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67d6c" draw:opacity="100.0%" draw:stroke="solid" svg:stroke-color="#767d6c" draw:stroke-linejoin="miter" svg:stroke-opacity="100.0%" svg:stroke-width="0.26458332mm"/>
    </style:style>
    <style:style style:family="graphic" style:name="style-3">
      <style:graphic-properties draw:fill="solid" draw:fill-color="#738d5f" draw:opacity="100.0%" draw:stroke="solid" svg:stroke-color="#738d5f" draw:stroke-linejoin="miter" svg:stroke-opacity="100.0%" svg:stroke-width="0.26458332mm"/>
    </style:style>
    <style:style style:family="graphic" style:name="style-4">
      <style:graphic-properties draw:fill="solid" draw:fill-color="#97998b" draw:opacity="100.0%" draw:stroke="solid" svg:stroke-color="#97998b" draw:stroke-linejoin="miter" svg:stroke-opacity="100.0%" svg:stroke-width="0.26458332mm"/>
    </style:style>
    <style:style style:family="graphic" style:name="style-5">
      <style:graphic-properties draw:fill="solid" draw:fill-color="#7c7551" draw:opacity="100.0%" draw:stroke="solid" svg:stroke-color="#7c7551" draw:stroke-linejoin="miter" svg:stroke-opacity="100.0%" svg:stroke-width="0.26458332mm"/>
    </style:style>
    <style:style style:family="graphic" style:name="style-6">
      <style:graphic-properties draw:fill="solid" draw:fill-color="#aeb2b3" draw:opacity="100.0%" draw:stroke="solid" svg:stroke-color="#aeb2b3" draw:stroke-linejoin="miter" svg:stroke-opacity="100.0%" svg:stroke-width="0.26458332mm"/>
    </style:style>
    <style:style style:family="graphic" style:name="style-7">
      <style:graphic-properties draw:fill="solid" draw:fill-color="#707c72" draw:opacity="100.0%" draw:stroke="solid" svg:stroke-color="#707c72" draw:stroke-linejoin="miter" svg:stroke-opacity="100.0%" svg:stroke-width="0.26458332mm"/>
    </style:style>
    <style:style style:family="graphic" style:name="style-8">
      <style:graphic-properties draw:fill="solid" draw:fill-color="#a4a8a9" draw:opacity="100.0%" draw:stroke="solid" svg:stroke-color="#a4a8a9" draw:stroke-linejoin="miter" svg:stroke-opacity="100.0%" svg:stroke-width="0.26458332mm"/>
    </style:style>
    <style:style style:family="graphic" style:name="style-9">
      <style:graphic-properties draw:fill="solid" draw:fill-color="#eee2b9" draw:opacity="100.0%" draw:stroke="solid" svg:stroke-color="#eee2b9" draw:stroke-linejoin="miter" svg:stroke-opacity="100.0%" svg:stroke-width="0.26458332mm"/>
    </style:style>
    <style:style style:family="graphic" style:name="style-10">
      <style:graphic-properties draw:fill="solid" draw:fill-color="#778183" draw:opacity="100.0%" draw:stroke="solid" svg:stroke-color="#778183" draw:stroke-linejoin="miter" svg:stroke-opacity="100.0%" svg:stroke-width="0.26458332mm"/>
    </style:style>
    <style:style style:family="graphic" style:name="style-11">
      <style:graphic-properties draw:fill="solid" draw:fill-color="#9b9ea0" draw:opacity="100.0%" draw:stroke="solid" svg:stroke-color="#9b9ea0" draw:stroke-linejoin="miter" svg:stroke-opacity="100.0%" svg:stroke-width="0.26458332mm"/>
    </style:style>
    <style:style style:family="graphic" style:name="style-12">
      <style:graphic-properties draw:fill="solid" draw:fill-color="#9d1d06" draw:opacity="100.0%" draw:stroke="solid" svg:stroke-color="#9d1d06" draw:stroke-linejoin="miter" svg:stroke-opacity="100.0%" svg:stroke-width="0.26458332mm"/>
    </style:style>
    <style:style style:family="graphic" style:name="style-13">
      <style:graphic-properties draw:fill="solid" draw:fill-color="#415357" draw:opacity="100.0%" draw:stroke="solid" svg:stroke-color="#415357" draw:stroke-linejoin="miter" svg:stroke-opacity="100.0%" svg:stroke-width="0.26458332mm"/>
    </style:style>
    <style:style style:family="graphic" style:name="style-14">
      <style:graphic-properties draw:fill="solid" draw:fill-color="#503c18" draw:opacity="100.0%" draw:stroke="solid" svg:stroke-color="#503c18" draw:stroke-linejoin="miter" svg:stroke-opacity="100.0%" svg:stroke-width="0.26458332mm"/>
    </style:style>
    <style:style style:family="graphic" style:name="style-15">
      <style:graphic-properties draw:fill="solid" draw:fill-color="#89a075" draw:opacity="100.0%" draw:stroke="solid" svg:stroke-color="#89a075" draw:stroke-linejoin="miter" svg:stroke-opacity="100.0%" svg:stroke-width="0.26458332mm"/>
    </style:style>
    <style:style style:family="graphic" style:name="style-16">
      <style:graphic-properties draw:fill="solid" draw:fill-color="#71756b" draw:opacity="100.0%" draw:stroke="solid" svg:stroke-color="#71756b" draw:stroke-linejoin="miter" svg:stroke-opacity="100.0%" svg:stroke-width="0.26458332mm"/>
    </style:style>
    <style:style style:family="graphic" style:name="style-17">
      <style:graphic-properties draw:fill="solid" draw:fill-color="#5a5b4c" draw:opacity="100.0%" draw:stroke="solid" svg:stroke-color="#5a5b4c" draw:stroke-linejoin="miter" svg:stroke-opacity="100.0%" svg:stroke-width="0.26458332mm"/>
    </style:style>
    <style:style style:family="graphic" style:name="style-18">
      <style:graphic-properties draw:fill="solid" draw:fill-color="#808f93" draw:opacity="100.0%" draw:stroke="solid" svg:stroke-color="#808f93" draw:stroke-linejoin="miter" svg:stroke-opacity="100.0%" svg:stroke-width="0.26458332mm"/>
    </style:style>
    <style:style style:family="graphic" style:name="style-19">
      <style:graphic-properties draw:fill="solid" draw:fill-color="#ecbb9c" draw:opacity="100.0%" draw:stroke="solid" svg:stroke-color="#ecbb9c" draw:stroke-linejoin="miter" svg:stroke-opacity="100.0%" svg:stroke-width="0.26458332mm"/>
    </style:style>
    <style:style style:family="graphic" style:name="style-20">
      <style:graphic-properties draw:fill="solid" draw:fill-color="#757f81" draw:opacity="100.0%" draw:stroke="solid" svg:stroke-color="#757f81" draw:stroke-linejoin="miter" svg:stroke-opacity="100.0%" svg:stroke-width="0.26458332mm"/>
    </style:style>
    <style:style style:family="graphic" style:name="style-21">
      <style:graphic-properties draw:fill="solid" draw:fill-color="#6b5a36" draw:opacity="100.0%" draw:stroke="solid" svg:stroke-color="#6b5a36" draw:stroke-linejoin="miter" svg:stroke-opacity="100.0%" svg:stroke-width="0.26458332mm"/>
    </style:style>
    <style:style style:family="graphic" style:name="style-22">
      <style:graphic-properties draw:fill="solid" draw:fill-color="#8d9e85" draw:opacity="100.0%" draw:stroke="solid" svg:stroke-color="#8d9e85" draw:stroke-linejoin="miter" svg:stroke-opacity="100.0%" svg:stroke-width="0.26458332mm"/>
    </style:style>
    <style:style style:family="graphic" style:name="style-23">
      <style:graphic-properties draw:fill="solid" draw:fill-color="#908158" draw:opacity="100.0%" draw:stroke="solid" svg:stroke-color="#908158" draw:stroke-linejoin="miter" svg:stroke-opacity="100.0%" svg:stroke-width="0.26458332mm"/>
    </style:style>
    <style:style style:family="graphic" style:name="style-24">
      <style:graphic-properties draw:fill="solid" draw:fill-color="#92a086" draw:opacity="100.0%" draw:stroke="solid" svg:stroke-color="#92a086" draw:stroke-linejoin="miter" svg:stroke-opacity="100.0%" svg:stroke-width="0.26458332mm"/>
    </style:style>
    <style:style style:family="graphic" style:name="style-25">
      <style:graphic-properties draw:fill="solid" draw:fill-color="#b3b496" draw:opacity="100.0%" draw:stroke="solid" svg:stroke-color="#b3b496" draw:stroke-linejoin="miter" svg:stroke-opacity="100.0%" svg:stroke-width="0.26458332mm"/>
    </style:style>
    <style:style style:family="graphic" style:name="style-26">
      <style:graphic-properties draw:fill="solid" draw:fill-color="#a3b791" draw:opacity="100.0%" draw:stroke="solid" svg:stroke-color="#a3b791" draw:stroke-linejoin="miter" svg:stroke-opacity="100.0%" svg:stroke-width="0.26458332mm"/>
    </style:style>
    <style:style style:family="graphic" style:name="style-27">
      <style:graphic-properties draw:fill="solid" draw:fill-color="#96ad81" draw:opacity="100.0%" draw:stroke="solid" svg:stroke-color="#96ad81" draw:stroke-linejoin="miter" svg:stroke-opacity="100.0%" svg:stroke-width="0.26458332mm"/>
    </style:style>
    <style:style style:family="graphic" style:name="style-28">
      <style:graphic-properties draw:fill="solid" draw:fill-color="#514b26" draw:opacity="100.0%" draw:stroke="solid" svg:stroke-color="#514b26" draw:stroke-linejoin="miter" svg:stroke-opacity="100.0%" svg:stroke-width="0.26458332mm"/>
    </style:style>
    <style:style style:family="graphic" style:name="style-29">
      <style:graphic-properties draw:fill="solid" draw:fill-color="#2b342d" draw:opacity="100.0%" draw:stroke="solid" svg:stroke-color="#2b342d" draw:stroke-linejoin="miter" svg:stroke-opacity="100.0%" svg:stroke-width="0.26458332mm"/>
    </style:style>
    <style:style style:family="graphic" style:name="style-30">
      <style:graphic-properties draw:fill="solid" draw:fill-color="#abb8a9" draw:opacity="100.0%" draw:stroke="solid" svg:stroke-color="#abb8a9" draw:stroke-linejoin="miter" svg:stroke-opacity="100.0%" svg:stroke-width="0.26458332mm"/>
    </style:style>
    <style:style style:family="graphic" style:name="style-31">
      <style:graphic-properties draw:fill="solid" draw:fill-color="#705b2e" draw:opacity="100.0%" draw:stroke="solid" svg:stroke-color="#705b2e" draw:stroke-linejoin="miter" svg:stroke-opacity="100.0%" svg:stroke-width="0.26458332mm"/>
    </style:style>
    <style:style style:family="graphic" style:name="style-32">
      <style:graphic-properties draw:fill="solid" draw:fill-color="#9fa29f" draw:opacity="100.0%" draw:stroke="solid" svg:stroke-color="#9fa29f" draw:stroke-linejoin="miter" svg:stroke-opacity="100.0%" svg:stroke-width="0.26458332mm"/>
    </style:style>
    <style:style style:family="graphic" style:name="style-33">
      <style:graphic-properties draw:fill="solid" draw:fill-color="#7a6c42" draw:opacity="100.0%" draw:stroke="solid" svg:stroke-color="#7a6c42" draw:stroke-linejoin="miter" svg:stroke-opacity="100.0%" svg:stroke-width="0.26458332mm"/>
    </style:style>
    <style:style style:family="graphic" style:name="style-34">
      <style:graphic-properties draw:fill="solid" draw:fill-color="#e6b49e" draw:opacity="100.0%" draw:stroke="solid" svg:stroke-color="#e6b49e" draw:stroke-linejoin="miter" svg:stroke-opacity="100.0%" svg:stroke-width="0.26458332mm"/>
    </style:style>
    <style:style style:family="graphic" style:name="style-35">
      <style:graphic-properties draw:fill="solid" draw:fill-color="#949289" draw:opacity="100.0%" draw:stroke="solid" svg:stroke-color="#949289" draw:stroke-linejoin="miter" svg:stroke-opacity="100.0%" svg:stroke-width="0.26458332mm"/>
    </style:style>
    <style:style style:family="graphic" style:name="style-36">
      <style:graphic-properties draw:fill="solid" draw:fill-color="#8d9d75" draw:opacity="100.0%" draw:stroke="solid" svg:stroke-color="#8d9d75" draw:stroke-linejoin="miter" svg:stroke-opacity="100.0%" svg:stroke-width="0.26458332mm"/>
    </style:style>
    <style:style style:family="graphic" style:name="style-37">
      <style:graphic-properties draw:fill="solid" draw:fill-color="#5e5547" draw:opacity="100.0%" draw:stroke="solid" svg:stroke-color="#5e5547" draw:stroke-linejoin="miter" svg:stroke-opacity="100.0%" svg:stroke-width="0.26458332mm"/>
    </style:style>
    <style:style style:family="graphic" style:name="style-38">
      <style:graphic-properties draw:fill="solid" draw:fill-color="#83898a" draw:opacity="100.0%" draw:stroke="solid" svg:stroke-color="#83898a" draw:stroke-linejoin="miter" svg:stroke-opacity="100.0%" svg:stroke-width="0.26458332mm"/>
    </style:style>
    <style:style style:family="graphic" style:name="style-39">
      <style:graphic-properties draw:fill="solid" draw:fill-color="#b1a594" draw:opacity="100.0%" draw:stroke="solid" svg:stroke-color="#b1a594" draw:stroke-linejoin="miter" svg:stroke-opacity="100.0%" svg:stroke-width="0.26458332mm"/>
    </style:style>
    <style:style style:family="graphic" style:name="style-40">
      <style:graphic-properties draw:fill="solid" draw:fill-color="#566669" draw:opacity="100.0%" draw:stroke="solid" svg:stroke-color="#566669" draw:stroke-linejoin="miter" svg:stroke-opacity="100.0%" svg:stroke-width="0.26458332mm"/>
    </style:style>
    <style:style style:family="graphic" style:name="style-41">
      <style:graphic-properties draw:fill="solid" draw:fill-color="#8b8f8b" draw:opacity="100.0%" draw:stroke="solid" svg:stroke-color="#8b8f8b" draw:stroke-linejoin="miter" svg:stroke-opacity="100.0%" svg:stroke-width="0.26458332mm"/>
    </style:style>
    <style:style style:family="graphic" style:name="style-42">
      <style:graphic-properties draw:fill="solid" draw:fill-color="#546064" draw:opacity="100.0%" draw:stroke="solid" svg:stroke-color="#546064" draw:stroke-linejoin="miter" svg:stroke-opacity="100.0%" svg:stroke-width="0.26458332mm"/>
    </style:style>
    <style:style style:family="graphic" style:name="style-43">
      <style:graphic-properties draw:fill="solid" draw:fill-color="#a8bb92" draw:opacity="100.0%" draw:stroke="solid" svg:stroke-color="#a8bb92" draw:stroke-linejoin="miter" svg:stroke-opacity="100.0%" svg:stroke-width="0.26458332mm"/>
    </style:style>
    <style:style style:family="graphic" style:name="style-44">
      <style:graphic-properties draw:fill="solid" draw:fill-color="#94897d" draw:opacity="100.0%" draw:stroke="solid" svg:stroke-color="#94897d" draw:stroke-linejoin="miter" svg:stroke-opacity="100.0%" svg:stroke-width="0.26458332mm"/>
    </style:style>
    <style:style style:family="graphic" style:name="style-45">
      <style:graphic-properties draw:fill="solid" draw:fill-color="#6a5a39" draw:opacity="100.0%" draw:stroke="solid" svg:stroke-color="#6a5a39" draw:stroke-linejoin="miter" svg:stroke-opacity="100.0%" svg:stroke-width="0.26458332mm"/>
    </style:style>
    <style:style style:family="graphic" style:name="style-46">
      <style:graphic-properties draw:fill="solid" draw:fill-color="#657072" draw:opacity="100.0%" draw:stroke="solid" svg:stroke-color="#657072" draw:stroke-linejoin="miter" svg:stroke-opacity="100.0%" svg:stroke-width="0.26458332mm"/>
    </style:style>
    <style:style style:family="graphic" style:name="style-47">
      <style:graphic-properties draw:fill="solid" draw:fill-color="#839094" draw:opacity="100.0%" draw:stroke="solid" svg:stroke-color="#839094" draw:stroke-linejoin="miter" svg:stroke-opacity="100.0%" svg:stroke-width="0.26458332mm"/>
    </style:style>
    <style:style style:family="graphic" style:name="style-48">
      <style:graphic-properties draw:fill="solid" draw:fill-color="#596b68" draw:opacity="100.0%" draw:stroke="solid" svg:stroke-color="#596b68" draw:stroke-linejoin="miter" svg:stroke-opacity="100.0%" svg:stroke-width="0.26458332mm"/>
    </style:style>
    <style:style style:family="graphic" style:name="style-49">
      <style:graphic-properties draw:fill="solid" draw:fill-color="#878c8e" draw:opacity="100.0%" draw:stroke="solid" svg:stroke-color="#878c8e" draw:stroke-linejoin="miter" svg:stroke-opacity="100.0%" svg:stroke-width="0.26458332mm"/>
    </style:style>
    <style:style style:family="graphic" style:name="style-50">
      <style:graphic-properties draw:fill="solid" draw:fill-color="#785417" draw:opacity="100.0%" draw:stroke="solid" svg:stroke-color="#785417" draw:stroke-linejoin="miter" svg:stroke-opacity="100.0%" svg:stroke-width="0.26458332mm"/>
    </style:style>
    <style:style style:family="graphic" style:name="style-51">
      <style:graphic-properties draw:fill="solid" draw:fill-color="#637370" draw:opacity="100.0%" draw:stroke="solid" svg:stroke-color="#637370" draw:stroke-linejoin="miter" svg:stroke-opacity="100.0%" svg:stroke-width="0.26458332mm"/>
    </style:style>
    <style:style style:family="graphic" style:name="style-52">
      <style:graphic-properties draw:fill="solid" draw:fill-color="#acc296" draw:opacity="100.0%" draw:stroke="solid" svg:stroke-color="#acc296" draw:stroke-linejoin="miter" svg:stroke-opacity="100.0%" svg:stroke-width="0.26458332mm"/>
    </style:style>
    <style:style style:family="graphic" style:name="style-53">
      <style:graphic-properties draw:fill="solid" draw:fill-color="#808888" draw:opacity="100.0%" draw:stroke="solid" svg:stroke-color="#808888" draw:stroke-linejoin="miter" svg:stroke-opacity="100.0%" svg:stroke-width="0.26458332mm"/>
    </style:style>
    <style:style style:family="graphic" style:name="style-54">
      <style:graphic-properties draw:fill="solid" draw:fill-color="#737d81" draw:opacity="100.0%" draw:stroke="solid" svg:stroke-color="#737d81" draw:stroke-linejoin="miter" svg:stroke-opacity="100.0%" svg:stroke-width="0.26458332mm"/>
    </style:style>
    <style:style style:family="graphic" style:name="style-55">
      <style:graphic-properties draw:fill="solid" draw:fill-color="#b0b2b0" draw:opacity="100.0%" draw:stroke="solid" svg:stroke-color="#b0b2b0" draw:stroke-linejoin="miter" svg:stroke-opacity="100.0%" svg:stroke-width="0.26458332mm"/>
    </style:style>
    <style:style style:family="graphic" style:name="style-56">
      <style:graphic-properties draw:fill="solid" draw:fill-color="#586968" draw:opacity="100.0%" draw:stroke="solid" svg:stroke-color="#586968" draw:stroke-linejoin="miter" svg:stroke-opacity="100.0%" svg:stroke-width="0.26458332mm"/>
    </style:style>
    <style:style style:family="graphic" style:name="style-57">
      <style:graphic-properties draw:fill="solid" draw:fill-color="#8b8460" draw:opacity="100.0%" draw:stroke="solid" svg:stroke-color="#8b8460" draw:stroke-linejoin="miter" svg:stroke-opacity="100.0%" svg:stroke-width="0.26458332mm"/>
    </style:style>
    <style:style style:family="graphic" style:name="style-58">
      <style:graphic-properties draw:fill="solid" draw:fill-color="#757154" draw:opacity="100.0%" draw:stroke="solid" svg:stroke-color="#757154" draw:stroke-linejoin="miter" svg:stroke-opacity="100.0%" svg:stroke-width="0.26458332mm"/>
    </style:style>
    <style:style style:family="graphic" style:name="style-59">
      <style:graphic-properties draw:fill="solid" draw:fill-color="#7b8678" draw:opacity="100.0%" draw:stroke="solid" svg:stroke-color="#7b8678" draw:stroke-linejoin="miter" svg:stroke-opacity="100.0%" svg:stroke-width="0.26458332mm"/>
    </style:style>
    <style:style style:family="graphic" style:name="style-60">
      <style:graphic-properties draw:fill="solid" draw:fill-color="#939a92" draw:opacity="100.0%" draw:stroke="solid" svg:stroke-color="#939a92" draw:stroke-linejoin="miter" svg:stroke-opacity="100.0%" svg:stroke-width="0.26458332mm"/>
    </style:style>
    <style:style style:family="graphic" style:name="style-61">
      <style:graphic-properties draw:fill="solid" draw:fill-color="#69876f" draw:opacity="100.0%" draw:stroke="solid" svg:stroke-color="#69876f" draw:stroke-linejoin="miter" svg:stroke-opacity="100.0%" svg:stroke-width="0.26458332mm"/>
    </style:style>
    <style:style style:family="graphic" style:name="style-62">
      <style:graphic-properties draw:fill="solid" draw:fill-color="#9bb08c" draw:opacity="100.0%" draw:stroke="solid" svg:stroke-color="#9bb08c" draw:stroke-linejoin="miter" svg:stroke-opacity="100.0%" svg:stroke-width="0.26458332mm"/>
    </style:style>
    <style:style style:family="graphic" style:name="style-63">
      <style:graphic-properties draw:fill="solid" draw:fill-color="#9ba1a0" draw:opacity="100.0%" draw:stroke="solid" svg:stroke-color="#9ba1a0" draw:stroke-linejoin="miter" svg:stroke-opacity="100.0%" svg:stroke-width="0.26458332mm"/>
    </style:style>
    <style:style style:family="graphic" style:name="style-64">
      <style:graphic-properties draw:fill="solid" draw:fill-color="#b5c494" draw:opacity="100.0%" draw:stroke="solid" svg:stroke-color="#b5c494" draw:stroke-linejoin="miter" svg:stroke-opacity="100.0%" svg:stroke-width="0.26458332mm"/>
    </style:style>
    <style:style style:family="graphic" style:name="style-65">
      <style:graphic-properties draw:fill="solid" draw:fill-color="#616b70" draw:opacity="100.0%" draw:stroke="solid" svg:stroke-color="#616b70" draw:stroke-linejoin="miter" svg:stroke-opacity="100.0%" svg:stroke-width="0.26458332mm"/>
    </style:style>
    <style:style style:family="graphic" style:name="style-66">
      <style:graphic-properties draw:fill="solid" draw:fill-color="#a3a6a8" draw:opacity="100.0%" draw:stroke="solid" svg:stroke-color="#a3a6a8" draw:stroke-linejoin="miter" svg:stroke-opacity="100.0%" svg:stroke-width="0.26458332mm"/>
    </style:style>
    <style:style style:family="graphic" style:name="style-67">
      <style:graphic-properties draw:fill="solid" draw:fill-color="#eb886d" draw:opacity="100.0%" draw:stroke="solid" svg:stroke-color="#eb886d" draw:stroke-linejoin="miter" svg:stroke-opacity="100.0%" svg:stroke-width="0.26458332mm"/>
    </style:style>
    <style:style style:family="graphic" style:name="style-68">
      <style:graphic-properties draw:fill="solid" draw:fill-color="#a8aaa7" draw:opacity="100.0%" draw:stroke="solid" svg:stroke-color="#a8aaa7" draw:stroke-linejoin="miter" svg:stroke-opacity="100.0%" svg:stroke-width="0.26458332mm"/>
    </style:style>
    <style:style style:family="graphic" style:name="style-69">
      <style:graphic-properties draw:fill="solid" draw:fill-color="#48565d" draw:opacity="100.0%" draw:stroke="solid" svg:stroke-color="#48565d" draw:stroke-linejoin="miter" svg:stroke-opacity="100.0%" svg:stroke-width="0.26458332mm"/>
    </style:style>
    <style:style style:family="graphic" style:name="style-70">
      <style:graphic-properties draw:fill="solid" draw:fill-color="#aba97a" draw:opacity="100.0%" draw:stroke="solid" svg:stroke-color="#aba97a" draw:stroke-linejoin="miter" svg:stroke-opacity="100.0%" svg:stroke-width="0.26458332mm"/>
    </style:style>
    <style:style style:family="graphic" style:name="style-71">
      <style:graphic-properties draw:fill="solid" draw:fill-color="#7e8d87" draw:opacity="100.0%" draw:stroke="solid" svg:stroke-color="#7e8d87" draw:stroke-linejoin="miter" svg:stroke-opacity="100.0%" svg:stroke-width="0.26458332mm"/>
    </style:style>
    <style:style style:family="graphic" style:name="style-72">
      <style:graphic-properties draw:fill="solid" draw:fill-color="#a9aaa9" draw:opacity="100.0%" draw:stroke="solid" svg:stroke-color="#a9aaa9" draw:stroke-linejoin="miter" svg:stroke-opacity="100.0%" svg:stroke-width="0.26458332mm"/>
    </style:style>
    <style:style style:family="graphic" style:name="style-73">
      <style:graphic-properties draw:fill="solid" draw:fill-color="#adc29a" draw:opacity="100.0%" draw:stroke="solid" svg:stroke-color="#adc29a" draw:stroke-linejoin="miter" svg:stroke-opacity="100.0%" svg:stroke-width="0.26458332mm"/>
    </style:style>
    <style:style style:family="graphic" style:name="style-74">
      <style:graphic-properties draw:fill="solid" draw:fill-color="#2b4449" draw:opacity="100.0%" draw:stroke="solid" svg:stroke-color="#2b4449" draw:stroke-linejoin="miter" svg:stroke-opacity="100.0%" svg:stroke-width="0.26458332mm"/>
    </style:style>
    <style:style style:family="graphic" style:name="style-75">
      <style:graphic-properties draw:fill="solid" draw:fill-color="#505e62" draw:opacity="100.0%" draw:stroke="solid" svg:stroke-color="#505e62" draw:stroke-linejoin="miter" svg:stroke-opacity="100.0%" svg:stroke-width="0.26458332mm"/>
    </style:style>
    <style:style style:family="graphic" style:name="style-76">
      <style:graphic-properties draw:fill="solid" draw:fill-color="#8b8f91" draw:opacity="100.0%" draw:stroke="solid" svg:stroke-color="#8b8f91" draw:stroke-linejoin="miter" svg:stroke-opacity="100.0%" svg:stroke-width="0.26458332mm"/>
    </style:style>
    <style:style style:family="graphic" style:name="style-77">
      <style:graphic-properties draw:fill="solid" draw:fill-color="#6c7a78" draw:opacity="100.0%" draw:stroke="solid" svg:stroke-color="#6c7a78" draw:stroke-linejoin="miter" svg:stroke-opacity="100.0%" svg:stroke-width="0.26458332mm"/>
    </style:style>
    <style:style style:family="graphic" style:name="style-78">
      <style:graphic-properties draw:fill="solid" draw:fill-color="#5e6f6d" draw:opacity="100.0%" draw:stroke="solid" svg:stroke-color="#5e6f6d" draw:stroke-linejoin="miter" svg:stroke-opacity="100.0%" svg:stroke-width="0.26458332mm"/>
    </style:style>
    <style:style style:family="graphic" style:name="style-79">
      <style:graphic-properties draw:fill="solid" draw:fill-color="#716b4b" draw:opacity="100.0%" draw:stroke="solid" svg:stroke-color="#716b4b" draw:stroke-linejoin="miter" svg:stroke-opacity="100.0%" svg:stroke-width="0.26458332mm"/>
    </style:style>
    <style:style style:family="graphic" style:name="style-80">
      <style:graphic-properties draw:fill="solid" draw:fill-color="#c59c81" draw:opacity="100.0%" draw:stroke="solid" svg:stroke-color="#c59c81" draw:stroke-linejoin="miter" svg:stroke-opacity="100.0%" svg:stroke-width="0.26458332mm"/>
    </style:style>
    <style:style style:family="graphic" style:name="style-81">
      <style:graphic-properties draw:fill="solid" draw:fill-color="#687174" draw:opacity="100.0%" draw:stroke="solid" svg:stroke-color="#687174" draw:stroke-linejoin="miter" svg:stroke-opacity="100.0%" svg:stroke-width="0.26458332mm"/>
    </style:style>
    <style:style style:family="graphic" style:name="style-82">
      <style:graphic-properties draw:fill="solid" draw:fill-color="#49585d" draw:opacity="100.0%" draw:stroke="solid" svg:stroke-color="#49585d" draw:stroke-linejoin="miter" svg:stroke-opacity="100.0%" svg:stroke-width="0.26458332mm"/>
    </style:style>
    <style:style style:family="graphic" style:name="style-83">
      <style:graphic-properties draw:fill="solid" draw:fill-color="#983b0a" draw:opacity="100.0%" draw:stroke="solid" svg:stroke-color="#983b0a" draw:stroke-linejoin="miter" svg:stroke-opacity="100.0%" svg:stroke-width="0.26458332mm"/>
    </style:style>
    <style:style style:family="graphic" style:name="style-84">
      <style:graphic-properties draw:fill="solid" draw:fill-color="#b4a17e" draw:opacity="100.0%" draw:stroke="solid" svg:stroke-color="#b4a17e" draw:stroke-linejoin="miter" svg:stroke-opacity="100.0%" svg:stroke-width="0.26458332mm"/>
    </style:style>
    <style:style style:family="graphic" style:name="style-85">
      <style:graphic-properties draw:fill="solid" draw:fill-color="#738678" draw:opacity="100.0%" draw:stroke="solid" svg:stroke-color="#738678" draw:stroke-linejoin="miter" svg:stroke-opacity="100.0%" svg:stroke-width="0.26458332mm"/>
    </style:style>
    <style:style style:family="graphic" style:name="style-86">
      <style:graphic-properties draw:fill="solid" draw:fill-color="#8a7b59" draw:opacity="100.0%" draw:stroke="solid" svg:stroke-color="#8a7b59" draw:stroke-linejoin="miter" svg:stroke-opacity="100.0%" svg:stroke-width="0.26458332mm"/>
    </style:style>
    <style:style style:family="graphic" style:name="style-87">
      <style:graphic-properties draw:fill="solid" draw:fill-color="#65593b" draw:opacity="100.0%" draw:stroke="solid" svg:stroke-color="#65593b" draw:stroke-linejoin="miter" svg:stroke-opacity="100.0%" svg:stroke-width="0.26458332mm"/>
    </style:style>
    <style:style style:family="graphic" style:name="style-88">
      <style:graphic-properties draw:fill="solid" draw:fill-color="#d0b7a1" draw:opacity="100.0%" draw:stroke="solid" svg:stroke-color="#d0b7a1" draw:stroke-linejoin="miter" svg:stroke-opacity="100.0%" svg:stroke-width="0.26458332mm"/>
    </style:style>
    <style:style style:family="graphic" style:name="style-89">
      <style:graphic-properties draw:fill="solid" draw:fill-color="#969a9d" draw:opacity="100.0%" draw:stroke="solid" svg:stroke-color="#969a9d" draw:stroke-linejoin="miter" svg:stroke-opacity="100.0%" svg:stroke-width="0.26458332mm"/>
    </style:style>
    <style:style style:family="graphic" style:name="style-90">
      <style:graphic-properties draw:fill="solid" draw:fill-color="#d6d3c6" draw:opacity="100.0%" draw:stroke="solid" svg:stroke-color="#d6d3c6" draw:stroke-linejoin="miter" svg:stroke-opacity="100.0%" svg:stroke-width="0.26458332mm"/>
    </style:style>
    <style:style style:family="graphic" style:name="style-91">
      <style:graphic-properties draw:fill="solid" draw:fill-color="#848987" draw:opacity="100.0%" draw:stroke="solid" svg:stroke-color="#848987" draw:stroke-linejoin="miter" svg:stroke-opacity="100.0%" svg:stroke-width="0.26458332mm"/>
    </style:style>
    <style:style style:family="graphic" style:name="style-92">
      <style:graphic-properties draw:fill="solid" draw:fill-color="#bdc7b0" draw:opacity="100.0%" draw:stroke="solid" svg:stroke-color="#bdc7b0" draw:stroke-linejoin="miter" svg:stroke-opacity="100.0%" svg:stroke-width="0.26458332mm"/>
    </style:style>
    <style:style style:family="graphic" style:name="style-93">
      <style:graphic-properties draw:fill="solid" draw:fill-color="#aca37c" draw:opacity="100.0%" draw:stroke="solid" svg:stroke-color="#aca37c" draw:stroke-linejoin="miter" svg:stroke-opacity="100.0%" svg:stroke-width="0.26458332mm"/>
    </style:style>
    <style:style style:family="graphic" style:name="style-94">
      <style:graphic-properties draw:fill="solid" draw:fill-color="#afb4af" draw:opacity="100.0%" draw:stroke="solid" svg:stroke-color="#afb4af" draw:stroke-linejoin="miter" svg:stroke-opacity="100.0%" svg:stroke-width="0.26458332mm"/>
    </style:style>
    <style:style style:family="graphic" style:name="style-95">
      <style:graphic-properties draw:fill="solid" draw:fill-color="#707861" draw:opacity="100.0%" draw:stroke="solid" svg:stroke-color="#707861" draw:stroke-linejoin="miter" svg:stroke-opacity="100.0%" svg:stroke-width="0.26458332mm"/>
    </style:style>
    <style:style style:family="graphic" style:name="style-96">
      <style:graphic-properties draw:fill="solid" draw:fill-color="#53715f" draw:opacity="100.0%" draw:stroke="solid" svg:stroke-color="#53715f" draw:stroke-linejoin="miter" svg:stroke-opacity="100.0%" svg:stroke-width="0.26458332mm"/>
    </style:style>
    <style:style style:family="graphic" style:name="style-97">
      <style:graphic-properties draw:fill="solid" draw:fill-color="#70787b" draw:opacity="100.0%" draw:stroke="solid" svg:stroke-color="#70787b" draw:stroke-linejoin="miter" svg:stroke-opacity="100.0%" svg:stroke-width="0.26458332mm"/>
    </style:style>
    <style:style style:family="graphic" style:name="style-98">
      <style:graphic-properties draw:fill="solid" draw:fill-color="#a21b06" draw:opacity="100.0%" draw:stroke="solid" svg:stroke-color="#a21b06" draw:stroke-linejoin="miter" svg:stroke-opacity="100.0%" svg:stroke-width="0.26458332mm"/>
    </style:style>
    <style:style style:family="graphic" style:name="style-99">
      <style:graphic-properties draw:fill="solid" draw:fill-color="#9fa396" draw:opacity="100.0%" draw:stroke="solid" svg:stroke-color="#9fa396" draw:stroke-linejoin="miter" svg:stroke-opacity="100.0%" svg:stroke-width="0.26458332mm"/>
    </style:style>
    <style:style style:family="graphic" style:name="style-100">
      <style:graphic-properties draw:fill="solid" draw:fill-color="#6f767b" draw:opacity="100.0%" draw:stroke="solid" svg:stroke-color="#6f767b" draw:stroke-linejoin="miter" svg:stroke-opacity="100.0%" svg:stroke-width="0.26458332mm"/>
    </style:style>
    <style:style style:family="graphic" style:name="style-101">
      <style:graphic-properties draw:fill="solid" draw:fill-color="#526167" draw:opacity="100.0%" draw:stroke="solid" svg:stroke-color="#526167" draw:stroke-linejoin="miter" svg:stroke-opacity="100.0%" svg:stroke-width="0.26458332mm"/>
    </style:style>
    <style:style style:family="graphic" style:name="style-102">
      <style:graphic-properties draw:fill="solid" draw:fill-color="#a3a9a5" draw:opacity="100.0%" draw:stroke="solid" svg:stroke-color="#a3a9a5" draw:stroke-linejoin="miter" svg:stroke-opacity="100.0%" svg:stroke-width="0.26458332mm"/>
    </style:style>
    <style:style style:family="graphic" style:name="style-103">
      <style:graphic-properties draw:fill="solid" draw:fill-color="#9aa0a0" draw:opacity="100.0%" draw:stroke="solid" svg:stroke-color="#9aa0a0" draw:stroke-linejoin="miter" svg:stroke-opacity="100.0%" svg:stroke-width="0.26458332mm"/>
    </style:style>
    <style:style style:family="graphic" style:name="style-104">
      <style:graphic-properties draw:fill="solid" draw:fill-color="#596366" draw:opacity="100.0%" draw:stroke="solid" svg:stroke-color="#596366" draw:stroke-linejoin="miter" svg:stroke-opacity="100.0%" svg:stroke-width="0.26458332mm"/>
    </style:style>
    <style:style style:family="graphic" style:name="style-105">
      <style:graphic-properties draw:fill="solid" draw:fill-color="#a9bf93" draw:opacity="100.0%" draw:stroke="solid" svg:stroke-color="#a9bf93" draw:stroke-linejoin="miter" svg:stroke-opacity="100.0%" svg:stroke-width="0.26458332mm"/>
    </style:style>
    <style:style style:family="graphic" style:name="style-106">
      <style:graphic-properties draw:fill="solid" draw:fill-color="#637f6c" draw:opacity="100.0%" draw:stroke="solid" svg:stroke-color="#637f6c" draw:stroke-linejoin="miter" svg:stroke-opacity="100.0%" svg:stroke-width="0.26458332mm"/>
    </style:style>
    <style:style style:family="graphic" style:name="style-107">
      <style:graphic-properties draw:fill="solid" draw:fill-color="#566838" draw:opacity="100.0%" draw:stroke="solid" svg:stroke-color="#566838" draw:stroke-linejoin="miter" svg:stroke-opacity="100.0%" svg:stroke-width="0.26458332mm"/>
    </style:style>
    <style:style style:family="graphic" style:name="style-108">
      <style:graphic-properties draw:fill="solid" draw:fill-color="#708776" draw:opacity="100.0%" draw:stroke="solid" svg:stroke-color="#708776" draw:stroke-linejoin="miter" svg:stroke-opacity="100.0%" svg:stroke-width="0.26458332mm"/>
    </style:style>
    <style:style style:family="graphic" style:name="style-109">
      <style:graphic-properties draw:fill="solid" draw:fill-color="#929894" draw:opacity="100.0%" draw:stroke="solid" svg:stroke-color="#929894" draw:stroke-linejoin="miter" svg:stroke-opacity="100.0%" svg:stroke-width="0.26458332mm"/>
    </style:style>
    <style:style style:family="graphic" style:name="style-110">
      <style:graphic-properties draw:fill="solid" draw:fill-color="#556366" draw:opacity="100.0%" draw:stroke="solid" svg:stroke-color="#556366" draw:stroke-linejoin="miter" svg:stroke-opacity="100.0%" svg:stroke-width="0.26458332mm"/>
    </style:style>
    <style:style style:family="graphic" style:name="style-111">
      <style:graphic-properties draw:fill="solid" draw:fill-color="#7d8388" draw:opacity="100.0%" draw:stroke="solid" svg:stroke-color="#7d8388" draw:stroke-linejoin="miter" svg:stroke-opacity="100.0%" svg:stroke-width="0.26458332mm"/>
    </style:style>
    <style:style style:family="graphic" style:name="style-112">
      <style:graphic-properties draw:fill="solid" draw:fill-color="#a9adab" draw:opacity="100.0%" draw:stroke="solid" svg:stroke-color="#a9adab" draw:stroke-linejoin="miter" svg:stroke-opacity="100.0%" svg:stroke-width="0.26458332mm"/>
    </style:style>
    <style:style style:family="graphic" style:name="style-113">
      <style:graphic-properties draw:fill="solid" draw:fill-color="#87948d" draw:opacity="100.0%" draw:stroke="solid" svg:stroke-color="#87948d" draw:stroke-linejoin="miter" svg:stroke-opacity="100.0%" svg:stroke-width="0.26458332mm"/>
    </style:style>
    <style:style style:family="graphic" style:name="style-114">
      <style:graphic-properties draw:fill="solid" draw:fill-color="#929793" draw:opacity="100.0%" draw:stroke="solid" svg:stroke-color="#929793" draw:stroke-linejoin="miter" svg:stroke-opacity="100.0%" svg:stroke-width="0.26458332mm"/>
    </style:style>
    <style:style style:family="graphic" style:name="style-115">
      <style:graphic-properties draw:fill="solid" draw:fill-color="#c3eec5" draw:opacity="100.0%" draw:stroke="solid" svg:stroke-color="#c3eec5" draw:stroke-linejoin="miter" svg:stroke-opacity="100.0%" svg:stroke-width="0.26458332mm"/>
    </style:style>
    <style:style style:family="graphic" style:name="style-116">
      <style:graphic-properties draw:fill="solid" draw:fill-color="#485759" draw:opacity="100.0%" draw:stroke="solid" svg:stroke-color="#485759" draw:stroke-linejoin="miter" svg:stroke-opacity="100.0%" svg:stroke-width="0.26458332mm"/>
    </style:style>
    <style:style style:family="graphic" style:name="style-117">
      <style:graphic-properties draw:fill="solid" draw:fill-color="#80774e" draw:opacity="100.0%" draw:stroke="solid" svg:stroke-color="#80774e" draw:stroke-linejoin="miter" svg:stroke-opacity="100.0%" svg:stroke-width="0.26458332mm"/>
    </style:style>
    <style:style style:family="graphic" style:name="style-118">
      <style:graphic-properties draw:fill="solid" draw:fill-color="#ded6c5" draw:opacity="100.0%" draw:stroke="solid" svg:stroke-color="#ded6c5" draw:stroke-linejoin="miter" svg:stroke-opacity="100.0%" svg:stroke-width="0.26458332mm"/>
    </style:style>
    <style:style style:family="graphic" style:name="style-119">
      <style:graphic-properties draw:fill="solid" draw:fill-color="#677477" draw:opacity="100.0%" draw:stroke="solid" svg:stroke-color="#677477" draw:stroke-linejoin="miter" svg:stroke-opacity="100.0%" svg:stroke-width="0.26458332mm"/>
    </style:style>
    <style:style style:family="graphic" style:name="style-120">
      <style:graphic-properties draw:fill="solid" draw:fill-color="#667075" draw:opacity="100.0%" draw:stroke="solid" svg:stroke-color="#667075" draw:stroke-linejoin="miter" svg:stroke-opacity="100.0%" svg:stroke-width="0.26458332mm"/>
    </style:style>
    <style:style style:family="graphic" style:name="style-121">
      <style:graphic-properties draw:fill="solid" draw:fill-color="#ec985f" draw:opacity="100.0%" draw:stroke="solid" svg:stroke-color="#ec985f" draw:stroke-linejoin="miter" svg:stroke-opacity="100.0%" svg:stroke-width="0.26458332mm"/>
    </style:style>
    <style:style style:family="graphic" style:name="style-122">
      <style:graphic-properties draw:fill="solid" draw:fill-color="#9c2d0e" draw:opacity="100.0%" draw:stroke="solid" svg:stroke-color="#9c2d0e" draw:stroke-linejoin="miter" svg:stroke-opacity="100.0%" svg:stroke-width="0.26458332mm"/>
    </style:style>
    <style:style style:family="graphic" style:name="style-123">
      <style:graphic-properties draw:fill="solid" draw:fill-color="#6d7678" draw:opacity="100.0%" draw:stroke="solid" svg:stroke-color="#6d7678" draw:stroke-linejoin="miter" svg:stroke-opacity="100.0%" svg:stroke-width="0.26458332mm"/>
    </style:style>
    <style:style style:family="graphic" style:name="style-124">
      <style:graphic-properties draw:fill="solid" draw:fill-color="#364036" draw:opacity="100.0%" draw:stroke="solid" svg:stroke-color="#364036" draw:stroke-linejoin="miter" svg:stroke-opacity="100.0%" svg:stroke-width="0.26458332mm"/>
    </style:style>
    <style:style style:family="graphic" style:name="style-125">
      <style:graphic-properties draw:fill="solid" draw:fill-color="#717d6c" draw:opacity="100.0%" draw:stroke="solid" svg:stroke-color="#717d6c" draw:stroke-linejoin="miter" svg:stroke-opacity="100.0%" svg:stroke-width="0.26458332mm"/>
    </style:style>
    <style:style style:family="graphic" style:name="style-126">
      <style:graphic-properties draw:fill="solid" draw:fill-color="#040504" draw:opacity="100.0%" draw:stroke="solid" svg:stroke-color="#040504" draw:stroke-linejoin="miter" svg:stroke-opacity="100.0%" svg:stroke-width="0.26458332mm"/>
    </style:style>
    <style:style style:family="graphic" style:name="style-127">
      <style:graphic-properties draw:fill="solid" draw:fill-color="#6a7c75" draw:opacity="100.0%" draw:stroke="solid" svg:stroke-color="#6a7c75" draw:stroke-linejoin="miter" svg:stroke-opacity="100.0%" svg:stroke-width="0.26458332mm"/>
    </style:style>
    <style:style style:family="graphic" style:name="style-128">
      <style:graphic-properties draw:fill="solid" draw:fill-color="#de602b" draw:opacity="100.0%" draw:stroke="solid" svg:stroke-color="#de602b" draw:stroke-linejoin="miter" svg:stroke-opacity="100.0%" svg:stroke-width="0.26458332mm"/>
    </style:style>
    <style:style style:family="graphic" style:name="style-129">
      <style:graphic-properties draw:fill="solid" draw:fill-color="#626e71" draw:opacity="100.0%" draw:stroke="solid" svg:stroke-color="#626e71" draw:stroke-linejoin="miter" svg:stroke-opacity="100.0%" svg:stroke-width="0.26458332mm"/>
    </style:style>
    <style:style style:family="graphic" style:name="style-130">
      <style:graphic-properties draw:fill="solid" draw:fill-color="#8c9093" draw:opacity="100.0%" draw:stroke="solid" svg:stroke-color="#8c9093" draw:stroke-linejoin="miter" svg:stroke-opacity="100.0%" svg:stroke-width="0.26458332mm"/>
    </style:style>
    <style:style style:family="graphic" style:name="style-131">
      <style:graphic-properties draw:fill="solid" draw:fill-color="#798081" draw:opacity="100.0%" draw:stroke="solid" svg:stroke-color="#798081" draw:stroke-linejoin="miter" svg:stroke-opacity="100.0%" svg:stroke-width="0.26458332mm"/>
    </style:style>
    <style:style style:family="graphic" style:name="style-132">
      <style:graphic-properties draw:fill="solid" draw:fill-color="#b26855" draw:opacity="100.0%" draw:stroke="solid" svg:stroke-color="#b26855" draw:stroke-linejoin="miter" svg:stroke-opacity="100.0%" svg:stroke-width="0.26458332mm"/>
    </style:style>
    <style:style style:family="graphic" style:name="style-133">
      <style:graphic-properties draw:fill="solid" draw:fill-color="#95988c" draw:opacity="100.0%" draw:stroke="solid" svg:stroke-color="#95988c" draw:stroke-linejoin="miter" svg:stroke-opacity="100.0%" svg:stroke-width="0.26458332mm"/>
    </style:style>
    <style:style style:family="graphic" style:name="style-134">
      <style:graphic-properties draw:fill="solid" draw:fill-color="#59696a" draw:opacity="100.0%" draw:stroke="solid" svg:stroke-color="#59696a" draw:stroke-linejoin="miter" svg:stroke-opacity="100.0%" svg:stroke-width="0.26458332mm"/>
    </style:style>
    <style:style style:family="graphic" style:name="style-135">
      <style:graphic-properties draw:fill="solid" draw:fill-color="#7e7b56" draw:opacity="100.0%" draw:stroke="solid" svg:stroke-color="#7e7b56" draw:stroke-linejoin="miter" svg:stroke-opacity="100.0%" svg:stroke-width="0.26458332mm"/>
    </style:style>
    <style:style style:family="graphic" style:name="style-136">
      <style:graphic-properties draw:fill="solid" draw:fill-color="#323833" draw:opacity="100.0%" draw:stroke="solid" svg:stroke-color="#323833" draw:stroke-linejoin="miter" svg:stroke-opacity="100.0%" svg:stroke-width="0.26458332mm"/>
    </style:style>
    <style:style style:family="graphic" style:name="style-137">
      <style:graphic-properties draw:fill="solid" draw:fill-color="#7b6663" draw:opacity="100.0%" draw:stroke="solid" svg:stroke-color="#7b6663" draw:stroke-linejoin="miter" svg:stroke-opacity="100.0%" svg:stroke-width="0.26458332mm"/>
    </style:style>
    <style:style style:family="graphic" style:name="style-138">
      <style:graphic-properties draw:fill="solid" draw:fill-color="#869192" draw:opacity="100.0%" draw:stroke="solid" svg:stroke-color="#869192" draw:stroke-linejoin="miter" svg:stroke-opacity="100.0%" svg:stroke-width="0.26458332mm"/>
    </style:style>
    <style:style style:family="graphic" style:name="style-139">
      <style:graphic-properties draw:fill="solid" draw:fill-color="#f8e4b7" draw:opacity="100.0%" draw:stroke="solid" svg:stroke-color="#f8e4b7" draw:stroke-linejoin="miter" svg:stroke-opacity="100.0%" svg:stroke-width="0.26458332mm"/>
    </style:style>
    <style:style style:family="graphic" style:name="style-140">
      <style:graphic-properties draw:fill="solid" draw:fill-color="#bfd2b7" draw:opacity="100.0%" draw:stroke="solid" svg:stroke-color="#bfd2b7" draw:stroke-linejoin="miter" svg:stroke-opacity="100.0%" svg:stroke-width="0.26458332mm"/>
    </style:style>
    <style:style style:family="graphic" style:name="style-141">
      <style:graphic-properties draw:fill="solid" draw:fill-color="#6e7779" draw:opacity="100.0%" draw:stroke="solid" svg:stroke-color="#6e7779" draw:stroke-linejoin="miter" svg:stroke-opacity="100.0%" svg:stroke-width="0.26458332mm"/>
    </style:style>
    <style:style style:family="graphic" style:name="style-142">
      <style:graphic-properties draw:fill="solid" draw:fill-color="#838261" draw:opacity="100.0%" draw:stroke="solid" svg:stroke-color="#838261" draw:stroke-linejoin="miter" svg:stroke-opacity="100.0%" svg:stroke-width="0.26458332mm"/>
    </style:style>
    <style:style style:family="graphic" style:name="style-143">
      <style:graphic-properties draw:fill="solid" draw:fill-color="#65776e" draw:opacity="100.0%" draw:stroke="solid" svg:stroke-color="#65776e" draw:stroke-linejoin="miter" svg:stroke-opacity="100.0%" svg:stroke-width="0.26458332mm"/>
    </style:style>
    <style:style style:family="graphic" style:name="style-144">
      <style:graphic-properties draw:fill="solid" draw:fill-color="#9aad8a" draw:opacity="100.0%" draw:stroke="solid" svg:stroke-color="#9aad8a" draw:stroke-linejoin="miter" svg:stroke-opacity="100.0%" svg:stroke-width="0.26458332mm"/>
    </style:style>
    <style:style style:family="graphic" style:name="style-145">
      <style:graphic-properties draw:fill="solid" draw:fill-color="#b36b56" draw:opacity="100.0%" draw:stroke="solid" svg:stroke-color="#b36b56" draw:stroke-linejoin="miter" svg:stroke-opacity="100.0%" svg:stroke-width="0.26458332mm"/>
    </style:style>
    <style:style style:family="graphic" style:name="style-146">
      <style:graphic-properties draw:fill="solid" draw:fill-color="#4a4d43" draw:opacity="100.0%" draw:stroke="solid" svg:stroke-color="#4a4d43" draw:stroke-linejoin="miter" svg:stroke-opacity="100.0%" svg:stroke-width="0.26458332mm"/>
    </style:style>
    <style:style style:family="graphic" style:name="style-147">
      <style:graphic-properties draw:fill="solid" draw:fill-color="#566a66" draw:opacity="100.0%" draw:stroke="solid" svg:stroke-color="#566a66" draw:stroke-linejoin="miter" svg:stroke-opacity="100.0%" svg:stroke-width="0.26458332mm"/>
    </style:style>
    <style:style style:family="graphic" style:name="style-148">
      <style:graphic-properties draw:fill="solid" draw:fill-color="#4f5c5e" draw:opacity="100.0%" draw:stroke="solid" svg:stroke-color="#4f5c5e" draw:stroke-linejoin="miter" svg:stroke-opacity="100.0%" svg:stroke-width="0.26458332mm"/>
    </style:style>
    <style:style style:family="graphic" style:name="style-149">
      <style:graphic-properties draw:fill="solid" draw:fill-color="#858c7e" draw:opacity="100.0%" draw:stroke="solid" svg:stroke-color="#858c7e" draw:stroke-linejoin="miter" svg:stroke-opacity="100.0%" svg:stroke-width="0.26458332mm"/>
    </style:style>
    <style:style style:family="graphic" style:name="style-150">
      <style:graphic-properties draw:fill="solid" draw:fill-color="#f2f7c4" draw:opacity="100.0%" draw:stroke="solid" svg:stroke-color="#f2f7c4" draw:stroke-linejoin="miter" svg:stroke-opacity="100.0%" svg:stroke-width="0.26458332mm"/>
    </style:style>
    <style:style style:family="graphic" style:name="style-151">
      <style:graphic-properties draw:fill="solid" draw:fill-color="#798b92" draw:opacity="100.0%" draw:stroke="solid" svg:stroke-color="#798b92" draw:stroke-linejoin="miter" svg:stroke-opacity="100.0%" svg:stroke-width="0.26458332mm"/>
    </style:style>
    <style:style style:family="graphic" style:name="style-152">
      <style:graphic-properties draw:fill="solid" draw:fill-color="#9ea2a3" draw:opacity="100.0%" draw:stroke="solid" svg:stroke-color="#9ea2a3" draw:stroke-linejoin="miter" svg:stroke-opacity="100.0%" svg:stroke-width="0.26458332mm"/>
    </style:style>
    <style:style style:family="graphic" style:name="style-153">
      <style:graphic-properties draw:fill="solid" draw:fill-color="#6f6741" draw:opacity="100.0%" draw:stroke="solid" svg:stroke-color="#6f6741" draw:stroke-linejoin="miter" svg:stroke-opacity="100.0%" svg:stroke-width="0.26458332mm"/>
    </style:style>
    <style:style style:family="graphic" style:name="style-154">
      <style:graphic-properties draw:fill="solid" draw:fill-color="#978e77" draw:opacity="100.0%" draw:stroke="solid" svg:stroke-color="#978e77" draw:stroke-linejoin="miter" svg:stroke-opacity="100.0%" svg:stroke-width="0.26458332mm"/>
    </style:style>
    <style:style style:family="graphic" style:name="style-155">
      <style:graphic-properties draw:fill="solid" draw:fill-color="#878886" draw:opacity="100.0%" draw:stroke="solid" svg:stroke-color="#878886" draw:stroke-linejoin="miter" svg:stroke-opacity="100.0%" svg:stroke-width="0.26458332mm"/>
    </style:style>
    <style:style style:family="graphic" style:name="style-156">
      <style:graphic-properties draw:fill="solid" draw:fill-color="#b8cca5" draw:opacity="100.0%" draw:stroke="solid" svg:stroke-color="#b8cca5" draw:stroke-linejoin="miter" svg:stroke-opacity="100.0%" svg:stroke-width="0.26458332mm"/>
    </style:style>
    <style:style style:family="graphic" style:name="style-157">
      <style:graphic-properties draw:fill="solid" draw:fill-color="#364b50" draw:opacity="100.0%" draw:stroke="solid" svg:stroke-color="#364b50" draw:stroke-linejoin="miter" svg:stroke-opacity="100.0%" svg:stroke-width="0.26458332mm"/>
    </style:style>
    <style:style style:family="graphic" style:name="style-158">
      <style:graphic-properties draw:fill="solid" draw:fill-color="#b1ca9a" draw:opacity="100.0%" draw:stroke="solid" svg:stroke-color="#b1ca9a" draw:stroke-linejoin="miter" svg:stroke-opacity="100.0%" svg:stroke-width="0.26458332mm"/>
    </style:style>
    <style:style style:family="graphic" style:name="style-159">
      <style:graphic-properties draw:fill="solid" draw:fill-color="#babfb6" draw:opacity="100.0%" draw:stroke="solid" svg:stroke-color="#babfb6" draw:stroke-linejoin="miter" svg:stroke-opacity="100.0%" svg:stroke-width="0.26458332mm"/>
    </style:style>
    <style:style style:family="graphic" style:name="style-160">
      <style:graphic-properties draw:fill="solid" draw:fill-color="#d0d1ae" draw:opacity="100.0%" draw:stroke="solid" svg:stroke-color="#d0d1ae" draw:stroke-linejoin="miter" svg:stroke-opacity="100.0%" svg:stroke-width="0.26458332mm"/>
    </style:style>
    <style:style style:family="graphic" style:name="style-161">
      <style:graphic-properties draw:fill="solid" draw:fill-color="#8d9294" draw:opacity="100.0%" draw:stroke="solid" svg:stroke-color="#8d9294" draw:stroke-linejoin="miter" svg:stroke-opacity="100.0%" svg:stroke-width="0.26458332mm"/>
    </style:style>
    <style:style style:family="graphic" style:name="style-162">
      <style:graphic-properties draw:fill="solid" draw:fill-color="#8b8f93" draw:opacity="100.0%" draw:stroke="solid" svg:stroke-color="#8b8f93" draw:stroke-linejoin="miter" svg:stroke-opacity="100.0%" svg:stroke-width="0.26458332mm"/>
    </style:style>
    <style:style style:family="graphic" style:name="style-163">
      <style:graphic-properties draw:fill="solid" draw:fill-color="#2f2917" draw:opacity="100.0%" draw:stroke="solid" svg:stroke-color="#2f2917" draw:stroke-linejoin="miter" svg:stroke-opacity="100.0%" svg:stroke-width="0.26458332mm"/>
    </style:style>
    <style:style style:family="graphic" style:name="style-164">
      <style:graphic-properties draw:fill="solid" draw:fill-color="#d1f0bb" draw:opacity="100.0%" draw:stroke="solid" svg:stroke-color="#d1f0bb" draw:stroke-linejoin="miter" svg:stroke-opacity="100.0%" svg:stroke-width="0.26458332mm"/>
    </style:style>
    <style:style style:family="graphic" style:name="style-165">
      <style:graphic-properties draw:fill="solid" draw:fill-color="#4f451e" draw:opacity="100.0%" draw:stroke="solid" svg:stroke-color="#4f451e" draw:stroke-linejoin="miter" svg:stroke-opacity="100.0%" svg:stroke-width="0.26458332mm"/>
    </style:style>
    <style:style style:family="graphic" style:name="style-166">
      <style:graphic-properties draw:fill="solid" draw:fill-color="#979172" draw:opacity="100.0%" draw:stroke="solid" svg:stroke-color="#979172" draw:stroke-linejoin="miter" svg:stroke-opacity="100.0%" svg:stroke-width="0.26458332mm"/>
    </style:style>
    <style:style style:family="graphic" style:name="style-167">
      <style:graphic-properties draw:fill="solid" draw:fill-color="#a5afaa" draw:opacity="100.0%" draw:stroke="solid" svg:stroke-color="#a5afaa" draw:stroke-linejoin="miter" svg:stroke-opacity="100.0%" svg:stroke-width="0.26458332mm"/>
    </style:style>
    <style:style style:family="graphic" style:name="style-168">
      <style:graphic-properties draw:fill="solid" draw:fill-color="#526065" draw:opacity="100.0%" draw:stroke="solid" svg:stroke-color="#526065" draw:stroke-linejoin="miter" svg:stroke-opacity="100.0%" svg:stroke-width="0.26458332mm"/>
    </style:style>
    <style:style style:family="graphic" style:name="style-169">
      <style:graphic-properties draw:fill="solid" draw:fill-color="#6e7473" draw:opacity="100.0%" draw:stroke="solid" svg:stroke-color="#6e7473" draw:stroke-linejoin="miter" svg:stroke-opacity="100.0%" svg:stroke-width="0.26458332mm"/>
    </style:style>
    <style:style style:family="graphic" style:name="style-170">
      <style:graphic-properties draw:fill="solid" draw:fill-color="#2c3835" draw:opacity="100.0%" draw:stroke="solid" svg:stroke-color="#2c3835" draw:stroke-linejoin="miter" svg:stroke-opacity="100.0%" svg:stroke-width="0.26458332mm"/>
    </style:style>
    <style:style style:family="graphic" style:name="style-171">
      <style:graphic-properties draw:fill="solid" draw:fill-color="#83918b" draw:opacity="100.0%" draw:stroke="solid" svg:stroke-color="#83918b" draw:stroke-linejoin="miter" svg:stroke-opacity="100.0%" svg:stroke-width="0.26458332mm"/>
    </style:style>
    <style:style style:family="graphic" style:name="style-172">
      <style:graphic-properties draw:fill="solid" draw:fill-color="#a3c685" draw:opacity="100.0%" draw:stroke="solid" svg:stroke-color="#a3c685" draw:stroke-linejoin="miter" svg:stroke-opacity="100.0%" svg:stroke-width="0.26458332mm"/>
    </style:style>
    <style:style style:family="graphic" style:name="style-173">
      <style:graphic-properties draw:fill="solid" draw:fill-color="#a1b97b" draw:opacity="100.0%" draw:stroke="solid" svg:stroke-color="#a1b97b" draw:stroke-linejoin="miter" svg:stroke-opacity="100.0%" svg:stroke-width="0.26458332mm"/>
    </style:style>
    <style:style style:family="graphic" style:name="style-174">
      <style:graphic-properties draw:fill="solid" draw:fill-color="#c7b389" draw:opacity="100.0%" draw:stroke="solid" svg:stroke-color="#c7b389" draw:stroke-linejoin="miter" svg:stroke-opacity="100.0%" svg:stroke-width="0.26458332mm"/>
    </style:style>
    <style:style style:family="graphic" style:name="style-175">
      <style:graphic-properties draw:fill="solid" draw:fill-color="#8b8883" draw:opacity="100.0%" draw:stroke="solid" svg:stroke-color="#8b8883" draw:stroke-linejoin="miter" svg:stroke-opacity="100.0%" svg:stroke-width="0.26458332mm"/>
    </style:style>
    <style:style style:family="graphic" style:name="style-176">
      <style:graphic-properties draw:fill="solid" draw:fill-color="#e5e2d6" draw:opacity="100.0%" draw:stroke="solid" svg:stroke-color="#e5e2d6" draw:stroke-linejoin="miter" svg:stroke-opacity="100.0%" svg:stroke-width="0.26458332mm"/>
    </style:style>
    <style:style style:family="graphic" style:name="style-177">
      <style:graphic-properties draw:fill="solid" draw:fill-color="#a1a3a4" draw:opacity="100.0%" draw:stroke="solid" svg:stroke-color="#a1a3a4" draw:stroke-linejoin="miter" svg:stroke-opacity="100.0%" svg:stroke-width="0.26458332mm"/>
    </style:style>
    <style:style style:family="graphic" style:name="style-178">
      <style:graphic-properties draw:fill="solid" draw:fill-color="#889b7d" draw:opacity="100.0%" draw:stroke="solid" svg:stroke-color="#889b7d" draw:stroke-linejoin="miter" svg:stroke-opacity="100.0%" svg:stroke-width="0.26458332mm"/>
    </style:style>
    <style:style style:family="graphic" style:name="style-179">
      <style:graphic-properties draw:fill="solid" draw:fill-color="#7a7149" draw:opacity="100.0%" draw:stroke="solid" svg:stroke-color="#7a7149" draw:stroke-linejoin="miter" svg:stroke-opacity="100.0%" svg:stroke-width="0.26458332mm"/>
    </style:style>
    <style:style style:family="graphic" style:name="style-180">
      <style:graphic-properties draw:fill="solid" draw:fill-color="#787f80" draw:opacity="100.0%" draw:stroke="solid" svg:stroke-color="#787f80" draw:stroke-linejoin="miter" svg:stroke-opacity="100.0%" svg:stroke-width="0.26458332mm"/>
    </style:style>
    <style:style style:family="graphic" style:name="style-181">
      <style:graphic-properties draw:fill="solid" draw:fill-color="#8da47c" draw:opacity="100.0%" draw:stroke="solid" svg:stroke-color="#8da47c" draw:stroke-linejoin="miter" svg:stroke-opacity="100.0%" svg:stroke-width="0.26458332mm"/>
    </style:style>
    <style:style style:family="graphic" style:name="style-182">
      <style:graphic-properties draw:fill="solid" draw:fill-color="#97a885" draw:opacity="100.0%" draw:stroke="solid" svg:stroke-color="#97a885" draw:stroke-linejoin="miter" svg:stroke-opacity="100.0%" svg:stroke-width="0.26458332mm"/>
    </style:style>
    <style:style style:family="graphic" style:name="style-183">
      <style:graphic-properties draw:fill="solid" draw:fill-color="#91a295" draw:opacity="100.0%" draw:stroke="solid" svg:stroke-color="#91a295" draw:stroke-linejoin="miter" svg:stroke-opacity="100.0%" svg:stroke-width="0.26458332mm"/>
    </style:style>
    <style:style style:family="graphic" style:name="style-184">
      <style:graphic-properties draw:fill="solid" draw:fill-color="#5a676b" draw:opacity="100.0%" draw:stroke="solid" svg:stroke-color="#5a676b" draw:stroke-linejoin="miter" svg:stroke-opacity="100.0%" svg:stroke-width="0.26458332mm"/>
    </style:style>
    <style:style style:family="graphic" style:name="style-185">
      <style:graphic-properties draw:fill="solid" draw:fill-color="#8f3a09" draw:opacity="100.0%" draw:stroke="solid" svg:stroke-color="#8f3a09" draw:stroke-linejoin="miter" svg:stroke-opacity="100.0%" svg:stroke-width="0.26458332mm"/>
    </style:style>
    <style:style style:family="graphic" style:name="style-186">
      <style:graphic-properties draw:fill="solid" draw:fill-color="#5c686b" draw:opacity="100.0%" draw:stroke="solid" svg:stroke-color="#5c686b" draw:stroke-linejoin="miter" svg:stroke-opacity="100.0%" svg:stroke-width="0.26458332mm"/>
    </style:style>
    <style:style style:family="graphic" style:name="style-187">
      <style:graphic-properties draw:fill="solid" draw:fill-color="#7a8b89" draw:opacity="100.0%" draw:stroke="solid" svg:stroke-color="#7a8b89" draw:stroke-linejoin="miter" svg:stroke-opacity="100.0%" svg:stroke-width="0.26458332mm"/>
    </style:style>
    <style:style style:family="graphic" style:name="style-188">
      <style:graphic-properties draw:fill="solid" draw:fill-color="#b4a783" draw:opacity="100.0%" draw:stroke="solid" svg:stroke-color="#b4a783" draw:stroke-linejoin="miter" svg:stroke-opacity="100.0%" svg:stroke-width="0.26458332mm"/>
    </style:style>
    <style:style style:family="graphic" style:name="style-189">
      <style:graphic-properties draw:fill="solid" draw:fill-color="#7c8487" draw:opacity="100.0%" draw:stroke="solid" svg:stroke-color="#7c8487" draw:stroke-linejoin="miter" svg:stroke-opacity="100.0%" svg:stroke-width="0.26458332mm"/>
    </style:style>
    <style:style style:family="graphic" style:name="style-190">
      <style:graphic-properties draw:fill="solid" draw:fill-color="#72787d" draw:opacity="100.0%" draw:stroke="solid" svg:stroke-color="#72787d" draw:stroke-linejoin="miter" svg:stroke-opacity="100.0%" svg:stroke-width="0.26458332mm"/>
    </style:style>
    <style:style style:family="graphic" style:name="style-191">
      <style:graphic-properties draw:fill="solid" draw:fill-color="#dfab99" draw:opacity="100.0%" draw:stroke="solid" svg:stroke-color="#dfab99" draw:stroke-linejoin="miter" svg:stroke-opacity="100.0%" svg:stroke-width="0.26458332mm"/>
    </style:style>
    <style:style style:family="graphic" style:name="style-192">
      <style:graphic-properties draw:fill="solid" draw:fill-color="#a4b0af" draw:opacity="100.0%" draw:stroke="solid" svg:stroke-color="#a4b0af" draw:stroke-linejoin="miter" svg:stroke-opacity="100.0%" svg:stroke-width="0.26458332mm"/>
    </style:style>
    <style:style style:family="graphic" style:name="style-193">
      <style:graphic-properties draw:fill="solid" draw:fill-color="#7d6f4c" draw:opacity="100.0%" draw:stroke="solid" svg:stroke-color="#7d6f4c" draw:stroke-linejoin="miter" svg:stroke-opacity="100.0%" svg:stroke-width="0.26458332mm"/>
    </style:style>
    <style:style style:family="graphic" style:name="style-194">
      <style:graphic-properties draw:fill="solid" draw:fill-color="#b3a68e" draw:opacity="100.0%" draw:stroke="solid" svg:stroke-color="#b3a68e" draw:stroke-linejoin="miter" svg:stroke-opacity="100.0%" svg:stroke-width="0.26458332mm"/>
    </style:style>
    <style:style style:family="graphic" style:name="style-195">
      <style:graphic-properties draw:fill="solid" draw:fill-color="#576668" draw:opacity="100.0%" draw:stroke="solid" svg:stroke-color="#576668" draw:stroke-linejoin="miter" svg:stroke-opacity="100.0%" svg:stroke-width="0.26458332mm"/>
    </style:style>
    <style:style style:family="graphic" style:name="style-196">
      <style:graphic-properties draw:fill="solid" draw:fill-color="#7f9186" draw:opacity="100.0%" draw:stroke="solid" svg:stroke-color="#7f9186" draw:stroke-linejoin="miter" svg:stroke-opacity="100.0%" svg:stroke-width="0.26458332mm"/>
    </style:style>
    <style:style style:family="graphic" style:name="style-197">
      <style:graphic-properties draw:fill="solid" draw:fill-color="#594b2a" draw:opacity="100.0%" draw:stroke="solid" svg:stroke-color="#594b2a" draw:stroke-linejoin="miter" svg:stroke-opacity="100.0%" svg:stroke-width="0.26458332mm"/>
    </style:style>
    <style:style style:family="graphic" style:name="style-198">
      <style:graphic-properties draw:fill="solid" draw:fill-color="#8b8357" draw:opacity="100.0%" draw:stroke="solid" svg:stroke-color="#8b8357" draw:stroke-linejoin="miter" svg:stroke-opacity="100.0%" svg:stroke-width="0.26458332mm"/>
    </style:style>
    <style:style style:family="graphic" style:name="style-199">
      <style:graphic-properties draw:fill="solid" draw:fill-color="#6d603e" draw:opacity="100.0%" draw:stroke="solid" svg:stroke-color="#6d603e" draw:stroke-linejoin="miter" svg:stroke-opacity="100.0%" svg:stroke-width="0.26458332mm"/>
    </style:style>
    <style:style style:family="graphic" style:name="style-200">
      <style:graphic-properties draw:fill="solid" draw:fill-color="#596567" draw:opacity="100.0%" draw:stroke="solid" svg:stroke-color="#596567" draw:stroke-linejoin="miter" svg:stroke-opacity="100.0%" svg:stroke-width="0.26458332mm"/>
    </style:style>
    <style:style style:family="graphic" style:name="style-201">
      <style:graphic-properties draw:fill="solid" draw:fill-color="#eb805a" draw:opacity="100.0%" draw:stroke="solid" svg:stroke-color="#eb805a" draw:stroke-linejoin="miter" svg:stroke-opacity="100.0%" svg:stroke-width="0.26458332mm"/>
    </style:style>
    <style:style style:family="graphic" style:name="style-202">
      <style:graphic-properties draw:fill="solid" draw:fill-color="#68584b" draw:opacity="100.0%" draw:stroke="solid" svg:stroke-color="#68584b" draw:stroke-linejoin="miter" svg:stroke-opacity="100.0%" svg:stroke-width="0.26458332mm"/>
    </style:style>
    <style:style style:family="graphic" style:name="style-203">
      <style:graphic-properties draw:fill="solid" draw:fill-color="#33444a" draw:opacity="100.0%" draw:stroke="solid" svg:stroke-color="#33444a" draw:stroke-linejoin="miter" svg:stroke-opacity="100.0%" svg:stroke-width="0.26458332mm"/>
    </style:style>
    <style:style style:family="graphic" style:name="style-204">
      <style:graphic-properties draw:fill="solid" draw:fill-color="#647470" draw:opacity="100.0%" draw:stroke="solid" svg:stroke-color="#647470" draw:stroke-linejoin="miter" svg:stroke-opacity="100.0%" svg:stroke-width="0.26458332mm"/>
    </style:style>
    <style:style style:family="graphic" style:name="style-205">
      <style:graphic-properties draw:fill="solid" draw:fill-color="#3e5357" draw:opacity="100.0%" draw:stroke="solid" svg:stroke-color="#3e5357" draw:stroke-linejoin="miter" svg:stroke-opacity="100.0%" svg:stroke-width="0.26458332mm"/>
    </style:style>
    <style:style style:family="graphic" style:name="style-206">
      <style:graphic-properties draw:fill="solid" draw:fill-color="#4d5a5f" draw:opacity="100.0%" draw:stroke="solid" svg:stroke-color="#4d5a5f" draw:stroke-linejoin="miter" svg:stroke-opacity="100.0%" svg:stroke-width="0.26458332mm"/>
    </style:style>
    <style:style style:family="graphic" style:name="style-207">
      <style:graphic-properties draw:fill="solid" draw:fill-color="#232f2d" draw:opacity="100.0%" draw:stroke="solid" svg:stroke-color="#232f2d" draw:stroke-linejoin="miter" svg:stroke-opacity="100.0%" svg:stroke-width="0.26458332mm"/>
    </style:style>
    <style:style style:family="graphic" style:name="style-208">
      <style:graphic-properties draw:fill="solid" draw:fill-color="#405258" draw:opacity="100.0%" draw:stroke="solid" svg:stroke-color="#405258" draw:stroke-linejoin="miter" svg:stroke-opacity="100.0%" svg:stroke-width="0.26458332mm"/>
    </style:style>
    <style:style style:family="graphic" style:name="style-209">
      <style:graphic-properties draw:fill="solid" draw:fill-color="#445759" draw:opacity="100.0%" draw:stroke="solid" svg:stroke-color="#445759" draw:stroke-linejoin="miter" svg:stroke-opacity="100.0%" svg:stroke-width="0.26458332mm"/>
    </style:style>
    <style:style style:family="graphic" style:name="style-210">
      <style:graphic-properties draw:fill="solid" draw:fill-color="#9cabaa" draw:opacity="100.0%" draw:stroke="solid" svg:stroke-color="#9cabaa" draw:stroke-linejoin="miter" svg:stroke-opacity="100.0%" svg:stroke-width="0.26458332mm"/>
    </style:style>
    <style:style style:family="graphic" style:name="style-211">
      <style:graphic-properties draw:fill="solid" draw:fill-color="#5f716a" draw:opacity="100.0%" draw:stroke="solid" svg:stroke-color="#5f716a" draw:stroke-linejoin="miter" svg:stroke-opacity="100.0%" svg:stroke-width="0.26458332mm"/>
    </style:style>
    <style:style style:family="graphic" style:name="style-212">
      <style:graphic-properties draw:fill="solid" draw:fill-color="#eab973" draw:opacity="100.0%" draw:stroke="solid" svg:stroke-color="#eab973" draw:stroke-linejoin="miter" svg:stroke-opacity="100.0%" svg:stroke-width="0.26458332mm"/>
    </style:style>
    <style:style style:family="graphic" style:name="style-213">
      <style:graphic-properties draw:fill="solid" draw:fill-color="#99a39d" draw:opacity="100.0%" draw:stroke="solid" svg:stroke-color="#99a39d" draw:stroke-linejoin="miter" svg:stroke-opacity="100.0%" svg:stroke-width="0.26458332mm"/>
    </style:style>
    <style:style style:family="graphic" style:name="style-214">
      <style:graphic-properties draw:fill="solid" draw:fill-color="#838a79" draw:opacity="100.0%" draw:stroke="solid" svg:stroke-color="#838a79" draw:stroke-linejoin="miter" svg:stroke-opacity="100.0%" svg:stroke-width="0.26458332mm"/>
    </style:style>
    <style:style style:family="graphic" style:name="style-215">
      <style:graphic-properties draw:fill="solid" draw:fill-color="#809276" draw:opacity="100.0%" draw:stroke="solid" svg:stroke-color="#809276" draw:stroke-linejoin="miter" svg:stroke-opacity="100.0%" svg:stroke-width="0.26458332mm"/>
    </style:style>
    <style:style style:family="graphic" style:name="style-216">
      <style:graphic-properties draw:fill="solid" draw:fill-color="#9ca8aa" draw:opacity="100.0%" draw:stroke="solid" svg:stroke-color="#9ca8aa" draw:stroke-linejoin="miter" svg:stroke-opacity="100.0%" svg:stroke-width="0.26458332mm"/>
    </style:style>
    <style:style style:family="graphic" style:name="style-217">
      <style:graphic-properties draw:fill="solid" draw:fill-color="#727c7f" draw:opacity="100.0%" draw:stroke="solid" svg:stroke-color="#727c7f" draw:stroke-linejoin="miter" svg:stroke-opacity="100.0%" svg:stroke-width="0.26458332mm"/>
    </style:style>
    <style:style style:family="graphic" style:name="style-218">
      <style:graphic-properties draw:fill="solid" draw:fill-color="#2c3430" draw:opacity="100.0%" draw:stroke="solid" svg:stroke-color="#2c3430" draw:stroke-linejoin="miter" svg:stroke-opacity="100.0%" svg:stroke-width="0.26458332mm"/>
    </style:style>
    <style:style style:family="graphic" style:name="style-219">
      <style:graphic-properties draw:fill="solid" draw:fill-color="#c3c5b0" draw:opacity="100.0%" draw:stroke="solid" svg:stroke-color="#c3c5b0" draw:stroke-linejoin="miter" svg:stroke-opacity="100.0%" svg:stroke-width="0.26458332mm"/>
    </style:style>
    <style:style style:family="graphic" style:name="style-220">
      <style:graphic-properties draw:fill="solid" draw:fill-color="#d49078" draw:opacity="100.0%" draw:stroke="solid" svg:stroke-color="#d49078" draw:stroke-linejoin="miter" svg:stroke-opacity="100.0%" svg:stroke-width="0.26458332mm"/>
    </style:style>
    <style:style style:family="graphic" style:name="style-221">
      <style:graphic-properties draw:fill="solid" draw:fill-color="#3c4b4f" draw:opacity="100.0%" draw:stroke="solid" svg:stroke-color="#3c4b4f" draw:stroke-linejoin="miter" svg:stroke-opacity="100.0%" svg:stroke-width="0.26458332mm"/>
    </style:style>
    <style:style style:family="graphic" style:name="style-222">
      <style:graphic-properties draw:fill="solid" draw:fill-color="#b8d0a2" draw:opacity="100.0%" draw:stroke="solid" svg:stroke-color="#b8d0a2" draw:stroke-linejoin="miter" svg:stroke-opacity="100.0%" svg:stroke-width="0.26458332mm"/>
    </style:style>
    <style:style style:family="graphic" style:name="style-223">
      <style:graphic-properties draw:fill="solid" draw:fill-color="#7c756d" draw:opacity="100.0%" draw:stroke="solid" svg:stroke-color="#7c756d" draw:stroke-linejoin="miter" svg:stroke-opacity="100.0%" svg:stroke-width="0.26458332mm"/>
    </style:style>
    <style:style style:family="graphic" style:name="style-224">
      <style:graphic-properties draw:fill="solid" draw:fill-color="#647b6d" draw:opacity="100.0%" draw:stroke="solid" svg:stroke-color="#647b6d" draw:stroke-linejoin="miter" svg:stroke-opacity="100.0%" svg:stroke-width="0.26458332mm"/>
    </style:style>
    <style:style style:family="graphic" style:name="style-225">
      <style:graphic-properties draw:fill="solid" draw:fill-color="#532c0d" draw:opacity="100.0%" draw:stroke="solid" svg:stroke-color="#532c0d" draw:stroke-linejoin="miter" svg:stroke-opacity="100.0%" svg:stroke-width="0.26458332mm"/>
    </style:style>
    <style:style style:family="graphic" style:name="style-226">
      <style:graphic-properties draw:fill="solid" draw:fill-color="#93979a" draw:opacity="100.0%" draw:stroke="solid" svg:stroke-color="#93979a" draw:stroke-linejoin="miter" svg:stroke-opacity="100.0%" svg:stroke-width="0.26458332mm"/>
    </style:style>
    <style:style style:family="graphic" style:name="style-227">
      <style:graphic-properties draw:fill="solid" draw:fill-color="#bec691" draw:opacity="100.0%" draw:stroke="solid" svg:stroke-color="#bec691" draw:stroke-linejoin="miter" svg:stroke-opacity="100.0%" svg:stroke-width="0.26458332mm"/>
    </style:style>
    <style:style style:family="graphic" style:name="style-228">
      <style:graphic-properties draw:fill="solid" draw:fill-color="#8f9f92" draw:opacity="100.0%" draw:stroke="solid" svg:stroke-color="#8f9f92" draw:stroke-linejoin="miter" svg:stroke-opacity="100.0%" svg:stroke-width="0.26458332mm"/>
    </style:style>
    <style:style style:family="graphic" style:name="style-229">
      <style:graphic-properties draw:fill="solid" draw:fill-color="#435159" draw:opacity="100.0%" draw:stroke="solid" svg:stroke-color="#435159" draw:stroke-linejoin="miter" svg:stroke-opacity="100.0%" svg:stroke-width="0.26458332mm"/>
    </style:style>
    <style:style style:family="graphic" style:name="style-230">
      <style:graphic-properties draw:fill="solid" draw:fill-color="#d3c9b2" draw:opacity="100.0%" draw:stroke="solid" svg:stroke-color="#d3c9b2" draw:stroke-linejoin="miter" svg:stroke-opacity="100.0%" svg:stroke-width="0.26458332mm"/>
    </style:style>
    <style:style style:family="graphic" style:name="style-231">
      <style:graphic-properties draw:fill="solid" draw:fill-color="#7a8282" draw:opacity="100.0%" draw:stroke="solid" svg:stroke-color="#7a8282" draw:stroke-linejoin="miter" svg:stroke-opacity="100.0%" svg:stroke-width="0.26458332mm"/>
    </style:style>
    <style:style style:family="graphic" style:name="style-232">
      <style:graphic-properties draw:fill="solid" draw:fill-color="#858f8c" draw:opacity="100.0%" draw:stroke="solid" svg:stroke-color="#858f8c" draw:stroke-linejoin="miter" svg:stroke-opacity="100.0%" svg:stroke-width="0.26458332mm"/>
    </style:style>
    <style:style style:family="graphic" style:name="style-233">
      <style:graphic-properties draw:fill="solid" draw:fill-color="#696c66" draw:opacity="100.0%" draw:stroke="solid" svg:stroke-color="#696c66" draw:stroke-linejoin="miter" svg:stroke-opacity="100.0%" svg:stroke-width="0.26458332mm"/>
    </style:style>
    <style:style style:family="graphic" style:name="style-234">
      <style:graphic-properties draw:fill="solid" draw:fill-color="#e6f2ca" draw:opacity="100.0%" draw:stroke="solid" svg:stroke-color="#e6f2ca" draw:stroke-linejoin="miter" svg:stroke-opacity="100.0%" svg:stroke-width="0.26458332mm"/>
    </style:style>
    <style:style style:family="graphic" style:name="style-235">
      <style:graphic-properties draw:fill="solid" draw:fill-color="#3b2111" draw:opacity="100.0%" draw:stroke="solid" svg:stroke-color="#3b2111" draw:stroke-linejoin="miter" svg:stroke-opacity="100.0%" svg:stroke-width="0.26458332mm"/>
    </style:style>
    <style:style style:family="graphic" style:name="style-236">
      <style:graphic-properties draw:fill="solid" draw:fill-color="#3e4648" draw:opacity="100.0%" draw:stroke="solid" svg:stroke-color="#3e4648" draw:stroke-linejoin="miter" svg:stroke-opacity="100.0%" svg:stroke-width="0.26458332mm"/>
    </style:style>
    <style:style style:family="graphic" style:name="style-237">
      <style:graphic-properties draw:fill="solid" draw:fill-color="#819478" draw:opacity="100.0%" draw:stroke="solid" svg:stroke-color="#819478" draw:stroke-linejoin="miter" svg:stroke-opacity="100.0%" svg:stroke-width="0.26458332mm"/>
    </style:style>
    <style:style style:family="graphic" style:name="style-238">
      <style:graphic-properties draw:fill="solid" draw:fill-color="#73674e" draw:opacity="100.0%" draw:stroke="solid" svg:stroke-color="#73674e" draw:stroke-linejoin="miter" svg:stroke-opacity="100.0%" svg:stroke-width="0.26458332mm"/>
    </style:style>
    <style:style style:family="graphic" style:name="style-239">
      <style:graphic-properties draw:fill="solid" draw:fill-color="#6d7764" draw:opacity="100.0%" draw:stroke="solid" svg:stroke-color="#6d7764" draw:stroke-linejoin="miter" svg:stroke-opacity="100.0%" svg:stroke-width="0.26458332mm"/>
    </style:style>
    <style:style style:family="graphic" style:name="style-240">
      <style:graphic-properties draw:fill="solid" draw:fill-color="#5b6769" draw:opacity="100.0%" draw:stroke="solid" svg:stroke-color="#5b6769" draw:stroke-linejoin="miter" svg:stroke-opacity="100.0%" svg:stroke-width="0.26458332mm"/>
    </style:style>
    <style:style style:family="graphic" style:name="style-241">
      <style:graphic-properties draw:fill="solid" draw:fill-color="#7f956e" draw:opacity="100.0%" draw:stroke="solid" svg:stroke-color="#7f956e" draw:stroke-linejoin="miter" svg:stroke-opacity="100.0%" svg:stroke-width="0.26458332mm"/>
    </style:style>
    <style:style style:family="graphic" style:name="style-242">
      <style:graphic-properties draw:fill="solid" draw:fill-color="#4d584a" draw:opacity="100.0%" draw:stroke="solid" svg:stroke-color="#4d584a" draw:stroke-linejoin="miter" svg:stroke-opacity="100.0%" svg:stroke-width="0.26458332mm"/>
    </style:style>
    <style:style style:family="graphic" style:name="style-243">
      <style:graphic-properties draw:fill="solid" draw:fill-color="#635f41" draw:opacity="100.0%" draw:stroke="solid" svg:stroke-color="#635f41" draw:stroke-linejoin="miter" svg:stroke-opacity="100.0%" svg:stroke-width="0.26458332mm"/>
    </style:style>
    <style:style style:family="graphic" style:name="style-244">
      <style:graphic-properties draw:fill="solid" draw:fill-color="#6e6a62" draw:opacity="100.0%" draw:stroke="solid" svg:stroke-color="#6e6a62" draw:stroke-linejoin="miter" svg:stroke-opacity="100.0%" svg:stroke-width="0.26458332mm"/>
    </style:style>
    <style:style style:family="graphic" style:name="style-245">
      <style:graphic-properties draw:fill="solid" draw:fill-color="#c8d9c2" draw:opacity="100.0%" draw:stroke="solid" svg:stroke-color="#c8d9c2" draw:stroke-linejoin="miter" svg:stroke-opacity="100.0%" svg:stroke-width="0.26458332mm"/>
    </style:style>
    <style:style style:family="graphic" style:name="style-246">
      <style:graphic-properties draw:fill="solid" draw:fill-color="#e7e8e1" draw:opacity="100.0%" draw:stroke="solid" svg:stroke-color="#e7e8e1" draw:stroke-linejoin="miter" svg:stroke-opacity="100.0%" svg:stroke-width="0.26458332mm"/>
    </style:style>
    <style:style style:family="graphic" style:name="style-247">
      <style:graphic-properties draw:fill="solid" draw:fill-color="#776e48" draw:opacity="100.0%" draw:stroke="solid" svg:stroke-color="#776e48" draw:stroke-linejoin="miter" svg:stroke-opacity="100.0%" svg:stroke-width="0.26458332mm"/>
    </style:style>
    <style:style style:family="graphic" style:name="style-248">
      <style:graphic-properties draw:fill="solid" draw:fill-color="#2f3836" draw:opacity="100.0%" draw:stroke="solid" svg:stroke-color="#2f3836" draw:stroke-linejoin="miter" svg:stroke-opacity="100.0%" svg:stroke-width="0.26458332mm"/>
    </style:style>
    <style:style style:family="graphic" style:name="style-249">
      <style:graphic-properties draw:fill="solid" draw:fill-color="#78735d" draw:opacity="100.0%" draw:stroke="solid" svg:stroke-color="#78735d" draw:stroke-linejoin="miter" svg:stroke-opacity="100.0%" svg:stroke-width="0.26458332mm"/>
    </style:style>
    <style:style style:family="graphic" style:name="style-250">
      <style:graphic-properties draw:fill="solid" draw:fill-color="#979066" draw:opacity="100.0%" draw:stroke="solid" svg:stroke-color="#979066" draw:stroke-linejoin="miter" svg:stroke-opacity="100.0%" svg:stroke-width="0.26458332mm"/>
    </style:style>
    <style:style style:family="graphic" style:name="style-251">
      <style:graphic-properties draw:fill="solid" draw:fill-color="#9d9e9e" draw:opacity="100.0%" draw:stroke="solid" svg:stroke-color="#9d9e9e" draw:stroke-linejoin="miter" svg:stroke-opacity="100.0%" svg:stroke-width="0.26458332mm"/>
    </style:style>
    <style:style style:family="graphic" style:name="style-252">
      <style:graphic-properties draw:fill="solid" draw:fill-color="#263a44" draw:opacity="100.0%" draw:stroke="solid" svg:stroke-color="#263a44" draw:stroke-linejoin="miter" svg:stroke-opacity="100.0%" svg:stroke-width="0.26458332mm"/>
    </style:style>
    <style:style style:family="graphic" style:name="style-253">
      <style:graphic-properties draw:fill="solid" draw:fill-color="#526166" draw:opacity="100.0%" draw:stroke="solid" svg:stroke-color="#526166" draw:stroke-linejoin="miter" svg:stroke-opacity="100.0%" svg:stroke-width="0.26458332mm"/>
    </style:style>
    <style:style style:family="graphic" style:name="style-254">
      <style:graphic-properties draw:fill="solid" draw:fill-color="#727b7f" draw:opacity="100.0%" draw:stroke="solid" svg:stroke-color="#727b7f" draw:stroke-linejoin="miter" svg:stroke-opacity="100.0%" svg:stroke-width="0.26458332mm"/>
    </style:style>
    <style:style style:family="graphic" style:name="style-255">
      <style:graphic-properties draw:fill="solid" draw:fill-color="#8ca478" draw:opacity="100.0%" draw:stroke="solid" svg:stroke-color="#8ca478" draw:stroke-linejoin="miter" svg:stroke-opacity="100.0%" svg:stroke-width="0.26458332mm"/>
    </style:style>
    <style:style style:family="graphic" style:name="style-256">
      <style:graphic-properties draw:fill="solid" draw:fill-color="#515a51" draw:opacity="100.0%" draw:stroke="solid" svg:stroke-color="#515a51" draw:stroke-linejoin="miter" svg:stroke-opacity="100.0%" svg:stroke-width="0.26458332mm"/>
    </style:style>
    <style:style style:family="graphic" style:name="style-257">
      <style:graphic-properties draw:fill="solid" draw:fill-color="#3f545e" draw:opacity="100.0%" draw:stroke="solid" svg:stroke-color="#3f545e" draw:stroke-linejoin="miter" svg:stroke-opacity="100.0%" svg:stroke-width="0.26458332mm"/>
    </style:style>
    <style:style style:family="graphic" style:name="style-258">
      <style:graphic-properties draw:fill="solid" draw:fill-color="#87908b" draw:opacity="100.0%" draw:stroke="solid" svg:stroke-color="#87908b" draw:stroke-linejoin="miter" svg:stroke-opacity="100.0%" svg:stroke-width="0.26458332mm"/>
    </style:style>
    <style:style style:family="graphic" style:name="style-259">
      <style:graphic-properties draw:fill="solid" draw:fill-color="#7e764f" draw:opacity="100.0%" draw:stroke="solid" svg:stroke-color="#7e764f" draw:stroke-linejoin="miter" svg:stroke-opacity="100.0%" svg:stroke-width="0.26458332mm"/>
    </style:style>
    <style:style style:family="graphic" style:name="style-260">
      <style:graphic-properties draw:fill="solid" draw:fill-color="#4e4730" draw:opacity="100.0%" draw:stroke="solid" svg:stroke-color="#4e4730" draw:stroke-linejoin="miter" svg:stroke-opacity="100.0%" svg:stroke-width="0.26458332mm"/>
    </style:style>
    <style:style style:family="graphic" style:name="style-261">
      <style:graphic-properties draw:fill="solid" draw:fill-color="#c2b593" draw:opacity="100.0%" draw:stroke="solid" svg:stroke-color="#c2b593" draw:stroke-linejoin="miter" svg:stroke-opacity="100.0%" svg:stroke-width="0.26458332mm"/>
    </style:style>
    <style:style style:family="graphic" style:name="style-262">
      <style:graphic-properties draw:fill="solid" draw:fill-color="#8c0801" draw:opacity="100.0%" draw:stroke="solid" svg:stroke-color="#8c0801" draw:stroke-linejoin="miter" svg:stroke-opacity="100.0%" svg:stroke-width="0.26458332mm"/>
    </style:style>
    <style:style style:family="graphic" style:name="style-263">
      <style:graphic-properties draw:fill="solid" draw:fill-color="#b0b0ae" draw:opacity="100.0%" draw:stroke="solid" svg:stroke-color="#b0b0ae" draw:stroke-linejoin="miter" svg:stroke-opacity="100.0%" svg:stroke-width="0.26458332mm"/>
    </style:style>
    <style:style style:family="graphic" style:name="style-264">
      <style:graphic-properties draw:fill="solid" draw:fill-color="#6e7478" draw:opacity="100.0%" draw:stroke="solid" svg:stroke-color="#6e7478" draw:stroke-linejoin="miter" svg:stroke-opacity="100.0%" svg:stroke-width="0.26458332mm"/>
    </style:style>
    <style:style style:family="graphic" style:name="style-265">
      <style:graphic-properties draw:fill="solid" draw:fill-color="#374950" draw:opacity="100.0%" draw:stroke="solid" svg:stroke-color="#374950" draw:stroke-linejoin="miter" svg:stroke-opacity="100.0%" svg:stroke-width="0.26458332mm"/>
    </style:style>
    <style:style style:family="graphic" style:name="style-266">
      <style:graphic-properties draw:fill="solid" draw:fill-color="#3c4d53" draw:opacity="100.0%" draw:stroke="solid" svg:stroke-color="#3c4d53" draw:stroke-linejoin="miter" svg:stroke-opacity="100.0%" svg:stroke-width="0.26458332mm"/>
    </style:style>
    <style:style style:family="graphic" style:name="style-267">
      <style:graphic-properties draw:fill="solid" draw:fill-color="#596669" draw:opacity="100.0%" draw:stroke="solid" svg:stroke-color="#596669" draw:stroke-linejoin="miter" svg:stroke-opacity="100.0%" svg:stroke-width="0.26458332mm"/>
    </style:style>
    <style:style style:family="graphic" style:name="style-268">
      <style:graphic-properties draw:fill="solid" draw:fill-color="#6e7e76" draw:opacity="100.0%" draw:stroke="solid" svg:stroke-color="#6e7e76" draw:stroke-linejoin="miter" svg:stroke-opacity="100.0%" svg:stroke-width="0.26458332mm"/>
    </style:style>
    <style:style style:family="graphic" style:name="style-269">
      <style:graphic-properties draw:fill="solid" draw:fill-color="#f3825b" draw:opacity="100.0%" draw:stroke="solid" svg:stroke-color="#f3825b" draw:stroke-linejoin="miter" svg:stroke-opacity="100.0%" svg:stroke-width="0.26458332mm"/>
    </style:style>
    <style:style style:family="graphic" style:name="style-270">
      <style:graphic-properties draw:fill="solid" draw:fill-color="#819876" draw:opacity="100.0%" draw:stroke="solid" svg:stroke-color="#819876" draw:stroke-linejoin="miter" svg:stroke-opacity="100.0%" svg:stroke-width="0.26458332mm"/>
    </style:style>
    <style:style style:family="graphic" style:name="style-271">
      <style:graphic-properties draw:fill="solid" draw:fill-color="#8f9191" draw:opacity="100.0%" draw:stroke="solid" svg:stroke-color="#8f9191" draw:stroke-linejoin="miter" svg:stroke-opacity="100.0%" svg:stroke-width="0.26458332mm"/>
    </style:style>
    <style:style style:family="graphic" style:name="style-272">
      <style:graphic-properties draw:fill="solid" draw:fill-color="#a3a8a7" draw:opacity="100.0%" draw:stroke="solid" svg:stroke-color="#a3a8a7" draw:stroke-linejoin="miter" svg:stroke-opacity="100.0%" svg:stroke-width="0.26458332mm"/>
    </style:style>
    <style:style style:family="graphic" style:name="style-273">
      <style:graphic-properties draw:fill="solid" draw:fill-color="#828a8b" draw:opacity="100.0%" draw:stroke="solid" svg:stroke-color="#828a8b" draw:stroke-linejoin="miter" svg:stroke-opacity="100.0%" svg:stroke-width="0.26458332mm"/>
    </style:style>
    <style:style style:family="graphic" style:name="style-274">
      <style:graphic-properties draw:fill="solid" draw:fill-color="#a9ca84" draw:opacity="100.0%" draw:stroke="solid" svg:stroke-color="#a9ca84" draw:stroke-linejoin="miter" svg:stroke-opacity="100.0%" svg:stroke-width="0.26458332mm"/>
    </style:style>
    <style:style style:family="graphic" style:name="style-275">
      <style:graphic-properties draw:fill="solid" draw:fill-color="#b0bab4" draw:opacity="100.0%" draw:stroke="solid" svg:stroke-color="#b0bab4" draw:stroke-linejoin="miter" svg:stroke-opacity="100.0%" svg:stroke-width="0.26458332mm"/>
    </style:style>
    <style:style style:family="graphic" style:name="style-276">
      <style:graphic-properties draw:fill="solid" draw:fill-color="#a0aba1" draw:opacity="100.0%" draw:stroke="solid" svg:stroke-color="#a0aba1" draw:stroke-linejoin="miter" svg:stroke-opacity="100.0%" svg:stroke-width="0.26458332mm"/>
    </style:style>
    <style:style style:family="graphic" style:name="style-277">
      <style:graphic-properties draw:fill="solid" draw:fill-color="#e3e3d8" draw:opacity="100.0%" draw:stroke="solid" svg:stroke-color="#e3e3d8" draw:stroke-linejoin="miter" svg:stroke-opacity="100.0%" svg:stroke-width="0.26458332mm"/>
    </style:style>
    <style:style style:family="graphic" style:name="style-278">
      <style:graphic-properties draw:fill="solid" draw:fill-color="#f79662" draw:opacity="100.0%" draw:stroke="solid" svg:stroke-color="#f79662" draw:stroke-linejoin="miter" svg:stroke-opacity="100.0%" svg:stroke-width="0.26458332mm"/>
    </style:style>
    <style:style style:family="graphic" style:name="style-279">
      <style:graphic-properties draw:fill="solid" draw:fill-color="#9da4a3" draw:opacity="100.0%" draw:stroke="solid" svg:stroke-color="#9da4a3" draw:stroke-linejoin="miter" svg:stroke-opacity="100.0%" svg:stroke-width="0.26458332mm"/>
    </style:style>
    <style:style style:family="graphic" style:name="style-280">
      <style:graphic-properties draw:fill="solid" draw:fill-color="#566466" draw:opacity="100.0%" draw:stroke="solid" svg:stroke-color="#566466" draw:stroke-linejoin="miter" svg:stroke-opacity="100.0%" svg:stroke-width="0.26458332mm"/>
    </style:style>
    <style:style style:family="graphic" style:name="style-281">
      <style:graphic-properties draw:fill="solid" draw:fill-color="#5e797f" draw:opacity="100.0%" draw:stroke="solid" svg:stroke-color="#5e797f" draw:stroke-linejoin="miter" svg:stroke-opacity="100.0%" svg:stroke-width="0.26458332mm"/>
    </style:style>
    <style:style style:family="graphic" style:name="style-282">
      <style:graphic-properties draw:fill="solid" draw:fill-color="#869083" draw:opacity="100.0%" draw:stroke="solid" svg:stroke-color="#869083" draw:stroke-linejoin="miter" svg:stroke-opacity="100.0%" svg:stroke-width="0.26458332mm"/>
    </style:style>
    <style:style style:family="graphic" style:name="style-283">
      <style:graphic-properties draw:fill="solid" draw:fill-color="#9da79f" draw:opacity="100.0%" draw:stroke="solid" svg:stroke-color="#9da79f" draw:stroke-linejoin="miter" svg:stroke-opacity="100.0%" svg:stroke-width="0.26458332mm"/>
    </style:style>
    <style:style style:family="graphic" style:name="style-284">
      <style:graphic-properties draw:fill="solid" draw:fill-color="#a0bb8a" draw:opacity="100.0%" draw:stroke="solid" svg:stroke-color="#a0bb8a" draw:stroke-linejoin="miter" svg:stroke-opacity="100.0%" svg:stroke-width="0.26458332mm"/>
    </style:style>
    <style:style style:family="graphic" style:name="style-285">
      <style:graphic-properties draw:fill="solid" draw:fill-color="#6e7478" draw:opacity="100.0%" draw:stroke="solid" svg:stroke-color="#6e7478" draw:stroke-linejoin="miter" svg:stroke-opacity="100.0%" svg:stroke-width="0.26458332mm"/>
    </style:style>
    <style:style style:family="graphic" style:name="style-286">
      <style:graphic-properties draw:fill="solid" draw:fill-color="#b01f09" draw:opacity="100.0%" draw:stroke="solid" svg:stroke-color="#b01f09" draw:stroke-linejoin="miter" svg:stroke-opacity="100.0%" svg:stroke-width="0.26458332mm"/>
    </style:style>
    <style:style style:family="graphic" style:name="style-287">
      <style:graphic-properties draw:fill="solid" draw:fill-color="#891107" draw:opacity="100.0%" draw:stroke="solid" svg:stroke-color="#891107" draw:stroke-linejoin="miter" svg:stroke-opacity="100.0%" svg:stroke-width="0.26458332mm"/>
    </style:style>
    <style:style style:family="graphic" style:name="style-288">
      <style:graphic-properties draw:fill="solid" draw:fill-color="#937323" draw:opacity="100.0%" draw:stroke="solid" svg:stroke-color="#937323" draw:stroke-linejoin="miter" svg:stroke-opacity="100.0%" svg:stroke-width="0.26458332mm"/>
    </style:style>
    <style:style style:family="graphic" style:name="style-289">
      <style:graphic-properties draw:fill="solid" draw:fill-color="#8b9386" draw:opacity="100.0%" draw:stroke="solid" svg:stroke-color="#8b9386" draw:stroke-linejoin="miter" svg:stroke-opacity="100.0%" svg:stroke-width="0.26458332mm"/>
    </style:style>
    <style:style style:family="graphic" style:name="style-290">
      <style:graphic-properties draw:fill="solid" draw:fill-color="#7e867a" draw:opacity="100.0%" draw:stroke="solid" svg:stroke-color="#7e867a" draw:stroke-linejoin="miter" svg:stroke-opacity="100.0%" svg:stroke-width="0.26458332mm"/>
    </style:style>
    <style:style style:family="graphic" style:name="style-291">
      <style:graphic-properties draw:fill="solid" draw:fill-color="#87997f" draw:opacity="100.0%" draw:stroke="solid" svg:stroke-color="#87997f" draw:stroke-linejoin="miter" svg:stroke-opacity="100.0%" svg:stroke-width="0.26458332mm"/>
    </style:style>
    <style:style style:family="graphic" style:name="style-292">
      <style:graphic-properties draw:fill="solid" draw:fill-color="#77905d" draw:opacity="100.0%" draw:stroke="solid" svg:stroke-color="#77905d" draw:stroke-linejoin="miter" svg:stroke-opacity="100.0%" svg:stroke-width="0.26458332mm"/>
    </style:style>
    <style:style style:family="graphic" style:name="style-293">
      <style:graphic-properties draw:fill="solid" draw:fill-color="#90a185" draw:opacity="100.0%" draw:stroke="solid" svg:stroke-color="#90a185" draw:stroke-linejoin="miter" svg:stroke-opacity="100.0%" svg:stroke-width="0.26458332mm"/>
    </style:style>
    <style:style style:family="graphic" style:name="style-294">
      <style:graphic-properties draw:fill="solid" draw:fill-color="#495659" draw:opacity="100.0%" draw:stroke="solid" svg:stroke-color="#495659" draw:stroke-linejoin="miter" svg:stroke-opacity="100.0%" svg:stroke-width="0.26458332mm"/>
    </style:style>
    <style:style style:family="graphic" style:name="style-295">
      <style:graphic-properties draw:fill="solid" draw:fill-color="#b8bbbb" draw:opacity="100.0%" draw:stroke="solid" svg:stroke-color="#b8bbbb" draw:stroke-linejoin="miter" svg:stroke-opacity="100.0%" svg:stroke-width="0.26458332mm"/>
    </style:style>
    <style:style style:family="graphic" style:name="style-296">
      <style:graphic-properties draw:fill="solid" draw:fill-color="#67767a" draw:opacity="100.0%" draw:stroke="solid" svg:stroke-color="#67767a" draw:stroke-linejoin="miter" svg:stroke-opacity="100.0%" svg:stroke-width="0.26458332mm"/>
    </style:style>
    <style:style style:family="graphic" style:name="style-297">
      <style:graphic-properties draw:fill="solid" draw:fill-color="#788d6a" draw:opacity="100.0%" draw:stroke="solid" svg:stroke-color="#788d6a" draw:stroke-linejoin="miter" svg:stroke-opacity="100.0%" svg:stroke-width="0.26458332mm"/>
    </style:style>
    <style:style style:family="graphic" style:name="style-298">
      <style:graphic-properties draw:fill="solid" draw:fill-color="#7c8e75" draw:opacity="100.0%" draw:stroke="solid" svg:stroke-color="#7c8e75" draw:stroke-linejoin="miter" svg:stroke-opacity="100.0%" svg:stroke-width="0.26458332mm"/>
    </style:style>
    <style:style style:family="graphic" style:name="style-299">
      <style:graphic-properties draw:fill="solid" draw:fill-color="#8da379" draw:opacity="100.0%" draw:stroke="solid" svg:stroke-color="#8da379" draw:stroke-linejoin="miter" svg:stroke-opacity="100.0%" svg:stroke-width="0.26458332mm"/>
    </style:style>
    <style:style style:family="graphic" style:name="style-300">
      <style:graphic-properties draw:fill="solid" draw:fill-color="#5e676d" draw:opacity="100.0%" draw:stroke="solid" svg:stroke-color="#5e676d" draw:stroke-linejoin="miter" svg:stroke-opacity="100.0%" svg:stroke-width="0.26458332mm"/>
    </style:style>
    <style:style style:family="graphic" style:name="style-301">
      <style:graphic-properties draw:fill="solid" draw:fill-color="#9fb290" draw:opacity="100.0%" draw:stroke="solid" svg:stroke-color="#9fb290" draw:stroke-linejoin="miter" svg:stroke-opacity="100.0%" svg:stroke-width="0.26458332mm"/>
    </style:style>
    <style:style style:family="graphic" style:name="style-302">
      <style:graphic-properties draw:fill="solid" draw:fill-color="#677175" draw:opacity="100.0%" draw:stroke="solid" svg:stroke-color="#677175" draw:stroke-linejoin="miter" svg:stroke-opacity="100.0%" svg:stroke-width="0.26458332mm"/>
    </style:style>
    <style:style style:family="graphic" style:name="style-303">
      <style:graphic-properties draw:fill="solid" draw:fill-color="#737c7f" draw:opacity="100.0%" draw:stroke="solid" svg:stroke-color="#737c7f" draw:stroke-linejoin="miter" svg:stroke-opacity="100.0%" svg:stroke-width="0.26458332mm"/>
    </style:style>
    <style:style style:family="graphic" style:name="style-304">
      <style:graphic-properties draw:fill="solid" draw:fill-color="#aeb7a9" draw:opacity="100.0%" draw:stroke="solid" svg:stroke-color="#aeb7a9" draw:stroke-linejoin="miter" svg:stroke-opacity="100.0%" svg:stroke-width="0.26458332mm"/>
    </style:style>
    <style:style style:family="graphic" style:name="style-305">
      <style:graphic-properties draw:fill="solid" draw:fill-color="#a6a9a9" draw:opacity="100.0%" draw:stroke="solid" svg:stroke-color="#a6a9a9" draw:stroke-linejoin="miter" svg:stroke-opacity="100.0%" svg:stroke-width="0.26458332mm"/>
    </style:style>
    <style:style style:family="graphic" style:name="style-306">
      <style:graphic-properties draw:fill="solid" draw:fill-color="#96ab93" draw:opacity="100.0%" draw:stroke="solid" svg:stroke-color="#96ab93" draw:stroke-linejoin="miter" svg:stroke-opacity="100.0%" svg:stroke-width="0.26458332mm"/>
    </style:style>
    <style:style style:family="graphic" style:name="style-307">
      <style:graphic-properties draw:fill="solid" draw:fill-color="#6c7879" draw:opacity="100.0%" draw:stroke="solid" svg:stroke-color="#6c7879" draw:stroke-linejoin="miter" svg:stroke-opacity="100.0%" svg:stroke-width="0.26458332mm"/>
    </style:style>
    <style:style style:family="graphic" style:name="style-308">
      <style:graphic-properties draw:fill="solid" draw:fill-color="#989899" draw:opacity="100.0%" draw:stroke="solid" svg:stroke-color="#989899" draw:stroke-linejoin="miter" svg:stroke-opacity="100.0%" svg:stroke-width="0.26458332mm"/>
    </style:style>
    <style:style style:family="graphic" style:name="style-309">
      <style:graphic-properties draw:fill="solid" draw:fill-color="#324230" draw:opacity="100.0%" draw:stroke="solid" svg:stroke-color="#324230" draw:stroke-linejoin="miter" svg:stroke-opacity="100.0%" svg:stroke-width="0.26458332mm"/>
    </style:style>
    <style:style style:family="graphic" style:name="style-310">
      <style:graphic-properties draw:fill="solid" draw:fill-color="#8ea67a" draw:opacity="100.0%" draw:stroke="solid" svg:stroke-color="#8ea67a" draw:stroke-linejoin="miter" svg:stroke-opacity="100.0%" svg:stroke-width="0.26458332mm"/>
    </style:style>
    <style:style style:family="graphic" style:name="style-311">
      <style:graphic-properties draw:fill="solid" draw:fill-color="#f9fbef" draw:opacity="100.0%" draw:stroke="solid" svg:stroke-color="#f9fbef" draw:stroke-linejoin="miter" svg:stroke-opacity="100.0%" svg:stroke-width="0.26458332mm"/>
    </style:style>
    <style:style style:family="graphic" style:name="style-312">
      <style:graphic-properties draw:fill="solid" draw:fill-color="#40482a" draw:opacity="100.0%" draw:stroke="solid" svg:stroke-color="#40482a" draw:stroke-linejoin="miter" svg:stroke-opacity="100.0%" svg:stroke-width="0.26458332mm"/>
    </style:style>
    <style:style style:family="graphic" style:name="style-313">
      <style:graphic-properties draw:fill="solid" draw:fill-color="#293323" draw:opacity="100.0%" draw:stroke="solid" svg:stroke-color="#293323" draw:stroke-linejoin="miter" svg:stroke-opacity="100.0%" svg:stroke-width="0.26458332mm"/>
    </style:style>
    <style:style style:family="graphic" style:name="style-314">
      <style:graphic-properties draw:fill="solid" draw:fill-color="#998857" draw:opacity="100.0%" draw:stroke="solid" svg:stroke-color="#998857" draw:stroke-linejoin="miter" svg:stroke-opacity="100.0%" svg:stroke-width="0.26458332mm"/>
    </style:style>
    <style:style style:family="graphic" style:name="style-315">
      <style:graphic-properties draw:fill="solid" draw:fill-color="#5c6753" draw:opacity="100.0%" draw:stroke="solid" svg:stroke-color="#5c6753" draw:stroke-linejoin="miter" svg:stroke-opacity="100.0%" svg:stroke-width="0.26458332mm"/>
    </style:style>
    <style:style style:family="graphic" style:name="style-316">
      <style:graphic-properties draw:fill="solid" draw:fill-color="#728b6b" draw:opacity="100.0%" draw:stroke="solid" svg:stroke-color="#728b6b" draw:stroke-linejoin="miter" svg:stroke-opacity="100.0%" svg:stroke-width="0.26458332mm"/>
    </style:style>
    <style:style style:family="graphic" style:name="style-317">
      <style:graphic-properties draw:fill="solid" draw:fill-color="#afa48a" draw:opacity="100.0%" draw:stroke="solid" svg:stroke-color="#afa48a" draw:stroke-linejoin="miter" svg:stroke-opacity="100.0%" svg:stroke-width="0.26458332mm"/>
    </style:style>
    <style:style style:family="graphic" style:name="style-318">
      <style:graphic-properties draw:fill="solid" draw:fill-color="#88948d" draw:opacity="100.0%" draw:stroke="solid" svg:stroke-color="#88948d" draw:stroke-linejoin="miter" svg:stroke-opacity="100.0%" svg:stroke-width="0.26458332mm"/>
    </style:style>
    <style:style style:family="graphic" style:name="style-319">
      <style:graphic-properties draw:fill="solid" draw:fill-color="#9bb28e" draw:opacity="100.0%" draw:stroke="solid" svg:stroke-color="#9bb28e" draw:stroke-linejoin="miter" svg:stroke-opacity="100.0%" svg:stroke-width="0.26458332mm"/>
    </style:style>
    <style:style style:family="graphic" style:name="style-320">
      <style:graphic-properties draw:fill="solid" draw:fill-color="#536066" draw:opacity="100.0%" draw:stroke="solid" svg:stroke-color="#536066" draw:stroke-linejoin="miter" svg:stroke-opacity="100.0%" svg:stroke-width="0.26458332mm"/>
    </style:style>
    <style:style style:family="graphic" style:name="style-321">
      <style:graphic-properties draw:fill="solid" draw:fill-color="#777d82" draw:opacity="100.0%" draw:stroke="solid" svg:stroke-color="#777d82" draw:stroke-linejoin="miter" svg:stroke-opacity="100.0%" svg:stroke-width="0.26458332mm"/>
    </style:style>
    <style:style style:family="graphic" style:name="style-322">
      <style:graphic-properties draw:fill="solid" draw:fill-color="#6c564f" draw:opacity="100.0%" draw:stroke="solid" svg:stroke-color="#6c564f" draw:stroke-linejoin="miter" svg:stroke-opacity="100.0%" svg:stroke-width="0.26458332mm"/>
    </style:style>
    <style:style style:family="graphic" style:name="style-323">
      <style:graphic-properties draw:fill="solid" draw:fill-color="#dadcca" draw:opacity="100.0%" draw:stroke="solid" svg:stroke-color="#dadcca" draw:stroke-linejoin="miter" svg:stroke-opacity="100.0%" svg:stroke-width="0.26458332mm"/>
    </style:style>
    <style:style style:family="graphic" style:name="style-324">
      <style:graphic-properties draw:fill="solid" draw:fill-color="#889b68" draw:opacity="100.0%" draw:stroke="solid" svg:stroke-color="#889b68" draw:stroke-linejoin="miter" svg:stroke-opacity="100.0%" svg:stroke-width="0.26458332mm"/>
    </style:style>
    <style:style style:family="graphic" style:name="style-325">
      <style:graphic-properties draw:fill="solid" draw:fill-color="#737c7d" draw:opacity="100.0%" draw:stroke="solid" svg:stroke-color="#737c7d" draw:stroke-linejoin="miter" svg:stroke-opacity="100.0%" svg:stroke-width="0.26458332mm"/>
    </style:style>
    <style:style style:family="graphic" style:name="style-326">
      <style:graphic-properties draw:fill="solid" draw:fill-color="#b3ce9a" draw:opacity="100.0%" draw:stroke="solid" svg:stroke-color="#b3ce9a" draw:stroke-linejoin="miter" svg:stroke-opacity="100.0%" svg:stroke-width="0.26458332mm"/>
    </style:style>
    <style:style style:family="graphic" style:name="style-327">
      <style:graphic-properties draw:fill="solid" draw:fill-color="#9baf89" draw:opacity="100.0%" draw:stroke="solid" svg:stroke-color="#9baf89" draw:stroke-linejoin="miter" svg:stroke-opacity="100.0%" svg:stroke-width="0.26458332mm"/>
    </style:style>
    <style:style style:family="graphic" style:name="style-328">
      <style:graphic-properties draw:fill="solid" draw:fill-color="#2e2518" draw:opacity="100.0%" draw:stroke="solid" svg:stroke-color="#2e2518" draw:stroke-linejoin="miter" svg:stroke-opacity="100.0%" svg:stroke-width="0.26458332mm"/>
    </style:style>
    <style:style style:family="graphic" style:name="style-329">
      <style:graphic-properties draw:fill="solid" draw:fill-color="#a8a69f" draw:opacity="100.0%" draw:stroke="solid" svg:stroke-color="#a8a69f" draw:stroke-linejoin="miter" svg:stroke-opacity="100.0%" svg:stroke-width="0.26458332mm"/>
    </style:style>
    <style:style style:family="graphic" style:name="style-330">
      <style:graphic-properties draw:fill="solid" draw:fill-color="#e4dbd2" draw:opacity="100.0%" draw:stroke="solid" svg:stroke-color="#e4dbd2" draw:stroke-linejoin="miter" svg:stroke-opacity="100.0%" svg:stroke-width="0.26458332mm"/>
    </style:style>
    <style:style style:family="graphic" style:name="style-331">
      <style:graphic-properties draw:fill="solid" draw:fill-color="#757b7f" draw:opacity="100.0%" draw:stroke="solid" svg:stroke-color="#757b7f" draw:stroke-linejoin="miter" svg:stroke-opacity="100.0%" svg:stroke-width="0.26458332mm"/>
    </style:style>
    <style:style style:family="graphic" style:name="style-332">
      <style:graphic-properties draw:fill="solid" draw:fill-color="#cc6448" draw:opacity="100.0%" draw:stroke="solid" svg:stroke-color="#cc6448" draw:stroke-linejoin="miter" svg:stroke-opacity="100.0%" svg:stroke-width="0.26458332mm"/>
    </style:style>
    <style:style style:family="graphic" style:name="style-333">
      <style:graphic-properties draw:fill="solid" draw:fill-color="#988b50" draw:opacity="100.0%" draw:stroke="solid" svg:stroke-color="#988b50" draw:stroke-linejoin="miter" svg:stroke-opacity="100.0%" svg:stroke-width="0.26458332mm"/>
    </style:style>
    <style:style style:family="graphic" style:name="style-334">
      <style:graphic-properties draw:fill="solid" draw:fill-color="#999270" draw:opacity="100.0%" draw:stroke="solid" svg:stroke-color="#999270" draw:stroke-linejoin="miter" svg:stroke-opacity="100.0%" svg:stroke-width="0.26458332mm"/>
    </style:style>
    <style:style style:family="graphic" style:name="style-335">
      <style:graphic-properties draw:fill="solid" draw:fill-color="#a8c194" draw:opacity="100.0%" draw:stroke="solid" svg:stroke-color="#a8c194" draw:stroke-linejoin="miter" svg:stroke-opacity="100.0%" svg:stroke-width="0.26458332mm"/>
    </style:style>
    <style:style style:family="graphic" style:name="style-336">
      <style:graphic-properties draw:fill="solid" draw:fill-color="#8d9091" draw:opacity="100.0%" draw:stroke="solid" svg:stroke-color="#8d9091" draw:stroke-linejoin="miter" svg:stroke-opacity="100.0%" svg:stroke-width="0.26458332mm"/>
    </style:style>
    <style:style style:family="graphic" style:name="style-337">
      <style:graphic-properties draw:fill="solid" draw:fill-color="#677273" draw:opacity="100.0%" draw:stroke="solid" svg:stroke-color="#677273" draw:stroke-linejoin="miter" svg:stroke-opacity="100.0%" svg:stroke-width="0.26458332mm"/>
    </style:style>
    <style:style style:family="graphic" style:name="style-338">
      <style:graphic-properties draw:fill="solid" draw:fill-color="#594b2b" draw:opacity="100.0%" draw:stroke="solid" svg:stroke-color="#594b2b" draw:stroke-linejoin="miter" svg:stroke-opacity="100.0%" svg:stroke-width="0.26458332mm"/>
    </style:style>
    <style:style style:family="graphic" style:name="style-339">
      <style:graphic-properties draw:fill="solid" draw:fill-color="#8da678" draw:opacity="100.0%" draw:stroke="solid" svg:stroke-color="#8da678" draw:stroke-linejoin="miter" svg:stroke-opacity="100.0%" svg:stroke-width="0.26458332mm"/>
    </style:style>
    <style:style style:family="graphic" style:name="style-340">
      <style:graphic-properties draw:fill="solid" draw:fill-color="#656e73" draw:opacity="100.0%" draw:stroke="solid" svg:stroke-color="#656e73" draw:stroke-linejoin="miter" svg:stroke-opacity="100.0%" svg:stroke-width="0.26458332mm"/>
    </style:style>
    <style:style style:family="graphic" style:name="style-341">
      <style:graphic-properties draw:fill="solid" draw:fill-color="#705730" draw:opacity="100.0%" draw:stroke="solid" svg:stroke-color="#705730" draw:stroke-linejoin="miter" svg:stroke-opacity="100.0%" svg:stroke-width="0.26458332mm"/>
    </style:style>
    <style:style style:family="graphic" style:name="style-342">
      <style:graphic-properties draw:fill="solid" draw:fill-color="#5f696e" draw:opacity="100.0%" draw:stroke="solid" svg:stroke-color="#5f696e" draw:stroke-linejoin="miter" svg:stroke-opacity="100.0%" svg:stroke-width="0.26458332mm"/>
    </style:style>
    <style:style style:family="graphic" style:name="style-343">
      <style:graphic-properties draw:fill="solid" draw:fill-color="#909d91" draw:opacity="100.0%" draw:stroke="solid" svg:stroke-color="#909d91" draw:stroke-linejoin="miter" svg:stroke-opacity="100.0%" svg:stroke-width="0.26458332mm"/>
    </style:style>
    <style:style style:family="graphic" style:name="style-344">
      <style:graphic-properties draw:fill="solid" draw:fill-color="#52471a" draw:opacity="100.0%" draw:stroke="solid" svg:stroke-color="#52471a" draw:stroke-linejoin="miter" svg:stroke-opacity="100.0%" svg:stroke-width="0.26458332mm"/>
    </style:style>
    <style:style style:family="graphic" style:name="style-345">
      <style:graphic-properties draw:fill="solid" draw:fill-color="#95ab82" draw:opacity="100.0%" draw:stroke="solid" svg:stroke-color="#95ab82" draw:stroke-linejoin="miter" svg:stroke-opacity="100.0%" svg:stroke-width="0.26458332mm"/>
    </style:style>
    <style:style style:family="graphic" style:name="style-346">
      <style:graphic-properties draw:fill="solid" draw:fill-color="#515a47" draw:opacity="100.0%" draw:stroke="solid" svg:stroke-color="#515a47" draw:stroke-linejoin="miter" svg:stroke-opacity="100.0%" svg:stroke-width="0.26458332mm"/>
    </style:style>
    <style:style style:family="graphic" style:name="style-347">
      <style:graphic-properties draw:fill="solid" draw:fill-color="#958761" draw:opacity="100.0%" draw:stroke="solid" svg:stroke-color="#958761" draw:stroke-linejoin="miter" svg:stroke-opacity="100.0%" svg:stroke-width="0.26458332mm"/>
    </style:style>
    <style:style style:family="graphic" style:name="style-348">
      <style:graphic-properties draw:fill="solid" draw:fill-color="#887c5e" draw:opacity="100.0%" draw:stroke="solid" svg:stroke-color="#887c5e" draw:stroke-linejoin="miter" svg:stroke-opacity="100.0%" svg:stroke-width="0.26458332mm"/>
    </style:style>
    <style:style style:family="graphic" style:name="style-349">
      <style:graphic-properties draw:fill="solid" draw:fill-color="#f6fbdc" draw:opacity="100.0%" draw:stroke="solid" svg:stroke-color="#f6fbdc" draw:stroke-linejoin="miter" svg:stroke-opacity="100.0%" svg:stroke-width="0.26458332mm"/>
    </style:style>
    <style:style style:family="graphic" style:name="style-350">
      <style:graphic-properties draw:fill="solid" draw:fill-color="#a5a6a7" draw:opacity="100.0%" draw:stroke="solid" svg:stroke-color="#a5a6a7" draw:stroke-linejoin="miter" svg:stroke-opacity="100.0%" svg:stroke-width="0.26458332mm"/>
    </style:style>
    <style:style style:family="graphic" style:name="style-351">
      <style:graphic-properties draw:fill="solid" draw:fill-color="#b2a07e" draw:opacity="100.0%" draw:stroke="solid" svg:stroke-color="#b2a07e" draw:stroke-linejoin="miter" svg:stroke-opacity="100.0%" svg:stroke-width="0.26458332mm"/>
    </style:style>
    <style:style style:family="graphic" style:name="style-352">
      <style:graphic-properties draw:fill="solid" draw:fill-color="#8e9090" draw:opacity="100.0%" draw:stroke="solid" svg:stroke-color="#8e9090" draw:stroke-linejoin="miter" svg:stroke-opacity="100.0%" svg:stroke-width="0.26458332mm"/>
    </style:style>
    <style:style style:family="graphic" style:name="style-353">
      <style:graphic-properties draw:fill="solid" draw:fill-color="#515e63" draw:opacity="100.0%" draw:stroke="solid" svg:stroke-color="#515e63" draw:stroke-linejoin="miter" svg:stroke-opacity="100.0%" svg:stroke-width="0.26458332mm"/>
    </style:style>
    <style:style style:family="graphic" style:name="style-354">
      <style:graphic-properties draw:fill="solid" draw:fill-color="#9f8c64" draw:opacity="100.0%" draw:stroke="solid" svg:stroke-color="#9f8c64" draw:stroke-linejoin="miter" svg:stroke-opacity="100.0%" svg:stroke-width="0.26458332mm"/>
    </style:style>
    <style:style style:family="graphic" style:name="style-355">
      <style:graphic-properties draw:fill="solid" draw:fill-color="#90a482" draw:opacity="100.0%" draw:stroke="solid" svg:stroke-color="#90a482" draw:stroke-linejoin="miter" svg:stroke-opacity="100.0%" svg:stroke-width="0.26458332mm"/>
    </style:style>
    <style:style style:family="graphic" style:name="style-356">
      <style:graphic-properties draw:fill="solid" draw:fill-color="#bed4ac" draw:opacity="100.0%" draw:stroke="solid" svg:stroke-color="#bed4ac" draw:stroke-linejoin="miter" svg:stroke-opacity="100.0%" svg:stroke-width="0.26458332mm"/>
    </style:style>
    <style:style style:family="graphic" style:name="style-357">
      <style:graphic-properties draw:fill="solid" draw:fill-color="#3d382e" draw:opacity="100.0%" draw:stroke="solid" svg:stroke-color="#3d382e" draw:stroke-linejoin="miter" svg:stroke-opacity="100.0%" svg:stroke-width="0.26458332mm"/>
    </style:style>
    <style:style style:family="graphic" style:name="style-358">
      <style:graphic-properties draw:fill="solid" draw:fill-color="#626151" draw:opacity="100.0%" draw:stroke="solid" svg:stroke-color="#626151" draw:stroke-linejoin="miter" svg:stroke-opacity="100.0%" svg:stroke-width="0.26458332mm"/>
    </style:style>
    <style:style style:family="graphic" style:name="style-359">
      <style:graphic-properties draw:fill="solid" draw:fill-color="#727d79" draw:opacity="100.0%" draw:stroke="solid" svg:stroke-color="#727d79" draw:stroke-linejoin="miter" svg:stroke-opacity="100.0%" svg:stroke-width="0.26458332mm"/>
    </style:style>
    <style:style style:family="graphic" style:name="style-360">
      <style:graphic-properties draw:fill="solid" draw:fill-color="#5f6d6f" draw:opacity="100.0%" draw:stroke="solid" svg:stroke-color="#5f6d6f" draw:stroke-linejoin="miter" svg:stroke-opacity="100.0%" svg:stroke-width="0.26458332mm"/>
    </style:style>
    <style:style style:family="graphic" style:name="style-361">
      <style:graphic-properties draw:fill="solid" draw:fill-color="#7c8b7f" draw:opacity="100.0%" draw:stroke="solid" svg:stroke-color="#7c8b7f" draw:stroke-linejoin="miter" svg:stroke-opacity="100.0%" svg:stroke-width="0.26458332mm"/>
    </style:style>
    <style:style style:family="graphic" style:name="style-362">
      <style:graphic-properties draw:fill="solid" draw:fill-color="#7e9283" draw:opacity="100.0%" draw:stroke="solid" svg:stroke-color="#7e9283" draw:stroke-linejoin="miter" svg:stroke-opacity="100.0%" svg:stroke-width="0.26458332mm"/>
    </style:style>
    <style:style style:family="graphic" style:name="style-363">
      <style:graphic-properties draw:fill="solid" draw:fill-color="#6c757a" draw:opacity="100.0%" draw:stroke="solid" svg:stroke-color="#6c757a" draw:stroke-linejoin="miter" svg:stroke-opacity="100.0%" svg:stroke-width="0.26458332mm"/>
    </style:style>
    <style:style style:family="graphic" style:name="style-364">
      <style:graphic-properties draw:fill="solid" draw:fill-color="#4e554c" draw:opacity="100.0%" draw:stroke="solid" svg:stroke-color="#4e554c" draw:stroke-linejoin="miter" svg:stroke-opacity="100.0%" svg:stroke-width="0.26458332mm"/>
    </style:style>
    <style:style style:family="graphic" style:name="style-365">
      <style:graphic-properties draw:fill="solid" draw:fill-color="#717a7c" draw:opacity="100.0%" draw:stroke="solid" svg:stroke-color="#717a7c" draw:stroke-linejoin="miter" svg:stroke-opacity="100.0%" svg:stroke-width="0.26458332mm"/>
    </style:style>
    <style:style style:family="graphic" style:name="style-366">
      <style:graphic-properties draw:fill="solid" draw:fill-color="#32454c" draw:opacity="100.0%" draw:stroke="solid" svg:stroke-color="#32454c" draw:stroke-linejoin="miter" svg:stroke-opacity="100.0%" svg:stroke-width="0.26458332mm"/>
    </style:style>
    <style:style style:family="graphic" style:name="style-367">
      <style:graphic-properties draw:fill="solid" draw:fill-color="#eda28c" draw:opacity="100.0%" draw:stroke="solid" svg:stroke-color="#eda28c" draw:stroke-linejoin="miter" svg:stroke-opacity="100.0%" svg:stroke-width="0.26458332mm"/>
    </style:style>
    <style:style style:family="graphic" style:name="style-368">
      <style:graphic-properties draw:fill="solid" draw:fill-color="#f2dc91" draw:opacity="100.0%" draw:stroke="solid" svg:stroke-color="#f2dc91" draw:stroke-linejoin="miter" svg:stroke-opacity="100.0%" svg:stroke-width="0.26458332mm"/>
    </style:style>
    <style:style style:family="graphic" style:name="style-369">
      <style:graphic-properties draw:fill="solid" draw:fill-color="#a99c7b" draw:opacity="100.0%" draw:stroke="solid" svg:stroke-color="#a99c7b" draw:stroke-linejoin="miter" svg:stroke-opacity="100.0%" svg:stroke-width="0.26458332mm"/>
    </style:style>
    <style:style style:family="graphic" style:name="style-370">
      <style:graphic-properties draw:fill="solid" draw:fill-color="#d7ecad" draw:opacity="100.0%" draw:stroke="solid" svg:stroke-color="#d7ecad" draw:stroke-linejoin="miter" svg:stroke-opacity="100.0%" svg:stroke-width="0.26458332mm"/>
    </style:style>
    <style:style style:family="graphic" style:name="style-371">
      <style:graphic-properties draw:fill="solid" draw:fill-color="#768082" draw:opacity="100.0%" draw:stroke="solid" svg:stroke-color="#768082" draw:stroke-linejoin="miter" svg:stroke-opacity="100.0%" svg:stroke-width="0.26458332mm"/>
    </style:style>
    <style:style style:family="graphic" style:name="style-372">
      <style:graphic-properties draw:fill="solid" draw:fill-color="#9c9c9b" draw:opacity="100.0%" draw:stroke="solid" svg:stroke-color="#9c9c9b" draw:stroke-linejoin="miter" svg:stroke-opacity="100.0%" svg:stroke-width="0.26458332mm"/>
    </style:style>
    <style:style style:family="graphic" style:name="style-373">
      <style:graphic-properties draw:fill="solid" draw:fill-color="#818787" draw:opacity="100.0%" draw:stroke="solid" svg:stroke-color="#818787" draw:stroke-linejoin="miter" svg:stroke-opacity="100.0%" svg:stroke-width="0.26458332mm"/>
    </style:style>
    <style:style style:family="graphic" style:name="style-374">
      <style:graphic-properties draw:fill="solid" draw:fill-color="#8f9795" draw:opacity="100.0%" draw:stroke="solid" svg:stroke-color="#8f9795" draw:stroke-linejoin="miter" svg:stroke-opacity="100.0%" svg:stroke-width="0.26458332mm"/>
    </style:style>
    <style:style style:family="graphic" style:name="style-375">
      <style:graphic-properties draw:fill="solid" draw:fill-color="#8a9c80" draw:opacity="100.0%" draw:stroke="solid" svg:stroke-color="#8a9c80" draw:stroke-linejoin="miter" svg:stroke-opacity="100.0%" svg:stroke-width="0.26458332mm"/>
    </style:style>
    <style:style style:family="graphic" style:name="style-376">
      <style:graphic-properties draw:fill="solid" draw:fill-color="#70465c" draw:opacity="100.0%" draw:stroke="solid" svg:stroke-color="#70465c" draw:stroke-linejoin="miter" svg:stroke-opacity="100.0%" svg:stroke-width="0.26458332mm"/>
    </style:style>
    <style:style style:family="graphic" style:name="style-377">
      <style:graphic-properties draw:fill="solid" draw:fill-color="#eab578" draw:opacity="100.0%" draw:stroke="solid" svg:stroke-color="#eab578" draw:stroke-linejoin="miter" svg:stroke-opacity="100.0%" svg:stroke-width="0.26458332mm"/>
    </style:style>
    <style:style style:family="graphic" style:name="style-378">
      <style:graphic-properties draw:fill="solid" draw:fill-color="#c84113" draw:opacity="100.0%" draw:stroke="solid" svg:stroke-color="#c84113" draw:stroke-linejoin="miter" svg:stroke-opacity="100.0%" svg:stroke-width="0.26458332mm"/>
    </style:style>
    <style:style style:family="graphic" style:name="style-379">
      <style:graphic-properties draw:fill="solid" draw:fill-color="#a51809" draw:opacity="100.0%" draw:stroke="solid" svg:stroke-color="#a51809" draw:stroke-linejoin="miter" svg:stroke-opacity="100.0%" svg:stroke-width="0.26458332mm"/>
    </style:style>
    <style:style style:family="graphic" style:name="style-380">
      <style:graphic-properties draw:fill="solid" draw:fill-color="#a2a5a7" draw:opacity="100.0%" draw:stroke="solid" svg:stroke-color="#a2a5a7" draw:stroke-linejoin="miter" svg:stroke-opacity="100.0%" svg:stroke-width="0.26458332mm"/>
    </style:style>
    <style:style style:family="graphic" style:name="style-381">
      <style:graphic-properties draw:fill="solid" draw:fill-color="#7c8082" draw:opacity="100.0%" draw:stroke="solid" svg:stroke-color="#7c8082" draw:stroke-linejoin="miter" svg:stroke-opacity="100.0%" svg:stroke-width="0.26458332mm"/>
    </style:style>
    <style:style style:family="graphic" style:name="style-382">
      <style:graphic-properties draw:fill="solid" draw:fill-color="#b1c69e" draw:opacity="100.0%" draw:stroke="solid" svg:stroke-color="#b1c69e" draw:stroke-linejoin="miter" svg:stroke-opacity="100.0%" svg:stroke-width="0.26458332mm"/>
    </style:style>
    <style:style style:family="graphic" style:name="style-383">
      <style:graphic-properties draw:fill="solid" draw:fill-color="#9ea2a1" draw:opacity="100.0%" draw:stroke="solid" svg:stroke-color="#9ea2a1" draw:stroke-linejoin="miter" svg:stroke-opacity="100.0%" svg:stroke-width="0.26458332mm"/>
    </style:style>
    <style:style style:family="graphic" style:name="style-384">
      <style:graphic-properties draw:fill="solid" draw:fill-color="#77877c" draw:opacity="100.0%" draw:stroke="solid" svg:stroke-color="#77877c" draw:stroke-linejoin="miter" svg:stroke-opacity="100.0%" svg:stroke-width="0.26458332mm"/>
    </style:style>
    <style:style style:family="graphic" style:name="style-385">
      <style:graphic-properties draw:fill="solid" draw:fill-color="#7f6c43" draw:opacity="100.0%" draw:stroke="solid" svg:stroke-color="#7f6c43" draw:stroke-linejoin="miter" svg:stroke-opacity="100.0%" svg:stroke-width="0.26458332mm"/>
    </style:style>
    <style:style style:family="graphic" style:name="style-386">
      <style:graphic-properties draw:fill="solid" draw:fill-color="#accb92" draw:opacity="100.0%" draw:stroke="solid" svg:stroke-color="#accb92" draw:stroke-linejoin="miter" svg:stroke-opacity="100.0%" svg:stroke-width="0.26458332mm"/>
    </style:style>
    <style:style style:family="graphic" style:name="style-387">
      <style:graphic-properties draw:fill="solid" draw:fill-color="#9fa5a2" draw:opacity="100.0%" draw:stroke="solid" svg:stroke-color="#9fa5a2" draw:stroke-linejoin="miter" svg:stroke-opacity="100.0%" svg:stroke-width="0.26458332mm"/>
    </style:style>
    <style:style style:family="graphic" style:name="style-388">
      <style:graphic-properties draw:fill="solid" draw:fill-color="#6a5e32" draw:opacity="100.0%" draw:stroke="solid" svg:stroke-color="#6a5e32" draw:stroke-linejoin="miter" svg:stroke-opacity="100.0%" svg:stroke-width="0.26458332mm"/>
    </style:style>
    <style:style style:family="graphic" style:name="style-389">
      <style:graphic-properties draw:fill="solid" draw:fill-color="#ef7544" draw:opacity="100.0%" draw:stroke="solid" svg:stroke-color="#ef7544" draw:stroke-linejoin="miter" svg:stroke-opacity="100.0%" svg:stroke-width="0.26458332mm"/>
    </style:style>
    <style:style style:family="graphic" style:name="style-390">
      <style:graphic-properties draw:fill="solid" draw:fill-color="#a8bd95" draw:opacity="100.0%" draw:stroke="solid" svg:stroke-color="#a8bd95" draw:stroke-linejoin="miter" svg:stroke-opacity="100.0%" svg:stroke-width="0.26458332mm"/>
    </style:style>
    <style:style style:family="graphic" style:name="style-391">
      <style:graphic-properties draw:fill="solid" draw:fill-color="#c8dabc" draw:opacity="100.0%" draw:stroke="solid" svg:stroke-color="#c8dabc" draw:stroke-linejoin="miter" svg:stroke-opacity="100.0%" svg:stroke-width="0.26458332mm"/>
    </style:style>
    <style:style style:family="graphic" style:name="style-392">
      <style:graphic-properties draw:fill="solid" draw:fill-color="#abbea4" draw:opacity="100.0%" draw:stroke="solid" svg:stroke-color="#abbea4" draw:stroke-linejoin="miter" svg:stroke-opacity="100.0%" svg:stroke-width="0.26458332mm"/>
    </style:style>
    <style:style style:family="graphic" style:name="style-393">
      <style:graphic-properties draw:fill="solid" draw:fill-color="#a0a798" draw:opacity="100.0%" draw:stroke="solid" svg:stroke-color="#a0a798" draw:stroke-linejoin="miter" svg:stroke-opacity="100.0%" svg:stroke-width="0.26458332mm"/>
    </style:style>
    <style:style style:family="graphic" style:name="style-394">
      <style:graphic-properties draw:fill="solid" draw:fill-color="#9b9ea0" draw:opacity="100.0%" draw:stroke="solid" svg:stroke-color="#9b9ea0" draw:stroke-linejoin="miter" svg:stroke-opacity="100.0%" svg:stroke-width="0.26458332mm"/>
    </style:style>
    <style:style style:family="graphic" style:name="style-395">
      <style:graphic-properties draw:fill="solid" draw:fill-color="#8ea88d" draw:opacity="100.0%" draw:stroke="solid" svg:stroke-color="#8ea88d" draw:stroke-linejoin="miter" svg:stroke-opacity="100.0%" svg:stroke-width="0.26458332mm"/>
    </style:style>
    <style:style style:family="graphic" style:name="style-396">
      <style:graphic-properties draw:fill="solid" draw:fill-color="#ebd182" draw:opacity="100.0%" draw:stroke="solid" svg:stroke-color="#ebd182" draw:stroke-linejoin="miter" svg:stroke-opacity="100.0%" svg:stroke-width="0.26458332mm"/>
    </style:style>
    <style:style style:family="graphic" style:name="style-397">
      <style:graphic-properties draw:fill="solid" draw:fill-color="#a12608" draw:opacity="100.0%" draw:stroke="solid" svg:stroke-color="#a12608" draw:stroke-linejoin="miter" svg:stroke-opacity="100.0%" svg:stroke-width="0.26458332mm"/>
    </style:style>
    <style:style style:family="graphic" style:name="style-398">
      <style:graphic-properties draw:fill="solid" draw:fill-color="#d24014" draw:opacity="100.0%" draw:stroke="solid" svg:stroke-color="#d24014" draw:stroke-linejoin="miter" svg:stroke-opacity="100.0%" svg:stroke-width="0.26458332mm"/>
    </style:style>
    <style:style style:family="graphic" style:name="style-399">
      <style:graphic-properties draw:fill="solid" draw:fill-color="#949798" draw:opacity="100.0%" draw:stroke="solid" svg:stroke-color="#949798" draw:stroke-linejoin="miter" svg:stroke-opacity="100.0%" svg:stroke-width="0.26458332mm"/>
    </style:style>
    <style:style style:family="graphic" style:name="style-400">
      <style:graphic-properties draw:fill="solid" draw:fill-color="#aaafaa" draw:opacity="100.0%" draw:stroke="solid" svg:stroke-color="#aaafaa" draw:stroke-linejoin="miter" svg:stroke-opacity="100.0%" svg:stroke-width="0.26458332mm"/>
    </style:style>
    <style:style style:family="graphic" style:name="style-401">
      <style:graphic-properties draw:fill="solid" draw:fill-color="#374850" draw:opacity="100.0%" draw:stroke="solid" svg:stroke-color="#374850" draw:stroke-linejoin="miter" svg:stroke-opacity="100.0%" svg:stroke-width="0.26458332mm"/>
    </style:style>
    <style:style style:family="graphic" style:name="style-402">
      <style:graphic-properties draw:fill="solid" draw:fill-color="#828a7b" draw:opacity="100.0%" draw:stroke="solid" svg:stroke-color="#828a7b" draw:stroke-linejoin="miter" svg:stroke-opacity="100.0%" svg:stroke-width="0.26458332mm"/>
    </style:style>
    <style:style style:family="graphic" style:name="style-403">
      <style:graphic-properties draw:fill="solid" draw:fill-color="#f78551" draw:opacity="100.0%" draw:stroke="solid" svg:stroke-color="#f78551" draw:stroke-linejoin="miter" svg:stroke-opacity="100.0%" svg:stroke-width="0.26458332mm"/>
    </style:style>
    <style:style style:family="graphic" style:name="style-404">
      <style:graphic-properties draw:fill="solid" draw:fill-color="#9e9976" draw:opacity="100.0%" draw:stroke="solid" svg:stroke-color="#9e9976" draw:stroke-linejoin="miter" svg:stroke-opacity="100.0%" svg:stroke-width="0.26458332mm"/>
    </style:style>
    <style:style style:family="graphic" style:name="style-405">
      <style:graphic-properties draw:fill="solid" draw:fill-color="#f3f9e5" draw:opacity="100.0%" draw:stroke="solid" svg:stroke-color="#f3f9e5" draw:stroke-linejoin="miter" svg:stroke-opacity="100.0%" svg:stroke-width="0.26458332mm"/>
    </style:style>
    <style:style style:family="graphic" style:name="style-406">
      <style:graphic-properties draw:fill="solid" draw:fill-color="#46585a" draw:opacity="100.0%" draw:stroke="solid" svg:stroke-color="#46585a" draw:stroke-linejoin="miter" svg:stroke-opacity="100.0%" svg:stroke-width="0.26458332mm"/>
    </style:style>
    <style:style style:family="graphic" style:name="style-407">
      <style:graphic-properties draw:fill="solid" draw:fill-color="#7f986f" draw:opacity="100.0%" draw:stroke="solid" svg:stroke-color="#7f986f" draw:stroke-linejoin="miter" svg:stroke-opacity="100.0%" svg:stroke-width="0.26458332mm"/>
    </style:style>
    <style:style style:family="graphic" style:name="style-408">
      <style:graphic-properties draw:fill="solid" draw:fill-color="#5b6a6d" draw:opacity="100.0%" draw:stroke="solid" svg:stroke-color="#5b6a6d" draw:stroke-linejoin="miter" svg:stroke-opacity="100.0%" svg:stroke-width="0.26458332mm"/>
    </style:style>
    <style:style style:family="graphic" style:name="style-409">
      <style:graphic-properties draw:fill="solid" draw:fill-color="#565f64" draw:opacity="100.0%" draw:stroke="solid" svg:stroke-color="#565f64" draw:stroke-linejoin="miter" svg:stroke-opacity="100.0%" svg:stroke-width="0.26458332mm"/>
    </style:style>
    <style:style style:family="graphic" style:name="style-410">
      <style:graphic-properties draw:fill="solid" draw:fill-color="#99ae8b" draw:opacity="100.0%" draw:stroke="solid" svg:stroke-color="#99ae8b" draw:stroke-linejoin="miter" svg:stroke-opacity="100.0%" svg:stroke-width="0.26458332mm"/>
    </style:style>
    <style:style style:family="graphic" style:name="style-411">
      <style:graphic-properties draw:fill="solid" draw:fill-color="#bdbebd" draw:opacity="100.0%" draw:stroke="solid" svg:stroke-color="#bdbebd" draw:stroke-linejoin="miter" svg:stroke-opacity="100.0%" svg:stroke-width="0.26458332mm"/>
    </style:style>
    <style:style style:family="graphic" style:name="style-412">
      <style:graphic-properties draw:fill="solid" draw:fill-color="#8d9384" draw:opacity="100.0%" draw:stroke="solid" svg:stroke-color="#8d9384" draw:stroke-linejoin="miter" svg:stroke-opacity="100.0%" svg:stroke-width="0.26458332mm"/>
    </style:style>
    <style:style style:family="graphic" style:name="style-413">
      <style:graphic-properties draw:fill="solid" draw:fill-color="#c0c2b3" draw:opacity="100.0%" draw:stroke="solid" svg:stroke-color="#c0c2b3" draw:stroke-linejoin="miter" svg:stroke-opacity="100.0%" svg:stroke-width="0.26458332mm"/>
    </style:style>
    <style:style style:family="graphic" style:name="style-414">
      <style:graphic-properties draw:fill="solid" draw:fill-color="#92a683" draw:opacity="100.0%" draw:stroke="solid" svg:stroke-color="#92a683" draw:stroke-linejoin="miter" svg:stroke-opacity="100.0%" svg:stroke-width="0.26458332mm"/>
    </style:style>
    <style:style style:family="graphic" style:name="style-415">
      <style:graphic-properties draw:fill="solid" draw:fill-color="#8b8c8c" draw:opacity="100.0%" draw:stroke="solid" svg:stroke-color="#8b8c8c" draw:stroke-linejoin="miter" svg:stroke-opacity="100.0%" svg:stroke-width="0.26458332mm"/>
    </style:style>
    <style:style style:family="graphic" style:name="style-416">
      <style:graphic-properties draw:fill="solid" draw:fill-color="#526162" draw:opacity="100.0%" draw:stroke="solid" svg:stroke-color="#526162" draw:stroke-linejoin="miter" svg:stroke-opacity="100.0%" svg:stroke-width="0.26458332mm"/>
    </style:style>
    <style:style style:family="graphic" style:name="style-417">
      <style:graphic-properties draw:fill="solid" draw:fill-color="#9facad" draw:opacity="100.0%" draw:stroke="solid" svg:stroke-color="#9facad" draw:stroke-linejoin="miter" svg:stroke-opacity="100.0%" svg:stroke-width="0.26458332mm"/>
    </style:style>
    <style:style style:family="graphic" style:name="style-418">
      <style:graphic-properties draw:fill="solid" draw:fill-color="#d2d2bb" draw:opacity="100.0%" draw:stroke="solid" svg:stroke-color="#d2d2bb" draw:stroke-linejoin="miter" svg:stroke-opacity="100.0%" svg:stroke-width="0.26458332mm"/>
    </style:style>
    <style:style style:family="graphic" style:name="style-419">
      <style:graphic-properties draw:fill="solid" draw:fill-color="#abc198" draw:opacity="100.0%" draw:stroke="solid" svg:stroke-color="#abc198" draw:stroke-linejoin="miter" svg:stroke-opacity="100.0%" svg:stroke-width="0.26458332mm"/>
    </style:style>
    <style:style style:family="graphic" style:name="style-420">
      <style:graphic-properties draw:fill="solid" draw:fill-color="#eea65c" draw:opacity="100.0%" draw:stroke="solid" svg:stroke-color="#eea65c" draw:stroke-linejoin="miter" svg:stroke-opacity="100.0%" svg:stroke-width="0.26458332mm"/>
    </style:style>
    <style:style style:family="graphic" style:name="style-421">
      <style:graphic-properties draw:fill="solid" draw:fill-color="#48585c" draw:opacity="100.0%" draw:stroke="solid" svg:stroke-color="#48585c" draw:stroke-linejoin="miter" svg:stroke-opacity="100.0%" svg:stroke-width="0.26458332mm"/>
    </style:style>
    <style:style style:family="graphic" style:name="style-422">
      <style:graphic-properties draw:fill="solid" draw:fill-color="#8a7757" draw:opacity="100.0%" draw:stroke="solid" svg:stroke-color="#8a7757" draw:stroke-linejoin="miter" svg:stroke-opacity="100.0%" svg:stroke-width="0.26458332mm"/>
    </style:style>
    <style:style style:family="graphic" style:name="style-423">
      <style:graphic-properties draw:fill="solid" draw:fill-color="#b3c7a0" draw:opacity="100.0%" draw:stroke="solid" svg:stroke-color="#b3c7a0" draw:stroke-linejoin="miter" svg:stroke-opacity="100.0%" svg:stroke-width="0.26458332mm"/>
    </style:style>
    <style:style style:family="graphic" style:name="style-424">
      <style:graphic-properties draw:fill="solid" draw:fill-color="#949c87" draw:opacity="100.0%" draw:stroke="solid" svg:stroke-color="#949c87" draw:stroke-linejoin="miter" svg:stroke-opacity="100.0%" svg:stroke-width="0.26458332mm"/>
    </style:style>
    <style:style style:family="graphic" style:name="style-425">
      <style:graphic-properties draw:fill="solid" draw:fill-color="#b18a22" draw:opacity="100.0%" draw:stroke="solid" svg:stroke-color="#b18a22" draw:stroke-linejoin="miter" svg:stroke-opacity="100.0%" svg:stroke-width="0.26458332mm"/>
    </style:style>
    <style:style style:family="graphic" style:name="style-426">
      <style:graphic-properties draw:fill="solid" draw:fill-color="#363f25" draw:opacity="100.0%" draw:stroke="solid" svg:stroke-color="#363f25" draw:stroke-linejoin="miter" svg:stroke-opacity="100.0%" svg:stroke-width="0.26458332mm"/>
    </style:style>
    <style:style style:family="graphic" style:name="style-427">
      <style:graphic-properties draw:fill="solid" draw:fill-color="#db6e4c" draw:opacity="100.0%" draw:stroke="solid" svg:stroke-color="#db6e4c" draw:stroke-linejoin="miter" svg:stroke-opacity="100.0%" svg:stroke-width="0.26458332mm"/>
    </style:style>
    <style:style style:family="graphic" style:name="style-428">
      <style:graphic-properties draw:fill="solid" draw:fill-color="#a0ac9b" draw:opacity="100.0%" draw:stroke="solid" svg:stroke-color="#a0ac9b" draw:stroke-linejoin="miter" svg:stroke-opacity="100.0%" svg:stroke-width="0.26458332mm"/>
    </style:style>
    <style:style style:family="graphic" style:name="style-429">
      <style:graphic-properties draw:fill="solid" draw:fill-color="#9aa29c" draw:opacity="100.0%" draw:stroke="solid" svg:stroke-color="#9aa29c" draw:stroke-linejoin="miter" svg:stroke-opacity="100.0%" svg:stroke-width="0.26458332mm"/>
    </style:style>
    <style:style style:family="graphic" style:name="style-430">
      <style:graphic-properties draw:fill="solid" draw:fill-color="#965a35" draw:opacity="100.0%" draw:stroke="solid" svg:stroke-color="#965a35" draw:stroke-linejoin="miter" svg:stroke-opacity="100.0%" svg:stroke-width="0.26458332mm"/>
    </style:style>
    <style:style style:family="graphic" style:name="style-431">
      <style:graphic-properties draw:fill="solid" draw:fill-color="#72797c" draw:opacity="100.0%" draw:stroke="solid" svg:stroke-color="#72797c" draw:stroke-linejoin="miter" svg:stroke-opacity="100.0%" svg:stroke-width="0.26458332mm"/>
    </style:style>
    <style:style style:family="graphic" style:name="style-432">
      <style:graphic-properties draw:fill="solid" draw:fill-color="#4f5d63" draw:opacity="100.0%" draw:stroke="solid" svg:stroke-color="#4f5d63" draw:stroke-linejoin="miter" svg:stroke-opacity="100.0%" svg:stroke-width="0.26458332mm"/>
    </style:style>
    <style:style style:family="graphic" style:name="style-433">
      <style:graphic-properties draw:fill="solid" draw:fill-color="#d1c9c6" draw:opacity="100.0%" draw:stroke="solid" svg:stroke-color="#d1c9c6" draw:stroke-linejoin="miter" svg:stroke-opacity="100.0%" svg:stroke-width="0.26458332mm"/>
    </style:style>
    <style:style style:family="graphic" style:name="style-434">
      <style:graphic-properties draw:fill="solid" draw:fill-color="#56421f" draw:opacity="100.0%" draw:stroke="solid" svg:stroke-color="#56421f" draw:stroke-linejoin="miter" svg:stroke-opacity="100.0%" svg:stroke-width="0.26458332mm"/>
    </style:style>
    <style:style style:family="graphic" style:name="style-435">
      <style:graphic-properties draw:fill="solid" draw:fill-color="#8b9193" draw:opacity="100.0%" draw:stroke="solid" svg:stroke-color="#8b9193" draw:stroke-linejoin="miter" svg:stroke-opacity="100.0%" svg:stroke-width="0.26458332mm"/>
    </style:style>
    <style:style style:family="graphic" style:name="style-436">
      <style:graphic-properties draw:fill="solid" draw:fill-color="#aaabac" draw:opacity="100.0%" draw:stroke="solid" svg:stroke-color="#aaabac" draw:stroke-linejoin="miter" svg:stroke-opacity="100.0%" svg:stroke-width="0.26458332mm"/>
    </style:style>
    <style:style style:family="graphic" style:name="style-437">
      <style:graphic-properties draw:fill="solid" draw:fill-color="#7f6133" draw:opacity="100.0%" draw:stroke="solid" svg:stroke-color="#7f6133" draw:stroke-linejoin="miter" svg:stroke-opacity="100.0%" svg:stroke-width="0.26458332mm"/>
    </style:style>
    <style:style style:family="graphic" style:name="style-438">
      <style:graphic-properties draw:fill="solid" draw:fill-color="#2f4450" draw:opacity="100.0%" draw:stroke="solid" svg:stroke-color="#2f4450" draw:stroke-linejoin="miter" svg:stroke-opacity="100.0%" svg:stroke-width="0.26458332mm"/>
    </style:style>
    <style:style style:family="graphic" style:name="style-439">
      <style:graphic-properties draw:fill="solid" draw:fill-color="#acafad" draw:opacity="100.0%" draw:stroke="solid" svg:stroke-color="#acafad" draw:stroke-linejoin="miter" svg:stroke-opacity="100.0%" svg:stroke-width="0.26458332mm"/>
    </style:style>
    <style:style style:family="graphic" style:name="style-440">
      <style:graphic-properties draw:fill="solid" draw:fill-color="#7f4b0e" draw:opacity="100.0%" draw:stroke="solid" svg:stroke-color="#7f4b0e" draw:stroke-linejoin="miter" svg:stroke-opacity="100.0%" svg:stroke-width="0.26458332mm"/>
    </style:style>
    <style:style style:family="graphic" style:name="style-441">
      <style:graphic-properties draw:fill="solid" draw:fill-color="#d0350c" draw:opacity="100.0%" draw:stroke="solid" svg:stroke-color="#d0350c" draw:stroke-linejoin="miter" svg:stroke-opacity="100.0%" svg:stroke-width="0.26458332mm"/>
    </style:style>
    <style:style style:family="graphic" style:name="style-442">
      <style:graphic-properties draw:fill="solid" draw:fill-color="#3c5056" draw:opacity="100.0%" draw:stroke="solid" svg:stroke-color="#3c5056" draw:stroke-linejoin="miter" svg:stroke-opacity="100.0%" svg:stroke-width="0.26458332mm"/>
    </style:style>
    <style:style style:family="graphic" style:name="style-443">
      <style:graphic-properties draw:fill="solid" draw:fill-color="#8b8863" draw:opacity="100.0%" draw:stroke="solid" svg:stroke-color="#8b8863" draw:stroke-linejoin="miter" svg:stroke-opacity="100.0%" svg:stroke-width="0.26458332mm"/>
    </style:style>
    <style:style style:family="graphic" style:name="style-444">
      <style:graphic-properties draw:fill="solid" draw:fill-color="#576259" draw:opacity="100.0%" draw:stroke="solid" svg:stroke-color="#576259" draw:stroke-linejoin="miter" svg:stroke-opacity="100.0%" svg:stroke-width="0.26458332mm"/>
    </style:style>
    <style:style style:family="graphic" style:name="style-445">
      <style:graphic-properties draw:fill="solid" draw:fill-color="#b4b4b3" draw:opacity="100.0%" draw:stroke="solid" svg:stroke-color="#b4b4b3" draw:stroke-linejoin="miter" svg:stroke-opacity="100.0%" svg:stroke-width="0.26458332mm"/>
    </style:style>
    <style:style style:family="graphic" style:name="style-446">
      <style:graphic-properties draw:fill="solid" draw:fill-color="#5f666b" draw:opacity="100.0%" draw:stroke="solid" svg:stroke-color="#5f666b" draw:stroke-linejoin="miter" svg:stroke-opacity="100.0%" svg:stroke-width="0.26458332mm"/>
    </style:style>
    <style:style style:family="graphic" style:name="style-447">
      <style:graphic-properties draw:fill="solid" draw:fill-color="#434f4e" draw:opacity="100.0%" draw:stroke="solid" svg:stroke-color="#434f4e" draw:stroke-linejoin="miter" svg:stroke-opacity="100.0%" svg:stroke-width="0.26458332mm"/>
    </style:style>
    <style:style style:family="graphic" style:name="style-448">
      <style:graphic-properties draw:fill="solid" draw:fill-color="#534c3a" draw:opacity="100.0%" draw:stroke="solid" svg:stroke-color="#534c3a" draw:stroke-linejoin="miter" svg:stroke-opacity="100.0%" svg:stroke-width="0.26458332mm"/>
    </style:style>
    <style:style style:family="graphic" style:name="style-449">
      <style:graphic-properties draw:fill="solid" draw:fill-color="#6e7164" draw:opacity="100.0%" draw:stroke="solid" svg:stroke-color="#6e7164" draw:stroke-linejoin="miter" svg:stroke-opacity="100.0%" svg:stroke-width="0.26458332mm"/>
    </style:style>
    <style:style style:family="graphic" style:name="style-450">
      <style:graphic-properties draw:fill="solid" draw:fill-color="#7f8f86" draw:opacity="100.0%" draw:stroke="solid" svg:stroke-color="#7f8f86" draw:stroke-linejoin="miter" svg:stroke-opacity="100.0%" svg:stroke-width="0.26458332mm"/>
    </style:style>
    <style:style style:family="graphic" style:name="style-451">
      <style:graphic-properties draw:fill="solid" draw:fill-color="#b2b6b3" draw:opacity="100.0%" draw:stroke="solid" svg:stroke-color="#b2b6b3" draw:stroke-linejoin="miter" svg:stroke-opacity="100.0%" svg:stroke-width="0.26458332mm"/>
    </style:style>
    <style:style style:family="graphic" style:name="style-452">
      <style:graphic-properties draw:fill="solid" draw:fill-color="#5e6d6e" draw:opacity="100.0%" draw:stroke="solid" svg:stroke-color="#5e6d6e" draw:stroke-linejoin="miter" svg:stroke-opacity="100.0%" svg:stroke-width="0.26458332mm"/>
    </style:style>
    <style:style style:family="graphic" style:name="style-453">
      <style:graphic-properties draw:fill="solid" draw:fill-color="#858169" draw:opacity="100.0%" draw:stroke="solid" svg:stroke-color="#858169" draw:stroke-linejoin="miter" svg:stroke-opacity="100.0%" svg:stroke-width="0.26458332mm"/>
    </style:style>
    <style:style style:family="graphic" style:name="style-454">
      <style:graphic-properties draw:fill="solid" draw:fill-color="#677366" draw:opacity="100.0%" draw:stroke="solid" svg:stroke-color="#677366" draw:stroke-linejoin="miter" svg:stroke-opacity="100.0%" svg:stroke-width="0.26458332mm"/>
    </style:style>
    <style:style style:family="graphic" style:name="style-455">
      <style:graphic-properties draw:fill="solid" draw:fill-color="#8d8f91" draw:opacity="100.0%" draw:stroke="solid" svg:stroke-color="#8d8f91" draw:stroke-linejoin="miter" svg:stroke-opacity="100.0%" svg:stroke-width="0.26458332mm"/>
    </style:style>
    <style:style style:family="graphic" style:name="style-456">
      <style:graphic-properties draw:fill="solid" draw:fill-color="#4b585e" draw:opacity="100.0%" draw:stroke="solid" svg:stroke-color="#4b585e" draw:stroke-linejoin="miter" svg:stroke-opacity="100.0%" svg:stroke-width="0.26458332mm"/>
    </style:style>
    <style:style style:family="graphic" style:name="style-457">
      <style:graphic-properties draw:fill="solid" draw:fill-color="#a9a892" draw:opacity="100.0%" draw:stroke="solid" svg:stroke-color="#a9a892" draw:stroke-linejoin="miter" svg:stroke-opacity="100.0%" svg:stroke-width="0.26458332mm"/>
    </style:style>
    <style:style style:family="graphic" style:name="style-458">
      <style:graphic-properties draw:fill="solid" draw:fill-color="#afd4a9" draw:opacity="100.0%" draw:stroke="solid" svg:stroke-color="#afd4a9" draw:stroke-linejoin="miter" svg:stroke-opacity="100.0%" svg:stroke-width="0.26458332mm"/>
    </style:style>
    <style:style style:family="graphic" style:name="style-459">
      <style:graphic-properties draw:fill="solid" draw:fill-color="#444f50" draw:opacity="100.0%" draw:stroke="solid" svg:stroke-color="#444f50" draw:stroke-linejoin="miter" svg:stroke-opacity="100.0%" svg:stroke-width="0.26458332mm"/>
    </style:style>
    <style:style style:family="graphic" style:name="style-460">
      <style:graphic-properties draw:fill="solid" draw:fill-color="#666f73" draw:opacity="100.0%" draw:stroke="solid" svg:stroke-color="#666f73" draw:stroke-linejoin="miter" svg:stroke-opacity="100.0%" svg:stroke-width="0.26458332mm"/>
    </style:style>
    <style:style style:family="graphic" style:name="style-461">
      <style:graphic-properties draw:fill="solid" draw:fill-color="#8d897c" draw:opacity="100.0%" draw:stroke="solid" svg:stroke-color="#8d897c" draw:stroke-linejoin="miter" svg:stroke-opacity="100.0%" svg:stroke-width="0.26458332mm"/>
    </style:style>
    <style:style style:family="graphic" style:name="style-462">
      <style:graphic-properties draw:fill="solid" draw:fill-color="#a0c088" draw:opacity="100.0%" draw:stroke="solid" svg:stroke-color="#a0c088" draw:stroke-linejoin="miter" svg:stroke-opacity="100.0%" svg:stroke-width="0.26458332mm"/>
    </style:style>
    <style:style style:family="graphic" style:name="style-463">
      <style:graphic-properties draw:fill="solid" draw:fill-color="#8b9091" draw:opacity="100.0%" draw:stroke="solid" svg:stroke-color="#8b9091" draw:stroke-linejoin="miter" svg:stroke-opacity="100.0%" svg:stroke-width="0.26458332mm"/>
    </style:style>
    <style:style style:family="graphic" style:name="style-464">
      <style:graphic-properties draw:fill="solid" draw:fill-color="#7d8887" draw:opacity="100.0%" draw:stroke="solid" svg:stroke-color="#7d8887" draw:stroke-linejoin="miter" svg:stroke-opacity="100.0%" svg:stroke-width="0.26458332mm"/>
    </style:style>
    <style:style style:family="graphic" style:name="style-465">
      <style:graphic-properties draw:fill="solid" draw:fill-color="#b7bbbc" draw:opacity="100.0%" draw:stroke="solid" svg:stroke-color="#b7bbbc" draw:stroke-linejoin="miter" svg:stroke-opacity="100.0%" svg:stroke-width="0.26458332mm"/>
    </style:style>
    <style:style style:family="graphic" style:name="style-466">
      <style:graphic-properties draw:fill="solid" draw:fill-color="#5e6c6e" draw:opacity="100.0%" draw:stroke="solid" svg:stroke-color="#5e6c6e" draw:stroke-linejoin="miter" svg:stroke-opacity="100.0%" svg:stroke-width="0.26458332mm"/>
    </style:style>
    <style:style style:family="graphic" style:name="style-467">
      <style:graphic-properties draw:fill="solid" draw:fill-color="#b1b6af" draw:opacity="100.0%" draw:stroke="solid" svg:stroke-color="#b1b6af" draw:stroke-linejoin="miter" svg:stroke-opacity="100.0%" svg:stroke-width="0.26458332mm"/>
    </style:style>
    <style:style style:family="graphic" style:name="style-468">
      <style:graphic-properties draw:fill="solid" draw:fill-color="#524937" draw:opacity="100.0%" draw:stroke="solid" svg:stroke-color="#524937" draw:stroke-linejoin="miter" svg:stroke-opacity="100.0%" svg:stroke-width="0.26458332mm"/>
    </style:style>
    <style:style style:family="graphic" style:name="style-469">
      <style:graphic-properties draw:fill="solid" draw:fill-color="#78837d" draw:opacity="100.0%" draw:stroke="solid" svg:stroke-color="#78837d" draw:stroke-linejoin="miter" svg:stroke-opacity="100.0%" svg:stroke-width="0.26458332mm"/>
    </style:style>
    <style:style style:family="graphic" style:name="style-470">
      <style:graphic-properties draw:fill="solid" draw:fill-color="#9ea1a4" draw:opacity="100.0%" draw:stroke="solid" svg:stroke-color="#9ea1a4" draw:stroke-linejoin="miter" svg:stroke-opacity="100.0%" svg:stroke-width="0.26458332mm"/>
    </style:style>
    <style:style style:family="graphic" style:name="style-471">
      <style:graphic-properties draw:fill="solid" draw:fill-color="#c3d4c5" draw:opacity="100.0%" draw:stroke="solid" svg:stroke-color="#c3d4c5" draw:stroke-linejoin="miter" svg:stroke-opacity="100.0%" svg:stroke-width="0.26458332mm"/>
    </style:style>
    <style:style style:family="graphic" style:name="style-472">
      <style:graphic-properties draw:fill="solid" draw:fill-color="#fcbf6b" draw:opacity="100.0%" draw:stroke="solid" svg:stroke-color="#fcbf6b" draw:stroke-linejoin="miter" svg:stroke-opacity="100.0%" svg:stroke-width="0.26458332mm"/>
    </style:style>
    <style:style style:family="graphic" style:name="style-473">
      <style:graphic-properties draw:fill="solid" draw:fill-color="#a2a6a5" draw:opacity="100.0%" draw:stroke="solid" svg:stroke-color="#a2a6a5" draw:stroke-linejoin="miter" svg:stroke-opacity="100.0%" svg:stroke-width="0.26458332mm"/>
    </style:style>
    <style:style style:family="graphic" style:name="style-474">
      <style:graphic-properties draw:fill="solid" draw:fill-color="#a7c093" draw:opacity="100.0%" draw:stroke="solid" svg:stroke-color="#a7c093" draw:stroke-linejoin="miter" svg:stroke-opacity="100.0%" svg:stroke-width="0.26458332mm"/>
    </style:style>
    <style:style style:family="graphic" style:name="style-475">
      <style:graphic-properties draw:fill="solid" draw:fill-color="#636f73" draw:opacity="100.0%" draw:stroke="solid" svg:stroke-color="#636f73" draw:stroke-linejoin="miter" svg:stroke-opacity="100.0%" svg:stroke-width="0.26458332mm"/>
    </style:style>
    <style:style style:family="graphic" style:name="style-476">
      <style:graphic-properties draw:fill="solid" draw:fill-color="#7e8585" draw:opacity="100.0%" draw:stroke="solid" svg:stroke-color="#7e8585" draw:stroke-linejoin="miter" svg:stroke-opacity="100.0%" svg:stroke-width="0.26458332mm"/>
    </style:style>
    <style:style style:family="graphic" style:name="style-477">
      <style:graphic-properties draw:fill="solid" draw:fill-color="#4a555a" draw:opacity="100.0%" draw:stroke="solid" svg:stroke-color="#4a555a" draw:stroke-linejoin="miter" svg:stroke-opacity="100.0%" svg:stroke-width="0.26458332mm"/>
    </style:style>
    <style:style style:family="graphic" style:name="style-478">
      <style:graphic-properties draw:fill="solid" draw:fill-color="#713b51" draw:opacity="100.0%" draw:stroke="solid" svg:stroke-color="#713b51" draw:stroke-linejoin="miter" svg:stroke-opacity="100.0%" svg:stroke-width="0.26458332mm"/>
    </style:style>
    <style:style style:family="graphic" style:name="style-479">
      <style:graphic-properties draw:fill="solid" draw:fill-color="#59676a" draw:opacity="100.0%" draw:stroke="solid" svg:stroke-color="#59676a" draw:stroke-linejoin="miter" svg:stroke-opacity="100.0%" svg:stroke-width="0.26458332mm"/>
    </style:style>
    <style:style style:family="graphic" style:name="style-480">
      <style:graphic-properties draw:fill="solid" draw:fill-color="#566165" draw:opacity="100.0%" draw:stroke="solid" svg:stroke-color="#566165" draw:stroke-linejoin="miter" svg:stroke-opacity="100.0%" svg:stroke-width="0.26458332mm"/>
    </style:style>
    <style:style style:family="graphic" style:name="style-481">
      <style:graphic-properties draw:fill="solid" draw:fill-color="#97a893" draw:opacity="100.0%" draw:stroke="solid" svg:stroke-color="#97a893" draw:stroke-linejoin="miter" svg:stroke-opacity="100.0%" svg:stroke-width="0.26458332mm"/>
    </style:style>
    <style:style style:family="graphic" style:name="style-482">
      <style:graphic-properties draw:fill="solid" draw:fill-color="#887954" draw:opacity="100.0%" draw:stroke="solid" svg:stroke-color="#887954" draw:stroke-linejoin="miter" svg:stroke-opacity="100.0%" svg:stroke-width="0.26458332mm"/>
    </style:style>
    <style:style style:family="graphic" style:name="style-483">
      <style:graphic-properties draw:fill="solid" draw:fill-color="#88ae81" draw:opacity="100.0%" draw:stroke="solid" svg:stroke-color="#88ae81" draw:stroke-linejoin="miter" svg:stroke-opacity="100.0%" svg:stroke-width="0.26458332mm"/>
    </style:style>
    <style:style style:family="graphic" style:name="style-484">
      <style:graphic-properties draw:fill="solid" draw:fill-color="#4d5a5c" draw:opacity="100.0%" draw:stroke="solid" svg:stroke-color="#4d5a5c" draw:stroke-linejoin="miter" svg:stroke-opacity="100.0%" svg:stroke-width="0.26458332mm"/>
    </style:style>
    <style:style style:family="graphic" style:name="style-485">
      <style:graphic-properties draw:fill="solid" draw:fill-color="#757c6e" draw:opacity="100.0%" draw:stroke="solid" svg:stroke-color="#757c6e" draw:stroke-linejoin="miter" svg:stroke-opacity="100.0%" svg:stroke-width="0.26458332mm"/>
    </style:style>
    <style:style style:family="graphic" style:name="style-486">
      <style:graphic-properties draw:fill="solid" draw:fill-color="#bc855c" draw:opacity="100.0%" draw:stroke="solid" svg:stroke-color="#bc855c" draw:stroke-linejoin="miter" svg:stroke-opacity="100.0%" svg:stroke-width="0.26458332mm"/>
    </style:style>
    <style:style style:family="graphic" style:name="style-487">
      <style:graphic-properties draw:fill="solid" draw:fill-color="#b2d0ab" draw:opacity="100.0%" draw:stroke="solid" svg:stroke-color="#b2d0ab" draw:stroke-linejoin="miter" svg:stroke-opacity="100.0%" svg:stroke-width="0.26458332mm"/>
    </style:style>
    <style:style style:family="graphic" style:name="style-488">
      <style:graphic-properties draw:fill="solid" draw:fill-color="#bfbdaa" draw:opacity="100.0%" draw:stroke="solid" svg:stroke-color="#bfbdaa" draw:stroke-linejoin="miter" svg:stroke-opacity="100.0%" svg:stroke-width="0.26458332mm"/>
    </style:style>
    <style:style style:family="graphic" style:name="style-489">
      <style:graphic-properties draw:fill="solid" draw:fill-color="#636e6f" draw:opacity="100.0%" draw:stroke="solid" svg:stroke-color="#636e6f" draw:stroke-linejoin="miter" svg:stroke-opacity="100.0%" svg:stroke-width="0.26458332mm"/>
    </style:style>
    <style:style style:family="graphic" style:name="style-490">
      <style:graphic-properties draw:fill="solid" draw:fill-color="#5a6152" draw:opacity="100.0%" draw:stroke="solid" svg:stroke-color="#5a6152" draw:stroke-linejoin="miter" svg:stroke-opacity="100.0%" svg:stroke-width="0.26458332mm"/>
    </style:style>
    <style:style style:family="graphic" style:name="style-491">
      <style:graphic-properties draw:fill="solid" draw:fill-color="#9d9276" draw:opacity="100.0%" draw:stroke="solid" svg:stroke-color="#9d9276" draw:stroke-linejoin="miter" svg:stroke-opacity="100.0%" svg:stroke-width="0.26458332mm"/>
    </style:style>
    <style:style style:family="graphic" style:name="style-492">
      <style:graphic-properties draw:fill="solid" draw:fill-color="#9bab89" draw:opacity="100.0%" draw:stroke="solid" svg:stroke-color="#9bab89" draw:stroke-linejoin="miter" svg:stroke-opacity="100.0%" svg:stroke-width="0.26458332mm"/>
    </style:style>
    <style:style style:family="graphic" style:name="style-493">
      <style:graphic-properties draw:fill="solid" draw:fill-color="#737d6f" draw:opacity="100.0%" draw:stroke="solid" svg:stroke-color="#737d6f" draw:stroke-linejoin="miter" svg:stroke-opacity="100.0%" svg:stroke-width="0.26458332mm"/>
    </style:style>
    <style:style style:family="graphic" style:name="style-494">
      <style:graphic-properties draw:fill="solid" draw:fill-color="#8c824c" draw:opacity="100.0%" draw:stroke="solid" svg:stroke-color="#8c824c" draw:stroke-linejoin="miter" svg:stroke-opacity="100.0%" svg:stroke-width="0.26458332mm"/>
    </style:style>
    <style:style style:family="graphic" style:name="style-495">
      <style:graphic-properties draw:fill="solid" draw:fill-color="#68736a" draw:opacity="100.0%" draw:stroke="solid" svg:stroke-color="#68736a" draw:stroke-linejoin="miter" svg:stroke-opacity="100.0%" svg:stroke-width="0.26458332mm"/>
    </style:style>
    <style:style style:family="graphic" style:name="style-496">
      <style:graphic-properties draw:fill="solid" draw:fill-color="#465655" draw:opacity="100.0%" draw:stroke="solid" svg:stroke-color="#465655" draw:stroke-linejoin="miter" svg:stroke-opacity="100.0%" svg:stroke-width="0.26458332mm"/>
    </style:style>
    <style:style style:family="graphic" style:name="style-497">
      <style:graphic-properties draw:fill="solid" draw:fill-color="#abc199" draw:opacity="100.0%" draw:stroke="solid" svg:stroke-color="#abc199" draw:stroke-linejoin="miter" svg:stroke-opacity="100.0%" svg:stroke-width="0.26458332mm"/>
    </style:style>
    <style:style style:family="graphic" style:name="style-498">
      <style:graphic-properties draw:fill="solid" draw:fill-color="#2b4048" draw:opacity="100.0%" draw:stroke="solid" svg:stroke-color="#2b4048" draw:stroke-linejoin="miter" svg:stroke-opacity="100.0%" svg:stroke-width="0.26458332mm"/>
    </style:style>
    <style:style style:family="graphic" style:name="style-499">
      <style:graphic-properties draw:fill="solid" draw:fill-color="#a7a8a8" draw:opacity="100.0%" draw:stroke="solid" svg:stroke-color="#a7a8a8" draw:stroke-linejoin="miter" svg:stroke-opacity="100.0%" svg:stroke-width="0.26458332mm"/>
    </style:style>
    <style:style style:family="graphic" style:name="style-500">
      <style:graphic-properties draw:fill="solid" draw:fill-color="#293a42" draw:opacity="100.0%" draw:stroke="solid" svg:stroke-color="#293a42" draw:stroke-linejoin="miter" svg:stroke-opacity="100.0%" svg:stroke-width="0.26458332mm"/>
    </style:style>
    <style:style style:family="graphic" style:name="style-501">
      <style:graphic-properties draw:fill="solid" draw:fill-color="#677174" draw:opacity="100.0%" draw:stroke="solid" svg:stroke-color="#677174" draw:stroke-linejoin="miter" svg:stroke-opacity="100.0%" svg:stroke-width="0.26458332mm"/>
    </style:style>
    <style:style style:family="graphic" style:name="style-502">
      <style:graphic-properties draw:fill="solid" draw:fill-color="#65563c" draw:opacity="100.0%" draw:stroke="solid" svg:stroke-color="#65563c" draw:stroke-linejoin="miter" svg:stroke-opacity="100.0%" svg:stroke-width="0.26458332mm"/>
    </style:style>
    <style:style style:family="graphic" style:name="style-503">
      <style:graphic-properties draw:fill="solid" draw:fill-color="#c3ebc5" draw:opacity="100.0%" draw:stroke="solid" svg:stroke-color="#c3ebc5" draw:stroke-linejoin="miter" svg:stroke-opacity="100.0%" svg:stroke-width="0.26458332mm"/>
    </style:style>
    <style:style style:family="graphic" style:name="style-504">
      <style:graphic-properties draw:fill="solid" draw:fill-color="#826c39" draw:opacity="100.0%" draw:stroke="solid" svg:stroke-color="#826c39" draw:stroke-linejoin="miter" svg:stroke-opacity="100.0%" svg:stroke-width="0.26458332mm"/>
    </style:style>
    <style:style style:family="graphic" style:name="style-505">
      <style:graphic-properties draw:fill="solid" draw:fill-color="#7d8387" draw:opacity="100.0%" draw:stroke="solid" svg:stroke-color="#7d8387" draw:stroke-linejoin="miter" svg:stroke-opacity="100.0%" svg:stroke-width="0.26458332mm"/>
    </style:style>
    <style:style style:family="graphic" style:name="style-506">
      <style:graphic-properties draw:fill="solid" draw:fill-color="#f07a53" draw:opacity="100.0%" draw:stroke="solid" svg:stroke-color="#f07a53" draw:stroke-linejoin="miter" svg:stroke-opacity="100.0%" svg:stroke-width="0.26458332mm"/>
    </style:style>
    <style:style style:family="graphic" style:name="style-507">
      <style:graphic-properties draw:fill="solid" draw:fill-color="#8a8d90" draw:opacity="100.0%" draw:stroke="solid" svg:stroke-color="#8a8d90" draw:stroke-linejoin="miter" svg:stroke-opacity="100.0%" svg:stroke-width="0.26458332mm"/>
    </style:style>
    <style:style style:family="graphic" style:name="style-508">
      <style:graphic-properties draw:fill="solid" draw:fill-color="#33413a" draw:opacity="100.0%" draw:stroke="solid" svg:stroke-color="#33413a" draw:stroke-linejoin="miter" svg:stroke-opacity="100.0%" svg:stroke-width="0.26458332mm"/>
    </style:style>
    <style:style style:family="graphic" style:name="style-509">
      <style:graphic-properties draw:fill="solid" draw:fill-color="#7d8384" draw:opacity="100.0%" draw:stroke="solid" svg:stroke-color="#7d8384" draw:stroke-linejoin="miter" svg:stroke-opacity="100.0%" svg:stroke-width="0.26458332mm"/>
    </style:style>
    <style:style style:family="graphic" style:name="style-510">
      <style:graphic-properties draw:fill="solid" draw:fill-color="#9ea4a1" draw:opacity="100.0%" draw:stroke="solid" svg:stroke-color="#9ea4a1" draw:stroke-linejoin="miter" svg:stroke-opacity="100.0%" svg:stroke-width="0.26458332mm"/>
    </style:style>
    <style:style style:family="graphic" style:name="style-511">
      <style:graphic-properties draw:fill="solid" draw:fill-color="#b3cf98" draw:opacity="100.0%" draw:stroke="solid" svg:stroke-color="#b3cf98" draw:stroke-linejoin="miter" svg:stroke-opacity="100.0%" svg:stroke-width="0.26458332mm"/>
    </style:style>
    <style:style style:family="graphic" style:name="style-512">
      <style:graphic-properties draw:fill="solid" draw:fill-color="#97a399" draw:opacity="100.0%" draw:stroke="solid" svg:stroke-color="#97a399" draw:stroke-linejoin="miter" svg:stroke-opacity="100.0%" svg:stroke-width="0.26458332mm"/>
    </style:style>
    <style:style style:family="graphic" style:name="style-513">
      <style:graphic-properties draw:fill="solid" draw:fill-color="#848f87" draw:opacity="100.0%" draw:stroke="solid" svg:stroke-color="#848f87" draw:stroke-linejoin="miter" svg:stroke-opacity="100.0%" svg:stroke-width="0.26458332mm"/>
    </style:style>
    <style:style style:family="graphic" style:name="style-514">
      <style:graphic-properties draw:fill="solid" draw:fill-color="#81725a" draw:opacity="100.0%" draw:stroke="solid" svg:stroke-color="#81725a" draw:stroke-linejoin="miter" svg:stroke-opacity="100.0%" svg:stroke-width="0.26458332mm"/>
    </style:style>
    <style:style style:family="graphic" style:name="style-515">
      <style:graphic-properties draw:fill="solid" draw:fill-color="#6b8c70" draw:opacity="100.0%" draw:stroke="solid" svg:stroke-color="#6b8c70" draw:stroke-linejoin="miter" svg:stroke-opacity="100.0%" svg:stroke-width="0.26458332mm"/>
    </style:style>
    <style:style style:family="graphic" style:name="style-516">
      <style:graphic-properties draw:fill="solid" draw:fill-color="#384545" draw:opacity="100.0%" draw:stroke="solid" svg:stroke-color="#384545" draw:stroke-linejoin="miter" svg:stroke-opacity="100.0%" svg:stroke-width="0.26458332mm"/>
    </style:style>
    <style:style style:family="graphic" style:name="style-517">
      <style:graphic-properties draw:fill="solid" draw:fill-color="#bfae91" draw:opacity="100.0%" draw:stroke="solid" svg:stroke-color="#bfae91" draw:stroke-linejoin="miter" svg:stroke-opacity="100.0%" svg:stroke-width="0.26458332mm"/>
    </style:style>
    <style:style style:family="graphic" style:name="style-518">
      <style:graphic-properties draw:fill="solid" draw:fill-color="#37331a" draw:opacity="100.0%" draw:stroke="solid" svg:stroke-color="#37331a" draw:stroke-linejoin="miter" svg:stroke-opacity="100.0%" svg:stroke-width="0.26458332mm"/>
    </style:style>
    <style:style style:family="graphic" style:name="style-519">
      <style:graphic-properties draw:fill="solid" draw:fill-color="#8e9496" draw:opacity="100.0%" draw:stroke="solid" svg:stroke-color="#8e9496" draw:stroke-linejoin="miter" svg:stroke-opacity="100.0%" svg:stroke-width="0.26458332mm"/>
    </style:style>
    <style:style style:family="graphic" style:name="style-520">
      <style:graphic-properties draw:fill="solid" draw:fill-color="#7b8585" draw:opacity="100.0%" draw:stroke="solid" svg:stroke-color="#7b8585" draw:stroke-linejoin="miter" svg:stroke-opacity="100.0%" svg:stroke-width="0.26458332mm"/>
    </style:style>
    <style:style style:family="graphic" style:name="style-521">
      <style:graphic-properties draw:fill="solid" draw:fill-color="#434f40" draw:opacity="100.0%" draw:stroke="solid" svg:stroke-color="#434f40" draw:stroke-linejoin="miter" svg:stroke-opacity="100.0%" svg:stroke-width="0.26458332mm"/>
    </style:style>
    <style:style style:family="graphic" style:name="style-522">
      <style:graphic-properties draw:fill="solid" draw:fill-color="#94979b" draw:opacity="100.0%" draw:stroke="solid" svg:stroke-color="#94979b" draw:stroke-linejoin="miter" svg:stroke-opacity="100.0%" svg:stroke-width="0.26458332mm"/>
    </style:style>
    <style:style style:family="graphic" style:name="style-523">
      <style:graphic-properties draw:fill="solid" draw:fill-color="#6e787c" draw:opacity="100.0%" draw:stroke="solid" svg:stroke-color="#6e787c" draw:stroke-linejoin="miter" svg:stroke-opacity="100.0%" svg:stroke-width="0.26458332mm"/>
    </style:style>
    <style:style style:family="graphic" style:name="style-524">
      <style:graphic-properties draw:fill="solid" draw:fill-color="#859191" draw:opacity="100.0%" draw:stroke="solid" svg:stroke-color="#859191" draw:stroke-linejoin="miter" svg:stroke-opacity="100.0%" svg:stroke-width="0.26458332mm"/>
    </style:style>
    <style:style style:family="graphic" style:name="style-525">
      <style:graphic-properties draw:fill="solid" draw:fill-color="#403823" draw:opacity="100.0%" draw:stroke="solid" svg:stroke-color="#403823" draw:stroke-linejoin="miter" svg:stroke-opacity="100.0%" svg:stroke-width="0.26458332mm"/>
    </style:style>
    <style:style style:family="graphic" style:name="style-526">
      <style:graphic-properties draw:fill="solid" draw:fill-color="#a7abac" draw:opacity="100.0%" draw:stroke="solid" svg:stroke-color="#a7abac" draw:stroke-linejoin="miter" svg:stroke-opacity="100.0%" svg:stroke-width="0.26458332mm"/>
    </style:style>
    <style:style style:family="graphic" style:name="style-527">
      <style:graphic-properties draw:fill="solid" draw:fill-color="#546366" draw:opacity="100.0%" draw:stroke="solid" svg:stroke-color="#546366" draw:stroke-linejoin="miter" svg:stroke-opacity="100.0%" svg:stroke-width="0.26458332mm"/>
    </style:style>
    <style:style style:family="graphic" style:name="style-528">
      <style:graphic-properties draw:fill="solid" draw:fill-color="#ca917a" draw:opacity="100.0%" draw:stroke="solid" svg:stroke-color="#ca917a" draw:stroke-linejoin="miter" svg:stroke-opacity="100.0%" svg:stroke-width="0.26458332mm"/>
    </style:style>
    <style:style style:family="graphic" style:name="style-529">
      <style:graphic-properties draw:fill="solid" draw:fill-color="#859c72" draw:opacity="100.0%" draw:stroke="solid" svg:stroke-color="#859c72" draw:stroke-linejoin="miter" svg:stroke-opacity="100.0%" svg:stroke-width="0.26458332mm"/>
    </style:style>
    <style:style style:family="graphic" style:name="style-530">
      <style:graphic-properties draw:fill="solid" draw:fill-color="#777e81" draw:opacity="100.0%" draw:stroke="solid" svg:stroke-color="#777e81" draw:stroke-linejoin="miter" svg:stroke-opacity="100.0%" svg:stroke-width="0.26458332mm"/>
    </style:style>
    <style:style style:family="graphic" style:name="style-531">
      <style:graphic-properties draw:fill="solid" draw:fill-color="#e3917d" draw:opacity="100.0%" draw:stroke="solid" svg:stroke-color="#e3917d" draw:stroke-linejoin="miter" svg:stroke-opacity="100.0%" svg:stroke-width="0.26458332mm"/>
    </style:style>
    <style:style style:family="graphic" style:name="style-532">
      <style:graphic-properties draw:fill="solid" draw:fill-color="#444321" draw:opacity="100.0%" draw:stroke="solid" svg:stroke-color="#444321" draw:stroke-linejoin="miter" svg:stroke-opacity="100.0%" svg:stroke-width="0.26458332mm"/>
    </style:style>
    <style:style style:family="graphic" style:name="style-533">
      <style:graphic-properties draw:fill="solid" draw:fill-color="#999fa2" draw:opacity="100.0%" draw:stroke="solid" svg:stroke-color="#999fa2" draw:stroke-linejoin="miter" svg:stroke-opacity="100.0%" svg:stroke-width="0.26458332mm"/>
    </style:style>
    <style:style style:family="graphic" style:name="style-534">
      <style:graphic-properties draw:fill="solid" draw:fill-color="#5d5432" draw:opacity="100.0%" draw:stroke="solid" svg:stroke-color="#5d5432" draw:stroke-linejoin="miter" svg:stroke-opacity="100.0%" svg:stroke-width="0.26458332mm"/>
    </style:style>
    <style:style style:family="graphic" style:name="style-535">
      <style:graphic-properties draw:fill="solid" draw:fill-color="#657073" draw:opacity="100.0%" draw:stroke="solid" svg:stroke-color="#657073" draw:stroke-linejoin="miter" svg:stroke-opacity="100.0%" svg:stroke-width="0.26458332mm"/>
    </style:style>
    <style:style style:family="graphic" style:name="style-536">
      <style:graphic-properties draw:fill="solid" draw:fill-color="#d95427" draw:opacity="100.0%" draw:stroke="solid" svg:stroke-color="#d95427" draw:stroke-linejoin="miter" svg:stroke-opacity="100.0%" svg:stroke-width="0.26458332mm"/>
    </style:style>
    <style:style style:family="graphic" style:name="style-537">
      <style:graphic-properties draw:fill="solid" draw:fill-color="#e38664" draw:opacity="100.0%" draw:stroke="solid" svg:stroke-color="#e38664" draw:stroke-linejoin="miter" svg:stroke-opacity="100.0%" svg:stroke-width="0.26458332mm"/>
    </style:style>
    <style:style style:family="graphic" style:name="style-538">
      <style:graphic-properties draw:fill="solid" draw:fill-color="#717b80" draw:opacity="100.0%" draw:stroke="solid" svg:stroke-color="#717b80" draw:stroke-linejoin="miter" svg:stroke-opacity="100.0%" svg:stroke-width="0.26458332mm"/>
    </style:style>
    <style:style style:family="graphic" style:name="style-539">
      <style:graphic-properties draw:fill="solid" draw:fill-color="#958a6d" draw:opacity="100.0%" draw:stroke="solid" svg:stroke-color="#958a6d" draw:stroke-linejoin="miter" svg:stroke-opacity="100.0%" svg:stroke-width="0.26458332mm"/>
    </style:style>
    <style:style style:family="graphic" style:name="style-540">
      <style:graphic-properties draw:fill="solid" draw:fill-color="#728479" draw:opacity="100.0%" draw:stroke="solid" svg:stroke-color="#728479" draw:stroke-linejoin="miter" svg:stroke-opacity="100.0%" svg:stroke-width="0.26458332mm"/>
    </style:style>
    <style:style style:family="graphic" style:name="style-541">
      <style:graphic-properties draw:fill="solid" draw:fill-color="#dcaf9b" draw:opacity="100.0%" draw:stroke="solid" svg:stroke-color="#dcaf9b" draw:stroke-linejoin="miter" svg:stroke-opacity="100.0%" svg:stroke-width="0.26458332mm"/>
    </style:style>
    <style:style style:family="graphic" style:name="style-542">
      <style:graphic-properties draw:fill="solid" draw:fill-color="#c0b38b" draw:opacity="100.0%" draw:stroke="solid" svg:stroke-color="#c0b38b" draw:stroke-linejoin="miter" svg:stroke-opacity="100.0%" svg:stroke-width="0.26458332mm"/>
    </style:style>
    <style:style style:family="graphic" style:name="style-543">
      <style:graphic-properties draw:fill="solid" draw:fill-color="#704a2c" draw:opacity="100.0%" draw:stroke="solid" svg:stroke-color="#704a2c" draw:stroke-linejoin="miter" svg:stroke-opacity="100.0%" svg:stroke-width="0.26458332mm"/>
    </style:style>
    <style:style style:family="graphic" style:name="style-544">
      <style:graphic-properties draw:fill="solid" draw:fill-color="#2c4243" draw:opacity="100.0%" draw:stroke="solid" svg:stroke-color="#2c4243" draw:stroke-linejoin="miter" svg:stroke-opacity="100.0%" svg:stroke-width="0.26458332mm"/>
    </style:style>
    <style:style style:family="graphic" style:name="style-545">
      <style:graphic-properties draw:fill="solid" draw:fill-color="#babdb9" draw:opacity="100.0%" draw:stroke="solid" svg:stroke-color="#babdb9" draw:stroke-linejoin="miter" svg:stroke-opacity="100.0%" svg:stroke-width="0.26458332mm"/>
    </style:style>
    <style:style style:family="graphic" style:name="style-546">
      <style:graphic-properties draw:fill="solid" draw:fill-color="#968462" draw:opacity="100.0%" draw:stroke="solid" svg:stroke-color="#968462" draw:stroke-linejoin="miter" svg:stroke-opacity="100.0%" svg:stroke-width="0.26458332mm"/>
    </style:style>
    <style:style style:family="graphic" style:name="style-547">
      <style:graphic-properties draw:fill="solid" draw:fill-color="#979a9a" draw:opacity="100.0%" draw:stroke="solid" svg:stroke-color="#979a9a" draw:stroke-linejoin="miter" svg:stroke-opacity="100.0%" svg:stroke-width="0.26458332mm"/>
    </style:style>
    <style:style style:family="graphic" style:name="style-548">
      <style:graphic-properties draw:fill="solid" draw:fill-color="#36433d" draw:opacity="100.0%" draw:stroke="solid" svg:stroke-color="#36433d" draw:stroke-linejoin="miter" svg:stroke-opacity="100.0%" svg:stroke-width="0.26458332mm"/>
    </style:style>
    <style:style style:family="graphic" style:name="style-549">
      <style:graphic-properties draw:fill="solid" draw:fill-color="#747b76" draw:opacity="100.0%" draw:stroke="solid" svg:stroke-color="#747b76" draw:stroke-linejoin="miter" svg:stroke-opacity="100.0%" svg:stroke-width="0.26458332mm"/>
    </style:style>
    <style:style style:family="graphic" style:name="style-550">
      <style:graphic-properties draw:fill="solid" draw:fill-color="#aec698" draw:opacity="100.0%" draw:stroke="solid" svg:stroke-color="#aec698" draw:stroke-linejoin="miter" svg:stroke-opacity="100.0%" svg:stroke-width="0.26458332mm"/>
    </style:style>
    <style:style style:family="graphic" style:name="style-551">
      <style:graphic-properties draw:fill="solid" draw:fill-color="#5f6a6f" draw:opacity="100.0%" draw:stroke="solid" svg:stroke-color="#5f6a6f" draw:stroke-linejoin="miter" svg:stroke-opacity="100.0%" svg:stroke-width="0.26458332mm"/>
    </style:style>
    <style:style style:family="graphic" style:name="style-552">
      <style:graphic-properties draw:fill="solid" draw:fill-color="#b8dfb5" draw:opacity="100.0%" draw:stroke="solid" svg:stroke-color="#b8dfb5" draw:stroke-linejoin="miter" svg:stroke-opacity="100.0%" svg:stroke-width="0.26458332mm"/>
    </style:style>
    <style:style style:family="graphic" style:name="style-553">
      <style:graphic-properties draw:fill="solid" draw:fill-color="#d97653" draw:opacity="100.0%" draw:stroke="solid" svg:stroke-color="#d97653" draw:stroke-linejoin="miter" svg:stroke-opacity="100.0%" svg:stroke-width="0.26458332mm"/>
    </style:style>
    <style:style style:family="graphic" style:name="style-554">
      <style:graphic-properties draw:fill="solid" draw:fill-color="#11200e" draw:opacity="100.0%" draw:stroke="solid" svg:stroke-color="#11200e" draw:stroke-linejoin="miter" svg:stroke-opacity="100.0%" svg:stroke-width="0.26458332mm"/>
    </style:style>
    <style:style style:family="graphic" style:name="style-555">
      <style:graphic-properties draw:fill="solid" draw:fill-color="#9c976d" draw:opacity="100.0%" draw:stroke="solid" svg:stroke-color="#9c976d" draw:stroke-linejoin="miter" svg:stroke-opacity="100.0%" svg:stroke-width="0.26458332mm"/>
    </style:style>
    <style:style style:family="graphic" style:name="style-556">
      <style:graphic-properties draw:fill="solid" draw:fill-color="#9aa09e" draw:opacity="100.0%" draw:stroke="solid" svg:stroke-color="#9aa09e" draw:stroke-linejoin="miter" svg:stroke-opacity="100.0%" svg:stroke-width="0.26458332mm"/>
    </style:style>
    <style:style style:family="graphic" style:name="style-557">
      <style:graphic-properties draw:fill="solid" draw:fill-color="#425356" draw:opacity="100.0%" draw:stroke="solid" svg:stroke-color="#425356" draw:stroke-linejoin="miter" svg:stroke-opacity="100.0%" svg:stroke-width="0.26458332mm"/>
    </style:style>
    <style:style style:family="graphic" style:name="style-558">
      <style:graphic-properties draw:fill="solid" draw:fill-color="#74837b" draw:opacity="100.0%" draw:stroke="solid" svg:stroke-color="#74837b" draw:stroke-linejoin="miter" svg:stroke-opacity="100.0%" svg:stroke-width="0.26458332mm"/>
    </style:style>
    <style:style style:family="graphic" style:name="style-559">
      <style:graphic-properties draw:fill="solid" draw:fill-color="#88908d" draw:opacity="100.0%" draw:stroke="solid" svg:stroke-color="#88908d" draw:stroke-linejoin="miter" svg:stroke-opacity="100.0%" svg:stroke-width="0.26458332mm"/>
    </style:style>
    <style:style style:family="graphic" style:name="style-560">
      <style:graphic-properties draw:fill="solid" draw:fill-color="#97a2a4" draw:opacity="100.0%" draw:stroke="solid" svg:stroke-color="#97a2a4" draw:stroke-linejoin="miter" svg:stroke-opacity="100.0%" svg:stroke-width="0.26458332mm"/>
    </style:style>
    <style:style style:family="graphic" style:name="style-561">
      <style:graphic-properties draw:fill="solid" draw:fill-color="#91a97b" draw:opacity="100.0%" draw:stroke="solid" svg:stroke-color="#91a97b" draw:stroke-linejoin="miter" svg:stroke-opacity="100.0%" svg:stroke-width="0.26458332mm"/>
    </style:style>
    <style:style style:family="graphic" style:name="style-562">
      <style:graphic-properties draw:fill="solid" draw:fill-color="#9a9670" draw:opacity="100.0%" draw:stroke="solid" svg:stroke-color="#9a9670" draw:stroke-linejoin="miter" svg:stroke-opacity="100.0%" svg:stroke-width="0.26458332mm"/>
    </style:style>
    <style:style style:family="graphic" style:name="style-563">
      <style:graphic-properties draw:fill="solid" draw:fill-color="#a0b88d" draw:opacity="100.0%" draw:stroke="solid" svg:stroke-color="#a0b88d" draw:stroke-linejoin="miter" svg:stroke-opacity="100.0%" svg:stroke-width="0.26458332mm"/>
    </style:style>
    <style:style style:family="graphic" style:name="style-564">
      <style:graphic-properties draw:fill="solid" draw:fill-color="#5c6b6d" draw:opacity="100.0%" draw:stroke="solid" svg:stroke-color="#5c6b6d" draw:stroke-linejoin="miter" svg:stroke-opacity="100.0%" svg:stroke-width="0.26458332mm"/>
    </style:style>
    <style:style style:family="graphic" style:name="style-565">
      <style:graphic-properties draw:fill="solid" draw:fill-color="#829b71" draw:opacity="100.0%" draw:stroke="solid" svg:stroke-color="#829b71" draw:stroke-linejoin="miter" svg:stroke-opacity="100.0%" svg:stroke-width="0.26458332mm"/>
    </style:style>
    <style:style style:family="graphic" style:name="style-566">
      <style:graphic-properties draw:fill="solid" draw:fill-color="#a5a6a5" draw:opacity="100.0%" draw:stroke="solid" svg:stroke-color="#a5a6a5" draw:stroke-linejoin="miter" svg:stroke-opacity="100.0%" svg:stroke-width="0.26458332mm"/>
    </style:style>
    <style:style style:family="graphic" style:name="style-567">
      <style:graphic-properties draw:fill="solid" draw:fill-color="#9a9da0" draw:opacity="100.0%" draw:stroke="solid" svg:stroke-color="#9a9da0" draw:stroke-linejoin="miter" svg:stroke-opacity="100.0%" svg:stroke-width="0.26458332mm"/>
    </style:style>
    <style:style style:family="graphic" style:name="style-568">
      <style:graphic-properties draw:fill="solid" draw:fill-color="#8c8e90" draw:opacity="100.0%" draw:stroke="solid" svg:stroke-color="#8c8e90" draw:stroke-linejoin="miter" svg:stroke-opacity="100.0%" svg:stroke-width="0.26458332mm"/>
    </style:style>
    <style:style style:family="graphic" style:name="style-569">
      <style:graphic-properties draw:fill="solid" draw:fill-color="#434f42" draw:opacity="100.0%" draw:stroke="solid" svg:stroke-color="#434f42" draw:stroke-linejoin="miter" svg:stroke-opacity="100.0%" svg:stroke-width="0.26458332mm"/>
    </style:style>
    <style:style style:family="graphic" style:name="style-570">
      <style:graphic-properties draw:fill="solid" draw:fill-color="#62615b" draw:opacity="100.0%" draw:stroke="solid" svg:stroke-color="#62615b" draw:stroke-linejoin="miter" svg:stroke-opacity="100.0%" svg:stroke-width="0.26458332mm"/>
    </style:style>
    <style:style style:family="graphic" style:name="style-571">
      <style:graphic-properties draw:fill="solid" draw:fill-color="#756c42" draw:opacity="100.0%" draw:stroke="solid" svg:stroke-color="#756c42" draw:stroke-linejoin="miter" svg:stroke-opacity="100.0%" svg:stroke-width="0.26458332mm"/>
    </style:style>
    <style:style style:family="graphic" style:name="style-572">
      <style:graphic-properties draw:fill="solid" draw:fill-color="#868b8e" draw:opacity="100.0%" draw:stroke="solid" svg:stroke-color="#868b8e" draw:stroke-linejoin="miter" svg:stroke-opacity="100.0%" svg:stroke-width="0.26458332mm"/>
    </style:style>
    <style:style style:family="graphic" style:name="style-573">
      <style:graphic-properties draw:fill="solid" draw:fill-color="#61676e" draw:opacity="100.0%" draw:stroke="solid" svg:stroke-color="#61676e" draw:stroke-linejoin="miter" svg:stroke-opacity="100.0%" svg:stroke-width="0.26458332mm"/>
    </style:style>
    <style:style style:family="graphic" style:name="style-574">
      <style:graphic-properties draw:fill="solid" draw:fill-color="#7e744d" draw:opacity="100.0%" draw:stroke="solid" svg:stroke-color="#7e744d" draw:stroke-linejoin="miter" svg:stroke-opacity="100.0%" svg:stroke-width="0.26458332mm"/>
    </style:style>
    <style:style style:family="graphic" style:name="style-575">
      <style:graphic-properties draw:fill="solid" draw:fill-color="#d1a991" draw:opacity="100.0%" draw:stroke="solid" svg:stroke-color="#d1a991" draw:stroke-linejoin="miter" svg:stroke-opacity="100.0%" svg:stroke-width="0.26458332mm"/>
    </style:style>
    <style:style style:family="graphic" style:name="style-576">
      <style:graphic-properties draw:fill="solid" draw:fill-color="#6e6654" draw:opacity="100.0%" draw:stroke="solid" svg:stroke-color="#6e6654" draw:stroke-linejoin="miter" svg:stroke-opacity="100.0%" svg:stroke-width="0.26458332mm"/>
    </style:style>
    <style:style style:family="graphic" style:name="style-577">
      <style:graphic-properties draw:fill="solid" draw:fill-color="#323d36" draw:opacity="100.0%" draw:stroke="solid" svg:stroke-color="#323d36" draw:stroke-linejoin="miter" svg:stroke-opacity="100.0%" svg:stroke-width="0.26458332mm"/>
    </style:style>
    <style:style style:family="graphic" style:name="style-578">
      <style:graphic-properties draw:fill="solid" draw:fill-color="#596569" draw:opacity="100.0%" draw:stroke="solid" svg:stroke-color="#596569" draw:stroke-linejoin="miter" svg:stroke-opacity="100.0%" svg:stroke-width="0.26458332mm"/>
    </style:style>
    <style:style style:family="graphic" style:name="style-579">
      <style:graphic-properties draw:fill="solid" draw:fill-color="#5d696c" draw:opacity="100.0%" draw:stroke="solid" svg:stroke-color="#5d696c" draw:stroke-linejoin="miter" svg:stroke-opacity="100.0%" svg:stroke-width="0.26458332mm"/>
    </style:style>
    <style:style style:family="graphic" style:name="style-580">
      <style:graphic-properties draw:fill="solid" draw:fill-color="#abb0ae" draw:opacity="100.0%" draw:stroke="solid" svg:stroke-color="#abb0ae" draw:stroke-linejoin="miter" svg:stroke-opacity="100.0%" svg:stroke-width="0.26458332mm"/>
    </style:style>
    <style:style style:family="graphic" style:name="style-581">
      <style:graphic-properties draw:fill="solid" draw:fill-color="#3e5458" draw:opacity="100.0%" draw:stroke="solid" svg:stroke-color="#3e5458" draw:stroke-linejoin="miter" svg:stroke-opacity="100.0%" svg:stroke-width="0.26458332mm"/>
    </style:style>
    <style:style style:family="graphic" style:name="style-582">
      <style:graphic-properties draw:fill="solid" draw:fill-color="#767f83" draw:opacity="100.0%" draw:stroke="solid" svg:stroke-color="#767f83" draw:stroke-linejoin="miter" svg:stroke-opacity="100.0%" svg:stroke-width="0.26458332mm"/>
    </style:style>
    <style:style style:family="graphic" style:name="style-583">
      <style:graphic-properties draw:fill="solid" draw:fill-color="#6f6f33" draw:opacity="100.0%" draw:stroke="solid" svg:stroke-color="#6f6f33" draw:stroke-linejoin="miter" svg:stroke-opacity="100.0%" svg:stroke-width="0.26458332mm"/>
    </style:style>
    <style:style style:family="graphic" style:name="style-584">
      <style:graphic-properties draw:fill="solid" draw:fill-color="#8d8466" draw:opacity="100.0%" draw:stroke="solid" svg:stroke-color="#8d8466" draw:stroke-linejoin="miter" svg:stroke-opacity="100.0%" svg:stroke-width="0.26458332mm"/>
    </style:style>
    <style:style style:family="graphic" style:name="style-585">
      <style:graphic-properties draw:fill="solid" draw:fill-color="#536466" draw:opacity="100.0%" draw:stroke="solid" svg:stroke-color="#536466" draw:stroke-linejoin="miter" svg:stroke-opacity="100.0%" svg:stroke-width="0.26458332mm"/>
    </style:style>
    <style:style style:family="graphic" style:name="style-586">
      <style:graphic-properties draw:fill="solid" draw:fill-color="#9aa09f" draw:opacity="100.0%" draw:stroke="solid" svg:stroke-color="#9aa09f" draw:stroke-linejoin="miter" svg:stroke-opacity="100.0%" svg:stroke-width="0.26458332mm"/>
    </style:style>
    <style:style style:family="graphic" style:name="style-587">
      <style:graphic-properties draw:fill="solid" draw:fill-color="#b6ccb0" draw:opacity="100.0%" draw:stroke="solid" svg:stroke-color="#b6ccb0" draw:stroke-linejoin="miter" svg:stroke-opacity="100.0%" svg:stroke-width="0.26458332mm"/>
    </style:style>
    <style:style style:family="graphic" style:name="style-588">
      <style:graphic-properties draw:fill="solid" draw:fill-color="#7f7865" draw:opacity="100.0%" draw:stroke="solid" svg:stroke-color="#7f7865" draw:stroke-linejoin="miter" svg:stroke-opacity="100.0%" svg:stroke-width="0.26458332mm"/>
    </style:style>
    <style:style style:family="graphic" style:name="style-589">
      <style:graphic-properties draw:fill="solid" draw:fill-color="#f28b63" draw:opacity="100.0%" draw:stroke="solid" svg:stroke-color="#f28b63" draw:stroke-linejoin="miter" svg:stroke-opacity="100.0%" svg:stroke-width="0.26458332mm"/>
    </style:style>
    <style:style style:family="graphic" style:name="style-590">
      <style:graphic-properties draw:fill="solid" draw:fill-color="#9da0a1" draw:opacity="100.0%" draw:stroke="solid" svg:stroke-color="#9da0a1" draw:stroke-linejoin="miter" svg:stroke-opacity="100.0%" svg:stroke-width="0.26458332mm"/>
    </style:style>
    <style:style style:family="graphic" style:name="style-591">
      <style:graphic-properties draw:fill="solid" draw:fill-color="#3b392a" draw:opacity="100.0%" draw:stroke="solid" svg:stroke-color="#3b392a" draw:stroke-linejoin="miter" svg:stroke-opacity="100.0%" svg:stroke-width="0.26458332mm"/>
    </style:style>
    <style:style style:family="graphic" style:name="style-592">
      <style:graphic-properties draw:fill="solid" draw:fill-color="#a5b991" draw:opacity="100.0%" draw:stroke="solid" svg:stroke-color="#a5b991" draw:stroke-linejoin="miter" svg:stroke-opacity="100.0%" svg:stroke-width="0.26458332mm"/>
    </style:style>
    <style:style style:family="graphic" style:name="style-593">
      <style:graphic-properties draw:fill="solid" draw:fill-color="#829772" draw:opacity="100.0%" draw:stroke="solid" svg:stroke-color="#829772" draw:stroke-linejoin="miter" svg:stroke-opacity="100.0%" svg:stroke-width="0.26458332mm"/>
    </style:style>
    <style:style style:family="graphic" style:name="style-594">
      <style:graphic-properties draw:fill="solid" draw:fill-color="#808a8c" draw:opacity="100.0%" draw:stroke="solid" svg:stroke-color="#808a8c" draw:stroke-linejoin="miter" svg:stroke-opacity="100.0%" svg:stroke-width="0.26458332mm"/>
    </style:style>
    <style:style style:family="graphic" style:name="style-595">
      <style:graphic-properties draw:fill="solid" draw:fill-color="#88908d" draw:opacity="100.0%" draw:stroke="solid" svg:stroke-color="#88908d" draw:stroke-linejoin="miter" svg:stroke-opacity="100.0%" svg:stroke-width="0.26458332mm"/>
    </style:style>
    <style:style style:family="graphic" style:name="style-596">
      <style:graphic-properties draw:fill="solid" draw:fill-color="#8a8f86" draw:opacity="100.0%" draw:stroke="solid" svg:stroke-color="#8a8f86" draw:stroke-linejoin="miter" svg:stroke-opacity="100.0%" svg:stroke-width="0.26458332mm"/>
    </style:style>
    <style:style style:family="graphic" style:name="style-597">
      <style:graphic-properties draw:fill="solid" draw:fill-color="#8c2610" draw:opacity="100.0%" draw:stroke="solid" svg:stroke-color="#8c2610" draw:stroke-linejoin="miter" svg:stroke-opacity="100.0%" svg:stroke-width="0.26458332mm"/>
    </style:style>
    <style:style style:family="graphic" style:name="style-598">
      <style:graphic-properties draw:fill="solid" draw:fill-color="#c4d7b8" draw:opacity="100.0%" draw:stroke="solid" svg:stroke-color="#c4d7b8" draw:stroke-linejoin="miter" svg:stroke-opacity="100.0%" svg:stroke-width="0.26458332mm"/>
    </style:style>
    <style:style style:family="graphic" style:name="style-599">
      <style:graphic-properties draw:fill="solid" draw:fill-color="#9fa4a4" draw:opacity="100.0%" draw:stroke="solid" svg:stroke-color="#9fa4a4" draw:stroke-linejoin="miter" svg:stroke-opacity="100.0%" svg:stroke-width="0.26458332mm"/>
    </style:style>
    <style:style style:family="graphic" style:name="style-600">
      <style:graphic-properties draw:fill="solid" draw:fill-color="#737d7d" draw:opacity="100.0%" draw:stroke="solid" svg:stroke-color="#737d7d" draw:stroke-linejoin="miter" svg:stroke-opacity="100.0%" svg:stroke-width="0.26458332mm"/>
    </style:style>
    <style:style style:family="graphic" style:name="style-601">
      <style:graphic-properties draw:fill="solid" draw:fill-color="#a9adad" draw:opacity="100.0%" draw:stroke="solid" svg:stroke-color="#a9adad" draw:stroke-linejoin="miter" svg:stroke-opacity="100.0%" svg:stroke-width="0.26458332mm"/>
    </style:style>
    <style:style style:family="graphic" style:name="style-602">
      <style:graphic-properties draw:fill="solid" draw:fill-color="#838163" draw:opacity="100.0%" draw:stroke="solid" svg:stroke-color="#838163" draw:stroke-linejoin="miter" svg:stroke-opacity="100.0%" svg:stroke-width="0.26458332mm"/>
    </style:style>
    <style:style style:family="graphic" style:name="style-603">
      <style:graphic-properties draw:fill="solid" draw:fill-color="#745a40" draw:opacity="100.0%" draw:stroke="solid" svg:stroke-color="#745a40" draw:stroke-linejoin="miter" svg:stroke-opacity="100.0%" svg:stroke-width="0.26458332mm"/>
    </style:style>
    <style:style style:family="graphic" style:name="style-604">
      <style:graphic-properties draw:fill="solid" draw:fill-color="#8fa585" draw:opacity="100.0%" draw:stroke="solid" svg:stroke-color="#8fa585" draw:stroke-linejoin="miter" svg:stroke-opacity="100.0%" svg:stroke-width="0.26458332mm"/>
    </style:style>
    <style:style style:family="graphic" style:name="style-605">
      <style:graphic-properties draw:fill="solid" draw:fill-color="#514f36" draw:opacity="100.0%" draw:stroke="solid" svg:stroke-color="#514f36" draw:stroke-linejoin="miter" svg:stroke-opacity="100.0%" svg:stroke-width="0.26458332mm"/>
    </style:style>
    <style:style style:family="graphic" style:name="style-606">
      <style:graphic-properties draw:fill="solid" draw:fill-color="#a4bc8f" draw:opacity="100.0%" draw:stroke="solid" svg:stroke-color="#a4bc8f" draw:stroke-linejoin="miter" svg:stroke-opacity="100.0%" svg:stroke-width="0.26458332mm"/>
    </style:style>
    <style:style style:family="graphic" style:name="style-607">
      <style:graphic-properties draw:fill="solid" draw:fill-color="#7d8775" draw:opacity="100.0%" draw:stroke="solid" svg:stroke-color="#7d8775" draw:stroke-linejoin="miter" svg:stroke-opacity="100.0%" svg:stroke-width="0.26458332mm"/>
    </style:style>
    <style:style style:family="graphic" style:name="style-608">
      <style:graphic-properties draw:fill="solid" draw:fill-color="#614612" draw:opacity="100.0%" draw:stroke="solid" svg:stroke-color="#614612" draw:stroke-linejoin="miter" svg:stroke-opacity="100.0%" svg:stroke-width="0.26458332mm"/>
    </style:style>
    <style:style style:family="graphic" style:name="style-609">
      <style:graphic-properties draw:fill="solid" draw:fill-color="#596368" draw:opacity="100.0%" draw:stroke="solid" svg:stroke-color="#596368" draw:stroke-linejoin="miter" svg:stroke-opacity="100.0%" svg:stroke-width="0.26458332mm"/>
    </style:style>
    <style:style style:family="graphic" style:name="style-610">
      <style:graphic-properties draw:fill="solid" draw:fill-color="#7c7051" draw:opacity="100.0%" draw:stroke="solid" svg:stroke-color="#7c7051" draw:stroke-linejoin="miter" svg:stroke-opacity="100.0%" svg:stroke-width="0.26458332mm"/>
    </style:style>
    <style:style style:family="graphic" style:name="style-611">
      <style:graphic-properties draw:fill="solid" draw:fill-color="#879599" draw:opacity="100.0%" draw:stroke="solid" svg:stroke-color="#879599" draw:stroke-linejoin="miter" svg:stroke-opacity="100.0%" svg:stroke-width="0.26458332mm"/>
    </style:style>
    <style:style style:family="graphic" style:name="style-612">
      <style:graphic-properties draw:fill="solid" draw:fill-color="#7a935a" draw:opacity="100.0%" draw:stroke="solid" svg:stroke-color="#7a935a" draw:stroke-linejoin="miter" svg:stroke-opacity="100.0%" svg:stroke-width="0.26458332mm"/>
    </style:style>
    <style:style style:family="graphic" style:name="style-613">
      <style:graphic-properties draw:fill="solid" draw:fill-color="#888c77" draw:opacity="100.0%" draw:stroke="solid" svg:stroke-color="#888c77" draw:stroke-linejoin="miter" svg:stroke-opacity="100.0%" svg:stroke-width="0.26458332mm"/>
    </style:style>
    <style:style style:family="graphic" style:name="style-614">
      <style:graphic-properties draw:fill="solid" draw:fill-color="#788282" draw:opacity="100.0%" draw:stroke="solid" svg:stroke-color="#788282" draw:stroke-linejoin="miter" svg:stroke-opacity="100.0%" svg:stroke-width="0.26458332mm"/>
    </style:style>
    <style:style style:family="graphic" style:name="style-615">
      <style:graphic-properties draw:fill="solid" draw:fill-color="#2c251a" draw:opacity="100.0%" draw:stroke="solid" svg:stroke-color="#2c251a" draw:stroke-linejoin="miter" svg:stroke-opacity="100.0%" svg:stroke-width="0.26458332mm"/>
    </style:style>
    <style:style style:family="graphic" style:name="style-616">
      <style:graphic-properties draw:fill="solid" draw:fill-color="#6f787c" draw:opacity="100.0%" draw:stroke="solid" svg:stroke-color="#6f787c" draw:stroke-linejoin="miter" svg:stroke-opacity="100.0%" svg:stroke-width="0.26458332mm"/>
    </style:style>
    <style:style style:family="graphic" style:name="style-617">
      <style:graphic-properties draw:fill="solid" draw:fill-color="#77683c" draw:opacity="100.0%" draw:stroke="solid" svg:stroke-color="#77683c" draw:stroke-linejoin="miter" svg:stroke-opacity="100.0%" svg:stroke-width="0.26458332mm"/>
    </style:style>
    <style:style style:family="graphic" style:name="style-618">
      <style:graphic-properties draw:fill="solid" draw:fill-color="#6f8177" draw:opacity="100.0%" draw:stroke="solid" svg:stroke-color="#6f8177" draw:stroke-linejoin="miter" svg:stroke-opacity="100.0%" svg:stroke-width="0.26458332mm"/>
    </style:style>
    <style:style style:family="graphic" style:name="style-619">
      <style:graphic-properties draw:fill="solid" draw:fill-color="#c04217" draw:opacity="100.0%" draw:stroke="solid" svg:stroke-color="#c04217" draw:stroke-linejoin="miter" svg:stroke-opacity="100.0%" svg:stroke-width="0.26458332mm"/>
    </style:style>
    <style:style style:family="graphic" style:name="style-620">
      <style:graphic-properties draw:fill="solid" draw:fill-color="#f6daa4" draw:opacity="100.0%" draw:stroke="solid" svg:stroke-color="#f6daa4" draw:stroke-linejoin="miter" svg:stroke-opacity="100.0%" svg:stroke-width="0.26458332mm"/>
    </style:style>
    <style:style style:family="graphic" style:name="style-621">
      <style:graphic-properties draw:fill="solid" draw:fill-color="#a09d88" draw:opacity="100.0%" draw:stroke="solid" svg:stroke-color="#a09d88" draw:stroke-linejoin="miter" svg:stroke-opacity="100.0%" svg:stroke-width="0.26458332mm"/>
    </style:style>
    <style:style style:family="graphic" style:name="style-622">
      <style:graphic-properties draw:fill="solid" draw:fill-color="#c4e9c0" draw:opacity="100.0%" draw:stroke="solid" svg:stroke-color="#c4e9c0" draw:stroke-linejoin="miter" svg:stroke-opacity="100.0%" svg:stroke-width="0.26458332mm"/>
    </style:style>
    <style:style style:family="graphic" style:name="style-623">
      <style:graphic-properties draw:fill="solid" draw:fill-color="#5d656b" draw:opacity="100.0%" draw:stroke="solid" svg:stroke-color="#5d656b" draw:stroke-linejoin="miter" svg:stroke-opacity="100.0%" svg:stroke-width="0.26458332mm"/>
    </style:style>
    <style:style style:family="graphic" style:name="style-624">
      <style:graphic-properties draw:fill="solid" draw:fill-color="#889f75" draw:opacity="100.0%" draw:stroke="solid" svg:stroke-color="#889f75" draw:stroke-linejoin="miter" svg:stroke-opacity="100.0%" svg:stroke-width="0.26458332mm"/>
    </style:style>
    <style:style style:family="graphic" style:name="style-625">
      <style:graphic-properties draw:fill="solid" draw:fill-color="#809476" draw:opacity="100.0%" draw:stroke="solid" svg:stroke-color="#809476" draw:stroke-linejoin="miter" svg:stroke-opacity="100.0%" svg:stroke-width="0.26458332mm"/>
    </style:style>
    <style:style style:family="graphic" style:name="style-626">
      <style:graphic-properties draw:fill="solid" draw:fill-color="#b3a17c" draw:opacity="100.0%" draw:stroke="solid" svg:stroke-color="#b3a17c" draw:stroke-linejoin="miter" svg:stroke-opacity="100.0%" svg:stroke-width="0.26458332mm"/>
    </style:style>
    <style:style style:family="graphic" style:name="style-627">
      <style:graphic-properties draw:fill="solid" draw:fill-color="#2e434c" draw:opacity="100.0%" draw:stroke="solid" svg:stroke-color="#2e434c" draw:stroke-linejoin="miter" svg:stroke-opacity="100.0%" svg:stroke-width="0.26458332mm"/>
    </style:style>
    <style:style style:family="graphic" style:name="style-628">
      <style:graphic-properties draw:fill="solid" draw:fill-color="#82897a" draw:opacity="100.0%" draw:stroke="solid" svg:stroke-color="#82897a" draw:stroke-linejoin="miter" svg:stroke-opacity="100.0%" svg:stroke-width="0.26458332mm"/>
    </style:style>
    <style:style style:family="graphic" style:name="style-629">
      <style:graphic-properties draw:fill="solid" draw:fill-color="#59615d" draw:opacity="100.0%" draw:stroke="solid" svg:stroke-color="#59615d" draw:stroke-linejoin="miter" svg:stroke-opacity="100.0%" svg:stroke-width="0.26458332mm"/>
    </style:style>
    <style:style style:family="graphic" style:name="style-630">
      <style:graphic-properties draw:fill="solid" draw:fill-color="#b4b6b5" draw:opacity="100.0%" draw:stroke="solid" svg:stroke-color="#b4b6b5" draw:stroke-linejoin="miter" svg:stroke-opacity="100.0%" svg:stroke-width="0.26458332mm"/>
    </style:style>
    <style:style style:family="graphic" style:name="style-631">
      <style:graphic-properties draw:fill="solid" draw:fill-color="#998664" draw:opacity="100.0%" draw:stroke="solid" svg:stroke-color="#998664" draw:stroke-linejoin="miter" svg:stroke-opacity="100.0%" svg:stroke-width="0.26458332mm"/>
    </style:style>
    <style:style style:family="graphic" style:name="style-632">
      <style:graphic-properties draw:fill="solid" draw:fill-color="#9cb28b" draw:opacity="100.0%" draw:stroke="solid" svg:stroke-color="#9cb28b" draw:stroke-linejoin="miter" svg:stroke-opacity="100.0%" svg:stroke-width="0.26458332mm"/>
    </style:style>
    <style:style style:family="graphic" style:name="style-633">
      <style:graphic-properties draw:fill="solid" draw:fill-color="#897d5b" draw:opacity="100.0%" draw:stroke="solid" svg:stroke-color="#897d5b" draw:stroke-linejoin="miter" svg:stroke-opacity="100.0%" svg:stroke-width="0.26458332mm"/>
    </style:style>
    <style:style style:family="graphic" style:name="style-634">
      <style:graphic-properties draw:fill="solid" draw:fill-color="#555f62" draw:opacity="100.0%" draw:stroke="solid" svg:stroke-color="#555f62" draw:stroke-linejoin="miter" svg:stroke-opacity="100.0%" svg:stroke-width="0.26458332mm"/>
    </style:style>
    <style:style style:family="graphic" style:name="style-635">
      <style:graphic-properties draw:fill="solid" draw:fill-color="#2f464d" draw:opacity="100.0%" draw:stroke="solid" svg:stroke-color="#2f464d" draw:stroke-linejoin="miter" svg:stroke-opacity="100.0%" svg:stroke-width="0.26458332mm"/>
    </style:style>
    <style:style style:family="graphic" style:name="style-636">
      <style:graphic-properties draw:fill="solid" draw:fill-color="#787f82" draw:opacity="100.0%" draw:stroke="solid" svg:stroke-color="#787f82" draw:stroke-linejoin="miter" svg:stroke-opacity="100.0%" svg:stroke-width="0.26458332mm"/>
    </style:style>
    <style:style style:family="graphic" style:name="style-637">
      <style:graphic-properties draw:fill="solid" draw:fill-color="#543d1b" draw:opacity="100.0%" draw:stroke="solid" svg:stroke-color="#543d1b" draw:stroke-linejoin="miter" svg:stroke-opacity="100.0%" svg:stroke-width="0.26458332mm"/>
    </style:style>
    <style:style style:family="graphic" style:name="style-638">
      <style:graphic-properties draw:fill="solid" draw:fill-color="#94a881" draw:opacity="100.0%" draw:stroke="solid" svg:stroke-color="#94a881" draw:stroke-linejoin="miter" svg:stroke-opacity="100.0%" svg:stroke-width="0.26458332mm"/>
    </style:style>
    <style:style style:family="graphic" style:name="style-639">
      <style:graphic-properties draw:fill="solid" draw:fill-color="#60726c" draw:opacity="100.0%" draw:stroke="solid" svg:stroke-color="#60726c" draw:stroke-linejoin="miter" svg:stroke-opacity="100.0%" svg:stroke-width="0.26458332mm"/>
    </style:style>
    <style:style style:family="graphic" style:name="style-640">
      <style:graphic-properties draw:fill="solid" draw:fill-color="#4b5860" draw:opacity="100.0%" draw:stroke="solid" svg:stroke-color="#4b5860" draw:stroke-linejoin="miter" svg:stroke-opacity="100.0%" svg:stroke-width="0.26458332mm"/>
    </style:style>
    <style:style style:family="graphic" style:name="style-641">
      <style:graphic-properties draw:fill="solid" draw:fill-color="#cfe3aa" draw:opacity="100.0%" draw:stroke="solid" svg:stroke-color="#cfe3aa" draw:stroke-linejoin="miter" svg:stroke-opacity="100.0%" svg:stroke-width="0.26458332mm"/>
    </style:style>
    <style:style style:family="graphic" style:name="style-642">
      <style:graphic-properties draw:fill="solid" draw:fill-color="#969a9c" draw:opacity="100.0%" draw:stroke="solid" svg:stroke-color="#969a9c" draw:stroke-linejoin="miter" svg:stroke-opacity="100.0%" svg:stroke-width="0.26458332mm"/>
    </style:style>
    <style:style style:family="graphic" style:name="style-643">
      <style:graphic-properties draw:fill="solid" draw:fill-color="#4d625f" draw:opacity="100.0%" draw:stroke="solid" svg:stroke-color="#4d625f" draw:stroke-linejoin="miter" svg:stroke-opacity="100.0%" svg:stroke-width="0.26458332mm"/>
    </style:style>
    <style:style style:family="graphic" style:name="style-644">
      <style:graphic-properties draw:fill="solid" draw:fill-color="#8b7f5e" draw:opacity="100.0%" draw:stroke="solid" svg:stroke-color="#8b7f5e" draw:stroke-linejoin="miter" svg:stroke-opacity="100.0%" svg:stroke-width="0.26458332mm"/>
    </style:style>
    <style:style style:family="graphic" style:name="style-645">
      <style:graphic-properties draw:fill="solid" draw:fill-color="#a6c18f" draw:opacity="100.0%" draw:stroke="solid" svg:stroke-color="#a6c18f" draw:stroke-linejoin="miter" svg:stroke-opacity="100.0%" svg:stroke-width="0.26458332mm"/>
    </style:style>
    <style:style style:family="graphic" style:name="style-646">
      <style:graphic-properties draw:fill="solid" draw:fill-color="#5e2c0f" draw:opacity="100.0%" draw:stroke="solid" svg:stroke-color="#5e2c0f" draw:stroke-linejoin="miter" svg:stroke-opacity="100.0%" svg:stroke-width="0.26458332mm"/>
    </style:style>
    <style:style style:family="graphic" style:name="style-647">
      <style:graphic-properties draw:fill="solid" draw:fill-color="#5f5e54" draw:opacity="100.0%" draw:stroke="solid" svg:stroke-color="#5f5e54" draw:stroke-linejoin="miter" svg:stroke-opacity="100.0%" svg:stroke-width="0.26458332mm"/>
    </style:style>
    <style:style style:family="graphic" style:name="style-648">
      <style:graphic-properties draw:fill="solid" draw:fill-color="#8a9f78" draw:opacity="100.0%" draw:stroke="solid" svg:stroke-color="#8a9f78" draw:stroke-linejoin="miter" svg:stroke-opacity="100.0%" svg:stroke-width="0.26458332mm"/>
    </style:style>
    <style:style style:family="graphic" style:name="style-649">
      <style:graphic-properties draw:fill="solid" draw:fill-color="#b5e1aa" draw:opacity="100.0%" draw:stroke="solid" svg:stroke-color="#b5e1aa" draw:stroke-linejoin="miter" svg:stroke-opacity="100.0%" svg:stroke-width="0.26458332mm"/>
    </style:style>
    <style:style style:family="graphic" style:name="style-650">
      <style:graphic-properties draw:fill="solid" draw:fill-color="#9db489" draw:opacity="100.0%" draw:stroke="solid" svg:stroke-color="#9db489" draw:stroke-linejoin="miter" svg:stroke-opacity="100.0%" svg:stroke-width="0.26458332mm"/>
    </style:style>
    <style:style style:family="graphic" style:name="style-651">
      <style:graphic-properties draw:fill="solid" draw:fill-color="#4b5f5f" draw:opacity="100.0%" draw:stroke="solid" svg:stroke-color="#4b5f5f" draw:stroke-linejoin="miter" svg:stroke-opacity="100.0%" svg:stroke-width="0.26458332mm"/>
    </style:style>
    <style:style style:family="graphic" style:name="style-652">
      <style:graphic-properties draw:fill="solid" draw:fill-color="#9c8c66" draw:opacity="100.0%" draw:stroke="solid" svg:stroke-color="#9c8c66" draw:stroke-linejoin="miter" svg:stroke-opacity="100.0%" svg:stroke-width="0.26458332mm"/>
    </style:style>
    <style:style style:family="graphic" style:name="style-653">
      <style:graphic-properties draw:fill="solid" draw:fill-color="#a39a89" draw:opacity="100.0%" draw:stroke="solid" svg:stroke-color="#a39a89" draw:stroke-linejoin="miter" svg:stroke-opacity="100.0%" svg:stroke-width="0.26458332mm"/>
    </style:style>
    <style:style style:family="graphic" style:name="style-654">
      <style:graphic-properties draw:fill="solid" draw:fill-color="#8a9e82" draw:opacity="100.0%" draw:stroke="solid" svg:stroke-color="#8a9e82" draw:stroke-linejoin="miter" svg:stroke-opacity="100.0%" svg:stroke-width="0.26458332mm"/>
    </style:style>
    <style:style style:family="graphic" style:name="style-655">
      <style:graphic-properties draw:fill="solid" draw:fill-color="#d3bbaa" draw:opacity="100.0%" draw:stroke="solid" svg:stroke-color="#d3bbaa" draw:stroke-linejoin="miter" svg:stroke-opacity="100.0%" svg:stroke-width="0.26458332mm"/>
    </style:style>
    <style:style style:family="graphic" style:name="style-656">
      <style:graphic-properties draw:fill="solid" draw:fill-color="#203131" draw:opacity="100.0%" draw:stroke="solid" svg:stroke-color="#203131" draw:stroke-linejoin="miter" svg:stroke-opacity="100.0%" svg:stroke-width="0.26458332mm"/>
    </style:style>
    <style:style style:family="graphic" style:name="style-657">
      <style:graphic-properties draw:fill="solid" draw:fill-color="#b9bfbe" draw:opacity="100.0%" draw:stroke="solid" svg:stroke-color="#b9bfbe" draw:stroke-linejoin="miter" svg:stroke-opacity="100.0%" svg:stroke-width="0.26458332mm"/>
    </style:style>
    <style:style style:family="graphic" style:name="style-658">
      <style:graphic-properties draw:fill="solid" draw:fill-color="#b2b5b6" draw:opacity="100.0%" draw:stroke="solid" svg:stroke-color="#b2b5b6" draw:stroke-linejoin="miter" svg:stroke-opacity="100.0%" svg:stroke-width="0.26458332mm"/>
    </style:style>
    <style:style style:family="graphic" style:name="style-659">
      <style:graphic-properties draw:fill="solid" draw:fill-color="#8da07b" draw:opacity="100.0%" draw:stroke="solid" svg:stroke-color="#8da07b" draw:stroke-linejoin="miter" svg:stroke-opacity="100.0%" svg:stroke-width="0.26458332mm"/>
    </style:style>
    <style:style style:family="graphic" style:name="style-660">
      <style:graphic-properties draw:fill="solid" draw:fill-color="#645c45" draw:opacity="100.0%" draw:stroke="solid" svg:stroke-color="#645c45" draw:stroke-linejoin="miter" svg:stroke-opacity="100.0%" svg:stroke-width="0.26458332mm"/>
    </style:style>
    <style:style style:family="graphic" style:name="style-661">
      <style:graphic-properties draw:fill="solid" draw:fill-color="#839d71" draw:opacity="100.0%" draw:stroke="solid" svg:stroke-color="#839d71" draw:stroke-linejoin="miter" svg:stroke-opacity="100.0%" svg:stroke-width="0.26458332mm"/>
    </style:style>
    <style:style style:family="graphic" style:name="style-662">
      <style:graphic-properties draw:fill="solid" draw:fill-color="#4c5a5f" draw:opacity="100.0%" draw:stroke="solid" svg:stroke-color="#4c5a5f" draw:stroke-linejoin="miter" svg:stroke-opacity="100.0%" svg:stroke-width="0.26458332mm"/>
    </style:style>
    <style:style style:family="graphic" style:name="style-663">
      <style:graphic-properties draw:fill="solid" draw:fill-color="#687274" draw:opacity="100.0%" draw:stroke="solid" svg:stroke-color="#687274" draw:stroke-linejoin="miter" svg:stroke-opacity="100.0%" svg:stroke-width="0.26458332mm"/>
    </style:style>
    <style:style style:family="graphic" style:name="style-664">
      <style:graphic-properties draw:fill="solid" draw:fill-color="#92683c" draw:opacity="100.0%" draw:stroke="solid" svg:stroke-color="#92683c" draw:stroke-linejoin="miter" svg:stroke-opacity="100.0%" svg:stroke-width="0.26458332mm"/>
    </style:style>
    <style:style style:family="graphic" style:name="style-665">
      <style:graphic-properties draw:fill="solid" draw:fill-color="#9ea5a1" draw:opacity="100.0%" draw:stroke="solid" svg:stroke-color="#9ea5a1" draw:stroke-linejoin="miter" svg:stroke-opacity="100.0%" svg:stroke-width="0.26458332mm"/>
    </style:style>
    <style:style style:family="graphic" style:name="style-666">
      <style:graphic-properties draw:fill="solid" draw:fill-color="#686b6a" draw:opacity="100.0%" draw:stroke="solid" svg:stroke-color="#686b6a" draw:stroke-linejoin="miter" svg:stroke-opacity="100.0%" svg:stroke-width="0.26458332mm"/>
    </style:style>
    <style:style style:family="graphic" style:name="style-667">
      <style:graphic-properties draw:fill="solid" draw:fill-color="#707c7b" draw:opacity="100.0%" draw:stroke="solid" svg:stroke-color="#707c7b" draw:stroke-linejoin="miter" svg:stroke-opacity="100.0%" svg:stroke-width="0.26458332mm"/>
    </style:style>
    <style:style style:family="graphic" style:name="style-668">
      <style:graphic-properties draw:fill="solid" draw:fill-color="#161913" draw:opacity="100.0%" draw:stroke="solid" svg:stroke-color="#161913" draw:stroke-linejoin="miter" svg:stroke-opacity="100.0%" svg:stroke-width="0.26458332mm"/>
    </style:style>
    <style:style style:family="graphic" style:name="style-669">
      <style:graphic-properties draw:fill="solid" draw:fill-color="#786a61" draw:opacity="100.0%" draw:stroke="solid" svg:stroke-color="#786a61" draw:stroke-linejoin="miter" svg:stroke-opacity="100.0%" svg:stroke-width="0.26458332mm"/>
    </style:style>
    <style:style style:family="graphic" style:name="style-670">
      <style:graphic-properties draw:fill="solid" draw:fill-color="#767e7e" draw:opacity="100.0%" draw:stroke="solid" svg:stroke-color="#767e7e" draw:stroke-linejoin="miter" svg:stroke-opacity="100.0%" svg:stroke-width="0.26458332mm"/>
    </style:style>
    <style:style style:family="graphic" style:name="style-671">
      <style:graphic-properties draw:fill="solid" draw:fill-color="#6a7b79" draw:opacity="100.0%" draw:stroke="solid" svg:stroke-color="#6a7b79" draw:stroke-linejoin="miter" svg:stroke-opacity="100.0%" svg:stroke-width="0.26458332mm"/>
    </style:style>
    <style:style style:family="graphic" style:name="style-672">
      <style:graphic-properties draw:fill="solid" draw:fill-color="#60666c" draw:opacity="100.0%" draw:stroke="solid" svg:stroke-color="#60666c" draw:stroke-linejoin="miter" svg:stroke-opacity="100.0%" svg:stroke-width="0.26458332mm"/>
    </style:style>
    <style:style style:family="graphic" style:name="style-673">
      <style:graphic-properties draw:fill="solid" draw:fill-color="#535e61" draw:opacity="100.0%" draw:stroke="solid" svg:stroke-color="#535e61" draw:stroke-linejoin="miter" svg:stroke-opacity="100.0%" svg:stroke-width="0.26458332mm"/>
    </style:style>
    <style:style style:family="graphic" style:name="style-674">
      <style:graphic-properties draw:fill="solid" draw:fill-color="#86a665" draw:opacity="100.0%" draw:stroke="solid" svg:stroke-color="#86a665" draw:stroke-linejoin="miter" svg:stroke-opacity="100.0%" svg:stroke-width="0.26458332mm"/>
    </style:style>
    <style:style style:family="graphic" style:name="style-675">
      <style:graphic-properties draw:fill="solid" draw:fill-color="#4f595d" draw:opacity="100.0%" draw:stroke="solid" svg:stroke-color="#4f595d" draw:stroke-linejoin="miter" svg:stroke-opacity="100.0%" svg:stroke-width="0.26458332mm"/>
    </style:style>
    <style:style style:family="graphic" style:name="style-676">
      <style:graphic-properties draw:fill="solid" draw:fill-color="#433214" draw:opacity="100.0%" draw:stroke="solid" svg:stroke-color="#433214" draw:stroke-linejoin="miter" svg:stroke-opacity="100.0%" svg:stroke-width="0.26458332mm"/>
    </style:style>
    <style:style style:family="graphic" style:name="style-677">
      <style:graphic-properties draw:fill="solid" draw:fill-color="#5a656c" draw:opacity="100.0%" draw:stroke="solid" svg:stroke-color="#5a656c" draw:stroke-linejoin="miter" svg:stroke-opacity="100.0%" svg:stroke-width="0.26458332mm"/>
    </style:style>
    <style:style style:family="graphic" style:name="style-678">
      <style:graphic-properties draw:fill="solid" draw:fill-color="#70915d" draw:opacity="100.0%" draw:stroke="solid" svg:stroke-color="#70915d" draw:stroke-linejoin="miter" svg:stroke-opacity="100.0%" svg:stroke-width="0.26458332mm"/>
    </style:style>
    <style:style style:family="graphic" style:name="style-679">
      <style:graphic-properties draw:fill="solid" draw:fill-color="#495a5d" draw:opacity="100.0%" draw:stroke="solid" svg:stroke-color="#495a5d" draw:stroke-linejoin="miter" svg:stroke-opacity="100.0%" svg:stroke-width="0.26458332mm"/>
    </style:style>
    <style:style style:family="graphic" style:name="style-680">
      <style:graphic-properties draw:fill="solid" draw:fill-color="#646034" draw:opacity="100.0%" draw:stroke="solid" svg:stroke-color="#646034" draw:stroke-linejoin="miter" svg:stroke-opacity="100.0%" svg:stroke-width="0.26458332mm"/>
    </style:style>
    <style:style style:family="graphic" style:name="style-681">
      <style:graphic-properties draw:fill="solid" draw:fill-color="#abb3ae" draw:opacity="100.0%" draw:stroke="solid" svg:stroke-color="#abb3ae" draw:stroke-linejoin="miter" svg:stroke-opacity="100.0%" svg:stroke-width="0.26458332mm"/>
    </style:style>
    <style:style style:family="graphic" style:name="style-682">
      <style:graphic-properties draw:fill="solid" draw:fill-color="#9b9070" draw:opacity="100.0%" draw:stroke="solid" svg:stroke-color="#9b9070" draw:stroke-linejoin="miter" svg:stroke-opacity="100.0%" svg:stroke-width="0.26458332mm"/>
    </style:style>
    <style:style style:family="graphic" style:name="style-683">
      <style:graphic-properties draw:fill="solid" draw:fill-color="#b0bbba" draw:opacity="100.0%" draw:stroke="solid" svg:stroke-color="#b0bbba" draw:stroke-linejoin="miter" svg:stroke-opacity="100.0%" svg:stroke-width="0.26458332mm"/>
    </style:style>
    <style:style style:family="graphic" style:name="style-684">
      <style:graphic-properties draw:fill="solid" draw:fill-color="#96a2a2" draw:opacity="100.0%" draw:stroke="solid" svg:stroke-color="#96a2a2" draw:stroke-linejoin="miter" svg:stroke-opacity="100.0%" svg:stroke-width="0.26458332mm"/>
    </style:style>
    <style:style style:family="graphic" style:name="style-685">
      <style:graphic-properties draw:fill="solid" draw:fill-color="#7e7954" draw:opacity="100.0%" draw:stroke="solid" svg:stroke-color="#7e7954" draw:stroke-linejoin="miter" svg:stroke-opacity="100.0%" svg:stroke-width="0.26458332mm"/>
    </style:style>
    <style:style style:family="graphic" style:name="style-686">
      <style:graphic-properties draw:fill="solid" draw:fill-color="#7b7151" draw:opacity="100.0%" draw:stroke="solid" svg:stroke-color="#7b7151" draw:stroke-linejoin="miter" svg:stroke-opacity="100.0%" svg:stroke-width="0.26458332mm"/>
    </style:style>
    <style:style style:family="graphic" style:name="style-687">
      <style:graphic-properties draw:fill="solid" draw:fill-color="#cff2b3" draw:opacity="100.0%" draw:stroke="solid" svg:stroke-color="#cff2b3" draw:stroke-linejoin="miter" svg:stroke-opacity="100.0%" svg:stroke-width="0.26458332mm"/>
    </style:style>
    <style:style style:family="graphic" style:name="style-688">
      <style:graphic-properties draw:fill="solid" draw:fill-color="#ad8557" draw:opacity="100.0%" draw:stroke="solid" svg:stroke-color="#ad8557" draw:stroke-linejoin="miter" svg:stroke-opacity="100.0%" svg:stroke-width="0.26458332mm"/>
    </style:style>
    <style:style style:family="graphic" style:name="style-689">
      <style:graphic-properties draw:fill="solid" draw:fill-color="#a6aba6" draw:opacity="100.0%" draw:stroke="solid" svg:stroke-color="#a6aba6" draw:stroke-linejoin="miter" svg:stroke-opacity="100.0%" svg:stroke-width="0.26458332mm"/>
    </style:style>
    <style:style style:family="graphic" style:name="style-690">
      <style:graphic-properties draw:fill="solid" draw:fill-color="#9a9170" draw:opacity="100.0%" draw:stroke="solid" svg:stroke-color="#9a9170" draw:stroke-linejoin="miter" svg:stroke-opacity="100.0%" svg:stroke-width="0.26458332mm"/>
    </style:style>
    <style:style style:family="graphic" style:name="style-691">
      <style:graphic-properties draw:fill="solid" draw:fill-color="#c7be8c" draw:opacity="100.0%" draw:stroke="solid" svg:stroke-color="#c7be8c" draw:stroke-linejoin="miter" svg:stroke-opacity="100.0%" svg:stroke-width="0.26458332mm"/>
    </style:style>
    <style:style style:family="graphic" style:name="style-692">
      <style:graphic-properties draw:fill="solid" draw:fill-color="#4e6065" draw:opacity="100.0%" draw:stroke="solid" svg:stroke-color="#4e6065" draw:stroke-linejoin="miter" svg:stroke-opacity="100.0%" svg:stroke-width="0.26458332mm"/>
    </style:style>
    <style:style style:family="graphic" style:name="style-693">
      <style:graphic-properties draw:fill="solid" draw:fill-color="#aea48d" draw:opacity="100.0%" draw:stroke="solid" svg:stroke-color="#aea48d" draw:stroke-linejoin="miter" svg:stroke-opacity="100.0%" svg:stroke-width="0.26458332mm"/>
    </style:style>
    <style:style style:family="graphic" style:name="style-694">
      <style:graphic-properties draw:fill="solid" draw:fill-color="#bcdca2" draw:opacity="100.0%" draw:stroke="solid" svg:stroke-color="#bcdca2" draw:stroke-linejoin="miter" svg:stroke-opacity="100.0%" svg:stroke-width="0.26458332mm"/>
    </style:style>
    <style:style style:family="graphic" style:name="style-695">
      <style:graphic-properties draw:fill="solid" draw:fill-color="#bcbcbb" draw:opacity="100.0%" draw:stroke="solid" svg:stroke-color="#bcbcbb" draw:stroke-linejoin="miter" svg:stroke-opacity="100.0%" svg:stroke-width="0.26458332mm"/>
    </style:style>
    <style:style style:family="graphic" style:name="style-696">
      <style:graphic-properties draw:fill="solid" draw:fill-color="#e06531" draw:opacity="100.0%" draw:stroke="solid" svg:stroke-color="#e06531" draw:stroke-linejoin="miter" svg:stroke-opacity="100.0%" svg:stroke-width="0.26458332mm"/>
    </style:style>
    <style:style style:family="graphic" style:name="style-697">
      <style:graphic-properties draw:fill="solid" draw:fill-color="#d95317" draw:opacity="100.0%" draw:stroke="solid" svg:stroke-color="#d95317" draw:stroke-linejoin="miter" svg:stroke-opacity="100.0%" svg:stroke-width="0.26458332mm"/>
    </style:style>
    <style:style style:family="graphic" style:name="style-698">
      <style:graphic-properties draw:fill="solid" draw:fill-color="#786143" draw:opacity="100.0%" draw:stroke="solid" svg:stroke-color="#786143" draw:stroke-linejoin="miter" svg:stroke-opacity="100.0%" svg:stroke-width="0.26458332mm"/>
    </style:style>
    <style:style style:family="graphic" style:name="style-699">
      <style:graphic-properties draw:fill="solid" draw:fill-color="#a8bc97" draw:opacity="100.0%" draw:stroke="solid" svg:stroke-color="#a8bc97" draw:stroke-linejoin="miter" svg:stroke-opacity="100.0%" svg:stroke-width="0.26458332mm"/>
    </style:style>
    <style:style style:family="graphic" style:name="style-700">
      <style:graphic-properties draw:fill="solid" draw:fill-color="#4e4c3d" draw:opacity="100.0%" draw:stroke="solid" svg:stroke-color="#4e4c3d" draw:stroke-linejoin="miter" svg:stroke-opacity="100.0%" svg:stroke-width="0.26458332mm"/>
    </style:style>
    <style:style style:family="graphic" style:name="style-701">
      <style:graphic-properties draw:fill="solid" draw:fill-color="#da6532" draw:opacity="100.0%" draw:stroke="solid" svg:stroke-color="#da6532" draw:stroke-linejoin="miter" svg:stroke-opacity="100.0%" svg:stroke-width="0.26458332mm"/>
    </style:style>
    <style:style style:family="graphic" style:name="style-702">
      <style:graphic-properties draw:fill="solid" draw:fill-color="#586368" draw:opacity="100.0%" draw:stroke="solid" svg:stroke-color="#586368" draw:stroke-linejoin="miter" svg:stroke-opacity="100.0%" svg:stroke-width="0.26458332mm"/>
    </style:style>
    <style:style style:family="graphic" style:name="style-703">
      <style:graphic-properties draw:fill="solid" draw:fill-color="#818a87" draw:opacity="100.0%" draw:stroke="solid" svg:stroke-color="#818a87" draw:stroke-linejoin="miter" svg:stroke-opacity="100.0%" svg:stroke-width="0.26458332mm"/>
    </style:style>
    <style:style style:family="graphic" style:name="style-704">
      <style:graphic-properties draw:fill="solid" draw:fill-color="#4e5d60" draw:opacity="100.0%" draw:stroke="solid" svg:stroke-color="#4e5d60" draw:stroke-linejoin="miter" svg:stroke-opacity="100.0%" svg:stroke-width="0.26458332mm"/>
    </style:style>
    <style:style style:family="graphic" style:name="style-705">
      <style:graphic-properties draw:fill="solid" draw:fill-color="#808381" draw:opacity="100.0%" draw:stroke="solid" svg:stroke-color="#808381" draw:stroke-linejoin="miter" svg:stroke-opacity="100.0%" svg:stroke-width="0.26458332mm"/>
    </style:style>
    <style:style style:family="graphic" style:name="style-706">
      <style:graphic-properties draw:fill="solid" draw:fill-color="#8f5812" draw:opacity="100.0%" draw:stroke="solid" svg:stroke-color="#8f5812" draw:stroke-linejoin="miter" svg:stroke-opacity="100.0%" svg:stroke-width="0.26458332mm"/>
    </style:style>
    <style:style style:family="graphic" style:name="style-707">
      <style:graphic-properties draw:fill="solid" draw:fill-color="#929699" draw:opacity="100.0%" draw:stroke="solid" svg:stroke-color="#929699" draw:stroke-linejoin="miter" svg:stroke-opacity="100.0%" svg:stroke-width="0.26458332mm"/>
    </style:style>
    <style:style style:family="graphic" style:name="style-708">
      <style:graphic-properties draw:fill="solid" draw:fill-color="#b1c99d" draw:opacity="100.0%" draw:stroke="solid" svg:stroke-color="#b1c99d" draw:stroke-linejoin="miter" svg:stroke-opacity="100.0%" svg:stroke-width="0.26458332mm"/>
    </style:style>
    <style:style style:family="graphic" style:name="style-709">
      <style:graphic-properties draw:fill="solid" draw:fill-color="#e26b37" draw:opacity="100.0%" draw:stroke="solid" svg:stroke-color="#e26b37" draw:stroke-linejoin="miter" svg:stroke-opacity="100.0%" svg:stroke-width="0.26458332mm"/>
    </style:style>
    <style:style style:family="graphic" style:name="style-710">
      <style:graphic-properties draw:fill="solid" draw:fill-color="#536366" draw:opacity="100.0%" draw:stroke="solid" svg:stroke-color="#536366" draw:stroke-linejoin="miter" svg:stroke-opacity="100.0%" svg:stroke-width="0.26458332mm"/>
    </style:style>
    <style:style style:family="graphic" style:name="style-711">
      <style:graphic-properties draw:fill="solid" draw:fill-color="#72654a" draw:opacity="100.0%" draw:stroke="solid" svg:stroke-color="#72654a" draw:stroke-linejoin="miter" svg:stroke-opacity="100.0%" svg:stroke-width="0.26458332mm"/>
    </style:style>
    <style:style style:family="graphic" style:name="style-712">
      <style:graphic-properties draw:fill="solid" draw:fill-color="#4f6064" draw:opacity="100.0%" draw:stroke="solid" svg:stroke-color="#4f6064" draw:stroke-linejoin="miter" svg:stroke-opacity="100.0%" svg:stroke-width="0.26458332mm"/>
    </style:style>
    <style:style style:family="graphic" style:name="style-713">
      <style:graphic-properties draw:fill="solid" draw:fill-color="#6a7777" draw:opacity="100.0%" draw:stroke="solid" svg:stroke-color="#6a7777" draw:stroke-linejoin="miter" svg:stroke-opacity="100.0%" svg:stroke-width="0.26458332mm"/>
    </style:style>
    <style:style style:family="graphic" style:name="style-714">
      <style:graphic-properties draw:fill="solid" draw:fill-color="#525245" draw:opacity="100.0%" draw:stroke="solid" svg:stroke-color="#525245" draw:stroke-linejoin="miter" svg:stroke-opacity="100.0%" svg:stroke-width="0.26458332mm"/>
    </style:style>
    <style:style style:family="graphic" style:name="style-715">
      <style:graphic-properties draw:fill="solid" draw:fill-color="#849779" draw:opacity="100.0%" draw:stroke="solid" svg:stroke-color="#849779" draw:stroke-linejoin="miter" svg:stroke-opacity="100.0%" svg:stroke-width="0.26458332mm"/>
    </style:style>
    <style:style style:family="graphic" style:name="style-716">
      <style:graphic-properties draw:fill="solid" draw:fill-color="#909496" draw:opacity="100.0%" draw:stroke="solid" svg:stroke-color="#909496" draw:stroke-linejoin="miter" svg:stroke-opacity="100.0%" svg:stroke-width="0.26458332mm"/>
    </style:style>
    <style:style style:family="graphic" style:name="style-717">
      <style:graphic-properties draw:fill="solid" draw:fill-color="#738a60" draw:opacity="100.0%" draw:stroke="solid" svg:stroke-color="#738a60" draw:stroke-linejoin="miter" svg:stroke-opacity="100.0%" svg:stroke-width="0.26458332mm"/>
    </style:style>
    <style:style style:family="graphic" style:name="style-718">
      <style:graphic-properties draw:fill="solid" draw:fill-color="#92a682" draw:opacity="100.0%" draw:stroke="solid" svg:stroke-color="#92a682" draw:stroke-linejoin="miter" svg:stroke-opacity="100.0%" svg:stroke-width="0.26458332mm"/>
    </style:style>
    <style:style style:family="graphic" style:name="style-719">
      <style:graphic-properties draw:fill="solid" draw:fill-color="#6b7377" draw:opacity="100.0%" draw:stroke="solid" svg:stroke-color="#6b7377" draw:stroke-linejoin="miter" svg:stroke-opacity="100.0%" svg:stroke-width="0.26458332mm"/>
    </style:style>
    <style:style style:family="graphic" style:name="style-720">
      <style:graphic-properties draw:fill="solid" draw:fill-color="#b8d3b4" draw:opacity="100.0%" draw:stroke="solid" svg:stroke-color="#b8d3b4" draw:stroke-linejoin="miter" svg:stroke-opacity="100.0%" svg:stroke-width="0.26458332mm"/>
    </style:style>
    <style:style style:family="graphic" style:name="style-721">
      <style:graphic-properties draw:fill="solid" draw:fill-color="#504a26" draw:opacity="100.0%" draw:stroke="solid" svg:stroke-color="#504a26" draw:stroke-linejoin="miter" svg:stroke-opacity="100.0%" svg:stroke-width="0.26458332mm"/>
    </style:style>
    <style:style style:family="graphic" style:name="style-722">
      <style:graphic-properties draw:fill="solid" draw:fill-color="#b1baaf" draw:opacity="100.0%" draw:stroke="solid" svg:stroke-color="#b1baaf" draw:stroke-linejoin="miter" svg:stroke-opacity="100.0%" svg:stroke-width="0.26458332mm"/>
    </style:style>
    <style:style style:family="graphic" style:name="style-723">
      <style:graphic-properties draw:fill="solid" draw:fill-color="#737d7e" draw:opacity="100.0%" draw:stroke="solid" svg:stroke-color="#737d7e" draw:stroke-linejoin="miter" svg:stroke-opacity="100.0%" svg:stroke-width="0.26458332mm"/>
    </style:style>
    <style:style style:family="graphic" style:name="style-724">
      <style:graphic-properties draw:fill="solid" draw:fill-color="#b0bdbb" draw:opacity="100.0%" draw:stroke="solid" svg:stroke-color="#b0bdbb" draw:stroke-linejoin="miter" svg:stroke-opacity="100.0%" svg:stroke-width="0.26458332mm"/>
    </style:style>
    <style:style style:family="graphic" style:name="style-725">
      <style:graphic-properties draw:fill="solid" draw:fill-color="#e4bda7" draw:opacity="100.0%" draw:stroke="solid" svg:stroke-color="#e4bda7" draw:stroke-linejoin="miter" svg:stroke-opacity="100.0%" svg:stroke-width="0.26458332mm"/>
    </style:style>
    <style:style style:family="graphic" style:name="style-726">
      <style:graphic-properties draw:fill="solid" draw:fill-color="#685e34" draw:opacity="100.0%" draw:stroke="solid" svg:stroke-color="#685e34" draw:stroke-linejoin="miter" svg:stroke-opacity="100.0%" svg:stroke-width="0.26458332mm"/>
    </style:style>
    <style:style style:family="graphic" style:name="style-727">
      <style:graphic-properties draw:fill="solid" draw:fill-color="#6a7a77" draw:opacity="100.0%" draw:stroke="solid" svg:stroke-color="#6a7a77" draw:stroke-linejoin="miter" svg:stroke-opacity="100.0%" svg:stroke-width="0.26458332mm"/>
    </style:style>
    <style:style style:family="graphic" style:name="style-728">
      <style:graphic-properties draw:fill="solid" draw:fill-color="#db5e2a" draw:opacity="100.0%" draw:stroke="solid" svg:stroke-color="#db5e2a" draw:stroke-linejoin="miter" svg:stroke-opacity="100.0%" svg:stroke-width="0.26458332mm"/>
    </style:style>
    <style:style style:family="graphic" style:name="style-729">
      <style:graphic-properties draw:fill="solid" draw:fill-color="#b9cacd" draw:opacity="100.0%" draw:stroke="solid" svg:stroke-color="#b9cacd" draw:stroke-linejoin="miter" svg:stroke-opacity="100.0%" svg:stroke-width="0.26458332mm"/>
    </style:style>
    <style:style style:family="graphic" style:name="style-730">
      <style:graphic-properties draw:fill="solid" draw:fill-color="#706b52" draw:opacity="100.0%" draw:stroke="solid" svg:stroke-color="#706b52" draw:stroke-linejoin="miter" svg:stroke-opacity="100.0%" svg:stroke-width="0.26458332mm"/>
    </style:style>
    <style:style style:family="graphic" style:name="style-731">
      <style:graphic-properties draw:fill="solid" draw:fill-color="#8e8a5e" draw:opacity="100.0%" draw:stroke="solid" svg:stroke-color="#8e8a5e" draw:stroke-linejoin="miter" svg:stroke-opacity="100.0%" svg:stroke-width="0.26458332mm"/>
    </style:style>
    <style:style style:family="graphic" style:name="style-732">
      <style:graphic-properties draw:fill="solid" draw:fill-color="#616e6f" draw:opacity="100.0%" draw:stroke="solid" svg:stroke-color="#616e6f" draw:stroke-linejoin="miter" svg:stroke-opacity="100.0%" svg:stroke-width="0.26458332mm"/>
    </style:style>
    <style:style style:family="graphic" style:name="style-733">
      <style:graphic-properties draw:fill="solid" draw:fill-color="#5c5230" draw:opacity="100.0%" draw:stroke="solid" svg:stroke-color="#5c5230" draw:stroke-linejoin="miter" svg:stroke-opacity="100.0%" svg:stroke-width="0.26458332mm"/>
    </style:style>
    <style:style style:family="graphic" style:name="style-734">
      <style:graphic-properties draw:fill="solid" draw:fill-color="#e6f7bf" draw:opacity="100.0%" draw:stroke="solid" svg:stroke-color="#e6f7bf" draw:stroke-linejoin="miter" svg:stroke-opacity="100.0%" svg:stroke-width="0.26458332mm"/>
    </style:style>
    <style:style style:family="graphic" style:name="style-735">
      <style:graphic-properties draw:fill="solid" draw:fill-color="#4b4a40" draw:opacity="100.0%" draw:stroke="solid" svg:stroke-color="#4b4a40" draw:stroke-linejoin="miter" svg:stroke-opacity="100.0%" svg:stroke-width="0.26458332mm"/>
    </style:style>
    <style:style style:family="graphic" style:name="style-736">
      <style:graphic-properties draw:fill="solid" draw:fill-color="#afb2b0" draw:opacity="100.0%" draw:stroke="solid" svg:stroke-color="#afb2b0" draw:stroke-linejoin="miter" svg:stroke-opacity="100.0%" svg:stroke-width="0.26458332mm"/>
    </style:style>
    <style:style style:family="graphic" style:name="style-737">
      <style:graphic-properties draw:fill="solid" draw:fill-color="#96b67b" draw:opacity="100.0%" draw:stroke="solid" svg:stroke-color="#96b67b" draw:stroke-linejoin="miter" svg:stroke-opacity="100.0%" svg:stroke-width="0.26458332mm"/>
    </style:style>
    <style:style style:family="graphic" style:name="style-738">
      <style:graphic-properties draw:fill="solid" draw:fill-color="#a6a8ab" draw:opacity="100.0%" draw:stroke="solid" svg:stroke-color="#a6a8ab" draw:stroke-linejoin="miter" svg:stroke-opacity="100.0%" svg:stroke-width="0.26458332mm"/>
    </style:style>
    <style:style style:family="graphic" style:name="style-739">
      <style:graphic-properties draw:fill="solid" draw:fill-color="#777a77" draw:opacity="100.0%" draw:stroke="solid" svg:stroke-color="#777a77" draw:stroke-linejoin="miter" svg:stroke-opacity="100.0%" svg:stroke-width="0.26458332mm"/>
    </style:style>
    <style:style style:family="graphic" style:name="style-740">
      <style:graphic-properties draw:fill="solid" draw:fill-color="#a7aaa8" draw:opacity="100.0%" draw:stroke="solid" svg:stroke-color="#a7aaa8" draw:stroke-linejoin="miter" svg:stroke-opacity="100.0%" svg:stroke-width="0.26458332mm"/>
    </style:style>
    <style:style style:family="graphic" style:name="style-741">
      <style:graphic-properties draw:fill="solid" draw:fill-color="#65706f" draw:opacity="100.0%" draw:stroke="solid" svg:stroke-color="#65706f" draw:stroke-linejoin="miter" svg:stroke-opacity="100.0%" svg:stroke-width="0.26458332mm"/>
    </style:style>
    <style:style style:family="graphic" style:name="style-742">
      <style:graphic-properties draw:fill="solid" draw:fill-color="#484c4b" draw:opacity="100.0%" draw:stroke="solid" svg:stroke-color="#484c4b" draw:stroke-linejoin="miter" svg:stroke-opacity="100.0%" svg:stroke-width="0.26458332mm"/>
    </style:style>
    <style:style style:family="graphic" style:name="style-743">
      <style:graphic-properties draw:fill="solid" draw:fill-color="#a2aca3" draw:opacity="100.0%" draw:stroke="solid" svg:stroke-color="#a2aca3" draw:stroke-linejoin="miter" svg:stroke-opacity="100.0%" svg:stroke-width="0.26458332mm"/>
    </style:style>
    <style:style style:family="graphic" style:name="style-744">
      <style:graphic-properties draw:fill="solid" draw:fill-color="#697376" draw:opacity="100.0%" draw:stroke="solid" svg:stroke-color="#697376" draw:stroke-linejoin="miter" svg:stroke-opacity="100.0%" svg:stroke-width="0.26458332mm"/>
    </style:style>
    <style:style style:family="graphic" style:name="style-745">
      <style:graphic-properties draw:fill="solid" draw:fill-color="#b93607" draw:opacity="100.0%" draw:stroke="solid" svg:stroke-color="#b93607" draw:stroke-linejoin="miter" svg:stroke-opacity="100.0%" svg:stroke-width="0.26458332mm"/>
    </style:style>
    <style:style style:family="graphic" style:name="style-746">
      <style:graphic-properties draw:fill="solid" draw:fill-color="#819575" draw:opacity="100.0%" draw:stroke="solid" svg:stroke-color="#819575" draw:stroke-linejoin="miter" svg:stroke-opacity="100.0%" svg:stroke-width="0.26458332mm"/>
    </style:style>
    <style:style style:family="graphic" style:name="style-747">
      <style:graphic-properties draw:fill="solid" draw:fill-color="#f3e5a5" draw:opacity="100.0%" draw:stroke="solid" svg:stroke-color="#f3e5a5" draw:stroke-linejoin="miter" svg:stroke-opacity="100.0%" svg:stroke-width="0.26458332mm"/>
    </style:style>
    <style:style style:family="graphic" style:name="style-748">
      <style:graphic-properties draw:fill="solid" draw:fill-color="#917953" draw:opacity="100.0%" draw:stroke="solid" svg:stroke-color="#917953" draw:stroke-linejoin="miter" svg:stroke-opacity="100.0%" svg:stroke-width="0.26458332mm"/>
    </style:style>
    <style:style style:family="graphic" style:name="style-749">
      <style:graphic-properties draw:fill="solid" draw:fill-color="#88968d" draw:opacity="100.0%" draw:stroke="solid" svg:stroke-color="#88968d" draw:stroke-linejoin="miter" svg:stroke-opacity="100.0%" svg:stroke-width="0.26458332mm"/>
    </style:style>
    <style:style style:family="graphic" style:name="style-750">
      <style:graphic-properties draw:fill="solid" draw:fill-color="#919e97" draw:opacity="100.0%" draw:stroke="solid" svg:stroke-color="#919e97" draw:stroke-linejoin="miter" svg:stroke-opacity="100.0%" svg:stroke-width="0.26458332mm"/>
    </style:style>
    <style:style style:family="graphic" style:name="style-751">
      <style:graphic-properties draw:fill="solid" draw:fill-color="#d0aa91" draw:opacity="100.0%" draw:stroke="solid" svg:stroke-color="#d0aa91" draw:stroke-linejoin="miter" svg:stroke-opacity="100.0%" svg:stroke-width="0.26458332mm"/>
    </style:style>
    <style:style style:family="graphic" style:name="style-752">
      <style:graphic-properties draw:fill="solid" draw:fill-color="#c75a33" draw:opacity="100.0%" draw:stroke="solid" svg:stroke-color="#c75a33" draw:stroke-linejoin="miter" svg:stroke-opacity="100.0%" svg:stroke-width="0.26458332mm"/>
    </style:style>
    <style:style style:family="graphic" style:name="style-753">
      <style:graphic-properties draw:fill="solid" draw:fill-color="#6d7a6e" draw:opacity="100.0%" draw:stroke="solid" svg:stroke-color="#6d7a6e" draw:stroke-linejoin="miter" svg:stroke-opacity="100.0%" svg:stroke-width="0.26458332mm"/>
    </style:style>
    <style:style style:family="graphic" style:name="style-754">
      <style:graphic-properties draw:fill="solid" draw:fill-color="#647470" draw:opacity="100.0%" draw:stroke="solid" svg:stroke-color="#647470" draw:stroke-linejoin="miter" svg:stroke-opacity="100.0%" svg:stroke-width="0.26458332mm"/>
    </style:style>
    <style:style style:family="graphic" style:name="style-755">
      <style:graphic-properties draw:fill="solid" draw:fill-color="#999c9d" draw:opacity="100.0%" draw:stroke="solid" svg:stroke-color="#999c9d" draw:stroke-linejoin="miter" svg:stroke-opacity="100.0%" svg:stroke-width="0.26458332mm"/>
    </style:style>
    <style:style style:family="graphic" style:name="style-756">
      <style:graphic-properties draw:fill="solid" draw:fill-color="#99ad96" draw:opacity="100.0%" draw:stroke="solid" svg:stroke-color="#99ad96" draw:stroke-linejoin="miter" svg:stroke-opacity="100.0%" svg:stroke-width="0.26458332mm"/>
    </style:style>
    <style:style style:family="graphic" style:name="style-757">
      <style:graphic-properties draw:fill="solid" draw:fill-color="#6f7d71" draw:opacity="100.0%" draw:stroke="solid" svg:stroke-color="#6f7d71" draw:stroke-linejoin="miter" svg:stroke-opacity="100.0%" svg:stroke-width="0.26458332mm"/>
    </style:style>
    <style:style style:family="graphic" style:name="style-758">
      <style:graphic-properties draw:fill="solid" draw:fill-color="#a18c64" draw:opacity="100.0%" draw:stroke="solid" svg:stroke-color="#a18c64" draw:stroke-linejoin="miter" svg:stroke-opacity="100.0%" svg:stroke-width="0.26458332mm"/>
    </style:style>
    <style:style style:family="graphic" style:name="style-759">
      <style:graphic-properties draw:fill="solid" draw:fill-color="#5f7075" draw:opacity="100.0%" draw:stroke="solid" svg:stroke-color="#5f7075" draw:stroke-linejoin="miter" svg:stroke-opacity="100.0%" svg:stroke-width="0.26458332mm"/>
    </style:style>
    <style:style style:family="graphic" style:name="style-760">
      <style:graphic-properties draw:fill="solid" draw:fill-color="#c5e9b0" draw:opacity="100.0%" draw:stroke="solid" svg:stroke-color="#c5e9b0" draw:stroke-linejoin="miter" svg:stroke-opacity="100.0%" svg:stroke-width="0.26458332mm"/>
    </style:style>
    <style:style style:family="graphic" style:name="style-761">
      <style:graphic-properties draw:fill="solid" draw:fill-color="#cd542f" draw:opacity="100.0%" draw:stroke="solid" svg:stroke-color="#cd542f" draw:stroke-linejoin="miter" svg:stroke-opacity="100.0%" svg:stroke-width="0.26458332mm"/>
    </style:style>
    <style:style style:family="graphic" style:name="style-762">
      <style:graphic-properties draw:fill="solid" draw:fill-color="#737b7d" draw:opacity="100.0%" draw:stroke="solid" svg:stroke-color="#737b7d" draw:stroke-linejoin="miter" svg:stroke-opacity="100.0%" svg:stroke-width="0.26458332mm"/>
    </style:style>
    <style:style style:family="graphic" style:name="style-763">
      <style:graphic-properties draw:fill="solid" draw:fill-color="#788083" draw:opacity="100.0%" draw:stroke="solid" svg:stroke-color="#788083" draw:stroke-linejoin="miter" svg:stroke-opacity="100.0%" svg:stroke-width="0.26458332mm"/>
    </style:style>
    <style:style style:family="graphic" style:name="style-764">
      <style:graphic-properties draw:fill="solid" draw:fill-color="#6f6a49" draw:opacity="100.0%" draw:stroke="solid" svg:stroke-color="#6f6a49" draw:stroke-linejoin="miter" svg:stroke-opacity="100.0%" svg:stroke-width="0.26458332mm"/>
    </style:style>
    <style:style style:family="graphic" style:name="style-765">
      <style:graphic-properties draw:fill="solid" draw:fill-color="#737f6e" draw:opacity="100.0%" draw:stroke="solid" svg:stroke-color="#737f6e" draw:stroke-linejoin="miter" svg:stroke-opacity="100.0%" svg:stroke-width="0.26458332mm"/>
    </style:style>
    <style:style style:family="graphic" style:name="style-766">
      <style:graphic-properties draw:fill="solid" draw:fill-color="#7d8b71" draw:opacity="100.0%" draw:stroke="solid" svg:stroke-color="#7d8b71" draw:stroke-linejoin="miter" svg:stroke-opacity="100.0%" svg:stroke-width="0.26458332mm"/>
    </style:style>
    <style:style style:family="graphic" style:name="style-767">
      <style:graphic-properties draw:fill="solid" draw:fill-color="#8b703c" draw:opacity="100.0%" draw:stroke="solid" svg:stroke-color="#8b703c" draw:stroke-linejoin="miter" svg:stroke-opacity="100.0%" svg:stroke-width="0.26458332mm"/>
    </style:style>
    <style:style style:family="graphic" style:name="style-768">
      <style:graphic-properties draw:fill="solid" draw:fill-color="#6f7679" draw:opacity="100.0%" draw:stroke="solid" svg:stroke-color="#6f7679" draw:stroke-linejoin="miter" svg:stroke-opacity="100.0%" svg:stroke-width="0.26458332mm"/>
    </style:style>
    <style:style style:family="graphic" style:name="style-769">
      <style:graphic-properties draw:fill="solid" draw:fill-color="#7a8283" draw:opacity="100.0%" draw:stroke="solid" svg:stroke-color="#7a8283" draw:stroke-linejoin="miter" svg:stroke-opacity="100.0%" svg:stroke-width="0.26458332mm"/>
    </style:style>
    <style:style style:family="graphic" style:name="style-770">
      <style:graphic-properties draw:fill="solid" draw:fill-color="#c32608" draw:opacity="100.0%" draw:stroke="solid" svg:stroke-color="#c32608" draw:stroke-linejoin="miter" svg:stroke-opacity="100.0%" svg:stroke-width="0.26458332mm"/>
    </style:style>
    <style:style style:family="graphic" style:name="style-771">
      <style:graphic-properties draw:fill="solid" draw:fill-color="#637052" draw:opacity="100.0%" draw:stroke="solid" svg:stroke-color="#637052" draw:stroke-linejoin="miter" svg:stroke-opacity="100.0%" svg:stroke-width="0.26458332mm"/>
    </style:style>
    <style:style style:family="graphic" style:name="style-772">
      <style:graphic-properties draw:fill="solid" draw:fill-color="#96ac84" draw:opacity="100.0%" draw:stroke="solid" svg:stroke-color="#96ac84" draw:stroke-linejoin="miter" svg:stroke-opacity="100.0%" svg:stroke-width="0.26458332mm"/>
    </style:style>
    <style:style style:family="graphic" style:name="style-773">
      <style:graphic-properties draw:fill="solid" draw:fill-color="#aeaead" draw:opacity="100.0%" draw:stroke="solid" svg:stroke-color="#aeaead" draw:stroke-linejoin="miter" svg:stroke-opacity="100.0%" svg:stroke-width="0.26458332mm"/>
    </style:style>
    <style:style style:family="graphic" style:name="style-774">
      <style:graphic-properties draw:fill="solid" draw:fill-color="#74807d" draw:opacity="100.0%" draw:stroke="solid" svg:stroke-color="#74807d" draw:stroke-linejoin="miter" svg:stroke-opacity="100.0%" svg:stroke-width="0.26458332mm"/>
    </style:style>
    <style:style style:family="graphic" style:name="style-775">
      <style:graphic-properties draw:fill="solid" draw:fill-color="#d3d7ca" draw:opacity="100.0%" draw:stroke="solid" svg:stroke-color="#d3d7ca" draw:stroke-linejoin="miter" svg:stroke-opacity="100.0%" svg:stroke-width="0.26458332mm"/>
    </style:style>
    <style:style style:family="graphic" style:name="style-776">
      <style:graphic-properties draw:fill="solid" draw:fill-color="#a2a286" draw:opacity="100.0%" draw:stroke="solid" svg:stroke-color="#a2a286" draw:stroke-linejoin="miter" svg:stroke-opacity="100.0%" svg:stroke-width="0.26458332mm"/>
    </style:style>
    <style:style style:family="graphic" style:name="style-777">
      <style:graphic-properties draw:fill="solid" draw:fill-color="#ed6d35" draw:opacity="100.0%" draw:stroke="solid" svg:stroke-color="#ed6d35" draw:stroke-linejoin="miter" svg:stroke-opacity="100.0%" svg:stroke-width="0.26458332mm"/>
    </style:style>
    <style:style style:family="graphic" style:name="style-778">
      <style:graphic-properties draw:fill="solid" draw:fill-color="#7b7952" draw:opacity="100.0%" draw:stroke="solid" svg:stroke-color="#7b7952" draw:stroke-linejoin="miter" svg:stroke-opacity="100.0%" svg:stroke-width="0.26458332mm"/>
    </style:style>
    <style:style style:family="graphic" style:name="style-779">
      <style:graphic-properties draw:fill="solid" draw:fill-color="#ea7d58" draw:opacity="100.0%" draw:stroke="solid" svg:stroke-color="#ea7d58" draw:stroke-linejoin="miter" svg:stroke-opacity="100.0%" svg:stroke-width="0.26458332mm"/>
    </style:style>
    <style:style style:family="graphic" style:name="style-780">
      <style:graphic-properties draw:fill="solid" draw:fill-color="#6f777d" draw:opacity="100.0%" draw:stroke="solid" svg:stroke-color="#6f777d" draw:stroke-linejoin="miter" svg:stroke-opacity="100.0%" svg:stroke-width="0.26458332mm"/>
    </style:style>
    <style:style style:family="graphic" style:name="style-781">
      <style:graphic-properties draw:fill="solid" draw:fill-color="#293941" draw:opacity="100.0%" draw:stroke="solid" svg:stroke-color="#293941" draw:stroke-linejoin="miter" svg:stroke-opacity="100.0%" svg:stroke-width="0.26458332mm"/>
    </style:style>
    <style:style style:family="graphic" style:name="style-782">
      <style:graphic-properties draw:fill="solid" draw:fill-color="#7b683f" draw:opacity="100.0%" draw:stroke="solid" svg:stroke-color="#7b683f" draw:stroke-linejoin="miter" svg:stroke-opacity="100.0%" svg:stroke-width="0.26458332mm"/>
    </style:style>
    <style:style style:family="graphic" style:name="style-783">
      <style:graphic-properties draw:fill="solid" draw:fill-color="#8c7d59" draw:opacity="100.0%" draw:stroke="solid" svg:stroke-color="#8c7d59" draw:stroke-linejoin="miter" svg:stroke-opacity="100.0%" svg:stroke-width="0.26458332mm"/>
    </style:style>
    <style:style style:family="graphic" style:name="style-784">
      <style:graphic-properties draw:fill="solid" draw:fill-color="#8a8568" draw:opacity="100.0%" draw:stroke="solid" svg:stroke-color="#8a8568" draw:stroke-linejoin="miter" svg:stroke-opacity="100.0%" svg:stroke-width="0.26458332mm"/>
    </style:style>
    <style:style style:family="graphic" style:name="style-785">
      <style:graphic-properties draw:fill="solid" draw:fill-color="#505c5f" draw:opacity="100.0%" draw:stroke="solid" svg:stroke-color="#505c5f" draw:stroke-linejoin="miter" svg:stroke-opacity="100.0%" svg:stroke-width="0.26458332mm"/>
    </style:style>
    <style:style style:family="graphic" style:name="style-78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87">
      <style:graphic-properties draw:fill="solid" draw:fill-color="#404b31" draw:opacity="100.0%" draw:stroke="solid" svg:stroke-color="#404b31" draw:stroke-linejoin="miter" svg:stroke-opacity="100.0%" svg:stroke-width="0.26458332mm"/>
    </style:style>
    <style:style style:family="graphic" style:name="style-788">
      <style:graphic-properties draw:fill="solid" draw:fill-color="#a4a7aa" draw:opacity="100.0%" draw:stroke="solid" svg:stroke-color="#a4a7aa" draw:stroke-linejoin="miter" svg:stroke-opacity="100.0%" svg:stroke-width="0.26458332mm"/>
    </style:style>
    <style:style style:family="graphic" style:name="style-789">
      <style:graphic-properties draw:fill="solid" draw:fill-color="#ed5e32" draw:opacity="100.0%" draw:stroke="solid" svg:stroke-color="#ed5e32" draw:stroke-linejoin="miter" svg:stroke-opacity="100.0%" svg:stroke-width="0.26458332mm"/>
    </style:style>
    <style:style style:family="graphic" style:name="style-790">
      <style:graphic-properties draw:fill="solid" draw:fill-color="#6c5b33" draw:opacity="100.0%" draw:stroke="solid" svg:stroke-color="#6c5b33" draw:stroke-linejoin="miter" svg:stroke-opacity="100.0%" svg:stroke-width="0.26458332mm"/>
    </style:style>
    <style:style style:family="graphic" style:name="style-791">
      <style:graphic-properties draw:fill="solid" draw:fill-color="#94a783" draw:opacity="100.0%" draw:stroke="solid" svg:stroke-color="#94a783" draw:stroke-linejoin="miter" svg:stroke-opacity="100.0%" svg:stroke-width="0.26458332mm"/>
    </style:style>
    <style:style style:family="graphic" style:name="style-792">
      <style:graphic-properties draw:fill="solid" draw:fill-color="#22331b" draw:opacity="100.0%" draw:stroke="solid" svg:stroke-color="#22331b" draw:stroke-linejoin="miter" svg:stroke-opacity="100.0%" svg:stroke-width="0.26458332mm"/>
    </style:style>
    <style:style style:family="graphic" style:name="style-793">
      <style:graphic-properties draw:fill="solid" draw:fill-color="#8b7a4f" draw:opacity="100.0%" draw:stroke="solid" svg:stroke-color="#8b7a4f" draw:stroke-linejoin="miter" svg:stroke-opacity="100.0%" svg:stroke-width="0.26458332mm"/>
    </style:style>
    <style:style style:family="graphic" style:name="style-794">
      <style:graphic-properties draw:fill="solid" draw:fill-color="#6e7062" draw:opacity="100.0%" draw:stroke="solid" svg:stroke-color="#6e7062" draw:stroke-linejoin="miter" svg:stroke-opacity="100.0%" svg:stroke-width="0.26458332mm"/>
    </style:style>
    <style:style style:family="graphic" style:name="style-795">
      <style:graphic-properties draw:fill="solid" draw:fill-color="#34464e" draw:opacity="100.0%" draw:stroke="solid" svg:stroke-color="#34464e" draw:stroke-linejoin="miter" svg:stroke-opacity="100.0%" svg:stroke-width="0.26458332mm"/>
    </style:style>
    <style:style style:family="graphic" style:name="style-796">
      <style:graphic-properties draw:fill="solid" draw:fill-color="#cdd3be" draw:opacity="100.0%" draw:stroke="solid" svg:stroke-color="#cdd3be" draw:stroke-linejoin="miter" svg:stroke-opacity="100.0%" svg:stroke-width="0.26458332mm"/>
    </style:style>
    <style:style style:family="graphic" style:name="style-797">
      <style:graphic-properties draw:fill="solid" draw:fill-color="#6b674c" draw:opacity="100.0%" draw:stroke="solid" svg:stroke-color="#6b674c" draw:stroke-linejoin="miter" svg:stroke-opacity="100.0%" svg:stroke-width="0.26458332mm"/>
    </style:style>
    <style:style style:family="graphic" style:name="style-798">
      <style:graphic-properties draw:fill="solid" draw:fill-color="#848f8c" draw:opacity="100.0%" draw:stroke="solid" svg:stroke-color="#848f8c" draw:stroke-linejoin="miter" svg:stroke-opacity="100.0%" svg:stroke-width="0.26458332mm"/>
    </style:style>
    <style:style style:family="graphic" style:name="style-799">
      <style:graphic-properties draw:fill="solid" draw:fill-color="#60706f" draw:opacity="100.0%" draw:stroke="solid" svg:stroke-color="#60706f" draw:stroke-linejoin="miter" svg:stroke-opacity="100.0%" svg:stroke-width="0.26458332mm"/>
    </style:style>
    <style:style style:family="graphic" style:name="style-800">
      <style:graphic-properties draw:fill="solid" draw:fill-color="#928461" draw:opacity="100.0%" draw:stroke="solid" svg:stroke-color="#928461" draw:stroke-linejoin="miter" svg:stroke-opacity="100.0%" svg:stroke-width="0.26458332mm"/>
    </style:style>
    <style:style style:family="graphic" style:name="style-801">
      <style:graphic-properties draw:fill="solid" draw:fill-color="#a10f03" draw:opacity="100.0%" draw:stroke="solid" svg:stroke-color="#a10f03" draw:stroke-linejoin="miter" svg:stroke-opacity="100.0%" svg:stroke-width="0.26458332mm"/>
    </style:style>
    <style:style style:family="graphic" style:name="style-802">
      <style:graphic-properties draw:fill="solid" draw:fill-color="#cc5d13" draw:opacity="100.0%" draw:stroke="solid" svg:stroke-color="#cc5d13" draw:stroke-linejoin="miter" svg:stroke-opacity="100.0%" svg:stroke-width="0.26458332mm"/>
    </style:style>
    <style:style style:family="graphic" style:name="style-803">
      <style:graphic-properties draw:fill="solid" draw:fill-color="#859894" draw:opacity="100.0%" draw:stroke="solid" svg:stroke-color="#859894" draw:stroke-linejoin="miter" svg:stroke-opacity="100.0%" svg:stroke-width="0.26458332mm"/>
    </style:style>
    <style:style style:family="graphic" style:name="style-804">
      <style:graphic-properties draw:fill="solid" draw:fill-color="#5b686a" draw:opacity="100.0%" draw:stroke="solid" svg:stroke-color="#5b686a" draw:stroke-linejoin="miter" svg:stroke-opacity="100.0%" svg:stroke-width="0.26458332mm"/>
    </style:style>
    <style:style style:family="graphic" style:name="style-805">
      <style:graphic-properties draw:fill="solid" draw:fill-color="#aba698" draw:opacity="100.0%" draw:stroke="solid" svg:stroke-color="#aba69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26.458332 L 79.37499 0.0 L 185.20833 0.0 Q 264.5833 26.458332 291.04166 52.916664 Q 291.04166 105.83333 317.49997 105.83333 L 317.49997 105.83333 L 343.9583 105.83333 L 396.87497 105.83333 L 396.87497 105.83333 L 396.87497 105.83333 L 423.3333 79.37499 Q 423.3333 52.916664 396.87497 52.916664 Q 370.41666 52.916664 370.41666 26.458332 L 370.41666 0.0 L 449.79166 52.916664 Q 555.625 105.83333 555.625 105.83333 Q 555.625 105.83333 582.0833 158.74998 L 582.0833 185.20833 L 582.0833 211.66666 Q 582.0833 264.5833 555.625 264.5833 Q 529.1666 264.5833 529.1666 317.49997 Q 502.7083 343.9583 502.7083 370.41666 L 502.7083 396.87497 L 529.1666 423.3333 L 555.625 449.79166 L 555.625 476.24997 L 555.625 502.7083 L 529.1666 529.1666 L 529.1666 529.1666 L 502.7083 529.1666 Q 502.7083 529.1666 449.79166 476.24997 L 423.3333 449.79166 L 423.3333 423.3333 Q 396.87497 423.3333 396.87497 423.3333 L 396.87497 423.3333 L 396.87497 423.3333 Q 396.87497 396.87497 343.9583 396.87497 Q 291.04166 396.87497 211.66666 291.04166 L 132.29166 185.20833 L 105.83333 185.20833 L 105.83333 158.74998 L 105.83333 158.74998 L 79.37499 158.74998 L 79.37499 158.74998 L 79.37499 158.74998 L 79.37499 132.29166 L 79.37499 132.29166 L 52.916664 132.29166 L 52.916664 105.83333 L 52.916664 105.83333 Q 26.458332 105.83333 26.458332 105.83333 L 26.458332 79.37499 L 26.458332 79.37499 Q 26.458332 79.37499 0.0 52.916664 Q 0.0 26.458332 26.458332 26.458332 Q 52.916664 52.916664 79.37499 26.458332 z" svg:height="5.2916665mm" draw:style-name="style-2" svg:viewBox="0.0 0.0 582.0833 529.1666" svg:width="5.820833mm" svg:x="7.1437497mm" svg:y="153.98749mm"/>
          <draw:path svg:d="M 555.625 52.916664 L 555.625 52.916664 L 555.625 79.37499 L 555.625 105.83333 L 529.1666 105.83333 Q 529.1666 105.83333 502.7083 79.37499 Q 476.24997 52.916664 370.41666 158.74998 Q 238.12498 264.5833 211.66666 317.49997 Q 211.66666 370.41666 158.74998 370.41666 L 105.83333 370.41666 L 105.83333 370.41666 Q 105.83333 370.41666 79.37499 370.41666 L 79.37499 396.87497 L 79.37499 396.87497 Q 52.916664 396.87497 52.916664 423.3333 L 52.916664 423.3333 L 52.916664 423.3333 Q 52.916664 423.3333 52.916664 343.9583 L 52.916664 264.5833 L 52.916664 264.5833 L 52.916664 264.5833 L 26.458332 238.12498 L 0.0 211.66666 L 0.0 211.66666 L 0.0 211.66666 L 0.0 211.66666 L 0.0 211.66666 L 26.458332 158.74998 L 26.458332 105.83333 L 79.37499 105.83333 Q 105.83333 105.83333 158.74998 132.29166 Q 185.20833 158.74998 185.20833 132.29166 L 211.66666 132.29166 L 211.66666 132.29166 L 211.66666 105.83333 L 211.66666 105.83333 L 211.66666 105.83333 L 185.20833 52.916664 Q 185.20833 26.458332 238.12498 26.458332 L 291.04166 26.458332 L 317.49997 52.916664 Q 370.41666 79.37499 370.41666 26.458332 Q 396.87497 0.0 476.24997 0.0 Q 529.1666 0.0 529.1666 26.458332 Q 529.1666 26.458332 555.625 52.916664 z" svg:height="4.233333mm" draw:style-name="style-3" svg:viewBox="0.0 0.0 555.625 423.3333" svg:width="5.5562496mm" svg:x="93.13333mm" svg:y="149.75417mm"/>
          <draw:path svg:d="M 1058.3333 0.0 L 1084.7916 0.0 L 1084.7916 26.458332 Q 1084.7916 52.916664 1058.3333 52.916664 Q 1031.875 52.916664 1031.875 105.83333 L 1005.4166 158.74998 L 1005.4166 158.74998 L 1005.4166 185.20833 L 1031.875 185.20833 L 1058.3333 185.20833 L 1111.25 211.66666 L 1190.6249 238.12498 L 1190.6249 238.12498 L 1217.0833 238.12498 L 1217.0833 238.12498 L 1217.0833 238.12498 L 1322.9166 264.5833 Q 1402.2916 291.04166 1428.7499 264.5833 L 1455.2083 264.5833 L 1455.2083 291.04166 Q 1455.2083 317.49997 1375.8333 317.49997 Q 1296.4583 317.49997 1296.4583 343.9583 Q 1269.9999 396.87497 1111.25 555.625 L 952.49994 714.37494 L 926.0416 714.37494 L 899.5833 714.37494 L 899.5833 740.8333 L 899.5833 740.8333 L 899.5833 767.2916 L 899.5833 820.2083 L 899.5833 846.6666 L 899.5833 873.12494 L 926.0416 873.12494 L 926.0416 873.12494 L 926.0416 899.5833 L 952.49994 899.5833 L 952.49994 926.0416 L 952.49994 952.49994 L 952.49994 952.49994 Q 952.49994 978.95825 978.95825 978.95825 L 1005.4166 978.95825 L 1005.4166 1005.4166 L 1005.4166 1031.875 L 1031.875 1031.875 L 1031.875 1031.875 L 1031.875 1058.3333 L 1058.3333 1058.3333 L 1058.3333 1058.3333 L 1058.3333 1084.7916 L 1084.7916 1084.7916 Q 1111.25 1084.7916 1111.25 1111.25 L 1111.25 1137.7083 L 1137.7083 1137.7083 L 1137.7083 1137.7083 L 1137.7083 1164.1666 L 1164.1666 1164.1666 L 1164.1666 1190.6249 L 1164.1666 1217.0833 L 1190.6249 1243.5416 L 1217.0833 1269.9999 L 1217.0833 1269.9999 L 1217.0833 1296.4583 L 1217.0833 1296.4583 L 1217.0833 1296.4583 L 1243.5416 1296.4583 L 1243.5416 1322.9166 L 1217.0833 1322.9166 L 1190.6249 1296.4583 L 1190.6249 1296.4583 L 1164.1666 1296.4583 L 1164.1666 1296.4583 L 1164.1666 1296.4583 L 1137.7083 1269.9999 L 1111.25 1243.5416 L 1084.7916 1243.5416 L 1058.3333 1243.5416 L 1058.3333 1217.0833 Q 1058.3333 1217.0833 978.95825 1217.0833 Q 899.5833 1190.6249 740.8333 1137.7083 Q 582.0833 1084.7916 582.0833 1005.4166 Q 555.625 926.0416 529.1666 899.5833 Q 476.24997 873.12494 291.04166 873.12494 L 105.83333 873.12494 L 52.916664 899.5833 L 0.0 899.5833 L 0.0 899.5833 L 0.0 873.12494 L 0.0 873.12494 L 0.0 873.12494 L 26.458332 873.12494 L 26.458332 873.12494 L 26.458332 846.6666 L 52.916664 846.6666 L 52.916664 820.2083 L 52.916664 793.74994 L 52.916664 793.74994 L 52.916664 793.74994 L 79.37499 767.2916 L 79.37499 767.2916 L 79.37499 767.2916 L 79.37499 767.2916 L 79.37499 740.8333 L 105.83333 740.8333 L 105.83333 740.8333 L 105.83333 714.37494 L 105.83333 714.37494 L 105.83333 714.37494 L 132.29166 714.37494 L 132.29166 714.37494 L 211.66666 634.99994 Q 264.5833 582.0833 291.04166 555.625 L 291.04166 555.625 L 370.41666 502.7083 Q 423.3333 449.79166 423.3333 449.79166 L 449.79166 449.79166 L 582.0833 396.87497 Q 687.9166 343.9583 687.9166 317.49997 Q 714.37494 291.04166 740.8333 264.5833 Q 767.2916 264.5833 767.2916 238.12498 Q 767.2916 211.66666 793.74994 211.66666 Q 820.2083 185.20833 820.2083 185.20833 L 820.2083 185.20833 L 846.6666 185.20833 Q 873.12494 185.20833 899.5833 132.29166 Q 899.5833 79.37499 952.49994 52.916664 Q 1031.875 26.458332 1058.3333 0.0 z" svg:height="13.229166mm" draw:style-name="style-4" svg:viewBox="0.0 0.0 1455.2083 1322.9166" svg:width="14.552083mm" svg:x="286.80832mm" svg:y="133.0854mm"/>
          <draw:path svg:d="M 185.20833 0.0 L 211.66666 0.0 L 211.66666 26.458332 Q 211.66666 52.916664 185.20833 52.916664 Q 158.74998 52.916664 158.74998 132.29166 Q 158.74998 185.20833 185.20833 185.20833 Q 185.20833 185.20833 211.66666 211.66666 L 264.5833 211.66666 L 264.5833 211.66666 Q 264.5833 238.12498 211.66666 238.12498 Q 158.74998 238.12498 105.83333 185.20833 L 26.458332 158.74998 L 26.458332 158.74998 L 0.0 158.74998 L 0.0 132.29166 Q 0.0 105.83333 79.37499 79.37499 L 132.29166 26.458332 L 158.74998 26.458332 Q 158.74998 26.458332 185.20833 0.0 z" svg:height="2.38125mm" draw:style-name="style-5" svg:viewBox="0.0 0.0 264.5833 238.12498" svg:width="2.6458333mm" svg:x="167.21666mm" svg:y="192.35207mm"/>
          <draw:path svg:d="M 7037.9165 132.29166 L 7090.833 132.29166 L 7090.833 132.29166 L 7090.833 132.29166 L 7117.2915 132.29166 Q 7143.7495 132.29166 7143.7495 132.29166 L 7143.7495 132.29166 L 7196.6665 132.29166 L 7249.583 132.29166 L 7276.0415 132.29166 L 7302.4995 132.29166 L 7514.1665 211.66666 Q 7725.833 291.04166 7831.666 317.49997 Q 7963.958 343.9583 8069.791 343.9583 L 8175.6245 343.9583 L 8202.083 370.41666 Q 8255.0 396.87497 8228.541 423.3333 Q 8202.083 449.79166 8202.083 449.79166 L 8202.083 449.79166 L 8175.6245 449.79166 L 8175.6245 449.79166 L 8122.708 476.24997 L 8069.791 502.7083 L 8069.791 502.7083 Q 8096.2495 502.7083 8096.2495 529.1666 Q 8096.2495 555.625 8069.791 555.625 L 8043.333 529.1666 L 8043.333 555.625 L 8043.333 582.0833 L 8043.333 608.5416 L 8043.333 634.99994 L 8069.791 634.99994 L 8069.791 608.5416 L 8149.166 608.5416 L 8228.541 608.5416 L 8228.541 634.99994 L 8255.0 634.99994 L 8466.666 608.5416 Q 8731.25 555.625 8731.25 582.0833 Q 8757.708 608.5416 8837.083 608.5416 L 8916.458 608.5416 L 8916.458 634.99994 L 8942.916 634.99994 L 8942.916 687.9166 Q 8942.916 740.8333 8995.833 767.2916 Q 9048.75 793.74994 9022.291 793.74994 Q 8995.833 820.2083 8995.833 899.5833 Q 9022.291 1005.4166 8942.916 1005.4166 L 8890.0 1031.875 L 8890.0 1031.875 L 8890.0 1031.875 L 8890.0 1058.3333 L 8890.0 1084.7916 L 8890.0 1084.7916 L 8890.0 1084.7916 L 8995.833 1137.7083 Q 9075.208 1137.7083 9154.583 1164.1666 Q 9207.5 1190.6249 9260.416 1269.9999 Q 9313.333 1375.8333 9313.333 1375.8333 Q 9260.416 1375.8333 9260.416 1402.2916 Q 9260.416 1455.2083 9286.875 1481.6666 L 9286.875 1508.1249 L 9260.416 1508.1249 Q 9207.5 1508.1249 9207.5 1561.0416 Q 9207.5 1613.9583 9048.75 1640.4166 Q 8890.0 1666.8749 8916.458 1746.2499 Q 8969.375 1825.6249 8942.916 1825.6249 L 8890.0 1852.0833 L 8863.541 1852.0833 Q 8837.083 1878.5416 8678.333 1904.9999 L 8546.041 1931.4583 L 8546.041 1957.9165 L 8519.583 1957.9165 L 8519.583 1984.3749 L 8519.583 2010.8333 L 8625.416 2010.8333 Q 8731.25 2037.2915 8757.708 2037.2915 L 8784.166 2037.2915 L 8784.166 2037.2915 L 8784.166 2037.2915 L 8731.25 2063.75 L 8704.791 2090.2083 L 8704.791 2090.2083 L 8678.333 2090.2083 L 8678.333 2090.2083 L 8678.333 2090.2083 L 8678.333 2116.6665 L 8678.333 2116.6665 L 8704.791 2143.125 L 8704.791 2169.5833 L 8731.25 2169.5833 Q 8757.708 2196.0415 8757.708 2196.0415 L 8731.25 2196.0415 L 8731.25 2196.0415 L 8731.25 2196.0415 L 8784.166 2222.5 Q 8837.083 2222.5 8837.083 2301.875 Q 8837.083 2354.7915 8837.083 2354.7915 L 8837.083 2354.7915 L 8810.625 2381.2498 L 8784.166 2381.2498 L 8784.166 2407.7083 L 8784.166 2434.1665 L 8810.625 2434.1665 L 8837.083 2460.6248 L 8837.083 2460.6248 L 8837.083 2460.6248 L 8731.25 2460.6248 Q 8625.416 2460.6248 8519.583 2487.0833 Q 8413.75 2513.5415 8413.75 2513.5415 Q 8413.75 2539.9998 8360.833 2566.4583 Q 8334.375 2566.4583 8334.375 2592.9165 Q 8360.833 2619.3748 8360.833 2672.2915 Q 8413.75 2725.2083 8334.375 2725.2083 Q 8255.0 2725.2083 8228.541 2778.1248 Q 8202.083 2831.0415 8228.541 2883.9583 L 8255.0 2936.8748 L 8202.083 2936.8748 Q 8149.166 2936.8748 8069.791 2936.8748 Q 7990.416 2936.8748 7752.291 2963.3333 L 7514.1665 2963.3333 L 7514.1665 2989.7915 L 7514.1665 3042.7083 L 7487.708 3042.7083 L 7487.708 3042.7083 L 7514.1665 3069.1665 L 7567.083 3095.6248 L 7672.9165 3095.6248 Q 7778.7495 3095.6248 7805.208 3122.0833 L 7831.666 3122.0833 L 7831.666 3122.0833 L 7831.666 3148.5415 L 7884.583 3148.5415 L 7937.4995 3148.5415 L 7937.4995 3174.9998 L 7937.4995 3201.4583 L 7963.958 3201.4583 L 7963.958 3201.4583 L 7963.958 3227.9165 L 7990.416 3227.9165 L 7990.416 3254.3748 Q 8016.8745 3307.2915 7990.416 3307.2915 Q 7937.4995 3307.2915 8043.333 3333.7498 Q 8122.708 3360.2083 8122.708 3360.2083 L 8149.166 3360.2083 L 8149.166 3360.2083 L 8149.166 3360.2083 L 8175.6245 3386.6665 L 8202.083 3413.1248 L 8202.083 3413.1248 L 8202.083 3413.1248 L 8175.6245 3466.0415 Q 8149.166 3492.4998 8122.708 3492.4998 L 8096.2495 3492.4998 L 8069.791 3492.4998 L 8069.791 3518.9583 L 8069.791 3518.9583 L 8096.2495 3518.9583 L 8096.2495 3518.9583 L 8096.2495 3518.9583 L 8096.2495 3545.4165 L 8096.2495 3545.4165 L 8122.708 3545.4165 L 8122.708 3571.8748 L 8149.166 3571.8748 L 8175.6245 3571.8748 L 8307.916 3571.8748 Q 8466.666 3571.8748 8519.583 3545.4165 L 8572.5 3545.4165 L 8572.5 3518.9583 L 8572.5 3492.4998 L 8598.958 3492.4998 L 8598.958 3492.4998 L 8598.958 3492.4998 L 8625.416 3492.4998 L 8625.416 3492.4998 L 8625.416 3466.0415 L 8651.875 3466.0415 L 8678.333 3466.0415 L 8678.333 3492.4998 L 8678.333 3518.9583 L 8651.875 3518.9583 L 8651.875 3518.9583 L 8625.416 3545.4165 L 8598.958 3571.8748 L 8572.5 3571.8748 L 8519.583 3571.8748 L 8493.125 3598.3333 L 8466.666 3624.7915 L 8413.75 3624.7915 L 8387.291 3624.7915 L 8387.291 3651.2498 L 8413.75 3651.2498 L 8413.75 3651.2498 L 8413.75 3677.7083 L 8466.666 3677.7083 L 8493.125 3677.7083 L 8493.125 3704.1665 L 8466.666 3730.6248 L 8466.666 3730.6248 L 8466.666 3730.6248 L 8413.75 3757.0833 L 8387.291 3783.5415 L 8413.75 3783.5415 L 8466.666 3783.5415 L 8466.666 3809.9998 L 8466.666 3809.9998 L 8281.458 3809.9998 Q 8096.2495 3836.4583 7937.4995 3836.4583 L 7805.208 3836.4583 L 7805.208 3862.9165 L 7778.7495 3889.3748 L 7778.7495 3889.3748 L 7778.7495 3889.3748 L 7778.7495 3862.9165 L 7778.7495 3862.9165 L 7752.291 3862.9165 L 7752.291 3889.3748 L 7752.291 3889.3748 L 7725.833 3889.3748 L 7752.291 3942.2915 Q 7778.7495 3995.208 7778.7495 3995.208 Q 7831.666 3995.208 7831.666 3995.208 L 7831.666 4021.6665 L 7805.208 4021.6665 L 7805.208 4048.1248 L 7805.208 4048.1248 L 7778.7495 4048.1248 L 7778.7495 4048.1248 L 7778.7495 4048.1248 L 7778.7495 4021.6665 Q 7778.7495 4021.6665 7725.833 4048.1248 Q 7699.3745 4048.1248 7540.6245 4101.0415 L 7381.8745 4101.0415 L 7302.4995 4127.5 L 7223.1245 4153.958 L 7223.1245 4153.958 L 7223.1245 4153.958 L 7037.9165 4153.958 Q 6826.2495 4153.958 6773.333 4101.0415 Q 6746.8745 4101.0415 6720.4165 4048.1248 Q 6720.4165 3995.208 6720.4165 3942.2915 Q 6746.8745 3889.3748 6667.4995 3836.4583 Q 6561.6665 3783.5415 6561.6665 3730.6248 Q 6561.6665 3677.7083 6535.208 3677.7083 Q 6508.7495 3677.7083 6376.458 3598.3333 Q 6244.1665 3518.9583 6191.2495 3571.8748 Q 6164.7915 3571.8748 6111.8745 3571.8748 Q 6058.958 3518.9583 6006.0415 3518.9583 Q 5953.1245 3518.9583 5847.2915 3571.8748 Q 5741.458 3571.8748 5714.9995 3545.4165 Q 5662.083 3518.9583 5582.708 3466.0415 Q 5503.333 3466.0415 5476.8745 3466.0415 Q 5450.4165 3518.9583 5397.4995 3492.4998 L 5344.583 3466.0415 L 5344.583 3466.0415 L 5344.583 3466.0415 L 5344.583 3492.4998 L 5344.583 3492.4998 L 5318.1245 3492.4998 L 5318.1245 3466.0415 L 5318.1245 3466.0415 Q 5291.6665 3466.0415 5291.6665 3466.0415 Q 5291.6665 3439.5833 5318.1245 3360.2083 L 5344.583 3307.2915 L 5291.6665 3307.2915 Q 5238.7495 3307.2915 5212.2915 3280.8333 Q 5185.833 3254.3748 5027.083 3280.8333 Q 4868.333 3307.2915 4788.958 3280.8333 Q 4683.1245 3254.3748 4709.583 3307.2915 Q 4709.583 3360.2083 4656.6665 3333.7498 L 4603.75 3307.2915 L 4550.833 3307.2915 L 4524.375 3307.2915 L 4497.9165 3280.8333 L 4471.458 3280.8333 L 4471.458 3254.3748 L 4471.458 3201.4583 L 4550.833 3201.4583 Q 4603.75 3201.4583 4603.75 3148.5415 Q 4577.2915 3095.6248 4577.2915 3095.6248 L 4577.2915 3095.6248 L 4577.2915 3095.6248 L 4577.2915 3095.6248 L 4550.833 3069.1665 L 4524.375 3042.7083 L 4497.9165 3042.7083 Q 4445.0 3042.7083 4445.0 2989.7915 L 4445.0 2936.8748 L 4445.0 2936.8748 L 4445.0 2936.8748 L 4445.0 2910.4165 L 4445.0 2910.4165 L 4418.5415 2883.9583 L 4418.5415 2857.4998 L 4524.375 2857.4998 Q 4630.208 2857.4998 4603.75 2804.5833 Q 4577.2915 2778.1248 4603.75 2751.6665 Q 4656.6665 2725.2083 4656.6665 2672.2915 Q 4656.6665 2645.8333 4762.4995 2619.3748 Q 4868.333 2619.3748 4841.8745 2592.9165 Q 4841.8745 2566.4583 4921.2495 2566.4583 Q 5000.6245 2619.3748 5159.3745 2619.3748 L 5318.1245 2619.3748 L 5344.583 2592.9165 L 5397.4995 2566.4583 L 5397.4995 2566.4583 L 5397.4995 2566.4583 L 5371.0415 2566.4583 L 5371.0415 2566.4583 L 5371.0415 2539.9998 L 5344.583 2539.9998 L 5344.583 2513.5415 L 5344.583 2487.0833 L 5371.0415 2487.0833 L 5397.4995 2487.0833 L 5397.4995 2460.6248 L 5397.4995 2407.7083 L 5371.0415 2407.7083 L 5371.0415 2407.7083 L 5371.0415 2381.2498 L 5344.583 2381.2498 L 5344.583 2381.2498 L 5344.583 2354.7915 L 5291.6665 2354.7915 Q 5265.208 2354.7915 5265.208 2381.2498 Q 5238.7495 2407.7083 5238.7495 2381.2498 Q 5238.7495 2354.7915 5132.9165 2301.875 Q 5027.083 2248.9583 4868.333 2275.4165 Q 4709.583 2301.875 4709.583 2354.7915 Q 4709.583 2381.2498 4683.1245 2407.7083 Q 4656.6665 2407.7083 4656.6665 2354.7915 Q 4656.6665 2328.3333 4392.083 2301.875 L 4101.0415 2301.875 L 4101.0415 2328.3333 L 4127.5 2354.7915 L 4127.5 2354.7915 L 4127.5 2354.7915 L 4153.958 2381.2498 Q 4180.4165 2407.7083 4180.4165 2407.7083 L 4180.4165 2407.7083 L 4153.958 2407.7083 L 4127.5 2407.7083 L 4127.5 2434.1665 L 4127.5 2434.1665 L 4101.0415 2434.1665 L 4101.0415 2460.6248 L 4101.0415 2460.6248 L 4074.583 2460.6248 L 4074.583 2460.6248 L 4074.583 2460.6248 L 4048.1248 2434.1665 Q 4021.6665 2407.7083 4021.6665 2381.2498 Q 3995.208 2328.3333 3889.3748 2301.875 L 3783.5415 2248.9583 L 3704.1665 2248.9583 L 3651.2498 2248.9583 L 3651.2498 2222.5 L 3651.2498 2222.5 L 3624.7915 2222.5 L 3624.7915 2196.0415 L 3704.1665 2196.0415 L 3757.0833 2196.0415 L 3757.0833 2169.5833 Q 3757.0833 2169.5833 3809.9998 2090.2083 Q 3862.9165 2010.8333 3836.4583 2010.8333 Q 3809.9998 2010.8333 3809.9998 1957.9165 Q 3809.9998 1904.9999 3862.9165 1904.9999 Q 3942.2915 1878.5416 3783.5415 1693.3333 Q 3598.3333 1508.1249 3598.3333 1349.3749 Q 3598.3333 1164.1666 3677.7083 1111.25 L 3757.0833 1031.875 L 3757.0833 1031.875 L 3757.0833 1031.875 L 3730.6248 1005.4166 L 3704.1665 978.95825 L 3704.1665 978.95825 L 3704.1665 978.95825 L 3651.2498 952.49994 L 3624.7915 926.0416 L 3598.3333 926.0416 Q 3571.8748 926.0416 3545.4165 873.12494 Q 3492.4998 820.2083 3333.7498 873.12494 Q 3201.4583 873.12494 3069.1665 899.5833 Q 2910.4165 926.0416 2831.0415 820.2083 Q 2751.6665 714.37494 2751.6665 687.9166 Q 2751.6665 661.4583 2751.6665 608.5416 Q 2725.2083 555.625 2169.5833 555.625 Q 1640.4166 555.625 1375.8333 502.7083 Q 1084.7916 449.79166 793.74994 396.87497 L 502.7083 396.87497 L 476.24997 370.41666 L 449.79166 343.9583 L 449.79166 343.9583 L 476.24997 343.9583 L 476.24997 343.9583 L 476.24997 343.9583 L 476.24997 317.49997 L 476.24997 317.49997 L 502.7083 317.49997 L 502.7083 343.9583 L 529.1666 343.9583 Q 582.0833 343.9583 687.9166 317.49997 L 767.2916 291.04166 L 767.2916 291.04166 L 740.8333 291.04166 L 740.8333 291.04166 L 740.8333 291.04166 L 582.0833 264.5833 Q 396.87497 238.12498 211.66666 238.12498 L 0.0 211.66666 L 0.0 211.66666 L 0.0 185.20833 L 26.458332 185.20833 L 52.916664 185.20833 L 1561.0416 79.37499 Q 3069.1665 26.458332 4074.583 0.0 Q 5079.9995 0.0 5079.9995 26.458332 Q 5079.9995 52.916664 5450.4165 79.37499 Q 5820.833 79.37499 6138.333 79.37499 Q 6482.2915 79.37499 6720.4165 79.37499 Q 6958.5415 132.29166 6984.9995 132.29166 Q 6984.9995 132.29166 7037.9165 132.29166 z M 8678.333 1613.9583 L 8678.333 1587.4999 L 8704.791 1587.4999 L 8704.791 1613.9583 L 8704.791 1613.9583 L 8731.25 1613.9583 L 8731.25 1613.9583 L 8731.25 1613.9583 L 8757.708 1640.4166 L 8784.166 1640.4166 L 8784.166 1666.8749 L 8784.166 1693.3333 L 8784.166 1719.7916 Q 8784.166 1719.7916 8784.166 1719.7916 L 8784.166 1719.7916 L 8731.25 1719.7916 L 8704.791 1719.7916 L 8704.791 1719.7916 L 8678.333 1719.7916 L 8678.333 1693.3333 L 8678.333 1666.8749 L 8678.333 1666.8749 L 8678.333 1640.4166 L 8678.333 1613.9583 z M 8255.0 2090.2083 L 8175.6245 2090.2083 L 8096.2495 2037.2915 Q 7990.416 2010.8333 8016.8745 1984.3749 Q 8016.8745 1931.4583 8149.166 1931.4583 Q 8281.458 1931.4583 8307.916 1984.3749 Q 8360.833 2010.8333 8334.375 2037.2915 Q 8307.916 2090.2083 8255.0 2090.2083 z M 7672.9165 4021.6665 Q 7672.9165 3995.208 7672.9165 3995.208 Q 7672.9165 3995.208 7672.9165 3995.208 Q 7672.9165 4021.6665 7672.9165 4021.6665 z" svg:height="41.53958mm" draw:style-name="style-6" svg:viewBox="0.0 0.0 9313.333 4153.958" svg:width="93.13333mm" svg:x="36.512497mm" svg:y="3.439583mm"/>
          <draw:path svg:d="M 767.2916 52.916664 L 793.74994 52.916664 L 793.74994 52.916664 L 793.74994 79.37499 L 793.74994 79.37499 Q 767.2916 105.83333 767.2916 105.83333 L 767.2916 105.83333 L 740.8333 105.83333 Q 687.9166 105.83333 423.3333 132.29166 Q 132.29166 158.74998 132.29166 132.29166 Q 105.83333 105.83333 79.37499 79.37499 Q 26.458332 52.916664 0.0 26.458332 L 0.0 0.0 L 0.0 0.0 L 26.458332 0.0 L 370.41666 26.458332 Q 740.8333 52.916664 767.2916 52.916664 z" svg:height="1.3229166mm" draw:style-name="style-7" svg:viewBox="0.0 0.0 793.74994 132.29166" svg:width="7.9374995mm" svg:x="91.01666mm" svg:y="86.783325mm"/>
          <draw:path svg:d="M 0.0 79.37499 Q -52.916664 52.916664 105.83333 26.458332 Q 238.12498 0.0 582.0833 0.0 Q 952.49994 0.0 978.95825 52.916664 Q 1005.4166 79.37499 952.49994 105.83333 Q 873.12494 158.74998 449.79166 132.29166 Q 26.458332 105.83333 0.0 79.37499 z" svg:height="1.3229166mm" draw:style-name="style-8" svg:viewBox="0.0 0.0 978.95825 132.29166" svg:width="9.789583mm" svg:x="169.86249mm" svg:y="37.57083mm"/>
          <draw:path svg:d="M 264.5833 26.458332 L 291.04166 26.458332 L 317.49997 26.458332 Q 370.41666 26.458332 317.49997 132.29166 Q 238.12498 238.12498 211.66666 238.12498 Q 185.20833 238.12498 185.20833 264.5833 L 185.20833 264.5833 L 185.20833 264.5833 L 158.74998 264.5833 L 158.74998 264.5833 L 158.74998 291.04166 L 158.74998 291.04166 L 132.29166 291.04166 L 79.37499 291.04166 L 26.458332 291.04166 L 26.458332 238.12498 L 0.0 158.74998 L 0.0 158.74998 L 0.0 158.74998 L 0.0 132.29166 L 0.0 79.37499 L 0.0 79.37499 Q 0.0 79.37499 26.458332 52.916664 L 26.458332 26.458332 L 26.458332 26.458332 L 26.458332 0.0 L 105.83333 0.0 Q 158.74998 -26.458332 211.66666 0.0 Q 238.12498 26.458332 264.5833 26.458332 z" svg:height="2.9104166mm" draw:style-name="style-9" svg:viewBox="0.0 0.0 317.49997 291.04166" svg:width="3.1749997mm" svg:x="153.98749mm" svg:y="175.9479mm"/>
          <draw:path svg:d="M 846.6666 0.0 L 952.49994 0.0 L 899.5833 0.0 Q 873.12494 26.458332 899.5833 105.83333 Q 952.49994 158.74998 846.6666 211.66666 Q 767.2916 211.66666 740.8333 238.12498 L 687.9166 264.5833 L 687.9166 264.5833 L 687.9166 264.5833 L 687.9166 291.04166 L 687.9166 317.49997 L 687.9166 317.49997 L 687.9166 317.49997 L 714.37494 343.9583 L 740.8333 370.41666 L 740.8333 370.41666 L 740.8333 370.41666 L 767.2916 370.41666 L 767.2916 370.41666 L 793.74994 396.87497 L 820.2083 396.87497 L 820.2083 370.41666 L 846.6666 343.9583 L 846.6666 370.41666 L 846.6666 423.3333 L 873.12494 423.3333 Q 899.5833 423.3333 952.49994 396.87497 L 1005.4166 370.41666 L 1005.4166 370.41666 L 1005.4166 370.41666 L 1005.4166 396.87497 L 1005.4166 396.87497 L 978.95825 396.87497 L 978.95825 423.3333 L 952.49994 423.3333 L 926.0416 423.3333 L 926.0416 449.79166 L 926.0416 476.24997 L 899.5833 476.24997 L 846.6666 476.24997 L 846.6666 502.7083 L 846.6666 529.1666 L 873.12494 529.1666 L 873.12494 529.1666 L 873.12494 555.625 L 899.5833 555.625 L 899.5833 555.625 L 899.5833 582.0833 L 899.5833 582.0833 L 899.5833 582.0833 L 926.0416 582.0833 L 926.0416 582.0833 L 926.0416 608.5416 L 952.49994 608.5416 L 952.49994 634.99994 L 952.49994 634.99994 L 926.0416 634.99994 Q 899.5833 634.99994 873.12494 608.5416 Q 846.6666 582.0833 740.8333 555.625 Q 687.9166 529.1666 582.0833 555.625 L 476.24997 582.0833 L 476.24997 582.0833 L 476.24997 582.0833 L 449.79166 582.0833 L 449.79166 582.0833 L 449.79166 608.5416 L 476.24997 608.5416 L 476.24997 608.5416 L 476.24997 634.99994 L 476.24997 634.99994 L 476.24997 634.99994 L 502.7083 634.99994 L 502.7083 634.99994 L 582.0833 634.99994 Q 661.4583 634.99994 740.8333 634.99994 Q 793.74994 634.99994 793.74994 661.4583 Q 793.74994 687.9166 740.8333 687.9166 Q 661.4583 687.9166 634.99994 793.74994 Q 582.0833 899.5833 555.625 926.0416 Q 529.1666 952.49994 529.1666 1005.4166 L 529.1666 1031.875 L 555.625 1031.875 L 555.625 1058.3333 L 634.99994 1058.3333 Q 687.9166 1058.3333 926.0416 1084.7916 L 1164.1666 1111.25 L 1190.6249 1111.25 Q 1217.0833 1111.25 1217.0833 1084.7916 L 1217.0833 1084.7916 L 1217.0833 1111.25 Q 1217.0833 1164.1666 1164.1666 1164.1666 Q 1137.7083 1164.1666 1111.25 1217.0833 Q 1111.25 1269.9999 1058.3333 1269.9999 L 1031.875 1269.9999 L 1058.3333 1296.4583 L 1084.7916 1296.4583 L 1164.1666 1375.8333 Q 1217.0833 1481.6666 1243.5416 1481.6666 L 1269.9999 1481.6666 L 1322.9166 1481.6666 L 1349.3749 1481.6666 L 1349.3749 1481.6666 L 1375.8333 1481.6666 L 1375.8333 1508.1249 L 1375.8333 1534.5833 L 1349.3749 1534.5833 L 1349.3749 1534.5833 L 1322.9166 1561.0416 L 1322.9166 1561.0416 L 1269.9999 1561.0416 L 1243.5416 1587.4999 L 1217.0833 1587.4999 L 1190.6249 1587.4999 L 1190.6249 1561.0416 L 1164.1666 1561.0416 L 1164.1666 1561.0416 L 1164.1666 1587.4999 L 1164.1666 1587.4999 L 1164.1666 1587.4999 L 1137.7083 1587.4999 L 1137.7083 1587.4999 L 1111.25 1587.4999 Q 1111.25 1587.4999 978.95825 1587.4999 Q 846.6666 1534.5833 846.6666 1508.1249 Q 820.2083 1481.6666 687.9166 1455.2083 L 555.625 1428.7499 L 555.625 1402.2916 L 529.1666 1402.2916 L 529.1666 1402.2916 L 529.1666 1375.8333 L 502.7083 1375.8333 L 476.24997 1375.8333 L 476.24997 1349.3749 L 476.24997 1349.3749 L 529.1666 1349.3749 Q 555.625 1322.9166 582.0833 1322.9166 L 634.99994 1322.9166 L 634.99994 1269.9999 L 634.99994 1243.5416 L 608.5416 1243.5416 L 608.5416 1217.0833 L 582.0833 1217.0833 Q 529.1666 1217.0833 449.79166 1164.1666 Q 370.41666 1111.25 185.20833 1084.7916 L 0.0 1058.3333 L 0.0 582.0833 L 0.0 132.29166 L 0.0 132.29166 L 0.0 132.29166 L 26.458332 158.74998 L 26.458332 185.20833 L 52.916664 185.20833 L 105.83333 211.66666 L 211.66666 211.66666 Q 317.49997 211.66666 396.87497 158.74998 L 476.24997 105.83333 L 476.24997 105.83333 L 476.24997 105.83333 L 582.0833 105.83333 Q 687.9166 105.83333 714.37494 52.916664 Q 740.8333 26.458332 714.37494 0.0 L 687.9166 0.0 L 740.8333 0.0 Q 767.2916 0.0 846.6666 0.0 z" svg:height="15.874999mm" draw:style-name="style-10" svg:viewBox="0.0 0.0 1375.8333 1587.4999" svg:width="13.758332mm" svg:x="0.0mm" svg:y="75.14166mm"/>
          <draw:path svg:d="M 846.6666 0.0 L 873.12494 0.0 L 899.5833 0.0 L 899.5833 0.0 L 899.5833 0.0 L 899.5833 26.458332 L 899.5833 52.916664 L 899.5833 52.916664 L 873.12494 52.916664 L 873.12494 52.916664 L 846.6666 52.916664 Q 846.6666 52.916664 846.6666 79.37499 L 846.6666 79.37499 L 846.6666 79.37499 Q 820.2083 105.83333 820.2083 105.83333 L 820.2083 105.83333 L 740.8333 105.83333 Q 661.4583 105.83333 661.4583 158.74998 Q 661.4583 185.20833 740.8333 185.20833 L 820.2083 185.20833 L 978.95825 211.66666 Q 1137.7083 211.66666 1164.1666 238.12498 L 1190.6249 238.12498 L 1190.6249 264.5833 L 1190.6249 264.5833 L 1164.1666 264.5833 Q 1164.1666 264.5833 1137.7083 291.04166 Q 1111.25 317.49997 1111.25 343.9583 L 1084.7916 396.87497 L 1058.3333 396.87497 Q 1058.3333 423.3333 952.49994 370.41666 L 846.6666 370.41666 L 846.6666 370.41666 L 846.6666 370.41666 L 873.12494 370.41666 L 873.12494 370.41666 L 873.12494 396.87497 Q 899.5833 396.87497 899.5833 423.3333 Q 899.5833 449.79166 820.2083 423.3333 L 740.8333 396.87497 L 740.8333 449.79166 Q 767.2916 502.7083 793.74994 502.7083 Q 820.2083 502.7083 820.2083 529.1666 Q 846.6666 555.625 846.6666 555.625 L 846.6666 582.0833 L 793.74994 582.0833 Q 714.37494 582.0833 714.37494 608.5416 Q 714.37494 634.99994 582.0833 634.99994 L 423.3333 661.4583 L 423.3333 661.4583 Q 423.3333 634.99994 423.3333 608.5416 Q 423.3333 582.0833 291.04166 555.625 L 132.29166 529.1666 L 132.29166 529.1666 L 132.29166 529.1666 L 105.83333 502.7083 L 79.37499 502.7083 L 79.37499 476.24997 Q 79.37499 449.79166 52.916664 449.79166 L 26.458332 449.79166 L 26.458332 423.3333 L 0.0 423.3333 L 0.0 396.87497 L 0.0 370.41666 L 26.458332 370.41666 L 26.458332 370.41666 L 26.458332 343.9583 L 52.916664 343.9583 L 52.916664 317.49997 L 52.916664 317.49997 L 26.458332 317.49997 L 26.458332 317.49997 L 26.458332 291.04166 L 52.916664 291.04166 L 52.916664 264.5833 L 52.916664 238.12498 L 132.29166 238.12498 Q 211.66666 238.12498 211.66666 185.20833 Q 211.66666 132.29166 396.87497 132.29166 Q 582.0833 132.29166 608.5416 105.83333 Q 608.5416 52.916664 740.8333 26.458332 Q 846.6666 0.0 846.6666 0.0 z" svg:height="6.614583mm" draw:style-name="style-11" svg:viewBox="0.0 0.0 1190.6249 661.4583" svg:width="11.906249mm" svg:x="69.85mm" svg:y="43.391663mm"/>
          <draw:path svg:d="M 396.87497 0.0 L 396.87497 0.0 L 873.12494 79.37499 Q 1375.8333 158.74998 1375.8333 238.12498 Q 1402.2916 317.49997 1402.2916 317.49997 L 1402.2916 317.49997 L 1402.2916 317.49997 L 1402.2916 343.9583 L 1402.2916 370.41666 Q 1402.2916 396.87497 714.37494 264.5833 L 0.0 158.74998 L 0.0 132.29166 L 0.0 132.29166 L 26.458332 132.29166 L 79.37499 105.83333 L 52.916664 105.83333 Q 26.458332 105.83333 26.458332 79.37499 L 26.458332 52.916664 L 26.458332 52.916664 L 52.916664 52.916664 L 79.37499 52.916664 Q 79.37499 79.37499 105.83333 52.916664 Q 105.83333 0.0 238.12498 26.458332 Q 370.41666 52.916664 370.41666 26.458332 Q 396.87497 0.0 396.87497 0.0 z" svg:height="3.7041664mm" draw:style-name="style-12" svg:viewBox="0.0 0.0 1402.2916 370.41666" svg:width="14.022916mm" svg:x="249.50208mm" svg:y="108.479164mm"/>
          <draw:path svg:d="M 1428.7499 211.66666 L 1508.1249 211.66666 L 1428.7499 238.12498 Q 1375.8333 264.5833 1349.3749 291.04166 Q 1322.9166 317.49997 1269.9999 343.9583 Q 1190.6249 370.41666 1190.6249 396.87497 Q 1190.6249 423.3333 1005.4166 502.7083 Q 820.2083 582.0833 820.2083 582.0833 L 793.74994 582.0833 L 793.74994 582.0833 L 793.74994 582.0833 L 740.8333 582.0833 Q 687.9166 582.0833 714.37494 555.625 Q 740.8333 502.7083 661.4583 502.7083 L 582.0833 476.24997 L 582.0833 502.7083 L 582.0833 502.7083 L 555.625 529.1666 L 555.625 555.625 L 582.0833 555.625 L 608.5416 555.625 L 608.5416 582.0833 L 582.0833 608.5416 L 582.0833 608.5416 Q 582.0833 634.99994 582.0833 634.99994 L 582.0833 634.99994 L 608.5416 661.4583 L 608.5416 687.9166 L 582.0833 687.9166 L 555.625 687.9166 L 555.625 661.4583 L 529.1666 634.99994 L 529.1666 634.99994 Q 529.1666 634.99994 423.3333 582.0833 Q 291.04166 582.0833 264.5833 582.0833 L 211.66666 582.0833 L 211.66666 582.0833 L 185.20833 582.0833 L 185.20833 555.625 L 158.74998 555.625 L 158.74998 555.625 L 158.74998 529.1666 L 158.74998 529.1666 L 158.74998 529.1666 L 132.29166 529.1666 L 132.29166 529.1666 L 132.29166 502.7083 L 105.83333 502.7083 L 105.83333 476.24997 L 105.83333 449.79166 L 79.37499 449.79166 L 79.37499 423.3333 L 52.916664 423.3333 L 0.0 423.3333 L 0.0 423.3333 L 0.0 396.87497 L 26.458332 396.87497 L 26.458332 370.41666 L 105.83333 370.41666 Q 185.20833 370.41666 317.49997 317.49997 Q 476.24997 264.5833 476.24997 211.66666 Q 476.24997 185.20833 449.79166 158.74998 Q 423.3333 158.74998 449.79166 132.29166 L 476.24997 105.83333 L 687.9166 52.916664 Q 899.5833 0.0 1005.4166 0.0 Q 1137.7083 0.0 1217.0833 79.37499 Q 1269.9999 132.29166 1322.9166 158.74998 Q 1349.3749 211.66666 1428.7499 211.66666 z M 1058.3333 264.5833 Q 1058.3333 211.66666 1137.7083 238.12498 Q 1217.0833 264.5833 1243.5416 264.5833 Q 1269.9999 264.5833 1296.4583 291.04166 Q 1296.4583 317.49997 1217.0833 317.49997 Q 1164.1666 343.9583 1137.7083 370.41666 Q 1111.25 370.41666 1058.3333 370.41666 Q 1031.875 343.9583 1058.3333 264.5833 z" svg:height="6.879166mm" draw:style-name="style-13" svg:viewBox="0.0 0.0 1508.1249 687.9166" svg:width="15.081249mm" svg:x="47.624996mm" svg:y="138.64166mm"/>
          <draw:path svg:d="M 0.0 26.458332 L 0.0 0.0 L 79.37499 26.458332 Q 132.29166 52.916664 185.20833 52.916664 L 211.66666 52.916664 L 211.66666 105.83333 Q 211.66666 158.74998 185.20833 158.74998 Q 132.29166 158.74998 132.29166 238.12498 Q 132.29166 317.49997 105.83333 317.49997 L 79.37499 317.49997 L 79.37499 317.49997 L 79.37499 317.49997 L 52.916664 291.04166 L 26.458332 291.04166 L 26.458332 158.74998 Q 26.458332 52.916664 0.0 26.458332 z" svg:height="3.1749997mm" draw:style-name="style-14" svg:viewBox="0.0 0.0 211.66666 317.49997" svg:width="2.1166666mm" svg:x="179.12291mm" svg:y="198.96666mm"/>
          <draw:path svg:d="M 238.12498 79.37499 L 238.12498 79.37499 L 238.12498 79.37499 L 238.12498 79.37499 L 238.12498 105.83333 L 238.12498 105.83333 L 264.5833 105.83333 L 264.5833 132.29166 L 238.12498 132.29166 L 211.66666 132.29166 L 211.66666 132.29166 Q 211.66666 132.29166 185.20833 105.83333 Q 132.29166 79.37499 79.37499 79.37499 L 0.0 52.916664 L 26.458332 0.0 Q 26.458332 -26.458332 132.29166 0.0 Q 238.12498 52.916664 238.12498 79.37499 z" svg:height="1.3229166mm" draw:style-name="style-15" svg:viewBox="0.0 0.0 264.5833 132.29166" svg:width="2.6458333mm" svg:x="114.03541mm" svg:y="136.78958mm"/>
          <draw:path svg:d="M 1005.4166 0.0 L 1031.875 0.0 L 1058.3333 0.0 L 1084.7916 26.458332 L 1084.7916 26.458332 L 1058.3333 26.458332 L 1058.3333 26.458332 L 1058.3333 26.458332 L 1058.3333 52.916664 L 1058.3333 52.916664 L 1031.875 52.916664 L 1031.875 79.37499 L 1005.4166 79.37499 L 978.95825 79.37499 L 978.95825 132.29166 L 1005.4166 158.74998 L 1005.4166 158.74998 L 1005.4166 185.20833 L 1058.3333 185.20833 L 1084.7916 185.20833 L 2063.75 343.9583 Q 3016.2498 502.7083 3042.7083 502.7083 L 3069.1665 502.7083 L 4206.875 555.625 Q 5344.583 608.5416 5714.9995 634.99994 Q 6058.958 661.4583 6085.4165 661.4583 Q 6138.333 661.4583 6191.2495 687.9166 L 6217.708 714.37494 L 6164.7915 740.8333 Q 6111.8745 767.2916 6138.333 793.74994 L 6164.7915 820.2083 L 6191.2495 820.2083 L 6217.708 820.2083 L 6217.708 846.6666 L 6244.1665 846.6666 L 6244.1665 873.12494 L 6244.1665 899.5833 L 6270.6245 899.5833 L 6270.6245 926.0416 L 6270.6245 926.0416 L 6297.083 926.0416 L 6297.083 926.0416 L 6297.083 952.49994 L 6270.6245 952.49994 L 6270.6245 978.95825 L 6270.6245 978.95825 L 6270.6245 978.95825 L 3598.3333 978.95825 L 926.0416 978.95825 L 926.0416 978.95825 L 926.0416 978.95825 L 846.6666 952.49994 L 793.74994 926.0416 L 793.74994 926.0416 L 793.74994 926.0416 L 767.2916 926.0416 L 767.2916 926.0416 L 767.2916 899.5833 L 740.8333 899.5833 L 740.8333 899.5833 L 740.8333 873.12494 L 714.37494 873.12494 Q 687.9166 873.12494 423.3333 740.8333 L 185.20833 608.5416 L 185.20833 608.5416 L 158.74998 608.5416 L 158.74998 608.5416 L 158.74998 608.5416 L 105.83333 582.0833 L 52.916664 555.625 L 52.916664 555.625 L 52.916664 555.625 L 26.458332 555.625 L 26.458332 555.625 L 26.458332 529.1666 L 0.0 529.1666 L 0.0 529.1666 L 0.0 502.7083 L 0.0 502.7083 L 0.0 502.7083 L 52.916664 502.7083 L 132.29166 502.7083 L 132.29166 476.24997 L 158.74998 476.24997 L 158.74998 476.24997 L 158.74998 449.79166 L 238.12498 423.3333 Q 317.49997 396.87497 449.79166 343.9583 Q 582.0833 291.04166 608.5416 264.5833 L 634.99994 238.12498 L 661.4583 238.12498 L 687.9166 238.12498 L 714.37494 211.66666 L 740.8333 185.20833 L 767.2916 185.20833 L 793.74994 185.20833 L 793.74994 158.74998 L 793.74994 158.74998 L 767.2916 158.74998 L 767.2916 132.29166 L 767.2916 132.29166 L 767.2916 132.29166 L 873.12494 79.37499 Q 978.95825 26.458332 1005.4166 0.0 z" svg:height="9.789583mm" draw:style-name="style-16" svg:viewBox="0.0 0.0 6297.083 978.95825" svg:width="62.97083mm" svg:x="214.84166mm" svg:y="219.33957mm"/>
          <draw:path svg:d="M 1561.0416 132.29166 L 1561.0416 132.29166 L 1534.5833 132.29166 Q 1481.6666 132.29166 1428.7499 105.83333 Q 1375.8333 105.83333 1349.3749 158.74998 Q 1322.9166 211.66666 1322.9166 291.04166 L 1322.9166 343.9583 L 1349.3749 343.9583 L 1349.3749 343.9583 L 1375.8333 370.41666 L 1375.8333 370.41666 L 1428.7499 476.24997 Q 1455.2083 582.0833 1428.7499 582.0833 L 1402.2916 582.0833 L 1402.2916 608.5416 L 1402.2916 634.99994 L 1375.8333 634.99994 L 1349.3749 661.4583 L 1349.3749 661.4583 L 1375.8333 661.4583 L 1375.8333 661.4583 L 1375.8333 661.4583 L 1428.7499 687.9166 Q 1481.6666 714.37494 1481.6666 714.37494 L 1481.6666 740.8333 L 1455.2083 767.2916 L 1455.2083 793.74994 L 1481.6666 793.74994 L 1508.1249 820.2083 L 1508.1249 820.2083 L 1508.1249 820.2083 L 1508.1249 820.2083 L 1508.1249 846.6666 L 1481.6666 846.6666 L 1481.6666 873.12494 L 1481.6666 873.12494 L 1481.6666 873.12494 L 1428.7499 873.12494 L 1375.8333 873.12494 L 1269.9999 846.6666 Q 1190.6249 820.2083 1164.1666 820.2083 Q 1137.7083 820.2083 1111.25 767.2916 Q 1111.25 714.37494 1031.875 661.4583 Q 978.95825 634.99994 952.49994 582.0833 Q 926.0416 555.625 687.9166 502.7083 L 476.24997 449.79166 L 476.24997 449.79166 Q 476.24997 423.3333 449.79166 423.3333 L 449.79166 423.3333 L 423.3333 423.3333 L 423.3333 423.3333 L 423.3333 423.3333 L 423.3333 396.87497 L 396.87497 396.87497 L 370.41666 396.87497 L 317.49997 370.41666 Q 291.04166 343.9583 264.5833 343.9583 L 211.66666 343.9583 L 211.66666 317.49997 L 211.66666 291.04166 L 185.20833 291.04166 L 185.20833 291.04166 L 185.20833 264.5833 L 158.74998 264.5833 L 158.74998 264.5833 L 158.74998 238.12498 L 158.74998 238.12498 L 158.74998 238.12498 L 132.29166 238.12498 L 132.29166 238.12498 L 132.29166 211.66666 L 105.83333 211.66666 L 105.83333 211.66666 L 105.83333 185.20833 L 52.916664 185.20833 L 26.458332 185.20833 L 26.458332 158.74998 L 0.0 158.74998 L 0.0 158.74998 L 0.0 132.29166 L 52.916664 132.29166 L 105.83333 132.29166 L 502.7083 132.29166 Q 899.5833 132.29166 899.5833 105.83333 Q 899.5833 79.37499 978.95825 26.458332 Q 1058.3333 -26.458332 1243.5416 0.0 Q 1428.7499 26.458332 1481.6666 79.37499 Q 1534.5833 105.83333 1561.0416 132.29166 z" svg:height="8.73125mm" draw:style-name="style-17" svg:viewBox="0.0 0.0 1561.0416 873.12494" svg:width="15.610415mm" svg:x="248.70831mm" svg:y="123.56041mm"/>
          <draw:path svg:d="M 79.37499 52.916664 L 79.37499 0.0 L 158.74998 52.916664 Q 238.12498 105.83333 291.04166 105.83333 L 317.49997 105.83333 L 317.49997 105.83333 L 317.49997 105.83333 L 343.9583 132.29166 L 396.87497 158.74998 L 502.7083 211.66666 Q 608.5416 264.5833 661.4583 264.5833 Q 687.9166 291.04166 740.8333 370.41666 Q 793.74994 476.24997 820.2083 476.24997 Q 846.6666 476.24997 873.12494 502.7083 L 873.12494 502.7083 L 873.12494 502.7083 L 873.12494 529.1666 L 926.0416 529.1666 Q 1005.4166 555.625 1005.4166 582.0833 L 978.95825 634.99994 L 978.95825 661.4583 L 978.95825 687.9166 L 1005.4166 687.9166 L 1005.4166 687.9166 L 1084.7916 687.9166 L 1164.1666 687.9166 L 1190.6249 687.9166 L 1190.6249 687.9166 L 1190.6249 687.9166 L 1217.0833 687.9166 L 1217.0833 714.37494 L 1190.6249 740.8333 L 1190.6249 740.8333 L 1190.6249 740.8333 L 1190.6249 767.2916 L 1190.6249 767.2916 L 1164.1666 767.2916 L 1164.1666 793.74994 L 1164.1666 793.74994 L 1137.7083 793.74994 L 1137.7083 793.74994 L 1137.7083 793.74994 L 1137.7083 820.2083 L 1137.7083 820.2083 L 1111.25 820.2083 L 1084.7916 820.2083 L 1084.7916 820.2083 L 1058.3333 846.6666 L 1058.3333 846.6666 L 1058.3333 846.6666 L 952.49994 846.6666 Q 846.6666 846.6666 767.2916 793.74994 Q 714.37494 740.8333 529.1666 555.625 Q 343.9583 370.41666 211.66666 264.5833 L 52.916664 158.74998 L 26.458332 158.74998 L 0.0 158.74998 L 0.0 158.74998 L 0.0 158.74998 L 26.458332 132.29166 Q 79.37499 105.83333 79.37499 105.83333 Q 79.37499 79.37499 79.37499 52.916664 z" svg:height="8.466666mm" draw:style-name="style-18" svg:viewBox="0.0 0.0 1217.0833 846.6666" svg:width="12.170833mm" svg:x="275.43124mm" svg:y="133.87917mm"/>
          <draw:path svg:d="M 79.37499 26.458332 L 132.29166 0.0 L 211.66666 26.458332 Q 291.04166 26.458332 317.49997 52.916664 Q 343.9583 79.37499 343.9583 79.37499 L 343.9583 79.37499 L 317.49997 79.37499 Q 317.49997 79.37499 238.12498 132.29166 L 158.74998 185.20833 L 132.29166 185.20833 Q 105.83333 185.20833 52.916664 211.66666 Q 26.458332 211.66666 0.0 185.20833 L 0.0 158.74998 L 0.0 158.74998 Q 0.0 132.29166 26.458332 105.83333 Q 52.916664 79.37499 79.37499 26.458332 z" svg:height="2.1166666mm" draw:style-name="style-19" svg:viewBox="0.0 0.0 343.9583 211.66666" svg:width="3.439583mm" svg:x="178.85832mm" svg:y="175.9479mm"/>
          <draw:path svg:d="M 952.49994 0.0 L 978.95825 26.458332 L 978.95825 26.458332 Q 978.95825 26.458332 1005.4166 52.916664 L 1005.4166 52.916664 L 1058.3333 52.916664 L 1084.7916 79.37499 L 1084.7916 79.37499 L 1111.25 79.37499 L 1111.25 79.37499 L 1111.25 79.37499 L 1111.25 105.83333 L 1111.25 105.83333 L 1137.7083 132.29166 L 1137.7083 158.74998 L 1058.3333 158.74998 Q 952.49994 158.74998 952.49994 185.20833 Q 926.0416 238.12498 846.6666 238.12498 Q 793.74994 238.12498 767.2916 238.12498 L 740.8333 238.12498 L 740.8333 238.12498 L 740.8333 238.12498 L 714.37494 238.12498 L 714.37494 238.12498 L 714.37494 264.5833 L 740.8333 264.5833 L 740.8333 264.5833 L 740.8333 291.04166 L 714.37494 291.04166 L 687.9166 291.04166 L 687.9166 317.49997 L 687.9166 317.49997 L 661.4583 343.9583 L 661.4583 370.41666 L 687.9166 370.41666 Q 740.8333 396.87497 740.8333 396.87497 L 740.8333 396.87497 L 740.8333 396.87497 Q 740.8333 396.87497 714.37494 396.87497 L 714.37494 423.3333 L 714.37494 449.79166 Q 714.37494 502.7083 899.5833 502.7083 Q 1084.7916 502.7083 1084.7916 476.24997 L 1084.7916 476.24997 L 1164.1666 502.7083 Q 1269.9999 502.7083 1296.4583 529.1666 L 1322.9166 529.1666 L 1322.9166 529.1666 Q 1322.9166 555.625 1269.9999 555.625 L 1190.6249 555.625 L 1164.1666 582.0833 L 1137.7083 608.5416 L 1111.25 608.5416 L 1084.7916 608.5416 L 1084.7916 634.99994 L 1058.3333 634.99994 L 1058.3333 661.4583 L 1058.3333 687.9166 L 1084.7916 687.9166 L 1084.7916 714.37494 L 1217.0833 714.37494 Q 1322.9166 767.2916 1719.7916 740.8333 Q 2116.6665 714.37494 2116.6665 661.4583 L 2116.6665 634.99994 L 2116.6665 608.5416 Q 2116.6665 582.0833 2275.4165 555.625 L 2434.1665 555.625 L 2460.6248 529.1666 L 2487.0833 502.7083 L 2513.5415 502.7083 L 2539.9998 502.7083 L 2539.9998 476.24997 Q 2539.9998 449.79166 2460.6248 423.3333 L 2407.7083 396.87497 L 2407.7083 396.87497 L 2407.7083 396.87497 L 2407.7083 396.87497 L 2407.7083 396.87497 L 2487.0833 370.41666 L 2566.4583 343.9583 L 2566.4583 343.9583 L 2592.9165 343.9583 L 2592.9165 343.9583 L 2592.9165 343.9583 L 2619.3748 370.41666 L 2645.8333 396.87497 L 2645.8333 396.87497 L 2645.8333 396.87497 L 2672.2915 396.87497 L 2672.2915 396.87497 L 2672.2915 423.3333 L 2645.8333 423.3333 L 2645.8333 423.3333 L 2645.8333 449.79166 L 2619.3748 449.79166 Q 2592.9165 476.24997 2619.3748 529.1666 L 2619.3748 582.0833 L 2698.7498 582.0833 L 2804.5833 582.0833 L 2804.5833 582.0833 L 2804.5833 608.5416 L 2698.7498 608.5416 Q 2619.3748 634.99994 2619.3748 687.9166 Q 2592.9165 740.8333 2619.3748 767.2916 L 2619.3748 820.2083 L 2539.9998 820.2083 L 2460.6248 820.2083 L 2248.9583 873.12494 Q 2063.75 926.0416 2010.8333 952.49994 Q 1957.9165 978.95825 1904.9999 1005.4166 L 1878.5416 1031.875 L 1799.1666 1031.875 L 1719.7916 1031.875 L 1693.3333 1031.875 Q 1640.4166 1031.875 1269.9999 1031.875 L 926.0416 1031.875 L 899.5833 1031.875 Q 873.12494 1031.875 740.8333 1031.875 Q 634.99994 1031.875 582.0833 1031.875 Q 529.1666 1084.7916 317.49997 1084.7916 Q 132.29166 1111.25 132.29166 1084.7916 Q 132.29166 1058.3333 52.916664 1031.875 L 0.0 1005.4166 L 0.0 661.4583 L 0.0 317.49997 L 0.0 317.49997 L 0.0 317.49997 L 26.458332 238.12498 L 26.458332 185.20833 L 343.9583 185.20833 Q 661.4583 185.20833 687.9166 185.20833 L 714.37494 185.20833 L 714.37494 185.20833 Q 687.9166 185.20833 687.9166 185.20833 Q 687.9166 158.74998 687.9166 132.29166 Q 740.8333 105.83333 714.37494 79.37499 Q 687.9166 79.37499 740.8333 79.37499 Q 820.2083 79.37499 846.6666 26.458332 Q 899.5833 -26.458332 952.49994 0.0 z" svg:height="10.847916mm" draw:style-name="style-20" svg:viewBox="0.0 0.0 2804.5833 1084.7916" svg:width="28.045832mm" svg:x="0.0mm" svg:y="94.456245mm"/>
          <draw:path svg:d="M 185.20833 26.458332 L 185.20833 26.458332 L 238.12498 105.83333 Q 291.04166 185.20833 291.04166 185.20833 L 291.04166 185.20833 L 291.04166 185.20833 L 291.04166 211.66666 L 291.04166 211.66666 Q 291.04166 238.12498 291.04166 238.12498 L 317.49997 238.12498 L 343.9583 264.5833 Q 343.9583 291.04166 343.9583 317.49997 L 317.49997 317.49997 L 317.49997 317.49997 Q 291.04166 317.49997 291.04166 291.04166 Q 291.04166 264.5833 158.74998 238.12498 L 26.458332 185.20833 L 26.458332 185.20833 Q 26.458332 185.20833 0.0 132.29166 Q -26.458332 79.37499 26.458332 79.37499 Q 105.83333 52.916664 105.83333 26.458332 L 105.83333 0.0 L 132.29166 0.0 Q 132.29166 0.0 158.74998 0.0 Q 158.74998 26.458332 185.20833 26.458332 z" svg:height="3.1749997mm" draw:style-name="style-21" svg:viewBox="0.0 0.0 343.9583 317.49997" svg:width="3.439583mm" svg:x="184.41457mm" svg:y="207.16873mm"/>
          <draw:path svg:d="M 105.83333 26.458332 L 105.83333 0.0 L 132.29166 0.0 L 185.20833 0.0 L 185.20833 0.0 Q 185.20833 0.0 185.20833 26.458332 L 185.20833 26.458332 L 211.66666 26.458332 L 211.66666 52.916664 L 211.66666 52.916664 L 238.12498 52.916664 L 238.12498 52.916664 L 238.12498 52.916664 L 238.12498 79.37499 L 238.12498 79.37499 L 264.5833 105.83333 L 264.5833 132.29166 L 370.41666 158.74998 Q 476.24997 158.74998 582.0833 211.66666 Q 687.9166 264.5833 687.9166 291.04166 Q 687.9166 317.49997 714.37494 317.49997 Q 740.8333 317.49997 740.8333 291.04166 L 740.8333 264.5833 L 767.2916 264.5833 Q 793.74994 264.5833 793.74994 317.49997 Q 767.2916 343.9583 767.2916 370.41666 L 767.2916 370.41666 L 714.37494 370.41666 Q 661.4583 370.41666 661.4583 449.79166 Q 661.4583 502.7083 449.79166 529.1666 L 211.66666 529.1666 L 211.66666 555.625 L 185.20833 555.625 L 185.20833 555.625 L 185.20833 582.0833 L 158.74998 582.0833 L 132.29166 582.0833 L 132.29166 555.625 L 132.29166 529.1666 L 158.74998 529.1666 L 185.20833 529.1666 L 185.20833 502.7083 Q 211.66666 476.24997 264.5833 476.24997 L 317.49997 476.24997 L 317.49997 449.79166 L 291.04166 423.3333 L 291.04166 423.3333 L 291.04166 423.3333 L 291.04166 396.87497 Q 291.04166 396.87497 264.5833 370.41666 Q 238.12498 317.49997 211.66666 317.49997 Q 185.20833 317.49997 158.74998 264.5833 Q 132.29166 185.20833 105.83333 185.20833 L 79.37499 158.74998 L 79.37499 158.74998 L 79.37499 158.74998 L 52.916664 158.74998 L 52.916664 158.74998 L 52.916664 132.29166 Q 26.458332 132.29166 26.458332 105.83333 L 0.0 79.37499 L 26.458332 79.37499 L 52.916664 52.916664 L 79.37499 52.916664 L 105.83333 52.916664 L 105.83333 26.458332 z" svg:height="5.820833mm" draw:style-name="style-22" svg:viewBox="0.0 0.0 793.74994 582.0833" svg:width="7.9374995mm" svg:x="68.52708mm" svg:y="153.45833mm"/>
          <draw:path svg:d="M 185.20833 0.0 L 185.20833 0.0 L 211.66666 0.0 Q 238.12498 0.0 238.12498 26.458332 L 238.12498 26.458332 L 238.12498 26.458332 Q 238.12498 52.916664 238.12498 52.916664 L 264.5833 52.916664 L 343.9583 158.74998 Q 396.87497 264.5833 370.41666 317.49997 Q 343.9583 343.9583 343.9583 370.41666 L 343.9583 423.3333 L 370.41666 449.79166 Q 396.87497 476.24997 396.87497 476.24997 L 396.87497 476.24997 L 396.87497 476.24997 L 396.87497 476.24997 L 370.41666 476.24997 L 370.41666 502.7083 L 343.9583 502.7083 L 343.9583 502.7083 L 343.9583 502.7083 L 317.49997 476.24997 L 291.04166 476.24997 L 264.5833 476.24997 L 238.12498 449.79166 L 211.66666 423.3333 L 211.66666 423.3333 Q 185.20833 423.3333 185.20833 423.3333 L 185.20833 423.3333 L 132.29166 396.87497 L 105.83333 370.41666 L 79.37499 370.41666 L 26.458332 370.41666 L 26.458332 343.9583 L 26.458332 343.9583 L 0.0 343.9583 L 0.0 317.49997 L 0.0 317.49997 L 0.0 317.49997 L 79.37499 317.49997 Q 132.29166 291.04166 132.29166 238.12498 Q 132.29166 158.74998 185.20833 158.74998 Q 238.12498 158.74998 211.66666 158.74998 Q 211.66666 158.74998 211.66666 132.29166 L 211.66666 132.29166 L 238.12498 132.29166 Q 238.12498 105.83333 238.12498 79.37499 L 211.66666 52.916664 L 185.20833 52.916664 Q 185.20833 52.916664 185.20833 26.458332 L 185.20833 26.458332 L 185.20833 0.0 z" svg:height="5.027083mm" draw:style-name="style-23" svg:viewBox="0.0 0.0 396.87497 502.7083" svg:width="3.9687498mm" svg:x="185.4729mm" svg:y="209.02083mm"/>
          <draw:path svg:d="M 264.5833 26.458332 L 264.5833 0.0 L 264.5833 0.0 L 264.5833 0.0 L 291.04166 26.458332 L 291.04166 52.916664 L 291.04166 52.916664 L 317.49997 52.916664 L 317.49997 52.916664 L 317.49997 79.37499 L 317.49997 79.37499 L 343.9583 79.37499 L 370.41666 105.83333 Q 370.41666 132.29166 396.87497 132.29166 L 396.87497 158.74998 L 396.87497 158.74998 L 423.3333 158.74998 L 423.3333 158.74998 L 423.3333 158.74998 L 449.79166 185.20833 Q 476.24997 185.20833 502.7083 264.5833 Q 529.1666 317.49997 555.625 317.49997 Q 582.0833 317.49997 608.5416 370.41666 Q 634.99994 396.87497 634.99994 396.87497 L 634.99994 423.3333 L 634.99994 423.3333 L 634.99994 423.3333 L 661.4583 449.79166 L 661.4583 476.24997 L 608.5416 476.24997 Q 555.625 476.24997 529.1666 502.7083 L 529.1666 529.1666 L 529.1666 529.1666 Q 529.1666 529.1666 502.7083 529.1666 L 502.7083 555.625 L 502.7083 555.625 L 476.24997 555.625 L 476.24997 582.0833 L 476.24997 582.0833 L 476.24997 582.0833 L 476.24997 582.0833 L 476.24997 608.5416 L 476.24997 608.5416 L 502.7083 634.99994 L 502.7083 634.99994 L 476.24997 634.99994 L 449.79166 634.99994 L 370.41666 634.99994 Q 317.49997 634.99994 291.04166 608.5416 Q 264.5833 582.0833 238.12498 529.1666 Q 211.66666 476.24997 132.29166 423.3333 Q 52.916664 396.87497 52.916664 343.9583 Q 52.916664 291.04166 52.916664 211.66666 L 52.916664 132.29166 L 26.458332 132.29166 L 26.458332 105.83333 L 26.458332 105.83333 L 0.0 105.83333 L 0.0 79.37499 L 0.0 52.916664 L 52.916664 52.916664 L 79.37499 52.916664 L 79.37499 26.458332 L 105.83333 26.458332 L 105.83333 26.458332 L 105.83333 26.458332 L 105.83333 26.458332 L 105.83333 26.458332 L 132.29166 26.458332 Q 132.29166 52.916664 158.74998 52.916664 L 211.66666 52.916664 L 238.12498 52.916664 Q 264.5833 52.916664 264.5833 26.458332 z" svg:height="6.3499994mm" draw:style-name="style-24" svg:viewBox="0.0 0.0 661.4583 634.99994" svg:width="6.614583mm" svg:x="65.087494mm" svg:y="153.45833mm"/>
          <draw:path svg:d="M 634.99994 79.37499 L 608.5416 0.0 L 687.9166 26.458332 Q 740.8333 79.37499 793.74994 132.29166 Q 820.2083 185.20833 899.5833 185.20833 Q 952.49994 185.20833 952.49994 211.66666 Q 952.49994 238.12498 1217.0833 317.49997 Q 1481.6666 396.87497 1481.6666 449.79166 Q 1508.1249 476.24997 1534.5833 476.24997 Q 1561.0416 476.24997 1640.4166 582.0833 Q 1719.7916 714.37494 1904.9999 767.2916 Q 2090.2083 846.6666 2090.2083 873.12494 Q 2090.2083 899.5833 2196.0415 952.49994 Q 2301.875 978.95825 2275.4165 1005.4166 Q 2275.4165 1031.875 2328.3333 1084.7916 Q 2407.7083 1137.7083 2434.1665 1164.1666 L 2460.6248 1190.6249 L 2487.0833 1190.6249 L 2513.5415 1190.6249 L 2513.5415 1217.0833 L 2539.9998 1217.0833 L 2539.9998 1217.0833 L 2539.9998 1243.5416 L 2539.9998 1243.5416 L 2539.9998 1243.5416 L 2566.4583 1243.5416 L 2566.4583 1243.5416 L 2566.4583 1269.9999 L 2592.9165 1269.9999 L 2592.9165 1296.4583 L 2592.9165 1322.9166 L 2592.9165 1322.9166 L 2566.4583 1296.4583 L 2487.0833 1296.4583 Q 2381.2498 1296.4583 2143.125 1508.1249 L 1904.9999 1719.7916 L 1904.9999 1719.7916 L 1904.9999 1719.7916 L 1878.5416 1719.7916 L 1878.5416 1719.7916 L 1852.0833 1719.7916 Q 1825.6249 1719.7916 1772.7083 1666.8749 Q 1719.7916 1666.8749 1561.0416 1613.9583 L 1402.2916 1561.0416 L 1402.2916 1561.0416 Q 1375.8333 1534.5833 1375.8333 1534.5833 L 1375.8333 1534.5833 L 1349.3749 1534.5833 Q 1322.9166 1508.1249 1058.3333 1402.2916 L 820.2083 1296.4583 L 820.2083 1296.4583 Q 820.2083 1296.4583 740.8333 1243.5416 Q 634.99994 1190.6249 502.7083 1137.7083 L 343.9583 1084.7916 L 343.9583 1084.7916 Q 343.9583 1084.7916 317.49997 1058.3333 Q 291.04166 1031.875 211.66666 1031.875 L 132.29166 1005.4166 L 132.29166 978.95825 Q 105.83333 978.95825 105.83333 978.95825 L 105.83333 952.49994 L 79.37499 952.49994 L 79.37499 926.0416 L 79.37499 926.0416 L 52.916664 926.0416 L 52.916664 926.0416 L 52.916664 926.0416 L 26.458332 899.5833 L 0.0 873.12494 L 0.0 873.12494 L 0.0 873.12494 L 26.458332 846.6666 L 52.916664 820.2083 L 52.916664 793.74994 Q 52.916664 767.2916 370.41666 449.79166 Q 634.99994 132.29166 634.99994 79.37499 z" svg:height="17.197916mm" draw:style-name="style-25" svg:viewBox="0.0 0.0 2592.9165 1719.7916" svg:width="25.929165mm" svg:x="178.85832mm" svg:y="165.89374mm"/>
          <draw:path svg:d="M 158.74998 79.37499 L 158.74998 0.0 L 185.20833 0.0 L 185.20833 0.0 L 238.12498 52.916664 Q 291.04166 105.83333 317.49997 79.37499 Q 343.9583 79.37499 343.9583 52.916664 L 343.9583 26.458332 L 396.87497 79.37499 Q 449.79166 158.74998 449.79166 132.29166 L 449.79166 132.29166 L 449.79166 132.29166 L 476.24997 132.29166 L 555.625 211.66666 Q 608.5416 317.49997 634.99994 317.49997 L 634.99994 343.9583 L 634.99994 343.9583 Q 608.5416 343.9583 608.5416 370.41666 L 608.5416 370.41666 L 608.5416 370.41666 Q 582.0833 370.41666 529.1666 343.9583 Q 449.79166 343.9583 476.24997 396.87497 L 502.7083 423.3333 L 555.625 423.3333 Q 608.5416 423.3333 608.5416 396.87497 L 608.5416 396.87497 L 608.5416 396.87497 Q 634.99994 423.3333 634.99994 423.3333 L 661.4583 423.3333 L 661.4583 449.79166 L 661.4583 476.24997 L 634.99994 476.24997 L 634.99994 476.24997 L 608.5416 502.7083 Q 582.0833 502.7083 582.0833 529.1666 L 608.5416 555.625 L 608.5416 582.0833 L 608.5416 608.5416 L 582.0833 608.5416 L 582.0833 634.99994 L 582.0833 634.99994 L 555.625 634.99994 L 555.625 634.99994 L 555.625 634.99994 L 502.7083 661.4583 L 476.24997 687.9166 L 502.7083 687.9166 L 502.7083 687.9166 L 502.7083 714.37494 L 502.7083 740.8333 L 476.24997 740.8333 L 449.79166 740.8333 L 449.79166 714.37494 L 449.79166 714.37494 L 423.3333 714.37494 Q 423.3333 687.9166 343.9583 634.99994 Q 291.04166 582.0833 291.04166 555.625 Q 264.5833 529.1666 185.20833 502.7083 Q 132.29166 476.24997 79.37499 449.79166 L 26.458332 396.87497 L 52.916664 396.87497 Q 79.37499 370.41666 105.83333 370.41666 Q 132.29166 370.41666 105.83333 317.49997 L 79.37499 264.5833 L 79.37499 264.5833 Q 79.37499 238.12498 52.916664 211.66666 L 26.458332 185.20833 L 26.458332 158.74998 L 26.458332 132.29166 L 0.0 105.83333 L 0.0 79.37499 L 0.0 52.916664 L 26.458332 52.916664 L 26.458332 52.916664 L 26.458332 52.916664 L 26.458332 52.916664 L 26.458332 52.916664 L 26.458332 79.37499 L 52.916664 79.37499 L 52.916664 79.37499 L 52.916664 105.83333 L 52.916664 105.83333 L 79.37499 105.83333 L 79.37499 132.29166 Q 79.37499 158.74998 132.29166 158.74998 Q 158.74998 158.74998 158.74998 79.37499 z" svg:height="7.408333mm" draw:style-name="style-26" svg:viewBox="0.0 0.0 661.4583 740.8333" svg:width="6.614583mm" svg:x="100.27708mm" svg:y="136.525mm"/>
          <draw:path svg:d="M 132.29166 52.916664 L 132.29166 52.916664 L 132.29166 79.37499 Q 132.29166 105.83333 79.37499 105.83333 Q 26.458332 105.83333 26.458332 52.916664 L 0.0 26.458332 L 26.458332 0.0 Q 79.37499 0.0 105.83333 0.0 Q 132.29166 26.458332 132.29166 52.916664 z" svg:height="1.0583333mm" draw:style-name="style-27" svg:viewBox="0.0 0.0 132.29166 105.83333" svg:width="1.3229166mm" svg:x="121.97291mm" svg:y="131.23332mm"/>
          <draw:path svg:d="M 79.37499 0.0 L 79.37499 0.0 L 158.74998 26.458332 Q 238.12498 52.916664 264.5833 52.916664 L 264.5833 52.916664 L 264.5833 132.29166 Q 264.5833 211.66666 238.12498 211.66666 Q 211.66666 211.66666 158.74998 238.12498 L 105.83333 238.12498 L 52.916664 238.12498 Q 26.458332 211.66666 0.0 211.66666 Q 0.0 211.66666 0.0 132.29166 L 26.458332 52.916664 L 52.916664 52.916664 Q 52.916664 52.916664 52.916664 26.458332 L 52.916664 26.458332 L 52.916664 26.458332 Q 79.37499 0.0 79.37499 0.0 z" svg:height="2.38125mm" draw:style-name="style-28" svg:viewBox="0.0 0.0 264.5833 238.12498" svg:width="2.6458333mm" svg:x="168.80415mm" svg:y="192.0875mm"/>
          <draw:path svg:d="M 79.37499 0.0 L 79.37499 0.0 L 105.83333 0.0 L 105.83333 0.0 L 238.12498 52.916664 Q 343.9583 79.37499 608.5416 211.66666 Q 873.12494 317.49997 1111.25 423.3333 Q 1322.9166 555.625 1349.3749 555.625 L 1375.8333 555.625 L 1402.2916 582.0833 L 1455.2083 582.0833 L 1455.2083 582.0833 L 1455.2083 608.5416 L 1455.2083 608.5416 L 1455.2083 608.5416 L 1481.6666 608.5416 L 1481.6666 608.5416 L 1613.9583 714.37494 Q 1772.7083 820.2083 1772.7083 873.12494 Q 1799.1666 899.5833 1878.5416 978.95825 Q 1984.3749 1031.875 2010.8333 1058.3333 L 2037.2915 1084.7916 L 2037.2915 1084.7916 L 2037.2915 1084.7916 L 2063.75 1084.7916 L 2063.75 1084.7916 L 2090.2083 1111.25 L 2143.125 1137.7083 L 2116.6665 1137.7083 L 2090.2083 1137.7083 L 2090.2083 1164.1666 L 2090.2083 1164.1666 L 2090.2083 1190.6249 L 2090.2083 1217.0833 L 2090.2083 1243.5416 L 2090.2083 1243.5416 L 2063.75 1243.5416 L 2037.2915 1243.5416 L 2010.8333 1217.0833 L 1984.3749 1190.6249 L 1931.4583 1190.6249 Q 1878.5416 1190.6249 1825.6249 1137.7083 Q 1772.7083 1137.7083 1084.7916 767.2916 Q 396.87497 449.79166 238.12498 370.41666 L 105.83333 317.49997 L 105.83333 291.04166 Q 79.37499 291.04166 79.37499 291.04166 L 79.37499 291.04166 L 79.37499 291.04166 L 52.916664 291.04166 L 26.458332 264.5833 L 0.0 238.12498 L 0.0 238.12498 L 0.0 238.12498 L 26.458332 238.12498 L 79.37499 238.12498 L 79.37499 211.66666 L 79.37499 211.66666 L 52.916664 211.66666 L 52.916664 185.20833 L 52.916664 185.20833 L 79.37499 185.20833 L 79.37499 132.29166 L 79.37499 79.37499 L 79.37499 52.916664 L 79.37499 26.458332 L 79.37499 26.458332 L 79.37499 26.458332 L 79.37499 0.0 z" svg:height="12.435416mm" draw:style-name="style-29" svg:viewBox="0.0 0.0 2143.125 1243.5416" svg:width="21.43125mm" svg:x="117.73958mm" svg:y="201.87708mm"/>
          <draw:path svg:d="M 105.83333 79.37499 L 0.0 26.458332 L 26.458332 0.0 L 52.916664 0.0 L 423.3333 26.458332 Q 767.2916 79.37499 793.74994 52.916664 Q 846.6666 52.916664 846.6666 105.83333 Q 820.2083 132.29166 793.74994 158.74998 Q 767.2916 185.20833 793.74994 185.20833 Q 793.74994 211.66666 793.74994 238.12498 Q 793.74994 264.5833 820.2083 264.5833 Q 846.6666 291.04166 899.5833 291.04166 L 952.49994 291.04166 L 952.49994 317.49997 L 952.49994 317.49997 L 978.95825 343.9583 L 978.95825 370.41666 L 926.0416 370.41666 L 873.12494 396.87497 L 899.5833 396.87497 L 926.0416 396.87497 L 926.0416 423.3333 L 952.49994 423.3333 L 952.49994 449.79166 L 952.49994 502.7083 L 926.0416 502.7083 L 899.5833 502.7083 L 899.5833 476.24997 L 899.5833 449.79166 L 873.12494 449.79166 L 873.12494 449.79166 L 846.6666 423.3333 Q 820.2083 396.87497 793.74994 396.87497 Q 767.2916 396.87497 740.8333 343.9583 Q 740.8333 291.04166 582.0833 264.5833 L 423.3333 238.12498 L 423.3333 238.12498 L 423.3333 238.12498 L 423.3333 211.66666 L 423.3333 211.66666 L 423.3333 185.20833 L 423.3333 185.20833 L 423.3333 185.20833 L 423.3333 185.20833 L 396.87497 158.74998 L 370.41666 132.29166 L 264.5833 132.29166 Q 185.20833 132.29166 105.83333 79.37499 z M 820.2083 343.9583 Q 820.2083 343.9583 820.2083 317.49997 L 846.6666 317.49997 L 846.6666 343.9583 Q 846.6666 343.9583 820.2083 343.9583 z" svg:height="5.027083mm" draw:style-name="style-30" svg:viewBox="0.0 0.0 978.95825 502.7083" svg:width="9.789583mm" svg:x="165.62915mm" svg:y="86.518745mm"/>
          <draw:path svg:d="M 26.458332 79.37499 L 0.0 0.0 L 52.916664 0.0 L 105.83333 0.0 L 105.83333 0.0 L 105.83333 0.0 L 132.29166 0.0 L 132.29166 0.0 L 158.74998 26.458332 L 185.20833 52.916664 L 529.1666 158.74998 Q 846.6666 264.5833 899.5833 291.04166 L 926.0416 291.04166 L 899.5833 370.41666 Q 899.5833 449.79166 846.6666 449.79166 L 820.2083 449.79166 L 793.74994 449.79166 Q 767.2916 423.3333 740.8333 423.3333 L 740.8333 423.3333 L 740.8333 423.3333 Q 714.37494 423.3333 634.99994 423.3333 Q 555.625 423.3333 529.1666 502.7083 L 502.7083 582.0833 L 476.24997 582.0833 L 449.79166 582.0833 L 449.79166 582.0833 L 423.3333 582.0833 L 423.3333 529.1666 Q 423.3333 502.7083 370.41666 502.7083 L 343.9583 502.7083 L 343.9583 502.7083 Q 317.49997 502.7083 317.49997 423.3333 Q 264.5833 317.49997 158.74998 264.5833 L 26.458332 185.20833 L 26.458332 158.74998 Q 52.916664 158.74998 26.458332 79.37499 z" svg:height="5.820833mm" draw:style-name="style-31" svg:viewBox="0.0 0.0 926.0416 582.0833" svg:width="9.260416mm" svg:x="170.92082mm" svg:y="185.73749mm"/>
          <draw:path svg:d="M 608.5416 26.458332 L 634.99994 0.0 L 767.2916 105.83333 Q 899.5833 185.20833 926.0416 211.66666 Q 952.49994 211.66666 952.49994 291.04166 Q 952.49994 343.9583 926.0416 370.41666 Q 926.0416 396.87497 1005.4166 423.3333 Q 1058.3333 449.79166 1269.9999 502.7083 Q 1455.2083 555.625 1587.4999 608.5416 Q 1746.2499 608.5416 1772.7083 661.4583 Q 1799.1666 687.9166 1852.0833 687.9166 Q 1904.9999 714.37494 1904.9999 687.9166 L 1931.4583 687.9166 L 1931.4583 714.37494 Q 1931.4583 740.8333 1878.5416 767.2916 Q 1852.0833 820.2083 1852.0833 846.6666 L 1852.0833 873.12494 L 1878.5416 873.12494 L 1904.9999 873.12494 L 2090.2083 873.12494 Q 2275.4165 873.12494 2434.1665 873.12494 Q 2592.9165 873.12494 2592.9165 873.12494 L 2592.9165 873.12494 L 2592.9165 873.12494 Q 2592.9165 873.12494 2566.4583 899.5833 Q 2539.9998 926.0416 2539.9998 978.95825 L 2539.9998 978.95825 L 2539.9998 1005.4166 L 2539.9998 1005.4166 L 2592.9165 1084.7916 Q 2645.8333 1137.7083 2672.2915 1137.7083 L 2672.2915 1164.1666 L 2645.8333 1164.1666 Q 2619.3748 1137.7083 2539.9998 1137.7083 Q 2460.6248 1137.7083 2487.0833 1164.1666 Q 2487.0833 1190.6249 2222.5 1190.6249 Q 1957.9165 1217.0833 1957.9165 1190.6249 Q 1957.9165 1164.1666 1931.4583 1164.1666 Q 1904.9999 1164.1666 1904.9999 1137.7083 Q 1904.9999 1111.25 1799.1666 1084.7916 L 1666.8749 1084.7916 L 1640.4166 1058.3333 L 1587.4999 1058.3333 L 1613.9583 1137.7083 Q 1640.4166 1190.6249 1640.4166 1243.5416 L 1640.4166 1269.9999 L 1640.4166 1269.9999 L 1640.4166 1296.4583 L 1587.4999 1296.4583 L 1561.0416 1296.4583 L 1534.5833 1269.9999 L 1508.1249 1243.5416 L 1508.1249 1243.5416 Q 1481.6666 1243.5416 1481.6666 1217.0833 L 1481.6666 1190.6249 L 1455.2083 1190.6249 L 1455.2083 1190.6249 L 1428.7499 1164.1666 L 1402.2916 1164.1666 L 1375.8333 1164.1666 L 1375.8333 1164.1666 L 1349.3749 1164.1666 Q 1322.9166 1137.7083 1217.0833 1084.7916 Q 1111.25 978.95825 555.625 978.95825 L 0.0 978.95825 L 0.0 978.95825 L 0.0 978.95825 L 52.916664 952.49994 L 79.37499 926.0416 L 105.83333 926.0416 L 132.29166 926.0416 L 132.29166 899.5833 L 105.83333 899.5833 L 105.83333 899.5833 L 105.83333 873.12494 L 79.37499 873.12494 L 52.916664 873.12494 L 52.916664 846.6666 L 52.916664 846.6666 L 26.458332 846.6666 L 26.458332 820.2083 L 26.458332 820.2083 L 26.458332 820.2083 L 26.458332 820.2083 L 52.916664 820.2083 L 52.916664 820.2083 L 52.916664 820.2083 L 105.83333 820.2083 Q 132.29166 820.2083 158.74998 820.2083 L 158.74998 820.2083 L 158.74998 820.2083 L 158.74998 820.2083 L 158.74998 846.6666 L 158.74998 846.6666 L 185.20833 846.6666 L 185.20833 873.12494 L 185.20833 873.12494 L 211.66666 873.12494 L 211.66666 846.6666 L 211.66666 820.2083 L 238.12498 820.2083 L 238.12498 820.2083 L 238.12498 793.74994 L 264.5833 793.74994 L 291.04166 767.2916 Q 317.49997 767.2916 476.24997 767.2916 Q 661.4583 767.2916 740.8333 767.2916 Q 820.2083 714.37494 899.5833 714.37494 L 952.49994 714.37494 L 952.49994 687.9166 L 952.49994 687.9166 L 978.95825 687.9166 L 978.95825 661.4583 L 978.95825 661.4583 L 1005.4166 661.4583 L 1005.4166 661.4583 L 1005.4166 661.4583 L 1031.875 661.4583 L 1058.3333 661.4583 L 1084.7916 661.4583 L 1111.25 661.4583 L 1111.25 634.99994 L 1111.25 634.99994 L 1137.7083 634.99994 L 1137.7083 608.5416 L 1111.25 608.5416 L 1084.7916 608.5416 L 1084.7916 582.0833 L 1058.3333 555.625 L 1058.3333 555.625 L 1058.3333 555.625 L 1058.3333 529.1666 L 1058.3333 529.1666 L 1031.875 529.1666 L 1031.875 502.7083 L 1031.875 502.7083 Q 1005.4166 502.7083 1005.4166 502.7083 Q 1005.4166 502.7083 899.5833 476.24997 L 767.2916 449.79166 L 767.2916 476.24997 L 740.8333 476.24997 L 767.2916 396.87497 Q 793.74994 343.9583 793.74994 317.49997 Q 820.2083 291.04166 820.2083 291.04166 L 846.6666 291.04166 L 846.6666 291.04166 L 846.6666 291.04166 L 793.74994 264.5833 Q 740.8333 238.12498 661.4583 238.12498 L 582.0833 238.12498 L 529.1666 238.12498 L 502.7083 238.12498 L 502.7083 238.12498 L 502.7083 238.12498 L 502.7083 238.12498 L 529.1666 238.12498 L 529.1666 238.12498 L 529.1666 238.12498 L 555.625 211.66666 L 582.0833 185.20833 L 608.5416 185.20833 Q 634.99994 185.20833 608.5416 132.29166 Q 582.0833 79.37499 608.5416 26.458332 z" svg:height="12.964582mm" draw:style-name="style-32" svg:viewBox="0.0 0.0 2672.2915 1296.4583" svg:width="26.722916mm" svg:x="202.14166mm" svg:y="84.931244mm"/>
          <draw:path svg:d="M 79.37499 0.0 L 79.37499 0.0 L 211.66666 26.458332 Q 317.49997 52.916664 370.41666 52.916664 Q 449.79166 105.83333 449.79166 105.83333 L 449.79166 105.83333 L 396.87497 211.66666 Q 370.41666 291.04166 343.9583 317.49997 L 343.9583 343.9583 L 317.49997 317.49997 Q 264.5833 291.04166 264.5833 370.41666 Q 264.5833 476.24997 185.20833 529.1666 Q 132.29166 582.0833 105.83333 608.5416 L 79.37499 608.5416 L 79.37499 582.0833 L 79.37499 582.0833 L 79.37499 582.0833 Q 105.83333 555.625 105.83333 529.1666 L 158.74998 502.7083 L 158.74998 502.7083 L 158.74998 476.24997 L 158.74998 476.24997 L 158.74998 476.24997 L 185.20833 476.24997 L 185.20833 476.24997 L 158.74998 449.79166 Q 132.29166 423.3333 105.83333 238.12498 Q 105.83333 52.916664 52.916664 52.916664 L 0.0 52.916664 L 0.0 52.916664 L 0.0 26.458332 L 26.458332 0.0 Q 52.916664 0.0 79.37499 0.0 z" svg:height="6.0854163mm" draw:style-name="style-33" svg:viewBox="0.0 0.0 449.79166 608.5416" svg:width="4.497916mm" svg:x="162.98332mm" svg:y="186.26666mm"/>
          <draw:path svg:d="M 396.87497 0.0 L 555.625 0.0 L 608.5416 52.916664 Q 661.4583 79.37499 661.4583 105.83333 Q 661.4583 158.74998 634.99994 185.20833 L 634.99994 211.66666 L 555.625 211.66666 Q 502.7083 211.66666 502.7083 238.12498 Q 502.7083 238.12498 343.9583 264.5833 L 185.20833 264.5833 L 132.29166 291.04166 L 79.37499 291.04166 L 26.458332 291.04166 Q 0.0 264.5833 0.0 264.5833 L 0.0 264.5833 L 26.458332 158.74998 Q 26.458332 52.916664 79.37499 26.458332 L 105.83333 26.458332 L 185.20833 26.458332 Q 264.5833 0.0 396.87497 0.0 z" svg:height="2.9104166mm" draw:style-name="style-34" svg:viewBox="0.0 0.0 661.4583 291.04166" svg:width="6.614583mm" svg:x="266.96457mm" svg:y="110.595825mm"/>
          <draw:path svg:d="M 899.5833 0.0 L 1005.4166 0.0 L 1058.3333 26.458332 Q 1137.7083 52.916664 1111.25 132.29166 Q 1058.3333 211.66666 1031.875 238.12498 Q 1005.4166 238.12498 1005.4166 264.5833 L 1005.4166 291.04166 L 1031.875 291.04166 L 1031.875 317.49997 L 1031.875 317.49997 L 1058.3333 317.49997 L 1111.25 343.9583 Q 1190.6249 370.41666 1217.0833 396.87497 Q 1269.9999 396.87497 1375.8333 502.7083 Q 1481.6666 608.5416 1508.1249 634.99994 Q 1508.1249 661.4583 1534.5833 661.4583 L 1587.4999 661.4583 L 1587.4999 661.4583 L 1587.4999 661.4583 L 1613.9583 687.9166 L 1613.9583 687.9166 L 1587.4999 687.9166 Q 1561.0416 687.9166 1296.4583 687.9166 L 1031.875 661.4583 L 952.49994 661.4583 Q 846.6666 661.4583 820.2083 687.9166 L 793.74994 740.8333 L 793.74994 687.9166 Q 793.74994 634.99994 661.4583 661.4583 L 529.1666 687.9166 L 476.24997 687.9166 L 449.79166 687.9166 L 449.79166 714.37494 L 423.3333 740.8333 L 423.3333 793.74994 L 423.3333 820.2083 L 449.79166 820.2083 L 449.79166 846.6666 L 476.24997 846.6666 Q 476.24997 873.12494 502.7083 873.12494 L 502.7083 899.5833 L 529.1666 899.5833 L 582.0833 899.5833 L 582.0833 926.0416 L 582.0833 926.0416 L 608.5416 952.49994 L 608.5416 952.49994 L 582.0833 952.49994 L 529.1666 952.49994 L 502.7083 926.0416 L 476.24997 899.5833 L 476.24997 899.5833 L 476.24997 899.5833 L 449.79166 899.5833 L 449.79166 899.5833 L 449.79166 873.12494 L 423.3333 873.12494 L 423.3333 873.12494 L 423.3333 846.6666 L 423.3333 846.6666 L 423.3333 846.6666 L 396.87497 846.6666 L 396.87497 846.6666 L 396.87497 820.2083 Q 370.41666 820.2083 370.41666 793.74994 Q 370.41666 793.74994 317.49997 793.74994 L 264.5833 793.74994 L 264.5833 767.2916 L 264.5833 740.8333 L 238.12498 740.8333 L 211.66666 740.8333 L 211.66666 687.9166 Q 211.66666 661.4583 158.74998 582.0833 Q 105.83333 502.7083 79.37499 449.79166 Q 52.916664 423.3333 132.29166 370.41666 Q 211.66666 317.49997 158.74998 291.04166 Q 105.83333 264.5833 105.83333 211.66666 Q 105.83333 158.74998 79.37499 158.74998 L 52.916664 158.74998 L 26.458332 132.29166 L 0.0 105.83333 L 0.0 105.83333 L 0.0 105.83333 L 52.916664 105.83333 L 105.83333 105.83333 L 211.66666 132.29166 Q 343.9583 158.74998 529.1666 158.74998 L 687.9166 158.74998 L 740.8333 158.74998 Q 767.2916 158.74998 846.6666 158.74998 L 899.5833 158.74998 L 899.5833 185.20833 L 899.5833 185.20833 L 926.0416 158.74998 Q 926.0416 132.29166 899.5833 132.29166 Q 846.6666 132.29166 846.6666 52.916664 Q 820.2083 0.0 899.5833 0.0 z" svg:height="9.525mm" draw:style-name="style-35" svg:viewBox="0.0 0.0 1613.9583 952.49994" svg:width="16.139582mm" svg:x="231.775mm" svg:y="96.30833mm"/>
          <draw:path svg:d="M 211.66666 0.0 L 264.5833 0.0 L 291.04166 0.0 L 291.04166 0.0 L 291.04166 52.916664 Q 317.49997 79.37499 423.3333 105.83333 Q 529.1666 158.74998 502.7083 158.74998 Q 449.79166 185.20833 502.7083 264.5833 Q 529.1666 343.9583 555.625 370.41666 Q 608.5416 370.41666 608.5416 370.41666 L 608.5416 396.87497 L 608.5416 396.87497 Q 608.5416 396.87497 634.99994 423.3333 Q 634.99994 449.79166 555.625 423.3333 Q 476.24997 370.41666 476.24997 423.3333 Q 502.7083 476.24997 449.79166 423.3333 Q 423.3333 370.41666 370.41666 370.41666 L 317.49997 370.41666 L 291.04166 396.87497 Q 264.5833 423.3333 238.12498 423.3333 Q 211.66666 423.3333 211.66666 449.79166 L 185.20833 449.79166 L 185.20833 449.79166 L 185.20833 476.24997 L 158.74998 476.24997 L 132.29166 476.24997 L 132.29166 449.79166 L 132.29166 449.79166 L 105.83333 449.79166 L 105.83333 449.79166 L 105.83333 423.3333 L 79.37499 423.3333 L 79.37499 396.87497 L 79.37499 370.41666 L 26.458332 370.41666 L 0.0 370.41666 L 0.0 370.41666 L 0.0 343.9583 L 79.37499 343.9583 L 132.29166 343.9583 L 132.29166 317.49997 L 132.29166 291.04166 L 158.74998 291.04166 Q 158.74998 264.5833 185.20833 238.12498 Q 185.20833 185.20833 211.66666 185.20833 Q 238.12498 185.20833 185.20833 105.83333 Q 158.74998 0.0 211.66666 0.0 z" svg:height="4.7625mm" draw:style-name="style-36" svg:viewBox="0.0 0.0 634.99994 476.24997" svg:width="6.3499994mm" svg:x="76.46458mm" svg:y="147.10832mm"/>
          <draw:path svg:d="M 26.458332 105.83333 L 52.916664 0.0 L 52.916664 0.0 L 52.916664 0.0 L 52.916664 26.458332 L 79.37499 26.458332 L 79.37499 26.458332 L 79.37499 52.916664 L 634.99994 132.29166 Q 1190.6249 211.66666 1190.6249 238.12498 L 1217.0833 238.12498 L 1217.0833 264.5833 L 1217.0833 264.5833 L 1217.0833 264.5833 Q 1190.6249 264.5833 1164.1666 396.87497 Q 1111.25 529.1666 1005.4166 529.1666 L 899.5833 502.7083 L 873.12494 502.7083 L 820.2083 476.24997 L 714.37494 476.24997 Q 582.0833 476.24997 291.04166 423.3333 L 26.458332 370.41666 L 26.458332 370.41666 L 26.458332 343.9583 L 0.0 343.9583 L 0.0 343.9583 L 0.0 264.5833 L 0.0 211.66666 L 0.0 211.66666 Q 26.458332 211.66666 26.458332 105.83333 z" svg:height="5.2916665mm" draw:style-name="style-37" svg:viewBox="0.0 0.0 1217.0833 529.1666" svg:width="12.170833mm" svg:x="282.3104mm" svg:y="117.47499mm"/>
          <draw:path svg:d="M 79.37499 132.29166 L 79.37499 132.29166 L 52.916664 132.29166 L 52.916664 132.29166 L 52.916664 105.83333 L 26.458332 105.83333 L 26.458332 105.83333 L 26.458332 79.37499 L 26.458332 79.37499 L 26.458332 79.37499 L 0.0 79.37499 L 0.0 79.37499 L 0.0 26.458332 Q 0.0 26.458332 105.83333 0.0 Q 238.12498 -26.458332 185.20833 26.458332 Q 185.20833 79.37499 185.20833 132.29166 Q 185.20833 185.20833 132.29166 185.20833 Q 79.37499 132.29166 79.37499 132.29166 z" svg:height="1.8520832mm" draw:style-name="style-38" svg:viewBox="0.0 0.0 185.20833 185.20833" svg:width="1.8520832mm" svg:x="70.643745mm" svg:y="71.17291mm"/>
          <draw:path svg:d="M 79.37499 0.0 L 79.37499 0.0 L 185.20833 26.458332 Q 291.04166 52.916664 317.49997 52.916664 L 317.49997 52.916664 L 423.3333 105.83333 Q 529.1666 158.74998 502.7083 211.66666 Q 476.24997 264.5833 476.24997 291.04166 Q 476.24997 291.04166 449.79166 317.49997 L 449.79166 343.9583 L 423.3333 343.9583 Q 396.87497 317.49997 291.04166 317.49997 L 185.20833 264.5833 L 105.83333 264.5833 L 26.458332 264.5833 L 26.458332 264.5833 Q 0.0 238.12498 0.0 158.74998 L 0.0 79.37499 L 0.0 79.37499 Q 0.0 79.37499 26.458332 52.916664 L 26.458332 52.916664 L 52.916664 26.458332 Q 79.37499 0.0 79.37499 0.0 z" svg:height="3.439583mm" draw:style-name="style-39" svg:viewBox="0.0 0.0 502.7083 343.9583" svg:width="5.027083mm" svg:x="200.025mm" svg:y="186.26666mm"/>
          <draw:path svg:d="M 555.625 26.458332 L 555.625 52.916664 L 555.625 79.37499 Q 529.1666 105.83333 555.625 105.83333 L 555.625 105.83333 L 555.625 132.29166 Q 529.1666 158.74998 529.1666 185.20833 Q 502.7083 238.12498 343.9583 238.12498 L 185.20833 238.12498 L 158.74998 238.12498 Q 158.74998 238.12498 79.37499 211.66666 L 0.0 185.20833 L 0.0 185.20833 L 0.0 185.20833 L 26.458332 185.20833 L 26.458332 185.20833 L 52.916664 158.74998 L 79.37499 132.29166 L 79.37499 132.29166 L 52.916664 132.29166 L 52.916664 132.29166 L 52.916664 132.29166 L 79.37499 105.83333 L 105.83333 79.37499 L 132.29166 79.37499 L 158.74998 79.37499 L 185.20833 52.916664 L 211.66666 26.458332 L 211.66666 26.458332 L 211.66666 26.458332 L 238.12498 26.458332 L 238.12498 26.458332 L 396.87497 0.0 Q 555.625 0.0 555.625 26.458332 z" svg:height="2.38125mm" draw:style-name="style-40" svg:viewBox="0.0 0.0 555.625 238.12498" svg:width="5.5562496mm" svg:x="69.85mm" svg:y="88.635414mm"/>
          <draw:path svg:d="M 502.7083 26.458332 L 502.7083 0.0 L 608.5416 0.0 L 687.9166 0.0 L 687.9166 0.0 Q 687.9166 26.458332 714.37494 26.458332 L 714.37494 26.458332 L 714.37494 26.458332 Q 740.8333 26.458332 767.2916 52.916664 L 793.74994 79.37499 L 899.5833 132.29166 Q 1005.4166 185.20833 1031.875 211.66666 L 1058.3333 211.66666 L 1058.3333 211.66666 L 1058.3333 238.12498 L 1058.3333 238.12498 L 1084.7916 238.12498 L 1084.7916 238.12498 L 1084.7916 238.12498 L 1137.7083 264.5833 L 1190.6249 291.04166 L 1217.0833 291.04166 L 1243.5416 291.04166 L 1243.5416 317.49997 Q 1269.9999 343.9583 1217.0833 343.9583 Q 1137.7083 370.41666 1164.1666 396.87497 L 1164.1666 396.87497 L 1137.7083 396.87497 L 1137.7083 396.87497 L 1084.7916 396.87497 Q 1058.3333 396.87497 1058.3333 449.79166 Q 1058.3333 476.24997 1031.875 476.24997 Q 1005.4166 449.79166 952.49994 502.7083 Q 899.5833 502.7083 608.5416 529.1666 L 291.04166 529.1666 L 291.04166 502.7083 Q 291.04166 502.7083 238.12498 476.24997 Q 185.20833 449.79166 132.29166 396.87497 L 79.37499 370.41666 L 79.37499 370.41666 L 79.37499 343.9583 L 79.37499 343.9583 L 79.37499 343.9583 L 52.916664 343.9583 L 52.916664 343.9583 L 52.916664 317.49997 L 26.458332 317.49997 L 26.458332 317.49997 L 26.458332 291.04166 L 26.458332 291.04166 L 26.458332 291.04166 L 26.458332 264.5833 L 26.458332 238.12498 L 26.458332 238.12498 L 26.458332 238.12498 L 26.458332 211.66666 L 26.458332 211.66666 L 0.0 211.66666 L 0.0 211.66666 L 0.0 185.20833 L 0.0 185.20833 L 26.458332 185.20833 L 26.458332 185.20833 L 26.458332 158.74998 L 26.458332 158.74998 L 0.0 158.74998 L 0.0 132.29166 L 0.0 132.29166 L 26.458332 132.29166 L 26.458332 132.29166 L 26.458332 132.29166 L 185.20833 105.83333 L 343.9583 79.37499 L 370.41666 79.37499 L 396.87497 79.37499 L 449.79166 52.916664 L 502.7083 52.916664 L 502.7083 26.458332 z" svg:height="5.2916665mm" draw:style-name="style-41" svg:viewBox="0.0 0.0 1243.5416 529.1666" svg:width="12.435416mm" svg:x="79.63958mm" svg:y="82.814575mm"/>
          <draw:path svg:d="M 105.83333 52.916664 L 185.20833 0.0 L 211.66666 0.0 Q 211.66666 0.0 211.66666 26.458332 L 238.12498 26.458332 L 264.5833 52.916664 Q 264.5833 79.37499 291.04166 79.37499 L 291.04166 105.83333 L 423.3333 105.83333 Q 555.625 105.83333 634.99994 79.37499 L 714.37494 79.37499 L 714.37494 79.37499 L 714.37494 105.83333 L 661.4583 105.83333 L 608.5416 105.83333 L 608.5416 132.29166 L 634.99994 158.74998 L 634.99994 158.74998 L 634.99994 158.74998 L 634.99994 185.20833 L 634.99994 185.20833 L 661.4583 185.20833 L 661.4583 211.66666 L 714.37494 211.66666 L 767.2916 211.66666 L 846.6666 238.12498 Q 952.49994 264.5833 1005.4166 343.9583 Q 1058.3333 423.3333 1084.7916 423.3333 L 1084.7916 449.79166 L 1058.3333 449.79166 Q 1005.4166 423.3333 634.99994 449.79166 L 291.04166 476.24997 L 264.5833 476.24997 L 238.12498 476.24997 L 238.12498 476.24997 L 238.12498 476.24997 L 211.66666 476.24997 Q 158.74998 476.24997 105.83333 449.79166 L 52.916664 423.3333 L 52.916664 423.3333 L 52.916664 423.3333 L 52.916664 423.3333 L 52.916664 423.3333 L 105.83333 396.87497 L 158.74998 396.87497 L 158.74998 317.49997 L 158.74998 264.5833 L 132.29166 238.12498 L 132.29166 211.66666 L 52.916664 211.66666 L 0.0 211.66666 L 0.0 185.20833 L 0.0 185.20833 L 26.458332 185.20833 L 26.458332 158.74998 L 26.458332 158.74998 L 52.916664 158.74998 L 52.916664 158.74998 L 52.916664 158.74998 L 52.916664 132.29166 Q 52.916664 132.29166 26.458332 132.29166 L 26.458332 132.29166 L 26.458332 105.83333 Q 52.916664 105.83333 105.83333 52.916664 z" svg:height="4.7625mm" draw:style-name="style-42" svg:viewBox="0.0 0.0 1084.7916 476.24997" svg:width="10.847916mm" svg:x="40.74583mm" svg:y="133.87917mm"/>
          <draw:path svg:d="M 449.79166 0.0 L 476.24997 0.0 L 502.7083 26.458332 Q 555.625 26.458332 555.625 79.37499 L 555.625 132.29166 L 555.625 238.12498 Q 608.5416 343.9583 608.5416 343.9583 L 608.5416 343.9583 L 608.5416 396.87497 Q 608.5416 449.79166 502.7083 423.3333 L 396.87497 396.87497 L 396.87497 396.87497 Q 396.87497 396.87497 264.5833 264.5833 L 132.29166 158.74998 L 105.83333 158.74998 L 105.83333 132.29166 L 79.37499 132.29166 L 52.916664 132.29166 L 52.916664 105.83333 L 26.458332 105.83333 L 26.458332 105.83333 L 26.458332 79.37499 L 26.458332 79.37499 L 26.458332 79.37499 L 0.0 52.916664 L 0.0 26.458332 L 132.29166 26.458332 L 238.12498 26.458332 L 238.12498 26.458332 Q 238.12498 26.458332 238.12498 52.916664 L 264.5833 52.916664 L 291.04166 52.916664 L 291.04166 52.916664 L 291.04166 26.458332 Q 291.04166 -26.458332 343.9583 0.0 Q 396.87497 26.458332 449.79166 0.0 z M 132.29166 105.83333 Q 132.29166 79.37499 158.74998 79.37499 Q 185.20833 79.37499 185.20833 105.83333 Q 158.74998 132.29166 132.29166 105.83333 z" svg:height="4.233333mm" draw:style-name="style-43" svg:viewBox="0.0 0.0 608.5416 423.3333" svg:width="6.0854163mm" svg:x="79.63958mm" svg:y="150.54791mm"/>
          <draw:path svg:d="M 26.458332 26.458332 L 26.458332 0.0 L 105.83333 52.916664 Q 185.20833 79.37499 211.66666 105.83333 L 238.12498 132.29166 L 317.49997 158.74998 Q 396.87497 185.20833 476.24997 211.66666 Q 529.1666 238.12498 529.1666 264.5833 L 529.1666 264.5833 L 449.79166 264.5833 L 343.9583 238.12498 L 264.5833 238.12498 L 185.20833 238.12498 L 185.20833 238.12498 Q 185.20833 211.66666 158.74998 211.66666 L 158.74998 211.66666 L 105.83333 211.66666 Q 52.916664 185.20833 26.458332 185.20833 L 0.0 158.74998 L 0.0 132.29166 L 26.458332 79.37499 L 26.458332 79.37499 L 26.458332 52.916664 L 26.458332 26.458332 z" svg:height="2.6458333mm" draw:style-name="style-44" svg:viewBox="0.0 0.0 529.1666 264.5833" svg:width="5.2916665mm" svg:x="205.05208mm" svg:y="193.93958mm"/>
          <draw:path svg:d="M 555.625 0.0 L 582.0833 0.0 L 582.0833 0.0 L 582.0833 0.0 L 608.5416 0.0 Q 634.99994 0.0 687.9166 26.458332 L 740.8333 26.458332 L 687.9166 158.74998 Q 634.99994 264.5833 634.99994 264.5833 L 634.99994 264.5833 L 476.24997 370.41666 Q 317.49997 476.24997 291.04166 529.1666 Q 264.5833 608.5416 264.5833 634.99994 L 264.5833 687.9166 L 264.5833 687.9166 L 264.5833 687.9166 L 238.12498 661.4583 L 211.66666 634.99994 L 185.20833 634.99994 Q 158.74998 634.99994 132.29166 608.5416 L 105.83333 608.5416 L 105.83333 582.0833 L 105.83333 555.625 L 105.83333 555.625 L 105.83333 555.625 L 132.29166 529.1666 L 132.29166 502.7083 L 105.83333 502.7083 L 79.37499 502.7083 L 79.37499 476.24997 L 52.916664 476.24997 L 52.916664 476.24997 L 52.916664 476.24997 L 52.916664 476.24997 L 26.458332 476.24997 L 26.458332 449.79166 L 0.0 449.79166 L 0.0 449.79166 L 0.0 423.3333 L 0.0 423.3333 L 0.0 423.3333 L 26.458332 370.41666 L 26.458332 291.04166 L 52.916664 211.66666 Q 105.83333 132.29166 211.66666 132.29166 Q 291.04166 158.74998 291.04166 132.29166 L 291.04166 132.29166 L 317.49997 132.29166 Q 317.49997 158.74998 317.49997 158.74998 L 343.9583 158.74998 L 370.41666 132.29166 L 396.87497 132.29166 L 396.87497 105.83333 L 423.3333 52.916664 L 423.3333 52.916664 L 423.3333 52.916664 L 476.24997 26.458332 L 555.625 0.0 L 555.625 0.0 z" svg:height="6.879166mm" draw:style-name="style-45" svg:viewBox="0.0 0.0 740.8333 687.9166" svg:width="7.408333mm" svg:x="186.26666mm" svg:y="196.32082mm"/>
          <draw:path svg:d="M 529.1666 0.0 L 529.1666 0.0 L 608.5416 0.0 Q 714.37494 26.458332 687.9166 52.916664 Q 661.4583 52.916664 661.4583 79.37499 L 661.4583 105.83333 L 687.9166 105.83333 L 714.37494 105.83333 L 926.0416 105.83333 Q 1137.7083 79.37499 1190.6249 105.83333 Q 1217.0833 105.83333 1508.1249 105.83333 Q 1772.7083 105.83333 1772.7083 132.29166 Q 1772.7083 158.74998 1825.6249 185.20833 Q 1878.5416 211.66666 1878.5416 211.66666 L 1878.5416 238.12498 L 1878.5416 238.12498 Q 1878.5416 238.12498 1852.0833 264.5833 L 1852.0833 264.5833 L 1799.1666 264.5833 Q 1746.2499 264.5833 1534.5833 291.04166 Q 1322.9166 317.49997 1296.4583 343.9583 Q 1296.4583 396.87497 1137.7083 476.24997 L 978.95825 582.0833 L 978.95825 582.0833 L 978.95825 582.0833 L 926.0416 608.5416 L 873.12494 608.5416 L 820.2083 608.5416 L 793.74994 582.0833 L 793.74994 582.0833 L 767.2916 582.0833 L 767.2916 582.0833 L 767.2916 582.0833 L 767.2916 555.625 L 767.2916 555.625 L 820.2083 555.625 Q 846.6666 555.625 846.6666 502.7083 Q 846.6666 449.79166 873.12494 449.79166 L 899.5833 423.3333 L 899.5833 423.3333 L 873.12494 423.3333 L 873.12494 423.3333 L 873.12494 423.3333 L 767.2916 423.3333 Q 687.9166 423.3333 555.625 449.79166 L 423.3333 476.24997 L 423.3333 502.7083 L 423.3333 502.7083 L 396.87497 502.7083 Q 370.41666 502.7083 370.41666 476.24997 L 370.41666 423.3333 L 396.87497 423.3333 Q 396.87497 423.3333 396.87497 396.87497 L 396.87497 396.87497 L 396.87497 396.87497 Q 423.3333 370.41666 396.87497 370.41666 L 396.87497 370.41666 L 343.9583 370.41666 Q 317.49997 370.41666 291.04166 370.41666 Q 264.5833 370.41666 291.04166 317.49997 Q 291.04166 264.5833 211.66666 238.12498 L 105.83333 211.66666 L 79.37499 211.66666 L 52.916664 211.66666 L 26.458332 185.20833 L 0.0 185.20833 L 0.0 158.74998 L 26.458332 158.74998 L 26.458332 132.29166 L 26.458332 105.83333 L 0.0 105.83333 L 0.0 105.83333 L 79.37499 79.37499 L 132.29166 52.916664 L 132.29166 52.916664 L 132.29166 52.916664 L 132.29166 52.916664 L 158.74998 52.916664 L 343.9583 26.458332 Q 529.1666 0.0 529.1666 0.0 z" svg:height="6.0854163mm" draw:style-name="style-46" svg:viewBox="0.0 0.0 1878.5416 608.5416" svg:width="18.785416mm" svg:x="40.481247mm" svg:y="125.94166mm"/>
          <draw:path svg:d="M 52.916664 52.916664 L 0.0 0.0 L 264.5833 52.916664 Q 502.7083 79.37499 582.0833 132.29166 Q 634.99994 185.20833 899.5833 238.12498 Q 1164.1666 291.04166 1269.9999 291.04166 Q 1375.8333 343.9583 1402.2916 317.49997 Q 1428.7499 291.04166 1825.6249 396.87497 Q 2222.5 502.7083 2248.9583 529.1666 Q 2275.4165 555.625 2328.3333 555.625 L 2354.7915 555.625 L 2381.2498 582.0833 L 2407.7083 582.0833 L 2539.9998 661.4583 Q 2672.2915 767.2916 2910.4165 846.6666 Q 3122.0833 926.0416 3122.0833 952.49994 Q 3122.0833 978.95825 3280.8333 1031.875 Q 3466.0415 1084.7916 4074.583 1402.2916 Q 4683.1245 1666.8749 4709.583 1693.3333 L 4762.4995 1693.3333 L 4762.4995 1693.3333 L 4762.4995 1719.7916 L 4762.4995 1719.7916 L 4762.4995 1719.7916 L 4788.958 1719.7916 L 4788.958 1719.7916 L 4788.958 1746.2499 L 4815.4165 1746.2499 L 4815.4165 1746.2499 L 4815.4165 1772.7083 L 4841.8745 1772.7083 L 4868.333 1772.7083 L 4868.333 1799.1666 L 4868.333 1799.1666 L 4894.7915 1799.1666 L 4894.7915 1825.6249 L 4894.7915 1825.6249 L 4921.2495 1825.6249 L 4921.2495 1825.6249 L 4921.2495 1825.6249 L 5000.6245 1904.9999 Q 5079.9995 1957.9165 5132.9165 2037.2915 Q 5185.833 2090.2083 5212.2915 2116.6665 Q 5238.7495 2116.6665 5238.7495 2196.0415 L 5238.7495 2248.9583 L 5265.208 2275.4165 L 5265.208 2301.875 L 5238.7495 2301.875 L 5212.2915 2301.875 L 5212.2915 2328.3333 L 5238.7495 2328.3333 L 5238.7495 2328.3333 L 5238.7495 2354.7915 L 5238.7495 2354.7915 L 5238.7495 2354.7915 L 5265.208 2354.7915 L 5265.208 2354.7915 L 5265.208 2381.2498 L 5291.6665 2381.2498 L 5291.6665 2407.7083 L 5291.6665 2407.7083 L 5265.208 2407.7083 L 5238.7495 2407.7083 L 5132.9165 2381.2498 Q 5027.083 2354.7915 4894.7915 2328.3333 Q 4762.4995 2301.875 4788.958 2301.875 Q 4815.4165 2354.7915 4656.6665 2354.7915 L 4497.9165 2354.7915 L 4471.458 2381.2498 L 4445.0 2407.7083 L 4445.0 2407.7083 L 4445.0 2407.7083 L 4445.0 2407.7083 L 4418.5415 2407.7083 L 4418.5415 2407.7083 L 4392.083 2381.2498 L 4392.083 2381.2498 L 4392.083 2354.7915 L 4365.625 2354.7915 L 4339.1665 2354.7915 L 4312.708 2328.3333 L 4286.25 2301.875 L 4286.25 2301.875 L 4286.25 2301.875 L 4259.7915 2301.875 L 4259.7915 2301.875 L 4233.333 2275.4165 Q 4206.875 2248.9583 4074.583 2196.0415 Q 3915.833 2143.125 3915.833 2116.6665 Q 3915.833 2090.2083 3704.1665 2010.8333 Q 3518.9583 1931.4583 3439.5833 1852.0833 Q 3333.7498 1772.7083 3174.9998 1693.3333 Q 3016.2498 1613.9583 2725.2083 1455.2083 Q 2434.1665 1296.4583 2328.3333 1296.4583 Q 2248.9583 1296.4583 2116.6665 1190.6249 Q 1957.9165 1084.7916 1825.6249 1031.875 L 1666.8749 952.49994 L 1666.8749 926.0416 Q 1640.4166 926.0416 1561.0416 873.12494 Q 1455.2083 820.2083 1243.5416 687.9166 Q 1058.3333 555.625 873.12494 476.24997 Q 687.9166 396.87497 529.1666 343.9583 Q 396.87497 264.5833 396.87497 238.12498 Q 396.87497 211.66666 291.04166 185.20833 L 185.20833 132.29166 L 158.74998 132.29166 Q 132.29166 132.29166 52.916664 52.916664 z" svg:height="24.077082mm" draw:style-name="style-47" svg:viewBox="0.0 0.0 5291.6665 2407.7083" svg:width="52.916664mm" svg:x="91.01666mm" svg:y="180.7104mm"/>
          <draw:path svg:d="M 185.20833 26.458332 L 238.12498 0.0 L 370.41666 0.0 L 529.1666 0.0 L 555.625 26.458332 L 582.0833 26.458332 L 582.0833 52.916664 L 582.0833 79.37499 L 608.5416 79.37499 L 634.99994 105.83333 L 634.99994 105.83333 L 634.99994 105.83333 L 608.5416 105.83333 L 608.5416 105.83333 L 582.0833 132.29166 L 529.1666 158.74998 L 502.7083 158.74998 L 476.24997 158.74998 L 423.3333 185.20833 Q 370.41666 211.66666 158.74998 211.66666 Q -26.458332 264.5833 0.0 238.12498 L 26.458332 211.66666 L 52.916664 211.66666 Q 52.916664 211.66666 79.37499 185.20833 Q 105.83333 158.74998 79.37499 158.74998 Q 52.916664 132.29166 79.37499 105.83333 Q 105.83333 105.83333 105.83333 79.37499 Q 105.83333 52.916664 105.83333 52.916664 L 132.29166 26.458332 L 185.20833 26.458332 z" svg:height="2.38125mm" draw:style-name="style-48" svg:viewBox="0.0 0.0 634.99994 238.12498" svg:width="6.3499994mm" svg:x="79.37499mm" svg:y="115.35833mm"/>
          <draw:path svg:d="M 1904.9999 26.458332 L 1957.9165 26.458332 L 2010.8333 79.37499 Q 2037.2915 132.29166 2090.2083 132.29166 L 2143.125 132.29166 L 2037.2915 158.74998 L 1931.4583 185.20833 L 1931.4583 185.20833 L 1904.9999 185.20833 L 1904.9999 211.66666 L 1904.9999 238.12498 L 1931.4583 238.12498 L 1931.4583 238.12498 L 1957.9165 264.5833 L 1984.3749 291.04166 L 1984.3749 291.04166 L 2010.8333 291.04166 L 2010.8333 291.04166 L 2010.8333 291.04166 L 2037.2915 317.49997 L 2063.75 343.9583 L 2116.6665 343.9583 L 2143.125 343.9583 L 2275.4165 343.9583 Q 2434.1665 343.9583 2857.4998 317.49997 Q 3280.8333 264.5833 3254.3748 317.49997 Q 3254.3748 343.9583 3280.8333 343.9583 Q 3280.8333 343.9583 3307.2915 343.9583 L 3333.7498 343.9583 L 3386.6665 317.49997 Q 3439.5833 291.04166 3439.5833 264.5833 L 3439.5833 238.12498 L 3492.4998 238.12498 Q 3545.4165 264.5833 3571.8748 264.5833 L 3571.8748 291.04166 L 3518.9583 343.9583 Q 3439.5833 396.87497 3466.0415 396.87497 Q 3466.0415 396.87497 3439.5833 423.3333 L 3413.1248 423.3333 L 3413.1248 449.79166 L 3413.1248 476.24997 L 3386.6665 476.24997 L 3360.2083 502.7083 L 3360.2083 502.7083 L 3386.6665 502.7083 L 3386.6665 502.7083 L 3386.6665 502.7083 L 3571.8748 555.625 Q 3757.0833 582.0833 3757.0833 608.5416 Q 3757.0833 661.4583 3783.5415 661.4583 Q 3809.9998 661.4583 3862.9165 608.5416 Q 3915.833 529.1666 3915.833 529.1666 L 3915.833 529.1666 L 3915.833 555.625 L 3915.833 582.0833 L 3889.3748 582.0833 L 3889.3748 608.5416 L 3889.3748 608.5416 L 3915.833 608.5416 L 3915.833 608.5416 L 3915.833 608.5416 L 3915.833 608.5416 L 3942.2915 608.5416 L 4074.583 634.99994 Q 4206.875 661.4583 4259.7915 661.4583 Q 4312.708 714.37494 4312.708 714.37494 L 4312.708 714.37494 L 4259.7915 714.37494 L 4206.875 714.37494 L 4206.875 740.8333 L 4233.333 740.8333 L 4233.333 740.8333 L 4233.333 767.2916 L 4233.333 767.2916 L 4233.333 767.2916 L 4259.7915 767.2916 L 4259.7915 767.2916 L 4259.7915 793.74994 L 4233.333 793.74994 L 4233.333 793.74994 L 4233.333 820.2083 L 4206.875 820.2083 L 4180.4165 820.2083 L 4127.5 846.6666 L 4101.0415 873.12494 L 4101.0415 873.12494 L 4074.583 873.12494 L 4074.583 873.12494 L 4074.583 873.12494 L 4233.333 899.5833 Q 4365.625 899.5833 4392.083 926.0416 Q 4392.083 978.95825 4577.2915 978.95825 Q 4762.4995 1031.875 4762.4995 1031.875 L 4762.4995 1031.875 L 4762.4995 1031.875 Q 4762.4995 1031.875 4736.0415 1031.875 L 4736.0415 1058.3333 L 4683.1245 1058.3333 Q 4630.208 1084.7916 4497.9165 1084.7916 L 4365.625 1084.7916 L 4339.1665 1111.25 L 4286.25 1137.7083 L 4286.25 1137.7083 L 4286.25 1137.7083 L 4286.25 1190.6249 L 4286.25 1217.0833 L 4286.25 1243.5416 L 4286.25 1269.9999 L 4312.708 1269.9999 L 4312.708 1243.5416 L 4312.708 1243.5416 L 4339.1665 1243.5416 L 4339.1665 1269.9999 L 4339.1665 1296.4583 L 4392.083 1296.4583 Q 4445.0 1296.4583 4445.0 1322.9166 Q 4445.0 1349.3749 4471.458 1349.3749 Q 4497.9165 1375.8333 4471.458 1402.2916 L 4471.458 1402.2916 L 4445.0 1455.2083 Q 4418.5415 1508.1249 4497.9165 1508.1249 Q 4603.75 1508.1249 4656.6665 1508.1249 L 4683.1245 1508.1249 L 4683.1245 1508.1249 L 4709.583 1508.1249 L 4683.1245 1455.2083 Q 4683.1245 1375.8333 4656.6665 1349.3749 Q 4603.75 1349.3749 4815.4165 1296.4583 Q 5027.083 1243.5416 5132.9165 1217.0833 Q 5238.7495 1190.6249 5291.6665 1190.6249 Q 5344.583 1217.0833 5344.583 1190.6249 Q 5371.0415 1190.6249 5397.4995 1190.6249 Q 5397.4995 1190.6249 5397.4995 1164.1666 L 5397.4995 1164.1666 L 5423.958 1164.1666 Q 5450.4165 1164.1666 5476.8745 1190.6249 L 5476.8745 1190.6249 L 5450.4165 1243.5416 Q 5397.4995 1296.4583 5344.583 1296.4583 Q 5318.1245 1296.4583 5318.1245 1322.9166 Q 5318.1245 1349.3749 5291.6665 1349.3749 L 5238.7495 1349.3749 L 5238.7495 1375.8333 L 5238.7495 1375.8333 L 5238.7495 1402.2916 L 5238.7495 1428.7499 L 5238.7495 1428.7499 L 5238.7495 1455.2083 L 5265.208 1455.2083 L 5291.6665 1455.2083 L 5291.6665 1508.1249 L 5291.6665 1561.0416 L 5318.1245 1561.0416 L 5318.1245 1561.0416 L 5344.583 1613.9583 Q 5397.4995 1640.4166 5556.2495 1666.8749 Q 5714.9995 1719.7916 5767.9165 1693.3333 L 5820.833 1693.3333 L 5820.833 1693.3333 Q 5847.2915 1666.8749 5847.2915 1666.8749 L 5847.2915 1666.8749 L 5900.208 1666.8749 L 5953.1245 1666.8749 L 6032.4995 1693.3333 L 6138.333 1719.7916 L 6244.1665 1719.7916 L 6323.5415 1719.7916 L 6349.9995 1719.7916 L 6376.458 1719.7916 L 6482.2915 1719.7916 Q 6588.1245 1719.7916 6614.583 1719.7916 L 6641.0415 1719.7916 L 6641.0415 1719.7916 L 6641.0415 1719.7916 L 6667.4995 1746.2499 L 6667.4995 1746.2499 L 6614.583 1772.7083 Q 6588.1245 1772.7083 6614.583 1799.1666 Q 6641.0415 1825.6249 6614.583 1825.6249 L 6561.6665 1825.6249 L 6508.7495 1852.0833 L 6455.833 1878.5416 L 6482.2915 1878.5416 L 6508.7495 1878.5416 L 6455.833 1904.9999 L 6429.3745 1904.9999 L 6402.9165 1904.9999 L 6376.458 1904.9999 L 6270.6245 1904.9999 Q 6164.7915 1931.4583 6032.4995 1931.4583 Q 5926.6665 1931.4583 5953.1245 1984.3749 Q 5979.583 1984.3749 5714.9995 2010.8333 L 5476.8745 2037.2915 L 5476.8745 2010.8333 L 5450.4165 2010.8333 L 5450.4165 2010.8333 L 5450.4165 1984.3749 L 5450.4165 1984.3749 L 5450.4165 1984.3749 L 5450.4165 1984.3749 Q 5450.4165 1984.3749 5291.6665 1984.3749 Q 5159.3745 1984.3749 5106.458 1984.3749 Q 5053.5415 2037.2915 5027.083 2063.75 Q 5027.083 2116.6665 4921.2495 2116.6665 L 4788.958 2116.6665 L 4788.958 2143.125 L 4815.4165 2169.5833 L 4815.4165 2169.5833 L 4815.4165 2196.0415 L 4974.1665 2169.5833 Q 5106.458 2143.125 5212.2915 2143.125 Q 5318.1245 2143.125 5397.4995 2143.125 L 5503.333 2143.125 L 5582.708 2169.5833 Q 5662.083 2196.0415 5714.9995 2196.0415 L 5767.9165 2196.0415 L 5767.9165 2196.0415 L 5767.9165 2196.0415 L 5820.833 2222.5 L 5847.2915 2248.9583 L 5873.7495 2248.9583 L 5873.7495 2248.9583 L 5873.7495 2222.5 L 5873.7495 2222.5 L 5900.208 2222.5 L 5900.208 2248.9583 L 5900.208 2248.9583 L 5926.6665 2248.9583 L 5926.6665 2275.4165 L 5926.6665 2301.875 L 5900.208 2301.875 L 5900.208 2301.875 L 5873.7495 2301.875 L 5847.2915 2301.875 L 5820.833 2301.875 L 5794.3745 2301.875 L 5767.9165 2328.3333 L 5741.458 2354.7915 L 5767.9165 2354.7915 L 5794.3745 2354.7915 L 5794.3745 2381.2498 L 5767.9165 2381.2498 L 5767.9165 2407.7083 L 5767.9165 2407.7083 L 5714.9995 2407.7083 Q 5635.6245 2407.7083 5503.333 2407.7083 L 5344.583 2407.7083 L 5291.6665 2434.1665 Q 5265.208 2460.6248 5291.6665 2460.6248 Q 5318.1245 2460.6248 5344.583 2487.0833 L 5344.583 2487.0833 L 5344.583 2513.5415 L 5344.583 2513.5415 L 5344.583 2513.5415 Q 5344.583 2513.5415 5318.1245 2513.5415 L 5318.1245 2513.5415 L 5291.6665 2513.5415 L 5291.6665 2513.5415 L 5291.6665 2513.5415 L 5291.6665 2513.5415 L 5265.208 2513.5415 L 5265.208 2513.5415 L 5265.208 2487.0833 L 5238.7495 2487.0833 L 5238.7495 2487.0833 Q 5238.7495 2460.6248 5185.833 2460.6248 L 5159.3745 2460.6248 L 5132.9165 2460.6248 L 5132.9165 2460.6248 L 5132.9165 2460.6248 Q 5132.9165 2460.6248 5106.458 2434.1665 Q 5079.9995 2434.1665 5079.9995 2407.7083 Q 5053.5415 2354.7915 4921.2495 2354.7915 Q 4788.958 2354.7915 4762.4995 2381.2498 Q 4762.4995 2407.7083 4736.0415 2407.7083 L 4709.583 2407.7083 L 4709.583 2407.7083 Q 4709.583 2407.7083 4683.1245 2407.7083 L 4656.6665 2407.7083 L 4603.75 2407.7083 Q 4577.2915 2407.7083 4286.25 2328.3333 Q 4021.6665 2248.9583 4021.6665 2301.875 Q 4048.1248 2354.7915 3995.208 2354.7915 L 3942.2915 2381.2498 L 3915.833 2381.2498 Q 3862.9165 2354.7915 3704.1665 2407.7083 L 3571.8748 2460.6248 L 3439.5833 2460.6248 Q 3307.2915 2460.6248 3280.8333 2513.5415 Q 3227.9165 2513.5415 3254.3748 2539.9998 Q 3280.8333 2566.4583 3227.9165 2566.4583 L 3174.9998 2566.4583 L 3174.9998 2539.9998 L 3174.9998 2539.9998 L 3148.5415 2539.9998 Q 3148.5415 2513.5415 3148.5415 2513.5415 Q 3122.0833 2487.0833 3148.5415 2434.1665 L 3148.5415 2354.7915 L 3122.0833 2354.7915 L 3095.6248 2354.7915 L 3095.6248 2381.2498 Q 3069.1665 2381.2498 3069.1665 2407.7083 Q 3069.1665 2434.1665 2936.8748 2434.1665 L 2804.5833 2460.6248 L 2751.6665 2434.1665 L 2698.7498 2434.1665 L 2645.8333 2434.1665 Q 2566.4583 2460.6248 2487.0833 2460.6248 Q 2434.1665 2460.6248 2196.0415 2487.0833 L 1957.9165 2487.0833 L 1852.0833 2487.0833 L 1772.7083 2487.0833 L 1772.7083 2434.1665 Q 1746.2499 2381.2498 1772.7083 2354.7915 L 1799.1666 2354.7915 L 1799.1666 2328.3333 L 1799.1666 2328.3333 L 1825.6249 2328.3333 L 1825.6249 2301.875 L 1825.6249 2301.875 L 1799.1666 2301.875 L 1799.1666 2301.875 L 1799.1666 2301.875 L 1772.7083 2275.4165 L 1746.2499 2248.9583 L 1746.2499 2248.9583 L 1746.2499 2248.9583 L 1719.7916 2248.9583 L 1719.7916 2248.9583 L 1640.4166 2275.4165 L 1561.0416 2301.875 L 1561.0416 2301.875 L 1561.0416 2301.875 L 1428.7499 2301.875 Q 1322.9166 2301.875 1269.9999 2328.3333 L 1217.0833 2354.7915 L 1217.0833 2354.7915 Q 1217.0833 2354.7915 1164.1666 2328.3333 L 1111.25 2328.3333 L 1111.25 2328.3333 Q 1111.25 2301.875 1031.875 2275.4165 Q 952.49994 2248.9583 952.49994 2196.0415 Q 978.95825 2169.5833 926.0416 2143.125 Q 873.12494 2143.125 582.0833 2090.2083 L 291.04166 2063.75 L 291.04166 2037.2915 L 264.5833 2010.8333 L 264.5833 2010.8333 L 264.5833 1984.3749 L 264.5833 1984.3749 L 264.5833 1984.3749 L 238.12498 1984.3749 L 238.12498 1984.3749 L 211.66666 1957.9165 L 158.74998 1957.9165 L 158.74998 1931.4583 L 158.74998 1931.4583 L 132.29166 1931.4583 L 132.29166 1931.4583 L 132.29166 1931.4583 L 132.29166 1931.4583 L 158.74998 1904.9999 L 185.20833 1878.5416 L 185.20833 1878.5416 L 158.74998 1878.5416 L 158.74998 1852.0833 L 158.74998 1825.6249 L 185.20833 1825.6249 L 185.20833 1825.6249 L 211.66666 1825.6249 Q 238.12498 1825.6249 317.49997 1825.6249 L 423.3333 1825.6249 L 423.3333 1772.7083 L 423.3333 1746.2499 L 396.87497 1746.2499 Q 370.41666 1719.7916 317.49997 1719.7916 Q 291.04166 1719.7916 291.04166 1693.3333 L 317.49997 1666.8749 L 317.49997 1666.8749 L 317.49997 1666.8749 L 370.41666 1640.4166 L 396.87497 1640.4166 L 396.87497 1613.9583 L 423.3333 1587.4999 L 423.3333 1587.4999 L 423.3333 1561.0416 L 449.79166 1561.0416 L 476.24997 1561.0416 L 476.24997 1534.5833 L 476.24997 1534.5833 L 476.24997 1534.5833 L 502.7083 1508.1249 L 502.7083 1508.1249 L 529.1666 1508.1249 L 529.1666 1481.6666 L 529.1666 1455.2083 L 502.7083 1455.2083 L 502.7083 1455.2083 L 476.24997 1455.2083 L 423.3333 1455.2083 L 396.87497 1455.2083 Q 370.41666 1455.2083 317.49997 1349.3749 L 238.12498 1269.9999 L 211.66666 1269.9999 L 185.20833 1243.5416 L 211.66666 1243.5416 Q 264.5833 1243.5416 264.5833 1190.6249 Q 291.04166 1137.7083 317.49997 1137.7083 Q 370.41666 1137.7083 370.41666 1084.7916 L 370.41666 1058.3333 L 370.41666 1031.875 Q 370.41666 1005.4166 343.9583 952.49994 Q 317.49997 899.5833 264.5833 873.12494 L 211.66666 873.12494 L 211.66666 846.6666 L 211.66666 820.2083 L 185.20833 820.2083 L 158.74998 820.2083 L 211.66666 793.74994 L 291.04166 793.74994 L 317.49997 793.74994 L 370.41666 820.2083 L 740.8333 820.2083 Q 1084.7916 846.6666 1111.25 820.2083 Q 1111.25 767.2916 1190.6249 767.2916 L 1269.9999 767.2916 L 1269.9999 740.8333 L 1269.9999 740.8333 L 1296.4583 740.8333 L 1296.4583 714.37494 L 1322.9166 714.37494 L 1349.3749 714.37494 L 1322.9166 687.9166 L 1296.4583 661.4583 L 1296.4583 661.4583 L 1269.9999 661.4583 L 1269.9999 661.4583 L 1269.9999 661.4583 L 1217.0833 661.4583 L 1164.1666 661.4583 L 1164.1666 661.4583 L 1164.1666 661.4583 L 1137.7083 661.4583 L 1137.7083 661.4583 L 1111.25 661.4583 Q 1058.3333 661.4583 740.8333 687.9166 L 423.3333 714.37494 L 370.41666 714.37494 L 317.49997 714.37494 L 317.49997 714.37494 Q 317.49997 687.9166 291.04166 687.9166 L 291.04166 687.9166 L 264.5833 687.9166 Q 264.5833 661.4583 211.66666 661.4583 L 158.74998 608.5416 L 132.29166 608.5416 L 105.83333 608.5416 L 105.83333 608.5416 L 105.83333 582.0833 L 79.37499 582.0833 L 79.37499 555.625 L 79.37499 555.625 L 52.916664 555.625 L 52.916664 555.625 L 52.916664 555.625 L 52.916664 529.1666 L 52.916664 529.1666 L 26.458332 529.1666 L 26.458332 502.7083 L 26.458332 502.7083 L 0.0 502.7083 L 0.0 476.24997 L 0.0 449.79166 L 52.916664 449.79166 L 79.37499 449.79166 L 79.37499 423.3333 L 79.37499 396.87497 L 105.83333 396.87497 L 132.29166 396.87497 L 132.29166 370.41666 L 158.74998 370.41666 L 158.74998 370.41666 L 158.74998 343.9583 L 158.74998 343.9583 L 158.74998 343.9583 L 423.3333 343.9583 Q 714.37494 343.9583 767.2916 317.49997 L 820.2083 291.04166 L 846.6666 291.04166 L 873.12494 291.04166 L 899.5833 264.5833 L 952.49994 238.12498 L 952.49994 238.12498 L 952.49994 238.12498 L 926.0416 238.12498 L 926.0416 238.12498 L 846.6666 211.66666 L 767.2916 185.20833 L 767.2916 185.20833 L 740.8333 185.20833 L 740.8333 185.20833 L 740.8333 185.20833 L 767.2916 158.74998 L 793.74994 132.29166 L 820.2083 132.29166 L 846.6666 132.29166 L 899.5833 105.83333 L 926.0416 105.83333 L 952.49994 105.83333 Q 952.49994 79.37499 952.49994 79.37499 L 952.49994 79.37499 L 978.95825 52.916664 Q 1005.4166 26.458332 1190.6249 0.0 Q 1375.8333 -26.458332 1428.7499 0.0 Q 1481.6666 26.458332 1508.1249 52.916664 Q 1534.5833 79.37499 1561.0416 52.916664 Q 1587.4999 26.458332 1746.2499 26.458332 Q 1878.5416 26.458332 1904.9999 26.458332 z M 1561.0416 396.87497 Q 1375.8333 396.87497 1375.8333 343.9583 Q 1375.8333 291.04166 1428.7499 264.5833 Q 1481.6666 238.12498 1481.6666 211.66666 Q 1481.6666 185.20833 1587.4999 264.5833 Q 1693.3333 343.9583 1719.7916 370.41666 Q 1746.2499 396.87497 1561.0416 396.87497 z M 2989.7915 714.37494 L 2778.1248 740.8333 L 2778.1248 714.37494 Q 2778.1248 661.4583 2910.4165 634.99994 Q 3042.7083 608.5416 3122.0833 661.4583 Q 3201.4583 714.37494 2989.7915 714.37494 z M 3307.2915 1058.3333 L 3333.7498 1084.7916 L 3227.9165 1084.7916 Q 3148.5415 1084.7916 2963.3333 1111.25 L 2751.6665 1137.7083 L 2698.7498 1137.7083 Q 2619.3748 1137.7083 2672.2915 1058.3333 Q 2725.2083 978.95825 2989.7915 1005.4166 Q 3280.8333 1005.4166 3280.8333 1031.875 Q 3280.8333 1058.3333 3307.2915 1058.3333 z M 1508.1249 1481.6666 L 1534.5833 1481.6666 L 1508.1249 1534.5833 Q 1481.6666 1613.9583 1164.1666 1613.9583 Q 873.12494 1666.8749 846.6666 1666.8749 L 820.2083 1666.8749 L 740.8333 1693.3333 L 634.99994 1693.3333 L 634.99994 1666.8749 L 634.99994 1640.4166 L 661.4583 1640.4166 L 661.4583 1613.9583 L 661.4583 1613.9583 L 687.9166 1613.9583 L 687.9166 1613.9583 L 687.9166 1613.9583 L 740.8333 1587.4999 L 793.74994 1561.0416 L 952.49994 1481.6666 Q 1111.25 1402.2916 1296.4583 1428.7499 Q 1481.6666 1455.2083 1508.1249 1481.6666 z M 2381.2498 1666.8749 L 2434.1665 1666.8749 L 2645.8333 1666.8749 Q 2857.4998 1666.8749 2857.4998 1666.8749 L 2857.4998 1666.8749 L 2910.4165 1666.8749 Q 2936.8748 1666.8749 3069.1665 1666.8749 Q 3174.9998 1693.3333 3174.9998 1719.7916 Q 3122.0833 1746.2499 3122.0833 1772.7083 L 3122.0833 1772.7083 L 3122.0833 1799.1666 Q 3122.0833 1825.6249 3148.5415 1825.6249 Q 3174.9998 1799.1666 3254.3748 1825.6249 Q 3307.2915 1825.6249 3518.9583 1878.5416 Q 3730.6248 1931.4583 3704.1665 2010.8333 Q 3651.2498 2063.75 3439.5833 2037.2915 Q 3227.9165 2037.2915 3174.9998 2010.8333 Q 3148.5415 1984.3749 3095.6248 1984.3749 L 3042.7083 1984.3749 L 3016.2498 2010.8333 L 2989.7915 2010.8333 L 2963.3333 2010.8333 Q 2910.4165 1984.3749 2751.6665 2037.2915 Q 2566.4583 2090.2083 2539.9998 2143.125 L 2539.9998 2169.5833 L 2539.9998 2169.5833 Q 2539.9998 2196.0415 2248.9583 2196.0415 L 1957.9165 2196.0415 L 1852.0833 2196.0415 Q 1772.7083 2196.0415 1746.2499 2169.5833 Q 1693.3333 2143.125 1428.7499 2143.125 L 1164.1666 2090.2083 L 1111.25 2090.2083 L 1058.3333 2090.2083 L 1005.4166 2090.2083 L 978.95825 2090.2083 L 978.95825 2063.75 L 952.49994 2063.75 L 952.49994 2063.75 L 952.49994 2037.2915 L 1005.4166 2037.2915 L 1031.875 2037.2915 L 1058.3333 2010.8333 L 1084.7916 1984.3749 L 1084.7916 1984.3749 L 1111.25 1984.3749 L 1111.25 1984.3749 L 1111.25 1984.3749 L 1111.25 1957.9165 L 1111.25 1957.9165 L 1137.7083 1957.9165 L 1137.7083 1931.4583 L 1137.7083 1931.4583 L 1164.1666 1931.4583 L 1164.1666 1931.4583 L 1164.1666 1931.4583 L 1269.9999 1878.5416 Q 1375.8333 1878.5416 1561.0416 1878.5416 Q 1746.2499 1878.5416 1772.7083 1931.4583 Q 1799.1666 1984.3749 1904.9999 1984.3749 Q 1984.3749 1984.3749 1984.3749 2010.8333 L 1984.3749 2010.8333 L 2063.75 2010.8333 Q 2116.6665 1984.3749 2169.5833 1984.3749 L 2196.0415 1984.3749 L 2275.4165 1984.3749 L 2381.2498 1984.3749 L 2381.2498 1931.4583 Q 2381.2498 1904.9999 2407.7083 1904.9999 L 2460.6248 1878.5416 L 2487.0833 1878.5416 L 2513.5415 1878.5416 L 2592.9165 1852.0833 L 2672.2915 1852.0833 L 2672.2915 1825.6249 L 2672.2915 1799.1666 L 2645.8333 1799.1666 L 2592.9165 1772.7083 L 2539.9998 1772.7083 L 2513.5415 1772.7083 L 2434.1665 1772.7083 L 2381.2498 1772.7083 L 2354.7915 1772.7083 Q 2328.3333 1772.7083 2328.3333 1719.7916 Q 2354.7915 1666.8749 2381.2498 1666.8749 z" svg:height="25.664581mm" draw:style-name="style-49" svg:viewBox="0.0 0.0 6667.4995 2566.4583" svg:width="66.674995mm" svg:x="8.466666mm" svg:y="75.40624mm"/>
          <draw:path svg:d="M 26.458332 0.0 L 26.458332 0.0 L 79.37499 26.458332 Q 132.29166 79.37499 132.29166 52.916664 Q 132.29166 52.916664 158.74998 26.458332 L 158.74998 0.0 L 238.12498 26.458332 Q 291.04166 26.458332 291.04166 52.916664 Q 291.04166 79.37499 264.5833 79.37499 L 264.5833 79.37499 L 264.5833 185.20833 L 238.12498 291.04166 L 238.12498 343.9583 Q 238.12498 396.87497 185.20833 396.87497 L 105.83333 396.87497 L 105.83333 396.87497 L 79.37499 396.87497 L 79.37499 396.87497 L 79.37499 396.87497 L 79.37499 370.41666 L 79.37499 370.41666 L 52.916664 370.41666 L 52.916664 370.41666 L 52.916664 343.9583 L 26.458332 343.9583 L 26.458332 317.49997 L 26.458332 291.04166 L 0.0 238.12498 L 0.0 211.66666 L 0.0 158.74998 Q -26.458332 105.83333 0.0 79.37499 L 0.0 26.458332 L 26.458332 26.458332 Q 26.458332 26.458332 26.458332 0.0 z" svg:height="3.9687498mm" draw:style-name="style-50" svg:viewBox="0.0 0.0 291.04166 396.87497" svg:width="2.9104166mm" svg:x="172.7729mm" svg:y="190.76457mm"/>
          <draw:path svg:d="M 2063.75 105.83333 L 2063.75 105.83333 L 2063.75 158.74998 Q 2063.75 211.66666 1984.3749 238.12498 Q 1904.9999 264.5833 1825.6249 291.04166 L 1772.7083 317.49997 L 1746.2499 317.49997 Q 1719.7916 317.49997 1666.8749 343.9583 L 1613.9583 370.41666 L 1561.0416 370.41666 Q 1508.1249 370.41666 1455.2083 423.3333 Q 1428.7499 476.24997 1402.2916 476.24997 Q 1349.3749 476.24997 1137.7083 529.1666 L 926.0416 529.1666 L 926.0416 555.625 L 926.0416 555.625 L 899.5833 555.625 L 899.5833 582.0833 L 899.5833 582.0833 L 926.0416 582.0833 L 926.0416 582.0833 L 926.0416 582.0833 L 926.0416 608.5416 L 926.0416 608.5416 L 952.49994 608.5416 L 952.49994 634.99994 L 952.49994 634.99994 L 978.95825 634.99994 L 978.95825 661.4583 L 978.95825 687.9166 L 952.49994 687.9166 L 926.0416 687.9166 L 926.0416 687.9166 L 926.0416 661.4583 L 899.5833 687.9166 L 899.5833 687.9166 L 873.12494 687.9166 L 873.12494 687.9166 L 873.12494 634.99994 Q 873.12494 608.5416 820.2083 582.0833 Q 767.2916 582.0833 767.2916 555.625 Q 767.2916 529.1666 714.37494 502.7083 Q 634.99994 476.24997 608.5416 449.79166 Q 608.5416 396.87497 449.79166 396.87497 Q 264.5833 423.3333 185.20833 370.41666 L 132.29166 370.41666 L 105.83333 343.9583 L 79.37499 343.9583 L 79.37499 317.49997 L 79.37499 264.5833 L 26.458332 264.5833 L 0.0 264.5833 L 26.458332 238.12498 L 52.916664 211.66666 L 52.916664 211.66666 L 52.916664 211.66666 L 79.37499 211.66666 L 105.83333 211.66666 L 238.12498 185.20833 Q 370.41666 158.74998 449.79166 132.29166 Q 502.7083 105.83333 740.8333 132.29166 Q 978.95825 158.74998 1137.7083 158.74998 Q 1296.4583 158.74998 1428.7499 105.83333 Q 1561.0416 105.83333 1613.9583 79.37499 Q 1640.4166 52.916664 1666.8749 79.37499 Q 1693.3333 79.37499 1693.3333 105.83333 Q 1693.3333 132.29166 1746.2499 158.74998 Q 1799.1666 158.74998 1825.6249 158.74998 L 1852.0833 158.74998 L 1852.0833 158.74998 L 1825.6249 158.74998 L 1825.6249 158.74998 L 1825.6249 158.74998 L 1878.5416 158.74998 L 1904.9999 158.74998 L 1904.9999 158.74998 L 1931.4583 158.74998 L 1931.4583 105.83333 Q 1931.4583 52.916664 1904.9999 52.916664 Q 1878.5416 52.916664 1904.9999 26.458332 Q 1931.4583 0.0 1984.3749 0.0 Q 2037.2915 26.458332 2037.2915 52.916664 Q 2037.2915 105.83333 2063.75 105.83333 z M 1031.875 185.20833 Q 1084.7916 211.66666 1031.875 211.66666 Q 1005.4166 238.12498 1005.4166 211.66666 Q 1005.4166 185.20833 1031.875 185.20833 z" svg:height="6.879166mm" draw:style-name="style-51" svg:viewBox="0.0 0.0 2063.75 687.9166" svg:width="20.637499mm" svg:x="76.46458mm" svg:y="128.5875mm"/>
          <draw:path svg:d="M 926.0416 0.0 L 926.0416 0.0 L 978.95825 0.0 L 1005.4166 0.0 L 1005.4166 0.0 L 1031.875 0.0 L 1031.875 0.0 L 1031.875 26.458332 L 1031.875 26.458332 L 1031.875 26.458332 L 1005.4166 26.458332 L 1005.4166 26.458332 L 1005.4166 52.916664 L 1031.875 52.916664 L 1031.875 52.916664 L 1031.875 79.37499 L 1031.875 79.37499 L 1031.875 79.37499 L 1058.3333 79.37499 L 1058.3333 79.37499 L 1058.3333 105.83333 L 1031.875 105.83333 L 1031.875 105.83333 L 1031.875 132.29166 L 1031.875 132.29166 L 1031.875 132.29166 L 1005.4166 132.29166 L 1005.4166 132.29166 L 1005.4166 158.74998 L 1031.875 158.74998 L 1031.875 158.74998 L 1031.875 185.20833 L 1031.875 185.20833 L 1031.875 185.20833 L 1058.3333 185.20833 L 1058.3333 185.20833 L 1084.7916 211.66666 Q 1111.25 238.12498 1111.25 238.12498 L 1111.25 238.12498 L 1084.7916 238.12498 L 1084.7916 238.12498 L 1031.875 238.12498 L 1005.4166 238.12498 L 1005.4166 238.12498 Q 978.95825 211.66666 926.0416 185.20833 Q 873.12494 185.20833 873.12494 238.12498 L 899.5833 264.5833 L 873.12494 264.5833 Q 846.6666 291.04166 846.6666 291.04166 L 873.12494 291.04166 L 873.12494 317.49997 L 873.12494 343.9583 L 926.0416 396.87497 Q 978.95825 476.24997 926.0416 476.24997 Q 899.5833 476.24997 926.0416 529.1666 Q 926.0416 582.0833 952.49994 608.5416 Q 978.95825 661.4583 978.95825 661.4583 L 978.95825 661.4583 L 978.95825 687.9166 L 978.95825 687.9166 L 952.49994 714.37494 L 952.49994 740.8333 L 952.49994 767.2916 L 952.49994 793.74994 L 873.12494 793.74994 L 820.2083 793.74994 L 820.2083 820.2083 L 820.2083 846.6666 L 793.74994 846.6666 L 793.74994 873.12494 L 767.2916 873.12494 L 767.2916 873.12494 L 767.2916 873.12494 Q 767.2916 846.6666 661.4583 793.74994 Q 555.625 767.2916 555.625 793.74994 L 529.1666 846.6666 L 529.1666 846.6666 Q 529.1666 873.12494 502.7083 873.12494 L 476.24997 873.12494 L 476.24997 873.12494 Q 449.79166 846.6666 423.3333 820.2083 L 370.41666 767.2916 L 370.41666 767.2916 Q 343.9583 740.8333 343.9583 740.8333 L 343.9583 740.8333 L 343.9583 714.37494 Q 343.9583 714.37494 317.49997 714.37494 L 317.49997 714.37494 L 317.49997 714.37494 Q 291.04166 687.9166 185.20833 582.0833 L 79.37499 476.24997 L 79.37499 476.24997 L 79.37499 449.79166 L 79.37499 449.79166 L 79.37499 449.79166 L 52.916664 449.79166 L 52.916664 449.79166 L 52.916664 423.3333 L 26.458332 423.3333 L 26.458332 396.87497 L 26.458332 370.41666 L 0.0 370.41666 L 0.0 370.41666 L 0.0 343.9583 L 0.0 317.49997 L 79.37499 317.49997 L 132.29166 291.04166 L 502.7083 158.74998 Q 899.5833 26.458332 899.5833 0.0 Q 926.0416 0.0 926.0416 0.0 z" svg:height="8.73125mm" draw:style-name="style-52" svg:viewBox="0.0 0.0 1111.25 873.12494" svg:width="11.112499mm" svg:x="108.743744mm" svg:y="128.85208mm"/>
          <draw:path svg:d="M 1428.7499 158.74998 L 1508.1249 158.74998 L 1561.0416 185.20833 Q 1613.9583 238.12498 1693.3333 238.12498 L 1746.2499 238.12498 L 1825.6249 264.5833 Q 1904.9999 291.04166 1957.9165 291.04166 L 1984.3749 291.04166 L 2010.8333 291.04166 Q 2010.8333 291.04166 2063.75 264.5833 Q 2090.2083 238.12498 2063.75 211.66666 L 2037.2915 158.74998 L 2063.75 158.74998 Q 2090.2083 185.20833 2090.2083 185.20833 L 2090.2083 185.20833 L 2090.2083 185.20833 Q 2116.6665 185.20833 2116.6665 211.66666 L 2116.6665 238.12498 L 2116.6665 264.5833 L 2116.6665 291.04166 L 2116.6665 291.04166 L 2116.6665 291.04166 L 2116.6665 317.49997 L 2116.6665 317.49997 L 2143.125 317.49997 L 2143.125 343.9583 L 2143.125 343.9583 L 2169.5833 343.9583 L 2169.5833 343.9583 L 2169.5833 343.9583 L 2169.5833 370.41666 L 2169.5833 370.41666 L 2222.5 396.87497 Q 2275.4165 449.79166 2328.3333 476.24997 Q 2381.2498 502.7083 2381.2498 502.7083 L 2381.2498 529.1666 L 2381.2498 529.1666 Q 2381.2498 555.625 2407.7083 555.625 Q 2434.1665 555.625 2328.3333 582.0833 Q 2222.5 608.5416 2248.9583 661.4583 Q 2275.4165 687.9166 2222.5 714.37494 Q 2196.0415 714.37494 2196.0415 740.8333 Q 2196.0415 767.2916 2116.6665 767.2916 L 2037.2915 793.74994 L 2037.2915 793.74994 Q 2037.2915 767.2916 1852.0833 793.74994 Q 1693.3333 793.74994 1693.3333 767.2916 Q 1693.3333 740.8333 1693.3333 714.37494 L 1666.8749 687.9166 L 1666.8749 661.4583 L 1666.8749 634.99994 L 1666.8749 608.5416 Q 1666.8749 582.0833 1508.1249 582.0833 L 1349.3749 608.5416 L 1349.3749 608.5416 L 1322.9166 608.5416 L 1322.9166 608.5416 L 1322.9166 608.5416 L 1296.4583 634.99994 L 1269.9999 661.4583 L 1243.5416 661.4583 L 1217.0833 661.4583 L 1190.6249 687.9166 L 1164.1666 714.37494 L 1164.1666 714.37494 L 1164.1666 714.37494 L 1190.6249 714.37494 L 1190.6249 714.37494 L 1164.1666 740.8333 L 1137.7083 767.2916 L 1137.7083 767.2916 L 1111.25 767.2916 L 1111.25 767.2916 L 1111.25 767.2916 L 1190.6249 793.74994 Q 1269.9999 820.2083 1269.9999 820.2083 L 1296.4583 820.2083 L 1296.4583 820.2083 L 1296.4583 820.2083 L 1322.9166 846.6666 L 1375.8333 846.6666 L 1375.8333 873.12494 L 1375.8333 899.5833 L 1349.3749 899.5833 L 1349.3749 926.0416 L 1349.3749 926.0416 L 1322.9166 926.0416 L 1322.9166 926.0416 L 1322.9166 926.0416 L 1322.9166 952.49994 L 1322.9166 952.49994 L 1296.4583 978.95825 L 1296.4583 978.95825 L 1217.0833 978.95825 L 1111.25 978.95825 L 1005.4166 952.49994 L 926.0416 926.0416 L 899.5833 926.0416 L 846.6666 926.0416 L 820.2083 952.49994 L 793.74994 952.49994 L 793.74994 926.0416 L 793.74994 899.5833 L 820.2083 899.5833 L 846.6666 873.12494 L 873.12494 873.12494 L 899.5833 873.12494 L 899.5833 820.2083 Q 899.5833 793.74994 952.49994 793.74994 Q 978.95825 767.2916 1005.4166 767.2916 L 1058.3333 767.2916 L 1058.3333 740.8333 L 1058.3333 740.8333 L 1084.7916 714.37494 L 1084.7916 687.9166 L 1031.875 687.9166 L 978.95825 661.4583 L 978.95825 661.4583 L 952.49994 661.4583 L 952.49994 661.4583 Q 952.49994 661.4583 952.49994 634.99994 L 952.49994 634.99994 L 978.95825 634.99994 L 978.95825 608.5416 L 978.95825 608.5416 L 1005.4166 608.5416 L 1005.4166 608.5416 L 1005.4166 608.5416 L 1005.4166 582.0833 L 1005.4166 582.0833 L 978.95825 582.0833 L 978.95825 555.625 L 978.95825 555.625 L 952.49994 555.625 L 952.49994 555.625 L 952.49994 555.625 L 899.5833 529.1666 Q 820.2083 502.7083 793.74994 502.7083 Q 740.8333 502.7083 582.0833 476.24997 L 449.79166 449.79166 L 449.79166 449.79166 Q 423.3333 423.3333 396.87497 423.3333 L 370.41666 423.3333 L 370.41666 423.3333 Q 370.41666 396.87497 264.5833 396.87497 L 185.20833 396.87497 L 105.83333 370.41666 L 0.0 343.9583 L 0.0 343.9583 L 0.0 343.9583 L 0.0 343.9583 L 26.458332 343.9583 L 105.83333 317.49997 L 158.74998 317.49997 L 158.74998 291.04166 L 158.74998 238.12498 L 317.49997 185.20833 Q 502.7083 158.74998 502.7083 132.29166 Q 502.7083 79.37499 767.2916 26.458332 Q 1031.875 -26.458332 1058.3333 0.0 Q 1058.3333 26.458332 1217.0833 79.37499 Q 1402.2916 132.29166 1375.8333 132.29166 Q 1375.8333 132.29166 1428.7499 158.74998 z" svg:height="9.789583mm" draw:style-name="style-53" svg:viewBox="0.0 0.0 2407.7083 978.95825" svg:width="24.077082mm" svg:x="58.737495mm" svg:y="82.814575mm"/>
          <draw:path svg:d="M 634.99994 0.0 L 661.4583 0.0 L 661.4583 52.916664 Q 687.9166 105.83333 687.9166 105.83333 L 687.9166 132.29166 L 793.74994 158.74998 Q 873.12494 185.20833 899.5833 238.12498 Q 899.5833 291.04166 899.5833 291.04166 L 926.0416 291.04166 L 899.5833 317.49997 Q 873.12494 343.9583 793.74994 343.9583 L 740.8333 343.9583 L 740.8333 370.41666 L 740.8333 370.41666 L 714.37494 370.41666 L 714.37494 396.87497 L 634.99994 396.87497 L 582.0833 396.87497 L 582.0833 423.3333 L 582.0833 423.3333 L 608.5416 423.3333 L 608.5416 449.79166 L 608.5416 449.79166 L 582.0833 449.79166 L 582.0833 449.79166 L 582.0833 476.24997 L 582.0833 476.24997 Q 555.625 449.79166 502.7083 423.3333 Q 449.79166 396.87497 449.79166 423.3333 Q 449.79166 449.79166 396.87497 423.3333 Q 317.49997 396.87497 158.74998 343.9583 L 0.0 291.04166 L 0.0 291.04166 L 0.0 291.04166 L 0.0 291.04166 L 0.0 291.04166 L 26.458332 264.5833 L 52.916664 238.12498 L 52.916664 211.66666 L 52.916664 185.20833 L 26.458332 185.20833 L 26.458332 185.20833 L 26.458332 158.74998 L 26.458332 158.74998 L 52.916664 158.74998 L 79.37499 185.20833 L 79.37499 185.20833 L 105.83333 185.20833 L 105.83333 211.66666 L 105.83333 238.12498 L 132.29166 238.12498 L 132.29166 238.12498 L 211.66666 264.5833 Q 317.49997 291.04166 370.41666 291.04166 L 396.87497 291.04166 L 449.79166 264.5833 L 502.7083 238.12498 L 502.7083 238.12498 L 529.1666 238.12498 L 529.1666 238.12498 L 529.1666 238.12498 L 529.1666 211.66666 L 529.1666 211.66666 L 555.625 211.66666 L 555.625 185.20833 L 555.625 185.20833 Q 529.1666 185.20833 529.1666 132.29166 Q 529.1666 79.37499 476.24997 52.916664 L 449.79166 26.458332 L 529.1666 26.458332 Q 582.0833 26.458332 634.99994 0.0 z" svg:height="4.7625mm" draw:style-name="style-54" svg:viewBox="0.0 0.0 926.0416 476.24997" svg:width="9.260416mm" svg:x="10.583333mm" svg:y="70.643745mm"/>
          <draw:path svg:d="M 2857.4998 0.0 L 2910.4165 0.0 L 2910.4165 0.0 L 2910.4165 26.458332 L 2963.3333 26.458332 L 2989.7915 26.458332 L 3280.8333 79.37499 Q 3598.3333 79.37499 3677.7083 105.83333 Q 3757.0833 132.29166 3995.208 105.83333 Q 4233.333 105.83333 4259.7915 132.29166 Q 4259.7915 158.74998 4286.25 158.74998 Q 4339.1665 185.20833 4339.1665 185.20833 L 4365.625 185.20833 L 4365.625 211.66666 Q 4365.625 238.12498 4445.0 291.04166 Q 4550.833 317.49997 4550.833 343.9583 Q 4550.833 396.87497 4497.9165 423.3333 Q 4445.0 449.79166 4497.9165 502.7083 Q 4550.833 555.625 4497.9165 582.0833 Q 4418.5415 582.0833 4392.083 608.5416 Q 4392.083 661.4583 4656.6665 661.4583 Q 4894.7915 714.37494 4974.1665 714.37494 Q 5079.9995 714.37494 5053.5415 634.99994 Q 5027.083 555.625 5027.083 502.7083 Q 5000.6245 476.24997 5027.083 476.24997 Q 5079.9995 449.79166 5079.9995 449.79166 L 5106.458 449.79166 L 5106.458 926.0416 L 5106.458 1375.8333 L 5079.9995 1375.8333 L 5079.9995 1349.3749 L 5053.5415 1349.3749 Q 5027.083 1349.3749 5000.6245 1349.3749 Q 4974.1665 1349.3749 4921.2495 1349.3749 Q 4868.333 1349.3749 4683.1245 1322.9166 Q 4497.9165 1296.4583 4497.9165 1322.9166 Q 4497.9165 1349.3749 4445.0 1349.3749 Q 4418.5415 1349.3749 4418.5415 1322.9166 Q 4418.5415 1296.4583 4074.583 1296.4583 Q 3704.1665 1296.4583 3651.2498 1349.3749 Q 3624.7915 1402.2916 3651.2498 1402.2916 Q 3677.7083 1402.2916 3598.3333 1508.1249 Q 3545.4165 1587.4999 3571.8748 1613.9583 L 3624.7915 1613.9583 L 3598.3333 1640.4166 L 3545.4165 1666.8749 L 3492.4998 1666.8749 L 3439.5833 1666.8749 L 3386.6665 1666.8749 L 3307.2915 1666.8749 L 3307.2915 1666.8749 L 3280.8333 1666.8749 L 3280.8333 1666.8749 L 3280.8333 1666.8749 L 3280.8333 1640.4166 Q 3280.8333 1640.4166 3227.9165 1534.5833 Q 3201.4583 1428.7499 3174.9998 1428.7499 Q 3148.5415 1428.7499 3148.5415 1402.2916 L 3148.5415 1349.3749 L 3174.9998 1349.3749 L 3201.4583 1349.3749 L 3201.4583 1322.9166 L 3174.9998 1296.4583 L 3174.9998 1296.4583 L 3174.9998 1296.4583 L 3174.9998 1296.4583 L 3174.9998 1296.4583 L 3122.0833 1269.9999 Q 3042.7083 1243.5416 3069.1665 1243.5416 Q 3095.6248 1243.5416 2910.4165 1164.1666 Q 2751.6665 1084.7916 2751.6665 1058.3333 Q 2725.2083 1005.4166 2698.7498 1005.4166 Q 2645.8333 1005.4166 2645.8333 978.95825 Q 2645.8333 952.49994 2592.9165 926.0416 Q 2566.4583 926.0416 2328.3333 873.12494 Q 2063.75 820.2083 1904.9999 820.2083 Q 1772.7083 767.2916 1746.2499 740.8333 Q 1746.2499 714.37494 1455.2083 661.4583 Q 1190.6249 608.5416 1190.6249 634.99994 Q 1190.6249 661.4583 1084.7916 661.4583 L 978.95825 634.99994 L 978.95825 634.99994 Q 978.95825 608.5416 926.0416 608.5416 L 873.12494 608.5416 L 846.6666 582.0833 L 793.74994 555.625 L 899.5833 555.625 L 1031.875 555.625 L 1031.875 529.1666 L 1005.4166 529.1666 L 1005.4166 529.1666 L 1005.4166 502.7083 L 1005.4166 502.7083 L 1005.4166 502.7083 L 978.95825 502.7083 L 978.95825 502.7083 L 952.49994 476.24997 L 926.0416 449.79166 L 873.12494 449.79166 Q 820.2083 449.79166 608.5416 396.87497 Q 396.87497 396.87497 264.5833 370.41666 L 105.83333 343.9583 L 105.83333 317.49997 L 105.83333 291.04166 L 79.37499 291.04166 L 79.37499 291.04166 L 79.37499 264.5833 L 52.916664 264.5833 L 52.916664 264.5833 L 52.916664 238.12498 L 52.916664 238.12498 L 52.916664 238.12498 L 52.916664 238.12498 L 52.916664 211.66666 L 52.916664 211.66666 L 52.916664 185.20833 L 52.916664 185.20833 L 52.916664 185.20833 L 26.458332 185.20833 L 26.458332 185.20833 L 26.458332 158.74998 L 0.0 158.74998 L 0.0 158.74998 L 0.0 132.29166 L 0.0 132.29166 L 26.458332 132.29166 L 26.458332 132.29166 L 52.916664 132.29166 L 52.916664 132.29166 L 52.916664 132.29166 L 105.83333 158.74998 L 158.74998 185.20833 L 423.3333 185.20833 Q 687.9166 238.12498 820.2083 211.66666 L 952.49994 211.66666 L 1005.4166 238.12498 Q 1084.7916 291.04166 1296.4583 291.04166 L 1508.1249 291.04166 L 1587.4999 264.5833 Q 1666.8749 238.12498 1666.8749 238.12498 L 1666.8749 238.12498 L 1746.2499 238.12498 Q 1825.6249 238.12498 1904.9999 211.66666 Q 1957.9165 185.20833 1957.9165 158.74998 Q 1957.9165 132.29166 2116.6665 132.29166 Q 2248.9583 158.74998 2248.9583 132.29166 Q 2248.9583 105.83333 2222.5 105.83333 Q 2196.0415 105.83333 2196.0415 79.37499 Q 2196.0415 52.916664 2301.875 52.916664 Q 2407.7083 79.37499 2487.0833 52.916664 L 2539.9998 26.458332 L 2539.9998 26.458332 L 2539.9998 26.458332 L 2672.2915 26.458332 Q 2804.5833 26.458332 2857.4998 0.0 z" svg:height="16.668749mm" draw:style-name="style-55" svg:viewBox="0.0 0.0 5106.458 1666.8749" svg:width="51.06458mm" svg:x="254.52916mm" svg:y="54.768745mm"/>
          <draw:path svg:d="M 714.37494 158.74998 L 714.37494 158.74998 L 714.37494 158.74998 Q 714.37494 185.20833 661.4583 185.20833 L 608.5416 185.20833 L 608.5416 211.66666 Q 634.99994 238.12498 608.5416 264.5833 L 555.625 291.04166 L 502.7083 291.04166 L 476.24997 291.04166 L 476.24997 317.49997 L 476.24997 317.49997 L 343.9583 317.49997 Q 211.66666 291.04166 132.29166 291.04166 Q 26.458332 291.04166 26.458332 211.66666 L 0.0 132.29166 L 238.12498 52.916664 Q 502.7083 -26.458332 502.7083 0.0 Q 502.7083 26.458332 423.3333 52.916664 Q 343.9583 79.37499 502.7083 132.29166 Q 687.9166 132.29166 714.37494 158.74998 z" svg:height="3.1749997mm" draw:style-name="style-56" svg:viewBox="0.0 0.0 714.37494 317.49997" svg:width="7.1437497mm" svg:x="73.81875mm" svg:y="123.03124mm"/>
          <draw:path svg:d="M 0.0 0.0 L 26.458332 0.0 L 26.458332 0.0 L 52.916664 0.0 L 52.916664 0.0 L 52.916664 26.458332 L 52.916664 26.458332 Q 52.916664 26.458332 79.37499 52.916664 L 79.37499 79.37499 L 79.37499 105.83333 Q 79.37499 132.29166 52.916664 132.29166 Q 0.0 132.29166 0.0 52.916664 Q -26.458332 0.0 0.0 0.0 z" svg:height="1.3229166mm" draw:style-name="style-57" svg:viewBox="0.0 0.0 79.37499 132.29166" svg:width="0.7937499mm" svg:x="288.925mm" svg:y="136.2604mm"/>
          <draw:path svg:d="M 211.66666 26.458332 L 238.12498 26.458332 L 238.12498 26.458332 Q 238.12498 26.458332 264.5833 52.916664 L 264.5833 52.916664 L 211.66666 105.83333 Q 158.74998 185.20833 185.20833 185.20833 Q 211.66666 211.66666 211.66666 211.66666 L 211.66666 238.12498 L 211.66666 238.12498 Q 211.66666 238.12498 238.12498 238.12498 L 238.12498 264.5833 L 211.66666 264.5833 Q 185.20833 291.04166 105.83333 264.5833 L 52.916664 264.5833 L 52.916664 264.5833 L 26.458332 238.12498 L 26.458332 238.12498 L 0.0 238.12498 L 0.0 185.20833 Q 0.0 105.83333 26.458332 52.916664 Q 52.916664 0.0 105.83333 0.0 Q 158.74998 26.458332 211.66666 26.458332 z" svg:height="2.6458333mm" draw:style-name="style-58" svg:viewBox="0.0 0.0 264.5833 264.5833" svg:width="2.6458333mm" svg:x="261.9375mm" svg:y="124.618744mm"/>
          <draw:path svg:d="M 211.66666 26.458332 L 291.04166 0.0 L 291.04166 0.0 Q 291.04166 26.458332 291.04166 26.458332 L 317.49997 26.458332 L 317.49997 26.458332 L 317.49997 26.458332 L 317.49997 52.916664 L 343.9583 52.916664 L 343.9583 52.916664 L 343.9583 79.37499 L 343.9583 79.37499 L 343.9583 79.37499 L 370.41666 79.37499 L 370.41666 79.37499 L 370.41666 105.83333 L 396.87497 105.83333 L 502.7083 211.66666 Q 634.99994 343.9583 661.4583 343.9583 L 661.4583 343.9583 L 661.4583 343.9583 L 661.4583 343.9583 L 661.4583 370.41666 L 661.4583 370.41666 L 740.8333 449.79166 Q 820.2083 555.625 820.2083 555.625 L 820.2083 555.625 L 846.6666 555.625 L 846.6666 555.625 L 846.6666 582.0833 L 873.12494 582.0833 L 873.12494 582.0833 L 873.12494 608.5416 L 820.2083 608.5416 L 767.2916 608.5416 L 767.2916 634.99994 L 767.2916 661.4583 L 767.2916 661.4583 L 767.2916 661.4583 L 740.8333 661.4583 L 740.8333 687.9166 L 714.37494 687.9166 L 661.4583 714.37494 L 634.99994 714.37494 L 608.5416 714.37494 L 582.0833 740.8333 L 555.625 740.8333 L 502.7083 740.8333 L 423.3333 714.37494 L 423.3333 714.37494 L 396.87497 714.37494 L 396.87497 687.9166 Q 396.87497 661.4583 238.12498 502.7083 L 105.83333 343.9583 L 105.83333 343.9583 Q 79.37499 317.49997 79.37499 317.49997 L 79.37499 317.49997 L 79.37499 291.04166 Q 79.37499 291.04166 52.916664 291.04166 L 52.916664 291.04166 L 52.916664 291.04166 L 52.916664 291.04166 L 26.458332 264.5833 L 0.0 264.5833 L 0.0 238.12498 L 0.0 211.66666 L 26.458332 211.66666 L 52.916664 238.12498 L 79.37499 238.12498 Q 79.37499 238.12498 132.29166 211.66666 Q 185.20833 185.20833 132.29166 132.29166 Q 132.29166 79.37499 211.66666 26.458332 z" svg:height="7.408333mm" draw:style-name="style-59" svg:viewBox="0.0 0.0 873.12494 740.8333" svg:width="8.73125mm" svg:x="2.9104166mm" svg:y="156.36874mm"/>
          <draw:path svg:d="M 2592.9165 26.458332 L 2566.4583 0.0 L 2778.1248 185.20833 Q 2989.7915 396.87497 2989.7915 396.87497 L 2989.7915 423.3333 L 3016.2498 555.625 Q 3042.7083 687.9166 3069.1665 714.37494 Q 3095.6248 740.8333 3095.6248 767.2916 L 3095.6248 767.2916 L 3095.6248 793.74994 Q 3095.6248 820.2083 3095.6248 846.6666 Q 3095.6248 873.12494 3016.2498 899.5833 L 2910.4165 926.0416 L 2910.4165 952.49994 L 2883.9583 952.49994 L 2883.9583 978.95825 L 2883.9583 1005.4166 L 2910.4165 1005.4166 L 2936.8748 1031.875 L 2936.8748 1031.875 L 2936.8748 1031.875 L 2936.8748 1058.3333 L 2936.8748 1084.7916 L 2936.8748 1084.7916 L 2936.8748 1084.7916 L 2936.8748 1111.25 L 2936.8748 1111.25 L 2910.4165 1111.25 L 2910.4165 1137.7083 L 2910.4165 1137.7083 L 2883.9583 1137.7083 L 2883.9583 1137.7083 L 2883.9583 1137.7083 L 2831.0415 1137.7083 Q 2804.5833 1137.7083 2645.8333 1137.7083 Q 2487.0833 1137.7083 2513.5415 1137.7083 Q 2566.4583 1164.1666 2381.2498 1190.6249 L 2222.5 1243.5416 L 2169.5833 1243.5416 L 2116.6665 1243.5416 L 2116.6665 1269.9999 L 2090.2083 1269.9999 L 2090.2083 1269.9999 L 2090.2083 1296.4583 L 2090.2083 1296.4583 L 2090.2083 1296.4583 L 2063.75 1322.9166 L 2063.75 1349.3749 L 2037.2915 1349.3749 Q 1984.3749 1349.3749 1931.4583 1269.9999 Q 1904.9999 1190.6249 1825.6249 1190.6249 L 1772.7083 1190.6249 L 1772.7083 1190.6249 Q 1746.2499 1190.6249 1746.2499 1164.1666 L 1746.2499 1164.1666 L 1746.2499 1137.7083 L 1746.2499 1137.7083 L 1719.7916 1137.7083 Q 1719.7916 1137.7083 1719.7916 1111.25 Q 1693.3333 1084.7916 1508.1249 1084.7916 L 1322.9166 1084.7916 L 1217.0833 1084.7916 Q 1111.25 1084.7916 1058.3333 1084.7916 L 1005.4166 1084.7916 L 1005.4166 1084.7916 Q 978.95825 1058.3333 978.95825 1058.3333 L 978.95825 1058.3333 L 820.2083 1058.3333 L 634.99994 1058.3333 L 634.99994 1058.3333 Q 634.99994 1031.875 582.0833 1031.875 Q 529.1666 1031.875 396.87497 1031.875 Q 264.5833 1031.875 185.20833 978.95825 L 132.29166 926.0416 L 79.37499 926.0416 L 52.916664 926.0416 L 52.916664 899.5833 L 26.458332 899.5833 L 26.458332 899.5833 L 26.458332 873.12494 L 26.458332 873.12494 L 26.458332 873.12494 L 0.0 873.12494 L 0.0 873.12494 L 0.0 846.6666 L 0.0 846.6666 L 26.458332 846.6666 L 79.37499 820.2083 L 52.916664 820.2083 L 26.458332 820.2083 L 79.37499 793.74994 L 132.29166 767.2916 L 185.20833 767.2916 Q 211.66666 767.2916 185.20833 740.8333 Q 158.74998 714.37494 185.20833 714.37494 Q 211.66666 714.37494 211.66666 687.9166 L 211.66666 661.4583 L 291.04166 687.9166 Q 396.87497 714.37494 582.0833 714.37494 L 767.2916 714.37494 L 793.74994 687.9166 L 820.2083 661.4583 L 820.2083 661.4583 L 820.2083 661.4583 L 820.2083 634.99994 L 820.2083 608.5416 L 820.2083 608.5416 L 820.2083 608.5416 L 767.2916 582.0833 Q 714.37494 555.625 687.9166 555.625 L 661.4583 555.625 L 661.4583 529.1666 L 661.4583 529.1666 L 634.99994 502.7083 L 634.99994 476.24997 L 714.37494 449.79166 Q 793.74994 449.79166 793.74994 423.3333 Q 793.74994 396.87497 820.2083 396.87497 Q 873.12494 370.41666 846.6666 343.9583 Q 820.2083 291.04166 926.0416 264.5833 Q 1031.875 238.12498 1005.4166 238.12498 Q 978.95825 238.12498 978.95825 211.66666 L 978.95825 211.66666 L 1296.4583 211.66666 Q 1587.4999 185.20833 1640.4166 185.20833 Q 1693.3333 132.29166 1719.7916 158.74998 Q 1746.2499 158.74998 1746.2499 132.29166 Q 1746.2499 79.37499 1772.7083 79.37499 L 1825.6249 79.37499 L 1825.6249 105.83333 Q 1852.0833 132.29166 1904.9999 158.74998 Q 1931.4583 185.20833 1957.9165 211.66666 Q 1957.9165 238.12498 2248.9583 211.66666 Q 2513.5415 185.20833 2566.4583 185.20833 L 2592.9165 185.20833 L 2592.9165 185.20833 Q 2619.3748 185.20833 2619.3748 185.20833 L 2619.3748 158.74998 L 2619.3748 158.74998 Q 2619.3748 158.74998 2619.3748 132.29166 L 2619.3748 132.29166 L 2619.3748 105.83333 Q 2619.3748 79.37499 2592.9165 26.458332 z M 1296.4583 714.37494 L 1243.5416 714.37494 L 1243.5416 661.4583 Q 1217.0833 634.99994 1349.3749 608.5416 Q 1508.1249 608.5416 1561.0416 608.5416 Q 1613.9583 661.4583 1508.1249 687.9166 Q 1375.8333 714.37494 1296.4583 714.37494 z" svg:height="13.49375mm" draw:style-name="style-60" svg:viewBox="0.0 0.0 3095.6248 1349.3749" svg:width="30.95625mm" svg:x="72.760414mm" svg:y="85.98958mm"/>
          <draw:path svg:d="M 767.2916 26.458332 L 793.74994 26.458332 L 820.2083 26.458332 L 846.6666 26.458332 L 926.0416 79.37499 Q 1031.875 79.37499 1084.7916 105.83333 L 1111.25 132.29166 L 1164.1666 132.29166 Q 1217.0833 132.29166 1243.5416 158.74998 Q 1243.5416 185.20833 1190.6249 185.20833 Q 1164.1666 185.20833 1164.1666 185.20833 L 1137.7083 185.20833 L 1137.7083 211.66666 L 1137.7083 238.12498 L 1111.25 238.12498 L 1084.7916 238.12498 L 1058.3333 264.5833 L 1031.875 264.5833 L 1031.875 291.04166 L 1031.875 343.9583 L 873.12494 343.9583 Q 714.37494 343.9583 396.87497 264.5833 L 105.83333 185.20833 L 79.37499 185.20833 L 26.458332 185.20833 L 26.458332 158.74998 L 26.458332 158.74998 L 0.0 158.74998 L 0.0 158.74998 L 0.0 158.74998 L 0.0 132.29166 L 26.458332 132.29166 L 52.916664 132.29166 L 52.916664 105.83333 L 52.916664 79.37499 L 79.37499 79.37499 L 132.29166 79.37499 L 423.3333 26.458332 Q 714.37494 0.0 740.8333 0.0 Q 740.8333 26.458332 767.2916 26.458332 z" svg:height="3.439583mm" draw:style-name="style-61" svg:viewBox="0.0 0.0 1243.5416 343.9583" svg:width="12.435416mm" svg:x="97.63125mm" svg:y="107.15624mm"/>
          <draw:path svg:d="M 820.2083 52.916664 L 820.2083 79.37499 L 846.6666 132.29166 Q 873.12494 185.20833 899.5833 185.20833 L 926.0416 185.20833 L 926.0416 185.20833 Q 952.49994 185.20833 952.49994 211.66666 L 952.49994 211.66666 L 926.0416 238.12498 Q 899.5833 264.5833 926.0416 291.04166 L 952.49994 317.49997 L 952.49994 370.41666 L 952.49994 396.87497 L 899.5833 423.3333 Q 846.6666 449.79166 873.12494 529.1666 Q 899.5833 634.99994 873.12494 634.99994 L 846.6666 634.99994 L 846.6666 687.9166 L 846.6666 714.37494 L 873.12494 740.8333 L 899.5833 767.2916 L 899.5833 767.2916 L 899.5833 793.74994 L 899.5833 793.74994 L 899.5833 793.74994 L 873.12494 793.74994 L 873.12494 820.2083 L 846.6666 820.2083 L 846.6666 793.74994 L 846.6666 793.74994 L 846.6666 793.74994 L 820.2083 793.74994 L 820.2083 793.74994 L 820.2083 767.2916 L 793.74994 767.2916 L 793.74994 767.2916 L 793.74994 740.8333 L 793.74994 740.8333 Q 793.74994 740.8333 767.2916 740.8333 L 740.8333 714.37494 L 740.8333 687.9166 Q 740.8333 661.4583 714.37494 634.99994 L 714.37494 608.5416 L 687.9166 608.5416 L 634.99994 634.99994 L 608.5416 634.99994 L 582.0833 634.99994 L 608.5416 687.9166 Q 634.99994 740.8333 634.99994 740.8333 L 634.99994 740.8333 L 634.99994 740.8333 Q 634.99994 767.2916 608.5416 793.74994 L 582.0833 820.2083 L 582.0833 793.74994 L 582.0833 767.2916 L 555.625 767.2916 L 529.1666 793.74994 L 476.24997 793.74994 L 449.79166 793.74994 L 449.79166 793.74994 Q 423.3333 767.2916 423.3333 767.2916 L 423.3333 767.2916 L 423.3333 767.2916 Q 423.3333 740.8333 396.87497 740.8333 Q 370.41666 740.8333 370.41666 687.9166 Q 370.41666 661.4583 343.9583 634.99994 Q 291.04166 582.0833 264.5833 529.1666 Q 264.5833 476.24997 132.29166 476.24997 L 0.0 476.24997 L 0.0 449.79166 L 0.0 423.3333 L 26.458332 423.3333 L 26.458332 423.3333 L 26.458332 396.87497 L 52.916664 396.87497 L 52.916664 396.87497 L 52.916664 370.41666 L 52.916664 370.41666 L 52.916664 370.41666 L 79.37499 370.41666 Q 105.83333 370.41666 105.83333 343.9583 L 105.83333 343.9583 L 79.37499 317.49997 L 79.37499 264.5833 L 105.83333 264.5833 Q 132.29166 264.5833 158.74998 238.12498 Q 185.20833 238.12498 185.20833 185.20833 L 185.20833 132.29166 L 185.20833 105.83333 Q 211.66666 79.37499 211.66666 79.37499 L 211.66666 79.37499 L 211.66666 79.37499 Q 211.66666 105.83333 211.66666 105.83333 L 238.12498 105.83333 L 264.5833 158.74998 Q 264.5833 211.66666 264.5833 211.66666 L 291.04166 211.66666 L 317.49997 185.20833 L 343.9583 158.74998 L 343.9583 158.74998 Q 370.41666 158.74998 343.9583 79.37499 L 343.9583 0.0 L 370.41666 0.0 L 370.41666 0.0 L 370.41666 0.0 Q 370.41666 0.0 370.41666 26.458332 L 396.87497 26.458332 L 423.3333 52.916664 Q 423.3333 105.83333 476.24997 105.83333 Q 529.1666 105.83333 529.1666 52.916664 L 529.1666 0.0 L 555.625 0.0 Q 582.0833 0.0 608.5416 26.458332 Q 661.4583 52.916664 740.8333 52.916664 Q 793.74994 52.916664 820.2083 52.916664 z M 793.74994 132.29166 L 820.2083 158.74998 L 820.2083 158.74998 L 820.2083 185.20833 L 820.2083 211.66666 Q 820.2083 238.12498 767.2916 238.12498 Q 714.37494 211.66666 687.9166 185.20833 Q 687.9166 132.29166 714.37494 132.29166 Q 740.8333 105.83333 793.74994 132.29166 z" svg:height="8.202083mm" draw:style-name="style-62" svg:viewBox="0.0 0.0 952.49994 820.2083" svg:width="9.525mm" svg:x="89.95833mm" svg:y="139.17082mm"/>
          <draw:path svg:d="M 1322.9166 105.83333 L 1322.9166 105.83333 L 1508.1249 132.29166 Q 1693.3333 158.74998 1693.3333 158.74998 L 1693.3333 158.74998 L 1719.7916 158.74998 L 1719.7916 158.74998 L 1746.2499 185.20833 L 1772.7083 185.20833 L 1772.7083 211.66666 L 1772.7083 238.12498 L 1799.1666 238.12498 L 1825.6249 264.5833 L 1825.6249 264.5833 L 1852.0833 264.5833 L 1852.0833 264.5833 L 1852.0833 264.5833 L 1852.0833 291.04166 L 1852.0833 291.04166 L 1878.5416 317.49997 L 1878.5416 343.9583 L 1799.1666 343.9583 L 1719.7916 317.49997 L 1534.5833 317.49997 L 1375.8333 317.49997 L 1375.8333 343.9583 Q 1375.8333 343.9583 1402.2916 370.41666 Q 1428.7499 396.87497 1402.2916 423.3333 Q 1375.8333 423.3333 1322.9166 449.79166 Q 1296.4583 476.24997 1322.9166 476.24997 Q 1375.8333 529.1666 1296.4583 555.625 L 1217.0833 582.0833 L 1190.6249 582.0833 L 1190.6249 582.0833 L 1164.1666 582.0833 L 1137.7083 582.0833 L 1137.7083 582.0833 L 1111.25 582.0833 L 1111.25 608.5416 L 1111.25 634.99994 L 1137.7083 634.99994 L 1137.7083 634.99994 L 1137.7083 661.4583 L 1164.1666 661.4583 L 1164.1666 661.4583 L 1164.1666 687.9166 L 1164.1666 687.9166 L 1164.1666 687.9166 L 1190.6249 687.9166 L 1190.6249 687.9166 L 1217.0833 714.37494 L 1243.5416 740.8333 L 1269.9999 740.8333 L 1296.4583 740.8333 L 1296.4583 767.2916 L 1296.4583 793.74994 L 1217.0833 793.74994 L 1164.1666 793.74994 L 1031.875 793.74994 Q 899.5833 793.74994 793.74994 820.2083 Q 687.9166 846.6666 396.87497 820.2083 L 105.83333 793.74994 L 105.83333 767.2916 L 105.83333 740.8333 L 158.74998 740.8333 L 238.12498 740.8333 L 211.66666 714.37494 L 185.20833 687.9166 L 185.20833 687.9166 L 211.66666 687.9166 L 211.66666 687.9166 L 211.66666 661.4583 L 185.20833 661.4583 L 185.20833 634.99994 L 185.20833 634.99994 Q 158.74998 634.99994 105.83333 608.5416 L 0.0 582.0833 L 0.0 555.625 L 0.0 529.1666 L 26.458332 529.1666 L 26.458332 529.1666 L 79.37499 502.7083 Q 132.29166 476.24997 105.83333 476.24997 Q 105.83333 449.79166 132.29166 423.3333 Q 158.74998 396.87497 158.74998 370.41666 Q 158.74998 343.9583 105.83333 343.9583 Q 52.916664 317.49997 52.916664 291.04166 L 26.458332 238.12498 L 52.916664 238.12498 L 79.37499 211.66666 L 79.37499 211.66666 L 52.916664 211.66666 L 52.916664 211.66666 L 52.916664 211.66666 L 79.37499 211.66666 L 105.83333 211.66666 L 105.83333 211.66666 L 105.83333 211.66666 L 132.29166 185.20833 Q 132.29166 158.74998 291.04166 158.74998 Q 449.79166 158.74998 449.79166 132.29166 Q 449.79166 105.83333 476.24997 79.37499 Q 529.1666 52.916664 529.1666 0.0 Q 529.1666 -26.458332 582.0833 0.0 Q 634.99994 52.916664 846.6666 52.916664 Q 1084.7916 52.916664 1217.0833 105.83333 Q 1349.3749 158.74998 1322.9166 132.29166 Q 1322.9166 105.83333 1322.9166 105.83333 z" svg:height="8.202083mm" draw:style-name="style-63" svg:viewBox="0.0 0.0 1878.5416 820.2083" svg:width="18.785416mm" svg:x="100.0125mm" svg:y="54.504166mm"/>
          <draw:path svg:d="M 211.66666 26.458332 L 211.66666 0.0 L 238.12498 0.0 L 238.12498 0.0 L 238.12498 26.458332 Q 264.5833 52.916664 370.41666 52.916664 Q 476.24997 52.916664 634.99994 26.458332 L 793.74994 26.458332 L 793.74994 26.458332 Q 793.74994 52.916664 767.2916 52.916664 L 714.37494 52.916664 L 714.37494 79.37499 L 714.37494 79.37499 L 714.37494 132.29166 L 714.37494 185.20833 L 714.37494 185.20833 L 714.37494 211.66666 L 767.2916 211.66666 Q 846.6666 211.66666 873.12494 211.66666 L 899.5833 211.66666 L 899.5833 238.12498 L 899.5833 264.5833 L 873.12494 264.5833 L 820.2083 264.5833 L 820.2083 291.04166 L 820.2083 291.04166 L 793.74994 291.04166 L 793.74994 317.49997 L 793.74994 317.49997 L 767.2916 317.49997 L 767.2916 343.9583 L 767.2916 370.41666 L 740.8333 423.3333 L 714.37494 449.79166 L 714.37494 449.79166 L 714.37494 476.24997 L 714.37494 476.24997 L 714.37494 476.24997 L 687.9166 502.7083 L 687.9166 529.1666 L 687.9166 529.1666 Q 661.4583 529.1666 634.99994 555.625 Q 608.5416 582.0833 291.04166 582.0833 L 0.0 582.0833 L 0.0 582.0833 L 0.0 582.0833 L 26.458332 555.625 L 52.916664 529.1666 L 79.37499 529.1666 Q 132.29166 529.1666 132.29166 502.7083 L 132.29166 502.7083 L 158.74998 502.7083 Q 185.20833 476.24997 238.12498 476.24997 Q 264.5833 476.24997 238.12498 264.5833 L 211.66666 52.916664 L 211.66666 26.458332 z" svg:height="5.820833mm" draw:style-name="style-64" svg:viewBox="0.0 0.0 899.5833 582.0833" svg:width="8.995832mm" svg:x="96.572914mm" svg:y="150.28333mm"/>
          <draw:path svg:d="M 873.12494 52.916664 L 899.5833 52.916664 L 873.12494 105.83333 Q 846.6666 185.20833 529.1666 185.20833 Q 238.12498 238.12498 211.66666 238.12498 L 185.20833 238.12498 L 105.83333 264.5833 L 0.0 264.5833 L 0.0 238.12498 L 0.0 211.66666 L 26.458332 211.66666 L 26.458332 185.20833 L 26.458332 185.20833 L 52.916664 185.20833 L 52.916664 185.20833 L 52.916664 185.20833 L 105.83333 158.74998 L 158.74998 132.29166 L 317.49997 52.916664 Q 476.24997 -26.458332 661.4583 0.0 Q 846.6666 26.458332 873.12494 52.916664 z" svg:height="2.6458333mm" draw:style-name="style-65" svg:viewBox="0.0 0.0 899.5833 264.5833" svg:width="8.995832mm" svg:x="14.816666mm" svg:y="89.69375mm"/>
          <draw:path svg:d="M 1217.0833 79.37499 L 1217.0833 79.37499 L 1481.6666 105.83333 Q 1746.2499 105.83333 1799.1666 105.83333 Q 1852.0833 105.83333 1878.5416 79.37499 L 1878.5416 79.37499 L 1904.9999 79.37499 Q 1931.4583 79.37499 1931.4583 52.916664 Q 1904.9999 0.0 1984.3749 26.458332 Q 2063.75 52.916664 2143.125 79.37499 L 2248.9583 79.37499 L 2248.9583 79.37499 Q 2248.9583 105.83333 2196.0415 132.29166 L 2116.6665 158.74998 L 2090.2083 185.20833 L 2063.75 211.66666 L 2063.75 211.66666 L 2037.2915 211.66666 L 2037.2915 211.66666 L 2037.2915 211.66666 L 2037.2915 238.12498 L 2037.2915 238.12498 L 2063.75 238.12498 L 2063.75 264.5833 L 2063.75 264.5833 L 2090.2083 264.5833 L 2090.2083 264.5833 L 2090.2083 264.5833 L 2090.2083 291.04166 L 2090.2083 291.04166 L 2116.6665 291.04166 L 2116.6665 317.49997 L 2222.5 343.9583 Q 2354.7915 396.87497 2381.2498 423.3333 Q 2407.7083 423.3333 2407.7083 476.24997 Q 2434.1665 529.1666 2487.0833 582.0833 Q 2539.9998 634.99994 2592.9165 661.4583 L 2645.8333 687.9166 L 2645.8333 687.9166 L 2645.8333 687.9166 L 2672.2915 687.9166 L 2672.2915 687.9166 L 2672.2915 687.9166 L 2672.2915 687.9166 L 2672.2915 687.9166 L 2672.2915 714.37494 L 2672.2915 714.37494 L 2672.2915 714.37494 L 2672.2915 740.8333 L 2672.2915 740.8333 L 2645.8333 740.8333 L 2645.8333 740.8333 L 2645.8333 767.2916 L 2619.3748 793.74994 L 2619.3748 793.74994 L 2619.3748 793.74994 L 2619.3748 820.2083 L 2619.3748 820.2083 L 2592.9165 846.6666 L 2592.9165 873.12494 L 2513.5415 873.12494 Q 2434.1665 873.12494 2434.1665 846.6666 Q 2434.1665 820.2083 2196.0415 820.2083 Q 1984.3749 820.2083 1984.3749 926.0416 L 1984.3749 1005.4166 L 1957.9165 1005.4166 Q 1931.4583 1005.4166 1878.5416 978.95825 L 1825.6249 926.0416 L 1825.6249 952.49994 L 1825.6249 978.95825 L 1799.1666 978.95825 L 1799.1666 1005.4166 L 1799.1666 1005.4166 L 1825.6249 1005.4166 L 1825.6249 1005.4166 L 1825.6249 1031.875 L 1799.1666 1031.875 L 1799.1666 1058.3333 L 1799.1666 1058.3333 L 1772.7083 1058.3333 L 1772.7083 1084.7916 L 1772.7083 1111.25 L 1799.1666 1111.25 L 1799.1666 1137.7083 L 1746.2499 1137.7083 L 1693.3333 1137.7083 L 1693.3333 1111.25 Q 1693.3333 1058.3333 1587.4999 1031.875 Q 1481.6666 1005.4166 1481.6666 1005.4166 Q 1455.2083 978.95825 1375.8333 926.0416 Q 1269.9999 899.5833 1296.4583 846.6666 Q 1296.4583 820.2083 1190.6249 846.6666 Q 1058.3333 846.6666 1031.875 846.6666 Q 1031.875 820.2083 899.5833 793.74994 Q 793.74994 793.74994 767.2916 740.8333 Q 740.8333 740.8333 714.37494 740.8333 Q 714.37494 767.2916 661.4583 740.8333 Q 608.5416 687.9166 529.1666 687.9166 L 423.3333 687.9166 L 423.3333 687.9166 Q 396.87497 661.4583 396.87497 661.4583 Q 396.87497 634.99994 238.12498 687.9166 L 79.37499 714.37494 L 79.37499 714.37494 L 79.37499 687.9166 L 26.458332 687.9166 L 0.0 687.9166 L 0.0 661.4583 L 26.458332 661.4583 L 26.458332 661.4583 L 26.458332 634.99994 L 26.458332 634.99994 L 26.458332 634.99994 L 52.916664 634.99994 L 52.916664 634.99994 L 52.916664 608.5416 L 79.37499 608.5416 L 79.37499 608.5416 L 79.37499 582.0833 L 132.29166 582.0833 L 211.66666 582.0833 L 211.66666 555.625 Q 185.20833 529.1666 132.29166 476.24997 L 79.37499 423.3333 L 79.37499 423.3333 L 79.37499 423.3333 L 132.29166 396.87497 L 158.74998 370.41666 L 343.9583 370.41666 Q 555.625 370.41666 555.625 317.49997 Q 555.625 291.04166 608.5416 264.5833 Q 661.4583 264.5833 687.9166 158.74998 Q 714.37494 52.916664 793.74994 26.458332 Q 873.12494 0.0 952.49994 0.0 Q 1005.4166 -26.458332 1031.875 0.0 Q 1031.875 0.0 1084.7916 52.916664 Q 1137.7083 105.83333 1190.6249 105.83333 Q 1217.0833 105.83333 1217.0833 79.37499 z M 2619.3748 740.8333 L 2619.3748 767.2916 L 2513.5415 767.2916 Q 2381.2498 740.8333 2513.5415 740.8333 Q 2619.3748 714.37494 2619.3748 740.8333 z" svg:height="11.377083mm" draw:style-name="style-66" svg:viewBox="0.0 0.0 2672.2915 1137.7083" svg:width="26.722916mm" svg:x="52.122913mm" svg:y="36.512497mm"/>
          <draw:path svg:d="M 79.37499 105.83333 L 0.0 0.0 L 79.37499 26.458332 Q 185.20833 26.458332 185.20833 52.916664 L 211.66666 52.916664 L 211.66666 52.916664 L 238.12498 52.916664 L 238.12498 52.916664 L 238.12498 79.37499 L 238.12498 79.37499 L 238.12498 79.37499 L 264.5833 79.37499 L 264.5833 79.37499 L 396.87497 185.20833 Q 502.7083 264.5833 529.1666 291.04166 L 529.1666 291.04166 L 502.7083 343.9583 Q 449.79166 396.87497 449.79166 396.87497 L 449.79166 396.87497 L 449.79166 396.87497 Q 423.3333 396.87497 291.04166 291.04166 Q 185.20833 185.20833 79.37499 105.83333 z" svg:height="3.9687498mm" draw:style-name="style-67" svg:viewBox="0.0 0.0 529.1666 396.87497" svg:width="5.2916665mm" svg:x="76.993744mm" svg:y="62.17708mm"/>
          <draw:path svg:d="M 5106.458 52.916664 L 5132.9165 52.916664 L 5132.9165 79.37499 L 5159.3745 79.37499 L 5159.3745 1322.9166 L 5159.3745 2566.4583 L 5159.3745 2566.4583 Q 5132.9165 2566.4583 5132.9165 2592.9165 Q 5132.9165 2645.8333 5053.5415 2645.8333 Q 4974.1665 2645.8333 4947.708 2619.3748 Q 4921.2495 2566.4583 4894.7915 2566.4583 Q 4868.333 2539.9998 4497.9165 2539.9998 L 4127.5 2513.5415 L 4127.5 2487.0833 Q 4127.5 2487.0833 4101.0415 2487.0833 L 4101.0415 2487.0833 L 4074.583 2487.0833 Q 4048.1248 2487.0833 3942.2915 2434.1665 L 3836.4583 2407.7083 L 3836.4583 2407.7083 Q 3836.4583 2381.2498 3783.5415 2381.2498 Q 3730.6248 2381.2498 3677.7083 2328.3333 Q 3624.7915 2275.4165 3174.9998 2222.5 Q 2725.2083 2222.5 2487.0833 2196.0415 L 2222.5 2169.5833 L 2196.0415 2196.0415 Q 2169.5833 2222.5 2090.2083 2222.5 L 2010.8333 2222.5 L 1904.9999 2222.5 Q 1772.7083 2222.5 1666.8749 2196.0415 L 1561.0416 2169.5833 L 1561.0416 2169.5833 Q 1561.0416 2169.5833 1534.5833 2143.125 Q 1481.6666 2143.125 1481.6666 2116.6665 Q 1481.6666 2063.75 1455.2083 2037.2915 Q 1428.7499 2010.8333 1640.4166 1984.3749 Q 1825.6249 1957.9165 1825.6249 1878.5416 Q 1825.6249 1799.1666 1799.1666 1799.1666 Q 1772.7083 1799.1666 1772.7083 1746.2499 Q 1799.1666 1693.3333 1693.3333 1666.8749 Q 1587.4999 1640.4166 1322.9166 1693.3333 Q 1084.7916 1746.2499 1058.3333 1746.2499 Q 1058.3333 1772.7083 1031.875 1772.7083 Q 1005.4166 1799.1666 820.2083 1799.1666 Q 634.99994 1852.0833 634.99994 1852.0833 Q 608.5416 1878.5416 582.0833 1878.5416 Q 555.625 1904.9999 343.9583 1904.9999 L 132.29166 1931.4583 L 132.29166 1931.4583 L 132.29166 1904.9999 L 238.12498 1878.5416 Q 343.9583 1852.0833 370.41666 1825.6249 L 396.87497 1799.1666 L 396.87497 1799.1666 L 423.3333 1799.1666 L 423.3333 1799.1666 L 423.3333 1772.7083 L 396.87497 1772.7083 L 396.87497 1746.2499 L 396.87497 1746.2499 L 370.41666 1746.2499 L 370.41666 1719.7916 L 370.41666 1693.3333 L 370.41666 1693.3333 L 370.41666 1666.8749 L 370.41666 1666.8749 Q 370.41666 1640.4166 343.9583 1640.4166 Q 317.49997 1640.4166 264.5833 1561.0416 Q 211.66666 1508.1249 105.83333 1455.2083 L 26.458332 1375.8333 L 26.458332 1375.8333 L 0.0 1375.8333 L 26.458332 1322.9166 Q 52.916664 1269.9999 105.83333 1269.9999 Q 132.29166 1217.0833 158.74998 1217.0833 L 185.20833 1217.0833 L 185.20833 1190.6249 L 158.74998 1190.6249 L 158.74998 1190.6249 L 158.74998 1164.1666 L 105.83333 1164.1666 Q 79.37499 1164.1666 105.83333 1137.7083 Q 132.29166 1111.25 52.916664 1111.25 L 0.0 1111.25 L 0.0 1084.7916 L 0.0 1058.3333 L 132.29166 1058.3333 L 264.5833 1058.3333 L 264.5833 1031.875 L 264.5833 1005.4166 L 238.12498 1005.4166 L 238.12498 1005.4166 L 211.66666 978.95825 Q 185.20833 952.49994 132.29166 952.49994 L 79.37499 926.0416 L 79.37499 899.5833 L 79.37499 873.12494 L 211.66666 873.12494 Q 317.49997 846.6666 317.49997 846.6666 L 317.49997 846.6666 L 740.8333 899.5833 Q 1137.7083 952.49994 1349.3749 926.0416 Q 1561.0416 926.0416 1587.4999 899.5833 Q 1587.4999 846.6666 1719.7916 846.6666 L 1852.0833 846.6666 L 2063.75 899.5833 Q 2275.4165 952.49994 2487.0833 952.49994 Q 2672.2915 952.49994 2698.7498 952.49994 L 2725.2083 952.49994 L 2804.5833 952.49994 L 2857.4998 952.49994 L 2857.4998 978.95825 L 2857.4998 978.95825 L 2883.9583 978.95825 L 2883.9583 952.49994 L 2910.4165 952.49994 L 2936.8748 952.49994 L 2936.8748 926.0416 L 2910.4165 926.0416 L 2910.4165 926.0416 L 2910.4165 899.5833 L 2857.4998 899.5833 L 2831.0415 899.5833 L 2831.0415 873.12494 L 2804.5833 873.12494 L 2804.5833 846.6666 L 2804.5833 820.2083 L 2778.1248 820.2083 Q 2751.6665 820.2083 2725.2083 793.74994 Q 2698.7498 740.8333 2619.3748 687.9166 Q 2513.5415 661.4583 2513.5415 634.99994 Q 2513.5415 608.5416 2381.2498 582.0833 L 2222.5 582.0833 L 2222.5 555.625 L 2222.5 555.625 L 2196.0415 555.625 L 2196.0415 529.1666 L 2169.5833 529.1666 L 2143.125 529.1666 L 2143.125 476.24997 L 2143.125 449.79166 L 2116.6665 449.79166 L 2090.2083 423.3333 L 2090.2083 423.3333 L 2063.75 423.3333 L 2063.75 423.3333 L 2063.75 423.3333 L 2063.75 396.87497 L 2063.75 396.87497 L 2116.6665 396.87497 L 2143.125 370.41666 L 2143.125 370.41666 L 2169.5833 370.41666 L 2169.5833 370.41666 L 2169.5833 370.41666 L 2222.5 370.41666 L 2248.9583 370.41666 L 2354.7915 370.41666 Q 2460.6248 423.3333 2698.7498 423.3333 Q 2910.4165 423.3333 2989.7915 423.3333 L 3069.1665 423.3333 L 3122.0833 423.3333 L 3201.4583 423.3333 L 3201.4583 449.79166 L 3227.9165 449.79166 L 3227.9165 370.41666 Q 3227.9165 264.5833 3174.9998 238.12498 Q 3122.0833 211.66666 3122.0833 158.74998 L 3122.0833 132.29166 L 3122.0833 132.29166 L 3122.0833 105.83333 L 3122.0833 105.83333 L 3122.0833 105.83333 L 3122.0833 52.916664 L 3122.0833 26.458332 L 3122.0833 26.458332 L 3122.0833 0.0 L 3174.9998 0.0 L 3227.9165 0.0 L 3227.9165 0.0 L 3227.9165 0.0 L 3254.3748 26.458332 L 3254.3748 52.916664 L 3227.9165 52.916664 L 3201.4583 52.916664 L 3201.4583 105.83333 Q 3201.4583 132.29166 3227.9165 132.29166 Q 3254.3748 132.29166 3280.8333 238.12498 Q 3333.7498 343.9583 3333.7498 343.9583 L 3333.7498 370.41666 L 3333.7498 370.41666 L 3333.7498 370.41666 L 3360.2083 370.41666 L 3360.2083 370.41666 L 3439.5833 370.41666 L 3492.4998 370.41666 L 3545.4165 370.41666 L 3598.3333 370.41666 L 3651.2498 343.9583 L 3677.7083 317.49997 L 3624.7915 317.49997 Q 3598.3333 291.04166 3651.2498 211.66666 Q 3730.6248 105.83333 3704.1665 105.83333 Q 3677.7083 105.83333 3704.1665 52.916664 Q 3757.0833 0.0 4127.5 0.0 Q 4471.458 0.0 4471.458 26.458332 Q 4471.458 52.916664 4497.9165 52.916664 Q 4550.833 52.916664 4550.833 26.458332 Q 4550.833 0.0 4736.0415 26.458332 Q 4921.2495 52.916664 4974.1665 52.916664 Q 5027.083 52.916664 5053.5415 52.916664 Q 5079.9995 52.916664 5106.458 52.916664 z" svg:height="26.458332mm" draw:style-name="style-68" svg:viewBox="0.0 0.0 5159.3745 2645.8333" svg:width="51.593746mm" svg:x="253.99998mm" svg:y="67.73333mm"/>
          <draw:path svg:d="M 687.9166 26.458332 L 899.5833 0.0 L 952.49994 0.0 Q 1005.4166 26.458332 1005.4166 26.458332 L 1005.4166 26.458332 L 1031.875 132.29166 Q 1058.3333 211.66666 1058.3333 211.66666 L 1058.3333 211.66666 L 1058.3333 238.12498 Q 1058.3333 291.04166 661.4583 317.49997 Q 264.5833 343.9583 158.74998 291.04166 L 26.458332 291.04166 L 26.458332 264.5833 L 0.0 264.5833 L 0.0 238.12498 L 0.0 211.66666 L 26.458332 211.66666 L 26.458332 185.20833 L 52.916664 185.20833 L 79.37499 185.20833 L 105.83333 158.74998 L 132.29166 132.29166 L 211.66666 132.29166 Q 264.5833 132.29166 264.5833 105.83333 L 264.5833 105.83333 L 291.04166 105.83333 Q 317.49997 79.37499 370.41666 79.37499 Q 449.79166 26.458332 687.9166 26.458332 z" svg:height="3.1749997mm" draw:style-name="style-69" svg:viewBox="0.0 0.0 1058.3333 317.49997" svg:width="10.583333mm" svg:x="10.583333mm" svg:y="98.689575mm"/>
          <draw:path svg:d="M 211.66666 26.458332 L 238.12498 26.458332 L 238.12498 26.458332 Q 264.5833 26.458332 264.5833 26.458332 L 264.5833 0.0 L 317.49997 26.458332 Q 370.41666 79.37499 370.41666 79.37499 L 370.41666 79.37499 L 370.41666 158.74998 Q 370.41666 238.12498 343.9583 238.12498 L 343.9583 238.12498 L 317.49997 238.12498 L 317.49997 238.12498 L 264.5833 238.12498 Q 238.12498 238.12498 211.66666 158.74998 Q 211.66666 105.83333 158.74998 79.37499 L 132.29166 79.37499 L 132.29166 105.83333 Q 132.29166 132.29166 79.37499 132.29166 L 26.458332 105.83333 L 26.458332 79.37499 Q 0.0 79.37499 0.0 79.37499 L 0.0 79.37499 L 0.0 52.916664 Q -26.458332 26.458332 52.916664 26.458332 Q 158.74998 26.458332 211.66666 26.458332 z" svg:height="2.38125mm" draw:style-name="style-70" svg:viewBox="0.0 0.0 370.41666 238.12498" svg:width="3.7041664mm" svg:x="246.59166mm" svg:y="106.627075mm"/>
          <draw:path svg:d="M 529.1666 0.0 L 555.625 0.0 L 555.625 26.458332 Q 529.1666 79.37499 555.625 132.29166 Q 582.0833 158.74998 555.625 185.20833 L 555.625 185.20833 L 555.625 185.20833 Q 555.625 185.20833 476.24997 211.66666 Q 396.87497 238.12498 396.87497 291.04166 Q 370.41666 317.49997 343.9583 343.9583 Q 291.04166 396.87497 158.74998 343.9583 L 0.0 291.04166 L 52.916664 264.5833 Q 132.29166 238.12498 211.66666 211.66666 Q 291.04166 185.20833 291.04166 132.29166 L 291.04166 79.37499 L 291.04166 79.37499 L 291.04166 52.916664 L 317.49997 52.916664 L 317.49997 26.458332 L 423.3333 26.458332 Q 502.7083 -26.458332 529.1666 0.0 z" svg:height="3.439583mm" draw:style-name="style-71" svg:viewBox="0.0 0.0 555.625 343.9583" svg:width="5.5562496mm" svg:x="94.19166mm" svg:y="128.85208mm"/>
          <draw:path svg:d="M 2143.125 264.5833 L 2143.125 264.5833 L 2196.0415 264.5833 L 2248.9583 264.5833 L 2301.875 264.5833 L 2354.7915 264.5833 L 2725.2083 264.5833 Q 3095.6248 264.5833 3174.9998 264.5833 L 3254.3748 264.5833 L 3254.3748 238.12498 L 3254.3748 238.12498 L 3280.8333 238.12498 L 3280.8333 211.66666 L 3307.2915 211.66666 L 3307.2915 211.66666 L 3466.0415 238.12498 Q 3598.3333 264.5833 3809.9998 264.5833 Q 4021.6665 317.49997 4074.583 317.49997 L 4127.5 317.49997 L 4153.958 343.9583 L 4180.4165 370.41666 L 4180.4165 370.41666 L 4206.875 370.41666 L 4206.875 370.41666 L 4206.875 370.41666 L 4206.875 396.87497 L 4206.875 396.87497 L 4233.333 396.87497 L 4233.333 423.3333 L 4101.0415 423.3333 L 3995.208 423.3333 L 4048.1248 449.79166 L 4074.583 476.24997 L 4127.5 476.24997 Q 4180.4165 476.24997 4180.4165 502.7083 L 4180.4165 502.7083 L 4074.583 502.7083 Q 3968.7498 529.1666 3942.2915 529.1666 Q 3915.833 529.1666 3915.833 582.0833 Q 3915.833 608.5416 3730.6248 608.5416 L 3518.9583 634.99994 L 3518.9583 634.99994 L 3518.9583 634.99994 L 3545.4165 634.99994 L 3545.4165 634.99994 L 3598.3333 661.4583 L 3651.2498 687.9166 L 3651.2498 687.9166 L 3677.7083 687.9166 L 3677.7083 740.8333 Q 3677.7083 793.74994 3651.2498 793.74994 Q 3624.7915 793.74994 3704.1665 846.6666 Q 3757.0833 899.5833 3836.4583 926.0416 L 3889.3748 926.0416 L 3889.3748 952.49994 L 3889.3748 978.95825 L 3862.9165 978.95825 L 3836.4583 1005.4166 L 3809.9998 1005.4166 Q 3783.5415 1005.4166 3783.5415 1031.875 Q 3783.5415 1058.3333 3677.7083 1084.7916 Q 3571.8748 1111.25 3571.8748 1164.1666 L 3571.8748 1217.0833 L 3518.9583 1217.0833 L 3439.5833 1217.0833 L 3439.5833 1243.5416 L 3466.0415 1243.5416 L 3466.0415 1269.9999 L 3466.0415 1322.9166 L 3492.4998 1322.9166 L 3518.9583 1322.9166 L 3518.9583 1322.9166 Q 3518.9583 1322.9166 3545.4165 1349.3749 L 3571.8748 1349.3749 L 3571.8748 1349.3749 Q 3571.8748 1375.8333 3598.3333 1375.8333 L 3624.7915 1375.8333 L 3677.7083 1375.8333 L 3704.1665 1375.8333 L 3730.6248 1402.2916 L 3757.0833 1428.7499 L 3598.3333 1428.7499 Q 3439.5833 1428.7499 3386.6665 1402.2916 Q 3333.7498 1375.8333 3148.5415 1402.2916 L 2989.7915 1402.2916 L 2989.7915 1402.2916 Q 2963.3333 1375.8333 2566.4583 1269.9999 Q 2196.0415 1164.1666 2037.2915 1164.1666 Q 1904.9999 1164.1666 1825.6249 1164.1666 Q 1746.2499 1217.0833 1719.7916 1243.5416 Q 1693.3333 1296.4583 1402.2916 1322.9166 L 1111.25 1375.8333 L 1084.7916 1375.8333 L 1058.3333 1375.8333 L 1084.7916 1402.2916 Q 1137.7083 1402.2916 1137.7083 1428.7499 L 1137.7083 1455.2083 L 1111.25 1455.2083 Q 1084.7916 1428.7499 1031.875 1428.7499 Q 978.95825 1375.8333 873.12494 1375.8333 Q 793.74994 1375.8333 820.2083 1375.8333 L 820.2083 1402.2916 L 767.2916 1402.2916 Q 687.9166 1375.8333 502.7083 1322.9166 L 343.9583 1243.5416 L 343.9583 1243.5416 L 343.9583 1217.0833 L 238.12498 1217.0833 L 158.74998 1217.0833 L 132.29166 1190.6249 L 105.83333 1190.6249 L 105.83333 1164.1666 L 132.29166 1137.7083 L 132.29166 1137.7083 L 132.29166 1111.25 L 158.74998 1111.25 Q 185.20833 1058.3333 238.12498 1058.3333 L 291.04166 1058.3333 L 264.5833 1031.875 L 238.12498 1005.4166 L 185.20833 1005.4166 Q 132.29166 1005.4166 105.83333 978.95825 L 79.37499 952.49994 L 52.916664 952.49994 L 26.458332 952.49994 L 26.458332 926.0416 L 26.458332 926.0416 L 0.0 926.0416 L 0.0 899.5833 L 26.458332 899.5833 Q 79.37499 899.5833 132.29166 873.12494 Q 185.20833 846.6666 158.74998 767.2916 Q 132.29166 687.9166 185.20833 661.4583 Q 211.66666 634.99994 132.29166 634.99994 L 26.458332 608.5416 L 26.458332 608.5416 L 26.458332 582.0833 L 79.37499 582.0833 L 132.29166 582.0833 L 343.9583 608.5416 Q 582.0833 634.99994 661.4583 634.99994 L 740.8333 634.99994 L 767.2916 661.4583 L 820.2083 661.4583 L 820.2083 634.99994 L 820.2083 608.5416 L 793.74994 608.5416 L 793.74994 582.0833 L 793.74994 582.0833 L 767.2916 582.0833 L 767.2916 582.0833 L 767.2916 582.0833 L 767.2916 555.625 L 767.2916 555.625 L 740.8333 555.625 L 740.8333 529.1666 L 740.8333 529.1666 L 714.37494 529.1666 L 714.37494 529.1666 L 714.37494 529.1666 L 714.37494 502.7083 L 714.37494 502.7083 L 687.9166 502.7083 L 687.9166 476.24997 L 661.4583 476.24997 Q 608.5416 476.24997 502.7083 449.79166 L 423.3333 449.79166 L 423.3333 449.79166 Q 423.3333 423.3333 343.9583 423.3333 Q 264.5833 423.3333 264.5833 396.87497 Q 238.12498 370.41666 264.5833 264.5833 L 264.5833 185.20833 L 264.5833 185.20833 Q 291.04166 185.20833 291.04166 158.74998 L 291.04166 158.74998 L 291.04166 158.74998 L 291.04166 132.29166 L 264.5833 132.29166 L 264.5833 105.83333 L 238.12498 105.83333 L 211.66666 105.83333 L 211.66666 79.37499 L 185.20833 79.37499 L 185.20833 79.37499 L 185.20833 52.916664 L 185.20833 52.916664 L 185.20833 52.916664 L 264.5833 52.916664 Q 343.9583 26.458332 396.87497 0.0 Q 449.79166 0.0 714.37494 0.0 Q 926.0416 26.458332 952.49994 0.0 Q 952.49994 0.0 1058.3333 52.916664 Q 1137.7083 132.29166 1164.1666 158.74998 Q 1164.1666 185.20833 1243.5416 238.12498 Q 1322.9166 264.5833 1561.0416 291.04166 Q 1825.6249 317.49997 1984.3749 291.04166 Q 2116.6665 264.5833 2143.125 264.5833 z" svg:height="14.552083mm" draw:style-name="style-72" svg:viewBox="0.0 0.0 4233.333 1455.2083" svg:width="42.333332mm" svg:x="222.51457mm" svg:y="56.091663mm"/>
          <draw:path svg:d="M 158.74998 26.458332 L 158.74998 0.0 L 185.20833 0.0 L 238.12498 0.0 L 238.12498 26.458332 Q 238.12498 52.916664 264.5833 52.916664 Q 291.04166 52.916664 343.9583 105.83333 Q 370.41666 158.74998 396.87497 185.20833 L 423.3333 185.20833 L 449.79166 264.5833 Q 502.7083 317.49997 476.24997 343.9583 Q 476.24997 370.41666 529.1666 423.3333 Q 608.5416 476.24997 608.5416 476.24997 L 608.5416 476.24997 L 634.99994 502.7083 L 661.4583 502.7083 L 661.4583 529.1666 L 661.4583 555.625 L 634.99994 555.625 L 608.5416 555.625 L 608.5416 608.5416 L 608.5416 661.4583 L 582.0833 661.4583 L 582.0833 634.99994 L 555.625 634.99994 L 529.1666 634.99994 L 449.79166 661.4583 Q 370.41666 661.4583 370.41666 634.99994 Q 343.9583 582.0833 291.04166 582.0833 Q 238.12498 582.0833 185.20833 529.1666 L 105.83333 502.7083 L 105.83333 476.24997 L 132.29166 449.79166 L 132.29166 449.79166 L 132.29166 423.3333 L 132.29166 423.3333 Q 132.29166 423.3333 105.83333 370.41666 Q 79.37499 343.9583 79.37499 291.04166 Q 52.916664 238.12498 79.37499 238.12498 Q 132.29166 238.12498 79.37499 158.74998 L 26.458332 105.83333 L 26.458332 79.37499 L 26.458332 52.916664 L 0.0 52.916664 Q 0.0 52.916664 26.458332 26.458332 L 52.916664 26.458332 L 105.83333 52.916664 Q 132.29166 52.916664 158.74998 26.458332 z M 158.74998 158.74998 Q 158.74998 105.83333 211.66666 105.83333 Q 291.04166 132.29166 291.04166 158.74998 Q 291.04166 211.66666 238.12498 211.66666 Q 185.20833 185.20833 158.74998 158.74998 z" svg:height="6.614583mm" draw:style-name="style-73" svg:viewBox="0.0 0.0 661.4583 661.4583" svg:width="6.614583mm" svg:x="117.21041mm" svg:y="131.23332mm"/>
          <draw:path svg:d="M 873.12494 26.458332 L 952.49994 0.0 L 978.95825 0.0 L 1005.4166 0.0 L 1005.4166 52.916664 L 1005.4166 79.37499 L 1031.875 79.37499 L 1058.3333 105.83333 L 1058.3333 105.83333 L 1084.7916 105.83333 L 1084.7916 105.83333 L 1084.7916 105.83333 L 1111.25 132.29166 L 1137.7083 158.74998 L 1137.7083 158.74998 L 1137.7083 158.74998 L 1164.1666 158.74998 L 1164.1666 158.74998 L 1217.0833 185.20833 Q 1269.9999 185.20833 1269.9999 211.66666 Q 1243.5416 238.12498 1243.5416 238.12498 L 1243.5416 238.12498 L 1137.7083 238.12498 Q 1058.3333 264.5833 1031.875 264.5833 Q 978.95825 264.5833 952.49994 317.49997 Q 926.0416 343.9583 846.6666 370.41666 Q 767.2916 423.3333 767.2916 502.7083 Q 767.2916 582.0833 687.9166 582.0833 Q 608.5416 608.5416 529.1666 582.0833 L 449.79166 529.1666 L 449.79166 555.625 L 449.79166 555.625 L 423.3333 555.625 L 423.3333 582.0833 L 396.87497 582.0833 L 396.87497 582.0833 L 343.9583 582.0833 Q 291.04166 582.0833 238.12498 582.0833 Q 158.74998 582.0833 158.74998 529.1666 L 132.29166 502.7083 L 132.29166 502.7083 L 132.29166 476.24997 L 79.37499 476.24997 L 52.916664 476.24997 L 52.916664 476.24997 L 26.458332 449.79166 L 26.458332 449.79166 L 26.458332 449.79166 L 26.458332 423.3333 L 26.458332 396.87497 L 52.916664 370.41666 L 52.916664 343.9583 L 26.458332 343.9583 L 0.0 343.9583 L 0.0 317.49997 L 26.458332 291.04166 L 26.458332 291.04166 L 26.458332 264.5833 L 105.83333 291.04166 Q 185.20833 291.04166 158.74998 343.9583 Q 132.29166 370.41666 185.20833 370.41666 L 238.12498 370.41666 L 238.12498 370.41666 L 238.12498 370.41666 L 264.5833 370.41666 Q 264.5833 370.41666 449.79166 291.04166 Q 634.99994 211.66666 634.99994 185.20833 Q 634.99994 158.74998 714.37494 132.29166 Q 767.2916 105.83333 793.74994 79.37499 Q 820.2083 52.916664 873.12494 26.458332 z" svg:height="5.820833mm" draw:style-name="style-74" svg:viewBox="0.0 0.0 1269.9999 582.0833" svg:width="12.699999mm" svg:x="53.181248mm" svg:y="140.75833mm"/>
          <draw:path svg:d="M 687.9166 0.0 L 740.8333 0.0 L 740.8333 0.0 L 740.8333 0.0 L 740.8333 26.458332 L 740.8333 26.458332 L 714.37494 26.458332 L 714.37494 52.916664 L 714.37494 52.916664 L 687.9166 52.916664 L 687.9166 105.83333 L 687.9166 132.29166 L 634.99994 158.74998 Q 582.0833 211.66666 687.9166 211.66666 L 767.2916 211.66666 L 740.8333 238.12498 L 687.9166 238.12498 L 687.9166 264.5833 L 687.9166 317.49997 L 661.4583 317.49997 Q 634.99994 317.49997 608.5416 370.41666 Q 582.0833 370.41666 317.49997 423.3333 Q 79.37499 423.3333 52.916664 423.3333 L 0.0 396.87497 L 0.0 370.41666 L 0.0 370.41666 L 26.458332 370.41666 Q 52.916664 370.41666 105.83333 317.49997 Q 132.29166 317.49997 105.83333 264.5833 Q 105.83333 211.66666 185.20833 158.74998 L 291.04166 132.29166 L 343.9583 105.83333 Q 396.87497 52.916664 502.7083 52.916664 Q 582.0833 26.458332 608.5416 0.0 Q 608.5416 0.0 634.99994 0.0 Q 661.4583 0.0 687.9166 0.0 z" svg:height="4.233333mm" draw:style-name="style-75" svg:viewBox="0.0 0.0 767.2916 423.3333" svg:width="7.6729164mm" svg:x="46.566666mm" svg:y="111.65416mm"/>
          <draw:path svg:d="M 0.0 52.916664 L 0.0 26.458332 L 211.66666 26.458332 Q 423.3333 26.458332 582.0833 0.0 L 740.8333 0.0 L 740.8333 26.458332 Q 740.8333 26.458332 687.9166 26.458332 Q 661.4583 52.916664 687.9166 79.37499 L 687.9166 132.29166 L 634.99994 132.29166 L 582.0833 132.29166 L 582.0833 158.74998 L 582.0833 158.74998 L 529.1666 158.74998 Q 449.79166 132.29166 291.04166 105.83333 L 132.29166 79.37499 L 132.29166 52.916664 Q 105.83333 52.916664 52.916664 79.37499 Q -26.458332 79.37499 0.0 52.916664 z" svg:height="1.5874999mm" draw:style-name="style-76" svg:viewBox="0.0 0.0 740.8333 158.74998" svg:width="7.408333mm" svg:x="216.95833mm" svg:y="60.58958mm"/>
          <draw:path svg:d="M 529.1666 52.916664 L 634.99994 79.37499 L 661.4583 79.37499 L 687.9166 79.37499 L 714.37494 105.83333 L 740.8333 132.29166 L 740.8333 132.29166 L 740.8333 132.29166 L 767.2916 132.29166 L 767.2916 132.29166 L 767.2916 158.74998 L 793.74994 158.74998 L 793.74994 158.74998 L 793.74994 185.20833 L 793.74994 185.20833 L 793.74994 185.20833 L 820.2083 185.20833 L 820.2083 185.20833 L 820.2083 211.66666 L 846.6666 211.66666 L 846.6666 238.12498 L 846.6666 264.5833 L 714.37494 264.5833 Q 582.0833 238.12498 343.9583 238.12498 L 105.83333 238.12498 L 105.83333 211.66666 L 105.83333 211.66666 L 132.29166 211.66666 Q 158.74998 185.20833 158.74998 158.74998 Q 132.29166 132.29166 105.83333 132.29166 Q 79.37499 132.29166 52.916664 79.37499 L 0.0 26.458332 L 0.0 26.458332 L 0.0 26.458332 L 52.916664 26.458332 L 79.37499 26.458332 L 79.37499 52.916664 L 105.83333 52.916664 L 105.83333 52.916664 L 105.83333 79.37499 L 158.74998 79.37499 Q 185.20833 79.37499 185.20833 52.916664 Q 185.20833 26.458332 238.12498 0.0 Q 291.04166 -26.458332 370.41666 26.458332 Q 423.3333 26.458332 529.1666 52.916664 z" svg:height="2.6458333mm" draw:style-name="style-77" svg:viewBox="0.0 0.0 846.6666 264.5833" svg:width="8.466666mm" svg:x="73.55416mm" svg:y="101.86458mm"/>
          <draw:path svg:d="M 449.79166 0.0 L 449.79166 0.0 L 476.24997 0.0 Q 502.7083 0.0 502.7083 0.0 L 502.7083 0.0 L 502.7083 26.458332 Q 476.24997 52.916664 476.24997 52.916664 L 502.7083 52.916664 L 502.7083 52.916664 L 502.7083 52.916664 L 529.1666 52.916664 L 555.625 52.916664 L 608.5416 79.37499 Q 687.9166 105.83333 740.8333 105.83333 Q 767.2916 132.29166 793.74994 158.74998 L 793.74994 211.66666 L 767.2916 211.66666 L 767.2916 211.66666 L 714.37494 185.20833 L 687.9166 185.20833 L 687.9166 211.66666 L 714.37494 238.12498 L 714.37494 238.12498 L 714.37494 264.5833 L 714.37494 264.5833 L 714.37494 264.5833 L 687.9166 264.5833 L 687.9166 264.5833 L 714.37494 291.04166 L 740.8333 317.49997 L 740.8333 317.49997 L 767.2916 317.49997 L 767.2916 317.49997 L 767.2916 343.9583 L 740.8333 343.9583 L 714.37494 343.9583 L 661.4583 343.9583 Q 634.99994 343.9583 634.99994 317.49997 Q 608.5416 291.04166 555.625 291.04166 Q 502.7083 264.5833 502.7083 317.49997 Q 529.1666 343.9583 343.9583 370.41666 L 158.74998 423.3333 L 132.29166 423.3333 L 79.37499 423.3333 L 26.458332 396.87497 L 0.0 396.87497 L 0.0 370.41666 L 26.458332 343.9583 L 26.458332 343.9583 L 26.458332 317.49997 L 26.458332 317.49997 L 26.458332 317.49997 L 52.916664 291.04166 L 52.916664 264.5833 L 52.916664 238.12498 Q 52.916664 211.66666 105.83333 211.66666 Q 158.74998 211.66666 158.74998 132.29166 Q 132.29166 52.916664 79.37499 52.916664 L 26.458332 26.458332 L 132.29166 0.0 Q 211.66666 0.0 317.49997 0.0 Q 423.3333 0.0 449.79166 0.0 z" svg:height="4.233333mm" draw:style-name="style-78" svg:viewBox="0.0 0.0 793.74994 423.3333" svg:width="7.9374995mm" svg:x="80.697914mm" svg:y="135.46666mm"/>
          <draw:path svg:d="M 343.9583 0.0 L 343.9583 0.0 L 343.9583 0.0 Q 343.9583 0.0 370.41666 26.458332 L 370.41666 26.458332 L 370.41666 26.458332 Q 370.41666 26.458332 343.9583 52.916664 Q 317.49997 52.916664 317.49997 79.37499 Q 317.49997 105.83333 291.04166 105.83333 Q 264.5833 132.29166 238.12498 158.74998 Q 238.12498 185.20833 132.29166 238.12498 L 0.0 291.04166 L 132.29166 158.74998 Q 264.5833 26.458332 291.04166 26.458332 Q 317.49997 26.458332 343.9583 0.0 z" svg:height="2.9104166mm" draw:style-name="style-79" svg:viewBox="0.0 0.0 370.41666 291.04166" svg:width="3.7041664mm" svg:x="291.30624mm" svg:y="134.67291mm"/>
          <draw:path svg:d="M 185.20833 26.458332 L 211.66666 0.0 L 291.04166 0.0 L 343.9583 0.0 L 343.9583 26.458332 L 343.9583 26.458332 L 343.9583 52.916664 L 343.9583 105.83333 L 343.9583 105.83333 L 343.9583 105.83333 L 343.9583 132.29166 L 343.9583 132.29166 L 317.49997 132.29166 L 317.49997 158.74998 L 317.49997 158.74998 L 291.04166 158.74998 L 291.04166 211.66666 L 291.04166 238.12498 L 264.5833 264.5833 L 238.12498 291.04166 L 238.12498 291.04166 Q 238.12498 264.5833 238.12498 264.5833 L 211.66666 264.5833 L 211.66666 264.5833 Q 185.20833 238.12498 185.20833 238.12498 L 185.20833 238.12498 L 185.20833 211.66666 Q 185.20833 211.66666 158.74998 211.66666 L 158.74998 211.66666 L 132.29166 211.66666 Q 105.83333 211.66666 79.37499 158.74998 Q 79.37499 132.29166 26.458332 132.29166 L 0.0 132.29166 L 0.0 132.29166 L 0.0 105.83333 L 79.37499 79.37499 Q 158.74998 52.916664 185.20833 26.458332 z" svg:height="2.9104166mm" draw:style-name="style-80" svg:viewBox="0.0 0.0 343.9583 291.04166" svg:width="3.439583mm" svg:x="159.01457mm" svg:y="177.27083mm"/>
          <draw:path svg:d="M 211.66666 79.37499 L 0.0 105.83333 L 0.0 79.37499 Q 0.0 26.458332 132.29166 0.0 Q 264.5833 -26.458332 343.9583 26.458332 Q 423.3333 79.37499 211.66666 79.37499 z" svg:height="1.0583333mm" draw:style-name="style-81" svg:viewBox="0.0 0.0 343.9583 105.83333" svg:width="3.439583mm" svg:x="36.247913mm" svg:y="81.75625mm"/>
          <draw:path svg:d="M 238.12498 0.0 L 238.12498 0.0 L 264.5833 0.0 L 317.49997 0.0 L 317.49997 26.458332 L 317.49997 26.458332 L 343.9583 26.458332 L 343.9583 52.916664 L 343.9583 52.916664 L 370.41666 52.916664 L 370.41666 52.916664 L 370.41666 52.916664 L 423.3333 79.37499 L 476.24997 79.37499 L 529.1666 105.83333 Q 582.0833 158.74998 529.1666 158.74998 Q 476.24997 185.20833 529.1666 238.12498 Q 555.625 264.5833 529.1666 291.04166 L 502.7083 291.04166 L 502.7083 317.49997 L 476.24997 343.9583 L 476.24997 370.41666 L 476.24997 396.87497 L 529.1666 396.87497 Q 608.5416 423.3333 634.99994 423.3333 L 661.4583 423.3333 L 661.4583 423.3333 Q 661.4583 423.3333 476.24997 449.79166 L 291.04166 476.24997 L 264.5833 476.24997 L 264.5833 476.24997 L 238.12498 476.24997 L 211.66666 476.24997 L 185.20833 449.79166 Q 158.74998 423.3333 105.83333 423.3333 Q 52.916664 370.41666 26.458332 317.49997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05.83333 158.74998 L 105.83333 158.74998 L 79.37499 158.74998 L 79.37499 158.74998 L 79.37499 132.29166 L 52.916664 132.29166 L 52.916664 132.29166 L 52.916664 105.83333 L 52.916664 105.83333 Q 52.916664 105.83333 132.29166 52.916664 L 211.66666 26.458332 L 211.66666 26.458332 Q 238.12498 0.0 238.12498 0.0 z" svg:height="4.7625mm" draw:style-name="style-82" svg:viewBox="0.0 0.0 661.4583 476.24997" svg:width="6.614583mm" svg:x="39.158333mm" svg:y="121.70833mm"/>
          <draw:path svg:d="M 1084.7916 264.5833 L 1137.7083 264.5833 L 1137.7083 264.5833 L 1137.7083 264.5833 L 1164.1666 264.5833 L 1164.1666 264.5833 L 1243.5416 291.04166 Q 1296.4583 291.04166 1296.4583 317.49997 L 1296.4583 343.9583 L 1296.4583 370.41666 Q 1296.4583 396.87497 1269.9999 423.3333 L 1269.9999 423.3333 L 1084.7916 423.3333 Q 899.5833 396.87497 926.0416 449.79166 Q 926.0416 529.1666 978.95825 555.625 Q 1031.875 582.0833 1084.7916 582.0833 Q 1137.7083 582.0833 1164.1666 582.0833 L 1190.6249 582.0833 L 1190.6249 582.0833 Q 1190.6249 582.0833 1190.6249 608.5416 L 1217.0833 608.5416 L 1243.5416 661.4583 Q 1243.5416 740.8333 1296.4583 740.8333 L 1349.3749 740.8333 L 1349.3749 740.8333 L 1349.3749 767.2916 L 1349.3749 767.2916 L 1349.3749 767.2916 L 1322.9166 767.2916 L 1322.9166 793.74994 L 1322.9166 793.74994 L 1349.3749 793.74994 L 1349.3749 793.74994 L 1349.3749 820.2083 L 1322.9166 820.2083 L 1296.4583 793.74994 L 1243.5416 793.74994 L 1217.0833 793.74994 L 1190.6249 767.2916 Q 1137.7083 740.8333 767.2916 608.5416 Q 370.41666 476.24997 238.12498 370.41666 L 79.37499 264.5833 L 79.37499 264.5833 L 79.37499 264.5833 L 52.916664 264.5833 L 52.916664 264.5833 L 52.916664 238.12498 L 26.458332 238.12498 L 26.458332 238.12498 L 26.458332 211.66666 L 26.458332 211.66666 L 26.458332 211.66666 L 0.0 132.29166 L 0.0 52.916664 L 26.458332 52.916664 L 26.458332 52.916664 L 26.458332 26.458332 L 26.458332 26.458332 L 26.458332 26.458332 L 52.916664 0.0 L 52.916664 0.0 L 52.916664 0.0 L 185.20833 0.0 Q 291.04166 0.0 582.0833 79.37499 Q 873.12494 185.20833 952.49994 211.66666 Q 1058.3333 264.5833 1084.7916 264.5833 z" svg:height="8.202083mm" draw:style-name="style-83" svg:viewBox="0.0 0.0 1349.3749 820.2083" svg:width="13.49375mm" svg:x="120.91457mm" svg:y="161.39583mm"/>
          <draw:path svg:d="M 1587.4999 158.74998 L 1587.4999 158.74998 L 1587.4999 158.74998 Q 1587.4999 158.74998 1587.4999 185.20833 L 1613.9583 185.20833 L 1613.9583 185.20833 Q 1613.9583 211.66666 1640.4166 211.66666 L 1640.4166 211.66666 L 1640.4166 211.66666 L 1640.4166 238.12498 L 1481.6666 476.24997 Q 1322.9166 740.8333 1296.4583 767.2916 L 1269.9999 793.74994 L 1269.9999 820.2083 L 1269.9999 846.6666 L 1243.5416 846.6666 L 1243.5416 846.6666 L 1243.5416 873.12494 L 1217.0833 873.12494 L 1217.0833 873.12494 L 1217.0833 899.5833 L 1217.0833 899.5833 L 1217.0833 899.5833 L 1190.6249 899.5833 L 1190.6249 899.5833 L 1190.6249 926.0416 L 1164.1666 926.0416 L 1164.1666 952.49994 L 1164.1666 952.49994 L 1137.7083 952.49994 Q 1111.25 952.49994 978.95825 1031.875 L 846.6666 1111.25 L 846.6666 1111.25 L 846.6666 1111.25 L 846.6666 1111.25 Q 820.2083 1111.25 793.74994 1084.7916 Q 767.2916 1058.3333 687.9166 1005.4166 Q 634.99994 952.49994 476.24997 873.12494 L 317.49997 793.74994 L 317.49997 793.74994 Q 317.49997 767.2916 291.04166 767.2916 L 291.04166 767.2916 L 291.04166 740.8333 L 291.04166 714.37494 L 291.04166 687.9166 Q 264.5833 634.99994 185.20833 608.5416 L 79.37499 582.0833 L 79.37499 582.0833 L 52.916664 582.0833 L 52.916664 582.0833 L 52.916664 582.0833 L 26.458332 608.5416 L 0.0 608.5416 L 0.0 582.0833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85.20833 449.79166 Q 264.5833 423.3333 449.79166 264.5833 Q 634.99994 132.29166 634.99994 132.29166 L 634.99994 132.29166 L 634.99994 158.74998 Q 661.4583 211.66666 661.4583 211.66666 L 687.9166 211.66666 L 687.9166 211.66666 L 687.9166 211.66666 L 793.74994 264.5833 Q 899.5833 264.5833 899.5833 264.5833 Q 899.5833 264.5833 926.0416 264.5833 L 926.0416 264.5833 L 952.49994 264.5833 Q 978.95825 264.5833 978.95825 238.12498 L 978.95825 238.12498 L 1005.4166 238.12498 Q 1005.4166 211.66666 1005.4166 211.66666 L 1005.4166 211.66666 L 1031.875 211.66666 Q 1058.3333 211.66666 1084.7916 185.20833 L 1111.25 185.20833 L 1111.25 185.20833 Q 1137.7083 158.74998 1137.7083 158.74998 L 1137.7083 158.74998 L 1164.1666 158.74998 L 1190.6249 158.74998 L 1243.5416 132.29166 Q 1296.4583 132.29166 1322.9166 52.916664 Q 1375.8333 0.0 1455.2083 0.0 Q 1534.5833 0.0 1561.0416 79.37499 Q 1587.4999 158.74998 1587.4999 158.74998 z" svg:height="11.112499mm" draw:style-name="style-84" svg:viewBox="0.0 0.0 1640.4166 1111.25" svg:width="16.404165mm" svg:x="190.49998mm" svg:y="204.78749mm"/>
          <draw:path svg:d="M 846.6666 52.916664 L 846.6666 52.916664 L 899.5833 105.83333 Q 926.0416 132.29166 952.49994 158.74998 Q 978.95825 158.74998 978.95825 185.20833 L 1005.4166 211.66666 L 978.95825 264.5833 Q 952.49994 343.9583 952.49994 343.9583 Q 926.0416 343.9583 926.0416 370.41666 L 926.0416 370.41666 L 873.12494 370.41666 L 820.2083 343.9583 L 582.0833 343.9583 Q 370.41666 343.9583 238.12498 343.9583 L 105.83333 343.9583 L 105.83333 317.49997 L 105.83333 317.49997 L 79.37499 317.49997 L 79.37499 291.04166 L 52.916664 291.04166 L 26.458332 291.04166 L 26.458332 264.5833 L 0.0 264.5833 L 0.0 238.12498 Q 0.0 211.66666 0.0 211.66666 Q 0.0 185.20833 52.916664 185.20833 L 105.83333 185.20833 L 105.83333 158.74998 L 105.83333 132.29166 L 79.37499 132.29166 L 52.916664 132.29166 L 52.916664 105.83333 L 52.916664 105.83333 L 79.37499 105.83333 L 79.37499 79.37499 L 158.74998 79.37499 Q 211.66666 79.37499 211.66666 52.916664 L 211.66666 52.916664 L 343.9583 52.916664 Q 476.24997 52.916664 476.24997 26.458332 Q 476.24997 0.0 634.99994 0.0 Q 767.2916 26.458332 793.74994 26.458332 Q 820.2083 26.458332 846.6666 52.916664 z" svg:height="3.7041664mm" draw:style-name="style-85" svg:viewBox="0.0 0.0 1005.4166 370.41666" svg:width="10.054166mm" svg:x="184.67915mm" svg:y="93.39791mm"/>
          <draw:path svg:d="M 370.41666 0.0 L 396.87497 0.0 L 396.87497 26.458332 Q 370.41666 52.916664 343.9583 52.916664 Q 317.49997 79.37499 317.49997 158.74998 Q 343.9583 211.66666 291.04166 211.66666 L 264.5833 211.66666 L 238.12498 211.66666 Q 238.12498 211.66666 211.66666 264.5833 Q 211.66666 291.04166 158.74998 291.04166 Q 132.29166 317.49997 105.83333 264.5833 L 105.83333 238.12498 L 79.37499 211.66666 L 79.37499 185.20833 L 79.37499 158.74998 Q 52.916664 132.29166 26.458332 105.83333 Q 0.0 105.83333 0.0 79.37499 L 0.0 52.916664 L 0.0 26.458332 Q 0.0 0.0 132.29166 0.0 Q 264.5833 0.0 317.49997 0.0 Q 343.9583 0.0 370.41666 0.0 z" svg:height="2.9104166mm" draw:style-name="style-86" svg:viewBox="0.0 0.0 396.87497 291.04166" svg:width="3.9687498mm" svg:x="277.28333mm" svg:y="120.12083mm"/>
          <draw:path svg:d="M 582.0833 105.83333 L 687.9166 0.0 L 687.9166 26.458332 L 687.9166 79.37499 L 687.9166 158.74998 Q 714.37494 238.12498 740.8333 264.5833 L 793.74994 264.5833 L 767.2916 317.49997 Q 740.8333 370.41666 714.37494 396.87497 L 714.37494 396.87497 L 687.9166 396.87497 Q 661.4583 396.87497 555.625 502.7083 Q 449.79166 608.5416 423.3333 634.99994 Q 370.41666 687.9166 291.04166 714.37494 Q 211.66666 767.2916 211.66666 793.74994 Q 211.66666 820.2083 185.20833 820.2083 L 158.74998 820.2083 L 158.74998 846.6666 L 132.29166 846.6666 L 132.29166 846.6666 L 105.83333 846.6666 L 105.83333 873.12494 L 105.83333 873.12494 L 79.37499 873.12494 L 52.916664 873.12494 L 26.458332 899.5833 L 0.0 926.0416 L 0.0 926.0416 L 0.0 926.0416 L 0.0 873.12494 L 0.0 846.6666 L 0.0 820.2083 L 0.0 767.2916 L 26.458332 767.2916 L 26.458332 767.2916 L 26.458332 740.8333 L 52.916664 740.8333 L 52.916664 714.37494 Q 52.916664 661.4583 105.83333 661.4583 Q 132.29166 661.4583 132.29166 502.7083 L 132.29166 370.41666 L 264.5833 396.87497 Q 396.87497 449.79166 423.3333 449.79166 L 423.3333 449.79166 L 423.3333 423.3333 Q 423.3333 423.3333 449.79166 343.9583 L 449.79166 264.5833 L 476.24997 264.5833 Q 476.24997 238.12498 476.24997 238.12498 L 476.24997 238.12498 L 476.24997 238.12498 Q 476.24997 211.66666 582.0833 105.83333 z" svg:height="9.260416mm" draw:style-name="style-87" svg:viewBox="0.0 0.0 793.74994 926.0416" svg:width="7.9374995mm" svg:x="191.02916mm" svg:y="199.23125mm"/>
          <draw:path svg:d="M 291.04166 0.0 L 343.9583 0.0 L 396.87497 26.458332 L 449.79166 26.458332 L 449.79166 52.916664 L 449.79166 105.83333 L 449.79166 105.83333 L 449.79166 132.29166 L 449.79166 132.29166 Q 449.79166 158.74998 396.87497 158.74998 L 343.9583 158.74998 L 238.12498 158.74998 Q 132.29166 158.74998 79.37499 105.83333 L 52.916664 79.37499 L 52.916664 52.916664 Q 26.458332 52.916664 26.458332 52.916664 L 26.458332 52.916664 L 0.0 26.458332 Q -26.458332 0.0 132.29166 0.0 Q 264.5833 0.0 291.04166 0.0 z" svg:height="1.5874999mm" draw:style-name="style-88" svg:viewBox="0.0 0.0 449.79166 158.74998" svg:width="4.497916mm" svg:x="258.4979mm" svg:y="104.24583mm"/>
          <draw:path svg:d="M 105.83333 0.0 L 132.29166 26.458332 L 185.20833 26.458332 L 264.5833 26.458332 L 370.41666 79.37499 Q 502.7083 105.83333 502.7083 132.29166 Q 502.7083 158.74998 634.99994 211.66666 Q 767.2916 264.5833 767.2916 291.04166 L 767.2916 317.49997 L 767.2916 317.49997 Q 740.8333 343.9583 687.9166 343.9583 Q 634.99994 343.9583 370.41666 343.9583 L 105.83333 317.49997 L 52.916664 291.04166 Q 0.0 238.12498 105.83333 238.12498 Q 211.66666 238.12498 211.66666 211.66666 L 238.12498 211.66666 L 238.12498 185.20833 L 238.12498 158.74998 L 211.66666 158.74998 L 211.66666 132.29166 L 211.66666 132.29166 L 185.20833 132.29166 L 185.20833 132.29166 L 185.20833 132.29166 L 132.29166 132.29166 Q 105.83333 132.29166 79.37499 105.83333 Q 79.37499 79.37499 26.458332 26.458332 L 0.0 0.0 L 26.458332 0.0 Q 79.37499 -26.458332 105.83333 0.0 z" svg:height="3.439583mm" draw:style-name="style-89" svg:viewBox="0.0 0.0 767.2916 343.9583" svg:width="7.6729164mm" svg:x="63.235413mm" svg:y="34.13125mm"/>
          <draw:path svg:d="M 185.20833 52.916664 L 185.20833 52.916664 L 211.66666 79.37499 Q 238.12498 105.83333 264.5833 132.29166 L 264.5833 185.20833 L 238.12498 185.20833 L 211.66666 185.20833 L 132.29166 158.74998 L 79.37499 158.74998 L 79.37499 158.74998 L 79.37499 132.29166 L 52.916664 132.29166 Q 26.458332 132.29166 26.458332 52.916664 L 0.0 0.0 L 79.37499 0.0 Q 132.29166 26.458332 132.29166 26.458332 Q 158.74998 26.458332 185.20833 52.916664 z" svg:height="1.8520832mm" draw:style-name="style-90" svg:viewBox="0.0 0.0 264.5833 185.20833" svg:width="2.6458333mm" svg:x="212.98958mm" svg:y="194.99791mm"/>
          <draw:path svg:d="M 26.458332 0.0 Q 79.37499 0.0 264.5833 0.0 Q 449.79166 52.916664 238.12498 52.916664 Q 0.0 52.916664 0.0 26.458332 Q 0.0 0.0 26.458332 0.0 z" svg:height="0.52916664mm" draw:style-name="style-91" svg:viewBox="0.0 0.0 264.5833 52.916664" svg:width="2.6458333mm" svg:x="81.22708mm" svg:y="79.37499mm"/>
          <draw:path svg:d="M 26.458332 132.29166 L 0.0 0.0 L 52.916664 26.458332 Q 79.37499 79.37499 105.83333 79.37499 L 105.83333 79.37499 L 185.20833 238.12498 Q 264.5833 396.87497 291.04166 423.3333 L 291.04166 449.79166 L 264.5833 449.79166 Q 264.5833 449.79166 185.20833 396.87497 L 105.83333 343.9583 L 105.83333 343.9583 Q 105.83333 317.49997 79.37499 291.04166 Q 52.916664 264.5833 26.458332 132.29166 z" svg:height="4.497916mm" draw:style-name="style-92" svg:viewBox="0.0 0.0 291.04166 449.79166" svg:width="2.9104166mm" svg:x="102.658325mm" svg:y="90.222916mm"/>
          <draw:path svg:d="M 714.37494 52.916664 L 714.37494 0.0 L 740.8333 0.0 Q 767.2916 0.0 767.2916 79.37499 Q 767.2916 132.29166 820.2083 132.29166 Q 873.12494 105.83333 899.5833 105.83333 L 899.5833 105.83333 L 899.5833 185.20833 Q 926.0416 238.12498 926.0416 264.5833 L 926.0416 291.04166 L 899.5833 291.04166 Q 873.12494 291.04166 873.12494 264.5833 L 873.12494 264.5833 L 873.12494 264.5833 Q 846.6666 238.12498 846.6666 238.12498 L 846.6666 238.12498 L 846.6666 238.12498 Q 820.2083 211.66666 767.2916 211.66666 Q 687.9166 211.66666 687.9166 238.12498 Q 661.4583 291.04166 634.99994 317.49997 L 582.0833 343.9583 L 582.0833 370.41666 L 555.625 370.41666 L 555.625 370.41666 L 555.625 396.87497 L 555.625 396.87497 L 555.625 396.87497 L 582.0833 396.87497 L 582.0833 396.87497 L 608.5416 423.3333 Q 608.5416 449.79166 634.99994 476.24997 L 634.99994 502.7083 L 582.0833 555.625 Q 502.7083 582.0833 502.7083 608.5416 L 502.7083 634.99994 L 529.1666 634.99994 L 529.1666 634.99994 L 529.1666 661.4583 L 502.7083 687.9166 L 502.7083 687.9166 L 502.7083 687.9166 L 476.24997 687.9166 L 449.79166 661.4583 L 396.87497 661.4583 Q 370.41666 661.4583 343.9583 634.99994 L 317.49997 634.99994 L 317.49997 608.5416 Q 291.04166 608.5416 291.04166 608.5416 L 291.04166 608.5416 L 238.12498 608.5416 Q 211.66666 608.5416 185.20833 582.0833 L 158.74998 555.625 L 132.29166 555.625 L 79.37499 555.625 L 52.916664 529.1666 L 26.458332 502.7083 L 26.458332 502.7083 L 26.458332 502.7083 L 0.0 502.7083 L 0.0 502.7083 L 0.0 502.7083 L 26.458332 476.24997 L 26.458332 449.79166 L 26.458332 423.3333 L 52.916664 423.3333 L 79.37499 423.3333 L 79.37499 449.79166 L 79.37499 476.24997 L 132.29166 476.24997 L 158.74998 476.24997 L 185.20833 476.24997 Q 185.20833 449.79166 185.20833 449.79166 L 185.20833 449.79166 L 185.20833 449.79166 Q 211.66666 449.79166 211.66666 423.3333 L 211.66666 423.3333 L 238.12498 423.3333 Q 238.12498 396.87497 238.12498 396.87497 L 238.12498 396.87497 L 264.5833 396.87497 Q 291.04166 396.87497 317.49997 370.41666 Q 343.9583 343.9583 343.9583 238.12498 Q 343.9583 158.74998 396.87497 185.20833 L 423.3333 211.66666 L 449.79166 238.12498 Q 476.24997 238.12498 582.0833 185.20833 Q 714.37494 105.83333 714.37494 52.916664 z" svg:height="6.879166mm" draw:style-name="style-93" svg:viewBox="0.0 0.0 926.0416 687.9166" svg:width="9.260416mm" svg:x="162.18958mm" svg:y="187.58957mm"/>
          <draw:path svg:d="M 3809.9998 26.458332 L 3783.5415 0.0 L 4074.583 26.458332 Q 4339.1665 52.916664 4339.1665 105.83333 Q 4339.1665 158.74998 4445.0 158.74998 Q 4550.833 185.20833 4577.2915 317.49997 Q 4603.75 423.3333 4577.2915 449.79166 Q 4550.833 476.24997 4683.1245 529.1666 Q 4815.4165 582.0833 4974.1665 634.99994 Q 5132.9165 634.99994 5159.3745 687.9166 Q 5185.833 687.9166 5344.583 714.37494 Q 5529.7915 740.8333 5529.7915 740.8333 L 5529.7915 740.8333 L 5529.7915 740.8333 Q 5503.333 767.2916 5476.8745 793.74994 L 5450.4165 793.74994 L 5450.4165 820.2083 L 5450.4165 820.2083 L 5476.8745 820.2083 L 5476.8745 846.6666 L 5476.8745 846.6666 L 5503.333 846.6666 L 5503.333 846.6666 L 5503.333 846.6666 L 5582.708 846.6666 Q 5662.083 873.12494 5662.083 899.5833 Q 5662.083 926.0416 5609.1665 952.49994 Q 5556.2495 952.49994 5662.083 1005.4166 Q 5741.458 1031.875 5741.458 1084.7916 Q 5741.458 1111.25 5873.7495 1137.7083 Q 6006.0415 1137.7083 6006.0415 1164.1666 L 6006.0415 1217.0833 L 5979.583 1217.0833 Q 5926.6665 1217.0833 5688.5415 1243.5416 Q 5450.4165 1243.5416 5450.4165 1322.9166 Q 5450.4165 1402.2916 5344.583 1428.7499 Q 5265.208 1428.7499 5265.208 1481.6666 Q 5291.6665 1508.1249 5291.6665 1534.5833 Q 5344.583 1561.0416 5106.458 1640.4166 L 4894.7915 1693.3333 L 4868.333 1693.3333 Q 4815.4165 1693.3333 4656.6665 1666.8749 Q 4524.375 1640.4166 4524.375 1693.3333 Q 4524.375 1719.7916 4392.083 1693.3333 Q 4233.333 1693.3333 4206.875 1719.7916 Q 4180.4165 1746.2499 4127.5 1746.2499 L 4048.1248 1772.7083 L 4021.6665 1772.7083 Q 3968.7498 1799.1666 3915.833 1799.1666 Q 3836.4583 1799.1666 3757.0833 1719.7916 Q 3677.7083 1640.4166 3545.4165 1640.4166 L 3439.5833 1640.4166 L 3413.1248 1640.4166 L 3386.6665 1640.4166 L 3386.6665 1666.8749 L 3386.6665 1666.8749 L 3360.2083 1693.3333 L 3360.2083 1719.7916 L 3386.6665 1719.7916 L 3413.1248 1746.2499 L 3439.5833 1746.2499 L 3466.0415 1746.2499 L 3466.0415 1772.7083 L 3492.4998 1772.7083 L 3492.4998 1772.7083 L 3492.4998 1799.1666 L 3492.4998 1799.1666 L 3492.4998 1799.1666 L 3518.9583 1799.1666 L 3518.9583 1799.1666 L 3518.9583 1825.6249 L 3545.4165 1825.6249 L 3545.4165 1825.6249 L 3545.4165 1852.0833 L 3651.2498 1904.9999 Q 3757.0833 1957.9165 3836.4583 1957.9165 L 3915.833 1957.9165 L 3915.833 1957.9165 L 3915.833 1957.9165 L 3942.2915 1957.9165 L 3942.2915 1957.9165 L 3968.7498 1957.9165 L 3995.208 1957.9165 L 3995.208 1957.9165 L 4021.6665 1957.9165 L 4021.6665 1957.9165 L 4021.6665 1957.9165 L 4021.6665 1931.4583 L 4021.6665 1931.4583 L 4048.1248 1931.4583 L 4048.1248 1957.9165 L 4048.1248 1957.9165 L 4074.583 1957.9165 L 4074.583 1957.9165 L 4074.583 1984.3749 L 4048.1248 1984.3749 L 4048.1248 2010.8333 L 4048.1248 2010.8333 L 4074.583 2010.8333 L 4074.583 2037.2915 L 4074.583 2063.75 L 4101.0415 2063.75 L 4101.0415 2063.75 L 4074.583 2063.75 L 4021.6665 2063.75 L 3968.7498 2063.75 L 3915.833 2063.75 L 3915.833 2090.2083 L 3915.833 2090.2083 L 3942.2915 2116.6665 L 3942.2915 2116.6665 L 3915.833 2116.6665 L 3915.833 2116.6665 L 3915.833 2143.125 L 3915.833 2143.125 L 3889.3748 2143.125 Q 3862.9165 2116.6665 3704.1665 2116.6665 Q 3545.4165 2090.2083 3360.2083 2037.2915 Q 3148.5415 2010.8333 3122.0833 1957.9165 Q 3069.1665 1904.9999 2936.8748 1931.4583 Q 2804.5833 1957.9165 2804.5833 1984.3749 Q 2804.5833 2010.8333 2778.1248 1957.9165 Q 2778.1248 1931.4583 2698.7498 1904.9999 Q 2645.8333 1878.5416 2487.0833 1904.9999 L 2328.3333 1904.9999 L 2301.875 1904.9999 Q 2275.4165 1904.9999 2169.5833 1904.9999 Q 2090.2083 1904.9999 2116.6665 1984.3749 L 2143.125 2037.2915 L 2116.6665 2037.2915 Q 2116.6665 2010.8333 2090.2083 1984.3749 Q 2063.75 1931.4583 1931.4583 1931.4583 L 1799.1666 1904.9999 L 1799.1666 1904.9999 L 1799.1666 1904.9999 L 1904.9999 1904.9999 L 1984.3749 1904.9999 L 2010.8333 1878.5416 L 2037.2915 1878.5416 L 2037.2915 1852.0833 L 2037.2915 1799.1666 L 2010.8333 1799.1666 L 1984.3749 1799.1666 L 1904.9999 1772.7083 L 1799.1666 1746.2499 L 1799.1666 1746.2499 L 1799.1666 1746.2499 L 1799.1666 1719.7916 L 1799.1666 1693.3333 L 1772.7083 1693.3333 L 1746.2499 1693.3333 L 1772.7083 1666.8749 L 1799.1666 1640.4166 L 1852.0833 1640.4166 Q 1904.9999 1613.9583 1904.9999 1587.4999 L 1904.9999 1587.4999 L 1984.3749 1561.0416 Q 2063.75 1534.5833 2116.6665 1534.5833 L 2143.125 1534.5833 L 2143.125 1508.1249 L 2169.5833 1508.1249 L 2169.5833 1481.6666 L 2169.5833 1481.6666 L 2143.125 1481.6666 L 2143.125 1481.6666 L 2116.6665 1455.2083 L 2090.2083 1428.7499 L 2090.2083 1428.7499 L 2063.75 1428.7499 L 2063.75 1428.7499 L 2063.75 1428.7499 L 2063.75 1402.2916 L 2063.75 1402.2916 L 2037.2915 1402.2916 L 2037.2915 1375.8333 L 2063.75 1375.8333 L 2090.2083 1375.8333 L 2063.75 1349.3749 L 2037.2915 1322.9166 L 2010.8333 1322.9166 Q 1984.3749 1322.9166 1957.9165 1296.4583 Q 1957.9165 1269.9999 1481.6666 1243.5416 L 978.95825 1190.6249 L 978.95825 1190.6249 Q 978.95825 1164.1666 952.49994 1164.1666 L 926.0416 1164.1666 L 926.0416 1164.1666 Q 926.0416 1164.1666 899.5833 1137.7083 Q 873.12494 1137.7083 873.12494 1111.25 Q 899.5833 1084.7916 926.0416 1111.25 Q 952.49994 1111.25 952.49994 1084.7916 L 952.49994 1058.3333 L 793.74994 1058.3333 L 634.99994 1058.3333 L 687.9166 1005.4166 Q 767.2916 1005.4166 740.8333 978.95825 Q 687.9166 952.49994 714.37494 952.49994 Q 740.8333 952.49994 740.8333 926.0416 L 740.8333 926.0416 L 740.8333 899.5833 L 740.8333 899.5833 L 740.8333 899.5833 L 740.8333 899.5833 L 740.8333 873.12494 L 740.8333 873.12494 L 714.37494 873.12494 Q 714.37494 846.6666 661.4583 846.6666 Q 608.5416 846.6666 608.5416 820.2083 Q 608.5416 793.74994 529.1666 793.74994 Q 476.24997 793.74994 449.79166 740.8333 Q 423.3333 714.37494 370.41666 687.9166 L 291.04166 634.99994 L 291.04166 634.99994 L 264.5833 634.99994 L 264.5833 634.99994 L 264.5833 634.99994 L 238.12498 608.5416 L 211.66666 582.0833 L 291.04166 582.0833 Q 370.41666 555.625 343.9583 555.625 Q 343.9583 529.1666 343.9583 529.1666 L 370.41666 529.1666 L 370.41666 529.1666 L 370.41666 529.1666 L 343.9583 502.7083 L 317.49997 476.24997 L 317.49997 476.24997 L 317.49997 476.24997 L 343.9583 449.79166 L 343.9583 423.3333 L 264.5833 423.3333 Q 158.74998 423.3333 79.37499 396.87497 L 0.0 370.41666 L 0.0 370.41666 L 0.0 370.41666 L 0.0 370.41666 L 0.0 370.41666 L 0.0 343.9583 L 0.0 343.9583 L 26.458332 343.9583 L 26.458332 317.49997 L 79.37499 317.49997 L 132.29166 317.49997 L 158.74998 317.49997 L 211.66666 317.49997 L 264.5833 317.49997 Q 291.04166 317.49997 449.79166 343.9583 Q 608.5416 370.41666 687.9166 396.87497 L 740.8333 396.87497 L 793.74994 396.87497 L 846.6666 423.3333 L 899.5833 423.3333 Q 952.49994 476.24997 978.95825 423.3333 Q 1005.4166 423.3333 1164.1666 423.3333 Q 1322.9166 449.79166 1322.9166 396.87497 Q 1322.9166 317.49997 1375.8333 370.41666 Q 1402.2916 423.3333 1428.7499 423.3333 Q 1455.2083 423.3333 1508.1249 423.3333 L 1561.0416 423.3333 L 1852.0833 423.3333 Q 2116.6665 423.3333 2169.5833 476.24997 Q 2196.0415 476.24997 2381.2498 502.7083 Q 2539.9998 529.1666 2539.9998 555.625 Q 2539.9998 582.0833 2592.9165 582.0833 L 2619.3748 582.0833 L 2831.0415 608.5416 Q 3042.7083 634.99994 3042.7083 661.4583 Q 3042.7083 687.9166 3227.9165 714.37494 Q 3413.1248 740.8333 3413.1248 687.9166 Q 3413.1248 634.99994 3386.6665 634.99994 Q 3360.2083 634.99994 3360.2083 608.5416 L 3360.2083 608.5416 L 3466.0415 582.0833 Q 3571.8748 529.1666 3545.4165 529.1666 Q 3492.4998 476.24997 3571.8748 476.24997 Q 3651.2498 449.79166 3704.1665 423.3333 Q 3757.0833 370.41666 3757.0833 317.49997 Q 3757.0833 238.12498 3757.0833 185.20833 Q 3757.0833 132.29166 3783.5415 132.29166 Q 3783.5415 105.83333 3809.9998 105.83333 L 3836.4583 105.83333 L 3836.4583 79.37499 Q 3809.9998 52.916664 3809.9998 26.458332 z M 1375.8333 846.6666 L 1349.3749 846.6666 L 1349.3749 846.6666 L 1322.9166 846.6666 L 1322.9166 846.6666 L 1322.9166 846.6666 L 1243.5416 820.2083 L 1164.1666 793.74994 L 1164.1666 793.74994 L 1164.1666 793.74994 L 1164.1666 767.2916 L 1164.1666 740.8333 L 1164.1666 740.8333 L 1164.1666 740.8333 L 1217.0833 714.37494 L 1296.4583 687.9166 L 1481.6666 687.9166 Q 1693.3333 634.99994 1746.2499 608.5416 Q 1799.1666 582.0833 1852.0833 582.0833 Q 1904.9999 582.0833 1878.5416 608.5416 Q 1852.0833 634.99994 1852.0833 687.9166 Q 1852.0833 714.37494 1904.9999 740.8333 Q 1957.9165 740.8333 1984.3749 767.2916 Q 2037.2915 793.74994 1957.9165 820.2083 Q 1852.0833 820.2083 1852.0833 846.6666 Q 1852.0833 873.12494 1719.7916 873.12494 Q 1587.4999 846.6666 1481.6666 846.6666 Q 1402.2916 846.6666 1375.8333 846.6666 z M 4206.875 926.0416 L 4180.4165 926.0416 L 4180.4165 926.0416 L 4180.4165 899.5833 L 4074.583 899.5833 Q 3995.208 873.12494 3995.208 820.2083 Q 3995.208 793.74994 4180.4165 793.74994 Q 4339.1665 793.74994 4365.625 846.6666 Q 4392.083 899.5833 4286.25 926.0416 Q 4206.875 952.49994 4206.875 926.0416 z M 2857.4998 1508.1249 Q 2751.6665 1481.6666 2910.4165 1481.6666 Q 3095.6248 1481.6666 3148.5415 1508.1249 Q 3227.9165 1534.5833 3227.9165 1561.0416 Q 3227.9165 1587.4999 3122.0833 1561.0416 Q 2989.7915 1534.5833 2857.4998 1508.1249 z" svg:height="21.43125mm" draw:style-name="style-94" svg:viewBox="0.0 0.0 6006.0415 2143.125" svg:width="60.060413mm" svg:x="121.70833mm" svg:y="48.68333mm"/>
          <draw:path svg:d="M 555.625 0.0 L 634.99994 0.0 L 634.99994 0.0 L 634.99994 26.458332 L 634.99994 26.458332 L 661.4583 26.458332 L 661.4583 26.458332 L 661.4583 26.458332 L 661.4583 52.916664 L 661.4583 52.916664 L 687.9166 105.83333 L 687.9166 158.74998 L 767.2916 158.74998 Q 873.12494 185.20833 873.12494 185.20833 L 873.12494 185.20833 L 740.8333 185.20833 Q 608.5416 185.20833 343.9583 211.66666 L 105.83333 238.12498 L 79.37499 238.12498 Q 26.458332 238.12498 0.0 211.66666 Q -26.458332 185.20833 26.458332 158.74998 L 52.916664 132.29166 L 52.916664 132.29166 Q 79.37499 132.29166 79.37499 132.29166 L 79.37499 105.83333 L 264.5833 79.37499 Q 449.79166 52.916664 449.79166 26.458332 Q 449.79166 0.0 555.625 0.0 z" svg:height="2.38125mm" draw:style-name="style-95" svg:viewBox="0.0 0.0 873.12494 238.12498" svg:width="8.73125mm" svg:x="214.04791mm" svg:y="104.510414mm"/>
          <draw:path svg:d="M 529.1666 52.916664 L 687.9166 52.916664 L 846.6666 79.37499 Q 1005.4166 105.83333 978.95825 79.37499 Q 978.95825 52.916664 952.49994 52.916664 Q 952.49994 26.458332 952.49994 26.458332 Q 952.49994 0.0 952.49994 0.0 L 952.49994 0.0 L 1164.1666 0.0 Q 1349.3749 0.0 1455.2083 26.458332 L 1561.0416 52.916664 L 1613.9583 52.916664 L 1666.8749 52.916664 L 1957.9165 79.37499 Q 2248.9583 105.83333 2381.2498 158.74998 Q 2487.0833 211.66666 2513.5415 211.66666 L 2539.9998 211.66666 L 2566.4583 211.66666 L 2592.9165 211.66666 L 2592.9165 264.5833 L 2592.9165 343.9583 L 2566.4583 343.9583 L 2566.4583 370.41666 L 2513.5415 370.41666 Q 2460.6248 370.41666 2487.0833 423.3333 Q 2487.0833 476.24997 2460.6248 529.1666 Q 2434.1665 555.625 2434.1665 555.625 L 2434.1665 582.0833 L 2460.6248 582.0833 L 2487.0833 582.0833 L 2487.0833 608.5416 L 2487.0833 608.5416 L 2487.0833 608.5416 Q 2487.0833 608.5416 2460.6248 608.5416 Q 2460.6248 634.99994 2063.75 767.2916 L 1693.3333 899.5833 L 1640.4166 926.0416 L 1561.0416 926.0416 L 1561.0416 952.49994 L 1561.0416 978.95825 L 1534.5833 978.95825 Q 1481.6666 1005.4166 1481.6666 1005.4166 Q 1481.6666 1005.4166 1455.2083 1005.4166 Q 1402.2916 1005.4166 1402.2916 1031.875 L 1402.2916 1058.3333 L 1375.8333 1058.3333 Q 1349.3749 1058.3333 1349.3749 1031.875 Q 1322.9166 1005.4166 1269.9999 1005.4166 Q 1217.0833 1005.4166 1137.7083 1058.3333 L 1031.875 1084.7916 L 1031.875 1084.7916 Q 1005.4166 1084.7916 1031.875 1058.3333 Q 1031.875 1005.4166 952.49994 1005.4166 Q 846.6666 978.95825 846.6666 952.49994 Q 846.6666 926.0416 740.8333 846.6666 L 661.4583 793.74994 L 661.4583 793.74994 Q 687.9166 767.2916 661.4583 740.8333 Q 634.99994 687.9166 661.4583 634.99994 L 661.4583 608.5416 L 634.99994 608.5416 Q 608.5416 582.0833 529.1666 634.99994 L 423.3333 634.99994 L 423.3333 661.4583 L 396.87497 661.4583 L 396.87497 634.99994 Q 423.3333 608.5416 423.3333 555.625 Q 423.3333 502.7083 343.9583 449.79166 Q 291.04166 423.3333 211.66666 396.87497 Q 105.83333 370.41666 105.83333 343.9583 Q 105.83333 317.49997 105.83333 264.5833 L 79.37499 211.66666 L 79.37499 211.66666 L 52.916664 211.66666 L 52.916664 211.66666 L 52.916664 211.66666 L 52.916664 185.20833 L 52.916664 185.20833 L 26.458332 185.20833 L 26.458332 158.74998 L 26.458332 158.74998 L 0.0 158.74998 L 0.0 132.29166 L 0.0 105.83333 L 0.0 79.37499 Q 0.0 52.916664 26.458332 52.916664 L 26.458332 26.458332 L 52.916664 26.458332 L 52.916664 0.0 L 52.916664 0.0 L 52.916664 0.0 L 79.37499 0.0 L 79.37499 0.0 L 105.83333 0.0 L 105.83333 0.0 L 211.66666 0.0 Q 343.9583 0.0 370.41666 0.0 Q 396.87497 52.916664 529.1666 52.916664 z" svg:height="10.847916mm" draw:style-name="style-96" svg:viewBox="0.0 0.0 2592.9165 1084.7916" svg:width="25.929165mm" svg:x="93.13333mm" svg:y="122.76666mm"/>
          <draw:path svg:d="M 1534.5833 0.0 L 1561.0416 0.0 L 1561.0416 26.458332 L 1587.4999 26.458332 L 1587.4999 26.458332 L 1587.4999 52.916664 L 1561.0416 52.916664 Q 1534.5833 52.916664 1508.1249 105.83333 Q 1481.6666 158.74998 1481.6666 158.74998 L 1481.6666 158.74998 L 1455.2083 158.74998 L 1455.2083 158.74998 L 1455.2083 185.20833 L 1481.6666 185.20833 L 1481.6666 185.20833 L 1481.6666 211.66666 L 1693.3333 211.66666 Q 1878.5416 211.66666 1878.5416 211.66666 L 1878.5416 211.66666 L 1825.6249 238.12498 Q 1772.7083 264.5833 1825.6249 264.5833 Q 1878.5416 317.49997 1852.0833 317.49997 Q 1825.6249 317.49997 1693.3333 343.9583 L 1534.5833 370.41666 L 1587.4999 370.41666 L 1666.8749 370.41666 L 1693.3333 396.87497 L 1719.7916 423.3333 L 1719.7916 423.3333 L 1746.2499 423.3333 L 1746.2499 423.3333 L 1746.2499 423.3333 L 1746.2499 449.79166 L 1746.2499 449.79166 L 1772.7083 449.79166 L 1772.7083 476.24997 L 1772.7083 476.24997 L 1746.2499 476.24997 L 1746.2499 476.24997 L 1746.2499 476.24997 L 1984.3749 476.24997 Q 2222.5 476.24997 2328.3333 529.1666 Q 2434.1665 529.1666 2434.1665 529.1666 Q 2460.6248 529.1666 2487.0833 502.7083 L 2513.5415 502.7083 L 2513.5415 502.7083 Q 2513.5415 529.1666 2539.9998 529.1666 L 2539.9998 529.1666 L 2539.9998 529.1666 L 2539.9998 529.1666 L 2539.9998 555.625 L 2539.9998 555.625 L 2566.4583 555.625 L 2566.4583 582.0833 L 2566.4583 582.0833 L 2539.9998 582.0833 L 2539.9998 608.5416 L 2539.9998 634.99994 L 2513.5415 634.99994 L 2513.5415 634.99994 L 2487.0833 661.4583 L 2487.0833 661.4583 L 2328.3333 661.4583 L 2196.0415 687.9166 L 2169.5833 687.9166 Q 2143.125 687.9166 2143.125 714.37494 Q 2143.125 740.8333 2328.3333 767.2916 Q 2487.0833 793.74994 2487.0833 767.2916 L 2487.0833 767.2916 L 2487.0833 767.2916 L 2487.0833 767.2916 L 2513.5415 767.2916 L 2513.5415 793.74994 L 2566.4583 793.74994 Q 2619.3748 793.74994 2857.4998 793.74994 Q 3095.6248 820.2083 3095.6248 846.6666 Q 3122.0833 873.12494 3122.0833 873.12494 L 3122.0833 873.12494 L 3174.9998 899.5833 Q 3201.4583 899.5833 3254.3748 926.0416 L 3307.2915 952.49994 L 3307.2915 952.49994 Q 3333.7498 978.95825 3307.2915 1005.4166 L 3307.2915 1058.3333 L 3307.2915 1058.3333 Q 3307.2915 1058.3333 3174.9998 1058.3333 Q 3069.1665 1058.3333 2751.6665 1031.875 Q 2434.1665 1005.4166 2407.7083 1058.3333 L 2381.2498 1084.7916 L 2381.2498 1084.7916 Q 2381.2498 1084.7916 2354.7915 1084.7916 Q 2354.7915 1111.25 2222.5 1111.25 L 2090.2083 1111.25 L 2010.8333 1111.25 Q 1904.9999 1111.25 1878.5416 1084.7916 Q 1852.0833 1058.3333 1587.4999 1058.3333 Q 1349.3749 1058.3333 1322.9166 1005.4166 Q 1322.9166 952.49994 1164.1666 952.49994 Q 1031.875 952.49994 1005.4166 1005.4166 L 952.49994 1031.875 L 952.49994 1058.3333 L 952.49994 1084.7916 L 978.95825 1111.25 L 1005.4166 1137.7083 L 1005.4166 1137.7083 L 1005.4166 1164.1666 L 978.95825 1164.1666 L 952.49994 1164.1666 L 926.0416 1190.6249 L 899.5833 1190.6249 L 899.5833 1164.1666 L 899.5833 1164.1666 L 873.12494 1164.1666 L 873.12494 1164.1666 L 873.12494 1137.7083 L 846.6666 1137.7083 L 846.6666 1137.7083 L 846.6666 1111.25 L 846.6666 1111.25 Q 846.6666 1111.25 846.6666 1111.25 Q 846.6666 1084.7916 740.8333 1058.3333 L 661.4583 1031.875 L 661.4583 1005.4166 Q 687.9166 1005.4166 687.9166 1005.4166 Q 687.9166 978.95825 687.9166 926.0416 Q 714.37494 899.5833 634.99994 873.12494 L 555.625 873.12494 L 555.625 846.6666 L 555.625 820.2083 L 582.0833 820.2083 L 608.5416 820.2083 L 608.5416 793.74994 Q 608.5416 740.8333 687.9166 714.37494 L 740.8333 687.9166 L 740.8333 687.9166 L 740.8333 687.9166 L 767.2916 687.9166 L 767.2916 687.9166 L 767.2916 661.4583 L 740.8333 661.4583 L 740.8333 661.4583 L 740.8333 634.99994 L 687.9166 634.99994 L 608.5416 634.99994 L 502.7083 608.5416 L 396.87497 608.5416 L 211.66666 608.5416 L 52.916664 582.0833 L 52.916664 582.0833 L 52.916664 582.0833 L 26.458332 529.1666 L 0.0 502.7083 L 0.0 502.7083 L 0.0 476.24997 L 26.458332 476.24997 L 52.916664 476.24997 L 79.37499 449.79166 L 105.83333 423.3333 L 105.83333 423.3333 L 105.83333 423.3333 L 211.66666 396.87497 Q 343.9583 370.41666 423.3333 370.41666 L 476.24997 370.41666 L 687.9166 370.41666 Q 873.12494 370.41666 846.6666 343.9583 Q 846.6666 317.49997 846.6666 291.04166 Q 873.12494 264.5833 899.5833 238.12498 Q 899.5833 185.20833 1005.4166 132.29166 Q 1111.25 79.37499 1243.5416 52.916664 L 1375.8333 26.458332 L 1428.7499 26.458332 Q 1481.6666 0.0 1534.5833 0.0 z" svg:height="11.906249mm" draw:style-name="style-97" svg:viewBox="0.0 0.0 3307.2915 1190.6249" svg:width="33.072914mm" svg:x="12.699999mm" svg:y="103.71666mm"/>
          <draw:path svg:d="M 264.5833 52.916664 L 291.04166 0.0 L 291.04166 0.0 Q 291.04166 0.0 291.04166 26.458332 L 317.49997 26.458332 L 343.9583 52.916664 Q 343.9583 52.916664 370.41666 52.916664 L 370.41666 52.916664 L 396.87497 52.916664 L 423.3333 52.916664 L 449.79166 52.916664 L 502.7083 52.916664 L 502.7083 52.916664 Q 502.7083 52.916664 502.7083 79.37499 L 529.1666 79.37499 L 555.625 79.37499 Q 608.5416 79.37499 608.5416 105.83333 Q 608.5416 132.29166 661.4583 132.29166 Q 687.9166 105.83333 820.2083 158.74998 Q 952.49994 211.66666 978.95825 264.5833 Q 978.95825 291.04166 1005.4166 317.49997 L 1005.4166 317.49997 L 1005.4166 317.49997 L 1005.4166 343.9583 L 978.95825 476.24997 Q 926.0416 634.99994 926.0416 793.74994 L 926.0416 978.95825 L 926.0416 978.95825 L 926.0416 978.95825 L 899.5833 952.49994 Q 899.5833 926.0416 767.2916 926.0416 Q 608.5416 926.0416 608.5416 952.49994 Q 608.5416 978.95825 582.0833 978.95825 L 555.625 952.49994 L 555.625 952.49994 Q 555.625 952.49994 529.1666 952.49994 L 502.7083 926.0416 L 502.7083 926.0416 L 502.7083 952.49994 L 449.79166 952.49994 L 423.3333 952.49994 L 423.3333 978.95825 L 449.79166 978.95825 L 449.79166 1005.4166 L 449.79166 1005.4166 L 396.87497 1005.4166 L 343.9583 1005.4166 L 317.49997 1005.4166 Q 291.04166 1005.4166 211.66666 952.49994 L 132.29166 952.49994 L 105.83333 926.0416 L 79.37499 926.0416 L 79.37499 899.5833 L 79.37499 873.12494 L 52.916664 873.12494 L 52.916664 846.6666 L 52.916664 846.6666 L 26.458332 846.6666 L 26.458332 846.6666 L 26.458332 846.6666 L 26.458332 820.2083 L 26.458332 820.2083 L 0.0 820.2083 L 0.0 793.74994 L 0.0 793.74994 L 26.458332 793.74994 L 26.458332 740.8333 Q 26.458332 687.9166 105.83333 687.9166 Q 185.20833 661.4583 185.20833 582.0833 Q 211.66666 476.24997 185.20833 476.24997 L 158.74998 449.79166 L 238.12498 396.87497 Q 317.49997 370.41666 343.9583 343.9583 L 370.41666 317.49997 L 370.41666 317.49997 L 396.87497 317.49997 L 396.87497 291.04166 L 396.87497 264.5833 L 370.41666 264.5833 L 370.41666 264.5833 L 343.9583 238.12498 Q 317.49997 211.66666 238.12498 185.20833 L 185.20833 158.74998 L 185.20833 132.29166 Q 185.20833 132.29166 158.74998 105.83333 Q 158.74998 79.37499 185.20833 79.37499 Q 238.12498 79.37499 264.5833 52.916664 z" svg:height="10.054166mm" draw:style-name="style-98" svg:viewBox="0.0 0.0 1005.4166 1005.4166" svg:width="10.054166mm" svg:x="167.48125mm" svg:y="175.68332mm"/>
          <draw:path svg:d="M 1428.7499 26.458332 L 1428.7499 0.0 L 1428.7499 0.0 L 1455.2083 0.0 L 1455.2083 0.0 Q 1481.6666 0.0 1481.6666 26.458332 L 1481.6666 79.37499 L 1508.1249 79.37499 L 1508.1249 79.37499 L 1508.1249 105.83333 L 1534.5833 105.83333 L 1534.5833 132.29166 Q 1534.5833 132.29166 1534.5833 132.29166 L 1534.5833 158.74998 L 1534.5833 158.74998 L 1534.5833 185.20833 L 1481.6666 185.20833 L 1455.2083 185.20833 L 1455.2083 211.66666 L 1428.7499 238.12498 L 1428.7499 238.12498 L 1428.7499 238.12498 L 1481.6666 238.12498 Q 1534.5833 238.12498 1534.5833 291.04166 Q 1534.5833 370.41666 1640.4166 423.3333 Q 1746.2499 502.7083 1799.1666 502.7083 Q 1852.0833 502.7083 1957.9165 502.7083 Q 2037.2915 502.7083 2063.75 661.4583 Q 2116.6665 793.74994 2090.2083 793.74994 Q 2090.2083 820.2083 2090.2083 820.2083 L 2090.2083 820.2083 L 2063.75 820.2083 L 2010.8333 820.2083 L 2010.8333 793.74994 L 2010.8333 793.74994 L 1984.3749 793.74994 L 1984.3749 820.2083 L 1957.9165 820.2083 L 1931.4583 820.2083 L 1904.9999 793.74994 L 1878.5416 793.74994 L 1799.1666 793.74994 Q 1693.3333 793.74994 1693.3333 820.2083 Q 1693.3333 846.6666 1508.1249 873.12494 L 1322.9166 899.5833 L 1322.9166 899.5833 Q 1296.4583 926.0416 1296.4583 926.0416 L 1296.4583 926.0416 L 1243.5416 926.0416 Q 1190.6249 926.0416 1058.3333 926.0416 Q 926.0416 873.12494 899.5833 899.5833 Q 899.5833 926.0416 767.2916 978.95825 Q 661.4583 1031.875 582.0833 1084.7916 Q 502.7083 1084.7916 396.87497 1058.3333 L 264.5833 1005.4166 L 264.5833 1005.4166 L 264.5833 978.95825 L 211.66666 978.95825 L 185.20833 978.95825 L 185.20833 1005.4166 L 158.74998 1005.4166 L 158.74998 1005.4166 L 158.74998 1031.875 L 185.20833 1058.3333 Q 211.66666 1084.7916 238.12498 1084.7916 L 238.12498 1084.7916 L 238.12498 1111.25 L 264.5833 1111.25 L 264.5833 1111.25 L 264.5833 1137.7083 L 238.12498 1137.7083 L 211.66666 1137.7083 L 211.66666 1111.25 L 211.66666 1111.25 L 185.20833 1111.25 L 185.20833 1084.7916 L 185.20833 1084.7916 L 158.74998 1084.7916 L 158.74998 1084.7916 L 158.74998 1084.7916 L 158.74998 1058.3333 L 158.74998 1058.3333 L 132.29166 1058.3333 L 132.29166 1031.875 L 132.29166 1031.875 L 105.83333 1031.875 L 105.83333 1031.875 L 105.83333 1031.875 L 105.83333 1005.4166 L 105.83333 1005.4166 L 79.37499 1005.4166 L 79.37499 978.95825 L 79.37499 978.95825 L 52.916664 978.95825 L 52.916664 978.95825 L 52.916664 978.95825 L 52.916664 952.49994 L 52.916664 952.49994 L 26.458332 952.49994 L 26.458332 952.49994 L 26.458332 926.0416 L 0.0 899.5833 L 0.0 873.12494 L 0.0 846.6666 L 52.916664 820.2083 Q 105.83333 820.2083 79.37499 793.74994 Q 79.37499 767.2916 132.29166 740.8333 Q 158.74998 714.37494 211.66666 661.4583 Q 264.5833 634.99994 317.49997 555.625 Q 343.9583 476.24997 317.49997 449.79166 Q 264.5833 423.3333 264.5833 396.87497 Q 264.5833 396.87497 317.49997 370.41666 Q 370.41666 370.41666 370.41666 343.9583 L 370.41666 317.49997 L 370.41666 317.49997 L 396.87497 317.49997 L 582.0833 317.49997 Q 740.8333 291.04166 740.8333 264.5833 Q 767.2916 211.66666 1058.3333 185.20833 Q 1375.8333 158.74998 1322.9166 105.83333 Q 1296.4583 26.458332 1375.8333 52.916664 Q 1428.7499 52.916664 1428.7499 26.458332 z" svg:height="11.377083mm" draw:style-name="style-99" svg:viewBox="0.0 0.0 2090.2083 1137.7083" svg:width="20.902082mm" svg:x="201.61249mm" svg:y="96.572914mm"/>
          <draw:path svg:d="M 476.24997 26.458332 L 529.1666 26.458332 L 634.99994 26.458332 Q 767.2916 26.458332 793.74994 26.458332 L 846.6666 26.458332 L 846.6666 26.458332 Q 873.12494 26.458332 873.12494 0.0 L 873.12494 0.0 L 899.5833 26.458332 Q 952.49994 52.916664 952.49994 52.916664 L 952.49994 79.37499 L 1005.4166 79.37499 Q 1058.3333 79.37499 1058.3333 105.83333 Q 1058.3333 132.29166 1111.25 158.74998 Q 1164.1666 185.20833 1164.1666 185.20833 L 1164.1666 185.20833 L 1164.1666 185.20833 L 1164.1666 185.20833 L 1137.7083 185.20833 L 1137.7083 185.20833 L 1164.1666 211.66666 L 1190.6249 238.12498 L 1164.1666 238.12498 L 1164.1666 238.12498 L 1111.25 238.12498 Q 1084.7916 238.12498 952.49994 238.12498 Q 793.74994 238.12498 767.2916 264.5833 Q 740.8333 291.04166 714.37494 238.12498 Q 687.9166 238.12498 423.3333 238.12498 Q 185.20833 238.12498 185.20833 264.5833 L 185.20833 317.49997 L 158.74998 317.49997 L 132.29166 317.49997 L 132.29166 291.04166 L 105.83333 238.12498 L 105.83333 238.12498 L 105.83333 238.12498 L 52.916664 211.66666 L 0.0 211.66666 L 0.0 185.20833 L 0.0 185.20833 L 26.458332 185.20833 L 26.458332 185.20833 L 26.458332 158.74998 L 0.0 158.74998 L 0.0 158.74998 L 0.0 132.29166 L 52.916664 132.29166 L 132.29166 132.29166 L 132.29166 105.83333 L 158.74998 105.83333 L 158.74998 105.83333 L 158.74998 79.37499 L 211.66666 79.37499 Q 291.04166 79.37499 317.49997 52.916664 L 343.9583 26.458332 L 370.41666 26.458332 L 423.3333 26.458332 L 476.24997 26.458332 z" svg:height="3.1749997mm" draw:style-name="style-100" svg:viewBox="0.0 0.0 1190.6249 317.49997" svg:width="11.906249mm" svg:x="16.404165mm" svg:y="73.28958mm"/>
          <draw:path svg:d="M 105.83333 0.0 L 158.74998 0.0 L 317.49997 0.0 Q 449.79166 0.0 476.24997 0.0 L 502.7083 0.0 L 529.1666 26.458332 Q 582.0833 52.916664 582.0833 105.83333 Q 582.0833 158.74998 608.5416 158.74998 L 608.5416 158.74998 L 608.5416 185.20833 L 582.0833 185.20833 L 582.0833 185.20833 L 582.0833 211.66666 L 582.0833 211.66666 L 582.0833 211.66666 L 555.625 211.66666 L 555.625 211.66666 L 502.7083 238.12498 L 449.79166 264.5833 L 423.3333 264.5833 Q 370.41666 264.5833 264.5833 238.12498 L 185.20833 211.66666 L 185.20833 211.66666 L 158.74998 211.66666 L 158.74998 185.20833 L 158.74998 158.74998 L 132.29166 158.74998 L 132.29166 158.74998 L 105.83333 132.29166 L 79.37499 132.29166 L 79.37499 105.83333 Q 52.916664 105.83333 26.458332 105.83333 Q 0.0 79.37499 0.0 52.916664 L 0.0 26.458332 L 26.458332 26.458332 L 52.916664 0.0 L 105.83333 0.0 z" svg:height="2.6458333mm" draw:style-name="style-101" svg:viewBox="0.0 0.0 608.5416 264.5833" svg:width="6.0854163mm" svg:x="10.054166mm" svg:y="70.90833mm"/>
          <draw:path svg:d="M 1084.7916 0.0 L 1111.25 0.0 L 1111.25 0.0 L 1111.25 26.458332 L 1031.875 79.37499 Q 978.95825 132.29166 1137.7083 158.74998 Q 1322.9166 158.74998 1455.2083 158.74998 L 1587.4999 158.74998 L 1587.4999 158.74998 L 1587.4999 158.74998 L 1613.9583 132.29166 L 1613.9583 132.29166 L 1719.7916 158.74998 Q 1799.1666 211.66666 1825.6249 211.66666 L 1825.6249 211.66666 L 1825.6249 264.5833 L 1825.6249 291.04166 L 1825.6249 291.04166 Q 1799.1666 264.5833 1799.1666 264.5833 Q 1772.7083 264.5833 1481.6666 264.5833 L 1164.1666 291.04166 L 1164.1666 317.49997 L 1190.6249 343.9583 L 1190.6249 343.9583 L 1190.6249 370.41666 L 1190.6249 370.41666 L 1190.6249 370.41666 L 1217.0833 370.41666 L 1217.0833 370.41666 L 1296.4583 396.87497 L 1349.3749 423.3333 L 1455.2083 423.3333 Q 1534.5833 423.3333 1587.4999 476.24997 Q 1640.4166 529.1666 1640.4166 555.625 L 1640.4166 555.625 L 1613.9583 555.625 Q 1613.9583 582.0833 1613.9583 582.0833 L 1613.9583 582.0833 L 1508.1249 582.0833 L 1428.7499 582.0833 L 1402.2916 608.5416 L 1349.3749 634.99994 L 1375.8333 634.99994 L 1402.2916 634.99994 L 1402.2916 661.4583 L 1402.2916 661.4583 L 1428.7499 661.4583 L 1428.7499 687.9166 L 1402.2916 687.9166 L 1349.3749 687.9166 L 1349.3749 714.37494 L 1349.3749 714.37494 L 1375.8333 714.37494 L 1375.8333 740.8333 L 1402.2916 740.8333 L 1428.7499 740.8333 L 1561.0416 820.2083 Q 1719.7916 873.12494 1746.2499 899.5833 Q 1772.7083 952.49994 1825.6249 952.49994 L 1852.0833 952.49994 L 1852.0833 1005.4166 L 1852.0833 1031.875 L 1825.6249 1031.875 L 1799.1666 1005.4166 L 1772.7083 1005.4166 L 1719.7916 1005.4166 L 1719.7916 1031.875 L 1719.7916 1058.3333 L 1746.2499 1058.3333 L 1772.7083 1058.3333 L 1772.7083 1111.25 L 1772.7083 1137.7083 L 1746.2499 1137.7083 L 1746.2499 1164.1666 L 1693.3333 1164.1666 L 1640.4166 1164.1666 L 1640.4166 1190.6249 L 1613.9583 1190.6249 L 1613.9583 1190.6249 L 1613.9583 1164.1666 L 1587.4999 1164.1666 L 1561.0416 1164.1666 L 1561.0416 1137.7083 Q 1561.0416 1111.25 1508.1249 1111.25 L 1481.6666 1084.7916 L 1481.6666 1084.7916 Q 1481.6666 1058.3333 1534.5833 1058.3333 Q 1587.4999 1005.4166 1508.1249 952.49994 Q 1455.2083 873.12494 1217.0833 846.6666 Q 978.95825 793.74994 767.2916 793.74994 Q 555.625 793.74994 396.87497 820.2083 L 264.5833 846.6666 L 185.20833 846.6666 L 79.37499 846.6666 L 79.37499 820.2083 L 79.37499 820.2083 L 158.74998 793.74994 Q 238.12498 793.74994 238.12498 793.74994 L 238.12498 767.2916 L 211.66666 740.8333 Q 185.20833 714.37494 185.20833 687.9166 Q 158.74998 634.99994 105.83333 608.5416 Q 52.916664 582.0833 79.37499 555.625 Q 105.83333 502.7083 52.916664 502.7083 L 0.0 476.24997 L 0.0 476.24997 L 0.0 476.24997 L 211.66666 423.3333 Q 449.79166 343.9583 396.87497 317.49997 Q 396.87497 291.04166 370.41666 264.5833 Q 370.41666 211.66666 449.79166 211.66666 Q 555.625 185.20833 555.625 105.83333 Q 555.625 26.458332 793.74994 26.458332 Q 1031.875 0.0 1084.7916 0.0 z M 714.37494 52.916664 Q 714.37494 26.458332 820.2083 52.916664 Q 926.0416 52.916664 899.5833 79.37499 Q 899.5833 105.83333 820.2083 79.37499 Q 714.37494 79.37499 714.37494 52.916664 z" svg:height="11.906249mm" draw:style-name="style-102" svg:viewBox="0.0 0.0 1852.0833 1190.6249" svg:width="18.520832mm" svg:x="170.65623mm" svg:y="60.854164mm"/>
          <draw:path svg:d="M 1481.6666 0.0 L 1534.5833 0.0 L 1534.5833 0.0 L 1534.5833 26.458332 L 1508.1249 26.458332 L 1508.1249 52.916664 L 1508.1249 52.916664 L 1481.6666 52.916664 L 1481.6666 52.916664 L 1481.6666 52.916664 L 1481.6666 79.37499 L 1481.6666 79.37499 L 1455.2083 79.37499 L 1455.2083 105.83333 L 1428.7499 105.83333 L 1402.2916 105.83333 L 1402.2916 132.29166 L 1402.2916 158.74998 L 1375.8333 158.74998 Q 1349.3749 158.74998 1322.9166 238.12498 Q 1296.4583 291.04166 1243.5416 291.04166 L 1190.6249 317.49997 L 1190.6249 317.49997 L 1164.1666 317.49997 L 1164.1666 317.49997 L 1164.1666 317.49997 L 1164.1666 317.49997 Q 1164.1666 291.04166 1137.7083 291.04166 Q 1137.7083 264.5833 634.99994 264.5833 L 132.29166 264.5833 L 105.83333 238.12498 L 52.916664 211.66666 L 52.916664 211.66666 L 52.916664 211.66666 L 26.458332 211.66666 L 26.458332 211.66666 L 26.458332 185.20833 L 0.0 185.20833 L 0.0 185.20833 L 0.0 158.74998 L 26.458332 158.74998 L 52.916664 158.74998 L 105.83333 132.29166 L 185.20833 105.83333 L 343.9583 105.83333 Q 502.7083 52.916664 793.74994 52.916664 L 1111.25 52.916664 L 1269.9999 26.458332 Q 1428.7499 0.0 1481.6666 0.0 z" svg:height="3.1749997mm" draw:style-name="style-103" svg:viewBox="0.0 0.0 1534.5833 317.49997" svg:width="15.345833mm" svg:x="188.91249mm" svg:y="54.504166mm"/>
          <draw:path svg:d="M 26.458332 26.458332 L 52.916664 26.458332 L 185.20833 0.0 L 343.9583 0.0 L 343.9583 26.458332 L 343.9583 52.916664 L 370.41666 52.916664 L 370.41666 79.37499 L 370.41666 79.37499 L 343.9583 79.37499 L 343.9583 79.37499 L 343.9583 105.83333 L 343.9583 105.83333 Q 343.9583 132.29166 185.20833 105.83333 Q 0.0 79.37499 0.0 52.916664 Q 0.0 26.458332 26.458332 26.458332 z" svg:height="1.0583333mm" draw:style-name="style-104" svg:viewBox="0.0 0.0 370.41666 105.83333" svg:width="3.7041664mm" svg:x="34.13125mm" svg:y="110.331245mm"/>
          <draw:path svg:d="M 105.83333 0.0 L 105.83333 0.0 L 105.83333 26.458332 Q 132.29166 52.916664 158.74998 52.916664 Q 185.20833 52.916664 185.20833 79.37499 Q 211.66666 105.83333 211.66666 132.29166 L 211.66666 185.20833 L 185.20833 185.20833 L 185.20833 211.66666 L 158.74998 211.66666 Q 132.29166 185.20833 105.83333 132.29166 Q 52.916664 79.37499 26.458332 79.37499 Q 0.0 79.37499 0.0 52.916664 L 0.0 26.458332 L 0.0 26.458332 L 26.458332 26.458332 L 52.916664 26.458332 Q 105.83333 0.0 105.83333 0.0 z" svg:height="2.1166666mm" draw:style-name="style-105" svg:viewBox="0.0 0.0 211.66666 211.66666" svg:width="2.1166666mm" svg:x="119.59166mm" svg:y="130.96875mm"/>
          <draw:path svg:d="M 79.37499 26.458332 L 52.916664 0.0 L 132.29166 26.458332 Q 238.12498 52.916664 291.04166 79.37499 Q 343.9583 132.29166 449.79166 132.29166 Q 555.625 132.29166 661.4583 185.20833 Q 767.2916 238.12498 820.2083 264.5833 L 846.6666 264.5833 L 846.6666 264.5833 Q 846.6666 291.04166 820.2083 291.04166 Q 793.74994 291.04166 793.74994 317.49997 Q 767.2916 343.9583 687.9166 317.49997 L 608.5416 291.04166 L 608.5416 317.49997 L 608.5416 317.49997 L 529.1666 317.49997 Q 449.79166 291.04166 449.79166 291.04166 Q 423.3333 291.04166 238.12498 264.5833 L 52.916664 238.12498 L 52.916664 238.12498 L 52.916664 238.12498 L 52.916664 238.12498 L 52.916664 238.12498 L 26.458332 211.66666 L 0.0 211.66666 L 0.0 158.74998 Q 26.458332 105.83333 52.916664 79.37499 Q 79.37499 52.916664 79.37499 26.458332 z" svg:height="3.1749997mm" draw:style-name="style-106" svg:viewBox="0.0 0.0 846.6666 317.49997" svg:width="8.466666mm" svg:x="102.92291mm" svg:y="117.73958mm"/>
          <draw:path svg:d="M 502.7083 26.458332 L 529.1666 26.458332 L 555.625 238.12498 Q 582.0833 449.79166 555.625 449.79166 Q 502.7083 449.79166 476.24997 476.24997 L 449.79166 476.24997 L 396.87497 476.24997 Q 343.9583 476.24997 343.9583 449.79166 Q 343.9583 423.3333 158.74998 423.3333 Q -26.458332 423.3333 0.0 396.87497 L 26.458332 343.9583 L 26.458332 343.9583 Q 52.916664 343.9583 52.916664 317.49997 L 52.916664 317.49997 L 79.37499 317.49997 Q 79.37499 291.04166 79.37499 291.04166 L 79.37499 291.04166 L 132.29166 291.04166 Q 185.20833 291.04166 185.20833 238.12498 Q 211.66666 185.20833 343.9583 79.37499 Q 449.79166 -26.458332 476.24997 0.0 Q 502.7083 26.458332 502.7083 26.458332 z" svg:height="4.7625mm" draw:style-name="style-107" svg:viewBox="0.0 0.0 555.625 476.24997" svg:width="5.5562496mm" svg:x="93.39791mm" svg:y="150.54791mm"/>
          <draw:path svg:d="M 291.04166 0.0 L 370.41666 0.0 L 370.41666 0.0 L 370.41666 0.0 L 555.625 26.458332 Q 740.8333 52.916664 767.2916 52.916664 Q 767.2916 52.916664 846.6666 79.37499 L 926.0416 79.37499 L 926.0416 79.37499 L 926.0416 105.83333 L 926.0416 105.83333 L 926.0416 105.83333 L 899.5833 105.83333 L 899.5833 105.83333 L 899.5833 132.29166 L 873.12494 132.29166 L 873.12494 132.29166 L 873.12494 158.74998 L 873.12494 158.74998 L 873.12494 158.74998 L 899.5833 158.74998 L 899.5833 158.74998 L 926.0416 185.20833 L 952.49994 211.66666 L 978.95825 211.66666 L 1005.4166 211.66666 L 1005.4166 264.5833 L 1005.4166 317.49997 L 952.49994 317.49997 L 899.5833 317.49997 L 793.74994 291.04166 Q 687.9166 264.5833 502.7083 264.5833 L 291.04166 264.5833 L 291.04166 264.5833 Q 291.04166 238.12498 291.04166 211.66666 Q 317.49997 211.66666 238.12498 185.20833 L 185.20833 185.20833 L 185.20833 158.74998 L 185.20833 105.83333 L 158.74998 105.83333 L 158.74998 105.83333 L 79.37499 79.37499 L 0.0 79.37499 L 105.83333 52.916664 Q 211.66666 0.0 291.04166 0.0 z" svg:height="3.1749997mm" draw:style-name="style-108" svg:viewBox="0.0 0.0 1005.4166 317.49997" svg:width="10.054166mm" svg:x="99.74791mm" svg:y="120.12083mm"/>
          <draw:path svg:d="M 634.99994 26.458332 L 687.9166 52.916664 L 687.9166 52.916664 L 687.9166 52.916664 L 661.4583 52.916664 Q 661.4583 52.916664 634.99994 79.37499 Q 634.99994 105.83333 608.5416 158.74998 L 582.0833 238.12498 L 608.5416 238.12498 L 608.5416 211.66666 L 740.8333 238.12498 Q 846.6666 264.5833 846.6666 264.5833 Q 846.6666 264.5833 873.12494 264.5833 L 873.12494 264.5833 L 873.12494 291.04166 L 899.5833 291.04166 L 899.5833 291.04166 L 899.5833 317.49997 L 899.5833 317.49997 L 899.5833 317.49997 L 926.0416 343.9583 L 926.0416 370.41666 L 952.49994 370.41666 L 978.95825 370.41666 L 978.95825 396.87497 L 952.49994 396.87497 L 952.49994 396.87497 L 952.49994 423.3333 L 926.0416 423.3333 L 899.5833 423.3333 L 873.12494 423.3333 L 846.6666 423.3333 L 846.6666 423.3333 L 846.6666 423.3333 L 820.2083 423.3333 L 820.2083 423.3333 L 820.2083 449.79166 L 793.74994 449.79166 L 793.74994 449.79166 L 793.74994 476.24997 L 740.8333 476.24997 Q 661.4583 476.24997 582.0833 529.1666 Q 502.7083 529.1666 317.49997 529.1666 Q 158.74998 529.1666 132.29166 529.1666 L 105.83333 555.625 L 79.37499 555.625 L 79.37499 582.0833 L 79.37499 582.0833 L 52.916664 582.0833 L 52.916664 608.5416 L 52.916664 634.99994 L 26.458332 634.99994 L 26.458332 634.99994 L 26.458332 608.5416 L 0.0 608.5416 L 0.0 608.5416 L 0.0 582.0833 L 0.0 582.0833 L 0.0 582.0833 L 0.0 582.0833 L 0.0 582.0833 L 26.458332 582.0833 L 26.458332 582.0833 L 26.458332 555.625 L 52.916664 555.625 L 52.916664 502.7083 L 52.916664 449.79166 L 26.458332 449.79166 L 26.458332 423.3333 L 26.458332 423.3333 L 0.0 423.3333 L 0.0 396.87497 L 0.0 370.41666 L 79.37499 317.49997 Q 158.74998 291.04166 158.74998 211.66666 Q 185.20833 105.83333 211.66666 105.83333 Q 238.12498 105.83333 238.12498 79.37499 L 238.12498 79.37499 L 238.12498 79.37499 Q 264.5833 79.37499 264.5833 52.916664 L 264.5833 0.0 L 317.49997 0.0 L 343.9583 0.0 L 343.9583 0.0 L 343.9583 0.0 L 370.41666 0.0 L 423.3333 0.0 L 502.7083 0.0 Q 582.0833 0.0 634.99994 26.458332 z" svg:height="6.3499994mm" draw:style-name="style-109" svg:viewBox="0.0 0.0 978.95825 634.99994" svg:width="9.789583mm" svg:x="203.72916mm" svg:y="87.31249mm"/>
          <draw:path svg:d="M 0.0 26.458332 L 0.0 0.0 L 26.458332 0.0 Q 52.916664 26.458332 105.83333 26.458332 L 185.20833 26.458332 L 211.66666 26.458332 L 264.5833 26.458332 L 317.49997 26.458332 L 343.9583 26.458332 L 343.9583 52.916664 L 370.41666 52.916664 L 370.41666 79.37499 L 370.41666 105.83333 L 396.87497 105.83333 L 396.87497 132.29166 L 396.87497 132.29166 L 423.3333 132.29166 L 423.3333 132.29166 L 423.3333 132.29166 L 423.3333 158.74998 L 423.3333 158.74998 L 449.79166 158.74998 L 449.79166 185.20833 L 476.24997 185.20833 L 476.24997 185.20833 L 476.24997 211.66666 Q 476.24997 238.12498 449.79166 238.12498 Q 423.3333 238.12498 423.3333 291.04166 Q 449.79166 343.9583 423.3333 343.9583 Q 370.41666 343.9583 370.41666 370.41666 L 370.41666 396.87497 L 370.41666 396.87497 Q 343.9583 396.87497 317.49997 343.9583 L 317.49997 291.04166 L 291.04166 264.5833 Q 291.04166 238.12498 211.66666 238.12498 L 158.74998 211.66666 L 158.74998 185.20833 L 158.74998 185.20833 L 132.29166 185.20833 Q 132.29166 185.20833 79.37499 132.29166 L 52.916664 79.37499 L 26.458332 79.37499 L 26.458332 79.37499 L 26.458332 52.916664 L 0.0 52.916664 L 0.0 26.458332 z" svg:height="3.9687498mm" draw:style-name="style-110" svg:viewBox="0.0 0.0 476.24997 396.87497" svg:width="4.7625mm" svg:x="44.979164mm" svg:y="142.61041mm"/>
          <draw:path svg:d="M 449.79166 26.458332 L 502.7083 26.458332 L 529.1666 26.458332 L 555.625 26.458332 L 555.625 26.458332 L 582.0833 26.458332 L 582.0833 0.0 L 608.5416 0.0 L 661.4583 52.916664 Q 714.37494 105.83333 740.8333 132.29166 Q 740.8333 185.20833 820.2083 185.20833 L 873.12494 185.20833 L 926.0416 185.20833 L 978.95825 185.20833 L 1005.4166 211.66666 L 1031.875 238.12498 L 1137.7083 291.04166 Q 1217.0833 343.9583 1375.8333 343.9583 Q 1534.5833 343.9583 1534.5833 370.41666 Q 1561.0416 370.41666 1561.0416 396.87497 L 1561.0416 449.79166 L 1587.4999 449.79166 L 1587.4999 449.79166 L 1587.4999 476.24997 L 1613.9583 476.24997 L 1613.9583 502.7083 L 1613.9583 529.1666 L 1640.4166 529.1666 L 1666.8749 555.625 L 1693.3333 555.625 L 1719.7916 555.625 L 1719.7916 582.0833 L 1719.7916 582.0833 L 1746.2499 582.0833 L 1746.2499 608.5416 L 1693.3333 608.5416 L 1640.4166 608.5416 L 1640.4166 634.99994 L 1613.9583 634.99994 L 1613.9583 634.99994 L 1613.9583 661.4583 L 1587.4999 661.4583 L 1561.0416 661.4583 L 1534.5833 661.4583 Q 1508.1249 661.4583 1455.2083 661.4583 Q 1375.8333 661.4583 1243.5416 661.4583 Q 1084.7916 661.4583 1084.7916 661.4583 Q 1084.7916 687.9166 1031.875 767.2916 L 1031.875 846.6666 L 1005.4166 846.6666 L 1005.4166 873.12494 L 978.95825 873.12494 L 926.0416 873.12494 L 926.0416 873.12494 L 926.0416 873.12494 L 952.49994 846.6666 L 978.95825 846.6666 L 978.95825 820.2083 Q 978.95825 767.2916 820.2083 661.4583 Q 661.4583 555.625 449.79166 608.5416 L 211.66666 661.4583 L 211.66666 661.4583 L 211.66666 661.4583 L 185.20833 634.99994 L 132.29166 608.5416 L 105.83333 608.5416 L 79.37499 608.5416 L 79.37499 582.0833 L 79.37499 582.0833 L 52.916664 582.0833 L 52.916664 555.625 L 52.916664 555.625 L 79.37499 555.625 L 79.37499 555.625 L 79.37499 555.625 L 52.916664 529.1666 L 26.458332 502.7083 L 26.458332 502.7083 L 26.458332 502.7083 L 52.916664 502.7083 L 52.916664 502.7083 L 52.916664 476.24997 L 79.37499 476.24997 L 79.37499 476.24997 L 79.37499 449.79166 L 26.458332 449.79166 L 0.0 449.79166 L 0.0 423.3333 L 26.458332 423.3333 L 26.458332 423.3333 L 26.458332 396.87497 L 26.458332 396.87497 L 26.458332 396.87497 L 52.916664 396.87497 L 52.916664 396.87497 L 52.916664 370.41666 L 79.37499 370.41666 L 79.37499 370.41666 Q 79.37499 343.9583 79.37499 317.49997 Q 105.83333 291.04166 158.74998 238.12498 Q 238.12498 211.66666 370.41666 185.20833 Q 502.7083 185.20833 476.24997 158.74998 Q 449.79166 132.29166 423.3333 79.37499 L 423.3333 26.458332 L 449.79166 26.458332 z" svg:height="8.73125mm" draw:style-name="style-111" svg:viewBox="0.0 0.0 1746.2499 873.12494" svg:width="17.4625mm" svg:x="24.077082mm" svg:y="62.17708mm"/>
          <draw:path svg:d="M 2910.4165 26.458332 L 2910.4165 0.0 L 2963.3333 0.0 L 2989.7915 0.0 L 2989.7915 26.458332 L 3016.2498 26.458332 L 3016.2498 52.916664 L 3016.2498 52.916664 L 2963.3333 79.37499 Q 2910.4165 105.83333 3016.2498 105.83333 Q 3122.0833 105.83333 3280.8333 105.83333 Q 3413.1248 105.83333 3492.4998 158.74998 Q 3545.4165 158.74998 3624.7915 185.20833 L 3704.1665 185.20833 L 3704.1665 211.66666 Q 3704.1665 238.12498 3677.7083 238.12498 Q 3651.2498 238.12498 3651.2498 264.5833 L 3651.2498 317.49997 L 3677.7083 317.49997 L 3704.1665 317.49997 L 3704.1665 291.04166 L 3704.1665 291.04166 L 3677.7083 291.04166 L 3677.7083 264.5833 L 3783.5415 264.5833 Q 3889.3748 264.5833 3915.833 211.66666 Q 3915.833 158.74998 4101.0415 158.74998 Q 4286.25 132.29166 4286.25 211.66666 Q 4286.25 264.5833 4392.083 317.49997 Q 4524.375 317.49997 4524.375 343.9583 L 4524.375 343.9583 L 4445.0 370.41666 Q 4339.1665 370.41666 4312.708 396.87497 Q 4286.25 423.3333 4233.333 449.79166 Q 4180.4165 449.79166 4180.4165 502.7083 Q 4206.875 555.625 4365.625 582.0833 Q 4524.375 582.0833 4656.6665 608.5416 L 4762.4995 634.99994 L 4815.4165 634.99994 Q 4868.333 634.99994 4841.8745 582.0833 Q 4815.4165 529.1666 4841.8745 502.7083 Q 4868.333 476.24997 4894.7915 476.24997 L 4921.2495 476.24997 L 4894.7915 582.0833 Q 4868.333 714.37494 4974.1665 740.8333 Q 5053.5415 740.8333 5053.5415 767.2916 L 5053.5415 767.2916 L 4921.2495 767.2916 L 4815.4165 767.2916 L 4656.6665 767.2916 Q 4497.9165 793.74994 4286.25 793.74994 L 4074.583 793.74994 L 4074.583 820.2083 Q 4048.1248 846.6666 4127.5 846.6666 Q 4180.4165 820.2083 4206.875 820.2083 L 4206.875 846.6666 L 4365.625 873.12494 Q 4524.375 899.5833 4603.75 926.0416 L 4656.6665 926.0416 L 4762.4995 952.49994 Q 4841.8745 952.49994 4815.4165 978.95825 Q 4762.4995 1005.4166 4788.958 1084.7916 Q 4815.4165 1164.1666 4762.4995 1190.6249 Q 4709.583 1217.0833 4656.6665 1217.0833 L 4630.208 1217.0833 L 4630.208 1243.5416 L 4656.6665 1243.5416 L 4656.6665 1243.5416 L 4656.6665 1269.9999 L 4683.1245 1269.9999 L 4709.583 1269.9999 L 4736.0415 1296.4583 Q 4762.4995 1322.9166 4815.4165 1322.9166 L 4868.333 1322.9166 L 4894.7915 1349.3749 L 4921.2495 1375.8333 L 4868.333 1375.8333 Q 4815.4165 1375.8333 4788.958 1428.7499 L 4762.4995 1428.7499 L 4762.4995 1455.2083 L 4762.4995 1455.2083 L 4736.0415 1481.6666 L 4736.0415 1508.1249 L 4762.4995 1508.1249 L 4788.958 1534.5833 L 4868.333 1534.5833 L 4974.1665 1534.5833 L 4974.1665 1561.0416 L 4974.1665 1561.0416 L 4815.4165 1561.0416 Q 4630.208 1534.5833 4577.2915 1534.5833 Q 4524.375 1534.5833 4206.875 1481.6666 Q 3889.3748 1481.6666 3333.7498 1428.7499 Q 2751.6665 1402.2916 2751.6665 1428.7499 Q 2751.6665 1455.2083 2698.7498 1455.2083 L 2619.3748 1455.2083 L 2592.9165 1455.2083 Q 2592.9165 1428.7499 2434.1665 1375.8333 Q 2301.875 1269.9999 2116.6665 1243.5416 L 1957.9165 1217.0833 L 1957.9165 1190.6249 L 1957.9165 1190.6249 L 1984.3749 1190.6249 L 1984.3749 1164.1666 L 2010.8333 1164.1666 Q 2063.75 1164.1666 2090.2083 1137.7083 L 2116.6665 1137.7083 L 2116.6665 1111.25 L 2116.6665 1084.7916 L 2090.2083 1084.7916 L 2063.75 1058.3333 L 2037.2915 1058.3333 L 2010.8333 1058.3333 L 1931.4583 1031.875 Q 1852.0833 1005.4166 1587.4999 952.49994 Q 1296.4583 899.5833 1269.9999 952.49994 L 1269.9999 1005.4166 L 1269.9999 1005.4166 Q 1243.5416 1005.4166 1137.7083 978.95825 L 1031.875 952.49994 L 1031.875 952.49994 L 1031.875 952.49994 L 1058.3333 926.0416 L 1058.3333 926.0416 L 1058.3333 926.0416 L 1058.3333 899.5833 L 1031.875 899.5833 L 1005.4166 899.5833 L 952.49994 873.12494 L 899.5833 846.6666 L 846.6666 846.6666 Q 767.2916 846.6666 661.4583 820.2083 L 555.625 820.2083 L 555.625 793.74994 L 555.625 793.74994 L 555.625 740.8333 Q 555.625 714.37494 423.3333 714.37494 Q 291.04166 687.9166 291.04166 661.4583 Q 291.04166 608.5416 211.66666 582.0833 Q 105.83333 529.1666 158.74998 529.1666 Q 211.66666 502.7083 211.66666 476.24997 Q 211.66666 449.79166 132.29166 423.3333 L 52.916664 423.3333 L 52.916664 423.3333 L 52.916664 423.3333 L 26.458332 423.3333 L 26.458332 423.3333 L 26.458332 396.87497 L 0.0 396.87497 L 0.0 396.87497 L 0.0 370.41666 L 26.458332 370.41666 Q 52.916664 343.9583 79.37499 317.49997 L 79.37499 317.49997 L 132.29166 317.49997 Q 185.20833 291.04166 158.74998 238.12498 Q 158.74998 185.20833 158.74998 132.29166 Q 185.20833 79.37499 291.04166 52.916664 Q 396.87497 52.916664 582.0833 26.458332 L 740.8333 26.458332 L 740.8333 52.916664 L 740.8333 105.83333 L 767.2916 105.83333 L 767.2916 105.83333 L 767.2916 105.83333 L 767.2916 105.83333 L 767.2916 132.29166 L 793.74994 132.29166 L 793.74994 132.29166 L 793.74994 158.74998 L 793.74994 158.74998 L 793.74994 158.74998 L 820.2083 158.74998 L 820.2083 158.74998 L 1005.4166 132.29166 Q 1190.6249 105.83333 1217.0833 105.83333 Q 1269.9999 105.83333 1375.8333 79.37499 L 1455.2083 79.37499 L 1666.8749 79.37499 Q 1878.5416 105.83333 2116.6665 79.37499 L 2381.2498 79.37499 L 2381.2498 79.37499 L 2381.2498 79.37499 L 2407.7083 79.37499 L 2407.7083 105.83333 L 2407.7083 105.83333 L 2434.1665 105.83333 L 2434.1665 105.83333 L 2434.1665 132.29166 L 2407.7083 132.29166 L 2407.7083 158.74998 L 2434.1665 158.74998 L 2460.6248 158.74998 L 2434.1665 185.20833 L 2381.2498 211.66666 L 2381.2498 211.66666 L 2381.2498 211.66666 L 2063.75 211.66666 Q 1772.7083 211.66666 1613.9583 264.5833 L 1455.2083 264.5833 L 1375.8333 291.04166 L 1322.9166 317.49997 L 1296.4583 317.49997 L 1269.9999 317.49997 L 1269.9999 343.9583 L 1269.9999 343.9583 L 1296.4583 343.9583 L 1296.4583 370.41666 L 1296.4583 370.41666 L 1322.9166 370.41666 L 1322.9166 370.41666 L 1322.9166 370.41666 L 1375.8333 396.87497 L 1402.2916 423.3333 L 1904.9999 423.3333 Q 2407.7083 423.3333 2407.7083 449.79166 Q 2434.1665 449.79166 2434.1665 476.24997 L 2434.1665 476.24997 L 2434.1665 529.1666 L 2434.1665 582.0833 L 2487.0833 582.0833 L 2513.5415 582.0833 L 2513.5415 608.5416 L 2539.9998 608.5416 L 2539.9998 608.5416 L 2539.9998 634.99994 L 2698.7498 608.5416 Q 2857.4998 582.0833 2910.4165 582.0833 Q 2936.8748 582.0833 2963.3333 555.625 L 2989.7915 529.1666 L 3069.1665 529.1666 L 3122.0833 529.1666 L 3148.5415 502.7083 L 3174.9998 476.24997 L 3148.5415 476.24997 L 3122.0833 476.24997 L 3095.6248 449.79166 L 3069.1665 423.3333 L 3042.7083 423.3333 L 3016.2498 423.3333 L 3016.2498 396.87497 Q 3016.2498 396.87497 2831.0415 370.41666 L 2672.2915 317.49997 L 2672.2915 291.04166 L 2672.2915 264.5833 L 2698.7498 264.5833 L 2725.2083 264.5833 L 2725.2083 238.12498 L 2751.6665 238.12498 L 2751.6665 238.12498 L 2751.6665 211.66666 L 2751.6665 211.66666 L 2751.6665 211.66666 L 2778.1248 211.66666 L 2778.1248 211.66666 L 2778.1248 185.20833 L 2804.5833 185.20833 L 2804.5833 158.74998 L 2804.5833 158.74998 L 2857.4998 158.74998 Q 2883.9583 158.74998 2883.9583 105.83333 Q 2857.4998 52.916664 2883.9583 52.916664 L 2883.9583 52.916664 L 2883.9583 26.458332 L 2910.4165 26.458332 L 2910.4165 26.458332 z" svg:height="15.610415mm" draw:style-name="style-112" svg:viewBox="0.0 0.0 5053.5415 1561.0416" svg:width="50.535416mm" svg:x="176.2125mm" svg:y="52.916664mm"/>
          <draw:path svg:d="M 0.0 26.458332 L 26.458332 26.458332 L 26.458332 0.0 L 52.916664 0.0 L 79.37499 0.0 L 105.83333 0.0 L 608.5416 52.916664 Q 1084.7916 79.37499 1084.7916 105.83333 Q 1111.25 132.29166 1137.7083 132.29166 L 1164.1666 132.29166 L 1190.6249 158.74998 L 1217.0833 185.20833 L 1190.6249 185.20833 L 1164.1666 185.20833 L 1164.1666 211.66666 L 1190.6249 211.66666 L 1190.6249 211.66666 L 1190.6249 238.12498 L 1190.6249 238.12498 L 1190.6249 238.12498 L 1217.0833 238.12498 L 1217.0833 238.12498 L 1243.5416 264.5833 L 1269.9999 291.04166 L 1269.9999 291.04166 L 1296.4583 291.04166 L 1296.4583 291.04166 L 1296.4583 317.49997 L 1269.9999 317.49997 L 1269.9999 343.9583 L 1243.5416 343.9583 Q 1190.6249 343.9583 1111.25 370.41666 L 1031.875 396.87497 L 1005.4166 396.87497 Q 978.95825 396.87497 846.6666 396.87497 Q 714.37494 396.87497 582.0833 370.41666 Q 449.79166 317.49997 291.04166 291.04166 Q 105.83333 238.12498 105.83333 211.66666 L 105.83333 185.20833 L 79.37499 185.20833 L 26.458332 185.20833 L 26.458332 158.74998 L 26.458332 158.74998 L 26.458332 132.29166 Q 26.458332 132.29166 0.0 79.37499 Q -26.458332 52.916664 0.0 26.458332 z" svg:height="3.9687498mm" draw:style-name="style-113" svg:viewBox="0.0 0.0 1296.4583 396.87497" svg:width="12.964582mm" svg:x="130.43958mm" svg:y="60.58958mm"/>
          <draw:path svg:d="M 0.0 26.458332 L 0.0 0.0 L 185.20833 26.458332 Q 396.87497 52.916664 582.0833 52.916664 Q 767.2916 52.916664 793.74994 79.37499 Q 820.2083 79.37499 846.6666 132.29166 Q 873.12494 158.74998 952.49994 158.74998 Q 1031.875 158.74998 1031.875 105.83333 Q 1031.875 79.37499 1058.3333 79.37499 L 1058.3333 79.37499 L 1058.3333 211.66666 L 1058.3333 370.41666 L 1031.875 370.41666 Q 1031.875 370.41666 1005.4166 370.41666 L 978.95825 370.41666 L 978.95825 370.41666 Q 952.49994 370.41666 952.49994 396.87497 L 952.49994 396.87497 L 873.12494 396.87497 Q 820.2083 370.41666 820.2083 370.41666 L 793.74994 370.41666 L 714.37494 370.41666 Q 634.99994 370.41666 582.0833 343.9583 Q 529.1666 317.49997 529.1666 291.04166 Q 529.1666 264.5833 476.24997 264.5833 Q 423.3333 264.5833 291.04166 211.66666 L 158.74998 158.74998 L 132.29166 132.29166 Q 105.83333 105.83333 79.37499 105.83333 Q 52.916664 105.83333 52.916664 79.37499 Q 52.916664 52.916664 26.458332 52.916664 Q 0.0 52.916664 0.0 26.458332 z" svg:height="3.9687498mm" draw:style-name="style-114" svg:viewBox="0.0 0.0 1058.3333 396.87497" svg:width="10.583333mm" svg:x="295.0104mm" svg:y="92.604164mm"/>
          <draw:path svg:d="M 714.37494 132.29166 L 740.8333 132.29166 L 740.8333 158.74998 Q 740.8333 185.20833 714.37494 185.20833 L 687.9166 185.20833 L 687.9166 211.66666 L 661.4583 211.66666 L 661.4583 211.66666 L 661.4583 211.66666 L 582.0833 211.66666 Q 502.7083 185.20833 291.04166 158.74998 L 52.916664 132.29166 L 26.458332 105.83333 L 0.0 79.37499 L 0.0 79.37499 L 0.0 79.37499 L 0.0 79.37499 L 26.458332 79.37499 L 26.458332 79.37499 L 26.458332 79.37499 L 52.916664 52.916664 L 79.37499 26.458332 L 132.29166 26.458332 L 185.20833 26.458332 L 185.20833 0.0 L 185.20833 0.0 L 291.04166 0.0 Q 423.3333 -26.458332 529.1666 26.458332 Q 634.99994 79.37499 661.4583 105.83333 Q 661.4583 132.29166 714.37494 132.29166 z" svg:height="2.1166666mm" draw:style-name="style-115" svg:viewBox="0.0 0.0 740.8333 211.66666" svg:width="7.408333mm" svg:x="163.77707mm" svg:y="97.10208mm"/>
          <draw:path svg:d="M 476.24997 0.0 L 502.7083 0.0 L 502.7083 0.0 L 502.7083 26.458332 L 502.7083 26.458332 L 529.1666 26.458332 L 529.1666 26.458332 L 529.1666 26.458332 L 555.625 52.916664 L 582.0833 79.37499 L 634.99994 79.37499 L 661.4583 79.37499 L 661.4583 105.83333 L 661.4583 132.29166 L 793.74994 105.83333 Q 899.5833 79.37499 952.49994 105.83333 Q 1005.4166 132.29166 1005.4166 132.29166 L 1005.4166 132.29166 L 1005.4166 132.29166 L 1005.4166 132.29166 L 1005.4166 185.20833 L 1005.4166 211.66666 L 1005.4166 211.66666 L 1005.4166 238.12498 L 1005.4166 238.12498 L 1005.4166 238.12498 L 1031.875 291.04166 L 1031.875 317.49997 L 873.12494 264.5833 Q 714.37494 238.12498 687.9166 264.5833 Q 687.9166 317.49997 634.99994 317.49997 Q 582.0833 343.9583 555.625 343.9583 L 529.1666 343.9583 L 502.7083 370.41666 L 476.24997 396.87497 L 476.24997 396.87497 L 476.24997 396.87497 L 449.79166 396.87497 Q 423.3333 396.87497 370.41666 423.3333 L 317.49997 423.3333 L 343.9583 396.87497 Q 370.41666 396.87497 370.41666 370.41666 Q 343.9583 343.9583 185.20833 343.9583 Q 26.458332 370.41666 26.458332 396.87497 L 26.458332 449.79166 L 52.916664 449.79166 L 105.83333 449.79166 L 105.83333 476.24997 L 105.83333 476.24997 L 105.83333 476.24997 L 105.83333 476.24997 L 79.37499 476.24997 L 79.37499 502.7083 L 52.916664 502.7083 L 0.0 502.7083 L 0.0 476.24997 L 0.0 476.24997 L 0.0 264.5833 L 0.0 52.916664 L 26.458332 52.916664 Q 52.916664 79.37499 105.83333 52.916664 Q 158.74998 26.458332 317.49997 26.458332 Q 476.24997 -26.458332 476.24997 0.0 z" svg:height="5.027083mm" draw:style-name="style-116" svg:viewBox="0.0 0.0 1031.875 502.7083" svg:width="10.318749mm" svg:x="0.0mm" svg:y="147.90207mm"/>
          <draw:path svg:d="M 0.0 79.37499 L 0.0 0.0 L 52.916664 26.458332 Q 105.83333 79.37499 264.5833 132.29166 Q 396.87497 185.20833 423.3333 185.20833 L 476.24997 185.20833 L 502.7083 211.66666 L 529.1666 238.12498 L 529.1666 238.12498 L 555.625 238.12498 L 582.0833 264.5833 Q 634.99994 291.04166 634.99994 291.04166 L 634.99994 291.04166 L 661.4583 291.04166 L 661.4583 291.04166 L 661.4583 317.49997 L 687.9166 317.49997 L 687.9166 343.9583 L 687.9166 396.87497 L 634.99994 396.87497 Q 608.5416 396.87497 582.0833 370.41666 L 529.1666 370.41666 L 476.24997 370.41666 Q 423.3333 343.9583 264.5833 291.04166 L 132.29166 238.12498 L 105.83333 238.12498 L 79.37499 238.12498 L 79.37499 211.66666 L 105.83333 211.66666 L 105.83333 185.20833 L 105.83333 158.74998 L 79.37499 158.74998 Q 79.37499 132.29166 52.916664 132.29166 Q 0.0 132.29166 0.0 79.37499 z" svg:height="3.9687498mm" draw:style-name="style-117" svg:viewBox="0.0 0.0 687.9166 396.87497" svg:width="6.879166mm" svg:x="173.03749mm" svg:y="202.93541mm"/>
          <draw:path svg:d="M 211.66666 0.0 L 211.66666 0.0 L 238.12498 0.0 Q 291.04166 0.0 291.04166 26.458332 Q 317.49997 79.37499 343.9583 79.37499 L 370.41666 79.37499 L 370.41666 79.37499 Q 370.41666 79.37499 396.87497 105.83333 L 396.87497 105.83333 L 396.87497 105.83333 Q 396.87497 132.29166 396.87497 132.29166 L 423.3333 132.29166 L 423.3333 132.29166 Q 423.3333 132.29166 343.9583 158.74998 L 291.04166 185.20833 L 291.04166 238.12498 Q 291.04166 264.5833 238.12498 238.12498 L 158.74998 211.66666 L 158.74998 211.66666 L 158.74998 185.20833 L 79.37499 185.20833 L 26.458332 185.20833 L 26.458332 132.29166 L 26.458332 79.37499 L 0.0 79.37499 Q 0.0 79.37499 0.0 52.916664 L 0.0 52.916664 L 0.0 26.458332 L 0.0 26.458332 L 79.37499 26.458332 L 185.20833 26.458332 L 185.20833 0.0 Q 185.20833 0.0 211.66666 0.0 z" svg:height="2.38125mm" draw:style-name="style-118" svg:viewBox="0.0 0.0 423.3333 238.12498" svg:width="4.233333mm" svg:x="156.8979mm" svg:y="178.59373mm"/>
          <draw:path svg:d="M 423.3333 26.458332 L 476.24997 0.0 L 476.24997 26.458332 Q 476.24997 79.37499 476.24997 105.83333 L 476.24997 132.29166 L 476.24997 132.29166 L 476.24997 132.29166 L 396.87497 185.20833 Q 317.49997 238.12498 211.66666 238.12498 L 105.83333 238.12498 L 52.916664 211.66666 L 26.458332 211.66666 L 26.458332 185.20833 L 0.0 158.74998 L 0.0 158.74998 L 0.0 158.74998 L 0.0 105.83333 L 0.0 52.916664 L 0.0 52.916664 L 0.0 52.916664 L 26.458332 26.458332 Q 52.916664 0.0 79.37499 0.0 Q 105.83333 -26.458332 132.29166 0.0 Q 158.74998 26.458332 264.5833 26.458332 Q 370.41666 26.458332 423.3333 26.458332 z" svg:height="2.38125mm" draw:style-name="style-119" svg:viewBox="0.0 0.0 476.24997 238.12498" svg:width="4.7625mm" svg:x="0.0mm" svg:y="74.87708mm"/>
          <draw:path svg:d="M 0.0 26.458332 L 0.0 0.0 L 158.74998 79.37499 Q 317.49997 185.20833 343.9583 211.66666 Q 343.9583 238.12498 555.625 396.87497 Q 767.2916 555.625 714.37494 582.0833 L 687.9166 608.5416 L 687.9166 608.5416 L 687.9166 608.5416 L 608.5416 608.5416 L 529.1666 608.5416 L 529.1666 608.5416 L 555.625 582.0833 L 555.625 582.0833 L 555.625 555.625 L 555.625 555.625 L 555.625 555.625 L 529.1666 555.625 Q 529.1666 555.625 343.9583 396.87497 L 185.20833 238.12498 L 185.20833 238.12498 L 185.20833 211.66666 L 158.74998 211.66666 L 158.74998 185.20833 L 158.74998 185.20833 L 132.29166 185.20833 L 132.29166 185.20833 L 132.29166 185.20833 L 132.29166 158.74998 L 132.29166 158.74998 L 105.83333 158.74998 Q 105.83333 132.29166 79.37499 105.83333 Q 52.916664 52.916664 26.458332 52.916664 Q 0.0 52.916664 0.0 26.458332 z" svg:height="6.0854163mm" draw:style-name="style-120" svg:viewBox="0.0 0.0 714.37494 608.5416" svg:width="7.1437497mm" svg:x="15.610415mm" svg:y="223.04373mm"/>
          <draw:path svg:d="M 26.458332 52.916664 L 0.0 0.0 L 105.83333 52.916664 Q 185.20833 79.37499 211.66666 79.37499 Q 211.66666 105.83333 317.49997 105.83333 L 423.3333 105.83333 L 449.79166 132.29166 L 449.79166 132.29166 L 449.79166 132.29166 Q 449.79166 158.74998 343.9583 185.20833 L 238.12498 211.66666 L 211.66666 238.12498 L 211.66666 264.5833 L 211.66666 264.5833 Q 185.20833 264.5833 185.20833 291.04166 Q 132.29166 317.49997 79.37499 343.9583 Q 26.458332 370.41666 52.916664 238.12498 Q 79.37499 132.29166 26.458332 52.916664 z" svg:height="3.439583mm" draw:style-name="style-121" svg:viewBox="0.0 0.0 449.79166 343.9583" svg:width="4.497916mm" svg:x="143.13957mm" svg:y="164.04166mm"/>
          <draw:path svg:d="M 370.41666 52.916664 L 396.87497 52.916664 L 396.87497 79.37499 L 396.87497 105.83333 L 423.3333 105.83333 L 449.79166 132.29166 L 449.79166 132.29166 L 449.79166 132.29166 L 476.24997 132.29166 L 476.24997 132.29166 L 502.7083 158.74998 L 529.1666 158.74998 L 529.1666 158.74998 L 529.1666 185.20833 L 767.2916 343.9583 Q 978.95825 555.625 952.49994 555.625 Q 926.0416 555.625 926.0416 582.0833 L 926.0416 582.0833 L 873.12494 582.0833 L 846.6666 582.0833 L 820.2083 582.0833 L 793.74994 608.5416 L 767.2916 608.5416 L 740.8333 608.5416 L 740.8333 582.0833 L 714.37494 582.0833 L 714.37494 582.0833 L 714.37494 555.625 L 687.9166 555.625 Q 661.4583 555.625 396.87497 370.41666 L 105.83333 185.20833 L 105.83333 185.20833 L 79.37499 185.20833 L 79.37499 185.20833 L 79.37499 185.20833 L 52.916664 158.74998 L 26.458332 132.29166 L 26.458332 132.29166 L 26.458332 132.29166 L 0.0 132.29166 L 0.0 132.29166 L 0.0 105.83333 L 26.458332 79.37499 L 26.458332 79.37499 L 26.458332 79.37499 L 52.916664 105.83333 L 79.37499 132.29166 L 132.29166 132.29166 Q 185.20833 132.29166 185.20833 105.83333 Q 185.20833 79.37499 185.20833 26.458332 L 158.74998 0.0 L 211.66666 0.0 Q 264.5833 26.458332 291.04166 26.458332 Q 343.9583 26.458332 370.41666 52.916664 z" svg:height="6.0854163mm" draw:style-name="style-122" svg:viewBox="0.0 0.0 952.49994 608.5416" svg:width="9.525mm" svg:x="81.22708mm" svg:y="70.643745mm"/>
          <draw:path svg:d="M 555.625 0.0 L 661.4583 0.0 L 661.4583 0.0 L 661.4583 0.0 L 608.5416 52.916664 Q 529.1666 52.916664 608.5416 132.29166 Q 714.37494 211.66666 714.37494 211.66666 L 687.9166 211.66666 L 608.5416 211.66666 Q 529.1666 211.66666 449.79166 238.12498 Q 370.41666 238.12498 370.41666 211.66666 Q 370.41666 185.20833 238.12498 185.20833 L 105.83333 158.74998 L 79.37499 185.20833 L 26.458332 185.20833 L 26.458332 158.74998 L 26.458332 158.74998 L 0.0 158.74998 L 0.0 158.74998 L 0.0 158.74998 L 26.458332 132.29166 L 26.458332 132.29166 L 26.458332 105.83333 L 26.458332 105.83333 L 26.458332 105.83333 L 52.916664 105.83333 L 52.916664 105.83333 L 79.37499 79.37499 L 105.83333 79.37499 L 291.04166 52.916664 Q 449.79166 52.916664 449.79166 26.458332 Q 476.24997 0.0 555.625 0.0 z" svg:height="2.38125mm" draw:style-name="style-123" svg:viewBox="0.0 0.0 714.37494 238.12498" svg:width="7.1437497mm" svg:x="48.418747mm" svg:y="119.59166mm"/>
          <draw:path svg:d="M 26.458332 79.37499 L 0.0 0.0 L 26.458332 26.458332 Q 26.458332 52.916664 264.5833 79.37499 Q 502.7083 79.37499 582.0833 132.29166 Q 634.99994 158.74998 634.99994 132.29166 Q 608.5416 105.83333 608.5416 79.37499 L 608.5416 52.916664 L 608.5416 52.916664 L 608.5416 52.916664 L 661.4583 105.83333 Q 687.9166 132.29166 714.37494 158.74998 L 714.37494 158.74998 L 714.37494 185.20833 Q 714.37494 185.20833 687.9166 185.20833 L 687.9166 211.66666 L 608.5416 291.04166 Q 502.7083 343.9583 449.79166 370.41666 L 423.3333 370.41666 L 423.3333 343.9583 Q 449.79166 343.9583 449.79166 343.9583 Q 449.79166 343.9583 343.9583 264.5833 Q 238.12498 211.66666 158.74998 185.20833 Q 79.37499 132.29166 26.458332 79.37499 z" svg:height="3.7041664mm" draw:style-name="style-124" svg:viewBox="0.0 0.0 714.37494 370.41666" svg:width="7.1437497mm" svg:x="24.606249mm" svg:y="159.01457mm"/>
          <draw:path svg:d="M 661.4583 158.74998 L 661.4583 185.20833 L 687.9166 185.20833 L 687.9166 185.20833 L 687.9166 185.20833 L 714.37494 185.20833 L 714.37494 185.20833 L 714.37494 185.20833 L 714.37494 211.66666 L 714.37494 211.66666 L 740.8333 211.66666 L 740.8333 238.12498 L 740.8333 238.12498 L 767.2916 238.12498 L 767.2916 238.12498 L 767.2916 264.5833 L 767.2916 291.04166 Q 767.2916 317.49997 793.74994 343.9583 Q 793.74994 370.41666 740.8333 343.9583 Q 661.4583 291.04166 423.3333 291.04166 Q 185.20833 264.5833 185.20833 238.12498 L 158.74998 211.66666 L 158.74998 185.20833 Q 132.29166 185.20833 105.83333 185.20833 L 52.916664 185.20833 L 26.458332 185.20833 L 0.0 185.20833 L 0.0 185.20833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52.916664 52.916664 L 52.916664 26.458332 L 132.29166 26.458332 Q 211.66666 52.916664 238.12498 26.458332 Q 238.12498 -26.458332 343.9583 0.0 Q 476.24997 26.458332 555.625 79.37499 Q 661.4583 132.29166 661.4583 158.74998 z" svg:height="3.439583mm" draw:style-name="style-125" svg:viewBox="0.0 0.0 793.74994 343.9583" svg:width="7.9374995mm" svg:x="23.01875mm" svg:y="156.8979mm"/>
          <draw:path svg:d="M 2328.3333 0.0 L 2354.7915 0.0 L 2407.7083 0.0 Q 2434.1665 0.0 2460.6248 0.0 L 2460.6248 26.458332 L 2487.0833 105.83333 Q 2539.9998 158.74998 2619.3748 211.66666 Q 2698.7498 238.12498 2804.5833 291.04166 Q 2910.4165 370.41666 2910.4165 370.41666 Q 2910.4165 370.41666 2883.9583 370.41666 L 2883.9583 396.87497 L 2857.4998 396.87497 Q 2857.4998 423.3333 2831.0415 423.3333 L 2804.5833 423.3333 L 2778.1248 502.7083 Q 2751.6665 582.0833 2778.1248 582.0833 Q 2804.5833 582.0833 2804.5833 582.0833 L 2831.0415 582.0833 L 2831.0415 582.0833 L 2857.4998 582.0833 L 2857.4998 582.0833 L 2857.4998 582.0833 L 2910.4165 555.625 L 2936.8748 529.1666 L 2963.3333 529.1666 Q 2989.7915 529.1666 3095.6248 476.24997 L 3201.4583 423.3333 L 3227.9165 423.3333 Q 3227.9165 423.3333 3227.9165 396.87497 L 3227.9165 396.87497 L 3254.3748 396.87497 Q 3280.8333 396.87497 3333.7498 423.3333 Q 3386.6665 423.3333 3386.6665 396.87497 Q 3386.6665 370.41666 3413.1248 370.41666 L 3439.5833 370.41666 L 3439.5833 423.3333 Q 3466.0415 449.79166 3571.8748 502.7083 Q 3651.2498 555.625 3704.1665 608.5416 Q 3757.0833 634.99994 3809.9998 661.4583 Q 3862.9165 661.4583 3889.3748 661.4583 Q 3915.833 661.4583 3942.2915 634.99994 Q 3968.7498 634.99994 4074.583 634.99994 Q 4180.4165 634.99994 4365.625 740.8333 Q 4550.833 873.12494 4550.833 952.49994 Q 4577.2915 1005.4166 4577.2915 1031.875 L 4603.75 1031.875 L 4603.75 1031.875 L 4603.75 1058.3333 L 4603.75 1058.3333 L 4603.75 1058.3333 L 4630.208 1058.3333 L 4630.208 1058.3333 L 4630.208 1084.7916 L 4656.6665 1084.7916 L 4656.6665 1084.7916 L 4656.6665 1111.25 L 4656.6665 1111.25 L 4656.6665 1111.25 L 4630.208 1137.7083 L 4630.208 1164.1666 L 3809.9998 1481.6666 Q 2963.3333 1825.6249 2407.7083 2063.75 Q 1825.6249 2328.3333 1799.1666 2328.3333 L 1772.7083 2328.3333 L 1746.2499 2354.7915 L 1719.7916 2354.7915 L 1111.25 2566.4583 Q 476.24997 2804.5833 317.49997 2857.4998 Q 158.74998 2910.4165 105.83333 2910.4165 L 79.37499 2910.4165 L 79.37499 2936.8748 L 79.37499 2963.3333 L 52.916664 2963.3333 L 26.458332 2963.3333 L 26.458332 2936.8748 L 0.0 2936.8748 L 0.0 2936.8748 L 0.0 2936.8748 L 0.0 1878.5416 L 0.0 820.2083 L 0.0 820.2083 L 26.458332 793.74994 L 79.37499 793.74994 L 132.29166 793.74994 L 158.74998 767.2916 L 211.66666 740.8333 L 238.12498 740.8333 L 264.5833 740.8333 L 317.49997 714.37494 L 343.9583 687.9166 L 343.9583 687.9166 L 370.41666 687.9166 L 370.41666 687.9166 L 370.41666 687.9166 L 423.3333 687.9166 L 449.79166 687.9166 L 476.24997 661.4583 L 502.7083 634.99994 L 529.1666 634.99994 L 555.625 634.99994 L 582.0833 608.5416 L 608.5416 582.0833 L 634.99994 582.0833 L 687.9166 582.0833 L 687.9166 555.625 L 687.9166 555.625 L 714.37494 555.625 L 714.37494 529.1666 L 793.74994 529.1666 L 846.6666 529.1666 L 846.6666 502.7083 L 846.6666 502.7083 L 873.12494 502.7083 L 899.5833 476.24997 L 926.0416 476.24997 L 952.49994 476.24997 L 1005.4166 449.79166 L 1031.875 449.79166 L 1058.3333 449.79166 Q 1058.3333 423.3333 1058.3333 423.3333 L 1058.3333 423.3333 L 1111.25 423.3333 Q 1164.1666 423.3333 1349.3749 317.49997 L 1534.5833 238.12498 L 1587.4999 238.12498 Q 1640.4166 211.66666 1746.2499 185.20833 L 1852.0833 132.29166 L 1878.5416 132.29166 Q 1904.9999 105.83333 1931.4583 105.83333 L 1957.9165 105.83333 L 2010.8333 105.83333 Q 2037.2915 105.83333 2063.75 79.37499 L 2063.75 79.37499 L 2063.75 79.37499 Q 2090.2083 52.916664 2196.0415 26.458332 L 2301.875 0.0 L 2328.3333 0.0 z" svg:height="29.633331mm" draw:style-name="style-126" svg:viewBox="0.0 0.0 4656.6665 2963.3333" svg:width="46.566666mm" svg:x="0.0mm" svg:y="158.74998mm"/>
          <draw:path svg:d="M 396.87497 52.916664 L 423.3333 52.916664 L 423.3333 52.916664 L 423.3333 79.37499 L 423.3333 79.37499 Q 423.3333 105.83333 449.79166 105.83333 L 449.79166 105.83333 L 449.79166 105.83333 Q 449.79166 105.83333 502.7083 158.74998 Q 529.1666 238.12498 396.87497 238.12498 Q 238.12498 264.5833 185.20833 238.12498 L 105.83333 211.66666 L 105.83333 211.66666 Q 105.83333 211.66666 132.29166 185.20833 Q 158.74998 158.74998 132.29166 132.29166 Q 79.37499 105.83333 52.916664 52.916664 L 0.0 0.0 L 185.20833 0.0 Q 370.41666 0.0 396.87497 26.458332 Q 396.87497 52.916664 396.87497 52.916664 z" svg:height="2.38125mm" draw:style-name="style-127" svg:viewBox="0.0 0.0 502.7083 238.12498" svg:width="5.027083mm" svg:x="85.98958mm" svg:y="96.837494mm"/>
          <draw:path svg:d="M 105.83333 0.0 L 105.83333 0.0 L 211.66666 26.458332 Q 343.9583 52.916664 370.41666 105.83333 Q 423.3333 105.83333 476.24997 132.29166 L 502.7083 132.29166 L 502.7083 132.29166 Q 502.7083 158.74998 555.625 158.74998 L 608.5416 158.74998 L 608.5416 185.20833 L 634.99994 211.66666 L 634.99994 211.66666 L 634.99994 211.66666 L 634.99994 238.12498 L 634.99994 238.12498 L 661.4583 238.12498 L 661.4583 264.5833 L 661.4583 264.5833 L 687.9166 264.5833 L 687.9166 264.5833 L 687.9166 264.5833 L 687.9166 291.04166 L 687.9166 291.04166 L 846.6666 343.9583 Q 1005.4166 423.3333 1031.875 423.3333 L 1058.3333 423.3333 L 1058.3333 449.79166 L 1058.3333 449.79166 L 1084.7916 449.79166 L 1084.7916 476.24997 L 1084.7916 476.24997 L 1111.25 476.24997 L 1111.25 502.7083 L 1111.25 529.1666 L 1058.3333 529.1666 Q 978.95825 529.1666 978.95825 555.625 L 1005.4166 582.0833 L 1005.4166 608.5416 L 1005.4166 634.99994 L 1005.4166 634.99994 L 1005.4166 634.99994 L 1058.3333 661.4583 Q 1084.7916 661.4583 1084.7916 687.9166 L 1084.7916 714.37494 L 1058.3333 714.37494 L 1031.875 687.9166 L 1005.4166 687.9166 L 978.95825 687.9166 L 952.49994 687.9166 L 926.0416 687.9166 L 926.0416 687.9166 Q 899.5833 687.9166 899.5833 687.9166 L 873.12494 661.4583 L 873.12494 634.99994 Q 846.6666 634.99994 846.6666 634.99994 L 846.6666 634.99994 L 846.6666 634.99994 Q 846.6666 634.99994 687.9166 582.0833 Q 502.7083 529.1666 476.24997 502.7083 Q 476.24997 476.24997 343.9583 476.24997 L 238.12498 476.24997 L 211.66666 476.24997 L 158.74998 476.24997 L 132.29166 449.79166 L 105.83333 423.3333 L 105.83333 423.3333 L 105.83333 423.3333 L 79.37499 423.3333 Q 79.37499 423.3333 52.916664 396.87497 L 26.458332 370.41666 L 26.458332 370.41666 L 52.916664 370.41666 L 52.916664 370.41666 Q 52.916664 370.41666 52.916664 343.9583 L 52.916664 343.9583 L 26.458332 343.9583 L 26.458332 317.49997 L 26.458332 317.49997 L 0.0 317.49997 L 0.0 264.5833 L 0.0 238.12498 L 26.458332 238.12498 L 26.458332 211.66666 L 26.458332 211.66666 L 52.916664 211.66666 L 52.916664 158.74998 L 52.916664 105.83333 L 26.458332 79.37499 Q 0.0 52.916664 52.916664 52.916664 L 132.29166 52.916664 L 132.29166 26.458332 Q 105.83333 26.458332 105.83333 0.0 z" svg:height="7.1437497mm" draw:style-name="style-128" svg:viewBox="0.0 0.0 1111.25 714.37494" svg:width="11.112499mm" svg:x="161.92499mm" svg:y="169.33333mm"/>
          <draw:path svg:d="M 952.49994 26.458332 L 978.95825 26.458332 L 1031.875 52.916664 Q 1084.7916 79.37499 1058.3333 105.83333 L 1005.4166 132.29166 L 899.5833 132.29166 L 767.2916 132.29166 L 767.2916 185.20833 Q 767.2916 185.20833 714.37494 211.66666 Q 661.4583 238.12498 634.99994 238.12498 L 608.5416 238.12498 L 582.0833 238.12498 Q 529.1666 238.12498 529.1666 211.66666 Q 502.7083 185.20833 264.5833 185.20833 L 52.916664 185.20833 L 52.916664 158.74998 L 52.916664 132.29166 L 26.458332 132.29166 L 0.0 132.29166 L 0.0 132.29166 L 0.0 132.29166 L 26.458332 105.83333 L 52.916664 105.83333 L 52.916664 79.37499 L 52.916664 52.916664 L 26.458332 52.916664 L 26.458332 26.458332 L 26.458332 26.458332 L 0.0 26.458332 L 0.0 26.458332 L 0.0 26.458332 L 52.916664 26.458332 L 105.83333 26.458332 L 105.83333 26.458332 L 105.83333 26.458332 L 132.29166 26.458332 L 132.29166 26.458332 L 264.5833 52.916664 Q 370.41666 52.916664 370.41666 26.458332 Q 396.87497 -26.458332 502.7083 0.0 Q 582.0833 26.458332 740.8333 26.458332 Q 899.5833 26.458332 952.49994 26.458332 z" svg:height="2.38125mm" draw:style-name="style-129" svg:viewBox="0.0 0.0 1058.3333 238.12498" svg:width="10.583333mm" svg:x="48.68333mm" svg:y="106.09791mm"/>
          <draw:path svg:d="M 238.12498 0.0 L 317.49997 0.0 L 476.24997 26.458332 Q 608.5416 52.916664 608.5416 79.37499 Q 608.5416 105.83333 608.5416 132.29166 L 608.5416 132.29166 L 582.0833 132.29166 Q 555.625 158.74998 449.79166 158.74998 L 370.41666 185.20833 L 291.04166 185.20833 Q 238.12498 158.74998 132.29166 158.74998 L 26.458332 158.74998 L 26.458332 132.29166 L 26.458332 132.29166 L 0.0 105.83333 L 0.0 52.916664 L 79.37499 26.458332 Q 185.20833 0.0 238.12498 0.0 z" svg:height="1.8520832mm" draw:style-name="style-130" svg:viewBox="0.0 0.0 608.5416 185.20833" svg:width="6.0854163mm" svg:x="67.99791mm" svg:y="48.68333mm"/>
          <draw:path svg:d="M 370.41666 26.458332 L 370.41666 52.916664 L 370.41666 52.916664 Q 370.41666 52.916664 291.04166 79.37499 L 211.66666 79.37499 L 79.37499 79.37499 Q -52.916664 26.458332 0.0 26.458332 Q 52.916664 -26.458332 211.66666 0.0 Q 343.9583 26.458332 343.9583 26.458332 Q 370.41666 26.458332 370.41666 26.458332 z" svg:height="0.7937499mm" draw:style-name="style-131" svg:viewBox="0.0 0.0 370.41666 79.37499" svg:width="3.7041664mm" svg:x="77.25833mm" svg:y="80.697914mm"/>
          <draw:path svg:d="M 0.0 26.458332 L 0.0 0.0 L 185.20833 52.916664 Q 343.9583 79.37499 370.41666 105.83333 Q 396.87497 132.29166 396.87497 158.74998 L 396.87497 158.74998 L 396.87497 158.74998 Q 370.41666 158.74998 291.04166 158.74998 L 185.20833 158.74998 L 132.29166 158.74998 Q 79.37499 158.74998 26.458332 105.83333 L 0.0 52.916664 L 0.0 26.458332 z" svg:height="1.5874999mm" draw:style-name="style-132" svg:viewBox="0.0 0.0 396.87497 158.74998" svg:width="3.9687498mm" svg:x="191.29375mm" svg:y="185.73749mm"/>
          <draw:path svg:d="M 8757.708 2222.5 L 8784.166 2248.9583 L 8784.166 2248.9583 L 8784.166 2222.5 L 8784.166 2222.5 L 8810.625 2222.5 L 8810.625 2778.1248 L 8810.625 3333.7498 L 7408.333 3333.7498 L 6006.0415 3333.7498 L 6006.0415 3333.7498 L 6006.0415 3333.7498 L 6006.0415 3307.2915 L 6032.4995 3307.2915 L 6032.4995 3280.8333 L 6032.4995 3280.8333 L 6006.0415 3280.8333 L 6006.0415 3280.8333 L 6006.0415 3254.3748 L 5979.583 3254.3748 L 5979.583 3227.9165 L 5979.583 3201.4583 L 5953.1245 3201.4583 L 5953.1245 3174.9998 L 5926.6665 3174.9998 L 5900.208 3174.9998 L 5873.7495 3148.5415 Q 5847.2915 3122.0833 5900.208 3095.6248 L 5953.1245 3069.1665 L 5926.6665 3042.7083 Q 5873.7495 3016.2498 5820.833 3016.2498 Q 5794.3745 3016.2498 5450.4165 2989.7915 Q 5079.9995 2963.3333 3942.2915 2910.4165 L 2804.5833 2857.4998 L 2804.5833 2857.4998 L 2804.5833 2831.0415 L 2778.1248 2831.0415 L 2778.1248 2804.5833 L 2831.0415 2804.5833 L 2883.9583 2804.5833 L 2883.9583 2778.1248 L 2910.4165 2778.1248 L 2910.4165 2751.6665 Q 2910.4165 2751.6665 2883.9583 2698.7498 Q 2857.4998 2672.2915 2910.4165 2672.2915 Q 2963.3333 2645.8333 2910.4165 2645.8333 Q 2883.9583 2645.8333 2910.4165 2592.9165 Q 2910.4165 2566.4583 2857.4998 2566.4583 Q 2831.0415 2539.9998 2910.4165 2539.9998 L 2963.3333 2487.0833 L 2936.8748 2487.0833 Q 2910.4165 2487.0833 2910.4165 2460.6248 L 2910.4165 2434.1665 L 2883.9583 2434.1665 L 2883.9583 2434.1665 L 2804.5833 2407.7083 Q 2751.6665 2381.2498 2592.9165 2354.7915 Q 2460.6248 2328.3333 1878.5416 2222.5 L 1296.4583 2116.6665 L 1296.4583 2116.6665 L 1296.4583 2116.6665 L 1349.3749 2116.6665 L 1402.2916 2116.6665 L 1428.7499 2090.2083 L 1455.2083 2063.75 L 1534.5833 2010.8333 Q 1587.4999 1957.9165 1587.4999 1957.9165 L 1587.4999 1957.9165 L 1613.9583 1957.9165 L 1613.9583 1957.9165 L 1613.9583 1931.4583 L 1640.4166 1931.4583 L 1640.4166 1904.9999 L 1640.4166 1852.0833 L 1666.8749 1825.6249 L 1693.3333 1799.1666 L 1693.3333 1799.1666 L 1693.3333 1799.1666 L 1693.3333 1772.7083 L 1693.3333 1772.7083 L 1719.7916 1746.2499 L 1719.7916 1693.3333 L 1640.4166 1693.3333 Q 1561.0416 1693.3333 1534.5833 1719.7916 Q 1508.1249 1719.7916 1455.2083 1613.9583 Q 1428.7499 1508.1249 1402.2916 1481.6666 Q 1375.8333 1481.6666 1296.4583 1217.0833 Q 1217.0833 952.49994 1111.25 926.0416 Q 1005.4166 899.5833 1005.4166 899.5833 Q 952.49994 899.5833 873.12494 899.5833 Q 793.74994 899.5833 740.8333 899.5833 Q 687.9166 846.6666 661.4583 793.74994 Q 634.99994 714.37494 449.79166 634.99994 Q 291.04166 582.0833 211.66666 555.625 L 105.83333 529.1666 L 52.916664 529.1666 L 0.0 529.1666 L 0.0 529.1666 L 0.0 529.1666 L 26.458332 476.24997 L 26.458332 449.79166 L 26.458332 449.79166 L 26.458332 423.3333 L 26.458332 423.3333 L 52.916664 423.3333 L 52.916664 423.3333 L 52.916664 396.87497 L 52.916664 396.87497 L 52.916664 396.87497 L 79.37499 423.3333 L 79.37499 449.79166 L 211.66666 396.87497 Q 317.49997 370.41666 370.41666 317.49997 Q 423.3333 291.04166 423.3333 264.5833 L 423.3333 238.12498 L 423.3333 238.12498 Q 423.3333 238.12498 449.79166 211.66666 L 449.79166 211.66666 L 476.24997 211.66666 L 502.7083 211.66666 L 529.1666 185.20833 L 555.625 158.74998 L 555.625 158.74998 L 582.0833 158.74998 L 582.0833 158.74998 L 582.0833 158.74998 L 608.5416 132.29166 L 634.99994 105.83333 L 661.4583 105.83333 L 687.9166 105.83333 L 687.9166 79.37499 L 687.9166 79.37499 L 793.74994 52.916664 Q 926.0416 52.916664 1005.4166 26.458332 Q 1111.25 26.458332 1137.7083 0.0 Q 1164.1666 0.0 1428.7499 0.0 Q 1693.3333 0.0 2063.75 105.83333 Q 2434.1665 158.74998 2698.7498 317.49997 Q 2963.3333 449.79166 3254.3748 608.5416 Q 3545.4165 740.8333 3968.7498 846.6666 Q 4392.083 952.49994 4656.6665 1084.7916 Q 4921.2495 1217.0833 5238.7495 1375.8333 Q 5556.2495 1561.0416 5662.083 1693.3333 Q 5794.3745 1799.1666 6297.083 1878.5416 Q 6773.333 1957.9165 6879.1665 1984.3749 Q 6984.9995 2010.8333 7011.458 2063.75 Q 7064.3745 2116.6665 7302.4995 2143.125 Q 7540.6245 2169.5833 7805.208 2169.5833 Q 8069.791 2169.5833 8307.916 2169.5833 Q 8572.5 2169.5833 8625.416 2169.5833 Q 8704.791 2169.5833 8731.25 2169.5833 Q 8731.25 2169.5833 8757.708 2222.5 z" svg:height="33.337498mm" draw:style-name="style-133" svg:viewBox="0.0 0.0 8810.625 3333.7498" svg:width="88.10625mm" svg:x="217.48749mm" svg:y="195.79166mm"/>
          <draw:path svg:d="M 978.95825 158.74998 L 978.95825 158.74998 L 952.49994 158.74998 Q 899.5833 158.74998 820.2083 211.66666 Q 740.8333 211.66666 687.9166 264.5833 Q 608.5416 317.49997 423.3333 317.49997 L 238.12498 317.49997 L 238.12498 317.49997 L 238.12498 317.49997 L 211.66666 317.49997 L 185.20833 317.49997 L 105.83333 291.04166 L 52.916664 264.5833 L 26.458332 264.5833 L 0.0 264.5833 L 0.0 238.12498 L 0.0 238.12498 L 26.458332 238.12498 L 26.458332 211.66666 L 26.458332 211.66666 L 52.916664 211.66666 L 52.916664 211.66666 L 52.916664 211.66666 L 79.37499 185.20833 L 105.83333 158.74998 L 132.29166 158.74998 L 158.74998 158.74998 L 211.66666 132.29166 Q 264.5833 132.29166 264.5833 105.83333 Q 264.5833 79.37499 317.49997 52.916664 Q 343.9583 52.916664 343.9583 26.458332 L 343.9583 0.0 L 529.1666 0.0 Q 687.9166 0.0 687.9166 26.458332 Q 714.37494 52.916664 793.74994 26.458332 Q 899.5833 0.0 952.49994 0.0 Q 1005.4166 0.0 1005.4166 52.916664 Q 1005.4166 132.29166 978.95825 158.74998 z" svg:height="3.1749997mm" draw:style-name="style-134" svg:viewBox="0.0 0.0 1005.4166 317.49997" svg:width="10.054166mm" svg:x="57.679165mm" svg:y="128.05832mm"/>
          <draw:path svg:d="M 476.24997 52.916664 L 476.24997 79.37499 L 476.24997 79.37499 Q 476.24997 79.37499 476.24997 105.83333 L 502.7083 105.83333 L 502.7083 132.29166 Q 529.1666 132.29166 529.1666 132.29166 L 529.1666 132.29166 L 529.1666 158.74998 Q 555.625 185.20833 529.1666 185.20833 Q 529.1666 211.66666 555.625 238.12498 Q 582.0833 291.04166 687.9166 291.04166 Q 793.74994 343.9583 820.2083 343.9583 Q 846.6666 343.9583 846.6666 370.41666 L 873.12494 370.41666 L 873.12494 370.41666 Q 873.12494 396.87497 714.37494 396.87497 Q 555.625 423.3333 582.0833 502.7083 L 582.0833 608.5416 L 555.625 608.5416 Q 529.1666 608.5416 476.24997 582.0833 L 423.3333 582.0833 L 396.87497 582.0833 Q 370.41666 555.625 264.5833 555.625 L 132.29166 555.625 L 132.29166 555.625 Q 132.29166 555.625 158.74998 529.1666 Q 185.20833 502.7083 158.74998 502.7083 L 132.29166 502.7083 L 105.83333 476.24997 L 79.37499 449.79166 L 52.916664 449.79166 L 0.0 449.79166 L 0.0 396.87497 L 0.0 317.49997 L 52.916664 291.04166 Q 105.83333 291.04166 105.83333 264.5833 L 132.29166 264.5833 L 132.29166 264.5833 Q 132.29166 291.04166 211.66666 291.04166 L 264.5833 291.04166 L 264.5833 264.5833 L 264.5833 238.12498 L 238.12498 185.20833 Q 238.12498 158.74998 158.74998 132.29166 L 105.83333 105.83333 L 105.83333 79.37499 Q 105.83333 79.37499 79.37499 79.37499 L 79.37499 52.916664 L 105.83333 52.916664 L 105.83333 52.916664 L 132.29166 52.916664 Q 158.74998 52.916664 158.74998 0.0 Q 158.74998 -26.458332 317.49997 0.0 Q 476.24997 26.458332 476.24997 52.916664 z" svg:height="6.0854163mm" draw:style-name="style-135" svg:viewBox="0.0 0.0 873.12494 608.5416" svg:width="8.73125mm" svg:x="269.34583mm" svg:y="123.03124mm"/>
          <draw:path svg:d="M 0.0 79.37499 L 0.0 0.0 L 26.458332 0.0 L 52.916664 26.458332 L 238.12498 79.37499 Q 423.3333 132.29166 476.24997 132.29166 L 555.625 132.29166 L 555.625 132.29166 Q 555.625 132.29166 582.0833 158.74998 L 582.0833 158.74998 L 582.0833 185.20833 L 582.0833 211.66666 L 582.0833 264.5833 Q 582.0833 317.49997 529.1666 343.9583 L 449.79166 343.9583 L 449.79166 370.41666 L 423.3333 370.41666 L 423.3333 370.41666 L 423.3333 396.87497 L 423.3333 396.87497 L 423.3333 396.87497 L 396.87497 423.3333 L 396.87497 449.79166 L 370.41666 449.79166 Q 317.49997 449.79166 238.12498 396.87497 L 158.74998 343.9583 L 158.74998 343.9583 Q 132.29166 343.9583 79.37499 238.12498 Q 0.0 132.29166 0.0 79.37499 z" svg:height="4.497916mm" draw:style-name="style-136" svg:viewBox="0.0 0.0 582.0833 449.79166" svg:width="5.820833mm" svg:x="274.63748mm" svg:y="130.43958mm"/>
          <draw:path svg:d="M 26.458332 52.916664 L 0.0 0.0 L 105.83333 26.458332 Q 185.20833 52.916664 211.66666 26.458332 Q 264.5833 0.0 317.49997 26.458332 Q 370.41666 26.458332 370.41666 52.916664 L 370.41666 79.37499 L 370.41666 79.37499 Q 343.9583 105.83333 317.49997 105.83333 Q 291.04166 105.83333 238.12498 185.20833 L 185.20833 264.5833 L 158.74998 264.5833 L 158.74998 264.5833 L 158.74998 264.5833 Q 158.74998 264.5833 105.83333 238.12498 L 79.37499 211.66666 L 105.83333 211.66666 Q 132.29166 211.66666 105.83333 158.74998 Q 52.916664 105.83333 26.458332 52.916664 z" svg:height="2.6458333mm" draw:style-name="style-137" svg:viewBox="0.0 0.0 370.41666 264.5833" svg:width="3.7041664mm" svg:x="77.7875mm" svg:y="68.2625mm"/>
          <draw:path svg:d="M 608.5416 26.458332 L 634.99994 26.458332 L 714.37494 26.458332 L 767.2916 26.458332 L 767.2916 52.916664 L 767.2916 79.37499 L 793.74994 79.37499 L 793.74994 79.37499 L 793.74994 132.29166 Q 793.74994 132.29166 820.2083 185.20833 Q 873.12494 185.20833 873.12494 211.66666 L 873.12494 211.66666 L 899.5833 211.66666 L 899.5833 238.12498 L 899.5833 238.12498 L 926.0416 238.12498 L 926.0416 238.12498 L 926.0416 238.12498 L 873.12494 264.5833 L 820.2083 291.04166 L 767.2916 291.04166 L 687.9166 291.04166 L 687.9166 317.49997 L 687.9166 317.49997 L 608.5416 317.49997 Q 502.7083 343.9583 449.79166 343.9583 Q 423.3333 343.9583 238.12498 370.41666 L 52.916664 396.87497 L 52.916664 396.87497 L 26.458332 396.87497 L 26.458332 396.87497 L 26.458332 396.87497 L 26.458332 370.41666 L 26.458332 370.41666 L 0.0 370.41666 L 0.0 343.9583 L 0.0 343.9583 L 0.0 343.9583 L 0.0 343.9583 L 0.0 343.9583 L 0.0 317.49997 L 26.458332 317.49997 L 26.458332 317.49997 L 26.458332 291.04166 L 26.458332 291.04166 L 26.458332 291.04166 L 26.458332 291.04166 L 26.458332 264.5833 L 26.458332 264.5833 L 26.458332 238.12498 L 26.458332 238.12498 L 26.458332 238.12498 L 26.458332 238.12498 L 26.458332 238.12498 L 26.458332 211.66666 L 26.458332 185.20833 L 26.458332 158.74998 Q 26.458332 132.29166 105.83333 52.916664 Q 185.20833 -26.458332 264.5833 0.0 Q 343.9583 26.458332 476.24997 26.458332 Q 608.5416 26.458332 608.5416 26.458332 z" svg:height="3.9687498mm" draw:style-name="style-138" svg:viewBox="0.0 0.0 926.0416 396.87497" svg:width="9.260416mm" svg:x="183.8854mm" svg:y="50.535416mm"/>
          <draw:path svg:d="M 264.5833 0.0 L 317.49997 0.0 L 317.49997 0.0 L 317.49997 0.0 L 343.9583 0.0 L 343.9583 0.0 L 370.41666 26.458332 L 423.3333 52.916664 L 793.74994 185.20833 Q 1190.6249 317.49997 1190.6249 343.9583 L 1190.6249 343.9583 L 1137.7083 343.9583 Q 1084.7916 370.41666 1031.875 370.41666 Q 978.95825 370.41666 952.49994 449.79166 L 952.49994 502.7083 L 926.0416 529.1666 L 899.5833 582.0833 L 899.5833 634.99994 L 899.5833 661.4583 L 926.0416 661.4583 L 926.0416 687.9166 L 926.0416 687.9166 L 952.49994 687.9166 L 952.49994 687.9166 L 952.49994 687.9166 L 978.95825 714.37494 L 1005.4166 740.8333 L 1005.4166 740.8333 L 1031.875 740.8333 L 1031.875 740.8333 L 1031.875 740.8333 L 1005.4166 740.8333 L 952.49994 740.8333 L 926.0416 740.8333 L 899.5833 740.8333 L 873.12494 714.37494 L 846.6666 687.9166 L 846.6666 687.9166 L 846.6666 687.9166 L 820.2083 687.9166 L 820.2083 687.9166 L 793.74994 661.4583 Q 767.2916 661.4583 767.2916 634.99994 Q 767.2916 608.5416 661.4583 529.1666 Q 582.0833 449.79166 423.3333 396.87497 L 291.04166 343.9583 L 291.04166 317.49997 Q 264.5833 317.49997 211.66666 264.5833 Q 158.74998 185.20833 132.29166 185.20833 L 105.83333 158.74998 L 52.916664 105.83333 Q 0.0 52.916664 0.0 26.458332 Q 0.0 0.0 105.83333 0.0 Q 211.66666 0.0 264.5833 0.0 z" svg:height="7.408333mm" draw:style-name="style-139" svg:viewBox="0.0 0.0 1190.6249 740.8333" svg:width="11.906249mm" svg:x="108.479164mm" svg:y="79.90416mm"/>
          <draw:path svg:d="M 1481.6666 264.5833 L 1481.6666 291.04166 L 1402.2916 291.04166 Q 1349.3749 317.49997 1296.4583 317.49997 L 1269.9999 317.49997 L 1269.9999 343.9583 L 1243.5416 343.9583 L 1243.5416 370.41666 Q 1190.6249 396.87497 1217.0833 423.3333 Q 1217.0833 476.24997 1243.5416 476.24997 Q 1296.4583 502.7083 1296.4583 529.1666 L 1296.4583 529.1666 L 1269.9999 529.1666 L 1269.9999 529.1666 L 1137.7083 555.625 Q 1005.4166 582.0833 846.6666 555.625 L 687.9166 529.1666 L 687.9166 555.625 L 714.37494 555.625 L 714.37494 555.625 L 714.37494 582.0833 L 740.8333 582.0833 L 767.2916 582.0833 L 714.37494 608.5416 L 634.99994 634.99994 L 634.99994 634.99994 L 608.5416 634.99994 L 608.5416 634.99994 L 608.5416 634.99994 L 608.5416 661.4583 L 608.5416 661.4583 L 529.1666 661.4583 Q 449.79166 634.99994 370.41666 608.5416 Q 291.04166 555.625 211.66666 529.1666 L 105.83333 476.24997 L 79.37499 476.24997 L 26.458332 476.24997 L 26.458332 449.79166 L 26.458332 449.79166 L 0.0 449.79166 L 0.0 423.3333 L 0.0 423.3333 L 0.0 423.3333 L 0.0 423.3333 L 26.458332 423.3333 L 26.458332 423.3333 L 26.458332 423.3333 L 79.37499 396.87497 L 105.83333 370.41666 L 105.83333 370.41666 L 132.29166 370.41666 L 132.29166 370.41666 L 132.29166 370.41666 L 185.20833 370.41666 L 211.66666 370.41666 L 264.5833 370.41666 L 317.49997 370.41666 L 317.49997 343.9583 L 291.04166 317.49997 L 291.04166 291.04166 L 291.04166 264.5833 L 238.12498 264.5833 Q 211.66666 264.5833 132.29166 238.12498 L 26.458332 211.66666 L 26.458332 211.66666 L 26.458332 211.66666 L 0.0 185.20833 L 0.0 158.74998 L 26.458332 158.74998 L 79.37499 158.74998 L 79.37499 132.29166 L 79.37499 132.29166 L 52.916664 132.29166 L 52.916664 105.83333 L 52.916664 105.83333 L 26.458332 105.83333 L 26.458332 79.37499 L 26.458332 52.916664 L 52.916664 52.916664 L 52.916664 52.916664 L 79.37499 26.458332 L 105.83333 0.0 L 396.87497 0.0 Q 687.9166 0.0 873.12494 0.0 Q 1084.7916 0.0 1164.1666 52.916664 Q 1243.5416 105.83333 1296.4583 132.29166 Q 1322.9166 132.29166 1349.3749 185.20833 Q 1402.2916 211.66666 1428.7499 238.12498 Q 1455.2083 264.5833 1481.6666 264.5833 z" svg:height="6.614583mm" draw:style-name="style-140" svg:viewBox="0.0 0.0 1481.6666 661.4583" svg:width="14.816666mm" svg:x="133.61458mm" svg:y="81.49166mm"/>
          <draw:path svg:d="M 1164.1666 52.916664 L 1428.7499 0.0 L 1481.6666 52.916664 Q 1534.5833 79.37499 1481.6666 132.29166 Q 1455.2083 158.74998 1428.7499 185.20833 L 1402.2916 211.66666 L 1375.8333 211.66666 L 1349.3749 211.66666 L 1349.3749 238.12498 L 1375.8333 238.12498 L 1375.8333 291.04166 L 1375.8333 343.9583 L 1402.2916 343.9583 L 1428.7499 370.41666 L 1428.7499 370.41666 L 1455.2083 370.41666 L 1455.2083 343.9583 L 1481.6666 343.9583 L 1481.6666 343.9583 L 1481.6666 370.41666 L 1508.1249 370.41666 L 1534.5833 370.41666 L 1587.4999 396.87497 Q 1640.4166 423.3333 1746.2499 423.3333 Q 1878.5416 423.3333 1878.5416 343.9583 Q 1852.0833 291.04166 1984.3749 264.5833 Q 2116.6665 211.66666 2248.9583 211.66666 L 2381.2498 185.20833 L 2407.7083 185.20833 Q 2434.1665 211.66666 2460.6248 211.66666 L 2487.0833 211.66666 L 2460.6248 291.04166 Q 2434.1665 370.41666 2434.1665 396.87497 L 2434.1665 423.3333 L 2407.7083 423.3333 L 2407.7083 423.3333 L 2645.8333 423.3333 Q 2883.9583 423.3333 2910.4165 476.24997 Q 2910.4165 502.7083 2936.8748 476.24997 Q 2936.8748 449.79166 3016.2498 449.79166 L 3122.0833 449.79166 L 3122.0833 449.79166 L 3122.0833 449.79166 L 3201.4583 476.24997 Q 3254.3748 502.7083 3254.3748 529.1666 Q 3254.3748 555.625 3227.9165 555.625 L 3174.9998 582.0833 L 3148.5415 582.0833 L 3122.0833 582.0833 L 3122.0833 608.5416 L 3122.0833 608.5416 L 3122.0833 634.99994 L 3122.0833 687.9166 L 3122.0833 714.37494 L 3122.0833 740.8333 L 3174.9998 740.8333 L 3254.3748 740.8333 L 3280.8333 714.37494 L 3307.2915 687.9166 L 3307.2915 687.9166 Q 3333.7498 687.9166 3466.0415 661.4583 Q 3598.3333 634.99994 3730.6248 555.625 L 3862.9165 502.7083 L 3915.833 502.7083 Q 3968.7498 476.24997 3968.7498 476.24997 L 3968.7498 476.24997 L 3995.208 476.24997 L 4021.6665 476.24997 L 4021.6665 476.24997 Q 4021.6665 476.24997 4021.6665 502.7083 L 4048.1248 502.7083 L 4074.583 502.7083 L 4127.5 502.7083 L 4101.0415 529.1666 Q 4074.583 582.0833 4048.1248 582.0833 L 4048.1248 582.0833 L 4048.1248 608.5416 L 4074.583 608.5416 L 4074.583 608.5416 L 4074.583 634.99994 L 4074.583 634.99994 L 4074.583 634.99994 L 4048.1248 634.99994 L 4048.1248 634.99994 L 4074.583 634.99994 Q 4101.0415 634.99994 4127.5 634.99994 L 4153.958 634.99994 L 4153.958 661.4583 Q 4153.958 687.9166 4074.583 714.37494 Q 3968.7498 740.8333 3968.7498 740.8333 L 3968.7498 740.8333 L 3968.7498 767.2916 L 3968.7498 767.2916 L 3995.208 767.2916 L 3995.208 793.74994 L 3995.208 793.74994 L 4021.6665 793.74994 L 4021.6665 793.74994 L 4021.6665 793.74994 L 4021.6665 820.2083 L 4021.6665 820.2083 L 3995.208 820.2083 L 3995.208 846.6666 L 3995.208 846.6666 L 3968.7498 846.6666 L 3968.7498 846.6666 L 3968.7498 846.6666 L 3968.7498 873.12494 L 3968.7498 873.12494 L 3942.2915 873.12494 L 3942.2915 899.5833 L 3942.2915 899.5833 L 3915.833 899.5833 L 3942.2915 952.49994 Q 3968.7498 1005.4166 4021.6665 1058.3333 Q 4074.583 1058.3333 4101.0415 1084.7916 L 4127.5 1111.25 L 4153.958 1111.25 L 4180.4165 1111.25 L 4180.4165 1111.25 L 4180.4165 1111.25 L 4127.5 1137.7083 L 4048.1248 1164.1666 L 4048.1248 1164.1666 L 4074.583 1164.1666 L 4074.583 1190.6249 L 4074.583 1217.0833 L 4048.1248 1217.0833 L 4048.1248 1243.5416 L 3968.7498 1243.5416 Q 3915.833 1217.0833 3915.833 1217.0833 Q 3915.833 1190.6249 3836.4583 1164.1666 Q 3757.0833 1164.1666 3757.0833 1190.6249 Q 3757.0833 1217.0833 3757.0833 1217.0833 Q 3730.6248 1243.5416 3730.6248 1269.9999 Q 3730.6248 1296.4583 3545.4165 1296.4583 Q 3386.6665 1296.4583 3386.6665 1269.9999 Q 3386.6665 1217.0833 3360.2083 1217.0833 L 3333.7498 1217.0833 L 3333.7498 1243.5416 L 3333.7498 1243.5416 L 3360.2083 1243.5416 Q 3360.2083 1269.9999 3307.2915 1269.9999 L 3254.3748 1269.9999 L 3227.9165 1269.9999 Q 3174.9998 1269.9999 2963.3333 1296.4583 L 2778.1248 1296.4583 L 2751.6665 1296.4583 Q 2725.2083 1269.9999 2725.2083 1269.9999 Q 2698.7498 1269.9999 2725.2083 1269.9999 Q 2751.6665 1243.5416 2751.6665 1217.0833 Q 2751.6665 1190.6249 2381.2498 1190.6249 L 2010.8333 1164.1666 L 2010.8333 1164.1666 L 2010.8333 1164.1666 L 1984.3749 1164.1666 L 1984.3749 1164.1666 L 1984.3749 1137.7083 L 1984.3749 1137.7083 L 2010.8333 1137.7083 L 2063.75 1111.25 L 2090.2083 1111.25 L 2116.6665 1111.25 L 2116.6665 1084.7916 L 2116.6665 1058.3333 L 2169.5833 1058.3333 L 2196.0415 1058.3333 L 2301.875 1058.3333 L 2407.7083 1058.3333 L 2434.1665 1031.875 L 2487.0833 1005.4166 L 2487.0833 1005.4166 L 2487.0833 1005.4166 L 2487.0833 978.95825 L 2487.0833 952.49994 L 2487.0833 952.49994 L 2487.0833 952.49994 L 2381.2498 952.49994 L 2275.4165 952.49994 L 2222.5 952.49994 L 2143.125 952.49994 L 2143.125 952.49994 Q 2116.6665 952.49994 2116.6665 952.49994 L 2116.6665 978.95825 L 2090.2083 1005.4166 Q 2063.75 1005.4166 1904.9999 1058.3333 Q 1772.7083 1058.3333 1746.2499 1084.7916 Q 1746.2499 1111.25 1746.2499 1111.25 Q 1746.2499 1111.25 1746.2499 1137.7083 L 1772.7083 1137.7083 L 1772.7083 1164.1666 Q 1799.1666 1190.6249 1799.1666 1217.0833 L 1799.1666 1243.5416 L 1772.7083 1243.5416 L 1772.7083 1243.5416 L 1772.7083 1243.5416 L 1746.2499 1243.5416 L 1746.2499 1217.0833 L 1746.2499 1190.6249 L 1719.7916 1190.6249 L 1719.7916 1164.1666 L 1693.3333 1164.1666 Q 1666.8749 1164.1666 1640.4166 1164.1666 Q 1587.4999 1164.1666 1534.5833 1164.1666 L 1481.6666 1137.7083 L 1481.6666 1137.7083 Q 1481.6666 1111.25 1402.2916 1111.25 Q 1322.9166 1111.25 1322.9166 1084.7916 Q 1296.4583 1058.3333 1111.25 1058.3333 Q 952.49994 1058.3333 661.4583 1058.3333 L 370.41666 1084.7916 L 370.41666 1111.25 L 370.41666 1137.7083 L 317.49997 1137.7083 L 238.12498 1164.1666 L 238.12498 1164.1666 L 264.5833 1164.1666 L 264.5833 1164.1666 L 264.5833 1164.1666 L 264.5833 1190.6249 L 264.5833 1190.6249 L 291.04166 1190.6249 L 291.04166 1217.0833 L 291.04166 1217.0833 L 317.49997 1217.0833 L 317.49997 1217.0833 L 317.49997 1243.5416 L 264.5833 1243.5416 L 238.12498 1217.0833 L 211.66666 1217.0833 L 185.20833 1217.0833 L 158.74998 1190.6249 L 105.83333 1164.1666 L 105.83333 1164.1666 L 105.83333 1164.1666 L 79.37499 1164.1666 Q 79.37499 1164.1666 52.916664 1137.7083 L 0.0 1137.7083 L 0.0 899.5833 L 0.0 661.4583 L 0.0 661.4583 L 26.458332 634.99994 L 79.37499 634.99994 Q 132.29166 634.99994 264.5833 634.99994 Q 423.3333 634.99994 582.0833 634.99994 Q 714.37494 687.9166 846.6666 634.99994 L 978.95825 608.5416 L 978.95825 582.0833 L 978.95825 555.625 L 1005.4166 555.625 L 1031.875 529.1666 L 1084.7916 529.1666 L 1137.7083 529.1666 L 1137.7083 502.7083 L 1137.7083 476.24997 L 1111.25 476.24997 L 1084.7916 476.24997 L 1058.3333 449.79166 L 1031.875 423.3333 L 952.49994 423.3333 Q 899.5833 423.3333 873.12494 396.87497 Q 846.6666 370.41666 608.5416 370.41666 L 370.41666 370.41666 L 370.41666 343.9583 L 370.41666 343.9583 L 343.9583 343.9583 L 343.9583 370.41666 L 291.04166 370.41666 L 238.12498 370.41666 L 264.5833 343.9583 L 317.49997 317.49997 L 343.9583 317.49997 L 370.41666 317.49997 L 396.87497 291.04166 L 423.3333 291.04166 L 423.3333 264.5833 L 423.3333 238.12498 L 476.24997 238.12498 Q 555.625 211.66666 555.625 211.66666 L 555.625 211.66666 L 582.0833 211.66666 L 582.0833 211.66666 L 582.0833 185.20833 L 582.0833 185.20833 L 634.99994 185.20833 Q 687.9166 158.74998 793.74994 132.29166 Q 899.5833 105.83333 1164.1666 52.916664 z M 2751.6665 1031.875 Q 2778.1248 1005.4166 2857.4998 1005.4166 Q 2963.3333 1005.4166 2989.7915 1084.7916 Q 3016.2498 1164.1666 2910.4165 1137.7083 Q 2831.0415 1111.25 2778.1248 1084.7916 Q 2751.6665 1058.3333 2751.6665 1031.875 z" svg:height="12.964582mm" draw:style-name="style-141" svg:viewBox="0.0 0.0 4180.4165 1296.4583" svg:width="41.804165mm" svg:x="0.0mm" svg:y="115.35833mm"/>
          <draw:path svg:d="M 26.458332 52.916664 L 0.0 0.0 L 26.458332 0.0 L 52.916664 0.0 L 264.5833 26.458332 Q 449.79166 52.916664 529.1666 52.916664 Q 582.0833 52.916664 608.5416 52.916664 Q 634.99994 52.916664 634.99994 26.458332 L 661.4583 26.458332 L 714.37494 79.37499 Q 767.2916 158.74998 793.74994 158.74998 L 793.74994 158.74998 L 793.74994 158.74998 L 793.74994 185.20833 L 793.74994 185.20833 Q 793.74994 211.66666 740.8333 211.66666 L 687.9166 211.66666 L 661.4583 211.66666 Q 634.99994 211.66666 502.7083 211.66666 Q 370.41666 211.66666 211.66666 158.74998 L 52.916664 105.83333 L 52.916664 105.83333 Q 52.916664 79.37499 26.458332 52.916664 z" svg:height="2.1166666mm" draw:style-name="style-142" svg:viewBox="0.0 0.0 793.74994 211.66666" svg:width="7.9374995mm" svg:x="295.80414mm" svg:y="124.35416mm"/>
          <draw:path svg:d="M 211.66666 238.12498 L 185.20833 238.12498 L 185.20833 238.12498 Q 185.20833 238.12498 185.20833 264.5833 Q 185.20833 291.04166 105.83333 291.04166 L 26.458332 264.5833 L 26.458332 211.66666 Q -26.458332 158.74998 0.0 79.37499 Q 0.0 0.0 79.37499 0.0 Q 185.20833 26.458332 158.74998 52.916664 Q 132.29166 79.37499 211.66666 158.74998 Q 291.04166 238.12498 264.5833 238.12498 Q 238.12498 238.12498 211.66666 238.12498 z" svg:height="2.9104166mm" draw:style-name="style-143" svg:viewBox="0.0 0.0 264.5833 291.04166" svg:width="2.6458333mm" svg:x="89.16458mm" svg:y="106.627075mm"/>
          <draw:path svg:d="M 26.458332 26.458332 L 26.458332 0.0 L 79.37499 26.458332 Q 132.29166 26.458332 158.74998 52.916664 Q 185.20833 79.37499 185.20833 79.37499 L 185.20833 79.37499 L 185.20833 105.83333 Q 185.20833 158.74998 185.20833 158.74998 Q 185.20833 158.74998 211.66666 158.74998 L 211.66666 185.20833 L 185.20833 185.20833 L 158.74998 185.20833 L 132.29166 185.20833 Q 132.29166 158.74998 132.29166 158.74998 L 132.29166 158.74998 L 132.29166 158.74998 Q 132.29166 132.29166 105.83333 132.29166 L 105.83333 132.29166 L 52.916664 132.29166 L 0.0 132.29166 L 0.0 105.83333 L 0.0 105.83333 L 0.0 105.83333 Q 26.458332 79.37499 0.0 52.916664 L 0.0 26.458332 L 26.458332 26.458332 z" svg:height="1.8520832mm" draw:style-name="style-144" svg:viewBox="0.0 0.0 211.66666 185.20833" svg:width="2.1166666mm" svg:x="98.16041mm" svg:y="139.7mm"/>
          <draw:path svg:d="M 343.9583 0.0 L 370.41666 0.0 L 370.41666 105.83333 Q 343.9583 185.20833 370.41666 211.66666 L 370.41666 211.66666 L 317.49997 211.66666 L 264.5833 211.66666 L 238.12498 211.66666 Q 185.20833 211.66666 105.83333 158.74998 L 26.458332 132.29166 L 26.458332 105.83333 Q 26.458332 79.37499 0.0 52.916664 Q 0.0 26.458332 26.458332 26.458332 L 79.37499 52.916664 L 158.74998 52.916664 L 238.12498 52.916664 L 264.5833 52.916664 Q 291.04166 52.916664 317.49997 26.458332 Q 317.49997 0.0 343.9583 0.0 z" svg:height="2.1166666mm" draw:style-name="style-145" svg:viewBox="0.0 0.0 370.41666 211.66666" svg:width="3.7041664mm" svg:x="196.5854mm" svg:y="186.79582mm"/>
          <draw:path svg:d="M 0.0 79.37499 L 0.0 0.0 L 52.916664 0.0 L 105.83333 0.0 L 132.29166 0.0 L 132.29166 0.0 L 158.74998 0.0 L 185.20833 0.0 L 291.04166 26.458332 Q 370.41666 52.916664 396.87497 52.916664 L 449.79166 52.916664 L 476.24997 79.37499 L 502.7083 105.83333 L 529.1666 105.83333 L 555.625 105.83333 L 555.625 132.29166 L 555.625 132.29166 L 555.625 185.20833 L 555.625 238.12498 L 555.625 238.12498 L 555.625 211.66666 L 502.7083 211.66666 L 476.24997 211.66666 L 476.24997 238.12498 L 476.24997 264.5833 L 449.79166 264.5833 L 423.3333 264.5833 L 396.87497 264.5833 Q 343.9583 264.5833 211.66666 238.12498 L 79.37499 211.66666 L 79.37499 211.66666 Q 79.37499 211.66666 52.916664 185.20833 L 26.458332 158.74998 L 26.458332 158.74998 Q 26.458332 158.74998 0.0 158.74998 Q 0.0 158.74998 0.0 79.37499 z" svg:height="2.6458333mm" draw:style-name="style-146" svg:viewBox="0.0 0.0 555.625 264.5833" svg:width="5.5562496mm" svg:x="280.7229mm" svg:y="102.658325mm"/>
          <draw:path svg:d="M 449.79166 52.916664 L 502.7083 52.916664 L 502.7083 79.37499 Q 476.24997 79.37499 476.24997 105.83333 L 476.24997 132.29166 L 423.3333 132.29166 Q 370.41666 132.29166 264.5833 132.29166 L 158.74998 132.29166 L 105.83333 132.29166 Q 52.916664 132.29166 26.458332 158.74998 L 0.0 158.74998 L 0.0 132.29166 Q 0.0 105.83333 79.37499 79.37499 Q 158.74998 26.458332 238.12498 0.0 Q 317.49997 -26.458332 370.41666 26.458332 Q 396.87497 26.458332 449.79166 52.916664 z" svg:height="1.5874999mm" draw:style-name="style-147" svg:viewBox="0.0 0.0 502.7083 158.74998" svg:width="5.027083mm" svg:x="88.37083mm" svg:y="122.502075mm"/>
          <draw:path svg:d="M 185.20833 105.83333 L 0.0 132.29166 L 26.458332 79.37499 Q 79.37499 52.916664 185.20833 0.0 Q 317.49997 -52.916664 343.9583 0.0 Q 396.87497 52.916664 185.20833 105.83333 z" svg:height="1.3229166mm" draw:style-name="style-148" svg:viewBox="0.0 0.0 343.9583 132.29166" svg:width="3.439583mm" svg:x="72.23125mm" svg:y="140.75833mm"/>
          <draw:path svg:d="M 26.458332 0.0 L 52.916664 0.0 L 185.20833 52.916664 Q 317.49997 105.83333 343.9583 158.74998 Q 343.9583 211.66666 317.49997 211.66666 Q 291.04166 238.12498 291.04166 238.12498 L 291.04166 238.12498 L 264.5833 238.12498 Q 238.12498 238.12498 211.66666 264.5833 L 185.20833 264.5833 L 185.20833 264.5833 Q 158.74998 238.12498 158.74998 185.20833 Q 132.29166 132.29166 79.37499 105.83333 Q 26.458332 79.37499 0.0 52.916664 Q -26.458332 0.0 26.458332 0.0 z" svg:height="2.6458333mm" draw:style-name="style-149" svg:viewBox="0.0 0.0 343.9583 264.5833" svg:width="3.439583mm" svg:x="16.668749mm" svg:y="157.42708mm"/>
          <draw:path svg:d="M 661.4583 0.0 L 661.4583 0.0 L 740.8333 26.458332 Q 846.6666 52.916664 952.49994 105.83333 Q 1058.3333 158.74998 1111.25 158.74998 Q 1190.6249 158.74998 1164.1666 211.66666 Q 1164.1666 264.5833 1137.7083 291.04166 L 1137.7083 317.49997 L 1111.25 317.49997 Q 1111.25 317.49997 1111.25 343.9583 L 1111.25 343.9583 L 952.49994 529.1666 Q 793.74994 740.8333 793.74994 767.2916 L 793.74994 793.74994 L 767.2916 793.74994 L 767.2916 793.74994 L 767.2916 820.2083 L 740.8333 820.2083 L 740.8333 846.6666 L 740.8333 899.5833 L 714.37494 926.0416 L 714.37494 952.49994 L 687.9166 1031.875 Q 661.4583 1111.25 661.4583 1137.7083 L 634.99994 1137.7083 L 634.99994 1137.7083 Q 634.99994 1164.1666 582.0833 1164.1666 L 555.625 1190.6249 L 529.1666 1190.6249 Q 476.24997 1164.1666 423.3333 1164.1666 Q 396.87497 1111.25 264.5833 1084.7916 L 158.74998 1058.3333 L 105.83333 1058.3333 Q 79.37499 1058.3333 52.916664 1031.875 L 26.458332 1005.4166 L 26.458332 1005.4166 L 0.0 1005.4166 L 0.0 1005.4166 L 0.0 1005.4166 L 0.0 952.49994 L 0.0 873.12494 L 26.458332 846.6666 Q 52.916664 820.2083 105.83333 687.9166 Q 158.74998 582.0833 396.87497 317.49997 L 608.5416 52.916664 L 608.5416 52.916664 Q 634.99994 52.916664 634.99994 52.916664 L 634.99994 26.458332 L 634.99994 26.458332 Q 634.99994 26.458332 661.4583 0.0 z" svg:height="11.906249mm" draw:style-name="style-150" svg:viewBox="0.0 0.0 1164.1666 1190.6249" svg:width="11.641666mm" svg:x="161.39583mm" svg:y="158.74998mm"/>
          <draw:path svg:d="M 4127.5 2063.75 L 4206.875 2063.75 L 4180.4165 2116.6665 Q 4180.4165 2196.0415 4180.4165 2196.0415 Q 4180.4165 2222.5 4206.875 2222.5 L 4233.333 2222.5 L 4206.875 2248.9583 L 4180.4165 2275.4165 L 4206.875 2275.4165 L 4233.333 2275.4165 L 4233.333 2301.875 L 4233.333 2328.3333 L 4233.333 2354.7915 L 4233.333 2381.2498 L 4233.333 2434.1665 L 4233.333 2460.6248 L 4233.333 2460.6248 L 4206.875 2434.1665 L 4180.4165 2434.1665 L 4153.958 2434.1665 L 4127.5 2407.7083 L 4101.0415 2381.2498 L 4074.583 2381.2498 Q 4021.6665 2381.2498 3598.3333 2196.0415 L 3201.4583 2037.2915 L 3201.4583 2010.8333 Q 3174.9998 2010.8333 3174.9998 2010.8333 L 3174.9998 2010.8333 L 3174.9998 2010.8333 Q 3174.9998 2010.8333 3042.7083 1931.4583 Q 2910.4165 1878.5416 2857.4998 1852.0833 Q 2778.1248 1825.6249 2778.1248 1799.1666 Q 2778.1248 1772.7083 2407.7083 1613.9583 Q 2037.2915 1428.7499 1852.0833 1322.9166 Q 1640.4166 1217.0833 1428.7499 1111.25 L 1190.6249 1005.4166 L 1164.1666 1005.4166 Q 1164.1666 1005.4166 1137.7083 978.95825 Q 1111.25 952.49994 899.5833 820.2083 Q 661.4583 687.9166 343.9583 476.24997 L 26.458332 264.5833 L 26.458332 264.5833 L 0.0 264.5833 L 0.0 264.5833 L 0.0 264.5833 L 0.0 132.29166 L 0.0 0.0 L 105.83333 0.0 Q 211.66666 0.0 661.4583 264.5833 Q 1111.25 476.24997 1322.9166 608.5416 Q 1534.5833 714.37494 2196.0415 1058.3333 Q 2883.9583 1428.7499 2963.3333 1428.7499 Q 3042.7083 1428.7499 3016.2498 1455.2083 Q 3016.2498 1481.6666 3386.6665 1640.4166 Q 3757.0833 1852.0833 3915.833 1957.9165 Q 4074.583 2063.75 4127.5 2063.75 z" svg:height="24.606249mm" draw:style-name="style-151" svg:viewBox="0.0 0.0 4233.333 2460.6248" svg:width="42.333332mm" svg:x="0.0mm" svg:y="131.7625mm"/>
          <draw:path svg:d="M 238.12498 158.74998 L 158.74998 158.74998 L 79.37499 105.83333 Q -26.458332 79.37499 0.0 52.916664 Q 0.0 0.0 132.29166 0.0 Q 264.5833 0.0 291.04166 52.916664 Q 343.9583 79.37499 317.49997 105.83333 Q 291.04166 158.74998 238.12498 158.74998 z" svg:height="1.5874999mm" draw:style-name="style-152" svg:viewBox="0.0 0.0 317.49997 158.74998" svg:width="3.1749997mm" svg:x="116.681244mm" svg:y="22.754166mm"/>
          <draw:path svg:d="M 0.0 26.458332 L 0.0 0.0 L 105.83333 0.0 L 211.66666 0.0 L 211.66666 0.0 Q 211.66666 26.458332 291.04166 26.458332 L 343.9583 26.458332 L 634.99994 79.37499 Q 926.0416 132.29166 978.95825 185.20833 Q 1058.3333 238.12498 1084.7916 238.12498 L 1111.25 238.12498 L 1111.25 238.12498 Q 1111.25 238.12498 1137.7083 264.5833 L 1164.1666 291.04166 L 1164.1666 291.04166 L 1190.6249 291.04166 L 1190.6249 291.04166 L 1190.6249 291.04166 L 1190.6249 317.49997 L 1190.6249 317.49997 L 1217.0833 317.49997 L 1217.0833 343.9583 L 1243.5416 343.9583 Q 1269.9999 343.9583 1269.9999 370.41666 L 1269.9999 370.41666 L 1137.7083 343.9583 Q 1005.4166 343.9583 1058.3333 423.3333 Q 1111.25 502.7083 1137.7083 502.7083 L 1164.1666 502.7083 L 1164.1666 555.625 L 1164.1666 582.0833 L 1137.7083 582.0833 L 1084.7916 555.625 L 1058.3333 555.625 L 1031.875 555.625 L 1005.4166 529.1666 L 978.95825 502.7083 L 926.0416 502.7083 Q 899.5833 502.7083 529.1666 317.49997 L 158.74998 132.29166 L 132.29166 132.29166 Q 79.37499 132.29166 26.458332 105.83333 L 0.0 79.37499 L 0.0 79.37499 Q 26.458332 52.916664 0.0 26.458332 z" svg:height="5.820833mm" draw:style-name="style-153" svg:viewBox="0.0 0.0 1269.9999 582.0833" svg:width="12.699999mm" svg:x="155.31041mm" svg:y="198.17291mm"/>
          <draw:path svg:d="M 291.04166 79.37499 L 291.04166 158.74998 L 291.04166 291.04166 L 264.5833 423.3333 L 264.5833 449.79166 L 264.5833 476.24997 L 264.5833 476.24997 Q 264.5833 476.24997 211.66666 476.24997 Q 185.20833 476.24997 105.83333 449.79166 L 0.0 396.87497 L 0.0 370.41666 L 0.0 343.9583 L 26.458332 343.9583 L 26.458332 317.49997 L 132.29166 158.74998 Q 238.12498 0.0 264.5833 0.0 Q 291.04166 0.0 291.04166 79.37499 z" svg:height="4.7625mm" draw:style-name="style-154" svg:viewBox="0.0 0.0 291.04166 476.24997" svg:width="2.9104166mm" svg:x="203.19998mm" svg:y="210.60832mm"/>
          <draw:path svg:d="M 608.5416 0.0 L 634.99994 0.0 L 687.9166 0.0 L 740.8333 0.0 L 767.2916 0.0 Q 793.74994 0.0 793.74994 0.0 L 820.2083 0.0 L 926.0416 26.458332 Q 1031.875 52.916664 1164.1666 52.916664 L 1269.9999 52.916664 L 1269.9999 52.916664 Q 1269.9999 52.916664 1322.9166 79.37499 L 1375.8333 105.83333 L 1402.2916 105.83333 L 1428.7499 105.83333 L 1455.2083 132.29166 L 1481.6666 158.74998 L 1481.6666 158.74998 Q 1481.6666 158.74998 1508.1249 185.20833 L 1508.1249 211.66666 L 1508.1249 211.66666 L 1481.6666 211.66666 L 1481.6666 238.12498 Q 1481.6666 264.5833 1455.2083 317.49997 L 1428.7499 396.87497 L 1428.7499 423.3333 Q 1428.7499 449.79166 1269.9999 476.24997 L 1111.25 529.1666 L 1111.25 529.1666 L 1111.25 529.1666 L 1084.7916 529.1666 L 1084.7916 529.1666 L 1084.7916 555.625 L 1111.25 555.625 L 1111.25 555.625 L 1111.25 582.0833 L 1111.25 582.0833 L 1111.25 582.0833 L 1137.7083 582.0833 L 1137.7083 582.0833 L 1137.7083 608.5416 L 1164.1666 608.5416 L 1164.1666 634.99994 L 1164.1666 661.4583 L 1190.6249 661.4583 L 1190.6249 687.9166 L 1534.5833 740.8333 Q 1878.5416 793.74994 1878.5416 820.2083 L 1878.5416 846.6666 L 1852.0833 846.6666 Q 1825.6249 846.6666 1746.2499 873.12494 Q 1666.8749 899.5833 1640.4166 952.49994 Q 1640.4166 1005.4166 1534.5833 1005.4166 L 1428.7499 1005.4166 L 1428.7499 1031.875 L 1428.7499 1031.875 L 1402.2916 1031.875 L 1402.2916 1058.3333 L 1402.2916 1058.3333 L 1428.7499 1058.3333 L 1428.7499 1084.7916 L 1428.7499 1111.25 L 1455.2083 1137.7083 L 1455.2083 1164.1666 L 1428.7499 1164.1666 Q 1375.8333 1164.1666 1322.9166 1164.1666 L 1269.9999 1164.1666 L 1269.9999 1164.1666 Q 1269.9999 1164.1666 1164.1666 1111.25 Q 1058.3333 1111.25 846.6666 1058.3333 L 634.99994 1058.3333 L 634.99994 1058.3333 L 634.99994 1058.3333 L 661.4583 1058.3333 L 661.4583 1058.3333 L 687.9166 1084.7916 L 714.37494 1111.25 L 714.37494 1111.25 L 740.8333 1111.25 L 740.8333 1137.7083 L 740.8333 1164.1666 L 767.2916 1164.1666 L 767.2916 1164.1666 L 767.2916 1190.6249 L 793.74994 1190.6249 L 793.74994 1190.6249 L 793.74994 1217.0833 L 846.6666 1217.0833 Q 899.5833 1243.5416 899.5833 1269.9999 Q 926.0416 1322.9166 1005.4166 1322.9166 L 1084.7916 1322.9166 L 1084.7916 1322.9166 L 1084.7916 1322.9166 L 1164.1666 1349.3749 L 1217.0833 1375.8333 L 1217.0833 1375.8333 L 1217.0833 1375.8333 L 1243.5416 1375.8333 L 1243.5416 1375.8333 L 1269.9999 1402.2916 L 1269.9999 1402.2916 L 1269.9999 1428.7499 L 1269.9999 1481.6666 L 1243.5416 1481.6666 L 1217.0833 1481.6666 L 1164.1666 1481.6666 L 1137.7083 1481.6666 L 1111.25 1481.6666 L 1084.7916 1481.6666 L 1005.4166 1508.1249 Q 899.5833 1534.5833 767.2916 1508.1249 L 634.99994 1508.1249 L 634.99994 1508.1249 L 634.99994 1534.5833 L 582.0833 1534.5833 L 555.625 1534.5833 L 529.1666 1534.5833 L 476.24997 1534.5833 L 449.79166 1534.5833 L 423.3333 1534.5833 L 423.3333 1561.0416 L 423.3333 1561.0416 L 449.79166 1561.0416 L 449.79166 1587.4999 L 476.24997 1587.4999 L 502.7083 1587.4999 L 502.7083 1613.9583 L 529.1666 1613.9583 L 529.1666 1640.4166 L 529.1666 1640.4166 L 476.24997 1640.4166 Q 396.87497 1640.4166 370.41666 1640.4166 L 370.41666 1640.4166 L 343.9583 1640.4166 L 343.9583 1640.4166 L 317.49997 1613.9583 Q 291.04166 1587.4999 211.66666 1613.9583 L 158.74998 1613.9583 L 158.74998 1587.4999 L 158.74998 1587.4999 L 158.74998 1587.4999 L 158.74998 1587.4999 L 185.20833 1534.5833 Q 185.20833 1481.6666 132.29166 1455.2083 Q 52.916664 1428.7499 26.458332 1322.9166 Q -26.458332 1190.6249 0.0 1190.6249 Q 26.458332 1190.6249 52.916664 1111.25 L 52.916664 1031.875 L 52.916664 1031.875 Q 52.916664 1031.875 79.37499 1005.4166 L 79.37499 1005.4166 L 79.37499 1005.4166 Q 105.83333 1005.4166 79.37499 978.95825 L 79.37499 952.49994 L 79.37499 952.49994 L 79.37499 926.0416 L 105.83333 926.0416 Q 132.29166 926.0416 132.29166 899.5833 Q 105.83333 873.12494 158.74998 767.2916 Q 185.20833 687.9166 158.74998 582.0833 Q 158.74998 502.7083 105.83333 476.24997 L 52.916664 476.24997 L 105.83333 449.79166 Q 158.74998 423.3333 158.74998 370.41666 Q 158.74998 317.49997 264.5833 317.49997 Q 370.41666 264.5833 476.24997 264.5833 L 582.0833 264.5833 L 582.0833 238.12498 L 582.0833 238.12498 L 608.5416 238.12498 L 608.5416 211.66666 L 608.5416 211.66666 L 634.99994 211.66666 L 634.99994 211.66666 L 634.99994 211.66666 L 634.99994 185.20833 L 634.99994 185.20833 L 661.4583 185.20833 L 661.4583 158.74998 L 529.1666 158.74998 Q 423.3333 158.74998 396.87497 132.29166 L 370.41666 105.83333 L 317.49997 105.83333 L 238.12498 105.83333 L 264.5833 79.37499 L 291.04166 52.916664 L 423.3333 26.458332 Q 529.1666 0.0 555.625 0.0 Q 582.0833 0.0 608.5416 0.0 z" svg:height="16.404165mm" draw:style-name="style-155" svg:viewBox="0.0 0.0 1878.5416 1640.4166" svg:width="18.785416mm" svg:x="261.40833mm" svg:y="89.42916mm"/>
          <draw:path svg:d="M 132.29166 79.37499 L 132.29166 79.37499 L 158.74998 105.83333 Q 158.74998 158.74998 211.66666 158.74998 Q 264.5833 158.74998 264.5833 132.29166 L 264.5833 105.83333 L 317.49997 105.83333 Q 396.87497 132.29166 396.87497 158.74998 Q 423.3333 185.20833 423.3333 185.20833 L 423.3333 185.20833 L 555.625 317.49997 Q 687.9166 423.3333 687.9166 449.79166 L 687.9166 476.24997 L 687.9166 476.24997 Q 661.4583 476.24997 634.99994 476.24997 Q 582.0833 476.24997 582.0833 502.7083 L 555.625 529.1666 L 555.625 529.1666 Q 582.0833 529.1666 582.0833 529.1666 L 582.0833 555.625 L 634.99994 582.0833 Q 687.9166 582.0833 687.9166 608.5416 L 687.9166 608.5416 L 687.9166 634.99994 Q 687.9166 634.99994 714.37494 661.4583 L 714.37494 687.9166 L 687.9166 687.9166 L 687.9166 687.9166 L 687.9166 661.4583 L 687.9166 661.4583 L 661.4583 661.4583 L 661.4583 661.4583 L 661.4583 661.4583 L 661.4583 634.99994 L 634.99994 634.99994 L 608.5416 634.99994 L 582.0833 608.5416 L 555.625 582.0833 L 555.625 582.0833 Q 529.1666 582.0833 476.24997 555.625 Q 396.87497 529.1666 396.87497 608.5416 L 396.87497 687.9166 L 396.87497 687.9166 L 370.41666 687.9166 L 370.41666 661.4583 L 370.41666 634.99994 L 343.9583 634.99994 L 343.9583 634.99994 L 343.9583 608.5416 L 317.49997 608.5416 L 317.49997 608.5416 L 317.49997 608.5416 L 317.49997 582.0833 L 317.49997 555.625 L 291.04166 555.625 L 264.5833 529.1666 L 264.5833 529.1666 Q 264.5833 529.1666 185.20833 476.24997 Q 132.29166 423.3333 105.83333 317.49997 L 79.37499 238.12498 L 79.37499 211.66666 L 105.83333 211.66666 L 105.83333 158.74998 Q 105.83333 132.29166 79.37499 105.83333 Q 79.37499 79.37499 52.916664 79.37499 Q 26.458332 79.37499 0.0 52.916664 L 0.0 26.458332 L 0.0 0.0 Q 26.458332 0.0 79.37499 26.458332 Q 105.83333 79.37499 132.29166 79.37499 z" svg:height="6.879166mm" draw:style-name="style-156" svg:viewBox="0.0 0.0 714.37494 687.9166" svg:width="7.1437497mm" svg:x="120.649994mm" svg:y="130.70416mm"/>
          <draw:path svg:d="M 1322.9166 0.0 L 1322.9166 0.0 L 1375.8333 0.0 L 1402.2916 0.0 L 1402.2916 26.458332 Q 1402.2916 52.916664 1375.8333 52.916664 Q 1322.9166 79.37499 1322.9166 105.83333 Q 1322.9166 132.29166 1269.9999 132.29166 L 1217.0833 158.74998 L 1190.6249 158.74998 L 1164.1666 158.74998 L 1137.7083 185.20833 L 1111.25 211.66666 L 1111.25 211.66666 L 1111.25 211.66666 L 1084.7916 211.66666 L 1084.7916 211.66666 L 1084.7916 238.12498 L 1058.3333 238.12498 L 1058.3333 238.12498 L 1058.3333 264.5833 L 1084.7916 264.5833 L 1111.25 264.5833 L 1164.1666 291.04166 L 1243.5416 317.49997 L 1269.9999 317.49997 L 1296.4583 317.49997 L 1349.3749 317.49997 L 1402.2916 317.49997 L 1402.2916 343.9583 L 1428.7499 343.9583 L 1428.7499 343.9583 L 1428.7499 370.41666 L 1428.7499 370.41666 L 1428.7499 370.41666 L 1455.2083 370.41666 L 1455.2083 370.41666 L 1428.7499 396.87497 L 1402.2916 423.3333 L 1375.8333 423.3333 L 1349.3749 423.3333 L 1349.3749 449.79166 L 1349.3749 449.79166 L 1269.9999 449.79166 Q 1217.0833 476.24997 846.6666 529.1666 Q 449.79166 582.0833 423.3333 582.0833 Q 370.41666 634.99994 238.12498 634.99994 L 105.83333 661.4583 L 105.83333 661.4583 L 105.83333 634.99994 L 79.37499 634.99994 L 52.916664 634.99994 L 52.916664 582.0833 L 52.916664 555.625 L 26.458332 555.625 L 26.458332 529.1666 L 26.458332 529.1666 L 0.0 529.1666 L 0.0 529.1666 L 0.0 529.1666 L 0.0 502.7083 L 0.0 476.24997 L 26.458332 476.24997 L 26.458332 476.24997 L 26.458332 449.79166 L 52.916664 449.79166 L 52.916664 449.79166 L 52.916664 423.3333 L 132.29166 423.3333 Q 211.66666 423.3333 211.66666 396.87497 L 211.66666 396.87497 L 264.5833 396.87497 L 317.49997 370.41666 L 317.49997 370.41666 L 317.49997 370.41666 L 476.24997 264.5833 Q 634.99994 185.20833 634.99994 132.29166 Q 661.4583 105.83333 873.12494 79.37499 Q 1084.7916 52.916664 1137.7083 52.916664 L 1190.6249 52.916664 L 1217.0833 52.916664 Q 1217.0833 52.916664 1217.0833 26.458332 L 1217.0833 26.458332 L 1269.9999 0.0 Q 1322.9166 0.0 1322.9166 0.0 z" svg:height="6.614583mm" draw:style-name="style-157" svg:viewBox="0.0 0.0 1455.2083 661.4583" svg:width="14.552083mm" svg:x="47.09583mm" svg:y="128.05832mm"/>
          <draw:path svg:d="M 1243.5416 0.0 L 1243.5416 0.0 L 1269.9999 0.0 L 1296.4583 0.0 L 1269.9999 26.458332 Q 1243.5416 79.37499 1296.4583 105.83333 Q 1322.9166 132.29166 1322.9166 132.29166 L 1296.4583 132.29166 L 1296.4583 185.20833 L 1296.4583 211.66666 L 1322.9166 211.66666 L 1322.9166 238.12498 L 1349.3749 238.12498 Q 1375.8333 238.12498 1428.7499 291.04166 Q 1481.6666 343.9583 1508.1249 370.41666 Q 1534.5833 370.41666 1534.5833 396.87497 Q 1561.0416 449.79166 1561.0416 449.79166 L 1561.0416 449.79166 L 1561.0416 449.79166 L 1561.0416 476.24997 L 1561.0416 476.24997 Q 1561.0416 476.24997 1534.5833 502.7083 Q 1508.1249 529.1666 1402.2916 449.79166 Q 1269.9999 343.9583 1243.5416 396.87497 L 1243.5416 423.3333 L 1243.5416 449.79166 L 1243.5416 476.24997 L 1243.5416 476.24997 Q 1217.0833 449.79166 1217.0833 449.79166 Q 1190.6249 449.79166 1137.7083 423.3333 Q 1058.3333 396.87497 1058.3333 423.3333 Q 1084.7916 449.79166 1137.7083 502.7083 L 1190.6249 529.1666 L 1190.6249 555.625 L 1190.6249 582.0833 L 1190.6249 582.0833 Q 1190.6249 582.0833 1217.0833 608.5416 L 1217.0833 608.5416 L 1217.0833 608.5416 L 1217.0833 634.99994 L 1190.6249 634.99994 Q 1164.1666 608.5416 1137.7083 608.5416 Q 1137.7083 582.0833 1111.25 634.99994 Q 1084.7916 687.9166 1111.25 687.9166 L 1137.7083 687.9166 L 1137.7083 687.9166 L 1137.7083 714.37494 L 1137.7083 714.37494 L 1137.7083 714.37494 L 1164.1666 714.37494 L 1164.1666 740.8333 L 1164.1666 740.8333 L 1190.6249 740.8333 L 1190.6249 767.2916 L 1190.6249 767.2916 L 1190.6249 767.2916 L 1190.6249 767.2916 L 1190.6249 793.74994 L 1164.1666 793.74994 L 1137.7083 793.74994 L 1137.7083 793.74994 L 1111.25 793.74994 L 1084.7916 767.2916 L 1084.7916 767.2916 Q 1084.7916 767.2916 1031.875 767.2916 L 1005.4166 767.2916 L 978.95825 767.2916 Q 952.49994 767.2916 926.0416 740.8333 Q 926.0416 714.37494 926.0416 740.8333 L 899.5833 767.2916 L 873.12494 767.2916 Q 873.12494 767.2916 846.6666 767.2916 Q 820.2083 767.2916 820.2083 793.74994 L 820.2083 820.2083 L 793.74994 820.2083 Q 767.2916 820.2083 687.9166 820.2083 L 608.5416 846.6666 L 608.5416 846.6666 Q 608.5416 846.6666 582.0833 820.2083 Q 582.0833 793.74994 502.7083 767.2916 L 449.79166 767.2916 L 449.79166 767.2916 Q 449.79166 740.8333 423.3333 714.37494 Q 396.87497 714.37494 343.9583 714.37494 L 317.49997 740.8333 L 317.49997 740.8333 Q 291.04166 740.8333 264.5833 687.9166 Q 211.66666 661.4583 185.20833 661.4583 L 185.20833 687.9166 L 185.20833 687.9166 Q 185.20833 687.9166 132.29166 714.37494 L 105.83333 714.37494 L 105.83333 714.37494 Q 105.83333 714.37494 79.37499 687.9166 L 52.916664 661.4583 L 52.916664 661.4583 L 26.458332 661.4583 L 26.458332 661.4583 L 26.458332 661.4583 L 26.458332 634.99994 L 26.458332 634.99994 L 0.0 634.99994 L 0.0 608.5416 L 0.0 608.5416 L 26.458332 608.5416 L 26.458332 608.5416 L 26.458332 608.5416 L 26.458332 582.0833 L 26.458332 582.0833 L 52.916664 582.0833 L 52.916664 555.625 L 52.916664 555.625 L 26.458332 555.625 L 26.458332 555.625 L 26.458332 555.625 L 26.458332 529.1666 L 26.458332 529.1666 L 0.0 529.1666 L 0.0 502.7083 L 0.0 502.7083 L 26.458332 502.7083 L 26.458332 502.7083 L 26.458332 502.7083 L 26.458332 476.24997 L 26.458332 476.24997 L 0.0 476.24997 L 0.0 476.24997 L 0.0 449.79166 L 26.458332 449.79166 L 26.458332 449.79166 L 26.458332 449.79166 L 185.20833 370.41666 Q 343.9583 317.49997 370.41666 317.49997 Q 370.41666 291.04166 423.3333 291.04166 L 476.24997 291.04166 L 502.7083 291.04166 Q 502.7083 291.04166 502.7083 264.5833 L 502.7083 264.5833 L 582.0833 238.12498 Q 661.4583 211.66666 661.4583 185.20833 Q 687.9166 132.29166 793.74994 132.29166 Q 899.5833 132.29166 1058.3333 79.37499 Q 1217.0833 26.458332 1243.5416 0.0 z M 1058.3333 529.1666 Q 1084.7916 529.1666 1084.7916 555.625 Q 1084.7916 582.0833 1058.3333 582.0833 Q 1031.875 582.0833 1031.875 555.625 Q 1031.875 529.1666 1058.3333 529.1666 z" svg:height="8.466666mm" draw:style-name="style-158" svg:viewBox="0.0 0.0 1561.0416 846.6666" svg:width="15.610415mm" svg:x="118.79791mm" svg:y="124.08958mm"/>
          <draw:path svg:d="M 10953.749 0.0 L 11006.666 0.0 L 11006.666 26.458332 L 11006.666 26.458332 L 11033.124 52.916664 Q 11059.583 52.916664 11112.499 79.37499 L 11138.958 105.83333 L 11138.958 105.83333 L 11165.416 105.83333 L 11165.416 105.83333 L 11165.416 105.83333 L 11165.416 79.37499 L 11191.874 79.37499 L 11324.166 185.20833 Q 11482.916 317.49997 11562.291 343.9583 Q 11641.666 370.41666 11641.666 396.87497 Q 11641.666 423.3333 11985.624 529.1666 Q 12329.583 634.99994 12435.416 661.4583 Q 12541.249 661.4583 12541.249 687.9166 Q 12567.708 687.9166 12673.541 793.74994 Q 12752.916 873.12494 12779.374 899.5833 L 12805.833 926.0416 L 12805.833 926.0416 L 12805.833 952.49994 L 12805.833 952.49994 L 12805.833 952.49994 L 12832.291 978.95825 L 12858.749 1005.4166 L 12858.749 1031.875 L 12858.749 1058.3333 L 12885.208 1058.3333 L 12885.208 1058.3333 L 12885.208 4101.0415 L 12885.208 7143.7495 L 12858.749 7143.7495 L 12858.749 7143.7495 L 12858.749 7170.208 L 12858.749 7170.208 L 12832.291 7143.7495 Q 12805.833 7090.833 12805.833 7090.833 Q 12779.374 7090.833 12699.999 7090.833 Q 12647.083 7090.833 12382.499 7090.833 Q 12144.374 7090.833 11879.791 7090.833 Q 11615.208 7090.833 11377.083 7064.3745 Q 11138.958 7037.9165 11086.041 6984.9995 Q 11059.583 6932.083 10953.749 6905.6245 Q 10847.916 6879.1665 10371.666 6799.7915 Q 9868.958 6720.4165 9736.666 6614.583 Q 9630.833 6482.2915 9313.333 6297.083 Q 8995.833 6138.333 8731.25 6006.0415 Q 8466.666 5873.7495 8043.333 5767.9165 Q 7619.9995 5662.083 7328.958 5529.7915 Q 7037.9165 5371.0415 6773.333 5238.7495 Q 6508.7495 5079.9995 6138.333 5027.083 Q 5767.9165 4921.2495 5503.333 4921.2495 Q 5238.7495 4921.2495 5212.2915 4921.2495 Q 5185.833 4947.708 5079.9995 4947.708 Q 5000.6245 4974.1665 4868.333 4974.1665 L 4762.4995 5000.6245 L 4736.0415 5000.6245 L 4709.583 4974.1665 L 4709.583 4974.1665 L 4709.583 4974.1665 L 4683.1245 4974.1665 L 4683.1245 4974.1665 L 4683.1245 4947.708 Q 4656.6665 4947.708 4656.6665 4921.2495 Q 4603.75 4868.333 4550.833 4709.583 Q 4445.0 4524.375 4392.083 4471.458 Q 4312.708 4392.083 4074.583 4286.25 Q 3836.4583 4180.4165 3757.0833 4127.5 Q 3704.1665 4127.5 3571.8748 4021.6665 Q 3439.5833 3915.833 3333.7498 3862.9165 Q 3201.4583 3809.9998 3148.5415 3651.2498 L 3095.6248 3492.4998 L 3095.6248 3492.4998 Q 3122.0833 3492.4998 3122.0833 3492.4998 L 3122.0833 3466.0415 L 3122.0833 3413.1248 Q 3122.0833 3360.2083 2963.3333 3307.2915 L 2804.5833 3254.3748 L 2804.5833 3227.9165 L 2804.5833 3201.4583 L 2778.1248 3201.4583 L 2778.1248 3174.9998 L 2778.1248 3174.9998 L 2751.6665 3174.9998 L 2751.6665 3174.9998 L 2751.6665 3174.9998 L 2751.6665 3148.5415 L 2751.6665 3148.5415 L 2725.2083 3148.5415 L 2725.2083 3122.0833 L 2698.7498 3122.0833 L 2672.2915 3122.0833 L 2645.8333 3095.6248 Q 2619.3748 3069.1665 2539.9998 3016.2498 Q 2487.0833 2963.3333 2487.0833 2936.8748 Q 2513.5415 2910.4165 2407.7083 2883.9583 Q 2301.875 2831.0415 2301.875 2804.5833 Q 2301.875 2778.1248 2116.6665 2698.7498 Q 1931.4583 2645.8333 1852.0833 2513.5415 Q 1772.7083 2407.7083 1746.2499 2407.7083 Q 1719.7916 2407.7083 1693.3333 2381.2498 Q 1693.3333 2328.3333 1428.7499 2248.9583 Q 1164.1666 2169.5833 1164.1666 2143.125 Q 1164.1666 2116.6665 1111.25 2116.6665 Q 1031.875 2116.6665 1005.4166 2063.75 Q 952.49994 2010.8333 899.5833 1957.9165 L 820.2083 1931.4583 L 793.74994 1931.4583 Q 767.2916 1904.9999 687.9166 1878.5416 L 634.99994 1852.0833 L 634.99994 1852.0833 Q 634.99994 1852.0833 634.99994 1799.1666 Q 634.99994 1719.7916 582.0833 1693.3333 Q 502.7083 1693.3333 502.7083 1666.8749 Q 476.24997 1640.4166 343.9583 1534.5833 L 211.66666 1428.7499 L 211.66666 1428.7499 L 211.66666 1428.7499 L 211.66666 1402.2916 L 211.66666 1402.2916 L 238.12498 1402.2916 L 238.12498 1375.8333 L 211.66666 1375.8333 L 158.74998 1375.8333 L 211.66666 1349.3749 L 264.5833 1322.9166 L 264.5833 1322.9166 L 264.5833 1322.9166 L 238.12498 1322.9166 L 238.12498 1322.9166 L 211.66666 1296.4583 L 185.20833 1269.9999 L 158.74998 1269.9999 L 105.83333 1269.9999 L 52.916664 1243.5416 L 0.0 1217.0833 L 0.0 1217.0833 L 0.0 1217.0833 L 105.83333 1217.0833 L 238.12498 1217.0833 L 502.7083 1269.9999 Q 767.2916 1322.9166 1031.875 1322.9166 Q 1296.4583 1322.9166 1587.4999 1428.7499 Q 1878.5416 1481.6666 1931.4583 1534.5833 Q 1984.3749 1587.4999 2090.2083 1640.4166 Q 2169.5833 1666.8749 2354.7915 1719.7916 Q 2539.9998 1746.2499 2619.3748 1799.1666 Q 2698.7498 1852.0833 2751.6665 1957.9165 Q 2804.5833 2063.75 2831.0415 2063.75 Q 2857.4998 2063.75 2883.9583 2143.125 Q 2910.4165 2222.5 3069.1665 2328.3333 Q 3201.4583 2434.1665 3307.2915 2487.0833 Q 3413.1248 2539.9998 3677.7083 2619.3748 Q 3942.2915 2698.7498 4312.708 2698.7498 Q 4683.1245 2698.7498 4762.4995 2751.6665 Q 4868.333 2778.1248 4947.708 2910.4165 Q 5027.083 3016.2498 5132.9165 3095.6248 Q 5265.208 3174.9998 5503.333 3174.9998 Q 5741.458 3174.9998 5873.7495 3016.2498 Q 6032.4995 2910.4165 6164.7915 2910.4165 Q 6297.083 2910.4165 6402.9165 2963.3333 Q 6535.208 3069.1665 6667.4995 3122.0833 Q 6773.333 3174.9998 6958.5415 3174.9998 Q 7143.7495 3122.0833 7223.1245 2989.7915 Q 7302.4995 2831.0415 7302.4995 2751.6665 Q 7302.4995 2698.7498 7381.8745 2645.8333 Q 7461.2495 2619.3748 7487.708 2566.4583 Q 7487.708 2513.5415 7619.9995 2487.0833 Q 7778.7495 2487.0833 7963.958 2434.1665 Q 8149.166 2434.1665 8360.833 2275.4165 Q 8572.5 2143.125 8625.416 2063.75 Q 8731.25 1984.3749 8757.708 1904.9999 Q 8784.166 1852.0833 8810.625 1852.0833 Q 8837.083 1852.0833 8890.0 1746.2499 Q 8916.458 1640.4166 8995.833 1613.9583 Q 9048.75 1561.0416 9048.75 1534.5833 Q 9048.75 1508.1249 9181.041 1428.7499 Q 9313.333 1322.9166 9392.708 1190.6249 Q 9472.083 1058.3333 9577.916 1005.4166 Q 9657.291 952.49994 9921.874 952.49994 Q 10186.458 1005.4166 10265.833 952.49994 Q 10318.749 926.0416 10371.666 846.6666 Q 10398.124 740.8333 10451.041 687.9166 Q 10503.958 582.0833 10636.249 582.0833 Q 10794.999 529.1666 10847.916 555.625 Q 10874.374 582.0833 10953.749 582.0833 L 11033.124 582.0833 L 11033.124 555.625 L 11059.583 529.1666 L 11059.583 476.24997 L 11059.583 449.79166 L 11033.124 396.87497 L 11006.666 343.9583 L 11006.666 343.9583 L 11006.666 317.49997 L 10980.208 317.49997 Q 10953.749 317.49997 10927.291 291.04166 L 10900.833 264.5833 L 10900.833 264.5833 L 10900.833 264.5833 L 10900.833 264.5833 L 10874.374 264.5833 L 10874.374 238.12498 L 10874.374 238.12498 L 10874.374 238.12498 L 10874.374 211.66666 L 10874.374 211.66666 L 10900.833 211.66666 L 10900.833 211.66666 L 10900.833 211.66666 L 10874.374 185.20833 L 10847.916 185.20833 L 10847.916 158.74998 L 10847.916 132.29166 L 10874.374 132.29166 L 10900.833 158.74998 L 10900.833 158.74998 L 10900.833 158.74998 L 10927.291 158.74998 L 10927.291 158.74998 L 10927.291 185.20833 L 10953.749 185.20833 L 10953.749 185.20833 L 10953.749 211.66666 L 10953.749 211.66666 L 10953.749 211.66666 L 10980.208 211.66666 L 10980.208 211.66666 L 11006.666 238.12498 Q 11059.583 264.5833 11059.583 264.5833 L 11059.583 264.5833 L 11059.583 291.04166 L 11059.583 291.04166 L 11086.041 291.04166 L 11086.041 317.49997 L 11112.499 317.49997 L 11138.958 317.49997 L 11165.416 343.9583 L 11191.874 370.41666 L 11191.874 370.41666 L 11218.333 370.41666 L 11218.333 343.9583 L 11218.333 317.49997 L 11191.874 317.49997 L 11191.874 317.49997 L 11165.416 291.04166 L 11138.958 291.04166 L 11138.958 264.5833 L 11112.499 238.12498 L 11112.499 238.12498 L 11112.499 211.66666 L 11112.499 211.66666 L 11112.499 211.66666 L 11086.041 211.66666 Q 11086.041 211.66666 11059.583 158.74998 L 11033.124 158.74998 L 11006.666 132.29166 L 10980.208 105.83333 L 10980.208 105.83333 L 10953.749 105.83333 L 10953.749 79.37499 Q 10953.749 52.916664 10927.291 52.916664 Q 10900.833 52.916664 10900.833 26.458332 Q 10900.833 0.0 10953.749 0.0 z" svg:height="71.70208mm" draw:style-name="style-159" svg:viewBox="0.0 0.0 12885.208 7170.208" svg:width="128.85208mm" svg:x="176.74165mm" svg:y="146.57916mm"/>
          <draw:path svg:d="M 105.83333 0.0 L 185.20833 0.0 L 185.20833 105.83333 L 185.20833 238.12498 L 158.74998 238.12498 L 132.29166 238.12498 L 132.29166 238.12498 L 132.29166 211.66666 L 105.83333 211.66666 L 79.37499 211.66666 L 79.37499 185.20833 L 52.916664 185.20833 L 52.916664 185.20833 L 52.916664 158.74998 L 52.916664 158.74998 L 52.916664 158.74998 L 26.458332 158.74998 L 26.458332 158.74998 L 26.458332 132.29166 L 26.458332 132.29166 L 26.458332 105.83333 Q 0.0 105.83333 0.0 105.83333 L 0.0 105.83333 L 26.458332 52.916664 Q 52.916664 0.0 105.83333 0.0 z" svg:height="2.38125mm" draw:style-name="style-160" svg:viewBox="0.0 0.0 185.20833 238.12498" svg:width="1.8520832mm" svg:x="303.74164mm" svg:y="101.59999mm"/>
          <draw:path svg:d="M 740.8333 0.0 L 767.2916 0.0 L 793.74994 26.458332 L 820.2083 52.916664 L 846.6666 52.916664 L 873.12494 52.916664 L 899.5833 79.37499 L 926.0416 105.83333 L 926.0416 105.83333 L 926.0416 105.83333 L 952.49994 105.83333 L 952.49994 105.83333 L 952.49994 132.29166 L 978.95825 132.29166 L 978.95825 158.74998 L 978.95825 185.20833 L 873.12494 185.20833 Q 767.2916 158.74998 582.0833 211.66666 Q 396.87497 238.12498 396.87497 264.5833 Q 396.87497 291.04166 343.9583 291.04166 Q 317.49997 317.49997 343.9583 317.49997 Q 396.87497 317.49997 396.87497 370.41666 L 396.87497 396.87497 L 396.87497 396.87497 Q 396.87497 423.3333 238.12498 423.3333 L 52.916664 423.3333 L 52.916664 423.3333 Q 26.458332 423.3333 26.458332 370.41666 L 0.0 343.9583 L 79.37499 343.9583 L 132.29166 317.49997 L 158.74998 317.49997 Q 185.20833 317.49997 211.66666 291.04166 L 238.12498 264.5833 L 291.04166 264.5833 L 317.49997 264.5833 L 317.49997 238.12498 L 291.04166 238.12498 L 291.04166 238.12498 L 291.04166 211.66666 L 291.04166 211.66666 L 291.04166 211.66666 L 264.5833 211.66666 L 264.5833 211.66666 L 238.12498 185.20833 L 211.66666 158.74998 L 105.83333 158.74998 L 0.0 158.74998 L 0.0 158.74998 L 0.0 132.29166 L 52.916664 132.29166 L 105.83333 105.83333 L 291.04166 79.37499 Q 502.7083 52.916664 608.5416 0.0 Q 714.37494 0.0 740.8333 0.0 z" svg:height="4.233333mm" draw:style-name="style-161" svg:viewBox="0.0 0.0 978.95825 423.3333" svg:width="9.789583mm" svg:x="81.75625mm" svg:y="44.449997mm"/>
          <draw:path svg:d="M 238.12498 26.458332 L 264.5833 26.458332 L 264.5833 79.37499 Q 264.5833 105.83333 158.74998 105.83333 Q 52.916664 79.37499 0.0 26.458332 Q -52.916664 -26.458332 79.37499 0.0 Q 211.66666 26.458332 238.12498 26.458332 z" svg:height="1.0583333mm" draw:style-name="style-162" svg:viewBox="0.0 0.0 264.5833 105.83333" svg:width="2.6458333mm" svg:x="209.2854mm" svg:y="37.306248mm"/>
          <draw:path svg:d="M 105.83333 211.66666 L 105.83333 238.12498 L 105.83333 264.5833 Q 105.83333 317.49997 185.20833 291.04166 Q 291.04166 264.5833 291.04166 238.12498 Q 291.04166 238.12498 317.49997 158.74998 L 317.49997 79.37499 L 343.9583 79.37499 L 343.9583 79.37499 L 370.41666 264.5833 Q 396.87497 476.24997 423.3333 608.5416 L 423.3333 740.8333 L 396.87497 740.8333 L 396.87497 740.8333 L 396.87497 687.9166 Q 396.87497 634.99994 317.49997 582.0833 Q 238.12498 555.625 238.12498 582.0833 L 211.66666 634.99994 L 211.66666 634.99994 Q 185.20833 634.99994 158.74998 634.99994 Q 132.29166 661.4583 132.29166 582.0833 L 105.83333 529.1666 L 105.83333 529.1666 Q 79.37499 502.7083 52.916664 476.24997 Q 0.0 476.24997 0.0 423.3333 Q 26.458332 396.87497 26.458332 291.04166 L 52.916664 211.66666 L 52.916664 185.20833 Q 79.37499 185.20833 52.916664 158.74998 L 26.458332 132.29166 L 26.458332 105.83333 L 26.458332 105.83333 L 26.458332 105.83333 Q 26.458332 79.37499 0.0 79.37499 L 0.0 79.37499 L 0.0 52.916664 L 0.0 52.916664 L 0.0 26.458332 Q 0.0 0.0 26.458332 0.0 Q 52.916664 0.0 79.37499 105.83333 Q 132.29166 185.20833 105.83333 211.66666 z" svg:height="7.408333mm" draw:style-name="style-163" svg:viewBox="0.0 0.0 423.3333 740.8333" svg:width="4.233333mm" svg:x="206.63957mm" svg:y="205.84583mm"/>
          <draw:path svg:d="M 317.49997 238.12498 L 105.83333 185.20833 L 52.916664 158.74998 Q 0.0 132.29166 0.0 79.37499 Q -26.458332 0.0 52.916664 0.0 Q 158.74998 26.458332 343.9583 158.74998 Q 529.1666 291.04166 317.49997 238.12498 z" svg:height="2.38125mm" draw:style-name="style-164" svg:viewBox="0.0 0.0 343.9583 238.12498" svg:width="3.439583mm" svg:x="123.29583mm" svg:y="92.868744mm"/>
          <draw:path svg:d="M 317.49997 0.0 L 343.9583 0.0 L 343.9583 52.916664 Q 343.9583 105.83333 370.41666 132.29166 Q 370.41666 158.74998 370.41666 158.74998 L 396.87497 158.74998 L 396.87497 158.74998 Q 396.87497 158.74998 423.3333 185.20833 L 423.3333 185.20833 L 396.87497 211.66666 Q 370.41666 211.66666 370.41666 264.5833 Q 396.87497 317.49997 449.79166 317.49997 Q 502.7083 317.49997 529.1666 291.04166 L 555.625 291.04166 L 555.625 291.04166 Q 555.625 317.49997 582.0833 317.49997 L 582.0833 317.49997 L 608.5416 317.49997 Q 634.99994 317.49997 634.99994 343.9583 L 634.99994 370.41666 L 608.5416 370.41666 Q 582.0833 370.41666 529.1666 423.3333 L 476.24997 476.24997 L 423.3333 423.3333 Q 370.41666 370.41666 317.49997 343.9583 Q 238.12498 317.49997 264.5833 396.87497 Q 317.49997 476.24997 343.9583 476.24997 Q 370.41666 476.24997 423.3333 502.7083 L 476.24997 502.7083 L 476.24997 502.7083 Q 476.24997 529.1666 423.3333 529.1666 L 396.87497 529.1666 L 396.87497 555.625 L 370.41666 555.625 L 370.41666 582.0833 L 370.41666 608.5416 L 343.9583 608.5416 L 343.9583 634.99994 L 343.9583 634.99994 L 317.49997 634.99994 L 317.49997 634.99994 L 317.49997 634.99994 L 343.9583 687.9166 Q 370.41666 687.9166 370.41666 714.37494 L 343.9583 714.37494 L 317.49997 714.37494 Q 291.04166 687.9166 264.5833 687.9166 L 264.5833 687.9166 L 264.5833 687.9166 Q 264.5833 687.9166 238.12498 661.4583 Q 211.66666 634.99994 185.20833 555.625 Q 158.74998 476.24997 105.83333 449.79166 L 79.37499 423.3333 L 52.916664 396.87497 L 26.458332 370.41666 L 26.458332 370.41666 L 0.0 370.41666 L 0.0 370.41666 L 0.0 370.41666 L 0.0 343.9583 L 0.0 343.9583 L 52.916664 343.9583 Q 79.37499 370.41666 105.83333 370.41666 L 158.74998 370.41666 L 158.74998 317.49997 L 158.74998 291.04166 L 132.29166 291.04166 L 132.29166 264.5833 L 132.29166 264.5833 L 105.83333 264.5833 L 105.83333 264.5833 Q 105.83333 264.5833 52.916664 238.12498 L 26.458332 211.66666 L 26.458332 211.66666 L 52.916664 185.20833 L 52.916664 185.20833 L 52.916664 158.74998 L 26.458332 158.74998 L 0.0 158.74998 L 0.0 105.83333 L 0.0 79.37499 L 26.458332 52.916664 L 52.916664 26.458332 L 52.916664 26.458332 Q 52.916664 0.0 79.37499 0.0 L 105.83333 0.0 L 211.66666 0.0 Q 291.04166 0.0 317.49997 0.0 z" svg:height="7.1437497mm" draw:style-name="style-165" svg:viewBox="0.0 0.0 634.99994 714.37494" svg:width="6.3499994mm" svg:x="178.32916mm" svg:y="203.19998mm"/>
          <draw:path svg:d="M 0.0 26.458332 L 0.0 0.0 L 79.37499 0.0 L 158.74998 0.0 L 317.49997 26.458332 Q 502.7083 52.916664 582.0833 105.83333 Q 634.99994 158.74998 661.4583 158.74998 L 687.9166 158.74998 L 687.9166 185.20833 Q 687.9166 211.66666 714.37494 211.66666 Q 740.8333 238.12498 767.2916 264.5833 L 767.2916 291.04166 L 767.2916 291.04166 L 740.8333 291.04166 L 740.8333 317.49997 L 740.8333 343.9583 L 714.37494 343.9583 L 687.9166 370.41666 L 687.9166 370.41666 L 687.9166 370.41666 L 661.4583 396.87497 L 634.99994 423.3333 L 634.99994 423.3333 L 634.99994 423.3333 L 634.99994 449.79166 L 634.99994 449.79166 L 608.5416 449.79166 Q 582.0833 423.3333 529.1666 423.3333 Q 502.7083 423.3333 502.7083 396.87497 Q 502.7083 370.41666 449.79166 370.41666 L 396.87497 370.41666 L 396.87497 370.41666 Q 396.87497 370.41666 317.49997 291.04166 L 211.66666 211.66666 L 211.66666 211.66666 Q 211.66666 211.66666 211.66666 158.74998 Q 211.66666 132.29166 105.83333 105.83333 Q 0.0 52.916664 0.0 26.458332 z" svg:height="4.497916mm" draw:style-name="style-166" svg:viewBox="0.0 0.0 767.2916 449.79166" svg:width="7.6729164mm" svg:x="270.40414mm" svg:y="119.06249mm"/>
          <draw:path svg:d="M 26.458332 52.916664 L 79.37499 0.0 L 158.74998 26.458332 Q 238.12498 52.916664 291.04166 79.37499 L 317.49997 79.37499 L 317.49997 79.37499 L 317.49997 105.83333 L 317.49997 105.83333 L 343.9583 105.83333 L 343.9583 105.83333 L 343.9583 105.83333 L 370.41666 132.29166 L 396.87497 158.74998 L 396.87497 158.74998 L 396.87497 158.74998 L 423.3333 158.74998 L 423.3333 158.74998 L 449.79166 185.20833 L 502.7083 211.66666 L 687.9166 291.04166 Q 873.12494 370.41666 1031.875 370.41666 Q 1190.6249 370.41666 1269.9999 317.49997 Q 1349.3749 317.49997 1402.2916 291.04166 L 1428.7499 264.5833 L 1428.7499 264.5833 L 1428.7499 264.5833 L 1508.1249 238.12498 Q 1561.0416 211.66666 1587.4999 211.66666 Q 1587.4999 211.66666 1613.9583 185.20833 L 1640.4166 185.20833 L 1640.4166 211.66666 L 1613.9583 238.12498 L 1613.9583 264.5833 L 1613.9583 264.5833 L 1640.4166 343.9583 Q 1666.8749 423.3333 1693.3333 423.3333 Q 1719.7916 449.79166 1746.2499 449.79166 L 1746.2499 476.24997 L 1746.2499 476.24997 L 1719.7916 476.24997 L 1719.7916 476.24997 L 1719.7916 476.24997 L 1666.8749 502.7083 L 1587.4999 502.7083 L 1561.0416 476.24997 Q 1561.0416 476.24997 1481.6666 476.24997 Q 1402.2916 476.24997 1402.2916 529.1666 Q 1455.2083 555.625 1455.2083 582.0833 L 1455.2083 608.5416 L 1481.6666 608.5416 L 1508.1249 608.5416 L 1508.1249 634.99994 L 1508.1249 661.4583 L 1534.5833 661.4583 L 1534.5833 687.9166 L 1534.5833 687.9166 L 1561.0416 687.9166 L 1561.0416 687.9166 L 1561.0416 687.9166 L 1719.7916 767.2916 Q 1878.5416 846.6666 1878.5416 873.12494 Q 1852.0833 926.0416 1878.5416 926.0416 Q 1904.9999 926.0416 1904.9999 952.49994 Q 1904.9999 1005.4166 1878.5416 1005.4166 Q 1825.6249 978.95825 1825.6249 1005.4166 Q 1825.6249 1031.875 1904.9999 1084.7916 Q 1984.3749 1137.7083 2010.8333 1164.1666 L 2010.8333 1190.6249 L 2037.2915 1190.6249 L 2063.75 1217.0833 L 2090.2083 1217.0833 L 2116.6665 1217.0833 L 2143.125 1243.5416 L 2169.5833 1243.5416 L 2169.5833 1269.9999 L 2169.5833 1296.4583 L 2143.125 1296.4583 L 2116.6665 1269.9999 L 2090.2083 1269.9999 L 2063.75 1269.9999 L 2063.75 1243.5416 L 2037.2915 1243.5416 L 2037.2915 1243.5416 L 2037.2915 1217.0833 L 2010.8333 1217.0833 L 1984.3749 1217.0833 L 1931.4583 1190.6249 Q 1904.9999 1164.1666 1455.2083 1005.4166 Q 1005.4166 793.74994 820.2083 793.74994 Q 634.99994 740.8333 555.625 687.9166 L 476.24997 634.99994 L 476.24997 634.99994 L 449.79166 608.5416 L 449.79166 608.5416 L 449.79166 582.0833 L 449.79166 582.0833 L 449.79166 582.0833 L 423.3333 582.0833 L 423.3333 582.0833 L 423.3333 555.625 L 396.87497 555.625 L 396.87497 555.625 L 396.87497 529.1666 L 343.9583 529.1666 L 317.49997 529.1666 L 317.49997 502.7083 L 317.49997 476.24997 L 291.04166 476.24997 Q 264.5833 476.24997 264.5833 449.79166 Q 264.5833 423.3333 238.12498 423.3333 Q 185.20833 423.3333 132.29166 317.49997 L 52.916664 264.5833 L 52.916664 238.12498 L 26.458332 238.12498 L 26.458332 211.66666 L 26.458332 185.20833 L 0.0 185.20833 L 0.0 158.74998 L 0.0 158.74998 L 26.458332 158.74998 L 26.458332 132.29166 Q 26.458332 105.83333 0.0 105.83333 Q -26.458332 79.37499 26.458332 52.916664 z" svg:height="12.964582mm" draw:style-name="style-167" svg:viewBox="0.0 0.0 2169.5833 1296.4583" svg:width="21.695831mm" svg:x="43.127083mm" svg:y="147.6375mm"/>
          <draw:path svg:d="M 820.2083 0.0 L 846.6666 0.0 L 846.6666 0.0 L 846.6666 26.458332 L 661.4583 105.83333 Q 502.7083 185.20833 423.3333 185.20833 Q 370.41666 211.66666 317.49997 211.66666 L 264.5833 211.66666 L 238.12498 211.66666 L 185.20833 211.66666 L 132.29166 211.66666 L 52.916664 211.66666 L 26.458332 185.20833 L 0.0 158.74998 L 26.458332 158.74998 L 52.916664 158.74998 L 52.916664 132.29166 L 79.37499 132.29166 L 79.37499 132.29166 L 79.37499 105.83333 L 105.83333 105.83333 L 132.29166 105.83333 L 132.29166 79.37499 Q 132.29166 52.916664 79.37499 26.458332 L 52.916664 0.0 L 396.87497 0.0 Q 767.2916 0.0 820.2083 0.0 z" svg:height="2.1166666mm" draw:style-name="style-168" svg:viewBox="0.0 0.0 846.6666 211.66666" svg:width="8.466666mm" svg:x="8.73125mm" svg:y="104.774994mm"/>
          <draw:path svg:d="M 1005.4166 0.0 L 1137.7083 0.0 L 1243.5416 26.458332 Q 1349.3749 79.37499 1375.8333 79.37499 L 1402.2916 79.37499 L 1402.2916 79.37499 Q 1402.2916 79.37499 1428.7499 105.83333 L 1428.7499 105.83333 L 1428.7499 132.29166 Q 1455.2083 185.20833 1481.6666 185.20833 Q 1508.1249 185.20833 1534.5833 211.66666 L 1561.0416 238.12498 L 1693.3333 291.04166 Q 1825.6249 343.9583 1878.5416 343.9583 Q 1931.4583 343.9583 1931.4583 370.41666 Q 1931.4583 396.87497 1984.3749 423.3333 Q 2037.2915 449.79166 2116.6665 449.79166 L 2196.0415 449.79166 L 2196.0415 449.79166 Q 2196.0415 449.79166 2037.2915 502.7083 L 1878.5416 502.7083 L 1878.5416 529.1666 L 1852.0833 529.1666 L 1852.0833 529.1666 L 1852.0833 555.625 L 1852.0833 555.625 L 1852.0833 555.625 L 1825.6249 555.625 L 1825.6249 555.625 L 1825.6249 582.0833 L 1852.0833 582.0833 L 1852.0833 608.5416 L 1852.0833 608.5416 L 1852.0833 634.99994 Q 1852.0833 661.4583 1878.5416 687.9166 L 1878.5416 714.37494 L 1852.0833 714.37494 Q 1825.6249 714.37494 1799.1666 661.4583 Q 1746.2499 634.99994 1719.7916 714.37494 L 1693.3333 767.2916 L 1693.3333 767.2916 Q 1666.8749 767.2916 1640.4166 714.37494 Q 1613.9583 714.37494 1587.4999 740.8333 Q 1587.4999 767.2916 1534.5833 767.2916 Q 1508.1249 767.2916 1481.6666 793.74994 Q 1481.6666 820.2083 1428.7499 767.2916 L 1375.8333 714.37494 L 1349.3749 714.37494 L 1349.3749 714.37494 L 1322.9166 687.9166 L 1296.4583 687.9166 L 1296.4583 714.37494 L 1322.9166 740.8333 L 1322.9166 767.2916 Q 1375.8333 820.2083 1375.8333 846.6666 L 1375.8333 873.12494 L 1349.3749 873.12494 L 1349.3749 873.12494 L 1349.3749 899.5833 L 1322.9166 899.5833 L 1322.9166 899.5833 L 1322.9166 926.0416 L 1322.9166 926.0416 L 1322.9166 926.0416 L 1296.4583 926.0416 L 1296.4583 926.0416 L 1269.9999 952.49994 L 1243.5416 952.49994 L 1243.5416 926.0416 Q 1217.0833 926.0416 1217.0833 926.0416 L 1217.0833 926.0416 L 1217.0833 926.0416 Q 1217.0833 899.5833 1190.6249 899.5833 L 1190.6249 899.5833 L 1190.6249 873.12494 Q 1164.1666 873.12494 1164.1666 873.12494 Q 1164.1666 873.12494 1111.25 926.0416 Q 1084.7916 1005.4166 1058.3333 1005.4166 Q 1031.875 978.95825 952.49994 899.5833 L 846.6666 820.2083 L 846.6666 820.2083 L 846.6666 820.2083 L 846.6666 793.74994 L 846.6666 793.74994 L 820.2083 793.74994 L 820.2083 767.2916 L 820.2083 767.2916 L 793.74994 767.2916 L 793.74994 767.2916 L 793.74994 767.2916 L 793.74994 740.8333 L 793.74994 740.8333 L 793.74994 767.2916 L 793.74994 793.74994 L 767.2916 873.12494 Q 740.8333 926.0416 740.8333 952.49994 L 740.8333 978.95825 L 714.37494 978.95825 L 687.9166 978.95825 L 687.9166 952.49994 L 687.9166 952.49994 L 661.4583 952.49994 L 661.4583 926.0416 L 661.4583 926.0416 L 634.99994 926.0416 L 634.99994 926.0416 Q 634.99994 926.0416 634.99994 899.5833 L 634.99994 899.5833 L 608.5416 899.5833 L 608.5416 873.12494 L 608.5416 873.12494 L 582.0833 873.12494 L 582.0833 846.6666 Q 582.0833 820.2083 555.625 846.6666 L 555.625 873.12494 L 529.1666 873.12494 Q 502.7083 873.12494 476.24997 846.6666 Q 476.24997 820.2083 343.9583 793.74994 L 211.66666 767.2916 L 211.66666 767.2916 Q 211.66666 767.2916 185.20833 740.8333 Q 158.74998 714.37494 158.74998 687.9166 Q 132.29166 634.99994 52.916664 608.5416 L 0.0 608.5416 L 0.0 582.0833 L 0.0 582.0833 L 0.0 582.0833 L 0.0 582.0833 L 0.0 555.625 L 0.0 555.625 L 0.0 529.1666 L 0.0 502.7083 L 26.458332 502.7083 Q 52.916664 502.7083 52.916664 476.24997 Q 52.916664 476.24997 79.37499 449.79166 Q 132.29166 449.79166 132.29166 423.3333 Q 132.29166 396.87497 105.83333 370.41666 L 52.916664 343.9583 L 132.29166 343.9583 Q 211.66666 317.49997 211.66666 291.04166 L 211.66666 238.12498 L 185.20833 238.12498 L 185.20833 238.12498 L 185.20833 211.66666 L 158.74998 211.66666 L 158.74998 211.66666 L 158.74998 185.20833 L 158.74998 185.20833 L 158.74998 185.20833 L 185.20833 185.20833 L 211.66666 185.20833 L 317.49997 238.12498 Q 423.3333 238.12498 396.87497 264.5833 Q 370.41666 291.04166 370.41666 317.49997 Q 396.87497 343.9583 529.1666 343.9583 L 634.99994 343.9583 L 687.9166 343.9583 L 767.2916 343.9583 L 767.2916 317.49997 L 793.74994 291.04166 L 793.74994 238.12498 L 793.74994 211.66666 L 767.2916 211.66666 L 767.2916 185.20833 L 740.8333 185.20833 Q 687.9166 185.20833 634.99994 158.74998 L 582.0833 158.74998 L 582.0833 132.29166 L 582.0833 79.37499 L 687.9166 79.37499 Q 820.2083 79.37499 820.2083 52.916664 Q 820.2083 26.458332 846.6666 26.458332 Q 873.12494 26.458332 1005.4166 0.0 z" svg:height="10.054166mm" draw:style-name="style-169" svg:viewBox="0.0 0.0 2196.0415 1005.4166" svg:width="21.960415mm" svg:x="280.9875mm" svg:y="91.81041mm"/>
          <draw:path svg:d="M 132.29166 0.0 L 132.29166 0.0 L 396.87497 132.29166 Q 634.99994 264.5833 634.99994 291.04166 Q 634.99994 317.49997 740.8333 317.49997 Q 846.6666 343.9583 846.6666 370.41666 Q 846.6666 396.87497 899.5833 396.87497 Q 926.0416 396.87497 1058.3333 449.79166 Q 1190.6249 502.7083 1190.6249 529.1666 Q 1190.6249 555.625 1217.0833 555.625 Q 1243.5416 582.0833 1243.5416 582.0833 L 1243.5416 582.0833 L 1243.5416 582.0833 Q 1243.5416 582.0833 1190.6249 608.5416 L 1111.25 634.99994 L 1111.25 634.99994 L 1084.7916 634.99994 L 1084.7916 634.99994 L 1084.7916 634.99994 L 1084.7916 661.4583 L 1084.7916 661.4583 L 1111.25 661.4583 L 1111.25 687.9166 L 1111.25 687.9166 L 1084.7916 687.9166 L 1084.7916 687.9166 L 1084.7916 687.9166 L 1084.7916 714.37494 L 1084.7916 714.37494 L 1058.3333 740.8333 L 1058.3333 793.74994 L 1058.3333 793.74994 L 1031.875 793.74994 L 1031.875 767.2916 Q 1031.875 740.8333 926.0416 687.9166 Q 846.6666 634.99994 714.37494 608.5416 Q 608.5416 582.0833 608.5416 634.99994 Q 582.0833 661.4583 502.7083 661.4583 L 449.79166 661.4583 L 449.79166 634.99994 Q 449.79166 634.99994 423.3333 634.99994 L 423.3333 634.99994 L 396.87497 634.99994 Q 370.41666 634.99994 291.04166 608.5416 L 211.66666 582.0833 L 185.20833 582.0833 Q 185.20833 582.0833 132.29166 529.1666 L 52.916664 502.7083 L 52.916664 476.24997 L 79.37499 476.24997 L 79.37499 449.79166 Q 79.37499 423.3333 105.83333 423.3333 Q 132.29166 396.87497 105.83333 370.41666 Q 79.37499 343.9583 79.37499 264.5833 Q 79.37499 211.66666 26.458332 211.66666 L 0.0 211.66666 L 0.0 185.20833 L 0.0 185.20833 L 0.0 185.20833 L 0.0 158.74998 L 79.37499 158.74998 L 132.29166 158.74998 L 158.74998 132.29166 L 185.20833 105.83333 L 185.20833 105.83333 L 185.20833 105.83333 L 158.74998 105.83333 L 158.74998 105.83333 L 158.74998 79.37499 L 185.20833 79.37499 L 185.20833 79.37499 L 185.20833 52.916664 L 185.20833 52.916664 L 185.20833 52.916664 L 158.74998 52.916664 L 158.74998 52.916664 L 158.74998 26.458332 L 132.29166 26.458332 L 132.29166 26.458332 L 132.29166 0.0 L 132.29166 0.0 z" svg:height="7.9374995mm" draw:style-name="style-170" svg:viewBox="0.0 0.0 1243.5416 793.74994" svg:width="12.435416mm" svg:x="19.314583mm" svg:y="150.81248mm"/>
          <draw:path svg:d="M 52.916664 0.0 L 79.37499 0.0 L 185.20833 0.0 Q 317.49997 0.0 396.87497 79.37499 Q 476.24997 158.74998 555.625 158.74998 Q 608.5416 158.74998 661.4583 132.29166 L 687.9166 132.29166 L 687.9166 132.29166 Q 687.9166 158.74998 714.37494 158.74998 Q 767.2916 185.20833 687.9166 211.66666 L 608.5416 264.5833 L 608.5416 264.5833 L 608.5416 264.5833 L 582.0833 264.5833 L 582.0833 264.5833 L 582.0833 291.04166 L 555.625 291.04166 L 555.625 291.04166 L 555.625 317.49997 L 555.625 317.49997 L 555.625 317.49997 L 476.24997 317.49997 Q 396.87497 317.49997 291.04166 264.5833 L 185.20833 211.66666 L 185.20833 185.20833 L 185.20833 185.20833 L 158.74998 185.20833 L 158.74998 158.74998 L 158.74998 158.74998 L 132.29166 158.74998 L 132.29166 158.74998 L 132.29166 158.74998 L 132.29166 132.29166 L 132.29166 132.29166 L 105.83333 132.29166 L 105.83333 105.83333 L 79.37499 105.83333 L 52.916664 105.83333 L 26.458332 79.37499 L 0.0 79.37499 L 0.0 52.916664 L 26.458332 26.458332 L 26.458332 26.458332 L 26.458332 0.0 L 52.916664 0.0 z" svg:height="3.1749997mm" draw:style-name="style-171" svg:viewBox="0.0 0.0 714.37494 317.49997" svg:width="7.1437497mm" svg:x="155.31041mm" svg:y="65.087494mm"/>
          <draw:path svg:d="M 3386.6665 26.458332 L 3386.6665 0.0 L 3386.6665 26.458332 Q 3413.1248 52.916664 3545.4165 26.458332 Q 3704.1665 26.458332 3757.0833 105.83333 Q 3783.5415 158.74998 3809.9998 211.66666 Q 3836.4583 264.5833 3836.4583 264.5833 L 3862.9165 264.5833 L 3862.9165 264.5833 L 3862.9165 264.5833 L 3836.4583 291.04166 L 3809.9998 317.49997 L 3809.9998 317.49997 L 3809.9998 317.49997 L 3809.9998 317.49997 Q 3783.5415 317.49997 3757.0833 343.9583 L 3704.1665 370.41666 L 3677.7083 370.41666 L 3651.2498 370.41666 L 3624.7915 396.87497 L 3598.3333 423.3333 L 3598.3333 423.3333 L 3598.3333 423.3333 L 3545.4165 423.3333 Q 3518.9583 423.3333 2222.5 978.95825 Q 926.0416 1534.5833 793.74994 1481.6666 Q 634.99994 1481.6666 449.79166 1508.1249 L 264.5833 1534.5833 L 264.5833 1561.0416 L 264.5833 1587.4999 L 211.66666 1587.4999 L 185.20833 1587.4999 L 185.20833 1613.9583 L 211.66666 1640.4166 L 211.66666 1666.8749 Q 238.12498 1693.3333 238.12498 1693.3333 L 264.5833 1693.3333 L 264.5833 1693.3333 L 264.5833 1719.7916 L 211.66666 1719.7916 L 132.29166 1719.7916 L 132.29166 1693.3333 L 105.83333 1666.8749 L 105.83333 1666.8749 L 105.83333 1693.3333 L 79.37499 1693.3333 L 52.916664 1693.3333 L 52.916664 1640.4166 L 52.916664 1613.9583 L 52.916664 1481.6666 Q 52.916664 1322.9166 52.916664 1322.9166 L 52.916664 1322.9166 L 52.916664 1322.9166 Q 52.916664 1296.4583 26.458332 1296.4583 L 26.458332 1296.4583 L 26.458332 1269.9999 Q 0.0 1269.9999 0.0 1243.5416 Q -52.916664 1217.0833 0.0 1190.6249 L 26.458332 1164.1666 L 26.458332 1137.7083 L 52.916664 1137.7083 L 52.916664 1137.7083 Q 52.916664 1164.1666 79.37499 1164.1666 Q 105.83333 1164.1666 105.83333 1111.25 L 79.37499 1084.7916 L 105.83333 1058.3333 Q 105.83333 1058.3333 185.20833 1058.3333 Q 264.5833 1058.3333 264.5833 1058.3333 L 264.5833 1058.3333 L 291.04166 1031.875 Q 317.49997 1005.4166 343.9583 1005.4166 Q 370.41666 1005.4166 370.41666 926.0416 L 396.87497 873.12494 L 423.3333 873.12494 Q 449.79166 873.12494 449.79166 899.5833 Q 449.79166 926.0416 476.24997 899.5833 Q 529.1666 899.5833 555.625 926.0416 Q 582.0833 952.49994 608.5416 952.49994 Q 634.99994 899.5833 634.99994 899.5833 L 634.99994 899.5833 L 634.99994 899.5833 Q 634.99994 899.5833 661.4583 873.12494 L 661.4583 846.6666 L 687.9166 873.12494 Q 740.8333 899.5833 793.74994 899.5833 L 820.2083 899.5833 L 820.2083 926.0416 L 846.6666 926.0416 L 846.6666 926.0416 L 846.6666 952.49994 L 873.12494 952.49994 L 899.5833 952.49994 L 899.5833 926.0416 L 899.5833 926.0416 L 926.0416 926.0416 L 926.0416 899.5833 L 926.0416 899.5833 L 952.49994 899.5833 L 952.49994 873.12494 L 952.49994 846.6666 L 926.0416 846.6666 L 926.0416 846.6666 L 899.5833 820.2083 Q 846.6666 793.74994 846.6666 767.2916 Q 820.2083 740.8333 767.2916 714.37494 L 714.37494 687.9166 L 714.37494 687.9166 L 687.9166 687.9166 L 687.9166 687.9166 L 687.9166 687.9166 L 687.9166 661.4583 L 687.9166 661.4583 L 687.9166 634.99994 L 687.9166 634.99994 L 661.4583 634.99994 L 661.4583 634.99994 L 661.4583 608.5416 L 661.4583 608.5416 L 661.4583 582.0833 L 661.4583 555.625 L 687.9166 555.625 L 714.37494 555.625 L 740.8333 555.625 L 767.2916 582.0833 L 793.74994 582.0833 L 820.2083 582.0833 L 846.6666 608.5416 L 873.12494 634.99994 L 952.49994 687.9166 Q 1058.3333 740.8333 1111.25 767.2916 L 1164.1666 793.74994 L 1164.1666 793.74994 L 1164.1666 793.74994 L 1190.6249 793.74994 L 1190.6249 793.74994 L 1269.9999 793.74994 L 1322.9166 793.74994 L 1322.9166 793.74994 L 1322.9166 793.74994 L 1349.3749 793.74994 L 1349.3749 793.74994 L 1349.3749 767.2916 L 1322.9166 767.2916 L 1322.9166 767.2916 L 1322.9166 740.8333 L 1322.9166 740.8333 L 1322.9166 740.8333 L 1296.4583 740.8333 L 1296.4583 740.8333 L 1296.4583 714.37494 L 1269.9999 714.37494 L 1269.9999 714.37494 L 1269.9999 687.9166 L 1243.5416 687.9166 Q 1217.0833 687.9166 1137.7083 608.5416 L 1058.3333 529.1666 L 1031.875 502.7083 L 1031.875 476.24997 L 1058.3333 476.24997 L 1084.7916 476.24997 L 1111.25 476.24997 L 1137.7083 476.24997 L 1137.7083 449.79166 L 1111.25 449.79166 L 1111.25 449.79166 L 1111.25 423.3333 L 1111.25 423.3333 L 1111.25 423.3333 L 1111.25 423.3333 L 1137.7083 423.3333 L 1137.7083 396.87497 L 1164.1666 396.87497 L 1164.1666 370.41666 L 1164.1666 343.9583 L 1217.0833 343.9583 L 1296.4583 343.9583 L 1296.4583 317.49997 L 1296.4583 291.04166 L 1375.8333 317.49997 Q 1428.7499 370.41666 1534.5833 370.41666 Q 1613.9583 396.87497 1613.9583 423.3333 Q 1613.9583 449.79166 1666.8749 449.79166 L 1719.7916 423.3333 L 1746.2499 423.3333 L 1772.7083 423.3333 L 1772.7083 449.79166 L 1799.1666 449.79166 L 1799.1666 396.87497 L 1799.1666 343.9583 L 1825.6249 343.9583 L 1852.0833 343.9583 L 1852.0833 343.9583 L 1852.0833 343.9583 L 1878.5416 343.9583 L 1878.5416 370.41666 L 1878.5416 370.41666 L 1904.9999 370.41666 L 1904.9999 396.87497 L 1904.9999 423.3333 L 1931.4583 423.3333 L 1931.4583 423.3333 L 1931.4583 476.24997 Q 1931.4583 502.7083 1957.9165 502.7083 Q 1984.3749 529.1666 2010.8333 529.1666 L 2037.2915 529.1666 L 2037.2915 502.7083 L 2063.75 502.7083 L 2090.2083 476.24997 Q 2116.6665 449.79166 2169.5833 423.3333 Q 2169.5833 396.87497 2196.0415 396.87497 L 2196.0415 396.87497 L 2196.0415 396.87497 L 2222.5 396.87497 L 2222.5 396.87497 L 2222.5 423.3333 L 2222.5 423.3333 L 2248.9583 423.3333 L 2248.9583 423.3333 L 2248.9583 423.3333 L 2248.9583 449.79166 L 2275.4165 449.79166 L 2275.4165 449.79166 L 2275.4165 476.24997 L 2275.4165 476.24997 L 2275.4165 476.24997 L 2301.875 476.24997 L 2301.875 476.24997 L 2328.3333 476.24997 L 2328.3333 476.24997 L 2672.2915 370.41666 Q 3016.2498 264.5833 3069.1665 211.66666 Q 3174.9998 158.74998 3148.5415 132.29166 L 3148.5415 105.83333 L 3174.9998 79.37499 Q 3227.9165 52.916664 3227.9165 26.458332 L 3227.9165 26.458332 L 3254.3748 26.458332 L 3280.8333 52.916664 L 3280.8333 52.916664 L 3280.8333 52.916664 L 3307.2915 52.916664 L 3307.2915 52.916664 L 3333.7498 52.916664 L 3386.6665 52.916664 L 3386.6665 52.916664 Q 3386.6665 52.916664 3386.6665 26.458332 z" svg:height="17.197916mm" draw:style-name="style-172" svg:viewBox="0.0 0.0 3862.9165 1719.7916" svg:width="38.629166mm" svg:x="105.30416mm" svg:y="133.34999mm"/>
          <draw:path svg:d="M 264.5833 0.0 L 264.5833 0.0 L 291.04166 26.458332 L 291.04166 52.916664 L 370.41666 52.916664 L 423.3333 52.916664 L 423.3333 52.916664 L 449.79166 52.916664 L 423.3333 79.37499 Q 423.3333 132.29166 370.41666 132.29166 Q 291.04166 185.20833 291.04166 185.20833 L 291.04166 185.20833 L 264.5833 185.20833 L 238.12498 185.20833 L 211.66666 211.66666 Q 185.20833 238.12498 185.20833 238.12498 L 185.20833 238.12498 L 185.20833 238.12498 Q 158.74998 238.12498 158.74998 238.12498 L 158.74998 264.5833 L 132.29166 264.5833 Q 105.83333 238.12498 52.916664 238.12498 L 0.0 238.12498 L 0.0 211.66666 L 0.0 211.66666 L 0.0 158.74998 L 0.0 105.83333 L 0.0 105.83333 L 0.0 79.37499 L 52.916664 79.37499 Q 79.37499 79.37499 79.37499 52.916664 L 79.37499 52.916664 L 132.29166 26.458332 Q 211.66666 26.458332 211.66666 26.458332 L 211.66666 26.458332 L 238.12498 26.458332 L 264.5833 26.458332 L 264.5833 0.0 z" svg:height="2.6458333mm" draw:style-name="style-173" svg:viewBox="0.0 0.0 449.79166 264.5833" svg:width="4.497916mm" svg:x="103.71666mm" svg:y="150.01874mm"/>
          <draw:path svg:d="M 52.916664 0.0 L 79.37499 0.0 L 158.74998 0.0 L 238.12498 0.0 L 343.9583 52.916664 Q 449.79166 52.916664 449.79166 79.37499 L 449.79166 79.37499 L 423.3333 79.37499 Q 370.41666 105.83333 370.41666 211.66666 L 343.9583 317.49997 L 343.9583 317.49997 Q 317.49997 317.49997 317.49997 264.5833 L 291.04166 211.66666 L 291.04166 211.66666 Q 264.5833 185.20833 264.5833 211.66666 Q 264.5833 211.66666 132.29166 211.66666 L 0.0 185.20833 L 0.0 158.74998 L 0.0 158.74998 L 0.0 79.37499 Q 26.458332 0.0 52.916664 0.0 z" svg:height="3.1749997mm" draw:style-name="style-174" svg:viewBox="0.0 0.0 449.79166 317.49997" svg:width="4.497916mm" svg:x="263.525mm" svg:y="110.06666mm"/>
          <draw:path svg:d="M 0.0 26.458332 L 0.0 0.0 L 26.458332 0.0 Q 52.916664 26.458332 105.83333 26.458332 L 132.29166 26.458332 L 317.49997 26.458332 L 529.1666 26.458332 L 555.625 26.458332 L 582.0833 26.458332 L 582.0833 26.458332 L 582.0833 52.916664 L 555.625 52.916664 L 555.625 79.37499 L 555.625 79.37499 Q 555.625 132.29166 555.625 132.29166 Q 582.0833 132.29166 582.0833 158.74998 L 582.0833 185.20833 L 555.625 185.20833 Q 529.1666 185.20833 449.79166 158.74998 L 370.41666 158.74998 L 343.9583 158.74998 L 317.49997 185.20833 L 291.04166 185.20833 Q 264.5833 185.20833 211.66666 132.29166 L 158.74998 132.29166 L 132.29166 105.83333 L 105.83333 79.37499 L 105.83333 79.37499 L 105.83333 79.37499 L 79.37499 79.37499 L 79.37499 79.37499 L 52.916664 52.916664 Q 0.0 52.916664 0.0 26.458332 z" svg:height="1.8520832mm" draw:style-name="style-175" svg:viewBox="0.0 0.0 582.0833 185.20833" svg:width="5.820833mm" svg:x="80.962494mm" svg:y="81.22708mm"/>
          <draw:path svg:d="M 449.79166 26.458332 L 502.7083 26.458332 L 608.5416 105.83333 Q 714.37494 158.74998 740.8333 158.74998 L 740.8333 185.20833 L 740.8333 211.66666 L 740.8333 211.66666 L 740.8333 238.12498 L 740.8333 264.5833 L 714.37494 264.5833 Q 714.37494 264.5833 714.37494 291.04166 L 714.37494 291.04166 L 687.9166 291.04166 Q 661.4583 317.49997 449.79166 317.49997 L 238.12498 317.49997 L 132.29166 317.49997 L 0.0 317.49997 L 0.0 317.49997 Q 0.0 317.49997 79.37499 291.04166 L 132.29166 264.5833 L 132.29166 264.5833 L 132.29166 264.5833 L 211.66666 238.12498 Q 291.04166 211.66666 317.49997 185.20833 Q 343.9583 185.20833 370.41666 105.83333 Q 396.87497 0.0 423.3333 0.0 Q 423.3333 0.0 449.79166 26.458332 z" svg:height="3.1749997mm" draw:style-name="style-176" svg:viewBox="0.0 0.0 740.8333 317.49997" svg:width="7.408333mm" svg:x="254.79373mm" svg:y="96.837494mm"/>
          <draw:path svg:d="M 952.49994 52.916664 L 1058.3333 52.916664 L 1058.3333 52.916664 L 1058.3333 79.37499 L 1137.7083 79.37499 L 1217.0833 79.37499 L 1322.9166 105.83333 L 1402.2916 132.29166 L 1402.2916 132.29166 L 1428.7499 132.29166 L 1428.7499 185.20833 L 1428.7499 211.66666 L 1402.2916 211.66666 L 1402.2916 238.12498 L 1375.8333 238.12498 Q 1349.3749 238.12498 1322.9166 264.5833 Q 1296.4583 264.5833 1269.9999 317.49997 L 1269.9999 370.41666 L 1243.5416 370.41666 L 1217.0833 370.41666 L 1164.1666 370.41666 Q 1111.25 396.87497 978.95825 396.87497 L 846.6666 396.87497 L 714.37494 396.87497 Q 582.0833 396.87497 555.625 370.41666 Q 529.1666 343.9583 317.49997 291.04166 L 79.37499 238.12498 L 79.37499 238.12498 L 52.916664 238.12498 L 52.916664 185.20833 L 52.916664 132.29166 L 26.458332 132.29166 L 0.0 132.29166 L 0.0 105.83333 L 0.0 79.37499 L 52.916664 79.37499 L 132.29166 79.37499 L 132.29166 52.916664 Q 132.29166 26.458332 158.74998 26.458332 Q 185.20833 26.458332 185.20833 0.0 L 185.20833 0.0 L 423.3333 0.0 Q 661.4583 26.458332 740.8333 26.458332 Q 846.6666 26.458332 952.49994 52.916664 z" svg:height="3.9687498mm" draw:style-name="style-177" svg:viewBox="0.0 0.0 1428.7499 396.87497" svg:width="14.287499mm" svg:x="271.4625mm" svg:y="51.06458mm"/>
          <draw:path svg:d="M 26.458332 52.916664 L 0.0 0.0 L 26.458332 0.0 L 52.916664 0.0 L 79.37499 0.0 Q 105.83333 26.458332 132.29166 52.916664 Q 158.74998 105.83333 79.37499 105.83333 Q 26.458332 79.37499 26.458332 52.916664 z" svg:height="1.0583333mm" draw:style-name="style-178" svg:viewBox="0.0 0.0 132.29166 105.83333" svg:width="1.3229166mm" svg:x="99.74791mm" svg:y="141.55208mm"/>
          <draw:path svg:d="M 79.37499 0.0 L 211.66666 26.458332 L 317.49997 52.916664 Q 396.87497 52.916664 502.7083 52.916664 Q 608.5416 52.916664 608.5416 79.37499 L 634.99994 79.37499 L 634.99994 79.37499 L 634.99994 105.83333 L 661.4583 105.83333 Q 714.37494 105.83333 714.37494 132.29166 L 714.37494 132.29166 L 714.37494 132.29166 Q 714.37494 158.74998 714.37494 158.74998 L 740.8333 158.74998 L 740.8333 158.74998 Q 740.8333 158.74998 767.2916 185.20833 L 767.2916 185.20833 L 740.8333 211.66666 Q 714.37494 211.66666 714.37494 238.12498 Q 714.37494 264.5833 767.2916 264.5833 Q 793.74994 264.5833 793.74994 291.04166 L 820.2083 291.04166 L 820.2083 317.49997 L 820.2083 343.9583 L 793.74994 343.9583 L 793.74994 370.41666 L 820.2083 370.41666 L 846.6666 370.41666 L 846.6666 396.87497 Q 820.2083 423.3333 846.6666 449.79166 L 873.12494 476.24997 L 873.12494 476.24997 L 873.12494 476.24997 L 873.12494 502.7083 L 873.12494 502.7083 L 899.5833 502.7083 L 899.5833 529.1666 L 899.5833 529.1666 L 926.0416 529.1666 L 926.0416 529.1666 L 926.0416 529.1666 L 926.0416 555.625 L 926.0416 555.625 L 899.5833 555.625 L 899.5833 582.0833 L 899.5833 582.0833 L 926.0416 582.0833 L 926.0416 582.0833 L 926.0416 608.5416 L 899.5833 608.5416 L 873.12494 582.0833 L 873.12494 582.0833 L 873.12494 582.0833 L 846.6666 582.0833 L 846.6666 582.0833 L 820.2083 555.625 L 767.2916 529.1666 L 740.8333 529.1666 Q 714.37494 529.1666 661.4583 502.7083 Q 634.99994 476.24997 370.41666 370.41666 L 105.83333 238.12498 L 105.83333 211.66666 L 105.83333 158.74998 L 79.37499 158.74998 Q 52.916664 158.74998 0.0 79.37499 Q -52.916664 0.0 79.37499 0.0 z" svg:height="6.0854163mm" draw:style-name="style-179" svg:viewBox="0.0 0.0 926.0416 608.5416" svg:width="9.260416mm" svg:x="165.89374mm" svg:y="201.61249mm"/>
          <draw:path svg:d="M 1349.3749 0.0 L 1375.8333 0.0 L 1534.5833 26.458332 Q 1666.8749 52.916664 1693.3333 26.458332 Q 1693.3333 0.0 1746.2499 0.0 Q 1825.6249 0.0 1825.6249 26.458332 Q 1825.6249 52.916664 1904.9999 52.916664 Q 1984.3749 52.916664 1984.3749 26.458332 Q 1984.3749 0.0 2010.8333 0.0 L 2037.2915 0.0 L 2222.5 0.0 L 2434.1665 0.0 L 2434.1665 0.0 L 2434.1665 0.0 L 2434.1665 26.458332 L 2434.1665 26.458332 L 2460.6248 26.458332 L 2460.6248 52.916664 L 2434.1665 52.916664 L 2381.2498 52.916664 L 2381.2498 79.37499 L 2381.2498 105.83333 L 2407.7083 132.29166 L 2407.7083 158.74998 L 2487.0833 158.74998 L 2539.9998 158.74998 L 2539.9998 185.20833 L 2539.9998 185.20833 L 2566.4583 211.66666 L 2566.4583 211.66666 L 2487.0833 211.66666 L 2434.1665 211.66666 L 2434.1665 238.12498 L 2434.1665 238.12498 L 2460.6248 264.5833 Q 2487.0833 317.49997 2460.6248 317.49997 L 2460.6248 317.49997 L 2434.1665 343.9583 L 2381.2498 370.41666 L 2381.2498 370.41666 L 2381.2498 370.41666 L 2407.7083 370.41666 L 2407.7083 370.41666 L 2407.7083 396.87497 L 2434.1665 396.87497 L 2434.1665 396.87497 L 2434.1665 423.3333 L 2434.1665 423.3333 L 2434.1665 423.3333 L 2460.6248 476.24997 L 2460.6248 555.625 L 2407.7083 555.625 Q 2354.7915 555.625 2328.3333 582.0833 L 2301.875 634.99994 L 2275.4165 634.99994 Q 2248.9583 634.99994 2196.0415 608.5416 Q 2116.6665 608.5416 2116.6665 687.9166 Q 2116.6665 740.8333 1878.5416 793.74994 L 1640.4166 820.2083 L 1587.4999 820.2083 L 1534.5833 820.2083 L 1534.5833 793.74994 Q 1534.5833 767.2916 1534.5833 740.8333 L 1508.1249 740.8333 L 1534.5833 714.37494 Q 1561.0416 687.9166 1561.0416 687.9166 L 1561.0416 687.9166 L 1587.4999 687.9166 Q 1587.4999 687.9166 1481.6666 608.5416 Q 1402.2916 529.1666 1481.6666 529.1666 L 1534.5833 476.24997 L 1534.5833 476.24997 L 1534.5833 476.24997 L 1534.5833 449.79166 L 1534.5833 423.3333 L 1508.1249 423.3333 L 1508.1249 423.3333 L 1481.6666 423.3333 L 1428.7499 423.3333 L 1428.7499 423.3333 L 1428.7499 423.3333 L 1402.2916 423.3333 L 1402.2916 423.3333 L 1269.9999 449.79166 Q 1164.1666 476.24997 1058.3333 476.24997 L 978.95825 476.24997 L 873.12494 476.24997 Q 767.2916 476.24997 634.99994 502.7083 Q 476.24997 502.7083 476.24997 582.0833 Q 476.24997 634.99994 423.3333 634.99994 L 370.41666 634.99994 L 370.41666 661.4583 L 370.41666 687.9166 L 396.87497 687.9166 L 396.87497 687.9166 L 396.87497 687.9166 L 396.87497 687.9166 L 396.87497 714.37494 L 423.3333 714.37494 L 423.3333 740.8333 L 423.3333 767.2916 L 370.41666 767.2916 L 317.49997 740.8333 L 317.49997 740.8333 L 317.49997 740.8333 L 291.04166 740.8333 L 291.04166 740.8333 L 291.04166 714.37494 L 264.5833 714.37494 L 264.5833 714.37494 L 264.5833 687.9166 L 211.66666 687.9166 L 185.20833 687.9166 L 185.20833 687.9166 Q 158.74998 687.9166 158.74998 687.9166 L 158.74998 714.37494 L 105.83333 714.37494 L 79.37499 687.9166 L 79.37499 687.9166 L 105.83333 687.9166 L 105.83333 687.9166 L 105.83333 687.9166 L 105.83333 661.4583 L 105.83333 661.4583 L 79.37499 661.4583 L 79.37499 634.99994 L 79.37499 634.99994 Q 105.83333 634.99994 132.29166 582.0833 L 158.74998 555.625 L 158.74998 529.1666 L 158.74998 529.1666 L 132.29166 529.1666 L 132.29166 529.1666 L 132.29166 502.7083 L 158.74998 502.7083 L 158.74998 502.7083 L 158.74998 476.24997 L 105.83333 502.7083 Q 52.916664 502.7083 79.37499 529.1666 L 79.37499 555.625 L 52.916664 555.625 L 26.458332 529.1666 L 26.458332 529.1666 L 0.0 529.1666 L 0.0 529.1666 L 0.0 529.1666 L 0.0 476.24997 L 0.0 449.79166 L 26.458332 449.79166 L 26.458332 423.3333 L 105.83333 423.3333 L 158.74998 423.3333 L 158.74998 370.41666 L 158.74998 343.9583 L 132.29166 343.9583 L 132.29166 317.49997 L 132.29166 317.49997 L 105.83333 317.49997 L 105.83333 317.49997 L 105.83333 317.49997 L 105.83333 291.04166 L 105.83333 291.04166 L 79.37499 291.04166 Q 79.37499 264.5833 79.37499 264.5833 L 79.37499 264.5833 L 291.04166 238.12498 Q 502.7083 211.66666 502.7083 185.20833 Q 502.7083 158.74998 582.0833 158.74998 L 661.4583 158.74998 L 661.4583 132.29166 L 687.9166 132.29166 L 687.9166 132.29166 Q 687.9166 105.83333 687.9166 79.37499 L 661.4583 52.916664 L 687.9166 52.916664 L 687.9166 52.916664 L 740.8333 79.37499 Q 767.2916 105.83333 1005.4166 105.83333 Q 1269.9999 52.916664 1296.4583 52.916664 Q 1322.9166 0.0 1349.3749 0.0 z" svg:height="8.202083mm" draw:style-name="style-180" svg:viewBox="0.0 0.0 2566.4583 820.2083" svg:width="25.664581mm" svg:x="39.687496mm" svg:y="114.82916mm"/>
          <draw:path svg:d="M 26.458332 26.458332 L 52.916664 0.0 L 79.37499 0.0 Q 105.83333 0.0 132.29166 26.458332 L 132.29166 26.458332 L 132.29166 26.458332 L 132.29166 52.916664 L 132.29166 52.916664 L 132.29166 52.916664 L 158.74998 52.916664 L 158.74998 52.916664 L 238.12498 132.29166 Q 291.04166 211.66666 370.41666 211.66666 Q 449.79166 264.5833 449.79166 264.5833 L 449.79166 264.5833 L 449.79166 264.5833 Q 449.79166 264.5833 449.79166 291.04166 L 423.3333 291.04166 L 449.79166 317.49997 Q 502.7083 370.41666 502.7083 370.41666 L 502.7083 396.87497 L 502.7083 423.3333 Q 476.24997 476.24997 449.79166 476.24997 L 423.3333 476.24997 L 423.3333 449.79166 Q 396.87497 423.3333 370.41666 423.3333 Q 343.9583 423.3333 291.04166 370.41666 Q 238.12498 317.49997 185.20833 317.49997 L 158.74998 291.04166 L 158.74998 264.5833 Q 132.29166 264.5833 79.37499 158.74998 L 0.0 79.37499 L 0.0 52.916664 Q 26.458332 52.916664 26.458332 26.458332 z" svg:height="4.7625mm" draw:style-name="style-181" svg:viewBox="0.0 0.0 502.7083 476.24997" svg:width="5.027083mm" svg:x="105.03958mm" svg:y="137.05415mm"/>
          <draw:path svg:d="M 264.5833 26.458332 L 291.04166 0.0 L 291.04166 26.458332 L 317.49997 52.916664 L 317.49997 52.916664 L 317.49997 52.916664 L 317.49997 79.37499 L 317.49997 79.37499 L 343.9583 79.37499 L 343.9583 105.83333 L 370.41666 105.83333 L 396.87497 105.83333 L 396.87497 132.29166 L 423.3333 132.29166 L 555.625 238.12498 Q 687.9166 370.41666 687.9166 370.41666 L 687.9166 370.41666 L 634.99994 370.41666 Q 582.0833 370.41666 555.625 370.41666 Q 529.1666 396.87497 529.1666 449.79166 Q 555.625 476.24997 423.3333 423.3333 L 291.04166 370.41666 L 291.04166 370.41666 Q 291.04166 370.41666 238.12498 317.49997 L 185.20833 264.5833 L 185.20833 264.5833 Q 158.74998 238.12498 158.74998 211.66666 L 158.74998 211.66666 L 132.29166 185.20833 L 132.29166 158.74998 L 105.83333 158.74998 L 79.37499 158.74998 L 52.916664 132.29166 L 26.458332 105.83333 L 26.458332 105.83333 L 0.0 105.83333 L 0.0 79.37499 L 0.0 52.916664 L 26.458332 52.916664 L 52.916664 52.916664 L 52.916664 79.37499 L 79.37499 79.37499 L 79.37499 79.37499 L 105.83333 79.37499 L 105.83333 79.37499 L 105.83333 105.83333 L 132.29166 105.83333 L 158.74998 105.83333 L 158.74998 79.37499 L 158.74998 79.37499 L 185.20833 79.37499 Q 185.20833 52.916664 211.66666 52.916664 Q 238.12498 52.916664 264.5833 26.458332 z" svg:height="4.497916mm" draw:style-name="style-182" svg:viewBox="0.0 0.0 687.9166 449.79166" svg:width="6.879166mm" svg:x="76.729164mm" svg:y="150.81248mm"/>
          <draw:path svg:d="M 952.49994 0.0 L 978.95825 0.0 L 978.95825 26.458332 Q 952.49994 52.916664 873.12494 132.29166 L 767.2916 185.20833 L 767.2916 238.12498 L 740.8333 264.5833 L 740.8333 264.5833 L 740.8333 291.04166 L 793.74994 317.49997 Q 846.6666 343.9583 846.6666 370.41666 Q 846.6666 396.87497 952.49994 502.7083 Q 1084.7916 608.5416 1164.1666 714.37494 Q 1217.0833 820.2083 1243.5416 820.2083 L 1243.5416 846.6666 L 1243.5416 846.6666 L 1243.5416 873.12494 L 1243.5416 873.12494 L 1269.9999 873.12494 L 1269.9999 899.5833 L 1269.9999 926.0416 L 1296.4583 978.95825 L 1322.9166 1005.4166 L 1322.9166 1005.4166 L 1322.9166 1031.875 L 1322.9166 1031.875 L 1322.9166 1031.875 L 1349.3749 1031.875 L 1349.3749 1031.875 L 1349.3749 1058.3333 L 1375.8333 1058.3333 L 1375.8333 1058.3333 L 1375.8333 1084.7916 L 1375.8333 1084.7916 L 1375.8333 1084.7916 L 1402.2916 1084.7916 L 1402.2916 1084.7916 L 1402.2916 1111.25 L 1428.7499 1111.25 L 1428.7499 1137.7083 L 1428.7499 1164.1666 L 1402.2916 1164.1666 L 1402.2916 1190.6249 L 1402.2916 1190.6249 L 1402.2916 1190.6249 L 1375.8333 1190.6249 L 1349.3749 1190.6249 L 1322.9166 1190.6249 L 1296.4583 1190.6249 L 1269.9999 1164.1666 L 1243.5416 1137.7083 L 1217.0833 1137.7083 L 1190.6249 1137.7083 L 1190.6249 1111.25 L 1164.1666 1111.25 L 1164.1666 1111.25 Q 1164.1666 1084.7916 1005.4166 978.95825 Q 820.2083 820.2083 582.0833 793.74994 Q 343.9583 767.2916 211.66666 714.37494 L 105.83333 661.4583 L 105.83333 634.99994 L 105.83333 634.99994 L 79.37499 608.5416 L 52.916664 582.0833 L 52.916664 555.625 L 52.916664 529.1666 L 26.458332 529.1666 L 26.458332 502.7083 L 26.458332 502.7083 L 0.0 502.7083 L 0.0 449.79166 L 0.0 423.3333 L 26.458332 423.3333 L 26.458332 396.87497 L 52.916664 396.87497 L 79.37499 396.87497 L 79.37499 370.41666 L 79.37499 370.41666 L 79.37499 370.41666 L 105.83333 370.41666 L 502.7083 185.20833 Q 926.0416 26.458332 952.49994 0.0 z" svg:height="11.906249mm" draw:style-name="style-183" svg:viewBox="0.0 0.0 1428.7499 1190.6249" svg:width="14.287499mm" svg:x="206.37498mm" svg:y="109.27291mm"/>
          <draw:path svg:d="M 449.79166 52.916664 L 502.7083 0.0 L 502.7083 52.916664 Q 476.24997 132.29166 502.7083 132.29166 L 529.1666 132.29166 L 555.625 132.29166 L 582.0833 158.74998 L 582.0833 158.74998 L 608.5416 158.74998 L 608.5416 185.20833 L 608.5416 211.66666 L 714.37494 211.66666 Q 793.74994 211.66666 820.2083 185.20833 L 873.12494 185.20833 L 873.12494 185.20833 L 873.12494 211.66666 L 873.12494 211.66666 L 873.12494 211.66666 L 899.5833 211.66666 L 899.5833 211.66666 L 926.0416 238.12498 L 978.95825 238.12498 L 978.95825 238.12498 Q 978.95825 264.5833 899.5833 264.5833 L 820.2083 264.5833 L 820.2083 291.04166 L 820.2083 291.04166 L 793.74994 291.04166 L 793.74994 317.49997 L 793.74994 317.49997 L 767.2916 317.49997 L 767.2916 343.9583 L 767.2916 370.41666 L 767.2916 396.87497 Q 767.2916 423.3333 687.9166 423.3333 Q 608.5416 423.3333 502.7083 423.3333 L 370.41666 449.79166 L 343.9583 449.79166 Q 343.9583 423.3333 343.9583 423.3333 L 317.49997 423.3333 L 291.04166 423.3333 Q 291.04166 423.3333 238.12498 370.41666 L 185.20833 370.41666 L 185.20833 343.9583 L 185.20833 343.9583 L 158.74998 343.9583 L 158.74998 370.41666 L 79.37499 370.41666 L 0.0 370.41666 L 0.0 343.9583 L 26.458332 317.49997 L 26.458332 317.49997 L 26.458332 317.49997 L 79.37499 291.04166 L 158.74998 264.5833 L 291.04166 264.5833 L 449.79166 264.5833 L 449.79166 238.12498 L 449.79166 238.12498 L 423.3333 211.66666 Q 423.3333 158.74998 396.87497 158.74998 Q 343.9583 132.29166 370.41666 105.83333 Q 396.87497 105.83333 449.79166 52.916664 z" svg:height="4.497916mm" draw:style-name="style-184" svg:viewBox="0.0 0.0 978.95825 449.79166" svg:width="9.789583mm" svg:x="39.422916mm" svg:y="129.64583mm"/>
          <draw:path svg:d="M 79.37499 79.37499 L 79.37499 0.0 L 132.29166 52.916664 Q 211.66666 79.37499 343.9583 79.37499 Q 449.79166 79.37499 555.625 105.83333 Q 661.4583 132.29166 767.2916 185.20833 Q 873.12494 264.5833 873.12494 317.49997 Q 873.12494 370.41666 899.5833 370.41666 Q 926.0416 396.87497 926.0416 396.87497 L 952.49994 396.87497 L 978.95825 555.625 Q 978.95825 714.37494 1058.3333 767.2916 Q 1111.25 793.74994 1111.25 820.2083 L 1111.25 846.6666 L 1084.7916 846.6666 Q 1058.3333 820.2083 555.625 634.99994 L 79.37499 449.79166 L 79.37499 449.79166 L 52.916664 449.79166 L 52.916664 423.3333 L 52.916664 423.3333 L 26.458332 423.3333 L 26.458332 423.3333 L 26.458332 396.87497 L 26.458332 396.87497 L 0.0 396.87497 L 0.0 396.87497 L 0.0 370.41666 L 26.458332 370.41666 L 26.458332 370.41666 L 26.458332 370.41666 L 26.458332 370.41666 L 52.916664 370.41666 L 52.916664 370.41666 L 52.916664 396.87497 L 79.37499 396.87497 L 105.83333 396.87497 L 105.83333 343.9583 L 105.83333 317.49997 L 185.20833 343.9583 Q 238.12498 396.87497 264.5833 396.87497 L 264.5833 396.87497 L 343.9583 396.87497 L 423.3333 396.87497 L 423.3333 396.87497 L 396.87497 396.87497 L 396.87497 370.41666 L 396.87497 343.9583 L 423.3333 343.9583 L 423.3333 343.9583 L 423.3333 317.49997 L 396.87497 317.49997 L 396.87497 317.49997 L 396.87497 291.04166 L 396.87497 291.04166 L 396.87497 291.04166 L 370.41666 291.04166 L 370.41666 291.04166 L 370.41666 264.5833 L 343.9583 264.5833 L 343.9583 264.5833 L 343.9583 238.12498 L 291.04166 238.12498 Q 264.5833 238.12498 185.20833 185.20833 L 105.83333 158.74998 L 79.37499 158.74998 Q 79.37499 132.29166 79.37499 79.37499 z" svg:height="8.466666mm" draw:style-name="style-185" svg:viewBox="0.0 0.0 1111.25 846.6666" svg:width="11.112499mm" svg:x="134.14374mm" svg:y="165.36458mm"/>
          <draw:path svg:d="M 449.79166 0.0 L 449.79166 0.0 L 502.7083 0.0 L 529.1666 0.0 L 529.1666 0.0 L 555.625 0.0 L 555.625 26.458332 L 555.625 52.916664 L 449.79166 52.916664 Q 370.41666 52.916664 343.9583 79.37499 Q 343.9583 105.83333 185.20833 105.83333 L 0.0 132.29166 L 0.0 132.29166 Q 0.0 105.83333 26.458332 105.83333 Q 52.916664 105.83333 26.458332 79.37499 L 0.0 52.916664 L 0.0 52.916664 L 0.0 52.916664 L 79.37499 52.916664 Q 185.20833 52.916664 291.04166 26.458332 L 423.3333 0.0 L 423.3333 0.0 L 449.79166 0.0 L 449.79166 0.0 z" svg:height="1.3229166mm" draw:style-name="style-186" svg:viewBox="0.0 0.0 555.625 132.29166" svg:width="5.5562496mm" svg:x="49.47708mm" svg:y="119.06249mm"/>
          <draw:path svg:d="M 740.8333 0.0 L 740.8333 0.0 L 873.12494 0.0 Q 978.95825 0.0 1005.4166 26.458332 L 1031.875 26.458332 L 1084.7916 105.83333 Q 1137.7083 185.20833 1137.7083 185.20833 L 1137.7083 185.20833 L 1137.7083 264.5833 Q 1137.7083 317.49997 1217.0833 423.3333 Q 1269.9999 529.1666 1296.4583 529.1666 L 1296.4583 529.1666 L 1296.4583 582.0833 Q 1296.4583 608.5416 1296.4583 634.99994 Q 1296.4583 634.99994 1243.5416 661.4583 L 1217.0833 687.9166 L 1217.0833 687.9166 L 1217.0833 687.9166 L 1137.7083 687.9166 Q 1031.875 687.9166 1005.4166 687.9166 Q 978.95825 687.9166 952.49994 661.4583 Q 926.0416 608.5416 846.6666 582.0833 Q 793.74994 582.0833 608.5416 555.625 Q 449.79166 529.1666 449.79166 502.7083 Q 449.79166 476.24997 370.41666 449.79166 Q 317.49997 423.3333 158.74998 423.3333 L 0.0 449.79166 L 0.0 449.79166 L 0.0 423.3333 L 0.0 423.3333 L 26.458332 423.3333 L 26.458332 396.87497 L 26.458332 370.41666 L 26.458332 370.41666 L 26.458332 370.41666 L 52.916664 370.41666 L 52.916664 343.9583 L 52.916664 343.9583 L 79.37499 343.9583 L 79.37499 317.49997 L 79.37499 317.49997 L 79.37499 317.49997 L 79.37499 317.49997 L 105.83333 317.49997 L 105.83333 317.49997 L 105.83333 291.04166 L 132.29166 291.04166 L 132.29166 291.04166 L 132.29166 264.5833 L 132.29166 264.5833 L 132.29166 264.5833 L 158.74998 264.5833 L 158.74998 264.5833 L 158.74998 238.12498 L 185.20833 238.12498 L 238.12498 211.66666 Q 291.04166 158.74998 502.7083 158.74998 Q 687.9166 158.74998 687.9166 132.29166 Q 687.9166 105.83333 661.4583 79.37499 Q 608.5416 52.916664 608.5416 52.916664 L 608.5416 52.916664 L 661.4583 52.916664 Q 714.37494 26.458332 740.8333 0.0 z" svg:height="6.879166mm" draw:style-name="style-187" svg:viewBox="0.0 0.0 1296.4583 687.9166" svg:width="12.964582mm" svg:x="263.2604mm" svg:y="128.5875mm"/>
          <draw:path svg:d="M 26.458332 26.458332 L 26.458332 0.0 L 158.74998 79.37499 Q 264.5833 132.29166 317.49997 238.12498 Q 317.49997 317.49997 343.9583 317.49997 L 343.9583 317.49997 L 343.9583 343.9583 Q 317.49997 370.41666 317.49997 370.41666 Q 317.49997 396.87497 264.5833 343.9583 L 211.66666 317.49997 L 211.66666 317.49997 Q 211.66666 317.49997 185.20833 343.9583 L 185.20833 343.9583 L 158.74998 343.9583 Q 132.29166 343.9583 105.83333 317.49997 L 52.916664 291.04166 L 52.916664 291.04166 Q 52.916664 264.5833 26.458332 264.5833 L 26.458332 264.5833 L 26.458332 238.12498 Q 0.0 238.12498 0.0 238.12498 L 0.0 238.12498 L 0.0 238.12498 Q 0.0 211.66666 26.458332 158.74998 L 26.458332 105.83333 L 26.458332 79.37499 Q 52.916664 79.37499 26.458332 26.458332 z" svg:height="3.7041664mm" draw:style-name="style-188" svg:viewBox="0.0 0.0 343.9583 370.41666" svg:width="3.439583mm" svg:x="170.92082mm" svg:y="187.58957mm"/>
          <draw:path svg:d="M 158.74998 0.0 L 158.74998 0.0 L 211.66666 0.0 L 291.04166 0.0 L 529.1666 26.458332 Q 740.8333 26.458332 793.74994 79.37499 Q 846.6666 132.29166 820.2083 158.74998 Q 793.74994 185.20833 793.74994 185.20833 L 793.74994 185.20833 L 608.5416 185.20833 Q 423.3333 185.20833 396.87497 211.66666 Q 370.41666 238.12498 343.9583 291.04166 Q 317.49997 343.9583 264.5833 396.87497 Q 185.20833 449.79166 158.74998 449.79166 L 132.29166 449.79166 L 132.29166 449.79166 L 105.83333 423.3333 L 105.83333 396.87497 L 105.83333 343.9583 L 52.916664 343.9583 L 26.458332 343.9583 L 26.458332 317.49997 L 0.0 291.04166 L 0.0 264.5833 L 0.0 238.12498 L 0.0 211.66666 L 0.0 185.20833 L 0.0 185.20833 L 0.0 185.20833 L 0.0 158.74998 L 0.0 158.74998 L 26.458332 158.74998 Q 26.458332 132.29166 52.916664 79.37499 L 79.37499 26.458332 L 105.83333 26.458332 Q 158.74998 26.458332 158.74998 0.0 z" svg:height="4.497916mm" draw:style-name="style-189" svg:viewBox="0.0 0.0 820.2083 449.79166" svg:width="8.202083mm" svg:x="7.408333mm" svg:y="48.947914mm"/>
          <draw:path svg:d="M 687.9166 0.0 L 714.37494 0.0 L 820.2083 0.0 L 899.5833 0.0 L 873.12494 26.458332 Q 820.2083 52.916664 873.12494 52.916664 Q 899.5833 79.37499 899.5833 105.83333 L 899.5833 132.29166 L 846.6666 132.29166 L 793.74994 158.74998 L 793.74994 158.74998 L 820.2083 158.74998 L 820.2083 185.20833 L 820.2083 211.66666 L 793.74994 211.66666 L 793.74994 238.12498 L 767.2916 238.12498 Q 714.37494 211.66666 555.625 264.5833 Q 370.41666 317.49997 343.9583 370.41666 L 343.9583 396.87497 L 343.9583 370.41666 L 343.9583 370.41666 L 317.49997 370.41666 Q 291.04166 370.41666 238.12498 343.9583 L 185.20833 317.49997 L 158.74998 317.49997 L 132.29166 317.49997 L 132.29166 291.04166 L 132.29166 291.04166 L 105.83333 291.04166 L 105.83333 264.5833 L 105.83333 264.5833 L 79.37499 264.5833 L 79.37499 264.5833 L 79.37499 264.5833 L 26.458332 238.12498 L 0.0 211.66666 L 0.0 211.66666 L 0.0 211.66666 L 79.37499 211.66666 L 185.20833 211.66666 L 185.20833 158.74998 Q 185.20833 132.29166 211.66666 132.29166 L 264.5833 105.83333 L 291.04166 105.83333 L 317.49997 105.83333 L 396.87497 79.37499 L 476.24997 79.37499 L 476.24997 52.916664 L 476.24997 26.458332 L 502.7083 26.458332 Q 529.1666 52.916664 555.625 52.916664 L 555.625 52.916664 L 608.5416 26.458332 Q 661.4583 0.0 687.9166 0.0 z" svg:height="3.9687498mm" draw:style-name="style-190" svg:viewBox="0.0 0.0 899.5833 396.87497" svg:width="8.995832mm" svg:x="30.427082mm" svg:y="93.13333mm"/>
          <draw:path svg:d="M 211.66666 0.0 L 264.5833 0.0 L 264.5833 0.0 L 264.5833 26.458332 L 264.5833 52.916664 Q 264.5833 105.83333 291.04166 132.29166 Q 317.49997 158.74998 370.41666 158.74998 L 423.3333 158.74998 L 423.3333 158.74998 L 423.3333 185.20833 L 343.9583 185.20833 Q 264.5833 211.66666 158.74998 211.66666 L 26.458332 211.66666 L 26.458332 185.20833 Q 0.0 185.20833 0.0 158.74998 L 0.0 132.29166 L 0.0 132.29166 Q 0.0 132.29166 26.458332 105.83333 L 26.458332 105.83333 L 105.83333 105.83333 Q 158.74998 79.37499 158.74998 52.916664 Q 185.20833 0.0 211.66666 0.0 z" svg:height="2.1166666mm" draw:style-name="style-191" svg:viewBox="0.0 0.0 423.3333 211.66666" svg:width="4.233333mm" svg:x="89.95833mm" svg:y="80.43333mm"/>
          <draw:path svg:d="M 396.87497 0.0 L 396.87497 0.0 L 423.3333 0.0 L 449.79166 0.0 L 476.24997 0.0 L 502.7083 0.0 L 502.7083 26.458332 L 529.1666 26.458332 L 529.1666 26.458332 L 529.1666 52.916664 L 555.625 52.916664 L 582.0833 52.916664 L 582.0833 79.37499 L 582.0833 79.37499 L 740.8333 158.74998 Q 873.12494 264.5833 1005.4166 317.49997 Q 1111.25 370.41666 1217.0833 370.41666 Q 1296.4583 370.41666 1322.9166 343.9583 L 1349.3749 343.9583 L 1349.3749 343.9583 L 1349.3749 370.41666 L 1349.3749 370.41666 L 1322.9166 370.41666 L 1322.9166 370.41666 L 1322.9166 370.41666 L 1322.9166 396.87497 L 1322.9166 396.87497 L 1296.4583 396.87497 L 1296.4583 423.3333 L 1296.4583 423.3333 L 1322.9166 423.3333 L 1322.9166 449.79166 L 1322.9166 476.24997 L 1349.3749 476.24997 L 1349.3749 476.24997 L 1349.3749 502.7083 L 1375.8333 502.7083 L 1375.8333 502.7083 L 1375.8333 529.1666 L 1375.8333 529.1666 L 1375.8333 529.1666 L 1402.2916 529.1666 L 1402.2916 529.1666 L 1402.2916 555.625 L 1428.7499 555.625 L 1428.7499 555.625 L 1428.7499 582.0833 L 1481.6666 582.0833 L 1508.1249 582.0833 L 1587.4999 582.0833 Q 1666.8749 582.0833 1693.3333 582.0833 Q 1719.7916 582.0833 1746.2499 555.625 L 1799.1666 555.625 L 1799.1666 555.625 L 1799.1666 582.0833 L 1799.1666 582.0833 L 1799.1666 582.0833 L 1799.1666 608.5416 L 1799.1666 634.99994 L 1799.1666 634.99994 L 1799.1666 634.99994 L 1825.6249 661.4583 L 1852.0833 687.9166 L 1904.9999 687.9166 L 1931.4583 687.9166 L 2196.0415 846.6666 Q 2460.6248 952.49994 3360.2083 1375.8333 Q 4259.7915 1799.1666 4259.7915 1799.1666 L 4259.7915 1799.1666 L 4233.333 1852.0833 Q 4233.333 1931.4583 4286.25 1931.4583 Q 4312.708 1931.4583 4312.708 1957.9165 L 4339.1665 2010.8333 L 4339.1665 2010.8333 L 4339.1665 2010.8333 L 4339.1665 2037.2915 L 4339.1665 2037.2915 L 4577.2915 2169.5833 Q 4788.958 2275.4165 4815.4165 2328.3333 Q 4841.8745 2407.7083 4868.333 2434.1665 Q 4921.2495 2460.6248 4921.2495 2487.0833 Q 4921.2495 2487.0833 4921.2495 2487.0833 L 4921.2495 2487.0833 L 4921.2495 2513.5415 L 4921.2495 2513.5415 L 4947.708 2513.5415 L 4947.708 2539.9998 L 4974.1665 2539.9998 L 5000.6245 2539.9998 L 5000.6245 2566.4583 L 5000.6245 2592.9165 L 4974.1665 2592.9165 L 4947.708 2592.9165 L 4947.708 2619.3748 L 4974.1665 2619.3748 L 4974.1665 2619.3748 L 4974.1665 2645.8333 L 4974.1665 2645.8333 L 4974.1665 2645.8333 L 5000.6245 2645.8333 L 5000.6245 2645.8333 L 4974.1665 2672.2915 L 4947.708 2672.2915 L 4921.2495 2672.2915 L 4894.7915 2645.8333 L 4868.333 2645.8333 Q 4815.4165 2645.8333 4788.958 2619.3748 Q 4762.4995 2592.9165 4365.625 2487.0833 Q 3968.7498 2381.2498 3942.2915 2407.7083 Q 3915.833 2434.1665 3809.9998 2381.2498 Q 3704.1665 2381.2498 3439.5833 2328.3333 Q 3174.9998 2275.4165 3122.0833 2222.5 Q 3042.7083 2169.5833 2804.5833 2143.125 L 2539.9998 2090.2083 L 2539.9998 2090.2083 Q 2513.5415 2063.75 2434.1665 2063.75 Q 2354.7915 2010.8333 2248.9583 1957.9165 L 2143.125 1904.9999 L 2143.125 1904.9999 Q 2116.6665 1878.5416 2116.6665 1878.5416 L 2116.6665 1878.5416 L 2116.6665 1852.0833 Q 2116.6665 1852.0833 2090.2083 1852.0833 L 2090.2083 1852.0833 L 2090.2083 1825.6249 L 2063.75 1825.6249 L 2063.75 1825.6249 L 2063.75 1799.1666 L 2063.75 1799.1666 L 2063.75 1799.1666 L 2037.2915 1799.1666 L 2037.2915 1799.1666 L 2037.2915 1772.7083 L 2010.8333 1772.7083 L 2010.8333 1772.7083 L 2010.8333 1746.2499 L 2010.8333 1746.2499 L 2010.8333 1746.2499 L 1984.3749 1746.2499 Q 1984.3749 1746.2499 1799.1666 1561.0416 Q 1640.4166 1375.8333 1508.1249 1296.4583 Q 1375.8333 1190.6249 1375.8333 1164.1666 Q 1375.8333 1137.7083 1296.4583 1111.25 Q 1243.5416 1058.3333 1243.5416 1031.875 Q 1243.5416 1005.4166 1217.0833 1005.4166 Q 1164.1666 1005.4166 1031.875 873.12494 Q 899.5833 767.2916 608.5416 608.5416 Q 343.9583 423.3333 291.04166 396.87497 Q 264.5833 343.9583 211.66666 317.49997 L 158.74998 317.49997 L 158.74998 291.04166 L 158.74998 291.04166 L 132.29166 291.04166 L 132.29166 264.5833 L 132.29166 264.5833 L 105.83333 264.5833 L 105.83333 264.5833 L 105.83333 264.5833 L 105.83333 238.12498 L 105.83333 238.12498 L 79.37499 211.66666 L 52.916664 185.20833 L 52.916664 185.20833 L 52.916664 158.74998 L 52.916664 158.74998 L 52.916664 158.74998 L 26.458332 158.74998 L 26.458332 158.74998 L 26.458332 132.29166 L 0.0 132.29166 L 0.0 132.29166 L 0.0 132.29166 L 0.0 132.29166 L 0.0 105.83333 L 26.458332 105.83333 L 52.916664 105.83333 L 105.83333 132.29166 L 158.74998 158.74998 L 211.66666 158.74998 Q 264.5833 158.74998 291.04166 185.20833 L 317.49997 211.66666 L 370.41666 211.66666 L 396.87497 211.66666 L 370.41666 185.20833 L 343.9583 158.74998 L 343.9583 158.74998 L 317.49997 158.74998 L 317.49997 158.74998 L 317.49997 158.74998 L 343.9583 132.29166 L 370.41666 132.29166 L 370.41666 105.83333 L 370.41666 79.37499 L 396.87497 79.37499 L 423.3333 79.37499 L 423.3333 52.916664 L 423.3333 26.458332 L 396.87497 26.458332 L 396.87497 0.0 L 396.87497 0.0 z" svg:height="26.722916mm" draw:style-name="style-192" svg:viewBox="0.0 0.0 5000.6245 2672.2915" svg:width="50.00625mm" svg:x="65.61666mm" svg:y="159.80832mm"/>
          <draw:path svg:d="M 185.20833 0.0 L 185.20833 0.0 L 185.20833 0.0 Q 185.20833 0.0 185.20833 26.458332 L 211.66666 26.458332 L 211.66666 105.83333 Q 185.20833 185.20833 185.20833 185.20833 Q 185.20833 211.66666 79.37499 238.12498 Q 0.0 264.5833 0.0 211.66666 L 0.0 185.20833 L 79.37499 79.37499 Q 158.74998 0.0 185.20833 0.0 z" svg:height="2.38125mm" draw:style-name="style-193" svg:viewBox="0.0 0.0 211.66666 238.12498" svg:width="2.1166666mm" svg:x="207.6979mm" svg:y="206.37498mm"/>
          <draw:path svg:d="M 238.12498 0.0 L 291.04166 0.0 L 291.04166 0.0 Q 291.04166 26.458332 343.9583 26.458332 L 370.41666 26.458332 L 370.41666 26.458332 Q 370.41666 26.458332 396.87497 52.916664 Q 396.87497 79.37499 396.87497 132.29166 Q 343.9583 158.74998 291.04166 185.20833 L 211.66666 211.66666 L 158.74998 211.66666 Q 105.83333 185.20833 79.37499 158.74998 L 26.458332 132.29166 L 26.458332 132.29166 Q 26.458332 105.83333 0.0 105.83333 L 0.0 105.83333 L 26.458332 52.916664 Q 26.458332 0.0 132.29166 0.0 Q 211.66666 26.458332 238.12498 0.0 z" svg:height="2.1166666mm" draw:style-name="style-194" svg:viewBox="0.0 0.0 396.87497 211.66666" svg:width="3.9687498mm" svg:x="298.1854mm" svg:y="114.564575mm"/>
          <draw:path svg:d="M 1269.9999 264.5833 L 1269.9999 291.04166 L 1269.9999 291.04166 Q 1243.5416 291.04166 1243.5416 317.49997 L 1243.5416 317.49997 L 1190.6249 317.49997 Q 1164.1666 317.49997 1137.7083 343.9583 Q 1084.7916 343.9583 1084.7916 370.41666 L 1084.7916 396.87497 L 1111.25 396.87497 L 1111.25 423.3333 L 1111.25 423.3333 L 1137.7083 423.3333 L 1137.7083 423.3333 L 1137.7083 423.3333 L 1137.7083 449.79166 L 1137.7083 449.79166 L 1164.1666 476.24997 Q 1164.1666 502.7083 1137.7083 502.7083 L 1084.7916 529.1666 L 1084.7916 529.1666 L 1084.7916 529.1666 L 1084.7916 582.0833 L 1084.7916 608.5416 L 1084.7916 608.5416 L 1084.7916 634.99994 L 1164.1666 634.99994 Q 1243.5416 661.4583 1243.5416 687.9166 Q 1243.5416 740.8333 1243.5416 740.8333 L 1243.5416 767.2916 L 1217.0833 767.2916 Q 1190.6249 793.74994 1031.875 793.74994 Q 846.6666 793.74994 820.2083 820.2083 Q 820.2083 846.6666 767.2916 846.6666 L 740.8333 846.6666 L 740.8333 846.6666 Q 767.2916 820.2083 767.2916 740.8333 Q 767.2916 687.9166 714.37494 687.9166 Q 661.4583 687.9166 555.625 714.37494 Q 476.24997 740.8333 449.79166 714.37494 Q 449.79166 687.9166 291.04166 687.9166 L 105.83333 687.9166 L 79.37499 687.9166 L 26.458332 687.9166 L 26.458332 687.9166 L 26.458332 661.4583 L 0.0 661.4583 L 0.0 634.99994 L 0.0 634.99994 L 26.458332 634.99994 L 26.458332 608.5416 L 26.458332 582.0833 L 52.916664 582.0833 L 52.916664 582.0833 L 105.83333 555.625 L 158.74998 529.1666 L 158.74998 529.1666 L 185.20833 529.1666 L 185.20833 476.24997 Q 185.20833 449.79166 211.66666 423.3333 L 211.66666 423.3333 L 238.12498 423.3333 L 264.5833 423.3333 L 396.87497 370.41666 Q 555.625 317.49997 608.5416 317.49997 Q 661.4583 264.5833 661.4583 264.5833 L 661.4583 264.5833 L 687.9166 264.5833 L 687.9166 264.5833 L 714.37494 238.12498 L 740.8333 211.66666 L 740.8333 211.66666 L 767.2916 211.66666 L 767.2916 211.66666 L 767.2916 211.66666 L 767.2916 185.20833 L 767.2916 185.20833 L 740.8333 158.74998 Q 714.37494 132.29166 634.99994 79.37499 L 555.625 26.458332 L 687.9166 0.0 Q 820.2083 0.0 846.6666 105.83333 Q 873.12494 211.66666 1058.3333 238.12498 Q 1243.5416 264.5833 1243.5416 264.5833 Q 1243.5416 264.5833 1269.9999 264.5833 z" svg:height="8.466666mm" draw:style-name="style-195" svg:viewBox="0.0 0.0 1269.9999 846.6666" svg:width="12.699999mm" svg:x="60.060413mm" svg:y="121.17916mm"/>
          <draw:path svg:d="M 238.12498 0.0 L 264.5833 0.0 L 343.9583 0.0 L 423.3333 0.0 L 423.3333 26.458332 L 423.3333 52.916664 L 502.7083 105.83333 Q 555.625 158.74998 582.0833 158.74998 L 608.5416 158.74998 L 608.5416 185.20833 L 634.99994 185.20833 L 634.99994 185.20833 L 634.99994 211.66666 L 634.99994 211.66666 L 634.99994 211.66666 L 661.4583 211.66666 L 661.4583 211.66666 L 687.9166 238.12498 L 714.37494 264.5833 L 714.37494 264.5833 L 740.8333 264.5833 L 740.8333 264.5833 L 740.8333 264.5833 L 740.8333 291.04166 L 740.8333 291.04166 L 767.2916 291.04166 L 767.2916 317.49997 L 740.8333 317.49997 L 687.9166 317.49997 L 529.1666 291.04166 L 370.41666 291.04166 L 343.9583 291.04166 Q 317.49997 264.5833 211.66666 264.5833 L 79.37499 264.5833 L 52.916664 238.12498 L 0.0 211.66666 L 0.0 211.66666 L 0.0 211.66666 L 26.458332 211.66666 L 26.458332 211.66666 L 26.458332 185.20833 L 52.916664 185.20833 L 52.916664 185.20833 L 52.916664 211.66666 L 52.916664 211.66666 L 52.916664 211.66666 L 79.37499 158.74998 L 79.37499 132.29166 L 79.37499 105.83333 Q 52.916664 79.37499 52.916664 79.37499 L 52.916664 79.37499 L 52.916664 52.916664 Q 52.916664 52.916664 26.458332 52.916664 L 26.458332 52.916664 L 26.458332 26.458332 Q 26.458332 0.0 105.83333 0.0 Q 211.66666 0.0 238.12498 0.0 z" svg:height="3.1749997mm" draw:style-name="style-196" svg:viewBox="0.0 0.0 767.2916 317.49997" svg:width="7.6729164mm" svg:x="142.34583mm" svg:y="67.73333mm"/>
          <draw:path svg:d="M 185.20833 0.0 L 185.20833 0.0 L 211.66666 0.0 Q 238.12498 26.458332 264.5833 26.458332 L 291.04166 26.458332 L 291.04166 52.916664 L 291.04166 79.37499 L 317.49997 185.20833 Q 343.9583 291.04166 317.49997 291.04166 L 291.04166 291.04166 L 291.04166 264.5833 L 291.04166 264.5833 L 264.5833 264.5833 L 264.5833 238.12498 L 264.5833 238.12498 L 238.12498 238.12498 L 238.12498 238.12498 Q 238.12498 238.12498 211.66666 238.12498 Q 185.20833 238.12498 158.74998 211.66666 L 132.29166 158.74998 L 105.83333 158.74998 Q 105.83333 132.29166 79.37499 158.74998 L 26.458332 158.74998 L 26.458332 132.29166 Q 26.458332 132.29166 0.0 132.29166 L 0.0 132.29166 L 0.0 132.29166 Q -26.458332 105.83333 26.458332 79.37499 L 52.916664 26.458332 L 132.29166 26.458332 Q 185.20833 26.458332 185.20833 0.0 z" svg:height="2.9104166mm" draw:style-name="style-197" svg:viewBox="0.0 0.0 317.49997 291.04166" svg:width="3.1749997mm" svg:x="182.82707mm" svg:y="201.87708mm"/>
          <draw:path svg:d="M 661.4583 0.0 L 714.37494 0.0 L 714.37494 26.458332 Q 714.37494 52.916664 714.37494 132.29166 Q 767.2916 185.20833 767.2916 211.66666 L 767.2916 238.12498 L 793.74994 238.12498 L 793.74994 238.12498 L 820.2083 264.5833 Q 846.6666 291.04166 846.6666 291.04166 L 846.6666 291.04166 L 846.6666 291.04166 Q 820.2083 291.04166 793.74994 291.04166 L 767.2916 317.49997 L 767.2916 317.49997 L 740.8333 317.49997 L 714.37494 291.04166 Q 661.4583 291.04166 634.99994 529.1666 Q 608.5416 767.2916 608.5416 793.74994 Q 608.5416 793.74994 634.99994 820.2083 L 634.99994 820.2083 L 608.5416 820.2083 Q 582.0833 820.2083 502.7083 767.2916 Q 449.79166 714.37494 370.41666 714.37494 L 291.04166 687.9166 L 317.49997 714.37494 Q 343.9583 767.2916 343.9583 793.74994 L 343.9583 820.2083 L 317.49997 820.2083 L 291.04166 820.2083 L 291.04166 793.74994 L 291.04166 793.74994 L 264.5833 793.74994 L 264.5833 767.2916 L 264.5833 767.2916 L 264.5833 767.2916 L 264.5833 740.8333 L 238.12498 714.37494 L 238.12498 714.37494 L 238.12498 714.37494 L 238.12498 687.9166 L 238.12498 687.9166 L 211.66666 687.9166 Q 211.66666 661.4583 132.29166 661.4583 L 52.916664 634.99994 L 52.916664 608.5416 Q 26.458332 582.0833 26.458332 449.79166 L 26.458332 291.04166 L 0.0 291.04166 L 0.0 291.04166 L 0.0 264.5833 L 26.458332 264.5833 L 26.458332 264.5833 L 26.458332 264.5833 L 317.49997 132.29166 Q 608.5416 26.458332 661.4583 0.0 z" svg:height="8.202083mm" draw:style-name="style-198" svg:viewBox="0.0 0.0 846.6666 820.2083" svg:width="8.466666mm" svg:x="155.31041mm" svg:y="183.35625mm"/>
          <draw:path svg:d="M 79.37499 0.0 L 132.29166 0.0 L 132.29166 0.0 Q 132.29166 0.0 158.74998 26.458332 L 158.74998 26.458332 L 158.74998 26.458332 L 185.20833 26.458332 L 185.20833 26.458332 Q 185.20833 52.916664 211.66666 52.916664 L 211.66666 52.916664 L 264.5833 79.37499 Q 317.49997 105.83333 343.9583 79.37499 L 370.41666 79.37499 L 370.41666 105.83333 Q 370.41666 132.29166 343.9583 132.29166 Q 317.49997 132.29166 317.49997 158.74998 Q 317.49997 185.20833 343.9583 238.12498 L 343.9583 291.04166 L 343.9583 291.04166 Q 317.49997 291.04166 317.49997 264.5833 Q 317.49997 211.66666 264.5833 211.66666 Q 211.66666 211.66666 211.66666 238.12498 L 211.66666 264.5833 L 211.66666 264.5833 Q 185.20833 264.5833 105.83333 238.12498 L 0.0 238.12498 L 0.0 211.66666 Q 0.0 185.20833 52.916664 185.20833 Q 105.83333 158.74998 52.916664 79.37499 Q 26.458332 0.0 79.37499 0.0 z" svg:height="2.9104166mm" draw:style-name="style-199" svg:viewBox="0.0 0.0 370.41666 291.04166" svg:width="3.7041664mm" svg:x="169.33333mm" svg:y="189.97083mm"/>
          <draw:path svg:d="M 1243.5416 79.37499 L 1243.5416 79.37499 L 978.95825 132.29166 Q 714.37494 158.74998 687.9166 185.20833 Q 661.4583 211.66666 661.4583 211.66666 L 661.4583 211.66666 L 608.5416 238.12498 L 529.1666 238.12498 L 529.1666 264.5833 L 555.625 291.04166 L 555.625 291.04166 L 555.625 317.49997 L 555.625 317.49997 L 555.625 317.49997 L 582.0833 317.49997 L 582.0833 317.49997 L 582.0833 343.9583 L 608.5416 343.9583 L 608.5416 343.9583 L 608.5416 370.41666 L 608.5416 370.41666 L 608.5416 370.41666 L 582.0833 370.41666 L 582.0833 370.41666 L 582.0833 396.87497 L 608.5416 396.87497 L 608.5416 423.3333 L 608.5416 449.79166 L 608.5416 449.79166 Q 582.0833 423.3333 555.625 423.3333 L 529.1666 423.3333 L 502.7083 396.87497 Q 476.24997 370.41666 291.04166 317.49997 L 132.29166 211.66666 L 105.83333 211.66666 L 79.37499 211.66666 L 79.37499 185.20833 L 79.37499 185.20833 L 79.37499 158.74998 L 79.37499 158.74998 L 52.916664 158.74998 L 52.916664 158.74998 L 52.916664 132.29166 L 26.458332 132.29166 L 26.458332 132.29166 L 26.458332 105.83333 L 26.458332 105.83333 L 26.458332 105.83333 L 0.0 105.83333 L 0.0 105.83333 L 79.37499 79.37499 L 132.29166 79.37499 L 132.29166 52.916664 L 132.29166 26.458332 L 423.3333 0.0 Q 714.37494 0.0 873.12494 0.0 Q 1058.3333 0.0 1084.7916 26.458332 Q 1084.7916 52.916664 1164.1666 52.916664 Q 1243.5416 52.916664 1243.5416 79.37499 z" svg:height="4.497916mm" draw:style-name="style-200" svg:viewBox="0.0 0.0 1243.5416 449.79166" svg:width="12.435416mm" svg:x="2.38125mm" svg:y="125.94166mm"/>
          <draw:path svg:d="M 0.0 26.458332 L 0.0 0.0 L 211.66666 79.37499 Q 449.79166 185.20833 476.24997 185.20833 L 502.7083 185.20833 L 502.7083 185.20833 L 502.7083 211.66666 L 476.24997 211.66666 Q 449.79166 238.12498 423.3333 238.12498 Q 396.87497 238.12498 396.87497 264.5833 Q 396.87497 291.04166 317.49997 291.04166 L 264.5833 291.04166 L 264.5833 291.04166 L 264.5833 264.5833 L 238.12498 264.5833 L 238.12498 238.12498 L 211.66666 238.12498 L 158.74998 238.12498 L 158.74998 211.66666 L 158.74998 211.66666 L 132.29166 185.20833 Q 105.83333 132.29166 52.916664 79.37499 Q 0.0 52.916664 0.0 26.458332 z" svg:height="2.9104166mm" draw:style-name="style-201" svg:viewBox="0.0 0.0 502.7083 291.04166" svg:width="5.027083mm" svg:x="192.61665mm" svg:y="181.23958mm"/>
          <draw:path svg:d="M 105.83333 0.0 L 105.83333 0.0 L 185.20833 26.458332 Q 291.04166 52.916664 291.04166 52.916664 L 291.04166 52.916664 L 291.04166 105.83333 Q 264.5833 185.20833 555.625 238.12498 Q 846.6666 317.49997 978.95825 317.49997 L 1111.25 317.49997 L 1164.1666 343.9583 Q 1217.0833 370.41666 1217.0833 449.79166 L 1217.0833 529.1666 L 1217.0833 555.625 L 1217.0833 582.0833 L 1190.6249 582.0833 Q 1190.6249 582.0833 1190.6249 608.5416 L 1190.6249 608.5416 L 1164.1666 608.5416 Q 1137.7083 582.0833 1111.25 582.0833 Q 1084.7916 582.0833 952.49994 582.0833 Q 820.2083 582.0833 820.2083 608.5416 L 820.2083 634.99994 L 793.74994 634.99994 Q 767.2916 634.99994 714.37494 582.0833 Q 634.99994 529.1666 449.79166 502.7083 L 291.04166 476.24997 L 291.04166 476.24997 Q 291.04166 449.79166 238.12498 396.87497 Q 238.12498 343.9583 132.29166 291.04166 L 52.916664 211.66666 L 52.916664 211.66666 L 26.458332 211.66666 L 26.458332 211.66666 L 26.458332 211.66666 L 26.458332 185.20833 L 26.458332 185.20833 L 0.0 158.74998 L 0.0 132.29166 L 0.0 79.37499 Q 0.0 26.458332 52.916664 26.458332 Q 105.83333 0.0 105.83333 0.0 z" svg:height="6.3499994mm" draw:style-name="style-202" svg:viewBox="0.0 0.0 1217.0833 634.99994" svg:width="12.170833mm" svg:x="269.08124mm" svg:y="114.299995mm"/>
          <draw:path svg:d="M 238.12498 26.458332 L 264.5833 0.0 L 291.04166 26.458332 Q 291.04166 52.916664 317.49997 79.37499 Q 343.9583 79.37499 370.41666 132.29166 Q 396.87497 158.74998 582.0833 211.66666 Q 767.2916 264.5833 820.2083 238.12498 L 846.6666 238.12498 L 846.6666 264.5833 L 820.2083 317.49997 L 820.2083 317.49997 L 820.2083 317.49997 L 820.2083 343.9583 L 820.2083 343.9583 L 793.74994 343.9583 L 793.74994 370.41666 L 793.74994 370.41666 L 820.2083 370.41666 L 820.2083 370.41666 L 820.2083 370.41666 L 820.2083 396.87497 L 820.2083 396.87497 L 846.6666 396.87497 L 846.6666 423.3333 L 873.12494 423.3333 Q 899.5833 423.3333 926.0416 476.24997 Q 926.0416 529.1666 978.95825 555.625 Q 1005.4166 582.0833 1005.4166 582.0833 L 1005.4166 582.0833 L 978.95825 582.0833 Q 926.0416 582.0833 926.0416 608.5416 Q 926.0416 634.99994 952.49994 634.99994 L 952.49994 634.99994 L 952.49994 661.4583 L 926.0416 661.4583 L 926.0416 661.4583 L 926.0416 687.9166 L 926.0416 687.9166 L 926.0416 687.9166 L 899.5833 687.9166 L 899.5833 687.9166 L 873.12494 714.37494 L 873.12494 714.37494 L 846.6666 714.37494 L 820.2083 687.9166 L 793.74994 687.9166 Q 767.2916 687.9166 423.3333 529.1666 L 79.37499 370.41666 L 79.37499 343.9583 L 79.37499 343.9583 L 79.37499 343.9583 Q 105.83333 317.49997 79.37499 291.04166 L 79.37499 264.5833 L 52.916664 264.5833 L 52.916664 264.5833 L 52.916664 238.12498 L 26.458332 238.12498 L 26.458332 238.12498 L 26.458332 211.66666 L 26.458332 211.66666 L 26.458332 211.66666 L 0.0 185.20833 L 0.0 158.74998 L 52.916664 158.74998 L 105.83333 158.74998 L 158.74998 132.29166 Q 211.66666 105.83333 211.66666 79.37499 Q 238.12498 52.916664 238.12498 26.458332 z" svg:height="7.1437497mm" draw:style-name="style-203" svg:viewBox="0.0 0.0 1005.4166 714.37494" svg:width="10.054166mm" svg:x="25.135416mm" svg:y="135.46666mm"/>
          <draw:path svg:d="M 26.458332 52.916664 L 26.458332 0.0 L 105.83333 26.458332 Q 185.20833 52.916664 211.66666 26.458332 Q 238.12498 0.0 291.04166 0.0 L 343.9583 0.0 L 343.9583 0.0 L 343.9583 0.0 L 396.87497 26.458332 L 449.79166 52.916664 L 449.79166 52.916664 L 449.79166 52.916664 L 449.79166 52.916664 Q 449.79166 52.916664 423.3333 105.83333 Q 396.87497 132.29166 185.20833 158.74998 L 0.0 211.66666 L 0.0 211.66666 L 26.458332 185.20833 L 26.458332 185.20833 Q 26.458332 158.74998 79.37499 158.74998 Q 105.83333 105.83333 79.37499 105.83333 Q 26.458332 79.37499 26.458332 52.916664 z" svg:height="2.1166666mm" draw:style-name="style-204" svg:viewBox="0.0 0.0 449.79166 211.66666" svg:width="4.497916mm" svg:x="82.285416mm" svg:y="112.712494mm"/>
          <draw:path svg:d="M 211.66666 0.0 L 264.5833 0.0 L 291.04166 52.916664 Q 291.04166 105.83333 343.9583 105.83333 L 396.87497 105.83333 L 476.24997 158.74998 Q 555.625 211.66666 582.0833 238.12498 L 608.5416 264.5833 L 608.5416 264.5833 L 608.5416 291.04166 L 608.5416 291.04166 L 608.5416 291.04166 L 582.0833 291.04166 L 582.0833 291.04166 L 555.625 317.49997 L 529.1666 343.9583 L 529.1666 343.9583 L 502.7083 343.9583 L 502.7083 343.9583 Q 502.7083 343.9583 449.79166 396.87497 Q 396.87497 396.87497 238.12498 449.79166 L 105.83333 502.7083 L 79.37499 502.7083 L 52.916664 502.7083 L 52.916664 502.7083 Q 26.458332 476.24997 52.916664 449.79166 Q 79.37499 449.79166 79.37499 370.41666 Q 105.83333 291.04166 52.916664 291.04166 L 0.0 264.5833 L 0.0 238.12498 L 0.0 211.66666 L 26.458332 211.66666 Q 52.916664 185.20833 79.37499 132.29166 L 105.83333 79.37499 L 132.29166 26.458332 Q 158.74998 0.0 211.66666 0.0 z" svg:height="5.027083mm" draw:style-name="style-205" svg:viewBox="0.0 0.0 608.5416 502.7083" svg:width="6.0854163mm" svg:x="61.647915mm" svg:y="120.385414mm"/>
          <draw:path svg:d="M 264.5833 26.458332 L 238.12498 0.0 L 476.24997 52.916664 Q 687.9166 132.29166 687.9166 105.83333 Q 661.4583 105.83333 714.37494 105.83333 Q 793.74994 105.83333 793.74994 132.29166 Q 793.74994 158.74998 767.2916 158.74998 Q 740.8333 158.74998 740.8333 185.20833 L 740.8333 185.20833 L 608.5416 238.12498 Q 476.24997 317.49997 343.9583 343.9583 Q 211.66666 370.41666 185.20833 370.41666 L 185.20833 370.41666 L 158.74998 396.87497 L 132.29166 423.3333 L 52.916664 423.3333 L 0.0 423.3333 L 0.0 396.87497 L 0.0 370.41666 L 0.0 317.49997 L 0.0 291.04166 L 0.0 291.04166 L 0.0 264.5833 L 26.458332 264.5833 L 52.916664 264.5833 L 105.83333 238.12498 Q 132.29166 238.12498 132.29166 211.66666 Q 132.29166 185.20833 79.37499 158.74998 L 0.0 132.29166 L 0.0 132.29166 L 0.0 132.29166 L 0.0 132.29166 L 0.0 105.83333 L 52.916664 105.83333 Q 105.83333 105.83333 185.20833 79.37499 Q 264.5833 52.916664 264.5833 26.458332 z" svg:height="4.233333mm" draw:style-name="style-206" svg:viewBox="0.0 0.0 793.74994 423.3333" svg:width="7.9374995mm" svg:x="31.22083mm" svg:y="118.533325mm"/>
          <draw:path svg:d="M 529.1666 26.458332 L 529.1666 26.458332 L 529.1666 0.0 L 529.1666 0.0 L 555.625 0.0 L 555.625 26.458332 L 555.625 26.458332 L 582.0833 26.458332 L 582.0833 26.458332 L 582.0833 26.458332 L 634.99994 26.458332 L 687.9166 26.458332 L 687.9166 26.458332 L 687.9166 26.458332 L 714.37494 26.458332 L 714.37494 26.458332 L 899.5833 105.83333 Q 1084.7916 185.20833 1111.25 211.66666 Q 1111.25 238.12498 1375.8333 343.9583 Q 1640.4166 449.79166 1746.2499 529.1666 Q 1878.5416 608.5416 2063.75 687.9166 Q 2275.4165 767.2916 2275.4165 767.2916 L 2275.4165 767.2916 L 2301.875 793.74994 L 2328.3333 793.74994 L 2328.3333 820.2083 L 2328.3333 846.6666 L 2354.7915 846.6666 L 2381.2498 873.12494 L 2434.1665 873.12494 L 2460.6248 873.12494 L 2460.6248 899.5833 L 2434.1665 899.5833 L 2434.1665 926.0416 L 2434.1665 926.0416 L 1904.9999 926.0416 L 1402.2916 926.0416 L 1402.2916 926.0416 Q 1402.2916 926.0416 1375.8333 873.12494 Q 1322.9166 820.2083 1269.9999 793.74994 Q 1217.0833 767.2916 1111.25 714.37494 Q 1005.4166 714.37494 899.5833 767.2916 L 820.2083 820.2083 L 793.74994 846.6666 L 767.2916 873.12494 L 740.8333 873.12494 L 740.8333 873.12494 L 740.8333 873.12494 L 740.8333 873.12494 L 714.37494 873.12494 L 714.37494 899.5833 L 661.4583 899.5833 L 608.5416 873.12494 L 608.5416 873.12494 L 634.99994 873.12494 L 634.99994 873.12494 L 634.99994 873.12494 L 634.99994 846.6666 L 634.99994 846.6666 L 661.4583 846.6666 L 661.4583 820.2083 L 661.4583 820.2083 L 687.9166 820.2083 L 687.9166 820.2083 L 687.9166 820.2083 L 687.9166 793.74994 Q 687.9166 793.74994 740.8333 767.2916 Q 793.74994 714.37494 793.74994 661.4583 L 793.74994 582.0833 L 793.74994 582.0833 L 793.74994 555.625 L 767.2916 555.625 Q 740.8333 555.625 582.0833 449.79166 Q 396.87497 396.87497 370.41666 343.9583 Q 343.9583 291.04166 264.5833 291.04166 Q 185.20833 291.04166 158.74998 238.12498 L 132.29166 238.12498 L 105.83333 211.66666 L 79.37499 185.20833 L 79.37499 185.20833 L 52.916664 185.20833 L 52.916664 185.20833 L 52.916664 185.20833 L 26.458332 158.74998 L 0.0 132.29166 L 0.0 132.29166 L 0.0 132.29166 L 0.0 132.29166 L 0.0 132.29166 L 0.0 105.83333 L 0.0 79.37499 L 0.0 79.37499 L 0.0 79.37499 L 52.916664 52.916664 L 79.37499 26.458332 L 132.29166 26.458332 L 185.20833 26.458332 L 238.12498 79.37499 Q 264.5833 132.29166 291.04166 105.83333 Q 291.04166 79.37499 317.49997 79.37499 Q 343.9583 79.37499 343.9583 52.916664 Q 343.9583 26.458332 423.3333 26.458332 Q 502.7083 26.458332 529.1666 26.458332 z" svg:height="9.260416mm" draw:style-name="style-207" svg:viewBox="0.0 0.0 2460.6248 926.0416" svg:width="24.606249mm" svg:x="153.45833mm" svg:y="219.86874mm"/>
          <draw:path svg:d="M 26.458332 0.0 L 52.916664 0.0 L 291.04166 105.83333 Q 502.7083 211.66666 714.37494 317.49997 Q 899.5833 423.3333 1269.9999 608.5416 Q 1640.4166 767.2916 1640.4166 793.74994 Q 1640.4166 820.2083 1719.7916 846.6666 Q 1772.7083 873.12494 1904.9999 926.0416 Q 2037.2915 1005.4166 2037.2915 1005.4166 L 2037.2915 1005.4166 L 2037.2915 1005.4166 Q 2037.2915 1005.4166 2037.2915 1031.875 L 2063.75 1031.875 L 2063.75 1058.3333 Q 2063.75 1111.25 2090.2083 1111.25 Q 2143.125 1137.7083 2143.125 1190.6249 Q 2143.125 1243.5416 2169.5833 1269.9999 Q 2196.0415 1269.9999 2196.0415 1296.4583 Q 2196.0415 1322.9166 2169.5833 1349.3749 Q 2143.125 1375.8333 2196.0415 1375.8333 L 2222.5 1375.8333 L 2222.5 1402.2916 L 2248.9583 1428.7499 L 2248.9583 1428.7499 L 2248.9583 1428.7499 L 2248.9583 1455.2083 L 2248.9583 1455.2083 L 2275.4165 1481.6666 L 2301.875 1508.1249 L 2301.875 1534.5833 L 2301.875 1561.0416 L 2275.4165 1561.0416 L 2248.9583 1587.4999 L 2248.9583 1587.4999 L 2222.5 1587.4999 L 2222.5 1561.0416 L 2196.0415 1561.0416 L 2196.0415 1561.0416 L 2196.0415 1534.5833 L 2143.125 1534.5833 L 2090.2083 1534.5833 L 2090.2083 1508.1249 L 2090.2083 1508.1249 L 2063.75 1508.1249 Q 2063.75 1481.6666 2037.2915 1481.6666 L 2037.2915 1481.6666 L 2037.2915 1481.6666 Q 2037.2915 1481.6666 2010.8333 1455.2083 Q 1984.3749 1455.2083 1984.3749 1428.7499 Q 1984.3749 1402.2916 1852.0833 1349.3749 Q 1719.7916 1296.4583 1693.3333 1296.4583 Q 1640.4166 1296.4583 1640.4166 1269.9999 Q 1640.4166 1243.5416 1534.5833 1217.0833 Q 1428.7499 1217.0833 1428.7499 1190.6249 Q 1428.7499 1164.1666 1190.6249 1031.875 L 926.0416 899.5833 L 926.0416 899.5833 Q 899.5833 899.5833 714.37494 740.8333 Q 502.7083 634.99994 291.04166 476.24997 L 105.83333 317.49997 L 105.83333 317.49997 L 132.29166 317.49997 L 132.29166 264.5833 L 132.29166 238.12498 L 105.83333 211.66666 L 79.37499 158.74998 L 79.37499 158.74998 L 79.37499 158.74998 L 26.458332 132.29166 Q 0.0 132.29166 0.0 79.37499 Q 0.0 26.458332 26.458332 0.0 z" svg:height="15.874999mm" draw:style-name="style-208" svg:viewBox="0.0 0.0 2301.875 1587.4999" svg:width="23.01875mm" svg:x="11.377083mm" svg:y="141.81667mm"/>
          <draw:path svg:d="M 1217.0833 0.0 L 1243.5416 0.0 L 1402.2916 0.0 L 1561.0416 0.0 L 1561.0416 0.0 L 1561.0416 26.458332 L 1613.9583 26.458332 L 1640.4166 26.458332 L 1640.4166 52.916664 L 1640.4166 79.37499 L 1587.4999 79.37499 L 1534.5833 79.37499 L 1534.5833 105.83333 L 1561.0416 132.29166 L 1561.0416 132.29166 L 1561.0416 132.29166 L 1666.8749 158.74998 Q 1746.2499 185.20833 1746.2499 185.20833 L 1746.2499 185.20833 L 1719.7916 185.20833 L 1693.3333 185.20833 L 1561.0416 185.20833 Q 1428.7499 185.20833 1428.7499 264.5833 Q 1428.7499 343.9583 1349.3749 343.9583 Q 1243.5416 343.9583 1031.875 449.79166 Q 820.2083 555.625 714.37494 555.625 Q 608.5416 555.625 582.0833 608.5416 L 555.625 634.99994 L 529.1666 634.99994 L 529.1666 661.4583 L 476.24997 661.4583 L 423.3333 661.4583 L 423.3333 687.9166 L 423.3333 687.9166 L 396.87497 687.9166 L 370.41666 687.9166 L 370.41666 661.4583 Q 396.87497 634.99994 396.87497 608.5416 Q 396.87497 582.0833 343.9583 555.625 Q 291.04166 502.7083 317.49997 502.7083 Q 343.9583 502.7083 343.9583 476.24997 Q 343.9583 449.79166 291.04166 449.79166 Q 211.66666 423.3333 211.66666 396.87497 Q 211.66666 370.41666 132.29166 370.41666 L 52.916664 370.41666 L 52.916664 370.41666 L 52.916664 343.9583 L 79.37499 343.9583 L 105.83333 343.9583 L 132.29166 317.49997 L 158.74998 291.04166 L 158.74998 291.04166 L 132.29166 291.04166 L 132.29166 291.04166 L 132.29166 291.04166 L 132.29166 264.5833 L 132.29166 264.5833 L 105.83333 264.5833 L 105.83333 238.12498 L 52.916664 238.12498 L 0.0 238.12498 L 0.0 238.12498 L 0.0 238.12498 L 185.20833 238.12498 Q 370.41666 238.12498 449.79166 185.20833 Q 502.7083 132.29166 582.0833 132.29166 Q 661.4583 79.37499 714.37494 79.37499 L 740.8333 79.37499 L 767.2916 79.37499 Q 820.2083 79.37499 820.2083 52.916664 Q 846.6666 26.458332 1031.875 26.458332 Q 1190.6249 26.458332 1217.0833 0.0 z" svg:height="6.879166mm" draw:style-name="style-209" svg:viewBox="0.0 0.0 1746.2499 687.9166" svg:width="17.4625mm" svg:x="60.060413mm" svg:y="128.85208mm"/>
          <draw:path svg:d="M 105.83333 52.916664 L 132.29166 0.0 L 343.9583 52.916664 Q 555.625 105.83333 582.0833 132.29166 Q 582.0833 158.74998 608.5416 158.74998 L 608.5416 158.74998 L 634.99994 185.20833 L 661.4583 211.66666 L 661.4583 211.66666 L 687.9166 211.66666 L 687.9166 211.66666 L 687.9166 211.66666 L 687.9166 238.12498 L 687.9166 238.12498 L 714.37494 238.12498 Q 714.37494 264.5833 740.8333 264.5833 L 740.8333 264.5833 L 740.8333 264.5833 Q 740.8333 264.5833 740.8333 291.04166 L 767.2916 291.04166 L 820.2083 343.9583 Q 873.12494 370.41666 873.12494 396.87497 L 899.5833 396.87497 L 899.5833 396.87497 L 899.5833 423.3333 L 926.0416 423.3333 L 952.49994 423.3333 L 978.95825 449.79166 L 1005.4166 476.24997 L 1031.875 476.24997 L 1058.3333 476.24997 L 1058.3333 502.7083 L 1058.3333 502.7083 L 1084.7916 502.7083 L 1084.7916 529.1666 L 1111.25 529.1666 L 1111.25 529.1666 L 1164.1666 529.1666 Q 1190.6249 529.1666 1217.0833 555.625 L 1269.9999 582.0833 L 1296.4583 582.0833 L 1322.9166 582.0833 L 1322.9166 608.5416 L 1322.9166 608.5416 L 1296.4583 608.5416 L 1269.9999 608.5416 L 1269.9999 634.99994 L 1269.9999 661.4583 L 1296.4583 661.4583 L 1322.9166 687.9166 L 1296.4583 687.9166 L 1269.9999 687.9166 L 1269.9999 714.37494 L 1269.9999 714.37494 L 1243.5416 714.37494 L 1243.5416 740.8333 L 1243.5416 740.8333 L 1217.0833 740.8333 L 1217.0833 740.8333 L 1217.0833 740.8333 L 1217.0833 767.2916 L 1217.0833 767.2916 L 1137.7083 767.2916 Q 1058.3333 740.8333 1031.875 740.8333 Q 1005.4166 740.8333 740.8333 502.7083 Q 476.24997 264.5833 238.12498 264.5833 L 0.0 238.12498 L 0.0 238.12498 L 0.0 211.66666 L 0.0 211.66666 L 0.0 211.66666 L 26.458332 211.66666 L 26.458332 211.66666 L 52.916664 185.20833 L 105.83333 158.74998 L 105.83333 158.74998 L 105.83333 158.74998 L 132.29166 158.74998 L 132.29166 158.74998 L 132.29166 132.29166 Q 158.74998 132.29166 105.83333 105.83333 Q 52.916664 52.916664 105.83333 52.916664 z" svg:height="7.6729164mm" draw:style-name="style-210" svg:viewBox="0.0 0.0 1322.9166 767.2916" svg:width="13.229166mm" svg:x="239.7125mm" svg:y="121.70833mm"/>
          <draw:path svg:d="M 185.20833 0.0 L 264.5833 0.0 L 317.49997 0.0 L 370.41666 0.0 L 396.87497 0.0 L 449.79166 0.0 L 608.5416 26.458332 Q 767.2916 52.916664 740.8333 52.916664 Q 714.37494 79.37499 687.9166 105.83333 L 687.9166 105.83333 L 687.9166 105.83333 L 661.4583 105.83333 L 661.4583 105.83333 L 661.4583 105.83333 L 634.99994 132.29166 L 608.5416 158.74998 L 608.5416 158.74998 L 608.5416 158.74998 L 555.625 158.74998 Q 529.1666 158.74998 449.79166 211.66666 Q 343.9583 211.66666 211.66666 264.5833 L 79.37499 291.04166 L 79.37499 264.5833 L 79.37499 264.5833 L 52.916664 264.5833 L 52.916664 264.5833 L 26.458332 238.12498 L 0.0 211.66666 L 0.0 211.66666 L 26.458332 211.66666 L 26.458332 211.66666 L 26.458332 211.66666 L 26.458332 185.20833 L 26.458332 185.20833 L 0.0 158.74998 L 0.0 132.29166 L 26.458332 132.29166 L 79.37499 158.74998 L 79.37499 158.74998 L 105.83333 158.74998 L 105.83333 158.74998 Q 132.29166 158.74998 132.29166 105.83333 Q 132.29166 79.37499 132.29166 52.916664 Q 105.83333 0.0 185.20833 0.0 z" svg:height="2.9104166mm" draw:style-name="style-211" svg:viewBox="0.0 0.0 740.8333 291.04166" svg:width="7.408333mm" svg:x="87.57708mm" svg:y="135.99582mm"/>
          <draw:path svg:d="M 555.625 0.0 L 582.0833 0.0 L 582.0833 26.458332 Q 582.0833 52.916664 555.625 52.916664 Q 529.1666 52.916664 529.1666 79.37499 Q 529.1666 105.83333 370.41666 211.66666 L 185.20833 343.9583 L 185.20833 343.9583 L 185.20833 370.41666 L 132.29166 370.41666 L 105.83333 370.41666 L 52.916664 370.41666 Q 0.0 370.41666 0.0 343.9583 L 0.0 343.9583 L 26.458332 317.49997 Q 79.37499 317.49997 79.37499 291.04166 L 79.37499 291.04166 L 105.83333 291.04166 Q 105.83333 264.5833 132.29166 185.20833 L 158.74998 105.83333 L 158.74998 105.83333 L 185.20833 105.83333 L 185.20833 105.83333 L 185.20833 105.83333 L 211.66666 132.29166 L 238.12498 158.74998 L 238.12498 158.74998 L 238.12498 158.74998 L 264.5833 158.74998 L 264.5833 158.74998 L 291.04166 132.29166 L 317.49997 105.83333 L 343.9583 105.83333 L 370.41666 105.83333 L 449.79166 52.916664 Q 529.1666 0.0 555.625 0.0 z" svg:height="3.7041664mm" draw:style-name="style-212" svg:viewBox="0.0 0.0 582.0833 370.41666" svg:width="5.820833mm" svg:x="166.95207mm" svg:y="167.21666mm"/>
          <draw:path svg:d="M 952.49994 26.458332 L 978.95825 26.458332 L 978.95825 26.458332 L 978.95825 26.458332 L 1031.875 52.916664 Q 1084.7916 52.916664 1058.3333 105.83333 Q 1031.875 132.29166 1084.7916 158.74998 Q 1137.7083 185.20833 1164.1666 238.12498 Q 1164.1666 264.5833 1190.6249 291.04166 L 1217.0833 317.49997 L 1217.0833 343.9583 Q 1217.0833 343.9583 1137.7083 343.9583 L 1058.3333 370.41666 L 846.6666 370.41666 Q 661.4583 343.9583 529.1666 317.49997 Q 370.41666 264.5833 423.3333 343.9583 L 476.24997 423.3333 L 476.24997 423.3333 L 476.24997 449.79166 L 476.24997 449.79166 L 476.24997 449.79166 L 502.7083 449.79166 L 502.7083 449.79166 L 502.7083 476.24997 L 529.1666 476.24997 L 529.1666 476.24997 L 529.1666 502.7083 L 502.7083 502.7083 L 476.24997 502.7083 L 449.79166 476.24997 L 423.3333 449.79166 L 423.3333 449.79166 L 423.3333 449.79166 L 396.87497 449.79166 L 396.87497 449.79166 L 370.41666 449.79166 Q 317.49997 449.79166 211.66666 449.79166 L 105.83333 449.79166 L 52.916664 449.79166 L 26.458332 449.79166 L 26.458332 449.79166 L 0.0 423.3333 L 0.0 423.3333 L 0.0 396.87497 L 52.916664 396.87497 L 105.83333 396.87497 L 158.74998 396.87497 L 185.20833 396.87497 L 185.20833 396.87497 L 158.74998 396.87497 L 158.74998 370.41666 L 158.74998 343.9583 L 132.29166 343.9583 L 132.29166 343.9583 L 132.29166 317.49997 L 158.74998 317.49997 L 158.74998 291.04166 L 158.74998 291.04166 L 132.29166 291.04166 L 132.29166 291.04166 L 132.29166 264.5833 L 105.83333 264.5833 L 105.83333 264.5833 L 105.83333 291.04166 L 105.83333 291.04166 L 105.83333 291.04166 L 79.37499 291.04166 L 79.37499 291.04166 L 52.916664 291.04166 L 26.458332 291.04166 L 26.458332 291.04166 L 0.0 291.04166 L 0.0 291.04166 L 0.0 291.04166 L 0.0 291.04166 L 0.0 291.04166 L 0.0 264.5833 L 0.0 264.5833 L 26.458332 264.5833 L 26.458332 238.12498 L 26.458332 238.12498 L 52.916664 238.12498 L 52.916664 238.12498 L 52.916664 238.12498 L 132.29166 185.20833 Q 211.66666 158.74998 158.74998 132.29166 Q 132.29166 132.29166 132.29166 105.83333 L 132.29166 105.83333 L 211.66666 79.37499 Q 264.5833 79.37499 291.04166 52.916664 Q 317.49997 26.458332 476.24997 26.458332 Q 608.5416 52.916664 608.5416 26.458332 Q 608.5416 -26.458332 740.8333 0.0 Q 899.5833 26.458332 952.49994 26.458332 z" svg:height="5.027083mm" draw:style-name="style-213" svg:viewBox="0.0 0.0 1217.0833 502.7083" svg:width="12.170833mm" svg:x="160.86665mm" svg:y="65.35208mm"/>
          <draw:path svg:d="M 132.29166 52.916664 L 79.37499 0.0 L 370.41666 132.29166 Q 661.4583 291.04166 687.9166 291.04166 L 687.9166 291.04166 L 687.9166 343.9583 Q 687.9166 370.41666 661.4583 370.41666 Q 634.99994 396.87497 661.4583 396.87497 Q 687.9166 396.87497 687.9166 423.3333 L 687.9166 449.79166 L 661.4583 449.79166 Q 634.99994 449.79166 529.1666 396.87497 Q 423.3333 396.87497 396.87497 396.87497 Q 370.41666 396.87497 317.49997 396.87497 L 238.12498 370.41666 L 238.12498 343.9583 Q 211.66666 291.04166 211.66666 291.04166 Q 211.66666 264.5833 132.29166 238.12498 L 52.916664 211.66666 L 52.916664 185.20833 L 52.916664 185.20833 L 26.458332 185.20833 L 26.458332 185.20833 L 26.458332 185.20833 L 26.458332 185.20833 L 52.916664 158.74998 L 79.37499 132.29166 L 79.37499 132.29166 L 52.916664 132.29166 L 52.916664 132.29166 L 52.916664 132.29166 L 26.458332 105.83333 L 0.0 105.83333 L 0.0 79.37499 L 0.0 52.916664 L 26.458332 52.916664 L 52.916664 79.37499 L 52.916664 79.37499 L 52.916664 79.37499 L 79.37499 79.37499 L 79.37499 79.37499 L 105.83333 105.83333 Q 132.29166 132.29166 158.74998 132.29166 Q 185.20833 132.29166 132.29166 52.916664 z" svg:height="4.497916mm" draw:style-name="style-214" svg:viewBox="0.0 0.0 687.9166 449.79166" svg:width="6.879166mm" svg:x="10.583333mm" svg:y="152.1354mm"/>
          <draw:path svg:d="M 0.0 0.0 Q 52.916664 0.0 52.916664 26.458332 Q 52.916664 79.37499 52.916664 79.37499 Q 26.458332 105.83333 0.0 52.916664 Q -52.916664 0.0 0.0 0.0 z" svg:height="0.7937499mm" draw:style-name="style-215" svg:viewBox="0.0 0.0 52.916664 79.37499" svg:width="0.52916664mm" svg:x="87.31249mm" svg:y="148.69583mm"/>
          <draw:path svg:d="M 0.0 238.12498 L 0.0 0.0 L 52.916664 0.0 Q 79.37499 26.458332 79.37499 26.458332 L 105.83333 26.458332 L 105.83333 26.458332 L 105.83333 26.458332 L 158.74998 52.916664 L 185.20833 79.37499 L 211.66666 79.37499 L 238.12498 79.37499 L 264.5833 105.83333 L 317.49997 105.83333 L 317.49997 105.83333 L 317.49997 132.29166 L 343.9583 132.29166 L 370.41666 132.29166 L 529.1666 238.12498 Q 714.37494 291.04166 740.8333 317.49997 L 767.2916 343.9583 L 793.74994 343.9583 Q 820.2083 343.9583 846.6666 370.41666 L 846.6666 370.41666 L 1190.6249 555.625 Q 1534.5833 714.37494 1561.0416 714.37494 L 1561.0416 714.37494 L 1587.4999 740.8333 L 1640.4166 767.2916 L 1666.8749 767.2916 L 1693.3333 767.2916 L 1693.3333 767.2916 L 1693.3333 767.2916 L 1719.7916 793.74994 L 1746.2499 820.2083 L 2010.8333 926.0416 Q 2248.9583 1084.7916 2275.4165 1084.7916 L 2328.3333 1084.7916 L 2328.3333 1084.7916 Q 2328.3333 1084.7916 2328.3333 1111.25 L 2354.7915 1111.25 L 2434.1665 1164.1666 Q 2539.9998 1190.6249 2566.4583 1217.0833 L 2592.9165 1217.0833 L 2592.9165 1217.0833 L 2592.9165 1243.5416 L 2936.8748 1402.2916 Q 3280.8333 1561.0416 3307.2915 1561.0416 L 3333.7498 1561.0416 L 3360.2083 1587.4999 L 3386.6665 1587.4999 L 3386.6665 1613.9583 Q 3413.1248 1613.9583 3439.5833 1640.4166 L 3466.0415 1666.8749 L 3492.4998 1666.8749 L 3518.9583 1666.8749 L 3704.1665 1772.7083 Q 3862.9165 1825.6249 3889.3748 1852.0833 L 3915.833 1878.5416 L 3968.7498 1878.5416 L 3995.208 1878.5416 L 4101.0415 1931.4583 Q 4206.875 1984.3749 4233.333 2010.8333 L 4286.25 2037.2915 L 4286.25 2037.2915 L 4312.708 2037.2915 L 4312.708 2037.2915 L 4312.708 2037.2915 L 4339.1665 2063.75 Q 4365.625 2090.2083 4392.083 2090.2083 L 4392.083 2090.2083 L 4339.1665 2143.125 Q 4286.25 2169.5833 4312.708 2196.0415 Q 4339.1665 2196.0415 4339.1665 2222.5 L 4339.1665 2248.9583 L 4312.708 2248.9583 L 4312.708 2248.9583 L 4312.708 2275.4165 L 4339.1665 2275.4165 L 4339.1665 2301.875 L 4339.1665 2328.3333 L 4365.625 2328.3333 L 4365.625 2354.7915 L 4445.0 2407.7083 Q 4497.9165 2513.5415 4550.833 2513.5415 Q 4577.2915 2513.5415 4577.2915 2539.9998 Q 4577.2915 2566.4583 4603.75 2566.4583 L 4630.208 2566.4583 L 4630.208 2592.9165 L 4630.208 2619.3748 L 4656.6665 2619.3748 L 4709.583 2619.3748 L 4709.583 2645.8333 L 4709.583 2645.8333 L 4736.0415 2645.8333 L 4736.0415 2672.2915 L 4736.0415 2672.2915 L 4762.4995 2672.2915 L 4762.4995 2672.2915 L 4762.4995 2672.2915 L 4762.4995 2698.7498 L 4762.4995 2698.7498 L 4788.958 2725.2083 L 4788.958 2725.2083 L 4762.4995 2725.2083 L 4709.583 2725.2083 L 4683.1245 2698.7498 L 4656.6665 2672.2915 L 4630.208 2672.2915 L 4603.75 2672.2915 L 4550.833 2645.8333 Q 4471.458 2619.3748 4392.083 2619.3748 Q 4339.1665 2592.9165 4259.7915 2566.4583 L 4206.875 2566.4583 L 4127.5 2566.4583 Q 4074.583 2566.4583 3836.4583 2407.7083 Q 3598.3333 2248.9583 3280.8333 2116.6665 Q 2989.7915 1984.3749 2248.9583 1587.4999 Q 1534.5833 1217.0833 1322.9166 1111.25 Q 1111.25 978.95825 661.4583 767.2916 Q 211.66666 502.7083 105.83333 502.7083 L 0.0 502.7083 L 0.0 238.12498 z" svg:height="27.252083mm" draw:style-name="style-216" svg:viewBox="0.0 0.0 4788.958 2725.2083" svg:width="47.88958mm" svg:x="0.0mm" svg:y="126.73541mm"/>
          <draw:path svg:d="M 396.87497 0.0 L 476.24997 0.0 L 767.2916 26.458332 Q 1058.3333 79.37499 1111.25 79.37499 Q 1164.1666 105.83333 1137.7083 132.29166 Q 1137.7083 185.20833 1217.0833 211.66666 Q 1296.4583 238.12498 1296.4583 264.5833 L 1296.4583 264.5833 L 1084.7916 291.04166 Q 846.6666 291.04166 767.2916 343.9583 Q 714.37494 343.9583 687.9166 370.41666 L 661.4583 370.41666 L 634.99994 370.41666 Q 608.5416 343.9583 502.7083 343.9583 L 423.3333 317.49997 L 396.87497 317.49997 Q 370.41666 291.04166 343.9583 291.04166 L 343.9583 264.5833 L 317.49997 264.5833 Q 317.49997 238.12498 211.66666 238.12498 L 105.83333 238.12498 L 79.37499 264.5833 L 52.916664 264.5833 L 52.916664 238.12498 L 52.916664 211.66666 L 26.458332 211.66666 L 0.0 211.66666 L 0.0 185.20833 L 26.458332 158.74998 L 26.458332 158.74998 L 26.458332 132.29166 L 52.916664 132.29166 L 79.37499 132.29166 L 79.37499 105.83333 L 79.37499 105.83333 L 52.916664 105.83333 L 52.916664 79.37499 L 52.916664 79.37499 L 79.37499 79.37499 L 79.37499 79.37499 L 79.37499 79.37499 L 105.83333 79.37499 Q 132.29166 79.37499 185.20833 79.37499 Q 264.5833 79.37499 291.04166 26.458332 Q 291.04166 0.0 396.87497 0.0 z" svg:height="3.7041664mm" draw:style-name="style-217" svg:viewBox="0.0 0.0 1296.4583 370.41666" svg:width="12.964582mm" svg:x="6.614583mm" svg:y="96.04375mm"/>
          <draw:path svg:d="M 185.20833 0.0 L 185.20833 0.0 L 185.20833 0.0 Q 211.66666 0.0 211.66666 26.458332 L 238.12498 26.458332 L 238.12498 26.458332 L 238.12498 52.916664 L 291.04166 52.916664 L 343.9583 52.916664 L 343.9583 79.37499 L 343.9583 79.37499 L 370.41666 79.37499 L 370.41666 105.83333 L 396.87497 105.83333 L 396.87497 105.83333 L 423.3333 79.37499 L 449.79166 79.37499 L 767.2916 264.5833 Q 1111.25 423.3333 1322.9166 529.1666 Q 1534.5833 634.99994 1613.9583 687.9166 Q 1693.3333 740.8333 1772.7083 767.2916 Q 1878.5416 793.74994 1931.4583 846.6666 Q 1984.3749 899.5833 2196.0415 1005.4166 Q 2407.7083 1058.3333 2434.1665 1084.7916 L 2460.6248 1111.25 L 2460.6248 1111.25 L 2460.6248 1111.25 L 2487.0833 1111.25 L 2487.0833 1111.25 L 2487.0833 1137.7083 L 2513.5415 1137.7083 L 2513.5415 1137.7083 L 2513.5415 1164.1666 L 2566.4583 1164.1666 L 2592.9165 1164.1666 L 2619.3748 1190.6249 Q 2619.3748 1217.0833 2672.2915 1217.0833 Q 2725.2083 1243.5416 2725.2083 1269.9999 L 2725.2083 1269.9999 L 2725.2083 1269.9999 Q 2725.2083 1269.9999 2725.2083 1296.4583 L 2751.6665 1296.4583 L 2804.5833 1375.8333 Q 2883.9583 1428.7499 2883.9583 1428.7499 L 2883.9583 1428.7499 L 2883.9583 1455.2083 L 2883.9583 1455.2083 L 2910.4165 1481.6666 L 2936.8748 1508.1249 L 2936.8748 1534.5833 L 2936.8748 1561.0416 L 2963.3333 1561.0416 L 2963.3333 1587.4999 L 2963.3333 1587.4999 L 2936.8748 1587.4999 L 2936.8748 1587.4999 L 2936.8748 1587.4999 L 2936.8748 1613.9583 L 2936.8748 1613.9583 L 2963.3333 1613.9583 L 2963.3333 1640.4166 L 2963.3333 1640.4166 L 2936.8748 1640.4166 L 2936.8748 1640.4166 L 2936.8748 1640.4166 L 2883.9583 1666.8749 L 2857.4998 1693.3333 L 2857.4998 1693.3333 L 2857.4998 1693.3333 L 2831.0415 1693.3333 L 2831.0415 1693.3333 L 2804.5833 1666.8749 L 2778.1248 1640.4166 L 2751.6665 1640.4166 L 2725.2083 1640.4166 L 2725.2083 1640.4166 Q 2725.2083 1613.9583 2672.2915 1587.4999 Q 2645.8333 1587.4999 2407.7083 1481.6666 Q 2196.0415 1402.2916 2196.0415 1481.6666 Q 2169.5833 1534.5833 1984.3749 1587.4999 L 1825.6249 1640.4166 L 1772.7083 1666.8749 L 1746.2499 1666.8749 L 1746.2499 1693.3333 L 1746.2499 1719.7916 L 1719.7916 1719.7916 L 1693.3333 1719.7916 L 1693.3333 1693.3333 L 1719.7916 1666.8749 L 1719.7916 1666.8749 L 1719.7916 1640.4166 L 1719.7916 1640.4166 L 1719.7916 1640.4166 L 1746.2499 1640.4166 Q 1746.2499 1640.4166 1772.7083 1587.4999 Q 1772.7083 1561.0416 1746.2499 1561.0416 Q 1719.7916 1561.0416 1719.7916 1534.5833 Q 1719.7916 1481.6666 1666.8749 1481.6666 Q 1613.9583 1455.2083 1613.9583 1428.7499 L 1640.4166 1375.8333 L 1640.4166 1349.3749 L 1666.8749 1322.9166 L 1666.8749 1322.9166 L 1666.8749 1322.9166 L 1666.8749 1296.4583 L 1666.8749 1296.4583 L 1640.4166 1296.4583 L 1640.4166 1269.9999 L 1640.4166 1269.9999 L 1613.9583 1269.9999 L 1613.9583 1269.9999 L 1613.9583 1269.9999 L 1613.9583 1243.5416 L 1613.9583 1243.5416 L 1587.4999 1243.5416 Q 1587.4999 1217.0833 1561.0416 1164.1666 Q 1561.0416 1084.7916 1375.8333 952.49994 Q 1190.6249 846.6666 1084.7916 846.6666 Q 978.95825 846.6666 952.49994 846.6666 Q 926.0416 873.12494 899.5833 873.12494 Q 873.12494 873.12494 820.2083 873.12494 Q 767.2916 846.6666 714.37494 820.2083 Q 661.4583 767.2916 582.0833 714.37494 Q 476.24997 661.4583 449.79166 634.99994 L 449.79166 582.0833 L 449.79166 582.0833 Q 449.79166 555.625 502.7083 502.7083 L 529.1666 449.79166 L 502.7083 449.79166 Q 476.24997 423.3333 343.9583 423.3333 L 185.20833 396.87497 L 185.20833 396.87497 Q 158.74998 370.41666 132.29166 343.9583 L 79.37499 291.04166 L 79.37499 291.04166 L 79.37499 291.04166 L 79.37499 264.5833 L 79.37499 264.5833 L 52.916664 264.5833 L 52.916664 264.5833 L 52.916664 238.12498 L 26.458332 238.12498 L 26.458332 238.12498 L 26.458332 211.66666 L 26.458332 211.66666 L 26.458332 211.66666 L 0.0 211.66666 L 0.0 211.66666 L 0.0 158.74998 L 26.458332 132.29166 L 26.458332 132.29166 L 26.458332 105.83333 L 26.458332 105.83333 L 26.458332 105.83333 L 52.916664 105.83333 L 52.916664 105.83333 L 52.916664 79.37499 L 26.458332 79.37499 L 26.458332 79.37499 L 26.458332 52.916664 L 26.458332 52.916664 L 26.458332 52.916664 L 52.916664 52.916664 L 52.916664 52.916664 L 132.29166 26.458332 Q 185.20833 0.0 185.20833 0.0 z" svg:height="17.197916mm" draw:style-name="style-218" svg:viewBox="0.0 0.0 2963.3333 1719.7916" svg:width="29.633331mm" svg:x="29.897915mm" svg:y="156.63333mm"/>
          <draw:path svg:d="M 317.49997 132.29166 L 211.66666 0.0 L 952.49994 423.3333 Q 1719.7916 873.12494 2434.1665 1269.9999 Q 3122.0833 1693.3333 3333.7498 1799.1666 Q 3545.4165 1904.9999 3545.4165 1931.4583 Q 3571.8748 1984.3749 3651.2498 1984.3749 Q 3704.1665 2037.2915 3730.6248 2037.2915 L 3757.0833 2037.2915 L 3757.0833 2037.2915 L 3757.0833 2037.2915 L 3783.5415 2063.75 L 3809.9998 2090.2083 L 3809.9998 2090.2083 L 3809.9998 2090.2083 L 3836.4583 2090.2083 L 3836.4583 2090.2083 L 3836.4583 2116.6665 L 3862.9165 2116.6665 L 3862.9165 2116.6665 L 3862.9165 2143.125 L 3862.9165 2143.125 L 3862.9165 2143.125 L 3889.3748 2143.125 L 3889.3748 2143.125 L 3915.833 2169.5833 L 3968.7498 2196.0415 L 3995.208 2196.0415 L 4021.6665 2196.0415 L 4021.6665 2222.5 L 4021.6665 2222.5 L 4048.1248 2248.9583 L 4048.1248 2248.9583 L 2778.1248 2248.9583 L 1508.1249 2248.9583 L 1508.1249 2248.9583 L 1508.1249 2248.9583 L 1534.5833 2222.5 L 1587.4999 2196.0415 L 1613.9583 2196.0415 L 1640.4166 2196.0415 L 1693.3333 2169.5833 L 1719.7916 2143.125 L 1852.0833 2116.6665 Q 1957.9165 2090.2083 2116.6665 2063.75 L 2275.4165 2037.2915 L 2275.4165 2037.2915 L 2275.4165 2037.2915 L 2248.9583 2037.2915 L 2248.9583 2037.2915 L 2248.9583 2010.8333 L 2222.5 2010.8333 L 2222.5 2010.8333 L 2222.5 1984.3749 L 2196.0415 1984.3749 L 2169.5833 1984.3749 L 2169.5833 1957.9165 L 2169.5833 1957.9165 L 2143.125 1957.9165 L 2143.125 1931.4583 L 2116.6665 1931.4583 L 2090.2083 1931.4583 L 2090.2083 1904.9999 Q 2063.75 1904.9999 1640.4166 1640.4166 Q 1217.0833 1375.8333 978.95825 1243.5416 L 740.8333 1111.25 L 740.8333 1084.7916 L 740.8333 1084.7916 L 740.8333 1084.7916 Q 740.8333 1058.3333 608.5416 978.95825 Q 502.7083 926.0416 343.9583 820.2083 L 185.20833 714.37494 L 158.74998 714.37494 L 132.29166 714.37494 L 79.37499 687.9166 L 26.458332 661.4583 L 26.458332 661.4583 L 0.0 661.4583 L 0.0 634.99994 L 0.0 608.5416 L 26.458332 608.5416 L 52.916664 608.5416 L 52.916664 634.99994 L 52.916664 634.99994 L 79.37499 634.99994 L 79.37499 661.4583 L 105.83333 661.4583 L 158.74998 661.4583 L 238.12498 634.99994 Q 317.49997 634.99994 317.49997 608.5416 Q 343.9583 555.625 370.41666 582.0833 L 423.3333 582.0833 L 423.3333 502.7083 Q 423.3333 449.79166 423.3333 343.9583 Q 423.3333 264.5833 317.49997 132.29166 z" svg:height="22.489582mm" draw:style-name="style-219" svg:viewBox="0.0 0.0 4048.1248 2248.9583" svg:width="40.481247mm" svg:x="70.379166mm" svg:y="206.63957mm"/>
          <draw:path svg:d="M 343.9583 0.0 L 343.9583 0.0 L 343.9583 0.0 Q 370.41666 26.458332 370.41666 26.458332 L 396.87497 26.458332 L 449.79166 52.916664 Q 502.7083 79.37499 555.625 105.83333 L 608.5416 105.83333 L 608.5416 105.83333 Q 608.5416 132.29166 608.5416 132.29166 L 608.5416 132.29166 L 634.99994 132.29166 L 634.99994 158.74998 L 608.5416 158.74998 Q 582.0833 185.20833 555.625 185.20833 L 555.625 185.20833 L 502.7083 185.20833 Q 476.24997 185.20833 449.79166 238.12498 Q 449.79166 264.5833 396.87497 291.04166 L 317.49997 291.04166 L 291.04166 291.04166 Q 291.04166 291.04166 291.04166 317.49997 L 291.04166 317.49997 L 238.12498 317.49997 Q 211.66666 343.9583 158.74998 343.9583 L 105.83333 343.9583 L 79.37499 317.49997 L 52.916664 291.04166 L 26.458332 291.04166 L 0.0 291.04166 L 132.29166 185.20833 Q 291.04166 79.37499 291.04166 52.916664 Q 264.5833 26.458332 291.04166 26.458332 L 343.9583 26.458332 L 343.9583 0.0 z" svg:height="3.439583mm" draw:style-name="style-220" svg:viewBox="0.0 0.0 634.99994 343.9583" svg:width="6.3499994mm" svg:x="87.04791mm" svg:y="78.581245mm"/>
          <draw:path svg:d="M 317.49997 26.458332 L 343.9583 0.0 L 343.9583 0.0 L 343.9583 0.0 L 396.87497 26.458332 Q 476.24997 26.458332 476.24997 52.916664 L 502.7083 79.37499 L 502.7083 132.29166 Q 529.1666 185.20833 555.625 185.20833 L 555.625 185.20833 L 582.0833 238.12498 Q 608.5416 291.04166 555.625 317.49997 Q 529.1666 343.9583 423.3333 343.9583 L 317.49997 343.9583 L 317.49997 370.41666 L 317.49997 370.41666 L 291.04166 370.41666 Q 238.12498 343.9583 158.74998 317.49997 L 79.37499 291.04166 L 79.37499 291.04166 Q 52.916664 291.04166 26.458332 264.5833 L 0.0 238.12498 L 0.0 238.12498 L 0.0 238.12498 L 79.37499 238.12498 L 132.29166 238.12498 L 132.29166 211.66666 Q 132.29166 211.66666 158.74998 185.20833 L 158.74998 132.29166 L 185.20833 132.29166 Q 211.66666 132.29166 211.66666 105.83333 Q 238.12498 105.83333 185.20833 79.37499 Q 158.74998 79.37499 185.20833 52.916664 Q 211.66666 26.458332 264.5833 52.916664 L 317.49997 52.916664 L 317.49997 26.458332 z" svg:height="3.7041664mm" draw:style-name="style-221" svg:viewBox="0.0 0.0 582.0833 370.41666" svg:width="5.820833mm" svg:x="43.127083mm" svg:y="144.72708mm"/>
          <draw:path svg:d="M 105.83333 26.458332 L 132.29166 26.458332 L 158.74998 26.458332 Q 185.20833 52.916664 211.66666 105.83333 Q 211.66666 132.29166 264.5833 158.74998 Q 317.49997 158.74998 317.49997 132.29166 Q 317.49997 79.37499 291.04166 79.37499 Q 264.5833 79.37499 264.5833 52.916664 L 264.5833 52.916664 L 264.5833 26.458332 Q 264.5833 26.458332 291.04166 26.458332 L 291.04166 0.0 L 291.04166 0.0 L 317.49997 0.0 L 317.49997 26.458332 L 317.49997 26.458332 L 423.3333 132.29166 Q 529.1666 211.66666 529.1666 185.20833 Q 555.625 132.29166 582.0833 132.29166 L 582.0833 132.29166 L 582.0833 132.29166 Q 582.0833 132.29166 582.0833 158.74998 L 608.5416 158.74998 L 634.99994 185.20833 Q 634.99994 211.66666 687.9166 211.66666 L 767.2916 211.66666 L 793.74994 238.12498 Q 846.6666 238.12498 873.12494 264.5833 L 899.5833 291.04166 L 899.5833 291.04166 L 926.0416 291.04166 L 926.0416 317.49997 Q 952.49994 343.9583 846.6666 396.87497 Q 793.74994 449.79166 449.79166 555.625 L 105.83333 661.4583 L 105.83333 661.4583 L 79.37499 661.4583 L 79.37499 661.4583 L 52.916664 661.4583 L 52.916664 661.4583 L 52.916664 661.4583 L 52.916664 634.99994 L 52.916664 634.99994 L 26.458332 634.99994 L 26.458332 608.5416 L 26.458332 608.5416 L 26.458332 608.5416 L 105.83333 608.5416 L 158.74998 608.5416 L 158.74998 582.0833 Q 158.74998 555.625 79.37499 529.1666 L 26.458332 502.7083 L 26.458332 476.24997 L 0.0 449.79166 L 0.0 423.3333 L 0.0 396.87497 L 0.0 396.87497 L 26.458332 396.87497 L 79.37499 423.3333 Q 132.29166 449.79166 132.29166 423.3333 L 158.74998 423.3333 L 158.74998 396.87497 L 158.74998 343.9583 L 132.29166 343.9583 Q 132.29166 343.9583 105.83333 317.49997 L 79.37499 317.49997 L 79.37499 291.04166 Q 52.916664 291.04166 52.916664 238.12498 L 52.916664 211.66666 L 52.916664 211.66666 Q 52.916664 238.12498 52.916664 238.12498 L 79.37499 238.12498 L 105.83333 238.12498 Q 132.29166 238.12498 132.29166 185.20833 L 158.74998 132.29166 L 132.29166 132.29166 Q 132.29166 132.29166 105.83333 105.83333 Q 52.916664 105.83333 52.916664 79.37499 L 26.458332 26.458332 L 52.916664 0.0 Q 52.916664 -26.458332 52.916664 0.0 Q 79.37499 26.458332 105.83333 26.458332 z M 158.74998 476.24997 Q 158.74998 476.24997 185.20833 476.24997 Q 185.20833 502.7083 158.74998 502.7083 Q 158.74998 502.7083 158.74998 476.24997 z" svg:height="6.614583mm" draw:style-name="style-222" svg:viewBox="0.0 0.0 926.0416 661.4583" svg:width="9.260416mm" svg:x="127.52916mm" svg:y="131.49791mm"/>
          <draw:path svg:d="M 846.6666 26.458332 L 846.6666 0.0 L 873.12494 0.0 Q 899.5833 0.0 899.5833 79.37499 Q 899.5833 158.74998 978.95825 158.74998 Q 1058.3333 185.20833 1111.25 185.20833 L 1137.7083 185.20833 L 1137.7083 185.20833 Q 1137.7083 185.20833 1058.3333 264.5833 L 952.49994 343.9583 L 926.0416 343.9583 L 899.5833 343.9583 L 899.5833 370.41666 L 899.5833 396.87497 L 926.0416 396.87497 L 926.0416 423.3333 L 873.12494 423.3333 Q 820.2083 396.87497 714.37494 396.87497 L 608.5416 370.41666 L 582.0833 370.41666 Q 529.1666 343.9583 529.1666 343.9583 Q 502.7083 343.9583 343.9583 317.49997 L 185.20833 291.04166 L 158.74998 264.5833 L 132.29166 238.12498 L 132.29166 238.12498 L 105.83333 238.12498 L 105.83333 238.12498 L 105.83333 238.12498 L 105.83333 238.12498 L 105.83333 211.66666 L 79.37499 211.66666 L 79.37499 185.20833 L 52.916664 185.20833 L 26.458332 185.20833 L 26.458332 158.74998 L 0.0 158.74998 L 0.0 158.74998 L 0.0 132.29166 L 26.458332 132.29166 L 52.916664 132.29166 L 105.83333 132.29166 L 132.29166 132.29166 L 158.74998 132.29166 L 211.66666 132.29166 L 211.66666 105.83333 L 211.66666 105.83333 L 343.9583 105.83333 Q 476.24997 132.29166 582.0833 105.83333 L 661.4583 79.37499 L 687.9166 79.37499 L 714.37494 79.37499 L 740.8333 79.37499 L 793.74994 79.37499 L 820.2083 79.37499 L 846.6666 79.37499 L 846.6666 26.458332 z" svg:height="4.233333mm" draw:style-name="style-223" svg:viewBox="0.0 0.0 1137.7083 423.3333" svg:width="11.377083mm" svg:x="265.64166mm" svg:y="103.45208mm"/>
          <draw:path svg:d="M 26.458332 26.458332 L 79.37499 0.0 L 158.74998 0.0 L 238.12498 26.458332 L 238.12498 26.458332 L 264.5833 26.458332 L 264.5833 79.37499 L 264.5833 105.83333 L 317.49997 105.83333 Q 396.87497 132.29166 370.41666 132.29166 Q 370.41666 158.74998 370.41666 185.20833 L 370.41666 185.20833 L 370.41666 185.20833 Q 370.41666 185.20833 370.41666 211.66666 Q 370.41666 211.66666 370.41666 238.12498 Q 396.87497 238.12498 396.87497 264.5833 Q 423.3333 291.04166 264.5833 264.5833 L 105.83333 238.12498 L 105.83333 238.12498 Q 105.83333 238.12498 158.74998 211.66666 Q 185.20833 211.66666 185.20833 185.20833 Q 185.20833 158.74998 132.29166 158.74998 L 79.37499 132.29166 L 52.916664 132.29166 Q 0.0 132.29166 0.0 79.37499 Q 0.0 52.916664 26.458332 26.458332 z" svg:height="2.6458333mm" draw:style-name="style-224" svg:viewBox="0.0 0.0 396.87497 264.5833" svg:width="3.9687498mm" svg:x="98.95416mm" svg:y="120.91457mm"/>
          <draw:path svg:d="M 0.0 26.458332 L 26.458332 0.0 L 26.458332 0.0 Q 26.458332 26.458332 52.916664 26.458332 L 52.916664 26.458332 L 105.83333 26.458332 Q 158.74998 26.458332 158.74998 211.66666 Q 185.20833 396.87497 211.66666 423.3333 L 238.12498 449.79166 L 238.12498 449.79166 L 211.66666 449.79166 L 211.66666 476.24997 L 211.66666 502.7083 L 211.66666 502.7083 Q 211.66666 502.7083 185.20833 502.7083 L 185.20833 529.1666 L 185.20833 529.1666 Q 158.74998 529.1666 158.74998 555.625 L 158.74998 555.625 L 158.74998 555.625 L 132.29166 555.625 L 105.83333 555.625 L 79.37499 555.625 L 79.37499 502.7083 Q 52.916664 449.79166 52.916664 238.12498 Q 52.916664 52.916664 26.458332 52.916664 Q 0.0 52.916664 0.0 26.458332 z" svg:height="5.5562496mm" draw:style-name="style-225" svg:viewBox="0.0 0.0 238.12498 555.625" svg:width="2.38125mm" svg:x="162.45416mm" svg:y="186.53123mm"/>
          <draw:path svg:d="M 661.4583 0.0 L 687.9166 0.0 L 687.9166 26.458332 L 687.9166 26.458332 L 714.37494 26.458332 L 714.37494 52.916664 L 714.37494 52.916664 L 740.8333 52.916664 L 740.8333 52.916664 L 740.8333 52.916664 L 793.74994 79.37499 L 846.6666 105.83333 L 793.74994 105.83333 L 767.2916 105.83333 L 767.2916 158.74998 L 767.2916 185.20833 L 661.4583 185.20833 Q 555.625 211.66666 423.3333 211.66666 L 264.5833 211.66666 L 238.12498 211.66666 Q 211.66666 211.66666 105.83333 185.20833 L 0.0 185.20833 L 0.0 158.74998 L 0.0 132.29166 L 26.458332 132.29166 L 26.458332 105.83333 L 158.74998 79.37499 Q 317.49997 52.916664 343.9583 26.458332 L 370.41666 26.458332 L 502.7083 52.916664 Q 634.99994 52.916664 634.99994 26.458332 Q 634.99994 0.0 661.4583 0.0 z" svg:height="2.1166666mm" draw:style-name="style-226" svg:viewBox="0.0 0.0 846.6666 211.66666" svg:width="8.466666mm" svg:x="121.70833mm" svg:y="21.695831mm"/>
          <draw:path svg:d="M 926.0416 26.458332 L 1031.875 26.458332 L 1164.1666 132.29166 Q 1296.4583 238.12498 1322.9166 264.5833 Q 1322.9166 291.04166 1402.2916 291.04166 Q 1455.2083 317.49997 1455.2083 396.87497 Q 1455.2083 449.79166 1455.2083 449.79166 L 1455.2083 449.79166 L 1402.2916 449.79166 Q 1375.8333 449.79166 1349.3749 423.3333 Q 1322.9166 396.87497 1137.7083 396.87497 Q 978.95825 396.87497 926.0416 396.87497 Q 873.12494 449.79166 661.4583 555.625 L 423.3333 661.4583 L 396.87497 661.4583 Q 396.87497 661.4583 396.87497 687.9166 L 396.87497 687.9166 L 343.9583 687.9166 Q 291.04166 714.37494 238.12498 714.37494 L 211.66666 767.2916 L 185.20833 767.2916 L 158.74998 767.2916 L 132.29166 793.74994 L 105.83333 820.2083 L 105.83333 820.2083 L 79.37499 820.2083 L 79.37499 820.2083 L 79.37499 820.2083 L 52.916664 793.74994 L 26.458332 767.2916 L 26.458332 767.2916 L 26.458332 767.2916 L 0.0 767.2916 L 0.0 767.2916 L 0.0 740.8333 L 26.458332 714.37494 L 26.458332 661.4583 L 26.458332 634.99994 L 52.916664 634.99994 L 52.916664 608.5416 L 52.916664 608.5416 L 79.37499 608.5416 L 79.37499 582.0833 Q 79.37499 555.625 238.12498 343.9583 L 396.87497 158.74998 L 396.87497 158.74998 Q 396.87497 158.74998 423.3333 132.29166 L 423.3333 132.29166 L 449.79166 132.29166 Q 449.79166 132.29166 449.79166 105.83333 L 449.79166 105.83333 L 476.24997 105.83333 L 476.24997 79.37499 L 476.24997 79.37499 L 502.7083 79.37499 L 502.7083 26.458332 Q 529.1666 0.0 687.9166 0.0 Q 846.6666 26.458332 926.0416 26.458332 z" svg:height="8.202083mm" draw:style-name="style-227" svg:viewBox="0.0 0.0 1455.2083 820.2083" svg:width="14.552083mm" svg:x="168.53958mm" svg:y="160.60208mm"/>
          <draw:path svg:d="M 211.66666 0.0 L 211.66666 0.0 L 343.9583 26.458332 Q 476.24997 79.37499 502.7083 79.37499 L 529.1666 79.37499 L 555.625 105.83333 L 582.0833 105.83333 L 582.0833 105.83333 Q 582.0833 132.29166 661.4583 132.29166 Q 714.37494 132.29166 714.37494 185.20833 Q 714.37494 211.66666 740.8333 211.66666 Q 767.2916 238.12498 793.74994 264.5833 Q 820.2083 317.49997 767.2916 317.49997 Q 714.37494 317.49997 714.37494 343.9583 Q 714.37494 396.87497 608.5416 396.87497 Q 555.625 370.41666 343.9583 343.9583 L 158.74998 291.04166 L 79.37499 291.04166 L 26.458332 291.04166 L 26.458332 264.5833 L 26.458332 264.5833 L 0.0 264.5833 L 0.0 238.12498 L 0.0 238.12498 L 26.458332 238.12498 L 26.458332 238.12498 L 26.458332 238.12498 L 26.458332 211.66666 L 26.458332 211.66666 L 52.916664 185.20833 L 79.37499 132.29166 L 79.37499 132.29166 L 79.37499 105.83333 L 185.20833 105.83333 Q 264.5833 105.83333 238.12498 52.916664 Q 211.66666 26.458332 211.66666 0.0 z" svg:height="3.9687498mm" draw:style-name="style-228" svg:viewBox="0.0 0.0 793.74994 396.87497" svg:width="7.9374995mm" svg:x="132.02707mm" svg:y="69.056244mm"/>
          <draw:path svg:d="M 0.0 79.37499 L 0.0 0.0 L 79.37499 26.458332 Q 158.74998 79.37499 211.66666 79.37499 L 238.12498 79.37499 L 264.5833 105.83333 L 317.49997 132.29166 L 343.9583 132.29166 L 370.41666 132.29166 L 370.41666 158.74998 L 370.41666 158.74998 L 396.87497 158.74998 L 396.87497 185.20833 L 211.66666 185.20833 L 26.458332 185.20833 L 26.458332 158.74998 L 0.0 158.74998 L 0.0 158.74998 L 0.0 158.74998 L 0.0 79.37499 z" svg:height="1.8520832mm" draw:style-name="style-229" svg:viewBox="0.0 0.0 396.87497 185.20833" svg:width="3.9687498mm" svg:x="0.0mm" svg:y="112.97707mm"/>
          <draw:path svg:d="M 185.20833 0.0 L 185.20833 0.0 L 185.20833 0.0 Q 185.20833 0.0 185.20833 26.458332 L 211.66666 26.458332 L 211.66666 26.458332 Q 211.66666 52.916664 238.12498 52.916664 L 238.12498 52.916664 L 291.04166 105.83333 Q 343.9583 185.20833 370.41666 211.66666 L 370.41666 238.12498 L 370.41666 264.5833 L 370.41666 264.5833 L 370.41666 291.04166 Q 343.9583 317.49997 343.9583 317.49997 L 343.9583 317.49997 L 343.9583 317.49997 Q 343.9583 317.49997 238.12498 317.49997 Q 158.74998 370.41666 132.29166 317.49997 Q 132.29166 291.04166 52.916664 264.5833 L 0.0 264.5833 L 0.0 185.20833 L 0.0 105.83333 L 26.458332 105.83333 Q 26.458332 105.83333 26.458332 79.37499 L 26.458332 79.37499 L 105.83333 52.916664 Q 185.20833 0.0 185.20833 0.0 z" svg:height="3.1749997mm" draw:style-name="style-230" svg:viewBox="0.0 0.0 370.41666 317.49997" svg:width="3.7041664mm" svg:x="150.54791mm" svg:y="173.56665mm"/>
          <draw:path svg:d="M 476.24997 0.0 L 476.24997 0.0 L 502.7083 0.0 Q 529.1666 26.458332 555.625 52.916664 Q 555.625 105.83333 529.1666 105.83333 Q 476.24997 132.29166 502.7083 132.29166 Q 502.7083 158.74998 687.9166 158.74998 L 846.6666 158.74998 L 846.6666 158.74998 L 846.6666 158.74998 L 846.6666 185.20833 L 846.6666 185.20833 L 820.2083 211.66666 L 793.74994 238.12498 L 793.74994 238.12498 L 793.74994 264.5833 L 820.2083 264.5833 L 846.6666 264.5833 L 899.5833 264.5833 Q 952.49994 264.5833 926.0416 317.49997 Q 899.5833 343.9583 952.49994 370.41666 Q 978.95825 370.41666 978.95825 396.87497 L 1005.4166 423.3333 L 1005.4166 423.3333 L 1005.4166 423.3333 L 1058.3333 449.79166 L 1111.25 476.24997 L 1111.25 476.24997 L 1111.25 476.24997 L 1084.7916 476.24997 L 1084.7916 476.24997 L 1058.3333 476.24997 Q 1005.4166 476.24997 952.49994 476.24997 L 926.0416 476.24997 L 926.0416 502.7083 L 899.5833 502.7083 L 899.5833 502.7083 L 899.5833 529.1666 L 952.49994 529.1666 L 978.95825 529.1666 L 978.95825 555.625 L 1005.4166 555.625 L 1005.4166 582.0833 L 1005.4166 608.5416 L 1084.7916 634.99994 Q 1164.1666 634.99994 1164.1666 634.99994 L 1164.1666 661.4583 L 1084.7916 661.4583 Q 1005.4166 687.9166 1031.875 687.9166 Q 1058.3333 714.37494 1005.4166 767.2916 Q 978.95825 820.2083 899.5833 820.2083 L 846.6666 820.2083 L 846.6666 846.6666 L 846.6666 873.12494 L 873.12494 873.12494 L 899.5833 899.5833 L 899.5833 899.5833 L 899.5833 899.5833 L 873.12494 899.5833 Q 846.6666 899.5833 767.2916 926.0416 Q 687.9166 952.49994 608.5416 952.49994 L 529.1666 926.0416 L 529.1666 926.0416 Q 529.1666 899.5833 555.625 899.5833 Q 582.0833 899.5833 555.625 846.6666 Q 529.1666 793.74994 449.79166 846.6666 L 370.41666 899.5833 L 370.41666 899.5833 Q 396.87497 899.5833 449.79166 926.0416 L 502.7083 926.0416 L 502.7083 926.0416 L 502.7083 952.49994 L 343.9583 952.49994 L 185.20833 952.49994 L 185.20833 952.49994 L 158.74998 926.0416 L 158.74998 926.0416 L 158.74998 899.5833 L 105.83333 899.5833 L 26.458332 899.5833 L 26.458332 873.12494 L 0.0 846.6666 L 0.0 820.2083 L 0.0 793.74994 L 52.916664 793.74994 L 79.37499 793.74994 L 79.37499 767.2916 L 52.916664 767.2916 L 52.916664 767.2916 L 52.916664 740.8333 L 52.916664 740.8333 L 52.916664 740.8333 L 132.29166 740.8333 Q 211.66666 740.8333 264.5833 714.37494 L 291.04166 714.37494 L 291.04166 687.9166 L 291.04166 661.4583 L 317.49997 661.4583 L 370.41666 661.4583 L 370.41666 634.99994 L 370.41666 608.5416 L 343.9583 608.5416 L 317.49997 582.0833 L 370.41666 582.0833 L 396.87497 582.0833 L 396.87497 555.625 L 370.41666 555.625 L 370.41666 555.625 L 370.41666 529.1666 L 343.9583 529.1666 Q 317.49997 529.1666 211.66666 502.7083 L 132.29166 476.24997 L 105.83333 476.24997 L 79.37499 476.24997 L 52.916664 449.79166 L 26.458332 423.3333 L 26.458332 423.3333 L 52.916664 423.3333 L 52.916664 423.3333 L 52.916664 423.3333 L 105.83333 423.3333 L 132.29166 423.3333 L 132.29166 396.87497 L 158.74998 396.87497 L 158.74998 396.87497 L 158.74998 370.41666 L 185.20833 370.41666 Q 211.66666 370.41666 211.66666 343.9583 Q 211.66666 317.49997 264.5833 317.49997 Q 343.9583 317.49997 396.87497 291.04166 L 449.79166 264.5833 L 476.24997 264.5833 L 502.7083 264.5833 L 502.7083 238.12498 L 476.24997 211.66666 L 476.24997 211.66666 L 476.24997 211.66666 L 476.24997 185.20833 Q 476.24997 185.20833 396.87497 158.74998 L 343.9583 105.83333 L 343.9583 105.83333 L 317.49997 105.83333 L 317.49997 79.37499 L 317.49997 52.916664 L 396.87497 52.916664 Q 476.24997 79.37499 476.24997 52.916664 Q 476.24997 0.0 476.24997 0.0 z" svg:height="9.525mm" draw:style-name="style-231" svg:viewBox="0.0 0.0 1164.1666 952.49994" svg:width="11.641666mm" svg:x="63.499996mm" svg:y="107.42083mm"/>
          <draw:path svg:d="M 1508.1249 26.458332 L 1508.1249 0.0 L 1587.4999 0.0 Q 1640.4166 0.0 1693.3333 0.0 L 1772.7083 0.0 L 1799.1666 52.916664 Q 1825.6249 105.83333 1772.7083 105.83333 Q 1746.2499 132.29166 1957.9165 211.66666 Q 2169.5833 264.5833 2143.125 291.04166 Q 2116.6665 291.04166 2116.6665 343.9583 Q 2116.6665 396.87497 2143.125 423.3333 L 2143.125 449.79166 L 2063.75 449.79166 Q 2010.8333 476.24997 2063.75 476.24997 Q 2116.6665 502.7083 2116.6665 502.7083 L 2116.6665 529.1666 L 2037.2915 529.1666 Q 1957.9165 529.1666 1613.9583 529.1666 Q 1269.9999 529.1666 1217.0833 555.625 Q 1137.7083 582.0833 873.12494 608.5416 L 608.5416 608.5416 L 529.1666 608.5416 Q 449.79166 582.0833 343.9583 582.0833 L 238.12498 555.625 L 238.12498 555.625 L 238.12498 529.1666 L 238.12498 529.1666 L 264.5833 529.1666 L 264.5833 529.1666 L 264.5833 529.1666 L 238.12498 502.7083 L 211.66666 476.24997 L 185.20833 476.24997 Q 158.74998 476.24997 132.29166 423.3333 Q 105.83333 370.41666 52.916664 370.41666 Q 26.458332 370.41666 105.83333 343.9583 Q 158.74998 343.9583 158.74998 317.49997 Q 158.74998 291.04166 105.83333 264.5833 L 52.916664 238.12498 L 26.458332 238.12498 L 26.458332 211.66666 L 26.458332 211.66666 L 0.0 211.66666 L 0.0 158.74998 L 0.0 105.83333 L 26.458332 105.83333 L 52.916664 105.83333 L 79.37499 79.37499 L 105.83333 52.916664 L 105.83333 52.916664 L 105.83333 52.916664 L 132.29166 52.916664 L 132.29166 52.916664 L 158.74998 26.458332 L 211.66666 26.458332 L 264.5833 26.458332 L 291.04166 52.916664 L 317.49997 52.916664 L 317.49997 52.916664 L 608.5416 79.37499 Q 899.5833 105.83333 1005.4166 79.37499 Q 1111.25 52.916664 1243.5416 52.916664 L 1375.8333 52.916664 L 1428.7499 52.916664 L 1508.1249 52.916664 L 1508.1249 26.458332 z" svg:height="6.0854163mm" draw:style-name="style-232" svg:viewBox="0.0 0.0 2143.125 608.5416" svg:width="21.43125mm" svg:x="97.89583mm" svg:y="61.9125mm"/>
          <draw:path svg:d="M 0.0 0.0 L 0.0 0.0 L 211.66666 0.0 Q 423.3333 52.916664 529.1666 52.916664 Q 634.99994 105.83333 634.99994 105.83333 L 634.99994 105.83333 L 634.99994 105.83333 Q 634.99994 105.83333 634.99994 158.74998 Q 661.4583 185.20833 634.99994 185.20833 L 608.5416 158.74998 L 555.625 158.74998 L 502.7083 158.74998 L 502.7083 211.66666 L 502.7083 238.12498 L 476.24997 238.12498 L 449.79166 264.5833 L 449.79166 264.5833 L 449.79166 264.5833 L 370.41666 264.5833 Q 291.04166 264.5833 264.5833 211.66666 Q 264.5833 185.20833 211.66666 158.74998 L 158.74998 158.74998 L 158.74998 132.29166 L 158.74998 132.29166 L 132.29166 132.29166 L 132.29166 105.83333 L 132.29166 105.83333 L 105.83333 105.83333 L 105.83333 79.37499 L 105.83333 52.916664 L 79.37499 52.916664 L 79.37499 52.916664 L 52.916664 26.458332 L 26.458332 0.0 L 26.458332 0.0 L 0.0 0.0 L 0.0 0.0 z" svg:height="2.6458333mm" draw:style-name="style-233" svg:viewBox="0.0 0.0 634.99994 264.5833" svg:width="6.3499994mm" svg:x="267.75833mm" svg:y="100.0125mm"/>
          <draw:path svg:d="M 2487.0833 0.0 L 2487.0833 0.0 L 2487.0833 0.0 L 2487.0833 0.0 L 2487.0833 26.458332 L 2513.5415 26.458332 L 2513.5415 26.458332 L 2513.5415 52.916664 L 2513.5415 52.916664 L 2513.5415 52.916664 L 2539.9998 52.916664 L 2539.9998 52.916664 L 2619.3748 79.37499 L 2672.2915 79.37499 L 2672.2915 79.37499 L 2672.2915 105.83333 L 2619.3748 105.83333 L 2566.4583 105.83333 L 2566.4583 132.29166 L 2566.4583 132.29166 L 2539.9998 132.29166 Q 2513.5415 158.74998 2354.7915 211.66666 L 2196.0415 264.5833 L 2143.125 291.04166 L 2116.6665 317.49997 L 2116.6665 317.49997 L 2116.6665 317.49997 L 2090.2083 317.49997 L 2090.2083 317.49997 L 2063.75 317.49997 Q 2037.2915 317.49997 1322.9166 634.99994 L 608.5416 952.49994 L 582.0833 952.49994 L 555.625 952.49994 L 529.1666 978.95825 L 502.7083 978.95825 L 449.79166 978.95825 Q 423.3333 1005.4166 396.87497 1005.4166 Q 370.41666 1005.4166 291.04166 1005.4166 L 211.66666 1005.4166 L 185.20833 1005.4166 L 132.29166 1005.4166 L 132.29166 978.95825 L 132.29166 978.95825 L 105.83333 978.95825 L 105.83333 952.49994 L 105.83333 952.49994 L 79.37499 952.49994 L 79.37499 952.49994 L 79.37499 952.49994 L 79.37499 926.0416 L 79.37499 926.0416 L 52.916664 926.0416 L 52.916664 899.5833 L 52.916664 899.5833 L 26.458332 899.5833 L 26.458332 873.12494 L 26.458332 846.6666 L 0.0 846.6666 L 0.0 846.6666 L 0.0 820.2083 L 26.458332 820.2083 L 26.458332 820.2083 L 26.458332 793.74994 L 26.458332 793.74994 L 26.458332 793.74994 L 52.916664 793.74994 L 52.916664 793.74994 L 52.916664 767.2916 L 52.916664 767.2916 L 79.37499 767.2916 L 79.37499 740.8333 L 105.83333 740.8333 L 132.29166 740.8333 L 926.0416 396.87497 Q 1719.7916 52.916664 1772.7083 52.916664 L 1799.1666 52.916664 L 2090.2083 52.916664 Q 2407.7083 52.916664 2434.1665 26.458332 Q 2460.6248 0.0 2487.0833 0.0 z" svg:height="10.054166mm" draw:style-name="style-234" svg:viewBox="0.0 0.0 2672.2915 1005.4166" svg:width="26.722916mm" svg:x="78.581245mm" svg:y="155.575mm"/>
          <draw:path svg:d="M 52.916664 79.37499 L 0.0 0.0 L 26.458332 26.458332 Q 79.37499 26.458332 132.29166 52.916664 L 211.66666 52.916664 L 238.12498 79.37499 Q 264.5833 79.37499 317.49997 105.83333 L 370.41666 105.83333 L 370.41666 105.83333 Q 370.41666 132.29166 396.87497 132.29166 L 396.87497 132.29166 L 396.87497 185.20833 Q 396.87497 211.66666 370.41666 238.12498 L 343.9583 291.04166 L 343.9583 343.9583 L 343.9583 423.3333 L 343.9583 423.3333 L 317.49997 423.3333 L 291.04166 423.3333 L 264.5833 449.79166 L 264.5833 449.79166 L 238.12498 449.79166 L 238.12498 396.87497 Q 238.12498 317.49997 158.74998 238.12498 Q 79.37499 185.20833 52.916664 79.37499 z" svg:height="4.497916mm" draw:style-name="style-235" svg:viewBox="0.0 0.0 396.87497 449.79166" svg:width="3.9687498mm" svg:x="202.93541mm" svg:y="194.99791mm"/>
          <draw:path svg:d="M 132.29166 26.458332 L 132.29166 0.0 L 158.74998 0.0 L 185.20833 26.458332 L 185.20833 26.458332 L 211.66666 26.458332 L 264.5833 79.37499 Q 317.49997 132.29166 317.49997 105.83333 Q 343.9583 79.37499 370.41666 79.37499 Q 423.3333 79.37499 423.3333 52.916664 Q 449.79166 26.458332 476.24997 26.458332 Q 502.7083 79.37499 529.1666 79.37499 L 529.1666 79.37499 L 529.1666 105.83333 L 529.1666 132.29166 L 476.24997 132.29166 Q 396.87497 132.29166 370.41666 185.20833 Q 370.41666 238.12498 317.49997 343.9583 Q 291.04166 423.3333 185.20833 423.3333 L 79.37499 449.79166 L 79.37499 449.79166 L 105.83333 449.79166 L 105.83333 476.24997 L 105.83333 502.7083 L 79.37499 502.7083 L 52.916664 502.7083 L 52.916664 476.24997 L 52.916664 476.24997 L 52.916664 476.24997 L 52.916664 449.79166 L 26.458332 449.79166 L 0.0 449.79166 L 0.0 423.3333 L 0.0 423.3333 L 26.458332 423.3333 L 26.458332 396.87497 L 26.458332 396.87497 L 52.916664 396.87497 L 52.916664 396.87497 L 52.916664 370.41666 L 52.916664 343.9583 Q 52.916664 317.49997 26.458332 264.5833 L 26.458332 211.66666 L 79.37499 238.12498 Q 105.83333 264.5833 132.29166 264.5833 L 132.29166 238.12498 L 132.29166 238.12498 L 158.74998 238.12498 L 158.74998 238.12498 L 158.74998 238.12498 L 158.74998 211.66666 L 158.74998 211.66666 L 185.20833 211.66666 L 185.20833 185.20833 L 185.20833 185.20833 L 211.66666 185.20833 L 211.66666 158.74998 Q 211.66666 132.29166 158.74998 79.37499 L 158.74998 52.916664 L 132.29166 26.458332 z" svg:height="5.027083mm" draw:style-name="style-236" svg:viewBox="0.0 0.0 529.1666 502.7083" svg:width="5.2916665mm" svg:x="292.62915mm" svg:y="98.689575mm"/>
          <draw:path svg:d="M 79.37499 105.83333 L 52.916664 105.83333 L 52.916664 105.83333 Q 26.458332 79.37499 26.458332 52.916664 L 0.0 26.458332 L 0.0 0.0 Q 0.0 -26.458332 52.916664 0.0 Q 132.29166 0.0 105.83333 52.916664 Q 105.83333 105.83333 79.37499 105.83333 z" svg:height="1.0583333mm" draw:style-name="style-237" svg:viewBox="0.0 0.0 105.83333 105.83333" svg:width="1.0583333mm" svg:x="88.635414mm" svg:y="148.16666mm"/>
          <draw:path svg:d="M 105.83333 26.458332 L 79.37499 0.0 L 158.74998 26.458332 Q 238.12498 79.37499 264.5833 79.37499 L 317.49997 79.37499 L 317.49997 105.83333 L 317.49997 105.83333 L 343.9583 105.83333 L 343.9583 132.29166 L 343.9583 132.29166 L 370.41666 132.29166 L 370.41666 132.29166 L 370.41666 132.29166 L 370.41666 158.74998 L 370.41666 158.74998 L 396.87497 158.74998 L 396.87497 185.20833 L 396.87497 185.20833 L 370.41666 185.20833 L 370.41666 211.66666 L 370.41666 238.12498 L 396.87497 238.12498 L 396.87497 238.12498 L 317.49997 238.12498 L 238.12498 238.12498 L 238.12498 238.12498 Q 211.66666 238.12498 158.74998 185.20833 L 79.37499 158.74998 L 79.37499 238.12498 Q 52.916664 291.04166 52.916664 291.04166 L 52.916664 291.04166 L 52.916664 291.04166 L 26.458332 291.04166 L 26.458332 264.5833 L 26.458332 264.5833 L 26.458332 238.12498 Q 0.0 238.12498 0.0 238.12498 L 0.0 211.66666 L 0.0 185.20833 L 0.0 185.20833 L 26.458332 185.20833 Q 52.916664 185.20833 52.916664 132.29166 Q 52.916664 105.83333 105.83333 79.37499 Q 132.29166 79.37499 105.83333 26.458332 z" svg:height="2.9104166mm" draw:style-name="style-238" svg:viewBox="0.0 0.0 396.87497 291.04166" svg:width="3.9687498mm" svg:x="134.40833mm" svg:y="166.95207mm"/>
          <draw:path svg:d="M 1534.5833 26.458332 L 1534.5833 52.916664 L 1534.5833 52.916664 L 1561.0416 52.916664 L 1561.0416 52.916664 L 1561.0416 52.916664 L 1561.0416 79.37499 L 1561.0416 79.37499 L 1587.4999 79.37499 L 1587.4999 105.83333 L 1587.4999 105.83333 L 1613.9583 105.83333 L 1613.9583 105.83333 L 1613.9583 105.83333 L 1666.8749 132.29166 L 1693.3333 132.29166 L 1693.3333 132.29166 Q 1693.3333 158.74998 1719.7916 158.74998 L 1746.2499 158.74998 L 1746.2499 158.74998 Q 1746.2499 158.74998 1772.7083 132.29166 L 1799.1666 132.29166 L 1799.1666 158.74998 Q 1799.1666 185.20833 1772.7083 185.20833 Q 1719.7916 185.20833 1719.7916 211.66666 L 1719.7916 264.5833 L 1719.7916 264.5833 Q 1693.3333 264.5833 1666.8749 238.12498 Q 1666.8749 211.66666 978.95825 211.66666 L 317.49997 211.66666 L 291.04166 211.66666 L 238.12498 211.66666 L 238.12498 211.66666 Q 238.12498 211.66666 132.29166 185.20833 L 52.916664 185.20833 L 52.916664 132.29166 L 26.458332 79.37499 L 26.458332 79.37499 L 26.458332 52.916664 L 26.458332 52.916664 L 26.458332 52.916664 L 0.0 52.916664 L 0.0 52.916664 L 0.0 26.458332 L 0.0 26.458332 L 26.458332 26.458332 L 52.916664 52.916664 L 79.37499 52.916664 L 105.83333 52.916664 L 105.83333 26.458332 L 132.29166 26.458332 L 132.29166 26.458332 L 132.29166 52.916664 L 185.20833 52.916664 L 211.66666 52.916664 L 714.37494 26.458332 Q 1190.6249 0.0 1217.0833 0.0 L 1243.5416 0.0 L 1322.9166 0.0 L 1402.2916 0.0 L 1455.2083 0.0 Q 1508.1249 0.0 1508.1249 0.0 Q 1508.1249 26.458332 1534.5833 26.458332 z" svg:height="2.6458333mm" draw:style-name="style-239" svg:viewBox="0.0 0.0 1799.1666 264.5833" svg:width="17.991665mm" svg:x="220.3979mm" svg:y="104.24583mm"/>
          <draw:path svg:d="M 158.74998 79.37499 L 158.74998 79.37499 L 158.74998 79.37499 L 132.29166 79.37499 L 79.37499 79.37499 Q 26.458332 52.916664 0.0 52.916664 L 0.0 52.916664 L 79.37499 0.0 Q 158.74998 -52.916664 185.20833 0.0 Q 211.66666 52.916664 185.20833 52.916664 Q 158.74998 52.916664 158.74998 79.37499 z" svg:height="0.7937499mm" draw:style-name="style-240" svg:viewBox="0.0 0.0 185.20833 79.37499" svg:width="1.8520832mm" svg:x="67.20416mm" svg:y="115.8875mm"/>
          <draw:path svg:d="M 158.74998 0.0 L 158.74998 0.0 L 158.74998 0.0 Q 158.74998 0.0 185.20833 26.458332 L 185.20833 26.458332 L 185.20833 26.458332 Q 185.20833 52.916664 185.20833 52.916664 L 211.66666 52.916664 L 264.5833 105.83333 Q 291.04166 132.29166 317.49997 158.74998 L 317.49997 158.74998 L 317.49997 158.74998 Q 317.49997 158.74998 291.04166 158.74998 Q 264.5833 158.74998 238.12498 158.74998 Q 238.12498 185.20833 211.66666 185.20833 Q 185.20833 185.20833 185.20833 211.66666 L 158.74998 238.12498 L 132.29166 238.12498 Q 79.37499 211.66666 79.37499 211.66666 L 79.37499 211.66666 L 52.916664 185.20833 Q 26.458332 158.74998 26.458332 105.83333 L 0.0 79.37499 L 79.37499 52.916664 Q 132.29166 0.0 158.74998 0.0 z" svg:height="2.38125mm" draw:style-name="style-241" svg:viewBox="0.0 0.0 317.49997 238.12498" svg:width="3.1749997mm" svg:x="110.331245mm" svg:y="135.99582mm"/>
          <draw:path svg:d="M 2831.0415 238.12498 L 3466.0415 0.0 L 3439.5833 26.458332 Q 3439.5833 79.37499 3413.1248 79.37499 Q 3386.6665 79.37499 3386.6665 105.83333 L 3386.6665 132.29166 L 3413.1248 132.29166 L 3413.1248 132.29166 L 3413.1248 158.74998 L 3439.5833 158.74998 L 3439.5833 158.74998 L 3439.5833 185.20833 L 3439.5833 185.20833 L 3439.5833 185.20833 L 3466.0415 238.12498 L 3466.0415 291.04166 L 3466.0415 291.04166 Q 3439.5833 291.04166 3439.5833 291.04166 L 3439.5833 317.49997 L 2910.4165 529.1666 Q 2354.7915 767.2916 2328.3333 767.2916 L 2301.875 767.2916 L 2275.4165 793.74994 L 2222.5 820.2083 L 2222.5 820.2083 L 2222.5 820.2083 L 2222.5 873.12494 L 2222.5 899.5833 L 2222.5 899.5833 L 2222.5 926.0416 L 2248.9583 926.0416 L 2275.4165 926.0416 L 2301.875 952.49994 L 2328.3333 978.95825 L 2963.3333 1375.8333 Q 3624.7915 1772.7083 3624.7915 1799.1666 L 3624.7915 1799.1666 L 3598.3333 1799.1666 L 3571.8748 1825.6249 L 3571.8748 1825.6249 L 3545.4165 1825.6249 L 3545.4165 1825.6249 L 3545.4165 1825.6249 L 3545.4165 1852.0833 L 3545.4165 1852.0833 L 3545.4165 1904.9999 Q 3492.4998 1957.9165 3518.9583 2010.8333 Q 3545.4165 2063.75 3518.9583 2090.2083 Q 3492.4998 2090.2083 3386.6665 2116.6665 Q 3280.8333 2143.125 3254.3748 2196.0415 Q 3227.9165 2248.9583 3122.0833 2301.875 Q 3042.7083 2301.875 2963.3333 2328.3333 L 2883.9583 2328.3333 L 2883.9583 2301.875 Q 2910.4165 2275.4165 2910.4165 2275.4165 Q 2910.4165 2301.875 2910.4165 2222.5 L 2910.4165 2169.5833 L 2910.4165 2169.5833 L 2910.4165 2143.125 L 2857.4998 2143.125 Q 2831.0415 2143.125 2725.2083 2169.5833 Q 2619.3748 2169.5833 2619.3748 2143.125 Q 2592.9165 2090.2083 2592.9165 2116.6665 Q 2592.9165 2143.125 2539.9998 2090.2083 L 2539.9998 2037.2915 L 2513.5415 2090.2083 Q 2487.0833 2143.125 2487.0833 2116.6665 Q 2487.0833 2090.2083 2460.6248 2143.125 Q 2434.1665 2196.0415 2407.7083 2196.0415 Q 2381.2498 2196.0415 2275.4165 2196.0415 Q 2143.125 2196.0415 2116.6665 2169.5833 Q 2063.75 2143.125 2090.2083 2090.2083 Q 2090.2083 2037.2915 2010.8333 2037.2915 Q 1957.9165 2037.2915 1957.9165 1984.3749 Q 1957.9165 1957.9165 1904.9999 2010.8333 Q 1878.5416 2037.2915 1878.5416 1984.3749 Q 1852.0833 1904.9999 1825.6249 1931.4583 Q 1772.7083 1957.9165 1772.7083 1931.4583 Q 1746.2499 1878.5416 1719.7916 1852.0833 Q 1666.8749 1825.6249 1640.4166 1825.6249 Q 1640.4166 1852.0833 1613.9583 1852.0833 Q 1587.4999 1825.6249 1587.4999 1825.6249 Q 1613.9583 1825.6249 1534.5833 1799.1666 Q 1481.6666 1799.1666 1481.6666 1825.6249 Q 1481.6666 1852.0833 1402.2916 1825.6249 L 1322.9166 1799.1666 L 1322.9166 1825.6249 L 1322.9166 1852.0833 L 1296.4583 1852.0833 L 1296.4583 1878.5416 L 1269.9999 1878.5416 L 1243.5416 1878.5416 L 1243.5416 1904.9999 Q 1243.5416 1931.4583 1269.9999 1931.4583 Q 1322.9166 1931.4583 1322.9166 1957.9165 L 1322.9166 1984.3749 L 1322.9166 2010.8333 L 1322.9166 2037.2915 L 1322.9166 2037.2915 L 1322.9166 2037.2915 L 1269.9999 2037.2915 Q 1217.0833 2010.8333 1190.6249 2037.2915 Q 1164.1666 2063.75 1164.1666 2063.75 L 1164.1666 2090.2083 L 1164.1666 2090.2083 L 1164.1666 2090.2083 L 1137.7083 2090.2083 L 1137.7083 2090.2083 L 1111.25 2116.6665 L 1084.7916 2143.125 L 1084.7916 2143.125 L 1111.25 2143.125 L 1111.25 2143.125 L 1111.25 2143.125 L 1111.25 2169.5833 L 1111.25 2169.5833 L 1084.7916 2169.5833 L 1084.7916 2196.0415 L 1137.7083 2196.0415 Q 1164.1666 2196.0415 1190.6249 2196.0415 Q 1190.6249 2196.0415 1217.0833 2222.5 L 1269.9999 2222.5 L 1269.9999 2248.9583 L 1269.9999 2275.4165 L 1243.5416 2301.875 L 1217.0833 2328.3333 L 1217.0833 2328.3333 L 1217.0833 2354.7915 L 1190.6249 2354.7915 L 1164.1666 2354.7915 L 1164.1666 2301.875 L 1164.1666 2248.9583 L 1111.25 2248.9583 Q 1084.7916 2248.9583 926.0416 2222.5 Q 767.2916 2169.5833 740.8333 2196.0415 L 740.8333 2248.9583 L 740.8333 2248.9583 L 714.37494 2248.9583 L 714.37494 2222.5 L 687.9166 2222.5 L 687.9166 2196.0415 L 687.9166 2169.5833 L 714.37494 2169.5833 Q 740.8333 2169.5833 740.8333 2090.2083 L 740.8333 2037.2915 L 767.2916 2037.2915 L 767.2916 2037.2915 L 740.8333 2010.8333 L 714.37494 1984.3749 L 687.9166 1984.3749 L 634.99994 1984.3749 L 634.99994 2010.8333 L 634.99994 2010.8333 L 634.99994 2037.2915 L 634.99994 2063.75 L 634.99994 2063.75 L 634.99994 2037.2915 L 608.5416 2037.2915 L 582.0833 2037.2915 L 555.625 2037.2915 L 529.1666 2037.2915 L 529.1666 2037.2915 L 529.1666 2037.2915 L 555.625 2037.2915 L 555.625 2037.2915 L 555.625 2063.75 L 529.1666 2063.75 L 502.7083 2143.125 Q 449.79166 2222.5 476.24997 2248.9583 Q 529.1666 2248.9583 529.1666 2248.9583 L 529.1666 2248.9583 L 529.1666 2275.4165 L 529.1666 2275.4165 L 502.7083 2275.4165 L 502.7083 2301.875 L 502.7083 2301.875 L 476.24997 2301.875 L 476.24997 2301.875 L 476.24997 2301.875 L 449.79166 2328.3333 L 423.3333 2328.3333 L 423.3333 2328.3333 L 423.3333 2328.3333 L 396.87497 2354.7915 L 396.87497 2354.7915 L 370.41666 2354.7915 L 317.49997 2354.7915 L 317.49997 2328.3333 L 317.49997 2328.3333 L 291.04166 2328.3333 L 291.04166 2301.875 L 264.5833 2301.875 L 211.66666 2301.875 L 211.66666 2275.4165 L 211.66666 2275.4165 L 185.20833 2248.9583 L 158.74998 2222.5 L 158.74998 2222.5 L 158.74998 2196.0415 L 158.74998 2196.0415 L 158.74998 2196.0415 L 132.29166 2196.0415 L 132.29166 2196.0415 L 132.29166 2169.5833 L 158.74998 2169.5833 L 158.74998 2169.5833 L 158.74998 2143.125 L 158.74998 2143.125 L 158.74998 2143.125 L 185.20833 2196.0415 Q 211.66666 2222.5 238.12498 2222.5 L 264.5833 2196.0415 L 264.5833 2196.0415 L 264.5833 2196.0415 L 238.12498 2196.0415 L 238.12498 2196.0415 L 238.12498 2169.5833 L 264.5833 2169.5833 L 264.5833 2169.5833 L 264.5833 2143.125 L 238.12498 2143.125 Q 211.66666 2143.125 158.74998 2090.2083 L 132.29166 2090.2083 L 158.74998 2063.75 Q 211.66666 2063.75 211.66666 2037.2915 Q 211.66666 1984.3749 264.5833 1984.3749 L 291.04166 2010.8333 L 291.04166 1984.3749 L 317.49997 1957.9165 L 317.49997 1957.9165 L 317.49997 1931.4583 L 264.5833 1931.4583 Q 185.20833 1931.4583 185.20833 1878.5416 Q 158.74998 1825.6249 158.74998 1878.5416 Q 132.29166 1931.4583 105.83333 1852.0833 L 105.83333 1799.1666 L 52.916664 1799.1666 L 26.458332 1772.7083 L 26.458332 1772.7083 L 0.0 1772.7083 L 0.0 1772.7083 L 0.0 1772.7083 L 52.916664 1746.2499 L 79.37499 1746.2499 L 79.37499 1719.7916 Q 105.83333 1693.3333 158.74998 1666.8749 Q 238.12498 1613.9583 264.5833 1587.4999 Q 317.49997 1534.5833 370.41666 1534.5833 Q 449.79166 1508.1249 476.24997 1481.6666 Q 476.24997 1455.2083 529.1666 1455.2083 Q 555.625 1455.2083 529.1666 1375.8333 L 476.24997 1322.9166 L 529.1666 1322.9166 Q 555.625 1322.9166 555.625 1296.4583 Q 555.625 1269.9999 661.4583 1243.5416 Q 767.2916 1190.6249 846.6666 1137.7083 L 926.0416 1084.7916 L 952.49994 1084.7916 Q 978.95825 1084.7916 1164.1666 1005.4166 Q 1349.3749 926.0416 1428.7499 846.6666 L 1534.5833 740.8333 L 1561.0416 740.8333 Q 1587.4999 714.37494 1904.9999 608.5416 Q 2196.0415 502.7083 2831.0415 238.12498 z M 396.87497 1957.9165 L 423.3333 1957.9165 L 423.3333 1984.3749 L 423.3333 2010.8333 L 396.87497 2010.8333 L 396.87497 2037.2915 L 396.87497 2037.2915 L 370.41666 2037.2915 L 370.41666 2063.75 L 370.41666 2090.2083 L 317.49997 2090.2083 Q 264.5833 2090.2083 291.04166 2063.75 Q 317.49997 2063.75 317.49997 2037.2915 L 317.49997 1984.3749 L 343.9583 1984.3749 L 370.41666 1984.3749 L 396.87497 1957.9165 z M 370.41666 2169.5833 Q 370.41666 2169.5833 396.87497 2169.5833 Q 396.87497 2196.0415 370.41666 2196.0415 L 370.41666 2196.0415 L 370.41666 2169.5833 z" svg:height="23.547915mm" draw:style-name="style-242" svg:viewBox="0.0 0.0 3624.7915 2354.7915" svg:width="36.247913mm" svg:x="4.7625mm" svg:y="177.00624mm"/>
          <draw:path svg:d="M 132.29166 52.916664 L 132.29166 0.0 L 158.74998 0.0 L 185.20833 0.0 L 211.66666 26.458332 Q 238.12498 52.916664 291.04166 52.916664 L 317.49997 52.916664 L 317.49997 52.916664 L 343.9583 52.916664 L 343.9583 52.916664 L 343.9583 52.916664 L 370.41666 79.37499 L 396.87497 105.83333 L 449.79166 105.83333 L 476.24997 105.83333 L 502.7083 132.29166 Q 529.1666 158.74998 555.625 158.74998 L 608.5416 158.74998 L 608.5416 158.74998 Q 608.5416 158.74998 608.5416 185.20833 L 634.99994 185.20833 L 634.99994 291.04166 Q 634.99994 370.41666 820.2083 449.79166 Q 1031.875 529.1666 1031.875 449.79166 Q 1031.875 370.41666 1058.3333 370.41666 L 1058.3333 370.41666 L 1084.7916 370.41666 Q 1111.25 370.41666 1190.6249 396.87497 L 1243.5416 396.87497 L 1243.5416 423.3333 Q 1243.5416 423.3333 1243.5416 449.79166 L 1243.5416 449.79166 L 1269.9999 476.24997 L 1296.4583 529.1666 L 1296.4583 529.1666 L 1296.4583 529.1666 L 1322.9166 555.625 L 1349.3749 555.625 L 1349.3749 634.99994 L 1349.3749 687.9166 L 1375.8333 714.37494 L 1402.2916 740.8333 L 1402.2916 740.8333 L 1402.2916 740.8333 L 1402.2916 740.8333 L 1402.2916 740.8333 L 1428.7499 740.8333 L 1428.7499 767.2916 L 1296.4583 767.2916 Q 1190.6249 740.8333 1031.875 740.8333 L 873.12494 740.8333 L 873.12494 740.8333 Q 873.12494 740.8333 476.24997 634.99994 L 79.37499 529.1666 L 79.37499 502.7083 L 79.37499 476.24997 L 52.916664 476.24997 L 52.916664 476.24997 L 52.916664 449.79166 L 26.458332 449.79166 L 26.458332 449.79166 L 26.458332 423.3333 L 26.458332 423.3333 L 26.458332 423.3333 L 0.0 396.87497 L 0.0 370.41666 L 26.458332 370.41666 L 26.458332 370.41666 L 79.37499 343.9583 Q 132.29166 343.9583 158.74998 291.04166 Q 185.20833 264.5833 158.74998 238.12498 Q 132.29166 238.12498 132.29166 211.66666 Q 132.29166 185.20833 185.20833 185.20833 Q 211.66666 211.66666 238.12498 211.66666 L 264.5833 211.66666 L 264.5833 185.20833 Q 238.12498 185.20833 185.20833 132.29166 Q 132.29166 79.37499 132.29166 52.916664 z" svg:height="7.6729164mm" draw:style-name="style-243" svg:viewBox="0.0 0.0 1428.7499 767.2916" svg:width="14.287499mm" svg:x="159.01457mm" svg:y="192.0875mm"/>
          <draw:path svg:d="M 555.625 0.0 L 582.0833 0.0 L 582.0833 26.458332 L 608.5416 52.916664 L 608.5416 52.916664 L 608.5416 79.37499 L 608.5416 105.83333 L 608.5416 132.29166 L 608.5416 132.29166 L 608.5416 158.74998 L 608.5416 158.74998 L 608.5416 158.74998 L 714.37494 158.74998 Q 793.74994 185.20833 793.74994 264.5833 Q 793.74994 317.49997 793.74994 343.9583 L 793.74994 343.9583 L 767.2916 423.3333 Q 714.37494 529.1666 687.9166 529.1666 Q 661.4583 529.1666 661.4583 582.0833 Q 661.4583 634.99994 634.99994 661.4583 Q 608.5416 687.9166 661.4583 793.74994 Q 687.9166 899.5833 687.9166 926.0416 L 687.9166 926.0416 L 634.99994 926.0416 Q 582.0833 899.5833 449.79166 899.5833 L 343.9583 899.5833 L 343.9583 899.5833 Q 343.9583 899.5833 238.12498 873.12494 L 132.29166 846.6666 L 132.29166 846.6666 L 132.29166 846.6666 L 132.29166 793.74994 Q 132.29166 767.2916 132.29166 687.9166 Q 185.20833 634.99994 185.20833 582.0833 Q 185.20833 529.1666 105.83333 502.7083 L 52.916664 476.24997 L 26.458332 476.24997 L 0.0 476.24997 L 0.0 449.79166 L 0.0 449.79166 L 52.916664 449.79166 L 105.83333 423.3333 L 105.83333 423.3333 L 79.37499 423.3333 L 79.37499 423.3333 L 79.37499 423.3333 L 79.37499 396.87497 L 79.37499 396.87497 L 52.916664 396.87497 L 52.916664 370.41666 L 79.37499 370.41666 L 79.37499 370.41666 L 211.66666 396.87497 Q 343.9583 423.3333 396.87497 423.3333 L 423.3333 423.3333 L 449.79166 423.3333 L 476.24997 423.3333 L 476.24997 396.87497 L 476.24997 370.41666 L 502.7083 370.41666 L 555.625 370.41666 L 555.625 396.87497 L 555.625 396.87497 L 555.625 343.9583 L 555.625 291.04166 L 555.625 291.04166 L 555.625 264.5833 L 529.1666 264.5833 L 502.7083 264.5833 L 476.24997 238.12498 L 449.79166 211.66666 L 396.87497 211.66666 Q 370.41666 211.66666 291.04166 185.20833 L 185.20833 158.74998 L 158.74998 158.74998 L 132.29166 158.74998 L 132.29166 158.74998 L 132.29166 132.29166 L 105.83333 132.29166 L 105.83333 132.29166 L 105.83333 105.83333 L 105.83333 105.83333 L 105.83333 105.83333 L 132.29166 105.83333 L 132.29166 105.83333 L 132.29166 79.37499 L 211.66666 79.37499 L 291.04166 105.83333 L 317.49997 105.83333 L 343.9583 105.83333 L 343.9583 79.37499 L 343.9583 79.37499 L 317.49997 79.37499 L 317.49997 52.916664 L 396.87497 79.37499 Q 449.79166 79.37499 449.79166 52.916664 Q 449.79166 26.458332 502.7083 26.458332 Q 555.625 0.0 555.625 0.0 z" svg:height="9.260416mm" draw:style-name="style-244" svg:viewBox="0.0 0.0 793.74994 926.0416" svg:width="7.9374995mm" svg:x="280.7229mm" svg:y="101.07083mm"/>
          <draw:path svg:d="M 158.74998 0.0 L 158.74998 0.0 L 317.49997 0.0 Q 476.24997 26.458332 502.7083 52.916664 Q 555.625 105.83333 661.4583 132.29166 Q 740.8333 158.74998 793.74994 211.66666 Q 820.2083 264.5833 926.0416 317.49997 Q 1005.4166 396.87497 1058.3333 449.79166 Q 1084.7916 476.24997 1084.7916 502.7083 L 1111.25 502.7083 L 1111.25 502.7083 L 1111.25 529.1666 L 1111.25 529.1666 L 1111.25 529.1666 L 1137.7083 555.625 L 1164.1666 582.0833 L 1164.1666 582.0833 L 1164.1666 608.5416 L 1137.7083 608.5416 L 1137.7083 634.99994 L 1137.7083 634.99994 L 1111.25 634.99994 L 1111.25 634.99994 L 1111.25 634.99994 L 1111.25 661.4583 L 1137.7083 661.4583 L 1164.1666 740.8333 Q 1190.6249 820.2083 1217.0833 820.2083 Q 1243.5416 846.6666 1322.9166 846.6666 L 1428.7499 846.6666 L 1428.7499 899.5833 L 1428.7499 926.0416 L 1455.2083 926.0416 L 1455.2083 952.49994 L 1455.2083 952.49994 L 1481.6666 952.49994 L 1481.6666 952.49994 L 1481.6666 952.49994 L 1481.6666 978.95825 L 1481.6666 978.95825 L 1508.1249 978.95825 L 1508.1249 1005.4166 L 1481.6666 1005.4166 L 1455.2083 1005.4166 L 1455.2083 1031.875 L 1428.7499 1058.3333 L 1428.7499 1058.3333 L 1428.7499 1058.3333 L 1428.7499 1084.7916 L 1428.7499 1084.7916 L 1428.7499 1084.7916 L 1402.2916 1084.7916 L 1402.2916 1058.3333 L 1402.2916 1005.4166 L 1322.9166 1005.4166 Q 1243.5416 1005.4166 1217.0833 1005.4166 Q 1190.6249 1005.4166 1005.4166 1031.875 Q 820.2083 1058.3333 714.37494 1084.7916 Q 608.5416 1111.25 529.1666 1058.3333 Q 449.79166 1005.4166 370.41666 899.5833 Q 317.49997 793.74994 264.5833 687.9166 Q 238.12498 582.0833 158.74998 582.0833 L 79.37499 582.0833 L 52.916664 582.0833 L 26.458332 582.0833 L 26.458332 555.625 L 26.458332 555.625 L 26.458332 555.625 L 26.458332 529.1666 L 26.458332 529.1666 L 52.916664 529.1666 L 52.916664 529.1666 L 52.916664 529.1666 L 105.83333 502.7083 Q 158.74998 476.24997 158.74998 396.87497 Q 132.29166 317.49997 132.29166 211.66666 Q 132.29166 105.83333 52.916664 105.83333 L 0.0 105.83333 L 0.0 79.37499 L 0.0 79.37499 L 26.458332 79.37499 Q 52.916664 79.37499 52.916664 52.916664 Q 52.916664 26.458332 105.83333 26.458332 Q 158.74998 0.0 158.74998 0.0 z" svg:height="10.847916mm" draw:style-name="style-245" svg:viewBox="0.0 0.0 1508.1249 1084.7916" svg:width="15.081249mm" svg:x="189.97083mm" svg:y="103.18749mm"/>
          <draw:path svg:d="M 740.8333 0.0 L 767.2916 0.0 L 767.2916 26.458332 Q 793.74994 52.916664 793.74994 79.37499 L 793.74994 132.29166 L 793.74994 132.29166 Q 767.2916 132.29166 396.87497 185.20833 L 26.458332 238.12498 L 26.458332 238.12498 Q 0.0 211.66666 0.0 211.66666 L 0.0 211.66666 L 0.0 185.20833 Q -26.458332 185.20833 0.0 158.74998 Q 26.458332 132.29166 52.916664 132.29166 L 52.916664 132.29166 L 52.916664 132.29166 Q 52.916664 132.29166 79.37499 132.29166 L 79.37499 105.83333 L 396.87497 52.916664 Q 714.37494 -26.458332 740.8333 0.0 z" svg:height="2.38125mm" draw:style-name="style-246" svg:viewBox="0.0 0.0 793.74994 238.12498" svg:width="7.9374995mm" svg:x="252.41249mm" svg:y="90.752075mm"/>
          <draw:path svg:d="M 105.83333 0.0 L 132.29166 0.0 L 132.29166 0.0 L 158.74998 0.0 L 185.20833 0.0 L 185.20833 0.0 L 185.20833 0.0 Q 185.20833 0.0 185.20833 26.458332 L 211.66666 26.458332 L 211.66666 26.458332 Q 211.66666 52.916664 238.12498 52.916664 L 238.12498 52.916664 L 317.49997 79.37499 Q 396.87497 105.83333 396.87497 105.83333 L 396.87497 105.83333 L 396.87497 158.74998 Q 396.87497 185.20833 449.79166 238.12498 Q 502.7083 291.04166 529.1666 291.04166 L 529.1666 317.49997 L 502.7083 317.49997 Q 476.24997 317.49997 449.79166 291.04166 Q 396.87497 291.04166 396.87497 317.49997 Q 396.87497 343.9583 423.3333 343.9583 Q 449.79166 370.41666 423.3333 396.87497 Q 396.87497 449.79166 343.9583 449.79166 L 291.04166 476.24997 L 291.04166 476.24997 L 264.5833 476.24997 L 264.5833 476.24997 Q 238.12498 476.24997 211.66666 476.24997 Q 158.74998 476.24997 132.29166 449.79166 L 79.37499 423.3333 L 79.37499 423.3333 Q 79.37499 396.87497 26.458332 370.41666 L 0.0 343.9583 L 26.458332 343.9583 Q 26.458332 317.49997 26.458332 317.49997 Q 26.458332 317.49997 26.458332 264.5833 L 0.0 238.12498 L 0.0 211.66666 Q -26.458332 158.74998 0.0 105.83333 Q 0.0 52.916664 26.458332 52.916664 Q 52.916664 52.916664 52.916664 26.458332 Q 79.37499 0.0 105.83333 0.0 z" svg:height="4.7625mm" draw:style-name="style-247" svg:viewBox="0.0 0.0 529.1666 476.24997" svg:width="5.2916665mm" svg:x="156.36874mm" svg:y="191.02916mm"/>
          <draw:path svg:d="M 52.916664 0.0 L 79.37499 0.0 L 79.37499 0.0 L 79.37499 0.0 L 238.12498 158.74998 Q 423.3333 317.49997 423.3333 317.49997 L 449.79166 317.49997 L 449.79166 317.49997 L 449.79166 317.49997 L 449.79166 343.9583 L 449.79166 343.9583 L 423.3333 370.41666 L 423.3333 370.41666 L 317.49997 370.41666 L 211.66666 370.41666 L 211.66666 370.41666 L 238.12498 343.9583 L 238.12498 343.9583 L 238.12498 317.49997 L 185.20833 317.49997 L 158.74998 317.49997 L 158.74998 291.04166 L 132.29166 291.04166 L 132.29166 291.04166 L 132.29166 264.5833 L 105.83333 264.5833 L 79.37499 264.5833 L 79.37499 238.12498 L 79.37499 238.12498 L 52.916664 185.20833 Q 26.458332 132.29166 26.458332 105.83333 L 0.0 79.37499 L 0.0 79.37499 L 26.458332 79.37499 L 26.458332 52.916664 L 26.458332 26.458332 L 52.916664 26.458332 L 52.916664 0.0 L 52.916664 0.0 z" svg:height="3.7041664mm" draw:style-name="style-248" svg:viewBox="0.0 0.0 449.79166 370.41666" svg:width="4.497916mm" svg:x="16.668749mm" svg:y="225.42499mm"/>
          <draw:path svg:d="M 899.5833 158.74998 L 899.5833 158.74998 L 899.5833 185.20833 L 899.5833 185.20833 L 873.12494 185.20833 L 873.12494 185.20833 L 873.12494 211.66666 L 873.12494 211.66666 L 846.6666 211.66666 Q 820.2083 238.12498 740.8333 291.04166 Q 687.9166 343.9583 687.9166 317.49997 L 661.4583 291.04166 L 661.4583 291.04166 Q 661.4583 291.04166 502.7083 343.9583 Q 343.9583 423.3333 264.5833 529.1666 L 185.20833 608.5416 L 185.20833 634.99994 L 158.74998 634.99994 L 158.74998 634.99994 L 158.74998 661.4583 L 132.29166 661.4583 L 105.83333 661.4583 L 105.83333 740.8333 L 105.83333 820.2083 L 105.83333 820.2083 L 79.37499 820.2083 L 79.37499 767.2916 L 52.916664 687.9166 L 52.916664 634.99994 L 52.916664 582.0833 L 26.458332 608.5416 L 26.458332 634.99994 L 26.458332 634.99994 L 0.0 634.99994 L 0.0 608.5416 L 0.0 555.625 L 0.0 555.625 Q 0.0 555.625 0.0 529.1666 L 26.458332 502.7083 L 26.458332 502.7083 L 52.916664 502.7083 L 52.916664 502.7083 L 52.916664 502.7083 L 79.37499 502.7083 L 105.83333 502.7083 L 105.83333 502.7083 L 105.83333 502.7083 L 132.29166 502.7083 L 132.29166 502.7083 L 132.29166 476.24997 L 158.74998 476.24997 L 158.74998 476.24997 L 158.74998 449.79166 L 158.74998 449.79166 L 158.74998 449.79166 L 185.20833 449.79166 L 185.20833 449.79166 L 185.20833 423.3333 L 211.66666 423.3333 L 343.9583 317.49997 Q 476.24997 211.66666 502.7083 132.29166 Q 529.1666 79.37499 555.625 132.29166 Q 555.625 158.74998 634.99994 132.29166 Q 740.8333 105.83333 767.2916 52.916664 Q 820.2083 26.458332 873.12494 0.0 Q 926.0416 0.0 899.5833 79.37499 Q 899.5833 132.29166 899.5833 158.74998 z" svg:height="8.202083mm" draw:style-name="style-249" svg:viewBox="0.0 0.0 899.5833 820.2083" svg:width="8.995832mm" svg:x="209.02083mm" svg:y="198.17291mm"/>
          <draw:path svg:d="M 264.5833 0.0 L 291.04166 0.0 L 317.49997 26.458332 Q 370.41666 52.916664 370.41666 79.37499 L 370.41666 79.37499 L 370.41666 158.74998 Q 370.41666 238.12498 396.87497 264.5833 Q 423.3333 291.04166 476.24997 291.04166 L 502.7083 291.04166 L 502.7083 291.04166 Q 502.7083 291.04166 529.1666 317.49997 Q 529.1666 343.9583 476.24997 343.9583 L 396.87497 370.41666 L 291.04166 370.41666 L 185.20833 370.41666 L 185.20833 370.41666 Q 185.20833 343.9583 105.83333 291.04166 L 0.0 185.20833 L 52.916664 185.20833 Q 105.83333 158.74998 132.29166 105.83333 Q 132.29166 26.458332 158.74998 26.458332 Q 211.66666 26.458332 264.5833 0.0 z" svg:height="3.7041664mm" draw:style-name="style-250" svg:viewBox="0.0 0.0 529.1666 370.41666" svg:width="5.2916665mm" svg:x="153.45833mm" svg:y="194.46873mm"/>
          <draw:path svg:d="M 1984.3749 79.37499 L 1984.3749 79.37499 L 1957.9165 79.37499 Q 1931.4583 79.37499 1904.9999 79.37499 Q 1878.5416 79.37499 1772.7083 105.83333 L 1640.4166 132.29166 L 1613.9583 158.74998 L 1587.4999 185.20833 L 1666.8749 185.20833 L 1719.7916 185.20833 L 1746.2499 211.66666 Q 1772.7083 238.12498 1878.5416 238.12498 L 2010.8333 238.12498 L 2010.8333 264.5833 L 1984.3749 264.5833 L 1984.3749 264.5833 L 1984.3749 291.04166 L 1984.3749 291.04166 L 1984.3749 291.04166 L 1957.9165 291.04166 L 1957.9165 291.04166 L 1957.9165 317.49997 L 1931.4583 317.49997 L 1931.4583 317.49997 L 1931.4583 343.9583 L 1825.6249 343.9583 Q 1719.7916 343.9583 1613.9583 396.87497 Q 1508.1249 396.87497 1508.1249 449.79166 Q 1508.1249 502.7083 1455.2083 529.1666 L 1402.2916 555.625 L 1375.8333 555.625 Q 1349.3749 555.625 1296.4583 582.0833 L 1269.9999 582.0833 L 1269.9999 555.625 L 1243.5416 529.1666 L 1243.5416 529.1666 L 1243.5416 502.7083 L 1243.5416 502.7083 L 1243.5416 502.7083 L 1269.9999 502.7083 L 1269.9999 502.7083 L 1296.4583 476.24997 Q 1349.3749 449.79166 1322.9166 449.79166 Q 1296.4583 423.3333 1269.9999 396.87497 Q 1243.5416 396.87497 1243.5416 370.41666 L 1243.5416 343.9583 L 1243.5416 291.04166 Q 1243.5416 264.5833 1217.0833 238.12498 L 1217.0833 211.66666 L 1190.6249 211.66666 Q 1164.1666 185.20833 952.49994 238.12498 Q 740.8333 238.12498 608.5416 291.04166 L 502.7083 343.9583 L 502.7083 317.49997 Q 502.7083 291.04166 529.1666 291.04166 Q 555.625 291.04166 343.9583 238.12498 L 132.29166 185.20833 L 105.83333 185.20833 L 79.37499 185.20833 L 26.458332 158.74998 L 0.0 132.29166 L 0.0 132.29166 L 0.0 132.29166 L 52.916664 132.29166 L 105.83333 132.29166 L 105.83333 105.83333 L 132.29166 105.83333 L 132.29166 105.83333 L 132.29166 79.37499 L 158.74998 79.37499 L 185.20833 79.37499 L 238.12498 52.916664 Q 317.49997 26.458332 449.79166 26.458332 L 582.0833 26.458332 L 1058.3333 0.0 Q 1534.5833 -26.458332 1746.2499 26.458332 Q 1957.9165 26.458332 1957.9165 52.916664 Q 1984.3749 52.916664 1984.3749 79.37499 z" svg:height="5.820833mm" draw:style-name="style-251" svg:viewBox="0.0 0.0 2010.8333 582.0833" svg:width="20.108332mm" svg:x="247.91457mm" svg:y="88.635414mm"/>
          <draw:path svg:d="M 132.29166 0.0 L 158.74998 0.0 L 158.74998 105.83333 L 158.74998 211.66666 L 158.74998 211.66666 Q 132.29166 211.66666 132.29166 238.12498 Q 132.29166 264.5833 79.37499 238.12498 L 26.458332 211.66666 L 26.458332 211.66666 Q 26.458332 185.20833 0.0 158.74998 Q -26.458332 158.74998 26.458332 105.83333 L 52.916664 26.458332 L 52.916664 26.458332 Q 79.37499 26.458332 79.37499 0.0 L 79.37499 0.0 L 105.83333 0.0 Q 132.29166 0.0 132.29166 0.0 z" svg:height="2.38125mm" draw:style-name="style-252" svg:viewBox="0.0 0.0 158.74998 238.12498" svg:width="1.5874999mm" svg:x="304.00623mm" svg:y="96.30833mm"/>
          <draw:path svg:d="M 582.0833 158.74998 L 608.5416 158.74998 L 608.5416 185.20833 L 634.99994 185.20833 L 634.99994 211.66666 L 634.99994 264.5833 L 582.0833 264.5833 Q 555.625 264.5833 529.1666 291.04166 L 476.24997 291.04166 L 476.24997 291.04166 Q 449.79166 264.5833 264.5833 264.5833 L 105.83333 264.5833 L 105.83333 264.5833 L 105.83333 264.5833 L 79.37499 264.5833 L 79.37499 264.5833 L 52.916664 264.5833 L 26.458332 264.5833 L 26.458332 264.5833 L 0.0 264.5833 L 0.0 264.5833 L 0.0 264.5833 L 0.0 132.29166 L 0.0 0.0 L 185.20833 26.458332 Q 370.41666 52.916664 449.79166 105.83333 Q 529.1666 158.74998 582.0833 158.74998 z" svg:height="2.9104166mm" draw:style-name="style-253" svg:viewBox="0.0 0.0 634.99994 291.04166" svg:width="6.3499994mm" svg:x="0.0mm" svg:y="85.725mm"/>
          <draw:path svg:d="M 396.87497 52.916664 L 423.3333 52.916664 L 476.24997 79.37499 L 529.1666 105.83333 L 582.0833 105.83333 L 634.99994 105.83333 L 634.99994 132.29166 L 661.4583 132.29166 L 661.4583 132.29166 L 661.4583 158.74998 L 661.4583 158.74998 L 661.4583 158.74998 L 634.99994 158.74998 L 634.99994 158.74998 L 634.99994 185.20833 L 608.5416 185.20833 L 608.5416 185.20833 L 608.5416 211.66666 L 555.625 211.66666 Q 502.7083 211.66666 423.3333 238.12498 L 343.9583 238.12498 L 343.9583 291.04166 L 343.9583 343.9583 L 370.41666 343.9583 L 396.87497 370.41666 L 396.87497 370.41666 L 396.87497 370.41666 L 343.9583 370.41666 L 317.49997 370.41666 L 291.04166 370.41666 Q 291.04166 370.41666 291.04166 317.49997 Q 264.5833 264.5833 185.20833 238.12498 L 79.37499 211.66666 L 26.458332 185.20833 L 0.0 185.20833 L 0.0 158.74998 Q 0.0 132.29166 26.458332 132.29166 Q 52.916664 132.29166 52.916664 105.83333 L 52.916664 79.37499 L 79.37499 26.458332 Q 105.83333 0.0 238.12498 0.0 Q 370.41666 52.916664 396.87497 52.916664 z" svg:height="3.7041664mm" draw:style-name="style-254" svg:viewBox="0.0 0.0 661.4583 370.41666" svg:width="6.614583mm" svg:x="16.668749mm" svg:y="69.85mm"/>
          <draw:path svg:d="M 105.83333 79.37499 L 132.29166 158.74998 L 105.83333 185.20833 Q 105.83333 211.66666 79.37499 211.66666 L 79.37499 238.12498 L 52.916664 238.12498 L 52.916664 238.12498 L 52.916664 185.20833 Q 52.916664 132.29166 0.0 52.916664 Q -52.916664 -26.458332 0.0 0.0 Q 79.37499 0.0 105.83333 79.37499 z" svg:height="2.38125mm" draw:style-name="style-255" svg:viewBox="0.0 0.0 132.29166 238.12498" svg:width="1.3229166mm" svg:x="104.24583mm" svg:y="135.46666mm"/>
          <draw:path svg:d="M 476.24997 26.458332 L 634.99994 26.458332 L 634.99994 0.0 L 634.99994 0.0 L 661.4583 0.0 L 661.4583 26.458332 L 687.9166 26.458332 L 714.37494 26.458332 L 740.8333 52.916664 L 767.2916 52.916664 L 767.2916 26.458332 L 767.2916 0.0 L 793.74994 0.0 L 820.2083 0.0 L 820.2083 185.20833 L 820.2083 370.41666 L 793.74994 370.41666 L 740.8333 370.41666 L 740.8333 370.41666 Q 740.8333 343.9583 767.2916 343.9583 Q 793.74994 343.9583 476.24997 238.12498 L 132.29166 132.29166 L 105.83333 132.29166 L 52.916664 132.29166 L 26.458332 105.83333 L 0.0 105.83333 L 0.0 105.83333 L 0.0 79.37499 L 26.458332 79.37499 L 52.916664 79.37499 L 105.83333 52.916664 L 158.74998 26.458332 L 158.74998 26.458332 L 158.74998 26.458332 L 264.5833 26.458332 Q 343.9583 26.458332 476.24997 26.458332 z" svg:height="3.7041664mm" draw:style-name="style-256" svg:viewBox="0.0 0.0 820.2083 370.41666" svg:width="8.202083mm" svg:x="297.39166mm" svg:y="103.98125mm"/>
          <draw:path svg:d="M 105.83333 26.458332 L 105.83333 26.458332 L 185.20833 105.83333 Q 264.5833 185.20833 264.5833 185.20833 L 264.5833 185.20833 L 476.24997 423.3333 Q 687.9166 661.4583 714.37494 661.4583 L 740.8333 661.4583 L 740.8333 687.9166 L 740.8333 714.37494 L 714.37494 714.37494 L 687.9166 714.37494 L 687.9166 687.9166 L 687.9166 687.9166 L 661.4583 687.9166 L 661.4583 661.4583 L 634.99994 661.4583 L 608.5416 661.4583 L 608.5416 634.99994 L 582.0833 634.99994 L 582.0833 634.99994 L 582.0833 608.5416 L 582.0833 608.5416 L 582.0833 608.5416 L 555.625 608.5416 L 555.625 608.5416 L 555.625 582.0833 L 529.1666 582.0833 L 529.1666 582.0833 Q 529.1666 555.625 476.24997 529.1666 Q 396.87497 502.7083 396.87497 476.24997 Q 370.41666 449.79166 211.66666 343.9583 L 52.916664 211.66666 L 52.916664 211.66666 L 52.916664 185.20833 L 52.916664 185.20833 L 52.916664 185.20833 L 26.458332 185.20833 L 26.458332 185.20833 L 0.0 211.66666 L 0.0 211.66666 L 0.0 105.83333 L 0.0 0.0 L 26.458332 0.0 Q 52.916664 0.0 79.37499 0.0 Q 79.37499 26.458332 105.83333 26.458332 z" svg:height="7.1437497mm" draw:style-name="style-257" svg:viewBox="0.0 0.0 740.8333 714.37494" svg:width="7.408333mm" svg:x="0.0mm" svg:y="211.40207mm"/>
          <draw:path svg:d="M 793.74994 79.37499 L 767.2916 0.0 L 793.74994 0.0 L 820.2083 0.0 L 820.2083 0.0 L 820.2083 26.458332 L 820.2083 26.458332 L 846.6666 26.458332 L 846.6666 26.458332 L 846.6666 26.458332 L 846.6666 52.916664 L 846.6666 52.916664 L 873.12494 52.916664 L 873.12494 79.37499 L 899.5833 79.37499 L 952.49994 79.37499 L 1005.4166 132.29166 Q 1084.7916 185.20833 1217.0833 185.20833 Q 1349.3749 185.20833 1402.2916 185.20833 Q 1455.2083 185.20833 1455.2083 211.66666 L 1455.2083 211.66666 L 1349.3749 211.66666 Q 1243.5416 211.66666 1243.5416 238.12498 Q 1217.0833 264.5833 1137.7083 291.04166 L 1058.3333 343.9583 L 1084.7916 343.9583 L 1111.25 343.9583 L 1111.25 343.9583 Q 1137.7083 317.49997 1190.6249 317.49997 L 1243.5416 343.9583 L 1375.8333 396.87497 Q 1508.1249 449.79166 1534.5833 449.79166 L 1561.0416 449.79166 L 1561.0416 449.79166 Q 1561.0416 449.79166 1640.4166 476.24997 L 1693.3333 502.7083 L 1825.6249 502.7083 Q 1957.9165 529.1666 2037.2915 502.7083 Q 2116.6665 449.79166 2169.5833 449.79166 L 2248.9583 449.79166 L 2328.3333 476.24997 Q 2381.2498 502.7083 2539.9998 476.24997 Q 2672.2915 476.24997 2645.8333 396.87497 Q 2592.9165 343.9583 2592.9165 343.9583 L 2592.9165 343.9583 L 2592.9165 343.9583 Q 2566.4583 343.9583 2566.4583 317.49997 L 2566.4583 317.49997 L 2566.4583 291.04166 L 2566.4583 291.04166 L 2645.8333 317.49997 Q 2725.2083 343.9583 2751.6665 423.3333 Q 2804.5833 502.7083 2857.4998 502.7083 L 2883.9583 502.7083 L 2910.4165 502.7083 L 2936.8748 502.7083 L 2936.8748 529.1666 L 2963.3333 529.1666 L 2963.3333 555.625 L 2963.3333 555.625 L 2857.4998 555.625 Q 2725.2083 582.0833 2725.2083 634.99994 Q 2725.2083 661.4583 2698.7498 687.9166 Q 2672.2915 714.37494 2857.4998 687.9166 Q 3069.1665 661.4583 3069.1665 661.4583 L 3069.1665 661.4583 L 3095.6248 634.99994 Q 3095.6248 608.5416 3148.5415 608.5416 L 3201.4583 608.5416 L 3201.4583 634.99994 Q 3201.4583 661.4583 3227.9165 687.9166 Q 3254.3748 714.37494 3227.9165 714.37494 Q 3201.4583 714.37494 3280.8333 767.2916 Q 3333.7498 793.74994 3333.7498 820.2083 Q 3333.7498 873.12494 3439.5833 926.0416 Q 3545.4165 978.95825 3704.1665 1031.875 Q 3836.4583 1084.7916 3809.9998 1084.7916 Q 3783.5415 1137.7083 3995.208 1137.7083 Q 4233.333 1164.1666 4206.875 1190.6249 Q 4180.4165 1217.0833 4180.4165 1243.5416 L 4180.4165 1243.5416 L 4127.5 1243.5416 L 4074.583 1243.5416 L 4074.583 1269.9999 L 4074.583 1269.9999 L 4101.0415 1296.4583 L 4101.0415 1296.4583 L 4074.583 1296.4583 Q 4048.1248 1296.4583 4048.1248 1269.9999 Q 4021.6665 1269.9999 3730.6248 1296.4583 L 3439.5833 1349.3749 L 3386.6665 1349.3749 L 3360.2083 1349.3749 L 3360.2083 1375.8333 L 3360.2083 1402.2916 L 3333.7498 1402.2916 L 3307.2915 1402.2916 L 3307.2915 1428.7499 L 3307.2915 1428.7499 L 3280.8333 1428.7499 Q 3254.3748 1402.2916 3016.2498 1428.7499 Q 2804.5833 1455.2083 2804.5833 1481.6666 Q 2804.5833 1508.1249 2751.6665 1561.0416 Q 2698.7498 1613.9583 2645.8333 1640.4166 L 2592.9165 1666.8749 L 2566.4583 1666.8749 L 2539.9998 1666.8749 L 2539.9998 1693.3333 L 2539.9998 1719.7916 L 2487.0833 1719.7916 L 2460.6248 1719.7916 L 2460.6248 1746.2499 L 2460.6248 1746.2499 L 2434.1665 1746.2499 Q 2407.7083 1719.7916 2275.4165 1772.7083 L 2169.5833 1825.6249 L 2143.125 1825.6249 L 2116.6665 1825.6249 L 2063.75 1825.6249 Q 2010.8333 1825.6249 1984.3749 1852.0833 Q 1957.9165 1878.5416 1878.5416 1852.0833 L 1799.1666 1825.6249 L 1799.1666 1825.6249 Q 1799.1666 1799.1666 1666.8749 1746.2499 Q 1561.0416 1719.7916 1402.2916 1746.2499 L 1269.9999 1799.1666 L 1243.5416 1799.1666 L 1243.5416 1825.6249 L 1217.0833 1825.6249 L 1190.6249 1825.6249 L 1190.6249 1852.0833 L 1164.1666 1852.0833 L 1164.1666 1852.0833 L 1164.1666 1878.5416 L 1190.6249 1878.5416 L 1217.0833 1878.5416 L 1269.9999 1931.4583 Q 1349.3749 1984.3749 1375.8333 1984.3749 L 1402.2916 1984.3749 L 1428.7499 2010.8333 L 1428.7499 2010.8333 L 1428.7499 2010.8333 L 1428.7499 2037.2915 L 1428.7499 2037.2915 L 1428.7499 2037.2915 L 1455.2083 2063.75 L 1455.2083 2090.2083 L 1428.7499 2090.2083 L 1402.2916 2090.2083 L 1322.9166 2063.75 L 1217.0833 2063.75 L 1217.0833 2037.2915 Q 1217.0833 1984.3749 1137.7083 1984.3749 L 1058.3333 1957.9165 L 1058.3333 1931.4583 Q 1058.3333 1931.4583 978.95825 1931.4583 L 899.5833 1904.9999 L 899.5833 1878.5416 L 899.5833 1852.0833 L 873.12494 1852.0833 L 873.12494 1825.6249 L 846.6666 1825.6249 L 793.74994 1825.6249 L 793.74994 1799.1666 L 793.74994 1799.1666 L 820.2083 1799.1666 L 820.2083 1772.7083 L 846.6666 1772.7083 Q 899.5833 1772.7083 952.49994 1772.7083 L 978.95825 1772.7083 L 978.95825 1772.7083 L 1005.4166 1772.7083 L 1005.4166 1772.7083 L 1005.4166 1772.7083 L 952.49994 1746.2499 L 899.5833 1719.7916 L 899.5833 1719.7916 L 899.5833 1719.7916 L 873.12494 1693.3333 Q 873.12494 1666.8749 846.6666 1666.8749 Q 793.74994 1640.4166 820.2083 1613.9583 Q 846.6666 1561.0416 793.74994 1561.0416 L 740.8333 1561.0416 L 714.37494 1561.0416 L 687.9166 1561.0416 L 687.9166 1534.5833 L 687.9166 1534.5833 L 714.37494 1508.1249 L 740.8333 1481.6666 L 740.8333 1481.6666 L 740.8333 1455.2083 L 740.8333 1455.2083 L 740.8333 1455.2083 L 846.6666 1455.2083 L 952.49994 1455.2083 L 1005.4166 1455.2083 L 1031.875 1455.2083 L 1058.3333 1455.2083 L 1111.25 1455.2083 L 1137.7083 1428.7499 L 1164.1666 1402.2916 L 1111.25 1402.2916 L 1058.3333 1402.2916 L 1031.875 1375.8333 L 1005.4166 1349.3749 L 952.49994 1349.3749 Q 899.5833 1349.3749 846.6666 1349.3749 L 793.74994 1349.3749 L 767.2916 1349.3749 L 767.2916 1349.3749 L 767.2916 1322.9166 L 740.8333 1322.9166 L 740.8333 1322.9166 L 740.8333 1296.4583 L 740.8333 1296.4583 L 740.8333 1296.4583 L 714.37494 1296.4583 L 714.37494 1296.4583 L 714.37494 1269.9999 L 714.37494 1269.9999 L 714.37494 1243.5416 L 687.9166 1217.0833 L 687.9166 1217.0833 L 687.9166 1190.6249 L 687.9166 1190.6249 L 687.9166 1190.6249 L 661.4583 1190.6249 L 661.4583 1190.6249 L 661.4583 1164.1666 L 687.9166 1137.7083 L 687.9166 1137.7083 L 687.9166 1137.7083 L 687.9166 1111.25 L 687.9166 1111.25 L 714.37494 1111.25 L 714.37494 1111.25 L 714.37494 1111.25 L 714.37494 1137.7083 L 740.8333 1137.7083 L 740.8333 1137.7083 L 740.8333 1137.7083 L 740.8333 1137.7083 L 767.2916 1137.7083 L 767.2916 1137.7083 L 767.2916 1164.1666 L 793.74994 1164.1666 L 793.74994 1190.6249 Q 793.74994 1217.0833 846.6666 1217.0833 Q 926.0416 1190.6249 952.49994 1190.6249 L 1005.4166 1190.6249 L 1005.4166 1164.1666 L 1005.4166 1164.1666 L 1031.875 1164.1666 L 1031.875 1137.7083 L 1031.875 1137.7083 L 1058.3333 1137.7083 L 1058.3333 1137.7083 L 1058.3333 1137.7083 L 1058.3333 1111.25 L 1058.3333 1111.25 L 1084.7916 1111.25 L 1084.7916 1084.7916 L 1084.7916 1084.7916 L 1111.25 1084.7916 L 1111.25 1084.7916 L 1111.25 1084.7916 L 1084.7916 1058.3333 L 1058.3333 1031.875 L 1005.4166 1031.875 Q 978.95825 1031.875 952.49994 978.95825 L 899.5833 978.95825 L 899.5833 952.49994 L 899.5833 952.49994 L 873.12494 952.49994 L 873.12494 952.49994 L 873.12494 926.0416 L 846.6666 926.0416 L 846.6666 926.0416 L 846.6666 926.0416 L 873.12494 899.5833 L 899.5833 899.5833 L 899.5833 899.5833 L 899.5833 926.0416 L 899.5833 926.0416 L 926.0416 926.0416 L 926.0416 926.0416 L 952.49994 926.0416 L 952.49994 926.0416 L 952.49994 952.49994 L 978.95825 952.49994 L 1005.4166 952.49994 L 1005.4166 952.49994 L 1005.4166 978.95825 L 1243.5416 978.95825 Q 1481.6666 978.95825 1613.9583 1005.4166 L 1746.2499 1005.4166 L 1746.2499 978.95825 L 1746.2499 952.49994 L 1719.7916 952.49994 L 1719.7916 926.0416 L 1719.7916 926.0416 L 1693.3333 926.0416 L 1693.3333 926.0416 L 1693.3333 926.0416 L 1693.3333 899.5833 L 1693.3333 899.5833 L 1666.8749 899.5833 L 1666.8749 873.12494 L 1666.8749 873.12494 L 1640.4166 873.12494 L 1640.4166 873.12494 L 1640.4166 873.12494 L 1613.9583 846.6666 L 1587.4999 820.2083 L 1561.0416 820.2083 L 1534.5833 820.2083 L 1428.7499 793.74994 Q 1322.9166 767.2916 1269.9999 767.2916 Q 1190.6249 714.37494 1137.7083 740.8333 Q 1084.7916 767.2916 1084.7916 793.74994 Q 1084.7916 820.2083 1058.3333 820.2083 L 1005.4166 820.2083 L 1005.4166 793.74994 L 1005.4166 793.74994 L 978.95825 793.74994 L 978.95825 767.2916 L 952.49994 767.2916 L 899.5833 767.2916 L 846.6666 767.2916 L 820.2083 767.2916 L 820.2083 767.2916 Q 793.74994 767.2916 793.74994 767.2916 L 793.74994 793.74994 L 767.2916 793.74994 Q 740.8333 820.2083 476.24997 767.2916 L 185.20833 714.37494 L 105.83333 714.37494 L 0.0 714.37494 L 0.0 687.9166 L 0.0 661.4583 L 26.458332 661.4583 L 26.458332 661.4583 L 26.458332 634.99994 L 52.916664 634.99994 L 52.916664 634.99994 L 52.916664 661.4583 L 211.66666 661.4583 L 370.41666 661.4583 L 476.24997 687.9166 L 555.625 687.9166 L 555.625 661.4583 L 529.1666 634.99994 L 529.1666 634.99994 L 529.1666 608.5416 L 476.24997 608.5416 L 449.79166 608.5416 L 449.79166 582.0833 L 423.3333 582.0833 L 423.3333 555.625 L 423.3333 529.1666 L 370.41666 529.1666 Q 317.49997 502.7083 238.12498 502.7083 L 158.74998 502.7083 L 158.74998 502.7083 L 158.74998 476.24997 L 185.20833 476.24997 L 185.20833 449.79166 L 158.74998 449.79166 L 132.29166 449.79166 L 158.74998 423.3333 L 185.20833 396.87497 L 211.66666 396.87497 L 238.12498 396.87497 L 264.5833 396.87497 L 291.04166 396.87497 L 291.04166 396.87497 L 317.49997 396.87497 L 317.49997 370.41666 L 317.49997 343.9583 L 291.04166 343.9583 L 291.04166 343.9583 L 291.04166 317.49997 L 264.5833 317.49997 L 264.5833 317.49997 L 264.5833 343.9583 L 264.5833 343.9583 L 238.12498 343.9583 L 211.66666 317.49997 L 158.74998 291.04166 L 158.74998 291.04166 L 158.74998 291.04166 L 211.66666 291.04166 L 264.5833 291.04166 L 449.79166 238.12498 Q 634.99994 211.66666 634.99994 185.20833 Q 634.99994 158.74998 687.9166 158.74998 Q 767.2916 158.74998 767.2916 185.20833 Q 767.2916 211.66666 846.6666 211.66666 L 899.5833 211.66666 L 899.5833 185.20833 L 899.5833 158.74998 L 846.6666 158.74998 Q 820.2083 158.74998 793.74994 79.37499 z M 634.99994 449.79166 Q 634.99994 423.3333 687.9166 423.3333 Q 767.2916 423.3333 740.8333 476.24997 Q 740.8333 502.7083 687.9166 502.7083 Q 634.99994 502.7083 634.99994 449.79166 z M 2672.2915 1455.2083 L 2645.8333 1455.2083 L 2645.8333 1455.2083 Q 2645.8333 1455.2083 2645.8333 1481.6666 Q 2645.8333 1508.1249 2566.4583 1508.1249 L 2487.0833 1481.6666 L 2487.0833 1428.7499 Q 2434.1665 1375.8333 2460.6248 1296.4583 Q 2460.6248 1217.0833 2539.9998 1217.0833 Q 2645.8333 1243.5416 2619.3748 1269.9999 Q 2592.9165 1296.4583 2672.2915 1375.8333 Q 2751.6665 1455.2083 2725.2083 1455.2083 Q 2698.7498 1455.2083 2672.2915 1455.2083 z M 2222.5 1561.0416 Q 2248.9583 1508.1249 2301.875 1508.1249 Q 2354.7915 1508.1249 2354.7915 1561.0416 Q 2354.7915 1613.9583 2275.4165 1613.9583 Q 2196.0415 1613.9583 2222.5 1561.0416 z M 1746.2499 1640.4166 Q 1746.2499 1587.4999 1904.9999 1613.9583 Q 2037.2915 1613.9583 2010.8333 1666.8749 Q 2010.8333 1719.7916 1904.9999 1693.3333 Q 1772.7083 1666.8749 1746.2499 1640.4166 z M 2328.3333 1666.8749 Q 2328.3333 1666.8749 2354.7915 1666.8749 Q 2354.7915 1666.8749 2328.3333 1666.8749 Q 2328.3333 1666.8749 2328.3333 1666.8749 z" svg:height="20.902082mm" draw:style-name="style-258" svg:viewBox="0.0 0.0 4206.875 2090.2083" svg:width="42.06875mm" svg:x="64.55833mm" svg:y="94.456245mm"/>
          <draw:path svg:d="M 0.0 26.458332 L 0.0 0.0 L 132.29166 52.916664 Q 291.04166 105.83333 343.9583 132.29166 L 396.87497 132.29166 L 396.87497 132.29166 L 396.87497 158.74998 L 396.87497 158.74998 L 396.87497 158.74998 L 423.3333 158.74998 L 423.3333 158.74998 L 449.79166 185.20833 L 476.24997 211.66666 L 502.7083 238.12498 Q 555.625 264.5833 582.0833 343.9583 Q 608.5416 423.3333 634.99994 449.79166 Q 661.4583 476.24997 661.4583 476.24997 L 661.4583 476.24997 L 608.5416 476.24997 Q 582.0833 476.24997 343.9583 343.9583 L 79.37499 238.12498 L 79.37499 211.66666 L 79.37499 211.66666 L 52.916664 211.66666 L 52.916664 211.66666 L 52.916664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79.37499 Q -26.458332 52.916664 0.0 26.458332 z" svg:height="4.7625mm" draw:style-name="style-259" svg:viewBox="0.0 0.0 661.4583 476.24997" svg:width="6.614583mm" svg:x="174.36041mm" svg:y="205.31665mm"/>
          <draw:path svg:d="M 158.74998 0.0 L 185.20833 0.0 L 185.20833 264.5833 L 185.20833 529.1666 L 158.74998 529.1666 L 158.74998 529.1666 L 105.83333 529.1666 Q 79.37499 555.625 52.916664 529.1666 L 0.0 529.1666 L 0.0 502.7083 L 0.0 502.7083 L 0.0 449.79166 Q 0.0 396.87497 52.916664 343.9583 Q 52.916664 291.04166 79.37499 185.20833 Q 79.37499 105.83333 52.916664 105.83333 L 26.458332 105.83333 L 52.916664 52.916664 Q 105.83333 26.458332 158.74998 0.0 z" svg:height="5.2916665mm" draw:style-name="style-260" svg:viewBox="0.0 0.0 185.20833 529.1666" svg:width="1.8520832mm" svg:x="303.74164mm" svg:y="120.91457mm"/>
          <draw:path svg:d="M 132.29166 26.458332 L 132.29166 0.0 L 185.20833 0.0 L 211.66666 0.0 L 211.66666 211.66666 L 211.66666 423.3333 L 132.29166 423.3333 L 52.916664 396.87497 L 52.916664 396.87497 L 26.458332 396.87497 L 26.458332 343.9583 L 26.458332 291.04166 L 26.458332 291.04166 Q 26.458332 291.04166 26.458332 211.66666 L 0.0 132.29166 L 52.916664 79.37499 Q 132.29166 26.458332 132.29166 26.458332 z" svg:height="4.233333mm" draw:style-name="style-261" svg:viewBox="0.0 0.0 211.66666 423.3333" svg:width="2.1166666mm" svg:x="303.47708mm" svg:y="107.68541mm"/>
          <draw:path svg:d="M 1534.5833 52.916664 L 1587.4999 52.916664 L 1693.3333 79.37499 Q 1799.1666 105.83333 1825.6249 105.83333 L 1852.0833 105.83333 L 1852.0833 105.83333 L 1852.0833 105.83333 L 1878.5416 132.29166 L 1904.9999 158.74998 L 1904.9999 158.74998 L 1931.4583 158.74998 L 1931.4583 238.12498 L 1931.4583 317.49997 L 1957.9165 317.49997 L 1957.9165 317.49997 L 1984.3749 370.41666 Q 2037.2915 423.3333 2090.2083 423.3333 L 2143.125 423.3333 L 2248.9583 423.3333 Q 2328.3333 423.3333 2354.7915 423.3333 L 2354.7915 423.3333 L 2381.2498 449.79166 Q 2407.7083 476.24997 2460.6248 476.24997 Q 2487.0833 476.24997 2513.5415 502.7083 L 2513.5415 502.7083 L 2592.9165 529.1666 Q 2672.2915 582.0833 2725.2083 582.0833 L 2751.6665 582.0833 L 2831.0415 661.4583 Q 2910.4165 740.8333 3095.6248 740.8333 Q 3280.8333 793.74994 3307.2915 767.2916 L 3333.7498 740.8333 L 3360.2083 740.8333 L 3360.2083 740.8333 L 3360.2083 740.8333 L 3360.2083 740.8333 L 3360.2083 793.74994 L 3360.2083 846.6666 L 3333.7498 846.6666 Q 3307.2915 873.12494 3307.2915 899.5833 Q 3307.2915 926.0416 3307.2915 952.49994 L 3307.2915 978.95825 L 3307.2915 1058.3333 Q 3360.2083 1137.7083 3360.2083 1137.7083 L 3360.2083 1137.7083 L 3360.2083 1164.1666 L 3360.2083 1164.1666 L 3333.7498 1217.0833 L 3333.7498 1243.5416 L 3254.3748 1243.5416 Q 3201.4583 1217.0833 3174.9998 1217.0833 L 3148.5415 1217.0833 L 3148.5415 1217.0833 Q 3148.5415 1190.6249 3122.0833 1190.6249 L 3122.0833 1190.6249 L 3095.6248 1190.6249 Q 3042.7083 1217.0833 3042.7083 1217.0833 Q 3016.2498 1217.0833 2910.4165 1243.5416 L 2804.5833 1243.5416 L 2804.5833 1217.0833 Q 2831.0415 1164.1666 2831.0415 1111.25 Q 2857.4998 1031.875 2645.8333 1005.4166 Q 2434.1665 952.49994 2354.7915 1005.4166 L 2301.875 1031.875 L 2301.875 1005.4166 Q 2301.875 1005.4166 1878.5416 873.12494 L 1481.6666 740.8333 L 1402.2916 740.8333 Q 1349.3749 740.8333 1296.4583 687.9166 L 1217.0833 661.4583 L 1190.6249 661.4583 Q 1137.7083 634.99994 1111.25 634.99994 L 1084.7916 634.99994 L 1084.7916 634.99994 Q 1084.7916 634.99994 1058.3333 608.5416 L 1031.875 608.5416 L 978.95825 608.5416 Q 952.49994 582.0833 899.5833 582.0833 L 846.6666 555.625 L 820.2083 555.625 Q 767.2916 529.1666 449.79166 423.3333 L 105.83333 317.49997 L 79.37499 291.04166 L 52.916664 264.5833 L 52.916664 264.5833 L 26.458332 264.5833 L 26.458332 264.5833 L 26.458332 264.5833 L 26.458332 264.5833 L 26.458332 238.12498 L 0.0 238.12498 L 0.0 211.66666 L 26.458332 211.66666 L 79.37499 211.66666 L 79.37499 185.20833 L 79.37499 185.20833 L 105.83333 185.20833 L 105.83333 158.74998 L 132.29166 158.74998 L 158.74998 158.74998 L 158.74998 185.20833 L 132.29166 211.66666 L 132.29166 211.66666 L 132.29166 211.66666 L 158.74998 238.12498 Q 185.20833 238.12498 185.20833 211.66666 Q 185.20833 185.20833 343.9583 185.20833 Q 476.24997 185.20833 476.24997 211.66666 L 502.7083 238.12498 L 502.7083 238.12498 L 502.7083 238.12498 L 502.7083 238.12498 L 502.7083 264.5833 L 502.7083 264.5833 L 529.1666 264.5833 L 529.1666 238.12498 L 555.625 238.12498 L 555.625 211.66666 Q 555.625 185.20833 608.5416 105.83333 L 608.5416 0.0 L 634.99994 0.0 L 634.99994 0.0 L 634.99994 0.0 L 661.4583 0.0 L 661.4583 0.0 L 661.4583 0.0 L 661.4583 26.458332 L 661.4583 26.458332 L 687.9166 52.916664 L 687.9166 105.83333 L 767.2916 105.83333 L 820.2083 105.83333 L 952.49994 132.29166 Q 1084.7916 132.29166 1137.7083 52.916664 Q 1190.6249 0.0 1243.5416 0.0 Q 1296.4583 52.916664 1296.4583 79.37499 Q 1322.9166 105.83333 1402.2916 79.37499 Q 1481.6666 52.916664 1534.5833 52.916664 z" svg:height="12.435416mm" draw:style-name="style-262" svg:viewBox="0.0 0.0 3360.2083 1243.5416" svg:width="33.60208mm" svg:x="171.71457mm" svg:y="183.09166mm"/>
          <draw:path svg:d="M 3174.9998 52.916664 L 3227.9165 52.916664 L 3227.9165 52.916664 Q 3227.9165 52.916664 3254.3748 79.37499 L 3254.3748 79.37499 L 3280.8333 79.37499 L 3307.2915 105.83333 L 3360.2083 105.83333 L 3386.6665 105.83333 L 3836.4583 158.74998 Q 4259.7915 211.66666 4603.75 211.66666 Q 4947.708 264.5833 5027.083 264.5833 Q 5106.458 264.5833 5106.458 291.04166 L 5132.9165 291.04166 L 5132.9165 291.04166 L 5132.9165 317.49997 L 5212.2915 370.41666 Q 5265.208 423.3333 5344.583 423.3333 Q 5423.958 423.3333 5423.958 449.79166 L 5423.958 449.79166 L 5450.4165 449.79166 L 5450.4165 476.24997 L 5476.8745 476.24997 L 5529.7915 476.24997 L 5529.7915 502.7083 L 5529.7915 529.1666 L 5556.2495 529.1666 L 5556.2495 529.1666 L 5476.8745 555.625 L 5371.0415 582.0833 L 5371.0415 582.0833 L 5371.0415 582.0833 L 5397.4995 582.0833 L 5397.4995 582.0833 L 5423.958 608.5416 L 5450.4165 634.99994 L 5529.7915 634.99994 L 5582.708 634.99994 L 5582.708 634.99994 Q 5582.708 634.99994 5476.8745 661.4583 L 5344.583 661.4583 L 5344.583 687.9166 L 5344.583 714.37494 L 5397.4995 740.8333 Q 5450.4165 740.8333 5476.8745 767.2916 L 5503.333 793.74994 L 5503.333 793.74994 L 5529.7915 793.74994 L 5529.7915 820.2083 L 5529.7915 846.6666 L 5450.4165 846.6666 Q 5371.0415 846.6666 5371.0415 873.12494 Q 5371.0415 899.5833 5371.0415 926.0416 Q 5344.583 952.49994 5371.0415 952.49994 L 5423.958 952.49994 L 5423.958 978.95825 L 5423.958 978.95825 L 5450.4165 978.95825 L 5450.4165 1005.4166 L 5423.958 1005.4166 Q 5397.4995 1005.4166 5371.0415 1058.3333 Q 5318.1245 1058.3333 5291.6665 1111.25 L 5265.208 1164.1666 L 5291.6665 1164.1666 L 5291.6665 1164.1666 L 5371.0415 1243.5416 Q 5476.8745 1296.4583 5529.7915 1349.3749 Q 5582.708 1428.7499 5609.1665 1428.7499 Q 5635.6245 1428.7499 5635.6245 1455.2083 L 5635.6245 1455.2083 L 5635.6245 1481.6666 L 5635.6245 1481.6666 L 5635.6245 1508.1249 L 5635.6245 1534.5833 L 5662.083 1534.5833 L 5662.083 1534.5833 L 5662.083 1561.0416 L 5688.5415 1561.0416 L 5688.5415 1587.4999 L 5688.5415 1587.4999 L 5662.083 1587.4999 L 5662.083 1587.4999 L 5635.6245 1613.9583 Q 5609.1665 1640.4166 5503.333 1666.8749 L 5397.4995 1693.3333 L 5397.4995 1719.7916 L 5397.4995 1719.7916 L 5265.208 1719.7916 L 5159.3745 1746.2499 L 5159.3745 1746.2499 L 5159.3745 1746.2499 L 5132.9165 1746.2499 L 5132.9165 1746.2499 L 5132.9165 1772.7083 L 5106.458 1772.7083 L 5106.458 1772.7083 L 5106.458 1799.1666 L 5106.458 1799.1666 L 5106.458 1799.1666 L 5132.9165 1799.1666 L 5132.9165 1799.1666 L 5132.9165 1825.6249 L 5159.3745 1825.6249 L 5159.3745 1825.6249 L 5159.3745 1852.0833 L 5212.2915 1852.0833 L 5238.7495 1852.0833 L 5238.7495 1878.5416 L 5238.7495 1904.9999 L 5106.458 1904.9999 Q 4974.1665 1904.9999 4894.7915 1931.4583 L 4841.8745 1957.9165 L 4815.4165 1957.9165 L 4788.958 1957.9165 L 4788.958 1984.3749 L 4788.958 1984.3749 L 4762.4995 1984.3749 L 4762.4995 2010.8333 L 4709.583 2010.8333 L 4656.6665 2010.8333 L 4418.5415 2010.8333 L 4180.4165 2010.8333 L 4180.4165 2037.2915 L 4206.875 2037.2915 L 4206.875 2037.2915 L 4206.875 2063.75 L 4206.875 2063.75 L 4206.875 2063.75 L 4206.875 2063.75 L 4206.875 2090.2083 L 4206.875 2090.2083 L 4206.875 2116.6665 L 4206.875 2116.6665 L 4206.875 2116.6665 L 4180.4165 2116.6665 L 4180.4165 2116.6665 L 4180.4165 2143.125 L 4206.875 2143.125 L 4206.875 2143.125 L 4206.875 2169.5833 L 4259.7915 2169.5833 L 4286.25 2169.5833 L 4365.625 2196.0415 Q 4418.5415 2222.5 4497.9165 2275.4165 Q 4577.2915 2328.3333 4709.583 2381.2498 Q 4841.8745 2434.1665 4947.708 2434.1665 Q 5027.083 2434.1665 5106.458 2407.7083 L 5185.833 2381.2498 L 5185.833 2381.2498 L 5185.833 2381.2498 L 5238.7495 2381.2498 L 5291.6665 2381.2498 L 5291.6665 2407.7083 L 5265.208 2407.7083 L 5265.208 2407.7083 L 5265.208 2434.1665 L 5265.208 2434.1665 L 5265.208 2434.1665 L 5238.7495 2434.1665 L 5238.7495 2434.1665 L 5238.7495 2460.6248 L 5212.2915 2460.6248 L 5212.2915 2460.6248 L 5212.2915 2487.0833 L 5212.2915 2487.0833 L 5212.2915 2487.0833 L 5238.7495 2513.5415 L 5265.208 2539.9998 L 5265.208 2539.9998 L 5265.208 2566.4583 L 5238.7495 2566.4583 L 5238.7495 2592.9165 L 5238.7495 2592.9165 L 5212.2915 2592.9165 L 5212.2915 2592.9165 L 5212.2915 2592.9165 L 5212.2915 2619.3748 L 5212.2915 2619.3748 L 5238.7495 2619.3748 L 5238.7495 2645.8333 L 5185.833 2645.8333 L 5132.9165 2645.8333 L 5106.458 2672.2915 Q 5053.5415 2698.7498 5053.5415 2698.7498 L 5027.083 2698.7498 L 5000.6245 2698.7498 L 5000.6245 2698.7498 L 5000.6245 2672.2915 Q 5000.6245 2645.8333 5027.083 2645.8333 Q 5053.5415 2645.8333 5000.6245 2619.3748 Q 4921.2495 2592.9165 4736.0415 2592.9165 Q 4524.375 2592.9165 4524.375 2566.4583 Q 4497.9165 2539.9998 4339.1665 2539.9998 L 4180.4165 2513.5415 L 4153.958 2513.5415 Q 4153.958 2487.0833 4021.6665 2434.1665 Q 3889.3748 2381.2498 3677.7083 2354.7915 L 3466.0415 2328.3333 L 3413.1248 2328.3333 L 3386.6665 2328.3333 L 3360.2083 2354.7915 L 3307.2915 2354.7915 L 3307.2915 2381.2498 L 3307.2915 2434.1665 L 3333.7498 2434.1665 L 3333.7498 2434.1665 L 3386.6665 2460.6248 L 3439.5833 2487.0833 L 3466.0415 2487.0833 Q 3518.9583 2487.0833 3492.4998 2513.5415 Q 3466.0415 2513.5415 3492.4998 2566.4583 Q 3518.9583 2592.9165 3571.8748 2619.3748 Q 3651.2498 2645.8333 3677.7083 2645.8333 L 3730.6248 2645.8333 L 3730.6248 2672.2915 L 3730.6248 2672.2915 L 3757.0833 2672.2915 L 3757.0833 2698.7498 L 3757.0833 2698.7498 L 3783.5415 2698.7498 L 3783.5415 2698.7498 L 3783.5415 2698.7498 L 3730.6248 2725.2083 L 3704.1665 2751.6665 L 3730.6248 2751.6665 L 3757.0833 2751.6665 L 3757.0833 2778.1248 L 3730.6248 2778.1248 L 3730.6248 2778.1248 L 3730.6248 2804.5833 L 3730.6248 2804.5833 L 3730.6248 2804.5833 L 3571.8748 2804.5833 Q 3386.6665 2804.5833 3254.3748 2778.1248 L 3122.0833 2778.1248 L 3122.0833 2778.1248 Q 3122.0833 2751.6665 3095.6248 2751.6665 L 3042.7083 2751.6665 L 3042.7083 2751.6665 Q 3016.2498 2751.6665 2883.9583 2698.7498 L 2751.6665 2672.2915 L 2751.6665 2645.8333 Q 2725.2083 2645.8333 2672.2915 2592.9165 L 2619.3748 2513.5415 L 2619.3748 2513.5415 L 2619.3748 2487.0833 L 2619.3748 2487.0833 Q 2619.3748 2434.1665 2645.8333 2407.7083 Q 2672.2915 2381.2498 2672.2915 2381.2498 L 2672.2915 2381.2498 L 2725.2083 2381.2498 L 2751.6665 2381.2498 L 2751.6665 2354.7915 L 2725.2083 2328.3333 L 2725.2083 2328.3333 L 2725.2083 2328.3333 L 2672.2915 2301.875 Q 2592.9165 2275.4165 2513.5415 2248.9583 Q 2407.7083 2222.5 2196.0415 2196.0415 L 2010.8333 2169.5833 L 2010.8333 2196.0415 L 2010.8333 2196.0415 L 1984.3749 2196.0415 Q 1984.3749 2222.5 1931.4583 2196.0415 Q 1878.5416 2196.0415 1852.0833 2169.5833 Q 1825.6249 2116.6665 1666.8749 2116.6665 Q 1534.5833 2063.75 1349.3749 2010.8333 Q 1137.7083 1957.9165 1084.7916 1931.4583 Q 1005.4166 1904.9999 1005.4166 1878.5416 Q 1031.875 1852.0833 1031.875 1799.1666 Q 1031.875 1719.7916 1005.4166 1719.7916 Q 978.95825 1693.3333 846.6666 1613.9583 L 714.37494 1508.1249 L 714.37494 1508.1249 Q 714.37494 1481.6666 661.4583 1455.2083 Q 582.0833 1428.7499 476.24997 1402.2916 Q 370.41666 1375.8333 343.9583 1349.3749 Q 343.9583 1296.4583 211.66666 1269.9999 L 79.37499 1269.9999 L 26.458332 1243.5416 L 0.0 1217.0833 L 26.458332 1217.0833 L 79.37499 1217.0833 L 79.37499 1190.6249 L 79.37499 1190.6249 L 52.916664 1190.6249 L 52.916664 1164.1666 L 105.83333 1164.1666 L 158.74998 1164.1666 L 158.74998 1137.7083 L 158.74998 1111.25 L 238.12498 1084.7916 Q 343.9583 1058.3333 317.49997 1031.875 Q 317.49997 1005.4166 608.5416 978.95825 Q 873.12494 952.49994 926.0416 952.49994 L 952.49994 952.49994 L 952.49994 926.0416 L 926.0416 899.5833 L 926.0416 899.5833 L 926.0416 899.5833 L 926.0416 873.12494 L 926.0416 873.12494 L 899.5833 873.12494 L 899.5833 846.6666 L 926.0416 846.6666 L 952.49994 846.6666 L 978.95825 820.2083 L 1005.4166 820.2083 L 1005.4166 793.74994 L 978.95825 767.2916 L 978.95825 767.2916 L 978.95825 740.8333 L 978.95825 740.8333 Q 978.95825 740.8333 873.12494 687.9166 L 793.74994 634.99994 L 740.8333 634.99994 L 687.9166 634.99994 L 687.9166 608.5416 L 687.9166 608.5416 L 978.95825 582.0833 Q 1296.4583 582.0833 1349.3749 529.1666 Q 1428.7499 529.1666 1455.2083 502.7083 Q 1508.1249 502.7083 1508.1249 476.24997 Q 1534.5833 423.3333 1508.1249 423.3333 Q 1481.6666 423.3333 1508.1249 343.9583 Q 1508.1249 264.5833 1772.7083 264.5833 Q 2010.8333 264.5833 2143.125 317.49997 Q 2248.9583 370.41666 2354.7915 370.41666 Q 2460.6248 370.41666 2487.0833 317.49997 Q 2513.5415 264.5833 2619.3748 211.66666 Q 2698.7498 158.74998 2725.2083 132.29166 Q 2778.1248 105.83333 2778.1248 105.83333 L 2778.1248 105.83333 L 2857.4998 52.916664 Q 2936.8748 52.916664 2936.8748 26.458332 L 2936.8748 26.458332 L 2936.8748 0.0 Q 2910.4165 0.0 2989.7915 0.0 Q 3095.6248 0.0 3095.6248 26.458332 Q 3122.0833 52.916664 3174.9998 52.916664 z M 2116.6665 714.37494 L 2143.125 740.8333 L 2169.5833 767.2916 Q 2196.0415 793.74994 2010.8333 793.74994 Q 1799.1666 820.2083 1799.1666 767.2916 Q 1799.1666 714.37494 1931.4583 714.37494 Q 2090.2083 687.9166 2116.6665 714.37494 z M 5265.208 873.12494 L 5265.208 846.6666 L 5291.6665 846.6666 Q 5318.1245 846.6666 5318.1245 873.12494 Q 5318.1245 899.5833 5291.6665 899.5833 L 5265.208 899.5833 L 5265.208 873.12494 z M 211.66666 1164.1666 Q 211.66666 1137.7083 291.04166 1137.7083 Q 343.9583 1164.1666 291.04166 1164.1666 Q 264.5833 1164.1666 238.12498 1190.6249 Q 211.66666 1190.6249 211.66666 1164.1666 z" svg:height="28.045832mm" draw:style-name="style-263" svg:viewBox="0.0 0.0 5688.5415 2804.5833" svg:width="56.885414mm" svg:x="201.3479mm" svg:y="69.85mm"/>
          <draw:path svg:d="M 52.916664 0.0 L 105.83333 0.0 L 317.49997 0.0 Q 529.1666 0.0 529.1666 0.0 L 529.1666 0.0 L 476.24997 0.0 Q 423.3333 26.458332 502.7083 52.916664 Q 582.0833 105.83333 582.0833 105.83333 L 582.0833 105.83333 L 555.625 105.83333 Q 529.1666 105.83333 476.24997 132.29166 L 423.3333 158.74998 L 423.3333 158.74998 Q 396.87497 158.74998 370.41666 132.29166 L 343.9583 132.29166 L 317.49997 132.29166 L 264.5833 105.83333 L 211.66666 105.83333 L 185.20833 105.83333 L 105.83333 105.83333 L 52.916664 105.83333 L 26.458332 105.83333 Q 0.0 105.83333 0.0 52.916664 Q 26.458332 0.0 52.916664 0.0 z" svg:height="1.5874999mm" draw:style-name="style-264" svg:viewBox="0.0 0.0 582.0833 158.74998" svg:width="5.820833mm" svg:x="31.749998mm" svg:y="92.075mm"/>
          <draw:path svg:d="M 396.87497 26.458332 L 396.87497 0.0 L 396.87497 0.0 L 396.87497 0.0 L 423.3333 0.0 L 423.3333 0.0 L 423.3333 26.458332 L 449.79166 26.458332 L 449.79166 52.916664 L 449.79166 105.83333 L 476.24997 105.83333 L 502.7083 105.83333 L 502.7083 132.29166 L 502.7083 132.29166 L 502.7083 132.29166 L 476.24997 132.29166 L 396.87497 132.29166 Q 317.49997 158.74998 185.20833 158.74998 L 52.916664 158.74998 L 52.916664 132.29166 Q 26.458332 132.29166 26.458332 105.83333 L 0.0 79.37499 L 132.29166 52.916664 Q 238.12498 52.916664 317.49997 52.916664 Q 396.87497 52.916664 396.87497 26.458332 z" svg:height="1.5874999mm" draw:style-name="style-265" svg:viewBox="0.0 0.0 502.7083 158.74998" svg:width="5.027083mm" svg:x="43.127083mm" svg:y="133.34999mm"/>
          <draw:path svg:d="M 608.5416 79.37499 L 793.74994 0.0 L 873.12494 26.458332 Q 978.95825 26.458332 1005.4166 52.916664 L 1031.875 79.37499 L 1031.875 79.37499 L 1031.875 79.37499 L 1031.875 105.83333 L 1031.875 132.29166 L 1031.875 132.29166 L 1031.875 132.29166 L 978.95825 185.20833 Q 926.0416 185.20833 873.12494 211.66666 L 820.2083 238.12498 L 820.2083 238.12498 L 820.2083 238.12498 L 714.37494 264.5833 Q 634.99994 291.04166 555.625 291.04166 L 449.79166 291.04166 L 396.87497 291.04166 Q 343.9583 291.04166 185.20833 264.5833 L 26.458332 264.5833 L 26.458332 238.12498 L 26.458332 238.12498 L 0.0 238.12498 L 0.0 238.12498 L 79.37499 211.66666 L 132.29166 185.20833 L 132.29166 185.20833 L 132.29166 185.20833 L 185.20833 185.20833 L 211.66666 185.20833 L 264.5833 185.20833 Q 317.49997 185.20833 370.41666 158.74998 Q 449.79166 158.74998 608.5416 79.37499 z" svg:height="2.9104166mm" draw:style-name="style-266" svg:viewBox="0.0 0.0 1031.875 291.04166" svg:width="10.318749mm" svg:x="9.260416mm" svg:y="105.03958mm"/>
          <draw:path svg:d="M 502.7083 0.0 L 502.7083 0.0 L 555.625 26.458332 Q 608.5416 79.37499 634.99994 79.37499 L 634.99994 79.37499 L 634.99994 105.83333 L 661.4583 105.83333 L 634.99994 132.29166 Q 634.99994 132.29166 740.8333 238.12498 Q 820.2083 343.9583 846.6666 291.04166 Q 846.6666 264.5833 873.12494 264.5833 Q 899.5833 291.04166 899.5833 291.04166 L 899.5833 291.04166 L 899.5833 291.04166 Q 899.5833 291.04166 899.5833 317.49997 L 926.0416 317.49997 L 926.0416 317.49997 L 926.0416 343.9583 L 926.0416 343.9583 L 926.0416 343.9583 L 952.49994 343.9583 L 952.49994 343.9583 L 952.49994 370.41666 L 978.95825 370.41666 L 978.95825 396.87497 L 978.95825 449.79166 L 926.0416 449.79166 L 846.6666 449.79166 L 873.12494 476.24997 Q 873.12494 502.7083 926.0416 502.7083 L 978.95825 502.7083 L 978.95825 529.1666 L 978.95825 529.1666 L 952.49994 529.1666 L 952.49994 555.625 L 952.49994 555.625 L 978.95825 555.625 L 978.95825 555.625 L 978.95825 582.0833 L 926.0416 582.0833 L 899.5833 582.0833 L 899.5833 555.625 L 873.12494 555.625 L 873.12494 555.625 L 873.12494 555.625 L 873.12494 555.625 L 873.12494 555.625 L 846.6666 555.625 Q 820.2083 555.625 820.2083 555.625 L 820.2083 555.625 L 820.2083 555.625 Q 820.2083 555.625 767.2916 582.0833 L 714.37494 582.0833 L 714.37494 582.0833 Q 714.37494 555.625 740.8333 555.625 Q 767.2916 555.625 767.2916 529.1666 Q 767.2916 502.7083 687.9166 502.7083 Q 634.99994 502.7083 661.4583 502.7083 Q 661.4583 529.1666 449.79166 449.79166 L 211.66666 396.87497 L 185.20833 396.87497 Q 185.20833 396.87497 185.20833 370.41666 L 158.74998 343.9583 L 132.29166 343.9583 L 79.37499 343.9583 L 52.916664 317.49997 L 26.458332 291.04166 L 26.458332 291.04166 L 26.458332 291.04166 L 0.0 264.5833 L 0.0 238.12498 L 52.916664 238.12498 L 105.83333 238.12498 L 105.83333 211.66666 L 132.29166 211.66666 L 132.29166 211.66666 L 132.29166 185.20833 L 185.20833 185.20833 Q 211.66666 185.20833 238.12498 105.83333 Q 264.5833 52.916664 238.12498 26.458332 L 211.66666 26.458332 L 343.9583 26.458332 Q 476.24997 26.458332 476.24997 0.0 Q 502.7083 0.0 502.7083 0.0 z" svg:height="5.820833mm" draw:style-name="style-267" svg:viewBox="0.0 0.0 978.95825 582.0833" svg:width="9.789583mm" svg:x="31.485415mm" svg:y="114.564575mm"/>
          <draw:path svg:d="M 0.0 52.916664 Q 26.458332 0.0 79.37499 0.0 Q 132.29166 0.0 132.29166 52.916664 Q 132.29166 105.83333 52.916664 105.83333 Q -26.458332 105.83333 0.0 52.916664 z" svg:height="1.0583333mm" draw:style-name="style-268" svg:viewBox="0.0 0.0 132.29166 105.83333" svg:width="1.3229166mm" svg:x="86.783325mm" svg:y="109.53749mm"/>
          <draw:path svg:d="M 211.66666 0.0 L 238.12498 0.0 L 396.87497 52.916664 Q 529.1666 105.83333 634.99994 158.74998 Q 714.37494 211.66666 714.37494 211.66666 L 714.37494 211.66666 L 687.9166 211.66666 Q 687.9166 211.66666 687.9166 238.12498 Q 687.9166 238.12498 370.41666 211.66666 L 52.916664 211.66666 L 52.916664 211.66666 L 52.916664 211.66666 L 26.458332 211.66666 L 26.458332 211.66666 L 0.0 211.66666 L 0.0 211.66666 L 0.0 185.20833 L 0.0 158.74998 L 26.458332 158.74998 L 52.916664 158.74998 L 52.916664 132.29166 L 52.916664 105.83333 L 132.29166 52.916664 Q 211.66666 0.0 211.66666 0.0 z" svg:height="2.38125mm" draw:style-name="style-269" svg:viewBox="0.0 0.0 714.37494 238.12498" svg:width="7.1437497mm" svg:x="179.91666mm" svg:y="176.74165mm"/>
          <draw:path svg:d="M 0.0 52.916664 Q 0.0 0.0 52.916664 0.0 Q 105.83333 26.458332 105.83333 52.916664 Q 105.83333 105.83333 52.916664 79.37499 Q 0.0 79.37499 0.0 52.916664 z" svg:height="0.7937499mm" draw:style-name="style-270" svg:viewBox="0.0 0.0 105.83333 79.37499" svg:width="1.0583333mm" svg:x="102.658325mm" svg:y="144.99165mm"/>
          <draw:path svg:d="M 0.0 26.458332 L 0.0 0.0 L 238.12498 0.0 L 476.24997 0.0 L 476.24997 0.0 L 476.24997 0.0 L 502.7083 26.458332 L 555.625 52.916664 L 582.0833 52.916664 L 608.5416 52.916664 L 820.2083 105.83333 Q 1031.875 132.29166 1005.4166 158.74998 Q 1005.4166 158.74998 1005.4166 185.20833 L 1005.4166 185.20833 L 978.95825 185.20833 Q 978.95825 211.66666 978.95825 211.66666 L 978.95825 211.66666 L 978.95825 211.66666 Q 952.49994 211.66666 926.0416 238.12498 Q 899.5833 264.5833 926.0416 264.5833 L 926.0416 291.04166 L 926.0416 291.04166 Q 926.0416 317.49997 926.0416 317.49997 L 952.49994 317.49997 L 952.49994 317.49997 Q 978.95825 343.9583 978.95825 343.9583 L 978.95825 370.41666 L 978.95825 370.41666 L 1005.4166 370.41666 L 1005.4166 370.41666 L 1005.4166 370.41666 L 926.0416 396.87497 Q 846.6666 423.3333 767.2916 423.3333 Q 661.4583 423.3333 529.1666 370.41666 Q 396.87497 317.49997 317.49997 264.5833 Q 238.12498 211.66666 185.20833 185.20833 L 105.83333 158.74998 L 79.37499 158.74998 L 26.458332 158.74998 L 26.458332 132.29166 L 26.458332 132.29166 L 0.0 132.29166 L 0.0 105.83333 L 0.0 105.83333 L 26.458332 105.83333 L 26.458332 105.83333 L 26.458332 105.83333 L 26.458332 79.37499 L 26.458332 79.37499 L 26.458332 52.916664 L 26.458332 52.916664 L 26.458332 52.916664 L 26.458332 52.916664 L 26.458332 26.458332 L 26.458332 26.458332 L 0.0 26.458332 z" svg:height="4.233333mm" draw:style-name="style-271" svg:viewBox="0.0 0.0 1005.4166 423.3333" svg:width="10.054166mm" svg:x="243.15207mm" svg:y="89.95833mm"/>
          <draw:path svg:d="M 952.49994 52.916664 L 1005.4166 79.37499 L 1058.3333 79.37499 L 1111.25 79.37499 L 1111.25 105.83333 L 1111.25 105.83333 L 1111.25 132.29166 L 1111.25 132.29166 L 1111.25 132.29166 L 1111.25 132.29166 L 1084.7916 158.74998 Q 1058.3333 185.20833 1005.4166 185.20833 L 952.49994 211.66666 L 952.49994 211.66666 L 952.49994 238.12498 L 978.95825 238.12498 L 1005.4166 238.12498 L 1005.4166 264.5833 L 1005.4166 264.5833 L 978.95825 264.5833 L 978.95825 291.04166 L 978.95825 291.04166 L 978.95825 291.04166 L 952.49994 291.04166 Q 952.49994 291.04166 820.2083 291.04166 Q 687.9166 291.04166 608.5416 264.5833 Q 529.1666 238.12498 529.1666 291.04166 Q 529.1666 343.9583 449.79166 370.41666 Q 370.41666 396.87497 370.41666 423.3333 L 370.41666 449.79166 L 370.41666 476.24997 L 370.41666 502.7083 L 370.41666 502.7083 L 370.41666 502.7083 L 343.9583 502.7083 L 317.49997 502.7083 L 158.74998 476.24997 L 26.458332 449.79166 L 26.458332 449.79166 L 0.0 449.79166 L 0.0 449.79166 L 0.0 449.79166 L 0.0 423.3333 L 0.0 423.3333 L 26.458332 423.3333 L 26.458332 396.87497 L 26.458332 396.87497 L 52.916664 396.87497 L 52.916664 370.41666 L 52.916664 343.9583 L 26.458332 343.9583 L 0.0 343.9583 L 0.0 317.49997 L 0.0 291.04166 L 26.458332 291.04166 L 26.458332 291.04166 L 26.458332 264.5833 L 52.916664 264.5833 L 52.916664 238.12498 L 52.916664 185.20833 L 79.37499 132.29166 L 79.37499 105.83333 L 317.49997 52.916664 Q 555.625 -26.458332 634.99994 0.0 Q 740.8333 26.458332 793.74994 26.458332 Q 820.2083 26.458332 873.12494 26.458332 Q 926.0416 26.458332 952.49994 52.916664 z" svg:height="5.027083mm" draw:style-name="style-272" svg:viewBox="0.0 0.0 1111.25 502.7083" svg:width="11.112499mm" svg:x="180.44583mm" svg:y="47.88958mm"/>
          <draw:path svg:d="M 820.2083 0.0 L 873.12494 0.0 L 820.2083 79.37499 Q 740.8333 132.29166 740.8333 158.74998 L 714.37494 158.74998 L 714.37494 158.74998 L 714.37494 185.20833 L 714.37494 185.20833 L 714.37494 185.20833 L 714.37494 211.66666 L 714.37494 238.12498 L 714.37494 264.5833 L 714.37494 291.04166 L 740.8333 317.49997 L 740.8333 343.9583 L 767.2916 343.9583 L 820.2083 343.9583 L 820.2083 396.87497 L 820.2083 423.3333 L 846.6666 449.79166 L 846.6666 449.79166 L 846.6666 449.79166 L 820.2083 449.79166 L 820.2083 449.79166 L 820.2083 449.79166 L 740.8333 449.79166 L 661.4583 449.79166 L 608.5416 449.79166 Q 529.1666 449.79166 502.7083 423.3333 Q 449.79166 423.3333 449.79166 396.87497 Q 449.79166 370.41666 423.3333 370.41666 Q 396.87497 370.41666 396.87497 343.9583 Q 396.87497 317.49997 238.12498 291.04166 L 79.37499 291.04166 L 79.37499 264.5833 L 79.37499 264.5833 L 52.916664 264.5833 L 52.916664 291.04166 L 52.916664 291.04166 L 26.458332 291.04166 L 26.458332 291.04166 L 26.458332 291.04166 L 26.458332 291.04166 L 0.0 291.04166 L 0.0 291.04166 L 0.0 291.04166 L 0.0 185.20833 L 0.0 105.83333 L 26.458332 105.83333 Q 79.37499 79.37499 132.29166 79.37499 Q 158.74998 79.37499 158.74998 52.916664 Q 132.29166 26.458332 370.41666 26.458332 Q 582.0833 26.458332 634.99994 79.37499 Q 687.9166 79.37499 714.37494 52.916664 Q 767.2916 0.0 820.2083 0.0 z" svg:height="4.497916mm" draw:style-name="style-273" svg:viewBox="0.0 0.0 873.12494 449.79166" svg:width="8.73125mm" svg:x="0.26458332mm" svg:y="48.947914mm"/>
          <draw:path svg:d="M 2645.8333 0.0 L 2672.2915 0.0 L 2751.6665 0.0 Q 2857.4998 26.458332 2910.4165 158.74998 Q 2989.7915 264.5833 3122.0833 370.41666 Q 3227.9165 449.79166 3307.2915 529.1666 Q 3360.2083 582.0833 3386.6665 608.5416 Q 3439.5833 634.99994 3545.4165 634.99994 L 3651.2498 634.99994 L 3757.0833 661.4583 L 3836.4583 661.4583 L 3968.7498 714.37494 Q 4074.583 793.74994 4127.5 793.74994 Q 4153.958 820.2083 4153.958 846.6666 Q 4180.4165 873.12494 4180.4165 899.5833 L 4180.4165 899.5833 L 4206.875 952.49994 Q 4233.333 1031.875 4233.333 1084.7916 L 4233.333 1137.7083 L 4286.25 1269.9999 Q 4339.1665 1428.7499 4497.9165 1587.4999 Q 4630.208 1746.2499 4709.583 1799.1666 Q 4815.4165 1852.0833 4841.8745 1852.0833 L 4868.333 1852.0833 L 4868.333 1878.5416 L 4868.333 1878.5416 L 4868.333 1904.9999 L 4868.333 1904.9999 L 4868.333 1904.9999 L 4868.333 1904.9999 L 4868.333 1931.4583 L 4868.333 1931.4583 L 4841.8745 1931.4583 L 4841.8745 1957.9165 L 4841.8745 1957.9165 L 4841.8745 1957.9165 L 4815.4165 1957.9165 Q 4815.4165 1957.9165 4815.4165 1984.3749 L 4815.4165 1984.3749 L 4815.4165 1984.3749 Q 4788.958 2010.8333 4788.958 2010.8333 L 4788.958 2010.8333 L 4577.2915 2275.4165 Q 4339.1665 2539.9998 4286.25 2645.8333 Q 4233.333 2778.1248 4206.875 2804.5833 L 4180.4165 2831.0415 L 4180.4165 2910.4165 L 4180.4165 2963.3333 L 4180.4165 2963.3333 L 4153.958 2963.3333 L 4101.0415 2936.8748 Q 4048.1248 2910.4165 3651.2498 2804.5833 L 3280.8333 2672.2915 L 3280.8333 2672.2915 Q 3280.8333 2645.8333 3227.9165 2645.8333 L 3201.4583 2645.8333 L 3174.9998 2619.3748 Q 3122.0833 2592.9165 3095.6248 2592.9165 Q 3069.1665 2592.9165 2963.3333 2592.9165 L 2883.9583 2619.3748 L 2883.9583 2592.9165 Q 2883.9583 2566.4583 2513.5415 2434.1665 L 2143.125 2301.875 L 2116.6665 2301.875 Q 2090.2083 2275.4165 1587.4999 2116.6665 L 1111.25 1957.9165 L 1058.3333 1931.4583 L 1031.875 1904.9999 L 1005.4166 1904.9999 L 978.95825 1904.9999 L 978.95825 1878.5416 L 952.49994 1878.5416 L 952.49994 1878.5416 L 952.49994 1878.5416 L 952.49994 1878.5416 L 952.49994 1852.0833 L 978.95825 1852.0833 L 1005.4166 1852.0833 L 1005.4166 1825.6249 L 1005.4166 1825.6249 L 1031.875 1825.6249 L 1031.875 1799.1666 L 1058.3333 1799.1666 L 1084.7916 1799.1666 L 1111.25 1772.7083 L 1137.7083 1746.2499 L 1164.1666 1746.2499 L 1190.6249 1746.2499 L 1190.6249 1719.7916 L 1217.0833 1719.7916 L 1217.0833 1693.3333 L 1217.0833 1640.4166 L 1190.6249 1640.4166 L 1190.6249 1640.4166 L 1164.1666 1613.9583 L 1111.25 1587.4999 L 1058.3333 1587.4999 Q 1031.875 1587.4999 582.0833 1402.2916 L 158.74998 1217.0833 L 105.83333 1217.0833 L 79.37499 1217.0833 L 52.916664 1190.6249 L 26.458332 1164.1666 L 26.458332 1164.1666 L 0.0 1164.1666 L 0.0 1164.1666 L 0.0 1164.1666 L 0.0 1137.7083 L 0.0 1137.7083 L 26.458332 1137.7083 L 26.458332 1111.25 L 26.458332 1111.25 L 52.916664 1111.25 L 52.916664 1111.25 L 52.916664 1111.25 L 105.83333 1084.7916 L 132.29166 1058.3333 L 158.74998 1058.3333 L 185.20833 1058.3333 L 1375.8333 529.1666 Q 2592.9165 0.0 2645.8333 0.0 z M 1481.6666 1878.5416 L 1481.6666 1904.9999 L 1375.8333 1904.9999 Q 1269.9999 1904.9999 1243.5416 1878.5416 Q 1217.0833 1852.0833 1322.9166 1825.6249 Q 1428.7499 1799.1666 1455.2083 1825.6249 Q 1481.6666 1852.0833 1481.6666 1878.5416 z" svg:height="29.633331mm" draw:style-name="style-274" svg:viewBox="0.0 0.0 4868.333 2963.3333" svg:width="48.68333mm" svg:x="119.59166mm" svg:y="139.17082mm"/>
          <draw:path svg:d="M 0.0 105.83333 L 0.0 0.0 L 1084.7916 502.7083 Q 2196.0415 1005.4166 2275.4165 1005.4166 Q 2354.7915 1031.875 2407.7083 1084.7916 Q 2460.6248 1111.25 2513.5415 1137.7083 L 2592.9165 1137.7083 L 2778.1248 1243.5416 Q 2963.3333 1322.9166 2989.7915 1349.3749 L 2989.7915 1349.3749 L 2989.7915 1349.3749 L 2989.7915 1375.8333 L 3042.7083 1375.8333 L 3069.1665 1375.8333 L 3095.6248 1402.2916 L 3122.0833 1428.7499 L 3254.3748 1481.6666 Q 3413.1248 1534.5833 3466.0415 1561.0416 L 3492.4998 1561.0416 L 3783.5415 1693.3333 Q 4048.1248 1852.0833 4101.0415 1852.0833 Q 4180.4165 1904.9999 4206.875 1904.9999 L 4206.875 1904.9999 L 4206.875 1904.9999 Q 4233.333 1904.9999 4259.7915 1931.4583 L 4286.25 1931.4583 L 4286.25 1931.4583 L 4286.25 1957.9165 L 4312.708 1957.9165 L 4312.708 1957.9165 L 4312.708 1957.9165 L 4339.1665 1957.9165 L 4339.1665 1957.9165 Q 4339.1665 1957.9165 4365.625 1984.3749 L 4365.625 1984.3749 L 4418.5415 1984.3749 L 4445.0 2010.8333 L 4471.458 2010.8333 L 4524.375 2010.8333 L 4524.375 2037.2915 L 4524.375 2037.2915 L 4550.833 2037.2915 L 4550.833 2063.75 L 4577.2915 2063.75 L 4603.75 2063.75 L 4603.75 2090.2083 L 4603.75 2090.2083 L 4577.2915 2090.2083 L 4550.833 2116.6665 L 4550.833 2116.6665 L 4524.375 2116.6665 L 4524.375 2116.6665 L 4524.375 2116.6665 L 4497.9165 2143.125 L 4471.458 2169.5833 L 4418.5415 2169.5833 L 4365.625 2169.5833 L 4365.625 2143.125 L 4365.625 2143.125 L 4339.1665 2143.125 Q 4339.1665 2169.5833 4312.708 2143.125 Q 4312.708 2116.6665 4259.7915 2116.6665 Q 4206.875 2143.125 4206.875 2116.6665 Q 4180.4165 2063.75 3889.3748 2010.8333 Q 3624.7915 1904.9999 3518.9583 1904.9999 Q 3439.5833 1904.9999 3439.5833 1957.9165 Q 3466.0415 2010.8333 3254.3748 2010.8333 L 3042.7083 1984.3749 L 2989.7915 1984.3749 Q 2963.3333 1957.9165 2354.7915 1693.3333 Q 1746.2499 1375.8333 1561.0416 1322.9166 Q 1402.2916 1269.9999 1402.2916 1243.5416 Q 1402.2916 1217.0833 1190.6249 1137.7083 Q 952.49994 1058.3333 820.2083 952.49994 L 687.9166 873.12494 L 714.37494 873.12494 L 740.8333 846.6666 L 740.8333 846.6666 L 714.37494 846.6666 L 714.37494 846.6666 L 714.37494 846.6666 L 714.37494 820.2083 L 714.37494 820.2083 L 687.9166 767.2916 L 661.4583 714.37494 L 661.4583 714.37494 L 661.4583 687.9166 L 661.4583 687.9166 Q 661.4583 687.9166 661.4583 687.9166 Q 661.4583 661.4583 608.5416 634.99994 Q 582.0833 608.5416 555.625 529.1666 Q 529.1666 476.24997 317.49997 370.41666 L 79.37499 238.12498 L 79.37499 238.12498 L 79.37499 211.66666 L 79.37499 211.66666 L 79.37499 211.66666 L 52.916664 211.66666 L 52.916664 211.66666 L 26.458332 185.20833 Q 0.0 185.20833 0.0 105.83333 z" svg:height="21.695831mm" draw:style-name="style-275" svg:viewBox="0.0 0.0 4603.75 2169.5833" svg:width="46.0375mm" svg:x="108.21458mm" svg:y="177.79999mm"/>
          <draw:path svg:d="M 1561.0416 238.12498 L 1587.4999 238.12498 L 1587.4999 238.12498 L 1587.4999 238.12498 L 1613.9583 238.12498 L 1613.9583 264.5833 L 1640.4166 264.5833 L 1693.3333 264.5833 L 1746.2499 291.04166 L 1825.6249 317.49997 L 1852.0833 317.49997 L 1878.5416 317.49997 L 1878.5416 343.9583 L 1904.9999 343.9583 L 1904.9999 370.41666 L 1904.9999 396.87497 L 1878.5416 423.3333 L 1878.5416 476.24997 L 1825.6249 476.24997 L 1772.7083 476.24997 L 1746.2499 502.7083 L 1719.7916 502.7083 L 1719.7916 476.24997 L 1746.2499 449.79166 L 1746.2499 449.79166 Q 1746.2499 423.3333 1349.3749 423.3333 L 952.49994 423.3333 L 1005.4166 476.24997 Q 1031.875 476.24997 1031.875 502.7083 L 1031.875 502.7083 L 952.49994 502.7083 Q 846.6666 476.24997 740.8333 476.24997 Q 661.4583 476.24997 476.24997 449.79166 L 264.5833 423.3333 L 238.12498 396.87497 L 211.66666 370.41666 L 185.20833 370.41666 L 158.74998 370.41666 L 158.74998 343.9583 L 158.74998 343.9583 L 132.29166 343.9583 L 132.29166 317.49997 L 132.29166 317.49997 L 105.83333 317.49997 L 105.83333 317.49997 L 105.83333 317.49997 L 105.83333 291.04166 L 105.83333 291.04166 L 264.5833 291.04166 L 423.3333 317.49997 L 476.24997 317.49997 L 502.7083 317.49997 L 502.7083 291.04166 L 476.24997 291.04166 L 476.24997 291.04166 L 476.24997 264.5833 L 476.24997 264.5833 L 476.24997 264.5833 L 449.79166 264.5833 L 449.79166 264.5833 L 423.3333 238.12498 L 396.87497 211.66666 L 396.87497 211.66666 L 370.41666 211.66666 L 370.41666 211.66666 L 370.41666 211.66666 L 370.41666 185.20833 L 370.41666 185.20833 L 343.9583 185.20833 L 343.9583 158.74998 L 317.49997 158.74998 Q 291.04166 158.74998 238.12498 105.83333 L 158.74998 52.916664 L 158.74998 26.458332 L 158.74998 0.0 L 79.37499 0.0 L 0.0 0.0 L 158.74998 0.0 Q 317.49997 -26.458332 370.41666 0.0 Q 449.79166 26.458332 449.79166 52.916664 Q 476.24997 105.83333 476.24997 79.37499 Q 476.24997 52.916664 608.5416 26.458332 Q 740.8333 0.0 793.74994 52.916664 Q 820.2083 105.83333 1031.875 132.29166 Q 1217.0833 185.20833 1375.8333 211.66666 Q 1534.5833 211.66666 1561.0416 238.12498 z" svg:height="5.027083mm" draw:style-name="style-276" svg:viewBox="0.0 0.0 1904.9999 502.7083" svg:width="19.05mm" svg:x="144.99165mm" svg:y="67.73333mm"/>
          <draw:path svg:d="M 52.916664 26.458332 L 79.37499 0.0 L 105.83333 0.0 L 132.29166 0.0 L 132.29166 0.0 L 158.74998 0.0 L 264.5833 0.0 Q 396.87497 26.458332 423.3333 105.83333 Q 476.24997 158.74998 529.1666 211.66666 Q 582.0833 264.5833 608.5416 264.5833 L 608.5416 264.5833 L 608.5416 264.5833 L 608.5416 264.5833 L 555.625 291.04166 Q 476.24997 317.49997 476.24997 317.49997 L 476.24997 317.49997 L 449.79166 317.49997 Q 449.79166 317.49997 291.04166 264.5833 L 105.83333 211.66666 L 105.83333 211.66666 Q 79.37499 211.66666 52.916664 211.66666 Q 26.458332 185.20833 26.458332 132.29166 L 0.0 79.37499 L 0.0 79.37499 Q 26.458332 79.37499 26.458332 52.916664 L 26.458332 52.916664 L 26.458332 52.916664 Q 26.458332 52.916664 52.916664 26.458332 z" svg:height="3.1749997mm" draw:style-name="style-277" svg:viewBox="0.0 0.0 608.5416 317.49997" svg:width="6.0854163mm" svg:x="250.03123mm" svg:y="96.837494mm"/>
          <draw:path svg:d="M 1322.9166 52.916664 L 1349.3749 79.37499 L 1375.8333 79.37499 L 1402.2916 79.37499 L 1402.2916 105.83333 L 1428.7499 105.83333 L 1428.7499 105.83333 L 1428.7499 132.29166 L 1455.2083 132.29166 L 1481.6666 132.29166 L 1481.6666 158.74998 L 1481.6666 158.74998 L 1508.1249 185.20833 L 1534.5833 211.66666 L 1534.5833 238.12498 L 1534.5833 264.5833 L 1508.1249 264.5833 L 1508.1249 291.04166 L 1508.1249 291.04166 L 1481.6666 291.04166 L 1481.6666 291.04166 L 1481.6666 291.04166 L 1455.2083 317.49997 Q 1428.7499 343.9583 1375.8333 343.9583 Q 1349.3749 343.9583 1296.4583 423.3333 Q 1269.9999 476.24997 1190.6249 502.7083 L 1111.25 555.625 L 1111.25 555.625 L 1111.25 555.625 L 1084.7916 555.625 L 1084.7916 555.625 L 1084.7916 582.0833 L 1058.3333 582.0833 L 1058.3333 582.0833 L 1058.3333 608.5416 L 1058.3333 608.5416 L 1058.3333 608.5416 L 1058.3333 608.5416 L 1058.3333 634.99994 L 1058.3333 634.99994 L 1058.3333 661.4583 L 1058.3333 661.4583 L 1058.3333 661.4583 L 1005.4166 661.4583 Q 952.49994 661.4583 846.6666 661.4583 Q 740.8333 661.4583 740.8333 687.9166 Q 740.8333 714.37494 793.74994 767.2916 L 846.6666 820.2083 L 873.12494 846.6666 Q 899.5833 846.6666 952.49994 926.0416 Q 1005.4166 978.95825 1031.875 978.95825 L 1031.875 1005.4166 L 1058.3333 1031.875 Q 1058.3333 1084.7916 1084.7916 1137.7083 L 1111.25 1217.0833 L 1111.25 1217.0833 L 1111.25 1243.5416 L 1084.7916 1243.5416 L 1058.3333 1243.5416 L 1058.3333 1269.9999 Q 1058.3333 1269.9999 1031.875 1296.4583 L 1005.4166 1349.3749 L 1005.4166 1349.3749 L 1005.4166 1349.3749 L 1005.4166 1375.8333 Q 1005.4166 1375.8333 978.95825 1402.2916 Q 952.49994 1402.2916 793.74994 1428.7499 L 608.5416 1455.2083 L 582.0833 1455.2083 L 555.625 1455.2083 L 529.1666 1428.7499 L 502.7083 1402.2916 L 502.7083 1402.2916 L 476.24997 1402.2916 L 476.24997 1402.2916 L 476.24997 1402.2916 L 449.79166 1375.8333 L 423.3333 1349.3749 L 423.3333 1349.3749 L 423.3333 1349.3749 L 449.79166 1349.3749 L 476.24997 1349.3749 L 502.7083 1322.9166 L 529.1666 1322.9166 L 529.1666 1296.4583 L 529.1666 1269.9999 L 555.625 1217.0833 L 582.0833 1164.1666 L 582.0833 1137.7083 L 582.0833 1137.7083 L 582.0833 1111.25 Q 582.0833 1084.7916 608.5416 1084.7916 Q 634.99994 1058.3333 634.99994 1031.875 Q 634.99994 978.95825 529.1666 873.12494 Q 449.79166 767.2916 396.87497 634.99994 Q 317.49997 529.1666 291.04166 502.7083 Q 238.12498 502.7083 158.74998 423.3333 L 105.83333 370.41666 L 79.37499 343.9583 L 52.916664 317.49997 L 52.916664 317.49997 L 52.916664 291.04166 L 26.458332 291.04166 L 0.0 291.04166 L 0.0 264.5833 L 0.0 238.12498 L 26.458332 238.12498 L 52.916664 238.12498 L 52.916664 264.5833 L 52.916664 264.5833 L 79.37499 264.5833 L 79.37499 291.04166 L 158.74998 264.5833 Q 211.66666 238.12498 211.66666 238.12498 L 211.66666 238.12498 L 370.41666 185.20833 Q 529.1666 132.29166 582.0833 105.83333 L 634.99994 79.37499 L 687.9166 79.37499 L 714.37494 79.37499 L 740.8333 52.916664 L 740.8333 52.916664 L 873.12494 26.458332 Q 1005.4166 -26.458332 1111.25 0.0 Q 1243.5416 26.458332 1269.9999 26.458332 Q 1296.4583 26.458332 1322.9166 52.916664 z" svg:height="14.552083mm" draw:style-name="style-278" svg:viewBox="0.0 0.0 1534.5833 1455.2083" svg:width="15.345833mm" svg:x="101.07083mm" svg:y="73.28958mm"/>
          <draw:path svg:d="M 846.6666 52.916664 L 873.12494 52.916664 L 926.0416 79.37499 L 978.95825 105.83333 L 1005.4166 105.83333 L 1031.875 105.83333 L 1031.875 158.74998 L 1058.3333 185.20833 L 1058.3333 185.20833 L 1058.3333 211.66666 L 1031.875 211.66666 L 1005.4166 211.66666 L 1005.4166 185.20833 L 1005.4166 185.20833 L 978.95825 211.66666 L 978.95825 238.12498 L 926.0416 238.12498 Q 873.12494 264.5833 687.9166 291.04166 L 529.1666 317.49997 L 529.1666 343.9583 L 529.1666 343.9583 L 502.7083 343.9583 L 502.7083 370.41666 L 476.24997 370.41666 L 449.79166 370.41666 L 423.3333 370.41666 Q 423.3333 370.41666 423.3333 396.87497 L 423.3333 396.87497 L 370.41666 396.87497 Q 317.49997 423.3333 264.5833 423.3333 L 185.20833 476.24997 L 158.74998 476.24997 L 105.83333 476.24997 L 105.83333 502.7083 L 105.83333 502.7083 L 105.83333 502.7083 L 79.37499 529.1666 L 52.916664 529.1666 L 0.0 529.1666 L 0.0 502.7083 L 0.0 502.7083 L 26.458332 502.7083 L 52.916664 476.24997 L 52.916664 476.24997 L 52.916664 476.24997 L 79.37499 476.24997 L 79.37499 476.24997 L 79.37499 449.79166 L 105.83333 449.79166 L 105.83333 449.79166 L 105.83333 423.3333 L 105.83333 423.3333 L 105.83333 423.3333 L 132.29166 370.41666 Q 158.74998 343.9583 158.74998 317.49997 Q 211.66666 264.5833 185.20833 264.5833 Q 158.74998 264.5833 158.74998 238.12498 Q 132.29166 211.66666 158.74998 211.66666 Q 211.66666 211.66666 158.74998 158.74998 L 105.83333 105.83333 L 105.83333 105.83333 L 105.83333 105.83333 L 105.83333 79.37499 L 105.83333 79.37499 L 79.37499 79.37499 L 79.37499 52.916664 L 79.37499 52.916664 L 79.37499 52.916664 L 185.20833 52.916664 Q 291.04166 52.916664 291.04166 26.458332 Q 291.04166 0.0 476.24997 0.0 Q 634.99994 0.0 740.8333 52.916664 Q 820.2083 52.916664 846.6666 52.916664 z" svg:height="5.2916665mm" draw:style-name="style-279" svg:viewBox="0.0 0.0 1058.3333 529.1666" svg:width="10.583333mm" svg:x="154.51666mm" svg:y="42.8625mm"/>
          <draw:path svg:d="M 1005.4166 0.0 L 1058.3333 0.0 L 1084.7916 26.458332 Q 1111.25 52.916664 1084.7916 52.916664 Q 1084.7916 52.916664 1084.7916 79.37499 L 1058.3333 79.37499 L 1058.3333 105.83333 L 1058.3333 105.83333 L 1058.3333 105.83333 L 1058.3333 105.83333 L 1031.875 105.83333 L 1031.875 105.83333 L 1058.3333 132.29166 L 1084.7916 158.74998 L 1111.25 158.74998 L 1137.7083 158.74998 L 1217.0833 185.20833 Q 1322.9166 211.66666 1349.3749 211.66666 L 1375.8333 211.66666 L 1375.8333 238.12498 L 1375.8333 238.12498 L 1402.2916 238.12498 L 1402.2916 264.5833 L 1375.8333 264.5833 L 1322.9166 264.5833 L 1349.3749 291.04166 L 1375.8333 291.04166 L 1375.8333 317.49997 L 1375.8333 343.9583 L 1322.9166 343.9583 L 1296.4583 343.9583 L 1296.4583 370.41666 L 1296.4583 396.87497 L 1269.9999 396.87497 Q 1217.0833 423.3333 1137.7083 423.3333 L 1058.3333 423.3333 L 846.6666 423.3333 L 661.4583 423.3333 L 661.4583 423.3333 Q 634.99994 396.87497 529.1666 370.41666 Q 396.87497 317.49997 370.41666 317.49997 Q 343.9583 264.5833 238.12498 264.5833 L 132.29166 264.5833 L 52.916664 238.12498 L 0.0 238.12498 L 0.0 211.66666 L 0.0 158.74998 L 26.458332 158.74998 L 26.458332 158.74998 L 26.458332 132.29166 L 52.916664 132.29166 L 52.916664 132.29166 L 52.916664 105.83333 L 52.916664 105.83333 L 52.916664 105.83333 L 79.37499 105.83333 L 105.83333 105.83333 L 211.66666 132.29166 Q 291.04166 132.29166 317.49997 52.916664 Q 317.49997 -26.458332 449.79166 0.0 Q 582.0833 52.916664 767.2916 52.916664 Q 952.49994 79.37499 978.95825 52.916664 Q 978.95825 0.0 1005.4166 0.0 z" svg:height="4.233333mm" draw:style-name="style-280" svg:viewBox="0.0 0.0 1402.2916 423.3333" svg:width="14.022916mm" svg:x="53.44583mm" svg:y="110.595825mm"/>
          <draw:path svg:d="M 529.1666 370.41666 L 529.1666 396.87497 L 555.625 423.3333 L 555.625 449.79166 L 529.1666 449.79166 L 476.24997 476.24997 L 476.24997 476.24997 L 476.24997 476.24997 L 238.12498 476.24997 L 0.0 476.24997 L 0.0 238.12498 L 0.0 0.0 L 52.916664 0.0 Q 132.29166 0.0 264.5833 105.83333 Q 370.41666 211.66666 449.79166 291.04166 Q 529.1666 343.9583 529.1666 370.41666 z" svg:height="4.7625mm" draw:style-name="style-281" svg:viewBox="0.0 0.0 555.625 476.24997" svg:width="5.5562496mm" svg:x="0.0mm" svg:y="224.36665mm"/>
          <draw:path svg:d="M 0.0 158.74998 L 0.0 0.0 L 52.916664 26.458332 Q 79.37499 26.458332 79.37499 52.916664 Q 79.37499 79.37499 370.41666 291.04166 Q 661.4583 502.7083 820.2083 634.99994 Q 978.95825 740.8333 978.95825 767.2916 Q 978.95825 793.74994 1190.6249 952.49994 Q 1402.2916 1137.7083 1428.7499 1137.7083 L 1455.2083 1137.7083 L 1455.2083 1164.1666 L 1455.2083 1164.1666 L 1402.2916 1164.1666 Q 1322.9166 1164.1666 1349.3749 1190.6249 Q 1375.8333 1243.5416 1349.3749 1243.5416 L 1349.3749 1243.5416 L 1349.3749 1269.9999 L 1375.8333 1269.9999 L 1375.8333 1269.9999 L 1375.8333 1296.4583 L 1402.2916 1296.4583 L 1428.7499 1296.4583 L 1428.7499 1322.9166 L 1428.7499 1349.3749 L 1455.2083 1349.3749 L 1455.2083 1349.3749 L 1481.6666 1375.8333 L 1508.1249 1375.8333 L 1508.1249 1402.2916 L 1508.1249 1428.7499 L 1481.6666 1428.7499 L 1455.2083 1402.2916 L 1455.2083 1402.2916 L 1428.7499 1402.2916 L 1428.7499 1402.2916 L 1428.7499 1402.2916 L 1428.7499 1375.8333 L 1428.7499 1375.8333 L 1402.2916 1375.8333 L 1402.2916 1349.3749 L 1402.2916 1349.3749 L 1375.8333 1349.3749 L 1375.8333 1349.3749 L 1375.8333 1349.3749 L 1375.8333 1322.9166 L 1375.8333 1322.9166 L 1349.3749 1322.9166 L 1349.3749 1296.4583 L 1349.3749 1296.4583 L 1322.9166 1296.4583 L 1322.9166 1296.4583 Q 1322.9166 1296.4583 1164.1666 1164.1666 L 1005.4166 1031.875 L 1005.4166 1031.875 Q 1005.4166 1005.4166 978.95825 1005.4166 L 978.95825 1005.4166 L 978.95825 978.95825 Q 952.49994 978.95825 952.49994 978.95825 L 952.49994 978.95825 L 952.49994 952.49994 L 952.49994 952.49994 L 926.0416 952.49994 Q 926.0416 926.0416 661.4583 740.8333 Q 423.3333 529.1666 264.5833 449.79166 L 105.83333 343.9583 L 105.83333 343.9583 Q 79.37499 343.9583 79.37499 317.49997 Q 52.916664 317.49997 26.458332 317.49997 L 0.0 317.49997 L 0.0 158.74998 z" svg:height="14.287499mm" draw:style-name="style-282" svg:viewBox="0.0 0.0 1508.1249 1428.7499" svg:width="15.081249mm" svg:x="0.0mm" svg:y="208.22707mm"/>
          <draw:path svg:d="M 502.7083 0.0 L 661.4583 0.0 L 661.4583 0.0 L 661.4583 26.458332 L 634.99994 26.458332 L 634.99994 52.916664 L 608.5416 52.916664 Q 582.0833 79.37499 608.5416 105.83333 Q 634.99994 158.74998 634.99994 158.74998 L 634.99994 185.20833 L 634.99994 185.20833 L 634.99994 211.66666 L 687.9166 211.66666 L 714.37494 211.66666 L 714.37494 238.12498 Q 714.37494 264.5833 899.5833 317.49997 Q 1058.3333 343.9583 1190.6249 396.87497 Q 1322.9166 423.3333 1455.2083 423.3333 Q 1587.4999 423.3333 1613.9583 423.3333 L 1640.4166 423.3333 L 1640.4166 423.3333 Q 1640.4166 449.79166 1587.4999 476.24997 L 1534.5833 476.24997 L 1508.1249 502.7083 L 1481.6666 529.1666 L 1508.1249 529.1666 L 1534.5833 529.1666 L 1534.5833 555.625 L 1534.5833 582.0833 L 1428.7499 582.0833 Q 1296.4583 582.0833 1164.1666 582.0833 L 1031.875 582.0833 L 1031.875 608.5416 L 1005.4166 634.99994 L 1005.4166 634.99994 L 1005.4166 634.99994 L 1031.875 661.4583 L 1058.3333 687.9166 L 1084.7916 687.9166 L 1111.25 687.9166 L 1217.0833 714.37494 L 1349.3749 714.37494 L 1349.3749 714.37494 L 1349.3749 740.8333 L 1349.3749 740.8333 L 1375.8333 740.8333 L 1375.8333 740.8333 L 1375.8333 740.8333 L 1402.2916 767.2916 L 1428.7499 767.2916 L 1428.7499 793.74994 L 1428.7499 820.2083 L 1455.2083 846.6666 L 1481.6666 873.12494 L 1481.6666 899.5833 L 1481.6666 926.0416 L 1455.2083 926.0416 L 1455.2083 952.49994 L 1428.7499 952.49994 L 1402.2916 952.49994 L 1375.8333 978.95825 L 1349.3749 978.95825 L 1322.9166 978.95825 L 1296.4583 952.49994 L 1269.9999 952.49994 Q 1243.5416 952.49994 1111.25 899.5833 L 978.95825 873.12494 L 952.49994 873.12494 Q 926.0416 846.6666 899.5833 846.6666 Q 873.12494 846.6666 608.5416 767.2916 Q 370.41666 687.9166 370.41666 661.4583 Q 370.41666 634.99994 317.49997 608.5416 Q 264.5833 582.0833 211.66666 502.7083 L 185.20833 449.79166 L 158.74998 449.79166 Q 158.74998 423.3333 105.83333 396.87497 L 52.916664 343.9583 L 26.458332 343.9583 L 26.458332 317.49997 L 26.458332 317.49997 L 0.0 317.49997 L 0.0 291.04166 L 0.0 264.5833 L 26.458332 264.5833 L 26.458332 264.5833 L 26.458332 238.12498 L 52.916664 238.12498 L 52.916664 238.12498 L 52.916664 211.66666 L 105.83333 211.66666 Q 185.20833 211.66666 211.66666 132.29166 Q 238.12498 52.916664 291.04166 26.458332 Q 343.9583 0.0 502.7083 0.0 z" svg:height="9.789583mm" draw:style-name="style-283" svg:viewBox="0.0 0.0 1640.4166 978.95825" svg:width="16.404165mm" svg:x="124.35416mm" svg:y="60.324997mm"/>
          <draw:path svg:d="M 26.458332 0.0 L 52.916664 0.0 L 79.37499 0.0 L 105.83333 0.0 L 132.29166 26.458332 L 158.74998 26.458332 L 158.74998 52.916664 Q 158.74998 105.83333 105.83333 105.83333 L 52.916664 132.29166 L 52.916664 105.83333 Q 52.916664 105.83333 26.458332 105.83333 L 26.458332 105.83333 L 26.458332 105.83333 Q 0.0 79.37499 0.0 79.37499 L 0.0 79.37499 L 0.0 52.916664 L 0.0 26.458332 L 0.0 26.458332 Q 0.0 0.0 26.458332 0.0 z" svg:height="1.3229166mm" draw:style-name="style-284" svg:viewBox="0.0 0.0 158.74998 132.29166" svg:width="1.5874999mm" svg:x="130.70416mm" svg:y="129.11665mm"/>
          <draw:path svg:d="M 343.9583 26.458332 L 343.9583 0.0 L 370.41666 26.458332 Q 396.87497 52.916664 423.3333 52.916664 L 423.3333 79.37499 L 661.4583 132.29166 Q 926.0416 185.20833 926.0416 185.20833 L 926.0416 185.20833 L 978.95825 211.66666 Q 1005.4166 238.12498 1005.4166 264.5833 Q 1005.4166 291.04166 952.49994 291.04166 Q 926.0416 317.49997 926.0416 317.49997 Q 926.0416 343.9583 899.5833 343.9583 L 873.12494 343.9583 L 873.12494 370.41666 L 873.12494 396.87497 L 873.12494 396.87497 L 873.12494 423.3333 L 873.12494 423.3333 L 873.12494 423.3333 L 846.6666 423.3333 Q 820.2083 449.79166 820.2083 449.79166 L 793.74994 449.79166 L 793.74994 423.3333 Q 793.74994 396.87497 449.79166 343.9583 L 105.83333 291.04166 L 105.83333 264.5833 L 79.37499 264.5833 L 79.37499 238.12498 L 79.37499 211.66666 L 52.916664 211.66666 L 52.916664 185.20833 L 52.916664 185.20833 L 26.458332 185.20833 L 26.458332 185.20833 L 26.458332 185.20833 L 26.458332 158.74998 L 26.458332 158.74998 L 0.0 158.74998 L 0.0 132.29166 L 0.0 132.29166 L 26.458332 132.29166 L 26.458332 132.29166 L 26.458332 132.29166 L 185.20833 79.37499 Q 343.9583 52.916664 343.9583 26.458332 z" svg:height="4.497916mm" draw:style-name="style-285" svg:viewBox="0.0 0.0 1005.4166 449.79166" svg:width="10.054166mm" svg:x="272.25623mm" svg:y="93.39791mm"/>
          <draw:path svg:d="M 767.2916 0.0 L 899.5833 0.0 L 926.0416 79.37499 Q 926.0416 158.74998 926.0416 158.74998 L 926.0416 158.74998 L 926.0416 158.74998 Q 899.5833 158.74998 873.12494 238.12498 Q 846.6666 317.49997 820.2083 396.87497 Q 767.2916 502.7083 714.37494 529.1666 L 661.4583 555.625 L 608.5416 555.625 Q 582.0833 582.0833 502.7083 555.625 Q 396.87497 555.625 396.87497 634.99994 L 396.87497 687.9166 L 370.41666 687.9166 Q 343.9583 687.9166 291.04166 661.4583 L 238.12498 661.4583 L 211.66666 661.4583 L 211.66666 634.99994 L 185.20833 634.99994 L 132.29166 634.99994 L 105.83333 608.5416 L 79.37499 582.0833 L 79.37499 582.0833 L 79.37499 582.0833 L 52.916664 582.0833 L 52.916664 582.0833 L 26.458332 555.625 L 0.0 555.625 L 0.0 529.1666 L 0.0 476.24997 L 26.458332 476.24997 L 79.37499 476.24997 L 132.29166 502.7083 L 185.20833 502.7083 L 185.20833 476.24997 L 185.20833 449.79166 L 158.74998 449.79166 Q 158.74998 423.3333 132.29166 396.87497 L 79.37499 343.9583 L 105.83333 343.9583 L 132.29166 370.41666 L 185.20833 370.41666 L 211.66666 370.41666 L 238.12498 343.9583 L 264.5833 317.49997 L 449.79166 158.74998 Q 634.99994 0.0 767.2916 0.0 z" svg:height="6.879166mm" draw:style-name="style-286" svg:viewBox="0.0 0.0 926.0416 687.9166" svg:width="9.260416mm" svg:x="294.48123mm" svg:y="109.00833mm"/>
          <draw:path svg:d="M 846.6666 26.458332 L 873.12494 52.916664 L 899.5833 52.916664 L 899.5833 52.916664 L 899.5833 105.83333 Q 899.5833 132.29166 873.12494 317.49997 L 846.6666 502.7083 L 846.6666 502.7083 L 846.6666 529.1666 L 846.6666 529.1666 L 846.6666 529.1666 L 820.2083 529.1666 L 820.2083 529.1666 L 687.9166 529.1666 Q 555.625 529.1666 264.5833 449.79166 Q -26.458332 396.87497 0.0 317.49997 L 0.0 264.5833 L 52.916664 264.5833 L 79.37499 264.5833 L 264.5833 158.74998 Q 476.24997 52.916664 476.24997 52.916664 L 502.7083 52.916664 L 634.99994 26.458332 Q 767.2916 0.0 793.74994 0.0 Q 793.74994 0.0 846.6666 26.458332 z" svg:height="5.2916665mm" draw:style-name="style-287" svg:viewBox="0.0 0.0 899.5833 529.1666" svg:width="8.995832mm" svg:x="271.99164mm" svg:y="112.18333mm"/>
          <draw:path svg:d="M 0.0 79.37499 L 0.0 0.0 L 52.916664 26.458332 Q 132.29166 52.916664 132.29166 79.37499 L 158.74998 132.29166 L 158.74998 158.74998 L 158.74998 185.20833 L 105.83333 185.20833 Q 26.458332 185.20833 26.458332 158.74998 L 26.458332 158.74998 L 26.458332 132.29166 Q 0.0 132.29166 0.0 79.37499 z" svg:height="1.8520832mm" draw:style-name="style-288" svg:viewBox="0.0 0.0 158.74998 185.20833" svg:width="1.5874999mm" svg:x="270.40414mm" svg:y="124.08958mm"/>
          <draw:path svg:d="M 52.916664 0.0 L 105.83333 0.0 L 608.5416 396.87497 Q 1137.7083 767.2916 1164.1666 793.74994 L 1190.6249 820.2083 L 1190.6249 820.2083 L 1190.6249 820.2083 L 1217.0833 820.2083 L 1217.0833 820.2083 L 1243.5416 846.6666 L 1269.9999 873.12494 L 1269.9999 873.12494 L 1296.4583 873.12494 L 1296.4583 873.12494 L 1296.4583 873.12494 L 1296.4583 899.5833 L 1296.4583 899.5833 L 1322.9166 926.0416 L 1322.9166 926.0416 L 1111.25 926.0416 L 899.5833 926.0416 L 899.5833 926.0416 L 899.5833 926.0416 L 926.0416 899.5833 Q 978.95825 873.12494 767.2916 714.37494 Q 555.625 555.625 555.625 529.1666 Q 529.1666 502.7083 396.87497 423.3333 L 238.12498 343.9583 L 238.12498 343.9583 Q 238.12498 317.49997 211.66666 317.49997 L 211.66666 317.49997 L 185.20833 317.49997 Q 185.20833 291.04166 185.20833 291.04166 L 158.74998 264.5833 L 158.74998 238.12498 Q 132.29166 238.12498 132.29166 238.12498 L 132.29166 238.12498 L 132.29166 238.12498 Q 132.29166 211.66666 105.83333 211.66666 L 105.83333 185.20833 L 105.83333 185.20833 L 79.37499 185.20833 L 79.37499 158.74998 L 79.37499 132.29166 L 52.916664 132.29166 L 26.458332 132.29166 L 26.458332 105.83333 L 26.458332 105.83333 L 0.0 105.83333 L 0.0 79.37499 L 0.0 79.37499 Q 26.458332 79.37499 0.0 26.458332 Q -26.458332 0.0 52.916664 0.0 z" svg:height="9.260416mm" draw:style-name="style-289" svg:viewBox="0.0 0.0 1322.9166 926.0416" svg:width="13.229166mm" svg:x="13.49375mm" svg:y="219.86874mm"/>
          <draw:path svg:d="M 0.0 0.0 L 52.916664 26.458332 L 132.29166 79.37499 Q 211.66666 132.29166 211.66666 132.29166 L 211.66666 132.29166 L 211.66666 185.20833 Q 211.66666 211.66666 238.12498 238.12498 Q 238.12498 291.04166 158.74998 291.04166 L 105.83333 291.04166 L 105.83333 291.04166 L 105.83333 264.5833 L 79.37499 238.12498 Q 52.916664 211.66666 52.916664 185.20833 Q 52.916664 185.20833 0.0 79.37499 Q -52.916664 0.0 0.0 0.0 z" svg:height="2.9104166mm" draw:style-name="style-290" svg:viewBox="0.0 0.0 238.12498 291.04166" svg:width="2.38125mm" svg:x="300.56665mm" svg:y="98.16041mm"/>
          <draw:path svg:d="M 105.83333 0.0 L 158.74998 0.0 L 158.74998 26.458332 Q 185.20833 52.916664 238.12498 0.0 Q 291.04166 0.0 370.41666 52.916664 Q 423.3333 105.83333 449.79166 105.83333 L 449.79166 105.83333 L 449.79166 132.29166 L 476.24997 132.29166 L 476.24997 132.29166 L 476.24997 158.74998 L 476.24997 158.74998 L 476.24997 158.74998 L 502.7083 158.74998 L 502.7083 158.74998 L 502.7083 185.20833 L 529.1666 185.20833 L 529.1666 185.20833 L 529.1666 211.66666 L 555.625 211.66666 L 582.0833 211.66666 L 582.0833 211.66666 L 582.0833 238.12498 L 582.0833 238.12498 L 582.0833 238.12498 L 555.625 238.12498 L 555.625 264.5833 L 555.625 264.5833 L 529.1666 264.5833 L 529.1666 264.5833 L 529.1666 264.5833 L 529.1666 291.04166 L 529.1666 291.04166 L 502.7083 291.04166 L 502.7083 317.49997 L 502.7083 317.49997 L 476.24997 317.49997 L 502.7083 343.9583 Q 502.7083 370.41666 529.1666 396.87497 Q 555.625 423.3333 555.625 423.3333 L 555.625 423.3333 L 555.625 423.3333 L 555.625 423.3333 L 582.0833 449.79166 L 582.0833 449.79166 L 582.0833 449.79166 Q 582.0833 476.24997 529.1666 476.24997 Q 502.7083 476.24997 502.7083 449.79166 Q 502.7083 423.3333 396.87497 370.41666 Q 291.04166 317.49997 185.20833 317.49997 L 79.37499 291.04166 L 79.37499 264.5833 L 52.916664 238.12498 L 52.916664 238.12498 L 52.916664 211.66666 L 52.916664 211.66666 L 52.916664 211.66666 L 26.458332 211.66666 L 26.458332 211.66666 L 26.458332 185.20833 L 0.0 185.20833 L 0.0 185.20833 Q 0.0 158.74998 0.0 158.74998 L 0.0 158.74998 L 0.0 132.29166 Q 0.0 105.83333 52.916664 52.916664 Q 79.37499 -26.458332 105.83333 0.0 z" svg:height="4.7625mm" draw:style-name="style-291" svg:viewBox="0.0 0.0 582.0833 476.24997" svg:width="5.820833mm" svg:x="70.379166mm" svg:y="151.87082mm"/>
          <draw:path svg:d="M 2328.3333 26.458332 L 2328.3333 26.458332 L 2328.3333 26.458332 L 2328.3333 26.458332 L 2354.7915 52.916664 L 2381.2498 79.37499 L 2381.2498 79.37499 L 2381.2498 79.37499 L 2407.7083 132.29166 Q 2407.7083 185.20833 2434.1665 185.20833 L 2434.1665 185.20833 L 2381.2498 238.12498 Q 2328.3333 317.49997 2513.5415 317.49997 Q 2698.7498 317.49997 2698.7498 343.9583 Q 2698.7498 370.41666 2751.6665 370.41666 L 2804.5833 370.41666 L 2804.5833 370.41666 Q 2804.5833 396.87497 2751.6665 396.87497 L 2725.2083 396.87497 L 2698.7498 423.3333 L 2672.2915 449.79166 L 2672.2915 449.79166 L 2672.2915 449.79166 L 2645.8333 449.79166 Q 2592.9165 449.79166 1799.1666 793.74994 L 1005.4166 1137.7083 L 978.95825 1137.7083 L 952.49994 1137.7083 L 952.49994 1164.1666 L 926.0416 1164.1666 L 899.5833 1164.1666 Q 873.12494 1190.6249 793.74994 1190.6249 Q 687.9166 1190.6249 582.0833 1137.7083 Q 449.79166 1084.7916 317.49997 978.95825 L 158.74998 899.5833 L 158.74998 899.5833 L 158.74998 873.12494 L 132.29166 873.12494 L 105.83333 873.12494 L 105.83333 846.6666 L 105.83333 846.6666 L 79.37499 846.6666 L 79.37499 820.2083 L 52.916664 820.2083 L 26.458332 820.2083 L 26.458332 820.2083 L 0.0 793.74994 L 0.0 793.74994 L 0.0 767.2916 L 0.0 767.2916 L 0.0 767.2916 L 0.0 767.2916 L 26.458332 767.2916 L 26.458332 740.8333 L 26.458332 740.8333 L 52.916664 740.8333 L 79.37499 714.37494 L 317.49997 714.37494 Q 529.1666 687.9166 529.1666 634.99994 Q 529.1666 555.625 582.0833 555.625 L 634.99994 555.625 L 687.9166 608.5416 Q 714.37494 661.4583 793.74994 634.99994 Q 873.12494 608.5416 899.5833 608.5416 L 926.0416 608.5416 L 926.0416 582.0833 L 926.0416 555.625 L 952.49994 555.625 L 1005.4166 555.625 L 1005.4166 502.7083 Q 1005.4166 423.3333 952.49994 396.87497 L 899.5833 396.87497 L 899.5833 396.87497 L 899.5833 396.87497 L 899.5833 370.41666 L 899.5833 370.41666 L 873.12494 370.41666 L 873.12494 343.9583 L 873.12494 343.9583 L 899.5833 343.9583 L 899.5833 343.9583 L 899.5833 343.9583 L 926.0416 317.49997 L 952.49994 291.04166 L 952.49994 291.04166 L 952.49994 291.04166 L 978.95825 291.04166 L 978.95825 291.04166 L 1111.25 343.9583 Q 1243.5416 396.87497 1217.0833 370.41666 Q 1217.0833 317.49997 1243.5416 291.04166 Q 1269.9999 291.04166 1322.9166 291.04166 L 1375.8333 291.04166 L 1481.6666 317.49997 Q 1587.4999 343.9583 1587.4999 291.04166 L 1587.4999 238.12498 L 1640.4166 238.12498 Q 1666.8749 238.12498 1693.3333 211.66666 L 1719.7916 211.66666 L 1719.7916 211.66666 Q 1719.7916 238.12498 1772.7083 238.12498 Q 1825.6249 238.12498 1931.4583 211.66666 Q 2037.2915 158.74998 2010.8333 79.37499 L 1984.3749 26.458332 L 1984.3749 26.458332 Q 1984.3749 26.458332 2010.8333 0.0 L 2037.2915 0.0 L 2169.5833 0.0 Q 2301.875 26.458332 2328.3333 26.458332 z M 2169.5833 52.916664 Q 2169.5833 52.916664 2196.0415 52.916664 Q 2196.0415 79.37499 2169.5833 79.37499 Q 2169.5833 79.37499 2169.5833 52.916664 z" svg:height="11.906249mm" draw:style-name="style-292" svg:viewBox="0.0 0.0 2804.5833 1190.6249" svg:width="28.045832mm" svg:x="69.85mm" svg:y="151.60625mm"/>
          <draw:path svg:d="M 793.74994 0.0 L 846.6666 0.0 L 873.12494 0.0 L 899.5833 0.0 L 899.5833 26.458332 Q 899.5833 79.37499 873.12494 79.37499 Q 846.6666 105.83333 820.2083 185.20833 Q 793.74994 291.04166 767.2916 291.04166 Q 740.8333 317.49997 767.2916 370.41666 Q 767.2916 396.87497 820.2083 449.79166 Q 846.6666 476.24997 846.6666 529.1666 Q 846.6666 582.0833 820.2083 582.0833 L 820.2083 608.5416 L 820.2083 608.5416 L 846.6666 608.5416 L 846.6666 634.99994 L 846.6666 661.4583 L 846.6666 687.9166 Q 820.2083 714.37494 846.6666 714.37494 L 873.12494 714.37494 L 873.12494 714.37494 L 899.5833 714.37494 L 899.5833 714.37494 L 899.5833 740.8333 L 899.5833 740.8333 L 899.5833 740.8333 L 873.12494 740.8333 L 873.12494 767.2916 L 846.6666 767.2916 L 820.2083 767.2916 L 820.2083 740.8333 L 793.74994 740.8333 L 793.74994 740.8333 L 793.74994 714.37494 L 740.8333 714.37494 Q 714.37494 714.37494 714.37494 687.9166 L 687.9166 687.9166 L 687.9166 687.9166 L 687.9166 687.9166 L 687.9166 687.9166 Q 687.9166 661.4583 661.4583 661.4583 Q 634.99994 661.4583 476.24997 608.5416 Q 317.49997 555.625 343.9583 502.7083 Q 370.41666 449.79166 317.49997 476.24997 Q 291.04166 502.7083 211.66666 423.3333 L 132.29166 343.9583 L 105.83333 343.9583 L 52.916664 343.9583 L 26.458332 343.9583 L 0.0 343.9583 L 0.0 343.9583 L 0.0 317.49997 L 26.458332 291.04166 L 26.458332 264.5833 L 79.37499 264.5833 L 132.29166 238.12498 L 317.49997 132.29166 Q 529.1666 26.458332 634.99994 26.458332 Q 767.2916 26.458332 793.74994 0.0 z" svg:height="7.6729164mm" draw:style-name="style-293" svg:viewBox="0.0 0.0 899.5833 767.2916" svg:width="8.995832mm" svg:x="59.266663mm" svg:y="146.84373mm"/>
          <draw:path svg:d="M 449.79166 52.916664 L 714.37494 0.0 L 767.2916 26.458332 Q 820.2083 26.458332 873.12494 26.458332 Q 899.5833 26.458332 926.0416 26.458332 L 952.49994 26.458332 L 952.49994 52.916664 L 978.95825 52.916664 L 978.95825 52.916664 Q 978.95825 79.37499 978.95825 79.37499 L 1005.4166 79.37499 L 1005.4166 79.37499 L 1005.4166 105.83333 L 978.95825 105.83333 Q 926.0416 105.83333 926.0416 132.29166 L 926.0416 158.74998 L 873.12494 158.74998 L 846.6666 158.74998 L 846.6666 185.20833 L 846.6666 211.66666 L 926.0416 211.66666 Q 1031.875 238.12498 1084.7916 238.12498 L 1111.25 238.12498 L 1111.25 264.5833 L 1137.7083 264.5833 L 1137.7083 291.04166 L 1137.7083 317.49997 L 1111.25 317.49997 L 1111.25 343.9583 L 1111.25 343.9583 L 1084.7916 343.9583 L 1084.7916 370.41666 L 1084.7916 396.87497 L 1111.25 396.87497 L 1137.7083 396.87497 L 1058.3333 449.79166 Q 978.95825 449.79166 952.49994 476.24997 L 926.0416 502.7083 L 899.5833 502.7083 L 873.12494 502.7083 L 873.12494 529.1666 L 873.12494 555.625 L 926.0416 555.625 L 952.49994 555.625 L 952.49994 555.625 L 952.49994 555.625 L 926.0416 582.0833 L 873.12494 582.0833 L 873.12494 608.5416 L 873.12494 634.99994 L 899.5833 634.99994 L 899.5833 661.4583 L 899.5833 661.4583 L 873.12494 661.4583 L 873.12494 687.9166 L 873.12494 714.37494 L 899.5833 714.37494 L 899.5833 714.37494 L 899.5833 740.8333 L 926.0416 740.8333 L 926.0416 767.2916 L 926.0416 767.2916 L 899.5833 767.2916 L 873.12494 767.2916 L 820.2083 740.8333 L 793.74994 714.37494 L 793.74994 714.37494 Q 767.2916 714.37494 423.3333 555.625 L 79.37499 370.41666 L 79.37499 343.9583 L 79.37499 317.49997 L 52.916664 317.49997 L 52.916664 291.04166 L 52.916664 291.04166 L 79.37499 291.04166 L 79.37499 291.04166 L 79.37499 291.04166 L 79.37499 264.5833 L 79.37499 264.5833 L 52.916664 264.5833 L 52.916664 238.12498 L 52.916664 238.12498 L 26.458332 238.12498 L 26.458332 238.12498 L 26.458332 238.12498 L 26.458332 211.66666 L 26.458332 211.66666 L 0.0 185.20833 L 0.0 158.74998 L 79.37499 158.74998 L 132.29166 132.29166 L 132.29166 132.29166 Q 132.29166 132.29166 158.74998 105.83333 Q 185.20833 79.37499 449.79166 52.916664 z" svg:height="7.6729164mm" draw:style-name="style-294" svg:viewBox="0.0 0.0 1137.7083 767.2916" svg:width="11.377083mm" svg:x="7.6729164mm" svg:y="126.73541mm"/>
          <draw:path svg:d="M 4524.375 423.3333 L 4524.375 423.3333 L 4550.833 449.79166 L 4577.2915 476.24997 L 4630.208 449.79166 Q 4656.6665 449.79166 4683.1245 370.41666 Q 4683.1245 317.49997 4762.4995 317.49997 Q 4868.333 317.49997 4868.333 291.04166 Q 4894.7915 264.5833 4974.1665 238.12498 Q 5079.9995 211.66666 5238.7495 264.5833 Q 5371.0415 264.5833 5397.4995 291.04166 L 5423.958 291.04166 L 5423.958 291.04166 Q 5423.958 317.49997 5450.4165 317.49997 L 5450.4165 317.49997 L 5450.4165 317.49997 Q 5450.4165 317.49997 5450.4165 343.9583 L 5476.8745 343.9583 L 5476.8745 343.9583 Q 5476.8745 370.41666 5450.4165 370.41666 Q 5423.958 370.41666 5423.958 396.87497 Q 5397.4995 423.3333 5371.0415 423.3333 Q 5318.1245 449.79166 5318.1245 529.1666 L 5344.583 582.0833 L 5318.1245 582.0833 L 5318.1245 582.0833 L 5291.6665 582.0833 L 5265.208 582.0833 L 5238.7495 582.0833 Q 5212.2915 582.0833 5132.9165 555.625 Q 5027.083 555.625 4921.2495 582.0833 Q 4788.958 582.0833 4815.4165 608.5416 Q 4841.8745 634.99994 4788.958 634.99994 L 4736.0415 634.99994 L 4736.0415 661.4583 L 4736.0415 687.9166 L 4683.1245 687.9166 L 4630.208 687.9166 L 4709.583 714.37494 Q 4762.4995 714.37494 4762.4995 687.9166 L 4762.4995 661.4583 L 4815.4165 661.4583 L 4894.7915 687.9166 L 4868.333 687.9166 L 4841.8745 687.9166 L 4841.8745 714.37494 L 4815.4165 714.37494 L 4815.4165 740.8333 Q 4788.958 740.8333 4762.4995 740.8333 Q 4736.0415 740.8333 4736.0415 793.74994 Q 4736.0415 820.2083 4815.4165 820.2083 Q 4868.333 820.2083 4868.333 846.6666 Q 4868.333 873.12494 4788.958 846.6666 Q 4709.583 846.6666 4736.0415 926.0416 Q 4762.4995 1005.4166 4736.0415 1005.4166 Q 4709.583 1005.4166 4815.4165 1058.3333 Q 4921.2495 1084.7916 4868.333 1111.25 Q 4815.4165 1137.7083 4868.333 1164.1666 Q 4921.2495 1190.6249 4947.708 1243.5416 Q 4974.1665 1322.9166 5079.9995 1322.9166 L 5159.3745 1322.9166 L 5159.3745 1349.3749 L 5132.9165 1375.8333 L 5132.9165 1375.8333 L 5132.9165 1375.8333 L 5132.9165 1402.2916 L 5132.9165 1402.2916 L 5132.9165 1481.6666 Q 5132.9165 1561.0416 5212.2915 1561.0416 Q 5291.6665 1587.4999 5291.6665 1640.4166 Q 5291.6665 1693.3333 5344.583 1719.7916 Q 5371.0415 1746.2499 5450.4165 1772.7083 Q 5529.7915 1772.7083 5529.7915 1746.2499 Q 5529.7915 1719.7916 5609.1665 1719.7916 Q 5688.5415 1719.7916 5688.5415 1693.3333 Q 5688.5415 1666.8749 5820.833 1693.3333 Q 5979.583 1719.7916 6006.0415 1799.1666 Q 6032.4995 1852.0833 6006.0415 1878.5416 Q 5979.583 1904.9999 6244.1665 1957.9165 Q 6508.7495 2010.8333 6773.333 1957.9165 Q 7037.9165 1957.9165 7117.2915 1931.4583 L 7196.6665 1904.9999 L 7196.6665 1904.9999 L 7196.6665 1904.9999 L 7223.1245 1878.5416 L 7223.1245 1852.0833 L 7249.583 1852.0833 L 7302.4995 1852.0833 L 7302.4995 1825.6249 L 7302.4995 1825.6249 L 7302.4995 1825.6249 L 7328.958 1825.6249 L 7381.8745 1852.0833 Q 7408.333 1852.0833 7434.7915 1878.5416 Q 7434.7915 1904.9999 7487.708 1904.9999 Q 7540.6245 1904.9999 7567.083 1878.5416 L 7593.5415 1878.5416 L 7672.9165 1878.5416 L 7752.291 1904.9999 L 7752.291 1904.9999 L 7725.833 1904.9999 L 7725.833 1904.9999 L 7725.833 1904.9999 L 7725.833 1931.4583 L 7725.833 1931.4583 L 7699.3745 1931.4583 L 7699.3745 1957.9165 L 7672.9165 1957.9165 L 7619.9995 1957.9165 L 7619.9995 1984.3749 L 7619.9995 1984.3749 L 7593.5415 1984.3749 L 7593.5415 2010.8333 L 7593.5415 2010.8333 L 7567.083 2010.8333 L 7567.083 2037.2915 L 7567.083 2063.75 L 7619.9995 2063.75 L 7646.458 2063.75 L 7672.9165 2090.2083 Q 7725.833 2116.6665 7831.666 2116.6665 L 7911.041 2116.6665 L 7937.4995 2116.6665 L 7963.958 2116.6665 L 7963.958 2116.6665 L 7990.416 2116.6665 L 7990.416 2169.5833 L 7990.416 2196.0415 L 7884.583 2196.0415 L 7805.208 2222.5 L 7778.7495 2222.5 Q 7752.291 2222.5 7725.833 2222.5 Q 7699.3745 2222.5 7672.9165 2196.0415 Q 7672.9165 2169.5833 7646.458 2169.5833 Q 7619.9995 2169.5833 7619.9995 2248.9583 Q 7593.5415 2328.3333 7567.083 2328.3333 Q 7514.1665 2328.3333 7487.708 2328.3333 Q 7461.2495 2354.7915 7434.7915 2381.2498 Q 7381.8745 2434.1665 7381.8745 2460.6248 L 7381.8745 2487.0833 L 7408.333 2487.0833 Q 7461.2495 2487.0833 7408.333 2539.9998 Q 7381.8745 2592.9165 7408.333 2592.9165 Q 7461.2495 2592.9165 7461.2495 2566.4583 L 7461.2495 2566.4583 L 7487.708 2645.8333 L 7514.1665 2725.2083 L 7514.1665 2725.2083 L 7514.1665 2751.6665 L 7461.2495 2751.6665 Q 7434.7915 2751.6665 7355.4165 2804.5833 Q 7276.0415 2804.5833 7302.4995 2831.0415 Q 7328.958 2857.4998 7302.4995 2883.9583 Q 7302.4995 2910.4165 7276.0415 2910.4165 Q 7249.583 2910.4165 7196.6665 2910.4165 Q 7143.7495 2936.8748 7170.208 2963.3333 Q 7196.6665 2963.3333 7196.6665 2989.7915 Q 7196.6665 3016.2498 7170.208 3016.2498 Q 7143.7495 3016.2498 7037.9165 3016.2498 Q 6958.5415 3016.2498 6984.9995 3042.7083 Q 6984.9995 3069.1665 6958.5415 3095.6248 Q 6932.083 3122.0833 6826.2495 3148.5415 L 6720.4165 3174.9998 L 6693.958 3174.9998 L 6693.958 3174.9998 L 6667.4995 3201.4583 L 6641.0415 3227.9165 L 6641.0415 3227.9165 L 6614.583 3227.9165 L 6614.583 3227.9165 L 6614.583 3227.9165 L 6614.583 3254.3748 L 6614.583 3254.3748 L 6641.0415 3254.3748 L 6641.0415 3280.8333 L 6641.0415 3280.8333 L 6667.4995 3280.8333 L 6693.958 3280.8333 Q 6746.8745 3307.2915 6746.8745 3413.1248 L 6746.8745 3518.9583 L 6720.4165 3518.9583 Q 6693.958 3545.4165 6561.6665 3571.8748 L 6429.3745 3598.3333 L 6482.2915 3624.7915 Q 6561.6665 3651.2498 6535.208 3677.7083 L 6535.208 3704.1665 L 6588.1245 3704.1665 L 6641.0415 3704.1665 L 6561.6665 3730.6248 Q 6508.7495 3730.6248 6508.7495 3783.5415 L 6508.7495 3836.4583 L 6535.208 3836.4583 L 6535.208 3862.9165 L 6561.6665 3862.9165 L 6588.1245 3862.9165 L 6614.583 3889.3748 L 6641.0415 3915.833 L 6561.6665 3915.833 Q 6455.833 3915.833 6376.458 3889.3748 Q 6297.083 3862.9165 6270.6245 3889.3748 Q 6244.1665 3915.833 5847.2915 3968.7498 Q 5450.4165 4021.6665 5476.8745 4021.6665 Q 5503.333 4048.1248 5503.333 4101.0415 L 5503.333 4127.5 L 5476.8745 4127.5 L 5450.4165 4127.5 L 5423.958 4127.5 L 5397.4995 4127.5 L 5371.0415 4153.958 L 5344.583 4153.958 L 5344.583 4127.5 Q 5344.583 4127.5 5344.583 4101.0415 Q 5344.583 4074.583 5132.9165 4074.583 Q 4894.7915 4021.6665 4815.4165 4074.583 Q 4762.4995 4074.583 4497.9165 4101.0415 L 4206.875 4127.5 L 4206.875 4101.0415 L 4180.4165 4074.583 L 4180.4165 4074.583 L 4180.4165 4074.583 L 4180.4165 4048.1248 L 4180.4165 4048.1248 L 4180.4165 4048.1248 L 4180.4165 4048.1248 L 4206.875 4021.6665 L 4206.875 4021.6665 L 4233.333 4021.6665 L 4259.7915 4021.6665 L 4259.7915 3995.208 L 4286.25 3995.208 L 4286.25 3995.208 L 4286.25 3968.7498 L 4445.0 3942.2915 Q 4630.208 3915.833 4683.1245 3889.3748 L 4736.0415 3889.3748 L 4736.0415 3862.9165 L 4762.4995 3836.4583 L 4762.4995 3836.4583 L 4762.4995 3862.9165 L 4788.958 3862.9165 L 4815.4165 3862.9165 L 4815.4165 3836.4583 L 4815.4165 3836.4583 L 4788.958 3809.9998 L 4788.958 3757.0833 L 4762.4995 3757.0833 L 4736.0415 3757.0833 L 4683.1245 3730.6248 L 4630.208 3704.1665 L 4603.75 3704.1665 Q 4577.2915 3704.1665 4497.9165 3704.1665 Q 4392.083 3651.2498 4233.333 3651.2498 Q 4048.1248 3651.2498 4048.1248 3677.7083 Q 4048.1248 3704.1665 3942.2915 3704.1665 L 3836.4583 3704.1665 L 3809.9998 3704.1665 Q 3757.0833 3704.1665 3704.1665 3757.0833 Q 3651.2498 3809.9998 3360.2083 3809.9998 Q 3095.6248 3783.5415 3069.1665 3862.9165 Q 3042.7083 3942.2915 2910.4165 3942.2915 L 2804.5833 3942.2915 L 2804.5833 3942.2915 L 2804.5833 3915.833 L 2804.5833 3915.833 L 2804.5833 3915.833 L 2804.5833 3915.833 L 2804.5833 3889.3748 L 2804.5833 3889.3748 L 2804.5833 3862.9165 L 2804.5833 3862.9165 L 2804.5833 3862.9165 L 2778.1248 3862.9165 L 2778.1248 3862.9165 L 2672.2915 3836.4583 Q 2566.4583 3809.9998 2381.2498 3809.9998 Q 2196.0415 3809.9998 2143.125 3757.0833 Q 2090.2083 3757.0833 2063.75 3757.0833 Q 2010.8333 3757.0833 2010.8333 3783.5415 Q 2010.8333 3809.9998 1984.3749 3809.9998 Q 1957.9165 3809.9998 1957.9165 3783.5415 Q 1931.4583 3757.0833 1852.0833 3704.1665 Q 1799.1666 3704.1665 1746.2499 3624.7915 Q 1693.3333 3545.4165 1719.7916 3492.4998 Q 1746.2499 3439.5833 1719.7916 3439.5833 Q 1693.3333 3439.5833 1666.8749 3360.2083 L 1640.4166 3307.2915 L 1640.4166 3280.8333 L 1640.4166 3254.3748 L 1613.9583 3254.3748 L 1613.9583 3227.9165 L 1587.4999 3227.9165 L 1561.0416 3227.9165 L 1561.0416 3254.3748 L 1534.5833 3254.3748 L 1534.5833 3254.3748 L 1534.5833 3280.8333 L 1481.6666 3280.8333 Q 1402.2916 3280.8333 1428.7499 3333.7498 Q 1428.7499 3360.2083 1269.9999 3360.2083 Q 1084.7916 3360.2083 1111.25 3280.8333 Q 1111.25 3174.9998 873.12494 3174.9998 L 634.99994 3174.9998 L 634.99994 3174.9998 Q 608.5416 3174.9998 608.5416 3201.4583 L 608.5416 3201.4583 L 582.0833 3201.4583 L 582.0833 3227.9165 L 582.0833 3227.9165 L 582.0833 3227.9165 L 582.0833 3227.9165 L 555.625 3227.9165 L 555.625 3201.4583 L 555.625 3201.4583 L 555.625 3201.4583 L 555.625 3174.9998 L 555.625 3174.9998 L 582.0833 3174.9998 L 582.0833 3174.9998 L 582.0833 3174.9998 L 582.0833 3148.5415 L 582.0833 3148.5415 L 582.0833 3122.0833 L 582.0833 3122.0833 L 582.0833 3122.0833 L 582.0833 3122.0833 L 529.1666 3095.6248 L 476.24997 3095.6248 L 476.24997 3042.7083 L 476.24997 2989.7915 L 449.79166 2989.7915 L 449.79166 2963.3333 L 476.24997 2963.3333 L 502.7083 2963.3333 L 582.0833 2936.8748 Q 634.99994 2936.8748 793.74994 2910.4165 Q 899.5833 2883.9583 899.5833 2857.4998 Q 899.5833 2831.0415 978.95825 2831.0415 Q 1058.3333 2831.0415 1058.3333 2804.5833 Q 1058.3333 2778.1248 1111.25 2778.1248 Q 1164.1666 2751.6665 1243.5416 2751.6665 L 1322.9166 2751.6665 L 1322.9166 2725.2083 L 1322.9166 2725.2083 L 1322.9166 2698.7498 L 1322.9166 2672.2915 L 1322.9166 2645.8333 Q 1322.9166 2619.3748 1269.9999 2619.3748 Q 1217.0833 2619.3748 1217.0833 2566.4583 L 1217.0833 2513.5415 L 1243.5416 2487.0833 L 1243.5416 2434.1665 L 1428.7499 2381.2498 Q 1613.9583 2328.3333 1587.4999 2301.875 Q 1534.5833 2275.4165 1561.0416 2275.4165 Q 1561.0416 2275.4165 1587.4999 2248.9583 L 1613.9583 2248.9583 L 1613.9583 2222.5 L 1613.9583 2196.0415 L 1587.4999 2196.0415 Q 1561.0416 2196.0415 1587.4999 2143.125 Q 1587.4999 2090.2083 1561.0416 2090.2083 L 1534.5833 2090.2083 L 1534.5833 2090.2083 L 1534.5833 2063.75 L 1561.0416 2063.75 L 1587.4999 2063.75 L 1534.5833 2037.2915 L 1455.2083 2010.8333 L 1455.2083 2010.8333 L 1428.7499 2010.8333 L 1428.7499 2010.8333 L 1428.7499 2010.8333 L 1428.7499 1984.3749 L 1428.7499 1984.3749 L 1402.2916 1984.3749 L 1402.2916 1957.9165 L 1402.2916 1957.9165 L 1428.7499 1957.9165 L 1428.7499 1957.9165 L 1428.7499 1957.9165 L 1481.6666 1931.4583 L 1508.1249 1931.4583 L 1508.1249 1904.9999 L 1508.1249 1878.5416 L 1561.0416 1878.5416 L 1613.9583 1904.9999 L 1613.9583 1904.9999 L 1640.4166 1904.9999 L 1746.2499 1904.9999 Q 1852.0833 1904.9999 1957.9165 1957.9165 Q 2063.75 2010.8333 2090.2083 2037.2915 Q 2116.6665 2037.2915 2116.6665 2010.8333 Q 2143.125 1957.9165 2169.5833 1957.9165 Q 2196.0415 1957.9165 2222.5 1931.4583 Q 2222.5 1904.9999 2275.4165 1957.9165 Q 2328.3333 1984.3749 2328.3333 1984.3749 L 2328.3333 1957.9165 L 2328.3333 1957.9165 L 2328.3333 1957.9165 L 2328.3333 1931.4583 Q 2328.3333 1904.9999 2381.2498 1904.9999 Q 2407.7083 1904.9999 2381.2498 1878.5416 Q 2354.7915 1878.5416 2354.7915 1825.6249 Q 2354.7915 1799.1666 2407.7083 1746.2499 Q 2487.0833 1719.7916 2487.0833 1693.3333 Q 2487.0833 1640.4166 2460.6248 1640.4166 Q 2434.1665 1613.9583 2407.7083 1587.4999 Q 2407.7083 1561.0416 2513.5415 1534.5833 Q 2592.9165 1534.5833 2592.9165 1481.6666 Q 2566.4583 1428.7499 2698.7498 1428.7499 Q 2857.4998 1455.2083 2857.4998 1455.2083 L 2857.4998 1481.6666 L 2883.9583 1481.6666 L 2910.4165 1481.6666 L 2963.3333 1455.2083 L 2989.7915 1428.7499 L 2910.4165 1428.7499 L 2857.4998 1428.7499 L 2910.4165 1402.2916 L 2936.8748 1375.8333 L 2936.8748 1375.8333 L 2963.3333 1375.8333 L 2963.3333 1349.3749 L 2963.3333 1322.9166 L 2936.8748 1322.9166 L 2936.8748 1322.9166 L 2936.8748 1296.4583 L 2910.4165 1296.4583 L 2910.4165 1296.4583 Q 2910.4165 1269.9999 2857.4998 1269.9999 Q 2804.5833 1243.5416 2804.5833 1217.0833 Q 2804.5833 1190.6249 2831.0415 1190.6249 Q 2857.4998 1164.1666 2804.5833 1137.7083 Q 2751.6665 1111.25 2645.8333 1084.7916 Q 2539.9998 1058.3333 2434.1665 1031.875 Q 2301.875 1005.4166 2222.5 1005.4166 Q 2116.6665 1031.875 2116.6665 1005.4166 Q 2116.6665 952.49994 2063.75 952.49994 Q 2010.8333 952.49994 2010.8333 978.95825 Q 2010.8333 1031.875 1957.9165 1031.875 Q 1878.5416 1031.875 1878.5416 1058.3333 Q 1878.5416 1084.7916 1852.0833 1084.7916 Q 1799.1666 1084.7916 1799.1666 1137.7083 L 1799.1666 1190.6249 L 1772.7083 1164.1666 Q 1746.2499 1137.7083 1746.2499 1137.7083 Q 1746.2499 1164.1666 1666.8749 1111.25 Q 1587.4999 1058.3333 1587.4999 1111.25 Q 1587.4999 1164.1666 1508.1249 1164.1666 Q 1428.7499 1164.1666 1402.2916 1243.5416 L 1375.8333 1322.9166 L 1349.3749 1322.9166 L 1349.3749 1322.9166 L 1349.3749 1296.4583 L 1322.9166 1296.4583 L 1322.9166 1296.4583 L 1322.9166 1269.9999 L 1322.9166 1269.9999 L 1322.9166 1269.9999 L 1296.4583 1269.9999 L 1296.4583 1269.9999 L 1296.4583 1243.5416 L 1269.9999 1243.5416 L 1269.9999 1243.5416 L 1269.9999 1217.0833 L 1269.9999 1217.0833 L 1269.9999 1217.0833 L 1243.5416 1217.0833 L 1243.5416 1217.0833 L 1243.5416 1190.6249 Q 1217.0833 1164.1666 1217.0833 1111.25 Q 1217.0833 1084.7916 1269.9999 1084.7916 Q 1269.9999 1084.7916 1217.0833 978.95825 Q 1164.1666 899.5833 1111.25 873.12494 Q 1031.875 846.6666 952.49994 846.6666 L 846.6666 793.74994 L 846.6666 793.74994 L 846.6666 793.74994 L 846.6666 767.2916 L 846.6666 740.8333 L 846.6666 740.8333 L 846.6666 740.8333 L 899.5833 714.37494 Q 978.95825 714.37494 952.49994 582.0833 Q 899.5833 449.79166 899.5833 396.87497 L 899.5833 343.9583 L 873.12494 343.9583 L 873.12494 317.49997 L 793.74994 317.49997 Q 714.37494 317.49997 687.9166 291.04166 Q 687.9166 264.5833 423.3333 317.49997 L 211.66666 343.9583 L 185.20833 343.9583 L 185.20833 317.49997 L 105.83333 317.49997 L 26.458332 317.49997 L 26.458332 343.9583 L 0.0 343.9583 L 0.0 317.49997 L 0.0 291.04166 L 0.0 264.5833 L 0.0 238.12498 L 0.0 238.12498 L 0.0 211.66666 L 0.0 211.66666 L 0.0 211.66666 L 26.458332 211.66666 L 26.458332 211.66666 L 79.37499 185.20833 L 132.29166 158.74998 L 132.29166 158.74998 L 158.74998 158.74998 L 158.74998 158.74998 Q 158.74998 158.74998 185.20833 132.29166 Q 211.66666 105.83333 158.74998 79.37499 L 132.29166 52.916664 L 291.04166 52.916664 Q 449.79166 52.916664 423.3333 26.458332 Q 423.3333 0.0 529.1666 0.0 Q 608.5416 52.916664 687.9166 52.916664 Q 767.2916 52.916664 793.74994 52.916664 Q 820.2083 52.916664 820.2083 26.458332 Q 820.2083 0.0 1005.4166 26.458332 Q 1217.0833 52.916664 1455.2083 26.458332 Q 1693.3333 26.458332 1693.3333 52.916664 Q 1693.3333 79.37499 1852.0833 158.74998 Q 2010.8333 211.66666 2010.8333 185.20833 Q 2010.8333 158.74998 2169.5833 185.20833 Q 2301.875 211.66666 2434.1665 238.12498 Q 2539.9998 264.5833 2645.8333 264.5833 Q 2725.2083 264.5833 2778.1248 211.66666 Q 2831.0415 211.66666 2910.4165 211.66666 Q 2963.3333 211.66666 2989.7915 185.20833 Q 2989.7915 158.74998 3069.1665 132.29166 Q 3148.5415 105.83333 3439.5833 132.29166 Q 3757.0833 158.74998 3968.7498 211.66666 Q 4206.875 264.5833 4233.333 264.5833 Q 4259.7915 264.5833 4286.25 291.04166 Q 4286.25 317.49997 4339.1665 343.9583 Q 4418.5415 343.9583 4418.5415 317.49997 Q 4418.5415 291.04166 4445.0 291.04166 Q 4497.9165 317.49997 4471.458 317.49997 Q 4445.0 317.49997 4445.0 370.41666 Q 4445.0 396.87497 4471.458 423.3333 Q 4497.9165 423.3333 4524.375 423.3333 z M 952.49994 502.7083 Q 952.49994 476.24997 1005.4166 502.7083 Q 1031.875 529.1666 1005.4166 529.1666 Q 952.49994 529.1666 952.49994 502.7083 z M 5291.6665 3201.4583 Q 5238.7495 3174.9998 5397.4995 3148.5415 Q 5529.7915 3122.0833 5873.7495 3122.0833 Q 6244.1665 3122.0833 6270.6245 3174.9998 Q 6297.083 3201.4583 6244.1665 3227.9165 Q 6164.7915 3280.8333 5741.458 3254.3748 Q 5318.1245 3227.9165 5291.6665 3201.4583 z" svg:height="41.53958mm" draw:style-name="style-295" svg:viewBox="0.0 0.0 7990.416 4153.958" svg:width="79.90416mm" svg:x="116.94582mm" svg:y="6.3499994mm"/>
          <draw:path svg:d="M 687.9166 79.37499 L 793.74994 105.83333 L 820.2083 105.83333 L 846.6666 105.83333 L 1058.3333 185.20833 Q 1269.9999 264.5833 1428.7499 343.9583 Q 1587.4999 423.3333 1799.1666 529.1666 Q 2010.8333 634.99994 2090.2083 634.99994 Q 2169.5833 634.99994 2328.3333 714.37494 Q 2487.0833 820.2083 2698.7498 1005.4166 Q 2910.4165 1190.6249 2936.8748 1190.6249 L 2936.8748 1217.0833 L 2936.8748 1217.0833 L 2963.3333 1217.0833 L 2963.3333 1243.5416 L 2963.3333 1269.9999 L 2989.7915 1269.9999 L 3016.2498 1269.9999 L 3016.2498 1296.4583 L 3016.2498 1296.4583 L 3042.7083 1296.4583 L 3042.7083 1322.9166 L 3042.7083 1322.9166 L 3069.1665 1322.9166 L 3069.1665 1322.9166 L 3069.1665 1322.9166 L 3069.1665 1349.3749 L 3069.1665 1349.3749 L 3095.6248 1375.8333 L 3095.6248 1375.8333 L 3016.2498 1375.8333 L 2963.3333 1375.8333 L 2936.8748 1349.3749 L 2910.4165 1322.9166 L 2804.5833 1322.9166 Q 2698.7498 1322.9166 2566.4583 1322.9166 Q 2434.1665 1322.9166 2434.1665 1349.3749 Q 2434.1665 1375.8333 2328.3333 1375.8333 L 2248.9583 1375.8333 L 2248.9583 1375.8333 Q 2222.5 1349.3749 2222.5 1322.9166 Q 2196.0415 1322.9166 2010.8333 1217.0833 Q 1825.6249 1111.25 1772.7083 1058.3333 Q 1719.7916 1005.4166 1640.4166 926.0416 Q 1534.5833 846.6666 1428.7499 846.6666 Q 1349.3749 846.6666 1111.25 740.8333 Q 899.5833 634.99994 899.5833 608.5416 Q 899.5833 582.0833 793.74994 502.7083 Q 687.9166 423.3333 529.1666 370.41666 Q 370.41666 317.49997 264.5833 264.5833 L 185.20833 211.66666 L 185.20833 211.66666 L 158.74998 211.66666 L 158.74998 211.66666 L 158.74998 211.66666 L 132.29166 185.20833 L 105.83333 158.74998 L 105.83333 158.74998 L 105.83333 158.74998 L 79.37499 158.74998 L 79.37499 158.74998 L 52.916664 132.29166 L 26.458332 105.83333 L 26.458332 105.83333 L 0.0 105.83333 L 0.0 105.83333 L 0.0 105.83333 L 0.0 105.83333 L 0.0 105.83333 L 26.458332 79.37499 L 52.916664 52.916664 L 211.66666 52.916664 Q 370.41666 52.916664 343.9583 0.0 Q 317.49997 0.0 449.79166 26.458332 Q 582.0833 52.916664 687.9166 79.37499 z" svg:height="13.758332mm" draw:style-name="style-296" svg:viewBox="0.0 0.0 3095.6248 1375.8333" svg:width="30.95625mm" svg:x="135.46666mm" svg:y="203.72916mm"/>
          <draw:path svg:d="M 52.916664 0.0 L 132.29166 0.0 L 132.29166 52.916664 Q 132.29166 105.83333 105.83333 105.83333 Q 79.37499 132.29166 52.916664 132.29166 L 26.458332 132.29166 L 26.458332 79.37499 Q 0.0 52.916664 0.0 26.458332 Q 0.0 0.0 52.916664 0.0 z" svg:height="1.3229166mm" draw:style-name="style-297" svg:viewBox="0.0 0.0 132.29166 132.29166" svg:width="1.3229166mm" svg:x="90.487495mm" svg:y="140.49374mm"/>
          <draw:path svg:d="M 79.37499 26.458332 L 105.83333 0.0 L 132.29166 0.0 L 185.20833 0.0 L 185.20833 26.458332 L 185.20833 52.916664 L 211.66666 52.916664 L 211.66666 79.37499 L 211.66666 105.83333 Q 211.66666 158.74998 238.12498 158.74998 L 264.5833 158.74998 L 264.5833 185.20833 L 291.04166 211.66666 L 291.04166 211.66666 Q 291.04166 238.12498 317.49997 264.5833 L 317.49997 264.5833 L 317.49997 264.5833 Q 317.49997 264.5833 291.04166 291.04166 Q 291.04166 317.49997 185.20833 317.49997 L 79.37499 343.9583 L 79.37499 317.49997 L 79.37499 317.49997 L 79.37499 317.49997 Q 79.37499 291.04166 52.916664 238.12498 L 0.0 211.66666 L 0.0 185.20833 Q -26.458332 185.20833 0.0 132.29166 L 26.458332 79.37499 L 26.458332 79.37499 Q 26.458332 52.916664 79.37499 26.458332 z M 132.29166 52.916664 L 132.29166 52.916664 L 132.29166 52.916664 Q 132.29166 52.916664 158.74998 52.916664 Q 158.74998 52.916664 132.29166 52.916664 Q 132.29166 52.916664 132.29166 52.916664 z" svg:height="3.439583mm" draw:style-name="style-298" svg:viewBox="0.0 0.0 317.49997 343.9583" svg:width="3.1749997mm" svg:x="75.40624mm" svg:y="150.81248mm"/>
          <draw:path svg:d="M 105.83333 26.458332 L 132.29166 52.916664 L 132.29166 79.37499 L 158.74998 105.83333 L 158.74998 132.29166 L 158.74998 158.74998 L 158.74998 158.74998 Q 158.74998 185.20833 105.83333 185.20833 Q 52.916664 185.20833 0.0 105.83333 Q -26.458332 0.0 52.916664 0.0 Q 105.83333 0.0 105.83333 26.458332 z" svg:height="1.8520832mm" draw:style-name="style-299" svg:viewBox="0.0 0.0 158.74998 185.20833" svg:width="1.5874999mm" svg:x="98.95416mm" svg:y="136.78958mm"/>
          <draw:path svg:d="M 370.41666 0.0 L 396.87497 0.0 L 396.87497 0.0 L 396.87497 0.0 L 423.3333 26.458332 L 476.24997 52.916664 L 476.24997 52.916664 L 476.24997 52.916664 L 502.7083 52.916664 L 502.7083 52.916664 L 502.7083 79.37499 L 529.1666 79.37499 L 529.1666 79.37499 L 529.1666 105.83333 L 555.625 105.83333 L 582.0833 105.83333 L 634.99994 132.29166 Q 687.9166 158.74998 714.37494 158.74998 L 740.8333 158.74998 L 740.8333 158.74998 L 740.8333 185.20833 L 740.8333 185.20833 Q 740.8333 211.66666 449.79166 211.66666 L 158.74998 211.66666 L 158.74998 211.66666 Q 158.74998 211.66666 105.83333 185.20833 L 52.916664 158.74998 L 52.916664 158.74998 L 52.916664 158.74998 L 26.458332 158.74998 L 26.458332 158.74998 L 26.458332 132.29166 L 0.0 132.29166 L 0.0 132.29166 L 0.0 105.83333 L 52.916664 105.83333 L 79.37499 105.83333 L 79.37499 52.916664 L 79.37499 26.458332 L 132.29166 26.458332 L 185.20833 26.458332 L 264.5833 26.458332 Q 317.49997 0.0 370.41666 0.0 z" svg:height="2.1166666mm" draw:style-name="style-300" svg:viewBox="0.0 0.0 740.8333 211.66666" svg:width="7.408333mm" svg:x="26.458332mm" svg:y="95.24999mm"/>
          <draw:path svg:d="M 185.20833 0.0 L 211.66666 0.0 L 211.66666 0.0 Q 211.66666 0.0 211.66666 26.458332 L 238.12498 26.458332 L 317.49997 132.29166 Q 370.41666 238.12498 396.87497 238.12498 L 396.87497 238.12498 L 423.3333 264.5833 Q 423.3333 291.04166 449.79166 317.49997 L 449.79166 317.49997 L 529.1666 396.87497 Q 582.0833 476.24997 608.5416 502.7083 Q 608.5416 529.1666 582.0833 529.1666 Q 555.625 529.1666 555.625 555.625 L 555.625 555.625 L 529.1666 555.625 Q 502.7083 582.0833 502.7083 582.0833 L 502.7083 582.0833 L 502.7083 582.0833 Q 476.24997 582.0833 476.24997 555.625 Q 476.24997 529.1666 423.3333 529.1666 Q 343.9583 529.1666 291.04166 582.0833 L 238.12498 608.5416 L 211.66666 608.5416 Q 211.66666 582.0833 211.66666 582.0833 L 211.66666 582.0833 L 211.66666 582.0833 Q 185.20833 582.0833 158.74998 529.1666 Q 158.74998 502.7083 79.37499 476.24997 L 26.458332 449.79166 L 26.458332 423.3333 L 26.458332 396.87497 L 26.458332 396.87497 L 52.916664 396.87497 L 52.916664 370.41666 L 52.916664 343.9583 L 26.458332 343.9583 Q 26.458332 317.49997 0.0 291.04166 Q 0.0 264.5833 0.0 238.12498 L 0.0 211.66666 L 0.0 211.66666 Q 0.0 211.66666 0.0 158.74998 L 0.0 132.29166 L 0.0 132.29166 L 0.0 105.83333 L 105.83333 105.83333 Q 185.20833 105.83333 158.74998 52.916664 Q 158.74998 0.0 185.20833 0.0 z M 264.5833 264.5833 Q 317.49997 264.5833 317.49997 291.04166 Q 317.49997 343.9583 317.49997 343.9583 Q 291.04166 370.41666 264.5833 317.49997 Q 211.66666 264.5833 264.5833 264.5833 z M 238.12498 555.625 L 238.12498 555.625 L 211.66666 555.625 L 211.66666 555.625 L 211.66666 529.1666 Q 185.20833 476.24997 238.12498 502.7083 Q 291.04166 529.1666 264.5833 529.1666 Q 238.12498 529.1666 238.12498 555.625 z" svg:height="6.0854163mm" draw:style-name="style-301" svg:viewBox="0.0 0.0 608.5416 608.5416" svg:width="6.0854163mm" svg:x="84.666664mm" svg:y="146.04999mm"/>
          <draw:path svg:d="M 396.87497 26.458332 L 396.87497 0.0 L 423.3333 0.0 L 449.79166 0.0 L 449.79166 79.37499 Q 423.3333 132.29166 449.79166 158.74998 Q 449.79166 158.74998 449.79166 185.20833 L 476.24997 185.20833 L 476.24997 185.20833 L 476.24997 211.66666 L 529.1666 211.66666 Q 582.0833 211.66666 555.625 185.20833 Q 529.1666 158.74998 582.0833 158.74998 Q 608.5416 105.83333 740.8333 105.83333 L 873.12494 105.83333 L 873.12494 105.83333 L 873.12494 105.83333 L 793.74994 158.74998 Q 740.8333 185.20833 740.8333 185.20833 Q 740.8333 211.66666 793.74994 211.66666 L 846.6666 211.66666 L 873.12494 238.12498 L 899.5833 238.12498 L 899.5833 238.12498 L 899.5833 264.5833 L 846.6666 264.5833 L 793.74994 264.5833 L 820.2083 291.04166 L 846.6666 317.49997 L 873.12494 317.49997 Q 899.5833 317.49997 952.49994 343.9583 L 1005.4166 370.41666 L 1005.4166 370.41666 L 1005.4166 370.41666 L 1031.875 370.41666 L 1031.875 370.41666 L 1031.875 396.87497 L 1005.4166 396.87497 L 1005.4166 396.87497 L 1005.4166 423.3333 L 1005.4166 423.3333 L 1005.4166 423.3333 L 978.95825 423.3333 L 978.95825 423.3333 L 952.49994 449.79166 L 926.0416 476.24997 L 846.6666 476.24997 Q 793.74994 476.24997 687.9166 476.24997 L 582.0833 476.24997 L 555.625 502.7083 L 529.1666 529.1666 L 582.0833 555.625 Q 634.99994 608.5416 634.99994 634.99994 Q 634.99994 687.9166 608.5416 687.9166 L 582.0833 687.9166 L 555.625 714.37494 L 529.1666 714.37494 L 476.24997 714.37494 Q 449.79166 687.9166 423.3333 687.9166 Q 370.41666 661.4583 370.41666 634.99994 Q 370.41666 608.5416 185.20833 582.0833 L 0.0 582.0833 L 0.0 582.0833 L 0.0 555.625 L 26.458332 555.625 L 26.458332 555.625 L 52.916664 555.625 L 79.37499 529.1666 L 158.74998 529.1666 Q 211.66666 529.1666 211.66666 476.24997 Q 238.12498 449.79166 264.5833 423.3333 L 317.49997 423.3333 L 317.49997 396.87497 L 317.49997 396.87497 L 343.9583 396.87497 L 343.9583 370.41666 L 370.41666 370.41666 L 396.87497 370.41666 L 396.87497 343.9583 L 423.3333 343.9583 L 423.3333 317.49997 L 423.3333 291.04166 L 396.87497 291.04166 L 396.87497 264.5833 L 396.87497 264.5833 L 370.41666 264.5833 L 370.41666 264.5833 L 370.41666 264.5833 L 370.41666 238.12498 L 370.41666 238.12498 L 370.41666 238.12498 L 370.41666 211.66666 L 238.12498 211.66666 L 105.83333 211.66666 L 105.83333 185.20833 L 105.83333 185.20833 L 79.37499 185.20833 L 79.37499 158.74998 L 79.37499 158.74998 L 52.916664 158.74998 L 52.916664 132.29166 L 52.916664 105.83333 L 26.458332 105.83333 L 0.0 105.83333 L 0.0 79.37499 L 0.0 79.37499 L 52.916664 79.37499 L 105.83333 105.83333 L 238.12498 79.37499 Q 370.41666 79.37499 370.41666 52.916664 Q 370.41666 26.458332 396.87497 26.458332 z" svg:height="7.1437497mm" draw:style-name="style-302" svg:viewBox="0.0 0.0 1031.875 714.37494" svg:width="10.318749mm" svg:x="35.454166mm" svg:y="98.95416mm"/>
          <draw:path svg:d="M 1217.0833 26.458332 L 1296.4583 26.458332 L 1217.0833 52.916664 Q 1137.7083 79.37499 1111.25 132.29166 Q 1111.25 185.20833 1190.6249 185.20833 Q 1269.9999 185.20833 1269.9999 211.66666 L 1296.4583 211.66666 L 1296.4583 238.12498 Q 1322.9166 264.5833 1322.9166 291.04166 L 1322.9166 291.04166 L 1296.4583 291.04166 Q 1269.9999 291.04166 1243.5416 317.49997 Q 1217.0833 343.9583 714.37494 343.9583 L 211.66666 343.9583 L 211.66666 317.49997 L 211.66666 317.49997 L 185.20833 317.49997 L 185.20833 343.9583 L 132.29166 343.9583 L 79.37499 343.9583 L 52.916664 317.49997 L 0.0 291.04166 L 0.0 291.04166 L 0.0 291.04166 L 26.458332 291.04166 L 26.458332 291.04166 L 26.458332 264.5833 L 52.916664 264.5833 L 52.916664 264.5833 L 52.916664 238.12498 L 52.916664 238.12498 L 52.916664 238.12498 L 79.37499 238.12498 L 105.83333 238.12498 L 158.74998 185.20833 Q 238.12498 185.20833 238.12498 132.29166 Q 238.12498 79.37499 476.24997 26.458332 Q 714.37494 -26.458332 926.0416 0.0 Q 1137.7083 26.458332 1217.0833 26.458332 z" svg:height="3.439583mm" draw:style-name="style-303" svg:viewBox="0.0 0.0 1322.9166 343.9583" svg:width="13.229166mm" svg:x="53.44583mm" svg:y="75.40624mm"/>
          <draw:path svg:d="M 2248.9583 0.0 L 2275.4165 0.0 L 2275.4165 0.0 L 2275.4165 26.458332 L 2275.4165 26.458332 L 2301.875 26.458332 L 2301.875 26.458332 Q 2301.875 52.916664 2248.9583 79.37499 L 2196.0415 132.29166 L 2169.5833 132.29166 L 2143.125 132.29166 L 2169.5833 158.74998 L 2196.0415 185.20833 L 2248.9583 185.20833 Q 2301.875 211.66666 2301.875 264.5833 Q 2301.875 317.49997 2301.875 343.9583 L 2301.875 370.41666 L 2460.6248 396.87497 Q 2619.3748 396.87497 2831.0415 396.87497 Q 3042.7083 396.87497 3042.7083 423.3333 Q 3069.1665 449.79166 3095.6248 423.3333 L 3148.5415 423.3333 L 3148.5415 449.79166 Q 3148.5415 502.7083 3122.0833 502.7083 Q 3122.0833 502.7083 3122.0833 529.1666 L 3095.6248 529.1666 L 3095.6248 529.1666 L 3095.6248 555.625 L 3095.6248 555.625 L 3095.6248 555.625 L 3069.1665 555.625 L 3069.1665 555.625 L 3069.1665 582.0833 L 3095.6248 582.0833 L 3095.6248 582.0833 L 3095.6248 608.5416 L 3148.5415 608.5416 L 3227.9165 608.5416 L 3413.1248 661.4583 Q 3624.7915 687.9166 3677.7083 714.37494 Q 3783.5415 714.37494 3783.5415 661.4583 Q 3783.5415 634.99994 3836.4583 634.99994 Q 3889.3748 634.99994 3862.9165 582.0833 Q 3836.4583 555.625 3809.9998 529.1666 Q 3783.5415 529.1666 3783.5415 502.7083 Q 3783.5415 449.79166 3730.6248 449.79166 Q 3651.2498 449.79166 3651.2498 423.3333 L 3651.2498 423.3333 L 3677.7083 423.3333 L 3704.1665 396.87497 L 3730.6248 396.87497 L 3757.0833 396.87497 L 3757.0833 370.41666 L 3783.5415 370.41666 L 3783.5415 343.9583 L 3783.5415 317.49997 L 3757.0833 291.04166 L 3730.6248 264.5833 L 3730.6248 238.12498 L 3730.6248 211.66666 L 3704.1665 211.66666 L 3677.7083 185.20833 L 3677.7083 185.20833 L 3677.7083 185.20833 L 3651.2498 185.20833 L 3651.2498 185.20833 L 3651.2498 158.74998 L 3651.2498 158.74998 L 3677.7083 158.74998 Q 3704.1665 185.20833 3783.5415 185.20833 L 3836.4583 185.20833 L 3836.4583 185.20833 L 3836.4583 185.20833 L 3968.7498 211.66666 Q 4101.0415 238.12498 4101.0415 238.12498 L 4127.5 238.12498 L 4127.5 238.12498 Q 4127.5 238.12498 4153.958 264.5833 L 4153.958 264.5833 L 4153.958 291.04166 Q 4153.958 317.49997 4180.4165 317.49997 L 4180.4165 317.49997 L 4180.4165 343.9583 L 4153.958 396.87497 L 4153.958 396.87497 L 4153.958 396.87497 L 4153.958 370.41666 L 4153.958 370.41666 L 4127.5 370.41666 L 4127.5 396.87497 L 4127.5 396.87497 L 4101.0415 396.87497 L 4101.0415 396.87497 L 4101.0415 396.87497 L 4153.958 423.3333 L 4180.4165 449.79166 L 4312.708 449.79166 Q 4418.5415 449.79166 4445.0 476.24997 L 4471.458 476.24997 L 4471.458 476.24997 L 4471.458 502.7083 L 4471.458 502.7083 L 4471.458 502.7083 L 4497.9165 502.7083 L 4497.9165 502.7083 L 4497.9165 529.1666 L 4524.375 529.1666 L 4524.375 529.1666 L 4524.375 555.625 L 4550.833 555.625 L 4577.2915 555.625 L 4603.75 582.0833 L 4630.208 608.5416 L 4841.8745 634.99994 Q 5027.083 661.4583 5106.458 661.4583 Q 5212.2915 661.4583 5318.1245 687.9166 L 5397.4995 687.9166 L 5476.8745 687.9166 L 5529.7915 714.37494 L 5529.7915 714.37494 Q 5556.2495 714.37494 5635.6245 740.8333 L 5688.5415 740.8333 L 5688.5415 740.8333 Q 5688.5415 767.2916 5662.083 767.2916 L 5635.6245 767.2916 L 5688.5415 793.74994 L 5714.9995 793.74994 L 5714.9995 820.2083 L 5714.9995 846.6666 L 5635.6245 846.6666 Q 5529.7915 873.12494 5529.7915 873.12494 Q 5529.7915 873.12494 5556.2495 873.12494 Q 5582.708 899.5833 5582.708 926.0416 Q 5582.708 952.49994 5503.333 952.49994 Q 5423.958 978.95825 5371.0415 1005.4166 Q 5291.6665 1031.875 5159.3745 1084.7916 Q 5000.6245 1137.7083 5027.083 1137.7083 Q 5053.5415 1137.7083 5000.6245 1190.6249 Q 4947.708 1243.5416 4974.1665 1243.5416 Q 5000.6245 1269.9999 4947.708 1296.4583 Q 4868.333 1349.3749 4894.7915 1375.8333 Q 4921.2495 1428.7499 4841.8745 1428.7499 L 4788.958 1455.2083 L 4762.4995 1455.2083 L 4736.0415 1455.2083 L 4815.4165 1481.6666 Q 4894.7915 1481.6666 4894.7915 1508.1249 Q 4894.7915 1561.0416 4921.2495 1561.0416 L 4921.2495 1561.0416 L 4921.2495 1587.4999 L 4947.708 1587.4999 L 4947.708 1587.4999 L 4947.708 1613.9583 L 4974.1665 1613.9583 L 5000.6245 1613.9583 L 4974.1665 1640.4166 Q 4947.708 1666.8749 4894.7915 1666.8749 L 4841.8745 1693.3333 L 4841.8745 1693.3333 L 4841.8745 1719.7916 L 4894.7915 1719.7916 L 4974.1665 1719.7916 L 4974.1665 1746.2499 L 5000.6245 1746.2499 L 5000.6245 1772.7083 L 5000.6245 1772.7083 L 5000.6245 1772.7083 L 5000.6245 1772.7083 L 4947.708 1799.1666 L 4921.2495 1799.1666 L 4921.2495 1825.6249 L 4921.2495 1852.0833 L 4841.8745 1852.0833 L 4762.4995 1878.5416 L 4762.4995 1878.5416 L 4736.0415 1878.5416 L 4736.0415 1878.5416 L 4736.0415 1878.5416 L 4736.0415 1852.0833 Q 4736.0415 1852.0833 4709.583 1852.0833 L 4709.583 1852.0833 L 4709.583 1825.6249 Q 4683.1245 1825.6249 4656.6665 1799.1666 Q 4630.208 1772.7083 4577.2915 1746.2499 Q 4550.833 1693.3333 4524.375 1693.3333 Q 4471.458 1666.8749 4392.083 1613.9583 Q 4312.708 1561.0416 4101.0415 1561.0416 Q 3915.833 1561.0416 3624.7915 1561.0416 L 3333.7498 1561.0416 L 3307.2915 1587.4999 L 3280.8333 1613.9583 L 3280.8333 1613.9583 L 3254.3748 1613.9583 L 3254.3748 1640.4166 L 3254.3748 1666.8749 L 3280.8333 1666.8749 L 3280.8333 1666.8749 L 3280.8333 1693.3333 L 3307.2915 1693.3333 L 3307.2915 1693.3333 L 3307.2915 1719.7916 L 3254.3748 1719.7916 L 3227.9165 1719.7916 L 3227.9165 1746.2499 L 3254.3748 1772.7083 L 3254.3748 1772.7083 L 3254.3748 1772.7083 L 3360.2083 1799.1666 Q 3439.5833 1825.6249 3466.0415 1825.6249 L 3518.9583 1825.6249 L 3518.9583 1852.0833 L 3518.9583 1878.5416 L 3545.4165 1904.9999 L 3545.4165 1931.4583 L 3492.4998 1931.4583 L 3439.5833 1931.4583 L 3413.1248 1931.4583 L 3360.2083 1931.4583 L 3360.2083 1931.4583 L 3360.2083 1931.4583 L 3333.7498 1931.4583 L 3333.7498 1931.4583 L 3307.2915 1957.9165 L 3254.3748 1984.3749 L 3254.3748 1984.3749 L 3254.3748 1984.3749 L 3227.9165 1984.3749 L 3227.9165 1984.3749 L 3201.4583 1984.3749 L 3201.4583 1984.3749 L 3201.4583 1984.3749 Q 3201.4583 1957.9165 3122.0833 1904.9999 Q 3042.7083 1825.6249 3069.1665 1799.1666 Q 3095.6248 1746.2499 2989.7915 1719.7916 Q 2910.4165 1666.8749 2883.9583 1693.3333 Q 2883.9583 1719.7916 2513.5415 1746.2499 L 2143.125 1772.7083 L 2063.75 1772.7083 Q 1984.3749 1772.7083 1931.4583 1746.2499 L 1904.9999 1746.2499 L 1904.9999 1746.2499 Q 1904.9999 1719.7916 1508.1249 1587.4999 L 1137.7083 1455.2083 L 1084.7916 1428.7499 L 1058.3333 1402.2916 L 1058.3333 1402.2916 L 1031.875 1402.2916 L 1031.875 1402.2916 L 1031.875 1402.2916 L 1031.875 1402.2916 L 1031.875 1402.2916 L 1031.875 1375.8333 L 1031.875 1375.8333 L 1031.875 1349.3749 L 1031.875 1349.3749 L 1031.875 1349.3749 L 1031.875 1349.3749 L 1031.875 1322.9166 L 1031.875 1322.9166 L 1058.3333 1322.9166 L 1058.3333 1296.4583 L 1058.3333 1296.4583 L 1084.7916 1296.4583 L 1084.7916 1296.4583 L 1084.7916 1296.4583 L 1164.1666 1243.5416 Q 1243.5416 1217.0833 1269.9999 1164.1666 Q 1322.9166 1084.7916 1349.3749 1084.7916 Q 1402.2916 1084.7916 1428.7499 1058.3333 L 1455.2083 1031.875 L 1455.2083 1031.875 L 1455.2083 1031.875 L 1481.6666 1031.875 L 1481.6666 1031.875 L 1481.6666 1005.4166 L 1508.1249 1005.4166 L 1508.1249 978.95825 L 1508.1249 952.49994 L 1481.6666 926.0416 L 1455.2083 899.5833 L 1455.2083 899.5833 L 1455.2083 873.12494 L 1428.7499 873.12494 L 1402.2916 873.12494 L 1402.2916 846.6666 L 1402.2916 846.6666 L 1375.8333 846.6666 L 1375.8333 820.2083 L 1349.3749 820.2083 L 1322.9166 820.2083 L 1296.4583 793.74994 Q 1269.9999 767.2916 1243.5416 767.2916 Q 1217.0833 767.2916 1084.7916 740.8333 Q 978.95825 714.37494 846.6666 767.2916 L 714.37494 793.74994 L 714.37494 767.2916 L 714.37494 767.2916 L 687.9166 740.8333 L 661.4583 714.37494 L 661.4583 714.37494 L 661.4583 714.37494 L 661.4583 740.8333 L 661.4583 740.8333 L 634.99994 740.8333 L 634.99994 714.37494 L 634.99994 714.37494 L 608.5416 714.37494 L 608.5416 714.37494 Q 608.5416 714.37494 582.0833 661.4583 Q 555.625 608.5416 502.7083 582.0833 Q 449.79166 555.625 423.3333 555.625 Q 396.87497 555.625 238.12498 529.1666 L 105.83333 502.7083 L 79.37499 476.24997 L 52.916664 476.24997 L 52.916664 502.7083 L 26.458332 529.1666 L 26.458332 529.1666 L 26.458332 502.7083 L 26.458332 502.7083 L 26.458332 502.7083 L 0.0 476.24997 L 0.0 449.79166 L 26.458332 449.79166 L 52.916664 449.79166 L 52.916664 423.3333 L 26.458332 423.3333 L 26.458332 423.3333 L 26.458332 396.87497 L 79.37499 396.87497 L 105.83333 396.87497 L 105.83333 423.3333 L 132.29166 423.3333 L 185.20833 343.9583 Q 238.12498 238.12498 264.5833 238.12498 L 264.5833 211.66666 L 529.1666 211.66666 Q 793.74994 185.20833 873.12494 158.74998 Q 926.0416 132.29166 1269.9999 132.29166 Q 1613.9583 132.29166 1693.3333 132.29166 L 1772.7083 132.29166 L 1772.7083 105.83333 Q 1772.7083 105.83333 1719.7916 79.37499 Q 1666.8749 79.37499 1719.7916 52.916664 L 1799.1666 52.916664 L 1852.0833 52.916664 Q 1904.9999 52.916664 1904.9999 26.458332 Q 1904.9999 0.0 1984.3749 0.0 Q 2090.2083 0.0 2090.2083 26.458332 Q 2090.2083 52.916664 2143.125 52.916664 Q 2222.5 52.916664 2222.5 26.458332 Q 2222.5 0.0 2248.9583 0.0 z" svg:height="19.843748mm" draw:style-name="style-304" svg:viewBox="0.0 0.0 5714.9995 1984.3749" svg:width="57.149998mm" svg:x="101.33541mm" svg:y="65.88125mm"/>
          <draw:path svg:d="M 317.49997 0.0 L 370.41666 0.0 L 370.41666 26.458332 Q 370.41666 52.916664 370.41666 52.916664 L 370.41666 79.37499 L 449.79166 79.37499 Q 529.1666 105.83333 687.9166 132.29166 Q 846.6666 132.29166 952.49994 132.29166 L 1058.3333 132.29166 L 1084.7916 132.29166 L 1111.25 132.29166 L 1111.25 132.29166 L 1137.7083 132.29166 L 1137.7083 132.29166 Q 1137.7083 132.29166 1164.1666 185.20833 Q 1164.1666 238.12498 1111.25 238.12498 L 1031.875 238.12498 L 1031.875 291.04166 L 1031.875 317.49997 L 1058.3333 317.49997 L 1084.7916 343.9583 L 1111.25 343.9583 L 1164.1666 343.9583 L 1217.0833 370.41666 Q 1269.9999 396.87497 1269.9999 343.9583 Q 1243.5416 291.04166 1349.3749 317.49997 Q 1428.7499 343.9583 1587.4999 317.49997 Q 1746.2499 291.04166 1772.7083 317.49997 Q 1799.1666 343.9583 1852.0833 343.9583 L 1904.9999 343.9583 L 1878.5416 396.87497 Q 1852.0833 476.24997 1852.0833 502.7083 Q 1852.0833 502.7083 1878.5416 502.7083 L 1878.5416 502.7083 L 1878.5416 529.1666 L 1904.9999 529.1666 L 1904.9999 529.1666 L 1904.9999 502.7083 L 1904.9999 502.7083 L 1904.9999 502.7083 L 1957.9165 529.1666 Q 2010.8333 555.625 2037.2915 502.7083 Q 2063.75 502.7083 2143.125 502.7083 Q 2222.5 555.625 2275.4165 582.0833 Q 2301.875 608.5416 2407.7083 608.5416 Q 2513.5415 555.625 2566.4583 555.625 Q 2619.3748 555.625 2672.2915 608.5416 Q 2725.2083 608.5416 2751.6665 608.5416 Q 2804.5833 555.625 2936.8748 634.99994 Q 3069.1665 714.37494 3095.6248 714.37494 Q 3122.0833 714.37494 3122.0833 767.2916 Q 3122.0833 820.2083 3227.9165 873.12494 Q 3307.2915 926.0416 3280.8333 978.95825 Q 3280.8333 1031.875 3280.8333 1084.7916 Q 3307.2915 1137.7083 3333.7498 1137.7083 Q 3386.6665 1190.6249 3598.3333 1190.6249 L 3783.5415 1190.6249 L 3862.9165 1190.6249 L 3942.2915 1190.6249 L 4074.583 1243.5416 Q 4233.333 1243.5416 4286.25 1269.9999 Q 4339.1665 1296.4583 4445.0 1296.4583 Q 4550.833 1349.3749 4603.75 1402.2916 Q 4630.208 1455.2083 4709.583 1481.6666 L 4788.958 1508.1249 L 4788.958 1508.1249 L 4815.4165 1508.1249 L 4815.4165 1508.1249 L 4815.4165 1508.1249 L 4815.4165 1534.5833 L 4815.4165 1534.5833 L 4815.4165 1561.0416 L 4815.4165 1587.4999 L 4815.4165 1587.4999 L 4815.4165 1561.0416 L 4815.4165 1561.0416 L 4815.4165 1561.0416 L 4788.958 1561.0416 Q 4788.958 1561.0416 4709.583 1613.9583 L 4656.6665 1613.9583 L 4656.6665 1640.4166 L 4656.6665 1640.4166 L 4630.208 1640.4166 L 4630.208 1666.8749 L 4630.208 1666.8749 L 4656.6665 1666.8749 L 4656.6665 1666.8749 L 4656.6665 1666.8749 L 4683.1245 1719.7916 Q 4709.583 1772.7083 4736.0415 1772.7083 Q 4762.4995 1772.7083 4762.4995 1825.6249 Q 4762.4995 1878.5416 4683.1245 1878.5416 L 4603.75 1878.5416 L 4603.75 1904.9999 L 4603.75 1904.9999 L 4630.208 1931.4583 L 4656.6665 1957.9165 L 4656.6665 1957.9165 L 4656.6665 1984.3749 L 4709.583 1984.3749 L 4788.958 1984.3749 L 4788.958 2010.8333 L 4815.4165 2010.8333 L 4815.4165 2037.2915 L 4815.4165 2063.75 L 4815.4165 2063.75 L 4788.958 2090.2083 L 4683.1245 2090.2083 Q 4577.2915 2090.2083 4471.458 2090.2083 L 4365.625 2090.2083 L 4365.625 2116.6665 L 4339.1665 2116.6665 L 4339.1665 2116.6665 L 4339.1665 2143.125 L 4339.1665 2143.125 L 4339.1665 2143.125 L 4312.708 2143.125 L 4312.708 2143.125 L 4286.25 2169.5833 L 4259.7915 2196.0415 L 4233.333 2196.0415 L 4206.875 2196.0415 L 4206.875 2222.5 L 4233.333 2222.5 L 4233.333 2248.9583 L 4233.333 2248.9583 L 4233.333 2248.9583 Q 4233.333 2248.9583 4233.333 2275.4165 Q 4259.7915 2301.875 4127.5 2248.9583 Q 3995.208 2196.0415 3757.0833 2196.0415 Q 3545.4165 2196.0415 3492.4998 2143.125 Q 3439.5833 2116.6665 3439.5833 2143.125 Q 3439.5833 2196.0415 3386.6665 2222.5 Q 3360.2083 2248.9583 3360.2083 2275.4165 Q 3360.2083 2301.875 3201.4583 2301.875 Q 3042.7083 2301.875 3042.7083 2328.3333 L 3016.2498 2354.7915 L 3016.2498 2354.7915 L 3016.2498 2354.7915 L 2989.7915 2354.7915 L 2963.3333 2354.7915 L 2963.3333 2354.7915 L 2963.3333 2354.7915 L 2989.7915 2354.7915 L 2989.7915 2354.7915 L 2963.3333 2381.2498 L 2936.8748 2381.2498 L 2963.3333 2434.1665 Q 2963.3333 2460.6248 3016.2498 2487.0833 Q 3069.1665 2487.0833 3069.1665 2513.5415 Q 3069.1665 2539.9998 3042.7083 2566.4583 Q 3016.2498 2592.9165 3016.2498 2619.3748 Q 3042.7083 2619.3748 2989.7915 2645.8333 L 2936.8748 2672.2915 L 2936.8748 2672.2915 L 2910.4165 2672.2915 L 2910.4165 2698.7498 L 2910.4165 2725.2083 L 3016.2498 2751.6665 Q 3069.1665 2778.1248 3095.6248 2778.1248 L 3095.6248 2778.1248 L 3095.6248 2804.5833 L 3122.0833 2804.5833 L 3122.0833 2831.0415 L 3122.0833 2831.0415 L 3095.6248 2831.0415 L 3095.6248 2831.0415 L 3122.0833 2857.4998 L 3148.5415 2883.9583 L 3069.1665 2883.9583 L 3016.2498 2883.9583 L 3016.2498 2910.4165 L 3016.2498 2936.8748 L 3016.2498 2936.8748 L 2989.7915 2936.8748 L 2963.3333 2910.4165 L 2910.4165 2910.4165 L 2910.4165 2883.9583 Q 2910.4165 2883.9583 2883.9583 2883.9583 Q 2857.4998 2857.4998 2883.9583 2831.0415 Q 2910.4165 2831.0415 2804.5833 2751.6665 Q 2698.7498 2672.2915 2592.9165 2619.3748 Q 2487.0833 2592.9165 2487.0833 2619.3748 Q 2487.0833 2645.8333 2381.2498 2619.3748 Q 2248.9583 2619.3748 2275.4165 2672.2915 Q 2275.4165 2725.2083 2116.6665 2698.7498 Q 1957.9165 2672.2915 1746.2499 2645.8333 Q 1561.0416 2619.3748 1534.5833 2672.2915 Q 1508.1249 2725.2083 1402.2916 2672.2915 L 1296.4583 2672.2915 L 1269.9999 2672.2915 L 1243.5416 2672.2915 L 1243.5416 2645.8333 L 1217.0833 2645.8333 L 1217.0833 2645.8333 L 1217.0833 2672.2915 L 1190.6249 2672.2915 L 1164.1666 2672.2915 L 1164.1666 2645.8333 L 1164.1666 2619.3748 L 1190.6249 2566.4583 L 1190.6249 2513.5415 L 1190.6249 2513.5415 L 1217.0833 2513.5415 L 1217.0833 2460.6248 L 1217.0833 2434.1665 L 1243.5416 2434.1665 L 1243.5416 2407.7083 L 1269.9999 2407.7083 Q 1322.9166 2381.2498 1322.9166 2354.7915 Q 1296.4583 2301.875 1428.7499 2301.875 Q 1534.5833 2275.4165 1613.9583 2196.0415 Q 1693.3333 2143.125 1693.3333 2090.2083 L 1693.3333 2063.75 L 1799.1666 2090.2083 Q 1878.5416 2090.2083 1931.4583 2090.2083 L 1984.3749 2090.2083 L 2010.8333 2063.75 L 2037.2915 2037.2915 L 2037.2915 2037.2915 L 2063.75 2037.2915 L 2063.75 2037.2915 L 2063.75 2037.2915 L 2116.6665 2010.8333 L 2169.5833 1984.3749 L 2169.5833 1984.3749 L 2169.5833 1984.3749 L 2143.125 1984.3749 L 2143.125 1984.3749 L 2143.125 1957.9165 L 2116.6665 1957.9165 L 2116.6665 1957.9165 L 2116.6665 1931.4583 L 2063.75 1931.4583 L 2037.2915 1931.4583 L 2037.2915 1957.9165 L 2037.2915 1984.3749 L 2010.8333 1984.3749 L 1957.9165 1984.3749 L 1904.9999 1984.3749 Q 1878.5416 1984.3749 1772.7083 1984.3749 Q 1666.8749 2010.8333 1666.8749 2037.2915 L 1666.8749 2063.75 L 1640.4166 2063.75 Q 1640.4166 2037.2915 1613.9583 2037.2915 L 1587.4999 2037.2915 L 1587.4999 2037.2915 Q 1561.0416 2037.2915 1481.6666 1984.3749 Q 1375.8333 1931.4583 1164.1666 1904.9999 Q 926.0416 1878.5416 899.5833 1825.6249 Q 899.5833 1772.7083 793.74994 1825.6249 Q 661.4583 1878.5416 687.9166 1878.5416 Q 687.9166 1904.9999 661.4583 1931.4583 Q 634.99994 1957.9165 634.99994 1984.3749 Q 634.99994 2010.8333 555.625 2037.2915 Q 502.7083 2090.2083 476.24997 2116.6665 Q 449.79166 2143.125 423.3333 2143.125 Q 423.3333 2116.6665 317.49997 2116.6665 L 185.20833 2143.125 L 185.20833 2116.6665 L 158.74998 2116.6665 L 158.74998 2090.2083 Q 158.74998 2063.75 132.29166 2063.75 L 132.29166 2063.75 L 132.29166 2037.2915 L 132.29166 2037.2915 L 132.29166 2037.2915 Q 105.83333 2010.8333 105.83333 1984.3749 L 79.37499 1984.3749 L 79.37499 1957.9165 L 52.916664 1957.9165 L 52.916664 1931.4583 L 52.916664 1904.9999 L 26.458332 1904.9999 L 26.458332 1878.5416 L 26.458332 1878.5416 L 0.0 1878.5416 L 0.0 1878.5416 L 0.0 1878.5416 L 26.458332 1852.0833 L 52.916664 1825.6249 L 79.37499 1825.6249 L 105.83333 1825.6249 L 132.29166 1799.1666 L 158.74998 1772.7083 L 105.83333 1772.7083 L 79.37499 1772.7083 L 79.37499 1746.2499 L 79.37499 1746.2499 L 158.74998 1719.7916 Q 264.5833 1719.7916 291.04166 1693.3333 L 317.49997 1693.3333 L 476.24997 1666.8749 Q 608.5416 1666.8749 608.5416 1640.4166 Q 608.5416 1613.9583 687.9166 1613.9583 L 740.8333 1613.9583 L 740.8333 1587.4999 Q 740.8333 1587.4999 714.37494 1561.0416 Q 714.37494 1534.5833 687.9166 1534.5833 Q 661.4583 1534.5833 634.99994 1481.6666 L 634.99994 1428.7499 L 714.37494 1455.2083 Q 793.74994 1481.6666 793.74994 1455.2083 Q 793.74994 1428.7499 767.2916 1428.7499 L 767.2916 1402.2916 L 767.2916 1402.2916 L 740.8333 1402.2916 L 740.8333 1402.2916 L 740.8333 1402.2916 L 846.6666 1402.2916 Q 952.49994 1455.2083 952.49994 1428.7499 L 978.95825 1428.7499 L 1005.4166 1455.2083 Q 1058.3333 1455.2083 1058.3333 1481.6666 L 1084.7916 1481.6666 L 1111.25 1508.1249 Q 1111.25 1561.0416 1137.7083 1561.0416 L 1137.7083 1561.0416 L 1322.9166 1561.0416 Q 1481.6666 1561.0416 1481.6666 1534.5833 L 1481.6666 1534.5833 L 1481.6666 1508.1249 Q 1481.6666 1455.2083 1428.7499 1455.2083 Q 1402.2916 1455.2083 1428.7499 1428.7499 Q 1481.6666 1428.7499 1481.6666 1402.2916 Q 1481.6666 1375.8333 1666.8749 1349.3749 Q 1852.0833 1296.4583 1957.9165 1322.9166 L 2063.75 1322.9166 L 2063.75 1296.4583 L 2063.75 1269.9999 L 2037.2915 1269.9999 L 2037.2915 1243.5416 L 2037.2915 1243.5416 L 2010.8333 1243.5416 L 2010.8333 1243.5416 L 2010.8333 1243.5416 L 1984.3749 1217.0833 L 1957.9165 1190.6249 L 1931.4583 1190.6249 L 1904.9999 1190.6249 L 1878.5416 1164.1666 L 1852.0833 1137.7083 L 1825.6249 1137.7083 Q 1799.1666 1137.7083 1693.3333 1137.7083 Q 1587.4999 1190.6249 1375.8333 1217.0833 L 1190.6249 1243.5416 L 1137.7083 1269.9999 L 1084.7916 1269.9999 L 1058.3333 1269.9999 Q 1031.875 1243.5416 873.12494 1243.5416 L 714.37494 1217.0833 L 714.37494 1190.6249 L 714.37494 1137.7083 L 714.37494 1137.7083 Q 740.8333 1137.7083 740.8333 1137.7083 L 740.8333 1111.25 L 740.8333 1111.25 Q 740.8333 1111.25 767.2916 1084.7916 L 767.2916 1084.7916 L 767.2916 1084.7916 L 793.74994 1084.7916 L 793.74994 1084.7916 L 793.74994 1058.3333 L 793.74994 1058.3333 L 793.74994 1058.3333 L 793.74994 1031.875 L 793.74994 1031.875 L 793.74994 1031.875 L 793.74994 1031.875 L 793.74994 1031.875 L 767.2916 1031.875 L 767.2916 1031.875 L 767.2916 1031.875 L 714.37494 1005.4166 Q 661.4583 978.95825 608.5416 926.0416 Q 555.625 873.12494 529.1666 820.2083 Q 529.1666 767.2916 502.7083 767.2916 Q 476.24997 740.8333 343.9583 687.9166 L 238.12498 661.4583 L 238.12498 634.99994 L 211.66666 634.99994 L 211.66666 634.99994 L 211.66666 608.5416 L 211.66666 608.5416 L 211.66666 608.5416 L 185.20833 608.5416 L 185.20833 608.5416 L 185.20833 582.0833 L 158.74998 582.0833 L 158.74998 582.0833 L 158.74998 555.625 L 158.74998 555.625 L 158.74998 555.625 L 185.20833 555.625 L 185.20833 555.625 L 211.66666 529.1666 L 238.12498 502.7083 L 317.49997 476.24997 Q 370.41666 449.79166 370.41666 423.3333 L 370.41666 423.3333 L 370.41666 423.3333 L 370.41666 423.3333 L 396.87497 396.87497 L 396.87497 370.41666 L 449.79166 370.41666 L 502.7083 343.9583 L 502.7083 343.9583 L 529.1666 343.9583 L 529.1666 343.9583 L 529.1666 317.49997 L 502.7083 317.49997 L 502.7083 291.04166 L 476.24997 291.04166 Q 423.3333 291.04166 343.9583 211.66666 L 264.5833 132.29166 L 264.5833 132.29166 L 264.5833 132.29166 L 264.5833 105.83333 L 264.5833 105.83333 L 238.12498 105.83333 L 238.12498 79.37499 L 211.66666 79.37499 L 185.20833 79.37499 L 238.12498 52.916664 Q 291.04166 52.916664 291.04166 26.458332 Q 291.04166 0.0 317.49997 0.0 z" svg:height="29.368748mm" draw:style-name="style-305" svg:viewBox="0.0 0.0 4815.4165 2936.8748" svg:width="48.154163mm" svg:x="70.90833mm" svg:y="33.072914mm"/>
          <draw:path svg:d="M 2116.6665 26.458332 L 2116.6665 0.0 L 2143.125 0.0 L 2169.5833 0.0 L 2275.4165 79.37499 Q 2381.2498 158.74998 2407.7083 158.74998 Q 2460.6248 158.74998 2460.6248 185.20833 L 2460.6248 211.66666 L 2487.0833 211.66666 L 2487.0833 211.66666 L 2513.5415 238.12498 L 2566.4583 264.5833 L 2592.9165 264.5833 L 2619.3748 264.5833 L 2619.3748 291.04166 L 2645.8333 291.04166 L 2672.2915 370.41666 Q 2698.7498 423.3333 2778.1248 502.7083 Q 2831.0415 582.0833 2910.4165 634.99994 Q 2989.7915 714.37494 2989.7915 767.2916 Q 2989.7915 793.74994 2936.8748 820.2083 L 2857.4998 820.2083 L 2857.4998 846.6666 L 2857.4998 899.5833 L 2936.8748 926.0416 Q 3042.7083 952.49994 3042.7083 978.95825 Q 3042.7083 978.95825 3016.2498 978.95825 L 3016.2498 1005.4166 L 3016.2498 1005.4166 L 3042.7083 1005.4166 L 3042.7083 1005.4166 L 3042.7083 1005.4166 L 3148.5415 1031.875 L 3227.9165 1058.3333 L 3254.3748 1058.3333 L 3280.8333 1058.3333 L 3280.8333 1031.875 L 3254.3748 1031.875 L 3254.3748 1031.875 L 3254.3748 1005.4166 L 3307.2915 1005.4166 L 3333.7498 1005.4166 L 3360.2083 978.95825 L 3386.6665 978.95825 L 3386.6665 1005.4166 L 3360.2083 1005.4166 L 3360.2083 1031.875 L 3360.2083 1058.3333 L 3386.6665 1058.3333 L 3386.6665 1058.3333 L 3466.0415 1111.25 Q 3545.4165 1164.1666 3624.7915 1269.9999 Q 3730.6248 1375.8333 3836.4583 1455.2083 Q 3942.2915 1534.5833 3942.2915 1534.5833 L 3942.2915 1534.5833 L 3995.208 1561.0416 L 4048.1248 1561.0416 L 4048.1248 1561.0416 L 4048.1248 1587.4999 L 4048.1248 1587.4999 L 4048.1248 1587.4999 L 4074.583 1587.4999 L 4074.583 1613.9583 L 4048.1248 1613.9583 L 3995.208 1640.4166 L 3968.7498 1640.4166 L 3942.2915 1640.4166 L 3942.2915 1666.8749 Q 3942.2915 1666.8749 3809.9998 1719.7916 Q 3704.1665 1772.7083 3704.1665 1799.1666 Q 3677.7083 1825.6249 3545.4165 1878.5416 L 3413.1248 1931.4583 L 3413.1248 1931.4583 Q 3386.6665 1904.9999 3360.2083 1904.9999 Q 3307.2915 1852.0833 2778.1248 1693.3333 L 2222.5 1508.1249 L 2196.0415 1508.1249 Q 2143.125 1481.6666 2037.2915 1428.7499 Q 1931.4583 1375.8333 1825.6249 1375.8333 Q 1719.7916 1375.8333 1666.8749 1322.9166 Q 1613.9583 1296.4583 1508.1249 1269.9999 L 1428.7499 1243.5416 L 1402.2916 1243.5416 Q 1375.8333 1269.9999 1005.4166 1269.9999 L 634.99994 1296.4583 L 608.5416 1296.4583 L 555.625 1269.9999 L 555.625 1269.9999 L 555.625 1269.9999 L 582.0833 1269.9999 L 582.0833 1269.9999 L 582.0833 1243.5416 L 608.5416 1243.5416 L 608.5416 1243.5416 L 608.5416 1217.0833 L 608.5416 1217.0833 L 608.5416 1217.0833 L 582.0833 1190.6249 L 555.625 1164.1666 L 555.625 1164.1666 L 555.625 1164.1666 L 555.625 1137.7083 L 555.625 1137.7083 L 529.1666 1137.7083 L 529.1666 1111.25 L 529.1666 1111.25 L 555.625 1111.25 L 555.625 1084.7916 L 555.625 1058.3333 L 582.0833 1058.3333 L 608.5416 1058.3333 L 608.5416 1031.875 L 608.5416 1005.4166 L 661.4583 1005.4166 L 687.9166 1005.4166 L 687.9166 1031.875 L 661.4583 1031.875 L 661.4583 1058.3333 Q 608.5416 1084.7916 608.5416 1084.7916 L 608.5416 1111.25 L 714.37494 1137.7083 Q 820.2083 1164.1666 820.2083 1164.1666 Q 846.6666 1164.1666 978.95825 1137.7083 L 1137.7083 1137.7083 L 1137.7083 1111.25 L 1137.7083 1058.3333 L 1111.25 1058.3333 L 1111.25 1058.3333 L 1137.7083 1031.875 L 1164.1666 1031.875 L 1164.1666 1005.4166 L 1137.7083 978.95825 L 1137.7083 978.95825 L 1137.7083 952.49994 L 1084.7916 952.49994 Q 1031.875 952.49994 1031.875 899.5833 Q 1031.875 873.12494 899.5833 793.74994 L 793.74994 740.8333 L 767.2916 740.8333 Q 740.8333 740.8333 396.87497 687.9166 L 26.458332 687.9166 L 26.458332 661.4583 L 26.458332 661.4583 L 0.0 661.4583 L 0.0 661.4583 L 0.0 661.4583 L 0.0 634.99994 L 26.458332 634.99994 L 79.37499 634.99994 L 79.37499 608.5416 L 79.37499 582.0833 L 105.83333 582.0833 L 132.29166 582.0833 L 185.20833 555.625 Q 238.12498 529.1666 291.04166 476.24997 Q 343.9583 423.3333 343.9583 396.87497 Q 343.9583 370.41666 555.625 343.9583 Q 793.74994 317.49997 820.2083 343.9583 L 846.6666 343.9583 L 846.6666 343.9583 L 873.12494 343.9583 L 873.12494 343.9583 L 873.12494 370.41666 L 926.0416 370.41666 L 952.49994 370.41666 L 1243.5416 449.79166 Q 1561.0416 529.1666 1719.7916 529.1666 L 1878.5416 529.1666 L 1878.5416 476.24997 L 1878.5416 449.79166 L 1904.9999 449.79166 L 1931.4583 423.3333 L 1957.9165 423.3333 L 1984.3749 423.3333 L 1984.3749 396.87497 L 1984.3749 370.41666 L 2010.8333 370.41666 L 2010.8333 370.41666 L 2037.2915 343.9583 L 2063.75 317.49997 L 2010.8333 317.49997 L 1957.9165 317.49997 L 1931.4583 291.04166 Q 1878.5416 264.5833 1772.7083 264.5833 L 1693.3333 211.66666 L 1666.8749 211.66666 L 1640.4166 211.66666 L 1640.4166 211.66666 L 1613.9583 185.20833 L 1613.9583 185.20833 L 1613.9583 158.74998 L 1666.8749 158.74998 L 1719.7916 158.74998 L 1719.7916 185.20833 L 1719.7916 211.66666 L 1772.7083 211.66666 L 1799.1666 211.66666 L 1878.5416 158.74998 Q 1957.9165 158.74998 1931.4583 132.29166 Q 1878.5416 132.29166 1878.5416 105.83333 Q 1878.5416 79.37499 1931.4583 79.37499 Q 1957.9165 52.916664 2037.2915 52.916664 L 2090.2083 52.916664 L 2090.2083 26.458332 L 2090.2083 26.458332 L 2116.6665 26.458332 z M 2063.75 396.87497 Q 2063.75 370.41666 2063.75 370.41666 Q 2090.2083 370.41666 2090.2083 370.41666 Q 2090.2083 396.87497 2063.75 396.87497 z" svg:height="19.314583mm" draw:style-name="style-306" svg:viewBox="0.0 0.0 4074.583 1931.4583" svg:width="40.74583mm" svg:x="89.16458mm" svg:y="105.30416mm"/>
          <draw:path svg:d="M 158.74998 0.0 L 158.74998 0.0 L 211.66666 26.458332 Q 238.12498 52.916664 264.5833 52.916664 L 264.5833 52.916664 L 370.41666 52.916664 L 449.79166 52.916664 L 740.8333 105.83333 Q 1005.4166 132.29166 1031.875 132.29166 Q 1031.875 105.83333 1058.3333 105.83333 L 1084.7916 105.83333 L 1058.3333 158.74998 Q 1058.3333 211.66666 1111.25 211.66666 Q 1164.1666 211.66666 1164.1666 238.12498 L 1164.1666 238.12498 L 1137.7083 238.12498 L 1111.25 264.5833 L 1111.25 264.5833 L 1111.25 264.5833 L 1137.7083 264.5833 L 1137.7083 291.04166 L 1137.7083 291.04166 Q 1111.25 291.04166 1031.875 317.49997 L 926.0416 370.41666 L 926.0416 370.41666 L 952.49994 370.41666 L 952.49994 370.41666 L 952.49994 370.41666 L 952.49994 396.87497 L 952.49994 396.87497 L 978.95825 423.3333 Q 1005.4166 423.3333 1005.4166 449.79166 L 1005.4166 476.24997 L 978.95825 476.24997 Q 952.49994 502.7083 952.49994 529.1666 L 952.49994 555.625 L 978.95825 582.0833 L 978.95825 608.5416 L 952.49994 608.5416 L 952.49994 582.0833 L 952.49994 582.0833 L 952.49994 582.0833 L 926.0416 582.0833 L 926.0416 582.0833 L 926.0416 555.625 L 899.5833 555.625 L 899.5833 555.625 L 899.5833 529.1666 L 899.5833 529.1666 Q 899.5833 529.1666 846.6666 502.7083 Q 820.2083 476.24997 846.6666 449.79166 Q 846.6666 396.87497 661.4583 423.3333 L 476.24997 449.79166 L 476.24997 449.79166 L 476.24997 423.3333 L 423.3333 423.3333 Q 370.41666 423.3333 343.9583 396.87497 L 317.49997 370.41666 L 317.49997 370.41666 Q 317.49997 343.9583 343.9583 343.9583 L 343.9583 343.9583 L 343.9583 317.49997 Q 370.41666 317.49997 370.41666 291.04166 Q 370.41666 264.5833 264.5833 211.66666 L 132.29166 158.74998 L 132.29166 158.74998 L 105.83333 158.74998 L 105.83333 158.74998 L 105.83333 158.74998 L 105.83333 132.29166 L 105.83333 132.29166 L 79.37499 132.29166 L 79.37499 105.83333 L 52.916664 105.83333 Q 26.458332 105.83333 0.0 79.37499 L 0.0 79.37499 L 0.0 52.916664 Q 26.458332 52.916664 52.916664 26.458332 L 105.83333 26.458332 L 132.29166 26.458332 Q 158.74998 0.0 158.74998 0.0 z" svg:height="6.0854163mm" draw:style-name="style-307" svg:viewBox="0.0 0.0 1164.1666 608.5416" svg:width="11.641666mm" svg:x="61.9125mm" svg:y="101.07083mm"/>
          <draw:path svg:d="M 52.916664 26.458332 L 52.916664 0.0 L 158.74998 26.458332 Q 264.5833 26.458332 423.3333 52.916664 L 555.625 79.37499 L 634.99994 79.37499 Q 687.9166 132.29166 687.9166 132.29166 L 714.37494 132.29166 L 714.37494 132.29166 Q 714.37494 132.29166 634.99994 158.74998 L 555.625 185.20833 L 343.9583 185.20833 Q 132.29166 185.20833 52.916664 132.29166 L 0.0 105.83333 L 26.458332 79.37499 Q 52.916664 79.37499 52.916664 26.458332 z" svg:height="1.8520832mm" draw:style-name="style-308" svg:viewBox="0.0 0.0 714.37494 185.20833" svg:width="7.1437497mm" svg:x="264.05414mm" svg:y="55.82708mm"/>
          <draw:path svg:d="M 26.458332 0.0 L 52.916664 0.0 L 52.916664 0.0 L 52.916664 0.0 L 52.916664 26.458332 L 52.916664 26.458332 L 211.66666 158.74998 Q 370.41666 264.5833 396.87497 291.04166 Q 396.87497 317.49997 476.24997 343.9583 Q 529.1666 370.41666 529.1666 396.87497 L 529.1666 396.87497 L 555.625 396.87497 L 555.625 423.3333 L 555.625 423.3333 L 582.0833 423.3333 L 582.0833 423.3333 L 582.0833 423.3333 L 582.0833 449.79166 L 582.0833 449.79166 L 608.5416 449.79166 L 608.5416 476.24997 L 634.99994 476.24997 L 661.4583 476.24997 L 687.9166 502.7083 L 714.37494 502.7083 L 714.37494 502.7083 Q 714.37494 529.1666 740.8333 529.1666 L 740.8333 529.1666 L 767.2916 555.625 Q 793.74994 582.0833 793.74994 582.0833 L 793.74994 582.0833 L 820.2083 582.0833 L 820.2083 582.0833 L 846.6666 608.5416 L 873.12494 634.99994 L 899.5833 634.99994 L 899.5833 634.99994 L 899.5833 634.99994 Q 899.5833 634.99994 899.5833 661.4583 L 899.5833 661.4583 L 926.0416 661.4583 L 926.0416 687.9166 L 926.0416 687.9166 L 952.49994 687.9166 L 952.49994 687.9166 L 952.49994 687.9166 L 1243.5416 952.49994 Q 1534.5833 1217.0833 1561.0416 1217.0833 L 1587.4999 1217.0833 L 1613.9583 1243.5416 L 1640.4166 1243.5416 L 1640.4166 1269.9999 L 1640.4166 1296.4583 L 1666.8749 1296.4583 L 1666.8749 1296.4583 L 1693.3333 1322.9166 Q 1693.3333 1349.3749 1719.7916 1402.2916 L 1746.2499 1455.2083 L 1746.2499 1455.2083 L 1746.2499 1481.6666 L 1772.7083 1481.6666 L 1799.1666 1481.6666 L 1799.1666 1508.1249 L 1799.1666 1508.1249 L 1825.6249 1508.1249 L 1825.6249 1534.5833 L 1852.0833 1534.5833 L 1904.9999 1534.5833 L 1904.9999 1561.0416 L 1904.9999 1561.0416 L 1878.5416 1587.4999 L 1878.5416 1587.4999 L 1587.4999 1587.4999 L 1296.4583 1587.4999 L 1296.4583 1587.4999 L 1269.9999 1561.0416 L 1269.9999 1561.0416 L 1269.9999 1534.5833 L 1269.9999 1534.5833 L 1269.9999 1534.5833 L 1243.5416 1534.5833 L 1243.5416 1534.5833 L 1243.5416 1508.1249 L 1217.0833 1508.1249 L 1217.0833 1508.1249 L 1217.0833 1481.6666 L 1190.6249 1481.6666 L 1164.1666 1481.6666 L 1164.1666 1455.2083 L 1164.1666 1455.2083 L 1137.7083 1455.2083 L 1137.7083 1428.7499 L 1137.7083 1428.7499 Q 1111.25 1428.7499 555.625 952.49994 L 0.0 502.7083 L 0.0 264.5833 L 0.0 26.458332 L 0.0 26.458332 L 26.458332 0.0 L 26.458332 0.0 z" svg:height="15.874999mm" draw:style-name="style-309" svg:viewBox="0.0 0.0 1904.9999 1587.4999" svg:width="19.05mm" svg:x="0.0mm" svg:y="213.25415mm"/>
          <draw:path svg:d="M 238.12498 26.458332 L 264.5833 26.458332 L 264.5833 26.458332 L 264.5833 52.916664 L 264.5833 52.916664 L 291.04166 52.916664 L 291.04166 52.916664 L 291.04166 79.37499 L 264.5833 158.74998 Q 238.12498 211.66666 238.12498 211.66666 Q 238.12498 238.12498 264.5833 264.5833 L 264.5833 264.5833 L 264.5833 291.04166 Q 238.12498 317.49997 238.12498 317.49997 L 238.12498 317.49997 L 238.12498 317.49997 Q 238.12498 317.49997 185.20833 264.5833 Q 158.74998 211.66666 132.29166 211.66666 L 79.37499 185.20833 L 79.37499 158.74998 Q 79.37499 158.74998 26.458332 105.83333 L 0.0 79.37499 L 26.458332 79.37499 Q 26.458332 52.916664 26.458332 52.916664 L 26.458332 52.916664 L 52.916664 0.0 Q 79.37499 -52.916664 158.74998 0.0 Q 238.12498 0.0 238.12498 26.458332 z" svg:height="3.1749997mm" draw:style-name="style-310" svg:viewBox="0.0 0.0 291.04166 317.49997" svg:width="2.9104166mm" svg:x="109.27291mm" svg:y="139.17082mm"/>
          <draw:path svg:d="M 1613.9583 0.0 L 1666.8749 0.0 L 1693.3333 0.0 Q 1746.2499 26.458332 1825.6249 26.458332 L 1904.9999 26.458332 L 1904.9999 26.458332 L 1904.9999 26.458332 L 2116.6665 79.37499 Q 2354.7915 79.37499 2513.5415 132.29166 Q 2672.2915 185.20833 2804.5833 211.66666 L 2910.4165 238.12498 L 2936.8748 238.12498 L 2963.3333 238.12498 L 2963.3333 238.12498 L 2989.7915 238.12498 L 2989.7915 238.12498 L 2989.7915 238.12498 L 2989.7915 264.5833 L 3016.2498 264.5833 L 3016.2498 264.5833 L 3016.2498 291.04166 L 3069.1665 291.04166 L 3095.6248 291.04166 L 3201.4583 343.9583 Q 3280.8333 370.41666 3360.2083 423.3333 Q 3439.5833 449.79166 3518.9583 476.24997 L 3598.3333 476.24997 L 3598.3333 476.24997 L 3598.3333 476.24997 L 3624.7915 476.24997 L 3624.7915 502.7083 L 3889.3748 582.0833 Q 4153.958 661.4583 4286.25 714.37494 Q 4392.083 767.2916 4603.75 820.2083 Q 4815.4165 820.2083 4868.333 873.12494 Q 4921.2495 926.0416 5027.083 1005.4166 Q 5132.9165 1058.3333 5212.2915 1084.7916 Q 5265.208 1137.7083 5344.583 1137.7083 L 5423.958 1137.7083 L 5450.4165 1137.7083 Q 5450.4165 1137.7083 5503.333 1164.1666 L 5556.2495 1190.6249 L 5662.083 1243.5416 Q 5767.9165 1296.4583 5847.2915 1375.8333 Q 5926.6665 1428.7499 5926.6665 1428.7499 L 5926.6665 1455.2083 L 5979.583 1455.2083 L 6006.0415 1455.2083 L 6006.0415 1455.2083 L 6006.0415 1455.2083 L 6032.4995 1481.6666 L 6058.958 1508.1249 L 6297.083 1534.5833 Q 6508.7495 1561.0416 6588.1245 1587.4999 L 6667.4995 1587.4999 L 6667.4995 1587.4999 L 6667.4995 1613.9583 L 6826.2495 1613.9583 Q 7011.458 1666.8749 7196.6665 1719.7916 Q 7408.333 1825.6249 7408.333 1825.6249 L 7434.7915 1825.6249 L 7434.7915 1852.0833 L 7461.2495 1878.5416 L 7567.083 1957.9165 Q 7699.3745 2037.2915 7725.833 2063.75 Q 7752.291 2090.2083 7778.7495 2090.2083 L 7805.208 2090.2083 L 7805.208 2090.2083 L 7831.666 2090.2083 L 7831.666 2090.2083 L 7831.666 2090.2083 L 7831.666 2116.6665 L 7831.666 2116.6665 L 7858.1245 2116.6665 L 7858.1245 2143.125 L 7884.583 2143.125 L 7937.4995 2143.125 L 7937.4995 2169.5833 L 7937.4995 2169.5833 L 8043.333 2248.9583 Q 8149.166 2328.3333 8149.166 2354.7915 Q 8149.166 2381.2498 8360.833 2460.6248 Q 8572.5 2513.5415 8625.416 2539.9998 L 8651.875 2539.9998 L 8651.875 2539.9998 L 8651.875 2566.4583 L 8678.333 2566.4583 L 8704.791 2566.4583 L 8784.166 2566.4583 Q 8863.541 2566.4583 8890.0 2672.2915 Q 8942.916 2778.1248 8995.833 2883.9583 Q 9075.208 2989.7915 9154.583 3042.7083 Q 9233.958 3095.6248 9339.791 3069.1665 Q 9445.624 3042.7083 9630.833 3016.2498 Q 9816.041 2989.7915 9842.499 2989.7915 Q 9868.958 2989.7915 9948.333 2989.7915 L 10027.708 2989.7915 L 10027.708 3042.7083 L 10027.708 3069.1665 L 10027.708 3095.6248 L 10027.708 3095.6248 L 10027.708 3095.6248 Q 10001.249 3095.6248 10001.249 3148.5415 L 10001.249 3174.9998 L 10027.708 3174.9998 L 10027.708 3174.9998 L 10107.083 3307.2915 Q 10159.999 3466.0415 10212.916 3518.9583 Q 10265.833 3598.3333 10292.291 3624.7915 L 10292.291 3624.7915 L 10371.666 3704.1665 Q 10424.583 3783.5415 10424.583 3809.9998 L 10424.583 3809.9998 L 10477.499 3889.3748 Q 10503.958 3968.7498 10794.999 4180.4165 Q 11112.499 4392.083 11112.499 4445.0 Q 11112.499 4471.458 11138.958 4497.9165 Q 11165.416 4524.375 11165.416 4550.833 L 11165.416 4577.2915 L 11165.416 4577.2915 L 11165.416 4603.75 L 11165.416 4683.1245 L 11165.416 4762.4995 L 11138.958 4762.4995 L 11138.958 4788.958 L 11138.958 4788.958 L 11112.499 4788.958 L 11112.499 4788.958 L 11112.499 4788.958 L 10742.083 4841.8745 Q 10345.208 4894.7915 10318.749 4947.708 Q 10292.291 5027.083 10265.833 5053.5415 Q 10212.916 5053.5415 10265.833 5212.2915 Q 10265.833 5344.583 10371.666 5556.2495 Q 10477.499 5794.3745 10689.166 5900.208 Q 10900.833 6032.4995 10900.833 6058.958 L 10900.833 6085.4165 L 10927.291 6085.4165 L 10927.291 6111.8745 L 10927.291 6111.8745 L 10953.749 6111.8745 L 10953.749 6111.8745 L 10953.749 6111.8745 L 10953.749 6138.333 L 10953.749 6138.333 L 10953.749 6164.7915 L 10953.749 6164.7915 L 10953.749 6217.708 L 10953.749 6244.1665 L 10927.291 6270.6245 Q 10900.833 6270.6245 10794.999 6349.9995 Q 10689.166 6429.3745 10609.791 6561.6665 Q 10556.874 6693.958 10530.416 6720.4165 Q 10477.499 6746.8745 10503.958 6799.7915 Q 10503.958 6826.2495 10583.333 6826.2495 L 10636.249 6826.2495 L 10636.249 6852.708 L 10636.249 6879.1665 L 10609.791 6879.1665 L 10609.791 6905.6245 L 10609.791 6905.6245 L 10583.333 6905.6245 L 10583.333 6905.6245 L 10583.333 6905.6245 L 10583.333 6932.083 L 10583.333 6932.083 L 10556.874 6932.083 L 10556.874 6958.5415 L 10530.416 6958.5415 Q 10477.499 6958.5415 10318.749 7011.458 Q 10159.999 7064.3745 9577.916 7223.1245 Q 8969.375 7381.8745 8228.541 7434.7915 L 7487.708 7487.708 L 7408.333 7514.1665 L 7302.4995 7540.6245 L 7302.4995 7540.6245 L 7302.4995 7540.6245 L 7249.583 7540.6245 Q 7223.1245 7540.6245 7170.208 7593.5415 Q 7117.2915 7593.5415 7037.9165 7567.083 Q 6984.9995 7540.6245 6826.2495 7487.708 Q 6693.958 7434.7915 6693.958 7408.333 Q 6667.4995 7381.8745 6614.583 7302.4995 Q 6535.208 7223.1245 6323.5415 7090.833 Q 6138.333 6958.5415 6085.4165 6852.708 Q 6032.4995 6746.8745 5900.208 6614.583 L 5767.9165 6482.2915 L 5767.9165 6482.2915 Q 5767.9165 6455.833 5741.458 6429.3745 Q 5741.458 6402.9165 5714.9995 6376.458 Q 5662.083 6376.458 5556.2495 6297.083 L 5423.958 6244.1665 L 5423.958 6244.1665 L 5423.958 6217.708 L 5397.4995 6217.708 L 5371.0415 6217.708 L 5371.0415 6191.2495 L 5344.583 6191.2495 L 5344.583 6191.2495 L 5344.583 6164.7915 L 5344.583 6164.7915 L 5344.583 6164.7915 L 5318.1245 6164.7915 L 5318.1245 6164.7915 L 5318.1245 6138.333 L 5291.6665 6138.333 L 5291.6665 6138.333 L 5291.6665 6111.8745 L 5291.6665 6111.8745 L 5291.6665 6111.8745 L 5265.208 6111.8745 L 5265.208 6111.8745 L 5265.208 6085.4165 Q 5238.7495 6085.4165 5238.7495 6058.958 Q 5212.2915 6058.958 5106.458 5953.1245 Q 5000.6245 5900.208 4868.333 5714.9995 Q 4709.583 5529.7915 4630.208 5503.333 Q 4550.833 5476.8745 4445.0 5476.8745 L 4339.1665 5503.333 L 4286.25 5503.333 Q 4259.7915 5476.8745 4233.333 5476.8745 Q 4206.875 5476.8745 4206.875 5450.4165 Q 4233.333 5423.958 4180.4165 5423.958 L 4127.5 5423.958 L 4101.0415 5423.958 L 4074.583 5423.958 L 4074.583 5423.958 L 4048.1248 5423.958 L 4048.1248 5397.4995 L 4074.583 5397.4995 L 4074.583 5397.4995 Q 4074.583 5371.0415 4127.5 5318.1245 L 4180.4165 5238.7495 L 4180.4165 5159.3745 L 4180.4165 5106.458 L 4153.958 5079.9995 Q 4127.5 5053.5415 4074.583 4974.1665 Q 3995.208 4894.7915 3809.9998 4788.958 Q 3624.7915 4683.1245 3598.3333 4656.6665 Q 3545.4165 4603.75 3333.7498 4365.625 Q 3122.0833 4153.958 3069.1665 4153.958 L 3016.2498 4127.5 L 3016.2498 4101.0415 Q 3016.2498 4101.0415 2989.7915 4101.0415 L 2989.7915 4101.0415 L 2989.7915 4101.0415 Q 2963.3333 4074.583 2857.4998 3942.2915 L 2725.2083 3836.4583 L 2725.2083 3836.4583 Q 2698.7498 3809.9998 2698.7498 3809.9998 L 2698.7498 3809.9998 L 2698.7498 3783.5415 L 2698.7498 3757.0833 L 2672.2915 3757.0833 L 2672.2915 3730.6248 L 2672.2915 3730.6248 L 2645.8333 3730.6248 L 2645.8333 3730.6248 L 2645.8333 3730.6248 L 2619.3748 3704.1665 L 2592.9165 3677.7083 L 2592.9165 3677.7083 L 2592.9165 3677.7083 L 2566.4583 3677.7083 Q 2566.4583 3677.7083 2328.3333 3413.1248 Q 2116.6665 3174.9998 2010.8333 3095.6248 L 1904.9999 2989.7915 L 1904.9999 2989.7915 Q 1878.5416 2989.7915 1852.0833 2936.8748 Q 1799.1666 2883.9583 1693.3333 2804.5833 Q 1613.9583 2698.7498 1587.4999 2672.2915 Q 1534.5833 2672.2915 1375.8333 2513.5415 L 1217.0833 2381.2498 L 1217.0833 2354.7915 Q 1217.0833 2354.7915 1190.6249 2354.7915 L 1190.6249 2354.7915 L 1190.6249 2354.7915 Q 1164.1666 2328.3333 1111.25 2196.0415 Q 1005.4166 2063.75 767.2916 1825.6249 L 502.7083 1587.4999 L 502.7083 1561.0416 Q 476.24997 1534.5833 343.9583 1349.3749 L 185.20833 1137.7083 L 185.20833 1111.25 Q 158.74998 1084.7916 79.37499 926.0416 L 0.0 767.2916 L 0.0 687.9166 L 0.0 608.5416 L 0.0 582.0833 L 0.0 555.625 L 0.0 529.1666 L 0.0 502.7083 L 26.458332 502.7083 L 52.916664 502.7083 L 211.66666 476.24997 L 343.9583 476.24997 L 370.41666 476.24997 L 423.3333 502.7083 L 476.24997 502.7083 L 555.625 502.7083 L 740.8333 582.0833 Q 952.49994 634.99994 952.49994 608.5416 Q 978.95825 555.625 1111.25 608.5416 Q 1217.0833 608.5416 1322.9166 661.4583 Q 1428.7499 714.37494 1534.5833 740.8333 L 1640.4166 767.2916 L 1693.3333 767.2916 L 1719.7916 767.2916 L 1746.2499 740.8333 L 1799.1666 740.8333 L 1799.1666 661.4583 L 1799.1666 582.0833 L 1772.7083 582.0833 L 1772.7083 555.625 L 1772.7083 555.625 L 1746.2499 555.625 L 1746.2499 529.1666 L 1746.2499 502.7083 L 1719.7916 502.7083 L 1719.7916 502.7083 L 1693.3333 476.24997 Q 1666.8749 449.79166 1587.4999 423.3333 L 1508.1249 396.87497 L 1481.6666 396.87497 L 1455.2083 396.87497 L 1455.2083 396.87497 Q 1428.7499 370.41666 1428.7499 370.41666 L 1428.7499 343.9583 L 1428.7499 343.9583 L 1428.7499 343.9583 L 1402.2916 343.9583 L 1402.2916 343.9583 L 1402.2916 317.49997 L 1375.8333 317.49997 L 1375.8333 291.04166 L 1375.8333 238.12498 L 1402.2916 185.20833 L 1428.7499 158.74998 L 1428.7499 105.83333 Q 1455.2083 26.458332 1508.1249 26.458332 Q 1561.0416 26.458332 1613.9583 0.0 z M 2275.4165 1190.6249 L 2063.75 1137.7083 L 2010.8333 1111.25 Q 1957.9165 1084.7916 1957.9165 1031.875 Q 1931.4583 952.49994 2010.8333 952.49994 Q 2116.6665 978.95825 2301.875 1111.25 Q 2487.0833 1243.5416 2275.4165 1190.6249 z M 11033.124 4418.5415 Q 11033.124 4418.5415 11033.124 4392.083 Q 11059.583 4392.083 11059.583 4418.5415 Q 11059.583 4418.5415 11033.124 4418.5415 z" svg:height="75.93541mm" draw:style-name="style-311" svg:viewBox="0.0 0.0 11165.416 7593.5415" svg:width="111.65416mm" svg:x="103.71666mm" svg:y="83.34374mm"/>
          <draw:path svg:d="M 185.20833 0.0 L 185.20833 0.0 L 185.20833 0.0 L 185.20833 0.0 L 211.66666 26.458332 L 238.12498 52.916664 L 238.12498 52.916664 L 238.12498 52.916664 L 264.5833 52.916664 L 264.5833 52.916664 L 291.04166 79.37499 L 317.49997 105.83333 L 343.9583 105.83333 Q 370.41666 158.74998 449.79166 158.74998 Q 529.1666 158.74998 555.625 211.66666 Q 582.0833 264.5833 767.2916 317.49997 Q 926.0416 423.3333 952.49994 423.3333 L 978.95825 423.3333 L 978.95825 449.79166 L 978.95825 449.79166 L 978.95825 529.1666 Q 978.95825 582.0833 926.0416 634.99994 Q 873.12494 661.4583 873.12494 661.4583 L 873.12494 687.9166 L 873.12494 687.9166 L 873.12494 687.9166 L 846.6666 687.9166 L 846.6666 687.9166 L 846.6666 714.37494 L 820.2083 714.37494 L 820.2083 714.37494 L 820.2083 740.8333 L 820.2083 740.8333 L 820.2083 740.8333 L 793.74994 740.8333 L 793.74994 740.8333 L 820.2083 740.8333 Q 873.12494 740.8333 899.5833 740.8333 L 926.0416 740.8333 L 926.0416 767.2916 L 926.0416 793.74994 L 899.5833 793.74994 L 899.5833 793.74994 L 449.79166 793.74994 L 26.458332 793.74994 L 26.458332 740.8333 L 26.458332 687.9166 L 26.458332 661.4583 L 26.458332 634.99994 L 26.458332 582.0833 Q 26.458332 529.1666 0.0 476.24997 Q 0.0 423.3333 132.29166 396.87497 Q 238.12498 370.41666 238.12498 291.04166 L 238.12498 211.66666 L 238.12498 158.74998 L 238.12498 132.29166 L 238.12498 132.29166 L 238.12498 105.83333 L 238.12498 105.83333 L 238.12498 105.83333 L 211.66666 105.83333 Q 211.66666 105.83333 185.20833 52.916664 L 158.74998 26.458332 L 158.74998 0.0 Q 185.20833 0.0 185.20833 0.0 z" svg:height="7.9374995mm" draw:style-name="style-312" svg:viewBox="0.0 0.0 978.95825 793.74994" svg:width="9.789583mm" svg:x="151.60625mm" svg:y="221.19165mm"/>
          <draw:path svg:d="M 820.2083 132.29166 L 926.0416 0.0 L 952.49994 26.458332 L 952.49994 26.458332 L 767.2916 291.04166 Q 555.625 555.625 502.7083 661.4583 Q 449.79166 767.2916 423.3333 793.74994 Q 396.87497 793.74994 343.9583 873.12494 Q 317.49997 926.0416 291.04166 978.95825 Q 264.5833 978.95825 238.12498 1005.4166 L 211.66666 1031.875 L 211.66666 1031.875 L 185.20833 1031.875 L 185.20833 1031.875 L 185.20833 1031.875 L 185.20833 1058.3333 L 185.20833 1058.3333 L 158.74998 1058.3333 L 158.74998 1084.7916 L 158.74998 1084.7916 L 132.29166 1084.7916 L 132.29166 1084.7916 L 132.29166 1084.7916 L 132.29166 1111.25 L 132.29166 1111.25 L 105.83333 1137.7083 L 105.83333 1137.7083 L 52.916664 1137.7083 L 0.0 1137.7083 L 0.0 1111.25 L 26.458332 1084.7916 L 26.458332 1084.7916 L 26.458332 1084.7916 L 26.458332 1058.3333 L 26.458332 1058.3333 L 52.916664 1031.875 L 79.37499 1005.4166 L 79.37499 1005.4166 L 79.37499 978.95825 L 79.37499 978.95825 L 79.37499 978.95825 L 105.83333 978.95825 L 105.83333 978.95825 L 105.83333 952.49994 L 132.29166 952.49994 L 132.29166 952.49994 Q 132.29166 926.0416 264.5833 767.2916 Q 396.87497 582.0833 555.625 396.87497 Q 714.37494 238.12498 820.2083 132.29166 z" svg:height="11.377083mm" draw:style-name="style-313" svg:viewBox="0.0 0.0 952.49994 1137.7083" svg:width="9.525mm" svg:x="132.02707mm" svg:y="217.75208mm"/>
          <draw:path svg:d="M 291.04166 0.0 L 317.49997 0.0 L 317.49997 105.83333 Q 317.49997 211.66666 317.49997 211.66666 L 317.49997 211.66666 L 291.04166 211.66666 Q 291.04166 211.66666 291.04166 238.12498 L 291.04166 238.12498 L 291.04166 264.5833 Q 291.04166 317.49997 238.12498 370.41666 L 185.20833 423.3333 L 185.20833 423.3333 L 185.20833 423.3333 L 185.20833 449.79166 L 185.20833 449.79166 L 158.74998 502.7083 Q 132.29166 529.1666 132.29166 555.625 L 132.29166 555.625 L 132.29166 555.625 Q 105.83333 582.0833 105.83333 582.0833 L 105.83333 582.0833 L 79.37499 582.0833 Q 79.37499 582.0833 79.37499 555.625 L 52.916664 529.1666 L 52.916664 476.24997 Q 79.37499 449.79166 79.37499 423.3333 L 79.37499 396.87497 L 79.37499 343.9583 Q 79.37499 291.04166 26.458332 264.5833 L 0.0 238.12498 L 79.37499 185.20833 Q 185.20833 158.74998 238.12498 79.37499 Q 264.5833 0.0 291.04166 0.0 z" svg:height="5.820833mm" draw:style-name="style-314" svg:viewBox="0.0 0.0 317.49997 582.0833" svg:width="3.1749997mm" svg:x="284.42706mm" svg:y="130.17499mm"/>
          <draw:path svg:d="M 2275.4165 52.916664 L 2248.9583 0.0 L 2354.7915 52.916664 Q 2434.1665 105.83333 2592.9165 185.20833 Q 2725.2083 264.5833 3254.3748 529.1666 Q 3783.5415 793.74994 3809.9998 820.2083 Q 3862.9165 820.2083 3862.9165 846.6666 Q 3862.9165 873.12494 3915.833 899.5833 Q 3968.7498 899.5833 4021.6665 926.0416 L 4074.583 952.49994 L 4101.0415 952.49994 L 4127.5 952.49994 L 4127.5 978.95825 L 4127.5 978.95825 L 4153.958 978.95825 L 4153.958 1005.4166 L 4180.4165 1005.4166 L 4180.4165 1005.4166 L 4709.583 1322.9166 Q 5265.208 1640.4166 5397.4995 1693.3333 Q 5556.2495 1772.7083 5847.2915 1904.9999 Q 6164.7915 2063.75 6191.2495 2063.75 L 6191.2495 2063.75 L 6191.2495 2063.75 L 6191.2495 2063.75 L 6244.1665 2090.2083 L 6270.6245 2116.6665 L 6270.6245 2116.6665 L 6297.083 2116.6665 L 6297.083 2116.6665 L 6297.083 2116.6665 L 6693.958 2328.3333 Q 7090.833 2539.9998 7143.7495 2539.9998 Q 7170.208 2539.9998 7170.208 2566.4583 Q 7170.208 2592.9165 7567.083 2778.1248 Q 7963.958 2963.3333 7990.416 2989.7915 L 8043.333 3016.2498 L 8043.333 3016.2498 L 8069.791 3016.2498 L 8069.791 3016.2498 L 8069.791 3016.2498 L 8096.2495 3042.7083 L 8122.708 3069.1665 L 8149.166 3069.1665 L 8149.166 3069.1665 L 8149.166 3069.1665 Q 8149.166 3069.1665 8149.166 3095.6248 L 8175.6245 3095.6248 L 8202.083 3122.0833 Q 8202.083 3174.9998 8255.0 3201.4583 Q 8281.458 3227.9165 8255.0 3227.9165 Q 8255.0 3254.3748 8255.0 3280.8333 Q 8281.458 3333.7498 8255.0 3333.7498 Q 8255.0 3360.2083 8255.0 3386.6665 Q 8255.0 3413.1248 8228.541 3439.5833 Q 8202.083 3439.5833 8175.6245 3518.9583 Q 8149.166 3598.3333 8122.708 3571.8748 Q 8096.2495 3571.8748 8096.2495 3598.3333 Q 8096.2495 3624.7915 8069.791 3624.7915 L 8069.791 3651.2498 L 8043.333 3651.2498 L 8016.8745 3651.2498 L 7990.416 3651.2498 L 7990.416 3651.2498 L 7937.4995 3651.2498 Q 7858.1245 3651.2498 7805.208 3598.3333 Q 7752.291 3598.3333 7699.3745 3492.4998 Q 7672.9165 3413.1248 7567.083 3413.1248 Q 7461.2495 3413.1248 7461.2495 3360.2083 L 7461.2495 3307.2915 L 7434.7915 3307.2915 L 7434.7915 3280.8333 L 7434.7915 3280.8333 L 7408.333 3280.8333 L 7408.333 3280.8333 L 7408.333 3280.8333 L 7408.333 3280.8333 L 7381.8745 3280.8333 L 7328.958 3280.8333 L 7276.0415 3280.8333 L 7276.0415 3307.2915 L 7249.583 3333.7498 L 7249.583 3333.7498 L 7249.583 3333.7498 L 7249.583 3360.2083 L 7249.583 3360.2083 L 7223.1245 3360.2083 L 7223.1245 3386.6665 L 7223.1245 3386.6665 L 7196.6665 3386.6665 L 7196.6665 3439.5833 L 7196.6665 3466.0415 L 7223.1245 3466.0415 L 7223.1245 3492.4998 L 7249.583 3492.4998 L 7249.583 3492.4998 L 7276.0415 3466.0415 Q 7302.4995 3439.5833 7328.958 3492.4998 Q 7328.958 3545.4165 7355.4165 3545.4165 Q 7408.333 3545.4165 7408.333 3571.8748 Q 7408.333 3598.3333 7434.7915 3598.3333 Q 7461.2495 3624.7915 7434.7915 3677.7083 Q 7408.333 3730.6248 7408.333 3757.0833 Q 7408.333 3783.5415 7408.333 3862.9165 Q 7408.333 3942.2915 7461.2495 3968.7498 Q 7540.6245 3968.7498 7567.083 3995.208 L 7619.9995 3995.208 L 7619.9995 4021.6665 L 7619.9995 4048.1248 L 7646.458 4048.1248 L 7672.9165 4048.1248 L 7672.9165 4074.583 L 7672.9165 4101.0415 L 7619.9995 4101.0415 L 7540.6245 4101.0415 L 7540.6245 4127.5 L 7540.6245 4153.958 L 7619.9995 4180.4165 Q 7699.3745 4206.875 7725.833 4233.333 Q 7725.833 4286.25 7752.291 4286.25 Q 7778.7495 4286.25 7778.7495 4312.708 L 7778.7495 4339.1665 L 7831.666 4339.1665 L 7884.583 4339.1665 L 7937.4995 4312.708 L 7963.958 4312.708 L 7963.958 4339.1665 L 7990.416 4365.625 L 7990.416 4392.083 L 7990.416 4418.5415 L 7963.958 4418.5415 L 7937.4995 4392.083 L 7937.4995 4392.083 L 7937.4995 4392.083 L 7911.041 4392.083 L 7911.041 4392.083 L 7911.041 4365.625 L 7884.583 4365.625 L 7884.583 4365.625 L 7884.583 4392.083 L 7778.7495 4418.5415 Q 7672.9165 4445.0 7619.9995 4603.75 Q 7567.083 4736.0415 7593.5415 4762.4995 Q 7593.5415 4815.4165 7540.6245 4815.4165 Q 7487.708 4841.8745 7461.2495 4894.7915 Q 7461.2495 4921.2495 7408.333 4974.1665 Q 7355.4165 5000.6245 7328.958 5027.083 Q 7328.958 5079.9995 7276.0415 5079.9995 Q 7223.1245 5106.458 7223.1245 5079.9995 Q 7196.6665 5053.5415 7196.6665 5106.458 Q 7170.208 5185.833 7170.208 5185.833 L 7143.7495 5185.833 L 7143.7495 5185.833 L 7143.7495 5185.833 L 7143.7495 5212.2915 L 7143.7495 5212.2915 L 7117.2915 5212.2915 L 7117.2915 5238.7495 L 7090.833 5238.7495 L 7064.3745 5238.7495 L 7064.3745 5265.208 L 7090.833 5265.208 L 7090.833 5291.6665 L 7090.833 5291.6665 L 7064.3745 5291.6665 Q 7037.9165 5291.6665 6984.9995 5238.7495 Q 6905.6245 5238.7495 6879.1665 5185.833 Q 6879.1665 5159.3745 6667.4995 5053.5415 Q 6455.833 4947.708 5767.9165 4524.375 Q 5053.5415 4127.5 4286.25 3677.7083 L 3545.4165 3254.3748 L 3545.4165 3254.3748 Q 3518.9583 3227.9165 2910.4165 2857.4998 Q 2275.4165 2487.0833 1217.0833 1852.0833 L 132.29166 1217.0833 L 105.83333 1190.6249 L 79.37499 1164.1666 L 79.37499 1164.1666 L 52.916664 1164.1666 L 52.916664 1164.1666 L 52.916664 1164.1666 L 52.916664 1137.7083 L 52.916664 1137.7083 L 26.458332 1137.7083 L 26.458332 1111.25 L 26.458332 1111.25 L 0.0 1111.25 L 0.0 1111.25 L 0.0 1111.25 L 0.0 1084.7916 L 0.0 1084.7916 L 26.458332 1084.7916 L 26.458332 1058.3333 L 52.916664 1058.3333 L 105.83333 1058.3333 L 132.29166 1031.875 L 158.74998 1005.4166 L 211.66666 1005.4166 Q 238.12498 1005.4166 1269.9999 555.625 Q 2301.875 132.29166 2275.4165 52.916664 z M 7487.708 3307.2915 L 7487.708 3280.8333 L 7514.1665 3280.8333 L 7540.6245 3280.8333 L 7567.083 3307.2915 Q 7593.5415 3333.7498 7540.6245 3333.7498 Q 7487.708 3333.7498 7487.708 3307.2915 z M 7699.3745 4365.625 Q 7725.833 4365.625 7725.833 4365.625 Q 7725.833 4392.083 7725.833 4392.083 Q 7699.3745 4392.083 7699.3745 4365.625 z" svg:height="52.916664mm" draw:style-name="style-315" svg:viewBox="0.0 0.0 8255.0 5291.6665" svg:width="82.549995mm" svg:x="37.041664mm" svg:y="174.09583mm"/>
          <draw:path svg:d="M 158.74998 0.0 L 185.20833 0.0 L 185.20833 0.0 L 211.66666 0.0 L 211.66666 26.458332 L 211.66666 52.916664 L 238.12498 52.916664 L 238.12498 79.37499 L 238.12498 79.37499 L 264.5833 79.37499 L 264.5833 79.37499 L 264.5833 79.37499 L 264.5833 105.83333 L 264.5833 105.83333 L 370.41666 185.20833 Q 476.24997 264.5833 476.24997 291.04166 Q 476.24997 317.49997 502.7083 343.9583 Q 529.1666 343.9583 555.625 370.41666 L 555.625 396.87497 L 529.1666 396.87497 Q 502.7083 396.87497 423.3333 396.87497 L 343.9583 423.3333 L 317.49997 423.3333 Q 317.49997 396.87497 211.66666 291.04166 L 105.83333 185.20833 L 105.83333 185.20833 L 105.83333 185.20833 L 79.37499 185.20833 L 79.37499 185.20833 L 79.37499 185.20833 L 52.916664 158.74998 L 52.916664 158.74998 L 52.916664 132.29166 L 52.916664 132.29166 L 52.916664 132.29166 L 26.458332 105.83333 L 26.458332 79.37499 L 26.458332 79.37499 Q 0.0 52.916664 0.0 52.916664 L 0.0 52.916664 L 52.916664 26.458332 Q 105.83333 26.458332 105.83333 26.458332 Q 105.83333 26.458332 158.74998 0.0 z" svg:height="4.233333mm" draw:style-name="style-316" svg:viewBox="0.0 0.0 555.625 423.3333" svg:width="5.5562496mm" svg:x="106.89166mm" svg:y="132.55624mm"/>
          <draw:path svg:d="M 1561.0416 317.49997 L 1640.4166 343.9583 L 1693.3333 343.9583 L 1719.7916 343.9583 L 1719.7916 370.41666 L 1719.7916 396.87497 L 1719.7916 423.3333 L 1693.3333 449.79166 L 1693.3333 449.79166 L 1693.3333 449.79166 L 1666.8749 476.24997 L 1640.4166 502.7083 L 1640.4166 502.7083 L 1640.4166 502.7083 L 1613.9583 502.7083 L 1613.9583 502.7083 L 1587.4999 529.1666 Q 1561.0416 555.625 1481.6666 582.0833 L 1402.2916 608.5416 L 1402.2916 634.99994 L 1402.2916 634.99994 L 1375.8333 634.99994 Q 1349.3749 661.4583 1243.5416 714.37494 L 1137.7083 767.2916 L 1111.25 767.2916 Q 1058.3333 767.2916 582.0833 608.5416 Q 105.83333 502.7083 52.916664 449.79166 L 0.0 396.87497 L 0.0 238.12498 L 0.0 79.37499 L 0.0 0.0 Q 0.0 -79.37499 740.8333 105.83333 Q 1481.6666 291.04166 1561.0416 317.49997 z" svg:height="7.6729164mm" draw:style-name="style-317" svg:viewBox="0.0 0.0 1719.7916 767.2916" svg:width="17.197916mm" svg:x="211.13748mm" svg:y="212.98958mm"/>
          <draw:path svg:d="M 0.0 26.458332 Q -105.83333 0.0 52.916664 0.0 Q 238.12498 0.0 291.04166 26.458332 Q 370.41666 52.916664 370.41666 79.37499 Q 370.41666 105.83333 264.5833 79.37499 Q 132.29166 52.916664 0.0 26.458332 z" svg:height="0.7937499mm" draw:style-name="style-318" svg:viewBox="0.0 0.0 370.41666 79.37499" svg:width="3.7041664mm" svg:x="150.28333mm" svg:y="63.499996mm"/>
          <draw:path svg:d="M 317.49997 0.0 L 317.49997 0.0 L 343.9583 26.458332 Q 370.41666 26.458332 370.41666 26.458332 L 370.41666 26.458332 L 370.41666 52.916664 L 370.41666 52.916664 L 396.87497 52.916664 L 396.87497 79.37499 L 396.87497 79.37499 L 423.3333 79.37499 L 423.3333 79.37499 L 423.3333 79.37499 L 423.3333 105.83333 L 449.79166 105.83333 L 449.79166 105.83333 L 449.79166 132.29166 L 449.79166 132.29166 L 476.24997 132.29166 L 476.24997 185.20833 Q 476.24997 264.5833 502.7083 264.5833 L 502.7083 264.5833 L 502.7083 291.04166 Q 476.24997 291.04166 476.24997 343.9583 L 476.24997 396.87497 L 476.24997 396.87497 L 449.79166 396.87497 L 449.79166 396.87497 Q 423.3333 370.41666 423.3333 370.41666 Q 423.3333 343.9583 370.41666 343.9583 Q 291.04166 343.9583 264.5833 370.41666 Q 264.5833 423.3333 211.66666 396.87497 L 185.20833 370.41666 L 185.20833 343.9583 L 158.74998 343.9583 L 158.74998 343.9583 Q 158.74998 343.9583 158.74998 317.49997 Q 132.29166 291.04166 105.83333 238.12498 L 52.916664 185.20833 L 52.916664 158.74998 L 52.916664 132.29166 L 52.916664 132.29166 L 52.916664 132.29166 L 26.458332 105.83333 L 0.0 105.83333 L 0.0 79.37499 L 0.0 52.916664 L 26.458332 52.916664 L 52.916664 79.37499 L 79.37499 79.37499 L 105.83333 79.37499 L 132.29166 52.916664 L 158.74998 52.916664 L 158.74998 79.37499 L 158.74998 105.83333 L 185.20833 79.37499 Q 211.66666 52.916664 211.66666 26.458332 L 211.66666 26.458332 L 264.5833 26.458332 Q 317.49997 0.0 317.49997 0.0 z" svg:height="3.9687498mm" draw:style-name="style-319" svg:viewBox="0.0 0.0 502.7083 396.87497" svg:width="5.027083mm" svg:x="94.19166mm" svg:y="146.31458mm"/>
          <draw:path svg:d="M 1164.1666 79.37499 L 1243.5416 79.37499 L 1269.9999 79.37499 L 1296.4583 105.83333 L 1322.9166 105.83333 L 1349.3749 105.83333 L 1455.2083 132.29166 Q 1534.5833 158.74998 1534.5833 211.66666 Q 1508.1249 264.5833 1534.5833 264.5833 Q 1561.0416 264.5833 1587.4999 264.5833 L 1640.4166 264.5833 L 1640.4166 264.5833 L 1640.4166 291.04166 L 1640.4166 291.04166 Q 1640.4166 291.04166 1613.9583 317.49997 L 1613.9583 317.49997 L 1561.0416 370.41666 Q 1481.6666 396.87497 1534.5833 423.3333 Q 1561.0416 423.3333 1561.0416 476.24997 L 1587.4999 502.7083 L 1587.4999 502.7083 L 1587.4999 529.1666 L 1428.7499 529.1666 L 1296.4583 529.1666 L 1217.0833 555.625 L 1164.1666 582.0833 L 1164.1666 582.0833 L 1164.1666 582.0833 L 1137.7083 608.5416 L 1137.7083 634.99994 L 1084.7916 634.99994 L 1031.875 634.99994 L 1005.4166 634.99994 Q 952.49994 634.99994 952.49994 634.99994 Q 926.0416 661.4583 846.6666 634.99994 L 767.2916 608.5416 L 767.2916 582.0833 L 767.2916 582.0833 L 767.2916 582.0833 Q 793.74994 555.625 793.74994 476.24997 L 793.74994 396.87497 L 740.8333 396.87497 Q 687.9166 423.3333 476.24997 370.41666 L 238.12498 370.41666 L 211.66666 370.41666 L 185.20833 370.41666 L 185.20833 370.41666 L 158.74998 370.41666 L 158.74998 370.41666 L 158.74998 370.41666 L 79.37499 370.41666 L 0.0 370.41666 L 0.0 370.41666 L 0.0 370.41666 L 52.916664 370.41666 L 105.83333 370.41666 L 132.29166 343.9583 L 158.74998 317.49997 L 211.66666 317.49997 Q 291.04166 317.49997 317.49997 291.04166 Q 370.41666 291.04166 370.41666 264.5833 Q 370.41666 211.66666 449.79166 211.66666 Q 529.1666 185.20833 476.24997 158.74998 L 449.79166 105.83333 L 502.7083 105.83333 Q 555.625 105.83333 555.625 79.37499 L 529.1666 79.37499 L 529.1666 79.37499 L 529.1666 52.916664 L 555.625 52.916664 Q 582.0833 52.916664 582.0833 105.83333 Q 582.0833 132.29166 740.8333 132.29166 Q 926.0416 132.29166 926.0416 105.83333 Q 926.0416 79.37499 952.49994 52.916664 Q 952.49994 52.916664 952.49994 26.458332 Q 952.49994 0.0 1031.875 0.0 Q 1111.25 26.458332 1111.25 52.916664 Q 1111.25 52.916664 1164.1666 79.37499 z" svg:height="6.3499994mm" draw:style-name="style-320" svg:viewBox="0.0 0.0 1640.4166 634.99994" svg:width="16.404165mm" svg:x="28.045832mm" svg:y="126.99999mm"/>
          <draw:path svg:d="M 1428.7499 0.0 L 1428.7499 0.0 L 1481.6666 0.0 L 1534.5833 0.0 L 1534.5833 0.0 L 1534.5833 0.0 L 1508.1249 0.0 L 1508.1249 0.0 L 1455.2083 52.916664 Q 1428.7499 79.37499 1534.5833 158.74998 Q 1640.4166 264.5833 1613.9583 291.04166 Q 1587.4999 317.49997 1613.9583 343.9583 Q 1666.8749 370.41666 1640.4166 396.87497 L 1640.4166 396.87497 L 1587.4999 396.87497 L 1534.5833 423.3333 L 1534.5833 423.3333 L 1534.5833 423.3333 L 1534.5833 449.79166 L 1534.5833 476.24997 L 1534.5833 476.24997 L 1534.5833 476.24997 L 1534.5833 502.7083 Q 1534.5833 529.1666 1481.6666 555.625 L 1428.7499 582.0833 L 1402.2916 582.0833 Q 1375.8333 582.0833 1375.8333 582.0833 Q 1349.3749 582.0833 1349.3749 555.625 Q 1375.8333 502.7083 952.49994 555.625 Q 529.1666 582.0833 370.41666 582.0833 L 238.12498 582.0833 L 211.66666 582.0833 L 158.74998 582.0833 L 132.29166 555.625 L 105.83333 529.1666 L 105.83333 529.1666 L 105.83333 529.1666 L 79.37499 529.1666 L 79.37499 529.1666 L 52.916664 502.7083 L 26.458332 476.24997 L 26.458332 476.24997 L 0.0 476.24997 L 0.0 449.79166 L 0.0 423.3333 L 26.458332 423.3333 L 26.458332 423.3333 L 132.29166 396.87497 L 238.12498 370.41666 L 185.20833 370.41666 Q 132.29166 370.41666 105.83333 317.49997 L 52.916664 264.5833 L 52.916664 264.5833 L 79.37499 264.5833 L 52.916664 238.12498 L 26.458332 211.66666 L 26.458332 211.66666 L 52.916664 211.66666 L 52.916664 211.66666 L 52.916664 211.66666 L 105.83333 211.66666 Q 158.74998 211.66666 238.12498 185.20833 Q 317.49997 185.20833 317.49997 105.83333 L 317.49997 26.458332 L 343.9583 26.458332 L 370.41666 26.458332 L 370.41666 79.37499 Q 370.41666 105.83333 423.3333 132.29166 Q 476.24997 158.74998 502.7083 158.74998 L 529.1666 158.74998 L 529.1666 132.29166 Q 529.1666 105.83333 502.7083 105.83333 Q 476.24997 79.37499 687.9166 79.37499 Q 873.12494 52.916664 1111.25 52.916664 Q 1349.3749 52.916664 1375.8333 52.916664 Q 1402.2916 0.0 1402.2916 0.0 L 1428.7499 0.0 L 1428.7499 0.0 z" svg:height="5.820833mm" draw:style-name="style-321" svg:viewBox="0.0 0.0 1640.4166 582.0833" svg:width="16.404165mm" svg:x="27.516665mm" svg:y="73.024994mm"/>
          <draw:path svg:d="M 79.37499 79.37499 L 0.0 0.0 L 52.916664 0.0 L 105.83333 0.0 L 185.20833 0.0 L 264.5833 0.0 L 370.41666 52.916664 Q 476.24997 52.916664 502.7083 79.37499 L 529.1666 79.37499 L 529.1666 79.37499 L 555.625 79.37499 L 555.625 79.37499 L 555.625 52.916664 L 608.5416 52.916664 Q 634.99994 0.0 661.4583 0.0 L 687.9166 0.0 L 661.4583 79.37499 Q 608.5416 158.74998 608.5416 158.74998 L 608.5416 158.74998 L 608.5416 158.74998 L 582.0833 158.74998 L 555.625 185.20833 Q 529.1666 211.66666 343.9583 158.74998 Q 158.74998 158.74998 79.37499 79.37499 z" svg:height="1.8520832mm" draw:style-name="style-322" svg:viewBox="0.0 0.0 687.9166 185.20833" svg:width="6.879166mm" svg:x="199.23125mm" svg:y="188.91249mm"/>
          <draw:path svg:d="M 370.41666 26.458332 L 370.41666 0.0 L 423.3333 26.458332 Q 449.79166 52.916664 476.24997 79.37499 Q 502.7083 132.29166 502.7083 132.29166 L 502.7083 158.74998 L 449.79166 158.74998 Q 370.41666 158.74998 291.04166 264.5833 L 238.12498 370.41666 L 211.66666 396.87497 L 211.66666 423.3333 L 211.66666 423.3333 Q 185.20833 423.3333 158.74998 423.3333 Q 105.83333 449.79166 52.916664 396.87497 Q 26.458332 343.9583 0.0 264.5833 Q -26.458332 185.20833 26.458332 158.74998 L 52.916664 132.29166 L 79.37499 132.29166 L 105.83333 132.29166 L 132.29166 105.83333 L 158.74998 79.37499 L 264.5833 79.37499 Q 370.41666 52.916664 370.41666 26.458332 z" svg:height="4.233333mm" draw:style-name="style-323" svg:viewBox="0.0 0.0 502.7083 423.3333" svg:width="5.027083mm" svg:x="119.32708mm" svg:y="156.36874mm"/>
          <draw:path svg:d="M 2037.2915 0.0 L 2063.75 0.0 L 2222.5 26.458332 Q 2407.7083 26.458332 2407.7083 52.916664 Q 2407.7083 79.37499 2434.1665 79.37499 Q 2487.0833 105.83333 2539.9998 211.66666 Q 2619.3748 343.9583 2857.4998 449.79166 Q 3095.6248 555.625 3227.9165 582.0833 Q 3386.6665 634.99994 3439.5833 634.99994 Q 3518.9583 608.5416 3545.4165 608.5416 Q 3571.8748 608.5416 3598.3333 608.5416 L 3624.7915 608.5416 L 3624.7915 555.625 L 3624.7915 529.1666 L 3651.2498 529.1666 L 3704.1665 502.7083 L 3704.1665 502.7083 L 3704.1665 502.7083 L 3730.6248 502.7083 L 3730.6248 502.7083 L 3730.6248 582.0833 L 3757.0833 661.4583 L 3757.0833 661.4583 L 3757.0833 661.4583 L 3757.0833 687.9166 L 3757.0833 687.9166 L 3783.5415 687.9166 L 3783.5415 714.37494 L 3783.5415 714.37494 L 3809.9998 714.37494 L 3809.9998 714.37494 L 3809.9998 714.37494 L 3968.7498 820.2083 Q 4101.0415 926.0416 4497.9165 1058.3333 Q 4868.333 1190.6249 4921.2495 1217.0833 L 4947.708 1243.5416 L 4974.1665 1243.5416 L 5027.083 1243.5416 L 5053.5415 1269.9999 L 5079.9995 1269.9999 L 5079.9995 1269.9999 L 5106.458 1269.9999 L 5106.458 1269.9999 L 5106.458 1296.4583 L 5132.9165 1296.4583 L 5132.9165 1296.4583 L 5609.1665 1481.6666 Q 6085.4165 1666.8749 6111.8745 1666.8749 L 6138.333 1666.8749 L 6138.333 1666.8749 Q 6138.333 1666.8749 6138.333 1693.3333 L 6164.7915 1693.3333 L 6402.9165 1772.7083 Q 6614.583 1825.6249 6641.0415 1825.6249 Q 6667.4995 1799.1666 6667.4995 1772.7083 L 6667.4995 1746.2499 L 6693.958 1746.2499 L 6720.4165 1746.2499 L 6720.4165 1772.7083 Q 6720.4165 1799.1666 6693.958 1878.5416 L 6693.958 1931.4583 L 6746.8745 1931.4583 Q 6826.2495 1957.9165 6826.2495 1984.3749 Q 6852.708 2037.2915 6905.6245 1984.3749 Q 6958.5415 1984.3749 6984.9995 1957.9165 L 7011.458 1957.9165 L 7011.458 1931.4583 L 7011.458 1904.9999 L 7037.9165 1904.9999 L 7064.3745 1904.9999 L 7064.3745 1931.4583 L 7064.3745 1931.4583 L 7064.3745 1931.4583 L 7064.3745 1931.4583 L 7064.3745 1957.9165 L 7037.9165 1957.9165 L 7037.9165 1984.3749 L 7037.9165 1984.3749 L 7037.9165 2037.2915 L 7037.9165 2063.75 L 7037.9165 2090.2083 L 7037.9165 2116.6665 L 7011.458 2116.6665 L 7011.458 2143.125 L 7011.458 2143.125 L 6984.9995 2143.125 L 6984.9995 2143.125 Q 6984.9995 2143.125 6799.7915 2301.875 L 6614.583 2407.7083 L 6614.583 2434.1665 L 6614.583 2434.1665 L 6588.1245 2434.1665 L 6588.1245 2460.6248 L 6561.6665 2460.6248 L 6535.208 2460.6248 L 6508.7495 2487.0833 L 6482.2915 2513.5415 L 6482.2915 2513.5415 L 6455.833 2513.5415 L 6455.833 2566.4583 L 6455.833 2592.9165 L 6482.2915 2592.9165 L 6482.2915 2619.3748 L 6535.208 2619.3748 L 6588.1245 2619.3748 L 6588.1245 2619.3748 L 6588.1245 2619.3748 L 6588.1245 2645.8333 L 6614.583 2645.8333 L 6905.6245 2778.1248 Q 7196.6665 2883.9583 7196.6665 2910.4165 L 7196.6665 2910.4165 L 7196.6665 2910.4165 L 7196.6665 2910.4165 L 7170.208 2910.4165 L 7170.208 2936.8748 L 7170.208 2936.8748 L 7196.6665 2936.8748 L 7196.6665 3095.6248 Q 7196.6665 3227.9165 7223.1245 3254.3748 L 7223.1245 3280.8333 L 7302.4995 3307.2915 Q 7381.8745 3307.2915 7381.8745 3333.7498 L 7408.333 3333.7498 L 7408.333 3333.7498 L 7408.333 3360.2083 L 7408.333 3360.2083 L 7408.333 3360.2083 L 7434.7915 3386.6665 L 7434.7915 3413.1248 L 7408.333 3413.1248 L 7408.333 3413.1248 L 7381.8745 3413.1248 Q 7355.4165 3413.1248 7328.958 3439.5833 Q 7328.958 3466.0415 7302.4995 3466.0415 Q 7302.4995 3492.4998 7302.4995 3518.9583 Q 7302.4995 3545.4165 7276.0415 3598.3333 L 7276.0415 3651.2498 L 7249.583 3651.2498 Q 7196.6665 3624.7915 7170.208 3651.2498 Q 7143.7495 3677.7083 6958.5415 3730.6248 L 6773.333 3809.9998 L 6773.333 3862.9165 L 6773.333 3915.833 L 6746.8745 3915.833 L 6720.4165 3942.2915 L 6746.8745 3942.2915 Q 6773.333 3995.208 6773.333 3995.208 L 6773.333 3995.208 L 6799.7915 3995.208 L 6799.7915 3995.208 L 6799.7915 4021.6665 L 6826.2495 4021.6665 L 6826.2495 4048.1248 L 6826.2495 4074.583 L 6799.7915 4074.583 L 6773.333 4048.1248 L 6773.333 4048.1248 L 6773.333 4048.1248 L 6773.333 4048.1248 L 6746.8745 4048.1248 L 6746.8745 4021.6665 L 6746.8745 4021.6665 L 6720.4165 4021.6665 L 6720.4165 3995.208 L 6720.4165 3995.208 L 6720.4165 3995.208 L 6693.958 3995.208 Q 6693.958 3995.208 6667.4995 3995.208 L 6667.4995 3995.208 L 6667.4995 3995.208 Q 6641.0415 3995.208 6561.6665 3942.2915 Q 6508.7495 3942.2915 6244.1665 3783.5415 L 5953.1245 3651.2498 L 5979.583 3651.2498 Q 6032.4995 3624.7915 5820.833 3466.0415 L 5609.1665 3307.2915 L 5609.1665 3307.2915 Q 5609.1665 3280.8333 5582.708 3280.8333 L 5582.708 3280.8333 L 5582.708 3254.3748 Q 5556.2495 3254.3748 5503.333 3227.9165 Q 5450.4165 3201.4583 5423.958 3254.3748 Q 5397.4995 3254.3748 5238.7495 3201.4583 Q 5053.5415 3122.0833 5053.5415 3174.9998 L 5053.5415 3227.9165 L 4974.1665 3227.9165 Q 4921.2495 3201.4583 4868.333 3174.9998 Q 4815.4165 3122.0833 4736.0415 3095.6248 Q 4656.6665 3095.6248 3545.4165 2592.9165 L 2460.6248 2090.2083 L 2460.6248 2090.2083 Q 2460.6248 2090.2083 1561.0416 1666.8749 Q 661.4583 1243.5416 396.87497 1137.7083 L 132.29166 978.95825 L 105.83333 978.95825 L 52.916664 978.95825 L 26.458332 952.49994 L 0.0 926.0416 L 0.0 926.0416 L 0.0 926.0416 L 0.0 899.5833 L 0.0 873.12494 L 0.0 873.12494 L 0.0 873.12494 L 0.0 846.6666 L 0.0 846.6666 L 26.458332 846.6666 L 52.916664 820.2083 L 79.37499 820.2083 L 105.83333 820.2083 L 820.2083 502.7083 Q 1534.5833 185.20833 1561.0416 185.20833 L 1587.4999 185.20833 L 1561.0416 238.12498 Q 1534.5833 264.5833 1587.4999 291.04166 Q 1613.9583 343.9583 1640.4166 343.9583 L 1666.8749 343.9583 L 1693.3333 343.9583 L 1719.7916 343.9583 L 1746.2499 343.9583 L 1772.7083 343.9583 L 1772.7083 317.49997 L 1799.1666 317.49997 L 1799.1666 291.04166 L 1799.1666 238.12498 L 1772.7083 238.12498 L 1772.7083 238.12498 L 1746.2499 211.66666 Q 1719.7916 185.20833 1666.8749 185.20833 L 1613.9583 185.20833 L 1613.9583 185.20833 L 1613.9583 185.20833 L 1640.4166 158.74998 L 1693.3333 132.29166 L 1852.0833 79.37499 Q 2010.8333 26.458332 2037.2915 0.0 z M 5079.9995 1666.8749 Q 5212.2915 1666.8749 5212.2915 1719.7916 Q 5238.7495 1746.2499 5106.458 1772.7083 Q 5000.6245 1772.7083 4974.1665 1719.7916 Q 4947.708 1666.8749 5079.9995 1666.8749 z" svg:height="40.74583mm" draw:style-name="style-324" svg:viewBox="0.0 0.0 7434.7915 4074.583" svg:width="74.347916mm" svg:x="83.60833mm" svg:y="156.8979mm"/>
          <draw:path svg:d="M 185.20833 26.458332 L 211.66666 0.0 L 211.66666 0.0 L 211.66666 0.0 L 211.66666 26.458332 L 211.66666 52.916664 L 238.12498 52.916664 L 238.12498 79.37499 L 264.5833 79.37499 L 291.04166 79.37499 L 317.49997 105.83333 L 343.9583 132.29166 L 343.9583 132.29166 L 370.41666 132.29166 L 396.87497 158.74998 Q 423.3333 185.20833 423.3333 185.20833 L 423.3333 185.20833 L 423.3333 185.20833 Q 423.3333 185.20833 423.3333 238.12498 Q 423.3333 264.5833 343.9583 238.12498 L 264.5833 238.12498 L 264.5833 264.5833 L 264.5833 291.04166 L 291.04166 291.04166 L 291.04166 291.04166 L 343.9583 343.9583 Q 423.3333 370.41666 423.3333 370.41666 L 423.3333 396.87497 L 423.3333 396.87497 L 423.3333 396.87497 L 449.79166 423.3333 L 449.79166 449.79166 L 423.3333 449.79166 L 396.87497 449.79166 L 343.9583 476.24997 Q 291.04166 502.7083 211.66666 502.7083 Q 158.74998 502.7083 158.74998 529.1666 Q 158.74998 555.625 132.29166 555.625 L 105.83333 555.625 L 105.83333 582.0833 L 105.83333 582.0833 L 79.37499 582.0833 L 79.37499 608.5416 L 52.916664 608.5416 L 0.0 608.5416 L 0.0 608.5416 L 0.0 582.0833 L 26.458332 582.0833 Q 26.458332 555.625 26.458332 555.625 Q 52.916664 555.625 26.458332 529.1666 L 0.0 502.7083 L 0.0 502.7083 Q 26.458332 502.7083 52.916664 449.79166 Q 52.916664 423.3333 79.37499 423.3333 Q 105.83333 423.3333 105.83333 291.04166 L 105.83333 185.20833 L 132.29166 185.20833 L 158.74998 185.20833 L 158.74998 158.74998 L 158.74998 158.74998 L 132.29166 105.83333 L 132.29166 52.916664 L 158.74998 52.916664 L 185.20833 52.916664 L 185.20833 26.458332 z" svg:height="6.0854163mm" draw:style-name="style-325" svg:viewBox="0.0 0.0 449.79166 608.5416" svg:width="4.497916mm" svg:x="64.02916mm" svg:y="105.56874mm"/>
          <draw:path svg:d="M 502.7083 105.83333 L 529.1666 105.83333 L 555.625 158.74998 Q 555.625 185.20833 555.625 211.66666 Q 555.625 211.66666 529.1666 264.5833 L 529.1666 317.49997 L 502.7083 317.49997 Q 449.79166 291.04166 555.625 396.87497 Q 634.99994 476.24997 608.5416 502.7083 L 582.0833 502.7083 L 555.625 502.7083 Q 555.625 476.24997 555.625 476.24997 L 555.625 476.24997 L 555.625 476.24997 Q 529.1666 476.24997 529.1666 449.79166 L 529.1666 449.79166 L 502.7083 449.79166 Q 449.79166 476.24997 449.79166 502.7083 L 423.3333 555.625 L 343.9583 555.625 Q 291.04166 555.625 291.04166 529.1666 L 264.5833 502.7083 L 264.5833 476.24997 Q 238.12498 476.24997 238.12498 476.24997 L 238.12498 476.24997 L 238.12498 476.24997 Q 238.12498 476.24997 185.20833 449.79166 Q 132.29166 423.3333 132.29166 396.87497 Q 132.29166 370.41666 52.916664 317.49997 L 0.0 291.04166 L 0.0 264.5833 L 0.0 238.12498 L 26.458332 238.12498 L 26.458332 238.12498 L 79.37499 211.66666 Q 132.29166 211.66666 132.29166 158.74998 L 132.29166 132.29166 L 105.83333 132.29166 L 79.37499 105.83333 L 52.916664 105.83333 L 26.458332 105.83333 L 26.458332 105.83333 L 26.458332 79.37499 L 26.458332 52.916664 L 26.458332 26.458332 L 52.916664 26.458332 L 79.37499 52.916664 L 79.37499 52.916664 L 79.37499 52.916664 L 105.83333 52.916664 L 105.83333 52.916664 L 105.83333 79.37499 L 132.29166 79.37499 L 185.20833 105.83333 Q 238.12498 158.74998 238.12498 158.74998 L 238.12498 158.74998 L 238.12498 185.20833 L 238.12498 185.20833 L 264.5833 185.20833 L 264.5833 158.74998 L 291.04166 158.74998 Q 317.49997 158.74998 317.49997 158.74998 L 343.9583 158.74998 L 343.9583 105.83333 L 343.9583 79.37499 L 343.9583 52.916664 L 343.9583 52.916664 L 343.9583 26.458332 Q 343.9583 0.0 396.87497 0.0 Q 423.3333 0.0 449.79166 52.916664 Q 502.7083 105.83333 502.7083 105.83333 z" svg:height="5.5562496mm" draw:style-name="style-326" svg:viewBox="0.0 0.0 608.5416 555.625" svg:width="6.0854163mm" svg:x="130.96875mm" svg:y="128.05832mm"/>
          <draw:path svg:d="M 291.04166 52.916664 L 291.04166 52.916664 L 317.49997 105.83333 Q 343.9583 185.20833 238.12498 238.12498 Q 132.29166 264.5833 79.37499 264.5833 Q 26.458332 264.5833 26.458332 238.12498 L 26.458332 238.12498 L 26.458332 211.66666 Q 0.0 211.66666 0.0 211.66666 Q 0.0 185.20833 0.0 158.74998 Q 26.458332 158.74998 26.458332 105.83333 L 26.458332 79.37499 L 0.0 79.37499 Q 0.0 52.916664 0.0 52.916664 L 0.0 52.916664 L 0.0 52.916664 L 0.0 26.458332 L 0.0 26.458332 L 26.458332 26.458332 L 52.916664 26.458332 L 52.916664 26.458332 L 158.74998 0.0 Q 264.5833 0.0 264.5833 26.458332 Q 264.5833 52.916664 291.04166 52.916664 z" svg:height="2.6458333mm" draw:style-name="style-327" svg:viewBox="0.0 0.0 317.49997 264.5833" svg:width="3.1749997mm" svg:x="86.783325mm" svg:y="151.34166mm"/>
          <draw:path svg:d="M 449.79166 105.83333 L 449.79166 0.0 L 449.79166 0.0 L 476.24997 0.0 L 476.24997 26.458332 L 502.7083 52.916664 L 502.7083 52.916664 L 502.7083 52.916664 L 502.7083 211.66666 L 502.7083 370.41666 L 502.7083 555.625 Q 529.1666 740.8333 555.625 740.8333 Q 555.625 714.37494 608.5416 793.74994 Q 661.4583 873.12494 687.9166 899.5833 Q 714.37494 899.5833 714.37494 952.49994 Q 687.9166 1005.4166 661.4583 1005.4166 L 661.4583 1005.4166 L 608.5416 1005.4166 Q 582.0833 1005.4166 396.87497 926.0416 L 238.12498 846.6666 L 238.12498 846.6666 Q 238.12498 820.2083 211.66666 820.2083 L 211.66666 820.2083 L 211.66666 793.74994 Q 185.20833 793.74994 185.20833 793.74994 L 185.20833 793.74994 L 185.20833 767.2916 L 185.20833 767.2916 L 158.74998 767.2916 L 158.74998 740.8333 L 158.74998 740.8333 L 132.29166 740.8333 L 132.29166 740.8333 L 132.29166 740.8333 L 132.29166 714.37494 Q 132.29166 714.37494 105.83333 687.9166 Q 79.37499 661.4583 79.37499 608.5416 Q 52.916664 529.1666 52.916664 502.7083 Q 79.37499 449.79166 26.458332 423.3333 L 26.458332 396.87497 L 0.0 396.87497 L 0.0 370.41666 L 0.0 370.41666 L 26.458332 370.41666 L 26.458332 370.41666 L 26.458332 370.41666 L 26.458332 343.9583 L 26.458332 343.9583 L 52.916664 317.49997 L 52.916664 264.5833 L 79.37499 264.5833 L 105.83333 264.5833 L 105.83333 238.12498 L 132.29166 211.66666 L 132.29166 211.66666 L 132.29166 211.66666 L 132.29166 185.20833 L 132.29166 185.20833 L 158.74998 185.20833 L 158.74998 158.74998 L 158.74998 158.74998 L 185.20833 158.74998 L 185.20833 158.74998 L 185.20833 158.74998 L 185.20833 238.12498 Q 185.20833 317.49997 211.66666 317.49997 Q 211.66666 317.49997 264.5833 343.9583 L 317.49997 370.41666 L 343.9583 370.41666 L 370.41666 370.41666 L 423.3333 396.87497 L 476.24997 396.87497 L 476.24997 317.49997 L 449.79166 238.12498 L 449.79166 105.83333 z" svg:height="10.054166mm" draw:style-name="style-328" svg:viewBox="0.0 0.0 714.37494 1005.4166" svg:width="7.1437497mm" svg:x="206.11041mm" svg:y="213.25415mm"/>
          <draw:path svg:d="M 449.79166 26.458332 L 529.1666 26.458332 L 529.1666 0.0 L 529.1666 0.0 L 634.99994 26.458332 Q 740.8333 26.458332 820.2083 52.916664 L 899.5833 52.916664 L 899.5833 79.37499 Q 873.12494 79.37499 820.2083 185.20833 L 767.2916 264.5833 L 740.8333 264.5833 L 740.8333 238.12498 L 714.37494 238.12498 L 661.4583 238.12498 L 661.4583 264.5833 L 661.4583 264.5833 L 687.9166 291.04166 L 687.9166 317.49997 L 714.37494 317.49997 L 740.8333 343.9583 L 873.12494 370.41666 Q 1031.875 396.87497 1058.3333 396.87497 Q 1084.7916 396.87497 1137.7083 423.3333 Q 1190.6249 449.79166 1217.0833 502.7083 Q 1243.5416 555.625 1243.5416 555.625 L 1243.5416 555.625 L 1269.9999 555.625 L 1269.9999 555.625 L 1269.9999 582.0833 L 1296.4583 582.0833 L 1296.4583 582.0833 L 1296.4583 555.625 L 1296.4583 555.625 L 1296.4583 555.625 L 1322.9166 582.0833 L 1349.3749 608.5416 L 1349.3749 608.5416 L 1349.3749 634.99994 L 1349.3749 634.99994 L 1322.9166 661.4583 L 1296.4583 661.4583 L 1243.5416 661.4583 L 1190.6249 687.9166 Q 1137.7083 714.37494 978.95825 767.2916 L 820.2083 820.2083 L 820.2083 820.2083 Q 793.74994 820.2083 634.99994 767.2916 L 476.24997 714.37494 L 449.79166 714.37494 Q 423.3333 714.37494 238.12498 608.5416 L 52.916664 502.7083 L 52.916664 502.7083 L 52.916664 476.24997 L 52.916664 476.24997 L 52.916664 449.79166 L 26.458332 449.79166 L 0.0 449.79166 L 0.0 423.3333 L 26.458332 396.87497 L 26.458332 396.87497 L 26.458332 370.41666 L 0.0 370.41666 L 0.0 343.9583 L 26.458332 343.9583 Q 79.37499 343.9583 132.29166 343.9583 Q 158.74998 343.9583 132.29166 291.04166 Q 132.29166 238.12498 158.74998 211.66666 Q 185.20833 211.66666 185.20833 132.29166 Q 211.66666 52.916664 264.5833 79.37499 Q 317.49997 79.37499 291.04166 52.916664 Q 291.04166 26.458332 343.9583 26.458332 Q 396.87497 26.458332 449.79166 26.458332 z M 661.4583 370.41666 L 661.4583 343.9583 L 661.4583 343.9583 Q 661.4583 343.9583 661.4583 343.9583 L 661.4583 370.41666 L 661.4583 370.41666 z" svg:height="8.202083mm" draw:style-name="style-329" svg:viewBox="0.0 0.0 1349.3749 820.2083" svg:width="13.49375mm" svg:x="94.98541mm" svg:y="67.46875mm"/>
          <draw:path svg:d="M 0.0 26.458332 L 0.0 0.0 L 105.83333 26.458332 Q 211.66666 52.916664 211.66666 79.37499 Q 211.66666 105.83333 185.20833 105.83333 Q 158.74998 132.29166 158.74998 132.29166 L 158.74998 132.29166 L 105.83333 132.29166 Q 52.916664 132.29166 26.458332 105.83333 Q 0.0 79.37499 0.0 26.458332 z" svg:height="1.3229166mm" draw:style-name="style-330" svg:viewBox="0.0 0.0 211.66666 132.29166" svg:width="2.1166666mm" svg:x="92.604164mm" svg:y="80.697914mm"/>
          <draw:path svg:d="M 79.37499 26.458332 L 105.83333 0.0 L 132.29166 0.0 L 132.29166 0.0 L 132.29166 26.458332 Q 132.29166 52.916664 158.74998 52.916664 Q 185.20833 26.458332 264.5833 52.916664 Q 317.49997 52.916664 529.1666 105.83333 Q 740.8333 158.74998 714.37494 238.12498 Q 661.4583 291.04166 449.79166 264.5833 Q 238.12498 264.5833 185.20833 238.12498 Q 158.74998 211.66666 105.83333 211.66666 L 52.916664 211.66666 L 26.458332 238.12498 L 0.0 238.12498 L 0.0 211.66666 L 26.458332 211.66666 L 26.458332 185.20833 L 26.458332 158.74998 L 0.0 158.74998 L 0.0 158.74998 L 52.916664 132.29166 L 105.83333 132.29166 L 105.83333 105.83333 Q 105.83333 79.37499 79.37499 52.916664 Q 26.458332 52.916664 79.37499 26.458332 z" svg:height="2.6458333mm" draw:style-name="style-331" svg:viewBox="0.0 0.0 714.37494 264.5833" svg:width="7.1437497mm" svg:x="38.364582mm" svg:y="93.13333mm"/>
          <draw:path svg:d="M 52.916664 52.916664 L 52.916664 0.0 L 158.74998 0.0 Q 291.04166 0.0 343.9583 26.458332 L 396.87497 26.458332 L 502.7083 79.37499 Q 608.5416 105.83333 634.99994 132.29166 L 634.99994 132.29166 L 634.99994 158.74998 Q 634.99994 185.20833 634.99994 185.20833 L 634.99994 185.20833 L 476.24997 185.20833 Q 343.9583 158.74998 211.66666 158.74998 Q 79.37499 158.74998 52.916664 158.74998 L 26.458332 185.20833 L 0.0 185.20833 Q 0.0 158.74998 0.0 158.74998 L 0.0 158.74998 L 0.0 158.74998 Q 0.0 158.74998 26.458332 132.29166 Q 52.916664 105.83333 52.916664 52.916664 z" svg:height="1.8520832mm" draw:style-name="style-332" svg:viewBox="0.0 0.0 634.99994 185.20833" svg:width="6.3499994mm" svg:x="283.63333mm" svg:y="110.06666mm"/>
          <draw:path svg:d="M 105.83333 26.458332 L 105.83333 0.0 L 132.29166 0.0 L 132.29166 0.0 L 132.29166 0.0 L 132.29166 0.0 L 132.29166 26.458332 L 132.29166 26.458332 L 185.20833 105.83333 Q 185.20833 158.74998 211.66666 185.20833 Q 211.66666 211.66666 238.12498 238.12498 Q 291.04166 264.5833 264.5833 291.04166 L 264.5833 317.49997 L 185.20833 317.49997 Q 132.29166 317.49997 79.37499 264.5833 L 52.916664 238.12498 L 52.916664 211.66666 Q 26.458332 211.66666 26.458332 211.66666 L 26.458332 211.66666 L 26.458332 185.20833 Q 26.458332 185.20833 0.0 158.74998 Q -26.458332 158.74998 26.458332 79.37499 L 79.37499 26.458332 L 79.37499 26.458332 L 79.37499 26.458332 L 105.83333 26.458332 z" svg:height="3.1749997mm" draw:style-name="style-333" svg:viewBox="0.0 0.0 264.5833 317.49997" svg:width="2.6458333mm" svg:x="263.78958mm" svg:y="124.88332mm"/>
          <draw:path svg:d="M 26.458332 26.458332 L 26.458332 0.0 L 317.49997 52.916664 Q 608.5416 132.29166 740.8333 132.29166 L 846.6666 132.29166 L 899.5833 158.74998 L 926.0416 158.74998 L 926.0416 158.74998 Q 926.0416 185.20833 899.5833 185.20833 L 873.12494 185.20833 L 873.12494 211.66666 Q 899.5833 211.66666 899.5833 291.04166 Q 952.49994 370.41666 846.6666 423.3333 L 740.8333 449.79166 L 740.8333 476.24997 L 740.8333 476.24997 L 714.37494 476.24997 L 714.37494 502.7083 L 714.37494 502.7083 L 687.9166 502.7083 L 687.9166 502.7083 L 687.9166 502.7083 L 687.9166 529.1666 L 687.9166 529.1666 L 634.99994 529.1666 Q 582.0833 529.1666 582.0833 555.625 Q 582.0833 608.5416 555.625 608.5416 L 529.1666 582.0833 L 502.7083 582.0833 Q 476.24997 582.0833 449.79166 529.1666 Q 423.3333 449.79166 264.5833 423.3333 L 79.37499 370.41666 L 79.37499 343.9583 Q 52.916664 317.49997 52.916664 291.04166 L 0.0 264.5833 L 0.0 264.5833 L 0.0 238.12498 L 0.0 238.12498 L 0.0 238.12498 L 0.0 185.20833 L 0.0 158.74998 L 0.0 132.29166 Q 0.0 105.83333 52.916664 105.83333 Q 79.37499 105.83333 79.37499 79.37499 Q 79.37499 52.916664 52.916664 52.916664 Q 26.458332 52.916664 26.458332 26.458332 z" svg:height="6.0854163mm" draw:style-name="style-334" svg:viewBox="0.0 0.0 926.0416 608.5416" svg:width="9.260416mm" svg:x="282.0458mm" svg:y="120.91457mm"/>
          <draw:path svg:d="M 26.458332 0.0 L 26.458332 0.0 L 79.37499 26.458332 Q 158.74998 52.916664 158.74998 79.37499 L 158.74998 105.83333 L 105.83333 105.83333 L 26.458332 105.83333 L 26.458332 79.37499 Q 0.0 52.916664 0.0 52.916664 L 0.0 26.458332 L 0.0 26.458332 Q 26.458332 0.0 26.458332 0.0 z" svg:height="1.0583333mm" draw:style-name="style-335" svg:viewBox="0.0 0.0 158.74998 105.83333" svg:width="1.5874999mm" svg:x="127.52916mm" svg:y="136.525mm"/>
          <draw:path svg:d="M 185.20833 26.458332 L 211.66666 0.0 L 476.24997 26.458332 Q 714.37494 52.916664 1164.1666 52.916664 Q 1613.9583 105.83333 1666.8749 158.74998 Q 1719.7916 211.66666 1772.7083 211.66666 Q 1825.6249 211.66666 1825.6249 238.12498 L 1825.6249 238.12498 L 1693.3333 238.12498 Q 1561.0416 264.5833 1534.5833 264.5833 Q 1508.1249 264.5833 1508.1249 291.04166 Q 1508.1249 317.49997 1375.8333 317.49997 L 1269.9999 317.49997 L 1269.9999 370.41666 L 1269.9999 396.87497 L 1322.9166 396.87497 Q 1375.8333 423.3333 1428.7499 423.3333 L 1455.2083 423.3333 L 1455.2083 449.79166 L 1481.6666 449.79166 L 1481.6666 476.24997 L 1481.6666 529.1666 L 1455.2083 555.625 L 1455.2083 582.0833 L 1375.8333 582.0833 L 1322.9166 582.0833 L 1217.0833 582.0833 Q 1084.7916 582.0833 1058.3333 555.625 Q 1058.3333 529.1666 1084.7916 502.7083 Q 1111.25 476.24997 1005.4166 476.24997 L 899.5833 423.3333 L 873.12494 423.3333 L 846.6666 423.3333 L 846.6666 423.3333 Q 820.2083 423.3333 714.37494 343.9583 Q 582.0833 264.5833 423.3333 238.12498 L 238.12498 211.66666 L 238.12498 185.20833 Q 211.66666 158.74998 211.66666 158.74998 L 211.66666 158.74998 L 185.20833 132.29166 L 158.74998 105.83333 L 132.29166 105.83333 L 105.83333 105.83333 L 52.916664 79.37499 Q 0.0 52.916664 0.0 52.916664 L 0.0 52.916664 L 79.37499 52.916664 Q 158.74998 52.916664 185.20833 26.458332 z" svg:height="5.820833mm" draw:style-name="style-336" svg:viewBox="0.0 0.0 1825.6249 582.0833" svg:width="18.256248mm" svg:x="274.1083mm" svg:y="89.42916mm"/>
          <draw:path svg:d="M 264.5833 0.0 L 317.49997 0.0 L 317.49997 0.0 L 343.9583 0.0 L 343.9583 0.0 Q 343.9583 0.0 370.41666 26.458332 Q 370.41666 52.916664 370.41666 79.37499 Q 343.9583 105.83333 158.74998 132.29166 L 0.0 158.74998 L 0.0 132.29166 Q 0.0 105.83333 26.458332 105.83333 L 52.916664 79.37499 L 52.916664 52.916664 Q 79.37499 26.458332 158.74998 26.458332 Q 238.12498 0.0 264.5833 0.0 z" svg:height="1.5874999mm" draw:style-name="style-337" svg:viewBox="0.0 0.0 370.41666 158.74998" svg:width="3.7041664mm" svg:x="56.62083mm" svg:y="100.0125mm"/>
          <draw:path svg:d="M 0.0 52.916664 L 0.0 0.0 L 52.916664 0.0 Q 105.83333 26.458332 105.83333 105.83333 Q 132.29166 211.66666 158.74998 211.66666 Q 185.20833 211.66666 211.66666 238.12498 L 238.12498 238.12498 L 264.5833 238.12498 L 264.5833 238.12498 L 291.04166 238.12498 L 317.49997 211.66666 L 317.49997 211.66666 L 317.49997 211.66666 L 343.9583 211.66666 L 343.9583 211.66666 L 449.79166 238.12498 Q 529.1666 264.5833 555.625 317.49997 L 555.625 343.9583 L 555.625 370.41666 Q 529.1666 396.87497 555.625 396.87497 L 555.625 396.87497 L 555.625 396.87497 Q 555.625 423.3333 582.0833 423.3333 L 582.0833 423.3333 L 582.0833 423.3333 Q 582.0833 423.3333 476.24997 423.3333 Q 396.87497 423.3333 396.87497 449.79166 Q 396.87497 476.24997 370.41666 476.24997 L 343.9583 476.24997 L 343.9583 502.7083 L 317.49997 502.7083 L 317.49997 502.7083 L 317.49997 529.1666 L 238.12498 529.1666 L 158.74998 529.1666 L 158.74998 529.1666 Q 158.74998 529.1666 132.29166 502.7083 L 105.83333 476.24997 L 105.83333 423.3333 Q 105.83333 396.87497 132.29166 370.41666 Q 158.74998 317.49997 105.83333 211.66666 L 26.458332 105.83333 L 26.458332 105.83333 Q 0.0 79.37499 0.0 79.37499 L 0.0 79.37499 L 0.0 52.916664 z" svg:height="5.2916665mm" draw:style-name="style-338" svg:viewBox="0.0 0.0 582.0833 529.1666" svg:width="5.820833mm" svg:x="187.85416mm" svg:y="208.49165mm"/>
          <draw:path svg:d="M 52.916664 0.0 L 132.29166 0.0 L 132.29166 79.37499 Q 132.29166 132.29166 105.83333 132.29166 L 79.37499 132.29166 L 52.916664 132.29166 Q 52.916664 132.29166 0.0 79.37499 Q -26.458332 26.458332 52.916664 0.0 z" svg:height="1.3229166mm" draw:style-name="style-339" svg:viewBox="0.0 0.0 132.29166 132.29166" svg:width="1.3229166mm" svg:x="105.30416mm" svg:y="134.67291mm"/>
          <draw:path svg:d="M 555.625 0.0 L 582.0833 0.0 L 608.5416 52.916664 Q 661.4583 79.37499 582.0833 105.83333 Q 502.7083 105.83333 502.7083 158.74998 Q 502.7083 185.20833 449.79166 185.20833 Q 423.3333 211.66666 343.9583 211.66666 L 291.04166 211.66666 L 291.04166 238.12498 Q 291.04166 238.12498 264.5833 264.5833 L 264.5833 264.5833 L 185.20833 264.5833 L 132.29166 264.5833 L 105.83333 264.5833 L 79.37499 264.5833 L 79.37499 238.12498 Q 79.37499 211.66666 52.916664 211.66666 L 26.458332 211.66666 L 26.458332 185.20833 L 26.458332 158.74998 L 0.0 158.74998 Q 0.0 158.74998 26.458332 132.29166 Q 52.916664 132.29166 79.37499 79.37499 L 105.83333 26.458332 L 291.04166 26.458332 Q 502.7083 0.0 555.625 0.0 z" svg:height="2.6458333mm" draw:style-name="style-340" svg:viewBox="0.0 0.0 608.5416 264.5833" svg:width="6.0854163mm" svg:x="26.722916mm" svg:y="128.05832mm"/>
          <draw:path svg:d="M 238.12498 26.458332 L 238.12498 0.0 L 264.5833 0.0 L 264.5833 0.0 L 264.5833 0.0 L 264.5833 0.0 L 291.04166 0.0 L 291.04166 26.458332 L 291.04166 26.458332 L 317.49997 26.458332 L 317.49997 26.458332 L 317.49997 26.458332 L 343.9583 52.916664 L 370.41666 79.37499 L 370.41666 79.37499 L 370.41666 79.37499 L 396.87497 132.29166 L 396.87497 185.20833 L 396.87497 185.20833 L 396.87497 211.66666 L 370.41666 264.5833 Q 343.9583 291.04166 343.9583 317.49997 L 343.9583 317.49997 L 343.9583 317.49997 Q 317.49997 317.49997 317.49997 343.9583 Q 291.04166 343.9583 158.74998 291.04166 L 26.458332 238.12498 L 26.458332 211.66666 Q 0.0 211.66666 0.0 211.66666 L 0.0 211.66666 L 0.0 211.66666 Q 0.0 185.20833 52.916664 185.20833 L 105.83333 185.20833 L 105.83333 158.74998 L 105.83333 158.74998 L 132.29166 158.74998 L 132.29166 132.29166 L 132.29166 132.29166 L 158.74998 132.29166 L 158.74998 105.83333 L 158.74998 79.37499 L 185.20833 79.37499 L 185.20833 79.37499 L 185.20833 52.916664 L 211.66666 52.916664 L 211.66666 52.916664 L 211.66666 26.458332 L 211.66666 26.458332 L 211.66666 26.458332 L 238.12498 26.458332 z" svg:height="3.439583mm" draw:style-name="style-341" svg:viewBox="0.0 0.0 396.87497 343.9583" svg:width="3.9687498mm" svg:x="203.72916mm" svg:y="199.23125mm"/>
          <draw:path svg:d="M 158.74998 26.458332 L 158.74998 0.0 L 264.5833 0.0 L 370.41666 0.0 L 370.41666 0.0 L 370.41666 26.458332 L 370.41666 26.458332 L 396.87497 26.458332 L 396.87497 26.458332 L 396.87497 26.458332 L 767.2916 52.916664 Q 1137.7083 52.916664 1137.7083 79.37499 Q 1137.7083 105.83333 1111.25 132.29166 Q 1084.7916 132.29166 1111.25 132.29166 Q 1111.25 132.29166 1137.7083 158.74998 L 1164.1666 158.74998 L 1137.7083 211.66666 Q 1111.25 264.5833 1084.7916 264.5833 Q 1058.3333 291.04166 1058.3333 291.04166 L 1084.7916 291.04166 L 1084.7916 317.49997 L 1084.7916 343.9583 L 1111.25 343.9583 Q 1137.7083 343.9583 1137.7083 370.41666 L 1137.7083 396.87497 L 1111.25 396.87497 Q 1084.7916 396.87497 1084.7916 423.3333 L 1084.7916 423.3333 L 1084.7916 423.3333 Q 1084.7916 423.3333 1058.3333 449.79166 L 1058.3333 449.79166 L 1031.875 449.79166 Q 1031.875 449.79166 1005.4166 476.24997 L 978.95825 476.24997 L 978.95825 449.79166 Q 978.95825 449.79166 952.49994 449.79166 L 952.49994 449.79166 L 926.0416 449.79166 Q 926.0416 449.79166 873.12494 423.3333 Q 793.74994 423.3333 793.74994 449.79166 Q 767.2916 476.24997 714.37494 502.7083 Q 661.4583 555.625 396.87497 555.625 L 105.83333 555.625 L 79.37499 555.625 L 26.458332 555.625 L 26.458332 529.1666 L 26.458332 502.7083 L 52.916664 502.7083 L 79.37499 502.7083 L 105.83333 476.24997 Q 132.29166 449.79166 211.66666 449.79166 L 291.04166 396.87497 L 264.5833 396.87497 L 238.12498 396.87497 L 238.12498 370.41666 L 238.12498 343.9583 L 264.5833 343.9583 L 264.5833 343.9583 L 264.5833 317.49997 L 291.04166 317.49997 L 291.04166 291.04166 L 291.04166 264.5833 L 264.5833 264.5833 L 264.5833 238.12498 L 238.12498 238.12498 Q 185.20833 238.12498 79.37499 211.66666 L 0.0 211.66666 L 0.0 185.20833 L 0.0 158.74998 L 26.458332 158.74998 L 79.37499 158.74998 L 79.37499 132.29166 Q 79.37499 105.83333 132.29166 105.83333 L 158.74998 105.83333 L 185.20833 105.83333 Q 185.20833 79.37499 185.20833 79.37499 L 158.74998 79.37499 L 158.74998 26.458332 z" svg:height="5.5562496mm" draw:style-name="style-342" svg:viewBox="0.0 0.0 1164.1666 555.625" svg:width="11.641666mm" svg:x="16.139582mm" svg:y="126.73541mm"/>
          <draw:path svg:d="M 26.458332 26.458332 L 52.916664 0.0 L 396.87497 26.458332 Q 714.37494 52.916664 793.74994 105.83333 Q 873.12494 158.74998 926.0416 211.66666 Q 926.0416 291.04166 502.7083 264.5833 Q 52.916664 211.66666 26.458332 211.66666 L 0.0 211.66666 L 0.0 185.20833 Q 26.458332 158.74998 0.0 105.83333 Q 0.0 26.458332 26.458332 26.458332 z" svg:height="2.6458333mm" draw:style-name="style-343" svg:viewBox="0.0 0.0 926.0416 264.5833" svg:width="9.260416mm" svg:x="175.9479mm" svg:y="86.254166mm"/>
          <draw:path svg:d="M 529.1666 79.37499 L 529.1666 105.83333 L 529.1666 105.83333 Q 529.1666 132.29166 555.625 132.29166 L 555.625 132.29166 L 555.625 185.20833 Q 529.1666 238.12498 502.7083 238.12498 L 449.79166 238.12498 L 423.3333 264.5833 L 396.87497 264.5833 L 396.87497 264.5833 Q 370.41666 238.12498 185.20833 158.74998 L 0.0 52.916664 L 0.0 0.0 Q 0.0 -52.916664 185.20833 26.458332 Q 343.9583 79.37499 370.41666 79.37499 Q 396.87497 26.458332 449.79166 52.916664 Q 502.7083 79.37499 529.1666 79.37499 z" svg:height="2.6458333mm" draw:style-name="style-344" svg:viewBox="0.0 0.0 555.625 264.5833" svg:width="5.5562496mm" svg:x="134.14374mm" svg:y="188.6479mm"/>
          <draw:path svg:d="M 0.0 52.916664 Q 0.0 0.0 52.916664 0.0 Q 132.29166 26.458332 132.29166 52.916664 Q 132.29166 105.83333 79.37499 105.83333 Q 26.458332 79.37499 0.0 52.916664 z" svg:height="1.0583333mm" draw:style-name="style-345" svg:viewBox="0.0 0.0 132.29166 105.83333" svg:width="1.3229166mm" svg:x="118.79791mm" svg:y="132.29166mm"/>
          <draw:path svg:d="M 1984.3749 476.24997 L 2010.8333 476.24997 L 2037.2915 502.7083 Q 2063.75 555.625 2063.75 555.625 L 2090.2083 555.625 L 2090.2083 555.625 L 2090.2083 555.625 L 2090.2083 582.0833 L 2090.2083 582.0833 L 2090.2083 608.5416 L 2090.2083 661.4583 L 2090.2083 740.8333 Q 2090.2083 820.2083 1984.3749 846.6666 Q 1852.0833 873.12494 1852.0833 926.0416 Q 1878.5416 978.95825 1878.5416 1031.875 L 1878.5416 1084.7916 L 1878.5416 1111.25 L 1878.5416 1137.7083 L 1878.5416 1190.6249 L 1878.5416 1243.5416 L 926.0416 1243.5416 L 0.0 1243.5416 L 0.0 1243.5416 L 26.458332 1217.0833 L 26.458332 1217.0833 L 26.458332 1190.6249 L 26.458332 1190.6249 L 26.458332 1190.6249 L 52.916664 1190.6249 L 52.916664 1190.6249 L 52.916664 1164.1666 L 79.37499 1164.1666 L 79.37499 1164.1666 L 79.37499 1137.7083 L 79.37499 1137.7083 L 79.37499 1137.7083 L 105.83333 1137.7083 L 105.83333 1137.7083 L 132.29166 1111.25 Q 158.74998 1084.7916 185.20833 1084.7916 Q 211.66666 1031.875 238.12498 978.95825 Q 291.04166 899.5833 317.49997 899.5833 Q 343.9583 873.12494 396.87497 767.2916 Q 449.79166 661.4583 661.4583 396.87497 L 846.6666 132.29166 L 873.12494 132.29166 Q 873.12494 132.29166 899.5833 52.916664 L 926.0416 0.0 L 1005.4166 0.0 Q 1084.7916 26.458332 1296.4583 132.29166 Q 1481.6666 238.12498 1587.4999 291.04166 Q 1719.7916 343.9583 1825.6249 396.87497 Q 1957.9165 449.79166 1984.3749 476.24997 z" svg:height="12.435416mm" draw:style-name="style-346" svg:viewBox="0.0 0.0 2090.2083 1243.5416" svg:width="20.902082mm" svg:x="133.0854mm" svg:y="216.69374mm"/>
          <draw:path svg:d="M 132.29166 26.458332 L 132.29166 26.458332 L 158.74998 52.916664 Q 185.20833 52.916664 185.20833 52.916664 L 185.20833 52.916664 L 317.49997 105.83333 Q 449.79166 158.74998 449.79166 185.20833 L 449.79166 211.66666 L 449.79166 211.66666 Q 449.79166 211.66666 423.3333 238.12498 Q 423.3333 264.5833 291.04166 238.12498 Q 158.74998 211.66666 158.74998 264.5833 Q 158.74998 291.04166 132.29166 291.04166 L 105.83333 291.04166 L 105.83333 264.5833 L 105.83333 264.5833 L 105.83333 264.5833 Q 132.29166 264.5833 132.29166 185.20833 L 132.29166 105.83333 L 132.29166 105.83333 Q 132.29166 105.83333 105.83333 79.37499 Q 79.37499 52.916664 52.916664 52.916664 L 0.0 52.916664 L 0.0 26.458332 Q 0.0 0.0 52.916664 0.0 Q 105.83333 0.0 132.29166 26.458332 z" svg:height="2.9104166mm" draw:style-name="style-347" svg:viewBox="0.0 0.0 449.79166 291.04166" svg:width="4.497916mm" svg:x="248.9729mm" svg:y="106.362495mm"/>
          <draw:path svg:d="M 264.5833 0.0 L 264.5833 0.0 L 264.5833 52.916664 L 264.5833 105.83333 L 291.04166 105.83333 L 291.04166 105.83333 L 370.41666 132.29166 L 449.79166 132.29166 L 449.79166 317.49997 L 449.79166 529.1666 L 370.41666 529.1666 L 291.04166 529.1666 L 264.5833 502.7083 Q 211.66666 476.24997 158.74998 449.79166 L 79.37499 423.3333 L 52.916664 423.3333 Q 0.0 423.3333 0.0 396.87497 L 0.0 396.87497 L 52.916664 370.41666 Q 105.83333 343.9583 158.74998 238.12498 Q 185.20833 158.74998 211.66666 79.37499 Q 238.12498 0.0 264.5833 0.0 z" svg:height="5.2916665mm" draw:style-name="style-348" svg:viewBox="0.0 0.0 449.79166 529.1666" svg:width="4.497916mm" svg:x="301.09583mm" svg:y="110.595825mm"/>
          <draw:path svg:d="M 4127.5 0.0 L 4153.958 0.0 L 4206.875 0.0 Q 4259.7915 0.0 4233.333 26.458332 Q 4233.333 52.916664 4259.7915 52.916664 Q 4286.25 52.916664 4312.708 79.37499 L 4365.625 79.37499 L 4365.625 79.37499 Q 4365.625 105.83333 4312.708 132.29166 L 4286.25 158.74998 L 4259.7915 158.74998 Q 4206.875 158.74998 2989.7915 687.9166 L 1799.1666 1217.0833 L 1772.7083 1217.0833 L 1746.2499 1217.0833 L 1719.7916 1243.5416 L 1666.8749 1269.9999 L 1666.8749 1269.9999 L 1666.8749 1269.9999 L 1640.4166 1269.9999 L 1640.4166 1269.9999 L 1640.4166 1296.4583 L 1613.9583 1296.4583 L 1613.9583 1296.4583 L 1613.9583 1322.9166 L 1613.9583 1322.9166 L 1613.9583 1322.9166 L 1640.4166 1322.9166 L 1640.4166 1322.9166 L 1666.8749 1349.3749 L 1693.3333 1375.8333 L 1719.7916 1375.8333 L 1772.7083 1375.8333 L 2196.0415 1561.0416 Q 2645.8333 1746.2499 2672.2915 1746.2499 L 2725.2083 1746.2499 L 2778.1248 1772.7083 L 2804.5833 1799.1666 L 2804.5833 1799.1666 L 2831.0415 1799.1666 L 2831.0415 1852.0833 L 2831.0415 1878.5416 L 2804.5833 1878.5416 L 2804.5833 1904.9999 L 2778.1248 1904.9999 L 2751.6665 1904.9999 L 2725.2083 1931.4583 L 2698.7498 1957.9165 L 2672.2915 1957.9165 L 2645.8333 1957.9165 L 2645.8333 1984.3749 L 2619.3748 1984.3749 L 2619.3748 1984.3749 L 2619.3748 2010.8333 L 2592.9165 2010.8333 L 2566.4583 2010.8333 L 2566.4583 2037.2915 L 2566.4583 2037.2915 L 2566.4583 2063.75 Q 2566.4583 2090.2083 2539.9998 2116.6665 L 2539.9998 2116.6665 L 2513.5415 2116.6665 Q 2487.0833 2116.6665 2301.875 2063.75 L 2090.2083 2037.2915 L 2090.2083 2010.8333 Q 2090.2083 2010.8333 2063.75 1957.9165 Q 2037.2915 1931.4583 2010.8333 1904.9999 L 1957.9165 1878.5416 L 1931.4583 1878.5416 Q 1931.4583 1852.0833 1561.0416 1719.7916 Q 1190.6249 1587.4999 1084.7916 1561.0416 Q 978.95825 1534.5833 634.99994 1693.3333 L 291.04166 1852.0833 L 291.04166 1852.0833 L 291.04166 1852.0833 L 264.5833 1852.0833 L 264.5833 1852.0833 L 238.12498 1878.5416 L 185.20833 1878.5416 L 132.29166 1878.5416 L 52.916664 1852.0833 L 52.916664 1852.0833 L 26.458332 1852.0833 L 26.458332 1852.0833 L 26.458332 1852.0833 L 26.458332 1825.6249 L 26.458332 1825.6249 L 0.0 1825.6249 L 0.0 1799.1666 L 0.0 1799.1666 L 0.0 1799.1666 L 0.0 1772.7083 L 26.458332 1746.2499 L 26.458332 1746.2499 L 26.458332 1746.2499 L 26.458332 1719.7916 L 26.458332 1719.7916 L 52.916664 1693.3333 L 79.37499 1640.4166 L 79.37499 1613.9583 L 79.37499 1587.4999 L 105.83333 1587.4999 L 105.83333 1587.4999 L 105.83333 1561.0416 L 132.29166 1561.0416 L 132.29166 1561.0416 L 132.29166 1534.5833 L 158.74998 1534.5833 Q 185.20833 1534.5833 185.20833 1508.1249 L 185.20833 1508.1249 L 185.20833 1508.1249 Q 211.66666 1481.6666 211.66666 1481.6666 L 211.66666 1481.6666 L 211.66666 1481.6666 Q 211.66666 1481.6666 238.12498 1455.2083 L 264.5833 1428.7499 L 291.04166 1428.7499 L 317.49997 1428.7499 L 343.9583 1428.7499 Q 396.87497 1455.2083 396.87497 1481.6666 Q 423.3333 1534.5833 449.79166 1534.5833 L 449.79166 1534.5833 L 502.7083 1508.1249 L 529.1666 1481.6666 L 529.1666 1481.6666 L 555.625 1481.6666 L 555.625 1481.6666 L 555.625 1481.6666 L 555.625 1455.2083 L 555.625 1455.2083 L 529.1666 1455.2083 L 529.1666 1428.7499 L 529.1666 1428.7499 L 502.7083 1428.7499 L 502.7083 1375.8333 Q 502.7083 1349.3749 502.7083 1322.9166 L 476.24997 1296.4583 L 449.79166 1296.4583 L 449.79166 1296.4583 L 449.79166 1269.9999 L 449.79166 1269.9999 L 423.3333 1269.9999 Q 423.3333 1269.9999 396.87497 1243.5416 L 396.87497 1217.0833 L 370.41666 1190.6249 L 370.41666 1164.1666 L 396.87497 1164.1666 L 449.79166 1164.1666 L 449.79166 1137.7083 L 449.79166 1111.25 L 634.99994 1084.7916 Q 820.2083 1058.3333 978.95825 1058.3333 Q 1111.25 1111.25 2407.7083 555.625 Q 3704.1665 0.0 3730.6248 0.0 L 3783.5415 0.0 L 3862.9165 0.0 Q 3942.2915 0.0 3942.2915 26.458332 Q 3968.7498 52.916664 4048.1248 79.37499 Q 4153.958 79.37499 4153.958 52.916664 Q 4153.958 26.458332 4127.5 26.458332 Q 4101.0415 0.0 4101.0415 0.0 L 4101.0415 0.0 L 4127.5 0.0 z" svg:height="21.166666mm" draw:style-name="style-349" svg:viewBox="0.0 0.0 4365.625 2116.6665" svg:width="43.656246mm" svg:x="103.45208mm" svg:y="137.58333mm"/>
          <draw:path svg:d="M 52.916664 26.458332 L 79.37499 0.0 L 370.41666 52.916664 Q 661.4583 52.916664 899.5833 105.83333 Q 1137.7083 158.74998 1164.1666 158.74998 L 1164.1666 158.74998 L 1217.0833 211.66666 Q 1269.9999 238.12498 1296.4583 238.12498 L 1296.4583 211.66666 L 1322.9166 211.66666 L 1349.3749 211.66666 L 1349.3749 238.12498 L 1322.9166 238.12498 L 1322.9166 238.12498 L 1322.9166 264.5833 L 1243.5416 264.5833 Q 1164.1666 264.5833 1111.25 317.49997 L 1058.3333 370.41666 L 1031.875 370.41666 L 1005.4166 370.41666 L 1005.4166 396.87497 L 1005.4166 396.87497 L 1031.875 396.87497 L 1031.875 423.3333 L 978.95825 423.3333 L 926.0416 423.3333 L 846.6666 423.3333 Q 793.74994 423.3333 634.99994 370.41666 Q 449.79166 317.49997 291.04166 343.9583 L 132.29166 343.9583 L 132.29166 343.9583 L 132.29166 317.49997 L 79.37499 317.49997 L 26.458332 317.49997 L 26.458332 291.04166 L 52.916664 291.04166 L 52.916664 291.04166 L 52.916664 264.5833 L 79.37499 264.5833 L 105.83333 264.5833 L 105.83333 211.66666 L 105.83333 185.20833 L 105.83333 158.74998 L 105.83333 158.74998 L 105.83333 158.74998 Q 105.83333 158.74998 52.916664 105.83333 L 26.458332 105.83333 L 26.458332 79.37499 L 0.0 79.37499 L 0.0 79.37499 L 0.0 52.916664 L 0.0 52.916664 L 0.0 52.916664 L 26.458332 52.916664 L 26.458332 52.916664 L 52.916664 26.458332 z" svg:height="4.233333mm" draw:style-name="style-350" svg:viewBox="0.0 0.0 1349.3749 423.3333" svg:width="13.49375mm" svg:x="248.17915mm" svg:y="48.154163mm"/>
          <draw:path svg:d="M 26.458332 0.0 L 52.916664 0.0 L 52.916664 0.0 Q 79.37499 0.0 105.83333 26.458332 L 132.29166 26.458332 L 158.74998 52.916664 Q 211.66666 79.37499 185.20833 105.83333 Q 185.20833 158.74998 132.29166 132.29166 Q 52.916664 132.29166 52.916664 132.29166 L 52.916664 132.29166 L 52.916664 105.83333 Q 52.916664 105.83333 26.458332 105.83333 L 26.458332 105.83333 L 26.458332 105.83333 Q 0.0 79.37499 0.0 52.916664 Q 0.0 26.458332 26.458332 0.0 z" svg:height="1.3229166mm" draw:style-name="style-351" svg:viewBox="0.0 0.0 185.20833 132.29166" svg:width="1.8520832mm" svg:x="177.79999mm" svg:y="189.97083mm"/>
          <draw:path svg:d="M 105.83333 0.0 L 158.74998 0.0 L 370.41666 26.458332 Q 582.0833 52.916664 714.37494 105.83333 Q 846.6666 158.74998 846.6666 185.20833 L 873.12494 185.20833 L 873.12494 185.20833 Q 873.12494 211.66666 820.2083 211.66666 Q 767.2916 211.66666 740.8333 264.5833 L 740.8333 317.49997 L 634.99994 317.49997 Q 555.625 317.49997 582.0833 370.41666 Q 582.0833 449.79166 634.99994 449.79166 Q 661.4583 449.79166 661.4583 476.24997 L 634.99994 502.7083 L 634.99994 502.7083 L 634.99994 476.24997 L 582.0833 476.24997 Q 502.7083 476.24997 476.24997 476.24997 L 423.3333 476.24997 L 423.3333 476.24997 L 423.3333 476.24997 L 423.3333 449.79166 L 423.3333 449.79166 L 449.79166 449.79166 L 449.79166 423.3333 L 423.3333 423.3333 L 396.87497 423.3333 L 423.3333 396.87497 L 476.24997 370.41666 L 476.24997 370.41666 L 476.24997 370.41666 L 449.79166 370.41666 L 449.79166 370.41666 L 449.79166 343.9583 L 423.3333 343.9583 L 423.3333 343.9583 L 423.3333 317.49997 L 370.41666 317.49997 Q 343.9583 317.49997 264.5833 291.04166 Q 211.66666 264.5833 185.20833 238.12498 Q 158.74998 185.20833 185.20833 185.20833 Q 211.66666 158.74998 158.74998 158.74998 L 132.29166 158.74998 L 79.37499 132.29166 L 26.458332 105.83333 L 26.458332 105.83333 L 0.0 105.83333 L 0.0 52.916664 L 0.0 26.458332 L 52.916664 26.458332 L 79.37499 0.0 L 105.83333 0.0 z" svg:height="5.027083mm" draw:style-name="style-352" svg:viewBox="0.0 0.0 873.12494 502.7083" svg:width="8.73125mm" svg:x="234.42082mm" svg:y="93.13333mm"/>
          <draw:path svg:d="M 476.24997 0.0 L 502.7083 0.0 L 529.1666 52.916664 Q 582.0833 132.29166 555.625 132.29166 Q 529.1666 132.29166 529.1666 158.74998 Q 529.1666 185.20833 582.0833 185.20833 L 608.5416 185.20833 L 370.41666 211.66666 L 158.74998 211.66666 L 132.29166 211.66666 L 105.83333 185.20833 L 52.916664 185.20833 Q 0.0 185.20833 0.0 158.74998 Q 0.0 158.74998 52.916664 132.29166 L 132.29166 79.37499 L 132.29166 79.37499 L 132.29166 79.37499 L 264.5833 26.458332 Q 423.3333 -26.458332 476.24997 0.0 z" svg:height="2.1166666mm" draw:style-name="style-353" svg:viewBox="0.0 0.0 608.5416 211.66666" svg:width="6.0854163mm" svg:x="42.8625mm" svg:y="99.21874mm"/>
          <draw:path svg:d="M 449.79166 132.29166 L 449.79166 158.74998 L 449.79166 158.74998 Q 449.79166 185.20833 449.79166 185.20833 L 476.24997 185.20833 L 476.24997 185.20833 Q 502.7083 211.66666 502.7083 211.66666 L 502.7083 238.12498 L 529.1666 238.12498 L 555.625 238.12498 L 555.625 291.04166 L 555.625 317.49997 L 529.1666 317.49997 L 529.1666 343.9583 L 555.625 343.9583 Q 582.0833 343.9583 582.0833 370.41666 L 582.0833 396.87497 L 555.625 396.87497 Q 529.1666 396.87497 502.7083 396.87497 L 502.7083 396.87497 L 502.7083 396.87497 Q 476.24997 396.87497 449.79166 370.41666 L 423.3333 343.9583 L 396.87497 343.9583 Q 343.9583 343.9583 291.04166 317.49997 L 211.66666 291.04166 L 185.20833 291.04166 Q 185.20833 291.04166 132.29166 264.5833 L 105.83333 238.12498 L 79.37499 238.12498 L 52.916664 238.12498 L 52.916664 238.12498 L 26.458332 211.66666 L 26.458332 185.20833 L 26.458332 158.74998 L 0.0 132.29166 L 0.0 79.37499 L 79.37499 79.37499 L 132.29166 79.37499 L 158.74998 79.37499 L 185.20833 79.37499 L 185.20833 52.916664 Q 211.66666 26.458332 317.49997 0.0 Q 423.3333 0.0 423.3333 79.37499 Q 449.79166 132.29166 449.79166 132.29166 z" svg:height="3.9687498mm" draw:style-name="style-354" svg:viewBox="0.0 0.0 582.0833 396.87497" svg:width="5.820833mm" svg:x="177.00624mm" svg:y="196.05624mm"/>
          <draw:path svg:d="M 370.41666 0.0 L 396.87497 0.0 L 396.87497 26.458332 Q 396.87497 52.916664 370.41666 52.916664 L 343.9583 52.916664 L 343.9583 79.37499 L 343.9583 79.37499 L 370.41666 105.83333 L 370.41666 158.74998 L 449.79166 158.74998 Q 502.7083 158.74998 529.1666 185.20833 Q 529.1666 211.66666 555.625 211.66666 Q 582.0833 211.66666 661.4583 291.04166 Q 714.37494 370.41666 661.4583 423.3333 Q 634.99994 476.24997 661.4583 476.24997 Q 687.9166 476.24997 687.9166 529.1666 L 714.37494 555.625 L 714.37494 582.0833 L 714.37494 608.5416 L 740.8333 608.5416 L 740.8333 608.5416 L 740.8333 634.99994 L 740.8333 634.99994 L 740.8333 634.99994 Q 767.2916 634.99994 767.2916 661.4583 L 767.2916 687.9166 L 714.37494 687.9166 Q 661.4583 687.9166 661.4583 714.37494 L 661.4583 714.37494 L 661.4583 714.37494 Q 661.4583 714.37494 634.99994 661.4583 L 608.5416 608.5416 L 608.5416 608.5416 L 608.5416 582.0833 L 608.5416 582.0833 Q 608.5416 582.0833 529.1666 555.625 Q 476.24997 529.1666 423.3333 529.1666 Q 370.41666 529.1666 317.49997 476.24997 Q 264.5833 423.3333 211.66666 396.87497 L 158.74998 396.87497 L 132.29166 396.87497 Q 132.29166 370.41666 105.83333 370.41666 L 79.37499 370.41666 L 79.37499 343.9583 L 79.37499 343.9583 L 52.916664 343.9583 L 52.916664 317.49997 L 52.916664 317.49997 L 79.37499 317.49997 L 79.37499 291.04166 L 79.37499 264.5833 L 52.916664 264.5833 L 52.916664 264.5833 L 26.458332 264.5833 L 26.458332 264.5833 L 26.458332 264.5833 L 26.458332 264.5833 L 0.0 211.66666 L 0.0 185.20833 L 26.458332 185.20833 L 26.458332 158.74998 L 26.458332 158.74998 L 26.458332 158.74998 L 26.458332 158.74998 L 52.916664 158.74998 L 52.916664 132.29166 L 79.37499 132.29166 L 79.37499 132.29166 L 79.37499 105.83333 L 132.29166 105.83333 L 185.20833 105.83333 L 185.20833 79.37499 L 185.20833 79.37499 L 264.5833 52.916664 Q 343.9583 0.0 370.41666 0.0 z" svg:height="7.1437497mm" draw:style-name="style-355" svg:viewBox="0.0 0.0 767.2916 714.37494" svg:width="7.6729164mm" svg:x="69.056244mm" svg:y="144.4625mm"/>
          <draw:path svg:d="M 52.916664 26.458332 L 105.83333 0.0 L 105.83333 26.458332 Q 105.83333 52.916664 132.29166 52.916664 Q 158.74998 79.37499 158.74998 79.37499 L 158.74998 79.37499 L 132.29166 105.83333 Q 105.83333 132.29166 105.83333 158.74998 Q 132.29166 185.20833 158.74998 185.20833 L 158.74998 185.20833 L 211.66666 264.5833 Q 291.04166 343.9583 423.3333 343.9583 Q 582.0833 343.9583 582.0833 343.9583 L 582.0833 343.9583 L 555.625 343.9583 Q 529.1666 343.9583 317.49997 476.24997 L 79.37499 582.0833 L 79.37499 582.0833 Q 52.916664 582.0833 52.916664 502.7083 L 52.916664 449.79166 L 26.458332 449.79166 L 26.458332 449.79166 L 26.458332 423.3333 L 26.458332 423.3333 L 26.458332 396.87497 L 52.916664 396.87497 L 52.916664 396.87497 L 52.916664 396.87497 L 52.916664 370.41666 L 52.916664 370.41666 L 26.458332 343.9583 L 0.0 317.49997 L 0.0 291.04166 L 0.0 238.12498 L 26.458332 238.12498 Q 52.916664 238.12498 26.458332 132.29166 Q 0.0 52.916664 52.916664 26.458332 z" svg:height="5.820833mm" draw:style-name="style-356" svg:viewBox="0.0 0.0 582.0833 582.0833" svg:width="5.820833mm" svg:x="98.424995mm" svg:y="143.13957mm"/>
          <draw:path svg:d="M 0.0 185.20833 L 0.0 0.0 L 52.916664 52.916664 Q 105.83333 105.83333 582.0833 211.66666 Q 1058.3333 370.41666 1111.25 370.41666 L 1137.7083 370.41666 L 1137.7083 370.41666 L 1137.7083 370.41666 L 1137.7083 396.87497 L 1164.1666 396.87497 L 1164.1666 396.87497 L 1164.1666 423.3333 L 1137.7083 423.3333 L 1111.25 423.3333 L 1084.7916 449.79166 L 1058.3333 476.24997 L 1031.875 476.24997 L 1005.4166 476.24997 L 978.95825 502.7083 Q 952.49994 529.1666 820.2083 582.0833 Q 687.9166 634.99994 608.5416 661.4583 L 529.1666 687.9166 L 529.1666 714.37494 L 529.1666 714.37494 L 502.7083 714.37494 L 502.7083 740.8333 L 423.3333 740.8333 L 370.41666 740.8333 L 343.9583 740.8333 Q 317.49997 740.8333 238.12498 687.9166 L 158.74998 634.99994 L 158.74998 634.99994 Q 185.20833 634.99994 211.66666 582.0833 Q 211.66666 529.1666 185.20833 529.1666 Q 158.74998 502.7083 105.83333 423.3333 Q 52.916664 343.9583 52.916664 370.41666 Q 26.458332 370.41666 0.0 185.20833 z" svg:height="7.408333mm" draw:style-name="style-357" svg:viewBox="0.0 0.0 1164.1666 740.8333" svg:width="11.641666mm" svg:x="211.13748mm" svg:y="216.95833mm"/>
          <draw:path svg:d="M 211.66666 0.0 L 211.66666 0.0 L 211.66666 0.0 L 211.66666 0.0 L 238.12498 26.458332 L 238.12498 26.458332 L 238.12498 26.458332 L 238.12498 26.458332 L 238.12498 52.916664 L 264.5833 52.916664 L 264.5833 52.916664 L 264.5833 79.37499 L 264.5833 79.37499 L 264.5833 79.37499 L 291.04166 79.37499 L 291.04166 105.83333 L 264.5833 105.83333 Q 238.12498 105.83333 264.5833 158.74998 Q 264.5833 238.12498 317.49997 238.12498 Q 343.9583 238.12498 343.9583 211.66666 L 343.9583 185.20833 L 343.9583 238.12498 Q 317.49997 317.49997 317.49997 317.49997 Q 317.49997 343.9583 317.49997 343.9583 L 343.9583 343.9583 L 343.9583 343.9583 Q 317.49997 370.41666 264.5833 423.3333 L 185.20833 502.7083 L 185.20833 502.7083 L 158.74998 502.7083 L 158.74998 502.7083 L 158.74998 502.7083 L 158.74998 529.1666 L 158.74998 529.1666 L 132.29166 529.1666 L 132.29166 555.625 L 132.29166 555.625 L 132.29166 555.625 L 105.83333 555.625 L 105.83333 555.625 L 79.37499 555.625 Q 52.916664 555.625 52.916664 529.1666 L 52.916664 529.1666 L 26.458332 502.7083 Q 0.0 449.79166 0.0 449.79166 Q 0.0 449.79166 52.916664 396.87497 Q 132.29166 396.87497 132.29166 343.9583 Q 132.29166 291.04166 79.37499 291.04166 L 26.458332 264.5833 L 79.37499 264.5833 Q 132.29166 264.5833 105.83333 238.12498 Q 105.83333 185.20833 158.74998 185.20833 Q 211.66666 185.20833 211.66666 105.83333 Q 185.20833 26.458332 185.20833 26.458332 L 185.20833 26.458332 L 185.20833 26.458332 Q 185.20833 26.458332 211.66666 0.0 z" svg:height="5.5562496mm" draw:style-name="style-358" svg:viewBox="0.0 0.0 343.9583 555.625" svg:width="3.439583mm" svg:x="286.27914mm" svg:y="135.20207mm"/>
          <draw:path svg:d="M 1031.875 0.0 L 1084.7916 0.0 L 1111.25 0.0 Q 1111.25 26.458332 1084.7916 26.458332 Q 1058.3333 26.458332 1058.3333 79.37499 Q 1058.3333 132.29166 1084.7916 132.29166 Q 1111.25 132.29166 1137.7083 132.29166 L 1137.7083 132.29166 L 1137.7083 158.74998 L 1111.25 185.20833 L 1111.25 185.20833 L 1111.25 185.20833 L 1111.25 211.66666 L 1111.25 211.66666 L 1084.7916 238.12498 L 1084.7916 264.5833 L 1111.25 264.5833 L 1164.1666 291.04166 L 1217.0833 291.04166 L 1243.5416 291.04166 L 1428.7499 238.12498 Q 1613.9583 211.66666 1587.4999 185.20833 Q 1587.4999 132.29166 1640.4166 158.74998 Q 1693.3333 158.74998 1719.7916 185.20833 Q 1719.7916 211.66666 1746.2499 211.66666 L 1799.1666 211.66666 L 1799.1666 211.66666 Q 1799.1666 238.12498 1746.2499 238.12498 L 1666.8749 291.04166 L 1666.8749 291.04166 L 1640.4166 291.04166 L 1640.4166 291.04166 Q 1640.4166 291.04166 1613.9583 317.49997 L 1587.4999 343.9583 L 1561.0416 343.9583 L 1534.5833 343.9583 L 1508.1249 370.41666 L 1481.6666 370.41666 L 1481.6666 370.41666 Q 1481.6666 370.41666 1402.2916 396.87497 L 1349.3749 423.3333 L 1322.9166 423.3333 Q 1296.4583 449.79166 1031.875 555.625 L 767.2916 661.4583 L 740.8333 661.4583 L 714.37494 661.4583 L 687.9166 661.4583 Q 661.4583 661.4583 555.625 687.9166 L 449.79166 714.37494 L 449.79166 714.37494 Q 423.3333 687.9166 423.3333 687.9166 L 423.3333 687.9166 L 423.3333 687.9166 Q 423.3333 661.4583 343.9583 661.4583 L 264.5833 661.4583 L 264.5833 687.9166 L 238.12498 687.9166 L 211.66666 687.9166 Q 185.20833 661.4583 158.74998 661.4583 L 132.29166 661.4583 L 132.29166 608.5416 L 105.83333 582.0833 L 105.83333 582.0833 L 105.83333 555.625 L 52.916664 555.625 L 26.458332 555.625 L 26.458332 529.1666 L 0.0 502.7083 L 0.0 502.7083 L 0.0 502.7083 L 0.0 476.24997 L 0.0 476.24997 L 26.458332 476.24997 L 26.458332 449.79166 L 26.458332 449.79166 L 26.458332 449.79166 L 26.458332 449.79166 L 52.916664 449.79166 L 52.916664 423.3333 L 52.916664 396.87497 L 52.916664 396.87497 L 52.916664 396.87497 L 158.74998 343.9583 Q 264.5833 291.04166 370.41666 264.5833 Q 449.79166 264.5833 423.3333 211.66666 Q 423.3333 158.74998 529.1666 158.74998 Q 661.4583 132.29166 740.8333 132.29166 Q 793.74994 132.29166 846.6666 132.29166 Q 899.5833 105.83333 899.5833 79.37499 Q 899.5833 52.916664 952.49994 52.916664 Q 978.95825 52.916664 978.95825 26.458332 Q 978.95825 0.0 1031.875 0.0 z M 423.3333 502.7083 L 238.12498 529.1666 L 264.5833 476.24997 Q 317.49997 449.79166 423.3333 396.87497 Q 555.625 343.9583 582.0833 396.87497 Q 634.99994 449.79166 423.3333 502.7083 z" svg:height="7.1437497mm" draw:style-name="style-359" svg:viewBox="0.0 0.0 1799.1666 714.37494" svg:width="17.991665mm" svg:x="69.85mm" svg:y="136.78958mm"/>
          <draw:path svg:d="M 52.916664 26.458332 L 158.74998 0.0 L 158.74998 0.0 Q 185.20833 26.458332 211.66666 26.458332 L 238.12498 26.458332 L 238.12498 52.916664 L 264.5833 52.916664 L 264.5833 52.916664 L 264.5833 79.37499 L 264.5833 79.37499 L 264.5833 79.37499 L 291.04166 79.37499 L 291.04166 79.37499 L 423.3333 132.29166 Q 529.1666 185.20833 529.1666 211.66666 Q 529.1666 238.12498 502.7083 238.12498 L 502.7083 264.5833 L 502.7083 264.5833 Q 476.24997 264.5833 476.24997 291.04166 L 476.24997 291.04166 L 449.79166 291.04166 Q 423.3333 291.04166 317.49997 238.12498 Q 211.66666 185.20833 211.66666 158.74998 Q 211.66666 105.83333 105.83333 105.83333 Q 26.458332 132.29166 0.0 79.37499 Q -26.458332 79.37499 52.916664 26.458332 z" svg:height="2.9104166mm" draw:style-name="style-360" svg:viewBox="0.0 0.0 529.1666 291.04166" svg:width="5.2916665mm" svg:x="60.324997mm" svg:y="101.86458mm"/>
          <draw:path svg:d="M 449.79166 26.458332 L 423.3333 0.0 L 529.1666 52.916664 Q 661.4583 132.29166 661.4583 158.74998 Q 661.4583 211.66666 714.37494 211.66666 L 767.2916 211.66666 L 767.2916 238.12498 L 767.2916 238.12498 L 793.74994 264.5833 L 793.74994 291.04166 L 767.2916 291.04166 L 740.8333 317.49997 L 740.8333 317.49997 L 767.2916 317.49997 L 767.2916 370.41666 L 767.2916 396.87497 L 608.5416 396.87497 Q 476.24997 423.3333 449.79166 423.3333 Q 449.79166 423.3333 343.9583 396.87497 L 238.12498 370.41666 L 238.12498 343.9583 Q 238.12498 343.9583 291.04166 317.49997 L 291.04166 291.04166 L 317.49997 291.04166 L 317.49997 264.5833 L 291.04166 264.5833 L 238.12498 264.5833 L 132.29166 264.5833 L 0.0 264.5833 L 0.0 238.12498 L 0.0 238.12498 L 79.37499 238.12498 L 132.29166 211.66666 L 185.20833 211.66666 L 211.66666 211.66666 L 211.66666 185.20833 L 238.12498 185.20833 L 238.12498 158.74998 Q 238.12498 132.29166 343.9583 79.37499 Q 449.79166 52.916664 449.79166 26.458332 z" svg:height="4.233333mm" draw:style-name="style-361" svg:viewBox="0.0 0.0 793.74994 423.3333" svg:width="7.9374995mm" svg:x="92.868744mm" svg:y="112.712494mm"/>
          <draw:path svg:d="M 0.0 0.0 Q 0.0 -26.458332 211.66666 0.0 Q 396.87497 0.0 370.41666 26.458332 Q 370.41666 52.916664 185.20833 52.916664 Q 0.0 52.916664 0.0 0.0 z" svg:height="0.52916664mm" draw:style-name="style-362" svg:viewBox="0.0 0.0 370.41666 52.916664" svg:width="3.7041664mm" svg:x="164.04166mm" svg:y="79.37499mm"/>
          <draw:path svg:d="M 1164.1666 105.83333 L 1164.1666 105.83333 L 1164.1666 105.83333 Q 1164.1666 105.83333 1005.4166 132.29166 Q 820.2083 158.74998 740.8333 158.74998 Q 661.4583 158.74998 317.49997 185.20833 L 0.0 185.20833 L 0.0 158.74998 L 0.0 105.83333 L 0.0 105.83333 L 0.0 105.83333 L 26.458332 132.29166 L 26.458332 158.74998 L 185.20833 132.29166 Q 370.41666 105.83333 423.3333 52.916664 Q 476.24997 0.0 846.6666 0.0 Q 1190.6249 0.0 1190.6249 52.916664 Q 1164.1666 79.37499 1164.1666 105.83333 z" svg:height="1.8520832mm" draw:style-name="style-363" svg:viewBox="0.0 0.0 1190.6249 185.20833" svg:width="11.906249mm" svg:x="42.8625mm" svg:y="59.79583mm"/>
          <draw:path svg:d="M 952.49994 0.0 L 978.95825 0.0 L 978.95825 502.7083 L 978.95825 1005.4166 L 952.49994 1005.4166 Q 952.49994 978.95825 793.74994 1005.4166 Q 661.4583 1031.875 661.4583 1058.3333 Q 661.4583 1084.7916 634.99994 1084.7916 Q 608.5416 1084.7916 529.1666 1005.4166 Q 476.24997 952.49994 396.87497 926.0416 Q 343.9583 926.0416 211.66666 926.0416 L 52.916664 952.49994 L 52.916664 926.0416 L 52.916664 899.5833 L 26.458332 899.5833 L 26.458332 873.12494 L 26.458332 873.12494 L 0.0 873.12494 L 0.0 846.6666 L 0.0 820.2083 L 0.0 767.2916 L 0.0 740.8333 L 0.0 740.8333 L 0.0 714.37494 L 26.458332 714.37494 L 52.916664 714.37494 L 211.66666 555.625 Q 370.41666 396.87497 396.87497 343.9583 Q 396.87497 317.49997 476.24997 317.49997 Q 529.1666 291.04166 529.1666 291.04166 L 529.1666 291.04166 L 529.1666 291.04166 Q 529.1666 291.04166 555.625 291.04166 L 555.625 264.5833 L 740.8333 132.29166 Q 952.49994 -26.458332 952.49994 0.0 z" svg:height="10.847916mm" draw:style-name="style-364" svg:viewBox="0.0 0.0 978.95825 1084.7916" svg:width="9.789583mm" svg:x="295.80414mm" svg:y="133.0854mm"/>
          <draw:path svg:d="M 1613.9583 0.0 L 1613.9583 0.0 L 1666.8749 0.0 Q 1719.7916 26.458332 1746.2499 26.458332 L 1746.2499 26.458332 L 1746.2499 132.29166 Q 1746.2499 264.5833 1719.7916 264.5833 Q 1693.3333 264.5833 1693.3333 291.04166 Q 1666.8749 343.9583 1640.4166 343.9583 L 1640.4166 343.9583 L 1587.4999 343.9583 Q 1561.0416 343.9583 1561.0416 396.87497 Q 1534.5833 423.3333 1349.3749 396.87497 Q 1164.1666 396.87497 1031.875 343.9583 Q 899.5833 317.49997 899.5833 396.87497 Q 873.12494 476.24997 793.74994 476.24997 L 687.9166 449.79166 L 661.4583 449.79166 L 634.99994 449.79166 L 582.0833 449.79166 Q 555.625 449.79166 529.1666 449.79166 Q 502.7083 449.79166 502.7083 449.79166 Q 476.24997 476.24997 396.87497 502.7083 Q 291.04166 502.7083 238.12498 555.625 L 185.20833 582.0833 L 185.20833 555.625 L 158.74998 555.625 L 158.74998 502.7083 Q 158.74998 476.24997 158.74998 449.79166 Q 158.74998 396.87497 105.83333 396.87497 Q 79.37499 396.87497 79.37499 370.41666 Q 52.916664 343.9583 26.458332 317.49997 L 0.0 291.04166 L 0.0 291.04166 Q 26.458332 291.04166 26.458332 264.5833 L 26.458332 264.5833 L 52.916664 264.5833 Q 52.916664 238.12498 79.37499 238.12498 Q 105.83333 211.66666 79.37499 185.20833 L 52.916664 158.74998 L 52.916664 158.74998 L 52.916664 132.29166 L 52.916664 132.29166 L 52.916664 132.29166 L 26.458332 132.29166 L 26.458332 132.29166 L 26.458332 105.83333 L 52.916664 105.83333 L 52.916664 105.83333 L 52.916664 79.37499 L 52.916664 79.37499 L 52.916664 79.37499 L 79.37499 52.916664 L 79.37499 26.458332 L 105.83333 26.458332 L 105.83333 26.458332 L 132.29166 26.458332 L 158.74998 26.458332 L 158.74998 52.916664 L 158.74998 79.37499 L 370.41666 79.37499 Q 608.5416 79.37499 634.99994 105.83333 Q 634.99994 132.29166 687.9166 132.29166 L 714.37494 132.29166 L 1111.25 132.29166 Q 1534.5833 158.74998 1534.5833 132.29166 Q 1534.5833 105.83333 1587.4999 79.37499 Q 1666.8749 26.458332 1640.4166 26.458332 Q 1613.9583 26.458332 1613.9583 0.0 z" svg:height="5.820833mm" draw:style-name="style-365" svg:viewBox="0.0 0.0 1746.2499 582.0833" svg:width="17.4625mm" svg:x="47.624996mm" svg:y="107.15624mm"/>
          <draw:path svg:d="M 185.20833 26.458332 L 238.12498 0.0 L 264.5833 0.0 Q 291.04166 26.458332 291.04166 26.458332 L 291.04166 52.916664 L 317.49997 52.916664 L 343.9583 52.916664 L 343.9583 52.916664 L 343.9583 52.916664 L 396.87497 79.37499 Q 449.79166 105.83333 502.7083 105.83333 L 529.1666 105.83333 L 529.1666 105.83333 L 529.1666 105.83333 L 529.1666 132.29166 L 502.7083 132.29166 L 502.7083 132.29166 L 502.7083 158.74998 L 502.7083 158.74998 L 502.7083 158.74998 L 529.1666 158.74998 L 529.1666 158.74998 L 529.1666 185.20833 L 555.625 185.20833 L 555.625 185.20833 L 555.625 211.66666 L 582.0833 211.66666 L 608.5416 211.66666 L 714.37494 291.04166 Q 820.2083 370.41666 820.2083 396.87497 Q 820.2083 423.3333 767.2916 449.79166 Q 740.8333 476.24997 820.2083 476.24997 Q 899.5833 529.1666 899.5833 529.1666 L 899.5833 529.1666 L 820.2083 529.1666 Q 767.2916 529.1666 740.8333 502.7083 L 714.37494 502.7083 L 714.37494 529.1666 L 714.37494 555.625 L 740.8333 555.625 L 740.8333 582.0833 L 740.8333 582.0833 L 767.2916 582.0833 L 793.74994 634.99994 Q 846.6666 687.9166 846.6666 687.9166 L 873.12494 687.9166 L 873.12494 687.9166 L 873.12494 714.37494 L 873.12494 714.37494 L 873.12494 714.37494 L 846.6666 740.8333 L 846.6666 767.2916 L 793.74994 767.2916 Q 740.8333 740.8333 714.37494 767.2916 Q 687.9166 793.74994 714.37494 793.74994 Q 767.2916 820.2083 740.8333 820.2083 Q 740.8333 846.6666 714.37494 846.6666 L 687.9166 846.6666 L 687.9166 899.5833 Q 661.4583 926.0416 661.4583 926.0416 L 661.4583 952.49994 L 608.5416 952.49994 L 529.1666 952.49994 L 502.7083 952.49994 L 502.7083 952.49994 L 449.79166 926.0416 Q 423.3333 899.5833 317.49997 846.6666 L 211.66666 793.74994 L 238.12498 793.74994 Q 238.12498 793.74994 291.04166 767.2916 Q 317.49997 767.2916 291.04166 714.37494 Q 238.12498 687.9166 264.5833 661.4583 Q 291.04166 634.99994 264.5833 582.0833 Q 238.12498 555.625 211.66666 555.625 Q 185.20833 555.625 105.83333 502.7083 L 26.458332 449.79166 L 26.458332 449.79166 L 26.458332 423.3333 L 26.458332 423.3333 L 26.458332 423.3333 L 0.0 423.3333 L 0.0 423.3333 L 0.0 396.87497 L 0.0 396.87497 L 26.458332 396.87497 Q 52.916664 396.87497 52.916664 370.41666 Q 26.458332 343.9583 79.37499 317.49997 Q 132.29166 317.49997 132.29166 264.5833 Q 158.74998 211.66666 132.29166 211.66666 Q 79.37499 185.20833 105.83333 158.74998 Q 132.29166 158.74998 132.29166 105.83333 Q 132.29166 52.916664 185.20833 26.458332 z" svg:height="9.525mm" draw:style-name="style-366" svg:viewBox="0.0 0.0 899.5833 952.49994" svg:width="8.995832mm" svg:x="37.835415mm" svg:y="137.58333mm"/>
          <draw:path svg:d="M 238.12498 0.0 L 238.12498 0.0 L 343.9583 0.0 Q 449.79166 0.0 529.1666 26.458332 L 608.5416 26.458332 L 608.5416 26.458332 L 608.5416 52.916664 L 634.99994 52.916664 L 661.4583 52.916664 L 714.37494 79.37499 Q 793.74994 105.83333 793.74994 158.74998 Q 793.74994 211.66666 740.8333 264.5833 Q 740.8333 343.9583 740.8333 370.41666 L 740.8333 423.3333 L 740.8333 423.3333 L 740.8333 423.3333 L 740.8333 423.3333 Q 740.8333 449.79166 714.37494 449.79166 L 714.37494 449.79166 L 634.99994 449.79166 Q 555.625 423.3333 502.7083 396.87497 Q 423.3333 370.41666 264.5833 317.49997 L 105.83333 264.5833 L 105.83333 264.5833 L 105.83333 264.5833 L 79.37499 264.5833 L 79.37499 264.5833 L 52.916664 238.12498 L 26.458332 238.12498 L 26.458332 211.66666 L 0.0 211.66666 L 0.0 185.20833 L 0.0 158.74998 L 26.458332 158.74998 L 52.916664 158.74998 L 158.74998 79.37499 Q 238.12498 0.0 238.12498 0.0 z" svg:height="4.497916mm" draw:style-name="style-367" svg:viewBox="0.0 0.0 793.74994 449.79166" svg:width="7.9374995mm" svg:x="274.63748mm" svg:y="105.30416mm"/>
          <draw:path svg:d="M 0.0 52.916664 L 0.0 0.0 L 370.41666 132.29166 Q 740.8333 264.5833 740.8333 291.04166 L 740.8333 317.49997 L 714.37494 317.49997 L 687.9166 317.49997 L 661.4583 317.49997 L 661.4583 317.49997 L 661.4583 317.49997 L 634.99994 291.04166 L 529.1666 291.04166 Q 423.3333 291.04166 423.3333 264.5833 Q 396.87497 264.5833 317.49997 238.12498 L 211.66666 185.20833 L 185.20833 185.20833 Q 185.20833 185.20833 79.37499 132.29166 L 0.0 105.83333 L 0.0 52.916664 z" svg:height="3.1749997mm" draw:style-name="style-368" svg:viewBox="0.0 0.0 740.8333 317.49997" svg:width="7.408333mm" svg:x="141.0229mm" svg:y="162.18958mm"/>
          <draw:path svg:d="M 423.3333 0.0 L 423.3333 0.0 L 449.79166 52.916664 Q 476.24997 105.83333 608.5416 185.20833 Q 767.2916 238.12498 820.2083 291.04166 Q 899.5833 343.9583 926.0416 370.41666 Q 952.49994 396.87497 978.95825 396.87497 L 978.95825 396.87497 L 978.95825 423.3333 L 978.95825 449.79166 L 952.49994 449.79166 L 952.49994 449.79166 L 952.49994 476.24997 L 926.0416 476.24997 L 926.0416 476.24997 L 926.0416 502.7083 L 926.0416 502.7083 L 926.0416 502.7083 L 899.5833 502.7083 L 899.5833 502.7083 L 899.5833 529.1666 L 926.0416 529.1666 L 926.0416 529.1666 L 926.0416 555.625 L 926.0416 555.625 L 926.0416 555.625 L 952.49994 555.625 L 952.49994 582.0833 L 873.12494 582.0833 Q 820.2083 555.625 820.2083 555.625 L 820.2083 555.625 L 793.74994 555.625 Q 793.74994 555.625 661.4583 502.7083 Q 502.7083 449.79166 343.9583 396.87497 L 158.74998 291.04166 L 132.29166 291.04166 L 79.37499 291.04166 L 52.916664 264.5833 L 26.458332 238.12498 L 26.458332 238.12498 L 26.458332 238.12498 L 0.0 238.12498 L 0.0 238.12498 L 0.0 211.66666 L 0.0 211.66666 L 0.0 185.20833 L 26.458332 185.20833 L 26.458332 185.20833 L 26.458332 185.20833 L 105.83333 185.20833 L 185.20833 185.20833 L 185.20833 158.74998 L 185.20833 158.74998 L 211.66666 158.74998 L 211.66666 132.29166 L 238.12498 132.29166 Q 264.5833 132.29166 264.5833 105.83333 Q 264.5833 79.37499 317.49997 79.37499 Q 396.87497 52.916664 396.87497 26.458332 Q 396.87497 0.0 423.3333 0.0 z" svg:height="5.820833mm" draw:style-name="style-369" svg:viewBox="0.0 0.0 978.95825 582.0833" svg:width="9.789583mm" svg:x="189.17708mm" svg:y="211.93124mm"/>
          <draw:path svg:d="M 132.29166 26.458332 L 158.74998 0.0 L 185.20833 26.458332 Q 185.20833 52.916664 185.20833 79.37499 L 185.20833 132.29166 L 211.66666 132.29166 L 211.66666 132.29166 L 211.66666 158.74998 L 238.12498 158.74998 L 238.12498 158.74998 L 238.12498 185.20833 L 238.12498 185.20833 L 238.12498 185.20833 L 211.66666 185.20833 L 211.66666 185.20833 L 185.20833 211.66666 L 132.29166 238.12498 L 132.29166 238.12498 Q 105.83333 238.12498 79.37499 185.20833 Q 79.37499 158.74998 26.458332 132.29166 L 0.0 132.29166 L 0.0 132.29166 Q 0.0 132.29166 79.37499 79.37499 Q 132.29166 79.37499 132.29166 26.458332 z" svg:height="2.38125mm" draw:style-name="style-370" svg:viewBox="0.0 0.0 238.12498 238.12498" svg:width="2.38125mm" svg:x="106.627075mm" svg:y="150.54791mm"/>
          <draw:path svg:d="M 105.83333 0.0 L 105.83333 0.0 L 264.5833 0.0 Q 449.79166 0.0 476.24997 26.458332 L 476.24997 26.458332 L 476.24997 26.458332 L 476.24997 52.916664 L 502.7083 52.916664 L 529.1666 52.916664 L 529.1666 79.37499 L 529.1666 79.37499 L 555.625 79.37499 L 555.625 105.83333 L 687.9166 132.29166 Q 820.2083 158.74998 846.6666 185.20833 Q 846.6666 211.66666 978.95825 264.5833 Q 1111.25 264.5833 1111.25 264.5833 L 1137.7083 264.5833 L 1137.7083 264.5833 L 1164.1666 264.5833 L 1164.1666 264.5833 L 1164.1666 264.5833 L 1164.1666 238.12498 L 1164.1666 238.12498 L 1190.6249 238.12498 L 1190.6249 264.5833 L 1217.0833 264.5833 L 1243.5416 264.5833 L 1269.9999 238.12498 L 1322.9166 238.12498 L 1322.9166 238.12498 L 1322.9166 264.5833 L 1296.4583 264.5833 L 1269.9999 264.5833 L 1269.9999 291.04166 L 1269.9999 291.04166 L 1243.5416 317.49997 L 1243.5416 343.9583 L 1217.0833 343.9583 L 1164.1666 370.41666 L 1164.1666 370.41666 L 1164.1666 370.41666 L 1137.7083 396.87497 Q 1137.7083 423.3333 1164.1666 423.3333 Q 1217.0833 423.3333 1243.5416 449.79166 L 1269.9999 449.79166 L 1269.9999 476.24997 L 1269.9999 529.1666 L 1164.1666 529.1666 Q 1084.7916 529.1666 1058.3333 529.1666 L 1031.875 529.1666 L 1031.875 529.1666 L 1005.4166 529.1666 L 1005.4166 555.625 L 1005.4166 582.0833 L 1031.875 582.0833 L 1031.875 582.0833 L 1031.875 608.5416 Q 1005.4166 608.5416 1005.4166 634.99994 L 1005.4166 661.4583 L 978.95825 661.4583 Q 952.49994 661.4583 926.0416 608.5416 Q 899.5833 555.625 846.6666 634.99994 Q 793.74994 687.9166 740.8333 740.8333 Q 687.9166 767.2916 687.9166 793.74994 Q 687.9166 793.74994 714.37494 793.74994 L 714.37494 793.74994 L 687.9166 793.74994 Q 661.4583 793.74994 343.9583 793.74994 L 26.458332 793.74994 L 26.458332 846.6666 L 0.0 926.0416 L 0.0 926.0416 L 0.0 926.0416 L 0.0 476.24997 L 0.0 0.0 L 0.0 0.0 L 0.0 0.0 L 26.458332 0.0 L 26.458332 0.0 L 52.916664 0.0 L 79.37499 0.0 L 79.37499 0.0 L 105.83333 0.0 L 105.83333 0.0 z M 714.37494 634.99994 Q 740.8333 634.99994 740.8333 661.4583 Q 740.8333 687.9166 714.37494 687.9166 Q 687.9166 687.9166 687.9166 661.4583 Q 687.9166 634.99994 714.37494 634.99994 z" svg:height="9.260416mm" draw:style-name="style-371" svg:viewBox="0.0 0.0 1322.9166 926.0416" svg:width="13.229166mm" svg:x="0.0mm" svg:y="88.37083mm"/>
          <draw:path svg:d="M 2090.2083 264.5833 L 2090.2083 291.04166 L 2037.2915 291.04166 L 2010.8333 317.49997 L 2010.8333 317.49997 L 1984.3749 317.49997 L 1984.3749 317.49997 L 1984.3749 317.49997 L 1957.9165 343.9583 L 1931.4583 370.41666 L 1904.9999 370.41666 L 1878.5416 370.41666 L 1878.5416 423.3333 L 1878.5416 476.24997 L 1904.9999 476.24997 L 1904.9999 476.24997 L 1904.9999 502.7083 L 1931.4583 502.7083 L 1984.3749 529.1666 Q 2037.2915 555.625 2037.2915 582.0833 Q 2037.2915 608.5416 1984.3749 608.5416 Q 1904.9999 634.99994 1931.4583 634.99994 Q 1984.3749 634.99994 2010.8333 687.9166 Q 2037.2915 740.8333 2063.75 740.8333 L 2090.2083 740.8333 L 2116.6665 767.2916 L 2143.125 793.74994 L 2143.125 793.74994 L 2143.125 793.74994 L 2116.6665 793.74994 L 2116.6665 793.74994 L 2116.6665 820.2083 L 2116.6665 820.2083 L 2116.6665 820.2083 L 2116.6665 846.6666 L 2037.2915 846.6666 Q 1984.3749 846.6666 1931.4583 846.6666 Q 1878.5416 846.6666 1878.5416 873.12494 Q 1904.9999 899.5833 1825.6249 899.5833 Q 1772.7083 926.0416 1772.7083 978.95825 Q 1772.7083 1031.875 1746.2499 1031.875 Q 1719.7916 1058.3333 1719.7916 1111.25 Q 1746.2499 1164.1666 1719.7916 1164.1666 Q 1666.8749 1164.1666 1613.9583 1164.1666 L 1587.4999 1164.1666 L 1587.4999 1190.6249 L 1613.9583 1190.6249 L 1613.9583 1217.0833 Q 1613.9583 1217.0833 1640.4166 1269.9999 L 1640.4166 1296.4583 L 1613.9583 1296.4583 L 1613.9583 1296.4583 L 1587.4999 1296.4583 L 1561.0416 1296.4583 L 1561.0416 1269.9999 L 1561.0416 1269.9999 L 1534.5833 1269.9999 L 1534.5833 1269.9999 L 1534.5833 1269.9999 Q 1508.1249 1243.5416 1428.7499 1190.6249 Q 1349.3749 1137.7083 1217.0833 1084.7916 Q 1111.25 1058.3333 714.37494 820.2083 L 317.49997 582.0833 L 317.49997 582.0833 Q 291.04166 555.625 185.20833 476.24997 L 52.916664 370.41666 L 52.916664 370.41666 L 26.458332 370.41666 L 26.458332 370.41666 L 26.458332 370.41666 L 26.458332 343.9583 L 26.458332 343.9583 L 0.0 343.9583 L 0.0 343.9583 L 0.0 317.49997 L 26.458332 291.04166 L 26.458332 291.04166 L 26.458332 264.5833 L 132.29166 264.5833 Q 211.66666 238.12498 238.12498 158.74998 Q 291.04166 105.83333 317.49997 79.37499 Q 343.9583 52.916664 343.9583 52.916664 L 343.9583 52.916664 L 370.41666 52.916664 L 396.87497 52.916664 L 396.87497 26.458332 L 396.87497 26.458332 L 423.3333 26.458332 L 423.3333 52.916664 L 449.79166 52.916664 L 476.24997 52.916664 L 582.0833 52.916664 Q 687.9166 105.83333 714.37494 52.916664 Q 740.8333 0.0 926.0416 26.458332 Q 1137.7083 52.916664 1269.9999 52.916664 Q 1402.2916 52.916664 1402.2916 26.458332 Q 1428.7499 0.0 1561.0416 0.0 Q 1666.8749 26.458332 1666.8749 0.0 Q 1666.8749 -26.458332 1772.7083 0.0 Q 1878.5416 52.916664 1984.3749 132.29166 Q 2090.2083 211.66666 2063.75 211.66666 Q 2037.2915 238.12498 2063.75 264.5833 Q 2090.2083 264.5833 2090.2083 264.5833 z M 1587.4999 687.9166 L 1481.6666 687.9166 L 1455.2083 687.9166 Q 1402.2916 661.4583 1428.7499 634.99994 Q 1455.2083 582.0833 1402.2916 582.0833 Q 1349.3749 555.625 1349.3749 529.1666 Q 1349.3749 476.24997 1508.1249 476.24997 Q 1640.4166 476.24997 1666.8749 529.1666 Q 1719.7916 582.0833 1666.8749 582.0833 Q 1587.4999 582.0833 1640.4166 634.99994 Q 1693.3333 687.9166 1587.4999 687.9166 z" svg:height="12.964582mm" draw:style-name="style-372" svg:viewBox="0.0 0.0 2143.125 1296.4583" svg:width="21.43125mm" svg:x="79.11041mm" svg:y="59.266663mm"/>
          <draw:path svg:d="M 79.37499 26.458332 L 79.37499 0.0 L 264.5833 26.458332 Q 476.24997 52.916664 582.0833 79.37499 Q 661.4583 105.83333 740.8333 132.29166 L 793.74994 158.74998 L 793.74994 158.74998 L 793.74994 158.74998 L 820.2083 185.20833 L 820.2083 211.66666 L 793.74994 211.66666 L 740.8333 211.66666 L 740.8333 211.66666 Q 740.8333 211.66666 582.0833 211.66666 Q 423.3333 211.66666 238.12498 211.66666 L 52.916664 211.66666 L 26.458332 211.66666 L 0.0 211.66666 L 0.0 185.20833 Q 0.0 158.74998 26.458332 105.83333 Q 79.37499 79.37499 79.37499 52.916664 L 79.37499 26.458332 L 79.37499 26.458332 z" svg:height="2.1166666mm" draw:style-name="style-373" svg:viewBox="0.0 0.0 820.2083 211.66666" svg:width="8.202083mm" svg:x="220.66249mm" svg:y="91.54583mm"/>
          <draw:path svg:d="M 1137.7083 79.37499 L 1217.0833 105.83333 L 1243.5416 105.83333 L 1269.9999 105.83333 L 1296.4583 132.29166 L 1322.9166 132.29166 L 1322.9166 158.74998 L 1322.9166 185.20833 L 1296.4583 185.20833 Q 1269.9999 211.66666 1217.0833 211.66666 L 1190.6249 211.66666 L 1190.6249 238.12498 L 1164.1666 238.12498 L 1164.1666 238.12498 L 1164.1666 264.5833 L 1322.9166 291.04166 Q 1508.1249 317.49997 1640.4166 423.3333 Q 1799.1666 476.24997 1799.1666 502.7083 L 1825.6249 502.7083 L 1878.5416 555.625 Q 1931.4583 582.0833 1957.9165 608.5416 L 1984.3749 634.99994 L 1957.9165 634.99994 Q 1904.9999 634.99994 1852.0833 687.9166 Q 1799.1666 740.8333 1799.1666 767.2916 Q 1799.1666 793.74994 1693.3333 793.74994 Q 1613.9583 793.74994 1534.5833 846.6666 Q 1481.6666 899.5833 1164.1666 952.49994 L 820.2083 978.95825 L 793.74994 978.95825 Q 793.74994 952.49994 634.99994 952.49994 Q 502.7083 926.0416 502.7083 899.5833 L 502.7083 873.12494 L 502.7083 846.6666 Q 476.24997 846.6666 476.24997 846.6666 L 476.24997 846.6666 L 476.24997 846.6666 Q 476.24997 846.6666 476.24997 820.2083 Q 476.24997 820.2083 423.3333 767.2916 Q 370.41666 714.37494 211.66666 661.4583 L 79.37499 582.0833 L 52.916664 582.0833 L 26.458332 582.0833 L 26.458332 555.625 L 0.0 555.625 L 0.0 555.625 L 0.0 529.1666 L 52.916664 529.1666 L 79.37499 529.1666 L 79.37499 502.7083 L 52.916664 502.7083 L 52.916664 502.7083 L 52.916664 476.24997 L 26.458332 476.24997 L 0.0 476.24997 L 52.916664 449.79166 L 79.37499 423.3333 L 158.74998 423.3333 L 264.5833 423.3333 L 264.5833 423.3333 Q 264.5833 423.3333 291.04166 423.3333 L 291.04166 396.87497 L 370.41666 396.87497 Q 423.3333 370.41666 502.7083 370.41666 L 582.0833 370.41666 L 608.5416 343.9583 L 634.99994 343.9583 L 634.99994 317.49997 L 634.99994 291.04166 L 634.99994 264.5833 L 634.99994 264.5833 L 634.99994 238.12498 Q 634.99994 211.66666 555.625 158.74998 L 476.24997 132.29166 L 476.24997 105.83333 L 476.24997 52.916664 L 476.24997 0.0 Q 502.7083 -52.916664 793.74994 0.0 Q 1058.3333 52.916664 1137.7083 79.37499 z" svg:height="9.789583mm" draw:style-name="style-374" svg:viewBox="0.0 0.0 1984.3749 978.95825" svg:width="19.843748mm" svg:x="184.15mm" svg:y="62.44166mm"/>
          <draw:path svg:d="M 343.9583 0.0 L 343.9583 0.0 L 396.87497 52.916664 Q 449.79166 105.83333 449.79166 105.83333 L 449.79166 105.83333 L 449.79166 105.83333 L 423.3333 105.83333 L 423.3333 105.83333 L 423.3333 105.83333 L 396.87497 132.29166 L 370.41666 158.74998 L 370.41666 158.74998 L 370.41666 158.74998 L 343.9583 158.74998 L 343.9583 158.74998 L 343.9583 185.20833 L 370.41666 185.20833 L 370.41666 185.20833 L 370.41666 211.66666 L 370.41666 211.66666 L 370.41666 211.66666 L 423.3333 211.66666 Q 476.24997 238.12498 476.24997 317.49997 L 476.24997 370.41666 L 423.3333 370.41666 L 396.87497 370.41666 L 396.87497 396.87497 L 396.87497 423.3333 L 370.41666 423.3333 Q 343.9583 423.3333 264.5833 449.79166 Q 185.20833 476.24997 158.74998 423.3333 L 105.83333 370.41666 L 105.83333 370.41666 Q 105.83333 343.9583 105.83333 317.49997 L 105.83333 291.04166 L 105.83333 264.5833 Q 105.83333 264.5833 79.37499 264.5833 L 79.37499 264.5833 L 79.37499 264.5833 Q 79.37499 264.5833 52.916664 238.12498 Q 26.458332 211.66666 26.458332 185.20833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79.37499 L 105.83333 79.37499 L 132.29166 52.916664 L 132.29166 52.916664 L 132.29166 52.916664 L 211.66666 52.916664 Q 317.49997 52.916664 317.49997 26.458332 Q 343.9583 0.0 343.9583 0.0 z" svg:height="4.497916mm" draw:style-name="style-375" svg:viewBox="0.0 0.0 476.24997 449.79166" svg:width="4.7625mm" svg:x="75.14166mm" svg:y="153.45833mm"/>
          <draw:path svg:d="M 291.04166 79.37499 L 370.41666 0.0 L 370.41666 26.458332 Q 370.41666 52.916664 396.87497 52.916664 Q 423.3333 52.916664 423.3333 79.37499 Q 449.79166 105.83333 449.79166 132.29166 L 449.79166 158.74998 L 449.79166 158.74998 Q 449.79166 158.74998 423.3333 185.20833 L 423.3333 185.20833 L 317.49997 238.12498 Q 211.66666 291.04166 185.20833 291.04166 L 158.74998 291.04166 L 132.29166 317.49997 L 79.37499 343.9583 L 79.37499 343.9583 L 79.37499 343.9583 L 52.916664 343.9583 L 52.916664 343.9583 L 26.458332 343.9583 Q 26.458332 343.9583 0.0 343.9583 Q -26.458332 343.9583 0.0 264.5833 L 26.458332 185.20833 L 52.916664 185.20833 Q 79.37499 185.20833 79.37499 158.74998 L 105.83333 158.74998 L 132.29166 158.74998 Q 185.20833 132.29166 291.04166 79.37499 z" svg:height="3.439583mm" draw:style-name="style-376" svg:viewBox="0.0 0.0 449.79166 343.9583" svg:width="4.497916mm" svg:x="27.781248mm" svg:y="161.13124mm"/>
          <draw:path svg:d="M 211.66666 0.0 L 211.66666 0.0 L 238.12498 0.0 L 238.12498 0.0 L 291.04166 26.458332 Q 317.49997 26.458332 291.04166 105.83333 Q 238.12498 185.20833 211.66666 185.20833 L 185.20833 185.20833 L 185.20833 211.66666 L 185.20833 211.66666 L 158.74998 211.66666 L 158.74998 238.12498 L 158.74998 238.12498 L 132.29166 238.12498 L 132.29166 238.12498 L 132.29166 238.12498 L 132.29166 264.5833 L 132.29166 264.5833 L 105.83333 264.5833 L 105.83333 291.04166 L 105.83333 291.04166 L 79.37499 291.04166 L 79.37499 291.04166 L 79.37499 291.04166 L 79.37499 317.49997 L 79.37499 317.49997 L 105.83333 343.9583 L 105.83333 343.9583 L 105.83333 343.9583 L 105.83333 370.41666 L 79.37499 370.41666 L 79.37499 370.41666 L 79.37499 370.41666 L 52.916664 343.9583 L 52.916664 343.9583 L 26.458332 343.9583 L 26.458332 343.9583 L 26.458332 343.9583 L 26.458332 317.49997 L 26.458332 317.49997 L 0.0 317.49997 L 0.0 317.49997 L 0.0 317.49997 Q 0.0 291.04166 26.458332 291.04166 Q 52.916664 291.04166 132.29166 185.20833 Q 185.20833 79.37499 132.29166 79.37499 L 105.83333 79.37499 L 105.83333 79.37499 L 132.29166 52.916664 L 158.74998 26.458332 Q 211.66666 26.458332 211.66666 0.0 z" svg:height="3.7041664mm" draw:style-name="style-377" svg:viewBox="0.0 0.0 291.04166 370.41666" svg:width="2.9104166mm" svg:x="155.83957mm" svg:y="175.41875mm"/>
          <draw:path svg:d="M 714.37494 211.66666 L 714.37494 238.12498 L 661.4583 317.49997 Q 582.0833 423.3333 582.0833 423.3333 L 582.0833 423.3333 L 582.0833 449.79166 L 582.0833 449.79166 L 582.0833 502.7083 L 582.0833 555.625 L 582.0833 555.625 L 582.0833 582.0833 L 555.625 582.0833 L 529.1666 582.0833 L 529.1666 608.5416 L 529.1666 608.5416 L 423.3333 714.37494 Q 317.49997 820.2083 317.49997 846.6666 L 317.49997 846.6666 L 317.49997 846.6666 L 317.49997 846.6666 L 291.04166 846.6666 L 291.04166 873.12494 L 291.04166 873.12494 L 264.5833 873.12494 L 264.5833 873.12494 L 264.5833 899.5833 L 158.74998 899.5833 L 79.37499 899.5833 L 52.916664 873.12494 L 26.458332 846.6666 L 26.458332 846.6666 L 0.0 846.6666 L 0.0 767.2916 L 0.0 687.9166 L 0.0 634.99994 Q 0.0 608.5416 0.0 582.0833 L 0.0 582.0833 L 0.0 582.0833 Q 0.0 582.0833 52.916664 476.24997 L 105.83333 343.9583 L 105.83333 343.9583 Q 132.29166 317.49997 132.29166 317.49997 L 132.29166 317.49997 L 158.74998 317.49997 Q 158.74998 317.49997 185.20833 158.74998 L 211.66666 26.458332 L 264.5833 0.0 Q 343.9583 -52.916664 555.625 0.0 Q 767.2916 26.458332 740.8333 105.83333 Q 740.8333 158.74998 714.37494 211.66666 z" svg:height="8.995832mm" draw:style-name="style-378" svg:viewBox="0.0 0.0 740.8333 899.5833" svg:width="7.408333mm" svg:x="192.61665mm" svg:y="193.14583mm"/>
          <draw:path svg:d="M 661.4583 0.0 L 740.8333 0.0 L 767.2916 26.458332 L 767.2916 26.458332 L 926.0416 79.37499 Q 1084.7916 132.29166 1084.7916 185.20833 L 1084.7916 238.12498 L 1084.7916 238.12498 Q 1058.3333 264.5833 1058.3333 264.5833 L 1058.3333 264.5833 L 926.0416 423.3333 Q 767.2916 608.5416 740.8333 687.9166 Q 687.9166 767.2916 661.4583 767.2916 L 608.5416 793.74994 L 608.5416 793.74994 L 608.5416 793.74994 L 608.5416 793.74994 Q 582.0833 793.74994 476.24997 767.2916 L 370.41666 740.8333 L 370.41666 740.8333 Q 370.41666 740.8333 291.04166 714.37494 Q 238.12498 687.9166 158.74998 634.99994 L 79.37499 582.0833 L 79.37499 582.0833 L 79.37499 582.0833 L 52.916664 582.0833 L 52.916664 582.0833 L 52.916664 555.625 L 26.458332 555.625 L 26.458332 555.625 L 26.458332 529.1666 L 26.458332 529.1666 L 26.458332 529.1666 L 0.0 529.1666 L 0.0 529.1666 L 0.0 502.7083 L 26.458332 502.7083 L 26.458332 502.7083 L 26.458332 476.24997 L 26.458332 476.24997 L 26.458332 476.24997 L 52.916664 476.24997 L 52.916664 449.79166 L 52.916664 423.3333 L 52.916664 423.3333 L 52.916664 423.3333 L 79.37499 423.3333 L 79.37499 423.3333 L 79.37499 423.3333 L 317.49997 211.66666 Q 555.625 0.0 661.4583 0.0 z" svg:height="7.9374995mm" draw:style-name="style-379" svg:viewBox="0.0 0.0 1084.7916 793.74994" svg:width="10.847916mm" svg:x="197.11458mm" svg:y="178.85832mm"/>
          <draw:path svg:d="M 1455.2083 423.3333 L 1455.2083 449.79166 L 1508.1249 449.79166 L 1561.0416 449.79166 L 1587.4999 449.79166 Q 1613.9583 449.79166 1613.9583 476.24997 L 1613.9583 502.7083 L 1640.4166 502.7083 L 1666.8749 529.1666 L 1666.8749 529.1666 L 1666.8749 529.1666 L 1587.4999 529.1666 Q 1534.5833 529.1666 1428.7499 555.625 L 1349.3749 582.0833 L 1349.3749 634.99994 L 1375.8333 661.4583 L 1375.8333 661.4583 L 1375.8333 687.9166 L 1481.6666 687.9166 Q 1587.4999 687.9166 1640.4166 714.37494 L 1719.7916 714.37494 L 1719.7916 714.37494 L 1719.7916 740.8333 L 1746.2499 740.8333 L 1799.1666 740.8333 L 1772.7083 767.2916 L 1746.2499 793.74994 L 1719.7916 793.74994 L 1693.3333 793.74994 L 1666.8749 820.2083 L 1640.4166 846.6666 L 1640.4166 846.6666 L 1640.4166 846.6666 L 1666.8749 846.6666 L 1666.8749 846.6666 L 1666.8749 873.12494 L 1693.3333 873.12494 L 1693.3333 899.5833 L 1693.3333 926.0416 L 1719.7916 926.0416 L 1719.7916 952.49994 L 1746.2499 952.49994 Q 1746.2499 978.95825 1772.7083 1005.4166 L 1772.7083 1005.4166 L 1746.2499 1005.4166 Q 1746.2499 1005.4166 1746.2499 1031.875 L 1772.7083 1031.875 L 1772.7083 1084.7916 L 1772.7083 1137.7083 L 1746.2499 1137.7083 L 1719.7916 1164.1666 L 1719.7916 1164.1666 L 1693.3333 1164.1666 L 1693.3333 1164.1666 L 1693.3333 1164.1666 L 1640.4166 1190.6249 L 1613.9583 1217.0833 L 1613.9583 1217.0833 L 1613.9583 1217.0833 L 1587.4999 1217.0833 L 1561.0416 1217.0833 L 1587.4999 1269.9999 Q 1587.4999 1349.3749 1613.9583 1375.8333 Q 1640.4166 1375.8333 1666.8749 1375.8333 L 1666.8749 1375.8333 L 1666.8749 1402.2916 L 1693.3333 1402.2916 L 1693.3333 1428.7499 L 1693.3333 1428.7499 L 1666.8749 1455.2083 L 1640.4166 1481.6666 L 1640.4166 1481.6666 L 1640.4166 1481.6666 L 1640.4166 1508.1249 L 1640.4166 1508.1249 L 1613.9583 1508.1249 L 1613.9583 1481.6666 L 1613.9583 1481.6666 L 1587.4999 1481.6666 L 1587.4999 1481.6666 Q 1587.4999 1481.6666 1534.5833 1455.2083 Q 1508.1249 1455.2083 1508.1249 1481.6666 Q 1508.1249 1508.1249 1296.4583 1534.5833 L 1084.7916 1534.5833 L 1084.7916 1561.0416 L 1084.7916 1561.0416 L 899.5833 1561.0416 Q 740.8333 1534.5833 687.9166 1534.5833 L 634.99994 1508.1249 L 634.99994 1508.1249 Q 634.99994 1481.6666 582.0833 1481.6666 Q 529.1666 1481.6666 423.3333 1428.7499 Q 343.9583 1375.8333 238.12498 1375.8333 Q 132.29166 1322.9166 105.83333 1296.4583 Q 52.916664 1269.9999 105.83333 1269.9999 Q 158.74998 1243.5416 105.83333 1164.1666 Q 26.458332 1111.25 52.916664 1084.7916 Q 105.83333 1058.3333 79.37499 1058.3333 L 52.916664 1005.4166 L 26.458332 1005.4166 L 0.0 1005.4166 L 26.458332 978.95825 Q 52.916664 978.95825 52.916664 952.49994 Q 52.916664 926.0416 79.37499 926.0416 L 79.37499 926.0416 L 79.37499 952.49994 L 105.83333 1005.4166 L 105.83333 952.49994 L 105.83333 926.0416 L 132.29166 926.0416 L 132.29166 899.5833 L 132.29166 899.5833 L 158.74998 899.5833 L 158.74998 899.5833 L 158.74998 899.5833 L 211.66666 873.12494 L 291.04166 846.6666 L 211.66666 846.6666 L 132.29166 846.6666 L 158.74998 820.2083 L 211.66666 820.2083 L 211.66666 793.74994 L 211.66666 767.2916 L 291.04166 740.8333 Q 370.41666 714.37494 370.41666 687.9166 Q 370.41666 661.4583 423.3333 661.4583 L 502.7083 634.99994 L 555.625 634.99994 L 608.5416 634.99994 L 582.0833 608.5416 L 555.625 582.0833 L 529.1666 582.0833 Q 476.24997 582.0833 449.79166 529.1666 L 423.3333 476.24997 L 423.3333 449.79166 L 423.3333 423.3333 L 529.1666 423.3333 L 608.5416 423.3333 L 608.5416 396.87497 L 608.5416 370.41666 L 582.0833 370.41666 L 555.625 370.41666 L 502.7083 343.9583 Q 449.79166 317.49997 423.3333 291.04166 Q 423.3333 238.12498 370.41666 238.12498 Q 343.9583 264.5833 264.5833 238.12498 L 211.66666 211.66666 L 211.66666 211.66666 L 211.66666 211.66666 L 211.66666 185.20833 L 211.66666 158.74998 L 211.66666 158.74998 L 211.66666 158.74998 L 238.12498 132.29166 L 264.5833 105.83333 L 211.66666 105.83333 L 185.20833 105.83333 L 211.66666 79.37499 L 238.12498 52.916664 L 211.66666 52.916664 Q 185.20833 52.916664 185.20833 26.458332 L 185.20833 0.0 L 291.04166 0.0 Q 370.41666 0.0 423.3333 52.916664 Q 476.24997 79.37499 476.24997 52.916664 Q 502.7083 52.916664 529.1666 52.916664 Q 555.625 105.83333 634.99994 105.83333 Q 740.8333 105.83333 740.8333 79.37499 Q 740.8333 52.916664 767.2916 52.916664 Q 793.74994 52.916664 793.74994 105.83333 Q 793.74994 158.74998 899.5833 158.74998 Q 1005.4166 158.74998 1031.875 132.29166 Q 1058.3333 132.29166 1058.3333 158.74998 Q 1031.875 211.66666 1137.7083 238.12498 Q 1217.0833 291.04166 1243.5416 317.49997 Q 1243.5416 317.49997 1349.3749 343.9583 Q 1455.2083 370.41666 1455.2083 423.3333 z" svg:height="15.610415mm" draw:style-name="style-380" svg:viewBox="0.0 0.0 1799.1666 1561.0416" svg:width="17.991665mm" svg:x="54.504166mm" svg:y="43.391663mm"/>
          <draw:path svg:d="M 317.49997 0.0 L 343.9583 26.458332 L 370.41666 52.916664 Q 396.87497 79.37499 211.66666 79.37499 Q 0.0 105.83333 0.0 52.916664 Q 0.0 0.0 132.29166 0.0 Q 291.04166 -26.458332 317.49997 0.0 z" svg:height="0.7937499mm" draw:style-name="style-381" svg:viewBox="0.0 0.0 370.41666 79.37499" svg:width="3.7041664mm" svg:x="219.33957mm" svg:y="76.993744mm"/>
          <draw:path svg:d="M 132.29166 0.0 L 132.29166 0.0 L 132.29166 26.458332 L 132.29166 52.916664 L 158.74998 79.37499 L 158.74998 105.83333 L 158.74998 105.83333 Q 158.74998 105.83333 132.29166 132.29166 L 132.29166 132.29166 L 132.29166 132.29166 Q 132.29166 105.83333 79.37499 105.83333 L 26.458332 79.37499 L 26.458332 52.916664 Q 26.458332 52.916664 0.0 52.916664 L 0.0 52.916664 L 26.458332 26.458332 Q 26.458332 0.0 79.37499 0.0 Q 105.83333 0.0 132.29166 0.0 z" svg:height="1.3229166mm" draw:style-name="style-382" svg:viewBox="0.0 0.0 158.74998 132.29166" svg:width="1.5874999mm" svg:x="126.206245mm" svg:y="135.46666mm"/>
          <draw:path svg:d="M 105.83333 26.458332 L 211.66666 0.0 L 291.04166 0.0 L 370.41666 0.0 L 423.3333 26.458332 L 476.24997 52.916664 L 502.7083 52.916664 L 529.1666 52.916664 L 555.625 79.37499 L 582.0833 105.83333 L 582.0833 105.83333 L 582.0833 105.83333 L 555.625 105.83333 L 555.625 105.83333 L 423.3333 132.29166 Q 317.49997 158.74998 317.49997 158.74998 L 317.49997 158.74998 L 317.49997 158.74998 Q 291.04166 158.74998 158.74998 132.29166 L 0.0 105.83333 L 0.0 52.916664 L 0.0 26.458332 L 105.83333 26.458332 z" svg:height="1.5874999mm" draw:style-name="style-383" svg:viewBox="0.0 0.0 582.0833 158.74998" svg:width="5.820833mm" svg:x="127.52916mm" svg:y="47.09583mm"/>
          <draw:path svg:d="M 158.74998 0.0 L 264.5833 0.0 L 264.5833 0.0 L 264.5833 0.0 L 291.04166 0.0 L 291.04166 0.0 L 343.9583 0.0 Q 396.87497 0.0 476.24997 0.0 L 529.1666 0.0 L 529.1666 26.458332 L 529.1666 26.458332 L 555.625 26.458332 L 555.625 52.916664 L 529.1666 52.916664 L 502.7083 52.916664 L 449.79166 52.916664 Q 396.87497 52.916664 396.87497 79.37499 L 370.41666 105.83333 L 370.41666 105.83333 Q 370.41666 105.83333 158.74998 132.29166 Q -26.458332 158.74998 0.0 132.29166 Q 26.458332 105.83333 26.458332 79.37499 Q 26.458332 26.458332 158.74998 0.0 z" svg:height="1.3229166mm" draw:style-name="style-384" svg:viewBox="0.0 0.0 555.625 132.29166" svg:width="5.5562496mm" svg:x="91.54583mm" svg:y="100.0125mm"/>
          <draw:path svg:d="M 370.41666 79.37499 L 396.87497 0.0 L 449.79166 26.458332 Q 502.7083 26.458332 529.1666 52.916664 L 582.0833 52.916664 L 582.0833 52.916664 Q 582.0833 79.37499 608.5416 79.37499 L 634.99994 79.37499 L 634.99994 211.66666 Q 634.99994 343.9583 661.4583 370.41666 L 687.9166 396.87497 L 740.8333 423.3333 Q 793.74994 449.79166 793.74994 396.87497 Q 820.2083 343.9583 820.2083 343.9583 L 820.2083 343.9583 L 846.6666 370.41666 Q 846.6666 396.87497 899.5833 370.41666 Q 978.95825 343.9583 978.95825 317.49997 Q 978.95825 291.04166 1005.4166 291.04166 L 1031.875 291.04166 L 1005.4166 343.9583 Q 978.95825 396.87497 1031.875 423.3333 Q 1111.25 449.79166 1111.25 449.79166 L 1111.25 476.24997 L 1058.3333 476.24997 Q 1005.4166 476.24997 1031.875 529.1666 Q 1058.3333 555.625 1217.0833 634.99994 Q 1402.2916 714.37494 1428.7499 714.37494 L 1455.2083 714.37494 L 1534.5833 740.8333 L 1587.4999 767.2916 L 1587.4999 767.2916 L 1587.4999 767.2916 L 1587.4999 767.2916 L 1587.4999 767.2916 L 1561.0416 767.2916 L 1561.0416 767.2916 L 1481.6666 793.74994 L 1428.7499 820.2083 L 1428.7499 820.2083 L 1428.7499 820.2083 L 1402.2916 873.12494 L 1402.2916 899.5833 L 1375.8333 899.5833 L 1349.3749 926.0416 L 1322.9166 926.0416 Q 1322.9166 926.0416 1322.9166 899.5833 L 1296.4583 899.5833 L 1296.4583 873.12494 Q 1269.9999 873.12494 1217.0833 846.6666 Q 1137.7083 820.2083 899.5833 793.74994 Q 661.4583 793.74994 634.99994 873.12494 L 634.99994 926.0416 L 582.0833 926.0416 L 555.625 926.0416 L 555.625 926.0416 L 529.1666 899.5833 L 529.1666 899.5833 L 529.1666 899.5833 L 529.1666 873.12494 Q 529.1666 873.12494 502.7083 820.2083 Q 502.7083 740.8333 396.87497 740.8333 Q 291.04166 767.2916 264.5833 793.74994 L 264.5833 820.2083 L 238.12498 820.2083 L 211.66666 820.2083 L 211.66666 714.37494 Q 211.66666 634.99994 185.20833 634.99994 L 185.20833 634.99994 L 185.20833 608.5416 Q 158.74998 582.0833 132.29166 529.1666 L 79.37499 476.24997 L 79.37499 476.24997 Q 79.37499 449.79166 52.916664 449.79166 L 0.0 449.79166 L 0.0 396.87497 L 0.0 343.9583 L 0.0 343.9583 L 26.458332 343.9583 L 79.37499 317.49997 Q 158.74998 291.04166 158.74998 264.5833 Q 158.74998 238.12498 185.20833 238.12498 L 185.20833 238.12498 L 185.20833 238.12498 Q 185.20833 238.12498 211.66666 264.5833 L 211.66666 264.5833 L 211.66666 264.5833 Q 211.66666 264.5833 291.04166 264.5833 Q 343.9583 291.04166 343.9583 238.12498 Q 370.41666 211.66666 317.49997 185.20833 L 291.04166 158.74998 L 317.49997 158.74998 Q 370.41666 158.74998 370.41666 79.37499 z" svg:height="9.260416mm" draw:style-name="style-385" svg:viewBox="0.0 0.0 1587.4999 926.0416" svg:width="15.874999mm" svg:x="176.2125mm" svg:y="188.6479mm"/>
          <draw:path svg:d="M 26.458332 0.0 L 52.916664 0.0 L 132.29166 52.916664 Q 185.20833 79.37499 211.66666 105.83333 Q 211.66666 132.29166 264.5833 158.74998 Q 343.9583 185.20833 343.9583 211.66666 L 343.9583 211.66666 L 343.9583 238.12498 Q 343.9583 264.5833 343.9583 264.5833 L 343.9583 264.5833 L 291.04166 264.5833 L 264.5833 264.5833 L 264.5833 264.5833 L 238.12498 264.5833 L 238.12498 264.5833 L 238.12498 264.5833 L 211.66666 238.12498 L 185.20833 238.12498 L 185.20833 238.12498 Q 185.20833 211.66666 132.29166 211.66666 Q 79.37499 211.66666 79.37499 158.74998 L 52.916664 132.29166 L 52.916664 132.29166 Q 79.37499 132.29166 79.37499 105.83333 Q 79.37499 79.37499 52.916664 79.37499 Q 26.458332 52.916664 0.0 26.458332 Q -26.458332 -26.458332 26.458332 0.0 z M 132.29166 185.20833 Q 132.29166 158.74998 132.29166 158.74998 Q 132.29166 158.74998 132.29166 158.74998 Q 132.29166 185.20833 132.29166 185.20833 z" svg:height="2.6458333mm" draw:style-name="style-386" svg:viewBox="0.0 0.0 343.9583 264.5833" svg:width="3.439583mm" svg:x="135.73125mm" svg:y="131.23332mm"/>
          <draw:path svg:d="M 661.4583 26.458332 L 661.4583 26.458332 L 740.8333 52.916664 Q 820.2083 105.83333 820.2083 132.29166 L 820.2083 158.74998 L 820.2083 158.74998 L 820.2083 185.20833 L 820.2083 211.66666 L 820.2083 238.12498 L 793.74994 238.12498 L 767.2916 264.5833 L 687.9166 264.5833 Q 608.5416 264.5833 529.1666 291.04166 L 449.79166 317.49997 L 449.79166 291.04166 Q 449.79166 264.5833 396.87497 211.66666 Q 370.41666 158.74998 291.04166 158.74998 L 185.20833 158.74998 L 132.29166 132.29166 L 52.916664 105.83333 L 52.916664 105.83333 L 26.458332 105.83333 L 26.458332 105.83333 L 26.458332 105.83333 L 26.458332 79.37499 L 26.458332 79.37499 L 0.0 52.916664 L 0.0 26.458332 L 317.49997 0.0 Q 608.5416 0.0 634.99994 0.0 Q 634.99994 0.0 661.4583 26.458332 z" svg:height="3.1749997mm" draw:style-name="style-387" svg:viewBox="0.0 0.0 820.2083 317.49997" svg:width="8.202083mm" svg:x="182.29791mm" svg:y="63.499996mm"/>
          <draw:path svg:d="M 105.83333 0.0 L 158.74998 26.458332 L 158.74998 52.916664 L 158.74998 52.916664 L 132.29166 52.916664 Q 105.83333 52.916664 132.29166 79.37499 Q 158.74998 79.37499 158.74998 264.5833 Q 158.74998 476.24997 185.20833 529.1666 L 185.20833 582.0833 L 211.66666 582.0833 L 238.12498 582.0833 L 238.12498 582.0833 L 238.12498 608.5416 L 211.66666 608.5416 Q 158.74998 582.0833 158.74998 582.0833 L 132.29166 582.0833 L 132.29166 582.0833 Q 105.83333 555.625 105.83333 555.625 L 105.83333 555.625 L 105.83333 555.625 Q 105.83333 529.1666 52.916664 529.1666 L 26.458332 529.1666 L 26.458332 529.1666 Q 0.0 502.7083 0.0 502.7083 Q 0.0 476.24997 26.458332 238.12498 Q 52.916664 0.0 105.83333 0.0 z" svg:height="6.0854163mm" draw:style-name="style-388" svg:viewBox="0.0 0.0 238.12498 608.5416" svg:width="2.38125mm" svg:x="161.39583mm" svg:y="186.26666mm"/>
          <draw:path svg:d="M 2116.6665 158.74998 L 2116.6665 185.20833 L 2090.2083 185.20833 Q 2037.2915 185.20833 2037.2915 211.66666 Q 2037.2915 238.12498 1984.3749 238.12498 Q 1957.9165 238.12498 1984.3749 264.5833 L 1984.3749 317.49997 L 2037.2915 343.9583 Q 2116.6665 370.41666 2143.125 396.87497 L 2169.5833 423.3333 L 2169.5833 423.3333 L 2196.0415 423.3333 L 2196.0415 449.79166 L 2196.0415 476.24997 L 2169.5833 476.24997 L 2169.5833 476.24997 L 2143.125 502.7083 Q 2116.6665 529.1666 2037.2915 555.625 L 1957.9165 608.5416 L 1957.9165 608.5416 Q 1931.4583 608.5416 1746.2499 687.9166 L 1534.5833 793.74994 L 1534.5833 793.74994 L 1508.1249 793.74994 L 1508.1249 820.2083 Q 1508.1249 846.6666 1455.2083 873.12494 Q 1375.8333 899.5833 1402.2916 899.5833 Q 1428.7499 899.5833 1428.7499 926.0416 L 1428.7499 926.0416 L 1349.3749 926.0416 L 1296.4583 926.0416 L 1243.5416 926.0416 Q 1190.6249 952.49994 899.5833 1058.3333 L 608.5416 1190.6249 L 608.5416 1190.6249 Q 608.5416 1164.1666 317.49997 1058.3333 L 26.458332 926.0416 L 0.0 926.0416 L 0.0 899.5833 L 0.0 899.5833 L 0.0 899.5833 L 0.0 899.5833 L 26.458332 873.12494 L 26.458332 873.12494 L 26.458332 846.6666 L 52.916664 846.6666 L 79.37499 846.6666 L 105.83333 820.2083 L 132.29166 793.74994 L 291.04166 687.9166 Q 449.79166 582.0833 476.24997 555.625 L 502.7083 529.1666 L 529.1666 529.1666 L 555.625 529.1666 L 555.625 502.7083 L 555.625 502.7083 L 582.0833 502.7083 L 582.0833 476.24997 L 582.0833 476.24997 L 582.0833 476.24997 L 608.5416 476.24997 L 608.5416 476.24997 L 608.5416 449.79166 L 608.5416 449.79166 L 634.99994 449.79166 L 634.99994 449.79166 L 634.99994 449.79166 L 661.4583 449.79166 L 661.4583 449.79166 L 661.4583 476.24997 L 661.4583 476.24997 L 661.4583 476.24997 L 687.9166 476.24997 L 687.9166 476.24997 L 714.37494 502.7083 L 714.37494 502.7083 L 714.37494 529.1666 L 714.37494 555.625 L 687.9166 555.625 L 687.9166 582.0833 L 687.9166 582.0833 L 661.4583 582.0833 L 661.4583 582.0833 L 661.4583 582.0833 L 608.5416 634.99994 Q 555.625 661.4583 555.625 687.9166 L 555.625 714.37494 L 529.1666 714.37494 L 502.7083 714.37494 L 502.7083 740.8333 L 502.7083 793.74994 L 529.1666 793.74994 L 529.1666 793.74994 L 555.625 820.2083 L 582.0833 846.6666 L 634.99994 846.6666 L 687.9166 846.6666 L 687.9166 820.2083 L 714.37494 820.2083 L 714.37494 820.2083 L 714.37494 793.74994 L 714.37494 793.74994 L 714.37494 793.74994 L 767.2916 793.74994 Q 793.74994 767.2916 793.74994 740.8333 Q 793.74994 687.9166 846.6666 687.9166 Q 873.12494 661.4583 899.5833 661.4583 L 899.5833 661.4583 L 978.95825 687.9166 Q 1031.875 714.37494 1031.875 687.9166 L 1031.875 634.99994 L 1084.7916 634.99994 Q 1111.25 634.99994 1111.25 582.0833 L 1111.25 529.1666 L 1137.7083 529.1666 Q 1190.6249 555.625 1190.6249 582.0833 L 1190.6249 608.5416 L 1217.0833 582.0833 L 1243.5416 555.625 L 1243.5416 529.1666 L 1243.5416 476.24997 L 1269.9999 476.24997 L 1269.9999 476.24997 L 1269.9999 449.79166 L 1296.4583 449.79166 L 1296.4583 449.79166 L 1296.4583 423.3333 L 1296.4583 423.3333 L 1296.4583 423.3333 L 1296.4583 370.41666 L 1296.4583 343.9583 L 1296.4583 343.9583 L 1296.4583 317.49997 L 1243.5416 317.49997 L 1164.1666 317.49997 L 1137.7083 343.9583 Q 1111.25 370.41666 1031.875 396.87497 L 952.49994 423.3333 L 952.49994 449.79166 L 952.49994 449.79166 L 952.49994 449.79166 Q 926.0416 449.79166 926.0416 449.79166 L 926.0416 476.24997 L 820.2083 476.24997 L 740.8333 476.24997 L 740.8333 476.24997 L 714.37494 449.79166 L 714.37494 449.79166 L 714.37494 423.3333 L 714.37494 423.3333 L 714.37494 423.3333 L 740.8333 423.3333 L 740.8333 423.3333 L 740.8333 396.87497 L 767.2916 396.87497 L 767.2916 396.87497 L 767.2916 370.41666 L 767.2916 370.41666 L 767.2916 370.41666 L 793.74994 370.41666 L 793.74994 370.41666 L 793.74994 343.9583 L 820.2083 343.9583 L 820.2083 343.9583 L 820.2083 317.49997 L 846.6666 317.49997 Q 873.12494 317.49997 926.0416 238.12498 Q 952.49994 158.74998 926.0416 158.74998 L 873.12494 132.29166 L 978.95825 79.37499 Q 1084.7916 52.916664 1164.1666 52.916664 L 1243.5416 52.916664 L 1296.4583 52.916664 L 1349.3749 52.916664 L 1402.2916 52.916664 L 1455.2083 52.916664 L 1455.2083 52.916664 L 1455.2083 52.916664 L 1428.7499 52.916664 L 1428.7499 52.916664 L 1428.7499 26.458332 L 1428.7499 26.458332 L 1455.2083 26.458332 L 1481.6666 0.0 L 1481.6666 0.0 L 1481.6666 0.0 L 1587.4999 0.0 Q 1719.7916 0.0 1719.7916 26.458332 Q 1746.2499 52.916664 1931.4583 79.37499 Q 2116.6665 132.29166 2116.6665 158.74998 z" svg:height="11.906249mm" draw:style-name="style-389" svg:viewBox="0.0 0.0 2196.0415 1190.6249" svg:width="21.960415mm" svg:x="149.48958mm" svg:y="174.09583mm"/>
          <draw:path svg:d="M 52.916664 0.0 L 79.37499 0.0 L 105.83333 52.916664 Q 105.83333 79.37499 158.74998 79.37499 Q 185.20833 105.83333 185.20833 105.83333 L 211.66666 105.83333 L 185.20833 158.74998 Q 185.20833 211.66666 158.74998 211.66666 L 132.29166 211.66666 L 132.29166 211.66666 Q 105.83333 185.20833 105.83333 185.20833 L 105.83333 185.20833 L 105.83333 158.74998 Q 105.83333 158.74998 52.916664 105.83333 L 0.0 52.916664 L 0.0 26.458332 Q 0.0 0.0 26.458332 0.0 Q 52.916664 0.0 52.916664 0.0 z" svg:height="2.1166666mm" draw:style-name="style-390" svg:viewBox="0.0 0.0 211.66666 211.66666" svg:width="2.1166666mm" svg:x="126.99999mm" svg:y="131.7625mm"/>
          <draw:path svg:d="M 211.66666 0.0 L 211.66666 0.0 L 317.49997 26.458332 Q 423.3333 26.458332 423.3333 52.916664 Q 423.3333 79.37499 634.99994 79.37499 Q 820.2083 79.37499 846.6666 52.916664 L 846.6666 52.916664 L 846.6666 52.916664 L 846.6666 79.37499 L 899.5833 79.37499 Q 978.95825 79.37499 978.95825 185.20833 Q 978.95825 291.04166 1005.4166 370.41666 Q 1005.4166 449.79166 952.49994 476.24997 L 899.5833 502.7083 L 899.5833 502.7083 L 899.5833 502.7083 L 873.12494 502.7083 L 873.12494 502.7083 L 873.12494 529.1666 L 873.12494 529.1666 L 846.6666 529.1666 Q 793.74994 502.7083 582.0833 449.79166 Q 370.41666 370.41666 370.41666 343.9583 Q 370.41666 317.49997 264.5833 238.12498 L 158.74998 158.74998 L 158.74998 158.74998 L 158.74998 132.29166 L 105.83333 132.29166 L 79.37499 132.29166 L 79.37499 105.83333 L 52.916664 105.83333 L 52.916664 105.83333 L 52.916664 79.37499 L 52.916664 79.37499 L 52.916664 79.37499 L 26.458332 79.37499 L 26.458332 79.37499 L 0.0 52.916664 Q 0.0 26.458332 105.83333 26.458332 Q 185.20833 26.458332 211.66666 0.0 z" svg:height="5.2916665mm" draw:style-name="style-391" svg:viewBox="0.0 0.0 1005.4166 529.1666" svg:width="10.054166mm" svg:x="181.50415mm" svg:y="103.45208mm"/>
          <draw:path svg:d="M 238.12498 26.458332 L 238.12498 0.0 L 317.49997 52.916664 Q 396.87497 105.83333 396.87497 105.83333 L 423.3333 105.83333 L 582.0833 317.49997 Q 714.37494 502.7083 740.8333 529.1666 L 740.8333 555.625 L 714.37494 582.0833 Q 714.37494 634.99994 687.9166 634.99994 L 687.9166 634.99994 L 661.4583 634.99994 Q 661.4583 634.99994 661.4583 608.5416 L 661.4583 608.5416 L 661.4583 582.0833 Q 661.4583 582.0833 634.99994 582.0833 L 634.99994 582.0833 L 634.99994 582.0833 Q 608.5416 555.625 582.0833 502.7083 Q 555.625 449.79166 317.49997 449.79166 L 79.37499 423.3333 L 26.458332 423.3333 L 0.0 423.3333 L 0.0 396.87497 L 26.458332 396.87497 L 26.458332 370.41666 L 26.458332 370.41666 L 26.458332 370.41666 L 26.458332 370.41666 L 52.916664 370.41666 L 52.916664 370.41666 L 52.916664 343.9583 L 79.37499 343.9583 L 79.37499 343.9583 L 79.37499 317.49997 L 79.37499 317.49997 L 79.37499 317.49997 L 79.37499 291.04166 L 79.37499 264.5833 L 79.37499 264.5833 L 79.37499 264.5833 L 52.916664 238.12498 L 26.458332 238.12498 L 26.458332 211.66666 L 26.458332 185.20833 L 52.916664 185.20833 L 52.916664 158.74998 L 158.74998 132.29166 Q 238.12498 105.83333 238.12498 79.37499 Q 238.12498 52.916664 238.12498 26.458332 z" svg:height="6.3499994mm" draw:style-name="style-392" svg:viewBox="0.0 0.0 740.8333 634.99994" svg:width="7.408333mm" svg:x="101.33541mm" svg:y="93.6625mm"/>
          <draw:path svg:d="M 291.04166 0.0 L 291.04166 0.0 L 370.41666 26.458332 Q 476.24997 52.916664 529.1666 52.916664 Q 582.0833 52.916664 634.99994 52.916664 Q 661.4583 52.916664 873.12494 79.37499 Q 1084.7916 105.83333 1137.7083 132.29166 Q 1190.6249 158.74998 1217.0833 185.20833 L 1243.5416 211.66666 L 1243.5416 211.66666 L 1269.9999 211.66666 L 1269.9999 211.66666 L 1269.9999 211.66666 L 1349.3749 238.12498 L 1428.7499 238.12498 L 1428.7499 264.5833 Q 1428.7499 291.04166 1375.8333 291.04166 Q 1322.9166 317.49997 1322.9166 317.49997 Q 1322.9166 343.9583 1375.8333 370.41666 Q 1402.2916 396.87497 1375.8333 476.24997 Q 1322.9166 555.625 1269.9999 582.0833 Q 1217.0833 634.99994 1190.6249 661.4583 Q 1137.7083 687.9166 1137.7083 714.37494 Q 1164.1666 740.8333 1111.25 740.8333 L 1058.3333 767.2916 L 1058.3333 793.74994 L 1058.3333 820.2083 L 1084.7916 846.6666 L 1084.7916 873.12494 L 1058.3333 873.12494 L 1031.875 846.6666 L 1031.875 846.6666 L 1005.4166 846.6666 L 1005.4166 873.12494 L 1005.4166 899.5833 L 1031.875 899.5833 L 1031.875 899.5833 L 1031.875 926.0416 L 1058.3333 926.0416 L 1058.3333 952.49994 L 1058.3333 978.95825 L 1084.7916 1005.4166 L 1111.25 1058.3333 L 1111.25 1084.7916 L 1111.25 1111.25 L 1111.25 1111.25 L 1111.25 1137.7083 L 1111.25 1137.7083 L 1111.25 1164.1666 L 1111.25 1164.1666 L 1111.25 1164.1666 L 1084.7916 1190.6249 L 1058.3333 1217.0833 L 1058.3333 1217.0833 L 1058.3333 1217.0833 L 1058.3333 1243.5416 L 1058.3333 1243.5416 L 1031.875 1243.5416 L 1031.875 1243.5416 L 1005.4166 1243.5416 L 1005.4166 1217.0833 L 1005.4166 1217.0833 L 1005.4166 1217.0833 L 1031.875 1217.0833 L 1031.875 1217.0833 L 1031.875 1190.6249 L 1058.3333 1190.6249 L 1058.3333 1164.1666 L 1058.3333 1164.1666 L 1031.875 1137.7083 L 1005.4166 1111.25 L 1005.4166 1111.25 L 1005.4166 1111.25 L 1005.4166 1084.7916 L 1005.4166 1084.7916 L 978.95825 1084.7916 Q 978.95825 1058.3333 952.49994 1031.875 Q 899.5833 978.95825 820.2083 899.5833 Q 714.37494 846.6666 687.9166 793.74994 Q 634.99994 740.8333 555.625 714.37494 Q 449.79166 687.9166 396.87497 634.99994 Q 370.41666 608.5416 211.66666 582.0833 L 52.916664 582.0833 L 52.916664 529.1666 L 52.916664 502.7083 L 26.458332 502.7083 L 26.458332 476.24997 L 26.458332 476.24997 L 0.0 476.24997 L 0.0 476.24997 L 0.0 476.24997 L 0.0 449.79166 L 0.0 449.79166 L 0.0 423.3333 L 0.0 396.87497 L 0.0 396.87497 L 0.0 370.41666 L 52.916664 370.41666 Q 105.83333 343.9583 105.83333 317.49997 Q 105.83333 291.04166 132.29166 291.04166 Q 158.74998 291.04166 158.74998 264.5833 Q 158.74998 211.66666 211.66666 185.20833 Q 238.12498 158.74998 185.20833 132.29166 Q 158.74998 105.83333 158.74998 105.83333 Q 158.74998 105.83333 185.20833 79.37499 L 211.66666 52.916664 L 238.12498 52.916664 L 264.5833 52.916664 L 264.5833 26.458332 L 264.5833 26.458332 L 291.04166 0.0 z" svg:height="12.435416mm" draw:style-name="style-393" svg:viewBox="0.0 0.0 1428.7499 1243.5416" svg:width="14.287499mm" svg:x="191.02916mm" svg:y="97.36666mm"/>
          <draw:path svg:d="M 2487.0833 26.458332 L 2487.0833 0.0 L 2645.8333 0.0 Q 2778.1248 0.0 2778.1248 52.916664 Q 2778.1248 105.83333 2831.0415 132.29166 Q 2857.4998 158.74998 2883.9583 211.66666 L 2883.9583 238.12498 L 2883.9583 238.12498 Q 2857.4998 238.12498 2857.4998 264.5833 Q 2857.4998 291.04166 2831.0415 291.04166 L 2804.5833 317.49997 L 2831.0415 317.49997 L 2857.4998 317.49997 L 2883.9583 370.41666 Q 2910.4165 370.41666 2857.4998 396.87497 Q 2831.0415 423.3333 2910.4165 476.24997 Q 2963.3333 555.625 2910.4165 582.0833 Q 2857.4998 582.0833 2910.4165 608.5416 Q 2936.8748 634.99994 3042.7083 687.9166 Q 3148.5415 687.9166 3227.9165 740.8333 Q 3333.7498 793.74994 3386.6665 793.74994 Q 3439.5833 793.74994 3439.5833 820.2083 L 3439.5833 820.2083 L 3439.5833 846.6666 Q 3439.5833 873.12494 3280.8333 899.5833 L 3122.0833 952.49994 L 3122.0833 952.49994 L 3122.0833 952.49994 L 3148.5415 952.49994 L 3148.5415 952.49994 L 3122.0833 978.95825 L 3095.6248 1005.4166 L 3069.1665 1005.4166 L 3042.7083 1005.4166 L 3042.7083 1031.875 L 3042.7083 1031.875 L 2963.3333 1031.875 Q 2857.4998 1058.3333 2831.0415 1058.3333 L 2804.5833 1058.3333 L 2804.5833 1058.3333 Q 2804.5833 1031.875 2831.0415 1005.4166 Q 2831.0415 952.49994 2487.0833 952.49994 Q 2116.6665 952.49994 2063.75 1005.4166 Q 2010.8333 1058.3333 1825.6249 1084.7916 L 1666.8749 1111.25 L 1666.8749 1084.7916 L 1640.4166 1058.3333 L 1640.4166 1058.3333 L 1640.4166 1058.3333 L 1613.9583 1058.3333 Q 1587.4999 1058.3333 1587.4999 1084.7916 Q 1587.4999 1111.25 1561.0416 1058.3333 Q 1561.0416 1005.4166 1481.6666 1031.875 Q 1428.7499 1058.3333 1269.9999 1058.3333 Q 1084.7916 1058.3333 1084.7916 1111.25 Q 1058.3333 1164.1666 1058.3333 1217.0833 Q 1031.875 1269.9999 899.5833 1269.9999 Q 767.2916 1296.4583 767.2916 1322.9166 L 767.2916 1349.3749 L 740.8333 1349.3749 L 714.37494 1349.3749 L 714.37494 1322.9166 L 687.9166 1296.4583 L 687.9166 1296.4583 L 687.9166 1269.9999 L 687.9166 1269.9999 L 687.9166 1269.9999 L 661.4583 1269.9999 L 661.4583 1269.9999 L 661.4583 1269.9999 L 634.99994 1243.5416 L 634.99994 1243.5416 L 634.99994 1217.0833 L 634.99994 1217.0833 L 634.99994 1217.0833 L 608.5416 1217.0833 L 608.5416 1217.0833 L 608.5416 1190.6249 Q 582.0833 1190.6249 555.625 1164.1666 L 529.1666 1164.1666 L 529.1666 1137.7083 L 529.1666 1137.7083 L 502.7083 1137.7083 L 502.7083 1111.25 L 502.7083 1111.25 L 529.1666 1111.25 L 529.1666 1111.25 Q 529.1666 1111.25 555.625 1084.7916 Q 582.0833 1084.7916 582.0833 1058.3333 Q 582.0833 1005.4166 608.5416 978.95825 L 634.99994 952.49994 L 634.99994 952.49994 L 634.99994 952.49994 L 661.4583 952.49994 L 687.9166 952.49994 L 687.9166 952.49994 L 687.9166 952.49994 L 661.4583 952.49994 L 661.4583 952.49994 L 582.0833 926.0416 Q 529.1666 899.5833 476.24997 899.5833 L 449.79166 899.5833 L 449.79166 873.12494 L 423.3333 846.6666 L 423.3333 846.6666 L 423.3333 846.6666 L 529.1666 820.2083 Q 634.99994 793.74994 714.37494 793.74994 L 793.74994 793.74994 L 820.2083 793.74994 L 846.6666 793.74994 L 846.6666 767.2916 L 846.6666 740.8333 L 767.2916 740.8333 L 687.9166 740.8333 L 687.9166 714.37494 L 687.9166 714.37494 L 661.4583 714.37494 L 661.4583 687.9166 L 661.4583 687.9166 L 634.99994 687.9166 L 634.99994 687.9166 L 634.99994 687.9166 L 634.99994 661.4583 Q 634.99994 661.4583 608.5416 661.4583 Q 582.0833 634.99994 423.3333 687.9166 Q 238.12498 714.37494 211.66666 687.9166 Q 211.66666 634.99994 132.29166 608.5416 L 79.37499 582.0833 L 52.916664 582.0833 L 26.458332 582.0833 L 26.458332 582.0833 L 0.0 582.0833 L 0.0 555.625 L 0.0 529.1666 L 0.0 502.7083 L 0.0 476.24997 L 0.0 449.79166 L 0.0 423.3333 L 26.458332 423.3333 Q 52.916664 423.3333 52.916664 396.87497 L 52.916664 370.41666 L 105.83333 370.41666 Q 158.74998 343.9583 158.74998 291.04166 Q 158.74998 211.66666 211.66666 185.20833 Q 238.12498 158.74998 370.41666 132.29166 L 529.1666 132.29166 L 529.1666 132.29166 Q 529.1666 158.74998 529.1666 158.74998 L 555.625 158.74998 L 582.0833 185.20833 Q 582.0833 211.66666 608.5416 185.20833 L 608.5416 158.74998 L 582.0833 132.29166 Q 582.0833 105.83333 661.4583 132.29166 Q 740.8333 158.74998 740.8333 185.20833 L 740.8333 211.66666 L 740.8333 211.66666 Q 740.8333 211.66666 714.37494 211.66666 L 714.37494 238.12498 L 687.9166 238.12498 Q 687.9166 264.5833 687.9166 264.5833 L 714.37494 264.5833 L 714.37494 264.5833 L 714.37494 264.5833 L 767.2916 264.5833 Q 846.6666 264.5833 846.6666 238.12498 Q 846.6666 211.66666 899.5833 211.66666 L 926.0416 211.66666 L 952.49994 211.66666 L 978.95825 211.66666 L 978.95825 211.66666 Q 978.95825 211.66666 1005.4166 238.12498 L 1031.875 264.5833 L 1322.9166 291.04166 Q 1640.4166 317.49997 2010.8333 317.49997 Q 2354.7915 317.49997 2381.2498 238.12498 Q 2381.2498 158.74998 2434.1665 105.83333 Q 2487.0833 52.916664 2487.0833 26.458332 z" svg:height="13.49375mm" draw:style-name="style-394" svg:viewBox="0.0 0.0 3439.5833 1349.3749" svg:width="34.395832mm" svg:x="26.458332mm" svg:y="50.270832mm"/>
          <draw:path svg:d="M 343.9583 0.0 L 476.24997 0.0 L 608.5416 0.0 L 767.2916 0.0 L 767.2916 0.0 L 767.2916 0.0 L 820.2083 26.458332 L 846.6666 52.916664 L 873.12494 52.916664 L 899.5833 52.916664 L 952.49994 79.37499 L 1005.4166 79.37499 L 1084.7916 158.74998 Q 1137.7083 211.66666 1164.1666 264.5833 Q 1164.1666 291.04166 1137.7083 291.04166 Q 1111.25 317.49997 1058.3333 317.49997 L 1005.4166 317.49997 L 978.95825 343.9583 Q 952.49994 370.41666 873.12494 370.41666 Q 767.2916 423.3333 396.87497 423.3333 L 26.458332 423.3333 L 26.458332 396.87497 L 26.458332 396.87497 L 0.0 396.87497 L 0.0 370.41666 L 0.0 370.41666 L 26.458332 370.41666 L 26.458332 343.9583 L 26.458332 317.49997 L 0.0 317.49997 L 0.0 317.49997 L 0.0 291.04166 L 26.458332 291.04166 L 26.458332 238.12498 L 26.458332 185.20833 L 79.37499 132.29166 Q 132.29166 52.916664 185.20833 52.916664 Q 238.12498 0.0 343.9583 0.0 z" svg:height="4.233333mm" draw:style-name="style-395" svg:viewBox="0.0 0.0 1164.1666 423.3333" svg:width="11.641666mm" svg:x="153.19374mm" svg:y="85.19583mm"/>
          <draw:path svg:d="M 582.0833 26.458332 L 582.0833 0.0 L 582.0833 0.0 L 582.0833 0.0 L 608.5416 79.37499 L 608.5416 132.29166 L 661.4583 132.29166 L 714.37494 132.29166 L 714.37494 132.29166 L 714.37494 132.29166 L 714.37494 158.74998 L 687.9166 158.74998 L 687.9166 158.74998 L 687.9166 185.20833 L 661.4583 185.20833 L 634.99994 185.20833 L 608.5416 211.66666 Q 582.0833 238.12498 423.3333 343.9583 L 264.5833 449.79166 L 238.12498 476.24997 L 211.66666 502.7083 L 185.20833 502.7083 L 158.74998 502.7083 L 158.74998 529.1666 L 158.74998 529.1666 L 132.29166 555.625 L 132.29166 555.625 L 79.37499 555.625 L 26.458332 555.625 L 26.458332 529.1666 L 0.0 529.1666 L 0.0 502.7083 L 0.0 449.79166 L 26.458332 449.79166 L 26.458332 449.79166 L 52.916664 423.3333 L 79.37499 396.87497 L 105.83333 396.87497 L 132.29166 396.87497 L 132.29166 370.41666 L 158.74998 370.41666 L 158.74998 370.41666 L 158.74998 343.9583 L 343.9583 238.12498 Q 529.1666 79.37499 529.1666 79.37499 L 529.1666 79.37499 L 555.625 79.37499 L 555.625 79.37499 L 555.625 52.916664 L 582.0833 52.916664 L 582.0833 26.458332 z" svg:height="5.5562496mm" draw:style-name="style-396" svg:viewBox="0.0 0.0 714.37494 555.625" svg:width="7.1437497mm" svg:x="148.16666mm" svg:y="177.5354mm"/>
          <draw:path svg:d="M 105.83333 0.0 L 105.83333 0.0 L 423.3333 52.916664 Q 767.2916 158.74998 793.74994 158.74998 L 793.74994 158.74998 L 793.74994 158.74998 Q 793.74994 158.74998 793.74994 185.20833 L 820.2083 185.20833 L 873.12494 211.66666 Q 926.0416 211.66666 926.0416 185.20833 L 926.0416 158.74998 L 952.49994 158.74998 Q 1005.4166 185.20833 1005.4166 238.12498 Q 1031.875 317.49997 1058.3333 317.49997 L 1111.25 317.49997 L 1111.25 317.49997 Q 1111.25 317.49997 1111.25 343.9583 L 1137.7083 343.9583 L 1137.7083 370.41666 Q 1164.1666 370.41666 1164.1666 370.41666 L 1164.1666 370.41666 L 1111.25 396.87497 L 1084.7916 396.87497 L 978.95825 396.87497 Q 873.12494 370.41666 529.1666 317.49997 L 158.74998 211.66666 L 132.29166 211.66666 L 105.83333 211.66666 L 79.37499 185.20833 L 52.916664 158.74998 L 52.916664 158.74998 L 52.916664 158.74998 L 26.458332 105.83333 Q 0.0 79.37499 0.0 52.916664 L 0.0 26.458332 L 52.916664 26.458332 L 79.37499 0.0 L 79.37499 0.0 L 105.83333 0.0 L 105.83333 0.0 z" svg:height="3.9687498mm" draw:style-name="style-397" svg:viewBox="0.0 0.0 1164.1666 396.87497" svg:width="11.641666mm" svg:x="238.65416mm" svg:y="105.83333mm"/>
          <draw:path svg:d="M 714.37494 0.0 L 740.8333 0.0 L 740.8333 26.458332 L 714.37494 26.458332 L 714.37494 26.458332 L 714.37494 26.458332 L 714.37494 52.916664 L 714.37494 52.916664 L 687.9166 52.916664 L 687.9166 79.37499 L 687.9166 79.37499 L 714.37494 79.37499 L 714.37494 79.37499 L 714.37494 79.37499 L 714.37494 105.83333 L 714.37494 105.83333 L 740.8333 105.83333 L 740.8333 132.29166 L 740.8333 132.29166 L 767.2916 132.29166 L 767.2916 132.29166 L 767.2916 132.29166 L 846.6666 185.20833 Q 926.0416 238.12498 978.95825 264.5833 Q 1058.3333 291.04166 1058.3333 291.04166 L 1058.3333 291.04166 L 1058.3333 291.04166 Q 1058.3333 291.04166 1031.875 317.49997 L 1005.4166 343.9583 L 978.95825 343.9583 Q 978.95825 343.9583 978.95825 370.41666 L 978.95825 370.41666 L 978.95825 370.41666 Q 952.49994 396.87497 926.0416 396.87497 L 873.12494 396.87497 L 793.74994 396.87497 L 714.37494 396.87497 L 661.4583 370.41666 Q 634.99994 370.41666 634.99994 396.87497 Q 661.4583 423.3333 661.4583 449.79166 L 661.4583 476.24997 L 661.4583 476.24997 Q 634.99994 449.79166 608.5416 449.79166 Q 555.625 449.79166 529.1666 423.3333 L 502.7083 396.87497 L 502.7083 396.87497 Q 502.7083 370.41666 476.24997 343.9583 Q 449.79166 317.49997 291.04166 291.04166 L 105.83333 238.12498 L 105.83333 264.5833 L 105.83333 291.04166 L 105.83333 291.04166 L 79.37499 291.04166 L 79.37499 211.66666 L 79.37499 132.29166 L 52.916664 132.29166 L 52.916664 132.29166 L 26.458332 105.83333 L 0.0 79.37499 L 0.0 79.37499 L 0.0 79.37499 L 52.916664 79.37499 L 105.83333 79.37499 L 132.29166 79.37499 Q 185.20833 79.37499 264.5833 79.37499 L 343.9583 79.37499 L 343.9583 105.83333 L 343.9583 105.83333 L 370.41666 105.83333 L 370.41666 79.37499 L 449.79166 79.37499 L 502.7083 79.37499 L 555.625 79.37499 Q 634.99994 79.37499 634.99994 52.916664 Q 634.99994 26.458332 661.4583 26.458332 Q 687.9166 26.458332 714.37494 0.0 z" svg:height="4.7625mm" draw:style-name="style-398" svg:viewBox="0.0 0.0 1058.3333 476.24997" svg:width="10.583333mm" svg:x="190.23541mm" svg:y="183.35625mm"/>
          <draw:path svg:d="M 211.66666 0.0 L 291.04166 0.0 L 317.49997 0.0 L 317.49997 0.0 L 317.49997 0.0 Q 317.49997 26.458332 317.49997 26.458332 L 343.9583 26.458332 L 370.41666 52.916664 Q 423.3333 79.37499 449.79166 79.37499 L 476.24997 79.37499 L 502.7083 105.83333 Q 529.1666 132.29166 529.1666 158.74998 L 529.1666 185.20833 L 476.24997 185.20833 Q 449.79166 185.20833 238.12498 185.20833 L 26.458332 158.74998 L 26.458332 132.29166 Q 0.0 132.29166 0.0 132.29166 L 0.0 132.29166 L 0.0 105.83333 Q 0.0 79.37499 52.916664 52.916664 Q 105.83333 26.458332 211.66666 0.0 z" svg:height="1.8520832mm" draw:style-name="style-399" svg:viewBox="0.0 0.0 529.1666 185.20833" svg:width="5.2916665mm" svg:x="231.775mm" svg:y="48.418747mm"/>
          <draw:path svg:d="M 1031.875 0.0 L 1058.3333 0.0 L 1058.3333 0.0 L 1058.3333 0.0 L 1137.7083 26.458332 Q 1217.0833 52.916664 1322.9166 52.916664 L 1402.2916 52.916664 L 1402.2916 79.37499 L 1375.8333 105.83333 L 1375.8333 105.83333 L 1375.8333 105.83333 L 1402.2916 132.29166 L 1428.7499 158.74998 L 1428.7499 158.74998 L 1428.7499 158.74998 L 1402.2916 158.74998 Q 1402.2916 158.74998 1402.2916 185.20833 Q 1428.7499 185.20833 1349.3749 211.66666 L 1269.9999 211.66666 L 1296.4583 238.12498 L 1322.9166 264.5833 L 1322.9166 264.5833 L 1322.9166 264.5833 L 1349.3749 264.5833 L 1349.3749 264.5833 L 1428.7499 317.49997 Q 1481.6666 343.9583 1508.1249 370.41666 Q 1534.5833 423.3333 1587.4999 423.3333 Q 1666.8749 423.3333 1666.8749 449.79166 Q 1666.8749 476.24997 1719.7916 476.24997 Q 1772.7083 476.24997 1772.7083 502.7083 L 1799.1666 502.7083 L 1799.1666 502.7083 L 1799.1666 529.1666 L 1799.1666 529.1666 L 1799.1666 529.1666 L 1799.1666 529.1666 L 1799.1666 555.625 L 1799.1666 555.625 Q 1799.1666 582.0833 1772.7083 582.0833 Q 1746.2499 582.0833 1799.1666 608.5416 Q 1825.6249 634.99994 1746.2499 634.99994 L 1693.3333 687.9166 L 1852.0833 687.9166 L 2010.8333 687.9166 L 2010.8333 714.37494 Q 2010.8333 740.8333 1984.3749 740.8333 Q 1957.9165 714.37494 1931.4583 740.8333 Q 1931.4583 767.2916 1984.3749 793.74994 Q 2010.8333 793.74994 2037.2915 793.74994 L 2037.2915 820.2083 L 2010.8333 820.2083 L 1984.3749 820.2083 L 1957.9165 820.2083 Q 1957.9165 793.74994 1799.1666 793.74994 Q 1666.8749 793.74994 1613.9583 820.2083 Q 1534.5833 846.6666 1561.0416 846.6666 Q 1587.4999 873.12494 1587.4999 899.5833 Q 1587.4999 926.0416 1534.5833 926.0416 Q 1508.1249 926.0416 1508.1249 952.49994 Q 1508.1249 1005.4166 1428.7499 1005.4166 L 1375.8333 1005.4166 L 1375.8333 1031.875 L 1375.8333 1031.875 L 1349.3749 1031.875 L 1349.3749 1058.3333 L 1349.3749 1058.3333 L 1322.9166 1058.3333 L 1322.9166 1084.7916 L 1322.9166 1111.25 L 1349.3749 1111.25 L 1349.3749 1111.25 L 1349.3749 1137.7083 L 1375.8333 1137.7083 L 1428.7499 1190.6249 Q 1481.6666 1217.0833 1481.6666 1243.5416 L 1508.1249 1243.5416 L 1508.1249 1269.9999 Q 1481.6666 1296.4583 1481.6666 1296.4583 Q 1481.6666 1322.9166 1375.8333 1322.9166 L 1296.4583 1322.9166 L 1296.4583 1349.3749 L 1296.4583 1349.3749 L 1269.9999 1349.3749 Q 1243.5416 1349.3749 1243.5416 1375.8333 Q 1243.5416 1402.2916 1164.1666 1402.2916 Q 1111.25 1402.2916 1111.25 1375.8333 Q 1111.25 1349.3749 1005.4166 1349.3749 Q 926.0416 1349.3749 926.0416 1375.8333 Q 926.0416 1402.2916 873.12494 1402.2916 L 820.2083 1402.2916 L 820.2083 1375.8333 Q 793.74994 1349.3749 793.74994 1296.4583 Q 793.74994 1243.5416 820.2083 1243.5416 Q 846.6666 1217.0833 634.99994 1164.1666 Q 423.3333 1084.7916 449.79166 1058.3333 Q 502.7083 1058.3333 476.24997 1005.4166 L 449.79166 952.49994 L 370.41666 952.49994 Q 317.49997 952.49994 264.5833 952.49994 L 185.20833 952.49994 L 158.74998 952.49994 L 132.29166 952.49994 L 105.83333 926.0416 L 79.37499 899.5833 L 79.37499 899.5833 L 52.916664 899.5833 L 52.916664 899.5833 L 52.916664 899.5833 L 52.916664 873.12494 L 52.916664 873.12494 L 26.458332 873.12494 L 26.458332 846.6666 L 26.458332 846.6666 L 0.0 846.6666 L 0.0 820.2083 L 0.0 793.74994 L 26.458332 793.74994 L 26.458332 793.74994 L 52.916664 793.74994 L 79.37499 793.74994 L 79.37499 793.74994 L 105.83333 793.74994 L 185.20833 767.2916 Q 264.5833 740.8333 211.66666 687.9166 Q 185.20833 687.9166 211.66666 661.4583 Q 264.5833 634.99994 291.04166 634.99994 Q 317.49997 608.5416 291.04166 582.0833 Q 264.5833 555.625 264.5833 555.625 L 264.5833 529.1666 L 423.3333 529.1666 L 608.5416 529.1666 L 687.9166 555.625 L 767.2916 555.625 L 767.2916 529.1666 L 740.8333 502.7083 L 740.8333 502.7083 L 740.8333 476.24997 L 740.8333 476.24997 L 740.8333 476.24997 L 714.37494 476.24997 L 714.37494 476.24997 L 687.9166 449.79166 L 661.4583 449.79166 L 661.4583 423.3333 L 661.4583 396.87497 L 634.99994 396.87497 L 608.5416 370.41666 L 608.5416 370.41666 L 582.0833 370.41666 L 582.0833 370.41666 Q 582.0833 370.41666 396.87497 343.9583 L 211.66666 317.49997 L 211.66666 317.49997 L 211.66666 291.04166 L 185.20833 291.04166 L 185.20833 264.5833 L 211.66666 264.5833 L 238.12498 264.5833 L 264.5833 238.12498 L 291.04166 211.66666 L 291.04166 211.66666 L 317.49997 211.66666 L 317.49997 211.66666 L 317.49997 211.66666 L 317.49997 185.20833 L 317.49997 185.20833 L 343.9583 185.20833 L 343.9583 158.74998 L 449.79166 158.74998 Q 555.625 158.74998 661.4583 158.74998 L 767.2916 158.74998 L 793.74994 132.29166 L 793.74994 132.29166 L 793.74994 132.29166 L 793.74994 132.29166 L 820.2083 132.29166 L 820.2083 105.83333 L 899.5833 105.83333 Q 952.49994 105.83333 952.49994 79.37499 Q 952.49994 52.916664 978.95825 52.916664 Q 1005.4166 26.458332 1005.4166 26.458332 Q 1005.4166 0.0 1031.875 0.0 z" svg:height="14.022916mm" draw:style-name="style-400" svg:viewBox="0.0 0.0 2037.2915 1402.2916" svg:width="20.372915mm" svg:x="111.12499mm" svg:y="52.387497mm"/>
          <draw:path svg:d="M 846.6666 26.458332 L 926.0416 0.0 L 1005.4166 0.0 L 1084.7916 0.0 L 1137.7083 26.458332 Q 1164.1666 26.458332 1164.1666 105.83333 Q 1164.1666 158.74998 1296.4583 238.12498 Q 1402.2916 291.04166 1428.7499 317.49997 L 1428.7499 370.41666 L 1428.7499 370.41666 Q 1402.2916 370.41666 1402.2916 370.41666 L 1402.2916 396.87497 L 1296.4583 423.3333 Q 1164.1666 476.24997 1084.7916 476.24997 L 1031.875 476.24997 L 767.2916 529.1666 Q 502.7083 582.0833 396.87497 608.5416 Q 291.04166 634.99994 238.12498 661.4583 L 185.20833 661.4583 L 79.37499 661.4583 L 0.0 661.4583 L 0.0 634.99994 L 0.0 608.5416 L 26.458332 608.5416 L 52.916664 582.0833 L 52.916664 582.0833 L 79.37499 582.0833 L 79.37499 582.0833 L 79.37499 582.0833 L 132.29166 555.625 L 185.20833 529.1666 L 238.12498 529.1666 Q 264.5833 529.1666 291.04166 476.24997 Q 291.04166 449.79166 423.3333 423.3333 Q 555.625 396.87497 529.1666 343.9583 Q 502.7083 291.04166 608.5416 238.12498 Q 714.37494 158.74998 740.8333 105.83333 Q 767.2916 52.916664 846.6666 26.458332 z" svg:height="6.614583mm" draw:style-name="style-401" svg:viewBox="0.0 0.0 1428.7499 661.4583" svg:width="14.287499mm" svg:x="3.9687498mm" svg:y="110.595825mm"/>
          <draw:path svg:d="M 79.37499 26.458332 L 79.37499 0.0 L 158.74998 26.458332 Q 211.66666 26.458332 238.12498 26.458332 Q 264.5833 26.458332 370.41666 26.458332 Q 449.79166 26.458332 476.24997 52.916664 L 502.7083 52.916664 L 502.7083 52.916664 Q 502.7083 79.37499 529.1666 79.37499 L 529.1666 79.37499 L 529.1666 79.37499 Q 529.1666 105.83333 502.7083 132.29166 L 502.7083 158.74998 L 476.24997 158.74998 Q 423.3333 158.74998 449.79166 211.66666 Q 476.24997 238.12498 529.1666 264.5833 Q 582.0833 291.04166 608.5416 343.9583 Q 608.5416 396.87497 634.99994 423.3333 L 634.99994 423.3333 L 529.1666 476.24997 Q 423.3333 502.7083 370.41666 529.1666 L 317.49997 529.1666 L 264.5833 529.1666 Q 238.12498 502.7083 158.74998 476.24997 L 105.83333 449.79166 L 79.37499 423.3333 L 52.916664 396.87497 L 52.916664 396.87497 L 52.916664 396.87497 L 52.916664 370.41666 L 52.916664 370.41666 L 26.458332 370.41666 L 26.458332 343.9583 L 26.458332 343.9583 L 26.458332 343.9583 L 26.458332 343.9583 L 52.916664 317.49997 L 52.916664 291.04166 L 52.916664 264.5833 L 26.458332 238.12498 L 0.0 211.66666 L 0.0 185.20833 Q 0.0 158.74998 26.458332 132.29166 Q 26.458332 79.37499 52.916664 79.37499 Q 79.37499 79.37499 79.37499 26.458332 z M 132.29166 396.87497 Q 158.74998 396.87497 158.74998 396.87497 Q 158.74998 396.87497 158.74998 396.87497 Q 132.29166 396.87497 132.29166 396.87497 z" svg:height="5.2916665mm" draw:style-name="style-402" svg:viewBox="0.0 0.0 634.99994 529.1666" svg:width="6.3499994mm" svg:x="12.170833mm" svg:y="155.83957mm"/>
          <draw:path svg:d="M 1455.2083 52.916664 L 1508.1249 52.916664 L 1561.0416 79.37499 Q 1640.4166 105.83333 1666.8749 132.29166 L 1693.3333 132.29166 L 1719.7916 211.66666 Q 1719.7916 264.5833 1455.2083 582.0833 Q 1137.7083 899.5833 1137.7083 926.0416 L 1137.7083 952.49994 L 1111.25 978.95825 L 1084.7916 1005.4166 L 1084.7916 1005.4166 L 1084.7916 1005.4166 L 1111.25 1031.875 L 1137.7083 1058.3333 L 1137.7083 1058.3333 L 1137.7083 1058.3333 L 1164.1666 1058.3333 L 1164.1666 1058.3333 L 1164.1666 1084.7916 L 1190.6249 1084.7916 L 1190.6249 1111.25 Q 1190.6249 1111.25 1217.0833 1111.25 L 1217.0833 1137.7083 L 1164.1666 1164.1666 Q 1137.7083 1217.0833 1111.25 1243.5416 Q 1084.7916 1269.9999 1084.7916 1296.4583 L 1084.7916 1296.4583 L 1084.7916 1296.4583 L 1084.7916 1296.4583 L 1058.3333 1322.9166 L 1031.875 1349.3749 L 1031.875 1349.3749 L 1031.875 1375.8333 L 1031.875 1375.8333 L 1031.875 1375.8333 L 1005.4166 1375.8333 L 1005.4166 1375.8333 L 1005.4166 1402.2916 L 978.95825 1402.2916 L 978.95825 1402.2916 L 978.95825 1428.7499 L 978.95825 1428.7499 L 952.49994 1428.7499 L 952.49994 1428.7499 Q 926.0416 1402.2916 926.0416 1375.8333 Q 899.5833 1322.9166 767.2916 1269.9999 Q 634.99994 1217.0833 608.5416 1243.5416 Q 555.625 1243.5416 555.625 1217.0833 Q 555.625 1190.6249 502.7083 1190.6249 L 476.24997 1190.6249 L 476.24997 1164.1666 Q 449.79166 1164.1666 449.79166 1164.1666 L 449.79166 1164.1666 L 449.79166 1164.1666 Q 449.79166 1164.1666 423.3333 1137.7083 L 396.87497 1111.25 L 396.87497 1111.25 L 396.87497 1111.25 L 396.87497 1084.7916 L 396.87497 1058.3333 L 370.41666 1031.875 Q 370.41666 1005.4166 449.79166 1005.4166 L 502.7083 1005.4166 L 502.7083 978.95825 L 502.7083 952.49994 L 476.24997 952.49994 L 476.24997 952.49994 L 476.24997 926.0416 L 449.79166 926.0416 L 449.79166 926.0416 L 449.79166 899.5833 L 423.3333 899.5833 Q 396.87497 899.5833 238.12498 820.2083 L 79.37499 767.2916 L 79.37499 767.2916 L 79.37499 740.8333 L 79.37499 740.8333 L 79.37499 740.8333 L 52.916664 740.8333 L 52.916664 740.8333 L 52.916664 714.37494 L 26.458332 714.37494 L 26.458332 714.37494 L 26.458332 687.9166 L 26.458332 687.9166 L 26.458332 687.9166 L 0.0 661.4583 L 0.0 634.99994 L 26.458332 634.99994 L 79.37499 634.99994 L 79.37499 608.5416 L 79.37499 608.5416 L 264.5833 476.24997 Q 423.3333 370.41666 423.3333 343.9583 Q 449.79166 317.49997 449.79166 317.49997 L 449.79166 291.04166 L 449.79166 291.04166 Q 449.79166 291.04166 476.24997 264.5833 L 476.24997 264.5833 L 714.37494 158.74998 Q 926.0416 52.916664 978.95825 0.0 Q 1031.875 0.0 1190.6249 0.0 Q 1375.8333 0.0 1402.2916 26.458332 Q 1428.7499 52.916664 1455.2083 52.916664 z" svg:height="14.287499mm" draw:style-name="style-403" svg:viewBox="0.0 0.0 1719.7916 1428.7499" svg:width="17.197916mm" svg:x="168.0104mm" svg:y="164.57083mm"/>
          <draw:path svg:d="M 0.0 26.458332 L 0.0 0.0 L 79.37499 26.458332 Q 158.74998 26.458332 211.66666 79.37499 Q 291.04166 132.29166 317.49997 132.29166 L 343.9583 132.29166 L 370.41666 132.29166 Q 423.3333 132.29166 423.3333 158.74998 L 423.3333 158.74998 L 423.3333 158.74998 Q 423.3333 185.20833 423.3333 185.20833 L 449.79166 185.20833 L 423.3333 211.66666 Q 396.87497 238.12498 396.87497 238.12498 L 396.87497 238.12498 L 370.41666 238.12498 Q 317.49997 238.12498 291.04166 211.66666 L 264.5833 185.20833 L 238.12498 185.20833 L 211.66666 185.20833 L 211.66666 185.20833 Q 211.66666 185.20833 132.29166 158.74998 L 52.916664 132.29166 L 52.916664 132.29166 Q 52.916664 105.83333 26.458332 105.83333 L 26.458332 105.83333 L 26.458332 79.37499 Q 0.0 79.37499 0.0 79.37499 L 0.0 79.37499 L 0.0 26.458332 z" svg:height="2.38125mm" draw:style-name="style-404" svg:viewBox="0.0 0.0 449.79166 238.12498" svg:width="4.497916mm" svg:x="158.22083mm" svg:y="190.23541mm"/>
          <draw:path svg:d="M 634.99994 0.0 L 661.4583 0.0 L 661.4583 0.0 Q 661.4583 26.458332 687.9166 26.458332 L 687.9166 26.458332 L 687.9166 26.458332 Q 687.9166 26.458332 687.9166 185.20833 L 687.9166 317.49997 L 687.9166 343.9583 L 687.9166 396.87497 L 687.9166 396.87497 Q 687.9166 396.87497 608.5416 396.87497 L 555.625 423.3333 L 396.87497 423.3333 Q 238.12498 449.79166 132.29166 449.79166 Q 26.458332 449.79166 0.0 423.3333 L 0.0 396.87497 L 0.0 343.9583 Q 0.0 291.04166 26.458332 291.04166 L 26.458332 264.5833 L 264.5833 158.74998 Q 476.24997 26.458332 502.7083 26.458332 L 529.1666 26.458332 L 555.625 26.458332 Q 582.0833 26.458332 634.99994 0.0 z" svg:height="4.497916mm" draw:style-name="style-405" svg:viewBox="0.0 0.0 687.9166 449.79166" svg:width="6.879166mm" svg:x="98.95416mm" svg:y="146.31458mm"/>
          <draw:path svg:d="M 1269.9999 0.0 L 1402.2916 0.0 L 1402.2916 0.0 L 1402.2916 0.0 L 1375.8333 26.458332 L 1349.3749 52.916664 L 1375.8333 52.916664 L 1428.7499 52.916664 L 1428.7499 105.83333 L 1428.7499 132.29166 L 1455.2083 132.29166 L 1481.6666 158.74998 L 1534.5833 158.74998 Q 1613.9583 211.66666 1799.1666 185.20833 Q 1957.9165 185.20833 1957.9165 238.12498 Q 1984.3749 264.5833 2063.75 291.04166 Q 2116.6665 317.49997 2116.6665 343.9583 Q 2116.6665 370.41666 2169.5833 370.41666 Q 2222.5 396.87497 2222.5 423.3333 L 2222.5 476.24997 L 2222.5 476.24997 Q 2196.0415 476.24997 2090.2083 476.24997 Q 1984.3749 476.24997 1904.9999 476.24997 L 1799.1666 502.7083 L 1772.7083 529.1666 Q 1746.2499 582.0833 1772.7083 582.0833 L 1772.7083 608.5416 L 1719.7916 608.5416 Q 1666.8749 608.5416 1666.8749 634.99994 Q 1666.8749 661.4583 1640.4166 661.4583 Q 1587.4999 661.4583 1587.4999 687.9166 Q 1587.4999 714.37494 1534.5833 740.8333 Q 1481.6666 740.8333 1428.7499 740.8333 Q 1349.3749 740.8333 1217.0833 767.2916 Q 1111.25 767.2916 1111.25 820.2083 Q 1137.7083 873.12494 1058.3333 873.12494 Q 952.49994 899.5833 846.6666 952.49994 L 740.8333 1005.4166 L 740.8333 1005.4166 L 740.8333 1005.4166 L 740.8333 1005.4166 Q 740.8333 1005.4166 714.37494 1031.875 L 714.37494 1058.3333 L 555.625 1137.7083 Q 396.87497 1217.0833 370.41666 1243.5416 L 343.9583 1269.9999 L 317.49997 1269.9999 L 264.5833 1269.9999 L 264.5833 1269.9999 L 264.5833 1243.5416 L 264.5833 1243.5416 Q 264.5833 1243.5416 291.04166 1217.0833 Q 291.04166 1190.6249 238.12498 1190.6249 L 185.20833 1164.1666 L 185.20833 1164.1666 L 158.74998 1164.1666 L 158.74998 1164.1666 L 158.74998 1164.1666 L 132.29166 1137.7083 L 105.83333 1111.25 L 105.83333 1111.25 L 105.83333 1111.25 L 79.37499 1111.25 L 79.37499 1111.25 L 52.916664 1084.7916 L 26.458332 1084.7916 L 26.458332 1058.3333 L 26.458332 1005.4166 L 52.916664 1005.4166 L 52.916664 1005.4166 L 79.37499 978.95825 L 105.83333 952.49994 L 158.74998 952.49994 L 211.66666 952.49994 L 211.66666 926.0416 L 211.66666 926.0416 L 185.20833 926.0416 L 185.20833 899.5833 L 185.20833 899.5833 L 211.66666 899.5833 L 211.66666 899.5833 L 211.66666 899.5833 L 211.66666 873.12494 L 211.66666 873.12494 L 185.20833 873.12494 L 185.20833 846.6666 L 185.20833 846.6666 Q 158.74998 846.6666 105.83333 820.2083 L 52.916664 793.74994 L 26.458332 793.74994 L 26.458332 793.74994 L 26.458332 767.2916 L 0.0 767.2916 L 0.0 740.8333 L 0.0 714.37494 L 26.458332 714.37494 L 52.916664 687.9166 L 52.916664 687.9166 L 52.916664 687.9166 L 132.29166 661.4583 Q 185.20833 634.99994 211.66666 634.99994 L 238.12498 634.99994 L 264.5833 608.5416 L 291.04166 608.5416 L 291.04166 582.0833 L 291.04166 529.1666 L 211.66666 529.1666 Q 158.74998 529.1666 158.74998 502.7083 L 158.74998 502.7083 L 132.29166 502.7083 L 132.29166 502.7083 L 132.29166 502.7083 L 132.29166 476.24997 L 185.20833 476.24997 L 238.12498 476.24997 L 238.12498 449.79166 L 264.5833 449.79166 L 291.04166 423.3333 Q 317.49997 370.41666 423.3333 370.41666 Q 529.1666 370.41666 740.8333 264.5833 Q 952.49994 158.74998 1058.3333 158.74998 Q 1137.7083 158.74998 1137.7083 79.37499 Q 1137.7083 0.0 1269.9999 0.0 z" svg:height="12.699999mm" draw:style-name="style-406" svg:viewBox="0.0 0.0 2222.5 1269.9999" svg:width="22.224998mm" svg:x="62.97083mm" svg:y="130.70416mm"/>
          <draw:path svg:d="M 158.74998 26.458332 L 158.74998 26.458332 L 185.20833 26.458332 Q 211.66666 26.458332 211.66666 0.0 L 211.66666 0.0 L 291.04166 26.458332 Q 343.9583 26.458332 396.87497 52.916664 Q 423.3333 79.37499 423.3333 79.37499 L 423.3333 79.37499 L 396.87497 79.37499 L 370.41666 79.37499 L 370.41666 105.83333 L 396.87497 132.29166 L 476.24997 211.66666 Q 555.625 291.04166 582.0833 291.04166 L 608.5416 291.04166 L 608.5416 317.49997 L 608.5416 317.49997 L 634.99994 317.49997 L 634.99994 343.9583 L 634.99994 343.9583 L 661.4583 343.9583 L 661.4583 343.9583 L 661.4583 343.9583 L 661.4583 370.41666 L 661.4583 370.41666 L 687.9166 370.41666 L 687.9166 396.87497 L 687.9166 396.87497 L 661.4583 396.87497 L 661.4583 396.87497 L 661.4583 396.87497 L 608.5416 396.87497 L 529.1666 396.87497 L 529.1666 396.87497 L 502.7083 396.87497 L 502.7083 396.87497 L 502.7083 396.87497 L 449.79166 370.41666 Q 396.87497 343.9583 291.04166 291.04166 L 211.66666 238.12498 L 185.20833 211.66666 L 158.74998 185.20833 L 132.29166 185.20833 L 105.83333 185.20833 L 79.37499 158.74998 L 52.916664 158.74998 L 52.916664 158.74998 L 52.916664 132.29166 L 26.458332 132.29166 Q 0.0 132.29166 0.0 105.83333 L 0.0 105.83333 L 26.458332 79.37499 Q 26.458332 52.916664 52.916664 52.916664 Q 79.37499 52.916664 79.37499 26.458332 Q 105.83333 26.458332 132.29166 26.458332 Q 158.74998 26.458332 158.74998 26.458332 z" svg:height="3.9687498mm" draw:style-name="style-407" svg:viewBox="0.0 0.0 687.9166 396.87497" svg:width="6.879166mm" svg:x="111.91875mm" svg:y="137.31874mm"/>
          <draw:path svg:d="M 211.66666 52.916664 L 238.12498 0.0 L 370.41666 26.458332 Q 529.1666 52.916664 582.0833 52.916664 Q 608.5416 52.916664 687.9166 79.37499 L 740.8333 105.83333 L 740.8333 105.83333 L 740.8333 105.83333 L 767.2916 105.83333 L 767.2916 105.83333 L 767.2916 132.29166 L 793.74994 132.29166 L 793.74994 132.29166 L 793.74994 158.74998 L 793.74994 158.74998 L 793.74994 158.74998 L 767.2916 158.74998 L 767.2916 158.74998 L 767.2916 185.20833 L 740.8333 185.20833 L 740.8333 185.20833 Q 740.8333 211.66666 740.8333 211.66666 L 740.8333 211.66666 L 767.2916 211.66666 L 767.2916 211.66666 L 820.2083 238.12498 L 873.12494 238.12498 L 873.12494 264.5833 L 846.6666 291.04166 L 846.6666 291.04166 L 846.6666 317.49997 L 793.74994 317.49997 Q 767.2916 317.49997 740.8333 343.9583 Q 687.9166 343.9583 687.9166 370.41666 L 687.9166 423.3333 L 661.4583 423.3333 L 634.99994 423.3333 L 634.99994 449.79166 Q 634.99994 449.79166 608.5416 476.24997 L 608.5416 476.24997 L 608.5416 476.24997 Q 582.0833 476.24997 582.0833 476.24997 L 582.0833 502.7083 L 529.1666 502.7083 Q 476.24997 529.1666 317.49997 476.24997 Q 158.74998 449.79166 105.83333 423.3333 L 79.37499 370.41666 L 79.37499 370.41666 L 52.916664 370.41666 L 52.916664 317.49997 L 52.916664 264.5833 L 26.458332 264.5833 L 0.0 264.5833 L 0.0 238.12498 L 0.0 238.12498 L 0.0 211.66666 L 0.0 185.20833 L 0.0 185.20833 L 0.0 158.74998 L 52.916664 158.74998 Q 79.37499 158.74998 79.37499 132.29166 Q 79.37499 105.83333 105.83333 105.83333 Q 158.74998 105.83333 211.66666 52.916664 z" svg:height="5.027083mm" draw:style-name="style-408" svg:viewBox="0.0 0.0 873.12494 502.7083" svg:width="8.73125mm" svg:x="60.854164mm" svg:y="87.31249mm"/>
          <draw:path svg:d="M 0.0 26.458332 Q 26.458332 0.0 105.83333 0.0 Q 211.66666 0.0 238.12498 79.37499 Q 264.5833 158.74998 158.74998 132.29166 Q 79.37499 105.83333 26.458332 79.37499 Q 0.0 52.916664 0.0 26.458332 z" svg:height="1.3229166mm" draw:style-name="style-409" svg:viewBox="0.0 0.0 238.12498 132.29166" svg:width="2.38125mm" svg:x="27.516665mm" svg:y="125.41249mm"/>
          <draw:path svg:d="M 317.49997 0.0 L 370.41666 26.458332 L 370.41666 26.458332 L 370.41666 26.458332 L 370.41666 52.916664 L 370.41666 52.916664 L 343.9583 52.916664 L 343.9583 79.37499 L 343.9583 79.37499 L 317.49997 79.37499 L 317.49997 105.83333 L 317.49997 132.29166 L 449.79166 132.29166 Q 582.0833 132.29166 582.0833 185.20833 Q 608.5416 238.12498 661.4583 238.12498 Q 714.37494 238.12498 687.9166 317.49997 Q 687.9166 396.87497 714.37494 396.87497 Q 740.8333 396.87497 740.8333 423.3333 L 740.8333 423.3333 L 740.8333 423.3333 Q 740.8333 449.79166 740.8333 449.79166 L 767.2916 449.79166 L 767.2916 449.79166 Q 793.74994 476.24997 793.74994 476.24997 L 793.74994 502.7083 L 793.74994 502.7083 L 793.74994 502.7083 L 846.6666 582.0833 Q 873.12494 661.4583 899.5833 687.9166 Q 899.5833 714.37494 899.5833 714.37494 L 899.5833 714.37494 L 926.0416 714.37494 L 926.0416 740.8333 L 873.12494 740.8333 Q 820.2083 740.8333 820.2083 767.2916 L 846.6666 820.2083 L 846.6666 820.2083 L 846.6666 820.2083 L 846.6666 846.6666 L 846.6666 846.6666 L 820.2083 846.6666 Q 820.2083 873.12494 793.74994 846.6666 Q 740.8333 820.2083 714.37494 820.2083 L 661.4583 820.2083 L 661.4583 873.12494 L 634.99994 926.0416 L 634.99994 926.0416 L 634.99994 926.0416 L 634.99994 926.0416 Q 608.5416 926.0416 529.1666 899.5833 Q 476.24997 873.12494 476.24997 926.0416 L 502.7083 978.95825 L 476.24997 978.95825 L 449.79166 978.95825 L 449.79166 952.49994 L 423.3333 952.49994 L 423.3333 926.0416 Q 423.3333 899.5833 370.41666 899.5833 L 343.9583 899.5833 L 343.9583 899.5833 Q 343.9583 873.12494 370.41666 873.12494 Q 396.87497 873.12494 396.87497 846.6666 Q 370.41666 820.2083 317.49997 740.8333 L 238.12498 661.4583 L 264.5833 661.4583 Q 291.04166 661.4583 291.04166 608.5416 Q 317.49997 555.625 238.12498 555.625 Q 185.20833 529.1666 185.20833 555.625 L 185.20833 582.0833 L 185.20833 582.0833 Q 158.74998 582.0833 105.83333 476.24997 L 26.458332 370.41666 L 26.458332 343.9583 L 0.0 343.9583 L 0.0 343.9583 L 0.0 343.9583 L 0.0 317.49997 L 0.0 291.04166 L 26.458332 291.04166 Q 26.458332 291.04166 79.37499 211.66666 L 132.29166 158.74998 L 158.74998 158.74998 L 185.20833 132.29166 L 211.66666 132.29166 L 238.12498 132.29166 L 238.12498 105.83333 Q 211.66666 79.37499 211.66666 26.458332 Q 211.66666 0.0 238.12498 0.0 Q 264.5833 -26.458332 317.49997 0.0 z" svg:height="9.789583mm" draw:style-name="style-410" svg:viewBox="0.0 0.0 926.0416 978.95825" svg:width="9.260416mm" svg:x="86.783325mm" svg:y="142.61041mm"/>
          <draw:path svg:d="M 6508.7495 582.0833 L 6535.208 582.0833 L 6561.6665 608.5416 L 6588.1245 608.5416 L 6588.1245 582.0833 L 6588.1245 555.625 L 6614.583 555.625 L 6641.0415 582.0833 L 6667.4995 582.0833 L 6720.4165 582.0833 L 6720.4165 555.625 Q 6720.4165 529.1666 6746.8745 529.1666 Q 6773.333 529.1666 6826.2495 502.7083 L 6879.1665 502.7083 L 6879.1665 476.24997 Q 6879.1665 449.79166 6826.2495 423.3333 Q 6799.7915 423.3333 6773.333 370.41666 L 6773.333 317.49997 L 6799.7915 317.49997 L 6826.2495 317.49997 L 6826.2495 343.9583 L 6826.2495 343.9583 L 6852.708 343.9583 L 6852.708 370.41666 L 6879.1665 370.41666 L 6905.6245 370.41666 L 6905.6245 343.9583 L 6932.083 343.9583 L 6932.083 343.9583 L 6932.083 317.49997 L 6932.083 317.49997 L 6932.083 317.49997 L 6958.5415 317.49997 L 6958.5415 317.49997 L 6984.9995 317.49997 L 7011.458 317.49997 L 7011.458 317.49997 L 6984.9995 317.49997 L 6984.9995 317.49997 L 6984.9995 317.49997 L 6984.9995 343.9583 L 6984.9995 343.9583 L 6984.9995 396.87497 Q 7011.458 476.24997 6984.9995 502.7083 Q 6984.9995 529.1666 6984.9995 555.625 Q 6984.9995 555.625 6984.9995 582.0833 L 6984.9995 634.99994 L 6984.9995 634.99994 L 6984.9995 634.99994 L 6984.9995 661.4583 L 6984.9995 661.4583 L 7011.458 661.4583 L 7011.458 687.9166 L 7037.9165 687.9166 L 7064.3745 687.9166 L 7090.833 687.9166 Q 7143.7495 687.9166 7143.7495 661.4583 Q 7117.2915 634.99994 7143.7495 608.5416 Q 7196.6665 608.5416 7196.6665 634.99994 Q 7196.6665 661.4583 7249.583 661.4583 Q 7302.4995 661.4583 7302.4995 634.99994 Q 7302.4995 582.0833 7355.4165 582.0833 Q 7434.7915 582.0833 7514.1665 582.0833 L 7567.083 582.0833 L 7619.9995 582.0833 L 7646.458 582.0833 L 7646.458 608.5416 Q 7646.458 634.99994 7593.5415 634.99994 Q 7540.6245 634.99994 7619.9995 661.4583 Q 7672.9165 687.9166 7725.833 661.4583 L 7778.7495 661.4583 L 7778.7495 687.9166 Q 7752.291 740.8333 7778.7495 740.8333 Q 7778.7495 767.2916 7778.7495 793.74994 Q 7778.7495 846.6666 7831.666 846.6666 Q 7858.1245 846.6666 7937.4995 846.6666 L 7990.416 846.6666 L 7990.416 873.12494 L 7990.416 899.5833 L 7937.4995 899.5833 Q 7884.583 899.5833 7831.666 873.12494 L 7805.208 873.12494 L 7805.208 899.5833 L 7778.7495 952.49994 L 7778.7495 1005.4166 L 7778.7495 1031.875 L 7858.1245 1031.875 L 7937.4995 1058.3333 L 7937.4995 1058.3333 L 7937.4995 1058.3333 L 7963.958 1058.3333 L 7963.958 1058.3333 L 8096.2495 1031.875 Q 8255.0 1005.4166 8228.541 978.95825 Q 8228.541 952.49994 8334.375 952.49994 Q 8466.666 952.49994 8466.666 899.5833 Q 8493.125 846.6666 8572.5 846.6666 Q 8651.875 820.2083 8625.416 767.2916 Q 8625.416 740.8333 8598.958 714.37494 Q 8572.5 687.9166 8625.416 687.9166 Q 8678.333 661.4583 8651.875 634.99994 Q 8625.416 634.99994 8625.416 608.5416 L 8625.416 582.0833 L 8625.416 555.625 L 8625.416 529.1666 L 8625.416 529.1666 L 8625.416 529.1666 L 8678.333 502.7083 Q 8731.25 502.7083 8731.25 529.1666 Q 8731.25 555.625 8837.083 555.625 Q 8969.375 582.0833 8995.833 582.0833 L 8995.833 582.0833 L 8995.833 582.0833 Q 8995.833 608.5416 8995.833 634.99994 L 8995.833 661.4583 L 8995.833 661.4583 L 8995.833 687.9166 L 8995.833 687.9166 L 8995.833 687.9166 L 8969.375 687.9166 L 8969.375 687.9166 L 8995.833 687.9166 Q 9048.75 687.9166 9048.75 740.8333 Q 9048.75 767.2916 9075.208 793.74994 Q 9101.666 793.74994 9101.666 820.2083 Q 9128.125 846.6666 9128.125 846.6666 Q 9128.125 899.5833 9207.5 899.5833 Q 9260.416 926.0416 9233.958 978.95825 Q 9207.5 1031.875 9260.416 1058.3333 Q 9286.875 1111.25 9339.791 1111.25 L 9392.708 1111.25 L 9392.708 1137.7083 L 9419.166 1164.1666 L 9419.166 1164.1666 L 9419.166 1164.1666 L 9419.166 1190.6249 L 9419.166 1190.6249 L 9419.166 1217.0833 L 9419.166 1217.0833 L 9419.166 1217.0833 L 9419.166 1217.0833 L 9419.166 1243.5416 L 9419.166 1243.5416 L 9445.624 1269.9999 L 9445.624 1296.4583 L 9419.166 1296.4583 L 9392.708 1269.9999 L 9366.249 1269.9999 Q 9313.333 1269.9999 9260.416 1322.9166 Q 9233.958 1375.8333 9128.125 1375.8333 L 9022.291 1375.8333 L 9101.666 1402.2916 Q 9181.041 1428.7499 9181.041 1428.7499 L 9207.5 1428.7499 L 9207.5 1428.7499 Q 9207.5 1455.2083 9154.583 1534.5833 L 9154.583 1640.4166 L 9260.416 1693.3333 Q 9392.708 1719.7916 9392.708 1772.7083 Q 9392.708 1825.6249 9472.083 1852.0833 Q 9524.999 1878.5416 9524.999 1878.5416 Q 9524.999 1904.9999 9524.999 1904.9999 L 9524.999 1904.9999 L 9551.458 1904.9999 L 9551.458 1904.9999 L 9551.458 1931.4583 L 9577.916 1931.4583 L 9577.916 1957.9165 L 9577.916 1984.3749 L 9604.374 1984.3749 L 9604.374 2010.8333 L 9577.916 2010.8333 L 9551.458 2010.8333 L 9551.458 2037.2915 L 9577.916 2063.75 L 9577.916 2063.75 L 9577.916 2063.75 L 9577.916 2090.2083 L 9577.916 2090.2083 L 9604.374 2090.2083 L 9604.374 2116.6665 L 9577.916 2116.6665 Q 9524.999 2116.6665 9392.708 2143.125 L 9260.416 2143.125 L 9260.416 2169.5833 L 9260.416 2196.0415 L 9233.958 2196.0415 L 9233.958 2222.5 L 9260.416 2222.5 L 9286.875 2222.5 L 9392.708 2275.4165 Q 9498.541 2328.3333 9498.541 2328.3333 L 9524.999 2328.3333 L 9524.999 2328.3333 L 9524.999 2328.3333 L 9524.999 2354.7915 L 9524.999 2354.7915 L 9551.458 2381.2498 L 9551.458 2407.7083 L 9524.999 2407.7083 L 9472.083 2407.7083 L 9472.083 2434.1665 L 9472.083 2487.0833 L 9445.624 2487.0833 L 9445.624 2487.0833 L 9472.083 2513.5415 L 9498.541 2539.9998 L 9498.541 2539.9998 L 9498.541 2539.9998 L 9419.166 2539.9998 Q 9339.791 2539.9998 9313.333 2539.9998 Q 9260.416 2539.9998 9207.5 2513.5415 Q 9181.041 2487.0833 9048.75 2513.5415 L 8942.916 2539.9998 L 8942.916 2539.9998 Q 8916.458 2539.9998 8678.333 2487.0833 Q 8440.208 2434.1665 8149.166 2434.1665 L 7858.1245 2381.2498 L 7831.666 2407.7083 L 7805.208 2434.1665 L 7805.208 2434.1665 L 7778.7495 2434.1665 L 7778.7495 2434.1665 L 7778.7495 2434.1665 L 7778.7495 2460.6248 L 7778.7495 2460.6248 L 7805.208 2460.6248 L 7805.208 2487.0833 L 7831.666 2487.0833 Q 7884.583 2539.9998 7884.583 2539.9998 L 7884.583 2539.9998 L 7884.583 2539.9998 L 7884.583 2566.4583 L 7884.583 2592.9165 L 7884.583 2645.8333 L 7858.1245 2645.8333 L 7831.666 2645.8333 L 7831.666 2672.2915 L 7831.666 2672.2915 L 7805.208 2672.2915 L 7805.208 2698.7498 L 7858.1245 2698.7498 L 7911.041 2698.7498 L 7911.041 2725.2083 L 7911.041 2725.2083 L 7778.7495 2725.2083 Q 7672.9165 2698.7498 7672.9165 2698.7498 Q 7646.458 2698.7498 7646.458 2645.8333 Q 7619.9995 2592.9165 7619.9995 2592.9165 Q 7593.5415 2592.9165 7514.1665 2566.4583 Q 7461.2495 2539.9998 7223.1245 2539.9998 Q 6984.9995 2487.0833 6932.083 2487.0833 Q 6852.708 2434.1665 6667.4995 2434.1665 L 6482.2915 2434.1665 L 6455.833 2434.1665 Q 6455.833 2434.1665 6455.833 2407.7083 L 6455.833 2407.7083 L 6455.833 2407.7083 L 6429.3745 2407.7083 L 6429.3745 2354.7915 Q 6429.3745 2301.875 6402.9165 2301.875 Q 6376.458 2328.3333 6349.9995 2301.875 Q 6349.9995 2275.4165 6323.5415 2275.4165 Q 6297.083 2275.4165 5979.583 2275.4165 L 5662.083 2328.3333 L 5662.083 2328.3333 L 5662.083 2328.3333 L 5662.083 2381.2498 L 5662.083 2407.7083 L 5662.083 2407.7083 L 5662.083 2434.1665 L 5662.083 2434.1665 L 5662.083 2434.1665 L 5688.5415 2434.1665 L 5688.5415 2434.1665 L 5873.7495 2487.0833 Q 6085.4165 2487.0833 6085.4165 2513.5415 Q 6111.8745 2539.9998 6138.333 2539.9998 L 6138.333 2539.9998 L 6138.333 2539.9998 Q 6138.333 2539.9998 6138.333 2566.4583 L 6164.7915 2566.4583 L 6376.458 2592.9165 Q 6588.1245 2592.9165 6614.583 2592.9165 L 6667.4995 2592.9165 L 6667.4995 2566.4583 Q 6667.4995 2539.9998 6641.0415 2513.5415 L 6614.583 2487.0833 L 6720.4165 2539.9998 Q 6852.708 2592.9165 6905.6245 2619.3748 Q 6984.9995 2645.8333 6984.9995 2672.2915 Q 6984.9995 2698.7498 7037.9165 2725.2083 Q 7117.2915 2751.6665 7090.833 2751.6665 Q 7064.3745 2751.6665 7170.208 2778.1248 Q 7276.0415 2804.5833 7249.583 2804.5833 Q 7196.6665 2804.5833 7249.583 2910.4165 Q 7302.4995 3016.2498 7223.1245 3016.2498 L 7143.7495 3016.2498 L 7170.208 3042.7083 L 7196.6665 3042.7083 L 7196.6665 3069.1665 L 7196.6665 3095.6248 L 7223.1245 3095.6248 L 7249.583 3069.1665 L 7276.0415 3069.1665 Q 7302.4995 3069.1665 7302.4995 3095.6248 Q 7302.4995 3122.0833 7249.583 3122.0833 L 7223.1245 3122.0833 L 7355.4165 3148.5415 L 7514.1665 3174.9998 L 7514.1665 3174.9998 L 7514.1665 3174.9998 L 7540.6245 3174.9998 L 7540.6245 3174.9998 L 7567.083 3201.4583 L 7593.5415 3201.4583 L 7593.5415 3227.9165 L 7619.9995 3280.8333 L 7619.9995 3307.2915 L 7619.9995 3333.7498 L 7593.5415 3333.7498 L 7593.5415 3333.7498 L 7593.5415 3360.2083 L 7567.083 3360.2083 L 7567.083 3360.2083 L 7567.083 3386.6665 L 7540.6245 3386.6665 L 7514.1665 3386.6665 L 7434.7915 3413.1248 L 7355.4165 3439.5833 L 7355.4165 3439.5833 L 7355.4165 3439.5833 L 7355.4165 3439.5833 Q 7328.958 3439.5833 7196.6665 3466.0415 Q 7037.9165 3492.4998 6773.333 3466.0415 Q 6535.208 3439.5833 6455.833 3413.1248 Q 6376.458 3360.2083 6376.458 3333.7498 Q 6349.9995 3307.2915 6270.6245 3227.9165 Q 6164.7915 3174.9998 6164.7915 3174.9998 Q 6138.333 3201.4583 5926.6665 3174.9998 Q 5662.083 3174.9998 5609.1665 3174.9998 Q 5556.2495 3201.4583 5476.8745 3227.9165 L 5397.4995 3227.9165 L 5344.583 3227.9165 Q 5291.6665 3227.9165 5185.833 3201.4583 L 5106.458 3201.4583 L 5106.458 3201.4583 Q 5106.458 3174.9998 4974.1665 3174.9998 Q 4868.333 3122.0833 4868.333 3069.1665 Q 4868.333 2989.7915 4683.1245 3016.2498 Q 4497.9165 3016.2498 4497.9165 3069.1665 Q 4471.458 3122.0833 4365.625 3122.0833 L 4259.7915 3122.0833 L 4259.7915 3148.5415 L 4286.25 3148.5415 L 4286.25 3148.5415 L 4286.25 3174.9998 L 4259.7915 3174.9998 L 4233.333 3174.9998 L 4233.333 3122.0833 Q 4233.333 3095.6248 4259.7915 3095.6248 Q 4286.25 3095.6248 4286.25 3069.1665 L 4286.25 3042.7083 L 4206.875 3042.7083 Q 4127.5 3016.2498 4074.583 3016.2498 Q 3995.208 2963.3333 3862.9165 2963.3333 Q 3704.1665 2963.3333 3598.3333 2963.3333 Q 3492.4998 2963.3333 3545.4165 2936.8748 L 3598.3333 2910.4165 L 3598.3333 2910.4165 L 3598.3333 2883.9583 L 3571.8748 2883.9583 L 3571.8748 2857.4998 L 3545.4165 2857.4998 L 3492.4998 2857.4998 L 3492.4998 2883.9583 L 3492.4998 2883.9583 L 3466.0415 2883.9583 L 3466.0415 2910.4165 L 3466.0415 2910.4165 Q 3439.5833 2910.4165 3466.0415 2963.3333 Q 3466.0415 3016.2498 3439.5833 3016.2498 L 3386.6665 3016.2498 L 3333.7498 3016.2498 Q 3280.8333 3016.2498 3122.0833 3042.7083 L 2963.3333 3069.1665 L 2963.3333 3069.1665 L 2963.3333 3069.1665 L 3016.2498 3042.7083 L 3042.7083 3016.2498 L 3016.2498 3016.2498 L 2989.7915 3016.2498 L 2989.7915 2989.7915 L 3016.2498 2989.7915 L 3016.2498 2963.3333 L 3016.2498 2963.3333 L 2989.7915 2963.3333 L 2989.7915 2963.3333 L 2989.7915 2936.8748 L 2963.3333 2936.8748 L 2963.3333 2936.8748 L 2963.3333 2936.8748 L 3042.7083 2910.4165 Q 3122.0833 2857.4998 3148.5415 2857.4998 L 3174.9998 2857.4998 L 3148.5415 2831.0415 L 3122.0833 2831.0415 L 3122.0833 2804.5833 L 3122.0833 2778.1248 L 3095.6248 2778.1248 L 3095.6248 2751.6665 L 3069.1665 2751.6665 Q 3016.2498 2751.6665 2989.7915 2725.2083 Q 2963.3333 2698.7498 2963.3333 2645.8333 Q 2963.3333 2592.9165 2883.9583 2566.4583 Q 2804.5833 2539.9998 2539.9998 2566.4583 Q 2301.875 2592.9165 2301.875 2619.3748 Q 2301.875 2645.8333 2222.5 2645.8333 L 2116.6665 2645.8333 L 2063.75 2645.8333 L 1984.3749 2645.8333 L 1984.3749 2645.8333 L 1984.3749 2645.8333 L 1984.3749 2619.3748 L 2010.8333 2619.3748 L 2010.8333 2619.3748 L 2010.8333 2592.9165 L 1984.3749 2592.9165 L 1957.9165 2592.9165 L 1957.9165 2566.4583 L 1957.9165 2566.4583 L 2010.8333 2539.9998 Q 2063.75 2539.9998 2090.2083 2513.5415 L 2116.6665 2487.0833 L 2116.6665 2487.0833 L 2116.6665 2487.0833 L 2116.6665 2487.0833 L 2116.6665 2460.6248 L 2116.6665 2460.6248 L 2116.6665 2434.1665 L 2063.75 2434.1665 L 2010.8333 2434.1665 L 1957.9165 2407.7083 Q 1931.4583 2381.2498 1878.5416 2381.2498 Q 1825.6249 2381.2498 1799.1666 2381.2498 Q 1746.2499 2381.2498 1640.4166 2354.7915 Q 1561.0416 2328.3333 1322.9166 2407.7083 L 1084.7916 2460.6248 L 1058.3333 2460.6248 L 1031.875 2487.0833 L 1031.875 2487.0833 L 1005.4166 2487.0833 L 1005.4166 2487.0833 L 1005.4166 2487.0833 L 820.2083 2513.5415 Q 634.99994 2513.5415 634.99994 2539.9998 Q 634.99994 2566.4583 396.87497 2592.9165 L 158.74998 2592.9165 L 158.74998 2592.9165 L 158.74998 2592.9165 L 132.29166 2592.9165 L 132.29166 2592.9165 L 132.29166 2566.4583 L 105.83333 2566.4583 L 105.83333 2539.9998 L 105.83333 2513.5415 L 79.37499 2513.5415 L 52.916664 2487.0833 L 52.916664 2487.0833 L 52.916664 2487.0833 L 26.458332 2460.6248 L 0.0 2434.1665 L 0.0 2434.1665 L 0.0 2434.1665 L 0.0 2407.7083 L 0.0 2407.7083 L 0.0 2381.2498 L 0.0 2354.7915 L 0.0 2354.7915 L 0.0 2354.7915 L 26.458332 2354.7915 L 52.916664 2328.3333 L 79.37499 2328.3333 L 105.83333 2328.3333 L 132.29166 2328.3333 L 158.74998 2328.3333 L 158.74998 2301.875 Q 158.74998 2248.9583 132.29166 2222.5 Q 105.83333 2222.5 502.7083 2169.5833 Q 899.5833 2116.6665 926.0416 2090.2083 Q 952.49994 2063.75 1031.875 2090.2083 Q 1111.25 2116.6665 1217.0833 2116.6665 L 1296.4583 2116.6665 L 1269.9999 2090.2083 L 1243.5416 2063.75 L 1217.0833 2063.75 L 1190.6249 2063.75 L 1190.6249 2037.2915 L 1164.1666 2037.2915 L 1164.1666 2010.8333 Q 1164.1666 1984.3749 1137.7083 1984.3749 L 1111.25 1984.3749 L 1111.25 1957.9165 L 1111.25 1931.4583 L 1217.0833 1931.4583 L 1296.4583 1904.9999 L 1243.5416 1904.9999 L 1190.6249 1904.9999 L 1190.6249 1878.5416 Q 1217.0833 1852.0833 1137.7083 1825.6249 L 1084.7916 1799.1666 L 1217.0833 1772.7083 Q 1349.3749 1746.2499 1375.8333 1719.7916 L 1402.2916 1719.7916 L 1402.2916 1666.8749 L 1402.2916 1613.9583 L 1375.8333 1613.9583 Q 1349.3749 1613.9583 1349.3749 1587.4999 Q 1349.3749 1561.0416 1375.8333 1561.0416 Q 1402.2916 1561.0416 1402.2916 1534.5833 Q 1402.2916 1508.1249 1349.3749 1481.6666 L 1322.9166 1481.6666 L 1296.4583 1481.6666 L 1296.4583 1481.6666 L 1296.4583 1455.2083 L 1269.9999 1455.2083 L 1269.9999 1455.2083 L 1269.9999 1428.7499 L 1269.9999 1428.7499 L 1269.9999 1428.7499 L 1296.4583 1428.7499 L 1296.4583 1428.7499 L 1322.9166 1402.2916 L 1349.3749 1375.8333 L 1349.3749 1375.8333 L 1375.8333 1375.8333 L 1481.6666 1349.3749 Q 1587.4999 1322.9166 1613.9583 1296.4583 Q 1640.4166 1269.9999 1640.4166 1243.5416 Q 1613.9583 1217.0833 1693.3333 1190.6249 Q 1799.1666 1190.6249 1852.0833 1137.7083 Q 1904.9999 1084.7916 1931.4583 1111.25 Q 1957.9165 1111.25 1957.9165 1084.7916 Q 1984.3749 1058.3333 1957.9165 1031.875 Q 1931.4583 1005.4166 2010.8333 1005.4166 Q 2090.2083 952.49994 2116.6665 952.49994 L 2169.5833 952.49994 L 2169.5833 926.0416 L 2169.5833 926.0416 L 2143.125 846.6666 L 2116.6665 767.2916 L 2116.6665 767.2916 Q 2116.6665 793.74994 2063.75 793.74994 L 1984.3749 820.2083 L 1984.3749 793.74994 L 1984.3749 767.2916 L 2010.8333 767.2916 L 2037.2915 740.8333 L 2037.2915 740.8333 Q 2063.75 740.8333 2090.2083 714.37494 Q 2116.6665 687.9166 2063.75 687.9166 L 2037.2915 687.9166 L 2037.2915 661.4583 Q 2037.2915 634.99994 2090.2083 582.0833 Q 2116.6665 555.625 2143.125 529.1666 Q 2169.5833 529.1666 2222.5 529.1666 Q 2248.9583 529.1666 2275.4165 449.79166 Q 2275.4165 370.41666 2301.875 370.41666 Q 2328.3333 370.41666 2328.3333 396.87497 Q 2354.7915 423.3333 2381.2498 423.3333 Q 2407.7083 423.3333 2434.1665 423.3333 L 2460.6248 423.3333 L 2539.9998 396.87497 L 2645.8333 396.87497 L 2645.8333 370.41666 L 2645.8333 317.49997 L 2619.3748 317.49997 L 2619.3748 317.49997 L 2592.9165 317.49997 L 2566.4583 317.49997 L 2487.0833 317.49997 Q 2381.2498 317.49997 2328.3333 291.04166 L 2301.875 264.5833 L 2275.4165 264.5833 L 2222.5 264.5833 L 2222.5 238.12498 L 2222.5 211.66666 L 2248.9583 211.66666 L 2248.9583 211.66666 L 2248.9583 185.20833 L 2275.4165 185.20833 L 2275.4165 185.20833 L 2275.4165 158.74998 L 2328.3333 158.74998 L 2354.7915 158.74998 L 2354.7915 132.29166 L 2381.2498 132.29166 L 2381.2498 132.29166 L 2381.2498 105.83333 L 2381.2498 105.83333 L 2381.2498 105.83333 L 2407.7083 105.83333 L 2407.7083 105.83333 L 2328.3333 79.37499 L 2248.9583 79.37499 L 2248.9583 79.37499 L 2248.9583 52.916664 L 2328.3333 52.916664 L 2381.2498 52.916664 L 2407.7083 52.916664 L 2434.1665 52.916664 L 2592.9165 26.458332 Q 2778.1248 0.0 2804.5833 0.0 Q 2857.4998 0.0 2883.9583 26.458332 Q 2910.4165 52.916664 2963.3333 79.37499 Q 3042.7083 79.37499 3069.1665 52.916664 Q 3095.6248 0.0 3439.5833 26.458332 Q 3757.0833 52.916664 3968.7498 105.83333 Q 4206.875 158.74998 4312.708 158.74998 Q 4445.0 158.74998 4445.0 132.29166 Q 4471.458 105.83333 4550.833 211.66666 Q 4603.75 317.49997 4762.4995 370.41666 Q 4921.2495 449.79166 4947.708 476.24997 Q 5000.6245 476.24997 4974.1665 449.79166 Q 4974.1665 423.3333 5185.833 423.3333 Q 5397.4995 423.3333 5556.2495 423.3333 Q 5688.5415 423.3333 5847.2915 343.9583 Q 6006.0415 264.5833 6164.7915 264.5833 Q 6323.5415 264.5833 6402.9165 317.49997 Q 6455.833 343.9583 6482.2915 423.3333 Q 6508.7495 529.1666 6508.7495 555.625 Q 6482.2915 582.0833 6508.7495 582.0833 z M 4127.5 1322.9166 L 4153.958 1322.9166 L 4153.958 1375.8333 Q 4153.958 1402.2916 4048.1248 1402.2916 Q 3942.2915 1375.8333 3889.3748 1322.9166 Q 3836.4583 1269.9999 3968.7498 1296.4583 Q 4101.0415 1322.9166 4127.5 1322.9166 z M 9075.208 1561.0416 Q 9075.208 1534.5833 9075.208 1534.5833 Q 9101.666 1534.5833 9101.666 1534.5833 Q 9101.666 1561.0416 9075.208 1561.0416 z M 3571.8748 1852.0833 L 3545.4165 1852.0833 L 3492.4998 1878.5416 Q 3439.5833 1904.9999 3227.9165 1878.5416 L 3016.2498 1852.0833 L 2963.3333 1852.0833 Q 2910.4165 1852.0833 2910.4165 1825.6249 Q 2910.4165 1799.1666 2989.7915 1799.1666 Q 3069.1665 1772.7083 3069.1665 1746.2499 Q 3042.7083 1693.3333 3122.0833 1719.7916 Q 3174.9998 1746.2499 3386.6665 1746.2499 Q 3598.3333 1772.7083 3598.3333 1799.1666 Q 3598.3333 1852.0833 3571.8748 1852.0833 z M 6561.6665 2169.5833 L 6561.6665 2169.5833 L 6561.6665 2222.5 Q 6561.6665 2248.9583 6429.3745 2222.5 Q 6297.083 2222.5 6297.083 2196.0415 Q 6297.083 2169.5833 6429.3745 2169.5833 Q 6561.6665 2169.5833 6561.6665 2169.5833 z M 6455.833 2381.2498 Q 6455.833 2381.2498 6455.833 2354.7915 Q 6455.833 2354.7915 6455.833 2381.2498 Q 6455.833 2381.2498 6455.833 2381.2498 z M 5609.1665 2725.2083 Q 5662.083 2698.7498 5926.6665 2751.6665 Q 6164.7915 2751.6665 6191.2495 2804.5833 Q 6244.1665 2857.4998 5953.1245 2831.0415 Q 5662.083 2804.5833 5609.1665 2778.1248 Q 5582.708 2725.2083 5609.1665 2725.2083 z" svg:height="34.660416mm" draw:style-name="style-411" svg:viewBox="0.0 0.0 9604.374 3466.0415" svg:width="96.04375mm" svg:x="170.39166mm" svg:y="24.341665mm"/>
          <draw:path svg:d="M 26.458332 52.916664 L 26.458332 0.0 L 79.37499 0.0 Q 105.83333 0.0 132.29166 26.458332 L 158.74998 52.916664 L 185.20833 52.916664 L 238.12498 52.916664 L 238.12498 79.37499 L 264.5833 79.37499 L 343.9583 105.83333 Q 396.87497 158.74998 396.87497 158.74998 L 423.3333 158.74998 L 423.3333 211.66666 Q 423.3333 264.5833 396.87497 264.5833 Q 396.87497 264.5833 423.3333 291.04166 Q 449.79166 317.49997 396.87497 370.41666 Q 343.9583 396.87497 343.9583 423.3333 L 343.9583 449.79166 L 343.9583 449.79166 Q 317.49997 476.24997 291.04166 476.24997 L 238.12498 476.24997 L 238.12498 476.24997 Q 238.12498 476.24997 264.5833 449.79166 Q 291.04166 449.79166 291.04166 396.87497 Q 264.5833 343.9583 132.29166 291.04166 L 0.0 238.12498 L 0.0 211.66666 Q 26.458332 185.20833 26.458332 158.74998 L 26.458332 158.74998 L 26.458332 158.74998 Q 26.458332 132.29166 0.0 132.29166 L 0.0 132.29166 L 0.0 105.83333 Q -26.458332 105.83333 0.0 105.83333 Q 26.458332 79.37499 26.458332 52.916664 z" svg:height="4.7625mm" draw:style-name="style-412" svg:viewBox="0.0 0.0 423.3333 476.24997" svg:width="4.233333mm" svg:x="17.197916mm" svg:y="155.04582mm"/>
          <draw:path svg:d="M 873.12494 0.0 L 873.12494 0.0 L 873.12494 26.458332 Q 873.12494 52.916664 899.5833 52.916664 Q 926.0416 79.37499 952.49994 105.83333 Q 978.95825 105.83333 926.0416 132.29166 L 899.5833 158.74998 L 899.5833 158.74998 L 873.12494 158.74998 L 873.12494 158.74998 L 873.12494 158.74998 L 873.12494 185.20833 L 873.12494 185.20833 L 899.5833 211.66666 L 899.5833 238.12498 L 846.6666 264.5833 Q 820.2083 317.49997 820.2083 396.87497 Q 820.2083 476.24997 820.2083 476.24997 L 820.2083 502.7083 L 767.2916 502.7083 Q 740.8333 476.24997 740.8333 476.24997 Q 714.37494 476.24997 687.9166 582.0833 Q 661.4583 661.4583 634.99994 661.4583 Q 608.5416 687.9166 529.1666 714.37494 L 449.79166 740.8333 L 449.79166 740.8333 Q 423.3333 740.8333 370.41666 687.9166 Q 317.49997 634.99994 264.5833 582.0833 Q 238.12498 502.7083 105.83333 476.24997 L 0.0 476.24997 L 0.0 476.24997 L 0.0 449.79166 L 52.916664 449.79166 L 105.83333 423.3333 L 158.74998 423.3333 L 211.66666 423.3333 L 211.66666 396.87497 L 185.20833 396.87497 L 185.20833 396.87497 L 185.20833 370.41666 L 185.20833 370.41666 L 185.20833 370.41666 L 211.66666 370.41666 L 211.66666 370.41666 L 211.66666 343.9583 L 238.12498 343.9583 L 238.12498 317.49997 L 238.12498 317.49997 L 211.66666 291.04166 L 185.20833 264.5833 L 185.20833 264.5833 L 185.20833 264.5833 L 185.20833 238.12498 L 185.20833 238.12498 L 211.66666 238.12498 L 211.66666 211.66666 L 211.66666 211.66666 L 238.12498 211.66666 L 238.12498 211.66666 L 238.12498 211.66666 L 238.12498 185.20833 L 238.12498 185.20833 L 264.5833 185.20833 L 264.5833 158.74998 L 211.66666 158.74998 L 158.74998 158.74998 L 132.29166 158.74998 L 132.29166 158.74998 L 105.83333 132.29166 L 79.37499 132.29166 L 79.37499 105.83333 L 79.37499 79.37499 L 105.83333 79.37499 L 132.29166 105.83333 L 502.7083 52.916664 Q 846.6666 0.0 873.12494 0.0 z" svg:height="7.408333mm" draw:style-name="style-413" svg:viewBox="0.0 0.0 952.49994 740.8333" svg:width="9.525mm" svg:x="251.61874mm" svg:y="92.075mm"/>
          <draw:path svg:d="M 264.5833 0.0 L 291.04166 0.0 L 291.04166 26.458332 Q 291.04166 52.916664 317.49997 105.83333 Q 343.9583 158.74998 396.87497 158.74998 Q 449.79166 158.74998 449.79166 105.83333 Q 449.79166 26.458332 502.7083 79.37499 Q 555.625 105.83333 582.0833 105.83333 Q 608.5416 79.37499 634.99994 52.916664 Q 661.4583 0.0 661.4583 26.458332 Q 687.9166 52.916664 714.37494 52.916664 L 740.8333 52.916664 L 767.2916 79.37499 Q 820.2083 105.83333 793.74994 105.83333 L 767.2916 105.83333 L 767.2916 132.29166 L 767.2916 132.29166 L 740.8333 132.29166 L 740.8333 158.74998 L 740.8333 158.74998 L 767.2916 158.74998 L 767.2916 158.74998 L 767.2916 158.74998 L 767.2916 185.20833 L 793.74994 185.20833 L 820.2083 211.66666 Q 820.2083 264.5833 793.74994 264.5833 Q 767.2916 264.5833 767.2916 238.12498 Q 767.2916 211.66666 714.37494 264.5833 Q 687.9166 317.49997 687.9166 317.49997 L 661.4583 317.49997 L 661.4583 317.49997 Q 661.4583 343.9583 687.9166 370.41666 L 687.9166 396.87497 L 687.9166 396.87497 Q 661.4583 396.87497 661.4583 423.3333 Q 634.99994 476.24997 555.625 476.24997 L 449.79166 476.24997 L 449.79166 502.7083 L 449.79166 502.7083 L 449.79166 529.1666 Q 449.79166 582.0833 449.79166 582.0833 L 449.79166 582.0833 L 396.87497 582.0833 Q 370.41666 582.0833 343.9583 502.7083 Q 291.04166 423.3333 185.20833 396.87497 L 105.83333 370.41666 L 79.37499 396.87497 L 26.458332 396.87497 L 26.458332 370.41666 L 26.458332 343.9583 L 0.0 317.49997 L 0.0 291.04166 L 26.458332 291.04166 L 52.916664 264.5833 L 52.916664 264.5833 L 79.37499 264.5833 L 79.37499 211.66666 Q 79.37499 158.74998 132.29166 185.20833 Q 211.66666 211.66666 211.66666 185.20833 Q 238.12498 132.29166 185.20833 105.83333 Q 185.20833 79.37499 211.66666 52.916664 Q 238.12498 0.0 264.5833 0.0 z" svg:height="5.820833mm" draw:style-name="style-414" svg:viewBox="0.0 0.0 820.2083 582.0833" svg:width="8.202083mm" svg:x="80.16875mm" svg:y="142.34583mm"/>
          <draw:path svg:d="M 185.20833 0.0 L 211.66666 0.0 L 264.5833 0.0 Q 317.49997 26.458332 317.49997 105.83333 Q 343.9583 211.66666 317.49997 291.04166 Q 264.5833 396.87497 291.04166 423.3333 Q 291.04166 449.79166 264.5833 449.79166 L 238.12498 449.79166 L 238.12498 423.3333 Q 211.66666 423.3333 105.83333 370.41666 L 0.0 291.04166 L 0.0 264.5833 Q 0.0 264.5833 0.0 185.20833 Q 0.0 105.83333 26.458332 52.916664 L 79.37499 26.458332 L 105.83333 26.458332 Q 158.74998 0.0 185.20833 0.0 z" svg:height="4.497916mm" draw:style-name="style-415" svg:viewBox="0.0 0.0 317.49997 449.79166" svg:width="3.1749997mm" svg:x="259.82083mm" svg:y="94.19166mm"/>
          <draw:path svg:d="M 820.2083 0.0 L 926.0416 0.0 L 926.0416 26.458332 L 926.0416 26.458332 L 926.0416 52.916664 L 926.0416 79.37499 L 899.5833 132.29166 L 873.12494 158.74998 L 873.12494 158.74998 L 873.12494 185.20833 L 873.12494 185.20833 L 873.12494 185.20833 L 899.5833 185.20833 L 899.5833 185.20833 L 978.95825 211.66666 L 1084.7916 238.12498 L 1164.1666 264.5833 Q 1243.5416 291.04166 1243.5416 317.49997 L 1243.5416 317.49997 L 1190.6249 343.9583 Q 1137.7083 343.9583 1137.7083 370.41666 L 1137.7083 370.41666 L 1084.7916 370.41666 Q 1058.3333 396.87497 926.0416 396.87497 Q 820.2083 396.87497 608.5416 502.7083 L 423.3333 608.5416 L 370.41666 634.99994 L 317.49997 634.99994 L 291.04166 634.99994 Q 264.5833 661.4583 264.5833 661.4583 Q 238.12498 661.4583 185.20833 687.9166 L 105.83333 714.37494 L 105.83333 714.37494 L 105.83333 714.37494 L 79.37499 687.9166 L 52.916664 661.4583 L 52.916664 661.4583 L 79.37499 661.4583 L 79.37499 608.5416 L 79.37499 582.0833 L 105.83333 582.0833 L 132.29166 582.0833 L 132.29166 529.1666 L 132.29166 476.24997 L 105.83333 476.24997 L 105.83333 449.79166 L 79.37499 449.79166 L 26.458332 449.79166 L 26.458332 423.3333 L 26.458332 423.3333 L 0.0 423.3333 L 0.0 396.87497 L 26.458332 396.87497 L 52.916664 396.87497 L 52.916664 370.41666 L 79.37499 370.41666 L 79.37499 370.41666 L 79.37499 343.9583 L 79.37499 343.9583 L 79.37499 343.9583 L 79.37499 343.9583 L 105.83333 343.9583 L 105.83333 317.49997 L 132.29166 317.49997 L 132.29166 317.49997 L 132.29166 291.04166 L 211.66666 343.9583 Q 291.04166 370.41666 370.41666 343.9583 Q 449.79166 343.9583 449.79166 264.5833 Q 449.79166 185.20833 529.1666 132.29166 Q 608.5416 105.83333 634.99994 79.37499 Q 661.4583 26.458332 714.37494 26.458332 Q 740.8333 26.458332 820.2083 0.0 z" svg:height="7.1437497mm" draw:style-name="style-416" svg:viewBox="0.0 0.0 1243.5416 714.37494" svg:width="12.435416mm" svg:x="56.356247mm" svg:y="143.13957mm"/>
          <draw:path svg:d="M 52.916664 26.458332 L 52.916664 0.0 L 79.37499 0.0 L 105.83333 0.0 L 105.83333 0.0 L 132.29166 0.0 L 132.29166 0.0 Q 132.29166 26.458332 158.74998 26.458332 L 158.74998 26.458332 L 211.66666 79.37499 Q 291.04166 132.29166 291.04166 132.29166 L 317.49997 132.29166 L 529.1666 370.41666 Q 740.8333 608.5416 820.2083 582.0833 Q 899.5833 555.625 952.49994 555.625 L 1031.875 555.625 L 1031.875 582.0833 L 1031.875 608.5416 L 1084.7916 608.5416 L 1137.7083 608.5416 L 1111.25 634.99994 L 1058.3333 661.4583 L 1058.3333 661.4583 L 1058.3333 661.4583 L 1031.875 661.4583 L 1031.875 661.4583 L 1031.875 687.9166 L 1005.4166 687.9166 L 1005.4166 714.37494 L 1005.4166 740.8333 L 978.95825 740.8333 L 978.95825 767.2916 L 978.95825 767.2916 L 952.49994 767.2916 L 952.49994 767.2916 Q 952.49994 767.2916 899.5833 793.74994 L 873.12494 793.74994 L 873.12494 820.2083 Q 873.12494 873.12494 899.5833 873.12494 Q 926.0416 873.12494 926.0416 899.5833 L 926.0416 926.0416 L 899.5833 926.0416 L 873.12494 926.0416 L 846.6666 899.5833 L 820.2083 873.12494 L 793.74994 873.12494 Q 740.8333 873.12494 687.9166 820.2083 Q 661.4583 767.2916 529.1666 634.99994 Q 423.3333 502.7083 317.49997 396.87497 Q 264.5833 317.49997 132.29166 264.5833 L 26.458332 185.20833 L 26.458332 185.20833 L 0.0 185.20833 L 0.0 185.20833 L 0.0 185.20833 L 0.0 158.74998 L 0.0 158.74998 L 0.0 158.74998 L 0.0 132.29166 L 0.0 132.29166 L 0.0 132.29166 L 26.458332 132.29166 L 26.458332 132.29166 L 26.458332 105.83333 L 52.916664 105.83333 L 52.916664 105.83333 L 52.916664 79.37499 L 79.37499 79.37499 L 105.83333 79.37499 L 79.37499 52.916664 L 52.916664 52.916664 L 52.916664 26.458332 z" svg:height="9.260416mm" draw:style-name="style-417" svg:viewBox="0.0 0.0 1137.7083 926.0416" svg:width="11.377083mm" svg:x="251.88332mm" svg:y="127.79375mm"/>
          <draw:path svg:d="M 1772.7083 0.0 L 1904.9999 0.0 L 1957.9165 0.0 L 1984.3749 0.0 L 1984.3749 0.0 L 1984.3749 0.0 L 2010.8333 26.458332 L 2037.2915 26.458332 L 2037.2915 52.916664 L 2037.2915 79.37499 L 1957.9165 79.37499 Q 1904.9999 105.83333 2010.8333 105.83333 Q 2116.6665 158.74998 2222.5 158.74998 L 2301.875 158.74998 L 2301.875 158.74998 Q 2301.875 158.74998 1957.9165 185.20833 Q 1613.9583 211.66666 1428.7499 238.12498 L 1243.5416 291.04166 L 1217.0833 291.04166 Q 1217.0833 317.49997 1217.0833 317.49997 L 1217.0833 317.49997 L 1190.6249 317.49997 Q 1164.1666 317.49997 767.2916 502.7083 L 370.41666 661.4583 L 343.9583 661.4583 L 343.9583 661.4583 L 317.49997 661.4583 Q 317.49997 634.99994 238.12498 687.9166 L 158.74998 740.8333 L 132.29166 740.8333 L 105.83333 740.8333 L 105.83333 767.2916 L 105.83333 767.2916 L 79.37499 767.2916 L 79.37499 793.74994 L 79.37499 793.74994 L 52.916664 793.74994 L 52.916664 793.74994 L 52.916664 793.74994 L 52.916664 820.2083 L 52.916664 820.2083 L 26.458332 846.6666 L 26.458332 873.12494 L 26.458332 873.12494 L 0.0 873.12494 L 0.0 820.2083 L 0.0 767.2916 L 26.458332 767.2916 L 26.458332 767.2916 L 26.458332 767.2916 L 26.458332 740.8333 L 52.916664 740.8333 L 79.37499 740.8333 L 79.37499 714.37494 L 79.37499 687.9166 L 105.83333 687.9166 L 132.29166 687.9166 L 132.29166 661.4583 L 105.83333 661.4583 L 105.83333 661.4583 L 105.83333 634.99994 L 105.83333 634.99994 L 105.83333 634.99994 L 79.37499 634.99994 L 79.37499 634.99994 L 79.37499 608.5416 L 52.916664 608.5416 L 52.916664 582.0833 L 52.916664 529.1666 L 529.1666 317.49997 Q 1005.4166 105.83333 1058.3333 79.37499 Q 1137.7083 52.916664 1137.7083 52.916664 L 1137.7083 52.916664 L 1375.8333 26.458332 Q 1640.4166 0.0 1772.7083 0.0 z" svg:height="8.73125mm" draw:style-name="style-418" svg:viewBox="0.0 0.0 2301.875 873.12494" svg:width="23.01875mm" svg:x="203.72916mm" svg:y="106.362495mm"/>
          <draw:path svg:d="M 79.37499 0.0 L 79.37499 0.0 L 105.83333 26.458332 L 132.29166 26.458332 L 132.29166 26.458332 L 158.74998 26.458332 L 158.74998 26.458332 Q 158.74998 52.916664 158.74998 79.37499 Q 185.20833 132.29166 132.29166 132.29166 Q 79.37499 105.83333 79.37499 79.37499 Q 52.916664 26.458332 26.458332 0.0 L 0.0 0.0 L 26.458332 0.0 Q 79.37499 0.0 79.37499 0.0 z" svg:height="1.3229166mm" draw:style-name="style-419" svg:viewBox="0.0 0.0 158.74998 132.29166" svg:width="1.5874999mm" svg:x="128.85208mm" svg:y="131.7625mm"/>
          <draw:path svg:d="M 343.9583 26.458332 L 370.41666 52.916664 L 396.87497 52.916664 Q 449.79166 52.916664 449.79166 79.37499 L 449.79166 79.37499 L 396.87497 79.37499 Q 370.41666 79.37499 370.41666 105.83333 Q 370.41666 132.29166 396.87497 132.29166 L 423.3333 158.74998 L 343.9583 158.74998 Q 291.04166 158.74998 238.12498 132.29166 Q 185.20833 105.83333 79.37499 79.37499 L 0.0 26.458332 L 26.458332 26.458332 L 52.916664 26.458332 L 132.29166 0.0 Q 238.12498 0.0 264.5833 0.0 Q 291.04166 0.0 343.9583 26.458332 z" svg:height="1.5874999mm" draw:style-name="style-420" svg:viewBox="0.0 0.0 449.79166 158.74998" svg:width="4.497916mm" svg:x="147.90207mm" svg:y="165.09999mm"/>
          <draw:path svg:d="M 343.9583 0.0 L 449.79166 0.0 L 449.79166 0.0 L 449.79166 0.0 L 476.24997 0.0 L 476.24997 0.0 L 449.79166 26.458332 Q 423.3333 26.458332 423.3333 79.37499 Q 423.3333 132.29166 396.87497 132.29166 L 343.9583 132.29166 L 291.04166 132.29166 Q 264.5833 158.74998 185.20833 158.74998 L 79.37499 158.74998 L 79.37499 132.29166 L 79.37499 105.83333 L 52.916664 105.83333 L 52.916664 105.83333 L 26.458332 79.37499 L 0.0 79.37499 L 0.0 79.37499 L 0.0 52.916664 L 132.29166 26.458332 Q 264.5833 0.0 343.9583 0.0 z" svg:height="1.5874999mm" draw:style-name="style-421" svg:viewBox="0.0 0.0 476.24997 158.74998" svg:width="4.7625mm" svg:x="44.71458mm" svg:y="130.17499mm"/>
          <draw:path svg:d="M 0.0 0.0 L 26.458332 0.0 L 185.20833 26.458332 Q 343.9583 52.916664 343.9583 79.37499 L 343.9583 79.37499 L 317.49997 158.74998 Q 264.5833 211.66666 264.5833 238.12498 Q 238.12498 264.5833 238.12498 264.5833 L 238.12498 264.5833 L 238.12498 264.5833 Q 238.12498 264.5833 211.66666 291.04166 L 211.66666 291.04166 L 211.66666 291.04166 Q 211.66666 264.5833 105.83333 291.04166 L 26.458332 317.49997 L 26.458332 317.49997 Q 52.916664 291.04166 79.37499 238.12498 L 105.83333 185.20833 L 52.916664 185.20833 Q 26.458332 158.74998 0.0 79.37499 L 0.0 0.0 L 0.0 0.0 z" svg:height="3.1749997mm" draw:style-name="style-422" svg:viewBox="0.0 0.0 343.9583 317.49997" svg:width="3.439583mm" svg:x="197.90833mm" svg:y="200.025mm"/>
          <draw:path svg:d="M 185.20833 0.0 L 211.66666 0.0 L 264.5833 52.916664 Q 343.9583 105.83333 343.9583 132.29166 L 343.9583 158.74998 L 317.49997 158.74998 Q 317.49997 185.20833 317.49997 211.66666 Q 317.49997 211.66666 343.9583 211.66666 L 343.9583 238.12498 L 317.49997 264.5833 Q 317.49997 264.5833 291.04166 291.04166 L 291.04166 317.49997 L 264.5833 317.49997 L 264.5833 317.49997 L 264.5833 291.04166 Q 264.5833 264.5833 185.20833 238.12498 Q 105.83333 211.66666 105.83333 185.20833 Q 105.83333 158.74998 52.916664 105.83333 L 0.0 26.458332 L 79.37499 0.0 Q 158.74998 0.0 185.20833 0.0 z" svg:height="3.1749997mm" draw:style-name="style-423" svg:viewBox="0.0 0.0 343.9583 317.49997" svg:width="3.439583mm" svg:x="124.88332mm" svg:y="132.29166mm"/>
          <draw:path svg:d="M 1349.3749 0.0 L 1375.8333 0.0 L 1375.8333 26.458332 Q 1375.8333 52.916664 1322.9166 79.37499 Q 1269.9999 79.37499 1296.4583 105.83333 Q 1322.9166 132.29166 1375.8333 132.29166 L 1402.2916 132.29166 L 1402.2916 132.29166 Q 1402.2916 132.29166 1322.9166 158.74998 Q 1269.9999 185.20833 793.74994 396.87497 L 317.49997 608.5416 L 211.66666 608.5416 Q 132.29166 608.5416 105.83333 582.0833 Q 79.37499 582.0833 52.916664 502.7083 L 26.458332 423.3333 L 26.458332 423.3333 L 52.916664 423.3333 L 52.916664 423.3333 L 52.916664 396.87497 L 52.916664 396.87497 L 52.916664 396.87497 L 79.37499 370.41666 L 105.83333 343.9583 L 105.83333 343.9583 L 105.83333 343.9583 L 105.83333 317.49997 L 105.83333 317.49997 L 105.83333 291.04166 L 105.83333 291.04166 L 105.83333 264.5833 L 105.83333 238.12498 L 79.37499 185.20833 L 52.916664 158.74998 L 52.916664 132.29166 L 52.916664 105.83333 L 26.458332 105.83333 L 26.458332 79.37499 L 26.458332 79.37499 L 0.0 79.37499 L 0.0 52.916664 L 0.0 26.458332 L 26.458332 26.458332 L 26.458332 26.458332 L 52.916664 52.916664 L 79.37499 52.916664 L 79.37499 52.916664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185.20833 158.74998 L 211.66666 158.74998 L 211.66666 158.74998 L 211.66666 185.20833 L 211.66666 185.20833 L 211.66666 185.20833 L 238.12498 185.20833 L 238.12498 185.20833 L 238.12498 211.66666 L 264.5833 211.66666 L 264.5833 211.66666 L 264.5833 238.12498 L 291.04166 238.12498 L 317.49997 238.12498 L 317.49997 211.66666 L 317.49997 211.66666 L 291.04166 211.66666 L 291.04166 185.20833 L 291.04166 185.20833 Q 264.5833 185.20833 238.12498 158.74998 L 211.66666 132.29166 L 211.66666 105.83333 L 211.66666 105.83333 L 238.12498 105.83333 L 238.12498 79.37499 L 264.5833 79.37499 L 317.49997 79.37499 L 317.49997 105.83333 L 317.49997 105.83333 L 449.79166 158.74998 Q 555.625 185.20833 634.99994 185.20833 Q 714.37494 132.29166 820.2083 79.37499 Q 952.49994 26.458332 952.49994 0.0 Q 978.95825 -26.458332 1111.25 26.458332 Q 1243.5416 26.458332 1269.9999 26.458332 Q 1322.9166 26.458332 1349.3749 0.0 z" svg:height="6.0854163mm" draw:style-name="style-424" svg:viewBox="0.0 0.0 1402.2916 608.5416" svg:width="14.022916mm" svg:x="201.08333mm" svg:y="105.56874mm"/>
          <draw:path svg:d="M 0.0 0.0 L 0.0 0.0 L 52.916664 0.0 Q 105.83333 26.458332 132.29166 26.458332 L 158.74998 26.458332 L 158.74998 52.916664 L 158.74998 52.916664 L 185.20833 79.37499 L 211.66666 132.29166 L 211.66666 132.29166 L 211.66666 158.74998 L 211.66666 158.74998 L 185.20833 158.74998 L 105.83333 158.74998 Q 52.916664 132.29166 26.458332 132.29166 L 0.0 132.29166 L 0.0 132.29166 L 0.0 105.83333 L 0.0 52.916664 Q 0.0 0.0 0.0 0.0 z" svg:height="1.5874999mm" draw:style-name="style-425" svg:viewBox="0.0 0.0 211.66666 158.74998" svg:width="2.1166666mm" svg:x="268.28748mm" svg:y="121.97291mm"/>
          <draw:path svg:d="M 740.8333 0.0 L 740.8333 0.0 L 634.99994 105.83333 Q 555.625 185.20833 370.41666 264.5833 Q 185.20833 343.9583 158.74998 343.9583 L 132.29166 343.9583 L 105.83333 343.9583 Q 105.83333 343.9583 52.916664 317.49997 L 0.0 291.04166 L 0.0 291.04166 Q 0.0 264.5833 26.458332 264.5833 Q 26.458332 238.12498 291.04166 132.29166 L 555.625 26.458332 L 634.99994 26.458332 Q 714.37494 26.458332 740.8333 0.0 z" svg:height="3.439583mm" draw:style-name="style-426" svg:viewBox="0.0 0.0 740.8333 343.9583" svg:width="7.408333mm" svg:x="12.699999mm" svg:y="184.41457mm"/>
          <draw:path svg:d="M 396.87497 0.0 L 423.3333 26.458332 L 423.3333 26.458332 L 449.79166 26.458332 L 449.79166 26.458332 Q 476.24997 26.458332 555.625 26.458332 L 608.5416 26.458332 L 608.5416 26.458332 L 608.5416 26.458332 L 634.99994 26.458332 L 634.99994 26.458332 L 661.4583 52.916664 L 687.9166 79.37499 L 846.6666 105.83333 Q 1005.4166 132.29166 1031.875 132.29166 Q 1031.875 132.29166 1084.7916 158.74998 L 1111.25 158.74998 L 1111.25 185.20833 Q 1137.7083 211.66666 1137.7083 238.12498 Q 1164.1666 238.12498 820.2083 264.5833 L 502.7083 264.5833 L 502.7083 264.5833 Q 502.7083 238.12498 343.9583 238.12498 L 211.66666 185.20833 L 185.20833 185.20833 L 158.74998 185.20833 L 158.74998 158.74998 L 132.29166 158.74998 L 132.29166 158.74998 L 132.29166 132.29166 L 79.37499 132.29166 L 0.0 132.29166 L 0.0 105.83333 L 0.0 105.83333 L 0.0 105.83333 L 0.0 79.37499 L 26.458332 79.37499 L 52.916664 79.37499 L 79.37499 52.916664 L 132.29166 26.458332 L 132.29166 26.458332 L 132.29166 26.458332 L 185.20833 26.458332 Q 238.12498 26.458332 238.12498 0.0 L 238.12498 0.0 L 291.04166 0.0 Q 370.41666 -26.458332 396.87497 0.0 z" svg:height="2.6458333mm" draw:style-name="style-427" svg:viewBox="0.0 0.0 1137.7083 264.5833" svg:width="11.377083mm" svg:x="260.61456mm" svg:y="105.56874mm"/>
          <draw:path svg:d="M 132.29166 0.0 L 158.74998 0.0 L 211.66666 0.0 L 238.12498 0.0 L 317.49997 79.37499 Q 396.87497 158.74998 423.3333 132.29166 Q 476.24997 105.83333 449.79166 158.74998 Q 423.3333 211.66666 582.0833 264.5833 Q 740.8333 317.49997 767.2916 317.49997 Q 793.74994 317.49997 793.74994 343.9583 L 793.74994 343.9583 L 793.74994 343.9583 L 793.74994 343.9583 L 767.2916 343.9583 L 767.2916 370.41666 L 740.8333 370.41666 L 687.9166 370.41666 L 687.9166 396.87497 L 687.9166 423.3333 L 714.37494 423.3333 L 714.37494 423.3333 L 714.37494 449.79166 L 740.8333 449.79166 L 740.8333 529.1666 Q 740.8333 608.5416 740.8333 661.4583 Q 740.8333 714.37494 820.2083 740.8333 Q 899.5833 793.74994 926.0416 846.6666 Q 952.49994 899.5833 978.95825 926.0416 Q 1005.4166 952.49994 1058.3333 952.49994 L 1137.7083 952.49994 L 1137.7083 952.49994 L 1137.7083 952.49994 L 1137.7083 978.95825 L 1164.1666 978.95825 L 1164.1666 1005.4166 L 1164.1666 1031.875 L 1137.7083 1031.875 L 1111.25 1031.875 L 1111.25 1058.3333 L 1111.25 1084.7916 L 1084.7916 1084.7916 L 1058.3333 1111.25 L 1058.3333 1111.25 L 1058.3333 1111.25 L 1084.7916 1111.25 L 1084.7916 1111.25 L 1111.25 1137.7083 L 1137.7083 1164.1666 L 1111.25 1164.1666 L 1058.3333 1164.1666 L 1031.875 1137.7083 Q 1005.4166 1111.25 952.49994 1111.25 L 899.5833 1111.25 L 846.6666 1084.7916 L 793.74994 1058.3333 L 767.2916 1058.3333 L 740.8333 1058.3333 L 740.8333 1084.7916 L 740.8333 1084.7916 L 740.8333 1084.7916 Q 714.37494 1058.3333 687.9166 1058.3333 L 661.4583 1031.875 L 661.4583 1005.4166 Q 634.99994 1005.4166 634.99994 1005.4166 L 634.99994 1005.4166 L 634.99994 1005.4166 Q 634.99994 1005.4166 608.5416 978.95825 L 582.0833 978.95825 L 582.0833 952.49994 Q 582.0833 952.49994 555.625 952.49994 L 555.625 952.49994 L 529.1666 926.0416 L 502.7083 926.0416 L 502.7083 899.5833 Q 476.24997 873.12494 396.87497 820.2083 Q 317.49997 767.2916 317.49997 740.8333 Q 317.49997 714.37494 370.41666 740.8333 Q 396.87497 740.8333 396.87497 687.9166 Q 396.87497 661.4583 370.41666 661.4583 Q 343.9583 661.4583 370.41666 608.5416 Q 370.41666 582.0833 211.66666 502.7083 L 52.916664 423.3333 L 52.916664 423.3333 L 52.916664 423.3333 L 26.458332 423.3333 L 26.458332 423.3333 L 26.458332 396.87497 L 0.0 396.87497 L 0.0 370.41666 L 0.0 343.9583 L 0.0 343.9583 L 26.458332 317.49997 L 52.916664 317.49997 Q 79.37499 317.49997 79.37499 291.04166 L 105.83333 291.04166 L 105.83333 291.04166 Q 105.83333 264.5833 105.83333 264.5833 L 79.37499 238.12498 L 158.74998 238.12498 L 211.66666 211.66666 L 211.66666 211.66666 L 211.66666 211.66666 L 238.12498 211.66666 L 238.12498 211.66666 L 238.12498 185.20833 Q 211.66666 185.20833 185.20833 158.74998 Q 158.74998 158.74998 132.29166 79.37499 L 105.83333 0.0 L 132.29166 0.0 z" svg:height="11.641666mm" draw:style-name="style-428" svg:viewBox="0.0 0.0 1164.1666 1164.1666" svg:width="11.641666mm" svg:x="58.208332mm" svg:y="150.28333mm"/>
          <draw:path svg:d="M 0.0 52.916664 Q -79.37499 -52.916664 79.37499 0.0 Q 238.12498 26.458332 211.66666 52.916664 Q 211.66666 105.83333 158.74998 105.83333 Q 79.37499 105.83333 0.0 52.916664 z" svg:height="1.0583333mm" draw:style-name="style-429" svg:viewBox="0.0 0.0 211.66666 105.83333" svg:width="2.1166666mm" svg:x="185.73749mm" svg:y="80.962494mm"/>
          <draw:path svg:d="M 52.916664 132.29166 L 79.37499 0.0 L 79.37499 79.37499 L 79.37499 185.20833 L 105.83333 185.20833 L 132.29166 185.20833 L 132.29166 158.74998 L 158.74998 158.74998 L 158.74998 132.29166 Q 158.74998 105.83333 185.20833 105.83333 L 211.66666 105.83333 L 211.66666 132.29166 Q 211.66666 158.74998 185.20833 185.20833 L 158.74998 238.12498 L 158.74998 291.04166 L 158.74998 370.41666 L 132.29166 396.87497 L 132.29166 396.87497 L 132.29166 396.87497 L 105.83333 396.87497 L 105.83333 502.7083 Q 52.916664 582.0833 52.916664 608.5416 L 52.916664 634.99994 L 26.458332 634.99994 L 26.458332 661.4583 L 0.0 661.4583 L 0.0 661.4583 L 0.0 634.99994 L 0.0 634.99994 L 0.0 449.79166 Q 0.0 291.04166 52.916664 132.29166 z" svg:height="6.614583mm" draw:style-name="style-430" svg:viewBox="0.0 0.0 211.66666 661.4583" svg:width="2.1166666mm" svg:x="176.74165mm" svg:y="179.12291mm"/>
          <draw:path svg:d="M 687.9166 0.0 L 740.8333 0.0 L 926.0416 0.0 Q 1111.25 26.458332 1111.25 52.916664 Q 1111.25 79.37499 1164.1666 105.83333 Q 1190.6249 105.83333 1217.0833 132.29166 L 1269.9999 132.29166 L 1269.9999 132.29166 L 1269.9999 158.74998 L 1269.9999 158.74998 L 1269.9999 158.74998 L 1296.4583 158.74998 L 1296.4583 158.74998 L 1269.9999 185.20833 L 1243.5416 211.66666 L 1269.9999 211.66666 L 1296.4583 211.66666 L 1296.4583 238.12498 L 1322.9166 264.5833 L 1322.9166 264.5833 L 1322.9166 264.5833 L 1322.9166 238.12498 L 1322.9166 238.12498 L 1375.8333 238.12498 Q 1402.2916 211.66666 1402.2916 238.12498 L 1402.2916 238.12498 L 1402.2916 238.12498 Q 1402.2916 264.5833 1375.8333 264.5833 Q 1375.8333 264.5833 1164.1666 317.49997 L 978.95825 317.49997 L 978.95825 343.9583 L 952.49994 343.9583 L 952.49994 343.9583 L 952.49994 370.41666 L 978.95825 370.41666 Q 1005.4166 370.41666 1005.4166 396.87497 L 1005.4166 423.3333 L 978.95825 423.3333 Q 952.49994 423.3333 926.0416 423.3333 Q 899.5833 423.3333 793.74994 423.3333 Q 687.9166 370.41666 449.79166 370.41666 L 211.66666 370.41666 L 211.66666 370.41666 L 211.66666 370.41666 L 238.12498 370.41666 L 238.12498 370.41666 L 238.12498 343.9583 L 211.66666 343.9583 L 211.66666 343.9583 L 211.66666 317.49997 L 211.66666 317.49997 L 211.66666 317.49997 L 185.20833 317.49997 L 185.20833 317.49997 L 158.74998 291.04166 L 132.29166 264.5833 L 52.916664 264.5833 L 0.0 264.5833 L 158.74998 238.12498 Q 291.04166 211.66666 317.49997 211.66666 Q 343.9583 211.66666 291.04166 158.74998 Q 238.12498 158.74998 291.04166 132.29166 L 343.9583 105.83333 L 529.1666 79.37499 Q 687.9166 52.916664 661.4583 52.916664 Q 634.99994 0.0 687.9166 0.0 z" svg:height="4.233333mm" draw:style-name="style-431" svg:viewBox="0.0 0.0 1402.2916 423.3333" svg:width="14.022916mm" svg:x="28.045832mm" svg:y="104.774994mm"/>
          <draw:path svg:d="M 926.0416 26.458332 L 926.0416 26.458332 L 952.49994 26.458332 Q 952.49994 52.916664 978.95825 79.37499 L 978.95825 132.29166 L 978.95825 132.29166 Q 978.95825 132.29166 1005.4166 158.74998 L 1005.4166 158.74998 L 1005.4166 185.20833 L 1005.4166 211.66666 L 978.95825 211.66666 L 978.95825 238.12498 L 899.5833 238.12498 Q 820.2083 238.12498 820.2083 264.5833 Q 820.2083 291.04166 608.5416 317.49997 L 396.87497 343.9583 L 396.87497 343.9583 Q 396.87497 343.9583 370.41666 317.49997 Q 343.9583 317.49997 343.9583 343.9583 Q 317.49997 396.87497 238.12498 291.04166 Q 132.29166 185.20833 132.29166 185.20833 L 158.74998 158.74998 L 132.29166 158.74998 L 132.29166 132.29166 L 132.29166 132.29166 Q 105.83333 132.29166 52.916664 79.37499 L 0.0 52.916664 L 26.458332 26.458332 Q 52.916664 -26.458332 370.41666 0.0 Q 687.9166 26.458332 793.74994 26.458332 Q 926.0416 26.458332 926.0416 26.458332 z" svg:height="3.439583mm" draw:style-name="style-432" svg:viewBox="0.0 0.0 1005.4166 343.9583" svg:width="10.054166mm" svg:x="36.512497mm" svg:y="114.03541mm"/>
          <draw:path svg:d="M 370.41666 26.458332 L 370.41666 79.37499 L 370.41666 79.37499 Q 343.9583 79.37499 317.49997 158.74998 L 264.5833 238.12498 L 264.5833 238.12498 L 264.5833 238.12498 L 264.5833 264.5833 L 264.5833 264.5833 L 264.5833 264.5833 L 238.12498 264.5833 L 211.66666 264.5833 Q 211.66666 291.04166 211.66666 291.04166 L 211.66666 291.04166 L 211.66666 291.04166 L 185.20833 291.04166 L 185.20833 291.04166 Q 185.20833 291.04166 158.74998 264.5833 L 132.29166 264.5833 L 132.29166 264.5833 Q 132.29166 238.12498 105.83333 238.12498 L 79.37499 238.12498 L 79.37499 211.66666 Q 52.916664 211.66666 52.916664 185.20833 L 26.458332 185.20833 L 26.458332 158.74998 L 0.0 158.74998 L 0.0 132.29166 L 0.0 79.37499 L 26.458332 52.916664 L 26.458332 26.458332 L 52.916664 26.458332 L 105.83333 26.458332 L 238.12498 0.0 Q 370.41666 -26.458332 370.41666 26.458332 z" svg:height="2.9104166mm" draw:style-name="style-433" svg:viewBox="0.0 0.0 370.41666 291.04166" svg:width="3.7041664mm" svg:x="236.00832mm" svg:y="102.92291mm"/>
          <draw:path svg:d="M 476.24997 0.0 L 502.7083 0.0 L 502.7083 0.0 Q 502.7083 26.458332 529.1666 26.458332 L 529.1666 26.458332 L 529.1666 52.916664 Q 529.1666 79.37499 634.99994 185.20833 Q 740.8333 317.49997 740.8333 396.87497 L 740.8333 449.79166 L 767.2916 449.79166 L 767.2916 449.79166 L 793.74994 423.3333 L 820.2083 423.3333 L 820.2083 449.79166 L 793.74994 449.79166 L 793.74994 449.79166 L 793.74994 449.79166 L 793.74994 476.24997 L 793.74994 476.24997 L 767.2916 476.24997 L 767.2916 502.7083 L 767.2916 502.7083 L 740.8333 502.7083 L 740.8333 529.1666 L 740.8333 555.625 L 714.37494 555.625 L 714.37494 555.625 L 714.37494 582.0833 L 687.9166 582.0833 L 687.9166 582.0833 L 687.9166 608.5416 L 634.99994 608.5416 Q 582.0833 608.5416 582.0833 634.99994 L 582.0833 634.99994 L 529.1666 634.99994 Q 502.7083 608.5416 423.3333 608.5416 L 343.9583 582.0833 L 343.9583 582.0833 Q 343.9583 555.625 185.20833 529.1666 L 26.458332 502.7083 L 0.0 502.7083 L 0.0 502.7083 L 0.0 449.79166 L 0.0 423.3333 L 0.0 423.3333 L 0.0 396.87497 L 26.458332 396.87497 L 52.916664 396.87497 L 52.916664 370.41666 L 52.916664 370.41666 L 52.916664 317.49997 L 52.916664 264.5833 L 52.916664 264.5833 L 52.916664 238.12498 L 52.916664 238.12498 Q 52.916664 238.12498 132.29166 132.29166 L 185.20833 52.916664 L 291.04166 52.916664 Q 396.87497 26.458332 423.3333 26.458332 Q 423.3333 26.458332 476.24997 0.0 z" svg:height="6.3499994mm" draw:style-name="style-434" svg:viewBox="0.0 0.0 820.2083 634.99994" svg:width="8.202083mm" svg:x="197.90833mm" svg:y="194.99791mm"/>
          <draw:path svg:d="M 1190.6249 264.5833 L 1243.5416 264.5833 L 1243.5416 291.04166 L 1243.5416 317.49997 L 1217.0833 317.49997 L 1217.0833 317.49997 L 1190.6249 343.9583 Q 1137.7083 370.41666 1137.7083 423.3333 Q 1137.7083 476.24997 1084.7916 502.7083 L 1058.3333 502.7083 L 1031.875 502.7083 Q 1005.4166 502.7083 1031.875 582.0833 Q 1084.7916 687.9166 1058.3333 687.9166 Q 1058.3333 687.9166 1058.3333 714.37494 L 1031.875 714.37494 L 1031.875 714.37494 L 1031.875 740.8333 L 873.12494 740.8333 Q 714.37494 740.8333 608.5416 740.8333 L 502.7083 740.8333 L 502.7083 740.8333 Q 502.7083 740.8333 529.1666 714.37494 Q 555.625 687.9166 502.7083 634.99994 Q 449.79166 582.0833 238.12498 582.0833 L 0.0 555.625 L 0.0 555.625 L 0.0 529.1666 L 79.37499 529.1666 L 132.29166 529.1666 L 132.29166 502.7083 L 132.29166 502.7083 L 158.74998 502.7083 L 158.74998 476.24997 L 158.74998 476.24997 L 185.20833 476.24997 L 185.20833 423.3333 L 185.20833 396.87497 L 158.74998 396.87497 L 158.74998 370.41666 L 158.74998 370.41666 L 132.29166 370.41666 L 132.29166 343.9583 Q 132.29166 317.49997 185.20833 317.49997 Q 238.12498 317.49997 449.79166 264.5833 Q 661.4583 211.66666 661.4583 185.20833 Q 634.99994 158.74998 767.2916 158.74998 L 873.12494 105.83333 L 873.12494 105.83333 L 873.12494 105.83333 L 899.5833 52.916664 L 899.5833 26.458332 L 952.49994 0.0 Q 1005.4166 0.0 1005.4166 26.458332 Q 1005.4166 52.916664 978.95825 52.916664 Q 952.49994 52.916664 926.0416 105.83333 Q 873.12494 158.74998 978.95825 211.66666 Q 1084.7916 211.66666 1111.25 238.12498 Q 1137.7083 264.5833 1190.6249 264.5833 z" svg:height="7.408333mm" draw:style-name="style-435" svg:viewBox="0.0 0.0 1243.5416 740.8333" svg:width="12.435416mm" svg:x="10.318749mm" svg:y="43.391663mm"/>
          <draw:path svg:d="M 714.37494 0.0 L 767.2916 0.0 L 793.74994 26.458332 Q 820.2083 52.916664 820.2083 52.916664 Q 820.2083 79.37499 820.2083 105.83333 L 820.2083 132.29166 L 846.6666 132.29166 L 846.6666 158.74998 L 740.8333 158.74998 Q 634.99994 158.74998 555.625 158.74998 L 476.24997 158.74998 L 396.87497 185.20833 L 343.9583 185.20833 L 317.49997 185.20833 Q 291.04166 158.74998 185.20833 158.74998 L 79.37499 158.74998 L 26.458332 132.29166 L 0.0 105.83333 L 0.0 105.83333 L 26.458332 105.83333 L 26.458332 52.916664 L 26.458332 26.458332 L 264.5833 26.458332 Q 502.7083 0.0 582.0833 0.0 Q 661.4583 0.0 714.37494 0.0 z" svg:height="1.8520832mm" draw:style-name="style-436" svg:viewBox="0.0 0.0 846.6666 185.20833" svg:width="8.466666mm" svg:x="111.38958mm" svg:y="32.80833mm"/>
          <draw:path svg:d="M 105.83333 52.916664 L 132.29166 0.0 L 185.20833 105.83333 Q 264.5833 211.66666 264.5833 238.12498 L 264.5833 238.12498 L 264.5833 291.04166 L 264.5833 317.49997 L 291.04166 317.49997 L 291.04166 317.49997 L 291.04166 370.41666 L 317.49997 423.3333 L 317.49997 449.79166 Q 317.49997 476.24997 343.9583 502.7083 L 343.9583 502.7083 L 370.41666 502.7083 L 370.41666 502.7083 L 370.41666 502.7083 L 370.41666 529.1666 L 370.41666 529.1666 L 343.9583 529.1666 L 317.49997 529.1666 Q 291.04166 529.1666 291.04166 502.7083 Q 264.5833 476.24997 211.66666 582.0833 L 132.29166 687.9166 L 132.29166 661.4583 Q 158.74998 634.99994 105.83333 555.625 Q 79.37499 449.79166 52.916664 449.79166 Q 26.458332 449.79166 26.458332 476.24997 L 26.458332 502.7083 L 0.0 502.7083 L 0.0 502.7083 L 0.0 449.79166 Q 0.0 370.41666 52.916664 238.12498 L 79.37499 105.83333 L 79.37499 105.83333 Q 79.37499 79.37499 105.83333 52.916664 z" svg:height="6.879166mm" draw:style-name="style-437" svg:viewBox="0.0 0.0 370.41666 687.9166" svg:width="3.7041664mm" svg:x="206.37498mm" svg:y="201.3479mm"/>
          <draw:path svg:d="M 608.5416 0.0 L 714.37494 0.0 L 714.37494 0.0 L 714.37494 26.458332 L 714.37494 26.458332 L 714.37494 26.458332 L 740.8333 26.458332 L 740.8333 26.458332 L 740.8333 52.916664 L 767.2916 52.916664 L 767.2916 79.37499 L 767.2916 105.83333 L 740.8333 105.83333 L 740.8333 132.29166 L 714.37494 132.29166 L 687.9166 132.29166 L 687.9166 158.74998 L 661.4583 158.74998 L 661.4583 158.74998 L 661.4583 185.20833 L 608.5416 185.20833 Q 582.0833 211.66666 555.625 238.12498 Q 555.625 291.04166 502.7083 291.04166 L 423.3333 291.04166 L 396.87497 317.49997 L 370.41666 317.49997 L 370.41666 317.49997 Q 370.41666 291.04166 211.66666 291.04166 L 52.916664 291.04166 L 26.458332 264.5833 L 0.0 264.5833 L 0.0 238.12498 L 0.0 211.66666 L 26.458332 211.66666 L 79.37499 211.66666 L 79.37499 185.20833 L 79.37499 158.74998 L 105.83333 158.74998 L 105.83333 132.29166 L 158.74998 132.29166 Q 238.12498 105.83333 238.12498 79.37499 Q 238.12498 52.916664 396.87497 26.458332 Q 529.1666 26.458332 608.5416 0.0 z" svg:height="3.1749997mm" draw:style-name="style-438" svg:viewBox="0.0 0.0 767.2916 317.49997" svg:width="7.6729164mm" svg:x="32.01458mm" svg:y="101.33541mm"/>
          <draw:path svg:d="M 1825.6249 608.5416 L 1878.5416 608.5416 L 1878.5416 634.99994 L 1878.5416 687.9166 L 2037.2915 714.37494 Q 2169.5833 740.8333 2196.0415 740.8333 L 2196.0415 740.8333 L 2196.0415 740.8333 Q 2196.0415 740.8333 2248.9583 767.2916 Q 2301.875 793.74994 2196.0415 793.74994 L 2116.6665 846.6666 L 2169.5833 846.6666 Q 2222.5 846.6666 2248.9583 873.12494 L 2275.4165 899.5833 L 2248.9583 899.5833 L 2222.5 899.5833 L 2248.9583 926.0416 L 2301.875 952.49994 L 2248.9583 952.49994 Q 2222.5 952.49994 2143.125 978.95825 L 2037.2915 1005.4166 L 2037.2915 1005.4166 L 2037.2915 1005.4166 L 2063.75 1005.4166 L 2063.75 1005.4166 L 2063.75 1031.875 L 2090.2083 1031.875 L 2090.2083 1031.875 L 2090.2083 1058.3333 L 2090.2083 1058.3333 L 2090.2083 1058.3333 L 2116.6665 1084.7916 L 2116.6665 1111.25 L 2090.2083 1111.25 L 2063.75 1111.25 L 2063.75 1084.7916 L 2037.2915 1084.7916 L 2037.2915 1111.25 L 2037.2915 1137.7083 L 1984.3749 1137.7083 Q 1904.9999 1111.25 1746.2499 1084.7916 Q 1587.4999 1058.3333 1561.0416 1058.3333 L 1508.1249 1058.3333 L 1455.2083 1058.3333 L 1428.7499 1058.3333 L 1375.8333 1058.3333 L 1322.9166 1058.3333 L 1322.9166 1084.7916 L 1296.4583 1084.7916 L 1296.4583 1084.7916 L 1296.4583 1111.25 L 1296.4583 1111.25 L 1296.4583 1111.25 L 1269.9999 1111.25 Q 1243.5416 1111.25 1243.5416 1137.7083 Q 1243.5416 1137.7083 1217.0833 1164.1666 Q 1190.6249 1164.1666 1190.6249 1190.6249 Q 1190.6249 1217.0833 1137.7083 1217.0833 L 1058.3333 1217.0833 L 1058.3333 1243.5416 L 1031.875 1243.5416 L 1031.875 1243.5416 L 1031.875 1243.5416 L 1031.875 1217.0833 L 1031.875 1190.6249 L 1005.4166 1190.6249 L 1005.4166 1164.1666 L 926.0416 1164.1666 L 873.12494 1164.1666 L 873.12494 1137.7083 L 873.12494 1137.7083 L 846.6666 1111.25 L 820.2083 1084.7916 L 820.2083 1084.7916 L 820.2083 1058.3333 L 899.5833 1058.3333 Q 978.95825 1058.3333 978.95825 1005.4166 Q 978.95825 952.49994 952.49994 952.49994 Q 926.0416 952.49994 899.5833 899.5833 L 873.12494 846.6666 L 873.12494 846.6666 L 873.12494 846.6666 L 846.6666 846.6666 L 846.6666 846.6666 L 846.6666 820.2083 L 873.12494 820.2083 L 873.12494 820.2083 L 873.12494 793.74994 L 926.0416 793.74994 Q 1005.4166 740.8333 1005.4166 740.8333 L 1031.875 740.8333 L 1031.875 740.8333 L 1031.875 740.8333 L 1031.875 767.2916 L 1031.875 767.2916 L 1031.875 740.8333 L 1031.875 714.37494 L 1031.875 714.37494 L 1031.875 687.9166 L 1031.875 687.9166 L 1031.875 687.9166 L 1005.4166 687.9166 L 1005.4166 687.9166 L 926.0416 661.4583 Q 846.6666 634.99994 820.2083 582.0833 Q 767.2916 529.1666 661.4583 476.24997 Q 555.625 476.24997 502.7083 449.79166 Q 449.79166 423.3333 291.04166 423.3333 L 158.74998 370.41666 L 79.37499 370.41666 L 0.0 370.41666 L 0.0 370.41666 L 0.0 370.41666 L 79.37499 343.9583 L 158.74998 317.49997 L 317.49997 317.49997 Q 449.79166 291.04166 449.79166 264.5833 Q 449.79166 211.66666 476.24997 211.66666 Q 502.7083 211.66666 502.7083 158.74998 L 502.7083 105.83333 L 529.1666 105.83333 L 529.1666 105.83333 L 529.1666 79.37499 L 555.625 79.37499 L 555.625 79.37499 L 555.625 105.83333 L 555.625 105.83333 L 555.625 105.83333 L 582.0833 79.37499 L 582.0833 52.916664 L 714.37494 52.916664 Q 873.12494 52.916664 1058.3333 26.458332 L 1243.5416 26.458332 L 1349.3749 0.0 Q 1455.2083 0.0 1508.1249 52.916664 Q 1561.0416 79.37499 1587.4999 132.29166 Q 1587.4999 211.66666 1666.8749 264.5833 Q 1719.7916 343.9583 1772.7083 476.24997 Q 1799.1666 582.0833 1825.6249 608.5416 z M 608.5416 211.66666 L 608.5416 238.12498 L 582.0833 238.12498 L 582.0833 264.5833 L 582.0833 264.5833 L 555.625 264.5833 L 582.0833 238.12498 Q 582.0833 211.66666 582.0833 211.66666 Q 608.5416 211.66666 608.5416 211.66666 z" svg:height="12.435416mm" draw:style-name="style-439" svg:viewBox="0.0 0.0 2301.875 1243.5416" svg:width="23.01875mm" svg:x="108.743744mm" svg:y="41.274998mm"/>
          <draw:path svg:d="M 26.458332 52.916664 L 26.458332 0.0 L 238.12498 26.458332 Q 476.24997 52.916664 502.7083 52.916664 L 502.7083 52.916664 L 502.7083 105.83333 L 502.7083 132.29166 L 608.5416 211.66666 Q 714.37494 264.5833 714.37494 291.04166 Q 714.37494 317.49997 687.9166 317.49997 L 687.9166 317.49997 L 661.4583 317.49997 Q 634.99994 317.49997 608.5416 396.87497 Q 555.625 476.24997 449.79166 502.7083 L 370.41666 555.625 L 343.9583 555.625 Q 343.9583 529.1666 317.49997 529.1666 Q 291.04166 476.24997 291.04166 529.1666 Q 264.5833 555.625 238.12498 529.1666 L 211.66666 529.1666 L 211.66666 529.1666 Q 211.66666 529.1666 211.66666 502.7083 Q 238.12498 476.24997 132.29166 423.3333 L 26.458332 343.9583 L 0.0 343.9583 L 0.0 343.9583 L 0.0 238.12498 Q 26.458332 132.29166 26.458332 52.916664 z" svg:height="5.5562496mm" draw:style-name="style-440" svg:viewBox="0.0 0.0 714.37494 555.625" svg:width="7.1437497mm" svg:x="280.7229mm" svg:y="126.99999mm"/>
          <draw:path svg:d="M 502.7083 26.458332 L 661.4583 26.458332 L 767.2916 105.83333 Q 899.5833 158.74998 899.5833 185.20833 L 899.5833 185.20833 L 687.9166 185.20833 Q 476.24997 158.74998 449.79166 158.74998 Q 423.3333 158.74998 370.41666 211.66666 Q 343.9583 264.5833 211.66666 238.12498 L 79.37499 211.66666 L 26.458332 211.66666 L 0.0 211.66666 L 0.0 211.66666 L 0.0 185.20833 L 0.0 185.20833 Q 0.0 158.74998 26.458332 105.83333 L 52.916664 26.458332 L 79.37499 0.0 Q 105.83333 0.0 238.12498 0.0 Q 370.41666 0.0 502.7083 26.458332 z" svg:height="2.38125mm" draw:style-name="style-441" svg:viewBox="0.0 0.0 899.5833 238.12498" svg:width="8.995832mm" svg:x="283.36874mm" svg:y="111.65416mm"/>
          <draw:path svg:d="M 0.0 185.20833 L 0.0 0.0 L 52.916664 26.458332 Q 132.29166 52.916664 132.29166 79.37499 Q 132.29166 105.83333 317.49997 79.37499 Q 529.1666 79.37499 582.0833 26.458332 Q 634.99994 26.458332 740.8333 26.458332 Q 873.12494 26.458332 899.5833 26.458332 L 926.0416 26.458332 L 952.49994 52.916664 Q 1005.4166 79.37499 1005.4166 105.83333 L 1005.4166 132.29166 L 978.95825 132.29166 L 952.49994 132.29166 L 952.49994 158.74998 L 952.49994 158.74998 L 926.0416 158.74998 L 926.0416 185.20833 L 899.5833 185.20833 L 873.12494 185.20833 L 899.5833 211.66666 L 926.0416 238.12498 L 1005.4166 238.12498 L 1058.3333 238.12498 L 1058.3333 238.12498 L 1058.3333 238.12498 L 1005.4166 264.5833 L 926.0416 291.04166 L 926.0416 291.04166 L 952.49994 291.04166 L 952.49994 291.04166 L 952.49994 317.49997 L 899.5833 291.04166 Q 846.6666 291.04166 846.6666 343.9583 Q 846.6666 370.41666 740.8333 343.9583 Q 661.4583 291.04166 502.7083 343.9583 Q 370.41666 370.41666 291.04166 396.87497 Q 238.12498 396.87497 132.29166 396.87497 L 26.458332 396.87497 L 26.458332 396.87497 L 0.0 396.87497 L 0.0 396.87497 L 0.0 396.87497 L 0.0 185.20833 z" svg:height="3.9687498mm" draw:style-name="style-442" svg:viewBox="0.0 0.0 1058.3333 396.87497" svg:width="10.583333mm" svg:x="0.0mm" svg:y="104.510414mm"/>
          <draw:path svg:d="M 634.99994 0.0 L 661.4583 0.0 L 661.4583 26.458332 Q 634.99994 52.916664 449.79166 264.5833 Q 264.5833 476.24997 132.29166 555.625 L 0.0 608.5416 L 0.0 582.0833 Q 0.0 555.625 26.458332 555.625 L 52.916664 555.625 L 52.916664 529.1666 L 52.916664 529.1666 L 79.37499 529.1666 L 79.37499 502.7083 L 79.37499 502.7083 L 105.83333 502.7083 L 105.83333 502.7083 L 105.83333 502.7083 L 105.83333 476.24997 L 105.83333 476.24997 L 132.29166 476.24997 L 132.29166 449.79166 L 317.49997 317.49997 Q 476.24997 185.20833 476.24997 158.74998 L 476.24997 158.74998 L 555.625 79.37499 Q 608.5416 26.458332 634.99994 0.0 z" svg:height="6.0854163mm" draw:style-name="style-443" svg:viewBox="0.0 0.0 661.4583 608.5416" svg:width="6.614583mm" svg:x="298.44998mm" svg:y="126.73541mm"/>
          <draw:path svg:d="M 291.04166 0.0 L 317.49997 0.0 L 370.41666 26.458332 Q 423.3333 52.916664 423.3333 26.458332 Q 423.3333 0.0 449.79166 0.0 L 449.79166 0.0 L 449.79166 158.74998 L 449.79166 317.49997 L 370.41666 317.49997 Q 317.49997 317.49997 317.49997 343.9583 Q 291.04166 370.41666 291.04166 396.87497 L 291.04166 449.79166 L 264.5833 449.79166 Q 238.12498 449.79166 211.66666 423.3333 Q 211.66666 370.41666 105.83333 343.9583 Q 0.0 317.49997 0.0 291.04166 L 0.0 264.5833 L 26.458332 264.5833 L 52.916664 264.5833 L 105.83333 264.5833 Q 185.20833 264.5833 185.20833 211.66666 Q 158.74998 185.20833 158.74998 158.74998 L 158.74998 105.83333 L 158.74998 79.37499 Q 185.20833 52.916664 211.66666 52.916664 Q 264.5833 52.916664 264.5833 26.458332 Q 264.5833 0.0 291.04166 0.0 z" svg:height="4.497916mm" draw:style-name="style-444" svg:viewBox="0.0 0.0 449.79166 449.79166" svg:width="4.497916mm" svg:x="301.09583mm" svg:y="98.424995mm"/>
          <draw:path svg:d="M 714.37494 26.458332 L 793.74994 26.458332 L 1111.25 79.37499 Q 1428.7499 132.29166 1508.1249 158.74998 L 1587.4999 158.74998 L 1587.4999 158.74998 Q 1587.4999 185.20833 1561.0416 185.20833 Q 1534.5833 185.20833 1534.5833 211.66666 L 1534.5833 238.12498 L 1455.2083 238.12498 L 1402.2916 238.12498 L 1402.2916 264.5833 L 1402.2916 291.04166 L 1428.7499 291.04166 L 1455.2083 291.04166 L 1455.2083 343.9583 L 1455.2083 396.87497 L 1481.6666 396.87497 L 1481.6666 396.87497 L 1719.7916 449.79166 Q 1931.4583 502.7083 1957.9165 529.1666 Q 1984.3749 555.625 2116.6665 555.625 L 2248.9583 555.625 L 2248.9583 555.625 L 2248.9583 555.625 L 2196.0415 582.0833 Q 2116.6665 608.5416 2010.8333 582.0833 Q 1904.9999 582.0833 1904.9999 608.5416 Q 1904.9999 634.99994 1931.4583 634.99994 Q 1957.9165 634.99994 1957.9165 661.4583 Q 1957.9165 687.9166 1825.6249 661.4583 Q 1666.8749 661.4583 1666.8749 687.9166 Q 1666.8749 714.37494 1613.9583 740.8333 Q 1534.5833 767.2916 1455.2083 767.2916 L 1375.8333 767.2916 L 1349.3749 767.2916 Q 1349.3749 767.2916 1296.4583 714.37494 L 1217.0833 714.37494 L 1084.7916 687.9166 Q 926.0416 661.4583 820.2083 661.4583 L 714.37494 634.99994 L 714.37494 634.99994 Q 687.9166 608.5416 502.7083 608.5416 L 317.49997 608.5416 L 291.04166 582.0833 L 238.12498 555.625 L 238.12498 555.625 L 238.12498 555.625 L 343.9583 555.625 Q 423.3333 555.625 449.79166 529.1666 Q 449.79166 502.7083 502.7083 502.7083 L 582.0833 502.7083 L 582.0833 502.7083 L 608.5416 502.7083 L 608.5416 476.24997 L 608.5416 449.79166 L 582.0833 449.79166 L 555.625 449.79166 L 529.1666 423.3333 L 502.7083 396.87497 L 476.24997 396.87497 L 449.79166 396.87497 L 449.79166 370.41666 L 449.79166 343.9583 L 423.3333 343.9583 Q 423.3333 343.9583 211.66666 317.49997 L 0.0 291.04166 L 0.0 291.04166 L 0.0 291.04166 L 52.916664 291.04166 L 105.83333 291.04166 L 105.83333 264.5833 L 79.37499 264.5833 L 79.37499 264.5833 L 79.37499 238.12498 L 105.83333 238.12498 L 132.29166 238.12498 L 185.20833 185.20833 Q 238.12498 132.29166 317.49997 132.29166 L 396.87497 132.29166 L 396.87497 105.83333 L 396.87497 105.83333 L 423.3333 105.83333 L 423.3333 79.37499 L 396.87497 79.37499 L 370.41666 79.37499 L 370.41666 105.83333 Q 343.9583 105.83333 291.04166 79.37499 L 238.12498 26.458332 L 343.9583 0.0 Q 476.24997 -26.458332 502.7083 0.0 Q 555.625 26.458332 608.5416 26.458332 Q 634.99994 26.458332 714.37494 26.458332 z" svg:height="7.6729164mm" draw:style-name="style-445" svg:viewBox="0.0 0.0 2248.9583 767.2916" svg:width="22.489582mm" svg:x="257.43958mm" svg:y="49.47708mm"/>
          <draw:path svg:d="M 185.20833 185.20833 Q 0.0 185.20833 0.0 132.29166 Q 0.0 79.37499 52.916664 52.916664 Q 105.83333 26.458332 105.83333 0.0 Q 105.83333 -26.458332 211.66666 52.916664 Q 317.49997 132.29166 343.9583 158.74998 Q 370.41666 185.20833 185.20833 185.20833 z" svg:height="1.8520832mm" draw:style-name="style-446" svg:viewBox="0.0 0.0 343.9583 185.20833" svg:width="3.439583mm" svg:x="22.224998mm" svg:y="77.52291mm"/>
          <draw:path svg:d="M 873.12494 343.9583 L 873.12494 370.41666 L 899.5833 370.41666 L 926.0416 370.41666 L 926.0416 370.41666 L 926.0416 396.87497 L 952.49994 396.87497 Q 1005.4166 396.87497 1005.4166 449.79166 Q 1005.4166 529.1666 1031.875 555.625 Q 1058.3333 582.0833 1031.875 608.5416 Q 1005.4166 608.5416 1005.4166 634.99994 L 1005.4166 661.4583 L 978.95825 661.4583 L 978.95825 687.9166 L 952.49994 687.9166 L 952.49994 661.4583 L 899.5833 661.4583 L 873.12494 661.4583 L 846.6666 634.99994 Q 820.2083 608.5416 793.74994 608.5416 L 740.8333 608.5416 L 740.8333 608.5416 Q 714.37494 608.5416 423.3333 449.79166 L 132.29166 317.49997 L 132.29166 291.04166 Q 105.83333 291.04166 105.83333 264.5833 L 79.37499 238.12498 L 52.916664 238.12498 L 26.458332 238.12498 L 26.458332 211.66666 L 26.458332 211.66666 L 26.458332 185.20833 L 0.0 132.29166 L 0.0 132.29166 L 0.0 132.29166 L 0.0 105.83333 L 0.0 105.83333 L 0.0 79.37499 L 0.0 26.458332 L 0.0 26.458332 L 0.0 26.458332 L 105.83333 0.0 Q 238.12498 -26.458332 396.87497 79.37499 Q 555.625 132.29166 608.5416 185.20833 Q 661.4583 238.12498 740.8333 264.5833 Q 846.6666 291.04166 846.6666 291.04166 Q 846.6666 317.49997 873.12494 343.9583 z" svg:height="6.879166mm" draw:style-name="style-447" svg:viewBox="0.0 0.0 1031.875 687.9166" svg:width="10.318749mm" svg:x="10.054166mm" svg:y="148.9604mm"/>
          <draw:path svg:d="M 582.0833 0.0 L 608.5416 0.0 L 608.5416 0.0 Q 608.5416 0.0 634.99994 26.458332 L 661.4583 52.916664 L 793.74994 52.916664 L 926.0416 52.916664 L 926.0416 52.916664 L 926.0416 79.37499 L 899.5833 79.37499 Q 846.6666 105.83333 793.74994 132.29166 L 767.2916 185.20833 L 740.8333 185.20833 Q 687.9166 211.66666 634.99994 317.49997 L 608.5416 449.79166 L 582.0833 449.79166 Q 582.0833 476.24997 555.625 476.24997 Q 529.1666 476.24997 476.24997 476.24997 Q 396.87497 476.24997 211.66666 449.79166 L 0.0 423.3333 L 0.0 423.3333 L 0.0 423.3333 L 52.916664 396.87497 L 79.37499 370.41666 L 79.37499 370.41666 L 105.83333 370.41666 L 105.83333 343.9583 L 105.83333 317.49997 L 132.29166 291.04166 L 158.74998 264.5833 L 211.66666 158.74998 Q 264.5833 79.37499 264.5833 52.916664 L 264.5833 52.916664 L 423.3333 26.458332 Q 582.0833 0.0 582.0833 0.0 z" svg:height="4.7625mm" draw:style-name="style-448" svg:viewBox="0.0 0.0 926.0416 476.24997" svg:width="9.260416mm" svg:x="296.3333mm" svg:y="120.12083mm"/>
          <draw:path svg:d="M 2460.6248 26.458332 L 2460.6248 0.0 L 2487.0833 0.0 L 2487.0833 0.0 L 2487.0833 26.458332 L 2487.0833 52.916664 L 2487.0833 79.37499 Q 2487.0833 105.83333 2513.5415 132.29166 L 2539.9998 185.20833 L 2539.9998 185.20833 L 2539.9998 185.20833 L 2566.4583 211.66666 L 2592.9165 238.12498 L 2619.3748 238.12498 L 2645.8333 238.12498 L 3016.2498 343.9583 Q 3360.2083 396.87497 3466.0415 423.3333 L 3571.8748 423.3333 L 3571.8748 423.3333 L 3571.8748 449.79166 L 4286.25 555.625 Q 4974.1665 687.9166 4974.1665 661.4583 L 4974.1665 634.99994 L 5106.458 661.4583 Q 5238.7495 661.4583 5238.7495 661.4583 Q 5238.7495 634.99994 5265.208 661.4583 L 5265.208 661.4583 L 5265.208 714.37494 Q 5265.208 767.2916 5238.7495 767.2916 Q 5212.2915 767.2916 5185.833 1190.6249 Q 5132.9165 1587.4999 5159.3745 1666.8749 L 5185.833 1772.7083 L 5185.833 1772.7083 L 5185.833 1772.7083 L 5185.833 1799.1666 L 5212.2915 1799.1666 L 5265.208 1825.6249 Q 5318.1245 1852.0833 5318.1245 1878.5416 Q 5318.1245 1904.9999 5291.6665 1904.9999 L 5238.7495 1931.4583 L 5185.833 1931.4583 L 5132.9165 1931.4583 L 5132.9165 1931.4583 L 5106.458 1931.4583 L 5106.458 1957.9165 L 5079.9995 1957.9165 L 5079.9995 1957.9165 L 5079.9995 1957.9165 L 5079.9995 1957.9165 Q 5053.5415 1931.4583 5053.5415 1931.4583 L 5053.5415 1931.4583 L 5053.5415 1931.4583 Q 5027.083 1904.9999 4974.1665 1878.5416 Q 4921.2495 1825.6249 4736.0415 1799.1666 Q 4550.833 1772.7083 4471.458 1825.6249 Q 4392.083 1878.5416 4392.083 1904.9999 Q 4392.083 1931.4583 3995.208 1931.4583 L 3598.3333 1931.4583 L 3545.4165 1931.4583 L 3492.4998 1931.4583 L 3492.4998 1957.9165 L 3492.4998 1957.9165 L 3518.9583 1957.9165 L 3518.9583 1984.3749 L 3545.4165 1984.3749 L 3598.3333 1984.3749 L 3598.3333 2010.8333 L 3598.3333 2010.8333 L 3624.7915 2010.8333 L 3624.7915 2037.2915 L 3624.7915 2037.2915 L 3651.2498 2037.2915 L 3651.2498 2037.2915 L 3651.2498 2037.2915 L 3651.2498 2063.75 L 3651.2498 2063.75 L 3677.7083 2063.75 L 3677.7083 2090.2083 L 3677.7083 2090.2083 L 3704.1665 2090.2083 L 3704.1665 2116.6665 L 3704.1665 2143.125 L 3704.1665 2143.125 L 3677.7083 2143.125 L 3677.7083 2116.6665 L 3651.2498 2116.6665 L 3651.2498 2116.6665 L 3651.2498 2090.2083 L 3624.7915 2090.2083 L 3598.3333 2090.2083 L 3571.8748 2063.75 L 3545.4165 2037.2915 L 3518.9583 2037.2915 L 3492.4998 2037.2915 L 3492.4998 2010.8333 L 3492.4998 2010.8333 L 3466.0415 2010.8333 Q 3466.0415 1984.3749 3413.1248 1957.9165 L 3360.2083 1904.9999 L 3360.2083 1878.5416 Q 3333.7498 1878.5416 3333.7498 1878.5416 L 3333.7498 1878.5416 L 3333.7498 1825.6249 Q 3333.7498 1799.1666 3280.8333 1746.2499 Q 3227.9165 1693.3333 3227.9165 1561.0416 Q 3227.9165 1402.2916 3174.9998 1296.4583 Q 3122.0833 1217.0833 3069.1665 1137.7083 Q 2963.3333 1084.7916 2672.2915 1058.3333 Q 2381.2498 1031.875 2196.0415 1031.875 Q 2010.8333 1084.7916 1852.0833 1137.7083 Q 1666.8749 1190.6249 1322.9166 1190.6249 Q 1005.4166 1243.5416 846.6666 1243.5416 Q 714.37494 1296.4583 687.9166 1269.9999 L 634.99994 1243.5416 L 582.0833 1243.5416 L 555.625 1243.5416 L 529.1666 1217.0833 L 502.7083 1217.0833 L 502.7083 1190.6249 Q 476.24997 1190.6249 423.3333 1084.7916 Q 343.9583 978.95825 211.66666 873.12494 Q 105.83333 767.2916 105.83333 740.8333 Q 105.83333 714.37494 52.916664 687.9166 L 0.0 661.4583 L 0.0 634.99994 L 0.0 634.99994 L 26.458332 608.5416 L 26.458332 555.625 L 105.83333 502.7083 Q 211.66666 449.79166 211.66666 423.3333 L 211.66666 396.87497 L 211.66666 396.87497 Q 211.66666 396.87497 238.12498 396.87497 L 238.12498 370.41666 L 423.3333 317.49997 Q 608.5416 291.04166 952.49994 264.5833 Q 1296.4583 238.12498 1296.4583 238.12498 L 1296.4583 238.12498 L 1852.0833 238.12498 L 2407.7083 238.12498 L 2434.1665 211.66666 L 2460.6248 185.20833 L 2460.6248 185.20833 Q 2434.1665 185.20833 2407.7083 158.74998 L 2381.2498 132.29166 L 2381.2498 79.37499 Q 2381.2498 52.916664 2407.7083 52.916664 Q 2434.1665 26.458332 2434.1665 26.458332 L 2434.1665 26.458332 L 2434.1665 26.458332 Q 2434.1665 26.458332 2460.6248 26.458332 z" svg:height="21.43125mm" draw:style-name="style-449" svg:viewBox="0.0 0.0 5318.1245 2143.125" svg:width="53.181248mm" svg:x="213.78333mm" svg:y="105.56874mm"/>
          <draw:path svg:d="M 423.3333 0.0 L 529.1666 0.0 L 529.1666 0.0 L 529.1666 0.0 L 634.99994 26.458332 L 714.37494 52.916664 L 740.8333 52.916664 L 767.2916 52.916664 L 767.2916 105.83333 L 767.2916 132.29166 L 740.8333 132.29166 L 714.37494 158.74998 L 634.99994 158.74998 L 529.1666 158.74998 L 476.24997 158.74998 Q 396.87497 158.74998 370.41666 132.29166 L 343.9583 132.29166 L 211.66666 132.29166 L 105.83333 105.83333 L 79.37499 105.83333 L 52.916664 105.83333 L 26.458332 79.37499 L 0.0 52.916664 L 0.0 52.916664 L 0.0 52.916664 L 26.458332 26.458332 L 26.458332 0.0 L 158.74998 0.0 Q 291.04166 0.0 423.3333 0.0 z" svg:height="1.5874999mm" draw:style-name="style-450" svg:viewBox="0.0 0.0 767.2916 158.74998" svg:width="7.6729164mm" svg:x="134.40833mm" svg:y="66.14583mm"/>
          <draw:path svg:d="M 4524.375 264.5833 L 4550.833 264.5833 L 4550.833 449.79166 L 4550.833 634.99994 L 4550.833 634.99994 L 4524.375 634.99994 L 4524.375 714.37494 Q 4524.375 793.74994 4497.9165 793.74994 Q 4471.458 767.2916 4471.458 873.12494 Q 4418.5415 978.95825 4365.625 978.95825 Q 4312.708 1005.4166 4312.708 1005.4166 Q 4286.25 1031.875 4259.7915 1031.875 L 4233.333 1031.875 L 4233.333 1058.3333 Q 4233.333 1111.25 4312.708 1137.7083 Q 4365.625 1164.1666 4365.625 1190.6249 Q 4339.1665 1217.0833 4312.708 1243.5416 Q 4259.7915 1243.5416 4259.7915 1269.9999 Q 4259.7915 1322.9166 4365.625 1349.3749 Q 4471.458 1375.8333 4445.0 1402.2916 Q 4445.0 1428.7499 4471.458 1402.2916 Q 4524.375 1402.2916 4524.375 1481.6666 Q 4524.375 1587.4999 4550.833 1587.4999 L 4550.833 1587.4999 L 4550.833 3016.2498 L 4550.833 4445.0 L 4524.375 4445.0 Q 4524.375 4445.0 4471.458 4471.458 Q 4445.0 4471.458 4471.458 4497.9165 Q 4471.458 4550.833 4497.9165 4630.208 Q 4524.375 4709.583 4418.5415 4709.583 Q 4339.1665 4709.583 4101.0415 4656.6665 Q 3836.4583 4656.6665 3836.4583 4603.75 Q 3862.9165 4577.2915 3942.2915 4577.2915 Q 3995.208 4550.833 3942.2915 4497.9165 Q 3889.3748 4445.0 3942.2915 4418.5415 Q 3995.208 4392.083 3995.208 4339.1665 Q 3995.208 4312.708 3889.3748 4286.25 Q 3809.9998 4233.333 3809.9998 4206.875 L 3809.9998 4180.4165 L 3836.4583 4180.4165 Q 3862.9165 4180.4165 3915.833 4153.958 Q 3968.7498 4127.5 3995.208 4101.0415 Q 3995.208 4074.583 3968.7498 4074.583 Q 3942.2915 4074.583 3942.2915 4048.1248 Q 3942.2915 4021.6665 3889.3748 4021.6665 Q 3809.9998 4021.6665 3783.5415 3968.7498 Q 3783.5415 3942.2915 3836.4583 3942.2915 Q 3862.9165 3915.833 3889.3748 3889.3748 Q 3942.2915 3836.4583 3809.9998 3783.5415 Q 3677.7083 3757.0833 3413.1248 3704.1665 Q 3174.9998 3651.2498 3148.5415 3677.7083 Q 3148.5415 3704.1665 2672.2915 3704.1665 L 2196.0415 3677.7083 L 2090.2083 3677.7083 Q 1984.3749 3651.2498 1878.5416 3651.2498 Q 1799.1666 3651.2498 1561.0416 3624.7915 L 1322.9166 3624.7915 L 1243.5416 3624.7915 Q 1164.1666 3598.3333 846.6666 3545.4165 L 529.1666 3492.4998 L 529.1666 3492.4998 L 529.1666 3492.4998 L 502.7083 3466.0415 L 476.24997 3439.5833 L 476.24997 3439.5833 L 502.7083 3439.5833 L 502.7083 3386.6665 Q 555.625 3307.2915 555.625 3280.8333 L 555.625 3280.8333 L 529.1666 3280.8333 Q 529.1666 3280.8333 423.3333 3227.9165 L 317.49997 3174.9998 L 291.04166 3174.9998 L 264.5833 3174.9998 L 264.5833 3148.5415 L 291.04166 3148.5415 L 291.04166 3122.0833 L 291.04166 3095.6248 L 423.3333 3095.6248 Q 555.625 3069.1665 608.5416 3069.1665 L 634.99994 3069.1665 L 634.99994 3042.7083 L 608.5416 3042.7083 L 608.5416 3042.7083 L 608.5416 3016.2498 L 608.5416 3016.2498 L 608.5416 3016.2498 L 582.0833 2989.7915 L 582.0833 2963.3333 L 608.5416 2963.3333 L 634.99994 2963.3333 L 634.99994 2936.8748 L 608.5416 2936.8748 L 608.5416 2910.4165 L 608.5416 2883.9583 L 582.0833 2883.9583 L 582.0833 2857.4998 L 555.625 2857.4998 Q 502.7083 2857.4998 502.7083 2831.0415 Q 502.7083 2804.5833 449.79166 2804.5833 Q 423.3333 2778.1248 423.3333 2725.2083 Q 423.3333 2672.2915 291.04166 2645.8333 L 185.20833 2592.9165 L 158.74998 2566.4583 L 132.29166 2539.9998 L 132.29166 2539.9998 L 132.29166 2539.9998 L 132.29166 2513.5415 Q 105.83333 2487.0833 158.74998 2487.0833 Q 211.66666 2487.0833 211.66666 2434.1665 Q 238.12498 2407.7083 238.12498 2381.2498 L 238.12498 2381.2498 L 211.66666 2381.2498 Q 211.66666 2381.2498 132.29166 2354.7915 L 52.916664 2328.3333 L 158.74998 2328.3333 Q 264.5833 2328.3333 291.04166 2275.4165 Q 343.9583 2222.5 396.87497 2222.5 L 423.3333 2222.5 L 423.3333 2196.0415 L 449.79166 2196.0415 L 449.79166 2196.0415 L 449.79166 2169.5833 L 449.79166 2169.5833 L 449.79166 2169.5833 L 449.79166 2169.5833 L 449.79166 2143.125 L 449.79166 2143.125 L 449.79166 2116.6665 L 449.79166 2116.6665 L 449.79166 2116.6665 L 423.3333 2090.2083 L 423.3333 2063.75 L 370.41666 2063.75 Q 317.49997 2063.75 291.04166 2010.8333 Q 238.12498 1984.3749 264.5833 1931.4583 Q 291.04166 1878.5416 238.12498 1852.0833 Q 158.74998 1852.0833 158.74998 1799.1666 Q 158.74998 1799.1666 132.29166 1772.7083 Q 132.29166 1746.2499 105.83333 1746.2499 Q 79.37499 1719.7916 79.37499 1693.3333 Q 79.37499 1640.4166 26.458332 1640.4166 L 0.0 1640.4166 L 0.0 1640.4166 L 26.458332 1640.4166 L 26.458332 1640.4166 L 26.458332 1640.4166 L 26.458332 1613.9583 L 26.458332 1613.9583 L 26.458332 1587.4999 Q 26.458332 1561.0416 26.458332 1534.5833 L 26.458332 1534.5833 L 52.916664 1534.5833 L 79.37499 1534.5833 L 105.83333 1534.5833 L 132.29166 1534.5833 L 158.74998 1534.5833 L 185.20833 1534.5833 L 185.20833 1508.1249 L 185.20833 1481.6666 L 132.29166 1481.6666 L 52.916664 1481.6666 L 52.916664 1455.2083 L 26.458332 1455.2083 L 26.458332 1455.2083 L 26.458332 1428.7499 L 26.458332 1428.7499 L 26.458332 1428.7499 L 52.916664 1428.7499 L 52.916664 1428.7499 L 132.29166 1428.7499 Q 211.66666 1428.7499 238.12498 1428.7499 L 264.5833 1428.7499 L 264.5833 1402.2916 L 291.04166 1375.8333 L 291.04166 1375.8333 L 291.04166 1349.3749 L 264.5833 1349.3749 L 264.5833 1322.9166 L 343.9583 1322.9166 L 396.87497 1322.9166 L 396.87497 1349.3749 L 396.87497 1349.3749 L 423.3333 1375.8333 L 423.3333 1402.2916 L 396.87497 1402.2916 Q 370.41666 1375.8333 343.9583 1375.8333 Q 317.49997 1375.8333 317.49997 1428.7499 L 291.04166 1481.6666 L 291.04166 1481.6666 L 291.04166 1481.6666 L 317.49997 1508.1249 L 343.9583 1534.5833 L 343.9583 1534.5833 L 343.9583 1534.5833 L 370.41666 1534.5833 L 370.41666 1534.5833 L 502.7083 1534.5833 Q 608.5416 1534.5833 661.4583 1508.1249 Q 714.37494 1455.2083 740.8333 1402.2916 Q 740.8333 1375.8333 820.2083 1375.8333 Q 926.0416 1375.8333 952.49994 1349.3749 Q 978.95825 1322.9166 1137.7083 1322.9166 Q 1296.4583 1296.4583 1296.4583 1217.0833 Q 1269.9999 1164.1666 1296.4583 1164.1666 Q 1349.3749 1164.1666 1349.3749 1111.25 Q 1349.3749 1084.7916 1534.5833 1084.7916 Q 1719.7916 1111.25 1852.0833 1111.25 Q 1984.3749 1164.1666 2037.2915 1137.7083 Q 2090.2083 1111.25 2090.2083 1058.3333 Q 2116.6665 978.95825 2196.0415 952.49994 Q 2275.4165 952.49994 2275.4165 873.12494 Q 2275.4165 793.74994 2301.875 793.74994 Q 2328.3333 793.74994 2328.3333 767.2916 L 2301.875 740.8333 L 2301.875 661.4583 L 2301.875 582.0833 L 2275.4165 582.0833 Q 2275.4165 582.0833 2143.125 529.1666 Q 2010.8333 476.24997 1931.4583 502.7083 Q 1878.5416 502.7083 1852.0833 449.79166 Q 1825.6249 370.41666 1772.7083 396.87497 L 1719.7916 423.3333 L 1719.7916 396.87497 L 1719.7916 370.41666 L 1746.2499 343.9583 L 1746.2499 317.49997 L 1772.7083 317.49997 L 1825.6249 317.49997 L 1825.6249 291.04166 L 1825.6249 291.04166 L 1799.1666 291.04166 L 1799.1666 264.5833 L 1799.1666 264.5833 L 1772.7083 264.5833 L 1772.7083 264.5833 L 1772.7083 264.5833 L 1746.2499 264.5833 L 1719.7916 264.5833 L 1719.7916 264.5833 L 1719.7916 264.5833 L 1693.3333 264.5833 L 1693.3333 264.5833 L 1693.3333 238.12498 L 1666.8749 238.12498 L 1666.8749 238.12498 L 1666.8749 211.66666 L 1666.8749 211.66666 L 1666.8749 211.66666 L 1693.3333 211.66666 L 1693.3333 211.66666 L 1799.1666 211.66666 Q 1904.9999 211.66666 2037.2915 264.5833 Q 2169.5833 317.49997 2196.0415 343.9583 L 2222.5 370.41666 L 2222.5 370.41666 L 2196.0415 370.41666 L 2196.0415 370.41666 L 2196.0415 370.41666 L 2196.0415 396.87497 L 2196.0415 396.87497 L 2222.5 396.87497 L 2222.5 423.3333 L 2222.5 423.3333 L 2248.9583 423.3333 L 2248.9583 423.3333 L 2248.9583 423.3333 L 2275.4165 396.87497 L 2301.875 396.87497 L 2301.875 370.41666 L 2301.875 343.9583 L 2301.875 317.49997 L 2301.875 317.49997 L 2301.875 317.49997 Q 2301.875 317.49997 2248.9583 291.04166 L 2169.5833 264.5833 L 2169.5833 264.5833 L 2196.0415 264.5833 L 2196.0415 264.5833 L 2196.0415 264.5833 L 2222.5 238.12498 L 2248.9583 211.66666 L 2275.4165 211.66666 L 2301.875 211.66666 L 2301.875 238.12498 Q 2301.875 238.12498 2301.875 211.66666 L 2301.875 185.20833 L 2301.875 185.20833 L 2301.875 158.74998 L 2354.7915 158.74998 L 2381.2498 158.74998 L 2381.2498 185.20833 Q 2381.2498 211.66666 2460.6248 238.12498 Q 2566.4583 264.5833 2619.3748 317.49997 Q 2645.8333 370.41666 2778.1248 370.41666 Q 2910.4165 370.41666 2936.8748 370.41666 L 2963.3333 370.41666 L 2989.7915 396.87497 L 3042.7083 396.87497 L 3042.7083 423.3333 Q 3042.7083 449.79166 3016.2498 449.79166 Q 2989.7915 476.24997 2963.3333 502.7083 L 2936.8748 555.625 L 2963.3333 555.625 L 2963.3333 582.0833 L 3148.5415 634.99994 Q 3360.2083 687.9166 3413.1248 687.9166 Q 3492.4998 687.9166 3492.4998 687.9166 Q 3518.9583 687.9166 3518.9583 740.8333 L 3518.9583 793.74994 L 3571.8748 793.74994 L 3651.2498 793.74994 L 3651.2498 767.2916 L 3677.7083 767.2916 L 3677.7083 740.8333 Q 3677.7083 687.9166 3624.7915 634.99994 L 3624.7915 555.625 L 3598.3333 555.625 L 3598.3333 529.1666 L 3598.3333 529.1666 L 3571.8748 529.1666 L 3571.8748 529.1666 L 3571.8748 529.1666 L 3598.3333 502.7083 L 3624.7915 476.24997 L 3677.7083 476.24997 L 3704.1665 476.24997 L 3704.1665 502.7083 L 3730.6248 502.7083 L 3730.6248 502.7083 L 3730.6248 529.1666 L 3730.6248 529.1666 L 3730.6248 529.1666 L 3757.0833 529.1666 L 3757.0833 529.1666 L 3757.0833 555.625 L 3783.5415 555.625 L 3783.5415 582.0833 Q 3783.5415 582.0833 3757.0833 608.5416 L 3730.6248 634.99994 L 3730.6248 661.4583 L 3730.6248 661.4583 L 3757.0833 661.4583 L 3757.0833 687.9166 L 3757.0833 687.9166 L 3783.5415 687.9166 L 3783.5415 714.37494 L 3783.5415 740.8333 L 3783.5415 687.9166 L 3783.5415 661.4583 L 3783.5415 634.99994 L 3783.5415 608.5416 L 3809.9998 608.5416 L 3809.9998 582.0833 L 3836.4583 582.0833 L 3862.9165 582.0833 L 3862.9165 555.625 L 3836.4583 529.1666 L 3836.4583 529.1666 L 3836.4583 529.1666 L 3836.4583 502.7083 Q 3836.4583 502.7083 3783.5415 476.24997 Q 3757.0833 476.24997 3783.5415 370.41666 Q 3783.5415 291.04166 3730.6248 264.5833 L 3677.7083 264.5833 L 3677.7083 238.12498 L 3677.7083 238.12498 L 3651.2498 238.12498 L 3651.2498 211.66666 L 3677.7083 211.66666 L 3704.1665 211.66666 L 3730.6248 211.66666 Q 3757.0833 211.66666 3783.5415 211.66666 L 3809.9998 211.66666 L 3836.4583 238.12498 L 3862.9165 238.12498 L 3862.9165 211.66666 L 3836.4583 158.74998 L 3836.4583 158.74998 L 3836.4583 158.74998 L 3836.4583 132.29166 L 3836.4583 132.29166 L 3809.9998 132.29166 L 3809.9998 105.83333 L 3757.0833 105.83333 Q 3704.1665 105.83333 3704.1665 79.37499 Q 3704.1665 52.916664 3730.6248 52.916664 Q 3783.5415 52.916664 3730.6248 26.458332 Q 3651.2498 0.0 3836.4583 0.0 Q 3995.208 0.0 4153.958 52.916664 Q 4286.25 79.37499 4312.708 105.83333 Q 4312.708 105.83333 4339.1665 105.83333 Q 4365.625 105.83333 4418.5415 105.83333 Q 4471.458 105.83333 4471.458 185.20833 Q 4471.458 264.5833 4497.9165 264.5833 Q 4524.375 264.5833 4524.375 264.5833 z M 3836.4583 343.9583 Q 3862.9165 317.49997 3915.833 317.49997 Q 3942.2915 343.9583 3889.3748 370.41666 Q 3836.4583 370.41666 3836.4583 343.9583 z M 2460.6248 370.41666 Q 2434.1665 317.49997 2487.0833 317.49997 Q 2539.9998 317.49997 2513.5415 370.41666 Q 2513.5415 423.3333 2460.6248 370.41666 z M 3862.9165 767.2916 Q 3836.4583 767.2916 3862.9165 793.74994 Q 3889.3748 793.74994 3889.3748 767.2916 Q 3862.9165 740.8333 3862.9165 767.2916 z M 767.2916 1428.7499 Q 767.2916 1428.7499 767.2916 1402.2916 Q 767.2916 1402.2916 767.2916 1428.7499 Q 767.2916 1428.7499 767.2916 1428.7499 z M 555.625 2831.0415 Q 555.625 2804.5833 555.625 2804.5833 Q 555.625 2804.5833 555.625 2804.5833 Q 555.625 2831.0415 555.625 2831.0415 z" svg:height="47.09583mm" draw:style-name="style-451" svg:viewBox="0.0 0.0 4550.833 4709.583" svg:width="45.50833mm" svg:x="260.0854mm" svg:y="14.816666mm"/>
          <draw:path svg:d="M 26.458332 0.0 L 26.458332 0.0 L 52.916664 0.0 L 105.83333 0.0 L 105.83333 0.0 L 105.83333 0.0 L 158.74998 52.916664 Q 185.20833 105.83333 211.66666 105.83333 Q 238.12498 105.83333 264.5833 132.29166 Q 264.5833 158.74998 238.12498 185.20833 L 211.66666 185.20833 L 185.20833 185.20833 L 158.74998 185.20833 L 158.74998 158.74998 L 158.74998 158.74998 L 132.29166 158.74998 L 132.29166 158.74998 L 132.29166 158.74998 Q 105.83333 132.29166 105.83333 132.29166 L 105.83333 132.29166 L 105.83333 132.29166 Q 105.83333 105.83333 52.916664 105.83333 Q 0.0 105.83333 0.0 52.916664 L 0.0 26.458332 L 0.0 26.458332 Q 26.458332 0.0 26.458332 0.0 z" svg:height="1.8520832mm" draw:style-name="style-452" svg:viewBox="0.0 0.0 264.5833 185.20833" svg:width="2.6458333mm" svg:x="72.49583mm" svg:y="102.12916mm"/>
          <draw:path svg:d="M 0.0 105.83333 L 0.0 0.0 L 52.916664 26.458332 Q 79.37499 52.916664 105.83333 52.916664 L 158.74998 52.916664 L 185.20833 79.37499 L 211.66666 79.37499 L 317.49997 132.29166 Q 449.79166 211.66666 449.79166 211.66666 L 449.79166 211.66666 L 449.79166 211.66666 Q 423.3333 211.66666 423.3333 291.04166 Q 423.3333 370.41666 211.66666 291.04166 Q 26.458332 211.66666 0.0 105.83333 z" svg:height="2.9104166mm" draw:style-name="style-453" svg:viewBox="0.0 0.0 449.79166 291.04166" svg:width="4.497916mm" svg:x="165.09999mm" svg:y="193.67499mm"/>
          <draw:path svg:d="M 132.29166 52.916664 L 158.74998 0.0 L 158.74998 0.0 Q 158.74998 0.0 185.20833 0.0 L 185.20833 26.458332 L 211.66666 52.916664 Q 264.5833 105.83333 264.5833 105.83333 L 291.04166 105.83333 L 291.04166 105.83333 L 291.04166 105.83333 L 291.04166 132.29166 L 317.49997 132.29166 L 317.49997 132.29166 L 317.49997 158.74998 L 396.87497 185.20833 Q 476.24997 211.66666 476.24997 238.12498 Q 502.7083 264.5833 529.1666 291.04166 L 582.0833 291.04166 L 370.41666 396.87497 Q 132.29166 476.24997 105.83333 502.7083 L 79.37499 502.7083 L 79.37499 476.24997 Q 105.83333 449.79166 158.74998 423.3333 L 211.66666 423.3333 L 211.66666 396.87497 L 211.66666 396.87497 L 185.20833 396.87497 L 185.20833 370.41666 L 185.20833 370.41666 L 158.74998 370.41666 L 158.74998 370.41666 Q 158.74998 370.41666 79.37499 264.5833 L 0.0 185.20833 L 0.0 185.20833 L 0.0 158.74998 L 0.0 158.74998 L 0.0 158.74998 L 0.0 158.74998 Q 0.0 132.29166 26.458332 105.83333 Q 26.458332 79.37499 52.916664 79.37499 Q 105.83333 79.37499 132.29166 52.916664 z" svg:height="5.027083mm" draw:style-name="style-454" svg:viewBox="0.0 0.0 582.0833 502.7083" svg:width="5.820833mm" svg:x="9.525mm" svg:y="158.22083mm"/>
          <draw:path svg:d="M 264.5833 0.0 L 264.5833 0.0 L 449.79166 26.458332 Q 634.99994 52.916664 661.4583 79.37499 L 687.9166 79.37499 L 687.9166 79.37499 L 687.9166 105.83333 L 687.9166 105.83333 L 687.9166 105.83333 L 714.37494 105.83333 L 714.37494 105.83333 L 740.8333 132.29166 L 767.2916 132.29166 L 767.2916 158.74998 L 767.2916 211.66666 L 793.74994 211.66666 L 820.2083 211.66666 L 820.2083 238.12498 L 846.6666 238.12498 L 846.6666 238.12498 L 846.6666 264.5833 L 1005.4166 264.5833 Q 1137.7083 291.04166 1137.7083 317.49997 Q 1137.7083 343.9583 1243.5416 370.41666 Q 1322.9166 423.3333 1349.3749 476.24997 Q 1375.8333 502.7083 1402.2916 502.7083 L 1428.7499 502.7083 L 1428.7499 529.1666 L 1428.7499 555.625 L 1455.2083 555.625 L 1455.2083 582.0833 L 1481.6666 582.0833 L 1534.5833 582.0833 L 1534.5833 608.5416 L 1534.5833 608.5416 L 1561.0416 608.5416 L 1561.0416 634.99994 L 1534.5833 634.99994 L 1508.1249 634.99994 L 1508.1249 661.4583 L 1481.6666 661.4583 L 1481.6666 661.4583 L 1481.6666 634.99994 L 1428.7499 634.99994 L 1349.3749 634.99994 L 1322.9166 634.99994 Q 1296.4583 634.99994 1111.25 634.99994 Q 899.5833 634.99994 687.9166 582.0833 L 476.24997 529.1666 L 476.24997 529.1666 Q 476.24997 529.1666 343.9583 449.79166 Q 211.66666 370.41666 211.66666 317.49997 Q 211.66666 291.04166 158.74998 264.5833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26.458332 79.37499 L 26.458332 52.916664 L 158.74998 52.916664 Q 264.5833 0.0 264.5833 0.0 z" svg:height="6.614583mm" draw:style-name="style-455" svg:viewBox="0.0 0.0 1561.0416 661.4583" svg:width="15.610415mm" svg:x="267.75833mm" svg:y="70.90833mm"/>
          <draw:path svg:d="M 1111.25 158.74998 L 1190.6249 158.74998 L 1217.0833 158.74998 Q 1243.5416 185.20833 1217.0833 238.12498 Q 1190.6249 317.49997 1164.1666 317.49997 L 1111.25 317.49997 L 1111.25 343.9583 L 1111.25 343.9583 L 1084.7916 343.9583 L 1084.7916 370.41666 L 1031.875 370.41666 L 978.95825 370.41666 L 978.95825 396.87497 L 1005.4166 423.3333 L 1005.4166 423.3333 L 1005.4166 423.3333 L 1031.875 449.79166 L 1058.3333 476.24997 L 1111.25 476.24997 L 1137.7083 476.24997 L 1164.1666 502.7083 Q 1164.1666 529.1666 1164.1666 529.1666 L 1190.6249 529.1666 L 1217.0833 555.625 Q 1217.0833 582.0833 1137.7083 608.5416 Q 1058.3333 634.99994 1005.4166 634.99994 L 952.49994 634.99994 L 952.49994 661.4583 L 952.49994 661.4583 L 846.6666 661.4583 Q 767.2916 661.4583 767.2916 687.9166 Q 740.8333 714.37494 740.8333 687.9166 Q 714.37494 634.99994 476.24997 634.99994 L 238.12498 634.99994 L 238.12498 634.99994 L 264.5833 634.99994 L 264.5833 608.5416 Q 264.5833 582.0833 291.04166 502.7083 L 317.49997 423.3333 L 291.04166 423.3333 Q 264.5833 423.3333 238.12498 396.87497 L 211.66666 396.87497 L 211.66666 396.87497 Q 211.66666 370.41666 132.29166 370.41666 L 52.916664 317.49997 L 52.916664 317.49997 L 52.916664 317.49997 L 26.458332 317.49997 L 26.458332 317.49997 L 26.458332 291.04166 Q 52.916664 291.04166 26.458332 264.5833 L 0.0 264.5833 L 0.0 238.12498 L 0.0 238.12498 L 26.458332 238.12498 L 52.916664 211.66666 L 79.37499 211.66666 L 105.83333 211.66666 L 105.83333 185.20833 L 105.83333 185.20833 L 79.37499 158.74998 L 52.916664 132.29166 L 52.916664 105.83333 L 52.916664 79.37499 L 105.83333 52.916664 Q 132.29166 0.0 264.5833 0.0 Q 423.3333 0.0 423.3333 52.916664 Q 449.79166 105.83333 687.9166 105.83333 Q 952.49994 105.83333 978.95825 132.29166 Q 1005.4166 158.74998 1111.25 158.74998 z" svg:height="6.879166mm" draw:style-name="style-456" svg:viewBox="0.0 0.0 1217.0833 687.9166" svg:width="12.170833mm" svg:x="21.695831mm" svg:y="113.24166mm"/>
          <draw:path svg:d="M 846.6666 26.458332 L 846.6666 0.0 L 846.6666 0.0 L 873.12494 0.0 L 873.12494 343.9583 L 873.12494 687.9166 L 846.6666 687.9166 Q 846.6666 661.4583 634.99994 820.2083 L 449.79166 952.49994 L 423.3333 952.49994 Q 423.3333 978.95825 423.3333 978.95825 L 423.3333 978.95825 L 343.9583 978.95825 Q 264.5833 978.95825 238.12498 952.49994 L 211.66666 926.0416 L 211.66666 926.0416 L 211.66666 926.0416 L 185.20833 926.0416 L 185.20833 926.0416 L 105.83333 899.5833 L 52.916664 873.12494 L 26.458332 873.12494 L 0.0 873.12494 L 0.0 846.6666 L 0.0 846.6666 L 26.458332 793.74994 L 52.916664 740.8333 L 52.916664 714.37494 L 52.916664 714.37494 L 52.916664 714.37494 L 52.916664 714.37494 L 79.37499 714.37494 L 79.37499 687.9166 L 105.83333 687.9166 Q 132.29166 661.4583 158.74998 661.4583 L 158.74998 661.4583 L 158.74998 661.4583 Q 158.74998 661.4583 185.20833 661.4583 L 185.20833 634.99994 L 291.04166 582.0833 Q 423.3333 529.1666 555.625 370.41666 Q 687.9166 211.66666 714.37494 185.20833 L 714.37494 158.74998 L 714.37494 158.74998 Q 740.8333 158.74998 740.8333 132.29166 L 740.8333 132.29166 L 740.8333 132.29166 Q 740.8333 132.29166 767.2916 132.29166 L 767.2916 105.83333 L 767.2916 105.83333 Q 793.74994 105.83333 793.74994 79.37499 L 793.74994 79.37499 L 793.74994 79.37499 Q 793.74994 79.37499 820.2083 79.37499 L 820.2083 52.916664 L 820.2083 26.458332 Q 846.6666 26.458332 846.6666 26.458332 z" svg:height="9.789583mm" draw:style-name="style-457" svg:viewBox="0.0 0.0 873.12494 978.95825" svg:width="8.73125mm" svg:x="296.8625mm" svg:y="126.206245mm"/>
          <draw:path svg:d="M 0.0 26.458332 L 0.0 0.0 L 26.458332 0.0 Q 52.916664 0.0 132.29166 105.83333 Q 238.12498 211.66666 343.9583 264.5833 Q 423.3333 343.9583 502.7083 449.79166 Q 608.5416 529.1666 661.4583 582.0833 Q 687.9166 634.99994 714.37494 634.99994 L 714.37494 634.99994 L 714.37494 661.4583 Q 740.8333 687.9166 740.8333 687.9166 L 767.2916 687.9166 L 767.2916 740.8333 L 767.2916 820.2083 L 740.8333 820.2083 L 740.8333 820.2083 L 714.37494 820.2083 L 687.9166 846.6666 L 661.4583 846.6666 L 608.5416 846.6666 L 608.5416 873.12494 L 608.5416 873.12494 L 634.99994 873.12494 L 634.99994 899.5833 L 608.5416 899.5833 L 582.0833 899.5833 L 502.7083 873.12494 L 396.87497 846.6666 L 396.87497 846.6666 L 396.87497 846.6666 L 370.41666 846.6666 L 370.41666 846.6666 L 370.41666 820.2083 Q 396.87497 820.2083 396.87497 820.2083 Q 396.87497 793.74994 291.04166 767.2916 L 211.66666 740.8333 L 211.66666 687.9166 L 211.66666 661.4583 L 291.04166 661.4583 Q 343.9583 634.99994 343.9583 608.5416 Q 343.9583 555.625 264.5833 476.24997 Q 185.20833 423.3333 132.29166 343.9583 Q 52.916664 264.5833 26.458332 211.66666 L 0.0 132.29166 L 0.0 132.29166 L 0.0 105.83333 L 0.0 105.83333 L 26.458332 105.83333 L 26.458332 79.37499 Q 26.458332 52.916664 0.0 26.458332 z" svg:height="8.995832mm" draw:style-name="style-458" svg:viewBox="0.0 0.0 767.2916 899.5833" svg:width="7.6729164mm" svg:x="115.62291mm" svg:y="106.89166mm"/>
          <draw:path svg:d="M 105.83333 0.0 L 132.29166 0.0 L 238.12498 0.0 Q 343.9583 0.0 370.41666 26.458332 L 396.87497 26.458332 L 396.87497 26.458332 L 396.87497 52.916664 L 396.87497 52.916664 L 423.3333 52.916664 L 423.3333 52.916664 L 423.3333 52.916664 L 423.3333 79.37499 L 423.3333 79.37499 L 502.7083 132.29166 Q 582.0833 185.20833 608.5416 185.20833 Q 634.99994 185.20833 661.4583 211.66666 Q 687.9166 264.5833 661.4583 291.04166 Q 634.99994 317.49997 687.9166 343.9583 Q 714.37494 396.87497 687.9166 396.87497 Q 634.99994 423.3333 634.99994 423.3333 L 608.5416 423.3333 L 582.0833 423.3333 L 529.1666 423.3333 L 502.7083 396.87497 Q 476.24997 370.41666 317.49997 317.49997 L 132.29166 211.66666 L 105.83333 211.66666 L 79.37499 211.66666 L 52.916664 185.20833 Q 26.458332 158.74998 0.0 158.74998 L 0.0 132.29166 L 0.0 132.29166 L 26.458332 105.83333 L 26.458332 105.83333 L 52.916664 105.83333 L 52.916664 105.83333 L 52.916664 105.83333 L 52.916664 79.37499 L 52.916664 79.37499 L 79.37499 79.37499 L 79.37499 52.916664 L 79.37499 52.916664 Q 52.916664 52.916664 52.916664 26.458332 Q 52.916664 0.0 105.83333 0.0 z" svg:height="4.233333mm" draw:style-name="style-459" svg:viewBox="0.0 0.0 687.9166 423.3333" svg:width="6.879166mm" svg:x="33.866665mm" svg:y="141.28749mm"/>
          <draw:path svg:d="M 0.0 52.916664 L 26.458332 0.0 L 105.83333 0.0 Q 211.66666 26.458332 211.66666 26.458332 L 211.66666 52.916664 L 211.66666 52.916664 L 211.66666 52.916664 L 238.12498 79.37499 L 238.12498 105.83333 L 211.66666 105.83333 Q 158.74998 105.83333 52.916664 105.83333 Q -26.458332 105.83333 0.0 52.916664 z" svg:height="1.0583333mm" draw:style-name="style-460" svg:viewBox="0.0 0.0 238.12498 105.83333" svg:width="2.38125mm" svg:x="52.916664mm" svg:y="89.42916mm"/>
          <draw:path svg:d="M 582.0833 0.0 L 661.4583 0.0 L 714.37494 79.37499 Q 767.2916 132.29166 767.2916 132.29166 L 767.2916 132.29166 L 767.2916 158.74998 L 767.2916 158.74998 L 793.74994 185.20833 Q 820.2083 185.20833 820.2083 185.20833 L 820.2083 211.66666 L 846.6666 291.04166 Q 873.12494 370.41666 873.12494 370.41666 L 873.12494 370.41666 L 873.12494 396.87497 Q 873.12494 396.87497 846.6666 396.87497 L 846.6666 396.87497 L 846.6666 370.41666 Q 820.2083 343.9583 820.2083 343.9583 Q 820.2083 343.9583 449.79166 317.49997 L 105.83333 291.04166 L 105.83333 291.04166 Q 79.37499 264.5833 158.74998 238.12498 Q 211.66666 238.12498 185.20833 211.66666 L 185.20833 185.20833 L 158.74998 185.20833 L 132.29166 185.20833 L 79.37499 158.74998 L 26.458332 132.29166 L 26.458332 132.29166 L 26.458332 132.29166 L 0.0 132.29166 L 0.0 132.29166 L 0.0 105.83333 L 0.0 105.83333 L 79.37499 105.83333 L 132.29166 79.37499 L 317.49997 52.916664 Q 502.7083 26.458332 582.0833 0.0 z" svg:height="3.9687498mm" draw:style-name="style-461" svg:viewBox="0.0 0.0 873.12494 396.87497" svg:width="8.73125mm" svg:x="90.222916mm" svg:y="83.87291mm"/>
          <draw:path svg:d="M 79.37499 0.0 L 105.83333 0.0 L 105.83333 0.0 Q 105.83333 26.458332 132.29166 26.458332 L 132.29166 26.458332 L 132.29166 26.458332 Q 132.29166 26.458332 132.29166 52.916664 L 158.74998 52.916664 L 185.20833 79.37499 Q 238.12498 79.37499 238.12498 105.83333 L 238.12498 105.83333 L 238.12498 105.83333 Q 238.12498 132.29166 185.20833 158.74998 L 158.74998 185.20833 L 132.29166 185.20833 L 132.29166 185.20833 L 105.83333 158.74998 Q 79.37499 132.29166 26.458332 132.29166 L 0.0 105.83333 L 26.458332 52.916664 Q 26.458332 26.458332 79.37499 0.0 z" svg:height="1.8520832mm" draw:style-name="style-462" svg:viewBox="0.0 0.0 238.12498 185.20833" svg:width="2.38125mm" svg:x="135.20207mm" svg:y="132.55624mm"/>
          <draw:path svg:d="M 449.79166 26.458332 L 449.79166 0.0 L 476.24997 0.0 L 529.1666 0.0 L 529.1666 26.458332 L 529.1666 26.458332 L 555.625 26.458332 L 555.625 52.916664 L 555.625 52.916664 L 582.0833 52.916664 L 582.0833 52.916664 L 582.0833 52.916664 L 529.1666 79.37499 L 476.24997 105.83333 L 476.24997 105.83333 L 476.24997 105.83333 L 449.79166 105.83333 L 449.79166 105.83333 L 423.3333 132.29166 L 396.87497 158.74998 L 343.9583 158.74998 Q 291.04166 158.74998 211.66666 158.74998 L 105.83333 132.29166 L 105.83333 158.74998 Q 105.83333 158.74998 79.37499 158.74998 Q 79.37499 158.74998 52.916664 132.29166 L 0.0 105.83333 L 158.74998 79.37499 Q 291.04166 52.916664 317.49997 52.916664 L 370.41666 52.916664 L 423.3333 52.916664 L 449.79166 52.916664 L 449.79166 26.458332 z" svg:height="1.5874999mm" draw:style-name="style-463" svg:viewBox="0.0 0.0 582.0833 158.74998" svg:width="5.820833mm" svg:x="86.783325mm" svg:y="52.387497mm"/>
          <draw:path svg:d="M 714.37494 52.916664 L 740.8333 52.916664 L 740.8333 52.916664 Q 740.8333 79.37499 767.2916 79.37499 Q 793.74994 79.37499 793.74994 132.29166 Q 793.74994 185.20833 608.5416 158.74998 Q 423.3333 132.29166 423.3333 105.83333 Q 423.3333 79.37499 211.66666 52.916664 L 0.0 26.458332 L 0.0 0.0 Q 0.0 -26.458332 343.9583 0.0 Q 687.9166 26.458332 714.37494 52.916664 z" svg:height="1.5874999mm" draw:style-name="style-464" svg:viewBox="0.0 0.0 793.74994 158.74998" svg:width="7.9374995mm" svg:x="147.90207mm" svg:y="54.239582mm"/>
          <draw:path svg:d="M 793.74994 26.458332 L 793.74994 0.0 L 926.0416 52.916664 Q 1084.7916 105.83333 1084.7916 158.74998 Q 1084.7916 211.66666 1058.3333 238.12498 Q 1031.875 238.12498 1058.3333 264.5833 L 1058.3333 291.04166 L 1084.7916 291.04166 L 1111.25 291.04166 L 1137.7083 317.49997 L 1164.1666 343.9583 L 1164.1666 343.9583 L 1190.6249 343.9583 L 1190.6249 317.49997 L 1190.6249 291.04166 L 1164.1666 291.04166 L 1164.1666 291.04166 L 1137.7083 238.12498 Q 1137.7083 185.20833 1164.1666 185.20833 Q 1190.6249 211.66666 1217.0833 185.20833 L 1243.5416 158.74998 L 1243.5416 132.29166 L 1243.5416 105.83333 L 1269.9999 158.74998 Q 1269.9999 211.66666 1349.3749 238.12498 Q 1428.7499 238.12498 1402.2916 211.66666 Q 1402.2916 185.20833 1455.2083 185.20833 Q 1508.1249 211.66666 1561.0416 238.12498 Q 1613.9583 238.12498 1666.8749 264.5833 Q 1719.7916 291.04166 1719.7916 317.49997 Q 1719.7916 343.9583 1825.6249 343.9583 Q 1957.9165 317.49997 1984.3749 396.87497 Q 2010.8333 502.7083 2037.2915 502.7083 Q 2063.75 502.7083 2090.2083 555.625 Q 2116.6665 608.5416 2063.75 608.5416 Q 2010.8333 634.99994 2010.8333 661.4583 L 2037.2915 687.9166 L 2037.2915 687.9166 L 2037.2915 661.4583 L 2248.9583 687.9166 Q 2434.1665 714.37494 2566.4583 740.8333 Q 2672.2915 793.74994 2831.0415 820.2083 Q 2989.7915 820.2083 2963.3333 926.0416 Q 2963.3333 1031.875 3042.7083 1031.875 Q 3095.6248 1084.7916 3069.1665 1084.7916 Q 3042.7083 1084.7916 3095.6248 1111.25 L 3148.5415 1137.7083 L 3122.0833 1137.7083 Q 3095.6248 1137.7083 3122.0833 1190.6249 Q 3148.5415 1243.5416 3069.1665 1269.9999 L 2989.7915 1296.4583 L 3042.7083 1322.9166 L 3069.1665 1349.3749 L 3148.5415 1349.3749 L 3227.9165 1349.3749 L 3227.9165 1375.8333 L 3254.3748 1375.8333 L 3254.3748 1375.8333 L 3254.3748 1402.2916 L 3227.9165 1402.2916 L 3201.4583 1402.2916 L 3174.9998 1428.7499 Q 3148.5415 1455.2083 3201.4583 1455.2083 L 3227.9165 1455.2083 L 3227.9165 1481.6666 L 3254.3748 1481.6666 L 3254.3748 1481.6666 L 3254.3748 1508.1249 L 3201.4583 1508.1249 L 3174.9998 1508.1249 L 3148.5415 1481.6666 L 3122.0833 1481.6666 L 3122.0833 1508.1249 L 3095.6248 1534.5833 L 3095.6248 1534.5833 L 3095.6248 1561.0416 L 3095.6248 1561.0416 L 3095.6248 1561.0416 L 3042.7083 1561.0416 L 2963.3333 1561.0416 L 2963.3333 1587.4999 L 2963.3333 1587.4999 L 2936.8748 1587.4999 Q 2910.4165 1613.9583 2857.4998 1613.9583 Q 2804.5833 1613.9583 2804.5833 1587.4999 Q 2778.1248 1561.0416 2751.6665 1561.0416 L 2698.7498 1534.5833 L 2698.7498 1534.5833 Q 2698.7498 1508.1249 2725.2083 1508.1249 Q 2751.6665 1508.1249 2751.6665 1481.6666 Q 2725.2083 1455.2083 2645.8333 1428.7499 L 2539.9998 1402.2916 L 2460.6248 1402.2916 L 2381.2498 1402.2916 L 2354.7915 1428.7499 L 2328.3333 1455.2083 L 2328.3333 1455.2083 L 2301.875 1455.2083 L 2301.875 1455.2083 L 2301.875 1455.2083 L 2328.3333 1481.6666 L 2354.7915 1508.1249 L 2381.2498 1508.1249 L 2407.7083 1508.1249 L 2434.1665 1534.5833 L 2460.6248 1534.5833 L 2460.6248 1561.0416 Q 2460.6248 1587.4999 2487.0833 1587.4999 Q 2513.5415 1587.4999 2513.5415 1561.0416 Q 2513.5415 1534.5833 2592.9165 1534.5833 L 2672.2915 1534.5833 L 2672.2915 1534.5833 L 2672.2915 1561.0416 L 2619.3748 1561.0416 L 2592.9165 1561.0416 L 2592.9165 1587.4999 L 2566.4583 1613.9583 L 2566.4583 1613.9583 L 2566.4583 1613.9583 L 2487.0833 1640.4166 Q 2407.7083 1666.8749 2143.125 1666.8749 Q 1878.5416 1719.7916 1613.9583 1666.8749 Q 1349.3749 1613.9583 1375.8333 1587.4999 Q 1402.2916 1561.0416 1375.8333 1508.1249 Q 1349.3749 1428.7499 1190.6249 1402.2916 Q 1058.3333 1375.8333 1058.3333 1402.2916 Q 1058.3333 1428.7499 978.95825 1428.7499 Q 899.5833 1428.7499 899.5833 1455.2083 Q 899.5833 1481.6666 820.2083 1481.6666 Q 740.8333 1455.2083 714.37494 1428.7499 Q 661.4583 1402.2916 661.4583 1349.3749 Q 661.4583 1296.4583 502.7083 1296.4583 L 343.9583 1296.4583 L 370.41666 1269.9999 L 396.87497 1243.5416 L 449.79166 1217.0833 Q 502.7083 1190.6249 502.7083 1137.7083 L 502.7083 1111.25 L 502.7083 1111.25 L 502.7083 1084.7916 L 502.7083 1084.7916 L 502.7083 1084.7916 L 529.1666 1058.3333 L 529.1666 1031.875 L 449.79166 1031.875 Q 343.9583 1031.875 317.49997 952.49994 Q 291.04166 899.5833 238.12498 873.12494 Q 185.20833 846.6666 238.12498 820.2083 Q 291.04166 793.74994 185.20833 767.2916 Q 79.37499 714.37494 105.83333 714.37494 Q 132.29166 687.9166 105.83333 634.99994 Q 79.37499 555.625 79.37499 502.7083 Q 105.83333 449.79166 132.29166 449.79166 Q 158.74998 449.79166 185.20833 449.79166 L 185.20833 423.3333 L 211.66666 423.3333 L 211.66666 396.87497 L 238.12498 396.87497 L 264.5833 396.87497 L 185.20833 370.41666 L 132.29166 370.41666 L 132.29166 396.87497 Q 132.29166 423.3333 79.37499 423.3333 L 0.0 396.87497 L 52.916664 396.87497 L 105.83333 396.87497 L 105.83333 370.41666 L 105.83333 343.9583 L 158.74998 343.9583 Q 211.66666 343.9583 185.20833 317.49997 Q 158.74998 291.04166 185.20833 291.04166 Q 238.12498 264.5833 211.66666 238.12498 Q 211.66666 211.66666 238.12498 211.66666 Q 264.5833 211.66666 264.5833 238.12498 Q 264.5833 264.5833 423.3333 264.5833 Q 582.0833 291.04166 608.5416 291.04166 L 634.99994 291.04166 L 661.4583 291.04166 L 687.9166 291.04166 L 687.9166 291.04166 L 714.37494 291.04166 L 687.9166 185.20833 Q 661.4583 105.83333 687.9166 105.83333 Q 714.37494 105.83333 714.37494 132.29166 Q 714.37494 158.74998 767.2916 132.29166 Q 820.2083 79.37499 820.2083 79.37499 Q 820.2083 52.916664 793.74994 26.458332 z M 185.20833 555.625 Q 158.74998 555.625 185.20833 529.1666 Q 238.12498 529.1666 238.12498 555.625 Q 238.12498 582.0833 185.20833 555.625 z" svg:height="16.668749mm" draw:style-name="style-465" svg:viewBox="0.0 0.0 3254.3748 1666.8749" svg:width="32.543747mm" svg:x="163.24791mm" svg:y="9.260416mm"/>
          <draw:path svg:d="M 899.5833 0.0 L 952.49994 26.458332 L 1111.25 26.458332 Q 1269.9999 52.916664 1322.9166 52.916664 L 1375.8333 52.916664 L 1375.8333 52.916664 L 1375.8333 52.916664 L 1349.3749 79.37499 L 1322.9166 105.83333 L 1296.4583 105.83333 L 1269.9999 105.83333 L 1269.9999 132.29166 L 1269.9999 132.29166 L 1296.4583 158.74998 L 1322.9166 211.66666 L 1322.9166 211.66666 L 1322.9166 211.66666 L 1481.6666 238.12498 L 1666.8749 238.12498 L 1666.8749 238.12498 Q 1666.8749 264.5833 1534.5833 264.5833 L 1402.2916 264.5833 L 1375.8333 291.04166 L 1322.9166 317.49997 L 1322.9166 317.49997 L 1322.9166 317.49997 L 1243.5416 343.9583 Q 1164.1666 370.41666 1137.7083 423.3333 Q 1111.25 476.24997 1005.4166 555.625 Q 899.5833 608.5416 926.0416 661.4583 Q 952.49994 714.37494 820.2083 740.8333 Q 687.9166 767.2916 687.9166 793.74994 Q 661.4583 846.6666 634.99994 846.6666 L 582.0833 846.6666 L 529.1666 873.12494 L 476.24997 899.5833 L 476.24997 899.5833 L 476.24997 899.5833 L 449.79166 899.5833 L 449.79166 899.5833 L 423.3333 926.0416 L 396.87497 926.0416 L 396.87497 952.49994 L 396.87497 978.95825 L 476.24997 978.95825 L 582.0833 978.95825 L 582.0833 978.95825 L 582.0833 1005.4166 L 582.0833 1005.4166 L 555.625 1005.4166 L 476.24997 1005.4166 L 396.87497 1005.4166 L 370.41666 1005.4166 L 317.49997 1005.4166 L 291.04166 1005.4166 Q 264.5833 1005.4166 185.20833 952.49994 L 105.83333 952.49994 L 52.916664 926.0416 L 26.458332 899.5833 L 26.458332 899.5833 L 0.0 899.5833 L 0.0 899.5833 L 0.0 899.5833 L 0.0 793.74994 L 0.0 714.37494 L 0.0 714.37494 L 0.0 714.37494 L 26.458332 714.37494 L 26.458332 740.8333 L 211.66666 740.8333 L 396.87497 740.8333 L 396.87497 714.37494 L 370.41666 714.37494 L 370.41666 714.37494 L 370.41666 687.9166 L 343.9583 687.9166 L 317.49997 687.9166 L 264.5833 661.4583 L 238.12498 634.99994 L 211.66666 634.99994 Q 158.74998 634.99994 79.37499 582.0833 L 0.0 555.625 L 0.0 317.49997 L 0.0 105.83333 L 0.0 105.83333 L 0.0 105.83333 L 26.458332 105.83333 L 26.458332 105.83333 L 132.29166 105.83333 Q 238.12498 105.83333 291.04166 105.83333 Q 370.41666 79.37499 502.7083 52.916664 Q 661.4583 0.0 740.8333 52.916664 Q 846.6666 79.37499 846.6666 52.916664 Q 846.6666 0.0 899.5833 0.0 z" svg:height="10.054166mm" draw:style-name="style-466" svg:viewBox="0.0 0.0 1666.8749 1005.4166" svg:width="16.668749mm" svg:x="0.0mm" svg:y="107.42083mm"/>
          <draw:path svg:d="M 2698.7498 26.458332 L 2698.7498 0.0 L 2751.6665 0.0 L 2804.5833 0.0 L 2804.5833 0.0 Q 2804.5833 0.0 2804.5833 26.458332 L 2831.0415 26.458332 L 2831.0415 52.916664 Q 2831.0415 79.37499 2963.3333 105.83333 Q 3122.0833 105.83333 3122.0833 132.29166 L 3148.5415 132.29166 L 3148.5415 132.29166 L 3148.5415 158.74998 L 3174.9998 158.74998 L 3227.9165 158.74998 L 3227.9165 185.20833 L 3227.9165 211.66666 L 3201.4583 211.66666 L 3174.9998 211.66666 L 3174.9998 238.12498 L 3174.9998 264.5833 L 3122.0833 264.5833 L 3069.1665 264.5833 L 3095.6248 291.04166 L 3122.0833 317.49997 L 3122.0833 317.49997 L 3122.0833 317.49997 L 3148.5415 317.49997 L 3148.5415 317.49997 L 3333.7498 343.9583 Q 3518.9583 370.41666 3518.9583 423.3333 Q 3518.9583 449.79166 3598.3333 476.24997 Q 3704.1665 529.1666 3915.833 502.7083 Q 4127.5 502.7083 4127.5 476.24997 Q 4127.5 449.79166 4392.083 449.79166 Q 4630.208 476.24997 4656.6665 476.24997 Q 4709.583 476.24997 4709.583 502.7083 L 4736.0415 502.7083 L 4736.0415 502.7083 L 4736.0415 529.1666 L 4788.958 529.1666 L 4841.8745 529.1666 L 4921.2495 582.0833 Q 5027.083 634.99994 5027.083 634.99994 L 5027.083 634.99994 L 5027.083 661.4583 L 5027.083 661.4583 L 5053.5415 687.9166 L 5053.5415 714.37494 L 5027.083 714.37494 L 5000.6245 740.8333 L 4974.1665 740.8333 L 4947.708 740.8333 L 4947.708 767.2916 L 4974.1665 767.2916 L 4974.1665 767.2916 L 4974.1665 793.74994 L 4974.1665 793.74994 L 4974.1665 793.74994 L 5000.6245 820.2083 L 5000.6245 846.6666 L 4974.1665 846.6666 Q 4921.2495 846.6666 4656.6665 873.12494 Q 4365.625 899.5833 4365.625 926.0416 Q 4392.083 952.49994 4312.708 978.95825 Q 4259.7915 1005.4166 4339.1665 1031.875 Q 4392.083 1058.3333 4233.333 1058.3333 L 4101.0415 1058.3333 L 4101.0415 1084.7916 L 4127.5 1084.7916 L 4127.5 1084.7916 L 4127.5 1111.25 L 4074.583 1111.25 L 4048.1248 1111.25 L 4074.583 1137.7083 L 4127.5 1164.1666 L 4259.7915 1164.1666 Q 4392.083 1190.6249 4392.083 1243.5416 Q 4418.5415 1269.9999 4524.375 1296.4583 Q 4630.208 1322.9166 4709.583 1349.3749 Q 4762.4995 1375.8333 4762.4995 1402.2916 L 4762.4995 1402.2916 L 4736.0415 1428.7499 Q 4709.583 1481.6666 4736.0415 1534.5833 Q 4762.4995 1587.4999 4736.0415 1587.4999 L 4709.583 1587.4999 L 4683.1245 1613.9583 L 4656.6665 1640.4166 L 4656.6665 1640.4166 L 4656.6665 1640.4166 L 4630.208 1640.4166 L 4630.208 1640.4166 L 4603.75 1640.4166 L 4550.833 1640.4166 L 4497.9165 1640.4166 Q 4418.5415 1640.4166 4312.708 1613.9583 Q 4180.4165 1613.9583 4074.583 1693.3333 L 3968.7498 1799.1666 L 3915.833 1799.1666 L 3862.9165 1799.1666 L 3809.9998 1772.7083 L 3783.5415 1772.7083 L 3783.5415 1799.1666 L 3783.5415 1825.6249 L 3809.9998 1825.6249 L 3862.9165 1852.0833 L 4074.583 1852.0833 Q 4286.25 1878.5416 4312.708 1852.0833 Q 4365.625 1799.1666 4365.625 1746.2499 Q 4365.625 1693.3333 4392.083 1693.3333 Q 4445.0 1693.3333 4497.9165 1719.7916 L 4524.375 1719.7916 L 4524.375 1719.7916 Q 4524.375 1746.2499 4497.9165 1746.2499 Q 4471.458 1746.2499 4445.0 1852.0833 Q 4445.0 1931.4583 4365.625 1957.9165 L 4286.25 2010.8333 L 4259.7915 2010.8333 Q 4233.333 2010.8333 4180.4165 2010.8333 Q 4101.0415 2010.8333 3968.7498 2037.2915 L 3836.4583 2090.2083 L 3836.4583 2116.6665 L 3836.4583 2169.5833 L 3862.9165 2169.5833 L 3889.3748 2169.5833 L 3995.208 2196.0415 Q 4101.0415 2222.5 4127.5 2222.5 L 4153.958 2222.5 L 4153.958 2222.5 L 4153.958 2222.5 L 4153.958 2248.9583 L 4180.4165 2248.9583 L 4180.4165 2248.9583 L 4180.4165 2275.4165 L 4206.875 2275.4165 L 4233.333 2275.4165 L 4233.333 2301.875 L 4233.333 2301.875 L 4259.7915 2301.875 L 4259.7915 2328.3333 L 4233.333 2328.3333 L 4206.875 2328.3333 L 4180.4165 2354.7915 L 4127.5 2381.2498 L 4127.5 2381.2498 L 4127.5 2381.2498 L 4101.0415 2381.2498 L 4074.583 2381.2498 L 4021.6665 2381.2498 Q 3942.2915 2381.2498 3915.833 2434.1665 Q 3889.3748 2434.1665 3704.1665 2407.7083 Q 3545.4165 2381.2498 3386.6665 2328.3333 L 3227.9165 2301.875 L 3227.9165 2301.875 Q 3201.4583 2275.4165 3174.9998 2275.4165 Q 3148.5415 2275.4165 3016.2498 2248.9583 Q 2857.4998 2248.9583 2857.4998 2275.4165 Q 2857.4998 2301.875 2725.2083 2301.875 L 2592.9165 2301.875 L 2275.4165 2301.875 Q 1931.4583 2275.4165 1693.3333 2169.5833 L 1428.7499 2063.75 L 1428.7499 2010.8333 Q 1428.7499 1984.3749 1402.2916 1984.3749 L 1375.8333 1984.3749 L 1375.8333 1984.3749 L 1375.8333 1957.9165 L 1322.9166 1957.9165 L 1296.4583 1957.9165 L 1296.4583 1904.9999 L 1322.9166 1878.5416 L 1322.9166 1878.5416 L 1322.9166 1904.9999 L 1322.9166 1904.9999 Q 1349.3749 1904.9999 1402.2916 1931.4583 L 1455.2083 1931.4583 L 1455.2083 1904.9999 L 1428.7499 1878.5416 L 1428.7499 1878.5416 L 1428.7499 1852.0833 L 1375.8333 1852.0833 Q 1322.9166 1852.0833 1296.4583 1825.6249 Q 1269.9999 1825.6249 1269.9999 1799.1666 Q 1269.9999 1772.7083 1269.9999 1746.2499 Q 1243.5416 1746.2499 1269.9999 1719.7916 Q 1322.9166 1693.3333 1269.9999 1666.8749 Q 1243.5416 1640.4166 899.5833 1587.4999 L 529.1666 1561.0416 L 529.1666 1534.5833 Q 529.1666 1508.1249 476.24997 1508.1249 L 396.87497 1534.5833 L 396.87497 1534.5833 Q 370.41666 1534.5833 317.49997 1534.5833 L 238.12498 1508.1249 L 185.20833 1508.1249 L 132.29166 1481.6666 L 105.83333 1481.6666 L 79.37499 1481.6666 L 52.916664 1455.2083 L 0.0 1428.7499 L 0.0 1428.7499 L 0.0 1428.7499 L 0.0 1428.7499 L 0.0 1428.7499 L 105.83333 1402.2916 L 185.20833 1402.2916 L 185.20833 1375.8333 L 158.74998 1349.3749 L 158.74998 1349.3749 L 158.74998 1322.9166 L 185.20833 1296.4583 Q 211.66666 1243.5416 343.9583 1269.9999 Q 476.24997 1269.9999 661.4583 1190.6249 Q 846.6666 1111.25 899.5833 1111.25 L 926.0416 1111.25 L 952.49994 1111.25 L 1005.4166 1111.25 L 1005.4166 1084.7916 L 1005.4166 1084.7916 L 978.95825 1084.7916 L 978.95825 1058.3333 L 978.95825 1058.3333 Q 952.49994 1058.3333 926.0416 1031.875 L 899.5833 1005.4166 L 899.5833 1005.4166 L 899.5833 978.95825 L 952.49994 978.95825 L 1005.4166 1005.4166 L 1111.25 1031.875 Q 1190.6249 1058.3333 1217.0833 1111.25 Q 1217.0833 1164.1666 1455.2083 1164.1666 Q 1693.3333 1164.1666 1904.9999 1164.1666 L 2090.2083 1164.1666 L 2090.2083 1137.7083 L 2063.75 1137.7083 L 2063.75 1137.7083 L 2063.75 1111.25 L 2037.2915 1111.25 L 2010.8333 1111.25 L 1957.9165 1084.7916 L 1904.9999 1058.3333 L 1904.9999 1058.3333 Q 1904.9999 1058.3333 1825.6249 1031.875 L 1746.2499 1005.4166 L 1719.7916 978.95825 L 1693.3333 952.49994 L 1693.3333 952.49994 L 1693.3333 952.49994 L 1666.8749 952.49994 L 1666.8749 952.49994 L 1666.8749 926.0416 L 1640.4166 926.0416 L 1640.4166 926.0416 L 1640.4166 899.5833 L 1640.4166 899.5833 L 1640.4166 899.5833 L 1613.9583 899.5833 L 1613.9583 899.5833 L 1640.4166 899.5833 L 1693.3333 899.5833 L 1746.2499 899.5833 L 1772.7083 899.5833 L 1957.9165 873.12494 L 2143.125 846.6666 L 2143.125 846.6666 L 2169.5833 846.6666 L 2169.5833 793.74994 L 2169.5833 767.2916 L 2143.125 767.2916 L 2143.125 740.8333 L 2116.6665 740.8333 Q 2063.75 740.8333 2010.8333 714.37494 Q 1984.3749 687.9166 1957.9165 661.4583 Q 1957.9165 608.5416 1904.9999 582.0833 L 1852.0833 529.1666 L 1904.9999 529.1666 Q 1931.4583 529.1666 1931.4583 502.7083 Q 1957.9165 502.7083 1904.9999 476.24997 L 1904.9999 423.3333 L 1878.5416 423.3333 L 1878.5416 423.3333 L 1878.5416 396.87497 L 1852.0833 396.87497 L 1852.0833 396.87497 L 1852.0833 370.41666 L 1957.9165 370.41666 Q 2063.75 317.49997 2010.8333 317.49997 Q 1984.3749 317.49997 2063.75 291.04166 L 2169.5833 264.5833 L 2169.5833 264.5833 L 2169.5833 264.5833 L 2196.0415 264.5833 L 2196.0415 264.5833 L 2196.0415 238.12498 L 2222.5 238.12498 L 2222.5 238.12498 L 2222.5 211.66666 L 2196.0415 211.66666 L 2169.5833 211.66666 L 2169.5833 185.20833 L 2169.5833 185.20833 L 2143.125 185.20833 L 2143.125 158.74998 L 2116.6665 158.74998 Q 2090.2083 158.74998 2037.2915 158.74998 L 2010.8333 158.74998 L 1984.3749 158.74998 L 1984.3749 158.74998 L 1957.9165 132.29166 L 1904.9999 105.83333 L 1904.9999 105.83333 L 1904.9999 105.83333 L 1904.9999 105.83333 L 1904.9999 79.37499 L 1904.9999 79.37499 L 1904.9999 52.916664 L 1904.9999 52.916664 L 1904.9999 52.916664 L 2169.5833 52.916664 Q 2434.1665 52.916664 2434.1665 79.37499 L 2460.6248 79.37499 L 2487.0833 105.83333 Q 2539.9998 105.83333 2539.9998 132.29166 L 2539.9998 158.74998 L 2566.4583 158.74998 L 2592.9165 158.74998 L 2592.9165 185.20833 L 2592.9165 185.20833 L 2619.3748 185.20833 L 2619.3748 158.74998 L 2672.2915 158.74998 L 2725.2083 158.74998 L 2725.2083 132.29166 L 2751.6665 132.29166 L 2751.6665 105.83333 L 2751.6665 52.916664 L 2725.2083 52.916664 L 2698.7498 52.916664 L 2698.7498 26.458332 z M 2487.0833 1058.3333 Q 2407.7083 952.49994 2566.4583 1005.4166 Q 2725.2083 1031.875 2698.7498 1058.3333 Q 2698.7498 1111.25 2645.8333 1111.25 Q 2566.4583 1111.25 2487.0833 1058.3333 z M 1534.5833 1561.0416 L 1561.0416 1534.5833 L 1904.9999 1561.0416 Q 2222.5 1587.4999 2301.875 1640.4166 Q 2381.2498 1693.3333 2434.1665 1746.2499 Q 2434.1665 1825.6249 2010.8333 1799.1666 Q 1561.0416 1746.2499 1534.5833 1746.2499 L 1508.1249 1746.2499 L 1508.1249 1719.7916 Q 1534.5833 1693.3333 1508.1249 1640.4166 Q 1508.1249 1561.0416 1534.5833 1561.0416 z" svg:height="24.341665mm" draw:style-name="style-467" svg:viewBox="0.0 0.0 5053.5415 2434.1665" svg:width="50.535416mm" svg:x="160.86665mm" svg:y="70.90833mm"/>
          <draw:path svg:d="M 264.5833 0.0 L 264.5833 0.0 L 264.5833 0.0 L 264.5833 0.0 L 291.04166 26.458332 L 291.04166 26.458332 L 291.04166 26.458332 Q 264.5833 52.916664 264.5833 132.29166 Q 264.5833 185.20833 211.66666 185.20833 Q 158.74998 185.20833 158.74998 238.12498 Q 185.20833 264.5833 132.29166 264.5833 L 79.37499 264.5833 L 52.916664 264.5833 Q 52.916664 238.12498 26.458332 158.74998 L 0.0 79.37499 L 0.0 79.37499 L 0.0 52.916664 L 0.0 52.916664 L 0.0 52.916664 L 26.458332 52.916664 L 26.458332 79.37499 L 105.83333 52.916664 Q 185.20833 26.458332 211.66666 26.458332 L 238.12498 26.458332 L 238.12498 26.458332 Q 238.12498 26.458332 264.5833 0.0 z" svg:height="2.6458333mm" draw:style-name="style-468" svg:viewBox="0.0 0.0 291.04166 264.5833" svg:width="2.9104166mm" svg:x="285.75mm" svg:y="135.20207mm"/>
          <draw:path svg:d="M 52.916664 105.83333 L 0.0 105.83333 L 0.0 52.916664 Q -26.458332 26.458332 105.83333 0.0 Q 264.5833 0.0 317.49997 0.0 Q 370.41666 52.916664 264.5833 79.37499 Q 132.29166 105.83333 52.916664 105.83333 z" svg:height="1.0583333mm" draw:style-name="style-469" svg:viewBox="0.0 0.0 317.49997 105.83333" svg:width="3.1749997mm" svg:x="85.19583mm" svg:y="92.075mm"/>
          <draw:path svg:d="M 1878.5416 132.29166 L 1931.4583 132.29166 L 1957.9165 158.74998 Q 2010.8333 211.66666 2010.8333 238.12498 Q 2037.2915 264.5833 2063.75 264.5833 L 2116.6665 264.5833 L 2116.6665 264.5833 L 2116.6665 264.5833 L 2143.125 264.5833 L 2143.125 264.5833 L 2143.125 291.04166 L 2169.5833 291.04166 L 2169.5833 317.49997 L 2169.5833 343.9583 L 2143.125 343.9583 Q 2143.125 370.41666 2037.2915 370.41666 Q 1931.4583 370.41666 1984.3749 423.3333 L 2037.2915 449.79166 L 2037.2915 449.79166 Q 2037.2915 476.24997 2010.8333 476.24997 Q 1957.9165 476.24997 1904.9999 423.3333 Q 1852.0833 370.41666 1852.0833 370.41666 Q 1825.6249 343.9583 1772.7083 370.41666 Q 1693.3333 370.41666 1613.9583 396.87497 Q 1534.5833 423.3333 1508.1249 529.1666 Q 1481.6666 634.99994 1428.7499 634.99994 Q 1375.8333 661.4583 1375.8333 687.9166 Q 1375.8333 740.8333 1164.1666 740.8333 L 978.95825 740.8333 L 952.49994 767.2916 L 899.5833 793.74994 L 899.5833 793.74994 L 899.5833 793.74994 L 952.49994 846.6666 Q 1005.4166 899.5833 1031.875 926.0416 L 1031.875 952.49994 L 952.49994 952.49994 L 899.5833 952.49994 L 899.5833 978.95825 L 899.5833 978.95825 L 873.12494 978.95825 L 873.12494 1005.4166 L 873.12494 1005.4166 L 846.6666 1005.4166 L 846.6666 1005.4166 L 846.6666 1005.4166 L 846.6666 1031.875 L 846.6666 1031.875 L 820.2083 1031.875 L 820.2083 1058.3333 L 846.6666 1058.3333 L 899.5833 1058.3333 L 899.5833 1084.7916 L 899.5833 1084.7916 L 873.12494 1084.7916 L 846.6666 1111.25 L 793.74994 1111.25 L 740.8333 1111.25 L 740.8333 1084.7916 Q 740.8333 1084.7916 714.37494 1005.4166 Q 714.37494 926.0416 529.1666 846.6666 Q 343.9583 793.74994 343.9583 846.6666 Q 343.9583 873.12494 264.5833 846.6666 Q 211.66666 846.6666 185.20833 793.74994 Q 158.74998 740.8333 105.83333 714.37494 L 26.458332 687.9166 L 26.458332 687.9166 L 0.0 687.9166 L 0.0 687.9166 L 0.0 687.9166 L 0.0 661.4583 L 0.0 634.99994 L 79.37499 582.0833 Q 158.74998 555.625 105.83333 476.24997 Q 105.83333 423.3333 105.83333 423.3333 Q 105.83333 423.3333 158.74998 396.87497 L 238.12498 370.41666 L 211.66666 370.41666 L 158.74998 370.41666 L 185.20833 343.9583 L 211.66666 343.9583 L 211.66666 317.49997 Q 211.66666 291.04166 158.74998 291.04166 L 132.29166 317.49997 L 105.83333 317.49997 L 52.916664 317.49997 L 79.37499 291.04166 L 105.83333 291.04166 L 105.83333 264.5833 L 105.83333 238.12498 L 132.29166 238.12498 L 132.29166 264.5833 L 158.74998 264.5833 Q 185.20833 264.5833 185.20833 238.12498 L 158.74998 238.12498 L 158.74998 211.66666 Q 158.74998 185.20833 185.20833 185.20833 Q 211.66666 185.20833 211.66666 158.74998 Q 211.66666 132.29166 291.04166 132.29166 Q 370.41666 132.29166 370.41666 105.83333 L 370.41666 52.916664 L 343.9583 52.916664 L 317.49997 52.916664 L 317.49997 26.458332 L 317.49997 26.458332 L 291.04166 26.458332 L 291.04166 0.0 L 317.49997 0.0 L 343.9583 0.0 L 370.41666 26.458332 L 396.87497 26.458332 L 423.3333 79.37499 Q 423.3333 158.74998 449.79166 132.29166 Q 476.24997 132.29166 476.24997 158.74998 Q 476.24997 185.20833 529.1666 158.74998 Q 582.0833 158.74998 582.0833 158.74998 L 582.0833 158.74998 L 582.0833 132.29166 L 582.0833 132.29166 L 608.5416 132.29166 L 608.5416 105.83333 L 608.5416 105.83333 L 634.99994 105.83333 L 634.99994 105.83333 L 634.99994 105.83333 L 634.99994 79.37499 L 634.99994 79.37499 L 634.99994 132.29166 Q 608.5416 211.66666 608.5416 211.66666 Q 582.0833 238.12498 608.5416 238.12498 L 608.5416 264.5833 L 634.99994 264.5833 L 687.9166 264.5833 L 687.9166 291.04166 L 687.9166 291.04166 L 714.37494 264.5833 L 714.37494 238.12498 L 793.74994 264.5833 Q 899.5833 264.5833 899.5833 211.66666 Q 899.5833 132.29166 1005.4166 132.29166 Q 1111.25 158.74998 1164.1666 132.29166 Q 1217.0833 105.83333 1217.0833 52.916664 Q 1217.0833 26.458332 1322.9166 26.458332 Q 1428.7499 0.0 1481.6666 26.458332 Q 1534.5833 52.916664 1534.5833 26.458332 Q 1534.5833 0.0 1587.4999 0.0 Q 1613.9583 0.0 1640.4166 52.916664 Q 1693.3333 105.83333 1746.2499 105.83333 Q 1825.6249 105.83333 1878.5416 132.29166 z" svg:height="11.112499mm" draw:style-name="style-470" svg:viewBox="0.0 0.0 2169.5833 1111.25" svg:width="21.695831mm" svg:x="43.92083mm" svg:y="32.80833mm"/>
          <draw:path svg:d="M 291.04166 0.0 L 317.49997 0.0 L 317.49997 0.0 L 317.49997 26.458332 L 291.04166 26.458332 L 264.5833 26.458332 L 264.5833 52.916664 L 238.12498 52.916664 L 238.12498 79.37499 L 238.12498 132.29166 L 264.5833 132.29166 L 264.5833 132.29166 L 264.5833 158.74998 L 291.04166 158.74998 L 291.04166 185.20833 L 291.04166 211.66666 L 317.49997 238.12498 L 343.9583 264.5833 L 343.9583 264.5833 L 343.9583 291.04166 L 449.79166 343.9583 Q 582.0833 396.87497 820.2083 423.3333 Q 1058.3333 449.79166 1243.5416 608.5416 Q 1402.2916 714.37494 1402.2916 740.8333 L 1402.2916 740.8333 L 1428.7499 740.8333 L 1428.7499 767.2916 L 1455.2083 767.2916 L 1481.6666 767.2916 L 1508.1249 793.74994 L 1534.5833 820.2083 L 1561.0416 820.2083 L 1587.4999 820.2083 L 1587.4999 820.2083 L 1587.4999 820.2083 L 1534.5833 820.2083 L 1481.6666 820.2083 L 1455.2083 820.2083 L 1428.7499 820.2083 L 1428.7499 873.12494 L 1402.2916 899.5833 L 1402.2916 899.5833 L 1402.2916 873.12494 L 1375.8333 873.12494 Q 1349.3749 873.12494 1349.3749 873.12494 Q 1322.9166 873.12494 1190.6249 873.12494 Q 1058.3333 846.6666 1058.3333 873.12494 Q 1084.7916 899.5833 1031.875 926.0416 Q 1031.875 952.49994 846.6666 952.49994 Q 687.9166 952.49994 661.4583 899.5833 Q 661.4583 846.6666 608.5416 820.2083 Q 555.625 820.2083 396.87497 740.8333 L 264.5833 661.4583 L 264.5833 661.4583 Q 238.12498 634.99994 185.20833 555.625 Q 132.29166 502.7083 79.37499 343.9583 L 0.0 211.66666 L 0.0 185.20833 L 0.0 132.29166 L 0.0 132.29166 L 26.458332 132.29166 L 26.458332 132.29166 L 26.458332 105.83333 L 52.916664 105.83333 L 79.37499 79.37499 L 105.83333 79.37499 L 132.29166 79.37499 L 211.66666 26.458332 Q 291.04166 -26.458332 291.04166 0.0 z" svg:height="9.525mm" draw:style-name="style-471" svg:viewBox="0.0 0.0 1587.4999 952.49994" svg:width="15.874999mm" svg:x="203.99374mm" svg:y="112.97707mm"/>
          <draw:path svg:d="M 449.79166 26.458332 L 423.3333 0.0 L 555.625 52.916664 Q 714.37494 105.83333 793.74994 185.20833 Q 899.5833 264.5833 899.5833 291.04166 Q 899.5833 317.49997 926.0416 317.49997 L 952.49994 343.9583 L 952.49994 343.9583 L 978.95825 343.9583 L 978.95825 343.9583 L 978.95825 343.9583 L 1005.4166 370.41666 L 1031.875 396.87497 L 1084.7916 396.87497 L 1111.25 396.87497 L 1111.25 396.87497 Q 1111.25 396.87497 1137.7083 396.87497 L 1164.1666 396.87497 L 1164.1666 396.87497 L 1164.1666 396.87497 L 1243.5416 423.3333 Q 1322.9166 449.79166 1349.3749 476.24997 L 1375.8333 502.7083 L 1375.8333 502.7083 L 1402.2916 502.7083 L 1402.2916 529.1666 L 1402.2916 555.625 L 1428.7499 555.625 L 1428.7499 555.625 L 1428.7499 582.0833 L 1455.2083 582.0833 L 1455.2083 661.4583 L 1455.2083 740.8333 L 1402.2916 740.8333 L 1375.8333 767.2916 L 1349.3749 767.2916 L 1296.4583 767.2916 L 1190.6249 740.8333 Q 1084.7916 714.37494 978.95825 661.4583 Q 873.12494 608.5416 767.2916 608.5416 Q 634.99994 555.625 608.5416 608.5416 Q 608.5416 634.99994 396.87497 582.0833 L 211.66666 502.7083 L 132.29166 502.7083 L 79.37499 502.7083 L 26.458332 476.24997 L 0.0 476.24997 L 0.0 449.79166 L 0.0 449.79166 L 185.20833 423.3333 Q 343.9583 396.87497 370.41666 396.87497 Q 396.87497 370.41666 396.87497 370.41666 L 396.87497 343.9583 L 396.87497 343.9583 L 396.87497 343.9583 L 423.3333 291.04166 Q 449.79166 264.5833 449.79166 264.5833 L 449.79166 238.12498 L 476.24997 238.12498 L 502.7083 238.12498 L 502.7083 211.66666 L 502.7083 211.66666 L 476.24997 132.29166 Q 449.79166 79.37499 449.79166 26.458332 z" svg:height="7.6729164mm" draw:style-name="style-472" svg:viewBox="0.0 0.0 1455.2083 767.2916" svg:width="14.552083mm" svg:x="107.15624mm" svg:y="83.34374mm"/>
          <draw:path svg:d="M 1640.4166 502.7083 L 1613.9583 502.7083 L 1587.4999 502.7083 Q 1587.4999 502.7083 1534.5833 476.24997 Q 1508.1249 476.24997 1508.1249 449.79166 Q 1481.6666 423.3333 1243.5416 423.3333 Q 1005.4166 449.79166 926.0416 423.3333 Q 846.6666 396.87497 529.1666 396.87497 L 238.12498 343.9583 L 211.66666 343.9583 L 158.74998 343.9583 L 158.74998 317.49997 L 158.74998 317.49997 L 185.20833 317.49997 L 211.66666 317.49997 L 211.66666 264.5833 Q 238.12498 211.66666 264.5833 211.66666 Q 291.04166 185.20833 317.49997 185.20833 L 343.9583 185.20833 L 343.9583 158.74998 L 370.41666 158.74998 L 370.41666 132.29166 L 370.41666 79.37499 L 343.9583 79.37499 L 343.9583 79.37499 L 264.5833 52.916664 L 158.74998 26.458332 L 79.37499 26.458332 L 0.0 26.458332 L 0.0 0.0 L 0.0 0.0 L 476.24997 26.458332 Q 952.49994 26.458332 952.49994 0.0 Q 978.95825 -26.458332 1217.0833 26.458332 Q 1481.6666 79.37499 1613.9583 105.83333 Q 1746.2499 158.74998 1693.3333 211.66666 Q 1666.8749 238.12498 1640.4166 264.5833 Q 1587.4999 264.5833 1587.4999 291.04166 Q 1613.9583 343.9583 1693.3333 343.9583 Q 1746.2499 343.9583 1746.2499 370.41666 Q 1746.2499 396.87497 1772.7083 396.87497 Q 1799.1666 396.87497 1799.1666 423.3333 Q 1772.7083 449.79166 1719.7916 476.24997 Q 1666.8749 502.7083 1640.4166 502.7083 z" svg:height="5.027083mm" draw:style-name="style-473" svg:viewBox="0.0 0.0 1799.1666 502.7083" svg:width="17.991665mm" svg:x="282.0458mm" svg:y="51.593746mm"/>
          <draw:path svg:d="M 79.37499 0.0 L 158.74998 0.0 L 158.74998 0.0 Q 185.20833 0.0 185.20833 0.0 L 185.20833 26.458332 L 185.20833 52.916664 Q 185.20833 52.916664 158.74998 52.916664 L 158.74998 52.916664 L 185.20833 79.37499 L 211.66666 105.83333 L 238.12498 105.83333 L 264.5833 105.83333 L 264.5833 132.29166 L 264.5833 132.29166 L 264.5833 132.29166 Q 238.12498 132.29166 238.12498 158.74998 Q 185.20833 185.20833 158.74998 211.66666 L 132.29166 238.12498 L 105.83333 238.12498 L 105.83333 264.5833 L 79.37499 264.5833 Q 52.916664 264.5833 26.458332 238.12498 Q 0.0 238.12498 0.0 211.66666 L 0.0 158.74998 L 0.0 105.83333 Q -26.458332 79.37499 0.0 52.916664 Q 0.0 0.0 79.37499 0.0 z" svg:height="2.6458333mm" draw:style-name="style-474" svg:viewBox="0.0 0.0 264.5833 264.5833" svg:width="2.6458333mm" svg:x="124.618744mm" svg:y="135.99582mm"/>
          <draw:path svg:d="M 476.24997 79.37499 L 502.7083 79.37499 L 529.1666 79.37499 L 555.625 79.37499 L 608.5416 132.29166 Q 661.4583 132.29166 661.4583 158.74998 L 687.9166 158.74998 L 687.9166 158.74998 Q 687.9166 185.20833 714.37494 185.20833 L 714.37494 185.20833 L 714.37494 211.66666 L 714.37494 238.12498 L 687.9166 238.12498 L 687.9166 264.5833 L 608.5416 264.5833 L 555.625 291.04166 L 582.0833 291.04166 L 608.5416 291.04166 L 608.5416 317.49997 L 608.5416 343.9583 L 661.4583 343.9583 Q 714.37494 370.41666 740.8333 423.3333 Q 767.2916 476.24997 767.2916 502.7083 L 767.2916 529.1666 L 767.2916 529.1666 Q 767.2916 555.625 740.8333 555.625 L 714.37494 555.625 L 476.24997 529.1666 Q 238.12498 502.7083 185.20833 502.7083 L 105.83333 502.7083 L 105.83333 476.24997 L 79.37499 476.24997 L 79.37499 449.79166 Q 79.37499 396.87497 132.29166 370.41666 Q 132.29166 343.9583 185.20833 238.12498 Q 185.20833 132.29166 132.29166 105.83333 L 52.916664 79.37499 L 52.916664 79.37499 L 26.458332 79.37499 L 26.458332 79.37499 L 26.458332 79.37499 L 26.458332 52.916664 L 26.458332 52.916664 L 0.0 52.916664 L 0.0 26.458332 L 0.0 26.458332 L 26.458332 26.458332 L 26.458332 26.458332 L 26.458332 26.458332 L 132.29166 0.0 Q 238.12498 -26.458332 291.04166 0.0 Q 396.87497 26.458332 423.3333 52.916664 Q 449.79166 79.37499 476.24997 79.37499 z M 238.12498 52.916664 Q 264.5833 26.458332 317.49997 52.916664 Q 343.9583 79.37499 343.9583 105.83333 Q 343.9583 132.29166 291.04166 132.29166 Q 238.12498 132.29166 238.12498 105.83333 Q 211.66666 79.37499 238.12498 52.916664 z" svg:height="5.5562496mm" draw:style-name="style-475" svg:viewBox="0.0 0.0 767.2916 555.625" svg:width="7.6729164mm" svg:x="4.497916mm" svg:y="80.697914mm"/>
          <draw:path svg:d="M 899.5833 0.0 L 1005.4166 0.0 L 1031.875 79.37499 Q 1058.3333 158.74998 1084.7916 158.74998 L 1137.7083 158.74998 L 1137.7083 185.20833 L 1137.7083 211.66666 L 1084.7916 211.66666 Q 1005.4166 211.66666 1005.4166 185.20833 Q 1005.4166 158.74998 926.0416 158.74998 Q 873.12494 158.74998 873.12494 185.20833 Q 873.12494 211.66666 687.9166 238.12498 L 502.7083 291.04166 L 449.79166 291.04166 L 396.87497 291.04166 L 343.9583 291.04166 Q 291.04166 291.04166 211.66666 264.5833 L 132.29166 238.12498 L 132.29166 238.12498 L 132.29166 238.12498 L 79.37499 211.66666 L 0.0 185.20833 L 0.0 185.20833 L 26.458332 185.20833 L 26.458332 185.20833 L 26.458332 185.20833 L 26.458332 158.74998 L 26.458332 158.74998 L 0.0 158.74998 L 0.0 132.29166 L 26.458332 132.29166 L 52.916664 132.29166 L 52.916664 105.83333 L 79.37499 79.37499 L 79.37499 79.37499 L 79.37499 79.37499 L 79.37499 79.37499 L 79.37499 79.37499 L 79.37499 105.83333 L 79.37499 105.83333 L 105.83333 105.83333 L 105.83333 132.29166 L 343.9583 105.83333 Q 608.5416 79.37499 582.0833 79.37499 Q 555.625 26.458332 661.4583 26.458332 Q 793.74994 26.458332 899.5833 0.0 z" svg:height="2.9104166mm" draw:style-name="style-476" svg:viewBox="0.0 0.0 1137.7083 291.04166" svg:width="11.377083mm" svg:x="62.17708mm" svg:y="94.456245mm"/>
          <draw:path svg:d="M 105.83333 0.0 L 158.74998 0.0 L 264.5833 0.0 L 370.41666 0.0 L 370.41666 0.0 L 370.41666 0.0 L 370.41666 26.458332 L 370.41666 52.916664 L 370.41666 52.916664 L 370.41666 52.916664 L 317.49997 79.37499 L 291.04166 105.83333 L 185.20833 105.83333 L 79.37499 105.83333 L 79.37499 105.83333 L 79.37499 105.83333 L 52.916664 79.37499 Q 0.0 79.37499 0.0 52.916664 L 0.0 26.458332 L 0.0 26.458332 Q 26.458332 0.0 26.458332 0.0 L 26.458332 0.0 L 105.83333 0.0 z" svg:height="1.0583333mm" draw:style-name="style-477" svg:viewBox="0.0 0.0 370.41666 105.83333" svg:width="3.7041664mm" svg:x="21.166666mm" svg:y="124.88332mm"/>
          <draw:path svg:d="M 26.458332 26.458332 L 26.458332 0.0 L 185.20833 26.458332 Q 317.49997 26.458332 343.9583 52.916664 L 370.41666 52.916664 L 343.9583 105.83333 Q 291.04166 158.74998 291.04166 185.20833 L 291.04166 185.20833 L 264.5833 185.20833 Q 238.12498 185.20833 238.12498 211.66666 Q 238.12498 238.12498 185.20833 211.66666 Q 132.29166 185.20833 105.83333 211.66666 Q 105.83333 238.12498 79.37499 238.12498 L 52.916664 238.12498 L 52.916664 211.66666 Q 79.37499 185.20833 52.916664 132.29166 Q 52.916664 105.83333 26.458332 105.83333 Q 0.0 105.83333 0.0 79.37499 L 0.0 52.916664 L 0.0 26.458332 Q 26.458332 26.458332 26.458332 26.458332 z" svg:height="2.38125mm" draw:style-name="style-478" svg:viewBox="0.0 0.0 370.41666 238.12498" svg:width="3.7041664mm" svg:x="31.485415mm" svg:y="160.60208mm"/>
          <draw:path svg:d="M 502.7083 0.0 L 529.1666 0.0 L 529.1666 26.458332 Q 529.1666 52.916664 555.625 52.916664 Q 582.0833 52.916664 582.0833 79.37499 Q 582.0833 105.83333 555.625 132.29166 Q 529.1666 132.29166 449.79166 185.20833 Q 396.87497 238.12498 370.41666 238.12498 L 343.9583 238.12498 L 264.5833 264.5833 L 185.20833 264.5833 L 158.74998 264.5833 Q 158.74998 238.12498 79.37499 238.12498 Q 0.0 238.12498 0.0 185.20833 Q 26.458332 132.29166 105.83333 105.83333 L 185.20833 79.37499 L 317.49997 52.916664 Q 476.24997 26.458332 502.7083 0.0 z" svg:height="2.6458333mm" draw:style-name="style-479" svg:viewBox="0.0 0.0 582.0833 264.5833" svg:width="5.820833mm" svg:x="64.55833mm" svg:y="74.87708mm"/>
          <draw:path svg:d="M 555.625 0.0 L 582.0833 0.0 L 661.4583 26.458332 Q 767.2916 52.916664 767.2916 79.37499 Q 767.2916 79.37499 767.2916 79.37499 L 767.2916 79.37499 L 767.2916 105.83333 L 767.2916 105.83333 L 793.74994 105.83333 L 793.74994 132.29166 L 793.74994 132.29166 L 820.2083 132.29166 L 820.2083 132.29166 L 820.2083 158.74998 L 820.2083 158.74998 L 820.2083 185.20833 L 846.6666 185.20833 Q 873.12494 211.66666 846.6666 211.66666 L 846.6666 238.12498 L 846.6666 238.12498 L 873.12494 238.12498 L 873.12494 238.12498 L 873.12494 238.12498 L 952.49994 291.04166 Q 1031.875 291.04166 1031.875 317.49997 L 1031.875 317.49997 L 899.5833 343.9583 Q 767.2916 343.9583 634.99994 396.87497 Q 502.7083 423.3333 529.1666 476.24997 Q 529.1666 555.625 396.87497 555.625 Q 291.04166 555.625 238.12498 529.1666 L 185.20833 502.7083 L 158.74998 502.7083 L 132.29166 502.7083 L 132.29166 476.24997 L 132.29166 476.24997 L 105.83333 476.24997 L 105.83333 502.7083 L 79.37499 502.7083 L 79.37499 502.7083 L 52.916664 476.24997 L 26.458332 476.24997 L 26.458332 423.3333 L 26.458332 370.41666 L 0.0 370.41666 L 0.0 343.9583 L 26.458332 343.9583 L 52.916664 343.9583 L 79.37499 317.49997 Q 105.83333 291.04166 132.29166 264.5833 Q 185.20833 211.66666 132.29166 185.20833 L 79.37499 132.29166 L 132.29166 132.29166 Q 211.66666 132.29166 343.9583 79.37499 L 449.79166 52.916664 L 449.79166 52.916664 Q 476.24997 26.458332 476.24997 26.458332 L 476.24997 26.458332 L 502.7083 26.458332 Q 502.7083 26.458332 555.625 0.0 z" svg:height="5.5562496mm" draw:style-name="style-480" svg:viewBox="0.0 0.0 1031.875 555.625" svg:width="10.318749mm" svg:x="13.49375mm" svg:y="114.03541mm"/>
          <draw:path svg:d="M 767.2916 0.0 L 820.2083 0.0 L 820.2083 0.0 L 820.2083 26.458332 L 793.74994 26.458332 L 793.74994 52.916664 L 820.2083 52.916664 L 873.12494 52.916664 L 1111.25 79.37499 Q 1349.3749 79.37499 1375.8333 132.29166 Q 1402.2916 185.20833 1428.7499 211.66666 L 1428.7499 211.66666 L 1428.7499 211.66666 Q 1428.7499 211.66666 1455.2083 238.12498 L 1455.2083 238.12498 L 1455.2083 238.12498 Q 1455.2083 264.5833 1455.2083 264.5833 L 1481.6666 264.5833 L 1508.1249 317.49997 Q 1561.0416 396.87497 1561.0416 423.3333 L 1561.0416 449.79166 L 1587.4999 449.79166 L 1587.4999 476.24997 L 1587.4999 476.24997 L 1613.9583 476.24997 L 1613.9583 476.24997 L 1613.9583 502.7083 L 1587.4999 502.7083 L 1587.4999 529.1666 L 1561.0416 529.1666 Q 1508.1249 529.1666 1481.6666 529.1666 L 1455.2083 529.1666 L 1428.7499 529.1666 L 1428.7499 529.1666 L 1402.2916 555.625 L 1375.8333 582.0833 L 1375.8333 582.0833 L 1402.2916 582.0833 L 1402.2916 582.0833 L 1402.2916 582.0833 L 1455.2083 608.5416 L 1481.6666 634.99994 L 1561.0416 661.4583 Q 1640.4166 687.9166 1640.4166 714.37494 L 1666.8749 714.37494 L 1666.8749 714.37494 L 1666.8749 740.8333 L 1693.3333 740.8333 L 1719.7916 740.8333 L 1719.7916 767.2916 L 1719.7916 767.2916 L 1746.2499 793.74994 L 1746.2499 793.74994 L 1719.7916 793.74994 L 1693.3333 793.74994 L 1693.3333 820.2083 L 1666.8749 820.2083 L 1666.8749 820.2083 L 1666.8749 846.6666 L 1613.9583 846.6666 Q 1534.5833 846.6666 1508.1249 873.12494 Q 1455.2083 873.12494 1455.2083 899.5833 Q 1455.2083 926.0416 1508.1249 926.0416 Q 1534.5833 952.49994 1455.2083 952.49994 L 1375.8333 1005.4166 L 1349.3749 1005.4166 L 1296.4583 1005.4166 L 1296.4583 978.95825 L 1296.4583 952.49994 L 1296.4583 952.49994 Q 1296.4583 926.0416 1322.9166 899.5833 Q 1349.3749 873.12494 1111.25 846.6666 Q 899.5833 846.6666 926.0416 793.74994 Q 952.49994 793.74994 820.2083 740.8333 Q 661.4583 687.9166 555.625 634.99994 Q 449.79166 582.0833 449.79166 529.1666 Q 449.79166 502.7083 396.87497 476.24997 Q 317.49997 423.3333 343.9583 423.3333 Q 370.41666 423.3333 343.9583 396.87497 Q 317.49997 370.41666 317.49997 343.9583 L 317.49997 317.49997 L 343.9583 317.49997 L 370.41666 317.49997 L 370.41666 291.04166 L 343.9583 291.04166 L 343.9583 291.04166 L 343.9583 264.5833 L 291.04166 264.5833 Q 211.66666 264.5833 158.74998 264.5833 L 105.83333 264.5833 L 105.83333 264.5833 L 79.37499 264.5833 L 79.37499 264.5833 L 79.37499 264.5833 L 79.37499 264.5833 L 79.37499 238.12498 L 52.916664 238.12498 L 52.916664 211.66666 L 26.458332 211.66666 L 0.0 211.66666 L 0.0 185.20833 L 26.458332 158.74998 L 26.458332 158.74998 L 26.458332 158.74998 L 26.458332 132.29166 L 26.458332 132.29166 L 52.916664 132.29166 L 52.916664 105.83333 L 105.83333 105.83333 L 158.74998 105.83333 L 317.49997 52.916664 Q 502.7083 26.458332 449.79166 0.0 Q 423.3333 0.0 582.0833 0.0 Q 740.8333 0.0 767.2916 0.0 z" svg:height="10.054166mm" draw:style-name="style-481" svg:viewBox="0.0 0.0 1746.2499 1005.4166" svg:width="17.4625mm" svg:x="93.39791mm" svg:y="97.36666mm"/>
          <draw:path svg:d="M 767.2916 79.37499 L 767.2916 105.83333 L 767.2916 105.83333 Q 767.2916 132.29166 687.9166 105.83333 Q 582.0833 105.83333 529.1666 185.20833 L 502.7083 264.5833 L 502.7083 238.12498 Q 502.7083 185.20833 423.3333 158.74998 Q 370.41666 132.29166 291.04166 132.29166 Q 211.66666 132.29166 211.66666 158.74998 Q 211.66666 185.20833 158.74998 185.20833 L 132.29166 185.20833 L 105.83333 185.20833 L 105.83333 185.20833 L 79.37499 185.20833 L 52.916664 185.20833 L 26.458332 158.74998 L 0.0 158.74998 L 0.0 132.29166 L 0.0 105.83333 L 26.458332 105.83333 L 52.916664 132.29166 L 79.37499 132.29166 L 105.83333 132.29166 L 105.83333 79.37499 Q 132.29166 0.0 370.41666 0.0 Q 608.5416 26.458332 687.9166 52.916664 Q 740.8333 79.37499 767.2916 79.37499 z" svg:height="2.6458333mm" draw:style-name="style-482" svg:viewBox="0.0 0.0 767.2916 264.5833" svg:width="7.6729164mm" svg:x="181.50415mm" svg:y="196.5854mm"/>
          <draw:path svg:d="M 555.625 26.458332 L 582.0833 26.458332 L 634.99994 0.0 L 661.4583 0.0 L 740.8333 105.83333 Q 846.6666 211.66666 820.2083 238.12498 Q 793.74994 238.12498 793.74994 264.5833 L 793.74994 264.5833 L 793.74994 264.5833 Q 767.2916 291.04166 608.5416 343.9583 Q 449.79166 396.87497 343.9583 396.87497 Q 238.12498 396.87497 211.66666 449.79166 Q 211.66666 476.24997 158.74998 476.24997 Q 105.83333 502.7083 105.83333 529.1666 Q 79.37499 555.625 52.916664 555.625 L 26.458332 555.625 L 26.458332 529.1666 Q 52.916664 502.7083 52.916664 449.79166 Q 105.83333 396.87497 52.916664 370.41666 L 0.0 343.9583 L 0.0 317.49997 L 0.0 317.49997 L 132.29166 264.5833 Q 264.5833 211.66666 291.04166 185.20833 Q 291.04166 158.74998 396.87497 105.83333 Q 529.1666 52.916664 529.1666 52.916664 L 529.1666 26.458332 L 555.625 26.458332 z" svg:height="5.5562496mm" draw:style-name="style-483" svg:viewBox="0.0 0.0 820.2083 555.625" svg:width="8.202083mm" svg:x="123.29583mm" svg:y="121.44374mm"/>
          <draw:path svg:d="M 661.4583 52.916664 L 661.4583 52.916664 L 687.9166 52.916664 Q 687.9166 52.916664 714.37494 79.37499 L 714.37494 79.37499 L 714.37494 79.37499 Q 714.37494 105.83333 714.37494 105.83333 L 740.8333 105.83333 L 767.2916 105.83333 L 820.2083 105.83333 L 820.2083 132.29166 L 820.2083 132.29166 L 846.6666 158.74998 Q 846.6666 211.66666 926.0416 211.66666 Q 978.95825 211.66666 1031.875 211.66666 L 1084.7916 211.66666 L 1084.7916 211.66666 L 1084.7916 211.66666 L 1084.7916 238.12498 L 1084.7916 238.12498 L 1058.3333 238.12498 L 1058.3333 264.5833 L 1031.875 264.5833 L 1005.4166 264.5833 L 1005.4166 291.04166 L 1031.875 291.04166 L 1031.875 291.04166 L 1031.875 317.49997 L 1084.7916 317.49997 L 1111.25 317.49997 L 1111.25 343.9583 L 1137.7083 343.9583 L 1137.7083 396.87497 L 1137.7083 449.79166 L 1111.25 449.79166 L 1084.7916 449.79166 L 1084.7916 476.24997 L 1084.7916 529.1666 L 1058.3333 529.1666 L 1058.3333 529.1666 L 1084.7916 555.625 L 1111.25 582.0833 L 1111.25 582.0833 L 1111.25 582.0833 L 1111.25 582.0833 L 1111.25 582.0833 L 1084.7916 608.5416 Q 1031.875 634.99994 952.49994 634.99994 Q 873.12494 687.9166 714.37494 687.9166 Q 555.625 687.9166 370.41666 608.5416 L 185.20833 529.1666 L 132.29166 502.7083 L 105.83333 476.24997 L 105.83333 476.24997 L 79.37499 476.24997 L 79.37499 476.24997 L 79.37499 476.24997 L 52.916664 449.79166 L 26.458332 423.3333 L 26.458332 423.3333 L 26.458332 423.3333 L 0.0 423.3333 L 0.0 423.3333 L 0.0 396.87497 L 0.0 396.87497 L 0.0 396.87497 L 0.0 370.41666 L 105.83333 370.41666 Q 211.66666 370.41666 238.12498 343.9583 Q 291.04166 317.49997 264.5833 264.5833 L 238.12498 211.66666 L 238.12498 185.20833 Q 238.12498 158.74998 264.5833 105.83333 Q 291.04166 52.916664 317.49997 52.916664 Q 343.9583 52.916664 343.9583 26.458332 L 343.9583 0.0 L 396.87497 0.0 Q 423.3333 0.0 555.625 0.0 Q 661.4583 52.916664 661.4583 52.916664 z" svg:height="6.879166mm" draw:style-name="style-484" svg:viewBox="0.0 0.0 1137.7083 687.9166" svg:width="11.377083mm" svg:x="46.302082mm" svg:y="144.4625mm"/>
          <draw:path svg:d="M 158.74998 0.0 L 185.20833 0.0 L 185.20833 0.0 Q 185.20833 0.0 211.66666 26.458332 L 211.66666 26.458332 L 211.66666 26.458332 Q 211.66666 52.916664 211.66666 52.916664 L 238.12498 52.916664 L 264.5833 132.29166 Q 264.5833 211.66666 264.5833 238.12498 L 291.04166 238.12498 L 264.5833 264.5833 Q 264.5833 317.49997 264.5833 317.49997 L 264.5833 317.49997 L 238.12498 317.49997 Q 211.66666 317.49997 132.29166 238.12498 L 52.916664 158.74998 L 52.916664 132.29166 L 52.916664 105.83333 L 52.916664 79.37499 Q 52.916664 52.916664 26.458332 52.916664 Q 0.0 52.916664 0.0 26.458332 Q 0.0 0.0 52.916664 0.0 Q 105.83333 0.0 105.83333 0.0 Q 132.29166 0.0 158.74998 0.0 z" svg:height="3.1749997mm" draw:style-name="style-485" svg:viewBox="0.0 0.0 291.04166 317.49997" svg:width="2.9104166mm" svg:x="297.39166mm" svg:y="98.424995mm"/>
          <draw:path svg:d="M 26.458332 52.916664 L 52.916664 0.0 L 52.916664 26.458332 Q 79.37499 52.916664 79.37499 105.83333 L 79.37499 158.74998 L 105.83333 158.74998 L 105.83333 185.20833 L 132.29166 185.20833 Q 185.20833 185.20833 211.66666 158.74998 Q 238.12498 132.29166 238.12498 132.29166 L 238.12498 132.29166 L 238.12498 132.29166 Q 238.12498 132.29166 238.12498 158.74998 L 264.5833 158.74998 L 238.12498 238.12498 Q 211.66666 291.04166 211.66666 317.49997 L 211.66666 317.49997 L 185.20833 317.49997 Q 158.74998 343.9583 132.29166 343.9583 Q 105.83333 343.9583 52.916664 264.5833 L 0.0 211.66666 L 0.0 158.74998 Q 26.458332 105.83333 26.458332 52.916664 z" svg:height="3.439583mm" draw:style-name="style-486" svg:viewBox="0.0 0.0 264.5833 343.9583" svg:width="2.6458333mm" svg:x="281.25208mm" svg:y="110.331245mm"/>
          <draw:path svg:d="M 132.29166 0.0 L 158.74998 0.0 L 423.3333 238.12498 Q 661.4583 476.24997 767.2916 608.5416 Q 820.2083 740.8333 846.6666 767.2916 L 846.6666 767.2916 L 846.6666 767.2916 Q 846.6666 767.2916 873.12494 793.74994 L 873.12494 793.74994 L 873.12494 820.2083 L 873.12494 873.12494 L 846.6666 873.12494 L 846.6666 873.12494 L 846.6666 899.5833 L 846.6666 899.5833 L 820.2083 899.5833 L 820.2083 873.12494 L 793.74994 873.12494 L 767.2916 873.12494 L 714.37494 846.6666 L 687.9166 820.2083 L 687.9166 820.2083 L 661.4583 820.2083 L 661.4583 793.74994 Q 661.4583 767.2916 608.5416 767.2916 Q 582.0833 767.2916 476.24997 687.9166 L 370.41666 608.5416 L 370.41666 608.5416 L 343.9583 582.0833 L 343.9583 582.0833 L 343.9583 555.625 L 317.49997 555.625 L 291.04166 555.625 L 291.04166 529.1666 L 291.04166 529.1666 L 264.5833 529.1666 Q 264.5833 502.7083 185.20833 476.24997 L 105.83333 449.79166 L 79.37499 423.3333 L 26.458332 396.87497 L 26.458332 396.87497 L 26.458332 396.87497 L 0.0 396.87497 L 0.0 396.87497 L 26.458332 370.41666 L 52.916664 343.9583 L 52.916664 343.9583 L 79.37499 343.9583 L 105.83333 343.9583 Q 132.29166 343.9583 185.20833 343.9583 L 211.66666 343.9583 L 211.66666 317.49997 L 238.12498 317.49997 L 238.12498 291.04166 L 238.12498 291.04166 L 211.66666 291.04166 L 211.66666 291.04166 L 211.66666 264.5833 L 185.20833 264.5833 L 185.20833 238.12498 Q 185.20833 211.66666 105.83333 132.29166 L 52.916664 26.458332 L 79.37499 26.458332 Q 132.29166 26.458332 132.29166 0.0 z" svg:height="8.995832mm" draw:style-name="style-487" svg:viewBox="0.0 0.0 873.12494 899.5833" svg:width="8.73125mm" svg:x="107.15624mm" svg:y="99.21874mm"/>
          <draw:path svg:d="M 1428.7499 52.916664 L 1428.7499 52.916664 L 1455.2083 79.37499 Q 1481.6666 105.83333 1508.1249 105.83333 L 1508.1249 105.83333 L 1481.6666 132.29166 L 1455.2083 158.74998 L 899.5833 158.74998 L 343.9583 158.74998 L 264.5833 158.74998 Q 158.74998 158.74998 52.916664 105.83333 Q -52.916664 105.83333 0.0 79.37499 L 79.37499 79.37499 L 79.37499 52.916664 L 79.37499 26.458332 L 52.916664 26.458332 L 26.458332 0.0 L 26.458332 0.0 L 26.458332 0.0 L 687.9166 0.0 Q 1375.8333 0.0 1375.8333 26.458332 Q 1402.2916 52.916664 1428.7499 52.916664 z" svg:height="1.5874999mm" draw:style-name="style-488" svg:viewBox="0.0 0.0 1508.1249 158.74998" svg:width="15.081249mm" svg:x="223.30832mm" svg:y="106.362495mm"/>
          <draw:path svg:d="M 0.0 26.458332 Q 0.0 0.0 52.916664 0.0 Q 132.29166 0.0 105.83333 52.916664 Q 105.83333 79.37499 52.916664 79.37499 Q 0.0 79.37499 0.0 26.458332 z" svg:height="0.7937499mm" draw:style-name="style-489" svg:viewBox="0.0 0.0 105.83333 79.37499" svg:width="1.0583333mm" svg:x="70.90833mm" svg:y="98.689575mm"/>
          <draw:path svg:d="M 1084.7916 26.458332 L 1084.7916 0.0 L 1375.8333 158.74998 Q 1666.8749 291.04166 2222.5 555.625 Q 2778.1248 846.6666 2831.0415 846.6666 Q 2883.9583 899.5833 2936.8748 899.5833 L 2989.7915 899.5833 L 3016.2498 926.0416 L 3042.7083 952.49994 L 3069.1665 952.49994 L 3095.6248 952.49994 L 3280.8333 1058.3333 Q 3466.0415 1164.1666 3466.0415 1164.1666 L 3466.0415 1190.6249 L 3439.5833 1243.5416 Q 3413.1248 1322.9166 3413.1248 1322.9166 L 3386.6665 1322.9166 L 3386.6665 1322.9166 L 3360.2083 1296.4583 L 3254.3748 1428.7499 Q 3148.5415 1534.5833 2989.7915 1693.3333 Q 2831.0415 1878.5416 2698.7498 2063.75 Q 2566.4583 2222.5 2566.4583 2248.9583 L 2566.4583 2248.9583 L 2539.9998 2248.9583 L 2539.9998 2275.4165 L 2539.9998 2275.4165 L 2513.5415 2275.4165 L 2513.5415 2275.4165 L 2513.5415 2275.4165 L 2513.5415 2301.875 L 2513.5415 2301.875 L 2487.0833 2328.3333 L 2460.6248 2354.7915 L 2460.6248 2354.7915 L 2460.6248 2381.2498 L 2460.6248 2381.2498 L 2460.6248 2381.2498 L 2434.1665 2407.7083 L 2434.1665 2434.1665 L 1375.8333 2434.1665 L 317.49997 2434.1665 L 317.49997 2434.1665 L 291.04166 2407.7083 L 291.04166 2407.7083 L 291.04166 2381.2498 L 264.5833 2381.2498 L 238.12498 2381.2498 L 185.20833 2354.7915 L 158.74998 2328.3333 L 158.74998 2328.3333 L 132.29166 2328.3333 L 132.29166 2328.3333 L 132.29166 2328.3333 L 132.29166 2301.875 L 132.29166 2301.875 L 105.83333 2301.875 L 105.83333 2275.4165 L 105.83333 2275.4165 L 79.37499 2275.4165 L 79.37499 2275.4165 L 79.37499 2275.4165 L 52.916664 2248.9583 L 26.458332 2222.5 L 26.458332 2222.5 L 26.458332 2222.5 L 26.458332 2222.5 L 26.458332 2196.0415 L 0.0 2196.0415 L 0.0 2169.5833 L 26.458332 2169.5833 L 52.916664 2169.5833 L 52.916664 2143.125 L 79.37499 2143.125 L 79.37499 2143.125 L 79.37499 2116.6665 L 79.37499 2116.6665 L 79.37499 2116.6665 L 105.83333 2116.6665 Q 105.83333 2116.6665 132.29166 2037.2915 Q 132.29166 1984.3749 185.20833 1984.3749 Q 264.5833 2010.8333 264.5833 1957.9165 Q 291.04166 1931.4583 343.9583 1904.9999 Q 396.87497 1852.0833 396.87497 1825.6249 Q 423.3333 1772.7083 476.24997 1746.2499 Q 529.1666 1746.2499 502.7083 1640.4166 Q 502.7083 1508.1249 555.625 1508.1249 Q 582.0833 1508.1249 555.625 1428.7499 Q 555.625 1322.9166 608.5416 1322.9166 Q 634.99994 1322.9166 661.4583 1322.9166 Q 661.4583 1349.3749 740.8333 1322.9166 L 820.2083 1322.9166 L 820.2083 1296.4583 L 820.2083 1296.4583 L 846.6666 1296.4583 L 846.6666 1269.9999 L 873.12494 1269.9999 L 899.5833 1269.9999 L 873.12494 1269.9999 L 820.2083 1269.9999 L 767.2916 1269.9999 L 714.37494 1269.9999 L 714.37494 1243.5416 Q 714.37494 1217.0833 687.9166 1217.0833 Q 661.4583 1217.0833 661.4583 1164.1666 Q 634.99994 1137.7083 555.625 1111.25 L 476.24997 1084.7916 L 476.24997 1058.3333 L 476.24997 1031.875 L 555.625 1031.875 L 608.5416 1031.875 L 608.5416 1005.4166 L 608.5416 978.95825 L 582.0833 978.95825 L 555.625 978.95825 L 555.625 952.49994 L 555.625 926.0416 L 502.7083 926.0416 Q 476.24997 899.5833 396.87497 899.5833 Q 343.9583 873.12494 343.9583 793.74994 Q 343.9583 714.37494 343.9583 687.9166 Q 343.9583 661.4583 370.41666 608.5416 Q 396.87497 555.625 370.41666 529.1666 Q 343.9583 529.1666 343.9583 502.7083 Q 343.9583 476.24997 291.04166 476.24997 Q 264.5833 476.24997 264.5833 423.3333 Q 238.12498 370.41666 211.66666 396.87497 L 185.20833 423.3333 L 185.20833 423.3333 L 158.74998 423.3333 L 158.74998 396.87497 L 132.29166 396.87497 L 132.29166 370.41666 L 132.29166 317.49997 L 158.74998 317.49997 L 158.74998 317.49997 L 158.74998 291.04166 L 185.20833 291.04166 L 185.20833 291.04166 L 185.20833 264.5833 L 185.20833 264.5833 L 185.20833 264.5833 L 211.66666 238.12498 L 211.66666 211.66666 L 264.5833 211.66666 L 317.49997 211.66666 L 343.9583 211.66666 L 343.9583 211.66666 L 343.9583 211.66666 L 343.9583 211.66666 L 370.41666 211.66666 L 370.41666 211.66666 L 370.41666 238.12498 L 396.87497 238.12498 L 396.87497 264.5833 Q 396.87497 291.04166 423.3333 291.04166 L 449.79166 291.04166 L 449.79166 317.49997 L 449.79166 343.9583 L 476.24997 317.49997 Q 476.24997 264.5833 449.79166 264.5833 Q 423.3333 264.5833 423.3333 238.12498 L 423.3333 211.66666 L 449.79166 211.66666 L 476.24997 211.66666 L 502.7083 238.12498 L 529.1666 238.12498 L 529.1666 264.5833 Q 529.1666 291.04166 555.625 317.49997 Q 608.5416 317.49997 634.99994 423.3333 Q 687.9166 529.1666 740.8333 529.1666 Q 793.74994 582.0833 873.12494 582.0833 L 926.0416 582.0833 L 926.0416 582.0833 L 952.49994 582.0833 L 978.95825 582.0833 L 1005.4166 582.0833 L 1005.4166 555.625 Q 1031.875 555.625 1031.875 529.1666 Q 1031.875 502.7083 1058.3333 502.7083 Q 1084.7916 529.1666 1084.7916 476.24997 Q 1084.7916 449.79166 1111.25 396.87497 Q 1111.25 370.41666 1164.1666 317.49997 Q 1217.0833 264.5833 1190.6249 211.66666 Q 1190.6249 185.20833 1190.6249 158.74998 Q 1217.0833 158.74998 1190.6249 132.29166 Q 1137.7083 105.83333 1137.7083 79.37499 Q 1137.7083 52.916664 1111.25 52.916664 Q 1084.7916 52.916664 1084.7916 26.458332 z M 899.5833 1322.9166 Q 926.0416 1322.9166 926.0416 1322.9166 Q 926.0416 1322.9166 926.0416 1322.9166 Q 899.5833 1322.9166 899.5833 1322.9166 z M 608.5416 1375.8333 Q 608.5416 1375.8333 634.99994 1375.8333 Q 634.99994 1375.8333 608.5416 1375.8333 Q 608.5416 1375.8333 608.5416 1375.8333 z" svg:height="24.341665mm" draw:style-name="style-490" svg:viewBox="0.0 0.0 3466.0415 2434.1665" svg:width="34.660416mm" svg:x="107.68541mm" svg:y="204.78749mm"/>
          <draw:path svg:d="M 1164.1666 158.74998 L 1190.6249 291.04166 L 1190.6249 291.04166 L 1190.6249 317.49997 L 1243.5416 317.49997 L 1269.9999 317.49997 L 1269.9999 343.9583 Q 1243.5416 370.41666 1190.6249 423.3333 Q 1137.7083 476.24997 1031.875 502.7083 L 899.5833 555.625 L 899.5833 529.1666 L 873.12494 502.7083 L 873.12494 502.7083 L 873.12494 502.7083 L 873.12494 502.7083 Q 873.12494 476.24997 873.12494 423.3333 Q 899.5833 343.9583 846.6666 343.9583 Q 793.74994 370.41666 740.8333 396.87497 Q 714.37494 449.79166 608.5416 476.24997 Q 529.1666 502.7083 529.1666 476.24997 Q 502.7083 423.3333 476.24997 476.24997 Q 449.79166 555.625 317.49997 661.4583 L 185.20833 767.2916 L 158.74998 767.2916 L 158.74998 793.74994 L 158.74998 793.74994 L 132.29166 793.74994 L 132.29166 793.74994 L 132.29166 793.74994 L 132.29166 820.2083 L 132.29166 820.2083 L 105.83333 820.2083 L 105.83333 846.6666 L 105.83333 846.6666 L 79.37499 846.6666 L 79.37499 846.6666 L 79.37499 846.6666 L 52.916664 846.6666 L 26.458332 846.6666 L 26.458332 846.6666 L 26.458332 846.6666 L 0.0 846.6666 L 0.0 846.6666 L 0.0 793.74994 L 0.0 767.2916 L 26.458332 767.2916 L 52.916664 767.2916 L 52.916664 687.9166 Q 26.458332 634.99994 26.458332 582.0833 L 26.458332 529.1666 L 26.458332 529.1666 Q 26.458332 529.1666 79.37499 502.7083 Q 132.29166 476.24997 185.20833 370.41666 Q 238.12498 291.04166 185.20833 238.12498 L 158.74998 211.66666 L 158.74998 185.20833 L 158.74998 185.20833 L 291.04166 185.20833 L 449.79166 185.20833 L 502.7083 185.20833 L 582.0833 211.66666 L 608.5416 211.66666 L 634.99994 211.66666 L 634.99994 158.74998 Q 608.5416 132.29166 582.0833 105.83333 L 555.625 79.37499 L 661.4583 52.916664 Q 740.8333 26.458332 714.37494 0.0 Q 714.37494 -52.916664 767.2916 0.0 Q 846.6666 0.0 873.12494 26.458332 Q 873.12494 52.916664 1005.4166 52.916664 Q 1137.7083 52.916664 1164.1666 158.74998 z" svg:height="8.466666mm" draw:style-name="style-491" svg:viewBox="0.0 0.0 1269.9999 846.6666" svg:width="12.699999mm" svg:x="209.2854mm" svg:y="194.73332mm"/>
          <draw:path svg:d="M 79.37499 0.0 L 105.83333 26.458332 L 158.74998 26.458332 L 185.20833 0.0 L 264.5833 26.458332 Q 370.41666 52.916664 423.3333 132.29166 Q 449.79166 211.66666 476.24997 211.66666 L 529.1666 211.66666 L 529.1666 238.12498 Q 529.1666 264.5833 529.1666 291.04166 Q 555.625 317.49997 555.625 343.9583 L 582.0833 343.9583 L 582.0833 370.41666 Q 582.0833 423.3333 582.0833 423.3333 L 582.0833 423.3333 L 582.0833 423.3333 Q 555.625 423.3333 555.625 396.87497 L 555.625 396.87497 L 529.1666 423.3333 Q 529.1666 423.3333 502.7083 423.3333 L 502.7083 449.79166 L 502.7083 449.79166 Q 476.24997 449.79166 476.24997 476.24997 Q 476.24997 502.7083 396.87497 476.24997 Q 317.49997 423.3333 317.49997 476.24997 L 317.49997 502.7083 L 317.49997 502.7083 L 291.04166 502.7083 L 291.04166 476.24997 Q 264.5833 476.24997 264.5833 476.24997 L 264.5833 476.24997 L 264.5833 476.24997 Q 264.5833 449.79166 211.66666 370.41666 Q 158.74998 291.04166 211.66666 264.5833 Q 238.12498 264.5833 132.29166 211.66666 Q 26.458332 185.20833 0.0 158.74998 L 0.0 105.83333 L 0.0 105.83333 Q 0.0 79.37499 26.458332 52.916664 Q 52.916664 0.0 79.37499 0.0 z M 79.37499 52.916664 Q 105.83333 52.916664 105.83333 52.916664 Q 105.83333 52.916664 105.83333 52.916664 Q 79.37499 52.916664 79.37499 52.916664 z" svg:height="5.027083mm" draw:style-name="style-492" svg:viewBox="0.0 0.0 582.0833 502.7083" svg:width="5.820833mm" svg:x="79.37499mm" svg:y="146.04999mm"/>
          <draw:path svg:d="M 52.916664 0.0 L 79.37499 0.0 L 105.83333 0.0 Q 105.83333 0.0 132.29166 26.458332 L 158.74998 26.458332 L 158.74998 52.916664 Q 158.74998 52.916664 185.20833 52.916664 L 185.20833 52.916664 L 185.20833 79.37499 L 211.66666 79.37499 L 211.66666 79.37499 L 211.66666 105.83333 L 211.66666 105.83333 L 211.66666 105.83333 L 238.12498 105.83333 L 238.12498 105.83333 L 238.12498 132.29166 L 264.5833 132.29166 L 343.9583 238.12498 Q 423.3333 343.9583 476.24997 343.9583 Q 555.625 343.9583 555.625 370.41666 L 555.625 396.87497 L 529.1666 423.3333 Q 502.7083 423.3333 449.79166 449.79166 Q 396.87497 449.79166 396.87497 476.24997 Q 370.41666 502.7083 370.41666 529.1666 L 370.41666 529.1666 L 370.41666 529.1666 Q 343.9583 529.1666 211.66666 396.87497 L 105.83333 291.04166 L 79.37499 291.04166 L 79.37499 264.5833 L 79.37499 264.5833 L 52.916664 264.5833 L 52.916664 264.5833 L 52.916664 264.5833 L 52.916664 238.12498 L 52.916664 238.12498 L 26.458332 238.12498 L 26.458332 211.66666 L 26.458332 211.66666 L 26.458332 211.66666 L 26.458332 211.66666 L 0.0 185.20833 L 0.0 185.20833 L 0.0 185.20833 L 0.0 158.74998 Q 0.0 158.74998 26.458332 105.83333 Q 26.458332 26.458332 52.916664 0.0 z" svg:height="5.2916665mm" draw:style-name="style-493" svg:viewBox="0.0 0.0 555.625 529.1666" svg:width="5.5562496mm" svg:x="5.820833mm" svg:y="154.51666mm"/>
          <draw:path svg:d="M 132.29166 0.0 L 158.74998 0.0 L 185.20833 0.0 Q 211.66666 0.0 211.66666 79.37499 Q 185.20833 185.20833 185.20833 238.12498 Q 132.29166 291.04166 132.29166 343.9583 L 132.29166 396.87497 L 132.29166 396.87497 Q 105.83333 396.87497 52.916664 317.49997 L 0.0 264.5833 L 26.458332 132.29166 Q 79.37499 26.458332 132.29166 0.0 z" svg:height="3.9687498mm" draw:style-name="style-494" svg:viewBox="0.0 0.0 211.66666 396.87497" svg:width="2.1166666mm" svg:x="302.41873mm" svg:y="121.97291mm"/>
          <draw:path svg:d="M 0.0 26.458332 L 0.0 0.0 L 185.20833 105.83333 Q 343.9583 211.66666 370.41666 211.66666 L 396.87497 211.66666 L 396.87497 211.66666 Q 396.87497 211.66666 396.87497 238.12498 L 423.3333 238.12498 L 423.3333 238.12498 Q 423.3333 264.5833 449.79166 264.5833 L 449.79166 264.5833 L 449.79166 264.5833 Q 449.79166 264.5833 502.7083 291.04166 L 529.1666 317.49997 L 555.625 317.49997 L 582.0833 317.49997 L 740.8333 423.3333 Q 899.5833 529.1666 1005.4166 582.0833 Q 1137.7083 661.4583 1137.7083 687.9166 L 1137.7083 687.9166 L 1137.7083 687.9166 Q 1137.7083 687.9166 1111.25 687.9166 L 1111.25 687.9166 L 1137.7083 714.37494 L 1137.7083 714.37494 L 1137.7083 714.37494 L 1137.7083 740.8333 L 1084.7916 740.8333 L 1058.3333 740.8333 L 1058.3333 714.37494 L 1031.875 687.9166 L 1031.875 687.9166 L 1031.875 687.9166 L 978.95825 687.9166 Q 952.49994 687.9166 926.0416 687.9166 Q 926.0416 687.9166 714.37494 714.37494 Q 529.1666 740.8333 529.1666 714.37494 Q 502.7083 687.9166 396.87497 661.4583 L 291.04166 634.99994 L 291.04166 608.5416 L 291.04166 608.5416 L 291.04166 582.0833 Q 291.04166 529.1666 317.49997 502.7083 Q 370.41666 476.24997 370.41666 423.3333 Q 370.41666 396.87497 317.49997 396.87497 Q 264.5833 396.87497 264.5833 370.41666 Q 264.5833 343.9583 238.12498 343.9583 Q 211.66666 343.9583 211.66666 317.49997 Q 238.12498 291.04166 158.74998 238.12498 L 105.83333 211.66666 L 105.83333 185.20833 Q 79.37499 185.20833 79.37499 132.29166 Q 79.37499 79.37499 26.458332 52.916664 Q 0.0 52.916664 0.0 26.458332 z" svg:height="7.408333mm" draw:style-name="style-495" svg:viewBox="0.0 0.0 1137.7083 740.8333" svg:width="11.377083mm" svg:x="66.410416mm" svg:y="210.60832mm"/>
          <draw:path svg:d="M 211.66666 26.458332 L 211.66666 0.0 L 317.49997 0.0 Q 396.87497 0.0 396.87497 26.458332 L 396.87497 52.916664 L 343.9583 52.916664 L 291.04166 52.916664 L 291.04166 79.37499 L 264.5833 79.37499 L 264.5833 105.83333 L 264.5833 105.83333 L 264.5833 105.83333 Q 264.5833 105.83333 238.12498 105.83333 L 238.12498 132.29166 L 211.66666 132.29166 Q 185.20833 158.74998 105.83333 158.74998 L 52.916664 185.20833 L 26.458332 185.20833 Q 0.0 185.20833 0.0 158.74998 L 0.0 132.29166 L 26.458332 105.83333 Q 52.916664 79.37499 105.83333 52.916664 L 185.20833 26.458332 L 211.66666 26.458332 z" svg:height="1.8520832mm" draw:style-name="style-496" svg:viewBox="0.0 0.0 396.87497 185.20833" svg:width="3.9687498mm" svg:x="70.379166mm" svg:y="143.40416mm"/>
          <draw:path svg:d="M 26.458332 26.458332 L 52.916664 0.0 L 79.37499 0.0 Q 105.83333 26.458332 105.83333 26.458332 L 132.29166 26.458332 L 132.29166 79.37499 Q 132.29166 105.83333 132.29166 132.29166 Q 132.29166 185.20833 79.37499 132.29166 L 0.0 79.37499 L 0.0 52.916664 Q 26.458332 26.458332 26.458332 26.458332 z" svg:height="1.3229166mm" draw:style-name="style-497" svg:viewBox="0.0 0.0 132.29166 132.29166" svg:width="1.3229166mm" svg:x="127.79375mm" svg:y="134.67291mm"/>
          <draw:path svg:d="M 291.04166 0.0 L 317.49997 0.0 L 343.9583 0.0 L 370.41666 0.0 L 608.5416 0.0 Q 820.2083 52.916664 873.12494 26.458332 L 926.0416 26.458332 L 926.0416 105.83333 Q 926.0416 185.20833 899.5833 211.66666 L 899.5833 211.66666 L 873.12494 211.66666 Q 873.12494 211.66666 873.12494 238.12498 L 899.5833 238.12498 L 899.5833 238.12498 Q 899.5833 264.5833 661.4583 264.5833 Q 396.87497 264.5833 396.87497 211.66666 Q 396.87497 158.74998 291.04166 105.83333 Q 158.74998 52.916664 132.29166 105.83333 Q 132.29166 132.29166 79.37499 132.29166 Q 52.916664 105.83333 26.458332 79.37499 L 0.0 52.916664 L 26.458332 52.916664 Q 26.458332 52.916664 26.458332 26.458332 L 26.458332 26.458332 L 26.458332 26.458332 Q 26.458332 0.0 52.916664 0.0 L 79.37499 0.0 L 105.83333 0.0 L 132.29166 0.0 L 132.29166 0.0 L 132.29166 0.0 L 185.20833 0.0 Q 264.5833 0.0 264.5833 0.0 L 264.5833 0.0 L 291.04166 0.0 z" svg:height="2.6458333mm" draw:style-name="style-498" svg:viewBox="0.0 0.0 926.0416 264.5833" svg:width="9.260416mm" svg:x="26.722916mm" svg:y="130.70416mm"/>
          <draw:path svg:d="M 0.0 0.0 Q 52.916664 -26.458332 317.49997 26.458332 Q 555.625 26.458332 582.0833 79.37499 Q 634.99994 132.29166 343.9583 105.83333 Q 52.916664 79.37499 0.0 52.916664 Q -26.458332 0.0 0.0 0.0 z" svg:height="1.0583333mm" draw:style-name="style-499" svg:viewBox="0.0 0.0 582.0833 105.83333" svg:width="5.820833mm" svg:x="226.48332mm" svg:y="51.593746mm"/>
          <draw:path svg:d="M 317.49997 52.916664 L 291.04166 79.37499 L 238.12498 105.83333 Q 158.74998 105.83333 132.29166 132.29166 L 79.37499 132.29166 L 79.37499 132.29166 L 79.37499 105.83333 L 52.916664 105.83333 L 26.458332 105.83333 L 26.458332 132.29166 L 0.0 132.29166 L 0.0 79.37499 Q 0.0 26.458332 158.74998 0.0 Q 317.49997 0.0 343.9583 26.458332 Q 343.9583 52.916664 317.49997 52.916664 z" svg:height="1.3229166mm" draw:style-name="style-500" svg:viewBox="0.0 0.0 343.9583 132.29166" svg:width="3.439583mm" svg:x="0.26458332mm" svg:y="151.34166mm"/>
          <draw:path svg:d="M 476.24997 26.458332 L 476.24997 0.0 L 502.7083 0.0 Q 529.1666 0.0 555.625 0.0 L 582.0833 0.0 L 714.37494 26.458332 Q 846.6666 26.458332 846.6666 52.916664 Q 846.6666 79.37499 926.0416 79.37499 Q 1005.4166 52.916664 1084.7916 52.916664 L 1164.1666 52.916664 L 1164.1666 52.916664 Q 1164.1666 52.916664 1137.7083 79.37499 L 1111.25 105.83333 L 1137.7083 105.83333 Q 1137.7083 132.29166 1137.7083 158.74998 L 1137.7083 185.20833 L 1190.6249 185.20833 L 1243.5416 185.20833 L 1243.5416 185.20833 Q 1243.5416 211.66666 1137.7083 238.12498 Q 1005.4166 264.5833 767.2916 317.49997 L 502.7083 370.41666 L 502.7083 396.87497 L 502.7083 396.87497 L 476.24997 396.87497 L 476.24997 423.3333 L 476.24997 423.3333 L 449.79166 423.3333 L 449.79166 423.3333 L 449.79166 423.3333 L 449.79166 449.79166 L 449.79166 449.79166 L 476.24997 449.79166 L 476.24997 476.24997 L 476.24997 476.24997 L 449.79166 476.24997 L 449.79166 476.24997 L 449.79166 476.24997 L 449.79166 502.7083 L 449.79166 502.7083 L 423.3333 502.7083 L 423.3333 529.1666 L 423.3333 529.1666 L 396.87497 529.1666 L 396.87497 555.625 L 396.87497 582.0833 L 370.41666 582.0833 L 343.9583 582.0833 L 343.9583 555.625 Q 343.9583 529.1666 370.41666 529.1666 Q 396.87497 502.7083 291.04166 476.24997 L 211.66666 476.24997 L 185.20833 476.24997 Q 158.74998 476.24997 79.37499 449.79166 L 26.458332 449.79166 L 26.458332 423.3333 L 26.458332 396.87497 L 52.916664 370.41666 L 52.916664 343.9583 L 79.37499 343.9583 Q 105.83333 317.49997 79.37499 291.04166 Q 26.458332 238.12498 79.37499 211.66666 Q 132.29166 211.66666 79.37499 158.74998 L 26.458332 132.29166 L 26.458332 105.83333 L 26.458332 79.37499 L 0.0 79.37499 L 0.0 52.916664 L 0.0 52.916664 L 0.0 52.916664 L 185.20833 52.916664 Q 343.9583 52.916664 343.9583 79.37499 Q 343.9583 105.83333 317.49997 105.83333 Q 291.04166 105.83333 291.04166 132.29166 Q 291.04166 158.74998 396.87497 158.74998 L 476.24997 158.74998 L 502.7083 132.29166 L 555.625 105.83333 L 582.0833 105.83333 L 608.5416 105.83333 L 608.5416 79.37499 Q 608.5416 79.37499 555.625 52.916664 Q 476.24997 52.916664 476.24997 26.458332 z" svg:height="5.820833mm" draw:style-name="style-501" svg:viewBox="0.0 0.0 1243.5416 582.0833" svg:width="12.435416mm" svg:x="43.656246mm" svg:y="121.17916mm"/>
          <draw:path svg:d="M 132.29166 0.0 L 132.29166 0.0 L 264.5833 52.916664 Q 370.41666 105.83333 370.41666 132.29166 Q 370.41666 132.29166 370.41666 158.74998 L 370.41666 185.20833 L 370.41666 185.20833 Q 370.41666 185.20833 343.9583 185.20833 L 343.9583 211.66666 L 317.49997 211.66666 Q 291.04166 238.12498 291.04166 238.12498 L 291.04166 238.12498 L 291.04166 238.12498 Q 264.5833 238.12498 264.5833 238.12498 Q 264.5833 238.12498 158.74998 238.12498 L 52.916664 185.20833 L 52.916664 185.20833 L 52.916664 185.20833 L 26.458332 185.20833 Q 26.458332 185.20833 0.0 132.29166 L 0.0 105.83333 L 52.916664 52.916664 Q 105.83333 0.0 132.29166 0.0 z" svg:height="2.38125mm" draw:style-name="style-502" svg:viewBox="0.0 0.0 370.41666 238.12498" svg:width="3.7041664mm" svg:x="196.84999mm" svg:y="205.05208mm"/>
          <draw:path svg:d="M 158.74998 26.458332 L 211.66666 0.0 L 343.9583 26.458332 Q 476.24997 52.916664 555.625 132.29166 Q 634.99994 211.66666 687.9166 211.66666 L 740.8333 211.66666 L 740.8333 264.5833 Q 740.8333 317.49997 740.8333 317.49997 Q 740.8333 317.49997 767.2916 343.9583 L 767.2916 370.41666 L 740.8333 370.41666 Q 740.8333 370.41666 529.1666 264.5833 Q 343.9583 211.66666 158.74998 158.74998 L 0.0 158.74998 L 0.0 132.29166 L 0.0 132.29166 L 0.0 132.29166 L 0.0 132.29166 L 26.458332 132.29166 L 26.458332 105.83333 L 52.916664 105.83333 Q 79.37499 105.83333 79.37499 79.37499 L 79.37499 52.916664 L 105.83333 52.916664 Q 132.29166 52.916664 158.74998 26.458332 z" svg:height="3.7041664mm" draw:style-name="style-503" svg:viewBox="0.0 0.0 767.2916 370.41666" svg:width="7.6729164mm" svg:x="170.39166mm" svg:y="97.89583mm"/>
          <draw:path svg:d="M 26.458332 105.83333 L 0.0 0.0 L 79.37499 26.458332 Q 132.29166 79.37499 185.20833 79.37499 L 264.5833 79.37499 L 264.5833 132.29166 Q 291.04166 185.20833 264.5833 185.20833 L 264.5833 185.20833 L 264.5833 185.20833 Q 238.12498 185.20833 238.12498 185.20833 L 238.12498 211.66666 L 238.12498 211.66666 Q 238.12498 211.66666 211.66666 238.12498 L 211.66666 264.5833 L 185.20833 264.5833 Q 185.20833 238.12498 132.29166 264.5833 Q 79.37499 291.04166 79.37499 264.5833 L 52.916664 238.12498 L 52.916664 238.12498 Q 26.458332 211.66666 26.458332 105.83333 z" svg:height="2.6458333mm" draw:style-name="style-504" svg:viewBox="0.0 0.0 264.5833 264.5833" svg:width="2.6458333mm" svg:x="183.8854mm" svg:y="189.70624mm"/>
          <draw:path svg:d="M 52.916664 26.458332 L 105.83333 0.0 L 238.12498 0.0 L 370.41666 0.0 L 423.3333 0.0 L 449.79166 0.0 L 449.79166 26.458332 L 476.24997 26.458332 L 476.24997 26.458332 L 476.24997 52.916664 L 476.24997 52.916664 Q 502.7083 52.916664 529.1666 79.37499 L 582.0833 79.37499 L 582.0833 79.37499 Q 582.0833 105.83333 582.0833 105.83333 L 608.5416 105.83333 L 582.0833 158.74998 Q 582.0833 185.20833 582.0833 211.66666 Q 582.0833 238.12498 502.7083 238.12498 Q 423.3333 264.5833 370.41666 264.5833 L 317.49997 264.5833 L 317.49997 264.5833 Q 317.49997 264.5833 264.5833 238.12498 Q 211.66666 211.66666 211.66666 185.20833 Q 211.66666 158.74998 158.74998 158.74998 L 105.83333 158.74998 L 105.83333 132.29166 Q 105.83333 132.29166 52.916664 105.83333 L 0.0 105.83333 L 0.0 79.37499 Q 0.0 52.916664 52.916664 26.458332 z" svg:height="2.6458333mm" draw:style-name="style-505" svg:viewBox="0.0 0.0 608.5416 264.5833" svg:width="6.0854163mm" svg:x="24.870832mm" svg:y="72.49583mm"/>
          <draw:path svg:d="M 52.916664 52.916664 L 79.37499 0.0 L 476.24997 238.12498 Q 873.12494 476.24997 978.95825 502.7083 Q 1111.25 555.625 1217.0833 634.99994 Q 1349.3749 687.9166 1375.8333 714.37494 L 1375.8333 714.37494 L 1375.8333 714.37494 Q 1375.8333 740.8333 1375.8333 740.8333 L 1402.2916 740.8333 L 1402.2916 740.8333 Q 1428.7499 740.8333 1428.7499 767.2916 Q 1428.7499 793.74994 1375.8333 793.74994 L 1322.9166 793.74994 L 1269.9999 793.74994 L 1243.5416 793.74994 L 1243.5416 767.2916 L 1217.0833 767.2916 L 1217.0833 767.2916 L 1217.0833 740.8333 L 1164.1666 740.8333 Q 1137.7083 740.8333 1031.875 714.37494 Q 926.0416 687.9166 793.74994 634.99994 Q 661.4583 582.0833 582.0833 555.625 L 476.24997 502.7083 L 476.24997 476.24997 L 476.24997 476.24997 L 449.79166 476.24997 L 449.79166 476.24997 L 449.79166 449.79166 Q 423.3333 449.79166 264.5833 343.9583 L 105.83333 238.12498 L 105.83333 238.12498 L 105.83333 211.66666 L 105.83333 211.66666 L 105.83333 211.66666 L 79.37499 211.66666 L 79.37499 211.66666 L 79.37499 185.20833 L 52.916664 185.20833 L 52.916664 185.20833 Q 52.916664 158.74998 26.458332 132.29166 L 0.0 105.83333 L 0.0 105.83333 Q 0.0 105.83333 52.916664 52.916664 z" svg:height="7.9374995mm" draw:style-name="style-506" svg:viewBox="0.0 0.0 1428.7499 793.74994" svg:width="14.287499mm" svg:x="81.49166mm" svg:y="65.087494mm"/>
          <draw:path svg:d="M 1931.4583 238.12498 L 1931.4583 238.12498 L 1931.4583 238.12498 L 1931.4583 264.5833 L 1931.4583 264.5833 L 1931.4583 264.5833 L 1957.9165 264.5833 L 1957.9165 264.5833 L 1957.9165 291.04166 L 1984.3749 291.04166 L 1984.3749 317.49997 L 1984.3749 370.41666 L 2010.8333 396.87497 L 2037.2915 423.3333 L 2037.2915 423.3333 L 2037.2915 449.79166 L 2010.8333 476.24997 L 2010.8333 502.7083 L 1984.3749 502.7083 L 1957.9165 502.7083 L 1931.4583 502.7083 Q 1931.4583 476.24997 1852.0833 476.24997 Q 1772.7083 476.24997 1428.7499 423.3333 Q 1084.7916 423.3333 661.4583 370.41666 L 211.66666 317.49997 L 185.20833 317.49997 L 132.29166 317.49997 L 105.83333 291.04166 L 79.37499 291.04166 L 79.37499 264.5833 L 79.37499 264.5833 L 52.916664 264.5833 L 52.916664 264.5833 L 52.916664 264.5833 L 52.916664 264.5833 L 26.458332 238.12498 L 0.0 211.66666 L 26.458332 211.66666 L 52.916664 211.66666 L 343.9583 158.74998 Q 634.99994 132.29166 661.4583 79.37499 Q 687.9166 52.916664 767.2916 0.0 Q 846.6666 0.0 978.95825 0.0 Q 1137.7083 0.0 1508.1249 105.83333 Q 1904.9999 211.66666 1931.4583 238.12498 z" svg:height="5.027083mm" draw:style-name="style-507" svg:viewBox="0.0 0.0 2037.2915 502.7083" svg:width="20.372915mm" svg:x="233.0979mm" svg:y="67.73333mm"/>
          <draw:path svg:d="M 132.29166 0.0 L 158.74998 0.0 L 158.74998 0.0 L 158.74998 0.0 L 158.74998 26.458332 L 185.20833 26.458332 L 185.20833 26.458332 L 185.20833 52.916664 L 185.20833 52.916664 L 185.20833 52.916664 L 211.66666 52.916664 L 211.66666 52.916664 L 343.9583 132.29166 Q 476.24997 211.66666 661.4583 291.04166 Q 873.12494 396.87497 899.5833 423.3333 Q 926.0416 423.3333 926.0416 449.79166 Q 926.0416 476.24997 1031.875 529.1666 Q 1164.1666 582.0833 1349.3749 634.99994 Q 1508.1249 740.8333 1613.9583 767.2916 Q 1719.7916 820.2083 1719.7916 846.6666 Q 1719.7916 899.5833 1852.0833 952.49994 Q 1984.3749 1005.4166 2037.2915 1084.7916 Q 2116.6665 1164.1666 2116.6665 1164.1666 L 2143.125 1164.1666 L 2143.125 1164.1666 L 2143.125 1164.1666 L 2169.5833 1190.6249 L 2196.0415 1217.0833 L 2196.0415 1217.0833 L 2196.0415 1217.0833 L 2196.0415 1217.0833 L 2196.0415 1217.0833 L 2143.125 1243.5416 L 2090.2083 1243.5416 L 2090.2083 1269.9999 L 2090.2083 1296.4583 L 2063.75 1296.4583 L 2037.2915 1322.9166 L 2063.75 1322.9166 L 2090.2083 1322.9166 L 2090.2083 1349.3749 L 2090.2083 1375.8333 L 2063.75 1375.8333 L 2037.2915 1375.8333 L 2037.2915 1375.8333 Q 2010.8333 1375.8333 1693.3333 1217.0833 Q 1402.2916 1084.7916 1243.5416 1005.4166 Q 1111.25 952.49994 555.625 634.99994 L 26.458332 317.49997 L 26.458332 317.49997 L 26.458332 291.04166 L 52.916664 264.5833 L 79.37499 238.12498 L 79.37499 238.12498 L 79.37499 211.66666 L 79.37499 211.66666 L 79.37499 211.66666 L 52.916664 211.66666 L 52.916664 211.66666 L 52.916664 185.20833 L 79.37499 185.20833 L 79.37499 185.20833 L 79.37499 158.74998 L 79.37499 158.74998 L 79.37499 158.74998 L 52.916664 132.29166 L 26.458332 105.83333 L 26.458332 105.83333 L 26.458332 105.83333 L 26.458332 79.37499 L 26.458332 79.37499 L 0.0 79.37499 L 0.0 52.916664 L 0.0 52.916664 Q -26.458332 52.916664 0.0 52.916664 L 26.458332 26.458332 L 79.37499 26.458332 Q 105.83333 0.0 132.29166 0.0 z" svg:height="13.758332mm" draw:style-name="style-508" svg:viewBox="0.0 0.0 2196.0415 1375.8333" svg:width="21.960415mm" svg:x="78.581245mm" svg:y="180.97499mm"/>
          <draw:path svg:d="M 714.37494 0.0 L 714.37494 0.0 L 714.37494 0.0 L 714.37494 0.0 L 687.9166 26.458332 L 687.9166 52.916664 L 661.4583 52.916664 L 634.99994 52.916664 L 634.99994 79.37499 L 661.4583 79.37499 L 661.4583 79.37499 L 661.4583 105.83333 L 661.4583 105.83333 L 661.4583 105.83333 L 634.99994 105.83333 L 634.99994 105.83333 L 714.37494 132.29166 L 767.2916 158.74998 L 767.2916 158.74998 L 767.2916 158.74998 L 661.4583 158.74998 Q 582.0833 158.74998 476.24997 158.74998 Q 370.41666 158.74998 238.12498 185.20833 L 79.37499 211.66666 L 79.37499 185.20833 L 79.37499 185.20833 L 52.916664 185.20833 L 52.916664 211.66666 L 26.458332 211.66666 L 0.0 211.66666 L 0.0 185.20833 L 0.0 158.74998 L 26.458332 158.74998 L 52.916664 158.74998 L 185.20833 132.29166 Q 291.04166 132.29166 291.04166 79.37499 Q 317.49997 52.916664 370.41666 0.0 Q 423.3333 0.0 555.625 0.0 Q 714.37494 0.0 714.37494 0.0 z" svg:height="2.1166666mm" draw:style-name="style-509" svg:viewBox="0.0 0.0 767.2916 211.66666" svg:width="7.6729164mm" svg:x="55.82708mm" svg:y="95.24999mm"/>
          <draw:path svg:d="M 211.66666 132.29166 L 185.20833 132.29166 L 185.20833 132.29166 L 185.20833 105.83333 L 79.37499 105.83333 Q 0.0 79.37499 0.0 26.458332 Q 0.0 0.0 185.20833 0.0 Q 343.9583 0.0 370.41666 52.916664 Q 396.87497 105.83333 291.04166 132.29166 Q 211.66666 158.74998 211.66666 132.29166 z" svg:height="1.3229166mm" draw:style-name="style-510" svg:viewBox="0.0 0.0 370.41666 132.29166" svg:width="3.7041664mm" svg:x="161.66042mm" svg:y="56.62083mm"/>
          <draw:path svg:d="M 317.49997 79.37499 L 317.49997 79.37499 L 317.49997 105.83333 L 317.49997 158.74998 L 291.04166 158.74998 Q 291.04166 158.74998 264.5833 158.74998 L 238.12498 158.74998 L 238.12498 185.20833 L 211.66666 185.20833 L 211.66666 185.20833 L 211.66666 158.74998 L 211.66666 158.74998 Q 211.66666 158.74998 158.74998 105.83333 L 105.83333 79.37499 L 79.37499 79.37499 L 79.37499 52.916664 L 79.37499 52.916664 L 52.916664 52.916664 L 52.916664 52.916664 L 52.916664 52.916664 L 26.458332 26.458332 L 0.0 26.458332 L 0.0 0.0 Q 26.458332 -52.916664 158.74998 52.916664 Q 264.5833 132.29166 291.04166 105.83333 Q 317.49997 79.37499 317.49997 79.37499 z" svg:height="1.8520832mm" draw:style-name="style-511" svg:viewBox="0.0 0.0 317.49997 185.20833" svg:width="3.1749997mm" svg:x="131.23332mm" svg:y="128.05832mm"/>
          <draw:path svg:d="M 52.916664 52.916664 L 0.0 0.0 L 396.87497 0.0 Q 793.74994 0.0 793.74994 26.458332 L 793.74994 52.916664 L 793.74994 52.916664 Q 767.2916 52.916664 767.2916 79.37499 L 767.2916 79.37499 L 740.8333 79.37499 Q 714.37494 105.83333 529.1666 105.83333 L 370.41666 132.29166 L 317.49997 132.29166 Q 238.12498 105.83333 211.66666 105.83333 L 211.66666 105.83333 L 158.74998 79.37499 L 79.37499 79.37499 L 79.37499 79.37499 Q 79.37499 52.916664 52.916664 52.916664 z" svg:height="1.3229166mm" draw:style-name="style-512" svg:viewBox="0.0 0.0 793.74994 132.29166" svg:width="7.9374995mm" svg:x="154.51666mm" svg:y="71.96666mm"/>
          <draw:path svg:d="M 52.916664 52.916664 L 0.0 0.0 L 158.74998 26.458332 Q 317.49997 79.37499 476.24997 105.83333 Q 661.4583 132.29166 687.9166 132.29166 Q 714.37494 79.37499 793.74994 79.37499 L 846.6666 79.37499 L 846.6666 79.37499 L 846.6666 105.83333 L 846.6666 132.29166 L 846.6666 158.74998 L 846.6666 158.74998 L 846.6666 185.20833 L 846.6666 185.20833 L 846.6666 185.20833 L 846.6666 211.66666 L 846.6666 238.12498 L 846.6666 238.12498 L 846.6666 238.12498 L 846.6666 264.5833 L 846.6666 264.5833 L 820.2083 264.5833 L 820.2083 291.04166 L 820.2083 291.04166 L 846.6666 291.04166 L 846.6666 291.04166 L 846.6666 291.04166 L 952.49994 343.9583 Q 1031.875 396.87497 1058.3333 423.3333 L 1111.25 423.3333 L 1111.25 449.79166 L 1111.25 502.7083 L 1137.7083 502.7083 L 1137.7083 502.7083 L 1164.1666 529.1666 L 1217.0833 555.625 L 1217.0833 555.625 L 1217.0833 555.625 L 1243.5416 555.625 L 1243.5416 582.0833 L 1217.0833 582.0833 L 1217.0833 582.0833 L 1137.7083 582.0833 L 1058.3333 555.625 L 1058.3333 555.625 L 1058.3333 555.625 L 1031.875 555.625 L 1031.875 555.625 L 1005.4166 529.1666 Q 978.95825 502.7083 926.0416 476.24997 Q 873.12494 449.79166 661.4583 423.3333 Q 449.79166 396.87497 423.3333 396.87497 Q 370.41666 396.87497 317.49997 396.87497 Q 264.5833 396.87497 158.74998 370.41666 L 79.37499 343.9583 L 79.37499 343.9583 L 79.37499 317.49997 L 79.37499 317.49997 Q 79.37499 291.04166 105.83333 291.04166 Q 105.83333 291.04166 132.29166 211.66666 L 158.74998 158.74998 L 132.29166 132.29166 Q 132.29166 105.83333 105.83333 105.83333 Q 79.37499 79.37499 52.916664 52.916664 z" svg:height="5.820833mm" draw:style-name="style-513" svg:viewBox="0.0 0.0 1243.5416 582.0833" svg:width="12.435416mm" svg:x="193.14583mm" svg:y="93.92708mm"/>
          <draw:path svg:d="M 105.83333 26.458332 L 105.83333 0.0 L 105.83333 0.0 L 132.29166 0.0 L 132.29166 26.458332 L 132.29166 52.916664 L 158.74998 52.916664 L 158.74998 79.37499 L 158.74998 79.37499 L 185.20833 79.37499 L 185.20833 79.37499 L 185.20833 79.37499 L 185.20833 105.83333 L 185.20833 105.83333 L 211.66666 158.74998 L 211.66666 211.66666 L 185.20833 211.66666 L 132.29166 185.20833 L 79.37499 185.20833 L 0.0 185.20833 L 26.458332 132.29166 Q 52.916664 52.916664 79.37499 52.916664 Q 105.83333 52.916664 105.83333 26.458332 z" svg:height="2.1166666mm" draw:style-name="style-514" svg:viewBox="0.0 0.0 211.66666 211.66666" svg:width="2.1166666mm" svg:x="292.36456mm" svg:y="129.38124mm"/>
          <draw:path svg:d="M 291.04166 0.0 L 291.04166 0.0 L 846.6666 185.20833 Q 1375.8333 343.9583 1428.7499 396.87497 Q 1455.2083 396.87497 1481.6666 423.3333 L 1481.6666 423.3333 L 1481.6666 423.3333 L 1481.6666 449.79166 L 1534.5833 476.24997 Q 1587.4999 502.7083 1561.0416 555.625 Q 1534.5833 582.0833 1534.5833 608.5416 L 1534.5833 634.99994 L 1534.5833 634.99994 Q 1534.5833 634.99994 1508.1249 661.4583 L 1508.1249 661.4583 L 1455.2083 661.4583 Q 1402.2916 661.4583 1402.2916 687.9166 Q 1375.8333 687.9166 1217.0833 740.8333 L 1058.3333 820.2083 L 1058.3333 820.2083 L 1058.3333 820.2083 L 1031.875 820.2083 L 1031.875 846.6666 L 1005.4166 846.6666 L 952.49994 846.6666 L 952.49994 846.6666 L 952.49994 820.2083 L 926.0416 820.2083 L 899.5833 820.2083 L 846.6666 793.74994 L 820.2083 767.2916 L 793.74994 767.2916 L 767.2916 767.2916 L 820.2083 767.2916 L 873.12494 767.2916 L 899.5833 767.2916 Q 926.0416 767.2916 952.49994 740.8333 Q 952.49994 714.37494 952.49994 661.4583 Q 926.0416 608.5416 978.95825 608.5416 L 1031.875 608.5416 L 1031.875 582.0833 L 1058.3333 582.0833 L 1058.3333 502.7083 L 1058.3333 449.79166 L 1031.875 449.79166 L 1005.4166 449.79166 L 978.95825 449.79166 Q 952.49994 449.79166 846.6666 396.87497 Q 714.37494 343.9583 423.3333 317.49997 L 132.29166 291.04166 L 132.29166 238.12498 L 132.29166 185.20833 L 105.83333 185.20833 L 79.37499 185.20833 L 52.916664 158.74998 L 26.458332 132.29166 L 26.458332 132.29166 L 0.0 132.29166 L 0.0 132.29166 L 0.0 132.29166 L 0.0 105.83333 L 0.0 105.83333 L 26.458332 105.83333 L 26.458332 79.37499 L 26.458332 79.37499 L 52.916664 79.37499 L 52.916664 79.37499 L 52.916664 79.37499 L 52.916664 52.916664 L 52.916664 52.916664 L 52.916664 52.916664 L 52.916664 26.458332 L 132.29166 52.916664 Q 211.66666 79.37499 238.12498 52.916664 Q 238.12498 26.458332 264.5833 26.458332 Q 291.04166 26.458332 291.04166 0.0 z" svg:height="8.466666mm" draw:style-name="style-515" svg:viewBox="0.0 0.0 1561.0416 846.6666" svg:width="15.610415mm" svg:x="108.479164mm" svg:y="120.385414mm"/>
          <draw:path svg:d="M 26.458332 0.0 L 52.916664 0.0 L 79.37499 0.0 L 105.83333 0.0 L 132.29166 0.0 Q 158.74998 0.0 211.66666 0.0 L 264.5833 0.0 L 317.49997 0.0 L 343.9583 0.0 L 370.41666 0.0 L 370.41666 0.0 L 370.41666 0.0 L 370.41666 0.0 L 396.87497 0.0 L 396.87497 0.0 L 423.3333 26.458332 L 449.79166 52.916664 L 449.79166 52.916664 L 476.24997 52.916664 L 476.24997 52.916664 L 476.24997 52.916664 L 502.7083 79.37499 L 529.1666 105.83333 L 529.1666 105.83333 L 529.1666 105.83333 L 555.625 105.83333 L 555.625 105.83333 L 634.99994 158.74998 Q 740.8333 211.66666 899.5833 264.5833 Q 1058.3333 317.49997 1164.1666 396.87497 Q 1269.9999 476.24997 1269.9999 502.7083 Q 1269.9999 529.1666 1481.6666 634.99994 Q 1719.7916 740.8333 1799.1666 740.8333 Q 1904.9999 740.8333 2010.8333 820.2083 Q 2090.2083 899.5833 2143.125 952.49994 Q 2196.0415 1005.4166 2381.2498 1111.25 Q 2566.4583 1217.0833 2592.9165 1217.0833 Q 2592.9165 1243.5416 2619.3748 1269.9999 L 2619.3748 1269.9999 L 2619.3748 1269.9999 L 2619.3748 1269.9999 L 2619.3748 1296.4583 L 2645.8333 1296.4583 L 2645.8333 1296.4583 L 2645.8333 1322.9166 L 2672.2915 1322.9166 L 2698.7498 1322.9166 L 2698.7498 1349.3749 L 2698.7498 1349.3749 L 2725.2083 1349.3749 L 2725.2083 1375.8333 L 2725.2083 1375.8333 L 2751.6665 1375.8333 L 2751.6665 1375.8333 L 2751.6665 1375.8333 L 2778.1248 1402.2916 L 2804.5833 1428.7499 L 2804.5833 1428.7499 L 2804.5833 1428.7499 L 2831.0415 1428.7499 L 2831.0415 1428.7499 L 2831.0415 1455.2083 L 2857.4998 1455.2083 L 2857.4998 1455.2083 L 2857.4998 1481.6666 L 2857.4998 1481.6666 L 2857.4998 1481.6666 L 2883.9583 1508.1249 L 2883.9583 1534.5833 L 2883.9583 1534.5833 L 2857.4998 1534.5833 L 2857.4998 1534.5833 L 2857.4998 1534.5833 L 2804.5833 1534.5833 L 2751.6665 1534.5833 L 2751.6665 1534.5833 L 2751.6665 1534.5833 L 2725.2083 1534.5833 L 2725.2083 1534.5833 L 2725.2083 1508.1249 L 2698.7498 1508.1249 L 2698.7498 1508.1249 L 2698.7498 1534.5833 L 2698.7498 1534.5833 Q 2672.2915 1534.5833 2645.8333 1534.5833 Q 2619.3748 1534.5833 2592.9165 1561.0416 Q 2592.9165 1587.4999 2539.9998 1587.4999 Q 2460.6248 1587.4999 2460.6248 1613.9583 Q 2434.1665 1640.4166 2407.7083 1587.4999 L 2354.7915 1534.5833 L 2301.875 1534.5833 L 2248.9583 1534.5833 L 2222.5 1561.0416 L 2169.5833 1587.4999 L 2169.5833 1587.4999 L 2169.5833 1587.4999 L 2169.5833 1613.9583 L 2169.5833 1640.4166 L 2169.5833 1640.4166 L 2169.5833 1640.4166 L 2169.5833 1640.4166 Q 2169.5833 1640.4166 2143.125 1640.4166 L 2143.125 1666.8749 L 2116.6665 1666.8749 Q 2090.2083 1640.4166 1957.9165 1587.4999 Q 1852.0833 1534.5833 1719.7916 1481.6666 Q 1613.9583 1428.7499 1428.7499 1322.9166 Q 1217.0833 1217.0833 1137.7083 1190.6249 L 1058.3333 1190.6249 L 1058.3333 1164.1666 Q 1058.3333 1164.1666 873.12494 1058.3333 L 687.9166 952.49994 L 687.9166 952.49994 L 687.9166 926.0416 L 687.9166 899.5833 L 687.9166 873.12494 L 687.9166 873.12494 L 687.9166 846.6666 L 714.37494 846.6666 L 740.8333 846.6666 L 687.9166 820.2083 L 661.4583 793.74994 L 661.4583 793.74994 L 634.99994 793.74994 L 634.99994 793.74994 L 634.99994 793.74994 L 608.5416 767.2916 Q 582.0833 740.8333 476.24997 687.9166 Q 396.87497 608.5416 370.41666 582.0833 Q 370.41666 529.1666 211.66666 423.3333 L 79.37499 317.49997 L 79.37499 317.49997 L 52.916664 317.49997 L 52.916664 317.49997 L 52.916664 317.49997 L 52.916664 291.04166 L 52.916664 291.04166 L 52.916664 264.5833 L 52.916664 264.5833 L 26.458332 264.5833 L 26.458332 264.5833 L 105.83333 238.12498 L 211.66666 211.66666 L 211.66666 211.66666 L 211.66666 211.66666 L 185.20833 211.66666 L 185.20833 211.66666 L 185.20833 185.20833 L 158.74998 185.20833 L 158.74998 185.20833 L 158.74998 158.74998 L 158.74998 158.74998 Q 158.74998 158.74998 105.83333 105.83333 L 52.916664 79.37499 L 26.458332 52.916664 L 0.0 26.458332 L 0.0 26.458332 L 0.0 0.0 L 26.458332 0.0 z" svg:height="16.668749mm" draw:style-name="style-516" svg:viewBox="0.0 0.0 2883.9583 1666.8749" svg:width="28.839582mm" svg:x="131.7625mm" svg:y="204.78749mm"/>
          <draw:path svg:d="M 26.458332 0.0 L 79.37499 0.0 L 396.87497 132.29166 Q 714.37494 238.12498 740.8333 264.5833 L 740.8333 291.04166 L 740.8333 291.04166 Q 740.8333 291.04166 714.37494 317.49997 L 714.37494 317.49997 L 661.4583 317.49997 Q 608.5416 291.04166 582.0833 291.04166 L 555.625 291.04166 L 555.625 291.04166 L 555.625 291.04166 L 502.7083 264.5833 L 423.3333 238.12498 L 396.87497 238.12498 Q 370.41666 238.12498 185.20833 158.74998 Q 26.458332 79.37499 0.0 52.916664 Q -26.458332 0.0 26.458332 0.0 z" svg:height="3.1749997mm" draw:style-name="style-517" svg:viewBox="0.0 0.0 740.8333 317.49997" svg:width="7.408333mm" svg:x="186.53123mm" svg:y="193.4104mm"/>
          <draw:path svg:d="M 0.0 26.458332 L 0.0 0.0 L 52.916664 26.458332 Q 105.83333 52.916664 185.20833 52.916664 L 264.5833 52.916664 L 264.5833 52.916664 Q 291.04166 79.37499 291.04166 52.916664 L 291.04166 52.916664 L 317.49997 26.458332 Q 343.9583 0.0 370.41666 52.916664 Q 396.87497 52.916664 396.87497 79.37499 L 423.3333 79.37499 L 449.79166 105.83333 Q 502.7083 132.29166 502.7083 185.20833 L 502.7083 238.12498 L 502.7083 238.12498 Q 476.24997 264.5833 423.3333 264.5833 L 370.41666 264.5833 L 291.04166 238.12498 Q 238.12498 211.66666 185.20833 211.66666 L 132.29166 158.74998 L 132.29166 158.74998 Q 132.29166 158.74998 105.83333 105.83333 Q 79.37499 79.37499 52.916664 79.37499 L 26.458332 79.37499 L 26.458332 52.916664 Q 26.458332 52.916664 0.0 26.458332 z" svg:height="2.6458333mm" draw:style-name="style-518" svg:viewBox="0.0 0.0 502.7083 264.5833" svg:width="5.027083mm" svg:x="280.19373mm" svg:y="131.7625mm"/>
          <draw:path svg:d="M 2063.75 0.0 L 2090.2083 0.0 L 2090.2083 26.458332 L 2090.2083 52.916664 L 2116.6665 52.916664 L 2143.125 79.37499 L 2169.5833 79.37499 L 2222.5 79.37499 L 2248.9583 79.37499 L 2275.4165 79.37499 L 2434.1665 79.37499 Q 2592.9165 79.37499 2592.9165 52.916664 L 2592.9165 52.916664 L 2645.8333 52.916664 Q 2672.2915 52.916664 2698.7498 132.29166 Q 2698.7498 185.20833 2804.5833 211.66666 Q 2936.8748 238.12498 3016.2498 238.12498 L 3095.6248 238.12498 L 3095.6248 238.12498 L 3095.6248 238.12498 L 3069.1665 264.5833 L 3042.7083 291.04166 L 3122.0833 291.04166 Q 3227.9165 343.9583 3227.9165 343.9583 L 3254.3748 343.9583 L 3280.8333 343.9583 L 3280.8333 343.9583 L 3280.8333 343.9583 Q 3280.8333 343.9583 3227.9165 343.9583 Q 3174.9998 343.9583 3016.2498 343.9583 Q 2883.9583 343.9583 2857.4998 370.41666 Q 2804.5833 396.87497 2804.5833 476.24997 Q 2804.5833 529.1666 2751.6665 555.625 L 2698.7498 555.625 L 2698.7498 582.0833 Q 2698.7498 608.5416 2672.2915 608.5416 L 2645.8333 608.5416 L 2645.8333 634.99994 L 2645.8333 661.4583 L 2645.8333 687.9166 L 2645.8333 714.37494 L 2645.8333 740.8333 L 2645.8333 767.2916 L 2672.2915 767.2916 L 2672.2915 767.2916 L 2698.7498 767.2916 L 2725.2083 767.2916 L 2778.1248 793.74994 Q 2857.4998 820.2083 2857.4998 873.12494 Q 2883.9583 899.5833 3069.1665 873.12494 Q 3227.9165 820.2083 3254.3748 846.6666 Q 3280.8333 846.6666 3280.8333 846.6666 L 3280.8333 873.12494 L 3280.8333 873.12494 L 3280.8333 873.12494 L 3307.2915 873.12494 L 3307.2915 873.12494 L 3307.2915 899.5833 L 3333.7498 899.5833 L 3333.7498 899.5833 L 3333.7498 926.0416 L 3413.1248 926.0416 L 3492.4998 926.0416 L 3492.4998 952.49994 L 3492.4998 978.95825 L 3466.0415 978.95825 L 3439.5833 978.95825 L 3360.2083 978.95825 Q 3280.8333 978.95825 3174.9998 1005.4166 L 3069.1665 1031.875 L 3069.1665 1031.875 L 3069.1665 1031.875 L 3095.6248 1058.3333 L 3095.6248 1084.7916 L 3122.0833 1084.7916 Q 3174.9998 1084.7916 3227.9165 1111.25 L 3307.2915 1137.7083 L 3307.2915 1137.7083 L 3333.7498 1137.7083 L 3333.7498 1137.7083 L 3333.7498 1137.7083 L 3307.2915 1137.7083 L 3280.8333 1137.7083 L 3280.8333 1137.7083 L 3280.8333 1137.7083 L 3254.3748 1164.1666 Q 3227.9165 1190.6249 3227.9165 1243.5416 Q 3227.9165 1269.9999 3201.4583 1269.9999 Q 3174.9998 1296.4583 3174.9998 1296.4583 L 3174.9998 1296.4583 L 3148.5415 1296.4583 L 3148.5415 1296.4583 L 3148.5415 1322.9166 L 3174.9998 1322.9166 L 3174.9998 1322.9166 L 3174.9998 1349.3749 L 3201.4583 1349.3749 Q 3227.9165 1375.8333 3254.3748 1375.8333 L 3254.3748 1402.2916 L 3254.3748 1402.2916 L 3280.8333 1402.2916 L 3280.8333 1402.2916 L 3280.8333 1402.2916 L 3280.8333 1428.7499 L 3280.8333 1428.7499 L 3307.2915 1455.2083 L 3307.2915 1455.2083 L 3307.2915 1455.2083 L 3280.8333 1455.2083 L 3280.8333 1455.2083 L 3280.8333 1455.2083 L 3280.8333 1481.6666 L 3280.8333 1481.6666 L 3280.8333 1508.1249 L 3280.8333 1534.5833 L 3280.8333 1561.0416 L 3280.8333 1561.0416 L 3227.9165 1561.0416 Q 3148.5415 1561.0416 3148.5415 1508.1249 Q 3122.0833 1481.6666 3069.1665 1428.7499 L 3016.2498 1375.8333 L 2989.7915 1375.8333 L 2989.7915 1402.2916 L 2963.3333 1402.2916 L 2963.3333 1402.2916 L 2936.8748 1402.2916 L 2910.4165 1402.2916 L 2857.4998 1402.2916 L 2831.0415 1402.2916 L 2831.0415 1455.2083 Q 2857.4998 1508.1249 2883.9583 1534.5833 Q 2910.4165 1561.0416 2778.1248 1561.0416 Q 2645.8333 1587.4999 2566.4583 1613.9583 Q 2513.5415 1666.8749 2487.0833 1693.3333 Q 2487.0833 1719.7916 2487.0833 1746.2499 L 2487.0833 1746.2499 L 2460.6248 1746.2499 L 2460.6248 1772.7083 L 2460.6248 1772.7083 L 2434.1665 1772.7083 L 2434.1665 1772.7083 L 2434.1665 1772.7083 L 2434.1665 1799.1666 L 2434.1665 1799.1666 L 2407.7083 1799.1666 L 2407.7083 1825.6249 L 2434.1665 1825.6249 L 2487.0833 1825.6249 L 2487.0833 1852.0833 L 2487.0833 1852.0833 L 2460.6248 1852.0833 L 2460.6248 1878.5416 L 2460.6248 1878.5416 L 2434.1665 1878.5416 L 2434.1665 1878.5416 L 2434.1665 1878.5416 L 2460.6248 1904.9999 L 2487.0833 1931.4583 L 2487.0833 1931.4583 L 2487.0833 1931.4583 L 2460.6248 1931.4583 L 2460.6248 1931.4583 L 2460.6248 1957.9165 L 2487.0833 1957.9165 L 2487.0833 1957.9165 L 2487.0833 1984.3749 L 2513.5415 1984.3749 L 2539.9998 1984.3749 L 2592.9165 2010.8333 L 2619.3748 2037.2915 L 2619.3748 2037.2915 L 2619.3748 2037.2915 L 2592.9165 2037.2915 L 2566.4583 2037.2915 L 2513.5415 2063.75 L 2460.6248 2090.2083 L 2407.7083 2090.2083 L 2354.7915 2090.2083 L 2354.7915 2116.6665 L 2381.2498 2116.6665 L 2381.2498 2116.6665 L 2381.2498 2143.125 L 2434.1665 2143.125 L 2513.5415 2143.125 L 2645.8333 2196.0415 Q 2804.5833 2196.0415 2883.9583 2196.0415 L 2963.3333 2196.0415 L 2989.7915 2196.0415 L 3016.2498 2196.0415 L 3016.2498 2222.5 L 3016.2498 2248.9583 L 3042.7083 2248.9583 L 3042.7083 2248.9583 L 3069.1665 2275.4165 L 3095.6248 2301.875 L 3095.6248 2301.875 L 3069.1665 2301.875 L 3069.1665 2301.875 L 3069.1665 2301.875 L 3095.6248 2328.3333 L 3122.0833 2354.7915 L 3069.1665 2354.7915 L 3042.7083 2354.7915 L 2910.4165 2328.3333 L 2778.1248 2328.3333 L 2778.1248 2354.7915 L 2778.1248 2381.2498 L 2804.5833 2381.2498 L 2857.4998 2407.7083 L 2857.4998 2407.7083 L 2857.4998 2407.7083 L 2725.2083 2407.7083 L 2592.9165 2407.7083 L 2566.4583 2434.1665 Q 2539.9998 2460.6248 2513.5415 2460.6248 L 2513.5415 2487.0833 L 2513.5415 2487.0833 Q 2487.0833 2487.0833 2487.0833 2513.5415 L 2487.0833 2513.5415 L 2434.1665 2513.5415 Q 2407.7083 2513.5415 2275.4165 2513.5415 L 2169.5833 2513.5415 L 2116.6665 2513.5415 L 2063.75 2513.5415 L 2063.75 2513.5415 L 2063.75 2513.5415 L 2037.2915 2487.0833 L 2010.8333 2487.0833 L 2010.8333 2434.1665 L 2010.8333 2381.2498 L 2090.2083 2381.2498 Q 2169.5833 2354.7915 2222.5 2354.7915 L 2275.4165 2354.7915 L 2275.4165 2328.3333 L 2275.4165 2328.3333 L 2301.875 2328.3333 L 2301.875 2301.875 L 2301.875 2301.875 L 2328.3333 2301.875 L 2328.3333 2301.875 L 2328.3333 2301.875 L 2328.3333 2275.4165 L 2328.3333 2275.4165 L 2301.875 2275.4165 L 2301.875 2248.9583 L 2248.9583 2248.9583 L 2196.0415 2248.9583 L 2143.125 2222.5 L 2090.2083 2196.0415 L 2063.75 2196.0415 Q 2037.2915 2196.0415 1904.9999 2143.125 Q 1772.7083 2143.125 1746.2499 2169.5833 L 1719.7916 2222.5 L 1693.3333 2222.5 Q 1640.4166 2248.9583 1587.4999 2248.9583 L 1508.1249 2248.9583 L 1481.6666 2248.9583 Q 1455.2083 2248.9583 1322.9166 2248.9583 L 1164.1666 2248.9583 L 1111.25 2248.9583 L 1058.3333 2248.9583 L 1031.875 2275.4165 L 1005.4166 2275.4165 L 1005.4166 2301.875 Q 1005.4166 2328.3333 1031.875 2354.7915 Q 1058.3333 2354.7915 1084.7916 2354.7915 L 1084.7916 2381.2498 L 1084.7916 2381.2498 L 1084.7916 2407.7083 L 1084.7916 2407.7083 L 1111.25 2407.7083 L 1111.25 2434.1665 L 1111.25 2460.6248 L 1084.7916 2487.0833 L 1058.3333 2513.5415 L 1058.3333 2513.5415 L 1058.3333 2513.5415 L 1005.4166 2513.5415 Q 952.49994 2513.5415 952.49994 2539.9998 Q 926.0416 2566.4583 978.95825 2566.4583 Q 1031.875 2566.4583 1031.875 2592.9165 L 1058.3333 2592.9165 L 1058.3333 2592.9165 L 1058.3333 2619.3748 L 1058.3333 2619.3748 L 1058.3333 2619.3748 L 1031.875 2619.3748 L 1031.875 2619.3748 L 1031.875 2645.8333 L 1005.4166 2645.8333 L 1005.4166 2645.8333 L 1005.4166 2672.2915 L 978.95825 2672.2915 L 952.49994 2672.2915 L 846.6666 2672.2915 Q 767.2916 2672.2915 740.8333 2672.2915 L 687.9166 2672.2915 L 634.99994 2672.2915 Q 608.5416 2672.2915 529.1666 2645.8333 L 476.24997 2645.8333 L 423.3333 2672.2915 Q 370.41666 2672.2915 264.5833 2672.2915 Q 158.74998 2672.2915 132.29166 2645.8333 Q 105.83333 2619.3748 79.37499 2645.8333 Q 52.916664 2645.8333 26.458332 2672.2915 L 0.0 2698.7498 L 0.0 2698.7498 L 0.0 2698.7498 L 0.0 1508.1249 L 0.0 343.9583 L 0.0 343.9583 L 26.458332 343.9583 L 26.458332 343.9583 L 26.458332 343.9583 L 52.916664 343.9583 L 52.916664 343.9583 L 52.916664 343.9583 L 52.916664 343.9583 L 79.37499 343.9583 L 79.37499 343.9583 L 79.37499 317.49997 L 105.83333 317.49997 L 105.83333 317.49997 L 105.83333 343.9583 L 291.04166 343.9583 Q 476.24997 370.41666 476.24997 423.3333 Q 476.24997 476.24997 529.1666 476.24997 Q 555.625 502.7083 634.99994 502.7083 L 687.9166 502.7083 L 767.2916 502.7083 L 846.6666 502.7083 L 846.6666 502.7083 L 846.6666 502.7083 L 873.12494 502.7083 L 873.12494 502.7083 L 899.5833 502.7083 Q 926.0416 502.7083 1005.4166 449.79166 Q 1058.3333 396.87497 1084.7916 343.9583 Q 1111.25 291.04166 1137.7083 264.5833 Q 1164.1666 238.12498 1349.3749 238.12498 L 1534.5833 238.12498 L 1640.4166 238.12498 Q 1746.2499 238.12498 1904.9999 238.12498 L 2063.75 238.12498 L 2063.75 211.66666 L 2063.75 211.66666 L 2090.2083 211.66666 Q 2090.2083 185.20833 2090.2083 185.20833 Q 2116.6665 185.20833 2063.75 79.37499 Q 2037.2915 0.0 2063.75 0.0 z" svg:height="26.9875mm" draw:style-name="style-519" svg:viewBox="0.0 0.0 3492.4998 2698.7498" svg:width="34.925mm" svg:x="0.0mm" svg:y="48.418747mm"/>
          <draw:path svg:d="M 370.41666 0.0 L 370.41666 0.0 L 396.87497 52.916664 Q 396.87497 105.83333 396.87497 132.29166 Q 396.87497 158.74998 555.625 158.74998 Q 740.8333 132.29166 740.8333 158.74998 L 740.8333 158.74998 L 740.8333 185.20833 L 767.2916 211.66666 L 767.2916 211.66666 L 767.2916 238.12498 L 793.74994 238.12498 Q 820.2083 238.12498 873.12494 264.5833 L 926.0416 291.04166 L 926.0416 291.04166 L 926.0416 291.04166 L 926.0416 317.49997 L 926.0416 343.9583 L 926.0416 343.9583 L 926.0416 343.9583 L 899.5833 370.41666 L 873.12494 396.87497 L 687.9166 396.87497 Q 502.7083 396.87497 423.3333 370.41666 L 343.9583 370.41666 L 343.9583 343.9583 Q 343.9583 343.9583 317.49997 343.9583 L 317.49997 343.9583 L 291.04166 343.9583 Q 264.5833 343.9583 158.74998 343.9583 L 52.916664 343.9583 L 26.458332 343.9583 L 0.0 343.9583 L 0.0 343.9583 L 26.458332 317.49997 L 26.458332 317.49997 L 26.458332 291.04166 L 26.458332 291.04166 L 26.458332 291.04166 L 52.916664 291.04166 L 52.916664 291.04166 L 52.916664 264.5833 L 79.37499 264.5833 L 79.37499 238.12498 L 79.37499 211.66666 L 26.458332 211.66666 L 0.0 185.20833 L 0.0 185.20833 L 0.0 185.20833 L 158.74998 185.20833 Q 317.49997 185.20833 343.9583 132.29166 Q 343.9583 79.37499 343.9583 26.458332 Q 343.9583 0.0 370.41666 0.0 z" svg:height="3.9687498mm" draw:style-name="style-520" svg:viewBox="0.0 0.0 926.0416 396.87497" svg:width="9.260416mm" svg:x="71.70208mm" svg:y="89.16458mm"/>
          <draw:path svg:d="M 476.24997 79.37499 L 740.8333 0.0 L 740.8333 0.0 Q 740.8333 0.0 846.6666 26.458332 L 952.49994 26.458332 L 978.95825 105.83333 Q 1005.4166 158.74998 1005.4166 185.20833 Q 1005.4166 211.66666 899.5833 211.66666 Q 793.74994 238.12498 740.8333 291.04166 Q 714.37494 317.49997 634.99994 370.41666 Q 582.0833 396.87497 555.625 423.3333 L 555.625 449.79166 L 529.1666 449.79166 L 476.24997 476.24997 L 476.24997 476.24997 L 476.24997 476.24997 L 502.7083 476.24997 L 502.7083 476.24997 L 529.1666 502.7083 L 582.0833 502.7083 L 582.0833 555.625 Q 608.5416 634.99994 634.99994 582.0833 Q 634.99994 529.1666 661.4583 582.0833 Q 661.4583 634.99994 740.8333 634.99994 L 793.74994 634.99994 L 793.74994 661.4583 L 793.74994 661.4583 L 767.2916 687.9166 L 767.2916 714.37494 L 740.8333 687.9166 Q 687.9166 687.9166 687.9166 740.8333 Q 687.9166 767.2916 634.99994 767.2916 L 608.5416 793.74994 L 608.5416 793.74994 Q 634.99994 793.74994 661.4583 820.2083 Q 687.9166 846.6666 740.8333 793.74994 Q 793.74994 767.2916 793.74994 740.8333 L 793.74994 687.9166 L 820.2083 687.9166 L 846.6666 687.9166 L 873.12494 661.4583 L 899.5833 661.4583 L 899.5833 687.9166 L 899.5833 714.37494 L 873.12494 714.37494 L 873.12494 740.8333 L 873.12494 740.8333 L 846.6666 740.8333 L 846.6666 767.2916 L 846.6666 793.74994 L 793.74994 793.74994 L 767.2916 793.74994 L 767.2916 820.2083 Q 740.8333 846.6666 740.8333 846.6666 L 740.8333 846.6666 L 740.8333 873.12494 L 740.8333 873.12494 L 714.37494 873.12494 L 714.37494 899.5833 L 714.37494 899.5833 L 740.8333 899.5833 L 740.8333 899.5833 L 740.8333 899.5833 L 740.8333 926.0416 L 740.8333 926.0416 L 714.37494 952.49994 L 687.9166 978.95825 L 687.9166 978.95825 L 687.9166 1005.4166 L 740.8333 1005.4166 L 767.2916 1005.4166 L 767.2916 1031.875 L 793.74994 1031.875 L 793.74994 1031.875 L 793.74994 1058.3333 L 820.2083 1058.3333 L 846.6666 1058.3333 L 873.12494 1031.875 L 899.5833 1031.875 L 899.5833 1058.3333 L 899.5833 1084.7916 L 846.6666 1084.7916 L 820.2083 1111.25 L 714.37494 1164.1666 Q 608.5416 1217.0833 608.5416 1217.0833 Q 608.5416 1269.9999 555.625 1269.9999 Q 502.7083 1296.4583 502.7083 1269.9999 Q 502.7083 1243.5416 423.3333 1217.0833 Q 370.41666 1217.0833 343.9583 1217.0833 Q 317.49997 1269.9999 264.5833 1243.5416 Q 211.66666 1243.5416 185.20833 1190.6249 Q 158.74998 1164.1666 105.83333 1137.7083 L 79.37499 1111.25 L 79.37499 1111.25 L 52.916664 1111.25 L 52.916664 1111.25 L 52.916664 1111.25 L 52.916664 1084.7916 L 52.916664 1084.7916 L 26.458332 1111.25 L 0.0 1164.1666 L 0.0 1164.1666 L 0.0 1164.1666 L 0.0 661.4583 L 0.0 158.74998 L 0.0 158.74998 L 0.0 158.74998 L 26.458332 158.74998 L 26.458332 158.74998 L 26.458332 185.20833 L 52.916664 185.20833 L 52.916664 185.20833 L 52.916664 211.66666 L 52.916664 211.66666 L 52.916664 211.66666 L 79.37499 185.20833 L 79.37499 158.74998 L 158.74998 158.74998 Q 211.66666 158.74998 476.24997 79.37499 z M 634.99994 846.6666 L 634.99994 846.6666 L 661.4583 899.5833 Q 687.9166 926.0416 661.4583 926.0416 L 634.99994 899.5833 L 634.99994 899.5833 L 634.99994 899.5833 L 608.5416 899.5833 L 608.5416 899.5833 L 608.5416 873.12494 L 634.99994 873.12494 L 634.99994 873.12494 L 634.99994 846.6666 L 634.99994 846.6666 z" svg:height="12.699999mm" draw:style-name="style-521" svg:viewBox="0.0 0.0 1005.4166 1269.9999" svg:width="10.054166mm" svg:x="0.0mm" svg:y="189.97083mm"/>
          <draw:path svg:d="M 158.74998 26.458332 L 238.12498 0.0 L 238.12498 0.0 L 238.12498 26.458332 L 238.12498 26.458332 L 264.5833 26.458332 L 264.5833 0.0 L 291.04166 0.0 L 291.04166 0.0 L 291.04166 26.458332 L 317.49997 26.458332 L 343.9583 26.458332 L 343.9583 0.0 L 343.9583 0.0 L 370.41666 0.0 L 370.41666 26.458332 L 423.3333 26.458332 L 476.24997 26.458332 L 449.79166 52.916664 L 423.3333 79.37499 L 423.3333 79.37499 L 396.87497 79.37499 L 396.87497 105.83333 Q 370.41666 132.29166 343.9583 158.74998 Q 291.04166 185.20833 291.04166 185.20833 L 264.5833 185.20833 L 264.5833 185.20833 Q 264.5833 185.20833 238.12498 185.20833 L 211.66666 185.20833 L 211.66666 185.20833 L 211.66666 185.20833 L 185.20833 185.20833 Q 132.29166 185.20833 132.29166 211.66666 Q 132.29166 238.12498 52.916664 238.12498 L 0.0 238.12498 L 0.0 238.12498 L 0.0 238.12498 L 0.0 238.12498 L 0.0 211.66666 L 26.458332 211.66666 L 26.458332 185.20833 L 26.458332 185.20833 L 26.458332 185.20833 L 26.458332 185.20833 L 26.458332 185.20833 L 52.916664 132.29166 Q 79.37499 105.83333 79.37499 79.37499 Q 105.83333 26.458332 158.74998 26.458332 z" svg:height="2.38125mm" draw:style-name="style-522" svg:viewBox="0.0 0.0 476.24997 238.12498" svg:width="4.7625mm" svg:x="33.60208mm" svg:y="50.535416mm"/>
          <draw:path svg:d="M 317.49997 0.0 L 370.41666 0.0 L 370.41666 0.0 L 370.41666 0.0 L 529.1666 52.916664 Q 687.9166 105.83333 767.2916 132.29166 Q 820.2083 158.74998 820.2083 132.29166 Q 820.2083 105.83333 873.12494 132.29166 Q 926.0416 158.74998 952.49994 185.20833 L 952.49994 185.20833 L 1005.4166 185.20833 L 1058.3333 211.66666 L 1058.3333 211.66666 L 1058.3333 211.66666 L 1084.7916 211.66666 Q 1111.25 238.12498 1111.25 264.5833 L 1111.25 264.5833 L 1111.25 264.5833 Q 1111.25 264.5833 1084.7916 264.5833 L 1084.7916 291.04166 L 1058.3333 291.04166 L 1005.4166 317.49997 L 978.95825 317.49997 L 952.49994 317.49997 L 926.0416 343.9583 L 899.5833 370.41666 L 899.5833 370.41666 L 899.5833 370.41666 L 926.0416 370.41666 L 926.0416 370.41666 L 1005.4166 396.87497 L 1084.7916 423.3333 L 1084.7916 423.3333 L 1111.25 423.3333 L 1111.25 423.3333 L 1111.25 423.3333 L 1058.3333 449.79166 L 1031.875 476.24997 L 1005.4166 476.24997 L 978.95825 476.24997 L 926.0416 502.7083 Q 873.12494 529.1666 582.0833 529.1666 L 317.49997 529.1666 L 264.5833 555.625 Q 211.66666 582.0833 185.20833 582.0833 L 158.74998 582.0833 L 158.74998 529.1666 L 158.74998 502.7083 L 132.29166 529.1666 L 132.29166 555.625 L 105.83333 555.625 L 79.37499 529.1666 L 79.37499 529.1666 L 52.916664 529.1666 L 52.916664 529.1666 L 52.916664 529.1666 L 26.458332 502.7083 L 0.0 476.24997 L 0.0 476.24997 L 0.0 476.24997 L 0.0 449.79166 L 0.0 423.3333 L 0.0 423.3333 L 0.0 423.3333 L 52.916664 396.87497 Q 79.37499 370.41666 158.74998 370.41666 Q 264.5833 317.49997 211.66666 264.5833 Q 185.20833 185.20833 211.66666 158.74998 L 264.5833 158.74998 L 291.04166 158.74998 L 317.49997 158.74998 L 317.49997 132.29166 L 317.49997 132.29166 L 343.9583 132.29166 L 343.9583 105.83333 L 343.9583 105.83333 L 370.41666 105.83333 L 370.41666 105.83333 L 370.41666 105.83333 L 370.41666 79.37499 L 370.41666 79.37499 L 343.9583 79.37499 Q 343.9583 52.916664 291.04166 52.916664 Q 238.12498 52.916664 264.5833 26.458332 Q 264.5833 0.0 317.49997 0.0 z" svg:height="5.820833mm" draw:style-name="style-523" svg:viewBox="0.0 0.0 1111.25 582.0833" svg:width="11.112499mm" svg:x="6.879166mm" svg:y="73.55416mm"/>
          <draw:path svg:d="M 26.458332 26.458332 L 52.916664 0.0 L 105.83333 26.458332 Q 158.74998 26.458332 185.20833 105.83333 Q 185.20833 185.20833 132.29166 185.20833 Q 79.37499 185.20833 79.37499 211.66666 L 79.37499 238.12498 L 79.37499 238.12498 Q 52.916664 238.12498 26.458332 238.12498 Q 0.0 238.12498 0.0 185.20833 Q 0.0 132.29166 26.458332 132.29166 Q 52.916664 132.29166 52.916664 105.83333 L 26.458332 105.83333 L 26.458332 79.37499 Q 0.0 79.37499 26.458332 26.458332 z" svg:height="2.38125mm" draw:style-name="style-524" svg:viewBox="0.0 0.0 185.20833 238.12498" svg:width="1.8520832mm" svg:x="80.43333mm" svg:y="135.73125mm"/>
          <draw:path svg:d="M 185.20833 0.0 L 185.20833 0.0 L 211.66666 52.916664 Q 211.66666 132.29166 238.12498 105.83333 Q 264.5833 105.83333 291.04166 105.83333 L 291.04166 105.83333 L 264.5833 211.66666 Q 211.66666 317.49997 211.66666 343.9583 L 211.66666 370.41666 L 211.66666 370.41666 L 211.66666 370.41666 L 185.20833 370.41666 L 185.20833 370.41666 L 185.20833 396.87497 L 158.74998 396.87497 L 158.74998 396.87497 L 158.74998 423.3333 L 158.74998 423.3333 L 158.74998 423.3333 L 132.29166 449.79166 L 132.29166 476.24997 L 105.83333 476.24997 L 79.37499 476.24997 L 52.916664 476.24997 L 52.916664 476.24997 L 52.916664 449.79166 L 52.916664 449.79166 L 26.458332 449.79166 L 26.458332 423.3333 L 26.458332 423.3333 L 0.0 423.3333 L 0.0 423.3333 L 0.0 423.3333 L 0.0 396.87497 L 0.0 370.41666 L 26.458332 238.12498 L 26.458332 105.83333 L 52.916664 52.916664 Q 52.916664 0.0 105.83333 52.916664 Q 105.83333 79.37499 158.74998 52.916664 Q 158.74998 0.0 185.20833 0.0 z" svg:height="4.7625mm" draw:style-name="style-525" svg:viewBox="0.0 0.0 291.04166 476.24997" svg:width="2.9104166mm" svg:x="205.84583mm" svg:y="211.13748mm"/>
          <draw:path svg:d="M 158.74998 0.0 L 238.12498 0.0 L 343.9583 26.458332 Q 423.3333 52.916664 449.79166 79.37499 Q 449.79166 105.83333 423.3333 105.83333 Q 396.87497 105.83333 396.87497 132.29166 L 396.87497 132.29166 L 370.41666 132.29166 L 370.41666 132.29166 L 317.49997 132.29166 Q 264.5833 132.29166 264.5833 158.74998 L 264.5833 185.20833 L 211.66666 185.20833 Q 158.74998 185.20833 158.74998 158.74998 L 158.74998 132.29166 L 132.29166 132.29166 L 105.83333 105.83333 L 79.37499 105.83333 L 52.916664 105.83333 L 26.458332 79.37499 L 0.0 52.916664 L 0.0 52.916664 L 0.0 52.916664 L 26.458332 52.916664 L 26.458332 52.916664 L 52.916664 26.458332 L 79.37499 0.0 L 158.74998 0.0 z" svg:height="1.8520832mm" draw:style-name="style-526" svg:viewBox="0.0 0.0 449.79166 185.20833" svg:width="4.497916mm" svg:x="186.26666mm" svg:y="23.283333mm"/>
          <draw:path svg:d="M 873.12494 105.83333 L 899.5833 105.83333 L 899.5833 105.83333 Q 899.5833 132.29166 926.0416 132.29166 Q 952.49994 132.29166 873.12494 185.20833 Q 820.2083 211.66666 820.2083 238.12498 Q 820.2083 264.5833 396.87497 238.12498 L 0.0 238.12498 L 26.458332 238.12498 Q 52.916664 238.12498 105.83333 211.66666 Q 158.74998 185.20833 158.74998 185.20833 L 158.74998 132.29166 L 291.04166 132.29166 L 396.87497 132.29166 L 449.79166 105.83333 Q 476.24997 79.37499 423.3333 52.916664 L 370.41666 26.458332 L 370.41666 0.0 Q 370.41666 -26.458332 449.79166 0.0 Q 502.7083 26.458332 582.0833 52.916664 Q 634.99994 79.37499 740.8333 79.37499 Q 846.6666 79.37499 873.12494 105.83333 z" svg:height="2.38125mm" draw:style-name="style-527" svg:viewBox="0.0 0.0 926.0416 238.12498" svg:width="9.260416mm" svg:x="54.768745mm" svg:y="106.09791mm"/>
          <draw:path svg:d="M 105.83333 26.458332 L 132.29166 0.0 L 132.29166 0.0 L 132.29166 0.0 L 132.29166 26.458332 Q 158.74998 52.916664 185.20833 52.916664 Q 238.12498 26.458332 264.5833 26.458332 L 291.04166 26.458332 L 291.04166 52.916664 Q 264.5833 79.37499 264.5833 105.83333 L 264.5833 105.83333 L 238.12498 105.83333 Q 238.12498 132.29166 238.12498 132.29166 L 238.12498 132.29166 L 238.12498 132.29166 L 238.12498 158.74998 L 238.12498 158.74998 Q 211.66666 185.20833 211.66666 185.20833 L 211.66666 185.20833 L 185.20833 211.66666 Q 132.29166 238.12498 132.29166 238.12498 L 132.29166 264.5833 L 132.29166 264.5833 Q 132.29166 264.5833 105.83333 291.04166 L 105.83333 291.04166 L 105.83333 291.04166 Q 79.37499 291.04166 79.37499 291.04166 L 79.37499 317.49997 L 52.916664 317.49997 L 52.916664 343.9583 L 26.458332 343.9583 L 0.0 343.9583 L 0.0 238.12498 L 0.0 158.74998 L 0.0 132.29166 L 0.0 132.29166 L 26.458332 132.29166 L 26.458332 132.29166 L 26.458332 105.83333 L 26.458332 105.83333 L 52.916664 105.83333 L 52.916664 79.37499 L 52.916664 79.37499 L 79.37499 79.37499 L 79.37499 79.37499 L 79.37499 79.37499 L 79.37499 52.916664 L 79.37499 52.916664 L 105.83333 26.458332 z" svg:height="3.439583mm" draw:style-name="style-528" svg:viewBox="0.0 0.0 291.04166 343.9583" svg:width="2.9104166mm" svg:x="177.5354mm" svg:y="177.5354mm"/>
          <draw:path svg:d="M 185.20833 52.916664 L 185.20833 79.37499 L 185.20833 105.83333 Q 185.20833 132.29166 158.74998 132.29166 Q 132.29166 158.74998 79.37499 105.83333 L 26.458332 52.916664 L 26.458332 52.916664 Q 26.458332 26.458332 0.0 26.458332 L 0.0 26.458332 L 26.458332 0.0 Q 26.458332 0.0 105.83333 0.0 Q 185.20833 26.458332 185.20833 52.916664 z" svg:height="1.3229166mm" draw:style-name="style-529" svg:viewBox="0.0 0.0 185.20833 132.29166" svg:width="1.8520832mm" svg:x="101.86458mm" svg:y="135.99582mm"/>
          <draw:path svg:d="M 52.916664 26.458332 L 52.916664 0.0 L 158.74998 0.0 L 291.04166 0.0 L 370.41666 0.0 Q 476.24997 26.458332 529.1666 26.458332 L 555.625 26.458332 L 555.625 52.916664 L 582.0833 52.916664 L 582.0833 52.916664 L 582.0833 79.37499 L 582.0833 79.37499 L 582.0833 79.37499 L 608.5416 79.37499 L 608.5416 79.37499 L 608.5416 105.83333 L 634.99994 105.83333 L 634.99994 105.83333 L 634.99994 132.29166 L 634.99994 132.29166 L 634.99994 132.29166 L 661.4583 132.29166 L 661.4583 132.29166 L 661.4583 158.74998 L 687.9166 158.74998 L 687.9166 185.20833 L 687.9166 211.66666 L 634.99994 211.66666 L 608.5416 185.20833 L 529.1666 185.20833 Q 449.79166 185.20833 211.66666 158.74998 L 0.0 132.29166 L 0.0 79.37499 Q -26.458332 52.916664 0.0 26.458332 Q 52.916664 26.458332 52.916664 26.458332 z" svg:height="2.1166666mm" draw:style-name="style-530" svg:viewBox="0.0 0.0 687.9166 211.66666" svg:width="6.879166mm" svg:x="223.8375mm" svg:y="60.58958mm"/>
          <draw:path svg:d="M 529.1666 52.916664 L 476.24997 0.0 L 714.37494 52.916664 Q 952.49994 105.83333 926.0416 158.74998 Q 926.0416 211.66666 926.0416 211.66666 L 926.0416 211.66666 L 899.5833 211.66666 Q 899.5833 211.66666 687.9166 317.49997 L 502.7083 423.3333 L 476.24997 423.3333 L 423.3333 423.3333 L 423.3333 423.3333 Q 423.3333 423.3333 317.49997 396.87497 L 238.12498 370.41666 L 238.12498 370.41666 L 238.12498 370.41666 L 211.66666 343.9583 L 158.74998 317.49997 L 79.37499 317.49997 L 0.0 317.49997 L 0.0 291.04166 L 0.0 291.04166 L 52.916664 291.04166 L 105.83333 264.5833 L 264.5833 264.5833 Q 423.3333 238.12498 423.3333 238.12498 Q 423.3333 211.66666 476.24997 211.66666 L 555.625 211.66666 L 555.625 185.20833 Q 582.0833 158.74998 582.0833 105.83333 Q 582.0833 79.37499 529.1666 52.916664 z" svg:height="4.233333mm" draw:style-name="style-531" svg:viewBox="0.0 0.0 926.0416 423.3333" svg:width="9.260416mm" svg:x="267.75833mm" svg:y="110.595825mm"/>
          <draw:path svg:d="M 687.9166 211.66666 L 687.9166 211.66666 L 343.9583 211.66666 L 0.0 211.66666 L 0.0 211.66666 L 0.0 185.20833 L 26.458332 185.20833 L 26.458332 158.74998 L 26.458332 158.74998 L 26.458332 158.74998 L 26.458332 158.74998 L 52.916664 158.74998 L 79.37499 132.29166 L 105.83333 105.83333 L 185.20833 52.916664 Q 291.04166 0.0 396.87497 0.0 Q 502.7083 52.916664 555.625 79.37499 Q 608.5416 105.83333 661.4583 158.74998 Q 687.9166 211.66666 687.9166 211.66666 z" svg:height="2.1166666mm" draw:style-name="style-532" svg:viewBox="0.0 0.0 687.9166 211.66666" svg:width="6.879166mm" svg:x="160.60208mm" svg:y="227.01248mm"/>
          <draw:path svg:d="M 3598.3333 0.0 L 3651.2498 0.0 L 3862.9165 26.458332 Q 4048.1248 26.458332 4233.333 52.916664 L 4392.083 79.37499 L 4392.083 79.37499 L 4392.083 79.37499 L 4418.5415 79.37499 L 4418.5415 79.37499 L 4339.1665 105.83333 Q 4233.333 132.29166 4180.4165 132.29166 L 4153.958 132.29166 L 4153.958 105.83333 L 4127.5 105.83333 L 4127.5 105.83333 L 4127.5 132.29166 L 4127.5 132.29166 L 4127.5 132.29166 L 4101.0415 132.29166 L 4101.0415 132.29166 L 4127.5 158.74998 L 4153.958 185.20833 L 4445.0 185.20833 Q 4736.0415 238.12498 5027.083 291.04166 Q 5291.6665 343.9583 5820.833 343.9583 Q 6376.458 343.9583 6429.3745 396.87497 Q 6482.2915 423.3333 6482.2915 449.79166 Q 6482.2915 476.24997 6429.3745 476.24997 Q 6402.9165 476.24997 6455.833 582.0833 Q 6508.7495 661.4583 6561.6665 687.9166 Q 6588.1245 714.37494 6720.4165 687.9166 Q 6852.708 661.4583 6984.9995 661.4583 Q 7143.7495 608.5416 7196.6665 661.4583 Q 7223.1245 714.37494 7249.583 714.37494 L 7276.0415 714.37494 L 7302.4995 740.8333 L 7355.4165 767.2916 L 7355.4165 767.2916 L 7355.4165 767.2916 L 7381.8745 793.74994 L 7408.333 820.2083 L 7408.333 820.2083 L 7408.333 820.2083 L 7328.958 899.5833 Q 7249.583 952.49994 7249.583 1137.7083 Q 7249.583 1296.4583 7434.7915 1481.6666 Q 7593.5415 1666.8749 7514.1665 1693.3333 Q 7461.2495 1693.3333 7461.2495 1746.2499 Q 7461.2495 1799.1666 7487.708 1799.1666 Q 7514.1665 1799.1666 7461.2495 1878.5416 Q 7408.333 1957.9165 7408.333 1957.9165 L 7408.333 1984.3749 L 7355.4165 1984.3749 L 7276.0415 1984.3749 L 7276.0415 2010.8333 L 7302.4995 2010.8333 L 7302.4995 2010.8333 L 7302.4995 2037.2915 L 7355.4165 2037.2915 L 7434.7915 2037.2915 L 7540.6245 2090.2083 Q 7646.458 2116.6665 7672.9165 2169.5833 Q 7672.9165 2196.0415 7699.3745 2222.5 L 7725.833 2248.9583 L 7725.833 2248.9583 L 7725.833 2248.9583 L 7752.291 2248.9583 L 7752.291 2248.9583 L 7752.291 2222.5 L 7778.7495 2222.5 L 7778.7495 2222.5 L 7778.7495 2196.0415 L 7805.208 2196.0415 L 7831.666 2196.0415 L 7831.666 2196.0415 L 7831.666 2196.0415 L 7858.1245 2196.0415 L 7858.1245 2196.0415 L 7858.1245 2222.5 L 7884.583 2222.5 L 7884.583 2222.5 L 7884.583 2248.9583 L 7884.583 2248.9583 L 7884.583 2248.9583 L 7884.583 2275.4165 L 7884.583 2301.875 L 7884.583 2301.875 L 7884.583 2301.875 L 7858.1245 2328.3333 L 7831.666 2328.3333 L 7831.666 2354.7915 L 7831.666 2381.2498 L 7805.208 2381.2498 L 7778.7495 2407.7083 L 7725.833 2407.7083 Q 7672.9165 2407.7083 7672.9165 2460.6248 Q 7672.9165 2487.0833 7646.458 2487.0833 Q 7619.9995 2513.5415 7646.458 2513.5415 Q 7672.9165 2539.9998 7567.083 2566.4583 Q 7461.2495 2619.3748 7434.7915 2645.8333 L 7381.8745 2672.2915 L 7381.8745 2672.2915 L 7381.8745 2672.2915 L 7328.958 2672.2915 Q 7276.0415 2672.2915 7223.1245 2698.7498 Q 7170.208 2725.2083 7117.2915 2698.7498 Q 7037.9165 2672.2915 7064.3745 2619.3748 Q 7090.833 2566.4583 7064.3745 2566.4583 Q 7037.9165 2566.4583 6984.9995 2566.4583 Q 6958.5415 2566.4583 6852.708 2539.9998 Q 6746.8745 2513.5415 6746.8745 2487.0833 Q 6720.4165 2460.6248 6693.958 2460.6248 L 6667.4995 2460.6248 L 6614.583 2460.6248 L 6561.6665 2460.6248 L 6561.6665 2487.0833 L 6561.6665 2487.0833 L 6588.1245 2592.9165 Q 6614.583 2698.7498 6561.6665 2698.7498 Q 6535.208 2725.2083 6508.7495 2725.2083 L 6482.2915 2725.2083 L 6482.2915 2751.6665 L 6508.7495 2751.6665 L 6508.7495 2751.6665 Q 6508.7495 2778.1248 6482.2915 2778.1248 L 6455.833 2778.1248 L 6455.833 2804.5833 L 6455.833 2831.0415 L 6482.2915 2831.0415 L 6508.7495 2831.0415 L 6508.7495 2804.5833 L 6508.7495 2804.5833 L 6535.208 2804.5833 L 6535.208 2831.0415 L 6535.208 2831.0415 L 6561.6665 2831.0415 L 6561.6665 2831.0415 L 6561.6665 2831.0415 L 6561.6665 2857.4998 L 6561.6665 2857.4998 L 6588.1245 2883.9583 L 6588.1245 2883.9583 L 6508.7495 2883.9583 L 6455.833 2883.9583 L 6429.3745 2857.4998 Q 6402.9165 2831.0415 6349.9995 2857.4998 L 6323.5415 2857.4998 L 6270.6245 2857.4998 Q 6217.708 2831.0415 6138.333 2831.0415 Q 6085.4165 2831.0415 6032.4995 2778.1248 Q 6006.0415 2725.2083 5979.583 2751.6665 Q 5926.6665 2778.1248 5873.7495 2751.6665 Q 5820.833 2725.2083 5714.9995 2751.6665 Q 5609.1665 2751.6665 5609.1665 2778.1248 Q 5609.1665 2831.0415 5556.2495 2857.4998 Q 5503.333 2883.9583 5397.4995 2857.4998 Q 5291.6665 2857.4998 5291.6665 2936.8748 Q 5291.6665 2989.7915 5185.833 2989.7915 L 5106.458 2963.3333 L 5106.458 2989.7915 L 5079.9995 3016.2498 L 5079.9995 3016.2498 L 5079.9995 2989.7915 L 5027.083 2989.7915 L 5000.6245 2989.7915 L 5000.6245 2963.3333 Q 4974.1665 2963.3333 4921.2495 2936.8748 Q 4868.333 2910.4165 4868.333 2883.9583 Q 4868.333 2857.4998 4841.8745 2857.4998 Q 4815.4165 2883.9583 4815.4165 2804.5833 L 4788.958 2751.6665 L 4762.4995 2751.6665 L 4736.0415 2725.2083 L 4709.583 2725.2083 L 4683.1245 2725.2083 L 4683.1245 2751.6665 L 4709.583 2751.6665 L 4709.583 2751.6665 L 4709.583 2778.1248 L 4736.0415 2778.1248 L 4762.4995 2778.1248 L 4762.4995 2831.0415 Q 4762.4995 2857.4998 4683.1245 2857.4998 Q 4603.75 2857.4998 4603.75 2910.4165 Q 4603.75 2963.3333 4577.2915 2963.3333 L 4524.375 2989.7915 L 4524.375 2963.3333 L 4497.9165 2963.3333 L 4497.9165 2989.7915 L 4497.9165 3016.2498 L 4471.458 3016.2498 L 4445.0 3042.7083 L 4497.9165 3042.7083 L 4524.375 3042.7083 L 4550.833 3016.2498 Q 4603.75 3016.2498 4603.75 3042.7083 L 4603.75 3069.1665 L 4577.2915 3069.1665 L 4550.833 3095.6248 L 4603.75 3095.6248 L 4630.208 3095.6248 L 4550.833 3122.0833 Q 4497.9165 3148.5415 4497.9165 3148.5415 Q 4497.9165 3148.5415 4497.9165 3201.4583 Q 4550.833 3280.8333 4471.458 3307.2915 L 4392.083 3360.2083 L 4392.083 3386.6665 L 4392.083 3413.1248 L 4392.083 3413.1248 Q 4365.625 3413.1248 4392.083 3439.5833 Q 4392.083 3466.0415 4286.25 3518.9583 Q 4153.958 3571.8748 4180.4165 3598.3333 Q 4180.4165 3624.7915 4127.5 3624.7915 Q 4101.0415 3624.7915 4074.583 3624.7915 Q 4074.583 3651.2498 3862.9165 3677.7083 L 3651.2498 3730.6248 L 3651.2498 3730.6248 L 3651.2498 3730.6248 L 3677.7083 3783.5415 Q 3704.1665 3836.4583 3704.1665 3862.9165 Q 3704.1665 3889.3748 3677.7083 3889.3748 Q 3651.2498 3915.833 3677.7083 3942.2915 L 3704.1665 3968.7498 L 3704.1665 3995.208 L 3704.1665 4021.6665 L 3598.3333 4021.6665 Q 3492.4998 3995.208 3333.7498 3889.3748 Q 3201.4583 3730.6248 3174.9998 3757.0833 Q 3122.0833 3757.0833 3122.0833 3730.6248 Q 3122.0833 3677.7083 3042.7083 3651.2498 Q 2989.7915 3624.7915 2857.4998 3624.7915 L 2725.2083 3677.7083 L 2645.8333 3677.7083 L 2592.9165 3677.7083 L 2592.9165 3704.1665 L 2592.9165 3704.1665 L 2566.4583 3730.6248 L 2566.4583 3783.5415 L 2672.2915 3783.5415 Q 2778.1248 3809.9998 2778.1248 3836.4583 Q 2778.1248 3889.3748 2804.5833 3889.3748 L 2831.0415 3889.3748 L 2804.5833 3995.208 Q 2804.5833 4074.583 2751.6665 4101.0415 Q 2698.7498 4101.0415 2698.7498 4127.5 Q 2698.7498 4153.958 2645.8333 4153.958 Q 2592.9165 4180.4165 2645.8333 4206.875 Q 2672.2915 4206.875 2698.7498 4233.333 Q 2698.7498 4259.7915 2645.8333 4286.25 L 2592.9165 4312.708 L 2592.9165 4312.708 L 2592.9165 4312.708 L 2566.4583 4312.708 L 2566.4583 4312.708 L 2592.9165 4339.1665 L 2592.9165 4339.1665 L 2592.9165 4339.1665 Q 2592.9165 4365.625 2434.1665 4365.625 L 2275.4165 4365.625 L 2248.9583 4365.625 L 2222.5 4365.625 L 2169.5833 4365.625 L 2143.125 4365.625 L 2116.6665 4339.1665 L 2090.2083 4339.1665 L 2090.2083 4312.708 L 2090.2083 4286.25 L 2116.6665 4286.25 Q 2169.5833 4259.7915 2169.5833 4206.875 Q 2169.5833 4153.958 2222.5 4127.5 L 2248.9583 4101.0415 L 2248.9583 4101.0415 L 2275.4165 4101.0415 L 2275.4165 4074.583 L 2275.4165 4048.1248 L 2222.5 4048.1248 Q 2169.5833 4048.1248 2143.125 4021.6665 Q 2116.6665 3995.208 2010.8333 3995.208 Q 1904.9999 3942.2915 1957.9165 3889.3748 L 1984.3749 3809.9998 L 1957.9165 3809.9998 L 1931.4583 3809.9998 L 1931.4583 3836.4583 L 1904.9999 3889.3748 L 1904.9999 3889.3748 L 1904.9999 3889.3748 L 1799.1666 3942.2915 Q 1666.8749 3942.2915 1693.3333 3968.7498 Q 1693.3333 3995.208 1481.6666 4048.1248 Q 1269.9999 4101.0415 1217.0833 4101.0415 Q 1164.1666 4101.0415 1164.1666 4127.5 L 1164.1666 4153.958 L 1190.6249 4153.958 L 1190.6249 4153.958 L 1190.6249 4180.4165 L 1217.0833 4180.4165 L 1217.0833 4206.875 L 1217.0833 4259.7915 L 1190.6249 4259.7915 L 1190.6249 4259.7915 L 1190.6249 4286.25 L 1164.1666 4286.25 L 1164.1666 4286.25 L 1164.1666 4312.708 L 1111.25 4312.708 L 1031.875 4312.708 L 1031.875 4339.1665 L 1031.875 4339.1665 L 952.49994 4339.1665 L 899.5833 4339.1665 L 846.6666 4339.1665 Q 820.2083 4365.625 820.2083 4365.625 L 820.2083 4365.625 L 767.2916 4392.083 Q 714.37494 4418.5415 661.4583 4418.5415 Q 608.5416 4365.625 396.87497 4365.625 Q 158.74998 4365.625 185.20833 4392.083 Q 185.20833 4418.5415 158.74998 4418.5415 Q 105.83333 4418.5415 52.916664 4445.0 L 26.458332 4445.0 L 26.458332 4524.375 L 26.458332 4630.208 L 0.0 4630.208 L 0.0 4630.208 L 0.0 2407.7083 L 0.0 185.20833 L 0.0 185.20833 L 26.458332 185.20833 L 1799.1666 79.37499 Q 3545.4165 -26.458332 3598.3333 0.0 z M 5027.083 2831.0415 L 5027.083 2831.0415 L 5027.083 2804.5833 L 5027.083 2804.5833 L 5053.5415 2831.0415 Q 5053.5415 2883.9583 5027.083 2883.9583 Q 5000.6245 2883.9583 5000.6245 2857.4998 L 5027.083 2831.0415 L 5027.083 2831.0415 z M 4550.833 2936.8748 Q 4550.833 2936.8748 4550.833 2910.4165 Q 4550.833 2910.4165 4550.833 2936.8748 Q 4550.833 2936.8748 4550.833 2936.8748 z" svg:height="46.302082mm" draw:style-name="style-533" svg:viewBox="0.0 0.0 7884.583 4630.208" svg:width="78.84583mm" svg:x="0.0mm" svg:y="5.5562496mm"/>
          <draw:path svg:d="M 185.20833 52.916664 L 185.20833 0.0 L 211.66666 26.458332 Q 238.12498 52.916664 264.5833 52.916664 L 264.5833 52.916664 L 317.49997 105.83333 Q 343.9583 158.74998 343.9583 158.74998 Q 317.49997 158.74998 317.49997 211.66666 L 317.49997 264.5833 L 370.41666 264.5833 L 396.87497 264.5833 L 370.41666 317.49997 Q 317.49997 343.9583 343.9583 370.41666 L 343.9583 370.41666 L 291.04166 370.41666 L 238.12498 370.41666 L 211.66666 370.41666 Q 185.20833 370.41666 105.83333 370.41666 L 0.0 370.41666 L 0.0 370.41666 L 0.0 343.9583 L 0.0 317.49997 Q 0.0 317.49997 26.458332 291.04166 L 52.916664 264.5833 L 79.37499 264.5833 Q 105.83333 264.5833 105.83333 185.20833 Q 105.83333 105.83333 158.74998 105.83333 Q 185.20833 105.83333 185.20833 52.916664 z" svg:height="3.7041664mm" draw:style-name="style-534" svg:viewBox="0.0 0.0 396.87497 370.41666" svg:width="3.9687498mm" svg:x="179.3875mm" svg:y="199.49582mm"/>
          <draw:path svg:d="M 0.0 26.458332 L 0.0 0.0 L 52.916664 0.0 Q 132.29166 26.458332 158.74998 26.458332 L 211.66666 26.458332 L 238.12498 26.458332 Q 264.5833 52.916664 238.12498 79.37499 Q 211.66666 132.29166 105.83333 132.29166 L 0.0 132.29166 L 0.0 105.83333 Q 0.0 79.37499 0.0 26.458332 z" svg:height="1.3229166mm" draw:style-name="style-535" svg:viewBox="0.0 0.0 238.12498 132.29166" svg:width="2.38125mm" svg:x="4.7625mm" svg:y="74.87708mm"/>
          <draw:path svg:d="M 740.8333 26.458332 L 740.8333 0.0 L 846.6666 26.458332 Q 952.49994 26.458332 1005.4166 52.916664 L 1058.3333 52.916664 L 1084.7916 52.916664 L 1111.25 79.37499 L 1111.25 79.37499 L 1137.7083 79.37499 L 1137.7083 79.37499 L 1137.7083 79.37499 L 1296.4583 132.29166 Q 1455.2083 185.20833 1534.5833 211.66666 Q 1587.4999 238.12498 1666.8749 264.5833 L 1746.2499 264.5833 L 1746.2499 291.04166 L 1746.2499 317.49997 L 1719.7916 370.41666 Q 1719.7916 423.3333 1693.3333 476.24997 L 1693.3333 529.1666 L 1666.8749 529.1666 L 1666.8749 555.625 L 1666.8749 555.625 L 1666.8749 555.625 L 1666.8749 555.625 L 1640.4166 555.625 L 1613.9583 529.1666 Q 1561.0416 502.7083 1561.0416 502.7083 Q 1534.5833 502.7083 1402.2916 529.1666 L 1269.9999 555.625 L 1269.9999 555.625 Q 1269.9999 555.625 1269.9999 502.7083 Q 1296.4583 449.79166 1058.3333 396.87497 L 820.2083 343.9583 L 661.4583 343.9583 Q 529.1666 343.9583 449.79166 370.41666 L 370.41666 370.41666 L 370.41666 370.41666 Q 370.41666 343.9583 264.5833 343.9583 L 158.74998 291.04166 L 79.37499 291.04166 L 0.0 291.04166 L 0.0 291.04166 L 0.0 291.04166 L 0.0 264.5833 L 26.458332 264.5833 L 26.458332 238.12498 L 26.458332 238.12498 L 0.0 211.66666 L 0.0 185.20833 L 26.458332 185.20833 L 52.916664 185.20833 L 52.916664 158.74998 L 79.37499 158.74998 L 79.37499 158.74998 L 79.37499 132.29166 L 105.83333 132.29166 L 132.29166 132.29166 L 132.29166 105.83333 L 132.29166 105.83333 L 449.79166 105.83333 Q 793.74994 79.37499 767.2916 79.37499 Q 767.2916 52.916664 740.8333 26.458332 z" svg:height="5.5562496mm" draw:style-name="style-536" svg:viewBox="0.0 0.0 1746.2499 555.625" svg:width="17.4625mm" svg:x="264.31873mm" svg:y="107.15624mm"/>
          <draw:path svg:d="M 79.37499 52.916664 L 0.0 0.0 L 264.5833 26.458332 Q 529.1666 26.458332 555.625 26.458332 L 582.0833 26.458332 L 608.5416 26.458332 L 661.4583 26.458332 L 661.4583 52.916664 L 661.4583 79.37499 L 687.9166 79.37499 L 687.9166 79.37499 L 687.9166 105.83333 L 714.37494 105.83333 L 714.37494 132.29166 L 714.37494 132.29166 L 502.7083 132.29166 Q 264.5833 132.29166 211.66666 105.83333 Q 158.74998 79.37499 79.37499 52.916664 z" svg:height="1.3229166mm" draw:style-name="style-537" svg:viewBox="0.0 0.0 714.37494 132.29166" svg:width="7.1437497mm" svg:x="242.09373mm" svg:y="102.92291mm"/>
          <draw:path svg:d="M 396.87497 26.458332 L 396.87497 0.0 L 449.79166 26.458332 Q 502.7083 26.458332 661.4583 52.916664 L 846.6666 52.916664 L 926.0416 79.37499 Q 978.95825 105.83333 1005.4166 105.83333 L 1005.4166 132.29166 L 1005.4166 132.29166 L 1031.875 132.29166 L 1031.875 132.29166 L 1031.875 132.29166 L 1031.875 158.74998 L 1031.875 158.74998 L 1058.3333 158.74998 L 1058.3333 185.20833 L 1031.875 185.20833 L 1005.4166 185.20833 L 926.0416 238.12498 Q 820.2083 238.12498 793.74994 264.5833 Q 767.2916 291.04166 793.74994 291.04166 Q 820.2083 291.04166 820.2083 317.49997 Q 820.2083 343.9583 846.6666 370.41666 L 846.6666 396.87497 L 793.74994 396.87497 Q 740.8333 396.87497 555.625 396.87497 Q 370.41666 396.87497 343.9583 396.87497 Q 291.04166 396.87497 291.04166 423.3333 Q 291.04166 449.79166 238.12498 449.79166 Q 185.20833 449.79166 185.20833 423.3333 L 185.20833 396.87497 L 132.29166 396.87497 L 79.37499 396.87497 L 79.37499 370.41666 L 79.37499 370.41666 L 52.916664 370.41666 L 52.916664 343.9583 L 52.916664 343.9583 L 26.458332 343.9583 L 26.458332 343.9583 L 26.458332 343.9583 L 26.458332 317.49997 L 26.458332 317.49997 L 52.916664 317.49997 L 52.916664 291.04166 L 79.37499 291.04166 Q 79.37499 291.04166 132.29166 264.5833 L 185.20833 264.5833 L 185.20833 238.12498 L 185.20833 211.66666 L 79.37499 211.66666 L 0.0 211.66666 L 0.0 211.66666 L 0.0 185.20833 L 26.458332 185.20833 L 52.916664 185.20833 L 79.37499 158.74998 L 105.83333 132.29166 L 105.83333 132.29166 L 79.37499 132.29166 L 79.37499 132.29166 L 79.37499 132.29166 L 238.12498 79.37499 Q 396.87497 52.916664 396.87497 26.458332 z" svg:height="4.497916mm" draw:style-name="style-538" svg:viewBox="0.0 0.0 1058.3333 449.79166" svg:width="10.583333mm" svg:x="56.885414mm" svg:y="58.47291mm"/>
          <draw:path svg:d="M 555.625 0.0 L 555.625 0.0 L 555.625 0.0 Q 529.1666 0.0 529.1666 26.458332 Q 529.1666 52.916664 317.49997 317.49997 Q 105.83333 582.0833 52.916664 555.625 L 0.0 529.1666 L 0.0 449.79166 L 0.0 370.41666 L 26.458332 370.41666 L 52.916664 370.41666 L 52.916664 343.9583 L 52.916664 343.9583 L 79.37499 343.9583 L 79.37499 317.49997 L 158.74998 238.12498 Q 238.12498 132.29166 396.87497 52.916664 Q 555.625 0.0 555.625 0.0 z" svg:height="5.5562496mm" draw:style-name="style-539" svg:viewBox="0.0 0.0 555.625 555.625" svg:width="5.5562496mm" svg:x="210.07916mm" svg:y="201.08333mm"/>
          <draw:path svg:d="M 952.49994 0.0 L 978.95825 0.0 L 1005.4166 26.458332 Q 1005.4166 52.916664 978.95825 79.37499 Q 952.49994 105.83333 926.0416 158.74998 L 926.0416 211.66666 L 952.49994 211.66666 L 978.95825 238.12498 L 978.95825 238.12498 L 978.95825 238.12498 L 899.5833 238.12498 Q 820.2083 238.12498 714.37494 291.04166 L 608.5416 317.49997 L 555.625 343.9583 Q 529.1666 370.41666 529.1666 396.87497 Q 529.1666 449.79166 582.0833 449.79166 L 608.5416 449.79166 L 687.9166 476.24997 Q 767.2916 502.7083 767.2916 529.1666 Q 767.2916 555.625 687.9166 555.625 Q 634.99994 555.625 634.99994 555.625 L 634.99994 555.625 L 476.24997 555.625 Q 343.9583 555.625 317.49997 502.7083 Q 291.04166 502.7083 158.74998 502.7083 L 52.916664 502.7083 L 52.916664 502.7083 L 26.458332 502.7083 L 26.458332 502.7083 L 0.0 476.24997 L 0.0 476.24997 L 0.0 449.79166 L 0.0 449.79166 L 0.0 449.79166 L 26.458332 423.3333 L 26.458332 396.87497 L 52.916664 396.87497 L 79.37499 396.87497 L 79.37499 370.41666 L 52.916664 343.9583 L 52.916664 343.9583 L 52.916664 343.9583 L 52.916664 317.49997 L 52.916664 317.49997 L 52.916664 291.04166 Q 52.916664 291.04166 52.916664 264.5833 L 52.916664 238.12498 L 52.916664 238.12498 L 26.458332 238.12498 L 0.0 238.12498 L 0.0 238.12498 L 0.0 211.66666 L 0.0 211.66666 L 0.0 185.20833 Q 0.0 185.20833 0.0 132.29166 L 0.0 105.83333 L 105.83333 79.37499 Q 185.20833 79.37499 185.20833 52.916664 L 185.20833 52.916664 L 555.625 26.458332 Q 926.0416 26.458332 952.49994 0.0 z" svg:height="5.5562496mm" draw:style-name="style-540" svg:viewBox="0.0 0.0 1005.4166 555.625" svg:width="10.054166mm" svg:x="93.6625mm" svg:y="117.73958mm"/>
          <draw:path svg:d="M 105.83333 26.458332 L 158.74998 0.0 L 291.04166 0.0 L 423.3333 0.0 L 423.3333 52.916664 L 423.3333 79.37499 L 396.87497 79.37499 L 396.87497 105.83333 L 396.87497 105.83333 L 370.41666 105.83333 L 370.41666 105.83333 L 370.41666 105.83333 L 343.9583 132.29166 L 317.49997 132.29166 L 317.49997 158.74998 L 317.49997 185.20833 L 291.04166 185.20833 L 291.04166 211.66666 L 264.5833 211.66666 Q 211.66666 211.66666 185.20833 238.12498 L 158.74998 238.12498 L 158.74998 211.66666 L 158.74998 211.66666 L 158.74998 211.66666 Q 158.74998 211.66666 185.20833 185.20833 Q 211.66666 185.20833 211.66666 158.74998 Q 211.66666 132.29166 105.83333 105.83333 L 0.0 79.37499 L 0.0 52.916664 L 0.0 52.916664 L 0.0 52.916664 Q 26.458332 52.916664 52.916664 26.458332 L 79.37499 26.458332 L 105.83333 26.458332 z" svg:height="2.38125mm" draw:style-name="style-541" svg:viewBox="0.0 0.0 423.3333 238.12498" svg:width="4.233333mm" svg:x="92.604164mm" svg:y="79.90416mm"/>
          <draw:path svg:d="M 26.458332 26.458332 L 79.37499 0.0 L 132.29166 52.916664 Q 158.74998 105.83333 185.20833 132.29166 L 185.20833 158.74998 L 185.20833 211.66666 L 185.20833 264.5833 L 105.83333 264.5833 Q 0.0 264.5833 0.0 158.74998 Q 0.0 52.916664 26.458332 26.458332 z" svg:height="2.6458333mm" draw:style-name="style-542" svg:viewBox="0.0 0.0 185.20833 264.5833" svg:width="1.8520832mm" svg:x="176.2125mm" svg:y="193.4104mm"/>
          <draw:path svg:d="M 26.458332 79.37499 L 52.916664 0.0 L 158.74998 26.458332 Q 264.5833 52.916664 449.79166 158.74998 Q 634.99994 264.5833 634.99994 291.04166 L 634.99994 317.49997 L 634.99994 317.49997 Q 608.5416 343.9583 608.5416 343.9583 L 608.5416 343.9583 L 608.5416 343.9583 Q 608.5416 343.9583 317.49997 291.04166 L 26.458332 185.20833 L 26.458332 185.20833 Q 0.0 185.20833 0.0 185.20833 L 0.0 185.20833 L 0.0 185.20833 Q 0.0 158.74998 26.458332 79.37499 z" svg:height="3.439583mm" draw:style-name="style-543" svg:viewBox="0.0 0.0 634.99994 343.9583" svg:width="6.3499994mm" svg:x="206.37498mm" svg:y="191.8229mm"/>
          <draw:path svg:d="M 0.0 238.12498 L 0.0 0.0 L 105.83333 52.916664 Q 185.20833 105.83333 185.20833 132.29166 Q 185.20833 158.74998 211.66666 158.74998 L 264.5833 158.74998 L 264.5833 185.20833 L 264.5833 211.66666 L 291.04166 238.12498 L 291.04166 264.5833 L 264.5833 264.5833 Q 238.12498 264.5833 211.66666 317.49997 Q 158.74998 343.9583 105.83333 370.41666 L 79.37499 396.87497 L 52.916664 396.87497 L 26.458332 396.87497 L 26.458332 423.3333 L 52.916664 449.79166 L 52.916664 476.24997 L 52.916664 502.7083 L 26.458332 502.7083 L 0.0 502.7083 L 0.0 476.24997 L 0.0 476.24997 L 0.0 238.12498 z" svg:height="5.027083mm" draw:style-name="style-544" svg:viewBox="0.0 0.0 291.04166 502.7083" svg:width="2.9104166mm" svg:x="0.0mm" svg:y="141.55208mm"/>
          <draw:path svg:d="M 1772.7083 0.0 L 1772.7083 0.0 L 1772.7083 0.0 L 1772.7083 26.458332 L 1825.6249 26.458332 L 1852.0833 26.458332 L 1878.5416 0.0 L 1878.5416 0.0 L 1984.3749 0.0 L 2063.75 26.458332 L 2090.2083 26.458332 Q 2143.125 79.37499 2196.0415 79.37499 L 2275.4165 79.37499 L 2301.875 105.83333 Q 2301.875 132.29166 2328.3333 158.74998 L 2328.3333 185.20833 L 2301.875 185.20833 Q 2275.4165 185.20833 2275.4165 211.66666 Q 2248.9583 211.66666 2248.9583 264.5833 Q 2248.9583 317.49997 2248.9583 396.87497 Q 2248.9583 449.79166 2196.0415 502.7083 Q 2143.125 529.1666 2063.75 555.625 Q 1984.3749 555.625 2037.2915 608.5416 Q 2063.75 608.5416 1957.9165 661.4583 L 1852.0833 687.9166 L 1825.6249 687.9166 Q 1799.1666 661.4583 1455.2083 634.99994 Q 1111.25 608.5416 1111.25 634.99994 L 1111.25 661.4583 L 1084.7916 661.4583 Q 1031.875 661.4583 1031.875 634.99994 Q 1031.875 608.5416 873.12494 582.0833 Q 687.9166 555.625 661.4583 555.625 Q 608.5416 502.7083 343.9583 502.7083 L 52.916664 502.7083 L 52.916664 502.7083 L 26.458332 476.24997 L 26.458332 476.24997 L 26.458332 449.79166 L 26.458332 449.79166 L 26.458332 449.79166 L 0.0 449.79166 L 0.0 449.79166 L 52.916664 423.3333 L 105.83333 396.87497 L 132.29166 396.87497 Q 185.20833 396.87497 132.29166 291.04166 L 105.83333 238.12498 L 211.66666 185.20833 Q 291.04166 158.74998 291.04166 132.29166 Q 291.04166 79.37499 555.625 79.37499 Q 793.74994 79.37499 978.95825 79.37499 L 1164.1666 79.37499 L 1137.7083 52.916664 L 1084.7916 26.458332 L 1084.7916 26.458332 L 1084.7916 26.458332 L 1349.3749 0.0 Q 1613.9583 -26.458332 1666.8749 0.0 Q 1746.2499 26.458332 1772.7083 0.0 z M 343.9583 211.66666 Q 343.9583 185.20833 343.9583 185.20833 Q 343.9583 185.20833 343.9583 185.20833 Q 343.9583 211.66666 343.9583 211.66666 z" svg:height="6.879166mm" draw:style-name="style-545" svg:viewBox="0.0 0.0 2328.3333 687.9166" svg:width="23.283333mm" svg:x="136.78958mm" svg:y="47.88958mm"/>
          <draw:path svg:d="M 529.1666 105.83333 L 687.9166 0.0 L 687.9166 0.0 Q 687.9166 26.458332 687.9166 52.916664 L 687.9166 105.83333 L 687.9166 185.20833 L 687.9166 264.5833 L 714.37494 264.5833 L 714.37494 264.5833 L 740.8333 291.04166 L 767.2916 317.49997 L 846.6666 317.49997 Q 952.49994 317.49997 952.49994 291.04166 Q 952.49994 264.5833 978.95825 264.5833 L 1005.4166 264.5833 L 978.95825 370.41666 Q 952.49994 449.79166 952.49994 449.79166 L 952.49994 476.24997 L 952.49994 476.24997 Q 926.0416 476.24997 793.74994 423.3333 L 661.4583 396.87497 L 661.4583 529.1666 Q 661.4583 687.9166 634.99994 687.9166 Q 582.0833 687.9166 582.0833 740.8333 L 582.0833 767.2916 L 555.625 767.2916 L 555.625 793.74994 L 555.625 793.74994 L 529.1666 793.74994 L 529.1666 846.6666 L 529.1666 873.12494 L 529.1666 899.5833 L 529.1666 952.49994 L 529.1666 952.49994 L 529.1666 952.49994 L 555.625 926.0416 L 582.0833 899.5833 L 582.0833 899.5833 Q 608.5416 899.5833 634.99994 873.12494 L 661.4583 873.12494 L 661.4583 899.5833 Q 661.4583 926.0416 608.5416 952.49994 Q 555.625 1005.4166 555.625 1005.4166 L 529.1666 1005.4166 L 529.1666 1005.4166 L 529.1666 1005.4166 L 529.1666 1031.875 L 529.1666 1031.875 L 502.7083 1031.875 L 502.7083 1058.3333 L 476.24997 1058.3333 L 449.79166 1058.3333 L 423.3333 1084.7916 L 396.87497 1084.7916 L 396.87497 1111.25 L 423.3333 1137.7083 L 423.3333 1137.7083 L 423.3333 1164.1666 L 423.3333 1164.1666 L 423.3333 1164.1666 L 449.79166 1164.1666 L 449.79166 1190.6249 L 423.3333 1190.6249 Q 396.87497 1164.1666 370.41666 1164.1666 Q 343.9583 1164.1666 317.49997 1058.3333 Q 317.49997 978.95825 264.5833 952.49994 L 211.66666 952.49994 L 211.66666 978.95825 Q 211.66666 1005.4166 238.12498 1031.875 L 238.12498 1058.3333 L 211.66666 1058.3333 L 185.20833 1058.3333 L 158.74998 1058.3333 Q 158.74998 1058.3333 158.74998 1031.875 L 158.74998 1031.875 L 158.74998 1031.875 Q 185.20833 1005.4166 158.74998 1005.4166 L 158.74998 1005.4166 L 158.74998 1005.4166 Q 158.74998 1005.4166 105.83333 926.0416 L 52.916664 846.6666 L 52.916664 820.2083 Q 52.916664 793.74994 105.83333 767.2916 Q 158.74998 740.8333 158.74998 661.4583 Q 211.66666 582.0833 132.29166 529.1666 Q 79.37499 476.24997 52.916664 423.3333 L 0.0 370.41666 L 0.0 370.41666 L 0.0 370.41666 L 0.0 343.9583 L 0.0 317.49997 L 0.0 317.49997 L 0.0 317.49997 L 26.458332 291.04166 L 52.916664 264.5833 L 79.37499 264.5833 L 105.83333 264.5833 L 105.83333 238.12498 L 105.83333 211.66666 L 105.83333 211.66666 L 105.83333 211.66666 L 132.29166 211.66666 L 132.29166 238.12498 L 158.74998 238.12498 L 185.20833 238.12498 L 185.20833 264.5833 L 158.74998 291.04166 L 158.74998 291.04166 L 158.74998 291.04166 L 158.74998 317.49997 L 158.74998 343.9583 L 185.20833 343.9583 Q 211.66666 370.41666 238.12498 370.41666 L 264.5833 370.41666 L 291.04166 396.87497 L 317.49997 423.3333 L 317.49997 423.3333 L 317.49997 423.3333 L 317.49997 370.41666 Q 317.49997 343.9583 343.9583 264.5833 Q 370.41666 211.66666 529.1666 105.83333 z" svg:height="11.906249mm" draw:style-name="style-546" svg:viewBox="0.0 0.0 1005.4166 1190.6249" svg:width="10.054166mm" svg:x="185.73749mm" svg:y="198.96666mm"/>
          <draw:path svg:d="M 3095.6248 26.458332 L 3201.4583 26.458332 L 3201.4583 26.458332 L 3227.9165 26.458332 L 3307.2915 79.37499 Q 3360.2083 132.29166 3360.2083 132.29166 L 3386.6665 132.29166 L 3386.6665 132.29166 L 3413.1248 132.29166 L 3413.1248 132.29166 L 3413.1248 132.29166 L 3439.5833 158.74998 L 3466.0415 185.20833 L 3466.0415 185.20833 L 3466.0415 185.20833 L 3492.4998 185.20833 L 3492.4998 185.20833 L 3783.5415 370.41666 Q 4048.1248 555.625 4074.583 555.625 L 4101.0415 555.625 L 4101.0415 582.0833 L 4101.0415 582.0833 L 4127.5 582.0833 L 4127.5 608.5416 L 4153.958 608.5416 L 4180.4165 608.5416 L 4206.875 582.0833 L 4233.333 582.0833 L 4206.875 634.99994 Q 4206.875 687.9166 4233.333 714.37494 Q 4259.7915 767.2916 4286.25 767.2916 L 4312.708 767.2916 L 4312.708 793.74994 L 4312.708 793.74994 L 4312.708 793.74994 L 4312.708 820.2083 L 4259.7915 820.2083 Q 4233.333 820.2083 4259.7915 846.6666 Q 4259.7915 873.12494 4101.0415 978.95825 L 3968.7498 1084.7916 L 3942.2915 1084.7916 L 3942.2915 1084.7916 L 3915.833 1084.7916 L 3889.3748 1084.7916 L 3677.7083 1084.7916 L 3492.4998 1084.7916 L 3466.0415 1084.7916 L 3413.1248 1084.7916 L 3413.1248 1111.25 L 3413.1248 1111.25 L 3439.5833 1111.25 L 3439.5833 1137.7083 L 3439.5833 1137.7083 L 3466.0415 1137.7083 L 3466.0415 1137.7083 L 3466.0415 1137.7083 L 3492.4998 1164.1666 L 3518.9583 1190.6249 L 3571.8748 1190.6249 Q 3624.7915 1243.5416 3651.2498 1243.5416 L 3677.7083 1243.5416 L 3704.1665 1217.0833 L 3730.6248 1217.0833 L 3730.6248 1243.5416 L 3730.6248 1269.9999 L 3677.7083 1269.9999 L 3624.7915 1296.4583 L 3598.3333 1296.4583 L 3571.8748 1296.4583 L 3413.1248 1322.9166 L 3254.3748 1349.3749 L 3254.3748 1349.3749 L 3254.3748 1349.3749 L 3227.9165 1349.3749 L 3227.9165 1349.3749 L 3227.9165 1375.8333 L 3254.3748 1375.8333 L 3254.3748 1375.8333 L 3254.3748 1402.2916 L 3254.3748 1402.2916 L 3227.9165 1402.2916 L 3201.4583 1402.2916 L 3201.4583 1402.2916 L 3201.4583 1402.2916 Q 3201.4583 1375.8333 3174.9998 1375.8333 L 3174.9998 1375.8333 L 3174.9998 1375.8333 Q 3174.9998 1349.3749 2936.8748 1322.9166 Q 2672.2915 1296.4583 2672.2915 1349.3749 L 2645.8333 1375.8333 L 2566.4583 1375.8333 Q 2513.5415 1349.3749 2513.5415 1349.3749 Q 2539.9998 1349.3749 2354.7915 1296.4583 Q 2196.0415 1243.5416 2196.0415 1217.0833 Q 2169.5833 1190.6249 1904.9999 1243.5416 Q 1640.4166 1296.4583 1640.4166 1349.3749 Q 1640.4166 1375.8333 1455.2083 1402.2916 L 1296.4583 1455.2083 L 1296.4583 1508.1249 L 1296.4583 1534.5833 L 1243.5416 1534.5833 L 1164.1666 1561.0416 L 1137.7083 1561.0416 L 1137.7083 1561.0416 L 1137.7083 1561.0416 Q 1137.7083 1561.0416 1111.25 1508.1249 Q 1111.25 1455.2083 1031.875 1455.2083 L 952.49994 1428.7499 L 952.49994 1428.7499 Q 952.49994 1402.2916 978.95825 1402.2916 Q 1031.875 1375.8333 926.0416 1296.4583 Q 846.6666 1243.5416 661.4583 1164.1666 Q 476.24997 1111.25 476.24997 1137.7083 Q 476.24997 1190.6249 449.79166 1190.6249 L 423.3333 1190.6249 L 423.3333 1190.6249 Q 423.3333 1190.6249 370.41666 1137.7083 Q 317.49997 1137.7083 185.20833 1111.25 L 52.916664 1084.7916 L 26.458332 1084.7916 L 26.458332 1084.7916 L 26.458332 1084.7916 L 26.458332 1084.7916 L 0.0 1084.7916 L 0.0 1084.7916 L 0.0 1058.3333 L 26.458332 1058.3333 L 26.458332 1031.875 L 26.458332 1005.4166 L 79.37499 1005.4166 Q 132.29166 978.95825 158.74998 978.95825 L 185.20833 978.95825 L 185.20833 952.49994 L 185.20833 952.49994 L 158.74998 926.0416 Q 132.29166 899.5833 79.37499 873.12494 L 0.0 820.2083 L 0.0 793.74994 L 26.458332 767.2916 L 26.458332 767.2916 L 26.458332 767.2916 L 26.458332 767.2916 L 26.458332 767.2916 L 52.916664 767.2916 L 52.916664 767.2916 L 79.37499 767.2916 L 105.83333 767.2916 L 105.83333 767.2916 L 132.29166 767.2916 L 132.29166 767.2916 L 132.29166 767.2916 L 211.66666 767.2916 Q 291.04166 767.2916 291.04166 740.8333 Q 291.04166 714.37494 449.79166 714.37494 Q 608.5416 714.37494 634.99994 714.37494 L 661.4583 714.37494 L 661.4583 714.37494 L 661.4583 714.37494 L 661.4583 740.8333 L 661.4583 740.8333 L 634.99994 740.8333 L 634.99994 767.2916 L 634.99994 767.2916 L 608.5416 767.2916 L 608.5416 767.2916 L 608.5416 767.2916 L 661.4583 793.74994 L 687.9166 820.2083 L 740.8333 820.2083 L 793.74994 820.2083 L 793.74994 793.74994 L 820.2083 793.74994 L 820.2083 793.74994 L 820.2083 820.2083 L 1322.9166 820.2083 Q 1825.6249 820.2083 1852.0833 793.74994 Q 1878.5416 767.2916 1904.9999 767.2916 L 1931.4583 767.2916 L 1931.4583 767.2916 Q 1931.4583 767.2916 1957.9165 793.74994 L 1984.3749 820.2083 L 2196.0415 767.2916 Q 2407.7083 714.37494 2460.6248 714.37494 L 2513.5415 714.37494 L 2539.9998 714.37494 L 2566.4583 714.37494 L 2566.4583 687.9166 L 2566.4583 687.9166 L 2592.9165 687.9166 L 2592.9165 661.4583 L 2592.9165 661.4583 L 2566.4583 661.4583 L 2566.4583 661.4583 Q 2566.4583 661.4583 2513.5415 634.99994 Q 2434.1665 608.5416 2513.5415 582.0833 Q 2592.9165 555.625 2592.9165 502.7083 Q 2619.3748 476.24997 2566.4583 449.79166 L 2513.5415 423.3333 L 2513.5415 423.3333 Q 2513.5415 423.3333 2513.5415 343.9583 L 2513.5415 291.04166 L 2566.4583 291.04166 Q 2592.9165 264.5833 2592.9165 238.12498 Q 2592.9165 211.66666 2672.2915 185.20833 Q 2725.2083 185.20833 2778.1248 105.83333 Q 2831.0415 26.458332 2883.9583 52.916664 Q 2936.8748 52.916664 2936.8748 26.458332 Q 2910.4165 -26.458332 2936.8748 0.0 Q 2989.7915 26.458332 3095.6248 26.458332 z M 3413.1248 873.12494 Q 3466.0415 873.12494 3651.2498 873.12494 Q 3836.4583 926.0416 3624.7915 926.0416 Q 3386.6665 926.0416 3386.6665 899.5833 Q 3386.6665 873.12494 3413.1248 873.12494 z M 3360.2083 1031.875 L 3360.2083 1058.3333 L 3360.2083 1058.3333 Q 3360.2083 1058.3333 3280.8333 1084.7916 L 3201.4583 1084.7916 L 3069.1665 1084.7916 Q 2936.8748 1031.875 2989.7915 1031.875 Q 3042.7083 978.95825 3201.4583 1005.4166 Q 3333.7498 1031.875 3333.7498 1031.875 Q 3360.2083 1031.875 3360.2083 1031.875 z" svg:height="15.610415mm" draw:style-name="style-547" svg:viewBox="0.0 0.0 4312.708 1561.0416" svg:width="43.127083mm" svg:x="47.360413mm" svg:y="70.643745mm"/>
          <draw:path svg:d="M 0.0 26.458332 L 0.0 0.0 L 105.83333 52.916664 Q 211.66666 79.37499 264.5833 132.29166 Q 291.04166 158.74998 529.1666 264.5833 Q 793.74994 370.41666 846.6666 370.41666 Q 899.5833 396.87497 899.5833 423.3333 Q 899.5833 449.79166 1005.4166 502.7083 Q 1084.7916 529.1666 1217.0833 608.5416 Q 1375.8333 661.4583 1375.8333 687.9166 Q 1375.8333 714.37494 1428.7499 714.37494 Q 1481.6666 714.37494 1481.6666 740.8333 Q 1508.1249 793.74994 1534.5833 793.74994 Q 1561.0416 793.74994 1587.4999 820.2083 Q 1587.4999 846.6666 1799.1666 926.0416 Q 2037.2915 1031.875 2037.2915 1058.3333 Q 2037.2915 1084.7916 2063.75 1084.7916 Q 2116.6665 1084.7916 2143.125 1111.25 Q 2169.5833 1164.1666 2169.5833 1164.1666 L 2169.5833 1190.6249 L 2143.125 1217.0833 Q 2116.6665 1217.0833 2143.125 1217.0833 L 2143.125 1217.0833 L 2143.125 1243.5416 L 2169.5833 1243.5416 L 2169.5833 1243.5416 L 2169.5833 1269.9999 L 2169.5833 1269.9999 L 2169.5833 1269.9999 L 2196.0415 1296.4583 L 2222.5 1322.9166 L 2222.5 1322.9166 L 2222.5 1322.9166 L 2222.5 1349.3749 L 2222.5 1349.3749 L 2196.0415 1349.3749 L 2196.0415 1375.8333 L 2196.0415 1375.8333 L 2222.5 1375.8333 L 2222.5 1375.8333 L 2222.5 1375.8333 L 2222.5 1402.2916 L 2222.5 1402.2916 L 2196.0415 1428.7499 L 2169.5833 1455.2083 L 2169.5833 1481.6666 L 2169.5833 1481.6666 L 2169.5833 1481.6666 L 2143.125 1481.6666 L 2143.125 1455.2083 L 2116.6665 1455.2083 L 2116.6665 1455.2083 L 2116.6665 1428.7499 L 2090.2083 1428.7499 L 2063.75 1428.7499 L 2010.8333 1402.2916 Q 1957.9165 1375.8333 1904.9999 1375.8333 Q 1852.0833 1349.3749 1852.0833 1322.9166 Q 1852.0833 1296.4583 1799.1666 1296.4583 Q 1772.7083 1269.9999 1243.5416 1005.4166 Q 714.37494 740.8333 582.0833 661.4583 Q 423.3333 582.0833 343.9583 529.1666 L 238.12498 476.24997 L 211.66666 476.24997 Q 185.20833 476.24997 185.20833 449.79166 L 158.74998 449.79166 L 158.74998 449.79166 Q 158.74998 423.3333 158.74998 423.3333 L 132.29166 423.3333 L 132.29166 423.3333 L 132.29166 423.3333 L 158.74998 396.87497 L 211.66666 370.41666 L 211.66666 370.41666 L 211.66666 370.41666 L 238.12498 370.41666 L 238.12498 370.41666 L 238.12498 343.9583 L 211.66666 343.9583 L 211.66666 343.9583 L 211.66666 317.49997 L 211.66666 317.49997 L 211.66666 317.49997 L 238.12498 317.49997 L 238.12498 317.49997 L 238.12498 291.04166 L 211.66666 291.04166 L 211.66666 264.5833 L 211.66666 238.12498 L 185.20833 211.66666 L 158.74998 185.20833 L 158.74998 185.20833 L 158.74998 158.74998 L 158.74998 158.74998 Q 158.74998 158.74998 132.29166 105.83333 Q 105.83333 79.37499 52.916664 52.916664 Q 0.0 52.916664 0.0 26.458332 z" svg:height="14.816666mm" draw:style-name="style-548" svg:viewBox="0.0 0.0 2222.5 1481.6666" svg:width="22.224998mm" svg:x="57.149998mm" svg:y="169.33333mm"/>
          <draw:path svg:d="M 0.0 26.458332 L 0.0 0.0 L 238.12498 52.916664 Q 476.24997 132.29166 502.7083 158.74998 Q 529.1666 211.66666 582.0833 238.12498 Q 661.4583 291.04166 661.4583 343.9583 Q 687.9166 396.87497 714.37494 396.87497 Q 740.8333 396.87497 820.2083 423.3333 L 926.0416 449.79166 L 978.95825 423.3333 Q 1031.875 396.87497 1031.875 396.87497 L 1058.3333 396.87497 L 1084.7916 396.87497 L 1084.7916 396.87497 L 1084.7916 423.3333 Q 1084.7916 449.79166 1031.875 476.24997 L 1031.875 502.7083 L 1005.4166 502.7083 L 1005.4166 502.7083 L 1005.4166 529.1666 L 1005.4166 529.1666 L 952.49994 529.1666 L 899.5833 555.625 L 899.5833 555.625 L 899.5833 555.625 L 820.2083 555.625 Q 767.2916 555.625 687.9166 582.0833 Q 608.5416 608.5416 396.87497 370.41666 L 185.20833 132.29166 L 158.74998 132.29166 Q 158.74998 132.29166 158.74998 105.83333 Q 132.29166 105.83333 79.37499 79.37499 Q 0.0 52.916664 0.0 26.458332 z" svg:height="5.820833mm" draw:style-name="style-549" svg:viewBox="0.0 0.0 1084.7916 582.0833" svg:width="10.847916mm" svg:x="253.20624mm" svg:y="127.79375mm"/>
          <draw:path svg:d="M 105.83333 26.458332 L 132.29166 26.458332 L 132.29166 26.458332 Q 132.29166 26.458332 158.74998 52.916664 L 158.74998 52.916664 L 158.74998 52.916664 Q 185.20833 52.916664 185.20833 52.916664 L 185.20833 79.37499 L 185.20833 79.37499 L 158.74998 79.37499 L 158.74998 105.83333 L 158.74998 132.29166 L 132.29166 132.29166 L 79.37499 132.29166 L 52.916664 132.29166 Q 26.458332 132.29166 26.458332 79.37499 Q 0.0 52.916664 0.0 0.0 Q 0.0 0.0 26.458332 0.0 Q 79.37499 26.458332 105.83333 26.458332 z" svg:height="1.3229166mm" draw:style-name="style-550" svg:viewBox="0.0 0.0 185.20833 132.29166" svg:width="1.8520832mm" svg:x="129.38124mm" svg:y="129.64583mm"/>
          <draw:path svg:d="M 1031.875 0.0 L 1084.7916 0.0 L 1084.7916 0.0 L 1084.7916 26.458332 L 1111.25 26.458332 L 1137.7083 26.458332 L 1137.7083 52.916664 L 1137.7083 79.37499 L 1164.1666 79.37499 L 1164.1666 79.37499 L 1164.1666 105.83333 L 1190.6249 105.83333 L 1190.6249 105.83333 L 1190.6249 132.29166 L 1322.9166 132.29166 L 1455.2083 132.29166 L 1455.2083 158.74998 L 1455.2083 158.74998 L 1349.3749 158.74998 Q 1269.9999 185.20833 1137.7083 185.20833 Q 978.95825 211.66666 978.95825 238.12498 Q 978.95825 264.5833 899.5833 291.04166 L 846.6666 291.04166 L 846.6666 317.49997 L 820.2083 317.49997 L 820.2083 343.9583 L 820.2083 370.41666 L 767.2916 370.41666 L 740.8333 370.41666 L 740.8333 396.87497 L 740.8333 423.3333 L 767.2916 423.3333 L 793.74994 449.79166 L 952.49994 449.79166 Q 1111.25 449.79166 1111.25 476.24997 L 1111.25 476.24997 L 1111.25 476.24997 L 1084.7916 476.24997 L 1084.7916 502.7083 L 1084.7916 502.7083 L 1031.875 502.7083 Q 978.95825 502.7083 1005.4166 555.625 Q 1031.875 555.625 873.12494 582.0833 L 687.9166 608.5416 L 687.9166 608.5416 Q 687.9166 608.5416 502.7083 608.5416 L 291.04166 608.5416 L 291.04166 582.0833 L 291.04166 582.0833 L 264.5833 582.0833 L 264.5833 555.625 L 264.5833 555.625 L 291.04166 555.625 L 291.04166 555.625 Q 291.04166 555.625 317.49997 502.7083 Q 343.9583 449.79166 370.41666 449.79166 L 396.87497 449.79166 L 396.87497 423.3333 L 396.87497 423.3333 L 370.41666 423.3333 L 370.41666 396.87497 L 343.9583 396.87497 Q 291.04166 396.87497 238.12498 423.3333 L 185.20833 423.3333 L 185.20833 396.87497 Q 185.20833 396.87497 158.74998 370.41666 Q 132.29166 343.9583 79.37499 317.49997 L 0.0 291.04166 L 0.0 291.04166 L 0.0 291.04166 L 79.37499 291.04166 L 158.74998 291.04166 L 158.74998 238.12498 Q 132.29166 211.66666 158.74998 158.74998 Q 158.74998 105.83333 238.12498 79.37499 L 343.9583 79.37499 L 343.9583 52.916664 L 343.9583 52.916664 L 582.0833 52.916664 Q 820.2083 26.458332 873.12494 26.458332 Q 952.49994 26.458332 1031.875 0.0 z" svg:height="6.0854163mm" draw:style-name="style-551" svg:viewBox="0.0 0.0 1455.2083 608.5416" svg:width="14.552083mm" svg:x="24.606249mm" svg:y="99.74791mm"/>
          <draw:path svg:d="M 132.29166 0.0 L 185.20833 0.0 L 238.12498 0.0 L 264.5833 26.458332 L 291.04166 26.458332 L 317.49997 26.458332 L 502.7083 185.20833 Q 661.4583 291.04166 714.37494 317.49997 L 767.2916 317.49997 L 767.2916 317.49997 L 767.2916 343.9583 L 714.37494 343.9583 L 661.4583 343.9583 L 634.99994 370.41666 L 608.5416 396.87497 L 608.5416 396.87497 L 608.5416 396.87497 L 582.0833 396.87497 L 582.0833 396.87497 L 555.625 396.87497 L 502.7083 396.87497 L 502.7083 370.41666 Q 502.7083 370.41666 423.3333 317.49997 Q 343.9583 238.12498 238.12498 185.20833 L 132.29166 132.29166 L 79.37499 105.83333 Q 26.458332 79.37499 26.458332 79.37499 L 0.0 79.37499 L 52.916664 52.916664 Q 105.83333 26.458332 132.29166 0.0 z" svg:height="3.9687498mm" draw:style-name="style-552" svg:viewBox="0.0 0.0 767.2916 396.87497" svg:width="7.6729164mm" svg:x="157.95624mm" svg:y="93.92708mm"/>
          <draw:path svg:d="M 343.9583 26.458332 L 449.79166 26.458332 L 449.79166 26.458332 Q 449.79166 26.458332 449.79166 52.916664 L 476.24997 52.916664 L 502.7083 79.37499 Q 555.625 132.29166 661.4583 132.29166 L 767.2916 132.29166 L 767.2916 132.29166 L 767.2916 132.29166 L 714.37494 158.74998 L 687.9166 185.20833 L 661.4583 185.20833 L 634.99994 185.20833 L 634.99994 211.66666 L 634.99994 211.66666 L 449.79166 211.66666 Q 291.04166 211.66666 291.04166 185.20833 Q 291.04166 158.74998 132.29166 132.29166 L 0.0 105.83333 L 0.0 105.83333 Q 0.0 79.37499 26.458332 79.37499 Q 52.916664 79.37499 26.458332 26.458332 L 26.458332 0.0 L 79.37499 0.0 Q 132.29166 26.458332 185.20833 26.458332 Q 264.5833 26.458332 343.9583 26.458332 z" svg:height="2.1166666mm" draw:style-name="style-553" svg:viewBox="0.0 0.0 767.2916 211.66666" svg:width="7.6729164mm" svg:x="254.26457mm" svg:y="104.510414mm"/>
          <draw:path svg:d="M 1111.25 211.66666 L 1719.7916 0.0 L 1719.7916 26.458332 L 1719.7916 79.37499 L 1746.2499 79.37499 L 1799.1666 79.37499 L 1825.6249 52.916664 L 1852.0833 52.916664 L 1852.0833 79.37499 L 1852.0833 132.29166 L 1852.0833 158.74998 L 1852.0833 185.20833 L 1852.0833 185.20833 L 1852.0833 185.20833 L 1852.0833 211.66666 L 1852.0833 211.66666 L 1825.6249 238.12498 L 1825.6249 238.12498 L 1561.0416 343.9583 Q 1296.4583 449.79166 1296.4583 476.24997 Q 1269.9999 476.24997 1269.9999 502.7083 L 1269.9999 502.7083 L 1164.1666 555.625 Q 1031.875 608.5416 952.49994 661.4583 Q 846.6666 714.37494 820.2083 740.8333 L 793.74994 767.2916 L 767.2916 767.2916 L 740.8333 767.2916 L 476.24997 846.6666 Q 211.66666 926.0416 158.74998 926.0416 L 79.37499 926.0416 L 79.37499 952.49994 L 52.916664 978.95825 L 52.916664 978.95825 L 52.916664 978.95825 L 52.916664 952.49994 L 52.916664 952.49994 L 26.458332 952.49994 L 26.458332 926.0416 L 26.458332 926.0416 L 0.0 926.0416 L 0.0 926.0416 L 0.0 926.0416 L 0.0 767.2916 L 0.0 582.0833 L 0.0 582.0833 L 0.0 582.0833 L 26.458332 582.0833 L 26.458332 608.5416 L 52.916664 608.5416 L 79.37499 608.5416 L 79.37499 582.0833 L 79.37499 555.625 L 105.83333 555.625 Q 158.74998 555.625 317.49997 502.7083 Q 476.24997 449.79166 1111.25 211.66666 z" svg:height="9.789583mm" draw:style-name="style-554" svg:viewBox="0.0 0.0 1852.0833 978.95825" svg:width="18.520832mm" svg:x="0.0mm" svg:y="182.29791mm"/>
          <draw:path svg:d="M 52.916664 0.0 L 52.916664 0.0 L 211.66666 26.458332 Q 370.41666 52.916664 370.41666 26.458332 Q 396.87497 0.0 423.3333 0.0 L 423.3333 0.0 L 529.1666 79.37499 Q 608.5416 158.74998 608.5416 158.74998 L 608.5416 158.74998 L 582.0833 158.74998 Q 582.0833 158.74998 608.5416 185.20833 Q 634.99994 211.66666 661.4583 264.5833 Q 661.4583 291.04166 634.99994 291.04166 L 608.5416 291.04166 L 608.5416 264.5833 Q 582.0833 264.5833 582.0833 264.5833 L 582.0833 264.5833 L 582.0833 238.12498 Q 582.0833 211.66666 423.3333 185.20833 Q 264.5833 158.74998 264.5833 185.20833 Q 264.5833 238.12498 238.12498 238.12498 L 211.66666 238.12498 L 211.66666 211.66666 L 211.66666 211.66666 L 185.20833 158.74998 L 158.74998 132.29166 L 158.74998 132.29166 L 158.74998 105.83333 L 132.29166 105.83333 Q 105.83333 105.83333 52.916664 79.37499 L 0.0 79.37499 L 26.458332 52.916664 Q 52.916664 26.458332 52.916664 0.0 z" svg:height="2.9104166mm" draw:style-name="style-555" svg:viewBox="0.0 0.0 661.4583 291.04166" svg:width="6.614583mm" svg:x="268.28748mm" svg:y="121.17916mm"/>
          <draw:path svg:d="M 317.49997 26.458332 L 396.87497 0.0 L 502.7083 0.0 Q 608.5416 26.458332 687.9166 26.458332 L 740.8333 26.458332 L 793.74994 52.916664 L 846.6666 79.37499 L 873.12494 79.37499 L 899.5833 79.37499 L 899.5833 105.83333 L 899.5833 105.83333 L 899.5833 105.83333 L 873.12494 132.29166 L 873.12494 132.29166 L 873.12494 132.29166 L 740.8333 132.29166 Q 608.5416 132.29166 317.49997 105.83333 Q 26.458332 79.37499 0.0 26.458332 Q 0.0 0.0 105.83333 0.0 Q 185.20833 26.458332 211.66666 26.458332 Q 238.12498 79.37499 317.49997 26.458332 z" svg:height="1.3229166mm" draw:style-name="style-556" svg:viewBox="0.0 0.0 899.5833 132.29166" svg:width="8.995832mm" svg:x="177.79999mm" svg:y="61.118748mm"/>
          <draw:path svg:d="M 449.79166 0.0 L 687.9166 0.0 L 687.9166 26.458332 L 687.9166 52.916664 L 714.37494 52.916664 L 740.8333 52.916664 L 740.8333 79.37499 L 740.8333 105.83333 L 767.2916 105.83333 L 767.2916 105.83333 L 767.2916 132.29166 L 793.74994 132.29166 L 793.74994 132.29166 L 793.74994 158.74998 L 793.74994 158.74998 L 793.74994 158.74998 L 820.2083 158.74998 L 820.2083 158.74998 L 820.2083 185.20833 L 793.74994 185.20833 L 793.74994 185.20833 L 793.74994 211.66666 L 740.8333 211.66666 Q 687.9166 211.66666 582.0833 238.12498 L 502.7083 238.12498 L 476.24997 238.12498 Q 476.24997 211.66666 317.49997 264.5833 Q 158.74998 264.5833 105.83333 291.04166 Q 52.916664 317.49997 26.458332 291.04166 L 0.0 291.04166 L 0.0 185.20833 L 0.0 79.37499 L 0.0 79.37499 L 26.458332 79.37499 L 26.458332 79.37499 L 26.458332 105.83333 L 52.916664 105.83333 L 52.916664 105.83333 L 132.29166 105.83333 L 211.66666 105.83333 L 211.66666 52.916664 Q 211.66666 26.458332 449.79166 0.0 z" svg:height="2.9104166mm" draw:style-name="style-557" svg:viewBox="0.0 0.0 820.2083 291.04166" svg:width="8.202083mm" svg:x="0.0mm" svg:y="145.52083mm"/>
          <draw:path svg:d="M 317.49997 26.458332 L 343.9583 26.458332 L 343.9583 26.458332 L 370.41666 26.458332 L 370.41666 26.458332 L 370.41666 52.916664 L 740.8333 52.916664 Q 1084.7916 105.83333 1111.25 105.83333 L 1137.7083 105.83333 L 1164.1666 132.29166 Q 1164.1666 158.74998 1058.3333 185.20833 Q 952.49994 238.12498 952.49994 264.5833 L 952.49994 291.04166 L 926.0416 291.04166 L 926.0416 317.49997 L 899.5833 317.49997 L 846.6666 317.49997 L 793.74994 343.9583 L 714.37494 343.9583 L 634.99994 343.9583 Q 529.1666 317.49997 423.3333 317.49997 Q 317.49997 317.49997 317.49997 291.04166 Q 343.9583 264.5833 238.12498 238.12498 L 132.29166 211.66666 L 132.29166 185.20833 L 105.83333 158.74998 L 105.83333 158.74998 L 105.83333 158.74998 L 105.83333 158.74998 L 105.83333 158.74998 L 52.916664 132.29166 L 0.0 105.83333 L 0.0 105.83333 L 0.0 105.83333 L 26.458332 105.83333 L 52.916664 105.83333 L 132.29166 52.916664 Q 211.66666 26.458332 211.66666 0.0 Q 238.12498 -52.916664 264.5833 0.0 Q 291.04166 0.0 317.49997 26.458332 z" svg:height="3.439583mm" draw:style-name="style-558" svg:viewBox="0.0 0.0 1164.1666 343.9583" svg:width="11.641666mm" svg:x="85.725mm" svg:y="111.65416mm"/>
          <draw:path svg:d="M 714.37494 26.458332 L 767.2916 26.458332 L 767.2916 79.37499 Q 767.2916 105.83333 740.8333 105.83333 L 740.8333 105.83333 L 714.37494 105.83333 Q 661.4583 79.37499 608.5416 79.37499 Q 582.0833 79.37499 582.0833 132.29166 Q 582.0833 185.20833 529.1666 238.12498 Q 502.7083 264.5833 291.04166 238.12498 L 79.37499 238.12498 L 26.458332 211.66666 L 0.0 211.66666 L 0.0 185.20833 L 0.0 158.74998 L 26.458332 158.74998 L 79.37499 185.20833 L 132.29166 185.20833 L 185.20833 185.20833 L 291.04166 79.37499 Q 396.87497 0.0 529.1666 0.0 Q 634.99994 26.458332 714.37494 26.458332 z" svg:height="2.38125mm" draw:style-name="style-559" svg:viewBox="0.0 0.0 767.2916 238.12498" svg:width="7.6729164mm" svg:x="198.70207mm" svg:y="87.04791mm"/>
          <draw:path svg:d="M 1296.4583 238.12498 L 1322.9166 238.12498 L 1322.9166 238.12498 L 1322.9166 264.5833 L 1375.8333 264.5833 L 1428.7499 264.5833 L 1455.2083 238.12498 L 1481.6666 211.66666 L 1481.6666 211.66666 L 1481.6666 211.66666 L 1508.1249 211.66666 L 1508.1249 211.66666 L 1534.5833 185.20833 L 1561.0416 185.20833 L 1587.4999 185.20833 Q 1640.4166 211.66666 1640.4166 211.66666 L 1666.8749 211.66666 L 1693.3333 238.12498 Q 1746.2499 264.5833 1799.1666 264.5833 L 1825.6249 264.5833 L 2196.0415 449.79166 Q 2566.4583 634.99994 2592.9165 634.99994 L 2645.8333 634.99994 L 2672.2915 661.4583 L 2698.7498 687.9166 L 2725.2083 687.9166 L 2751.6665 687.9166 L 2804.5833 714.37494 L 2831.0415 714.37494 L 3095.6248 846.6666 Q 3360.2083 952.49994 3386.6665 978.95825 Q 3439.5833 1005.4166 3466.0415 1005.4166 L 3492.4998 1005.4166 L 3545.4165 1031.875 L 3571.8748 1058.3333 L 3571.8748 1058.3333 L 3598.3333 1058.3333 L 3598.3333 1058.3333 L 3598.3333 1058.3333 L 3624.7915 1084.7916 L 3651.2498 1084.7916 L 3915.833 1190.6249 Q 4153.958 1322.9166 4180.4165 1322.9166 L 4233.333 1322.9166 L 4233.333 1322.9166 Q 4259.7915 1322.9166 4286.25 1349.3749 L 4312.708 1349.3749 L 4471.458 1428.7499 Q 4630.208 1534.5833 4656.6665 1534.5833 L 4683.1245 1534.5833 L 4683.1245 1534.5833 L 4683.1245 1534.5833 L 4683.1245 1561.0416 L 4709.583 1561.0416 L 4709.583 1561.0416 L 4709.583 1587.4999 L 4762.4995 1587.4999 L 4788.958 1587.4999 L 4815.4165 1613.9583 L 4868.333 1640.4166 L 4868.333 1640.4166 Q 4868.333 1640.4166 4894.7915 1640.4166 L 4894.7915 1640.4166 L 4921.2495 1666.8749 L 4947.708 1693.3333 L 4974.1665 1693.3333 L 5000.6245 1693.3333 L 5027.083 1719.7916 L 5027.083 1719.7916 L 5027.083 1719.7916 L 5027.083 1746.2499 L 5027.083 1746.2499 L 5027.083 1746.2499 L 5000.6245 1746.2499 L 5000.6245 1746.2499 L 4974.1665 1772.7083 L 4947.708 1799.1666 L 4921.2495 1799.1666 L 4921.2495 1799.1666 L 4894.7915 1772.7083 L 4868.333 1746.2499 L 4815.4165 1746.2499 Q 4788.958 1746.2499 4815.4165 1772.7083 Q 4841.8745 1799.1666 4815.4165 1799.1666 Q 4815.4165 1799.1666 4736.0415 1825.6249 Q 4656.6665 1852.0833 4630.208 1852.0833 Q 4603.75 1904.9999 4445.0 1878.5416 L 4286.25 1852.0833 L 4286.25 1852.0833 L 4286.25 1852.0833 L 4286.25 1852.0833 L 4259.7915 1852.0833 L 4259.7915 1852.0833 L 4233.333 1852.0833 L 4233.333 1852.0833 L 4233.333 1852.0833 L 4233.333 1878.5416 L 4233.333 1878.5416 L 4206.875 1904.9999 L 4206.875 1931.4583 L 4180.4165 1931.4583 L 4153.958 1957.9165 L 4206.875 1957.9165 Q 4259.7915 1957.9165 4259.7915 2037.2915 Q 4286.25 2116.6665 4286.25 2169.5833 Q 4286.25 2222.5 4339.1665 2328.3333 Q 4392.083 2434.1665 4445.0 2434.1665 Q 4497.9165 2460.6248 4497.9165 2487.0833 L 4497.9165 2513.5415 L 4524.375 2513.5415 L 4550.833 2539.9998 L 4550.833 2539.9998 L 4550.833 2539.9998 L 4524.375 2539.9998 L 4524.375 2539.9998 L 4524.375 2566.4583 L 4550.833 2566.4583 L 4550.833 2566.4583 L 4550.833 2592.9165 L 4550.833 2592.9165 L 4550.833 2592.9165 L 4524.375 2592.9165 L 4524.375 2592.9165 L 4550.833 2619.3748 L 4577.2915 2645.8333 L 4577.2915 2645.8333 L 4550.833 2645.8333 L 4550.833 2645.8333 L 4550.833 2645.8333 L 4497.9165 2672.2915 L 4471.458 2672.2915 L 4418.5415 2672.2915 Q 4365.625 2645.8333 4206.875 2619.3748 Q 4021.6665 2566.4583 3598.3333 2354.7915 Q 3148.5415 2169.5833 2963.3333 2116.6665 L 2778.1248 2063.75 L 2778.1248 2063.75 L 2751.6665 2037.2915 L 2751.6665 2037.2915 L 2751.6665 2010.8333 L 2751.6665 2010.8333 L 2751.6665 2010.8333 L 2725.2083 2010.8333 L 2725.2083 2010.8333 L 2725.2083 1984.3749 L 2698.7498 1984.3749 L 2698.7498 1984.3749 L 2698.7498 1957.9165 L 2672.2915 1957.9165 L 2645.8333 1957.9165 L 2645.8333 1931.4583 L 2645.8333 1904.9999 L 2619.3748 1904.9999 L 2619.3748 1904.9999 L 2619.3748 1878.5416 Q 2592.9165 1878.5416 2381.2498 1693.3333 Q 2169.5833 1508.1249 2010.8333 1402.2916 Q 1852.0833 1322.9166 1772.7083 1322.9166 Q 1693.3333 1322.9166 1481.6666 1217.0833 Q 1269.9999 1111.25 1111.25 1031.875 Q 952.49994 952.49994 740.8333 873.12494 L 529.1666 793.74994 L 529.1666 793.74994 L 529.1666 767.2916 L 502.7083 767.2916 L 502.7083 740.8333 L 502.7083 740.8333 L 476.24997 740.8333 L 476.24997 740.8333 L 476.24997 740.8333 L 476.24997 714.37494 L 476.24997 714.37494 L 449.79166 714.37494 L 449.79166 687.9166 L 476.24997 687.9166 L 502.7083 687.9166 L 502.7083 661.4583 L 476.24997 634.99994 L 476.24997 582.0833 Q 476.24997 502.7083 449.79166 502.7083 Q 423.3333 476.24997 370.41666 423.3333 Q 317.49997 343.9583 238.12498 291.04166 L 158.74998 211.66666 L 158.74998 211.66666 L 158.74998 211.66666 L 132.29166 211.66666 L 132.29166 211.66666 L 132.29166 185.20833 L 105.83333 185.20833 L 105.83333 185.20833 L 105.83333 158.74998 L 79.37499 158.74998 L 52.916664 158.74998 L 52.916664 132.29166 L 52.916664 132.29166 L 26.458332 132.29166 L 26.458332 105.83333 L 26.458332 105.83333 L 0.0 105.83333 L 0.0 105.83333 L 0.0 105.83333 L 0.0 79.37499 L 0.0 79.37499 L 211.66666 105.83333 Q 423.3333 105.83333 396.87497 52.916664 Q 396.87497 0.0 476.24997 0.0 Q 582.0833 0.0 820.2083 79.37499 Q 1058.3333 158.74998 1084.7916 132.29166 Q 1111.25 132.29166 1111.25 158.74998 Q 1137.7083 158.74998 1164.1666 185.20833 Q 1217.0833 185.20833 1217.0833 211.66666 Q 1243.5416 211.66666 1269.9999 238.12498 Q 1296.4583 264.5833 1296.4583 238.12498 z" svg:height="26.722916mm" draw:style-name="style-560" svg:viewBox="0.0 0.0 5027.083 2672.2915" svg:width="50.270832mm" svg:x="138.64166mm" svg:y="196.84999mm"/>
          <draw:path svg:d="M 132.29166 52.916664 L 132.29166 52.916664 L 132.29166 79.37499 Q 105.83333 105.83333 79.37499 105.83333 L 26.458332 79.37499 L 0.0 52.916664 Q 0.0 0.0 52.916664 0.0 Q 105.83333 26.458332 132.29166 52.916664 z" svg:height="1.0583333mm" draw:style-name="style-561" svg:viewBox="0.0 0.0 132.29166 105.83333" svg:width="1.3229166mm" svg:x="117.47499mm" svg:y="130.70416mm"/>
          <draw:path svg:d="M 555.625 0.0 L 555.625 26.458332 L 555.625 79.37499 L 555.625 158.74998 L 555.625 158.74998 Q 555.625 185.20833 582.0833 185.20833 L 582.0833 185.20833 L 582.0833 185.20833 Q 582.0833 185.20833 582.0833 238.12498 Q 608.5416 264.5833 582.0833 264.5833 Q 529.1666 264.5833 529.1666 291.04166 L 529.1666 317.49997 L 529.1666 343.9583 L 529.1666 396.87497 L 529.1666 396.87497 L 529.1666 396.87497 L 529.1666 423.3333 L 529.1666 423.3333 L 582.0833 449.79166 Q 582.0833 476.24997 608.5416 502.7083 L 608.5416 529.1666 L 608.5416 555.625 Q 582.0833 582.0833 582.0833 608.5416 Q 582.0833 661.4583 529.1666 661.4583 L 449.79166 661.4583 L 423.3333 661.4583 L 370.41666 661.4583 L 370.41666 608.5416 Q 370.41666 582.0833 343.9583 608.5416 Q 317.49997 608.5416 317.49997 555.625 Q 317.49997 529.1666 185.20833 476.24997 L 52.916664 449.79166 L 26.458332 423.3333 L 0.0 423.3333 L 0.0 423.3333 L 0.0 396.87497 L 0.0 396.87497 L 0.0 396.87497 L 26.458332 370.41666 L 52.916664 343.9583 L 52.916664 343.9583 L 52.916664 343.9583 L 79.37499 317.49997 L 105.83333 317.49997 L 105.83333 291.04166 L 105.83333 264.5833 L 132.29166 264.5833 L 132.29166 264.5833 L 132.29166 291.04166 L 158.74998 317.49997 L 158.74998 343.9583 Q 185.20833 396.87497 211.66666 370.41666 Q 264.5833 370.41666 264.5833 343.9583 Q 291.04166 291.04166 291.04166 291.04166 L 317.49997 291.04166 L 343.9583 291.04166 Q 396.87497 291.04166 370.41666 238.12498 Q 370.41666 158.74998 396.87497 158.74998 Q 423.3333 158.74998 423.3333 132.29166 L 423.3333 105.83333 L 423.3333 105.83333 Q 423.3333 105.83333 449.79166 79.37499 L 449.79166 79.37499 L 449.79166 52.916664 L 449.79166 26.458332 L 502.7083 0.0 Q 529.1666 -26.458332 555.625 0.0 z" svg:height="6.614583mm" draw:style-name="style-562" svg:viewBox="0.0 0.0 608.5416 661.4583" svg:width="6.0854163mm" svg:x="276.75415mm" svg:y="119.32708mm"/>
          <draw:path svg:d="M 158.74998 0.0 L 158.74998 0.0 L 158.74998 0.0 L 185.20833 0.0 L 185.20833 0.0 L 185.20833 0.0 L 291.04166 105.83333 Q 396.87497 211.66666 396.87497 238.12498 L 423.3333 238.12498 L 449.79166 264.5833 Q 449.79166 317.49997 476.24997 343.9583 L 502.7083 370.41666 L 502.7083 370.41666 Q 502.7083 370.41666 555.625 396.87497 L 582.0833 396.87497 L 582.0833 396.87497 Q 582.0833 423.3333 608.5416 423.3333 L 634.99994 423.3333 L 634.99994 449.79166 L 634.99994 449.79166 L 608.5416 449.79166 L 582.0833 449.79166 L 582.0833 476.24997 L 582.0833 502.7083 L 555.625 502.7083 Q 555.625 476.24997 476.24997 476.24997 Q 396.87497 423.3333 370.41666 476.24997 L 343.9583 529.1666 L 343.9583 529.1666 Q 343.9583 529.1666 343.9583 555.625 L 317.49997 555.625 L 317.49997 555.625 Q 291.04166 555.625 291.04166 529.1666 Q 291.04166 476.24997 238.12498 476.24997 Q 185.20833 476.24997 132.29166 396.87497 L 52.916664 317.49997 L 52.916664 317.49997 L 26.458332 317.49997 L 26.458332 317.49997 L 26.458332 317.49997 L 26.458332 291.04166 L 26.458332 291.04166 L 26.458332 291.04166 L 26.458332 291.04166 L 26.458332 264.5833 L 26.458332 238.12498 L 26.458332 211.66666 Q 26.458332 185.20833 0.0 158.74998 L 0.0 158.74998 L 26.458332 158.74998 Q 52.916664 158.74998 52.916664 105.83333 L 52.916664 26.458332 L 105.83333 0.0 Q 132.29166 0.0 158.74998 0.0 z" svg:height="5.5562496mm" draw:style-name="style-563" svg:viewBox="0.0 0.0 634.99994 555.625" svg:width="6.3499994mm" svg:x="106.09791mm" svg:y="134.40833mm"/>
          <draw:path svg:d="M 0.0 26.458332 Q 0.0 -26.458332 79.37499 0.0 Q 158.74998 26.458332 185.20833 26.458332 Q 211.66666 26.458332 238.12498 52.916664 Q 238.12498 79.37499 158.74998 79.37499 Q 105.83333 105.83333 79.37499 132.29166 Q 52.916664 132.29166 0.0 132.29166 Q -26.458332 105.83333 0.0 26.458332 z" svg:height="1.3229166mm" draw:style-name="style-564" svg:viewBox="0.0 0.0 238.12498 132.29166" svg:width="2.38125mm" svg:x="58.208332mm" svg:y="141.0229mm"/>
          <draw:path svg:d="M 52.916664 26.458332 L 79.37499 0.0 L 132.29166 26.458332 Q 158.74998 26.458332 185.20833 79.37499 Q 238.12498 132.29166 238.12498 132.29166 L 238.12498 132.29166 L 238.12498 132.29166 Q 238.12498 132.29166 211.66666 185.20833 Q 185.20833 185.20833 158.74998 158.74998 Q 132.29166 132.29166 79.37499 132.29166 L 26.458332 132.29166 L 26.458332 132.29166 Q 26.458332 105.83333 0.0 105.83333 L 0.0 105.83333 L 0.0 79.37499 L 0.0 79.37499 L 26.458332 79.37499 Q 26.458332 79.37499 26.458332 52.916664 L 26.458332 52.916664 L 26.458332 52.916664 Q 26.458332 52.916664 52.916664 26.458332 z" svg:height="1.8520832mm" draw:style-name="style-565" svg:viewBox="0.0 0.0 238.12498 185.20833" svg:width="2.38125mm" svg:x="109.27291mm" svg:y="141.0229mm"/>
          <draw:path svg:d="M 1613.9583 264.5833 L 1799.1666 264.5833 L 1799.1666 264.5833 Q 1799.1666 264.5833 1693.3333 317.49997 L 1561.0416 317.49997 L 1561.0416 343.9583 L 1534.5833 343.9583 L 1534.5833 370.41666 L 1534.5833 396.87497 L 1561.0416 396.87497 L 1561.0416 423.3333 L 1561.0416 423.3333 L 1587.4999 423.3333 L 1587.4999 423.3333 L 1587.4999 423.3333 L 1587.4999 449.79166 L 1587.4999 449.79166 L 1613.9583 449.79166 L 1613.9583 476.24997 L 1613.9583 476.24997 L 1640.4166 476.24997 L 1640.4166 476.24997 L 1640.4166 476.24997 L 1640.4166 502.7083 L 1640.4166 502.7083 L 1693.3333 529.1666 Q 1746.2499 555.625 1746.2499 582.0833 Q 1746.2499 634.99994 1878.5416 714.37494 Q 2010.8333 793.74994 2010.8333 793.74994 L 2010.8333 793.74994 L 1878.5416 793.74994 Q 1746.2499 793.74994 1746.2499 846.6666 Q 1719.7916 873.12494 1508.1249 873.12494 Q 1296.4583 899.5833 899.5833 846.6666 L 476.24997 793.74994 L 423.3333 793.74994 L 343.9583 793.74994 L 317.49997 767.2916 L 291.04166 740.8333 L 291.04166 740.8333 L 264.5833 740.8333 L 264.5833 740.8333 L 264.5833 740.8333 L 370.41666 714.37494 L 449.79166 687.9166 L 449.79166 687.9166 L 423.3333 687.9166 L 423.3333 661.4583 L 423.3333 634.99994 L 370.41666 634.99994 L 343.9583 634.99994 L 343.9583 608.5416 L 317.49997 608.5416 L 317.49997 608.5416 Q 317.49997 582.0833 238.12498 582.0833 Q 158.74998 582.0833 105.83333 529.1666 L 26.458332 476.24997 L 26.458332 449.79166 L 26.458332 449.79166 L 52.916664 449.79166 L 79.37499 449.79166 L 79.37499 423.3333 L 105.83333 396.87497 L 105.83333 370.41666 L 105.83333 370.41666 L 79.37499 343.9583 L 52.916664 317.49997 L 52.916664 264.5833 L 52.916664 238.12498 L 26.458332 238.12498 L 26.458332 211.66666 L 26.458332 211.66666 L 0.0 211.66666 L 0.0 211.66666 L 0.0 211.66666 L 0.0 185.20833 L 0.0 185.20833 L 158.74998 185.20833 Q 343.9583 158.74998 396.87497 185.20833 Q 449.79166 211.66666 608.5416 211.66666 L 767.2916 211.66666 L 740.8333 185.20833 L 714.37494 158.74998 L 687.9166 158.74998 L 634.99994 158.74998 L 634.99994 158.74998 Q 634.99994 158.74998 608.5416 132.29166 L 582.0833 132.29166 L 582.0833 132.29166 L 582.0833 105.83333 L 555.625 105.83333 L 529.1666 105.83333 L 529.1666 105.83333 L 529.1666 105.83333 L 529.1666 79.37499 L 529.1666 79.37499 L 529.1666 52.916664 L 529.1666 52.916664 L 529.1666 52.916664 L 529.1666 52.916664 L 634.99994 26.458332 Q 740.8333 26.458332 740.8333 0.0 Q 767.2916 0.0 1005.4166 0.0 Q 1217.0833 0.0 1243.5416 26.458332 Q 1269.9999 26.458332 1349.3749 132.29166 Q 1428.7499 264.5833 1613.9583 264.5833 z" svg:height="8.73125mm" draw:style-name="style-566" svg:viewBox="0.0 0.0 2010.8333 873.12494" svg:width="20.108332mm" svg:x="252.41249mm" svg:y="68.2625mm"/>
          <draw:path svg:d="M 1349.3749 0.0 L 1349.3749 0.0 L 1349.3749 0.0 L 1349.3749 0.0 L 1375.8333 0.0 L 1375.8333 0.0 L 1455.2083 26.458332 Q 1508.1249 52.916664 1534.5833 105.83333 Q 1561.0416 158.74998 1613.9583 158.74998 Q 1693.3333 185.20833 1693.3333 158.74998 Q 1693.3333 105.83333 1878.5416 158.74998 Q 2063.75 238.12498 2063.75 317.49997 Q 2090.2083 396.87497 2090.2083 396.87497 L 2090.2083 423.3333 L 2143.125 423.3333 L 2196.0415 423.3333 L 2222.5 396.87497 L 2248.9583 396.87497 L 2407.7083 370.41666 Q 2566.4583 317.49997 2566.4583 343.9583 Q 2566.4583 343.9583 2592.9165 370.41666 L 2592.9165 370.41666 L 2592.9165 396.87497 Q 2592.9165 423.3333 2619.3748 423.3333 L 2645.8333 423.3333 L 2619.3748 449.79166 L 2592.9165 476.24997 L 2619.3748 476.24997 L 2672.2915 476.24997 L 2645.8333 502.7083 L 2619.3748 529.1666 L 2619.3748 529.1666 L 2619.3748 529.1666 L 2619.3748 555.625 L 2619.3748 582.0833 L 2619.3748 582.0833 L 2619.3748 582.0833 L 2672.2915 608.5416 Q 2751.6665 634.99994 2778.1248 608.5416 Q 2831.0415 608.5416 2831.0415 661.4583 Q 2857.4998 687.9166 2910.4165 714.37494 L 2963.3333 740.8333 L 2989.7915 740.8333 L 3016.2498 740.8333 L 3016.2498 767.2916 L 3016.2498 793.74994 L 2936.8748 793.74994 L 2831.0415 793.74994 L 2831.0415 820.2083 L 2831.0415 846.6666 L 2857.4998 899.5833 Q 2883.9583 952.49994 2936.8748 952.49994 L 2963.3333 952.49994 L 2989.7915 978.95825 L 3016.2498 1005.4166 L 2963.3333 1005.4166 L 2910.4165 1005.4166 L 2831.0415 1031.875 Q 2778.1248 1031.875 2778.1248 1058.3333 Q 2778.1248 1084.7916 2698.7498 1111.25 L 2619.3748 1137.7083 L 2619.3748 1164.1666 L 2619.3748 1190.6249 L 2566.4583 1190.6249 L 2539.9998 1217.0833 L 2619.3748 1217.0833 L 2698.7498 1217.0833 L 2619.3748 1243.5416 L 2566.4583 1269.9999 L 2566.4583 1269.9999 L 2566.4583 1269.9999 L 2539.9998 1269.9999 L 2539.9998 1269.9999 L 2539.9998 1296.4583 L 2513.5415 1296.4583 L 2513.5415 1322.9166 L 2513.5415 1375.8333 L 2487.0833 1322.9166 L 2487.0833 1296.4583 L 2487.0833 1269.9999 Q 2460.6248 1217.0833 2434.1665 1190.6249 Q 2381.2498 1164.1666 2381.2498 1111.25 Q 2381.2498 1058.3333 2248.9583 1058.3333 L 2090.2083 1058.3333 L 2090.2083 1111.25 Q 2063.75 1164.1666 2037.2915 1190.6249 Q 1984.3749 1217.0833 1984.3749 1269.9999 Q 1957.9165 1322.9166 1984.3749 1322.9166 Q 2010.8333 1322.9166 2010.8333 1349.3749 L 2010.8333 1375.8333 L 1931.4583 1375.8333 Q 1825.6249 1375.8333 1534.5833 1375.8333 Q 1243.5416 1375.8333 926.0416 1349.3749 L 634.99994 1322.9166 L 608.5416 1296.4583 L 555.625 1269.9999 L 555.625 1269.9999 L 555.625 1269.9999 L 529.1666 1269.9999 L 529.1666 1269.9999 L 529.1666 1269.9999 L 529.1666 1269.9999 L 608.5416 1243.5416 Q 714.37494 1217.0833 714.37494 1190.6249 L 714.37494 1164.1666 L 740.8333 1164.1666 L 740.8333 1164.1666 L 767.2916 1137.7083 L 793.74994 1111.25 L 740.8333 1111.25 L 687.9166 1111.25 L 687.9166 1084.7916 L 661.4583 1084.7916 L 661.4583 1084.7916 L 661.4583 1111.25 L 634.99994 1111.25 L 608.5416 1111.25 L 608.5416 1084.7916 L 608.5416 1084.7916 L 582.0833 1084.7916 L 582.0833 1111.25 L 555.625 1111.25 L 555.625 1111.25 L 555.625 1084.7916 L 555.625 1084.7916 L 476.24997 1111.25 Q 423.3333 1111.25 396.87497 1164.1666 Q 396.87497 1190.6249 370.41666 1243.5416 L 343.9583 1296.4583 L 343.9583 1296.4583 L 343.9583 1322.9166 L 343.9583 1322.9166 L 317.49997 1322.9166 L 317.49997 1322.9166 L 291.04166 1322.9166 L 291.04166 1296.4583 Q 291.04166 1269.9999 317.49997 1269.9999 Q 343.9583 1243.5416 291.04166 1217.0833 L 238.12498 1217.0833 L 238.12498 1217.0833 L 211.66666 1217.0833 L 185.20833 1217.0833 L 158.74998 1217.0833 L 158.74998 1217.0833 L 132.29166 1190.6249 L 132.29166 1190.6249 L 132.29166 1190.6249 L 132.29166 1190.6249 L 132.29166 1164.1666 L 79.37499 1164.1666 L 0.0 1164.1666 L 26.458332 1137.7083 L 52.916664 1111.25 L 52.916664 1111.25 L 52.916664 1111.25 L 79.37499 1111.25 L 79.37499 1111.25 L 105.83333 1084.7916 L 132.29166 1058.3333 L 132.29166 1058.3333 L 132.29166 1058.3333 L 158.74998 1031.875 Q 158.74998 1005.4166 132.29166 1005.4166 Q 105.83333 1005.4166 105.83333 978.95825 L 105.83333 952.49994 L 185.20833 952.49994 Q 291.04166 926.0416 317.49997 873.12494 Q 343.9583 793.74994 370.41666 793.74994 Q 396.87497 793.74994 396.87497 740.8333 Q 396.87497 714.37494 449.79166 714.37494 Q 529.1666 687.9166 555.625 687.9166 L 582.0833 687.9166 L 634.99994 687.9166 L 687.9166 687.9166 L 687.9166 687.9166 L 661.4583 687.9166 L 661.4583 661.4583 L 661.4583 634.99994 L 687.9166 634.99994 L 714.37494 634.99994 L 687.9166 608.5416 L 661.4583 608.5416 L 661.4583 582.0833 L 661.4583 555.625 L 634.99994 529.1666 Q 608.5416 502.7083 634.99994 476.24997 Q 661.4583 476.24997 661.4583 449.79166 Q 661.4583 423.3333 634.99994 370.41666 L 608.5416 317.49997 L 608.5416 317.49997 L 608.5416 317.49997 L 714.37494 291.04166 Q 820.2083 264.5833 793.74994 238.12498 Q 793.74994 211.66666 820.2083 211.66666 Q 846.6666 211.66666 846.6666 238.12498 Q 846.6666 264.5833 926.0416 264.5833 Q 1031.875 238.12498 1031.875 211.66666 Q 1058.3333 211.66666 1084.7916 211.66666 Q 1137.7083 211.66666 1137.7083 185.20833 Q 1111.25 158.74998 1243.5416 105.83333 Q 1349.3749 52.916664 1349.3749 26.458332 Q 1322.9166 0.0 1349.3749 0.0 z" svg:height="13.758332mm" draw:style-name="style-567" svg:viewBox="0.0 0.0 3016.2498 1375.8333" svg:width="30.162498mm" svg:x="30.427082mm" svg:y="39.687496mm"/>
          <draw:path svg:d="M 608.5416 0.0 L 661.4583 0.0 L 661.4583 0.0 L 661.4583 0.0 L 714.37494 26.458332 L 740.8333 52.916664 L 926.0416 52.916664 Q 1111.25 52.916664 1137.7083 79.37499 L 1137.7083 79.37499 L 1137.7083 105.83333 Q 1137.7083 158.74998 1111.25 158.74998 L 1084.7916 185.20833 L 952.49994 185.20833 Q 820.2083 211.66666 555.625 158.74998 L 291.04166 158.74998 L 238.12498 132.29166 L 185.20833 105.83333 L 185.20833 105.83333 L 185.20833 105.83333 L 158.74998 105.83333 L 158.74998 105.83333 L 158.74998 105.83333 L 132.29166 79.37499 L 132.29166 79.37499 L 132.29166 52.916664 L 132.29166 52.916664 L 132.29166 52.916664 L 105.83333 52.916664 L 105.83333 52.916664 L 105.83333 26.458332 L 79.37499 26.458332 L 79.37499 26.458332 L 79.37499 0.0 L 26.458332 0.0 L 0.0 0.0 L 264.5833 0.0 Q 529.1666 0.0 608.5416 0.0 z" svg:height="1.8520832mm" draw:style-name="style-568" svg:viewBox="0.0 0.0 1137.7083 185.20833" svg:width="11.377083mm" svg:x="253.20624mm" svg:y="55.03333mm"/>
          <draw:path svg:d="M 2989.7915 291.04166 L 3016.2498 238.12498 L 3016.2498 291.04166 Q 3069.1665 343.9583 3069.1665 317.49997 Q 3069.1665 291.04166 3095.6248 343.9583 Q 3095.6248 370.41666 3201.4583 370.41666 Q 3307.2915 343.9583 3333.7498 343.9583 L 3386.6665 343.9583 L 3386.6665 370.41666 L 3386.6665 370.41666 L 3386.6665 423.3333 Q 3386.6665 502.7083 3386.6665 476.24997 Q 3386.6665 476.24997 3360.2083 502.7083 L 3360.2083 529.1666 L 3439.5833 529.1666 Q 3518.9583 502.7083 3598.3333 502.7083 Q 3651.2498 502.7083 3704.1665 449.79166 Q 3730.6248 396.87497 3704.1665 396.87497 Q 3677.7083 396.87497 3677.7083 370.41666 Q 3677.7083 343.9583 3809.9998 317.49997 Q 3968.7498 291.04166 3995.208 291.04166 Q 4021.6665 264.5833 3995.208 211.66666 Q 3968.7498 158.74998 4021.6665 105.83333 L 4021.6665 52.916664 L 4021.6665 52.916664 L 4021.6665 26.458332 L 4021.6665 26.458332 L 4021.6665 26.458332 L 4048.1248 26.458332 L 4048.1248 26.458332 L 4074.583 0.0 L 4101.0415 0.0 L 4286.25 79.37499 Q 4471.458 185.20833 4471.458 211.66666 Q 4471.458 238.12498 5556.2495 899.5833 Q 6614.583 1561.0416 6614.583 1561.0416 L 6641.0415 1561.0416 L 6641.0415 1561.0416 Q 6641.0415 1561.0416 6667.4995 1587.4999 L 6667.4995 1587.4999 L 6693.958 1666.8749 Q 6720.4165 1746.2499 6746.8745 1746.2499 L 6746.8745 1772.7083 L 6799.7915 1799.1666 Q 6879.1665 1852.0833 6852.708 1878.5416 Q 6852.708 1904.9999 6879.1665 1904.9999 Q 6905.6245 1904.9999 6905.6245 1931.4583 Q 6905.6245 1957.9165 6958.5415 1957.9165 Q 7011.458 1957.9165 7011.458 1984.3749 Q 7011.458 2037.2915 6958.5415 2063.75 Q 6932.083 2090.2083 6932.083 2143.125 L 6932.083 2169.5833 L 6932.083 2169.5833 L 6932.083 2196.0415 L 7037.9165 2222.5 Q 7143.7495 2248.9583 7170.208 2275.4165 Q 7170.208 2301.875 7355.4165 2275.4165 Q 7567.083 2248.9583 7567.083 2248.9583 Q 7593.5415 2248.9583 7619.9995 2248.9583 L 7672.9165 2248.9583 L 7725.833 2248.9583 L 7778.7495 2248.9583 L 8440.208 2672.2915 Q 9101.666 3069.1665 9128.125 3069.1665 L 9128.125 3095.6248 L 9154.583 3095.6248 L 9181.041 3095.6248 L 9181.041 3122.0833 L 9207.5 3122.0833 L 9207.5 3122.0833 L 9207.5 3148.5415 L 9233.958 3148.5415 L 9260.416 3148.5415 L 9260.416 3174.9998 L 9260.416 3174.9998 L 9286.875 3174.9998 L 9286.875 3201.4583 L 9286.875 3201.4583 L 9313.333 3201.4583 L 9313.333 3201.4583 L 9313.333 3201.4583 L 9154.583 3227.9165 Q 8995.833 3254.3748 8890.0 3280.8333 L 8757.708 3307.2915 L 8731.25 3333.7498 L 8678.333 3360.2083 L 8651.875 3360.2083 L 8625.416 3360.2083 L 8572.5 3386.6665 L 8546.041 3413.1248 L 8546.041 3413.1248 L 8546.041 3413.1248 L 5609.1665 3413.1248 L 2672.2915 3413.1248 L 2672.2915 3413.1248 L 2645.8333 3386.6665 L 2645.8333 3386.6665 L 2645.8333 3360.2083 L 2645.8333 3360.2083 L 2645.8333 3360.2083 L 2619.3748 3360.2083 L 2619.3748 3360.2083 L 2592.9165 3333.7498 L 2566.4583 3307.2915 L 2566.4583 3307.2915 L 2539.9998 3307.2915 L 2539.9998 3307.2915 L 2539.9998 3307.2915 L 2513.5415 3280.8333 Q 2487.0833 3254.3748 1957.9165 2883.9583 L 1455.2083 2487.0833 L 1455.2083 2487.0833 L 1455.2083 2460.6248 L 1428.7499 2460.6248 Q 1402.2916 2460.6248 1190.6249 2275.4165 Q 978.95825 2116.6665 978.95825 2090.2083 Q 978.95825 2063.75 820.2083 1957.9165 Q 661.4583 1825.6249 370.41666 1613.9583 Q 79.37499 1402.2916 79.37499 1375.8333 Q 79.37499 1349.3749 52.916664 1349.3749 L 0.0 1322.9166 L 0.0 978.95825 L 0.0 661.4583 L 0.0 661.4583 L 0.0 661.4583 L 26.458332 608.5416 L 52.916664 582.0833 L 52.916664 582.0833 L 52.916664 608.5416 L 52.916664 608.5416 L 52.916664 608.5416 L 79.37499 608.5416 L 79.37499 608.5416 L 105.83333 634.99994 Q 158.74998 661.4583 185.20833 687.9166 Q 211.66666 740.8333 264.5833 740.8333 Q 317.49997 767.2916 343.9583 714.37494 Q 370.41666 714.37494 423.3333 714.37494 Q 502.7083 740.8333 502.7083 767.2916 Q 502.7083 793.74994 555.625 767.2916 Q 608.5416 767.2916 608.5416 714.37494 Q 608.5416 714.37494 714.37494 661.4583 L 820.2083 608.5416 L 846.6666 582.0833 Q 873.12494 555.625 873.12494 555.625 L 873.12494 555.625 L 899.5833 555.625 Q 899.5833 555.625 899.5833 529.1666 L 899.5833 529.1666 L 926.0416 529.1666 L 952.49994 502.7083 L 952.49994 502.7083 L 952.49994 502.7083 L 978.95825 502.7083 L 978.95825 502.7083 L 978.95825 476.24997 L 1005.4166 476.24997 L 1005.4166 476.24997 L 1005.4166 449.79166 L 1005.4166 449.79166 Q 1005.4166 449.79166 926.0416 423.3333 L 846.6666 396.87497 L 899.5833 370.41666 Q 952.49994 370.41666 978.95825 317.49997 L 1005.4166 264.5833 L 1031.875 264.5833 L 1031.875 238.12498 L 1031.875 238.12498 L 1005.4166 238.12498 L 1005.4166 238.12498 L 1005.4166 238.12498 L 1031.875 238.12498 L 1058.3333 238.12498 L 1084.7916 238.12498 L 1111.25 238.12498 L 1111.25 264.5833 L 1111.25 264.5833 L 1111.25 238.12498 L 1111.25 211.66666 L 1111.25 211.66666 L 1111.25 185.20833 L 1164.1666 185.20833 L 1190.6249 185.20833 L 1217.0833 211.66666 L 1243.5416 238.12498 L 1243.5416 238.12498 L 1217.0833 238.12498 L 1217.0833 291.04166 Q 1217.0833 370.41666 1190.6249 370.41666 L 1164.1666 370.41666 L 1164.1666 396.87497 L 1164.1666 423.3333 L 1190.6249 423.3333 L 1190.6249 449.79166 L 1217.0833 449.79166 L 1217.0833 449.79166 L 1217.0833 396.87497 Q 1243.5416 370.41666 1402.2916 423.3333 Q 1561.0416 449.79166 1587.4999 449.79166 L 1640.4166 449.79166 L 1640.4166 502.7083 L 1640.4166 555.625 L 1666.8749 555.625 L 1693.3333 555.625 L 1693.3333 529.1666 L 1693.3333 529.1666 L 1719.7916 502.7083 L 1746.2499 476.24997 L 1746.2499 449.79166 L 1746.2499 423.3333 L 1693.3333 423.3333 Q 1666.8749 396.87497 1666.8749 396.87497 Q 1640.4166 396.87497 1613.9583 396.87497 L 1561.0416 396.87497 L 1561.0416 370.41666 L 1587.4999 370.41666 L 1587.4999 370.41666 L 1587.4999 343.9583 L 1587.4999 343.9583 L 1587.4999 343.9583 L 1561.0416 343.9583 L 1561.0416 343.9583 L 1587.4999 317.49997 L 1613.9583 291.04166 L 1613.9583 291.04166 L 1640.4166 291.04166 L 1640.4166 291.04166 L 1640.4166 291.04166 L 1640.4166 264.5833 Q 1640.4166 264.5833 1613.9583 238.12498 Q 1613.9583 211.66666 1693.3333 238.12498 L 1799.1666 238.12498 L 1799.1666 238.12498 L 1799.1666 238.12498 L 1799.1666 211.66666 L 1799.1666 185.20833 L 1799.1666 158.74998 Q 1799.1666 132.29166 1746.2499 132.29166 Q 1719.7916 132.29166 1719.7916 105.83333 L 1719.7916 79.37499 L 1746.2499 79.37499 L 1772.7083 79.37499 L 1772.7083 52.916664 L 1799.1666 52.916664 L 1799.1666 26.458332 L 1799.1666 0.0 L 1878.5416 26.458332 Q 1957.9165 52.916664 1957.9165 26.458332 Q 1957.9165 0.0 2010.8333 0.0 Q 2090.2083 26.458332 2063.75 26.458332 Q 2063.75 26.458332 2090.2083 52.916664 Q 2116.6665 52.916664 2116.6665 26.458332 Q 2143.125 26.458332 2222.5 79.37499 Q 2328.3333 132.29166 2381.2498 132.29166 Q 2434.1665 158.74998 2434.1665 185.20833 Q 2434.1665 238.12498 2487.0833 238.12498 Q 2566.4583 238.12498 2566.4583 291.04166 Q 2539.9998 343.9583 2592.9165 370.41666 Q 2619.3748 396.87497 2751.6665 396.87497 Q 2857.4998 396.87497 2883.9583 396.87497 Q 2910.4165 396.87497 2936.8748 343.9583 Q 2963.3333 291.04166 2963.3333 317.49997 Q 2963.3333 343.9583 2989.7915 291.04166 z M 2328.3333 238.12498 Q 2328.3333 185.20833 2354.7915 185.20833 Q 2381.2498 211.66666 2381.2498 238.12498 Q 2328.3333 264.5833 2328.3333 238.12498 z" svg:height="34.13125mm" draw:style-name="style-569" svg:viewBox="0.0 0.0 9313.333 3413.1248" svg:width="93.13333mm" svg:x="0.0mm" svg:y="194.99791mm"/>
          <draw:path svg:d="M 185.20833 0.0 L 185.20833 0.0 L 238.12498 0.0 Q 291.04166 0.0 343.9583 0.0 L 370.41666 0.0 L 370.41666 0.0 L 370.41666 0.0 L 423.3333 26.458332 L 476.24997 52.916664 L 661.4583 105.83333 Q 846.6666 158.74998 846.6666 158.74998 L 846.6666 158.74998 L 846.6666 238.12498 Q 846.6666 317.49997 846.6666 317.49997 Q 873.12494 317.49997 873.12494 317.49997 L 873.12494 317.49997 L 899.5833 343.9583 Q 926.0416 370.41666 926.0416 370.41666 L 926.0416 370.41666 L 926.0416 370.41666 L 899.5833 370.41666 L 899.5833 396.87497 L 926.0416 396.87497 L 926.0416 396.87497 L 926.0416 423.3333 L 926.0416 423.3333 L 926.0416 423.3333 L 952.49994 423.3333 L 952.49994 423.3333 L 899.5833 449.79166 L 846.6666 449.79166 L 767.2916 449.79166 Q 687.9166 423.3333 582.0833 423.3333 L 476.24997 423.3333 L 449.79166 423.3333 Q 396.87497 423.3333 317.49997 396.87497 Q 238.12498 396.87497 238.12498 317.49997 Q 238.12498 238.12498 211.66666 238.12498 L 185.20833 238.12498 L 185.20833 238.12498 L 158.74998 211.66666 L 158.74998 211.66666 L 132.29166 211.66666 L 132.29166 211.66666 L 132.29166 211.66666 L 79.37499 185.20833 L 0.0 158.74998 L 0.0 158.74998 L 0.0 158.74998 L 0.0 158.74998 L 0.0 158.74998 L 26.458332 132.29166 L 52.916664 132.29166 L 52.916664 105.83333 L 52.916664 52.916664 L 105.83333 52.916664 L 158.74998 52.916664 L 185.20833 79.37499 Q 211.66666 79.37499 185.20833 52.916664 Q 185.20833 0.0 185.20833 0.0 z" svg:height="4.497916mm" draw:style-name="style-570" svg:viewBox="0.0 0.0 952.49994 449.79166" svg:width="9.525mm" svg:x="272.25623mm" svg:y="101.07083mm"/>
          <draw:path svg:d="M 0.0 79.37499 L 0.0 0.0 L 52.916664 26.458332 Q 79.37499 52.916664 132.29166 52.916664 Q 158.74998 52.916664 185.20833 52.916664 L 185.20833 52.916664 L 185.20833 79.37499 L 211.66666 105.83333 L 211.66666 105.83333 L 211.66666 105.83333 L 211.66666 132.29166 L 211.66666 132.29166 L 238.12498 132.29166 L 238.12498 158.74998 L 238.12498 158.74998 L 264.5833 158.74998 L 264.5833 185.20833 L 264.5833 211.66666 L 211.66666 211.66666 L 132.29166 211.66666 L 105.83333 211.66666 Q 52.916664 211.66666 26.458332 185.20833 Q 0.0 158.74998 0.0 79.37499 z" svg:height="2.1166666mm" draw:style-name="style-571" svg:viewBox="0.0 0.0 264.5833 211.66666" svg:width="2.6458333mm" svg:x="157.16249mm" svg:y="195.2625mm"/>
          <draw:path svg:d="M 555.625 158.74998 L 555.625 158.74998 L 555.625 158.74998 L 555.625 158.74998 L 529.1666 185.20833 L 529.1666 211.66666 L 608.5416 264.5833 Q 661.4583 291.04166 687.9166 317.49997 L 714.37494 343.9583 L 714.37494 343.9583 L 714.37494 370.41666 L 687.9166 370.41666 Q 661.4583 370.41666 608.5416 396.87497 L 555.625 396.87497 L 555.625 396.87497 Q 555.625 396.87497 476.24997 476.24997 Q 423.3333 582.0833 396.87497 582.0833 Q 370.41666 582.0833 396.87497 529.1666 Q 396.87497 449.79166 211.66666 423.3333 L 26.458332 370.41666 L 26.458332 370.41666 L 26.458332 370.41666 L 0.0 370.41666 L 0.0 370.41666 L 26.458332 343.9583 L 52.916664 343.9583 L 52.916664 317.49997 L 52.916664 291.04166 L 79.37499 291.04166 Q 105.83333 264.5833 105.83333 264.5833 Q 79.37499 264.5833 158.74998 211.66666 L 211.66666 158.74998 L 211.66666 132.29166 Q 185.20833 132.29166 132.29166 105.83333 L 79.37499 105.83333 L 79.37499 105.83333 L 79.37499 105.83333 L 79.37499 79.37499 L 79.37499 52.916664 L 79.37499 52.916664 L 79.37499 52.916664 L 132.29166 26.458332 L 185.20833 26.458332 L 185.20833 26.458332 L 185.20833 52.916664 L 317.49997 52.916664 Q 449.79166 52.916664 476.24997 26.458332 Q 476.24997 0.0 502.7083 0.0 Q 529.1666 0.0 502.7083 52.916664 Q 449.79166 105.83333 502.7083 105.83333 Q 555.625 132.29166 555.625 158.74998 z" svg:height="5.820833mm" draw:style-name="style-572" svg:viewBox="0.0 0.0 714.37494 582.0833" svg:width="7.1437497mm" svg:x="42.06875mm" svg:y="76.729164mm"/>
          <draw:path svg:d="M 634.99994 52.916664 L 661.4583 79.37499 L 555.625 79.37499 Q 476.24997 79.37499 291.04166 105.83333 L 79.37499 132.29166 L 26.458332 132.29166 Q -52.916664 132.29166 0.0 52.916664 Q 52.916664 -26.458332 317.49997 0.0 Q 608.5416 0.0 608.5416 26.458332 Q 608.5416 52.916664 634.99994 52.916664 z" svg:height="1.3229166mm" draw:style-name="style-573" svg:viewBox="0.0 0.0 661.4583 132.29166" svg:width="6.614583mm" svg:x="35.189583mm" svg:y="85.46041mm"/>
          <draw:path svg:d="M 158.74998 79.37499 L 211.66666 132.29166 L 211.66666 132.29166 L 211.66666 158.74998 L 158.74998 158.74998 Q 105.83333 132.29166 79.37499 132.29166 Q 52.916664 132.29166 0.0 52.916664 Q -26.458332 -26.458332 52.916664 0.0 Q 105.83333 26.458332 158.74998 79.37499 z" svg:height="1.5874999mm" draw:style-name="style-574" svg:viewBox="0.0 0.0 211.66666 158.74998" svg:width="2.1166666mm" svg:x="180.97499mm" svg:y="206.63957mm"/>
          <draw:path svg:d="M 211.66666 26.458332 L 211.66666 0.0 L 211.66666 0.0 L 238.12498 0.0 L 238.12498 0.0 Q 238.12498 26.458332 238.12498 26.458332 L 264.5833 26.458332 L 264.5833 79.37499 L 264.5833 132.29166 L 317.49997 132.29166 L 396.87497 132.29166 L 396.87497 158.74998 L 396.87497 158.74998 L 396.87497 158.74998 Q 370.41666 158.74998 343.9583 185.20833 Q 291.04166 185.20833 291.04166 238.12498 Q 291.04166 264.5833 264.5833 291.04166 L 211.66666 291.04166 L 211.66666 291.04166 L 211.66666 291.04166 L 211.66666 317.49997 L 211.66666 317.49997 L 185.20833 317.49997 L 185.20833 343.9583 L 132.29166 343.9583 L 79.37499 343.9583 L 52.916664 317.49997 L 26.458332 291.04166 L 26.458332 291.04166 L 0.0 291.04166 L 0.0 238.12498 L 0.0 211.66666 L 26.458332 211.66666 L 52.916664 211.66666 L 52.916664 185.20833 Q 52.916664 158.74998 105.83333 132.29166 L 158.74998 79.37499 L 158.74998 79.37499 L 158.74998 79.37499 L 185.20833 79.37499 L 185.20833 79.37499 L 185.20833 52.916664 L 211.66666 52.916664 L 211.66666 26.458332 z" svg:height="3.439583mm" draw:style-name="style-575" svg:viewBox="0.0 0.0 396.87497 343.9583" svg:width="3.9687498mm" svg:x="154.51666mm" svg:y="179.12291mm"/>
          <draw:path svg:d="M 317.49997 238.12498 L 476.24997 0.0 L 502.7083 26.458332 Q 529.1666 52.916664 502.7083 52.916664 L 502.7083 79.37499 L 476.24997 158.74998 Q 476.24997 264.5833 449.79166 291.04166 Q 449.79166 343.9583 502.7083 343.9583 Q 529.1666 370.41666 555.625 396.87497 L 555.625 396.87497 L 555.625 396.87497 Q 529.1666 396.87497 529.1666 449.79166 Q 476.24997 476.24997 476.24997 449.79166 Q 423.3333 396.87497 423.3333 449.79166 L 396.87497 502.7083 L 396.87497 423.3333 Q 396.87497 343.9583 370.41666 343.9583 Q 343.9583 343.9583 238.12498 502.7083 L 132.29166 661.4583 L 132.29166 687.9166 L 105.83333 687.9166 L 105.83333 714.37494 L 105.83333 740.8333 L 105.83333 740.8333 L 79.37499 714.37494 L 52.916664 714.37494 L 0.0 714.37494 L 0.0 714.37494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582.0833 L 105.83333 555.625 L 132.29166 529.1666 Q 158.74998 502.7083 317.49997 238.12498 z" svg:height="7.408333mm" draw:style-name="style-576" svg:viewBox="0.0 0.0 555.625 740.8333" svg:width="5.5562496mm" svg:x="202.14166mm" svg:y="207.16873mm"/>
          <draw:path svg:d="M 846.6666 185.20833 L 873.12494 185.20833 L 873.12494 185.20833 L 899.5833 185.20833 L 899.5833 211.66666 L 899.5833 238.12498 L 926.0416 238.12498 L 952.49994 264.5833 L 1058.3333 317.49997 Q 1164.1666 370.41666 1428.7499 529.1666 Q 1693.3333 687.9166 1799.1666 740.8333 Q 1878.5416 793.74994 1904.9999 820.2083 L 1957.9165 846.6666 L 1957.9165 846.6666 L 1957.9165 846.6666 L 1984.3749 846.6666 L 1984.3749 873.12494 L 1984.3749 873.12494 L 1957.9165 873.12494 L 1957.9165 873.12494 L 1957.9165 899.5833 L 1957.9165 899.5833 L 1957.9165 899.5833 L 1957.9165 926.0416 L 1957.9165 952.49994 L 1957.9165 1005.4166 L 1957.9165 1058.3333 L 1931.4583 1058.3333 L 1931.4583 1058.3333 L 1931.4583 1084.7916 L 1957.9165 1084.7916 L 1957.9165 1084.7916 L 1957.9165 1111.25 L 1904.9999 1111.25 L 1878.5416 1111.25 L 1852.0833 1111.25 L 1852.0833 1111.25 L 1799.1666 1084.7916 Q 1772.7083 1058.3333 1375.8333 873.12494 Q 978.95825 687.9166 978.95825 661.4583 Q 978.95825 634.99994 952.49994 634.99994 Q 899.5833 634.99994 502.7083 423.3333 L 105.83333 211.66666 L 105.83333 211.66666 L 105.83333 211.66666 L 79.37499 211.66666 L 79.37499 211.66666 L 52.916664 185.20833 L 0.0 158.74998 L 0.0 158.74998 L 0.0 158.74998 L 0.0 105.83333 Q 0.0 26.458332 79.37499 26.458332 L 158.74998 0.0 L 158.74998 0.0 L 158.74998 0.0 L 238.12498 0.0 Q 317.49997 0.0 476.24997 79.37499 Q 634.99994 158.74998 661.4583 158.74998 Q 687.9166 158.74998 714.37494 132.29166 Q 714.37494 105.83333 793.74994 132.29166 Q 846.6666 158.74998 846.6666 185.20833 z" svg:height="11.112499mm" draw:style-name="style-577" svg:viewBox="0.0 0.0 1984.3749 1111.25" svg:width="19.843748mm" svg:x="98.95416mm" svg:y="193.14583mm"/>
          <draw:path svg:d="M 449.79166 0.0 L 449.79166 0.0 L 582.0833 0.0 Q 714.37494 26.458332 899.5833 26.458332 L 1084.7916 26.458332 L 1084.7916 52.916664 L 1058.3333 79.37499 L 1058.3333 79.37499 L 1058.3333 79.37499 L 1058.3333 105.83333 L 1058.3333 105.83333 L 1031.875 105.83333 L 1031.875 132.29166 L 1031.875 132.29166 L 1058.3333 132.29166 L 1058.3333 132.29166 L 1058.3333 132.29166 L 1058.3333 158.74998 L 1058.3333 158.74998 L 1084.7916 185.20833 Q 1111.25 211.66666 1084.7916 238.12498 Q 1058.3333 238.12498 1058.3333 264.5833 L 1031.875 264.5833 L 1031.875 264.5833 Q 1005.4166 264.5833 1005.4166 291.04166 L 1005.4166 291.04166 L 1005.4166 291.04166 Q 1005.4166 291.04166 899.5833 291.04166 L 820.2083 291.04166 L 820.2083 317.49997 L 793.74994 343.9583 L 793.74994 343.9583 L 793.74994 343.9583 L 793.74994 370.41666 L 793.74994 370.41666 L 740.8333 449.79166 Q 687.9166 529.1666 661.4583 529.1666 L 634.99994 529.1666 L 634.99994 529.1666 Q 634.99994 529.1666 608.5416 502.7083 Q 608.5416 476.24997 370.41666 449.79166 Q 132.29166 449.79166 79.37499 449.79166 L 26.458332 449.79166 L 26.458332 423.3333 L 0.0 423.3333 L 0.0 423.3333 L 0.0 423.3333 L 0.0 396.87497 L 0.0 396.87497 L 26.458332 396.87497 L 26.458332 396.87497 L 26.458332 370.41666 L 0.0 370.41666 L 0.0 343.9583 L 0.0 317.49997 L 0.0 317.49997 L 26.458332 291.04166 L 26.458332 291.04166 L 52.916664 291.04166 L 52.916664 264.5833 L 52.916664 238.12498 L 79.37499 238.12498 L 79.37499 238.12498 L 79.37499 211.66666 L 52.916664 211.66666 L 52.916664 211.66666 L 52.916664 185.20833 L 52.916664 185.20833 L 52.916664 185.20833 L 52.916664 185.20833 L 52.916664 158.74998 L 26.458332 158.74998 L 26.458332 158.74998 L 26.458332 132.29166 L 0.0 132.29166 L 0.0 132.29166 L 0.0 132.29166 L 0.0 105.83333 L 0.0 105.83333 L 26.458332 105.83333 L 26.458332 79.37499 L 211.66666 79.37499 Q 423.3333 26.458332 423.3333 26.458332 Q 449.79166 26.458332 449.79166 0.0 z" svg:height="5.2916665mm" draw:style-name="style-578" svg:viewBox="0.0 0.0 1084.7916 529.1666" svg:width="10.847916mm" svg:x="37.57083mm" svg:y="107.15624mm"/>
          <draw:path svg:d="M 0.0 264.5833 L 0.0 0.0 L 0.0 0.0 L 0.0 0.0 L 26.458332 0.0 L 26.458332 0.0 L 52.916664 26.458332 L 105.83333 52.916664 L 185.20833 52.916664 Q 264.5833 105.83333 291.04166 105.83333 L 317.49997 105.83333 L 370.41666 105.83333 L 396.87497 105.83333 L 476.24997 105.83333 L 555.625 105.83333 L 555.625 105.83333 Q 555.625 105.83333 476.24997 132.29166 L 423.3333 132.29166 L 423.3333 158.74998 L 423.3333 185.20833 L 396.87497 185.20833 L 370.41666 211.66666 L 343.9583 211.66666 L 317.49997 211.66666 L 264.5833 238.12498 L 238.12498 264.5833 L 291.04166 264.5833 L 343.9583 264.5833 L 343.9583 238.12498 L 370.41666 238.12498 L 370.41666 238.12498 L 370.41666 264.5833 L 608.5416 264.5833 Q 846.6666 264.5833 873.12494 291.04166 Q 899.5833 317.49997 952.49994 317.49997 L 1031.875 317.49997 L 1058.3333 343.9583 L 1084.7916 370.41666 L 1111.25 370.41666 L 1137.7083 370.41666 L 1137.7083 396.87497 L 1137.7083 423.3333 L 1084.7916 423.3333 L 1031.875 423.3333 L 1005.4166 449.79166 L 978.95825 449.79166 L 978.95825 476.24997 L 978.95825 502.7083 L 846.6666 529.1666 Q 714.37494 582.0833 582.0833 529.1666 Q 423.3333 529.1666 264.5833 529.1666 Q 132.29166 529.1666 79.37499 529.1666 L 26.458332 529.1666 L 0.0 555.625 L 0.0 555.625 L 0.0 264.5833 z" svg:height="5.5562496mm" draw:style-name="style-579" svg:viewBox="0.0 0.0 1137.7083 555.625" svg:width="11.377083mm" svg:x="0.0mm" svg:y="116.416664mm"/>
          <draw:path svg:d="M 317.49997 0.0 L 343.9583 0.0 L 343.9583 52.916664 L 343.9583 105.83333 L 634.99994 79.37499 Q 899.5833 52.916664 952.49994 52.916664 Q 1031.875 0.0 1269.9999 52.916664 Q 1481.6666 52.916664 1481.6666 79.37499 Q 1481.6666 105.83333 1481.6666 105.83333 L 1481.6666 132.29166 L 1481.6666 132.29166 L 1481.6666 132.29166 L 1481.6666 158.74998 L 1481.6666 185.20833 L 1481.6666 185.20833 L 1481.6666 211.66666 L 1481.6666 211.66666 L 1481.6666 211.66666 L 1508.1249 238.12498 L 1534.5833 264.5833 L 1534.5833 264.5833 L 1534.5833 264.5833 L 1561.0416 291.04166 L 1587.4999 291.04166 L 1587.4999 317.49997 L 1587.4999 343.9583 L 1613.9583 343.9583 L 1613.9583 370.41666 L 1613.9583 370.41666 L 1640.4166 370.41666 L 1640.4166 370.41666 L 1640.4166 370.41666 L 1878.5416 370.41666 Q 2116.6665 343.9583 2116.6665 317.49997 Q 2116.6665 291.04166 2301.875 291.04166 L 2487.0833 264.5833 L 2487.0833 264.5833 L 2487.0833 264.5833 L 2513.5415 264.5833 L 2513.5415 264.5833 L 2539.9998 238.12498 L 2566.4583 238.12498 L 2566.4583 264.5833 L 2539.9998 317.49997 L 2539.9998 370.41666 L 2539.9998 396.87497 L 2513.5415 396.87497 L 2513.5415 423.3333 L 2513.5415 423.3333 L 2487.0833 423.3333 L 2487.0833 449.79166 L 2487.0833 476.24997 L 2513.5415 476.24997 L 2539.9998 476.24997 L 2539.9998 502.7083 L 2539.9998 529.1666 L 2513.5415 529.1666 L 2513.5415 529.1666 L 2513.5415 555.625 L 2487.0833 555.625 L 2487.0833 555.625 L 2487.0833 582.0833 L 2487.0833 582.0833 L 2487.0833 582.0833 L 2513.5415 582.0833 L 2513.5415 582.0833 L 2645.8333 608.5416 L 2804.5833 634.99994 L 2831.0415 634.99994 L 2857.4998 634.99994 L 2857.4998 634.99994 L 2857.4998 634.99994 L 2857.4998 661.4583 L 2857.4998 661.4583 L 2857.4998 687.9166 L 2857.4998 687.9166 L 2857.4998 687.9166 L 2857.4998 687.9166 L 2857.4998 714.37494 L 2857.4998 714.37494 L 2831.0415 714.37494 L 2831.0415 740.8333 L 2831.0415 740.8333 L 2831.0415 740.8333 L 2831.0415 740.8333 L 2804.5833 740.8333 L 2804.5833 687.9166 L 2804.5833 661.4583 L 2645.8333 661.4583 Q 2460.6248 687.9166 2354.7915 687.9166 Q 2248.9583 714.37494 2222.5 767.2916 Q 2222.5 820.2083 2222.5 873.12494 Q 2248.9583 926.0416 2196.0415 952.49994 L 2143.125 952.49994 L 2143.125 952.49994 Q 2143.125 952.49994 1957.9165 926.0416 Q 1799.1666 899.5833 1772.7083 899.5833 Q 1746.2499 846.6666 1587.4999 846.6666 Q 1428.7499 793.74994 1296.4583 740.8333 Q 1164.1666 687.9166 1190.6249 661.4583 Q 1217.0833 634.99994 1190.6249 529.1666 Q 1164.1666 396.87497 1058.3333 370.41666 Q 952.49994 370.41666 926.0416 291.04166 Q 899.5833 238.12498 661.4583 211.66666 L 396.87497 211.66666 L 317.49997 211.66666 Q 264.5833 211.66666 211.66666 158.74998 L 185.20833 158.74998 L 105.83333 132.29166 L 0.0 132.29166 L 0.0 132.29166 L 0.0 105.83333 L 52.916664 105.83333 L 79.37499 105.83333 L 185.20833 52.916664 Q 291.04166 0.0 317.49997 0.0 z" svg:height="9.525mm" draw:style-name="style-580" svg:viewBox="0.0 0.0 2857.4998 952.49994" svg:width="28.574999mm" svg:x="155.575mm" svg:y="46.566666mm"/>
          <draw:path svg:d="M 0.0 291.04166 L 0.0 0.0 L 0.0 0.0 L 0.0 0.0 L 26.458332 0.0 L 26.458332 0.0 L 343.9583 211.66666 Q 661.4583 423.3333 899.5833 555.625 Q 1111.25 687.9166 1137.7083 714.37494 Q 1164.1666 740.8333 1164.1666 740.8333 L 1190.6249 740.8333 L 1164.1666 740.8333 Q 1137.7083 767.2916 1137.7083 820.2083 Q 1137.7083 873.12494 1164.1666 873.12494 L 1217.0833 899.5833 L 1217.0833 899.5833 L 1217.0833 899.5833 L 1243.5416 952.49994 L 1269.9999 978.95825 L 1269.9999 1005.4166 L 1269.9999 1058.3333 L 1243.5416 1058.3333 L 1243.5416 1058.3333 L 1217.0833 1058.3333 L 1217.0833 1058.3333 L 1164.1666 1031.875 L 1084.7916 1005.4166 L 1084.7916 1005.4166 L 1058.3333 1005.4166 L 1058.3333 1005.4166 Q 1058.3333 1005.4166 1058.3333 978.95825 Q 1058.3333 978.95825 767.2916 899.5833 Q 502.7083 793.74994 502.7083 767.2916 Q 502.7083 740.8333 449.79166 740.8333 Q 396.87497 740.8333 396.87497 687.9166 Q 396.87497 661.4583 264.5833 634.99994 Q 158.74998 582.0833 158.74998 582.0833 Q 132.29166 555.625 52.916664 582.0833 L 0.0 582.0833 L 0.0 291.04166 z" svg:height="10.583333mm" draw:style-name="style-581" svg:viewBox="0.0 0.0 1269.9999 1058.3333" svg:width="12.699999mm" svg:x="0.0mm" svg:y="134.40833mm"/>
          <draw:path svg:d="M 582.0833 0.0 L 608.5416 0.0 L 661.4583 26.458332 Q 714.37494 52.916664 687.9166 79.37499 Q 687.9166 132.29166 608.5416 158.74998 Q 529.1666 185.20833 608.5416 211.66666 Q 661.4583 238.12498 661.4583 238.12498 L 661.4583 238.12498 L 687.9166 238.12498 L 687.9166 238.12498 L 687.9166 264.5833 L 661.4583 264.5833 L 661.4583 264.5833 L 661.4583 291.04166 L 634.99994 291.04166 L 608.5416 291.04166 L 555.625 291.04166 Q 502.7083 291.04166 291.04166 343.9583 L 79.37499 396.87497 L 52.916664 370.41666 Q 26.458332 343.9583 26.458332 343.9583 L 26.458332 343.9583 L 26.458332 343.9583 Q 26.458332 317.49997 0.0 291.04166 L 0.0 264.5833 L 79.37499 264.5833 L 158.74998 238.12498 L 185.20833 238.12498 Q 211.66666 238.12498 264.5833 185.20833 Q 343.9583 132.29166 370.41666 132.29166 Q 396.87497 105.83333 396.87497 79.37499 Q 396.87497 52.916664 343.9583 26.458332 L 317.49997 26.458332 L 343.9583 26.458332 Q 343.9583 26.458332 343.9583 0.0 L 343.9583 0.0 L 449.79166 0.0 Q 555.625 -26.458332 582.0833 0.0 z" svg:height="3.9687498mm" draw:style-name="style-582" svg:viewBox="0.0 0.0 687.9166 396.87497" svg:width="6.879166mm" svg:x="66.410416mm" svg:y="74.87708mm"/>
          <draw:path svg:d="M 132.29166 52.916664 L 132.29166 0.0 L 158.74998 0.0 Q 185.20833 0.0 264.5833 105.83333 Q 370.41666 185.20833 476.24997 291.04166 Q 582.0833 343.9583 529.1666 370.41666 L 502.7083 370.41666 L 476.24997 370.41666 Q 423.3333 343.9583 264.5833 291.04166 L 132.29166 238.12498 L 105.83333 211.66666 L 79.37499 185.20833 L 52.916664 185.20833 L 0.0 185.20833 L 0.0 158.74998 L 0.0 158.74998 L 26.458332 158.74998 L 52.916664 132.29166 L 105.83333 132.29166 Q 132.29166 132.29166 132.29166 52.916664 z" svg:height="3.7041664mm" draw:style-name="style-583" svg:viewBox="0.0 0.0 529.1666 370.41666" svg:width="5.2916665mm" svg:x="138.11249mm" svg:y="189.70624mm"/>
          <draw:path svg:d="M 105.83333 52.916664 L 105.83333 0.0 L 132.29166 52.916664 Q 132.29166 105.83333 158.74998 105.83333 L 158.74998 105.83333 L 158.74998 105.83333 Q 158.74998 105.83333 185.20833 132.29166 L 238.12498 132.29166 L 238.12498 132.29166 L 238.12498 158.74998 L 317.49997 158.74998 L 396.87497 158.74998 L 449.79166 185.20833 L 476.24997 211.66666 L 476.24997 211.66666 L 476.24997 211.66666 L 476.24997 211.66666 Q 476.24997 211.66666 423.3333 238.12498 Q 370.41666 238.12498 370.41666 291.04166 L 370.41666 343.9583 L 343.9583 608.5416 Q 317.49997 846.6666 317.49997 873.12494 Q 343.9583 873.12494 343.9583 899.5833 L 343.9583 899.5833 L 343.9583 899.5833 Q 343.9583 926.0416 317.49997 952.49994 L 291.04166 978.95825 L 291.04166 978.95825 Q 291.04166 978.95825 291.04166 1031.875 L 291.04166 1084.7916 L 291.04166 1111.25 L 291.04166 1111.25 L 238.12498 1111.25 L 211.66666 1111.25 L 132.29166 1137.7083 L 52.916664 1137.7083 L 26.458332 1137.7083 L 26.458332 1111.25 L 26.458332 1111.25 L 26.458332 1111.25 L 0.0 1005.4166 Q -26.458332 926.0416 26.458332 529.1666 Q 52.916664 105.83333 79.37499 105.83333 Q 105.83333 105.83333 105.83333 52.916664 z" svg:height="11.377083mm" draw:style-name="style-584" svg:viewBox="0.0 0.0 476.24997 1137.7083" svg:width="4.7625mm" svg:x="265.37708mm" svg:y="112.18333mm"/>
          <draw:path svg:d="M 158.74998 26.458332 L 158.74998 0.0 L 291.04166 26.458332 Q 423.3333 52.916664 476.24997 79.37499 L 502.7083 105.83333 L 582.0833 105.83333 L 634.99994 105.83333 L 661.4583 132.29166 L 687.9166 132.29166 L 687.9166 132.29166 Q 687.9166 158.74998 687.9166 158.74998 L 714.37494 158.74998 L 820.2083 211.66666 Q 926.0416 264.5833 1005.4166 317.49997 Q 1084.7916 317.49997 1111.25 343.9583 L 1111.25 343.9583 L 1164.1666 396.87497 Q 1243.5416 476.24997 1269.9999 476.24997 L 1296.4583 476.24997 L 1402.2916 529.1666 Q 1508.1249 555.625 1508.1249 582.0833 Q 1508.1249 608.5416 1640.4166 687.9166 Q 1799.1666 740.8333 1984.3749 820.2083 Q 2169.5833 899.5833 2354.7915 1031.875 Q 2566.4583 1164.1666 2672.2915 1217.0833 Q 2751.6665 1269.9999 2778.1248 1269.9999 L 2778.1248 1296.4583 L 2778.1248 1375.8333 Q 2751.6665 1428.7499 2804.5833 1481.6666 Q 2857.4998 1534.5833 2883.9583 1587.4999 L 2910.4165 1640.4166 L 2910.4165 1640.4166 L 2910.4165 1640.4166 L 2910.4165 1666.8749 L 2910.4165 1666.8749 L 2936.8748 1666.8749 L 2936.8748 1693.3333 L 2963.3333 1693.3333 L 2989.7915 1693.3333 L 2989.7915 1719.7916 L 2963.3333 1746.2499 L 2963.3333 1746.2499 L 2963.3333 1746.2499 L 2936.8748 1746.2499 L 2910.4165 1746.2499 L 2857.4998 1746.2499 L 2831.0415 1746.2499 L 2804.5833 1719.7916 L 2778.1248 1719.7916 L 2778.1248 1746.2499 L 2778.1248 1772.7083 L 2751.6665 1772.7083 Q 2751.6665 1746.2499 2698.7498 1719.7916 Q 2619.3748 1693.3333 2619.3748 1719.7916 Q 2592.9165 1746.2499 2566.4583 1746.2499 Q 2539.9998 1746.2499 2381.2498 1666.8749 Q 2222.5 1587.4999 2143.125 1587.4999 L 2063.75 1587.4999 L 2063.75 1587.4999 L 2063.75 1587.4999 L 2037.2915 1561.0416 L 2010.8333 1534.5833 L 2010.8333 1534.5833 L 2010.8333 1534.5833 L 1984.3749 1534.5833 Q 1984.3749 1534.5833 1904.9999 1455.2083 Q 1852.0833 1375.8333 1719.7916 1322.9166 Q 1587.4999 1269.9999 1587.4999 1217.0833 Q 1587.4999 1190.6249 1481.6666 1137.7083 Q 1375.8333 1111.25 1217.0833 1005.4166 Q 1031.875 952.49994 899.5833 899.5833 Q 793.74994 846.6666 793.74994 820.2083 Q 793.74994 793.74994 767.2916 793.74994 Q 740.8333 767.2916 529.1666 661.4583 Q 343.9583 582.0833 211.66666 502.7083 L 79.37499 423.3333 L 79.37499 423.3333 L 52.916664 423.3333 L 52.916664 423.3333 L 52.916664 423.3333 L 52.916664 396.87497 L 52.916664 396.87497 L 26.458332 396.87497 L 26.458332 370.41666 L 26.458332 370.41666 L 26.458332 370.41666 L 26.458332 370.41666 L 0.0 343.9583 L 0.0 343.9583 L 0.0 317.49997 L 0.0 317.49997 L 0.0 317.49997 L 26.458332 317.49997 L 26.458332 317.49997 L 26.458332 291.04166 L 52.916664 291.04166 L 52.916664 291.04166 L 52.916664 317.49997 L 105.83333 317.49997 L 132.29166 317.49997 L 158.74998 291.04166 L 211.66666 264.5833 L 211.66666 264.5833 L 211.66666 264.5833 L 211.66666 211.66666 L 211.66666 185.20833 L 211.66666 158.74998 L 211.66666 105.83333 L 185.20833 105.83333 Q 185.20833 105.83333 158.74998 79.37499 Q 158.74998 52.916664 158.74998 26.458332 z" svg:height="17.727083mm" draw:style-name="style-585" svg:viewBox="0.0 0.0 2989.7915 1772.7083" svg:width="29.897915mm" svg:x="79.90416mm" svg:y="177.27083mm"/>
          <draw:path svg:d="M 1269.9999 0.0 L 1296.4583 0.0 L 1296.4583 0.0 L 1296.4583 0.0 L 1296.4583 26.458332 L 1322.9166 26.458332 L 1322.9166 26.458332 L 1322.9166 52.916664 L 1322.9166 52.916664 L 1322.9166 52.916664 L 1375.8333 105.83333 Q 1428.7499 158.74998 1375.8333 158.74998 Q 1349.3749 158.74998 1375.8333 185.20833 Q 1375.8333 211.66666 1402.2916 211.66666 Q 1428.7499 211.66666 1375.8333 264.5833 Q 1375.8333 291.04166 1349.3749 317.49997 L 1322.9166 370.41666 L 1322.9166 370.41666 L 1322.9166 370.41666 L 1322.9166 396.87497 L 1322.9166 396.87497 L 1296.4583 396.87497 L 1296.4583 423.3333 L 1296.4583 423.3333 L 1269.9999 423.3333 L 1269.9999 423.3333 L 1269.9999 423.3333 L 1243.5416 449.79166 L 1217.0833 449.79166 L 1217.0833 449.79166 Q 1190.6249 476.24997 1111.25 449.79166 Q 1058.3333 423.3333 793.74994 449.79166 L 529.1666 476.24997 L 529.1666 476.24997 L 502.7083 476.24997 L 423.3333 449.79166 Q 317.49997 423.3333 185.20833 423.3333 L 52.916664 423.3333 L 26.458332 396.87497 L 0.0 370.41666 L 105.83333 370.41666 L 185.20833 370.41666 L 185.20833 343.9583 L 211.66666 343.9583 L 211.66666 343.9583 L 211.66666 317.49997 L 185.20833 317.49997 L 158.74998 317.49997 L 158.74998 291.04166 Q 158.74998 264.5833 185.20833 264.5833 L 185.20833 264.5833 L 185.20833 238.12498 L 211.66666 238.12498 L 211.66666 238.12498 L 211.66666 211.66666 L 211.66666 211.66666 L 211.66666 211.66666 L 238.12498 211.66666 L 238.12498 211.66666 L 264.5833 238.12498 L 264.5833 238.12498 L 370.41666 238.12498 Q 502.7083 238.12498 529.1666 158.74998 Q 555.625 79.37499 820.2083 105.83333 Q 1111.25 105.83333 1164.1666 52.916664 Q 1217.0833 0.0 1269.9999 0.0 z" svg:height="4.7625mm" draw:style-name="style-586" svg:viewBox="0.0 0.0 1402.2916 476.24997" svg:width="14.022916mm" svg:x="142.34583mm" svg:y="43.391663mm"/>
          <draw:path svg:d="M 1825.6249 238.12498 L 1825.6249 238.12498 L 1693.3333 238.12498 Q 1587.4999 238.12498 1534.5833 291.04166 Q 1481.6666 291.04166 1428.7499 370.41666 L 1375.8333 423.3333 L 1375.8333 476.24997 L 1375.8333 529.1666 L 1349.3749 529.1666 L 1349.3749 555.625 L 1349.3749 555.625 L 1375.8333 555.625 L 1375.8333 582.0833 L 1375.8333 608.5416 L 1349.3749 608.5416 L 1349.3749 608.5416 L 1349.3749 634.99994 L 1375.8333 634.99994 L 1375.8333 634.99994 L 1375.8333 661.4583 L 1746.2499 661.4583 Q 2116.6665 661.4583 2222.5 608.5416 Q 2301.875 608.5416 2328.3333 582.0833 L 2354.7915 555.625 L 2407.7083 555.625 Q 2460.6248 555.625 2487.0833 529.1666 Q 2513.5415 529.1666 2513.5415 502.7083 Q 2487.0833 449.79166 2434.1665 396.87497 L 2354.7915 317.49997 L 2434.1665 343.9583 Q 2487.0833 343.9583 2513.5415 343.9583 L 2513.5415 343.9583 L 2592.9165 317.49997 Q 2645.8333 317.49997 2645.8333 343.9583 L 2645.8333 370.41666 L 2619.3748 370.41666 L 2592.9165 396.87497 L 2698.7498 449.79166 Q 2778.1248 502.7083 2857.4998 502.7083 L 2963.3333 502.7083 L 2989.7915 529.1666 L 3016.2498 555.625 L 3016.2498 555.625 L 3016.2498 555.625 L 3016.2498 555.625 L 3016.2498 582.0833 L 3016.2498 582.0833 L 3016.2498 608.5416 L 3016.2498 608.5416 L 3016.2498 608.5416 L 3016.2498 608.5416 L 3016.2498 608.5416 L 2989.7915 634.99994 L 2963.3333 634.99994 L 2963.3333 661.4583 L 2963.3333 687.9166 L 2883.9583 687.9166 Q 2804.5833 714.37494 2751.6665 767.2916 Q 2698.7498 846.6666 2645.8333 820.2083 Q 2619.3748 820.2083 2645.8333 873.12494 Q 2698.7498 926.0416 2407.7083 926.0416 L 2116.6665 978.95825 L 2116.6665 978.95825 L 2116.6665 978.95825 L 2090.2083 978.95825 L 2090.2083 978.95825 L 2063.75 1005.4166 L 2037.2915 1031.875 L 2010.8333 1031.875 L 1984.3749 1031.875 L 1984.3749 1058.3333 L 2010.8333 1084.7916 L 2010.8333 1084.7916 L 2010.8333 1111.25 L 1957.9165 1111.25 Q 1931.4583 1137.7083 1878.5416 1164.1666 L 1825.6249 1190.6249 L 1746.2499 1190.6249 Q 1666.8749 1190.6249 1613.9583 1137.7083 Q 1534.5833 1111.25 1428.7499 1058.3333 Q 1322.9166 978.95825 1269.9999 926.0416 Q 1217.0833 873.12494 1005.4166 873.12494 Q 793.74994 820.2083 687.9166 767.2916 Q 555.625 714.37494 291.04166 634.99994 L 26.458332 555.625 L 26.458332 529.1666 L 0.0 529.1666 L 0.0 529.1666 L 0.0 529.1666 L 0.0 529.1666 L 0.0 502.7083 L 0.0 502.7083 L 0.0 502.7083 L 26.458332 502.7083 L 26.458332 502.7083 L 105.83333 476.24997 L 158.74998 449.79166 L 132.29166 449.79166 L 105.83333 449.79166 L 105.83333 423.3333 L 105.83333 423.3333 L 79.37499 423.3333 L 79.37499 396.87497 L 238.12498 423.3333 Q 396.87497 449.79166 529.1666 423.3333 L 661.4583 396.87497 L 661.4583 396.87497 L 687.9166 396.87497 L 687.9166 396.87497 Q 687.9166 370.41666 634.99994 343.9583 Q 608.5416 343.9583 608.5416 291.04166 Q 582.0833 264.5833 634.99994 238.12498 L 634.99994 211.66666 L 661.4583 211.66666 L 661.4583 185.20833 L 687.9166 185.20833 Q 740.8333 185.20833 793.74994 158.74998 L 873.12494 158.74998 L 873.12494 158.74998 Q 899.5833 158.74998 899.5833 158.74998 L 899.5833 185.20833 L 899.5833 185.20833 L 899.5833 185.20833 L 926.0416 185.20833 L 926.0416 185.20833 L 1005.4166 158.74998 L 1084.7916 158.74998 L 1084.7916 132.29166 L 1084.7916 105.83333 L 1111.25 105.83333 L 1164.1666 79.37499 L 1164.1666 79.37499 L 1164.1666 79.37499 L 1190.6249 79.37499 Q 1217.0833 52.916664 1243.5416 26.458332 Q 1243.5416 -26.458332 1375.8333 0.0 Q 1481.6666 26.458332 1481.6666 79.37499 Q 1481.6666 105.83333 1534.5833 158.74998 Q 1613.9583 185.20833 1719.7916 211.66666 Q 1825.6249 238.12498 1825.6249 238.12498 z" svg:height="11.906249mm" draw:style-name="style-587" svg:viewBox="0.0 0.0 3016.2498 1190.6249" svg:width="30.162498mm" svg:x="139.7mm" svg:y="82.814575mm"/>
          <draw:path svg:d="M 158.74998 0.0 L 158.74998 0.0 L 238.12498 26.458332 Q 291.04166 52.916664 343.9583 79.37499 L 370.41666 105.83333 L 449.79166 105.83333 L 529.1666 105.83333 L 529.1666 264.5833 L 529.1666 396.87497 L 476.24997 396.87497 Q 423.3333 370.41666 396.87497 370.41666 L 370.41666 370.41666 L 370.41666 370.41666 L 343.9583 343.9583 L 343.9583 343.9583 L 343.9583 317.49997 L 291.04166 317.49997 L 238.12498 317.49997 L 238.12498 291.04166 L 238.12498 291.04166 L 211.66666 264.5833 Q 185.20833 238.12498 105.83333 211.66666 L 0.0 185.20833 L 79.37499 158.74998 Q 132.29166 132.29166 185.20833 105.83333 Q 185.20833 52.916664 185.20833 26.458332 Q 158.74998 0.0 158.74998 0.0 z" svg:height="3.9687498mm" draw:style-name="style-588" svg:viewBox="0.0 0.0 529.1666 396.87497" svg:width="5.2916665mm" svg:x="300.30206mm" svg:y="114.82916mm"/>
          <draw:path svg:d="M 714.37494 52.916664 L 687.9166 0.0 L 926.0416 26.458332 Q 1164.1666 52.916664 1349.3749 158.74998 Q 1508.1249 264.5833 1534.5833 317.49997 Q 1561.0416 370.41666 1534.5833 396.87497 Q 1481.6666 423.3333 1481.6666 423.3333 L 1481.6666 423.3333 L 1402.2916 423.3333 Q 1349.3749 423.3333 1296.4583 449.79166 Q 1217.0833 449.79166 1217.0833 476.24997 Q 1217.0833 502.7083 1243.5416 502.7083 L 1269.9999 529.1666 L 1269.9999 529.1666 L 1269.9999 529.1666 L 1217.0833 529.1666 Q 1164.1666 529.1666 1084.7916 529.1666 L 1031.875 555.625 L 952.49994 555.625 Q 873.12494 582.0833 687.9166 608.5416 L 502.7083 634.99994 L 449.79166 661.4583 L 370.41666 661.4583 L 343.9583 661.4583 Q 317.49997 634.99994 211.66666 582.0833 L 105.83333 529.1666 L 79.37499 502.7083 Q 52.916664 476.24997 26.458332 476.24997 L 26.458332 476.24997 L 26.458332 476.24997 Q 26.458332 449.79166 0.0 449.79166 L 0.0 449.79166 L 0.0 423.3333 Q -26.458332 396.87497 0.0 370.41666 L 0.0 370.41666 L 0.0 343.9583 L 26.458332 343.9583 L 26.458332 317.49997 L 26.458332 317.49997 L 26.458332 317.49997 L 52.916664 317.49997 L 79.37499 317.49997 L 105.83333 317.49997 L 132.29166 343.9583 L 158.74998 370.41666 L 238.12498 343.9583 Q 317.49997 317.49997 343.9583 317.49997 L 370.41666 317.49997 L 370.41666 370.41666 Q 343.9583 396.87497 370.41666 396.87497 L 370.41666 423.3333 L 502.7083 423.3333 Q 608.5416 423.3333 687.9166 396.87497 L 767.2916 396.87497 L 793.74994 396.87497 Q 820.2083 370.41666 873.12494 370.41666 L 899.5833 370.41666 L 899.5833 343.9583 L 926.0416 343.9583 L 926.0416 317.49997 L 926.0416 291.04166 L 952.49994 291.04166 L 978.95825 264.5833 L 978.95825 264.5833 L 978.95825 264.5833 L 1005.4166 264.5833 L 1005.4166 264.5833 L 1005.4166 238.12498 L 1031.875 238.12498 L 1031.875 211.66666 L 1031.875 158.74998 L 899.5833 158.74998 L 767.2916 158.74998 L 714.37494 185.20833 L 687.9166 185.20833 L 687.9166 158.74998 L 661.4583 158.74998 L 661.4583 158.74998 Q 661.4583 158.74998 661.4583 132.29166 L 661.4583 132.29166 L 661.4583 132.29166 Q 661.4583 105.83333 714.37494 105.83333 Q 740.8333 105.83333 714.37494 52.916664 z" svg:height="6.614583mm" draw:style-name="style-589" svg:viewBox="0.0 0.0 1534.5833 661.4583" svg:width="15.345833mm" svg:x="86.518745mm" svg:y="78.316666mm"/>
          <draw:path svg:d="M 899.5833 0.0 L 899.5833 0.0 L 899.5833 0.0 Q 899.5833 26.458332 899.5833 52.916664 Q 899.5833 79.37499 793.74994 79.37499 Q 687.9166 79.37499 687.9166 105.83333 Q 687.9166 158.74998 767.2916 132.29166 Q 820.2083 105.83333 793.74994 132.29166 Q 767.2916 132.29166 767.2916 185.20833 L 767.2916 238.12498 L 687.9166 238.12498 Q 582.0833 264.5833 529.1666 291.04166 Q 476.24997 317.49997 476.24997 370.41666 L 502.7083 396.87497 L 476.24997 396.87497 Q 449.79166 396.87497 423.3333 370.41666 Q 423.3333 317.49997 211.66666 317.49997 L 26.458332 264.5833 L 26.458332 264.5833 L 0.0 264.5833 L 0.0 264.5833 L 0.0 264.5833 L 0.0 238.12498 L 0.0 238.12498 L 0.0 211.66666 L 0.0 158.74998 L 0.0 158.74998 L 0.0 158.74998 L 317.49997 105.83333 Q 634.99994 79.37499 634.99994 26.458332 Q 661.4583 0.0 793.74994 0.0 Q 899.5833 0.0 899.5833 0.0 z" svg:height="3.9687498mm" draw:style-name="style-590" svg:viewBox="0.0 0.0 899.5833 396.87497" svg:width="8.995832mm" svg:x="227.01248mm" svg:y="46.0375mm"/>
          <draw:path svg:d="M 132.29166 26.458332 L 132.29166 0.0 L 158.74998 0.0 L 211.66666 0.0 L 264.5833 0.0 L 343.9583 26.458332 L 343.9583 26.458332 L 370.41666 26.458332 L 370.41666 26.458332 L 370.41666 26.458332 L 529.1666 52.916664 Q 661.4583 79.37499 634.99994 105.83333 Q 634.99994 132.29166 634.99994 158.74998 L 634.99994 158.74998 L 634.99994 158.74998 Q 608.5416 185.20833 582.0833 185.20833 Q 555.625 185.20833 423.3333 317.49997 L 291.04166 449.79166 L 264.5833 449.79166 Q 264.5833 449.79166 211.66666 502.7083 L 132.29166 555.625 L 105.83333 555.625 Q 105.83333 555.625 105.83333 529.1666 Q 105.83333 529.1666 132.29166 449.79166 L 132.29166 396.87497 L 132.29166 370.41666 Q 105.83333 343.9583 105.83333 343.9583 L 105.83333 343.9583 L 105.83333 317.49997 L 105.83333 317.49997 L 79.37499 317.49997 L 79.37499 317.49997 L 79.37499 291.04166 L 52.916664 291.04166 L 52.916664 291.04166 L 52.916664 291.04166 L 52.916664 264.5833 L 52.916664 264.5833 L 26.458332 264.5833 L 26.458332 238.12498 L 26.458332 238.12498 L 26.458332 238.12498 L 26.458332 238.12498 L 0.0 211.66666 L 0.0 211.66666 L 0.0 211.66666 L 0.0 211.66666 L 0.0 185.20833 L 52.916664 105.83333 Q 105.83333 26.458332 132.29166 26.458332 z" svg:height="5.5562496mm" draw:style-name="style-591" svg:viewBox="0.0 0.0 634.99994 555.625" svg:width="6.3499994mm" svg:x="288.3958mm" svg:y="133.0854mm"/>
          <draw:path svg:d="M 423.3333 0.0 L 449.79166 0.0 L 449.79166 0.0 L 449.79166 0.0 L 449.79166 26.458332 L 476.24997 26.458332 L 476.24997 26.458332 L 476.24997 52.916664 L 476.24997 52.916664 L 476.24997 52.916664 L 502.7083 105.83333 L 529.1666 132.29166 L 529.1666 132.29166 L 529.1666 158.74998 L 529.1666 158.74998 L 529.1666 158.74998 L 555.625 158.74998 L 555.625 158.74998 L 555.625 185.20833 L 582.0833 185.20833 L 582.0833 211.66666 L 582.0833 264.5833 L 608.5416 264.5833 L 608.5416 264.5833 L 634.99994 317.49997 Q 634.99994 343.9583 661.4583 370.41666 L 661.4583 370.41666 L 608.5416 370.41666 Q 555.625 370.41666 582.0833 476.24997 Q 634.99994 555.625 608.5416 555.625 Q 582.0833 555.625 582.0833 608.5416 Q 555.625 634.99994 555.625 661.4583 L 529.1666 661.4583 L 529.1666 687.9166 L 529.1666 714.37494 L 476.24997 714.37494 L 396.87497 714.37494 L 396.87497 714.37494 L 370.41666 714.37494 L 370.41666 687.9166 L 370.41666 661.4583 L 343.9583 634.99994 Q 343.9583 582.0833 317.49997 582.0833 Q 291.04166 582.0833 317.49997 529.1666 Q 370.41666 476.24997 317.49997 396.87497 Q 238.12498 317.49997 211.66666 317.49997 Q 185.20833 317.49997 185.20833 291.04166 Q 158.74998 264.5833 105.83333 264.5833 L 26.458332 264.5833 L 26.458332 211.66666 L 0.0 185.20833 L 0.0 185.20833 L 0.0 158.74998 L 0.0 158.74998 L 0.0 158.74998 L 26.458332 158.74998 L 26.458332 158.74998 L 26.458332 132.29166 L 26.458332 132.29166 L 52.916664 132.29166 L 52.916664 105.83333 L 52.916664 105.83333 L 52.916664 105.83333 L 52.916664 105.83333 L 52.916664 79.37499 L 79.37499 79.37499 L 79.37499 52.916664 L 105.83333 52.916664 L 132.29166 52.916664 L 132.29166 26.458332 L 158.74998 26.458332 L 158.74998 26.458332 L 158.74998 26.458332 L 158.74998 26.458332 L 158.74998 52.916664 L 158.74998 52.916664 L 185.20833 52.916664 L 291.04166 26.458332 Q 396.87497 0.0 423.3333 0.0 z" svg:height="7.1437497mm" draw:style-name="style-592" svg:viewBox="0.0 0.0 661.4583 714.37494" svg:width="6.614583mm" svg:x="72.49583mm" svg:y="143.40416mm"/>
          <draw:path svg:d="M 158.74998 0.0 L 158.74998 0.0 L 158.74998 26.458332 L 158.74998 52.916664 L 132.29166 52.916664 L 132.29166 79.37499 L 132.29166 79.37499 L 158.74998 79.37499 L 158.74998 79.37499 L 158.74998 79.37499 L 158.74998 105.83333 L 158.74998 105.83333 L 185.20833 105.83333 L 185.20833 132.29166 L 264.5833 105.83333 Q 343.9583 79.37499 396.87497 132.29166 Q 423.3333 211.66666 449.79166 238.12498 L 449.79166 238.12498 L 423.3333 238.12498 Q 396.87497 238.12498 370.41666 211.66666 Q 370.41666 185.20833 343.9583 238.12498 Q 317.49997 264.5833 291.04166 291.04166 Q 264.5833 291.04166 211.66666 264.5833 Q 158.74998 211.66666 158.74998 291.04166 Q 158.74998 343.9583 105.83333 343.9583 Q 52.916664 343.9583 26.458332 291.04166 Q 0.0 238.12498 0.0 211.66666 L 0.0 185.20833 L 0.0 185.20833 Q 26.458332 185.20833 26.458332 158.74998 L 52.916664 158.74998 L 52.916664 158.74998 L 52.916664 132.29166 L 79.37499 132.29166 L 105.83333 132.29166 L 105.83333 105.83333 Q 105.83333 79.37499 52.916664 79.37499 L 26.458332 52.916664 L 79.37499 26.458332 Q 158.74998 0.0 158.74998 0.0 z" svg:height="3.439583mm" draw:style-name="style-593" svg:viewBox="0.0 0.0 449.79166 343.9583" svg:width="4.497916mm" svg:x="83.07916mm" svg:y="140.49374mm"/>
          <draw:path svg:d="M 211.66666 0.0 L 238.12498 0.0 L 396.87497 52.916664 Q 582.0833 79.37499 582.0833 79.37499 L 582.0833 105.83333 L 608.5416 105.83333 L 634.99994 105.83333 L 661.4583 132.29166 L 687.9166 158.74998 L 714.37494 158.74998 L 740.8333 158.74998 L 714.37494 185.20833 L 687.9166 211.66666 L 634.99994 211.66666 L 555.625 211.66666 L 529.1666 238.12498 Q 502.7083 264.5833 476.24997 264.5833 Q 423.3333 264.5833 264.5833 291.04166 L 105.83333 317.49997 L 105.83333 291.04166 L 105.83333 291.04166 L 79.37499 291.04166 L 79.37499 264.5833 L 52.916664 264.5833 L 0.0 264.5833 L 0.0 211.66666 L 0.0 158.74998 L 0.0 158.74998 L 0.0 158.74998 L 26.458332 158.74998 L 26.458332 158.74998 L 79.37499 132.29166 Q 132.29166 132.29166 158.74998 79.37499 Q 185.20833 0.0 211.66666 0.0 z" svg:height="3.1749997mm" draw:style-name="style-594" svg:viewBox="0.0 0.0 740.8333 317.49997" svg:width="7.408333mm" svg:x="200.55415mm" svg:y="56.091663mm"/>
          <draw:path svg:d="M 423.3333 0.0 L 449.79166 0.0 L 449.79166 26.458332 L 449.79166 52.916664 L 476.24997 52.916664 L 476.24997 52.916664 L 476.24997 79.37499 L 502.7083 79.37499 L 502.7083 132.29166 L 502.7083 185.20833 L 476.24997 185.20833 L 476.24997 211.66666 L 476.24997 211.66666 L 449.79166 211.66666 L 449.79166 211.66666 L 449.79166 211.66666 L 449.79166 211.66666 Q 423.3333 211.66666 396.87497 211.66666 L 343.9583 211.66666 L 343.9583 211.66666 L 343.9583 211.66666 L 317.49997 211.66666 L 317.49997 211.66666 L 291.04166 211.66666 Q 264.5833 211.66666 158.74998 185.20833 L 52.916664 158.74998 L 26.458332 158.74998 L 0.0 158.74998 L 0.0 105.83333 L 0.0 79.37499 L 132.29166 26.458332 Q 264.5833 0.0 343.9583 0.0 Q 396.87497 0.0 423.3333 0.0 z" svg:height="2.1166666mm" draw:style-name="style-595" svg:viewBox="0.0 0.0 502.7083 211.66666" svg:width="5.027083mm" svg:x="199.23125mm" svg:y="91.01666mm"/>
          <draw:path svg:d="M 238.12498 79.37499 L 211.66666 0.0 L 264.5833 0.0 L 291.04166 26.458332 L 423.3333 26.458332 Q 529.1666 52.916664 529.1666 79.37499 Q 529.1666 105.83333 555.625 105.83333 Q 582.0833 105.83333 582.0833 132.29166 Q 582.0833 158.74998 846.6666 132.29166 Q 1111.25 132.29166 1111.25 105.83333 Q 1084.7916 79.37499 1164.1666 79.37499 Q 1243.5416 79.37499 1269.9999 105.83333 L 1296.4583 105.83333 L 1428.7499 132.29166 Q 1561.0416 185.20833 1587.4999 185.20833 L 1587.4999 185.20833 L 1587.4999 185.20833 L 1587.4999 185.20833 L 1640.4166 211.66666 L 1666.8749 211.66666 L 1693.3333 291.04166 Q 1693.3333 343.9583 1746.2499 370.41666 Q 1799.1666 396.87497 1719.7916 449.79166 Q 1640.4166 502.7083 1666.8749 529.1666 Q 1693.3333 582.0833 1746.2499 661.4583 Q 1799.1666 740.8333 1799.1666 767.2916 L 1799.1666 820.2083 L 1825.6249 820.2083 L 1852.0833 820.2083 L 1852.0833 846.6666 L 1852.0833 873.12494 L 1772.7083 873.12494 L 1693.3333 873.12494 L 1666.8749 873.12494 Q 1640.4166 873.12494 1164.1666 899.5833 L 661.4583 926.0416 L 661.4583 926.0416 Q 661.4583 926.0416 661.4583 899.5833 Q 687.9166 899.5833 634.99994 767.2916 Q 608.5416 608.5416 529.1666 608.5416 Q 423.3333 608.5416 370.41666 608.5416 Q 317.49997 608.5416 211.66666 529.1666 Q 105.83333 476.24997 105.83333 396.87497 Q 105.83333 343.9583 52.916664 343.9583 L 0.0 343.9583 L 0.0 343.9583 L 0.0 343.9583 L 26.458332 317.49997 L 26.458332 291.04166 L 52.916664 291.04166 L 105.83333 291.04166 L 105.83333 264.5833 L 105.83333 264.5833 L 105.83333 238.12498 Q 105.83333 238.12498 105.83333 238.12498 L 105.83333 211.66666 L 79.37499 211.66666 L 79.37499 185.20833 L 79.37499 185.20833 L 52.916664 185.20833 L 52.916664 158.74998 L 52.916664 132.29166 L 26.458332 132.29166 L 26.458332 132.29166 L 26.458332 132.29166 L 26.458332 105.83333 L 52.916664 105.83333 L 79.37499 132.29166 L 79.37499 132.29166 L 105.83333 132.29166 L 105.83333 158.74998 Q 105.83333 185.20833 132.29166 185.20833 L 132.29166 185.20833 L 158.74998 211.66666 L 185.20833 238.12498 L 211.66666 238.12498 L 264.5833 238.12498 L 264.5833 211.66666 L 264.5833 211.66666 L 264.5833 185.20833 Q 264.5833 132.29166 238.12498 79.37499 z" svg:height="9.260416mm" draw:style-name="style-596" svg:viewBox="0.0 0.0 1852.0833 926.0416" svg:width="18.520832mm" svg:x="215.9mm" svg:y="95.51458mm"/>
          <draw:path svg:d="M 52.916664 26.458332 L 52.916664 0.0 L 132.29166 52.916664 Q 211.66666 52.916664 370.41666 158.74998 Q 529.1666 238.12498 502.7083 264.5833 Q 502.7083 317.49997 502.7083 317.49997 L 502.7083 317.49997 L 529.1666 370.41666 Q 555.625 423.3333 608.5416 476.24997 Q 634.99994 529.1666 608.5416 529.1666 L 582.0833 529.1666 L 555.625 529.1666 Q 555.625 529.1666 343.9583 370.41666 L 132.29166 238.12498 L 132.29166 238.12498 L 132.29166 211.66666 L 132.29166 211.66666 L 132.29166 211.66666 L 105.83333 211.66666 L 105.83333 211.66666 L 105.83333 185.20833 Q 79.37499 185.20833 52.916664 105.83333 L 0.0 52.916664 L 0.0 52.916664 L 26.458332 52.916664 L 26.458332 52.916664 L 26.458332 52.916664 L 26.458332 26.458332 L 26.458332 26.458332 L 52.916664 26.458332 z" svg:height="5.2916665mm" draw:style-name="style-597" svg:viewBox="0.0 0.0 608.5416 529.1666" svg:width="6.0854163mm" svg:x="72.760414mm" svg:y="65.087494mm"/>
          <draw:path svg:d="M 1058.3333 291.04166 L 1058.3333 291.04166 L 1031.875 291.04166 L 1005.4166 291.04166 L 899.5833 264.5833 Q 767.2916 238.12498 608.5416 185.20833 Q 449.79166 132.29166 211.66666 132.29166 L 0.0 79.37499 L 0.0 79.37499 L 0.0 79.37499 L 370.41666 52.916664 Q 740.8333 26.458332 740.8333 0.0 Q 767.2916 -26.458332 846.6666 26.458332 Q 952.49994 52.916664 926.0416 105.83333 Q 899.5833 132.29166 978.95825 211.66666 Q 1058.3333 264.5833 1058.3333 291.04166 z" svg:height="2.9104166mm" draw:style-name="style-598" svg:viewBox="0.0 0.0 1058.3333 291.04166" svg:width="10.583333mm" svg:x="122.76666mm" svg:y="82.814575mm"/>
          <draw:path svg:d="M 1031.875 185.20833 L 1058.3333 185.20833 L 1058.3333 211.66666 L 1084.7916 211.66666 L 1084.7916 238.12498 L 1084.7916 264.5833 L 1111.25 264.5833 L 1137.7083 291.04166 L 1111.25 291.04166 Q 1084.7916 291.04166 1005.4166 343.9583 L 926.0416 370.41666 L 661.4583 370.41666 Q 423.3333 396.87497 211.66666 370.41666 L 0.0 370.41666 L 0.0 370.41666 L 0.0 343.9583 L 79.37499 343.9583 L 132.29166 343.9583 L 185.20833 317.49997 L 238.12498 291.04166 L 238.12498 291.04166 L 238.12498 291.04166 L 211.66666 291.04166 L 211.66666 291.04166 L 211.66666 264.5833 L 185.20833 264.5833 L 185.20833 264.5833 Q 185.20833 238.12498 132.29166 238.12498 Q 105.83333 185.20833 105.83333 185.20833 L 105.83333 132.29166 L 105.83333 132.29166 L 79.37499 132.29166 L 79.37499 105.83333 L 79.37499 79.37499 L 185.20833 79.37499 Q 264.5833 79.37499 264.5833 52.916664 Q 264.5833 26.458332 502.7083 0.0 Q 767.2916 -26.458332 846.6666 0.0 Q 926.0416 26.458332 926.0416 79.37499 Q 926.0416 132.29166 952.49994 158.74998 Q 978.95825 185.20833 1031.875 185.20833 z" svg:height="3.7041664mm" draw:style-name="style-599" svg:viewBox="0.0 0.0 1137.7083 370.41666" svg:width="11.377083mm" svg:x="190.76457mm" svg:y="50.00625mm"/>
          <draw:path svg:d="M 185.20833 0.0 L 185.20833 0.0 L 211.66666 0.0 Q 264.5833 26.458332 264.5833 26.458332 L 291.04166 26.458332 L 317.49997 105.83333 Q 317.49997 185.20833 423.3333 185.20833 Q 502.7083 185.20833 634.99994 211.66666 L 767.2916 211.66666 L 820.2083 211.66666 Q 873.12494 185.20833 899.5833 185.20833 L 952.49994 185.20833 L 952.49994 211.66666 L 952.49994 211.66666 L 978.95825 211.66666 L 978.95825 238.12498 L 952.49994 238.12498 L 926.0416 238.12498 L 926.0416 264.5833 L 899.5833 264.5833 L 899.5833 264.5833 L 899.5833 291.04166 L 873.12494 291.04166 L 846.6666 291.04166 L 820.2083 317.49997 Q 793.74994 317.49997 767.2916 370.41666 Q 740.8333 396.87497 608.5416 449.79166 L 476.24997 476.24997 L 317.49997 476.24997 L 158.74998 476.24997 L 158.74998 449.79166 Q 158.74998 449.79166 158.74998 396.87497 Q 158.74998 370.41666 79.37499 343.9583 L 0.0 343.9583 L 0.0 317.49997 L 0.0 317.49997 L 0.0 291.04166 L 0.0 238.12498 L 0.0 238.12498 L 0.0 238.12498 L 52.916664 211.66666 Q 79.37499 211.66666 79.37499 185.20833 L 52.916664 158.74998 L 52.916664 158.74998 L 52.916664 132.29166 L 52.916664 132.29166 L 52.916664 132.29166 L 26.458332 132.29166 L 26.458332 132.29166 L 26.458332 105.83333 L 0.0 105.83333 L 0.0 79.37499 Q 0.0 52.916664 52.916664 52.916664 Q 79.37499 26.458332 105.83333 26.458332 L 158.74998 26.458332 L 158.74998 26.458332 Q 185.20833 26.458332 185.20833 0.0 z" svg:height="4.7625mm" draw:style-name="style-600" svg:viewBox="0.0 0.0 978.95825 476.24997" svg:width="9.789583mm" svg:x="70.90833mm" svg:y="124.08958mm"/>
          <draw:path svg:d="M 661.4583 132.29166 L 634.99994 132.29166 L 582.0833 158.74998 Q 529.1666 185.20833 317.49997 158.74998 L 105.83333 132.29166 L 52.916664 132.29166 Q 0.0 132.29166 0.0 105.83333 Q 0.0 79.37499 79.37499 79.37499 Q 158.74998 52.916664 158.74998 26.458332 Q 132.29166 -26.458332 211.66666 0.0 Q 264.5833 26.458332 476.24997 26.458332 Q 687.9166 52.916664 687.9166 79.37499 Q 687.9166 132.29166 661.4583 132.29166 z" svg:height="1.5874999mm" draw:style-name="style-601" svg:viewBox="0.0 0.0 687.9166 158.74998" svg:width="6.879166mm" svg:x="199.49582mm" svg:y="41.53958mm"/>
          <draw:path svg:d="M 52.916664 79.37499 L 0.0 0.0 L 52.916664 0.0 L 132.29166 0.0 L 132.29166 0.0 Q 132.29166 26.458332 158.74998 26.458332 L 158.74998 26.458332 L 158.74998 26.458332 Q 158.74998 26.458332 185.20833 26.458332 L 185.20833 26.458332 L 396.87497 79.37499 Q 608.5416 132.29166 661.4583 158.74998 L 714.37494 158.74998 L 714.37494 158.74998 L 740.8333 158.74998 L 846.6666 238.12498 Q 952.49994 291.04166 952.49994 317.49997 L 952.49994 343.9583 L 952.49994 343.9583 L 926.0416 343.9583 L 846.6666 343.9583 Q 767.2916 343.9583 740.8333 317.49997 L 687.9166 317.49997 L 687.9166 291.04166 Q 687.9166 291.04166 661.4583 291.04166 L 661.4583 291.04166 L 582.0833 291.04166 Q 529.1666 291.04166 343.9583 238.12498 L 158.74998 185.20833 L 132.29166 158.74998 L 105.83333 158.74998 L 105.83333 158.74998 Q 105.83333 158.74998 52.916664 79.37499 z" svg:height="3.439583mm" draw:style-name="style-602" svg:viewBox="0.0 0.0 952.49994 343.9583" svg:width="9.525mm" svg:x="273.57916mm" svg:y="128.85208mm"/>
          <draw:path svg:d="M 105.83333 79.37499 L 132.29166 0.0 L 132.29166 0.0 L 158.74998 0.0 L 158.74998 0.0 L 158.74998 0.0 L 158.74998 26.458332 L 158.74998 26.458332 L 185.20833 158.74998 Q 185.20833 264.5833 211.66666 291.04166 L 211.66666 291.04166 L 185.20833 370.41666 Q 158.74998 449.79166 158.74998 476.24997 L 158.74998 476.24997 L 105.83333 476.24997 Q 52.916664 476.24997 52.916664 502.7083 L 52.916664 502.7083 L 52.916664 529.1666 L 52.916664 555.625 L 52.916664 555.625 Q 52.916664 555.625 0.0 476.24997 L 0.0 396.87497 L 0.0 370.41666 Q 0.0 343.9583 0.0 317.49997 Q 0.0 291.04166 26.458332 264.5833 L 52.916664 264.5833 L 52.916664 211.66666 L 52.916664 158.74998 L 52.916664 158.74998 L 52.916664 158.74998 L 52.916664 158.74998 Q 52.916664 158.74998 105.83333 79.37499 z" svg:height="5.5562496mm" draw:style-name="style-603" svg:viewBox="0.0 0.0 211.66666 555.625" svg:width="2.1166666mm" svg:x="204.78749mm" svg:y="188.91249mm"/>
          <draw:path svg:d="M 26.458332 26.458332 L 52.916664 26.458332 L 105.83333 0.0 L 132.29166 0.0 L 132.29166 26.458332 Q 158.74998 52.916664 158.74998 79.37499 L 158.74998 105.83333 L 158.74998 105.83333 Q 158.74998 105.83333 105.83333 132.29166 L 52.916664 132.29166 L 52.916664 132.29166 Q 52.916664 132.29166 26.458332 79.37499 L 0.0 26.458332 L 26.458332 26.458332 z" svg:height="1.3229166mm" draw:style-name="style-604" svg:viewBox="0.0 0.0 158.74998 132.29166" svg:width="1.5874999mm" svg:x="95.77916mm" svg:y="145.25624mm"/>
          <draw:path svg:d="M 79.37499 105.83333 L 26.458332 0.0 L 79.37499 0.0 Q 158.74998 26.458332 185.20833 0.0 L 211.66666 0.0 L 238.12498 26.458332 Q 291.04166 79.37499 343.9583 79.37499 L 423.3333 79.37499 L 476.24997 105.83333 Q 529.1666 132.29166 608.5416 158.74998 Q 687.9166 185.20833 714.37494 185.20833 L 714.37494 185.20833 L 714.37494 185.20833 Q 714.37494 185.20833 767.2916 211.66666 Q 793.74994 238.12498 793.74994 264.5833 Q 793.74994 291.04166 608.5416 291.04166 Q 396.87497 291.04166 343.9583 343.9583 L 291.04166 370.41666 L 264.5833 370.41666 L 264.5833 396.87497 L 264.5833 396.87497 L 238.12498 396.87497 L 238.12498 396.87497 L 238.12498 396.87497 L 238.12498 423.3333 L 238.12498 423.3333 L 211.66666 423.3333 L 211.66666 449.79166 L 211.66666 449.79166 L 185.20833 449.79166 L 185.20833 449.79166 L 185.20833 449.79166 L 185.20833 449.79166 L 158.74998 449.79166 L 158.74998 449.79166 L 158.74998 449.79166 L 132.29166 423.3333 L 105.83333 423.3333 L 105.83333 396.87497 L 132.29166 370.41666 L 132.29166 343.9583 Q 132.29166 343.9583 79.37499 317.49997 L 26.458332 291.04166 L 26.458332 291.04166 L 26.458332 291.04166 L 0.0 291.04166 L 0.0 291.04166 L 26.458332 264.5833 L 52.916664 264.5833 L 52.916664 238.12498 L 52.916664 211.66666 L 79.37499 211.66666 Q 105.83333 211.66666 79.37499 105.83333 z" svg:height="4.497916mm" draw:style-name="style-605" svg:viewBox="0.0 0.0 793.74994 449.79166" svg:width="7.9374995mm" svg:x="262.20206mm" svg:y="127.26458mm"/>
          <draw:path svg:d="M 555.625 26.458332 L 555.625 26.458332 L 555.625 26.458332 Q 555.625 52.916664 555.625 52.916664 L 582.0833 52.916664 L 582.0833 79.37499 L 608.5416 105.83333 L 608.5416 105.83333 L 608.5416 105.83333 L 608.5416 132.29166 L 608.5416 132.29166 L 634.99994 158.74998 L 634.99994 158.74998 L 634.99994 158.74998 Q 608.5416 158.74998 582.0833 158.74998 L 529.1666 185.20833 L 449.79166 185.20833 Q 370.41666 211.66666 396.87497 264.5833 Q 449.79166 317.49997 449.79166 317.49997 L 476.24997 317.49997 L 476.24997 317.49997 Q 502.7083 343.9583 502.7083 370.41666 L 502.7083 396.87497 L 502.7083 423.3333 L 502.7083 449.79166 L 502.7083 449.79166 L 502.7083 449.79166 L 502.7083 449.79166 Q 476.24997 423.3333 449.79166 423.3333 L 423.3333 423.3333 L 396.87497 423.3333 Q 343.9583 449.79166 343.9583 476.24997 L 343.9583 502.7083 L 343.9583 502.7083 Q 343.9583 529.1666 291.04166 449.79166 L 238.12498 396.87497 L 238.12498 370.41666 Q 238.12498 343.9583 158.74998 317.49997 Q 79.37499 291.04166 79.37499 317.49997 L 79.37499 370.41666 L 79.37499 370.41666 L 52.916664 370.41666 L 26.458332 370.41666 L 26.458332 370.41666 L 26.458332 343.9583 L 26.458332 343.9583 L 0.0 343.9583 L 0.0 343.9583 L 0.0 317.49997 L 26.458332 317.49997 L 26.458332 317.49997 L 26.458332 317.49997 L 26.458332 291.04166 L 26.458332 291.04166 L 26.458332 264.5833 L 26.458332 238.12498 L 26.458332 238.12498 L 26.458332 211.66666 L 26.458332 211.66666 L 26.458332 211.66666 L 0.0 211.66666 L 0.0 211.66666 L 0.0 185.20833 L 0.0 185.20833 L 0.0 185.20833 L 0.0 158.74998 L 26.458332 158.74998 L 52.916664 158.74998 L 132.29166 105.83333 Q 211.66666 105.83333 211.66666 79.37499 L 211.66666 79.37499 L 317.49997 52.916664 Q 396.87497 0.0 476.24997 0.0 Q 529.1666 0.0 555.625 26.458332 z M 264.5833 317.49997 Q 238.12498 238.12498 317.49997 264.5833 Q 396.87497 291.04166 396.87497 343.9583 Q 396.87497 396.87497 343.9583 370.41666 Q 291.04166 370.41666 264.5833 317.49997 z" svg:height="5.027083mm" draw:style-name="style-606" svg:viewBox="0.0 0.0 634.99994 502.7083" svg:width="6.3499994mm" svg:x="101.33541mm" svg:y="132.82083mm"/>
          <draw:path svg:d="M 423.3333 0.0 L 582.0833 52.916664 L 582.0833 52.916664 L 582.0833 79.37499 L 608.5416 79.37499 L 634.99994 79.37499 L 661.4583 105.83333 Q 661.4583 132.29166 687.9166 132.29166 L 687.9166 158.74998 L 740.8333 211.66666 Q 793.74994 291.04166 767.2916 291.04166 Q 740.8333 291.04166 714.37494 264.5833 L 687.9166 238.12498 L 687.9166 238.12498 L 661.4583 238.12498 L 661.4583 264.5833 L 661.4583 291.04166 L 687.9166 291.04166 L 687.9166 291.04166 L 661.4583 317.49997 L 634.99994 343.9583 L 634.99994 343.9583 L 634.99994 343.9583 L 634.99994 343.9583 Q 634.99994 343.9583 661.4583 370.41666 L 661.4583 370.41666 L 661.4583 396.87497 Q 661.4583 396.87497 661.4583 423.3333 L 661.4583 449.79166 L 661.4583 449.79166 L 661.4583 449.79166 L 608.5416 449.79166 L 582.0833 449.79166 L 582.0833 449.79166 Q 555.625 449.79166 555.625 396.87497 Q 529.1666 370.41666 449.79166 343.9583 L 343.9583 343.9583 L 343.9583 370.41666 Q 317.49997 396.87497 291.04166 423.3333 L 291.04166 423.3333 L 264.5833 423.3333 Q 238.12498 396.87497 238.12498 396.87497 L 211.66666 396.87497 L 211.66666 396.87497 Q 211.66666 396.87497 185.20833 343.9583 L 132.29166 343.9583 L 105.83333 317.49997 L 79.37499 291.04166 L 79.37499 291.04166 L 79.37499 291.04166 L 52.916664 291.04166 L 52.916664 291.04166 L 26.458332 264.5833 L 0.0 238.12498 L 26.458332 238.12498 L 52.916664 238.12498 L 52.916664 211.66666 L 79.37499 211.66666 L 79.37499 185.20833 L 79.37499 158.74998 L 52.916664 158.74998 L 52.916664 132.29166 L 52.916664 132.29166 L 26.458332 132.29166 L 26.458332 132.29166 L 26.458332 132.29166 L 26.458332 132.29166 L 26.458332 132.29166 L 52.916664 105.83333 L 79.37499 79.37499 L 105.83333 79.37499 Q 132.29166 79.37499 185.20833 52.916664 Q 238.12498 52.916664 238.12498 0.0 Q 264.5833 -26.458332 423.3333 0.0 z" svg:height="4.497916mm" draw:style-name="style-607" svg:viewBox="0.0 0.0 767.2916 449.79166" svg:width="7.6729164mm" svg:x="4.497916mm" svg:y="150.54791mm"/>
          <draw:path svg:d="M 26.458332 26.458332 L 0.0 0.0 L 52.916664 26.458332 Q 105.83333 26.458332 158.74998 52.916664 L 185.20833 52.916664 L 211.66666 158.74998 Q 211.66666 264.5833 238.12498 291.04166 L 238.12498 291.04166 L 238.12498 291.04166 Q 238.12498 291.04166 211.66666 343.9583 Q 211.66666 396.87497 158.74998 370.41666 L 105.83333 343.9583 L 79.37499 317.49997 Q 52.916664 291.04166 52.916664 185.20833 Q 52.916664 79.37499 26.458332 26.458332 z" svg:height="3.7041664mm" draw:style-name="style-608" svg:viewBox="0.0 0.0 238.12498 370.41666" svg:width="2.38125mm" svg:x="182.03333mm" svg:y="189.17708mm"/>
          <draw:path svg:d="M 529.1666 52.916664 L 740.8333 0.0 L 740.8333 0.0 L 740.8333 0.0 L 820.2083 26.458332 Q 873.12494 52.916664 899.5833 79.37499 Q 926.0416 105.83333 926.0416 105.83333 L 926.0416 132.29166 L 793.74994 158.74998 Q 661.4583 185.20833 555.625 238.12498 Q 449.79166 291.04166 449.79166 343.9583 Q 423.3333 370.41666 396.87497 396.87497 Q 396.87497 423.3333 396.87497 449.79166 Q 423.3333 476.24997 238.12498 476.24997 L 26.458332 476.24997 L 26.458332 476.24997 L 26.458332 476.24997 L 79.37499 449.79166 Q 132.29166 423.3333 185.20833 423.3333 L 238.12498 370.41666 L 238.12498 370.41666 L 238.12498 370.41666 L 238.12498 343.9583 L 238.12498 317.49997 L 238.12498 317.49997 L 238.12498 317.49997 L 211.66666 291.04166 Q 185.20833 264.5833 79.37499 264.5833 L 0.0 238.12498 L 0.0 211.66666 L 0.0 211.66666 L 79.37499 211.66666 L 158.74998 211.66666 L 185.20833 185.20833 Q 238.12498 158.74998 291.04166 132.29166 Q 343.9583 105.83333 529.1666 52.916664 z" svg:height="4.7625mm" draw:style-name="style-609" svg:viewBox="0.0 0.0 926.0416 476.24997" svg:width="9.260416mm" svg:x="17.197916mm" svg:y="102.658325mm"/>
          <draw:path svg:d="M 26.458332 0.0 L 52.916664 0.0 L 52.916664 0.0 Q 52.916664 26.458332 52.916664 26.458332 L 79.37499 26.458332 L 158.74998 105.83333 Q 264.5833 185.20833 264.5833 185.20833 L 264.5833 211.66666 L 264.5833 211.66666 Q 264.5833 238.12498 211.66666 238.12498 L 132.29166 238.12498 L 105.83333 238.12498 L 52.916664 238.12498 L 52.916664 185.20833 Q 52.916664 132.29166 79.37499 132.29166 Q 79.37499 132.29166 52.916664 79.37499 L 0.0 26.458332 L 0.0 26.458332 Q 0.0 26.458332 26.458332 0.0 z" svg:height="2.38125mm" draw:style-name="style-610" svg:viewBox="0.0 0.0 264.5833 238.12498" svg:width="2.6458333mm" svg:x="182.03333mm" svg:y="199.7604mm"/>
          <draw:path svg:d="M 0.0 52.916664 L 26.458332 0.0 L 79.37499 0.0 Q 158.74998 26.458332 211.66666 52.916664 Q 291.04166 52.916664 370.41666 79.37499 L 423.3333 105.83333 L 449.79166 105.83333 L 476.24997 105.83333 L 502.7083 132.29166 L 529.1666 158.74998 L 582.0833 158.74998 L 608.5416 158.74998 L 687.9166 211.66666 Q 767.2916 264.5833 952.49994 317.49997 Q 1137.7083 317.49997 1587.4999 529.1666 Q 2037.2915 687.9166 2063.75 714.37494 L 2116.6665 740.8333 L 2143.125 740.8333 L 2169.5833 740.8333 L 2196.0415 767.2916 L 2222.5 767.2916 L 2222.5 767.2916 Q 2222.5 793.74994 2248.9583 793.74994 L 2275.4165 793.74994 L 2275.4165 793.74994 Q 2275.4165 793.74994 2275.4165 820.2083 L 2301.875 820.2083 L 2328.3333 846.6666 Q 2354.7915 846.6666 2381.2498 873.12494 L 2381.2498 873.12494 L 2381.2498 873.12494 L 2381.2498 873.12494 L 2407.7083 873.12494 L 2407.7083 899.5833 L 2407.7083 899.5833 L 2434.1665 899.5833 L 2434.1665 899.5833 L 2434.1665 899.5833 L 2434.1665 926.0416 L 2434.1665 926.0416 L 2460.6248 952.49994 L 2487.0833 978.95825 L 2487.0833 978.95825 L 2487.0833 1005.4166 L 2487.0833 1005.4166 L 2487.0833 1005.4166 L 2513.5415 1005.4166 L 2513.5415 1005.4166 L 2513.5415 1031.875 L 2539.9998 1031.875 L 2539.9998 1031.875 L 2539.9998 1058.3333 L 2592.9165 1058.3333 Q 2645.8333 1084.7916 2672.2915 1137.7083 Q 2725.2083 1164.1666 2989.7915 1349.3749 Q 3280.8333 1508.1249 3413.1248 1613.9583 Q 3545.4165 1746.2499 3598.3333 1746.2499 Q 3624.7915 1746.2499 3624.7915 1772.7083 Q 3624.7915 1799.1666 3677.7083 1852.0833 Q 3757.0833 1878.5416 3757.0833 1904.9999 Q 3757.0833 1931.4583 3889.3748 2037.2915 Q 4021.6665 2116.6665 4180.4165 2301.875 Q 4365.625 2487.0833 4365.625 2487.0833 L 4392.083 2487.0833 L 4392.083 2487.0833 L 4392.083 2487.0833 L 4392.083 2513.5415 L 4392.083 2513.5415 L 4418.5415 2513.5415 L 4418.5415 2539.9998 L 4418.5415 2539.9998 L 4445.0 2539.9998 L 4445.0 2539.9998 L 4445.0 2539.9998 L 4445.0 2566.4583 L 4445.0 2566.4583 L 4471.458 2566.4583 L 4471.458 2592.9165 L 4497.9165 2592.9165 L 4524.375 2592.9165 L 4524.375 2619.3748 L 4524.375 2645.8333 L 4497.9165 2645.8333 L 4471.458 2645.8333 L 4471.458 2619.3748 L 4445.0 2619.3748 L 4445.0 2619.3748 L 4445.0 2592.9165 L 4392.083 2592.9165 L 4312.708 2592.9165 L 4286.25 2566.4583 Q 4233.333 2539.9998 4101.0415 2513.5415 L 3968.7498 2487.0833 L 3968.7498 2487.0833 Q 3968.7498 2487.0833 3915.833 2434.1665 Q 3836.4583 2434.1665 3809.9998 2381.2498 Q 3757.0833 2328.3333 3704.1665 2328.3333 Q 3651.2498 2328.3333 3492.4998 2222.5 Q 3333.7498 2143.125 3148.5415 2063.75 Q 2963.3333 1984.3749 2963.3333 1957.9165 Q 2963.3333 1931.4583 2566.4583 1746.2499 Q 2169.5833 1534.5833 2037.2915 1455.2083 Q 1904.9999 1349.3749 1693.3333 1269.9999 Q 1481.6666 1217.0833 1375.8333 1164.1666 L 1243.5416 1111.25 L 1243.5416 1111.25 Q 1217.0833 1084.7916 1217.0833 1084.7916 L 1217.0833 1084.7916 L 1217.0833 1084.7916 Q 1217.0833 1058.3333 1190.6249 1058.3333 Q 1164.1666 1031.875 608.5416 714.37494 L 52.916664 396.87497 L 52.916664 370.41666 L 52.916664 317.49997 L 52.916664 291.04166 L 52.916664 264.5833 L 52.916664 238.12498 L 52.916664 211.66666 L 26.458332 211.66666 L 0.0 211.66666 L 26.458332 185.20833 L 52.916664 158.74998 L 26.458332 158.74998 Q 0.0 158.74998 0.0 132.29166 Q 0.0 132.29166 0.0 52.916664 z" svg:height="26.458332mm" draw:style-name="style-611" svg:viewBox="0.0 0.0 4524.375 2645.8333" svg:width="45.243748mm" svg:x="41.804165mm" svg:y="152.4mm"/>
          <draw:path svg:d="M 105.83333 0.0 Q 238.12498 0.0 238.12498 52.916664 Q 264.5833 79.37499 132.29166 105.83333 Q 26.458332 105.83333 0.0 52.916664 Q -26.458332 0.0 105.83333 0.0 z" svg:height="1.0583333mm" draw:style-name="style-612" svg:viewBox="0.0 0.0 238.12498 105.83333" svg:width="2.38125mm" svg:x="133.34999mm" svg:y="173.56665mm"/>
          <draw:path svg:d="M 132.29166 26.458332 L 132.29166 0.0 L 185.20833 26.458332 Q 211.66666 26.458332 238.12498 52.916664 L 238.12498 52.916664 L 238.12498 132.29166 Q 238.12498 185.20833 238.12498 211.66666 L 264.5833 211.66666 L 291.04166 238.12498 Q 317.49997 291.04166 291.04166 291.04166 Q 238.12498 317.49997 238.12498 370.41666 Q 238.12498 423.3333 211.66666 423.3333 L 211.66666 423.3333 L 211.66666 396.87497 Q 185.20833 396.87497 185.20833 396.87497 L 185.20833 396.87497 L 132.29166 396.87497 Q 79.37499 396.87497 79.37499 317.49997 L 52.916664 264.5833 L 52.916664 238.12498 Q 26.458332 238.12498 26.458332 238.12498 L 26.458332 238.12498 L 26.458332 238.12498 Q 26.458332 211.66666 0.0 185.20833 Q 0.0 158.74998 26.458332 158.74998 Q 79.37499 132.29166 79.37499 105.83333 L 105.83333 79.37499 L 105.83333 79.37499 Q 132.29166 52.916664 132.29166 26.458332 z" svg:height="4.233333mm" draw:style-name="style-613" svg:viewBox="0.0 0.0 291.04166 423.3333" svg:width="2.9104166mm" svg:x="132.55624mm" svg:y="164.8354mm"/>
          <draw:path svg:d="M 529.1666 52.916664 L 529.1666 52.916664 L 529.1666 52.916664 Q 529.1666 79.37499 555.625 79.37499 L 555.625 79.37499 L 555.625 79.37499 Q 555.625 79.37499 555.625 105.83333 L 582.0833 105.83333 L 582.0833 132.29166 Q 582.0833 158.74998 529.1666 158.74998 L 476.24997 185.20833 L 449.79166 185.20833 Q 396.87497 185.20833 317.49997 158.74998 L 238.12498 132.29166 L 185.20833 132.29166 Q 105.83333 132.29166 52.916664 79.37499 L 0.0 52.916664 L 26.458332 26.458332 Q 26.458332 -26.458332 291.04166 0.0 Q 529.1666 26.458332 529.1666 52.916664 z" svg:height="1.8520832mm" draw:style-name="style-614" svg:viewBox="0.0 0.0 582.0833 185.20833" svg:width="5.820833mm" svg:x="73.81875mm" svg:y="83.87291mm"/>
          <draw:path svg:d="M 370.41666 0.0 L 396.87497 0.0 L 449.79166 0.0 L 476.24997 0.0 L 502.7083 26.458332 L 502.7083 26.458332 L 608.5416 79.37499 Q 687.9166 105.83333 714.37494 105.83333 Q 767.2916 105.83333 767.2916 105.83333 L 767.2916 105.83333 L 767.2916 105.83333 L 767.2916 105.83333 L 793.74994 105.83333 L 793.74994 105.83333 L 793.74994 132.29166 L 820.2083 132.29166 L 820.2083 132.29166 L 820.2083 158.74998 L 820.2083 158.74998 L 846.6666 158.74998 L 846.6666 211.66666 L 820.2083 238.12498 L 820.2083 238.12498 L 820.2083 264.5833 L 820.2083 264.5833 L 820.2083 264.5833 L 793.74994 264.5833 L 793.74994 264.5833 L 793.74994 291.04166 L 820.2083 291.04166 L 820.2083 317.49997 Q 873.12494 343.9583 846.6666 396.87497 Q 846.6666 423.3333 873.12494 502.7083 Q 873.12494 555.625 899.5833 582.0833 Q 926.0416 608.5416 926.0416 608.5416 L 926.0416 634.99994 L 926.0416 634.99994 L 926.0416 634.99994 L 952.49994 634.99994 L 952.49994 634.99994 L 952.49994 661.4583 L 978.95825 661.4583 L 978.95825 661.4583 L 978.95825 687.9166 L 1005.4166 687.9166 L 1031.875 687.9166 L 1031.875 714.37494 L 1031.875 740.8333 L 1005.4166 740.8333 L 978.95825 740.8333 L 952.49994 714.37494 L 926.0416 687.9166 L 873.12494 687.9166 L 846.6666 687.9166 L 820.2083 661.4583 Q 793.74994 634.99994 449.79166 529.1666 L 132.29166 370.41666 L 105.83333 370.41666 L 79.37499 370.41666 L 79.37499 343.9583 L 79.37499 343.9583 L 52.916664 343.9583 L 52.916664 343.9583 L 52.916664 317.49997 L 26.458332 317.49997 L 26.458332 317.49997 L 26.458332 317.49997 L 26.458332 291.04166 L 26.458332 291.04166 L 0.0 291.04166 L 0.0 264.5833 L 0.0 264.5833 L 26.458332 264.5833 L 26.458332 264.5833 L 26.458332 264.5833 L 26.458332 238.12498 L 26.458332 238.12498 L 52.916664 238.12498 L 52.916664 211.66666 L 52.916664 211.66666 L 79.37499 211.66666 L 79.37499 185.20833 L 79.37499 158.74998 L 79.37499 158.74998 L 79.37499 158.74998 L 211.66666 79.37499 Q 343.9583 0.0 370.41666 0.0 z" svg:height="7.408333mm" draw:style-name="style-615" svg:viewBox="0.0 0.0 1031.875 740.8333" svg:width="10.318749mm" svg:x="198.17291mm" svg:y="214.31248mm"/>
          <draw:path svg:d="M 529.1666 0.0 L 555.625 0.0 L 634.99994 26.458332 Q 714.37494 26.458332 714.37494 79.37499 Q 740.8333 132.29166 740.8333 132.29166 L 740.8333 132.29166 L 740.8333 132.29166 L 740.8333 132.29166 L 846.6666 158.74998 L 926.0416 185.20833 L 1005.4166 185.20833 Q 1111.25 185.20833 1111.25 211.66666 L 1111.25 211.66666 L 1111.25 211.66666 Q 1111.25 238.12498 1111.25 238.12498 Q 1084.7916 238.12498 1058.3333 238.12498 Q 1058.3333 264.5833 1031.875 238.12498 Q 1005.4166 238.12498 687.9166 317.49997 Q 396.87497 396.87497 396.87497 476.24997 L 423.3333 555.625 L 396.87497 555.625 L 396.87497 555.625 L 396.87497 529.1666 L 370.41666 502.7083 L 370.41666 502.7083 L 370.41666 502.7083 L 370.41666 476.24997 Q 370.41666 476.24997 264.5833 449.79166 L 185.20833 449.79166 L 185.20833 449.79166 Q 211.66666 423.3333 185.20833 396.87497 Q 158.74998 396.87497 158.74998 370.41666 Q 158.74998 343.9583 105.83333 343.9583 L 52.916664 343.9583 L 52.916664 317.49997 L 52.916664 291.04166 L 26.458332 291.04166 L 26.458332 291.04166 L 26.458332 317.49997 L 0.0 317.49997 L 0.0 291.04166 L 0.0 264.5833 L 0.0 238.12498 L 0.0 185.20833 L 0.0 185.20833 L 0.0 185.20833 L 52.916664 158.74998 L 79.37499 132.29166 L 211.66666 132.29166 Q 343.9583 132.29166 396.87497 105.83333 L 449.79166 105.83333 L 476.24997 105.83333 Q 476.24997 79.37499 476.24997 79.37499 L 476.24997 79.37499 L 476.24997 79.37499 Q 476.24997 79.37499 502.7083 26.458332 Q 502.7083 0.0 529.1666 0.0 z M 317.49997 370.41666 Q 317.49997 370.41666 343.9583 370.41666 Q 343.9583 396.87497 317.49997 396.87497 Q 317.49997 396.87497 317.49997 370.41666 z" svg:height="5.5562496mm" draw:style-name="style-616" svg:viewBox="0.0 0.0 1111.25 555.625" svg:width="11.112499mm" svg:x="51.329163mm" svg:y="84.931244mm"/>
          <draw:path svg:d="M 52.916664 105.83333 L 105.83333 0.0 L 185.20833 0.0 Q 291.04166 26.458332 291.04166 26.458332 L 291.04166 26.458332 L 291.04166 26.458332 Q 291.04166 52.916664 291.04166 52.916664 L 317.49997 52.916664 L 317.49997 52.916664 Q 317.49997 52.916664 291.04166 105.83333 Q 291.04166 132.29166 158.74998 211.66666 Q 52.916664 264.5833 26.458332 264.5833 L 0.0 238.12498 L 0.0 211.66666 Q 26.458332 185.20833 52.916664 105.83333 z" svg:height="2.6458333mm" draw:style-name="style-617" svg:viewBox="0.0 0.0 317.49997 264.5833" svg:width="3.1749997mm" svg:x="166.42291mm" svg:y="187.325mm"/>
          <draw:path svg:d="M 952.49994 0.0 L 952.49994 0.0 L 1031.875 0.0 Q 1084.7916 0.0 1084.7916 52.916664 Q 1084.7916 105.83333 1111.25 132.29166 Q 1137.7083 185.20833 1243.5416 211.66666 Q 1322.9166 211.66666 1322.9166 264.5833 Q 1296.4583 291.04166 1322.9166 291.04166 L 1322.9166 291.04166 L 1322.9166 291.04166 Q 1322.9166 317.49997 1243.5416 317.49997 L 1164.1666 370.41666 L 1137.7083 370.41666 L 1111.25 370.41666 L 1111.25 396.87497 L 1111.25 396.87497 L 1111.25 396.87497 Q 1084.7916 396.87497 767.2916 529.1666 L 423.3333 634.99994 L 423.3333 634.99994 Q 449.79166 608.5416 476.24997 582.0833 Q 502.7083 582.0833 343.9583 555.625 L 185.20833 529.1666 L 132.29166 529.1666 L 105.83333 529.1666 L 52.916664 529.1666 L 0.0 529.1666 L 0.0 529.1666 L 0.0 529.1666 L 79.37499 502.7083 L 132.29166 502.7083 L 132.29166 476.24997 L 132.29166 449.79166 L 158.74998 449.79166 Q 158.74998 423.3333 185.20833 396.87497 Q 185.20833 370.41666 211.66666 370.41666 Q 238.12498 370.41666 211.66666 343.9583 Q 185.20833 343.9583 185.20833 291.04166 Q 185.20833 238.12498 211.66666 238.12498 Q 238.12498 211.66666 238.12498 185.20833 L 238.12498 158.74998 L 291.04166 132.29166 Q 343.9583 105.83333 370.41666 105.83333 L 396.87497 105.83333 L 555.625 158.74998 Q 687.9166 211.66666 740.8333 158.74998 Q 767.2916 132.29166 793.74994 105.83333 Q 793.74994 52.916664 873.12494 26.458332 Q 952.49994 0.0 952.49994 0.0 z" svg:height="6.3499994mm" draw:style-name="style-618" svg:viewBox="0.0 0.0 1322.9166 634.99994" svg:width="13.229166mm" svg:x="90.222916mm" svg:y="130.70416mm"/>
          <draw:path svg:d="M 449.79166 132.29166 L 449.79166 132.29166 L 449.79166 132.29166 Q 449.79166 158.74998 396.87497 238.12498 L 343.9583 343.9583 L 317.49997 370.41666 L 291.04166 396.87497 L 291.04166 423.3333 L 291.04166 449.79166 L 264.5833 449.79166 L 264.5833 449.79166 L 238.12498 476.24997 L 185.20833 502.7083 L 185.20833 502.7083 L 185.20833 502.7083 L 158.74998 502.7083 L 132.29166 502.7083 L 132.29166 502.7083 L 132.29166 476.24997 L 105.83333 476.24997 L 105.83333 449.79166 L 105.83333 449.79166 L 79.37499 449.79166 L 79.37499 449.79166 L 79.37499 449.79166 L 79.37499 423.3333 L 79.37499 423.3333 L 52.916664 264.5833 Q 26.458332 105.83333 26.458332 79.37499 L 0.0 79.37499 L 0.0 79.37499 L 0.0 52.916664 L 52.916664 52.916664 Q 105.83333 52.916664 132.29166 26.458332 Q 132.29166 -26.458332 238.12498 0.0 Q 370.41666 0.0 396.87497 52.916664 Q 423.3333 132.29166 449.79166 132.29166 z" svg:height="5.027083mm" draw:style-name="style-619" svg:viewBox="0.0 0.0 449.79166 502.7083" svg:width="4.497916mm" svg:x="294.48123mm" svg:y="119.32708mm"/>
          <draw:path svg:d="M 185.20833 0.0 L 238.12498 0.0 L 264.5833 0.0 L 291.04166 0.0 L 291.04166 26.458332 L 317.49997 26.458332 L 317.49997 26.458332 L 317.49997 52.916664 L 529.1666 158.74998 Q 767.2916 317.49997 793.74994 317.49997 L 846.6666 317.49997 L 846.6666 317.49997 L 846.6666 317.49997 L 873.12494 343.9583 L 899.5833 370.41666 L 899.5833 370.41666 L 899.5833 370.41666 L 926.0416 370.41666 L 926.0416 370.41666 L 952.49994 396.87497 L 978.95825 423.3333 L 1005.4166 423.3333 L 1031.875 423.3333 L 1031.875 423.3333 L 1031.875 449.79166 L 899.5833 449.79166 L 740.8333 476.24997 L 714.37494 476.24997 L 687.9166 476.24997 L 687.9166 502.7083 L 687.9166 529.1666 L 687.9166 555.625 L 687.9166 582.0833 L 687.9166 661.4583 L 687.9166 740.8333 L 687.9166 740.8333 Q 661.4583 740.8333 634.99994 687.9166 L 582.0833 661.4583 L 582.0833 634.99994 Q 582.0833 634.99994 370.41666 423.3333 L 158.74998 238.12498 L 158.74998 211.66666 Q 158.74998 211.66666 132.29166 211.66666 L 105.83333 185.20833 L 105.83333 185.20833 L 105.83333 158.74998 L 105.83333 158.74998 Q 105.83333 158.74998 52.916664 105.83333 L 0.0 26.458332 L 52.916664 0.0 Q 132.29166 0.0 185.20833 0.0 z" svg:height="7.408333mm" draw:style-name="style-620" svg:viewBox="0.0 0.0 1031.875 740.8333" svg:width="10.318749mm" svg:x="96.837494mm" svg:y="83.60833mm"/>
          <draw:path svg:d="M 449.79166 0.0 L 476.24997 0.0 L 476.24997 105.83333 Q 476.24997 211.66666 529.1666 291.04166 Q 555.625 343.9583 687.9166 396.87497 Q 793.74994 449.79166 926.0416 555.625 Q 1058.3333 661.4583 1111.25 661.4583 Q 1190.6249 714.37494 1428.7499 820.2083 Q 1666.8749 926.0416 1746.2499 1005.4166 Q 1799.1666 1058.3333 1904.9999 1243.5416 Q 1957.9165 1402.2916 2010.8333 1455.2083 Q 2010.8333 1481.6666 2037.2915 1481.6666 L 2037.2915 1508.1249 L 2037.2915 1508.1249 L 2063.75 1508.1249 L 2063.75 1508.1249 L 2063.75 1508.1249 L 2090.2083 1534.5833 L 2116.6665 1534.5833 L 2116.6665 1534.5833 L 2116.6665 1561.0416 L 2090.2083 1561.0416 L 2063.75 1561.0416 L 2037.2915 1587.4999 L 2010.8333 1613.9583 L 2010.8333 1613.9583 L 2010.8333 1613.9583 L 1984.3749 1613.9583 L 1984.3749 1613.9583 L 1957.9165 1640.4166 L 1931.4583 1666.8749 L 1904.9999 1666.8749 L 1878.5416 1666.8749 L 1852.0833 1666.8749 L 1852.0833 1666.8749 L 1852.0833 1693.3333 L 1852.0833 1693.3333 L 1852.0833 1693.3333 L 1825.6249 1666.8749 L 1825.6249 1666.8749 L 1799.1666 1666.8749 L 1799.1666 1666.8749 L 1799.1666 1666.8749 L 1799.1666 1640.4166 L 1799.1666 1640.4166 L 1772.7083 1508.1249 Q 1746.2499 1402.2916 1613.9583 1402.2916 Q 1481.6666 1402.2916 1481.6666 1375.8333 Q 1455.2083 1349.3749 1375.8333 1349.3749 Q 1322.9166 1296.4583 1322.9166 1349.3749 Q 1349.3749 1375.8333 1269.9999 1402.2916 L 1164.1666 1428.7499 L 1164.1666 1428.7499 Q 1137.7083 1402.2916 1111.25 1402.2916 Q 1111.25 1402.2916 1058.3333 1375.8333 L 978.95825 1375.8333 L 978.95825 1375.8333 Q 978.95825 1402.2916 952.49994 1402.2916 L 926.0416 1402.2916 L 926.0416 1375.8333 Q 952.49994 1349.3749 740.8333 1243.5416 Q 582.0833 1111.25 476.24997 1084.7916 L 370.41666 1058.3333 L 370.41666 1058.3333 Q 343.9583 1031.875 343.9583 926.0416 L 317.49997 793.74994 L 317.49997 793.74994 L 317.49997 767.2916 L 317.49997 767.2916 L 317.49997 767.2916 L 291.04166 767.2916 L 291.04166 767.2916 L 264.5833 767.2916 Q 238.12498 767.2916 211.66666 820.2083 L 158.74998 820.2083 L 158.74998 846.6666 L 158.74998 846.6666 L 132.29166 846.6666 L 132.29166 846.6666 L 132.29166 820.2083 Q 158.74998 793.74994 158.74998 793.74994 Q 158.74998 767.2916 185.20833 714.37494 Q 211.66666 661.4583 105.83333 608.5416 L 0.0 555.625 L 0.0 555.625 L 0.0 555.625 L 52.916664 529.1666 Q 79.37499 529.1666 264.5833 264.5833 Q 423.3333 0.0 449.79166 0.0 z" svg:height="16.933332mm" draw:style-name="style-621" svg:viewBox="0.0 0.0 2116.6665 1693.3333" svg:width="21.166666mm" svg:x="203.19998mm" svg:y="181.23958mm"/>
          <draw:path svg:d="M 0.0 26.458332 L 0.0 0.0 L 105.83333 105.83333 Q 211.66666 185.20833 423.3333 423.3333 Q 661.4583 687.9166 661.4583 687.9166 L 687.9166 687.9166 L 687.9166 687.9166 L 687.9166 687.9166 L 714.37494 714.37494 L 740.8333 740.8333 L 740.8333 740.8333 L 740.8333 740.8333 L 767.2916 740.8333 L 767.2916 740.8333 L 767.2916 767.2916 L 793.74994 767.2916 L 793.74994 767.2916 L 793.74994 793.74994 L 793.74994 793.74994 L 793.74994 793.74994 L 820.2083 820.2083 L 820.2083 846.6666 L 793.74994 846.6666 L 767.2916 846.6666 L 767.2916 820.2083 L 740.8333 793.74994 L 740.8333 793.74994 L 740.8333 793.74994 L 714.37494 767.2916 L 687.9166 767.2916 L 634.99994 767.2916 L 582.0833 740.8333 L 582.0833 740.8333 Q 582.0833 740.8333 476.24997 661.4583 Q 370.41666 582.0833 264.5833 476.24997 Q 185.20833 370.41666 105.83333 317.49997 L 26.458332 264.5833 L 26.458332 264.5833 L 0.0 264.5833 L 0.0 238.12498 L 0.0 211.66666 L 26.458332 211.66666 L 26.458332 185.20833 L 26.458332 185.20833 L 52.916664 185.20833 L 52.916664 105.83333 L 52.916664 52.916664 L 26.458332 52.916664 Q 26.458332 52.916664 0.0 26.458332 z" svg:height="8.466666mm" draw:style-name="style-622" svg:viewBox="0.0 0.0 820.2083 846.6666" svg:width="8.202083mm" svg:x="122.76666mm" svg:y="113.24166mm"/>
          <draw:path svg:d="M 317.49997 105.83333 L 317.49997 105.83333 L 317.49997 105.83333 L 291.04166 105.83333 L 211.66666 105.83333 L 105.83333 105.83333 L 105.83333 105.83333 Q 105.83333 105.83333 26.458332 52.916664 Q -52.916664 26.458332 0.0 0.0 L 52.916664 0.0 L 105.83333 0.0 Q 132.29166 0.0 264.5833 0.0 Q 370.41666 26.458332 370.41666 52.916664 Q 317.49997 79.37499 317.49997 105.83333 z" svg:height="1.0583333mm" draw:style-name="style-623" svg:viewBox="0.0 0.0 370.41666 105.83333" svg:width="3.7041664mm" svg:x="36.512497mm" svg:y="92.075mm"/>
          <draw:path svg:d="M 52.916664 0.0 L 105.83333 0.0 L 132.29166 0.0 L 158.74998 0.0 L 158.74998 26.458332 L 158.74998 26.458332 L 158.74998 105.83333 Q 158.74998 185.20833 132.29166 185.20833 Q 79.37499 185.20833 79.37499 158.74998 L 79.37499 132.29166 L 52.916664 132.29166 L 52.916664 132.29166 L 52.916664 105.83333 L 52.916664 105.83333 L 52.916664 79.37499 Q 26.458332 79.37499 26.458332 79.37499 L 26.458332 79.37499 L 26.458332 79.37499 Q 26.458332 52.916664 0.0 26.458332 Q 0.0 0.0 52.916664 0.0 z" svg:height="1.8520832mm" draw:style-name="style-624" svg:viewBox="0.0 0.0 158.74998 185.20833" svg:width="1.5874999mm" svg:x="100.27708mm" svg:y="136.2604mm"/>
          <draw:path svg:d="M 26.458332 26.458332 L 52.916664 0.0 L 79.37499 0.0 Q 105.83333 26.458332 132.29166 52.916664 Q 132.29166 105.83333 105.83333 105.83333 L 52.916664 105.83333 L 52.916664 105.83333 Q 26.458332 105.83333 0.0 79.37499 Q 0.0 52.916664 26.458332 26.458332 z" svg:height="1.0583333mm" draw:style-name="style-625" svg:viewBox="0.0 0.0 132.29166 105.83333" svg:width="1.3229166mm" svg:x="99.48333mm" svg:y="143.93332mm"/>
          <draw:path svg:d="M 1031.875 0.0 L 1031.875 0.0 L 978.95825 105.83333 Q 926.0416 211.66666 873.12494 211.66666 L 846.6666 211.66666 L 846.6666 211.66666 Q 820.2083 211.66666 767.2916 264.5833 L 714.37494 317.49997 L 714.37494 317.49997 Q 714.37494 317.49997 529.1666 449.79166 Q 343.9583 608.5416 264.5833 634.99994 L 185.20833 661.4583 L 185.20833 687.9166 L 185.20833 687.9166 L 158.74998 687.9166 L 158.74998 714.37494 L 158.74998 714.37494 L 132.29166 714.37494 L 132.29166 714.37494 L 132.29166 714.37494 L 132.29166 740.8333 L 132.29166 740.8333 L 105.83333 740.8333 L 105.83333 767.2916 L 105.83333 767.2916 L 79.37499 767.2916 L 79.37499 767.2916 L 79.37499 793.74994 L 79.37499 793.74994 L 52.916664 793.74994 L 52.916664 767.2916 L 26.458332 767.2916 L 26.458332 767.2916 L 26.458332 767.2916 L 26.458332 740.8333 L 26.458332 740.8333 L 0.0 714.37494 L 0.0 687.9166 L 26.458332 687.9166 L 52.916664 661.4583 L 79.37499 661.4583 L 105.83333 661.4583 L 105.83333 634.99994 L 132.29166 634.99994 L 132.29166 634.99994 L 132.29166 608.5416 L 132.29166 608.5416 L 132.29166 608.5416 L 158.74998 608.5416 Q 158.74998 608.5416 185.20833 555.625 L 238.12498 502.7083 L 238.12498 502.7083 Q 264.5833 502.7083 264.5833 476.24997 L 264.5833 476.24997 L 291.04166 476.24997 L 291.04166 449.79166 L 317.49997 449.79166 Q 343.9583 449.79166 343.9583 423.3333 Q 343.9583 396.87497 423.3333 343.9583 Q 502.7083 317.49997 555.625 264.5833 Q 582.0833 238.12498 687.9166 132.29166 Q 793.74994 26.458332 820.2083 26.458332 L 846.6666 26.458332 L 926.0416 0.0 Q 1031.875 -26.458332 1031.875 0.0 z" svg:height="7.9374995mm" draw:style-name="style-626" svg:viewBox="0.0 0.0 1031.875 793.74994" svg:width="10.318749mm" svg:x="189.70624mm" svg:y="202.93541mm"/>
          <draw:path svg:d="M 714.37494 0.0 L 714.37494 0.0 L 661.4583 26.458332 Q 608.5416 52.916664 608.5416 105.83333 Q 608.5416 158.74998 582.0833 158.74998 Q 555.625 185.20833 608.5416 211.66666 Q 634.99994 211.66666 608.5416 264.5833 Q 608.5416 317.49997 555.625 317.49997 Q 502.7083 343.9583 529.1666 370.41666 Q 529.1666 396.87497 502.7083 396.87497 L 476.24997 396.87497 L 449.79166 396.87497 Q 423.3333 370.41666 317.49997 370.41666 L 211.66666 370.41666 L 211.66666 370.41666 Q 211.66666 370.41666 185.20833 343.9583 Q 132.29166 317.49997 132.29166 264.5833 Q 105.83333 211.66666 79.37499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26.458332 105.83333 L 26.458332 105.83333 L 52.916664 52.916664 L 52.916664 26.458332 L 52.916664 26.458332 L 79.37499 26.458332 L 79.37499 26.458332 L 79.37499 52.916664 L 105.83333 52.916664 L 132.29166 52.916664 L 343.9583 52.916664 Q 529.1666 0.0 608.5416 0.0 Q 714.37494 0.0 714.37494 0.0 z" svg:height="3.9687498mm" draw:style-name="style-627" svg:viewBox="0.0 0.0 714.37494 396.87497" svg:width="7.1437497mm" svg:x="33.072914mm" svg:y="137.58333mm"/>
          <draw:path svg:d="M 79.37499 52.916664 L 79.37499 0.0 L 158.74998 26.458332 Q 238.12498 52.916664 264.5833 52.916664 L 291.04166 52.916664 L 291.04166 52.916664 Q 291.04166 52.916664 317.49997 79.37499 L 317.49997 79.37499 L 317.49997 105.83333 L 317.49997 132.29166 L 291.04166 132.29166 L 291.04166 158.74998 L 291.04166 158.74998 L 264.5833 158.74998 L 264.5833 158.74998 L 264.5833 158.74998 L 264.5833 185.20833 L 264.5833 185.20833 L 238.12498 211.66666 L 238.12498 211.66666 L 132.29166 238.12498 Q 26.458332 264.5833 0.0 291.04166 L 0.0 291.04166 L 0.0 264.5833 Q 0.0 238.12498 52.916664 211.66666 Q 105.83333 158.74998 79.37499 132.29166 Q 52.916664 105.83333 52.916664 105.83333 Q 79.37499 105.83333 79.37499 52.916664 z" svg:height="2.9104166mm" draw:style-name="style-628" svg:viewBox="0.0 0.0 317.49997 291.04166" svg:width="3.1749997mm" svg:x="20.637499mm" svg:y="156.63333mm"/>
          <draw:path svg:d="M 370.41666 0.0 L 370.41666 0.0 L 449.79166 0.0 Q 502.7083 0.0 529.1666 0.0 L 555.625 0.0 L 555.625 26.458332 Q 555.625 52.916664 502.7083 79.37499 Q 449.79166 105.83333 476.24997 158.74998 Q 502.7083 185.20833 502.7083 211.66666 L 502.7083 211.66666 L 476.24997 211.66666 Q 449.79166 211.66666 449.79166 238.12498 Q 449.79166 264.5833 396.87497 264.5833 Q 370.41666 264.5833 343.9583 291.04166 L 343.9583 317.49997 L 343.9583 317.49997 Q 343.9583 317.49997 264.5833 264.5833 L 185.20833 211.66666 L 132.29166 185.20833 Q 79.37499 185.20833 132.29166 264.5833 Q 185.20833 370.41666 185.20833 370.41666 Q 185.20833 396.87497 211.66666 423.3333 L 238.12498 449.79166 L 238.12498 476.24997 L 238.12498 476.24997 L 238.12498 476.24997 Q 238.12498 502.7083 211.66666 502.7083 L 211.66666 502.7083 L 211.66666 476.24997 Q 185.20833 476.24997 185.20833 476.24997 L 185.20833 476.24997 L 185.20833 476.24997 Q 185.20833 476.24997 132.29166 502.7083 L 79.37499 529.1666 L 79.37499 529.1666 Q 79.37499 529.1666 79.37499 476.24997 Q 79.37499 423.3333 52.916664 343.9583 L 52.916664 264.5833 L 52.916664 264.5833 Q 26.458332 238.12498 26.458332 238.12498 L 26.458332 238.12498 L 26.458332 211.66666 Q 26.458332 211.66666 0.0 211.66666 L 0.0 211.66666 L 0.0 185.20833 L 26.458332 158.74998 L 26.458332 158.74998 L 26.458332 132.29166 L 0.0 132.29166 L 0.0 105.83333 L 0.0 105.83333 L 26.458332 105.83333 L 26.458332 105.83333 L 26.458332 105.83333 L 26.458332 79.37499 L 26.458332 79.37499 L 52.916664 79.37499 L 52.916664 52.916664 L 211.66666 52.916664 Q 370.41666 0.0 370.41666 0.0 z" svg:height="5.2916665mm" draw:style-name="style-629" svg:viewBox="0.0 0.0 555.625 529.1666" svg:width="5.5562496mm" svg:x="299.24374mm" svg:y="96.30833mm"/>
          <draw:path svg:d="M 1640.4166 0.0 L 1746.2499 0.0 L 1772.7083 0.0 Q 1799.1666 0.0 1799.1666 52.916664 Q 1772.7083 105.83333 1799.1666 105.83333 L 1825.6249 105.83333 L 1825.6249 132.29166 L 1825.6249 158.74998 L 1799.1666 158.74998 Q 1772.7083 185.20833 1772.7083 185.20833 Q 1746.2499 185.20833 1799.1666 211.66666 Q 1825.6249 238.12498 1640.4166 291.04166 L 1455.2083 343.9583 L 1455.2083 396.87497 L 1428.7499 423.3333 L 1428.7499 476.24997 Q 1428.7499 529.1666 1481.6666 529.1666 Q 1534.5833 529.1666 1534.5833 555.625 L 1534.5833 582.0833 L 1534.5833 608.5416 L 1534.5833 634.99994 L 1534.5833 634.99994 L 1534.5833 661.4583 L 1455.2083 661.4583 Q 1375.8333 661.4583 1322.9166 687.9166 Q 1269.9999 687.9166 1269.9999 714.37494 Q 1269.9999 740.8333 1190.6249 740.8333 Q 1111.25 740.8333 1111.25 767.2916 Q 1111.25 793.74994 1005.4166 820.2083 Q 846.6666 846.6666 793.74994 846.6666 L 714.37494 873.12494 L 687.9166 873.12494 L 661.4583 873.12494 L 661.4583 899.5833 L 687.9166 899.5833 L 687.9166 952.49994 L 687.9166 1005.4166 L 740.8333 1005.4166 L 793.74994 1031.875 L 793.74994 1031.875 L 793.74994 1031.875 L 793.74994 1031.875 L 793.74994 1058.3333 L 793.74994 1058.3333 L 793.74994 1084.7916 L 793.74994 1084.7916 L 793.74994 1084.7916 L 767.2916 1084.7916 L 767.2916 1084.7916 L 767.2916 1111.25 L 767.2916 1111.25 L 767.2916 1111.25 L 740.8333 1111.25 L 740.8333 1137.7083 L 740.8333 1164.1666 L 687.9166 1164.1666 Q 634.99994 1190.6249 476.24997 1190.6249 L 343.9583 1190.6249 L 317.49997 1190.6249 L 291.04166 1190.6249 L 291.04166 1164.1666 L 264.5833 1164.1666 L 264.5833 1164.1666 L 264.5833 1137.7083 L 264.5833 1137.7083 L 264.5833 1137.7083 L 238.12498 1137.7083 L 238.12498 1137.7083 L 238.12498 1111.25 L 264.5833 1111.25 L 291.04166 1111.25 Q 317.49997 1111.25 343.9583 1084.7916 L 370.41666 1031.875 L 370.41666 1031.875 L 370.41666 1031.875 L 343.9583 1005.4166 L 317.49997 978.95825 L 317.49997 978.95825 L 317.49997 978.95825 L 291.04166 978.95825 Q 291.04166 978.95825 211.66666 952.49994 Q 105.83333 926.0416 158.74998 926.0416 Q 185.20833 926.0416 158.74998 873.12494 L 158.74998 846.6666 L 132.29166 846.6666 L 132.29166 820.2083 L 132.29166 820.2083 L 105.83333 820.2083 L 105.83333 793.74994 L 105.83333 767.2916 L 52.916664 767.2916 L 0.0 767.2916 L 0.0 740.8333 L 0.0 740.8333 L 52.916664 740.8333 L 132.29166 714.37494 L 211.66666 714.37494 Q 291.04166 714.37494 396.87497 714.37494 L 502.7083 714.37494 L 502.7083 687.9166 L 476.24997 687.9166 L 476.24997 661.4583 Q 476.24997 634.99994 476.24997 608.5416 Q 476.24997 608.5416 449.79166 582.0833 L 423.3333 555.625 L 396.87497 502.7083 Q 370.41666 449.79166 396.87497 396.87497 Q 423.3333 343.9583 476.24997 343.9583 Q 529.1666 317.49997 502.7083 264.5833 Q 502.7083 185.20833 529.1666 185.20833 Q 582.0833 158.74998 582.0833 132.29166 Q 582.0833 132.29166 687.9166 105.83333 Q 793.74994 79.37499 899.5833 79.37499 L 1005.4166 79.37499 L 1005.4166 79.37499 L 1005.4166 79.37499 L 1031.875 52.916664 Q 1058.3333 26.458332 1217.0833 52.916664 Q 1349.3749 79.37499 1375.8333 79.37499 Q 1428.7499 105.83333 1455.2083 52.916664 Q 1508.1249 26.458332 1640.4166 0.0 z M 555.625 370.41666 Q 555.625 343.9583 555.625 343.9583 Q 582.0833 343.9583 582.0833 343.9583 Q 582.0833 370.41666 555.625 370.41666 z" svg:height="11.906249mm" draw:style-name="style-630" svg:viewBox="0.0 0.0 1825.6249 1190.6249" svg:width="18.256248mm" svg:x="114.82916mm" svg:y="27.252083mm"/>
          <draw:path svg:d="M 79.37499 26.458332 L 105.83333 0.0 L 185.20833 26.458332 Q 264.5833 26.458332 291.04166 52.916664 L 343.9583 52.916664 L 343.9583 52.916664 Q 343.9583 52.916664 370.41666 52.916664 L 370.41666 79.37499 L 502.7083 132.29166 Q 634.99994 185.20833 661.4583 185.20833 Q 661.4583 158.74998 687.9166 158.74998 L 687.9166 158.74998 L 661.4583 343.9583 Q 608.5416 529.1666 634.99994 555.625 L 634.99994 555.625 L 634.99994 555.625 Q 661.4583 555.625 661.4583 582.0833 L 661.4583 608.5416 L 634.99994 608.5416 Q 608.5416 608.5416 582.0833 502.7083 Q 555.625 396.87497 476.24997 396.87497 Q 396.87497 396.87497 343.9583 449.79166 Q 317.49997 529.1666 264.5833 529.1666 L 211.66666 555.625 L 211.66666 555.625 L 185.20833 555.625 L 185.20833 555.625 L 185.20833 555.625 L 158.74998 582.0833 L 132.29166 582.0833 L 132.29166 555.625 L 132.29166 529.1666 L 158.74998 529.1666 L 185.20833 502.7083 L 185.20833 502.7083 L 185.20833 502.7083 L 158.74998 502.7083 L 158.74998 502.7083 L 158.74998 476.24997 L 185.20833 476.24997 L 185.20833 476.24997 Q 185.20833 449.79166 158.74998 423.3333 Q 132.29166 396.87497 132.29166 370.41666 Q 105.83333 343.9583 105.83333 317.49997 Q 132.29166 291.04166 79.37499 264.5833 Q 26.458332 238.12498 26.458332 211.66666 L 26.458332 185.20833 L 0.0 185.20833 L 0.0 185.20833 L 0.0 185.20833 Q 0.0 185.20833 26.458332 158.74998 Q 52.916664 132.29166 52.916664 105.83333 Q 26.458332 52.916664 79.37499 26.458332 z" svg:height="6.0854163mm" draw:style-name="style-631" svg:viewBox="0.0 0.0 687.9166 608.5416" svg:width="6.879166mm" svg:x="200.28957mm" svg:y="200.81874mm"/>
          <draw:path svg:d="M 158.74998 0.0 L 158.74998 0.0 L 185.20833 26.458332 Q 238.12498 26.458332 291.04166 79.37499 Q 343.9583 132.29166 396.87497 132.29166 Q 449.79166 132.29166 449.79166 158.74998 L 449.79166 158.74998 L 449.79166 158.74998 Q 449.79166 158.74998 423.3333 185.20833 L 423.3333 185.20833 L 423.3333 185.20833 L 423.3333 211.66666 L 423.3333 211.66666 Q 423.3333 238.12498 449.79166 238.12498 L 449.79166 238.12498 L 396.87497 291.04166 Q 343.9583 343.9583 317.49997 370.41666 L 291.04166 396.87497 L 291.04166 396.87497 Q 291.04166 396.87497 211.66666 396.87497 Q 132.29166 396.87497 132.29166 396.87497 L 105.83333 423.3333 L 105.83333 423.3333 L 79.37499 423.3333 L 79.37499 396.87497 Q 79.37499 343.9583 52.916664 343.9583 L 26.458332 343.9583 L 26.458332 343.9583 L 0.0 343.9583 L 26.458332 317.49997 L 79.37499 291.04166 L 79.37499 291.04166 L 79.37499 291.04166 L 105.83333 291.04166 L 105.83333 291.04166 L 105.83333 264.5833 L 132.29166 264.5833 L 132.29166 238.12498 L 132.29166 211.66666 L 105.83333 185.20833 Q 105.83333 158.74998 132.29166 158.74998 L 158.74998 132.29166 L 158.74998 132.29166 L 185.20833 132.29166 L 185.20833 105.83333 L 185.20833 79.37499 L 158.74998 79.37499 Q 158.74998 79.37499 132.29166 52.916664 L 132.29166 52.916664 L 132.29166 26.458332 L 132.29166 26.458332 L 132.29166 26.458332 Q 132.29166 0.0 158.74998 0.0 z" svg:height="4.233333mm" draw:style-name="style-632" svg:viewBox="0.0 0.0 449.79166 423.3333" svg:width="4.497916mm" svg:x="105.03958mm" svg:y="139.96457mm"/>
          <draw:path svg:d="M 52.916664 52.916664 L 79.37499 0.0 L 105.83333 26.458332 Q 105.83333 52.916664 105.83333 52.916664 L 132.29166 52.916664 L 158.74998 52.916664 L 158.74998 52.916664 L 185.20833 132.29166 Q 211.66666 211.66666 211.66666 238.12498 L 238.12498 238.12498 L 291.04166 264.5833 Q 343.9583 264.5833 343.9583 317.49997 Q 343.9583 370.41666 264.5833 370.41666 Q 211.66666 423.3333 211.66666 423.3333 Q 211.66666 423.3333 238.12498 476.24997 L 264.5833 502.7083 L 264.5833 502.7083 Q 264.5833 529.1666 291.04166 529.1666 L 317.49997 529.1666 L 317.49997 529.1666 L 317.49997 555.625 L 211.66666 555.625 L 132.29166 529.1666 L 132.29166 529.1666 L 105.83333 529.1666 L 105.83333 502.7083 L 105.83333 476.24997 L 132.29166 423.3333 Q 132.29166 396.87497 52.916664 370.41666 L 0.0 370.41666 L 0.0 343.9583 L 0.0 343.9583 L 0.0 343.9583 L 0.0 343.9583 L 0.0 317.49997 L 0.0 264.5833 L 0.0 211.66666 Q 0.0 132.29166 52.916664 52.916664 z" svg:height="5.5562496mm" draw:style-name="style-633" svg:viewBox="0.0 0.0 343.9583 555.625" svg:width="3.439583mm" svg:x="284.16248mm" svg:y="135.46666mm"/>
          <draw:path svg:d="M 370.41666 0.0 L 396.87497 0.0 L 370.41666 26.458332 Q 370.41666 52.916664 423.3333 79.37499 L 449.79166 105.83333 L 449.79166 105.83333 L 449.79166 105.83333 L 423.3333 105.83333 L 370.41666 105.83333 L 370.41666 132.29166 L 370.41666 158.74998 L 343.9583 158.74998 L 317.49997 158.74998 L 264.5833 185.20833 L 238.12498 185.20833 L 132.29166 185.20833 L 26.458332 185.20833 L 0.0 185.20833 Q 0.0 158.74998 0.0 158.74998 Q 0.0 158.74998 0.0 132.29166 Q 26.458332 105.83333 158.74998 105.83333 Q 317.49997 52.916664 317.49997 26.458332 Q 343.9583 0.0 370.41666 0.0 z" svg:height="1.8520832mm" draw:style-name="style-634" svg:viewBox="0.0 0.0 449.79166 185.20833" svg:width="4.497916mm" svg:x="17.4625mm" svg:y="124.88332mm"/>
          <draw:path svg:d="M 846.6666 0.0 L 873.12494 0.0 L 926.0416 26.458332 Q 978.95825 26.458332 952.49994 52.916664 Q 899.5833 52.916664 899.5833 79.37499 Q 899.5833 105.83333 926.0416 105.83333 Q 952.49994 132.29166 952.49994 132.29166 L 952.49994 132.29166 L 926.0416 158.74998 Q 899.5833 185.20833 926.0416 185.20833 Q 952.49994 211.66666 952.49994 238.12498 Q 952.49994 291.04166 793.74994 343.9583 Q 661.4583 396.87497 582.0833 396.87497 L 502.7083 396.87497 L 502.7083 423.3333 L 476.24997 423.3333 L 476.24997 449.79166 L 476.24997 449.79166 L 423.3333 449.79166 L 396.87497 449.79166 L 396.87497 449.79166 Q 396.87497 449.79166 317.49997 396.87497 Q 238.12498 396.87497 264.5833 370.41666 Q 317.49997 343.9583 317.49997 317.49997 Q 317.49997 291.04166 211.66666 211.66666 L 105.83333 132.29166 L 79.37499 132.29166 L 52.916664 132.29166 L 52.916664 105.83333 L 52.916664 105.83333 L 26.458332 105.83333 L 26.458332 79.37499 L 26.458332 79.37499 L 0.0 79.37499 L 0.0 79.37499 L 0.0 79.37499 L 0.0 52.916664 L 0.0 52.916664 L 26.458332 52.916664 L 26.458332 26.458332 L 26.458332 26.458332 L 26.458332 26.458332 L 26.458332 26.458332 L 26.458332 26.458332 L 52.916664 26.458332 L 79.37499 26.458332 L 423.3333 0.0 Q 793.74994 -26.458332 846.6666 0.0 z" svg:height="4.497916mm" draw:style-name="style-635" svg:viewBox="0.0 0.0 952.49994 449.79166" svg:width="9.525mm" svg:x="42.8625mm" svg:y="138.37708mm"/>
          <draw:path svg:d="M 767.2916 291.04166 L 767.2916 291.04166 L 740.8333 291.04166 Q 714.37494 291.04166 714.37494 343.9583 Q 714.37494 396.87497 687.9166 396.87497 L 661.4583 396.87497 L 661.4583 370.41666 Q 661.4583 343.9583 476.24997 317.49997 Q 317.49997 317.49997 317.49997 264.5833 Q 291.04166 238.12498 158.74998 238.12498 L 0.0 211.66666 L 0.0 211.66666 L 0.0 211.66666 L 26.458332 211.66666 L 26.458332 211.66666 L 52.916664 185.20833 L 105.83333 158.74998 L 132.29166 158.74998 L 158.74998 158.74998 L 158.74998 132.29166 L 158.74998 132.29166 L 185.20833 132.29166 L 185.20833 105.83333 L 185.20833 105.83333 L 158.74998 105.83333 L 158.74998 105.83333 L 158.74998 105.83333 L 158.74998 79.37499 L 158.74998 79.37499 L 132.29166 79.37499 L 132.29166 52.916664 L 185.20833 52.916664 L 238.12498 52.916664 L 264.5833 52.916664 Q 291.04166 52.916664 291.04166 0.0 Q 291.04166 -26.458332 476.24997 26.458332 Q 661.4583 105.83333 740.8333 158.74998 Q 846.6666 238.12498 793.74994 264.5833 Q 767.2916 264.5833 767.2916 291.04166 z" svg:height="3.9687498mm" draw:style-name="style-636" svg:viewBox="0.0 0.0 793.74994 396.87497" svg:width="7.9374995mm" svg:x="49.212498mm" svg:y="82.02083mm"/>
          <draw:path svg:d="M 264.5833 26.458332 L 264.5833 52.916664 L 238.12498 52.916664 L 238.12498 52.916664 L 211.66666 79.37499 Q 211.66666 105.83333 211.66666 105.83333 L 211.66666 105.83333 L 211.66666 158.74998 Q 211.66666 211.66666 238.12498 264.5833 L 238.12498 343.9583 L 211.66666 343.9583 L 185.20833 343.9583 L 185.20833 370.41666 L 185.20833 423.3333 L 185.20833 423.3333 Q 211.66666 449.79166 211.66666 529.1666 L 211.66666 608.5416 L 238.12498 687.9166 L 238.12498 740.8333 L 211.66666 740.8333 L 211.66666 740.8333 L 211.66666 687.9166 L 211.66666 661.4583 L 185.20833 608.5416 L 185.20833 555.625 L 185.20833 529.1666 Q 158.74998 502.7083 158.74998 476.24997 L 158.74998 476.24997 L 158.74998 476.24997 Q 158.74998 449.79166 79.37499 343.9583 L 26.458332 238.12498 L 26.458332 211.66666 L 26.458332 211.66666 L 26.458332 211.66666 L 52.916664 211.66666 L 52.916664 132.29166 Q 52.916664 52.916664 26.458332 52.916664 Q 0.0 26.458332 0.0 0.0 Q 0.0 0.0 52.916664 0.0 Q 79.37499 0.0 158.74998 0.0 Q 211.66666 0.0 238.12498 0.0 Q 264.5833 0.0 264.5833 26.458332 z" svg:height="7.408333mm" draw:style-name="style-637" svg:viewBox="0.0 0.0 264.5833 740.8333" svg:width="2.6458333mm" svg:x="207.43332mm" svg:y="198.96666mm"/>
          <draw:path svg:d="M 608.5416 0.0 L 634.99994 0.0 L 661.4583 26.458332 Q 714.37494 26.458332 714.37494 52.916664 L 714.37494 79.37499 L 687.9166 79.37499 L 661.4583 79.37499 L 661.4583 105.83333 L 661.4583 105.83333 L 634.99994 105.83333 Q 634.99994 132.29166 608.5416 132.29166 L 608.5416 132.29166 L 582.0833 132.29166 Q 555.625 132.29166 529.1666 185.20833 Q 502.7083 211.66666 502.7083 238.12498 Q 555.625 264.5833 529.1666 317.49997 Q 529.1666 343.9583 449.79166 317.49997 Q 396.87497 291.04166 396.87497 343.9583 L 396.87497 396.87497 L 370.41666 396.87497 L 370.41666 396.87497 L 343.9583 423.3333 L 317.49997 423.3333 L 317.49997 449.79166 L 343.9583 476.24997 L 343.9583 502.7083 L 343.9583 529.1666 L 343.9583 555.625 Q 317.49997 555.625 291.04166 582.0833 Q 238.12498 582.0833 238.12498 608.5416 L 238.12498 608.5416 L 238.12498 608.5416 L 211.66666 608.5416 L 211.66666 608.5416 Q 185.20833 582.0833 185.20833 555.625 L 158.74998 502.7083 L 158.74998 502.7083 L 132.29166 502.7083 L 132.29166 449.79166 L 132.29166 423.3333 L 105.83333 423.3333 L 105.83333 396.87497 L 105.83333 396.87497 L 79.37499 396.87497 L 79.37499 396.87497 L 79.37499 396.87497 L 79.37499 370.41666 L 79.37499 370.41666 L 52.916664 343.9583 L 26.458332 291.04166 L 26.458332 291.04166 L 26.458332 291.04166 L 26.458332 264.5833 L 26.458332 264.5833 L 0.0 264.5833 L 0.0 238.12498 L 0.0 238.12498 L 0.0 238.12498 L 26.458332 238.12498 L 52.916664 238.12498 L 317.49997 132.29166 Q 582.0833 26.458332 608.5416 0.0 z" svg:height="6.0854163mm" draw:style-name="style-638" svg:viewBox="0.0 0.0 714.37494 608.5416" svg:width="7.1437497mm" svg:x="76.993744mm" svg:y="141.0229mm"/>
          <draw:path svg:d="M 582.0833 0.0 L 634.99994 0.0 L 634.99994 0.0 L 634.99994 26.458332 L 634.99994 26.458332 L 661.4583 26.458332 L 687.9166 26.458332 L 687.9166 26.458332 L 687.9166 52.916664 Q 687.9166 79.37499 687.9166 79.37499 L 687.9166 105.83333 L 529.1666 105.83333 Q 370.41666 132.29166 317.49997 132.29166 Q 291.04166 132.29166 158.74998 132.29166 L 0.0 132.29166 L 132.29166 79.37499 Q 264.5833 26.458332 423.3333 0.0 Q 555.625 -26.458332 582.0833 0.0 z" svg:height="1.3229166mm" draw:style-name="style-639" svg:viewBox="0.0 0.0 687.9166 132.29166" svg:width="6.879166mm" svg:x="87.31249mm" svg:y="119.85625mm"/>
          <draw:path svg:d="M 343.9583 0.0 L 343.9583 0.0 L 449.79166 0.0 L 555.625 26.458332 L 634.99994 26.458332 L 687.9166 26.458332 L 687.9166 52.916664 L 687.9166 52.916664 L 714.37494 52.916664 L 714.37494 79.37499 L 714.37494 79.37499 L 687.9166 79.37499 L 687.9166 79.37499 L 687.9166 79.37499 L 634.99994 105.83333 Q 555.625 132.29166 555.625 158.74998 Q 555.625 185.20833 582.0833 185.20833 Q 608.5416 185.20833 634.99994 238.12498 Q 634.99994 291.04166 634.99994 343.9583 Q 634.99994 396.87497 608.5416 396.87497 L 608.5416 423.3333 L 582.0833 423.3333 L 529.1666 423.3333 L 529.1666 449.79166 L 529.1666 476.24997 L 502.7083 476.24997 L 476.24997 476.24997 L 476.24997 449.79166 L 476.24997 423.3333 L 476.24997 396.87497 Q 476.24997 370.41666 370.41666 317.49997 Q 238.12498 238.12498 238.12498 185.20833 Q 238.12498 105.83333 211.66666 105.83333 L 158.74998 79.37499 L 79.37499 79.37499 L 0.0 79.37499 L 0.0 79.37499 L 0.0 79.37499 L 52.916664 52.916664 L 79.37499 26.458332 L 211.66666 26.458332 Q 343.9583 26.458332 343.9583 0.0 z M 502.7083 238.12498 L 502.7083 211.66666 L 529.1666 238.12498 Q 582.0833 238.12498 529.1666 264.5833 L 502.7083 264.5833 L 502.7083 238.12498 z" svg:height="4.7625mm" draw:style-name="style-640" svg:viewBox="0.0 0.0 714.37494 476.24997" svg:width="7.1437497mm" svg:x="13.229166mm" svg:y="109.80208mm"/>
          <draw:path svg:d="M 26.458332 52.916664 L 0.0 0.0 L 132.29166 132.29166 Q 264.5833 264.5833 317.49997 370.41666 Q 370.41666 476.24997 555.625 608.5416 Q 767.2916 740.8333 846.6666 820.2083 Q 899.5833 899.5833 926.0416 926.0416 Q 926.0416 952.49994 1058.3333 1005.4166 Q 1217.0833 1058.3333 1269.9999 1084.7916 Q 1349.3749 1111.25 1402.2916 1111.25 Q 1455.2083 1058.3333 1481.6666 1058.3333 L 1534.5833 1058.3333 L 1534.5833 1058.3333 L 1534.5833 1058.3333 L 1587.4999 1084.7916 L 1640.4166 1111.25 L 1693.3333 1111.25 L 1719.7916 1111.25 L 1746.2499 1137.7083 L 1772.7083 1164.1666 L 1772.7083 1164.1666 L 1799.1666 1164.1666 L 1799.1666 1164.1666 L 1799.1666 1164.1666 L 1746.2499 1190.6249 L 1693.3333 1217.0833 L 1746.2499 1217.0833 L 1772.7083 1217.0833 L 1772.7083 1243.5416 L 1746.2499 1243.5416 L 1746.2499 1243.5416 L 1746.2499 1269.9999 L 1746.2499 1269.9999 L 1746.2499 1269.9999 L 1640.4166 1269.9999 Q 1561.0416 1269.9999 1402.2916 1243.5416 Q 1243.5416 1243.5416 1217.0833 1269.9999 L 1217.0833 1322.9166 L 1190.6249 1322.9166 L 1190.6249 1322.9166 L 1190.6249 1349.3749 L 1164.1666 1349.3749 L 1164.1666 1375.8333 L 1164.1666 1402.2916 L 1137.7083 1402.2916 L 1111.25 1402.2916 L 1111.25 1375.8333 L 1111.25 1349.3749 L 1137.7083 1349.3749 L 1137.7083 1322.9166 L 1137.7083 1322.9166 Q 1164.1666 1322.9166 1164.1666 1269.9999 Q 1190.6249 1217.0833 1111.25 1217.0833 Q 1058.3333 1217.0833 952.49994 1164.1666 Q 846.6666 1111.25 740.8333 1111.25 L 661.4583 1111.25 L 634.99994 1111.25 L 608.5416 1111.25 L 608.5416 1084.7916 Q 634.99994 1058.3333 661.4583 1031.875 L 687.9166 1005.4166 L 687.9166 1005.4166 L 687.9166 1005.4166 L 687.9166 1005.4166 L 687.9166 978.95825 L 687.9166 978.95825 L 687.9166 952.49994 L 661.4583 952.49994 Q 634.99994 952.49994 529.1666 899.5833 Q 449.79166 846.6666 317.49997 687.9166 Q 158.74998 529.1666 105.83333 370.41666 L 52.916664 238.12498 L 52.916664 185.20833 Q 52.916664 132.29166 26.458332 52.916664 z" svg:height="14.022916mm" draw:style-name="style-641" svg:viewBox="0.0 0.0 1799.1666 1402.2916" svg:width="17.991665mm" svg:x="161.39583mm" svg:y="148.16666mm"/>
          <draw:path svg:d="M 1613.9583 211.66666 L 1613.9583 211.66666 L 1640.4166 264.5833 Q 1666.8749 291.04166 1693.3333 264.5833 L 1693.3333 238.12498 L 1719.7916 238.12498 L 1719.7916 238.12498 L 1719.7916 264.5833 Q 1719.7916 317.49997 1640.4166 370.41666 Q 1561.0416 449.79166 1455.2083 476.24997 Q 1322.9166 476.24997 1349.3749 529.1666 Q 1349.3749 555.625 1296.4583 582.0833 L 1269.9999 582.0833 L 1269.9999 608.5416 L 1243.5416 608.5416 L 1243.5416 634.99994 L 1243.5416 687.9166 L 1217.0833 687.9166 L 1217.0833 687.9166 L 1217.0833 634.99994 Q 1217.0833 608.5416 1190.6249 582.0833 Q 1137.7083 582.0833 1005.4166 555.625 Q 873.12494 529.1666 793.74994 555.625 Q 714.37494 582.0833 687.9166 582.0833 Q 661.4583 608.5416 661.4583 582.0833 Q 661.4583 555.625 608.5416 555.625 Q 582.0833 582.0833 555.625 608.5416 Q 555.625 634.99994 476.24997 634.99994 Q 396.87497 608.5416 370.41666 582.0833 Q 317.49997 582.0833 291.04166 529.1666 Q 264.5833 476.24997 132.29166 449.79166 L 0.0 423.3333 L 0.0 423.3333 L 0.0 423.3333 L 26.458332 396.87497 L 79.37499 370.41666 L 79.37499 370.41666 L 79.37499 370.41666 L 105.83333 370.41666 L 105.83333 370.41666 L 132.29166 343.9583 L 158.74998 343.9583 L 158.74998 317.49997 L 132.29166 264.5833 L 132.29166 238.12498 L 132.29166 211.66666 L 158.74998 211.66666 L 158.74998 211.66666 L 158.74998 211.66666 L 185.20833 211.66666 L 185.20833 264.5833 L 185.20833 291.04166 L 211.66666 291.04166 L 211.66666 317.49997 L 343.9583 291.04166 Q 449.79166 291.04166 449.79166 317.49997 Q 476.24997 317.49997 502.7083 291.04166 Q 529.1666 264.5833 582.0833 211.66666 Q 661.4583 185.20833 661.4583 158.74998 Q 661.4583 132.29166 687.9166 105.83333 Q 714.37494 79.37499 714.37494 52.916664 Q 687.9166 52.916664 820.2083 0.0 Q 926.0416 -52.916664 926.0416 0.0 Q 952.49994 52.916664 1190.6249 79.37499 Q 1402.2916 105.83333 1508.1249 158.74998 Q 1587.4999 211.66666 1613.9583 211.66666 z" svg:height="6.879166mm" draw:style-name="style-642" svg:viewBox="0.0 0.0 1719.7916 687.9166" svg:width="17.197916mm" svg:x="70.643745mm" svg:y="51.329163mm"/>
          <draw:path svg:d="M 1402.2916 0.0 L 1455.2083 0.0 L 1561.0416 0.0 Q 1666.8749 0.0 1719.7916 0.0 L 1772.7083 0.0 L 1772.7083 26.458332 L 1772.7083 52.916664 L 1799.1666 52.916664 L 1799.1666 52.916664 L 1799.1666 79.37499 L 1825.6249 79.37499 L 1825.6249 79.37499 L 1825.6249 105.83333 L 1825.6249 105.83333 L 1825.6249 105.83333 L 1852.0833 105.83333 L 1852.0833 105.83333 L 1878.5416 158.74998 Q 1878.5416 211.66666 1878.5416 238.12498 Q 1878.5416 264.5833 1984.3749 291.04166 Q 2063.75 317.49997 2116.6665 343.9583 Q 2196.0415 396.87497 2196.0415 449.79166 Q 2196.0415 502.7083 2169.5833 529.1666 L 2169.5833 555.625 L 2169.5833 582.0833 L 2169.5833 582.0833 L 2169.5833 582.0833 Q 2143.125 582.0833 2143.125 529.1666 Q 2143.125 502.7083 2090.2083 476.24997 Q 2037.2915 476.24997 2010.8333 502.7083 Q 1984.3749 529.1666 2010.8333 529.1666 Q 2037.2915 529.1666 2037.2915 582.0833 L 2037.2915 634.99994 L 2010.8333 634.99994 L 2010.8333 634.99994 L 1984.3749 634.99994 L 1931.4583 634.99994 L 1931.4583 634.99994 L 1931.4583 634.99994 L 1957.9165 634.99994 L 1957.9165 634.99994 L 1931.4583 634.99994 Q 1904.9999 634.99994 1852.0833 634.99994 Q 1799.1666 608.5416 1799.1666 582.0833 Q 1799.1666 555.625 1772.7083 555.625 Q 1746.2499 529.1666 1719.7916 582.0833 Q 1719.7916 608.5416 1587.4999 608.5416 Q 1455.2083 608.5416 1455.2083 608.5416 Q 1402.2916 608.5416 1322.9166 634.99994 Q 1243.5416 634.99994 1190.6249 634.99994 Q 1137.7083 608.5416 1137.7083 634.99994 Q 1137.7083 661.4583 1164.1666 661.4583 Q 1190.6249 687.9166 1164.1666 687.9166 Q 1137.7083 687.9166 873.12494 634.99994 Q 608.5416 582.0833 555.625 608.5416 Q 476.24997 634.99994 343.9583 661.4583 L 211.66666 687.9166 L 211.66666 687.9166 Q 211.66666 687.9166 132.29166 661.4583 L 26.458332 634.99994 L 26.458332 634.99994 L 26.458332 634.99994 L 0.0 608.5416 L 0.0 582.0833 L 52.916664 582.0833 L 105.83333 582.0833 L 105.83333 555.625 L 105.83333 529.1666 L 79.37499 529.1666 L 26.458332 529.1666 L 26.458332 502.7083 L 26.458332 502.7083 L 158.74998 476.24997 Q 291.04166 423.3333 317.49997 396.87497 Q 343.9583 343.9583 370.41666 343.9583 L 396.87497 317.49997 L 423.3333 317.49997 L 449.79166 317.49997 L 449.79166 291.04166 L 449.79166 291.04166 L 476.24997 291.04166 L 476.24997 264.5833 L 502.7083 264.5833 L 529.1666 264.5833 L 529.1666 238.12498 L 502.7083 238.12498 L 502.7083 238.12498 L 502.7083 211.66666 L 449.79166 211.66666 Q 423.3333 211.66666 370.41666 238.12498 L 317.49997 238.12498 L 317.49997 238.12498 L 317.49997 211.66666 L 343.9583 211.66666 L 396.87497 211.66666 L 449.79166 185.20833 Q 476.24997 158.74998 449.79166 132.29166 L 449.79166 105.83333 L 502.7083 105.83333 Q 555.625 105.83333 555.625 79.37499 L 555.625 79.37499 L 873.12494 79.37499 Q 1164.1666 52.916664 1217.0833 52.916664 Q 1296.4583 26.458332 1296.4583 26.458332 L 1296.4583 26.458332 L 1296.4583 26.458332 Q 1322.9166 0.0 1322.9166 0.0 L 1322.9166 0.0 L 1402.2916 0.0 z" svg:height="6.879166mm" draw:style-name="style-643" svg:viewBox="0.0 0.0 2196.0415 687.9166" svg:width="21.960415mm" svg:x="75.40624mm" svg:y="123.825mm"/>
          <draw:path svg:d="M 317.49997 26.458332 L 317.49997 26.458332 L 317.49997 26.458332 L 317.49997 52.916664 L 264.5833 26.458332 Q 185.20833 26.458332 211.66666 105.83333 Q 264.5833 185.20833 211.66666 211.66666 Q 185.20833 238.12498 185.20833 238.12498 L 185.20833 238.12498 L 185.20833 238.12498 Q 158.74998 238.12498 158.74998 238.12498 L 158.74998 264.5833 L 158.74998 264.5833 Q 158.74998 264.5833 132.29166 291.04166 L 132.29166 291.04166 L 105.83333 291.04166 L 79.37499 291.04166 L 79.37499 264.5833 Q 52.916664 238.12498 52.916664 211.66666 L 26.458332 185.20833 L 26.458332 185.20833 L 0.0 185.20833 L 0.0 185.20833 L 0.0 185.20833 L 0.0 158.74998 L 0.0 158.74998 L 26.458332 158.74998 L 26.458332 132.29166 L 79.37499 105.83333 Q 105.83333 79.37499 132.29166 26.458332 Q 132.29166 0.0 211.66666 0.0 Q 317.49997 26.458332 317.49997 26.458332 z" svg:height="2.9104166mm" draw:style-name="style-644" svg:viewBox="0.0 0.0 317.49997 291.04166" svg:width="3.1749997mm" svg:x="167.74582mm" svg:y="189.70624mm"/>
          <draw:path svg:d="M 185.20833 52.916664 L 185.20833 52.916664 L 185.20833 79.37499 L 185.20833 79.37499 L 158.74998 79.37499 Q 132.29166 79.37499 132.29166 105.83333 L 132.29166 105.83333 L 79.37499 79.37499 Q 26.458332 26.458332 0.0 0.0 Q 0.0 -26.458332 79.37499 0.0 Q 132.29166 26.458332 158.74998 26.458332 Q 158.74998 26.458332 185.20833 52.916664 z" svg:height="1.0583333mm" draw:style-name="style-645" svg:viewBox="0.0 0.0 185.20833 105.83333" svg:width="1.8520832mm" svg:x="129.38124mm" svg:y="128.3229mm"/>
          <draw:path svg:d="M 555.625 0.0 L 555.625 0.0 L 582.0833 26.458332 Q 608.5416 26.458332 582.0833 132.29166 Q 582.0833 211.66666 502.7083 238.12498 Q 423.3333 238.12498 423.3333 291.04166 L 423.3333 343.9583 L 396.87497 343.9583 L 396.87497 343.9583 L 396.87497 370.41666 L 423.3333 370.41666 L 423.3333 370.41666 L 423.3333 396.87497 L 423.3333 396.87497 L 423.3333 396.87497 L 449.79166 396.87497 L 449.79166 396.87497 L 449.79166 423.3333 L 476.24997 423.3333 L 476.24997 449.79166 L 476.24997 476.24997 L 449.79166 476.24997 Q 423.3333 449.79166 211.66666 396.87497 L 26.458332 317.49997 L 26.458332 317.49997 Q 26.458332 291.04166 0.0 291.04166 Q -26.458332 291.04166 52.916664 264.5833 Q 105.83333 238.12498 105.83333 211.66666 L 105.83333 185.20833 L 132.29166 185.20833 L 132.29166 185.20833 L 343.9583 79.37499 Q 529.1666 0.0 555.625 0.0 z" svg:height="4.7625mm" draw:style-name="style-646" svg:viewBox="0.0 0.0 582.0833 476.24997" svg:width="5.820833mm" svg:x="163.5125mm" svg:y="180.18124mm"/>
          <draw:path svg:d="M 502.7083 0.0 L 608.5416 0.0 L 608.5416 0.0 L 634.99994 0.0 L 634.99994 0.0 Q 634.99994 26.458332 661.4583 26.458332 L 661.4583 26.458332 L 714.37494 26.458332 L 767.2916 26.458332 L 820.2083 52.916664 Q 873.12494 79.37499 1031.875 79.37499 L 1190.6249 79.37499 L 1190.6249 79.37499 L 1190.6249 79.37499 L 1137.7083 105.83333 L 1084.7916 132.29166 L 1058.3333 132.29166 L 1031.875 132.29166 L 1031.875 158.74998 L 1031.875 158.74998 L 952.49994 158.74998 Q 873.12494 132.29166 661.4583 132.29166 Q 449.79166 105.83333 449.79166 132.29166 Q 449.79166 158.74998 502.7083 158.74998 Q 555.625 185.20833 555.625 264.5833 Q 555.625 370.41666 582.0833 396.87497 Q 608.5416 396.87497 661.4583 449.79166 Q 687.9166 502.7083 661.4583 502.7083 Q 608.5416 502.7083 608.5416 555.625 Q 608.5416 608.5416 714.37494 634.99994 L 793.74994 661.4583 L 820.2083 687.9166 L 846.6666 687.9166 L 846.6666 767.2916 L 873.12494 820.2083 L 873.12494 820.2083 L 873.12494 820.2083 L 820.2083 846.6666 L 767.2916 873.12494 L 767.2916 873.12494 L 767.2916 873.12494 L 740.8333 873.12494 L 714.37494 873.12494 L 661.4583 846.6666 Q 608.5416 820.2083 449.79166 820.2083 L 291.04166 793.74994 L 291.04166 793.74994 Q 264.5833 767.2916 158.74998 740.8333 L 52.916664 687.9166 L 52.916664 687.9166 Q 52.916664 661.4583 26.458332 555.625 Q -26.458332 449.79166 0.0 423.3333 Q 26.458332 396.87497 26.458332 343.9583 Q 26.458332 291.04166 52.916664 291.04166 Q 79.37499 291.04166 132.29166 185.20833 L 158.74998 105.83333 L 185.20833 132.29166 Q 211.66666 132.29166 291.04166 79.37499 Q 370.41666 26.458332 502.7083 0.0 z" svg:height="8.73125mm" draw:style-name="style-647" svg:viewBox="0.0 0.0 1190.6249 873.12494" svg:width="11.906249mm" svg:x="287.0729mm" svg:y="103.45208mm"/>
          <draw:path svg:d="M 52.916664 0.0 L 132.29166 0.0 L 132.29166 79.37499 Q 158.74998 158.74998 132.29166 158.74998 L 132.29166 158.74998 L 105.83333 185.20833 L 79.37499 211.66666 L 52.916664 211.66666 Q 52.916664 211.66666 52.916664 158.74998 L 26.458332 105.83333 L 26.458332 105.83333 Q 0.0 79.37499 0.0 79.37499 L 0.0 79.37499 L 0.0 52.916664 Q -26.458332 0.0 52.916664 0.0 z" svg:height="2.1166666mm" draw:style-name="style-648" svg:viewBox="0.0 0.0 132.29166 211.66666" svg:width="1.3229166mm" svg:x="92.075mm" svg:y="139.17082mm"/>
          <draw:path svg:d="M 0.0 0.0 L 0.0 0.0 L 26.458332 0.0 L 52.916664 26.458332 L 52.916664 26.458332 L 52.916664 26.458332 L 79.37499 26.458332 Q 79.37499 26.458332 105.83333 52.916664 L 105.83333 52.916664 L 105.83333 52.916664 Q 105.83333 79.37499 105.83333 79.37499 L 132.29166 79.37499 L 264.5833 185.20833 Q 370.41666 317.49997 396.87497 343.9583 L 396.87497 343.9583 L 370.41666 343.9583 Q 317.49997 343.9583 317.49997 317.49997 Q 317.49997 317.49997 264.5833 317.49997 L 211.66666 317.49997 L 185.20833 317.49997 L 158.74998 317.49997 L 158.74998 317.49997 Q 158.74998 291.04166 185.20833 291.04166 Q 211.66666 264.5833 105.83333 158.74998 L 26.458332 52.916664 L 26.458332 26.458332 L 0.0 26.458332 L 0.0 26.458332 L 0.0 26.458332 L 0.0 0.0 z" svg:height="3.439583mm" draw:style-name="style-649" svg:viewBox="0.0 0.0 396.87497 343.9583" svg:width="3.9687498mm" svg:x="129.64583mm" svg:y="120.91457mm"/>
          <draw:path svg:d="M 767.2916 0.0 L 767.2916 0.0 L 767.2916 0.0 L 767.2916 26.458332 L 767.2916 26.458332 L 793.74994 26.458332 L 793.74994 26.458332 L 793.74994 26.458332 L 793.74994 52.916664 L 793.74994 52.916664 L 793.74994 79.37499 L 793.74994 105.83333 L 793.74994 105.83333 L 793.74994 132.29166 L 793.74994 132.29166 L 793.74994 132.29166 L 767.2916 132.29166 L 767.2916 158.74998 L 714.37494 158.74998 Q 661.4583 158.74998 661.4583 185.20833 Q 661.4583 211.66666 687.9166 211.66666 Q 714.37494 211.66666 714.37494 238.12498 L 714.37494 264.5833 L 687.9166 264.5833 L 661.4583 264.5833 L 634.99994 238.12498 Q 634.99994 211.66666 582.0833 211.66666 Q 502.7083 211.66666 529.1666 317.49997 Q 582.0833 396.87497 634.99994 396.87497 Q 687.9166 396.87497 687.9166 370.41666 L 687.9166 370.41666 L 714.37494 396.87497 Q 740.8333 423.3333 740.8333 449.79166 L 740.8333 449.79166 L 687.9166 449.79166 Q 634.99994 449.79166 634.99994 502.7083 Q 634.99994 529.1666 661.4583 529.1666 Q 687.9166 529.1666 687.9166 555.625 L 687.9166 582.0833 L 661.4583 582.0833 L 634.99994 582.0833 L 634.99994 582.0833 Q 634.99994 582.0833 608.5416 555.625 Q 582.0833 529.1666 529.1666 529.1666 L 476.24997 502.7083 L 476.24997 529.1666 L 449.79166 529.1666 L 449.79166 502.7083 Q 423.3333 502.7083 370.41666 502.7083 Q 291.04166 502.7083 238.12498 476.24997 Q 211.66666 449.79166 185.20833 449.79166 L 158.74998 449.79166 L 158.74998 449.79166 Q 132.29166 449.79166 79.37499 449.79166 L 26.458332 449.79166 L 26.458332 449.79166 L 26.458332 449.79166 L 0.0 449.79166 L 0.0 449.79166 L 0.0 396.87497 L 0.0 370.41666 L 26.458332 370.41666 L 26.458332 343.9583 L 26.458332 343.9583 L 0.0 343.9583 L 0.0 343.9583 L 0.0 343.9583 L 0.0 317.49997 L 0.0 317.49997 L 26.458332 317.49997 L 26.458332 291.04166 L 26.458332 291.04166 L 0.0 291.04166 L 0.0 291.04166 L 0.0 291.04166 L 0.0 291.04166 L 0.0 291.04166 L 26.458332 264.5833 L 52.916664 238.12498 L 52.916664 238.12498 L 52.916664 238.12498 L 79.37499 238.12498 L 79.37499 238.12498 L 423.3333 132.29166 Q 740.8333 0.0 767.2916 0.0 z" svg:height="5.820833mm" draw:style-name="style-650" svg:viewBox="0.0 0.0 793.74994 582.0833" svg:width="7.9374995mm" svg:x="93.6625mm" svg:y="134.67291mm"/>
          <draw:path svg:d="M 634.99994 79.37499 L 634.99994 79.37499 L 634.99994 132.29166 Q 634.99994 158.74998 661.4583 185.20833 Q 687.9166 211.66666 687.9166 238.12498 L 687.9166 238.12498 L 687.9166 238.12498 Q 687.9166 238.12498 661.4583 238.12498 L 661.4583 264.5833 L 634.99994 264.5833 Q 608.5416 291.04166 608.5416 291.04166 L 608.5416 291.04166 L 529.1666 291.04166 L 449.79166 291.04166 L 396.87497 291.04166 Q 343.9583 291.04166 317.49997 264.5833 L 264.5833 264.5833 L 264.5833 264.5833 L 238.12498 238.12498 L 211.66666 238.12498 Q 185.20833 238.12498 105.83333 185.20833 L 52.916664 132.29166 L 26.458332 132.29166 L 0.0 132.29166 L 0.0 105.83333 L 0.0 105.83333 L 26.458332 105.83333 L 26.458332 79.37499 L 52.916664 79.37499 L 79.37499 79.37499 L 79.37499 52.916664 L 105.83333 52.916664 L 238.12498 0.0 Q 396.87497 -26.458332 502.7083 0.0 Q 634.99994 52.916664 634.99994 79.37499 z" svg:height="2.9104166mm" draw:style-name="style-651" svg:viewBox="0.0 0.0 687.9166 291.04166" svg:width="6.879166mm" svg:x="76.2mm" svg:y="111.91875mm"/>
          <draw:path svg:d="M 396.87497 26.458332 L 423.3333 26.458332 L 423.3333 52.916664 Q 423.3333 79.37499 396.87497 79.37499 Q 370.41666 79.37499 343.9583 158.74998 L 317.49997 211.66666 L 291.04166 211.66666 Q 291.04166 211.66666 264.5833 238.12498 L 238.12498 264.5833 L 238.12498 264.5833 L 238.12498 264.5833 L 238.12498 291.04166 L 238.12498 291.04166 L 211.66666 291.04166 L 211.66666 317.49997 L 211.66666 317.49997 L 185.20833 317.49997 L 185.20833 317.49997 L 185.20833 317.49997 L 185.20833 343.9583 L 185.20833 343.9583 L 158.74998 343.9583 L 158.74998 370.41666 L 158.74998 370.41666 L 132.29166 370.41666 L 132.29166 370.41666 L 132.29166 370.41666 L 132.29166 396.87497 L 132.29166 396.87497 L 79.37499 396.87497 L 52.916664 396.87497 L 26.458332 396.87497 Q 26.458332 370.41666 26.458332 343.9583 L 0.0 317.49997 L 0.0 317.49997 L 0.0 317.49997 L 0.0 291.04166 L 26.458332 291.04166 L 26.458332 291.04166 L 26.458332 264.5833 L 132.29166 185.20833 Q 211.66666 105.83333 238.12498 79.37499 L 238.12498 79.37499 L 238.12498 79.37499 L 238.12498 79.37499 L 291.04166 52.916664 Q 317.49997 0.0 343.9583 0.0 Q 396.87497 0.0 396.87497 26.458332 z" svg:height="3.9687498mm" draw:style-name="style-652" svg:viewBox="0.0 0.0 423.3333 396.87497" svg:width="4.233333mm" svg:x="289.18958mm" svg:y="129.11665mm"/>
          <draw:path svg:d="M 238.12498 0.0 L 264.5833 0.0 L 264.5833 52.916664 Q 264.5833 132.29166 291.04166 158.74998 Q 317.49997 158.74998 343.9583 158.74998 L 343.9583 158.74998 L 529.1666 211.66666 Q 687.9166 264.5833 687.9166 264.5833 L 714.37494 264.5833 L 846.6666 264.5833 L 952.49994 264.5833 L 1164.1666 264.5833 Q 1375.8333 264.5833 1402.2916 211.66666 Q 1428.7499 185.20833 1455.2083 158.74998 L 1455.2083 158.74998 L 1455.2083 211.66666 Q 1428.7499 264.5833 1428.7499 317.49997 Q 1402.2916 396.87497 1375.8333 396.87497 Q 1349.3749 396.87497 1402.2916 529.1666 Q 1428.7499 634.99994 1508.1249 661.4583 Q 1561.0416 687.9166 1561.0416 740.8333 L 1534.5833 793.74994 L 1534.5833 793.74994 L 1534.5833 793.74994 L 1534.5833 740.8333 L 1534.5833 714.37494 L 1481.6666 714.37494 L 1428.7499 687.9166 L 1375.8333 687.9166 Q 1349.3749 687.9166 1217.0833 687.9166 Q 1058.3333 687.9166 1111.25 687.9166 Q 1137.7083 714.37494 1137.7083 740.8333 L 1137.7083 767.2916 L 1111.25 767.2916 Q 1084.7916 740.8333 952.49994 740.8333 Q 793.74994 740.8333 740.8333 714.37494 L 687.9166 714.37494 L 687.9166 714.37494 Q 661.4583 740.8333 582.0833 714.37494 Q 529.1666 687.9166 370.41666 687.9166 L 211.66666 687.9166 L 185.20833 687.9166 L 158.74998 687.9166 L 158.74998 687.9166 L 158.74998 661.4583 L 132.29166 661.4583 L 132.29166 634.99994 L 132.29166 634.99994 L 105.83333 634.99994 L 105.83333 608.5416 L 105.83333 582.0833 L 52.916664 582.0833 L 26.458332 582.0833 L 26.458332 582.0833 L 0.0 555.625 L 0.0 555.625 L 0.0 555.625 L 0.0 555.625 L 0.0 529.1666 L 79.37499 529.1666 L 158.74998 529.1666 L 158.74998 476.24997 Q 158.74998 423.3333 185.20833 423.3333 Q 211.66666 396.87497 211.66666 211.66666 Q 211.66666 0.0 238.12498 0.0 z" svg:height="7.9374995mm" draw:style-name="style-653" svg:viewBox="0.0 0.0 1561.0416 793.74994" svg:width="15.610415mm" svg:x="247.65mm" svg:y="97.36666mm"/>
          <draw:path svg:d="M 476.24997 264.5833 L 476.24997 264.5833 L 476.24997 291.04166 L 476.24997 291.04166 L 502.7083 343.9583 Q 529.1666 396.87497 529.1666 396.87497 L 529.1666 396.87497 L 502.7083 449.79166 Q 476.24997 502.7083 502.7083 502.7083 L 502.7083 529.1666 L 555.625 555.625 Q 582.0833 582.0833 608.5416 608.5416 L 608.5416 634.99994 L 582.0833 634.99994 L 582.0833 634.99994 L 555.625 634.99994 L 529.1666 634.99994 L 529.1666 608.5416 L 529.1666 608.5416 L 502.7083 608.5416 L 502.7083 582.0833 L 502.7083 582.0833 L 476.24997 582.0833 L 476.24997 582.0833 L 476.24997 582.0833 L 476.24997 555.625 L 476.24997 555.625 L 449.79166 555.625 L 449.79166 529.1666 L 449.79166 529.1666 Q 423.3333 529.1666 370.41666 476.24997 Q 291.04166 423.3333 238.12498 423.3333 Q 185.20833 476.24997 158.74998 449.79166 L 158.74998 423.3333 L 158.74998 423.3333 Q 158.74998 396.87497 132.29166 370.41666 Q 105.83333 343.9583 105.83333 264.5833 Q 105.83333 158.74998 79.37499 158.74998 Q 52.916664 158.74998 52.916664 105.83333 L 26.458332 79.37499 L 0.0 52.916664 Q 0.0 0.0 26.458332 0.0 Q 52.916664 0.0 52.916664 26.458332 Q 52.916664 52.916664 158.74998 132.29166 Q 238.12498 211.66666 291.04166 211.66666 Q 343.9583 211.66666 396.87497 238.12498 Q 476.24997 264.5833 476.24997 264.5833 z" svg:height="6.3499994mm" draw:style-name="style-654" svg:viewBox="0.0 0.0 608.5416 634.99994" svg:width="6.0854163mm" svg:x="70.379166mm" svg:y="147.6375mm"/>
          <draw:path svg:d="M 0.0 52.916664 L 26.458332 0.0 L 52.916664 0.0 L 105.83333 0.0 L 185.20833 26.458332 Q 264.5833 79.37499 317.49997 132.29166 Q 370.41666 185.20833 370.41666 185.20833 L 396.87497 185.20833 L 423.3333 238.12498 Q 449.79166 291.04166 423.3333 291.04166 Q 370.41666 291.04166 370.41666 317.49997 L 370.41666 317.49997 L 317.49997 317.49997 Q 264.5833 291.04166 211.66666 264.5833 L 158.74998 238.12498 L 132.29166 238.12498 Q 132.29166 238.12498 105.83333 211.66666 L 105.83333 211.66666 L 105.83333 211.66666 L 105.83333 185.20833 L 79.37499 185.20833 Q 52.916664 185.20833 26.458332 132.29166 Q 0.0 105.83333 0.0 52.916664 z" svg:height="3.1749997mm" draw:style-name="style-655" svg:viewBox="0.0 0.0 423.3333 317.49997" svg:width="4.233333mm" svg:x="89.42916mm" svg:y="76.46458mm"/>
          <draw:path svg:d="M 1058.3333 423.3333 L 1058.3333 423.3333 L 1084.7916 423.3333 L 1084.7916 423.3333 L 1164.1666 449.79166 L 1217.0833 476.24997 L 1217.0833 476.24997 L 1243.5416 476.24997 L 1428.7499 634.99994 Q 1640.4166 793.74994 1852.0833 899.5833 Q 2037.2915 1058.3333 2063.75 1058.3333 L 2063.75 1058.3333 L 2063.75 1058.3333 L 2063.75 1058.3333 L 2063.75 1084.7916 L 2063.75 1084.7916 L 2090.2083 1084.7916 L 2090.2083 1111.25 L 2090.2083 1111.25 L 2116.6665 1111.25 L 2116.6665 1111.25 L 2116.6665 1111.25 L 2116.6665 1137.7083 L 2116.6665 1137.7083 L 2090.2083 1137.7083 L 2090.2083 1164.1666 L 2090.2083 1164.1666 L 2116.6665 1164.1666 L 2116.6665 1164.1666 L 2116.6665 1164.1666 L 2090.2083 1190.6249 L 2063.75 1217.0833 L 2010.8333 1217.0833 L 1931.4583 1217.0833 L 1931.4583 1243.5416 L 1931.4583 1243.5416 L 1904.9999 1243.5416 L 1878.5416 1243.5416 L 1878.5416 1217.0833 Q 1852.0833 1190.6249 1852.0833 1164.1666 Q 1852.0833 1164.1666 1746.2499 1137.7083 Q 1666.8749 1111.25 1613.9583 1058.3333 Q 1561.0416 1005.4166 1402.2916 952.49994 Q 1243.5416 846.6666 1111.25 873.12494 L 1005.4166 899.5833 L 1005.4166 899.5833 Q 1005.4166 899.5833 952.49994 873.12494 Q 899.5833 846.6666 793.74994 873.12494 L 661.4583 899.5833 L 661.4583 873.12494 L 661.4583 846.6666 L 634.99994 846.6666 L 582.0833 846.6666 L 555.625 820.2083 L 529.1666 793.74994 L 529.1666 793.74994 L 529.1666 793.74994 L 502.7083 793.74994 L 502.7083 793.74994 L 502.7083 767.2916 L 502.7083 767.2916 L 582.0833 767.2916 Q 687.9166 740.8333 740.8333 740.8333 L 793.74994 740.8333 L 793.74994 714.37494 L 793.74994 714.37494 L 820.2083 714.37494 L 820.2083 687.9166 L 820.2083 687.9166 L 793.74994 687.9166 L 793.74994 687.9166 L 793.74994 687.9166 L 793.74994 661.4583 L 793.74994 661.4583 L 767.2916 661.4583 L 767.2916 634.99994 L 767.2916 634.99994 L 740.8333 634.99994 L 740.8333 608.5416 L 740.8333 582.0833 L 714.37494 582.0833 L 687.9166 582.0833 L 687.9166 555.625 L 687.9166 529.1666 L 449.79166 529.1666 Q 211.66666 555.625 211.66666 582.0833 L 211.66666 634.99994 L 132.29166 634.99994 L 52.916664 634.99994 L 52.916664 634.99994 L 52.916664 608.5416 L 26.458332 608.5416 L 26.458332 608.5416 L 26.458332 582.0833 L 26.458332 529.1666 L 52.916664 529.1666 L 79.37499 529.1666 L 105.83333 502.7083 Q 158.74998 476.24997 211.66666 449.79166 Q 238.12498 396.87497 264.5833 396.87497 L 291.04166 396.87497 L 291.04166 370.41666 L 264.5833 343.9583 L 264.5833 317.49997 L 264.5833 291.04166 L 211.66666 291.04166 Q 185.20833 291.04166 185.20833 264.5833 Q 185.20833 238.12498 105.83333 185.20833 L 0.0 132.29166 L 0.0 52.916664 L 0.0 0.0 L 52.916664 0.0 Q 132.29166 -26.458332 158.74998 0.0 Q 158.74998 0.0 264.5833 52.916664 Q 396.87497 79.37499 396.87497 105.83333 Q 396.87497 158.74998 449.79166 158.74998 Q 502.7083 158.74998 502.7083 185.20833 Q 502.7083 211.66666 767.2916 317.49997 Q 1058.3333 396.87497 1058.3333 396.87497 Q 1058.3333 423.3333 1058.3333 423.3333 z" svg:height="12.435416mm" draw:style-name="style-656" svg:viewBox="0.0 0.0 2116.6665 1243.5416" svg:width="21.166666mm" svg:x="0.0mm" svg:y="140.22916mm"/>
          <draw:path svg:d="M 978.95825 0.0 L 978.95825 0.0 L 10398.124 0.0 L 19817.291 0.0 L 19817.291 873.12494 L 19817.291 1746.2499 L 19790.832 1746.2499 Q 19790.832 1746.2499 19764.373 1746.2499 Q 19737.916 1746.2499 19737.916 1666.8749 Q 19737.916 1587.4999 19684.998 1587.4999 Q 19632.082 1587.4999 19605.623 1587.4999 Q 19579.166 1587.4999 19579.166 1587.4999 Q 19552.707 1561.0416 19420.416 1534.5833 Q 19261.666 1481.6666 19102.916 1481.6666 Q 18917.707 1481.6666 18997.082 1508.1249 Q 19049.998 1534.5833 18997.082 1534.5833 Q 18970.623 1534.5833 18970.623 1561.0416 Q 18970.623 1587.4999 19023.541 1587.4999 L 19076.457 1587.4999 L 19076.457 1613.9583 L 19102.916 1613.9583 L 19102.916 1613.9583 L 19102.916 1640.4166 L 19102.916 1640.4166 L 19102.916 1640.4166 L 19129.373 1693.3333 L 19129.373 1719.7916 L 19102.916 1719.7916 L 19076.457 1693.3333 L 19049.998 1693.3333 Q 19023.541 1693.3333 18997.082 1693.3333 L 18970.623 1693.3333 L 18944.166 1693.3333 L 18917.707 1693.3333 L 18917.707 1719.7916 L 18944.166 1719.7916 L 18944.166 1719.7916 L 18944.166 1746.2499 L 19023.541 1746.2499 Q 19102.916 1799.1666 19155.832 1799.1666 Q 19235.207 1852.0833 19129.373 1852.0833 Q 19023.541 1852.0833 19023.541 1904.9999 Q 19023.541 1957.9165 19049.998 1957.9165 Q 19102.916 1984.3749 19102.916 1984.3749 L 19102.916 2010.8333 L 19102.916 2010.8333 L 19102.916 2010.8333 L 19129.373 2037.2915 L 19129.373 2063.75 L 19102.916 2063.75 L 19076.457 2063.75 L 19076.457 2090.2083 L 19049.998 2090.2083 L 19049.998 2116.6665 L 19049.998 2143.125 L 19076.457 2169.5833 Q 19076.457 2196.0415 19102.916 2222.5 Q 19155.832 2222.5 19155.832 2248.9583 Q 19155.832 2275.4165 19102.916 2248.9583 Q 19076.457 2222.5 19076.457 2222.5 L 19049.998 2222.5 L 19049.998 2196.0415 L 19049.998 2169.5833 L 19023.541 2169.5833 L 19023.541 2169.5833 L 19023.541 2143.125 L 18997.082 2143.125 L 18997.082 2143.125 L 18997.082 2116.6665 L 19023.541 2090.2083 Q 19049.998 2063.75 19049.998 2063.75 L 19049.998 2037.2915 L 19023.541 2037.2915 L 19023.541 2010.8333 L 19023.541 2010.8333 L 18997.082 2010.8333 L 18997.082 2010.8333 L 18997.082 2010.8333 L 18997.082 1984.3749 L 18997.082 1984.3749 L 18970.623 1984.3749 L 18970.623 1957.9165 L 18944.166 1957.9165 Q 18917.707 1957.9165 18917.707 2116.6665 L 18944.166 2248.9583 L 18917.707 2248.9583 L 18917.707 2275.4165 L 18838.332 2275.4165 Q 18785.416 2275.4165 18706.041 2222.5 Q 18626.666 2169.5833 18415.0 2116.6665 L 18229.791 2063.75 L 18229.791 2037.2915 L 18203.332 2037.2915 L 18229.791 1984.3749 Q 18256.25 1957.9165 18282.707 1931.4583 Q 18309.166 1931.4583 18309.166 1904.9999 L 18309.166 1878.5416 L 18256.25 1878.5416 L 18229.791 1852.0833 L 18203.332 1852.0833 Q 18176.875 1852.0833 18044.582 1852.0833 Q 17885.832 1852.0833 17832.916 1852.0833 Q 17780.0 1904.9999 17753.541 1852.0833 Q 17727.082 1825.6249 17780.0 1799.1666 Q 17859.375 1799.1666 17832.916 1772.7083 Q 17832.916 1746.2499 17727.082 1719.7916 Q 17647.707 1693.3333 17647.707 1666.8749 L 17647.707 1640.4166 L 17621.25 1640.4166 L 17568.332 1640.4166 L 17568.332 1666.8749 L 17568.332 1666.8749 L 17568.332 1693.3333 Q 17568.332 1719.7916 17568.332 1719.7916 L 17568.332 1693.3333 L 17541.875 1693.3333 L 17515.416 1693.3333 L 17488.957 1719.7916 L 17462.5 1746.2499 L 17462.5 1746.2499 L 17462.5 1746.2499 L 17436.041 1746.2499 L 17436.041 1746.2499 L 17515.416 1772.7083 Q 17568.332 1799.1666 17568.332 1799.1666 L 17568.332 1799.1666 L 17568.332 1799.1666 L 17568.332 1825.6249 L 17568.332 1852.0833 L 17568.332 1878.5416 L 17541.875 1878.5416 L 17515.416 1904.9999 L 17515.416 1904.9999 L 17515.416 1904.9999 L 17488.957 1904.9999 L 17488.957 1904.9999 L 17488.957 1878.5416 L 17462.5 1878.5416 L 17462.5 1878.5416 L 17462.5 1852.0833 L 17462.5 1852.0833 L 17462.5 1852.0833 L 17488.957 1852.0833 L 17488.957 1852.0833 L 17462.5 1825.6249 Q 17436.041 1799.1666 17303.75 1746.2499 Q 17171.457 1693.3333 17065.625 1693.3333 L 16959.791 1693.3333 L 16959.791 1693.3333 L 16933.332 1693.3333 L 16933.332 1693.3333 L 16933.332 1693.3333 L 16933.332 1719.7916 L 16933.332 1719.7916 L 16959.791 1719.7916 L 16959.791 1746.2499 L 16959.791 1746.2499 L 16986.25 1746.2499 L 16986.25 1746.2499 L 16986.25 1746.2499 L 17012.707 1746.2499 L 17039.166 1746.2499 L 17039.166 1746.2499 L 17039.166 1746.2499 L 17065.625 1746.2499 L 17065.625 1746.2499 L 17065.625 1772.7083 L 17092.082 1772.7083 L 17092.082 1772.7083 L 17092.082 1799.1666 L 17039.166 1799.1666 L 17012.707 1799.1666 L 17012.707 1825.6249 L 16986.25 1852.0833 L 16986.25 1878.5416 L 16986.25 1904.9999 L 17039.166 1878.5416 Q 17092.082 1852.0833 17250.832 1957.9165 Q 17383.125 2010.8333 17462.5 2037.2915 Q 17541.875 2063.75 17541.875 2063.75 L 17568.332 2063.75 L 17568.332 2143.125 L 17568.332 2222.5 L 17594.791 2248.9583 Q 17594.791 2275.4165 17568.332 2275.4165 Q 17541.875 2275.4165 17541.875 2354.7915 Q 17541.875 2434.1665 17462.5 2434.1665 Q 17383.125 2460.6248 17356.666 2539.9998 Q 17356.666 2592.9165 17303.75 2619.3748 Q 17250.832 2645.8333 17118.541 2592.9165 Q 16986.25 2592.9165 16801.041 2566.4583 Q 16615.832 2566.4583 16615.832 2592.9165 Q 16615.832 2645.8333 16562.916 2645.8333 Q 16536.457 2645.8333 16562.916 2698.7498 Q 16562.916 2778.1248 16404.166 2778.1248 Q 16245.416 2804.5833 16245.416 2804.5833 Q 16271.874 2804.5833 16139.582 2831.0415 Q 15980.832 2857.4998 16033.749 2883.9583 Q 16060.207 2910.4165 15980.832 2963.3333 Q 15874.999 3016.2498 15769.166 3016.2498 L 15636.874 3016.2498 L 15636.874 3016.2498 L 15610.416 3016.2498 L 15610.416 3016.2498 L 15610.416 3016.2498 L 15583.957 2989.7915 L 15557.499 2963.3333 L 15557.499 2963.3333 L 15557.499 2963.3333 L 15583.957 2910.4165 Q 15583.957 2857.4998 15610.416 2857.4998 Q 15636.874 2857.4998 15663.332 2883.9583 L 15689.791 2883.9583 L 15689.791 2857.4998 L 15663.332 2831.0415 L 15663.332 2831.0415 L 15663.332 2804.5833 L 15610.416 2804.5833 L 15531.041 2804.5833 L 15531.041 2831.0415 L 15557.499 2831.0415 L 15557.499 2857.4998 L 15557.499 2857.4998 L 15531.041 2883.9583 L 15531.041 2910.4165 L 15504.582 2910.4165 Q 15478.124 2910.4165 15398.749 2910.4165 L 15319.374 2910.4165 L 15319.374 2910.4165 L 15292.916 2910.4165 L 15292.916 2910.4165 L 15292.916 2910.4165 L 15292.916 2936.8748 L 15292.916 2936.8748 L 15319.374 2936.8748 L 15319.374 2963.3333 L 15398.749 2963.3333 L 15451.666 2963.3333 L 15451.666 2989.7915 L 15451.666 3016.2498 L 15425.208 3016.2498 L 15398.749 3016.2498 L 15372.291 3016.2498 L 15345.833 3016.2498 L 15319.374 3016.2498 L 15292.916 3016.2498 L 15292.916 3016.2498 Q 15266.458 3016.2498 15134.166 2989.7915 Q 15028.333 2989.7915 15028.333 2963.3333 Q 15028.333 2936.8748 14975.416 2936.8748 L 14922.499 2963.3333 L 14922.499 2963.3333 L 14922.499 2963.3333 L 14922.499 2989.7915 L 14922.499 3016.2498 L 14922.499 3042.7083 Q 14922.499 3069.1665 14948.958 3069.1665 Q 14975.416 3095.6248 14922.499 3122.0833 Q 14869.583 3122.0833 14896.041 3148.5415 Q 14922.499 3174.9998 14922.499 3201.4583 Q 14948.958 3254.3748 14869.583 3280.8333 Q 14790.208 3280.8333 14763.749 3333.7498 Q 14763.749 3386.6665 14631.458 3386.6665 Q 14525.624 3386.6665 14525.624 3413.1248 Q 14552.083 3439.5833 14393.333 3466.0415 L 14261.041 3492.4998 L 14261.041 3492.4998 L 14234.583 3492.4998 L 14234.583 3492.4998 L 14234.583 3492.4998 L 14155.208 3466.0415 L 14075.833 3466.0415 L 14075.833 3439.5833 L 14075.833 3386.6665 L 14102.291 3333.7498 L 14102.291 3307.2915 L 14128.749 3307.2915 Q 14181.666 3333.7498 14234.583 3333.7498 L 14287.499 3333.7498 L 14287.499 3307.2915 L 14287.499 3280.8333 L 14234.583 3280.8333 Q 14155.208 3280.8333 14075.833 3280.8333 L 14022.916 3280.8333 L 14022.916 3254.3748 Q 14022.916 3227.9165 14075.833 3201.4583 Q 14102.291 3174.9998 14075.833 3174.9998 Q 14075.833 3148.5415 14075.833 3122.0833 L 14075.833 3095.6248 L 14022.916 3095.6248 Q 13969.999 3122.0833 13917.083 3095.6248 Q 13837.708 3069.1665 13890.624 3069.1665 Q 13943.541 3069.1665 13943.541 3042.7083 L 13943.541 3016.2498 L 13917.083 3016.2498 L 13864.166 3016.2498 L 13811.249 3016.2498 Q 13731.874 3016.2498 13652.499 3016.2498 Q 13599.583 3016.2498 13599.583 3069.1665 Q 13599.583 3095.6248 13546.666 3095.6248 Q 13493.749 3095.6248 13493.749 3069.1665 Q 13493.749 3042.7083 13440.833 3042.7083 Q 13414.374 3069.1665 13440.833 3095.6248 Q 13440.833 3122.0833 13387.916 3122.0833 L 13361.458 3122.0833 L 13334.999 3122.0833 L 13308.541 3122.0833 L 13308.541 3095.6248 L 13282.083 3095.6248 L 13282.083 3095.6248 L 13282.083 3069.1665 L 13282.083 3069.1665 L 13282.083 3069.1665 L 13255.624 3069.1665 L 13255.624 3069.1665 L 13229.166 3042.7083 L 13202.708 3042.7083 L 13202.708 3016.2498 L 13202.708 2989.7915 L 13255.624 2963.3333 Q 13334.999 2936.8748 13282.083 2910.4165 Q 13282.083 2857.4998 13282.083 2804.5833 L 13282.083 2778.1248 L 13282.083 2778.1248 L 13282.083 2751.6665 L 13282.083 2751.6665 L 13282.083 2751.6665 L 13308.541 2751.6665 L 13308.541 2751.6665 L 13282.083 2751.6665 L 13255.624 2751.6665 L 13255.624 2751.6665 L 13229.166 2751.6665 L 13229.166 2751.6665 L 13229.166 2751.6665 L 13229.166 2778.1248 L 13229.166 2778.1248 L 13202.708 2778.1248 L 13202.708 2804.5833 L 13176.249 2804.5833 L 13149.791 2804.5833 L 13149.791 2778.1248 L 13123.333 2778.1248 L 13123.333 2778.1248 L 13123.333 2751.6665 L 13096.874 2751.6665 L 13070.416 2751.6665 L 13070.416 2804.5833 Q 13096.874 2857.4998 13123.333 2857.4998 Q 13176.249 2883.9583 13176.249 2910.4165 L 13176.249 2936.8748 L 13123.333 2936.8748 Q 13070.416 2963.3333 13043.958 2963.3333 Q 13017.499 2963.3333 13017.499 2989.7915 L 13017.499 3016.2498 L 12964.583 3016.2498 L 12938.124 3016.2498 L 12911.666 2989.7915 L 12885.208 2989.7915 L 12885.208 3016.2498 L 12885.208 3042.7083 L 12858.749 3042.7083 L 12832.291 3016.2498 L 12805.833 3016.2498 Q 12779.374 3016.2498 12805.833 2989.7915 Q 12805.833 2963.3333 12779.374 2857.4998 Q 12752.916 2778.1248 12699.999 2751.6665 Q 12620.624 2698.7498 12461.874 2698.7498 Q 12303.124 2698.7498 12144.374 2778.1248 Q 11985.624 2857.4998 11853.333 2857.4998 Q 11694.583 2857.4998 11482.916 2857.4998 Q 11271.249 2857.4998 11271.249 2883.9583 Q 11297.708 2910.4165 11244.791 2910.4165 Q 11218.333 2883.9583 11059.583 2804.5833 Q 10900.833 2751.6665 10847.916 2645.8333 Q 10768.541 2539.9998 10742.083 2566.4583 Q 10742.083 2592.9165 10609.791 2592.9165 Q 10503.958 2592.9165 10265.833 2539.9998 Q 10054.166 2487.0833 9736.666 2460.6248 Q 9392.708 2434.1665 9366.249 2487.0833 Q 9339.791 2513.5415 9260.416 2513.5415 Q 9207.5 2487.0833 9181.041 2460.6248 Q 9154.583 2434.1665 9101.666 2434.1665 Q 9075.208 2434.1665 8890.0 2460.6248 L 8731.25 2487.0833 L 8704.791 2487.0833 L 8678.333 2487.0833 L 8678.333 2487.0833 L 8678.333 2487.0833 L 8678.333 2460.6248 L 8678.333 2460.6248 L 8704.791 2434.1665 L 8704.791 2407.7083 L 8731.25 2381.2498 Q 8731.25 2381.2498 8731.25 2381.2498 Q 8731.25 2381.2498 8757.708 2354.7915 L 8784.166 2328.3333 L 8810.625 2328.3333 L 8837.083 2328.3333 L 8837.083 2301.875 L 8837.083 2301.875 L 8810.625 2301.875 L 8810.625 2275.4165 L 8731.25 2275.4165 L 8651.875 2275.4165 L 8625.416 2248.9583 L 8572.5 2222.5 L 8651.875 2196.0415 Q 8731.25 2169.5833 8704.791 2116.6665 Q 8678.333 2063.75 8704.791 2063.75 L 8731.25 2063.75 L 8678.333 2037.2915 Q 8625.416 2010.8333 8651.875 2010.8333 Q 8678.333 2010.8333 8625.416 1957.9165 Q 8546.041 1957.9165 8546.041 1852.0833 Q 8572.5 1746.2499 8413.75 1746.2499 Q 8255.0 1719.7916 8149.166 1666.8749 Q 8016.8745 1640.4166 7831.666 1613.9583 L 7619.9995 1587.4999 L 7619.9995 1613.9583 L 7619.9995 1613.9583 L 7593.5415 1587.4999 Q 7593.5415 1561.0416 7646.458 1534.5833 Q 7699.3745 1534.5833 7672.9165 1481.6666 Q 7646.458 1428.7499 7619.9995 1428.7499 Q 7593.5415 1428.7499 7567.083 1322.9166 Q 7540.6245 1243.5416 7408.333 1269.9999 Q 7302.4995 1269.9999 7302.4995 1243.5416 Q 7302.4995 1217.0833 7249.583 1190.6249 Q 7196.6665 1164.1666 7143.7495 1164.1666 Q 7090.833 1137.7083 7037.9165 1111.25 Q 6984.9995 1111.25 6984.9995 1137.7083 Q 7011.458 1164.1666 6932.083 1164.1666 Q 6852.708 1137.7083 6852.708 1084.7916 L 6826.2495 1031.875 L 6826.2495 1058.3333 L 6826.2495 1084.7916 L 6799.7915 1111.25 Q 6773.333 1137.7083 6746.8745 1111.25 Q 6720.4165 1111.25 6720.4165 1164.1666 L 6746.8745 1217.0833 L 6746.8745 1217.0833 L 6773.333 1217.0833 L 6773.333 1243.5416 L 6773.333 1269.9999 L 6746.8745 1269.9999 L 6746.8745 1269.9999 L 6720.4165 1243.5416 L 6693.958 1217.0833 L 6667.4995 1217.0833 L 6641.0415 1217.0833 L 6641.0415 1190.6249 Q 6614.583 1164.1666 6641.0415 1164.1666 Q 6667.4995 1137.7083 6667.4995 1084.7916 Q 6667.4995 1031.875 6561.6665 1005.4166 Q 6482.2915 952.49994 6455.833 978.95825 L 6429.3745 978.95825 L 6429.3745 952.49994 Q 6402.9165 952.49994 6402.9165 952.49994 L 6402.9165 952.49994 L 6402.9165 952.49994 Q 6402.9165 926.0416 6376.458 926.0416 L 6376.458 926.0416 L 6349.9995 926.0416 Q 6323.5415 899.5833 6191.2495 899.5833 Q 6032.4995 846.6666 5926.6665 873.12494 Q 5847.2915 899.5833 5820.833 926.0416 Q 5820.833 952.49994 5714.9995 952.49994 Q 5635.6245 952.49994 5635.6245 1005.4166 Q 5609.1665 1084.7916 5582.708 1084.7916 L 5529.7915 1111.25 L 5503.333 1084.7916 L 5476.8745 1058.3333 L 5476.8745 1058.3333 Q 5450.4165 1058.3333 5423.958 1058.3333 Q 5397.4995 1031.875 5397.4995 1005.4166 Q 5397.4995 952.49994 5423.958 952.49994 Q 5450.4165 952.49994 5397.4995 926.0416 Q 5371.0415 926.0416 5371.0415 952.49994 Q 5371.0415 978.95825 5291.6665 978.95825 Q 5238.7495 952.49994 5238.7495 926.0416 Q 5212.2915 899.5833 5185.833 899.5833 Q 5159.3745 899.5833 4921.2495 846.6666 Q 4709.583 793.74994 4392.083 767.2916 Q 4101.0415 740.8333 4021.6665 767.2916 Q 3942.2915 793.74994 3942.2915 820.2083 Q 3915.833 846.6666 3862.9165 846.6666 Q 3783.5415 846.6666 3730.6248 846.6666 Q 3677.7083 899.5833 3598.3333 899.5833 Q 3492.4998 899.5833 3386.6665 873.12494 Q 3254.3748 846.6666 3122.0833 820.2083 Q 2963.3333 793.74994 2963.3333 820.2083 Q 2963.3333 846.6666 2804.5833 793.74994 Q 2645.8333 714.37494 2645.8333 687.9166 Q 2645.8333 661.4583 2407.7083 661.4583 Q 2169.5833 687.9166 1957.9165 661.4583 Q 1772.7083 634.99994 1772.7083 661.4583 Q 1772.7083 687.9166 1746.2499 687.9166 Q 1719.7916 687.9166 1640.4166 687.9166 Q 1561.0416 687.9166 1481.6666 634.99994 Q 1375.8333 634.99994 1375.8333 661.4583 Q 1402.2916 687.9166 1243.5416 687.9166 L 1084.7916 687.9166 L 978.95825 687.9166 Q 873.12494 687.9166 740.8333 661.4583 Q 634.99994 634.99994 423.3333 555.625 L 211.66666 476.24997 L 185.20833 476.24997 L 158.74998 476.24997 L 105.83333 476.24997 L 79.37499 476.24997 L 52.916664 476.24997 L 0.0 476.24997 L 0.0 476.24997 L 0.0 476.24997 L 0.0 476.24997 L 0.0 476.24997 L 26.458332 476.24997 L 26.458332 476.24997 L 158.74998 476.24997 L 291.04166 476.24997 L 370.41666 476.24997 L 423.3333 476.24997 L 449.79166 449.79166 L 476.24997 423.3333 L 449.79166 423.3333 L 423.3333 423.3333 L 370.41666 423.3333 L 291.04166 423.3333 L 291.04166 423.3333 L 264.5833 423.3333 L 264.5833 423.3333 L 264.5833 423.3333 L 211.66666 396.87497 L 185.20833 370.41666 L 370.41666 370.41666 Q 555.625 370.41666 846.6666 423.3333 Q 1111.25 423.3333 1243.5416 423.3333 L 1375.8333 423.3333 L 1402.2916 396.87497 L 1428.7499 370.41666 L 1428.7499 370.41666 L 1428.7499 370.41666 L 1455.2083 370.41666 L 1455.2083 370.41666 L 1428.7499 370.41666 L 1402.2916 370.41666 L 1296.4583 370.41666 Q 1190.6249 370.41666 1137.7083 370.41666 Q 1084.7916 370.41666 1111.25 370.41666 Q 1137.7083 370.41666 978.95825 343.9583 L 820.2083 317.49997 L 1005.4166 317.49997 L 1164.1666 317.49997 L 899.5833 291.04166 L 608.5416 264.5833 L 687.9166 264.5833 L 793.74994 264.5833 L 767.2916 238.12498 Q 740.8333 238.12498 740.8333 211.66666 Q 740.8333 185.20833 846.6666 185.20833 L 978.95825 158.74998 L 978.95825 158.74998 L 952.49994 158.74998 L 952.49994 158.74998 L 952.49994 158.74998 L 899.5833 132.29166 L 846.6666 105.83333 L 740.8333 105.83333 L 634.99994 105.83333 L 793.74994 52.916664 Q 926.0416 52.916664 952.49994 26.458332 Q 978.95825 0.0 978.95825 0.0 z M 17145.0 1984.3749 Q 17197.916 1957.9165 17197.916 1984.3749 Q 17197.916 2010.8333 17145.0 2010.8333 Q 17118.541 2010.8333 17145.0 1984.3749 z M 18838.332 2010.8333 L 18838.332 2010.8333 L 18838.332 1984.3749 Q 18838.332 1984.3749 18838.332 2010.8333 L 18838.332 2010.8333 L 18838.332 2010.8333 z M 18758.957 2196.0415 Q 18758.957 2169.5833 18758.957 2169.5833 Q 18785.416 2169.5833 18785.416 2169.5833 Q 18785.416 2196.0415 18758.957 2196.0415 z M 8810.625 2434.1665 Q 8810.625 2434.1665 8810.625 2407.7083 L 8837.083 2407.7083 L 8837.083 2434.1665 Q 8837.083 2434.1665 8810.625 2434.1665 z" svg:height="34.925mm" draw:style-name="style-657" svg:viewBox="0.0 0.0 19817.291 3492.4998" svg:width="198.17291mm" svg:x="107.42083mm" svg:y="0.0mm"/>
          <draw:path svg:d="M 2275.4165 343.9583 L 2275.4165 343.9583 L 2301.875 343.9583 L 2301.875 370.41666 L 2301.875 370.41666 L 2328.3333 370.41666 L 2328.3333 396.87497 L 2328.3333 423.3333 L 2301.875 423.3333 L 2301.875 423.3333 L 2275.4165 449.79166 L 2222.5 476.24997 L 2275.4165 476.24997 L 2354.7915 476.24997 L 2328.3333 502.7083 L 2275.4165 529.1666 L 2248.9583 529.1666 L 2222.5 529.1666 L 2222.5 502.7083 Q 2222.5 502.7083 2063.75 476.24997 Q 1931.4583 476.24997 1957.9165 529.1666 Q 1957.9165 582.0833 1878.5416 582.0833 Q 1772.7083 608.5416 1772.7083 634.99994 Q 1799.1666 661.4583 1825.6249 687.9166 Q 1852.0833 687.9166 1852.0833 740.8333 Q 1852.0833 767.2916 1772.7083 793.74994 Q 1719.7916 846.6666 1719.7916 873.12494 Q 1719.7916 926.0416 1746.2499 926.0416 Q 1772.7083 952.49994 1746.2499 952.49994 Q 1693.3333 952.49994 1693.3333 978.95825 L 1693.3333 1005.4166 L 1693.3333 1005.4166 L 1693.3333 1005.4166 L 1693.3333 1031.875 Q 1693.3333 1031.875 1640.4166 1005.4166 Q 1587.4999 952.49994 1587.4999 978.95825 Q 1561.0416 1005.4166 1534.5833 1005.4166 Q 1508.1249 1005.4166 1481.6666 1058.3333 Q 1481.6666 1084.7916 1455.2083 1084.7916 Q 1428.7499 1058.3333 1322.9166 1005.4166 Q 1217.0833 952.49994 1111.25 952.49994 L 1005.4166 952.49994 L 978.95825 952.49994 L 978.95825 952.49994 L 926.0416 926.0416 L 873.12494 926.0416 L 873.12494 952.49994 L 873.12494 978.95825 L 846.6666 978.95825 L 793.74994 1005.4166 L 793.74994 1005.4166 L 793.74994 1005.4166 L 767.2916 1005.4166 L 767.2916 1005.4166 L 767.2916 1031.875 L 793.74994 1031.875 L 793.74994 1031.875 L 793.74994 1058.3333 L 793.74994 1058.3333 L 793.74994 1058.3333 L 820.2083 1058.3333 L 820.2083 1058.3333 L 899.5833 1084.7916 L 952.49994 1111.25 L 926.0416 1111.25 L 899.5833 1111.25 L 899.5833 1137.7083 L 899.5833 1137.7083 L 793.74994 1137.7083 Q 661.4583 1164.1666 608.5416 1190.6249 Q 582.0833 1243.5416 529.1666 1217.0833 Q 502.7083 1217.0833 370.41666 1190.6249 Q 211.66666 1164.1666 185.20833 1190.6249 L 158.74998 1217.0833 L 158.74998 1217.0833 L 158.74998 1217.0833 L 158.74998 1217.0833 L 158.74998 1217.0833 L 132.29166 1190.6249 L 105.83333 1190.6249 L 105.83333 1164.1666 L 105.83333 1137.7083 L 132.29166 1137.7083 L 158.74998 1111.25 L 158.74998 1111.25 Q 158.74998 1111.25 158.74998 1058.3333 Q 158.74998 978.95825 105.83333 978.95825 L 52.916664 952.49994 L 52.916664 952.49994 L 52.916664 952.49994 L 79.37499 952.49994 Q 79.37499 952.49994 52.916664 926.0416 L 26.458332 926.0416 L 26.458332 899.5833 L 0.0 873.12494 L 0.0 873.12494 L 0.0 846.6666 L 0.0 846.6666 L 0.0 846.6666 L 26.458332 846.6666 L 26.458332 846.6666 L 52.916664 820.2083 L 105.83333 793.74994 L 105.83333 793.74994 L 105.83333 793.74994 L 264.5833 793.74994 Q 396.87497 793.74994 502.7083 767.2916 L 608.5416 767.2916 L 608.5416 740.8333 L 608.5416 687.9166 L 634.99994 687.9166 L 687.9166 687.9166 L 634.99994 661.4583 L 582.0833 634.99994 L 582.0833 634.99994 L 582.0833 634.99994 L 555.625 634.99994 L 555.625 634.99994 L 555.625 608.5416 L 529.1666 608.5416 L 529.1666 608.5416 L 529.1666 582.0833 L 502.7083 582.0833 Q 476.24997 582.0833 476.24997 608.5416 Q 476.24997 634.99994 343.9583 634.99994 L 211.66666 608.5416 L 211.66666 608.5416 Q 211.66666 582.0833 264.5833 582.0833 Q 291.04166 582.0833 264.5833 529.1666 Q 211.66666 476.24997 158.74998 476.24997 L 105.83333 476.24997 L 52.916664 476.24997 L 26.458332 476.24997 L 26.458332 476.24997 L 0.0 476.24997 L 0.0 449.79166 L 0.0 423.3333 L 0.0 423.3333 L 0.0 396.87497 L 0.0 370.41666 L 0.0 343.9583 L 26.458332 343.9583 L 26.458332 370.41666 L 26.458332 370.41666 L 52.916664 370.41666 L 52.916664 370.41666 L 52.916664 370.41666 L 79.37499 396.87497 L 105.83333 396.87497 L 105.83333 423.3333 L 105.83333 449.79166 L 132.29166 449.79166 L 132.29166 423.3333 L 317.49997 396.87497 Q 529.1666 370.41666 529.1666 317.49997 Q 529.1666 264.5833 582.0833 264.5833 L 608.5416 264.5833 L 608.5416 264.5833 L 634.99994 264.5833 L 634.99994 264.5833 L 634.99994 264.5833 L 634.99994 291.04166 L 634.99994 291.04166 L 661.4583 291.04166 L 661.4583 317.49997 L 661.4583 317.49997 L 687.9166 317.49997 L 687.9166 317.49997 L 687.9166 317.49997 L 687.9166 343.9583 L 687.9166 343.9583 L 714.37494 343.9583 L 714.37494 370.41666 L 714.37494 370.41666 L 740.8333 370.41666 L 767.2916 291.04166 Q 793.74994 211.66666 873.12494 211.66666 Q 952.49994 211.66666 952.49994 158.74998 Q 952.49994 105.83333 1031.875 158.74998 Q 1111.25 211.66666 1111.25 185.20833 Q 1111.25 185.20833 1137.7083 211.66666 L 1164.1666 238.12498 L 1164.1666 185.20833 Q 1164.1666 132.29166 1217.0833 132.29166 Q 1243.5416 132.29166 1243.5416 105.83333 Q 1243.5416 79.37499 1322.9166 79.37499 Q 1375.8333 79.37499 1375.8333 26.458332 Q 1375.8333 0.0 1428.7499 0.0 Q 1481.6666 0.0 1481.6666 52.916664 Q 1481.6666 79.37499 1587.4999 52.916664 Q 1666.8749 52.916664 1799.1666 79.37499 Q 1904.9999 105.83333 2010.8333 132.29166 Q 2116.6665 158.74998 2169.5833 185.20833 Q 2222.5 211.66666 2222.5 264.5833 Q 2222.5 317.49997 2248.9583 317.49997 Q 2275.4165 317.49997 2275.4165 343.9583 z" svg:height="12.170833mm" draw:style-name="style-658" svg:viewBox="0.0 0.0 2354.7915 1217.0833" svg:width="23.547915mm" svg:x="123.29583mm" svg:y="15.874999mm"/>
          <draw:path svg:d="M 26.458332 26.458332 L 52.916664 0.0 L 52.916664 0.0 Q 52.916664 26.458332 79.37499 26.458332 L 79.37499 26.458332 L 132.29166 52.916664 Q 211.66666 79.37499 264.5833 105.83333 Q 317.49997 132.29166 317.49997 132.29166 Q 291.04166 132.29166 291.04166 132.29166 L 291.04166 158.74998 L 291.04166 158.74998 L 264.5833 158.74998 L 238.12498 158.74998 L 238.12498 158.74998 L 238.12498 158.74998 Q 211.66666 185.20833 238.12498 185.20833 L 238.12498 185.20833 L 238.12498 185.20833 Q 238.12498 185.20833 238.12498 211.66666 L 264.5833 211.66666 L 264.5833 238.12498 Q 264.5833 291.04166 238.12498 291.04166 Q 238.12498 317.49997 238.12498 343.9583 Q 238.12498 343.9583 264.5833 343.9583 L 264.5833 370.41666 L 238.12498 370.41666 Q 211.66666 396.87497 185.20833 396.87497 L 132.29166 396.87497 L 132.29166 396.87497 Q 132.29166 396.87497 79.37499 291.04166 L 79.37499 185.20833 L 79.37499 132.29166 Q 79.37499 79.37499 26.458332 79.37499 L 0.0 52.916664 L 0.0 26.458332 Q 26.458332 26.458332 26.458332 26.458332 z" svg:height="3.9687498mm" draw:style-name="style-659" svg:viewBox="0.0 0.0 317.49997 396.87497" svg:width="3.1749997mm" svg:x="84.40208mm" svg:y="150.01874mm"/>
          <draw:path svg:d="M 608.5416 0.0 L 608.5416 0.0 L 608.5416 26.458332 L 608.5416 79.37499 L 608.5416 132.29166 Q 608.5416 211.66666 582.0833 317.49997 L 582.0833 423.3333 L 529.1666 423.3333 Q 476.24997 396.87497 264.5833 343.9583 L 52.916664 291.04166 L 52.916664 291.04166 Q 26.458332 291.04166 26.458332 291.04166 L 26.458332 291.04166 L 26.458332 291.04166 Q 26.458332 264.5833 0.0 264.5833 L 0.0 264.5833 L 0.0 185.20833 Q 0.0 105.83333 158.74998 79.37499 Q 317.49997 79.37499 317.49997 52.916664 L 317.49997 52.916664 L 423.3333 52.916664 Q 555.625 52.916664 555.625 26.458332 Q 582.0833 26.458332 608.5416 0.0 z" svg:height="4.233333mm" draw:style-name="style-660" svg:viewBox="0.0 0.0 608.5416 423.3333" svg:width="6.0854163mm" svg:x="274.90207mm" svg:y="126.206245mm"/>
          <draw:path svg:d="M 26.458332 79.37499 L 52.916664 0.0 L 52.916664 0.0 L 52.916664 26.458332 L 52.916664 26.458332 L 52.916664 26.458332 L 79.37499 26.458332 L 79.37499 26.458332 L 132.29166 52.916664 Q 185.20833 79.37499 211.66666 105.83333 Q 211.66666 132.29166 264.5833 158.74998 L 291.04166 185.20833 L 291.04166 185.20833 L 317.49997 185.20833 L 317.49997 211.66666 L 317.49997 238.12498 L 291.04166 238.12498 L 291.04166 238.12498 L 291.04166 264.5833 L 264.5833 264.5833 L 264.5833 264.5833 L 264.5833 291.04166 L 238.12498 291.04166 L 211.66666 291.04166 L 211.66666 264.5833 L 211.66666 264.5833 L 185.20833 264.5833 L 185.20833 238.12498 L 158.74998 238.12498 Q 105.83333 238.12498 52.916664 211.66666 L 26.458332 185.20833 L 26.458332 185.20833 Q 0.0 158.74998 0.0 132.29166 Q 0.0 132.29166 26.458332 79.37499 z" svg:height="2.9104166mm" draw:style-name="style-661" svg:viewBox="0.0 0.0 317.49997 291.04166" svg:width="3.1749997mm" svg:x="111.65416mm" svg:y="139.96457mm"/>
          <draw:path svg:d="M 502.7083 0.0 L 608.5416 0.0 L 608.5416 0.0 L 608.5416 0.0 L 634.99994 26.458332 Q 661.4583 52.916664 634.99994 52.916664 Q 608.5416 52.916664 608.5416 79.37499 L 608.5416 79.37499 L 582.0833 79.37499 L 555.625 105.83333 L 555.625 105.83333 L 529.1666 105.83333 L 529.1666 105.83333 L 529.1666 105.83333 L 529.1666 132.29166 L 529.1666 132.29166 L 502.7083 158.74998 L 502.7083 158.74998 L 502.7083 158.74998 Q 502.7083 158.74998 529.1666 185.20833 L 529.1666 185.20833 L 582.0833 211.66666 Q 634.99994 238.12498 634.99994 238.12498 L 634.99994 264.5833 L 608.5416 264.5833 L 582.0833 264.5833 L 529.1666 291.04166 L 502.7083 317.49997 L 423.3333 317.49997 Q 317.49997 317.49997 317.49997 291.04166 Q 317.49997 264.5833 343.9583 264.5833 Q 370.41666 264.5833 370.41666 238.12498 Q 370.41666 211.66666 211.66666 211.66666 L 26.458332 211.66666 L 26.458332 211.66666 L 0.0 211.66666 L 0.0 185.20833 L 0.0 158.74998 L 52.916664 158.74998 Q 105.83333 158.74998 105.83333 105.83333 Q 105.83333 26.458332 264.5833 26.458332 Q 396.87497 0.0 502.7083 0.0 z" svg:height="3.1749997mm" draw:style-name="style-662" svg:viewBox="0.0 0.0 634.99994 317.49997" svg:width="6.3499994mm" svg:x="43.391663mm" svg:y="119.59166mm"/>
          <draw:path svg:d="M 370.41666 0.0 L 396.87497 0.0 L 396.87497 26.458332 Q 396.87497 52.916664 423.3333 79.37499 Q 423.3333 79.37499 449.79166 105.83333 Q 449.79166 132.29166 476.24997 132.29166 Q 529.1666 132.29166 529.1666 185.20833 Q 529.1666 211.66666 529.1666 238.12498 L 529.1666 291.04166 L 555.625 291.04166 L 555.625 317.49997 L 449.79166 343.9583 Q 370.41666 396.87497 370.41666 449.79166 Q 396.87497 502.7083 370.41666 502.7083 Q 317.49997 555.625 291.04166 555.625 L 264.5833 555.625 L 264.5833 555.625 L 238.12498 555.625 L 238.12498 502.7083 Q 211.66666 476.24997 211.66666 449.79166 L 185.20833 449.79166 L 185.20833 396.87497 Q 211.66666 370.41666 185.20833 343.9583 L 185.20833 343.9583 L 132.29166 317.49997 Q 79.37499 291.04166 52.916664 291.04166 L 0.0 264.5833 L 26.458332 264.5833 Q 52.916664 264.5833 105.83333 185.20833 L 158.74998 105.83333 L 158.74998 105.83333 L 158.74998 79.37499 L 158.74998 79.37499 L 158.74998 79.37499 L 185.20833 52.916664 L 185.20833 26.458332 L 264.5833 26.458332 Q 343.9583 52.916664 343.9583 26.458332 Q 343.9583 0.0 370.41666 0.0 z" svg:height="5.5562496mm" draw:style-name="style-663" svg:viewBox="0.0 0.0 555.625 555.625" svg:width="5.5562496mm" svg:x="43.92083mm" svg:y="109.80208mm"/>
          <draw:path svg:d="M 79.37499 26.458332 L 79.37499 26.458332 L 79.37499 0.0 L 105.83333 0.0 L 158.74998 52.916664 Q 211.66666 132.29166 238.12498 132.29166 Q 264.5833 132.29166 291.04166 105.83333 L 317.49997 105.83333 L 317.49997 132.29166 L 317.49997 132.29166 L 317.49997 132.29166 L 291.04166 158.74998 L 291.04166 291.04166 L 291.04166 396.87497 L 264.5833 449.79166 L 264.5833 502.7083 L 238.12498 608.5416 Q 238.12498 714.37494 211.66666 714.37494 L 211.66666 714.37494 L 211.66666 687.9166 Q 185.20833 661.4583 158.74998 687.9166 L 105.83333 714.37494 L 105.83333 634.99994 Q 105.83333 555.625 52.916664 529.1666 L 0.0 502.7083 L 0.0 502.7083 L 26.458332 502.7083 L 26.458332 502.7083 L 26.458332 502.7083 L 26.458332 476.24997 L 26.458332 476.24997 L 52.916664 291.04166 Q 79.37499 105.83333 79.37499 79.37499 L 79.37499 26.458332 L 79.37499 26.458332 z" svg:height="7.1437497mm" draw:style-name="style-664" svg:viewBox="0.0 0.0 317.49997 714.37494" svg:width="3.1749997mm" svg:x="280.19373mm" svg:y="112.447914mm"/>
          <draw:path svg:d="M 1217.0833 291.04166 L 1217.0833 291.04166 L 1190.6249 291.04166 Q 1190.6249 264.5833 926.0416 264.5833 L 661.4583 264.5833 L 661.4583 264.5833 Q 634.99994 264.5833 502.7083 211.66666 Q 370.41666 211.66666 291.04166 158.74998 L 238.12498 105.83333 L 211.66666 105.83333 L 211.66666 105.83333 L 105.83333 79.37499 L 0.0 52.916664 L 0.0 52.916664 L 0.0 52.916664 L 132.29166 26.458332 Q 291.04166 0.0 502.7083 0.0 Q 714.37494 0.0 952.49994 52.916664 Q 1190.6249 79.37499 1243.5416 158.74998 Q 1322.9166 211.66666 1269.9999 264.5833 Q 1217.0833 264.5833 1217.0833 291.04166 z" svg:height="2.9104166mm" draw:style-name="style-665" svg:viewBox="0.0 0.0 1269.9999 291.04166" svg:width="12.699999mm" svg:x="173.30208mm" svg:y="68.791664mm"/>
          <draw:path svg:d="M 529.1666 0.0 L 555.625 0.0 L 555.625 0.0 L 555.625 26.458332 L 608.5416 26.458332 Q 687.9166 52.916664 714.37494 105.83333 Q 714.37494 132.29166 740.8333 158.74998 Q 767.2916 185.20833 767.2916 185.20833 L 767.2916 185.20833 L 714.37494 185.20833 Q 661.4583 185.20833 608.5416 211.66666 Q 555.625 211.66666 608.5416 317.49997 L 661.4583 423.3333 L 661.4583 449.79166 L 661.4583 449.79166 L 634.99994 449.79166 L 634.99994 449.79166 L 608.5416 449.79166 Q 608.5416 449.79166 608.5416 476.24997 L 634.99994 476.24997 L 634.99994 502.7083 L 634.99994 502.7083 L 582.0833 502.7083 L 529.1666 502.7083 L 529.1666 502.7083 Q 529.1666 502.7083 343.9583 449.79166 L 158.74998 396.87497 L 105.83333 370.41666 L 52.916664 343.9583 L 52.916664 343.9583 L 52.916664 343.9583 L 52.916664 317.49997 L 26.458332 291.04166 L 26.458332 264.5833 L 26.458332 238.12498 L 0.0 238.12498 L 0.0 238.12498 L 0.0 211.66666 L 26.458332 211.66666 L 26.458332 211.66666 L 26.458332 185.20833 L 132.29166 185.20833 Q 238.12498 185.20833 238.12498 132.29166 Q 264.5833 79.37499 343.9583 52.916664 Q 423.3333 26.458332 449.79166 26.458332 L 476.24997 26.458332 L 502.7083 26.458332 Q 502.7083 26.458332 529.1666 0.0 z M 555.625 423.3333 L 555.625 396.87497 L 555.625 396.87497 Q 555.625 396.87497 555.625 396.87497 Q 555.625 423.3333 555.625 423.3333 z" svg:height="5.027083mm" draw:style-name="style-666" svg:viewBox="0.0 0.0 767.2916 502.7083" svg:width="7.6729164mm" svg:x="275.43124mm" svg:y="97.63125mm"/>
          <draw:path svg:d="M 291.04166 0.0 L 396.87497 0.0 L 582.0833 0.0 L 740.8333 0.0 L 740.8333 0.0 Q 740.8333 26.458332 740.8333 26.458332 L 767.2916 26.458332 L 767.2916 52.916664 Q 767.2916 79.37499 687.9166 79.37499 L 582.0833 79.37499 L 529.1666 105.83333 L 502.7083 132.29166 L 502.7083 132.29166 L 476.24997 132.29166 L 476.24997 132.29166 L 476.24997 132.29166 L 476.24997 158.74998 L 476.24997 158.74998 L 502.7083 158.74998 L 502.7083 185.20833 L 502.7083 185.20833 L 529.1666 185.20833 L 529.1666 185.20833 L 529.1666 185.20833 L 529.1666 211.66666 Q 555.625 238.12498 529.1666 238.12498 L 502.7083 238.12498 L 476.24997 238.12498 Q 449.79166 238.12498 317.49997 185.20833 L 185.20833 132.29166 L 158.74998 105.83333 L 132.29166 105.83333 L 132.29166 132.29166 L 132.29166 158.74998 L 105.83333 158.74998 L 52.916664 132.29166 L 26.458332 132.29166 L 0.0 132.29166 L 79.37499 79.37499 Q 158.74998 52.916664 185.20833 26.458332 Q 185.20833 0.0 291.04166 0.0 z" svg:height="2.38125mm" draw:style-name="style-667" svg:viewBox="0.0 0.0 767.2916 238.12498" svg:width="7.6729164mm" svg:x="75.14166mm" svg:y="96.572914mm"/>
          <draw:path svg:d="M 396.87497 0.0 L 449.79166 0.0 L 529.1666 79.37499 Q 608.5416 158.74998 634.99994 158.74998 L 661.4583 158.74998 L 687.9166 158.74998 Q 714.37494 158.74998 714.37494 105.83333 L 687.9166 79.37499 L 714.37494 79.37499 Q 767.2916 79.37499 767.2916 105.83333 L 767.2916 105.83333 L 767.2916 105.83333 Q 767.2916 105.83333 767.2916 132.29166 L 793.74994 132.29166 L 899.5833 185.20833 Q 978.95825 238.12498 1005.4166 238.12498 L 1005.4166 264.5833 L 1031.875 264.5833 L 1031.875 264.5833 L 1031.875 264.5833 L 1031.875 264.5833 L 1031.875 291.04166 L 1058.3333 291.04166 L 1058.3333 291.04166 L 1058.3333 317.49997 L 1058.3333 317.49997 L 1084.7916 317.49997 L 1084.7916 317.49997 L 1084.7916 317.49997 L 1084.7916 343.9583 L 1084.7916 343.9583 L 1111.25 343.9583 L 1111.25 370.41666 L 1137.7083 370.41666 L 1164.1666 370.41666 L 1164.1666 396.87497 L 1164.1666 396.87497 L 1164.1666 423.3333 L 1164.1666 449.79166 L 1137.7083 449.79166 L 1111.25 423.3333 L 1084.7916 423.3333 L 1058.3333 423.3333 L 1058.3333 396.87497 L 1031.875 396.87497 L 1031.875 396.87497 L 1031.875 423.3333 L 873.12494 423.3333 Q 740.8333 423.3333 661.4583 423.3333 L 555.625 423.3333 L 396.87497 423.3333 Q 238.12498 423.3333 185.20833 396.87497 L 132.29166 370.41666 L 79.37499 370.41666 L 26.458332 370.41666 L 26.458332 370.41666 L 26.458332 343.9583 L 0.0 343.9583 L 0.0 343.9583 L 0.0 317.49997 L 0.0 291.04166 L 105.83333 291.04166 Q 211.66666 291.04166 238.12498 211.66666 Q 291.04166 105.83333 291.04166 52.916664 Q 317.49997 0.0 396.87497 0.0 z" svg:height="4.497916mm" draw:style-name="style-668" svg:viewBox="0.0 0.0 1164.1666 449.79166" svg:width="11.641666mm" svg:x="293.4229mm" svg:y="100.0125mm"/>
          <draw:path svg:d="M 185.20833 0.0 L 185.20833 0.0 L 238.12498 79.37499 Q 291.04166 132.29166 291.04166 158.74998 L 317.49997 158.74998 L 343.9583 185.20833 Q 343.9583 238.12498 343.9583 264.5833 Q 343.9583 291.04166 291.04166 291.04166 L 238.12498 291.04166 L 211.66666 264.5833 L 185.20833 238.12498 L 185.20833 238.12498 L 185.20833 238.12498 L 158.74998 264.5833 L 158.74998 291.04166 L 132.29166 291.04166 Q 132.29166 291.04166 79.37499 238.12498 L 0.0 185.20833 L 52.916664 105.83333 Q 105.83333 26.458332 132.29166 26.458332 Q 158.74998 26.458332 185.20833 0.0 z" svg:height="2.9104166mm" draw:style-name="style-669" svg:viewBox="0.0 0.0 343.9583 291.04166" svg:width="3.439583mm" svg:x="79.63958mm" svg:y="69.056244mm"/>
          <draw:path svg:d="M 238.12498 211.66666 L 132.29166 211.66666 L 105.83333 211.66666 Q 52.916664 185.20833 79.37499 158.74998 Q 105.83333 105.83333 52.916664 105.83333 Q 0.0 79.37499 0.0 52.916664 Q 0.0 0.0 158.74998 0.0 Q 291.04166 0.0 317.49997 52.916664 Q 370.41666 105.83333 317.49997 105.83333 Q 238.12498 105.83333 291.04166 158.74998 Q 343.9583 211.66666 238.12498 211.66666 z" svg:height="2.1166666mm" draw:style-name="style-670" svg:viewBox="0.0 0.0 317.49997 211.66666" svg:width="3.1749997mm" svg:x="92.604164mm" svg:y="64.02916mm"/>
          <draw:path svg:d="M 899.5833 79.37499 L 926.0416 79.37499 L 926.0416 370.41666 L 926.0416 661.4583 L 899.5833 661.4583 Q 899.5833 634.99994 899.5833 608.5416 Q 873.12494 555.625 740.8333 529.1666 Q 634.99994 529.1666 634.99994 502.7083 Q 634.99994 476.24997 529.1666 449.79166 Q 449.79166 423.3333 370.41666 423.3333 L 291.04166 396.87497 L 291.04166 370.41666 L 264.5833 370.41666 L 264.5833 370.41666 L 264.5833 370.41666 L 264.5833 343.9583 L 264.5833 343.9583 L 238.12498 317.49997 L 211.66666 291.04166 L 211.66666 264.5833 L 211.66666 238.12498 L 185.20833 238.12498 L 185.20833 211.66666 L 185.20833 211.66666 L 158.74998 211.66666 L 158.74998 185.20833 Q 158.74998 158.74998 132.29166 158.74998 L 105.83333 158.74998 L 105.83333 132.29166 L 105.83333 132.29166 L 79.37499 132.29166 L 79.37499 105.83333 L 79.37499 105.83333 L 52.916664 105.83333 L 52.916664 79.37499 L 52.916664 52.916664 L 26.458332 52.916664 Q 0.0 52.916664 0.0 26.458332 L 0.0 26.458332 L 158.74998 0.0 Q 291.04166 0.0 343.9583 0.0 Q 423.3333 26.458332 476.24997 79.37499 Q 555.625 158.74998 582.0833 158.74998 Q 608.5416 158.74998 608.5416 132.29166 Q 608.5416 105.83333 740.8333 79.37499 Q 899.5833 52.916664 899.5833 79.37499 z" svg:height="6.614583mm" draw:style-name="style-671" svg:viewBox="0.0 0.0 926.0416 661.4583" svg:width="9.260416mm" svg:x="296.3333mm" svg:y="142.34583mm"/>
          <draw:path svg:d="M 52.916664 26.458332 L 52.916664 0.0 L 79.37499 0.0 L 79.37499 0.0 L 264.5833 26.458332 Q 423.3333 52.916664 555.625 132.29166 Q 661.4583 211.66666 687.9166 211.66666 L 687.9166 211.66666 L 687.9166 211.66666 L 687.9166 211.66666 L 687.9166 238.12498 L 687.9166 238.12498 L 714.37494 238.12498 L 714.37494 264.5833 L 714.37494 264.5833 L 740.8333 264.5833 L 740.8333 317.49997 Q 740.8333 343.9583 661.4583 370.41666 L 582.0833 370.41666 L 582.0833 370.41666 Q 582.0833 370.41666 317.49997 317.49997 L 79.37499 264.5833 L 79.37499 238.12498 Q 52.916664 238.12498 26.458332 211.66666 L 0.0 185.20833 L 26.458332 105.83333 Q 52.916664 52.916664 52.916664 26.458332 z" svg:height="3.7041664mm" draw:style-name="style-672" svg:viewBox="0.0 0.0 740.8333 370.41666" svg:width="7.408333mm" svg:x="275.69583mm" svg:y="91.54583mm"/>
          <draw:path svg:d="M 899.5833 26.458332 L 926.0416 26.458332 L 926.0416 26.458332 Q 926.0416 26.458332 952.49994 52.916664 L 952.49994 52.916664 L 952.49994 79.37499 Q 952.49994 79.37499 978.95825 132.29166 L 1005.4166 158.74998 L 1031.875 211.66666 Q 1058.3333 264.5833 1084.7916 264.5833 Q 1111.25 264.5833 1058.3333 317.49997 Q 1031.875 343.9583 1031.875 370.41666 L 1031.875 370.41666 L 899.5833 396.87497 Q 740.8333 396.87497 740.8333 423.3333 Q 714.37494 449.79166 714.37494 449.79166 L 687.9166 449.79166 L 687.9166 476.24997 L 687.9166 502.7083 L 661.4583 502.7083 L 661.4583 502.7083 L 634.99994 529.1666 L 608.5416 529.1666 L 608.5416 555.625 L 634.99994 582.0833 L 634.99994 582.0833 L 634.99994 608.5416 L 634.99994 608.5416 L 634.99994 608.5416 L 661.4583 608.5416 L 661.4583 608.5416 L 687.9166 634.99994 Q 714.37494 634.99994 714.37494 661.4583 L 714.37494 687.9166 L 687.9166 687.9166 Q 661.4583 661.4583 370.41666 529.1666 L 105.83333 396.87497 L 79.37499 370.41666 L 52.916664 343.9583 L 52.916664 343.9583 L 52.916664 343.9583 L 52.916664 343.9583 L 52.916664 317.49997 L 26.458332 317.49997 L 26.458332 291.04166 L 26.458332 291.04166 L 0.0 291.04166 L 0.0 264.5833 L 0.0 238.12498 L 26.458332 238.12498 L 26.458332 238.12498 L 26.458332 211.66666 L 0.0 211.66666 L 0.0 185.20833 L 0.0 158.74998 L 52.916664 158.74998 L 79.37499 132.29166 L 79.37499 132.29166 L 79.37499 132.29166 L 370.41666 132.29166 Q 634.99994 132.29166 687.9166 79.37499 Q 740.8333 52.916664 767.2916 26.458332 Q 767.2916 0.0 846.6666 0.0 Q 899.5833 26.458332 899.5833 26.458332 z" svg:height="6.879166mm" draw:style-name="style-673" svg:viewBox="0.0 0.0 1084.7916 687.9166" svg:width="10.847916mm" svg:x="16.404165mm" svg:y="130.96875mm"/>
          <draw:path svg:d="M 238.12498 52.916664 L 238.12498 79.37499 L 132.29166 79.37499 Q 26.458332 79.37499 0.0 52.916664 Q -26.458332 26.458332 79.37499 0.0 Q 185.20833 -26.458332 211.66666 0.0 Q 238.12498 26.458332 238.12498 52.916664 z" svg:height="0.7937499mm" draw:style-name="style-674" svg:viewBox="0.0 0.0 238.12498 79.37499" svg:width="2.38125mm" svg:x="132.02707mm" svg:y="157.42708mm"/>
          <draw:path svg:d="M 52.916664 0.0 L 79.37499 26.458332 L 79.37499 26.458332 Q 79.37499 52.916664 105.83333 52.916664 L 105.83333 52.916664 L 264.5833 185.20833 Q 423.3333 317.49997 423.3333 317.49997 L 423.3333 317.49997 L 449.79166 317.49997 L 449.79166 317.49997 L 449.79166 343.9583 L 476.24997 343.9583 L 476.24997 343.9583 L 476.24997 370.41666 L 476.24997 370.41666 L 476.24997 370.41666 L 502.7083 370.41666 L 502.7083 370.41666 L 502.7083 396.87497 L 529.1666 396.87497 L 529.1666 396.87497 L 529.1666 423.3333 L 555.625 423.3333 L 582.0833 423.3333 L 582.0833 423.3333 Q 582.0833 423.3333 582.0833 449.79166 L 608.5416 449.79166 L 634.99994 476.24997 Q 634.99994 476.24997 634.99994 502.7083 L 661.4583 502.7083 L 661.4583 502.7083 Q 661.4583 529.1666 687.9166 529.1666 L 687.9166 529.1666 L 740.8333 582.0833 Q 767.2916 634.99994 767.2916 661.4583 L 793.74994 661.4583 L 793.74994 661.4583 L 793.74994 687.9166 L 793.74994 687.9166 L 793.74994 687.9166 L 820.2083 687.9166 L 820.2083 687.9166 L 820.2083 714.37494 L 846.6666 714.37494 L 846.6666 740.8333 L 846.6666 740.8333 L 846.6666 740.8333 L 846.6666 740.8333 L 820.2083 740.8333 L 820.2083 740.8333 L 820.2083 767.2916 L 793.74994 767.2916 L 793.74994 767.2916 L 793.74994 793.74994 L 820.2083 793.74994 L 846.6666 793.74994 L 846.6666 820.2083 L 846.6666 846.6666 L 820.2083 846.6666 L 793.74994 846.6666 L 793.74994 820.2083 L 793.74994 820.2083 L 767.2916 820.2083 L 767.2916 820.2083 L 767.2916 820.2083 L 740.8333 820.2083 L 740.8333 793.74994 L 740.8333 767.2916 L 714.37494 767.2916 L 687.9166 740.8333 L 661.4583 740.8333 Q 634.99994 740.8333 343.9583 476.24997 L 52.916664 211.66666 L 52.916664 211.66666 L 52.916664 211.66666 L 26.458332 211.66666 L 26.458332 211.66666 L 26.458332 185.20833 L 0.0 185.20833 L 0.0 185.20833 Q 0.0 158.74998 0.0 158.74998 L 0.0 158.74998 L 26.458332 158.74998 L 52.916664 158.74998 L 52.916664 132.29166 L 52.916664 132.29166 L 26.458332 132.29166 L 26.458332 105.83333 L 26.458332 105.83333 L 0.0 105.83333 L 0.0 52.916664 Q 0.0 0.0 52.916664 0.0 z" svg:height="8.466666mm" draw:style-name="style-675" svg:viewBox="0.0 0.0 846.6666 846.6666" svg:width="8.466666mm" svg:x="8.995832mm" svg:y="218.01666mm"/>
          <draw:path svg:d="M 264.5833 0.0 L 291.04166 0.0 L 291.04166 0.0 Q 291.04166 26.458332 317.49997 26.458332 L 317.49997 26.458332 L 317.49997 26.458332 Q 343.9583 26.458332 370.41666 52.916664 L 396.87497 52.916664 L 396.87497 79.37499 Q 396.87497 105.83333 317.49997 132.29166 Q 264.5833 132.29166 291.04166 185.20833 Q 317.49997 238.12498 317.49997 238.12498 L 317.49997 238.12498 L 449.79166 291.04166 Q 582.0833 317.49997 582.0833 343.9583 Q 582.0833 370.41666 608.5416 370.41666 L 608.5416 370.41666 L 608.5416 370.41666 Q 608.5416 396.87497 608.5416 396.87497 Q 634.99994 396.87497 582.0833 396.87497 Q 529.1666 396.87497 529.1666 476.24997 Q 529.1666 529.1666 476.24997 555.625 L 396.87497 555.625 L 370.41666 555.625 Q 343.9583 555.625 185.20833 449.79166 L 26.458332 370.41666 L 52.916664 370.41666 Q 52.916664 343.9583 26.458332 343.9583 L 0.0 291.04166 L 0.0 291.04166 L 0.0 291.04166 L 26.458332 291.04166 L 26.458332 291.04166 L 26.458332 264.5833 L 52.916664 264.5833 L 52.916664 238.12498 L 52.916664 211.66666 L 79.37499 211.66666 L 79.37499 185.20833 L 105.83333 185.20833 Q 158.74998 185.20833 158.74998 158.74998 L 158.74998 158.74998 L 158.74998 132.29166 L 158.74998 132.29166 L 158.74998 132.29166 Q 158.74998 132.29166 211.66666 79.37499 Q 238.12498 0.0 264.5833 0.0 z" svg:height="5.5562496mm" draw:style-name="style-676" svg:viewBox="0.0 0.0 608.5416 555.625" svg:width="6.0854163mm" svg:x="181.50415mm" svg:y="206.63957mm"/>
          <draw:path svg:d="M 211.66666 0.0 L 343.9583 0.0 L 343.9583 0.0 L 343.9583 0.0 L 396.87497 26.458332 Q 476.24997 52.916664 476.24997 79.37499 L 476.24997 105.83333 L 449.79166 105.83333 L 423.3333 105.83333 L 396.87497 132.29166 L 370.41666 158.74998 L 211.66666 158.74998 Q 52.916664 185.20833 52.916664 211.66666 L 52.916664 238.12498 L 52.916664 238.12498 Q 52.916664 238.12498 26.458332 158.74998 L 0.0 52.916664 L 52.916664 26.458332 Q 105.83333 0.0 211.66666 0.0 z" svg:height="2.38125mm" draw:style-name="style-677" svg:viewBox="0.0 0.0 476.24997 238.12498" svg:width="4.7625mm" svg:x="20.637499mm" svg:y="98.424995mm"/>
          <draw:path svg:d="M 0.0 52.916664 L 26.458332 0.0 L 26.458332 0.0 L 52.916664 0.0 L 105.83333 0.0 Q 158.74998 0.0 185.20833 26.458332 L 211.66666 52.916664 L 211.66666 52.916664 L 238.12498 52.916664 L 238.12498 105.83333 L 238.12498 132.29166 L 211.66666 132.29166 L 211.66666 158.74998 L 185.20833 158.74998 L 158.74998 158.74998 L 132.29166 158.74998 L 105.83333 158.74998 L 79.37499 158.74998 Q 52.916664 158.74998 26.458332 105.83333 Q -26.458332 79.37499 0.0 52.916664 z" svg:height="1.5874999mm" draw:style-name="style-678" svg:viewBox="0.0 0.0 238.12498 158.74998" svg:width="2.38125mm" svg:x="99.21874mm" svg:y="158.74998mm"/>
          <draw:path svg:d="M 1481.6666 26.458332 L 1508.1249 26.458332 L 1481.6666 79.37499 Q 1455.2083 132.29166 1428.7499 158.74998 L 1402.2916 158.74998 L 1402.2916 185.20833 L 1402.2916 211.66666 L 1455.2083 238.12498 Q 1508.1249 238.12498 1481.6666 317.49997 Q 1481.6666 396.87497 1455.2083 396.87497 Q 1428.7499 423.3333 1455.2083 449.79166 L 1455.2083 449.79166 L 1455.2083 449.79166 Q 1428.7499 476.24997 1428.7499 502.7083 L 1428.7499 555.625 L 1402.2916 555.625 L 1402.2916 555.625 L 1349.3749 582.0833 L 1296.4583 608.5416 L 1296.4583 608.5416 L 1269.9999 608.5416 L 1269.9999 634.99994 L 1269.9999 661.4583 L 1243.5416 661.4583 L 1243.5416 661.4583 L 1243.5416 687.9166 L 1269.9999 687.9166 L 1269.9999 714.37494 L 1269.9999 714.37494 L 1269.9999 714.37494 Q 1269.9999 714.37494 1190.6249 740.8333 L 1137.7083 767.2916 L 1137.7083 740.8333 Q 1137.7083 714.37494 1164.1666 714.37494 Q 1190.6249 714.37494 1111.25 687.9166 Q 1058.3333 661.4583 1058.3333 634.99994 Q 1058.3333 608.5416 793.74994 608.5416 Q 502.7083 608.5416 476.24997 608.5416 Q 423.3333 582.0833 211.66666 608.5416 L 0.0 608.5416 L 0.0 582.0833 L 0.0 555.625 L 26.458332 555.625 L 26.458332 555.625 L 26.458332 529.1666 L 52.916664 529.1666 L 52.916664 529.1666 L 52.916664 502.7083 L 52.916664 502.7083 L 52.916664 502.7083 L 79.37499 502.7083 L 79.37499 502.7083 L 79.37499 476.24997 L 52.916664 476.24997 L 52.916664 476.24997 L 52.916664 449.79166 L 52.916664 449.79166 L 52.916664 449.79166 L 79.37499 449.79166 L 79.37499 449.79166 L 79.37499 423.3333 L 105.83333 423.3333 L 105.83333 423.3333 L 105.83333 396.87497 L 370.41666 343.9583 Q 608.5416 291.04166 740.8333 264.5833 Q 846.6666 238.12498 846.6666 211.66666 L 846.6666 211.66666 L 1084.7916 185.20833 Q 1322.9166 132.29166 1322.9166 79.37499 Q 1322.9166 0.0 1402.2916 0.0 Q 1455.2083 26.458332 1481.6666 26.458332 z" svg:height="7.6729164mm" draw:style-name="style-679" svg:viewBox="0.0 0.0 1508.1249 767.2916" svg:width="15.081249mm" svg:x="47.624996mm" svg:y="120.91457mm"/>
          <draw:path svg:d="M 582.0833 0.0 L 608.5416 0.0 L 634.99994 26.458332 Q 634.99994 79.37499 634.99994 79.37499 Q 634.99994 79.37499 634.99994 105.83333 L 608.5416 105.83333 L 582.0833 105.83333 Q 529.1666 132.29166 476.24997 132.29166 Q 449.79166 132.29166 449.79166 211.66666 Q 423.3333 264.5833 370.41666 291.04166 L 317.49997 291.04166 L 423.3333 396.87497 Q 502.7083 449.79166 502.7083 476.24997 L 502.7083 476.24997 L 502.7083 502.7083 Q 529.1666 529.1666 502.7083 555.625 L 502.7083 555.625 L 476.24997 555.625 Q 476.24997 555.625 423.3333 529.1666 L 396.87497 529.1666 L 396.87497 529.1666 L 396.87497 502.7083 L 370.41666 502.7083 L 343.9583 502.7083 L 343.9583 476.24997 L 317.49997 476.24997 L 317.49997 476.24997 L 317.49997 449.79166 L 264.5833 449.79166 L 238.12498 449.79166 L 211.66666 423.3333 L 158.74998 423.3333 L 158.74998 396.87497 Q 158.74998 396.87497 132.29166 396.87497 L 132.29166 396.87497 L 105.83333 396.87497 L 105.83333 396.87497 L 105.83333 396.87497 L 79.37499 396.87497 L 79.37499 370.41666 L 79.37499 370.41666 L 52.916664 370.41666 Q 26.458332 343.9583 0.0 343.9583 L 0.0 343.9583 L 0.0 343.9583 Q 0.0 317.49997 26.458332 317.49997 L 26.458332 291.04166 L 26.458332 291.04166 L 52.916664 291.04166 L 52.916664 291.04166 L 52.916664 291.04166 L 79.37499 264.5833 L 105.83333 264.5833 L 105.83333 211.66666 L 105.83333 158.74998 L 291.04166 79.37499 Q 476.24997 26.458332 502.7083 0.0 Q 529.1666 -26.458332 582.0833 0.0 z" svg:height="5.5562496mm" draw:style-name="style-680" svg:viewBox="0.0 0.0 634.99994 555.625" svg:width="6.3499994mm" svg:x="150.28333mm" svg:y="193.4104mm"/>
          <draw:path svg:d="M 291.04166 79.37499 L 291.04166 0.0 L 317.49997 0.0 L 317.49997 0.0 L 317.49997 476.24997 L 317.49997 952.49994 L 317.49997 952.49994 Q 291.04166 952.49994 291.04166 846.6666 Q 291.04166 767.2916 238.12498 767.2916 Q 211.66666 793.74994 211.66666 767.2916 Q 238.12498 740.8333 132.29166 714.37494 Q 26.458332 687.9166 26.458332 634.99994 Q 26.458332 608.5416 79.37499 608.5416 Q 105.83333 582.0833 132.29166 555.625 Q 132.29166 529.1666 79.37499 502.7083 Q 0.0 476.24997 0.0 423.3333 L 0.0 396.87497 L 26.458332 396.87497 Q 52.916664 396.87497 79.37499 370.41666 Q 79.37499 370.41666 132.29166 343.9583 Q 185.20833 343.9583 238.12498 238.12498 Q 238.12498 132.29166 264.5833 158.74998 Q 291.04166 158.74998 291.04166 79.37499 z" svg:height="9.525mm" draw:style-name="style-681" svg:viewBox="0.0 0.0 317.49997 952.49994" svg:width="3.1749997mm" svg:x="302.41873mm" svg:y="21.166666mm"/>
          <draw:path svg:d="M 264.5833 105.83333 L 264.5833 158.74998 L 264.5833 264.5833 L 264.5833 396.87497 L 291.04166 476.24997 L 291.04166 555.625 L 238.12498 555.625 L 185.20833 529.1666 L 158.74998 529.1666 L 132.29166 529.1666 L 79.37499 502.7083 Q 26.458332 476.24997 26.458332 476.24997 Q 0.0 476.24997 0.0 396.87497 L 0.0 317.49997 L 0.0 291.04166 Q 0.0 264.5833 52.916664 158.74998 L 79.37499 52.916664 L 105.83333 0.0 Q 105.83333 -26.458332 185.20833 0.0 Q 264.5833 52.916664 264.5833 105.83333 z" svg:height="5.5562496mm" draw:style-name="style-682" svg:viewBox="0.0 0.0 291.04166 555.625" svg:width="2.9104166mm" svg:x="207.9625mm" svg:y="211.66666mm"/>
          <draw:path svg:d="M 1402.2916 264.5833 L 1481.6666 264.5833 L 1508.1249 264.5833 L 1534.5833 264.5833 L 1693.3333 370.41666 Q 1825.6249 476.24997 2010.8333 661.4583 Q 2196.0415 846.6666 2248.9583 899.5833 Q 2328.3333 952.49994 2407.7083 952.49994 Q 2513.5415 952.49994 2539.9998 926.0416 L 2566.4583 926.0416 L 2566.4583 952.49994 Q 2566.4583 978.95825 2539.9998 978.95825 L 2513.5415 1005.4166 L 2487.0833 1005.4166 L 2460.6248 1005.4166 L 2513.5415 1031.875 L 2566.4583 1058.3333 L 2592.9165 1058.3333 Q 2619.3748 1084.7916 2698.7498 1111.25 Q 2804.5833 1111.25 2778.1248 1137.7083 Q 2751.6665 1137.7083 2751.6665 1164.1666 L 2778.1248 1190.6249 L 2778.1248 1190.6249 L 2778.1248 1217.0833 L 2778.1248 1217.0833 L 2778.1248 1217.0833 L 2778.1248 1296.4583 L 2778.1248 1375.8333 L 2778.1248 1402.2916 L 2778.1248 1428.7499 L 2804.5833 1428.7499 L 2804.5833 1455.2083 L 2778.1248 1455.2083 L 2778.1248 1481.6666 L 2778.1248 1481.6666 L 2778.1248 1481.6666 L 2751.6665 1481.6666 L 2751.6665 1481.6666 L 2725.2083 1455.2083 Q 2672.2915 1428.7499 2645.8333 1428.7499 L 2619.3748 1402.2916 L 2619.3748 1402.2916 L 2619.3748 1375.8333 L 2592.9165 1375.8333 L 2566.4583 1375.8333 L 2566.4583 1428.7499 L 2566.4583 1481.6666 L 2592.9165 1481.6666 L 2592.9165 1481.6666 L 2619.3748 1508.1249 L 2645.8333 1534.5833 L 2672.2915 1534.5833 Q 2698.7498 1587.4999 2698.7498 1587.4999 L 2725.2083 1587.4999 L 2725.2083 1587.4999 L 2725.2083 1587.4999 L 2725.2083 1613.9583 L 2725.2083 1613.9583 L 2751.6665 1640.4166 L 2751.6665 1666.8749 L 2778.1248 1666.8749 L 2804.5833 1693.3333 L 2804.5833 1693.3333 L 2831.0415 1693.3333 L 2831.0415 1693.3333 L 2831.0415 1693.3333 L 2857.4998 1719.7916 L 2883.9583 1719.7916 L 2883.9583 1746.2499 L 2883.9583 1772.7083 L 2857.4998 1772.7083 L 2831.0415 1746.2499 L 2831.0415 1746.2499 L 2831.0415 1746.2499 L 2804.5833 1746.2499 L 2804.5833 1746.2499 L 2778.1248 1719.7916 L 2751.6665 1693.3333 L 2725.2083 1693.3333 L 2698.7498 1693.3333 L 2698.7498 1666.8749 L 2672.2915 1666.8749 L 2672.2915 1666.8749 L 2672.2915 1640.4166 L 2672.2915 1640.4166 Q 2672.2915 1640.4166 2619.3748 1613.9583 L 2592.9165 1587.4999 L 2566.4583 1587.4999 Q 2539.9998 1587.4999 2513.5415 1613.9583 L 2513.5415 1640.4166 L 2513.5415 1640.4166 L 2487.0833 1640.4166 L 2487.0833 1613.9583 L 2487.0833 1613.9583 L 2460.6248 1613.9583 Q 2460.6248 1587.4999 2460.6248 1587.4999 Q 2460.6248 1587.4999 2275.4165 1508.1249 Q 2116.6665 1428.7499 2063.75 1322.9166 Q 2010.8333 1243.5416 1931.4583 1217.0833 Q 1878.5416 1217.0833 1825.6249 1164.1666 Q 1799.1666 1111.25 1772.7083 1111.25 Q 1746.2499 1111.25 1666.8749 1137.7083 Q 1587.4999 1164.1666 1534.5833 1111.25 Q 1508.1249 1084.7916 1402.2916 1031.875 Q 1322.9166 1005.4166 1322.9166 978.95825 Q 1349.3749 952.49994 1269.9999 952.49994 Q 1217.0833 952.49994 1137.7083 978.95825 Q 1058.3333 1031.875 1058.3333 1058.3333 Q 1058.3333 1084.7916 873.12494 1084.7916 Q 714.37494 1111.25 582.0833 1031.875 L 449.79166 952.49994 L 449.79166 952.49994 L 449.79166 952.49994 L 423.3333 952.49994 Q 423.3333 952.49994 396.87497 926.0416 Q 396.87497 899.5833 396.87497 820.2083 Q 423.3333 714.37494 396.87497 714.37494 Q 370.41666 687.9166 449.79166 687.9166 L 529.1666 634.99994 L 529.1666 634.99994 L 502.7083 634.99994 L 502.7083 634.99994 L 502.7083 634.99994 L 502.7083 608.5416 L 502.7083 608.5416 L 476.24997 608.5416 L 476.24997 582.0833 L 449.79166 582.0833 Q 423.3333 582.0833 238.12498 502.7083 L 52.916664 423.3333 L 52.916664 423.3333 L 26.458332 396.87497 L 26.458332 396.87497 L 26.458332 396.87497 L 26.458332 370.41666 L 26.458332 370.41666 L 0.0 317.49997 L 0.0 291.04166 L 26.458332 291.04166 Q 79.37499 264.5833 79.37499 264.5833 L 79.37499 264.5833 L 105.83333 264.5833 L 105.83333 264.5833 L 105.83333 238.12498 L 132.29166 238.12498 L 132.29166 211.66666 L 132.29166 185.20833 L 158.74998 185.20833 L 158.74998 158.74998 L 158.74998 158.74998 L 185.20833 158.74998 L 185.20833 158.74998 L 185.20833 158.74998 L 238.12498 132.29166 L 264.5833 105.83333 L 211.66666 105.83333 L 158.74998 105.83333 L 158.74998 79.37499 L 158.74998 52.916664 L 158.74998 52.916664 L 158.74998 52.916664 L 211.66666 26.458332 L 264.5833 26.458332 L 423.3333 0.0 Q 582.0833 0.0 634.99994 26.458332 Q 714.37494 52.916664 714.37494 79.37499 Q 714.37494 105.83333 873.12494 132.29166 Q 1058.3333 158.74998 1111.25 158.74998 Q 1190.6249 185.20833 1217.0833 238.12498 Q 1243.5416 264.5833 1269.9999 264.5833 Q 1296.4583 264.5833 1402.2916 264.5833 z" svg:height="17.727083mm" draw:style-name="style-683" svg:viewBox="0.0 0.0 2883.9583 1772.7083" svg:width="28.839582mm" svg:x="260.61456mm" svg:y="132.82083mm"/>
          <draw:path svg:d="M 873.12494 0.0 L 873.12494 0.0 L 873.12494 0.0 L 899.5833 0.0 L 899.5833 0.0 L 899.5833 26.458332 L 899.5833 26.458332 L 926.0416 26.458332 L 926.0416 26.458332 L 926.0416 26.458332 L 952.49994 52.916664 L 978.95825 79.37499 L 1031.875 79.37499 L 1058.3333 79.37499 L 1243.5416 185.20833 Q 1402.2916 238.12498 1561.0416 291.04166 Q 1693.3333 343.9583 1693.3333 343.9583 L 1719.7916 343.9583 L 1719.7916 343.9583 Q 1719.7916 343.9583 1772.7083 370.41666 L 1852.0833 370.41666 L 1852.0833 370.41666 L 1878.5416 370.41666 L 1878.5416 370.41666 L 1878.5416 396.87497 L 1904.9999 396.87497 L 1931.4583 396.87497 L 2248.9583 555.625 Q 2592.9165 661.4583 2619.3748 687.9166 L 2645.8333 714.37494 L 2672.2915 714.37494 L 2725.2083 714.37494 L 2778.1248 740.8333 L 2804.5833 740.8333 L 2804.5833 740.8333 Q 2804.5833 767.2916 2831.0415 767.2916 L 2831.0415 767.2916 L 2989.7915 846.6666 Q 3174.9998 926.0416 3201.4583 926.0416 L 3254.3748 926.0416 L 3333.7498 978.95825 Q 3413.1248 1031.875 3439.5833 1031.875 L 3466.0415 1031.875 L 3466.0415 1031.875 L 3466.0415 1031.875 L 3466.0415 1058.3333 L 3466.0415 1058.3333 L 3492.4998 1058.3333 L 3492.4998 1084.7916 L 3492.4998 1084.7916 L 3518.9583 1084.7916 L 3518.9583 1084.7916 L 3518.9583 1084.7916 L 3571.8748 1111.25 L 3624.7915 1137.7083 L 3624.7915 1137.7083 L 3624.7915 1137.7083 L 3651.2498 1137.7083 L 3651.2498 1137.7083 L 3889.3748 1269.9999 Q 4153.958 1402.2916 4180.4165 1402.2916 L 4206.875 1402.2916 L 4206.875 1428.7499 L 4206.875 1428.7499 L 4233.333 1428.7499 L 4233.333 1455.2083 L 4233.333 1455.2083 L 4259.7915 1455.2083 L 4259.7915 1455.2083 L 4259.7915 1455.2083 L 4312.708 1481.6666 L 4392.083 1508.1249 L 4392.083 1508.1249 L 4392.083 1508.1249 L 2725.2083 1508.1249 L 1031.875 1508.1249 L 1031.875 1508.1249 L 1031.875 1508.1249 L 1058.3333 1481.6666 L 1084.7916 1455.2083 L 1084.7916 1455.2083 L 1084.7916 1455.2083 L 1058.3333 1455.2083 L 1058.3333 1455.2083 L 1031.875 1428.7499 L 978.95825 1428.7499 L 978.95825 1402.2916 L 978.95825 1375.8333 L 952.49994 1375.8333 L 926.0416 1349.3749 L 899.5833 1349.3749 Q 873.12494 1349.3749 820.2083 1296.4583 Q 740.8333 1243.5416 714.37494 1190.6249 Q 687.9166 1111.25 502.7083 1031.875 L 317.49997 978.95825 L 317.49997 952.49994 L 317.49997 952.49994 L 343.9583 952.49994 L 396.87497 926.0416 L 396.87497 926.0416 L 396.87497 926.0416 L 423.3333 926.0416 L 423.3333 926.0416 L 396.87497 899.5833 L 370.41666 873.12494 L 370.41666 873.12494 L 396.87497 873.12494 L 396.87497 873.12494 L 396.87497 873.12494 L 396.87497 846.6666 L 396.87497 846.6666 L 370.41666 846.6666 L 370.41666 820.2083 L 370.41666 820.2083 L 396.87497 820.2083 L 396.87497 820.2083 L 396.87497 820.2083 L 370.41666 793.74994 L 343.9583 793.74994 L 343.9583 767.2916 Q 343.9583 740.8333 291.04166 714.37494 Q 238.12498 714.37494 185.20833 608.5416 Q 132.29166 529.1666 132.29166 476.24997 Q 132.29166 423.3333 79.37499 396.87497 Q 26.458332 370.41666 26.458332 343.9583 L 26.458332 291.04166 L 26.458332 291.04166 L 26.458332 291.04166 L 26.458332 264.5833 L 26.458332 264.5833 L 52.916664 264.5833 L 52.916664 238.12498 L 26.458332 238.12498 L 0.0 238.12498 L 26.458332 211.66666 L 52.916664 211.66666 L 52.916664 185.20833 L 79.37499 158.74998 L 79.37499 158.74998 L 79.37499 132.29166 L 79.37499 132.29166 L 79.37499 132.29166 L 105.83333 132.29166 L 105.83333 132.29166 L 132.29166 132.29166 L 132.29166 132.29166 L 132.29166 132.29166 L 132.29166 132.29166 L 291.04166 158.74998 Q 449.79166 185.20833 476.24997 132.29166 Q 502.7083 132.29166 582.0833 105.83333 Q 661.4583 79.37499 661.4583 79.37499 Q 687.9166 79.37499 661.4583 52.916664 Q 634.99994 26.458332 661.4583 26.458332 L 714.37494 26.458332 L 740.8333 52.916664 L 767.2916 79.37499 L 767.2916 79.37499 L 793.74994 79.37499 L 820.2083 52.916664 L 846.6666 26.458332 L 846.6666 26.458332 L 873.12494 26.458332 L 873.12494 26.458332 L 873.12494 26.458332 L 873.12494 0.0 z" svg:height="15.081249mm" draw:style-name="style-684" svg:viewBox="0.0 0.0 4392.083 1508.1249" svg:width="43.92083mm" svg:x="180.18124mm" svg:y="214.04791mm"/>
          <draw:path svg:d="M 185.20833 26.458332 L 185.20833 0.0 L 370.41666 52.916664 Q 529.1666 79.37499 555.625 158.74998 Q 582.0833 211.66666 608.5416 211.66666 L 634.99994 211.66666 L 634.99994 211.66666 Q 634.99994 238.12498 555.625 238.12498 L 476.24997 291.04166 L 476.24997 291.04166 L 476.24997 291.04166 L 476.24997 291.04166 Q 449.79166 291.04166 211.66666 264.5833 L 0.0 238.12498 L 0.0 185.20833 L 0.0 158.74998 L 0.0 158.74998 Q 0.0 158.74998 26.458332 132.29166 L 26.458332 132.29166 L 105.83333 132.29166 Q 158.74998 132.29166 158.74998 79.37499 Q 158.74998 52.916664 185.20833 26.458332 z" svg:height="2.9104166mm" draw:style-name="style-685" svg:viewBox="0.0 0.0 634.99994 291.04166" svg:width="6.3499994mm" svg:x="280.9875mm" svg:y="124.618744mm"/>
          <draw:path svg:d="M 211.66666 0.0 L 211.66666 0.0 L 238.12498 0.0 Q 238.12498 26.458332 264.5833 26.458332 L 264.5833 52.916664 L 291.04166 52.916664 L 343.9583 52.916664 L 343.9583 26.458332 L 343.9583 0.0 L 370.41666 0.0 L 370.41666 0.0 L 396.87497 26.458332 Q 396.87497 52.916664 396.87497 79.37499 L 423.3333 79.37499 L 423.3333 105.83333 Q 396.87497 105.83333 343.9583 185.20833 L 291.04166 264.5833 L 291.04166 291.04166 L 291.04166 291.04166 L 291.04166 291.04166 Q 264.5833 317.49997 264.5833 317.49997 L 264.5833 317.49997 L 238.12498 317.49997 Q 211.66666 317.49997 132.29166 343.9583 L 26.458332 370.41666 L 26.458332 370.41666 L 0.0 370.41666 L 0.0 343.9583 L 0.0 317.49997 L 26.458332 317.49997 L 52.916664 317.49997 L 52.916664 264.5833 L 79.37499 238.12498 L 79.37499 238.12498 L 79.37499 211.66666 L 79.37499 211.66666 L 79.37499 211.66666 L 132.29166 158.74998 Q 185.20833 105.83333 185.20833 52.916664 L 185.20833 26.458332 L 185.20833 26.458332 Q 185.20833 26.458332 211.66666 0.0 z" svg:height="3.7041664mm" draw:style-name="style-686" svg:viewBox="0.0 0.0 423.3333 370.41666" svg:width="4.233333mm" svg:x="285.4854mm" svg:y="132.29166mm"/>
          <draw:path svg:d="M 1005.4166 608.5416 L 1005.4166 634.99994 L 1005.4166 634.99994 L 1031.875 634.99994 L 1031.875 634.99994 L 1031.875 634.99994 L 1031.875 661.4583 L 1031.875 661.4583 L 1058.3333 661.4583 L 1058.3333 687.9166 L 1058.3333 687.9166 L 1084.7916 687.9166 L 1084.7916 687.9166 L 1084.7916 687.9166 L 1084.7916 714.37494 L 1084.7916 714.37494 L 1111.25 714.37494 L 1111.25 740.8333 L 1137.7083 740.8333 L 1164.1666 740.8333 L 1164.1666 767.2916 L 1164.1666 767.2916 L 1084.7916 767.2916 L 978.95825 740.8333 L 873.12494 740.8333 Q 767.2916 740.8333 714.37494 714.37494 Q 687.9166 687.9166 634.99994 634.99994 Q 555.625 555.625 449.79166 476.24997 Q 317.49997 370.41666 238.12498 264.5833 Q 185.20833 132.29166 79.37499 105.83333 L 0.0 105.83333 L 26.458332 79.37499 Q 79.37499 52.916664 79.37499 26.458332 L 79.37499 26.458332 L 185.20833 0.0 Q 291.04166 0.0 370.41666 26.458332 Q 449.79166 52.916664 608.5416 238.12498 Q 740.8333 423.3333 846.6666 476.24997 Q 952.49994 582.0833 978.95825 582.0833 Q 978.95825 608.5416 1005.4166 608.5416 z" svg:height="7.6729164mm" draw:style-name="style-687" svg:viewBox="0.0 0.0 1164.1666 767.2916" svg:width="11.641666mm" svg:x="146.31458mm" svg:y="138.11249mm"/>
          <draw:path svg:d="M 52.916664 52.916664 L 0.0 0.0 L 264.5833 79.37499 Q 529.1666 158.74998 529.1666 185.20833 L 555.625 185.20833 L 555.625 185.20833 Q 555.625 211.66666 502.7083 211.66666 L 476.24997 238.12498 L 449.79166 264.5833 L 449.79166 264.5833 L 423.3333 264.5833 Q 396.87497 264.5833 370.41666 238.12498 Q 317.49997 211.66666 264.5833 238.12498 L 185.20833 238.12498 L 185.20833 211.66666 Q 158.74998 185.20833 158.74998 158.74998 Q 158.74998 132.29166 132.29166 132.29166 Q 105.83333 105.83333 52.916664 52.916664 z" svg:height="2.6458333mm" draw:style-name="style-688" svg:viewBox="0.0 0.0 555.625 264.5833" svg:width="5.5562496mm" svg:x="152.4mm" svg:y="173.56665mm"/>
          <draw:path svg:d="M 211.66666 264.5833 L 185.20833 264.5833 L 185.20833 264.5833 L 158.74998 264.5833 L 158.74998 264.5833 L 158.74998 264.5833 L 79.37499 238.12498 L 0.0 211.66666 L 0.0 211.66666 L 0.0 211.66666 L 0.0 185.20833 L 0.0 158.74998 L 0.0 158.74998 L 0.0 158.74998 L 52.916664 132.29166 L 132.29166 105.83333 L 317.49997 105.83333 Q 529.1666 52.916664 582.0833 26.458332 Q 634.99994 0.0 687.9166 0.0 Q 740.8333 0.0 714.37494 26.458332 Q 687.9166 52.916664 687.9166 105.83333 Q 687.9166 132.29166 740.8333 158.74998 Q 793.74994 158.74998 820.2083 185.20833 Q 873.12494 211.66666 793.74994 238.12498 Q 687.9166 238.12498 687.9166 264.5833 Q 687.9166 291.04166 555.625 291.04166 Q 423.3333 264.5833 317.49997 264.5833 Q 238.12498 264.5833 211.66666 264.5833 z" svg:height="2.9104166mm" draw:style-name="style-689" svg:viewBox="0.0 0.0 820.2083 291.04166" svg:width="8.202083mm" svg:x="133.34999mm" svg:y="54.504166mm"/>
          <draw:path svg:d="M 555.625 0.0 L 555.625 0.0 L 582.0833 0.0 Q 582.0833 26.458332 608.5416 185.20833 L 634.99994 343.9583 L 634.99994 343.9583 L 634.99994 370.41666 L 634.99994 370.41666 L 634.99994 370.41666 L 661.4583 370.41666 L 661.4583 370.41666 L 661.4583 396.87497 L 687.9166 396.87497 L 687.9166 423.3333 L 687.9166 423.3333 L 714.37494 476.24997 Q 740.8333 502.7083 740.8333 529.1666 L 740.8333 529.1666 L 687.9166 529.1666 Q 661.4583 529.1666 634.99994 608.5416 Q 582.0833 687.9166 423.3333 661.4583 L 291.04166 634.99994 L 264.5833 634.99994 Q 238.12498 634.99994 211.66666 687.9166 Q 211.66666 714.37494 158.74998 714.37494 Q 79.37499 687.9166 52.916664 661.4583 L 0.0 608.5416 L 0.0 608.5416 L 0.0 608.5416 L 0.0 608.5416 L 0.0 582.0833 L 0.0 582.0833 L 0.0 582.0833 L 26.458332 582.0833 L 26.458332 582.0833 L 26.458332 555.625 L 52.916664 555.625 L 52.916664 555.625 L 52.916664 529.1666 L 158.74998 502.7083 Q 264.5833 449.79166 211.66666 370.41666 Q 211.66666 291.04166 185.20833 291.04166 L 185.20833 264.5833 L 211.66666 264.5833 Q 238.12498 264.5833 238.12498 238.12498 L 238.12498 238.12498 L 343.9583 264.5833 Q 449.79166 264.5833 502.7083 132.29166 Q 529.1666 0.0 555.625 0.0 z" svg:height="7.1437497mm" draw:style-name="style-690" svg:viewBox="0.0 0.0 740.8333 714.37494" svg:width="7.408333mm" svg:x="288.925mm" svg:y="120.12083mm"/>
          <draw:path svg:d="M 0.0 26.458332 L 0.0 0.0 L 52.916664 0.0 L 132.29166 0.0 L 317.49997 79.37499 Q 529.1666 132.29166 555.625 158.74998 L 582.0833 158.74998 L 608.5416 158.74998 L 634.99994 185.20833 L 714.37494 185.20833 Q 793.74994 238.12498 820.2083 238.12498 L 846.6666 238.12498 L 873.12494 317.49997 Q 899.5833 396.87497 873.12494 396.87497 L 873.12494 423.3333 L 873.12494 449.79166 Q 899.5833 502.7083 873.12494 502.7083 L 873.12494 529.1666 L 873.12494 529.1666 Q 846.6666 529.1666 793.74994 555.625 Q 740.8333 555.625 740.8333 502.7083 L 714.37494 449.79166 L 714.37494 449.79166 Q 687.9166 423.3333 687.9166 423.3333 L 687.9166 423.3333 L 687.9166 423.3333 Q 687.9166 423.3333 582.0833 396.87497 L 502.7083 396.87497 L 502.7083 396.87497 Q 502.7083 396.87497 423.3333 343.9583 Q 370.41666 343.9583 264.5833 317.49997 L 132.29166 291.04166 L 132.29166 291.04166 Q 132.29166 291.04166 105.83333 264.5833 L 79.37499 238.12498 L 79.37499 238.12498 L 52.916664 238.12498 L 52.916664 211.66666 Q 52.916664 185.20833 0.0 132.29166 Q 0.0 52.916664 0.0 26.458332 z" svg:height="5.5562496mm" draw:style-name="style-691" svg:viewBox="0.0 0.0 873.12494 555.625" svg:width="8.73125mm" svg:x="162.45416mm" svg:y="183.35625mm"/>
          <draw:path svg:d="M 0.0 52.916664 L 0.0 0.0 L 423.3333 185.20833 Q 846.6666 370.41666 899.5833 370.41666 L 926.0416 370.41666 L 952.49994 396.87497 L 978.95825 423.3333 L 1005.4166 423.3333 L 1031.875 423.3333 L 1058.3333 449.79166 L 1058.3333 449.79166 L 1613.9583 767.2916 Q 2169.5833 1084.7916 2196.0415 1111.25 Q 2222.5 1111.25 2222.5 1137.7083 L 2222.5 1137.7083 L 2222.5 1137.7083 Q 2222.5 1164.1666 2222.5 1164.1666 L 2248.9583 1164.1666 L 2248.9583 1217.0833 Q 2275.4165 1269.9999 2275.4165 1296.4583 L 2275.4165 1322.9166 L 2328.3333 1349.3749 Q 2328.3333 1375.8333 2328.3333 1402.2916 L 2328.3333 1428.7499 L 2328.3333 1481.6666 L 2328.3333 1508.1249 L 2354.7915 1508.1249 L 2354.7915 1534.5833 L 2381.2498 1534.5833 L 2407.7083 1534.5833 L 2407.7083 1587.4999 L 2407.7083 1640.4166 L 2381.2498 1640.4166 L 2328.3333 1640.4166 L 2328.3333 1613.9583 L 2328.3333 1613.9583 L 2301.875 1613.9583 L 2301.875 1587.4999 L 2301.875 1587.4999 L 2275.4165 1587.4999 L 2275.4165 1587.4999 L 2275.4165 1587.4999 L 2248.9583 1561.0416 Q 2222.5 1534.5833 2010.8333 1481.6666 Q 1799.1666 1375.8333 1746.2499 1322.9166 Q 1693.3333 1269.9999 1587.4999 1243.5416 Q 1508.1249 1217.0833 1428.7499 1164.1666 Q 1349.3749 1111.25 1137.7083 1005.4166 Q 926.0416 899.5833 582.0833 740.8333 L 264.5833 555.625 L 264.5833 529.1666 L 264.5833 502.7083 L 238.12498 476.24997 L 211.66666 449.79166 L 211.66666 449.79166 L 211.66666 423.3333 L 211.66666 423.3333 L 211.66666 423.3333 L 185.20833 396.87497 L 185.20833 370.41666 L 158.74998 370.41666 Q 105.83333 370.41666 132.29166 343.9583 Q 158.74998 317.49997 158.74998 291.04166 Q 158.74998 264.5833 132.29166 264.5833 Q 105.83333 238.12498 105.83333 185.20833 Q 105.83333 132.29166 52.916664 105.83333 Q 26.458332 105.83333 0.0 52.916664 z" svg:height="16.404165mm" draw:style-name="style-692" svg:viewBox="0.0 0.0 2407.7083 1640.4166" svg:width="24.077082mm" svg:x="31.749998mm" svg:y="151.87082mm"/>
          <draw:path svg:d="M 370.41666 26.458332 L 370.41666 0.0 L 396.87497 26.458332 Q 396.87497 52.916664 476.24997 26.458332 Q 555.625 0.0 555.625 0.0 L 582.0833 0.0 L 582.0833 0.0 L 582.0833 0.0 L 1164.1666 105.83333 Q 1746.2499 211.66666 1878.5416 238.12498 Q 2037.2915 264.5833 2090.2083 291.04166 L 2169.5833 317.49997 L 2169.5833 317.49997 L 2196.0415 317.49997 L 2196.0415 343.9583 Q 2196.0415 370.41666 2222.5 370.41666 L 2248.9583 370.41666 L 2196.0415 423.3333 Q 2116.6665 423.3333 2143.125 449.79166 Q 2196.0415 449.79166 2196.0415 476.24997 Q 2169.5833 529.1666 2196.0415 529.1666 Q 2248.9583 529.1666 2196.0415 555.625 Q 2143.125 555.625 2169.5833 582.0833 Q 2196.0415 634.99994 2196.0415 634.99994 L 2196.0415 661.4583 L 2169.5833 661.4583 L 2169.5833 687.9166 L 2116.6665 687.9166 L 2063.75 687.9166 L 2063.75 714.37494 L 2090.2083 714.37494 L 2090.2083 740.8333 L 2090.2083 740.8333 L 2063.75 740.8333 Q 2037.2915 740.8333 1084.7916 582.0833 L 105.83333 423.3333 L 79.37499 423.3333 L 26.458332 423.3333 L 26.458332 396.87497 L 26.458332 396.87497 L 0.0 370.41666 L 0.0 317.49997 L 26.458332 317.49997 L 52.916664 317.49997 L 52.916664 291.04166 L 79.37499 291.04166 L 79.37499 291.04166 L 79.37499 264.5833 L 79.37499 264.5833 L 79.37499 264.5833 L 105.83333 264.5833 L 105.83333 264.5833 L 79.37499 238.12498 L 52.916664 238.12498 L 52.916664 238.12498 L 52.916664 211.66666 L 132.29166 185.20833 Q 211.66666 158.74998 238.12498 132.29166 L 264.5833 105.83333 L 264.5833 105.83333 L 291.04166 105.83333 L 291.04166 105.83333 L 291.04166 105.83333 L 317.49997 79.37499 L 343.9583 52.916664 L 343.9583 52.916664 L 343.9583 52.916664 L 370.41666 26.458332 z" svg:height="7.408333mm" draw:style-name="style-693" svg:viewBox="0.0 0.0 2248.9583 740.8333" svg:width="22.489582mm" svg:x="224.63124mm" svg:y="216.95833mm"/>
          <draw:path svg:d="M 185.20833 26.458332 L 211.66666 26.458332 L 211.66666 26.458332 Q 211.66666 26.458332 238.12498 52.916664 L 238.12498 52.916664 L 291.04166 79.37499 Q 317.49997 132.29166 396.87497 238.12498 Q 476.24997 343.9583 502.7083 396.87497 Q 502.7083 449.79166 502.7083 476.24997 Q 476.24997 502.7083 476.24997 502.7083 L 476.24997 502.7083 L 449.79166 502.7083 Q 449.79166 502.7083 396.87497 449.79166 Q 370.41666 396.87497 343.9583 396.87497 Q 291.04166 396.87497 291.04166 423.3333 L 291.04166 449.79166 L 291.04166 449.79166 Q 291.04166 449.79166 264.5833 396.87497 Q 264.5833 370.41666 238.12498 370.41666 Q 211.66666 343.9583 158.74998 291.04166 Q 105.83333 238.12498 79.37499 238.12498 L 52.916664 238.12498 L 52.916664 211.66666 L 26.458332 211.66666 L 26.458332 185.20833 L 26.458332 132.29166 L 52.916664 132.29166 Q 52.916664 132.29166 26.458332 105.83333 Q -26.458332 79.37499 0.0 26.458332 L 26.458332 0.0 L 79.37499 0.0 Q 132.29166 0.0 132.29166 0.0 Q 132.29166 26.458332 185.20833 26.458332 z" svg:height="5.027083mm" draw:style-name="style-694" svg:viewBox="0.0 0.0 502.7083 502.7083" svg:width="5.027083mm" svg:x="131.49791mm" svg:y="124.08958mm"/>
          <draw:path svg:d="M 1322.9166 343.9583 L 1455.2083 343.9583 L 1613.9583 343.9583 Q 1772.7083 317.49997 1957.9165 370.41666 Q 2116.6665 423.3333 2169.5833 423.3333 L 2248.9583 423.3333 L 2248.9583 423.3333 L 2248.9583 423.3333 L 2460.6248 449.79166 Q 2672.2915 476.24997 2672.2915 476.24997 L 2698.7498 476.24997 L 2698.7498 502.7083 L 2698.7498 529.1666 L 2725.2083 529.1666 L 2751.6665 529.1666 L 2778.1248 555.625 L 2804.5833 582.0833 L 2831.0415 582.0833 L 2857.4998 582.0833 L 2857.4998 608.5416 L 2857.4998 634.99994 L 2831.0415 634.99994 L 2831.0415 634.99994 L 2751.6665 634.99994 Q 2698.7498 634.99994 2698.7498 661.4583 Q 2672.2915 687.9166 2592.9165 687.9166 L 2487.0833 687.9166 L 2434.1665 687.9166 Q 2354.7915 687.9166 2090.2083 687.9166 L 1825.6249 687.9166 L 1852.0833 687.9166 L 1904.9999 687.9166 L 1904.9999 714.37494 L 1904.9999 714.37494 L 1931.4583 714.37494 L 1931.4583 740.8333 L 1931.4583 740.8333 L 1957.9165 740.8333 L 1957.9165 740.8333 L 1957.9165 740.8333 L 1957.9165 767.2916 L 1957.9165 767.2916 L 1984.3749 793.74994 L 1984.3749 793.74994 L 1957.9165 793.74994 L 1957.9165 793.74994 L 1957.9165 820.2083 L 1957.9165 820.2083 L 1984.3749 820.2083 L 1984.3749 846.6666 L 1984.3749 846.6666 L 2010.8333 846.6666 L 2010.8333 846.6666 L 2010.8333 846.6666 L 2010.8333 873.12494 L 2010.8333 873.12494 L 2010.8333 899.5833 L 2010.8333 899.5833 L 2010.8333 899.5833 L 2010.8333 899.5833 L 2010.8333 926.0416 L 2010.8333 926.0416 L 2037.2915 926.0416 L 2037.2915 952.49994 L 2037.2915 952.49994 L 2063.75 952.49994 L 2063.75 978.95825 L 2063.75 1005.4166 L 2063.75 1005.4166 L 2037.2915 1005.4166 L 2037.2915 1031.875 L 2010.8333 1031.875 L 2010.8333 1031.875 L 2010.8333 1058.3333 L 1931.4583 1058.3333 Q 1852.0833 1058.3333 1481.6666 1058.3333 L 1111.25 1058.3333 L 1058.3333 1058.3333 L 1005.4166 1058.3333 L 952.49994 1058.3333 L 899.5833 1058.3333 L 899.5833 1058.3333 L 899.5833 1058.3333 L 978.95825 1031.875 L 1058.3333 1005.4166 L 1084.7916 1005.4166 L 1111.25 1005.4166 L 1111.25 978.95825 L 1111.25 978.95825 L 1137.7083 978.95825 L 1137.7083 952.49994 L 1137.7083 952.49994 L 1164.1666 952.49994 L 1164.1666 926.0416 L 1164.1666 899.5833 L 1137.7083 846.6666 L 1137.7083 820.2083 L 1111.25 820.2083 L 1084.7916 793.74994 L 1084.7916 793.74994 L 1058.3333 793.74994 L 1058.3333 793.74994 L 1058.3333 793.74994 L 899.5833 767.2916 L 767.2916 740.8333 L 767.2916 740.8333 L 793.74994 740.8333 L 793.74994 740.8333 L 793.74994 740.8333 L 767.2916 714.37494 L 740.8333 714.37494 L 740.8333 687.9166 L 740.8333 661.4583 L 714.37494 661.4583 L 687.9166 634.99994 L 767.2916 634.99994 Q 846.6666 634.99994 793.74994 529.1666 Q 740.8333 423.3333 793.74994 423.3333 Q 820.2083 423.3333 714.37494 396.87497 Q 608.5416 370.41666 634.99994 370.41666 Q 661.4583 370.41666 582.0833 343.9583 Q 529.1666 317.49997 529.1666 291.04166 Q 529.1666 264.5833 449.79166 238.12498 Q 396.87497 211.66666 264.5833 158.74998 L 158.74998 105.83333 L 132.29166 105.83333 Q 105.83333 105.83333 52.916664 79.37499 L 26.458332 52.916664 L 0.0 52.916664 Q 0.0 52.916664 0.0 26.458332 L 0.0 26.458332 L 0.0 0.0 Q 26.458332 0.0 264.5833 52.916664 Q 529.1666 105.83333 767.2916 158.74998 Q 1005.4166 158.74998 1058.3333 185.20833 Q 1137.7083 211.66666 1164.1666 211.66666 Q 1164.1666 211.66666 1190.6249 264.5833 Q 1190.6249 317.49997 1217.0833 317.49997 Q 1217.0833 317.49997 1322.9166 343.9583 z" svg:height="10.583333mm" draw:style-name="style-695" svg:viewBox="0.0 0.0 2857.4998 1058.3333" svg:width="28.574999mm" svg:x="234.94998mm" svg:y="48.154163mm"/>
          <draw:path svg:d="M 0.0 26.458332 L 0.0 0.0 L 105.83333 52.916664 Q 185.20833 79.37499 317.49997 132.29166 Q 449.79166 185.20833 608.5416 185.20833 Q 767.2916 185.20833 793.74994 185.20833 L 820.2083 185.20833 L 820.2083 185.20833 Q 820.2083 185.20833 846.6666 211.66666 L 846.6666 211.66666 L 846.6666 211.66666 Q 846.6666 238.12498 793.74994 238.12498 L 767.2916 291.04166 L 793.74994 291.04166 L 846.6666 291.04166 L 873.12494 264.5833 Q 899.5833 264.5833 899.5833 238.12498 L 899.5833 211.66666 L 899.5833 211.66666 L 926.0416 211.66666 L 926.0416 238.12498 L 926.0416 238.12498 L 1111.25 343.9583 Q 1296.4583 449.79166 1322.9166 449.79166 L 1349.3749 449.79166 L 1402.2916 502.7083 Q 1455.2083 555.625 1481.6666 555.625 L 1481.6666 555.625 L 1481.6666 555.625 Q 1481.6666 555.625 1481.6666 582.0833 L 1508.1249 582.0833 L 1508.1249 608.5416 Q 1534.5833 608.5416 1534.5833 608.5416 L 1534.5833 608.5416 L 1534.5833 634.99994 L 1534.5833 634.99994 L 1561.0416 661.4583 L 1587.4999 687.9166 L 1640.4166 740.8333 Q 1719.7916 820.2083 1772.7083 820.2083 Q 1799.1666 846.6666 1878.5416 952.49994 Q 1931.4583 1084.7916 2010.8333 1190.6249 Q 2116.6665 1296.4583 2116.6665 1349.3749 Q 2116.6665 1375.8333 2090.2083 1402.2916 Q 2063.75 1402.2916 2063.75 1428.7499 L 2063.75 1455.2083 L 2063.75 1455.2083 L 2063.75 1481.6666 L 2037.2915 1534.5833 L 2010.8333 1587.4999 L 2010.8333 1613.9583 L 2010.8333 1640.4166 L 1984.3749 1640.4166 L 1957.9165 1666.8749 L 1931.4583 1666.8749 L 1904.9999 1666.8749 L 1904.9999 1613.9583 L 1904.9999 1561.0416 L 1878.5416 1561.0416 Q 1878.5416 1561.0416 1878.5416 1534.5833 Q 1904.9999 1534.5833 1825.6249 1455.2083 Q 1746.2499 1349.3749 1746.2499 1322.9166 Q 1746.2499 1269.9999 1613.9583 1243.5416 L 1508.1249 1243.5416 L 1508.1249 1243.5416 Q 1508.1249 1243.5416 1561.0416 1217.0833 Q 1587.4999 1190.6249 1561.0416 1137.7083 Q 1534.5833 1084.7916 1375.8333 978.95825 Q 1190.6249 873.12494 952.49994 846.6666 L 714.37494 820.2083 L 687.9166 820.2083 Q 687.9166 820.2083 634.99994 767.2916 Q 582.0833 714.37494 502.7083 661.4583 L 423.3333 634.99994 L 423.3333 634.99994 Q 423.3333 608.5416 449.79166 608.5416 Q 476.24997 608.5416 264.5833 396.87497 L 26.458332 238.12498 L 26.458332 211.66666 L 26.458332 211.66666 L 26.458332 211.66666 L 26.458332 185.20833 L 26.458332 185.20833 L 52.916664 185.20833 L 52.916664 185.20833 L 52.916664 158.74998 L 26.458332 132.29166 L 0.0 105.83333 L 0.0 105.83333 L 0.0 79.37499 L 0.0 79.37499 L 0.0 79.37499 L 0.0 79.37499 L 0.0 52.916664 L 0.0 26.458332 z" svg:height="16.668749mm" draw:style-name="style-696" svg:viewBox="0.0 0.0 2116.6665 1666.8749" svg:width="21.166666mm" svg:x="86.254166mm" svg:y="70.11458mm"/>
          <draw:path svg:d="M 0.0 79.37499 L 0.0 0.0 L 0.0 0.0 L 0.0 0.0 L 132.29166 26.458332 Q 264.5833 26.458332 317.49997 52.916664 L 396.87497 52.916664 L 529.1666 79.37499 Q 687.9166 105.83333 687.9166 132.29166 Q 687.9166 158.74998 846.6666 158.74998 L 1031.875 158.74998 L 1031.875 158.74998 L 1031.875 185.20833 L 1111.25 185.20833 L 1164.1666 185.20833 L 1164.1666 211.66666 L 1164.1666 211.66666 L 1190.6249 211.66666 L 1190.6249 238.12498 L 1217.0833 238.12498 L 1243.5416 238.12498 L 1375.8333 291.04166 Q 1534.5833 291.04166 1534.5833 317.49997 L 1534.5833 317.49997 L 1534.5833 317.49997 L 1534.5833 343.9583 L 1508.1249 343.9583 L 1481.6666 343.9583 L 1481.6666 370.41666 L 1481.6666 370.41666 L 1455.2083 370.41666 L 1455.2083 396.87497 L 1428.7499 396.87497 L 1402.2916 396.87497 L 1402.2916 423.3333 L 1428.7499 449.79166 L 1428.7499 449.79166 L 1428.7499 476.24997 L 1402.2916 476.24997 L 1402.2916 502.7083 L 1402.2916 502.7083 L 1402.2916 502.7083 L 1375.8333 502.7083 Q 1349.3749 502.7083 1322.9166 582.0833 L 1322.9166 661.4583 L 1322.9166 661.4583 Q 1322.9166 661.4583 1296.4583 582.0833 Q 1296.4583 502.7083 793.74994 423.3333 L 317.49997 343.9583 L 317.49997 317.49997 Q 317.49997 291.04166 185.20833 238.12498 L 52.916664 185.20833 L 52.916664 185.20833 Q 52.916664 185.20833 26.458332 185.20833 L 0.0 158.74998 L 0.0 158.74998 Q 0.0 132.29166 0.0 79.37499 z" svg:height="6.614583mm" draw:style-name="style-697" svg:viewBox="0.0 0.0 1534.5833 661.4583" svg:width="15.345833mm" svg:x="250.29582mm" svg:y="105.03958mm"/>
          <draw:path svg:d="M 158.74998 0.0 L 343.9583 0.0 L 317.49997 26.458332 Q 317.49997 52.916664 264.5833 79.37499 Q 238.12498 79.37499 238.12498 105.83333 Q 238.12498 132.29166 264.5833 132.29166 Q 291.04166 132.29166 291.04166 158.74998 L 291.04166 185.20833 L 264.5833 185.20833 Q 238.12498 158.74998 158.74998 158.74998 Q 105.83333 158.74998 52.916664 132.29166 Q 0.0 105.83333 0.0 26.458332 Q -26.458332 -26.458332 158.74998 0.0 z" svg:height="1.8520832mm" draw:style-name="style-698" svg:viewBox="0.0 0.0 343.9583 185.20833" svg:width="3.439583mm" svg:x="130.17499mm" svg:y="165.62915mm"/>
          <draw:path svg:d="M 105.83333 0.0 L 105.83333 0.0 L 105.83333 0.0 Q 105.83333 0.0 132.29166 26.458332 L 132.29166 26.458332 L 185.20833 79.37499 Q 238.12498 105.83333 291.04166 132.29166 Q 370.41666 158.74998 396.87497 185.20833 Q 396.87497 211.66666 449.79166 264.5833 Q 529.1666 317.49997 529.1666 343.9583 L 555.625 343.9583 L 555.625 343.9583 L 555.625 370.41666 L 582.0833 370.41666 L 608.5416 370.41666 L 608.5416 343.9583 L 608.5416 317.49997 L 634.99994 317.49997 Q 661.4583 317.49997 661.4583 370.41666 L 661.4583 396.87497 L 687.9166 396.87497 L 687.9166 396.87497 L 714.37494 423.3333 Q 714.37494 476.24997 687.9166 476.24997 Q 661.4583 476.24997 661.4583 449.79166 L 661.4583 449.79166 L 634.99994 449.79166 L 634.99994 476.24997 L 608.5416 502.7083 Q 555.625 529.1666 582.0833 555.625 Q 608.5416 582.0833 634.99994 582.0833 L 661.4583 582.0833 L 661.4583 608.5416 L 661.4583 634.99994 L 634.99994 634.99994 L 608.5416 634.99994 L 582.0833 634.99994 Q 555.625 634.99994 529.1666 634.99994 L 502.7083 634.99994 L 502.7083 634.99994 Q 502.7083 634.99994 343.9583 634.99994 Q 211.66666 634.99994 132.29166 555.625 L 79.37499 476.24997 L 132.29166 476.24997 Q 158.74998 476.24997 158.74998 423.3333 Q 132.29166 396.87497 105.83333 370.41666 L 79.37499 370.41666 L 79.37499 370.41666 Q 79.37499 370.41666 52.916664 343.9583 Q 26.458332 343.9583 26.458332 317.49997 L 26.458332 291.04166 L 26.458332 264.5833 L 26.458332 211.66666 L 0.0 185.20833 Q -26.458332 158.74998 0.0 105.83333 L 0.0 79.37499 L 26.458332 52.916664 Q 79.37499 52.916664 79.37499 26.458332 L 79.37499 26.458332 L 79.37499 0.0 Q 79.37499 0.0 105.83333 0.0 z M 105.83333 105.83333 L 105.83333 132.29166 L 132.29166 132.29166 Q 158.74998 158.74998 185.20833 185.20833 Q 211.66666 238.12498 132.29166 238.12498 Q 79.37499 211.66666 79.37499 185.20833 L 52.916664 132.29166 L 79.37499 105.83333 Q 79.37499 105.83333 105.83333 105.83333 z M 343.9583 529.1666 Q 343.9583 476.24997 396.87497 476.24997 Q 449.79166 502.7083 449.79166 529.1666 Q 449.79166 582.0833 396.87497 555.625 Q 343.9583 555.625 343.9583 529.1666 z" svg:height="6.3499994mm" draw:style-name="style-699" svg:viewBox="0.0 0.0 714.37494 634.99994" svg:width="7.1437497mm" svg:x="99.21874mm" svg:y="140.22916mm"/>
          <draw:path svg:d="M 529.1666 0.0 L 582.0833 0.0 L 740.8333 52.916664 Q 899.5833 105.83333 1031.875 105.83333 Q 1164.1666 105.83333 1190.6249 105.83333 L 1217.0833 105.83333 L 1269.9999 105.83333 Q 1322.9166 105.83333 1322.9166 79.37499 L 1322.9166 79.37499 L 1375.8333 79.37499 Q 1402.2916 105.83333 1428.7499 79.37499 L 1481.6666 79.37499 L 1481.6666 105.83333 Q 1481.6666 105.83333 1455.2083 105.83333 L 1455.2083 132.29166 L 1428.7499 132.29166 Q 1428.7499 158.74998 1428.7499 158.74998 L 1428.7499 158.74998 L 1428.7499 158.74998 Q 1402.2916 158.74998 1402.2916 185.20833 L 1402.2916 185.20833 L 1375.8333 185.20833 Q 1375.8333 211.66666 1375.8333 211.66666 L 1375.8333 211.66666 L 1375.8333 211.66666 Q 1349.3749 211.66666 1349.3749 238.12498 L 1349.3749 238.12498 L 1322.9166 238.12498 Q 1322.9166 264.5833 1296.4583 264.5833 L 1269.9999 291.04166 L 1269.9999 291.04166 Q 1269.9999 317.49997 1111.25 449.79166 L 926.0416 582.0833 L 926.0416 608.5416 L 899.5833 608.5416 L 899.5833 608.5416 L 899.5833 634.99994 L 899.5833 634.99994 L 899.5833 634.99994 L 873.12494 634.99994 L 873.12494 634.99994 L 873.12494 661.4583 L 846.6666 661.4583 L 846.6666 661.4583 L 846.6666 687.9166 L 846.6666 687.9166 Q 846.6666 687.9166 820.2083 687.9166 L 820.2083 714.37494 L 793.74994 714.37494 Q 793.74994 740.8333 793.74994 740.8333 L 793.74994 740.8333 L 793.74994 740.8333 Q 767.2916 740.8333 740.8333 767.2916 L 714.37494 767.2916 L 687.9166 767.2916 Q 687.9166 793.74994 687.9166 793.74994 L 687.9166 793.74994 L 634.99994 793.74994 Q 608.5416 793.74994 582.0833 846.6666 Q 529.1666 846.6666 529.1666 899.5833 Q 502.7083 952.49994 476.24997 952.49994 L 449.79166 952.49994 L 449.79166 952.49994 Q 423.3333 926.0416 423.3333 926.0416 L 423.3333 926.0416 L 423.3333 926.0416 Q 423.3333 899.5833 423.3333 873.12494 Q 449.79166 846.6666 317.49997 820.2083 L 158.74998 793.74994 L 158.74998 793.74994 L 158.74998 793.74994 L 132.29166 793.74994 L 132.29166 793.74994 L 52.916664 767.2916 L 0.0 767.2916 L 0.0 767.2916 L 0.0 740.8333 L 0.0 740.8333 L 0.0 740.8333 L 26.458332 740.8333 L 26.458332 740.8333 L 26.458332 714.37494 L 52.916664 714.37494 L 52.916664 714.37494 L 52.916664 687.9166 L 52.916664 687.9166 L 52.916664 687.9166 L 79.37499 687.9166 L 79.37499 687.9166 L 79.37499 661.4583 L 105.83333 661.4583 L 105.83333 661.4583 L 105.83333 634.99994 L 105.83333 634.99994 L 105.83333 634.99994 L 132.29166 608.5416 Q 158.74998 582.0833 158.74998 582.0833 L 185.20833 582.0833 L 264.5833 582.0833 L 317.49997 582.0833 L 370.41666 608.5416 L 396.87497 608.5416 L 396.87497 555.625 L 370.41666 502.7083 L 370.41666 502.7083 L 370.41666 476.24997 L 370.41666 476.24997 L 370.41666 476.24997 L 343.9583 476.24997 L 343.9583 476.24997 L 343.9583 449.79166 L 317.49997 449.79166 L 317.49997 423.3333 L 317.49997 396.87497 L 291.04166 396.87497 L 291.04166 396.87497 L 264.5833 396.87497 Q 264.5833 370.41666 211.66666 370.41666 Q 185.20833 370.41666 158.74998 423.3333 L 105.83333 449.79166 L 105.83333 449.79166 L 105.83333 449.79166 L 105.83333 423.3333 L 105.83333 396.87497 L 79.37499 396.87497 L 52.916664 370.41666 L 52.916664 370.41666 L 52.916664 370.41666 L 79.37499 317.49997 L 105.83333 291.04166 L 105.83333 291.04166 L 105.83333 264.5833 L 105.83333 264.5833 L 105.83333 264.5833 L 132.29166 185.20833 L 132.29166 105.83333 L 264.5833 132.29166 Q 423.3333 158.74998 476.24997 79.37499 Q 502.7083 0.0 529.1666 0.0 z" svg:height="9.525mm" draw:style-name="style-700" svg:viewBox="0.0 0.0 1481.6666 952.49994" svg:width="14.816666mm" svg:x="290.51248mm" svg:y="125.41249mm"/>
          <draw:path svg:d="M 317.49997 0.0 L 317.49997 0.0 L 449.79166 52.916664 Q 582.0833 105.83333 634.99994 105.83333 L 687.9166 105.83333 L 714.37494 132.29166 L 740.8333 158.74998 L 793.74994 158.74998 L 846.6666 158.74998 L 846.6666 185.20833 L 873.12494 185.20833 L 952.49994 211.66666 Q 1058.3333 264.5833 1058.3333 264.5833 L 1084.7916 264.5833 L 1111.25 317.49997 Q 1164.1666 396.87497 1137.7083 502.7083 Q 1111.25 634.99994 1164.1666 608.5416 Q 1217.0833 582.0833 1269.9999 555.625 Q 1269.9999 529.1666 1296.4583 529.1666 L 1296.4583 529.1666 L 1296.4583 529.1666 L 1322.9166 529.1666 L 1322.9166 529.1666 L 1322.9166 529.1666 L 1322.9166 555.625 L 1322.9166 555.625 L 1349.3749 582.0833 L 1375.8333 608.5416 L 1375.8333 608.5416 L 1375.8333 634.99994 L 1375.8333 634.99994 L 1375.8333 634.99994 L 1349.3749 634.99994 L 1349.3749 634.99994 L 1375.8333 661.4583 L 1402.2916 661.4583 L 1402.2916 687.9166 L 1428.7499 714.37494 L 1428.7499 714.37494 L 1428.7499 740.8333 L 1428.7499 740.8333 L 1402.2916 740.8333 L 1375.8333 740.8333 L 1322.9166 740.8333 L 1243.5416 714.37494 Q 1164.1666 714.37494 1164.1666 740.8333 L 1137.7083 793.74994 L 1111.25 793.74994 Q 1111.25 793.74994 1084.7916 767.2916 Q 1058.3333 767.2916 1058.3333 714.37494 Q 1058.3333 661.4583 952.49994 582.0833 Q 846.6666 529.1666 740.8333 502.7083 Q 634.99994 476.24997 529.1666 476.24997 Q 396.87497 476.24997 317.49997 449.79166 L 264.5833 396.87497 L 264.5833 396.87497 Q 238.12498 370.41666 211.66666 370.41666 L 158.74998 343.9583 L 158.74998 317.49997 Q 158.74998 291.04166 105.83333 291.04166 L 26.458332 264.5833 L 26.458332 264.5833 L 0.0 264.5833 L 0.0 264.5833 L 0.0 264.5833 L 0.0 264.5833 L 0.0 264.5833 L 26.458332 238.12498 L 52.916664 211.66666 L 79.37499 211.66666 L 105.83333 211.66666 L 79.37499 185.20833 L 52.916664 158.74998 L 52.916664 158.74998 L 52.916664 158.74998 L 79.37499 158.74998 L 79.37499 158.74998 L 79.37499 132.29166 L 52.916664 132.29166 L 52.916664 132.29166 L 52.916664 105.83333 L 158.74998 105.83333 Q 291.04166 52.916664 317.49997 52.916664 Q 370.41666 52.916664 343.9583 26.458332 Q 317.49997 0.0 317.49997 0.0 z" svg:height="7.9374995mm" draw:style-name="style-701" svg:viewBox="0.0 0.0 1428.7499 793.74994" svg:width="14.287499mm" svg:x="132.29166mm" svg:y="161.39583mm"/>
          <draw:path svg:d="M 105.83333 0.0 L 132.29166 0.0 L 132.29166 52.916664 Q 158.74998 79.37499 185.20833 105.83333 Q 238.12498 105.83333 238.12498 79.37499 Q 264.5833 26.458332 396.87497 79.37499 Q 502.7083 132.29166 502.7083 185.20833 Q 502.7083 238.12498 740.8333 238.12498 Q 978.95825 264.5833 978.95825 238.12498 Q 978.95825 185.20833 1005.4166 185.20833 L 1005.4166 185.20833 L 1031.875 211.66666 Q 1031.875 238.12498 1084.7916 238.12498 Q 1164.1666 264.5833 1190.6249 238.12498 Q 1190.6249 238.12498 1243.5416 238.12498 L 1269.9999 238.12498 L 1269.9999 264.5833 L 1243.5416 291.04166 L 1243.5416 291.04166 L 1243.5416 291.04166 L 1217.0833 317.49997 Q 1190.6249 317.49997 1190.6249 396.87497 L 1190.6249 502.7083 L 1296.4583 476.24997 Q 1428.7499 449.79166 1455.2083 449.79166 Q 1455.2083 449.79166 1508.1249 423.3333 L 1534.5833 423.3333 L 1534.5833 423.3333 Q 1561.0416 423.3333 1561.0416 423.3333 L 1561.0416 449.79166 L 1561.0416 449.79166 L 1561.0416 449.79166 L 1534.5833 449.79166 L 1534.5833 449.79166 L 1534.5833 476.24997 L 1508.1249 476.24997 L 1508.1249 476.24997 L 1508.1249 502.7083 L 1561.0416 502.7083 L 1640.4166 502.7083 L 1640.4166 529.1666 L 1666.8749 555.625 L 1666.8749 608.5416 L 1666.8749 687.9166 L 1613.9583 687.9166 L 1561.0416 714.37494 L 1561.0416 714.37494 L 1561.0416 714.37494 L 1534.5833 714.37494 L 1508.1249 714.37494 L 1508.1249 687.9166 Q 1508.1249 687.9166 1481.6666 661.4583 L 1455.2083 661.4583 L 1455.2083 661.4583 Q 1455.2083 661.4583 1349.3749 661.4583 Q 1269.9999 661.4583 1084.7916 714.37494 L 873.12494 714.37494 L 846.6666 714.37494 L 820.2083 714.37494 L 820.2083 687.9166 L 820.2083 687.9166 L 793.74994 687.9166 L 793.74994 687.9166 L 767.2916 687.9166 Q 714.37494 714.37494 529.1666 661.4583 Q 343.9583 608.5416 317.49997 582.0833 Q 291.04166 529.1666 264.5833 529.1666 Q 238.12498 502.7083 238.12498 476.24997 L 211.66666 449.79166 L 211.66666 423.3333 Q 211.66666 396.87497 158.74998 396.87497 L 105.83333 370.41666 L 105.83333 370.41666 Q 105.83333 343.9583 132.29166 317.49997 Q 185.20833 264.5833 158.74998 264.5833 Q 132.29166 264.5833 105.83333 211.66666 L 79.37499 158.74998 L 52.916664 132.29166 L 52.916664 79.37499 L 26.458332 79.37499 Q 0.0 79.37499 0.0 52.916664 L 0.0 26.458332 L 26.458332 26.458332 Q 52.916664 26.458332 79.37499 26.458332 Q 79.37499 0.0 105.83333 0.0 z" svg:height="7.1437497mm" draw:style-name="style-702" svg:viewBox="0.0 0.0 1666.8749 714.37494" svg:width="16.668749mm" svg:x="25.664581mm" svg:y="130.96875mm"/>
          <draw:path svg:d="M 2328.3333 0.0 L 2328.3333 0.0 L 2328.3333 0.0 L 2328.3333 0.0 L 2354.7915 26.458332 L 2354.7915 52.916664 L 2460.6248 79.37499 Q 2566.4583 105.83333 2539.9998 132.29166 Q 2539.9998 158.74998 2645.8333 158.74998 Q 2751.6665 158.74998 2857.4998 185.20833 L 2936.8748 185.20833 L 2936.8748 185.20833 L 2936.8748 211.66666 L 3069.1665 211.66666 L 3174.9998 211.66666 L 3174.9998 238.12498 L 3174.9998 264.5833 L 3148.5415 264.5833 L 3122.0833 264.5833 L 3122.0833 291.04166 L 3122.0833 317.49997 L 3095.6248 317.49997 L 3095.6248 317.49997 L 3095.6248 343.9583 L 3122.0833 343.9583 L 3122.0833 343.9583 L 3122.0833 370.41666 L 3122.0833 370.41666 L 3122.0833 370.41666 L 3148.5415 396.87497 L 3174.9998 423.3333 L 3174.9998 423.3333 L 3174.9998 423.3333 L 3174.9998 449.79166 L 3174.9998 449.79166 L 3148.5415 449.79166 L 3148.5415 476.24997 L 3148.5415 476.24997 L 3122.0833 476.24997 L 3122.0833 476.24997 L 3122.0833 476.24997 L 3174.9998 502.7083 L 3201.4583 502.7083 L 3201.4583 502.7083 Q 3201.4583 529.1666 3122.0833 529.1666 L 3016.2498 555.625 L 3042.7083 582.0833 Q 3069.1665 634.99994 3069.1665 661.4583 L 3069.1665 687.9166 L 3069.1665 687.9166 L 3042.7083 687.9166 L 3016.2498 687.9166 L 3016.2498 687.9166 L 3016.2498 661.4583 L 3016.2498 661.4583 L 2963.3333 661.4583 Q 2936.8748 634.99994 2804.5833 661.4583 Q 2645.8333 687.9166 2513.5415 740.8333 L 2381.2498 793.74994 L 2539.9998 793.74994 Q 2672.2915 793.74994 2698.7498 793.74994 Q 2751.6665 793.74994 2910.4165 767.2916 L 3069.1665 767.2916 L 3069.1665 767.2916 L 3069.1665 793.74994 L 3069.1665 793.74994 L 3069.1665 793.74994 L 3095.6248 820.2083 L 3095.6248 846.6666 L 3069.1665 846.6666 L 3042.7083 846.6666 L 3042.7083 873.12494 L 3016.2498 899.5833 L 3016.2498 899.5833 L 3016.2498 899.5833 L 3016.2498 926.0416 L 3016.2498 926.0416 L 3042.7083 952.49994 L 3042.7083 952.49994 L 3042.7083 952.49994 L 3016.2498 952.49994 L 3016.2498 952.49994 L 3016.2498 952.49994 L 3016.2498 978.95825 L 2989.7915 978.95825 L 2936.8748 978.95825 Q 2883.9583 952.49994 2883.9583 952.49994 Q 2857.4998 952.49994 2778.1248 926.0416 Q 2698.7498 899.5833 2592.9165 978.95825 L 2513.5415 1058.3333 L 2513.5415 1058.3333 Q 2487.0833 1058.3333 2487.0833 1058.3333 L 2487.0833 1084.7916 L 2487.0833 1084.7916 Q 2487.0833 1084.7916 2407.7083 1111.25 Q 2354.7915 1111.25 2063.75 1137.7083 L 1746.2499 1137.7083 L 1746.2499 1137.7083 Q 1719.7916 1111.25 1534.5833 1111.25 Q 1375.8333 1058.3333 1269.9999 1058.3333 Q 1190.6249 1058.3333 1111.25 1084.7916 L 1031.875 1111.25 L 1005.4166 1111.25 Q 1005.4166 1111.25 952.49994 1111.25 L 899.5833 1111.25 L 899.5833 1058.3333 Q 899.5833 1031.875 714.37494 1005.4166 Q 529.1666 1005.4166 502.7083 899.5833 Q 476.24997 793.74994 343.9583 793.74994 L 211.66666 820.2083 L 158.74998 820.2083 Q 105.83333 820.2083 105.83333 767.2916 L 79.37499 714.37494 L 79.37499 634.99994 L 52.916664 582.0833 L 52.916664 582.0833 L 52.916664 582.0833 L 52.916664 555.625 L 52.916664 555.625 L 26.458332 555.625 L 26.458332 529.1666 L 26.458332 529.1666 L 0.0 529.1666 L 0.0 529.1666 L 0.0 529.1666 L 52.916664 502.7083 L 79.37499 476.24997 L 79.37499 476.24997 Q 105.83333 476.24997 79.37499 423.3333 L 52.916664 396.87497 L 52.916664 396.87497 L 52.916664 370.41666 L 105.83333 370.41666 L 185.20833 370.41666 L 343.9583 370.41666 L 502.7083 370.41666 L 502.7083 343.9583 L 502.7083 343.9583 L 529.1666 343.9583 L 529.1666 343.9583 L 608.5416 370.41666 Q 687.9166 370.41666 767.2916 343.9583 Q 846.6666 317.49997 873.12494 317.49997 L 899.5833 317.49997 L 926.0416 317.49997 L 952.49994 317.49997 L 1005.4166 317.49997 L 1031.875 317.49997 L 1058.3333 317.49997 Q 1084.7916 370.41666 1349.3749 370.41666 Q 1613.9583 370.41666 1613.9583 396.87497 L 1613.9583 423.3333 L 1587.4999 449.79166 Q 1561.0416 476.24997 1746.2499 423.3333 Q 1957.9165 423.3333 2010.8333 396.87497 L 2063.75 370.41666 L 2090.2083 370.41666 L 2116.6665 370.41666 L 2169.5833 343.9583 L 2196.0415 317.49997 L 2196.0415 317.49997 L 2222.5 317.49997 L 2222.5 317.49997 L 2222.5 317.49997 L 2196.0415 291.04166 L 2169.5833 291.04166 L 2169.5833 264.5833 L 2169.5833 238.12498 L 2143.125 238.12498 L 2116.6665 211.66666 L 1957.9165 211.66666 L 1825.6249 211.66666 L 1772.7083 238.12498 L 1719.7916 238.12498 L 1719.7916 211.66666 L 1693.3333 211.66666 L 1693.3333 211.66666 L 1693.3333 211.66666 L 1693.3333 185.20833 L 1693.3333 185.20833 L 1719.7916 185.20833 L 1719.7916 158.74998 L 1719.7916 158.74998 L 1719.7916 158.74998 L 1799.1666 158.74998 L 1878.5416 158.74998 L 1904.9999 158.74998 Q 1931.4583 158.74998 1931.4583 132.29166 L 1931.4583 132.29166 L 1957.9165 132.29166 Q 1957.9165 105.83333 1957.9165 105.83333 L 1957.9165 105.83333 L 2116.6665 105.83333 Q 2275.4165 105.83333 2275.4165 52.916664 Q 2275.4165 52.916664 2301.875 26.458332 Q 2328.3333 0.0 2328.3333 0.0 z M 1428.7499 1005.4166 Q 1428.7499 952.49994 1481.6666 952.49994 Q 1534.5833 952.49994 1534.5833 978.95825 Q 1534.5833 1005.4166 1481.6666 1005.4166 Q 1402.2916 1031.875 1428.7499 1005.4166 z" svg:height="11.377083mm" draw:style-name="style-703" svg:viewBox="0.0 0.0 3201.4583 1137.7083" svg:width="32.01458mm" svg:x="63.499996mm" svg:y="113.24166mm"/>
          <draw:path svg:d="M 0.0 79.37499 L 0.0 0.0 L 158.74998 79.37499 Q 291.04166 132.29166 449.79166 238.12498 Q 582.0833 343.9583 661.4583 343.9583 Q 767.2916 343.9583 1058.3333 502.7083 Q 1349.3749 661.4583 1508.1249 740.8333 Q 1666.8749 820.2083 1772.7083 899.5833 Q 1852.0833 978.95825 2037.2915 1058.3333 Q 2248.9583 1137.7083 2248.9583 1164.1666 Q 2248.9583 1190.6249 2407.7083 1243.5416 Q 2539.9998 1296.4583 2566.4583 1322.9166 L 2592.9165 1349.3749 L 2592.9165 1349.3749 L 2619.3748 1349.3749 L 2619.3748 1349.3749 L 2619.3748 1349.3749 L 2645.8333 1375.8333 L 2672.2915 1402.2916 L 2698.7498 1402.2916 L 2725.2083 1402.2916 L 2725.2083 1428.7499 L 2725.2083 1428.7499 L 2751.6665 1455.2083 L 2751.6665 1455.2083 L 2725.2083 1455.2083 L 2672.2915 1455.2083 L 2619.3748 1455.2083 Q 2566.4583 1455.2083 2539.9998 1455.2083 L 2513.5415 1455.2083 L 2487.0833 1455.2083 L 2460.6248 1455.2083 L 2434.1665 1455.2083 L 2407.7083 1455.2083 L 2407.7083 1481.6666 L 2407.7083 1481.6666 L 2434.1665 1508.1249 L 2460.6248 1534.5833 L 2513.5415 1561.0416 Q 2566.4583 1613.9583 2566.4583 1613.9583 L 2566.4583 1613.9583 L 2566.4583 1640.4166 L 2566.4583 1640.4166 L 2592.9165 1640.4166 L 2592.9165 1666.8749 L 2592.9165 1666.8749 L 2619.3748 1666.8749 L 2619.3748 1666.8749 L 2619.3748 1666.8749 L 2513.5415 1693.3333 L 2434.1665 1719.7916 L 2434.1665 1719.7916 L 2460.6248 1719.7916 L 2460.6248 1719.7916 L 2460.6248 1746.2499 L 2407.7083 1746.2499 L 2381.2498 1719.7916 L 2354.7915 1719.7916 Q 2328.3333 1719.7916 2116.6665 1587.4999 Q 1878.5416 1481.6666 1613.9583 1375.8333 Q 1349.3749 1243.5416 1243.5416 1217.0833 L 1111.25 1164.1666 L 1111.25 1137.7083 L 1084.7916 1137.7083 L 1084.7916 1137.7083 L 1084.7916 1137.7083 L 1031.875 1111.25 Q 1005.4166 1084.7916 926.0416 1031.875 Q 820.2083 978.95825 555.625 820.2083 Q 291.04166 661.4583 185.20833 608.5416 L 79.37499 555.625 L 52.916664 529.1666 L 26.458332 529.1666 L 26.458332 502.7083 L 26.458332 476.24997 L 0.0 476.24997 L 0.0 476.24997 L 0.0 449.79166 L 0.0 423.3333 L 26.458332 423.3333 L 52.916664 449.79166 L 79.37499 449.79166 L 132.29166 449.79166 L 158.74998 449.79166 L 185.20833 449.79166 L 185.20833 449.79166 L 185.20833 449.79166 L 211.66666 423.3333 L 211.66666 396.87497 L 185.20833 396.87497 L 158.74998 396.87497 L 158.74998 370.41666 L 132.29166 370.41666 L 132.29166 370.41666 L 132.29166 343.9583 L 132.29166 343.9583 L 132.29166 343.9583 L 105.83333 291.04166 Q 79.37499 238.12498 26.458332 185.20833 Q -26.458332 132.29166 0.0 79.37499 z" svg:height="17.4625mm" draw:style-name="style-704" svg:viewBox="0.0 0.0 2751.6665 1746.2499" svg:width="27.516665mm" svg:x="107.68541mm" svg:y="190.23541mm"/>
          <draw:path svg:d="M 132.29166 0.0 L 132.29166 0.0 L 291.04166 26.458332 Q 449.79166 26.458332 476.24997 52.916664 Q 476.24997 79.37499 687.9166 79.37499 Q 873.12494 79.37499 926.0416 105.83333 Q 1005.4166 132.29166 978.95825 132.29166 Q 978.95825 132.29166 978.95825 158.74998 L 978.95825 158.74998 L 952.49994 158.74998 Q 952.49994 185.20833 952.49994 185.20833 L 952.49994 185.20833 L 926.0416 185.20833 L 899.5833 185.20833 L 873.12494 211.66666 Q 846.6666 238.12498 846.6666 238.12498 L 846.6666 238.12498 L 846.6666 238.12498 Q 820.2083 238.12498 820.2083 264.5833 L 820.2083 264.5833 L 793.74994 396.87497 Q 793.74994 529.1666 793.74994 582.0833 Q 793.74994 634.99994 767.2916 661.4583 Q 740.8333 661.4583 740.8333 714.37494 L 740.8333 767.2916 L 661.4583 767.2916 L 582.0833 767.2916 L 582.0833 793.74994 L 582.0833 793.74994 L 529.1666 793.74994 Q 502.7083 793.74994 502.7083 767.2916 Q 476.24997 740.8333 370.41666 634.99994 Q 264.5833 529.1666 211.66666 529.1666 Q 185.20833 502.7083 105.83333 476.24997 L 52.916664 449.79166 L 26.458332 449.79166 L 26.458332 449.79166 L 26.458332 423.3333 L 0.0 423.3333 L 0.0 396.87497 Q 0.0 370.41666 26.458332 370.41666 Q 52.916664 343.9583 105.83333 264.5833 Q 132.29166 185.20833 52.916664 158.74998 L 0.0 132.29166 L 0.0 79.37499 Q 26.458332 26.458332 79.37499 26.458332 Q 132.29166 26.458332 132.29166 0.0 z" svg:height="7.9374995mm" draw:style-name="style-705" svg:viewBox="0.0 0.0 978.95825 793.74994" svg:width="9.789583mm" svg:x="241.82915mm" svg:y="94.98541mm"/>
          <draw:path svg:d="M 0.0 79.37499 L 0.0 0.0 L 52.916664 0.0 Q 79.37499 26.458332 105.83333 26.458332 L 132.29166 26.458332 L 158.74998 26.458332 L 185.20833 26.458332 L 211.66666 52.916664 Q 264.5833 79.37499 264.5833 79.37499 L 291.04166 79.37499 L 291.04166 105.83333 Q 317.49997 132.29166 317.49997 238.12498 L 317.49997 370.41666 L 343.9583 370.41666 L 370.41666 396.87497 L 370.41666 396.87497 L 370.41666 396.87497 L 343.9583 423.3333 Q 317.49997 449.79166 317.49997 449.79166 L 317.49997 476.24997 L 317.49997 476.24997 Q 291.04166 449.79166 264.5833 423.3333 Q 211.66666 370.41666 132.29166 317.49997 Q 52.916664 264.5833 52.916664 238.12498 Q 52.916664 211.66666 26.458332 211.66666 Q 0.0 211.66666 0.0 185.20833 L 0.0 158.74998 L 0.0 79.37499 z" svg:height="4.7625mm" draw:style-name="style-706" svg:viewBox="0.0 0.0 370.41666 476.24997" svg:width="3.7041664mm" svg:x="176.2125mm" svg:y="198.17291mm"/>
          <draw:path svg:d="M 1031.875 396.87497 L 1137.7083 396.87497 L 1164.1666 396.87497 L 1190.6249 423.3333 L 1164.1666 423.3333 L 1137.7083 423.3333 L 1137.7083 449.79166 L 1137.7083 476.24997 L 1164.1666 476.24997 L 1164.1666 476.24997 L 1111.25 476.24997 L 1058.3333 476.24997 L 1031.875 476.24997 Q 1005.4166 476.24997 926.0416 502.7083 Q 873.12494 502.7083 873.12494 529.1666 Q 873.12494 582.0833 846.6666 582.0833 Q 820.2083 582.0833 793.74994 661.4583 Q 767.2916 714.37494 661.4583 740.8333 L 582.0833 740.8333 L 582.0833 767.2916 Q 582.0833 793.74994 634.99994 793.74994 Q 687.9166 820.2083 687.9166 846.6666 L 687.9166 873.12494 L 661.4583 873.12494 L 634.99994 846.6666 L 634.99994 846.6666 L 608.5416 846.6666 L 608.5416 846.6666 L 608.5416 846.6666 L 582.0833 873.12494 L 555.625 899.5833 L 555.625 899.5833 L 529.1666 899.5833 L 449.79166 899.5833 Q 370.41666 899.5833 238.12498 873.12494 Q 132.29166 846.6666 132.29166 793.74994 Q 105.83333 714.37494 79.37499 714.37494 L 26.458332 714.37494 L 26.458332 714.37494 L 0.0 687.9166 L 0.0 687.9166 L 26.458332 687.9166 L 26.458332 687.9166 L 26.458332 687.9166 L 79.37499 661.4583 Q 132.29166 634.99994 132.29166 608.5416 Q 105.83333 582.0833 79.37499 582.0833 Q 26.458332 555.625 79.37499 529.1666 Q 132.29166 529.1666 132.29166 502.7083 Q 132.29166 476.24997 185.20833 476.24997 Q 238.12498 449.79166 238.12498 370.41666 L 264.5833 264.5833 L 238.12498 264.5833 Q 211.66666 264.5833 211.66666 211.66666 Q 211.66666 185.20833 105.83333 158.74998 L 0.0 158.74998 L 0.0 105.83333 L 26.458332 79.37499 L 26.458332 79.37499 L 26.458332 52.916664 L 79.37499 52.916664 L 158.74998 52.916664 L 291.04166 0.0 Q 423.3333 0.0 555.625 79.37499 Q 714.37494 158.74998 820.2083 264.5833 Q 926.0416 370.41666 1031.875 396.87497 z" svg:height="8.995832mm" draw:style-name="style-707" svg:viewBox="0.0 0.0 1190.6249 899.5833" svg:width="11.906249mm" svg:x="25.664581mm" svg:y="41.804165mm"/>
          <draw:path svg:d="M 0.0 0.0 L 0.0 0.0 L 52.916664 0.0 L 79.37499 0.0 L 132.29166 26.458332 Q 211.66666 79.37499 211.66666 105.83333 Q 211.66666 132.29166 264.5833 132.29166 Q 343.9583 158.74998 343.9583 185.20833 L 343.9583 211.66666 L 317.49997 211.66666 Q 264.5833 211.66666 264.5833 238.12498 Q 264.5833 264.5833 158.74998 185.20833 L 52.916664 79.37499 L 52.916664 79.37499 L 52.916664 52.916664 L 26.458332 52.916664 L 26.458332 52.916664 L 26.458332 26.458332 L 0.0 26.458332 L 0.0 26.458332 L 0.0 26.458332 L 0.0 0.0 z" svg:height="2.38125mm" draw:style-name="style-708" svg:viewBox="0.0 0.0 343.9583 238.12498" svg:width="3.439583mm" svg:x="130.17499mm" svg:y="130.96875mm"/>
          <draw:path svg:d="M 291.04166 0.0 L 343.9583 0.0 L 555.625 26.458332 Q 740.8333 79.37499 767.2916 79.37499 L 793.74994 79.37499 L 820.2083 105.83333 Q 873.12494 132.29166 926.0416 132.29166 L 952.49994 132.29166 L 1190.6249 238.12498 Q 1428.7499 343.9583 1455.2083 343.9583 L 1455.2083 343.9583 L 1455.2083 343.9583 Q 1455.2083 343.9583 1481.6666 370.41666 Q 1508.1249 396.87497 1455.2083 396.87497 Q 1428.7499 396.87497 1296.4583 449.79166 L 1190.6249 449.79166 L 1190.6249 476.24997 L 1190.6249 476.24997 L 1217.0833 476.24997 L 1217.0833 502.7083 L 1217.0833 502.7083 L 1190.6249 502.7083 L 1190.6249 502.7083 L 1190.6249 502.7083 L 1217.0833 529.1666 L 1243.5416 555.625 L 1217.0833 555.625 L 1190.6249 555.625 L 1164.1666 582.0833 L 1137.7083 608.5416 L 1137.7083 608.5416 L 1137.7083 608.5416 L 1084.7916 608.5416 Q 1058.3333 608.5416 952.49994 555.625 Q 873.12494 529.1666 582.0833 423.3333 Q 291.04166 343.9583 185.20833 343.9583 L 79.37499 343.9583 L 79.37499 370.41666 L 79.37499 370.41666 L 52.916664 370.41666 L 52.916664 396.87497 L 26.458332 396.87497 L 0.0 396.87497 L 0.0 370.41666 L 26.458332 343.9583 L 26.458332 343.9583 L 26.458332 343.9583 L 26.458332 317.49997 L 26.458332 317.49997 L 52.916664 291.04166 L 52.916664 264.5833 L 52.916664 238.12498 L 79.37499 211.66666 L 132.29166 105.83333 Q 211.66666 0.0 291.04166 0.0 z" svg:height="6.0854163mm" draw:style-name="style-709" svg:viewBox="0.0 0.0 1481.6666 608.5416" svg:width="14.816666mm" svg:x="120.91457mm" svg:y="157.95624mm"/>
          <draw:path svg:d="M 0.0 26.458332 L 0.0 0.0 L 264.5833 105.83333 Q 529.1666 185.20833 608.5416 238.12498 Q 687.9166 291.04166 820.2083 370.41666 Q 952.49994 449.79166 1349.3749 661.4583 Q 1746.2499 846.6666 1746.2499 873.12494 Q 1746.2499 899.5833 1931.4583 978.95825 Q 2116.6665 1058.3333 2275.4165 1137.7083 Q 2434.1665 1243.5416 2487.0833 1243.5416 Q 2539.9998 1243.5416 2592.9165 1296.4583 Q 2619.3748 1349.3749 2698.7498 1349.3749 Q 2751.6665 1402.2916 2751.6665 1402.2916 L 2751.6665 1402.2916 L 2751.6665 1428.7499 Q 2751.6665 1455.2083 2751.6665 1481.6666 Q 2778.1248 1508.1249 2778.1248 1508.1249 L 2804.5833 1508.1249 L 2804.5833 1561.0416 L 2804.5833 1587.4999 L 2804.5833 1613.9583 L 2804.5833 1666.8749 L 2804.5833 1666.8749 L 2804.5833 1666.8749 L 2751.6665 1693.3333 L 2725.2083 1719.7916 L 2698.7498 1719.7916 L 2645.8333 1719.7916 L 2645.8333 1693.3333 L 2645.8333 1693.3333 L 2619.3748 1693.3333 L 2619.3748 1719.7916 L 2619.3748 1719.7916 L 2592.9165 1719.7916 L 2592.9165 1719.7916 L 2592.9165 1719.7916 L 2592.9165 1746.2499 L 2592.9165 1746.2499 L 2619.3748 1772.7083 L 2619.3748 1772.7083 L 2592.9165 1772.7083 Q 2566.4583 1772.7083 2539.9998 1799.1666 L 2487.0833 1799.1666 L 2487.0833 1772.7083 Q 2487.0833 1772.7083 2460.6248 1719.7916 Q 2434.1665 1693.3333 2381.2498 1693.3333 Q 2354.7915 1693.3333 2354.7915 1666.8749 Q 2354.7915 1640.4166 2116.6665 1534.5833 Q 1904.9999 1455.2083 1904.9999 1428.7499 Q 1878.5416 1402.2916 1852.0833 1402.2916 Q 1825.6249 1402.2916 1799.1666 1349.3749 Q 1799.1666 1322.9166 1746.2499 1322.9166 Q 1693.3333 1322.9166 1693.3333 1296.4583 Q 1693.3333 1269.9999 1534.5833 1217.0833 Q 1402.2916 1137.7083 1322.9166 1111.25 Q 1217.0833 1058.3333 1217.0833 1031.875 Q 1217.0833 1005.4166 1164.1666 978.95825 Q 1111.25 978.95825 846.6666 873.12494 Q 608.5416 767.2916 582.0833 740.8333 Q 529.1666 687.9166 423.3333 661.4583 L 343.9583 634.99994 L 343.9583 608.5416 Q 317.49997 608.5416 317.49997 608.5416 L 317.49997 608.5416 L 317.49997 608.5416 Q 317.49997 582.0833 264.5833 555.625 Q 211.66666 555.625 211.66666 529.1666 L 185.20833 502.7083 L 185.20833 449.79166 L 185.20833 396.87497 L 158.74998 396.87497 L 132.29166 396.87497 L 132.29166 370.41666 L 105.83333 370.41666 L 105.83333 343.9583 L 105.83333 291.04166 L 105.83333 264.5833 Q 105.83333 238.12498 105.83333 211.66666 L 52.916664 185.20833 L 52.916664 158.74998 Q 52.916664 132.29166 52.916664 79.37499 Q 52.916664 52.916664 26.458332 52.916664 Q 0.0 52.916664 0.0 26.458332 z" svg:height="17.991665mm" draw:style-name="style-710" svg:viewBox="0.0 0.0 2804.5833 1799.1666" svg:width="28.045832mm" svg:x="53.975mm" svg:y="163.24791mm"/>
          <draw:path svg:d="M 26.458332 26.458332 L 26.458332 0.0 L 52.916664 0.0 Q 79.37499 26.458332 158.74998 26.458332 L 211.66666 26.458332 L 317.49997 52.916664 L 396.87497 52.916664 L 423.3333 52.916664 L 449.79166 52.916664 L 449.79166 52.916664 L 449.79166 79.37499 L 476.24997 105.83333 Q 529.1666 158.74998 476.24997 238.12498 Q 423.3333 343.9583 370.41666 370.41666 Q 317.49997 396.87497 317.49997 396.87497 L 317.49997 396.87497 L 317.49997 396.87497 Q 317.49997 370.41666 264.5833 343.9583 Q 211.66666 291.04166 158.74998 396.87497 L 158.74998 502.7083 L 132.29166 502.7083 L 132.29166 502.7083 L 132.29166 449.79166 L 105.83333 396.87497 L 105.83333 396.87497 L 105.83333 396.87497 L 79.37499 370.41666 L 52.916664 343.9583 L 52.916664 343.9583 L 52.916664 343.9583 L 26.458332 343.9583 L 26.458332 343.9583 L 26.458332 317.49997 L 0.0 317.49997 L 0.0 317.49997 L 0.0 317.49997 L 0.0 238.12498 L 0.0 185.20833 L 26.458332 132.29166 Q 52.916664 105.83333 52.916664 79.37499 Q 52.916664 79.37499 52.916664 79.37499 Q 26.458332 52.916664 26.458332 26.458332 z M 343.9583 317.49997 Q 343.9583 291.04166 343.9583 291.04166 Q 370.41666 291.04166 370.41666 291.04166 Q 370.41666 317.49997 343.9583 317.49997 z" svg:height="5.027083mm" draw:style-name="style-711" svg:viewBox="0.0 0.0 476.24997 502.7083" svg:width="4.7625mm" svg:x="206.37498mm" svg:y="196.05624mm"/>
          <draw:path svg:d="M 555.625 0.0 L 661.4583 0.0 L 687.9166 26.458332 L 714.37494 52.916664 L 767.2916 52.916664 L 846.6666 52.916664 L 1031.875 105.83333 Q 1217.0833 158.74998 1666.8749 343.9583 Q 2090.2083 555.625 2275.4165 608.5416 Q 2434.1665 634.99994 2487.0833 661.4583 L 2539.9998 661.4583 L 2539.9998 661.4583 L 2539.9998 687.9166 L 2725.2083 740.8333 Q 2910.4165 820.2083 2936.8748 899.5833 Q 2963.3333 952.49994 3042.7083 1005.4166 Q 3095.6248 1058.3333 3122.0833 1058.3333 L 3148.5415 1058.3333 L 3174.9998 1084.7916 L 3201.4583 1084.7916 L 3201.4583 1111.25 L 3201.4583 1137.7083 L 3254.3748 1137.7083 L 3280.8333 1164.1666 L 3280.8333 1164.1666 L 3307.2915 1164.1666 L 3307.2915 1164.1666 L 3307.2915 1164.1666 L 3280.8333 1190.6249 L 3254.3748 1217.0833 L 3254.3748 1217.0833 L 3254.3748 1217.0833 L 2619.3748 1217.0833 L 1984.3749 1217.0833 L 1984.3749 1217.0833 L 1984.3749 1190.6249 L 2010.8333 1190.6249 L 2010.8333 1164.1666 L 1984.3749 1164.1666 L 1931.4583 1164.1666 L 1904.9999 1137.7083 L 1878.5416 1137.7083 L 1878.5416 1111.25 L 1878.5416 1084.7916 L 1852.0833 1084.7916 L 1825.6249 1058.3333 L 1825.6249 1058.3333 Q 1825.6249 1058.3333 1613.9583 978.95825 Q 1428.7499 899.5833 1296.4583 820.2083 Q 1190.6249 740.8333 926.0416 634.99994 Q 661.4583 529.1666 661.4583 502.7083 Q 634.99994 476.24997 449.79166 396.87497 L 264.5833 317.49997 L 264.5833 291.04166 L 238.12498 264.5833 L 238.12498 264.5833 L 238.12498 264.5833 L 238.12498 238.12498 L 238.12498 238.12498 L 211.66666 238.12498 L 211.66666 211.66666 L 211.66666 211.66666 L 185.20833 211.66666 L 185.20833 211.66666 L 185.20833 211.66666 L 158.74998 185.20833 L 132.29166 158.74998 L 132.29166 158.74998 L 132.29166 158.74998 L 105.83333 158.74998 L 105.83333 158.74998 L 105.83333 132.29166 L 79.37499 132.29166 L 79.37499 132.29166 L 79.37499 105.83333 L 52.916664 105.83333 L 26.458332 105.83333 L 26.458332 79.37499 L 26.458332 79.37499 L 0.0 79.37499 L 0.0 52.916664 L 0.0 52.916664 L 0.0 52.916664 L 79.37499 52.916664 Q 185.20833 52.916664 185.20833 26.458332 Q 185.20833 0.0 317.49997 0.0 Q 449.79166 0.0 555.625 0.0 z" svg:height="12.170833mm" draw:style-name="style-712" svg:viewBox="0.0 0.0 3307.2915 1217.0833" svg:width="33.072914mm" svg:x="157.95624mm" svg:y="216.95833mm"/>
          <draw:path svg:d="M 238.12498 26.458332 L 238.12498 0.0 L 264.5833 0.0 Q 291.04166 0.0 291.04166 26.458332 L 291.04166 52.916664 L 291.04166 79.37499 Q 291.04166 79.37499 291.04166 105.83333 Q 317.49997 132.29166 343.9583 132.29166 L 396.87497 132.29166 L 423.3333 158.74998 L 449.79166 185.20833 L 449.79166 185.20833 L 449.79166 185.20833 L 423.3333 185.20833 L 423.3333 185.20833 L 423.3333 211.66666 L 396.87497 211.66666 L 396.87497 211.66666 L 396.87497 238.12498 L 396.87497 238.12498 L 396.87497 238.12498 L 370.41666 238.12498 L 370.41666 238.12498 L 370.41666 264.5833 L 343.9583 264.5833 L 343.9583 264.5833 L 343.9583 291.04166 L 291.04166 291.04166 Q 264.5833 291.04166 185.20833 317.49997 Q 132.29166 317.49997 132.29166 291.04166 L 132.29166 264.5833 L 105.83333 264.5833 L 105.83333 238.12498 L 105.83333 238.12498 L 79.37499 238.12498 L 79.37499 238.12498 L 79.37499 238.12498 L 79.37499 238.12498 L 79.37499 211.66666 L 52.916664 211.66666 L 52.916664 211.66666 L 52.916664 185.20833 L 26.458332 158.74998 L 26.458332 158.74998 L 26.458332 132.29166 L 26.458332 132.29166 L 26.458332 132.29166 L 0.0 132.29166 L 0.0 132.29166 L 105.83333 79.37499 Q 185.20833 52.916664 211.66666 52.916664 L 211.66666 52.916664 L 211.66666 52.916664 L 238.12498 52.916664 L 238.12498 26.458332 z" svg:height="3.1749997mm" draw:style-name="style-713" svg:viewBox="0.0 0.0 449.79166 317.49997" svg:width="4.497916mm" svg:x="71.17291mm" svg:y="103.45208mm"/>
          <draw:path svg:d="M 185.20833 52.916664 L 185.20833 0.0 L 211.66666 0.0 Q 238.12498 0.0 264.5833 26.458332 Q 291.04166 79.37499 291.04166 79.37499 L 291.04166 79.37499 L 343.9583 132.29166 Q 396.87497 132.29166 449.79166 158.74998 L 529.1666 185.20833 L 582.0833 185.20833 Q 634.99994 185.20833 661.4583 158.74998 L 661.4583 158.74998 L 661.4583 185.20833 Q 661.4583 211.66666 634.99994 238.12498 L 634.99994 291.04166 L 608.5416 343.9583 Q 555.625 423.3333 555.625 502.7083 L 555.625 555.625 L 555.625 608.5416 L 555.625 634.99994 L 555.625 634.99994 L 555.625 634.99994 L 555.625 634.99994 Q 529.1666 608.5416 502.7083 608.5416 Q 476.24997 608.5416 423.3333 502.7083 Q 370.41666 423.3333 343.9583 396.87497 Q 291.04166 396.87497 185.20833 343.9583 L 79.37499 291.04166 L 26.458332 264.5833 L 0.0 238.12498 L 0.0 238.12498 L 0.0 238.12498 L 0.0 211.66666 L 26.458332 185.20833 L 26.458332 185.20833 L 26.458332 185.20833 L 26.458332 158.74998 L 26.458332 158.74998 L 52.916664 158.74998 L 52.916664 132.29166 L 132.29166 132.29166 Q 185.20833 105.83333 185.20833 52.916664 z" svg:height="6.3499994mm" draw:style-name="style-714" svg:viewBox="0.0 0.0 661.4583 634.99994" svg:width="6.614583mm" svg:x="278.60623mm" svg:y="132.55624mm"/>
          <draw:path svg:d="M 211.66666 0.0 L 238.12498 0.0 L 238.12498 26.458332 Q 238.12498 52.916664 238.12498 79.37499 L 238.12498 105.83333 L 238.12498 105.83333 L 238.12498 105.83333 L 238.12498 105.83333 L 264.5833 105.83333 L 264.5833 105.83333 L 291.04166 105.83333 L 291.04166 132.29166 L 291.04166 158.74998 L 264.5833 158.74998 L 264.5833 158.74998 L 264.5833 185.20833 L 291.04166 185.20833 L 291.04166 185.20833 L 291.04166 211.66666 L 317.49997 211.66666 Q 343.9583 211.66666 343.9583 238.12498 L 370.41666 238.12498 L 396.87497 264.5833 Q 396.87497 317.49997 423.3333 317.49997 Q 449.79166 317.49997 449.79166 423.3333 Q 449.79166 502.7083 476.24997 529.1666 Q 502.7083 555.625 502.7083 582.0833 L 502.7083 582.0833 L 449.79166 582.0833 Q 423.3333 555.625 396.87497 634.99994 Q 343.9583 687.9166 343.9583 714.37494 L 343.9583 740.8333 L 291.04166 740.8333 L 264.5833 740.8333 L 264.5833 767.2916 L 264.5833 793.74994 L 238.12498 793.74994 L 211.66666 793.74994 L 185.20833 820.2083 L 158.74998 820.2083 L 132.29166 820.2083 L 132.29166 820.2083 L 132.29166 793.74994 L 132.29166 793.74994 L 105.83333 793.74994 L 105.83333 793.74994 L 105.83333 767.2916 L 79.37499 740.8333 L 79.37499 740.8333 L 79.37499 740.8333 L 79.37499 714.37494 L 79.37499 687.9166 L 52.916664 687.9166 L 52.916664 687.9166 L 52.916664 661.4583 Q 79.37499 661.4583 79.37499 608.5416 Q 79.37499 555.625 52.916664 529.1666 Q 0.0 476.24997 0.0 449.79166 Q -26.458332 396.87497 0.0 370.41666 Q 26.458332 370.41666 52.916664 264.5833 Q 79.37499 185.20833 105.83333 158.74998 Q 132.29166 158.74998 132.29166 105.83333 L 132.29166 79.37499 L 105.83333 79.37499 L 79.37499 79.37499 L 79.37499 79.37499 Q 79.37499 52.916664 132.29166 52.916664 L 185.20833 26.458332 L 185.20833 26.458332 Q 185.20833 0.0 211.66666 0.0 z" svg:height="8.202083mm" draw:style-name="style-715" svg:viewBox="0.0 0.0 502.7083 820.2083" svg:width="5.027083mm" svg:x="66.93958mm" svg:y="146.04999mm"/>
          <draw:path svg:d="M 264.5833 26.458332 L 343.9583 0.0 L 423.3333 0.0 Q 529.1666 26.458332 582.0833 26.458332 L 634.99994 26.458332 L 634.99994 26.458332 L 634.99994 26.458332 L 634.99994 52.916664 L 634.99994 52.916664 L 661.4583 52.916664 L 661.4583 79.37499 L 687.9166 79.37499 L 714.37494 79.37499 L 714.37494 105.83333 L 740.8333 105.83333 L 740.8333 132.29166 L 740.8333 132.29166 L 740.8333 132.29166 Q 714.37494 132.29166 714.37494 158.74998 L 714.37494 158.74998 L 687.9166 158.74998 Q 661.4583 185.20833 661.4583 185.20833 Q 634.99994 185.20833 661.4583 238.12498 Q 687.9166 291.04166 634.99994 291.04166 L 582.0833 291.04166 L 476.24997 264.5833 Q 343.9583 238.12498 185.20833 238.12498 Q 26.458332 211.66666 0.0 158.74998 Q 0.0 105.83333 52.916664 105.83333 Q 105.83333 79.37499 132.29166 52.916664 Q 158.74998 26.458332 264.5833 26.458332 z" svg:height="2.9104166mm" draw:style-name="style-716" svg:viewBox="0.0 0.0 740.8333 291.04166" svg:width="7.408333mm" svg:x="218.01666mm" svg:y="56.356247mm"/>
          <draw:path svg:d="M 0.0 0.0 L 0.0 0.0 L 52.916664 0.0 Q 105.83333 0.0 132.29166 0.0 L 132.29166 0.0 L 132.29166 52.916664 Q 132.29166 105.83333 79.37499 105.83333 Q 26.458332 105.83333 26.458332 52.916664 L 0.0 26.458332 L 0.0 0.0 L 0.0 0.0 L 0.0 0.0 z" svg:height="1.0583333mm" draw:style-name="style-717" svg:viewBox="0.0 0.0 132.29166 105.83333" svg:width="1.3229166mm" svg:x="93.92708mm" svg:y="139.17082mm"/>
          <draw:path svg:d="M 132.29166 26.458332 L 132.29166 26.458332 L 132.29166 26.458332 L 132.29166 52.916664 L 132.29166 52.916664 Q 132.29166 79.37499 79.37499 79.37499 L 26.458332 79.37499 L 0.0 52.916664 Q -26.458332 0.0 52.916664 0.0 Q 105.83333 26.458332 132.29166 26.458332 z" svg:height="0.7937499mm" draw:style-name="style-718" svg:viewBox="0.0 0.0 132.29166 79.37499" svg:width="1.3229166mm" svg:x="105.03958mm" svg:y="139.96457mm"/>
          <draw:path svg:d="M 1031.875 132.29166 L 1031.875 132.29166 L 978.95825 132.29166 L 926.0416 132.29166 L 926.0416 158.74998 L 926.0416 211.66666 L 899.5833 211.66666 L 846.6666 211.66666 L 846.6666 238.12498 L 846.6666 238.12498 L 873.12494 238.12498 L 873.12494 264.5833 L 873.12494 264.5833 L 899.5833 264.5833 L 899.5833 264.5833 L 899.5833 264.5833 L 952.49994 291.04166 Q 1005.4166 317.49997 1005.4166 317.49997 L 1005.4166 317.49997 L 899.5833 317.49997 Q 820.2083 317.49997 793.74994 291.04166 Q 740.8333 264.5833 476.24997 264.5833 L 211.66666 211.66666 L 158.74998 211.66666 L 105.83333 211.66666 L 52.916664 211.66666 L 26.458332 211.66666 L 26.458332 185.20833 L 0.0 185.20833 L 0.0 185.20833 L 0.0 158.74998 L 52.916664 158.74998 L 79.37499 158.74998 L 105.83333 132.29166 L 132.29166 105.83333 L 132.29166 105.83333 L 158.74998 105.83333 L 158.74998 105.83333 L 158.74998 105.83333 L 158.74998 79.37499 L 158.74998 79.37499 L 185.20833 79.37499 L 185.20833 52.916664 L 185.20833 52.916664 L 211.66666 52.916664 L 211.66666 52.916664 L 211.66666 52.916664 L 317.49997 0.0 Q 423.3333 0.0 608.5416 0.0 Q 793.74994 0.0 820.2083 52.916664 Q 846.6666 105.83333 952.49994 105.83333 Q 1031.875 105.83333 1031.875 132.29166 z" svg:height="3.1749997mm" draw:style-name="style-719" svg:viewBox="0.0 0.0 1031.875 317.49997" svg:width="10.318749mm" svg:x="17.991665mm" svg:y="94.19166mm"/>
          <draw:path svg:d="M 0.0 52.916664 L 0.0 0.0 L 79.37499 26.458332 Q 158.74998 52.916664 211.66666 132.29166 Q 264.5833 211.66666 423.3333 264.5833 Q 582.0833 317.49997 582.0833 343.9583 L 582.0833 343.9583 L 582.0833 343.9583 Q 555.625 370.41666 476.24997 370.41666 Q 370.41666 370.41666 370.41666 396.87497 L 396.87497 423.3333 L 370.41666 423.3333 Q 343.9583 423.3333 317.49997 396.87497 Q 291.04166 370.41666 158.74998 291.04166 L 52.916664 211.66666 L 26.458332 185.20833 L 26.458332 158.74998 L 26.458332 132.29166 Q 0.0 105.83333 0.0 105.83333 Q 0.0 105.83333 0.0 52.916664 z" svg:height="4.233333mm" draw:style-name="style-720" svg:viewBox="0.0 0.0 582.0833 423.3333" svg:width="5.820833mm" svg:x="177.79999mm" svg:y="100.0125mm"/>
          <draw:path svg:d="M 158.74998 26.458332 L 185.20833 26.458332 L 185.20833 26.458332 Q 211.66666 0.0 211.66666 0.0 L 211.66666 0.0 L 238.12498 0.0 Q 264.5833 0.0 264.5833 26.458332 Q 264.5833 52.916664 291.04166 52.916664 Q 317.49997 52.916664 343.9583 26.458332 Q 343.9583 0.0 370.41666 52.916664 Q 396.87497 79.37499 396.87497 79.37499 L 396.87497 79.37499 L 396.87497 105.83333 Q 396.87497 132.29166 423.3333 132.29166 Q 449.79166 132.29166 449.79166 158.74998 Q 449.79166 185.20833 529.1666 238.12498 Q 608.5416 291.04166 661.4583 343.9583 Q 687.9166 370.41666 714.37494 396.87497 L 714.37494 396.87497 L 714.37494 423.3333 L 714.37494 423.3333 L 687.9166 423.3333 Q 661.4583 423.3333 661.4583 449.79166 L 661.4583 449.79166 L 634.99994 476.24997 L 608.5416 502.7083 L 608.5416 529.1666 L 608.5416 582.0833 L 634.99994 582.0833 L 661.4583 582.0833 L 661.4583 608.5416 L 661.4583 608.5416 L 634.99994 634.99994 L 634.99994 634.99994 L 608.5416 634.99994 L 608.5416 634.99994 L 582.0833 608.5416 L 555.625 582.0833 L 502.7083 582.0833 Q 476.24997 582.0833 291.04166 502.7083 L 132.29166 449.79166 L 132.29166 423.3333 Q 132.29166 423.3333 105.83333 423.3333 L 105.83333 423.3333 L 105.83333 423.3333 Q 79.37499 396.87497 79.37499 396.87497 L 79.37499 396.87497 L 79.37499 396.87497 Q 79.37499 370.41666 26.458332 370.41666 L 0.0 370.41666 L 0.0 343.9583 L 0.0 343.9583 L 26.458332 343.9583 Q 26.458332 317.49997 26.458332 291.04166 Q 52.916664 264.5833 79.37499 264.5833 Q 132.29166 264.5833 132.29166 185.20833 Q 132.29166 105.83333 132.29166 105.83333 L 105.83333 79.37499 L 105.83333 52.916664 L 79.37499 52.916664 L 79.37499 52.916664 L 79.37499 52.916664 L 79.37499 26.458332 Q 79.37499 0.0 105.83333 0.0 Q 132.29166 0.0 158.74998 26.458332 z" svg:height="6.3499994mm" draw:style-name="style-721" svg:viewBox="0.0 0.0 714.37494 634.99994" svg:width="7.1437497mm" svg:x="172.24374mm" svg:y="198.96666mm"/>
          <draw:path svg:d="M 2063.75 105.83333 L 2275.4165 105.83333 L 2275.4165 105.83333 L 2275.4165 132.29166 L 2381.2498 132.29166 L 2460.6248 132.29166 L 2460.6248 132.29166 L 2460.6248 132.29166 L 2566.4583 158.74998 L 2672.2915 185.20833 L 2672.2915 185.20833 L 2698.7498 185.20833 L 2751.6665 238.12498 Q 2831.0415 291.04166 2963.3333 291.04166 Q 3095.6248 343.9583 3122.0833 343.9583 L 3122.0833 343.9583 L 3122.0833 343.9583 L 3122.0833 343.9583 L 3122.0833 370.41666 L 3122.0833 370.41666 L 3122.0833 396.87497 L 3122.0833 396.87497 L 3122.0833 396.87497 L 3122.0833 396.87497 L 3174.9998 423.3333 L 3201.4583 449.79166 L 3201.4583 449.79166 L 3227.9165 449.79166 L 3254.3748 449.79166 Q 3307.2915 449.79166 3333.7498 449.79166 L 3360.2083 449.79166 L 3360.2083 476.24997 L 3386.6665 476.24997 L 3386.6665 476.24997 L 3386.6665 502.7083 L 3413.1248 502.7083 L 3439.5833 502.7083 L 3439.5833 529.1666 L 3439.5833 529.1666 L 3413.1248 529.1666 L 3413.1248 555.625 L 3413.1248 555.625 L 3386.6665 555.625 L 3386.6665 555.625 L 3386.6665 555.625 L 3280.8333 582.0833 Q 3201.4583 608.5416 3227.9165 608.5416 Q 3280.8333 608.5416 3174.9998 661.4583 L 3069.1665 661.4583 L 3069.1665 687.9166 L 3069.1665 687.9166 L 3095.6248 687.9166 L 3095.6248 714.37494 L 3095.6248 714.37494 L 3122.0833 714.37494 L 3122.0833 767.2916 Q 3174.9998 793.74994 3148.5415 793.74994 Q 3148.5415 820.2083 3122.0833 820.2083 L 3069.1665 820.2083 L 3069.1665 820.2083 Q 3042.7083 820.2083 2804.5833 846.6666 Q 2539.9998 873.12494 2487.0833 899.5833 Q 2434.1665 952.49994 2381.2498 1005.4166 Q 2328.3333 1058.3333 2328.3333 1084.7916 Q 2328.3333 1111.25 2301.875 1137.7083 Q 2275.4165 1137.7083 2275.4165 1164.1666 Q 2275.4165 1190.6249 2196.0415 1217.0833 L 2090.2083 1243.5416 L 2090.2083 1243.5416 L 2116.6665 1243.5416 L 2116.6665 1243.5416 L 2116.6665 1269.9999 L 2116.6665 1269.9999 L 2090.2083 1296.4583 L 2116.6665 1296.4583 L 2116.6665 1296.4583 L 2143.125 1322.9166 Q 2169.5833 1349.3749 2196.0415 1349.3749 L 2196.0415 1349.3749 L 2196.0415 1375.8333 L 2222.5 1375.8333 L 2222.5 1375.8333 L 2222.5 1402.2916 L 2169.5833 1402.2916 L 2143.125 1402.2916 L 2116.6665 1402.2916 Q 2063.75 1402.2916 1878.5416 1481.6666 Q 1693.3333 1561.0416 1561.0416 1561.0416 Q 1428.7499 1534.5833 1402.2916 1587.4999 L 1375.8333 1613.9583 L 1375.8333 1640.4166 L 1375.8333 1640.4166 L 1402.2916 1666.8749 L 1402.2916 1693.3333 L 1322.9166 1693.3333 L 1217.0833 1719.7916 L 1217.0833 1719.7916 L 1217.0833 1719.7916 L 1058.3333 1719.7916 L 926.0416 1719.7916 L 926.0416 1719.7916 Q 926.0416 1719.7916 820.2083 1693.3333 Q 714.37494 1666.8749 634.99994 1640.4166 Q 582.0833 1587.4999 582.0833 1561.0416 Q 582.0833 1508.1249 476.24997 1481.6666 Q 343.9583 1455.2083 343.9583 1508.1249 Q 317.49997 1534.5833 291.04166 1561.0416 L 264.5833 1561.0416 L 264.5833 1561.0416 L 264.5833 1534.5833 L 238.12498 1534.5833 L 238.12498 1508.1249 L 158.74998 1508.1249 L 105.83333 1508.1249 L 105.83333 1481.6666 L 105.83333 1481.6666 L 158.74998 1455.2083 Q 211.66666 1455.2083 238.12498 1428.7499 L 264.5833 1402.2916 L 238.12498 1402.2916 L 211.66666 1402.2916 L 211.66666 1375.8333 L 211.66666 1375.8333 L 185.20833 1375.8333 L 185.20833 1349.3749 L 185.20833 1349.3749 Q 158.74998 1349.3749 158.74998 1296.4583 Q 158.74998 1269.9999 79.37499 1269.9999 L 0.0 1243.5416 L 26.458332 1243.5416 L 52.916664 1243.5416 L 105.83333 1217.0833 Q 185.20833 1217.0833 158.74998 1164.1666 Q 132.29166 1137.7083 211.66666 1084.7916 Q 264.5833 1058.3333 238.12498 1031.875 Q 211.66666 1031.875 264.5833 978.95825 Q 317.49997 926.0416 291.04166 926.0416 Q 264.5833 926.0416 423.3333 873.12494 Q 555.625 820.2083 687.9166 793.74994 Q 793.74994 740.8333 793.74994 687.9166 Q 793.74994 661.4583 899.5833 634.99994 L 978.95825 634.99994 L 978.95825 608.5416 L 978.95825 582.0833 L 952.49994 582.0833 L 899.5833 555.625 L 926.0416 555.625 Q 952.49994 555.625 952.49994 529.1666 L 952.49994 529.1666 L 1111.25 502.7083 Q 1296.4583 502.7083 1322.9166 476.24997 L 1349.3749 476.24997 L 1349.3749 476.24997 L 1375.8333 476.24997 L 1375.8333 449.79166 L 1375.8333 449.79166 L 1428.7499 449.79166 L 1508.1249 449.79166 L 1508.1249 396.87497 L 1534.5833 370.41666 L 1534.5833 343.9583 L 1534.5833 317.49997 L 1508.1249 317.49997 L 1508.1249 291.04166 L 1481.6666 291.04166 L 1455.2083 291.04166 L 1375.8333 264.5833 L 1322.9166 238.12498 L 1269.9999 238.12498 L 1243.5416 238.12498 L 1243.5416 211.66666 L 1217.0833 211.66666 L 1217.0833 211.66666 L 1217.0833 211.66666 L 1217.0833 211.66666 L 1217.0833 185.20833 L 1217.0833 185.20833 L 1243.5416 185.20833 L 1269.9999 185.20833 L 1322.9166 185.20833 L 1428.7499 185.20833 Q 1534.5833 185.20833 1587.4999 185.20833 L 1613.9583 185.20833 L 1613.9583 185.20833 L 1640.4166 185.20833 L 1640.4166 185.20833 L 1640.4166 185.20833 L 1666.8749 211.66666 L 1693.3333 238.12498 L 1719.7916 238.12498 L 1746.2499 238.12498 L 1746.2499 211.66666 L 1746.2499 211.66666 L 1719.7916 211.66666 L 1719.7916 185.20833 L 1719.7916 185.20833 L 1693.3333 185.20833 L 1693.3333 185.20833 L 1693.3333 185.20833 L 1693.3333 158.74998 L 1693.3333 158.74998 L 1613.9583 79.37499 Q 1534.5833 26.458332 1534.5833 0.0 Q 1534.5833 -26.458332 1693.3333 26.458332 Q 1878.5416 79.37499 2063.75 105.83333 z M 1534.5833 1137.7083 Q 1534.5833 1111.25 1746.2499 1137.7083 Q 1931.4583 1137.7083 1904.9999 1164.1666 Q 1904.9999 1190.6249 1719.7916 1190.6249 Q 1534.5833 1190.6249 1534.5833 1137.7083 z" svg:height="17.197916mm" draw:style-name="style-722" svg:viewBox="0.0 0.0 3439.5833 1719.7916" svg:width="34.395832mm" svg:x="148.69583mm" svg:y="67.99791mm"/>
          <draw:path svg:d="M 0.0 26.458332 L 0.0 0.0 L 158.74998 0.0 Q 291.04166 0.0 370.41666 0.0 L 423.3333 0.0 L 502.7083 0.0 Q 582.0833 0.0 634.99994 26.458332 L 687.9166 26.458332 L 687.9166 52.916664 L 687.9166 79.37499 L 714.37494 79.37499 L 714.37494 105.83333 L 740.8333 105.83333 L 793.74994 105.83333 L 793.74994 132.29166 L 793.74994 132.29166 L 820.2083 158.74998 L 820.2083 185.20833 L 740.8333 185.20833 L 634.99994 158.74998 L 476.24997 158.74998 L 317.49997 158.74998 L 317.49997 132.29166 L 317.49997 132.29166 L 291.04166 132.29166 L 291.04166 158.74998 L 291.04166 158.74998 L 264.5833 158.74998 L 264.5833 185.20833 L 264.5833 211.66666 L 264.5833 211.66666 Q 238.12498 211.66666 211.66666 185.20833 L 158.74998 158.74998 L 158.74998 158.74998 Q 158.74998 158.74998 132.29166 185.20833 L 105.83333 185.20833 L 105.83333 158.74998 Q 105.83333 158.74998 52.916664 132.29166 L 0.0 105.83333 L 0.0 105.83333 L 0.0 79.37499 L 0.0 79.37499 Q 26.458332 52.916664 0.0 26.458332 z M 52.916664 79.37499 Q 52.916664 79.37499 79.37499 79.37499 Q 79.37499 105.83333 52.916664 105.83333 Q 52.916664 105.83333 52.916664 79.37499 z" svg:height="2.1166666mm" draw:style-name="style-723" svg:viewBox="0.0 0.0 820.2083 211.66666" svg:width="8.202083mm" svg:x="61.9125mm" svg:y="99.48333mm"/>
          <draw:path svg:d="M 1217.0833 343.9583 L 1217.0833 370.41666 L 1243.5416 370.41666 L 1269.9999 370.41666 L 1296.4583 396.87497 L 1322.9166 423.3333 L 1322.9166 423.3333 L 1322.9166 423.3333 L 1349.3749 423.3333 L 1349.3749 423.3333 L 1375.8333 449.79166 L 1402.2916 449.79166 L 1481.6666 476.24997 Q 1561.0416 476.24997 1640.4166 502.7083 Q 1746.2499 529.1666 1746.2499 555.625 Q 1746.2499 582.0833 1852.0833 582.0833 Q 1984.3749 608.5416 2010.8333 661.4583 Q 2010.8333 687.9166 2010.8333 714.37494 L 2037.2915 714.37494 L 2037.2915 1111.25 L 2037.2915 1534.5833 L 2037.2915 1534.5833 L 2010.8333 1534.5833 L 2010.8333 1508.1249 L 2010.8333 1481.6666 L 1984.3749 1455.2083 L 1957.9165 1428.7499 L 1957.9165 1428.7499 L 1957.9165 1428.7499 L 1957.9165 1402.2916 L 1957.9165 1402.2916 L 1931.4583 1375.8333 Q 1904.9999 1349.3749 1825.6249 1269.9999 Q 1719.7916 1164.1666 1693.3333 1164.1666 Q 1693.3333 1137.7083 1587.4999 1137.7083 Q 1481.6666 1111.25 1137.7083 1005.4166 Q 793.74994 899.5833 793.74994 873.12494 Q 793.74994 846.6666 714.37494 820.2083 Q 634.99994 793.74994 476.24997 661.4583 L 343.9583 555.625 L 343.9583 529.1666 L 317.49997 529.1666 L 317.49997 502.7083 L 317.49997 476.24997 L 317.49997 396.87497 L 317.49997 317.49997 L 317.49997 317.49997 L 317.49997 317.49997 L 317.49997 291.04166 L 317.49997 291.04166 L 291.04166 264.5833 Q 291.04166 238.12498 317.49997 238.12498 Q 343.9583 211.66666 238.12498 211.66666 Q 158.74998 185.20833 132.29166 158.74998 L 105.83333 158.74998 L 52.916664 132.29166 L 0.0 105.83333 L 26.458332 105.83333 L 52.916664 105.83333 L 52.916664 79.37499 L 52.916664 79.37499 L 79.37499 52.916664 L 79.37499 52.916664 L 79.37499 52.916664 L 105.83333 52.916664 L 105.83333 52.916664 L 105.83333 26.458332 L 132.29166 26.458332 L 158.74998 26.458332 L 211.66666 26.458332 L 264.5833 0.0 L 449.79166 0.0 Q 634.99994 0.0 687.9166 26.458332 Q 714.37494 52.916664 740.8333 132.29166 Q 740.8333 211.66666 899.5833 264.5833 Q 1058.3333 317.49997 1137.7083 343.9583 Q 1217.0833 343.9583 1217.0833 343.9583 z" svg:height="15.345833mm" draw:style-name="style-724" svg:viewBox="0.0 0.0 2037.2915 1534.5833" svg:width="20.372915mm" svg:x="285.22083mm" svg:y="141.81667mm"/>
          <draw:path svg:d="M 52.916664 52.916664 L 0.0 0.0 L 158.74998 52.916664 Q 317.49997 105.83333 343.9583 105.83333 L 343.9583 105.83333 L 343.9583 105.83333 Q 343.9583 105.83333 291.04166 132.29166 L 211.66666 158.74998 L 185.20833 132.29166 L 158.74998 132.29166 L 158.74998 105.83333 Q 132.29166 105.83333 132.29166 105.83333 L 132.29166 105.83333 L 132.29166 105.83333 Q 105.83333 105.83333 52.916664 52.916664 z" svg:height="1.5874999mm" draw:style-name="style-725" svg:viewBox="0.0 0.0 343.9583 158.74998" svg:width="3.439583mm" svg:x="99.74791mm" svg:y="74.612495mm"/>
          <draw:path svg:d="M 0.0 52.916664 L 0.0 0.0 L 52.916664 0.0 L 105.83333 0.0 L 105.83333 0.0 Q 132.29166 0.0 132.29166 0.0 L 132.29166 26.458332 L 105.83333 52.916664 Q 79.37499 52.916664 79.37499 105.83333 Q 79.37499 158.74998 158.74998 211.66666 Q 238.12498 264.5833 238.12498 291.04166 L 238.12498 317.49997 L 211.66666 317.49997 L 185.20833 317.49997 L 185.20833 291.04166 L 185.20833 291.04166 L 158.74998 291.04166 Q 158.74998 317.49997 105.83333 317.49997 Q 52.916664 317.49997 52.916664 264.5833 Q 26.458332 211.66666 26.458332 158.74998 Q 0.0 105.83333 0.0 52.916664 z" svg:height="3.1749997mm" draw:style-name="style-726" svg:viewBox="0.0 0.0 238.12498 317.49997" svg:width="2.38125mm" svg:x="181.76874mm" svg:y="203.19998mm"/>
          <draw:path svg:d="M 264.5833 26.458332 L 264.5833 0.0 L 317.49997 26.458332 Q 396.87497 26.458332 502.7083 26.458332 L 608.5416 26.458332 L 661.4583 79.37499 Q 687.9166 132.29166 740.8333 158.74998 Q 767.2916 185.20833 740.8333 211.66666 Q 714.37494 238.12498 714.37494 238.12498 L 714.37494 238.12498 L 634.99994 238.12498 Q 582.0833 238.12498 502.7083 291.04166 Q 423.3333 317.49997 291.04166 291.04166 L 158.74998 291.04166 L 105.83333 264.5833 Q 26.458332 238.12498 26.458332 238.12498 L 26.458332 238.12498 L 52.916664 238.12498 Q 79.37499 238.12498 52.916664 211.66666 L 52.916664 185.20833 L 52.916664 185.20833 L 52.916664 185.20833 L 26.458332 185.20833 L 26.458332 185.20833 L 26.458332 158.74998 L 0.0 158.74998 L 0.0 158.74998 L 0.0 132.29166 L 0.0 132.29166 L 0.0 132.29166 L 26.458332 132.29166 L 26.458332 132.29166 L 52.916664 105.83333 L 105.83333 79.37499 L 185.20833 79.37499 Q 264.5833 52.916664 264.5833 26.458332 z" svg:height="2.9104166mm" draw:style-name="style-727" svg:viewBox="0.0 0.0 740.8333 291.04166" svg:width="7.408333mm" svg:x="79.90416mm" svg:y="96.572914mm"/>
          <draw:path svg:d="M 264.5833 0.0 L 343.9583 0.0 L 423.3333 52.916664 Q 502.7083 79.37499 555.625 105.83333 Q 608.5416 132.29166 846.6666 132.29166 L 1058.3333 132.29166 L 1084.7916 132.29166 L 1111.25 132.29166 L 1137.7083 158.74998 Q 1164.1666 185.20833 1164.1666 185.20833 L 1164.1666 211.66666 L 1164.1666 211.66666 L 1164.1666 211.66666 L 1164.1666 291.04166 Q 1164.1666 343.9583 1164.1666 370.41666 L 1164.1666 370.41666 L 1164.1666 370.41666 Q 1137.7083 343.9583 1111.25 370.41666 L 1058.3333 370.41666 L 1058.3333 370.41666 Q 1031.875 396.87497 1031.875 396.87497 L 1031.875 396.87497 L 1005.4166 396.87497 Q 952.49994 396.87497 846.6666 396.87497 Q 767.2916 396.87497 793.74994 423.3333 L 820.2083 476.24997 L 793.74994 476.24997 Q 767.2916 476.24997 767.2916 449.79166 Q 740.8333 423.3333 423.3333 343.9583 L 105.83333 291.04166 L 105.83333 291.04166 L 105.83333 291.04166 L 79.37499 291.04166 L 79.37499 291.04166 L 52.916664 317.49997 L 0.0 317.49997 L 0.0 291.04166 L 0.0 264.5833 L 0.0 264.5833 L 0.0 238.12498 L 0.0 238.12498 L 0.0 238.12498 L 52.916664 158.74998 Q 79.37499 79.37499 105.83333 79.37499 L 105.83333 79.37499 L 132.29166 26.458332 Q 158.74998 0.0 264.5833 0.0 z" svg:height="4.7625mm" draw:style-name="style-728" svg:viewBox="0.0 0.0 1164.1666 476.24997" svg:width="11.641666mm" svg:x="238.65416mm" svg:y="102.92291mm"/>
          <draw:path svg:d="M 0.0 370.41666 L 0.0 0.0 L 5873.7495 0.0 L 11721.041 0.0 L 11721.041 0.0 Q 11721.041 0.0 11694.583 26.458332 Q 11668.124 52.916664 11535.833 52.916664 L 11377.083 105.83333 L 11482.916 105.83333 L 11588.749 105.83333 L 11641.666 132.29166 L 11694.583 158.74998 L 11694.583 158.74998 L 11694.583 158.74998 L 11721.041 158.74998 L 11721.041 158.74998 L 11588.749 185.20833 Q 11482.916 185.20833 11482.916 211.66666 Q 11482.916 238.12498 11509.374 238.12498 L 11535.833 264.5833 L 11429.999 264.5833 L 11350.624 264.5833 L 11641.666 291.04166 L 11906.249 317.49997 L 11747.499 317.49997 L 11562.291 317.49997 L 11747.499 343.9583 Q 11932.708 370.41666 12038.541 370.41666 L 12144.374 370.41666 L 12170.833 370.41666 L 12197.291 370.41666 L 12197.291 370.41666 L 12170.833 370.41666 L 12170.833 370.41666 L 12170.833 370.41666 L 12144.374 396.87497 L 12117.916 423.3333 L 11985.624 423.3333 Q 11853.333 423.3333 11588.749 423.3333 Q 11297.708 370.41666 11112.499 370.41666 L 10927.291 370.41666 L 10953.749 396.87497 L 11006.666 423.3333 L 11006.666 423.3333 L 11006.666 423.3333 L 11033.124 423.3333 L 11033.124 423.3333 L 11112.499 423.3333 L 11165.416 423.3333 L 11191.874 423.3333 L 11218.333 423.3333 L 11191.874 449.79166 L 11165.416 476.24997 L 11112.499 476.24997 L 11033.124 476.24997 L 10900.833 476.24997 Q 10794.999 476.24997 10794.999 476.24997 L 10794.999 476.24997 L 10768.541 476.24997 L 10742.083 476.24997 L 10689.166 476.24997 Q 10636.249 476.24997 10636.249 476.24997 Q 10609.791 476.24997 10371.666 423.3333 Q 10133.541 423.3333 9789.583 423.3333 Q 9472.083 423.3333 9101.666 423.3333 Q 8731.25 396.87497 8731.25 370.41666 Q 8731.25 343.9583 7725.833 343.9583 Q 6720.4165 370.41666 5212.2915 423.3333 L 3704.1665 529.1666 L 3677.7083 529.1666 L 3651.2498 529.1666 L 3651.2498 555.625 L 3651.2498 555.625 L 3598.3333 555.625 Q 3545.4165 529.1666 1799.1666 634.99994 L 26.458332 740.8333 L 0.0 740.8333 L 0.0 740.8333 L 0.0 370.41666 z" svg:height="7.408333mm" draw:style-name="style-729" svg:viewBox="0.0 0.0 12197.291 740.8333" svg:width="121.97291mm" svg:x="0.0mm" svg:y="0.0mm"/>
          <draw:path svg:d="M 26.458332 264.5833 L 52.916664 0.0 L 52.916664 26.458332 L 79.37499 52.916664 L 79.37499 52.916664 L 79.37499 79.37499 L 79.37499 79.37499 L 79.37499 79.37499 L 105.83333 79.37499 L 105.83333 79.37499 L 185.20833 158.74998 Q 291.04166 211.66666 291.04166 264.5833 Q 343.9583 317.49997 343.9583 343.9583 L 343.9583 343.9583 L 264.5833 343.9583 L 185.20833 343.9583 L 185.20833 370.41666 Q 185.20833 396.87497 291.04166 449.79166 Q 396.87497 476.24997 396.87497 502.7083 Q 396.87497 555.625 396.87497 555.625 L 396.87497 555.625 L 396.87497 555.625 Q 370.41666 555.625 343.9583 582.0833 Q 343.9583 608.5416 185.20833 582.0833 L 26.458332 555.625 L 26.458332 555.625 Q 26.458332 529.1666 0.0 529.1666 Q 0.0 502.7083 26.458332 264.5833 z" svg:height="5.820833mm" draw:style-name="style-730" svg:viewBox="0.0 0.0 396.87497 582.0833" svg:width="3.9687498mm" svg:x="268.55206mm" svg:y="115.62291mm"/>
          <draw:path svg:d="M 158.74998 26.458332 L 238.12498 0.0 L 264.5833 0.0 L 317.49997 0.0 L 343.9583 0.0 Q 370.41666 0.0 423.3333 26.458332 L 502.7083 26.458332 L 502.7083 52.916664 Q 529.1666 52.916664 529.1666 52.916664 L 529.1666 79.37499 L 529.1666 158.74998 Q 529.1666 211.66666 555.625 211.66666 L 555.625 238.12498 L 529.1666 238.12498 Q 529.1666 264.5833 476.24997 264.5833 L 423.3333 291.04166 L 423.3333 370.41666 L 423.3333 423.3333 L 476.24997 423.3333 L 502.7083 423.3333 L 529.1666 449.79166 L 555.625 476.24997 L 582.0833 476.24997 Q 608.5416 476.24997 582.0833 502.7083 Q 555.625 529.1666 555.625 529.1666 L 555.625 529.1666 L 555.625 529.1666 Q 529.1666 555.625 476.24997 582.0833 L 423.3333 582.0833 L 423.3333 582.0833 Q 396.87497 582.0833 317.49997 555.625 Q 238.12498 529.1666 185.20833 502.7083 L 132.29166 476.24997 L 132.29166 449.79166 Q 158.74998 423.3333 105.83333 396.87497 Q 79.37499 370.41666 79.37499 343.9583 Q 52.916664 317.49997 52.916664 264.5833 L 0.0 185.20833 L 0.0 185.20833 L 0.0 158.74998 L 0.0 158.74998 L 0.0 158.74998 L 52.916664 158.74998 L 105.83333 158.74998 L 158.74998 132.29166 Q 185.20833 132.29166 185.20833 105.83333 Q 185.20833 79.37499 132.29166 52.916664 L 79.37499 26.458332 L 158.74998 26.458332 z" svg:height="5.820833mm" draw:style-name="style-731" svg:viewBox="0.0 0.0 582.0833 582.0833" svg:width="5.820833mm" svg:x="265.1125mm" svg:y="123.29583mm"/>
          <draw:path svg:d="M 476.24997 105.83333 L 502.7083 105.83333 L 502.7083 132.29166 L 529.1666 158.74998 L 529.1666 158.74998 L 529.1666 158.74998 L 529.1666 185.20833 L 555.625 185.20833 L 555.625 185.20833 L 555.625 211.66666 L 555.625 211.66666 L 582.0833 211.66666 L 582.0833 211.66666 L 582.0833 211.66666 L 582.0833 238.12498 L 582.0833 238.12498 L 608.5416 238.12498 L 608.5416 264.5833 L 608.5416 264.5833 L 634.99994 264.5833 L 687.9166 264.5833 Q 740.8333 264.5833 793.74994 264.5833 L 846.6666 264.5833 L 873.12494 291.04166 L 899.5833 317.49997 L 952.49994 317.49997 L 1005.4166 317.49997 L 978.95825 343.9583 L 952.49994 370.41666 L 899.5833 370.41666 L 873.12494 370.41666 L 846.6666 370.41666 L 793.74994 370.41666 L 687.9166 370.41666 L 582.0833 370.41666 L 423.3333 370.41666 Q 238.12498 370.41666 238.12498 343.9583 Q 211.66666 343.9583 264.5833 317.49997 Q 291.04166 317.49997 291.04166 264.5833 Q 264.5833 238.12498 238.12498 211.66666 L 211.66666 211.66666 L 211.66666 211.66666 Q 211.66666 211.66666 185.20833 185.20833 L 158.74998 158.74998 L 132.29166 158.74998 L 132.29166 158.74998 L 105.83333 132.29166 L 79.37499 105.83333 L 52.916664 105.83333 L 26.458332 105.83333 L 26.458332 79.37499 L 0.0 79.37499 L 0.0 52.916664 L 0.0 26.458332 L 26.458332 26.458332 L 52.916664 26.458332 L 238.12498 0.0 Q 423.3333 -26.458332 423.3333 26.458332 Q 396.87497 52.916664 423.3333 79.37499 Q 449.79166 105.83333 476.24997 105.83333 z" svg:height="3.7041664mm" draw:style-name="style-732" svg:viewBox="0.0 0.0 1005.4166 370.41666" svg:width="10.054166mm" svg:x="66.14583mm" svg:y="105.30416mm"/>
          <draw:path svg:d="M 132.29166 0.0 L 158.74998 0.0 L 158.74998 0.0 Q 158.74998 0.0 158.74998 26.458332 L 185.20833 26.458332 L 185.20833 52.916664 L 211.66666 79.37499 L 211.66666 79.37499 L 211.66666 105.83333 L 211.66666 105.83333 L 211.66666 105.83333 L 238.12498 105.83333 L 238.12498 105.83333 L 264.5833 105.83333 Q 317.49997 105.83333 343.9583 185.20833 Q 370.41666 264.5833 423.3333 264.5833 Q 449.79166 264.5833 449.79166 264.5833 Q 476.24997 264.5833 476.24997 264.5833 L 476.24997 291.04166 L 476.24997 370.41666 L 476.24997 449.79166 L 476.24997 449.79166 Q 476.24997 449.79166 449.79166 423.3333 Q 423.3333 370.41666 423.3333 396.87497 Q 396.87497 423.3333 370.41666 423.3333 Q 343.9583 423.3333 343.9583 396.87497 Q 317.49997 370.41666 291.04166 370.41666 L 264.5833 396.87497 L 264.5833 370.41666 Q 264.5833 343.9583 291.04166 317.49997 Q 317.49997 317.49997 211.66666 264.5833 L 105.83333 238.12498 L 79.37499 238.12498 L 52.916664 211.66666 L 52.916664 211.66666 L 52.916664 211.66666 L 26.458332 158.74998 L 0.0 132.29166 L 0.0 132.29166 Q 0.0 105.83333 0.0 105.83333 L 0.0 79.37499 L 52.916664 26.458332 Q 105.83333 0.0 132.29166 0.0 z" svg:height="4.497916mm" draw:style-name="style-733" svg:viewBox="0.0 0.0 476.24997 449.79166" svg:width="4.7625mm" svg:x="171.45mm" svg:y="195.2625mm"/>
          <draw:path svg:d="M 396.87497 26.458332 L 396.87497 26.458332 L 423.3333 0.0 L 423.3333 0.0 L 370.41666 79.37499 Q 317.49997 132.29166 317.49997 158.74998 L 317.49997 158.74998 L 291.04166 158.74998 L 291.04166 185.20833 L 317.49997 185.20833 L 317.49997 185.20833 L 317.49997 185.20833 Q 317.49997 185.20833 343.9583 211.66666 Q 370.41666 211.66666 370.41666 238.12498 Q 370.41666 264.5833 264.5833 264.5833 Q 185.20833 238.12498 158.74998 211.66666 Q 158.74998 185.20833 79.37499 185.20833 L 0.0 185.20833 L 0.0 185.20833 L 0.0 185.20833 L 26.458332 158.74998 L 52.916664 132.29166 L 79.37499 132.29166 L 105.83333 132.29166 L 158.74998 105.83333 Q 185.20833 79.37499 211.66666 79.37499 L 211.66666 79.37499 L 264.5833 79.37499 L 291.04166 79.37499 L 317.49997 52.916664 L 370.41666 26.458332 L 370.41666 26.458332 L 370.41666 26.458332 L 396.87497 26.458332 z" svg:height="2.6458333mm" draw:style-name="style-734" svg:viewBox="0.0 0.0 423.3333 264.5833" svg:width="4.233333mm" svg:x="141.28749mm" svg:y="135.73125mm"/>
          <draw:path svg:d="M 502.7083 26.458332 L 582.0833 26.458332 L 608.5416 26.458332 L 634.99994 52.916664 L 687.9166 52.916664 L 714.37494 52.916664 L 1058.3333 158.74998 Q 1375.8333 264.5833 1349.3749 264.5833 Q 1322.9166 264.5833 1322.9166 291.04166 L 1322.9166 291.04166 L 1322.9166 317.49997 Q 1322.9166 317.49997 1243.5416 370.41666 L 1190.6249 423.3333 L 1058.3333 423.3333 Q 926.0416 423.3333 740.8333 582.0833 L 555.625 740.8333 L 529.1666 767.2916 L 502.7083 793.74994 L 476.24997 793.74994 L 423.3333 793.74994 L 396.87497 767.2916 L 370.41666 767.2916 L 370.41666 767.2916 L 370.41666 740.8333 L 343.9583 740.8333 L 317.49997 740.8333 L 317.49997 740.8333 L 317.49997 740.8333 L 370.41666 714.37494 L 423.3333 687.9166 L 423.3333 687.9166 L 423.3333 687.9166 L 396.87497 634.99994 L 396.87497 555.625 L 370.41666 555.625 L 343.9583 529.1666 L 264.5833 502.7083 Q 158.74998 476.24997 158.74998 423.3333 Q 158.74998 370.41666 211.66666 370.41666 Q 238.12498 370.41666 211.66666 317.49997 Q 158.74998 264.5833 132.29166 264.5833 Q 105.83333 238.12498 105.83333 132.29166 Q 105.83333 52.916664 52.916664 26.458332 Q 0.0 26.458332 0.0 0.0 Q 0.0 -26.458332 211.66666 0.0 Q 423.3333 0.0 502.7083 26.458332 z" svg:height="7.9374995mm" draw:style-name="style-735" svg:viewBox="0.0 0.0 1349.3749 793.74994" svg:width="13.49375mm" svg:x="291.57083mm" svg:y="104.774994mm"/>
          <draw:path svg:d="M 1137.7083 105.83333 L 1190.6249 105.83333 L 1190.6249 79.37499 L 1190.6249 79.37499 L 1217.0833 79.37499 L 1217.0833 52.916664 L 1243.5416 52.916664 L 1269.9999 52.916664 L 1269.9999 79.37499 L 1296.4583 79.37499 L 1296.4583 105.83333 L 1296.4583 132.29166 L 1322.9166 185.20833 Q 1349.3749 264.5833 1402.2916 238.12498 Q 1455.2083 238.12498 1455.2083 264.5833 Q 1455.2083 291.04166 1402.2916 317.49997 Q 1349.3749 370.41666 1402.2916 449.79166 Q 1455.2083 529.1666 1508.1249 529.1666 Q 1587.4999 582.0833 1613.9583 608.5416 Q 1613.9583 634.99994 1640.4166 634.99994 Q 1666.8749 634.99994 1666.8749 608.5416 Q 1666.8749 582.0833 1719.7916 582.0833 Q 1746.2499 582.0833 1799.1666 582.0833 Q 1852.0833 634.99994 2037.2915 634.99994 Q 2222.5 634.99994 2328.3333 661.4583 L 2434.1665 687.9166 L 2434.1665 687.9166 L 2460.6248 687.9166 L 2460.6248 687.9166 L 2460.6248 687.9166 L 2460.6248 714.37494 L 2460.6248 714.37494 L 2460.6248 740.8333 L 2460.6248 740.8333 L 2460.6248 740.8333 L 2460.6248 740.8333 L 2460.6248 767.2916 L 2460.6248 767.2916 L 2460.6248 767.2916 L 2434.1665 740.8333 L 2434.1665 740.8333 L 2407.7083 740.8333 L 2407.7083 740.8333 L 2407.7083 740.8333 L 2407.7083 767.2916 L 2407.7083 767.2916 L 2381.2498 767.2916 L 2381.2498 793.74994 L 2381.2498 793.74994 Q 2354.7915 793.74994 2354.7915 820.2083 L 2354.7915 846.6666 L 2381.2498 846.6666 L 2407.7083 846.6666 L 2407.7083 873.12494 L 2407.7083 873.12494 L 2381.2498 873.12494 L 2381.2498 899.5833 L 2301.875 899.5833 L 2196.0415 899.5833 L 2222.5 926.0416 L 2248.9583 952.49994 L 2381.2498 952.49994 Q 2513.5415 952.49994 2619.3748 978.95825 L 2698.7498 1005.4166 L 2725.2083 1005.4166 L 2725.2083 1005.4166 L 2725.2083 1005.4166 L 2725.2083 1005.4166 L 2778.1248 1031.875 L 2804.5833 1058.3333 L 2619.3748 1058.3333 Q 2434.1665 1058.3333 2196.0415 1058.3333 Q 1931.4583 1058.3333 1957.9165 1111.25 Q 1984.3749 1164.1666 1878.5416 1190.6249 L 1746.2499 1217.0833 L 1772.7083 1269.9999 Q 1825.6249 1375.8333 1772.7083 1375.8333 L 1746.2499 1375.8333 L 1693.3333 1402.2916 L 1640.4166 1428.7499 L 1640.4166 1428.7499 L 1666.8749 1428.7499 L 1666.8749 1428.7499 L 1666.8749 1428.7499 L 1666.8749 1455.2083 L 1666.8749 1455.2083 L 1693.3333 1481.6666 L 1693.3333 1481.6666 L 1640.4166 1481.6666 Q 1587.4999 1481.6666 1349.3749 1481.6666 Q 1137.7083 1481.6666 1111.25 1481.6666 Q 1084.7916 1534.5833 1031.875 1481.6666 L 978.95825 1481.6666 L 926.0416 1455.2083 L 873.12494 1455.2083 L 873.12494 1428.7499 L 873.12494 1402.2916 L 899.5833 1402.2916 L 899.5833 1428.7499 L 926.0416 1428.7499 L 952.49994 1428.7499 L 952.49994 1402.2916 L 926.0416 1375.8333 L 926.0416 1375.8333 L 926.0416 1375.8333 L 926.0416 1349.3749 L 926.0416 1349.3749 L 899.5833 1349.3749 L 899.5833 1322.9166 L 899.5833 1322.9166 L 873.12494 1322.9166 L 873.12494 1322.9166 L 873.12494 1322.9166 L 978.95825 1296.4583 Q 1058.3333 1269.9999 1084.7916 1269.9999 L 1137.7083 1269.9999 L 1084.7916 1243.5416 L 1058.3333 1217.0833 L 1084.7916 1217.0833 L 1111.25 1217.0833 L 1084.7916 1190.6249 Q 1058.3333 1164.1666 1005.4166 1164.1666 L 952.49994 1164.1666 L 1031.875 1111.25 Q 1137.7083 1111.25 1084.7916 1084.7916 Q 1031.875 1058.3333 1031.875 1058.3333 L 1031.875 1058.3333 L 1031.875 1058.3333 Q 1031.875 1058.3333 1137.7083 1031.875 L 1269.9999 1005.4166 L 1269.9999 1005.4166 L 1296.4583 1005.4166 L 1296.4583 1005.4166 L 1296.4583 1005.4166 L 1269.9999 978.95825 L 1243.5416 952.49994 L 1217.0833 952.49994 L 1190.6249 952.49994 L 1137.7083 926.0416 L 1084.7916 899.5833 L 1005.4166 899.5833 L 926.0416 899.5833 L 820.2083 926.0416 L 714.37494 926.0416 L 661.4583 926.0416 Q 634.99994 899.5833 634.99994 846.6666 Q 608.5416 793.74994 555.625 793.74994 Q 502.7083 793.74994 502.7083 767.2916 Q 502.7083 740.8333 555.625 740.8333 Q 582.0833 740.8333 582.0833 687.9166 Q 555.625 661.4583 502.7083 582.0833 Q 423.3333 529.1666 423.3333 449.79166 Q 396.87497 396.87497 370.41666 370.41666 Q 343.9583 343.9583 264.5833 317.49997 Q 211.66666 317.49997 238.12498 343.9583 Q 238.12498 370.41666 158.74998 370.41666 L 79.37499 343.9583 L 79.37499 343.9583 L 79.37499 317.49997 L 26.458332 317.49997 L 0.0 317.49997 L 26.458332 291.04166 L 79.37499 264.5833 L 79.37499 264.5833 L 79.37499 264.5833 L 105.83333 238.12498 L 105.83333 211.66666 L 79.37499 211.66666 L 26.458332 211.66666 L 26.458332 185.20833 L 26.458332 185.20833 L 0.0 185.20833 L 0.0 158.74998 L 26.458332 158.74998 L 79.37499 158.74998 L 105.83333 132.29166 L 132.29166 105.83333 L 185.20833 105.83333 L 211.66666 105.83333 L 211.66666 79.37499 Q 238.12498 79.37499 238.12498 52.916664 L 238.12498 52.916664 L 238.12498 52.916664 Q 238.12498 52.916664 264.5833 52.916664 L 264.5833 26.458332 L 264.5833 26.458332 Q 291.04166 26.458332 291.04166 0.0 L 291.04166 0.0 L 529.1666 0.0 Q 767.2916 0.0 767.2916 105.83333 Q 740.8333 185.20833 926.0416 185.20833 Q 1084.7916 185.20833 1084.7916 158.74998 Q 1058.3333 105.83333 1137.7083 105.83333 z" svg:height="14.816666mm" draw:style-name="style-736" svg:viewBox="0.0 0.0 2804.5833 1481.6666" svg:width="28.045832mm" svg:x="120.385414mm" svg:y="38.1mm"/>
          <draw:path svg:d="M 1852.0833 317.49997 L 1878.5416 317.49997 L 1878.5416 343.9583 Q 1878.5416 370.41666 1772.7083 396.87497 L 1666.8749 396.87497 L 1640.4166 423.3333 L 1613.9583 449.79166 L 1587.4999 449.79166 L 1561.0416 449.79166 L 1534.5833 476.24997 Q 1481.6666 502.7083 1508.1249 582.0833 Q 1534.5833 661.4583 1561.0416 714.37494 Q 1613.9583 767.2916 1666.8749 740.8333 Q 1693.3333 740.8333 1719.7916 740.8333 L 1719.7916 740.8333 L 1719.7916 767.2916 L 1719.7916 820.2083 L 1719.7916 820.2083 L 1693.3333 820.2083 L 1693.3333 820.2083 L 1693.3333 846.6666 L 1693.3333 846.6666 L 1693.3333 846.6666 L 1666.8749 873.12494 L 1666.8749 873.12494 L 1666.8749 873.12494 L 1640.4166 873.12494 L 1640.4166 873.12494 L 1640.4166 873.12494 L 1587.4999 899.5833 L 1561.0416 899.5833 L 1561.0416 926.0416 L 1561.0416 978.95825 L 1534.5833 978.95825 Q 1508.1249 978.95825 1481.6666 978.95825 Q 1455.2083 978.95825 1375.8333 1005.4166 Q 1322.9166 1005.4166 1164.1666 952.49994 Q 1031.875 926.0416 793.74994 820.2083 Q 555.625 714.37494 476.24997 582.0833 Q 423.3333 476.24997 370.41666 449.79166 Q 343.9583 449.79166 343.9583 423.3333 Q 343.9583 396.87497 158.74998 396.87497 L 0.0 370.41666 L 0.0 370.41666 L 0.0 343.9583 L 52.916664 343.9583 L 105.83333 343.9583 L 105.83333 317.49997 L 105.83333 317.49997 L 158.74998 317.49997 L 185.20833 291.04166 L 185.20833 291.04166 L 211.66666 291.04166 L 211.66666 291.04166 L 211.66666 291.04166 L 555.625 132.29166 Q 899.5833 -26.458332 1005.4166 0.0 Q 1111.25 26.458332 1481.6666 158.74998 Q 1852.0833 291.04166 1852.0833 317.49997 z" svg:height="10.054166mm" draw:style-name="style-737" svg:viewBox="0.0 0.0 1878.5416 1005.4166" svg:width="18.785416mm" svg:x="104.24583mm" svg:y="153.19374mm"/>
          <draw:path svg:d="M 158.74998 0.0 L 211.66666 0.0 L 238.12498 0.0 Q 264.5833 0.0 291.04166 26.458332 Q 291.04166 52.916664 396.87497 79.37499 Q 502.7083 105.83333 529.1666 105.83333 Q 582.0833 105.83333 608.5416 105.83333 Q 634.99994 105.83333 608.5416 158.74998 Q 582.0833 211.66666 661.4583 238.12498 Q 714.37494 264.5833 767.2916 238.12498 Q 820.2083 211.66666 873.12494 211.66666 L 926.0416 211.66666 L 926.0416 211.66666 L 926.0416 211.66666 L 1005.4166 238.12498 L 1058.3333 238.12498 L 1058.3333 264.5833 L 1058.3333 291.04166 L 1031.875 291.04166 L 1005.4166 291.04166 L 978.95825 291.04166 Q 952.49994 317.49997 952.49994 317.49997 L 952.49994 317.49997 L 952.49994 317.49997 Q 926.0416 317.49997 873.12494 343.9583 L 820.2083 370.41666 L 846.6666 370.41666 L 873.12494 370.41666 L 873.12494 396.87497 L 899.5833 396.87497 L 899.5833 396.87497 L 899.5833 423.3333 L 899.5833 423.3333 L 899.5833 423.3333 L 978.95825 502.7083 Q 1058.3333 582.0833 1111.25 582.0833 L 1137.7083 582.0833 L 1137.7083 608.5416 L 1164.1666 608.5416 L 1164.1666 634.99994 L 1164.1666 634.99994 L 1137.7083 634.99994 L 1137.7083 634.99994 L 1084.7916 661.4583 L 1031.875 661.4583 L 1031.875 687.9166 L 1005.4166 714.37494 L 1005.4166 714.37494 L 1005.4166 714.37494 L 899.5833 714.37494 Q 820.2083 687.9166 740.8333 714.37494 L 634.99994 714.37494 L 634.99994 687.9166 Q 634.99994 661.4583 502.7083 608.5416 Q 370.41666 555.625 370.41666 529.1666 Q 370.41666 502.7083 238.12498 476.24997 L 132.29166 423.3333 L 132.29166 423.3333 L 105.83333 396.87497 L 105.83333 396.87497 L 105.83333 370.41666 L 105.83333 370.41666 L 105.83333 370.41666 L 79.37499 370.41666 L 79.37499 370.41666 L 79.37499 343.9583 L 52.916664 343.9583 L 52.916664 343.9583 L 52.916664 370.41666 L 26.458332 370.41666 L 0.0 370.41666 L 0.0 343.9583 L 0.0 317.49997 L 26.458332 317.49997 Q 52.916664 317.49997 52.916664 291.04166 L 52.916664 291.04166 L 26.458332 291.04166 L 26.458332 264.5833 L 52.916664 264.5833 Q 79.37499 264.5833 105.83333 238.12498 Q 158.74998 238.12498 132.29166 132.29166 L 105.83333 26.458332 L 105.83333 26.458332 L 105.83333 0.0 L 158.74998 0.0 z M 661.4583 661.4583 Q 661.4583 634.99994 661.4583 634.99994 Q 687.9166 634.99994 687.9166 634.99994 Q 687.9166 661.4583 661.4583 661.4583 z" svg:height="7.1437497mm" draw:style-name="style-738" svg:viewBox="0.0 0.0 1164.1666 714.37494" svg:width="11.641666mm" svg:x="64.55833mm" svg:y="30.162498mm"/>
          <draw:path svg:d="M 158.74998 0.0 L 211.66666 0.0 L 343.9583 26.458332 Q 476.24997 52.916664 476.24997 52.916664 Q 502.7083 52.916664 529.1666 79.37499 L 529.1666 79.37499 L 529.1666 79.37499 Q 529.1666 105.83333 529.1666 105.83333 L 555.625 105.83333 L 555.625 132.29166 L 555.625 158.74998 L 529.1666 158.74998 Q 529.1666 158.74998 476.24997 185.20833 Q 423.3333 185.20833 423.3333 211.66666 Q 423.3333 238.12498 370.41666 238.12498 L 291.04166 211.66666 L 291.04166 238.12498 L 317.49997 238.12498 L 317.49997 238.12498 L 317.49997 264.5833 L 291.04166 264.5833 L 264.5833 264.5833 L 211.66666 264.5833 Q 132.29166 264.5833 105.83333 291.04166 L 105.83333 317.49997 L 105.83333 317.49997 L 79.37499 317.49997 L 79.37499 317.49997 L 79.37499 291.04166 L 79.37499 291.04166 Q 52.916664 291.04166 52.916664 264.5833 Q 52.916664 238.12498 26.458332 238.12498 L 0.0 211.66666 L 26.458332 211.66666 L 52.916664 211.66666 L 26.458332 105.83333 Q 0.0 26.458332 52.916664 26.458332 Q 105.83333 0.0 158.74998 0.0 z" svg:height="3.1749997mm" draw:style-name="style-739" svg:viewBox="0.0 0.0 555.625 317.49997" svg:width="5.5562496mm" svg:x="280.9875mm" svg:y="99.48333mm"/>
          <draw:path svg:d="M 3280.8333 132.29166 L 3439.5833 132.29166 L 3598.3333 211.66666 Q 3783.5415 264.5833 3862.9165 291.04166 L 3915.833 291.04166 L 3915.833 291.04166 Q 3915.833 317.49997 3836.4583 317.49997 L 3757.0833 370.41666 L 3757.0833 370.41666 Q 3757.0833 370.41666 3704.1665 396.87497 Q 3677.7083 423.3333 3598.3333 476.24997 Q 3492.4998 529.1666 3466.0415 582.0833 Q 3439.5833 634.99994 3333.7498 634.99994 Q 3227.9165 634.99994 3122.0833 582.0833 Q 2989.7915 529.1666 2751.6665 529.1666 Q 2487.0833 529.1666 2487.0833 608.5416 Q 2460.6248 687.9166 2487.0833 687.9166 Q 2513.5415 687.9166 2487.0833 740.8333 Q 2487.0833 767.2916 2434.1665 767.2916 Q 2407.7083 793.74994 2328.3333 793.74994 Q 2275.4165 846.6666 1957.9165 846.6666 L 1666.8749 873.12494 L 1640.4166 873.12494 Q 1640.4166 846.6666 1587.4999 846.6666 Q 1561.0416 846.6666 1322.9166 820.2083 Q 1058.3333 820.2083 1058.3333 846.6666 Q 1058.3333 873.12494 846.6666 873.12494 Q 634.99994 899.5833 529.1666 846.6666 Q 449.79166 820.2083 449.79166 793.74994 Q 449.79166 740.8333 264.5833 714.37494 L 79.37499 687.9166 L 79.37499 687.9166 L 52.916664 687.9166 L 52.916664 687.9166 L 52.916664 687.9166 L 26.458332 661.4583 L 0.0 634.99994 L 52.916664 634.99994 L 105.83333 634.99994 L 105.83333 608.5416 L 105.83333 582.0833 L 132.29166 582.0833 L 158.74998 582.0833 L 158.74998 555.625 L 158.74998 529.1666 L 105.83333 529.1666 L 79.37499 529.1666 L 79.37499 502.7083 L 79.37499 502.7083 L 423.3333 476.24997 Q 740.8333 423.3333 793.74994 370.41666 Q 873.12494 317.49997 952.49994 317.49997 Q 1058.3333 317.49997 1058.3333 291.04166 Q 1058.3333 264.5833 1111.25 211.66666 Q 1164.1666 158.74998 1217.0833 158.74998 L 1243.5416 158.74998 L 1217.0833 132.29166 Q 1190.6249 105.83333 1137.7083 79.37499 L 1084.7916 26.458332 L 1164.1666 26.458332 Q 1217.0833 26.458332 1217.0833 0.0 Q 1217.0833 -26.458332 1799.1666 0.0 Q 2354.7915 52.916664 2672.2915 52.916664 Q 2989.7915 105.83333 3042.7083 105.83333 Q 3095.6248 105.83333 3280.8333 132.29166 z" svg:height="8.73125mm" draw:style-name="style-740" svg:viewBox="0.0 0.0 3915.833 873.12494" svg:width="39.158333mm" svg:x="191.55832mm" svg:y="67.20416mm"/>
          <draw:path svg:d="M 449.79166 79.37499 L 529.1666 0.0 L 529.1666 52.916664 Q 529.1666 79.37499 502.7083 79.37499 L 476.24997 105.83333 L 476.24997 105.83333 L 476.24997 105.83333 L 502.7083 132.29166 L 502.7083 158.74998 L 529.1666 158.74998 L 582.0833 158.74998 L 582.0833 185.20833 L 582.0833 185.20833 L 608.5416 211.66666 L 608.5416 264.5833 L 634.99994 264.5833 Q 661.4583 264.5833 687.9166 291.04166 L 714.37494 291.04166 L 634.99994 317.49997 Q 582.0833 343.9583 555.625 370.41666 L 529.1666 396.87497 L 529.1666 423.3333 Q 529.1666 449.79166 555.625 449.79166 L 582.0833 449.79166 L 582.0833 449.79166 L 582.0833 476.24997 L 529.1666 476.24997 L 476.24997 476.24997 L 476.24997 502.7083 L 476.24997 502.7083 L 449.79166 502.7083 L 449.79166 529.1666 L 423.3333 529.1666 L 423.3333 529.1666 L 423.3333 529.1666 Q 423.3333 529.1666 396.87497 529.1666 L 396.87497 555.625 L 370.41666 555.625 L 370.41666 555.625 L 370.41666 555.625 Q 370.41666 529.1666 291.04166 502.7083 L 211.66666 476.24997 L 105.83333 449.79166 L 26.458332 423.3333 L 26.458332 423.3333 L 0.0 423.3333 L 0.0 423.3333 L 0.0 423.3333 L 0.0 396.87497 L 0.0 396.87497 L 26.458332 370.41666 L 52.916664 317.49997 L 52.916664 291.04166 L 52.916664 264.5833 L 105.83333 264.5833 L 132.29166 264.5833 L 158.74998 238.12498 Q 185.20833 211.66666 264.5833 185.20833 Q 370.41666 158.74998 449.79166 79.37499 z" svg:height="5.5562496mm" draw:style-name="style-741" svg:viewBox="0.0 0.0 714.37494 555.625" svg:width="7.1437497mm" svg:x="65.087494mm" svg:y="140.75833mm"/>
          <draw:path svg:d="M 264.5833 26.458332 L 264.5833 0.0 L 264.5833 0.0 L 264.5833 26.458332 L 264.5833 26.458332 L 264.5833 26.458332 L 291.04166 26.458332 L 291.04166 26.458332 L 291.04166 52.916664 L 317.49997 52.916664 L 317.49997 52.916664 L 317.49997 79.37499 L 317.49997 79.37499 L 317.49997 79.37499 L 423.3333 158.74998 Q 502.7083 238.12498 529.1666 264.5833 Q 555.625 264.5833 582.0833 185.20833 Q 634.99994 132.29166 634.99994 132.29166 Q 634.99994 132.29166 661.4583 132.29166 L 661.4583 158.74998 L 661.4583 158.74998 Q 661.4583 185.20833 687.9166 185.20833 L 687.9166 185.20833 L 687.9166 185.20833 Q 687.9166 185.20833 687.9166 211.66666 L 714.37494 211.66666 L 714.37494 238.12498 Q 687.9166 238.12498 687.9166 291.04166 L 687.9166 317.49997 L 687.9166 343.9583 L 687.9166 343.9583 L 661.4583 343.9583 L 661.4583 343.9583 L 661.4583 370.41666 L 634.99994 370.41666 L 634.99994 370.41666 L 634.99994 396.87497 L 661.4583 396.87497 L 687.9166 396.87497 L 687.9166 423.3333 L 687.9166 423.3333 L 582.0833 423.3333 Q 449.79166 449.79166 370.41666 502.7083 Q 291.04166 555.625 264.5833 555.625 L 238.12498 529.1666 L 238.12498 529.1666 Q 238.12498 502.7083 238.12498 449.79166 Q 238.12498 370.41666 158.74998 343.9583 L 52.916664 343.9583 L 52.916664 343.9583 L 52.916664 343.9583 L 52.916664 317.49997 L 52.916664 317.49997 L 52.916664 291.04166 L 52.916664 264.5833 L 52.916664 238.12498 L 52.916664 238.12498 L 26.458332 211.66666 L 26.458332 185.20833 L 26.458332 158.74998 L 26.458332 132.29166 L 26.458332 132.29166 L 0.0 105.83333 L 0.0 105.83333 L 0.0 105.83333 L 0.0 105.83333 L 0.0 79.37499 L 26.458332 79.37499 L 52.916664 79.37499 L 52.916664 105.83333 L 52.916664 132.29166 L 79.37499 132.29166 L 79.37499 132.29166 L 79.37499 158.74998 L 105.83333 158.74998 L 105.83333 158.74998 Q 105.83333 185.20833 105.83333 185.20833 L 105.83333 185.20833 L 132.29166 185.20833 L 132.29166 185.20833 L 132.29166 211.66666 L 158.74998 211.66666 L 158.74998 211.66666 L 158.74998 238.12498 L 185.20833 238.12498 L 211.66666 238.12498 L 211.66666 211.66666 Q 211.66666 185.20833 238.12498 132.29166 L 264.5833 52.916664 L 264.5833 26.458332 z" svg:height="5.5562496mm" draw:style-name="style-742" svg:viewBox="0.0 0.0 714.37494 555.625" svg:width="7.1437497mm" svg:x="286.27914mm" svg:y="99.21874mm"/>
          <draw:path svg:d="M 978.95825 0.0 L 978.95825 0.0 L 1031.875 52.916664 Q 1084.7916 79.37499 1084.7916 132.29166 Q 1111.25 158.74998 1137.7083 185.20833 Q 1190.6249 211.66666 1243.5416 211.66666 L 1269.9999 211.66666 L 1269.9999 238.12498 L 1296.4583 238.12498 L 1296.4583 264.5833 L 1296.4583 317.49997 L 1269.9999 317.49997 L 1269.9999 317.49997 L 1084.7916 343.9583 L 899.5833 370.41666 L 873.12494 370.41666 L 820.2083 370.41666 L 767.2916 370.41666 L 740.8333 370.41666 L 740.8333 370.41666 L 767.2916 370.41666 L 767.2916 370.41666 L 767.2916 370.41666 L 767.2916 396.87497 L 767.2916 396.87497 L 793.74994 396.87497 L 793.74994 423.3333 L 793.74994 423.3333 L 820.2083 423.3333 L 820.2083 423.3333 L 820.2083 423.3333 L 846.6666 449.79166 L 873.12494 476.24997 L 952.49994 502.7083 Q 1031.875 529.1666 1031.875 529.1666 L 1031.875 529.1666 L 1084.7916 555.625 L 1137.7083 582.0833 L 1164.1666 582.0833 L 1190.6249 582.0833 L 1190.6249 608.5416 L 1190.6249 608.5416 L 1217.0833 608.5416 L 1217.0833 634.99994 L 1031.875 634.99994 Q 820.2083 634.99994 582.0833 634.99994 Q 343.9583 634.99994 343.9583 582.0833 Q 317.49997 529.1666 238.12498 502.7083 L 132.29166 476.24997 L 79.37499 476.24997 L 52.916664 476.24997 L 52.916664 476.24997 L 26.458332 476.24997 L 26.458332 476.24997 L 26.458332 476.24997 L 26.458332 476.24997 L 26.458332 476.24997 L 0.0 423.3333 L 0.0 396.87497 L 105.83333 370.41666 Q 185.20833 370.41666 185.20833 343.9583 Q 185.20833 317.49997 211.66666 317.49997 Q 238.12498 291.04166 238.12498 264.5833 Q 238.12498 238.12498 291.04166 185.20833 Q 343.9583 132.29166 396.87497 79.37499 Q 449.79166 52.916664 714.37494 26.458332 Q 952.49994 0.0 978.95825 0.0 z" svg:height="6.3499994mm" draw:style-name="style-743" svg:viewBox="0.0 0.0 1296.4583 634.99994" svg:width="12.964582mm" svg:x="169.5979mm" svg:y="76.2mm"/>
          <draw:path svg:d="M 0.0 26.458332 L 52.916664 0.0 L 105.83333 0.0 L 185.20833 26.458332 L 291.04166 26.458332 Q 396.87497 26.458332 423.3333 79.37499 Q 449.79166 79.37499 582.0833 132.29166 Q 687.9166 158.74998 714.37494 185.20833 L 714.37494 185.20833 L 687.9166 185.20833 Q 661.4583 185.20833 661.4583 211.66666 Q 661.4583 238.12498 582.0833 238.12498 Q 502.7083 238.12498 502.7083 211.66666 Q 502.7083 185.20833 423.3333 185.20833 Q 370.41666 185.20833 370.41666 211.66666 Q 343.9583 238.12498 211.66666 211.66666 L 52.916664 185.20833 L 52.916664 132.29166 L 52.916664 105.83333 L 105.83333 105.83333 L 132.29166 79.37499 L 52.916664 79.37499 Q -52.916664 79.37499 0.0 26.458332 z" svg:height="2.38125mm" draw:style-name="style-744" svg:viewBox="0.0 0.0 714.37494 238.12498" svg:width="7.1437497mm" svg:x="52.916664mm" svg:y="112.97707mm"/>
          <draw:path svg:d="M 105.83333 0.0 L 185.20833 26.458332 L 238.12498 26.458332 L 264.5833 26.458332 L 978.95825 264.5833 Q 1719.7916 502.7083 1746.2499 529.1666 Q 1772.7083 555.625 1878.5416 555.625 L 1957.9165 555.625 L 1984.3749 582.0833 L 2010.8333 582.0833 L 2010.8333 582.0833 L 2010.8333 608.5416 L 2010.8333 608.5416 L 2037.2915 608.5416 L 2037.2915 608.5416 L 2037.2915 608.5416 L 1984.3749 608.5416 L 1931.4583 608.5416 L 1878.5416 608.5416 L 1825.6249 608.5416 L 1746.2499 608.5416 Q 1666.8749 608.5416 1561.0416 634.99994 L 1455.2083 687.9166 L 1455.2083 687.9166 L 1428.7499 687.9166 L 1402.2916 687.9166 Q 1402.2916 661.4583 1164.1666 608.5416 L 926.0416 555.625 L 926.0416 555.625 Q 926.0416 529.1666 899.5833 529.1666 L 899.5833 529.1666 L 899.5833 502.7083 Q 873.12494 502.7083 873.12494 502.7083 L 873.12494 502.7083 L 873.12494 502.7083 Q 873.12494 502.7083 793.74994 555.625 L 714.37494 582.0833 L 714.37494 582.0833 Q 714.37494 582.0833 687.9166 608.5416 L 687.9166 608.5416 L 687.9166 608.5416 Q 661.4583 608.5416 661.4583 634.99994 Q 608.5416 661.4583 396.87497 608.5416 L 158.74998 529.1666 L 158.74998 502.7083 Q 132.29166 502.7083 132.29166 502.7083 L 132.29166 502.7083 L 132.29166 502.7083 Q 132.29166 476.24997 79.37499 449.79166 Q 26.458332 396.87497 26.458332 238.12498 L 0.0 79.37499 L 26.458332 26.458332 Q 26.458332 0.0 105.83333 0.0 z" svg:height="6.879166mm" draw:style-name="style-745" svg:viewBox="0.0 0.0 2037.2915 687.9166" svg:width="20.372915mm" svg:x="143.66875mm" svg:y="168.53958mm"/>
          <draw:path svg:d="M 105.83333 0.0 L 132.29166 26.458332 L 132.29166 26.458332 L 132.29166 52.916664 L 132.29166 79.37499 Q 132.29166 105.83333 79.37499 105.83333 Q 26.458332 79.37499 0.0 52.916664 Q 0.0 0.0 26.458332 0.0 Q 52.916664 -26.458332 105.83333 0.0 z" svg:height="1.0583333mm" draw:style-name="style-746" svg:viewBox="0.0 0.0 132.29166 105.83333" svg:width="1.3229166mm" svg:x="96.837494mm" svg:y="140.49374mm"/>
          <draw:path svg:d="M 26.458332 26.458332 L 26.458332 0.0 L 26.458332 0.0 L 26.458332 0.0 L 52.916664 0.0 L 52.916664 26.458332 L 79.37499 26.458332 L 105.83333 26.458332 L 132.29166 52.916664 L 185.20833 79.37499 L 661.4583 238.12498 Q 1164.1666 396.87497 1190.6249 423.3333 L 1217.0833 423.3333 L 1217.0833 476.24997 L 1217.0833 529.1666 L 1190.6249 529.1666 L 1190.6249 502.7083 L 1137.7083 502.7083 L 1084.7916 502.7083 L 1058.3333 476.24997 L 1031.875 449.79166 L 978.95825 449.79166 Q 926.0416 449.79166 793.74994 396.87497 L 661.4583 343.9583 L 661.4583 343.9583 Q 634.99994 343.9583 396.87497 238.12498 L 158.74998 132.29166 L 132.29166 132.29166 Q 79.37499 132.29166 26.458332 105.83333 L 0.0 79.37499 L 0.0 79.37499 Q 26.458332 52.916664 26.458332 26.458332 z" svg:height="5.2916665mm" draw:style-name="style-747" svg:viewBox="0.0 0.0 1217.0833 529.1666" svg:width="12.170833mm" svg:x="128.85208mm" svg:y="157.95624mm"/>
          <draw:path svg:d="M 211.66666 0.0 L 211.66666 0.0 L 211.66666 0.0 L 238.12498 0.0 L 238.12498 26.458332 Q 238.12498 52.916664 317.49997 105.83333 Q 396.87497 158.74998 370.41666 211.66666 Q 343.9583 238.12498 370.41666 264.5833 Q 396.87497 264.5833 396.87497 291.04166 L 396.87497 291.04166 L 370.41666 291.04166 L 370.41666 317.49997 L 370.41666 317.49997 L 396.87497 317.49997 L 396.87497 317.49997 L 396.87497 317.49997 L 396.87497 343.9583 Q 396.87497 343.9583 370.41666 370.41666 L 370.41666 370.41666 L 370.41666 370.41666 Q 343.9583 370.41666 343.9583 370.41666 L 343.9583 396.87497 L 317.49997 396.87497 Q 291.04166 423.3333 238.12498 449.79166 L 158.74998 476.24997 L 158.74998 476.24997 Q 185.20833 449.79166 211.66666 396.87497 Q 238.12498 343.9583 132.29166 291.04166 L 0.0 238.12498 L 26.458332 238.12498 Q 79.37499 238.12498 132.29166 132.29166 L 185.20833 26.458332 L 185.20833 26.458332 Q 211.66666 0.0 211.66666 0.0 z" svg:height="4.7625mm" draw:style-name="style-748" svg:viewBox="0.0 0.0 396.87497 476.24997" svg:width="3.9687498mm" svg:x="198.17291mm" svg:y="202.67082mm"/>
          <draw:path svg:d="M 343.9583 26.458332 L 343.9583 0.0 L 370.41666 52.916664 Q 423.3333 132.29166 476.24997 158.74998 Q 529.1666 185.20833 529.1666 211.66666 Q 529.1666 238.12498 767.2916 317.49997 Q 1031.875 396.87497 1058.3333 396.87497 Q 1084.7916 396.87497 1111.25 423.3333 L 1137.7083 423.3333 L 1137.7083 423.3333 Q 1137.7083 449.79166 1164.1666 476.24997 Q 1190.6249 529.1666 1111.25 529.1666 L 1005.4166 529.1666 L 952.49994 529.1666 Q 926.0416 555.625 899.5833 529.1666 Q 899.5833 502.7083 687.9166 502.7083 Q 476.24997 502.7083 317.49997 502.7083 L 158.74998 476.24997 L 158.74998 449.79166 Q 158.74998 423.3333 158.74998 370.41666 Q 158.74998 317.49997 105.83333 291.04166 L 52.916664 291.04166 L 26.458332 264.5833 L 0.0 238.12498 L 26.458332 238.12498 L 52.916664 238.12498 L 105.83333 185.20833 Q 158.74998 158.74998 158.74998 132.29166 L 158.74998 132.29166 L 132.29166 132.29166 L 132.29166 132.29166 L 132.29166 105.83333 L 132.29166 105.83333 L 132.29166 105.83333 L 132.29166 79.37499 L 211.66666 79.37499 Q 317.49997 79.37499 317.49997 52.916664 Q 317.49997 52.916664 343.9583 26.458332 z" svg:height="5.2916665mm" draw:style-name="style-749" svg:viewBox="0.0 0.0 1164.1666 529.1666" svg:width="11.641666mm" svg:x="122.76666mm" svg:y="64.822914mm"/>
          <draw:path svg:d="M 2857.4998 846.6666 L 2857.4998 873.12494 L 2831.0415 873.12494 L 2804.5833 873.12494 L 2804.5833 846.6666 L 2778.1248 820.2083 L 2778.1248 820.2083 L 2778.1248 793.74994 L 2778.1248 793.74994 L 2778.1248 793.74994 L 2751.6665 793.74994 L 2751.6665 793.74994 L 2725.2083 767.2916 L 2698.7498 740.8333 L 2698.7498 740.8333 Q 2672.2915 740.8333 2672.2915 714.37494 Q 2645.8333 687.9166 2434.1665 634.99994 L 2222.5 582.0833 L 2196.0415 634.99994 Q 2143.125 634.99994 2196.0415 687.9166 Q 2248.9583 714.37494 2222.5 714.37494 L 2222.5 740.8333 L 2222.5 740.8333 L 2196.0415 740.8333 L 2196.0415 740.8333 L 2196.0415 740.8333 L 2143.125 767.2916 L 2116.6665 793.74994 L 2116.6665 793.74994 L 2090.2083 793.74994 L 2090.2083 793.74994 L 2090.2083 793.74994 L 2090.2083 820.2083 L 2090.2083 820.2083 L 2037.2915 820.2083 Q 2010.8333 793.74994 1825.6249 793.74994 Q 1640.4166 740.8333 1561.0416 687.9166 Q 1455.2083 634.99994 1455.2083 661.4583 Q 1455.2083 687.9166 1375.8333 714.37494 Q 1296.4583 740.8333 1296.4583 714.37494 Q 1269.9999 687.9166 1243.5416 687.9166 Q 1217.0833 687.9166 1031.875 634.99994 Q 846.6666 582.0833 661.4583 582.0833 Q 449.79166 582.0833 291.04166 555.625 L 158.74998 529.1666 L 158.74998 529.1666 L 158.74998 529.1666 L 158.74998 502.7083 L 185.20833 502.7083 L 185.20833 476.24997 L 185.20833 449.79166 L 158.74998 449.79166 L 158.74998 423.3333 L 158.74998 423.3333 L 132.29166 423.3333 L 132.29166 423.3333 L 132.29166 423.3333 L 132.29166 396.87497 L 132.29166 396.87497 L 105.83333 396.87497 L 105.83333 370.41666 L 105.83333 370.41666 L 79.37499 370.41666 L 79.37499 370.41666 L 79.37499 370.41666 L 79.37499 343.9583 L 79.37499 343.9583 L 52.916664 317.49997 L 26.458332 264.5833 L 26.458332 238.12498 L 26.458332 211.66666 L 0.0 211.66666 L 0.0 211.66666 L 0.0 185.20833 L 0.0 185.20833 L 26.458332 185.20833 L 52.916664 211.66666 L 79.37499 211.66666 L 132.29166 211.66666 L 185.20833 238.12498 Q 211.66666 264.5833 343.9583 211.66666 Q 502.7083 211.66666 820.2083 158.74998 Q 1164.1666 158.74998 1349.3749 105.83333 Q 1508.1249 52.916664 1693.3333 0.0 Q 1878.5416 0.0 2169.5833 26.458332 Q 2460.6248 52.916664 2566.4583 105.83333 Q 2619.3748 185.20833 2672.2915 264.5833 Q 2725.2083 370.41666 2725.2083 529.1666 Q 2725.2083 661.4583 2778.1248 740.8333 Q 2831.0415 820.2083 2857.4998 846.6666 z" svg:height="8.73125mm" draw:style-name="style-750" svg:viewBox="0.0 0.0 2857.4998 873.12494" svg:width="28.574999mm" svg:x="218.81041mm" svg:y="115.8875mm"/>
          <draw:path svg:d="M 26.458332 0.0 L 26.458332 0.0 L 132.29166 26.458332 Q 238.12498 52.916664 238.12498 52.916664 L 238.12498 52.916664 L 238.12498 105.83333 Q 238.12498 158.74998 211.66666 185.20833 Q 185.20833 211.66666 185.20833 211.66666 L 185.20833 211.66666 L 185.20833 211.66666 Q 185.20833 211.66666 158.74998 238.12498 Q 132.29166 264.5833 79.37499 264.5833 L 52.916664 264.5833 L 52.916664 238.12498 L 26.458332 238.12498 L 26.458332 185.20833 Q 26.458332 132.29166 0.0 105.83333 L 0.0 79.37499 L 0.0 52.916664 L 0.0 26.458332 L 0.0 26.458332 Q 26.458332 26.458332 26.458332 0.0 z" svg:height="2.6458333mm" draw:style-name="style-751" svg:viewBox="0.0 0.0 238.12498 264.5833" svg:width="2.38125mm" svg:x="281.78125mm" svg:y="109.53749mm"/>
          <draw:path svg:d="M 0.0 26.458332 L 0.0 0.0 L 158.74998 26.458332 Q 317.49997 26.458332 370.41666 52.916664 L 423.3333 79.37499 L 449.79166 79.37499 L 476.24997 79.37499 L 502.7083 79.37499 L 529.1666 79.37499 L 529.1666 105.83333 L 529.1666 105.83333 L 582.0833 158.74998 Q 608.5416 185.20833 608.5416 211.66666 L 634.99994 211.66666 L 634.99994 238.12498 L 634.99994 264.5833 L 582.0833 264.5833 L 529.1666 238.12498 L 476.24997 238.12498 L 449.79166 238.12498 L 396.87497 238.12498 Q 343.9583 238.12498 291.04166 211.66666 L 238.12498 211.66666 L 238.12498 211.66666 Q 238.12498 185.20833 105.83333 132.29166 L 0.0 52.916664 L 0.0 52.916664 Q 0.0 52.916664 0.0 26.458332 z" svg:height="2.6458333mm" draw:style-name="style-752" svg:viewBox="0.0 0.0 634.99994 264.5833" svg:width="6.3499994mm" svg:x="289.9833mm" svg:y="111.38958mm"/>
          <draw:path svg:d="M 0.0 158.74998 L 0.0 0.0 L 52.916664 0.0 Q 79.37499 26.458332 105.83333 79.37499 Q 105.83333 105.83333 158.74998 105.83333 Q 211.66666 105.83333 211.66666 79.37499 Q 238.12498 52.916664 238.12498 79.37499 Q 264.5833 79.37499 264.5833 105.83333 L 264.5833 132.29166 L 291.04166 132.29166 L 291.04166 158.74998 L 317.49997 158.74998 L 343.9583 158.74998 L 343.9583 158.74998 Q 343.9583 158.74998 370.41666 185.20833 L 370.41666 185.20833 L 370.41666 185.20833 Q 370.41666 211.66666 370.41666 211.66666 L 396.87497 211.66666 L 529.1666 370.41666 Q 687.9166 529.1666 687.9166 555.625 L 687.9166 582.0833 L 714.37494 582.0833 L 714.37494 582.0833 L 793.74994 608.5416 L 846.6666 608.5416 L 846.6666 608.5416 L 846.6666 634.99994 L 793.74994 634.99994 L 714.37494 634.99994 L 714.37494 661.4583 L 687.9166 661.4583 L 687.9166 661.4583 L 687.9166 687.9166 L 634.99994 687.9166 L 608.5416 687.9166 L 582.0833 714.37494 L 555.625 740.8333 L 529.1666 740.8333 L 502.7083 740.8333 L 476.24997 767.2916 L 449.79166 793.74994 L 423.3333 793.74994 L 370.41666 793.74994 L 370.41666 767.2916 L 370.41666 740.8333 L 396.87497 740.8333 Q 396.87497 740.8333 370.41666 714.37494 Q 343.9583 687.9166 370.41666 661.4583 Q 423.3333 634.99994 370.41666 555.625 Q 317.49997 476.24997 238.12498 449.79166 Q 132.29166 423.3333 79.37499 343.9583 L 0.0 291.04166 L 0.0 291.04166 L 0.0 291.04166 L 0.0 158.74998 z" svg:height="7.9374995mm" draw:style-name="style-753" svg:viewBox="0.0 0.0 846.6666 793.74994" svg:width="8.466666mm" svg:x="0.0mm" svg:y="157.69167mm"/>
          <draw:path svg:d="M 0.0 26.458332 Q 0.0 -26.458332 158.74998 0.0 Q 291.04166 0.0 264.5833 52.916664 Q 264.5833 105.83333 158.74998 79.37499 Q 26.458332 52.916664 0.0 26.458332 z" svg:height="0.7937499mm" draw:style-name="style-754" svg:viewBox="0.0 0.0 264.5833 79.37499" svg:width="2.6458333mm" svg:x="82.02083mm" svg:y="110.595825mm"/>
          <draw:path svg:d="M 4259.7915 52.916664 L 4233.333 0.0 L 4259.7915 0.0 L 4286.25 0.0 L 4418.5415 26.458332 Q 4550.833 52.916664 4577.2915 105.83333 Q 4603.75 158.74998 4656.6665 158.74998 Q 4683.1245 185.20833 4762.4995 211.66666 Q 4841.8745 211.66666 4841.8745 185.20833 Q 4868.333 158.74998 4894.7915 132.29166 Q 4947.708 132.29166 4947.708 158.74998 Q 4947.708 185.20833 4974.1665 158.74998 Q 5000.6245 158.74998 5079.9995 132.29166 Q 5159.3745 105.83333 5291.6665 132.29166 Q 5423.958 158.74998 5476.8745 158.74998 Q 5503.333 185.20833 5503.333 211.66666 L 5503.333 264.5833 L 5503.333 317.49997 L 5476.8745 370.41666 L 5476.8745 396.87497 L 5476.8745 423.3333 L 5476.8745 423.3333 Q 5476.8745 423.3333 5450.4165 449.79166 Q 5423.958 476.24997 5371.0415 529.1666 Q 5344.583 608.5416 5265.208 634.99994 L 5159.3745 634.99994 L 5159.3745 661.4583 L 5159.3745 661.4583 L 5132.9165 687.9166 L 5132.9165 714.37494 L 5106.458 714.37494 Q 5106.458 687.9166 5000.6245 687.9166 L 4921.2495 661.4583 L 4894.7915 661.4583 Q 4841.8745 634.99994 4762.4995 661.4583 Q 4683.1245 687.9166 4603.75 767.2916 L 4524.375 846.6666 L 4524.375 873.12494 L 4524.375 899.5833 L 4497.9165 926.0416 L 4471.458 952.49994 L 4471.458 952.49994 L 4471.458 952.49994 L 4471.458 978.95825 L 4471.458 978.95825 L 4497.9165 1005.4166 L 4497.9165 1005.4166 L 4550.833 1058.3333 Q 4577.2915 1137.7083 4603.75 1137.7083 L 4603.75 1164.1666 L 4603.75 1164.1666 L 4630.208 1164.1666 L 4630.208 1164.1666 L 4630.208 1164.1666 L 4630.208 1190.6249 L 4630.208 1190.6249 L 4841.8745 1322.9166 Q 5053.5415 1481.6666 5053.5415 1481.6666 L 5079.9995 1481.6666 L 5106.458 1508.1249 Q 5159.3745 1534.5833 5159.3745 1534.5833 L 5159.3745 1534.5833 L 5053.5415 1534.5833 Q 4947.708 1534.5833 4894.7915 1508.1249 Q 4868.333 1481.6666 4894.7915 1534.5833 Q 4894.7915 1561.0416 4841.8745 1561.0416 Q 4788.958 1534.5833 4736.0415 1613.9583 Q 4683.1245 1693.3333 4630.208 1693.3333 Q 4550.833 1719.7916 4550.833 1746.2499 Q 4550.833 1772.7083 4524.375 1799.1666 L 4471.458 1799.1666 L 4471.458 1852.0833 Q 4471.458 1931.4583 4471.458 1931.4583 L 4471.458 1931.4583 L 4445.0 1931.4583 Q 4418.5415 1904.9999 4312.708 1931.4583 L 4206.875 1931.4583 L 4206.875 1931.4583 Q 4206.875 1931.4583 4180.4165 1957.9165 L 4180.4165 1957.9165 L 4101.0415 1957.9165 Q 4048.1248 1957.9165 3942.2915 1984.3749 L 3862.9165 2010.8333 L 3783.5415 2010.8333 Q 3704.1665 2010.8333 3492.4998 1984.3749 Q 3280.8333 1957.9165 3042.7083 2010.8333 Q 2804.5833 2063.75 2804.5833 2116.6665 Q 2804.5833 2169.5833 2725.2083 2169.5833 L 2672.2915 2222.5 L 2645.8333 2222.5 L 2619.3748 2222.5 L 2592.9165 2222.5 Q 2566.4583 2222.5 2407.7083 2222.5 Q 2248.9583 2222.5 2248.9583 2248.9583 Q 2248.9583 2275.4165 2169.5833 2275.4165 L 2090.2083 2275.4165 L 2090.2083 2275.4165 L 2090.2083 2275.4165 L 2063.75 2275.4165 L 2063.75 2275.4165 L 2037.2915 2275.4165 L 2010.8333 2275.4165 L 2010.8333 2275.4165 L 1984.3749 2275.4165 L 1984.3749 2275.4165 L 1984.3749 2275.4165 L 1984.3749 2275.4165 Q 1984.3749 2248.9583 1931.4583 2222.5 Q 1878.5416 2222.5 1904.9999 2196.0415 Q 1931.4583 2169.5833 1772.7083 2169.5833 L 1613.9583 2169.5833 L 1613.9583 2143.125 L 1613.9583 2143.125 L 1613.9583 2143.125 Q 1640.4166 2116.6665 1587.4999 2090.2083 Q 1561.0416 2063.75 1587.4999 2037.2915 Q 1613.9583 2010.8333 1508.1249 1904.9999 Q 1402.2916 1825.6249 1428.7499 1799.1666 L 1481.6666 1746.2499 L 1481.6666 1746.2499 L 1508.1249 1746.2499 L 1508.1249 1746.2499 L 1508.1249 1746.2499 L 1455.2083 1746.2499 L 1402.2916 1746.2499 L 1402.2916 1746.2499 L 1402.2916 1746.2499 L 1375.8333 1746.2499 Q 1375.8333 1746.2499 1349.3749 1799.1666 Q 1322.9166 1799.1666 1084.7916 1799.1666 Q 846.6666 1799.1666 661.4583 1825.6249 Q 449.79166 1825.6249 476.24997 1852.0833 Q 502.7083 1852.0833 502.7083 1878.5416 L 502.7083 1904.9999 L 476.24997 1904.9999 Q 449.79166 1904.9999 396.87497 1878.5416 Q 343.9583 1852.0833 343.9583 1825.6249 L 317.49997 1799.1666 L 317.49997 1799.1666 Q 291.04166 1772.7083 291.04166 1772.7083 L 291.04166 1772.7083 L 238.12498 1772.7083 Q 211.66666 1746.2499 185.20833 1746.2499 L 185.20833 1746.2499 L 185.20833 1719.7916 L 185.20833 1719.7916 L 158.74998 1719.7916 L 158.74998 1693.3333 L 132.29166 1693.3333 L 79.37499 1693.3333 L 79.37499 1693.3333 L 79.37499 1693.3333 L 26.458332 1666.8749 L 0.0 1666.8749 L 0.0 1640.4166 L 0.0 1613.9583 L 132.29166 1613.9583 L 264.5833 1640.4166 L 291.04166 1640.4166 L 343.9583 1640.4166 L 317.49997 1613.9583 L 291.04166 1587.4999 L 291.04166 1587.4999 L 291.04166 1587.4999 L 317.49997 1587.4999 L 317.49997 1587.4999 L 291.04166 1561.0416 L 264.5833 1534.5833 L 238.12498 1534.5833 L 211.66666 1534.5833 L 211.66666 1508.1249 L 211.66666 1508.1249 L 238.12498 1508.1249 L 238.12498 1481.6666 L 238.12498 1481.6666 L 238.12498 1481.6666 L 291.04166 1481.6666 L 317.49997 1481.6666 L 343.9583 1508.1249 Q 396.87497 1534.5833 476.24997 1534.5833 L 555.625 1534.5833 L 608.5416 1534.5833 L 634.99994 1534.5833 L 634.99994 1508.1249 L 661.4583 1508.1249 L 661.4583 1428.7499 Q 714.37494 1349.3749 714.37494 1322.9166 Q 714.37494 1322.9166 873.12494 1322.9166 Q 1005.4166 1322.9166 1084.7916 1322.9166 Q 1137.7083 1322.9166 1164.1666 1322.9166 L 1190.6249 1322.9166 L 1217.0833 1322.9166 L 1243.5416 1322.9166 L 1243.5416 1296.4583 L 1243.5416 1296.4583 L 1269.9999 1296.4583 L 1269.9999 1269.9999 L 1322.9166 1269.9999 L 1375.8333 1269.9999 L 1375.8333 1243.5416 L 1349.3749 1243.5416 L 1349.3749 1243.5416 L 1349.3749 1217.0833 L 1322.9166 1217.0833 L 1296.4583 1217.0833 L 1269.9999 1190.6249 L 1243.5416 1190.6249 L 1243.5416 1164.1666 L 1243.5416 1137.7083 L 1217.0833 1137.7083 L 1217.0833 1111.25 L 1217.0833 1111.25 L 1190.6249 1111.25 L 1190.6249 1058.3333 Q 1190.6249 1031.875 1164.1666 1031.875 Q 1164.1666 1005.4166 1005.4166 1005.4166 Q 846.6666 1005.4166 767.2916 952.49994 L 661.4583 899.5833 L 634.99994 873.12494 L 608.5416 846.6666 L 555.625 846.6666 L 502.7083 846.6666 L 502.7083 846.6666 L 502.7083 820.2083 L 502.7083 793.74994 L 502.7083 767.2916 L 502.7083 767.2916 L 502.7083 740.8333 L 502.7083 740.8333 L 502.7083 740.8333 L 529.1666 740.8333 L 529.1666 740.8333 L 529.1666 740.8333 L 555.625 740.8333 L 555.625 740.8333 L 555.625 740.8333 L 714.37494 740.8333 Q 873.12494 740.8333 899.5833 740.8333 Q 926.0416 740.8333 926.0416 634.99994 Q 952.49994 529.1666 1137.7083 529.1666 Q 1296.4583 529.1666 1349.3749 502.7083 Q 1428.7499 476.24997 1428.7499 529.1666 Q 1455.2083 582.0833 1455.2083 555.625 Q 1455.2083 529.1666 1481.6666 529.1666 L 1508.1249 529.1666 L 1508.1249 582.0833 L 1508.1249 608.5416 L 1825.6249 608.5416 Q 2169.5833 582.0833 2248.9583 582.0833 Q 2328.3333 582.0833 2513.5415 555.625 Q 2672.2915 529.1666 2672.2915 529.1666 L 2672.2915 529.1666 L 2698.7498 529.1666 Q 2725.2083 529.1666 2831.0415 502.7083 L 2910.4165 502.7083 L 2989.7915 502.7083 L 3095.6248 502.7083 L 3095.6248 529.1666 L 3095.6248 555.625 L 3042.7083 555.625 Q 2989.7915 582.0833 2989.7915 582.0833 L 2963.3333 582.0833 L 2963.3333 608.5416 L 2936.8748 608.5416 L 2936.8748 608.5416 L 2936.8748 634.99994 L 2936.8748 634.99994 L 2936.8748 634.99994 L 2963.3333 634.99994 L 2963.3333 634.99994 L 2963.3333 661.4583 L 2989.7915 661.4583 L 2989.7915 661.4583 L 2989.7915 687.9166 L 3042.7083 687.9166 L 3095.6248 687.9166 L 3095.6248 714.37494 Q 3095.6248 740.8333 3148.5415 740.8333 Q 3201.4583 740.8333 3201.4583 714.37494 Q 3201.4583 687.9166 3254.3748 687.9166 Q 3280.8333 687.9166 3466.0415 687.9166 Q 3651.2498 687.9166 3704.1665 687.9166 L 3757.0833 687.9166 L 3757.0833 661.4583 Q 3730.6248 634.99994 3730.6248 608.5416 Q 3730.6248 582.0833 3704.1665 582.0833 Q 3677.7083 582.0833 3704.1665 555.625 Q 3730.6248 529.1666 3730.6248 529.1666 Q 3757.0833 502.7083 3783.5415 502.7083 Q 3809.9998 529.1666 3862.9165 502.7083 L 3915.833 476.24997 L 3942.2915 476.24997 L 3968.7498 476.24997 L 3968.7498 449.79166 L 3942.2915 449.79166 L 3942.2915 449.79166 L 3942.2915 423.3333 L 3942.2915 423.3333 L 3942.2915 423.3333 L 3915.833 423.3333 L 3915.833 423.3333 L 3915.833 396.87497 Q 3889.3748 396.87497 3836.4583 370.41666 L 3757.0833 343.9583 L 3757.0833 343.9583 L 3757.0833 317.49997 L 3968.7498 317.49997 Q 4180.4165 291.04166 4180.4165 264.5833 Q 4180.4165 238.12498 4206.875 238.12498 Q 4259.7915 264.5833 4259.7915 264.5833 L 4259.7915 264.5833 L 4286.25 264.5833 L 4286.25 264.5833 L 4286.25 291.04166 L 4312.708 291.04166 L 4312.708 291.04166 L 4312.708 264.5833 L 4312.708 264.5833 L 4312.708 264.5833 L 4339.1665 238.12498 L 4365.625 211.66666 L 4365.625 211.66666 L 4365.625 185.20833 L 4339.1665 185.20833 L 4339.1665 158.74998 L 4339.1665 158.74998 Q 4312.708 158.74998 4286.25 158.74998 Q 4259.7915 132.29166 4259.7915 52.916664 z M 4365.625 1693.3333 L 4365.625 1693.3333 L 4339.1665 1693.3333 L 4339.1665 1693.3333 L 4339.1665 1666.8749 L 4312.708 1666.8749 L 4312.708 1666.8749 L 4312.708 1640.4166 L 4312.708 1640.4166 L 4312.708 1640.4166 L 4286.25 1640.4166 L 4286.25 1640.4166 L 4286.25 1587.4999 Q 4286.25 1587.4999 4392.083 1561.0416 Q 4524.375 1534.5833 4471.458 1587.4999 Q 4471.458 1640.4166 4471.458 1693.3333 Q 4471.458 1746.2499 4418.5415 1746.2499 Q 4365.625 1693.3333 4365.625 1693.3333 z" svg:height="22.754166mm" draw:style-name="style-755" svg:viewBox="0.0 0.0 5503.333 2275.4165" svg:width="55.03333mm" svg:x="27.781248mm" svg:y="55.562496mm"/>
          <draw:path svg:d="M 1031.875 0.0 L 1031.875 0.0 L 1190.6249 26.458332 Q 1349.3749 52.916664 1349.3749 105.83333 Q 1375.8333 158.74998 1402.2916 158.74998 Q 1428.7499 158.74998 1455.2083 185.20833 L 1508.1249 185.20833 L 1508.1249 211.66666 L 1508.1249 264.5833 L 1534.5833 264.5833 L 1561.0416 264.5833 L 1825.6249 370.41666 Q 2063.75 476.24997 2407.7083 502.7083 L 2725.2083 502.7083 L 2725.2083 502.7083 Q 2725.2083 529.1666 2672.2915 529.1666 L 2592.9165 529.1666 L 2592.9165 555.625 L 2566.4583 555.625 L 2566.4583 555.625 L 2566.4583 582.0833 L 2592.9165 582.0833 L 2619.3748 582.0833 L 2619.3748 608.5416 L 2619.3748 634.99994 L 2566.4583 634.99994 Q 2513.5415 634.99994 2513.5415 661.4583 Q 2513.5415 661.4583 2513.5415 687.9166 L 2513.5415 714.37494 L 2539.9998 714.37494 L 2539.9998 740.8333 L 2566.4583 740.8333 L 2592.9165 740.8333 L 2592.9165 767.2916 L 2619.3748 767.2916 L 2619.3748 767.2916 L 2619.3748 793.74994 L 2751.6665 793.74994 Q 2883.9583 793.74994 3095.6248 793.74994 L 3333.7498 793.74994 L 3386.6665 820.2083 L 3439.5833 820.2083 L 3439.5833 846.6666 L 3439.5833 846.6666 L 3439.5833 846.6666 L 3413.1248 873.12494 L 3413.1248 873.12494 L 3413.1248 899.5833 L 3386.6665 899.5833 L 3360.2083 899.5833 L 3333.7498 926.0416 Q 3307.2915 952.49994 3307.2915 952.49994 Q 3307.2915 952.49994 3333.7498 978.95825 Q 3386.6665 1005.4166 3360.2083 1058.3333 Q 3360.2083 1111.25 3307.2915 1111.25 Q 3254.3748 1137.7083 3254.3748 1164.1666 Q 3254.3748 1190.6249 3201.4583 1217.0833 L 3148.5415 1217.0833 L 3148.5415 1243.5416 L 3148.5415 1243.5416 L 3148.5415 1269.9999 L 3148.5415 1296.4583 L 3148.5415 1296.4583 L 3148.5415 1322.9166 L 3148.5415 1322.9166 L 3148.5415 1322.9166 L 3174.9998 1322.9166 L 3174.9998 1322.9166 L 3174.9998 1349.3749 L 3201.4583 1349.3749 L 3201.4583 1375.8333 L 3201.4583 1428.7499 L 3201.4583 1428.7499 Q 3201.4583 1428.7499 3148.5415 1455.2083 Q 3095.6248 1455.2083 3095.6248 1481.6666 Q 3095.6248 1508.1249 3069.1665 1508.1249 L 3042.7083 1508.1249 L 3042.7083 1508.1249 Q 3016.2498 1534.5833 2831.0415 1534.5833 Q 2619.3748 1534.5833 2619.3748 1508.1249 Q 2619.3748 1481.6666 2513.5415 1481.6666 L 2407.7083 1455.2083 L 2407.7083 1455.2083 Q 2407.7083 1428.7499 2248.9583 1375.8333 Q 2090.2083 1322.9166 2037.2915 1243.5416 Q 1984.3749 1164.1666 1904.9999 1137.7083 L 1825.6249 1111.25 L 1772.7083 1111.25 Q 1719.7916 1111.25 1640.4166 1031.875 Q 1561.0416 952.49994 1428.7499 926.0416 L 1296.4583 899.5833 L 1243.5416 926.0416 Q 1217.0833 952.49994 1190.6249 952.49994 L 1164.1666 952.49994 L 1137.7083 952.49994 Q 1084.7916 952.49994 1084.7916 926.0416 Q 1058.3333 899.5833 952.49994 846.6666 Q 846.6666 793.74994 714.37494 820.2083 L 608.5416 820.2083 L 555.625 820.2083 Q 502.7083 793.74994 343.9583 687.9166 L 158.74998 529.1666 L 132.29166 529.1666 L 105.83333 529.1666 L 79.37499 502.7083 L 26.458332 502.7083 L 26.458332 476.24997 L 26.458332 476.24997 L 0.0 449.79166 L 0.0 423.3333 L 26.458332 423.3333 L 52.916664 423.3333 L 79.37499 396.87497 L 105.83333 370.41666 L 105.83333 370.41666 L 132.29166 370.41666 L 132.29166 370.41666 L 132.29166 370.41666 L 423.3333 317.49997 Q 714.37494 317.49997 661.4583 264.5833 Q 634.99994 211.66666 661.4583 211.66666 Q 714.37494 238.12498 767.2916 158.74998 Q 820.2083 105.83333 899.5833 79.37499 L 978.95825 79.37499 L 978.95825 52.916664 L 978.95825 26.458332 L 1005.4166 26.458332 L 1031.875 0.0 L 1031.875 0.0 z" svg:height="15.345833mm" draw:style-name="style-756" svg:viewBox="0.0 0.0 3439.5833 1534.5833" svg:width="34.395832mm" svg:x="159.54375mm" svg:y="88.899994mm"/>
          <draw:path svg:d="M 0.0 317.49997 L 0.0 0.0 L 0.0 0.0 L 0.0 0.0 L 79.37499 52.916664 Q 132.29166 132.29166 238.12498 158.74998 Q 317.49997 185.20833 370.41666 264.5833 Q 423.3333 343.9583 370.41666 370.41666 Q 343.9583 396.87497 370.41666 423.3333 Q 396.87497 449.79166 396.87497 449.79166 L 370.41666 449.79166 L 370.41666 476.24997 L 370.41666 502.7083 L 370.41666 502.7083 L 370.41666 502.7083 L 343.9583 502.7083 L 343.9583 502.7083 L 317.49997 529.1666 L 264.5833 555.625 L 238.12498 555.625 L 211.66666 555.625 L 158.74998 582.0833 L 132.29166 608.5416 L 79.37499 608.5416 L 26.458332 608.5416 L 0.0 634.99994 L 0.0 634.99994 L 0.0 317.49997 z" svg:height="6.3499994mm" draw:style-name="style-757" svg:viewBox="0.0 0.0 396.87497 634.99994" svg:width="3.9687498mm" svg:x="0.0mm" svg:y="160.60208mm"/>
          <draw:path svg:d="M 238.12498 0.0 L 238.12498 0.0 L 211.66666 0.0 Q 185.20833 26.458332 185.20833 52.916664 Q 185.20833 79.37499 211.66666 79.37499 Q 238.12498 79.37499 238.12498 105.83333 L 238.12498 132.29166 L 211.66666 132.29166 Q 185.20833 158.74998 132.29166 158.74998 L 52.916664 211.66666 L 26.458332 211.66666 L 26.458332 211.66666 L 26.458332 211.66666 Q 26.458332 211.66666 0.0 185.20833 L 0.0 158.74998 L 26.458332 79.37499 Q 52.916664 0.0 132.29166 0.0 Q 211.66666 0.0 238.12498 0.0 z" svg:height="2.1166666mm" draw:style-name="style-758" svg:viewBox="0.0 0.0 238.12498 211.66666" svg:width="2.38125mm" svg:x="175.9479mm" svg:y="189.97083mm"/>
          <draw:path svg:d="M 79.37499 79.37499 L 0.0 0.0 L 158.74998 105.83333 Q 317.49997 185.20833 555.625 396.87497 Q 820.2083 582.0833 820.2083 608.5416 L 846.6666 608.5416 L 846.6666 608.5416 L 846.6666 634.99994 L 873.12494 634.99994 L 899.5833 634.99994 L 899.5833 661.4583 L 899.5833 687.9166 L 846.6666 687.9166 L 793.74994 687.9166 L 793.74994 714.37494 L 793.74994 740.8333 L 820.2083 740.8333 L 820.2083 740.8333 L 820.2083 767.2916 L 846.6666 767.2916 L 846.6666 767.2916 L 846.6666 793.74994 L 820.2083 793.74994 L 793.74994 793.74994 L 793.74994 793.74994 L 767.2916 793.74994 L 740.8333 767.2916 L 714.37494 740.8333 L 714.37494 740.8333 L 687.9166 740.8333 L 687.9166 740.8333 Q 687.9166 740.8333 661.4583 714.37494 L 634.99994 687.9166 L 634.99994 687.9166 Q 634.99994 661.4583 608.5416 661.4583 L 608.5416 661.4583 L 608.5416 634.99994 Q 582.0833 634.99994 370.41666 396.87497 L 158.74998 158.74998 L 158.74998 158.74998 Q 158.74998 158.74998 79.37499 79.37499 z" svg:height="7.9374995mm" draw:style-name="style-759" svg:viewBox="0.0 0.0 899.5833 793.74994" svg:width="8.995832mm" svg:x="1.0583333mm" svg:y="211.66666mm"/>
          <draw:path svg:d="M 0.0 26.458332 L 0.0 0.0 L 79.37499 26.458332 Q 132.29166 52.916664 343.9583 264.5833 Q 555.625 502.7083 608.5416 555.625 Q 634.99994 582.0833 820.2083 687.9166 Q 1005.4166 793.74994 1084.7916 873.12494 Q 1137.7083 952.49994 1164.1666 978.95825 L 1190.6249 1005.4166 L 1190.6249 1058.3333 L 1190.6249 1137.7083 L 1190.6249 1137.7083 L 1164.1666 1164.1666 L 1164.1666 1164.1666 L 1137.7083 1164.1666 L 1137.7083 1164.1666 L 1137.7083 1164.1666 L 1084.7916 1190.6249 L 1058.3333 1217.0833 L 1031.875 1217.0833 L 978.95825 1217.0833 L 978.95825 1217.0833 L 978.95825 1217.0833 L 1005.4166 1190.6249 L 1031.875 1164.1666 L 1031.875 1164.1666 L 1031.875 1164.1666 L 1005.4166 1164.1666 Q 1005.4166 1164.1666 978.95825 1111.25 Q 952.49994 1058.3333 926.0416 1005.4166 Q 873.12494 926.0416 714.37494 926.0416 Q 582.0833 952.49994 555.625 926.0416 L 555.625 899.5833 L 555.625 899.5833 Q 555.625 873.12494 476.24997 846.6666 Q 423.3333 820.2083 423.3333 793.74994 Q 396.87497 767.2916 343.9583 740.8333 L 264.5833 687.9166 L 264.5833 634.99994 Q 291.04166 582.0833 291.04166 582.0833 Q 291.04166 555.625 291.04166 529.1666 L 264.5833 476.24997 L 264.5833 476.24997 Q 264.5833 476.24997 264.5833 449.79166 Q 291.04166 449.79166 291.04166 396.87497 Q 291.04166 343.9583 185.20833 264.5833 Q 79.37499 158.74998 79.37499 105.83333 Q 79.37499 79.37499 26.458332 52.916664 Q 0.0 52.916664 0.0 26.458332 z M 105.83333 105.83333 Q 105.83333 105.83333 105.83333 79.37499 Q 132.29166 79.37499 132.29166 105.83333 Q 132.29166 105.83333 105.83333 105.83333 z" svg:height="12.170833mm" draw:style-name="style-760" svg:viewBox="0.0 0.0 1190.6249 1217.0833" svg:width="11.906249mm" svg:x="133.61458mm" svg:y="124.35416mm"/>
          <draw:path svg:d="M 423.3333 0.0 L 449.79166 0.0 L 529.1666 105.83333 Q 634.99994 185.20833 740.8333 291.04166 Q 873.12494 396.87497 899.5833 396.87497 L 899.5833 396.87497 L 926.0416 423.3333 Q 952.49994 449.79166 952.49994 476.24997 L 952.49994 476.24997 L 978.95825 476.24997 L 978.95825 502.7083 L 978.95825 502.7083 L 1005.4166 502.7083 L 1005.4166 502.7083 L 1005.4166 502.7083 L 1005.4166 529.1666 L 1005.4166 529.1666 L 1164.1666 634.99994 Q 1322.9166 740.8333 1349.3749 740.8333 L 1349.3749 767.2916 L 1349.3749 767.2916 L 1375.8333 767.2916 L 1375.8333 767.2916 L 1375.8333 793.74994 L 1375.8333 820.2083 L 1375.8333 846.6666 L 1375.8333 873.12494 L 1375.8333 873.12494 L 1375.8333 873.12494 L 1375.8333 873.12494 L 1375.8333 899.5833 L 1375.8333 899.5833 L 1402.2916 926.0416 L 1428.7499 952.49994 L 1428.7499 978.95825 L 1428.7499 978.95825 L 1402.2916 978.95825 L 1402.2916 978.95825 L 1402.2916 1005.4166 L 1402.2916 1005.4166 L 1375.8333 1005.4166 L 1349.3749 978.95825 L 1349.3749 978.95825 L 1322.9166 978.95825 L 1322.9166 978.95825 L 1322.9166 978.95825 L 1296.4583 952.49994 L 1269.9999 952.49994 L 1269.9999 926.0416 L 1269.9999 899.5833 L 1243.5416 899.5833 Q 1217.0833 873.12494 1164.1666 873.12494 Q 1137.7083 873.12494 1084.7916 846.6666 L 1031.875 846.6666 L 1005.4166 846.6666 Q 1005.4166 820.2083 952.49994 767.2916 L 899.5833 687.9166 L 899.5833 661.4583 Q 899.5833 634.99994 846.6666 634.99994 Q 793.74994 608.5416 740.8333 634.99994 Q 714.37494 661.4583 634.99994 634.99994 L 529.1666 608.5416 L 529.1666 608.5416 Q 529.1666 608.5416 529.1666 555.625 Q 555.625 529.1666 396.87497 449.79166 Q 238.12498 343.9583 158.74998 343.9583 L 79.37499 291.04166 L 79.37499 317.49997 L 52.916664 317.49997 L 52.916664 317.49997 L 52.916664 343.9583 L 52.916664 343.9583 L 52.916664 343.9583 L 26.458332 343.9583 L 26.458332 343.9583 L 26.458332 343.9583 L 0.0 317.49997 L 0.0 317.49997 L 0.0 291.04166 L 0.0 291.04166 L 0.0 291.04166 L 26.458332 264.5833 L 52.916664 238.12498 L 52.916664 211.66666 L 52.916664 185.20833 L 132.29166 105.83333 Q 211.66666 26.458332 291.04166 0.0 Q 370.41666 -26.458332 423.3333 0.0 z" svg:height="10.054166mm" draw:style-name="style-761" svg:viewBox="0.0 0.0 1428.7499 1005.4166" svg:width="14.287499mm" svg:x="72.49583mm" svg:y="62.17708mm"/>
          <draw:path svg:d="M 476.24997 105.83333 L 476.24997 105.83333 L 423.3333 105.83333 Q 396.87497 105.83333 317.49997 132.29166 Q 238.12498 132.29166 211.66666 158.74998 L 211.66666 185.20833 L 211.66666 185.20833 L 211.66666 158.74998 L 132.29166 158.74998 Q 52.916664 158.74998 0.0 132.29166 Q -26.458332 105.83333 0.0 79.37499 L 0.0 52.916664 L 26.458332 52.916664 L 52.916664 52.916664 L 79.37499 52.916664 Q 105.83333 52.916664 105.83333 26.458332 Q 132.29166 0.0 264.5833 0.0 Q 396.87497 0.0 423.3333 52.916664 Q 423.3333 79.37499 449.79166 79.37499 Q 476.24997 105.83333 476.24997 105.83333 z" svg:height="1.8520832mm" draw:style-name="style-762" svg:viewBox="0.0 0.0 476.24997 185.20833" svg:width="4.7625mm" svg:x="55.03333mm" svg:y="98.95416mm"/>
          <draw:path svg:d="M 79.37499 0.0 L 105.83333 0.0 L 211.66666 0.0 L 317.49997 0.0 L 343.9583 26.458332 L 370.41666 52.916664 L 370.41666 52.916664 L 396.87497 52.916664 L 396.87497 52.916664 L 396.87497 52.916664 L 396.87497 79.37499 L 396.87497 79.37499 L 423.3333 79.37499 L 423.3333 105.83333 L 396.87497 105.83333 L 343.9583 105.83333 L 317.49997 132.29166 Q 291.04166 158.74998 264.5833 158.74998 L 238.12498 158.74998 L 185.20833 185.20833 L 105.83333 185.20833 L 79.37499 185.20833 Q 79.37499 158.74998 26.458332 158.74998 L 0.0 132.29166 L 26.458332 79.37499 Q 26.458332 52.916664 52.916664 26.458332 Q 79.37499 0.0 79.37499 0.0 z" svg:height="1.8520832mm" draw:style-name="style-763" svg:viewBox="0.0 0.0 423.3333 185.20833" svg:width="4.233333mm" svg:x="80.697914mm" svg:y="46.0375mm"/>
          <draw:path svg:d="M 52.916664 26.458332 L 79.37499 0.0 L 105.83333 0.0 L 132.29166 0.0 L 291.04166 0.0 Q 449.79166 0.0 555.625 26.458332 L 687.9166 26.458332 L 714.37494 52.916664 Q 714.37494 52.916664 714.37494 132.29166 Q 714.37494 211.66666 661.4583 211.66666 Q 634.99994 211.66666 608.5416 238.12498 Q 608.5416 264.5833 608.5416 291.04166 L 582.0833 291.04166 L 555.625 291.04166 Q 555.625 264.5833 449.79166 264.5833 Q 343.9583 264.5833 264.5833 264.5833 L 158.74998 238.12498 L 158.74998 238.12498 Q 158.74998 211.66666 132.29166 211.66666 L 105.83333 211.66666 L 105.83333 185.20833 L 79.37499 185.20833 L 79.37499 185.20833 L 79.37499 158.74998 L 79.37499 158.74998 L 79.37499 158.74998 L 52.916664 158.74998 L 52.916664 158.74998 L 26.458332 132.29166 Q 0.0 105.83333 0.0 105.83333 L 0.0 105.83333 L 26.458332 105.83333 Q 52.916664 105.83333 26.458332 52.916664 Q 26.458332 26.458332 52.916664 26.458332 z" svg:height="2.9104166mm" draw:style-name="style-764" svg:viewBox="0.0 0.0 714.37494 291.04166" svg:width="7.1437497mm" svg:x="166.42291mm" svg:y="199.49582mm"/>
          <draw:path svg:d="M 449.79166 0.0 L 476.24997 0.0 L 476.24997 0.0 L 476.24997 0.0 L 502.7083 0.0 L 502.7083 0.0 L 502.7083 26.458332 L 529.1666 26.458332 L 529.1666 52.916664 L 529.1666 79.37499 L 502.7083 79.37499 L 502.7083 105.83333 L 476.24997 105.83333 L 449.79166 105.83333 L 476.24997 132.29166 L 502.7083 158.74998 L 502.7083 158.74998 L 529.1666 158.74998 L 529.1666 158.74998 L 529.1666 158.74998 L 555.625 185.20833 L 582.0833 211.66666 L 634.99994 211.66666 Q 661.4583 264.5833 661.4583 264.5833 L 661.4583 264.5833 L 634.99994 264.5833 Q 608.5416 291.04166 608.5416 343.9583 Q 634.99994 396.87497 608.5416 423.3333 L 608.5416 476.24997 L 529.1666 476.24997 Q 476.24997 476.24997 449.79166 502.7083 Q 423.3333 529.1666 423.3333 582.0833 Q 476.24997 634.99994 423.3333 661.4583 Q 370.41666 687.9166 343.9583 687.9166 L 343.9583 687.9166 L 343.9583 714.37494 L 370.41666 714.37494 L 370.41666 714.37494 L 370.41666 740.8333 L 370.41666 740.8333 L 370.41666 740.8333 L 396.87497 767.2916 L 396.87497 793.74994 L 370.41666 793.74994 L 343.9583 793.74994 L 343.9583 767.2916 L 317.49997 767.2916 L 317.49997 767.2916 L 317.49997 740.8333 L 317.49997 740.8333 L 317.49997 740.8333 L 291.04166 740.8333 L 291.04166 740.8333 L 291.04166 714.37494 L 264.5833 714.37494 L 264.5833 687.9166 Q 264.5833 661.4583 238.12498 661.4583 Q 238.12498 634.99994 211.66666 661.4583 Q 211.66666 687.9166 158.74998 687.9166 Q 105.83333 687.9166 105.83333 661.4583 Q 79.37499 608.5416 52.916664 582.0833 L 0.0 582.0833 L 0.0 317.49997 L 0.0 79.37499 L 0.0 79.37499 L 26.458332 79.37499 L 26.458332 79.37499 Q 26.458332 105.83333 52.916664 105.83333 L 79.37499 105.83333 L 79.37499 79.37499 L 105.83333 79.37499 L 105.83333 79.37499 L 105.83333 79.37499 L 158.74998 79.37499 Q 185.20833 52.916664 264.5833 52.916664 L 317.49997 26.458332 L 370.41666 26.458332 Q 423.3333 0.0 449.79166 0.0 z" svg:height="7.9374995mm" draw:style-name="style-765" svg:viewBox="0.0 0.0 661.4583 793.74994" svg:width="6.614583mm" svg:x="0.0mm" svg:y="151.87082mm"/>
          <draw:path svg:d="M 158.74998 0.0 L 185.20833 26.458332 L 211.66666 52.916664 Q 211.66666 52.916664 211.66666 79.37499 L 211.66666 79.37499 L 185.20833 79.37499 Q 185.20833 105.83333 158.74998 105.83333 L 132.29166 105.83333 L 105.83333 132.29166 L 105.83333 132.29166 L 79.37499 132.29166 L 52.916664 132.29166 L 52.916664 105.83333 Q 52.916664 79.37499 0.0 52.916664 Q 0.0 0.0 79.37499 0.0 Q 158.74998 0.0 158.74998 0.0 z" svg:height="1.3229166mm" draw:style-name="style-766" svg:viewBox="0.0 0.0 211.66666 132.29166" svg:width="2.1166666mm" svg:x="57.149998mm" svg:y="152.4mm"/>
          <draw:path svg:d="M 264.5833 0.0 L 317.49997 0.0 L 317.49997 0.0 L 317.49997 0.0 L 370.41666 52.916664 Q 396.87497 79.37499 476.24997 105.83333 Q 529.1666 105.83333 529.1666 79.37499 Q 555.625 26.458332 582.0833 26.458332 L 608.5416 26.458332 L 608.5416 105.83333 L 582.0833 185.20833 L 582.0833 185.20833 L 582.0833 185.20833 L 582.0833 211.66666 L 582.0833 211.66666 L 555.625 238.12498 L 529.1666 291.04166 L 529.1666 291.04166 L 529.1666 291.04166 L 555.625 317.49997 L 582.0833 317.49997 L 582.0833 343.9583 L 582.0833 370.41666 L 582.0833 370.41666 Q 555.625 396.87497 476.24997 476.24997 L 370.41666 555.625 L 370.41666 582.0833 L 370.41666 582.0833 L 343.9583 582.0833 L 343.9583 608.5416 L 343.9583 608.5416 L 343.9583 608.5416 L 343.9583 608.5416 L 317.49997 608.5416 L 317.49997 634.99994 L 317.49997 661.4583 L 264.5833 661.4583 L 238.12498 661.4583 L 211.66666 634.99994 L 158.74998 634.99994 L 158.74998 608.5416 L 158.74998 582.0833 L 185.20833 582.0833 Q 211.66666 582.0833 211.66666 502.7083 L 185.20833 396.87497 L 185.20833 396.87497 Q 211.66666 396.87497 211.66666 370.41666 Q 211.66666 343.9583 105.83333 291.04166 L 0.0 211.66666 L 0.0 185.20833 L 0.0 132.29166 L 0.0 132.29166 L 0.0 132.29166 L 79.37499 79.37499 Q 158.74998 79.37499 158.74998 52.916664 L 158.74998 52.916664 L 185.20833 79.37499 Q 211.66666 79.37499 211.66666 26.458332 Q 211.66666 0.0 264.5833 0.0 z" svg:height="6.614583mm" draw:style-name="style-767" svg:viewBox="0.0 0.0 608.5416 661.4583" svg:width="6.0854163mm" svg:x="285.75mm" svg:y="126.206245mm"/>
          <draw:path svg:d="M 873.12494 0.0 L 873.12494 0.0 L 926.0416 0.0 L 978.95825 0.0 L 978.95825 0.0 L 978.95825 0.0 L 1005.4166 0.0 L 1005.4166 0.0 L 1031.875 26.458332 L 1058.3333 52.916664 L 1031.875 52.916664 L 1005.4166 52.916664 L 1005.4166 79.37499 L 978.95825 79.37499 L 978.95825 79.37499 L 978.95825 105.83333 L 899.5833 105.83333 Q 820.2083 105.83333 820.2083 158.74998 Q 793.74994 185.20833 449.79166 158.74998 L 79.37499 158.74998 L 26.458332 132.29166 L 0.0 132.29166 L 0.0 105.83333 L 26.458332 105.83333 L 26.458332 105.83333 L 26.458332 105.83333 L 26.458332 79.37499 L 26.458332 79.37499 L 0.0 52.916664 L 0.0 26.458332 L 26.458332 26.458332 L 52.916664 52.916664 L 79.37499 52.916664 L 132.29166 52.916664 L 449.79166 26.458332 Q 767.2916 0.0 820.2083 0.0 L 846.6666 0.0 L 846.6666 0.0 L 873.12494 0.0 L 873.12494 0.0 z" svg:height="1.5874999mm" draw:style-name="style-768" svg:viewBox="0.0 0.0 1058.3333 158.74998" svg:width="10.583333mm" svg:x="11.377083mm" svg:y="82.02083mm"/>
          <draw:path svg:d="M 1508.1249 105.83333 L 1508.1249 105.83333 L 1455.2083 132.29166 Q 1428.7499 158.74998 1455.2083 185.20833 Q 1508.1249 211.66666 1587.4999 211.66666 L 1666.8749 211.66666 L 1666.8749 238.12498 L 1666.8749 238.12498 L 1640.4166 264.5833 Q 1613.9583 264.5833 1613.9583 291.04166 L 1613.9583 317.49997 L 1772.7083 291.04166 Q 1957.9165 264.5833 1984.3749 238.12498 Q 1984.3749 211.66666 1984.3749 185.20833 Q 1957.9165 158.74998 1957.9165 158.74998 L 1957.9165 158.74998 L 1984.3749 158.74998 Q 2037.2915 158.74998 2037.2915 185.20833 L 2037.2915 185.20833 L 2063.75 158.74998 Q 2090.2083 132.29166 2116.6665 105.83333 L 2143.125 105.83333 L 2143.125 132.29166 Q 2143.125 158.74998 2196.0415 185.20833 Q 2222.5 211.66666 2196.0415 211.66666 Q 2169.5833 211.66666 2196.0415 238.12498 Q 2248.9583 264.5833 2248.9583 264.5833 L 2248.9583 291.04166 L 2196.0415 291.04166 Q 2169.5833 317.49997 2143.125 317.49997 L 2143.125 343.9583 L 2037.2915 370.41666 Q 1957.9165 423.3333 1984.3749 423.3333 Q 2010.8333 476.24997 2090.2083 449.79166 Q 2196.0415 449.79166 2196.0415 502.7083 Q 2196.0415 529.1666 2301.875 582.0833 Q 2407.7083 634.99994 2434.1665 634.99994 L 2460.6248 634.99994 L 2460.6248 634.99994 Q 2460.6248 608.5416 2487.0833 608.5416 L 2487.0833 608.5416 L 2513.5415 634.99994 Q 2513.5415 687.9166 2566.4583 687.9166 L 2619.3748 687.9166 L 2619.3748 714.37494 L 2619.3748 714.37494 L 2592.9165 714.37494 L 2566.4583 714.37494 L 2566.4583 714.37494 L 2566.4583 714.37494 L 2539.9998 740.8333 L 2539.9998 767.2916 L 2513.5415 767.2916 L 2487.0833 767.2916 L 2487.0833 820.2083 L 2513.5415 873.12494 L 2513.5415 873.12494 L 2513.5415 899.5833 L 2487.0833 899.5833 L 2460.6248 899.5833 L 2460.6248 899.5833 Q 2434.1665 899.5833 2381.2498 873.12494 L 2328.3333 873.12494 L 2301.875 873.12494 Q 2275.4165 846.6666 2169.5833 846.6666 Q 2063.75 846.6666 2010.8333 820.2083 Q 1931.4583 793.74994 1878.5416 767.2916 Q 1799.1666 740.8333 1799.1666 767.2916 L 1799.1666 793.74994 L 1772.7083 793.74994 Q 1719.7916 793.74994 1693.3333 820.2083 Q 1666.8749 820.2083 1666.8749 793.74994 Q 1666.8749 767.2916 1534.5833 793.74994 Q 1402.2916 793.74994 1322.9166 767.2916 Q 1217.0833 740.8333 1190.6249 793.74994 Q 1190.6249 820.2083 1084.7916 820.2083 L 952.49994 793.74994 L 952.49994 793.74994 L 926.0416 793.74994 L 926.0416 793.74994 L 926.0416 793.74994 L 873.12494 793.74994 L 820.2083 793.74994 L 820.2083 793.74994 L 820.2083 793.74994 L 846.6666 793.74994 L 846.6666 793.74994 L 846.6666 820.2083 L 873.12494 820.2083 L 873.12494 846.6666 L 873.12494 873.12494 L 846.6666 873.12494 L 820.2083 899.5833 L 820.2083 899.5833 L 820.2083 899.5833 L 820.2083 899.5833 L 793.74994 899.5833 L 608.5416 899.5833 Q 423.3333 899.5833 291.04166 873.12494 L 158.74998 873.12494 L 158.74998 873.12494 Q 158.74998 846.6666 132.29166 873.12494 L 79.37499 873.12494 L 79.37499 873.12494 L 79.37499 899.5833 L 79.37499 899.5833 L 79.37499 899.5833 L 52.916664 873.12494 L 52.916664 846.6666 L 26.458332 846.6666 L 0.0 846.6666 L 26.458332 820.2083 L 52.916664 793.74994 L 52.916664 793.74994 L 26.458332 793.74994 L 26.458332 793.74994 L 26.458332 793.74994 L 26.458332 767.2916 L 26.458332 767.2916 L 52.916664 767.2916 L 79.37499 740.8333 L 105.83333 740.8333 Q 132.29166 740.8333 132.29166 687.9166 Q 132.29166 661.4583 79.37499 608.5416 L 26.458332 582.0833 L 52.916664 555.625 L 79.37499 529.1666 L 185.20833 529.1666 Q 291.04166 529.1666 343.9583 529.1666 L 423.3333 529.1666 L 449.79166 502.7083 L 476.24997 476.24997 L 476.24997 476.24997 L 502.7083 476.24997 L 502.7083 476.24997 L 502.7083 476.24997 L 502.7083 449.79166 L 502.7083 449.79166 L 529.1666 449.79166 L 529.1666 423.3333 L 529.1666 423.3333 L 502.7083 423.3333 L 502.7083 423.3333 L 502.7083 423.3333 L 449.79166 396.87497 Q 396.87497 370.41666 370.41666 370.41666 L 343.9583 370.41666 L 317.49997 343.9583 L 291.04166 317.49997 L 343.9583 317.49997 L 396.87497 317.49997 L 396.87497 291.04166 L 396.87497 291.04166 L 608.5416 291.04166 L 846.6666 264.5833 L 820.2083 264.5833 Q 767.2916 264.5833 767.2916 238.12498 Q 767.2916 211.66666 793.74994 211.66666 Q 820.2083 211.66666 767.2916 132.29166 L 740.8333 79.37499 L 793.74994 52.916664 Q 846.6666 52.916664 820.2083 0.0 Q 820.2083 -52.916664 1137.7083 26.458332 Q 1428.7499 105.83333 1455.2083 105.83333 Q 1508.1249 105.83333 1508.1249 105.83333 z M 2116.6665 185.20833 L 2143.125 185.20833 L 2143.125 211.66666 L 2143.125 211.66666 L 2143.125 211.66666 Q 2143.125 211.66666 2116.6665 238.12498 Q 2090.2083 238.12498 2090.2083 211.66666 Q 2090.2083 185.20833 2116.6665 185.20833 z" svg:height="8.995832mm" draw:style-name="style-769" svg:viewBox="0.0 0.0 2619.3748 899.5833" svg:width="26.193748mm" svg:x="40.481247mm" svg:y="98.424995mm"/>
          <draw:path svg:d="M 211.66666 0.0 L 211.66666 0.0 L 238.12498 0.0 L 264.5833 0.0 L 291.04166 26.458332 L 317.49997 52.916664 L 317.49997 52.916664 L 343.9583 52.916664 L 343.9583 52.916664 L 343.9583 52.916664 L 555.625 185.20833 Q 767.2916 291.04166 846.6666 370.41666 Q 952.49994 476.24997 952.49994 476.24997 L 952.49994 476.24997 L 899.5833 476.24997 Q 846.6666 476.24997 767.2916 502.7083 Q 687.9166 529.1666 661.4583 502.7083 Q 661.4583 476.24997 608.5416 423.3333 Q 555.625 423.3333 502.7083 476.24997 Q 449.79166 555.625 317.49997 555.625 L 185.20833 529.1666 L 132.29166 529.1666 L 52.916664 529.1666 L 52.916664 476.24997 L 26.458332 449.79166 L 26.458332 449.79166 L 26.458332 423.3333 L 26.458332 423.3333 L 26.458332 423.3333 L 0.0 423.3333 L 0.0 423.3333 L 0.0 423.3333 L 26.458332 396.87497 L 26.458332 317.49997 L 26.458332 264.5833 L 52.916664 211.66666 L 52.916664 158.74998 L 79.37499 158.74998 Q 79.37499 158.74998 79.37499 132.29166 L 79.37499 132.29166 L 79.37499 105.83333 Q 79.37499 105.83333 132.29166 79.37499 L 158.74998 52.916664 L 158.74998 52.916664 Q 185.20833 52.916664 185.20833 52.916664 L 185.20833 26.458332 L 185.20833 26.458332 Q 185.20833 26.458332 211.66666 0.0 z" svg:height="5.5562496mm" draw:style-name="style-770" svg:viewBox="0.0 0.0 952.49994 555.625" svg:width="9.525mm" svg:x="178.06458mm" svg:y="178.85832mm"/>
          <draw:path svg:d="M 1852.0833 158.74998 L 1852.0833 158.74998 L 1746.2499 158.74998 Q 1666.8749 158.74998 1640.4166 185.20833 Q 1613.9583 185.20833 1587.4999 211.66666 Q 1587.4999 264.5833 899.5833 529.1666 Q 185.20833 793.74994 185.20833 820.2083 L 158.74998 820.2083 L 158.74998 820.2083 L 158.74998 846.6666 L 132.29166 846.6666 L 105.83333 846.6666 L 79.37499 873.12494 L 52.916664 873.12494 L 52.916664 846.6666 L 52.916664 820.2083 L 52.916664 793.74994 L 52.916664 740.8333 L 52.916664 740.8333 L 52.916664 740.8333 L 52.916664 714.37494 L 52.916664 714.37494 L 26.458332 714.37494 L 26.458332 687.9166 L 26.458332 687.9166 L 0.0 687.9166 L 0.0 661.4583 L 0.0 634.99994 L 26.458332 634.99994 L 26.458332 634.99994 L 26.458332 608.5416 L 26.458332 608.5416 L 52.916664 608.5416 L 52.916664 582.0833 L 52.916664 582.0833 L 52.916664 582.0833 L 52.916664 582.0833 L 79.37499 582.0833 L 79.37499 555.625 L 79.37499 555.625 L 105.83333 555.625 Q 132.29166 529.1666 476.24997 396.87497 L 820.2083 238.12498 L 846.6666 238.12498 Q 846.6666 211.66666 846.6666 211.66666 L 846.6666 211.66666 L 846.6666 211.66666 Q 873.12494 211.66666 899.5833 185.20833 L 952.49994 158.74998 L 1111.25 105.83333 Q 1296.4583 52.916664 1322.9166 0.0 Q 1322.9166 -79.37499 1534.5833 0.0 Q 1772.7083 105.83333 1799.1666 105.83333 Q 1852.0833 132.29166 1852.0833 158.74998 z" svg:height="8.73125mm" draw:style-name="style-771" svg:viewBox="0.0 0.0 1852.0833 873.12494" svg:width="18.520832mm" svg:x="38.629166mm" svg:y="171.45mm"/>
          <draw:path svg:d="M 873.12494 0.0 L 926.0416 0.0 L 926.0416 0.0 L 926.0416 0.0 L 952.49994 0.0 L 952.49994 0.0 L 952.49994 26.458332 L 926.0416 26.458332 L 926.0416 26.458332 L 926.0416 52.916664 L 926.0416 52.916664 L 926.0416 52.916664 L 952.49994 52.916664 L 952.49994 52.916664 L 952.49994 79.37499 L 926.0416 79.37499 L 926.0416 105.83333 Q 926.0416 132.29166 952.49994 158.74998 L 952.49994 158.74998 L 952.49994 158.74998 L 952.49994 185.20833 L 926.0416 185.20833 Q 899.5833 158.74998 899.5833 158.74998 L 899.5833 158.74998 L 820.2083 158.74998 Q 740.8333 158.74998 740.8333 185.20833 Q 740.8333 211.66666 767.2916 211.66666 Q 793.74994 211.66666 793.74994 238.12498 L 793.74994 264.5833 L 767.2916 264.5833 Q 740.8333 264.5833 740.8333 291.04166 L 740.8333 291.04166 L 661.4583 291.04166 Q 608.5416 291.04166 608.5416 317.49997 Q 608.5416 343.9583 634.99994 370.41666 L 634.99994 423.3333 L 634.99994 476.24997 L 661.4583 502.7083 L 661.4583 502.7083 Q 661.4583 529.1666 634.99994 529.1666 L 608.5416 529.1666 L 555.625 502.7083 Q 502.7083 476.24997 476.24997 502.7083 Q 449.79166 502.7083 449.79166 529.1666 Q 449.79166 582.0833 476.24997 608.5416 L 476.24997 634.99994 L 449.79166 634.99994 L 423.3333 634.99994 L 396.87497 661.4583 L 370.41666 661.4583 L 343.9583 661.4583 L 343.9583 634.99994 L 343.9583 634.99994 L 343.9583 634.99994 L 317.49997 634.99994 L 317.49997 634.99994 L 317.49997 608.5416 L 343.9583 608.5416 L 343.9583 608.5416 L 343.9583 582.0833 L 370.41666 582.0833 Q 396.87497 582.0833 343.9583 555.625 L 317.49997 529.1666 L 317.49997 529.1666 Q 291.04166 502.7083 264.5833 423.3333 Q 211.66666 370.41666 132.29166 396.87497 L 52.916664 423.3333 L 52.916664 396.87497 L 26.458332 396.87497 L 26.458332 396.87497 L 26.458332 370.41666 L 26.458332 370.41666 L 26.458332 370.41666 L 0.0 370.41666 L 0.0 370.41666 L 0.0 343.9583 L 26.458332 343.9583 L 26.458332 317.49997 L 26.458332 291.04166 L 52.916664 291.04166 L 79.37499 264.5833 L 105.83333 264.5833 L 132.29166 264.5833 L 158.74998 238.12498 Q 185.20833 211.66666 185.20833 211.66666 L 185.20833 211.66666 L 211.66666 211.66666 L 211.66666 211.66666 L 291.04166 158.74998 Q 343.9583 158.74998 343.9583 132.29166 L 343.9583 132.29166 L 370.41666 132.29166 L 396.87497 132.29166 L 529.1666 105.83333 Q 661.4583 52.916664 767.2916 52.916664 Q 846.6666 0.0 873.12494 0.0 z" svg:height="6.614583mm" draw:style-name="style-772" svg:viewBox="0.0 0.0 952.49994 661.4583" svg:width="9.525mm" svg:x="84.40208mm" svg:y="137.58333mm"/>
          <draw:path svg:d="M 2883.9583 634.99994 L 2936.8748 661.4583 L 2936.8748 661.4583 L 2936.8748 661.4583 L 2883.9583 661.4583 L 2831.0415 661.4583 L 2831.0415 687.9166 L 2831.0415 687.9166 L 2831.0415 714.37494 L 2831.0415 767.2916 L 2831.0415 767.2916 L 2831.0415 767.2916 L 2831.0415 793.74994 L 2831.0415 793.74994 L 2831.0415 820.2083 Q 2831.0415 873.12494 2883.9583 899.5833 Q 2936.8748 926.0416 2936.8748 1031.875 L 2936.8748 1111.25 L 2910.4165 1111.25 L 2910.4165 1084.7916 L 2831.0415 1084.7916 L 2778.1248 1084.7916 L 2698.7498 1084.7916 Q 2619.3748 1084.7916 2407.7083 1084.7916 Q 2169.5833 1084.7916 2063.75 1031.875 L 1957.9165 1031.875 L 1931.4583 1031.875 L 1878.5416 1031.875 L 1878.5416 1031.875 L 1878.5416 1031.875 L 1852.0833 1031.875 L 1852.0833 1031.875 L 1825.6249 1058.3333 L 1772.7083 1058.3333 L 1746.2499 1058.3333 Q 1719.7916 1031.875 1534.5833 1005.4166 L 1349.3749 978.95825 L 1164.1666 978.95825 Q 978.95825 978.95825 899.5833 846.6666 Q 820.2083 740.8333 793.74994 740.8333 Q 767.2916 714.37494 555.625 714.37494 Q 317.49997 714.37494 291.04166 714.37494 Q 291.04166 740.8333 185.20833 740.8333 L 79.37499 767.2916 L 79.37499 767.2916 L 79.37499 767.2916 L 105.83333 793.74994 L 105.83333 820.2083 L 132.29166 820.2083 L 158.74998 820.2083 L 158.74998 846.6666 L 185.20833 846.6666 L 185.20833 873.12494 L 185.20833 873.12494 L 132.29166 873.12494 L 105.83333 873.12494 L 79.37499 846.6666 L 52.916664 820.2083 L 52.916664 820.2083 L 26.458332 820.2083 L 26.458332 767.2916 L 26.458332 740.8333 L 0.0 740.8333 L 0.0 714.37494 L 79.37499 714.37494 L 132.29166 714.37494 L 132.29166 661.4583 Q 132.29166 608.5416 238.12498 582.0833 Q 343.9583 555.625 343.9583 529.1666 Q 343.9583 502.7083 370.41666 502.7083 L 396.87497 502.7083 L 423.3333 476.24997 L 449.79166 476.24997 L 449.79166 449.79166 L 449.79166 423.3333 L 396.87497 423.3333 Q 317.49997 396.87497 264.5833 343.9583 Q 185.20833 291.04166 211.66666 291.04166 Q 238.12498 291.04166 238.12498 238.12498 L 238.12498 185.20833 L 211.66666 185.20833 L 211.66666 185.20833 L 158.74998 158.74998 L 105.83333 132.29166 L 105.83333 132.29166 L 79.37499 132.29166 L 79.37499 132.29166 L 79.37499 132.29166 L 291.04166 105.83333 Q 476.24997 105.83333 476.24997 79.37499 Q 476.24997 26.458332 502.7083 26.458332 Q 529.1666 26.458332 634.99994 0.0 L 740.8333 0.0 L 846.6666 26.458332 Q 952.49994 26.458332 952.49994 0.0 Q 952.49994 -26.458332 1217.0833 26.458332 Q 1508.1249 79.37499 1508.1249 105.83333 Q 1534.5833 132.29166 1666.8749 185.20833 Q 1825.6249 185.20833 2090.2083 238.12498 Q 2328.3333 291.04166 2354.7915 291.04166 Q 2407.7083 317.49997 2407.7083 343.9583 Q 2407.7083 370.41666 2460.6248 370.41666 Q 2487.0833 370.41666 2513.5415 423.3333 Q 2513.5415 449.79166 2672.2915 529.1666 Q 2857.4998 608.5416 2831.0415 608.5416 Q 2804.5833 608.5416 2883.9583 634.99994 z" svg:height="11.112499mm" draw:style-name="style-773" svg:viewBox="0.0 0.0 2936.8748 1111.25" svg:width="29.368748mm" svg:x="256.9104mm" svg:y="61.118748mm"/>
          <draw:path svg:d="M 1428.7499 185.20833 L 1455.2083 185.20833 L 1455.2083 185.20833 Q 1455.2083 211.66666 1455.2083 211.66666 L 1481.6666 211.66666 L 1481.6666 211.66666 Q 1481.6666 211.66666 1402.2916 211.66666 Q 1322.9166 211.66666 1349.3749 291.04166 Q 1402.2916 343.9583 1084.7916 370.41666 Q 793.74994 396.87497 767.2916 449.79166 Q 767.2916 476.24997 608.5416 502.7083 L 423.3333 502.7083 L 423.3333 476.24997 L 396.87497 476.24997 L 396.87497 476.24997 L 396.87497 476.24997 L 343.9583 449.79166 L 317.49997 423.3333 L 317.49997 423.3333 L 291.04166 423.3333 L 291.04166 370.41666 L 291.04166 343.9583 L 238.12498 343.9583 Q 211.66666 317.49997 132.29166 264.5833 L 26.458332 211.66666 L 26.458332 211.66666 L 26.458332 211.66666 L 0.0 211.66666 L 0.0 211.66666 L 0.0 185.20833 L 26.458332 185.20833 L 26.458332 185.20833 L 26.458332 158.74998 L 26.458332 158.74998 L 26.458332 158.74998 L 26.458332 132.29166 L 26.458332 105.83333 L 26.458332 105.83333 L 26.458332 105.83333 L 26.458332 79.37499 L 26.458332 79.37499 L 26.458332 52.916664 L 26.458332 26.458332 L 26.458332 0.0 L 26.458332 0.0 L 52.916664 0.0 L 79.37499 0.0 L 634.99994 0.0 Q 1190.6249 0.0 1296.4583 105.83333 Q 1402.2916 158.74998 1428.7499 185.20833 z" svg:height="5.027083mm" draw:style-name="style-774" svg:viewBox="0.0 0.0 1481.6666 502.7083" svg:width="14.816666mm" svg:x="201.3479mm" svg:y="94.720825mm"/>
          <draw:path svg:d="M 3069.1665 79.37499 L 2989.7915 0.0 L 3122.0833 79.37499 Q 3280.8333 158.74998 3333.7498 158.74998 Q 3386.6665 185.20833 3386.6665 238.12498 Q 3413.1248 291.04166 3439.5833 317.49997 Q 3492.4998 317.49997 3492.4998 291.04166 Q 3492.4998 264.5833 3598.3333 291.04166 Q 3730.6248 317.49997 3757.0833 264.5833 Q 3809.9998 238.12498 3783.5415 211.66666 Q 3783.5415 185.20833 3915.833 211.66666 Q 4048.1248 211.66666 4074.583 211.66666 Q 4074.583 211.66666 4101.0415 211.66666 L 4127.5 211.66666 L 4127.5 238.12498 L 4127.5 238.12498 L 4153.958 211.66666 L 4153.958 158.74998 L 4180.4165 158.74998 L 4206.875 158.74998 L 4259.7915 158.74998 L 4312.708 158.74998 L 4312.708 158.74998 L 4312.708 158.74998 L 4339.1665 158.74998 L 4365.625 158.74998 L 4497.9165 185.20833 Q 4656.6665 211.66666 4868.333 211.66666 Q 5053.5415 211.66666 5238.7495 264.5833 Q 5423.958 317.49997 5450.4165 317.49997 Q 5476.8745 317.49997 5503.333 343.9583 Q 5503.333 370.41666 5582.708 343.9583 Q 5662.083 317.49997 5662.083 291.04166 Q 5662.083 264.5833 5767.9165 317.49997 Q 5847.2915 370.41666 6032.4995 423.3333 Q 6217.708 423.3333 6244.1665 449.79166 L 6297.083 449.79166 L 6535.208 476.24997 Q 6773.333 476.24997 7037.9165 714.37494 Q 7302.4995 952.49994 7328.958 952.49994 Q 7355.4165 952.49994 7434.7915 978.95825 L 7514.1665 978.95825 L 7514.1665 978.95825 L 7514.1665 1005.4166 L 7514.1665 1005.4166 L 7514.1665 1005.4166 L 7540.6245 1005.4166 L 7540.6245 1005.4166 L 7646.458 1084.7916 Q 7778.7495 1137.7083 7831.666 1217.0833 Q 7937.4995 1322.9166 8043.333 1455.2083 Q 8175.6245 1587.4999 8202.083 1640.4166 Q 8255.0 1693.3333 8307.916 1693.3333 L 8334.375 1693.3333 L 8360.833 1719.7916 L 8413.75 1719.7916 L 8413.75 1719.7916 Q 8413.75 1746.2499 8413.75 1746.2499 L 8440.208 1746.2499 L 8625.416 1825.6249 Q 8810.625 1904.9999 8837.083 1904.9999 L 8863.541 1904.9999 L 8863.541 1931.4583 L 8890.0 1931.4583 L 8890.0 1931.4583 L 8890.0 1957.9165 L 8890.0 1957.9165 L 8890.0 1957.9165 L 8916.458 1957.9165 L 8916.458 1957.9165 L 8837.083 2010.8333 Q 8757.708 2010.8333 8784.166 2037.2915 Q 8810.625 2037.2915 8784.166 2143.125 Q 8784.166 2222.5 8784.166 2248.9583 Q 8810.625 2275.4165 8810.625 2275.4165 L 8837.083 2275.4165 L 8837.083 2275.4165 L 8837.083 2275.4165 L 8969.375 2354.7915 Q 9101.666 2434.1665 9260.416 2407.7083 Q 9445.624 2407.7083 9445.624 2381.2498 Q 9445.624 2354.7915 9472.083 2328.3333 Q 9472.083 2328.3333 9472.083 2301.875 Q 9472.083 2275.4165 9524.999 2275.4165 Q 9577.916 2275.4165 9551.458 2248.9583 L 9551.458 2222.5 L 9630.833 2248.9583 Q 9736.666 2275.4165 9710.208 2301.875 Q 9710.208 2328.3333 9789.583 2354.7915 Q 9895.416 2407.7083 9921.874 2434.1665 Q 9974.791 2487.0833 10054.166 2460.6248 Q 10107.083 2460.6248 10107.083 2434.1665 Q 10107.083 2381.2498 10212.916 2460.6248 Q 10345.208 2539.9998 10371.666 2566.4583 Q 10398.124 2566.4583 10451.041 2645.8333 Q 10503.958 2751.6665 10662.708 2831.0415 Q 10847.916 2910.4165 10847.916 2910.4165 Q 10847.916 2910.4165 10847.916 2936.8748 L 10874.374 2936.8748 L 10874.374 2936.8748 L 10874.374 2963.3333 L 10900.833 2963.3333 L 10900.833 2963.3333 L 10900.833 2963.3333 L 10900.833 2963.3333 L 10927.291 2989.7915 Q 10953.749 3016.2498 10980.208 3016.2498 L 11006.666 3016.2498 L 11006.666 3042.7083 L 11006.666 3042.7083 L 11033.124 3095.6248 L 11059.583 3148.5415 L 11059.583 3174.9998 L 11059.583 3227.9165 L 11033.124 3254.3748 L 11033.124 3280.8333 L 10953.749 3280.8333 Q 10874.374 3280.8333 10847.916 3254.3748 Q 10794.999 3227.9165 10636.249 3280.8333 Q 10503.958 3280.8333 10451.041 3386.6665 Q 10398.124 3439.5833 10371.666 3545.4165 Q 10318.749 3624.7915 10265.833 3651.2498 Q 10186.458 3704.1665 9921.874 3651.2498 Q 9657.291 3651.2498 9577.916 3704.1665 Q 9472.083 3757.0833 9392.708 3889.3748 Q 9313.333 4021.6665 9181.041 4127.5 Q 9048.75 4206.875 9048.75 4233.333 Q 9048.75 4259.7915 8995.833 4312.708 Q 8916.458 4339.1665 8890.0 4445.0 Q 8837.083 4550.833 8810.625 4550.833 Q 8784.166 4550.833 8757.708 4603.75 Q 8731.25 4683.1245 8625.416 4762.4995 Q 8572.5 4841.8745 8360.833 4974.1665 Q 8149.166 5132.9165 7963.958 5132.9165 Q 7778.7495 5185.833 7619.9995 5185.833 Q 7487.708 5212.2915 7487.708 5265.208 Q 7461.2495 5318.1245 7381.8745 5344.583 Q 7302.4995 5397.4995 7302.4995 5450.4165 Q 7302.4995 5529.7915 7223.1245 5688.5415 Q 7143.7495 5820.833 6958.5415 5873.7495 Q 6773.333 5873.7495 6667.4995 5820.833 Q 6535.208 5767.9165 6402.9165 5662.083 Q 6297.083 5609.1665 6164.7915 5609.1665 Q 6032.4995 5609.1665 5873.7495 5714.9995 Q 5741.458 5873.7495 5503.333 5873.7495 Q 5265.208 5873.7495 5132.9165 5794.3745 Q 5027.083 5714.9995 4947.708 5609.1665 Q 4868.333 5476.8745 4762.4995 5450.4165 Q 4683.1245 5397.4995 4312.708 5397.4995 Q 3942.2915 5397.4995 3677.7083 5318.1245 Q 3413.1248 5238.7495 3307.2915 5185.833 Q 3201.4583 5132.9165 3069.1665 5027.083 Q 2910.4165 4921.2495 2883.9583 4841.8745 Q 2857.4998 4762.4995 2831.0415 4762.4995 Q 2804.5833 4762.4995 2751.6665 4656.6665 Q 2698.7498 4550.833 2619.3748 4497.9165 Q 2539.9998 4445.0 2354.7915 4418.5415 Q 2169.5833 4365.625 2090.2083 4339.1665 Q 1984.3749 4286.25 1931.4583 4233.333 Q 1878.5416 4180.4165 1587.4999 4127.5 Q 1296.4583 4021.6665 1031.875 4021.6665 Q 767.2916 4021.6665 502.7083 3968.7498 L 238.12498 3915.833 L 105.83333 3915.833 L 0.0 3915.833 L 0.0 3915.833 L 0.0 3915.833 L 105.83333 3889.3748 L 185.20833 3862.9165 L 926.0416 3809.9998 Q 1666.8749 3757.0833 2275.4165 3598.3333 Q 2857.4998 3439.5833 3016.2498 3386.6665 Q 3174.9998 3333.7498 3227.9165 3333.7498 L 3254.3748 3333.7498 L 3254.3748 3307.2915 L 3280.8333 3307.2915 L 3280.8333 3307.2915 L 3280.8333 3280.8333 L 3280.8333 3280.8333 L 3280.8333 3280.8333 L 3307.2915 3280.8333 L 3307.2915 3280.8333 L 3307.2915 3254.3748 L 3333.7498 3254.3748 L 3333.7498 3227.9165 L 3333.7498 3201.4583 L 3280.8333 3201.4583 Q 3201.4583 3201.4583 3201.4583 3174.9998 Q 3174.9998 3122.0833 3227.9165 3095.6248 Q 3254.3748 3069.1665 3307.2915 2936.8748 Q 3386.6665 2804.5833 3492.4998 2725.2083 Q 3598.3333 2645.8333 3624.7915 2645.8333 L 3651.2498 2619.3748 L 3651.2498 2592.9165 L 3651.2498 2539.9998 L 3651.2498 2539.9998 L 3651.2498 2513.5415 L 3651.2498 2513.5415 L 3651.2498 2487.0833 L 3651.2498 2487.0833 L 3651.2498 2487.0833 L 3624.7915 2487.0833 L 3624.7915 2487.0833 L 3624.7915 2460.6248 L 3598.3333 2460.6248 L 3598.3333 2434.1665 Q 3598.3333 2407.7083 3386.6665 2275.4165 Q 3174.9998 2169.5833 3069.1665 1931.4583 Q 2963.3333 1719.7916 2963.3333 1587.4999 Q 2910.4165 1428.7499 2963.3333 1428.7499 Q 2989.7915 1402.2916 3016.2498 1322.9166 Q 3042.7083 1269.9999 3439.5833 1217.0833 L 3809.9998 1164.1666 L 3809.9998 1164.1666 L 3809.9998 1164.1666 L 3836.4583 1164.1666 L 3836.4583 1164.1666 L 3836.4583 1137.7083 L 3862.9165 1137.7083 L 3862.9165 1058.3333 L 3862.9165 978.95825 L 3862.9165 952.49994 L 3862.9165 952.49994 L 3862.9165 926.0416 Q 3862.9165 899.5833 3783.5415 846.6666 Q 3730.6248 767.2916 3757.0833 767.2916 Q 3783.5415 740.8333 3492.4998 555.625 Q 3201.4583 343.9583 3174.9998 264.5833 L 3122.0833 185.20833 L 3122.0833 185.20833 Q 3122.0833 158.74998 3069.1665 79.37499 z" svg:height="58.737495mm" draw:style-name="style-775" svg:viewBox="0.0 0.0 11059.583 5873.7495" svg:width="110.595825mm" svg:x="176.74165mm" svg:y="119.59166mm"/>
          <draw:path svg:d="M 26.458332 0.0 L 52.916664 26.458332 L 105.83333 26.458332 L 185.20833 26.458332 L 211.66666 26.458332 Q 238.12498 26.458332 291.04166 52.916664 L 343.9583 52.916664 L 343.9583 132.29166 L 343.9583 238.12498 L 211.66666 238.12498 L 79.37499 238.12498 L 52.916664 211.66666 Q 26.458332 185.20833 26.458332 185.20833 L 26.458332 185.20833 L 26.458332 132.29166 Q 0.0 105.83333 0.0 52.916664 Q 0.0 0.0 26.458332 0.0 z" svg:height="2.38125mm" draw:style-name="style-776" svg:viewBox="0.0 0.0 343.9583 238.12498" svg:width="3.439583mm" svg:x="302.15414mm" svg:y="118.268745mm"/>
          <draw:path svg:d="M 238.12498 0.0 L 238.12498 0.0 L 238.12498 0.0 L 264.5833 0.0 L 343.9583 52.916664 Q 449.79166 79.37499 502.7083 105.83333 Q 555.625 132.29166 608.5416 132.29166 L 687.9166 132.29166 L 661.4583 105.83333 Q 634.99994 105.83333 634.99994 79.37499 Q 634.99994 52.916664 661.4583 52.916664 L 714.37494 52.916664 L 1084.7916 185.20833 Q 1481.6666 291.04166 1534.5833 317.49997 L 1587.4999 343.9583 L 1613.9583 343.9583 L 1613.9583 343.9583 L 1613.9583 343.9583 L 1613.9583 343.9583 L 1640.4166 343.9583 L 1640.4166 343.9583 L 1666.8749 370.41666 Q 1693.3333 396.87497 1719.7916 396.87497 L 1772.7083 396.87497 L 1772.7083 396.87497 Q 1772.7083 423.3333 1799.1666 423.3333 L 1799.1666 449.79166 L 1719.7916 449.79166 Q 1666.8749 449.79166 1693.3333 476.24997 L 1719.7916 502.7083 L 1719.7916 555.625 L 1719.7916 608.5416 L 1693.3333 608.5416 L 1693.3333 608.5416 L 1693.3333 634.99994 L 1666.8749 634.99994 L 1666.8749 661.4583 L 1666.8749 714.37494 L 1693.3333 714.37494 L 1693.3333 714.37494 L 1693.3333 740.8333 L 1719.7916 740.8333 L 1719.7916 740.8333 Q 1719.7916 767.2916 1719.7916 767.2916 L 1719.7916 767.2916 L 1693.3333 767.2916 L 1693.3333 767.2916 L 1719.7916 793.74994 Q 1746.2499 820.2083 1746.2499 820.2083 L 1772.7083 820.2083 L 1772.7083 820.2083 L 1772.7083 820.2083 L 1799.1666 846.6666 L 1825.6249 873.12494 L 1878.5416 873.12494 L 1904.9999 873.12494 L 1904.9999 873.12494 L 1904.9999 873.12494 L 1878.5416 899.5833 L 1852.0833 899.5833 L 1825.6249 899.5833 L 1799.1666 873.12494 L 1719.7916 873.12494 Q 1613.9583 873.12494 1587.4999 846.6666 Q 1561.0416 820.2083 820.2083 582.0833 L 105.83333 343.9583 L 132.29166 343.9583 L 132.29166 343.9583 L 132.29166 317.49997 L 132.29166 317.49997 L 105.83333 291.04166 L 105.83333 264.5833 L 79.37499 264.5833 L 52.916664 238.12498 L 52.916664 238.12498 L 79.37499 238.12498 L 79.37499 238.12498 L 79.37499 238.12498 L 79.37499 211.66666 L 79.37499 211.66666 L 52.916664 185.20833 L 26.458332 158.74998 L 26.458332 158.74998 L 26.458332 132.29166 L 26.458332 132.29166 L 26.458332 132.29166 L 0.0 132.29166 L 0.0 132.29166 L 0.0 105.83333 L 26.458332 79.37499 L 132.29166 52.916664 Q 238.12498 26.458332 238.12498 0.0 z" svg:height="8.995832mm" draw:style-name="style-777" svg:viewBox="0.0 0.0 1904.9999 899.5833" svg:width="19.05mm" svg:x="145.25624mm" svg:y="165.36458mm"/>
          <draw:path svg:d="M 0.0 0.0 L 26.458332 0.0 L 79.37499 0.0 Q 132.29166 0.0 132.29166 26.458332 Q 132.29166 52.916664 158.74998 52.916664 Q 211.66666 52.916664 238.12498 79.37499 L 264.5833 79.37499 L 291.04166 79.37499 L 317.49997 105.83333 L 449.79166 132.29166 Q 582.0833 185.20833 582.0833 211.66666 Q 582.0833 264.5833 608.5416 264.5833 Q 634.99994 238.12498 634.99994 264.5833 L 634.99994 317.49997 L 687.9166 317.49997 L 714.37494 317.49997 L 714.37494 317.49997 Q 687.9166 343.9583 687.9166 343.9583 L 687.9166 343.9583 L 687.9166 343.9583 Q 661.4583 370.41666 634.99994 370.41666 Q 634.99994 396.87497 502.7083 396.87497 L 396.87497 396.87497 L 370.41666 396.87497 Q 370.41666 370.41666 343.9583 370.41666 Q 317.49997 370.41666 211.66666 317.49997 Q 105.83333 317.49997 79.37499 264.5833 Q 52.916664 238.12498 52.916664 211.66666 Q 79.37499 211.66666 52.916664 185.20833 L 52.916664 158.74998 L 26.458332 158.74998 L 0.0 158.74998 L 0.0 132.29166 L 0.0 105.83333 L 26.458332 105.83333 Q 52.916664 105.83333 52.916664 79.37499 Q 52.916664 52.916664 26.458332 26.458332 Q 0.0 0.0 0.0 0.0 z" svg:height="3.9687498mm" draw:style-name="style-778" svg:viewBox="0.0 0.0 714.37494 396.87497" svg:width="7.1437497mm" svg:x="274.1083mm" svg:y="122.76666mm"/>
          <draw:path svg:d="M 26.458332 26.458332 L 0.0 0.0 L 158.74998 0.0 Q 317.49997 0.0 370.41666 26.458332 Q 449.79166 52.916664 476.24997 26.458332 L 476.24997 26.458332 L 476.24997 52.916664 Q 502.7083 105.83333 476.24997 105.83333 Q 449.79166 105.83333 449.79166 132.29166 L 449.79166 132.29166 L 370.41666 132.29166 Q 317.49997 105.83333 185.20833 105.83333 L 52.916664 79.37499 L 52.916664 52.916664 Q 52.916664 52.916664 26.458332 26.458332 z" svg:height="1.3229166mm" draw:style-name="style-779" svg:viewBox="0.0 0.0 476.24997 132.29166" svg:width="4.7625mm" svg:x="249.76665mm" svg:y="104.24583mm"/>
          <draw:path svg:d="M 1031.875 211.66666 L 1031.875 238.12498 L 1005.4166 238.12498 L 978.95825 264.5833 L 978.95825 264.5833 L 978.95825 264.5833 L 899.5833 264.5833 Q 820.2083 264.5833 767.2916 238.12498 L 740.8333 211.66666 L 714.37494 211.66666 L 661.4583 211.66666 L 661.4583 211.66666 Q 661.4583 211.66666 634.99994 211.66666 L 634.99994 238.12498 L 555.625 238.12498 Q 449.79166 211.66666 291.04166 211.66666 L 158.74998 158.74998 L 79.37499 158.74998 L 26.458332 158.74998 L 26.458332 132.29166 L 26.458332 132.29166 L 0.0 132.29166 L 0.0 105.83333 L 52.916664 105.83333 L 105.83333 105.83333 L 158.74998 79.37499 L 211.66666 52.916664 L 238.12498 52.916664 L 264.5833 52.916664 L 502.7083 0.0 Q 714.37494 -52.916664 873.12494 52.916664 Q 1031.875 158.74998 1031.875 211.66666 z" svg:height="2.6458333mm" draw:style-name="style-780" svg:viewBox="0.0 0.0 1031.875 264.5833" svg:width="10.318749mm" svg:x="23.547915mm" svg:y="68.2625mm"/>
          <draw:path svg:d="M 291.04166 26.458332 L 423.3333 0.0 L 476.24997 26.458332 Q 529.1666 26.458332 529.1666 52.916664 L 529.1666 79.37499 L 502.7083 105.83333 Q 502.7083 132.29166 476.24997 158.74998 Q 476.24997 185.20833 423.3333 211.66666 L 370.41666 238.12498 L 317.49997 238.12498 L 264.5833 238.12498 L 264.5833 264.5833 L 291.04166 291.04166 L 291.04166 291.04166 L 291.04166 291.04166 L 291.04166 317.49997 L 291.04166 317.49997 L 317.49997 317.49997 L 317.49997 343.9583 L 317.49997 343.9583 L 343.9583 343.9583 L 343.9583 370.41666 Q 370.41666 396.87497 343.9583 423.3333 L 343.9583 423.3333 L 317.49997 423.3333 Q 291.04166 396.87497 185.20833 370.41666 L 105.83333 317.49997 L 105.83333 291.04166 Q 79.37499 291.04166 79.37499 291.04166 L 79.37499 291.04166 L 79.37499 291.04166 L 79.37499 264.5833 L 52.916664 264.5833 L 52.916664 238.12498 L 52.916664 238.12498 L 26.458332 238.12498 L 26.458332 238.12498 L 26.458332 238.12498 L 26.458332 211.66666 L 26.458332 211.66666 L 0.0 185.20833 L 0.0 158.74998 L 26.458332 158.74998 L 52.916664 132.29166 L 52.916664 132.29166 L 79.37499 132.29166 L 79.37499 105.83333 L 79.37499 79.37499 L 105.83333 79.37499 Q 105.83333 79.37499 132.29166 52.916664 Q 132.29166 26.458332 291.04166 26.458332 z" svg:height="4.233333mm" draw:style-name="style-781" svg:viewBox="0.0 0.0 529.1666 423.3333" svg:width="5.2916665mm" svg:x="22.489582mm" svg:y="134.67291mm"/>
          <draw:path svg:d="M 370.41666 105.83333 L 343.9583 0.0 L 343.9583 0.0 L 343.9583 0.0 L 396.87497 52.916664 Q 423.3333 105.83333 476.24997 158.74998 Q 555.625 211.66666 502.7083 291.04166 Q 502.7083 370.41666 449.79166 396.87497 Q 396.87497 423.3333 396.87497 449.79166 L 396.87497 476.24997 L 396.87497 476.24997 Q 370.41666 476.24997 370.41666 449.79166 Q 343.9583 449.79166 343.9583 449.79166 L 317.49997 449.79166 L 291.04166 449.79166 Q 264.5833 423.3333 238.12498 423.3333 L 238.12498 423.3333 L 238.12498 423.3333 Q 238.12498 396.87497 211.66666 396.87497 L 211.66666 396.87497 L 211.66666 370.41666 Q 185.20833 370.41666 185.20833 370.41666 L 185.20833 370.41666 L 185.20833 370.41666 Q 185.20833 343.9583 158.74998 343.9583 L 158.74998 343.9583 L 158.74998 317.49997 Q 132.29166 317.49997 79.37499 264.5833 L 26.458332 238.12498 L 26.458332 211.66666 Q 26.458332 211.66666 0.0 211.66666 L 0.0 211.66666 L 0.0 185.20833 Q 26.458332 158.74998 26.458332 132.29166 Q 26.458332 105.83333 52.916664 105.83333 L 79.37499 79.37499 L 132.29166 79.37499 Q 158.74998 52.916664 158.74998 79.37499 L 185.20833 79.37499 L 211.66666 132.29166 Q 238.12498 158.74998 264.5833 158.74998 Q 291.04166 158.74998 291.04166 158.74998 L 291.04166 158.74998 L 317.49997 158.74998 L 317.49997 158.74998 L 317.49997 185.20833 L 343.9583 185.20833 L 343.9583 185.20833 L 343.9583 211.66666 L 370.41666 211.66666 Q 396.87497 211.66666 370.41666 105.83333 z" svg:height="4.7625mm" draw:style-name="style-782" svg:viewBox="0.0 0.0 502.7083 476.24997" svg:width="5.027083mm" svg:x="182.29791mm" svg:y="202.67082mm"/>
          <draw:path svg:d="M 423.3333 105.83333 L 423.3333 132.29166 L 423.3333 211.66666 L 396.87497 264.5833 L 396.87497 264.5833 L 396.87497 264.5833 L 396.87497 291.04166 L 396.87497 291.04166 L 423.3333 291.04166 L 423.3333 317.49997 L 449.79166 317.49997 L 449.79166 317.49997 L 449.79166 317.49997 Q 449.79166 317.49997 449.79166 343.9583 L 476.24997 343.9583 L 476.24997 343.9583 Q 502.7083 343.9583 502.7083 370.41666 L 502.7083 396.87497 L 476.24997 396.87497 Q 449.79166 370.41666 423.3333 370.41666 L 396.87497 370.41666 L 370.41666 396.87497 L 343.9583 423.3333 L 343.9583 423.3333 L 343.9583 423.3333 L 317.49997 423.3333 Q 291.04166 423.3333 264.5833 396.87497 L 238.12498 396.87497 L 238.12498 370.41666 Q 238.12498 370.41666 132.29166 291.04166 L 52.916664 211.66666 L 52.916664 211.66666 Q 26.458332 185.20833 26.458332 185.20833 L 26.458332 185.20833 L 26.458332 158.74998 Q 26.458332 158.74998 0.0 158.74998 L 0.0 158.74998 L 0.0 132.29166 L 26.458332 132.29166 L 26.458332 105.83333 L 26.458332 52.916664 L 26.458332 52.916664 L 52.916664 52.916664 L 79.37499 52.916664 Q 132.29166 52.916664 132.29166 26.458332 Q 132.29166 0.0 211.66666 0.0 Q 291.04166 0.0 343.9583 26.458332 Q 423.3333 52.916664 423.3333 105.83333 z" svg:height="4.233333mm" draw:style-name="style-783" svg:viewBox="0.0 0.0 502.7083 423.3333" svg:width="5.027083mm" svg:x="182.29791mm" svg:y="197.90833mm"/>
          <draw:path svg:d="M 105.83333 0.0 L 105.83333 0.0 L 185.20833 0.0 L 238.12498 0.0 L 634.99994 105.83333 Q 1031.875 211.66666 1031.875 211.66666 L 1031.875 211.66666 L 1005.4166 211.66666 L 978.95825 211.66666 L 952.49994 238.12498 Q 926.0416 238.12498 926.0416 264.5833 Q 952.49994 317.49997 926.0416 317.49997 L 899.5833 317.49997 L 873.12494 317.49997 Q 846.6666 317.49997 767.2916 264.5833 Q 714.37494 211.66666 423.3333 158.74998 L 132.29166 105.83333 L 79.37499 105.83333 Q 0.0 105.83333 0.0 79.37499 L 0.0 79.37499 L 79.37499 52.916664 Q 132.29166 52.916664 132.29166 26.458332 Q 105.83333 0.0 105.83333 0.0 z" svg:height="3.1749997mm" draw:style-name="style-784" svg:viewBox="0.0 0.0 1031.875 317.49997" svg:width="10.318749mm" svg:x="157.42708mm" svg:y="197.37915mm"/>
          <draw:path svg:d="M 26.458332 0.0 L 26.458332 0.0 L 132.29166 0.0 Q 264.5833 0.0 264.5833 26.458332 L 291.04166 26.458332 L 291.04166 52.916664 Q 317.49997 52.916664 343.9583 79.37499 L 370.41666 79.37499 L 370.41666 79.37499 Q 370.41666 105.83333 185.20833 105.83333 Q 0.0 105.83333 0.0 52.916664 L 0.0 26.458332 L 26.458332 26.458332 Q 26.458332 0.0 26.458332 0.0 z" svg:height="1.0583333mm" draw:style-name="style-785" svg:viewBox="0.0 0.0 370.41666 105.83333" svg:width="3.7041664mm" svg:x="7.1437497mm" svg:y="98.424995mm"/>
          <draw:path svg:d="M 1719.7916 502.7083 L 1719.7916 502.7083 L 1693.3333 502.7083 Q 1693.3333 502.7083 1666.8749 502.7083 L 1640.4166 502.7083 L 1587.4999 502.7083 L 1534.5833 502.7083 L 1534.5833 502.7083 Q 1534.5833 476.24997 1508.1249 476.24997 Q 1508.1249 449.79166 1296.4583 449.79166 Q 1084.7916 396.87497 608.5416 423.3333 L 132.29166 449.79166 L 132.29166 423.3333 L 132.29166 396.87497 L 105.83333 396.87497 L 52.916664 396.87497 L 52.916664 370.41666 L 52.916664 370.41666 L 26.458332 370.41666 L 26.458332 343.9583 L 26.458332 343.9583 L 0.0 343.9583 L 0.0 343.9583 L 0.0 343.9583 L 0.0 317.49997 L 0.0 317.49997 L 26.458332 317.49997 L 26.458332 291.04166 L 26.458332 291.04166 L 52.916664 291.04166 L 52.916664 291.04166 L 52.916664 291.04166 L 158.74998 264.5833 L 291.04166 264.5833 L 502.7083 238.12498 Q 714.37494 238.12498 740.8333 211.66666 Q 767.2916 211.66666 793.74994 185.20833 Q 793.74994 185.20833 978.95825 132.29166 Q 1164.1666 132.29166 1190.6249 105.83333 Q 1217.0833 105.83333 1217.0833 79.37499 Q 1243.5416 79.37499 1481.6666 26.458332 Q 1746.2499 -26.458332 1852.0833 0.0 Q 1957.9165 26.458332 1931.4583 79.37499 Q 1931.4583 132.29166 1957.9165 132.29166 Q 1984.3749 132.29166 1984.3749 211.66666 Q 1984.3749 291.04166 1799.1666 317.49997 Q 1587.4999 343.9583 1613.9583 370.41666 Q 1640.4166 396.87497 1640.4166 449.79166 Q 1640.4166 476.24997 1693.3333 476.24997 Q 1719.7916 502.7083 1719.7916 502.7083 z" svg:height="5.027083mm" draw:style-name="style-786" svg:viewBox="0.0 0.0 1984.3749 502.7083" svg:width="19.843748mm" svg:x="252.41249mm" svg:y="84.40208mm"/>
          <draw:path svg:d="M 423.3333 52.916664 L 529.1666 0.0 L 582.0833 26.458332 Q 634.99994 52.916664 634.99994 52.916664 L 661.4583 52.916664 L 582.0833 105.83333 Q 502.7083 158.74998 396.87497 211.66666 Q 291.04166 238.12498 291.04166 264.5833 Q 291.04166 291.04166 264.5833 291.04166 L 211.66666 291.04166 L 105.83333 291.04166 Q 0.0 264.5833 0.0 264.5833 L 0.0 264.5833 L 26.458332 264.5833 L 52.916664 264.5833 L 79.37499 238.12498 Q 105.83333 211.66666 211.66666 158.74998 Q 291.04166 105.83333 423.3333 52.916664 z" svg:height="2.9104166mm" draw:style-name="style-787" svg:viewBox="0.0 0.0 661.4583 291.04166" svg:width="6.614583mm" svg:x="7.408333mm" svg:y="187.325mm"/>
          <draw:path svg:d="M 1561.0416 79.37499 L 1613.9583 79.37499 L 1613.9583 105.83333 L 1613.9583 105.83333 L 1640.4166 105.83333 L 1640.4166 132.29166 L 1640.4166 132.29166 L 1666.8749 132.29166 L 1666.8749 185.20833 L 1666.8749 211.66666 L 1640.4166 211.66666 L 1613.9583 211.66666 L 1613.9583 238.12498 L 1613.9583 264.5833 L 1640.4166 264.5833 L 1640.4166 291.04166 L 1640.4166 291.04166 L 1666.8749 291.04166 L 1666.8749 291.04166 L 1666.8749 291.04166 L 1613.9583 317.49997 L 1587.4999 343.9583 L 1428.7499 343.9583 Q 1269.9999 343.9583 1190.6249 291.04166 Q 1111.25 291.04166 1111.25 317.49997 Q 1137.7083 343.9583 1031.875 343.9583 Q 926.0416 370.41666 926.0416 396.87497 Q 926.0416 449.79166 873.12494 476.24997 Q 846.6666 502.7083 873.12494 529.1666 Q 899.5833 582.0833 793.74994 582.0833 L 687.9166 582.0833 L 687.9166 608.5416 L 714.37494 634.99994 L 714.37494 634.99994 L 714.37494 661.4583 L 714.37494 661.4583 L 714.37494 661.4583 L 714.37494 714.37494 Q 714.37494 767.2916 767.2916 767.2916 L 793.74994 767.2916 L 820.2083 793.74994 L 846.6666 820.2083 L 846.6666 820.2083 L 846.6666 820.2083 L 820.2083 820.2083 L 820.2083 820.2083 L 793.74994 820.2083 L 767.2916 820.2083 L 661.4583 820.2083 Q 555.625 820.2083 396.87497 820.2083 Q 238.12498 793.74994 158.74998 767.2916 L 79.37499 767.2916 L 52.916664 740.8333 L 26.458332 714.37494 L 26.458332 714.37494 L 26.458332 714.37494 L 52.916664 714.37494 L 79.37499 714.37494 L 79.37499 687.9166 L 79.37499 687.9166 L 105.83333 687.9166 L 132.29166 687.9166 L 132.29166 661.4583 L 132.29166 634.99994 L 79.37499 634.99994 L 0.0 608.5416 L 0.0 608.5416 L 0.0 608.5416 L 0.0 608.5416 L 0.0 608.5416 L 52.916664 582.0833 Q 79.37499 555.625 185.20833 502.7083 Q 291.04166 476.24997 264.5833 449.79166 Q 238.12498 449.79166 264.5833 423.3333 Q 291.04166 423.3333 291.04166 396.87497 Q 291.04166 343.9583 343.9583 343.9583 L 396.87497 343.9583 L 423.3333 317.49997 L 449.79166 317.49997 L 449.79166 291.04166 L 449.79166 264.5833 L 476.24997 264.5833 L 502.7083 238.12498 L 502.7083 238.12498 L 502.7083 238.12498 L 502.7083 211.66666 L 502.7083 185.20833 L 502.7083 185.20833 L 502.7083 185.20833 L 502.7083 158.74998 L 502.7083 158.74998 L 476.24997 158.74998 L 476.24997 132.29166 L 476.24997 132.29166 L 449.79166 132.29166 L 449.79166 132.29166 L 449.79166 132.29166 L 449.79166 132.29166 Q 449.79166 132.29166 423.3333 105.83333 L 396.87497 79.37499 L 396.87497 79.37499 L 396.87497 79.37499 L 370.41666 52.916664 L 370.41666 26.458332 L 820.2083 26.458332 Q 1243.5416 26.458332 1296.4583 0.0 Q 1322.9166 -26.458332 1402.2916 26.458332 Q 1508.1249 79.37499 1508.1249 105.83333 Q 1508.1249 132.29166 1534.5833 105.83333 Q 1534.5833 79.37499 1561.0416 79.37499 z" svg:height="8.202083mm" draw:style-name="style-788" svg:viewBox="0.0 0.0 1666.8749 820.2083" svg:width="16.668749mm" svg:x="73.81875mm" svg:y="26.193748mm"/>
          <draw:path svg:d="M 26.458332 0.0 L 52.916664 0.0 L 370.41666 26.458332 Q 687.9166 79.37499 714.37494 52.916664 Q 714.37494 26.458332 714.37494 26.458332 L 740.8333 26.458332 L 978.95825 132.29166 Q 1243.5416 238.12498 1269.9999 264.5833 L 1296.4583 264.5833 L 1296.4583 264.5833 Q 1296.4583 291.04166 1296.4583 291.04166 L 1322.9166 291.04166 L 1375.8333 343.9583 Q 1402.2916 396.87497 1428.7499 449.79166 L 1455.2083 476.24997 L 1455.2083 476.24997 L 1455.2083 502.7083 L 1508.1249 502.7083 L 1534.5833 502.7083 L 1534.5833 529.1666 L 1561.0416 529.1666 L 1561.0416 555.625 L 1561.0416 555.625 L 1508.1249 555.625 L 1428.7499 555.625 L 1428.7499 582.0833 L 1402.2916 582.0833 L 1402.2916 582.0833 L 1402.2916 555.625 L 1322.9166 555.625 Q 1243.5416 555.625 1190.6249 555.625 L 1164.1666 555.625 L 1111.25 555.625 L 1058.3333 555.625 L 1031.875 555.625 Q 1005.4166 555.625 899.5833 529.1666 L 793.74994 502.7083 L 793.74994 502.7083 Q 793.74994 502.7083 687.9166 396.87497 Q 608.5416 317.49997 396.87497 211.66666 L 185.20833 79.37499 L 185.20833 79.37499 L 185.20833 79.37499 L 158.74998 79.37499 L 158.74998 79.37499 L 132.29166 52.916664 L 105.83333 26.458332 L 105.83333 26.458332 Q 79.37499 26.458332 52.916664 52.916664 L 0.0 79.37499 L 0.0 52.916664 Q 26.458332 26.458332 26.458332 26.458332 L 26.458332 26.458332 L 26.458332 26.458332 Q 26.458332 26.458332 26.458332 0.0 z" svg:height="5.820833mm" draw:style-name="style-789" svg:viewBox="0.0 0.0 1561.0416 582.0833" svg:width="15.610415mm" svg:x="179.65207mm" svg:y="178.59373mm"/>
          <draw:path svg:d="M 52.916664 52.916664 L 52.916664 0.0 L 449.79166 132.29166 Q 873.12494 264.5833 873.12494 264.5833 L 873.12494 291.04166 L 846.6666 423.3333 Q 820.2083 582.0833 820.2083 582.0833 L 793.74994 582.0833 L 793.74994 555.625 Q 767.2916 529.1666 449.79166 423.3333 L 132.29166 291.04166 L 132.29166 264.5833 Q 132.29166 264.5833 52.916664 264.5833 L 0.0 238.12498 L 0.0 211.66666 L 0.0 185.20833 L 0.0 185.20833 Q 26.458332 185.20833 26.458332 158.74998 L 26.458332 132.29166 L 26.458332 132.29166 Q 52.916664 105.83333 52.916664 105.83333 L 52.916664 105.83333 L 52.916664 105.83333 Q 79.37499 105.83333 52.916664 52.916664 z" svg:height="5.820833mm" draw:style-name="style-790" svg:viewBox="0.0 0.0 873.12494 582.0833" svg:width="8.73125mm" svg:x="186.00208mm" svg:y="190.49998mm"/>
          <draw:path svg:d="M 52.916664 0.0 L 105.83333 0.0 L 132.29166 52.916664 Q 158.74998 105.83333 132.29166 105.83333 Q 105.83333 105.83333 79.37499 132.29166 L 52.916664 132.29166 L 52.916664 105.83333 Q 52.916664 105.83333 26.458332 105.83333 L 26.458332 105.83333 L 26.458332 105.83333 Q 0.0 79.37499 0.0 52.916664 Q 0.0 0.0 52.916664 0.0 z" svg:height="1.3229166mm" draw:style-name="style-791" svg:viewBox="0.0 0.0 132.29166 132.29166" svg:width="1.3229166mm" svg:x="100.0125mm" svg:y="139.17082mm"/>
          <draw:path svg:d="M 2090.2083 317.49997 L 2910.4165 0.0 L 2883.9583 52.916664 Q 2883.9583 79.37499 2936.8748 105.83333 Q 2989.7915 105.83333 2989.7915 158.74998 Q 2989.7915 185.20833 3016.2498 185.20833 Q 3042.7083 185.20833 3042.7083 211.66666 Q 3016.2498 264.5833 3016.2498 264.5833 L 2989.7915 264.5833 L 2989.7915 291.04166 L 2989.7915 317.49997 L 2989.7915 317.49997 Q 2989.7915 317.49997 2963.3333 317.49997 L 2963.3333 343.9583 L 2619.3748 502.7083 Q 2275.4165 634.99994 2248.9583 661.4583 L 2222.5 661.4583 L 2222.5 661.4583 Q 2196.0415 661.4583 2196.0415 687.9166 L 2196.0415 687.9166 L 2196.0415 687.9166 Q 2196.0415 687.9166 2169.5833 687.9166 L 2169.5833 714.37494 L 1904.9999 793.74994 Q 1666.8749 899.5833 1084.7916 1111.25 Q 502.7083 1322.9166 423.3333 1349.3749 Q 343.9583 1375.8333 317.49997 1402.2916 L 291.04166 1402.2916 L 291.04166 1402.2916 Q 264.5833 1428.7499 185.20833 1428.7499 L 105.83333 1428.7499 L 105.83333 1428.7499 L 132.29166 1402.2916 L 132.29166 1402.2916 L 132.29166 1375.8333 L 132.29166 1375.8333 L 132.29166 1375.8333 L 132.29166 1349.3749 L 132.29166 1322.9166 L 132.29166 1269.9999 L 132.29166 1243.5416 L 105.83333 1243.5416 L 79.37499 1269.9999 L 26.458332 1269.9999 L 0.0 1269.9999 L 0.0 1217.0833 L 0.0 1190.6249 L 26.458332 1190.6249 L 52.916664 1164.1666 L 79.37499 1164.1666 Q 105.83333 1164.1666 687.9166 899.5833 Q 1243.5416 661.4583 2090.2083 317.49997 z" svg:height="14.287499mm" draw:style-name="style-792" svg:viewBox="0.0 0.0 3042.7083 1428.7499" svg:width="30.427082mm" svg:x="17.197916mm" svg:y="170.39166mm"/>
          <draw:path svg:d="M 238.12498 105.83333 L 238.12498 0.0 L 264.5833 0.0 L 291.04166 0.0 L 291.04166 26.458332 Q 317.49997 52.916664 317.49997 52.916664 L 317.49997 52.916664 L 317.49997 105.83333 L 317.49997 158.74998 L 370.41666 158.74998 Q 396.87497 158.74998 396.87497 185.20833 L 396.87497 185.20833 L 343.9583 211.66666 Q 317.49997 238.12498 317.49997 343.9583 Q 317.49997 449.79166 423.3333 449.79166 L 502.7083 449.79166 L 502.7083 396.87497 L 502.7083 343.9583 L 502.7083 343.9583 Q 529.1666 343.9583 529.1666 423.3333 L 529.1666 529.1666 L 476.24997 529.1666 L 396.87497 529.1666 L 396.87497 582.0833 L 423.3333 608.5416 L 423.3333 634.99994 L 423.3333 661.4583 L 449.79166 687.9166 L 449.79166 687.9166 L 423.3333 687.9166 Q 396.87497 687.9166 370.41666 661.4583 L 317.49997 661.4583 L 317.49997 634.99994 Q 317.49997 634.99994 291.04166 634.99994 Q 291.04166 634.99994 264.5833 634.99994 Q 211.66666 634.99994 185.20833 555.625 Q 158.74998 476.24997 105.83333 476.24997 L 79.37499 476.24997 L 79.37499 476.24997 L 52.916664 476.24997 L 52.916664 476.24997 L 52.916664 476.24997 L 52.916664 449.79166 L 52.916664 449.79166 L 26.458332 449.79166 L 26.458332 423.3333 L 26.458332 423.3333 L 0.0 423.3333 L 0.0 396.87497 L 0.0 370.41666 L 0.0 370.41666 L 0.0 370.41666 L 26.458332 317.49997 L 26.458332 291.04166 L 26.458332 291.04166 L 52.916664 291.04166 L 52.916664 291.04166 L 52.916664 317.49997 L 52.916664 317.49997 L 52.916664 317.49997 L 79.37499 317.49997 L 79.37499 317.49997 L 158.74998 317.49997 Q 211.66666 317.49997 211.66666 264.5833 L 211.66666 211.66666 L 238.12498 105.83333 z" svg:height="6.879166mm" draw:style-name="style-793" svg:viewBox="0.0 0.0 529.1666 687.9166" svg:width="5.2916665mm" svg:x="173.03749mm" svg:y="191.55832mm"/>
          <draw:path svg:d="M 740.8333 0.0 L 767.2916 0.0 L 767.2916 26.458332 L 740.8333 79.37499 L 740.8333 79.37499 L 740.8333 79.37499 L 793.74994 79.37499 L 846.6666 79.37499 L 952.49994 105.83333 Q 1031.875 132.29166 1190.6249 185.20833 Q 1375.8333 264.5833 1402.2916 343.9583 Q 1428.7499 396.87497 1481.6666 449.79166 Q 1534.5833 449.79166 1613.9583 449.79166 Q 1693.3333 449.79166 1746.2499 449.79166 Q 1746.2499 449.79166 1852.0833 476.24997 Q 1957.9165 502.7083 2037.2915 767.2916 Q 2116.6665 1031.875 2143.125 1031.875 Q 2169.5833 1058.3333 2196.0415 1164.1666 Q 2248.9583 1269.9999 2275.4165 1269.9999 Q 2301.875 1243.5416 2381.2498 1243.5416 L 2460.6248 1243.5416 L 2460.6248 1296.4583 L 2434.1665 1322.9166 L 2434.1665 1322.9166 L 2434.1665 1349.3749 L 2434.1665 1349.3749 L 2434.1665 1349.3749 L 2407.7083 1375.8333 L 2381.2498 1402.2916 L 2381.2498 1455.2083 L 2381.2498 1481.6666 L 2354.7915 1481.6666 L 2354.7915 1508.1249 L 2354.7915 1508.1249 L 2328.3333 1508.1249 L 2328.3333 1508.1249 Q 2328.3333 1508.1249 2275.4165 1561.0416 L 2196.0415 1613.9583 L 2169.5833 1640.4166 L 2143.125 1666.8749 L 2090.2083 1666.8749 L 2037.2915 1666.8749 L 2010.8333 1666.8749 Q 2010.8333 1666.8749 1931.4583 1693.3333 Q 1852.0833 1719.7916 1852.0833 1693.3333 L 1825.6249 1666.8749 L 1825.6249 1640.4166 L 1825.6249 1613.9583 L 1799.1666 1613.9583 L 1746.2499 1613.9583 L 1666.8749 1587.4999 Q 1587.4999 1561.0416 846.6666 1375.8333 Q 105.83333 1190.6249 105.83333 1269.9999 L 105.83333 1349.3749 L 105.83333 1349.3749 L 105.83333 1349.3749 L 79.37499 1322.9166 L 79.37499 1296.4583 L 79.37499 1164.1666 Q 52.916664 1031.875 26.458332 820.2083 L 0.0 634.99994 L 0.0 608.5416 L 0.0 608.5416 L 52.916664 634.99994 Q 105.83333 661.4583 317.49997 396.87497 Q 529.1666 132.29166 529.1666 105.83333 Q 529.1666 79.37499 555.625 79.37499 L 555.625 79.37499 L 582.0833 105.83333 Q 582.0833 132.29166 634.99994 79.37499 Q 714.37494 26.458332 740.8333 0.0 z" svg:height="16.933332mm" draw:style-name="style-794" svg:viewBox="0.0 0.0 2460.6248 1693.3333" svg:width="24.606249mm" svg:x="210.07916mm" svg:y="200.28957mm"/>
          <draw:path svg:d="M 343.9583 0.0 L 370.41666 0.0 L 370.41666 0.0 L 370.41666 26.458332 L 423.3333 26.458332 Q 476.24997 79.37499 476.24997 79.37499 L 502.7083 79.37499 L 423.3333 132.29166 Q 370.41666 185.20833 343.9583 185.20833 L 343.9583 211.66666 L 317.49997 211.66666 Q 264.5833 238.12498 264.5833 238.12498 Q 238.12498 238.12498 105.83333 264.5833 L 0.0 291.04166 L 0.0 185.20833 Q 0.0 105.83333 26.458332 105.83333 L 52.916664 79.37499 L 52.916664 79.37499 L 52.916664 79.37499 L 79.37499 52.916664 L 79.37499 26.458332 L 132.29166 26.458332 L 185.20833 26.458332 L 264.5833 26.458332 L 343.9583 26.458332 L 343.9583 0.0 z" svg:height="2.9104166mm" draw:style-name="style-795" svg:viewBox="0.0 0.0 502.7083 291.04166" svg:width="5.027083mm" svg:x="37.57083mm" svg:y="133.0854mm"/>
          <draw:path svg:d="M 2910.4165 0.0 L 3016.2498 0.0 L 3042.7083 0.0 L 3069.1665 0.0 L 3095.6248 26.458332 L 3122.0833 52.916664 L 3122.0833 52.916664 L 3148.5415 52.916664 L 3174.9998 52.916664 Q 3174.9998 52.916664 3174.9998 79.37499 L 3174.9998 79.37499 L 3201.4583 79.37499 Q 3201.4583 105.83333 3227.9165 105.83333 L 3254.3748 105.83333 L 3280.8333 158.74998 Q 3307.2915 238.12498 2275.4165 661.4583 Q 1243.5416 1111.25 1217.0833 1111.25 L 1164.1666 1111.25 L 1137.7083 1137.7083 L 1111.25 1164.1666 L 1058.3333 1164.1666 L 1031.875 1164.1666 L 1031.875 1190.6249 L 1005.4166 1190.6249 L 1005.4166 1190.6249 L 1005.4166 1217.0833 L 1005.4166 1217.0833 L 1005.4166 1217.0833 L 1031.875 1217.0833 L 1031.875 1217.0833 L 1031.875 1243.5416 L 1058.3333 1243.5416 L 1058.3333 1243.5416 L 1058.3333 1269.9999 L 1058.3333 1269.9999 L 1058.3333 1269.9999 L 1084.7916 1269.9999 L 1084.7916 1269.9999 L 1111.25 1296.4583 L 1137.7083 1322.9166 L 2222.5 1957.9165 Q 3280.8333 2592.9165 3915.833 2963.3333 Q 4524.375 3333.7498 4550.833 3360.2083 L 4550.833 3360.2083 L 4656.6665 3492.4998 Q 4762.4995 3624.7915 4788.958 3704.1665 Q 4815.4165 3809.9998 4815.4165 3836.4583 L 4815.4165 3862.9165 L 4788.958 3862.9165 Q 4762.4995 3862.9165 4762.4995 3915.833 L 4762.4995 3942.2915 L 4709.583 3942.2915 Q 4683.1245 3915.833 4656.6665 3968.7498 Q 4656.6665 3995.208 4577.2915 3995.208 L 4497.9165 4021.6665 L 4445.0 4021.6665 L 4392.083 4021.6665 L 4392.083 4021.6665 Q 4392.083 3995.208 4365.625 3995.208 L 4365.625 3995.208 L 4365.625 3968.7498 Q 4339.1665 3968.7498 4339.1665 3968.7498 L 4339.1665 3968.7498 L 4312.708 3968.7498 Q 4286.25 3968.7498 4127.5 3862.9165 L 3968.7498 3783.5415 L 3968.7498 3757.0833 Q 3968.7498 3757.0833 3942.2915 3757.0833 L 3942.2915 3757.0833 L 3915.833 3757.0833 Q 3915.833 3757.0833 2857.4998 3095.6248 Q 1772.7083 2434.1665 1772.7083 2407.7083 Q 1772.7083 2381.2498 1587.4999 2275.4165 L 1402.2916 2196.0415 L 1402.2916 2196.0415 Q 1402.2916 2169.5833 740.8333 1772.7083 L 105.83333 1375.8333 L 79.37499 1349.3749 L 52.916664 1322.9166 L 26.458332 1322.9166 L 0.0 1322.9166 L 0.0 1296.4583 L 0.0 1296.4583 L 0.0 1269.9999 L 0.0 1217.0833 L 0.0 1217.0833 L 0.0 1217.0833 L 52.916664 1190.6249 L 79.37499 1164.1666 L 105.83333 1164.1666 Q 132.29166 1164.1666 687.9166 926.0416 L 1217.0833 714.37494 L 1217.0833 714.37494 Q 1243.5416 687.9166 1243.5416 687.9166 L 1243.5416 687.9166 L 1269.9999 687.9166 L 1322.9166 687.9166 L 1322.9166 661.4583 L 1322.9166 661.4583 L 1349.3749 661.4583 Q 1349.3749 634.99994 2063.75 370.41666 Q 2751.6665 105.83333 2751.6665 52.916664 Q 2778.1248 26.458332 2804.5833 26.458332 Q 2831.0415 0.0 2910.4165 0.0 z" svg:height="40.216663mm" draw:style-name="style-796" svg:viewBox="0.0 0.0 4815.4165 4021.6665" svg:width="48.154163mm" svg:x="26.9875mm" svg:y="173.03749mm"/>
          <draw:path svg:d="M 0.0 79.37499 L 0.0 0.0 L 105.83333 26.458332 Q 211.66666 79.37499 211.66666 79.37499 Q 211.66666 105.83333 185.20833 132.29166 L 185.20833 132.29166 L 185.20833 132.29166 Q 158.74998 132.29166 158.74998 132.29166 L 158.74998 158.74998 L 132.29166 158.74998 Q 105.83333 132.29166 79.37499 132.29166 Q 52.916664 132.29166 52.916664 158.74998 L 52.916664 185.20833 L 52.916664 185.20833 L 52.916664 185.20833 L 26.458332 158.74998 L 0.0 132.29166 L 0.0 79.37499 z" svg:height="1.8520832mm" draw:style-name="style-797" svg:viewBox="0.0 0.0 211.66666 185.20833" svg:width="2.1166666mm" svg:x="172.50833mm" svg:y="197.64374mm"/>
          <draw:path svg:d="M 661.4583 0.0 L 714.37494 0.0 L 714.37494 26.458332 Q 714.37494 52.916664 687.9166 79.37499 Q 661.4583 79.37499 661.4583 132.29166 Q 661.4583 185.20833 687.9166 185.20833 Q 714.37494 211.66666 687.9166 211.66666 Q 661.4583 211.66666 661.4583 238.12498 Q 634.99994 264.5833 634.99994 291.04166 L 608.5416 291.04166 L 608.5416 317.49997 L 608.5416 343.9583 L 555.625 343.9583 L 476.24997 370.41666 L 476.24997 370.41666 L 476.24997 370.41666 L 396.87497 370.41666 Q 317.49997 370.41666 343.9583 423.3333 Q 343.9583 449.79166 343.9583 476.24997 Q 343.9583 529.1666 317.49997 529.1666 L 317.49997 529.1666 L 317.49997 476.24997 Q 291.04166 449.79166 264.5833 423.3333 Q 211.66666 423.3333 132.29166 396.87497 L 79.37499 370.41666 L 52.916664 370.41666 L 26.458332 370.41666 L 26.458332 370.41666 L 26.458332 370.41666 L 0.0 343.9583 L 0.0 317.49997 L 26.458332 317.49997 L 26.458332 317.49997 L 52.916664 317.49997 L 79.37499 317.49997 L 79.37499 291.04166 L 79.37499 264.5833 L 52.916664 264.5833 L 52.916664 264.5833 L 52.916664 238.12498 L 26.458332 238.12498 L 26.458332 238.12498 L 26.458332 211.66666 L 26.458332 211.66666 L 26.458332 211.66666 L 0.0 211.66666 L 0.0 211.66666 L 0.0 185.20833 L 26.458332 185.20833 L 26.458332 185.20833 L 26.458332 158.74998 L 238.12498 158.74998 Q 449.79166 105.83333 502.7083 105.83333 Q 529.1666 105.83333 555.625 52.916664 Q 608.5416 0.0 661.4583 0.0 z" svg:height="5.2916665mm" draw:style-name="style-798" svg:viewBox="0.0 0.0 714.37494 529.1666" svg:width="7.1437497mm" svg:x="85.46041mm" svg:y="132.29166mm"/>
          <draw:path svg:d="M 238.12498 0.0 L 317.49997 0.0 L 396.87497 26.458332 Q 476.24997 26.458332 476.24997 79.37499 L 476.24997 105.83333 L 582.0833 105.83333 L 661.4583 132.29166 L 687.9166 132.29166 L 714.37494 132.29166 L 714.37494 105.83333 L 687.9166 79.37499 L 687.9166 79.37499 L 687.9166 79.37499 L 687.9166 52.916664 L 687.9166 52.916664 L 740.8333 52.916664 Q 767.2916 79.37499 820.2083 79.37499 L 873.12494 79.37499 L 873.12494 79.37499 L 873.12494 79.37499 L 873.12494 105.83333 L 846.6666 105.83333 L 846.6666 105.83333 L 846.6666 132.29166 L 846.6666 132.29166 L 846.6666 132.29166 L 873.12494 132.29166 L 873.12494 158.74998 L 846.6666 185.20833 Q 846.6666 185.20833 846.6666 211.66666 Q 846.6666 238.12498 820.2083 238.12498 Q 793.74994 264.5833 820.2083 291.04166 Q 846.6666 291.04166 820.2083 317.49997 Q 793.74994 343.9583 793.74994 343.9583 L 767.2916 343.9583 L 767.2916 317.49997 Q 767.2916 291.04166 502.7083 291.04166 Q 238.12498 291.04166 211.66666 238.12498 L 185.20833 238.12498 L 158.74998 238.12498 L 105.83333 238.12498 L 79.37499 238.12498 L 52.916664 238.12498 L 52.916664 238.12498 L 52.916664 238.12498 L 26.458332 211.66666 L 0.0 211.66666 L 0.0 185.20833 L 0.0 158.74998 L 52.916664 158.74998 Q 132.29166 158.74998 158.74998 105.83333 Q 211.66666 52.916664 185.20833 26.458332 Q 158.74998 26.458332 238.12498 0.0 z" svg:height="3.439583mm" draw:style-name="style-799" svg:viewBox="0.0 0.0 873.12494 343.9583" svg:width="8.73125mm" svg:x="71.96666mm" svg:y="114.03541mm"/>
          <draw:path svg:d="M 555.625 79.37499 L 555.625 79.37499 L 555.625 105.83333 L 582.0833 158.74998 L 582.0833 185.20833 L 582.0833 211.66666 L 608.5416 211.66666 L 608.5416 238.12498 L 608.5416 291.04166 Q 634.99994 343.9583 608.5416 343.9583 L 608.5416 343.9583 L 582.0833 343.9583 Q 582.0833 317.49997 582.0833 317.49997 L 582.0833 317.49997 L 555.625 317.49997 Q 529.1666 317.49997 476.24997 343.9583 L 423.3333 396.87497 L 370.41666 396.87497 Q 291.04166 370.41666 264.5833 370.41666 L 238.12498 370.41666 L 238.12498 370.41666 Q 238.12498 370.41666 105.83333 291.04166 L 0.0 238.12498 L 0.0 238.12498 L 0.0 238.12498 L 26.458332 211.66666 L 26.458332 185.20833 L 105.83333 211.66666 Q 158.74998 264.5833 211.66666 264.5833 Q 264.5833 264.5833 264.5833 238.12498 L 264.5833 238.12498 L 317.49997 238.12498 Q 370.41666 211.66666 396.87497 211.66666 Q 423.3333 211.66666 423.3333 132.29166 L 423.3333 52.916664 L 423.3333 26.458332 Q 423.3333 0.0 476.24997 0.0 Q 529.1666 0.0 529.1666 52.916664 Q 529.1666 79.37499 555.625 79.37499 z" svg:height="3.9687498mm" draw:style-name="style-800" svg:viewBox="0.0 0.0 608.5416 396.87497" svg:width="6.0854163mm" svg:x="167.21666mm" svg:y="192.0875mm"/>
          <draw:path svg:d="M 740.8333 26.458332 L 952.49994 26.458332 L 1005.4166 26.458332 Q 1058.3333 52.916664 1111.25 52.916664 L 1164.1666 52.916664 L 1164.1666 105.83333 L 1164.1666 132.29166 L 1190.6249 132.29166 L 1217.0833 158.74998 L 1217.0833 158.74998 L 1243.5416 158.74998 L 1243.5416 158.74998 L 1243.5416 158.74998 L 1269.9999 185.20833 L 1296.4583 211.66666 L 1349.3749 211.66666 L 1375.8333 211.66666 L 1375.8333 238.12498 L 1402.2916 238.12498 L 1402.2916 238.12498 Q 1428.7499 264.5833 1481.6666 238.12498 L 1534.5833 238.12498 L 1534.5833 238.12498 Q 1534.5833 264.5833 1561.0416 264.5833 L 1561.0416 264.5833 L 1613.9583 291.04166 Q 1640.4166 317.49997 1693.3333 343.9583 L 1746.2499 343.9583 L 1852.0833 370.41666 Q 1931.4583 396.87497 1957.9165 423.3333 L 1984.3749 449.79166 L 1984.3749 449.79166 L 1984.3749 476.24997 L 2037.2915 476.24997 L 2090.2083 476.24997 L 2090.2083 502.7083 L 2090.2083 502.7083 L 2116.6665 529.1666 L 2116.6665 529.1666 L 2037.2915 529.1666 L 1984.3749 529.1666 L 1957.9165 502.7083 Q 1931.4583 502.7083 1931.4583 555.625 Q 1931.4583 608.5416 1957.9165 634.99994 L 1957.9165 687.9166 L 1931.4583 687.9166 Q 1931.4583 687.9166 1772.7083 714.37494 L 1613.9583 740.8333 L 1613.9583 740.8333 Q 1587.4999 740.8333 1561.0416 661.4583 Q 1534.5833 608.5416 1402.2916 608.5416 Q 1296.4583 582.0833 1296.4583 634.99994 Q 1269.9999 661.4583 1217.0833 661.4583 L 1164.1666 661.4583 L 1137.7083 661.4583 Q 1137.7083 634.99994 582.0833 555.625 L 26.458332 476.24997 L 26.458332 449.79166 L 26.458332 449.79166 L 0.0 449.79166 L 0.0 423.3333 L 0.0 423.3333 L 0.0 423.3333 L 0.0 370.41666 L 26.458332 317.49997 L 26.458332 211.66666 L 26.458332 79.37499 L 52.916664 52.916664 L 52.916664 52.916664 L 79.37499 52.916664 L 132.29166 52.916664 L 264.5833 79.37499 Q 396.87497 105.83333 423.3333 52.916664 Q 476.24997 0.0 502.7083 0.0 Q 529.1666 0.0 740.8333 26.458332 z" svg:height="7.408333mm" draw:style-name="style-801" svg:viewBox="0.0 0.0 2116.6665 740.8333" svg:width="21.166666mm" svg:x="282.83957mm" svg:y="113.24166mm"/>
          <draw:path svg:d="M 185.20833 0.0 L 264.5833 0.0 L 370.41666 0.0 Q 502.7083 26.458332 502.7083 79.37499 Q 502.7083 105.83333 582.0833 211.66666 Q 661.4583 291.04166 634.99994 291.04166 Q 634.99994 317.49997 634.99994 317.49997 L 661.4583 317.49997 L 661.4583 370.41666 L 661.4583 423.3333 L 608.5416 423.3333 Q 582.0833 423.3333 343.9583 264.5833 L 132.29166 158.74998 L 132.29166 132.29166 L 132.29166 132.29166 L 105.83333 132.29166 L 105.83333 105.83333 L 79.37499 105.83333 L 52.916664 105.83333 L 52.916664 105.83333 L 52.916664 105.83333 L 26.458332 79.37499 Q 0.0 79.37499 0.0 52.916664 Q 0.0 26.458332 79.37499 26.458332 Q 132.29166 0.0 185.20833 0.0 z" svg:height="4.233333mm" draw:style-name="style-802" svg:viewBox="0.0 0.0 661.4583 423.3333" svg:width="6.614583mm" svg:x="98.689575mm" svg:y="82.549995mm"/>
          <draw:path svg:d="M 0.0 291.04166 L 0.0 0.0 L 555.625 449.79166 Q 1111.25 926.0416 1137.7083 926.0416 L 1137.7083 926.0416 L 1137.7083 952.49994 L 1164.1666 952.49994 L 1164.1666 952.49994 L 1164.1666 978.95825 L 1190.6249 978.95825 L 1217.0833 978.95825 L 1217.0833 1005.4166 L 1217.0833 1005.4166 L 1243.5416 1005.4166 L 1243.5416 1031.875 L 1243.5416 1031.875 L 1269.9999 1031.875 L 1269.9999 1031.875 L 1269.9999 1031.875 L 1269.9999 1058.3333 L 1269.9999 1058.3333 L 1296.4583 1084.7916 L 1296.4583 1084.7916 L 899.5833 1084.7916 L 476.24997 1084.7916 L 476.24997 1084.7916 L 476.24997 1084.7916 L 529.1666 1058.3333 L 555.625 1058.3333 L 555.625 1031.875 L 529.1666 1005.4166 L 529.1666 978.95825 Q 529.1666 952.49994 449.79166 899.5833 Q 370.41666 820.2083 264.5833 714.37494 Q 132.29166 608.5416 52.916664 608.5416 L 0.0 608.5416 L 0.0 291.04166 z" svg:height="10.847916mm" draw:style-name="style-803" svg:viewBox="0.0 0.0 1296.4583 1084.7916" svg:width="12.964582mm" svg:x="0.0mm" svg:y="218.28123mm"/>
          <draw:path svg:d="M 1296.4583 0.0 L 1375.8333 0.0 L 1455.2083 0.0 Q 1534.5833 0.0 1534.5833 26.458332 Q 1534.5833 52.916664 1613.9583 79.37499 Q 1666.8749 79.37499 1666.8749 105.83333 Q 1666.8749 132.29166 1640.4166 132.29166 Q 1613.9583 132.29166 1666.8749 185.20833 Q 1719.7916 211.66666 1719.7916 238.12498 Q 1719.7916 264.5833 1693.3333 291.04166 L 1693.3333 317.49997 L 1719.7916 317.49997 L 1746.2499 317.49997 L 1746.2499 317.49997 L 1772.7083 317.49997 L 1772.7083 317.49997 Q 1772.7083 343.9583 1825.6249 343.9583 L 1904.9999 343.9583 L 1904.9999 396.87497 L 1904.9999 423.3333 L 1878.5416 423.3333 L 1852.0833 449.79166 L 1825.6249 449.79166 Q 1799.1666 449.79166 1746.2499 476.24997 L 1666.8749 502.7083 L 1666.8749 502.7083 L 1666.8749 502.7083 L 1640.4166 529.1666 L 1613.9583 529.1666 L 1613.9583 555.625 L 1613.9583 582.0833 L 1640.4166 582.0833 L 1640.4166 608.5416 L 1640.4166 608.5416 L 1666.8749 608.5416 L 1719.7916 634.99994 Q 1772.7083 661.4583 1799.1666 661.4583 L 1799.1666 661.4583 L 1799.1666 687.9166 L 1825.6249 687.9166 L 1825.6249 687.9166 L 1825.6249 714.37494 L 1825.6249 714.37494 L 1825.6249 714.37494 L 1799.1666 714.37494 L 1799.1666 714.37494 L 1799.1666 740.8333 L 1825.6249 740.8333 L 1825.6249 740.8333 L 1825.6249 767.2916 L 1772.7083 767.2916 L 1719.7916 767.2916 L 1693.3333 793.74994 L 1666.8749 820.2083 L 1666.8749 820.2083 L 1640.4166 820.2083 L 1613.9583 820.2083 L 1587.4999 820.2083 L 1508.1249 820.2083 Q 1428.7499 820.2083 1402.2916 767.2916 Q 1349.3749 740.8333 1296.4583 687.9166 Q 1217.0833 608.5416 1084.7916 608.5416 Q 978.95825 608.5416 767.2916 661.4583 L 555.625 714.37494 L 555.625 714.37494 Q 555.625 714.37494 529.1666 687.9166 Q 502.7083 687.9166 502.7083 661.4583 Q 502.7083 634.99994 555.625 634.99994 Q 582.0833 608.5416 529.1666 608.5416 L 476.24997 582.0833 L 476.24997 555.625 Q 449.79166 555.625 396.87497 476.24997 Q 343.9583 396.87497 238.12498 370.41666 L 158.74998 343.9583 L 105.83333 343.9583 L 52.916664 343.9583 L 52.916664 317.49997 L 26.458332 317.49997 L 26.458332 317.49997 L 26.458332 291.04166 L 26.458332 291.04166 L 26.458332 291.04166 L 0.0 264.5833 L 0.0 238.12498 L 52.916664 238.12498 L 105.83333 238.12498 L 105.83333 211.66666 L 105.83333 211.66666 L 132.29166 211.66666 L 132.29166 211.66666 L 264.5833 185.20833 Q 396.87497 185.20833 449.79166 132.29166 Q 476.24997 132.29166 873.12494 79.37499 Q 1243.5416 26.458332 1296.4583 0.0 z" svg:height="8.202083mm" draw:style-name="style-804" svg:viewBox="0.0 0.0 1904.9999 820.2083" svg:width="19.05mm" svg:x="46.83125mm" svg:y="132.55624mm"/>
          <draw:path svg:d="M 52.916664 0.0 L 105.83333 0.0 L 105.83333 0.0 Q 105.83333 0.0 132.29166 0.0 L 132.29166 0.0 L 423.3333 105.83333 Q 714.37494 158.74998 714.37494 158.74998 L 714.37494 158.74998 L 714.37494 158.74998 Q 740.8333 158.74998 740.8333 158.74998 L 740.8333 132.29166 L 740.8333 132.29166 L 767.2916 132.29166 L 793.74994 185.20833 Q 793.74994 264.5833 820.2083 264.5833 L 846.6666 264.5833 L 846.6666 291.04166 L 846.6666 291.04166 L 687.9166 291.04166 L 555.625 291.04166 L 529.1666 291.04166 L 502.7083 291.04166 L 502.7083 291.04166 Q 502.7083 264.5833 449.79166 238.12498 Q 370.41666 211.66666 291.04166 185.20833 L 211.66666 158.74998 L 185.20833 132.29166 Q 158.74998 105.83333 79.37499 79.37499 L 0.0 26.458332 L 0.0 26.458332 Q 0.0 0.0 52.916664 0.0 z" svg:height="2.9104166mm" draw:style-name="style-805" svg:viewBox="0.0 0.0 846.6666 291.04166" svg:width="8.466666mm" svg:x="205.31665mm" svg:y="193.674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