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59583mm" fo:page-width="294.745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f8374" draw:opacity="100.0%" draw:stroke="solid" svg:stroke-color="#8f8374" draw:stroke-linejoin="miter" svg:stroke-opacity="100.0%" svg:stroke-width="0.26458332mm"/>
    </style:style>
    <style:style style:family="graphic" style:name="style-3">
      <style:graphic-properties draw:fill="solid" draw:fill-color="#7c7366" draw:opacity="100.0%" draw:stroke="solid" svg:stroke-color="#7c7366" draw:stroke-linejoin="miter" svg:stroke-opacity="100.0%" svg:stroke-width="0.26458332mm"/>
    </style:style>
    <style:style style:family="graphic" style:name="style-4">
      <style:graphic-properties draw:fill="solid" draw:fill-color="#3f3b35" draw:opacity="100.0%" draw:stroke="solid" svg:stroke-color="#3f3b35" draw:stroke-linejoin="miter" svg:stroke-opacity="100.0%" svg:stroke-width="0.26458332mm"/>
    </style:style>
    <style:style style:family="graphic" style:name="style-5">
      <style:graphic-properties draw:fill="solid" draw:fill-color="#746d62" draw:opacity="100.0%" draw:stroke="solid" svg:stroke-color="#746d62" draw:stroke-linejoin="miter" svg:stroke-opacity="100.0%" svg:stroke-width="0.26458332mm"/>
    </style:style>
    <style:style style:family="graphic" style:name="style-6">
      <style:graphic-properties draw:fill="solid" draw:fill-color="#3e3b38" draw:opacity="100.0%" draw:stroke="solid" svg:stroke-color="#3e3b38" draw:stroke-linejoin="miter" svg:stroke-opacity="100.0%" svg:stroke-width="0.26458332mm"/>
    </style:style>
    <style:style style:family="graphic" style:name="style-7">
      <style:graphic-properties draw:fill="solid" draw:fill-color="#a59886" draw:opacity="100.0%" draw:stroke="solid" svg:stroke-color="#a59886" draw:stroke-linejoin="miter" svg:stroke-opacity="100.0%" svg:stroke-width="0.26458332mm"/>
    </style:style>
    <style:style style:family="graphic" style:name="style-8">
      <style:graphic-properties draw:fill="solid" draw:fill-color="#a18e77" draw:opacity="100.0%" draw:stroke="solid" svg:stroke-color="#a18e77" draw:stroke-linejoin="miter" svg:stroke-opacity="100.0%" svg:stroke-width="0.26458332mm"/>
    </style:style>
    <style:style style:family="graphic" style:name="style-9">
      <style:graphic-properties draw:fill="solid" draw:fill-color="#655e54" draw:opacity="100.0%" draw:stroke="solid" svg:stroke-color="#655e54" draw:stroke-linejoin="miter" svg:stroke-opacity="100.0%" svg:stroke-width="0.26458332mm"/>
    </style:style>
    <style:style style:family="graphic" style:name="style-10">
      <style:graphic-properties draw:fill="solid" draw:fill-color="#72695d" draw:opacity="100.0%" draw:stroke="solid" svg:stroke-color="#72695d" draw:stroke-linejoin="miter" svg:stroke-opacity="100.0%" svg:stroke-width="0.26458332mm"/>
    </style:style>
    <style:style style:family="graphic" style:name="style-11">
      <style:graphic-properties draw:fill="solid" draw:fill-color="#877c6c" draw:opacity="100.0%" draw:stroke="solid" svg:stroke-color="#877c6c" draw:stroke-linejoin="miter" svg:stroke-opacity="100.0%" svg:stroke-width="0.26458332mm"/>
    </style:style>
    <style:style style:family="graphic" style:name="style-12">
      <style:graphic-properties draw:fill="solid" draw:fill-color="#b0a28d" draw:opacity="100.0%" draw:stroke="solid" svg:stroke-color="#b0a28d" draw:stroke-linejoin="miter" svg:stroke-opacity="100.0%" svg:stroke-width="0.26458332mm"/>
    </style:style>
    <style:style style:family="graphic" style:name="style-13">
      <style:graphic-properties draw:fill="solid" draw:fill-color="#8d8374" draw:opacity="100.0%" draw:stroke="solid" svg:stroke-color="#8d8374" draw:stroke-linejoin="miter" svg:stroke-opacity="100.0%" svg:stroke-width="0.26458332mm"/>
    </style:style>
    <style:style style:family="graphic" style:name="style-14">
      <style:graphic-properties draw:fill="solid" draw:fill-color="#3c3936" draw:opacity="100.0%" draw:stroke="solid" svg:stroke-color="#3c3936" draw:stroke-linejoin="miter" svg:stroke-opacity="100.0%" svg:stroke-width="0.26458332mm"/>
    </style:style>
    <style:style style:family="graphic" style:name="style-15">
      <style:graphic-properties draw:fill="solid" draw:fill-color="#9d9282" draw:opacity="100.0%" draw:stroke="solid" svg:stroke-color="#9d9282" draw:stroke-linejoin="miter" svg:stroke-opacity="100.0%" svg:stroke-width="0.26458332mm"/>
    </style:style>
    <style:style style:family="graphic" style:name="style-16">
      <style:graphic-properties draw:fill="solid" draw:fill-color="#5e574f" draw:opacity="100.0%" draw:stroke="solid" svg:stroke-color="#5e574f" draw:stroke-linejoin="miter" svg:stroke-opacity="100.0%" svg:stroke-width="0.26458332mm"/>
    </style:style>
    <style:style style:family="graphic" style:name="style-17">
      <style:graphic-properties draw:fill="solid" draw:fill-color="#918677" draw:opacity="100.0%" draw:stroke="solid" svg:stroke-color="#918677" draw:stroke-linejoin="miter" svg:stroke-opacity="100.0%" svg:stroke-width="0.26458332mm"/>
    </style:style>
    <style:style style:family="graphic" style:name="style-18">
      <style:graphic-properties draw:fill="solid" draw:fill-color="#81796c" draw:opacity="100.0%" draw:stroke="solid" svg:stroke-color="#81796c" draw:stroke-linejoin="miter" svg:stroke-opacity="100.0%" svg:stroke-width="0.26458332mm"/>
    </style:style>
    <style:style style:family="graphic" style:name="style-19">
      <style:graphic-properties draw:fill="solid" draw:fill-color="#857a6b" draw:opacity="100.0%" draw:stroke="solid" svg:stroke-color="#857a6b" draw:stroke-linejoin="miter" svg:stroke-opacity="100.0%" svg:stroke-width="0.26458332mm"/>
    </style:style>
    <style:style style:family="graphic" style:name="style-20">
      <style:graphic-properties draw:fill="solid" draw:fill-color="#726c62" draw:opacity="100.0%" draw:stroke="solid" svg:stroke-color="#726c62" draw:stroke-linejoin="miter" svg:stroke-opacity="100.0%" svg:stroke-width="0.26458332mm"/>
    </style:style>
    <style:style style:family="graphic" style:name="style-21">
      <style:graphic-properties draw:fill="solid" draw:fill-color="#6b645a" draw:opacity="100.0%" draw:stroke="solid" svg:stroke-color="#6b645a" draw:stroke-linejoin="miter" svg:stroke-opacity="100.0%" svg:stroke-width="0.26458332mm"/>
    </style:style>
    <style:style style:family="graphic" style:name="style-22">
      <style:graphic-properties draw:fill="solid" draw:fill-color="#918677" draw:opacity="100.0%" draw:stroke="solid" svg:stroke-color="#918677" draw:stroke-linejoin="miter" svg:stroke-opacity="100.0%" svg:stroke-width="0.26458332mm"/>
    </style:style>
    <style:style style:family="graphic" style:name="style-23">
      <style:graphic-properties draw:fill="solid" draw:fill-color="#a79986" draw:opacity="100.0%" draw:stroke="solid" svg:stroke-color="#a79986" draw:stroke-linejoin="miter" svg:stroke-opacity="100.0%" svg:stroke-width="0.26458332mm"/>
    </style:style>
    <style:style style:family="graphic" style:name="style-24">
      <style:graphic-properties draw:fill="solid" draw:fill-color="#746c61" draw:opacity="100.0%" draw:stroke="solid" svg:stroke-color="#746c61" draw:stroke-linejoin="miter" svg:stroke-opacity="100.0%" svg:stroke-width="0.26458332mm"/>
    </style:style>
    <style:style style:family="graphic" style:name="style-25">
      <style:graphic-properties draw:fill="solid" draw:fill-color="#b4a38d" draw:opacity="100.0%" draw:stroke="solid" svg:stroke-color="#b4a38d" draw:stroke-linejoin="miter" svg:stroke-opacity="100.0%" svg:stroke-width="0.26458332mm"/>
    </style:style>
    <style:style style:family="graphic" style:name="style-26">
      <style:graphic-properties draw:fill="solid" draw:fill-color="#9c9080" draw:opacity="100.0%" draw:stroke="solid" svg:stroke-color="#9c9080" draw:stroke-linejoin="miter" svg:stroke-opacity="100.0%" svg:stroke-width="0.26458332mm"/>
    </style:style>
    <style:style style:family="graphic" style:name="style-27">
      <style:graphic-properties draw:fill="solid" draw:fill-color="#4e4a43" draw:opacity="100.0%" draw:stroke="solid" svg:stroke-color="#4e4a43" draw:stroke-linejoin="miter" svg:stroke-opacity="100.0%" svg:stroke-width="0.26458332mm"/>
    </style:style>
    <style:style style:family="graphic" style:name="style-28">
      <style:graphic-properties draw:fill="solid" draw:fill-color="#676258" draw:opacity="100.0%" draw:stroke="solid" svg:stroke-color="#676258" draw:stroke-linejoin="miter" svg:stroke-opacity="100.0%" svg:stroke-width="0.26458332mm"/>
    </style:style>
    <style:style style:family="graphic" style:name="style-29">
      <style:graphic-properties draw:fill="solid" draw:fill-color="#857c6e" draw:opacity="100.0%" draw:stroke="solid" svg:stroke-color="#857c6e" draw:stroke-linejoin="miter" svg:stroke-opacity="100.0%" svg:stroke-width="0.26458332mm"/>
    </style:style>
    <style:style style:family="graphic" style:name="style-30">
      <style:graphic-properties draw:fill="solid" draw:fill-color="#9f9280" draw:opacity="100.0%" draw:stroke="solid" svg:stroke-color="#9f9280" draw:stroke-linejoin="miter" svg:stroke-opacity="100.0%" svg:stroke-width="0.26458332mm"/>
    </style:style>
    <style:style style:family="graphic" style:name="style-31">
      <style:graphic-properties draw:fill="solid" draw:fill-color="#8b8174" draw:opacity="100.0%" draw:stroke="solid" svg:stroke-color="#8b8174" draw:stroke-linejoin="miter" svg:stroke-opacity="100.0%" svg:stroke-width="0.26458332mm"/>
    </style:style>
    <style:style style:family="graphic" style:name="style-32">
      <style:graphic-properties draw:fill="solid" draw:fill-color="#8e8373" draw:opacity="100.0%" draw:stroke="solid" svg:stroke-color="#8e8373" draw:stroke-linejoin="miter" svg:stroke-opacity="100.0%" svg:stroke-width="0.26458332mm"/>
    </style:style>
    <style:style style:family="graphic" style:name="style-33">
      <style:graphic-properties draw:fill="solid" draw:fill-color="#544e47" draw:opacity="100.0%" draw:stroke="solid" svg:stroke-color="#544e47" draw:stroke-linejoin="miter" svg:stroke-opacity="100.0%" svg:stroke-width="0.26458332mm"/>
    </style:style>
    <style:style style:family="graphic" style:name="style-34">
      <style:graphic-properties draw:fill="solid" draw:fill-color="#423d37" draw:opacity="100.0%" draw:stroke="solid" svg:stroke-color="#423d37" draw:stroke-linejoin="miter" svg:stroke-opacity="100.0%" svg:stroke-width="0.26458332mm"/>
    </style:style>
    <style:style style:family="graphic" style:name="style-35">
      <style:graphic-properties draw:fill="solid" draw:fill-color="#928575" draw:opacity="100.0%" draw:stroke="solid" svg:stroke-color="#928575" draw:stroke-linejoin="miter" svg:stroke-opacity="100.0%" svg:stroke-width="0.26458332mm"/>
    </style:style>
    <style:style style:family="graphic" style:name="style-36">
      <style:graphic-properties draw:fill="solid" draw:fill-color="#948979" draw:opacity="100.0%" draw:stroke="solid" svg:stroke-color="#948979" draw:stroke-linejoin="miter" svg:stroke-opacity="100.0%" svg:stroke-width="0.26458332mm"/>
    </style:style>
    <style:style style:family="graphic" style:name="style-37">
      <style:graphic-properties draw:fill="solid" draw:fill-color="#b9a994" draw:opacity="100.0%" draw:stroke="solid" svg:stroke-color="#b9a994" draw:stroke-linejoin="miter" svg:stroke-opacity="100.0%" svg:stroke-width="0.26458332mm"/>
    </style:style>
    <style:style style:family="graphic" style:name="style-38">
      <style:graphic-properties draw:fill="solid" draw:fill-color="#3e3c37" draw:opacity="100.0%" draw:stroke="solid" svg:stroke-color="#3e3c37" draw:stroke-linejoin="miter" svg:stroke-opacity="100.0%" svg:stroke-width="0.26458332mm"/>
    </style:style>
    <style:style style:family="graphic" style:name="style-39">
      <style:graphic-properties draw:fill="solid" draw:fill-color="#9e9282" draw:opacity="100.0%" draw:stroke="solid" svg:stroke-color="#9e9282" draw:stroke-linejoin="miter" svg:stroke-opacity="100.0%" svg:stroke-width="0.26458332mm"/>
    </style:style>
    <style:style style:family="graphic" style:name="style-40">
      <style:graphic-properties draw:fill="solid" draw:fill-color="#635b51" draw:opacity="100.0%" draw:stroke="solid" svg:stroke-color="#635b51" draw:stroke-linejoin="miter" svg:stroke-opacity="100.0%" svg:stroke-width="0.26458332mm"/>
    </style:style>
    <style:style style:family="graphic" style:name="style-41">
      <style:graphic-properties draw:fill="solid" draw:fill-color="#7f7668" draw:opacity="100.0%" draw:stroke="solid" svg:stroke-color="#7f7668" draw:stroke-linejoin="miter" svg:stroke-opacity="100.0%" svg:stroke-width="0.26458332mm"/>
    </style:style>
    <style:style style:family="graphic" style:name="style-42">
      <style:graphic-properties draw:fill="solid" draw:fill-color="#7f7669" draw:opacity="100.0%" draw:stroke="solid" svg:stroke-color="#7f7669" draw:stroke-linejoin="miter" svg:stroke-opacity="100.0%" svg:stroke-width="0.26458332mm"/>
    </style:style>
    <style:style style:family="graphic" style:name="style-43">
      <style:graphic-properties draw:fill="solid" draw:fill-color="#71695f" draw:opacity="100.0%" draw:stroke="solid" svg:stroke-color="#71695f" draw:stroke-linejoin="miter" svg:stroke-opacity="100.0%" svg:stroke-width="0.26458332mm"/>
    </style:style>
    <style:style style:family="graphic" style:name="style-44">
      <style:graphic-properties draw:fill="solid" draw:fill-color="#877c6f" draw:opacity="100.0%" draw:stroke="solid" svg:stroke-color="#877c6f" draw:stroke-linejoin="miter" svg:stroke-opacity="100.0%" svg:stroke-width="0.26458332mm"/>
    </style:style>
    <style:style style:family="graphic" style:name="style-45">
      <style:graphic-properties draw:fill="solid" draw:fill-color="#746d61" draw:opacity="100.0%" draw:stroke="solid" svg:stroke-color="#746d61" draw:stroke-linejoin="miter" svg:stroke-opacity="100.0%" svg:stroke-width="0.26458332mm"/>
    </style:style>
    <style:style style:family="graphic" style:name="style-46">
      <style:graphic-properties draw:fill="solid" draw:fill-color="#524d46" draw:opacity="100.0%" draw:stroke="solid" svg:stroke-color="#524d46" draw:stroke-linejoin="miter" svg:stroke-opacity="100.0%" svg:stroke-width="0.26458332mm"/>
    </style:style>
    <style:style style:family="graphic" style:name="style-47">
      <style:graphic-properties draw:fill="solid" draw:fill-color="#7c7366" draw:opacity="100.0%" draw:stroke="solid" svg:stroke-color="#7c7366" draw:stroke-linejoin="miter" svg:stroke-opacity="100.0%" svg:stroke-width="0.26458332mm"/>
    </style:style>
    <style:style style:family="graphic" style:name="style-48">
      <style:graphic-properties draw:fill="solid" draw:fill-color="#4c473f" draw:opacity="100.0%" draw:stroke="solid" svg:stroke-color="#4c473f" draw:stroke-linejoin="miter" svg:stroke-opacity="100.0%" svg:stroke-width="0.26458332mm"/>
    </style:style>
    <style:style style:family="graphic" style:name="style-49">
      <style:graphic-properties draw:fill="solid" draw:fill-color="#4e4841" draw:opacity="100.0%" draw:stroke="solid" svg:stroke-color="#4e4841" draw:stroke-linejoin="miter" svg:stroke-opacity="100.0%" svg:stroke-width="0.26458332mm"/>
    </style:style>
    <style:style style:family="graphic" style:name="style-50">
      <style:graphic-properties draw:fill="solid" draw:fill-color="#7a7265" draw:opacity="100.0%" draw:stroke="solid" svg:stroke-color="#7a7265" draw:stroke-linejoin="miter" svg:stroke-opacity="100.0%" svg:stroke-width="0.26458332mm"/>
    </style:style>
    <style:style style:family="graphic" style:name="style-51">
      <style:graphic-properties draw:fill="solid" draw:fill-color="#8f8373" draw:opacity="100.0%" draw:stroke="solid" svg:stroke-color="#8f8373" draw:stroke-linejoin="miter" svg:stroke-opacity="100.0%" svg:stroke-width="0.26458332mm"/>
    </style:style>
    <style:style style:family="graphic" style:name="style-52">
      <style:graphic-properties draw:fill="solid" draw:fill-color="#8c8375" draw:opacity="100.0%" draw:stroke="solid" svg:stroke-color="#8c8375" draw:stroke-linejoin="miter" svg:stroke-opacity="100.0%" svg:stroke-width="0.26458332mm"/>
    </style:style>
    <style:style style:family="graphic" style:name="style-53">
      <style:graphic-properties draw:fill="solid" draw:fill-color="#4e4a43" draw:opacity="100.0%" draw:stroke="solid" svg:stroke-color="#4e4a43" draw:stroke-linejoin="miter" svg:stroke-opacity="100.0%" svg:stroke-width="0.26458332mm"/>
    </style:style>
    <style:style style:family="graphic" style:name="style-54">
      <style:graphic-properties draw:fill="solid" draw:fill-color="#9b8c77" draw:opacity="100.0%" draw:stroke="solid" svg:stroke-color="#9b8c77" draw:stroke-linejoin="miter" svg:stroke-opacity="100.0%" svg:stroke-width="0.26458332mm"/>
    </style:style>
    <style:style style:family="graphic" style:name="style-55">
      <style:graphic-properties draw:fill="solid" draw:fill-color="#a39480" draw:opacity="100.0%" draw:stroke="solid" svg:stroke-color="#a39480" draw:stroke-linejoin="miter" svg:stroke-opacity="100.0%" svg:stroke-width="0.26458332mm"/>
    </style:style>
    <style:style style:family="graphic" style:name="style-56">
      <style:graphic-properties draw:fill="solid" draw:fill-color="#9b8e7e" draw:opacity="100.0%" draw:stroke="solid" svg:stroke-color="#9b8e7e" draw:stroke-linejoin="miter" svg:stroke-opacity="100.0%" svg:stroke-width="0.26458332mm"/>
    </style:style>
    <style:style style:family="graphic" style:name="style-57">
      <style:graphic-properties draw:fill="solid" draw:fill-color="#8a8072" draw:opacity="100.0%" draw:stroke="solid" svg:stroke-color="#8a8072" draw:stroke-linejoin="miter" svg:stroke-opacity="100.0%" svg:stroke-width="0.26458332mm"/>
    </style:style>
    <style:style style:family="graphic" style:name="style-58">
      <style:graphic-properties draw:fill="solid" draw:fill-color="#a89a88" draw:opacity="100.0%" draw:stroke="solid" svg:stroke-color="#a89a88" draw:stroke-linejoin="miter" svg:stroke-opacity="100.0%" svg:stroke-width="0.26458332mm"/>
    </style:style>
    <style:style style:family="graphic" style:name="style-59">
      <style:graphic-properties draw:fill="solid" draw:fill-color="#6b6358" draw:opacity="100.0%" draw:stroke="solid" svg:stroke-color="#6b6358" draw:stroke-linejoin="miter" svg:stroke-opacity="100.0%" svg:stroke-width="0.26458332mm"/>
    </style:style>
    <style:style style:family="graphic" style:name="style-60">
      <style:graphic-properties draw:fill="solid" draw:fill-color="#857b6c" draw:opacity="100.0%" draw:stroke="solid" svg:stroke-color="#857b6c" draw:stroke-linejoin="miter" svg:stroke-opacity="100.0%" svg:stroke-width="0.26458332mm"/>
    </style:style>
    <style:style style:family="graphic" style:name="style-61">
      <style:graphic-properties draw:fill="solid" draw:fill-color="#958a7b" draw:opacity="100.0%" draw:stroke="solid" svg:stroke-color="#958a7b" draw:stroke-linejoin="miter" svg:stroke-opacity="100.0%" svg:stroke-width="0.26458332mm"/>
    </style:style>
    <style:style style:family="graphic" style:name="style-62">
      <style:graphic-properties draw:fill="solid" draw:fill-color="#766e61" draw:opacity="100.0%" draw:stroke="solid" svg:stroke-color="#766e61" draw:stroke-linejoin="miter" svg:stroke-opacity="100.0%" svg:stroke-width="0.26458332mm"/>
    </style:style>
    <style:style style:family="graphic" style:name="style-63">
      <style:graphic-properties draw:fill="solid" draw:fill-color="#9a8d7a" draw:opacity="100.0%" draw:stroke="solid" svg:stroke-color="#9a8d7a" draw:stroke-linejoin="miter" svg:stroke-opacity="100.0%" svg:stroke-width="0.26458332mm"/>
    </style:style>
    <style:style style:family="graphic" style:name="style-64">
      <style:graphic-properties draw:fill="solid" draw:fill-color="#908474" draw:opacity="100.0%" draw:stroke="solid" svg:stroke-color="#908474" draw:stroke-linejoin="miter" svg:stroke-opacity="100.0%" svg:stroke-width="0.26458332mm"/>
    </style:style>
    <style:style style:family="graphic" style:name="style-65">
      <style:graphic-properties draw:fill="solid" draw:fill-color="#988a78" draw:opacity="100.0%" draw:stroke="solid" svg:stroke-color="#988a78" draw:stroke-linejoin="miter" svg:stroke-opacity="100.0%" svg:stroke-width="0.26458332mm"/>
    </style:style>
    <style:style style:family="graphic" style:name="style-66">
      <style:graphic-properties draw:fill="solid" draw:fill-color="#4d4842" draw:opacity="100.0%" draw:stroke="solid" svg:stroke-color="#4d4842" draw:stroke-linejoin="miter" svg:stroke-opacity="100.0%" svg:stroke-width="0.26458332mm"/>
    </style:style>
    <style:style style:family="graphic" style:name="style-67">
      <style:graphic-properties draw:fill="solid" draw:fill-color="#7c7366" draw:opacity="100.0%" draw:stroke="solid" svg:stroke-color="#7c7366" draw:stroke-linejoin="miter" svg:stroke-opacity="100.0%" svg:stroke-width="0.26458332mm"/>
    </style:style>
    <style:style style:family="graphic" style:name="style-68">
      <style:graphic-properties draw:fill="solid" draw:fill-color="#4d4842" draw:opacity="100.0%" draw:stroke="solid" svg:stroke-color="#4d4842" draw:stroke-linejoin="miter" svg:stroke-opacity="100.0%" svg:stroke-width="0.26458332mm"/>
    </style:style>
    <style:style style:family="graphic" style:name="style-69">
      <style:graphic-properties draw:fill="solid" draw:fill-color="#4f4a43" draw:opacity="100.0%" draw:stroke="solid" svg:stroke-color="#4f4a43" draw:stroke-linejoin="miter" svg:stroke-opacity="100.0%" svg:stroke-width="0.26458332mm"/>
    </style:style>
    <style:style style:family="graphic" style:name="style-70">
      <style:graphic-properties draw:fill="solid" draw:fill-color="#968a7a" draw:opacity="100.0%" draw:stroke="solid" svg:stroke-color="#968a7a" draw:stroke-linejoin="miter" svg:stroke-opacity="100.0%" svg:stroke-width="0.26458332mm"/>
    </style:style>
    <style:style style:family="graphic" style:name="style-71">
      <style:graphic-properties draw:fill="solid" draw:fill-color="#a09382" draw:opacity="100.0%" draw:stroke="solid" svg:stroke-color="#a09382" draw:stroke-linejoin="miter" svg:stroke-opacity="100.0%" svg:stroke-width="0.26458332mm"/>
    </style:style>
    <style:style style:family="graphic" style:name="style-72">
      <style:graphic-properties draw:fill="solid" draw:fill-color="#4c4843" draw:opacity="100.0%" draw:stroke="solid" svg:stroke-color="#4c4843" draw:stroke-linejoin="miter" svg:stroke-opacity="100.0%" svg:stroke-width="0.26458332mm"/>
    </style:style>
    <style:style style:family="graphic" style:name="style-73">
      <style:graphic-properties draw:fill="solid" draw:fill-color="#8e8476" draw:opacity="100.0%" draw:stroke="solid" svg:stroke-color="#8e8476" draw:stroke-linejoin="miter" svg:stroke-opacity="100.0%" svg:stroke-width="0.26458332mm"/>
    </style:style>
    <style:style style:family="graphic" style:name="style-74">
      <style:graphic-properties draw:fill="solid" draw:fill-color="#908575" draw:opacity="100.0%" draw:stroke="solid" svg:stroke-color="#908575" draw:stroke-linejoin="miter" svg:stroke-opacity="100.0%" svg:stroke-width="0.26458332mm"/>
    </style:style>
    <style:style style:family="graphic" style:name="style-75">
      <style:graphic-properties draw:fill="solid" draw:fill-color="#988b7b" draw:opacity="100.0%" draw:stroke="solid" svg:stroke-color="#988b7b" draw:stroke-linejoin="miter" svg:stroke-opacity="100.0%" svg:stroke-width="0.26458332mm"/>
    </style:style>
    <style:style style:family="graphic" style:name="style-76">
      <style:graphic-properties draw:fill="solid" draw:fill-color="#847b6c" draw:opacity="100.0%" draw:stroke="solid" svg:stroke-color="#847b6c" draw:stroke-linejoin="miter" svg:stroke-opacity="100.0%" svg:stroke-width="0.26458332mm"/>
    </style:style>
    <style:style style:family="graphic" style:name="style-77">
      <style:graphic-properties draw:fill="solid" draw:fill-color="#a09280" draw:opacity="100.0%" draw:stroke="solid" svg:stroke-color="#a09280" draw:stroke-linejoin="miter" svg:stroke-opacity="100.0%" svg:stroke-width="0.26458332mm"/>
    </style:style>
    <style:style style:family="graphic" style:name="style-78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79">
      <style:graphic-properties draw:fill="solid" draw:fill-color="#908473" draw:opacity="100.0%" draw:stroke="solid" svg:stroke-color="#908473" draw:stroke-linejoin="miter" svg:stroke-opacity="100.0%" svg:stroke-width="0.26458332mm"/>
    </style:style>
    <style:style style:family="graphic" style:name="style-80">
      <style:graphic-properties draw:fill="solid" draw:fill-color="#837a6e" draw:opacity="100.0%" draw:stroke="solid" svg:stroke-color="#837a6e" draw:stroke-linejoin="miter" svg:stroke-opacity="100.0%" svg:stroke-width="0.26458332mm"/>
    </style:style>
    <style:style style:family="graphic" style:name="style-81">
      <style:graphic-properties draw:fill="solid" draw:fill-color="#5b544b" draw:opacity="100.0%" draw:stroke="solid" svg:stroke-color="#5b544b" draw:stroke-linejoin="miter" svg:stroke-opacity="100.0%" svg:stroke-width="0.26458332mm"/>
    </style:style>
    <style:style style:family="graphic" style:name="style-82">
      <style:graphic-properties draw:fill="solid" draw:fill-color="#7f766a" draw:opacity="100.0%" draw:stroke="solid" svg:stroke-color="#7f766a" draw:stroke-linejoin="miter" svg:stroke-opacity="100.0%" svg:stroke-width="0.26458332mm"/>
    </style:style>
    <style:style style:family="graphic" style:name="style-83">
      <style:graphic-properties draw:fill="solid" draw:fill-color="#3f3c37" draw:opacity="100.0%" draw:stroke="solid" svg:stroke-color="#3f3c37" draw:stroke-linejoin="miter" svg:stroke-opacity="100.0%" svg:stroke-width="0.26458332mm"/>
    </style:style>
    <style:style style:family="graphic" style:name="style-84">
      <style:graphic-properties draw:fill="solid" draw:fill-color="#44403b" draw:opacity="100.0%" draw:stroke="solid" svg:stroke-color="#44403b" draw:stroke-linejoin="miter" svg:stroke-opacity="100.0%" svg:stroke-width="0.26458332mm"/>
    </style:style>
    <style:style style:family="graphic" style:name="style-85">
      <style:graphic-properties draw:fill="solid" draw:fill-color="#635c53" draw:opacity="100.0%" draw:stroke="solid" svg:stroke-color="#635c53" draw:stroke-linejoin="miter" svg:stroke-opacity="100.0%" svg:stroke-width="0.26458332mm"/>
    </style:style>
    <style:style style:family="graphic" style:name="style-86">
      <style:graphic-properties draw:fill="solid" draw:fill-color="#544d46" draw:opacity="100.0%" draw:stroke="solid" svg:stroke-color="#544d46" draw:stroke-linejoin="miter" svg:stroke-opacity="100.0%" svg:stroke-width="0.26458332mm"/>
    </style:style>
    <style:style style:family="graphic" style:name="style-87">
      <style:graphic-properties draw:fill="solid" draw:fill-color="#8d8272" draw:opacity="100.0%" draw:stroke="solid" svg:stroke-color="#8d8272" draw:stroke-linejoin="miter" svg:stroke-opacity="100.0%" svg:stroke-width="0.26458332mm"/>
    </style:style>
    <style:style style:family="graphic" style:name="style-88">
      <style:graphic-properties draw:fill="solid" draw:fill-color="#867b6d" draw:opacity="100.0%" draw:stroke="solid" svg:stroke-color="#867b6d" draw:stroke-linejoin="miter" svg:stroke-opacity="100.0%" svg:stroke-width="0.26458332mm"/>
    </style:style>
    <style:style style:family="graphic" style:name="style-89">
      <style:graphic-properties draw:fill="solid" draw:fill-color="#7c7061" draw:opacity="100.0%" draw:stroke="solid" svg:stroke-color="#7c7061" draw:stroke-linejoin="miter" svg:stroke-opacity="100.0%" svg:stroke-width="0.26458332mm"/>
    </style:style>
    <style:style style:family="graphic" style:name="style-90">
      <style:graphic-properties draw:fill="solid" draw:fill-color="#938674" draw:opacity="100.0%" draw:stroke="solid" svg:stroke-color="#938674" draw:stroke-linejoin="miter" svg:stroke-opacity="100.0%" svg:stroke-width="0.26458332mm"/>
    </style:style>
    <style:style style:family="graphic" style:name="style-91">
      <style:graphic-properties draw:fill="solid" draw:fill-color="#82786a" draw:opacity="100.0%" draw:stroke="solid" svg:stroke-color="#82786a" draw:stroke-linejoin="miter" svg:stroke-opacity="100.0%" svg:stroke-width="0.26458332mm"/>
    </style:style>
    <style:style style:family="graphic" style:name="style-92">
      <style:graphic-properties draw:fill="solid" draw:fill-color="#9c8f7c" draw:opacity="100.0%" draw:stroke="solid" svg:stroke-color="#9c8f7c" draw:stroke-linejoin="miter" svg:stroke-opacity="100.0%" svg:stroke-width="0.26458332mm"/>
    </style:style>
    <style:style style:family="graphic" style:name="style-93">
      <style:graphic-properties draw:fill="solid" draw:fill-color="#998d7b" draw:opacity="100.0%" draw:stroke="solid" svg:stroke-color="#998d7b" draw:stroke-linejoin="miter" svg:stroke-opacity="100.0%" svg:stroke-width="0.26458332mm"/>
    </style:style>
    <style:style style:family="graphic" style:name="style-94">
      <style:graphic-properties draw:fill="solid" draw:fill-color="#857b6e" draw:opacity="100.0%" draw:stroke="solid" svg:stroke-color="#857b6e" draw:stroke-linejoin="miter" svg:stroke-opacity="100.0%" svg:stroke-width="0.26458332mm"/>
    </style:style>
    <style:style style:family="graphic" style:name="style-95">
      <style:graphic-properties draw:fill="solid" draw:fill-color="#807667" draw:opacity="100.0%" draw:stroke="solid" svg:stroke-color="#807667" draw:stroke-linejoin="miter" svg:stroke-opacity="100.0%" svg:stroke-width="0.26458332mm"/>
    </style:style>
    <style:style style:family="graphic" style:name="style-96">
      <style:graphic-properties draw:fill="solid" draw:fill-color="#a19480" draw:opacity="100.0%" draw:stroke="solid" svg:stroke-color="#a19480" draw:stroke-linejoin="miter" svg:stroke-opacity="100.0%" svg:stroke-width="0.26458332mm"/>
    </style:style>
    <style:style style:family="graphic" style:name="style-97">
      <style:graphic-properties draw:fill="solid" draw:fill-color="#565047" draw:opacity="100.0%" draw:stroke="solid" svg:stroke-color="#565047" draw:stroke-linejoin="miter" svg:stroke-opacity="100.0%" svg:stroke-width="0.26458332mm"/>
    </style:style>
    <style:style style:family="graphic" style:name="style-98">
      <style:graphic-properties draw:fill="solid" draw:fill-color="#ab9d89" draw:opacity="100.0%" draw:stroke="solid" svg:stroke-color="#ab9d89" draw:stroke-linejoin="miter" svg:stroke-opacity="100.0%" svg:stroke-width="0.26458332mm"/>
    </style:style>
    <style:style style:family="graphic" style:name="style-99">
      <style:graphic-properties draw:fill="solid" draw:fill-color="#676055" draw:opacity="100.0%" draw:stroke="solid" svg:stroke-color="#676055" draw:stroke-linejoin="miter" svg:stroke-opacity="100.0%" svg:stroke-width="0.26458332mm"/>
    </style:style>
    <style:style style:family="graphic" style:name="style-100">
      <style:graphic-properties draw:fill="solid" draw:fill-color="#7f7567" draw:opacity="100.0%" draw:stroke="solid" svg:stroke-color="#7f7567" draw:stroke-linejoin="miter" svg:stroke-opacity="100.0%" svg:stroke-width="0.26458332mm"/>
    </style:style>
    <style:style style:family="graphic" style:name="style-101">
      <style:graphic-properties draw:fill="solid" draw:fill-color="#7f7669" draw:opacity="100.0%" draw:stroke="solid" svg:stroke-color="#7f7669" draw:stroke-linejoin="miter" svg:stroke-opacity="100.0%" svg:stroke-width="0.26458332mm"/>
    </style:style>
    <style:style style:family="graphic" style:name="style-102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103">
      <style:graphic-properties draw:fill="solid" draw:fill-color="#9e9180" draw:opacity="100.0%" draw:stroke="solid" svg:stroke-color="#9e9180" draw:stroke-linejoin="miter" svg:stroke-opacity="100.0%" svg:stroke-width="0.26458332mm"/>
    </style:style>
    <style:style style:family="graphic" style:name="style-104">
      <style:graphic-properties draw:fill="solid" draw:fill-color="#696055" draw:opacity="100.0%" draw:stroke="solid" svg:stroke-color="#696055" draw:stroke-linejoin="miter" svg:stroke-opacity="100.0%" svg:stroke-width="0.26458332mm"/>
    </style:style>
    <style:style style:family="graphic" style:name="style-105">
      <style:graphic-properties draw:fill="solid" draw:fill-color="#48423b" draw:opacity="100.0%" draw:stroke="solid" svg:stroke-color="#48423b" draw:stroke-linejoin="miter" svg:stroke-opacity="100.0%" svg:stroke-width="0.26458332mm"/>
    </style:style>
    <style:style style:family="graphic" style:name="style-106">
      <style:graphic-properties draw:fill="solid" draw:fill-color="#6c675e" draw:opacity="100.0%" draw:stroke="solid" svg:stroke-color="#6c675e" draw:stroke-linejoin="miter" svg:stroke-opacity="100.0%" svg:stroke-width="0.26458332mm"/>
    </style:style>
    <style:style style:family="graphic" style:name="style-107">
      <style:graphic-properties draw:fill="solid" draw:fill-color="#847a6b" draw:opacity="100.0%" draw:stroke="solid" svg:stroke-color="#847a6b" draw:stroke-linejoin="miter" svg:stroke-opacity="100.0%" svg:stroke-width="0.26458332mm"/>
    </style:style>
    <style:style style:family="graphic" style:name="style-108">
      <style:graphic-properties draw:fill="solid" draw:fill-color="#413e39" draw:opacity="100.0%" draw:stroke="solid" svg:stroke-color="#413e39" draw:stroke-linejoin="miter" svg:stroke-opacity="100.0%" svg:stroke-width="0.26458332mm"/>
    </style:style>
    <style:style style:family="graphic" style:name="style-109">
      <style:graphic-properties draw:fill="solid" draw:fill-color="#5a544d" draw:opacity="100.0%" draw:stroke="solid" svg:stroke-color="#5a544d" draw:stroke-linejoin="miter" svg:stroke-opacity="100.0%" svg:stroke-width="0.26458332mm"/>
    </style:style>
    <style:style style:family="graphic" style:name="style-110">
      <style:graphic-properties draw:fill="solid" draw:fill-color="#4e4841" draw:opacity="100.0%" draw:stroke="solid" svg:stroke-color="#4e4841" draw:stroke-linejoin="miter" svg:stroke-opacity="100.0%" svg:stroke-width="0.26458332mm"/>
    </style:style>
    <style:style style:family="graphic" style:name="style-111">
      <style:graphic-properties draw:fill="solid" draw:fill-color="#4a4541" draw:opacity="100.0%" draw:stroke="solid" svg:stroke-color="#4a4541" draw:stroke-linejoin="miter" svg:stroke-opacity="100.0%" svg:stroke-width="0.26458332mm"/>
    </style:style>
    <style:style style:family="graphic" style:name="style-112">
      <style:graphic-properties draw:fill="solid" draw:fill-color="#a89a87" draw:opacity="100.0%" draw:stroke="solid" svg:stroke-color="#a89a87" draw:stroke-linejoin="miter" svg:stroke-opacity="100.0%" svg:stroke-width="0.26458332mm"/>
    </style:style>
    <style:style style:family="graphic" style:name="style-113">
      <style:graphic-properties draw:fill="solid" draw:fill-color="#7e7466" draw:opacity="100.0%" draw:stroke="solid" svg:stroke-color="#7e7466" draw:stroke-linejoin="miter" svg:stroke-opacity="100.0%" svg:stroke-width="0.26458332mm"/>
    </style:style>
    <style:style style:family="graphic" style:name="style-114">
      <style:graphic-properties draw:fill="solid" draw:fill-color="#8f8372" draw:opacity="100.0%" draw:stroke="solid" svg:stroke-color="#8f8372" draw:stroke-linejoin="miter" svg:stroke-opacity="100.0%" svg:stroke-width="0.26458332mm"/>
    </style:style>
    <style:style style:family="graphic" style:name="style-115">
      <style:graphic-properties draw:fill="solid" draw:fill-color="#8a8071" draw:opacity="100.0%" draw:stroke="solid" svg:stroke-color="#8a8071" draw:stroke-linejoin="miter" svg:stroke-opacity="100.0%" svg:stroke-width="0.26458332mm"/>
    </style:style>
    <style:style style:family="graphic" style:name="style-116">
      <style:graphic-properties draw:fill="solid" draw:fill-color="#766d62" draw:opacity="100.0%" draw:stroke="solid" svg:stroke-color="#766d62" draw:stroke-linejoin="miter" svg:stroke-opacity="100.0%" svg:stroke-width="0.26458332mm"/>
    </style:style>
    <style:style style:family="graphic" style:name="style-117">
      <style:graphic-properties draw:fill="solid" draw:fill-color="#9d9180" draw:opacity="100.0%" draw:stroke="solid" svg:stroke-color="#9d9180" draw:stroke-linejoin="miter" svg:stroke-opacity="100.0%" svg:stroke-width="0.26458332mm"/>
    </style:style>
    <style:style style:family="graphic" style:name="style-118">
      <style:graphic-properties draw:fill="solid" draw:fill-color="#ab9d8a" draw:opacity="100.0%" draw:stroke="solid" svg:stroke-color="#ab9d8a" draw:stroke-linejoin="miter" svg:stroke-opacity="100.0%" svg:stroke-width="0.26458332mm"/>
    </style:style>
    <style:style style:family="graphic" style:name="style-119">
      <style:graphic-properties draw:fill="solid" draw:fill-color="#847a6b" draw:opacity="100.0%" draw:stroke="solid" svg:stroke-color="#847a6b" draw:stroke-linejoin="miter" svg:stroke-opacity="100.0%" svg:stroke-width="0.26458332mm"/>
    </style:style>
    <style:style style:family="graphic" style:name="style-120">
      <style:graphic-properties draw:fill="solid" draw:fill-color="#797064" draw:opacity="100.0%" draw:stroke="solid" svg:stroke-color="#797064" draw:stroke-linejoin="miter" svg:stroke-opacity="100.0%" svg:stroke-width="0.26458332mm"/>
    </style:style>
    <style:style style:family="graphic" style:name="style-121">
      <style:graphic-properties draw:fill="solid" draw:fill-color="#9a8e7e" draw:opacity="100.0%" draw:stroke="solid" svg:stroke-color="#9a8e7e" draw:stroke-linejoin="miter" svg:stroke-opacity="100.0%" svg:stroke-width="0.26458332mm"/>
    </style:style>
    <style:style style:family="graphic" style:name="style-122">
      <style:graphic-properties draw:fill="solid" draw:fill-color="#978c7c" draw:opacity="100.0%" draw:stroke="solid" svg:stroke-color="#978c7c" draw:stroke-linejoin="miter" svg:stroke-opacity="100.0%" svg:stroke-width="0.26458332mm"/>
    </style:style>
    <style:style style:family="graphic" style:name="style-123">
      <style:graphic-properties draw:fill="solid" draw:fill-color="#6a645b" draw:opacity="100.0%" draw:stroke="solid" svg:stroke-color="#6a645b" draw:stroke-linejoin="miter" svg:stroke-opacity="100.0%" svg:stroke-width="0.26458332mm"/>
    </style:style>
    <style:style style:family="graphic" style:name="style-124">
      <style:graphic-properties draw:fill="solid" draw:fill-color="#938675" draw:opacity="100.0%" draw:stroke="solid" svg:stroke-color="#938675" draw:stroke-linejoin="miter" svg:stroke-opacity="100.0%" svg:stroke-width="0.26458332mm"/>
    </style:style>
    <style:style style:family="graphic" style:name="style-125">
      <style:graphic-properties draw:fill="solid" draw:fill-color="#504a44" draw:opacity="100.0%" draw:stroke="solid" svg:stroke-color="#504a44" draw:stroke-linejoin="miter" svg:stroke-opacity="100.0%" svg:stroke-width="0.26458332mm"/>
    </style:style>
    <style:style style:family="graphic" style:name="style-126">
      <style:graphic-properties draw:fill="solid" draw:fill-color="#837666" draw:opacity="100.0%" draw:stroke="solid" svg:stroke-color="#837666" draw:stroke-linejoin="miter" svg:stroke-opacity="100.0%" svg:stroke-width="0.26458332mm"/>
    </style:style>
    <style:style style:family="graphic" style:name="style-127">
      <style:graphic-properties draw:fill="solid" draw:fill-color="#897f70" draw:opacity="100.0%" draw:stroke="solid" svg:stroke-color="#897f70" draw:stroke-linejoin="miter" svg:stroke-opacity="100.0%" svg:stroke-width="0.26458332mm"/>
    </style:style>
    <style:style style:family="graphic" style:name="style-128">
      <style:graphic-properties draw:fill="solid" draw:fill-color="#766c5f" draw:opacity="100.0%" draw:stroke="solid" svg:stroke-color="#766c5f" draw:stroke-linejoin="miter" svg:stroke-opacity="100.0%" svg:stroke-width="0.26458332mm"/>
    </style:style>
    <style:style style:family="graphic" style:name="style-129">
      <style:graphic-properties draw:fill="solid" draw:fill-color="#83796c" draw:opacity="100.0%" draw:stroke="solid" svg:stroke-color="#83796c" draw:stroke-linejoin="miter" svg:stroke-opacity="100.0%" svg:stroke-width="0.26458332mm"/>
    </style:style>
    <style:style style:family="graphic" style:name="style-130">
      <style:graphic-properties draw:fill="solid" draw:fill-color="#534d45" draw:opacity="100.0%" draw:stroke="solid" svg:stroke-color="#534d45" draw:stroke-linejoin="miter" svg:stroke-opacity="100.0%" svg:stroke-width="0.26458332mm"/>
    </style:style>
    <style:style style:family="graphic" style:name="style-131">
      <style:graphic-properties draw:fill="solid" draw:fill-color="#887f72" draw:opacity="100.0%" draw:stroke="solid" svg:stroke-color="#887f72" draw:stroke-linejoin="miter" svg:stroke-opacity="100.0%" svg:stroke-width="0.26458332mm"/>
    </style:style>
    <style:style style:family="graphic" style:name="style-132">
      <style:graphic-properties draw:fill="solid" draw:fill-color="#44413c" draw:opacity="100.0%" draw:stroke="solid" svg:stroke-color="#44413c" draw:stroke-linejoin="miter" svg:stroke-opacity="100.0%" svg:stroke-width="0.26458332mm"/>
    </style:style>
    <style:style style:family="graphic" style:name="style-133">
      <style:graphic-properties draw:fill="solid" draw:fill-color="#655c52" draw:opacity="100.0%" draw:stroke="solid" svg:stroke-color="#655c52" draw:stroke-linejoin="miter" svg:stroke-opacity="100.0%" svg:stroke-width="0.26458332mm"/>
    </style:style>
    <style:style style:family="graphic" style:name="style-134">
      <style:graphic-properties draw:fill="solid" draw:fill-color="#71695e" draw:opacity="100.0%" draw:stroke="solid" svg:stroke-color="#71695e" draw:stroke-linejoin="miter" svg:stroke-opacity="100.0%" svg:stroke-width="0.26458332mm"/>
    </style:style>
    <style:style style:family="graphic" style:name="style-135">
      <style:graphic-properties draw:fill="solid" draw:fill-color="#625c54" draw:opacity="100.0%" draw:stroke="solid" svg:stroke-color="#625c54" draw:stroke-linejoin="miter" svg:stroke-opacity="100.0%" svg:stroke-width="0.26458332mm"/>
    </style:style>
    <style:style style:family="graphic" style:name="style-136">
      <style:graphic-properties draw:fill="solid" draw:fill-color="#8d8273" draw:opacity="100.0%" draw:stroke="solid" svg:stroke-color="#8d8273" draw:stroke-linejoin="miter" svg:stroke-opacity="100.0%" svg:stroke-width="0.26458332mm"/>
    </style:style>
    <style:style style:family="graphic" style:name="style-137">
      <style:graphic-properties draw:fill="solid" draw:fill-color="#786f62" draw:opacity="100.0%" draw:stroke="solid" svg:stroke-color="#786f62" draw:stroke-linejoin="miter" svg:stroke-opacity="100.0%" svg:stroke-width="0.26458332mm"/>
    </style:style>
    <style:style style:family="graphic" style:name="style-138">
      <style:graphic-properties draw:fill="solid" draw:fill-color="#5d564d" draw:opacity="100.0%" draw:stroke="solid" svg:stroke-color="#5d564d" draw:stroke-linejoin="miter" svg:stroke-opacity="100.0%" svg:stroke-width="0.26458332mm"/>
    </style:style>
    <style:style style:family="graphic" style:name="style-139">
      <style:graphic-properties draw:fill="solid" draw:fill-color="#443f38" draw:opacity="100.0%" draw:stroke="solid" svg:stroke-color="#443f38" draw:stroke-linejoin="miter" svg:stroke-opacity="100.0%" svg:stroke-width="0.26458332mm"/>
    </style:style>
    <style:style style:family="graphic" style:name="style-140">
      <style:graphic-properties draw:fill="solid" draw:fill-color="#82796b" draw:opacity="100.0%" draw:stroke="solid" svg:stroke-color="#82796b" draw:stroke-linejoin="miter" svg:stroke-opacity="100.0%" svg:stroke-width="0.26458332mm"/>
    </style:style>
    <style:style style:family="graphic" style:name="style-141">
      <style:graphic-properties draw:fill="solid" draw:fill-color="#857d70" draw:opacity="100.0%" draw:stroke="solid" svg:stroke-color="#857d70" draw:stroke-linejoin="miter" svg:stroke-opacity="100.0%" svg:stroke-width="0.26458332mm"/>
    </style:style>
    <style:style style:family="graphic" style:name="style-142">
      <style:graphic-properties draw:fill="solid" draw:fill-color="#746d62" draw:opacity="100.0%" draw:stroke="solid" svg:stroke-color="#746d62" draw:stroke-linejoin="miter" svg:stroke-opacity="100.0%" svg:stroke-width="0.26458332mm"/>
    </style:style>
    <style:style style:family="graphic" style:name="style-143">
      <style:graphic-properties draw:fill="solid" draw:fill-color="#7a7164" draw:opacity="100.0%" draw:stroke="solid" svg:stroke-color="#7a7164" draw:stroke-linejoin="miter" svg:stroke-opacity="100.0%" svg:stroke-width="0.26458332mm"/>
    </style:style>
    <style:style style:family="graphic" style:name="style-144">
      <style:graphic-properties draw:fill="solid" draw:fill-color="#a09383" draw:opacity="100.0%" draw:stroke="solid" svg:stroke-color="#a09383" draw:stroke-linejoin="miter" svg:stroke-opacity="100.0%" svg:stroke-width="0.26458332mm"/>
    </style:style>
    <style:style style:family="graphic" style:name="style-145">
      <style:graphic-properties draw:fill="solid" draw:fill-color="#423f3a" draw:opacity="100.0%" draw:stroke="solid" svg:stroke-color="#423f3a" draw:stroke-linejoin="miter" svg:stroke-opacity="100.0%" svg:stroke-width="0.26458332mm"/>
    </style:style>
    <style:style style:family="graphic" style:name="style-146">
      <style:graphic-properties draw:fill="solid" draw:fill-color="#4f4a45" draw:opacity="100.0%" draw:stroke="solid" svg:stroke-color="#4f4a45" draw:stroke-linejoin="miter" svg:stroke-opacity="100.0%" svg:stroke-width="0.26458332mm"/>
    </style:style>
    <style:style style:family="graphic" style:name="style-147">
      <style:graphic-properties draw:fill="solid" draw:fill-color="#6c665c" draw:opacity="100.0%" draw:stroke="solid" svg:stroke-color="#6c665c" draw:stroke-linejoin="miter" svg:stroke-opacity="100.0%" svg:stroke-width="0.26458332mm"/>
    </style:style>
    <style:style style:family="graphic" style:name="style-148">
      <style:graphic-properties draw:fill="solid" draw:fill-color="#9a8e7d" draw:opacity="100.0%" draw:stroke="solid" svg:stroke-color="#9a8e7d" draw:stroke-linejoin="miter" svg:stroke-opacity="100.0%" svg:stroke-width="0.26458332mm"/>
    </style:style>
    <style:style style:family="graphic" style:name="style-149">
      <style:graphic-properties draw:fill="solid" draw:fill-color="#877c6c" draw:opacity="100.0%" draw:stroke="solid" svg:stroke-color="#877c6c" draw:stroke-linejoin="miter" svg:stroke-opacity="100.0%" svg:stroke-width="0.26458332mm"/>
    </style:style>
    <style:style style:family="graphic" style:name="style-150">
      <style:graphic-properties draw:fill="solid" draw:fill-color="#938878" draw:opacity="100.0%" draw:stroke="solid" svg:stroke-color="#938878" draw:stroke-linejoin="miter" svg:stroke-opacity="100.0%" svg:stroke-width="0.26458332mm"/>
    </style:style>
    <style:style style:family="graphic" style:name="style-151">
      <style:graphic-properties draw:fill="solid" draw:fill-color="#807769" draw:opacity="100.0%" draw:stroke="solid" svg:stroke-color="#807769" draw:stroke-linejoin="miter" svg:stroke-opacity="100.0%" svg:stroke-width="0.26458332mm"/>
    </style:style>
    <style:style style:family="graphic" style:name="style-152">
      <style:graphic-properties draw:fill="solid" draw:fill-color="#847969" draw:opacity="100.0%" draw:stroke="solid" svg:stroke-color="#847969" draw:stroke-linejoin="miter" svg:stroke-opacity="100.0%" svg:stroke-width="0.26458332mm"/>
    </style:style>
    <style:style style:family="graphic" style:name="style-153">
      <style:graphic-properties draw:fill="solid" draw:fill-color="#766e63" draw:opacity="100.0%" draw:stroke="solid" svg:stroke-color="#766e63" draw:stroke-linejoin="miter" svg:stroke-opacity="100.0%" svg:stroke-width="0.26458332mm"/>
    </style:style>
    <style:style style:family="graphic" style:name="style-154">
      <style:graphic-properties draw:fill="solid" draw:fill-color="#8d8375" draw:opacity="100.0%" draw:stroke="solid" svg:stroke-color="#8d8375" draw:stroke-linejoin="miter" svg:stroke-opacity="100.0%" svg:stroke-width="0.26458332mm"/>
    </style:style>
    <style:style style:family="graphic" style:name="style-155">
      <style:graphic-properties draw:fill="solid" draw:fill-color="#4a453f" draw:opacity="100.0%" draw:stroke="solid" svg:stroke-color="#4a453f" draw:stroke-linejoin="miter" svg:stroke-opacity="100.0%" svg:stroke-width="0.26458332mm"/>
    </style:style>
    <style:style style:family="graphic" style:name="style-156">
      <style:graphic-properties draw:fill="solid" draw:fill-color="#4a4641" draw:opacity="100.0%" draw:stroke="solid" svg:stroke-color="#4a4641" draw:stroke-linejoin="miter" svg:stroke-opacity="100.0%" svg:stroke-width="0.26458332mm"/>
    </style:style>
    <style:style style:family="graphic" style:name="style-157">
      <style:graphic-properties draw:fill="solid" draw:fill-color="#897f70" draw:opacity="100.0%" draw:stroke="solid" svg:stroke-color="#897f70" draw:stroke-linejoin="miter" svg:stroke-opacity="100.0%" svg:stroke-width="0.26458332mm"/>
    </style:style>
    <style:style style:family="graphic" style:name="style-158">
      <style:graphic-properties draw:fill="solid" draw:fill-color="#675f54" draw:opacity="100.0%" draw:stroke="solid" svg:stroke-color="#675f54" draw:stroke-linejoin="miter" svg:stroke-opacity="100.0%" svg:stroke-width="0.26458332mm"/>
    </style:style>
    <style:style style:family="graphic" style:name="style-159">
      <style:graphic-properties draw:fill="solid" draw:fill-color="#887d6d" draw:opacity="100.0%" draw:stroke="solid" svg:stroke-color="#887d6d" draw:stroke-linejoin="miter" svg:stroke-opacity="100.0%" svg:stroke-width="0.26458332mm"/>
    </style:style>
    <style:style style:family="graphic" style:name="style-160">
      <style:graphic-properties draw:fill="solid" draw:fill-color="#4d4944" draw:opacity="100.0%" draw:stroke="solid" svg:stroke-color="#4d4944" draw:stroke-linejoin="miter" svg:stroke-opacity="100.0%" svg:stroke-width="0.26458332mm"/>
    </style:style>
    <style:style style:family="graphic" style:name="style-161">
      <style:graphic-properties draw:fill="solid" draw:fill-color="#81786a" draw:opacity="100.0%" draw:stroke="solid" svg:stroke-color="#81786a" draw:stroke-linejoin="miter" svg:stroke-opacity="100.0%" svg:stroke-width="0.26458332mm"/>
    </style:style>
    <style:style style:family="graphic" style:name="style-162">
      <style:graphic-properties draw:fill="solid" draw:fill-color="#625d55" draw:opacity="100.0%" draw:stroke="solid" svg:stroke-color="#625d55" draw:stroke-linejoin="miter" svg:stroke-opacity="100.0%" svg:stroke-width="0.26458332mm"/>
    </style:style>
    <style:style style:family="graphic" style:name="style-163">
      <style:graphic-properties draw:fill="solid" draw:fill-color="#4f4a43" draw:opacity="100.0%" draw:stroke="solid" svg:stroke-color="#4f4a43" draw:stroke-linejoin="miter" svg:stroke-opacity="100.0%" svg:stroke-width="0.26458332mm"/>
    </style:style>
    <style:style style:family="graphic" style:name="style-164">
      <style:graphic-properties draw:fill="solid" draw:fill-color="#71695e" draw:opacity="100.0%" draw:stroke="solid" svg:stroke-color="#71695e" draw:stroke-linejoin="miter" svg:stroke-opacity="100.0%" svg:stroke-width="0.26458332mm"/>
    </style:style>
    <style:style style:family="graphic" style:name="style-165">
      <style:graphic-properties draw:fill="solid" draw:fill-color="#908576" draw:opacity="100.0%" draw:stroke="solid" svg:stroke-color="#908576" draw:stroke-linejoin="miter" svg:stroke-opacity="100.0%" svg:stroke-width="0.26458332mm"/>
    </style:style>
    <style:style style:family="graphic" style:name="style-166">
      <style:graphic-properties draw:fill="solid" draw:fill-color="#bda98d" draw:opacity="100.0%" draw:stroke="solid" svg:stroke-color="#bda98d" draw:stroke-linejoin="miter" svg:stroke-opacity="100.0%" svg:stroke-width="0.26458332mm"/>
    </style:style>
    <style:style style:family="graphic" style:name="style-167">
      <style:graphic-properties draw:fill="solid" draw:fill-color="#928675" draw:opacity="100.0%" draw:stroke="solid" svg:stroke-color="#928675" draw:stroke-linejoin="miter" svg:stroke-opacity="100.0%" svg:stroke-width="0.26458332mm"/>
    </style:style>
    <style:style style:family="graphic" style:name="style-168">
      <style:graphic-properties draw:fill="solid" draw:fill-color="#797266" draw:opacity="100.0%" draw:stroke="solid" svg:stroke-color="#797266" draw:stroke-linejoin="miter" svg:stroke-opacity="100.0%" svg:stroke-width="0.26458332mm"/>
    </style:style>
    <style:style style:family="graphic" style:name="style-169">
      <style:graphic-properties draw:fill="solid" draw:fill-color="#7f776a" draw:opacity="100.0%" draw:stroke="solid" svg:stroke-color="#7f776a" draw:stroke-linejoin="miter" svg:stroke-opacity="100.0%" svg:stroke-width="0.26458332mm"/>
    </style:style>
    <style:style style:family="graphic" style:name="style-170">
      <style:graphic-properties draw:fill="solid" draw:fill-color="#82796c" draw:opacity="100.0%" draw:stroke="solid" svg:stroke-color="#82796c" draw:stroke-linejoin="miter" svg:stroke-opacity="100.0%" svg:stroke-width="0.26458332mm"/>
    </style:style>
    <style:style style:family="graphic" style:name="style-171">
      <style:graphic-properties draw:fill="solid" draw:fill-color="#8b8071" draw:opacity="100.0%" draw:stroke="solid" svg:stroke-color="#8b8071" draw:stroke-linejoin="miter" svg:stroke-opacity="100.0%" svg:stroke-width="0.26458332mm"/>
    </style:style>
    <style:style style:family="graphic" style:name="style-172">
      <style:graphic-properties draw:fill="solid" draw:fill-color="#ac9d8a" draw:opacity="100.0%" draw:stroke="solid" svg:stroke-color="#ac9d8a" draw:stroke-linejoin="miter" svg:stroke-opacity="100.0%" svg:stroke-width="0.26458332mm"/>
    </style:style>
    <style:style style:family="graphic" style:name="style-173">
      <style:graphic-properties draw:fill="solid" draw:fill-color="#817769" draw:opacity="100.0%" draw:stroke="solid" svg:stroke-color="#817769" draw:stroke-linejoin="miter" svg:stroke-opacity="100.0%" svg:stroke-width="0.26458332mm"/>
    </style:style>
    <style:style style:family="graphic" style:name="style-174">
      <style:graphic-properties draw:fill="solid" draw:fill-color="#797063" draw:opacity="100.0%" draw:stroke="solid" svg:stroke-color="#797063" draw:stroke-linejoin="miter" svg:stroke-opacity="100.0%" svg:stroke-width="0.26458332mm"/>
    </style:style>
    <style:style style:family="graphic" style:name="style-175">
      <style:graphic-properties draw:fill="solid" draw:fill-color="#3e3b36" draw:opacity="100.0%" draw:stroke="solid" svg:stroke-color="#3e3b36" draw:stroke-linejoin="miter" svg:stroke-opacity="100.0%" svg:stroke-width="0.26458332mm"/>
    </style:style>
    <style:style style:family="graphic" style:name="style-176">
      <style:graphic-properties draw:fill="solid" draw:fill-color="#9d9180" draw:opacity="100.0%" draw:stroke="solid" svg:stroke-color="#9d9180" draw:stroke-linejoin="miter" svg:stroke-opacity="100.0%" svg:stroke-width="0.26458332mm"/>
    </style:style>
    <style:style style:family="graphic" style:name="style-177">
      <style:graphic-properties draw:fill="solid" draw:fill-color="#3c3935" draw:opacity="100.0%" draw:stroke="solid" svg:stroke-color="#3c3935" draw:stroke-linejoin="miter" svg:stroke-opacity="100.0%" svg:stroke-width="0.26458332mm"/>
    </style:style>
    <style:style style:family="graphic" style:name="style-178">
      <style:graphic-properties draw:fill="solid" draw:fill-color="#837a6b" draw:opacity="100.0%" draw:stroke="solid" svg:stroke-color="#837a6b" draw:stroke-linejoin="miter" svg:stroke-opacity="100.0%" svg:stroke-width="0.26458332mm"/>
    </style:style>
    <style:style style:family="graphic" style:name="style-179">
      <style:graphic-properties draw:fill="solid" draw:fill-color="#7c7163" draw:opacity="100.0%" draw:stroke="solid" svg:stroke-color="#7c7163" draw:stroke-linejoin="miter" svg:stroke-opacity="100.0%" svg:stroke-width="0.26458332mm"/>
    </style:style>
    <style:style style:family="graphic" style:name="style-180">
      <style:graphic-properties draw:fill="solid" draw:fill-color="#44403a" draw:opacity="100.0%" draw:stroke="solid" svg:stroke-color="#44403a" draw:stroke-linejoin="miter" svg:stroke-opacity="100.0%" svg:stroke-width="0.26458332mm"/>
    </style:style>
    <style:style style:family="graphic" style:name="style-181">
      <style:graphic-properties draw:fill="solid" draw:fill-color="#7e7669" draw:opacity="100.0%" draw:stroke="solid" svg:stroke-color="#7e7669" draw:stroke-linejoin="miter" svg:stroke-opacity="100.0%" svg:stroke-width="0.26458332mm"/>
    </style:style>
    <style:style style:family="graphic" style:name="style-182">
      <style:graphic-properties draw:fill="solid" draw:fill-color="#867b6d" draw:opacity="100.0%" draw:stroke="solid" svg:stroke-color="#867b6d" draw:stroke-linejoin="miter" svg:stroke-opacity="100.0%" svg:stroke-width="0.26458332mm"/>
    </style:style>
    <style:style style:family="graphic" style:name="style-183">
      <style:graphic-properties draw:fill="solid" draw:fill-color="#aea08d" draw:opacity="100.0%" draw:stroke="solid" svg:stroke-color="#aea08d" draw:stroke-linejoin="miter" svg:stroke-opacity="100.0%" svg:stroke-width="0.26458332mm"/>
    </style:style>
    <style:style style:family="graphic" style:name="style-184">
      <style:graphic-properties draw:fill="solid" draw:fill-color="#6c655b" draw:opacity="100.0%" draw:stroke="solid" svg:stroke-color="#6c655b" draw:stroke-linejoin="miter" svg:stroke-opacity="100.0%" svg:stroke-width="0.26458332mm"/>
    </style:style>
    <style:style style:family="graphic" style:name="style-185">
      <style:graphic-properties draw:fill="solid" draw:fill-color="#968977" draw:opacity="100.0%" draw:stroke="solid" svg:stroke-color="#968977" draw:stroke-linejoin="miter" svg:stroke-opacity="100.0%" svg:stroke-width="0.26458332mm"/>
    </style:style>
    <style:style style:family="graphic" style:name="style-186">
      <style:graphic-properties draw:fill="solid" draw:fill-color="#aa9b87" draw:opacity="100.0%" draw:stroke="solid" svg:stroke-color="#aa9b87" draw:stroke-linejoin="miter" svg:stroke-opacity="100.0%" svg:stroke-width="0.26458332mm"/>
    </style:style>
    <style:style style:family="graphic" style:name="style-187">
      <style:graphic-properties draw:fill="solid" draw:fill-color="#786e61" draw:opacity="100.0%" draw:stroke="solid" svg:stroke-color="#786e61" draw:stroke-linejoin="miter" svg:stroke-opacity="100.0%" svg:stroke-width="0.26458332mm"/>
    </style:style>
    <style:style style:family="graphic" style:name="style-188">
      <style:graphic-properties draw:fill="solid" draw:fill-color="#a49684" draw:opacity="100.0%" draw:stroke="solid" svg:stroke-color="#a49684" draw:stroke-linejoin="miter" svg:stroke-opacity="100.0%" svg:stroke-width="0.26458332mm"/>
    </style:style>
    <style:style style:family="graphic" style:name="style-189">
      <style:graphic-properties draw:fill="solid" draw:fill-color="#7d7668" draw:opacity="100.0%" draw:stroke="solid" svg:stroke-color="#7d7668" draw:stroke-linejoin="miter" svg:stroke-opacity="100.0%" svg:stroke-width="0.26458332mm"/>
    </style:style>
    <style:style style:family="graphic" style:name="style-190">
      <style:graphic-properties draw:fill="solid" draw:fill-color="#a39583" draw:opacity="100.0%" draw:stroke="solid" svg:stroke-color="#a39583" draw:stroke-linejoin="miter" svg:stroke-opacity="100.0%" svg:stroke-width="0.26458332mm"/>
    </style:style>
    <style:style style:family="graphic" style:name="style-191">
      <style:graphic-properties draw:fill="solid" draw:fill-color="#6c665d" draw:opacity="100.0%" draw:stroke="solid" svg:stroke-color="#6c665d" draw:stroke-linejoin="miter" svg:stroke-opacity="100.0%" svg:stroke-width="0.26458332mm"/>
    </style:style>
    <style:style style:family="graphic" style:name="style-192">
      <style:graphic-properties draw:fill="solid" draw:fill-color="#70695e" draw:opacity="100.0%" draw:stroke="solid" svg:stroke-color="#70695e" draw:stroke-linejoin="miter" svg:stroke-opacity="100.0%" svg:stroke-width="0.26458332mm"/>
    </style:style>
    <style:style style:family="graphic" style:name="style-193">
      <style:graphic-properties draw:fill="solid" draw:fill-color="#6f685e" draw:opacity="100.0%" draw:stroke="solid" svg:stroke-color="#6f685e" draw:stroke-linejoin="miter" svg:stroke-opacity="100.0%" svg:stroke-width="0.26458332mm"/>
    </style:style>
    <style:style style:family="graphic" style:name="style-194">
      <style:graphic-properties draw:fill="solid" draw:fill-color="#867d70" draw:opacity="100.0%" draw:stroke="solid" svg:stroke-color="#867d70" draw:stroke-linejoin="miter" svg:stroke-opacity="100.0%" svg:stroke-width="0.26458332mm"/>
    </style:style>
    <style:style style:family="graphic" style:name="style-195">
      <style:graphic-properties draw:fill="solid" draw:fill-color="#837b6e" draw:opacity="100.0%" draw:stroke="solid" svg:stroke-color="#837b6e" draw:stroke-linejoin="miter" svg:stroke-opacity="100.0%" svg:stroke-width="0.26458332mm"/>
    </style:style>
    <style:style style:family="graphic" style:name="style-196">
      <style:graphic-properties draw:fill="solid" draw:fill-color="#968a78" draw:opacity="100.0%" draw:stroke="solid" svg:stroke-color="#968a78" draw:stroke-linejoin="miter" svg:stroke-opacity="100.0%" svg:stroke-width="0.26458332mm"/>
    </style:style>
    <style:style style:family="graphic" style:name="style-197">
      <style:graphic-properties draw:fill="solid" draw:fill-color="#4d4943" draw:opacity="100.0%" draw:stroke="solid" svg:stroke-color="#4d4943" draw:stroke-linejoin="miter" svg:stroke-opacity="100.0%" svg:stroke-width="0.26458332mm"/>
    </style:style>
    <style:style style:family="graphic" style:name="style-198">
      <style:graphic-properties draw:fill="solid" draw:fill-color="#7d7366" draw:opacity="100.0%" draw:stroke="solid" svg:stroke-color="#7d7366" draw:stroke-linejoin="miter" svg:stroke-opacity="100.0%" svg:stroke-width="0.26458332mm"/>
    </style:style>
    <style:style style:family="graphic" style:name="style-199">
      <style:graphic-properties draw:fill="solid" draw:fill-color="#7a7266" draw:opacity="100.0%" draw:stroke="solid" svg:stroke-color="#7a7266" draw:stroke-linejoin="miter" svg:stroke-opacity="100.0%" svg:stroke-width="0.26458332mm"/>
    </style:style>
    <style:style style:family="graphic" style:name="style-200">
      <style:graphic-properties draw:fill="solid" draw:fill-color="#847a6d" draw:opacity="100.0%" draw:stroke="solid" svg:stroke-color="#847a6d" draw:stroke-linejoin="miter" svg:stroke-opacity="100.0%" svg:stroke-width="0.26458332mm"/>
    </style:style>
    <style:style style:family="graphic" style:name="style-201">
      <style:graphic-properties draw:fill="solid" draw:fill-color="#797163" draw:opacity="100.0%" draw:stroke="solid" svg:stroke-color="#797163" draw:stroke-linejoin="miter" svg:stroke-opacity="100.0%" svg:stroke-width="0.26458332mm"/>
    </style:style>
    <style:style style:family="graphic" style:name="style-202">
      <style:graphic-properties draw:fill="solid" draw:fill-color="#6c655b" draw:opacity="100.0%" draw:stroke="solid" svg:stroke-color="#6c655b" draw:stroke-linejoin="miter" svg:stroke-opacity="100.0%" svg:stroke-width="0.26458332mm"/>
    </style:style>
    <style:style style:family="graphic" style:name="style-203">
      <style:graphic-properties draw:fill="solid" draw:fill-color="#a59886" draw:opacity="100.0%" draw:stroke="solid" svg:stroke-color="#a59886" draw:stroke-linejoin="miter" svg:stroke-opacity="100.0%" svg:stroke-width="0.26458332mm"/>
    </style:style>
    <style:style style:family="graphic" style:name="style-204">
      <style:graphic-properties draw:fill="solid" draw:fill-color="#938878" draw:opacity="100.0%" draw:stroke="solid" svg:stroke-color="#938878" draw:stroke-linejoin="miter" svg:stroke-opacity="100.0%" svg:stroke-width="0.26458332mm"/>
    </style:style>
    <style:style style:family="graphic" style:name="style-205">
      <style:graphic-properties draw:fill="solid" draw:fill-color="#797267" draw:opacity="100.0%" draw:stroke="solid" svg:stroke-color="#797267" draw:stroke-linejoin="miter" svg:stroke-opacity="100.0%" svg:stroke-width="0.26458332mm"/>
    </style:style>
    <style:style style:family="graphic" style:name="style-206">
      <style:graphic-properties draw:fill="solid" draw:fill-color="#807669" draw:opacity="100.0%" draw:stroke="solid" svg:stroke-color="#807669" draw:stroke-linejoin="miter" svg:stroke-opacity="100.0%" svg:stroke-width="0.26458332mm"/>
    </style:style>
    <style:style style:family="graphic" style:name="style-207">
      <style:graphic-properties draw:fill="solid" draw:fill-color="#8d8476" draw:opacity="100.0%" draw:stroke="solid" svg:stroke-color="#8d8476" draw:stroke-linejoin="miter" svg:stroke-opacity="100.0%" svg:stroke-width="0.26458332mm"/>
    </style:style>
    <style:style style:family="graphic" style:name="style-208">
      <style:graphic-properties draw:fill="solid" draw:fill-color="#9c8b75" draw:opacity="100.0%" draw:stroke="solid" svg:stroke-color="#9c8b75" draw:stroke-linejoin="miter" svg:stroke-opacity="100.0%" svg:stroke-width="0.26458332mm"/>
    </style:style>
    <style:style style:family="graphic" style:name="style-209">
      <style:graphic-properties draw:fill="solid" draw:fill-color="#83786a" draw:opacity="100.0%" draw:stroke="solid" svg:stroke-color="#83786a" draw:stroke-linejoin="miter" svg:stroke-opacity="100.0%" svg:stroke-width="0.26458332mm"/>
    </style:style>
    <style:style style:family="graphic" style:name="style-210">
      <style:graphic-properties draw:fill="solid" draw:fill-color="#403e3a" draw:opacity="100.0%" draw:stroke="solid" svg:stroke-color="#403e3a" draw:stroke-linejoin="miter" svg:stroke-opacity="100.0%" svg:stroke-width="0.26458332mm"/>
    </style:style>
    <style:style style:family="graphic" style:name="style-211">
      <style:graphic-properties draw:fill="solid" draw:fill-color="#464139" draw:opacity="100.0%" draw:stroke="solid" svg:stroke-color="#464139" draw:stroke-linejoin="miter" svg:stroke-opacity="100.0%" svg:stroke-width="0.26458332mm"/>
    </style:style>
    <style:style style:family="graphic" style:name="style-212">
      <style:graphic-properties draw:fill="solid" draw:fill-color="#8b8071" draw:opacity="100.0%" draw:stroke="solid" svg:stroke-color="#8b8071" draw:stroke-linejoin="miter" svg:stroke-opacity="100.0%" svg:stroke-width="0.26458332mm"/>
    </style:style>
    <style:style style:family="graphic" style:name="style-213">
      <style:graphic-properties draw:fill="solid" draw:fill-color="#5d564d" draw:opacity="100.0%" draw:stroke="solid" svg:stroke-color="#5d564d" draw:stroke-linejoin="miter" svg:stroke-opacity="100.0%" svg:stroke-width="0.26458332mm"/>
    </style:style>
    <style:style style:family="graphic" style:name="style-214">
      <style:graphic-properties draw:fill="solid" draw:fill-color="#6d6459" draw:opacity="100.0%" draw:stroke="solid" svg:stroke-color="#6d6459" draw:stroke-linejoin="miter" svg:stroke-opacity="100.0%" svg:stroke-width="0.26458332mm"/>
    </style:style>
    <style:style style:family="graphic" style:name="style-215">
      <style:graphic-properties draw:fill="solid" draw:fill-color="#766e62" draw:opacity="100.0%" draw:stroke="solid" svg:stroke-color="#766e62" draw:stroke-linejoin="miter" svg:stroke-opacity="100.0%" svg:stroke-width="0.26458332mm"/>
    </style:style>
    <style:style style:family="graphic" style:name="style-216">
      <style:graphic-properties draw:fill="solid" draw:fill-color="#746c61" draw:opacity="100.0%" draw:stroke="solid" svg:stroke-color="#746c61" draw:stroke-linejoin="miter" svg:stroke-opacity="100.0%" svg:stroke-width="0.26458332mm"/>
    </style:style>
    <style:style style:family="graphic" style:name="style-217">
      <style:graphic-properties draw:fill="solid" draw:fill-color="#887e6f" draw:opacity="100.0%" draw:stroke="solid" svg:stroke-color="#887e6f" draw:stroke-linejoin="miter" svg:stroke-opacity="100.0%" svg:stroke-width="0.26458332mm"/>
    </style:style>
    <style:style style:family="graphic" style:name="style-218">
      <style:graphic-properties draw:fill="solid" draw:fill-color="#958877" draw:opacity="100.0%" draw:stroke="solid" svg:stroke-color="#958877" draw:stroke-linejoin="miter" svg:stroke-opacity="100.0%" svg:stroke-width="0.26458332mm"/>
    </style:style>
    <style:style style:family="graphic" style:name="style-219">
      <style:graphic-properties draw:fill="solid" draw:fill-color="#71695d" draw:opacity="100.0%" draw:stroke="solid" svg:stroke-color="#71695d" draw:stroke-linejoin="miter" svg:stroke-opacity="100.0%" svg:stroke-width="0.26458332mm"/>
    </style:style>
    <style:style style:family="graphic" style:name="style-220">
      <style:graphic-properties draw:fill="solid" draw:fill-color="#908576" draw:opacity="100.0%" draw:stroke="solid" svg:stroke-color="#908576" draw:stroke-linejoin="miter" svg:stroke-opacity="100.0%" svg:stroke-width="0.26458332mm"/>
    </style:style>
    <style:style style:family="graphic" style:name="style-221">
      <style:graphic-properties draw:fill="solid" draw:fill-color="#9f9281" draw:opacity="100.0%" draw:stroke="solid" svg:stroke-color="#9f9281" draw:stroke-linejoin="miter" svg:stroke-opacity="100.0%" svg:stroke-width="0.26458332mm"/>
    </style:style>
    <style:style style:family="graphic" style:name="style-222">
      <style:graphic-properties draw:fill="solid" draw:fill-color="#a29584" draw:opacity="100.0%" draw:stroke="solid" svg:stroke-color="#a29584" draw:stroke-linejoin="miter" svg:stroke-opacity="100.0%" svg:stroke-width="0.26458332mm"/>
    </style:style>
    <style:style style:family="graphic" style:name="style-223">
      <style:graphic-properties draw:fill="solid" draw:fill-color="#928674" draw:opacity="100.0%" draw:stroke="solid" svg:stroke-color="#928674" draw:stroke-linejoin="miter" svg:stroke-opacity="100.0%" svg:stroke-width="0.26458332mm"/>
    </style:style>
    <style:style style:family="graphic" style:name="style-224">
      <style:graphic-properties draw:fill="solid" draw:fill-color="#4d4942" draw:opacity="100.0%" draw:stroke="solid" svg:stroke-color="#4d4942" draw:stroke-linejoin="miter" svg:stroke-opacity="100.0%" svg:stroke-width="0.26458332mm"/>
    </style:style>
    <style:style style:family="graphic" style:name="style-225">
      <style:graphic-properties draw:fill="solid" draw:fill-color="#7d7569" draw:opacity="100.0%" draw:stroke="solid" svg:stroke-color="#7d7569" draw:stroke-linejoin="miter" svg:stroke-opacity="100.0%" svg:stroke-width="0.26458332mm"/>
    </style:style>
    <style:style style:family="graphic" style:name="style-226">
      <style:graphic-properties draw:fill="solid" draw:fill-color="#6a6155" draw:opacity="100.0%" draw:stroke="solid" svg:stroke-color="#6a6155" draw:stroke-linejoin="miter" svg:stroke-opacity="100.0%" svg:stroke-width="0.26458332mm"/>
    </style:style>
    <style:style style:family="graphic" style:name="style-227">
      <style:graphic-properties draw:fill="solid" draw:fill-color="#797064" draw:opacity="100.0%" draw:stroke="solid" svg:stroke-color="#797064" draw:stroke-linejoin="miter" svg:stroke-opacity="100.0%" svg:stroke-width="0.26458332mm"/>
    </style:style>
    <style:style style:family="graphic" style:name="style-228">
      <style:graphic-properties draw:fill="solid" draw:fill-color="#645f56" draw:opacity="100.0%" draw:stroke="solid" svg:stroke-color="#645f56" draw:stroke-linejoin="miter" svg:stroke-opacity="100.0%" svg:stroke-width="0.26458332mm"/>
    </style:style>
    <style:style style:family="graphic" style:name="style-229">
      <style:graphic-properties draw:fill="solid" draw:fill-color="#8b8071" draw:opacity="100.0%" draw:stroke="solid" svg:stroke-color="#8b8071" draw:stroke-linejoin="miter" svg:stroke-opacity="100.0%" svg:stroke-width="0.26458332mm"/>
    </style:style>
    <style:style style:family="graphic" style:name="style-230">
      <style:graphic-properties draw:fill="solid" draw:fill-color="#746c60" draw:opacity="100.0%" draw:stroke="solid" svg:stroke-color="#746c60" draw:stroke-linejoin="miter" svg:stroke-opacity="100.0%" svg:stroke-width="0.26458332mm"/>
    </style:style>
    <style:style style:family="graphic" style:name="style-231">
      <style:graphic-properties draw:fill="solid" draw:fill-color="#988c7a" draw:opacity="100.0%" draw:stroke="solid" svg:stroke-color="#988c7a" draw:stroke-linejoin="miter" svg:stroke-opacity="100.0%" svg:stroke-width="0.26458332mm"/>
    </style:style>
    <style:style style:family="graphic" style:name="style-232">
      <style:graphic-properties draw:fill="solid" draw:fill-color="#9d8f7d" draw:opacity="100.0%" draw:stroke="solid" svg:stroke-color="#9d8f7d" draw:stroke-linejoin="miter" svg:stroke-opacity="100.0%" svg:stroke-width="0.26458332mm"/>
    </style:style>
    <style:style style:family="graphic" style:name="style-233">
      <style:graphic-properties draw:fill="solid" draw:fill-color="#7e7568" draw:opacity="100.0%" draw:stroke="solid" svg:stroke-color="#7e7568" draw:stroke-linejoin="miter" svg:stroke-opacity="100.0%" svg:stroke-width="0.26458332mm"/>
    </style:style>
    <style:style style:family="graphic" style:name="style-234">
      <style:graphic-properties draw:fill="solid" draw:fill-color="#393631" draw:opacity="100.0%" draw:stroke="solid" svg:stroke-color="#393631" draw:stroke-linejoin="miter" svg:stroke-opacity="100.0%" svg:stroke-width="0.26458332mm"/>
    </style:style>
    <style:style style:family="graphic" style:name="style-235">
      <style:graphic-properties draw:fill="solid" draw:fill-color="#7f7465" draw:opacity="100.0%" draw:stroke="solid" svg:stroke-color="#7f7465" draw:stroke-linejoin="miter" svg:stroke-opacity="100.0%" svg:stroke-width="0.26458332mm"/>
    </style:style>
    <style:style style:family="graphic" style:name="style-236">
      <style:graphic-properties draw:fill="solid" draw:fill-color="#9b8f7e" draw:opacity="100.0%" draw:stroke="solid" svg:stroke-color="#9b8f7e" draw:stroke-linejoin="miter" svg:stroke-opacity="100.0%" svg:stroke-width="0.26458332mm"/>
    </style:style>
    <style:style style:family="graphic" style:name="style-237">
      <style:graphic-properties draw:fill="solid" draw:fill-color="#6c6459" draw:opacity="100.0%" draw:stroke="solid" svg:stroke-color="#6c6459" draw:stroke-linejoin="miter" svg:stroke-opacity="100.0%" svg:stroke-width="0.26458332mm"/>
    </style:style>
    <style:style style:family="graphic" style:name="style-238">
      <style:graphic-properties draw:fill="solid" draw:fill-color="#45413d" draw:opacity="100.0%" draw:stroke="solid" svg:stroke-color="#45413d" draw:stroke-linejoin="miter" svg:stroke-opacity="100.0%" svg:stroke-width="0.26458332mm"/>
    </style:style>
    <style:style style:family="graphic" style:name="style-239">
      <style:graphic-properties draw:fill="solid" draw:fill-color="#3e3c38" draw:opacity="100.0%" draw:stroke="solid" svg:stroke-color="#3e3c38" draw:stroke-linejoin="miter" svg:stroke-opacity="100.0%" svg:stroke-width="0.26458332mm"/>
    </style:style>
    <style:style style:family="graphic" style:name="style-240">
      <style:graphic-properties draw:fill="solid" draw:fill-color="#49443d" draw:opacity="100.0%" draw:stroke="solid" svg:stroke-color="#49443d" draw:stroke-linejoin="miter" svg:stroke-opacity="100.0%" svg:stroke-width="0.26458332mm"/>
    </style:style>
    <style:style style:family="graphic" style:name="style-241">
      <style:graphic-properties draw:fill="solid" draw:fill-color="#49443f" draw:opacity="100.0%" draw:stroke="solid" svg:stroke-color="#49443f" draw:stroke-linejoin="miter" svg:stroke-opacity="100.0%" svg:stroke-width="0.26458332mm"/>
    </style:style>
    <style:style style:family="graphic" style:name="style-242">
      <style:graphic-properties draw:fill="solid" draw:fill-color="#8c8272" draw:opacity="100.0%" draw:stroke="solid" svg:stroke-color="#8c8272" draw:stroke-linejoin="miter" svg:stroke-opacity="100.0%" svg:stroke-width="0.26458332mm"/>
    </style:style>
    <style:style style:family="graphic" style:name="style-243">
      <style:graphic-properties draw:fill="solid" draw:fill-color="#3f3d39" draw:opacity="100.0%" draw:stroke="solid" svg:stroke-color="#3f3d39" draw:stroke-linejoin="miter" svg:stroke-opacity="100.0%" svg:stroke-width="0.26458332mm"/>
    </style:style>
    <style:style style:family="graphic" style:name="style-244">
      <style:graphic-properties draw:fill="solid" draw:fill-color="#9b8f7f" draw:opacity="100.0%" draw:stroke="solid" svg:stroke-color="#9b8f7f" draw:stroke-linejoin="miter" svg:stroke-opacity="100.0%" svg:stroke-width="0.26458332mm"/>
    </style:style>
    <style:style style:family="graphic" style:name="style-245">
      <style:graphic-properties draw:fill="solid" draw:fill-color="#a39581" draw:opacity="100.0%" draw:stroke="solid" svg:stroke-color="#a39581" draw:stroke-linejoin="miter" svg:stroke-opacity="100.0%" svg:stroke-width="0.26458332mm"/>
    </style:style>
    <style:style style:family="graphic" style:name="style-246">
      <style:graphic-properties draw:fill="solid" draw:fill-color="#9a8770" draw:opacity="100.0%" draw:stroke="solid" svg:stroke-color="#9a8770" draw:stroke-linejoin="miter" svg:stroke-opacity="100.0%" svg:stroke-width="0.26458332mm"/>
    </style:style>
    <style:style style:family="graphic" style:name="style-247">
      <style:graphic-properties draw:fill="solid" draw:fill-color="#504a43" draw:opacity="100.0%" draw:stroke="solid" svg:stroke-color="#504a43" draw:stroke-linejoin="miter" svg:stroke-opacity="100.0%" svg:stroke-width="0.26458332mm"/>
    </style:style>
    <style:style style:family="graphic" style:name="style-248">
      <style:graphic-properties draw:fill="solid" draw:fill-color="#877c6c" draw:opacity="100.0%" draw:stroke="solid" svg:stroke-color="#877c6c" draw:stroke-linejoin="miter" svg:stroke-opacity="100.0%" svg:stroke-width="0.26458332mm"/>
    </style:style>
    <style:style style:family="graphic" style:name="style-249">
      <style:graphic-properties draw:fill="solid" draw:fill-color="#6c675e" draw:opacity="100.0%" draw:stroke="solid" svg:stroke-color="#6c675e" draw:stroke-linejoin="miter" svg:stroke-opacity="100.0%" svg:stroke-width="0.26458332mm"/>
    </style:style>
    <style:style style:family="graphic" style:name="style-250">
      <style:graphic-properties draw:fill="solid" draw:fill-color="#746c61" draw:opacity="100.0%" draw:stroke="solid" svg:stroke-color="#746c61" draw:stroke-linejoin="miter" svg:stroke-opacity="100.0%" svg:stroke-width="0.26458332mm"/>
    </style:style>
    <style:style style:family="graphic" style:name="style-251">
      <style:graphic-properties draw:fill="solid" draw:fill-color="#8b8071" draw:opacity="100.0%" draw:stroke="solid" svg:stroke-color="#8b8071" draw:stroke-linejoin="miter" svg:stroke-opacity="100.0%" svg:stroke-width="0.26458332mm"/>
    </style:style>
    <style:style style:family="graphic" style:name="style-252">
      <style:graphic-properties draw:fill="solid" draw:fill-color="#6f665a" draw:opacity="100.0%" draw:stroke="solid" svg:stroke-color="#6f665a" draw:stroke-linejoin="miter" svg:stroke-opacity="100.0%" svg:stroke-width="0.26458332mm"/>
    </style:style>
    <style:style style:family="graphic" style:name="style-253">
      <style:graphic-properties draw:fill="solid" draw:fill-color="#746b5f" draw:opacity="100.0%" draw:stroke="solid" svg:stroke-color="#746b5f" draw:stroke-linejoin="miter" svg:stroke-opacity="100.0%" svg:stroke-width="0.26458332mm"/>
    </style:style>
    <style:style style:family="graphic" style:name="style-254">
      <style:graphic-properties draw:fill="solid" draw:fill-color="#686259" draw:opacity="100.0%" draw:stroke="solid" svg:stroke-color="#686259" draw:stroke-linejoin="miter" svg:stroke-opacity="100.0%" svg:stroke-width="0.26458332mm"/>
    </style:style>
    <style:style style:family="graphic" style:name="style-255">
      <style:graphic-properties draw:fill="solid" draw:fill-color="#958876" draw:opacity="100.0%" draw:stroke="solid" svg:stroke-color="#958876" draw:stroke-linejoin="miter" svg:stroke-opacity="100.0%" svg:stroke-width="0.26458332mm"/>
    </style:style>
    <style:style style:family="graphic" style:name="style-256">
      <style:graphic-properties draw:fill="solid" draw:fill-color="#8c8172" draw:opacity="100.0%" draw:stroke="solid" svg:stroke-color="#8c8172" draw:stroke-linejoin="miter" svg:stroke-opacity="100.0%" svg:stroke-width="0.26458332mm"/>
    </style:style>
    <style:style style:family="graphic" style:name="style-257">
      <style:graphic-properties draw:fill="solid" draw:fill-color="#9d917f" draw:opacity="100.0%" draw:stroke="solid" svg:stroke-color="#9d917f" draw:stroke-linejoin="miter" svg:stroke-opacity="100.0%" svg:stroke-width="0.26458332mm"/>
    </style:style>
    <style:style style:family="graphic" style:name="style-258">
      <style:graphic-properties draw:fill="solid" draw:fill-color="#787063" draw:opacity="100.0%" draw:stroke="solid" svg:stroke-color="#787063" draw:stroke-linejoin="miter" svg:stroke-opacity="100.0%" svg:stroke-width="0.26458332mm"/>
    </style:style>
    <style:style style:family="graphic" style:name="style-259">
      <style:graphic-properties draw:fill="solid" draw:fill-color="#938879" draw:opacity="100.0%" draw:stroke="solid" svg:stroke-color="#938879" draw:stroke-linejoin="miter" svg:stroke-opacity="100.0%" svg:stroke-width="0.26458332mm"/>
    </style:style>
    <style:style style:family="graphic" style:name="style-260">
      <style:graphic-properties draw:fill="solid" draw:fill-color="#6e675b" draw:opacity="100.0%" draw:stroke="solid" svg:stroke-color="#6e675b" draw:stroke-linejoin="miter" svg:stroke-opacity="100.0%" svg:stroke-width="0.26458332mm"/>
    </style:style>
    <style:style style:family="graphic" style:name="style-261">
      <style:graphic-properties draw:fill="solid" draw:fill-color="#a89b8a" draw:opacity="100.0%" draw:stroke="solid" svg:stroke-color="#a89b8a" draw:stroke-linejoin="miter" svg:stroke-opacity="100.0%" svg:stroke-width="0.26458332mm"/>
    </style:style>
    <style:style style:family="graphic" style:name="style-262">
      <style:graphic-properties draw:fill="solid" draw:fill-color="#7b7365" draw:opacity="100.0%" draw:stroke="solid" svg:stroke-color="#7b7365" draw:stroke-linejoin="miter" svg:stroke-opacity="100.0%" svg:stroke-width="0.26458332mm"/>
    </style:style>
    <style:style style:family="graphic" style:name="style-263">
      <style:graphic-properties draw:fill="solid" draw:fill-color="#423f3b" draw:opacity="100.0%" draw:stroke="solid" svg:stroke-color="#423f3b" draw:stroke-linejoin="miter" svg:stroke-opacity="100.0%" svg:stroke-width="0.26458332mm"/>
    </style:style>
    <style:style style:family="graphic" style:name="style-264">
      <style:graphic-properties draw:fill="solid" draw:fill-color="#534c44" draw:opacity="100.0%" draw:stroke="solid" svg:stroke-color="#534c44" draw:stroke-linejoin="miter" svg:stroke-opacity="100.0%" svg:stroke-width="0.26458332mm"/>
    </style:style>
    <style:style style:family="graphic" style:name="style-265">
      <style:graphic-properties draw:fill="solid" draw:fill-color="#7a7062" draw:opacity="100.0%" draw:stroke="solid" svg:stroke-color="#7a7062" draw:stroke-linejoin="miter" svg:stroke-opacity="100.0%" svg:stroke-width="0.26458332mm"/>
    </style:style>
    <style:style style:family="graphic" style:name="style-266">
      <style:graphic-properties draw:fill="solid" draw:fill-color="#746b5e" draw:opacity="100.0%" draw:stroke="solid" svg:stroke-color="#746b5e" draw:stroke-linejoin="miter" svg:stroke-opacity="100.0%" svg:stroke-width="0.26458332mm"/>
    </style:style>
    <style:style style:family="graphic" style:name="style-267">
      <style:graphic-properties draw:fill="solid" draw:fill-color="#988c7c" draw:opacity="100.0%" draw:stroke="solid" svg:stroke-color="#988c7c" draw:stroke-linejoin="miter" svg:stroke-opacity="100.0%" svg:stroke-width="0.26458332mm"/>
    </style:style>
    <style:style style:family="graphic" style:name="style-268">
      <style:graphic-properties draw:fill="solid" draw:fill-color="#3f3c38" draw:opacity="100.0%" draw:stroke="solid" svg:stroke-color="#3f3c38" draw:stroke-linejoin="miter" svg:stroke-opacity="100.0%" svg:stroke-width="0.26458332mm"/>
    </style:style>
    <style:style style:family="graphic" style:name="style-269">
      <style:graphic-properties draw:fill="solid" draw:fill-color="#797267" draw:opacity="100.0%" draw:stroke="solid" svg:stroke-color="#797267" draw:stroke-linejoin="miter" svg:stroke-opacity="100.0%" svg:stroke-width="0.26458332mm"/>
    </style:style>
    <style:style style:family="graphic" style:name="style-270">
      <style:graphic-properties draw:fill="solid" draw:fill-color="#948878" draw:opacity="100.0%" draw:stroke="solid" svg:stroke-color="#948878" draw:stroke-linejoin="miter" svg:stroke-opacity="100.0%" svg:stroke-width="0.26458332mm"/>
    </style:style>
    <style:style style:family="graphic" style:name="style-271">
      <style:graphic-properties draw:fill="solid" draw:fill-color="#a0927f" draw:opacity="100.0%" draw:stroke="solid" svg:stroke-color="#a0927f" draw:stroke-linejoin="miter" svg:stroke-opacity="100.0%" svg:stroke-width="0.26458332mm"/>
    </style:style>
    <style:style style:family="graphic" style:name="style-272">
      <style:graphic-properties draw:fill="solid" draw:fill-color="#998c7b" draw:opacity="100.0%" draw:stroke="solid" svg:stroke-color="#998c7b" draw:stroke-linejoin="miter" svg:stroke-opacity="100.0%" svg:stroke-width="0.26458332mm"/>
    </style:style>
    <style:style style:family="graphic" style:name="style-273">
      <style:graphic-properties draw:fill="solid" draw:fill-color="#908574" draw:opacity="100.0%" draw:stroke="solid" svg:stroke-color="#908574" draw:stroke-linejoin="miter" svg:stroke-opacity="100.0%" svg:stroke-width="0.26458332mm"/>
    </style:style>
    <style:style style:family="graphic" style:name="style-274">
      <style:graphic-properties draw:fill="solid" draw:fill-color="#938675" draw:opacity="100.0%" draw:stroke="solid" svg:stroke-color="#938675" draw:stroke-linejoin="miter" svg:stroke-opacity="100.0%" svg:stroke-width="0.26458332mm"/>
    </style:style>
    <style:style style:family="graphic" style:name="style-275">
      <style:graphic-properties draw:fill="solid" draw:fill-color="#7a7367" draw:opacity="100.0%" draw:stroke="solid" svg:stroke-color="#7a7367" draw:stroke-linejoin="miter" svg:stroke-opacity="100.0%" svg:stroke-width="0.26458332mm"/>
    </style:style>
    <style:style style:family="graphic" style:name="style-276">
      <style:graphic-properties draw:fill="solid" draw:fill-color="#8f8473" draw:opacity="100.0%" draw:stroke="solid" svg:stroke-color="#8f8473" draw:stroke-linejoin="miter" svg:stroke-opacity="100.0%" svg:stroke-width="0.26458332mm"/>
    </style:style>
    <style:style style:family="graphic" style:name="style-277">
      <style:graphic-properties draw:fill="solid" draw:fill-color="#d0bea5" draw:opacity="100.0%" draw:stroke="solid" svg:stroke-color="#d0bea5" draw:stroke-linejoin="miter" svg:stroke-opacity="100.0%" svg:stroke-width="0.26458332mm"/>
    </style:style>
    <style:style style:family="graphic" style:name="style-278">
      <style:graphic-properties draw:fill="solid" draw:fill-color="#948878" draw:opacity="100.0%" draw:stroke="solid" svg:stroke-color="#948878" draw:stroke-linejoin="miter" svg:stroke-opacity="100.0%" svg:stroke-width="0.26458332mm"/>
    </style:style>
    <style:style style:family="graphic" style:name="style-279">
      <style:graphic-properties draw:fill="solid" draw:fill-color="#766e61" draw:opacity="100.0%" draw:stroke="solid" svg:stroke-color="#766e61" draw:stroke-linejoin="miter" svg:stroke-opacity="100.0%" svg:stroke-width="0.26458332mm"/>
    </style:style>
    <style:style style:family="graphic" style:name="style-280">
      <style:graphic-properties draw:fill="solid" draw:fill-color="#393632" draw:opacity="100.0%" draw:stroke="solid" svg:stroke-color="#393632" draw:stroke-linejoin="miter" svg:stroke-opacity="100.0%" svg:stroke-width="0.26458332mm"/>
    </style:style>
    <style:style style:family="graphic" style:name="style-281">
      <style:graphic-properties draw:fill="solid" draw:fill-color="#83796b" draw:opacity="100.0%" draw:stroke="solid" svg:stroke-color="#83796b" draw:stroke-linejoin="miter" svg:stroke-opacity="100.0%" svg:stroke-width="0.26458332mm"/>
    </style:style>
    <style:style style:family="graphic" style:name="style-282">
      <style:graphic-properties draw:fill="solid" draw:fill-color="#45413b" draw:opacity="100.0%" draw:stroke="solid" svg:stroke-color="#45413b" draw:stroke-linejoin="miter" svg:stroke-opacity="100.0%" svg:stroke-width="0.26458332mm"/>
    </style:style>
    <style:style style:family="graphic" style:name="style-283">
      <style:graphic-properties draw:fill="solid" draw:fill-color="#48433e" draw:opacity="100.0%" draw:stroke="solid" svg:stroke-color="#48433e" draw:stroke-linejoin="miter" svg:stroke-opacity="100.0%" svg:stroke-width="0.26458332mm"/>
    </style:style>
    <style:style style:family="graphic" style:name="style-284">
      <style:graphic-properties draw:fill="solid" draw:fill-color="#3b3834" draw:opacity="100.0%" draw:stroke="solid" svg:stroke-color="#3b3834" draw:stroke-linejoin="miter" svg:stroke-opacity="100.0%" svg:stroke-width="0.26458332mm"/>
    </style:style>
    <style:style style:family="graphic" style:name="style-285">
      <style:graphic-properties draw:fill="solid" draw:fill-color="#6b655b" draw:opacity="100.0%" draw:stroke="solid" svg:stroke-color="#6b655b" draw:stroke-linejoin="miter" svg:stroke-opacity="100.0%" svg:stroke-width="0.26458332mm"/>
    </style:style>
    <style:style style:family="graphic" style:name="style-286">
      <style:graphic-properties draw:fill="solid" draw:fill-color="#8c8375" draw:opacity="100.0%" draw:stroke="solid" svg:stroke-color="#8c8375" draw:stroke-linejoin="miter" svg:stroke-opacity="100.0%" svg:stroke-width="0.26458332mm"/>
    </style:style>
    <style:style style:family="graphic" style:name="style-287">
      <style:graphic-properties draw:fill="solid" draw:fill-color="#746c61" draw:opacity="100.0%" draw:stroke="solid" svg:stroke-color="#746c61" draw:stroke-linejoin="miter" svg:stroke-opacity="100.0%" svg:stroke-width="0.26458332mm"/>
    </style:style>
    <style:style style:family="graphic" style:name="style-288">
      <style:graphic-properties draw:fill="solid" draw:fill-color="#4b4741" draw:opacity="100.0%" draw:stroke="solid" svg:stroke-color="#4b4741" draw:stroke-linejoin="miter" svg:stroke-opacity="100.0%" svg:stroke-width="0.26458332mm"/>
    </style:style>
    <style:style style:family="graphic" style:name="style-289">
      <style:graphic-properties draw:fill="solid" draw:fill-color="#908577" draw:opacity="100.0%" draw:stroke="solid" svg:stroke-color="#908577" draw:stroke-linejoin="miter" svg:stroke-opacity="100.0%" svg:stroke-width="0.26458332mm"/>
    </style:style>
    <style:style style:family="graphic" style:name="style-290">
      <style:graphic-properties draw:fill="solid" draw:fill-color="#918878" draw:opacity="100.0%" draw:stroke="solid" svg:stroke-color="#918878" draw:stroke-linejoin="miter" svg:stroke-opacity="100.0%" svg:stroke-width="0.26458332mm"/>
    </style:style>
    <style:style style:family="graphic" style:name="style-291">
      <style:graphic-properties draw:fill="solid" draw:fill-color="#968978" draw:opacity="100.0%" draw:stroke="solid" svg:stroke-color="#968978" draw:stroke-linejoin="miter" svg:stroke-opacity="100.0%" svg:stroke-width="0.26458332mm"/>
    </style:style>
    <style:style style:family="graphic" style:name="style-292">
      <style:graphic-properties draw:fill="solid" draw:fill-color="#70695f" draw:opacity="100.0%" draw:stroke="solid" svg:stroke-color="#70695f" draw:stroke-linejoin="miter" svg:stroke-opacity="100.0%" svg:stroke-width="0.26458332mm"/>
    </style:style>
    <style:style style:family="graphic" style:name="style-293">
      <style:graphic-properties draw:fill="solid" draw:fill-color="#6a635a" draw:opacity="100.0%" draw:stroke="solid" svg:stroke-color="#6a635a" draw:stroke-linejoin="miter" svg:stroke-opacity="100.0%" svg:stroke-width="0.26458332mm"/>
    </style:style>
    <style:style style:family="graphic" style:name="style-294">
      <style:graphic-properties draw:fill="solid" draw:fill-color="#887d6e" draw:opacity="100.0%" draw:stroke="solid" svg:stroke-color="#887d6e" draw:stroke-linejoin="miter" svg:stroke-opacity="100.0%" svg:stroke-width="0.26458332mm"/>
    </style:style>
    <style:style style:family="graphic" style:name="style-295">
      <style:graphic-properties draw:fill="solid" draw:fill-color="#8e8473" draw:opacity="100.0%" draw:stroke="solid" svg:stroke-color="#8e8473" draw:stroke-linejoin="miter" svg:stroke-opacity="100.0%" svg:stroke-width="0.26458332mm"/>
    </style:style>
    <style:style style:family="graphic" style:name="style-296">
      <style:graphic-properties draw:fill="solid" draw:fill-color="#81786a" draw:opacity="100.0%" draw:stroke="solid" svg:stroke-color="#81786a" draw:stroke-linejoin="miter" svg:stroke-opacity="100.0%" svg:stroke-width="0.26458332mm"/>
    </style:style>
    <style:style style:family="graphic" style:name="style-297">
      <style:graphic-properties draw:fill="solid" draw:fill-color="#978773" draw:opacity="100.0%" draw:stroke="solid" svg:stroke-color="#978773" draw:stroke-linejoin="miter" svg:stroke-opacity="100.0%" svg:stroke-width="0.26458332mm"/>
    </style:style>
    <style:style style:family="graphic" style:name="style-298">
      <style:graphic-properties draw:fill="solid" draw:fill-color="#9f9280" draw:opacity="100.0%" draw:stroke="solid" svg:stroke-color="#9f9280" draw:stroke-linejoin="miter" svg:stroke-opacity="100.0%" svg:stroke-width="0.26458332mm"/>
    </style:style>
    <style:style style:family="graphic" style:name="style-299">
      <style:graphic-properties draw:fill="solid" draw:fill-color="#898072" draw:opacity="100.0%" draw:stroke="solid" svg:stroke-color="#898072" draw:stroke-linejoin="miter" svg:stroke-opacity="100.0%" svg:stroke-width="0.26458332mm"/>
    </style:style>
    <style:style style:family="graphic" style:name="style-300">
      <style:graphic-properties draw:fill="solid" draw:fill-color="#363431" draw:opacity="100.0%" draw:stroke="solid" svg:stroke-color="#363431" draw:stroke-linejoin="miter" svg:stroke-opacity="100.0%" svg:stroke-width="0.26458332mm"/>
    </style:style>
    <style:style style:family="graphic" style:name="style-301">
      <style:graphic-properties draw:fill="solid" draw:fill-color="#7a7267" draw:opacity="100.0%" draw:stroke="solid" svg:stroke-color="#7a7267" draw:stroke-linejoin="miter" svg:stroke-opacity="100.0%" svg:stroke-width="0.26458332mm"/>
    </style:style>
    <style:style style:family="graphic" style:name="style-302">
      <style:graphic-properties draw:fill="solid" draw:fill-color="#776e63" draw:opacity="100.0%" draw:stroke="solid" svg:stroke-color="#776e63" draw:stroke-linejoin="miter" svg:stroke-opacity="100.0%" svg:stroke-width="0.26458332mm"/>
    </style:style>
    <style:style style:family="graphic" style:name="style-303">
      <style:graphic-properties draw:fill="solid" draw:fill-color="#8f8475" draw:opacity="100.0%" draw:stroke="solid" svg:stroke-color="#8f8475" draw:stroke-linejoin="miter" svg:stroke-opacity="100.0%" svg:stroke-width="0.26458332mm"/>
    </style:style>
    <style:style style:family="graphic" style:name="style-304">
      <style:graphic-properties draw:fill="solid" draw:fill-color="#5f574e" draw:opacity="100.0%" draw:stroke="solid" svg:stroke-color="#5f574e" draw:stroke-linejoin="miter" svg:stroke-opacity="100.0%" svg:stroke-width="0.26458332mm"/>
    </style:style>
    <style:style style:family="graphic" style:name="style-305">
      <style:graphic-properties draw:fill="solid" draw:fill-color="#71685c" draw:opacity="100.0%" draw:stroke="solid" svg:stroke-color="#71685c" draw:stroke-linejoin="miter" svg:stroke-opacity="100.0%" svg:stroke-width="0.26458332mm"/>
    </style:style>
    <style:style style:family="graphic" style:name="style-306">
      <style:graphic-properties draw:fill="solid" draw:fill-color="#433f3b" draw:opacity="100.0%" draw:stroke="solid" svg:stroke-color="#433f3b" draw:stroke-linejoin="miter" svg:stroke-opacity="100.0%" svg:stroke-width="0.26458332mm"/>
    </style:style>
    <style:style style:family="graphic" style:name="style-307">
      <style:graphic-properties draw:fill="solid" draw:fill-color="#615b52" draw:opacity="100.0%" draw:stroke="solid" svg:stroke-color="#615b52" draw:stroke-linejoin="miter" svg:stroke-opacity="100.0%" svg:stroke-width="0.26458332mm"/>
    </style:style>
    <style:style style:family="graphic" style:name="style-308">
      <style:graphic-properties draw:fill="solid" draw:fill-color="#9d9180" draw:opacity="100.0%" draw:stroke="solid" svg:stroke-color="#9d9180" draw:stroke-linejoin="miter" svg:stroke-opacity="100.0%" svg:stroke-width="0.26458332mm"/>
    </style:style>
    <style:style style:family="graphic" style:name="style-309">
      <style:graphic-properties draw:fill="solid" draw:fill-color="#887d6d" draw:opacity="100.0%" draw:stroke="solid" svg:stroke-color="#887d6d" draw:stroke-linejoin="miter" svg:stroke-opacity="100.0%" svg:stroke-width="0.26458332mm"/>
    </style:style>
    <style:style style:family="graphic" style:name="style-310">
      <style:graphic-properties draw:fill="solid" draw:fill-color="#958878" draw:opacity="100.0%" draw:stroke="solid" svg:stroke-color="#958878" draw:stroke-linejoin="miter" svg:stroke-opacity="100.0%" svg:stroke-width="0.26458332mm"/>
    </style:style>
    <style:style style:family="graphic" style:name="style-311">
      <style:graphic-properties draw:fill="solid" draw:fill-color="#8e8373" draw:opacity="100.0%" draw:stroke="solid" svg:stroke-color="#8e8373" draw:stroke-linejoin="miter" svg:stroke-opacity="100.0%" svg:stroke-width="0.26458332mm"/>
    </style:style>
    <style:style style:family="graphic" style:name="style-312">
      <style:graphic-properties draw:fill="solid" draw:fill-color="#847b6d" draw:opacity="100.0%" draw:stroke="solid" svg:stroke-color="#847b6d" draw:stroke-linejoin="miter" svg:stroke-opacity="100.0%" svg:stroke-width="0.26458332mm"/>
    </style:style>
    <style:style style:family="graphic" style:name="style-313">
      <style:graphic-properties draw:fill="solid" draw:fill-color="#948777" draw:opacity="100.0%" draw:stroke="solid" svg:stroke-color="#948777" draw:stroke-linejoin="miter" svg:stroke-opacity="100.0%" svg:stroke-width="0.26458332mm"/>
    </style:style>
    <style:style style:family="graphic" style:name="style-314">
      <style:graphic-properties draw:fill="solid" draw:fill-color="#383633" draw:opacity="100.0%" draw:stroke="solid" svg:stroke-color="#383633" draw:stroke-linejoin="miter" svg:stroke-opacity="100.0%" svg:stroke-width="0.26458332mm"/>
    </style:style>
    <style:style style:family="graphic" style:name="style-315">
      <style:graphic-properties draw:fill="solid" draw:fill-color="#665e53" draw:opacity="100.0%" draw:stroke="solid" svg:stroke-color="#665e53" draw:stroke-linejoin="miter" svg:stroke-opacity="100.0%" svg:stroke-width="0.26458332mm"/>
    </style:style>
    <style:style style:family="graphic" style:name="style-316">
      <style:graphic-properties draw:fill="solid" draw:fill-color="#908475" draw:opacity="100.0%" draw:stroke="solid" svg:stroke-color="#908475" draw:stroke-linejoin="miter" svg:stroke-opacity="100.0%" svg:stroke-width="0.26458332mm"/>
    </style:style>
    <style:style style:family="graphic" style:name="style-317">
      <style:graphic-properties draw:fill="solid" draw:fill-color="#766d60" draw:opacity="100.0%" draw:stroke="solid" svg:stroke-color="#766d60" draw:stroke-linejoin="miter" svg:stroke-opacity="100.0%" svg:stroke-width="0.26458332mm"/>
    </style:style>
    <style:style style:family="graphic" style:name="style-318">
      <style:graphic-properties draw:fill="solid" draw:fill-color="#423e38" draw:opacity="100.0%" draw:stroke="solid" svg:stroke-color="#423e38" draw:stroke-linejoin="miter" svg:stroke-opacity="100.0%" svg:stroke-width="0.26458332mm"/>
    </style:style>
    <style:style style:family="graphic" style:name="style-319">
      <style:graphic-properties draw:fill="solid" draw:fill-color="#7f786c" draw:opacity="100.0%" draw:stroke="solid" svg:stroke-color="#7f786c" draw:stroke-linejoin="miter" svg:stroke-opacity="100.0%" svg:stroke-width="0.26458332mm"/>
    </style:style>
    <style:style style:family="graphic" style:name="style-320">
      <style:graphic-properties draw:fill="solid" draw:fill-color="#908575" draw:opacity="100.0%" draw:stroke="solid" svg:stroke-color="#908575" draw:stroke-linejoin="miter" svg:stroke-opacity="100.0%" svg:stroke-width="0.26458332mm"/>
    </style:style>
    <style:style style:family="graphic" style:name="style-321">
      <style:graphic-properties draw:fill="solid" draw:fill-color="#6b655c" draw:opacity="100.0%" draw:stroke="solid" svg:stroke-color="#6b655c" draw:stroke-linejoin="miter" svg:stroke-opacity="100.0%" svg:stroke-width="0.26458332mm"/>
    </style:style>
    <style:style style:family="graphic" style:name="style-322">
      <style:graphic-properties draw:fill="solid" draw:fill-color="#766e62" draw:opacity="100.0%" draw:stroke="solid" svg:stroke-color="#766e62" draw:stroke-linejoin="miter" svg:stroke-opacity="100.0%" svg:stroke-width="0.26458332mm"/>
    </style:style>
    <style:style style:family="graphic" style:name="style-323">
      <style:graphic-properties draw:fill="solid" draw:fill-color="#8c8375" draw:opacity="100.0%" draw:stroke="solid" svg:stroke-color="#8c8375" draw:stroke-linejoin="miter" svg:stroke-opacity="100.0%" svg:stroke-width="0.26458332mm"/>
    </style:style>
    <style:style style:family="graphic" style:name="style-324">
      <style:graphic-properties draw:fill="solid" draw:fill-color="#918576" draw:opacity="100.0%" draw:stroke="solid" svg:stroke-color="#918576" draw:stroke-linejoin="miter" svg:stroke-opacity="100.0%" svg:stroke-width="0.26458332mm"/>
    </style:style>
    <style:style style:family="graphic" style:name="style-325">
      <style:graphic-properties draw:fill="solid" draw:fill-color="#7e7465" draw:opacity="100.0%" draw:stroke="solid" svg:stroke-color="#7e7465" draw:stroke-linejoin="miter" svg:stroke-opacity="100.0%" svg:stroke-width="0.26458332mm"/>
    </style:style>
    <style:style style:family="graphic" style:name="style-326">
      <style:graphic-properties draw:fill="solid" draw:fill-color="#443e38" draw:opacity="100.0%" draw:stroke="solid" svg:stroke-color="#443e38" draw:stroke-linejoin="miter" svg:stroke-opacity="100.0%" svg:stroke-width="0.26458332mm"/>
    </style:style>
    <style:style style:family="graphic" style:name="style-327">
      <style:graphic-properties draw:fill="solid" draw:fill-color="#3f3c39" draw:opacity="100.0%" draw:stroke="solid" svg:stroke-color="#3f3c39" draw:stroke-linejoin="miter" svg:stroke-opacity="100.0%" svg:stroke-width="0.26458332mm"/>
    </style:style>
    <style:style style:family="graphic" style:name="style-328">
      <style:graphic-properties draw:fill="solid" draw:fill-color="#aa9c89" draw:opacity="100.0%" draw:stroke="solid" svg:stroke-color="#aa9c89" draw:stroke-linejoin="miter" svg:stroke-opacity="100.0%" svg:stroke-width="0.26458332mm"/>
    </style:style>
    <style:style style:family="graphic" style:name="style-329">
      <style:graphic-properties draw:fill="solid" draw:fill-color="#726a5e" draw:opacity="100.0%" draw:stroke="solid" svg:stroke-color="#726a5e" draw:stroke-linejoin="miter" svg:stroke-opacity="100.0%" svg:stroke-width="0.26458332mm"/>
    </style:style>
    <style:style style:family="graphic" style:name="style-330">
      <style:graphic-properties draw:fill="solid" draw:fill-color="#7f7566" draw:opacity="100.0%" draw:stroke="solid" svg:stroke-color="#7f7566" draw:stroke-linejoin="miter" svg:stroke-opacity="100.0%" svg:stroke-width="0.26458332mm"/>
    </style:style>
    <style:style style:family="graphic" style:name="style-331">
      <style:graphic-properties draw:fill="solid" draw:fill-color="#857b6c" draw:opacity="100.0%" draw:stroke="solid" svg:stroke-color="#857b6c" draw:stroke-linejoin="miter" svg:stroke-opacity="100.0%" svg:stroke-width="0.26458332mm"/>
    </style:style>
    <style:style style:family="graphic" style:name="style-332">
      <style:graphic-properties draw:fill="solid" draw:fill-color="#8f8474" draw:opacity="100.0%" draw:stroke="solid" svg:stroke-color="#8f8474" draw:stroke-linejoin="miter" svg:stroke-opacity="100.0%" svg:stroke-width="0.26458332mm"/>
    </style:style>
    <style:style style:family="graphic" style:name="style-333">
      <style:graphic-properties draw:fill="solid" draw:fill-color="#a69885" draw:opacity="100.0%" draw:stroke="solid" svg:stroke-color="#a69885" draw:stroke-linejoin="miter" svg:stroke-opacity="100.0%" svg:stroke-width="0.26458332mm"/>
    </style:style>
    <style:style style:family="graphic" style:name="style-334">
      <style:graphic-properties draw:fill="solid" draw:fill-color="#8b8171" draw:opacity="100.0%" draw:stroke="solid" svg:stroke-color="#8b8171" draw:stroke-linejoin="miter" svg:stroke-opacity="100.0%" svg:stroke-width="0.26458332mm"/>
    </style:style>
    <style:style style:family="graphic" style:name="style-335">
      <style:graphic-properties draw:fill="solid" draw:fill-color="#ab9e8b" draw:opacity="100.0%" draw:stroke="solid" svg:stroke-color="#ab9e8b" draw:stroke-linejoin="miter" svg:stroke-opacity="100.0%" svg:stroke-width="0.26458332mm"/>
    </style:style>
    <style:style style:family="graphic" style:name="style-336">
      <style:graphic-properties draw:fill="solid" draw:fill-color="#48443f" draw:opacity="100.0%" draw:stroke="solid" svg:stroke-color="#48443f" draw:stroke-linejoin="miter" svg:stroke-opacity="100.0%" svg:stroke-width="0.26458332mm"/>
    </style:style>
    <style:style style:family="graphic" style:name="style-337">
      <style:graphic-properties draw:fill="solid" draw:fill-color="#787065" draw:opacity="100.0%" draw:stroke="solid" svg:stroke-color="#787065" draw:stroke-linejoin="miter" svg:stroke-opacity="100.0%" svg:stroke-width="0.26458332mm"/>
    </style:style>
    <style:style style:family="graphic" style:name="style-338">
      <style:graphic-properties draw:fill="solid" draw:fill-color="#6a6359" draw:opacity="100.0%" draw:stroke="solid" svg:stroke-color="#6a6359" draw:stroke-linejoin="miter" svg:stroke-opacity="100.0%" svg:stroke-width="0.26458332mm"/>
    </style:style>
    <style:style style:family="graphic" style:name="style-339">
      <style:graphic-properties draw:fill="solid" draw:fill-color="#958c7c" draw:opacity="100.0%" draw:stroke="solid" svg:stroke-color="#958c7c" draw:stroke-linejoin="miter" svg:stroke-opacity="100.0%" svg:stroke-width="0.26458332mm"/>
    </style:style>
    <style:style style:family="graphic" style:name="style-340">
      <style:graphic-properties draw:fill="solid" draw:fill-color="#898072" draw:opacity="100.0%" draw:stroke="solid" svg:stroke-color="#898072" draw:stroke-linejoin="miter" svg:stroke-opacity="100.0%" svg:stroke-width="0.26458332mm"/>
    </style:style>
    <style:style style:family="graphic" style:name="style-341">
      <style:graphic-properties draw:fill="solid" draw:fill-color="#4e4943" draw:opacity="100.0%" draw:stroke="solid" svg:stroke-color="#4e4943" draw:stroke-linejoin="miter" svg:stroke-opacity="100.0%" svg:stroke-width="0.26458332mm"/>
    </style:style>
    <style:style style:family="graphic" style:name="style-342">
      <style:graphic-properties draw:fill="solid" draw:fill-color="#423f3a" draw:opacity="100.0%" draw:stroke="solid" svg:stroke-color="#423f3a" draw:stroke-linejoin="miter" svg:stroke-opacity="100.0%" svg:stroke-width="0.26458332mm"/>
    </style:style>
    <style:style style:family="graphic" style:name="style-343">
      <style:graphic-properties draw:fill="solid" draw:fill-color="#8e8272" draw:opacity="100.0%" draw:stroke="solid" svg:stroke-color="#8e8272" draw:stroke-linejoin="miter" svg:stroke-opacity="100.0%" svg:stroke-width="0.26458332mm"/>
    </style:style>
    <style:style style:family="graphic" style:name="style-344">
      <style:graphic-properties draw:fill="solid" draw:fill-color="#908576" draw:opacity="100.0%" draw:stroke="solid" svg:stroke-color="#908576" draw:stroke-linejoin="miter" svg:stroke-opacity="100.0%" svg:stroke-width="0.26458332mm"/>
    </style:style>
    <style:style style:family="graphic" style:name="style-345">
      <style:graphic-properties draw:fill="solid" draw:fill-color="#8d8273" draw:opacity="100.0%" draw:stroke="solid" svg:stroke-color="#8d8273" draw:stroke-linejoin="miter" svg:stroke-opacity="100.0%" svg:stroke-width="0.26458332mm"/>
    </style:style>
    <style:style style:family="graphic" style:name="style-346">
      <style:graphic-properties draw:fill="solid" draw:fill-color="#8c8273" draw:opacity="100.0%" draw:stroke="solid" svg:stroke-color="#8c8273" draw:stroke-linejoin="miter" svg:stroke-opacity="100.0%" svg:stroke-width="0.26458332mm"/>
    </style:style>
    <style:style style:family="graphic" style:name="style-347">
      <style:graphic-properties draw:fill="solid" draw:fill-color="#8e8374" draw:opacity="100.0%" draw:stroke="solid" svg:stroke-color="#8e8374" draw:stroke-linejoin="miter" svg:stroke-opacity="100.0%" svg:stroke-width="0.26458332mm"/>
    </style:style>
    <style:style style:family="graphic" style:name="style-348">
      <style:graphic-properties draw:fill="solid" draw:fill-color="#a19480" draw:opacity="100.0%" draw:stroke="solid" svg:stroke-color="#a19480" draw:stroke-linejoin="miter" svg:stroke-opacity="100.0%" svg:stroke-width="0.26458332mm"/>
    </style:style>
    <style:style style:family="graphic" style:name="style-349">
      <style:graphic-properties draw:fill="solid" draw:fill-color="#81786b" draw:opacity="100.0%" draw:stroke="solid" svg:stroke-color="#81786b" draw:stroke-linejoin="miter" svg:stroke-opacity="100.0%" svg:stroke-width="0.26458332mm"/>
    </style:style>
    <style:style style:family="graphic" style:name="style-350">
      <style:graphic-properties draw:fill="solid" draw:fill-color="#615a50" draw:opacity="100.0%" draw:stroke="solid" svg:stroke-color="#615a50" draw:stroke-linejoin="miter" svg:stroke-opacity="100.0%" svg:stroke-width="0.26458332mm"/>
    </style:style>
    <style:style style:family="graphic" style:name="style-351">
      <style:graphic-properties draw:fill="solid" draw:fill-color="#a39786" draw:opacity="100.0%" draw:stroke="solid" svg:stroke-color="#a39786" draw:stroke-linejoin="miter" svg:stroke-opacity="100.0%" svg:stroke-width="0.26458332mm"/>
    </style:style>
    <style:style style:family="graphic" style:name="style-352">
      <style:graphic-properties draw:fill="solid" draw:fill-color="#433f3a" draw:opacity="100.0%" draw:stroke="solid" svg:stroke-color="#433f3a" draw:stroke-linejoin="miter" svg:stroke-opacity="100.0%" svg:stroke-width="0.26458332mm"/>
    </style:style>
    <style:style style:family="graphic" style:name="style-353">
      <style:graphic-properties draw:fill="solid" draw:fill-color="#7e7467" draw:opacity="100.0%" draw:stroke="solid" svg:stroke-color="#7e7467" draw:stroke-linejoin="miter" svg:stroke-opacity="100.0%" svg:stroke-width="0.26458332mm"/>
    </style:style>
    <style:style style:family="graphic" style:name="style-354">
      <style:graphic-properties draw:fill="solid" draw:fill-color="#786f63" draw:opacity="100.0%" draw:stroke="solid" svg:stroke-color="#786f63" draw:stroke-linejoin="miter" svg:stroke-opacity="100.0%" svg:stroke-width="0.26458332mm"/>
    </style:style>
    <style:style style:family="graphic" style:name="style-355">
      <style:graphic-properties draw:fill="solid" draw:fill-color="#918675" draw:opacity="100.0%" draw:stroke="solid" svg:stroke-color="#918675" draw:stroke-linejoin="miter" svg:stroke-opacity="100.0%" svg:stroke-width="0.26458332mm"/>
    </style:style>
    <style:style style:family="graphic" style:name="style-356">
      <style:graphic-properties draw:fill="solid" draw:fill-color="#6c6359" draw:opacity="100.0%" draw:stroke="solid" svg:stroke-color="#6c6359" draw:stroke-linejoin="miter" svg:stroke-opacity="100.0%" svg:stroke-width="0.26458332mm"/>
    </style:style>
    <style:style style:family="graphic" style:name="style-357">
      <style:graphic-properties draw:fill="solid" draw:fill-color="#9b8f7f" draw:opacity="100.0%" draw:stroke="solid" svg:stroke-color="#9b8f7f" draw:stroke-linejoin="miter" svg:stroke-opacity="100.0%" svg:stroke-width="0.26458332mm"/>
    </style:style>
    <style:style style:family="graphic" style:name="style-358">
      <style:graphic-properties draw:fill="solid" draw:fill-color="#918677" draw:opacity="100.0%" draw:stroke="solid" svg:stroke-color="#918677" draw:stroke-linejoin="miter" svg:stroke-opacity="100.0%" svg:stroke-width="0.26458332mm"/>
    </style:style>
    <style:style style:family="graphic" style:name="style-359">
      <style:graphic-properties draw:fill="solid" draw:fill-color="#423e37" draw:opacity="100.0%" draw:stroke="solid" svg:stroke-color="#423e37" draw:stroke-linejoin="miter" svg:stroke-opacity="100.0%" svg:stroke-width="0.26458332mm"/>
    </style:style>
    <style:style style:family="graphic" style:name="style-360">
      <style:graphic-properties draw:fill="solid" draw:fill-color="#423f3a" draw:opacity="100.0%" draw:stroke="solid" svg:stroke-color="#423f3a" draw:stroke-linejoin="miter" svg:stroke-opacity="100.0%" svg:stroke-width="0.26458332mm"/>
    </style:style>
    <style:style style:family="graphic" style:name="style-361">
      <style:graphic-properties draw:fill="solid" draw:fill-color="#a39583" draw:opacity="100.0%" draw:stroke="solid" svg:stroke-color="#a39583" draw:stroke-linejoin="miter" svg:stroke-opacity="100.0%" svg:stroke-width="0.26458332mm"/>
    </style:style>
    <style:style style:family="graphic" style:name="style-362">
      <style:graphic-properties draw:fill="solid" draw:fill-color="#817669" draw:opacity="100.0%" draw:stroke="solid" svg:stroke-color="#817669" draw:stroke-linejoin="miter" svg:stroke-opacity="100.0%" svg:stroke-width="0.26458332mm"/>
    </style:style>
    <style:style style:family="graphic" style:name="style-363">
      <style:graphic-properties draw:fill="solid" draw:fill-color="#7b7264" draw:opacity="100.0%" draw:stroke="solid" svg:stroke-color="#7b7264" draw:stroke-linejoin="miter" svg:stroke-opacity="100.0%" svg:stroke-width="0.26458332mm"/>
    </style:style>
    <style:style style:family="graphic" style:name="style-364">
      <style:graphic-properties draw:fill="solid" draw:fill-color="#9f917f" draw:opacity="100.0%" draw:stroke="solid" svg:stroke-color="#9f917f" draw:stroke-linejoin="miter" svg:stroke-opacity="100.0%" svg:stroke-width="0.26458332mm"/>
    </style:style>
    <style:style style:family="graphic" style:name="style-365">
      <style:graphic-properties draw:fill="solid" draw:fill-color="#453f38" draw:opacity="100.0%" draw:stroke="solid" svg:stroke-color="#453f38" draw:stroke-linejoin="miter" svg:stroke-opacity="100.0%" svg:stroke-width="0.26458332mm"/>
    </style:style>
    <style:style style:family="graphic" style:name="style-366">
      <style:graphic-properties draw:fill="solid" draw:fill-color="#5b554d" draw:opacity="100.0%" draw:stroke="solid" svg:stroke-color="#5b554d" draw:stroke-linejoin="miter" svg:stroke-opacity="100.0%" svg:stroke-width="0.26458332mm"/>
    </style:style>
    <style:style style:family="graphic" style:name="style-367">
      <style:graphic-properties draw:fill="solid" draw:fill-color="#514c45" draw:opacity="100.0%" draw:stroke="solid" svg:stroke-color="#514c45" draw:stroke-linejoin="miter" svg:stroke-opacity="100.0%" svg:stroke-width="0.26458332mm"/>
    </style:style>
    <style:style style:family="graphic" style:name="style-368">
      <style:graphic-properties draw:fill="solid" draw:fill-color="#49443c" draw:opacity="100.0%" draw:stroke="solid" svg:stroke-color="#49443c" draw:stroke-linejoin="miter" svg:stroke-opacity="100.0%" svg:stroke-width="0.26458332mm"/>
    </style:style>
    <style:style style:family="graphic" style:name="style-369">
      <style:graphic-properties draw:fill="solid" draw:fill-color="#948879" draw:opacity="100.0%" draw:stroke="solid" svg:stroke-color="#948879" draw:stroke-linejoin="miter" svg:stroke-opacity="100.0%" svg:stroke-width="0.26458332mm"/>
    </style:style>
    <style:style style:family="graphic" style:name="style-370">
      <style:graphic-properties draw:fill="solid" draw:fill-color="#756e63" draw:opacity="100.0%" draw:stroke="solid" svg:stroke-color="#756e63" draw:stroke-linejoin="miter" svg:stroke-opacity="100.0%" svg:stroke-width="0.26458332mm"/>
    </style:style>
    <style:style style:family="graphic" style:name="style-371">
      <style:graphic-properties draw:fill="solid" draw:fill-color="#70695d" draw:opacity="100.0%" draw:stroke="solid" svg:stroke-color="#70695d" draw:stroke-linejoin="miter" svg:stroke-opacity="100.0%" svg:stroke-width="0.26458332mm"/>
    </style:style>
    <style:style style:family="graphic" style:name="style-372">
      <style:graphic-properties draw:fill="solid" draw:fill-color="#3e3b37" draw:opacity="100.0%" draw:stroke="solid" svg:stroke-color="#3e3b37" draw:stroke-linejoin="miter" svg:stroke-opacity="100.0%" svg:stroke-width="0.26458332mm"/>
    </style:style>
    <style:style style:family="graphic" style:name="style-373">
      <style:graphic-properties draw:fill="solid" draw:fill-color="#403d39" draw:opacity="100.0%" draw:stroke="solid" svg:stroke-color="#403d39" draw:stroke-linejoin="miter" svg:stroke-opacity="100.0%" svg:stroke-width="0.26458332mm"/>
    </style:style>
    <style:style style:family="graphic" style:name="style-374">
      <style:graphic-properties draw:fill="solid" draw:fill-color="#908372" draw:opacity="100.0%" draw:stroke="solid" svg:stroke-color="#908372" draw:stroke-linejoin="miter" svg:stroke-opacity="100.0%" svg:stroke-width="0.26458332mm"/>
    </style:style>
    <style:style style:family="graphic" style:name="style-375">
      <style:graphic-properties draw:fill="solid" draw:fill-color="#847a6a" draw:opacity="100.0%" draw:stroke="solid" svg:stroke-color="#847a6a" draw:stroke-linejoin="miter" svg:stroke-opacity="100.0%" svg:stroke-width="0.26458332mm"/>
    </style:style>
    <style:style style:family="graphic" style:name="style-376">
      <style:graphic-properties draw:fill="solid" draw:fill-color="#998d7c" draw:opacity="100.0%" draw:stroke="solid" svg:stroke-color="#998d7c" draw:stroke-linejoin="miter" svg:stroke-opacity="100.0%" svg:stroke-width="0.26458332mm"/>
    </style:style>
    <style:style style:family="graphic" style:name="style-377">
      <style:graphic-properties draw:fill="solid" draw:fill-color="#837868" draw:opacity="100.0%" draw:stroke="solid" svg:stroke-color="#837868" draw:stroke-linejoin="miter" svg:stroke-opacity="100.0%" svg:stroke-width="0.26458332mm"/>
    </style:style>
    <style:style style:family="graphic" style:name="style-378">
      <style:graphic-properties draw:fill="solid" draw:fill-color="#978c7c" draw:opacity="100.0%" draw:stroke="solid" svg:stroke-color="#978c7c" draw:stroke-linejoin="miter" svg:stroke-opacity="100.0%" svg:stroke-width="0.26458332mm"/>
    </style:style>
    <style:style style:family="graphic" style:name="style-379">
      <style:graphic-properties draw:fill="solid" draw:fill-color="#897f70" draw:opacity="100.0%" draw:stroke="solid" svg:stroke-color="#897f70" draw:stroke-linejoin="miter" svg:stroke-opacity="100.0%" svg:stroke-width="0.26458332mm"/>
    </style:style>
    <style:style style:family="graphic" style:name="style-380">
      <style:graphic-properties draw:fill="solid" draw:fill-color="#8e8475" draw:opacity="100.0%" draw:stroke="solid" svg:stroke-color="#8e8475" draw:stroke-linejoin="miter" svg:stroke-opacity="100.0%" svg:stroke-width="0.26458332mm"/>
    </style:style>
    <style:style style:family="graphic" style:name="style-381">
      <style:graphic-properties draw:fill="solid" draw:fill-color="#b3a492" draw:opacity="100.0%" draw:stroke="solid" svg:stroke-color="#b3a492" draw:stroke-linejoin="miter" svg:stroke-opacity="100.0%" svg:stroke-width="0.26458332mm"/>
    </style:style>
    <style:style style:family="graphic" style:name="style-382">
      <style:graphic-properties draw:fill="solid" draw:fill-color="#918575" draw:opacity="100.0%" draw:stroke="solid" svg:stroke-color="#918575" draw:stroke-linejoin="miter" svg:stroke-opacity="100.0%" svg:stroke-width="0.26458332mm"/>
    </style:style>
    <style:style style:family="graphic" style:name="style-383">
      <style:graphic-properties draw:fill="solid" draw:fill-color="#605c54" draw:opacity="100.0%" draw:stroke="solid" svg:stroke-color="#605c54" draw:stroke-linejoin="miter" svg:stroke-opacity="100.0%" svg:stroke-width="0.26458332mm"/>
    </style:style>
    <style:style style:family="graphic" style:name="style-384">
      <style:graphic-properties draw:fill="solid" draw:fill-color="#787165" draw:opacity="100.0%" draw:stroke="solid" svg:stroke-color="#787165" draw:stroke-linejoin="miter" svg:stroke-opacity="100.0%" svg:stroke-width="0.26458332mm"/>
    </style:style>
    <style:style style:family="graphic" style:name="style-385">
      <style:graphic-properties draw:fill="solid" draw:fill-color="#746a5e" draw:opacity="100.0%" draw:stroke="solid" svg:stroke-color="#746a5e" draw:stroke-linejoin="miter" svg:stroke-opacity="100.0%" svg:stroke-width="0.26458332mm"/>
    </style:style>
    <style:style style:family="graphic" style:name="style-386">
      <style:graphic-properties draw:fill="solid" draw:fill-color="#5f5a52" draw:opacity="100.0%" draw:stroke="solid" svg:stroke-color="#5f5a52" draw:stroke-linejoin="miter" svg:stroke-opacity="100.0%" svg:stroke-width="0.26458332mm"/>
    </style:style>
    <style:style style:family="graphic" style:name="style-387">
      <style:graphic-properties draw:fill="solid" draw:fill-color="#a19480" draw:opacity="100.0%" draw:stroke="solid" svg:stroke-color="#a19480" draw:stroke-linejoin="miter" svg:stroke-opacity="100.0%" svg:stroke-width="0.26458332mm"/>
    </style:style>
    <style:style style:family="graphic" style:name="style-388">
      <style:graphic-properties draw:fill="solid" draw:fill-color="#433f39" draw:opacity="100.0%" draw:stroke="solid" svg:stroke-color="#433f39" draw:stroke-linejoin="miter" svg:stroke-opacity="100.0%" svg:stroke-width="0.26458332mm"/>
    </style:style>
    <style:style style:family="graphic" style:name="style-389">
      <style:graphic-properties draw:fill="solid" draw:fill-color="#b09f8a" draw:opacity="100.0%" draw:stroke="solid" svg:stroke-color="#b09f8a" draw:stroke-linejoin="miter" svg:stroke-opacity="100.0%" svg:stroke-width="0.26458332mm"/>
    </style:style>
    <style:style style:family="graphic" style:name="style-390">
      <style:graphic-properties draw:fill="solid" draw:fill-color="#796f62" draw:opacity="100.0%" draw:stroke="solid" svg:stroke-color="#796f62" draw:stroke-linejoin="miter" svg:stroke-opacity="100.0%" svg:stroke-width="0.26458332mm"/>
    </style:style>
    <style:style style:family="graphic" style:name="style-391">
      <style:graphic-properties draw:fill="solid" draw:fill-color="#7e7466" draw:opacity="100.0%" draw:stroke="solid" svg:stroke-color="#7e7466" draw:stroke-linejoin="miter" svg:stroke-opacity="100.0%" svg:stroke-width="0.26458332mm"/>
    </style:style>
    <style:style style:family="graphic" style:name="style-392">
      <style:graphic-properties draw:fill="solid" draw:fill-color="#a09382" draw:opacity="100.0%" draw:stroke="solid" svg:stroke-color="#a09382" draw:stroke-linejoin="miter" svg:stroke-opacity="100.0%" svg:stroke-width="0.26458332mm"/>
    </style:style>
    <style:style style:family="graphic" style:name="style-393">
      <style:graphic-properties draw:fill="solid" draw:fill-color="#a99b88" draw:opacity="100.0%" draw:stroke="solid" svg:stroke-color="#a99b88" draw:stroke-linejoin="miter" svg:stroke-opacity="100.0%" svg:stroke-width="0.26458332mm"/>
    </style:style>
    <style:style style:family="graphic" style:name="style-394">
      <style:graphic-properties draw:fill="solid" draw:fill-color="#3d3a34" draw:opacity="100.0%" draw:stroke="solid" svg:stroke-color="#3d3a34" draw:stroke-linejoin="miter" svg:stroke-opacity="100.0%" svg:stroke-width="0.26458332mm"/>
    </style:style>
    <style:style style:family="graphic" style:name="style-395">
      <style:graphic-properties draw:fill="solid" draw:fill-color="#7f7668" draw:opacity="100.0%" draw:stroke="solid" svg:stroke-color="#7f7668" draw:stroke-linejoin="miter" svg:stroke-opacity="100.0%" svg:stroke-width="0.26458332mm"/>
    </style:style>
    <style:style style:family="graphic" style:name="style-396">
      <style:graphic-properties draw:fill="solid" draw:fill-color="#615b53" draw:opacity="100.0%" draw:stroke="solid" svg:stroke-color="#615b53" draw:stroke-linejoin="miter" svg:stroke-opacity="100.0%" svg:stroke-width="0.26458332mm"/>
    </style:style>
    <style:style style:family="graphic" style:name="style-397">
      <style:graphic-properties draw:fill="solid" draw:fill-color="#9f917e" draw:opacity="100.0%" draw:stroke="solid" svg:stroke-color="#9f917e" draw:stroke-linejoin="miter" svg:stroke-opacity="100.0%" svg:stroke-width="0.26458332mm"/>
    </style:style>
    <style:style style:family="graphic" style:name="style-398">
      <style:graphic-properties draw:fill="solid" draw:fill-color="#4a4641" draw:opacity="100.0%" draw:stroke="solid" svg:stroke-color="#4a4641" draw:stroke-linejoin="miter" svg:stroke-opacity="100.0%" svg:stroke-width="0.26458332mm"/>
    </style:style>
    <style:style style:family="graphic" style:name="style-399">
      <style:graphic-properties draw:fill="solid" draw:fill-color="#a19583" draw:opacity="100.0%" draw:stroke="solid" svg:stroke-color="#a19583" draw:stroke-linejoin="miter" svg:stroke-opacity="100.0%" svg:stroke-width="0.26458332mm"/>
    </style:style>
    <style:style style:family="graphic" style:name="style-400">
      <style:graphic-properties draw:fill="solid" draw:fill-color="#867b6b" draw:opacity="100.0%" draw:stroke="solid" svg:stroke-color="#867b6b" draw:stroke-linejoin="miter" svg:stroke-opacity="100.0%" svg:stroke-width="0.26458332mm"/>
    </style:style>
    <style:style style:family="graphic" style:name="style-401">
      <style:graphic-properties draw:fill="solid" draw:fill-color="#4d4943" draw:opacity="100.0%" draw:stroke="solid" svg:stroke-color="#4d4943" draw:stroke-linejoin="miter" svg:stroke-opacity="100.0%" svg:stroke-width="0.26458332mm"/>
    </style:style>
    <style:style style:family="graphic" style:name="style-402">
      <style:graphic-properties draw:fill="solid" draw:fill-color="#7d7466" draw:opacity="100.0%" draw:stroke="solid" svg:stroke-color="#7d7466" draw:stroke-linejoin="miter" svg:stroke-opacity="100.0%" svg:stroke-width="0.26458332mm"/>
    </style:style>
    <style:style style:family="graphic" style:name="style-403">
      <style:graphic-properties draw:fill="solid" draw:fill-color="#8e8372" draw:opacity="100.0%" draw:stroke="solid" svg:stroke-color="#8e8372" draw:stroke-linejoin="miter" svg:stroke-opacity="100.0%" svg:stroke-width="0.26458332mm"/>
    </style:style>
    <style:style style:family="graphic" style:name="style-404">
      <style:graphic-properties draw:fill="solid" draw:fill-color="#48443d" draw:opacity="100.0%" draw:stroke="solid" svg:stroke-color="#48443d" draw:stroke-linejoin="miter" svg:stroke-opacity="100.0%" svg:stroke-width="0.26458332mm"/>
    </style:style>
    <style:style style:family="graphic" style:name="style-405">
      <style:graphic-properties draw:fill="solid" draw:fill-color="#887d6e" draw:opacity="100.0%" draw:stroke="solid" svg:stroke-color="#887d6e" draw:stroke-linejoin="miter" svg:stroke-opacity="100.0%" svg:stroke-width="0.26458332mm"/>
    </style:style>
    <style:style style:family="graphic" style:name="style-406">
      <style:graphic-properties draw:fill="solid" draw:fill-color="#9c9180" draw:opacity="100.0%" draw:stroke="solid" svg:stroke-color="#9c9180" draw:stroke-linejoin="miter" svg:stroke-opacity="100.0%" svg:stroke-width="0.26458332mm"/>
    </style:style>
    <style:style style:family="graphic" style:name="style-407">
      <style:graphic-properties draw:fill="solid" draw:fill-color="#413d37" draw:opacity="100.0%" draw:stroke="solid" svg:stroke-color="#413d37" draw:stroke-linejoin="miter" svg:stroke-opacity="100.0%" svg:stroke-width="0.26458332mm"/>
    </style:style>
    <style:style style:family="graphic" style:name="style-408">
      <style:graphic-properties draw:fill="solid" draw:fill-color="#726b61" draw:opacity="100.0%" draw:stroke="solid" svg:stroke-color="#726b61" draw:stroke-linejoin="miter" svg:stroke-opacity="100.0%" svg:stroke-width="0.26458332mm"/>
    </style:style>
    <style:style style:family="graphic" style:name="style-409">
      <style:graphic-properties draw:fill="solid" draw:fill-color="#898073" draw:opacity="100.0%" draw:stroke="solid" svg:stroke-color="#898073" draw:stroke-linejoin="miter" svg:stroke-opacity="100.0%" svg:stroke-width="0.26458332mm"/>
    </style:style>
    <style:style style:family="graphic" style:name="style-410">
      <style:graphic-properties draw:fill="solid" draw:fill-color="#676259" draw:opacity="100.0%" draw:stroke="solid" svg:stroke-color="#676259" draw:stroke-linejoin="miter" svg:stroke-opacity="100.0%" svg:stroke-width="0.26458332mm"/>
    </style:style>
    <style:style style:family="graphic" style:name="style-411">
      <style:graphic-properties draw:fill="solid" draw:fill-color="#918778" draw:opacity="100.0%" draw:stroke="solid" svg:stroke-color="#918778" draw:stroke-linejoin="miter" svg:stroke-opacity="100.0%" svg:stroke-width="0.26458332mm"/>
    </style:style>
    <style:style style:family="graphic" style:name="style-412">
      <style:graphic-properties draw:fill="solid" draw:fill-color="#787064" draw:opacity="100.0%" draw:stroke="solid" svg:stroke-color="#787064" draw:stroke-linejoin="miter" svg:stroke-opacity="100.0%" svg:stroke-width="0.26458332mm"/>
    </style:style>
    <style:style style:family="graphic" style:name="style-413">
      <style:graphic-properties draw:fill="solid" draw:fill-color="#3e3b37" draw:opacity="100.0%" draw:stroke="solid" svg:stroke-color="#3e3b37" draw:stroke-linejoin="miter" svg:stroke-opacity="100.0%" svg:stroke-width="0.26458332mm"/>
    </style:style>
    <style:style style:family="graphic" style:name="style-414">
      <style:graphic-properties draw:fill="solid" draw:fill-color="#786e5f" draw:opacity="100.0%" draw:stroke="solid" svg:stroke-color="#786e5f" draw:stroke-linejoin="miter" svg:stroke-opacity="100.0%" svg:stroke-width="0.26458332mm"/>
    </style:style>
    <style:style style:family="graphic" style:name="style-415">
      <style:graphic-properties draw:fill="solid" draw:fill-color="#978c7c" draw:opacity="100.0%" draw:stroke="solid" svg:stroke-color="#978c7c" draw:stroke-linejoin="miter" svg:stroke-opacity="100.0%" svg:stroke-width="0.26458332mm"/>
    </style:style>
    <style:style style:family="graphic" style:name="style-416">
      <style:graphic-properties draw:fill="solid" draw:fill-color="#857c6f" draw:opacity="100.0%" draw:stroke="solid" svg:stroke-color="#857c6f" draw:stroke-linejoin="miter" svg:stroke-opacity="100.0%" svg:stroke-width="0.26458332mm"/>
    </style:style>
    <style:style style:family="graphic" style:name="style-417">
      <style:graphic-properties draw:fill="solid" draw:fill-color="#8a7f70" draw:opacity="100.0%" draw:stroke="solid" svg:stroke-color="#8a7f70" draw:stroke-linejoin="miter" svg:stroke-opacity="100.0%" svg:stroke-width="0.26458332mm"/>
    </style:style>
    <style:style style:family="graphic" style:name="style-418">
      <style:graphic-properties draw:fill="solid" draw:fill-color="#776e62" draw:opacity="100.0%" draw:stroke="solid" svg:stroke-color="#776e62" draw:stroke-linejoin="miter" svg:stroke-opacity="100.0%" svg:stroke-width="0.26458332mm"/>
    </style:style>
    <style:style style:family="graphic" style:name="style-419">
      <style:graphic-properties draw:fill="solid" draw:fill-color="#776f62" draw:opacity="100.0%" draw:stroke="solid" svg:stroke-color="#776f62" draw:stroke-linejoin="miter" svg:stroke-opacity="100.0%" svg:stroke-width="0.26458332mm"/>
    </style:style>
    <style:style style:family="graphic" style:name="style-420">
      <style:graphic-properties draw:fill="solid" draw:fill-color="#776e60" draw:opacity="100.0%" draw:stroke="solid" svg:stroke-color="#776e60" draw:stroke-linejoin="miter" svg:stroke-opacity="100.0%" svg:stroke-width="0.26458332mm"/>
    </style:style>
    <style:style style:family="graphic" style:name="style-421">
      <style:graphic-properties draw:fill="solid" draw:fill-color="#867b6b" draw:opacity="100.0%" draw:stroke="solid" svg:stroke-color="#867b6b" draw:stroke-linejoin="miter" svg:stroke-opacity="100.0%" svg:stroke-width="0.26458332mm"/>
    </style:style>
    <style:style style:family="graphic" style:name="style-422">
      <style:graphic-properties draw:fill="solid" draw:fill-color="#7a7264" draw:opacity="100.0%" draw:stroke="solid" svg:stroke-color="#7a7264" draw:stroke-linejoin="miter" svg:stroke-opacity="100.0%" svg:stroke-width="0.26458332mm"/>
    </style:style>
    <style:style style:family="graphic" style:name="style-423">
      <style:graphic-properties draw:fill="solid" draw:fill-color="#787065" draw:opacity="100.0%" draw:stroke="solid" svg:stroke-color="#787065" draw:stroke-linejoin="miter" svg:stroke-opacity="100.0%" svg:stroke-width="0.26458332mm"/>
    </style:style>
    <style:style style:family="graphic" style:name="style-424">
      <style:graphic-properties draw:fill="solid" draw:fill-color="#877968" draw:opacity="100.0%" draw:stroke="solid" svg:stroke-color="#877968" draw:stroke-linejoin="miter" svg:stroke-opacity="100.0%" svg:stroke-width="0.26458332mm"/>
    </style:style>
    <style:style style:family="graphic" style:name="style-425">
      <style:graphic-properties draw:fill="solid" draw:fill-color="#615a50" draw:opacity="100.0%" draw:stroke="solid" svg:stroke-color="#615a50" draw:stroke-linejoin="miter" svg:stroke-opacity="100.0%" svg:stroke-width="0.26458332mm"/>
    </style:style>
    <style:style style:family="graphic" style:name="style-426">
      <style:graphic-properties draw:fill="solid" draw:fill-color="#797165" draw:opacity="100.0%" draw:stroke="solid" svg:stroke-color="#797165" draw:stroke-linejoin="miter" svg:stroke-opacity="100.0%" svg:stroke-width="0.26458332mm"/>
    </style:style>
    <style:style style:family="graphic" style:name="style-427">
      <style:graphic-properties draw:fill="solid" draw:fill-color="#7c7366" draw:opacity="100.0%" draw:stroke="solid" svg:stroke-color="#7c7366" draw:stroke-linejoin="miter" svg:stroke-opacity="100.0%" svg:stroke-width="0.26458332mm"/>
    </style:style>
    <style:style style:family="graphic" style:name="style-428">
      <style:graphic-properties draw:fill="solid" draw:fill-color="#3e3b37" draw:opacity="100.0%" draw:stroke="solid" svg:stroke-color="#3e3b37" draw:stroke-linejoin="miter" svg:stroke-opacity="100.0%" svg:stroke-width="0.26458332mm"/>
    </style:style>
    <style:style style:family="graphic" style:name="style-429">
      <style:graphic-properties draw:fill="solid" draw:fill-color="#393631" draw:opacity="100.0%" draw:stroke="solid" svg:stroke-color="#393631" draw:stroke-linejoin="miter" svg:stroke-opacity="100.0%" svg:stroke-width="0.26458332mm"/>
    </style:style>
    <style:style style:family="graphic" style:name="style-430">
      <style:graphic-properties draw:fill="solid" draw:fill-color="#8b8172" draw:opacity="100.0%" draw:stroke="solid" svg:stroke-color="#8b8172" draw:stroke-linejoin="miter" svg:stroke-opacity="100.0%" svg:stroke-width="0.26458332mm"/>
    </style:style>
    <style:style style:family="graphic" style:name="style-431">
      <style:graphic-properties draw:fill="solid" draw:fill-color="#514c45" draw:opacity="100.0%" draw:stroke="solid" svg:stroke-color="#514c45" draw:stroke-linejoin="miter" svg:stroke-opacity="100.0%" svg:stroke-width="0.26458332mm"/>
    </style:style>
    <style:style style:family="graphic" style:name="style-432">
      <style:graphic-properties draw:fill="solid" draw:fill-color="#575148" draw:opacity="100.0%" draw:stroke="solid" svg:stroke-color="#575148" draw:stroke-linejoin="miter" svg:stroke-opacity="100.0%" svg:stroke-width="0.26458332mm"/>
    </style:style>
    <style:style style:family="graphic" style:name="style-433">
      <style:graphic-properties draw:fill="solid" draw:fill-color="#544f48" draw:opacity="100.0%" draw:stroke="solid" svg:stroke-color="#544f48" draw:stroke-linejoin="miter" svg:stroke-opacity="100.0%" svg:stroke-width="0.26458332mm"/>
    </style:style>
    <style:style style:family="graphic" style:name="style-434">
      <style:graphic-properties draw:fill="solid" draw:fill-color="#3d3a37" draw:opacity="100.0%" draw:stroke="solid" svg:stroke-color="#3d3a37" draw:stroke-linejoin="miter" svg:stroke-opacity="100.0%" svg:stroke-width="0.26458332mm"/>
    </style:style>
    <style:style style:family="graphic" style:name="style-435">
      <style:graphic-properties draw:fill="solid" draw:fill-color="#988b78" draw:opacity="100.0%" draw:stroke="solid" svg:stroke-color="#988b78" draw:stroke-linejoin="miter" svg:stroke-opacity="100.0%" svg:stroke-width="0.26458332mm"/>
    </style:style>
    <style:style style:family="graphic" style:name="style-436">
      <style:graphic-properties draw:fill="solid" draw:fill-color="#544f49" draw:opacity="100.0%" draw:stroke="solid" svg:stroke-color="#544f49" draw:stroke-linejoin="miter" svg:stroke-opacity="100.0%" svg:stroke-width="0.26458332mm"/>
    </style:style>
    <style:style style:family="graphic" style:name="style-437">
      <style:graphic-properties draw:fill="solid" draw:fill-color="#7b7163" draw:opacity="100.0%" draw:stroke="solid" svg:stroke-color="#7b7163" draw:stroke-linejoin="miter" svg:stroke-opacity="100.0%" svg:stroke-width="0.26458332mm"/>
    </style:style>
    <style:style style:family="graphic" style:name="style-438">
      <style:graphic-properties draw:fill="solid" draw:fill-color="#baa890" draw:opacity="100.0%" draw:stroke="solid" svg:stroke-color="#baa890" draw:stroke-linejoin="miter" svg:stroke-opacity="100.0%" svg:stroke-width="0.26458332mm"/>
    </style:style>
    <style:style style:family="graphic" style:name="style-439">
      <style:graphic-properties draw:fill="solid" draw:fill-color="#7e7567" draw:opacity="100.0%" draw:stroke="solid" svg:stroke-color="#7e7567" draw:stroke-linejoin="miter" svg:stroke-opacity="100.0%" svg:stroke-width="0.26458332mm"/>
    </style:style>
    <style:style style:family="graphic" style:name="style-440">
      <style:graphic-properties draw:fill="solid" draw:fill-color="#8d8374" draw:opacity="100.0%" draw:stroke="solid" svg:stroke-color="#8d8374" draw:stroke-linejoin="miter" svg:stroke-opacity="100.0%" svg:stroke-width="0.26458332mm"/>
    </style:style>
    <style:style style:family="graphic" style:name="style-441">
      <style:graphic-properties draw:fill="solid" draw:fill-color="#433f3a" draw:opacity="100.0%" draw:stroke="solid" svg:stroke-color="#433f3a" draw:stroke-linejoin="miter" svg:stroke-opacity="100.0%" svg:stroke-width="0.26458332mm"/>
    </style:style>
    <style:style style:family="graphic" style:name="style-442">
      <style:graphic-properties draw:fill="solid" draw:fill-color="#9c907e" draw:opacity="100.0%" draw:stroke="solid" svg:stroke-color="#9c907e" draw:stroke-linejoin="miter" svg:stroke-opacity="100.0%" svg:stroke-width="0.26458332mm"/>
    </style:style>
    <style:style style:family="graphic" style:name="style-443">
      <style:graphic-properties draw:fill="solid" draw:fill-color="#ae9f8b" draw:opacity="100.0%" draw:stroke="solid" svg:stroke-color="#ae9f8b" draw:stroke-linejoin="miter" svg:stroke-opacity="100.0%" svg:stroke-width="0.26458332mm"/>
    </style:style>
    <style:style style:family="graphic" style:name="style-444">
      <style:graphic-properties draw:fill="solid" draw:fill-color="#3a3734" draw:opacity="100.0%" draw:stroke="solid" svg:stroke-color="#3a3734" draw:stroke-linejoin="miter" svg:stroke-opacity="100.0%" svg:stroke-width="0.26458332mm"/>
    </style:style>
    <style:style style:family="graphic" style:name="style-445">
      <style:graphic-properties draw:fill="solid" draw:fill-color="#a79986" draw:opacity="100.0%" draw:stroke="solid" svg:stroke-color="#a79986" draw:stroke-linejoin="miter" svg:stroke-opacity="100.0%" svg:stroke-width="0.26458332mm"/>
    </style:style>
    <style:style style:family="graphic" style:name="style-446">
      <style:graphic-properties draw:fill="solid" draw:fill-color="#83796b" draw:opacity="100.0%" draw:stroke="solid" svg:stroke-color="#83796b" draw:stroke-linejoin="miter" svg:stroke-opacity="100.0%" svg:stroke-width="0.26458332mm"/>
    </style:style>
    <style:style style:family="graphic" style:name="style-447">
      <style:graphic-properties draw:fill="solid" draw:fill-color="#605951" draw:opacity="100.0%" draw:stroke="solid" svg:stroke-color="#605951" draw:stroke-linejoin="miter" svg:stroke-opacity="100.0%" svg:stroke-width="0.26458332mm"/>
    </style:style>
    <style:style style:family="graphic" style:name="style-448">
      <style:graphic-properties draw:fill="solid" draw:fill-color="#80786b" draw:opacity="100.0%" draw:stroke="solid" svg:stroke-color="#80786b" draw:stroke-linejoin="miter" svg:stroke-opacity="100.0%" svg:stroke-width="0.26458332mm"/>
    </style:style>
    <style:style style:family="graphic" style:name="style-449">
      <style:graphic-properties draw:fill="solid" draw:fill-color="#897e6e" draw:opacity="100.0%" draw:stroke="solid" svg:stroke-color="#897e6e" draw:stroke-linejoin="miter" svg:stroke-opacity="100.0%" svg:stroke-width="0.26458332mm"/>
    </style:style>
    <style:style style:family="graphic" style:name="style-450">
      <style:graphic-properties draw:fill="solid" draw:fill-color="#938877" draw:opacity="100.0%" draw:stroke="solid" svg:stroke-color="#938877" draw:stroke-linejoin="miter" svg:stroke-opacity="100.0%" svg:stroke-width="0.26458332mm"/>
    </style:style>
    <style:style style:family="graphic" style:name="style-451">
      <style:graphic-properties draw:fill="solid" draw:fill-color="#8c8275" draw:opacity="100.0%" draw:stroke="solid" svg:stroke-color="#8c8275" draw:stroke-linejoin="miter" svg:stroke-opacity="100.0%" svg:stroke-width="0.26458332mm"/>
    </style:style>
    <style:style style:family="graphic" style:name="style-452">
      <style:graphic-properties draw:fill="solid" draw:fill-color="#847b6d" draw:opacity="100.0%" draw:stroke="solid" svg:stroke-color="#847b6d" draw:stroke-linejoin="miter" svg:stroke-opacity="100.0%" svg:stroke-width="0.26458332mm"/>
    </style:style>
    <style:style style:family="graphic" style:name="style-453">
      <style:graphic-properties draw:fill="solid" draw:fill-color="#45413c" draw:opacity="100.0%" draw:stroke="solid" svg:stroke-color="#45413c" draw:stroke-linejoin="miter" svg:stroke-opacity="100.0%" svg:stroke-width="0.26458332mm"/>
    </style:style>
    <style:style style:family="graphic" style:name="style-454">
      <style:graphic-properties draw:fill="solid" draw:fill-color="#948978" draw:opacity="100.0%" draw:stroke="solid" svg:stroke-color="#948978" draw:stroke-linejoin="miter" svg:stroke-opacity="100.0%" svg:stroke-width="0.26458332mm"/>
    </style:style>
    <style:style style:family="graphic" style:name="style-455">
      <style:graphic-properties draw:fill="solid" draw:fill-color="#504b45" draw:opacity="100.0%" draw:stroke="solid" svg:stroke-color="#504b45" draw:stroke-linejoin="miter" svg:stroke-opacity="100.0%" svg:stroke-width="0.26458332mm"/>
    </style:style>
    <style:style style:family="graphic" style:name="style-456">
      <style:graphic-properties draw:fill="solid" draw:fill-color="#8e8272" draw:opacity="100.0%" draw:stroke="solid" svg:stroke-color="#8e8272" draw:stroke-linejoin="miter" svg:stroke-opacity="100.0%" svg:stroke-width="0.26458332mm"/>
    </style:style>
    <style:style style:family="graphic" style:name="style-457">
      <style:graphic-properties draw:fill="solid" draw:fill-color="#6e665d" draw:opacity="100.0%" draw:stroke="solid" svg:stroke-color="#6e665d" draw:stroke-linejoin="miter" svg:stroke-opacity="100.0%" svg:stroke-width="0.26458332mm"/>
    </style:style>
    <style:style style:family="graphic" style:name="style-458">
      <style:graphic-properties draw:fill="solid" draw:fill-color="#958878" draw:opacity="100.0%" draw:stroke="solid" svg:stroke-color="#958878" draw:stroke-linejoin="miter" svg:stroke-opacity="100.0%" svg:stroke-width="0.26458332mm"/>
    </style:style>
    <style:style style:family="graphic" style:name="style-459">
      <style:graphic-properties draw:fill="solid" draw:fill-color="#8b8071" draw:opacity="100.0%" draw:stroke="solid" svg:stroke-color="#8b8071" draw:stroke-linejoin="miter" svg:stroke-opacity="100.0%" svg:stroke-width="0.26458332mm"/>
    </style:style>
    <style:style style:family="graphic" style:name="style-460">
      <style:graphic-properties draw:fill="solid" draw:fill-color="#5a534b" draw:opacity="100.0%" draw:stroke="solid" svg:stroke-color="#5a534b" draw:stroke-linejoin="miter" svg:stroke-opacity="100.0%" svg:stroke-width="0.26458332mm"/>
    </style:style>
    <style:style style:family="graphic" style:name="style-461">
      <style:graphic-properties draw:fill="solid" draw:fill-color="#776e62" draw:opacity="100.0%" draw:stroke="solid" svg:stroke-color="#776e62" draw:stroke-linejoin="miter" svg:stroke-opacity="100.0%" svg:stroke-width="0.26458332mm"/>
    </style:style>
    <style:style style:family="graphic" style:name="style-462">
      <style:graphic-properties draw:fill="solid" draw:fill-color="#48443d" draw:opacity="100.0%" draw:stroke="solid" svg:stroke-color="#48443d" draw:stroke-linejoin="miter" svg:stroke-opacity="100.0%" svg:stroke-width="0.26458332mm"/>
    </style:style>
    <style:style style:family="graphic" style:name="style-463">
      <style:graphic-properties draw:fill="solid" draw:fill-color="#8c8171" draw:opacity="100.0%" draw:stroke="solid" svg:stroke-color="#8c8171" draw:stroke-linejoin="miter" svg:stroke-opacity="100.0%" svg:stroke-width="0.26458332mm"/>
    </style:style>
    <style:style style:family="graphic" style:name="style-464">
      <style:graphic-properties draw:fill="solid" draw:fill-color="#7b7266" draw:opacity="100.0%" draw:stroke="solid" svg:stroke-color="#7b7266" draw:stroke-linejoin="miter" svg:stroke-opacity="100.0%" svg:stroke-width="0.26458332mm"/>
    </style:style>
    <style:style style:family="graphic" style:name="style-465">
      <style:graphic-properties draw:fill="solid" draw:fill-color="#393632" draw:opacity="100.0%" draw:stroke="solid" svg:stroke-color="#393632" draw:stroke-linejoin="miter" svg:stroke-opacity="100.0%" svg:stroke-width="0.26458332mm"/>
    </style:style>
    <style:style style:family="graphic" style:name="style-466">
      <style:graphic-properties draw:fill="solid" draw:fill-color="#8c8171" draw:opacity="100.0%" draw:stroke="solid" svg:stroke-color="#8c8171" draw:stroke-linejoin="miter" svg:stroke-opacity="100.0%" svg:stroke-width="0.26458332mm"/>
    </style:style>
    <style:style style:family="graphic" style:name="style-467">
      <style:graphic-properties draw:fill="solid" draw:fill-color="#978c7d" draw:opacity="100.0%" draw:stroke="solid" svg:stroke-color="#978c7d" draw:stroke-linejoin="miter" svg:stroke-opacity="100.0%" svg:stroke-width="0.26458332mm"/>
    </style:style>
    <style:style style:family="graphic" style:name="style-468">
      <style:graphic-properties draw:fill="solid" draw:fill-color="#423e38" draw:opacity="100.0%" draw:stroke="solid" svg:stroke-color="#423e38" draw:stroke-linejoin="miter" svg:stroke-opacity="100.0%" svg:stroke-width="0.26458332mm"/>
    </style:style>
    <style:style style:family="graphic" style:name="style-469">
      <style:graphic-properties draw:fill="solid" draw:fill-color="#908574" draw:opacity="100.0%" draw:stroke="solid" svg:stroke-color="#908574" draw:stroke-linejoin="miter" svg:stroke-opacity="100.0%" svg:stroke-width="0.26458332mm"/>
    </style:style>
    <style:style style:family="graphic" style:name="style-470">
      <style:graphic-properties draw:fill="solid" draw:fill-color="#988b79" draw:opacity="100.0%" draw:stroke="solid" svg:stroke-color="#988b79" draw:stroke-linejoin="miter" svg:stroke-opacity="100.0%" svg:stroke-width="0.26458332mm"/>
    </style:style>
    <style:style style:family="graphic" style:name="style-471">
      <style:graphic-properties draw:fill="solid" draw:fill-color="#7d7467" draw:opacity="100.0%" draw:stroke="solid" svg:stroke-color="#7d7467" draw:stroke-linejoin="miter" svg:stroke-opacity="100.0%" svg:stroke-width="0.26458332mm"/>
    </style:style>
    <style:style style:family="graphic" style:name="style-472">
      <style:graphic-properties draw:fill="solid" draw:fill-color="#665f57" draw:opacity="100.0%" draw:stroke="solid" svg:stroke-color="#665f57" draw:stroke-linejoin="miter" svg:stroke-opacity="100.0%" svg:stroke-width="0.26458332mm"/>
    </style:style>
    <style:style style:family="graphic" style:name="style-473">
      <style:graphic-properties draw:fill="solid" draw:fill-color="#877e6f" draw:opacity="100.0%" draw:stroke="solid" svg:stroke-color="#877e6f" draw:stroke-linejoin="miter" svg:stroke-opacity="100.0%" svg:stroke-width="0.26458332mm"/>
    </style:style>
    <style:style style:family="graphic" style:name="style-474">
      <style:graphic-properties draw:fill="solid" draw:fill-color="#b3a590" draw:opacity="100.0%" draw:stroke="solid" svg:stroke-color="#b3a590" draw:stroke-linejoin="miter" svg:stroke-opacity="100.0%" svg:stroke-width="0.26458332mm"/>
    </style:style>
    <style:style style:family="graphic" style:name="style-475">
      <style:graphic-properties draw:fill="solid" draw:fill-color="#8d8274" draw:opacity="100.0%" draw:stroke="solid" svg:stroke-color="#8d8274" draw:stroke-linejoin="miter" svg:stroke-opacity="100.0%" svg:stroke-width="0.26458332mm"/>
    </style:style>
    <style:style style:family="graphic" style:name="style-476">
      <style:graphic-properties draw:fill="solid" draw:fill-color="#60584f" draw:opacity="100.0%" draw:stroke="solid" svg:stroke-color="#60584f" draw:stroke-linejoin="miter" svg:stroke-opacity="100.0%" svg:stroke-width="0.26458332mm"/>
    </style:style>
    <style:style style:family="graphic" style:name="style-477">
      <style:graphic-properties draw:fill="solid" draw:fill-color="#80776a" draw:opacity="100.0%" draw:stroke="solid" svg:stroke-color="#80776a" draw:stroke-linejoin="miter" svg:stroke-opacity="100.0%" svg:stroke-width="0.26458332mm"/>
    </style:style>
    <style:style style:family="graphic" style:name="style-478">
      <style:graphic-properties draw:fill="solid" draw:fill-color="#35322d" draw:opacity="100.0%" draw:stroke="solid" svg:stroke-color="#35322d" draw:stroke-linejoin="miter" svg:stroke-opacity="100.0%" svg:stroke-width="0.26458332mm"/>
    </style:style>
    <style:style style:family="graphic" style:name="style-479">
      <style:graphic-properties draw:fill="solid" draw:fill-color="#918676" draw:opacity="100.0%" draw:stroke="solid" svg:stroke-color="#918676" draw:stroke-linejoin="miter" svg:stroke-opacity="100.0%" svg:stroke-width="0.26458332mm"/>
    </style:style>
    <style:style style:family="graphic" style:name="style-480">
      <style:graphic-properties draw:fill="solid" draw:fill-color="#a09482" draw:opacity="100.0%" draw:stroke="solid" svg:stroke-color="#a09482" draw:stroke-linejoin="miter" svg:stroke-opacity="100.0%" svg:stroke-width="0.26458332mm"/>
    </style:style>
    <style:style style:family="graphic" style:name="style-481">
      <style:graphic-properties draw:fill="solid" draw:fill-color="#9f9381" draw:opacity="100.0%" draw:stroke="solid" svg:stroke-color="#9f9381" draw:stroke-linejoin="miter" svg:stroke-opacity="100.0%" svg:stroke-width="0.26458332mm"/>
    </style:style>
    <style:style style:family="graphic" style:name="style-482">
      <style:graphic-properties draw:fill="solid" draw:fill-color="#756c5e" draw:opacity="100.0%" draw:stroke="solid" svg:stroke-color="#756c5e" draw:stroke-linejoin="miter" svg:stroke-opacity="100.0%" svg:stroke-width="0.26458332mm"/>
    </style:style>
    <style:style style:family="graphic" style:name="style-483">
      <style:graphic-properties draw:fill="solid" draw:fill-color="#766d61" draw:opacity="100.0%" draw:stroke="solid" svg:stroke-color="#766d61" draw:stroke-linejoin="miter" svg:stroke-opacity="100.0%" svg:stroke-width="0.26458332mm"/>
    </style:style>
    <style:style style:family="graphic" style:name="style-484">
      <style:graphic-properties draw:fill="solid" draw:fill-color="#938777" draw:opacity="100.0%" draw:stroke="solid" svg:stroke-color="#938777" draw:stroke-linejoin="miter" svg:stroke-opacity="100.0%" svg:stroke-width="0.26458332mm"/>
    </style:style>
    <style:style style:family="graphic" style:name="style-485">
      <style:graphic-properties draw:fill="solid" draw:fill-color="#776e62" draw:opacity="100.0%" draw:stroke="solid" svg:stroke-color="#776e62" draw:stroke-linejoin="miter" svg:stroke-opacity="100.0%" svg:stroke-width="0.26458332mm"/>
    </style:style>
    <style:style style:family="graphic" style:name="style-486">
      <style:graphic-properties draw:fill="solid" draw:fill-color="#60594f" draw:opacity="100.0%" draw:stroke="solid" svg:stroke-color="#60594f" draw:stroke-linejoin="miter" svg:stroke-opacity="100.0%" svg:stroke-width="0.26458332mm"/>
    </style:style>
    <style:style style:family="graphic" style:name="style-487">
      <style:graphic-properties draw:fill="solid" draw:fill-color="#70695e" draw:opacity="100.0%" draw:stroke="solid" svg:stroke-color="#70695e" draw:stroke-linejoin="miter" svg:stroke-opacity="100.0%" svg:stroke-width="0.26458332mm"/>
    </style:style>
    <style:style style:family="graphic" style:name="style-488">
      <style:graphic-properties draw:fill="solid" draw:fill-color="#af9e88" draw:opacity="100.0%" draw:stroke="solid" svg:stroke-color="#af9e88" draw:stroke-linejoin="miter" svg:stroke-opacity="100.0%" svg:stroke-width="0.26458332mm"/>
    </style:style>
    <style:style style:family="graphic" style:name="style-489">
      <style:graphic-properties draw:fill="solid" draw:fill-color="#7b7162" draw:opacity="100.0%" draw:stroke="solid" svg:stroke-color="#7b7162" draw:stroke-linejoin="miter" svg:stroke-opacity="100.0%" svg:stroke-width="0.26458332mm"/>
    </style:style>
    <style:style style:family="graphic" style:name="style-490">
      <style:graphic-properties draw:fill="solid" draw:fill-color="#686259" draw:opacity="100.0%" draw:stroke="solid" svg:stroke-color="#686259" draw:stroke-linejoin="miter" svg:stroke-opacity="100.0%" svg:stroke-width="0.26458332mm"/>
    </style:style>
    <style:style style:family="graphic" style:name="style-491">
      <style:graphic-properties draw:fill="solid" draw:fill-color="#9e8f7c" draw:opacity="100.0%" draw:stroke="solid" svg:stroke-color="#9e8f7c" draw:stroke-linejoin="miter" svg:stroke-opacity="100.0%" svg:stroke-width="0.26458332mm"/>
    </style:style>
    <style:style style:family="graphic" style:name="style-492">
      <style:graphic-properties draw:fill="solid" draw:fill-color="#524c43" draw:opacity="100.0%" draw:stroke="solid" svg:stroke-color="#524c43" draw:stroke-linejoin="miter" svg:stroke-opacity="100.0%" svg:stroke-width="0.26458332mm"/>
    </style:style>
    <style:style style:family="graphic" style:name="style-493">
      <style:graphic-properties draw:fill="solid" draw:fill-color="#4c4843" draw:opacity="100.0%" draw:stroke="solid" svg:stroke-color="#4c4843" draw:stroke-linejoin="miter" svg:stroke-opacity="100.0%" svg:stroke-width="0.26458332mm"/>
    </style:style>
    <style:style style:family="graphic" style:name="style-494">
      <style:graphic-properties draw:fill="solid" draw:fill-color="#8f8374" draw:opacity="100.0%" draw:stroke="solid" svg:stroke-color="#8f8374" draw:stroke-linejoin="miter" svg:stroke-opacity="100.0%" svg:stroke-width="0.26458332mm"/>
    </style:style>
    <style:style style:family="graphic" style:name="style-495">
      <style:graphic-properties draw:fill="solid" draw:fill-color="#43403c" draw:opacity="100.0%" draw:stroke="solid" svg:stroke-color="#43403c" draw:stroke-linejoin="miter" svg:stroke-opacity="100.0%" svg:stroke-width="0.26458332mm"/>
    </style:style>
    <style:style style:family="graphic" style:name="style-496">
      <style:graphic-properties draw:fill="solid" draw:fill-color="#3d3a36" draw:opacity="100.0%" draw:stroke="solid" svg:stroke-color="#3d3a36" draw:stroke-linejoin="miter" svg:stroke-opacity="100.0%" svg:stroke-width="0.26458332mm"/>
    </style:style>
    <style:style style:family="graphic" style:name="style-497">
      <style:graphic-properties draw:fill="solid" draw:fill-color="#625c53" draw:opacity="100.0%" draw:stroke="solid" svg:stroke-color="#625c53" draw:stroke-linejoin="miter" svg:stroke-opacity="100.0%" svg:stroke-width="0.26458332mm"/>
    </style:style>
    <style:style style:family="graphic" style:name="style-498">
      <style:graphic-properties draw:fill="solid" draw:fill-color="#ad9c86" draw:opacity="100.0%" draw:stroke="solid" svg:stroke-color="#ad9c86" draw:stroke-linejoin="miter" svg:stroke-opacity="100.0%" svg:stroke-width="0.26458332mm"/>
    </style:style>
    <style:style style:family="graphic" style:name="style-499">
      <style:graphic-properties draw:fill="solid" draw:fill-color="#4c4843" draw:opacity="100.0%" draw:stroke="solid" svg:stroke-color="#4c4843" draw:stroke-linejoin="miter" svg:stroke-opacity="100.0%" svg:stroke-width="0.26458332mm"/>
    </style:style>
    <style:style style:family="graphic" style:name="style-500">
      <style:graphic-properties draw:fill="solid" draw:fill-color="#43403c" draw:opacity="100.0%" draw:stroke="solid" svg:stroke-color="#43403c" draw:stroke-linejoin="miter" svg:stroke-opacity="100.0%" svg:stroke-width="0.26458332mm"/>
    </style:style>
    <style:style style:family="graphic" style:name="style-501">
      <style:graphic-properties draw:fill="solid" draw:fill-color="#6e6559" draw:opacity="100.0%" draw:stroke="solid" svg:stroke-color="#6e6559" draw:stroke-linejoin="miter" svg:stroke-opacity="100.0%" svg:stroke-width="0.26458332mm"/>
    </style:style>
    <style:style style:family="graphic" style:name="style-502">
      <style:graphic-properties draw:fill="solid" draw:fill-color="#837a6c" draw:opacity="100.0%" draw:stroke="solid" svg:stroke-color="#837a6c" draw:stroke-linejoin="miter" svg:stroke-opacity="100.0%" svg:stroke-width="0.26458332mm"/>
    </style:style>
    <style:style style:family="graphic" style:name="style-503">
      <style:graphic-properties draw:fill="solid" draw:fill-color="#776f62" draw:opacity="100.0%" draw:stroke="solid" svg:stroke-color="#776f62" draw:stroke-linejoin="miter" svg:stroke-opacity="100.0%" svg:stroke-width="0.26458332mm"/>
    </style:style>
    <style:style style:family="graphic" style:name="style-504">
      <style:graphic-properties draw:fill="solid" draw:fill-color="#6f675c" draw:opacity="100.0%" draw:stroke="solid" svg:stroke-color="#6f675c" draw:stroke-linejoin="miter" svg:stroke-opacity="100.0%" svg:stroke-width="0.26458332mm"/>
    </style:style>
    <style:style style:family="graphic" style:name="style-505">
      <style:graphic-properties draw:fill="solid" draw:fill-color="#9c8f7e" draw:opacity="100.0%" draw:stroke="solid" svg:stroke-color="#9c8f7e" draw:stroke-linejoin="miter" svg:stroke-opacity="100.0%" svg:stroke-width="0.26458332mm"/>
    </style:style>
    <style:style style:family="graphic" style:name="style-506">
      <style:graphic-properties draw:fill="solid" draw:fill-color="#988c7a" draw:opacity="100.0%" draw:stroke="solid" svg:stroke-color="#988c7a" draw:stroke-linejoin="miter" svg:stroke-opacity="100.0%" svg:stroke-width="0.26458332mm"/>
    </style:style>
    <style:style style:family="graphic" style:name="style-507">
      <style:graphic-properties draw:fill="solid" draw:fill-color="#897f70" draw:opacity="100.0%" draw:stroke="solid" svg:stroke-color="#897f70" draw:stroke-linejoin="miter" svg:stroke-opacity="100.0%" svg:stroke-width="0.26458332mm"/>
    </style:style>
    <style:style style:family="graphic" style:name="style-508">
      <style:graphic-properties draw:fill="solid" draw:fill-color="#857b6d" draw:opacity="100.0%" draw:stroke="solid" svg:stroke-color="#857b6d" draw:stroke-linejoin="miter" svg:stroke-opacity="100.0%" svg:stroke-width="0.26458332mm"/>
    </style:style>
    <style:style style:family="graphic" style:name="style-509">
      <style:graphic-properties draw:fill="solid" draw:fill-color="#887d6d" draw:opacity="100.0%" draw:stroke="solid" svg:stroke-color="#887d6d" draw:stroke-linejoin="miter" svg:stroke-opacity="100.0%" svg:stroke-width="0.26458332mm"/>
    </style:style>
    <style:style style:family="graphic" style:name="style-510">
      <style:graphic-properties draw:fill="solid" draw:fill-color="#7d7466" draw:opacity="100.0%" draw:stroke="solid" svg:stroke-color="#7d7466" draw:stroke-linejoin="miter" svg:stroke-opacity="100.0%" svg:stroke-width="0.26458332mm"/>
    </style:style>
    <style:style style:family="graphic" style:name="style-511">
      <style:graphic-properties draw:fill="solid" draw:fill-color="#403d39" draw:opacity="100.0%" draw:stroke="solid" svg:stroke-color="#403d39" draw:stroke-linejoin="miter" svg:stroke-opacity="100.0%" svg:stroke-width="0.26458332mm"/>
    </style:style>
    <style:style style:family="graphic" style:name="style-512">
      <style:graphic-properties draw:fill="solid" draw:fill-color="#8b8070" draw:opacity="100.0%" draw:stroke="solid" svg:stroke-color="#8b8070" draw:stroke-linejoin="miter" svg:stroke-opacity="100.0%" svg:stroke-width="0.26458332mm"/>
    </style:style>
    <style:style style:family="graphic" style:name="style-513">
      <style:graphic-properties draw:fill="solid" draw:fill-color="#7b7367" draw:opacity="100.0%" draw:stroke="solid" svg:stroke-color="#7b7367" draw:stroke-linejoin="miter" svg:stroke-opacity="100.0%" svg:stroke-width="0.26458332mm"/>
    </style:style>
    <style:style style:family="graphic" style:name="style-514">
      <style:graphic-properties draw:fill="solid" draw:fill-color="#9f9281" draw:opacity="100.0%" draw:stroke="solid" svg:stroke-color="#9f9281" draw:stroke-linejoin="miter" svg:stroke-opacity="100.0%" svg:stroke-width="0.26458332mm"/>
    </style:style>
    <style:style style:family="graphic" style:name="style-515">
      <style:graphic-properties draw:fill="solid" draw:fill-color="#8e8474" draw:opacity="100.0%" draw:stroke="solid" svg:stroke-color="#8e8474" draw:stroke-linejoin="miter" svg:stroke-opacity="100.0%" svg:stroke-width="0.26458332mm"/>
    </style:style>
    <style:style style:family="graphic" style:name="style-516">
      <style:graphic-properties draw:fill="solid" draw:fill-color="#857a6c" draw:opacity="100.0%" draw:stroke="solid" svg:stroke-color="#857a6c" draw:stroke-linejoin="miter" svg:stroke-opacity="100.0%" svg:stroke-width="0.26458332mm"/>
    </style:style>
    <style:style style:family="graphic" style:name="style-517">
      <style:graphic-properties draw:fill="solid" draw:fill-color="#857b6e" draw:opacity="100.0%" draw:stroke="solid" svg:stroke-color="#857b6e" draw:stroke-linejoin="miter" svg:stroke-opacity="100.0%" svg:stroke-width="0.26458332mm"/>
    </style:style>
    <style:style style:family="graphic" style:name="style-518">
      <style:graphic-properties draw:fill="solid" draw:fill-color="#857c6e" draw:opacity="100.0%" draw:stroke="solid" svg:stroke-color="#857c6e" draw:stroke-linejoin="miter" svg:stroke-opacity="100.0%" svg:stroke-width="0.26458332mm"/>
    </style:style>
    <style:style style:family="graphic" style:name="style-519">
      <style:graphic-properties draw:fill="solid" draw:fill-color="#918678" draw:opacity="100.0%" draw:stroke="solid" svg:stroke-color="#918678" draw:stroke-linejoin="miter" svg:stroke-opacity="100.0%" svg:stroke-width="0.26458332mm"/>
    </style:style>
    <style:style style:family="graphic" style:name="style-520">
      <style:graphic-properties draw:fill="solid" draw:fill-color="#403c36" draw:opacity="100.0%" draw:stroke="solid" svg:stroke-color="#403c36" draw:stroke-linejoin="miter" svg:stroke-opacity="100.0%" svg:stroke-width="0.26458332mm"/>
    </style:style>
    <style:style style:family="graphic" style:name="style-521">
      <style:graphic-properties draw:fill="solid" draw:fill-color="#a79988" draw:opacity="100.0%" draw:stroke="solid" svg:stroke-color="#a79988" draw:stroke-linejoin="miter" svg:stroke-opacity="100.0%" svg:stroke-width="0.26458332mm"/>
    </style:style>
    <style:style style:family="graphic" style:name="style-522">
      <style:graphic-properties draw:fill="solid" draw:fill-color="#958878" draw:opacity="100.0%" draw:stroke="solid" svg:stroke-color="#958878" draw:stroke-linejoin="miter" svg:stroke-opacity="100.0%" svg:stroke-width="0.26458332mm"/>
    </style:style>
    <style:style style:family="graphic" style:name="style-523">
      <style:graphic-properties draw:fill="solid" draw:fill-color="#766d60" draw:opacity="100.0%" draw:stroke="solid" svg:stroke-color="#766d60" draw:stroke-linejoin="miter" svg:stroke-opacity="100.0%" svg:stroke-width="0.26458332mm"/>
    </style:style>
    <style:style style:family="graphic" style:name="style-524">
      <style:graphic-properties draw:fill="solid" draw:fill-color="#70685c" draw:opacity="100.0%" draw:stroke="solid" svg:stroke-color="#70685c" draw:stroke-linejoin="miter" svg:stroke-opacity="100.0%" svg:stroke-width="0.26458332mm"/>
    </style:style>
    <style:style style:family="graphic" style:name="style-525">
      <style:graphic-properties draw:fill="solid" draw:fill-color="#726a5e" draw:opacity="100.0%" draw:stroke="solid" svg:stroke-color="#726a5e" draw:stroke-linejoin="miter" svg:stroke-opacity="100.0%" svg:stroke-width="0.26458332mm"/>
    </style:style>
    <style:style style:family="graphic" style:name="style-526">
      <style:graphic-properties draw:fill="solid" draw:fill-color="#48433c" draw:opacity="100.0%" draw:stroke="solid" svg:stroke-color="#48433c" draw:stroke-linejoin="miter" svg:stroke-opacity="100.0%" svg:stroke-width="0.26458332mm"/>
    </style:style>
    <style:style style:family="graphic" style:name="style-527">
      <style:graphic-properties draw:fill="solid" draw:fill-color="#978b7a" draw:opacity="100.0%" draw:stroke="solid" svg:stroke-color="#978b7a" draw:stroke-linejoin="miter" svg:stroke-opacity="100.0%" svg:stroke-width="0.26458332mm"/>
    </style:style>
    <style:style style:family="graphic" style:name="style-528">
      <style:graphic-properties draw:fill="solid" draw:fill-color="#7c7367" draw:opacity="100.0%" draw:stroke="solid" svg:stroke-color="#7c7367" draw:stroke-linejoin="miter" svg:stroke-opacity="100.0%" svg:stroke-width="0.26458332mm"/>
    </style:style>
    <style:style style:family="graphic" style:name="style-529">
      <style:graphic-properties draw:fill="solid" draw:fill-color="#9c9080" draw:opacity="100.0%" draw:stroke="solid" svg:stroke-color="#9c9080" draw:stroke-linejoin="miter" svg:stroke-opacity="100.0%" svg:stroke-width="0.26458332mm"/>
    </style:style>
    <style:style style:family="graphic" style:name="style-530">
      <style:graphic-properties draw:fill="solid" draw:fill-color="#ac9c88" draw:opacity="100.0%" draw:stroke="solid" svg:stroke-color="#ac9c88" draw:stroke-linejoin="miter" svg:stroke-opacity="100.0%" svg:stroke-width="0.26458332mm"/>
    </style:style>
    <style:style style:family="graphic" style:name="style-531">
      <style:graphic-properties draw:fill="solid" draw:fill-color="#423f3b" draw:opacity="100.0%" draw:stroke="solid" svg:stroke-color="#423f3b" draw:stroke-linejoin="miter" svg:stroke-opacity="100.0%" svg:stroke-width="0.26458332mm"/>
    </style:style>
    <style:style style:family="graphic" style:name="style-532">
      <style:graphic-properties draw:fill="solid" draw:fill-color="#4a453e" draw:opacity="100.0%" draw:stroke="solid" svg:stroke-color="#4a453e" draw:stroke-linejoin="miter" svg:stroke-opacity="100.0%" svg:stroke-width="0.26458332mm"/>
    </style:style>
    <style:style style:family="graphic" style:name="style-533">
      <style:graphic-properties draw:fill="solid" draw:fill-color="#7c7367" draw:opacity="100.0%" draw:stroke="solid" svg:stroke-color="#7c7367" draw:stroke-linejoin="miter" svg:stroke-opacity="100.0%" svg:stroke-width="0.26458332mm"/>
    </style:style>
    <style:style style:family="graphic" style:name="style-534">
      <style:graphic-properties draw:fill="solid" draw:fill-color="#a59786" draw:opacity="100.0%" draw:stroke="solid" svg:stroke-color="#a59786" draw:stroke-linejoin="miter" svg:stroke-opacity="100.0%" svg:stroke-width="0.26458332mm"/>
    </style:style>
    <style:style style:family="graphic" style:name="style-535">
      <style:graphic-properties draw:fill="solid" draw:fill-color="#38342f" draw:opacity="100.0%" draw:stroke="solid" svg:stroke-color="#38342f" draw:stroke-linejoin="miter" svg:stroke-opacity="100.0%" svg:stroke-width="0.26458332mm"/>
    </style:style>
    <style:style style:family="graphic" style:name="style-536">
      <style:graphic-properties draw:fill="solid" draw:fill-color="#8d8272" draw:opacity="100.0%" draw:stroke="solid" svg:stroke-color="#8d8272" draw:stroke-linejoin="miter" svg:stroke-opacity="100.0%" svg:stroke-width="0.26458332mm"/>
    </style:style>
    <style:style style:family="graphic" style:name="style-537">
      <style:graphic-properties draw:fill="solid" draw:fill-color="#7f776a" draw:opacity="100.0%" draw:stroke="solid" svg:stroke-color="#7f776a" draw:stroke-linejoin="miter" svg:stroke-opacity="100.0%" svg:stroke-width="0.26458332mm"/>
    </style:style>
    <style:style style:family="graphic" style:name="style-538">
      <style:graphic-properties draw:fill="solid" draw:fill-color="#9f917e" draw:opacity="100.0%" draw:stroke="solid" svg:stroke-color="#9f917e" draw:stroke-linejoin="miter" svg:stroke-opacity="100.0%" svg:stroke-width="0.26458332mm"/>
    </style:style>
    <style:style style:family="graphic" style:name="style-539">
      <style:graphic-properties draw:fill="solid" draw:fill-color="#8d8272" draw:opacity="100.0%" draw:stroke="solid" svg:stroke-color="#8d8272" draw:stroke-linejoin="miter" svg:stroke-opacity="100.0%" svg:stroke-width="0.26458332mm"/>
    </style:style>
    <style:style style:family="graphic" style:name="style-540">
      <style:graphic-properties draw:fill="solid" draw:fill-color="#817768" draw:opacity="100.0%" draw:stroke="solid" svg:stroke-color="#817768" draw:stroke-linejoin="miter" svg:stroke-opacity="100.0%" svg:stroke-width="0.26458332mm"/>
    </style:style>
    <style:style style:family="graphic" style:name="style-541">
      <style:graphic-properties draw:fill="solid" draw:fill-color="#6b6458" draw:opacity="100.0%" draw:stroke="solid" svg:stroke-color="#6b6458" draw:stroke-linejoin="miter" svg:stroke-opacity="100.0%" svg:stroke-width="0.26458332mm"/>
    </style:style>
    <style:style style:family="graphic" style:name="style-542">
      <style:graphic-properties draw:fill="solid" draw:fill-color="#8e8374" draw:opacity="100.0%" draw:stroke="solid" svg:stroke-color="#8e8374" draw:stroke-linejoin="miter" svg:stroke-opacity="100.0%" svg:stroke-width="0.26458332mm"/>
    </style:style>
    <style:style style:family="graphic" style:name="style-543">
      <style:graphic-properties draw:fill="solid" draw:fill-color="#847a6b" draw:opacity="100.0%" draw:stroke="solid" svg:stroke-color="#847a6b" draw:stroke-linejoin="miter" svg:stroke-opacity="100.0%" svg:stroke-width="0.26458332mm"/>
    </style:style>
    <style:style style:family="graphic" style:name="style-544">
      <style:graphic-properties draw:fill="solid" draw:fill-color="#7c7264" draw:opacity="100.0%" draw:stroke="solid" svg:stroke-color="#7c7264" draw:stroke-linejoin="miter" svg:stroke-opacity="100.0%" svg:stroke-width="0.26458332mm"/>
    </style:style>
    <style:style style:family="graphic" style:name="style-545">
      <style:graphic-properties draw:fill="solid" draw:fill-color="#9e9282" draw:opacity="100.0%" draw:stroke="solid" svg:stroke-color="#9e9282" draw:stroke-linejoin="miter" svg:stroke-opacity="100.0%" svg:stroke-width="0.26458332mm"/>
    </style:style>
    <style:style style:family="graphic" style:name="style-546">
      <style:graphic-properties draw:fill="solid" draw:fill-color="#a99982" draw:opacity="100.0%" draw:stroke="solid" svg:stroke-color="#a99982" draw:stroke-linejoin="miter" svg:stroke-opacity="100.0%" svg:stroke-width="0.26458332mm"/>
    </style:style>
    <style:style style:family="graphic" style:name="style-547">
      <style:graphic-properties draw:fill="solid" draw:fill-color="#787065" draw:opacity="100.0%" draw:stroke="solid" svg:stroke-color="#787065" draw:stroke-linejoin="miter" svg:stroke-opacity="100.0%" svg:stroke-width="0.26458332mm"/>
    </style:style>
    <style:style style:family="graphic" style:name="style-548">
      <style:graphic-properties draw:fill="solid" draw:fill-color="#9a8e7c" draw:opacity="100.0%" draw:stroke="solid" svg:stroke-color="#9a8e7c" draw:stroke-linejoin="miter" svg:stroke-opacity="100.0%" svg:stroke-width="0.26458332mm"/>
    </style:style>
    <style:style style:family="graphic" style:name="style-549">
      <style:graphic-properties draw:fill="solid" draw:fill-color="#67625a" draw:opacity="100.0%" draw:stroke="solid" svg:stroke-color="#67625a" draw:stroke-linejoin="miter" svg:stroke-opacity="100.0%" svg:stroke-width="0.26458332mm"/>
    </style:style>
    <style:style style:family="graphic" style:name="style-550">
      <style:graphic-properties draw:fill="solid" draw:fill-color="#a49787" draw:opacity="100.0%" draw:stroke="solid" svg:stroke-color="#a49787" draw:stroke-linejoin="miter" svg:stroke-opacity="100.0%" svg:stroke-width="0.26458332mm"/>
    </style:style>
    <style:style style:family="graphic" style:name="style-551">
      <style:graphic-properties draw:fill="solid" draw:fill-color="#756e63" draw:opacity="100.0%" draw:stroke="solid" svg:stroke-color="#756e63" draw:stroke-linejoin="miter" svg:stroke-opacity="100.0%" svg:stroke-width="0.26458332mm"/>
    </style:style>
    <style:style style:family="graphic" style:name="style-552">
      <style:graphic-properties draw:fill="solid" draw:fill-color="#9a8e7d" draw:opacity="100.0%" draw:stroke="solid" svg:stroke-color="#9a8e7d" draw:stroke-linejoin="miter" svg:stroke-opacity="100.0%" svg:stroke-width="0.26458332mm"/>
    </style:style>
    <style:style style:family="graphic" style:name="style-553">
      <style:graphic-properties draw:fill="solid" draw:fill-color="#9b8e7e" draw:opacity="100.0%" draw:stroke="solid" svg:stroke-color="#9b8e7e" draw:stroke-linejoin="miter" svg:stroke-opacity="100.0%" svg:stroke-width="0.26458332mm"/>
    </style:style>
    <style:style style:family="graphic" style:name="style-554">
      <style:graphic-properties draw:fill="solid" draw:fill-color="#4b4740" draw:opacity="100.0%" draw:stroke="solid" svg:stroke-color="#4b4740" draw:stroke-linejoin="miter" svg:stroke-opacity="100.0%" svg:stroke-width="0.26458332mm"/>
    </style:style>
    <style:style style:family="graphic" style:name="style-555">
      <style:graphic-properties draw:fill="solid" draw:fill-color="#887b69" draw:opacity="100.0%" draw:stroke="solid" svg:stroke-color="#887b69" draw:stroke-linejoin="miter" svg:stroke-opacity="100.0%" svg:stroke-width="0.26458332mm"/>
    </style:style>
    <style:style style:family="graphic" style:name="style-556">
      <style:graphic-properties draw:fill="solid" draw:fill-color="#3c3a37" draw:opacity="100.0%" draw:stroke="solid" svg:stroke-color="#3c3a37" draw:stroke-linejoin="miter" svg:stroke-opacity="100.0%" svg:stroke-width="0.26458332mm"/>
    </style:style>
    <style:style style:family="graphic" style:name="style-557">
      <style:graphic-properties draw:fill="solid" draw:fill-color="#3e3a36" draw:opacity="100.0%" draw:stroke="solid" svg:stroke-color="#3e3a36" draw:stroke-linejoin="miter" svg:stroke-opacity="100.0%" svg:stroke-width="0.26458332mm"/>
    </style:style>
    <style:style style:family="graphic" style:name="style-558">
      <style:graphic-properties draw:fill="solid" draw:fill-color="#82796b" draw:opacity="100.0%" draw:stroke="solid" svg:stroke-color="#82796b" draw:stroke-linejoin="miter" svg:stroke-opacity="100.0%" svg:stroke-width="0.26458332mm"/>
    </style:style>
    <style:style style:family="graphic" style:name="style-559">
      <style:graphic-properties draw:fill="solid" draw:fill-color="#534d46" draw:opacity="100.0%" draw:stroke="solid" svg:stroke-color="#534d46" draw:stroke-linejoin="miter" svg:stroke-opacity="100.0%" svg:stroke-width="0.26458332mm"/>
    </style:style>
    <style:style style:family="graphic" style:name="style-560">
      <style:graphic-properties draw:fill="solid" draw:fill-color="#ac9d88" draw:opacity="100.0%" draw:stroke="solid" svg:stroke-color="#ac9d88" draw:stroke-linejoin="miter" svg:stroke-opacity="100.0%" svg:stroke-width="0.26458332mm"/>
    </style:style>
    <style:style style:family="graphic" style:name="style-561">
      <style:graphic-properties draw:fill="solid" draw:fill-color="#988b78" draw:opacity="100.0%" draw:stroke="solid" svg:stroke-color="#988b78" draw:stroke-linejoin="miter" svg:stroke-opacity="100.0%" svg:stroke-width="0.26458332mm"/>
    </style:style>
    <style:style style:family="graphic" style:name="style-562">
      <style:graphic-properties draw:fill="solid" draw:fill-color="#5f5952" draw:opacity="100.0%" draw:stroke="solid" svg:stroke-color="#5f5952" draw:stroke-linejoin="miter" svg:stroke-opacity="100.0%" svg:stroke-width="0.26458332mm"/>
    </style:style>
    <style:style style:family="graphic" style:name="style-563">
      <style:graphic-properties draw:fill="solid" draw:fill-color="#8e8475" draw:opacity="100.0%" draw:stroke="solid" svg:stroke-color="#8e8475" draw:stroke-linejoin="miter" svg:stroke-opacity="100.0%" svg:stroke-width="0.26458332mm"/>
    </style:style>
    <style:style style:family="graphic" style:name="style-564">
      <style:graphic-properties draw:fill="solid" draw:fill-color="#8e8475" draw:opacity="100.0%" draw:stroke="solid" svg:stroke-color="#8e8475" draw:stroke-linejoin="miter" svg:stroke-opacity="100.0%" svg:stroke-width="0.26458332mm"/>
    </style:style>
    <style:style style:family="graphic" style:name="style-565">
      <style:graphic-properties draw:fill="solid" draw:fill-color="#71695e" draw:opacity="100.0%" draw:stroke="solid" svg:stroke-color="#71695e" draw:stroke-linejoin="miter" svg:stroke-opacity="100.0%" svg:stroke-width="0.26458332mm"/>
    </style:style>
    <style:style style:family="graphic" style:name="style-566">
      <style:graphic-properties draw:fill="solid" draw:fill-color="#9e907e" draw:opacity="100.0%" draw:stroke="solid" svg:stroke-color="#9e907e" draw:stroke-linejoin="miter" svg:stroke-opacity="100.0%" svg:stroke-width="0.26458332mm"/>
    </style:style>
    <style:style style:family="graphic" style:name="style-567">
      <style:graphic-properties draw:fill="solid" draw:fill-color="#4e4941" draw:opacity="100.0%" draw:stroke="solid" svg:stroke-color="#4e4941" draw:stroke-linejoin="miter" svg:stroke-opacity="100.0%" svg:stroke-width="0.26458332mm"/>
    </style:style>
    <style:style style:family="graphic" style:name="style-568">
      <style:graphic-properties draw:fill="solid" draw:fill-color="#968976" draw:opacity="100.0%" draw:stroke="solid" svg:stroke-color="#968976" draw:stroke-linejoin="miter" svg:stroke-opacity="100.0%" svg:stroke-width="0.26458332mm"/>
    </style:style>
    <style:style style:family="graphic" style:name="style-569">
      <style:graphic-properties draw:fill="solid" draw:fill-color="#746c61" draw:opacity="100.0%" draw:stroke="solid" svg:stroke-color="#746c61" draw:stroke-linejoin="miter" svg:stroke-opacity="100.0%" svg:stroke-width="0.26458332mm"/>
    </style:style>
    <style:style style:family="graphic" style:name="style-570">
      <style:graphic-properties draw:fill="solid" draw:fill-color="#948777" draw:opacity="100.0%" draw:stroke="solid" svg:stroke-color="#948777" draw:stroke-linejoin="miter" svg:stroke-opacity="100.0%" svg:stroke-width="0.26458332mm"/>
    </style:style>
    <style:style style:family="graphic" style:name="style-571">
      <style:graphic-properties draw:fill="solid" draw:fill-color="#45413c" draw:opacity="100.0%" draw:stroke="solid" svg:stroke-color="#45413c" draw:stroke-linejoin="miter" svg:stroke-opacity="100.0%" svg:stroke-width="0.26458332mm"/>
    </style:style>
    <style:style style:family="graphic" style:name="style-572">
      <style:graphic-properties draw:fill="solid" draw:fill-color="#766e63" draw:opacity="100.0%" draw:stroke="solid" svg:stroke-color="#766e63" draw:stroke-linejoin="miter" svg:stroke-opacity="100.0%" svg:stroke-width="0.26458332mm"/>
    </style:style>
    <style:style style:family="graphic" style:name="style-573">
      <style:graphic-properties draw:fill="solid" draw:fill-color="#786f62" draw:opacity="100.0%" draw:stroke="solid" svg:stroke-color="#786f62" draw:stroke-linejoin="miter" svg:stroke-opacity="100.0%" svg:stroke-width="0.26458332mm"/>
    </style:style>
    <style:style style:family="graphic" style:name="style-574">
      <style:graphic-properties draw:fill="solid" draw:fill-color="#a19583" draw:opacity="100.0%" draw:stroke="solid" svg:stroke-color="#a19583" draw:stroke-linejoin="miter" svg:stroke-opacity="100.0%" svg:stroke-width="0.26458332mm"/>
    </style:style>
    <style:style style:family="graphic" style:name="style-575">
      <style:graphic-properties draw:fill="solid" draw:fill-color="#6f665a" draw:opacity="100.0%" draw:stroke="solid" svg:stroke-color="#6f665a" draw:stroke-linejoin="miter" svg:stroke-opacity="100.0%" svg:stroke-width="0.26458332mm"/>
    </style:style>
    <style:style style:family="graphic" style:name="style-576">
      <style:graphic-properties draw:fill="solid" draw:fill-color="#635e55" draw:opacity="100.0%" draw:stroke="solid" svg:stroke-color="#635e55" draw:stroke-linejoin="miter" svg:stroke-opacity="100.0%" svg:stroke-width="0.26458332mm"/>
    </style:style>
    <style:style style:family="graphic" style:name="style-577">
      <style:graphic-properties draw:fill="solid" draw:fill-color="#433f38" draw:opacity="100.0%" draw:stroke="solid" svg:stroke-color="#433f38" draw:stroke-linejoin="miter" svg:stroke-opacity="100.0%" svg:stroke-width="0.26458332mm"/>
    </style:style>
    <style:style style:family="graphic" style:name="style-578">
      <style:graphic-properties draw:fill="solid" draw:fill-color="#8e8474" draw:opacity="100.0%" draw:stroke="solid" svg:stroke-color="#8e8474" draw:stroke-linejoin="miter" svg:stroke-opacity="100.0%" svg:stroke-width="0.26458332mm"/>
    </style:style>
    <style:style style:family="graphic" style:name="style-579">
      <style:graphic-properties draw:fill="solid" draw:fill-color="#413e39" draw:opacity="100.0%" draw:stroke="solid" svg:stroke-color="#413e39" draw:stroke-linejoin="miter" svg:stroke-opacity="100.0%" svg:stroke-width="0.26458332mm"/>
    </style:style>
    <style:style style:family="graphic" style:name="style-580">
      <style:graphic-properties draw:fill="solid" draw:fill-color="#918678" draw:opacity="100.0%" draw:stroke="solid" svg:stroke-color="#918678" draw:stroke-linejoin="miter" svg:stroke-opacity="100.0%" svg:stroke-width="0.26458332mm"/>
    </style:style>
    <style:style style:family="graphic" style:name="style-581">
      <style:graphic-properties draw:fill="solid" draw:fill-color="#625b50" draw:opacity="100.0%" draw:stroke="solid" svg:stroke-color="#625b50" draw:stroke-linejoin="miter" svg:stroke-opacity="100.0%" svg:stroke-width="0.26458332mm"/>
    </style:style>
    <style:style style:family="graphic" style:name="style-582">
      <style:graphic-properties draw:fill="solid" draw:fill-color="#49433d" draw:opacity="100.0%" draw:stroke="solid" svg:stroke-color="#49433d" draw:stroke-linejoin="miter" svg:stroke-opacity="100.0%" svg:stroke-width="0.26458332mm"/>
    </style:style>
    <style:style style:family="graphic" style:name="style-583">
      <style:graphic-properties draw:fill="solid" draw:fill-color="#968a7a" draw:opacity="100.0%" draw:stroke="solid" svg:stroke-color="#968a7a" draw:stroke-linejoin="miter" svg:stroke-opacity="100.0%" svg:stroke-width="0.26458332mm"/>
    </style:style>
    <style:style style:family="graphic" style:name="style-584">
      <style:graphic-properties draw:fill="solid" draw:fill-color="#6f675c" draw:opacity="100.0%" draw:stroke="solid" svg:stroke-color="#6f675c" draw:stroke-linejoin="miter" svg:stroke-opacity="100.0%" svg:stroke-width="0.26458332mm"/>
    </style:style>
    <style:style style:family="graphic" style:name="style-585">
      <style:graphic-properties draw:fill="solid" draw:fill-color="#968a78" draw:opacity="100.0%" draw:stroke="solid" svg:stroke-color="#968a78" draw:stroke-linejoin="miter" svg:stroke-opacity="100.0%" svg:stroke-width="0.26458332mm"/>
    </style:style>
    <style:style style:family="graphic" style:name="style-586">
      <style:graphic-properties draw:fill="solid" draw:fill-color="#82796b" draw:opacity="100.0%" draw:stroke="solid" svg:stroke-color="#82796b" draw:stroke-linejoin="miter" svg:stroke-opacity="100.0%" svg:stroke-width="0.26458332mm"/>
    </style:style>
    <style:style style:family="graphic" style:name="style-587">
      <style:graphic-properties draw:fill="solid" draw:fill-color="#655f55" draw:opacity="100.0%" draw:stroke="solid" svg:stroke-color="#655f55" draw:stroke-linejoin="miter" svg:stroke-opacity="100.0%" svg:stroke-width="0.26458332mm"/>
    </style:style>
    <style:style style:family="graphic" style:name="style-588">
      <style:graphic-properties draw:fill="solid" draw:fill-color="#413d37" draw:opacity="100.0%" draw:stroke="solid" svg:stroke-color="#413d37" draw:stroke-linejoin="miter" svg:stroke-opacity="100.0%" svg:stroke-width="0.26458332mm"/>
    </style:style>
    <style:style style:family="graphic" style:name="style-589">
      <style:graphic-properties draw:fill="solid" draw:fill-color="#ab9d89" draw:opacity="100.0%" draw:stroke="solid" svg:stroke-color="#ab9d89" draw:stroke-linejoin="miter" svg:stroke-opacity="100.0%" svg:stroke-width="0.26458332mm"/>
    </style:style>
    <style:style style:family="graphic" style:name="style-590">
      <style:graphic-properties draw:fill="solid" draw:fill-color="#918675" draw:opacity="100.0%" draw:stroke="solid" svg:stroke-color="#918675" draw:stroke-linejoin="miter" svg:stroke-opacity="100.0%" svg:stroke-width="0.26458332mm"/>
    </style:style>
    <style:style style:family="graphic" style:name="style-591">
      <style:graphic-properties draw:fill="solid" draw:fill-color="#8d8271" draw:opacity="100.0%" draw:stroke="solid" svg:stroke-color="#8d8271" draw:stroke-linejoin="miter" svg:stroke-opacity="100.0%" svg:stroke-width="0.26458332mm"/>
    </style:style>
    <style:style style:family="graphic" style:name="style-592">
      <style:graphic-properties draw:fill="solid" draw:fill-color="#887f71" draw:opacity="100.0%" draw:stroke="solid" svg:stroke-color="#887f71" draw:stroke-linejoin="miter" svg:stroke-opacity="100.0%" svg:stroke-width="0.26458332mm"/>
    </style:style>
    <style:style style:family="graphic" style:name="style-593">
      <style:graphic-properties draw:fill="solid" draw:fill-color="#7a7062" draw:opacity="100.0%" draw:stroke="solid" svg:stroke-color="#7a7062" draw:stroke-linejoin="miter" svg:stroke-opacity="100.0%" svg:stroke-width="0.26458332mm"/>
    </style:style>
    <style:style style:family="graphic" style:name="style-594">
      <style:graphic-properties draw:fill="solid" draw:fill-color="#413e39" draw:opacity="100.0%" draw:stroke="solid" svg:stroke-color="#413e39" draw:stroke-linejoin="miter" svg:stroke-opacity="100.0%" svg:stroke-width="0.26458332mm"/>
    </style:style>
    <style:style style:family="graphic" style:name="style-595">
      <style:graphic-properties draw:fill="solid" draw:fill-color="#9d8f7d" draw:opacity="100.0%" draw:stroke="solid" svg:stroke-color="#9d8f7d" draw:stroke-linejoin="miter" svg:stroke-opacity="100.0%" svg:stroke-width="0.26458332mm"/>
    </style:style>
    <style:style style:family="graphic" style:name="style-596">
      <style:graphic-properties draw:fill="solid" draw:fill-color="#4d4944" draw:opacity="100.0%" draw:stroke="solid" svg:stroke-color="#4d4944" draw:stroke-linejoin="miter" svg:stroke-opacity="100.0%" svg:stroke-width="0.26458332mm"/>
    </style:style>
    <style:style style:family="graphic" style:name="style-597">
      <style:graphic-properties draw:fill="solid" draw:fill-color="#978b7b" draw:opacity="100.0%" draw:stroke="solid" svg:stroke-color="#978b7b" draw:stroke-linejoin="miter" svg:stroke-opacity="100.0%" svg:stroke-width="0.26458332mm"/>
    </style:style>
    <style:style style:family="graphic" style:name="style-598">
      <style:graphic-properties draw:fill="solid" draw:fill-color="#9e917f" draw:opacity="100.0%" draw:stroke="solid" svg:stroke-color="#9e917f" draw:stroke-linejoin="miter" svg:stroke-opacity="100.0%" svg:stroke-width="0.26458332mm"/>
    </style:style>
    <style:style style:family="graphic" style:name="style-599">
      <style:graphic-properties draw:fill="solid" draw:fill-color="#817869" draw:opacity="100.0%" draw:stroke="solid" svg:stroke-color="#817869" draw:stroke-linejoin="miter" svg:stroke-opacity="100.0%" svg:stroke-width="0.26458332mm"/>
    </style:style>
    <style:style style:family="graphic" style:name="style-600">
      <style:graphic-properties draw:fill="solid" draw:fill-color="#9e9281" draw:opacity="100.0%" draw:stroke="solid" svg:stroke-color="#9e9281" draw:stroke-linejoin="miter" svg:stroke-opacity="100.0%" svg:stroke-width="0.26458332mm"/>
    </style:style>
    <style:style style:family="graphic" style:name="style-601">
      <style:graphic-properties draw:fill="solid" draw:fill-color="#423e3b" draw:opacity="100.0%" draw:stroke="solid" svg:stroke-color="#423e3b" draw:stroke-linejoin="miter" svg:stroke-opacity="100.0%" svg:stroke-width="0.26458332mm"/>
    </style:style>
    <style:style style:family="graphic" style:name="style-602">
      <style:graphic-properties draw:fill="solid" draw:fill-color="#a7947a" draw:opacity="100.0%" draw:stroke="solid" svg:stroke-color="#a7947a" draw:stroke-linejoin="miter" svg:stroke-opacity="100.0%" svg:stroke-width="0.26458332mm"/>
    </style:style>
    <style:style style:family="graphic" style:name="style-603">
      <style:graphic-properties draw:fill="solid" draw:fill-color="#a09381" draw:opacity="100.0%" draw:stroke="solid" svg:stroke-color="#a09381" draw:stroke-linejoin="miter" svg:stroke-opacity="100.0%" svg:stroke-width="0.26458332mm"/>
    </style:style>
    <style:style style:family="graphic" style:name="style-604">
      <style:graphic-properties draw:fill="solid" draw:fill-color="#635c51" draw:opacity="100.0%" draw:stroke="solid" svg:stroke-color="#635c51" draw:stroke-linejoin="miter" svg:stroke-opacity="100.0%" svg:stroke-width="0.26458332mm"/>
    </style:style>
    <style:style style:family="graphic" style:name="style-605">
      <style:graphic-properties draw:fill="solid" draw:fill-color="#81796c" draw:opacity="100.0%" draw:stroke="solid" svg:stroke-color="#81796c" draw:stroke-linejoin="miter" svg:stroke-opacity="100.0%" svg:stroke-width="0.26458332mm"/>
    </style:style>
    <style:style style:family="graphic" style:name="style-606">
      <style:graphic-properties draw:fill="solid" draw:fill-color="#a99b86" draw:opacity="100.0%" draw:stroke="solid" svg:stroke-color="#a99b86" draw:stroke-linejoin="miter" svg:stroke-opacity="100.0%" svg:stroke-width="0.26458332mm"/>
    </style:style>
    <style:style style:family="graphic" style:name="style-607">
      <style:graphic-properties draw:fill="solid" draw:fill-color="#9e8e7a" draw:opacity="100.0%" draw:stroke="solid" svg:stroke-color="#9e8e7a" draw:stroke-linejoin="miter" svg:stroke-opacity="100.0%" svg:stroke-width="0.26458332mm"/>
    </style:style>
    <style:style style:family="graphic" style:name="style-608">
      <style:graphic-properties draw:fill="solid" draw:fill-color="#58524a" draw:opacity="100.0%" draw:stroke="solid" svg:stroke-color="#58524a" draw:stroke-linejoin="miter" svg:stroke-opacity="100.0%" svg:stroke-width="0.26458332mm"/>
    </style:style>
    <style:style style:family="graphic" style:name="style-609">
      <style:graphic-properties draw:fill="solid" draw:fill-color="#8e8372" draw:opacity="100.0%" draw:stroke="solid" svg:stroke-color="#8e8372" draw:stroke-linejoin="miter" svg:stroke-opacity="100.0%" svg:stroke-width="0.26458332mm"/>
    </style:style>
    <style:style style:family="graphic" style:name="style-610">
      <style:graphic-properties draw:fill="solid" draw:fill-color="#8b8071" draw:opacity="100.0%" draw:stroke="solid" svg:stroke-color="#8b8071" draw:stroke-linejoin="miter" svg:stroke-opacity="100.0%" svg:stroke-width="0.26458332mm"/>
    </style:style>
    <style:style style:family="graphic" style:name="style-611">
      <style:graphic-properties draw:fill="solid" draw:fill-color="#988b79" draw:opacity="100.0%" draw:stroke="solid" svg:stroke-color="#988b79" draw:stroke-linejoin="miter" svg:stroke-opacity="100.0%" svg:stroke-width="0.26458332mm"/>
    </style:style>
    <style:style style:family="graphic" style:name="style-612">
      <style:graphic-properties draw:fill="solid" draw:fill-color="#9d9282" draw:opacity="100.0%" draw:stroke="solid" svg:stroke-color="#9d9282" draw:stroke-linejoin="miter" svg:stroke-opacity="100.0%" svg:stroke-width="0.26458332mm"/>
    </style:style>
    <style:style style:family="graphic" style:name="style-613">
      <style:graphic-properties draw:fill="solid" draw:fill-color="#978978" draw:opacity="100.0%" draw:stroke="solid" svg:stroke-color="#978978" draw:stroke-linejoin="miter" svg:stroke-opacity="100.0%" svg:stroke-width="0.26458332mm"/>
    </style:style>
    <style:style style:family="graphic" style:name="style-614">
      <style:graphic-properties draw:fill="solid" draw:fill-color="#787064" draw:opacity="100.0%" draw:stroke="solid" svg:stroke-color="#787064" draw:stroke-linejoin="miter" svg:stroke-opacity="100.0%" svg:stroke-width="0.26458332mm"/>
    </style:style>
    <style:style style:family="graphic" style:name="style-615">
      <style:graphic-properties draw:fill="solid" draw:fill-color="#5c554b" draw:opacity="100.0%" draw:stroke="solid" svg:stroke-color="#5c554b" draw:stroke-linejoin="miter" svg:stroke-opacity="100.0%" svg:stroke-width="0.26458332mm"/>
    </style:style>
    <style:style style:family="graphic" style:name="style-616">
      <style:graphic-properties draw:fill="solid" draw:fill-color="#ada08e" draw:opacity="100.0%" draw:stroke="solid" svg:stroke-color="#ada08e" draw:stroke-linejoin="miter" svg:stroke-opacity="100.0%" svg:stroke-width="0.26458332mm"/>
    </style:style>
    <style:style style:family="graphic" style:name="style-617">
      <style:graphic-properties draw:fill="solid" draw:fill-color="#83796a" draw:opacity="100.0%" draw:stroke="solid" svg:stroke-color="#83796a" draw:stroke-linejoin="miter" svg:stroke-opacity="100.0%" svg:stroke-width="0.26458332mm"/>
    </style:style>
    <style:style style:family="graphic" style:name="style-618">
      <style:graphic-properties draw:fill="solid" draw:fill-color="#655e54" draw:opacity="100.0%" draw:stroke="solid" svg:stroke-color="#655e54" draw:stroke-linejoin="miter" svg:stroke-opacity="100.0%" svg:stroke-width="0.26458332mm"/>
    </style:style>
    <style:style style:family="graphic" style:name="style-619">
      <style:graphic-properties draw:fill="solid" draw:fill-color="#70685d" draw:opacity="100.0%" draw:stroke="solid" svg:stroke-color="#70685d" draw:stroke-linejoin="miter" svg:stroke-opacity="100.0%" svg:stroke-width="0.26458332mm"/>
    </style:style>
    <style:style style:family="graphic" style:name="style-620">
      <style:graphic-properties draw:fill="solid" draw:fill-color="#3c3933" draw:opacity="100.0%" draw:stroke="solid" svg:stroke-color="#3c3933" draw:stroke-linejoin="miter" svg:stroke-opacity="100.0%" svg:stroke-width="0.26458332mm"/>
    </style:style>
    <style:style style:family="graphic" style:name="style-621">
      <style:graphic-properties draw:fill="solid" draw:fill-color="#a09483" draw:opacity="100.0%" draw:stroke="solid" svg:stroke-color="#a09483" draw:stroke-linejoin="miter" svg:stroke-opacity="100.0%" svg:stroke-width="0.26458332mm"/>
    </style:style>
    <style:style style:family="graphic" style:name="style-622">
      <style:graphic-properties draw:fill="solid" draw:fill-color="#6f695f" draw:opacity="100.0%" draw:stroke="solid" svg:stroke-color="#6f695f" draw:stroke-linejoin="miter" svg:stroke-opacity="100.0%" svg:stroke-width="0.26458332mm"/>
    </style:style>
    <style:style style:family="graphic" style:name="style-623">
      <style:graphic-properties draw:fill="solid" draw:fill-color="#938675" draw:opacity="100.0%" draw:stroke="solid" svg:stroke-color="#938675" draw:stroke-linejoin="miter" svg:stroke-opacity="100.0%" svg:stroke-width="0.26458332mm"/>
    </style:style>
    <style:style style:family="graphic" style:name="style-624">
      <style:graphic-properties draw:fill="solid" draw:fill-color="#887d6e" draw:opacity="100.0%" draw:stroke="solid" svg:stroke-color="#887d6e" draw:stroke-linejoin="miter" svg:stroke-opacity="100.0%" svg:stroke-width="0.26458332mm"/>
    </style:style>
    <style:style style:family="graphic" style:name="style-625">
      <style:graphic-properties draw:fill="solid" draw:fill-color="#baa993" draw:opacity="100.0%" draw:stroke="solid" svg:stroke-color="#baa993" draw:stroke-linejoin="miter" svg:stroke-opacity="100.0%" svg:stroke-width="0.26458332mm"/>
    </style:style>
    <style:style style:family="graphic" style:name="style-626">
      <style:graphic-properties draw:fill="solid" draw:fill-color="#433f38" draw:opacity="100.0%" draw:stroke="solid" svg:stroke-color="#433f38" draw:stroke-linejoin="miter" svg:stroke-opacity="100.0%" svg:stroke-width="0.26458332mm"/>
    </style:style>
    <style:style style:family="graphic" style:name="style-627">
      <style:graphic-properties draw:fill="solid" draw:fill-color="#8a8173" draw:opacity="100.0%" draw:stroke="solid" svg:stroke-color="#8a8173" draw:stroke-linejoin="miter" svg:stroke-opacity="100.0%" svg:stroke-width="0.26458332mm"/>
    </style:style>
    <style:style style:family="graphic" style:name="style-628">
      <style:graphic-properties draw:fill="solid" draw:fill-color="#433e37" draw:opacity="100.0%" draw:stroke="solid" svg:stroke-color="#433e37" draw:stroke-linejoin="miter" svg:stroke-opacity="100.0%" svg:stroke-width="0.26458332mm"/>
    </style:style>
    <style:style style:family="graphic" style:name="style-629">
      <style:graphic-properties draw:fill="solid" draw:fill-color="#35332e" draw:opacity="100.0%" draw:stroke="solid" svg:stroke-color="#35332e" draw:stroke-linejoin="miter" svg:stroke-opacity="100.0%" svg:stroke-width="0.26458332mm"/>
    </style:style>
    <style:style style:family="graphic" style:name="style-630">
      <style:graphic-properties draw:fill="solid" draw:fill-color="#4c4741" draw:opacity="100.0%" draw:stroke="solid" svg:stroke-color="#4c4741" draw:stroke-linejoin="miter" svg:stroke-opacity="100.0%" svg:stroke-width="0.26458332mm"/>
    </style:style>
    <style:style style:family="graphic" style:name="style-631">
      <style:graphic-properties draw:fill="solid" draw:fill-color="#7f7668" draw:opacity="100.0%" draw:stroke="solid" svg:stroke-color="#7f7668" draw:stroke-linejoin="miter" svg:stroke-opacity="100.0%" svg:stroke-width="0.26458332mm"/>
    </style:style>
    <style:style style:family="graphic" style:name="style-632">
      <style:graphic-properties draw:fill="solid" draw:fill-color="#7d7467" draw:opacity="100.0%" draw:stroke="solid" svg:stroke-color="#7d7467" draw:stroke-linejoin="miter" svg:stroke-opacity="100.0%" svg:stroke-width="0.26458332mm"/>
    </style:style>
    <style:style style:family="graphic" style:name="style-633">
      <style:graphic-properties draw:fill="solid" draw:fill-color="#8a7e70" draw:opacity="100.0%" draw:stroke="solid" svg:stroke-color="#8a7e70" draw:stroke-linejoin="miter" svg:stroke-opacity="100.0%" svg:stroke-width="0.26458332mm"/>
    </style:style>
    <style:style style:family="graphic" style:name="style-634">
      <style:graphic-properties draw:fill="solid" draw:fill-color="#8d8274" draw:opacity="100.0%" draw:stroke="solid" svg:stroke-color="#8d8274" draw:stroke-linejoin="miter" svg:stroke-opacity="100.0%" svg:stroke-width="0.26458332mm"/>
    </style:style>
    <style:style style:family="graphic" style:name="style-635">
      <style:graphic-properties draw:fill="solid" draw:fill-color="#a99882" draw:opacity="100.0%" draw:stroke="solid" svg:stroke-color="#a99882" draw:stroke-linejoin="miter" svg:stroke-opacity="100.0%" svg:stroke-width="0.26458332mm"/>
    </style:style>
    <style:style style:family="graphic" style:name="style-636">
      <style:graphic-properties draw:fill="solid" draw:fill-color="#7f766a" draw:opacity="100.0%" draw:stroke="solid" svg:stroke-color="#7f766a" draw:stroke-linejoin="miter" svg:stroke-opacity="100.0%" svg:stroke-width="0.26458332mm"/>
    </style:style>
    <style:style style:family="graphic" style:name="style-637">
      <style:graphic-properties draw:fill="solid" draw:fill-color="#afa08e" draw:opacity="100.0%" draw:stroke="solid" svg:stroke-color="#afa08e" draw:stroke-linejoin="miter" svg:stroke-opacity="100.0%" svg:stroke-width="0.26458332mm"/>
    </style:style>
    <style:style style:family="graphic" style:name="style-638">
      <style:graphic-properties draw:fill="solid" draw:fill-color="#423f3a" draw:opacity="100.0%" draw:stroke="solid" svg:stroke-color="#423f3a" draw:stroke-linejoin="miter" svg:stroke-opacity="100.0%" svg:stroke-width="0.26458332mm"/>
    </style:style>
    <style:style style:family="graphic" style:name="style-639">
      <style:graphic-properties draw:fill="solid" draw:fill-color="#84796b" draw:opacity="100.0%" draw:stroke="solid" svg:stroke-color="#84796b" draw:stroke-linejoin="miter" svg:stroke-opacity="100.0%" svg:stroke-width="0.26458332mm"/>
    </style:style>
    <style:style style:family="graphic" style:name="style-640">
      <style:graphic-properties draw:fill="solid" draw:fill-color="#b1a18c" draw:opacity="100.0%" draw:stroke="solid" svg:stroke-color="#b1a18c" draw:stroke-linejoin="miter" svg:stroke-opacity="100.0%" svg:stroke-width="0.26458332mm"/>
    </style:style>
    <style:style style:family="graphic" style:name="style-641">
      <style:graphic-properties draw:fill="solid" draw:fill-color="#7f7568" draw:opacity="100.0%" draw:stroke="solid" svg:stroke-color="#7f7568" draw:stroke-linejoin="miter" svg:stroke-opacity="100.0%" svg:stroke-width="0.26458332mm"/>
    </style:style>
    <style:style style:family="graphic" style:name="style-642">
      <style:graphic-properties draw:fill="solid" draw:fill-color="#44413d" draw:opacity="100.0%" draw:stroke="solid" svg:stroke-color="#44413d" draw:stroke-linejoin="miter" svg:stroke-opacity="100.0%" svg:stroke-width="0.26458332mm"/>
    </style:style>
    <style:style style:family="graphic" style:name="style-643">
      <style:graphic-properties draw:fill="solid" draw:fill-color="#7f7568" draw:opacity="100.0%" draw:stroke="solid" svg:stroke-color="#7f7568" draw:stroke-linejoin="miter" svg:stroke-opacity="100.0%" svg:stroke-width="0.26458332mm"/>
    </style:style>
    <style:style style:family="graphic" style:name="style-644">
      <style:graphic-properties draw:fill="solid" draw:fill-color="#31302c" draw:opacity="100.0%" draw:stroke="solid" svg:stroke-color="#31302c" draw:stroke-linejoin="miter" svg:stroke-opacity="100.0%" svg:stroke-width="0.26458332mm"/>
    </style:style>
    <style:style style:family="graphic" style:name="style-645">
      <style:graphic-properties draw:fill="solid" draw:fill-color="#877d6f" draw:opacity="100.0%" draw:stroke="solid" svg:stroke-color="#877d6f" draw:stroke-linejoin="miter" svg:stroke-opacity="100.0%" svg:stroke-width="0.26458332mm"/>
    </style:style>
    <style:style style:family="graphic" style:name="style-646">
      <style:graphic-properties draw:fill="solid" draw:fill-color="#5d564e" draw:opacity="100.0%" draw:stroke="solid" svg:stroke-color="#5d564e" draw:stroke-linejoin="miter" svg:stroke-opacity="100.0%" svg:stroke-width="0.26458332mm"/>
    </style:style>
    <style:style style:family="graphic" style:name="style-647">
      <style:graphic-properties draw:fill="solid" draw:fill-color="#534e48" draw:opacity="100.0%" draw:stroke="solid" svg:stroke-color="#534e48" draw:stroke-linejoin="miter" svg:stroke-opacity="100.0%" svg:stroke-width="0.26458332mm"/>
    </style:style>
    <style:style style:family="graphic" style:name="style-648">
      <style:graphic-properties draw:fill="solid" draw:fill-color="#83796c" draw:opacity="100.0%" draw:stroke="solid" svg:stroke-color="#83796c" draw:stroke-linejoin="miter" svg:stroke-opacity="100.0%" svg:stroke-width="0.26458332mm"/>
    </style:style>
    <style:style style:family="graphic" style:name="style-649">
      <style:graphic-properties draw:fill="solid" draw:fill-color="#b6a48d" draw:opacity="100.0%" draw:stroke="solid" svg:stroke-color="#b6a48d" draw:stroke-linejoin="miter" svg:stroke-opacity="100.0%" svg:stroke-width="0.26458332mm"/>
    </style:style>
    <style:style style:family="graphic" style:name="style-650">
      <style:graphic-properties draw:fill="solid" draw:fill-color="#a39583" draw:opacity="100.0%" draw:stroke="solid" svg:stroke-color="#a39583" draw:stroke-linejoin="miter" svg:stroke-opacity="100.0%" svg:stroke-width="0.26458332mm"/>
    </style:style>
    <style:style style:family="graphic" style:name="style-651">
      <style:graphic-properties draw:fill="solid" draw:fill-color="#867b6c" draw:opacity="100.0%" draw:stroke="solid" svg:stroke-color="#867b6c" draw:stroke-linejoin="miter" svg:stroke-opacity="100.0%" svg:stroke-width="0.26458332mm"/>
    </style:style>
    <style:style style:family="graphic" style:name="style-652">
      <style:graphic-properties draw:fill="solid" draw:fill-color="#8a8071" draw:opacity="100.0%" draw:stroke="solid" svg:stroke-color="#8a8071" draw:stroke-linejoin="miter" svg:stroke-opacity="100.0%" svg:stroke-width="0.26458332mm"/>
    </style:style>
    <style:style style:family="graphic" style:name="style-653">
      <style:graphic-properties draw:fill="solid" draw:fill-color="#b5a48c" draw:opacity="100.0%" draw:stroke="solid" svg:stroke-color="#b5a48c" draw:stroke-linejoin="miter" svg:stroke-opacity="100.0%" svg:stroke-width="0.26458332mm"/>
    </style:style>
    <style:style style:family="graphic" style:name="style-654">
      <style:graphic-properties draw:fill="solid" draw:fill-color="#7c7265" draw:opacity="100.0%" draw:stroke="solid" svg:stroke-color="#7c7265" draw:stroke-linejoin="miter" svg:stroke-opacity="100.0%" svg:stroke-width="0.26458332mm"/>
    </style:style>
    <style:style style:family="graphic" style:name="style-655">
      <style:graphic-properties draw:fill="solid" draw:fill-color="#857a69" draw:opacity="100.0%" draw:stroke="solid" svg:stroke-color="#857a69" draw:stroke-linejoin="miter" svg:stroke-opacity="100.0%" svg:stroke-width="0.26458332mm"/>
    </style:style>
    <style:style style:family="graphic" style:name="style-656">
      <style:graphic-properties draw:fill="solid" draw:fill-color="#6b645a" draw:opacity="100.0%" draw:stroke="solid" svg:stroke-color="#6b645a" draw:stroke-linejoin="miter" svg:stroke-opacity="100.0%" svg:stroke-width="0.26458332mm"/>
    </style:style>
    <style:style style:family="graphic" style:name="style-657">
      <style:graphic-properties draw:fill="solid" draw:fill-color="#857b6b" draw:opacity="100.0%" draw:stroke="solid" svg:stroke-color="#857b6b" draw:stroke-linejoin="miter" svg:stroke-opacity="100.0%" svg:stroke-width="0.26458332mm"/>
    </style:style>
    <style:style style:family="graphic" style:name="style-658">
      <style:graphic-properties draw:fill="solid" draw:fill-color="#82786a" draw:opacity="100.0%" draw:stroke="solid" svg:stroke-color="#82786a" draw:stroke-linejoin="miter" svg:stroke-opacity="100.0%" svg:stroke-width="0.26458332mm"/>
    </style:style>
    <style:style style:family="graphic" style:name="style-659">
      <style:graphic-properties draw:fill="solid" draw:fill-color="#908677" draw:opacity="100.0%" draw:stroke="solid" svg:stroke-color="#908677" draw:stroke-linejoin="miter" svg:stroke-opacity="100.0%" svg:stroke-width="0.26458332mm"/>
    </style:style>
    <style:style style:family="graphic" style:name="style-660">
      <style:graphic-properties draw:fill="solid" draw:fill-color="#a59988" draw:opacity="100.0%" draw:stroke="solid" svg:stroke-color="#a59988" draw:stroke-linejoin="miter" svg:stroke-opacity="100.0%" svg:stroke-width="0.26458332mm"/>
    </style:style>
    <style:style style:family="graphic" style:name="style-661">
      <style:graphic-properties draw:fill="solid" draw:fill-color="#847b6d" draw:opacity="100.0%" draw:stroke="solid" svg:stroke-color="#847b6d" draw:stroke-linejoin="miter" svg:stroke-opacity="100.0%" svg:stroke-width="0.26458332mm"/>
    </style:style>
    <style:style style:family="graphic" style:name="style-662">
      <style:graphic-properties draw:fill="solid" draw:fill-color="#a5957f" draw:opacity="100.0%" draw:stroke="solid" svg:stroke-color="#a5957f" draw:stroke-linejoin="miter" svg:stroke-opacity="100.0%" svg:stroke-width="0.26458332mm"/>
    </style:style>
    <style:style style:family="graphic" style:name="style-663">
      <style:graphic-properties draw:fill="solid" draw:fill-color="#7e766a" draw:opacity="100.0%" draw:stroke="solid" svg:stroke-color="#7e766a" draw:stroke-linejoin="miter" svg:stroke-opacity="100.0%" svg:stroke-width="0.26458332mm"/>
    </style:style>
    <style:style style:family="graphic" style:name="style-664">
      <style:graphic-properties draw:fill="solid" draw:fill-color="#494540" draw:opacity="100.0%" draw:stroke="solid" svg:stroke-color="#494540" draw:stroke-linejoin="miter" svg:stroke-opacity="100.0%" svg:stroke-width="0.26458332mm"/>
    </style:style>
    <style:style style:family="graphic" style:name="style-665">
      <style:graphic-properties draw:fill="solid" draw:fill-color="#8a7f6e" draw:opacity="100.0%" draw:stroke="solid" svg:stroke-color="#8a7f6e" draw:stroke-linejoin="miter" svg:stroke-opacity="100.0%" svg:stroke-width="0.26458332mm"/>
    </style:style>
    <style:style style:family="graphic" style:name="style-666">
      <style:graphic-properties draw:fill="solid" draw:fill-color="#887d6d" draw:opacity="100.0%" draw:stroke="solid" svg:stroke-color="#887d6d" draw:stroke-linejoin="miter" svg:stroke-opacity="100.0%" svg:stroke-width="0.26458332mm"/>
    </style:style>
    <style:style style:family="graphic" style:name="style-667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668">
      <style:graphic-properties draw:fill="solid" draw:fill-color="#7e7466" draw:opacity="100.0%" draw:stroke="solid" svg:stroke-color="#7e7466" draw:stroke-linejoin="miter" svg:stroke-opacity="100.0%" svg:stroke-width="0.26458332mm"/>
    </style:style>
    <style:style style:family="graphic" style:name="style-669">
      <style:graphic-properties draw:fill="solid" draw:fill-color="#7e766a" draw:opacity="100.0%" draw:stroke="solid" svg:stroke-color="#7e766a" draw:stroke-linejoin="miter" svg:stroke-opacity="100.0%" svg:stroke-width="0.26458332mm"/>
    </style:style>
    <style:style style:family="graphic" style:name="style-670">
      <style:graphic-properties draw:fill="solid" draw:fill-color="#423d38" draw:opacity="100.0%" draw:stroke="solid" svg:stroke-color="#423d38" draw:stroke-linejoin="miter" svg:stroke-opacity="100.0%" svg:stroke-width="0.26458332mm"/>
    </style:style>
    <style:style style:family="graphic" style:name="style-671">
      <style:graphic-properties draw:fill="solid" draw:fill-color="#393835" draw:opacity="100.0%" draw:stroke="solid" svg:stroke-color="#393835" draw:stroke-linejoin="miter" svg:stroke-opacity="100.0%" svg:stroke-width="0.26458332mm"/>
    </style:style>
    <style:style style:family="graphic" style:name="style-672">
      <style:graphic-properties draw:fill="solid" draw:fill-color="#9d8f7c" draw:opacity="100.0%" draw:stroke="solid" svg:stroke-color="#9d8f7c" draw:stroke-linejoin="miter" svg:stroke-opacity="100.0%" svg:stroke-width="0.26458332mm"/>
    </style:style>
    <style:style style:family="graphic" style:name="style-673">
      <style:graphic-properties draw:fill="solid" draw:fill-color="#3c3933" draw:opacity="100.0%" draw:stroke="solid" svg:stroke-color="#3c3933" draw:stroke-linejoin="miter" svg:stroke-opacity="100.0%" svg:stroke-width="0.26458332mm"/>
    </style:style>
    <style:style style:family="graphic" style:name="style-674">
      <style:graphic-properties draw:fill="solid" draw:fill-color="#897f70" draw:opacity="100.0%" draw:stroke="solid" svg:stroke-color="#897f70" draw:stroke-linejoin="miter" svg:stroke-opacity="100.0%" svg:stroke-width="0.26458332mm"/>
    </style:style>
    <style:style style:family="graphic" style:name="style-675">
      <style:graphic-properties draw:fill="solid" draw:fill-color="#645d53" draw:opacity="100.0%" draw:stroke="solid" svg:stroke-color="#645d53" draw:stroke-linejoin="miter" svg:stroke-opacity="100.0%" svg:stroke-width="0.26458332mm"/>
    </style:style>
    <style:style style:family="graphic" style:name="style-676">
      <style:graphic-properties draw:fill="solid" draw:fill-color="#7b7266" draw:opacity="100.0%" draw:stroke="solid" svg:stroke-color="#7b7266" draw:stroke-linejoin="miter" svg:stroke-opacity="100.0%" svg:stroke-width="0.26458332mm"/>
    </style:style>
    <style:style style:family="graphic" style:name="style-677">
      <style:graphic-properties draw:fill="solid" draw:fill-color="#948979" draw:opacity="100.0%" draw:stroke="solid" svg:stroke-color="#948979" draw:stroke-linejoin="miter" svg:stroke-opacity="100.0%" svg:stroke-width="0.26458332mm"/>
    </style:style>
    <style:style style:family="graphic" style:name="style-678">
      <style:graphic-properties draw:fill="solid" draw:fill-color="#45413c" draw:opacity="100.0%" draw:stroke="solid" svg:stroke-color="#45413c" draw:stroke-linejoin="miter" svg:stroke-opacity="100.0%" svg:stroke-width="0.26458332mm"/>
    </style:style>
    <style:style style:family="graphic" style:name="style-679">
      <style:graphic-properties draw:fill="solid" draw:fill-color="#3c3935" draw:opacity="100.0%" draw:stroke="solid" svg:stroke-color="#3c3935" draw:stroke-linejoin="miter" svg:stroke-opacity="100.0%" svg:stroke-width="0.26458332mm"/>
    </style:style>
    <style:style style:family="graphic" style:name="style-680">
      <style:graphic-properties draw:fill="solid" draw:fill-color="#918778" draw:opacity="100.0%" draw:stroke="solid" svg:stroke-color="#918778" draw:stroke-linejoin="miter" svg:stroke-opacity="100.0%" svg:stroke-width="0.26458332mm"/>
    </style:style>
    <style:style style:family="graphic" style:name="style-681">
      <style:graphic-properties draw:fill="solid" draw:fill-color="#c2b199" draw:opacity="100.0%" draw:stroke="solid" svg:stroke-color="#c2b199" draw:stroke-linejoin="miter" svg:stroke-opacity="100.0%" svg:stroke-width="0.26458332mm"/>
    </style:style>
    <style:style style:family="graphic" style:name="style-682">
      <style:graphic-properties draw:fill="solid" draw:fill-color="#988d7c" draw:opacity="100.0%" draw:stroke="solid" svg:stroke-color="#988d7c" draw:stroke-linejoin="miter" svg:stroke-opacity="100.0%" svg:stroke-width="0.26458332mm"/>
    </style:style>
    <style:style style:family="graphic" style:name="style-683">
      <style:graphic-properties draw:fill="solid" draw:fill-color="#4d4842" draw:opacity="100.0%" draw:stroke="solid" svg:stroke-color="#4d4842" draw:stroke-linejoin="miter" svg:stroke-opacity="100.0%" svg:stroke-width="0.26458332mm"/>
    </style:style>
    <style:style style:family="graphic" style:name="style-684">
      <style:graphic-properties draw:fill="solid" draw:fill-color="#6e675c" draw:opacity="100.0%" draw:stroke="solid" svg:stroke-color="#6e675c" draw:stroke-linejoin="miter" svg:stroke-opacity="100.0%" svg:stroke-width="0.26458332mm"/>
    </style:style>
    <style:style style:family="graphic" style:name="style-685">
      <style:graphic-properties draw:fill="solid" draw:fill-color="#6f675b" draw:opacity="100.0%" draw:stroke="solid" svg:stroke-color="#6f675b" draw:stroke-linejoin="miter" svg:stroke-opacity="100.0%" svg:stroke-width="0.26458332mm"/>
    </style:style>
    <style:style style:family="graphic" style:name="style-686">
      <style:graphic-properties draw:fill="solid" draw:fill-color="#918777" draw:opacity="100.0%" draw:stroke="solid" svg:stroke-color="#918777" draw:stroke-linejoin="miter" svg:stroke-opacity="100.0%" svg:stroke-width="0.26458332mm"/>
    </style:style>
    <style:style style:family="graphic" style:name="style-687">
      <style:graphic-properties draw:fill="solid" draw:fill-color="#948776" draw:opacity="100.0%" draw:stroke="solid" svg:stroke-color="#948776" draw:stroke-linejoin="miter" svg:stroke-opacity="100.0%" svg:stroke-width="0.26458332mm"/>
    </style:style>
    <style:style style:family="graphic" style:name="style-688">
      <style:graphic-properties draw:fill="solid" draw:fill-color="#c2b19a" draw:opacity="100.0%" draw:stroke="solid" svg:stroke-color="#c2b19a" draw:stroke-linejoin="miter" svg:stroke-opacity="100.0%" svg:stroke-width="0.26458332mm"/>
    </style:style>
    <style:style style:family="graphic" style:name="style-689">
      <style:graphic-properties draw:fill="solid" draw:fill-color="#938776" draw:opacity="100.0%" draw:stroke="solid" svg:stroke-color="#938776" draw:stroke-linejoin="miter" svg:stroke-opacity="100.0%" svg:stroke-width="0.26458332mm"/>
    </style:style>
    <style:style style:family="graphic" style:name="style-690">
      <style:graphic-properties draw:fill="solid" draw:fill-color="#9f9485" draw:opacity="100.0%" draw:stroke="solid" svg:stroke-color="#9f9485" draw:stroke-linejoin="miter" svg:stroke-opacity="100.0%" svg:stroke-width="0.26458332mm"/>
    </style:style>
    <style:style style:family="graphic" style:name="style-691">
      <style:graphic-properties draw:fill="solid" draw:fill-color="#998e7d" draw:opacity="100.0%" draw:stroke="solid" svg:stroke-color="#998e7d" draw:stroke-linejoin="miter" svg:stroke-opacity="100.0%" svg:stroke-width="0.26458332mm"/>
    </style:style>
    <style:style style:family="graphic" style:name="style-692">
      <style:graphic-properties draw:fill="solid" draw:fill-color="#4c463e" draw:opacity="100.0%" draw:stroke="solid" svg:stroke-color="#4c463e" draw:stroke-linejoin="miter" svg:stroke-opacity="100.0%" svg:stroke-width="0.26458332mm"/>
    </style:style>
    <style:style style:family="graphic" style:name="style-693">
      <style:graphic-properties draw:fill="solid" draw:fill-color="#928575" draw:opacity="100.0%" draw:stroke="solid" svg:stroke-color="#928575" draw:stroke-linejoin="miter" svg:stroke-opacity="100.0%" svg:stroke-width="0.26458332mm"/>
    </style:style>
    <style:style style:family="graphic" style:name="style-694">
      <style:graphic-properties draw:fill="solid" draw:fill-color="#877d70" draw:opacity="100.0%" draw:stroke="solid" svg:stroke-color="#877d70" draw:stroke-linejoin="miter" svg:stroke-opacity="100.0%" svg:stroke-width="0.26458332mm"/>
    </style:style>
    <style:style style:family="graphic" style:name="style-695">
      <style:graphic-properties draw:fill="solid" draw:fill-color="#887d6d" draw:opacity="100.0%" draw:stroke="solid" svg:stroke-color="#887d6d" draw:stroke-linejoin="miter" svg:stroke-opacity="100.0%" svg:stroke-width="0.26458332mm"/>
    </style:style>
    <style:style style:family="graphic" style:name="style-696">
      <style:graphic-properties draw:fill="solid" draw:fill-color="#433f38" draw:opacity="100.0%" draw:stroke="solid" svg:stroke-color="#433f38" draw:stroke-linejoin="miter" svg:stroke-opacity="100.0%" svg:stroke-width="0.26458332mm"/>
    </style:style>
    <style:style style:family="graphic" style:name="style-697">
      <style:graphic-properties draw:fill="solid" draw:fill-color="#797063" draw:opacity="100.0%" draw:stroke="solid" svg:stroke-color="#797063" draw:stroke-linejoin="miter" svg:stroke-opacity="100.0%" svg:stroke-width="0.26458332mm"/>
    </style:style>
    <style:style style:family="graphic" style:name="style-698">
      <style:graphic-properties draw:fill="solid" draw:fill-color="#756d61" draw:opacity="100.0%" draw:stroke="solid" svg:stroke-color="#756d61" draw:stroke-linejoin="miter" svg:stroke-opacity="100.0%" svg:stroke-width="0.26458332mm"/>
    </style:style>
    <style:style style:family="graphic" style:name="style-699">
      <style:graphic-properties draw:fill="solid" draw:fill-color="#534f49" draw:opacity="100.0%" draw:stroke="solid" svg:stroke-color="#534f49" draw:stroke-linejoin="miter" svg:stroke-opacity="100.0%" svg:stroke-width="0.26458332mm"/>
    </style:style>
    <style:style style:family="graphic" style:name="style-700">
      <style:graphic-properties draw:fill="solid" draw:fill-color="#7f776b" draw:opacity="100.0%" draw:stroke="solid" svg:stroke-color="#7f776b" draw:stroke-linejoin="miter" svg:stroke-opacity="100.0%" svg:stroke-width="0.26458332mm"/>
    </style:style>
    <style:style style:family="graphic" style:name="style-701">
      <style:graphic-properties draw:fill="solid" draw:fill-color="#83796b" draw:opacity="100.0%" draw:stroke="solid" svg:stroke-color="#83796b" draw:stroke-linejoin="miter" svg:stroke-opacity="100.0%" svg:stroke-width="0.26458332mm"/>
    </style:style>
    <style:style style:family="graphic" style:name="style-702">
      <style:graphic-properties draw:fill="solid" draw:fill-color="#82796b" draw:opacity="100.0%" draw:stroke="solid" svg:stroke-color="#82796b" draw:stroke-linejoin="miter" svg:stroke-opacity="100.0%" svg:stroke-width="0.26458332mm"/>
    </style:style>
    <style:style style:family="graphic" style:name="style-703">
      <style:graphic-properties draw:fill="solid" draw:fill-color="#867d70" draw:opacity="100.0%" draw:stroke="solid" svg:stroke-color="#867d70" draw:stroke-linejoin="miter" svg:stroke-opacity="100.0%" svg:stroke-width="0.26458332mm"/>
    </style:style>
    <style:style style:family="graphic" style:name="style-704">
      <style:graphic-properties draw:fill="solid" draw:fill-color="#8a8070" draw:opacity="100.0%" draw:stroke="solid" svg:stroke-color="#8a8070" draw:stroke-linejoin="miter" svg:stroke-opacity="100.0%" svg:stroke-width="0.26458332mm"/>
    </style:style>
    <style:style style:family="graphic" style:name="style-705">
      <style:graphic-properties draw:fill="solid" draw:fill-color="#c1af98" draw:opacity="100.0%" draw:stroke="solid" svg:stroke-color="#c1af98" draw:stroke-linejoin="miter" svg:stroke-opacity="100.0%" svg:stroke-width="0.26458332mm"/>
    </style:style>
    <style:style style:family="graphic" style:name="style-706">
      <style:graphic-properties draw:fill="solid" draw:fill-color="#5c5349" draw:opacity="100.0%" draw:stroke="solid" svg:stroke-color="#5c5349" draw:stroke-linejoin="miter" svg:stroke-opacity="100.0%" svg:stroke-width="0.26458332mm"/>
    </style:style>
    <style:style style:family="graphic" style:name="style-707">
      <style:graphic-properties draw:fill="solid" draw:fill-color="#6a6359" draw:opacity="100.0%" draw:stroke="solid" svg:stroke-color="#6a6359" draw:stroke-linejoin="miter" svg:stroke-opacity="100.0%" svg:stroke-width="0.26458332mm"/>
    </style:style>
    <style:style style:family="graphic" style:name="style-708">
      <style:graphic-properties draw:fill="solid" draw:fill-color="#72695e" draw:opacity="100.0%" draw:stroke="solid" svg:stroke-color="#72695e" draw:stroke-linejoin="miter" svg:stroke-opacity="100.0%" svg:stroke-width="0.26458332mm"/>
    </style:style>
    <style:style style:family="graphic" style:name="style-709">
      <style:graphic-properties draw:fill="solid" draw:fill-color="#70685d" draw:opacity="100.0%" draw:stroke="solid" svg:stroke-color="#70685d" draw:stroke-linejoin="miter" svg:stroke-opacity="100.0%" svg:stroke-width="0.26458332mm"/>
    </style:style>
    <style:style style:family="graphic" style:name="style-710">
      <style:graphic-properties draw:fill="solid" draw:fill-color="#8a8173" draw:opacity="100.0%" draw:stroke="solid" svg:stroke-color="#8a8173" draw:stroke-linejoin="miter" svg:stroke-opacity="100.0%" svg:stroke-width="0.26458332mm"/>
    </style:style>
    <style:style style:family="graphic" style:name="style-711">
      <style:graphic-properties draw:fill="solid" draw:fill-color="#ac9a83" draw:opacity="100.0%" draw:stroke="solid" svg:stroke-color="#ac9a83" draw:stroke-linejoin="miter" svg:stroke-opacity="100.0%" svg:stroke-width="0.26458332mm"/>
    </style:style>
    <style:style style:family="graphic" style:name="style-712">
      <style:graphic-properties draw:fill="solid" draw:fill-color="#918778" draw:opacity="100.0%" draw:stroke="solid" svg:stroke-color="#918778" draw:stroke-linejoin="miter" svg:stroke-opacity="100.0%" svg:stroke-width="0.26458332mm"/>
    </style:style>
    <style:style style:family="graphic" style:name="style-713">
      <style:graphic-properties draw:fill="solid" draw:fill-color="#9f9281" draw:opacity="100.0%" draw:stroke="solid" svg:stroke-color="#9f9281" draw:stroke-linejoin="miter" svg:stroke-opacity="100.0%" svg:stroke-width="0.26458332mm"/>
    </style:style>
    <style:style style:family="graphic" style:name="style-714">
      <style:graphic-properties draw:fill="solid" draw:fill-color="#837868" draw:opacity="100.0%" draw:stroke="solid" svg:stroke-color="#837868" draw:stroke-linejoin="miter" svg:stroke-opacity="100.0%" svg:stroke-width="0.26458332mm"/>
    </style:style>
    <style:style style:family="graphic" style:name="style-715">
      <style:graphic-properties draw:fill="solid" draw:fill-color="#5d564c" draw:opacity="100.0%" draw:stroke="solid" svg:stroke-color="#5d564c" draw:stroke-linejoin="miter" svg:stroke-opacity="100.0%" svg:stroke-width="0.26458332mm"/>
    </style:style>
    <style:style style:family="graphic" style:name="style-716">
      <style:graphic-properties draw:fill="solid" draw:fill-color="#9b8f7d" draw:opacity="100.0%" draw:stroke="solid" svg:stroke-color="#9b8f7d" draw:stroke-linejoin="miter" svg:stroke-opacity="100.0%" svg:stroke-width="0.26458332mm"/>
    </style:style>
    <style:style style:family="graphic" style:name="style-717">
      <style:graphic-properties draw:fill="solid" draw:fill-color="#897e6f" draw:opacity="100.0%" draw:stroke="solid" svg:stroke-color="#897e6f" draw:stroke-linejoin="miter" svg:stroke-opacity="100.0%" svg:stroke-width="0.26458332mm"/>
    </style:style>
    <style:style style:family="graphic" style:name="style-718">
      <style:graphic-properties draw:fill="solid" draw:fill-color="#7c7365" draw:opacity="100.0%" draw:stroke="solid" svg:stroke-color="#7c7365" draw:stroke-linejoin="miter" svg:stroke-opacity="100.0%" svg:stroke-width="0.26458332mm"/>
    </style:style>
    <style:style style:family="graphic" style:name="style-719">
      <style:graphic-properties draw:fill="solid" draw:fill-color="#a69886" draw:opacity="100.0%" draw:stroke="solid" svg:stroke-color="#a69886" draw:stroke-linejoin="miter" svg:stroke-opacity="100.0%" svg:stroke-width="0.26458332mm"/>
    </style:style>
    <style:style style:family="graphic" style:name="style-720">
      <style:graphic-properties draw:fill="solid" draw:fill-color="#7e7465" draw:opacity="100.0%" draw:stroke="solid" svg:stroke-color="#7e7465" draw:stroke-linejoin="miter" svg:stroke-opacity="100.0%" svg:stroke-width="0.26458332mm"/>
    </style:style>
    <style:style style:family="graphic" style:name="style-721">
      <style:graphic-properties draw:fill="solid" draw:fill-color="#82786a" draw:opacity="100.0%" draw:stroke="solid" svg:stroke-color="#82786a" draw:stroke-linejoin="miter" svg:stroke-opacity="100.0%" svg:stroke-width="0.26458332mm"/>
    </style:style>
    <style:style style:family="graphic" style:name="style-722">
      <style:graphic-properties draw:fill="solid" draw:fill-color="#4f4b46" draw:opacity="100.0%" draw:stroke="solid" svg:stroke-color="#4f4b46" draw:stroke-linejoin="miter" svg:stroke-opacity="100.0%" svg:stroke-width="0.26458332mm"/>
    </style:style>
    <style:style style:family="graphic" style:name="style-723">
      <style:graphic-properties draw:fill="solid" draw:fill-color="#958877" draw:opacity="100.0%" draw:stroke="solid" svg:stroke-color="#958877" draw:stroke-linejoin="miter" svg:stroke-opacity="100.0%" svg:stroke-width="0.26458332mm"/>
    </style:style>
    <style:style style:family="graphic" style:name="style-724">
      <style:graphic-properties draw:fill="solid" draw:fill-color="#8a7f70" draw:opacity="100.0%" draw:stroke="solid" svg:stroke-color="#8a7f70" draw:stroke-linejoin="miter" svg:stroke-opacity="100.0%" svg:stroke-width="0.26458332mm"/>
    </style:style>
    <style:style style:family="graphic" style:name="style-725">
      <style:graphic-properties draw:fill="solid" draw:fill-color="#8e8476" draw:opacity="100.0%" draw:stroke="solid" svg:stroke-color="#8e8476" draw:stroke-linejoin="miter" svg:stroke-opacity="100.0%" svg:stroke-width="0.26458332mm"/>
    </style:style>
    <style:style style:family="graphic" style:name="style-726">
      <style:graphic-properties draw:fill="solid" draw:fill-color="#756d61" draw:opacity="100.0%" draw:stroke="solid" svg:stroke-color="#756d61" draw:stroke-linejoin="miter" svg:stroke-opacity="100.0%" svg:stroke-width="0.26458332mm"/>
    </style:style>
    <style:style style:family="graphic" style:name="style-727">
      <style:graphic-properties draw:fill="solid" draw:fill-color="#857c6e" draw:opacity="100.0%" draw:stroke="solid" svg:stroke-color="#857c6e" draw:stroke-linejoin="miter" svg:stroke-opacity="100.0%" svg:stroke-width="0.26458332mm"/>
    </style:style>
    <style:style style:family="graphic" style:name="style-728">
      <style:graphic-properties draw:fill="solid" draw:fill-color="#686157" draw:opacity="100.0%" draw:stroke="solid" svg:stroke-color="#686157" draw:stroke-linejoin="miter" svg:stroke-opacity="100.0%" svg:stroke-width="0.26458332mm"/>
    </style:style>
    <style:style style:family="graphic" style:name="style-729">
      <style:graphic-properties draw:fill="solid" draw:fill-color="#867c6e" draw:opacity="100.0%" draw:stroke="solid" svg:stroke-color="#867c6e" draw:stroke-linejoin="miter" svg:stroke-opacity="100.0%" svg:stroke-width="0.26458332mm"/>
    </style:style>
    <style:style style:family="graphic" style:name="style-730">
      <style:graphic-properties draw:fill="solid" draw:fill-color="#43403b" draw:opacity="100.0%" draw:stroke="solid" svg:stroke-color="#43403b" draw:stroke-linejoin="miter" svg:stroke-opacity="100.0%" svg:stroke-width="0.26458332mm"/>
    </style:style>
    <style:style style:family="graphic" style:name="style-731">
      <style:graphic-properties draw:fill="solid" draw:fill-color="#918575" draw:opacity="100.0%" draw:stroke="solid" svg:stroke-color="#918575" draw:stroke-linejoin="miter" svg:stroke-opacity="100.0%" svg:stroke-width="0.26458332mm"/>
    </style:style>
    <style:style style:family="graphic" style:name="style-732">
      <style:graphic-properties draw:fill="solid" draw:fill-color="#9b8f7e" draw:opacity="100.0%" draw:stroke="solid" svg:stroke-color="#9b8f7e" draw:stroke-linejoin="miter" svg:stroke-opacity="100.0%" svg:stroke-width="0.26458332mm"/>
    </style:style>
    <style:style style:family="graphic" style:name="style-733">
      <style:graphic-properties draw:fill="solid" draw:fill-color="#4d483f" draw:opacity="100.0%" draw:stroke="solid" svg:stroke-color="#4d483f" draw:stroke-linejoin="miter" svg:stroke-opacity="100.0%" svg:stroke-width="0.26458332mm"/>
    </style:style>
    <style:style style:family="graphic" style:name="style-734">
      <style:graphic-properties draw:fill="solid" draw:fill-color="#71695e" draw:opacity="100.0%" draw:stroke="solid" svg:stroke-color="#71695e" draw:stroke-linejoin="miter" svg:stroke-opacity="100.0%" svg:stroke-width="0.26458332mm"/>
    </style:style>
    <style:style style:family="graphic" style:name="style-735">
      <style:graphic-properties draw:fill="solid" draw:fill-color="#807669" draw:opacity="100.0%" draw:stroke="solid" svg:stroke-color="#807669" draw:stroke-linejoin="miter" svg:stroke-opacity="100.0%" svg:stroke-width="0.26458332mm"/>
    </style:style>
    <style:style style:family="graphic" style:name="style-736">
      <style:graphic-properties draw:fill="solid" draw:fill-color="#94897b" draw:opacity="100.0%" draw:stroke="solid" svg:stroke-color="#94897b" draw:stroke-linejoin="miter" svg:stroke-opacity="100.0%" svg:stroke-width="0.26458332mm"/>
    </style:style>
    <style:style style:family="graphic" style:name="style-737">
      <style:graphic-properties draw:fill="solid" draw:fill-color="#83796a" draw:opacity="100.0%" draw:stroke="solid" svg:stroke-color="#83796a" draw:stroke-linejoin="miter" svg:stroke-opacity="100.0%" svg:stroke-width="0.26458332mm"/>
    </style:style>
    <style:style style:family="graphic" style:name="style-738">
      <style:graphic-properties draw:fill="solid" draw:fill-color="#807668" draw:opacity="100.0%" draw:stroke="solid" svg:stroke-color="#807668" draw:stroke-linejoin="miter" svg:stroke-opacity="100.0%" svg:stroke-width="0.26458332mm"/>
    </style:style>
    <style:style style:family="graphic" style:name="style-739">
      <style:graphic-properties draw:fill="solid" draw:fill-color="#7a7063" draw:opacity="100.0%" draw:stroke="solid" svg:stroke-color="#7a7063" draw:stroke-linejoin="miter" svg:stroke-opacity="100.0%" svg:stroke-width="0.26458332mm"/>
    </style:style>
    <style:style style:family="graphic" style:name="style-740">
      <style:graphic-properties draw:fill="solid" draw:fill-color="#928575" draw:opacity="100.0%" draw:stroke="solid" svg:stroke-color="#928575" draw:stroke-linejoin="miter" svg:stroke-opacity="100.0%" svg:stroke-width="0.26458332mm"/>
    </style:style>
    <style:style style:family="graphic" style:name="style-741">
      <style:graphic-properties draw:fill="solid" draw:fill-color="#ab9d8b" draw:opacity="100.0%" draw:stroke="solid" svg:stroke-color="#ab9d8b" draw:stroke-linejoin="miter" svg:stroke-opacity="100.0%" svg:stroke-width="0.26458332mm"/>
    </style:style>
    <style:style style:family="graphic" style:name="style-742">
      <style:graphic-properties draw:fill="solid" draw:fill-color="#8b8070" draw:opacity="100.0%" draw:stroke="solid" svg:stroke-color="#8b8070" draw:stroke-linejoin="miter" svg:stroke-opacity="100.0%" svg:stroke-width="0.26458332mm"/>
    </style:style>
    <style:style style:family="graphic" style:name="style-743">
      <style:graphic-properties draw:fill="solid" draw:fill-color="#a79b87" draw:opacity="100.0%" draw:stroke="solid" svg:stroke-color="#a79b87" draw:stroke-linejoin="miter" svg:stroke-opacity="100.0%" svg:stroke-width="0.26458332mm"/>
    </style:style>
    <style:style style:family="graphic" style:name="style-744">
      <style:graphic-properties draw:fill="solid" draw:fill-color="#897f72" draw:opacity="100.0%" draw:stroke="solid" svg:stroke-color="#897f72" draw:stroke-linejoin="miter" svg:stroke-opacity="100.0%" svg:stroke-width="0.26458332mm"/>
    </style:style>
    <style:style style:family="graphic" style:name="style-745">
      <style:graphic-properties draw:fill="solid" draw:fill-color="#403d38" draw:opacity="100.0%" draw:stroke="solid" svg:stroke-color="#403d38" draw:stroke-linejoin="miter" svg:stroke-opacity="100.0%" svg:stroke-width="0.26458332mm"/>
    </style:style>
    <style:style style:family="graphic" style:name="style-746">
      <style:graphic-properties draw:fill="solid" draw:fill-color="#6a6357" draw:opacity="100.0%" draw:stroke="solid" svg:stroke-color="#6a6357" draw:stroke-linejoin="miter" svg:stroke-opacity="100.0%" svg:stroke-width="0.26458332mm"/>
    </style:style>
    <style:style style:family="graphic" style:name="style-747">
      <style:graphic-properties draw:fill="solid" draw:fill-color="#887d6e" draw:opacity="100.0%" draw:stroke="solid" svg:stroke-color="#887d6e" draw:stroke-linejoin="miter" svg:stroke-opacity="100.0%" svg:stroke-width="0.26458332mm"/>
    </style:style>
    <style:style style:family="graphic" style:name="style-748">
      <style:graphic-properties draw:fill="solid" draw:fill-color="#9a8e7c" draw:opacity="100.0%" draw:stroke="solid" svg:stroke-color="#9a8e7c" draw:stroke-linejoin="miter" svg:stroke-opacity="100.0%" svg:stroke-width="0.26458332mm"/>
    </style:style>
    <style:style style:family="graphic" style:name="style-749">
      <style:graphic-properties draw:fill="solid" draw:fill-color="#a3937e" draw:opacity="100.0%" draw:stroke="solid" svg:stroke-color="#a3937e" draw:stroke-linejoin="miter" svg:stroke-opacity="100.0%" svg:stroke-width="0.26458332mm"/>
    </style:style>
    <style:style style:family="graphic" style:name="style-750">
      <style:graphic-properties draw:fill="solid" draw:fill-color="#797165" draw:opacity="100.0%" draw:stroke="solid" svg:stroke-color="#797165" draw:stroke-linejoin="miter" svg:stroke-opacity="100.0%" svg:stroke-width="0.26458332mm"/>
    </style:style>
    <style:style style:family="graphic" style:name="style-751">
      <style:graphic-properties draw:fill="solid" draw:fill-color="#847a6b" draw:opacity="100.0%" draw:stroke="solid" svg:stroke-color="#847a6b" draw:stroke-linejoin="miter" svg:stroke-opacity="100.0%" svg:stroke-width="0.26458332mm"/>
    </style:style>
    <style:style style:family="graphic" style:name="style-752">
      <style:graphic-properties draw:fill="solid" draw:fill-color="#867b6c" draw:opacity="100.0%" draw:stroke="solid" svg:stroke-color="#867b6c" draw:stroke-linejoin="miter" svg:stroke-opacity="100.0%" svg:stroke-width="0.26458332mm"/>
    </style:style>
    <style:style style:family="graphic" style:name="style-753">
      <style:graphic-properties draw:fill="solid" draw:fill-color="#6f675c" draw:opacity="100.0%" draw:stroke="solid" svg:stroke-color="#6f675c" draw:stroke-linejoin="miter" svg:stroke-opacity="100.0%" svg:stroke-width="0.26458332mm"/>
    </style:style>
    <style:style style:family="graphic" style:name="style-754">
      <style:graphic-properties draw:fill="solid" draw:fill-color="#81776a" draw:opacity="100.0%" draw:stroke="solid" svg:stroke-color="#81776a" draw:stroke-linejoin="miter" svg:stroke-opacity="100.0%" svg:stroke-width="0.26458332mm"/>
    </style:style>
    <style:style style:family="graphic" style:name="style-755">
      <style:graphic-properties draw:fill="solid" draw:fill-color="#49443f" draw:opacity="100.0%" draw:stroke="solid" svg:stroke-color="#49443f" draw:stroke-linejoin="miter" svg:stroke-opacity="100.0%" svg:stroke-width="0.26458332mm"/>
    </style:style>
    <style:style style:family="graphic" style:name="style-756">
      <style:graphic-properties draw:fill="solid" draw:fill-color="#b9a589" draw:opacity="100.0%" draw:stroke="solid" svg:stroke-color="#b9a589" draw:stroke-linejoin="miter" svg:stroke-opacity="100.0%" svg:stroke-width="0.26458332mm"/>
    </style:style>
    <style:style style:family="graphic" style:name="style-757">
      <style:graphic-properties draw:fill="solid" draw:fill-color="#6b6359" draw:opacity="100.0%" draw:stroke="solid" svg:stroke-color="#6b6359" draw:stroke-linejoin="miter" svg:stroke-opacity="100.0%" svg:stroke-width="0.26458332mm"/>
    </style:style>
    <style:style style:family="graphic" style:name="style-758">
      <style:graphic-properties draw:fill="solid" draw:fill-color="#9b8f7f" draw:opacity="100.0%" draw:stroke="solid" svg:stroke-color="#9b8f7f" draw:stroke-linejoin="miter" svg:stroke-opacity="100.0%" svg:stroke-width="0.26458332mm"/>
    </style:style>
    <style:style style:family="graphic" style:name="style-759">
      <style:graphic-properties draw:fill="solid" draw:fill-color="#585149" draw:opacity="100.0%" draw:stroke="solid" svg:stroke-color="#585149" draw:stroke-linejoin="miter" svg:stroke-opacity="100.0%" svg:stroke-width="0.26458332mm"/>
    </style:style>
    <style:style style:family="graphic" style:name="style-760">
      <style:graphic-properties draw:fill="solid" draw:fill-color="#9b8f7f" draw:opacity="100.0%" draw:stroke="solid" svg:stroke-color="#9b8f7f" draw:stroke-linejoin="miter" svg:stroke-opacity="100.0%" svg:stroke-width="0.26458332mm"/>
    </style:style>
    <style:style style:family="graphic" style:name="style-761">
      <style:graphic-properties draw:fill="solid" draw:fill-color="#49453f" draw:opacity="100.0%" draw:stroke="solid" svg:stroke-color="#49453f" draw:stroke-linejoin="miter" svg:stroke-opacity="100.0%" svg:stroke-width="0.26458332mm"/>
    </style:style>
    <style:style style:family="graphic" style:name="style-762">
      <style:graphic-properties draw:fill="solid" draw:fill-color="#ac9f8c" draw:opacity="100.0%" draw:stroke="solid" svg:stroke-color="#ac9f8c" draw:stroke-linejoin="miter" svg:stroke-opacity="100.0%" svg:stroke-width="0.26458332mm"/>
    </style:style>
    <style:style style:family="graphic" style:name="style-763">
      <style:graphic-properties draw:fill="solid" draw:fill-color="#968a7b" draw:opacity="100.0%" draw:stroke="solid" svg:stroke-color="#968a7b" draw:stroke-linejoin="miter" svg:stroke-opacity="100.0%" svg:stroke-width="0.26458332mm"/>
    </style:style>
    <style:style style:family="graphic" style:name="style-764">
      <style:graphic-properties draw:fill="solid" draw:fill-color="#867c6f" draw:opacity="100.0%" draw:stroke="solid" svg:stroke-color="#867c6f" draw:stroke-linejoin="miter" svg:stroke-opacity="100.0%" svg:stroke-width="0.26458332mm"/>
    </style:style>
    <style:style style:family="graphic" style:name="style-765">
      <style:graphic-properties draw:fill="solid" draw:fill-color="#726a5f" draw:opacity="100.0%" draw:stroke="solid" svg:stroke-color="#726a5f" draw:stroke-linejoin="miter" svg:stroke-opacity="100.0%" svg:stroke-width="0.26458332mm"/>
    </style:style>
    <style:style style:family="graphic" style:name="style-766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767">
      <style:graphic-properties draw:fill="solid" draw:fill-color="#49453f" draw:opacity="100.0%" draw:stroke="solid" svg:stroke-color="#49453f" draw:stroke-linejoin="miter" svg:stroke-opacity="100.0%" svg:stroke-width="0.26458332mm"/>
    </style:style>
    <style:style style:family="graphic" style:name="style-768">
      <style:graphic-properties draw:fill="solid" draw:fill-color="#4b4741" draw:opacity="100.0%" draw:stroke="solid" svg:stroke-color="#4b4741" draw:stroke-linejoin="miter" svg:stroke-opacity="100.0%" svg:stroke-width="0.26458332mm"/>
    </style:style>
    <style:style style:family="graphic" style:name="style-769">
      <style:graphic-properties draw:fill="solid" draw:fill-color="#897f71" draw:opacity="100.0%" draw:stroke="solid" svg:stroke-color="#897f71" draw:stroke-linejoin="miter" svg:stroke-opacity="100.0%" svg:stroke-width="0.26458332mm"/>
    </style:style>
    <style:style style:family="graphic" style:name="style-770">
      <style:graphic-properties draw:fill="solid" draw:fill-color="#4b463f" draw:opacity="100.0%" draw:stroke="solid" svg:stroke-color="#4b463f" draw:stroke-linejoin="miter" svg:stroke-opacity="100.0%" svg:stroke-width="0.26458332mm"/>
    </style:style>
    <style:style style:family="graphic" style:name="style-771">
      <style:graphic-properties draw:fill="solid" draw:fill-color="#403d39" draw:opacity="100.0%" draw:stroke="solid" svg:stroke-color="#403d39" draw:stroke-linejoin="miter" svg:stroke-opacity="100.0%" svg:stroke-width="0.26458332mm"/>
    </style:style>
    <style:style style:family="graphic" style:name="style-772">
      <style:graphic-properties draw:fill="solid" draw:fill-color="#7d7467" draw:opacity="100.0%" draw:stroke="solid" svg:stroke-color="#7d7467" draw:stroke-linejoin="miter" svg:stroke-opacity="100.0%" svg:stroke-width="0.26458332mm"/>
    </style:style>
    <style:style style:family="graphic" style:name="style-773">
      <style:graphic-properties draw:fill="solid" draw:fill-color="#857b6d" draw:opacity="100.0%" draw:stroke="solid" svg:stroke-color="#857b6d" draw:stroke-linejoin="miter" svg:stroke-opacity="100.0%" svg:stroke-width="0.26458332mm"/>
    </style:style>
    <style:style style:family="graphic" style:name="style-774">
      <style:graphic-properties draw:fill="solid" draw:fill-color="#857c70" draw:opacity="100.0%" draw:stroke="solid" svg:stroke-color="#857c70" draw:stroke-linejoin="miter" svg:stroke-opacity="100.0%" svg:stroke-width="0.26458332mm"/>
    </style:style>
    <style:style style:family="graphic" style:name="style-775">
      <style:graphic-properties draw:fill="solid" draw:fill-color="#978b7a" draw:opacity="100.0%" draw:stroke="solid" svg:stroke-color="#978b7a" draw:stroke-linejoin="miter" svg:stroke-opacity="100.0%" svg:stroke-width="0.26458332mm"/>
    </style:style>
    <style:style style:family="graphic" style:name="style-776">
      <style:graphic-properties draw:fill="solid" draw:fill-color="#3c3935" draw:opacity="100.0%" draw:stroke="solid" svg:stroke-color="#3c3935" draw:stroke-linejoin="miter" svg:stroke-opacity="100.0%" svg:stroke-width="0.26458332mm"/>
    </style:style>
    <style:style style:family="graphic" style:name="style-777">
      <style:graphic-properties draw:fill="solid" draw:fill-color="#70685e" draw:opacity="100.0%" draw:stroke="solid" svg:stroke-color="#70685e" draw:stroke-linejoin="miter" svg:stroke-opacity="100.0%" svg:stroke-width="0.26458332mm"/>
    </style:style>
    <style:style style:family="graphic" style:name="style-778">
      <style:graphic-properties draw:fill="solid" draw:fill-color="#897e6f" draw:opacity="100.0%" draw:stroke="solid" svg:stroke-color="#897e6f" draw:stroke-linejoin="miter" svg:stroke-opacity="100.0%" svg:stroke-width="0.26458332mm"/>
    </style:style>
    <style:style style:family="graphic" style:name="style-779">
      <style:graphic-properties draw:fill="solid" draw:fill-color="#47433e" draw:opacity="100.0%" draw:stroke="solid" svg:stroke-color="#47433e" draw:stroke-linejoin="miter" svg:stroke-opacity="100.0%" svg:stroke-width="0.26458332mm"/>
    </style:style>
    <style:style style:family="graphic" style:name="style-780">
      <style:graphic-properties draw:fill="solid" draw:fill-color="#918573" draw:opacity="100.0%" draw:stroke="solid" svg:stroke-color="#918573" draw:stroke-linejoin="miter" svg:stroke-opacity="100.0%" svg:stroke-width="0.26458332mm"/>
    </style:style>
    <style:style style:family="graphic" style:name="style-781">
      <style:graphic-properties draw:fill="solid" draw:fill-color="#b6a48e" draw:opacity="100.0%" draw:stroke="solid" svg:stroke-color="#b6a48e" draw:stroke-linejoin="miter" svg:stroke-opacity="100.0%" svg:stroke-width="0.26458332mm"/>
    </style:style>
    <style:style style:family="graphic" style:name="style-782">
      <style:graphic-properties draw:fill="solid" draw:fill-color="#ac9b85" draw:opacity="100.0%" draw:stroke="solid" svg:stroke-color="#ac9b85" draw:stroke-linejoin="miter" svg:stroke-opacity="100.0%" svg:stroke-width="0.26458332mm"/>
    </style:style>
    <style:style style:family="graphic" style:name="style-783">
      <style:graphic-properties draw:fill="solid" draw:fill-color="#3a3834" draw:opacity="100.0%" draw:stroke="solid" svg:stroke-color="#3a3834" draw:stroke-linejoin="miter" svg:stroke-opacity="100.0%" svg:stroke-width="0.26458332mm"/>
    </style:style>
    <style:style style:family="graphic" style:name="style-784">
      <style:graphic-properties draw:fill="solid" draw:fill-color="#575147" draw:opacity="100.0%" draw:stroke="solid" svg:stroke-color="#575147" draw:stroke-linejoin="miter" svg:stroke-opacity="100.0%" svg:stroke-width="0.26458332mm"/>
    </style:style>
    <style:style style:family="graphic" style:name="style-785">
      <style:graphic-properties draw:fill="solid" draw:fill-color="#7f776b" draw:opacity="100.0%" draw:stroke="solid" svg:stroke-color="#7f776b" draw:stroke-linejoin="miter" svg:stroke-opacity="100.0%" svg:stroke-width="0.26458332mm"/>
    </style:style>
    <style:style style:family="graphic" style:name="style-786">
      <style:graphic-properties draw:fill="solid" draw:fill-color="#6d665c" draw:opacity="100.0%" draw:stroke="solid" svg:stroke-color="#6d665c" draw:stroke-linejoin="miter" svg:stroke-opacity="100.0%" svg:stroke-width="0.26458332mm"/>
    </style:style>
    <style:style style:family="graphic" style:name="style-787">
      <style:graphic-properties draw:fill="solid" draw:fill-color="#5a554d" draw:opacity="100.0%" draw:stroke="solid" svg:stroke-color="#5a554d" draw:stroke-linejoin="miter" svg:stroke-opacity="100.0%" svg:stroke-width="0.26458332mm"/>
    </style:style>
    <style:style style:family="graphic" style:name="style-788">
      <style:graphic-properties draw:fill="solid" draw:fill-color="#898072" draw:opacity="100.0%" draw:stroke="solid" svg:stroke-color="#898072" draw:stroke-linejoin="miter" svg:stroke-opacity="100.0%" svg:stroke-width="0.26458332mm"/>
    </style:style>
    <style:style style:family="graphic" style:name="style-789">
      <style:graphic-properties draw:fill="solid" draw:fill-color="#756c60" draw:opacity="100.0%" draw:stroke="solid" svg:stroke-color="#756c60" draw:stroke-linejoin="miter" svg:stroke-opacity="100.0%" svg:stroke-width="0.26458332mm"/>
    </style:style>
    <style:style style:family="graphic" style:name="style-790">
      <style:graphic-properties draw:fill="solid" draw:fill-color="#8c8171" draw:opacity="100.0%" draw:stroke="solid" svg:stroke-color="#8c8171" draw:stroke-linejoin="miter" svg:stroke-opacity="100.0%" svg:stroke-width="0.26458332mm"/>
    </style:style>
    <style:style style:family="graphic" style:name="style-791">
      <style:graphic-properties draw:fill="solid" draw:fill-color="#998c7b" draw:opacity="100.0%" draw:stroke="solid" svg:stroke-color="#998c7b" draw:stroke-linejoin="miter" svg:stroke-opacity="100.0%" svg:stroke-width="0.26458332mm"/>
    </style:style>
    <style:style style:family="graphic" style:name="style-792">
      <style:graphic-properties draw:fill="solid" draw:fill-color="#958a7a" draw:opacity="100.0%" draw:stroke="solid" svg:stroke-color="#958a7a" draw:stroke-linejoin="miter" svg:stroke-opacity="100.0%" svg:stroke-width="0.26458332mm"/>
    </style:style>
    <style:style style:family="graphic" style:name="style-793">
      <style:graphic-properties draw:fill="solid" draw:fill-color="#9c8d79" draw:opacity="100.0%" draw:stroke="solid" svg:stroke-color="#9c8d79" draw:stroke-linejoin="miter" svg:stroke-opacity="100.0%" svg:stroke-width="0.26458332mm"/>
    </style:style>
    <style:style style:family="graphic" style:name="style-794">
      <style:graphic-properties draw:fill="solid" draw:fill-color="#7f7669" draw:opacity="100.0%" draw:stroke="solid" svg:stroke-color="#7f7669" draw:stroke-linejoin="miter" svg:stroke-opacity="100.0%" svg:stroke-width="0.26458332mm"/>
    </style:style>
    <style:style style:family="graphic" style:name="style-795">
      <style:graphic-properties draw:fill="solid" draw:fill-color="#908372" draw:opacity="100.0%" draw:stroke="solid" svg:stroke-color="#908372" draw:stroke-linejoin="miter" svg:stroke-opacity="100.0%" svg:stroke-width="0.26458332mm"/>
    </style:style>
    <style:style style:family="graphic" style:name="style-796">
      <style:graphic-properties draw:fill="solid" draw:fill-color="#7b7266" draw:opacity="100.0%" draw:stroke="solid" svg:stroke-color="#7b7266" draw:stroke-linejoin="miter" svg:stroke-opacity="100.0%" svg:stroke-width="0.26458332mm"/>
    </style:style>
    <style:style style:family="graphic" style:name="style-797">
      <style:graphic-properties draw:fill="solid" draw:fill-color="#8d8374" draw:opacity="100.0%" draw:stroke="solid" svg:stroke-color="#8d8374" draw:stroke-linejoin="miter" svg:stroke-opacity="100.0%" svg:stroke-width="0.26458332mm"/>
    </style:style>
    <style:style style:family="graphic" style:name="style-798">
      <style:graphic-properties draw:fill="solid" draw:fill-color="#7d7468" draw:opacity="100.0%" draw:stroke="solid" svg:stroke-color="#7d7468" draw:stroke-linejoin="miter" svg:stroke-opacity="100.0%" svg:stroke-width="0.26458332mm"/>
    </style:style>
    <style:style style:family="graphic" style:name="style-799">
      <style:graphic-properties draw:fill="solid" draw:fill-color="#726a60" draw:opacity="100.0%" draw:stroke="solid" svg:stroke-color="#726a60" draw:stroke-linejoin="miter" svg:stroke-opacity="100.0%" svg:stroke-width="0.26458332mm"/>
    </style:style>
    <style:style style:family="graphic" style:name="style-800">
      <style:graphic-properties draw:fill="solid" draw:fill-color="#948878" draw:opacity="100.0%" draw:stroke="solid" svg:stroke-color="#948878" draw:stroke-linejoin="miter" svg:stroke-opacity="100.0%" svg:stroke-width="0.26458332mm"/>
    </style:style>
    <style:style style:family="graphic" style:name="style-801">
      <style:graphic-properties draw:fill="solid" draw:fill-color="#6b645a" draw:opacity="100.0%" draw:stroke="solid" svg:stroke-color="#6b645a" draw:stroke-linejoin="miter" svg:stroke-opacity="100.0%" svg:stroke-width="0.26458332mm"/>
    </style:style>
    <style:style style:family="graphic" style:name="style-802">
      <style:graphic-properties draw:fill="solid" draw:fill-color="#6c655b" draw:opacity="100.0%" draw:stroke="solid" svg:stroke-color="#6c655b" draw:stroke-linejoin="miter" svg:stroke-opacity="100.0%" svg:stroke-width="0.26458332mm"/>
    </style:style>
    <style:style style:family="graphic" style:name="style-803">
      <style:graphic-properties draw:fill="solid" draw:fill-color="#4c473f" draw:opacity="100.0%" draw:stroke="solid" svg:stroke-color="#4c473f" draw:stroke-linejoin="miter" svg:stroke-opacity="100.0%" svg:stroke-width="0.26458332mm"/>
    </style:style>
    <style:style style:family="graphic" style:name="style-804">
      <style:graphic-properties draw:fill="solid" draw:fill-color="#9d907e" draw:opacity="100.0%" draw:stroke="solid" svg:stroke-color="#9d907e" draw:stroke-linejoin="miter" svg:stroke-opacity="100.0%" svg:stroke-width="0.26458332mm"/>
    </style:style>
    <style:style style:family="graphic" style:name="style-805">
      <style:graphic-properties draw:fill="solid" draw:fill-color="#9b8e7d" draw:opacity="100.0%" draw:stroke="solid" svg:stroke-color="#9b8e7d" draw:stroke-linejoin="miter" svg:stroke-opacity="100.0%" svg:stroke-width="0.26458332mm"/>
    </style:style>
    <style:style style:family="graphic" style:name="style-806">
      <style:graphic-properties draw:fill="solid" draw:fill-color="#756b5e" draw:opacity="100.0%" draw:stroke="solid" svg:stroke-color="#756b5e" draw:stroke-linejoin="miter" svg:stroke-opacity="100.0%" svg:stroke-width="0.26458332mm"/>
    </style:style>
    <style:style style:family="graphic" style:name="style-807">
      <style:graphic-properties draw:fill="solid" draw:fill-color="#70695d" draw:opacity="100.0%" draw:stroke="solid" svg:stroke-color="#70695d" draw:stroke-linejoin="miter" svg:stroke-opacity="100.0%" svg:stroke-width="0.26458332mm"/>
    </style:style>
    <style:style style:family="graphic" style:name="style-808">
      <style:graphic-properties draw:fill="solid" draw:fill-color="#71695d" draw:opacity="100.0%" draw:stroke="solid" svg:stroke-color="#71695d" draw:stroke-linejoin="miter" svg:stroke-opacity="100.0%" svg:stroke-width="0.26458332mm"/>
    </style:style>
    <style:style style:family="graphic" style:name="style-809">
      <style:graphic-properties draw:fill="solid" draw:fill-color="#706a60" draw:opacity="100.0%" draw:stroke="solid" svg:stroke-color="#706a60" draw:stroke-linejoin="miter" svg:stroke-opacity="100.0%" svg:stroke-width="0.26458332mm"/>
    </style:style>
    <style:style style:family="graphic" style:name="style-810">
      <style:graphic-properties draw:fill="solid" draw:fill-color="#a19584" draw:opacity="100.0%" draw:stroke="solid" svg:stroke-color="#a19584" draw:stroke-linejoin="miter" svg:stroke-opacity="100.0%" svg:stroke-width="0.26458332mm"/>
    </style:style>
    <style:style style:family="graphic" style:name="style-811">
      <style:graphic-properties draw:fill="solid" draw:fill-color="#8d8375" draw:opacity="100.0%" draw:stroke="solid" svg:stroke-color="#8d8375" draw:stroke-linejoin="miter" svg:stroke-opacity="100.0%" svg:stroke-width="0.26458332mm"/>
    </style:style>
    <style:style style:family="graphic" style:name="style-812">
      <style:graphic-properties draw:fill="solid" draw:fill-color="#928777" draw:opacity="100.0%" draw:stroke="solid" svg:stroke-color="#928777" draw:stroke-linejoin="miter" svg:stroke-opacity="100.0%" svg:stroke-width="0.26458332mm"/>
    </style:style>
    <style:style style:family="graphic" style:name="style-813">
      <style:graphic-properties draw:fill="solid" draw:fill-color="#8b8070" draw:opacity="100.0%" draw:stroke="solid" svg:stroke-color="#8b8070" draw:stroke-linejoin="miter" svg:stroke-opacity="100.0%" svg:stroke-width="0.26458332mm"/>
    </style:style>
    <style:style style:family="graphic" style:name="style-814">
      <style:graphic-properties draw:fill="solid" draw:fill-color="#8d8273" draw:opacity="100.0%" draw:stroke="solid" svg:stroke-color="#8d8273" draw:stroke-linejoin="miter" svg:stroke-opacity="100.0%" svg:stroke-width="0.26458332mm"/>
    </style:style>
    <style:style style:family="graphic" style:name="style-815">
      <style:graphic-properties draw:fill="solid" draw:fill-color="#7d7468" draw:opacity="100.0%" draw:stroke="solid" svg:stroke-color="#7d7468" draw:stroke-linejoin="miter" svg:stroke-opacity="100.0%" svg:stroke-width="0.26458332mm"/>
    </style:style>
    <style:style style:family="graphic" style:name="style-816">
      <style:graphic-properties draw:fill="solid" draw:fill-color="#887d6d" draw:opacity="100.0%" draw:stroke="solid" svg:stroke-color="#887d6d" draw:stroke-linejoin="miter" svg:stroke-opacity="100.0%" svg:stroke-width="0.26458332mm"/>
    </style:style>
    <style:style style:family="graphic" style:name="style-817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818">
      <style:graphic-properties draw:fill="solid" draw:fill-color="#9f9482" draw:opacity="100.0%" draw:stroke="solid" svg:stroke-color="#9f9482" draw:stroke-linejoin="miter" svg:stroke-opacity="100.0%" svg:stroke-width="0.26458332mm"/>
    </style:style>
    <style:style style:family="graphic" style:name="style-819">
      <style:graphic-properties draw:fill="solid" draw:fill-color="#625b50" draw:opacity="100.0%" draw:stroke="solid" svg:stroke-color="#625b50" draw:stroke-linejoin="miter" svg:stroke-opacity="100.0%" svg:stroke-width="0.26458332mm"/>
    </style:style>
    <style:style style:family="graphic" style:name="style-820">
      <style:graphic-properties draw:fill="solid" draw:fill-color="#a39684" draw:opacity="100.0%" draw:stroke="solid" svg:stroke-color="#a39684" draw:stroke-linejoin="miter" svg:stroke-opacity="100.0%" svg:stroke-width="0.26458332mm"/>
    </style:style>
    <style:style style:family="graphic" style:name="style-821">
      <style:graphic-properties draw:fill="solid" draw:fill-color="#57534c" draw:opacity="100.0%" draw:stroke="solid" svg:stroke-color="#57534c" draw:stroke-linejoin="miter" svg:stroke-opacity="100.0%" svg:stroke-width="0.26458332mm"/>
    </style:style>
    <style:style style:family="graphic" style:name="style-822">
      <style:graphic-properties draw:fill="solid" draw:fill-color="#786f61" draw:opacity="100.0%" draw:stroke="solid" svg:stroke-color="#786f61" draw:stroke-linejoin="miter" svg:stroke-opacity="100.0%" svg:stroke-width="0.26458332mm"/>
    </style:style>
    <style:style style:family="graphic" style:name="style-823">
      <style:graphic-properties draw:fill="solid" draw:fill-color="#5e584e" draw:opacity="100.0%" draw:stroke="solid" svg:stroke-color="#5e584e" draw:stroke-linejoin="miter" svg:stroke-opacity="100.0%" svg:stroke-width="0.26458332mm"/>
    </style:style>
    <style:style style:family="graphic" style:name="style-824">
      <style:graphic-properties draw:fill="solid" draw:fill-color="#3d3a37" draw:opacity="100.0%" draw:stroke="solid" svg:stroke-color="#3d3a37" draw:stroke-linejoin="miter" svg:stroke-opacity="100.0%" svg:stroke-width="0.26458332mm"/>
    </style:style>
    <style:style style:family="graphic" style:name="style-825">
      <style:graphic-properties draw:fill="solid" draw:fill-color="#c6b49b" draw:opacity="100.0%" draw:stroke="solid" svg:stroke-color="#c6b49b" draw:stroke-linejoin="miter" svg:stroke-opacity="100.0%" svg:stroke-width="0.26458332mm"/>
    </style:style>
    <style:style style:family="graphic" style:name="style-826">
      <style:graphic-properties draw:fill="solid" draw:fill-color="#787166" draw:opacity="100.0%" draw:stroke="solid" svg:stroke-color="#787166" draw:stroke-linejoin="miter" svg:stroke-opacity="100.0%" svg:stroke-width="0.26458332mm"/>
    </style:style>
    <style:style style:family="graphic" style:name="style-827">
      <style:graphic-properties draw:fill="solid" draw:fill-color="#7e766b" draw:opacity="100.0%" draw:stroke="solid" svg:stroke-color="#7e766b" draw:stroke-linejoin="miter" svg:stroke-opacity="100.0%" svg:stroke-width="0.26458332mm"/>
    </style:style>
    <style:style style:family="graphic" style:name="style-828">
      <style:graphic-properties draw:fill="solid" draw:fill-color="#797062" draw:opacity="100.0%" draw:stroke="solid" svg:stroke-color="#797062" draw:stroke-linejoin="miter" svg:stroke-opacity="100.0%" svg:stroke-width="0.26458332mm"/>
    </style:style>
    <style:style style:family="graphic" style:name="style-829">
      <style:graphic-properties draw:fill="solid" draw:fill-color="#4e4943" draw:opacity="100.0%" draw:stroke="solid" svg:stroke-color="#4e4943" draw:stroke-linejoin="miter" svg:stroke-opacity="100.0%" svg:stroke-width="0.26458332mm"/>
    </style:style>
    <style:style style:family="graphic" style:name="style-830">
      <style:graphic-properties draw:fill="solid" draw:fill-color="#635c51" draw:opacity="100.0%" draw:stroke="solid" svg:stroke-color="#635c51" draw:stroke-linejoin="miter" svg:stroke-opacity="100.0%" svg:stroke-width="0.26458332mm"/>
    </style:style>
    <style:style style:family="graphic" style:name="style-831">
      <style:graphic-properties draw:fill="solid" draw:fill-color="#897e6f" draw:opacity="100.0%" draw:stroke="solid" svg:stroke-color="#897e6f" draw:stroke-linejoin="miter" svg:stroke-opacity="100.0%" svg:stroke-width="0.26458332mm"/>
    </style:style>
    <style:style style:family="graphic" style:name="style-832">
      <style:graphic-properties draw:fill="solid" draw:fill-color="#504c45" draw:opacity="100.0%" draw:stroke="solid" svg:stroke-color="#504c45" draw:stroke-linejoin="miter" svg:stroke-opacity="100.0%" svg:stroke-width="0.26458332mm"/>
    </style:style>
    <style:style style:family="graphic" style:name="style-833">
      <style:graphic-properties draw:fill="solid" draw:fill-color="#3d3a35" draw:opacity="100.0%" draw:stroke="solid" svg:stroke-color="#3d3a35" draw:stroke-linejoin="miter" svg:stroke-opacity="100.0%" svg:stroke-width="0.26458332mm"/>
    </style:style>
    <style:style style:family="graphic" style:name="style-834">
      <style:graphic-properties draw:fill="solid" draw:fill-color="#918777" draw:opacity="100.0%" draw:stroke="solid" svg:stroke-color="#918777" draw:stroke-linejoin="miter" svg:stroke-opacity="100.0%" svg:stroke-width="0.26458332mm"/>
    </style:style>
    <style:style style:family="graphic" style:name="style-835">
      <style:graphic-properties draw:fill="solid" draw:fill-color="#9f9483" draw:opacity="100.0%" draw:stroke="solid" svg:stroke-color="#9f9483" draw:stroke-linejoin="miter" svg:stroke-opacity="100.0%" svg:stroke-width="0.26458332mm"/>
    </style:style>
    <style:style style:family="graphic" style:name="style-836">
      <style:graphic-properties draw:fill="solid" draw:fill-color="#b0a28e" draw:opacity="100.0%" draw:stroke="solid" svg:stroke-color="#b0a28e" draw:stroke-linejoin="miter" svg:stroke-opacity="100.0%" svg:stroke-width="0.26458332mm"/>
    </style:style>
    <style:style style:family="graphic" style:name="style-837">
      <style:graphic-properties draw:fill="solid" draw:fill-color="#837b6e" draw:opacity="100.0%" draw:stroke="solid" svg:stroke-color="#837b6e" draw:stroke-linejoin="miter" svg:stroke-opacity="100.0%" svg:stroke-width="0.26458332mm"/>
    </style:style>
    <style:style style:family="graphic" style:name="style-838">
      <style:graphic-properties draw:fill="solid" draw:fill-color="#756c5f" draw:opacity="100.0%" draw:stroke="solid" svg:stroke-color="#756c5f" draw:stroke-linejoin="miter" svg:stroke-opacity="100.0%" svg:stroke-width="0.26458332mm"/>
    </style:style>
    <style:style style:family="graphic" style:name="style-839">
      <style:graphic-properties draw:fill="solid" draw:fill-color="#7c7366" draw:opacity="100.0%" draw:stroke="solid" svg:stroke-color="#7c7366" draw:stroke-linejoin="miter" svg:stroke-opacity="100.0%" svg:stroke-width="0.26458332mm"/>
    </style:style>
    <style:style style:family="graphic" style:name="style-840">
      <style:graphic-properties draw:fill="solid" draw:fill-color="#514c43" draw:opacity="100.0%" draw:stroke="solid" svg:stroke-color="#514c43" draw:stroke-linejoin="miter" svg:stroke-opacity="100.0%" svg:stroke-width="0.26458332mm"/>
    </style:style>
    <style:style style:family="graphic" style:name="style-841">
      <style:graphic-properties draw:fill="solid" draw:fill-color="#423f3b" draw:opacity="100.0%" draw:stroke="solid" svg:stroke-color="#423f3b" draw:stroke-linejoin="miter" svg:stroke-opacity="100.0%" svg:stroke-width="0.26458332mm"/>
    </style:style>
    <style:style style:family="graphic" style:name="style-842">
      <style:graphic-properties draw:fill="solid" draw:fill-color="#948876" draw:opacity="100.0%" draw:stroke="solid" svg:stroke-color="#948876" draw:stroke-linejoin="miter" svg:stroke-opacity="100.0%" svg:stroke-width="0.26458332mm"/>
    </style:style>
    <style:style style:family="graphic" style:name="style-843">
      <style:graphic-properties draw:fill="solid" draw:fill-color="#4f4a43" draw:opacity="100.0%" draw:stroke="solid" svg:stroke-color="#4f4a43" draw:stroke-linejoin="miter" svg:stroke-opacity="100.0%" svg:stroke-width="0.26458332mm"/>
    </style:style>
    <style:style style:family="graphic" style:name="style-844">
      <style:graphic-properties draw:fill="solid" draw:fill-color="#514a42" draw:opacity="100.0%" draw:stroke="solid" svg:stroke-color="#514a42" draw:stroke-linejoin="miter" svg:stroke-opacity="100.0%" svg:stroke-width="0.26458332mm"/>
    </style:style>
    <style:style style:family="graphic" style:name="style-845">
      <style:graphic-properties draw:fill="solid" draw:fill-color="#3e3b37" draw:opacity="100.0%" draw:stroke="solid" svg:stroke-color="#3e3b37" draw:stroke-linejoin="miter" svg:stroke-opacity="100.0%" svg:stroke-width="0.26458332mm"/>
    </style:style>
    <style:style style:family="graphic" style:name="style-846">
      <style:graphic-properties draw:fill="solid" draw:fill-color="#958a79" draw:opacity="100.0%" draw:stroke="solid" svg:stroke-color="#958a79" draw:stroke-linejoin="miter" svg:stroke-opacity="100.0%" svg:stroke-width="0.26458332mm"/>
    </style:style>
    <style:style style:family="graphic" style:name="style-847">
      <style:graphic-properties draw:fill="solid" draw:fill-color="#8d8273" draw:opacity="100.0%" draw:stroke="solid" svg:stroke-color="#8d8273" draw:stroke-linejoin="miter" svg:stroke-opacity="100.0%" svg:stroke-width="0.26458332mm"/>
    </style:style>
    <style:style style:family="graphic" style:name="style-848">
      <style:graphic-properties draw:fill="solid" draw:fill-color="#7c7366" draw:opacity="100.0%" draw:stroke="solid" svg:stroke-color="#7c7366" draw:stroke-linejoin="miter" svg:stroke-opacity="100.0%" svg:stroke-width="0.26458332mm"/>
    </style:style>
    <style:style style:family="graphic" style:name="style-849">
      <style:graphic-properties draw:fill="solid" draw:fill-color="#766b5f" draw:opacity="100.0%" draw:stroke="solid" svg:stroke-color="#766b5f" draw:stroke-linejoin="miter" svg:stroke-opacity="100.0%" svg:stroke-width="0.26458332mm"/>
    </style:style>
    <style:style style:family="graphic" style:name="style-850">
      <style:graphic-properties draw:fill="solid" draw:fill-color="#887e70" draw:opacity="100.0%" draw:stroke="solid" svg:stroke-color="#887e70" draw:stroke-linejoin="miter" svg:stroke-opacity="100.0%" svg:stroke-width="0.26458332mm"/>
    </style:style>
    <style:style style:family="graphic" style:name="style-851">
      <style:graphic-properties draw:fill="solid" draw:fill-color="#81776a" draw:opacity="100.0%" draw:stroke="solid" svg:stroke-color="#81776a" draw:stroke-linejoin="miter" svg:stroke-opacity="100.0%" svg:stroke-width="0.26458332mm"/>
    </style:style>
    <style:style style:family="graphic" style:name="style-852">
      <style:graphic-properties draw:fill="solid" draw:fill-color="#7e7567" draw:opacity="100.0%" draw:stroke="solid" svg:stroke-color="#7e7567" draw:stroke-linejoin="miter" svg:stroke-opacity="100.0%" svg:stroke-width="0.26458332mm"/>
    </style:style>
    <style:style style:family="graphic" style:name="style-853">
      <style:graphic-properties draw:fill="solid" draw:fill-color="#968a78" draw:opacity="100.0%" draw:stroke="solid" svg:stroke-color="#968a78" draw:stroke-linejoin="miter" svg:stroke-opacity="100.0%" svg:stroke-width="0.26458332mm"/>
    </style:style>
    <style:style style:family="graphic" style:name="style-854">
      <style:graphic-properties draw:fill="solid" draw:fill-color="#948878" draw:opacity="100.0%" draw:stroke="solid" svg:stroke-color="#948878" draw:stroke-linejoin="miter" svg:stroke-opacity="100.0%" svg:stroke-width="0.26458332mm"/>
    </style:style>
    <style:style style:family="graphic" style:name="style-855">
      <style:graphic-properties draw:fill="solid" draw:fill-color="#938675" draw:opacity="100.0%" draw:stroke="solid" svg:stroke-color="#938675" draw:stroke-linejoin="miter" svg:stroke-opacity="100.0%" svg:stroke-width="0.26458332mm"/>
    </style:style>
    <style:style style:family="graphic" style:name="style-856">
      <style:graphic-properties draw:fill="solid" draw:fill-color="#a99c8a" draw:opacity="100.0%" draw:stroke="solid" svg:stroke-color="#a99c8a" draw:stroke-linejoin="miter" svg:stroke-opacity="100.0%" svg:stroke-width="0.26458332mm"/>
    </style:style>
    <style:style style:family="graphic" style:name="style-857">
      <style:graphic-properties draw:fill="solid" draw:fill-color="#918678" draw:opacity="100.0%" draw:stroke="solid" svg:stroke-color="#918678" draw:stroke-linejoin="miter" svg:stroke-opacity="100.0%" svg:stroke-width="0.26458332mm"/>
    </style:style>
    <style:style style:family="graphic" style:name="style-858">
      <style:graphic-properties draw:fill="solid" draw:fill-color="#746a5e" draw:opacity="100.0%" draw:stroke="solid" svg:stroke-color="#746a5e" draw:stroke-linejoin="miter" svg:stroke-opacity="100.0%" svg:stroke-width="0.26458332mm"/>
    </style:style>
    <style:style style:family="graphic" style:name="style-859">
      <style:graphic-properties draw:fill="solid" draw:fill-color="#908576" draw:opacity="100.0%" draw:stroke="solid" svg:stroke-color="#908576" draw:stroke-linejoin="miter" svg:stroke-opacity="100.0%" svg:stroke-width="0.26458332mm"/>
    </style:style>
    <style:style style:family="graphic" style:name="style-860">
      <style:graphic-properties draw:fill="solid" draw:fill-color="#8b8172" draw:opacity="100.0%" draw:stroke="solid" svg:stroke-color="#8b8172" draw:stroke-linejoin="miter" svg:stroke-opacity="100.0%" svg:stroke-width="0.26458332mm"/>
    </style:style>
    <style:style style:family="graphic" style:name="style-861">
      <style:graphic-properties draw:fill="solid" draw:fill-color="#4d4943" draw:opacity="100.0%" draw:stroke="solid" svg:stroke-color="#4d4943" draw:stroke-linejoin="miter" svg:stroke-opacity="100.0%" svg:stroke-width="0.26458332mm"/>
    </style:style>
    <style:style style:family="graphic" style:name="style-862">
      <style:graphic-properties draw:fill="solid" draw:fill-color="#756b5f" draw:opacity="100.0%" draw:stroke="solid" svg:stroke-color="#756b5f" draw:stroke-linejoin="miter" svg:stroke-opacity="100.0%" svg:stroke-width="0.26458332mm"/>
    </style:style>
    <style:style style:family="graphic" style:name="style-863">
      <style:graphic-properties draw:fill="solid" draw:fill-color="#a39583" draw:opacity="100.0%" draw:stroke="solid" svg:stroke-color="#a39583" draw:stroke-linejoin="miter" svg:stroke-opacity="100.0%" svg:stroke-width="0.26458332mm"/>
    </style:style>
    <style:style style:family="graphic" style:name="style-864">
      <style:graphic-properties draw:fill="solid" draw:fill-color="#433f3a" draw:opacity="100.0%" draw:stroke="solid" svg:stroke-color="#433f3a" draw:stroke-linejoin="miter" svg:stroke-opacity="100.0%" svg:stroke-width="0.26458332mm"/>
    </style:style>
    <style:style style:family="graphic" style:name="style-865">
      <style:graphic-properties draw:fill="solid" draw:fill-color="#666056" draw:opacity="100.0%" draw:stroke="solid" svg:stroke-color="#666056" draw:stroke-linejoin="miter" svg:stroke-opacity="100.0%" svg:stroke-width="0.26458332mm"/>
    </style:style>
    <style:style style:family="graphic" style:name="style-866">
      <style:graphic-properties draw:fill="solid" draw:fill-color="#7b7264" draw:opacity="100.0%" draw:stroke="solid" svg:stroke-color="#7b7264" draw:stroke-linejoin="miter" svg:stroke-opacity="100.0%" svg:stroke-width="0.26458332mm"/>
    </style:style>
    <style:style style:family="graphic" style:name="style-867">
      <style:graphic-properties draw:fill="solid" draw:fill-color="#5e584e" draw:opacity="100.0%" draw:stroke="solid" svg:stroke-color="#5e584e" draw:stroke-linejoin="miter" svg:stroke-opacity="100.0%" svg:stroke-width="0.26458332mm"/>
    </style:style>
    <style:style style:family="graphic" style:name="style-868">
      <style:graphic-properties draw:fill="solid" draw:fill-color="#9b8f7e" draw:opacity="100.0%" draw:stroke="solid" svg:stroke-color="#9b8f7e" draw:stroke-linejoin="miter" svg:stroke-opacity="100.0%" svg:stroke-width="0.26458332mm"/>
    </style:style>
    <style:style style:family="graphic" style:name="style-869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870">
      <style:graphic-properties draw:fill="solid" draw:fill-color="#514e48" draw:opacity="100.0%" draw:stroke="solid" svg:stroke-color="#514e48" draw:stroke-linejoin="miter" svg:stroke-opacity="100.0%" svg:stroke-width="0.26458332mm"/>
    </style:style>
    <style:style style:family="graphic" style:name="style-871">
      <style:graphic-properties draw:fill="solid" draw:fill-color="#8a8073" draw:opacity="100.0%" draw:stroke="solid" svg:stroke-color="#8a8073" draw:stroke-linejoin="miter" svg:stroke-opacity="100.0%" svg:stroke-width="0.26458332mm"/>
    </style:style>
    <style:style style:family="graphic" style:name="style-872">
      <style:graphic-properties draw:fill="solid" draw:fill-color="#6e675d" draw:opacity="100.0%" draw:stroke="solid" svg:stroke-color="#6e675d" draw:stroke-linejoin="miter" svg:stroke-opacity="100.0%" svg:stroke-width="0.26458332mm"/>
    </style:style>
    <style:style style:family="graphic" style:name="style-873">
      <style:graphic-properties draw:fill="solid" draw:fill-color="#8f8373" draw:opacity="100.0%" draw:stroke="solid" svg:stroke-color="#8f8373" draw:stroke-linejoin="miter" svg:stroke-opacity="100.0%" svg:stroke-width="0.26458332mm"/>
    </style:style>
    <style:style style:family="graphic" style:name="style-874">
      <style:graphic-properties draw:fill="solid" draw:fill-color="#4e4941" draw:opacity="100.0%" draw:stroke="solid" svg:stroke-color="#4e4941" draw:stroke-linejoin="miter" svg:stroke-opacity="100.0%" svg:stroke-width="0.26458332mm"/>
    </style:style>
    <style:style style:family="graphic" style:name="style-875">
      <style:graphic-properties draw:fill="solid" draw:fill-color="#958a7a" draw:opacity="100.0%" draw:stroke="solid" svg:stroke-color="#958a7a" draw:stroke-linejoin="miter" svg:stroke-opacity="100.0%" svg:stroke-width="0.26458332mm"/>
    </style:style>
    <style:style style:family="graphic" style:name="style-876">
      <style:graphic-properties draw:fill="solid" draw:fill-color="#746c61" draw:opacity="100.0%" draw:stroke="solid" svg:stroke-color="#746c61" draw:stroke-linejoin="miter" svg:stroke-opacity="100.0%" svg:stroke-width="0.26458332mm"/>
    </style:style>
    <style:style style:family="graphic" style:name="style-877">
      <style:graphic-properties draw:fill="solid" draw:fill-color="#988d7d" draw:opacity="100.0%" draw:stroke="solid" svg:stroke-color="#988d7d" draw:stroke-linejoin="miter" svg:stroke-opacity="100.0%" svg:stroke-width="0.26458332mm"/>
    </style:style>
    <style:style style:family="graphic" style:name="style-878">
      <style:graphic-properties draw:fill="solid" draw:fill-color="#403d39" draw:opacity="100.0%" draw:stroke="solid" svg:stroke-color="#403d39" draw:stroke-linejoin="miter" svg:stroke-opacity="100.0%" svg:stroke-width="0.26458332mm"/>
    </style:style>
    <style:style style:family="graphic" style:name="style-879">
      <style:graphic-properties draw:fill="solid" draw:fill-color="#686055" draw:opacity="100.0%" draw:stroke="solid" svg:stroke-color="#686055" draw:stroke-linejoin="miter" svg:stroke-opacity="100.0%" svg:stroke-width="0.26458332mm"/>
    </style:style>
    <style:style style:family="graphic" style:name="style-880">
      <style:graphic-properties draw:fill="solid" draw:fill-color="#a29482" draw:opacity="100.0%" draw:stroke="solid" svg:stroke-color="#a29482" draw:stroke-linejoin="miter" svg:stroke-opacity="100.0%" svg:stroke-width="0.26458332mm"/>
    </style:style>
    <style:style style:family="graphic" style:name="style-881">
      <style:graphic-properties draw:fill="solid" draw:fill-color="#837b6e" draw:opacity="100.0%" draw:stroke="solid" svg:stroke-color="#837b6e" draw:stroke-linejoin="miter" svg:stroke-opacity="100.0%" svg:stroke-width="0.26458332mm"/>
    </style:style>
    <style:style style:family="graphic" style:name="style-882">
      <style:graphic-properties draw:fill="solid" draw:fill-color="#766d61" draw:opacity="100.0%" draw:stroke="solid" svg:stroke-color="#766d61" draw:stroke-linejoin="miter" svg:stroke-opacity="100.0%" svg:stroke-width="0.26458332mm"/>
    </style:style>
    <style:style style:family="graphic" style:name="style-883">
      <style:graphic-properties draw:fill="solid" draw:fill-color="#897e6f" draw:opacity="100.0%" draw:stroke="solid" svg:stroke-color="#897e6f" draw:stroke-linejoin="miter" svg:stroke-opacity="100.0%" svg:stroke-width="0.26458332mm"/>
    </style:style>
    <style:style style:family="graphic" style:name="style-884">
      <style:graphic-properties draw:fill="solid" draw:fill-color="#897e6f" draw:opacity="100.0%" draw:stroke="solid" svg:stroke-color="#897e6f" draw:stroke-linejoin="miter" svg:stroke-opacity="100.0%" svg:stroke-width="0.26458332mm"/>
    </style:style>
    <style:style style:family="graphic" style:name="style-885">
      <style:graphic-properties draw:fill="solid" draw:fill-color="#9d907e" draw:opacity="100.0%" draw:stroke="solid" svg:stroke-color="#9d907e" draw:stroke-linejoin="miter" svg:stroke-opacity="100.0%" svg:stroke-width="0.26458332mm"/>
    </style:style>
    <style:style style:family="graphic" style:name="style-886">
      <style:graphic-properties draw:fill="solid" draw:fill-color="#83796c" draw:opacity="100.0%" draw:stroke="solid" svg:stroke-color="#83796c" draw:stroke-linejoin="miter" svg:stroke-opacity="100.0%" svg:stroke-width="0.26458332mm"/>
    </style:style>
    <style:style style:family="graphic" style:name="style-887">
      <style:graphic-properties draw:fill="solid" draw:fill-color="#847c6f" draw:opacity="100.0%" draw:stroke="solid" svg:stroke-color="#847c6f" draw:stroke-linejoin="miter" svg:stroke-opacity="100.0%" svg:stroke-width="0.26458332mm"/>
    </style:style>
    <style:style style:family="graphic" style:name="style-888">
      <style:graphic-properties draw:fill="solid" draw:fill-color="#877d6d" draw:opacity="100.0%" draw:stroke="solid" svg:stroke-color="#877d6d" draw:stroke-linejoin="miter" svg:stroke-opacity="100.0%" svg:stroke-width="0.26458332mm"/>
    </style:style>
    <style:style style:family="graphic" style:name="style-889">
      <style:graphic-properties draw:fill="solid" draw:fill-color="#3c3936" draw:opacity="100.0%" draw:stroke="solid" svg:stroke-color="#3c3936" draw:stroke-linejoin="miter" svg:stroke-opacity="100.0%" svg:stroke-width="0.26458332mm"/>
    </style:style>
    <style:style style:family="graphic" style:name="style-890">
      <style:graphic-properties draw:fill="solid" draw:fill-color="#605a51" draw:opacity="100.0%" draw:stroke="solid" svg:stroke-color="#605a51" draw:stroke-linejoin="miter" svg:stroke-opacity="100.0%" svg:stroke-width="0.26458332mm"/>
    </style:style>
    <style:style style:family="graphic" style:name="style-891">
      <style:graphic-properties draw:fill="solid" draw:fill-color="#7b7366" draw:opacity="100.0%" draw:stroke="solid" svg:stroke-color="#7b7366" draw:stroke-linejoin="miter" svg:stroke-opacity="100.0%" svg:stroke-width="0.26458332mm"/>
    </style:style>
    <style:style style:family="graphic" style:name="style-892">
      <style:graphic-properties draw:fill="solid" draw:fill-color="#817768" draw:opacity="100.0%" draw:stroke="solid" svg:stroke-color="#817768" draw:stroke-linejoin="miter" svg:stroke-opacity="100.0%" svg:stroke-width="0.26458332mm"/>
    </style:style>
    <style:style style:family="graphic" style:name="style-893">
      <style:graphic-properties draw:fill="solid" draw:fill-color="#6e685f" draw:opacity="100.0%" draw:stroke="solid" svg:stroke-color="#6e685f" draw:stroke-linejoin="miter" svg:stroke-opacity="100.0%" svg:stroke-width="0.26458332mm"/>
    </style:style>
    <style:style style:family="graphic" style:name="style-894">
      <style:graphic-properties draw:fill="solid" draw:fill-color="#9f9280" draw:opacity="100.0%" draw:stroke="solid" svg:stroke-color="#9f9280" draw:stroke-linejoin="miter" svg:stroke-opacity="100.0%" svg:stroke-width="0.26458332mm"/>
    </style:style>
    <style:style style:family="graphic" style:name="style-895">
      <style:graphic-properties draw:fill="solid" draw:fill-color="#857b6e" draw:opacity="100.0%" draw:stroke="solid" svg:stroke-color="#857b6e" draw:stroke-linejoin="miter" svg:stroke-opacity="100.0%" svg:stroke-width="0.26458332mm"/>
    </style:style>
    <style:style style:family="graphic" style:name="style-896">
      <style:graphic-properties draw:fill="solid" draw:fill-color="#7e7569" draw:opacity="100.0%" draw:stroke="solid" svg:stroke-color="#7e7569" draw:stroke-linejoin="miter" svg:stroke-opacity="100.0%" svg:stroke-width="0.26458332mm"/>
    </style:style>
    <style:style style:family="graphic" style:name="style-897">
      <style:graphic-properties draw:fill="solid" draw:fill-color="#6e675d" draw:opacity="100.0%" draw:stroke="solid" svg:stroke-color="#6e675d" draw:stroke-linejoin="miter" svg:stroke-opacity="100.0%" svg:stroke-width="0.26458332mm"/>
    </style:style>
    <style:style style:family="graphic" style:name="style-898">
      <style:graphic-properties draw:fill="solid" draw:fill-color="#786f62" draw:opacity="100.0%" draw:stroke="solid" svg:stroke-color="#786f62" draw:stroke-linejoin="miter" svg:stroke-opacity="100.0%" svg:stroke-width="0.26458332mm"/>
    </style:style>
    <style:style style:family="graphic" style:name="style-899">
      <style:graphic-properties draw:fill="solid" draw:fill-color="#8b8171" draw:opacity="100.0%" draw:stroke="solid" svg:stroke-color="#8b8171" draw:stroke-linejoin="miter" svg:stroke-opacity="100.0%" svg:stroke-width="0.26458332mm"/>
    </style:style>
    <style:style style:family="graphic" style:name="style-900">
      <style:graphic-properties draw:fill="solid" draw:fill-color="#34312d" draw:opacity="100.0%" draw:stroke="solid" svg:stroke-color="#34312d" draw:stroke-linejoin="miter" svg:stroke-opacity="100.0%" svg:stroke-width="0.26458332mm"/>
    </style:style>
    <style:style style:family="graphic" style:name="style-901">
      <style:graphic-properties draw:fill="solid" draw:fill-color="#67625a" draw:opacity="100.0%" draw:stroke="solid" svg:stroke-color="#67625a" draw:stroke-linejoin="miter" svg:stroke-opacity="100.0%" svg:stroke-width="0.26458332mm"/>
    </style:style>
    <style:style style:family="graphic" style:name="style-902">
      <style:graphic-properties draw:fill="solid" draw:fill-color="#9c9080" draw:opacity="100.0%" draw:stroke="solid" svg:stroke-color="#9c9080" draw:stroke-linejoin="miter" svg:stroke-opacity="100.0%" svg:stroke-width="0.26458332mm"/>
    </style:style>
    <style:style style:family="graphic" style:name="style-903">
      <style:graphic-properties draw:fill="solid" draw:fill-color="#555048" draw:opacity="100.0%" draw:stroke="solid" svg:stroke-color="#555048" draw:stroke-linejoin="miter" svg:stroke-opacity="100.0%" svg:stroke-width="0.26458332mm"/>
    </style:style>
    <style:style style:family="graphic" style:name="style-904">
      <style:graphic-properties draw:fill="solid" draw:fill-color="#978b7b" draw:opacity="100.0%" draw:stroke="solid" svg:stroke-color="#978b7b" draw:stroke-linejoin="miter" svg:stroke-opacity="100.0%" svg:stroke-width="0.26458332mm"/>
    </style:style>
    <style:style style:family="graphic" style:name="style-905">
      <style:graphic-properties draw:fill="solid" draw:fill-color="#3f3b37" draw:opacity="100.0%" draw:stroke="solid" svg:stroke-color="#3f3b37" draw:stroke-linejoin="miter" svg:stroke-opacity="100.0%" svg:stroke-width="0.26458332mm"/>
    </style:style>
    <style:style style:family="graphic" style:name="style-906">
      <style:graphic-properties draw:fill="solid" draw:fill-color="#797164" draw:opacity="100.0%" draw:stroke="solid" svg:stroke-color="#797164" draw:stroke-linejoin="miter" svg:stroke-opacity="100.0%" svg:stroke-width="0.26458332mm"/>
    </style:style>
    <style:style style:family="graphic" style:name="style-907">
      <style:graphic-properties draw:fill="solid" draw:fill-color="#71685c" draw:opacity="100.0%" draw:stroke="solid" svg:stroke-color="#71685c" draw:stroke-linejoin="miter" svg:stroke-opacity="100.0%" svg:stroke-width="0.26458332mm"/>
    </style:style>
    <style:style style:family="graphic" style:name="style-908">
      <style:graphic-properties draw:fill="solid" draw:fill-color="#948877" draw:opacity="100.0%" draw:stroke="solid" svg:stroke-color="#948877" draw:stroke-linejoin="miter" svg:stroke-opacity="100.0%" svg:stroke-width="0.26458332mm"/>
    </style:style>
    <style:style style:family="graphic" style:name="style-909">
      <style:graphic-properties draw:fill="solid" draw:fill-color="#807668" draw:opacity="100.0%" draw:stroke="solid" svg:stroke-color="#807668" draw:stroke-linejoin="miter" svg:stroke-opacity="100.0%" svg:stroke-width="0.26458332mm"/>
    </style:style>
    <style:style style:family="graphic" style:name="style-910">
      <style:graphic-properties draw:fill="solid" draw:fill-color="#746c61" draw:opacity="100.0%" draw:stroke="solid" svg:stroke-color="#746c61" draw:stroke-linejoin="miter" svg:stroke-opacity="100.0%" svg:stroke-width="0.26458332mm"/>
    </style:style>
    <style:style style:family="graphic" style:name="style-911">
      <style:graphic-properties draw:fill="solid" draw:fill-color="#6d675b" draw:opacity="100.0%" draw:stroke="solid" svg:stroke-color="#6d675b" draw:stroke-linejoin="miter" svg:stroke-opacity="100.0%" svg:stroke-width="0.26458332mm"/>
    </style:style>
    <style:style style:family="graphic" style:name="style-912">
      <style:graphic-properties draw:fill="solid" draw:fill-color="#807669" draw:opacity="100.0%" draw:stroke="solid" svg:stroke-color="#807669" draw:stroke-linejoin="miter" svg:stroke-opacity="100.0%" svg:stroke-width="0.26458332mm"/>
    </style:style>
    <style:style style:family="graphic" style:name="style-913">
      <style:graphic-properties draw:fill="solid" draw:fill-color="#44403b" draw:opacity="100.0%" draw:stroke="solid" svg:stroke-color="#44403b" draw:stroke-linejoin="miter" svg:stroke-opacity="100.0%" svg:stroke-width="0.26458332mm"/>
    </style:style>
    <style:style style:family="graphic" style:name="style-914">
      <style:graphic-properties draw:fill="solid" draw:fill-color="#746c5f" draw:opacity="100.0%" draw:stroke="solid" svg:stroke-color="#746c5f" draw:stroke-linejoin="miter" svg:stroke-opacity="100.0%" svg:stroke-width="0.26458332mm"/>
    </style:style>
    <style:style style:family="graphic" style:name="style-915">
      <style:graphic-properties draw:fill="solid" draw:fill-color="#4c4843" draw:opacity="100.0%" draw:stroke="solid" svg:stroke-color="#4c4843" draw:stroke-linejoin="miter" svg:stroke-opacity="100.0%" svg:stroke-width="0.26458332mm"/>
    </style:style>
    <style:style style:family="graphic" style:name="style-916">
      <style:graphic-properties draw:fill="solid" draw:fill-color="#756c61" draw:opacity="100.0%" draw:stroke="solid" svg:stroke-color="#756c61" draw:stroke-linejoin="miter" svg:stroke-opacity="100.0%" svg:stroke-width="0.26458332mm"/>
    </style:style>
    <style:style style:family="graphic" style:name="style-917">
      <style:graphic-properties draw:fill="solid" draw:fill-color="#7d756a" draw:opacity="100.0%" draw:stroke="solid" svg:stroke-color="#7d756a" draw:stroke-linejoin="miter" svg:stroke-opacity="100.0%" svg:stroke-width="0.26458332mm"/>
    </style:style>
    <style:style style:family="graphic" style:name="style-918">
      <style:graphic-properties draw:fill="solid" draw:fill-color="#a39581" draw:opacity="100.0%" draw:stroke="solid" svg:stroke-color="#a39581" draw:stroke-linejoin="miter" svg:stroke-opacity="100.0%" svg:stroke-width="0.26458332mm"/>
    </style:style>
    <style:style style:family="graphic" style:name="style-919">
      <style:graphic-properties draw:fill="solid" draw:fill-color="#3a3631" draw:opacity="100.0%" draw:stroke="solid" svg:stroke-color="#3a3631" draw:stroke-linejoin="miter" svg:stroke-opacity="100.0%" svg:stroke-width="0.26458332mm"/>
    </style:style>
    <style:style style:family="graphic" style:name="style-920">
      <style:graphic-properties draw:fill="solid" draw:fill-color="#908575" draw:opacity="100.0%" draw:stroke="solid" svg:stroke-color="#908575" draw:stroke-linejoin="miter" svg:stroke-opacity="100.0%" svg:stroke-width="0.26458332mm"/>
    </style:style>
    <style:style style:family="graphic" style:name="style-921">
      <style:graphic-properties draw:fill="solid" draw:fill-color="#82786b" draw:opacity="100.0%" draw:stroke="solid" svg:stroke-color="#82786b" draw:stroke-linejoin="miter" svg:stroke-opacity="100.0%" svg:stroke-width="0.26458332mm"/>
    </style:style>
    <style:style style:family="graphic" style:name="style-922">
      <style:graphic-properties draw:fill="solid" draw:fill-color="#676158" draw:opacity="100.0%" draw:stroke="solid" svg:stroke-color="#676158" draw:stroke-linejoin="miter" svg:stroke-opacity="100.0%" svg:stroke-width="0.26458332mm"/>
    </style:style>
    <style:style style:family="graphic" style:name="style-923">
      <style:graphic-properties draw:fill="solid" draw:fill-color="#948978" draw:opacity="100.0%" draw:stroke="solid" svg:stroke-color="#948978" draw:stroke-linejoin="miter" svg:stroke-opacity="100.0%" svg:stroke-width="0.26458332mm"/>
    </style:style>
    <style:style style:family="graphic" style:name="style-924">
      <style:graphic-properties draw:fill="solid" draw:fill-color="#897e6f" draw:opacity="100.0%" draw:stroke="solid" svg:stroke-color="#897e6f" draw:stroke-linejoin="miter" svg:stroke-opacity="100.0%" svg:stroke-width="0.26458332mm"/>
    </style:style>
    <style:style style:family="graphic" style:name="style-925">
      <style:graphic-properties draw:fill="solid" draw:fill-color="#aa9d8b" draw:opacity="100.0%" draw:stroke="solid" svg:stroke-color="#aa9d8b" draw:stroke-linejoin="miter" svg:stroke-opacity="100.0%" svg:stroke-width="0.26458332mm"/>
    </style:style>
    <style:style style:family="graphic" style:name="style-926">
      <style:graphic-properties draw:fill="solid" draw:fill-color="#a09380" draw:opacity="100.0%" draw:stroke="solid" svg:stroke-color="#a09380" draw:stroke-linejoin="miter" svg:stroke-opacity="100.0%" svg:stroke-width="0.26458332mm"/>
    </style:style>
    <style:style style:family="graphic" style:name="style-927">
      <style:graphic-properties draw:fill="solid" draw:fill-color="#897f72" draw:opacity="100.0%" draw:stroke="solid" svg:stroke-color="#897f72" draw:stroke-linejoin="miter" svg:stroke-opacity="100.0%" svg:stroke-width="0.26458332mm"/>
    </style:style>
    <style:style style:family="graphic" style:name="style-928">
      <style:graphic-properties draw:fill="solid" draw:fill-color="#a39584" draw:opacity="100.0%" draw:stroke="solid" svg:stroke-color="#a3958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0.0 L 105.83333 0.0 L 105.83333 0.0 Q 105.83333 0.0 132.29166 26.458332 L 132.29166 26.458332 L 132.29166 26.458332 Q 105.83333 52.916664 105.83333 132.29166 L 105.83333 185.20833 L 132.29166 185.20833 L 132.29166 185.20833 L 211.66666 238.12498 Q 317.49997 264.5833 291.04166 291.04166 Q 264.5833 317.49997 291.04166 343.9583 Q 317.49997 370.41666 317.49997 396.87497 L 317.49997 396.87497 L 238.12498 396.87497 Q 158.74998 396.87497 105.83333 449.79166 Q 52.916664 502.7083 52.916664 502.7083 L 26.458332 502.7083 L 26.458332 476.24997 Q 52.916664 449.79166 0.0 291.04166 L 0.0 158.74998 L 0.0 132.29166 L 0.0 105.83333 L 0.0 105.83333 L 0.0 79.37499 L 0.0 79.37499 L 26.458332 79.37499 L 26.458332 79.37499 L 52.916664 79.37499 L 52.916664 79.37499 Q 52.916664 52.916664 26.458332 52.916664 L 26.458332 52.916664 L 52.916664 26.458332 Q 79.37499 26.458332 105.83333 0.0 z" svg:height="5.027083mm" draw:style-name="style-2" svg:viewBox="0.0 0.0 317.49997 502.7083" svg:width="3.1749997mm" svg:x="92.604164mm" svg:y="74.347916mm"/>
          <draw:path svg:d="M 317.49997 0.0 L 370.41666 0.0 L 343.9583 79.37499 Q 317.49997 158.74998 211.66666 211.66666 Q 105.83333 264.5833 105.83333 291.04166 L 105.83333 291.04166 L 52.916664 291.04166 L 26.458332 264.5833 L 26.458332 264.5833 Q 0.0 264.5833 0.0 264.5833 L 0.0 264.5833 L 0.0 264.5833 Q 0.0 238.12498 26.458332 158.74998 L 52.916664 52.916664 L 52.916664 52.916664 L 52.916664 52.916664 L 52.916664 52.916664 L 52.916664 52.916664 L 79.37499 52.916664 L 79.37499 52.916664 L 79.37499 79.37499 L 105.83333 79.37499 L 105.83333 79.37499 L 105.83333 105.83333 L 158.74998 79.37499 Q 238.12498 52.916664 264.5833 52.916664 Q 291.04166 0.0 317.49997 0.0 z" svg:height="2.9104166mm" draw:style-name="style-3" svg:viewBox="0.0 0.0 370.41666 291.04166" svg:width="3.7041664mm" svg:x="105.83333mm" svg:y="109.53749mm"/>
          <draw:path svg:d="M 26.458332 0.0 L 26.458332 0.0 L 105.83333 0.0 Q 158.74998 0.0 185.20833 26.458332 L 211.66666 26.458332 L 211.66666 26.458332 L 211.66666 52.916664 L 211.66666 52.916664 L 211.66666 52.916664 L 238.12498 52.916664 L 238.12498 52.916664 L 238.12498 79.37499 L 264.5833 79.37499 L 264.5833 79.37499 L 264.5833 105.83333 L 264.5833 105.83333 L 264.5833 105.83333 L 370.41666 185.20833 Q 476.24997 264.5833 449.79166 291.04166 Q 423.3333 317.49997 476.24997 370.41666 Q 502.7083 423.3333 476.24997 449.79166 Q 449.79166 449.79166 476.24997 529.1666 Q 502.7083 582.0833 476.24997 582.0833 Q 423.3333 582.0833 423.3333 608.5416 Q 423.3333 634.99994 449.79166 714.37494 L 449.79166 793.74994 L 423.3333 793.74994 L 396.87497 793.74994 L 396.87497 846.6666 L 370.41666 873.12494 L 370.41666 899.5833 L 370.41666 926.0416 L 343.9583 952.49994 L 317.49997 978.95825 L 317.49997 952.49994 L 317.49997 926.0416 L 291.04166 899.5833 L 264.5833 846.6666 L 264.5833 820.2083 L 264.5833 793.74994 L 238.12498 793.74994 L 238.12498 793.74994 L 211.66666 767.2916 L 185.20833 740.8333 L 185.20833 740.8333 L 185.20833 740.8333 L 185.20833 740.8333 Q 158.74998 714.37494 158.74998 714.37494 L 158.74998 714.37494 L 158.74998 714.37494 Q 158.74998 687.9166 158.74998 661.4583 L 185.20833 634.99994 L 211.66666 634.99994 L 238.12498 634.99994 L 238.12498 661.4583 L 264.5833 661.4583 L 264.5833 661.4583 L 264.5833 687.9166 L 264.5833 687.9166 L 264.5833 687.9166 L 264.5833 634.99994 L 264.5833 582.0833 L 264.5833 529.1666 Q 264.5833 502.7083 264.5833 370.41666 Q 238.12498 264.5833 132.29166 185.20833 Q 26.458332 105.83333 0.0 52.916664 L 0.0 26.458332 L 0.0 26.458332 Q 0.0 26.458332 26.458332 0.0 z" svg:height="9.789583mm" draw:style-name="style-4" svg:viewBox="0.0 0.0 476.24997 978.95825" svg:width="4.7625mm" svg:x="194.20416mm" svg:y="129.11665mm"/>
          <draw:path svg:d="M 343.9583 52.916664 L 343.9583 0.0 L 370.41666 52.916664 Q 370.41666 79.37499 396.87497 105.83333 L 396.87497 132.29166 L 423.3333 132.29166 Q 449.79166 158.74998 476.24997 158.74998 L 529.1666 158.74998 L 529.1666 158.74998 L 529.1666 158.74998 L 529.1666 185.20833 L 555.625 185.20833 L 555.625 211.66666 L 555.625 211.66666 L 555.625 211.66666 L 555.625 238.12498 L 529.1666 211.66666 Q 476.24997 211.66666 449.79166 291.04166 Q 423.3333 370.41666 317.49997 449.79166 Q 211.66666 502.7083 185.20833 476.24997 Q 158.74998 449.79166 158.74998 476.24997 L 158.74998 476.24997 L 158.74998 476.24997 L 132.29166 476.24997 L 132.29166 449.79166 L 105.83333 423.3333 L 105.83333 423.3333 L 105.83333 423.3333 L 105.83333 423.3333 Q 79.37499 423.3333 52.916664 370.41666 L 52.916664 317.49997 L 52.916664 317.49997 Q 52.916664 291.04166 26.458332 291.04166 L 26.458332 291.04166 L 26.458332 264.5833 L 0.0 264.5833 L 0.0 264.5833 L 0.0 264.5833 L 0.0 238.12498 L 0.0 211.66666 L 26.458332 211.66666 L 52.916664 211.66666 L 52.916664 185.20833 L 52.916664 158.74998 L 158.74998 185.20833 Q 264.5833 211.66666 291.04166 211.66666 L 317.49997 211.66666 L 317.49997 185.20833 Q 317.49997 185.20833 343.9583 158.74998 Q 370.41666 132.29166 343.9583 52.916664 z" svg:height="4.7625mm" draw:style-name="style-5" svg:viewBox="0.0 0.0 555.625 476.24997" svg:width="5.5562496mm" svg:x="79.37499mm" svg:y="140.22916mm"/>
          <draw:path svg:d="M 1111.25 343.9583 L 1137.7083 343.9583 L 1137.7083 317.49997 Q 1164.1666 317.49997 1164.1666 317.49997 L 1164.1666 317.49997 L 1190.6249 317.49997 L 1217.0833 317.49997 L 1164.1666 343.9583 Q 1137.7083 370.41666 1137.7083 396.87497 L 1111.25 396.87497 L 1111.25 396.87497 L 1111.25 423.3333 L 1111.25 423.3333 L 1111.25 423.3333 L 1111.25 502.7083 L 1111.25 582.0833 L 1111.25 582.0833 L 1111.25 582.0833 L 1164.1666 634.99994 Q 1217.0833 661.4583 1243.5416 740.8333 Q 1269.9999 793.74994 1296.4583 820.2083 Q 1322.9166 846.6666 1375.8333 846.6666 L 1428.7499 846.6666 L 1428.7499 846.6666 Q 1428.7499 846.6666 1402.2916 846.6666 L 1375.8333 873.12494 L 1375.8333 873.12494 Q 1375.8333 873.12494 1322.9166 873.12494 Q 1269.9999 846.6666 1217.0833 793.74994 Q 1164.1666 687.9166 1058.3333 687.9166 L 952.49994 687.9166 L 899.5833 687.9166 L 846.6666 687.9166 L 820.2083 687.9166 L 793.74994 687.9166 L 793.74994 714.37494 L 793.74994 714.37494 L 793.74994 793.74994 Q 793.74994 873.12494 820.2083 899.5833 L 846.6666 926.0416 L 846.6666 952.49994 L 846.6666 952.49994 L 846.6666 952.49994 L 846.6666 952.49994 L 820.2083 952.49994 L 793.74994 952.49994 L 793.74994 952.49994 L 793.74994 952.49994 L 767.2916 899.5833 L 740.8333 873.12494 L 740.8333 873.12494 L 740.8333 846.6666 L 687.9166 846.6666 L 661.4583 846.6666 L 661.4583 820.2083 L 634.99994 820.2083 L 634.99994 820.2083 L 634.99994 820.2083 L 582.0833 820.2083 Q 529.1666 820.2083 529.1666 793.74994 L 529.1666 767.2916 L 529.1666 767.2916 Q 529.1666 767.2916 529.1666 634.99994 L 529.1666 529.1666 L 529.1666 502.7083 L 529.1666 476.24997 L 502.7083 555.625 L 502.7083 634.99994 L 476.24997 634.99994 L 423.3333 634.99994 L 423.3333 608.5416 L 423.3333 608.5416 L 396.87497 608.5416 L 396.87497 582.0833 L 396.87497 582.0833 L 370.41666 582.0833 L 370.41666 582.0833 Q 370.41666 582.0833 343.9583 555.625 Q 317.49997 555.625 264.5833 423.3333 Q 238.12498 317.49997 211.66666 317.49997 L 185.20833 317.49997 L 158.74998 317.49997 Q 158.74998 317.49997 105.83333 264.5833 L 26.458332 211.66666 L 26.458332 185.20833 L 0.0 185.20833 L 0.0 185.20833 L 0.0 158.74998 L 26.458332 158.74998 L 52.916664 158.74998 L 52.916664 132.29166 L 52.916664 132.29166 L 26.458332 105.83333 L 0.0 79.37499 L 0.0 79.37499 Q 0.0 52.916664 0.0 52.916664 L 0.0 52.916664 L 0.0 52.916664 Q 26.458332 52.916664 26.458332 26.458332 L 26.458332 26.458332 L 105.83333 0.0 Q 185.20833 -52.916664 502.7083 26.458332 Q 846.6666 79.37499 952.49994 158.74998 Q 1058.3333 264.5833 1084.7916 317.49997 Q 1084.7916 343.9583 1111.25 343.9583 z M 767.2916 582.0833 Q 767.2916 502.7083 793.74994 502.7083 Q 820.2083 502.7083 820.2083 582.0833 Q 820.2083 634.99994 793.74994 634.99994 Q 767.2916 634.99994 767.2916 582.0833 z" svg:height="9.525mm" draw:style-name="style-6" svg:viewBox="0.0 0.0 1428.7499 952.49994" svg:width="14.287499mm" svg:x="65.087494mm" svg:y="114.299995mm"/>
          <draw:path svg:d="M 423.3333 0.0 L 423.3333 0.0 L 476.24997 52.916664 Q 502.7083 105.83333 529.1666 52.916664 Q 529.1666 26.458332 634.99994 0.0 Q 740.8333 0.0 740.8333 0.0 Q 740.8333 0.0 767.2916 26.458332 L 767.2916 52.916664 L 767.2916 105.83333 L 793.74994 158.74998 L 793.74994 185.20833 L 793.74994 211.66666 L 767.2916 211.66666 L 767.2916 211.66666 L 767.2916 238.12498 L 740.8333 238.12498 L 740.8333 238.12498 L 740.8333 264.5833 L 846.6666 264.5833 Q 926.0416 264.5833 899.5833 291.04166 Q 899.5833 317.49997 952.49994 317.49997 L 978.95825 317.49997 L 978.95825 343.9583 L 978.95825 370.41666 L 952.49994 370.41666 L 926.0416 370.41666 L 926.0416 396.87497 L 926.0416 396.87497 L 926.0416 396.87497 L 899.5833 396.87497 L 899.5833 396.87497 L 899.5833 423.3333 L 873.12494 423.3333 Q 846.6666 423.3333 846.6666 476.24997 Q 820.2083 529.1666 714.37494 529.1666 L 608.5416 502.7083 L 608.5416 555.625 Q 582.0833 608.5416 582.0833 634.99994 L 582.0833 634.99994 L 582.0833 634.99994 L 582.0833 634.99994 L 555.625 634.99994 L 555.625 661.4583 L 555.625 661.4583 L 529.1666 661.4583 L 529.1666 687.9166 L 529.1666 687.9166 L 476.24997 687.9166 Q 423.3333 687.9166 370.41666 687.9166 Q 317.49997 687.9166 317.49997 608.5416 Q 291.04166 555.625 211.66666 555.625 L 158.74998 555.625 L 158.74998 555.625 L 132.29166 555.625 L 105.83333 555.625 Q 79.37499 529.1666 52.916664 529.1666 L 52.916664 502.7083 L 26.458332 502.7083 L 26.458332 476.24997 L 26.458332 476.24997 L 0.0 476.24997 L 0.0 423.3333 Q 0.0 343.9583 79.37499 317.49997 Q 158.74998 291.04166 158.74998 264.5833 Q 158.74998 238.12498 132.29166 185.20833 L 105.83333 132.29166 L 158.74998 52.916664 Q 238.12498 0.0 317.49997 0.0 Q 423.3333 0.0 423.3333 0.0 z" svg:height="6.879166mm" draw:style-name="style-7" svg:viewBox="0.0 0.0 978.95825 687.9166" svg:width="9.789583mm" svg:x="76.2mm" svg:y="130.70416mm"/>
          <draw:path svg:d="M 52.916664 0.0 L 105.83333 26.458332 L 105.83333 105.83333 Q 132.29166 211.66666 132.29166 264.5833 L 132.29166 317.49997 L 132.29166 317.49997 Q 105.83333 317.49997 105.83333 343.9583 L 105.83333 343.9583 L 52.916664 343.9583 Q 0.0 317.49997 0.0 158.74998 Q 0.0 -26.458332 52.916664 0.0 z" svg:height="3.439583mm" draw:style-name="style-8" svg:viewBox="0.0 0.0 132.29166 343.9583" svg:width="1.3229166mm" svg:x="284.42706mm" svg:y="229.12915mm"/>
          <draw:path svg:d="M 343.9583 79.37499 L 449.79166 0.0 L 502.7083 105.83333 Q 555.625 185.20833 582.0833 185.20833 Q 608.5416 185.20833 634.99994 132.29166 Q 661.4583 79.37499 661.4583 79.37499 L 661.4583 79.37499 L 661.4583 158.74998 Q 661.4583 264.5833 608.5416 291.04166 Q 555.625 317.49997 476.24997 396.87497 Q 423.3333 476.24997 396.87497 476.24997 L 370.41666 476.24997 L 343.9583 476.24997 Q 291.04166 476.24997 264.5833 502.7083 L 238.12498 529.1666 L 185.20833 529.1666 L 132.29166 529.1666 L 105.83333 529.1666 L 79.37499 529.1666 L 26.458332 529.1666 L 0.0 529.1666 L 0.0 502.7083 L 0.0 502.7083 L 0.0 502.7083 L 0.0 476.24997 L 26.458332 476.24997 L 52.916664 476.24997 L 79.37499 449.79166 L 105.83333 423.3333 L 105.83333 423.3333 L 132.29166 423.3333 L 132.29166 423.3333 L 132.29166 423.3333 L 158.74998 396.87497 Q 185.20833 370.41666 185.20833 343.9583 Q 211.66666 317.49997 238.12498 317.49997 Q 264.5833 317.49997 291.04166 238.12498 Q 317.49997 185.20833 291.04166 185.20833 Q 264.5833 158.74998 343.9583 79.37499 z" svg:height="5.2916665mm" draw:style-name="style-9" svg:viewBox="0.0 0.0 661.4583 529.1666" svg:width="6.614583mm" svg:x="218.81041mm" svg:y="187.85416mm"/>
          <draw:path svg:d="M 423.3333 26.458332 L 476.24997 26.458332 L 476.24997 26.458332 L 476.24997 52.916664 L 449.79166 52.916664 L 449.79166 79.37499 L 449.79166 79.37499 L 423.3333 79.37499 L 423.3333 79.37499 L 423.3333 79.37499 L 423.3333 105.83333 L 423.3333 105.83333 L 396.87497 105.83333 L 396.87497 132.29166 L 396.87497 132.29166 L 370.41666 132.29166 L 370.41666 158.74998 L 370.41666 185.20833 L 370.41666 185.20833 Q 370.41666 185.20833 343.9583 211.66666 Q 343.9583 238.12498 317.49997 238.12498 Q 291.04166 238.12498 291.04166 264.5833 Q 291.04166 291.04166 264.5833 291.04166 L 238.12498 291.04166 L 238.12498 291.04166 L 211.66666 317.49997 L 211.66666 317.49997 L 211.66666 317.49997 L 211.66666 317.49997 L 185.20833 317.49997 L 185.20833 291.04166 Q 211.66666 264.5833 211.66666 238.12498 Q 211.66666 238.12498 185.20833 211.66666 Q 132.29166 185.20833 158.74998 158.74998 Q 185.20833 158.74998 185.20833 132.29166 Q 158.74998 105.83333 79.37499 79.37499 L 0.0 52.916664 L 158.74998 26.458332 Q 343.9583 -26.458332 370.41666 0.0 Q 370.41666 26.458332 423.3333 26.458332 z" svg:height="3.1749997mm" draw:style-name="style-10" svg:viewBox="0.0 0.0 476.24997 317.49997" svg:width="4.7625mm" svg:x="180.97499mm" svg:y="129.91042mm"/>
          <draw:path svg:d="M 105.83333 0.0 L 132.29166 0.0 L 132.29166 26.458332 Q 158.74998 26.458332 185.20833 52.916664 L 238.12498 52.916664 L 291.04166 158.74998 Q 343.9583 291.04166 370.41666 291.04166 L 396.87497 291.04166 L 396.87497 317.49997 Q 396.87497 343.9583 343.9583 396.87497 Q 291.04166 423.3333 264.5833 449.79166 L 238.12498 476.24997 L 238.12498 449.79166 Q 238.12498 449.79166 211.66666 423.3333 Q 185.20833 396.87497 185.20833 423.3333 L 158.74998 449.79166 L 132.29166 449.79166 Q 79.37499 449.79166 52.916664 476.24997 L 26.458332 502.7083 L 26.458332 476.24997 Q 26.458332 449.79166 26.458332 423.3333 L 26.458332 396.87497 L 26.458332 343.9583 L 26.458332 317.49997 L 0.0 264.5833 L 0.0 211.66666 L 26.458332 211.66666 Q 52.916664 185.20833 52.916664 185.20833 Q 79.37499 185.20833 52.916664 132.29166 L 26.458332 79.37499 L 52.916664 52.916664 Q 79.37499 26.458332 105.83333 0.0 z" svg:height="5.027083mm" draw:style-name="style-11" svg:viewBox="0.0 0.0 396.87497 502.7083" svg:width="3.9687498mm" svg:x="180.7104mm" svg:y="148.43124mm"/>
          <draw:path svg:d="M 1587.4999 0.0 L 1613.9583 0.0 L 1640.4166 26.458332 Q 1640.4166 26.458332 1640.4166 79.37499 Q 1640.4166 132.29166 1666.8749 211.66666 Q 1693.3333 291.04166 1746.2499 370.41666 Q 1772.7083 449.79166 1825.6249 529.1666 Q 1904.9999 582.0833 1904.9999 634.99994 Q 1931.4583 661.4583 2010.8333 687.9166 Q 2063.75 714.37494 2063.75 740.8333 Q 2063.75 767.2916 2090.2083 767.2916 Q 2116.6665 793.74994 2143.125 820.2083 Q 2169.5833 846.6666 2169.5833 820.2083 Q 2169.5833 793.74994 2275.4165 820.2083 Q 2354.7915 820.2083 2354.7915 846.6666 Q 2354.7915 873.12494 2434.1665 899.5833 Q 2513.5415 926.0416 2592.9165 926.0416 Q 2645.8333 926.0416 2698.7498 926.0416 Q 2725.2083 926.0416 2751.6665 899.5833 Q 2751.6665 873.12494 2831.0415 873.12494 Q 2910.4165 873.12494 2910.4165 846.6666 Q 2910.4165 820.2083 2989.7915 820.2083 Q 3069.1665 846.6666 3095.6248 873.12494 Q 3122.0833 873.12494 3122.0833 899.5833 Q 3122.0833 926.0416 3201.4583 899.5833 Q 3280.8333 873.12494 3307.2915 846.6666 Q 3333.7498 820.2083 3439.5833 873.12494 Q 3518.9583 926.0416 3518.9583 926.0416 L 3545.4165 926.0416 L 3545.4165 926.0416 L 3545.4165 926.0416 L 3545.4165 952.49994 L 3571.8748 952.49994 L 3571.8748 1031.875 L 3598.3333 1111.25 L 3598.3333 1137.7083 L 3598.3333 1137.7083 L 3598.3333 1190.6249 Q 3598.3333 1217.0833 3571.8748 1243.5416 L 3571.8748 1269.9999 L 3571.8748 1296.4583 L 3545.4165 1322.9166 L 3545.4165 1349.3749 L 3545.4165 1375.8333 L 3545.4165 1402.2916 L 3545.4165 1402.2916 L 3545.4165 1428.7499 L 3545.4165 1455.2083 L 3518.9583 1455.2083 L 3492.4998 1455.2083 L 3492.4998 1481.6666 L 3492.4998 1481.6666 L 3518.9583 1640.4166 Q 3518.9583 1825.6249 3571.8748 1904.9999 Q 3598.3333 1984.3749 3624.7915 1984.3749 L 3624.7915 1984.3749 L 3624.7915 2248.9583 L 3624.7915 2539.9998 L 3624.7915 3492.4998 Q 3651.2498 4445.0 3651.2498 4497.9165 L 3651.2498 4550.833 L 3651.2498 4550.833 L 3651.2498 4550.833 L 3624.7915 4630.208 Q 3598.3333 4736.0415 3598.3333 5159.3745 L 3598.3333 5582.708 L 3624.7915 5582.708 L 3624.7915 5582.708 L 3624.7915 5609.1665 L 3651.2498 5609.1665 L 3651.2498 5609.1665 L 3651.2498 5582.708 L 3651.2498 5582.708 L 3677.7083 5582.708 L 3677.7083 5609.1665 Q 3651.2498 5635.6245 3545.4165 5767.9165 Q 3439.5833 5900.208 2857.4998 5900.208 L 2301.875 5926.6665 L 2301.875 5900.208 L 2275.4165 5900.208 L 2275.4165 5900.208 L 2275.4165 5900.208 L 2275.4165 5873.7495 L 2275.4165 5873.7495 L 2275.4165 5847.2915 L 2275.4165 5820.833 L 2275.4165 5820.833 L 2275.4165 5847.2915 L 2301.875 5847.2915 L 2328.3333 5847.2915 L 2328.3333 5820.833 L 2328.3333 5820.833 L 2354.7915 5820.833 L 2354.7915 5794.3745 L 2354.7915 5794.3745 L 2381.2498 5794.3745 L 2381.2498 5794.3745 L 2381.2498 5794.3745 L 2434.1665 5820.833 Q 2460.6248 5820.833 2460.6248 5794.3745 Q 2460.6248 5767.9165 2539.9998 5741.458 Q 2645.8333 5741.458 2645.8333 5741.458 L 2645.8333 5741.458 L 2672.2915 5714.9995 L 2698.7498 5688.5415 L 2698.7498 5688.5415 L 2698.7498 5688.5415 L 2725.2083 5662.083 L 2751.6665 5635.6245 L 2751.6665 5635.6245 L 2751.6665 5635.6245 L 2751.6665 5609.1665 L 2751.6665 5609.1665 L 2751.6665 5582.708 L 2751.6665 5582.708 L 2751.6665 5582.708 L 2751.6665 5582.708 L 2751.6665 5556.2495 L 2751.6665 5556.2495 L 2725.2083 5556.2495 L 2725.2083 5529.7915 L 2725.2083 5529.7915 L 2698.7498 5529.7915 L 2698.7498 5529.7915 L 2698.7498 5529.7915 L 2698.7498 5503.333 L 2698.7498 5503.333 L 2672.2915 5476.8745 Q 2645.8333 5450.4165 2487.0833 5318.1245 Q 2301.875 5212.2915 2275.4165 5159.3745 Q 2222.5 5106.458 2063.75 5132.9165 Q 1878.5416 5159.3745 1746.2499 5132.9165 L 1587.4999 5106.458 L 1587.4999 5106.458 Q 1587.4999 5106.458 1613.9583 5106.458 Q 1640.4166 5079.9995 1587.4999 5053.5415 L 1561.0416 5053.5415 L 1561.0416 5000.6245 Q 1534.5833 4974.1665 1508.1249 4974.1665 L 1481.6666 5000.6245 L 1481.6666 4974.1665 L 1481.6666 4974.1665 L 1481.6666 4974.1665 L 1481.6666 4947.708 L 1508.1249 4947.708 Q 1534.5833 4947.708 1561.0416 4868.333 Q 1587.4999 4788.958 1640.4166 4788.958 Q 1666.8749 4788.958 1640.4166 4709.583 Q 1640.4166 4630.208 1640.4166 4577.2915 Q 1640.4166 4524.375 1587.4999 4497.9165 Q 1534.5833 4471.458 1534.5833 4445.0 Q 1561.0416 4418.5415 1534.5833 4418.5415 L 1508.1249 4418.5415 L 1508.1249 4392.083 L 1508.1249 4392.083 L 1508.1249 4392.083 L 1508.1249 4365.625 L 1534.5833 4365.625 L 1534.5833 4365.625 L 1561.0416 4312.708 Q 1587.4999 4233.333 1613.9583 4259.7915 Q 1640.4166 4259.7915 1693.3333 4286.25 Q 1719.7916 4286.25 1719.7916 4259.7915 L 1719.7916 4233.333 L 1719.7916 4233.333 Q 1746.2499 4233.333 1746.2499 4206.875 L 1746.2499 4206.875 L 1746.2499 4153.958 L 1746.2499 4127.5 L 1772.7083 4048.1248 L 1799.1666 3995.208 L 1799.1666 3942.2915 L 1799.1666 3862.9165 L 1799.1666 3836.4583 Q 1799.1666 3809.9998 1852.0833 3730.6248 L 1852.0833 3677.7083 L 1878.5416 3677.7083 L 1878.5416 3677.7083 L 1878.5416 3704.1665 L 1904.9999 3704.1665 L 1904.9999 3704.1665 L 1904.9999 3730.6248 L 1957.9165 3730.6248 Q 1984.3749 3730.6248 1984.3749 3704.1665 L 1984.3749 3704.1665 L 1984.3749 3704.1665 L 2010.8333 3704.1665 L 2010.8333 3704.1665 L 2010.8333 3677.7083 L 2010.8333 3677.7083 L 2010.8333 3677.7083 L 2063.75 3730.6248 Q 2090.2083 3783.5415 2169.5833 3809.9998 Q 2248.9583 3836.4583 2275.4165 3862.9165 L 2301.875 3862.9165 L 2301.875 3862.9165 Q 2301.875 3889.3748 2328.3333 3889.3748 L 2354.7915 3889.3748 L 2354.7915 3915.833 L 2381.2498 3915.833 L 2434.1665 3995.208 Q 2487.0833 4101.0415 2513.5415 4153.958 L 2539.9998 4206.875 L 2539.9998 4259.7915 L 2539.9998 4286.25 L 2566.4583 4312.708 L 2592.9165 4339.1665 L 2592.9165 4339.1665 L 2592.9165 4312.708 L 2592.9165 4312.708 L 2592.9165 4312.708 L 2592.9165 4206.875 L 2592.9165 4101.0415 L 2592.9165 4048.1248 Q 2592.9165 3968.7498 2566.4583 3942.2915 L 2566.4583 3889.3748 L 2566.4583 3862.9165 Q 2539.9998 3836.4583 2539.9998 3809.9998 Q 2513.5415 3783.5415 2513.5415 3730.6248 Q 2487.0833 3677.7083 2460.6248 3651.2498 Q 2407.7083 3624.7915 2407.7083 3598.3333 L 2434.1665 3571.8748 L 2434.1665 3571.8748 L 2434.1665 3545.4165 L 2407.7083 3518.9583 L 2407.7083 3492.4998 L 2434.1665 3492.4998 L 2460.6248 3492.4998 L 2566.4583 3466.0415 Q 2672.2915 3466.0415 2698.7498 3439.5833 Q 2698.7498 3413.1248 2698.7498 3413.1248 L 2725.2083 3413.1248 L 2804.5833 3413.1248 L 2910.4165 3413.1248 L 2963.3333 3386.6665 L 3042.7083 3360.2083 L 3042.7083 3360.2083 L 3016.2498 3360.2083 L 3016.2498 3360.2083 L 3016.2498 3360.2083 L 3016.2498 3333.7498 L 3016.2498 3333.7498 L 2989.7915 3333.7498 Q 2989.7915 3307.2915 2963.3333 3307.2915 Q 2936.8748 3254.3748 2910.4165 3227.9165 Q 2910.4165 3201.4583 2963.3333 3174.9998 Q 3016.2498 3148.5415 3016.2498 3122.0833 L 3016.2498 3069.1665 L 3016.2498 3069.1665 L 3016.2498 3042.7083 L 3016.2498 3042.7083 L 3016.2498 3042.7083 L 3042.7083 3042.7083 L 3042.7083 3042.7083 L 3042.7083 3016.2498 L 3069.1665 3016.2498 L 3069.1665 2989.7915 L 3069.1665 2989.7915 L 3042.7083 2989.7915 L 3042.7083 2989.7915 L 3016.2498 2963.3333 L 2963.3333 2963.3333 L 2963.3333 2989.7915 L 2963.3333 3016.2498 L 2936.8748 3016.2498 L 2936.8748 2989.7915 L 2936.8748 2989.7915 L 2910.4165 2989.7915 L 2910.4165 2989.7915 L 2910.4165 2989.7915 L 2857.4998 2989.7915 Q 2831.0415 2989.7915 2751.6665 3042.7083 L 2698.7498 3122.0833 L 2698.7498 3122.0833 Q 2672.2915 3095.6248 2539.9998 3095.6248 L 2434.1665 3069.1665 L 2434.1665 3069.1665 Q 2434.1665 3042.7083 2460.6248 3016.2498 Q 2487.0833 2963.3333 2460.6248 2963.3333 Q 2434.1665 2936.8748 2381.2498 2963.3333 Q 2354.7915 2989.7915 2328.3333 2910.4165 Q 2275.4165 2857.4998 2301.875 2857.4998 Q 2328.3333 2831.0415 2328.3333 2831.0415 Q 2301.875 2831.0415 2301.875 2751.6665 Q 2301.875 2698.7498 2248.9583 2698.7498 L 2196.0415 2698.7498 L 2196.0415 2672.2915 Q 2222.5 2619.3748 2222.5 2566.4583 Q 2222.5 2539.9998 2196.0415 2566.4583 Q 2196.0415 2592.9165 2169.5833 2592.9165 L 2143.125 2592.9165 L 2143.125 2566.4583 Q 2116.6665 2566.4583 2116.6665 2566.4583 L 2116.6665 2566.4583 L 2116.6665 2539.9998 Q 2116.6665 2513.5415 2010.8333 2513.5415 Q 1878.5416 2513.5415 1878.5416 2487.0833 Q 1878.5416 2460.6248 1904.9999 2460.6248 Q 1931.4583 2460.6248 1878.5416 2434.1665 Q 1852.0833 2407.7083 1799.1666 2407.7083 Q 1799.1666 2407.7083 1746.2499 2407.7083 Q 1693.3333 2407.7083 1640.4166 2407.7083 Q 1613.9583 2434.1665 1613.9583 2460.6248 Q 1613.9583 2487.0833 1587.4999 2487.0833 L 1561.0416 2487.0833 L 1561.0416 2460.6248 Q 1561.0416 2434.1665 1534.5833 2434.1665 Q 1508.1249 2460.6248 1402.2916 2434.1665 Q 1296.4583 2407.7083 1296.4583 2460.6248 Q 1296.4583 2487.0833 1217.0833 2487.0833 Q 1137.7083 2487.0833 1137.7083 2513.5415 Q 1137.7083 2539.9998 1058.3333 2513.5415 L 978.95825 2513.5415 L 978.95825 2513.5415 L 978.95825 2513.5415 L 978.95825 2487.0833 L 1005.4166 2487.0833 L 1005.4166 2487.0833 L 1005.4166 2460.6248 L 1005.4166 2460.6248 L 1005.4166 2460.6248 L 1031.875 2460.6248 L 1031.875 2460.6248 L 1005.4166 2434.1665 L 952.49994 2434.1665 L 952.49994 2407.7083 L 952.49994 2354.7915 L 978.95825 2354.7915 L 978.95825 2354.7915 L 978.95825 2381.2498 L 1005.4166 2381.2498 L 1005.4166 2354.7915 L 1005.4166 2301.875 L 978.95825 2301.875 L 978.95825 2301.875 L 978.95825 2275.4165 L 1005.4166 2275.4165 L 1005.4166 2248.9583 L 1005.4166 2222.5 L 1031.875 2196.0415 Q 1058.3333 2196.0415 1084.7916 2169.5833 Q 1137.7083 2143.125 1137.7083 2116.6665 L 1137.7083 2090.2083 L 1217.0833 2143.125 Q 1269.9999 2169.5833 1296.4583 2196.0415 L 1322.9166 2222.5 L 1322.9166 2222.5 L 1322.9166 2196.0415 L 1322.9166 2196.0415 L 1322.9166 2196.0415 L 1322.9166 2196.0415 L 1322.9166 2169.5833 L 1322.9166 2090.2083 Q 1322.9166 2037.2915 1296.4583 1957.9165 Q 1296.4583 1878.5416 1269.9999 1878.5416 Q 1243.5416 1878.5416 1243.5416 1825.6249 Q 1243.5416 1772.7083 1217.0833 1746.2499 L 1164.1666 1719.7916 L 1164.1666 1666.8749 Q 1164.1666 1640.4166 1058.3333 1640.4166 Q 978.95825 1613.9583 846.6666 1587.4999 Q 740.8333 1561.0416 608.5416 1561.0416 L 502.7083 1587.4999 L 502.7083 1561.0416 L 476.24997 1534.5833 L 476.24997 1534.5833 L 476.24997 1534.5833 L 476.24997 1508.1249 Q 476.24997 1481.6666 370.41666 1349.3749 L 264.5833 1190.6249 L 264.5833 1190.6249 Q 264.5833 1164.1666 238.12498 1164.1666 L 238.12498 1164.1666 L 211.66666 1164.1666 L 211.66666 1164.1666 L 185.20833 1164.1666 Q 158.74998 1137.7083 158.74998 1137.7083 L 158.74998 1137.7083 L 132.29166 1111.25 L 105.83333 1084.7916 L 105.83333 1084.7916 L 105.83333 1084.7916 L 52.916664 1058.3333 L 0.0 1058.3333 L 0.0 1058.3333 L 0.0 1031.875 L 0.0 1031.875 L 0.0 1031.875 L 26.458332 1031.875 L 26.458332 1031.875 L 317.49997 1031.875 Q 582.0833 1031.875 582.0833 1058.3333 Q 582.0833 1084.7916 634.99994 1084.7916 Q 661.4583 1084.7916 661.4583 1111.25 Q 687.9166 1137.7083 687.9166 1084.7916 Q 714.37494 1031.875 740.8333 1031.875 Q 767.2916 1031.875 767.2916 1058.3333 Q 767.2916 1084.7916 846.6666 1084.7916 Q 899.5833 1084.7916 899.5833 1111.25 Q 899.5833 1137.7083 926.0416 1111.25 Q 952.49994 1084.7916 1005.4166 1084.7916 Q 1031.875 1084.7916 1058.3333 1111.25 Q 1058.3333 1137.7083 1111.25 1111.25 Q 1164.1666 1084.7916 1217.0833 1005.4166 Q 1269.9999 926.0416 1296.4583 926.0416 Q 1322.9166 926.0416 1349.3749 846.6666 L 1349.3749 767.2916 L 1375.8333 767.2916 L 1428.7499 767.2916 L 1428.7499 820.2083 L 1428.7499 846.6666 L 1402.2916 846.6666 L 1375.8333 873.12494 L 1375.8333 873.12494 Q 1375.8333 926.0416 1428.7499 926.0416 Q 1455.2083 926.0416 1428.7499 952.49994 L 1402.2916 978.95825 L 1428.7499 978.95825 L 1481.6666 978.95825 L 1481.6666 952.49994 L 1481.6666 952.49994 L 1508.1249 952.49994 L 1508.1249 978.95825 L 1508.1249 978.95825 L 1534.5833 978.95825 L 1534.5833 978.95825 L 1534.5833 978.95825 L 1534.5833 952.49994 L 1534.5833 952.49994 L 1561.0416 952.49994 L 1561.0416 978.95825 L 1561.0416 978.95825 L 1587.4999 978.95825 L 1587.4999 978.95825 L 1587.4999 978.95825 L 1587.4999 952.49994 L 1587.4999 952.49994 L 1613.9583 926.0416 L 1640.4166 873.12494 L 1640.4166 846.6666 L 1640.4166 820.2083 L 1640.4166 793.74994 Q 1640.4166 767.2916 1613.9583 661.4583 Q 1587.4999 582.0833 1534.5833 582.0833 Q 1508.1249 555.625 1508.1249 555.625 Q 1534.5833 529.1666 1534.5833 502.7083 Q 1561.0416 502.7083 1534.5833 476.24997 Q 1508.1249 449.79166 1481.6666 423.3333 Q 1481.6666 370.41666 1481.6666 343.9583 Q 1508.1249 343.9583 1481.6666 264.5833 Q 1455.2083 211.66666 1428.7499 211.66666 Q 1402.2916 211.66666 1402.2916 185.20833 L 1428.7499 132.29166 L 1428.7499 132.29166 Q 1428.7499 132.29166 1428.7499 105.83333 L 1428.7499 52.916664 L 1481.6666 26.458332 Q 1534.5833 0.0 1534.5833 0.0 Q 1561.0416 -26.458332 1587.4999 0.0 z M 3227.9165 952.49994 Q 3227.9165 926.0416 3227.9165 926.0416 Q 3227.9165 926.0416 3227.9165 926.0416 Q 3227.9165 952.49994 3227.9165 952.49994 z" svg:height="59.266663mm" draw:style-name="style-12" svg:viewBox="0.0 0.0 3677.7083 5926.6665" svg:width="36.77708mm" svg:x="245.53333mm" svg:y="161.66042mm"/>
          <draw:path svg:d="M 370.41666 52.916664 L 370.41666 52.916664 L 396.87497 79.37499 L 396.87497 105.83333 L 423.3333 105.83333 L 449.79166 79.37499 L 449.79166 79.37499 L 423.3333 79.37499 L 423.3333 52.916664 L 423.3333 26.458332 L 529.1666 0.0 Q 634.99994 -26.458332 687.9166 26.458332 Q 740.8333 52.916664 740.8333 26.458332 Q 740.8333 0.0 767.2916 0.0 L 767.2916 0.0 L 767.2916 0.0 Q 793.74994 0.0 793.74994 26.458332 L 793.74994 26.458332 L 793.74994 52.916664 Q 820.2083 79.37499 820.2083 52.916664 L 820.2083 52.916664 L 846.6666 52.916664 Q 846.6666 79.37499 873.12494 79.37499 L 899.5833 79.37499 L 846.6666 105.83333 L 767.2916 105.83333 L 740.8333 132.29166 Q 687.9166 132.29166 687.9166 158.74998 L 714.37494 158.74998 L 714.37494 211.66666 L 740.8333 264.5833 L 767.2916 317.49997 Q 820.2083 343.9583 873.12494 370.41666 Q 952.49994 370.41666 952.49994 396.87497 L 952.49994 423.3333 L 978.95825 423.3333 L 978.95825 449.79166 L 978.95825 449.79166 L 1005.4166 449.79166 L 1005.4166 449.79166 L 1005.4166 449.79166 L 978.95825 476.24997 L 952.49994 502.7083 L 978.95825 502.7083 L 1005.4166 502.7083 L 1005.4166 502.7083 L 1005.4166 502.7083 L 899.5833 529.1666 Q 820.2083 555.625 793.74994 555.625 L 793.74994 555.625 L 793.74994 555.625 Q 793.74994 555.625 687.9166 502.7083 Q 582.0833 476.24997 582.0833 529.1666 Q 555.625 608.5416 423.3333 608.5416 L 291.04166 608.5416 L 291.04166 608.5416 Q 291.04166 608.5416 264.5833 634.99994 L 264.5833 634.99994 L 238.12498 634.99994 L 211.66666 634.99994 L 211.66666 608.5416 Q 211.66666 608.5416 238.12498 555.625 Q 264.5833 529.1666 158.74998 529.1666 Q 79.37499 502.7083 52.916664 476.24997 L 0.0 449.79166 L 0.0 423.3333 L 0.0 423.3333 L 0.0 343.9583 Q 0.0 291.04166 0.0 264.5833 L 26.458332 238.12498 L 52.916664 238.12498 L 52.916664 238.12498 L 52.916664 238.12498 Q 52.916664 238.12498 79.37499 238.12498 Q 105.83333 238.12498 79.37499 185.20833 L 52.916664 158.74998 L 52.916664 132.29166 L 52.916664 132.29166 L 26.458332 132.29166 L 26.458332 132.29166 L 26.458332 105.83333 L 26.458332 79.37499 L 52.916664 79.37499 Q 52.916664 79.37499 52.916664 52.916664 L 52.916664 52.916664 L 79.37499 52.916664 L 105.83333 52.916664 L 105.83333 52.916664 Q 132.29166 26.458332 132.29166 26.458332 L 132.29166 26.458332 L 158.74998 26.458332 Q 158.74998 26.458332 158.74998 0.0 L 158.74998 0.0 L 264.5833 0.0 Q 343.9583 26.458332 370.41666 26.458332 Q 370.41666 26.458332 370.41666 52.916664 z" svg:height="6.3499994mm" draw:style-name="style-13" svg:viewBox="0.0 0.0 1005.4166 634.99994" svg:width="10.054166mm" svg:x="78.316666mm" svg:y="172.24374mm"/>
          <draw:path svg:d="M 978.95825 26.458332 L 1005.4166 26.458332 L 1084.7916 0.0 Q 1137.7083 0.0 1137.7083 26.458332 Q 1137.7083 52.916664 1190.6249 52.916664 Q 1217.0833 52.916664 1243.5416 132.29166 Q 1243.5416 185.20833 1269.9999 185.20833 L 1269.9999 185.20833 L 1269.9999 185.20833 L 1269.9999 211.66666 L 1269.9999 211.66666 Q 1243.5416 211.66666 1243.5416 238.12498 L 1243.5416 238.12498 L 1243.5416 238.12498 L 1243.5416 264.5833 L 1217.0833 291.04166 Q 1190.6249 317.49997 1164.1666 343.9583 L 1164.1666 343.9583 L 1164.1666 343.9583 Q 1137.7083 343.9583 1137.7083 370.41666 L 1137.7083 396.87497 L 1137.7083 396.87497 Q 1137.7083 396.87497 1111.25 396.87497 L 1111.25 423.3333 L 952.49994 661.4583 Q 820.2083 873.12494 793.74994 899.5833 Q 767.2916 926.0416 714.37494 926.0416 Q 661.4583 926.0416 634.99994 1031.875 Q 608.5416 1111.25 582.0833 1111.25 L 555.625 1111.25 L 555.625 1137.7083 L 555.625 1164.1666 L 529.1666 1190.6249 L 529.1666 1217.0833 L 502.7083 1217.0833 L 449.79166 1190.6249 L 449.79166 1190.6249 L 449.79166 1190.6249 L 423.3333 1190.6249 L 423.3333 1217.0833 L 423.3333 1217.0833 L 396.87497 1217.0833 L 396.87497 1137.7083 L 396.87497 1058.3333 L 370.41666 1058.3333 L 370.41666 1031.875 L 370.41666 1031.875 L 396.87497 1031.875 L 396.87497 978.95825 L 396.87497 899.5833 L 370.41666 899.5833 L 370.41666 873.12494 L 343.9583 873.12494 L 291.04166 873.12494 L 291.04166 899.5833 L 291.04166 899.5833 L 264.5833 926.0416 L 238.12498 952.49994 L 238.12498 952.49994 L 238.12498 978.95825 L 185.20833 1005.4166 Q 158.74998 1031.875 158.74998 1058.3333 L 132.29166 1058.3333 L 132.29166 1058.3333 L 132.29166 1084.7916 L 105.83333 1084.7916 L 79.37499 1084.7916 L 26.458332 1111.25 L 0.0 1111.25 L 0.0 1111.25 L 0.0 1084.7916 L 26.458332 1084.7916 L 52.916664 1084.7916 L 52.916664 1058.3333 L 52.916664 1058.3333 L 79.37499 1058.3333 L 105.83333 1031.875 L 105.83333 1031.875 L 132.29166 1031.875 L 132.29166 1005.4166 L 132.29166 978.95825 L 132.29166 978.95825 L 158.74998 978.95825 L 158.74998 952.49994 L 158.74998 952.49994 L 158.74998 899.5833 Q 185.20833 846.6666 185.20833 846.6666 Q 185.20833 820.2083 238.12498 820.2083 L 317.49997 820.2083 L 317.49997 740.8333 Q 343.9583 661.4583 343.9583 661.4583 Q 343.9583 634.99994 343.9583 555.625 Q 343.9583 449.79166 291.04166 396.87497 L 238.12498 343.9583 L 238.12498 317.49997 L 238.12498 317.49997 L 238.12498 291.04166 L 238.12498 264.5833 L 238.12498 264.5833 L 238.12498 264.5833 L 238.12498 264.5833 L 238.12498 264.5833 L 264.5833 291.04166 L 264.5833 291.04166 L 291.04166 291.04166 L 291.04166 291.04166 L 291.04166 291.04166 L 317.49997 291.04166 L 317.49997 264.5833 L 317.49997 264.5833 L 343.9583 264.5833 L 343.9583 238.12498 L 343.9583 238.12498 L 343.9583 238.12498 L 343.9583 238.12498 Q 343.9583 238.12498 370.41666 238.12498 Q 370.41666 238.12498 396.87497 238.12498 Q 396.87497 211.66666 449.79166 211.66666 Q 476.24997 238.12498 502.7083 264.5833 Q 502.7083 291.04166 555.625 238.12498 Q 608.5416 185.20833 740.8333 132.29166 Q 846.6666 79.37499 846.6666 105.83333 Q 873.12494 132.29166 926.0416 79.37499 L 978.95825 26.458332 L 978.95825 26.458332 z" svg:height="12.170833mm" draw:style-name="style-14" svg:viewBox="0.0 0.0 1269.9999 1217.0833" svg:width="12.699999mm" svg:x="38.364582mm" svg:y="189.17708mm"/>
          <draw:path svg:d="M 105.83333 0.0 L 105.83333 0.0 L 132.29166 0.0 Q 132.29166 0.0 158.74998 26.458332 L 185.20833 26.458332 L 185.20833 26.458332 Q 185.20833 52.916664 185.20833 52.916664 L 211.66666 52.916664 L 291.04166 105.83333 Q 343.9583 158.74998 291.04166 158.74998 Q 264.5833 158.74998 264.5833 185.20833 L 264.5833 211.66666 L 291.04166 211.66666 L 317.49997 211.66666 L 343.9583 238.12498 L 370.41666 264.5833 L 396.87497 264.5833 L 423.3333 264.5833 L 423.3333 291.04166 L 449.79166 291.04166 L 449.79166 291.04166 L 449.79166 317.49997 L 396.87497 317.49997 L 370.41666 317.49997 L 291.04166 317.49997 Q 238.12498 317.49997 185.20833 317.49997 L 105.83333 264.5833 L 105.83333 264.5833 L 79.37499 264.5833 L 79.37499 264.5833 L 79.37499 264.5833 L 79.37499 238.12498 L 79.37499 238.12498 L 79.37499 185.20833 L 79.37499 132.29166 L 52.916664 132.29166 L 52.916664 105.83333 L 26.458332 105.83333 Q 0.0 105.83333 0.0 79.37499 L 0.0 52.916664 L 26.458332 52.916664 L 26.458332 52.916664 L 52.916664 52.916664 Q 79.37499 52.916664 79.37499 26.458332 L 79.37499 26.458332 L 79.37499 26.458332 Q 79.37499 26.458332 105.83333 0.0 z" svg:height="3.1749997mm" draw:style-name="style-15" svg:viewBox="0.0 0.0 449.79166 317.49997" svg:width="4.497916mm" svg:x="100.806244mm" svg:y="72.49583mm"/>
          <draw:path svg:d="M 52.916664 26.458332 L 52.916664 0.0 L 52.916664 0.0 L 52.916664 0.0 L 79.37499 79.37499 Q 105.83333 132.29166 317.49997 132.29166 Q 529.1666 132.29166 555.625 79.37499 Q 582.0833 79.37499 608.5416 52.916664 L 634.99994 52.916664 L 608.5416 79.37499 Q 582.0833 132.29166 582.0833 158.74998 L 582.0833 185.20833 L 608.5416 185.20833 L 634.99994 185.20833 L 634.99994 211.66666 L 634.99994 211.66666 L 502.7083 211.66666 L 370.41666 238.12498 L 343.9583 238.12498 L 317.49997 238.12498 L 343.9583 343.9583 Q 370.41666 423.3333 370.41666 476.24997 Q 423.3333 529.1666 423.3333 555.625 Q 423.3333 582.0833 449.79166 661.4583 L 449.79166 740.8333 L 423.3333 740.8333 L 423.3333 740.8333 L 423.3333 740.8333 Q 423.3333 740.8333 343.9583 608.5416 Q 291.04166 502.7083 211.66666 396.87497 Q 158.74998 291.04166 79.37499 264.5833 L 26.458332 238.12498 L 26.458332 238.12498 L 0.0 211.66666 L 0.0 211.66666 L 0.0 185.20833 L 0.0 185.20833 Q 0.0 185.20833 0.0 132.29166 Q 0.0 79.37499 26.458332 79.37499 Q 52.916664 52.916664 52.916664 26.458332 z" svg:height="7.408333mm" draw:style-name="style-16" svg:viewBox="0.0 0.0 634.99994 740.8333" svg:width="6.3499994mm" svg:x="66.14583mm" svg:y="217.75208mm"/>
          <draw:path svg:d="M 687.9166 0.0 L 687.9166 0.0 L 687.9166 0.0 L 687.9166 0.0 L 661.4583 0.0 L 661.4583 26.458332 L 661.4583 26.458332 L 687.9166 26.458332 L 687.9166 26.458332 L 687.9166 26.458332 L 714.37494 26.458332 L 740.8333 26.458332 L 740.8333 26.458332 Q 740.8333 26.458332 767.2916 26.458332 L 767.2916 0.0 L 820.2083 0.0 L 873.12494 26.458332 L 899.5833 52.916664 Q 952.49994 79.37499 952.49994 132.29166 L 952.49994 158.74998 L 1005.4166 158.74998 L 1084.7916 158.74998 L 1243.5416 317.49997 Q 1428.7499 476.24997 1428.7499 555.625 Q 1428.7499 608.5416 1481.6666 634.99994 Q 1534.5833 661.4583 1561.0416 687.9166 Q 1587.4999 714.37494 1587.4999 767.2916 L 1587.4999 793.74994 L 1587.4999 978.95825 Q 1587.4999 1190.6249 1613.9583 1190.6249 L 1613.9583 1190.6249 L 1640.4166 1243.5416 Q 1693.3333 1296.4583 1719.7916 1322.9166 L 1746.2499 1349.3749 L 1746.2499 1349.3749 L 1746.2499 1349.3749 L 1772.7083 1349.3749 L 1772.7083 1349.3749 L 1799.1666 1375.8333 L 1825.6249 1402.2916 L 1852.0833 1402.2916 L 1852.0833 1402.2916 L 1852.0833 1402.2916 L 1852.0833 1402.2916 L 1852.0833 1428.7499 L 1878.5416 1428.7499 L 1878.5416 1428.7499 L 1878.5416 1455.2083 L 1852.0833 1455.2083 L 1825.6249 1455.2083 L 1799.1666 1455.2083 L 1772.7083 1455.2083 L 1772.7083 1455.2083 L 1746.2499 1428.7499 L 1746.2499 1428.7499 L 1746.2499 1402.2916 L 1719.7916 1402.2916 L 1693.3333 1402.2916 L 1693.3333 1375.8333 L 1693.3333 1375.8333 L 1666.8749 1375.8333 L 1666.8749 1349.3749 L 1640.4166 1349.3749 Q 1613.9583 1349.3749 1534.5833 1296.4583 L 1428.7499 1269.9999 L 1402.2916 1269.9999 Q 1375.8333 1243.5416 1296.4583 1243.5416 Q 1217.0833 1217.0833 1164.1666 1217.0833 Q 1137.7083 1243.5416 1111.25 1243.5416 Q 1111.25 1269.9999 1058.3333 1269.9999 L 978.95825 1269.9999 L 952.49994 1269.9999 L 952.49994 1243.5416 L 952.49994 1243.5416 L 952.49994 1243.5416 L 978.95825 1243.5416 L 978.95825 1243.5416 L 978.95825 1217.0833 L 1005.4166 1217.0833 L 1005.4166 1137.7083 Q 1005.4166 1058.3333 1005.4166 978.95825 Q 1005.4166 899.5833 952.49994 793.74994 Q 952.49994 687.9166 899.5833 608.5416 Q 899.5833 555.625 820.2083 529.1666 Q 740.8333 502.7083 740.8333 449.79166 Q 714.37494 396.87497 634.99994 370.41666 Q 529.1666 343.9583 502.7083 291.04166 Q 476.24997 238.12498 317.49997 185.20833 L 132.29166 185.20833 L 52.916664 185.20833 L 0.0 185.20833 L 0.0 185.20833 L 0.0 185.20833 L 0.0 158.74998 L 0.0 132.29166 L 0.0 105.83333 L 0.0 79.37499 L 26.458332 79.37499 L 26.458332 79.37499 L 26.458332 52.916664 L 52.916664 52.916664 L 52.916664 52.916664 L 52.916664 79.37499 L 105.83333 79.37499 L 132.29166 79.37499 L 132.29166 52.916664 L 132.29166 52.916664 L 158.74998 52.916664 L 158.74998 52.916664 L 317.49997 26.458332 Q 449.79166 26.458332 582.0833 0.0 Q 687.9166 -26.458332 687.9166 0.0 z M 1031.875 1217.0833 Q 1058.3333 1217.0833 1058.3333 1217.0833 Q 1058.3333 1243.5416 1058.3333 1243.5416 Q 1031.875 1243.5416 1031.875 1217.0833 z" svg:height="14.552083mm" draw:style-name="style-17" svg:viewBox="0.0 0.0 1878.5416 1455.2083" svg:width="18.785416mm" svg:x="73.55416mm" svg:y="155.83957mm"/>
          <draw:path svg:d="M 264.5833 26.458332 L 291.04166 52.916664 L 291.04166 52.916664 L 291.04166 52.916664 L 264.5833 79.37499 Q 238.12498 132.29166 238.12498 185.20833 L 238.12498 211.66666 L 211.66666 238.12498 L 185.20833 264.5833 L 185.20833 291.04166 L 185.20833 317.49997 L 158.74998 343.9583 L 158.74998 396.87497 L 132.29166 396.87497 Q 132.29166 396.87497 105.83333 423.3333 L 79.37499 423.3333 L 26.458332 423.3333 L 0.0 423.3333 L 0.0 396.87497 Q 26.458332 370.41666 26.458332 343.9583 L 26.458332 317.49997 L 52.916664 291.04166 L 79.37499 264.5833 L 79.37499 238.12498 L 79.37499 211.66666 L 105.83333 185.20833 L 132.29166 132.29166 L 132.29166 132.29166 L 132.29166 132.29166 L 132.29166 132.29166 L 132.29166 132.29166 L 132.29166 158.74998 L 132.29166 158.74998 L 158.74998 158.74998 L 158.74998 132.29166 L 158.74998 132.29166 L 185.20833 132.29166 L 185.20833 132.29166 L 185.20833 105.83333 L 158.74998 52.916664 Q 158.74998 0.0 211.66666 0.0 Q 264.5833 0.0 264.5833 26.458332 z" svg:height="4.233333mm" draw:style-name="style-18" svg:viewBox="0.0 0.0 291.04166 423.3333" svg:width="2.9104166mm" svg:x="141.55208mm" svg:y="72.760414mm"/>
          <draw:path svg:d="M 317.49997 0.0 L 317.49997 0.0 L 343.9583 0.0 L 343.9583 0.0 L 343.9583 26.458332 Q 343.9583 52.916664 396.87497 52.916664 Q 423.3333 52.916664 396.87497 211.66666 Q 396.87497 343.9583 396.87497 370.41666 Q 370.41666 396.87497 370.41666 396.87497 L 370.41666 396.87497 L 370.41666 396.87497 Q 343.9583 396.87497 343.9583 449.79166 Q 343.9583 476.24997 291.04166 502.7083 L 264.5833 502.7083 L 264.5833 502.7083 Q 238.12498 502.7083 238.12498 449.79166 Q 238.12498 396.87497 158.74998 370.41666 Q 79.37499 343.9583 52.916664 291.04166 L 26.458332 238.12498 L 26.458332 238.12498 Q 0.0 238.12498 0.0 185.20833 L 0.0 158.74998 L 0.0 158.74998 Q 26.458332 158.74998 26.458332 185.20833 L 26.458332 185.20833 L 26.458332 185.20833 Q 26.458332 185.20833 52.916664 185.20833 Q 52.916664 185.20833 79.37499 105.83333 Q 132.29166 52.916664 79.37499 79.37499 Q 52.916664 79.37499 52.916664 52.916664 L 52.916664 26.458332 L 158.74998 52.916664 Q 291.04166 79.37499 291.04166 26.458332 Q 291.04166 0.0 317.49997 0.0 z" svg:height="5.027083mm" draw:style-name="style-19" svg:viewBox="0.0 0.0 396.87497 502.7083" svg:width="3.9687498mm" svg:x="179.65207mm" svg:y="133.0854mm"/>
          <draw:path svg:d="M 449.79166 26.458332 L 449.79166 52.916664 L 423.3333 132.29166 Q 396.87497 185.20833 343.9583 185.20833 Q 317.49997 211.66666 291.04166 264.5833 Q 264.5833 317.49997 264.5833 317.49997 L 264.5833 317.49997 L 264.5833 291.04166 Q 264.5833 291.04166 238.12498 291.04166 L 238.12498 317.49997 L 185.20833 396.87497 Q 158.74998 449.79166 132.29166 449.79166 L 132.29166 449.79166 L 132.29166 449.79166 Q 105.83333 423.3333 105.83333 449.79166 Q 52.916664 502.7083 52.916664 502.7083 L 52.916664 476.24997 L 26.458332 423.3333 Q 0.0 370.41666 0.0 317.49997 Q -26.458332 264.5833 0.0 264.5833 L 52.916664 264.5833 L 52.916664 238.12498 L 52.916664 211.66666 L 52.916664 185.20833 L 52.916664 185.20833 L 79.37499 185.20833 L 79.37499 185.20833 L 79.37499 185.20833 L 105.83333 158.74998 L 105.83333 158.74998 L 105.83333 158.74998 L 105.83333 158.74998 Q 105.83333 185.20833 132.29166 185.20833 Q 158.74998 185.20833 158.74998 158.74998 L 158.74998 132.29166 L 185.20833 105.83333 Q 211.66666 79.37499 264.5833 79.37499 Q 343.9583 26.458332 370.41666 52.916664 Q 370.41666 79.37499 396.87497 26.458332 Q 396.87497 0.0 423.3333 0.0 Q 449.79166 0.0 449.79166 26.458332 z" svg:height="5.027083mm" draw:style-name="style-20" svg:viewBox="0.0 0.0 449.79166 502.7083" svg:width="4.497916mm" svg:x="49.212498mm" svg:y="154.78123mm"/>
          <draw:path svg:d="M 26.458332 0.0 L 0.0 0.0 L 26.458332 0.0 L 26.458332 0.0 L 79.37499 0.0 L 158.74998 0.0 L 158.74998 26.458332 L 185.20833 52.916664 L 185.20833 52.916664 L 185.20833 52.916664 L 238.12498 79.37499 Q 317.49997 105.83333 317.49997 132.29166 L 317.49997 132.29166 L 291.04166 158.74998 Q 291.04166 158.74998 291.04166 211.66666 Q 317.49997 238.12498 396.87497 317.49997 Q 449.79166 370.41666 555.625 423.3333 Q 608.5416 502.7083 608.5416 529.1666 Q 608.5416 529.1666 582.0833 529.1666 Q 555.625 529.1666 555.625 582.0833 L 555.625 608.5416 L 555.625 634.99994 Q 555.625 634.99994 529.1666 634.99994 L 529.1666 634.99994 L 529.1666 661.4583 L 502.7083 661.4583 L 502.7083 661.4583 L 502.7083 687.9166 L 502.7083 687.9166 L 502.7083 687.9166 L 502.7083 687.9166 L 476.24997 687.9166 L 476.24997 714.37494 L 476.24997 714.37494 L 476.24997 740.8333 L 449.79166 740.8333 L 449.79166 767.2916 L 449.79166 793.74994 L 423.3333 793.74994 L 396.87497 793.74994 L 396.87497 767.2916 L 396.87497 767.2916 L 423.3333 687.9166 L 449.79166 634.99994 L 449.79166 634.99994 L 449.79166 608.5416 L 423.3333 608.5416 Q 423.3333 582.0833 423.3333 529.1666 Q 423.3333 476.24997 396.87497 502.7083 Q 343.9583 529.1666 343.9583 423.3333 Q 317.49997 291.04166 291.04166 291.04166 Q 264.5833 291.04166 264.5833 317.49997 Q 264.5833 343.9583 238.12498 343.9583 Q 211.66666 317.49997 238.12498 291.04166 Q 238.12498 238.12498 185.20833 211.66666 L 132.29166 211.66666 L 132.29166 211.66666 Q 132.29166 211.66666 105.83333 185.20833 Q 79.37499 158.74998 79.37499 105.83333 Q 52.916664 26.458332 26.458332 0.0 z" svg:height="7.9374995mm" draw:style-name="style-21" svg:viewBox="0.0 0.0 608.5416 793.74994" svg:width="6.0854163mm" svg:x="235.74374mm" svg:y="187.325mm"/>
          <draw:path svg:d="M 687.9166 0.0 L 714.37494 0.0 L 714.37494 132.29166 Q 714.37494 264.5833 793.74994 264.5833 Q 873.12494 264.5833 899.5833 291.04166 Q 899.5833 317.49997 926.0416 423.3333 Q 952.49994 529.1666 952.49994 529.1666 L 952.49994 529.1666 L 952.49994 555.625 L 952.49994 555.625 L 926.0416 582.0833 L 926.0416 608.5416 L 926.0416 634.99994 L 926.0416 661.4583 L 926.0416 661.4583 L 926.0416 687.9166 L 926.0416 687.9166 Q 899.5833 687.9166 899.5833 714.37494 Q 899.5833 740.8333 793.74994 793.74994 L 687.9166 820.2083 L 634.99994 820.2083 Q 608.5416 793.74994 476.24997 820.2083 Q 317.49997 820.2083 211.66666 793.74994 L 105.83333 740.8333 L 105.83333 661.4583 Q 105.83333 582.0833 79.37499 582.0833 L 79.37499 582.0833 L 52.916664 582.0833 Q 52.916664 582.0833 26.458332 555.625 L 0.0 529.1666 L 0.0 529.1666 L 0.0 529.1666 L 0.0 502.7083 Q 0.0 502.7083 26.458332 476.24997 Q 52.916664 449.79166 52.916664 370.41666 L 52.916664 264.5833 L 132.29166 264.5833 Q 211.66666 264.5833 264.5833 211.66666 Q 291.04166 158.74998 317.49997 158.74998 Q 343.9583 158.74998 317.49997 105.83333 Q 291.04166 52.916664 317.49997 52.916664 Q 343.9583 52.916664 370.41666 52.916664 L 370.41666 26.458332 L 396.87497 26.458332 L 423.3333 52.916664 L 423.3333 52.916664 L 423.3333 52.916664 L 449.79166 52.916664 L 449.79166 52.916664 L 476.24997 52.916664 L 476.24997 52.916664 L 476.24997 52.916664 L 476.24997 52.916664 L 502.7083 52.916664 L 502.7083 52.916664 L 582.0833 52.916664 L 634.99994 52.916664 L 634.99994 52.916664 L 634.99994 52.916664 L 661.4583 26.458332 Q 661.4583 0.0 687.9166 0.0 z" svg:height="8.202083mm" draw:style-name="style-22" svg:viewBox="0.0 0.0 952.49994 820.2083" svg:width="9.525mm" svg:x="91.54583mm" svg:y="124.88332mm"/>
          <draw:path svg:d="M 449.79166 52.916664 L 423.3333 0.0 L 449.79166 0.0 Q 476.24997 0.0 476.24997 26.458332 Q 502.7083 52.916664 502.7083 52.916664 L 502.7083 52.916664 L 529.1666 52.916664 Q 555.625 52.916664 555.625 52.916664 L 555.625 52.916664 L 634.99994 105.83333 Q 714.37494 158.74998 767.2916 185.20833 Q 793.74994 211.66666 820.2083 211.66666 Q 820.2083 185.20833 846.6666 185.20833 L 846.6666 158.74998 L 952.49994 158.74998 L 1058.3333 158.74998 L 1084.7916 158.74998 L 1084.7916 158.74998 L 1084.7916 211.66666 L 1084.7916 291.04166 L 1111.25 291.04166 L 1137.7083 264.5833 L 1137.7083 264.5833 L 1137.7083 264.5833 L 1164.1666 317.49997 L 1190.6249 343.9583 L 1190.6249 370.41666 L 1190.6249 370.41666 L 1190.6249 370.41666 L 1190.6249 370.41666 L 1164.1666 476.24997 Q 1137.7083 555.625 1137.7083 582.0833 L 1137.7083 582.0833 L 1111.25 582.0833 Q 1084.7916 582.0833 1058.3333 608.5416 Q 1031.875 634.99994 978.95825 661.4583 Q 952.49994 714.37494 820.2083 714.37494 L 687.9166 714.37494 L 687.9166 740.8333 L 661.4583 767.2916 L 661.4583 793.74994 L 661.4583 820.2083 L 714.37494 846.6666 Q 767.2916 846.6666 793.74994 899.5833 L 793.74994 926.0416 L 793.74994 926.0416 L 767.2916 926.0416 L 767.2916 926.0416 L 767.2916 952.49994 L 767.2916 952.49994 L 767.2916 952.49994 L 740.8333 952.49994 L 740.8333 952.49994 L 740.8333 978.95825 Q 714.37494 978.95825 714.37494 978.95825 Q 714.37494 1005.4166 608.5416 1005.4166 Q 502.7083 1058.3333 423.3333 1084.7916 Q 343.9583 1111.25 291.04166 1084.7916 L 238.12498 1031.875 L 238.12498 1031.875 L 238.12498 1005.4166 L 185.20833 1005.4166 L 158.74998 1005.4166 L 132.29166 1005.4166 L 79.37499 1005.4166 L 52.916664 978.95825 L 26.458332 952.49994 L 26.458332 952.49994 L 26.458332 952.49994 L 0.0 952.49994 L 0.0 952.49994 L 0.0 899.5833 L 26.458332 846.6666 L 26.458332 846.6666 Q 26.458332 846.6666 79.37499 793.74994 Q 158.74998 793.74994 158.74998 687.9166 L 158.74998 608.5416 L 158.74998 582.0833 Q 185.20833 582.0833 211.66666 529.1666 Q 238.12498 449.79166 317.49997 423.3333 Q 396.87497 370.41666 449.79166 396.87497 Q 502.7083 396.87497 502.7083 264.5833 Q 502.7083 158.74998 502.7083 158.74998 Q 476.24997 132.29166 449.79166 52.916664 z" svg:height="10.847916mm" draw:style-name="style-23" svg:viewBox="0.0 0.0 1190.6249 1084.7916" svg:width="11.906249mm" svg:x="94.456245mm" svg:y="106.362495mm"/>
          <draw:path svg:d="M 343.9583 0.0 L 476.24997 0.0 L 476.24997 26.458332 L 476.24997 52.916664 L 476.24997 79.37499 Q 476.24997 105.83333 502.7083 105.83333 Q 529.1666 105.83333 502.7083 132.29166 Q 476.24997 158.74998 502.7083 185.20833 Q 502.7083 211.66666 476.24997 211.66666 Q 449.79166 211.66666 449.79166 185.20833 Q 449.79166 158.74998 423.3333 158.74998 Q 370.41666 158.74998 370.41666 185.20833 L 343.9583 185.20833 L 317.49997 185.20833 Q 291.04166 185.20833 291.04166 211.66666 L 291.04166 238.12498 L 264.5833 238.12498 Q 238.12498 238.12498 238.12498 264.5833 L 238.12498 291.04166 L 238.12498 291.04166 L 238.12498 317.49997 L 211.66666 317.49997 L 211.66666 317.49997 L 185.20833 317.49997 Q 158.74998 317.49997 158.74998 370.41666 L 158.74998 396.87497 L 132.29166 396.87497 L 105.83333 370.41666 L 79.37499 370.41666 L 52.916664 370.41666 L 52.916664 343.9583 L 52.916664 343.9583 L 26.458332 317.49997 L 0.0 291.04166 L 0.0 264.5833 L 0.0 238.12498 L 0.0 211.66666 L 0.0 185.20833 L 0.0 185.20833 L 0.0 158.74998 L 0.0 158.74998 L 0.0 158.74998 L 0.0 158.74998 L 0.0 158.74998 L 26.458332 158.74998 L 26.458332 158.74998 L 79.37499 158.74998 L 132.29166 158.74998 L 158.74998 158.74998 Q 185.20833 158.74998 185.20833 132.29166 Q 211.66666 132.29166 211.66666 52.916664 Q 211.66666 0.0 343.9583 0.0 z" svg:height="3.9687498mm" draw:style-name="style-24" svg:viewBox="0.0 0.0 502.7083 396.87497" svg:width="5.027083mm" svg:x="86.783325mm" svg:y="183.09166mm"/>
          <draw:path svg:d="M 11509.374 26.458332 L 11509.374 0.0 L 11509.374 0.0 L 11535.833 0.0 L 11535.833 26.458332 L 11535.833 52.916664 L 11562.291 52.916664 L 11562.291 52.916664 L 11588.749 158.74998 Q 11641.666 264.5833 11641.666 370.41666 Q 11641.666 449.79166 11668.124 529.1666 Q 11694.583 634.99994 11721.041 634.99994 Q 11747.499 634.99994 11773.958 767.2916 Q 11800.416 899.5833 11826.874 1058.3333 L 11826.874 1190.6249 L 11773.958 1164.1666 Q 11721.041 1137.7083 11721.041 1322.9166 Q 11721.041 1481.6666 11747.499 1481.6666 Q 11800.416 1481.6666 11826.874 1481.6666 L 11853.333 1481.6666 L 11853.333 1508.1249 Q 11853.333 1534.5833 11773.958 1561.0416 Q 11694.583 1587.4999 11218.333 1640.4166 Q 10742.083 1693.3333 10583.333 1693.3333 Q 10451.041 1693.3333 10345.208 1693.3333 Q 10239.374 1746.2499 6085.4165 1666.8749 L 1931.4583 1613.9583 L 1931.4583 1587.4999 Q 1904.9999 1587.4999 1904.9999 1561.0416 Q 1904.9999 1534.5833 1931.4583 1534.5833 L 1957.9165 1534.5833 L 1957.9165 1508.1249 L 1957.9165 1508.1249 L 1984.3749 1508.1249 L 1984.3749 1481.6666 L 1852.0833 1481.6666 Q 1719.7916 1481.6666 1640.4166 1428.7499 L 1534.5833 1428.7499 L 1534.5833 1402.2916 L 1534.5833 1402.2916 L 1508.1249 1402.2916 L 1508.1249 1375.8333 L 1508.1249 1375.8333 L 1481.6666 1375.8333 L 1481.6666 1375.8333 L 1481.6666 1375.8333 L 1508.1249 1349.3749 L 1534.5833 1322.9166 L 1587.4999 1322.9166 Q 1613.9583 1322.9166 1613.9583 1296.4583 Q 1613.9583 1269.9999 1640.4166 1269.9999 L 1666.8749 1269.9999 L 1666.8749 1243.5416 L 1693.3333 1243.5416 L 1693.3333 1243.5416 L 1693.3333 1217.0833 L 1693.3333 1217.0833 L 1693.3333 1217.0833 L 1666.8749 1217.0833 L 1666.8749 1217.0833 L 1640.4166 1190.6249 L 1587.4999 1164.1666 L 1561.0416 1164.1666 Q 1534.5833 1164.1666 1481.6666 1164.1666 Q 1428.7499 1164.1666 1428.7499 1137.7083 Q 1428.7499 1111.25 1375.8333 1111.25 Q 1349.3749 1111.25 1322.9166 1111.25 Q 1322.9166 1084.7916 1217.0833 1058.3333 Q 1137.7083 1058.3333 1137.7083 1084.7916 Q 1137.7083 1111.25 1084.7916 1084.7916 Q 1031.875 1058.3333 846.6666 1058.3333 Q 687.9166 1058.3333 634.99994 1005.4166 Q 582.0833 978.95825 529.1666 978.95825 Q 449.79166 978.95825 449.79166 952.49994 Q 423.3333 926.0416 396.87497 978.95825 Q 370.41666 1005.4166 343.9583 1005.4166 Q 317.49997 978.95825 291.04166 1005.4166 L 264.5833 1005.4166 L 264.5833 978.95825 Q 264.5833 952.49994 211.66666 952.49994 Q 185.20833 952.49994 211.66666 899.5833 Q 211.66666 846.6666 185.20833 846.6666 Q 158.74998 820.2083 105.83333 793.74994 L 26.458332 740.8333 L 26.458332 714.37494 L 0.0 687.9166 L 0.0 661.4583 L 0.0 634.99994 L 26.458332 634.99994 L 26.458332 634.99994 L 26.458332 608.5416 L 0.0 608.5416 L 0.0 582.0833 L 0.0 555.625 L 26.458332 555.625 L 26.458332 529.1666 L 52.916664 529.1666 L 79.37499 529.1666 L 105.83333 502.7083 L 158.74998 476.24997 L 423.3333 476.24997 Q 661.4583 476.24997 687.9166 476.24997 L 740.8333 476.24997 L 846.6666 449.79166 L 978.95825 423.3333 L 926.0416 423.3333 L 873.12494 423.3333 L 846.6666 396.87497 L 793.74994 370.41666 L 793.74994 370.41666 L 793.74994 370.41666 L 767.2916 370.41666 L 767.2916 370.41666 L 767.2916 343.9583 L 740.8333 343.9583 L 740.8333 343.9583 L 740.8333 317.49997 L 740.8333 317.49997 L 740.8333 317.49997 L 714.37494 317.49997 L 714.37494 317.49997 L 714.37494 291.04166 L 714.37494 291.04166 L 740.8333 291.04166 L 793.74994 317.49997 L 926.0416 317.49997 Q 1058.3333 317.49997 1904.9999 317.49997 L 2725.2083 317.49997 L 6217.708 317.49997 Q 9710.208 317.49997 9921.874 343.9583 L 10133.541 343.9583 L 10689.166 317.49997 Q 11271.249 317.49997 11377.083 185.20833 Q 11482.916 52.916664 11509.374 26.458332 z M 1957.9165 1561.0416 Q 1957.9165 1561.0416 1984.3749 1561.0416 Q 1984.3749 1587.4999 1957.9165 1587.4999 Q 1957.9165 1587.4999 1957.9165 1561.0416 z" svg:height="16.933332mm" draw:style-name="style-25" svg:viewBox="0.0 0.0 11853.333 1693.3333" svg:width="118.533325mm" svg:x="167.21666mm" svg:y="217.48749mm"/>
          <draw:path svg:d="M 238.12498 26.458332 L 343.9583 0.0 L 343.9583 26.458332 L 343.9583 52.916664 L 396.87497 52.916664 L 449.79166 52.916664 L 449.79166 79.37499 L 449.79166 105.83333 L 476.24997 105.83333 L 476.24997 132.29166 L 529.1666 132.29166 L 582.0833 132.29166 L 661.4583 105.83333 Q 767.2916 105.83333 767.2916 79.37499 Q 767.2916 52.916664 793.74994 52.916664 L 793.74994 52.916664 L 820.2083 52.916664 L 820.2083 52.916664 L 820.2083 158.74998 Q 846.6666 264.5833 767.2916 317.49997 Q 714.37494 343.9583 740.8333 370.41666 Q 767.2916 396.87497 767.2916 449.79166 Q 767.2916 529.1666 767.2916 555.625 L 767.2916 582.0833 L 767.2916 608.5416 Q 767.2916 634.99994 767.2916 634.99994 L 767.2916 634.99994 L 767.2916 634.99994 L 767.2916 634.99994 L 793.74994 634.99994 L 793.74994 661.4583 L 820.2083 661.4583 L 820.2083 661.4583 L 820.2083 687.9166 L 820.2083 714.37494 L 793.74994 714.37494 L 767.2916 714.37494 L 740.8333 714.37494 L 714.37494 714.37494 L 714.37494 714.37494 L 714.37494 714.37494 L 714.37494 714.37494 Q 714.37494 714.37494 687.9166 687.9166 Q 687.9166 661.4583 608.5416 661.4583 Q 502.7083 661.4583 396.87497 687.9166 L 317.49997 740.8333 L 317.49997 740.8333 Q 317.49997 714.37494 238.12498 714.37494 Q 158.74998 687.9166 158.74998 634.99994 Q 132.29166 582.0833 105.83333 555.625 Q 79.37499 555.625 26.458332 555.625 L 0.0 555.625 L 0.0 555.625 L 0.0 529.1666 L 0.0 502.7083 Q 26.458332 502.7083 26.458332 502.7083 L 26.458332 502.7083 L 26.458332 502.7083 Q 26.458332 476.24997 26.458332 370.41666 Q 52.916664 264.5833 79.37499 264.5833 Q 105.83333 264.5833 105.83333 211.66666 L 105.83333 158.74998 L 132.29166 158.74998 L 132.29166 132.29166 L 132.29166 132.29166 Q 132.29166 132.29166 158.74998 79.37499 Q 158.74998 52.916664 238.12498 26.458332 z" svg:height="7.408333mm" draw:style-name="style-26" svg:viewBox="0.0 0.0 820.2083 740.8333" svg:width="8.202083mm" svg:x="69.58541mm" svg:y="135.73125mm"/>
          <draw:path svg:d="M 370.41666 132.29166 L 423.3333 0.0 L 423.3333 0.0 L 423.3333 0.0 L 449.79166 0.0 L 449.79166 0.0 L 449.79166 26.458332 L 423.3333 26.458332 L 423.3333 52.916664 Q 423.3333 105.83333 476.24997 105.83333 Q 529.1666 132.29166 529.1666 211.66666 Q 555.625 264.5833 582.0833 291.04166 Q 608.5416 291.04166 608.5416 317.49997 Q 608.5416 343.9583 634.99994 343.9583 Q 661.4583 343.9583 687.9166 423.3333 Q 687.9166 476.24997 687.9166 476.24997 L 714.37494 476.24997 L 767.2916 476.24997 L 820.2083 476.24997 L 820.2083 502.7083 L 846.6666 502.7083 L 846.6666 529.1666 L 846.6666 555.625 L 820.2083 582.0833 Q 793.74994 582.0833 767.2916 608.5416 Q 767.2916 634.99994 740.8333 661.4583 Q 687.9166 687.9166 714.37494 740.8333 Q 740.8333 767.2916 714.37494 793.74994 Q 687.9166 793.74994 687.9166 820.2083 L 687.9166 846.6666 L 661.4583 846.6666 L 661.4583 846.6666 L 661.4583 820.2083 Q 634.99994 820.2083 555.625 793.74994 Q 476.24997 740.8333 476.24997 793.74994 Q 476.24997 846.6666 396.87497 820.2083 Q 317.49997 793.74994 291.04166 820.2083 L 264.5833 873.12494 L 264.5833 899.5833 L 264.5833 899.5833 L 264.5833 899.5833 L 238.12498 899.5833 L 211.66666 873.12494 L 185.20833 846.6666 L 185.20833 846.6666 L 158.74998 846.6666 L 158.74998 846.6666 L 158.74998 846.6666 L 158.74998 820.2083 L 158.74998 820.2083 L 132.29166 820.2083 L 132.29166 793.74994 L 132.29166 793.74994 L 105.83333 793.74994 L 105.83333 793.74994 L 105.83333 793.74994 L 105.83333 767.2916 L 105.83333 767.2916 L 79.37499 740.8333 Q 52.916664 687.9166 52.916664 634.99994 L 26.458332 608.5416 L 26.458332 582.0833 Q 26.458332 529.1666 105.83333 502.7083 L 158.74998 476.24997 L 158.74998 476.24997 L 158.74998 476.24997 L 132.29166 449.79166 L 105.83333 423.3333 L 105.83333 423.3333 L 105.83333 423.3333 L 105.83333 396.87497 L 105.83333 396.87497 L 105.83333 370.41666 L 105.83333 343.9583 L 79.37499 370.41666 Q 52.916664 370.41666 26.458332 396.87497 L 0.0 423.3333 L 0.0 423.3333 L 0.0 423.3333 L 0.0 396.87497 L 0.0 370.41666 L 0.0 370.41666 L 0.0 370.41666 L 26.458332 343.9583 L 52.916664 317.49997 L 52.916664 317.49997 L 52.916664 317.49997 L 79.37499 317.49997 L 79.37499 317.49997 L 79.37499 291.04166 L 79.37499 291.04166 L 105.83333 291.04166 L 105.83333 264.5833 L 105.83333 264.5833 L 105.83333 264.5833 L 132.29166 291.04166 Q 158.74998 317.49997 158.74998 291.04166 Q 185.20833 264.5833 211.66666 291.04166 Q 238.12498 317.49997 264.5833 291.04166 Q 264.5833 264.5833 291.04166 264.5833 Q 317.49997 264.5833 370.41666 132.29166 z M 211.66666 687.9166 L 211.66666 661.4583 L 238.12498 661.4583 L 264.5833 687.9166 L 291.04166 687.9166 L 317.49997 687.9166 L 317.49997 714.37494 Q 317.49997 740.8333 291.04166 740.8333 Q 264.5833 740.8333 238.12498 714.37494 L 211.66666 714.37494 L 211.66666 687.9166 z" svg:height="8.995832mm" draw:style-name="style-27" svg:viewBox="0.0 0.0 846.6666 899.5833" svg:width="8.466666mm" svg:x="49.212498mm" svg:y="204.25832mm"/>
          <draw:path svg:d="M 423.3333 26.458332 L 423.3333 52.916664 L 423.3333 79.37499 Q 423.3333 132.29166 423.3333 158.74998 Q 423.3333 211.66666 423.3333 238.12498 Q 423.3333 238.12498 423.3333 238.12498 L 423.3333 264.5833 L 317.49997 264.5833 L 238.12498 238.12498 L 238.12498 238.12498 Q 211.66666 238.12498 132.29166 211.66666 L 26.458332 185.20833 L 26.458332 158.74998 L 0.0 158.74998 L 0.0 105.83333 L 0.0 52.916664 L 26.458332 52.916664 Q 26.458332 26.458332 52.916664 26.458332 L 52.916664 0.0 L 238.12498 0.0 Q 423.3333 0.0 423.3333 26.458332 z" svg:height="2.6458333mm" draw:style-name="style-28" svg:viewBox="0.0 0.0 423.3333 264.5833" svg:width="4.233333mm" svg:x="17.991665mm" svg:y="77.52291mm"/>
          <draw:path svg:d="M 185.20833 0.0 L 211.66666 0.0 L 291.04166 26.458332 Q 343.9583 52.916664 343.9583 52.916664 L 343.9583 52.916664 L 343.9583 26.458332 Q 370.41666 0.0 396.87497 26.458332 L 423.3333 52.916664 L 423.3333 52.916664 L 449.79166 52.916664 L 449.79166 52.916664 L 449.79166 52.916664 L 502.7083 79.37499 L 529.1666 105.83333 L 555.625 105.83333 L 582.0833 105.83333 L 582.0833 105.83333 Q 582.0833 105.83333 608.5416 132.29166 L 634.99994 132.29166 L 661.4583 132.29166 Q 714.37494 158.74998 714.37494 158.74998 L 714.37494 158.74998 L 740.8333 211.66666 Q 767.2916 238.12498 740.8333 291.04166 Q 714.37494 343.9583 661.4583 343.9583 L 608.5416 370.41666 L 555.625 370.41666 L 502.7083 370.41666 L 370.41666 370.41666 Q 238.12498 370.41666 264.5833 343.9583 Q 291.04166 343.9583 291.04166 317.49997 Q 291.04166 291.04166 238.12498 264.5833 Q 211.66666 264.5833 211.66666 291.04166 Q 185.20833 317.49997 158.74998 291.04166 Q 105.83333 264.5833 132.29166 264.5833 Q 158.74998 264.5833 79.37499 238.12498 L 26.458332 238.12498 L 26.458332 211.66666 L 26.458332 185.20833 L 0.0 185.20833 L 0.0 158.74998 L 0.0 158.74998 L 26.458332 158.74998 L 26.458332 158.74998 L 26.458332 132.29166 L 26.458332 79.37499 Q 52.916664 26.458332 105.83333 26.458332 Q 158.74998 0.0 185.20833 0.0 z" svg:height="3.7041664mm" draw:style-name="style-29" svg:viewBox="0.0 0.0 740.8333 370.41666" svg:width="7.408333mm" svg:x="109.80208mm" svg:y="68.2625mm"/>
          <draw:path svg:d="M 608.5416 0.0 L 608.5416 0.0 L 608.5416 0.0 L 608.5416 0.0 L 634.99994 26.458332 L 661.4583 52.916664 L 661.4583 52.916664 L 661.4583 79.37499 L 767.2916 79.37499 L 846.6666 79.37499 L 899.5833 79.37499 L 952.49994 79.37499 L 978.95825 105.83333 L 1031.875 132.29166 L 1217.0833 211.66666 Q 1402.2916 291.04166 1428.7499 264.5833 Q 1428.7499 238.12498 1455.2083 238.12498 Q 1481.6666 238.12498 1561.0416 343.9583 Q 1666.8749 449.79166 1957.9165 740.8333 Q 2248.9583 1058.3333 2248.9583 1031.875 Q 2248.9583 1005.4166 2275.4165 1031.875 Q 2301.875 1031.875 2566.4583 1111.25 Q 2857.4998 1190.6249 2989.7915 1296.4583 Q 3095.6248 1402.2916 3122.0833 1402.2916 L 3148.5415 1402.2916 L 3148.5415 1428.7499 L 3148.5415 1455.2083 L 3174.9998 1455.2083 L 3174.9998 1455.2083 L 3201.4583 1428.7499 L 3227.9165 1402.2916 L 3254.3748 1402.2916 L 3280.8333 1402.2916 L 3280.8333 1402.2916 L 3254.3748 1428.7499 L 3254.3748 1561.0416 L 3254.3748 1666.8749 L 3254.3748 1666.8749 L 3254.3748 1693.3333 L 3201.4583 1719.7916 Q 3148.5415 1772.7083 3122.0833 1878.5416 Q 3095.6248 2010.8333 3042.7083 2037.2915 Q 3016.2498 2090.2083 3016.2498 2090.2083 L 2989.7915 2090.2083 L 2989.7915 2143.125 L 2989.7915 2169.5833 L 2963.3333 2196.0415 L 2963.3333 2248.9583 L 2963.3333 2248.9583 Q 2936.8748 2248.9583 2936.8748 2275.4165 Q 2936.8748 2301.875 2831.0415 2301.875 Q 2751.6665 2328.3333 2751.6665 2381.2498 L 2725.2083 2434.1665 L 2698.7498 2487.0833 Q 2672.2915 2539.9998 2645.8333 2566.4583 L 2645.8333 2566.4583 L 2592.9165 2645.8333 Q 2539.9998 2725.2083 2460.6248 2751.6665 Q 2407.7083 2778.1248 2381.2498 2804.5833 L 2381.2498 2831.0415 L 2381.2498 2831.0415 Q 2381.2498 2831.0415 2354.7915 2883.9583 L 2301.875 2883.9583 L 2301.875 2883.9583 L 2275.4165 2883.9583 L 2275.4165 2883.9583 Q 2248.9583 2883.9583 2222.5 2778.1248 Q 2169.5833 2698.7498 2143.125 2725.2083 Q 2090.2083 2725.2083 1984.3749 2725.2083 Q 1904.9999 2725.2083 1878.5416 2672.2915 Q 1825.6249 2592.9165 1799.1666 2592.9165 Q 1772.7083 2619.3748 1746.2499 2672.2915 Q 1719.7916 2725.2083 1666.8749 2725.2083 Q 1587.4999 2725.2083 1561.0416 2698.7498 Q 1561.0416 2672.2915 1508.1249 2672.2915 L 1481.6666 2672.2915 L 1481.6666 2672.2915 L 1455.2083 2672.2915 L 1455.2083 2698.7498 L 1455.2083 2725.2083 L 1349.3749 2725.2083 L 1269.9999 2725.2083 L 1269.9999 2751.6665 L 1269.9999 2751.6665 L 1243.5416 2751.6665 Q 1243.5416 2725.2083 1190.6249 2672.2915 L 1137.7083 2619.3748 L 1137.7083 2619.3748 Q 1137.7083 2619.3748 1137.7083 2592.9165 L 1137.7083 2566.4583 L 1137.7083 2566.4583 L 1137.7083 2566.4583 L 1137.7083 2539.9998 L 1137.7083 2539.9998 L 1111.25 2539.9998 L 1111.25 2566.4583 L 1111.25 2566.4583 Q 1084.7916 2592.9165 1111.25 2619.3748 L 1111.25 2619.3748 L 1111.25 2619.3748 Q 1111.25 2619.3748 1084.7916 2645.8333 L 1084.7916 2645.8333 L 1031.875 2645.8333 Q 1005.4166 2672.2915 899.5833 2619.3748 Q 793.74994 2592.9165 793.74994 2566.4583 Q 767.2916 2539.9998 740.8333 2539.9998 Q 687.9166 2513.5415 687.9166 2539.9998 Q 661.4583 2566.4583 634.99994 2619.3748 Q 608.5416 2672.2915 555.625 2672.2915 Q 476.24997 2672.2915 449.79166 2672.2915 Q 396.87497 2619.3748 343.9583 2566.4583 Q 291.04166 2487.0833 264.5833 2460.6248 Q 211.66666 2460.6248 211.66666 2487.0833 Q 211.66666 2513.5415 132.29166 2513.5415 L 26.458332 2513.5415 L 26.458332 2487.0833 L 26.458332 2487.0833 L 26.458332 2196.0415 Q 26.458332 1904.9999 0.0 1666.8749 L 0.0 1402.2916 L 0.0 978.95825 Q 26.458332 555.625 79.37499 502.7083 L 132.29166 423.3333 L 132.29166 423.3333 Q 158.74998 396.87497 158.74998 396.87497 L 158.74998 396.87497 L 185.20833 396.87497 Q 185.20833 396.87497 185.20833 370.41666 L 185.20833 370.41666 L 211.66666 343.9583 L 211.66666 317.49997 L 238.12498 317.49997 L 264.5833 291.04166 L 396.87497 211.66666 Q 555.625 132.29166 529.1666 79.37499 Q 529.1666 26.458332 555.625 26.458332 Q 582.0833 26.458332 608.5416 0.0 z" svg:height="28.839582mm" draw:style-name="style-30" svg:viewBox="0.0 0.0 3280.8333 2883.9583" svg:width="32.80833mm" svg:x="146.31458mm" svg:y="150.54791mm"/>
          <draw:path svg:d="M 132.29166 26.458332 L 158.74998 0.0 L 211.66666 0.0 Q 238.12498 0.0 264.5833 26.458332 Q 264.5833 52.916664 291.04166 52.916664 Q 317.49997 52.916664 317.49997 52.916664 L 317.49997 52.916664 L 317.49997 79.37499 Q 291.04166 105.83333 291.04166 105.83333 L 291.04166 105.83333 L 291.04166 105.83333 L 291.04166 132.29166 L 291.04166 158.74998 Q 264.5833 158.74998 264.5833 158.74998 L 264.5833 158.74998 L 264.5833 158.74998 L 238.12498 158.74998 L 211.66666 185.20833 Q 211.66666 211.66666 211.66666 211.66666 L 211.66666 211.66666 L 211.66666 211.66666 Q 185.20833 211.66666 158.74998 238.12498 Q 132.29166 238.12498 105.83333 211.66666 Q 105.83333 158.74998 52.916664 158.74998 L 0.0 158.74998 L 0.0 132.29166 Q 26.458332 105.83333 52.916664 79.37499 Q 79.37499 79.37499 79.37499 52.916664 Q 105.83333 26.458332 105.83333 26.458332 L 105.83333 26.458332 L 132.29166 26.458332 z M 211.66666 132.29166 Q 211.66666 105.83333 211.66666 105.83333 Q 211.66666 105.83333 211.66666 105.83333 Q 211.66666 132.29166 211.66666 132.29166 z" svg:height="2.38125mm" draw:style-name="style-31" svg:viewBox="0.0 0.0 317.49997 238.12498" svg:width="3.1749997mm" svg:x="100.541664mm" svg:y="76.729164mm"/>
          <draw:path svg:d="M 264.5833 105.83333 L 291.04166 105.83333 L 291.04166 79.37499 Q 291.04166 26.458332 317.49997 26.458332 L 317.49997 26.458332 L 317.49997 52.916664 L 343.9583 52.916664 L 343.9583 52.916664 L 343.9583 79.37499 L 343.9583 79.37499 L 343.9583 79.37499 L 370.41666 26.458332 Q 396.87497 0.0 396.87497 0.0 L 396.87497 0.0 L 396.87497 26.458332 Q 423.3333 52.916664 555.625 52.916664 Q 661.4583 52.916664 687.9166 79.37499 L 687.9166 79.37499 L 687.9166 79.37499 Q 687.9166 79.37499 687.9166 105.83333 L 714.37494 105.83333 L 714.37494 105.83333 L 714.37494 132.29166 L 714.37494 132.29166 L 714.37494 132.29166 L 714.37494 132.29166 L 714.37494 158.74998 L 714.37494 158.74998 L 714.37494 185.20833 L 661.4583 185.20833 L 634.99994 185.20833 L 634.99994 211.66666 L 634.99994 211.66666 L 634.99994 211.66666 Q 608.5416 211.66666 608.5416 238.12498 L 608.5416 264.5833 L 634.99994 291.04166 L 661.4583 343.9583 L 661.4583 396.87497 L 661.4583 423.3333 L 687.9166 423.3333 L 687.9166 449.79166 L 714.37494 449.79166 L 714.37494 449.79166 L 714.37494 449.79166 L 714.37494 449.79166 L 687.9166 476.24997 L 661.4583 502.7083 L 661.4583 502.7083 L 661.4583 502.7083 L 661.4583 502.7083 L 661.4583 502.7083 L 634.99994 476.24997 Q 634.99994 449.79166 502.7083 449.79166 Q 396.87497 449.79166 370.41666 502.7083 L 343.9583 529.1666 L 343.9583 555.625 Q 343.9583 555.625 291.04166 502.7083 Q 291.04166 449.79166 264.5833 476.24997 Q 264.5833 502.7083 185.20833 502.7083 Q 132.29166 502.7083 132.29166 476.24997 Q 132.29166 449.79166 105.83333 449.79166 L 79.37499 449.79166 L 26.458332 449.79166 L 0.0 449.79166 L 0.0 423.3333 L 0.0 396.87497 L 26.458332 396.87497 Q 52.916664 396.87497 26.458332 317.49997 Q 0.0 264.5833 26.458332 264.5833 Q 79.37499 238.12498 79.37499 238.12498 Q 79.37499 211.66666 52.916664 185.20833 L 0.0 185.20833 L 26.458332 132.29166 Q 26.458332 79.37499 79.37499 79.37499 Q 132.29166 52.916664 132.29166 52.916664 Q 132.29166 26.458332 132.29166 26.458332 L 158.74998 26.458332 L 211.66666 26.458332 Q 238.12498 26.458332 264.5833 52.916664 Q 264.5833 79.37499 264.5833 105.83333 z" svg:height="5.5562496mm" draw:style-name="style-32" svg:viewBox="0.0 0.0 714.37494 555.625" svg:width="7.1437497mm" svg:x="194.46873mm" svg:y="159.54375mm"/>
          <draw:path svg:d="M 26.458332 26.458332 L 26.458332 0.0 L 52.916664 0.0 L 79.37499 0.0 L 79.37499 26.458332 L 105.83333 26.458332 L 105.83333 26.458332 L 105.83333 52.916664 L 132.29166 52.916664 L 158.74998 52.916664 L 185.20833 79.37499 L 211.66666 105.83333 L 211.66666 105.83333 L 211.66666 105.83333 L 238.12498 185.20833 Q 264.5833 264.5833 264.5833 317.49997 L 264.5833 370.41666 L 291.04166 370.41666 L 291.04166 370.41666 L 291.04166 396.87497 L 317.49997 396.87497 L 317.49997 317.49997 Q 317.49997 238.12498 370.41666 264.5833 Q 423.3333 317.49997 423.3333 317.49997 L 423.3333 317.49997 L 423.3333 317.49997 Q 423.3333 317.49997 423.3333 343.9583 L 449.79166 343.9583 L 476.24997 370.41666 Q 476.24997 423.3333 502.7083 555.625 L 529.1666 687.9166 L 529.1666 714.37494 L 529.1666 740.8333 L 502.7083 740.8333 L 476.24997 740.8333 L 476.24997 740.8333 L 449.79166 740.8333 L 423.3333 714.37494 L 396.87497 687.9166 L 396.87497 687.9166 L 370.41666 687.9166 L 370.41666 634.99994 Q 370.41666 555.625 264.5833 529.1666 Q 158.74998 476.24997 79.37499 423.3333 L 0.0 343.9583 L 0.0 343.9583 Q 26.458332 317.49997 52.916664 317.49997 L 52.916664 291.04166 L 52.916664 291.04166 L 52.916664 291.04166 L 79.37499 291.04166 L 79.37499 317.49997 L 79.37499 317.49997 L 105.83333 317.49997 L 105.83333 291.04166 L 105.83333 264.5833 L 79.37499 238.12498 L 52.916664 211.66666 L 52.916664 185.20833 Q 52.916664 158.74998 26.458332 105.83333 L 0.0 52.916664 L 0.0 52.916664 L 0.0 52.916664 L 0.0 26.458332 L 0.0 26.458332 L 26.458332 26.458332 z" svg:height="7.408333mm" draw:style-name="style-33" svg:viewBox="0.0 0.0 529.1666 740.8333" svg:width="5.2916665mm" svg:x="132.82083mm" svg:y="200.55415mm"/>
          <draw:path svg:d="M 714.37494 0.0 L 793.74994 0.0 L 767.2916 79.37499 Q 740.8333 158.74998 767.2916 211.66666 Q 767.2916 238.12498 740.8333 238.12498 Q 714.37494 238.12498 661.4583 343.9583 Q 634.99994 449.79166 608.5416 476.24997 L 608.5416 476.24997 L 582.0833 687.9166 Q 529.1666 899.5833 476.24997 926.0416 Q 423.3333 952.49994 423.3333 952.49994 Q 423.3333 978.95825 423.3333 1005.4166 L 423.3333 1031.875 L 396.87497 1058.3333 L 396.87497 1084.7916 L 423.3333 1084.7916 L 449.79166 1084.7916 L 449.79166 1111.25 L 476.24997 1137.7083 L 476.24997 1164.1666 Q 529.1666 1190.6249 529.1666 1190.6249 L 529.1666 1217.0833 L 582.0833 1217.0833 L 608.5416 1217.0833 L 608.5416 1217.0833 Q 634.99994 1217.0833 634.99994 1217.0833 L 634.99994 1217.0833 L 634.99994 1243.5416 L 634.99994 1243.5416 L 634.99994 1296.4583 L 634.99994 1349.3749 L 634.99994 1349.3749 L 634.99994 1375.8333 L 634.99994 1375.8333 L 634.99994 1375.8333 L 608.5416 1375.8333 L 608.5416 1402.2916 L 582.0833 1402.2916 L 555.625 1428.7499 L 555.625 1428.7499 L 529.1666 1428.7499 L 529.1666 1428.7499 L 529.1666 1455.2083 L 529.1666 1455.2083 L 529.1666 1455.2083 L 502.7083 1428.7499 L 476.24997 1402.2916 L 476.24997 1402.2916 L 476.24997 1428.7499 L 476.24997 1428.7499 L 476.24997 1428.7499 L 449.79166 1375.8333 Q 423.3333 1349.3749 423.3333 1349.3749 Q 423.3333 1322.9166 343.9583 1375.8333 Q 264.5833 1428.7499 211.66666 1349.3749 L 158.74998 1269.9999 L 158.74998 1269.9999 Q 158.74998 1269.9999 132.29166 1243.5416 Q 105.83333 1217.0833 79.37499 1217.0833 L 26.458332 1190.6249 L 26.458332 1164.1666 Q 26.458332 1137.7083 52.916664 1137.7083 Q 79.37499 1111.25 132.29166 1031.875 L 185.20833 926.0416 L 158.74998 926.0416 Q 132.29166 926.0416 105.83333 873.12494 Q 105.83333 846.6666 105.83333 846.6666 Q 79.37499 873.12494 52.916664 873.12494 L 26.458332 873.12494 L 26.458332 846.6666 Q 0.0 820.2083 0.0 793.74994 Q 0.0 740.8333 26.458332 740.8333 Q 52.916664 714.37494 52.916664 687.9166 L 26.458332 634.99994 L 26.458332 634.99994 Q 26.458332 634.99994 52.916664 582.0833 Q 105.83333 582.0833 105.83333 529.1666 Q 132.29166 476.24997 158.74998 476.24997 Q 185.20833 476.24997 211.66666 370.41666 L 264.5833 238.12498 L 264.5833 238.12498 Q 291.04166 211.66666 291.04166 211.66666 L 291.04166 211.66666 L 423.3333 132.29166 Q 582.0833 52.916664 608.5416 26.458332 Q 634.99994 0.0 714.37494 0.0 z" svg:height="14.552083mm" draw:style-name="style-34" svg:viewBox="0.0 0.0 793.74994 1455.2083" svg:width="7.9374995mm" svg:x="121.17916mm" svg:y="133.87917mm"/>
          <draw:path svg:d="M 343.9583 52.916664 L 343.9583 0.0 L 396.87497 0.0 L 449.79166 0.0 L 476.24997 0.0 L 502.7083 0.0 L 502.7083 52.916664 L 529.1666 79.37499 L 529.1666 79.37499 L 529.1666 105.83333 L 582.0833 105.83333 L 608.5416 105.83333 L 608.5416 79.37499 L 608.5416 52.916664 L 687.9166 52.916664 L 740.8333 52.916664 L 793.74994 105.83333 Q 846.6666 158.74998 899.5833 238.12498 Q 952.49994 317.49997 978.95825 370.41666 Q 1005.4166 396.87497 1005.4166 476.24997 Q 1005.4166 529.1666 1031.875 582.0833 Q 1058.3333 661.4583 1058.3333 740.8333 Q 1058.3333 846.6666 1058.3333 899.5833 L 1058.3333 978.95825 L 1058.3333 1005.4166 L 1058.3333 1031.875 L 1031.875 1031.875 L 1031.875 1031.875 L 1005.4166 1031.875 L 1005.4166 1005.4166 L 952.49994 1005.4166 L 899.5833 1005.4166 L 899.5833 978.95825 L 899.5833 978.95825 L 873.12494 978.95825 L 873.12494 952.49994 L 873.12494 952.49994 L 846.6666 952.49994 L 846.6666 926.0416 Q 846.6666 899.5833 873.12494 899.5833 Q 899.5833 899.5833 899.5833 846.6666 Q 899.5833 820.2083 846.6666 820.2083 Q 793.74994 793.74994 661.4583 634.99994 L 529.1666 476.24997 L 529.1666 476.24997 Q 529.1666 449.79166 449.79166 396.87497 L 370.41666 317.49997 L 343.9583 317.49997 L 317.49997 317.49997 L 317.49997 291.04166 L 317.49997 291.04166 L 317.49997 264.5833 L 317.49997 238.12498 L 317.49997 238.12498 L 317.49997 211.66666 L 423.3333 211.66666 L 502.7083 211.66666 L 502.7083 185.20833 L 476.24997 185.20833 L 476.24997 185.20833 L 476.24997 158.74998 L 396.87497 158.74998 Q 317.49997 158.74998 264.5833 158.74998 L 185.20833 158.74998 L 158.74998 158.74998 L 132.29166 158.74998 L 105.83333 158.74998 L 79.37499 158.74998 L 52.916664 132.29166 L 0.0 105.83333 L 0.0 105.83333 L 0.0 105.83333 L 0.0 105.83333 L 0.0 105.83333 L 52.916664 79.37499 L 105.83333 52.916664 L 158.74998 52.916664 Q 238.12498 52.916664 291.04166 79.37499 L 343.9583 79.37499 L 343.9583 52.916664 z" svg:height="10.318749mm" draw:style-name="style-35" svg:viewBox="0.0 0.0 1058.3333 1031.875" svg:width="10.583333mm" svg:x="118.00416mm" svg:y="202.14166mm"/>
          <draw:path svg:d="M 1164.1666 0.0 L 1190.6249 0.0 L 1190.6249 0.0 L 1190.6249 26.458332 L 1190.6249 26.458332 L 1217.0833 26.458332 L 1217.0833 26.458332 L 1217.0833 52.916664 L 1190.6249 132.29166 Q 1164.1666 185.20833 1190.6249 185.20833 Q 1217.0833 211.66666 1190.6249 238.12498 Q 1190.6249 291.04166 1217.0833 291.04166 Q 1269.9999 291.04166 1269.9999 264.5833 Q 1269.9999 238.12498 1322.9166 343.9583 Q 1322.9166 449.79166 1375.8333 502.7083 Q 1375.8333 555.625 1402.2916 555.625 L 1402.2916 555.625 L 1402.2916 555.625 L 1402.2916 555.625 L 1402.2916 582.0833 Q 1428.7499 582.0833 1428.7499 608.5416 Q 1428.7499 634.99994 1296.4583 661.4583 L 1164.1666 661.4583 L 1111.25 661.4583 Q 1058.3333 661.4583 1058.3333 634.99994 Q 1031.875 608.5416 846.6666 661.4583 L 687.9166 687.9166 L 687.9166 687.9166 Q 687.9166 714.37494 582.0833 687.9166 Q 476.24997 661.4583 423.3333 767.2916 L 370.41666 873.12494 L 317.49997 873.12494 Q 264.5833 873.12494 264.5833 846.6666 Q 238.12498 820.2083 158.74998 820.2083 L 105.83333 820.2083 L 52.916664 793.74994 L 0.0 793.74994 L 0.0 793.74994 L 0.0 767.2916 L 26.458332 767.2916 L 52.916664 767.2916 L 52.916664 740.8333 L 52.916664 740.8333 L 79.37499 740.8333 L 105.83333 714.37494 L 105.83333 714.37494 L 105.83333 714.37494 L 132.29166 661.4583 Q 158.74998 634.99994 185.20833 555.625 Q 211.66666 476.24997 238.12498 476.24997 Q 264.5833 449.79166 291.04166 423.3333 L 317.49997 370.41666 L 343.9583 370.41666 L 370.41666 343.9583 L 370.41666 343.9583 L 396.87497 343.9583 L 396.87497 343.9583 L 396.87497 343.9583 L 423.3333 343.9583 L 449.79166 343.9583 L 449.79166 343.9583 L 423.3333 343.9583 L 423.3333 343.9583 L 423.3333 343.9583 L 476.24997 317.49997 L 502.7083 317.49997 L 502.7083 343.9583 L 476.24997 370.41666 L 476.24997 396.87497 Q 476.24997 423.3333 449.79166 449.79166 L 423.3333 449.79166 L 396.87497 476.24997 L 396.87497 502.7083 L 502.7083 502.7083 L 608.5416 502.7083 L 687.9166 476.24997 L 740.8333 476.24997 L 740.8333 449.79166 Q 740.8333 423.3333 714.37494 423.3333 Q 687.9166 423.3333 687.9166 396.87497 Q 687.9166 370.41666 714.37494 370.41666 Q 740.8333 370.41666 740.8333 291.04166 L 740.8333 185.20833 L 767.2916 158.74998 L 767.2916 132.29166 L 793.74994 132.29166 L 820.2083 132.29166 L 820.2083 185.20833 Q 820.2083 211.66666 899.5833 211.66666 Q 952.49994 185.20833 952.49994 211.66666 L 952.49994 211.66666 L 978.95825 211.66666 L 978.95825 238.12498 L 978.95825 238.12498 L 1005.4166 238.12498 L 1005.4166 185.20833 Q 1005.4166 158.74998 1031.875 158.74998 L 1058.3333 158.74998 L 1058.3333 105.83333 Q 1058.3333 52.916664 1111.25 26.458332 L 1137.7083 26.458332 L 1164.1666 26.458332 Q 1164.1666 26.458332 1164.1666 0.0 z" svg:height="8.73125mm" draw:style-name="style-36" svg:viewBox="0.0 0.0 1428.7499 873.12494" svg:width="14.287499mm" svg:x="174.09583mm" svg:y="123.56041mm"/>
          <draw:path svg:d="M 4736.0415 158.74998 L 4788.958 185.20833 L 4815.4165 185.20833 L 4815.4165 185.20833 L 4815.4165 238.12498 L 4815.4165 264.5833 L 4815.4165 264.5833 Q 4815.4165 291.04166 4815.4165 291.04166 L 4841.8745 291.04166 L 4841.8745 291.04166 Q 4868.333 317.49997 4868.333 317.49997 L 4868.333 343.9583 L 4868.333 343.9583 L 4868.333 343.9583 L 4868.333 370.41666 L 4868.333 396.87497 L 4868.333 476.24997 Q 4868.333 555.625 4868.333 608.5416 Q 4894.7915 661.4583 4868.333 661.4583 Q 4815.4165 687.9166 4788.958 740.8333 Q 4762.4995 767.2916 4709.583 820.2083 Q 4656.6665 873.12494 4656.6665 899.5833 Q 4630.208 926.0416 4656.6665 926.0416 Q 4656.6665 952.49994 4683.1245 978.95825 Q 4683.1245 1031.875 4709.583 1031.875 Q 4736.0415 1031.875 4736.0415 1084.7916 Q 4762.4995 1137.7083 4762.4995 1111.25 Q 4762.4995 1084.7916 4815.4165 1164.1666 Q 4815.4165 1243.5416 4894.7915 1349.3749 Q 4947.708 1455.2083 4921.2495 1455.2083 Q 4894.7915 1455.2083 4921.2495 1481.6666 Q 4947.708 1481.6666 4947.708 1508.1249 Q 4921.2495 1561.0416 4947.708 1561.0416 L 4947.708 1587.4999 L 4974.1665 1587.4999 L 4974.1665 1587.4999 L 4974.1665 1587.4999 L 5000.6245 1587.4999 L 4974.1665 1613.9583 Q 4974.1665 1666.8749 4974.1665 1666.8749 L 4974.1665 1666.8749 L 4947.708 1666.8749 L 4947.708 1666.8749 L 4947.708 1693.3333 L 4974.1665 1693.3333 L 4974.1665 1693.3333 L 4974.1665 1719.7916 L 4974.1665 1719.7916 L 4974.1665 1719.7916 L 5000.6245 1772.7083 Q 5027.083 1825.6249 5185.833 1904.9999 Q 5344.583 1957.9165 5397.4995 2090.2083 Q 5450.4165 2248.9583 5450.4165 2301.875 Q 5450.4165 2381.2498 5423.958 2487.0833 Q 5397.4995 2592.9165 5371.0415 2592.9165 Q 5344.583 2592.9165 5344.583 2619.3748 Q 5344.583 2645.8333 5238.7495 2698.7498 Q 5132.9165 2751.6665 5000.6245 2804.5833 Q 4868.333 2831.0415 4921.2495 2857.4998 Q 4947.708 2857.4998 4947.708 2883.9583 Q 4947.708 2910.4165 4921.2495 2910.4165 Q 4868.333 2910.4165 4868.333 2936.8748 Q 4868.333 2963.3333 4841.8745 2963.3333 L 4841.8745 2936.8748 L 4815.4165 2936.8748 L 4788.958 2936.8748 L 4788.958 2963.3333 L 4762.4995 2963.3333 L 4762.4995 2963.3333 L 4762.4995 2989.7915 L 4762.4995 2989.7915 L 4762.4995 2989.7915 L 4762.4995 3042.7083 L 4762.4995 3095.6248 L 4762.4995 3095.6248 L 4762.4995 3095.6248 L 4815.4165 3122.0833 L 4841.8745 3122.0833 L 4841.8745 3148.5415 L 4868.333 3174.9998 L 4868.333 3174.9998 L 4868.333 3201.4583 L 4921.2495 3174.9998 Q 4974.1665 3174.9998 5000.6245 3201.4583 Q 5000.6245 3254.3748 5132.9165 3254.3748 Q 5238.7495 3254.3748 5265.208 3280.8333 Q 5265.208 3307.2915 5291.6665 3307.2915 Q 5291.6665 3280.8333 5397.4995 3254.3748 Q 5476.8745 3201.4583 5556.2495 3227.9165 Q 5662.083 3227.9165 5662.083 3227.9165 L 5662.083 3254.3748 L 5662.083 3254.3748 L 5662.083 3254.3748 L 5688.5415 3254.3748 L 5688.5415 3254.3748 L 5714.9995 3280.8333 Q 5741.458 3280.8333 5741.458 3307.2915 Q 5741.458 3360.2083 5714.9995 3386.6665 Q 5662.083 3413.1248 5688.5415 3413.1248 Q 5714.9995 3413.1248 5714.9995 3545.4165 Q 5741.458 3677.7083 5767.9165 3677.7083 Q 5794.3745 3677.7083 5820.833 3783.5415 Q 5873.7495 3889.3748 5900.208 3862.9165 Q 5926.6665 3862.9165 5926.6665 3942.2915 Q 5926.6665 4021.6665 5900.208 3995.208 Q 5873.7495 3995.208 5847.2915 4074.583 Q 5847.2915 4153.958 5794.3745 4153.958 Q 5741.458 4153.958 5714.9995 4180.4165 Q 5714.9995 4206.875 5688.5415 4233.333 Q 5662.083 4233.333 5662.083 4286.25 Q 5635.6245 4312.708 5609.1665 4339.1665 Q 5609.1665 4365.625 5582.708 4418.5415 Q 5556.2495 4471.458 5582.708 4497.9165 Q 5609.1665 4524.375 5582.708 4550.833 Q 5556.2495 4550.833 5556.2495 4577.2915 Q 5556.2495 4603.75 5371.0415 4656.6665 Q 5185.833 4709.583 5132.9165 4736.0415 Q 5079.9995 4736.0415 5079.9995 4762.4995 L 5079.9995 4762.4995 L 5053.5415 4762.4995 L 5053.5415 4788.958 L 5053.5415 4788.958 L 5027.083 4788.958 L 5027.083 4788.958 L 5027.083 4788.958 L 4974.1665 4788.958 L 4947.708 4788.958 L 4921.2495 4788.958 L 4894.7915 4788.958 L 4868.333 4815.4165 L 4841.8745 4841.8745 L 4841.8745 4841.8745 L 4841.8745 4841.8745 L 4021.6665 4841.8745 Q 3174.9998 4841.8745 3042.7083 4841.8745 L 2910.4165 4841.8745 L 2857.4998 4815.4165 L 2831.0415 4815.4165 L 2090.2083 4815.4165 Q 1349.3749 4788.958 1164.1666 4788.958 L 978.95825 4788.958 L 978.95825 4788.958 Q 978.95825 4788.958 899.5833 4762.4995 Q 793.74994 4736.0415 423.3333 4736.0415 L 26.458332 4736.0415 L 26.458332 4709.583 Q 0.0 4683.1245 0.0 3889.3748 L 0.0 3095.6248 L 0.0 3069.1665 Q 0.0 3042.7083 26.458332 2963.3333 Q 26.458332 2883.9583 105.83333 2910.4165 L 211.66666 2936.8748 L 211.66666 2910.4165 L 211.66666 2910.4165 L 238.12498 2910.4165 L 238.12498 2883.9583 L 238.12498 2883.9583 L 211.66666 2883.9583 L 211.66666 2831.0415 Q 211.66666 2804.5833 158.74998 2672.2915 Q 105.83333 2539.9998 158.74998 2539.9998 Q 185.20833 2539.9998 185.20833 2460.6248 Q 158.74998 2407.7083 105.83333 2354.7915 Q 52.916664 2301.875 52.916664 2196.0415 L 26.458332 2116.6665 L 26.458332 2063.75 L 26.458332 2010.8333 L 52.916664 2010.8333 L 52.916664 1984.3749 L 79.37499 1984.3749 L 105.83333 1984.3749 L 158.74998 2010.8333 L 185.20833 2010.8333 L 185.20833 2010.8333 L 185.20833 2037.2915 L 185.20833 2037.2915 L 211.66666 2037.2915 L 238.12498 2090.2083 Q 264.5833 2143.125 317.49997 2143.125 Q 370.41666 2143.125 370.41666 2248.9583 Q 396.87497 2381.2498 476.24997 2381.2498 Q 529.1666 2381.2498 582.0833 2513.5415 Q 608.5416 2619.3748 687.9166 2645.8333 Q 740.8333 2645.8333 740.8333 2672.2915 Q 740.8333 2725.2083 767.2916 2778.1248 L 793.74994 2804.5833 L 793.74994 2804.5833 L 793.74994 2831.0415 L 793.74994 2831.0415 L 793.74994 2831.0415 L 820.2083 2831.0415 L 820.2083 2831.0415 L 820.2083 2857.4998 L 846.6666 2857.4998 L 846.6666 2883.9583 L 846.6666 2910.4165 L 873.12494 2936.8748 L 873.12494 2936.8748 L 873.12494 2936.8748 Q 873.12494 2936.8748 899.5833 2963.3333 L 899.5833 2963.3333 L 899.5833 2989.7915 Q 899.5833 3042.7083 926.0416 3042.7083 Q 952.49994 3069.1665 952.49994 3148.5415 L 952.49994 3254.3748 L 978.95825 3280.8333 L 978.95825 3307.2915 L 1005.4166 3307.2915 L 1031.875 3307.2915 L 1031.875 3280.8333 L 1005.4166 3280.8333 L 1005.4166 3254.3748 L 1005.4166 3201.4583 L 1031.875 3174.9998 L 1058.3333 3148.5415 L 1058.3333 3148.5415 L 1058.3333 3148.5415 L 1058.3333 3122.0833 L 1058.3333 3122.0833 L 1058.3333 3095.6248 Q 1058.3333 3042.7083 1084.7916 2989.7915 Q 1111.25 2936.8748 1111.25 2778.1248 L 1137.7083 2619.3748 L 1137.7083 2566.4583 Q 1111.25 2539.9998 1164.1666 2513.5415 Q 1164.1666 2460.6248 1164.1666 2381.2498 L 1111.25 2301.875 L 1111.25 2301.875 L 1111.25 2301.875 L 1111.25 2275.4165 L 1111.25 2275.4165 L 1164.1666 2275.4165 L 1217.0833 2275.4165 L 1217.0833 2248.9583 L 1217.0833 2222.5 L 1269.9999 2222.5 L 1296.4583 2222.5 L 1322.9166 2222.5 L 1375.8333 2248.9583 L 1428.7499 2301.875 Q 1455.2083 2354.7915 1481.6666 2354.7915 Q 1508.1249 2354.7915 1508.1249 2381.2498 Q 1508.1249 2407.7083 1534.5833 2407.7083 L 1561.0416 2407.7083 L 1587.4999 2434.1665 L 1613.9583 2460.6248 L 1613.9583 2460.6248 L 1640.4166 2460.6248 L 1640.4166 2460.6248 L 1640.4166 2460.6248 L 1640.4166 2487.0833 L 1640.4166 2487.0833 L 1666.8749 2513.5415 L 1666.8749 2539.9998 L 1693.3333 2539.9998 L 1719.7916 2539.9998 L 1719.7916 2513.5415 L 1693.3333 2487.0833 L 1693.3333 2460.6248 L 1693.3333 2407.7083 L 1666.8749 2407.7083 L 1666.8749 2407.7083 L 1666.8749 2381.2498 L 1640.4166 2381.2498 L 1640.4166 2328.3333 Q 1640.4166 2275.4165 1587.4999 2248.9583 Q 1561.0416 2248.9583 1587.4999 2143.125 Q 1587.4999 2037.2915 1534.5833 2010.8333 L 1481.6666 1984.3749 L 1481.6666 1957.9165 L 1481.6666 1957.9165 L 1455.2083 1931.4583 L 1455.2083 1878.5416 L 1481.6666 1878.5416 L 1508.1249 1878.5416 L 1534.5833 1852.0833 L 1561.0416 1825.6249 L 1561.0416 1825.6249 L 1587.4999 1825.6249 L 1587.4999 1825.6249 L 1587.4999 1825.6249 L 1587.4999 1825.6249 L 1587.4999 1825.6249 L 1613.9583 1825.6249 L 1613.9583 1825.6249 L 1640.4166 1852.0833 L 1693.3333 1878.5416 L 1746.2499 1878.5416 Q 1772.7083 1878.5416 1799.1666 1957.9165 Q 1825.6249 2037.2915 1957.9165 2037.2915 Q 2063.75 2037.2915 2090.2083 1984.3749 Q 2116.6665 1957.9165 2143.125 1904.9999 Q 2143.125 1852.0833 2248.9583 1825.6249 Q 2328.3333 1825.6249 2354.7915 1825.6249 L 2354.7915 1825.6249 L 2354.7915 1799.1666 L 2381.2498 1799.1666 L 2381.2498 1719.7916 Q 2381.2498 1640.4166 2328.3333 1613.9583 Q 2275.4165 1613.9583 2275.4165 1508.1249 L 2275.4165 1428.7499 L 2248.9583 1428.7499 L 2248.9583 1428.7499 L 2248.9583 1402.2916 L 2275.4165 1402.2916 L 2275.4165 1402.2916 L 2275.4165 1402.2916 L 2301.875 1402.2916 L 2328.3333 1402.2916 L 2381.2498 1375.8333 L 2407.7083 1375.8333 L 2434.1665 1455.2083 Q 2434.1665 1508.1249 2460.6248 1534.5833 L 2487.0833 1534.5833 L 2513.5415 1613.9583 Q 2539.9998 1719.7916 2566.4583 1719.7916 L 2592.9165 1719.7916 L 2698.7498 1719.7916 Q 2778.1248 1719.7916 2804.5833 1693.3333 L 2831.0415 1693.3333 L 2831.0415 1693.3333 Q 2831.0415 1719.7916 2857.4998 1719.7916 L 2883.9583 1719.7916 L 2963.3333 1719.7916 Q 3069.1665 1719.7916 3095.6248 1719.7916 L 3122.0833 1719.7916 L 3148.5415 1693.3333 Q 3174.9998 1693.3333 3174.9998 1666.8749 Q 3174.9998 1640.4166 3201.4583 1481.6666 L 3227.9165 1322.9166 L 3227.9165 1296.4583 Q 3227.9165 1296.4583 3201.4583 1296.4583 L 3201.4583 1296.4583 L 3333.7498 1269.9999 Q 3466.0415 1243.5416 3545.4165 1243.5416 Q 3651.2498 1243.5416 3677.7083 1190.6249 Q 3704.1665 1190.6249 3704.1665 1164.1666 L 3704.1665 1164.1666 L 3757.0833 1164.1666 Q 3836.4583 1137.7083 3862.9165 1137.7083 Q 3862.9165 1137.7083 3889.3748 1031.875 Q 3915.833 952.49994 3995.208 926.0416 Q 4074.583 926.0416 4074.583 820.2083 Q 4074.583 740.8333 4048.1248 714.37494 Q 3995.208 661.4583 4021.6665 582.0833 Q 4021.6665 502.7083 3995.208 449.79166 L 3968.7498 423.3333 L 3968.7498 396.87497 L 3968.7498 343.9583 L 3942.2915 343.9583 L 3942.2915 343.9583 L 3942.2915 317.49997 L 3915.833 317.49997 L 3915.833 317.49997 L 3915.833 291.04166 L 3915.833 291.04166 L 3915.833 291.04166 L 3942.2915 291.04166 L 3942.2915 291.04166 L 3942.2915 264.5833 L 3968.7498 264.5833 L 3968.7498 238.12498 Q 3968.7498 211.66666 3995.208 185.20833 L 3995.208 158.74998 L 4021.6665 132.29166 Q 4048.1248 79.37499 4074.583 79.37499 L 4101.0415 79.37499 L 4180.4165 52.916664 Q 4286.25 26.458332 4339.1665 26.458332 Q 4365.625 -26.458332 4392.083 0.0 Q 4418.5415 26.458332 4445.0 0.0 Q 4497.9165 -26.458332 4497.9165 26.458332 Q 4497.9165 52.916664 4603.75 79.37499 Q 4683.1245 105.83333 4683.1245 132.29166 Q 4683.1245 158.74998 4736.0415 158.74998 z M 4656.6665 3069.1665 L 4603.75 3095.6248 L 4630.208 3069.1665 L 4656.6665 3069.1665 L 4656.6665 3042.7083 Q 4656.6665 3016.2498 4683.1245 3042.7083 Q 4709.583 3042.7083 4656.6665 3069.1665 z M 5609.1665 4233.333 Q 5609.1665 4233.333 5635.6245 4233.333 Q 5635.6245 4259.7915 5609.1665 4259.7915 Q 5609.1665 4259.7915 5609.1665 4233.333 z" svg:height="48.418747mm" draw:style-name="style-37" svg:viewBox="0.0 0.0 5926.6665 4841.8745" svg:width="59.266663mm" svg:x="146.04999mm" svg:y="172.24374mm"/>
          <draw:path svg:d="M 238.12498 132.29166 L 238.12498 0.0 L 238.12498 0.0 Q 238.12498 0.0 264.5833 26.458332 L 291.04166 52.916664 L 291.04166 52.916664 Q 291.04166 26.458332 317.49997 52.916664 Q 343.9583 79.37499 343.9583 105.83333 L 343.9583 158.74998 L 370.41666 158.74998 L 396.87497 158.74998 L 396.87497 105.83333 Q 396.87497 79.37499 423.3333 79.37499 L 423.3333 79.37499 L 423.3333 211.66666 L 423.3333 317.49997 L 449.79166 317.49997 L 476.24997 317.49997 L 476.24997 291.04166 L 502.7083 291.04166 L 502.7083 264.5833 Q 502.7083 211.66666 529.1666 211.66666 L 529.1666 238.12498 L 555.625 317.49997 Q 608.5416 370.41666 608.5416 396.87497 L 608.5416 423.3333 L 582.0833 423.3333 Q 582.0833 423.3333 502.7083 370.41666 L 449.79166 370.41666 L 449.79166 370.41666 L 449.79166 370.41666 L 449.79166 476.24997 Q 449.79166 582.0833 502.7083 582.0833 Q 582.0833 582.0833 608.5416 582.0833 L 634.99994 582.0833 L 634.99994 608.5416 Q 608.5416 608.5416 582.0833 634.99994 Q 529.1666 687.9166 529.1666 714.37494 L 502.7083 740.8333 L 529.1666 740.8333 L 529.1666 740.8333 L 529.1666 767.2916 L 555.625 767.2916 L 555.625 767.2916 L 555.625 793.74994 L 555.625 793.74994 L 555.625 793.74994 L 582.0833 793.74994 L 582.0833 793.74994 L 634.99994 820.2083 L 687.9166 820.2083 L 687.9166 820.2083 L 687.9166 846.6666 L 661.4583 846.6666 Q 634.99994 846.6666 634.99994 873.12494 L 634.99994 873.12494 L 608.5416 873.12494 Q 608.5416 846.6666 555.625 846.6666 Q 529.1666 846.6666 502.7083 767.2916 Q 476.24997 687.9166 449.79166 687.9166 Q 423.3333 687.9166 423.3333 846.6666 L 423.3333 978.95825 L 555.625 952.49994 Q 661.4583 952.49994 687.9166 926.0416 L 714.37494 926.0416 L 714.37494 926.0416 Q 714.37494 926.0416 740.8333 899.5833 L 740.8333 899.5833 L 873.12494 899.5833 Q 1005.4166 899.5833 1031.875 899.5833 Q 1084.7916 899.5833 1084.7916 846.6666 Q 1084.7916 820.2083 1111.25 820.2083 L 1111.25 820.2083 L 1111.25 846.6666 L 1137.7083 873.12494 L 1137.7083 873.12494 L 1137.7083 899.5833 L 1217.0833 899.5833 Q 1296.4583 899.5833 1322.9166 899.5833 L 1322.9166 926.0416 L 1217.0833 926.0416 Q 1111.25 952.49994 926.0416 952.49994 L 767.2916 952.49994 L 767.2916 952.49994 Q 740.8333 952.49994 714.37494 978.95825 Q 687.9166 1005.4166 582.0833 1005.4166 L 476.24997 1005.4166 L 449.79166 1005.4166 Q 423.3333 1005.4166 449.79166 1111.25 Q 449.79166 1217.0833 529.1666 1190.6249 Q 608.5416 1137.7083 687.9166 1084.7916 Q 740.8333 1005.4166 767.2916 1005.4166 L 793.74994 1005.4166 L 767.2916 1058.3333 Q 714.37494 1111.25 767.2916 1111.25 Q 820.2083 1111.25 820.2083 1111.25 L 820.2083 1111.25 L 846.6666 1111.25 L 846.6666 1111.25 L 820.2083 1137.7083 L 793.74994 1164.1666 L 767.2916 1164.1666 Q 714.37494 1164.1666 608.5416 1217.0833 L 502.7083 1269.9999 L 502.7083 1296.4583 L 502.7083 1296.4583 L 476.24997 1296.4583 L 476.24997 1322.9166 L 476.24997 1322.9166 L 449.79166 1322.9166 L 449.79166 1322.9166 L 449.79166 1322.9166 L 449.79166 1349.3749 L 449.79166 1349.3749 L 449.79166 1428.7499 L 449.79166 1508.1249 L 449.79166 1508.1249 L 449.79166 1534.5833 L 449.79166 1534.5833 L 449.79166 1534.5833 L 476.24997 1534.5833 L 476.24997 1534.5833 L 608.5416 1508.1249 L 714.37494 1508.1249 L 714.37494 1481.6666 Q 714.37494 1455.2083 767.2916 1375.8333 L 820.2083 1296.4583 L 846.6666 1296.4583 L 846.6666 1269.9999 L 873.12494 1269.9999 L 899.5833 1269.9999 L 899.5833 1296.4583 L 899.5833 1322.9166 L 873.12494 1322.9166 L 846.6666 1322.9166 L 846.6666 1349.3749 L 820.2083 1349.3749 L 820.2083 1349.3749 L 820.2083 1375.8333 L 820.2083 1375.8333 L 820.2083 1375.8333 L 820.2083 1428.7499 L 820.2083 1481.6666 L 820.2083 1481.6666 L 820.2083 1481.6666 L 952.49994 1508.1249 L 1084.7916 1508.1249 L 1084.7916 1481.6666 L 1084.7916 1455.2083 L 1137.7083 1455.2083 L 1164.1666 1481.6666 L 1164.1666 1481.6666 L 1137.7083 1481.6666 L 1137.7083 1481.6666 L 1137.7083 1481.6666 L 1164.1666 1508.1249 L 1190.6249 1534.5833 L 1217.0833 1534.5833 L 1243.5416 1534.5833 L 1243.5416 1534.5833 L 1243.5416 1534.5833 L 1190.6249 1534.5833 L 1137.7083 1534.5833 L 1084.7916 1534.5833 Q 1031.875 1534.5833 767.2916 1561.0416 Q 529.1666 1561.0416 529.1666 1613.9583 Q 502.7083 1666.8749 476.24997 1693.3333 L 423.3333 1746.2499 L 396.87497 1746.2499 Q 396.87497 1746.2499 370.41666 1772.7083 L 343.9583 1825.6249 L 317.49997 1825.6249 Q 291.04166 1799.1666 291.04166 1799.1666 L 264.5833 1799.1666 L 264.5833 1825.6249 L 238.12498 1825.6249 L 238.12498 1825.6249 L 238.12498 1799.1666 L 238.12498 1799.1666 L 238.12498 1799.1666 L 211.66666 1799.1666 L 211.66666 1799.1666 L 211.66666 1825.6249 L 185.20833 1825.6249 L 185.20833 1904.9999 L 185.20833 1957.9165 L 158.74998 1957.9165 L 132.29166 1957.9165 L 132.29166 1904.9999 L 132.29166 1878.5416 L 158.74998 1852.0833 Q 185.20833 1799.1666 185.20833 1772.7083 Q 185.20833 1746.2499 211.66666 1640.4166 Q 238.12498 1534.5833 185.20833 1534.5833 L 132.29166 1561.0416 L 132.29166 1481.6666 Q 132.29166 1428.7499 185.20833 1375.8333 Q 185.20833 1322.9166 211.66666 1190.6249 L 238.12498 1058.3333 L 211.66666 1058.3333 L 185.20833 1058.3333 L 185.20833 1084.7916 L 185.20833 1084.7916 L 158.74998 1084.7916 Q 158.74998 1111.25 132.29166 1137.7083 Q 132.29166 1190.6249 105.83333 1190.6249 L 79.37499 1190.6249 L 79.37499 1164.1666 L 79.37499 1111.25 L 105.83333 1111.25 L 105.83333 1084.7916 L 79.37499 1084.7916 L 52.916664 1111.25 L 26.458332 1111.25 L 0.0 1111.25 L 0.0 1111.25 L 0.0 1111.25 L 0.0 1084.7916 L 26.458332 1084.7916 L 26.458332 1084.7916 L 26.458332 1058.3333 L 26.458332 1058.3333 L 26.458332 1058.3333 L 52.916664 1058.3333 L 52.916664 1058.3333 L 52.916664 1031.875 L 79.37499 1031.875 L 79.37499 952.49994 L 79.37499 873.12494 L 105.83333 873.12494 L 105.83333 873.12494 L 105.83333 926.0416 Q 105.83333 978.95825 132.29166 978.95825 Q 158.74998 952.49994 185.20833 952.49994 L 238.12498 952.49994 L 238.12498 846.6666 Q 238.12498 714.37494 185.20833 687.9166 L 132.29166 687.9166 L 79.37499 687.9166 L 52.916664 687.9166 L 52.916664 661.4583 L 79.37499 661.4583 L 79.37499 634.99994 L 79.37499 634.99994 L 79.37499 634.99994 L 79.37499 634.99994 L 105.83333 634.99994 L 105.83333 634.99994 L 185.20833 661.4583 Q 238.12498 661.4583 238.12498 608.5416 Q 238.12498 555.625 211.66666 555.625 Q 185.20833 555.625 185.20833 529.1666 Q 185.20833 502.7083 211.66666 502.7083 Q 238.12498 502.7083 238.12498 423.3333 Q 238.12498 343.9583 211.66666 370.41666 Q 185.20833 423.3333 158.74998 423.3333 L 132.29166 423.3333 L 132.29166 396.87497 L 132.29166 396.87497 L 132.29166 370.41666 L 132.29166 343.9583 L 105.83333 317.49997 L 105.83333 291.04166 L 158.74998 291.04166 Q 211.66666 264.5833 238.12498 132.29166 z M 211.66666 1375.8333 Q 238.12498 1349.3749 211.66666 1428.7499 Q 185.20833 1508.1249 185.20833 1455.2083 Q 185.20833 1402.2916 211.66666 1375.8333 z" svg:height="19.579166mm" draw:style-name="style-38" svg:viewBox="0.0 0.0 1322.9166 1957.9165" svg:width="13.229166mm" svg:x="142.08124mm" svg:y="103.71666mm"/>
          <draw:path svg:d="M 502.7083 0.0 L 502.7083 0.0 L 555.625 0.0 Q 608.5416 0.0 582.0833 26.458332 Q 555.625 52.916664 582.0833 52.916664 L 582.0833 52.916664 L 661.4583 52.916664 L 740.8333 52.916664 L 767.2916 52.916664 Q 820.2083 52.916664 820.2083 79.37499 L 846.6666 79.37499 L 873.12494 158.74998 Q 873.12494 264.5833 820.2083 317.49997 Q 767.2916 370.41666 793.74994 370.41666 Q 820.2083 370.41666 820.2083 423.3333 Q 820.2083 449.79166 820.2083 502.7083 L 820.2083 555.625 L 820.2083 582.0833 L 820.2083 582.0833 L 687.9166 582.0833 Q 555.625 582.0833 555.625 634.99994 Q 555.625 714.37494 529.1666 714.37494 Q 529.1666 740.8333 502.7083 740.8333 L 476.24997 740.8333 L 423.3333 740.8333 L 370.41666 740.8333 L 370.41666 740.8333 L 343.9583 740.8333 L 343.9583 740.8333 L 343.9583 740.8333 L 343.9583 740.8333 Q 317.49997 740.8333 317.49997 714.37494 Q 291.04166 714.37494 291.04166 634.99994 Q 291.04166 555.625 264.5833 529.1666 Q 238.12498 529.1666 132.29166 529.1666 L 26.458332 529.1666 L 26.458332 502.7083 L 26.458332 502.7083 L 0.0 476.24997 L 0.0 449.79166 L 0.0 370.41666 L 26.458332 317.49997 L 26.458332 317.49997 L 26.458332 317.49997 L 26.458332 291.04166 L 26.458332 291.04166 L 52.916664 291.04166 L 52.916664 264.5833 L 132.29166 264.5833 Q 185.20833 264.5833 211.66666 291.04166 Q 238.12498 291.04166 238.12498 211.66666 Q 238.12498 132.29166 264.5833 105.83333 L 291.04166 52.916664 L 291.04166 52.916664 Q 317.49997 52.916664 396.87497 26.458332 L 502.7083 0.0 L 502.7083 0.0 z" svg:height="7.408333mm" draw:style-name="style-39" svg:viewBox="0.0 0.0 873.12494 740.8333" svg:width="8.73125mm" svg:x="83.34374mm" svg:y="177.27083mm"/>
          <draw:path svg:d="M 582.0833 26.458332 L 582.0833 26.458332 L 582.0833 26.458332 Q 582.0833 52.916664 555.625 79.37499 L 529.1666 132.29166 L 529.1666 132.29166 L 529.1666 132.29166 L 529.1666 158.74998 L 529.1666 158.74998 L 502.7083 158.74998 L 502.7083 185.20833 L 502.7083 185.20833 L 476.24997 185.20833 L 476.24997 185.20833 L 476.24997 185.20833 L 476.24997 211.66666 L 476.24997 211.66666 L 449.79166 238.12498 L 449.79166 238.12498 L 449.79166 264.5833 Q 449.79166 291.04166 476.24997 291.04166 Q 476.24997 317.49997 476.24997 343.9583 Q 476.24997 370.41666 396.87497 396.87497 Q 317.49997 396.87497 238.12498 396.87497 Q 158.74998 370.41666 132.29166 449.79166 Q 105.83333 502.7083 79.37499 502.7083 L 79.37499 502.7083 L 79.37499 502.7083 Q 52.916664 502.7083 52.916664 502.7083 L 52.916664 529.1666 L 52.916664 529.1666 Q 52.916664 529.1666 52.916664 449.79166 L 52.916664 396.87497 L 26.458332 396.87497 L 0.0 396.87497 L 0.0 396.87497 L 0.0 370.41666 L 26.458332 370.41666 L 26.458332 343.9583 L 26.458332 343.9583 L 52.916664 343.9583 L 52.916664 317.49997 L 52.916664 291.04166 L 132.29166 264.5833 Q 211.66666 238.12498 264.5833 185.20833 Q 291.04166 105.83333 370.41666 105.83333 Q 449.79166 79.37499 476.24997 52.916664 Q 476.24997 0.0 529.1666 0.0 Q 582.0833 26.458332 582.0833 26.458332 z" svg:height="5.2916665mm" draw:style-name="style-40" svg:viewBox="0.0 0.0 582.0833 529.1666" svg:width="5.820833mm" svg:x="125.94166mm" svg:y="183.8854mm"/>
          <draw:path svg:d="M 317.49997 0.0 L 343.9583 0.0 L 370.41666 52.916664 Q 423.3333 79.37499 423.3333 105.83333 L 449.79166 105.83333 L 476.24997 105.83333 L 476.24997 105.83333 L 476.24997 105.83333 Q 476.24997 132.29166 476.24997 132.29166 L 502.7083 132.29166 L 529.1666 132.29166 Q 555.625 132.29166 555.625 185.20833 L 555.625 211.66666 L 529.1666 211.66666 Q 529.1666 238.12498 476.24997 238.12498 Q 396.87497 291.04166 343.9583 343.9583 Q 264.5833 423.3333 238.12498 396.87497 Q 185.20833 396.87497 158.74998 423.3333 Q 158.74998 449.79166 105.83333 449.79166 L 79.37499 449.79166 L 52.916664 449.79166 L 0.0 449.79166 L 26.458332 449.79166 L 52.916664 449.79166 L 52.916664 423.3333 L 52.916664 423.3333 L 26.458332 396.87497 L 26.458332 370.41666 L 52.916664 370.41666 L 79.37499 343.9583 L 52.916664 343.9583 L 26.458332 343.9583 L 52.916664 264.5833 Q 79.37499 185.20833 158.74998 158.74998 Q 264.5833 132.29166 264.5833 79.37499 Q 264.5833 26.458332 317.49997 0.0 z" svg:height="4.497916mm" draw:style-name="style-41" svg:viewBox="0.0 0.0 555.625 449.79166" svg:width="5.5562496mm" svg:x="168.80415mm" svg:y="127.26458mm"/>
          <draw:path svg:d="M 264.5833 0.0 L 343.9583 0.0 L 343.9583 0.0 Q 343.9583 0.0 370.41666 26.458332 L 370.41666 26.458332 L 370.41666 158.74998 Q 370.41666 291.04166 370.41666 343.9583 L 370.41666 396.87497 L 370.41666 396.87497 Q 370.41666 396.87497 343.9583 370.41666 Q 317.49997 370.41666 238.12498 291.04166 L 158.74998 211.66666 L 132.29166 211.66666 Q 132.29166 211.66666 52.916664 132.29166 L 0.0 52.916664 L 52.916664 26.458332 Q 79.37499 0.0 132.29166 0.0 Q 185.20833 0.0 264.5833 0.0 z" svg:height="3.9687498mm" draw:style-name="style-42" svg:viewBox="0.0 0.0 370.41666 396.87497" svg:width="3.7041664mm" svg:x="49.212498mm" svg:y="175.15416mm"/>
          <draw:path svg:d="M 555.625 132.29166 L 555.625 158.74998 L 529.1666 211.66666 Q 502.7083 264.5833 529.1666 264.5833 Q 582.0833 291.04166 582.0833 264.5833 Q 555.625 211.66666 582.0833 211.66666 L 582.0833 185.20833 L 608.5416 185.20833 Q 634.99994 185.20833 634.99994 158.74998 Q 661.4583 132.29166 661.4583 158.74998 Q 661.4583 211.66666 634.99994 264.5833 L 634.99994 291.04166 L 634.99994 317.49997 Q 608.5416 343.9583 582.0833 317.49997 Q 555.625 317.49997 476.24997 449.79166 L 396.87497 582.0833 L 396.87497 608.5416 L 396.87497 608.5416 L 370.41666 582.0833 Q 370.41666 529.1666 343.9583 529.1666 L 317.49997 529.1666 L 291.04166 529.1666 Q 291.04166 529.1666 291.04166 555.625 L 291.04166 555.625 L 264.5833 555.625 L 264.5833 529.1666 L 264.5833 529.1666 L 238.12498 529.1666 L 238.12498 529.1666 L 238.12498 529.1666 L 211.66666 502.7083 L 185.20833 476.24997 L 132.29166 476.24997 L 52.916664 476.24997 L 52.916664 449.79166 L 79.37499 449.79166 L 79.37499 449.79166 L 79.37499 423.3333 L 79.37499 423.3333 Q 79.37499 423.3333 79.37499 396.87497 L 52.916664 370.41666 L 52.916664 370.41666 L 26.458332 370.41666 L 26.458332 370.41666 L 26.458332 370.41666 L 26.458332 343.9583 L 26.458332 343.9583 L 79.37499 370.41666 Q 132.29166 370.41666 132.29166 317.49997 Q 132.29166 264.5833 132.29166 264.5833 Q 132.29166 264.5833 132.29166 264.5833 L 132.29166 238.12498 L 132.29166 238.12498 Q 132.29166 211.66666 79.37499 211.66666 Q 52.916664 211.66666 52.916664 185.20833 Q 79.37499 158.74998 26.458332 132.29166 L 0.0 105.83333 L 0.0 79.37499 L 0.0 79.37499 L 26.458332 79.37499 Q 52.916664 79.37499 52.916664 26.458332 Q 52.916664 -26.458332 132.29166 0.0 Q 211.66666 0.0 238.12498 0.0 Q 264.5833 0.0 317.49997 26.458332 Q 370.41666 26.458332 370.41666 52.916664 Q 370.41666 79.37499 449.79166 105.83333 Q 555.625 105.83333 555.625 132.29166 z M 105.83333 26.458332 Q 105.83333 0.0 105.83333 0.0 Q 132.29166 0.0 132.29166 0.0 Q 132.29166 26.458332 105.83333 26.458332 z" svg:height="6.0854163mm" draw:style-name="style-43" svg:viewBox="0.0 0.0 661.4583 608.5416" svg:width="6.614583mm" svg:x="261.14374mm" svg:y="185.73749mm"/>
          <draw:path svg:d="M 0.0 26.458332 L 26.458332 0.0 L 132.29166 26.458332 Q 211.66666 79.37499 238.12498 79.37499 L 264.5833 79.37499 L 343.9583 105.83333 L 449.79166 105.83333 L 476.24997 158.74998 Q 502.7083 211.66666 502.7083 238.12498 L 502.7083 264.5833 L 502.7083 291.04166 Q 502.7083 343.9583 476.24997 343.9583 L 476.24997 343.9583 L 449.79166 343.9583 Q 396.87497 343.9583 291.04166 291.04166 Q 211.66666 291.04166 132.29166 211.66666 Q 26.458332 132.29166 0.0 105.83333 Q -26.458332 52.916664 0.0 26.458332 z" svg:height="3.439583mm" draw:style-name="style-44" svg:viewBox="0.0 0.0 502.7083 343.9583" svg:width="5.027083mm" svg:x="84.40208mm" svg:y="214.04791mm"/>
          <draw:path svg:d="M 370.41666 79.37499 L 396.87497 79.37499 L 423.3333 105.83333 Q 449.79166 105.83333 449.79166 158.74998 Q 476.24997 185.20833 476.24997 211.66666 L 476.24997 211.66666 L 449.79166 211.66666 Q 423.3333 238.12498 423.3333 291.04166 L 423.3333 343.9583 L 423.3333 343.9583 Q 423.3333 343.9583 396.87497 317.49997 Q 370.41666 291.04166 317.49997 264.5833 Q 264.5833 264.5833 211.66666 185.20833 Q 158.74998 132.29166 132.29166 132.29166 L 105.83333 132.29166 L 105.83333 105.83333 Q 105.83333 79.37499 79.37499 79.37499 Q 52.916664 79.37499 26.458332 52.916664 L 0.0 0.0 L 52.916664 0.0 Q 79.37499 0.0 105.83333 26.458332 Q 132.29166 52.916664 211.66666 52.916664 Q 317.49997 52.916664 343.9583 52.916664 Q 370.41666 52.916664 370.41666 79.37499 z" svg:height="3.439583mm" draw:style-name="style-45" svg:viewBox="0.0 0.0 476.24997 343.9583" svg:width="4.7625mm" svg:x="115.8875mm" svg:y="88.899994mm"/>
          <draw:path svg:d="M 132.29166 26.458332 L 158.74998 0.0 L 211.66666 52.916664 Q 264.5833 132.29166 291.04166 132.29166 L 317.49997 132.29166 L 317.49997 132.29166 Q 317.49997 132.29166 343.9583 158.74998 L 343.9583 158.74998 L 343.9583 211.66666 Q 370.41666 264.5833 396.87497 291.04166 Q 396.87497 291.04166 396.87497 396.87497 Q 396.87497 529.1666 343.9583 529.1666 Q 291.04166 502.7083 211.66666 555.625 Q 132.29166 582.0833 105.83333 661.4583 Q 79.37499 714.37494 52.916664 714.37494 L 52.916664 740.8333 L 26.458332 740.8333 L 0.0 740.8333 L 0.0 714.37494 L 0.0 687.9166 L 0.0 634.99994 L 26.458332 582.0833 L 26.458332 555.625 L 26.458332 529.1666 L 52.916664 423.3333 Q 79.37499 317.49997 79.37499 317.49997 Q 79.37499 291.04166 79.37499 158.74998 Q 105.83333 26.458332 132.29166 26.458332 z" svg:height="7.408333mm" draw:style-name="style-46" svg:viewBox="0.0 0.0 396.87497 740.8333" svg:width="3.9687498mm" svg:x="95.51458mm" svg:y="105.03958mm"/>
          <draw:path svg:d="M 449.79166 0.0 L 449.79166 0.0 L 476.24997 0.0 L 502.7083 0.0 L 502.7083 52.916664 Q 502.7083 105.83333 423.3333 158.74998 Q 317.49997 238.12498 317.49997 211.66666 Q 317.49997 185.20833 264.5833 185.20833 Q 185.20833 185.20833 158.74998 211.66666 Q 158.74998 264.5833 132.29166 264.5833 L 105.83333 264.5833 L 105.83333 264.5833 Q 105.83333 238.12498 105.83333 211.66666 L 105.83333 211.66666 L 105.83333 211.66666 L 79.37499 211.66666 L 79.37499 211.66666 Q 79.37499 211.66666 52.916664 238.12498 L 52.916664 238.12498 L 52.916664 238.12498 Q 52.916664 264.5833 52.916664 264.5833 L 26.458332 264.5833 L 0.0 264.5833 L 0.0 264.5833 L 0.0 238.12498 Q 0.0 211.66666 52.916664 185.20833 L 105.83333 158.74998 L 264.5833 79.37499 Q 396.87497 0.0 423.3333 0.0 Q 449.79166 0.0 449.79166 0.0 z" svg:height="2.6458333mm" draw:style-name="style-47" svg:viewBox="0.0 0.0 502.7083 264.5833" svg:width="5.027083mm" svg:x="99.48333mm" svg:y="210.07916mm"/>
          <draw:path svg:d="M 264.5833 0.0 L 291.04166 0.0 L 317.49997 0.0 Q 370.41666 0.0 370.41666 0.0 L 370.41666 0.0 L 370.41666 0.0 L 343.9583 0.0 L 343.9583 26.458332 L 370.41666 26.458332 L 370.41666 26.458332 L 370.41666 52.916664 L 423.3333 52.916664 L 449.79166 52.916664 L 502.7083 52.916664 Q 529.1666 52.916664 529.1666 52.916664 L 529.1666 52.916664 L 582.0833 79.37499 Q 661.4583 79.37499 687.9166 105.83333 Q 687.9166 158.74998 714.37494 132.29166 Q 740.8333 132.29166 767.2916 132.29166 L 767.2916 158.74998 L 793.74994 158.74998 L 820.2083 158.74998 L 846.6666 185.20833 Q 846.6666 211.66666 793.74994 211.66666 Q 767.2916 211.66666 793.74994 238.12498 Q 820.2083 264.5833 846.6666 264.5833 L 846.6666 264.5833 L 846.6666 317.49997 L 846.6666 343.9583 L 873.12494 343.9583 L 873.12494 370.41666 L 1005.4166 423.3333 Q 1111.25 502.7083 1137.7083 529.1666 Q 1137.7083 555.625 1111.25 555.625 L 1084.7916 529.1666 L 1084.7916 529.1666 L 1058.3333 529.1666 L 1058.3333 529.1666 L 1058.3333 529.1666 L 1058.3333 502.7083 L 1058.3333 502.7083 L 1031.875 502.7083 L 1031.875 502.7083 L 1031.875 476.24997 L 1005.4166 476.24997 L 1005.4166 529.1666 L 1005.4166 555.625 L 978.95825 555.625 Q 952.49994 555.625 952.49994 608.5416 L 952.49994 661.4583 L 926.0416 687.9166 L 926.0416 714.37494 L 899.5833 714.37494 L 873.12494 714.37494 L 873.12494 687.9166 Q 873.12494 661.4583 846.6666 661.4583 Q 820.2083 661.4583 820.2083 634.99994 Q 793.74994 608.5416 740.8333 582.0833 Q 687.9166 582.0833 687.9166 529.1666 Q 687.9166 502.7083 634.99994 476.24997 Q 608.5416 476.24997 608.5416 502.7083 Q 582.0833 529.1666 529.1666 476.24997 Q 476.24997 423.3333 502.7083 423.3333 Q 529.1666 423.3333 529.1666 370.41666 Q 529.1666 343.9583 502.7083 343.9583 L 476.24997 343.9583 L 476.24997 343.9583 Q 476.24997 317.49997 423.3333 317.49997 Q 370.41666 317.49997 343.9583 238.12498 Q 317.49997 185.20833 264.5833 211.66666 L 185.20833 238.12498 L 158.74998 238.12498 Q 158.74998 264.5833 158.74998 264.5833 L 158.74998 264.5833 L 105.83333 264.5833 L 79.37499 264.5833 L 79.37499 238.12498 L 52.916664 238.12498 L 52.916664 211.66666 L 52.916664 185.20833 L 26.458332 185.20833 L 0.0 158.74998 L 0.0 158.74998 L 0.0 158.74998 L 26.458332 158.74998 L 26.458332 158.74998 L 52.916664 132.29166 L 105.83333 105.83333 L 132.29166 105.83333 Q 158.74998 105.83333 158.74998 79.37499 L 158.74998 79.37499 L 158.74998 79.37499 L 158.74998 52.916664 L 158.74998 52.916664 L 158.74998 52.916664 L 185.20833 52.916664 L 185.20833 52.916664 L 185.20833 26.458332 Q 211.66666 26.458332 211.66666 0.0 L 211.66666 0.0 L 264.5833 0.0 z M 793.74994 423.3333 Q 793.74994 423.3333 793.74994 476.24997 Q 793.74994 529.1666 793.74994 476.24997 Q 793.74994 423.3333 793.74994 423.3333 z M 926.0416 476.24997 Q 926.0416 476.24997 926.0416 449.79166 Q 952.49994 449.79166 952.49994 476.24997 Q 952.49994 476.24997 926.0416 476.24997 z" svg:height="7.1437497mm" draw:style-name="style-48" svg:viewBox="0.0 0.0 1137.7083 714.37494" svg:width="11.377083mm" svg:x="208.49165mm" svg:y="158.22083mm"/>
          <draw:path svg:d="M 740.8333 0.0 L 767.2916 0.0 L 767.2916 79.37499 Q 767.2916 158.74998 687.9166 238.12498 Q 608.5416 317.49997 582.0833 317.49997 L 555.625 317.49997 L 555.625 343.9583 L 555.625 343.9583 L 529.1666 343.9583 Q 476.24997 343.9583 502.7083 291.04166 Q 529.1666 238.12498 476.24997 238.12498 Q 423.3333 238.12498 423.3333 264.5833 Q 423.3333 291.04166 396.87497 291.04166 Q 370.41666 317.49997 370.41666 370.41666 L 370.41666 423.3333 L 370.41666 423.3333 L 370.41666 423.3333 L 343.9583 423.3333 L 343.9583 423.3333 L 317.49997 449.79166 Q 291.04166 449.79166 291.04166 396.87497 Q 264.5833 343.9583 238.12498 343.9583 L 185.20833 317.49997 L 185.20833 343.9583 L 158.74998 343.9583 L 158.74998 370.41666 L 158.74998 370.41666 L 79.37499 370.41666 L 0.0 370.41666 L 0.0 370.41666 Q 0.0 343.9583 26.458332 317.49997 L 52.916664 264.5833 L 211.66666 158.74998 Q 370.41666 52.916664 449.79166 52.916664 Q 529.1666 52.916664 529.1666 79.37499 Q 529.1666 105.83333 582.0833 79.37499 Q 661.4583 52.916664 661.4583 52.916664 L 661.4583 52.916664 L 687.9166 26.458332 Q 714.37494 0.0 740.8333 0.0 z" svg:height="4.497916mm" draw:style-name="style-49" svg:viewBox="0.0 0.0 767.2916 449.79166" svg:width="7.6729164mm" svg:x="136.525mm" svg:y="186.26666mm"/>
          <draw:path svg:d="M 582.0833 26.458332 L 582.0833 0.0 L 582.0833 0.0 L 582.0833 0.0 L 608.5416 52.916664 Q 608.5416 105.83333 634.99994 105.83333 Q 661.4583 105.83333 661.4583 52.916664 Q 661.4583 26.458332 687.9166 26.458332 Q 740.8333 0.0 740.8333 0.0 L 740.8333 0.0 L 846.6666 0.0 Q 952.49994 0.0 978.95825 0.0 L 1005.4166 0.0 L 1031.875 26.458332 L 1058.3333 52.916664 L 1058.3333 52.916664 L 1058.3333 52.916664 L 1058.3333 105.83333 L 1058.3333 132.29166 L 1058.3333 132.29166 L 1058.3333 158.74998 L 1058.3333 158.74998 L 1058.3333 158.74998 L 1084.7916 185.20833 L 1111.25 211.66666 L 1111.25 264.5833 L 1111.25 317.49997 L 1031.875 317.49997 Q 952.49994 317.49997 846.6666 370.41666 Q 767.2916 423.3333 529.1666 423.3333 Q 291.04166 423.3333 264.5833 317.49997 Q 211.66666 238.12498 158.74998 238.12498 L 105.83333 264.5833 L 79.37499 264.5833 L 52.916664 264.5833 L 26.458332 264.5833 L 0.0 264.5833 L 0.0 264.5833 L 0.0 264.5833 L 26.458332 211.66666 L 52.916664 185.20833 L 52.916664 185.20833 L 52.916664 158.74998 L 79.37499 158.74998 L 105.83333 158.74998 L 132.29166 158.74998 L 158.74998 158.74998 L 158.74998 158.74998 Q 158.74998 158.74998 185.20833 132.29166 Q 185.20833 105.83333 158.74998 105.83333 Q 132.29166 105.83333 158.74998 52.916664 L 158.74998 26.458332 L 185.20833 26.458332 Q 211.66666 26.458332 317.49997 52.916664 Q 370.41666 79.37499 396.87497 52.916664 Q 396.87497 26.458332 423.3333 26.458332 Q 449.79166 26.458332 423.3333 79.37499 Q 396.87497 105.83333 476.24997 105.83333 Q 529.1666 105.83333 555.625 52.916664 Q 582.0833 26.458332 582.0833 26.458332 z M 608.5416 185.20833 Q 608.5416 158.74998 608.5416 158.74998 Q 634.99994 158.74998 634.99994 158.74998 L 634.99994 185.20833 L 608.5416 185.20833 z" svg:height="4.233333mm" draw:style-name="style-50" svg:viewBox="0.0 0.0 1111.25 423.3333" svg:width="11.112499mm" svg:x="250.82498mm" svg:y="79.37499mm"/>
          <draw:path svg:d="M 608.5416 52.916664 L 634.99994 0.0 L 687.9166 0.0 L 714.37494 0.0 L 740.8333 26.458332 L 767.2916 26.458332 L 767.2916 52.916664 Q 767.2916 79.37499 740.8333 105.83333 Q 687.9166 105.83333 687.9166 105.83333 L 687.9166 132.29166 L 687.9166 158.74998 Q 687.9166 211.66666 687.9166 211.66666 L 687.9166 211.66666 L 714.37494 264.5833 Q 740.8333 317.49997 687.9166 343.9583 Q 687.9166 370.41666 661.4583 423.3333 Q 661.4583 476.24997 634.99994 476.24997 L 608.5416 476.24997 L 608.5416 476.24997 Q 582.0833 476.24997 555.625 529.1666 Q 529.1666 582.0833 370.41666 608.5416 L 238.12498 634.99994 L 238.12498 634.99994 L 264.5833 634.99994 L 264.5833 582.0833 L 264.5833 555.625 L 238.12498 502.7083 Q 238.12498 449.79166 158.74998 423.3333 Q 79.37499 423.3333 52.916664 317.49997 L 0.0 238.12498 L 26.458332 238.12498 L 26.458332 211.66666 L 26.458332 211.66666 L 52.916664 211.66666 L 52.916664 211.66666 L 52.916664 211.66666 L 52.916664 185.20833 L 52.916664 185.20833 L 79.37499 185.20833 L 79.37499 158.74998 L 79.37499 158.74998 L 52.916664 158.74998 L 52.916664 158.74998 L 52.916664 158.74998 L 52.916664 132.29166 L 52.916664 132.29166 L 26.458332 132.29166 L 26.458332 105.83333 L 26.458332 105.83333 L 26.458332 105.83333 L 26.458332 105.83333 L 52.916664 79.37499 L 52.916664 79.37499 L 52.916664 105.83333 L 52.916664 105.83333 L 52.916664 105.83333 L 79.37499 105.83333 L 79.37499 105.83333 L 211.66666 105.83333 Q 317.49997 79.37499 370.41666 105.83333 Q 423.3333 158.74998 476.24997 132.29166 Q 529.1666 132.29166 529.1666 105.83333 Q 529.1666 79.37499 555.625 79.37499 L 582.0833 79.37499 L 582.0833 79.37499 Q 582.0833 105.83333 608.5416 52.916664 z" svg:height="6.3499994mm" draw:style-name="style-51" svg:viewBox="0.0 0.0 767.2916 634.99994" svg:width="7.6729164mm" svg:x="135.46666mm" svg:y="173.56665mm"/>
          <draw:path svg:d="M 185.20833 0.0 L 211.66666 0.0 L 211.66666 0.0 L 238.12498 0.0 L 238.12498 26.458332 L 238.12498 52.916664 L 264.5833 52.916664 L 291.04166 52.916664 L 291.04166 105.83333 Q 291.04166 132.29166 264.5833 132.29166 Q 238.12498 158.74998 291.04166 158.74998 Q 317.49997 158.74998 370.41666 158.74998 Q 423.3333 132.29166 423.3333 185.20833 Q 423.3333 238.12498 476.24997 264.5833 Q 529.1666 264.5833 502.7083 317.49997 Q 502.7083 343.9583 476.24997 343.9583 L 476.24997 370.41666 L 476.24997 370.41666 L 476.24997 370.41666 L 449.79166 370.41666 L 449.79166 370.41666 L 449.79166 370.41666 Q 449.79166 370.41666 317.49997 317.49997 L 185.20833 291.04166 L 185.20833 264.5833 Q 185.20833 264.5833 185.20833 264.5833 Q 185.20833 238.12498 79.37499 211.66666 L 0.0 158.74998 L 0.0 158.74998 L 26.458332 158.74998 L 26.458332 158.74998 L 26.458332 132.29166 L 26.458332 105.83333 L 26.458332 105.83333 L 26.458332 105.83333 L 26.458332 105.83333 L 26.458332 105.83333 Q 26.458332 79.37499 26.458332 79.37499 L 26.458332 79.37499 L 79.37499 52.916664 Q 132.29166 52.916664 158.74998 26.458332 Q 158.74998 0.0 185.20833 0.0 z" svg:height="3.7041664mm" draw:style-name="style-52" svg:viewBox="0.0 0.0 502.7083 370.41666" svg:width="5.027083mm" svg:x="245.26874mm" svg:y="178.32916mm"/>
          <draw:path svg:d="M 608.5416 52.916664 L 608.5416 0.0 L 661.4583 158.74998 Q 687.9166 291.04166 714.37494 502.7083 L 714.37494 714.37494 L 714.37494 714.37494 Q 687.9166 714.37494 608.5416 740.8333 Q 529.1666 740.8333 502.7083 687.9166 Q 476.24997 661.4583 343.9583 687.9166 Q 211.66666 687.9166 211.66666 634.99994 Q 211.66666 608.5416 158.74998 608.5416 L 105.83333 582.0833 L 105.83333 582.0833 L 79.37499 582.0833 L 79.37499 582.0833 L 52.916664 582.0833 L 52.916664 582.0833 L 52.916664 582.0833 L 52.916664 555.625 L 52.916664 555.625 L 26.458332 555.625 L 26.458332 582.0833 L 0.0 582.0833 L 0.0 582.0833 L 0.0 555.625 L 0.0 555.625 L 0.0 529.1666 L 0.0 502.7083 L 0.0 476.24997 L 0.0 423.3333 L 26.458332 423.3333 L 26.458332 423.3333 L 26.458332 396.87497 L 26.458332 396.87497 L 26.458332 370.41666 L 52.916664 370.41666 L 52.916664 370.41666 Q 52.916664 370.41666 158.74998 264.5833 Q 291.04166 158.74998 449.79166 132.29166 Q 608.5416 79.37499 608.5416 52.916664 z" svg:height="7.408333mm" draw:style-name="style-53" svg:viewBox="0.0 0.0 714.37494 740.8333" svg:width="7.1437497mm" svg:x="61.9125mm" svg:y="193.14583mm"/>
          <draw:path svg:d="M 0.0 343.9583 L 0.0 0.0 L 26.458332 52.916664 Q 52.916664 132.29166 132.29166 185.20833 Q 211.66666 264.5833 264.5833 264.5833 Q 343.9583 291.04166 343.9583 264.5833 Q 343.9583 211.66666 370.41666 211.66666 L 370.41666 211.66666 L 370.41666 423.3333 L 370.41666 661.4583 L 343.9583 714.37494 Q 291.04166 793.74994 264.5833 793.74994 Q 238.12498 793.74994 211.66666 820.2083 L 185.20833 846.6666 L 185.20833 846.6666 L 158.74998 846.6666 L 158.74998 820.2083 L 132.29166 820.2083 L 132.29166 846.6666 L 132.29166 899.5833 L 105.83333 899.5833 L 105.83333 899.5833 L 105.83333 926.0416 L 79.37499 926.0416 L 79.37499 926.0416 L 79.37499 952.49994 L 79.37499 952.49994 L 79.37499 952.49994 L 52.916664 926.0416 L 26.458332 899.5833 L 26.458332 899.5833 L 26.458332 899.5833 L 26.458332 873.12494 L 26.458332 873.12494 L 0.0 873.12494 L 0.0 873.12494 L 0.0 793.74994 Q -26.458332 687.9166 0.0 343.9583 z" svg:height="9.525mm" draw:style-name="style-54" svg:viewBox="0.0 0.0 370.41666 952.49994" svg:width="3.7041664mm" svg:x="3.439583mm" svg:y="91.01666mm"/>
          <draw:path svg:d="M 52.916664 0.0 L 52.916664 0.0 L 79.37499 26.458332 Q 105.83333 52.916664 105.83333 79.37499 L 105.83333 79.37499 L 132.29166 79.37499 L 132.29166 105.83333 L 158.74998 105.83333 L 211.66666 105.83333 L 211.66666 132.29166 L 238.12498 132.29166 L 238.12498 132.29166 L 264.5833 132.29166 L 264.5833 158.74998 L 264.5833 158.74998 L 238.12498 158.74998 L 238.12498 158.74998 L 238.12498 185.20833 L 264.5833 185.20833 L 264.5833 185.20833 L 264.5833 211.66666 L 264.5833 211.66666 L 264.5833 211.66666 L 291.04166 238.12498 L 291.04166 264.5833 L 317.49997 264.5833 L 343.9583 264.5833 L 370.41666 317.49997 Q 423.3333 370.41666 449.79166 370.41666 Q 476.24997 370.41666 529.1666 608.5416 Q 582.0833 846.6666 502.7083 926.0416 Q 396.87497 1005.4166 396.87497 1031.875 L 370.41666 1031.875 L 370.41666 1031.875 L 370.41666 1058.3333 L 370.41666 1058.3333 L 370.41666 1058.3333 L 343.9583 1058.3333 L 343.9583 1058.3333 L 343.9583 1084.7916 L 343.9583 1084.7916 L 317.49997 1084.7916 L 317.49997 1058.3333 L 317.49997 1058.3333 L 317.49997 1058.3333 L 291.04166 1058.3333 L 291.04166 1058.3333 L 291.04166 1031.875 L 264.5833 1031.875 L 264.5833 1031.875 L 264.5833 1005.4166 L 238.12498 1005.4166 Q 211.66666 1005.4166 158.74998 1005.4166 L 132.29166 1005.4166 L 105.83333 1005.4166 L 52.916664 1005.4166 L 52.916664 978.95825 L 52.916664 978.95825 L 52.916664 978.95825 L 52.916664 978.95825 L 79.37499 952.49994 Q 105.83333 926.0416 52.916664 793.74994 Q 0.0 687.9166 52.916664 582.0833 L 79.37499 502.7083 L 105.83333 502.7083 Q 132.29166 502.7083 105.83333 343.9583 Q 52.916664 211.66666 52.916664 132.29166 L 26.458332 79.37499 L 26.458332 52.916664 Q 0.0 52.916664 0.0 52.916664 L 0.0 26.458332 L 0.0 26.458332 Q 26.458332 0.0 52.916664 0.0 z" svg:height="10.847916mm" draw:style-name="style-55" svg:viewBox="0.0 0.0 529.1666 1084.7916" svg:width="5.2916665mm" svg:x="127.52916mm" svg:y="120.12083mm"/>
          <draw:path svg:d="M 79.37499 26.458332 L 105.83333 0.0 L 105.83333 0.0 L 105.83333 0.0 L 132.29166 26.458332 L 158.74998 26.458332 L 158.74998 26.458332 L 158.74998 26.458332 L 185.20833 26.458332 L 185.20833 52.916664 L 185.20833 52.916664 L 211.66666 52.916664 L 211.66666 52.916664 L 211.66666 52.916664 L 211.66666 79.37499 L 211.66666 79.37499 L 238.12498 79.37499 L 238.12498 105.83333 L 317.49997 105.83333 Q 423.3333 105.83333 449.79166 52.916664 Q 476.24997 26.458332 502.7083 26.458332 L 502.7083 0.0 L 555.625 0.0 L 608.5416 0.0 L 661.4583 52.916664 Q 687.9166 79.37499 714.37494 132.29166 Q 714.37494 158.74998 740.8333 158.74998 Q 793.74994 158.74998 846.6666 132.29166 L 899.5833 132.29166 L 899.5833 158.74998 L 899.5833 185.20833 L 926.0416 185.20833 L 926.0416 185.20833 L 926.0416 264.5833 L 899.5833 317.49997 L 899.5833 317.49997 L 899.5833 317.49997 L 899.5833 343.9583 L 899.5833 343.9583 L 873.12494 343.9583 L 873.12494 370.41666 L 873.12494 370.41666 L 846.6666 370.41666 L 846.6666 396.87497 L 846.6666 423.3333 L 820.2083 423.3333 L 820.2083 423.3333 L 740.8333 423.3333 Q 634.99994 423.3333 476.24997 317.49997 Q 291.04166 264.5833 158.74998 238.12498 L 0.0 211.66666 L 0.0 185.20833 L 0.0 158.74998 L 0.0 158.74998 Q 26.458332 158.74998 26.458332 132.29166 L 26.458332 132.29166 L 26.458332 105.83333 Q 52.916664 79.37499 52.916664 52.916664 L 52.916664 52.916664 L 52.916664 52.916664 L 52.916664 52.916664 L 79.37499 26.458332 z" svg:height="4.233333mm" draw:style-name="style-56" svg:viewBox="0.0 0.0 926.0416 423.3333" svg:width="9.260416mm" svg:x="56.091663mm" svg:y="180.44583mm"/>
          <draw:path svg:d="M 264.5833 0.0 L 264.5833 0.0 L 264.5833 79.37499 Q 291.04166 158.74998 370.41666 132.29166 Q 423.3333 105.83333 476.24997 79.37499 Q 555.625 52.916664 661.4583 26.458332 L 767.2916 26.458332 L 767.2916 52.916664 Q 793.74994 105.83333 793.74994 132.29166 L 793.74994 158.74998 L 793.74994 264.5833 Q 820.2083 343.9583 846.6666 343.9583 Q 873.12494 343.9583 899.5833 476.24997 Q 952.49994 634.99994 952.49994 661.4583 L 952.49994 687.9166 L 926.0416 687.9166 Q 899.5833 661.4583 899.5833 740.8333 Q 899.5833 793.74994 899.5833 793.74994 L 899.5833 793.74994 L 899.5833 793.74994 Q 899.5833 793.74994 846.6666 793.74994 Q 767.2916 793.74994 555.625 899.5833 Q 343.9583 1005.4166 211.66666 1005.4166 L 105.83333 978.95825 L 105.83333 952.49994 L 105.83333 926.0416 L 79.37499 926.0416 L 79.37499 899.5833 L 79.37499 899.5833 L 52.916664 899.5833 L 52.916664 873.12494 L 52.916664 846.6666 L 26.458332 793.74994 Q 0.0 767.2916 0.0 661.4583 Q 0.0 555.625 79.37499 555.625 Q 132.29166 555.625 132.29166 449.79166 Q 158.74998 343.9583 185.20833 185.20833 L 238.12498 26.458332 L 238.12498 0.0 Q 264.5833 0.0 264.5833 0.0 z M 52.916664 608.5416 Q 52.916664 608.5416 79.37499 608.5416 Q 79.37499 634.99994 52.916664 634.99994 Q 52.916664 634.99994 52.916664 608.5416 z" svg:height="10.054166mm" draw:style-name="style-57" svg:viewBox="0.0 0.0 952.49994 1005.4166" svg:width="9.525mm" svg:x="96.837494mm" svg:y="159.80832mm"/>
          <draw:path svg:d="M 423.3333 0.0 L 476.24997 0.0 L 529.1666 0.0 L 582.0833 26.458332 L 608.5416 26.458332 L 634.99994 26.458332 L 634.99994 52.916664 L 634.99994 52.916664 L 767.2916 79.37499 Q 899.5833 105.83333 926.0416 211.66666 Q 952.49994 317.49997 926.0416 343.9583 L 926.0416 343.9583 L 926.0416 343.9583 Q 926.0416 343.9583 899.5833 370.41666 Q 899.5833 396.87497 793.74994 423.3333 L 714.37494 449.79166 L 714.37494 476.24997 Q 714.37494 502.7083 767.2916 502.7083 Q 820.2083 502.7083 820.2083 555.625 L 820.2083 634.99994 L 793.74994 634.99994 L 767.2916 661.4583 L 740.8333 661.4583 L 714.37494 661.4583 L 714.37494 661.4583 L 687.9166 661.4583 L 687.9166 661.4583 L 687.9166 687.9166 L 661.4583 687.9166 L 634.99994 687.9166 L 634.99994 661.4583 Q 634.99994 661.4583 529.1666 634.99994 Q 449.79166 608.5416 370.41666 661.4583 L 317.49997 714.37494 L 264.5833 714.37494 Q 211.66666 714.37494 158.74998 661.4583 L 105.83333 634.99994 L 105.83333 582.0833 Q 105.83333 529.1666 52.916664 502.7083 L 0.0 449.79166 L 0.0 449.79166 L 0.0 449.79166 L 0.0 370.41666 L 0.0 291.04166 L 0.0 291.04166 L 0.0 291.04166 L 0.0 264.5833 L 0.0 264.5833 L 26.458332 238.12498 L 26.458332 211.66666 L 26.458332 185.20833 Q 52.916664 185.20833 52.916664 185.20833 L 52.916664 185.20833 L 79.37499 185.20833 Q 105.83333 185.20833 105.83333 185.20833 L 105.83333 185.20833 L 185.20833 185.20833 Q 264.5833 185.20833 317.49997 105.83333 Q 370.41666 26.458332 370.41666 26.458332 Q 370.41666 26.458332 423.3333 0.0 z" svg:height="7.1437497mm" draw:style-name="style-58" svg:viewBox="0.0 0.0 926.0416 714.37494" svg:width="9.260416mm" svg:x="76.2mm" svg:y="115.62291mm"/>
          <draw:path svg:d="M 0.0 26.458332 L 0.0 0.0 L 26.458332 0.0 L 26.458332 0.0 L 26.458332 0.0 Q 52.916664 0.0 79.37499 26.458332 L 105.83333 26.458332 L 132.29166 26.458332 L 132.29166 26.458332 L 185.20833 26.458332 Q 211.66666 52.916664 238.12498 52.916664 L 238.12498 52.916664 L 238.12498 52.916664 L 238.12498 79.37499 L 211.66666 79.37499 L 211.66666 105.83333 L 238.12498 105.83333 L 291.04166 105.83333 L 291.04166 132.29166 Q 291.04166 158.74998 264.5833 211.66666 L 264.5833 291.04166 L 264.5833 291.04166 L 238.12498 291.04166 L 238.12498 370.41666 L 238.12498 449.79166 L 211.66666 449.79166 L 211.66666 476.24997 L 211.66666 476.24997 L 185.20833 476.24997 L 185.20833 476.24997 L 185.20833 476.24997 L 185.20833 502.7083 L 185.20833 502.7083 L 158.74998 502.7083 L 158.74998 529.1666 L 158.74998 529.1666 L 158.74998 529.1666 L 132.29166 529.1666 L 132.29166 529.1666 L 105.83333 529.1666 L 79.37499 529.1666 L 79.37499 529.1666 L 79.37499 529.1666 L 79.37499 370.41666 L 79.37499 211.66666 L 52.916664 185.20833 Q 52.916664 158.74998 26.458332 158.74998 L 0.0 132.29166 L 0.0 132.29166 Q 0.0 105.83333 26.458332 105.83333 L 26.458332 105.83333 L 26.458332 105.83333 Q 26.458332 105.83333 26.458332 79.37499 Q 26.458332 79.37499 26.458332 52.916664 Q 0.0 52.916664 0.0 26.458332 z M 52.916664 132.29166 Q 52.916664 105.83333 52.916664 105.83333 Q 79.37499 105.83333 79.37499 105.83333 Q 79.37499 132.29166 52.916664 132.29166 z" svg:height="5.2916665mm" draw:style-name="style-59" svg:viewBox="0.0 0.0 291.04166 529.1666" svg:width="2.9104166mm" svg:x="140.49374mm" svg:y="109.53749mm"/>
          <draw:path svg:d="M 264.5833 0.0 L 264.5833 0.0 L 264.5833 26.458332 Q 264.5833 26.458332 291.04166 26.458332 L 291.04166 0.0 L 317.49997 0.0 L 317.49997 0.0 L 370.41666 132.29166 Q 423.3333 238.12498 423.3333 264.5833 L 449.79166 264.5833 L 449.79166 291.04166 Q 449.79166 317.49997 423.3333 317.49997 Q 396.87497 317.49997 396.87497 343.9583 Q 396.87497 370.41666 343.9583 396.87497 Q 291.04166 396.87497 291.04166 423.3333 L 291.04166 449.79166 L 264.5833 449.79166 L 238.12498 449.79166 L 211.66666 476.24997 L 185.20833 476.24997 L 185.20833 502.7083 L 185.20833 529.1666 L 158.74998 529.1666 L 158.74998 502.7083 L 132.29166 502.7083 L 105.83333 502.7083 L 105.83333 476.24997 L 105.83333 449.79166 L 132.29166 423.3333 Q 158.74998 396.87497 79.37499 343.9583 Q 0.0 317.49997 26.458332 291.04166 Q 52.916664 264.5833 26.458332 238.12498 Q 0.0 238.12498 26.458332 185.20833 Q 52.916664 132.29166 26.458332 132.29166 L 0.0 132.29166 L 52.916664 79.37499 Q 105.83333 26.458332 132.29166 0.0 Q 132.29166 -26.458332 185.20833 0.0 Q 238.12498 26.458332 264.5833 0.0 z" svg:height="5.2916665mm" draw:style-name="style-60" svg:viewBox="0.0 0.0 449.79166 529.1666" svg:width="4.497916mm" svg:x="208.49165mm" svg:y="146.31458mm"/>
          <draw:path svg:d="M 185.20833 0.0 L 370.41666 26.458332 L 370.41666 52.916664 Q 370.41666 52.916664 396.87497 105.83333 L 396.87497 132.29166 L 370.41666 158.74998 Q 317.49997 158.74998 317.49997 211.66666 Q 317.49997 291.04166 317.49997 291.04166 L 317.49997 317.49997 L 317.49997 317.49997 L 317.49997 317.49997 L 291.04166 370.41666 Q 264.5833 423.3333 264.5833 423.3333 L 264.5833 449.79166 L 264.5833 476.24997 L 264.5833 529.1666 L 238.12498 582.0833 L 211.66666 608.5416 L 211.66666 634.99994 L 211.66666 661.4583 L 185.20833 687.9166 L 158.74998 714.37494 L 158.74998 714.37494 L 158.74998 687.9166 L 158.74998 687.9166 L 158.74998 687.9166 L 158.74998 555.625 Q 158.74998 423.3333 132.29166 423.3333 Q 105.83333 396.87497 105.83333 317.49997 L 79.37499 211.66666 L 79.37499 185.20833 Q 52.916664 158.74998 26.458332 158.74998 Q 0.0 132.29166 0.0 52.916664 Q 0.0 0.0 185.20833 0.0 z" svg:height="7.1437497mm" draw:style-name="style-61" svg:viewBox="0.0 0.0 396.87497 714.37494" svg:width="3.9687498mm" svg:x="91.01666mm" svg:y="207.9625mm"/>
          <draw:path svg:d="M 423.3333 0.0 L 449.79166 0.0 L 449.79166 26.458332 L 449.79166 26.458332 L 449.79166 26.458332 Q 423.3333 52.916664 423.3333 52.916664 L 423.3333 52.916664 L 370.41666 132.29166 Q 317.49997 185.20833 343.9583 185.20833 Q 370.41666 211.66666 370.41666 238.12498 Q 370.41666 264.5833 370.41666 264.5833 L 370.41666 264.5833 L 370.41666 264.5833 Q 343.9583 238.12498 343.9583 238.12498 L 343.9583 238.12498 L 317.49997 238.12498 Q 317.49997 238.12498 317.49997 211.66666 L 317.49997 211.66666 L 264.5833 211.66666 Q 238.12498 238.12498 211.66666 291.04166 L 158.74998 343.9583 L 105.83333 343.9583 L 79.37499 343.9583 L 52.916664 317.49997 L 26.458332 291.04166 L 26.458332 291.04166 L 52.916664 291.04166 L 52.916664 291.04166 L 52.916664 264.5833 L 26.458332 264.5833 L 26.458332 238.12498 L 26.458332 238.12498 L 0.0 238.12498 L 0.0 211.66666 L 0.0 185.20833 L 0.0 158.74998 L 0.0 132.29166 L 26.458332 132.29166 L 26.458332 132.29166 L 26.458332 105.83333 Q 52.916664 105.83333 26.458332 79.37499 L 0.0 26.458332 L 79.37499 0.0 Q 158.74998 -26.458332 211.66666 26.458332 Q 238.12498 79.37499 317.49997 52.916664 Q 370.41666 26.458332 370.41666 26.458332 Q 396.87497 26.458332 423.3333 0.0 z" svg:height="3.439583mm" draw:style-name="style-62" svg:viewBox="0.0 0.0 449.79166 343.9583" svg:width="4.497916mm" svg:x="179.3875mm" svg:y="169.5979mm"/>
          <draw:path svg:d="M 661.4583 0.0 L 687.9166 0.0 L 714.37494 105.83333 Q 767.2916 211.66666 820.2083 238.12498 Q 873.12494 291.04166 899.5833 343.9583 Q 899.5833 396.87497 952.49994 396.87497 Q 1005.4166 396.87497 1005.4166 449.79166 L 1005.4166 502.7083 L 978.95825 502.7083 Q 978.95825 502.7083 952.49994 476.24997 L 926.0416 449.79166 L 926.0416 449.79166 Q 899.5833 449.79166 820.2083 396.87497 Q 714.37494 396.87497 687.9166 396.87497 Q 661.4583 423.3333 634.99994 449.79166 Q 582.0833 502.7083 608.5416 529.1666 L 608.5416 555.625 L 608.5416 555.625 L 608.5416 555.625 L 582.0833 582.0833 Q 555.625 608.5416 555.625 608.5416 Q 555.625 608.5416 502.7083 687.9166 Q 449.79166 767.2916 449.79166 767.2916 L 423.3333 767.2916 L 396.87497 767.2916 L 343.9583 767.2916 L 317.49997 793.74994 L 291.04166 820.2083 L 291.04166 820.2083 L 291.04166 820.2083 L 291.04166 820.2083 Q 264.5833 820.2083 264.5833 846.6666 L 238.12498 846.6666 L 238.12498 846.6666 L 238.12498 873.12494 L 132.29166 873.12494 L 52.916664 873.12494 L 52.916664 846.6666 L 26.458332 846.6666 L 26.458332 820.2083 L 26.458332 793.74994 L 0.0 793.74994 L 0.0 767.2916 L 0.0 767.2916 L 0.0 767.2916 L 0.0 767.2916 L 0.0 740.8333 L 0.0 714.37494 L 0.0 714.37494 L 52.916664 714.37494 L 105.83333 714.37494 L 185.20833 714.37494 Q 264.5833 714.37494 291.04166 714.37494 L 317.49997 714.37494 L 317.49997 687.9166 L 343.9583 687.9166 L 343.9583 687.9166 L 343.9583 661.4583 L 343.9583 661.4583 L 343.9583 661.4583 L 370.41666 634.99994 L 396.87497 608.5416 L 396.87497 582.0833 L 396.87497 555.625 L 370.41666 529.1666 L 343.9583 502.7083 L 343.9583 502.7083 L 343.9583 502.7083 L 343.9583 476.24997 L 343.9583 476.24997 L 317.49997 476.24997 Q 317.49997 449.79166 291.04166 449.79166 Q 238.12498 449.79166 264.5833 396.87497 L 291.04166 343.9583 L 291.04166 343.9583 L 291.04166 343.9583 L 291.04166 291.04166 Q 291.04166 211.66666 264.5833 185.20833 L 238.12498 185.20833 L 370.41666 132.29166 Q 502.7083 79.37499 502.7083 52.916664 L 502.7083 26.458332 L 555.625 26.458332 Q 608.5416 26.458332 661.4583 0.0 z" svg:height="8.73125mm" draw:style-name="style-63" svg:viewBox="0.0 0.0 1005.4166 873.12494" svg:width="10.054166mm" svg:x="153.19374mm" svg:y="74.347916mm"/>
          <draw:path svg:d="M 185.20833 52.916664 L 238.12498 0.0 L 449.79166 79.37499 Q 661.4583 158.74998 661.4583 211.66666 L 661.4583 291.04166 L 634.99994 291.04166 Q 608.5416 291.04166 555.625 264.5833 Q 555.625 211.66666 555.625 264.5833 Q 555.625 343.9583 608.5416 370.41666 Q 634.99994 370.41666 608.5416 449.79166 Q 608.5416 529.1666 555.625 529.1666 Q 529.1666 529.1666 529.1666 529.1666 L 529.1666 529.1666 L 502.7083 529.1666 Q 502.7083 529.1666 449.79166 529.1666 L 423.3333 555.625 L 423.3333 555.625 Q 423.3333 529.1666 396.87497 529.1666 Q 370.41666 529.1666 370.41666 449.79166 Q 343.9583 370.41666 317.49997 317.49997 Q 264.5833 264.5833 185.20833 317.49997 L 105.83333 343.9583 L 79.37499 343.9583 L 52.916664 343.9583 L 52.916664 317.49997 L 26.458332 317.49997 L 26.458332 317.49997 L 26.458332 317.49997 L 26.458332 291.04166 L 26.458332 291.04166 L 0.0 291.04166 L 0.0 264.5833 L 0.0 264.5833 L 26.458332 264.5833 L 26.458332 264.5833 L 26.458332 264.5833 L 26.458332 238.12498 L 26.458332 238.12498 L 52.916664 158.74998 Q 52.916664 105.83333 79.37499 105.83333 Q 132.29166 105.83333 185.20833 52.916664 z" svg:height="5.5562496mm" draw:style-name="style-64" svg:viewBox="0.0 0.0 661.4583 555.625" svg:width="6.614583mm" svg:x="84.40208mm" svg:y="202.67082mm"/>
          <draw:path svg:d="M 687.9166 52.916664 L 687.9166 52.916664 L 687.9166 52.916664 L 687.9166 79.37499 L 687.9166 105.83333 L 687.9166 105.83333 L 687.9166 105.83333 L 687.9166 105.83333 L 687.9166 132.29166 L 714.37494 132.29166 L 714.37494 158.74998 L 714.37494 185.20833 L 740.8333 185.20833 L 740.8333 211.66666 L 820.2083 211.66666 L 926.0416 211.66666 L 926.0416 185.20833 L 926.0416 185.20833 L 952.49994 185.20833 Q 952.49994 158.74998 978.95825 158.74998 L 978.95825 158.74998 L 978.95825 211.66666 L 978.95825 291.04166 L 978.95825 291.04166 Q 978.95825 317.49997 978.95825 317.49997 L 1005.4166 317.49997 L 952.49994 396.87497 Q 899.5833 476.24997 899.5833 502.7083 L 926.0416 502.7083 L 926.0416 502.7083 L 926.0416 529.1666 L 926.0416 529.1666 L 926.0416 529.1666 L 926.0416 529.1666 L 926.0416 555.625 L 926.0416 555.625 L 926.0416 582.0833 L 926.0416 582.0833 L 926.0416 582.0833 L 926.0416 608.5416 Q 926.0416 634.99994 952.49994 661.4583 L 952.49994 687.9166 L 926.0416 687.9166 Q 873.12494 687.9166 846.6666 714.37494 Q 820.2083 740.8333 820.2083 820.2083 Q 793.74994 899.5833 714.37494 899.5833 L 634.99994 899.5833 L 634.99994 899.5833 Q 608.5416 899.5833 608.5416 899.5833 L 608.5416 899.5833 L 608.5416 926.0416 L 608.5416 926.0416 L 582.0833 926.0416 L 582.0833 952.49994 L 582.0833 952.49994 L 582.0833 952.49994 L 555.625 952.49994 Q 555.625 952.49994 502.7083 952.49994 Q 476.24997 952.49994 370.41666 978.95825 L 238.12498 1005.4166 L 238.12498 1005.4166 L 238.12498 1005.4166 L 158.74998 1031.875 L 79.37499 1031.875 L 52.916664 1031.875 L 26.458332 1031.875 L 26.458332 1031.875 L 26.458332 1005.4166 L 26.458332 1005.4166 L 26.458332 1005.4166 L 52.916664 1005.4166 L 52.916664 1005.4166 L 52.916664 978.95825 L 79.37499 978.95825 L 79.37499 978.95825 L 79.37499 952.49994 L 105.83333 952.49994 L 132.29166 952.49994 L 132.29166 926.0416 L 132.29166 899.5833 L 158.74998 899.5833 Q 158.74998 899.5833 185.20833 873.12494 L 185.20833 873.12494 L 238.12498 873.12494 Q 291.04166 846.6666 317.49997 846.6666 Q 343.9583 846.6666 343.9583 740.8333 Q 343.9583 634.99994 317.49997 608.5416 Q 291.04166 582.0833 264.5833 476.24997 Q 238.12498 370.41666 158.74998 370.41666 L 79.37499 370.41666 L 79.37499 317.49997 Q 79.37499 238.12498 52.916664 238.12498 L 52.916664 211.66666 L 26.458332 211.66666 L 0.0 211.66666 L 0.0 158.74998 L 0.0 105.83333 L 26.458332 105.83333 L 79.37499 105.83333 L 79.37499 79.37499 L 79.37499 79.37499 L 79.37499 79.37499 L 79.37499 79.37499 L 105.83333 52.916664 L 105.83333 52.916664 L 185.20833 79.37499 Q 264.5833 105.83333 264.5833 52.916664 Q 264.5833 0.0 291.04166 0.0 Q 317.49997 0.0 343.9583 79.37499 Q 370.41666 158.74998 502.7083 132.29166 Q 634.99994 105.83333 661.4583 52.916664 Q 661.4583 26.458332 687.9166 52.916664 z" svg:height="10.318749mm" draw:style-name="style-65" svg:viewBox="0.0 0.0 1005.4166 1031.875" svg:width="10.054166mm" svg:x="146.31458mm" svg:y="80.962494mm"/>
          <draw:path svg:d="M 608.5416 105.83333 L 608.5416 105.83333 L 555.625 158.74998 Q 529.1666 211.66666 502.7083 238.12498 Q 476.24997 238.12498 370.41666 449.79166 Q 264.5833 634.99994 238.12498 687.9166 Q 185.20833 687.9166 185.20833 714.37494 L 185.20833 714.37494 L 211.66666 714.37494 L 211.66666 740.8333 L 185.20833 740.8333 L 132.29166 740.8333 L 132.29166 767.2916 L 132.29166 767.2916 L 132.29166 793.74994 L 132.29166 820.2083 L 132.29166 820.2083 L 132.29166 820.2083 L 132.29166 820.2083 L 132.29166 793.74994 L 105.83333 793.74994 L 79.37499 793.74994 L 79.37499 767.2916 L 79.37499 740.8333 L 52.916664 740.8333 L 52.916664 740.8333 L 26.458332 714.37494 L 0.0 687.9166 L 0.0 687.9166 L 26.458332 687.9166 L 26.458332 687.9166 L 26.458332 687.9166 L 26.458332 661.4583 L 26.458332 661.4583 L 26.458332 529.1666 Q 26.458332 370.41666 52.916664 317.49997 L 79.37499 264.5833 L 105.83333 238.12498 L 132.29166 211.66666 L 132.29166 211.66666 L 132.29166 211.66666 L 132.29166 185.20833 L 132.29166 185.20833 L 185.20833 132.29166 Q 211.66666 52.916664 291.04166 26.458332 Q 343.9583 0.0 396.87497 0.0 Q 449.79166 26.458332 449.79166 52.916664 Q 449.79166 52.916664 502.7083 79.37499 Q 555.625 105.83333 555.625 105.83333 Q 608.5416 105.83333 608.5416 105.83333 z" svg:height="8.202083mm" draw:style-name="style-66" svg:viewBox="0.0 0.0 608.5416 820.2083" svg:width="6.0854163mm" svg:x="89.69375mm" svg:y="148.69583mm"/>
          <draw:path svg:d="M 0.0 105.83333 L 26.458332 0.0 L 79.37499 79.37499 Q 105.83333 158.74998 132.29166 158.74998 L 132.29166 185.20833 L 132.29166 185.20833 L 158.74998 185.20833 L 158.74998 185.20833 L 158.74998 185.20833 L 158.74998 158.74998 Q 158.74998 158.74998 185.20833 185.20833 L 185.20833 211.66666 L 211.66666 211.66666 L 238.12498 211.66666 L 238.12498 185.20833 Q 264.5833 132.29166 264.5833 132.29166 L 264.5833 132.29166 L 264.5833 185.20833 Q 264.5833 264.5833 238.12498 343.9583 L 238.12498 396.87497 L 264.5833 502.7083 Q 317.49997 608.5416 317.49997 714.37494 Q 370.41666 793.74994 370.41666 820.2083 L 370.41666 873.12494 L 370.41666 873.12494 L 370.41666 873.12494 L 343.9583 846.6666 Q 317.49997 820.2083 291.04166 846.6666 Q 264.5833 873.12494 238.12498 873.12494 L 211.66666 926.0416 L 185.20833 926.0416 L 158.74998 926.0416 L 158.74998 926.0416 L 132.29166 926.0416 L 105.83333 926.0416 L 105.83333 926.0416 L 105.83333 873.12494 Q 105.83333 793.74994 105.83333 740.8333 L 105.83333 687.9166 L 105.83333 687.9166 Q 105.83333 687.9166 105.83333 582.0833 Q 52.916664 476.24997 79.37499 370.41666 Q 105.83333 264.5833 52.916664 238.12498 L 0.0 211.66666 L 0.0 211.66666 L 0.0 211.66666 L 0.0 211.66666 Q 0.0 211.66666 0.0 105.83333 z" svg:height="9.260416mm" draw:style-name="style-67" svg:viewBox="0.0 0.0 370.41666 926.0416" svg:width="3.7041664mm" svg:x="162.45416mm" svg:y="117.73958mm"/>
          <draw:path svg:d="M 846.6666 0.0 L 873.12494 0.0 L 873.12494 0.0 Q 873.12494 0.0 926.0416 26.458332 L 1005.4166 26.458332 L 1005.4166 26.458332 Q 1005.4166 52.916664 899.5833 52.916664 L 793.74994 79.37499 L 793.74994 79.37499 Q 767.2916 79.37499 767.2916 105.83333 L 767.2916 105.83333 L 634.99994 211.66666 Q 502.7083 317.49997 449.79166 396.87497 Q 396.87497 449.79166 423.3333 476.24997 L 423.3333 476.24997 L 449.79166 476.24997 L 449.79166 476.24997 L 449.79166 476.24997 Q 449.79166 449.79166 476.24997 449.79166 L 476.24997 449.79166 L 502.7083 449.79166 Q 502.7083 423.3333 502.7083 423.3333 L 529.1666 396.87497 L 529.1666 370.41666 L 555.625 370.41666 L 555.625 370.41666 L 555.625 370.41666 L 582.0833 370.41666 Q 608.5416 370.41666 608.5416 370.41666 L 608.5416 370.41666 L 529.1666 449.79166 Q 449.79166 529.1666 370.41666 529.1666 Q 291.04166 555.625 238.12498 634.99994 Q 185.20833 740.8333 185.20833 793.74994 L 185.20833 820.2083 L 185.20833 873.12494 Q 211.66666 952.49994 291.04166 952.49994 Q 343.9583 978.95825 370.41666 1005.4166 L 370.41666 1005.4166 L 343.9583 1005.4166 L 317.49997 1005.4166 L 238.12498 978.95825 L 185.20833 952.49994 L 185.20833 952.49994 L 185.20833 952.49994 L 158.74998 952.49994 L 158.74998 952.49994 L 132.29166 952.49994 L 132.29166 952.49994 L 132.29166 926.0416 L 132.29166 926.0416 L 132.29166 926.0416 L 132.29166 926.0416 L 105.83333 952.49994 L 105.83333 978.95825 L 79.37499 978.95825 L 52.916664 1005.4166 L 52.916664 1005.4166 L 26.458332 1005.4166 L 26.458332 978.95825 L 26.458332 952.49994 L 0.0 952.49994 L 0.0 952.49994 L 0.0 926.0416 L 0.0 926.0416 L 0.0 899.5833 L 26.458332 899.5833 L 26.458332 899.5833 L 26.458332 899.5833 L 26.458332 899.5833 L 52.916664 899.5833 L 52.916664 873.12494 L 79.37499 873.12494 L 79.37499 873.12494 L 79.37499 846.6666 L 79.37499 846.6666 L 79.37499 846.6666 L 105.83333 793.74994 L 132.29166 767.2916 L 132.29166 740.8333 Q 132.29166 714.37494 211.66666 582.0833 Q 291.04166 476.24997 343.9583 423.3333 Q 396.87497 370.41666 396.87497 343.9583 Q 396.87497 317.49997 476.24997 264.5833 L 555.625 211.66666 L 555.625 211.66666 Q 555.625 185.20833 582.0833 185.20833 L 582.0833 185.20833 L 582.0833 158.74998 Q 608.5416 158.74998 687.9166 105.83333 L 767.2916 52.916664 L 767.2916 52.916664 Q 767.2916 26.458332 793.74994 26.458332 L 793.74994 26.458332 L 820.2083 26.458332 Q 846.6666 0.0 846.6666 0.0 z" svg:height="10.054166mm" draw:style-name="style-68" svg:viewBox="0.0 0.0 1005.4166 1005.4166" svg:width="10.054166mm" svg:x="88.635414mm" svg:y="183.62082mm"/>
          <draw:path svg:d="M 185.20833 26.458332 L 211.66666 26.458332 L 211.66666 0.0 L 238.12498 0.0 L 238.12498 0.0 L 238.12498 26.458332 L 238.12498 26.458332 L 238.12498 26.458332 L 264.5833 26.458332 L 264.5833 26.458332 L 264.5833 52.916664 L 291.04166 52.916664 L 291.04166 52.916664 L 291.04166 79.37499 L 291.04166 79.37499 L 291.04166 79.37499 L 317.49997 79.37499 L 317.49997 79.37499 L 317.49997 52.916664 L 343.9583 52.916664 L 343.9583 26.458332 Q 343.9583 0.0 370.41666 0.0 L 370.41666 0.0 L 370.41666 105.83333 Q 370.41666 211.66666 396.87497 238.12498 Q 396.87497 238.12498 396.87497 264.5833 Q 370.41666 291.04166 343.9583 317.49997 L 317.49997 317.49997 L 317.49997 370.41666 L 343.9583 423.3333 L 343.9583 423.3333 L 343.9583 396.87497 L 343.9583 396.87497 L 343.9583 396.87497 L 370.41666 396.87497 L 370.41666 396.87497 L 370.41666 370.41666 L 396.87497 370.41666 L 396.87497 343.9583 L 396.87497 317.49997 L 476.24997 291.04166 Q 529.1666 238.12498 555.625 264.5833 L 555.625 264.5833 L 555.625 291.04166 Q 555.625 317.49997 529.1666 317.49997 L 529.1666 317.49997 L 502.7083 317.49997 Q 476.24997 317.49997 502.7083 343.9583 L 502.7083 370.41666 L 502.7083 370.41666 Q 502.7083 396.87497 502.7083 396.87497 L 529.1666 396.87497 L 608.5416 396.87497 Q 661.4583 423.3333 661.4583 476.24997 Q 634.99994 555.625 767.2916 555.625 L 926.0416 555.625 L 1031.875 555.625 L 1137.7083 555.625 L 1164.1666 555.625 Q 1190.6249 555.625 1243.5416 555.625 L 1322.9166 555.625 L 1322.9166 555.625 Q 1322.9166 555.625 1111.25 608.5416 Q 899.5833 634.99994 899.5833 661.4583 Q 873.12494 687.9166 767.2916 714.37494 L 661.4583 714.37494 L 608.5416 740.8333 L 555.625 767.2916 L 555.625 767.2916 L 555.625 767.2916 L 449.79166 767.2916 Q 343.9583 767.2916 317.49997 873.12494 Q 291.04166 952.49994 317.49997 1084.7916 L 317.49997 1243.5416 L 291.04166 1243.5416 L 291.04166 1243.5416 L 264.5833 1243.5416 L 238.12498 1243.5416 L 211.66666 1243.5416 L 185.20833 1243.5416 L 185.20833 1269.9999 L 185.20833 1269.9999 L 158.74998 1269.9999 L 158.74998 1269.9999 L 158.74998 1243.5416 L 158.74998 1190.6249 L 158.74998 978.95825 L 132.29166 767.2916 L 132.29166 767.2916 L 132.29166 767.2916 L 132.29166 793.74994 L 132.29166 793.74994 L 105.83333 846.6666 Q 79.37499 899.5833 79.37499 926.0416 L 79.37499 952.49994 L 52.916664 978.95825 L 26.458332 1005.4166 L 26.458332 1005.4166 L 26.458332 1031.875 L 26.458332 1031.875 L 26.458332 1031.875 L 0.0 1031.875 L 0.0 1031.875 L 0.0 978.95825 L 26.458332 952.49994 L 26.458332 926.0416 L 26.458332 899.5833 L 52.916664 873.12494 L 79.37499 846.6666 L 79.37499 820.2083 Q 79.37499 767.2916 105.83333 714.37494 L 132.29166 687.9166 L 132.29166 687.9166 Q 132.29166 661.4583 132.29166 608.5416 Q 132.29166 555.625 105.83333 555.625 Q 52.916664 582.0833 52.916664 555.625 Q 79.37499 529.1666 52.916664 343.9583 L 26.458332 158.74998 L 26.458332 79.37499 L 26.458332 26.458332 L 79.37499 79.37499 Q 79.37499 105.83333 105.83333 79.37499 Q 132.29166 79.37499 132.29166 79.37499 Q 132.29166 79.37499 158.74998 52.916664 L 158.74998 26.458332 L 185.20833 26.458332 z" svg:height="12.699999mm" draw:style-name="style-69" svg:viewBox="0.0 0.0 1322.9166 1269.9999" svg:width="13.229166mm" svg:x="143.13957mm" svg:y="66.410416mm"/>
          <draw:path svg:d="M 370.41666 0.0 L 396.87497 0.0 L 396.87497 26.458332 Q 423.3333 26.458332 396.87497 52.916664 L 370.41666 79.37499 L 370.41666 79.37499 L 370.41666 79.37499 L 343.9583 79.37499 Q 317.49997 105.83333 317.49997 132.29166 L 317.49997 158.74998 L 343.9583 158.74998 L 343.9583 132.29166 L 370.41666 132.29166 L 396.87497 132.29166 L 423.3333 185.20833 Q 476.24997 211.66666 476.24997 211.66666 Q 529.1666 211.66666 529.1666 238.12498 L 529.1666 238.12498 L 476.24997 238.12498 Q 396.87497 238.12498 343.9583 317.49997 Q 264.5833 370.41666 264.5833 423.3333 Q 264.5833 476.24997 264.5833 449.79166 L 238.12498 423.3333 L 238.12498 423.3333 Q 238.12498 396.87497 158.74998 396.87497 L 52.916664 396.87497 L 52.916664 370.41666 L 52.916664 370.41666 L 26.458332 343.9583 L 26.458332 317.49997 L 26.458332 291.04166 L 0.0 291.04166 L 0.0 238.12498 L 0.0 185.20833 L 26.458332 185.20833 L 26.458332 185.20833 L 26.458332 158.74998 L 52.916664 158.74998 L 52.916664 132.29166 Q 52.916664 132.29166 26.458332 105.83333 L 0.0 79.37499 L 52.916664 26.458332 Q 105.83333 -26.458332 132.29166 0.0 Q 158.74998 0.0 158.74998 26.458332 Q 158.74998 52.916664 264.5833 52.916664 Q 343.9583 26.458332 370.41666 26.458332 Q 370.41666 26.458332 370.41666 0.0 z" svg:height="4.497916mm" draw:style-name="style-70" svg:viewBox="0.0 0.0 529.1666 449.79166" svg:width="5.2916665mm" svg:x="93.6625mm" svg:y="84.40208mm"/>
          <draw:path svg:d="M 687.9166 26.458332 L 687.9166 26.458332 L 687.9166 79.37499 Q 687.9166 158.74998 767.2916 185.20833 Q 846.6666 185.20833 820.2083 264.5833 Q 793.74994 343.9583 767.2916 396.87497 Q 740.8333 423.3333 740.8333 449.79166 Q 740.8333 476.24997 740.8333 502.7083 L 740.8333 529.1666 L 740.8333 529.1666 Q 740.8333 555.625 687.9166 555.625 L 661.4583 582.0833 L 634.99994 582.0833 L 634.99994 555.625 L 634.99994 555.625 L 634.99994 555.625 L 634.99994 555.625 Q 608.5416 555.625 529.1666 529.1666 Q 423.3333 529.1666 396.87497 449.79166 Q 370.41666 343.9583 264.5833 343.9583 Q 185.20833 343.9583 132.29166 396.87497 Q 79.37499 423.3333 105.83333 396.87497 Q 105.83333 343.9583 79.37499 317.49997 L 52.916664 291.04166 L 52.916664 291.04166 L 52.916664 291.04166 L 26.458332 291.04166 L 26.458332 291.04166 L 26.458332 291.04166 L 0.0 264.5833 L 0.0 264.5833 L 0.0 238.12498 L 0.0 238.12498 L 0.0 238.12498 L 0.0 185.20833 L 0.0 158.74998 L 0.0 158.74998 L 0.0 132.29166 L 0.0 132.29166 L 0.0 132.29166 L 26.458332 132.29166 L 26.458332 132.29166 L 26.458332 105.83333 L 52.916664 105.83333 L 52.916664 79.37499 L 52.916664 52.916664 L 26.458332 52.916664 L 26.458332 52.916664 L 26.458332 52.916664 L 26.458332 26.458332 L 52.916664 26.458332 L 79.37499 26.458332 L 158.74998 26.458332 L 238.12498 26.458332 L 238.12498 26.458332 Q 264.5833 26.458332 264.5833 26.458332 L 264.5833 26.458332 L 264.5833 52.916664 L 264.5833 79.37499 L 291.04166 79.37499 Q 317.49997 79.37499 317.49997 52.916664 L 291.04166 26.458332 L 449.79166 26.458332 Q 582.0833 0.0 634.99994 0.0 Q 687.9166 0.0 687.9166 26.458332 z" svg:height="5.820833mm" draw:style-name="style-71" svg:viewBox="0.0 0.0 820.2083 582.0833" svg:width="8.202083mm" svg:x="100.0125mm" svg:y="119.32708mm"/>
          <draw:path svg:d="M 0.0 846.6666 L 0.0 0.0 L 52.916664 26.458332 Q 132.29166 79.37499 158.74998 79.37499 L 158.74998 79.37499 L 158.74998 873.12494 Q 158.74998 1666.8749 185.20833 1693.3333 L 185.20833 1719.7916 L 582.0833 1719.7916 Q 952.49994 1719.7916 1058.3333 1746.2499 Q 1137.7083 1772.7083 1137.7083 1772.7083 L 1137.7083 1772.7083 L 1084.7916 1772.7083 L 1031.875 1772.7083 L 687.9166 1799.1666 Q 343.9583 1825.6249 264.5833 1825.6249 L 211.66666 1825.6249 L 211.66666 1825.6249 L 211.66666 1825.6249 L 158.74998 1799.1666 L 105.83333 1799.1666 L 105.83333 1772.7083 L 105.83333 1746.2499 L 79.37499 1746.2499 Q 79.37499 1719.7916 52.916664 1719.7916 Q 26.458332 1666.8749 0.0 846.6666 z" svg:height="18.256248mm" draw:style-name="style-72" svg:viewBox="0.0 0.0 1137.7083 1825.6249" svg:width="11.377083mm" svg:x="144.4625mm" svg:y="202.40623mm"/>
          <draw:path svg:d="M 476.24997 0.0 L 476.24997 0.0 L 502.7083 0.0 Q 529.1666 0.0 529.1666 26.458332 L 529.1666 52.916664 L 502.7083 52.916664 L 502.7083 52.916664 L 502.7083 79.37499 L 502.7083 79.37499 L 502.7083 105.83333 L 529.1666 132.29166 L 529.1666 158.74998 L 529.1666 158.74998 L 502.7083 158.74998 L 502.7083 158.74998 L 476.24997 211.66666 Q 476.24997 238.12498 529.1666 291.04166 Q 582.0833 343.9583 582.0833 423.3333 L 582.0833 502.7083 L 529.1666 502.7083 L 476.24997 502.7083 L 476.24997 476.24997 Q 476.24997 476.24997 423.3333 396.87497 Q 370.41666 317.49997 317.49997 343.9583 Q 291.04166 370.41666 211.66666 343.9583 L 132.29166 317.49997 L 105.83333 317.49997 L 52.916664 317.49997 L 52.916664 291.04166 L 52.916664 291.04166 L 26.458332 291.04166 L 26.458332 264.5833 L 26.458332 264.5833 L 0.0 264.5833 L 0.0 211.66666 L 0.0 132.29166 L 26.458332 132.29166 L 52.916664 132.29166 L 52.916664 105.83333 L 52.916664 79.37499 L 79.37499 79.37499 L 79.37499 79.37499 L 105.83333 79.37499 L 132.29166 105.83333 L 132.29166 105.83333 L 158.74998 105.83333 L 158.74998 105.83333 L 158.74998 105.83333 L 158.74998 132.29166 L 158.74998 132.29166 L 185.20833 132.29166 L 185.20833 105.83333 L 211.66666 105.83333 Q 264.5833 105.83333 264.5833 52.916664 Q 264.5833 26.458332 370.41666 26.458332 L 449.79166 26.458332 L 449.79166 26.458332 Q 476.24997 26.458332 476.24997 0.0 z M 26.458332 211.66666 Q 26.458332 211.66666 26.458332 185.20833 Q 52.916664 185.20833 52.916664 211.66666 Q 52.916664 211.66666 26.458332 211.66666 z" svg:height="5.027083mm" draw:style-name="style-73" svg:viewBox="0.0 0.0 582.0833 502.7083" svg:width="5.820833mm" svg:x="237.06665mm" svg:y="180.97499mm"/>
          <draw:path svg:d="M 608.5416 26.458332 L 634.99994 0.0 L 687.9166 0.0 L 714.37494 0.0 L 687.9166 26.458332 Q 661.4583 52.916664 634.99994 79.37499 L 582.0833 132.29166 L 740.8333 158.74998 Q 899.5833 185.20833 873.12494 211.66666 Q 846.6666 211.66666 1005.4166 317.49997 Q 1137.7083 370.41666 1111.25 370.41666 Q 1058.3333 370.41666 1031.875 370.41666 L 1005.4166 370.41666 L 1005.4166 370.41666 Q 1005.4166 343.9583 846.6666 291.04166 Q 714.37494 238.12498 714.37494 370.41666 Q 687.9166 502.7083 661.4583 343.9583 Q 608.5416 185.20833 529.1666 158.74998 Q 476.24997 158.74998 476.24997 264.5833 L 476.24997 396.87497 L 476.24997 423.3333 Q 529.1666 476.24997 529.1666 502.7083 L 529.1666 529.1666 L 529.1666 529.1666 Q 502.7083 529.1666 449.79166 423.3333 L 423.3333 343.9583 L 396.87497 317.49997 Q 370.41666 264.5833 370.41666 211.66666 Q 343.9583 158.74998 211.66666 158.74998 L 79.37499 158.74998 L 52.916664 158.74998 L 52.916664 158.74998 L 26.458332 132.29166 L 0.0 105.83333 L 0.0 105.83333 L 0.0 105.83333 L 26.458332 105.83333 L 52.916664 105.83333 L 158.74998 79.37499 L 264.5833 79.37499 L 370.41666 79.37499 Q 476.24997 79.37499 529.1666 52.916664 Q 582.0833 52.916664 608.5416 26.458332 z" svg:height="5.2916665mm" draw:style-name="style-74" svg:viewBox="0.0 0.0 1111.25 529.1666" svg:width="11.112499mm" svg:x="182.56248mm" svg:y="82.02083mm"/>
          <draw:path svg:d="M 79.37499 0.0 L 79.37499 0.0 L 105.83333 0.0 L 105.83333 0.0 L 105.83333 26.458332 L 105.83333 79.37499 L 132.29166 79.37499 L 132.29166 79.37499 L 158.74998 52.916664 L 185.20833 52.916664 L 185.20833 26.458332 L 211.66666 0.0 L 211.66666 0.0 L 211.66666 0.0 L 211.66666 0.0 L 211.66666 26.458332 L 211.66666 26.458332 L 238.12498 26.458332 L 238.12498 26.458332 L 264.5833 26.458332 L 264.5833 26.458332 L 264.5833 26.458332 L 317.49997 52.916664 L 396.87497 79.37499 L 423.3333 79.37499 L 449.79166 79.37499 L 476.24997 79.37499 Q 529.1666 105.83333 529.1666 185.20833 Q 529.1666 238.12498 555.625 238.12498 L 555.625 238.12498 L 555.625 264.5833 Q 529.1666 291.04166 529.1666 317.49997 L 529.1666 343.9583 L 502.7083 343.9583 L 502.7083 343.9583 L 502.7083 370.41666 L 476.24997 370.41666 L 476.24997 396.87497 L 476.24997 423.3333 L 476.24997 423.3333 Q 476.24997 423.3333 449.79166 449.79166 L 449.79166 449.79166 L 423.3333 502.7083 Q 423.3333 529.1666 396.87497 529.1666 L 396.87497 555.625 L 370.41666 555.625 L 343.9583 555.625 L 317.49997 555.625 Q 291.04166 555.625 211.66666 502.7083 L 105.83333 502.7083 L 52.916664 502.7083 L 26.458332 502.7083 L 0.0 502.7083 L 0.0 502.7083 L 0.0 476.24997 L 0.0 476.24997 L 0.0 423.3333 L 0.0 370.41666 L 0.0 370.41666 Q 0.0 343.9583 0.0 343.9583 Q 0.0 343.9583 26.458332 211.66666 Q 52.916664 79.37499 52.916664 52.916664 L 79.37499 26.458332 L 79.37499 0.0 z" svg:height="5.5562496mm" draw:style-name="style-75" svg:viewBox="0.0 0.0 555.625 555.625" svg:width="5.5562496mm" svg:x="87.84166mm" svg:y="192.88124mm"/>
          <draw:path svg:d="M 476.24997 0.0 L 476.24997 52.916664 L 449.79166 52.916664 Q 449.79166 52.916664 396.87497 52.916664 Q 317.49997 105.83333 264.5833 185.20833 L 238.12498 291.04166 L 211.66666 317.49997 L 211.66666 343.9583 L 185.20833 343.9583 Q 158.74998 317.49997 79.37499 317.49997 Q 26.458332 291.04166 26.458332 211.66666 L 0.0 158.74998 L 26.458332 158.74998 L 26.458332 158.74998 L 26.458332 211.66666 Q 52.916664 238.12498 79.37499 238.12498 Q 105.83333 211.66666 105.83333 211.66666 L 105.83333 211.66666 L 105.83333 211.66666 Q 132.29166 211.66666 158.74998 158.74998 Q 185.20833 79.37499 238.12498 52.916664 L 264.5833 0.0 L 291.04166 0.0 Q 291.04166 0.0 343.9583 26.458332 L 370.41666 26.458332 L 370.41666 26.458332 Q 370.41666 0.0 396.87497 0.0 L 396.87497 0.0 L 449.79166 0.0 Q 476.24997 -26.458332 476.24997 0.0 z" svg:height="3.439583mm" draw:style-name="style-76" svg:viewBox="0.0 0.0 476.24997 343.9583" svg:width="4.7625mm" svg:x="135.20207mm" svg:y="107.42083mm"/>
          <draw:path svg:d="M 529.1666 0.0 L 529.1666 0.0 L 529.1666 370.41666 L 529.1666 714.37494 L 529.1666 714.37494 Q 529.1666 740.8333 529.1666 740.8333 L 502.7083 740.8333 L 476.24997 740.8333 Q 449.79166 740.8333 423.3333 767.2916 L 396.87497 793.74994 L 396.87497 793.74994 Q 370.41666 767.2916 343.9583 740.8333 Q 317.49997 740.8333 211.66666 687.9166 Q 79.37499 687.9166 52.916664 608.5416 L 0.0 529.1666 L 0.0 529.1666 Q 0.0 529.1666 26.458332 476.24997 Q 52.916664 449.79166 79.37499 423.3333 Q 105.83333 423.3333 105.83333 317.49997 Q 105.83333 211.66666 185.20833 158.74998 L 291.04166 132.29166 L 317.49997 132.29166 Q 317.49997 132.29166 370.41666 79.37499 Q 396.87497 52.916664 449.79166 26.458332 Q 529.1666 0.0 529.1666 0.0 z" svg:height="7.9374995mm" draw:style-name="style-77" svg:viewBox="0.0 0.0 529.1666 793.74994" svg:width="5.2916665mm" svg:x="139.17082mm" svg:y="178.85832mm"/>
          <draw:path svg:d="M 264.5833 0.0 L 264.5833 0.0 L 264.5833 0.0 L 264.5833 0.0 L 264.5833 26.458332 L 291.04166 26.458332 L 291.04166 52.916664 L 291.04166 79.37499 L 291.04166 105.83333 Q 317.49997 158.74998 343.9583 158.74998 Q 396.87497 185.20833 370.41666 211.66666 Q 343.9583 264.5833 370.41666 264.5833 L 396.87497 264.5833 L 396.87497 264.5833 L 396.87497 291.04166 L 396.87497 317.49997 Q 396.87497 343.9583 423.3333 370.41666 Q 449.79166 370.41666 423.3333 370.41666 Q 423.3333 370.41666 423.3333 396.87497 L 423.3333 396.87497 L 396.87497 396.87497 L 370.41666 396.87497 L 370.41666 396.87497 Q 343.9583 396.87497 343.9583 423.3333 Q 343.9583 449.79166 291.04166 476.24997 L 264.5833 476.24997 L 238.12498 476.24997 L 238.12498 476.24997 L 238.12498 476.24997 L 211.66666 476.24997 L 211.66666 476.24997 Q 185.20833 476.24997 185.20833 423.3333 Q 185.20833 396.87497 132.29166 396.87497 Q 105.83333 396.87497 79.37499 291.04166 Q 26.458332 185.20833 26.458332 158.74998 L 0.0 158.74998 L 0.0 132.29166 L 26.458332 132.29166 L 26.458332 105.83333 L 26.458332 105.83333 L 52.916664 105.83333 L 79.37499 105.83333 L 79.37499 79.37499 Q 79.37499 52.916664 158.74998 52.916664 Q 238.12498 52.916664 238.12498 26.458332 Q 238.12498 0.0 264.5833 0.0 z M 132.29166 132.29166 Q 132.29166 105.83333 132.29166 105.83333 Q 132.29166 105.83333 132.29166 105.83333 Q 132.29166 132.29166 132.29166 132.29166 z" svg:height="4.7625mm" draw:style-name="style-78" svg:viewBox="0.0 0.0 423.3333 476.24997" svg:width="4.233333mm" svg:x="157.42708mm" svg:y="136.525mm"/>
          <draw:path svg:d="M 423.3333 317.49997 L 396.87497 343.9583 L 396.87497 370.41666 L 396.87497 423.3333 L 423.3333 423.3333 L 449.79166 423.3333 L 449.79166 370.41666 L 449.79166 291.04166 L 476.24997 291.04166 L 476.24997 264.5833 L 476.24997 264.5833 L 502.7083 264.5833 L 502.7083 264.5833 L 502.7083 264.5833 L 502.7083 291.04166 L 502.7083 291.04166 L 529.1666 291.04166 L 529.1666 264.5833 L 555.625 264.5833 Q 555.625 264.5833 582.0833 291.04166 L 608.5416 291.04166 L 582.0833 317.49997 Q 555.625 343.9583 555.625 370.41666 L 555.625 370.41666 L 529.1666 582.0833 Q 502.7083 820.2083 502.7083 899.5833 L 502.7083 978.95825 L 449.79166 978.95825 L 423.3333 978.95825 L 343.9583 978.95825 Q 264.5833 952.49994 238.12498 952.49994 Q 185.20833 952.49994 158.74998 899.5833 L 132.29166 846.6666 L 132.29166 820.2083 Q 132.29166 793.74994 79.37499 793.74994 Q 26.458332 793.74994 0.0 714.37494 Q -26.458332 661.4583 26.458332 582.0833 L 52.916664 502.7083 L 52.916664 502.7083 Q 79.37499 502.7083 79.37499 476.24997 Q 79.37499 449.79166 105.83333 449.79166 Q 132.29166 449.79166 158.74998 370.41666 Q 185.20833 291.04166 158.74998 264.5833 Q 132.29166 264.5833 132.29166 238.12498 Q 132.29166 211.66666 185.20833 211.66666 Q 211.66666 211.66666 238.12498 158.74998 L 238.12498 132.29166 L 238.12498 132.29166 L 238.12498 105.83333 L 238.12498 105.83333 L 238.12498 105.83333 L 317.49997 79.37499 Q 396.87497 52.916664 396.87497 26.458332 L 396.87497 26.458332 L 449.79166 0.0 Q 502.7083 0.0 476.24997 105.83333 Q 449.79166 211.66666 449.79166 238.12498 Q 449.79166 264.5833 423.3333 317.49997 z M 105.83333 529.1666 Q 105.83333 529.1666 105.83333 502.7083 Q 132.29166 502.7083 132.29166 529.1666 Q 132.29166 529.1666 105.83333 529.1666 z" svg:height="9.789583mm" draw:style-name="style-79" svg:viewBox="0.0 0.0 608.5416 978.95825" svg:width="6.0854163mm" svg:x="139.43541mm" svg:y="119.06249mm"/>
          <draw:path svg:d="M 317.49997 26.458332 L 317.49997 26.458332 L 317.49997 52.916664 L 291.04166 52.916664 L 291.04166 52.916664 L 291.04166 52.916664 L 291.04166 52.916664 L 291.04166 52.916664 L 291.04166 79.37499 L 291.04166 79.37499 L 317.49997 79.37499 L 317.49997 105.83333 L 343.9583 105.83333 Q 396.87497 158.74998 396.87497 158.74998 L 396.87497 158.74998 L 423.3333 158.74998 L 423.3333 185.20833 L 396.87497 291.04166 Q 370.41666 370.41666 343.9583 396.87497 Q 317.49997 423.3333 317.49997 423.3333 L 291.04166 423.3333 L 291.04166 423.3333 Q 291.04166 423.3333 264.5833 449.79166 L 238.12498 476.24997 L 238.12498 476.24997 Q 238.12498 476.24997 211.66666 423.3333 L 211.66666 396.87497 L 185.20833 396.87497 Q 185.20833 370.41666 158.74998 370.41666 L 132.29166 370.41666 L 132.29166 370.41666 Q 132.29166 343.9583 79.37499 264.5833 Q 26.458332 211.66666 26.458332 211.66666 Q 0.0 185.20833 0.0 158.74998 Q 26.458332 132.29166 79.37499 105.83333 Q 132.29166 79.37499 105.83333 52.916664 L 79.37499 0.0 L 132.29166 0.0 Q 185.20833 -26.458332 185.20833 0.0 Q 211.66666 0.0 264.5833 0.0 Q 317.49997 0.0 317.49997 26.458332 z" svg:height="4.7625mm" draw:style-name="style-80" svg:viewBox="0.0 0.0 423.3333 476.24997" svg:width="4.233333mm" svg:x="245.7979mm" svg:y="184.67915mm"/>
          <draw:path svg:d="M 449.79166 26.458332 L 502.7083 26.458332 L 502.7083 0.0 L 502.7083 0.0 L 555.625 26.458332 Q 608.5416 26.458332 608.5416 52.916664 L 634.99994 52.916664 L 634.99994 79.37499 Q 608.5416 132.29166 555.625 185.20833 Q 502.7083 211.66666 396.87497 238.12498 L 291.04166 264.5833 L 185.20833 264.5833 Q 105.83333 238.12498 79.37499 238.12498 Q 26.458332 238.12498 26.458332 132.29166 L 0.0 26.458332 L 26.458332 52.916664 Q 52.916664 79.37499 79.37499 52.916664 Q 132.29166 26.458332 132.29166 26.458332 L 132.29166 26.458332 L 185.20833 26.458332 Q 238.12498 26.458332 291.04166 26.458332 Q 370.41666 26.458332 449.79166 26.458332 z" svg:height="2.6458333mm" draw:style-name="style-81" svg:viewBox="0.0 0.0 634.99994 264.5833" svg:width="6.3499994mm" svg:x="87.04791mm" svg:y="109.27291mm"/>
          <draw:path svg:d="M 264.5833 105.83333 L 317.49997 105.83333 L 317.49997 105.83333 Q 291.04166 132.29166 291.04166 211.66666 L 291.04166 317.49997 L 317.49997 317.49997 L 317.49997 317.49997 L 370.41666 370.41666 Q 423.3333 370.41666 449.79166 396.87497 L 502.7083 396.87497 L 502.7083 396.87497 L 502.7083 423.3333 L 502.7083 423.3333 L 502.7083 423.3333 L 529.1666 423.3333 L 529.1666 423.3333 L 502.7083 449.79166 L 476.24997 449.79166 L 396.87497 449.79166 Q 343.9583 423.3333 185.20833 423.3333 L 52.916664 423.3333 L 52.916664 396.87497 Q 79.37499 396.87497 79.37499 370.41666 L 79.37499 370.41666 L 79.37499 370.41666 Q 105.83333 370.41666 105.83333 343.9583 L 105.83333 343.9583 L 105.83333 317.49997 Q 132.29166 317.49997 132.29166 291.04166 Q 132.29166 264.5833 132.29166 211.66666 L 79.37499 158.74998 L 79.37499 132.29166 L 79.37499 105.83333 L 52.916664 105.83333 Q 52.916664 105.83333 26.458332 79.37499 L 0.0 52.916664 L 52.916664 52.916664 Q 105.83333 52.916664 105.83333 26.458332 Q 105.83333 0.0 132.29166 0.0 Q 158.74998 0.0 158.74998 52.916664 Q 158.74998 79.37499 185.20833 79.37499 Q 211.66666 105.83333 264.5833 105.83333 z" svg:height="4.497916mm" draw:style-name="style-82" svg:viewBox="0.0 0.0 529.1666 449.79166" svg:width="5.2916665mm" svg:x="100.27708mm" svg:y="137.05415mm"/>
          <draw:path svg:d="M 423.3333 26.458332 L 423.3333 26.458332 L 555.625 52.916664 Q 687.9166 79.37499 687.9166 105.83333 Q 687.9166 132.29166 767.2916 158.74998 Q 820.2083 185.20833 873.12494 264.5833 Q 926.0416 370.41666 978.95825 529.1666 Q 1031.875 714.37494 1058.3333 740.8333 L 1058.3333 740.8333 L 1058.3333 793.74994 Q 1058.3333 820.2083 1031.875 820.2083 L 1005.4166 793.74994 L 1005.4166 793.74994 L 978.95825 793.74994 L 978.95825 793.74994 L 978.95825 793.74994 L 978.95825 767.2916 L 978.95825 767.2916 L 978.95825 740.8333 L 978.95825 740.8333 L 978.95825 740.8333 L 978.95825 740.8333 L 952.49994 714.37494 L 926.0416 687.9166 L 899.5833 687.9166 Q 873.12494 687.9166 714.37494 634.99994 Q 582.0833 634.99994 529.1666 582.0833 Q 476.24997 529.1666 449.79166 555.625 Q 423.3333 582.0833 291.04166 529.1666 L 132.29166 476.24997 L 105.83333 476.24997 L 79.37499 476.24997 L 79.37499 449.79166 L 79.37499 449.79166 L 52.916664 449.79166 L 52.916664 423.3333 L 52.916664 423.3333 L 52.916664 423.3333 L 52.916664 423.3333 L 26.458332 396.87497 L 26.458332 396.87497 L 26.458332 396.87497 L 26.458332 370.41666 L 26.458332 370.41666 L 0.0 370.41666 L 0.0 370.41666 L 0.0 370.41666 L 0.0 370.41666 L 26.458332 343.9583 L 79.37499 317.49997 L 105.83333 317.49997 Q 132.29166 317.49997 132.29166 291.04166 L 105.83333 264.5833 L 211.66666 211.66666 Q 291.04166 185.20833 317.49997 105.83333 Q 343.9583 52.916664 317.49997 52.916664 L 317.49997 52.916664 L 291.04166 26.458332 Q 291.04166 0.0 343.9583 0.0 Q 396.87497 -26.458332 396.87497 0.0 Q 396.87497 26.458332 423.3333 26.458332 z" svg:height="8.202083mm" draw:style-name="style-83" svg:viewBox="0.0 0.0 1058.3333 820.2083" svg:width="10.583333mm" svg:x="221.45624mm" svg:y="156.10416mm"/>
          <draw:path svg:d="M 529.1666 211.66666 L 529.1666 211.66666 L 502.7083 264.5833 Q 476.24997 291.04166 502.7083 343.9583 L 529.1666 396.87497 L 529.1666 396.87497 L 529.1666 423.3333 L 555.625 423.3333 Q 582.0833 449.79166 634.99994 396.87497 Q 661.4583 370.41666 661.4583 370.41666 Q 687.9166 370.41666 687.9166 423.3333 L 687.9166 449.79166 L 714.37494 449.79166 L 714.37494 476.24997 L 740.8333 476.24997 L 767.2916 476.24997 L 767.2916 529.1666 L 740.8333 582.0833 L 740.8333 582.0833 L 740.8333 582.0833 L 740.8333 608.5416 L 740.8333 608.5416 L 714.37494 634.99994 L 714.37494 661.4583 L 687.9166 661.4583 L 634.99994 634.99994 L 608.5416 634.99994 L 582.0833 634.99994 L 529.1666 661.4583 Q 476.24997 687.9166 396.87497 634.99994 L 317.49997 608.5416 L 317.49997 582.0833 Q 317.49997 555.625 211.66666 529.1666 Q 79.37499 529.1666 52.916664 476.24997 L 0.0 423.3333 L 26.458332 423.3333 Q 52.916664 423.3333 52.916664 396.87497 L 52.916664 370.41666 L 52.916664 343.9583 Q 52.916664 317.49997 0.0 264.5833 L 0.0 238.12498 L 0.0 105.83333 Q 0.0 0.0 52.916664 0.0 Q 132.29166 26.458332 185.20833 185.20833 Q 211.66666 343.9583 238.12498 211.66666 Q 238.12498 79.37499 370.41666 132.29166 Q 529.1666 185.20833 529.1666 211.66666 z" svg:height="6.614583mm" draw:style-name="style-84" svg:viewBox="0.0 0.0 767.2916 661.4583" svg:width="7.6729164mm" svg:x="187.325mm" svg:y="83.60833mm"/>
          <draw:path svg:d="M 317.49997 105.83333 L 317.49997 105.83333 L 317.49997 158.74998 Q 343.9583 185.20833 343.9583 264.5833 L 343.9583 317.49997 L 343.9583 423.3333 L 343.9583 529.1666 L 343.9583 529.1666 L 343.9583 529.1666 L 343.9583 555.625 L 343.9583 555.625 L 317.49997 529.1666 L 291.04166 502.7083 L 291.04166 476.24997 L 291.04166 423.3333 L 264.5833 370.41666 Q 238.12498 317.49997 185.20833 211.66666 L 132.29166 132.29166 L 105.83333 132.29166 L 105.83333 105.83333 L 79.37499 105.83333 Q 52.916664 105.83333 52.916664 79.37499 L 52.916664 79.37499 L 26.458332 52.916664 Q 0.0 52.916664 0.0 26.458332 Q 0.0 0.0 26.458332 0.0 Q 79.37499 0.0 132.29166 0.0 Q 211.66666 26.458332 238.12498 79.37499 Q 291.04166 158.74998 291.04166 132.29166 Q 291.04166 132.29166 317.49997 105.83333 z" svg:height="5.5562496mm" draw:style-name="style-85" svg:viewBox="0.0 0.0 343.9583 555.625" svg:width="3.439583mm" svg:x="268.0229mm" svg:y="199.49582mm"/>
          <draw:path svg:d="M 0.0 52.916664 L 0.0 0.0 L 26.458332 0.0 Q 52.916664 0.0 52.916664 26.458332 Q 52.916664 52.916664 185.20833 79.37499 Q 317.49997 79.37499 396.87497 132.29166 Q 476.24997 132.29166 476.24997 158.74998 L 502.7083 158.74998 L 476.24997 185.20833 Q 449.79166 185.20833 423.3333 317.49997 Q 423.3333 449.79166 423.3333 476.24997 Q 423.3333 476.24997 396.87497 582.0833 L 370.41666 687.9166 L 370.41666 714.37494 L 370.41666 740.8333 L 343.9583 793.74994 L 343.9583 846.6666 L 343.9583 846.6666 L 317.49997 846.6666 L 317.49997 820.2083 L 317.49997 793.74994 L 291.04166 767.2916 L 264.5833 740.8333 L 264.5833 740.8333 L 264.5833 740.8333 L 264.5833 714.37494 L 264.5833 714.37494 L 238.12498 714.37494 L 238.12498 714.37494 L 238.12498 714.37494 L 211.66666 687.9166 L 211.66666 687.9166 L 211.66666 687.9166 L 211.66666 661.4583 Q 211.66666 634.99994 211.66666 555.625 Q 211.66666 476.24997 158.74998 396.87497 L 132.29166 343.9583 L 105.83333 343.9583 Q 105.83333 343.9583 105.83333 317.49997 L 105.83333 317.49997 L 105.83333 291.04166 Q 105.83333 291.04166 132.29166 291.04166 L 132.29166 264.5833 L 132.29166 238.12498 Q 105.83333 238.12498 105.83333 238.12498 L 105.83333 238.12498 L 105.83333 238.12498 Q 105.83333 211.66666 52.916664 158.74998 Q 0.0 132.29166 0.0 52.916664 z" svg:height="8.466666mm" draw:style-name="style-86" svg:viewBox="0.0 0.0 502.7083 846.6666" svg:width="5.027083mm" svg:x="92.075mm" svg:y="103.45208mm"/>
          <draw:path svg:d="M 1190.6249 0.0 L 1190.6249 0.0 L 1190.6249 0.0 L 1217.0833 0.0 L 1190.6249 26.458332 Q 1190.6249 52.916664 1190.6249 52.916664 L 1190.6249 52.916664 L 1164.1666 52.916664 L 1164.1666 52.916664 L 1243.5416 105.83333 Q 1349.3749 132.29166 1349.3749 105.83333 Q 1349.3749 79.37499 1375.8333 79.37499 L 1375.8333 79.37499 L 1402.2916 105.83333 Q 1455.2083 158.74998 1455.2083 158.74998 L 1455.2083 185.20833 L 1455.2083 185.20833 Q 1455.2083 211.66666 1455.2083 211.66666 L 1481.6666 211.66666 L 1508.1249 211.66666 Q 1561.0416 238.12498 1561.0416 264.5833 L 1561.0416 264.5833 L 1561.0416 264.5833 Q 1534.5833 264.5833 1534.5833 291.04166 L 1534.5833 291.04166 L 1481.6666 264.5833 Q 1455.2083 264.5833 1481.6666 317.49997 Q 1508.1249 370.41666 1508.1249 423.3333 Q 1508.1249 423.3333 1508.1249 449.79166 L 1508.1249 449.79166 L 1508.1249 449.79166 Q 1481.6666 476.24997 1481.6666 476.24997 L 1481.6666 476.24997 L 1455.2083 476.24997 Q 1455.2083 476.24997 1455.2083 502.7083 L 1455.2083 502.7083 L 1402.2916 502.7083 Q 1349.3749 529.1666 1349.3749 529.1666 Q 1322.9166 529.1666 1243.5416 502.7083 Q 1137.7083 502.7083 1137.7083 555.625 L 1137.7083 608.5416 L 1137.7083 608.5416 L 1111.25 634.99994 L 1111.25 634.99994 L 1111.25 634.99994 L 1084.7916 634.99994 L 1084.7916 634.99994 L 1084.7916 661.4583 L 1084.7916 661.4583 L 1058.3333 661.4583 L 1058.3333 661.4583 L 1058.3333 634.99994 L 1031.875 608.5416 L 1031.875 608.5416 L 1031.875 608.5416 L 1031.875 582.0833 Q 1031.875 555.625 1031.875 502.7083 Q 1031.875 449.79166 926.0416 423.3333 L 793.74994 423.3333 L 793.74994 396.87497 L 767.2916 396.87497 L 767.2916 396.87497 L 767.2916 423.3333 L 740.8333 423.3333 Q 714.37494 423.3333 740.8333 449.79166 Q 767.2916 476.24997 714.37494 502.7083 Q 661.4583 529.1666 687.9166 529.1666 L 687.9166 555.625 L 687.9166 582.0833 Q 687.9166 608.5416 634.99994 608.5416 Q 582.0833 608.5416 582.0833 634.99994 L 555.625 687.9166 L 555.625 687.9166 L 555.625 687.9166 L 555.625 714.37494 L 555.625 714.37494 L 555.625 714.37494 L 529.1666 687.9166 L 476.24997 687.9166 Q 423.3333 687.9166 370.41666 608.5416 Q 343.9583 529.1666 264.5833 476.24997 Q 185.20833 423.3333 79.37499 423.3333 L 0.0 396.87497 L 0.0 317.49997 L 0.0 238.12498 L 26.458332 238.12498 L 52.916664 264.5833 L 79.37499 264.5833 L 132.29166 264.5833 L 185.20833 264.5833 Q 211.66666 264.5833 211.66666 264.5833 L 211.66666 264.5833 L 370.41666 211.66666 Q 529.1666 158.74998 555.625 158.74998 Q 582.0833 158.74998 714.37494 158.74998 Q 820.2083 158.74998 873.12494 105.83333 Q 952.49994 52.916664 1058.3333 52.916664 Q 1164.1666 0.0 1190.6249 0.0 z" svg:height="7.1437497mm" draw:style-name="style-87" svg:viewBox="0.0 0.0 1561.0416 714.37494" svg:width="15.610415mm" svg:x="146.31458mm" svg:y="127.52916mm"/>
          <draw:path svg:d="M 714.37494 26.458332 L 740.8333 26.458332 L 714.37494 105.83333 Q 714.37494 158.74998 767.2916 185.20833 Q 820.2083 211.66666 820.2083 211.66666 L 820.2083 238.12498 L 793.74994 264.5833 Q 767.2916 291.04166 820.2083 370.41666 Q 873.12494 423.3333 820.2083 423.3333 Q 793.74994 449.79166 767.2916 423.3333 Q 767.2916 423.3333 767.2916 423.3333 Q 767.2916 423.3333 740.8333 449.79166 L 714.37494 476.24997 L 714.37494 502.7083 L 714.37494 529.1666 L 687.9166 529.1666 L 687.9166 529.1666 L 687.9166 555.625 L 661.4583 555.625 L 661.4583 555.625 L 661.4583 582.0833 L 661.4583 582.0833 L 661.4583 582.0833 L 634.99994 555.625 Q 608.5416 529.1666 608.5416 476.24997 L 582.0833 449.79166 L 582.0833 423.3333 Q 555.625 423.3333 555.625 396.87497 Q 555.625 370.41666 529.1666 370.41666 Q 502.7083 370.41666 502.7083 423.3333 Q 502.7083 449.79166 449.79166 423.3333 Q 370.41666 370.41666 238.12498 370.41666 L 105.83333 370.41666 L 105.83333 370.41666 L 132.29166 370.41666 L 132.29166 317.49997 Q 132.29166 291.04166 105.83333 291.04166 L 105.83333 264.5833 L 79.37499 264.5833 L 52.916664 264.5833 L 52.916664 291.04166 L 52.916664 317.49997 L 26.458332 317.49997 L 0.0 317.49997 L 0.0 291.04166 L 26.458332 264.5833 L 26.458332 264.5833 L 26.458332 264.5833 L 26.458332 238.12498 L 26.458332 238.12498 L 52.916664 238.12498 L 52.916664 211.66666 L 52.916664 211.66666 L 79.37499 211.66666 L 79.37499 185.20833 Q 79.37499 158.74998 105.83333 132.29166 L 105.83333 105.83333 L 105.83333 105.83333 L 132.29166 79.37499 L 132.29166 79.37499 L 132.29166 105.83333 L 158.74998 105.83333 L 185.20833 105.83333 L 185.20833 132.29166 Q 185.20833 132.29166 238.12498 158.74998 Q 264.5833 158.74998 264.5833 105.83333 Q 264.5833 52.916664 291.04166 52.916664 L 317.49997 26.458332 L 449.79166 0.0 Q 582.0833 -52.916664 634.99994 0.0 Q 687.9166 0.0 714.37494 26.458332 z M 608.5416 317.49997 Q 608.5416 264.5833 608.5416 291.04166 Q 608.5416 317.49997 608.5416 317.49997 Q 608.5416 343.9583 608.5416 317.49997 z" svg:height="5.820833mm" draw:style-name="style-88" svg:viewBox="0.0 0.0 820.2083 582.0833" svg:width="8.202083mm" svg:x="92.33958mm" svg:y="194.20416mm"/>
          <draw:path svg:d="M 238.12498 0.0 L 238.12498 0.0 L 264.5833 0.0 Q 291.04166 0.0 291.04166 132.29166 Q 291.04166 264.5833 264.5833 291.04166 Q 238.12498 317.49997 264.5833 343.9583 Q 264.5833 370.41666 317.49997 370.41666 L 370.41666 370.41666 L 370.41666 396.87497 L 396.87497 423.3333 L 396.87497 449.79166 L 396.87497 449.79166 L 370.41666 449.79166 L 370.41666 449.79166 L 343.9583 476.24997 L 317.49997 502.7083 L 317.49997 502.7083 L 291.04166 502.7083 L 291.04166 502.7083 L 291.04166 502.7083 L 238.12498 502.7083 L 211.66666 502.7083 L 185.20833 502.7083 L 158.74998 502.7083 L 158.74998 476.24997 Q 132.29166 449.79166 132.29166 343.9583 L 79.37499 264.5833 L 79.37499 264.5833 L 79.37499 238.12498 L 52.916664 238.12498 L 26.458332 238.12498 L 26.458332 211.66666 L 26.458332 211.66666 L 0.0 211.66666 L 0.0 211.66666 L 0.0 185.20833 Q 26.458332 158.74998 26.458332 132.29166 L 26.458332 79.37499 L 26.458332 79.37499 L 26.458332 79.37499 L 52.916664 79.37499 L 52.916664 79.37499 L 79.37499 105.83333 L 105.83333 105.83333 L 105.83333 79.37499 L 132.29166 26.458332 L 132.29166 26.458332 L 132.29166 26.458332 L 158.74998 26.458332 L 185.20833 26.458332 L 211.66666 26.458332 L 238.12498 26.458332 L 238.12498 0.0 z" svg:height="5.027083mm" draw:style-name="style-89" svg:viewBox="0.0 0.0 396.87497 502.7083" svg:width="3.9687498mm" svg:x="281.25208mm" svg:y="172.24374mm"/>
          <draw:path svg:d="M 423.3333 0.0 L 449.79166 0.0 L 449.79166 0.0 L 476.24997 0.0 L 476.24997 26.458332 L 476.24997 52.916664 L 449.79166 79.37499 L 449.79166 105.83333 L 476.24997 105.83333 L 502.7083 79.37499 L 529.1666 79.37499 L 529.1666 79.37499 L 529.1666 105.83333 Q 529.1666 132.29166 555.625 132.29166 Q 582.0833 132.29166 582.0833 185.20833 Q 608.5416 238.12498 687.9166 185.20833 Q 740.8333 185.20833 767.2916 158.74998 L 793.74994 158.74998 L 740.8333 291.04166 Q 687.9166 396.87497 661.4583 449.79166 Q 661.4583 502.7083 661.4583 502.7083 L 661.4583 502.7083 L 634.99994 502.7083 Q 582.0833 529.1666 582.0833 582.0833 L 582.0833 634.99994 L 582.0833 634.99994 L 555.625 634.99994 L 529.1666 634.99994 L 502.7083 634.99994 L 476.24997 634.99994 L 476.24997 608.5416 L 476.24997 608.5416 L 476.24997 608.5416 L 449.79166 608.5416 Q 449.79166 608.5416 423.3333 608.5416 L 396.87497 608.5416 L 370.41666 608.5416 L 370.41666 608.5416 L 370.41666 582.0833 Q 370.41666 555.625 343.9583 529.1666 Q 317.49997 502.7083 238.12498 449.79166 Q 132.29166 396.87497 105.83333 370.41666 L 105.83333 317.49997 L 79.37499 317.49997 L 79.37499 291.04166 L 52.916664 291.04166 L 26.458332 291.04166 L 0.0 291.04166 L 0.0 291.04166 L 0.0 264.5833 L 0.0 264.5833 L 26.458332 264.5833 L 26.458332 238.12498 L 26.458332 238.12498 L 52.916664 238.12498 L 52.916664 238.12498 L 52.916664 238.12498 L 52.916664 264.5833 L 52.916664 264.5833 L 79.37499 264.5833 L 79.37499 238.12498 L 132.29166 238.12498 Q 185.20833 238.12498 211.66666 132.29166 L 238.12498 52.916664 L 264.5833 52.916664 Q 317.49997 52.916664 343.9583 26.458332 Q 370.41666 26.458332 423.3333 0.0 z" svg:height="6.3499994mm" draw:style-name="style-90" svg:viewBox="0.0 0.0 793.74994 634.99994" svg:width="7.9374995mm" svg:x="187.325mm" svg:y="150.54791mm"/>
          <draw:path svg:d="M 317.49997 0.0 L 317.49997 0.0 L 396.87497 26.458332 Q 476.24997 52.916664 502.7083 79.37499 Q 502.7083 105.83333 476.24997 105.83333 Q 449.79166 132.29166 502.7083 158.74998 Q 529.1666 185.20833 529.1666 185.20833 Q 529.1666 211.66666 555.625 238.12498 L 555.625 238.12498 L 555.625 238.12498 L 529.1666 264.5833 L 529.1666 264.5833 L 529.1666 264.5833 L 529.1666 264.5833 L 502.7083 264.5833 L 502.7083 264.5833 Q 476.24997 264.5833 476.24997 291.04166 Q 476.24997 343.9583 423.3333 343.9583 Q 370.41666 343.9583 291.04166 396.87497 L 211.66666 449.79166 L 211.66666 449.79166 Q 211.66666 423.3333 185.20833 423.3333 L 185.20833 423.3333 L 185.20833 396.87497 Q 158.74998 396.87497 158.74998 370.41666 Q 158.74998 343.9583 132.29166 343.9583 Q 105.83333 370.41666 105.83333 291.04166 L 79.37499 238.12498 L 52.916664 238.12498 L 26.458332 238.12498 L 26.458332 238.12498 L 0.0 211.66666 L 0.0 211.66666 L 0.0 185.20833 L 0.0 185.20833 L 0.0 185.20833 L 52.916664 79.37499 Q 105.83333 -26.458332 211.66666 0.0 Q 317.49997 26.458332 317.49997 0.0 z M 238.12498 317.49997 L 238.12498 291.04166 L 264.5833 291.04166 Q 317.49997 317.49997 264.5833 343.9583 Q 238.12498 343.9583 238.12498 317.49997 z" svg:height="4.497916mm" draw:style-name="style-91" svg:viewBox="0.0 0.0 555.625 449.79166" svg:width="5.5562496mm" svg:x="177.79999mm" svg:y="130.43958mm"/>
          <draw:path svg:d="M 52.916664 52.916664 L 52.916664 0.0 L 79.37499 0.0 L 105.83333 0.0 L 105.83333 79.37499 Q 105.83333 158.74998 132.29166 158.74998 Q 185.20833 158.74998 185.20833 132.29166 L 185.20833 132.29166 L 238.12498 238.12498 Q 291.04166 370.41666 317.49997 370.41666 L 343.9583 370.41666 L 370.41666 370.41666 Q 396.87497 370.41666 423.3333 423.3333 Q 449.79166 502.7083 449.79166 529.1666 L 449.79166 555.625 L 529.1666 529.1666 Q 608.5416 529.1666 608.5416 582.0833 L 608.5416 608.5416 L 634.99994 608.5416 L 634.99994 634.99994 L 634.99994 634.99994 L 661.4583 634.99994 L 661.4583 634.99994 L 661.4583 634.99994 L 687.9166 661.4583 L 714.37494 661.4583 L 714.37494 661.4583 L 714.37494 687.9166 L 661.4583 687.9166 L 608.5416 687.9166 L 582.0833 714.37494 L 555.625 740.8333 L 529.1666 740.8333 L 502.7083 740.8333 L 502.7083 714.37494 Q 502.7083 714.37494 449.79166 661.4583 Q 423.3333 634.99994 396.87497 634.99994 Q 396.87497 661.4583 343.9583 661.4583 Q 264.5833 634.99994 238.12498 687.9166 L 185.20833 714.37494 L 185.20833 714.37494 L 158.74998 687.9166 L 158.74998 687.9166 L 158.74998 687.9166 L 132.29166 687.9166 Q 132.29166 687.9166 132.29166 661.4583 L 132.29166 661.4583 L 132.29166 661.4583 Q 132.29166 634.99994 105.83333 634.99994 L 79.37499 634.99994 L 79.37499 634.99994 Q 79.37499 608.5416 52.916664 529.1666 Q 26.458332 476.24997 26.458332 264.5833 L 0.0 79.37499 L 26.458332 79.37499 Q 52.916664 79.37499 52.916664 52.916664 z" svg:height="7.408333mm" draw:style-name="style-92" svg:viewBox="0.0 0.0 714.37494 740.8333" svg:width="7.1437497mm" svg:x="173.30208mm" svg:y="142.875mm"/>
          <draw:path svg:d="M 634.99994 0.0 L 634.99994 26.458332 L 634.99994 105.83333 Q 634.99994 211.66666 687.9166 264.5833 Q 767.2916 317.49997 687.9166 423.3333 Q 608.5416 476.24997 582.0833 476.24997 L 529.1666 476.24997 L 529.1666 502.7083 L 529.1666 502.7083 L 529.1666 529.1666 L 529.1666 582.0833 L 529.1666 582.0833 L 529.1666 582.0833 L 529.1666 608.5416 L 529.1666 608.5416 L 502.7083 608.5416 L 502.7083 634.99994 L 529.1666 634.99994 L 582.0833 634.99994 L 582.0833 661.4583 L 582.0833 687.9166 L 555.625 687.9166 L 555.625 687.9166 L 555.625 714.37494 L 529.1666 714.37494 L 529.1666 740.8333 L 529.1666 740.8333 L 529.1666 740.8333 L 502.7083 740.8333 L 449.79166 740.8333 L 396.87497 740.8333 L 396.87497 767.2916 L 396.87497 767.2916 L 370.41666 767.2916 L 317.49997 740.8333 L 317.49997 740.8333 Q 317.49997 740.8333 238.12498 714.37494 L 158.74998 687.9166 L 158.74998 661.4583 L 158.74998 661.4583 L 158.74998 608.5416 Q 158.74998 555.625 105.83333 555.625 L 105.83333 555.625 L 79.37499 555.625 L 79.37499 529.1666 L 52.916664 529.1666 L 26.458332 529.1666 L 26.458332 502.7083 L 26.458332 476.24997 L 26.458332 476.24997 L 0.0 449.79166 L 0.0 449.79166 L 0.0 423.3333 L 0.0 423.3333 L 0.0 423.3333 L 26.458332 423.3333 L 26.458332 423.3333 L 52.916664 396.87497 Q 79.37499 370.41666 105.83333 370.41666 Q 132.29166 370.41666 158.74998 317.49997 Q 158.74998 264.5833 238.12498 238.12498 Q 317.49997 211.66666 317.49997 211.66666 Q 370.41666 211.66666 370.41666 105.83333 L 370.41666 0.0 L 502.7083 0.0 Q 634.99994 0.0 634.99994 0.0 z" svg:height="7.6729164mm" draw:style-name="style-93" svg:viewBox="0.0 0.0 687.9166 767.2916" svg:width="6.879166mm" svg:x="115.8875mm" svg:y="122.237495mm"/>
          <draw:path svg:d="M 26.458332 105.83333 L 26.458332 0.0 L 52.916664 0.0 L 79.37499 0.0 L 79.37499 105.83333 L 79.37499 185.20833 L 105.83333 185.20833 L 105.83333 211.66666 L 105.83333 211.66666 L 132.29166 211.66666 L 132.29166 211.66666 L 132.29166 238.12498 L 132.29166 264.5833 Q 132.29166 264.5833 185.20833 317.49997 Q 238.12498 317.49997 291.04166 343.9583 L 317.49997 370.41666 L 317.49997 370.41666 L 343.9583 370.41666 L 343.9583 370.41666 L 343.9583 370.41666 L 343.9583 396.87497 L 343.9583 396.87497 L 370.41666 423.3333 L 370.41666 476.24997 L 343.9583 476.24997 L 317.49997 476.24997 L 264.5833 502.7083 L 211.66666 529.1666 L 132.29166 529.1666 L 26.458332 529.1666 L 26.458332 423.3333 L 26.458332 317.49997 L 0.0 317.49997 L 0.0 317.49997 L 0.0 264.5833 Q 26.458332 185.20833 26.458332 105.83333 z" svg:height="5.2916665mm" draw:style-name="style-94" svg:viewBox="0.0 0.0 370.41666 529.1666" svg:width="3.7041664mm" svg:x="32.01458mm" svg:y="180.97499mm"/>
          <draw:path svg:d="M 264.5833 26.458332 L 291.04166 26.458332 L 317.49997 0.0 L 343.9583 0.0 L 343.9583 26.458332 L 343.9583 52.916664 L 343.9583 52.916664 Q 317.49997 52.916664 317.49997 79.37499 L 317.49997 105.83333 L 264.5833 158.74998 Q 211.66666 211.66666 158.74998 291.04166 Q 105.83333 396.87497 105.83333 449.79166 Q 105.83333 502.7083 132.29166 555.625 L 132.29166 582.0833 L 132.29166 608.5416 Q 132.29166 634.99994 52.916664 661.4583 L 0.0 661.4583 L 26.458332 634.99994 Q 52.916664 608.5416 52.916664 582.0833 L 79.37499 582.0833 L 79.37499 555.625 Q 52.916664 555.625 0.0 476.24997 Q -52.916664 396.87497 26.458332 238.12498 L 79.37499 79.37499 L 105.83333 79.37499 Q 132.29166 26.458332 158.74998 26.458332 L 158.74998 26.458332 L 158.74998 26.458332 L 158.74998 26.458332 L 185.20833 26.458332 L 211.66666 26.458332 L 211.66666 26.458332 L 238.12498 26.458332 L 264.5833 26.458332 z" svg:height="6.614583mm" draw:style-name="style-95" svg:viewBox="0.0 0.0 343.9583 661.4583" svg:width="3.439583mm" svg:x="139.7mm" svg:y="114.564575mm"/>
          <draw:path svg:d="M 132.29166 0.0 L 238.12498 0.0 L 238.12498 0.0 L 238.12498 0.0 L 264.5833 0.0 L 264.5833 0.0 L 264.5833 26.458332 L 291.04166 26.458332 L 291.04166 26.458332 L 291.04166 52.916664 L 291.04166 52.916664 L 291.04166 52.916664 L 317.49997 52.916664 L 317.49997 52.916664 L 317.49997 79.37499 L 343.9583 79.37499 L 343.9583 79.37499 L 343.9583 105.83333 L 343.9583 105.83333 L 343.9583 105.83333 L 370.41666 105.83333 L 370.41666 105.83333 L 423.3333 158.74998 Q 476.24997 158.74998 555.625 185.20833 Q 661.4583 185.20833 661.4583 211.66666 Q 661.4583 238.12498 687.9166 317.49997 L 687.9166 396.87497 L 714.37494 396.87497 L 740.8333 396.87497 L 740.8333 317.49997 Q 714.37494 264.5833 714.37494 238.12498 L 714.37494 211.66666 L 740.8333 211.66666 L 767.2916 211.66666 L 767.2916 238.12498 L 767.2916 264.5833 L 846.6666 264.5833 Q 926.0416 264.5833 926.0416 264.5833 L 926.0416 264.5833 L 952.49994 264.5833 L 952.49994 264.5833 L 952.49994 291.04166 L 978.95825 291.04166 L 978.95825 317.49997 L 978.95825 370.41666 L 952.49994 423.3333 Q 926.0416 476.24997 978.95825 476.24997 Q 1005.4166 476.24997 1005.4166 502.7083 L 1031.875 502.7083 L 1031.875 502.7083 L 1031.875 529.1666 L 1031.875 529.1666 L 1031.875 529.1666 L 1058.3333 555.625 L 1084.7916 582.0833 L 1084.7916 608.5416 L 1084.7916 634.99994 L 1058.3333 661.4583 L 1031.875 687.9166 L 1031.875 687.9166 L 1031.875 687.9166 L 1031.875 714.37494 L 1031.875 714.37494 L 1005.4166 714.37494 L 1005.4166 740.8333 L 978.95825 740.8333 Q 952.49994 740.8333 873.12494 740.8333 L 793.74994 740.8333 L 767.2916 740.8333 Q 714.37494 740.8333 714.37494 767.2916 L 687.9166 767.2916 L 687.9166 793.74994 L 687.9166 793.74994 L 608.5416 793.74994 Q 529.1666 793.74994 449.79166 820.2083 Q 370.41666 846.6666 343.9583 767.2916 Q 317.49997 687.9166 291.04166 687.9166 Q 264.5833 687.9166 264.5833 740.8333 Q 264.5833 793.74994 185.20833 767.2916 L 105.83333 740.8333 L 79.37499 740.8333 L 79.37499 740.8333 L 79.37499 767.2916 L 79.37499 767.2916 L 26.458332 767.2916 L 0.0 767.2916 L 0.0 634.99994 L 0.0 476.24997 L 0.0 317.49997 Q -26.458332 185.20833 0.0 105.83333 Q 26.458332 0.0 132.29166 0.0 z" svg:height="8.202083mm" draw:style-name="style-96" svg:viewBox="0.0 0.0 1084.7916 820.2083" svg:width="10.847916mm" svg:x="146.31458mm" svg:y="74.08333mm"/>
          <draw:path svg:d="M 952.49994 26.458332 L 978.95825 26.458332 L 1005.4166 26.458332 L 1031.875 26.458332 L 1058.3333 0.0 L 1111.25 0.0 L 1111.25 52.916664 L 1111.25 105.83333 L 1084.7916 105.83333 L 1084.7916 132.29166 L 1084.7916 132.29166 L 1058.3333 132.29166 L 1058.3333 185.20833 L 1058.3333 211.66666 L 1031.875 211.66666 L 1005.4166 238.12498 L 952.49994 238.12498 Q 926.0416 238.12498 873.12494 264.5833 Q 820.2083 291.04166 634.99994 291.04166 L 423.3333 317.49997 L 423.3333 343.9583 L 423.3333 396.87497 L 264.5833 396.87497 Q 132.29166 396.87497 158.74998 317.49997 Q 158.74998 264.5833 105.83333 238.12498 L 26.458332 238.12498 L 26.458332 238.12498 Q 0.0 211.66666 0.0 211.66666 L 0.0 211.66666 L 0.0 185.20833 Q 0.0 185.20833 26.458332 185.20833 L 26.458332 158.74998 L 26.458332 158.74998 Q 52.916664 158.74998 52.916664 132.29166 L 52.916664 105.83333 L 211.66666 79.37499 Q 370.41666 79.37499 370.41666 79.37499 Q 370.41666 79.37499 423.3333 52.916664 L 449.79166 52.916664 L 529.1666 52.916664 L 634.99994 26.458332 L 767.2916 26.458332 Q 899.5833 26.458332 952.49994 26.458332 z" svg:height="3.9687498mm" draw:style-name="style-97" svg:viewBox="0.0 0.0 1111.25 396.87497" svg:width="11.112499mm" svg:x="148.16666mm" svg:y="67.99791mm"/>
          <draw:path svg:d="M 1772.7083 26.458332 L 1772.7083 0.0 L 1799.1666 105.83333 Q 1852.0833 211.66666 1878.5416 238.12498 Q 1904.9999 238.12498 1931.4583 291.04166 Q 1957.9165 370.41666 1984.3749 370.41666 Q 2010.8333 370.41666 2037.2915 449.79166 Q 2063.75 529.1666 2116.6665 529.1666 Q 2143.125 529.1666 2143.125 582.0833 Q 2143.125 634.99994 2169.5833 661.4583 Q 2222.5 714.37494 2196.0415 740.8333 Q 2196.0415 767.2916 2275.4165 793.74994 Q 2328.3333 793.74994 2275.4165 846.6666 Q 2248.9583 846.6666 2354.7915 846.6666 Q 2460.6248 846.6666 2434.1665 873.12494 Q 2381.2498 899.5833 2434.1665 926.0416 Q 2434.1665 952.49994 2460.6248 978.95825 Q 2487.0833 1005.4166 2751.6665 1005.4166 Q 3016.2498 1005.4166 3016.2498 1031.875 Q 3016.2498 1058.3333 3042.7083 1058.3333 Q 3069.1665 1084.7916 3095.6248 1164.1666 Q 3122.0833 1269.9999 3148.5415 1296.4583 Q 3174.9998 1322.9166 3201.4583 1322.9166 L 3201.4583 1349.3749 L 3174.9998 1349.3749 Q 3148.5415 1322.9166 3122.0833 1322.9166 Q 3095.6248 1322.9166 3042.7083 1296.4583 Q 2963.3333 1243.5416 2857.4998 1217.0833 Q 2725.2083 1217.0833 2619.3748 1190.6249 L 2513.5415 1190.6249 L 2487.0833 1190.6249 Q 2460.6248 1164.1666 2354.7915 1217.0833 L 2248.9583 1217.0833 L 2248.9583 1243.5416 L 2222.5 1243.5416 L 2222.5 1243.5416 L 2222.5 1269.9999 L 2196.0415 1269.9999 L 2169.5833 1269.9999 L 2143.125 1296.4583 L 2116.6665 1322.9166 L 2090.2083 1322.9166 L 2063.75 1322.9166 L 2063.75 1349.3749 L 2063.75 1349.3749 L 2037.2915 1349.3749 L 2037.2915 1375.8333 L 2090.2083 1375.8333 L 2143.125 1375.8333 L 2169.5833 1375.8333 L 2196.0415 1375.8333 L 2196.0415 1375.8333 L 2222.5 1375.8333 L 2222.5 1375.8333 L 2222.5 1375.8333 L 2328.3333 1375.8333 Q 2407.7083 1428.7499 2434.1665 1375.8333 Q 2487.0833 1375.8333 2513.5415 1349.3749 L 2539.9998 1349.3749 L 2539.9998 1375.8333 Q 2566.4583 1428.7499 2619.3748 1455.2083 Q 2645.8333 1481.6666 2672.2915 1587.4999 Q 2672.2915 1666.8749 2725.2083 1693.3333 Q 2804.5833 1719.7916 2804.5833 1746.2499 Q 2804.5833 1772.7083 2831.0415 1772.7083 L 2857.4998 1772.7083 L 2857.4998 1799.1666 L 2857.4998 1825.6249 L 2857.4998 1825.6249 L 2831.0415 1825.6249 L 2804.5833 1825.6249 Q 2778.1248 1852.0833 2778.1248 1852.0833 L 2778.1248 1852.0833 L 2751.6665 1852.0833 Q 2698.7498 1878.5416 2698.7498 1931.4583 L 2698.7498 1984.3749 L 2672.2915 1984.3749 Q 2645.8333 1984.3749 2645.8333 2010.8333 L 2645.8333 2063.75 L 2619.3748 2063.75 L 2619.3748 2063.75 L 2619.3748 2037.2915 L 2592.9165 2037.2915 L 2592.9165 2037.2915 Q 2592.9165 2010.8333 2539.9998 2037.2915 Q 2460.6248 2037.2915 2460.6248 2010.8333 L 2460.6248 1957.9165 L 2434.1665 1957.9165 L 2407.7083 1957.9165 L 2381.2498 1957.9165 Q 2381.2498 1957.9165 2354.7915 1931.4583 Q 2328.3333 1931.4583 2328.3333 1904.9999 L 2354.7915 1852.0833 L 2275.4165 1852.0833 L 2222.5 1852.0833 L 2222.5 1904.9999 Q 2222.5 1957.9165 2196.0415 1957.9165 Q 2169.5833 1984.3749 2143.125 2010.8333 L 2116.6665 2037.2915 L 2116.6665 2037.2915 L 2116.6665 2037.2915 L 2116.6665 2037.2915 L 2116.6665 2010.8333 L 2090.2083 2010.8333 Q 2063.75 2010.8333 2063.75 1984.3749 Q 2063.75 1957.9165 2010.8333 1931.4583 Q 1957.9165 1904.9999 1957.9165 1878.5416 Q 1931.4583 1852.0833 1904.9999 1852.0833 L 1878.5416 1878.5416 L 1878.5416 1825.6249 Q 1904.9999 1772.7083 1852.0833 1746.2499 Q 1799.1666 1746.2499 1746.2499 1746.2499 Q 1693.3333 1746.2499 1666.8749 1719.7916 Q 1640.4166 1693.3333 1587.4999 1719.7916 L 1561.0416 1719.7916 L 1561.0416 1719.7916 Q 1534.5833 1719.7916 1508.1249 1666.8749 Q 1481.6666 1587.4999 1481.6666 1613.9583 Q 1455.2083 1640.4166 1428.7499 1640.4166 L 1375.8333 1666.8749 L 1375.8333 1666.8749 Q 1375.8333 1640.4166 1375.8333 1640.4166 L 1375.8333 1640.4166 L 1349.3749 1640.4166 L 1349.3749 1640.4166 L 1322.9166 1613.9583 L 1296.4583 1587.4999 L 1296.4583 1587.4999 L 1296.4583 1587.4999 L 1296.4583 1587.4999 L 1322.9166 1587.4999 L 1322.9166 1587.4999 L 1322.9166 1561.0416 L 1322.9166 1561.0416 L 1322.9166 1561.0416 L 1349.3749 1534.5833 L 1349.3749 1508.1249 L 1349.3749 1508.1249 Q 1349.3749 1481.6666 1375.8333 1481.6666 Q 1375.8333 1455.2083 1402.2916 1402.2916 L 1402.2916 1349.3749 L 1481.6666 1269.9999 Q 1534.5833 1164.1666 1561.0416 1111.25 Q 1587.4999 1058.3333 1587.4999 1058.3333 L 1587.4999 1058.3333 L 1613.9583 1031.875 L 1640.4166 1005.4166 L 1640.4166 1005.4166 L 1640.4166 1005.4166 L 1640.4166 978.95825 L 1640.4166 978.95825 L 1666.8749 926.0416 L 1666.8749 873.12494 L 1587.4999 873.12494 L 1508.1249 899.5833 L 1481.6666 899.5833 L 1455.2083 899.5833 L 1428.7499 926.0416 Q 1375.8333 952.49994 1269.9999 1005.4166 L 1137.7083 1084.7916 L 1137.7083 1084.7916 Q 1137.7083 1058.3333 1111.25 1084.7916 L 1084.7916 1084.7916 L 1058.3333 1084.7916 Q 1058.3333 1111.25 1031.875 1137.7083 Q 1005.4166 1164.1666 978.95825 1190.6249 Q 926.0416 1217.0833 899.5833 1243.5416 Q 899.5833 1269.9999 846.6666 1269.9999 Q 793.74994 1269.9999 767.2916 1322.9166 L 740.8333 1375.8333 L 740.8333 1375.8333 Q 740.8333 1375.8333 714.37494 1428.7499 L 714.37494 1455.2083 L 687.9166 1455.2083 L 661.4583 1455.2083 L 661.4583 1428.7499 Q 634.99994 1402.2916 634.99994 1402.2916 L 634.99994 1428.7499 L 634.99994 1428.7499 L 634.99994 1428.7499 L 608.5416 1428.7499 L 608.5416 1428.7499 L 608.5416 1402.2916 Q 582.0833 1402.2916 555.625 1322.9166 L 502.7083 1243.5416 L 502.7083 1217.0833 Q 476.24997 1217.0833 291.04166 1058.3333 L 105.83333 899.5833 L 52.916664 899.5833 L 0.0 899.5833 L 0.0 899.5833 L 0.0 899.5833 L 0.0 873.12494 L 0.0 873.12494 L 26.458332 873.12494 L 26.458332 846.6666 L 52.916664 846.6666 L 105.83333 846.6666 L 132.29166 820.2083 L 158.74998 793.74994 L 158.74998 793.74994 L 158.74998 793.74994 L 185.20833 793.74994 L 185.20833 793.74994 L 264.5833 740.8333 Q 370.41666 687.9166 370.41666 687.9166 L 396.87497 687.9166 L 529.1666 661.4583 Q 687.9166 634.99994 714.37494 582.0833 Q 740.8333 529.1666 793.74994 529.1666 L 846.6666 529.1666 L 899.5833 502.7083 Q 952.49994 476.24997 1005.4166 423.3333 Q 1005.4166 370.41666 1031.875 370.41666 L 1031.875 370.41666 L 1137.7083 396.87497 Q 1243.5416 423.3333 1322.9166 370.41666 Q 1375.8333 370.41666 1508.1249 370.41666 Q 1640.4166 370.41666 1666.8749 317.49997 Q 1693.3333 291.04166 1693.3333 211.66666 L 1693.3333 158.74998 L 1693.3333 132.29166 Q 1693.3333 105.83333 1746.2499 79.37499 L 1746.2499 52.916664 L 1772.7083 26.458332 z M 1719.7916 873.12494 Q 1719.7916 846.6666 1719.7916 846.6666 Q 1746.2499 846.6666 1746.2499 846.6666 Q 1746.2499 873.12494 1719.7916 873.12494 z" svg:height="20.637499mm" draw:style-name="style-98" svg:viewBox="0.0 0.0 3201.4583 2063.75" svg:width="32.01458mm" svg:x="157.69167mm" svg:y="105.30416mm"/>
          <draw:path svg:d="M 238.12498 0.0 L 264.5833 26.458332 L 264.5833 26.458332 L 264.5833 26.458332 L 264.5833 132.29166 Q 264.5833 238.12498 211.66666 264.5833 Q 185.20833 291.04166 158.74998 291.04166 L 132.29166 291.04166 L 132.29166 291.04166 Q 105.83333 264.5833 105.83333 238.12498 L 79.37499 211.66666 L 79.37499 185.20833 Q 52.916664 185.20833 52.916664 158.74998 Q 52.916664 132.29166 26.458332 132.29166 Q 0.0 132.29166 0.0 105.83333 L 0.0 79.37499 L 0.0 79.37499 L 26.458332 79.37499 L 52.916664 79.37499 L 52.916664 79.37499 L 79.37499 79.37499 L 105.83333 79.37499 L 132.29166 26.458332 Q 158.74998 26.458332 185.20833 0.0 Q 211.66666 -26.458332 238.12498 0.0 z" svg:height="2.9104166mm" draw:style-name="style-99" svg:viewBox="0.0 0.0 264.5833 291.04166" svg:width="2.6458333mm" svg:x="163.5125mm" svg:y="126.206245mm"/>
          <draw:path svg:d="M 396.87497 52.916664 L 423.3333 52.916664 L 396.87497 158.74998 Q 396.87497 291.04166 343.9583 291.04166 Q 317.49997 291.04166 317.49997 317.49997 L 317.49997 317.49997 L 291.04166 317.49997 Q 291.04166 291.04166 211.66666 317.49997 L 132.29166 317.49997 L 132.29166 317.49997 Q 105.83333 291.04166 105.83333 291.04166 L 105.83333 291.04166 L 105.83333 291.04166 Q 79.37499 264.5833 79.37499 264.5833 L 79.37499 264.5833 L 79.37499 211.66666 Q 79.37499 158.74998 26.458332 105.83333 L 26.458332 52.916664 L 0.0 52.916664 L 0.0 26.458332 L 0.0 26.458332 L 0.0 26.458332 L 0.0 26.458332 L 0.0 26.458332 L 79.37499 26.458332 Q 132.29166 26.458332 132.29166 0.0 L 158.74998 0.0 L 185.20833 0.0 Q 185.20833 0.0 264.5833 0.0 Q 343.9583 0.0 343.9583 26.458332 Q 343.9583 52.916664 396.87497 52.916664 z" svg:height="3.1749997mm" draw:style-name="style-100" svg:viewBox="0.0 0.0 423.3333 317.49997" svg:width="4.233333mm" svg:x="164.30624mm" svg:y="135.20207mm"/>
          <draw:path svg:d="M 26.458332 52.916664 L 0.0 0.0 L 132.29166 52.916664 Q 238.12498 105.83333 396.87497 291.04166 Q 555.625 476.24997 582.0833 502.7083 L 608.5416 529.1666 L 608.5416 529.1666 L 608.5416 555.625 L 608.5416 555.625 L 608.5416 582.0833 L 608.5416 582.0833 L 608.5416 582.0833 L 634.99994 608.5416 L 661.4583 634.99994 L 661.4583 661.4583 Q 661.4583 687.9166 687.9166 714.37494 L 714.37494 740.8333 L 714.37494 767.2916 L 714.37494 793.74994 L 740.8333 793.74994 L 740.8333 820.2083 L 740.8333 846.6666 L 767.2916 873.12494 L 767.2916 899.5833 L 767.2916 952.49994 L 740.8333 952.49994 L 740.8333 952.49994 L 740.8333 952.49994 L 714.37494 926.0416 L 714.37494 926.0416 L 714.37494 926.0416 L 714.37494 899.5833 L 714.37494 899.5833 L 714.37494 899.5833 L 714.37494 873.12494 L 687.9166 873.12494 L 687.9166 873.12494 L 687.9166 846.6666 L 661.4583 820.2083 L 661.4583 793.74994 L 661.4583 767.2916 L 634.99994 767.2916 L 634.99994 740.8333 L 634.99994 740.8333 Q 608.5416 740.8333 502.7083 555.625 Q 396.87497 370.41666 238.12498 264.5833 L 105.83333 185.20833 L 105.83333 158.74998 L 105.83333 158.74998 L 105.83333 158.74998 Q 105.83333 158.74998 79.37499 132.29166 Q 52.916664 132.29166 26.458332 52.916664 z" svg:height="9.525mm" draw:style-name="style-101" svg:viewBox="0.0 0.0 767.2916 952.49994" svg:width="7.6729164mm" svg:x="72.23125mm" svg:y="192.0875mm"/>
          <draw:path svg:d="M 370.41666 0.0 L 396.87497 0.0 L 396.87497 52.916664 Q 370.41666 105.83333 396.87497 105.83333 L 396.87497 132.29166 L 396.87497 132.29166 L 423.3333 132.29166 L 423.3333 132.29166 Q 423.3333 132.29166 423.3333 158.74998 L 423.3333 158.74998 L 476.24997 132.29166 Q 502.7083 132.29166 529.1666 105.83333 Q 529.1666 79.37499 555.625 105.83333 Q 582.0833 132.29166 608.5416 105.83333 Q 634.99994 105.83333 634.99994 132.29166 Q 634.99994 158.74998 608.5416 158.74998 Q 582.0833 158.74998 582.0833 185.20833 Q 582.0833 211.66666 608.5416 211.66666 L 608.5416 211.66666 L 608.5416 238.12498 Q 608.5416 291.04166 555.625 291.04166 Q 502.7083 291.04166 476.24997 317.49997 Q 423.3333 343.9583 423.3333 317.49997 Q 423.3333 291.04166 370.41666 291.04166 L 343.9583 291.04166 L 370.41666 343.9583 Q 370.41666 370.41666 370.41666 449.79166 Q 317.49997 529.1666 317.49997 529.1666 L 317.49997 529.1666 L 317.49997 502.7083 Q 317.49997 502.7083 291.04166 502.7083 L 291.04166 502.7083 L 291.04166 476.24997 L 264.5833 476.24997 L 264.5833 476.24997 L 264.5833 502.7083 L 264.5833 502.7083 L 264.5833 502.7083 L 238.12498 502.7083 L 238.12498 502.7083 L 238.12498 529.1666 L 211.66666 529.1666 L 211.66666 449.79166 Q 211.66666 396.87497 185.20833 396.87497 L 158.74998 396.87497 L 158.74998 370.41666 L 158.74998 370.41666 L 132.29166 396.87497 L 105.83333 423.3333 L 105.83333 423.3333 L 105.83333 396.87497 L 105.83333 396.87497 L 105.83333 396.87497 L 79.37499 370.41666 L 79.37499 343.9583 L 52.916664 343.9583 L 26.458332 343.9583 L 26.458332 370.41666 L 0.0 370.41666 L 0.0 291.04166 L 0.0 238.12498 L 52.916664 238.12498 L 105.83333 238.12498 L 132.29166 211.66666 L 158.74998 185.20833 L 238.12498 158.74998 Q 317.49997 105.83333 317.49997 79.37499 Q 317.49997 52.916664 343.9583 52.916664 L 343.9583 52.916664 L 343.9583 52.916664 Q 343.9583 26.458332 370.41666 26.458332 L 370.41666 26.458332 L 370.41666 26.458332 Q 370.41666 26.458332 370.41666 0.0 z" svg:height="5.2916665mm" draw:style-name="style-102" svg:viewBox="0.0 0.0 634.99994 529.1666" svg:width="6.3499994mm" svg:x="167.21666mm" svg:y="120.385414mm"/>
          <draw:path svg:d="M 370.41666 158.74998 L 370.41666 158.74998 L 343.9583 158.74998 Q 317.49997 185.20833 264.5833 238.12498 Q 211.66666 317.49997 185.20833 343.9583 L 132.29166 343.9583 L 105.83333 370.41666 Q 52.916664 396.87497 52.916664 396.87497 L 52.916664 396.87497 L 26.458332 396.87497 L 26.458332 396.87497 L 26.458332 396.87497 Q 0.0 370.41666 0.0 370.41666 L 0.0 370.41666 L 0.0 264.5833 L 0.0 158.74998 L 79.37499 132.29166 Q 158.74998 105.83333 158.74998 79.37499 L 158.74998 79.37499 L 158.74998 79.37499 L 158.74998 79.37499 L 185.20833 26.458332 Q 185.20833 0.0 211.66666 0.0 Q 238.12498 0.0 264.5833 26.458332 Q 264.5833 79.37499 317.49997 79.37499 Q 370.41666 105.83333 370.41666 132.29166 Q 370.41666 132.29166 370.41666 158.74998 z" svg:height="3.9687498mm" draw:style-name="style-103" svg:viewBox="0.0 0.0 370.41666 396.87497" svg:width="3.7041664mm" svg:x="93.6625mm" svg:y="70.643745mm"/>
          <draw:path svg:d="M 79.37499 52.916664 L 105.83333 0.0 L 105.83333 0.0 L 105.83333 0.0 L 132.29166 52.916664 L 158.74998 105.83333 L 158.74998 105.83333 Q 158.74998 105.83333 158.74998 132.29166 L 185.20833 132.29166 L 185.20833 132.29166 Q 185.20833 158.74998 211.66666 158.74998 L 211.66666 158.74998 L 211.66666 158.74998 Q 211.66666 158.74998 211.66666 185.20833 L 238.12498 185.20833 L 317.49997 317.49997 Q 370.41666 423.3333 370.41666 449.79166 L 370.41666 476.24997 L 370.41666 476.24997 Q 370.41666 476.24997 317.49997 502.7083 Q 291.04166 529.1666 264.5833 502.7083 L 238.12498 476.24997 L 238.12498 476.24997 Q 211.66666 449.79166 132.29166 449.79166 Q 52.916664 449.79166 52.916664 476.24997 Q 52.916664 502.7083 26.458332 502.7083 L 0.0 502.7083 L 0.0 476.24997 Q 0.0 449.79166 26.458332 343.9583 L 52.916664 238.12498 L 52.916664 211.66666 Q 52.916664 185.20833 52.916664 158.74998 Q 52.916664 105.83333 79.37499 52.916664 z" svg:height="5.027083mm" draw:style-name="style-104" svg:viewBox="0.0 0.0 370.41666 502.7083" svg:width="3.7041664mm" svg:x="84.666664mm" svg:y="104.774994mm"/>
          <draw:path svg:d="M 0.0 52.916664 L 0.0 0.0 L 449.79166 0.0 Q 873.12494 0.0 1402.2916 26.458332 L 1931.4583 26.458332 L 1931.4583 26.458332 L 1957.9165 26.458332 L 1957.9165 26.458332 L 1957.9165 52.916664 L 1931.4583 52.916664 Q 1878.5416 52.916664 1878.5416 105.83333 L 1904.9999 132.29166 L 1561.0416 132.29166 Q 1243.5416 105.83333 608.5416 105.83333 Q 0.0 105.83333 0.0 52.916664 z" svg:height="1.3229166mm" draw:style-name="style-105" svg:viewBox="0.0 0.0 1957.9165 132.29166" svg:width="19.579166mm" svg:x="146.84373mm" svg:y="40.74583mm"/>
          <draw:path svg:d="M 158.74998 105.83333 L 211.66666 0.0 L 238.12498 0.0 Q 264.5833 0.0 238.12498 105.83333 Q 238.12498 211.66666 291.04166 264.5833 Q 317.49997 264.5833 291.04166 291.04166 Q 291.04166 317.49997 291.04166 370.41666 Q 291.04166 449.79166 343.9583 476.24997 Q 370.41666 476.24997 370.41666 502.7083 Q 370.41666 529.1666 343.9583 529.1666 Q 317.49997 529.1666 317.49997 634.99994 L 317.49997 767.2916 L 291.04166 846.6666 Q 264.5833 952.49994 238.12498 952.49994 Q 238.12498 952.49994 238.12498 952.49994 L 238.12498 952.49994 L 211.66666 978.95825 L 211.66666 1005.4166 L 185.20833 1005.4166 L 158.74998 1005.4166 L 158.74998 978.95825 L 132.29166 952.49994 L 132.29166 926.0416 L 132.29166 899.5833 L 105.83333 846.6666 L 79.37499 820.2083 L 79.37499 793.74994 Q 79.37499 740.8333 52.916664 740.8333 L 52.916664 767.2916 L 26.458332 767.2916 Q 0.0 740.8333 0.0 740.8333 L 0.0 740.8333 L 0.0 740.8333 L 26.458332 740.8333 L 26.458332 634.99994 Q 26.458332 555.625 52.916664 476.24997 L 79.37499 423.3333 L 79.37499 423.3333 L 79.37499 423.3333 L 79.37499 396.87497 L 79.37499 396.87497 L 105.83333 396.87497 L 105.83333 370.41666 L 105.83333 370.41666 L 79.37499 370.41666 L 79.37499 317.49997 L 79.37499 238.12498 L 79.37499 238.12498 Q 105.83333 211.66666 105.83333 211.66666 L 105.83333 211.66666 L 105.83333 211.66666 Q 132.29166 185.20833 158.74998 105.83333 z M 158.74998 873.12494 Q 185.20833 873.12494 185.20833 873.12494 Q 185.20833 899.5833 185.20833 899.5833 Q 158.74998 899.5833 158.74998 873.12494 z" svg:height="10.054166mm" draw:style-name="style-106" svg:viewBox="0.0 0.0 370.41666 1005.4166" svg:width="3.7041664mm" svg:x="44.185413mm" svg:y="144.4625mm"/>
          <draw:path svg:d="M 423.3333 0.0 L 449.79166 0.0 L 449.79166 0.0 Q 449.79166 26.458332 476.24997 26.458332 L 502.7083 26.458332 L 502.7083 26.458332 L 529.1666 26.458332 L 529.1666 26.458332 Q 555.625 26.458332 555.625 26.458332 L 555.625 52.916664 L 529.1666 79.37499 Q 502.7083 105.83333 529.1666 132.29166 L 529.1666 158.74998 L 502.7083 158.74998 Q 476.24997 158.74998 476.24997 132.29166 Q 476.24997 79.37499 449.79166 79.37499 Q 423.3333 79.37499 396.87497 185.20833 Q 396.87497 317.49997 370.41666 343.9583 Q 343.9583 343.9583 343.9583 370.41666 L 343.9583 396.87497 L 343.9583 396.87497 Q 343.9583 396.87497 317.49997 423.3333 L 291.04166 423.3333 L 291.04166 423.3333 Q 264.5833 396.87497 211.66666 396.87497 L 158.74998 343.9583 L 132.29166 343.9583 L 79.37499 343.9583 L 79.37499 343.9583 L 79.37499 343.9583 L 52.916664 343.9583 L 52.916664 343.9583 L 52.916664 317.49997 L 52.916664 317.49997 L 52.916664 317.49997 L 79.37499 317.49997 L 79.37499 291.04166 L 79.37499 264.5833 L 52.916664 264.5833 L 26.458332 264.5833 L 26.458332 238.12498 L 26.458332 211.66666 L 0.0 211.66666 L 0.0 211.66666 L 0.0 211.66666 L 0.0 185.20833 L 0.0 185.20833 L 26.458332 185.20833 L 26.458332 185.20833 L 26.458332 185.20833 L 79.37499 185.20833 Q 132.29166 185.20833 158.74998 79.37499 Q 185.20833 0.0 211.66666 0.0 L 238.12498 0.0 L 238.12498 26.458332 Q 238.12498 26.458332 264.5833 26.458332 L 264.5833 0.0 L 317.49997 0.0 Q 370.41666 26.458332 396.87497 26.458332 Q 396.87497 26.458332 423.3333 0.0 z M 343.9583 211.66666 Q 343.9583 185.20833 343.9583 185.20833 Q 343.9583 185.20833 343.9583 185.20833 Q 343.9583 211.66666 343.9583 211.66666 z" svg:height="4.233333mm" draw:style-name="style-107" svg:viewBox="0.0 0.0 555.625 423.3333" svg:width="5.5562496mm" svg:x="181.76874mm" svg:y="156.36874mm"/>
          <draw:path svg:d="M 105.83333 26.458332 L 105.83333 0.0 L 317.49997 52.916664 Q 502.7083 132.29166 714.37494 264.5833 Q 926.0416 396.87497 926.0416 423.3333 L 952.49994 449.79166 L 952.49994 449.79166 L 952.49994 449.79166 L 952.49994 476.24997 L 952.49994 476.24997 L 978.95825 476.24997 L 978.95825 502.7083 L 978.95825 502.7083 L 1005.4166 502.7083 L 1005.4166 502.7083 L 1005.4166 502.7083 L 1005.4166 529.1666 L 1005.4166 529.1666 L 1031.875 529.1666 L 1031.875 555.625 L 1058.3333 555.625 L 1058.3333 555.625 L 1058.3333 555.625 Q 1058.3333 555.625 1058.3333 582.0833 L 1084.7916 582.0833 L 1084.7916 608.5416 Q 1111.25 608.5416 1111.25 634.99994 L 1111.25 661.4583 L 1137.7083 661.4583 L 1137.7083 661.4583 L 1137.7083 687.9166 L 1164.1666 687.9166 L 1164.1666 687.9166 L 1164.1666 714.37494 L 1164.1666 714.37494 L 1164.1666 714.37494 L 1190.6249 767.2916 L 1190.6249 820.2083 L 1137.7083 820.2083 L 1084.7916 820.2083 L 1084.7916 846.6666 L 1058.3333 873.12494 L 1058.3333 873.12494 L 1058.3333 873.12494 L 1031.875 873.12494 L 1005.4166 873.12494 L 1005.4166 873.12494 L 1005.4166 873.12494 L 978.95825 873.12494 L 978.95825 873.12494 L 952.49994 899.5833 L 952.49994 899.5833 L 952.49994 873.12494 L 952.49994 873.12494 L 926.0416 846.6666 Q 899.5833 820.2083 740.8333 634.99994 Q 582.0833 449.79166 476.24997 396.87497 L 343.9583 343.9583 L 343.9583 343.9583 Q 343.9583 343.9583 317.49997 317.49997 L 291.04166 317.49997 L 291.04166 291.04166 Q 264.5833 291.04166 158.74998 238.12498 L 52.916664 185.20833 L 52.916664 185.20833 L 52.916664 185.20833 L 26.458332 185.20833 L 26.458332 185.20833 L 26.458332 158.74998 L 0.0 132.29166 L 0.0 105.83333 Q 0.0 79.37499 52.916664 79.37499 Q 132.29166 79.37499 105.83333 52.916664 L 105.83333 26.458332 L 105.83333 26.458332 z" svg:height="8.995832mm" draw:style-name="style-108" svg:viewBox="0.0 0.0 1190.6249 899.5833" svg:width="11.906249mm" svg:x="68.791664mm" svg:y="188.6479mm"/>
          <draw:path svg:d="M 79.37499 0.0 L 158.74998 0.0 L 185.20833 26.458332 Q 238.12498 26.458332 211.66666 52.916664 Q 185.20833 79.37499 264.5833 132.29166 Q 317.49997 185.20833 370.41666 185.20833 Q 423.3333 185.20833 423.3333 211.66666 Q 423.3333 238.12498 449.79166 238.12498 Q 476.24997 238.12498 476.24997 211.66666 Q 476.24997 185.20833 582.0833 264.5833 Q 687.9166 343.9583 661.4583 317.49997 Q 608.5416 317.49997 608.5416 343.9583 L 608.5416 343.9583 L 608.5416 343.9583 Q 582.0833 343.9583 582.0833 317.49997 L 582.0833 317.49997 L 555.625 317.49997 Q 529.1666 343.9583 317.49997 343.9583 L 105.83333 343.9583 L 52.916664 343.9583 L 0.0 343.9583 L 0.0 317.49997 L 0.0 317.49997 L 26.458332 317.49997 L 26.458332 291.04166 L 26.458332 291.04166 L 26.458332 291.04166 L 26.458332 264.5833 L 26.458332 238.12498 L 26.458332 185.20833 L 26.458332 158.74998 L 79.37499 158.74998 Q 105.83333 132.29166 105.83333 132.29166 Q 132.29166 132.29166 105.83333 105.83333 Q 79.37499 79.37499 52.916664 52.916664 Q 26.458332 26.458332 79.37499 0.0 z" svg:height="3.439583mm" draw:style-name="style-109" svg:viewBox="0.0 0.0 661.4583 343.9583" svg:width="6.614583mm" svg:x="108.743744mm" svg:y="211.40207mm"/>
          <draw:path svg:d="M 185.20833 0.0 L 185.20833 0.0 L 238.12498 0.0 L 291.04166 0.0 L 291.04166 0.0 Q 291.04166 26.458332 291.04166 26.458332 L 317.49997 26.458332 L 291.04166 79.37499 Q 291.04166 132.29166 343.9583 158.74998 Q 370.41666 211.66666 396.87497 211.66666 Q 423.3333 211.66666 423.3333 238.12498 L 423.3333 264.5833 L 423.3333 264.5833 Q 396.87497 264.5833 396.87497 291.04166 L 396.87497 317.49997 L 396.87497 317.49997 Q 396.87497 343.9583 396.87497 343.9583 L 423.3333 343.9583 L 423.3333 396.87497 Q 449.79166 423.3333 449.79166 502.7083 Q 449.79166 582.0833 396.87497 555.625 Q 343.9583 555.625 264.5833 423.3333 Q 185.20833 291.04166 158.74998 343.9583 Q 132.29166 343.9583 132.29166 343.9583 Q 105.83333 317.49997 79.37499 291.04166 L 26.458332 291.04166 L 26.458332 264.5833 Q 26.458332 238.12498 52.916664 238.12498 L 52.916664 211.66666 L 79.37499 211.66666 Q 79.37499 185.20833 26.458332 185.20833 L 0.0 185.20833 L 0.0 158.74998 L 26.458332 158.74998 L 26.458332 158.74998 L 26.458332 132.29166 L 52.916664 132.29166 L 79.37499 132.29166 L 79.37499 105.83333 Q 79.37499 79.37499 105.83333 52.916664 L 158.74998 26.458332 L 185.20833 26.458332 Q 185.20833 26.458332 185.20833 0.0 z" svg:height="5.5562496mm" draw:style-name="style-110" svg:viewBox="0.0 0.0 449.79166 555.625" svg:width="4.497916mm" svg:x="89.16458mm" svg:y="103.45208mm"/>
          <draw:path svg:d="M 476.24997 26.458332 L 476.24997 26.458332 L 476.24997 0.0 L 476.24997 0.0 L 476.24997 79.37499 L 476.24997 158.74998 L 476.24997 158.74998 Q 476.24997 185.20833 476.24997 185.20833 L 449.79166 185.20833 L 449.79166 185.20833 L 423.3333 211.66666 L 423.3333 211.66666 L 423.3333 211.66666 L 423.3333 238.12498 L 423.3333 238.12498 L 396.87497 238.12498 L 396.87497 238.12498 L 396.87497 264.5833 Q 396.87497 291.04166 423.3333 291.04166 Q 449.79166 291.04166 449.79166 343.9583 L 423.3333 370.41666 L 396.87497 449.79166 Q 370.41666 529.1666 396.87497 555.625 Q 423.3333 555.625 476.24997 502.7083 Q 529.1666 423.3333 555.625 317.49997 Q 582.0833 185.20833 608.5416 211.66666 Q 634.99994 238.12498 634.99994 211.66666 L 661.4583 211.66666 L 687.9166 264.5833 Q 687.9166 291.04166 634.99994 370.41666 Q 555.625 423.3333 555.625 502.7083 Q 529.1666 582.0833 476.24997 661.4583 Q 423.3333 767.2916 317.49997 846.6666 Q 238.12498 952.49994 211.66666 952.49994 L 185.20833 978.95825 L 185.20833 978.95825 L 158.74998 978.95825 L 158.74998 978.95825 L 158.74998 978.95825 L 158.74998 1005.4166 L 158.74998 1005.4166 L 132.29166 1005.4166 L 132.29166 1031.875 L 132.29166 1031.875 L 105.83333 1031.875 L 105.83333 1031.875 L 105.83333 1031.875 L 79.37499 1058.3333 L 52.916664 1084.7916 L 26.458332 1084.7916 L 0.0 1084.7916 L 0.0 1058.3333 L 0.0 1058.3333 L 26.458332 1031.875 L 26.458332 1005.4166 L 52.916664 1005.4166 L 79.37499 1005.4166 L 79.37499 978.95825 L 105.83333 952.49994 L 105.83333 952.49994 L 105.83333 926.0416 L 105.83333 926.0416 L 105.83333 926.0416 L 132.29166 873.12494 Q 158.74998 846.6666 158.74998 661.4583 Q 211.66666 502.7083 211.66666 370.41666 L 238.12498 238.12498 L 238.12498 238.12498 Q 264.5833 238.12498 264.5833 238.12498 L 264.5833 211.66666 L 317.49997 211.66666 L 343.9583 185.20833 L 370.41666 185.20833 Q 423.3333 158.74998 423.3333 132.29166 L 423.3333 105.83333 L 449.79166 79.37499 L 449.79166 52.916664 L 449.79166 52.916664 Q 476.24997 52.916664 476.24997 26.458332 L 476.24997 26.458332 L 476.24997 26.458332 z" svg:height="10.847916mm" draw:style-name="style-111" svg:viewBox="0.0 0.0 687.9166 1084.7916" svg:width="6.879166mm" svg:x="236.53749mm" svg:y="199.23125mm"/>
          <draw:path svg:d="M 529.1666 0.0 L 529.1666 0.0 L 529.1666 0.0 L 529.1666 0.0 L 555.625 0.0 L 555.625 0.0 L 634.99994 26.458332 Q 714.37494 52.916664 740.8333 52.916664 L 767.2916 52.916664 L 740.8333 158.74998 Q 740.8333 291.04166 714.37494 291.04166 Q 714.37494 317.49997 687.9166 317.49997 L 661.4583 317.49997 L 687.9166 343.9583 L 740.8333 370.41666 L 740.8333 370.41666 L 740.8333 370.41666 L 767.2916 370.41666 L 767.2916 396.87497 L 767.2916 423.3333 Q 740.8333 423.3333 740.8333 449.79166 L 714.37494 476.24997 L 714.37494 476.24997 L 687.9166 476.24997 L 687.9166 476.24997 L 687.9166 476.24997 L 687.9166 476.24997 Q 687.9166 476.24997 661.4583 529.1666 Q 634.99994 555.625 582.0833 608.5416 L 502.7083 634.99994 L 502.7083 661.4583 L 476.24997 661.4583 L 476.24997 661.4583 L 476.24997 687.9166 L 476.24997 687.9166 L 476.24997 687.9166 L 449.79166 687.9166 L 449.79166 687.9166 L 449.79166 661.4583 L 423.3333 661.4583 L 423.3333 661.4583 L 423.3333 634.99994 L 396.87497 634.99994 L 370.41666 634.99994 L 370.41666 661.4583 L 370.41666 661.4583 L 317.49997 661.4583 Q 264.5833 661.4583 264.5833 634.99994 Q 238.12498 634.99994 211.66666 582.0833 Q 158.74998 529.1666 105.83333 476.24997 Q 52.916664 423.3333 26.458332 370.41666 L 0.0 317.49997 L 52.916664 264.5833 Q 105.83333 185.20833 132.29166 105.83333 Q 158.74998 26.458332 291.04166 0.0 Q 423.3333 0.0 449.79166 26.458332 Q 476.24997 52.916664 502.7083 26.458332 Q 529.1666 0.0 529.1666 0.0 z" svg:height="6.879166mm" draw:style-name="style-112" svg:viewBox="0.0 0.0 767.2916 687.9166" svg:width="7.6729164mm" svg:x="91.01666mm" svg:y="63.499996mm"/>
          <draw:path svg:d="M 238.12498 26.458332 L 238.12498 0.0 L 291.04166 26.458332 Q 370.41666 26.458332 396.87497 52.916664 L 449.79166 52.916664 L 449.79166 52.916664 L 449.79166 52.916664 L 476.24997 52.916664 L 476.24997 79.37499 L 502.7083 79.37499 Q 529.1666 79.37499 529.1666 105.83333 L 529.1666 132.29166 L 502.7083 132.29166 Q 449.79166 132.29166 449.79166 185.20833 Q 449.79166 264.5833 370.41666 291.04166 Q 291.04166 317.49997 238.12498 396.87497 Q 185.20833 476.24997 132.29166 555.625 Q 132.29166 634.99994 105.83333 661.4583 Q 79.37499 687.9166 79.37499 714.37494 L 79.37499 740.8333 L 52.916664 767.2916 L 26.458332 820.2083 L 26.458332 873.12494 L 26.458332 952.49994 L 26.458332 952.49994 L 26.458332 952.49994 L 26.458332 873.12494 L 26.458332 793.74994 L 26.458332 793.74994 L 26.458332 767.2916 L 26.458332 767.2916 L 26.458332 767.2916 L 0.0 714.37494 L 0.0 661.4583 L 26.458332 661.4583 Q 26.458332 661.4583 132.29166 449.79166 Q 238.12498 238.12498 317.49997 185.20833 L 396.87497 158.74998 L 396.87497 132.29166 Q 396.87497 105.83333 317.49997 79.37499 Q 238.12498 52.916664 238.12498 26.458332 z" svg:height="9.525mm" draw:style-name="style-113" svg:viewBox="0.0 0.0 529.1666 952.49994" svg:width="5.2916665mm" svg:x="130.43958mm" svg:y="133.61458mm"/>
          <draw:path svg:d="M 476.24997 0.0 L 529.1666 0.0 L 529.1666 52.916664 Q 529.1666 105.83333 423.3333 158.74998 L 317.49997 211.66666 L 317.49997 211.66666 Q 317.49997 185.20833 238.12498 185.20833 Q 158.74998 158.74998 132.29166 158.74998 L 105.83333 132.29166 L 52.916664 132.29166 Q 0.0 132.29166 0.0 105.83333 L 0.0 52.916664 L 52.916664 26.458332 Q 79.37499 26.458332 238.12498 26.458332 Q 396.87497 26.458332 476.24997 0.0 z" svg:height="2.1166666mm" draw:style-name="style-114" svg:viewBox="0.0 0.0 529.1666 211.66666" svg:width="5.2916665mm" svg:x="197.37915mm" svg:y="147.90207mm"/>
          <draw:path svg:d="M 52.916664 26.458332 L 52.916664 26.458332 L 52.916664 0.0 L 79.37499 0.0 L 79.37499 52.916664 Q 105.83333 79.37499 132.29166 105.83333 Q 158.74998 105.83333 185.20833 132.29166 Q 211.66666 185.20833 238.12498 158.74998 L 238.12498 158.74998 L 238.12498 185.20833 L 238.12498 185.20833 L 238.12498 238.12498 L 238.12498 317.49997 L 264.5833 317.49997 L 264.5833 291.04166 L 291.04166 291.04166 L 317.49997 291.04166 L 317.49997 317.49997 L 343.9583 343.9583 L 343.9583 343.9583 L 343.9583 343.9583 L 343.9583 370.41666 L 343.9583 370.41666 L 370.41666 343.9583 L 396.87497 317.49997 L 396.87497 317.49997 L 396.87497 343.9583 L 423.3333 343.9583 Q 449.79166 343.9583 449.79166 370.41666 Q 449.79166 396.87497 476.24997 396.87497 Q 502.7083 396.87497 502.7083 423.3333 L 502.7083 423.3333 L 529.1666 423.3333 L 529.1666 449.79166 L 529.1666 449.79166 Q 555.625 449.79166 555.625 449.79166 L 555.625 476.24997 L 555.625 476.24997 Q 555.625 502.7083 529.1666 502.7083 L 502.7083 502.7083 L 449.79166 608.5416 Q 396.87497 740.8333 370.41666 767.2916 Q 343.9583 767.2916 317.49997 767.2916 L 317.49997 767.2916 L 317.49997 793.74994 L 343.9583 793.74994 L 343.9583 873.12494 Q 343.9583 926.0416 317.49997 926.0416 Q 291.04166 926.0416 291.04166 952.49994 L 291.04166 952.49994 L 264.5833 952.49994 L 238.12498 978.95825 L 238.12498 978.95825 L 238.12498 978.95825 L 211.66666 1005.4166 L 211.66666 1031.875 L 185.20833 1031.875 L 132.29166 1031.875 L 132.29166 1005.4166 L 132.29166 978.95825 L 105.83333 978.95825 L 105.83333 978.95825 L 105.83333 952.49994 L 79.37499 952.49994 L 79.37499 952.49994 L 79.37499 952.49994 L 79.37499 952.49994 L 79.37499 952.49994 L 52.916664 926.0416 L 52.916664 873.12494 L 26.458332 873.12494 L 0.0 873.12494 L 0.0 846.6666 L 0.0 820.2083 L 26.458332 820.2083 Q 52.916664 820.2083 79.37499 793.74994 Q 132.29166 767.2916 132.29166 714.37494 Q 132.29166 661.4583 105.83333 661.4583 Q 52.916664 634.99994 52.916664 608.5416 Q 52.916664 582.0833 79.37499 555.625 L 132.29166 555.625 L 132.29166 502.7083 Q 132.29166 476.24997 79.37499 396.87497 Q 79.37499 291.04166 26.458332 185.20833 L 0.0 79.37499 L 0.0 79.37499 L 26.458332 79.37499 L 26.458332 52.916664 L 26.458332 26.458332 L 52.916664 26.458332 z M 449.79166 476.24997 Q 449.79166 449.79166 449.79166 449.79166 Q 449.79166 449.79166 449.79166 449.79166 L 449.79166 476.24997 L 449.79166 476.24997 z M 317.49997 661.4583 L 317.49997 661.4583 L 317.49997 634.99994 L 343.9583 634.99994 L 343.9583 634.99994 L 343.9583 661.4583 L 343.9583 687.9166 Q 343.9583 714.37494 317.49997 714.37494 L 317.49997 714.37494 L 317.49997 687.9166 L 291.04166 687.9166 L 291.04166 687.9166 L 291.04166 661.4583 L 291.04166 661.4583 L 291.04166 661.4583 L 317.49997 661.4583 z" svg:height="10.318749mm" draw:style-name="style-115" svg:viewBox="0.0 0.0 555.625 1031.875" svg:width="5.5562496mm" svg:x="164.8354mm" svg:y="120.91457mm"/>
          <draw:path svg:d="M 714.37494 26.458332 L 714.37494 52.916664 L 714.37494 52.916664 L 714.37494 79.37499 L 793.74994 132.29166 Q 846.6666 185.20833 846.6666 211.66666 L 846.6666 211.66666 L 846.6666 238.12498 Q 846.6666 291.04166 846.6666 317.49997 Q 846.6666 343.9583 820.2083 343.9583 L 793.74994 343.9583 L 793.74994 343.9583 Q 793.74994 343.9583 767.2916 317.49997 L 740.8333 317.49997 L 687.9166 317.49997 Q 661.4583 317.49997 661.4583 343.9583 Q 661.4583 396.87497 582.0833 396.87497 L 476.24997 396.87497 L 476.24997 423.3333 L 476.24997 423.3333 L 502.7083 423.3333 L 502.7083 449.79166 L 502.7083 449.79166 L 529.1666 449.79166 L 529.1666 502.7083 L 529.1666 555.625 L 502.7083 555.625 L 502.7083 555.625 L 502.7083 582.0833 L 502.7083 582.0833 L 476.24997 582.0833 L 423.3333 582.0833 L 423.3333 529.1666 Q 423.3333 476.24997 343.9583 449.79166 Q 291.04166 396.87497 185.20833 343.9583 Q 79.37499 291.04166 105.83333 264.5833 L 105.83333 238.12498 L 132.29166 238.12498 L 158.74998 238.12498 L 158.74998 211.66666 L 158.74998 211.66666 L 132.29166 185.20833 L 132.29166 158.74998 L 52.916664 158.74998 L 0.0 132.29166 L 0.0 132.29166 L 0.0 132.29166 L 26.458332 132.29166 L 26.458332 105.83333 L 26.458332 105.83333 L 52.916664 105.83333 L 52.916664 79.37499 L 52.916664 79.37499 L 105.83333 79.37499 L 132.29166 79.37499 L 211.66666 79.37499 Q 291.04166 105.83333 291.04166 79.37499 Q 291.04166 52.916664 370.41666 52.916664 Q 449.79166 52.916664 449.79166 26.458332 Q 449.79166 -26.458332 555.625 0.0 Q 661.4583 26.458332 687.9166 0.0 Q 714.37494 0.0 714.37494 26.458332 z M 264.5833 317.49997 Q 291.04166 317.49997 291.04166 343.9583 Q 291.04166 370.41666 264.5833 370.41666 Q 238.12498 370.41666 238.12498 343.9583 Q 238.12498 317.49997 264.5833 317.49997 z" svg:height="5.820833mm" draw:style-name="style-116" svg:viewBox="0.0 0.0 846.6666 582.0833" svg:width="8.466666mm" svg:x="253.99998mm" svg:y="186.00208mm"/>
          <draw:path svg:d="M 608.5416 52.916664 L 634.99994 52.916664 L 634.99994 52.916664 L 661.4583 52.916664 L 687.9166 79.37499 Q 714.37494 105.83333 740.8333 185.20833 Q 767.2916 264.5833 767.2916 291.04166 L 767.2916 317.49997 L 740.8333 343.9583 Q 714.37494 370.41666 714.37494 423.3333 Q 661.4583 502.7083 661.4583 529.1666 L 661.4583 582.0833 L 687.9166 582.0833 L 687.9166 608.5416 L 661.4583 608.5416 L 661.4583 634.99994 L 661.4583 634.99994 L 661.4583 634.99994 L 634.99994 634.99994 L 634.99994 634.99994 L 555.625 661.4583 L 502.7083 687.9166 L 476.24997 687.9166 L 449.79166 687.9166 L 449.79166 661.4583 Q 449.79166 634.99994 396.87497 582.0833 Q 343.9583 529.1666 317.49997 529.1666 L 291.04166 529.1666 L 291.04166 529.1666 L 264.5833 529.1666 L 264.5833 529.1666 Q 264.5833 529.1666 238.12498 502.7083 L 211.66666 502.7083 L 211.66666 502.7083 Q 211.66666 476.24997 185.20833 476.24997 L 158.74998 476.24997 L 158.74998 476.24997 Q 132.29166 449.79166 105.83333 423.3333 L 79.37499 396.87497 L 52.916664 396.87497 L 52.916664 370.41666 L 26.458332 370.41666 L 0.0 370.41666 L 0.0 343.9583 L 26.458332 343.9583 L 26.458332 264.5833 L 26.458332 211.66666 L 52.916664 211.66666 L 52.916664 211.66666 L 79.37499 185.20833 Q 132.29166 185.20833 132.29166 158.74998 L 132.29166 132.29166 L 158.74998 132.29166 L 185.20833 105.83333 L 185.20833 105.83333 L 185.20833 105.83333 L 238.12498 105.83333 Q 264.5833 79.37499 264.5833 52.916664 Q 291.04166 26.458332 291.04166 0.0 L 291.04166 0.0 L 396.87497 0.0 Q 476.24997 0.0 502.7083 52.916664 Q 502.7083 79.37499 555.625 52.916664 Q 608.5416 52.916664 608.5416 52.916664 z" svg:height="6.879166mm" draw:style-name="style-117" svg:viewBox="0.0 0.0 767.2916 687.9166" svg:width="7.6729164mm" svg:x="114.03541mm" svg:y="64.55833mm"/>
          <draw:path svg:d="M 264.5833 79.37499 L 317.49997 0.0 L 343.9583 0.0 L 370.41666 0.0 L 423.3333 26.458332 Q 476.24997 52.916664 476.24997 132.29166 Q 476.24997 211.66666 555.625 185.20833 Q 634.99994 158.74998 634.99994 158.74998 Q 661.4583 158.74998 687.9166 185.20833 L 687.9166 185.20833 L 687.9166 211.66666 Q 714.37494 211.66666 714.37494 238.12498 L 740.8333 238.12498 L 740.8333 264.5833 L 740.8333 317.49997 L 767.2916 291.04166 Q 767.2916 264.5833 793.74994 264.5833 L 846.6666 264.5833 L 873.12494 291.04166 Q 899.5833 317.49997 899.5833 317.49997 L 899.5833 343.9583 L 873.12494 343.9583 L 873.12494 370.41666 L 873.12494 370.41666 L 846.6666 370.41666 L 846.6666 423.3333 L 846.6666 476.24997 L 873.12494 476.24997 L 873.12494 502.7083 L 873.12494 502.7083 L 846.6666 502.7083 L 846.6666 529.1666 L 846.6666 555.625 L 820.2083 555.625 L 820.2083 582.0833 L 793.74994 582.0833 Q 767.2916 582.0833 687.9166 608.5416 L 608.5416 634.99994 L 608.5416 634.99994 L 608.5416 634.99994 L 608.5416 634.99994 L 608.5416 661.4583 L 608.5416 661.4583 Q 608.5416 687.9166 529.1666 714.37494 L 423.3333 740.8333 L 423.3333 740.8333 Q 423.3333 740.8333 370.41666 687.9166 Q 291.04166 634.99994 291.04166 608.5416 Q 264.5833 555.625 185.20833 582.0833 L 105.83333 608.5416 L 105.83333 608.5416 Q 79.37499 582.0833 52.916664 582.0833 L 52.916664 582.0833 L 52.916664 555.625 L 52.916664 555.625 L 26.458332 555.625 L 26.458332 529.1666 L 26.458332 529.1666 L 0.0 529.1666 L 0.0 449.79166 L 0.0 370.41666 L 26.458332 370.41666 L 26.458332 370.41666 L 26.458332 343.9583 L 52.916664 343.9583 L 52.916664 343.9583 Q 52.916664 317.49997 105.83333 317.49997 Q 132.29166 264.5833 158.74998 211.66666 L 185.20833 158.74998 L 185.20833 158.74998 Q 211.66666 158.74998 264.5833 79.37499 z" svg:height="7.408333mm" draw:style-name="style-118" svg:viewBox="0.0 0.0 899.5833 740.8333" svg:width="8.995832mm" svg:x="85.19583mm" svg:y="82.549995mm"/>
          <draw:path svg:d="M 238.12498 0.0 L 238.12498 0.0 L 291.04166 105.83333 Q 343.9583 211.66666 396.87497 370.41666 Q 476.24997 476.24997 502.7083 502.7083 Q 555.625 529.1666 555.625 529.1666 L 555.625 529.1666 L 529.1666 529.1666 Q 502.7083 529.1666 423.3333 634.99994 Q 343.9583 714.37494 185.20833 740.8333 Q 52.916664 740.8333 26.458332 714.37494 L 0.0 687.9166 L 52.916664 687.9166 Q 79.37499 661.4583 105.83333 661.4583 L 105.83333 634.99994 L 105.83333 634.99994 Q 132.29166 634.99994 132.29166 582.0833 Q 132.29166 502.7083 211.66666 449.79166 Q 264.5833 423.3333 238.12498 317.49997 L 238.12498 211.66666 L 211.66666 158.74998 Q 185.20833 132.29166 185.20833 105.83333 L 185.20833 105.83333 L 185.20833 105.83333 L 185.20833 79.37499 L 185.20833 52.916664 L 185.20833 52.916664 L 185.20833 52.916664 Q 211.66666 52.916664 211.66666 26.458332 L 238.12498 26.458332 L 238.12498 26.458332 L 238.12498 0.0 L 238.12498 0.0 z" svg:height="7.408333mm" draw:style-name="style-119" svg:viewBox="0.0 0.0 555.625 740.8333" svg:width="5.5562496mm" svg:x="112.97707mm" svg:y="135.46666mm"/>
          <draw:path svg:d="M 238.12498 79.37499 L 238.12498 79.37499 L 238.12498 105.83333 L 238.12498 132.29166 L 211.66666 158.74998 Q 185.20833 211.66666 238.12498 291.04166 Q 291.04166 370.41666 264.5833 370.41666 Q 238.12498 343.9583 238.12498 370.41666 Q 238.12498 396.87497 211.66666 396.87497 L 211.66666 396.87497 L 211.66666 370.41666 Q 211.66666 343.9583 185.20833 370.41666 L 158.74998 370.41666 L 158.74998 370.41666 L 132.29166 370.41666 L 132.29166 317.49997 Q 132.29166 291.04166 79.37499 264.5833 Q 26.458332 238.12498 26.458332 158.74998 L 26.458332 79.37499 L 0.0 79.37499 Q 0.0 52.916664 0.0 52.916664 L 0.0 52.916664 L 0.0 52.916664 L 0.0 26.458332 L 105.83333 0.0 Q 185.20833 0.0 211.66666 52.916664 Q 238.12498 79.37499 238.12498 79.37499 z" svg:height="3.9687498mm" draw:style-name="style-120" svg:viewBox="0.0 0.0 264.5833 396.87497" svg:width="2.6458333mm" svg:x="136.2604mm" svg:y="82.02083mm"/>
          <draw:path svg:d="M 158.74998 26.458332 L 158.74998 0.0 L 185.20833 0.0 L 185.20833 0.0 L 211.66666 26.458332 Q 264.5833 26.458332 264.5833 79.37499 Q 291.04166 132.29166 396.87497 132.29166 Q 502.7083 158.74998 502.7083 211.66666 Q 529.1666 264.5833 529.1666 291.04166 L 529.1666 291.04166 L 529.1666 317.49997 Q 529.1666 343.9583 529.1666 370.41666 Q 529.1666 370.41666 502.7083 370.41666 L 502.7083 396.87497 L 502.7083 396.87497 Q 476.24997 396.87497 396.87497 423.3333 Q 291.04166 449.79166 291.04166 396.87497 L 264.5833 370.41666 L 264.5833 370.41666 L 264.5833 343.9583 L 264.5833 343.9583 L 264.5833 343.9583 L 238.12498 343.9583 L 238.12498 343.9583 L 211.66666 370.41666 L 211.66666 370.41666 L 158.74998 370.41666 Q 132.29166 343.9583 79.37499 343.9583 L 26.458332 291.04166 L 26.458332 291.04166 L 0.0 291.04166 L 0.0 185.20833 Q 0.0 105.83333 26.458332 79.37499 L 26.458332 79.37499 L 52.916664 79.37499 L 79.37499 79.37499 L 105.83333 52.916664 L 132.29166 52.916664 L 158.74998 52.916664 Q 158.74998 26.458332 158.74998 26.458332 L 158.74998 26.458332 L 158.74998 26.458332 z" svg:height="4.233333mm" draw:style-name="style-121" svg:viewBox="0.0 0.0 529.1666 423.3333" svg:width="5.2916665mm" svg:x="103.18749mm" svg:y="137.31874mm"/>
          <draw:path svg:d="M 291.04166 0.0 L 317.49997 0.0 L 343.9583 26.458332 Q 370.41666 52.916664 396.87497 26.458332 L 396.87497 0.0 L 423.3333 0.0 Q 449.79166 26.458332 476.24997 26.458332 L 476.24997 26.458332 L 502.7083 26.458332 Q 529.1666 52.916664 529.1666 26.458332 Q 529.1666 0.0 608.5416 26.458332 Q 687.9166 52.916664 687.9166 105.83333 Q 687.9166 158.74998 714.37494 185.20833 L 714.37494 185.20833 L 714.37494 185.20833 Q 714.37494 185.20833 687.9166 211.66666 L 687.9166 211.66666 L 687.9166 211.66666 L 661.4583 211.66666 L 634.99994 211.66666 L 634.99994 211.66666 L 634.99994 211.66666 L 634.99994 211.66666 L 582.0833 291.04166 Q 529.1666 370.41666 529.1666 423.3333 Q 555.625 502.7083 582.0833 502.7083 Q 608.5416 502.7083 634.99994 529.1666 L 661.4583 529.1666 L 661.4583 555.625 L 634.99994 582.0833 L 634.99994 608.5416 L 634.99994 634.99994 L 608.5416 661.4583 L 608.5416 687.9166 L 608.5416 687.9166 L 582.0833 687.9166 L 582.0833 661.4583 L 582.0833 608.5416 L 555.625 608.5416 L 555.625 608.5416 L 555.625 634.99994 L 529.1666 634.99994 L 529.1666 661.4583 L 529.1666 687.9166 L 502.7083 687.9166 L 476.24997 687.9166 L 476.24997 661.4583 Q 476.24997 634.99994 449.79166 661.4583 L 449.79166 687.9166 L 370.41666 687.9166 Q 291.04166 661.4583 211.66666 608.5416 L 132.29166 529.1666 L 105.83333 529.1666 Q 105.83333 502.7083 79.37499 502.7083 L 52.916664 502.7083 L 52.916664 476.24997 Q 52.916664 449.79166 26.458332 449.79166 L 26.458332 449.79166 L 26.458332 423.3333 L 0.0 423.3333 L 0.0 396.87497 Q 0.0 370.41666 26.458332 343.9583 Q 52.916664 317.49997 105.83333 291.04166 Q 185.20833 291.04166 158.74998 264.5833 L 132.29166 238.12498 L 132.29166 238.12498 L 132.29166 211.66666 L 132.29166 185.20833 Q 105.83333 185.20833 105.83333 185.20833 L 105.83333 185.20833 L 105.83333 132.29166 L 105.83333 105.83333 L 105.83333 105.83333 Q 132.29166 79.37499 132.29166 79.37499 L 132.29166 79.37499 L 158.74998 79.37499 Q 158.74998 79.37499 158.74998 52.916664 L 158.74998 52.916664 L 211.66666 26.458332 Q 264.5833 26.458332 291.04166 0.0 z" svg:height="6.879166mm" draw:style-name="style-122" svg:viewBox="0.0 0.0 714.37494 687.9166" svg:width="7.1437497mm" svg:x="57.679165mm" svg:y="173.30208mm"/>
          <draw:path svg:d="M 52.916664 26.458332 L 52.916664 0.0 L 158.74998 26.458332 Q 238.12498 79.37499 264.5833 79.37499 L 291.04166 79.37499 L 291.04166 105.83333 L 317.49997 105.83333 L 317.49997 105.83333 L 317.49997 132.29166 L 343.9583 132.29166 L 370.41666 132.29166 L 370.41666 158.74998 L 370.41666 158.74998 L 396.87497 185.20833 L 396.87497 185.20833 L 370.41666 185.20833 Q 343.9583 185.20833 317.49997 185.20833 Q 291.04166 185.20833 264.5833 211.66666 Q 211.66666 264.5833 105.83333 238.12498 L 0.0 185.20833 L 0.0 185.20833 Q 26.458332 185.20833 0.0 158.74998 L 0.0 132.29166 L 0.0 132.29166 Q 26.458332 132.29166 26.458332 105.83333 L 26.458332 105.83333 L 52.916664 105.83333 Q 52.916664 79.37499 52.916664 79.37499 L 26.458332 79.37499 L 26.458332 79.37499 Q 52.916664 52.916664 52.916664 26.458332 z" svg:height="2.38125mm" draw:style-name="style-123" svg:viewBox="0.0 0.0 396.87497 238.12498" svg:width="3.9687498mm" svg:x="87.31249mm" svg:y="168.53958mm"/>
          <draw:path svg:d="M 317.49997 0.0 L 317.49997 26.458332 L 343.9583 105.83333 Q 370.41666 158.74998 396.87497 158.74998 Q 449.79166 185.20833 449.79166 211.66666 Q 449.79166 238.12498 502.7083 238.12498 Q 555.625 264.5833 555.625 264.5833 L 555.625 264.5833 L 582.0833 238.12498 Q 608.5416 211.66666 608.5416 211.66666 L 608.5416 211.66666 L 661.4583 238.12498 Q 714.37494 264.5833 714.37494 291.04166 L 714.37494 291.04166 L 740.8333 343.9583 L 740.8333 396.87497 L 740.8333 423.3333 Q 714.37494 423.3333 634.99994 449.79166 Q 529.1666 476.24997 502.7083 529.1666 Q 449.79166 582.0833 423.3333 555.625 L 396.87497 529.1666 L 396.87497 529.1666 Q 370.41666 529.1666 291.04166 529.1666 Q 185.20833 529.1666 185.20833 582.0833 L 211.66666 608.5416 L 185.20833 608.5416 L 158.74998 608.5416 L 158.74998 582.0833 Q 132.29166 555.625 79.37499 529.1666 L 0.0 502.7083 L 0.0 502.7083 L 0.0 476.24997 L 0.0 476.24997 L 26.458332 476.24997 L 26.458332 449.79166 L 26.458332 423.3333 L 52.916664 423.3333 Q 52.916664 423.3333 79.37499 396.87497 Q 105.83333 370.41666 79.37499 317.49997 L 26.458332 238.12498 L 26.458332 211.66666 Q 26.458332 185.20833 52.916664 158.74998 L 52.916664 132.29166 L 132.29166 79.37499 Q 238.12498 52.916664 238.12498 52.916664 Q 238.12498 52.916664 264.5833 26.458332 L 264.5833 0.0 L 291.04166 0.0 Q 317.49997 -26.458332 317.49997 0.0 z" svg:height="6.0854163mm" draw:style-name="style-124" svg:viewBox="0.0 0.0 740.8333 608.5416" svg:width="7.408333mm" svg:x="135.20207mm" svg:y="85.725mm"/>
          <draw:path svg:d="M 185.20833 0.0 L 211.66666 0.0 L 211.66666 26.458332 Q 238.12498 26.458332 238.12498 52.916664 L 238.12498 105.83333 L 211.66666 105.83333 L 211.66666 105.83333 L 343.9583 105.83333 Q 476.24997 105.83333 555.625 158.74998 Q 608.5416 185.20833 608.5416 105.83333 Q 634.99994 52.916664 661.4583 52.916664 Q 687.9166 52.916664 714.37494 26.458332 Q 714.37494 0.0 714.37494 52.916664 Q 714.37494 52.916664 687.9166 105.83333 Q 661.4583 158.74998 687.9166 158.74998 L 687.9166 185.20833 L 687.9166 211.66666 Q 661.4583 264.5833 661.4583 264.5833 L 661.4583 264.5833 L 661.4583 238.12498 L 661.4583 238.12498 L 634.99994 238.12498 L 634.99994 264.5833 L 608.5416 264.5833 L 582.0833 264.5833 L 555.625 396.87497 Q 555.625 529.1666 529.1666 582.0833 L 502.7083 634.99994 L 502.7083 661.4583 L 502.7083 687.9166 L 476.24997 714.37494 L 449.79166 740.8333 L 449.79166 740.8333 L 449.79166 740.8333 L 449.79166 740.8333 L 449.79166 714.37494 L 423.3333 714.37494 L 423.3333 687.9166 L 423.3333 687.9166 L 396.87497 687.9166 L 396.87497 634.99994 Q 396.87497 608.5416 343.9583 582.0833 L 317.49997 582.0833 L 291.04166 582.0833 L 291.04166 582.0833 L 291.04166 555.625 L 291.04166 555.625 L 291.04166 555.625 Q 291.04166 555.625 264.5833 529.1666 L 264.5833 502.7083 L 264.5833 502.7083 Q 291.04166 502.7083 291.04166 476.24997 Q 291.04166 423.3333 238.12498 423.3333 L 211.66666 396.87497 L 185.20833 396.87497 Q 185.20833 370.41666 185.20833 370.41666 L 185.20833 370.41666 L 185.20833 370.41666 Q 185.20833 370.41666 158.74998 396.87497 Q 158.74998 423.3333 105.83333 423.3333 L 52.916664 396.87497 L 52.916664 396.87497 Q 52.916664 370.41666 79.37499 370.41666 Q 105.83333 370.41666 79.37499 317.49997 Q 79.37499 264.5833 52.916664 264.5833 L 26.458332 264.5833 L 26.458332 238.12498 L 26.458332 238.12498 L 0.0 238.12498 L 0.0 211.66666 L 0.0 211.66666 L 26.458332 211.66666 L 26.458332 211.66666 L 26.458332 211.66666 L 26.458332 185.20833 L 26.458332 185.20833 L 0.0 185.20833 L 0.0 158.74998 L 0.0 158.74998 L 0.0 158.74998 L 26.458332 158.74998 L 52.916664 158.74998 L 52.916664 132.29166 Q 79.37499 132.29166 79.37499 105.83333 L 105.83333 52.916664 L 132.29166 52.916664 Q 132.29166 52.916664 132.29166 26.458332 L 132.29166 26.458332 L 132.29166 26.458332 Q 158.74998 0.0 185.20833 0.0 z" svg:height="7.408333mm" draw:style-name="style-125" svg:viewBox="0.0 0.0 714.37494 740.8333" svg:width="7.1437497mm" svg:x="91.28124mm" svg:y="196.84999mm"/>
          <draw:path svg:d="M 0.0 52.916664 L 26.458332 0.0 L 26.458332 26.458332 Q 79.37499 52.916664 79.37499 158.74998 Q 105.83333 291.04166 158.74998 317.49997 Q 211.66666 317.49997 264.5833 370.41666 Q 291.04166 396.87497 291.04166 502.7083 L 291.04166 608.5416 L 291.04166 687.9166 L 291.04166 793.74994 L 264.5833 793.74994 L 264.5833 793.74994 L 264.5833 767.2916 L 238.12498 740.8333 L 238.12498 740.8333 L 238.12498 740.8333 L 211.66666 714.37494 L 185.20833 687.9166 L 158.74998 687.9166 L 132.29166 687.9166 L 132.29166 661.4583 L 132.29166 661.4583 L 105.83333 661.4583 L 105.83333 634.99994 L 105.83333 634.99994 L 79.37499 634.99994 L 79.37499 608.5416 Q 79.37499 582.0833 26.458332 634.99994 L 0.0 661.4583 L 0.0 370.41666 L 0.0 105.83333 L 0.0 52.916664 z" svg:height="7.9374995mm" draw:style-name="style-126" svg:viewBox="0.0 0.0 291.04166 793.74994" svg:width="2.9104166mm" svg:x="281.78125mm" svg:y="180.44583mm"/>
          <draw:path svg:d="M 582.0833 0.0 L 634.99994 26.458332 L 634.99994 79.37499 Q 634.99994 105.83333 687.9166 105.83333 Q 767.2916 105.83333 793.74994 238.12498 Q 793.74994 343.9583 820.2083 396.87497 Q 820.2083 449.79166 873.12494 449.79166 Q 899.5833 449.79166 926.0416 449.79166 Q 952.49994 476.24997 952.49994 502.7083 L 952.49994 529.1666 L 952.49994 529.1666 Q 926.0416 555.625 926.0416 555.625 L 926.0416 555.625 L 926.0416 555.625 Q 926.0416 555.625 846.6666 608.5416 L 793.74994 634.99994 L 767.2916 634.99994 Q 740.8333 608.5416 687.9166 608.5416 L 608.5416 608.5416 L 582.0833 608.5416 Q 582.0833 608.5416 582.0833 634.99994 L 582.0833 634.99994 L 529.1666 634.99994 Q 476.24997 608.5416 502.7083 608.5416 Q 529.1666 582.0833 343.9583 608.5416 L 158.74998 661.4583 L 158.74998 661.4583 L 158.74998 661.4583 L 132.29166 661.4583 L 132.29166 661.4583 L 132.29166 687.9166 L 105.83333 687.9166 L 105.83333 714.37494 L 105.83333 740.8333 L 79.37499 740.8333 L 79.37499 740.8333 L 79.37499 714.37494 L 52.916664 687.9166 L 52.916664 687.9166 L 52.916664 661.4583 L 52.916664 661.4583 L 52.916664 661.4583 L 26.458332 634.99994 L 0.0 608.5416 L 0.0 608.5416 L 0.0 608.5416 L 0.0 608.5416 L 0.0 608.5416 L 52.916664 582.0833 L 79.37499 555.625 L 79.37499 555.625 L 79.37499 555.625 L 79.37499 555.625 L 105.83333 555.625 L 105.83333 555.625 L 105.83333 555.625 L 158.74998 529.1666 Q 211.66666 502.7083 211.66666 529.1666 Q 238.12498 555.625 317.49997 476.24997 Q 370.41666 396.87497 396.87497 343.9583 Q 423.3333 291.04166 423.3333 291.04166 L 449.79166 291.04166 L 449.79166 291.04166 L 476.24997 291.04166 L 476.24997 291.04166 L 476.24997 291.04166 L 476.24997 264.5833 L 476.24997 264.5833 L 502.7083 238.12498 L 529.1666 211.66666 L 529.1666 211.66666 L 529.1666 238.12498 L 529.1666 238.12498 L 529.1666 238.12498 L 529.1666 132.29166 Q 529.1666 52.916664 529.1666 52.916664 Q 529.1666 26.458332 529.1666 26.458332 Q 529.1666 -26.458332 582.0833 0.0 z" svg:height="7.408333mm" draw:style-name="style-127" svg:viewBox="0.0 0.0 952.49994 740.8333" svg:width="9.525mm" svg:x="188.38332mm" svg:y="123.03124mm"/>
          <draw:path svg:d="M 582.0833 52.916664 L 555.625 79.37499 L 555.625 79.37499 L 555.625 105.83333 L 555.625 105.83333 L 555.625 105.83333 L 529.1666 132.29166 L 502.7083 158.74998 L 502.7083 158.74998 Q 502.7083 158.74998 476.24997 211.66666 Q 449.79166 264.5833 396.87497 370.41666 L 317.49997 449.79166 L 317.49997 449.79166 Q 291.04166 449.79166 291.04166 423.3333 Q 291.04166 396.87497 211.66666 423.3333 Q 132.29166 476.24997 79.37499 449.79166 L 52.916664 423.3333 L 52.916664 423.3333 Q 52.916664 423.3333 79.37499 396.87497 L 79.37499 396.87497 L 105.83333 396.87497 Q 132.29166 370.41666 132.29166 343.9583 Q 158.74998 317.49997 132.29166 317.49997 L 79.37499 343.9583 L 79.37499 343.9583 L 79.37499 343.9583 L 79.37499 317.49997 Q 79.37499 291.04166 105.83333 264.5833 Q 105.83333 238.12498 79.37499 238.12498 L 26.458332 211.66666 L 26.458332 211.66666 L 26.458332 211.66666 L 0.0 211.66666 L 0.0 211.66666 L 0.0 185.20833 L 0.0 185.20833 L 26.458332 185.20833 L 52.916664 185.20833 L 185.20833 105.83333 Q 291.04166 52.916664 343.9583 26.458332 L 370.41666 0.0 L 396.87497 0.0 L 423.3333 0.0 L 529.1666 0.0 Q 634.99994 0.0 608.5416 0.0 Q 582.0833 0.0 582.0833 52.916664 z" svg:height="4.497916mm" draw:style-name="style-128" svg:viewBox="0.0 0.0 608.5416 449.79166" svg:width="6.0854163mm" svg:x="168.53958mm" svg:y="114.299995mm"/>
          <draw:path svg:d="M 26.458332 26.458332 L 79.37499 26.458332 L 105.83333 0.0 L 132.29166 0.0 L 132.29166 0.0 Q 132.29166 26.458332 132.29166 26.458332 L 158.74998 26.458332 L 158.74998 26.458332 L 185.20833 26.458332 L 185.20833 26.458332 L 185.20833 26.458332 L 185.20833 52.916664 L 211.66666 52.916664 L 238.12498 79.37499 Q 291.04166 79.37499 343.9583 211.66666 Q 396.87497 343.9583 396.87497 396.87497 L 396.87497 476.24997 L 396.87497 476.24997 L 370.41666 449.79166 L 343.9583 449.79166 Q 317.49997 449.79166 291.04166 423.3333 L 264.5833 396.87497 L 264.5833 396.87497 L 238.12498 396.87497 L 238.12498 396.87497 L 238.12498 396.87497 L 211.66666 370.41666 L 185.20833 370.41666 L 185.20833 343.9583 Q 185.20833 343.9583 79.37499 185.20833 L 0.0 26.458332 L 26.458332 26.458332 z" svg:height="4.7625mm" draw:style-name="style-129" svg:viewBox="0.0 0.0 396.87497 476.24997" svg:width="3.9687498mm" svg:x="89.69375mm" svg:y="157.42708mm"/>
          <draw:path svg:d="M 555.625 0.0 L 582.0833 0.0 L 608.5416 0.0 Q 661.4583 26.458332 661.4583 79.37499 Q 687.9166 158.74998 714.37494 158.74998 Q 740.8333 158.74998 767.2916 158.74998 L 820.2083 158.74998 L 820.2083 158.74998 L 820.2083 158.74998 L 793.74994 158.74998 L 793.74994 158.74998 L 767.2916 185.20833 Q 740.8333 211.66666 687.9166 264.5833 L 661.4583 317.49997 L 634.99994 317.49997 L 634.99994 317.49997 L 634.99994 343.9583 L 608.5416 343.9583 L 608.5416 343.9583 L 608.5416 370.41666 L 634.99994 370.41666 L 661.4583 370.41666 L 661.4583 396.87497 L 661.4583 396.87497 L 555.625 396.87497 L 449.79166 423.3333 L 423.3333 423.3333 L 396.87497 423.3333 L 370.41666 423.3333 Q 343.9583 423.3333 238.12498 476.24997 L 158.74998 476.24997 L 132.29166 502.7083 L 105.83333 529.1666 L 79.37499 529.1666 L 52.916664 529.1666 L 26.458332 555.625 L 0.0 555.625 L 0.0 502.7083 L 26.458332 449.79166 L 26.458332 423.3333 L 26.458332 370.41666 L 52.916664 370.41666 L 52.916664 370.41666 L 52.916664 343.9583 L 79.37499 343.9583 L 79.37499 343.9583 L 79.37499 370.41666 L 79.37499 370.41666 L 79.37499 370.41666 L 105.83333 370.41666 L 105.83333 370.41666 L 132.29166 343.9583 Q 158.74998 317.49997 185.20833 317.49997 Q 211.66666 317.49997 343.9583 185.20833 Q 449.79166 52.916664 502.7083 52.916664 Q 555.625 0.0 555.625 0.0 z" svg:height="5.5562496mm" draw:style-name="style-130" svg:viewBox="0.0 0.0 820.2083 555.625" svg:width="8.202083mm" svg:x="178.59373mm" svg:y="78.84583mm"/>
          <draw:path svg:d="M 634.99994 0.0 L 634.99994 26.458332 L 608.5416 185.20833 Q 582.0833 343.9583 582.0833 370.41666 Q 582.0833 396.87497 582.0833 423.3333 L 582.0833 449.79166 L 582.0833 476.24997 L 582.0833 502.7083 L 608.5416 502.7083 L 608.5416 476.24997 L 634.99994 476.24997 L 687.9166 476.24997 L 687.9166 502.7083 L 687.9166 502.7083 L 661.4583 529.1666 L 661.4583 529.1666 L 529.1666 582.0833 Q 370.41666 634.99994 291.04166 687.9166 Q 211.66666 714.37494 185.20833 740.8333 Q 158.74998 793.74994 158.74998 820.2083 L 158.74998 846.6666 L 132.29166 873.12494 L 132.29166 899.5833 L 79.37499 899.5833 L 26.458332 899.5833 L 26.458332 846.6666 L 0.0 820.2083 L 0.0 820.2083 L 0.0 793.74994 L 0.0 793.74994 L 0.0 793.74994 L 0.0 767.2916 L 0.0 740.8333 L 26.458332 687.9166 Q 52.916664 634.99994 52.916664 608.5416 Q 79.37499 582.0833 158.74998 423.3333 Q 238.12498 264.5833 211.66666 264.5833 L 185.20833 238.12498 L 185.20833 211.66666 Q 211.66666 211.66666 211.66666 211.66666 Q 211.66666 211.66666 291.04166 158.74998 L 370.41666 105.83333 L 502.7083 52.916664 Q 634.99994 -26.458332 634.99994 0.0 z" svg:height="8.995832mm" draw:style-name="style-131" svg:viewBox="0.0 0.0 687.9166 899.5833" svg:width="6.879166mm" svg:x="65.087494mm" svg:y="147.6375mm"/>
          <draw:path svg:d="M 582.0833 52.916664 L 555.625 0.0 L 582.0833 26.458332 Q 634.99994 26.458332 634.99994 52.916664 L 661.4583 52.916664 L 661.4583 52.916664 Q 661.4583 79.37499 687.9166 79.37499 L 687.9166 79.37499 L 714.37494 158.74998 Q 740.8333 238.12498 687.9166 396.87497 Q 634.99994 555.625 608.5416 634.99994 Q 582.0833 740.8333 529.1666 740.8333 Q 476.24997 740.8333 476.24997 767.2916 Q 476.24997 793.74994 449.79166 820.2083 L 423.3333 846.6666 L 423.3333 846.6666 L 423.3333 873.12494 L 423.3333 873.12494 L 423.3333 873.12494 L 396.87497 873.12494 L 396.87497 873.12494 L 343.9583 899.5833 L 291.04166 926.0416 L 291.04166 926.0416 L 291.04166 926.0416 L 264.5833 926.0416 Q 238.12498 926.0416 158.74998 978.95825 L 105.83333 978.95825 L 105.83333 1005.4166 L 105.83333 1005.4166 L 79.37499 1005.4166 L 79.37499 1031.875 L 52.916664 1031.875 L 26.458332 1031.875 L 26.458332 1005.4166 L 0.0 978.95825 L 0.0 926.0416 L 0.0 899.5833 L 26.458332 873.12494 L 52.916664 846.6666 L 52.916664 820.2083 L 52.916664 793.74994 L 79.37499 793.74994 L 79.37499 767.2916 L 132.29166 793.74994 Q 185.20833 820.2083 211.66666 793.74994 Q 238.12498 793.74994 291.04166 661.4583 Q 317.49997 555.625 343.9583 555.625 L 343.9583 555.625 L 343.9583 555.625 Q 370.41666 555.625 370.41666 555.625 Q 370.41666 582.0833 449.79166 449.79166 Q 529.1666 343.9583 529.1666 238.12498 Q 555.625 185.20833 582.0833 211.66666 Q 608.5416 238.12498 608.5416 185.20833 Q 634.99994 105.83333 582.0833 52.916664 z" svg:height="10.318749mm" draw:style-name="style-132" svg:viewBox="0.0 0.0 714.37494 1031.875" svg:width="7.1437497mm" svg:x="229.12915mm" svg:y="189.70624mm"/>
          <draw:path svg:d="M 158.74998 26.458332 L 185.20833 0.0 L 185.20833 0.0 Q 185.20833 0.0 211.66666 26.458332 L 211.66666 26.458332 L 185.20833 79.37499 Q 158.74998 132.29166 158.74998 211.66666 Q 158.74998 264.5833 132.29166 317.49997 L 132.29166 343.9583 L 158.74998 343.9583 Q 185.20833 317.49997 264.5833 264.5833 L 317.49997 211.66666 L 343.9583 238.12498 L 343.9583 264.5833 L 291.04166 317.49997 Q 264.5833 370.41666 238.12498 423.3333 L 238.12498 449.79166 L 211.66666 449.79166 Q 185.20833 449.79166 185.20833 476.24997 L 185.20833 502.7083 L 158.74998 529.1666 Q 158.74998 529.1666 105.83333 582.0833 Q 52.916664 608.5416 26.458332 634.99994 L 26.458332 634.99994 L 26.458332 634.99994 Q 0.0 634.99994 0.0 634.99994 L 0.0 661.4583 L 0.0 661.4583 Q 0.0 661.4583 26.458332 582.0833 Q 52.916664 502.7083 52.916664 317.49997 L 0.0 158.74998 L 0.0 158.74998 L 0.0 158.74998 L 0.0 158.74998 Q 0.0 132.29166 52.916664 105.83333 L 105.83333 52.916664 L 105.83333 52.916664 Q 132.29166 52.916664 158.74998 26.458332 z" svg:height="6.614583mm" draw:style-name="style-133" svg:viewBox="0.0 0.0 343.9583 661.4583" svg:width="3.439583mm" svg:x="122.237495mm" svg:y="187.85416mm"/>
          <draw:path svg:d="M 79.37499 0.0 L 105.83333 0.0 L 158.74998 26.458332 Q 238.12498 52.916664 264.5833 132.29166 Q 264.5833 238.12498 317.49997 238.12498 Q 370.41666 291.04166 370.41666 291.04166 L 370.41666 291.04166 L 370.41666 291.04166 L 370.41666 291.04166 L 343.9583 291.04166 L 343.9583 317.49997 L 317.49997 317.49997 Q 264.5833 291.04166 211.66666 291.04166 Q 158.74998 291.04166 105.83333 343.9583 L 26.458332 396.87497 L 26.458332 396.87497 Q 0.0 396.87497 0.0 343.9583 Q -52.916664 264.5833 0.0 238.12498 L 26.458332 238.12498 L 26.458332 211.66666 L 52.916664 211.66666 L 52.916664 185.20833 Q 52.916664 158.74998 52.916664 132.29166 L 52.916664 132.29166 L 52.916664 79.37499 Q 52.916664 52.916664 26.458332 26.458332 L 26.458332 26.458332 L 52.916664 26.458332 Q 52.916664 26.458332 79.37499 0.0 z" svg:height="3.9687498mm" draw:style-name="style-134" svg:viewBox="0.0 0.0 370.41666 396.87497" svg:width="3.7041664mm" svg:x="165.09999mm" svg:y="183.35625mm"/>
          <draw:path svg:d="M 291.04166 26.458332 L 291.04166 26.458332 L 317.49997 52.916664 Q 370.41666 79.37499 370.41666 158.74998 L 370.41666 264.5833 L 343.9583 264.5833 L 343.9583 264.5833 L 343.9583 291.04166 L 317.49997 291.04166 L 317.49997 291.04166 L 317.49997 317.49997 L 317.49997 317.49997 L 317.49997 317.49997 L 317.49997 343.9583 L 317.49997 370.41666 L 317.49997 370.41666 L 317.49997 370.41666 L 317.49997 370.41666 L 317.49997 370.41666 L 317.49997 396.87497 L 343.9583 396.87497 L 343.9583 396.87497 Q 343.9583 423.3333 317.49997 423.3333 Q 264.5833 423.3333 264.5833 396.87497 Q 264.5833 370.41666 132.29166 317.49997 L 0.0 291.04166 L 0.0 291.04166 L 26.458332 264.5833 L 26.458332 264.5833 L 52.916664 264.5833 L 52.916664 264.5833 L 52.916664 264.5833 L 79.37499 238.12498 L 105.83333 211.66666 L 105.83333 211.66666 L 105.83333 211.66666 L 132.29166 211.66666 L 132.29166 211.66666 L 132.29166 185.20833 L 158.74998 185.20833 L 158.74998 158.74998 L 158.74998 132.29166 L 185.20833 132.29166 L 185.20833 105.83333 L 185.20833 105.83333 L 211.66666 105.83333 L 211.66666 79.37499 L 211.66666 52.916664 L 211.66666 52.916664 Q 211.66666 26.458332 185.20833 26.458332 L 185.20833 26.458332 L 211.66666 0.0 Q 264.5833 -26.458332 264.5833 0.0 Q 264.5833 26.458332 291.04166 26.458332 z" svg:height="4.233333mm" draw:style-name="style-135" svg:viewBox="0.0 0.0 370.41666 423.3333" svg:width="3.7041664mm" svg:x="102.658325mm" svg:y="180.97499mm"/>
          <draw:path svg:d="M 185.20833 79.37499 L 185.20833 0.0 L 185.20833 0.0 L 211.66666 0.0 L 211.66666 0.0 L 211.66666 26.458332 L 211.66666 26.458332 L 211.66666 26.458332 L 238.12498 26.458332 L 238.12498 26.458332 L 238.12498 52.916664 L 264.5833 52.916664 L 264.5833 52.916664 L 264.5833 79.37499 L 264.5833 79.37499 L 264.5833 79.37499 L 291.04166 132.29166 L 291.04166 185.20833 L 317.49997 185.20833 L 343.9583 185.20833 L 582.0833 132.29166 Q 793.74994 79.37499 1005.4166 79.37499 Q 1217.0833 79.37499 1243.5416 105.83333 Q 1269.9999 132.29166 1296.4583 132.29166 L 1296.4583 158.74998 L 1296.4583 158.74998 Q 1269.9999 158.74998 1269.9999 185.20833 L 1269.9999 185.20833 L 1005.4166 317.49997 Q 714.37494 449.79166 582.0833 555.625 Q 423.3333 661.4583 370.41666 740.8333 Q 291.04166 820.2083 291.04166 846.6666 L 264.5833 846.6666 L 264.5833 846.6666 L 264.5833 873.12494 L 211.66666 873.12494 L 158.74998 873.12494 L 105.83333 873.12494 L 52.916664 873.12494 L 52.916664 846.6666 L 52.916664 846.6666 L 26.458332 820.2083 L 0.0 793.74994 L 0.0 793.74994 L 0.0 767.2916 L 0.0 767.2916 L 0.0 767.2916 L 26.458332 714.37494 L 26.458332 634.99994 L 26.458332 608.5416 Q 52.916664 608.5416 52.916664 608.5416 L 52.916664 608.5416 L 52.916664 608.5416 Q 52.916664 582.0833 79.37499 555.625 Q 105.83333 502.7083 132.29166 502.7083 Q 158.74998 502.7083 132.29166 449.79166 Q 105.83333 396.87497 105.83333 343.9583 Q 105.83333 264.5833 132.29166 211.66666 Q 158.74998 158.74998 185.20833 79.37499 z" svg:height="8.73125mm" draw:style-name="style-136" svg:viewBox="0.0 0.0 1296.4583 873.12494" svg:width="12.964582mm" svg:x="11.641666mm" svg:y="172.24374mm"/>
          <draw:path svg:d="M 396.87497 26.458332 L 396.87497 0.0 L 449.79166 0.0 Q 502.7083 26.458332 502.7083 26.458332 L 502.7083 26.458332 L 476.24997 26.458332 Q 449.79166 52.916664 449.79166 132.29166 Q 449.79166 185.20833 449.79166 185.20833 Q 449.79166 211.66666 423.3333 238.12498 L 423.3333 264.5833 L 396.87497 264.5833 Q 396.87497 291.04166 396.87497 291.04166 L 396.87497 291.04166 L 396.87497 291.04166 L 370.41666 291.04166 L 370.41666 291.04166 Q 343.9583 264.5833 343.9583 238.12498 Q 343.9583 185.20833 238.12498 185.20833 Q 105.83333 185.20833 105.83333 211.66666 Q 79.37499 238.12498 52.916664 211.66666 L 26.458332 185.20833 L 26.458332 185.20833 L 26.458332 185.20833 L 0.0 185.20833 L 0.0 185.20833 L 0.0 185.20833 L 0.0 185.20833 L 26.458332 158.74998 L 26.458332 158.74998 L 26.458332 105.83333 Q 26.458332 52.916664 132.29166 52.916664 Q 211.66666 79.37499 238.12498 79.37499 Q 238.12498 79.37499 291.04166 52.916664 L 343.9583 52.916664 L 343.9583 52.916664 Q 343.9583 52.916664 370.41666 26.458332 L 370.41666 26.458332 L 370.41666 26.458332 Q 396.87497 26.458332 396.87497 26.458332 z" svg:height="2.9104166mm" draw:style-name="style-137" svg:viewBox="0.0 0.0 502.7083 291.04166" svg:width="5.027083mm" svg:x="157.42708mm" svg:y="132.02707mm"/>
          <draw:path svg:d="M 476.24997 26.458332 L 476.24997 0.0 L 502.7083 0.0 L 555.625 0.0 L 555.625 0.0 L 555.625 0.0 L 582.0833 0.0 L 582.0833 26.458332 L 555.625 105.83333 Q 555.625 211.66666 555.625 264.5833 Q 608.5416 343.9583 582.0833 343.9583 Q 582.0833 370.41666 555.625 370.41666 L 529.1666 370.41666 L 502.7083 396.87497 L 476.24997 423.3333 L 476.24997 423.3333 L 476.24997 423.3333 L 449.79166 423.3333 L 423.3333 423.3333 L 423.3333 423.3333 L 423.3333 423.3333 L 291.04166 396.87497 Q 158.74998 370.41666 132.29166 343.9583 Q 132.29166 291.04166 79.37499 264.5833 Q 0.0 264.5833 0.0 238.12498 L 0.0 211.66666 L 132.29166 158.74998 Q 264.5833 105.83333 343.9583 105.83333 L 396.87497 105.83333 L 423.3333 79.37499 Q 449.79166 79.37499 449.79166 52.916664 L 449.79166 26.458332 L 476.24997 26.458332 z" svg:height="4.233333mm" draw:style-name="style-138" svg:viewBox="0.0 0.0 582.0833 423.3333" svg:width="5.820833mm" svg:x="118.268745mm" svg:y="197.90833mm"/>
          <draw:path svg:d="M 238.12498 0.0 L 238.12498 0.0 L 343.9583 0.0 Q 423.3333 0.0 608.5416 26.458332 Q 767.2916 52.916664 767.2916 52.916664 Q 793.74994 52.916664 820.2083 79.37499 L 820.2083 79.37499 L 820.2083 79.37499 L 820.2083 105.83333 L 873.12494 105.83333 L 899.5833 105.83333 L 926.0416 105.83333 Q 978.95825 105.83333 1005.4166 105.83333 L 1031.875 105.83333 L 1031.875 132.29166 L 1031.875 132.29166 L 1058.3333 132.29166 L 1058.3333 158.74998 L 1058.3333 158.74998 L 1084.7916 158.74998 L 1084.7916 158.74998 L 1084.7916 158.74998 L 1084.7916 185.20833 L 1111.25 185.20833 L 1111.25 185.20833 L 1111.25 211.66666 L 1137.7083 264.5833 Q 1190.6249 343.9583 1190.6249 370.41666 L 1190.6249 370.41666 L 1190.6249 396.87497 L 1190.6249 423.3333 L 1164.1666 423.3333 L 1137.7083 423.3333 L 1137.7083 370.41666 L 1137.7083 343.9583 L 1111.25 343.9583 L 1111.25 370.41666 L 1111.25 370.41666 L 1084.7916 370.41666 L 1084.7916 396.87497 L 1084.7916 423.3333 L 1058.3333 423.3333 L 1058.3333 423.3333 L 1058.3333 396.87497 Q 1031.875 370.41666 1005.4166 370.41666 Q 952.49994 370.41666 952.49994 317.49997 Q 952.49994 264.5833 767.2916 264.5833 Q 555.625 264.5833 396.87497 317.49997 L 264.5833 370.41666 L 238.12498 370.41666 L 238.12498 370.41666 L 238.12498 370.41666 Q 238.12498 343.9583 211.66666 291.04166 Q 185.20833 238.12498 158.74998 238.12498 L 132.29166 211.66666 L 132.29166 238.12498 L 132.29166 238.12498 L 132.29166 211.66666 L 132.29166 158.74998 L 132.29166 158.74998 L 132.29166 158.74998 L 132.29166 132.29166 L 132.29166 132.29166 L 105.83333 132.29166 L 105.83333 105.83333 L 105.83333 105.83333 L 79.37499 105.83333 L 79.37499 105.83333 L 79.37499 105.83333 L 26.458332 79.37499 L 0.0 79.37499 L 0.0 79.37499 L 0.0 52.916664 L 52.916664 52.916664 L 105.83333 52.916664 L 132.29166 52.916664 Q 132.29166 52.916664 132.29166 52.916664 L 132.29166 52.916664 L 185.20833 26.458332 Q 238.12498 0.0 238.12498 0.0 z" svg:height="4.233333mm" draw:style-name="style-139" svg:viewBox="0.0 0.0 1190.6249 423.3333" svg:width="11.906249mm" svg:x="119.85625mm" svg:y="129.11665mm"/>
          <draw:path svg:d="M 317.49997 26.458332 L 317.49997 26.458332 L 317.49997 26.458332 Q 343.9583 26.458332 317.49997 79.37499 Q 291.04166 158.74998 211.66666 185.20833 L 105.83333 238.12498 L 105.83333 238.12498 Q 105.83333 238.12498 79.37499 264.5833 L 52.916664 264.5833 L 52.916664 238.12498 L 79.37499 211.66666 L 79.37499 185.20833 L 79.37499 185.20833 L 52.916664 185.20833 L 52.916664 185.20833 L 26.458332 158.74998 L 0.0 132.29166 L 0.0 132.29166 Q 26.458332 132.29166 26.458332 79.37499 L 26.458332 0.0 L 132.29166 0.0 Q 238.12498 0.0 238.12498 26.458332 Q 238.12498 52.916664 291.04166 52.916664 Q 317.49997 26.458332 317.49997 26.458332 z" svg:height="2.6458333mm" draw:style-name="style-140" svg:viewBox="0.0 0.0 317.49997 264.5833" svg:width="3.1749997mm" svg:x="221.45624mm" svg:y="156.36874mm"/>
          <draw:path svg:d="M 740.8333 26.458332 L 873.12494 0.0 L 873.12494 26.458332 L 873.12494 26.458332 L 873.12494 79.37499 Q 873.12494 105.83333 714.37494 158.74998 Q 555.625 185.20833 423.3333 291.04166 Q 317.49997 396.87497 317.49997 396.87497 L 317.49997 396.87497 L 291.04166 396.87497 L 291.04166 423.3333 L 211.66666 502.7083 Q 158.74998 555.625 132.29166 555.625 L 132.29166 582.0833 L 132.29166 582.0833 Q 105.83333 582.0833 105.83333 608.5416 L 105.83333 608.5416 L 105.83333 608.5416 Q 105.83333 608.5416 79.37499 634.99994 L 52.916664 661.4583 L 52.916664 661.4583 L 52.916664 661.4583 L 52.916664 687.9166 L 52.916664 687.9166 L 26.458332 687.9166 L 26.458332 714.37494 L 26.458332 714.37494 L 0.0 714.37494 L 0.0 714.37494 L 0.0 740.8333 L 0.0 740.8333 L 0.0 740.8333 L 0.0 714.37494 L 0.0 661.4583 L 0.0 661.4583 L 0.0 661.4583 L 0.0 634.99994 L 0.0 634.99994 L 26.458332 634.99994 L 26.458332 608.5416 L 26.458332 608.5416 L 52.916664 608.5416 L 52.916664 582.0833 L 52.916664 555.625 L 79.37499 529.1666 Q 105.83333 502.7083 105.83333 476.24997 L 105.83333 449.79166 L 105.83333 449.79166 Q 132.29166 449.79166 132.29166 423.3333 L 132.29166 423.3333 L 158.74998 423.3333 Q 158.74998 396.87497 343.9583 264.5833 L 529.1666 132.29166 L 529.1666 132.29166 Q 555.625 132.29166 582.0833 79.37499 Q 608.5416 79.37499 740.8333 26.458332 z" svg:height="7.408333mm" draw:style-name="style-141" svg:viewBox="0.0 0.0 873.12494 740.8333" svg:width="8.73125mm" svg:x="59.266663mm" svg:y="192.88124mm"/>
          <draw:path svg:d="M 105.83333 79.37499 L 132.29166 0.0 L 264.5833 26.458332 Q 396.87497 52.916664 396.87497 158.74998 Q 396.87497 238.12498 449.79166 211.66666 Q 502.7083 158.74998 502.7083 158.74998 L 502.7083 158.74998 L 529.1666 105.83333 Q 555.625 79.37499 582.0833 79.37499 Q 608.5416 105.83333 608.5416 105.83333 L 608.5416 105.83333 L 608.5416 105.83333 Q 608.5416 105.83333 582.0833 132.29166 L 582.0833 132.29166 L 476.24997 264.5833 Q 370.41666 370.41666 317.49997 396.87497 Q 238.12498 423.3333 211.66666 449.79166 L 185.20833 476.24997 L 158.74998 476.24997 L 132.29166 476.24997 L 105.83333 502.7083 L 52.916664 529.1666 L 26.458332 529.1666 L 0.0 529.1666 L 0.0 476.24997 L 0.0 449.79166 L 26.458332 396.87497 L 52.916664 343.9583 L 52.916664 291.04166 L 52.916664 238.12498 L 79.37499 211.66666 Q 105.83333 158.74998 105.83333 79.37499 z" svg:height="5.2916665mm" draw:style-name="style-142" svg:viewBox="0.0 0.0 608.5416 529.1666" svg:width="6.0854163mm" svg:x="96.30833mm" svg:y="174.09583mm"/>
          <draw:path svg:d="M 476.24997 423.3333 L 476.24997 449.79166 L 476.24997 449.79166 Q 449.79166 449.79166 449.79166 423.3333 Q 449.79166 396.87497 396.87497 423.3333 L 370.41666 476.24997 L 370.41666 476.24997 Q 370.41666 476.24997 343.9583 502.7083 Q 291.04166 502.7083 291.04166 476.24997 Q 291.04166 449.79166 185.20833 449.79166 L 79.37499 449.79166 L 79.37499 449.79166 L 79.37499 449.79166 L 52.916664 423.3333 Q 52.916664 396.87497 26.458332 396.87497 Q 0.0 370.41666 0.0 343.9583 L 0.0 317.49997 L 26.458332 264.5833 Q 52.916664 238.12498 79.37499 238.12498 L 105.83333 238.12498 L 105.83333 158.74998 L 79.37499 105.83333 L 79.37499 105.83333 L 79.37499 105.83333 L 52.916664 79.37499 L 26.458332 52.916664 L 79.37499 52.916664 L 105.83333 52.916664 L 105.83333 52.916664 L 105.83333 52.916664 L 105.83333 79.37499 L 132.29166 79.37499 L 132.29166 52.916664 L 132.29166 52.916664 L 132.29166 52.916664 L 132.29166 52.916664 L 158.74998 26.458332 Q 158.74998 0.0 264.5833 0.0 Q 396.87497 26.458332 423.3333 211.66666 Q 449.79166 370.41666 476.24997 423.3333 z M 291.04166 26.458332 Q 317.49997 26.458332 317.49997 52.916664 Q 317.49997 79.37499 291.04166 79.37499 Q 264.5833 79.37499 264.5833 52.916664 Q 264.5833 26.458332 291.04166 26.458332 z" svg:height="5.027083mm" draw:style-name="style-143" svg:viewBox="0.0 0.0 476.24997 502.7083" svg:width="4.7625mm" svg:x="220.92708mm" svg:y="151.87082mm"/>
          <draw:path svg:d="M 793.74994 52.916664 L 793.74994 79.37499 L 793.74994 79.37499 Q 793.74994 105.83333 793.74994 158.74998 Q 793.74994 238.12498 767.2916 238.12498 Q 740.8333 211.66666 687.9166 264.5833 L 608.5416 291.04166 L 608.5416 291.04166 L 608.5416 317.49997 L 608.5416 317.49997 L 608.5416 317.49997 L 608.5416 370.41666 L 608.5416 396.87497 L 608.5416 396.87497 L 608.5416 423.3333 L 608.5416 423.3333 L 608.5416 423.3333 L 634.99994 423.3333 L 634.99994 423.3333 L 714.37494 449.79166 Q 767.2916 476.24997 767.2916 476.24997 Q 767.2916 502.7083 767.2916 529.1666 L 767.2916 582.0833 L 767.2916 582.0833 L 740.8333 582.0833 L 740.8333 582.0833 Q 714.37494 555.625 714.37494 582.0833 L 714.37494 582.0833 L 714.37494 582.0833 Q 687.9166 582.0833 634.99994 582.0833 Q 582.0833 582.0833 449.79166 608.5416 L 343.9583 608.5416 L 343.9583 582.0833 Q 343.9583 529.1666 264.5833 555.625 L 185.20833 582.0833 L 158.74998 582.0833 L 132.29166 582.0833 L 105.83333 582.0833 L 79.37499 582.0833 L 79.37499 555.625 L 79.37499 555.625 L 52.916664 555.625 L 52.916664 555.625 L 52.916664 555.625 L 26.458332 555.625 L 26.458332 529.1666 L 26.458332 502.7083 L 0.0 502.7083 L 0.0 476.24997 L 0.0 476.24997 L 0.0 476.24997 L 26.458332 476.24997 L 52.916664 476.24997 L 52.916664 449.79166 Q 79.37499 423.3333 132.29166 370.41666 Q 211.66666 317.49997 238.12498 291.04166 Q 238.12498 264.5833 211.66666 264.5833 Q 185.20833 264.5833 185.20833 211.66666 Q 211.66666 132.29166 185.20833 132.29166 L 158.74998 105.83333 L 158.74998 105.83333 L 158.74998 105.83333 L 211.66666 79.37499 Q 264.5833 52.916664 476.24997 0.0 Q 687.9166 0.0 740.8333 26.458332 Q 767.2916 52.916664 793.74994 52.916664 z" svg:height="6.0854163mm" draw:style-name="style-144" svg:viewBox="0.0 0.0 793.74994 608.5416" svg:width="7.9374995mm" svg:x="103.45208mm" svg:y="58.737495mm"/>
          <draw:path svg:d="M 423.3333 343.9583 L 423.3333 343.9583 L 449.79166 529.1666 Q 476.24997 714.37494 449.79166 740.8333 Q 449.79166 767.2916 502.7083 740.8333 Q 529.1666 740.8333 529.1666 793.74994 Q 529.1666 846.6666 529.1666 873.12494 L 529.1666 873.12494 L 529.1666 873.12494 L 529.1666 873.12494 L 502.7083 846.6666 Q 502.7083 820.2083 449.79166 820.2083 Q 396.87497 820.2083 396.87497 873.12494 L 423.3333 926.0416 L 423.3333 952.49994 L 423.3333 952.49994 L 396.87497 952.49994 L 396.87497 952.49994 L 396.87497 978.95825 L 370.41666 978.95825 L 370.41666 978.95825 L 370.41666 952.49994 L 370.41666 952.49994 L 370.41666 952.49994 L 370.41666 899.5833 L 370.41666 873.12494 L 343.9583 873.12494 L 343.9583 846.6666 L 317.49997 846.6666 L 291.04166 846.6666 L 291.04166 873.12494 Q 264.5833 873.12494 238.12498 899.5833 L 185.20833 926.0416 L 185.20833 899.5833 Q 211.66666 873.12494 185.20833 846.6666 L 185.20833 846.6666 L 158.74998 820.2083 L 132.29166 820.2083 L 132.29166 793.74994 Q 105.83333 767.2916 79.37499 714.37494 Q 26.458332 634.99994 0.0 502.7083 Q 0.0 370.41666 52.916664 211.66666 L 105.83333 79.37499 L 105.83333 52.916664 Q 132.29166 0.0 238.12498 0.0 Q 317.49997 0.0 291.04166 158.74998 Q 264.5833 343.9583 291.04166 343.9583 Q 317.49997 343.9583 317.49997 317.49997 Q 343.9583 264.5833 370.41666 317.49997 Q 396.87497 317.49997 423.3333 343.9583 z" svg:height="9.789583mm" draw:style-name="style-145" svg:viewBox="0.0 0.0 529.1666 978.95825" svg:width="5.2916665mm" svg:x="139.17082mm" svg:y="64.55833mm"/>
          <draw:path svg:d="M 291.04166 0.0 L 343.9583 0.0 L 476.24997 26.458332 Q 608.5416 26.458332 634.99994 52.916664 L 687.9166 52.916664 L 740.8333 52.916664 L 793.74994 79.37499 L 793.74994 79.37499 L 793.74994 79.37499 L 820.2083 105.83333 L 846.6666 132.29166 L 846.6666 132.29166 Q 846.6666 132.29166 873.12494 158.74998 L 899.5833 158.74998 L 899.5833 158.74998 L 926.0416 158.74998 L 926.0416 158.74998 Q 952.49994 158.74998 952.49994 185.20833 L 952.49994 185.20833 L 952.49994 185.20833 Q 952.49994 185.20833 899.5833 211.66666 Q 820.2083 238.12498 820.2083 211.66666 Q 820.2083 185.20833 687.9166 185.20833 Q 555.625 185.20833 529.1666 185.20833 Q 502.7083 185.20833 370.41666 211.66666 Q 264.5833 264.5833 264.5833 291.04166 Q 264.5833 317.49997 238.12498 291.04166 L 211.66666 291.04166 L 211.66666 291.04166 L 211.66666 291.04166 L 158.74998 291.04166 L 105.83333 291.04166 L 105.83333 291.04166 L 105.83333 291.04166 L 79.37499 264.5833 L 79.37499 238.12498 L 52.916664 238.12498 L 0.0 238.12498 L 0.0 238.12498 L 0.0 211.66666 L 0.0 211.66666 L 0.0 185.20833 L 0.0 185.20833 L 0.0 185.20833 L 26.458332 185.20833 L 26.458332 185.20833 L 26.458332 158.74998 L 52.916664 158.74998 L 132.29166 79.37499 Q 238.12498 26.458332 291.04166 0.0 z" svg:height="2.9104166mm" draw:style-name="style-146" svg:viewBox="0.0 0.0 952.49994 291.04166" svg:width="9.525mm" svg:x="238.65416mm" svg:y="171.71457mm"/>
          <draw:path svg:d="M 555.625 0.0 L 555.625 0.0 L 555.625 52.916664 Q 529.1666 105.83333 529.1666 105.83333 L 529.1666 105.83333 L 529.1666 105.83333 Q 529.1666 105.83333 502.7083 105.83333 L 502.7083 105.83333 L 476.24997 132.29166 L 449.79166 158.74998 L 449.79166 158.74998 L 423.3333 158.74998 L 423.3333 211.66666 L 423.3333 238.12498 L 396.87497 264.5833 L 396.87497 291.04166 L 396.87497 291.04166 Q 423.3333 291.04166 423.3333 317.49997 L 423.3333 317.49997 L 423.3333 317.49997 Q 423.3333 317.49997 423.3333 343.9583 L 449.79166 343.9583 L 423.3333 370.41666 Q 423.3333 370.41666 423.3333 396.87497 L 396.87497 396.87497 L 370.41666 423.3333 Q 370.41666 423.3333 370.41666 449.79166 L 343.9583 449.79166 L 317.49997 449.79166 Q 317.49997 423.3333 343.9583 396.87497 Q 370.41666 343.9583 317.49997 317.49997 Q 264.5833 264.5833 158.74998 291.04166 L 52.916664 317.49997 L 52.916664 317.49997 L 26.458332 317.49997 L 26.458332 291.04166 Q 0.0 291.04166 0.0 238.12498 Q 0.0 185.20833 52.916664 158.74998 L 79.37499 105.83333 L 79.37499 105.83333 L 79.37499 105.83333 L 105.83333 105.83333 L 105.83333 105.83333 L 132.29166 105.83333 L 158.74998 105.83333 L 291.04166 105.83333 Q 423.3333 52.916664 476.24997 26.458332 Q 529.1666 0.0 555.625 0.0 z" svg:height="4.497916mm" draw:style-name="style-147" svg:viewBox="0.0 0.0 555.625 449.79166" svg:width="5.5562496mm" svg:x="82.02083mm" svg:y="169.33333mm"/>
          <draw:path svg:d="M 502.7083 0.0 L 529.1666 0.0 L 529.1666 0.0 Q 529.1666 0.0 555.625 0.0 L 555.625 0.0 L 582.0833 26.458332 L 634.99994 26.458332 L 634.99994 185.20833 Q 634.99994 343.9583 687.9166 476.24997 Q 687.9166 608.5416 740.8333 634.99994 Q 767.2916 634.99994 767.2916 687.9166 Q 740.8333 714.37494 767.2916 740.8333 L 767.2916 740.8333 L 687.9166 740.8333 L 634.99994 740.8333 L 634.99994 740.8333 Q 634.99994 714.37494 582.0833 714.37494 Q 529.1666 714.37494 396.87497 740.8333 L 264.5833 740.8333 L 264.5833 767.2916 L 264.5833 793.74994 L 238.12498 793.74994 L 211.66666 793.74994 L 211.66666 767.2916 L 211.66666 740.8333 L 211.66666 714.37494 Q 211.66666 687.9166 211.66666 582.0833 Q 211.66666 502.7083 264.5833 449.79166 Q 291.04166 396.87497 238.12498 370.41666 L 185.20833 343.9583 L 185.20833 317.49997 Q 158.74998 264.5833 105.83333 238.12498 L 52.916664 211.66666 L 26.458332 211.66666 L 0.0 211.66666 L 0.0 185.20833 L 0.0 158.74998 L 26.458332 158.74998 L 26.458332 158.74998 L 26.458332 132.29166 L 52.916664 132.29166 L 52.916664 132.29166 L 52.916664 158.74998 L 52.916664 158.74998 L 79.37499 158.74998 L 211.66666 132.29166 Q 343.9583 132.29166 370.41666 79.37499 Q 423.3333 52.916664 449.79166 26.458332 Q 476.24997 0.0 502.7083 0.0 z" svg:height="7.9374995mm" draw:style-name="style-148" svg:viewBox="0.0 0.0 767.2916 793.74994" svg:width="7.6729164mm" svg:x="100.541664mm" svg:y="112.18333mm"/>
          <draw:path svg:d="M 26.458332 52.916664 L 26.458332 0.0 L 52.916664 52.916664 Q 79.37499 105.83333 105.83333 105.83333 Q 158.74998 105.83333 158.74998 79.37499 L 185.20833 79.37499 L 185.20833 79.37499 Q 185.20833 105.83333 211.66666 105.83333 L 211.66666 105.83333 L 238.12498 105.83333 Q 264.5833 132.29166 264.5833 158.74998 L 264.5833 158.74998 L 264.5833 211.66666 Q 291.04166 264.5833 291.04166 291.04166 Q 317.49997 291.04166 317.49997 317.49997 L 317.49997 317.49997 L 317.49997 317.49997 L 291.04166 317.49997 L 264.5833 317.49997 Q 264.5833 317.49997 264.5833 343.9583 L 264.5833 343.9583 L 238.12498 343.9583 Q 211.66666 317.49997 158.74998 343.9583 L 132.29166 343.9583 L 105.83333 343.9583 Q 105.83333 317.49997 52.916664 211.66666 L 0.0 79.37499 L 0.0 79.37499 L 0.0 79.37499 L 26.458332 52.916664 z" svg:height="3.439583mm" draw:style-name="style-149" svg:viewBox="0.0 0.0 317.49997 343.9583" svg:width="3.1749997mm" svg:x="211.66666mm" svg:y="145.52083mm"/>
          <draw:path svg:d="M 1322.9166 0.0 L 1349.3749 0.0 L 1322.9166 79.37499 Q 1322.9166 132.29166 1375.8333 238.12498 Q 1428.7499 343.9583 1455.2083 423.3333 Q 1481.6666 476.24997 1481.6666 476.24997 L 1481.6666 476.24997 L 1455.2083 449.79166 Q 1428.7499 449.79166 1428.7499 476.24997 Q 1428.7499 502.7083 1322.9166 555.625 Q 1190.6249 608.5416 978.95825 846.6666 Q 740.8333 1058.3333 634.99994 1296.4583 Q 476.24997 1534.5833 476.24997 1561.0416 L 476.24997 1587.4999 L 449.79166 1587.4999 L 449.79166 1613.9583 L 449.79166 1613.9583 L 423.3333 1613.9583 L 423.3333 1640.4166 L 423.3333 1666.8749 L 396.87497 1666.8749 L 370.41666 1666.8749 L 370.41666 1693.3333 L 370.41666 1693.3333 L 343.9583 1693.3333 L 343.9583 1719.7916 L 317.49997 1719.7916 L 264.5833 1719.7916 L 264.5833 1719.7916 L 264.5833 1719.7916 L 264.5833 1693.3333 L 264.5833 1666.8749 L 264.5833 1666.8749 L 264.5833 1666.8749 L 264.5833 1640.4166 L 264.5833 1640.4166 L 291.04166 1640.4166 L 291.04166 1613.9583 L 291.04166 1613.9583 L 317.49997 1613.9583 L 317.49997 1508.1249 Q 317.49997 1428.7499 264.5833 1402.2916 L 238.12498 1375.8333 L 238.12498 1349.3749 Q 211.66666 1296.4583 132.29166 1296.4583 Q 52.916664 1269.9999 52.916664 1190.6249 Q 52.916664 1137.7083 26.458332 1137.7083 L 0.0 1111.25 L 0.0 1084.7916 Q 0.0 1084.7916 317.49997 661.4583 Q 634.99994 264.5833 793.74994 211.66666 Q 952.49994 185.20833 1111.25 105.83333 L 1243.5416 26.458332 L 1269.9999 26.458332 Q 1269.9999 26.458332 1322.9166 0.0 z" svg:height="17.197916mm" draw:style-name="style-150" svg:viewBox="0.0 0.0 1481.6666 1719.7916" svg:width="14.816666mm" svg:x="103.18749mm" svg:y="167.48125mm"/>
          <draw:path svg:d="M 185.20833 105.83333 L 211.66666 0.0 L 211.66666 0.0 L 238.12498 0.0 L 238.12498 52.916664 Q 238.12498 79.37499 317.49997 79.37499 Q 396.87497 52.916664 396.87497 52.916664 L 396.87497 52.916664 L 449.79166 52.916664 Q 502.7083 52.916664 502.7083 52.916664 L 529.1666 52.916664 L 529.1666 105.83333 L 529.1666 132.29166 L 529.1666 158.74998 Q 529.1666 211.66666 529.1666 238.12498 Q 502.7083 264.5833 502.7083 264.5833 L 502.7083 264.5833 L 502.7083 291.04166 L 502.7083 291.04166 L 476.24997 291.04166 L 476.24997 317.49997 L 476.24997 317.49997 L 449.79166 317.49997 L 449.79166 317.49997 L 449.79166 317.49997 L 449.79166 317.49997 Q 423.3333 317.49997 396.87497 343.9583 L 396.87497 370.41666 L 396.87497 370.41666 Q 370.41666 370.41666 343.9583 396.87497 L 317.49997 396.87497 L 317.49997 396.87497 Q 317.49997 370.41666 291.04166 343.9583 L 238.12498 317.49997 L 185.20833 317.49997 L 158.74998 317.49997 L 158.74998 291.04166 Q 132.29166 291.04166 132.29166 317.49997 Q 105.83333 317.49997 52.916664 317.49997 L 0.0 291.04166 L 52.916664 291.04166 L 105.83333 264.5833 L 132.29166 264.5833 L 158.74998 264.5833 L 158.74998 238.12498 Q 185.20833 211.66666 185.20833 105.83333 z" svg:height="3.9687498mm" draw:style-name="style-151" svg:viewBox="0.0 0.0 529.1666 396.87497" svg:width="5.2916665mm" svg:x="210.34373mm" svg:y="171.45mm"/>
          <draw:path svg:d="M 740.8333 0.0 L 740.8333 0.0 L 740.8333 0.0 L 740.8333 26.458332 L 714.37494 105.83333 Q 661.4583 211.66666 714.37494 317.49997 Q 767.2916 449.79166 740.8333 476.24997 L 714.37494 502.7083 L 714.37494 502.7083 L 714.37494 502.7083 L 714.37494 502.7083 Q 687.9166 476.24997 661.4583 476.24997 Q 661.4583 476.24997 502.7083 449.79166 Q 317.49997 423.3333 238.12498 423.3333 L 132.29166 423.3333 L 132.29166 423.3333 Q 132.29166 423.3333 105.83333 449.79166 Q 79.37499 476.24997 26.458332 476.24997 L 0.0 476.24997 L 0.0 476.24997 Q 0.0 476.24997 26.458332 449.79166 L 52.916664 423.3333 L 52.916664 423.3333 L 79.37499 423.3333 L 79.37499 396.87497 L 79.37499 370.41666 L 105.83333 370.41666 L 132.29166 370.41666 L 132.29166 343.9583 L 132.29166 343.9583 L 158.74998 343.9583 L 158.74998 317.49997 L 238.12498 317.49997 Q 291.04166 264.5833 396.87497 264.5833 Q 476.24997 264.5833 502.7083 211.66666 Q 529.1666 158.74998 608.5416 132.29166 Q 661.4583 105.83333 714.37494 52.916664 Q 714.37494 0.0 740.8333 0.0 z" svg:height="5.027083mm" draw:style-name="style-152" svg:viewBox="0.0 0.0 740.8333 502.7083" svg:width="7.408333mm" svg:x="120.91457mm" svg:y="124.88332mm"/>
          <draw:path svg:d="M 370.41666 79.37499 L 449.79166 0.0 L 449.79166 26.458332 Q 449.79166 79.37499 423.3333 132.29166 L 396.87497 185.20833 L 396.87497 185.20833 L 396.87497 185.20833 L 396.87497 211.66666 L 396.87497 211.66666 L 396.87497 238.12498 L 396.87497 264.5833 L 396.87497 291.04166 L 396.87497 291.04166 L 396.87497 317.49997 Q 396.87497 343.9583 396.87497 396.87497 L 396.87497 449.79166 L 396.87497 555.625 Q 449.79166 661.4583 449.79166 661.4583 L 449.79166 687.9166 L 449.79166 687.9166 L 449.79166 687.9166 L 449.79166 714.37494 Q 449.79166 740.8333 449.79166 740.8333 L 449.79166 740.8333 L 502.7083 873.12494 Q 555.625 1031.875 555.625 1058.3333 L 555.625 1084.7916 L 555.625 1084.7916 Q 555.625 1084.7916 555.625 1111.25 Q 529.1666 1137.7083 502.7083 1111.25 Q 502.7083 1084.7916 476.24997 1084.7916 L 449.79166 1084.7916 L 449.79166 1084.7916 Q 449.79166 1084.7916 370.41666 978.95825 L 291.04166 846.6666 L 291.04166 846.6666 Q 291.04166 846.6666 317.49997 820.2083 Q 317.49997 767.2916 291.04166 767.2916 Q 264.5833 767.2916 185.20833 634.99994 L 132.29166 502.7083 L 132.29166 502.7083 L 132.29166 476.24997 L 132.29166 449.79166 Q 132.29166 423.3333 105.83333 423.3333 L 105.83333 423.3333 L 105.83333 396.87497 Q 79.37499 396.87497 52.916664 370.41666 L 26.458332 343.9583 L 26.458332 317.49997 L 26.458332 317.49997 L 0.0 317.49997 L 0.0 291.04166 L 0.0 291.04166 L 0.0 291.04166 L 0.0 264.5833 L 26.458332 238.12498 L 26.458332 238.12498 L 26.458332 238.12498 L 26.458332 211.66666 L 26.458332 211.66666 L 52.916664 185.20833 L 52.916664 158.74998 L 52.916664 158.74998 L 79.37499 158.74998 L 79.37499 185.20833 L 79.37499 185.20833 L 79.37499 185.20833 Q 79.37499 185.20833 105.83333 185.20833 L 105.83333 211.66666 L 132.29166 211.66666 L 132.29166 211.66666 L 132.29166 211.66666 L 158.74998 211.66666 L 158.74998 238.12498 Q 185.20833 264.5833 185.20833 238.12498 L 185.20833 211.66666 L 185.20833 211.66666 Q 211.66666 185.20833 238.12498 185.20833 Q 291.04166 185.20833 370.41666 79.37499 z" svg:height="11.112499mm" draw:style-name="style-153" svg:viewBox="0.0 0.0 555.625 1111.25" svg:width="5.5562496mm" svg:x="33.60208mm" svg:y="169.5979mm"/>
          <draw:path svg:d="M 158.74998 0.0 L 158.74998 0.0 L 185.20833 0.0 L 238.12498 0.0 L 264.5833 79.37499 Q 291.04166 132.29166 291.04166 158.74998 L 291.04166 185.20833 L 317.49997 185.20833 L 317.49997 185.20833 L 317.49997 211.66666 L 343.9583 211.66666 L 343.9583 211.66666 L 343.9583 238.12498 L 370.41666 238.12498 L 396.87497 238.12498 L 396.87497 291.04166 L 396.87497 317.49997 L 370.41666 343.9583 L 343.9583 370.41666 L 343.9583 370.41666 L 343.9583 343.9583 L 317.49997 343.9583 L 291.04166 343.9583 L 291.04166 317.49997 L 291.04166 317.49997 L 264.5833 317.49997 L 264.5833 291.04166 L 264.5833 291.04166 L 238.12498 291.04166 L 238.12498 291.04166 L 238.12498 291.04166 L 238.12498 264.5833 L 238.12498 264.5833 L 211.66666 264.5833 L 211.66666 238.12498 L 211.66666 238.12498 Q 185.20833 238.12498 185.20833 238.12498 Q 185.20833 211.66666 132.29166 211.66666 L 105.83333 211.66666 L 79.37499 211.66666 Q 79.37499 185.20833 79.37499 185.20833 L 79.37499 185.20833 L 79.37499 158.74998 L 79.37499 132.29166 L 52.916664 132.29166 L 26.458332 132.29166 L 26.458332 105.83333 L 26.458332 105.83333 L 0.0 105.83333 L 0.0 105.83333 L 26.458332 79.37499 Q 79.37499 79.37499 79.37499 52.916664 L 79.37499 52.916664 L 79.37499 52.916664 Q 79.37499 26.458332 105.83333 26.458332 L 132.29166 26.458332 L 132.29166 26.458332 Q 132.29166 0.0 158.74998 0.0 z" svg:height="3.7041664mm" draw:style-name="style-154" svg:viewBox="0.0 0.0 396.87497 370.41666" svg:width="3.9687498mm" svg:x="157.42708mm" svg:y="190.23541mm"/>
          <draw:path svg:d="M 582.0833 0.0 L 582.0833 0.0 L 634.99994 26.458332 Q 661.4583 52.916664 661.4583 105.83333 Q 661.4583 158.74998 687.9166 158.74998 Q 714.37494 158.74998 714.37494 238.12498 Q 740.8333 317.49997 740.8333 370.41666 L 740.8333 449.79166 L 740.8333 476.24997 L 740.8333 476.24997 L 740.8333 476.24997 L 740.8333 476.24997 L 740.8333 502.7083 L 740.8333 502.7083 L 714.37494 476.24997 Q 687.9166 449.79166 634.99994 423.3333 L 582.0833 396.87497 L 582.0833 370.41666 Q 582.0833 370.41666 555.625 370.41666 L 555.625 370.41666 L 555.625 370.41666 Q 555.625 370.41666 317.49997 370.41666 L 105.83333 370.41666 L 79.37499 343.9583 L 52.916664 317.49997 L 52.916664 317.49997 L 52.916664 317.49997 L 26.458332 317.49997 L 26.458332 317.49997 L 26.458332 291.04166 L 26.458332 291.04166 L 26.458332 291.04166 L 52.916664 291.04166 L 52.916664 238.12498 L 52.916664 185.20833 L 26.458332 185.20833 L 26.458332 158.74998 L 26.458332 158.74998 L 0.0 158.74998 L 0.0 132.29166 L 0.0 105.83333 L 26.458332 105.83333 L 52.916664 105.83333 L 158.74998 105.83333 Q 238.12498 132.29166 238.12498 105.83333 Q 238.12498 79.37499 291.04166 52.916664 Q 343.9583 52.916664 343.9583 79.37499 Q 370.41666 105.83333 370.41666 79.37499 Q 370.41666 52.916664 449.79166 52.916664 Q 529.1666 79.37499 529.1666 52.916664 Q 555.625 0.0 582.0833 0.0 z" svg:height="5.027083mm" draw:style-name="style-155" svg:viewBox="0.0 0.0 740.8333 502.7083" svg:width="7.408333mm" svg:x="251.35416mm" svg:y="178.85832mm"/>
          <draw:path svg:d="M 423.3333 0.0 L 423.3333 26.458332 L 423.3333 79.37499 L 423.3333 132.29166 L 449.79166 132.29166 Q 476.24997 132.29166 476.24997 158.74998 Q 502.7083 211.66666 555.625 211.66666 Q 608.5416 211.66666 634.99994 291.04166 Q 634.99994 370.41666 661.4583 396.87497 L 687.9166 396.87497 L 687.9166 423.3333 Q 687.9166 423.3333 661.4583 449.79166 L 634.99994 476.24997 L 634.99994 476.24997 L 634.99994 502.7083 L 634.99994 502.7083 L 634.99994 502.7083 L 608.5416 529.1666 L 608.5416 529.1666 L 608.5416 529.1666 L 608.5416 555.625 L 608.5416 582.0833 L 608.5416 582.0833 L 582.0833 634.99994 Q 555.625 687.9166 529.1666 687.9166 Q 476.24997 714.37494 476.24997 714.37494 L 476.24997 740.8333 L 476.24997 740.8333 L 476.24997 740.8333 L 449.79166 740.8333 L 449.79166 740.8333 L 423.3333 767.2916 L 423.3333 767.2916 L 423.3333 740.8333 L 423.3333 714.37494 L 396.87497 714.37494 L 396.87497 687.9166 L 343.9583 687.9166 L 291.04166 687.9166 L 264.5833 687.9166 Q 264.5833 687.9166 264.5833 634.99994 Q 238.12498 555.625 211.66666 555.625 Q 185.20833 555.625 185.20833 529.1666 Q 185.20833 502.7083 158.74998 502.7083 Q 132.29166 476.24997 105.83333 423.3333 Q 105.83333 343.9583 52.916664 317.49997 Q 0.0 317.49997 0.0 264.5833 L 0.0 238.12498 L 26.458332 238.12498 L 26.458332 211.66666 L 26.458332 211.66666 L 0.0 211.66666 L 0.0 211.66666 L 0.0 211.66666 L 0.0 185.20833 L 0.0 158.74998 L 26.458332 132.29166 L 52.916664 105.83333 L 52.916664 105.83333 L 52.916664 105.83333 L 52.916664 105.83333 L 52.916664 105.83333 L 79.37499 105.83333 L 79.37499 105.83333 L 79.37499 132.29166 L 105.83333 132.29166 L 105.83333 132.29166 L 105.83333 158.74998 L 105.83333 158.74998 L 105.83333 158.74998 L 132.29166 105.83333 L 158.74998 79.37499 L 158.74998 105.83333 L 158.74998 158.74998 L 185.20833 158.74998 L 211.66666 158.74998 L 264.5833 185.20833 L 317.49997 185.20833 L 317.49997 158.74998 Q 317.49997 132.29166 370.41666 52.916664 Q 423.3333 0.0 423.3333 0.0 z" svg:height="7.6729164mm" draw:style-name="style-156" svg:viewBox="0.0 0.0 687.9166 767.2916" svg:width="6.879166mm" svg:x="53.44583mm" svg:y="202.14166mm"/>
          <draw:path svg:d="M 264.5833 0.0 L 291.04166 0.0 L 264.5833 26.458332 Q 264.5833 52.916664 238.12498 79.37499 L 211.66666 105.83333 L 211.66666 105.83333 L 211.66666 105.83333 L 211.66666 132.29166 L 211.66666 132.29166 L 238.12498 132.29166 L 238.12498 158.74998 L 238.12498 158.74998 L 264.5833 158.74998 L 264.5833 185.20833 L 264.5833 211.66666 L 238.12498 211.66666 L 238.12498 211.66666 L 238.12498 238.12498 L 211.66666 238.12498 L 211.66666 264.5833 L 211.66666 291.04166 L 211.66666 291.04166 L 211.66666 291.04166 L 185.20833 317.49997 Q 185.20833 343.9583 158.74998 343.9583 Q 132.29166 343.9583 132.29166 291.04166 Q 132.29166 238.12498 52.916664 238.12498 L 0.0 238.12498 L 0.0 185.20833 Q 0.0 132.29166 26.458332 132.29166 Q 52.916664 105.83333 26.458332 79.37499 L 0.0 26.458332 L 105.83333 26.458332 Q 211.66666 0.0 264.5833 0.0 z" svg:height="3.439583mm" draw:style-name="style-157" svg:viewBox="0.0 0.0 291.04166 343.9583" svg:width="2.9104166mm" svg:x="192.0875mm" svg:y="165.09999mm"/>
          <draw:path svg:d="M 79.37499 0.0 L 158.74998 0.0 L 158.74998 0.0 Q 158.74998 26.458332 132.29166 52.916664 L 132.29166 52.916664 L 158.74998 52.916664 L 158.74998 52.916664 L 158.74998 52.916664 Q 158.74998 52.916664 185.20833 52.916664 L 185.20833 79.37499 L 211.66666 79.37499 Q 211.66666 105.83333 211.66666 79.37499 L 211.66666 79.37499 L 317.49997 105.83333 Q 449.79166 158.74998 449.79166 158.74998 L 449.79166 158.74998 L 423.3333 158.74998 Q 396.87497 158.74998 396.87497 185.20833 Q 396.87497 211.66666 502.7083 211.66666 Q 608.5416 211.66666 608.5416 238.12498 L 608.5416 238.12498 L 476.24997 238.12498 Q 370.41666 264.5833 317.49997 264.5833 Q 264.5833 264.5833 264.5833 238.12498 Q 264.5833 211.66666 185.20833 211.66666 L 132.29166 185.20833 L 132.29166 158.74998 Q 105.83333 158.74998 105.83333 158.74998 L 105.83333 185.20833 L 105.83333 185.20833 Q 105.83333 211.66666 105.83333 211.66666 L 79.37499 211.66666 L 52.916664 211.66666 L 52.916664 211.66666 L 26.458332 185.20833 L 0.0 185.20833 L 0.0 158.74998 Q 0.0 132.29166 0.0 79.37499 Q 0.0 26.458332 79.37499 0.0 z" svg:height="2.6458333mm" draw:style-name="style-158" svg:viewBox="0.0 0.0 608.5416 264.5833" svg:width="6.0854163mm" svg:x="134.40833mm" svg:y="146.57916mm"/>
          <draw:path svg:d="M 343.9583 79.37499 L 343.9583 105.83333 L 370.41666 105.83333 L 396.87497 105.83333 L 423.3333 79.37499 L 449.79166 52.916664 L 502.7083 52.916664 L 555.625 52.916664 L 555.625 26.458332 L 555.625 26.458332 L 555.625 26.458332 Q 555.625 0.0 582.0833 0.0 L 608.5416 0.0 L 634.99994 52.916664 Q 661.4583 105.83333 634.99994 105.83333 Q 634.99994 105.83333 608.5416 132.29166 L 582.0833 132.29166 L 582.0833 185.20833 L 608.5416 238.12498 L 608.5416 264.5833 L 608.5416 317.49997 L 555.625 317.49997 Q 529.1666 317.49997 529.1666 264.5833 Q 502.7083 238.12498 476.24997 211.66666 Q 423.3333 211.66666 423.3333 238.12498 Q 423.3333 264.5833 396.87497 264.5833 Q 343.9583 264.5833 317.49997 343.9583 Q 291.04166 423.3333 264.5833 423.3333 L 238.12498 423.3333 L 238.12498 423.3333 Q 238.12498 396.87497 185.20833 370.41666 L 185.20833 343.9583 L 158.74998 343.9583 L 158.74998 317.49997 L 158.74998 317.49997 L 132.29166 317.49997 L 132.29166 317.49997 L 132.29166 317.49997 L 132.29166 291.04166 L 132.29166 291.04166 L 105.83333 291.04166 L 105.83333 264.5833 L 79.37499 264.5833 L 52.916664 264.5833 L 52.916664 185.20833 L 26.458332 105.83333 L 26.458332 105.83333 L 26.458332 105.83333 L 26.458332 79.37499 L 26.458332 79.37499 L 26.458332 79.37499 L 0.0 52.916664 L 0.0 52.916664 L 0.0 52.916664 L 0.0 52.916664 L 0.0 52.916664 L 52.916664 26.458332 Q 79.37499 26.458332 185.20833 0.0 Q 291.04166 0.0 291.04166 52.916664 Q 343.9583 79.37499 343.9583 79.37499 z" svg:height="4.233333mm" draw:style-name="style-159" svg:viewBox="0.0 0.0 634.99994 423.3333" svg:width="6.3499994mm" svg:x="174.88957mm" svg:y="149.22499mm"/>
          <draw:path svg:d="M 185.20833 0.0 L 211.66666 0.0 L 211.66666 0.0 Q 211.66666 26.458332 238.12498 26.458332 L 238.12498 26.458332 L 264.5833 79.37499 Q 291.04166 132.29166 370.41666 132.29166 Q 449.79166 132.29166 449.79166 132.29166 L 449.79166 132.29166 L 502.7083 132.29166 Q 529.1666 132.29166 529.1666 185.20833 Q 555.625 211.66666 555.625 264.5833 L 555.625 317.49997 L 582.0833 317.49997 L 582.0833 343.9583 L 582.0833 343.9583 L 608.5416 343.9583 L 608.5416 343.9583 L 608.5416 343.9583 L 634.99994 343.9583 L 661.4583 343.9583 L 661.4583 343.9583 L 661.4583 343.9583 L 687.9166 291.04166 Q 687.9166 264.5833 793.74994 264.5833 Q 899.5833 238.12498 952.49994 158.74998 Q 978.95825 79.37499 1031.875 79.37499 L 1084.7916 79.37499 L 1111.25 79.37499 L 1111.25 105.83333 L 1111.25 105.83333 L 1111.25 132.29166 L 1084.7916 132.29166 L 1058.3333 132.29166 L 1058.3333 158.74998 L 1058.3333 158.74998 L 978.95825 238.12498 Q 899.5833 291.04166 820.2083 317.49997 Q 767.2916 317.49997 767.2916 396.87497 Q 740.8333 476.24997 714.37494 476.24997 L 661.4583 449.79166 L 634.99994 449.79166 Q 608.5416 449.79166 555.625 370.41666 Q 502.7083 317.49997 396.87497 291.04166 Q 317.49997 238.12498 238.12498 185.20833 L 185.20833 132.29166 L 185.20833 105.83333 L 185.20833 105.83333 L 158.74998 105.83333 L 158.74998 79.37499 L 158.74998 79.37499 L 132.29166 79.37499 L 132.29166 79.37499 L 132.29166 79.37499 L 79.37499 79.37499 Q 0.0 79.37499 0.0 79.37499 L 0.0 79.37499 L 26.458332 79.37499 L 79.37499 79.37499 L 79.37499 52.916664 L 79.37499 52.916664 L 105.83333 52.916664 L 105.83333 26.458332 L 105.83333 26.458332 L 105.83333 26.458332 L 132.29166 26.458332 Q 132.29166 26.458332 185.20833 0.0 z" svg:height="4.7625mm" draw:style-name="style-160" svg:viewBox="0.0 0.0 1111.25 476.24997" svg:width="11.112499mm" svg:x="27.781248mm" svg:y="198.70207mm"/>
          <draw:path svg:d="M 52.916664 0.0 L 52.916664 0.0 L 105.83333 26.458332 Q 132.29166 52.916664 264.5833 52.916664 Q 370.41666 52.916664 396.87497 79.37499 L 423.3333 105.83333 L 423.3333 105.83333 L 423.3333 105.83333 L 449.79166 105.83333 L 449.79166 105.83333 L 476.24997 132.29166 L 476.24997 132.29166 L 476.24997 158.74998 Q 476.24997 185.20833 423.3333 185.20833 L 396.87497 211.66666 L 396.87497 211.66666 L 370.41666 211.66666 L 370.41666 264.5833 L 370.41666 343.9583 L 343.9583 343.9583 L 343.9583 370.41666 L 370.41666 370.41666 L 396.87497 370.41666 L 396.87497 396.87497 L 423.3333 396.87497 L 476.24997 423.3333 Q 529.1666 476.24997 529.1666 476.24997 L 529.1666 476.24997 L 555.625 476.24997 L 555.625 502.7083 L 529.1666 502.7083 L 476.24997 476.24997 L 476.24997 476.24997 L 476.24997 476.24997 L 449.79166 476.24997 L 449.79166 476.24997 L 423.3333 449.79166 L 370.41666 423.3333 L 370.41666 423.3333 L 370.41666 423.3333 L 343.9583 423.3333 L 343.9583 423.3333 L 317.49997 396.87497 Q 291.04166 370.41666 264.5833 396.87497 L 264.5833 423.3333 L 264.5833 423.3333 Q 238.12498 423.3333 211.66666 370.41666 Q 211.66666 343.9583 158.74998 370.41666 L 132.29166 370.41666 L 132.29166 343.9583 Q 158.74998 317.49997 158.74998 264.5833 Q 158.74998 185.20833 79.37499 158.74998 Q 0.0 158.74998 26.458332 132.29166 Q 52.916664 105.83333 26.458332 52.916664 L 0.0 0.0 L 26.458332 0.0 Q 52.916664 0.0 52.916664 0.0 z" svg:height="5.027083mm" draw:style-name="style-161" svg:viewBox="0.0 0.0 555.625 502.7083" svg:width="5.5562496mm" svg:x="110.595825mm" svg:y="64.55833mm"/>
          <draw:path svg:d="M 0.0 105.83333 L 0.0 0.0 L 26.458332 0.0 L 52.916664 0.0 L 52.916664 0.0 L 52.916664 0.0 L 79.37499 26.458332 L 105.83333 52.916664 L 132.29166 52.916664 L 185.20833 52.916664 L 211.66666 79.37499 L 238.12498 105.83333 L 317.49997 105.83333 Q 396.87497 132.29166 423.3333 158.74998 Q 449.79166 185.20833 449.79166 185.20833 L 449.79166 185.20833 L 423.3333 317.49997 Q 396.87497 423.3333 396.87497 476.24997 L 396.87497 529.1666 L 396.87497 529.1666 Q 396.87497 529.1666 370.41666 449.79166 Q 370.41666 370.41666 317.49997 370.41666 Q 264.5833 343.9583 264.5833 370.41666 Q 238.12498 423.3333 238.12498 423.3333 L 211.66666 423.3333 L 211.66666 396.87497 Q 238.12498 370.41666 211.66666 317.49997 Q 185.20833 264.5833 132.29166 264.5833 L 52.916664 264.5833 L 26.458332 264.5833 L 0.0 264.5833 L 0.0 238.12498 Q 26.458332 211.66666 0.0 105.83333 z" svg:height="5.2916665mm" draw:style-name="style-162" svg:viewBox="0.0 0.0 449.79166 529.1666" svg:width="4.497916mm" svg:x="91.28124mm" svg:y="170.39166mm"/>
          <draw:path svg:d="M 79.37499 52.916664 L 132.29166 0.0 L 238.12498 52.916664 Q 343.9583 79.37499 396.87497 158.74998 Q 449.79166 264.5833 502.7083 291.04166 Q 555.625 317.49997 555.625 396.87497 Q 582.0833 476.24997 634.99994 555.625 Q 661.4583 608.5416 661.4583 634.99994 Q 661.4583 661.4583 661.4583 661.4583 L 661.4583 661.4583 L 608.5416 661.4583 Q 555.625 634.99994 502.7083 634.99994 L 423.3333 608.5416 L 396.87497 608.5416 L 396.87497 608.5416 L 396.87497 608.5416 L 370.41666 608.5416 L 370.41666 582.0833 Q 343.9583 582.0833 264.5833 476.24997 L 158.74998 370.41666 L 185.20833 370.41666 Q 211.66666 370.41666 291.04166 343.9583 L 370.41666 317.49997 L 370.41666 317.49997 L 343.9583 317.49997 L 343.9583 317.49997 L 343.9583 317.49997 L 185.20833 291.04166 L 52.916664 264.5833 L 52.916664 264.5833 L 26.458332 264.5833 L 26.458332 238.12498 L 26.458332 211.66666 L 0.0 211.66666 L 0.0 211.66666 L 0.0 185.20833 L 26.458332 185.20833 L 26.458332 185.20833 L 26.458332 158.74998 L 26.458332 158.74998 L 26.458332 158.74998 L 52.916664 158.74998 L 79.37499 158.74998 L 79.37499 158.74998 L 105.83333 158.74998 L 105.83333 158.74998 L 132.29166 158.74998 L 132.29166 158.74998 Q 132.29166 158.74998 79.37499 105.83333 Q 52.916664 105.83333 79.37499 52.916664 z" svg:height="6.614583mm" draw:style-name="style-163" svg:viewBox="0.0 0.0 661.4583 661.4583" svg:width="6.614583mm" svg:x="133.61458mm" svg:y="197.37915mm"/>
          <draw:path svg:d="M 26.458332 79.37499 L 26.458332 0.0 L 26.458332 0.0 Q 52.916664 0.0 52.916664 26.458332 L 52.916664 52.916664 L 79.37499 52.916664 L 79.37499 79.37499 L 79.37499 79.37499 L 105.83333 79.37499 L 105.83333 79.37499 L 105.83333 79.37499 L 105.83333 52.916664 L 132.29166 52.916664 L 132.29166 79.37499 Q 132.29166 105.83333 185.20833 132.29166 Q 211.66666 132.29166 238.12498 158.74998 L 264.5833 185.20833 L 264.5833 185.20833 L 264.5833 185.20833 L 264.5833 264.5833 Q 264.5833 317.49997 291.04166 343.9583 L 291.04166 343.9583 L 264.5833 396.87497 Q 264.5833 423.3333 264.5833 423.3333 Q 317.49997 423.3333 317.49997 502.7083 Q 370.41666 608.5416 343.9583 608.5416 L 343.9583 608.5416 L 317.49997 582.0833 Q 291.04166 555.625 264.5833 555.625 Q 264.5833 582.0833 238.12498 661.4583 L 238.12498 767.2916 L 211.66666 767.2916 L 185.20833 767.2916 L 185.20833 740.8333 L 158.74998 740.8333 L 158.74998 740.8333 L 158.74998 767.2916 L 158.74998 767.2916 L 158.74998 767.2916 L 132.29166 767.2916 L 132.29166 767.2916 L 132.29166 740.8333 L 105.83333 740.8333 L 105.83333 740.8333 L 105.83333 740.8333 L 105.83333 740.8333 L 105.83333 714.37494 L 79.37499 714.37494 L 52.916664 714.37494 L 52.916664 687.9166 L 52.916664 661.4583 L 26.458332 555.625 Q 0.0 449.79166 0.0 291.04166 Q 0.0 132.29166 26.458332 79.37499 z M 79.37499 185.20833 Q 79.37499 185.20833 79.37499 158.74998 Q 105.83333 158.74998 105.83333 185.20833 Q 105.83333 185.20833 79.37499 185.20833 z" svg:height="7.6729164mm" draw:style-name="style-164" svg:viewBox="0.0 0.0 343.9583 767.2916" svg:width="3.439583mm" svg:x="253.47083mm" svg:y="196.05624mm"/>
          <draw:path svg:d="M 740.8333 264.5833 L 793.74994 264.5833 L 793.74994 264.5833 Q 793.74994 291.04166 740.8333 317.49997 Q 714.37494 317.49997 714.37494 370.41666 Q 740.8333 423.3333 661.4583 449.79166 L 608.5416 476.24997 L 608.5416 476.24997 L 608.5416 476.24997 L 582.0833 476.24997 Q 582.0833 476.24997 529.1666 476.24997 Q 476.24997 502.7083 476.24997 476.24997 Q 449.79166 423.3333 370.41666 423.3333 L 264.5833 423.3333 L 264.5833 423.3333 Q 264.5833 396.87497 238.12498 370.41666 L 211.66666 370.41666 L 211.66666 343.9583 L 211.66666 343.9583 L 185.20833 343.9583 L 185.20833 317.49997 L 185.20833 317.49997 L 158.74998 317.49997 L 158.74998 317.49997 Q 158.74998 317.49997 158.74998 291.04166 Q 158.74998 291.04166 185.20833 264.5833 Q 211.66666 211.66666 238.12498 185.20833 L 264.5833 132.29166 L 238.12498 132.29166 L 238.12498 105.83333 L 238.12498 105.83333 L 211.66666 105.83333 L 211.66666 105.83333 L 211.66666 105.83333 L 211.66666 79.37499 L 211.66666 79.37499 L 185.20833 79.37499 Q 185.20833 52.916664 105.83333 52.916664 L 52.916664 52.916664 L 26.458332 79.37499 L 0.0 79.37499 L 0.0 52.916664 L 0.0 26.458332 L 26.458332 26.458332 L 26.458332 26.458332 L 291.04166 0.0 Q 582.0833 0.0 582.0833 26.458332 Q 634.99994 52.916664 608.5416 132.29166 Q 608.5416 211.66666 661.4583 211.66666 Q 714.37494 264.5833 740.8333 264.5833 z" svg:height="4.7625mm" draw:style-name="style-165" svg:viewBox="0.0 0.0 793.74994 476.24997" svg:width="7.9374995mm" svg:x="114.299995mm" svg:y="60.324997mm"/>
          <draw:path svg:d="M 899.5833 0.0 L 926.0416 0.0 L 899.5833 238.12498 Q 899.5833 476.24997 899.5833 634.99994 Q 899.5833 820.2083 926.0416 846.6666 Q 926.0416 873.12494 952.49994 873.12494 Q 1005.4166 873.12494 1005.4166 978.95825 Q 1005.4166 1084.7916 1031.875 1375.8333 Q 1084.7916 1640.4166 1058.3333 1640.4166 Q 1031.875 1640.4166 1058.3333 1666.8749 Q 1058.3333 1693.3333 1084.7916 2090.2083 Q 1111.25 2460.6248 1084.7916 2487.0833 Q 1058.3333 2487.0833 1058.3333 2645.8333 Q 1058.3333 2804.5833 1058.3333 2857.4998 Q 1058.3333 2910.4165 1084.7916 2910.4165 Q 1111.25 2910.4165 1058.3333 3122.0833 Q 1031.875 3333.7498 1005.4166 3413.1248 Q 978.95825 3492.4998 952.49994 3518.9583 Q 926.0416 3518.9583 952.49994 3757.0833 Q 1005.4166 3968.7498 1058.3333 4180.4165 Q 1164.1666 4418.5415 1164.1666 4788.958 Q 1164.1666 5132.9165 1137.7083 5159.3745 Q 1111.25 5159.3745 1111.25 5132.9165 Q 1084.7916 5132.9165 1084.7916 5423.958 Q 1084.7916 5714.9995 1111.25 5714.9995 Q 1164.1666 5714.9995 1164.1666 5873.7495 Q 1190.6249 6006.0415 1217.0833 6006.0415 Q 1243.5416 6032.4995 1190.6249 6032.4995 Q 1137.7083 6032.4995 1164.1666 6244.1665 Q 1164.1666 6429.3745 1164.1666 6455.833 Q 1137.7083 6455.833 1164.1666 6588.1245 Q 1164.1666 6720.4165 1190.6249 6693.958 Q 1217.0833 6667.4995 1217.0833 6720.4165 Q 1217.0833 6773.333 1190.6249 6773.333 Q 1164.1666 6799.7915 1164.1666 6799.7915 Q 1217.0833 6799.7915 1217.0833 6958.5415 Q 1243.5416 7117.2915 1217.0833 7117.2915 Q 1190.6249 7117.2915 1190.6249 7090.833 Q 1164.1666 7064.3745 1058.3333 7567.083 Q 952.49994 8043.333 926.0416 8069.791 Q 899.5833 8069.791 873.12494 8149.166 Q 846.6666 8255.0 740.8333 8360.833 Q 661.4583 8466.666 634.99994 8519.583 Q 634.99994 8572.5 608.5416 8572.5 Q 582.0833 8572.5 582.0833 8625.416 Q 582.0833 8651.875 555.625 8731.25 L 529.1666 8810.625 L 529.1666 8837.083 L 529.1666 8890.0 L 502.7083 8942.916 L 476.24997 8969.375 L 476.24997 8969.375 L 476.24997 8969.375 L 476.24997 8704.791 Q 476.24997 8440.208 476.24997 8307.916 Q 476.24997 8202.083 529.1666 8202.083 Q 555.625 8202.083 476.24997 8175.6245 Q 396.87497 8175.6245 396.87497 8043.333 L 396.87497 7937.4995 L 396.87497 7937.4995 L 423.3333 7937.4995 L 423.3333 7831.666 L 423.3333 7752.291 L 423.3333 7646.458 Q 423.3333 7540.6245 396.87497 7514.1665 Q 343.9583 7461.2495 291.04166 7461.2495 Q 238.12498 7434.7915 211.66666 7302.4995 Q 211.66666 7196.6665 158.74998 7170.208 L 158.74998 7143.7495 L 132.29166 7196.6665 L 132.29166 7249.583 L 132.29166 7249.583 Q 105.83333 7249.583 79.37499 7170.208 Q 26.458332 7090.833 26.458332 6905.6245 L 0.0 6746.8745 L 0.0 6746.8745 L 0.0 6720.4165 L 26.458332 6720.4165 L 52.916664 6720.4165 L 52.916664 6693.958 L 52.916664 6667.4995 L 52.916664 6667.4995 L 52.916664 6641.0415 L 52.916664 6614.583 L 52.916664 6588.1245 L 79.37499 6561.6665 L 79.37499 6535.208 L 79.37499 6535.208 L 105.83333 6535.208 L 105.83333 6535.208 L 105.83333 6561.6665 L 132.29166 6561.6665 L 158.74998 6561.6665 L 158.74998 6588.1245 L 158.74998 6588.1245 L 211.66666 6667.4995 Q 211.66666 6773.333 238.12498 6799.7915 L 238.12498 6826.2495 L 264.5833 6826.2495 L 291.04166 6826.2495 L 317.49997 6826.2495 L 370.41666 6826.2495 L 370.41666 6826.2495 L 370.41666 6826.2495 L 396.87497 6826.2495 L 396.87497 6826.2495 L 423.3333 6799.7915 L 449.79166 6773.333 L 449.79166 6773.333 L 476.24997 6773.333 L 476.24997 6773.333 L 476.24997 6746.8745 L 449.79166 6720.4165 L 449.79166 6693.958 L 396.87497 6693.958 Q 343.9583 6693.958 343.9583 6667.4995 Q 317.49997 6641.0415 343.9583 6614.583 Q 370.41666 6588.1245 370.41666 6455.833 Q 370.41666 6323.5415 343.9583 6323.5415 L 317.49997 6323.5415 L 317.49997 6323.5415 Q 291.04166 6297.083 264.5833 6164.7915 Q 264.5833 6006.0415 211.66666 5979.583 Q 185.20833 5979.583 185.20833 5450.4165 L 185.20833 4947.708 L 185.20833 4603.75 L 185.20833 4286.25 L 185.20833 4286.25 L 211.66666 4286.25 L 211.66666 4286.25 L 211.66666 4286.25 L 211.66666 4259.7915 L 211.66666 4259.7915 L 238.12498 4259.7915 L 238.12498 4233.333 L 238.12498 4233.333 L 264.5833 4233.333 L 264.5833 4233.333 L 264.5833 4233.333 L 264.5833 4206.875 L 264.5833 4206.875 L 291.04166 4127.5 Q 291.04166 4074.583 317.49997 4074.583 Q 343.9583 4074.583 396.87497 3968.7498 Q 423.3333 3836.4583 423.3333 3809.9998 Q 370.41666 3757.0833 423.3333 3704.1665 Q 423.3333 3624.7915 476.24997 3227.9165 Q 476.24997 2857.4998 529.1666 2804.5833 Q 529.1666 2751.6665 529.1666 2381.2498 Q 529.1666 2037.2915 529.1666 2010.8333 L 502.7083 2010.8333 L 502.7083 1852.0833 Q 529.1666 1719.7916 476.24997 1481.6666 L 449.79166 1243.5416 L 449.79166 1190.6249 Q 476.24997 1137.7083 476.24997 1084.7916 Q 476.24997 1031.875 502.7083 899.5833 Q 502.7083 740.8333 502.7083 687.9166 L 502.7083 608.5416 L 529.1666 608.5416 L 555.625 582.0833 L 555.625 582.0833 L 529.1666 582.0833 L 529.1666 582.0833 L 529.1666 582.0833 L 555.625 555.625 L 582.0833 555.625 L 582.0833 529.1666 L 582.0833 476.24997 L 608.5416 476.24997 L 608.5416 476.24997 L 608.5416 449.79166 L 634.99994 449.79166 L 740.8333 264.5833 Q 846.6666 105.83333 873.12494 52.916664 Q 899.5833 0.0 899.5833 0.0 z" svg:height="89.69375mm" draw:style-name="style-166" svg:viewBox="0.0 0.0 1217.0833 8969.375" svg:width="12.170833mm" svg:x="280.4583mm" svg:y="109.00833mm"/>
          <draw:path svg:d="M 370.41666 52.916664 L 370.41666 52.916664 L 317.49997 105.83333 Q 238.12498 132.29166 264.5833 185.20833 Q 264.5833 264.5833 343.9583 264.5833 L 396.87497 264.5833 L 396.87497 423.3333 Q 396.87497 582.0833 449.79166 608.5416 Q 476.24997 634.99994 502.7083 634.99994 L 502.7083 634.99994 L 502.7083 634.99994 Q 502.7083 634.99994 502.7083 661.4583 L 529.1666 661.4583 L 529.1666 661.4583 Q 529.1666 687.9166 555.625 687.9166 L 555.625 687.9166 L 555.625 714.37494 Q 555.625 740.8333 555.625 740.8333 L 555.625 740.8333 L 529.1666 767.2916 L 502.7083 767.2916 L 476.24997 767.2916 L 449.79166 740.8333 L 449.79166 740.8333 L 449.79166 740.8333 L 423.3333 714.37494 L 396.87497 687.9166 L 396.87497 687.9166 L 396.87497 687.9166 L 343.9583 661.4583 Q 291.04166 634.99994 238.12498 634.99994 Q 158.74998 634.99994 132.29166 582.0833 L 132.29166 529.1666 L 132.29166 529.1666 Q 132.29166 502.7083 79.37499 476.24997 Q 52.916664 476.24997 26.458332 423.3333 L 0.0 343.9583 L 0.0 343.9583 Q 0.0 317.49997 26.458332 317.49997 Q 79.37499 317.49997 79.37499 185.20833 L 105.83333 79.37499 L 238.12498 26.458332 Q 343.9583 -26.458332 343.9583 0.0 Q 343.9583 52.916664 370.41666 52.916664 z" svg:height="7.6729164mm" draw:style-name="style-167" svg:viewBox="0.0 0.0 555.625 767.2916" svg:width="5.5562496mm" svg:x="167.48125mm" svg:y="134.9375mm"/>
          <draw:path svg:d="M 502.7083 26.458332 L 555.625 52.916664 L 555.625 52.916664 L 582.0833 52.916664 L 608.5416 52.916664 Q 608.5416 52.916664 634.99994 79.37499 L 661.4583 79.37499 L 661.4583 79.37499 Q 661.4583 105.83333 661.4583 105.83333 L 634.99994 105.83333 L 634.99994 105.83333 Q 634.99994 105.83333 608.5416 132.29166 L 608.5416 132.29166 L 608.5416 132.29166 Q 582.0833 105.83333 555.625 132.29166 L 555.625 132.29166 L 555.625 132.29166 Q 555.625 132.29166 529.1666 158.74998 L 529.1666 158.74998 L 529.1666 185.20833 Q 502.7083 211.66666 529.1666 211.66666 L 529.1666 211.66666 L 529.1666 211.66666 L 555.625 211.66666 L 555.625 211.66666 L 555.625 238.12498 L 582.0833 264.5833 Q 608.5416 317.49997 582.0833 317.49997 Q 555.625 317.49997 555.625 317.49997 L 555.625 317.49997 L 555.625 317.49997 Q 582.0833 317.49997 555.625 317.49997 L 529.1666 317.49997 L 502.7083 317.49997 Q 476.24997 317.49997 449.79166 317.49997 L 423.3333 317.49997 L 423.3333 343.9583 L 396.87497 343.9583 L 396.87497 343.9583 L 396.87497 370.41666 L 396.87497 370.41666 L 396.87497 370.41666 L 370.41666 396.87497 L 370.41666 423.3333 L 343.9583 423.3333 L 317.49997 423.3333 L 317.49997 396.87497 L 291.04166 370.41666 L 291.04166 370.41666 L 291.04166 370.41666 L 291.04166 343.9583 Q 291.04166 343.9583 238.12498 317.49997 Q 185.20833 264.5833 211.66666 211.66666 Q 238.12498 158.74998 185.20833 132.29166 L 105.83333 105.83333 L 105.83333 105.83333 Q 132.29166 105.83333 105.83333 105.83333 L 79.37499 105.83333 L 79.37499 105.83333 L 79.37499 105.83333 L 52.916664 105.83333 L 52.916664 105.83333 L 26.458332 132.29166 L 0.0 132.29166 L 0.0 105.83333 L 26.458332 79.37499 L 26.458332 79.37499 L 26.458332 52.916664 L 79.37499 52.916664 Q 105.83333 52.916664 185.20833 26.458332 Q 238.12498 0.0 264.5833 0.0 Q 291.04166 0.0 317.49997 0.0 Q 343.9583 0.0 343.9583 52.916664 Q 343.9583 105.83333 396.87497 52.916664 Q 423.3333 0.0 502.7083 26.458332 z" svg:height="4.233333mm" draw:style-name="style-168" svg:viewBox="0.0 0.0 661.4583 423.3333" svg:width="6.614583mm" svg:x="73.28958mm" svg:y="171.45mm"/>
          <draw:path svg:d="M 79.37499 26.458332 L 158.74998 0.0 L 158.74998 0.0 L 185.20833 0.0 L 185.20833 0.0 L 185.20833 26.458332 L 185.20833 26.458332 L 185.20833 26.458332 L 211.66666 26.458332 L 211.66666 26.458332 L 211.66666 52.916664 L 238.12498 52.916664 L 238.12498 52.916664 L 238.12498 79.37499 L 291.04166 79.37499 L 343.9583 79.37499 L 370.41666 79.37499 L 396.87497 79.37499 L 396.87497 52.916664 L 396.87497 52.916664 L 423.3333 52.916664 L 423.3333 26.458332 L 423.3333 26.458332 L 449.79166 26.458332 L 449.79166 26.458332 L 449.79166 26.458332 L 502.7083 52.916664 Q 529.1666 79.37499 555.625 79.37499 L 582.0833 79.37499 L 582.0833 79.37499 L 582.0833 79.37499 L 582.0833 105.83333 L 555.625 105.83333 L 555.625 105.83333 L 555.625 132.29166 L 555.625 132.29166 L 555.625 132.29166 L 529.1666 132.29166 L 529.1666 132.29166 L 529.1666 158.74998 L 502.7083 158.74998 L 502.7083 158.74998 L 502.7083 185.20833 L 502.7083 185.20833 L 502.7083 185.20833 L 476.24997 185.20833 L 476.24997 185.20833 L 476.24997 211.66666 L 449.79166 211.66666 L 449.79166 238.12498 L 449.79166 291.04166 L 476.24997 291.04166 L 476.24997 291.04166 L 502.7083 317.49997 L 555.625 343.9583 L 555.625 343.9583 L 555.625 343.9583 L 555.625 343.9583 L 555.625 370.41666 L 529.1666 370.41666 Q 502.7083 343.9583 476.24997 343.9583 Q 449.79166 343.9583 449.79166 343.9583 Q 423.3333 317.49997 343.9583 291.04166 Q 264.5833 291.04166 211.66666 343.9583 Q 158.74998 396.87497 132.29166 396.87497 L 105.83333 396.87497 L 105.83333 370.41666 L 132.29166 343.9583 L 132.29166 291.04166 L 132.29166 264.5833 L 105.83333 264.5833 L 79.37499 238.12498 L 52.916664 238.12498 L 26.458332 238.12498 L 26.458332 185.20833 Q 26.458332 105.83333 0.0 79.37499 Q -26.458332 79.37499 79.37499 26.458332 z" svg:height="3.9687498mm" draw:style-name="style-169" svg:viewBox="0.0 0.0 582.0833 396.87497" svg:width="5.820833mm" svg:x="64.822914mm" svg:y="172.24374mm"/>
          <draw:path svg:d="M 264.5833 26.458332 L 264.5833 0.0 L 291.04166 0.0 L 317.49997 0.0 L 343.9583 132.29166 Q 370.41666 264.5833 370.41666 291.04166 L 370.41666 291.04166 L 370.41666 317.49997 Q 370.41666 343.9583 370.41666 396.87497 Q 396.87497 449.79166 370.41666 449.79166 L 343.9583 449.79166 L 343.9583 423.3333 Q 317.49997 396.87497 264.5833 449.79166 Q 211.66666 502.7083 211.66666 449.79166 Q 185.20833 423.3333 105.83333 449.79166 L 0.0 502.7083 L 0.0 502.7083 Q 0.0 502.7083 0.0 396.87497 Q 0.0 291.04166 0.0 264.5833 Q 26.458332 211.66666 52.916664 211.66666 Q 79.37499 211.66666 105.83333 185.20833 L 105.83333 132.29166 L 132.29166 132.29166 Q 158.74998 105.83333 158.74998 79.37499 L 158.74998 79.37499 L 211.66666 79.37499 Q 264.5833 52.916664 264.5833 26.458332 z" svg:height="5.027083mm" draw:style-name="style-170" svg:viewBox="0.0 0.0 370.41666 502.7083" svg:width="3.7041664mm" svg:x="106.89166mm" svg:y="78.581245mm"/>
          <draw:path svg:d="M 105.83333 52.916664 L 105.83333 0.0 L 132.29166 0.0 Q 158.74998 0.0 158.74998 26.458332 Q 158.74998 52.916664 211.66666 52.916664 Q 291.04166 52.916664 291.04166 26.458332 Q 317.49997 0.0 317.49997 52.916664 Q 370.41666 105.83333 370.41666 105.83333 L 370.41666 79.37499 L 370.41666 105.83333 Q 370.41666 158.74998 370.41666 238.12498 Q 370.41666 317.49997 343.9583 317.49997 Q 317.49997 317.49997 291.04166 291.04166 L 264.5833 291.04166 L 264.5833 317.49997 L 264.5833 370.41666 L 264.5833 370.41666 L 264.5833 370.41666 L 291.04166 370.41666 L 291.04166 396.87497 L 291.04166 423.3333 Q 264.5833 423.3333 264.5833 423.3333 L 264.5833 423.3333 L 238.12498 423.3333 Q 211.66666 423.3333 185.20833 449.79166 Q 158.74998 449.79166 158.74998 423.3333 Q 158.74998 396.87497 79.37499 396.87497 L 0.0 396.87497 L 0.0 370.41666 L 0.0 343.9583 L 26.458332 343.9583 L 26.458332 317.49997 L 26.458332 317.49997 L 52.916664 317.49997 L 52.916664 291.04166 L 52.916664 264.5833 L 26.458332 264.5833 L 26.458332 264.5833 L 26.458332 238.12498 L 0.0 238.12498 L 0.0 238.12498 L 0.0 211.66666 L 0.0 211.66666 L 0.0 211.66666 L 26.458332 185.20833 Q 52.916664 158.74998 52.916664 132.29166 L 79.37499 105.83333 L 79.37499 105.83333 Q 105.83333 105.83333 105.83333 52.916664 z" svg:height="4.497916mm" draw:style-name="style-171" svg:viewBox="0.0 0.0 370.41666 449.79166" svg:width="3.7041664mm" svg:x="194.20416mm" svg:y="164.04166mm"/>
          <draw:path svg:d="M 1137.7083 0.0 L 1137.7083 0.0 L 1190.6249 52.916664 Q 1243.5416 79.37499 1243.5416 105.83333 Q 1243.5416 132.29166 1349.3749 105.83333 Q 1428.7499 79.37499 1428.7499 105.83333 Q 1428.7499 132.29166 1375.8333 158.74998 Q 1322.9166 158.74998 1349.3749 211.66666 Q 1375.8333 264.5833 1455.2083 264.5833 Q 1508.1249 264.5833 1508.1249 291.04166 L 1508.1249 291.04166 L 1508.1249 291.04166 Q 1508.1249 291.04166 1508.1249 370.41666 Q 1508.1249 423.3333 1481.6666 476.24997 Q 1455.2083 529.1666 1402.2916 502.7083 Q 1322.9166 476.24997 1296.4583 529.1666 L 1243.5416 529.1666 L 1243.5416 555.625 L 1243.5416 555.625 L 1217.0833 608.5416 L 1190.6249 661.4583 L 1190.6249 661.4583 L 1190.6249 687.9166 L 1190.6249 687.9166 L 1190.6249 687.9166 L 1217.0833 714.37494 L 1243.5416 740.8333 L 1243.5416 740.8333 L 1243.5416 740.8333 L 1243.5416 767.2916 L 1243.5416 767.2916 L 1269.9999 767.2916 L 1269.9999 793.74994 L 1322.9166 820.2083 Q 1402.2916 846.6666 1402.2916 899.5833 L 1402.2916 926.0416 L 1402.2916 926.0416 Q 1402.2916 952.49994 1402.2916 952.49994 L 1428.7499 952.49994 L 1428.7499 952.49994 Q 1455.2083 978.95825 1455.2083 978.95825 L 1455.2083 1005.4166 L 1455.2083 1005.4166 L 1455.2083 1005.4166 L 1455.2083 1031.875 Q 1455.2083 1058.3333 1455.2083 1058.3333 L 1455.2083 1058.3333 L 1455.2083 1058.3333 Q 1428.7499 1058.3333 1428.7499 1084.7916 L 1428.7499 1084.7916 L 1428.7499 1084.7916 Q 1402.2916 1084.7916 1349.3749 1111.25 L 1269.9999 1137.7083 L 1190.6249 1137.7083 Q 1084.7916 1164.1666 1031.875 1243.5416 L 978.95825 1322.9166 L 978.95825 1322.9166 Q 978.95825 1322.9166 952.49994 1322.9166 L 926.0416 1322.9166 L 926.0416 1322.9166 Q 926.0416 1322.9166 899.5833 1322.9166 L 873.12494 1296.4583 L 873.12494 1269.9999 Q 873.12494 1269.9999 846.6666 1269.9999 L 846.6666 1269.9999 L 820.2083 1269.9999 Q 793.74994 1269.9999 740.8333 1190.6249 L 687.9166 1137.7083 L 661.4583 1137.7083 Q 661.4583 1111.25 582.0833 1111.25 Q 502.7083 1058.3333 343.9583 1031.875 L 211.66666 1005.4166 L 211.66666 1005.4166 L 185.20833 978.95825 L 185.20833 978.95825 L 185.20833 978.95825 L 132.29166 978.95825 L 79.37499 978.95825 L 79.37499 978.95825 L 79.37499 978.95825 L 52.916664 1005.4166 L 52.916664 1005.4166 L 26.458332 1005.4166 L 0.0 1005.4166 L 0.0 1005.4166 L 26.458332 978.95825 L 26.458332 978.95825 L 26.458332 952.49994 L 26.458332 952.49994 L 26.458332 952.49994 L 52.916664 952.49994 L 52.916664 952.49994 L 132.29166 926.0416 Q 238.12498 899.5833 317.49997 899.5833 L 396.87497 899.5833 L 396.87497 873.12494 L 396.87497 873.12494 L 423.3333 873.12494 L 423.3333 846.6666 L 423.3333 846.6666 L 449.79166 846.6666 L 449.79166 820.2083 Q 449.79166 793.74994 396.87497 740.8333 L 343.9583 714.37494 L 343.9583 687.9166 L 343.9583 661.4583 L 370.41666 661.4583 L 396.87497 661.4583 L 396.87497 687.9166 L 396.87497 714.37494 L 555.625 714.37494 Q 687.9166 740.8333 714.37494 740.8333 Q 740.8333 793.74994 820.2083 793.74994 Q 873.12494 793.74994 899.5833 767.2916 L 926.0416 740.8333 L 926.0416 740.8333 L 926.0416 740.8333 L 952.49994 740.8333 L 952.49994 740.8333 L 952.49994 714.37494 L 978.95825 714.37494 L 978.95825 714.37494 Q 978.95825 687.9166 978.95825 687.9166 Q 978.95825 687.9166 978.95825 582.0833 L 952.49994 502.7083 L 952.49994 476.24997 Q 926.0416 476.24997 978.95825 423.3333 Q 1031.875 396.87497 1031.875 370.41666 Q 1031.875 317.49997 1084.7916 264.5833 Q 1137.7083 238.12498 1164.1666 158.74998 L 1164.1666 52.916664 L 1137.7083 52.916664 Q 1137.7083 52.916664 1137.7083 26.458332 L 1137.7083 26.458332 L 1137.7083 0.0 z" svg:height="13.229166mm" draw:style-name="style-172" svg:viewBox="0.0 0.0 1508.1249 1322.9166" svg:width="15.081249mm" svg:x="90.222916mm" svg:y="93.6625mm"/>
          <draw:path svg:d="M 52.916664 26.458332 L 52.916664 0.0 L 132.29166 105.83333 Q 185.20833 238.12498 211.66666 238.12498 Q 238.12498 264.5833 238.12498 264.5833 L 238.12498 264.5833 L 291.04166 529.1666 Q 343.9583 820.2083 317.49997 846.6666 Q 291.04166 846.6666 291.04166 846.6666 Q 291.04166 846.6666 264.5833 846.6666 L 264.5833 846.6666 L 264.5833 846.6666 Q 238.12498 820.2083 238.12498 740.8333 Q 238.12498 634.99994 158.74998 423.3333 L 79.37499 185.20833 L 52.916664 158.74998 Q 26.458332 132.29166 26.458332 105.83333 L 0.0 52.916664 L 26.458332 52.916664 Q 52.916664 52.916664 52.916664 26.458332 z" svg:height="8.466666mm" draw:style-name="style-173" svg:viewBox="0.0 0.0 317.49997 846.6666" svg:width="3.1749997mm" svg:x="74.347916mm" svg:y="198.96666mm"/>
          <draw:path svg:d="M 26.458332 79.37499 L 0.0 0.0 L 26.458332 0.0 L 52.916664 0.0 L 52.916664 26.458332 L 52.916664 26.458332 L 79.37499 26.458332 L 79.37499 52.916664 L 105.83333 52.916664 L 132.29166 52.916664 L 158.74998 79.37499 L 185.20833 79.37499 L 185.20833 79.37499 L 185.20833 105.83333 L 185.20833 105.83333 L 211.66666 105.83333 L 211.66666 105.83333 L 211.66666 105.83333 L 317.49997 185.20833 Q 396.87497 238.12498 449.79166 317.49997 Q 476.24997 396.87497 502.7083 423.3333 L 502.7083 423.3333 L 502.7083 476.24997 Q 476.24997 502.7083 476.24997 502.7083 L 476.24997 502.7083 L 476.24997 476.24997 Q 476.24997 476.24997 449.79166 476.24997 L 449.79166 476.24997 L 423.3333 476.24997 Q 423.3333 476.24997 423.3333 423.3333 Q 396.87497 396.87497 370.41666 396.87497 Q 343.9583 370.41666 317.49997 343.9583 Q 317.49997 317.49997 238.12498 317.49997 Q 158.74998 317.49997 132.29166 370.41666 L 105.83333 423.3333 L 132.29166 449.79166 L 132.29166 476.24997 L 105.83333 476.24997 L 79.37499 476.24997 L 79.37499 423.3333 L 52.916664 396.87497 L 52.916664 317.49997 L 52.916664 238.12498 L 52.916664 211.66666 Q 52.916664 185.20833 52.916664 158.74998 Q 52.916664 158.74998 26.458332 79.37499 z" svg:height="5.027083mm" draw:style-name="style-174" svg:viewBox="0.0 0.0 502.7083 502.7083" svg:width="5.027083mm" svg:x="69.85mm" svg:y="194.73332mm"/>
          <draw:path svg:d="M 740.8333 0.0 L 740.8333 0.0 L 740.8333 26.458332 Q 740.8333 79.37499 793.74994 158.74998 Q 846.6666 238.12498 873.12494 291.04166 Q 899.5833 370.41666 873.12494 396.87497 Q 846.6666 396.87497 846.6666 449.79166 Q 846.6666 529.1666 846.6666 555.625 L 846.6666 555.625 L 793.74994 555.625 Q 714.37494 555.625 714.37494 608.5416 Q 714.37494 634.99994 687.9166 608.5416 Q 634.99994 608.5416 529.1666 582.0833 L 396.87497 582.0833 L 396.87497 582.0833 Q 396.87497 608.5416 370.41666 608.5416 L 343.9583 608.5416 L 343.9583 582.0833 Q 317.49997 555.625 317.49997 502.7083 Q 317.49997 476.24997 343.9583 476.24997 Q 370.41666 449.79166 317.49997 423.3333 Q 264.5833 370.41666 291.04166 317.49997 L 291.04166 264.5833 L 264.5833 264.5833 L 238.12498 238.12498 L 238.12498 238.12498 L 264.5833 238.12498 L 264.5833 238.12498 L 264.5833 238.12498 L 238.12498 211.66666 L 211.66666 185.20833 L 211.66666 185.20833 L 211.66666 185.20833 L 158.74998 238.12498 Q 132.29166 317.49997 105.83333 317.49997 L 52.916664 343.9583 L 52.916664 343.9583 L 26.458332 343.9583 L 26.458332 343.9583 L 0.0 317.49997 L 0.0 317.49997 L 0.0 291.04166 L 26.458332 291.04166 L 52.916664 291.04166 L 52.916664 264.5833 L 52.916664 238.12498 L 52.916664 211.66666 L 52.916664 185.20833 L 52.916664 185.20833 L 52.916664 185.20833 L 52.916664 158.74998 L 52.916664 158.74998 L 79.37499 158.74998 L 79.37499 132.29166 L 79.37499 132.29166 L 105.83333 132.29166 L 105.83333 132.29166 L 105.83333 132.29166 L 264.5833 79.37499 Q 449.79166 26.458332 529.1666 79.37499 Q 608.5416 79.37499 634.99994 79.37499 Q 634.99994 79.37499 661.4583 52.916664 L 687.9166 52.916664 L 687.9166 52.916664 Q 687.9166 26.458332 687.9166 26.458332 L 714.37494 26.458332 L 714.37494 26.458332 Q 714.37494 26.458332 740.8333 0.0 z" svg:height="6.0854163mm" draw:style-name="style-175" svg:viewBox="0.0 0.0 873.12494 608.5416" svg:width="8.73125mm" svg:x="112.18333mm" svg:y="111.91875mm"/>
          <draw:path svg:d="M 79.37499 26.458332 L 79.37499 0.0 L 105.83333 0.0 L 132.29166 0.0 L 132.29166 26.458332 L 132.29166 26.458332 L 158.74998 26.458332 L 158.74998 52.916664 L 132.29166 52.916664 Q 105.83333 52.916664 105.83333 79.37499 L 79.37499 79.37499 L 79.37499 105.83333 L 79.37499 158.74998 L 105.83333 158.74998 L 105.83333 158.74998 L 105.83333 185.20833 L 132.29166 185.20833 L 132.29166 185.20833 L 132.29166 211.66666 L 185.20833 211.66666 L 211.66666 211.66666 L 211.66666 185.20833 L 238.12498 158.74998 L 238.12498 132.29166 L 238.12498 105.83333 L 264.5833 105.83333 L 264.5833 105.83333 L 264.5833 79.37499 L 291.04166 79.37499 L 291.04166 79.37499 L 291.04166 52.916664 L 343.9583 52.916664 L 423.3333 52.916664 L 423.3333 26.458332 L 423.3333 0.0 L 423.3333 52.916664 Q 423.3333 105.83333 502.7083 132.29166 Q 608.5416 158.74998 687.9166 158.74998 Q 767.2916 158.74998 767.2916 211.66666 L 767.2916 291.04166 L 767.2916 317.49997 L 767.2916 343.9583 L 793.74994 343.9583 L 793.74994 317.49997 L 793.74994 317.49997 L 820.2083 317.49997 L 820.2083 317.49997 L 820.2083 317.49997 L 820.2083 291.04166 L 820.2083 291.04166 L 846.6666 291.04166 L 846.6666 317.49997 L 873.12494 317.49997 L 873.12494 317.49997 L 873.12494 317.49997 L 873.12494 317.49997 L 899.5833 343.9583 L 926.0416 370.41666 L 926.0416 370.41666 L 952.49994 370.41666 L 952.49994 396.87497 L 926.0416 423.3333 L 873.12494 423.3333 Q 820.2083 449.79166 820.2083 529.1666 Q 820.2083 634.99994 714.37494 661.4583 Q 634.99994 687.9166 608.5416 687.9166 L 608.5416 687.9166 L 529.1666 740.8333 Q 449.79166 767.2916 449.79166 793.74994 L 449.79166 820.2083 L 396.87497 820.2083 Q 370.41666 793.74994 343.9583 793.74994 Q 317.49997 793.74994 317.49997 740.8333 Q 317.49997 714.37494 291.04166 714.37494 Q 264.5833 714.37494 264.5833 687.9166 Q 238.12498 661.4583 158.74998 634.99994 Q 52.916664 582.0833 26.458332 529.1666 L 0.0 449.79166 L 0.0 423.3333 Q 26.458332 423.3333 26.458332 370.41666 Q 26.458332 343.9583 79.37499 317.49997 Q 132.29166 291.04166 79.37499 211.66666 L 26.458332 132.29166 L 26.458332 132.29166 L 26.458332 105.83333 L 26.458332 105.83333 L 26.458332 105.83333 L 52.916664 52.916664 L 79.37499 26.458332 L 79.37499 26.458332 z" svg:height="8.202083mm" draw:style-name="style-176" svg:viewBox="0.0 0.0 952.49994 820.2083" svg:width="9.525mm" svg:x="57.41458mm" svg:y="130.70416mm"/>
          <draw:path svg:d="M 1375.8333 26.458332 L 1375.8333 26.458332 L 1402.2916 158.74998 Q 1455.2083 264.5833 1455.2083 343.9583 L 1455.2083 423.3333 L 1428.7499 476.24997 Q 1428.7499 529.1666 1508.1249 529.1666 Q 1561.0416 529.1666 1561.0416 555.625 L 1561.0416 555.625 L 1561.0416 555.625 Q 1534.5833 582.0833 1534.5833 582.0833 L 1561.0416 582.0833 L 1561.0416 608.5416 L 1561.0416 634.99994 L 1534.5833 634.99994 L 1534.5833 634.99994 L 1508.1249 634.99994 L 1481.6666 634.99994 L 1481.6666 634.99994 L 1455.2083 634.99994 L 1455.2083 634.99994 L 1455.2083 634.99994 L 1455.2083 661.4583 L 1455.2083 661.4583 L 1481.6666 661.4583 L 1481.6666 687.9166 L 1508.1249 687.9166 Q 1534.5833 687.9166 1534.5833 714.37494 L 1534.5833 714.37494 L 1534.5833 714.37494 Q 1508.1249 714.37494 1508.1249 740.8333 L 1508.1249 740.8333 L 1508.1249 740.8333 Q 1508.1249 740.8333 1402.2916 767.2916 L 1322.9166 793.74994 L 1322.9166 767.2916 Q 1322.9166 740.8333 1296.4583 740.8333 Q 1269.9999 740.8333 1269.9999 767.2916 Q 1296.4583 793.74994 1296.4583 846.6666 L 1296.4583 873.12494 L 1296.4583 899.5833 Q 1296.4583 926.0416 1269.9999 952.49994 Q 1243.5416 952.49994 1243.5416 1005.4166 Q 1243.5416 1058.3333 1243.5416 1058.3333 L 1243.5416 1058.3333 L 1243.5416 1084.7916 L 1243.5416 1084.7916 L 1269.9999 1111.25 L 1269.9999 1111.25 L 1031.875 1111.25 L 767.2916 1111.25 L 687.9166 1111.25 Q 608.5416 1111.25 343.9583 1111.25 L 79.37499 1111.25 L 79.37499 1084.7916 L 79.37499 1084.7916 L 52.916664 1084.7916 L 52.916664 1111.25 L 26.458332 1111.25 L 26.458332 1111.25 L 26.458332 1111.25 L 26.458332 1084.7916 L 0.0 1084.7916 L 0.0 1058.3333 L 264.5833 1058.3333 L 529.1666 1058.3333 L 529.1666 1005.4166 L 555.625 978.95825 L 555.625 952.49994 L 555.625 926.0416 L 582.0833 926.0416 L 582.0833 899.5833 L 582.0833 899.5833 L 608.5416 899.5833 L 608.5416 899.5833 L 608.5416 899.5833 L 608.5416 873.12494 L 608.5416 873.12494 L 634.99994 873.12494 L 634.99994 846.6666 L 634.99994 846.6666 L 661.4583 846.6666 L 661.4583 820.2083 L 661.4583 793.74994 L 661.4583 793.74994 Q 661.4583 793.74994 687.9166 767.2916 Q 687.9166 740.8333 661.4583 740.8333 Q 634.99994 740.8333 608.5416 687.9166 Q 608.5416 661.4583 608.5416 634.99994 L 634.99994 582.0833 L 661.4583 582.0833 Q 687.9166 582.0833 767.2916 529.1666 Q 846.6666 476.24997 899.5833 396.87497 Q 978.95825 291.04166 978.95825 238.12498 L 978.95825 185.20833 L 978.95825 185.20833 Q 1005.4166 158.74998 1005.4166 158.74998 L 1005.4166 158.74998 L 1031.875 158.74998 Q 1031.875 158.74998 1031.875 132.29166 L 1031.875 132.29166 L 1084.7916 79.37499 Q 1164.1666 0.0 1269.9999 0.0 Q 1375.8333 0.0 1375.8333 26.458332 z M 1058.3333 1031.875 L 1058.3333 1005.4166 L 1031.875 1005.4166 L 978.95825 1005.4166 L 873.12494 952.49994 Q 740.8333 899.5833 767.2916 846.6666 Q 767.2916 793.74994 926.0416 820.2083 Q 1084.7916 846.6666 1084.7916 952.49994 Q 1084.7916 1031.875 1058.3333 1031.875 z" svg:height="11.112499mm" draw:style-name="style-177" svg:viewBox="0.0 0.0 1561.0416 1111.25" svg:width="15.610415mm" svg:x="53.710415mm" svg:y="209.02083mm"/>
          <draw:path svg:d="M 158.74998 0.0 L 158.74998 0.0 L 158.74998 0.0 L 158.74998 0.0 L 185.20833 0.0 L 185.20833 0.0 L 211.66666 26.458332 Q 238.12498 26.458332 238.12498 52.916664 Q 238.12498 79.37499 264.5833 105.83333 Q 317.49997 105.83333 317.49997 105.83333 L 317.49997 79.37499 L 370.41666 79.37499 Q 423.3333 79.37499 423.3333 158.74998 Q 423.3333 238.12498 449.79166 238.12498 L 476.24997 238.12498 L 449.79166 317.49997 Q 423.3333 423.3333 423.3333 423.3333 L 423.3333 423.3333 L 370.41666 423.3333 Q 343.9583 423.3333 317.49997 423.3333 Q 291.04166 423.3333 238.12498 396.87497 Q 185.20833 370.41666 158.74998 423.3333 L 132.29166 476.24997 L 132.29166 476.24997 Q 105.83333 449.79166 105.83333 476.24997 L 105.83333 476.24997 L 79.37499 476.24997 Q 52.916664 476.24997 52.916664 449.79166 L 52.916664 423.3333 L 26.458332 423.3333 Q 26.458332 423.3333 0.0 396.87497 L 0.0 370.41666 L 0.0 370.41666 Q 0.0 370.41666 52.916664 317.49997 Q 105.83333 264.5833 105.83333 211.66666 Q 105.83333 158.74998 132.29166 158.74998 Q 158.74998 158.74998 158.74998 132.29166 Q 158.74998 105.83333 132.29166 79.37499 L 105.83333 52.916664 L 105.83333 52.916664 L 105.83333 52.916664 L 132.29166 26.458332 L 158.74998 0.0 L 158.74998 0.0 z" svg:height="4.7625mm" draw:style-name="style-178" svg:viewBox="0.0 0.0 476.24997 476.24997" svg:width="4.7625mm" svg:x="200.025mm" svg:y="164.04166mm"/>
          <draw:path svg:d="M 52.916664 52.916664 L 105.83333 0.0 L 132.29166 0.0 Q 132.29166 26.458332 158.74998 52.916664 L 158.74998 52.916664 L 158.74998 105.83333 L 132.29166 185.20833 L 132.29166 185.20833 L 132.29166 211.66666 L 132.29166 211.66666 L 132.29166 211.66666 L 79.37499 211.66666 Q 0.0 211.66666 0.0 132.29166 Q -26.458332 79.37499 52.916664 52.916664 z" svg:height="2.1166666mm" draw:style-name="style-179" svg:viewBox="0.0 0.0 158.74998 211.66666" svg:width="1.5874999mm" svg:x="170.12708mm" svg:y="135.46666mm"/>
          <draw:path svg:d="M 661.4583 158.74998 L 687.9166 158.74998 L 714.37494 211.66666 Q 714.37494 264.5833 740.8333 291.04166 L 740.8333 291.04166 L 767.2916 370.41666 Q 820.2083 449.79166 767.2916 423.3333 Q 714.37494 423.3333 714.37494 476.24997 Q 714.37494 529.1666 767.2916 529.1666 L 820.2083 529.1666 L 820.2083 555.625 L 820.2083 608.5416 L 793.74994 634.99994 L 767.2916 661.4583 L 767.2916 661.4583 L 767.2916 661.4583 L 767.2916 634.99994 L 767.2916 608.5416 L 740.8333 608.5416 L 714.37494 608.5416 L 687.9166 634.99994 L 661.4583 634.99994 L 661.4583 608.5416 Q 661.4583 582.0833 634.99994 582.0833 Q 634.99994 555.625 608.5416 582.0833 Q 608.5416 608.5416 582.0833 582.0833 Q 582.0833 555.625 555.625 555.625 Q 529.1666 555.625 529.1666 608.5416 Q 502.7083 634.99994 476.24997 661.4583 Q 449.79166 661.4583 449.79166 634.99994 Q 449.79166 608.5416 396.87497 608.5416 L 343.9583 634.99994 L 343.9583 634.99994 L 317.49997 634.99994 L 291.04166 634.99994 Q 291.04166 661.4583 291.04166 661.4583 L 264.5833 661.4583 L 264.5833 661.4583 Q 238.12498 634.99994 238.12498 608.5416 Q 238.12498 582.0833 264.5833 582.0833 Q 291.04166 582.0833 291.04166 555.625 Q 291.04166 529.1666 211.66666 502.7083 Q 158.74998 476.24997 158.74998 396.87497 Q 132.29166 291.04166 105.83333 264.5833 Q 52.916664 238.12498 26.458332 185.20833 L 26.458332 158.74998 L 26.458332 105.83333 Q 26.458332 52.916664 0.0 26.458332 L 0.0 0.0 L 105.83333 0.0 Q 211.66666 26.458332 343.9583 26.458332 Q 449.79166 52.916664 529.1666 105.83333 Q 582.0833 132.29166 608.5416 132.29166 Q 634.99994 132.29166 661.4583 158.74998 z" svg:height="6.614583mm" draw:style-name="style-180" svg:viewBox="0.0 0.0 820.2083 661.4583" svg:width="8.202083mm" svg:x="182.82707mm" svg:y="117.21041mm"/>
          <draw:path svg:d="M 105.83333 0.0 L 132.29166 0.0 L 132.29166 0.0 L 132.29166 26.458332 L 132.29166 52.916664 L 132.29166 52.916664 L 238.12498 52.916664 Q 343.9583 79.37499 343.9583 105.83333 L 343.9583 132.29166 L 343.9583 158.74998 L 370.41666 185.20833 L 370.41666 185.20833 L 370.41666 211.66666 L 370.41666 211.66666 L 370.41666 211.66666 L 370.41666 238.12498 L 370.41666 264.5833 L 370.41666 291.04166 L 370.41666 317.49997 L 343.9583 317.49997 Q 317.49997 317.49997 291.04166 317.49997 L 264.5833 343.9583 L 264.5833 343.9583 L 264.5833 343.9583 L 264.5833 343.9583 Q 264.5833 317.49997 185.20833 291.04166 Q 105.83333 264.5833 79.37499 238.12498 Q 52.916664 211.66666 52.916664 185.20833 Q 52.916664 132.29166 26.458332 105.83333 L 0.0 105.83333 L 0.0 79.37499 L 0.0 79.37499 L 52.916664 52.916664 Q 105.83333 52.916664 79.37499 26.458332 Q 79.37499 0.0 105.83333 0.0 z" svg:height="3.439583mm" draw:style-name="style-181" svg:viewBox="0.0 0.0 370.41666 343.9583" svg:width="3.7041664mm" svg:x="233.89165mm" svg:y="173.03749mm"/>
          <draw:path svg:d="M 52.916664 26.458332 L 52.916664 0.0 L 105.83333 0.0 L 158.74998 26.458332 L 211.66666 26.458332 Q 291.04166 26.458332 317.49997 52.916664 Q 317.49997 79.37499 370.41666 79.37499 L 423.3333 79.37499 L 423.3333 79.37499 L 423.3333 79.37499 L 423.3333 105.83333 L 423.3333 105.83333 L 449.79166 132.29166 L 449.79166 132.29166 L 449.79166 132.29166 Q 423.3333 158.74998 396.87497 238.12498 Q 370.41666 291.04166 370.41666 291.04166 L 343.9583 264.5833 L 291.04166 291.04166 Q 264.5833 291.04166 238.12498 343.9583 L 238.12498 423.3333 L 238.12498 476.24997 Q 211.66666 529.1666 211.66666 529.1666 L 211.66666 555.625 L 211.66666 555.625 Q 211.66666 555.625 185.20833 555.625 L 185.20833 555.625 L 158.74998 555.625 L 132.29166 555.625 L 105.83333 555.625 Q 105.83333 555.625 132.29166 529.1666 L 158.74998 529.1666 L 158.74998 529.1666 Q 158.74998 502.7083 158.74998 502.7083 L 158.74998 476.24997 L 158.74998 423.3333 Q 158.74998 370.41666 79.37499 238.12498 L 0.0 105.83333 L 0.0 105.83333 L 26.458332 105.83333 L 52.916664 105.83333 L 52.916664 105.83333 L 52.916664 79.37499 Q 52.916664 79.37499 52.916664 26.458332 z" svg:height="5.5562496mm" draw:style-name="style-182" svg:viewBox="0.0 0.0 449.79166 555.625" svg:width="4.497916mm" svg:x="173.56665mm" svg:y="131.49791mm"/>
          <draw:path svg:d="M 846.6666 0.0 L 846.6666 0.0 L 873.12494 0.0 Q 899.5833 0.0 899.5833 26.458332 Q 926.0416 52.916664 926.0416 52.916664 L 926.0416 79.37499 L 926.0416 79.37499 L 926.0416 79.37499 L 899.5833 105.83333 L 899.5833 105.83333 L 873.12494 105.83333 Q 873.12494 132.29166 873.12494 211.66666 Q 873.12494 264.5833 873.12494 264.5833 L 873.12494 291.04166 L 873.12494 291.04166 Q 873.12494 317.49997 873.12494 317.49997 L 899.5833 317.49997 L 899.5833 317.49997 Q 899.5833 317.49997 926.0416 343.9583 L 926.0416 343.9583 L 926.0416 343.9583 L 926.0416 370.41666 L 926.0416 370.41666 L 952.49994 370.41666 L 978.95825 396.87497 Q 978.95825 423.3333 899.5833 476.24997 Q 820.2083 529.1666 793.74994 740.8333 Q 767.2916 952.49994 793.74994 978.95825 Q 820.2083 1005.4166 820.2083 1058.3333 L 820.2083 1084.7916 L 820.2083 1111.25 L 820.2083 1164.1666 L 846.6666 1164.1666 L 846.6666 1164.1666 L 846.6666 1190.6249 L 873.12494 1190.6249 L 873.12494 1217.0833 L 873.12494 1217.0833 L 899.5833 1243.5416 Q 926.0416 1269.9999 978.95825 1349.3749 Q 1005.4166 1428.7499 1084.7916 1455.2083 Q 1164.1666 1481.6666 1190.6249 1481.6666 L 1190.6249 1481.6666 L 1190.6249 1481.6666 L 1190.6249 1481.6666 L 1190.6249 1508.1249 L 1190.6249 1508.1249 L 1217.0833 1534.5833 L 1217.0833 1587.4999 L 1269.9999 1587.4999 L 1322.9166 1587.4999 L 1322.9166 1561.0416 L 1349.3749 1534.5833 L 1349.3749 1508.1249 Q 1349.3749 1481.6666 1375.8333 1428.7499 Q 1402.2916 1402.2916 1481.6666 1375.8333 Q 1561.0416 1322.9166 1719.7916 1269.9999 L 1852.0833 1217.0833 L 1852.0833 1217.0833 L 1852.0833 1217.0833 L 1957.9165 1217.0833 Q 2063.75 1217.0833 2196.0415 1164.1666 Q 2301.875 1111.25 2354.7915 1084.7916 Q 2407.7083 1058.3333 2460.6248 1031.875 L 2487.0833 1031.875 L 2513.5415 1031.875 Q 2539.9998 1005.4166 2513.5415 1005.4166 L 2513.5415 1005.4166 L 2513.5415 978.95825 L 2513.5415 978.95825 L 2513.5415 952.49994 L 2513.5415 952.49994 L 2539.9998 952.49994 L 2539.9998 952.49994 L 2539.9998 952.49994 L 2566.4583 926.0416 L 2566.4583 926.0416 L 2566.4583 926.0416 L 2566.4583 926.0416 L 2566.4583 952.49994 L 2566.4583 952.49994 L 2566.4583 952.49994 L 2619.3748 1058.3333 Q 2672.2915 1164.1666 2725.2083 1243.5416 Q 2751.6665 1322.9166 2778.1248 1322.9166 Q 2804.5833 1322.9166 2831.0415 1349.3749 L 2857.4998 1375.8333 L 2857.4998 1375.8333 L 2883.9583 1375.8333 L 2883.9583 1375.8333 L 2883.9583 1375.8333 L 2883.9583 1402.2916 L 2883.9583 1402.2916 L 2910.4165 1402.2916 L 2910.4165 1428.7499 L 2910.4165 1428.7499 L 2936.8748 1428.7499 L 2936.8748 1455.2083 L 2936.8748 1481.6666 L 2883.9583 1481.6666 L 2804.5833 1481.6666 L 2804.5833 1508.1249 L 2804.5833 1508.1249 L 2778.1248 1508.1249 L 2725.2083 1508.1249 L 2725.2083 1508.1249 Q 2725.2083 1481.6666 2619.3748 1508.1249 Q 2487.0833 1534.5833 2354.7915 1534.5833 L 2196.0415 1561.0416 L 2196.0415 1534.5833 Q 2196.0415 1534.5833 2169.5833 1534.5833 L 2169.5833 1561.0416 L 2063.75 1561.0416 Q 1957.9165 1587.4999 1904.9999 1613.9583 Q 1852.0833 1640.4166 1772.7083 1693.3333 Q 1666.8749 1719.7916 1534.5833 1799.1666 Q 1402.2916 1878.5416 1349.3749 1904.9999 Q 1349.3749 1931.4583 1322.9166 1957.9165 L 1296.4583 1984.3749 L 1296.4583 1984.3749 L 1296.4583 2010.8333 L 1296.4583 2010.8333 L 1296.4583 2010.8333 L 1269.9999 2010.8333 L 1269.9999 2010.8333 L 1243.5416 2037.2915 L 1217.0833 2037.2915 L 1217.0833 2063.75 L 1217.0833 2090.2083 L 1137.7083 2116.6665 Q 1058.3333 2169.5833 873.12494 2169.5833 Q 714.37494 2222.5 608.5416 2275.4165 Q 502.7083 2328.3333 476.24997 2513.5415 Q 449.79166 2672.2915 502.7083 2751.6665 Q 555.625 2831.0415 555.625 2857.4998 Q 555.625 2883.9583 529.1666 2910.4165 L 502.7083 2936.8748 L 502.7083 2936.8748 L 502.7083 2963.3333 L 502.7083 2963.3333 L 476.24997 2963.3333 L 449.79166 2963.3333 L 423.3333 2963.3333 L 423.3333 2963.3333 L 396.87497 2963.3333 L 396.87497 2963.3333 L 396.87497 2963.3333 L 396.87497 2989.7915 L 396.87497 2989.7915 L 370.41666 3016.2498 L 370.41666 3016.2498 L 370.41666 3016.2498 L 343.9583 3016.2498 L 343.9583 3016.2498 L 343.9583 3016.2498 L 343.9583 3042.7083 L 317.49997 3042.7083 L 291.04166 3042.7083 L 238.12498 3069.1665 L 238.12498 3069.1665 L 211.66666 3069.1665 L 211.66666 3042.7083 L 185.20833 3042.7083 L 185.20833 3042.7083 L 185.20833 3016.2498 L 185.20833 3016.2498 L 185.20833 3016.2498 L 158.74998 3016.2498 L 158.74998 3016.2498 L 158.74998 2989.7915 L 132.29166 2989.7915 L 132.29166 2989.7915 L 132.29166 2963.3333 L 132.29166 2963.3333 Q 132.29166 2963.3333 52.916664 2751.6665 L 0.0 2566.4583 L 0.0 2487.0833 L 0.0 2434.1665 L 26.458332 2434.1665 Q 26.458332 2434.1665 52.916664 2407.7083 Q 79.37499 2381.2498 79.37499 2196.0415 Q 79.37499 1984.3749 79.37499 1904.9999 L 52.916664 1799.1666 L 52.916664 1799.1666 Q 79.37499 1799.1666 79.37499 1772.7083 Q 79.37499 1746.2499 132.29166 1640.4166 Q 185.20833 1508.1249 158.74998 1481.6666 L 132.29166 1481.6666 L 132.29166 1455.2083 Q 132.29166 1428.7499 185.20833 1428.7499 Q 211.66666 1428.7499 238.12498 1375.8333 Q 291.04166 1296.4583 291.04166 1164.1666 L 291.04166 1005.4166 L 291.04166 952.49994 Q 291.04166 873.12494 264.5833 846.6666 L 264.5833 846.6666 L 264.5833 793.74994 Q 238.12498 740.8333 238.12498 714.37494 L 238.12498 687.9166 L 211.66666 687.9166 L 211.66666 687.9166 L 211.66666 661.4583 L 185.20833 661.4583 L 185.20833 634.99994 L 185.20833 608.5416 L 211.66666 608.5416 L 238.12498 608.5416 L 238.12498 634.99994 L 238.12498 661.4583 L 291.04166 687.9166 Q 343.9583 687.9166 343.9583 634.99994 Q 370.41666 582.0833 396.87497 582.0833 Q 423.3333 582.0833 423.3333 608.5416 Q 449.79166 634.99994 449.79166 634.99994 L 449.79166 634.99994 L 502.7083 661.4583 L 529.1666 661.4583 L 529.1666 634.99994 Q 529.1666 582.0833 555.625 582.0833 L 608.5416 582.0833 L 608.5416 555.625 L 608.5416 555.625 L 608.5416 529.1666 L 608.5416 502.7083 L 608.5416 423.3333 Q 608.5416 370.41666 582.0833 291.04166 Q 582.0833 211.66666 502.7083 211.66666 Q 423.3333 211.66666 423.3333 158.74998 L 396.87497 132.29166 L 396.87497 132.29166 L 396.87497 105.83333 L 396.87497 105.83333 L 396.87497 105.83333 L 370.41666 105.83333 L 370.41666 105.83333 L 370.41666 79.37499 L 343.9583 79.37499 L 343.9583 79.37499 L 343.9583 52.916664 L 343.9583 52.916664 L 343.9583 52.916664 L 370.41666 52.916664 L 396.87497 52.916664 L 529.1666 52.916664 Q 661.4583 26.458332 740.8333 0.0 Q 820.2083 0.0 846.6666 0.0 z" svg:height="30.691666mm" draw:style-name="style-183" svg:viewBox="0.0 0.0 2936.8748 3069.1665" svg:width="29.368748mm" svg:x="53.181248mm" svg:y="140.75833mm"/>
          <draw:path svg:d="M 185.20833 26.458332 L 211.66666 0.0 L 238.12498 52.916664 Q 264.5833 132.29166 317.49997 132.29166 Q 370.41666 158.74998 370.41666 185.20833 Q 370.41666 211.66666 317.49997 185.20833 Q 264.5833 158.74998 264.5833 238.12498 L 264.5833 291.04166 L 264.5833 317.49997 Q 264.5833 343.9583 238.12498 343.9583 L 238.12498 343.9583 L 238.12498 317.49997 Q 211.66666 291.04166 158.74998 370.41666 Q 105.83333 449.79166 52.916664 476.24997 L 26.458332 502.7083 L 26.458332 476.24997 Q 0.0 449.79166 0.0 423.3333 L 0.0 396.87497 L 0.0 396.87497 Q 0.0 396.87497 0.0 317.49997 L 0.0 238.12498 L 26.458332 238.12498 L 26.458332 238.12498 L 26.458332 211.66666 L 52.916664 211.66666 L 52.916664 211.66666 L 52.916664 238.12498 L 52.916664 238.12498 Q 52.916664 238.12498 105.83333 132.29166 Q 158.74998 26.458332 185.20833 26.458332 z" svg:height="5.027083mm" draw:style-name="style-184" svg:viewBox="0.0 0.0 370.41666 502.7083" svg:width="3.7041664mm" svg:x="255.5875mm" svg:y="203.46457mm"/>
          <draw:path svg:d="M 26.458332 79.37499 L 52.916664 0.0 L 52.916664 0.0 L 52.916664 0.0 L 52.916664 79.37499 L 52.916664 185.20833 L 79.37499 238.12498 L 79.37499 291.04166 L 105.83333 291.04166 L 132.29166 291.04166 L 158.74998 449.79166 Q 211.66666 582.0833 238.12498 582.0833 Q 264.5833 582.0833 291.04166 661.4583 Q 317.49997 767.2916 291.04166 873.12494 Q 238.12498 978.95825 211.66666 978.95825 Q 158.74998 1005.4166 158.74998 1031.875 L 158.74998 1084.7916 L 132.29166 1084.7916 L 132.29166 1084.7916 L 132.29166 1084.7916 L 105.83333 1084.7916 L 105.83333 1058.3333 L 105.83333 1031.875 L 79.37499 1031.875 L 79.37499 1031.875 L 52.916664 1031.875 L 52.916664 1031.875 L 52.916664 1058.3333 L 52.916664 1058.3333 L 26.458332 1058.3333 L 26.458332 1031.875 L 26.458332 1031.875 L 0.0 1031.875 L 0.0 608.5416 Q 0.0 185.20833 26.458332 79.37499 z" svg:height="10.847916mm" draw:style-name="style-185" svg:viewBox="0.0 0.0 291.04166 1084.7916" svg:width="2.9104166mm" svg:x="281.51666mm" svg:y="207.16873mm"/>
          <draw:path svg:d="M 582.0833 0.0 L 582.0833 0.0 L 582.0833 0.0 L 582.0833 0.0 L 608.5416 0.0 L 608.5416 0.0 L 661.4583 26.458332 L 714.37494 52.916664 L 740.8333 52.916664 L 767.2916 52.916664 L 767.2916 79.37499 L 793.74994 79.37499 L 793.74994 79.37499 L 793.74994 105.83333 L 820.2083 105.83333 L 846.6666 105.83333 L 846.6666 158.74998 Q 873.12494 211.66666 899.5833 211.66666 Q 952.49994 238.12498 926.0416 317.49997 Q 926.0416 423.3333 926.0416 423.3333 L 926.0416 423.3333 L 899.5833 423.3333 Q 899.5833 423.3333 873.12494 449.79166 Q 846.6666 476.24997 793.74994 476.24997 Q 740.8333 476.24997 661.4583 449.79166 Q 582.0833 423.3333 555.625 502.7083 Q 529.1666 582.0833 423.3333 582.0833 Q 317.49997 582.0833 291.04166 608.5416 L 264.5833 634.99994 L 264.5833 582.0833 Q 264.5833 529.1666 211.66666 502.7083 Q 132.29166 476.24997 132.29166 423.3333 L 105.83333 396.87497 L 105.83333 370.41666 L 105.83333 343.9583 L 79.37499 343.9583 L 79.37499 317.49997 L 79.37499 317.49997 L 52.916664 317.49997 L 52.916664 317.49997 L 52.916664 317.49997 L 52.916664 291.04166 L 52.916664 291.04166 L 26.458332 291.04166 L 26.458332 264.5833 L 26.458332 264.5833 L 0.0 264.5833 L 0.0 264.5833 L 0.0 264.5833 L 0.0 264.5833 L 0.0 238.12498 L 0.0 238.12498 L 0.0 238.12498 L 26.458332 211.66666 L 26.458332 211.66666 L 26.458332 211.66666 L 52.916664 211.66666 L 52.916664 211.66666 L 52.916664 185.20833 L 52.916664 185.20833 L 79.37499 185.20833 L 79.37499 185.20833 L 79.37499 211.66666 L 158.74998 211.66666 Q 211.66666 211.66666 211.66666 264.5833 L 211.66666 317.49997 L 238.12498 317.49997 Q 264.5833 317.49997 291.04166 264.5833 Q 317.49997 185.20833 317.49997 158.74998 L 317.49997 158.74998 L 423.3333 158.74998 Q 529.1666 158.74998 529.1666 105.83333 Q 555.625 52.916664 555.625 26.458332 Q 582.0833 26.458332 582.0833 0.0 z" svg:height="6.3499994mm" draw:style-name="style-186" svg:viewBox="0.0 0.0 926.0416 634.99994" svg:width="9.260416mm" svg:x="167.21666mm" svg:y="83.60833mm"/>
          <draw:path svg:d="M 291.04166 0.0 L 317.49997 0.0 L 317.49997 0.0 L 317.49997 0.0 L 343.9583 26.458332 L 370.41666 52.916664 L 396.87497 52.916664 Q 423.3333 52.916664 423.3333 79.37499 L 449.79166 79.37499 L 502.7083 105.83333 Q 555.625 105.83333 555.625 132.29166 Q 582.0833 158.74998 555.625 158.74998 Q 555.625 185.20833 582.0833 211.66666 Q 608.5416 211.66666 608.5416 238.12498 L 608.5416 238.12498 L 634.99994 370.41666 Q 661.4583 529.1666 687.9166 582.0833 L 687.9166 608.5416 L 661.4583 608.5416 Q 661.4583 582.0833 634.99994 555.625 Q 608.5416 502.7083 449.79166 476.24997 L 291.04166 423.3333 L 291.04166 423.3333 Q 291.04166 423.3333 238.12498 449.79166 L 211.66666 476.24997 L 185.20833 476.24997 Q 185.20833 476.24997 158.74998 449.79166 L 132.29166 423.3333 L 132.29166 423.3333 L 132.29166 423.3333 L 105.83333 423.3333 L 105.83333 423.3333 L 105.83333 449.79166 L 79.37499 449.79166 L 79.37499 449.79166 L 79.37499 476.24997 L 79.37499 476.24997 L 79.37499 476.24997 L 52.916664 476.24997 L 52.916664 476.24997 L 26.458332 502.7083 L 0.0 502.7083 L 0.0 476.24997 L 26.458332 449.79166 L 26.458332 449.79166 L 26.458332 423.3333 L 26.458332 423.3333 L 26.458332 423.3333 L 52.916664 396.87497 L 79.37499 370.41666 L 79.37499 343.9583 Q 79.37499 317.49997 158.74998 291.04166 Q 211.66666 264.5833 211.66666 211.66666 Q 211.66666 158.74998 264.5833 158.74998 Q 317.49997 158.74998 291.04166 79.37499 Q 264.5833 0.0 291.04166 0.0 z" svg:height="6.0854163mm" draw:style-name="style-187" svg:viewBox="0.0 0.0 687.9166 608.5416" svg:width="6.879166mm" svg:x="116.15208mm" svg:y="149.22499mm"/>
          <draw:path svg:d="M 608.5416 0.0 L 687.9166 0.0 L 687.9166 0.0 Q 687.9166 0.0 687.9166 26.458332 L 714.37494 26.458332 L 714.37494 105.83333 Q 714.37494 185.20833 767.2916 211.66666 Q 820.2083 238.12498 820.2083 264.5833 L 820.2083 317.49997 L 846.6666 317.49997 L 846.6666 317.49997 L 846.6666 343.9583 Q 820.2083 370.41666 820.2083 370.41666 Q 820.2083 370.41666 714.37494 396.87497 L 634.99994 449.79166 L 634.99994 476.24997 Q 608.5416 502.7083 608.5416 529.1666 L 608.5416 555.625 L 608.5416 555.625 Q 582.0833 582.0833 502.7083 582.0833 Q 449.79166 582.0833 396.87497 555.625 Q 370.41666 502.7083 343.9583 502.7083 Q 317.49997 502.7083 317.49997 529.1666 Q 317.49997 555.625 238.12498 555.625 L 132.29166 582.0833 L 132.29166 582.0833 L 132.29166 582.0833 L 132.29166 582.0833 L 105.83333 582.0833 L 105.83333 555.625 L 79.37499 555.625 L 79.37499 555.625 L 79.37499 529.1666 L 79.37499 529.1666 L 79.37499 529.1666 L 52.916664 529.1666 L 52.916664 529.1666 L 26.458332 502.7083 L 0.0 476.24997 L 0.0 476.24997 L 26.458332 476.24997 L 26.458332 449.79166 L 26.458332 423.3333 L 52.916664 423.3333 L 52.916664 423.3333 L 26.458332 396.87497 L 0.0 396.87497 L 0.0 370.41666 L 0.0 317.49997 L 52.916664 317.49997 Q 105.83333 317.49997 132.29166 317.49997 L 158.74998 317.49997 L 158.74998 264.5833 Q 132.29166 238.12498 132.29166 185.20833 Q 132.29166 132.29166 185.20833 105.83333 L 211.66666 52.916664 L 343.9583 79.37499 Q 449.79166 105.83333 502.7083 52.916664 Q 529.1666 0.0 608.5416 0.0 z" svg:height="5.820833mm" draw:style-name="style-188" svg:viewBox="0.0 0.0 846.6666 582.0833" svg:width="8.466666mm" svg:x="129.38124mm" svg:y="82.549995mm"/>
          <draw:path svg:d="M 211.66666 26.458332 L 211.66666 0.0 L 211.66666 0.0 L 211.66666 0.0 L 238.12498 211.66666 L 238.12498 423.3333 L 211.66666 423.3333 Q 185.20833 423.3333 158.74998 449.79166 Q 132.29166 449.79166 132.29166 476.24997 Q 105.83333 529.1666 105.83333 529.1666 L 79.37499 502.7083 L 79.37499 476.24997 Q 105.83333 449.79166 105.83333 423.3333 Q 105.83333 396.87497 52.916664 343.9583 L 0.0 291.04166 L 26.458332 291.04166 Q 52.916664 264.5833 52.916664 264.5833 L 79.37499 264.5833 L 79.37499 264.5833 L 105.83333 264.5833 L 105.83333 264.5833 L 105.83333 264.5833 L 105.83333 238.12498 L 105.83333 238.12498 L 132.29166 211.66666 L 158.74998 185.20833 L 158.74998 158.74998 Q 158.74998 132.29166 185.20833 79.37499 L 211.66666 26.458332 L 211.66666 26.458332 z" svg:height="5.2916665mm" draw:style-name="style-189" svg:viewBox="0.0 0.0 238.12498 529.1666" svg:width="2.38125mm" svg:x="142.34583mm" svg:y="74.08333mm"/>
          <draw:path svg:d="M 608.5416 105.83333 L 634.99994 105.83333 L 634.99994 52.916664 Q 634.99994 0.0 661.4583 0.0 L 687.9166 0.0 L 687.9166 26.458332 Q 687.9166 26.458332 714.37494 26.458332 L 714.37494 0.0 L 767.2916 26.458332 Q 820.2083 26.458332 820.2083 185.20833 Q 793.74994 317.49997 793.74994 343.9583 Q 740.8333 396.87497 767.2916 396.87497 Q 793.74994 423.3333 793.74994 476.24997 L 793.74994 529.1666 L 767.2916 529.1666 L 767.2916 555.625 L 767.2916 555.625 L 793.74994 555.625 L 793.74994 555.625 L 793.74994 555.625 L 767.2916 582.0833 L 740.8333 608.5416 L 740.8333 608.5416 L 740.8333 608.5416 L 740.8333 608.5416 Q 714.37494 608.5416 661.4583 608.5416 Q 608.5416 608.5416 582.0833 661.4583 Q 529.1666 714.37494 423.3333 714.37494 L 291.04166 714.37494 L 264.5833 714.37494 L 238.12498 714.37494 L 238.12498 714.37494 Q 211.66666 687.9166 211.66666 687.9166 L 211.66666 687.9166 L 211.66666 661.4583 Q 211.66666 608.5416 132.29166 582.0833 L 79.37499 555.625 L 79.37499 529.1666 L 52.916664 529.1666 L 52.916664 529.1666 L 52.916664 502.7083 L 52.916664 502.7083 L 52.916664 502.7083 L 26.458332 476.24997 L 0.0 449.79166 L 0.0 449.79166 L 0.0 449.79166 L 0.0 423.3333 L 0.0 423.3333 L 26.458332 370.41666 L 52.916664 317.49997 L 52.916664 317.49997 L 52.916664 291.04166 L 105.83333 291.04166 Q 132.29166 238.12498 211.66666 264.5833 Q 264.5833 291.04166 291.04166 238.12498 Q 317.49997 185.20833 317.49997 132.29166 Q 317.49997 52.916664 317.49997 52.916664 L 317.49997 52.916664 L 396.87497 26.458332 Q 476.24997 26.458332 529.1666 26.458332 Q 582.0833 52.916664 582.0833 79.37499 Q 582.0833 105.83333 608.5416 105.83333 z" svg:height="7.1437497mm" draw:style-name="style-190" svg:viewBox="0.0 0.0 820.2083 714.37494" svg:width="8.202083mm" svg:x="102.12916mm" svg:y="96.04375mm"/>
          <draw:path svg:d="M 132.29166 26.458332 L 132.29166 0.0 L 238.12498 158.74998 Q 343.9583 317.49997 343.9583 317.49997 L 343.9583 343.9583 L 343.9583 343.9583 L 343.9583 343.9583 L 343.9583 343.9583 L 343.9583 370.41666 L 343.9583 396.87497 L 343.9583 423.3333 L 343.9583 449.79166 L 343.9583 449.79166 L 343.9583 449.79166 L 343.9583 449.79166 L 343.9583 476.24997 L 370.41666 476.24997 L 370.41666 476.24997 Q 370.41666 502.7083 396.87497 502.7083 L 396.87497 502.7083 L 370.41666 608.5416 Q 343.9583 714.37494 343.9583 740.8333 Q 317.49997 767.2916 317.49997 793.74994 L 317.49997 793.74994 L 291.04166 793.74994 Q 291.04166 820.2083 264.5833 793.74994 Q 238.12498 767.2916 211.66666 899.5833 Q 185.20833 1005.4166 132.29166 1084.7916 Q 79.37499 1137.7083 52.916664 1137.7083 Q 26.458332 1111.25 52.916664 1031.875 L 79.37499 952.49994 L 105.83333 926.0416 Q 105.83333 873.12494 79.37499 873.12494 Q 52.916664 873.12494 52.916664 846.6666 L 52.916664 820.2083 L 52.916664 820.2083 L 79.37499 820.2083 L 79.37499 820.2083 L 79.37499 793.74994 L 79.37499 793.74994 L 79.37499 793.74994 L 105.83333 767.2916 L 105.83333 767.2916 L 132.29166 767.2916 Q 132.29166 767.2916 132.29166 740.8333 L 132.29166 740.8333 L 132.29166 661.4583 L 132.29166 582.0833 L 132.29166 582.0833 L 132.29166 608.5416 L 132.29166 608.5416 L 132.29166 608.5416 L 132.29166 608.5416 L 105.83333 608.5416 L 105.83333 634.99994 L 105.83333 634.99994 L 79.37499 661.4583 Q 79.37499 661.4583 52.916664 687.9166 L 52.916664 714.37494 L 26.458332 714.37494 L 0.0 714.37494 L 0.0 687.9166 L 26.458332 661.4583 L 26.458332 661.4583 L 26.458332 661.4583 L 26.458332 634.99994 L 26.458332 634.99994 L 52.916664 634.99994 L 52.916664 608.5416 L 52.916664 608.5416 L 79.37499 608.5416 L 105.83333 555.625 Q 158.74998 502.7083 158.74998 502.7083 L 185.20833 502.7083 L 185.20833 449.79166 Q 185.20833 396.87497 105.83333 396.87497 Q 26.458332 396.87497 52.916664 396.87497 Q 79.37499 343.9583 105.83333 264.5833 L 132.29166 158.74998 L 105.83333 132.29166 Q 105.83333 105.83333 79.37499 105.83333 L 52.916664 105.83333 L 52.916664 79.37499 Q 52.916664 52.916664 79.37499 52.916664 L 105.83333 26.458332 L 105.83333 26.458332 Q 132.29166 26.458332 132.29166 26.458332 z M 238.12498 291.04166 Q 238.12498 264.5833 264.5833 291.04166 Q 291.04166 343.9583 264.5833 343.9583 Q 238.12498 343.9583 238.12498 291.04166 z" svg:height="11.377083mm" draw:style-name="style-191" svg:viewBox="0.0 0.0 396.87497 1137.7083" svg:width="3.9687498mm" svg:x="239.97707mm" svg:y="193.4104mm"/>
          <draw:path svg:d="M 238.12498 0.0 L 238.12498 0.0 L 291.04166 26.458332 Q 317.49997 79.37499 396.87497 79.37499 Q 449.79166 105.83333 449.79166 158.74998 Q 449.79166 211.66666 476.24997 238.12498 L 476.24997 238.12498 L 449.79166 238.12498 Q 449.79166 238.12498 449.79166 264.5833 L 476.24997 264.5833 L 449.79166 291.04166 Q 423.3333 291.04166 423.3333 317.49997 L 423.3333 317.49997 L 396.87497 317.49997 Q 396.87497 291.04166 343.9583 291.04166 L 317.49997 291.04166 L 264.5833 264.5833 Q 211.66666 238.12498 105.83333 238.12498 L 26.458332 211.66666 L 0.0 211.66666 Q 0.0 185.20833 26.458332 158.74998 Q 26.458332 132.29166 52.916664 132.29166 Q 79.37499 132.29166 79.37499 105.83333 L 52.916664 105.83333 L 79.37499 79.37499 Q 79.37499 26.458332 158.74998 26.458332 Q 238.12498 0.0 238.12498 0.0 z" svg:height="3.1749997mm" draw:style-name="style-192" svg:viewBox="0.0 0.0 476.24997 317.49997" svg:width="4.7625mm" svg:x="151.60625mm" svg:y="187.58957mm"/>
          <draw:path svg:d="M 687.9166 52.916664 L 687.9166 0.0 L 687.9166 0.0 Q 714.37494 0.0 714.37494 79.37499 L 714.37494 158.74998 L 687.9166 291.04166 Q 661.4583 423.3333 582.0833 423.3333 Q 502.7083 423.3333 502.7083 449.79166 Q 502.7083 449.79166 476.24997 529.1666 L 476.24997 582.0833 L 449.79166 582.0833 L 423.3333 582.0833 L 396.87497 582.0833 Q 370.41666 582.0833 291.04166 582.0833 Q 238.12498 582.0833 211.66666 529.1666 Q 185.20833 449.79166 79.37499 423.3333 L 0.0 396.87497 L 0.0 396.87497 L 0.0 370.41666 L 26.458332 370.41666 L 52.916664 370.41666 L 79.37499 370.41666 L 105.83333 370.41666 L 105.83333 317.49997 L 132.29166 264.5833 L 132.29166 264.5833 L 132.29166 264.5833 L 132.29166 291.04166 L 132.29166 291.04166 L 211.66666 317.49997 Q 291.04166 317.49997 370.41666 264.5833 Q 449.79166 211.66666 529.1666 211.66666 Q 608.5416 211.66666 608.5416 185.20833 Q 634.99994 158.74998 634.99994 158.74998 L 661.4583 158.74998 L 661.4583 158.74998 L 661.4583 158.74998 L 661.4583 132.29166 Q 661.4583 132.29166 687.9166 52.916664 z" svg:height="5.820833mm" draw:style-name="style-193" svg:viewBox="0.0 0.0 714.37494 582.0833" svg:width="7.1437497mm" svg:x="85.46041mm" svg:y="130.70416mm"/>
          <draw:path svg:d="M 608.5416 0.0 L 608.5416 0.0 L 608.5416 0.0 L 608.5416 26.458332 L 634.99994 26.458332 Q 661.4583 52.916664 661.4583 105.83333 Q 661.4583 132.29166 687.9166 158.74998 Q 714.37494 185.20833 793.74994 211.66666 Q 873.12494 238.12498 873.12494 264.5833 L 873.12494 264.5833 L 873.12494 291.04166 L 873.12494 291.04166 L 846.6666 291.04166 L 846.6666 291.04166 L 846.6666 317.49997 L 820.2083 317.49997 L 820.2083 317.49997 L 820.2083 343.9583 L 820.2083 343.9583 L 820.2083 343.9583 L 820.2083 343.9583 Q 793.74994 343.9583 740.8333 343.9583 Q 687.9166 343.9583 608.5416 396.87497 Q 555.625 423.3333 555.625 476.24997 Q 582.0833 529.1666 555.625 529.1666 Q 529.1666 529.1666 529.1666 555.625 Q 529.1666 582.0833 502.7083 582.0833 Q 476.24997 582.0833 476.24997 608.5416 Q 476.24997 634.99994 502.7083 634.99994 L 555.625 661.4583 L 555.625 661.4583 L 555.625 661.4583 L 582.0833 661.4583 L 582.0833 661.4583 L 502.7083 687.9166 L 449.79166 687.9166 L 449.79166 687.9166 L 449.79166 661.4583 L 396.87497 661.4583 Q 343.9583 661.4583 343.9583 634.99994 Q 343.9583 634.99994 317.49997 608.5416 L 291.04166 608.5416 L 291.04166 608.5416 Q 291.04166 608.5416 291.04166 582.0833 Q 291.04166 582.0833 211.66666 555.625 L 105.83333 502.7083 L 105.83333 502.7083 Q 79.37499 476.24997 79.37499 476.24997 L 79.37499 476.24997 L 79.37499 476.24997 Q 79.37499 449.79166 105.83333 449.79166 Q 132.29166 449.79166 79.37499 396.87497 L 0.0 343.9583 L 26.458332 343.9583 Q 79.37499 343.9583 105.83333 317.49997 Q 132.29166 291.04166 132.29166 291.04166 Q 132.29166 264.5833 105.83333 238.12498 Q 79.37499 238.12498 105.83333 158.74998 L 132.29166 105.83333 L 132.29166 105.83333 L 132.29166 132.29166 L 132.29166 132.29166 Q 132.29166 132.29166 158.74998 79.37499 L 158.74998 52.916664 L 158.74998 52.916664 L 158.74998 26.458332 L 185.20833 26.458332 L 211.66666 26.458332 L 185.20833 79.37499 Q 185.20833 132.29166 238.12498 132.29166 Q 291.04166 158.74998 317.49997 185.20833 Q 317.49997 211.66666 343.9583 211.66666 L 370.41666 185.20833 L 449.79166 158.74998 Q 555.625 132.29166 555.625 79.37499 L 555.625 52.916664 L 555.625 26.458332 L 555.625 26.458332 L 555.625 26.458332 Q 582.0833 26.458332 608.5416 0.0 z" svg:height="6.879166mm" draw:style-name="style-194" svg:viewBox="0.0 0.0 873.12494 687.9166" svg:width="8.73125mm" svg:x="227.80624mm" svg:y="173.83124mm"/>
          <draw:path svg:d="M 264.5833 79.37499 L 185.20833 0.0 L 291.04166 79.37499 Q 396.87497 185.20833 423.3333 185.20833 Q 476.24997 185.20833 476.24997 211.66666 L 502.7083 211.66666 L 555.625 396.87497 Q 634.99994 608.5416 634.99994 608.5416 L 634.99994 608.5416 L 634.99994 634.99994 L 634.99994 634.99994 L 661.4583 634.99994 L 661.4583 661.4583 L 661.4583 661.4583 L 687.9166 661.4583 L 687.9166 661.4583 L 687.9166 661.4583 L 687.9166 687.9166 L 687.9166 687.9166 L 714.37494 687.9166 L 714.37494 714.37494 L 740.8333 714.37494 L 740.8333 714.37494 L 793.74994 687.9166 L 820.2083 687.9166 L 820.2083 687.9166 L 820.2083 714.37494 L 820.2083 714.37494 L 793.74994 714.37494 L 793.74994 714.37494 L 793.74994 714.37494 L 846.6666 714.37494 Q 899.5833 714.37494 899.5833 740.8333 L 899.5833 740.8333 L 899.5833 740.8333 L 899.5833 767.2916 L 899.5833 767.2916 L 873.12494 767.2916 L 873.12494 793.74994 L 899.5833 820.2083 L 899.5833 820.2083 L 899.5833 820.2083 L 899.5833 793.74994 L 899.5833 793.74994 L 926.0416 793.74994 L 926.0416 767.2916 L 926.0416 767.2916 L 926.0416 767.2916 L 952.49994 767.2916 Q 952.49994 767.2916 952.49994 740.8333 L 952.49994 740.8333 L 952.49994 740.8333 Q 952.49994 740.8333 952.49994 767.2916 L 952.49994 793.74994 L 952.49994 793.74994 L 952.49994 820.2083 L 952.49994 820.2083 L 952.49994 820.2083 L 926.0416 820.2083 L 926.0416 820.2083 L 873.12494 873.12494 Q 793.74994 926.0416 793.74994 926.0416 L 793.74994 952.49994 L 767.2916 952.49994 Q 740.8333 978.95825 740.8333 978.95825 L 740.8333 978.95825 L 740.8333 1031.875 Q 740.8333 1084.7916 714.37494 1084.7916 L 714.37494 1111.25 L 714.37494 1111.25 Q 687.9166 1111.25 687.9166 1243.5416 L 687.9166 1375.8333 L 687.9166 1508.1249 L 687.9166 1613.9583 L 687.9166 1640.4166 L 687.9166 1666.8749 L 687.9166 1666.8749 L 687.9166 1666.8749 L 687.9166 1693.3333 L 687.9166 1693.3333 L 661.4583 1772.7083 L 661.4583 1825.6249 L 582.0833 1825.6249 L 502.7083 1825.6249 L 502.7083 1799.1666 L 502.7083 1772.7083 L 502.7083 1719.7916 L 529.1666 1666.8749 L 529.1666 1375.8333 Q 529.1666 1084.7916 502.7083 1084.7916 L 476.24997 1111.25 L 476.24997 1111.25 Q 449.79166 1084.7916 449.79166 1084.7916 L 449.79166 1084.7916 L 449.79166 1084.7916 Q 476.24997 1058.3333 423.3333 1058.3333 L 396.87497 1058.3333 L 370.41666 1058.3333 Q 317.49997 1031.875 317.49997 1031.875 Q 317.49997 1031.875 264.5833 1005.4166 L 211.66666 978.95825 L 158.74998 978.95825 L 132.29166 978.95825 L 105.83333 952.49994 L 79.37499 926.0416 L 52.916664 926.0416 L 26.458332 926.0416 L 26.458332 899.5833 L 0.0 899.5833 L 0.0 899.5833 L 0.0 873.12494 L 0.0 873.12494 L 0.0 873.12494 L 0.0 873.12494 L 26.458332 873.12494 L 52.916664 873.12494 L 105.83333 873.12494 L 158.74998 899.5833 L 185.20833 926.0416 L 264.5833 926.0416 L 317.49997 926.0416 L 317.49997 952.49994 L 317.49997 952.49994 L 343.9583 926.0416 L 343.9583 899.5833 L 291.04166 899.5833 Q 238.12498 873.12494 211.66666 873.12494 L 185.20833 873.12494 L 211.66666 873.12494 L 264.5833 873.12494 L 317.49997 873.12494 L 370.41666 873.12494 L 423.3333 846.6666 L 449.79166 820.2083 L 449.79166 820.2083 L 449.79166 820.2083 L 449.79166 767.2916 Q 423.3333 714.37494 396.87497 608.5416 L 370.41666 476.24997 L 370.41666 449.79166 Q 370.41666 396.87497 370.41666 291.04166 L 317.49997 185.20833 L 317.49997 185.20833 Q 317.49997 185.20833 264.5833 79.37499 z M 793.74994 820.2083 L 793.74994 820.2083 L 820.2083 820.2083 Q 820.2083 820.2083 793.74994 820.2083 L 793.74994 820.2083 L 793.74994 820.2083 z" svg:height="18.256248mm" draw:style-name="style-195" svg:viewBox="0.0 0.0 952.49994 1825.6249" svg:width="9.525mm" svg:x="48.154163mm" svg:y="164.30624mm"/>
          <draw:path svg:d="M 317.49997 0.0 L 317.49997 0.0 L 317.49997 0.0 L 317.49997 0.0 L 343.9583 0.0 L 343.9583 26.458332 L 343.9583 26.458332 L 370.41666 26.458332 L 370.41666 26.458332 L 370.41666 26.458332 L 476.24997 26.458332 Q 582.0833 26.458332 582.0833 105.83333 Q 582.0833 158.74998 608.5416 185.20833 L 608.5416 185.20833 L 582.0833 185.20833 L 582.0833 185.20833 L 582.0833 211.66666 L 582.0833 211.66666 L 582.0833 238.12498 L 582.0833 264.5833 L 582.0833 264.5833 L 582.0833 291.04166 L 582.0833 291.04166 L 582.0833 291.04166 L 582.0833 343.9583 L 582.0833 370.41666 L 582.0833 370.41666 L 582.0833 396.87497 L 582.0833 396.87497 L 582.0833 396.87497 L 608.5416 396.87497 L 608.5416 396.87497 L 608.5416 423.3333 L 634.99994 423.3333 L 634.99994 449.79166 Q 634.99994 502.7083 661.4583 502.7083 L 661.4583 502.7083 L 661.4583 502.7083 Q 687.9166 502.7083 714.37494 555.625 Q 740.8333 608.5416 661.4583 582.0833 L 582.0833 555.625 L 529.1666 555.625 Q 449.79166 555.625 396.87497 555.625 Q 343.9583 502.7083 211.66666 502.7083 Q 79.37499 502.7083 52.916664 423.3333 L 52.916664 317.49997 L 26.458332 291.04166 L 0.0 264.5833 L 0.0 238.12498 L 0.0 185.20833 L 26.458332 132.29166 L 26.458332 105.83333 L 26.458332 105.83333 L 52.916664 105.83333 L 52.916664 79.37499 L 52.916664 79.37499 L 52.916664 79.37499 L 52.916664 79.37499 L 79.37499 79.37499 L 79.37499 52.916664 L 79.37499 26.458332 L 79.37499 26.458332 L 105.83333 26.458332 Q 105.83333 52.916664 185.20833 52.916664 Q 264.5833 52.916664 291.04166 26.458332 Q 317.49997 26.458332 317.49997 0.0 z" svg:height="5.820833mm" draw:style-name="style-196" svg:viewBox="0.0 0.0 714.37494 582.0833" svg:width="7.1437497mm" svg:x="125.94166mm" svg:y="100.27708mm"/>
          <draw:path svg:d="M 52.916664 0.0 L 52.916664 0.0 L 52.916664 26.458332 Q 79.37499 52.916664 52.916664 52.916664 Q 26.458332 52.916664 26.458332 105.83333 L 0.0 158.74998 L 0.0 158.74998 L 0.0 158.74998 L 0.0 185.20833 L 0.0 185.20833 L 26.458332 211.66666 L 52.916664 238.12498 L 52.916664 238.12498 L 52.916664 264.5833 L 105.83333 264.5833 L 158.74998 264.5833 L 158.74998 317.49997 Q 158.74998 396.87497 132.29166 502.7083 Q 132.29166 634.99994 158.74998 634.99994 Q 211.66666 634.99994 211.66666 846.6666 Q 211.66666 1031.875 264.5833 1031.875 Q 317.49997 1005.4166 370.41666 1031.875 Q 423.3333 1058.3333 396.87497 1164.1666 Q 396.87497 1269.9999 476.24997 1296.4583 Q 529.1666 1296.4583 555.625 1428.7499 Q 582.0833 1561.0416 582.0833 1587.4999 L 582.0833 1613.9583 L 608.5416 1613.9583 L 634.99994 1587.4999 L 634.99994 1587.4999 L 634.99994 1587.4999 L 661.4583 1587.4999 L 661.4583 1587.4999 L 687.9166 1587.4999 L 740.8333 1587.4999 L 740.8333 1587.4999 L 740.8333 1587.4999 L 714.37494 1587.4999 L 687.9166 1587.4999 L 687.9166 1613.9583 L 687.9166 1613.9583 L 661.4583 1613.9583 L 661.4583 1640.4166 L 687.9166 1640.4166 L 687.9166 1640.4166 L 687.9166 1640.4166 L 687.9166 1640.4166 L 661.4583 1666.8749 L 634.99994 1693.3333 L 608.5416 1693.3333 L 582.0833 1693.3333 L 582.0833 1666.8749 L 582.0833 1666.8749 L 555.625 1666.8749 L 555.625 1640.4166 L 555.625 1640.4166 L 529.1666 1640.4166 L 529.1666 1640.4166 Q 529.1666 1640.4166 476.24997 1508.1249 Q 449.79166 1375.8333 396.87497 1375.8333 Q 343.9583 1375.8333 317.49997 1243.5416 Q 264.5833 1137.7083 238.12498 1111.25 Q 185.20833 1058.3333 158.74998 978.95825 Q 105.83333 899.5833 132.29166 793.74994 Q 132.29166 687.9166 105.83333 687.9166 Q 79.37499 687.9166 79.37499 529.1666 Q 105.83333 343.9583 52.916664 317.49997 Q 0.0 291.04166 0.0 185.20833 Q 0.0 79.37499 0.0 52.916664 L 26.458332 26.458332 L 26.458332 0.0 Q 52.916664 0.0 52.916664 0.0 z" svg:height="16.933332mm" draw:style-name="style-197" svg:viewBox="0.0 0.0 740.8333 1693.3333" svg:width="7.408333mm" svg:x="11.641666mm" svg:y="178.32916mm"/>
          <draw:path svg:d="M 423.3333 26.458332 L 449.79166 26.458332 L 476.24997 0.0 L 502.7083 0.0 L 502.7083 26.458332 L 502.7083 52.916664 L 476.24997 52.916664 L 476.24997 79.37499 L 476.24997 79.37499 Q 476.24997 132.29166 714.37494 132.29166 Q 926.0416 132.29166 952.49994 158.74998 Q 978.95825 185.20833 978.95825 185.20833 L 978.95825 185.20833 L 978.95825 185.20833 L 978.95825 185.20833 L 978.95825 211.66666 L 978.95825 211.66666 L 952.49994 211.66666 L 952.49994 238.12498 L 952.49994 238.12498 L 978.95825 238.12498 L 978.95825 264.5833 L 978.95825 291.04166 L 1005.4166 291.04166 L 1005.4166 291.04166 L 1137.7083 317.49997 L 1296.4583 343.9583 L 1296.4583 343.9583 L 1296.4583 343.9583 L 1322.9166 343.9583 L 1322.9166 343.9583 L 1243.5416 370.41666 Q 1164.1666 396.87497 1137.7083 396.87497 L 1111.25 396.87497 L 1217.0833 502.7083 Q 1296.4583 608.5416 1322.9166 608.5416 L 1322.9166 634.99994 L 1349.3749 634.99994 L 1349.3749 634.99994 L 1349.3749 634.99994 L 1375.8333 634.99994 L 1349.3749 661.4583 Q 1349.3749 661.4583 1349.3749 687.9166 L 1322.9166 687.9166 L 1296.4583 687.9166 Q 1296.4583 661.4583 1296.4583 661.4583 L 1296.4583 661.4583 L 1296.4583 661.4583 Q 1296.4583 661.4583 1243.5416 608.5416 Q 1190.6249 582.0833 1190.6249 661.4583 L 1190.6249 740.8333 L 1164.1666 740.8333 L 1164.1666 714.37494 L 1164.1666 714.37494 L 1137.7083 714.37494 L 1137.7083 661.4583 Q 1137.7083 608.5416 1111.25 529.1666 L 1084.7916 449.79166 L 1084.7916 449.79166 L 1084.7916 449.79166 L 1058.3333 423.3333 L 1031.875 396.87497 L 1005.4166 396.87497 L 978.95825 396.87497 L 978.95825 370.41666 L 978.95825 370.41666 L 952.49994 370.41666 L 952.49994 343.9583 L 926.0416 343.9583 L 899.5833 343.9583 L 899.5833 370.41666 L 873.12494 370.41666 L 873.12494 370.41666 L 873.12494 396.87497 L 873.12494 396.87497 L 873.12494 396.87497 L 899.5833 449.79166 Q 926.0416 502.7083 926.0416 529.1666 L 926.0416 555.625 L 952.49994 582.0833 L 978.95825 608.5416 L 978.95825 634.99994 L 978.95825 661.4583 L 952.49994 661.4583 L 952.49994 661.4583 L 952.49994 634.99994 L 926.0416 634.99994 L 926.0416 634.99994 L 926.0416 634.99994 L 926.0416 608.5416 L 926.0416 608.5416 L 899.5833 582.0833 L 873.12494 555.625 L 873.12494 555.625 L 873.12494 555.625 L 873.12494 529.1666 L 873.12494 529.1666 L 846.6666 502.7083 Q 820.2083 449.79166 793.74994 343.9583 Q 740.8333 264.5833 634.99994 238.12498 L 529.1666 211.66666 L 529.1666 211.66666 Q 529.1666 185.20833 370.41666 185.20833 L 211.66666 132.29166 L 105.83333 132.29166 L 0.0 132.29166 L 0.0 105.83333 L 0.0 105.83333 L 26.458332 105.83333 L 26.458332 79.37499 L 105.83333 79.37499 L 185.20833 79.37499 L 185.20833 79.37499 L 211.66666 79.37499 L 264.5833 79.37499 Q 343.9583 79.37499 343.9583 52.916664 Q 343.9583 26.458332 370.41666 26.458332 L 396.87497 26.458332 L 423.3333 26.458332 z" svg:height="7.408333mm" draw:style-name="style-198" svg:viewBox="0.0 0.0 1375.8333 740.8333" svg:width="13.758332mm" svg:x="124.08958mm" svg:y="197.11458mm"/>
          <draw:path svg:d="M 105.83333 0.0 L 105.83333 0.0 L 185.20833 0.0 Q 238.12498 0.0 264.5833 52.916664 Q 291.04166 52.916664 291.04166 52.916664 L 317.49997 52.916664 L 317.49997 52.916664 Q 343.9583 79.37499 343.9583 105.83333 L 343.9583 158.74998 L 291.04166 158.74998 Q 211.66666 158.74998 185.20833 211.66666 Q 158.74998 264.5833 79.37499 264.5833 L 0.0 264.5833 L 0.0 264.5833 Q 26.458332 264.5833 26.458332 158.74998 L 52.916664 52.916664 L 52.916664 26.458332 L 79.37499 26.458332 L 79.37499 26.458332 L 79.37499 0.0 L 79.37499 0.0 L 79.37499 0.0 L 105.83333 0.0 z M 52.916664 211.66666 Q 52.916664 211.66666 52.916664 185.20833 Q 79.37499 185.20833 79.37499 211.66666 Q 79.37499 211.66666 52.916664 211.66666 z" svg:height="2.6458333mm" draw:style-name="style-199" svg:viewBox="0.0 0.0 343.9583 264.5833" svg:width="3.439583mm" svg:x="113.50624mm" svg:y="75.14166mm"/>
          <draw:path svg:d="M 26.458332 52.916664 L 52.916664 0.0 L 132.29166 0.0 Q 211.66666 26.458332 264.5833 132.29166 Q 317.49997 264.5833 343.9583 264.5833 Q 370.41666 264.5833 370.41666 238.12498 Q 370.41666 211.66666 396.87497 211.66666 L 396.87497 185.20833 L 423.3333 185.20833 L 423.3333 185.20833 L 423.3333 238.12498 Q 423.3333 264.5833 396.87497 291.04166 L 370.41666 317.49997 L 476.24997 343.9583 Q 582.0833 370.41666 555.625 396.87497 Q 555.625 423.3333 529.1666 423.3333 Q 502.7083 423.3333 502.7083 449.79166 Q 529.1666 476.24997 529.1666 476.24997 L 529.1666 476.24997 L 529.1666 476.24997 Q 529.1666 476.24997 476.24997 476.24997 Q 396.87497 449.79166 396.87497 476.24997 L 396.87497 529.1666 L 370.41666 529.1666 L 343.9583 529.1666 L 343.9583 502.7083 Q 317.49997 476.24997 291.04166 476.24997 Q 238.12498 449.79166 238.12498 423.3333 Q 211.66666 396.87497 132.29166 370.41666 L 52.916664 343.9583 L 52.916664 264.5833 L 52.916664 211.66666 L 52.916664 211.66666 L 52.916664 185.20833 L 52.916664 185.20833 Q 52.916664 158.74998 26.458332 158.74998 L 0.0 158.74998 L 0.0 105.83333 Q 0.0 79.37499 26.458332 52.916664 z" svg:height="5.2916665mm" draw:style-name="style-200" svg:viewBox="0.0 0.0 555.625 529.1666" svg:width="5.5562496mm" svg:x="230.18748mm" svg:y="182.56248mm"/>
          <draw:path svg:d="M 396.87497 158.74998 L 396.87497 185.20833 L 396.87497 211.66666 Q 396.87497 211.66666 291.04166 211.66666 L 185.20833 211.66666 L 185.20833 211.66666 Q 185.20833 211.66666 132.29166 211.66666 Q 79.37499 238.12498 79.37499 370.41666 Q 52.916664 476.24997 26.458332 476.24997 L 0.0 476.24997 L 0.0 264.5833 L 26.458332 79.37499 L 26.458332 79.37499 L 26.458332 105.83333 L 132.29166 105.83333 Q 238.12498 105.83333 238.12498 105.83333 Q 238.12498 105.83333 264.5833 105.83333 L 264.5833 79.37499 L 291.04166 52.916664 Q 291.04166 0.0 317.49997 0.0 Q 343.9583 0.0 343.9583 52.916664 Q 343.9583 105.83333 370.41666 132.29166 Q 396.87497 132.29166 396.87497 158.74998 z" svg:height="4.7625mm" draw:style-name="style-201" svg:viewBox="0.0 0.0 396.87497 476.24997" svg:width="3.9687498mm" svg:x="146.31458mm" svg:y="96.30833mm"/>
          <draw:path svg:d="M 396.87497 0.0 L 396.87497 0.0 L 423.3333 52.916664 Q 423.3333 79.37499 449.79166 79.37499 Q 476.24997 105.83333 476.24997 105.83333 L 476.24997 105.83333 L 317.49997 238.12498 Q 185.20833 370.41666 158.74998 396.87497 L 132.29166 396.87497 L 132.29166 370.41666 Q 105.83333 317.49997 52.916664 264.5833 L 0.0 211.66666 L 26.458332 185.20833 Q 52.916664 158.74998 105.83333 158.74998 L 132.29166 158.74998 L 211.66666 105.83333 Q 317.49997 52.916664 343.9583 26.458332 L 370.41666 26.458332 L 370.41666 0.0 Q 370.41666 0.0 396.87497 0.0 z" svg:height="3.9687498mm" draw:style-name="style-202" svg:viewBox="0.0 0.0 476.24997 396.87497" svg:width="4.7625mm" svg:x="100.0125mm" svg:y="169.33333mm"/>
          <draw:path svg:d="M 449.79166 26.458332 L 502.7083 26.458332 L 608.5416 52.916664 Q 740.8333 79.37499 740.8333 158.74998 Q 767.2916 238.12498 793.74994 238.12498 Q 820.2083 238.12498 846.6666 238.12498 L 846.6666 238.12498 L 820.2083 264.5833 Q 793.74994 291.04166 793.74994 291.04166 L 793.74994 291.04166 L 767.2916 317.49997 L 740.8333 343.9583 L 740.8333 343.9583 L 740.8333 343.9583 L 767.2916 396.87497 L 793.74994 423.3333 L 793.74994 449.79166 L 793.74994 502.7083 L 793.74994 502.7083 L 793.74994 529.1666 L 793.74994 529.1666 Q 793.74994 529.1666 767.2916 529.1666 L 767.2916 555.625 L 740.8333 555.625 Q 687.9166 555.625 634.99994 582.0833 Q 555.625 582.0833 555.625 555.625 Q 529.1666 529.1666 529.1666 608.5416 Q 502.7083 714.37494 423.3333 714.37494 L 370.41666 714.37494 L 343.9583 714.37494 Q 317.49997 714.37494 317.49997 714.37494 L 317.49997 714.37494 L 291.04166 714.37494 L 291.04166 740.8333 L 264.5833 740.8333 Q 238.12498 714.37494 238.12498 714.37494 Q 211.66666 714.37494 211.66666 634.99994 Q 211.66666 555.625 105.83333 555.625 Q 0.0 529.1666 0.0 502.7083 L 0.0 449.79166 L 0.0 423.3333 L 0.0 396.87497 L 0.0 370.41666 L 0.0 343.9583 L 0.0 343.9583 Q 26.458332 343.9583 26.458332 317.49997 L 26.458332 317.49997 L 52.916664 317.49997 L 79.37499 291.04166 L 79.37499 291.04166 L 105.83333 291.04166 L 105.83333 291.04166 L 105.83333 291.04166 L 158.74998 291.04166 L 185.20833 291.04166 L 185.20833 291.04166 L 158.74998 291.04166 L 158.74998 291.04166 Q 158.74998 291.04166 105.83333 185.20833 L 52.916664 105.83333 L 79.37499 79.37499 Q 105.83333 79.37499 105.83333 79.37499 L 105.83333 79.37499 L 158.74998 26.458332 Q 238.12498 -26.458332 317.49997 0.0 Q 396.87497 26.458332 449.79166 26.458332 z" svg:height="7.408333mm" draw:style-name="style-203" svg:viewBox="0.0 0.0 846.6666 740.8333" svg:width="8.466666mm" svg:x="78.316666mm" svg:y="121.97291mm"/>
          <draw:path svg:d="M 740.8333 132.29166 L 740.8333 132.29166 L 687.9166 132.29166 Q 634.99994 158.74998 529.1666 211.66666 L 449.79166 291.04166 L 423.3333 291.04166 L 423.3333 317.49997 L 423.3333 317.49997 L 396.87497 317.49997 L 396.87497 317.49997 L 396.87497 317.49997 L 396.87497 343.9583 L 396.87497 343.9583 L 396.87497 343.9583 Q 370.41666 370.41666 396.87497 370.41666 L 396.87497 370.41666 L 396.87497 370.41666 Q 396.87497 396.87497 343.9583 423.3333 L 317.49997 423.3333 L 317.49997 396.87497 L 291.04166 370.41666 L 291.04166 370.41666 L 291.04166 370.41666 L 291.04166 396.87497 L 291.04166 396.87497 L 264.5833 396.87497 L 264.5833 396.87497 L 264.5833 370.41666 Q 264.5833 343.9583 158.74998 317.49997 L 52.916664 317.49997 L 52.916664 317.49997 L 52.916664 291.04166 L 52.916664 264.5833 L 52.916664 264.5833 L 52.916664 264.5833 L 79.37499 264.5833 L 79.37499 264.5833 Q 79.37499 264.5833 105.83333 238.12498 Q 132.29166 211.66666 105.83333 185.20833 L 79.37499 158.74998 L 79.37499 158.74998 L 79.37499 158.74998 L 52.916664 105.83333 Q 26.458332 52.916664 26.458332 26.458332 L 0.0 0.0 L 79.37499 0.0 Q 158.74998 0.0 185.20833 26.458332 Q 238.12498 26.458332 238.12498 52.916664 Q 238.12498 79.37499 502.7083 105.83333 Q 740.8333 105.83333 740.8333 132.29166 z" svg:height="4.233333mm" draw:style-name="style-204" svg:viewBox="0.0 0.0 740.8333 423.3333" svg:width="7.408333mm" svg:x="234.68541mm" svg:y="170.39166mm"/>
          <draw:path svg:d="M 687.9166 105.83333 L 767.2916 158.74998 L 767.2916 158.74998 Q 793.74994 185.20833 793.74994 264.5833 L 793.74994 317.49997 L 740.8333 291.04166 Q 687.9166 264.5833 634.99994 291.04166 Q 582.0833 291.04166 555.625 370.41666 Q 529.1666 423.3333 502.7083 396.87497 Q 476.24997 370.41666 343.9583 529.1666 Q 211.66666 714.37494 211.66666 714.37494 L 211.66666 740.8333 L 211.66666 740.8333 L 211.66666 740.8333 L 185.20833 740.8333 L 185.20833 740.8333 L 185.20833 767.2916 L 158.74998 767.2916 L 158.74998 767.2916 L 158.74998 793.74994 L 132.29166 793.74994 L 105.83333 793.74994 L 52.916664 820.2083 L 26.458332 820.2083 L 26.458332 820.2083 L 0.0 820.2083 L 0.0 767.2916 L 0.0 714.37494 L 0.0 687.9166 L 0.0 634.99994 L 0.0 634.99994 L 0.0 634.99994 L 0.0 608.5416 L 0.0 608.5416 L 26.458332 582.0833 L 26.458332 555.625 L 26.458332 529.1666 L 52.916664 529.1666 L 52.916664 529.1666 L 52.916664 529.1666 L 52.916664 529.1666 L 79.37499 529.1666 L 105.83333 529.1666 Q 105.83333 529.1666 105.83333 502.7083 L 105.83333 502.7083 L 105.83333 476.24997 L 105.83333 476.24997 L 132.29166 449.79166 Q 158.74998 423.3333 211.66666 317.49997 Q 291.04166 185.20833 317.49997 185.20833 Q 343.9583 185.20833 370.41666 79.37499 Q 423.3333 -26.458332 449.79166 0.0 Q 476.24997 0.0 476.24997 26.458332 Q 502.7083 52.916664 529.1666 52.916664 Q 529.1666 26.458332 582.0833 26.458332 Q 608.5416 52.916664 687.9166 105.83333 z" svg:height="8.202083mm" draw:style-name="style-205" svg:viewBox="0.0 0.0 793.74994 820.2083" svg:width="7.9374995mm" svg:x="48.154163mm" svg:y="147.6375mm"/>
          <draw:path svg:d="M 238.12498 26.458332 L 238.12498 0.0 L 238.12498 0.0 L 264.5833 0.0 L 317.49997 26.458332 Q 370.41666 79.37499 423.3333 105.83333 Q 502.7083 158.74998 502.7083 211.66666 Q 502.7083 264.5833 529.1666 291.04166 L 529.1666 291.04166 L 502.7083 343.9583 Q 449.79166 396.87497 449.79166 423.3333 Q 449.79166 449.79166 449.79166 449.79166 L 449.79166 449.79166 L 449.79166 449.79166 Q 449.79166 449.79166 396.87497 396.87497 Q 343.9583 370.41666 343.9583 396.87497 Q 343.9583 423.3333 370.41666 423.3333 Q 396.87497 449.79166 343.9583 449.79166 Q 317.49997 476.24997 317.49997 449.79166 Q 317.49997 423.3333 264.5833 449.79166 L 211.66666 449.79166 L 211.66666 449.79166 Q 211.66666 449.79166 238.12498 423.3333 Q 238.12498 396.87497 211.66666 343.9583 Q 158.74998 291.04166 105.83333 291.04166 L 26.458332 264.5833 L 26.458332 264.5833 L 26.458332 264.5833 L 26.458332 238.12498 L 26.458332 211.66666 L 0.0 185.20833 L 0.0 158.74998 L 0.0 158.74998 L 26.458332 158.74998 L 26.458332 158.74998 L 26.458332 132.29166 L 26.458332 132.29166 L 26.458332 132.29166 L 52.916664 132.29166 L 52.916664 132.29166 L 79.37499 132.29166 L 105.83333 132.29166 L 105.83333 132.29166 L 79.37499 132.29166 L 79.37499 132.29166 L 79.37499 132.29166 L 79.37499 105.83333 L 79.37499 105.83333 L 52.916664 105.83333 L 52.916664 79.37499 L 52.916664 79.37499 L 79.37499 79.37499 L 79.37499 79.37499 Q 79.37499 79.37499 79.37499 52.916664 L 105.83333 26.458332 L 132.29166 26.458332 L 185.20833 26.458332 L 185.20833 52.916664 L 211.66666 52.916664 L 211.66666 52.916664 Q 238.12498 52.916664 238.12498 26.458332 L 238.12498 26.458332 L 238.12498 26.458332 z M 449.79166 317.49997 Q 449.79166 291.04166 449.79166 291.04166 Q 449.79166 291.04166 449.79166 291.04166 Q 449.79166 317.49997 449.79166 317.49997 z" svg:height="4.497916mm" draw:style-name="style-206" svg:viewBox="0.0 0.0 529.1666 449.79166" svg:width="5.2916665mm" svg:x="217.75208mm" svg:y="175.41875mm"/>
          <draw:path svg:d="M 26.458332 26.458332 L 26.458332 0.0 L 105.83333 0.0 L 185.20833 0.0 L 185.20833 26.458332 L 211.66666 26.458332 L 185.20833 105.83333 Q 185.20833 211.66666 211.66666 211.66666 Q 264.5833 238.12498 264.5833 264.5833 L 264.5833 264.5833 L 264.5833 264.5833 L 264.5833 291.04166 L 238.12498 291.04166 Q 211.66666 264.5833 158.74998 238.12498 L 79.37499 185.20833 L 105.83333 185.20833 L 105.83333 158.74998 L 79.37499 158.74998 L 52.916664 158.74998 L 52.916664 158.74998 Q 52.916664 132.29166 26.458332 79.37499 L 0.0 26.458332 L 26.458332 26.458332 z" svg:height="2.9104166mm" draw:style-name="style-207" svg:viewBox="0.0 0.0 264.5833 291.04166" svg:width="2.6458333mm" svg:x="40.216663mm" svg:y="164.57083mm"/>
          <draw:path svg:d="M 687.9166 0.0 L 687.9166 0.0 L 687.9166 26.458332 Q 714.37494 79.37499 740.8333 79.37499 Q 767.2916 79.37499 793.74994 52.916664 Q 793.74994 26.458332 873.12494 105.83333 Q 952.49994 185.20833 978.95825 185.20833 Q 1005.4166 158.74998 1005.4166 211.66666 Q 1031.875 238.12498 1031.875 238.12498 Q 1058.3333 238.12498 1058.3333 238.12498 L 1058.3333 211.66666 L 1084.7916 476.24997 Q 1111.25 740.8333 1084.7916 767.2916 L 1084.7916 820.2083 L 1084.7916 846.6666 Q 1111.25 873.12494 1111.25 899.5833 L 1111.25 926.0416 L 1111.25 926.0416 Q 1111.25 926.0416 1058.3333 978.95825 L 1031.875 1031.875 L 1005.4166 1058.3333 Q 978.95825 1058.3333 978.95825 1217.0833 Q 952.49994 1375.8333 952.49994 1402.2916 L 952.49994 1455.2083 L 952.49994 1508.1249 L 952.49994 1561.0416 L 952.49994 1561.0416 L 952.49994 1561.0416 L 899.5833 1534.5833 Q 873.12494 1508.1249 873.12494 1508.1249 Q 873.12494 1455.2083 767.2916 1455.2083 Q 661.4583 1455.2083 634.99994 1481.6666 Q 634.99994 1508.1249 608.5416 1455.2083 L 582.0833 1428.7499 L 582.0833 1455.2083 L 582.0833 1508.1249 L 555.625 1693.3333 L 555.625 1878.5416 L 529.1666 1878.5416 L 529.1666 1878.5416 L 529.1666 1904.9999 L 529.1666 1904.9999 L 502.7083 1878.5416 L 476.24997 1852.0833 L 476.24997 1852.0833 L 476.24997 1825.6249 L 476.24997 1825.6249 L 476.24997 1825.6249 L 449.79166 1852.0833 L 423.3333 1878.5416 L 423.3333 1878.5416 L 423.3333 1878.5416 L 423.3333 1852.0833 L 423.3333 1852.0833 L 396.87497 1852.0833 L 396.87497 1878.5416 L 396.87497 1878.5416 Q 370.41666 1878.5416 343.9583 1772.7083 Q 291.04166 1693.3333 264.5833 1693.3333 Q 238.12498 1693.3333 238.12498 1666.8749 Q 211.66666 1640.4166 185.20833 1613.9583 Q 158.74998 1613.9583 158.74998 1640.4166 Q 158.74998 1666.8749 105.83333 1666.8749 L 52.916664 1666.8749 L 26.458332 1613.9583 Q 0.0 1561.0416 0.0 1561.0416 L 0.0 1561.0416 L 0.0 1534.5833 L 0.0 1508.1249 L 79.37499 1349.3749 Q 158.74998 1164.1666 158.74998 1137.7083 L 158.74998 1111.25 L 158.74998 926.0416 Q 158.74998 740.8333 211.66666 661.4583 L 238.12498 582.0833 L 238.12498 582.0833 Q 264.5833 582.0833 264.5833 555.625 L 264.5833 555.625 L 264.5833 555.625 Q 291.04166 555.625 291.04166 529.1666 L 317.49997 529.1666 L 317.49997 502.7083 L 317.49997 449.79166 L 343.9583 449.79166 L 343.9583 449.79166 L 343.9583 423.3333 L 370.41666 423.3333 L 370.41666 423.3333 L 370.41666 396.87497 L 370.41666 396.87497 L 370.41666 396.87497 L 396.87497 370.41666 Q 423.3333 343.9583 423.3333 343.9583 L 423.3333 317.49997 L 423.3333 317.49997 L 423.3333 317.49997 L 449.79166 291.04166 L 476.24997 264.5833 L 476.24997 264.5833 L 476.24997 238.12498 L 476.24997 238.12498 L 476.24997 238.12498 L 502.7083 211.66666 L 529.1666 185.20833 L 529.1666 185.20833 L 529.1666 185.20833 L 582.0833 79.37499 Q 661.4583 26.458332 687.9166 0.0 z" svg:height="19.05mm" draw:style-name="style-208" svg:viewBox="0.0 0.0 1111.25 1904.9999" svg:width="11.112499mm" svg:x="275.69583mm" svg:y="89.69375mm"/>
          <draw:path svg:d="M 264.5833 0.0 L 264.5833 0.0 L 264.5833 26.458332 Q 264.5833 26.458332 291.04166 26.458332 L 291.04166 0.0 L 317.49997 26.458332 Q 317.49997 26.458332 317.49997 158.74998 Q 317.49997 291.04166 291.04166 291.04166 L 264.5833 291.04166 L 264.5833 291.04166 Q 264.5833 264.5833 238.12498 291.04166 L 238.12498 291.04166 L 211.66666 291.04166 Q 185.20833 291.04166 158.74998 264.5833 L 132.29166 264.5833 L 132.29166 211.66666 L 105.83333 158.74998 L 105.83333 158.74998 Q 105.83333 132.29166 52.916664 105.83333 L 0.0 79.37499 L 105.83333 52.916664 Q 238.12498 26.458332 264.5833 0.0 z" svg:height="2.9104166mm" draw:style-name="style-209" svg:viewBox="0.0 0.0 317.49997 291.04166" svg:width="3.1749997mm" svg:x="141.28749mm" svg:y="87.04791mm"/>
          <draw:path svg:d="M 1428.7499 185.20833 L 1428.7499 211.66666 L 1455.2083 211.66666 L 1481.6666 211.66666 L 1481.6666 211.66666 Q 1481.6666 211.66666 1508.1249 238.12498 L 1534.5833 238.12498 L 1508.1249 264.5833 Q 1508.1249 317.49997 1508.1249 317.49997 Q 1508.1249 343.9583 1481.6666 370.41666 L 1455.2083 423.3333 L 1455.2083 423.3333 Q 1455.2083 423.3333 1455.2083 449.79166 L 1428.7499 449.79166 L 1428.7499 423.3333 Q 1402.2916 396.87497 1375.8333 370.41666 Q 1322.9166 370.41666 1349.3749 370.41666 L 1349.3749 396.87497 L 1402.2916 476.24997 Q 1402.2916 582.0833 1428.7499 687.9166 L 1428.7499 767.2916 L 1402.2916 767.2916 Q 1402.2916 740.8333 1402.2916 740.8333 L 1375.8333 740.8333 L 1349.3749 740.8333 L 1349.3749 740.8333 L 1349.3749 740.8333 L 1349.3749 740.8333 L 1322.9166 740.8333 L 1322.9166 740.8333 L 1322.9166 714.37494 L 1296.4583 714.37494 L 1296.4583 714.37494 L 1296.4583 687.9166 L 1296.4583 687.9166 L 1296.4583 687.9166 L 1269.9999 740.8333 L 1243.5416 767.2916 L 1243.5416 820.2083 L 1243.5416 873.12494 L 1243.5416 873.12494 Q 1217.0833 846.6666 1164.1666 820.2083 Q 1111.25 793.74994 1111.25 846.6666 Q 1084.7916 873.12494 1005.4166 793.74994 Q 899.5833 687.9166 820.2083 687.9166 Q 714.37494 661.4583 714.37494 687.9166 Q 714.37494 714.37494 634.99994 687.9166 L 555.625 661.4583 L 502.7083 661.4583 Q 423.3333 687.9166 423.3333 687.9166 Q 423.3333 740.8333 396.87497 740.8333 L 370.41666 740.8333 L 370.41666 714.37494 L 343.9583 714.37494 L 343.9583 714.37494 L 343.9583 687.9166 L 291.04166 687.9166 L 264.5833 687.9166 L 264.5833 687.9166 L 264.5833 687.9166 L 317.49997 661.4583 Q 370.41666 634.99994 370.41666 582.0833 Q 343.9583 502.7083 238.12498 423.3333 Q 132.29166 370.41666 105.83333 291.04166 L 79.37499 238.12498 L 79.37499 238.12498 L 79.37499 211.66666 L 52.916664 211.66666 L 26.458332 211.66666 L 26.458332 185.20833 L 26.458332 185.20833 L 0.0 185.20833 L 0.0 158.74998 L 0.0 158.74998 L 0.0 158.74998 L 52.916664 158.74998 L 105.83333 158.74998 L 105.83333 132.29166 L 132.29166 132.29166 L 158.74998 79.37499 Q 211.66666 0.0 582.0833 0.0 Q 952.49994 0.0 978.95825 52.916664 Q 1031.875 52.916664 1137.7083 52.916664 Q 1217.0833 52.916664 1322.9166 105.83333 Q 1428.7499 158.74998 1428.7499 185.20833 z" svg:height="8.73125mm" draw:style-name="style-210" svg:viewBox="0.0 0.0 1534.5833 873.12494" svg:width="15.345833mm" svg:x="29.368748mm" svg:y="149.75417mm"/>
          <draw:path svg:d="M 185.20833 79.37499 L 264.5833 0.0 L 291.04166 26.458332 Q 291.04166 79.37499 291.04166 79.37499 L 291.04166 79.37499 L 317.49997 132.29166 L 343.9583 185.20833 L 370.41666 185.20833 Q 396.87497 211.66666 396.87497 291.04166 Q 396.87497 343.9583 423.3333 317.49997 Q 423.3333 291.04166 449.79166 291.04166 L 476.24997 291.04166 L 423.3333 423.3333 Q 370.41666 555.625 343.9583 555.625 Q 317.49997 555.625 291.04166 608.5416 Q 291.04166 661.4583 238.12498 661.4583 Q 211.66666 714.37494 211.66666 714.37494 L 211.66666 714.37494 L 211.66666 714.37494 Q 185.20833 714.37494 158.74998 740.8333 Q 105.83333 767.2916 105.83333 687.9166 Q 79.37499 608.5416 79.37499 634.99994 L 79.37499 661.4583 L 52.916664 582.0833 Q 26.458332 502.7083 26.458332 476.24997 Q 26.458332 449.79166 26.458332 423.3333 Q -26.458332 396.87497 0.0 343.9583 L 26.458332 264.5833 L 26.458332 238.12498 Q 26.458332 238.12498 52.916664 211.66666 L 79.37499 185.20833 L 79.37499 185.20833 L 79.37499 185.20833 L 79.37499 158.74998 Q 79.37499 158.74998 185.20833 79.37499 z M 343.9583 264.5833 Q 317.49997 238.12498 343.9583 238.12498 Q 370.41666 238.12498 343.9583 264.5833 Q 343.9583 291.04166 343.9583 264.5833 z" svg:height="7.408333mm" draw:style-name="style-211" svg:viewBox="0.0 0.0 476.24997 740.8333" svg:width="4.7625mm" svg:x="119.32708mm" svg:y="133.0854mm"/>
          <draw:path svg:d="M 291.04166 0.0 L 291.04166 0.0 L 291.04166 26.458332 Q 317.49997 52.916664 317.49997 52.916664 L 343.9583 52.916664 L 343.9583 79.37499 Q 370.41666 105.83333 396.87497 105.83333 Q 423.3333 105.83333 423.3333 105.83333 L 423.3333 105.83333 L 423.3333 158.74998 L 423.3333 185.20833 L 423.3333 264.5833 Q 396.87497 370.41666 396.87497 343.9583 L 396.87497 317.49997 L 370.41666 343.9583 L 370.41666 370.41666 L 317.49997 370.41666 Q 264.5833 370.41666 185.20833 370.41666 L 105.83333 370.41666 L 105.83333 370.41666 Q 79.37499 370.41666 79.37499 317.49997 Q 79.37499 291.04166 26.458332 264.5833 Q 0.0 264.5833 0.0 211.66666 L 0.0 132.29166 L 52.916664 105.83333 Q 132.29166 105.83333 132.29166 52.916664 Q 158.74998 0.0 185.20833 0.0 Q 211.66666 0.0 238.12498 0.0 Q 264.5833 0.0 291.04166 0.0 z" svg:height="3.7041664mm" draw:style-name="style-212" svg:viewBox="0.0 0.0 423.3333 370.41666" svg:width="4.233333mm" svg:x="197.11458mm" svg:y="167.74582mm"/>
          <draw:path svg:d="M 79.37499 0.0 L 105.83333 0.0 L 211.66666 26.458332 Q 317.49997 52.916664 370.41666 132.29166 Q 396.87497 238.12498 423.3333 291.04166 L 449.79166 317.49997 L 449.79166 317.49997 L 449.79166 343.9583 L 449.79166 343.9583 L 449.79166 343.9583 L 476.24997 370.41666 L 502.7083 396.87497 L 502.7083 396.87497 L 502.7083 423.3333 L 502.7083 449.79166 Q 476.24997 449.79166 449.79166 476.24997 L 449.79166 476.24997 L 423.3333 502.7083 Q 396.87497 529.1666 423.3333 555.625 Q 449.79166 608.5416 449.79166 608.5416 L 423.3333 608.5416 L 396.87497 608.5416 Q 396.87497 608.5416 343.9583 529.1666 Q 291.04166 476.24997 132.29166 396.87497 L 0.0 343.9583 L 0.0 343.9583 Q 26.458332 343.9583 26.458332 317.49997 L 26.458332 291.04166 L 52.916664 291.04166 L 52.916664 291.04166 L 52.916664 264.5833 L 79.37499 264.5833 L 79.37499 264.5833 L 79.37499 238.12498 L 79.37499 238.12498 L 79.37499 238.12498 L 79.37499 211.66666 Q 79.37499 185.20833 79.37499 79.37499 Q 52.916664 0.0 79.37499 0.0 z M 105.83333 105.83333 Q 132.29166 105.83333 132.29166 105.83333 Q 132.29166 132.29166 132.29166 132.29166 Q 105.83333 132.29166 105.83333 105.83333 z" svg:height="6.0854163mm" draw:style-name="style-213" svg:viewBox="0.0 0.0 502.7083 608.5416" svg:width="5.027083mm" svg:x="128.3229mm" svg:y="199.23125mm"/>
          <draw:path svg:d="M 158.74998 0.0 L 185.20833 0.0 L 211.66666 0.0 Q 264.5833 0.0 291.04166 26.458332 Q 317.49997 79.37499 317.49997 105.83333 Q 343.9583 132.29166 370.41666 132.29166 Q 423.3333 132.29166 423.3333 185.20833 Q 396.87497 238.12498 370.41666 238.12498 Q 317.49997 264.5833 317.49997 291.04166 L 317.49997 343.9583 L 343.9583 343.9583 L 343.9583 343.9583 L 343.9583 343.9583 Q 343.9583 343.9583 317.49997 343.9583 Q 264.5833 343.9583 185.20833 317.49997 Q 105.83333 291.04166 132.29166 370.41666 Q 158.74998 423.3333 105.83333 396.87497 L 52.916664 396.87497 L 52.916664 396.87497 Q 26.458332 396.87497 0.0 370.41666 Q -26.458332 343.9583 0.0 343.9583 Q 52.916664 343.9583 52.916664 317.49997 L 26.458332 291.04166 L 26.458332 291.04166 L 52.916664 291.04166 L 52.916664 291.04166 L 52.916664 291.04166 L 52.916664 264.5833 L 52.916664 264.5833 L 79.37499 264.5833 Q 79.37499 238.12498 79.37499 238.12498 L 105.83333 238.12498 L 105.83333 238.12498 Q 105.83333 211.66666 52.916664 185.20833 L 52.916664 132.29166 L 52.916664 105.83333 Q 52.916664 79.37499 105.83333 79.37499 Q 158.74998 52.916664 132.29166 26.458332 Q 132.29166 0.0 158.74998 0.0 z" svg:height="3.9687498mm" draw:style-name="style-214" svg:viewBox="0.0 0.0 423.3333 396.87497" svg:width="4.233333mm" svg:x="216.42915mm" svg:y="156.8979mm"/>
          <draw:path svg:d="M 79.37499 52.916664 L 132.29166 0.0 L 211.66666 79.37499 Q 291.04166 132.29166 396.87497 132.29166 Q 502.7083 132.29166 502.7083 132.29166 L 502.7083 132.29166 L 502.7083 132.29166 Q 476.24997 132.29166 476.24997 132.29166 L 476.24997 158.74998 L 476.24997 158.74998 Q 476.24997 185.20833 476.24997 185.20833 L 449.79166 185.20833 L 396.87497 185.20833 L 343.9583 185.20833 L 343.9583 211.66666 Q 317.49997 211.66666 291.04166 238.12498 Q 264.5833 291.04166 158.74998 291.04166 L 79.37499 291.04166 L 79.37499 264.5833 L 52.916664 264.5833 L 52.916664 264.5833 L 52.916664 238.12498 L 52.916664 238.12498 L 52.916664 238.12498 L 26.458332 238.12498 L 26.458332 238.12498 L 26.458332 211.66666 L 0.0 211.66666 L 0.0 211.66666 L 0.0 211.66666 L 0.0 158.74998 Q 0.0 105.83333 79.37499 52.916664 z" svg:height="2.9104166mm" draw:style-name="style-215" svg:viewBox="0.0 0.0 502.7083 291.04166" svg:width="5.027083mm" svg:x="57.679165mm" svg:y="178.59373mm"/>
          <draw:path svg:d="M 211.66666 0.0 L 264.5833 0.0 L 264.5833 0.0 L 264.5833 26.458332 L 291.04166 26.458332 L 317.49997 26.458332 L 317.49997 52.916664 Q 317.49997 79.37499 317.49997 79.37499 L 317.49997 79.37499 L 317.49997 105.83333 L 317.49997 105.83333 L 291.04166 105.83333 L 291.04166 132.29166 L 370.41666 132.29166 L 423.3333 132.29166 L 449.79166 158.74998 L 476.24997 185.20833 L 476.24997 185.20833 L 476.24997 185.20833 L 502.7083 185.20833 L 502.7083 185.20833 L 502.7083 211.66666 L 529.1666 211.66666 L 529.1666 211.66666 Q 529.1666 185.20833 529.1666 185.20833 L 555.625 185.20833 L 555.625 211.66666 Q 529.1666 238.12498 502.7083 238.12498 Q 449.79166 264.5833 449.79166 291.04166 Q 449.79166 317.49997 343.9583 317.49997 L 238.12498 343.9583 L 238.12498 343.9583 L 211.66666 343.9583 L 211.66666 343.9583 L 211.66666 343.9583 L 158.74998 370.41666 L 132.29166 370.41666 L 132.29166 343.9583 Q 105.83333 343.9583 79.37499 343.9583 L 52.916664 343.9583 L 52.916664 343.9583 L 52.916664 317.49997 L 26.458332 291.04166 L 26.458332 264.5833 L 26.458332 264.5833 L 26.458332 238.12498 L 26.458332 238.12498 L 52.916664 238.12498 L 52.916664 185.20833 L 52.916664 132.29166 L 26.458332 132.29166 L 26.458332 132.29166 L 26.458332 105.83333 L 0.0 105.83333 L 0.0 105.83333 L 0.0 79.37499 L 105.83333 79.37499 Q 185.20833 79.37499 185.20833 26.458332 Q 185.20833 0.0 211.66666 0.0 z" svg:height="3.7041664mm" draw:style-name="style-216" svg:viewBox="0.0 0.0 555.625 370.41666" svg:width="5.5562496mm" svg:x="258.76248mm" svg:y="189.17708mm"/>
          <draw:path svg:d="M 317.49997 26.458332 L 317.49997 26.458332 L 317.49997 26.458332 L 317.49997 52.916664 L 396.87497 52.916664 Q 502.7083 52.916664 502.7083 79.37499 L 502.7083 79.37499 L 502.7083 79.37499 Q 502.7083 105.83333 529.1666 105.83333 L 555.625 105.83333 L 555.625 158.74998 Q 555.625 238.12498 529.1666 264.5833 L 529.1666 291.04166 L 476.24997 291.04166 Q 423.3333 291.04166 396.87497 317.49997 L 396.87497 343.9583 L 396.87497 317.49997 Q 396.87497 317.49997 264.5833 317.49997 L 132.29166 317.49997 L 132.29166 317.49997 Q 132.29166 317.49997 105.83333 343.9583 Q 79.37499 343.9583 79.37499 317.49997 L 79.37499 291.04166 L 105.83333 291.04166 L 132.29166 291.04166 L 132.29166 238.12498 L 132.29166 185.20833 L 105.83333 185.20833 L 79.37499 158.74998 L 52.916664 158.74998 L 26.458332 158.74998 L 26.458332 132.29166 L 26.458332 132.29166 L 0.0 105.83333 L 0.0 79.37499 L 132.29166 52.916664 Q 291.04166 52.916664 264.5833 26.458332 Q 264.5833 0.0 291.04166 0.0 Q 317.49997 0.0 317.49997 26.458332 z" svg:height="3.439583mm" draw:style-name="style-217" svg:viewBox="0.0 0.0 555.625 343.9583" svg:width="5.5562496mm" svg:x="118.268745mm" svg:y="119.06249mm"/>
          <draw:path svg:d="M 79.37499 0.0 L 79.37499 0.0 L 185.20833 26.458332 Q 317.49997 79.37499 343.9583 132.29166 Q 343.9583 185.20833 449.79166 185.20833 Q 529.1666 185.20833 582.0833 238.12498 Q 634.99994 291.04166 714.37494 291.04166 Q 767.2916 264.5833 793.74994 370.41666 Q 820.2083 502.7083 899.5833 582.0833 Q 978.95825 661.4583 978.95825 687.9166 L 978.95825 714.37494 L 1005.4166 714.37494 L 1005.4166 714.37494 L 1005.4166 740.8333 L 1031.875 740.8333 L 1031.875 767.2916 L 1031.875 793.74994 L 1058.3333 820.2083 L 1084.7916 846.6666 L 1084.7916 873.12494 L 1084.7916 899.5833 L 1111.25 899.5833 L 1111.25 873.12494 L 1111.25 873.12494 L 1137.7083 873.12494 L 1137.7083 873.12494 L 1137.7083 873.12494 L 1137.7083 846.6666 L 1137.7083 846.6666 L 1164.1666 820.2083 L 1164.1666 767.2916 L 1190.6249 846.6666 Q 1217.0833 926.0416 1243.5416 926.0416 L 1269.9999 926.0416 L 1269.9999 952.49994 L 1243.5416 952.49994 L 1243.5416 952.49994 L 1243.5416 978.95825 L 1296.4583 978.95825 L 1322.9166 978.95825 L 1322.9166 1005.4166 L 1349.3749 1005.4166 L 1349.3749 1005.4166 L 1349.3749 1031.875 L 1349.3749 1031.875 L 1349.3749 1031.875 L 1375.8333 1031.875 L 1375.8333 1031.875 L 1375.8333 1058.3333 L 1402.2916 1058.3333 L 1402.2916 1084.7916 L 1402.2916 1084.7916 L 1402.2916 1084.7916 L 1402.2916 1084.7916 L 1137.7083 1084.7916 Q 899.5833 1084.7916 820.2083 1111.25 L 714.37494 1111.25 L 714.37494 1084.7916 Q 714.37494 1058.3333 608.5416 1058.3333 L 476.24997 1058.3333 L 476.24997 978.95825 L 449.79166 926.0416 L 449.79166 926.0416 L 449.79166 926.0416 L 449.79166 899.5833 L 449.79166 899.5833 L 423.3333 873.12494 L 396.87497 820.2083 L 449.79166 767.2916 Q 476.24997 714.37494 555.625 687.9166 L 661.4583 687.9166 L 661.4583 661.4583 L 661.4583 634.99994 L 634.99994 608.5416 L 608.5416 582.0833 L 608.5416 555.625 L 608.5416 529.1666 L 582.0833 529.1666 L 555.625 502.7083 L 555.625 502.7083 L 555.625 502.7083 L 529.1666 502.7083 Q 529.1666 502.7083 502.7083 529.1666 Q 476.24997 529.1666 476.24997 502.7083 Q 449.79166 449.79166 423.3333 449.79166 Q 370.41666 449.79166 370.41666 476.24997 Q 396.87497 529.1666 370.41666 502.7083 Q 343.9583 502.7083 317.49997 396.87497 Q 291.04166 291.04166 185.20833 238.12498 L 105.83333 185.20833 L 105.83333 158.74998 L 79.37499 158.74998 L 79.37499 132.29166 Q 79.37499 79.37499 26.458332 52.916664 L 0.0 26.458332 L 26.458332 26.458332 Q 79.37499 26.458332 79.37499 0.0 z" svg:height="11.112499mm" draw:style-name="style-218" svg:viewBox="0.0 0.0 1402.2916 1111.25" svg:width="14.022916mm" svg:x="117.21041mm" svg:y="208.75624mm"/>
          <draw:path svg:d="M 79.37499 26.458332 L 79.37499 0.0 L 105.83333 0.0 L 105.83333 0.0 L 132.29166 0.0 L 158.74998 0.0 L 158.74998 0.0 Q 158.74998 0.0 185.20833 26.458332 L 185.20833 26.458332 L 238.12498 26.458332 Q 317.49997 52.916664 317.49997 105.83333 Q 317.49997 158.74998 291.04166 211.66666 L 291.04166 264.5833 L 264.5833 264.5833 Q 264.5833 291.04166 211.66666 291.04166 L 158.74998 291.04166 L 158.74998 291.04166 Q 158.74998 264.5833 132.29166 264.5833 L 132.29166 291.04166 L 132.29166 291.04166 L 132.29166 291.04166 L 105.83333 291.04166 Q 52.916664 291.04166 52.916664 264.5833 L 26.458332 264.5833 L 0.0 264.5833 Q 0.0 238.12498 0.0 238.12498 L 0.0 238.12498 L 0.0 238.12498 Q 0.0 238.12498 26.458332 238.12498 L 26.458332 211.66666 L 26.458332 211.66666 Q 52.916664 211.66666 52.916664 185.20833 Q 52.916664 132.29166 79.37499 132.29166 Q 105.83333 132.29166 105.83333 79.37499 L 79.37499 26.458332 L 79.37499 26.458332 z M 158.74998 79.37499 Q 158.74998 79.37499 158.74998 52.916664 Q 158.74998 52.916664 158.74998 79.37499 Q 158.74998 79.37499 158.74998 79.37499 z" svg:height="2.9104166mm" draw:style-name="style-219" svg:viewBox="0.0 0.0 317.49997 291.04166" svg:width="3.1749997mm" svg:x="162.98332mm" svg:y="132.55624mm"/>
          <draw:path svg:d="M 370.41666 0.0 L 423.3333 0.0 L 370.41666 0.0 L 343.9583 0.0 L 370.41666 79.37499 Q 396.87497 132.29166 502.7083 317.49997 Q 582.0833 476.24997 608.5416 555.625 Q 634.99994 608.5416 634.99994 714.37494 L 634.99994 846.6666 L 661.4583 873.12494 L 661.4583 873.12494 L 634.99994 873.12494 L 608.5416 873.12494 L 582.0833 846.6666 L 555.625 820.2083 L 529.1666 820.2083 L 502.7083 820.2083 L 476.24997 793.74994 L 449.79166 767.2916 L 423.3333 767.2916 L 396.87497 767.2916 L 396.87497 740.8333 Q 370.41666 740.8333 343.9583 714.37494 L 291.04166 661.4583 L 291.04166 661.4583 Q 317.49997 661.4583 317.49997 555.625 Q 317.49997 476.24997 264.5833 396.87497 Q 264.5833 343.9583 132.29166 264.5833 L 26.458332 185.20833 L 26.458332 158.74998 L 0.0 158.74998 L 0.0 132.29166 L 0.0 79.37499 L 0.0 79.37499 L 26.458332 79.37499 L 52.916664 52.916664 L 79.37499 26.458332 L 105.83333 26.458332 L 132.29166 26.458332 L 158.74998 26.458332 L 211.66666 26.458332 L 211.66666 52.916664 L 211.66666 52.916664 L 238.12498 52.916664 L 238.12498 79.37499 L 264.5833 79.37499 Q 291.04166 79.37499 291.04166 26.458332 Q 291.04166 26.458332 370.41666 0.0 z" svg:height="8.73125mm" draw:style-name="style-220" svg:viewBox="0.0 0.0 661.4583 873.12494" svg:width="6.614583mm" svg:x="30.691666mm" svg:y="156.36874mm"/>
          <draw:path svg:d="M 343.9583 79.37499 L 343.9583 79.37499 L 370.41666 79.37499 L 423.3333 105.83333 L 449.79166 105.83333 Q 476.24997 132.29166 502.7083 211.66666 L 502.7083 317.49997 L 529.1666 317.49997 Q 555.625 317.49997 555.625 291.04166 Q 555.625 264.5833 582.0833 264.5833 L 608.5416 264.5833 L 608.5416 264.5833 L 634.99994 264.5833 L 634.99994 264.5833 L 634.99994 264.5833 L 661.4583 291.04166 L 687.9166 317.49997 L 687.9166 317.49997 L 687.9166 317.49997 L 687.9166 423.3333 Q 687.9166 555.625 687.9166 608.5416 L 687.9166 661.4583 L 687.9166 661.4583 L 687.9166 687.9166 L 687.9166 687.9166 L 661.4583 687.9166 L 661.4583 687.9166 L 634.99994 687.9166 L 634.99994 687.9166 L 634.99994 687.9166 L 634.99994 714.37494 L 661.4583 714.37494 L 661.4583 714.37494 L 661.4583 740.8333 L 582.0833 740.8333 Q 476.24997 740.8333 476.24997 793.74994 L 476.24997 820.2083 L 449.79166 820.2083 Q 423.3333 793.74994 423.3333 740.8333 L 396.87497 661.4583 L 370.41666 661.4583 L 317.49997 687.9166 L 291.04166 687.9166 L 264.5833 687.9166 L 264.5833 687.9166 Q 264.5833 687.9166 211.66666 634.99994 Q 158.74998 634.99994 158.74998 529.1666 Q 132.29166 449.79166 52.916664 423.3333 L 0.0 396.87497 L 0.0 370.41666 Q 0.0 370.41666 0.0 343.9583 Q 0.0 317.49997 26.458332 264.5833 Q 79.37499 211.66666 79.37499 185.20833 Q 105.83333 158.74998 52.916664 158.74998 Q 26.458332 132.29166 26.458332 105.83333 L 26.458332 52.916664 L 52.916664 52.916664 Q 79.37499 52.916664 105.83333 0.0 Q 105.83333 -52.916664 211.66666 26.458332 Q 343.9583 105.83333 343.9583 79.37499 z" svg:height="8.202083mm" draw:style-name="style-221" svg:viewBox="0.0 0.0 687.9166 820.2083" svg:width="6.879166mm" svg:x="166.15833mm" svg:y="179.3875mm"/>
          <draw:path svg:d="M 238.12498 26.458332 L 238.12498 0.0 L 264.5833 0.0 L 264.5833 0.0 L 264.5833 26.458332 L 291.04166 52.916664 L 291.04166 52.916664 L 291.04166 79.37499 L 396.87497 79.37499 Q 476.24997 79.37499 476.24997 105.83333 L 476.24997 105.83333 L 476.24997 105.83333 Q 476.24997 132.29166 449.79166 132.29166 L 423.3333 132.29166 L 423.3333 158.74998 L 396.87497 158.74998 L 396.87497 158.74998 L 396.87497 185.20833 L 396.87497 185.20833 L 396.87497 185.20833 L 370.41666 185.20833 L 370.41666 185.20833 L 370.41666 211.66666 L 343.9583 211.66666 L 343.9583 291.04166 Q 343.9583 370.41666 396.87497 370.41666 Q 423.3333 370.41666 423.3333 396.87497 Q 423.3333 423.3333 502.7083 396.87497 Q 555.625 396.87497 582.0833 370.41666 L 608.5416 370.41666 L 608.5416 396.87497 Q 608.5416 423.3333 582.0833 502.7083 L 582.0833 582.0833 L 661.4583 555.625 Q 767.2916 555.625 820.2083 529.1666 Q 846.6666 502.7083 846.6666 476.24997 Q 846.6666 449.79166 926.0416 449.79166 Q 978.95825 449.79166 1005.4166 423.3333 L 1031.875 423.3333 L 1031.875 449.79166 Q 1031.875 476.24997 1005.4166 476.24997 L 978.95825 502.7083 L 978.95825 502.7083 L 978.95825 502.7083 L 1005.4166 502.7083 L 1005.4166 502.7083 L 1005.4166 529.1666 Q 1031.875 529.1666 1031.875 555.625 L 1031.875 608.5416 L 1031.875 608.5416 L 1031.875 634.99994 L 1031.875 634.99994 Q 1005.4166 661.4583 1031.875 661.4583 L 1058.3333 661.4583 L 1084.7916 661.4583 L 1084.7916 661.4583 L 1058.3333 767.2916 Q 1031.875 846.6666 978.95825 873.12494 Q 926.0416 926.0416 926.0416 978.95825 Q 926.0416 1005.4166 873.12494 1031.875 Q 820.2083 1084.7916 846.6666 1084.7916 L 846.6666 1111.25 L 740.8333 1111.25 Q 634.99994 1084.7916 608.5416 1031.875 Q 555.625 978.95825 449.79166 1031.875 Q 343.9583 1058.3333 343.9583 1084.7916 L 317.49997 1084.7916 L 291.04166 1084.7916 L 291.04166 1084.7916 L 291.04166 1084.7916 L 291.04166 1084.7916 L 264.5833 1084.7916 L 264.5833 1084.7916 L 264.5833 1084.7916 L 238.12498 1058.3333 L 238.12498 1058.3333 L 238.12498 1058.3333 L 238.12498 1031.875 L 238.12498 1031.875 L 211.66666 1031.875 L 211.66666 1031.875 L 211.66666 1031.875 L 211.66666 1005.4166 L 211.66666 978.95825 L 185.20833 978.95825 L 185.20833 978.95825 L 185.20833 978.95825 L 185.20833 952.49994 L 185.20833 926.0416 L 211.66666 926.0416 L 211.66666 926.0416 L 211.66666 899.5833 Q 238.12498 899.5833 238.12498 899.5833 Q 238.12498 926.0416 317.49997 846.6666 Q 396.87497 767.2916 396.87497 740.8333 Q 370.41666 714.37494 343.9583 687.9166 L 343.9583 634.99994 L 343.9583 634.99994 L 343.9583 634.99994 L 343.9583 608.5416 Q 343.9583 608.5416 343.9583 555.625 Q 291.04166 476.24997 238.12498 449.79166 Q 185.20833 396.87497 185.20833 343.9583 Q 185.20833 291.04166 132.29166 238.12498 L 52.916664 185.20833 L 52.916664 185.20833 L 26.458332 185.20833 L 26.458332 185.20833 L 26.458332 185.20833 L 26.458332 158.74998 L 26.458332 158.74998 L 0.0 158.74998 L 0.0 158.74998 L 0.0 132.29166 L 0.0 132.29166 L 0.0 132.29166 L 0.0 132.29166 L 79.37499 105.83333 Q 158.74998 79.37499 185.20833 79.37499 L 211.66666 79.37499 L 211.66666 52.916664 L 238.12498 52.916664 L 238.12498 26.458332 z M 396.87497 555.625 Q 396.87497 555.625 396.87497 529.1666 Q 396.87497 529.1666 396.87497 555.625 Q 396.87497 555.625 396.87497 555.625 z" svg:height="11.112499mm" draw:style-name="style-222" svg:viewBox="0.0 0.0 1084.7916 1111.25" svg:width="10.847916mm" svg:x="91.28124mm" svg:y="87.57708mm"/>
          <draw:path svg:d="M 0.0 52.916664 L 0.0 0.0 L 0.0 0.0 L 26.458332 0.0 L 26.458332 0.0 Q 52.916664 0.0 52.916664 0.0 L 52.916664 26.458332 L 105.83333 26.458332 Q 158.74998 26.458332 291.04166 26.458332 Q 423.3333 26.458332 423.3333 0.0 L 423.3333 0.0 L 423.3333 0.0 L 449.79166 0.0 L 476.24997 52.916664 Q 476.24997 79.37499 502.7083 105.83333 Q 529.1666 105.83333 529.1666 79.37499 Q 529.1666 52.916664 555.625 52.916664 L 555.625 26.458332 L 582.0833 26.458332 L 608.5416 26.458332 L 608.5416 52.916664 Q 582.0833 79.37499 582.0833 105.83333 Q 582.0833 132.29166 502.7083 158.74998 L 423.3333 158.74998 L 423.3333 211.66666 Q 423.3333 238.12498 449.79166 264.5833 L 449.79166 291.04166 L 423.3333 291.04166 Q 423.3333 264.5833 396.87497 291.04166 L 370.41666 317.49997 L 343.9583 317.49997 Q 317.49997 317.49997 238.12498 317.49997 L 158.74998 317.49997 L 158.74998 291.04166 L 158.74998 291.04166 L 132.29166 291.04166 L 132.29166 264.5833 L 132.29166 264.5833 L 105.83333 264.5833 L 105.83333 264.5833 L 105.83333 264.5833 L 105.83333 264.5833 L 105.83333 264.5833 L 52.916664 238.12498 L 26.458332 238.12498 L 26.458332 211.66666 Q 52.916664 185.20833 26.458332 158.74998 L 26.458332 132.29166 L 26.458332 105.83333 Q 0.0 105.83333 0.0 105.83333 L 0.0 105.83333 L 0.0 52.916664 z" svg:height="3.1749997mm" draw:style-name="style-223" svg:viewBox="0.0 0.0 608.5416 317.49997" svg:width="6.0854163mm" svg:x="186.79582mm" svg:y="156.63333mm"/>
          <draw:path svg:d="M 449.79166 0.0 L 476.24997 0.0 L 476.24997 0.0 L 476.24997 0.0 L 476.24997 0.0 L 502.7083 0.0 L 555.625 0.0 L 608.5416 0.0 L 608.5416 26.458332 L 582.0833 26.458332 L 582.0833 52.916664 Q 582.0833 105.83333 608.5416 105.83333 Q 634.99994 132.29166 661.4583 158.74998 L 661.4583 185.20833 L 661.4583 185.20833 Q 634.99994 185.20833 634.99994 211.66666 L 634.99994 211.66666 L 634.99994 238.12498 Q 634.99994 264.5833 608.5416 291.04166 L 582.0833 317.49997 L 582.0833 343.9583 L 582.0833 370.41666 L 555.625 370.41666 L 555.625 370.41666 L 555.625 396.87497 L 529.1666 396.87497 L 529.1666 396.87497 L 529.1666 423.3333 L 529.1666 423.3333 L 529.1666 423.3333 L 529.1666 476.24997 L 529.1666 502.7083 L 529.1666 502.7083 L 529.1666 502.7083 L 476.24997 608.5416 Q 396.87497 687.9166 370.41666 714.37494 L 370.41666 714.37494 L 370.41666 687.9166 Q 370.41666 687.9166 317.49997 740.8333 Q 264.5833 820.2083 264.5833 846.6666 L 264.5833 873.12494 L 211.66666 873.12494 L 158.74998 846.6666 L 132.29166 846.6666 L 105.83333 846.6666 L 105.83333 793.74994 L 105.83333 767.2916 L 79.37499 793.74994 L 52.916664 846.6666 L 52.916664 846.6666 L 52.916664 846.6666 L 52.916664 820.2083 L 52.916664 820.2083 L 26.458332 820.2083 L 26.458332 793.74994 L 26.458332 793.74994 L 0.0 793.74994 L 0.0 793.74994 L 0.0 793.74994 L 0.0 767.2916 L 0.0 740.8333 L 0.0 687.9166 Q 0.0 634.99994 52.916664 476.24997 L 132.29166 343.9583 L 132.29166 343.9583 L 158.74998 343.9583 L 158.74998 317.49997 Q 158.74998 291.04166 211.66666 238.12498 L 264.5833 185.20833 L 291.04166 185.20833 L 317.49997 158.74998 L 317.49997 158.74998 L 317.49997 158.74998 L 343.9583 132.29166 L 370.41666 105.83333 L 370.41666 105.83333 L 370.41666 105.83333 L 370.41666 79.37499 L 370.41666 79.37499 L 396.87497 79.37499 L 396.87497 52.916664 L 396.87497 52.916664 L 423.3333 52.916664 L 423.3333 52.916664 L 423.3333 52.916664 L 423.3333 26.458332 Q 423.3333 26.458332 449.79166 0.0 z" svg:height="8.73125mm" draw:style-name="style-224" svg:viewBox="0.0 0.0 661.4583 873.12494" svg:width="6.614583mm" svg:x="53.975mm" svg:y="195.2625mm"/>
          <draw:path svg:d="M 291.04166 0.0 L 291.04166 0.0 L 291.04166 0.0 L 291.04166 0.0 L 370.41666 52.916664 Q 449.79166 52.916664 476.24997 52.916664 Q 502.7083 52.916664 502.7083 105.83333 Q 502.7083 158.74998 529.1666 185.20833 Q 555.625 211.66666 555.625 211.66666 L 555.625 238.12498 L 555.625 238.12498 Q 555.625 264.5833 529.1666 264.5833 Q 502.7083 317.49997 396.87497 317.49997 Q 317.49997 317.49997 185.20833 343.9583 L 52.916664 370.41666 L 52.916664 370.41666 Q 79.37499 370.41666 79.37499 370.41666 L 79.37499 396.87497 L 79.37499 423.3333 Q 79.37499 449.79166 26.458332 423.3333 L 0.0 370.41666 L 26.458332 370.41666 Q 26.458332 370.41666 26.458332 343.9583 L 26.458332 343.9583 L 26.458332 317.49997 Q 26.458332 317.49997 52.916664 264.5833 L 52.916664 211.66666 L 105.83333 158.74998 Q 185.20833 105.83333 185.20833 79.37499 Q 185.20833 52.916664 238.12498 26.458332 Q 291.04166 0.0 291.04166 0.0 z" svg:height="4.233333mm" draw:style-name="style-225" svg:viewBox="0.0 0.0 555.625 423.3333" svg:width="5.5562496mm" svg:x="177.5354mm" svg:y="181.50415mm"/>
          <draw:path svg:d="M 158.74998 26.458332 L 158.74998 0.0 L 238.12498 52.916664 Q 317.49997 105.83333 317.49997 105.83333 L 317.49997 105.83333 L 317.49997 105.83333 Q 291.04166 105.83333 317.49997 132.29166 L 317.49997 132.29166 L 317.49997 132.29166 L 317.49997 158.74998 L 291.04166 158.74998 L 264.5833 158.74998 L 291.04166 185.20833 L 317.49997 185.20833 L 317.49997 211.66666 L 317.49997 238.12498 L 343.9583 238.12498 L 343.9583 238.12498 L 317.49997 264.5833 Q 264.5833 317.49997 264.5833 317.49997 Q 264.5833 343.9583 264.5833 343.9583 L 264.5833 343.9583 L 238.12498 343.9583 Q 211.66666 343.9583 211.66666 370.41666 L 211.66666 396.87497 L 158.74998 396.87497 Q 132.29166 423.3333 105.83333 423.3333 Q 79.37499 423.3333 52.916664 370.41666 Q 52.916664 317.49997 26.458332 317.49997 Q 0.0 317.49997 0.0 291.04166 L 0.0 264.5833 L 0.0 264.5833 L 0.0 264.5833 L 26.458332 264.5833 L 26.458332 264.5833 L 26.458332 238.12498 L 52.916664 238.12498 L 52.916664 238.12498 L 52.916664 211.66666 L 52.916664 211.66666 Q 52.916664 211.66666 132.29166 158.74998 Q 185.20833 105.83333 185.20833 52.916664 L 158.74998 26.458332 L 158.74998 26.458332 z" svg:height="4.233333mm" draw:style-name="style-226" svg:viewBox="0.0 0.0 343.9583 423.3333" svg:width="3.439583mm" svg:x="192.61665mm" svg:y="148.69583mm"/>
          <draw:path svg:d="M 132.29166 26.458332 L 132.29166 0.0 L 158.74998 0.0 L 185.20833 0.0 L 211.66666 105.83333 Q 211.66666 185.20833 238.12498 211.66666 Q 264.5833 211.66666 264.5833 343.9583 L 264.5833 476.24997 L 238.12498 476.24997 Q 211.66666 476.24997 185.20833 529.1666 Q 158.74998 582.0833 158.74998 634.99994 Q 158.74998 714.37494 158.74998 714.37494 Q 158.74998 687.9166 158.74998 687.9166 L 158.74998 687.9166 L 105.83333 740.8333 Q 79.37499 793.74994 79.37499 793.74994 Q 52.916664 793.74994 52.916664 767.2916 L 52.916664 740.8333 L 26.458332 687.9166 Q 0.0 634.99994 26.458332 476.24997 L 52.916664 317.49997 L 26.458332 370.41666 Q 0.0 396.87497 0.0 396.87497 L 0.0 396.87497 L 0.0 317.49997 Q 0.0 264.5833 26.458332 211.66666 L 52.916664 185.20833 L 52.916664 185.20833 Q 52.916664 158.74998 52.916664 105.83333 Q 79.37499 52.916664 105.83333 52.916664 Q 132.29166 52.916664 132.29166 26.458332 z" svg:height="7.9374995mm" draw:style-name="style-227" svg:viewBox="0.0 0.0 264.5833 793.74994" svg:width="2.6458333mm" svg:x="89.95833mm" svg:y="210.07916mm"/>
          <draw:path svg:d="M 529.1666 0.0 L 529.1666 0.0 L 529.1666 26.458332 Q 529.1666 52.916664 449.79166 79.37499 Q 396.87497 79.37499 449.79166 132.29166 Q 529.1666 185.20833 502.7083 264.5833 Q 502.7083 343.9583 502.7083 370.41666 Q 502.7083 396.87497 476.24997 396.87497 Q 449.79166 396.87497 449.79166 370.41666 L 449.79166 370.41666 L 449.79166 343.9583 Q 449.79166 317.49997 264.5833 317.49997 L 79.37499 317.49997 L 26.458332 317.49997 L 0.0 317.49997 L 0.0 291.04166 L 26.458332 238.12498 L 26.458332 238.12498 L 26.458332 238.12498 L 52.916664 211.66666 Q 79.37499 185.20833 132.29166 105.83333 Q 211.66666 26.458332 238.12498 26.458332 Q 264.5833 26.458332 264.5833 52.916664 Q 238.12498 79.37499 317.49997 79.37499 L 396.87497 52.916664 L 396.87497 26.458332 Q 396.87497 26.458332 423.3333 26.458332 L 423.3333 26.458332 L 476.24997 26.458332 Q 502.7083 0.0 529.1666 0.0 z" svg:height="3.9687498mm" draw:style-name="style-228" svg:viewBox="0.0 0.0 529.1666 396.87497" svg:width="5.2916665mm" svg:x="17.727083mm" svg:y="74.347916mm"/>
          <draw:path svg:d="M 396.87497 26.458332 L 423.3333 52.916664 L 423.3333 52.916664 L 423.3333 52.916664 L 449.79166 79.37499 Q 476.24997 105.83333 476.24997 132.29166 Q 476.24997 158.74998 449.79166 158.74998 Q 423.3333 158.74998 423.3333 211.66666 Q 423.3333 264.5833 370.41666 317.49997 Q 317.49997 370.41666 317.49997 370.41666 L 317.49997 370.41666 L 317.49997 370.41666 Q 291.04166 370.41666 264.5833 370.41666 Q 264.5833 370.41666 264.5833 370.41666 Q 264.5833 423.3333 158.74998 449.79166 L 26.458332 502.7083 L 0.0 502.7083 Q 0.0 476.24997 0.0 449.79166 L 0.0 423.3333 L 0.0 423.3333 Q 0.0 423.3333 26.458332 423.3333 L 26.458332 396.87497 L 26.458332 370.41666 L 0.0 370.41666 L 0.0 370.41666 L 0.0 370.41666 L 0.0 317.49997 L 0.0 291.04166 L 26.458332 291.04166 Q 52.916664 317.49997 79.37499 317.49997 Q 105.83333 317.49997 105.83333 238.12498 Q 105.83333 158.74998 105.83333 105.83333 L 105.83333 79.37499 L 132.29166 52.916664 Q 158.74998 0.0 264.5833 0.0 Q 396.87497 0.0 396.87497 26.458332 z M 158.74998 396.87497 Q 158.74998 370.41666 158.74998 370.41666 Q 158.74998 370.41666 158.74998 370.41666 Q 158.74998 396.87497 158.74998 396.87497 z" svg:height="5.027083mm" draw:style-name="style-229" svg:viewBox="0.0 0.0 476.24997 502.7083" svg:width="4.7625mm" svg:x="196.84999mm" svg:y="164.04166mm"/>
          <draw:path svg:d="M 105.83333 26.458332 L 105.83333 0.0 L 132.29166 0.0 Q 158.74998 0.0 158.74998 26.458332 Q 158.74998 79.37499 185.20833 52.916664 Q 185.20833 26.458332 317.49997 26.458332 Q 423.3333 26.458332 423.3333 79.37499 Q 423.3333 105.83333 449.79166 132.29166 L 449.79166 132.29166 L 396.87497 158.74998 Q 343.9583 185.20833 343.9583 238.12498 L 343.9583 291.04166 L 343.9583 291.04166 Q 317.49997 291.04166 317.49997 343.9583 Q 264.5833 396.87497 185.20833 396.87497 L 105.83333 396.87497 L 105.83333 396.87497 L 79.37499 396.87497 L 79.37499 396.87497 Q 52.916664 370.41666 52.916664 343.9583 L 52.916664 343.9583 L 52.916664 343.9583 Q 52.916664 343.9583 52.916664 291.04166 Q 52.916664 264.5833 105.83333 238.12498 Q 132.29166 211.66666 132.29166 158.74998 Q 132.29166 105.83333 52.916664 105.83333 Q 0.0 105.83333 0.0 79.37499 L 26.458332 52.916664 L 26.458332 52.916664 L 52.916664 52.916664 L 52.916664 52.916664 L 52.916664 26.458332 L 52.916664 26.458332 L 79.37499 26.458332 L 79.37499 26.458332 L 105.83333 26.458332 L 105.83333 26.458332 z" svg:height="3.9687498mm" draw:style-name="style-230" svg:viewBox="0.0 0.0 449.79166 396.87497" svg:width="4.497916mm" svg:x="156.63333mm" svg:y="133.61458mm"/>
          <draw:path svg:d="M 132.29166 79.37499 L 132.29166 0.0 L 158.74998 0.0 L 185.20833 0.0 L 185.20833 26.458332 L 185.20833 26.458332 L 211.66666 52.916664 L 238.12498 79.37499 L 238.12498 79.37499 L 238.12498 105.83333 L 264.5833 105.83333 L 291.04166 105.83333 L 291.04166 132.29166 L 291.04166 132.29166 L 317.49997 132.29166 L 317.49997 158.74998 L 317.49997 158.74998 L 343.9583 158.74998 L 343.9583 158.74998 L 343.9583 158.74998 L 396.87497 211.66666 Q 423.3333 211.66666 449.79166 238.12498 L 502.7083 238.12498 L 502.7083 317.49997 Q 502.7083 396.87497 476.24997 370.41666 Q 476.24997 343.9583 423.3333 370.41666 Q 396.87497 423.3333 370.41666 423.3333 L 370.41666 423.3333 L 343.9583 423.3333 L 317.49997 423.3333 L 291.04166 449.79166 Q 238.12498 476.24997 185.20833 476.24997 L 105.83333 476.24997 L 105.83333 476.24997 L 105.83333 476.24997 L 26.458332 449.79166 Q -26.458332 423.3333 0.0 396.87497 Q 26.458332 343.9583 79.37499 317.49997 Q 132.29166 264.5833 132.29166 211.66666 L 132.29166 158.74998 L 132.29166 79.37499 z" svg:height="4.7625mm" draw:style-name="style-231" svg:viewBox="0.0 0.0 502.7083 476.24997" svg:width="5.027083mm" svg:x="108.743744mm" svg:y="149.22499mm"/>
          <draw:path svg:d="M 291.04166 0.0 L 291.04166 0.0 L 317.49997 0.0 Q 343.9583 0.0 343.9583 26.458332 L 370.41666 52.916664 L 370.41666 52.916664 L 370.41666 79.37499 L 370.41666 79.37499 L 370.41666 79.37499 L 449.79166 132.29166 Q 502.7083 185.20833 555.625 211.66666 Q 582.0833 238.12498 634.99994 343.9583 Q 634.99994 449.79166 661.4583 476.24997 Q 687.9166 502.7083 634.99994 529.1666 Q 582.0833 529.1666 608.5416 555.625 L 634.99994 608.5416 L 634.99994 608.5416 L 634.99994 634.99994 L 634.99994 634.99994 L 634.99994 634.99994 L 608.5416 661.4583 L 608.5416 661.4583 L 608.5416 661.4583 Q 582.0833 661.4583 529.1666 687.9166 Q 476.24997 714.37494 423.3333 661.4583 Q 370.41666 634.99994 264.5833 661.4583 L 132.29166 661.4583 L 132.29166 661.4583 L 105.83333 661.4583 L 105.83333 661.4583 L 105.83333 661.4583 L 105.83333 634.99994 L 105.83333 634.99994 L 79.37499 661.4583 L 79.37499 661.4583 L 52.916664 661.4583 L 52.916664 661.4583 L 52.916664 634.99994 L 52.916664 634.99994 L 26.458332 608.5416 L 0.0 555.625 L 0.0 529.1666 L 0.0 502.7083 L 26.458332 476.24997 Q 52.916664 449.79166 52.916664 423.3333 Q 105.83333 396.87497 52.916664 343.9583 L 26.458332 264.5833 L 26.458332 264.5833 Q 52.916664 264.5833 52.916664 211.66666 Q 52.916664 158.74998 132.29166 132.29166 Q 185.20833 132.29166 185.20833 105.83333 Q 211.66666 79.37499 238.12498 52.916664 L 264.5833 26.458332 L 264.5833 26.458332 Q 291.04166 26.458332 291.04166 0.0 z" svg:height="6.879166mm" draw:style-name="style-232" svg:viewBox="0.0 0.0 661.4583 687.9166" svg:width="6.614583mm" svg:x="134.9375mm" svg:y="168.0104mm"/>
          <draw:path svg:d="M 449.79166 26.458332 L 449.79166 52.916664 L 423.3333 79.37499 Q 423.3333 105.83333 370.41666 211.66666 Q 370.41666 343.9583 370.41666 396.87497 Q 423.3333 449.79166 396.87497 423.3333 Q 370.41666 423.3333 370.41666 423.3333 L 370.41666 423.3333 L 370.41666 423.3333 L 370.41666 449.79166 L 370.41666 476.24997 Q 370.41666 476.24997 343.9583 476.24997 L 343.9583 476.24997 L 317.49997 476.24997 L 291.04166 476.24997 L 291.04166 476.24997 Q 291.04166 476.24997 317.49997 449.79166 L 317.49997 449.79166 L 317.49997 423.3333 Q 317.49997 396.87497 291.04166 396.87497 Q 291.04166 423.3333 211.66666 423.3333 Q 105.83333 423.3333 52.916664 370.41666 L 0.0 291.04166 L 26.458332 291.04166 Q 52.916664 264.5833 52.916664 264.5833 L 26.458332 264.5833 L 26.458332 238.12498 L 26.458332 238.12498 L 26.458332 211.66666 L 52.916664 158.74998 L 52.916664 158.74998 L 52.916664 158.74998 L 79.37499 132.29166 Q 105.83333 105.83333 105.83333 105.83333 L 105.83333 105.83333 L 105.83333 105.83333 Q 105.83333 105.83333 105.83333 105.83333 L 105.83333 79.37499 L 105.83333 52.916664 Q 132.29166 0.0 158.74998 0.0 Q 185.20833 0.0 185.20833 26.458332 Q 185.20833 52.916664 264.5833 52.916664 Q 370.41666 52.916664 396.87497 26.458332 Q 423.3333 0.0 449.79166 26.458332 z M 291.04166 105.83333 Q 291.04166 105.83333 291.04166 79.37499 Q 317.49997 79.37499 317.49997 105.83333 Q 317.49997 105.83333 291.04166 105.83333 z" svg:height="4.7625mm" draw:style-name="style-233" svg:viewBox="0.0 0.0 449.79166 476.24997" svg:width="4.497916mm" svg:x="105.83333mm" svg:y="82.549995mm"/>
          <draw:path svg:d="M 79.37499 26.458332 L 185.20833 0.0 L 185.20833 0.0 Q 185.20833 26.458332 211.66666 26.458332 L 238.12498 26.458332 L 238.12498 26.458332 L 264.5833 26.458332 L 264.5833 52.916664 Q 264.5833 79.37499 291.04166 79.37499 Q 317.49997 79.37499 343.9583 132.29166 Q 343.9583 185.20833 370.41666 185.20833 Q 396.87497 158.74998 370.41666 396.87497 Q 343.9583 608.5416 396.87497 634.99994 Q 449.79166 661.4583 449.79166 767.2916 Q 449.79166 873.12494 476.24997 899.5833 Q 502.7083 926.0416 502.7083 926.0416 L 502.7083 926.0416 L 449.79166 926.0416 Q 396.87497 926.0416 370.41666 952.49994 L 343.9583 978.95825 L 343.9583 978.95825 L 317.49997 978.95825 L 317.49997 1005.4166 L 317.49997 1005.4166 L 291.04166 1005.4166 L 291.04166 978.95825 L 238.12498 978.95825 L 211.66666 978.95825 L 211.66666 952.49994 L 185.20833 952.49994 L 185.20833 952.49994 Q 185.20833 926.0416 158.74998 899.5833 L 132.29166 873.12494 L 132.29166 873.12494 L 132.29166 873.12494 L 105.83333 846.6666 L 79.37499 846.6666 L 79.37499 820.2083 L 79.37499 767.2916 L 52.916664 767.2916 L 52.916664 767.2916 L 52.916664 740.8333 L 79.37499 740.8333 L 79.37499 740.8333 L 79.37499 714.37494 L 79.37499 714.37494 L 79.37499 714.37494 L 79.37499 714.37494 Q 79.37499 687.9166 79.37499 661.4583 Q 79.37499 634.99994 26.458332 634.99994 Q 0.0 634.99994 26.458332 555.625 Q 26.458332 476.24997 52.916664 476.24997 Q 79.37499 476.24997 26.458332 317.49997 Q 0.0 132.29166 0.0 105.83333 Q 0.0 52.916664 79.37499 26.458332 z" svg:height="10.054166mm" draw:style-name="style-234" svg:viewBox="0.0 0.0 502.7083 1005.4166" svg:width="5.027083mm" svg:x="126.73541mm" svg:y="111.38958mm"/>
          <draw:path svg:d="M 52.916664 79.37499 L 79.37499 0.0 L 105.83333 0.0 Q 132.29166 0.0 132.29166 26.458332 Q 132.29166 52.916664 211.66666 79.37499 Q 291.04166 105.83333 291.04166 185.20833 Q 291.04166 238.12498 370.41666 264.5833 Q 423.3333 291.04166 423.3333 317.49997 L 423.3333 317.49997 L 423.3333 317.49997 L 396.87497 317.49997 L 396.87497 343.9583 L 396.87497 370.41666 L 396.87497 423.3333 Q 396.87497 476.24997 423.3333 502.7083 L 423.3333 529.1666 L 396.87497 529.1666 Q 370.41666 502.7083 343.9583 502.7083 Q 343.9583 502.7083 291.04166 502.7083 Q 211.66666 502.7083 185.20833 476.24997 Q 185.20833 449.79166 105.83333 423.3333 L 52.916664 396.87497 L 52.916664 370.41666 Q 26.458332 343.9583 26.458332 317.49997 L 26.458332 291.04166 L 26.458332 291.04166 L 26.458332 291.04166 L 26.458332 264.5833 L 26.458332 264.5833 L 26.458332 238.12498 L 26.458332 238.12498 L 26.458332 238.12498 L 26.458332 238.12498 L 26.458332 211.66666 L 26.458332 211.66666 L 0.0 211.66666 Q 0.0 185.20833 0.0 185.20833 Q 26.458332 185.20833 52.916664 79.37499 z" svg:height="5.2916665mm" draw:style-name="style-235" svg:viewBox="0.0 0.0 423.3333 529.1666" svg:width="4.233333mm" svg:x="155.31041mm" svg:y="83.87291mm"/>
          <draw:path svg:d="M 185.20833 0.0 L 185.20833 0.0 L 264.5833 26.458332 Q 343.9583 52.916664 449.79166 52.916664 Q 582.0833 52.916664 608.5416 158.74998 Q 608.5416 264.5833 661.4583 317.49997 Q 714.37494 343.9583 714.37494 423.3333 Q 714.37494 476.24997 687.9166 502.7083 L 661.4583 529.1666 L 661.4583 529.1666 L 661.4583 529.1666 L 661.4583 529.1666 L 661.4583 529.1666 L 634.99994 529.1666 Q 608.5416 529.1666 582.0833 529.1666 Q 555.625 529.1666 555.625 555.625 L 555.625 582.0833 L 529.1666 582.0833 Q 502.7083 582.0833 476.24997 555.625 L 449.79166 555.625 L 449.79166 582.0833 L 449.79166 582.0833 L 449.79166 582.0833 L 449.79166 608.5416 L 370.41666 608.5416 L 291.04166 608.5416 L 291.04166 608.5416 Q 291.04166 582.0833 264.5833 582.0833 Q 238.12498 582.0833 238.12498 529.1666 Q 238.12498 476.24997 185.20833 476.24997 L 132.29166 476.24997 L 132.29166 476.24997 Q 132.29166 449.79166 105.83333 449.79166 L 105.83333 449.79166 L 105.83333 370.41666 Q 79.37499 264.5833 52.916664 238.12498 L 26.458332 211.66666 L 0.0 211.66666 L 0.0 211.66666 L 0.0 211.66666 L 0.0 211.66666 L 52.916664 185.20833 Q 132.29166 158.74998 105.83333 105.83333 Q 105.83333 52.916664 132.29166 52.916664 Q 185.20833 26.458332 185.20833 0.0 z" svg:height="6.0854163mm" draw:style-name="style-236" svg:viewBox="0.0 0.0 714.37494 608.5416" svg:width="7.1437497mm" svg:x="120.385414mm" svg:y="62.97083mm"/>
          <draw:path svg:d="M 291.04166 79.37499 L 291.04166 0.0 L 291.04166 0.0 Q 317.49997 26.458332 343.9583 0.0 L 370.41666 0.0 L 396.87497 0.0 Q 396.87497 26.458332 396.87497 0.0 L 423.3333 0.0 L 423.3333 26.458332 L 423.3333 26.458332 L 449.79166 79.37499 Q 449.79166 105.83333 449.79166 105.83333 L 449.79166 132.29166 L 449.79166 132.29166 L 449.79166 132.29166 L 476.24997 132.29166 L 476.24997 132.29166 L 476.24997 158.74998 L 502.7083 158.74998 L 502.7083 158.74998 L 502.7083 132.29166 L 555.625 158.74998 Q 634.99994 185.20833 634.99994 158.74998 Q 634.99994 132.29166 661.4583 132.29166 Q 687.9166 132.29166 714.37494 158.74998 L 714.37494 158.74998 L 740.8333 211.66666 Q 767.2916 264.5833 740.8333 238.12498 Q 714.37494 238.12498 687.9166 264.5833 Q 687.9166 291.04166 661.4583 291.04166 Q 634.99994 291.04166 634.99994 317.49997 L 634.99994 317.49997 L 608.5416 317.49997 Q 582.0833 317.49997 582.0833 343.9583 Q 608.5416 370.41666 555.625 396.87497 Q 502.7083 396.87497 502.7083 423.3333 L 502.7083 449.79166 L 502.7083 502.7083 Q 555.625 529.1666 555.625 555.625 L 555.625 555.625 L 529.1666 555.625 Q 529.1666 555.625 529.1666 582.0833 L 502.7083 582.0833 L 502.7083 582.0833 L 502.7083 608.5416 L 502.7083 608.5416 L 502.7083 608.5416 L 476.24997 608.5416 L 476.24997 608.5416 L 449.79166 608.5416 L 423.3333 608.5416 L 423.3333 582.0833 Q 396.87497 582.0833 370.41666 582.0833 Q 343.9583 608.5416 343.9583 555.625 Q 317.49997 529.1666 238.12498 529.1666 L 185.20833 502.7083 L 185.20833 502.7083 Q 185.20833 502.7083 158.74998 502.7083 L 105.83333 502.7083 L 79.37499 502.7083 L 26.458332 502.7083 L 26.458332 476.24997 L 26.458332 476.24997 L 0.0 476.24997 L 0.0 449.79166 L 26.458332 449.79166 L 26.458332 449.79166 L 52.916664 449.79166 L 79.37499 449.79166 L 79.37499 423.3333 L 79.37499 423.3333 L 105.83333 423.3333 L 105.83333 396.87497 L 105.83333 396.87497 L 132.29166 396.87497 L 132.29166 370.41666 Q 132.29166 343.9583 158.74998 343.9583 Q 185.20833 343.9583 185.20833 370.41666 Q 185.20833 396.87497 211.66666 370.41666 Q 238.12498 343.9583 264.5833 317.49997 Q 291.04166 291.04166 291.04166 264.5833 Q 291.04166 238.12498 291.04166 211.66666 Q 343.9583 185.20833 317.49997 158.74998 Q 291.04166 132.29166 291.04166 79.37499 z" svg:height="6.0854163mm" draw:style-name="style-237" svg:viewBox="0.0 0.0 740.8333 608.5416" svg:width="7.408333mm" svg:x="211.93124mm" svg:y="153.72292mm"/>
          <draw:path svg:d="M 582.0833 0.0 L 608.5416 0.0 L 608.5416 0.0 L 608.5416 0.0 L 608.5416 26.458332 L 634.99994 26.458332 L 634.99994 26.458332 L 634.99994 52.916664 L 634.99994 52.916664 L 634.99994 52.916664 L 661.4583 52.916664 L 661.4583 52.916664 L 687.9166 105.83333 Q 687.9166 132.29166 714.37494 132.29166 Q 740.8333 158.74998 793.74994 158.74998 L 820.2083 158.74998 L 820.2083 185.20833 Q 820.2083 211.66666 846.6666 211.66666 Q 899.5833 211.66666 846.6666 238.12498 Q 820.2083 238.12498 767.2916 317.49997 Q 714.37494 370.41666 582.0833 423.3333 Q 476.24997 476.24997 449.79166 502.7083 L 423.3333 502.7083 L 317.49997 582.0833 Q 211.66666 661.4583 185.20833 661.4583 L 185.20833 687.9166 L 158.74998 687.9166 L 105.83333 687.9166 L 105.83333 634.99994 L 105.83333 582.0833 L 52.916664 582.0833 L 26.458332 582.0833 L 26.458332 555.625 L 52.916664 529.1666 L 52.916664 529.1666 L 52.916664 529.1666 L 52.916664 502.7083 L 52.916664 502.7083 L 79.37499 502.7083 L 79.37499 476.24997 L 52.916664 476.24997 L 26.458332 476.24997 L 26.458332 449.79166 L 0.0 449.79166 L 0.0 449.79166 L 0.0 423.3333 L 0.0 423.3333 L 0.0 423.3333 L 26.458332 423.3333 L 26.458332 423.3333 L 26.458332 396.87497 L 26.458332 396.87497 L 52.916664 396.87497 Q 105.83333 370.41666 158.74998 370.41666 Q 211.66666 370.41666 264.5833 264.5833 Q 343.9583 185.20833 476.24997 158.74998 Q 582.0833 132.29166 582.0833 105.83333 L 555.625 79.37499 L 555.625 52.916664 Q 582.0833 26.458332 582.0833 0.0 z" svg:height="6.879166mm" draw:style-name="style-238" svg:viewBox="0.0 0.0 846.6666 687.9166" svg:width="8.466666mm" svg:x="73.55416mm" svg:y="211.66666mm"/>
          <draw:path svg:d="M 846.6666 26.458332 L 926.0416 0.0 L 926.0416 0.0 L 926.0416 26.458332 L 1005.4166 26.458332 Q 1111.25 26.458332 1111.25 52.916664 L 1111.25 52.916664 L 1058.3333 185.20833 Q 1005.4166 343.9583 1005.4166 555.625 Q 1005.4166 740.8333 1058.3333 873.12494 Q 1111.25 978.95825 1058.3333 1005.4166 Q 1031.875 1005.4166 1031.875 1031.875 L 1031.875 1058.3333 L 952.49994 1084.7916 Q 846.6666 1137.7083 873.12494 1137.7083 Q 899.5833 1164.1666 899.5833 1243.5416 L 899.5833 1296.4583 L 899.5833 1296.4583 Q 899.5833 1322.9166 873.12494 1349.3749 L 873.12494 1349.3749 L 873.12494 1349.3749 Q 873.12494 1349.3749 846.6666 1375.8333 L 846.6666 1375.8333 L 846.6666 1375.8333 Q 846.6666 1402.2916 820.2083 1375.8333 L 793.74994 1375.8333 L 793.74994 1349.3749 Q 793.74994 1349.3749 820.2083 1296.4583 Q 846.6666 1217.0833 767.2916 1190.6249 Q 687.9166 1164.1666 687.9166 1190.6249 Q 687.9166 1217.0833 661.4583 1190.6249 L 634.99994 1190.6249 L 634.99994 1190.6249 Q 634.99994 1164.1666 661.4583 1137.7083 Q 687.9166 1137.7083 687.9166 1084.7916 Q 687.9166 1084.7916 634.99994 1111.25 L 555.625 1164.1666 L 555.625 1190.6249 Q 529.1666 1217.0833 502.7083 1190.6249 L 476.24997 1164.1666 L 476.24997 1137.7083 Q 476.24997 1137.7083 502.7083 1137.7083 Q 529.1666 1137.7083 582.0833 1084.7916 L 634.99994 1031.875 L 634.99994 1031.875 L 634.99994 1031.875 L 634.99994 1005.4166 L 634.99994 1005.4166 L 608.5416 1005.4166 L 608.5416 978.95825 L 582.0833 978.95825 L 555.625 978.95825 L 555.625 952.49994 L 529.1666 952.49994 L 529.1666 952.49994 L 529.1666 926.0416 L 529.1666 926.0416 L 529.1666 926.0416 L 502.7083 926.0416 L 502.7083 926.0416 L 476.24997 899.5833 L 449.79166 873.12494 L 423.3333 873.12494 L 396.87497 873.12494 L 396.87497 846.6666 L 370.41666 846.6666 L 370.41666 846.6666 L 370.41666 873.12494 L 370.41666 873.12494 L 370.41666 873.12494 L 291.04166 899.5833 Q 238.12498 926.0416 211.66666 952.49994 Q 158.74998 978.95825 158.74998 978.95825 L 158.74998 1005.4166 L 158.74998 1005.4166 Q 158.74998 1031.875 158.74998 1031.875 L 132.29166 1031.875 L 132.29166 1031.875 L 132.29166 1031.875 L 132.29166 1058.3333 L 105.83333 1058.3333 L 105.83333 1058.3333 L 105.83333 1084.7916 L 105.83333 1084.7916 L 105.83333 1084.7916 L 79.37499 1084.7916 L 79.37499 1084.7916 L 52.916664 1084.7916 L 0.0 1084.7916 L 0.0 1084.7916 L 0.0 1084.7916 L 26.458332 1084.7916 L 26.458332 1084.7916 L 52.916664 1058.3333 L 79.37499 1031.875 L 79.37499 1031.875 L 79.37499 1031.875 L 105.83333 1031.875 L 105.83333 1031.875 L 105.83333 1005.4166 L 105.83333 1005.4166 L 105.83333 978.95825 L 105.83333 978.95825 L 132.29166 978.95825 L 132.29166 978.95825 L 105.83333 952.49994 L 79.37499 926.0416 L 79.37499 926.0416 L 79.37499 926.0416 L 79.37499 926.0416 L 105.83333 899.5833 L 105.83333 899.5833 L 105.83333 873.12494 L 105.83333 873.12494 L 105.83333 873.12494 L 132.29166 873.12494 L 132.29166 873.12494 L 158.74998 873.12494 L 185.20833 873.12494 L 211.66666 873.12494 L 211.66666 873.12494 L 211.66666 846.6666 L 211.66666 846.6666 L 238.12498 820.2083 Q 264.5833 793.74994 264.5833 767.2916 Q 264.5833 740.8333 211.66666 661.4583 Q 158.74998 582.0833 185.20833 423.3333 Q 211.66666 238.12498 317.49997 185.20833 Q 423.3333 132.29166 582.0833 79.37499 Q 767.2916 79.37499 846.6666 26.458332 z M 1031.875 52.916664 L 1058.3333 52.916664 L 1058.3333 52.916664 Q 1058.3333 79.37499 1058.3333 79.37499 L 1031.875 79.37499 L 1031.875 52.916664 z" svg:height="13.758332mm" draw:style-name="style-239" svg:viewBox="0.0 0.0 1111.25 1375.8333" svg:width="11.112499mm" svg:x="56.091663mm" svg:y="161.66042mm"/>
          <draw:path svg:d="M 158.74998 26.458332 L 158.74998 0.0 L 158.74998 0.0 L 158.74998 26.458332 L 185.20833 26.458332 L 211.66666 26.458332 L 264.5833 52.916664 L 291.04166 79.37499 L 291.04166 79.37499 L 317.49997 79.37499 L 317.49997 79.37499 L 317.49997 79.37499 L 317.49997 105.83333 L 317.49997 105.83333 L 343.9583 105.83333 L 343.9583 132.29166 L 396.87497 211.66666 Q 476.24997 317.49997 476.24997 555.625 Q 476.24997 820.2083 502.7083 846.6666 Q 529.1666 873.12494 529.1666 899.5833 L 529.1666 926.0416 L 502.7083 926.0416 L 502.7083 926.0416 L 502.7083 952.49994 L 502.7083 952.49994 L 476.24997 1005.4166 Q 423.3333 1031.875 423.3333 1058.3333 L 423.3333 1058.3333 L 423.3333 1058.3333 Q 396.87497 1084.7916 396.87497 1084.7916 L 396.87497 1084.7916 L 370.41666 1084.7916 L 317.49997 1084.7916 L 317.49997 1084.7916 Q 317.49997 1084.7916 291.04166 1058.3333 Q 264.5833 1031.875 264.5833 926.0416 Q 264.5833 820.2083 211.66666 793.74994 Q 158.74998 767.2916 185.20833 740.8333 Q 211.66666 714.37494 158.74998 476.24997 Q 132.29166 238.12498 105.83333 238.12498 L 52.916664 211.66666 L 52.916664 211.66666 L 52.916664 185.20833 L 52.916664 185.20833 L 52.916664 185.20833 L 52.916664 185.20833 L 26.458332 185.20833 L 26.458332 158.74998 L 0.0 158.74998 L 0.0 158.74998 L 0.0 158.74998 L 0.0 158.74998 L 0.0 132.29166 L 0.0 132.29166 L 26.458332 132.29166 L 52.916664 132.29166 L 79.37499 132.29166 L 105.83333 158.74998 Q 105.83333 185.20833 132.29166 185.20833 L 158.74998 185.20833 L 158.74998 158.74998 L 158.74998 158.74998 L 132.29166 132.29166 Q 132.29166 105.83333 158.74998 105.83333 Q 211.66666 79.37499 185.20833 79.37499 L 158.74998 52.916664 L 158.74998 26.458332 z M 185.20833 343.9583 Q 185.20833 343.9583 185.20833 317.49997 Q 211.66666 317.49997 211.66666 343.9583 Q 211.66666 343.9583 185.20833 343.9583 z" svg:height="10.847916mm" draw:style-name="style-240" svg:viewBox="0.0 0.0 529.1666 1084.7916" svg:width="5.2916665mm" svg:x="128.5875mm" svg:y="109.80208mm"/>
          <draw:path svg:d="M 238.12498 0.0 L 238.12498 0.0 L 264.5833 105.83333 Q 264.5833 211.66666 317.49997 211.66666 Q 343.9583 211.66666 423.3333 238.12498 L 529.1666 238.12498 L 529.1666 291.04166 L 529.1666 343.9583 L 555.625 370.41666 L 582.0833 396.87497 L 582.0833 396.87497 L 582.0833 423.3333 L 555.625 423.3333 L 529.1666 423.3333 L 634.99994 476.24997 Q 740.8333 476.24997 740.8333 502.7083 L 740.8333 502.7083 L 767.2916 502.7083 L 767.2916 529.1666 L 767.2916 529.1666 L 793.74994 529.1666 L 793.74994 529.1666 L 793.74994 529.1666 L 740.8333 555.625 Q 687.9166 582.0833 714.37494 608.5416 Q 740.8333 634.99994 714.37494 661.4583 L 714.37494 687.9166 L 687.9166 687.9166 L 661.4583 687.9166 L 661.4583 661.4583 L 634.99994 661.4583 L 634.99994 687.9166 L 634.99994 740.8333 L 661.4583 740.8333 L 687.9166 740.8333 L 687.9166 740.8333 L 687.9166 740.8333 L 687.9166 767.2916 L 687.9166 767.2916 L 661.4583 767.2916 L 661.4583 793.74994 L 661.4583 793.74994 L 634.99994 793.74994 L 634.99994 793.74994 L 634.99994 793.74994 L 634.99994 820.2083 L 634.99994 820.2083 L 661.4583 820.2083 L 661.4583 846.6666 L 634.99994 846.6666 L 608.5416 846.6666 L 608.5416 793.74994 Q 582.0833 714.37494 529.1666 661.4583 L 449.79166 634.99994 L 423.3333 634.99994 Q 396.87497 634.99994 370.41666 687.9166 Q 317.49997 740.8333 291.04166 740.8333 L 264.5833 740.8333 L 264.5833 740.8333 Q 264.5833 740.8333 291.04166 687.9166 Q 291.04166 661.4583 211.66666 634.99994 Q 105.83333 608.5416 105.83333 502.7083 Q 79.37499 396.87497 52.916664 396.87497 Q 26.458332 396.87497 0.0 317.49997 L 0.0 211.66666 L 0.0 211.66666 Q 26.458332 211.66666 26.458332 185.20833 L 26.458332 185.20833 L 26.458332 158.74998 Q 0.0 105.83333 0.0 52.916664 L 0.0 26.458332 L 0.0 26.458332 Q 26.458332 0.0 26.458332 0.0 L 26.458332 0.0 L 132.29166 0.0 Q 211.66666 -26.458332 238.12498 0.0 z" svg:height="8.466666mm" draw:style-name="style-241" svg:viewBox="0.0 0.0 793.74994 846.6666" svg:width="7.9374995mm" svg:x="84.666664mm" svg:y="109.53749mm"/>
          <draw:path svg:d="M 291.04166 0.0 L 291.04166 0.0 L 317.49997 52.916664 Q 343.9583 105.83333 423.3333 132.29166 Q 502.7083 158.74998 502.7083 211.66666 Q 502.7083 264.5833 529.1666 264.5833 L 529.1666 264.5833 L 502.7083 317.49997 Q 502.7083 343.9583 476.24997 370.41666 L 476.24997 396.87497 L 476.24997 423.3333 L 476.24997 423.3333 L 449.79166 423.3333 L 449.79166 423.3333 L 449.79166 423.3333 Q 423.3333 423.3333 396.87497 449.79166 L 396.87497 476.24997 L 396.87497 476.24997 Q 396.87497 502.7083 238.12498 476.24997 L 79.37499 476.24997 L 79.37499 476.24997 Q 79.37499 449.79166 52.916664 423.3333 L 26.458332 370.41666 L 26.458332 370.41666 L 26.458332 370.41666 L 26.458332 343.9583 L 26.458332 343.9583 L 0.0 317.49997 L 0.0 291.04166 L 0.0 291.04166 L 26.458332 291.04166 L 52.916664 264.5833 Q 105.83333 264.5833 132.29166 211.66666 Q 132.29166 185.20833 158.74998 158.74998 L 158.74998 158.74998 L 158.74998 158.74998 Q 185.20833 158.74998 185.20833 158.74998 L 185.20833 132.29166 L 238.12498 79.37499 Q 291.04166 26.458332 291.04166 0.0 z" svg:height="4.7625mm" draw:style-name="style-242" svg:viewBox="0.0 0.0 529.1666 476.24997" svg:width="5.2916665mm" svg:x="177.00624mm" svg:y="135.46666mm"/>
          <draw:path svg:d="M 1508.1249 317.49997 L 1508.1249 608.5416 L 1481.6666 661.4583 L 1481.6666 714.37494 L 1481.6666 714.37494 L 1455.2083 714.37494 L 1455.2083 740.8333 Q 1455.2083 767.2916 1481.6666 767.2916 L 1481.6666 767.2916 L 1481.6666 793.74994 L 1455.2083 820.2083 L 1455.2083 846.6666 L 1455.2083 873.12494 L 1402.2916 899.5833 Q 1322.9166 926.0416 1402.2916 926.0416 Q 1455.2083 926.0416 1428.7499 952.49994 L 1402.2916 978.95825 L 1402.2916 978.95825 L 1402.2916 978.95825 L 1349.3749 1031.875 Q 1296.4583 1084.7916 1217.0833 1137.7083 Q 1137.7083 1164.1666 1137.7083 1190.6249 L 1137.7083 1217.0833 L 1137.7083 1217.0833 Q 1137.7083 1217.0833 1111.25 1243.5416 L 1111.25 1243.5416 L 1111.25 1243.5416 Q 1084.7916 1269.9999 1084.7916 1296.4583 L 1084.7916 1322.9166 L 1058.3333 1322.9166 L 1058.3333 1349.3749 L 1058.3333 1349.3749 L 1031.875 1349.3749 L 1031.875 1349.3749 L 1031.875 1349.3749 L 1031.875 1375.8333 L 1031.875 1375.8333 L 1005.4166 1375.8333 L 1005.4166 1402.2916 L 1005.4166 1402.2916 L 978.95825 1402.2916 L 978.95825 1428.7499 L 978.95825 1455.2083 L 926.0416 1508.1249 Q 873.12494 1534.5833 873.12494 1561.0416 Q 873.12494 1613.9583 846.6666 1613.9583 Q 820.2083 1613.9583 820.2083 1561.0416 Q 846.6666 1508.1249 740.8333 1561.0416 Q 608.5416 1613.9583 555.625 1666.8749 Q 502.7083 1719.7916 502.7083 1693.3333 Q 476.24997 1666.8749 449.79166 1640.4166 Q 396.87497 1640.4166 396.87497 1666.8749 Q 396.87497 1693.3333 343.9583 1693.3333 L 317.49997 1693.3333 L 317.49997 1666.8749 Q 343.9583 1640.4166 396.87497 1561.0416 Q 449.79166 1481.6666 396.87497 1428.7499 L 370.41666 1375.8333 L 343.9583 1375.8333 L 343.9583 1349.3749 L 343.9583 1349.3749 L 343.9583 1349.3749 L 343.9583 1349.3749 Q 317.49997 1349.3749 211.66666 1164.1666 L 79.37499 978.95825 L 79.37499 952.49994 L 79.37499 926.0416 L 52.916664 873.12494 L 26.458332 846.6666 L 26.458332 820.2083 L 26.458332 793.74994 L 0.0 793.74994 L 0.0 767.2916 L 0.0 767.2916 L 0.0 767.2916 L 26.458332 767.2916 L 52.916664 767.2916 L 52.916664 793.74994 L 79.37499 793.74994 L 79.37499 820.2083 L 79.37499 846.6666 L 105.83333 873.12494 L 132.29166 926.0416 L 211.66666 1084.7916 Q 317.49997 1243.5416 317.49997 1269.9999 L 343.9583 1269.9999 L 343.9583 1269.9999 L 343.9583 1296.4583 L 343.9583 1296.4583 L 343.9583 1296.4583 L 370.41666 1296.4583 L 370.41666 1296.4583 L 370.41666 1322.9166 L 396.87497 1322.9166 L 396.87497 1322.9166 L 396.87497 1349.3749 L 396.87497 1349.3749 L 396.87497 1349.3749 L 423.3333 1349.3749 L 423.3333 1349.3749 L 423.3333 1375.8333 L 449.79166 1375.8333 L 449.79166 1375.8333 L 449.79166 1402.2916 L 449.79166 1402.2916 L 449.79166 1402.2916 L 476.24997 1402.2916 L 476.24997 1402.2916 L 476.24997 1428.7499 L 502.7083 1428.7499 L 502.7083 1402.2916 L 502.7083 1349.3749 L 529.1666 1296.4583 L 555.625 1269.9999 L 555.625 1243.5416 L 555.625 1217.0833 L 529.1666 1217.0833 L 529.1666 1190.6249 L 529.1666 1190.6249 L 502.7083 1190.6249 L 502.7083 1190.6249 L 502.7083 1190.6249 L 502.7083 1164.1666 Q 502.7083 1164.1666 449.79166 1137.7083 L 396.87497 1084.7916 L 396.87497 1084.7916 L 396.87497 1084.7916 L 396.87497 1058.3333 L 396.87497 1058.3333 L 370.41666 1031.875 L 343.9583 1005.4166 L 343.9583 1005.4166 L 343.9583 978.95825 L 343.9583 978.95825 L 343.9583 978.95825 L 343.9583 978.95825 L 317.49997 978.95825 L 317.49997 952.49994 L 317.49997 952.49994 L 291.04166 952.49994 L 291.04166 926.0416 L 291.04166 926.0416 L 291.04166 926.0416 L 291.04166 926.0416 L 291.04166 926.0416 L 317.49997 926.0416 L 343.9583 926.0416 L 343.9583 926.0416 L 343.9583 926.0416 L 370.41666 952.49994 L 396.87497 978.95825 L 396.87497 978.95825 L 396.87497 978.95825 L 396.87497 1005.4166 L 396.87497 1005.4166 L 423.3333 1005.4166 L 423.3333 1031.875 L 423.3333 1031.875 L 449.79166 1031.875 L 449.79166 1031.875 L 449.79166 1031.875 L 502.7083 1084.7916 Q 582.0833 1137.7083 582.0833 1164.1666 L 608.5416 1190.6249 L 608.5416 1190.6249 L 608.5416 1190.6249 L 634.99994 1164.1666 L 661.4583 1137.7083 L 687.9166 1137.7083 L 714.37494 1137.7083 L 767.2916 1111.25 L 820.2083 1111.25 L 820.2083 1058.3333 L 820.2083 1005.4166 L 820.2083 1005.4166 Q 846.6666 978.95825 846.6666 978.95825 L 846.6666 978.95825 L 873.12494 978.95825 Q 873.12494 978.95825 978.95825 926.0416 L 1111.25 873.12494 L 1137.7083 873.12494 L 1190.6249 873.12494 L 1190.6249 846.6666 L 1190.6249 846.6666 L 1217.0833 846.6666 L 1217.0833 820.2083 L 1217.0833 820.2083 L 1243.5416 820.2083 L 1243.5416 820.2083 L 1243.5416 820.2083 L 1243.5416 820.2083 L 1269.9999 820.2083 L 1296.4583 793.74994 L 1349.3749 767.2916 L 1402.2916 767.2916 L 1428.7499 767.2916 L 1428.7499 661.4583 L 1455.2083 582.0833 L 1455.2083 502.7083 L 1455.2083 423.3333 L 1455.2083 370.41666 Q 1455.2083 317.49997 1455.2083 185.20833 L 1455.2083 52.916664 L 1455.2083 52.916664 Q 1428.7499 26.458332 1428.7499 26.458332 L 1428.7499 26.458332 L 1428.7499 26.458332 Q 1428.7499 26.458332 1402.2916 0.0 L 1375.8333 0.0 L 1428.7499 0.0 Q 1481.6666 26.458332 1481.6666 26.458332 Q 1508.1249 26.458332 1508.1249 317.49997 z M 1217.0833 1031.875 L 1164.1666 1058.3333 L 1164.1666 1031.875 Q 1164.1666 1005.4166 1217.0833 1031.875 Q 1243.5416 1031.875 1217.0833 1031.875 z" svg:height="16.933332mm" draw:style-name="style-243" svg:viewBox="0.0 0.0 1508.1249 1693.3333" svg:width="15.081249mm" svg:x="38.364582mm" svg:y="174.88957mm"/>
          <draw:path svg:d="M 396.87497 105.83333 L 423.3333 105.83333 L 423.3333 132.29166 L 423.3333 132.29166 L 449.79166 132.29166 L 449.79166 158.74998 L 476.24997 158.74998 L 529.1666 158.74998 L 529.1666 158.74998 Q 529.1666 158.74998 529.1666 185.20833 L 555.625 185.20833 L 555.625 211.66666 L 555.625 211.66666 L 555.625 211.66666 L 555.625 211.66666 L 555.625 238.12498 L 582.0833 238.12498 L 582.0833 264.5833 L 582.0833 291.04166 L 608.5416 317.49997 L 634.99994 370.41666 L 634.99994 396.87497 L 634.99994 423.3333 L 714.37494 529.1666 Q 793.74994 634.99994 793.74994 661.4583 L 820.2083 661.4583 L 846.6666 714.37494 Q 846.6666 767.2916 873.12494 767.2916 L 899.5833 767.2916 L 899.5833 793.74994 L 899.5833 793.74994 L 899.5833 793.74994 L 899.5833 793.74994 L 899.5833 820.2083 L 926.0416 820.2083 L 952.49994 873.12494 Q 1005.4166 926.0416 952.49994 978.95825 Q 899.5833 1031.875 899.5833 1058.3333 L 899.5833 1111.25 L 899.5833 1111.25 Q 899.5833 1111.25 873.12494 1111.25 L 873.12494 1137.7083 L 873.12494 1137.7083 L 873.12494 1164.1666 L 846.6666 1164.1666 L 846.6666 1164.1666 L 846.6666 1164.1666 L 820.2083 1164.1666 L 820.2083 1164.1666 L 793.74994 1137.7083 L 793.74994 1137.7083 L 793.74994 1137.7083 L 793.74994 1111.25 Q 793.74994 1111.25 767.2916 1111.25 Q 740.8333 1111.25 687.9166 1058.3333 L 661.4583 1031.875 L 661.4583 1005.4166 Q 634.99994 1005.4166 634.99994 1005.4166 L 634.99994 1005.4166 L 634.99994 1005.4166 Q 608.5416 1005.4166 608.5416 978.95825 L 608.5416 978.95825 L 608.5416 952.49994 Q 582.0833 926.0416 502.7083 873.12494 L 423.3333 793.74994 L 423.3333 793.74994 L 423.3333 793.74994 L 396.87497 793.74994 L 396.87497 793.74994 L 396.87497 767.2916 L 370.41666 767.2916 L 370.41666 767.2916 L 370.41666 740.8333 L 370.41666 740.8333 L 370.41666 740.8333 L 343.9583 740.8333 L 343.9583 740.8333 L 343.9583 714.37494 L 317.49997 714.37494 L 317.49997 687.9166 L 317.49997 661.4583 L 343.9583 661.4583 L 343.9583 634.99994 L 370.41666 634.99994 L 396.87497 634.99994 L 396.87497 608.5416 L 423.3333 608.5416 L 423.3333 608.5416 L 423.3333 582.0833 L 476.24997 582.0833 Q 529.1666 582.0833 555.625 582.0833 L 555.625 582.0833 L 555.625 608.5416 L 582.0833 608.5416 L 582.0833 608.5416 L 582.0833 634.99994 L 634.99994 634.99994 L 661.4583 634.99994 L 661.4583 608.5416 L 634.99994 608.5416 L 634.99994 608.5416 L 634.99994 582.0833 L 634.99994 582.0833 L 634.99994 582.0833 L 608.5416 582.0833 L 608.5416 582.0833 L 608.5416 555.625 L 582.0833 555.625 L 582.0833 555.625 L 582.0833 529.1666 L 555.625 529.1666 L 529.1666 529.1666 L 529.1666 502.7083 L 529.1666 502.7083 L 502.7083 502.7083 L 502.7083 476.24997 L 476.24997 476.24997 Q 449.79166 476.24997 264.5833 370.41666 L 52.916664 291.04166 L 52.916664 264.5833 L 52.916664 264.5833 L 26.458332 264.5833 L 26.458332 264.5833 L 26.458332 238.12498 L 0.0 238.12498 L 0.0 158.74998 L 0.0 52.916664 L 0.0 0.0 Q 26.458332 -52.916664 211.66666 26.458332 Q 370.41666 105.83333 396.87497 105.83333 z" svg:height="11.641666mm" draw:style-name="style-244" svg:viewBox="0.0 0.0 952.49994 1164.1666" svg:width="9.525mm" svg:x="32.80833mm" svg:y="180.44583mm"/>
          <draw:path svg:d="M 291.04166 105.83333 L 291.04166 105.83333 L 317.49997 105.83333 Q 370.41666 105.83333 370.41666 79.37499 L 370.41666 79.37499 L 396.87497 52.916664 Q 423.3333 52.916664 423.3333 52.916664 L 449.79166 52.916664 L 449.79166 52.916664 Q 449.79166 52.916664 476.24997 79.37499 L 476.24997 79.37499 L 476.24997 79.37499 Q 476.24997 105.83333 476.24997 105.83333 L 502.7083 105.83333 L 502.7083 105.83333 L 502.7083 105.83333 L 502.7083 132.29166 L 529.1666 132.29166 L 529.1666 132.29166 L 529.1666 158.74998 L 555.625 158.74998 L 582.0833 158.74998 L 740.8333 211.66666 Q 873.12494 264.5833 899.5833 238.12498 Q 926.0416 211.66666 978.95825 264.5833 Q 1031.875 317.49997 1164.1666 317.49997 Q 1322.9166 370.41666 1349.3749 370.41666 L 1375.8333 370.41666 L 1402.2916 396.87497 L 1428.7499 423.3333 L 1428.7499 423.3333 L 1428.7499 423.3333 L 1428.7499 423.3333 L 1428.7499 449.79166 L 1428.7499 449.79166 L 1428.7499 476.24997 L 1428.7499 476.24997 L 1428.7499 476.24997 L 1455.2083 476.24997 L 1455.2083 476.24997 L 1481.6666 502.7083 Q 1508.1249 502.7083 1508.1249 476.24997 L 1508.1249 423.3333 L 1508.1249 423.3333 L 1534.5833 423.3333 L 1508.1249 476.24997 Q 1481.6666 555.625 1481.6666 608.5416 Q 1455.2083 661.4583 1481.6666 687.9166 Q 1534.5833 714.37494 1534.5833 846.6666 Q 1534.5833 978.95825 1587.4999 1005.4166 Q 1613.9583 1005.4166 1666.8749 1031.875 L 1719.7916 1058.3333 L 1746.2499 1058.3333 L 1772.7083 1058.3333 L 1772.7083 1084.7916 L 1772.7083 1111.25 L 1746.2499 1111.25 L 1719.7916 1111.25 L 1719.7916 1084.7916 L 1693.3333 1084.7916 L 1693.3333 1084.7916 L 1693.3333 1058.3333 L 1693.3333 1058.3333 L 1693.3333 1058.3333 L 1666.8749 1058.3333 L 1666.8749 1058.3333 L 1666.8749 1084.7916 L 1640.4166 1084.7916 L 1640.4166 1111.25 L 1640.4166 1137.7083 L 1587.4999 1137.7083 L 1561.0416 1164.1666 L 1561.0416 1164.1666 L 1534.5833 1164.1666 L 1534.5833 1217.0833 L 1534.5833 1269.9999 L 1508.1249 1269.9999 L 1508.1249 1269.9999 L 1508.1249 1217.0833 L 1481.6666 1190.6249 L 1481.6666 1164.1666 Q 1481.6666 1137.7083 1481.6666 1111.25 Q 1481.6666 1084.7916 1428.7499 1084.7916 Q 1375.8333 1084.7916 1375.8333 1058.3333 Q 1375.8333 1005.4166 1269.9999 1005.4166 Q 1164.1666 1005.4166 1137.7083 1058.3333 L 1111.25 1058.3333 L 1111.25 1084.7916 L 1111.25 1084.7916 L 1111.25 1084.7916 Q 1084.7916 1111.25 1084.7916 1111.25 L 1084.7916 1111.25 L 1058.3333 1111.25 Q 1031.875 1111.25 1005.4166 1084.7916 Q 952.49994 1058.3333 952.49994 1005.4166 Q 952.49994 978.95825 899.5833 952.49994 L 846.6666 926.0416 L 793.74994 926.0416 Q 767.2916 952.49994 740.8333 952.49994 Q 714.37494 1005.4166 714.37494 926.0416 Q 714.37494 873.12494 687.9166 873.12494 Q 661.4583 873.12494 661.4583 899.5833 Q 661.4583 926.0416 634.99994 926.0416 Q 608.5416 926.0416 608.5416 899.5833 Q 608.5416 873.12494 582.0833 873.12494 Q 555.625 873.12494 555.625 899.5833 Q 529.1666 952.49994 502.7083 926.0416 L 449.79166 899.5833 L 449.79166 899.5833 Q 423.3333 873.12494 396.87497 767.2916 Q 370.41666 661.4583 317.49997 634.99994 L 264.5833 634.99994 L 264.5833 608.5416 Q 264.5833 582.0833 238.12498 476.24997 L 185.20833 396.87497 L 185.20833 396.87497 L 211.66666 396.87497 L 211.66666 370.41666 Q 211.66666 343.9583 158.74998 343.9583 Q 132.29166 317.49997 105.83333 343.9583 Q 105.83333 370.41666 52.916664 317.49997 L 26.458332 264.5833 L 26.458332 238.12498 L 0.0 238.12498 L 0.0 211.66666 L 0.0 158.74998 L 26.458332 158.74998 Q 52.916664 158.74998 52.916664 79.37499 Q 79.37499 0.0 105.83333 0.0 Q 132.29166 0.0 185.20833 52.916664 Q 238.12498 105.83333 264.5833 105.83333 Q 291.04166 105.83333 291.04166 105.83333 z M 79.37499 185.20833 Q 79.37499 158.74998 79.37499 158.74998 Q 105.83333 158.74998 105.83333 158.74998 Q 105.83333 185.20833 79.37499 185.20833 z M 264.5833 449.79166 Q 264.5833 423.3333 264.5833 423.3333 Q 264.5833 423.3333 264.5833 423.3333 Q 264.5833 449.79166 264.5833 449.79166 z" svg:height="12.699999mm" draw:style-name="style-245" svg:viewBox="0.0 0.0 1772.7083 1269.9999" svg:width="17.727083mm" svg:x="216.95833mm" svg:y="159.27916mm"/>
          <draw:path svg:d="M 238.12498 26.458332 L 238.12498 0.0 L 238.12498 0.0 L 264.5833 0.0 L 264.5833 0.0 L 264.5833 0.0 L 264.5833 26.458332 L 264.5833 26.458332 L 291.04166 79.37499 L 317.49997 132.29166 L 317.49997 211.66666 Q 317.49997 264.5833 370.41666 317.49997 Q 423.3333 343.9583 423.3333 423.3333 Q 423.3333 529.1666 396.87497 582.0833 Q 370.41666 634.99994 370.41666 661.4583 L 370.41666 661.4583 L 370.41666 687.9166 Q 370.41666 687.9166 343.9583 687.9166 Q 343.9583 687.9166 317.49997 661.4583 Q 317.49997 608.5416 291.04166 634.99994 Q 264.5833 634.99994 185.20833 555.625 Q 105.83333 476.24997 105.83333 502.7083 Q 79.37499 529.1666 52.916664 529.1666 Q 26.458332 529.1666 0.0 476.24997 L 0.0 449.79166 L 52.916664 370.41666 Q 105.83333 264.5833 132.29166 211.66666 L 158.74998 158.74998 L 158.74998 105.83333 L 158.74998 79.37499 L 185.20833 79.37499 L 185.20833 52.916664 L 185.20833 52.916664 L 211.66666 52.916664 L 211.66666 52.916664 L 211.66666 52.916664 L 211.66666 26.458332 L 211.66666 26.458332 L 238.12498 26.458332 z" svg:height="6.879166mm" draw:style-name="style-246" svg:viewBox="0.0 0.0 423.3333 687.9166" svg:width="4.233333mm" svg:x="282.57498mm" svg:y="85.19583mm"/>
          <draw:path svg:d="M 0.0 0.0 L 0.0 0.0 L 26.458332 0.0 L 52.916664 0.0 L 79.37499 26.458332 Q 105.83333 52.916664 211.66666 52.916664 Q 317.49997 52.916664 343.9583 79.37499 L 370.41666 105.83333 L 370.41666 105.83333 L 396.87497 105.83333 L 343.9583 317.49997 Q 317.49997 529.1666 291.04166 555.625 L 264.5833 582.0833 L 264.5833 582.0833 L 264.5833 582.0833 L 264.5833 608.5416 L 264.5833 608.5416 L 238.12498 634.99994 L 211.66666 661.4583 L 211.66666 661.4583 L 211.66666 687.9166 L 211.66666 687.9166 L 211.66666 687.9166 L 185.20833 714.37494 L 185.20833 740.8333 L 158.74998 740.8333 L 132.29166 740.8333 L 132.29166 687.9166 L 105.83333 634.99994 L 105.83333 582.0833 L 105.83333 555.625 L 105.83333 555.625 Q 105.83333 555.625 132.29166 555.625 Q 132.29166 582.0833 105.83333 396.87497 Q 105.83333 211.66666 79.37499 132.29166 L 52.916664 52.916664 L 52.916664 52.916664 Q 26.458332 52.916664 26.458332 26.458332 L 26.458332 26.458332 L 0.0 26.458332 Q 0.0 0.0 0.0 0.0 z" svg:height="7.408333mm" draw:style-name="style-247" svg:viewBox="0.0 0.0 396.87497 740.8333" svg:width="3.9687498mm" svg:x="137.58333mm" svg:y="207.9625mm"/>
          <draw:path svg:d="M 52.916664 0.0 L 79.37499 0.0 L 158.74998 26.458332 Q 211.66666 52.916664 211.66666 26.458332 Q 211.66666 0.0 238.12498 0.0 L 238.12498 26.458332 L 317.49997 79.37499 Q 396.87497 105.83333 476.24997 158.74998 Q 582.0833 185.20833 582.0833 238.12498 Q 582.0833 291.04166 529.1666 291.04166 Q 502.7083 291.04166 529.1666 343.9583 Q 529.1666 396.87497 529.1666 396.87497 L 529.1666 396.87497 L 529.1666 396.87497 Q 502.7083 423.3333 529.1666 423.3333 L 529.1666 423.3333 L 529.1666 423.3333 Q 529.1666 449.79166 502.7083 449.79166 L 502.7083 476.24997 L 502.7083 476.24997 L 476.24997 476.24997 L 476.24997 476.24997 L 476.24997 476.24997 L 476.24997 449.79166 L 476.24997 449.79166 L 449.79166 449.79166 L 449.79166 423.3333 L 449.79166 423.3333 Q 423.3333 423.3333 423.3333 476.24997 L 423.3333 502.7083 L 396.87497 502.7083 Q 396.87497 476.24997 396.87497 449.79166 Q 370.41666 423.3333 343.9583 423.3333 L 291.04166 423.3333 L 291.04166 423.3333 Q 291.04166 423.3333 264.5833 396.87497 Q 211.66666 370.41666 211.66666 343.9583 Q 211.66666 317.49997 158.74998 317.49997 Q 105.83333 291.04166 105.83333 264.5833 Q 105.83333 211.66666 52.916664 158.74998 L 0.0 132.29166 L 0.0 79.37499 Q 0.0 26.458332 52.916664 0.0 z" svg:height="5.027083mm" draw:style-name="style-248" svg:viewBox="0.0 0.0 582.0833 502.7083" svg:width="5.820833mm" svg:x="193.14583mm" svg:y="155.575mm"/>
          <draw:path svg:d="M 555.625 0.0 L 555.625 0.0 L 582.0833 26.458332 L 608.5416 79.37499 L 661.4583 211.66666 Q 714.37494 343.9583 767.2916 449.79166 Q 873.12494 555.625 873.12494 555.625 L 873.12494 582.0833 L 873.12494 582.0833 Q 873.12494 608.5416 873.12494 608.5416 L 899.5833 608.5416 L 899.5833 634.99994 L 926.0416 661.4583 L 926.0416 687.9166 Q 926.0416 714.37494 952.49994 767.2916 L 952.49994 820.2083 L 873.12494 767.2916 Q 793.74994 714.37494 767.2916 687.9166 Q 714.37494 687.9166 714.37494 714.37494 Q 687.9166 714.37494 661.4583 687.9166 Q 661.4583 661.4583 634.99994 661.4583 Q 608.5416 634.99994 555.625 740.8333 Q 529.1666 846.6666 502.7083 846.6666 Q 476.24997 846.6666 396.87497 978.95825 Q 343.9583 1084.7916 317.49997 1111.25 L 291.04166 1137.7083 L 291.04166 1137.7083 L 291.04166 1164.1666 L 291.04166 1164.1666 L 291.04166 1164.1666 L 264.5833 1190.6249 L 264.5833 1190.6249 L 238.12498 1190.6249 L 238.12498 1190.6249 L 238.12498 1190.6249 L 238.12498 1190.6249 L 211.66666 1190.6249 L 211.66666 1217.0833 L 211.66666 1217.0833 L 185.20833 1217.0833 L 185.20833 1217.0833 L 185.20833 1243.5416 L 158.74998 1243.5416 L 132.29166 1243.5416 L 132.29166 1190.6249 L 132.29166 1137.7083 L 158.74998 1137.7083 L 158.74998 1137.7083 L 132.29166 1111.25 L 105.83333 1111.25 L 105.83333 978.95825 Q 79.37499 820.2083 79.37499 820.2083 Q 79.37499 793.74994 79.37499 714.37494 Q 79.37499 661.4583 52.916664 502.7083 Q 52.916664 343.9583 26.458332 343.9583 L 0.0 343.9583 L 0.0 317.49997 L 0.0 291.04166 L 26.458332 291.04166 L 52.916664 291.04166 L 52.916664 264.5833 L 26.458332 238.12498 L 26.458332 185.20833 L 26.458332 132.29166 L 52.916664 132.29166 L 52.916664 132.29166 L 79.37499 105.83333 L 105.83333 105.83333 L 105.83333 132.29166 L 132.29166 158.74998 L 158.74998 238.12498 Q 185.20833 291.04166 238.12498 291.04166 L 317.49997 291.04166 L 317.49997 264.5833 Q 343.9583 264.5833 396.87497 238.12498 Q 449.79166 185.20833 476.24997 132.29166 L 502.7083 52.916664 L 502.7083 52.916664 L 502.7083 26.458332 L 529.1666 26.458332 L 555.625 26.458332 L 555.625 0.0 z M 608.5416 317.49997 Q 608.5416 317.49997 634.99994 317.49997 Q 634.99994 343.9583 608.5416 343.9583 Q 608.5416 343.9583 608.5416 317.49997 z M 79.37499 608.5416 Q 79.37499 608.5416 105.83333 608.5416 Q 105.83333 608.5416 79.37499 608.5416 Q 79.37499 608.5416 79.37499 608.5416 z" svg:height="12.435416mm" draw:style-name="style-249" svg:viewBox="0.0 0.0 952.49994 1243.5416" svg:width="9.525mm" svg:x="46.302082mm" svg:y="141.0229mm"/>
          <draw:path svg:d="M 185.20833 26.458332 L 185.20833 0.0 L 185.20833 0.0 L 211.66666 0.0 L 211.66666 0.0 L 211.66666 26.458332 L 211.66666 26.458332 L 211.66666 26.458332 L 238.12498 52.916664 L 264.5833 79.37499 L 264.5833 79.37499 L 264.5833 79.37499 L 264.5833 52.916664 L 264.5833 52.916664 L 291.04166 52.916664 L 291.04166 26.458332 L 317.49997 26.458332 L 343.9583 26.458332 L 317.49997 79.37499 Q 317.49997 105.83333 291.04166 132.29166 L 291.04166 185.20833 L 317.49997 185.20833 L 317.49997 185.20833 L 317.49997 185.20833 L 317.49997 185.20833 L 343.9583 185.20833 L 343.9583 211.66666 L 343.9583 211.66666 L 370.41666 211.66666 L 370.41666 238.12498 L 370.41666 238.12498 L 370.41666 264.5833 Q 343.9583 291.04166 317.49997 291.04166 L 264.5833 291.04166 L 238.12498 291.04166 Q 211.66666 317.49997 211.66666 317.49997 L 211.66666 343.9583 L 185.20833 343.9583 L 158.74998 343.9583 L 105.83333 370.41666 L 52.916664 370.41666 L 52.916664 317.49997 L 52.916664 264.5833 L 26.458332 264.5833 L 26.458332 238.12498 L 26.458332 238.12498 L 0.0 238.12498 L 0.0 238.12498 L 0.0 238.12498 L 0.0 211.66666 L 0.0 211.66666 L 26.458332 211.66666 L 26.458332 185.20833 L 52.916664 185.20833 Q 105.83333 185.20833 132.29166 132.29166 L 158.74998 79.37499 L 185.20833 26.458332 z" svg:height="3.7041664mm" draw:style-name="style-250" svg:viewBox="0.0 0.0 370.41666 370.41666" svg:width="3.7041664mm" svg:x="69.32083mm" svg:y="177.00624mm"/>
          <draw:path svg:d="M 396.87497 0.0 L 423.3333 0.0 L 423.3333 0.0 L 423.3333 0.0 L 449.79166 26.458332 Q 476.24997 52.916664 476.24997 52.916664 L 502.7083 52.916664 L 529.1666 105.83333 Q 582.0833 132.29166 582.0833 158.74998 L 582.0833 185.20833 L 608.5416 185.20833 L 608.5416 185.20833 L 582.0833 264.5833 Q 582.0833 370.41666 502.7083 502.7083 Q 423.3333 634.99994 449.79166 634.99994 L 449.79166 661.4583 L 449.79166 661.4583 Q 449.79166 687.9166 423.3333 687.9166 L 423.3333 687.9166 L 370.41666 714.37494 Q 317.49997 740.8333 317.49997 767.2916 L 343.9583 767.2916 L 343.9583 846.6666 Q 343.9583 899.5833 291.04166 926.0416 Q 211.66666 952.49994 211.66666 978.95825 L 211.66666 1005.4166 L 185.20833 1031.875 L 185.20833 1058.3333 L 158.74998 1058.3333 L 105.83333 1058.3333 L 105.83333 1084.7916 L 105.83333 1084.7916 L 79.37499 1084.7916 L 79.37499 1111.25 L 52.916664 1111.25 L 0.0 1111.25 L 0.0 1111.25 L 0.0 1111.25 L 0.0 1084.7916 L 0.0 1058.3333 L 0.0 1005.4166 L 0.0 978.95825 L 0.0 952.49994 L 0.0 926.0416 L 0.0 899.5833 Q 0.0 846.6666 105.83333 529.1666 Q 211.66666 238.12498 238.12498 211.66666 Q 264.5833 211.66666 264.5833 158.74998 L 291.04166 79.37499 L 317.49997 79.37499 Q 317.49997 52.916664 317.49997 52.916664 L 317.49997 52.916664 L 317.49997 52.916664 Q 343.9583 52.916664 343.9583 26.458332 L 343.9583 26.458332 L 370.41666 26.458332 L 396.87497 0.0 L 396.87497 0.0 z" svg:height="11.112499mm" draw:style-name="style-251" svg:viewBox="0.0 0.0 608.5416 1111.25" svg:width="6.0854163mm" svg:x="113.24166mm" svg:y="153.45833mm"/>
          <draw:path svg:d="M 238.12498 0.0 L 264.5833 0.0 L 264.5833 26.458332 Q 264.5833 52.916664 264.5833 132.29166 L 264.5833 185.20833 L 264.5833 185.20833 L 264.5833 211.66666 L 238.12498 211.66666 L 238.12498 238.12498 L 211.66666 238.12498 L 185.20833 238.12498 L 158.74998 211.66666 Q 132.29166 185.20833 79.37499 158.74998 L 52.916664 105.83333 L 26.458332 105.83333 L 26.458332 79.37499 L 26.458332 79.37499 L 0.0 79.37499 L 0.0 79.37499 L 0.0 79.37499 L 26.458332 52.916664 Q 52.916664 26.458332 105.83333 26.458332 L 158.74998 26.458332 L 185.20833 26.458332 Q 211.66666 26.458332 238.12498 0.0 z" svg:height="2.38125mm" draw:style-name="style-252" svg:viewBox="0.0 0.0 264.5833 238.12498" svg:width="2.6458333mm" svg:x="130.17499mm" svg:y="120.385414mm"/>
          <draw:path svg:d="M 79.37499 0.0 L 105.83333 0.0 L 105.83333 26.458332 Q 79.37499 26.458332 79.37499 52.916664 L 79.37499 79.37499 L 132.29166 79.37499 Q 158.74998 105.83333 185.20833 132.29166 Q 185.20833 132.29166 211.66666 132.29166 Q 238.12498 79.37499 317.49997 211.66666 Q 396.87497 343.9583 449.79166 343.9583 Q 502.7083 370.41666 502.7083 291.04166 Q 502.7083 211.66666 476.24997 185.20833 L 476.24997 132.29166 L 449.79166 132.29166 Q 449.79166 132.29166 449.79166 105.83333 L 449.79166 105.83333 L 449.79166 79.37499 Q 449.79166 79.37499 449.79166 52.916664 L 449.79166 26.458332 L 449.79166 26.458332 Q 449.79166 26.458332 476.24997 26.458332 L 476.24997 52.916664 L 502.7083 238.12498 Q 555.625 396.87497 555.625 396.87497 Q 555.625 423.3333 555.625 449.79166 L 555.625 476.24997 L 555.625 476.24997 L 555.625 476.24997 L 582.0833 502.7083 L 582.0833 502.7083 L 582.0833 502.7083 L 608.5416 502.7083 L 608.5416 502.7083 L 608.5416 529.1666 L 608.5416 555.625 Q 608.5416 582.0833 529.1666 502.7083 L 476.24997 423.3333 L 449.79166 423.3333 Q 449.79166 396.87497 396.87497 396.87497 L 343.9583 370.41666 L 343.9583 370.41666 L 343.9583 343.9583 L 291.04166 343.9583 Q 238.12498 343.9583 185.20833 291.04166 Q 132.29166 264.5833 132.29166 211.66666 L 132.29166 158.74998 L 105.83333 158.74998 Q 105.83333 132.29166 79.37499 132.29166 Q 26.458332 132.29166 26.458332 79.37499 L 0.0 52.916664 L 26.458332 26.458332 Q 26.458332 0.0 79.37499 0.0 z" svg:height="5.5562496mm" draw:style-name="style-253" svg:viewBox="0.0 0.0 608.5416 555.625" svg:width="6.0854163mm" svg:x="88.635414mm" svg:y="105.56874mm"/>
          <draw:path svg:d="M 105.83333 52.916664 L 185.20833 0.0 L 211.66666 79.37499 Q 238.12498 158.74998 238.12498 211.66666 Q 238.12498 238.12498 238.12498 291.04166 L 238.12498 343.9583 L 211.66666 370.41666 Q 211.66666 396.87497 343.9583 423.3333 Q 449.79166 476.24997 449.79166 476.24997 L 449.79166 476.24997 L 449.79166 476.24997 Q 449.79166 476.24997 370.41666 476.24997 L 291.04166 476.24997 L 291.04166 476.24997 L 264.5833 476.24997 L 264.5833 449.79166 L 264.5833 449.79166 L 158.74998 449.79166 Q 52.916664 449.79166 52.916664 529.1666 Q 79.37499 582.0833 79.37499 608.5416 L 79.37499 634.99994 L 79.37499 634.99994 L 52.916664 634.99994 L 26.458332 634.99994 Q 26.458332 634.99994 26.458332 608.5416 L 26.458332 608.5416 L 26.458332 582.0833 Q 26.458332 582.0833 26.458332 529.1666 Q 26.458332 449.79166 26.458332 423.3333 L 52.916664 423.3333 L 52.916664 423.3333 L 79.37499 396.87497 L 79.37499 396.87497 L 79.37499 396.87497 L 79.37499 370.41666 Q 79.37499 370.41666 52.916664 343.9583 Q 52.916664 317.49997 26.458332 317.49997 L 0.0 317.49997 L 0.0 317.49997 Q 26.458332 291.04166 26.458332 238.12498 Q 52.916664 185.20833 79.37499 185.20833 Q 105.83333 158.74998 79.37499 158.74998 L 79.37499 158.74998 L 52.916664 132.29166 L 26.458332 132.29166 L 26.458332 105.83333 Q 26.458332 79.37499 105.83333 52.916664 z" svg:height="6.3499994mm" draw:style-name="style-254" svg:viewBox="0.0 0.0 449.79166 634.99994" svg:width="4.497916mm" svg:x="61.647915mm" svg:y="137.58333mm"/>
          <draw:path svg:d="M 343.9583 52.916664 L 370.41666 0.0 L 396.87497 0.0 L 423.3333 0.0 L 423.3333 52.916664 L 423.3333 105.83333 L 423.3333 105.83333 L 396.87497 105.83333 L 396.87497 211.66666 L 396.87497 317.49997 L 423.3333 317.49997 L 423.3333 343.9583 L 423.3333 343.9583 L 449.79166 343.9583 L 449.79166 343.9583 L 449.79166 343.9583 L 502.7083 343.9583 L 582.0833 343.9583 L 687.9166 343.9583 Q 793.74994 343.9583 793.74994 343.9583 L 793.74994 343.9583 L 767.2916 343.9583 Q 767.2916 343.9583 767.2916 370.41666 L 767.2916 370.41666 L 608.5416 423.3333 Q 423.3333 476.24997 502.7083 634.99994 Q 555.625 767.2916 634.99994 740.8333 Q 714.37494 687.9166 740.8333 661.4583 L 740.8333 661.4583 L 767.2916 661.4583 Q 767.2916 634.99994 820.2083 661.4583 Q 820.2083 714.37494 846.6666 714.37494 L 846.6666 740.8333 L 820.2083 820.2083 Q 767.2916 873.12494 740.8333 873.12494 Q 714.37494 899.5833 687.9166 899.5833 L 687.9166 926.0416 L 687.9166 926.0416 L 661.4583 926.0416 L 661.4583 926.0416 L 661.4583 926.0416 L 661.4583 952.49994 L 661.4583 952.49994 L 634.99994 952.49994 L 634.99994 978.95825 L 634.99994 978.95825 L 608.5416 978.95825 L 608.5416 1005.4166 Q 608.5416 1031.875 634.99994 1031.875 L 634.99994 1058.3333 L 608.5416 1058.3333 Q 608.5416 1084.7916 608.5416 1084.7916 Q 582.0833 1084.7916 529.1666 1084.7916 Q 476.24997 1084.7916 343.9583 1217.0833 L 211.66666 1349.3749 L 185.20833 1349.3749 L 185.20833 1349.3749 L 185.20833 1349.3749 Q 185.20833 1322.9166 132.29166 1243.5416 L 105.83333 1190.6249 L 105.83333 1164.1666 L 105.83333 1164.1666 L 105.83333 1164.1666 L 105.83333 1137.7083 L 105.83333 1137.7083 L 132.29166 1137.7083 L 132.29166 1137.7083 L 132.29166 1137.7083 L 132.29166 1111.25 L 132.29166 1111.25 L 158.74998 1111.25 Q 158.74998 1084.7916 264.5833 1005.4166 Q 343.9583 926.0416 291.04166 687.9166 Q 238.12498 449.79166 211.66666 449.79166 Q 185.20833 449.79166 132.29166 396.87497 L 105.83333 343.9583 L 79.37499 343.9583 L 52.916664 343.9583 L 52.916664 317.49997 L 26.458332 291.04166 L 26.458332 291.04166 L 26.458332 291.04166 L 26.458332 264.5833 L 26.458332 264.5833 L 0.0 264.5833 L 0.0 238.12498 L 0.0 238.12498 L 26.458332 238.12498 L 26.458332 238.12498 L 26.458332 211.66666 L 0.0 211.66666 L 0.0 211.66666 L 0.0 211.66666 L 0.0 185.20833 L 26.458332 185.20833 L 26.458332 185.20833 L 26.458332 185.20833 L 26.458332 185.20833 L 52.916664 185.20833 L 52.916664 185.20833 L 52.916664 211.66666 L 79.37499 211.66666 L 105.83333 264.5833 Q 158.74998 291.04166 185.20833 317.49997 L 211.66666 343.9583 L 238.12498 343.9583 L 264.5833 343.9583 L 264.5833 317.49997 L 291.04166 317.49997 L 291.04166 291.04166 L 291.04166 291.04166 L 264.5833 211.66666 L 264.5833 132.29166 L 264.5833 132.29166 Q 291.04166 132.29166 291.04166 132.29166 L 291.04166 105.83333 L 291.04166 105.83333 Q 291.04166 79.37499 343.9583 52.916664 z" svg:height="13.49375mm" draw:style-name="style-255" svg:viewBox="0.0 0.0 846.6666 1349.3749" svg:width="8.466666mm" svg:x="129.91042mm" svg:y="119.32708mm"/>
          <draw:path svg:d="M 211.66666 79.37499 L 264.5833 79.37499 L 291.04166 79.37499 Q 317.49997 79.37499 291.04166 132.29166 Q 264.5833 185.20833 291.04166 185.20833 Q 317.49997 211.66666 291.04166 238.12498 Q 264.5833 264.5833 343.9583 291.04166 Q 423.3333 343.9583 423.3333 396.87497 Q 423.3333 476.24997 449.79166 476.24997 L 449.79166 476.24997 L 476.24997 502.7083 Q 502.7083 502.7083 529.1666 529.1666 L 582.0833 529.1666 L 582.0833 555.625 Q 582.0833 608.5416 608.5416 608.5416 L 608.5416 608.5416 L 582.0833 634.99994 Q 582.0833 661.4583 582.0833 661.4583 L 582.0833 661.4583 L 529.1666 714.37494 Q 502.7083 767.2916 529.1666 767.2916 Q 555.625 767.2916 555.625 820.2083 Q 529.1666 899.5833 529.1666 926.0416 Q 529.1666 926.0416 502.7083 873.12494 Q 476.24997 820.2083 476.24997 873.12494 L 476.24997 926.0416 L 476.24997 978.95825 Q 476.24997 1031.875 502.7083 1005.4166 Q 529.1666 1005.4166 529.1666 1031.875 L 529.1666 1058.3333 L 529.1666 1084.7916 L 529.1666 1084.7916 L 529.1666 1084.7916 L 529.1666 1084.7916 L 502.7083 1111.25 L 476.24997 1137.7083 L 476.24997 1137.7083 L 476.24997 1137.7083 L 449.79166 1137.7083 L 423.3333 1137.7083 L 423.3333 1164.1666 L 423.3333 1164.1666 L 396.87497 1164.1666 L 396.87497 1164.1666 L 370.41666 1164.1666 L 370.41666 1164.1666 L 343.9583 1164.1666 L 317.49997 1137.7083 L 317.49997 1137.7083 L 317.49997 1137.7083 L 343.9583 1137.7083 L 343.9583 1137.7083 L 317.49997 1111.25 L 291.04166 1084.7916 L 291.04166 1084.7916 L 317.49997 1084.7916 L 317.49997 1084.7916 L 317.49997 1084.7916 L 317.49997 1058.3333 L 317.49997 1058.3333 L 343.9583 1058.3333 L 343.9583 1031.875 L 343.9583 1031.875 L 370.41666 1031.875 L 370.41666 1005.4166 Q 370.41666 978.95825 370.41666 926.0416 Q 370.41666 873.12494 396.87497 873.12494 Q 423.3333 873.12494 449.79166 793.74994 Q 476.24997 740.8333 423.3333 740.8333 Q 370.41666 714.37494 343.9583 687.9166 Q 317.49997 634.99994 238.12498 608.5416 Q 158.74998 608.5416 158.74998 582.0833 Q 158.74998 555.625 132.29166 555.625 Q 105.83333 555.625 105.83333 502.7083 L 105.83333 449.79166 L 105.83333 423.3333 L 105.83333 396.87497 L 79.37499 396.87497 L 79.37499 396.87497 L 79.37499 370.41666 Q 52.916664 370.41666 26.458332 343.9583 Q 0.0 343.9583 0.0 291.04166 L 0.0 211.66666 L 26.458332 185.20833 Q 52.916664 158.74998 52.916664 132.29166 Q 52.916664 105.83333 79.37499 79.37499 L 105.83333 52.916664 L 105.83333 26.458332 Q 132.29166 0.0 158.74998 0.0 Q 185.20833 0.0 185.20833 26.458332 Q 185.20833 79.37499 211.66666 79.37499 z" svg:height="11.641666mm" draw:style-name="style-256" svg:viewBox="0.0 0.0 608.5416 1164.1666" svg:width="6.0854163mm" svg:x="205.84583mm" svg:y="146.84373mm"/>
          <draw:path svg:d="M 476.24997 0.0 L 476.24997 0.0 L 502.7083 0.0 L 502.7083 0.0 L 502.7083 0.0 Q 502.7083 26.458332 529.1666 52.916664 L 555.625 105.83333 L 555.625 211.66666 Q 582.0833 317.49997 529.1666 343.9583 Q 449.79166 396.87497 449.79166 476.24997 Q 449.79166 529.1666 423.3333 529.1666 L 423.3333 529.1666 L 423.3333 555.625 Q 396.87497 555.625 370.41666 582.0833 L 317.49997 582.0833 L 291.04166 582.0833 Q 238.12498 582.0833 238.12498 529.1666 Q 238.12498 502.7083 185.20833 476.24997 Q 158.74998 476.24997 158.74998 502.7083 Q 132.29166 529.1666 105.83333 529.1666 Q 52.916664 529.1666 26.458332 449.79166 L 0.0 370.41666 L 0.0 370.41666 Q 26.458332 343.9583 26.458332 343.9583 L 26.458332 343.9583 L 26.458332 343.9583 L 52.916664 343.9583 L 52.916664 317.49997 L 79.37499 317.49997 L 79.37499 291.04166 Q 79.37499 264.5833 185.20833 238.12498 Q 264.5833 211.66666 291.04166 158.74998 L 343.9583 79.37499 L 343.9583 79.37499 Q 343.9583 79.37499 370.41666 52.916664 L 396.87497 26.458332 L 423.3333 26.458332 L 449.79166 26.458332 L 449.79166 26.458332 L 476.24997 0.0 L 476.24997 0.0 z" svg:height="5.820833mm" draw:style-name="style-257" svg:viewBox="0.0 0.0 555.625 582.0833" svg:width="5.5562496mm" svg:x="109.80208mm" svg:y="136.525mm"/>
          <draw:path svg:d="M 264.5833 0.0 L 264.5833 0.0 L 264.5833 0.0 Q 238.12498 26.458332 238.12498 52.916664 L 238.12498 105.83333 L 238.12498 132.29166 L 238.12498 158.74998 L 211.66666 211.66666 Q 185.20833 291.04166 211.66666 291.04166 Q 238.12498 291.04166 238.12498 317.49997 Q 211.66666 370.41666 211.66666 423.3333 Q 185.20833 502.7083 211.66666 529.1666 L 211.66666 555.625 L 185.20833 555.625 Q 158.74998 555.625 158.74998 529.1666 Q 132.29166 502.7083 132.29166 529.1666 L 105.83333 529.1666 L 105.83333 529.1666 Q 79.37499 502.7083 79.37499 502.7083 L 79.37499 502.7083 L 79.37499 423.3333 Q 79.37499 370.41666 52.916664 317.49997 Q 26.458332 264.5833 52.916664 238.12498 Q 79.37499 211.66666 26.458332 211.66666 L 0.0 185.20833 L 0.0 158.74998 L 0.0 132.29166 L 0.0 132.29166 L 26.458332 132.29166 L 26.458332 105.83333 L 26.458332 79.37499 L 52.916664 105.83333 L 79.37499 132.29166 L 79.37499 132.29166 L 79.37499 105.83333 L 79.37499 105.83333 L 79.37499 105.83333 L 105.83333 105.83333 L 105.83333 105.83333 L 105.83333 79.37499 L 132.29166 79.37499 L 132.29166 79.37499 L 132.29166 52.916664 L 132.29166 52.916664 L 132.29166 52.916664 L 158.74998 26.458332 Q 158.74998 0.0 211.66666 0.0 Q 264.5833 0.0 264.5833 0.0 z" svg:height="5.5562496mm" draw:style-name="style-258" svg:viewBox="0.0 0.0 264.5833 555.625" svg:width="2.6458333mm" svg:x="172.7729mm" svg:y="71.96666mm"/>
          <draw:path svg:d="M 132.29166 158.74998 L 185.20833 185.20833 L 291.04166 185.20833 Q 396.87497 185.20833 423.3333 238.12498 Q 449.79166 264.5833 449.79166 264.5833 L 449.79166 264.5833 L 502.7083 317.49997 Q 555.625 396.87497 582.0833 370.41666 Q 608.5416 370.41666 608.5416 370.41666 L 608.5416 370.41666 L 661.4583 449.79166 Q 714.37494 555.625 714.37494 555.625 L 714.37494 555.625 L 740.8333 555.625 L 740.8333 555.625 L 714.37494 555.625 L 661.4583 555.625 L 661.4583 555.625 L 661.4583 555.625 L 634.99994 555.625 L 634.99994 555.625 L 634.99994 582.0833 L 608.5416 582.0833 L 608.5416 582.0833 L 608.5416 608.5416 L 582.0833 608.5416 L 555.625 608.5416 L 555.625 555.625 Q 555.625 502.7083 529.1666 502.7083 Q 529.1666 502.7083 449.79166 502.7083 Q 370.41666 502.7083 343.9583 555.625 L 291.04166 582.0833 L 291.04166 582.0833 Q 291.04166 608.5416 238.12498 608.5416 L 211.66666 634.99994 L 211.66666 582.0833 Q 185.20833 529.1666 185.20833 502.7083 Q 185.20833 476.24997 132.29166 449.79166 L 79.37499 449.79166 L 79.37499 449.79166 L 79.37499 423.3333 L 52.916664 396.87497 Q 26.458332 370.41666 26.458332 291.04166 L 26.458332 211.66666 L 0.0 105.83333 Q 0.0 0.0 26.458332 0.0 Q 52.916664 0.0 79.37499 79.37499 Q 79.37499 132.29166 132.29166 158.74998 z" svg:height="6.3499994mm" draw:style-name="style-259" svg:viewBox="0.0 0.0 740.8333 634.99994" svg:width="7.408333mm" svg:x="72.760414mm" svg:y="119.32708mm"/>
          <draw:path svg:d="M 211.66666 0.0 L 238.12498 0.0 L 238.12498 26.458332 L 238.12498 26.458332 L 238.12498 132.29166 Q 238.12498 238.12498 291.04166 264.5833 Q 317.49997 291.04166 317.49997 291.04166 L 317.49997 291.04166 L 291.04166 343.9583 Q 238.12498 370.41666 211.66666 449.79166 Q 185.20833 502.7083 158.74998 502.7083 L 158.74998 502.7083 L 158.74998 502.7083 Q 132.29166 502.7083 132.29166 476.24997 Q 132.29166 449.79166 105.83333 449.79166 L 79.37499 449.79166 L 79.37499 449.79166 L 52.916664 449.79166 L 52.916664 449.79166 Q 26.458332 423.3333 26.458332 291.04166 L 0.0 132.29166 L 26.458332 132.29166 Q 52.916664 132.29166 52.916664 238.12498 L 79.37499 370.41666 L 79.37499 343.9583 Q 79.37499 317.49997 105.83333 317.49997 Q 132.29166 317.49997 132.29166 291.04166 Q 105.83333 291.04166 105.83333 264.5833 L 105.83333 238.12498 L 105.83333 238.12498 Q 132.29166 238.12498 132.29166 238.12498 L 132.29166 211.66666 L 158.74998 211.66666 Q 185.20833 211.66666 185.20833 105.83333 Q 185.20833 0.0 211.66666 0.0 z" svg:height="5.027083mm" draw:style-name="style-260" svg:viewBox="0.0 0.0 317.49997 502.7083" svg:width="3.1749997mm" svg:x="134.67291mm" svg:y="104.510414mm"/>
          <draw:path svg:d="M 846.6666 26.458332 L 873.12494 0.0 L 873.12494 0.0 Q 899.5833 0.0 899.5833 26.458332 L 899.5833 52.916664 L 926.0416 105.83333 Q 952.49994 132.29166 1084.7916 158.74998 Q 1217.0833 185.20833 1269.9999 158.74998 L 1349.3749 158.74998 L 1349.3749 158.74998 Q 1349.3749 185.20833 1375.8333 185.20833 L 1375.8333 185.20833 L 1428.7499 185.20833 Q 1481.6666 211.66666 1508.1249 132.29166 Q 1534.5833 52.916664 1534.5833 79.37499 L 1534.5833 79.37499 L 1534.5833 132.29166 L 1534.5833 211.66666 L 1534.5833 238.12498 Q 1534.5833 264.5833 1587.4999 291.04166 Q 1640.4166 291.04166 1693.3333 343.9583 Q 1746.2499 370.41666 1746.2499 396.87497 L 1746.2499 423.3333 L 1719.7916 423.3333 Q 1693.3333 449.79166 1693.3333 449.79166 L 1693.3333 449.79166 L 1666.8749 476.24997 Q 1640.4166 502.7083 1693.3333 529.1666 Q 1719.7916 529.1666 1719.7916 608.5416 Q 1719.7916 661.4583 1666.8749 661.4583 Q 1613.9583 661.4583 1640.4166 714.37494 Q 1640.4166 767.2916 1693.3333 767.2916 L 1746.2499 767.2916 L 1746.2499 793.74994 Q 1719.7916 820.2083 1719.7916 820.2083 L 1719.7916 820.2083 L 1693.3333 820.2083 L 1640.4166 820.2083 L 1640.4166 846.6666 L 1640.4166 846.6666 L 1640.4166 846.6666 Q 1613.9583 873.12494 1587.4999 873.12494 Q 1561.0416 873.12494 1561.0416 899.5833 L 1561.0416 926.0416 L 1561.0416 926.0416 Q 1534.5833 952.49994 1534.5833 952.49994 L 1534.5833 952.49994 L 1534.5833 952.49994 L 1508.1249 952.49994 L 1508.1249 952.49994 Q 1481.6666 952.49994 1481.6666 978.95825 Q 1481.6666 1005.4166 1402.2916 1031.875 L 1349.3749 1058.3333 L 1322.9166 1058.3333 Q 1269.9999 1058.3333 1269.9999 1084.7916 Q 1269.9999 1111.25 1296.4583 1111.25 Q 1322.9166 1137.7083 1269.9999 1164.1666 L 1217.0833 1190.6249 L 1164.1666 1190.6249 Q 1137.7083 1190.6249 1111.25 1190.6249 Q 1111.25 1190.6249 1058.3333 1217.0833 Q 1031.875 1243.5416 952.49994 1296.4583 Q 846.6666 1349.3749 820.2083 1428.7499 L 793.74994 1481.6666 L 793.74994 1561.0416 Q 793.74994 1613.9583 846.6666 1613.9583 Q 873.12494 1613.9583 873.12494 1666.8749 Q 873.12494 1719.7916 899.5833 1693.3333 L 926.0416 1693.3333 L 926.0416 1719.7916 L 899.5833 1719.7916 L 899.5833 1746.2499 Q 899.5833 1772.7083 846.6666 1772.7083 Q 793.74994 1772.7083 793.74994 1825.6249 L 793.74994 1852.0833 L 793.74994 1852.0833 L 793.74994 1852.0833 L 767.2916 1878.5416 L 767.2916 1904.9999 L 793.74994 1904.9999 L 846.6666 1904.9999 L 846.6666 1931.4583 L 846.6666 1957.9165 L 873.12494 1957.9165 L 899.5833 1957.9165 L 899.5833 1957.9165 L 899.5833 1984.3749 L 820.2083 1984.3749 L 740.8333 1984.3749 L 740.8333 1957.9165 Q 740.8333 1957.9165 608.5416 1931.4583 Q 502.7083 1904.9999 502.7083 1878.5416 Q 502.7083 1852.0833 423.3333 1852.0833 L 343.9583 1852.0833 L 317.49997 1852.0833 L 317.49997 1852.0833 L 317.49997 1852.0833 L 291.04166 1852.0833 L 291.04166 1825.6249 Q 264.5833 1825.6249 291.04166 1772.7083 Q 291.04166 1746.2499 264.5833 1746.2499 Q 238.12498 1719.7916 264.5833 1719.7916 Q 291.04166 1719.7916 238.12498 1613.9583 Q 158.74998 1508.1249 158.74998 1428.7499 Q 105.83333 1349.3749 105.83333 1375.8333 Q 105.83333 1402.2916 79.37499 1349.3749 Q 79.37499 1296.4583 52.916664 1296.4583 Q 26.458332 1296.4583 26.458332 1243.5416 Q 0.0 1217.0833 0.0 1190.6249 Q -26.458332 1190.6249 0.0 1164.1666 Q 0.0 1137.7083 52.916664 1084.7916 Q 105.83333 1031.875 132.29166 1005.4166 Q 158.74998 952.49994 211.66666 926.0416 Q 238.12498 926.0416 211.66666 873.12494 Q 211.66666 820.2083 211.66666 740.8333 L 211.66666 661.4583 L 211.66666 634.99994 L 211.66666 608.5416 L 211.66666 608.5416 L 211.66666 608.5416 L 185.20833 582.0833 L 158.74998 582.0833 L 158.74998 555.625 L 158.74998 529.1666 L 185.20833 529.1666 L 211.66666 555.625 L 264.5833 555.625 L 291.04166 555.625 L 317.49997 634.99994 Q 317.49997 714.37494 343.9583 740.8333 Q 370.41666 740.8333 370.41666 793.74994 Q 396.87497 873.12494 423.3333 873.12494 Q 449.79166 873.12494 449.79166 1031.875 L 423.3333 1217.0833 L 423.3333 1243.5416 L 423.3333 1269.9999 L 396.87497 1296.4583 L 370.41666 1322.9166 L 370.41666 1322.9166 L 370.41666 1349.3749 L 370.41666 1349.3749 L 370.41666 1349.3749 L 343.9583 1349.3749 L 343.9583 1349.3749 L 370.41666 1349.3749 L 396.87497 1349.3749 L 423.3333 1349.3749 L 449.79166 1349.3749 L 449.79166 1375.8333 L 476.24997 1375.8333 L 476.24997 1375.8333 L 476.24997 1349.3749 L 476.24997 1349.3749 L 476.24997 1349.3749 L 502.7083 1296.4583 L 529.1666 1217.0833 L 529.1666 1217.0833 Q 529.1666 1190.6249 634.99994 1058.3333 Q 740.8333 926.0416 767.2916 714.37494 Q 820.2083 529.1666 846.6666 529.1666 Q 873.12494 529.1666 846.6666 449.79166 Q 846.6666 370.41666 846.6666 343.9583 Q 846.6666 317.49997 820.2083 291.04166 Q 793.74994 291.04166 793.74994 238.12498 Q 767.2916 211.66666 793.74994 185.20833 L 820.2083 185.20833 L 820.2083 132.29166 Q 846.6666 79.37499 846.6666 26.458332 z M 1058.3333 1111.25 Q 1084.7916 1111.25 1084.7916 1137.7083 Q 1084.7916 1164.1666 1058.3333 1164.1666 Q 1031.875 1164.1666 1031.875 1137.7083 Q 1031.875 1111.25 1058.3333 1111.25 z" svg:height="19.843748mm" draw:style-name="style-261" svg:viewBox="0.0 0.0 1746.2499 1984.3749" svg:width="17.4625mm" svg:x="192.61665mm" svg:y="169.5979mm"/>
          <draw:path svg:d="M 370.41666 52.916664 L 370.41666 26.458332 L 396.87497 26.458332 L 449.79166 26.458332 L 449.79166 26.458332 L 449.79166 26.458332 L 476.24997 26.458332 L 476.24997 52.916664 L 476.24997 52.916664 L 502.7083 52.916664 L 502.7083 79.37499 L 502.7083 105.83333 L 529.1666 105.83333 L 529.1666 105.83333 L 529.1666 132.29166 L 555.625 132.29166 L 555.625 158.74998 Q 582.0833 158.74998 582.0833 158.74998 Q 608.5416 158.74998 608.5416 158.74998 L 608.5416 132.29166 L 634.99994 132.29166 L 661.4583 158.74998 L 661.4583 158.74998 L 661.4583 158.74998 L 661.4583 158.74998 Q 661.4583 158.74998 634.99994 211.66666 L 634.99994 238.12498 L 634.99994 264.5833 Q 608.5416 291.04166 582.0833 264.5833 L 555.625 264.5833 L 502.7083 238.12498 Q 449.79166 211.66666 343.9583 185.20833 L 238.12498 158.74998 L 238.12498 158.74998 Q 238.12498 158.74998 211.66666 132.29166 L 185.20833 132.29166 L 185.20833 132.29166 Q 185.20833 105.83333 79.37499 105.83333 L 0.0 105.83333 L 0.0 79.37499 L 0.0 79.37499 L 79.37499 79.37499 Q 132.29166 52.916664 105.83333 52.916664 Q 79.37499 52.916664 79.37499 26.458332 L 79.37499 0.0 L 105.83333 0.0 Q 132.29166 26.458332 132.29166 0.0 Q 132.29166 -26.458332 238.12498 0.0 Q 317.49997 0.0 343.9583 52.916664 Q 343.9583 79.37499 370.41666 52.916664 z" svg:height="2.6458333mm" draw:style-name="style-262" svg:viewBox="0.0 0.0 661.4583 264.5833" svg:width="6.614583mm" svg:x="121.44374mm" svg:y="118.533325mm"/>
          <draw:path svg:d="M 529.1666 0.0 L 634.99994 0.0 L 687.9166 0.0 Q 714.37494 0.0 582.0833 52.916664 Q 449.79166 52.916664 582.0833 132.29166 Q 687.9166 211.66666 714.37494 211.66666 Q 740.8333 211.66666 740.8333 264.5833 Q 687.9166 291.04166 846.6666 423.3333 Q 952.49994 555.625 1005.4166 608.5416 Q 1031.875 634.99994 1058.3333 634.99994 Q 1084.7916 634.99994 1111.25 687.9166 Q 1111.25 767.2916 1137.7083 767.2916 L 1137.7083 793.74994 L 1058.3333 793.74994 Q 1005.4166 793.74994 1005.4166 873.12494 Q 1031.875 952.49994 1058.3333 952.49994 L 1084.7916 952.49994 L 1084.7916 978.95825 L 1084.7916 1005.4166 L 1058.3333 1005.4166 L 1058.3333 1005.4166 L 1005.4166 978.95825 Q 926.0416 952.49994 899.5833 1005.4166 Q 846.6666 1058.3333 846.6666 1005.4166 Q 846.6666 952.49994 820.2083 952.49994 Q 793.74994 952.49994 767.2916 952.49994 Q 740.8333 952.49994 687.9166 978.95825 Q 608.5416 1005.4166 582.0833 1005.4166 L 555.625 1031.875 L 555.625 1031.875 Q 529.1666 1031.875 529.1666 1058.3333 L 529.1666 1058.3333 L 529.1666 1058.3333 Q 529.1666 1058.3333 502.7083 1058.3333 L 502.7083 1084.7916 L 476.24997 1084.7916 Q 423.3333 1084.7916 423.3333 1111.25 Q 423.3333 1164.1666 370.41666 1164.1666 Q 343.9583 1164.1666 343.9583 1137.7083 Q 317.49997 1111.25 291.04166 1111.25 L 238.12498 1111.25 L 211.66666 1111.25 Q 185.20833 1111.25 158.74998 1084.7916 L 105.83333 1058.3333 L 105.83333 1058.3333 L 105.83333 1058.3333 L 79.37499 1058.3333 L 79.37499 1058.3333 L 79.37499 1084.7916 L 52.916664 1084.7916 L 52.916664 1084.7916 L 52.916664 1111.25 L 26.458332 1111.25 L 0.0 1111.25 L 0.0 1058.3333 L 0.0 1031.875 L 26.458332 1031.875 Q 52.916664 1031.875 52.916664 1005.4166 Q 52.916664 952.49994 105.83333 952.49994 Q 158.74998 952.49994 105.83333 846.6666 L 79.37499 740.8333 L 79.37499 714.37494 L 79.37499 714.37494 L 79.37499 687.9166 L 105.83333 661.4583 L 105.83333 661.4583 L 105.83333 687.9166 L 132.29166 687.9166 Q 158.74998 714.37494 158.74998 687.9166 Q 158.74998 661.4583 211.66666 687.9166 Q 238.12498 687.9166 238.12498 714.37494 L 264.5833 714.37494 L 264.5833 687.9166 Q 264.5833 661.4583 291.04166 370.41666 L 317.49997 52.916664 L 370.41666 26.458332 Q 449.79166 0.0 529.1666 0.0 z" svg:height="11.641666mm" draw:style-name="style-263" svg:viewBox="0.0 0.0 1137.7083 1164.1666" svg:width="11.377083mm" svg:x="68.2625mm" svg:y="161.92499mm"/>
          <draw:path svg:d="M 1878.5416 0.0 L 1931.4583 0.0 L 2010.8333 26.458332 L 2090.2083 52.916664 L 2090.2083 52.916664 L 2090.2083 52.916664 L 1613.9583 52.916664 Q 1164.1666 52.916664 582.0833 52.916664 L 0.0 26.458332 L 0.0 0.0 L 0.0 0.0 L 661.4583 0.0 Q 1322.9166 0.0 1561.0416 0.0 Q 1825.6249 0.0 1878.5416 0.0 z" svg:height="0.52916664mm" draw:style-name="style-264" svg:viewBox="0.0 0.0 2090.2083 52.916664" svg:width="20.902082mm" svg:x="243.68124mm" svg:y="42.8625mm"/>
          <draw:path svg:d="M 370.41666 0.0 L 396.87497 0.0 L 449.79166 0.0 Q 502.7083 26.458332 529.1666 132.29166 Q 555.625 238.12498 582.0833 264.5833 L 582.0833 264.5833 L 608.5416 317.49997 Q 608.5416 370.41666 582.0833 370.41666 L 555.625 370.41666 L 555.625 396.87497 L 555.625 423.3333 L 529.1666 423.3333 L 529.1666 423.3333 L 529.1666 449.79166 L 502.7083 449.79166 L 502.7083 476.24997 L 502.7083 502.7083 L 476.24997 502.7083 L 476.24997 529.1666 L 476.24997 529.1666 L 476.24997 529.1666 L 449.79166 529.1666 Q 396.87497 529.1666 396.87497 582.0833 Q 396.87497 608.5416 291.04166 634.99994 L 211.66666 634.99994 L 185.20833 634.99994 L 132.29166 634.99994 L 79.37499 634.99994 L 52.916664 634.99994 L 52.916664 661.4583 L 52.916664 687.9166 L 52.916664 687.9166 L 52.916664 687.9166 L 26.458332 714.37494 L 0.0 714.37494 L 0.0 687.9166 L 0.0 634.99994 L 0.0 608.5416 L 26.458332 582.0833 L 26.458332 582.0833 L 26.458332 582.0833 L 26.458332 555.625 L 26.458332 555.625 L 26.458332 529.1666 L 26.458332 529.1666 L 26.458332 529.1666 L 26.458332 529.1666 L 26.458332 502.7083 L 26.458332 502.7083 L 52.916664 502.7083 Q 52.916664 476.24997 79.37499 476.24997 Q 79.37499 476.24997 79.37499 423.3333 L 79.37499 370.41666 L 79.37499 370.41666 L 79.37499 343.9583 L 52.916664 343.9583 L 52.916664 317.49997 L 52.916664 317.49997 L 79.37499 317.49997 L 79.37499 317.49997 L 79.37499 317.49997 L 79.37499 291.04166 L 79.37499 291.04166 L 105.83333 291.04166 L 105.83333 264.5833 L 105.83333 264.5833 L 132.29166 264.5833 L 185.20833 264.5833 Q 264.5833 238.12498 264.5833 211.66666 Q 264.5833 185.20833 291.04166 185.20833 Q 317.49997 185.20833 343.9583 105.83333 Q 343.9583 0.0 370.41666 0.0 z" svg:height="7.1437497mm" draw:style-name="style-265" svg:viewBox="0.0 0.0 608.5416 714.37494" svg:width="6.0854163mm" svg:x="215.6354mm" svg:y="165.62915mm"/>
          <draw:path svg:d="M 317.49997 238.12498 L 370.41666 238.12498 L 370.41666 264.5833 L 370.41666 264.5833 L 343.9583 291.04166 Q 317.49997 317.49997 291.04166 343.9583 Q 291.04166 370.41666 238.12498 370.41666 Q 158.74998 396.87497 158.74998 449.79166 Q 158.74998 502.7083 132.29166 502.7083 L 132.29166 502.7083 L 132.29166 502.7083 Q 132.29166 476.24997 79.37499 476.24997 Q 0.0 449.79166 0.0 343.9583 L 0.0 238.12498 L 0.0 185.20833 Q 0.0 132.29166 26.458332 79.37499 L 52.916664 26.458332 L 105.83333 0.0 Q 158.74998 -26.458332 185.20833 52.916664 Q 211.66666 158.74998 264.5833 185.20833 Q 291.04166 211.66666 317.49997 238.12498 z" svg:height="5.027083mm" draw:style-name="style-266" svg:viewBox="0.0 0.0 370.41666 502.7083" svg:width="3.7041664mm" svg:x="133.87917mm" svg:y="165.62915mm"/>
          <draw:path svg:d="M 423.3333 0.0 L 423.3333 0.0 L 449.79166 0.0 L 502.7083 26.458332 L 555.625 26.458332 L 582.0833 26.458332 L 582.0833 26.458332 L 582.0833 26.458332 L 582.0833 52.916664 L 608.5416 52.916664 L 608.5416 52.916664 L 608.5416 79.37499 L 608.5416 79.37499 L 608.5416 79.37499 L 634.99994 79.37499 L 634.99994 79.37499 L 661.4583 105.83333 L 687.9166 132.29166 L 740.8333 132.29166 Q 820.2083 158.74998 820.2083 185.20833 Q 820.2083 238.12498 899.5833 264.5833 Q 978.95825 291.04166 978.95825 291.04166 L 1005.4166 291.04166 L 1005.4166 291.04166 L 1031.875 291.04166 L 1031.875 317.49997 L 1031.875 343.9583 L 1031.875 343.9583 Q 1031.875 343.9583 978.95825 343.9583 Q 899.5833 343.9583 767.2916 396.87497 Q 634.99994 449.79166 634.99994 476.24997 L 608.5416 502.7083 L 608.5416 502.7083 L 608.5416 502.7083 L 608.5416 502.7083 Q 608.5416 502.7083 555.625 423.3333 Q 502.7083 343.9583 449.79166 317.49997 Q 370.41666 291.04166 343.9583 211.66666 Q 343.9583 132.29166 238.12498 132.29166 L 158.74998 132.29166 L 132.29166 132.29166 L 105.83333 132.29166 L 105.83333 158.74998 L 79.37499 158.74998 L 79.37499 158.74998 L 79.37499 185.20833 L 79.37499 185.20833 L 52.916664 185.20833 L 26.458332 158.74998 L 0.0 158.74998 L 0.0 132.29166 L 0.0 105.83333 L 26.458332 105.83333 L 26.458332 79.37499 L 132.29166 79.37499 L 211.66666 79.37499 L 211.66666 52.916664 L 238.12498 52.916664 L 238.12498 52.916664 L 238.12498 26.458332 L 317.49997 26.458332 Q 396.87497 0.0 423.3333 0.0 z" svg:height="5.027083mm" draw:style-name="style-267" svg:viewBox="0.0 0.0 1031.875 502.7083" svg:width="10.318749mm" svg:x="100.806244mm" svg:y="129.91042mm"/>
          <draw:path svg:d="M 264.5833 0.0 L 264.5833 26.458332 L 238.12498 26.458332 Q 211.66666 52.916664 211.66666 52.916664 L 185.20833 52.916664 L 185.20833 52.916664 Q 185.20833 52.916664 158.74998 79.37499 L 158.74998 79.37499 L 211.66666 105.83333 Q 264.5833 158.74998 291.04166 158.74998 L 317.49997 158.74998 L 317.49997 185.20833 L 317.49997 185.20833 L 396.87497 264.5833 Q 476.24997 343.9583 476.24997 370.41666 L 476.24997 396.87497 L 502.7083 396.87497 L 502.7083 423.3333 L 502.7083 423.3333 L 529.1666 423.3333 L 529.1666 423.3333 L 529.1666 449.79166 L 582.0833 582.0833 Q 634.99994 714.37494 634.99994 740.8333 Q 582.0833 767.2916 582.0833 793.74994 L 582.0833 846.6666 L 582.0833 899.5833 L 582.0833 926.0416 L 582.0833 926.0416 L 582.0833 899.5833 L 582.0833 899.5833 L 582.0833 899.5833 L 608.5416 873.12494 Q 634.99994 846.6666 634.99994 793.74994 L 687.9166 740.8333 L 687.9166 767.2916 L 687.9166 793.74994 L 714.37494 793.74994 L 714.37494 793.74994 L 714.37494 820.2083 L 740.8333 820.2083 L 740.8333 873.12494 Q 740.8333 926.0416 767.2916 1005.4166 L 793.74994 1084.7916 L 793.74994 1084.7916 Q 793.74994 1111.25 793.74994 1111.25 L 820.2083 1111.25 L 820.2083 1111.25 L 820.2083 1137.7083 L 820.2083 1217.0833 L 846.6666 1296.4583 L 846.6666 1322.9166 L 846.6666 1349.3749 L 820.2083 1349.3749 L 820.2083 1375.8333 L 820.2083 1375.8333 L 846.6666 1375.8333 L 846.6666 1375.8333 L 846.6666 1375.8333 L 820.2083 1402.2916 L 793.74994 1402.2916 L 793.74994 1375.8333 L 793.74994 1375.8333 L 767.2916 1375.8333 L 767.2916 1375.8333 L 767.2916 1375.8333 L 740.8333 1349.3749 L 740.8333 1322.9166 L 740.8333 1296.4583 L 714.37494 1296.4583 L 714.37494 1269.9999 L 714.37494 1269.9999 L 687.9166 1269.9999 L 687.9166 1269.9999 L 687.9166 1269.9999 L 687.9166 1243.5416 L 687.9166 1243.5416 L 661.4583 1217.0833 Q 634.99994 1164.1666 634.99994 1111.25 Q 634.99994 1084.7916 582.0833 1084.7916 Q 502.7083 1058.3333 476.24997 952.49994 Q 423.3333 820.2083 370.41666 820.2083 Q 291.04166 820.2083 264.5833 687.9166 Q 264.5833 582.0833 211.66666 582.0833 Q 158.74998 582.0833 132.29166 529.1666 L 105.83333 476.24997 L 79.37499 476.24997 L 79.37499 476.24997 L 79.37499 449.79166 L 79.37499 449.79166 L 79.37499 264.5833 Q 52.916664 105.83333 52.916664 105.83333 L 52.916664 79.37499 L 26.458332 79.37499 L 26.458332 52.916664 L 26.458332 52.916664 L 0.0 52.916664 L 0.0 52.916664 L 0.0 52.916664 L 0.0 26.458332 L 0.0 26.458332 L 0.0 26.458332 L 26.458332 26.458332 L 52.916664 26.458332 L 52.916664 26.458332 L 52.916664 26.458332 Q 79.37499 52.916664 105.83333 52.916664 L 132.29166 52.916664 L 211.66666 0.0 Q 264.5833 -26.458332 264.5833 0.0 z" svg:height="14.022916mm" draw:style-name="style-268" svg:viewBox="0.0 0.0 846.6666 1402.2916" svg:width="8.466666mm" svg:x="147.10832mm" svg:y="187.85416mm"/>
          <draw:path svg:d="M 343.9583 0.0 L 370.41666 0.0 L 396.87497 0.0 L 423.3333 0.0 L 449.79166 0.0 Q 476.24997 0.0 608.5416 0.0 L 714.37494 0.0 L 714.37494 26.458332 L 714.37494 52.916664 L 687.9166 52.916664 L 687.9166 52.916664 L 529.1666 105.83333 Q 396.87497 132.29166 211.66666 211.66666 Q 52.916664 317.49997 52.916664 343.9583 Q 52.916664 370.41666 26.458332 370.41666 L 0.0 370.41666 L 0.0 343.9583 Q 26.458332 317.49997 79.37499 264.5833 Q 132.29166 211.66666 79.37499 211.66666 L 52.916664 185.20833 L 52.916664 158.74998 Q 52.916664 132.29166 105.83333 132.29166 Q 158.74998 158.74998 211.66666 132.29166 L 291.04166 105.83333 L 291.04166 105.83333 L 291.04166 105.83333 L 317.49997 79.37499 Q 343.9583 52.916664 291.04166 52.916664 Q 211.66666 52.916664 291.04166 26.458332 L 343.9583 0.0 L 343.9583 0.0 z" svg:height="3.7041664mm" draw:style-name="style-269" svg:viewBox="0.0 0.0 714.37494 370.41666" svg:width="7.1437497mm" svg:x="49.47708mm" svg:y="183.62082mm"/>
          <draw:path svg:d="M 1402.2916 105.83333 L 1481.6666 105.83333 L 1481.6666 132.29166 L 1508.1249 132.29166 L 1508.1249 132.29166 L 1508.1249 158.74998 L 1508.1249 158.74998 L 1508.1249 158.74998 L 1534.5833 158.74998 L 1534.5833 158.74998 L 1534.5833 132.29166 L 1561.0416 132.29166 L 1561.0416 105.83333 L 1561.0416 79.37499 L 1587.4999 79.37499 L 1613.9583 79.37499 L 1613.9583 79.37499 L 1613.9583 79.37499 L 1666.8749 105.83333 Q 1719.7916 132.29166 1693.3333 238.12498 Q 1666.8749 343.9583 1719.7916 449.79166 Q 1719.7916 555.625 1719.7916 555.625 L 1719.7916 555.625 L 1719.7916 529.1666 Q 1719.7916 502.7083 1613.9583 502.7083 Q 1481.6666 476.24997 1455.2083 529.1666 Q 1455.2083 555.625 1349.3749 582.0833 L 1269.9999 634.99994 L 1269.9999 634.99994 L 1243.5416 634.99994 L 1243.5416 740.8333 Q 1243.5416 846.6666 1217.0833 846.6666 L 1217.0833 846.6666 L 1190.6249 846.6666 L 1190.6249 846.6666 L 1190.6249 846.6666 Q 1164.1666 846.6666 1058.3333 899.5833 Q 952.49994 899.5833 873.12494 952.49994 Q 820.2083 1005.4166 714.37494 1005.4166 Q 582.0833 1005.4166 555.625 1005.4166 Q 529.1666 1005.4166 370.41666 1058.3333 L 211.66666 1111.25 L 185.20833 1111.25 Q 185.20833 1111.25 158.74998 1084.7916 L 132.29166 1058.3333 L 132.29166 1058.3333 L 132.29166 1058.3333 L 105.83333 1058.3333 L 105.83333 1058.3333 L 105.83333 1031.875 L 79.37499 1031.875 L 79.37499 1031.875 L 79.37499 1005.4166 L 52.916664 1005.4166 L 26.458332 1005.4166 L 26.458332 978.95825 L 26.458332 978.95825 L 26.458332 846.6666 L 26.458332 687.9166 L 26.458332 687.9166 L 26.458332 687.9166 L 26.458332 714.37494 L 26.458332 714.37494 L 52.916664 714.37494 L 52.916664 740.8333 L 79.37499 767.2916 Q 79.37499 793.74994 105.83333 793.74994 L 105.83333 793.74994 L 105.83333 820.2083 L 132.29166 820.2083 L 132.29166 820.2083 L 132.29166 846.6666 L 132.29166 846.6666 L 132.29166 846.6666 L 132.29166 793.74994 L 132.29166 767.2916 L 132.29166 767.2916 L 132.29166 740.8333 L 132.29166 740.8333 L 132.29166 740.8333 L 105.83333 740.8333 L 105.83333 740.8333 L 105.83333 714.37494 L 79.37499 714.37494 L 79.37499 687.9166 Q 79.37499 661.4583 52.916664 634.99994 Q 26.458332 634.99994 26.458332 449.79166 Q -26.458332 264.5833 0.0 238.12498 L 0.0 211.66666 L 52.916664 158.74998 Q 79.37499 132.29166 105.83333 79.37499 Q 105.83333 26.458332 343.9583 26.458332 Q 608.5416 0.0 661.4583 0.0 L 714.37494 0.0 L 767.2916 0.0 L 820.2083 0.0 L 820.2083 0.0 L 820.2083 0.0 L 899.5833 0.0 Q 978.95825 0.0 1084.7916 0.0 Q 1137.7083 -26.458332 1137.7083 0.0 Q 1084.7916 26.458332 1217.0833 79.37499 Q 1349.3749 105.83333 1402.2916 105.83333 z" svg:height="11.112499mm" draw:style-name="style-270" svg:viewBox="0.0 0.0 1719.7916 1111.25" svg:width="17.197916mm" svg:x="146.31458mm" svg:y="119.06249mm"/>
          <draw:path svg:d="M 608.5416 52.916664 L 634.99994 52.916664 L 661.4583 105.83333 Q 661.4583 132.29166 687.9166 211.66666 L 687.9166 291.04166 L 687.9166 291.04166 L 687.9166 317.49997 L 687.9166 317.49997 L 714.37494 317.49997 L 714.37494 317.49997 L 714.37494 317.49997 L 740.8333 343.9583 L 767.2916 370.41666 L 767.2916 370.41666 L 767.2916 370.41666 L 793.74994 423.3333 L 793.74994 476.24997 L 820.2083 476.24997 L 820.2083 476.24997 L 820.2083 582.0833 Q 793.74994 714.37494 873.12494 714.37494 Q 926.0416 687.9166 952.49994 714.37494 L 978.95825 740.8333 L 978.95825 740.8333 L 978.95825 740.8333 L 1005.4166 740.8333 L 1005.4166 740.8333 L 1005.4166 767.2916 L 1031.875 767.2916 L 1031.875 793.74994 L 1031.875 820.2083 L 1005.4166 820.2083 Q 1005.4166 846.6666 926.0416 873.12494 Q 873.12494 899.5833 899.5833 926.0416 L 926.0416 952.49994 L 926.0416 952.49994 L 926.0416 952.49994 L 926.0416 1005.4166 L 926.0416 1031.875 L 926.0416 1031.875 L 926.0416 1058.3333 L 926.0416 1058.3333 L 952.49994 1058.3333 L 952.49994 1084.7916 L 952.49994 1111.25 L 926.0416 1111.25 L 899.5833 1111.25 L 793.74994 1111.25 L 687.9166 1111.25 L 687.9166 1111.25 L 661.4583 1111.25 L 661.4583 1111.25 L 661.4583 1111.25 L 661.4583 1084.7916 L 661.4583 1084.7916 L 661.4583 1058.3333 Q 661.4583 1058.3333 634.99994 1031.875 Q 608.5416 1005.4166 608.5416 1058.3333 L 582.0833 1111.25 L 555.625 1111.25 Q 529.1666 1111.25 449.79166 1111.25 Q 343.9583 1111.25 343.9583 1058.3333 Q 343.9583 1005.4166 291.04166 1005.4166 Q 211.66666 1005.4166 211.66666 926.0416 L 211.66666 846.6666 L 211.66666 793.74994 Q 238.12498 714.37494 185.20833 661.4583 Q 185.20833 608.5416 79.37499 582.0833 Q 0.0 555.625 0.0 423.3333 L 0.0 317.49997 L 0.0 317.49997 L 0.0 317.49997 L 0.0 291.04166 L 26.458332 291.04166 L 26.458332 264.5833 L 26.458332 238.12498 L 52.916664 238.12498 L 79.37499 238.12498 L 79.37499 185.20833 L 79.37499 132.29166 L 158.74998 79.37499 Q 238.12498 0.0 291.04166 0.0 Q 370.41666 0.0 449.79166 26.458332 Q 502.7083 52.916664 555.625 52.916664 Q 582.0833 52.916664 608.5416 52.916664 z" svg:height="11.112499mm" draw:style-name="style-271" svg:viewBox="0.0 0.0 1031.875 1111.25" svg:width="10.318749mm" svg:x="159.54375mm" svg:y="90.487495mm"/>
          <draw:path svg:d="M 952.49994 291.04166 L 952.49994 317.49997 L 952.49994 317.49997 Q 926.0416 343.9583 952.49994 343.9583 L 952.49994 370.41666 L 952.49994 370.41666 L 978.95825 370.41666 L 978.95825 343.9583 L 978.95825 317.49997 L 978.95825 291.04166 Q 978.95825 264.5833 1031.875 264.5833 L 1058.3333 264.5833 L 1058.3333 291.04166 L 1058.3333 317.49997 L 1058.3333 317.49997 Q 1031.875 317.49997 1031.875 343.9583 L 1031.875 370.41666 L 1031.875 396.87497 Q 1031.875 423.3333 1217.0833 529.1666 Q 1402.2916 661.4583 1455.2083 740.8333 Q 1534.5833 846.6666 1534.5833 846.6666 L 1561.0416 846.6666 L 1561.0416 846.6666 L 1561.0416 873.12494 L 1561.0416 978.95825 Q 1561.0416 1084.7916 1534.5833 1111.25 L 1534.5833 1137.7083 L 1508.1249 1137.7083 Q 1455.2083 1164.1666 1402.2916 1164.1666 L 1375.8333 1164.1666 L 1322.9166 1190.6249 L 1269.9999 1217.0833 L 1296.4583 1217.0833 L 1349.3749 1217.0833 L 1349.3749 1217.0833 Q 1349.3749 1217.0833 1190.6249 1243.5416 L 1031.875 1269.9999 L 1031.875 1269.9999 L 1031.875 1269.9999 L 1005.4166 1269.9999 L 1005.4166 1269.9999 L 1005.4166 1243.5416 L 978.95825 1217.0833 L 978.95825 1217.0833 L 978.95825 1217.0833 L 978.95825 1190.6249 L 978.95825 1164.1666 L 1005.4166 1137.7083 L 1005.4166 1111.25 L 978.95825 1111.25 L 978.95825 1111.25 L 978.95825 1084.7916 L 978.95825 1084.7916 L 978.95825 1084.7916 L 978.95825 1058.3333 L 1005.4166 1058.3333 Q 1031.875 1058.3333 1031.875 1084.7916 Q 1031.875 1111.25 1058.3333 1058.3333 Q 1084.7916 1031.875 1058.3333 1005.4166 Q 1031.875 1005.4166 1058.3333 952.49994 Q 1084.7916 899.5833 1111.25 899.5833 Q 1137.7083 899.5833 1137.7083 873.12494 L 1111.25 820.2083 L 1084.7916 820.2083 Q 1031.875 793.74994 1031.875 793.74994 Q 1031.875 793.74994 1031.875 767.2916 L 978.95825 740.8333 L 978.95825 740.8333 L 978.95825 740.8333 L 978.95825 714.37494 L 978.95825 714.37494 L 952.49994 714.37494 L 952.49994 740.8333 L 952.49994 740.8333 L 926.0416 740.8333 L 926.0416 740.8333 Q 926.0416 740.8333 899.5833 740.8333 Q 873.12494 740.8333 873.12494 714.37494 L 899.5833 661.4583 L 873.12494 661.4583 Q 820.2083 687.9166 793.74994 687.9166 L 767.2916 687.9166 L 767.2916 740.8333 Q 767.2916 793.74994 740.8333 793.74994 Q 714.37494 793.74994 714.37494 820.2083 L 714.37494 820.2083 L 714.37494 846.6666 L 714.37494 846.6666 L 714.37494 846.6666 L 714.37494 846.6666 L 714.37494 873.12494 L 714.37494 873.12494 L 714.37494 873.12494 L 687.9166 873.12494 L 687.9166 846.6666 L 661.4583 846.6666 L 661.4583 846.6666 L 661.4583 846.6666 L 661.4583 793.74994 L 661.4583 767.2916 L 634.99994 767.2916 Q 608.5416 767.2916 608.5416 740.8333 Q 608.5416 687.9166 608.5416 608.5416 Q 608.5416 529.1666 555.625 502.7083 Q 555.625 476.24997 502.7083 476.24997 Q 449.79166 476.24997 449.79166 449.79166 Q 449.79166 423.3333 396.87497 423.3333 Q 370.41666 423.3333 343.9583 449.79166 Q 343.9583 476.24997 317.49997 476.24997 Q 291.04166 476.24997 291.04166 449.79166 Q 291.04166 423.3333 238.12498 423.3333 L 211.66666 423.3333 L 211.66666 423.3333 L 185.20833 423.3333 L 185.20833 423.3333 L 185.20833 423.3333 L 185.20833 449.79166 L 185.20833 449.79166 L 158.74998 476.24997 Q 158.74998 502.7083 132.29166 502.7083 L 105.83333 502.7083 L 105.83333 476.24997 L 105.83333 476.24997 L 105.83333 476.24997 L 105.83333 476.24997 L 79.37499 449.79166 L 52.916664 423.3333 L 26.458332 423.3333 L 0.0 423.3333 L 0.0 370.41666 L 26.458332 343.9583 L 26.458332 343.9583 L 26.458332 317.49997 L 79.37499 317.49997 Q 105.83333 317.49997 105.83333 291.04166 L 105.83333 291.04166 L 105.83333 291.04166 Q 105.83333 264.5833 105.83333 264.5833 Q 132.29166 264.5833 79.37499 264.5833 Q 52.916664 238.12498 79.37499 158.74998 L 79.37499 105.83333 L 79.37499 79.37499 Q 105.83333 52.916664 238.12498 26.458332 Q 343.9583 0.0 343.9583 0.0 Q 370.41666 26.458332 529.1666 0.0 Q 714.37494 0.0 714.37494 26.458332 Q 714.37494 52.916664 661.4583 52.916664 Q 634.99994 52.916664 714.37494 105.83333 Q 793.74994 105.83333 873.12494 52.916664 Q 978.95825 0.0 1031.875 0.0 Q 1084.7916 0.0 978.95825 52.916664 Q 873.12494 132.29166 899.5833 185.20833 Q 926.0416 264.5833 926.0416 264.5833 Q 926.0416 264.5833 952.49994 291.04166 z M 582.0833 52.916664 Q 582.0833 52.916664 582.0833 26.458332 Q 608.5416 26.458332 608.5416 52.916664 Q 608.5416 52.916664 582.0833 52.916664 z M 291.04166 79.37499 Q 317.49997 52.916664 317.49997 79.37499 Q 317.49997 105.83333 291.04166 105.83333 Q 238.12498 105.83333 291.04166 79.37499 z M 582.0833 449.79166 Q 582.0833 423.3333 582.0833 423.3333 Q 608.5416 423.3333 608.5416 423.3333 Q 608.5416 449.79166 582.0833 449.79166 z" svg:height="12.699999mm" draw:style-name="style-272" svg:viewBox="0.0 0.0 1561.0416 1269.9999" svg:width="15.610415mm" svg:x="208.22707mm" svg:y="125.94166mm"/>
          <draw:path svg:d="M 105.83333 158.74998 L 105.83333 158.74998 L 52.916664 158.74998 L 26.458332 158.74998 L 0.0 158.74998 Q -26.458332 158.74998 0.0 79.37499 Q 52.916664 26.458332 105.83333 0.0 Q 158.74998 -26.458332 158.74998 52.916664 Q 158.74998 132.29166 132.29166 132.29166 Q 105.83333 132.29166 105.83333 158.74998 z" svg:height="1.5874999mm" draw:style-name="style-273" svg:viewBox="0.0 0.0 158.74998 158.74998" svg:width="1.5874999mm" svg:x="175.15416mm" svg:y="140.49374mm"/>
          <draw:path svg:d="M 873.12494 185.20833 L 873.12494 238.12498 L 873.12494 264.5833 L 846.6666 291.04166 L 846.6666 317.49997 Q 793.74994 343.9583 793.74994 370.41666 L 793.74994 396.87497 L 793.74994 449.79166 Q 793.74994 529.1666 767.2916 555.625 Q 740.8333 608.5416 608.5416 608.5416 Q 476.24997 608.5416 423.3333 608.5416 Q 343.9583 661.4583 238.12498 634.99994 L 132.29166 608.5416 L 132.29166 582.0833 Q 105.83333 555.625 105.83333 502.7083 L 79.37499 423.3333 L 79.37499 396.87497 Q 52.916664 396.87497 52.916664 396.87497 L 52.916664 396.87497 L 52.916664 370.41666 Q 52.916664 343.9583 26.458332 343.9583 Q 0.0 343.9583 0.0 291.04166 L 0.0 264.5833 L 26.458332 264.5833 Q 26.458332 238.12498 26.458332 238.12498 Q 52.916664 238.12498 52.916664 158.74998 L 52.916664 79.37499 L 52.916664 52.916664 L 52.916664 26.458332 L 52.916664 26.458332 L 52.916664 26.458332 L 79.37499 26.458332 L 79.37499 26.458332 L 211.66666 79.37499 Q 317.49997 105.83333 343.9583 52.916664 Q 370.41666 -26.458332 476.24997 0.0 Q 555.625 26.458332 582.0833 52.916664 Q 608.5416 105.83333 740.8333 105.83333 Q 846.6666 105.83333 846.6666 132.29166 Q 846.6666 158.74998 873.12494 185.20833 z" svg:height="6.3499994mm" draw:style-name="style-274" svg:viewBox="0.0 0.0 873.12494 634.99994" svg:width="8.73125mm" svg:x="166.68748mm" svg:y="102.92291mm"/>
          <draw:path svg:d="M 79.37499 52.916664 L 79.37499 79.37499 L 105.83333 158.74998 Q 158.74998 238.12498 158.74998 370.41666 L 158.74998 476.24997 L 132.29166 502.7083 L 105.83333 529.1666 L 105.83333 529.1666 L 105.83333 529.1666 L 105.83333 555.625 L 105.83333 555.625 L 79.37499 476.24997 L 79.37499 396.87497 L 79.37499 317.49997 Q 52.916664 211.66666 52.916664 105.83333 L 0.0 26.458332 L 0.0 0.0 Q -26.458332 0.0 26.458332 0.0 Q 52.916664 26.458332 79.37499 52.916664 z" svg:height="5.5562496mm" draw:style-name="style-275" svg:viewBox="0.0 0.0 158.74998 555.625" svg:width="1.5874999mm" svg:x="42.8625mm" svg:y="153.45833mm"/>
          <draw:path svg:d="M 79.37499 0.0 L 79.37499 0.0 L 238.12498 52.916664 Q 396.87497 79.37499 396.87497 105.83333 Q 423.3333 105.83333 449.79166 132.29166 L 449.79166 132.29166 L 449.79166 158.74998 Q 449.79166 185.20833 476.24997 185.20833 L 476.24997 185.20833 L 476.24997 211.66666 Q 449.79166 238.12498 449.79166 370.41666 L 449.79166 502.7083 L 449.79166 502.7083 L 449.79166 502.7083 L 423.3333 476.24997 Q 396.87497 449.79166 370.41666 476.24997 L 317.49997 476.24997 L 317.49997 449.79166 Q 343.9583 423.3333 343.9583 370.41666 Q 343.9583 343.9583 291.04166 317.49997 Q 264.5833 291.04166 264.5833 264.5833 Q 264.5833 238.12498 211.66666 238.12498 Q 158.74998 264.5833 132.29166 211.66666 L 105.83333 185.20833 L 105.83333 185.20833 L 79.37499 185.20833 L 79.37499 158.74998 Q 79.37499 132.29166 26.458332 105.83333 L 0.0 52.916664 L 26.458332 26.458332 Q 79.37499 0.0 79.37499 0.0 z" svg:height="5.027083mm" draw:style-name="style-276" svg:viewBox="0.0 0.0 476.24997 502.7083" svg:width="4.7625mm" svg:x="118.268745mm" svg:y="153.45833mm"/>
          <draw:path svg:d="M 0.0 11879.791 L 0.0 0.0 L 14737.291 0.0 L 29474.582 0.0 L 29474.582 11879.791 L 29474.582 23759.582 L 14737.291 23759.582 L 0.0 23759.582 L 0.0 11879.791 z M 16007.291 1269.9999 L 16007.291 1296.4583 L 16033.749 1296.4583 L 16086.666 1296.4583 L 16086.666 1322.9166 L 16086.666 1349.3749 L 16060.207 1349.3749 L 16033.749 1349.3749 L 16033.749 1375.8333 L 16033.749 1428.7499 L 16060.207 1428.7499 L 16060.207 1428.7499 L 16086.666 1402.2916 L 16113.124 1402.2916 L 16113.124 1375.8333 L 16139.582 1349.3749 L 16139.582 1322.9166 L 16139.582 1322.9166 L 16113.124 1190.6249 Q 16086.666 1058.3333 16113.124 978.95825 Q 16139.582 926.0416 16166.041 899.5833 L 16192.499 873.12494 L 16218.957 899.5833 Q 16271.874 899.5833 16271.874 873.12494 Q 16271.874 846.6666 16351.249 820.2083 Q 16430.625 793.74994 16430.625 820.2083 Q 16430.625 846.6666 16510.0 873.12494 Q 16562.916 899.5833 16615.832 899.5833 Q 16668.75 899.5833 16668.75 873.12494 Q 16668.75 846.6666 16721.666 873.12494 Q 16801.041 899.5833 16853.957 873.12494 Q 16906.875 846.6666 16906.875 820.2083 Q 16906.875 793.74994 16959.791 793.74994 Q 17039.166 767.2916 17012.707 740.8333 Q 17012.707 740.8333 17039.166 714.37494 Q 17065.625 687.9166 17012.707 687.9166 Q 16959.791 687.9166 16959.791 661.4583 L 16959.791 634.99994 L 17039.166 608.5416 Q 17092.082 582.0833 17594.791 555.625 Q 18071.041 529.1666 18415.0 529.1666 Q 18785.416 529.1666 19949.582 529.1666 Q 21087.291 582.0833 21325.416 582.0833 L 21563.541 582.0833 L 21563.541 582.0833 Q 21589.998 582.0833 21589.998 582.0833 L 21589.998 608.5416 L 21616.457 582.0833 Q 21642.916 582.0833 21642.916 582.0833 L 21642.916 608.5416 L 21669.373 608.5416 L 21695.832 608.5416 L 21854.582 582.0833 Q 22013.332 582.0833 22119.166 555.625 Q 22224.998 555.625 22224.998 529.1666 Q 22224.998 502.7083 23177.498 555.625 Q 24103.541 634.99994 24500.416 634.99994 Q 24870.832 634.99994 25320.623 608.5416 Q 25770.416 582.0833 25929.166 634.99994 Q 26087.916 634.99994 26775.832 634.99994 Q 27463.748 634.99994 28045.832 687.9166 Q 28601.457 740.8333 28627.916 952.49994 Q 28627.916 1190.6249 28627.916 2513.5415 Q 28627.916 3836.4583 28601.457 4153.958 Q 28574.998 4471.458 28574.998 4630.208 L 28574.998 4788.958 L 28601.457 5000.6245 Q 28627.916 5212.2915 28680.832 5238.7495 Q 28680.832 5265.208 28654.373 5503.333 Q 28627.916 5714.9995 28680.832 5900.208 Q 28786.666 6085.4165 28892.498 6191.2495 Q 29051.248 6270.6245 29051.248 6402.9165 Q 29051.248 6561.6665 29077.707 6561.6665 Q 29104.166 6561.6665 29077.707 6984.9995 Q 29051.248 7434.7915 29024.791 7487.708 Q 28998.332 7540.6245 28998.332 7831.666 Q 28998.332 8122.708 29024.791 8281.458 Q 29051.248 8440.208 29077.707 8519.583 L 29104.166 8625.416 L 29104.166 8625.416 L 29104.166 8651.875 L 29077.707 8678.333 L 29077.707 8704.791 L 29051.248 8916.458 Q 29051.248 9128.125 29051.248 9498.541 Q 29051.248 9868.958 29024.791 9974.791 Q 29024.791 10054.166 28998.332 10133.541 Q 28998.332 10212.916 28971.873 10318.749 L 28971.873 10451.041 L 28998.332 10556.874 Q 29051.248 10662.708 28998.332 10768.541 Q 28998.332 10874.374 28971.873 10874.374 Q 28971.873 10900.833 28971.873 10900.833 L 28971.873 10900.833 L 28945.416 11138.958 Q 28945.416 11377.083 28945.416 11535.833 Q 28945.416 11721.041 28971.873 11747.499 Q 28971.873 11773.958 28998.332 11773.958 Q 29051.248 11773.958 29051.248 11879.791 Q 29051.248 11985.624 29077.707 12276.666 Q 29130.623 12541.249 29104.166 12541.249 Q 29077.707 12541.249 29104.166 12567.708 Q 29104.166 12594.166 29130.623 12991.041 Q 29157.082 13361.458 29130.623 13387.916 Q 29104.166 13387.916 29104.166 13546.666 Q 29104.166 13705.416 29104.166 13758.333 Q 29104.166 13811.249 29130.623 13811.249 Q 29157.082 13811.249 29104.166 14022.916 Q 29077.707 14234.583 29051.248 14313.958 Q 29024.791 14393.333 28998.332 14419.791 Q 28971.873 14419.791 28998.332 14657.916 Q 29051.248 14869.583 29104.166 15081.249 Q 29209.998 15319.374 29209.998 15689.791 Q 29209.998 16033.749 29183.541 16060.207 Q 29157.082 16060.207 29157.082 16033.749 Q 29130.623 16033.749 29130.623 16324.791 Q 29130.623 16615.832 29157.082 16615.832 Q 29209.998 16615.832 29209.998 16774.582 Q 29236.457 16906.875 29262.916 16906.875 Q 29289.373 16933.332 29236.457 16933.332 Q 29183.541 16933.332 29209.998 17145.0 Q 29209.998 17330.207 29209.998 17356.666 Q 29183.541 17356.666 29209.998 17488.957 Q 29209.998 17621.25 29236.457 17594.791 Q 29262.916 17568.332 29262.916 17621.25 Q 29262.916 17674.166 29236.457 17674.166 Q 29209.998 17700.625 29209.998 17700.625 Q 29262.916 17700.625 29262.916 17859.375 Q 29289.373 18018.125 29262.916 18018.125 Q 29236.457 18018.125 29236.457 17991.666 Q 29209.998 17965.207 29104.166 18467.916 Q 28998.332 18944.166 28971.873 18970.623 Q 28945.416 18970.623 28918.957 19049.998 Q 28892.498 19155.832 28786.666 19261.666 Q 28707.291 19367.498 28680.832 19420.416 Q 28680.832 19473.332 28654.373 19473.332 Q 28627.916 19473.332 28627.916 19526.248 Q 28627.916 19552.707 28601.457 19632.082 L 28574.998 19711.457 L 28574.998 19737.916 L 28574.998 19790.832 L 28548.541 19843.748 L 28522.082 19870.207 L 28522.082 19870.207 L 28522.082 19870.207 L 28522.082 19949.582 Q 28522.082 20002.498 28522.082 20372.916 Q 28522.082 20769.791 28469.166 20796.248 Q 28416.248 20822.707 28389.791 20822.707 L 28389.791 20849.166 L 28389.791 20849.166 L 28363.332 20849.166 L 28363.332 20875.623 L 28363.332 20902.082 L 28336.873 20902.082 L 28310.416 20902.082 L 28310.416 20928.541 L 28310.416 20928.541 L 28283.957 20954.998 L 28283.957 21007.916 L 28310.416 21166.666 Q 28363.332 21298.957 28389.791 21298.957 Q 28416.248 21298.957 28442.707 21378.332 Q 28469.166 21484.166 28442.707 21589.998 Q 28389.791 21695.832 28363.332 21695.832 Q 28310.416 21722.291 28310.416 21748.748 L 28310.416 21801.666 L 28283.957 21801.666 L 28283.957 21801.666 L 28310.416 21907.498 Q 28363.332 22013.332 28363.332 22119.166 Q 28363.332 22198.541 28389.791 22277.916 Q 28416.248 22383.748 28442.707 22383.748 Q 28469.166 22383.748 28495.623 22516.041 Q 28522.082 22648.332 28548.541 22807.082 L 28548.541 22939.373 L 28548.541 23018.748 Q 28574.998 23124.582 28574.998 23177.498 L 28574.998 23230.416 L 28574.998 23230.416 Q 28574.998 23256.873 28548.541 23256.873 L 28548.541 23256.873 L 28548.541 23256.873 Q 28548.541 23283.332 28469.166 23283.332 Q 28416.248 23336.248 27939.998 23389.166 Q 27463.748 23442.082 27304.998 23442.082 Q 27172.707 23442.082 27066.873 23442.082 Q 26961.041 23494.998 22807.082 23415.623 L 18653.123 23362.707 L 18573.75 23362.707 Q 18467.916 23336.248 16536.457 23336.248 Q 14604.999 23283.332 13678.958 23283.332 Q 12752.916 23283.332 9472.083 23336.248 L 6217.708 23336.248 L 6217.708 23336.248 L 6191.2495 23336.248 L 6191.2495 23336.248 L 6191.2495 23336.248 L 6191.2495 23336.248 L 6164.7915 23336.248 L 6138.333 23336.248 L 6085.4165 23336.248 L 6058.958 23362.707 L 6032.4995 23362.707 L 6006.0415 23362.707 Q 5979.583 23336.248 4921.2495 23362.707 Q 3862.9165 23389.166 2381.2498 23389.166 Q 926.0416 23389.166 687.9166 23362.707 Q 423.3333 23336.248 423.3333 22648.332 L 396.87497 21986.873 L 396.87497 21960.416 Q 423.3333 21907.498 423.3333 21484.166 Q 423.3333 21060.832 449.79166 20743.332 Q 476.24997 20425.832 476.24997 20346.457 Q 476.24997 20267.082 449.79166 20081.873 L 396.87497 19896.666 L 396.87497 19790.832 Q 423.3333 19684.998 370.41666 18732.498 Q 370.41666 17806.457 370.41666 17568.332 L 396.87497 17330.207 L 396.87497 17277.291 Q 370.41666 17224.375 370.41666 16933.332 L 370.41666 16668.75 L 370.41666 16562.916 Q 370.41666 16483.541 343.9583 16457.082 Q 317.49997 16404.166 343.9583 16377.707 Q 370.41666 16351.249 370.41666 14552.083 L 370.41666 12752.916 L 370.41666 12117.916 L 370.41666 11482.916 L 370.41666 11482.916 Q 370.41666 11482.916 343.9583 11006.666 Q 317.49997 10503.958 343.9583 10239.374 L 343.9583 9974.791 L 343.9583 9895.416 Q 317.49997 9789.583 343.9583 9445.624 L 343.9583 9101.666 L 343.9583 8942.916 L 343.9583 8810.625 L 343.9583 8572.5 L 343.9583 8334.375 L 343.9583 7937.4995 L 343.9583 7567.083 L 343.9583 7355.4165 Q 370.41666 7170.208 370.41666 7037.9165 L 370.41666 6905.6245 L 370.41666 6879.1665 Q 370.41666 6852.708 343.9583 6217.708 Q 317.49997 5582.708 343.9583 5265.208 Q 370.41666 4947.708 343.9583 4550.833 L 343.9583 4127.5 L 343.9583 3809.9998 Q 370.41666 3518.9583 370.41666 2883.9583 L 370.41666 2248.9583 L 370.41666 1428.7499 Q 370.41666 634.99994 370.41666 608.5416 Q 396.87497 582.0833 1587.4999 529.1666 Q 2778.1248 502.7083 2804.5833 529.1666 Q 2804.5833 582.0833 2831.0415 582.0833 Q 2857.4998 582.0833 2857.4998 529.1666 Q 2857.4998 502.7083 3016.2498 555.625 Q 3148.5415 634.99994 3280.8333 634.99994 Q 3439.5833 634.99994 3492.4998 687.9166 Q 3571.8748 740.8333 3598.3333 740.8333 Q 3651.2498 740.8333 3677.7083 740.8333 L 3704.1665 740.8333 L 3809.9998 740.8333 Q 3889.3748 740.8333 3968.7498 740.8333 Q 4048.1248 740.8333 4392.083 740.8333 Q 4762.4995 740.8333 4788.958 714.37494 Q 4815.4165 714.37494 4815.4165 687.9166 Q 4788.958 634.99994 5476.8745 634.99994 Q 6164.7915 582.0833 6667.4995 608.5416 Q 7143.7495 634.99994 7196.6665 634.99994 Q 7249.583 661.4583 7249.583 687.9166 Q 7249.583 687.9166 7408.333 714.37494 Q 7593.5415 714.37494 7593.5415 661.4583 Q 7593.5415 608.5416 7619.9995 634.99994 Q 7672.9165 634.99994 7646.458 661.4583 Q 7646.458 687.9166 7672.9165 687.9166 L 7699.3745 687.9166 L 7725.833 687.9166 L 7752.291 687.9166 L 7778.7495 687.9166 L 7805.208 687.9166 L 7805.208 661.4583 L 7778.7495 661.4583 L 7778.7495 661.4583 L 7778.7495 634.99994 L 7778.7495 634.99994 Q 7778.7495 634.99994 7725.833 608.5416 L 7672.9165 582.0833 L 7672.9165 555.625 L 7672.9165 555.625 L 7699.3745 555.625 L 7699.3745 529.1666 L 7831.666 529.1666 Q 7990.416 476.24997 8942.916 476.24997 Q 9921.874 476.24997 10027.708 529.1666 Q 10133.541 582.0833 10107.083 608.5416 Q 10107.083 634.99994 10159.999 661.4583 Q 10239.374 687.9166 10239.374 661.4583 Q 10239.374 634.99994 10477.499 608.5416 Q 10715.624 582.0833 11218.333 582.0833 Q 11694.583 529.1666 12091.458 529.1666 Q 12488.333 529.1666 12514.791 502.7083 Q 12541.249 476.24997 12488.333 476.24997 Q 12461.874 476.24997 12752.916 476.24997 Q 13070.416 476.24997 13043.958 449.79166 Q 13017.499 423.3333 13282.083 423.3333 Q 13520.208 396.87497 13520.208 423.3333 Q 13520.208 449.79166 13573.124 449.79166 Q 13626.041 423.3333 13758.333 449.79166 L 13890.624 449.79166 L 13890.624 476.24997 L 13890.624 502.7083 L 13917.083 476.24997 Q 13969.999 449.79166 13890.624 423.3333 Q 13837.708 370.41666 14393.333 396.87497 Q 14948.958 423.3333 15292.916 423.3333 Q 15663.332 476.24997 15874.999 476.24997 Q 16113.124 476.24997 16139.582 502.7083 Q 16192.499 555.625 16139.582 582.0833 Q 16139.582 608.5416 16113.124 687.9166 Q 16113.124 740.8333 16086.666 767.2916 Q 16033.749 793.74994 16033.749 846.6666 Q 16033.749 873.12494 15980.832 873.12494 Q 15954.374 873.12494 15980.832 926.0416 Q 15980.832 1005.4166 15980.832 1058.3333 Q 15980.832 1137.7083 16007.291 1190.6249 Q 16033.749 1243.5416 16007.291 1269.9999 z" svg:height="237.59583mm" draw:style-name="style-277" svg:viewBox="0.0 0.0 29474.582 23759.582" svg:width="294.74582mm" svg:x="0.0mm" svg:y="0.0mm"/>
          <draw:path svg:d="M 52.916664 0.0 L 52.916664 0.0 L 52.916664 0.0 L 79.37499 0.0 L 79.37499 26.458332 L 79.37499 26.458332 L 79.37499 26.458332 Q 79.37499 26.458332 52.916664 52.916664 L 52.916664 52.916664 L 52.916664 79.37499 L 52.916664 132.29166 L 79.37499 132.29166 L 79.37499 132.29166 L 158.74998 238.12498 Q 211.66666 343.9583 343.9583 396.87497 Q 476.24997 502.7083 476.24997 502.7083 L 476.24997 502.7083 L 476.24997 502.7083 Q 476.24997 502.7083 476.24997 529.1666 L 449.79166 529.1666 L 423.3333 529.1666 Q 423.3333 555.625 423.3333 555.625 L 449.79166 555.625 L 449.79166 582.0833 L 423.3333 608.5416 L 423.3333 634.99994 L 423.3333 661.4583 L 396.87497 714.37494 L 370.41666 740.8333 L 370.41666 767.2916 L 370.41666 767.2916 L 370.41666 767.2916 L 370.41666 767.2916 L 370.41666 793.74994 L 343.9583 793.74994 L 343.9583 820.2083 L 343.9583 846.6666 L 317.49997 846.6666 L 291.04166 820.2083 L 291.04166 820.2083 L 317.49997 820.2083 L 317.49997 767.2916 L 317.49997 740.8333 L 317.49997 714.37494 Q 317.49997 661.4583 317.49997 634.99994 Q 317.49997 608.5416 238.12498 582.0833 Q 185.20833 555.625 158.74998 529.1666 Q 158.74998 502.7083 79.37499 449.79166 L 0.0 423.3333 L 0.0 238.12498 Q 0.0 79.37499 26.458332 79.37499 L 26.458332 52.916664 L 26.458332 26.458332 L 26.458332 26.458332 L 26.458332 26.458332 L 52.916664 0.0 L 52.916664 0.0 z" svg:height="8.466666mm" draw:style-name="style-278" svg:viewBox="0.0 0.0 476.24997 846.6666" svg:width="4.7625mm" svg:x="106.89166mm" svg:y="156.36874mm"/>
          <draw:path svg:d="M 52.916664 79.37499 L 52.916664 0.0 L 105.83333 0.0 Q 132.29166 0.0 132.29166 26.458332 Q 132.29166 52.916664 158.74998 52.916664 L 185.20833 52.916664 L 185.20833 52.916664 Q 211.66666 52.916664 211.66666 79.37499 L 211.66666 105.83333 L 211.66666 132.29166 L 211.66666 132.29166 L 211.66666 185.20833 Q 211.66666 211.66666 211.66666 238.12498 L 211.66666 238.12498 L 211.66666 238.12498 Q 211.66666 264.5833 185.20833 264.5833 L 185.20833 264.5833 L 158.74998 264.5833 Q 158.74998 291.04166 158.74998 291.04166 L 158.74998 291.04166 L 158.74998 291.04166 Q 158.74998 317.49997 158.74998 343.9583 L 158.74998 343.9583 L 158.74998 343.9583 Q 158.74998 370.41666 132.29166 370.41666 L 132.29166 370.41666 L 105.83333 370.41666 Q 105.83333 396.87497 105.83333 396.87497 Q 79.37499 396.87497 52.916664 317.49997 L 0.0 264.5833 L 26.458332 238.12498 Q 52.916664 211.66666 52.916664 185.20833 Q 52.916664 158.74998 52.916664 79.37499 z" svg:height="3.9687498mm" draw:style-name="style-279" svg:viewBox="0.0 0.0 211.66666 396.87497" svg:width="2.1166666mm" svg:x="173.03749mm" svg:y="76.993744mm"/>
          <draw:path svg:d="M 185.20833 0.0 L 211.66666 0.0 L 238.12498 0.0 L 264.5833 0.0 L 264.5833 0.0 L 291.04166 0.0 L 291.04166 158.74998 L 291.04166 291.04166 L 317.49997 291.04166 Q 343.9583 264.5833 370.41666 264.5833 L 396.87497 264.5833 L 396.87497 291.04166 Q 396.87497 317.49997 343.9583 317.49997 L 291.04166 317.49997 L 291.04166 370.41666 L 291.04166 423.3333 L 317.49997 423.3333 L 343.9583 423.3333 L 343.9583 449.79166 Q 370.41666 449.79166 370.41666 529.1666 L 370.41666 582.0833 L 343.9583 529.1666 Q 317.49997 449.79166 291.04166 793.74994 L 291.04166 1164.1666 L 264.5833 1164.1666 Q 264.5833 1164.1666 238.12498 1164.1666 Q 211.66666 1164.1666 158.74998 1190.6249 L 132.29166 1217.0833 L 132.29166 1190.6249 Q 132.29166 1164.1666 79.37499 1137.7083 L 26.458332 1111.25 L 26.458332 1111.25 Q 26.458332 1111.25 52.916664 1111.25 Q 105.83333 1111.25 105.83333 978.95825 Q 132.29166 846.6666 105.83333 846.6666 L 52.916664 820.2083 L 52.916664 820.2083 Q 52.916664 793.74994 79.37499 793.74994 L 105.83333 793.74994 L 105.83333 767.2916 L 105.83333 767.2916 L 132.29166 740.8333 Q 132.29166 687.9166 52.916664 687.9166 Q 0.0 661.4583 0.0 634.99994 Q 0.0 608.5416 52.916664 582.0833 Q 132.29166 582.0833 132.29166 476.24997 L 132.29166 370.41666 L 132.29166 211.66666 L 132.29166 26.458332 L 132.29166 26.458332 L 158.74998 26.458332 L 158.74998 26.458332 L 158.74998 0.0 L 185.20833 0.0 z" svg:height="12.170833mm" draw:style-name="style-280" svg:viewBox="0.0 0.0 396.87497 1217.0833" svg:width="3.9687498mm" svg:x="143.40416mm" svg:y="78.84583mm"/>
          <draw:path svg:d="M 502.7083 0.0 L 529.1666 0.0 L 555.625 0.0 Q 582.0833 0.0 582.0833 105.83333 Q 555.625 211.66666 502.7083 396.87497 Q 449.79166 608.5416 449.79166 634.99994 L 449.79166 661.4583 L 449.79166 661.4583 Q 449.79166 661.4583 449.79166 687.9166 L 423.3333 687.9166 L 423.3333 714.37494 L 423.3333 714.37494 L 423.3333 714.37494 Q 396.87497 714.37494 396.87497 661.4583 Q 396.87497 608.5416 291.04166 555.625 Q 185.20833 502.7083 132.29166 396.87497 L 52.916664 291.04166 L 52.916664 264.5833 Q 26.458332 238.12498 26.458332 238.12498 L 26.458332 211.66666 L 26.458332 211.66666 L 0.0 211.66666 L 0.0 185.20833 L 0.0 185.20833 L 0.0 185.20833 L 26.458332 158.74998 L 26.458332 158.74998 L 26.458332 158.74998 L 26.458332 132.29166 L 26.458332 132.29166 L 52.916664 132.29166 L 52.916664 158.74998 L 52.916664 185.20833 L 52.916664 185.20833 L 79.37499 185.20833 Q 105.83333 185.20833 132.29166 132.29166 L 132.29166 105.83333 L 211.66666 105.83333 Q 291.04166 79.37499 396.87497 52.916664 Q 476.24997 26.458332 502.7083 0.0 z M 185.20833 185.20833 Q 185.20833 185.20833 211.66666 185.20833 Q 211.66666 185.20833 185.20833 185.20833 Q 185.20833 185.20833 185.20833 185.20833 z" svg:height="7.1437497mm" draw:style-name="style-281" svg:viewBox="0.0 0.0 582.0833 714.37494" svg:width="5.820833mm" svg:x="107.15624mm" svg:y="154.78123mm"/>
          <draw:path svg:d="M 52.916664 26.458332 L 52.916664 0.0 L 185.20833 52.916664 Q 291.04166 79.37499 370.41666 158.74998 Q 449.79166 211.66666 608.5416 211.66666 Q 740.8333 211.66666 767.2916 185.20833 L 767.2916 185.20833 L 767.2916 238.12498 L 767.2916 291.04166 L 793.74994 291.04166 L 820.2083 317.49997 L 793.74994 317.49997 L 767.2916 317.49997 L 820.2083 343.9583 L 846.6666 370.41666 L 846.6666 370.41666 L 846.6666 370.41666 L 846.6666 370.41666 Q 846.6666 370.41666 873.12494 396.87497 L 873.12494 396.87497 L 873.12494 423.3333 L 873.12494 423.3333 L 767.2916 423.3333 Q 687.9166 423.3333 661.4583 449.79166 Q 634.99994 449.79166 634.99994 502.7083 Q 634.99994 529.1666 661.4583 714.37494 Q 714.37494 873.12494 687.9166 873.12494 Q 661.4583 873.12494 661.4583 952.49994 Q 634.99994 1031.875 661.4583 1031.875 Q 714.37494 1031.875 714.37494 1058.3333 Q 714.37494 1084.7916 714.37494 1111.25 L 714.37494 1111.25 L 714.37494 1111.25 L 714.37494 1111.25 L 714.37494 1137.7083 L 714.37494 1137.7083 L 687.9166 1137.7083 L 687.9166 1164.1666 L 687.9166 1164.1666 L 714.37494 1164.1666 L 714.37494 1217.0833 L 714.37494 1243.5416 L 714.37494 1269.9999 L 714.37494 1296.4583 L 687.9166 1296.4583 L 661.4583 1296.4583 L 661.4583 1269.9999 L 661.4583 1243.5416 L 634.99994 1243.5416 L 634.99994 1217.0833 L 634.99994 1217.0833 L 608.5416 1217.0833 L 608.5416 1190.6249 L 608.5416 1164.1666 L 582.0833 1164.1666 L 582.0833 1164.1666 L 582.0833 1137.7083 L 555.625 1137.7083 L 555.625 1137.7083 L 555.625 1137.7083 L 555.625 1137.7083 L 555.625 1111.25 L 529.1666 1111.25 Q 502.7083 1111.25 502.7083 1137.7083 L 476.24997 1137.7083 L 476.24997 1137.7083 Q 449.79166 1137.7083 449.79166 926.0416 Q 396.87497 714.37494 370.41666 661.4583 Q 343.9583 582.0833 291.04166 502.7083 Q 238.12498 396.87497 132.29166 396.87497 L 26.458332 423.3333 L 26.458332 396.87497 L 26.458332 396.87497 L 26.458332 396.87497 L 26.458332 370.41666 L 26.458332 370.41666 L 52.916664 370.41666 L 52.916664 370.41666 Q 52.916664 370.41666 79.37499 317.49997 Q 132.29166 317.49997 79.37499 238.12498 L 0.0 158.74998 L 0.0 158.74998 L 26.458332 158.74998 L 26.458332 158.74998 L 26.458332 158.74998 L 79.37499 132.29166 Q 105.83333 132.29166 105.83333 105.83333 Q 132.29166 79.37499 79.37499 52.916664 Q 52.916664 52.916664 52.916664 26.458332 z" svg:height="12.964582mm" draw:style-name="style-282" svg:viewBox="0.0 0.0 873.12494 1296.4583" svg:width="8.73125mm" svg:x="120.385414mm" svg:y="107.42083mm"/>
          <draw:path svg:d="M 1137.7083 52.916664 L 1137.7083 52.916664 L 1137.7083 52.916664 L 1137.7083 52.916664 L 1137.7083 79.37499 L 1164.1666 79.37499 L 1164.1666 105.83333 L 1164.1666 132.29166 L 1190.6249 158.74998 Q 1217.0833 158.74998 1243.5416 158.74998 L 1243.5416 185.20833 L 1164.1666 185.20833 Q 1111.25 211.66666 1137.7083 238.12498 Q 1164.1666 264.5833 1190.6249 291.04166 Q 1217.0833 317.49997 1190.6249 370.41666 Q 1164.1666 396.87497 1137.7083 396.87497 Q 1111.25 423.3333 1111.25 423.3333 L 1111.25 423.3333 L 1111.25 449.79166 L 1111.25 476.24997 L 1111.25 476.24997 L 1111.25 476.24997 L 1111.25 502.7083 L 1084.7916 502.7083 L 1005.4166 502.7083 Q 926.0416 529.1666 873.12494 529.1666 Q 820.2083 529.1666 793.74994 555.625 Q 793.74994 582.0833 529.1666 661.4583 Q 291.04166 740.8333 211.66666 740.8333 L 158.74998 793.74994 L 158.74998 793.74994 L 158.74998 793.74994 L 132.29166 793.74994 L 132.29166 793.74994 L 105.83333 820.2083 L 79.37499 846.6666 L 79.37499 846.6666 L 79.37499 846.6666 L 79.37499 846.6666 L 52.916664 846.6666 L 52.916664 846.6666 L 52.916664 873.12494 L 26.458332 873.12494 L 0.0 873.12494 L 0.0 846.6666 L 0.0 793.74994 L 0.0 793.74994 L 26.458332 793.74994 L 26.458332 767.2916 L 26.458332 767.2916 L 26.458332 740.8333 L 52.916664 740.8333 L 52.916664 740.8333 L 52.916664 740.8333 L 52.916664 714.37494 L 52.916664 714.37494 L 79.37499 714.37494 L 79.37499 687.9166 L 79.37499 687.9166 L 105.83333 687.9166 L 105.83333 687.9166 Q 105.83333 687.9166 185.20833 502.7083 L 264.5833 317.49997 L 291.04166 317.49997 Q 317.49997 317.49997 317.49997 264.5833 Q 343.9583 238.12498 423.3333 238.12498 Q 476.24997 238.12498 476.24997 264.5833 Q 476.24997 291.04166 582.0833 211.66666 Q 661.4583 158.74998 661.4583 105.83333 L 661.4583 52.916664 L 714.37494 52.916664 L 767.2916 52.916664 L 846.6666 0.0 Q 899.5833 -52.916664 899.5833 0.0 Q 899.5833 52.916664 1005.4166 52.916664 Q 1111.25 52.916664 1137.7083 52.916664 z" svg:height="8.73125mm" draw:style-name="style-283" svg:viewBox="0.0 0.0 1243.5416 873.12494" svg:width="12.435416mm" svg:x="97.89583mm" svg:y="209.54999mm"/>
          <draw:path svg:d="M 582.0833 26.458332 L 608.5416 0.0 L 608.5416 26.458332 L 634.99994 52.916664 L 634.99994 158.74998 L 634.99994 238.12498 L 608.5416 264.5833 L 608.5416 291.04166 L 634.99994 291.04166 L 687.9166 317.49997 L 714.37494 317.49997 L 740.8333 317.49997 L 740.8333 291.04166 L 740.8333 291.04166 L 820.2083 264.5833 Q 873.12494 211.66666 899.5833 158.74998 Q 899.5833 105.83333 952.49994 132.29166 Q 1005.4166 132.29166 1005.4166 158.74998 Q 1005.4166 211.66666 1058.3333 211.66666 Q 1137.7083 211.66666 1164.1666 211.66666 L 1190.6249 211.66666 L 1296.4583 211.66666 Q 1375.8333 211.66666 1402.2916 238.12498 L 1402.2916 264.5833 L 1402.2916 291.04166 Q 1402.2916 317.49997 1428.7499 317.49997 Q 1481.6666 343.9583 1455.2083 370.41666 Q 1455.2083 396.87497 1428.7499 396.87497 L 1375.8333 423.3333 L 1375.8333 423.3333 L 1375.8333 423.3333 L 1349.3749 423.3333 L 1349.3749 423.3333 L 1428.7499 502.7083 Q 1481.6666 582.0833 1428.7499 582.0833 Q 1402.2916 634.99994 1402.2916 634.99994 L 1402.2916 634.99994 L 1375.8333 634.99994 L 1375.8333 634.99994 L 1375.8333 661.4583 L 1375.8333 661.4583 L 1349.3749 661.4583 Q 1322.9166 687.9166 1296.4583 687.9166 L 1269.9999 714.37494 L 1269.9999 714.37494 Q 1243.5416 740.8333 1243.5416 740.8333 L 1243.5416 740.8333 L 1217.0833 740.8333 Q 1217.0833 740.8333 1217.0833 767.2916 L 1217.0833 767.2916 L 1190.6249 767.2916 Q 1164.1666 793.74994 1164.1666 793.74994 Q 1137.7083 793.74994 1058.3333 793.74994 Q 978.95825 740.8333 793.74994 793.74994 L 634.99994 846.6666 L 634.99994 846.6666 L 634.99994 846.6666 L 608.5416 846.6666 L 608.5416 846.6666 L 608.5416 873.12494 L 582.0833 873.12494 L 582.0833 873.12494 L 582.0833 899.5833 L 582.0833 899.5833 L 582.0833 899.5833 L 582.0833 926.0416 L 582.0833 952.49994 L 582.0833 978.95825 L 582.0833 1005.4166 L 555.625 1005.4166 L 529.1666 1005.4166 L 529.1666 1031.875 L 529.1666 1031.875 L 555.625 1058.3333 L 555.625 1058.3333 L 555.625 1111.25 Q 555.625 1137.7083 476.24997 1137.7083 Q 423.3333 1137.7083 449.79166 1217.0833 Q 476.24997 1322.9166 449.79166 1322.9166 Q 423.3333 1322.9166 423.3333 1296.4583 Q 396.87497 1269.9999 370.41666 1296.4583 Q 343.9583 1296.4583 317.49997 1402.2916 Q 317.49997 1534.5833 317.49997 1534.5833 Q 291.04166 1561.0416 317.49997 1561.0416 Q 343.9583 1561.0416 343.9583 1613.9583 L 370.41666 1666.8749 L 370.41666 1693.3333 L 370.41666 1746.2499 L 396.87497 1746.2499 L 396.87497 1746.2499 L 396.87497 1719.7916 L 423.3333 1719.7916 L 423.3333 1719.7916 L 423.3333 1719.7916 L 423.3333 1719.7916 L 449.79166 1719.7916 L 449.79166 1746.2499 L 423.3333 1772.7083 L 423.3333 1799.1666 L 423.3333 1825.6249 L 423.3333 1825.6249 L 423.3333 1852.0833 L 423.3333 1852.0833 L 396.87497 1852.0833 L 396.87497 1825.6249 L 370.41666 1825.6249 L 370.41666 1799.1666 L 370.41666 1772.7083 L 343.9583 1772.7083 L 343.9583 1746.2499 L 343.9583 1746.2499 L 317.49997 1746.2499 L 317.49997 1746.2499 L 317.49997 1746.2499 L 317.49997 1719.7916 L 317.49997 1719.7916 L 291.04166 1693.3333 Q 264.5833 1666.8749 211.66666 1587.4999 L 132.29166 1481.6666 L 132.29166 1481.6666 Q 105.83333 1455.2083 132.29166 1428.7499 Q 132.29166 1375.8333 105.83333 1375.8333 Q 52.916664 1349.3749 52.916664 1217.0833 Q 0.0 1084.7916 0.0 926.0416 L 0.0 767.2916 L 0.0 767.2916 Q 0.0 740.8333 105.83333 687.9166 Q 211.66666 634.99994 238.12498 555.625 L 264.5833 476.24997 L 264.5833 476.24997 Q 264.5833 476.24997 343.9583 449.79166 Q 396.87497 423.3333 476.24997 317.49997 Q 582.0833 238.12498 582.0833 158.74998 Q 582.0833 52.916664 582.0833 26.458332 z M 396.87497 1217.0833 Q 423.3333 1217.0833 423.3333 1217.0833 Q 423.3333 1217.0833 423.3333 1217.0833 Q 396.87497 1217.0833 396.87497 1217.0833 z" svg:height="18.520832mm" draw:style-name="style-284" svg:viewBox="0.0 0.0 1455.2083 1852.0833" svg:width="14.552083mm" svg:x="106.89166mm" svg:y="104.774994mm"/>
          <draw:path svg:d="M 291.04166 105.83333 L 396.87497 0.0 L 423.3333 26.458332 Q 449.79166 26.458332 449.79166 79.37499 Q 449.79166 158.74998 529.1666 185.20833 Q 608.5416 185.20833 634.99994 238.12498 L 634.99994 264.5833 L 608.5416 264.5833 Q 582.0833 291.04166 555.625 291.04166 L 555.625 291.04166 L 555.625 291.04166 L 529.1666 291.04166 L 529.1666 264.5833 L 529.1666 264.5833 L 502.7083 264.5833 L 476.24997 291.04166 L 476.24997 291.04166 L 449.79166 291.04166 L 449.79166 291.04166 L 449.79166 291.04166 L 396.87497 317.49997 Q 370.41666 343.9583 343.9583 343.9583 Q 343.9583 343.9583 185.20833 370.41666 L 0.0 396.87497 L 0.0 370.41666 L 26.458332 370.41666 L 26.458332 370.41666 L 26.458332 343.9583 L 26.458332 343.9583 L 26.458332 343.9583 L 0.0 317.49997 L 0.0 291.04166 L 26.458332 291.04166 L 52.916664 291.04166 L 52.916664 264.5833 L 79.37499 264.5833 L 79.37499 264.5833 L 79.37499 238.12498 L 79.37499 238.12498 L 79.37499 238.12498 L 105.83333 238.12498 L 105.83333 238.12498 L 132.29166 211.66666 Q 158.74998 185.20833 291.04166 105.83333 z" svg:height="3.9687498mm" draw:style-name="style-285" svg:viewBox="0.0 0.0 634.99994 396.87497" svg:width="6.3499994mm" svg:x="99.21874mm" svg:y="178.59373mm"/>
          <draw:path svg:d="M 132.29166 0.0 L 132.29166 0.0 L 211.66666 26.458332 Q 291.04166 52.916664 370.41666 105.83333 Q 449.79166 185.20833 476.24997 185.20833 Q 529.1666 158.74998 555.625 185.20833 Q 582.0833 211.66666 608.5416 211.66666 L 608.5416 211.66666 L 608.5416 211.66666 L 608.5416 211.66666 L 661.4583 264.5833 Q 714.37494 291.04166 714.37494 317.49997 L 714.37494 343.9583 L 687.9166 343.9583 L 661.4583 370.41666 L 608.5416 370.41666 L 529.1666 370.41666 L 502.7083 396.87497 L 476.24997 423.3333 L 502.7083 423.3333 L 555.625 423.3333 L 661.4583 396.87497 Q 767.2916 370.41666 793.74994 396.87497 Q 820.2083 423.3333 793.74994 423.3333 Q 767.2916 449.79166 767.2916 476.24997 L 767.2916 476.24997 L 687.9166 529.1666 Q 608.5416 582.0833 608.5416 582.0833 Q 608.5416 582.0833 582.0833 582.0833 L 582.0833 608.5416 L 396.87497 687.9166 Q 238.12498 793.74994 211.66666 793.74994 Q 185.20833 820.2083 185.20833 846.6666 L 185.20833 873.12494 L 132.29166 873.12494 L 105.83333 899.5833 L 79.37499 899.5833 L 79.37499 899.5833 L 79.37499 899.5833 L 79.37499 873.12494 L 52.916664 873.12494 L 52.916664 846.6666 L 52.916664 846.6666 L 26.458332 846.6666 L 26.458332 793.74994 L 26.458332 767.2916 L 26.458332 740.8333 Q 26.458332 687.9166 0.0 661.4583 Q -26.458332 634.99994 0.0 423.3333 Q 26.458332 211.66666 105.83333 158.74998 Q 185.20833 105.83333 185.20833 79.37499 L 158.74998 52.916664 L 132.29166 52.916664 L 132.29166 52.916664 L 132.29166 26.458332 L 132.29166 26.458332 L 132.29166 0.0 z" svg:height="8.995832mm" draw:style-name="style-286" svg:viewBox="0.0 0.0 793.74994 899.5833" svg:width="7.9374995mm" svg:x="61.118748mm" svg:y="143.93332mm"/>
          <draw:path svg:d="M 132.29166 26.458332 L 132.29166 0.0 L 211.66666 26.458332 Q 317.49997 79.37499 317.49997 132.29166 Q 370.41666 158.74998 370.41666 291.04166 Q 370.41666 396.87497 343.9583 423.3333 L 317.49997 449.79166 L 211.66666 502.7083 Q 105.83333 555.625 79.37499 582.0833 L 52.916664 582.0833 L 52.916664 555.625 Q 52.916664 555.625 52.916664 555.625 Q 52.916664 529.1666 52.916664 476.24997 Q 52.916664 449.79166 52.916664 396.87497 L 52.916664 370.41666 L 52.916664 343.9583 Q 52.916664 343.9583 105.83333 264.5833 Q 132.29166 185.20833 52.916664 132.29166 L 0.0 105.83333 L 0.0 79.37499 L 0.0 52.916664 L 0.0 26.458332 Q 0.0 26.458332 26.458332 26.458332 L 26.458332 26.458332 L 79.37499 26.458332 Q 132.29166 52.916664 132.29166 26.458332 z" svg:height="5.820833mm" draw:style-name="style-287" svg:viewBox="0.0 0.0 370.41666 582.0833" svg:width="3.7041664mm" svg:x="21.695831mm" svg:y="74.347916mm"/>
          <draw:path svg:d="M 52.916664 26.458332 L 52.916664 0.0 L 79.37499 0.0 Q 105.83333 0.0 105.83333 26.458332 Q 105.83333 79.37499 132.29166 79.37499 L 132.29166 79.37499 L 132.29166 79.37499 L 132.29166 79.37499 L 158.74998 105.83333 L 185.20833 132.29166 L 185.20833 132.29166 L 158.74998 132.29166 L 158.74998 132.29166 L 158.74998 132.29166 L 185.20833 158.74998 L 211.66666 158.74998 L 211.66666 185.20833 L 211.66666 211.66666 L 264.5833 291.04166 Q 317.49997 370.41666 343.9583 370.41666 Q 370.41666 370.41666 423.3333 476.24997 Q 476.24997 582.0833 476.24997 608.5416 L 476.24997 634.99994 L 476.24997 714.37494 Q 449.79166 767.2916 476.24997 767.2916 Q 502.7083 767.2916 502.7083 926.0416 L 502.7083 1084.7916 L 529.1666 1084.7916 L 555.625 1084.7916 L 555.625 1111.25 L 582.0833 1111.25 L 582.0833 1137.7083 L 582.0833 1137.7083 L 555.625 1137.7083 L 555.625 1137.7083 L 555.625 1164.1666 L 529.1666 1164.1666 L 529.1666 1164.1666 L 529.1666 1190.6249 L 529.1666 1190.6249 L 529.1666 1190.6249 L 555.625 1217.0833 L 555.625 1243.5416 L 555.625 1243.5416 L 555.625 1243.5416 L 529.1666 1269.9999 L 502.7083 1296.4583 L 476.24997 1296.4583 L 449.79166 1296.4583 L 449.79166 1217.0833 L 476.24997 1137.7083 L 476.24997 1111.25 Q 476.24997 1084.7916 449.79166 1058.3333 Q 423.3333 1031.875 423.3333 978.95825 Q 423.3333 926.0416 396.87497 926.0416 Q 343.9583 899.5833 370.41666 820.2083 Q 370.41666 740.8333 343.9583 740.8333 Q 317.49997 740.8333 317.49997 687.9166 L 291.04166 634.99994 L 291.04166 634.99994 Q 291.04166 608.5416 264.5833 608.5416 Q 211.66666 608.5416 185.20833 529.1666 Q 158.74998 476.24997 105.83333 476.24997 Q 79.37499 449.79166 26.458332 370.41666 Q 0.0 291.04166 26.458332 185.20833 Q 79.37499 52.916664 52.916664 52.916664 L 0.0 52.916664 L 0.0 26.458332 Q 26.458332 26.458332 26.458332 26.458332 Q 52.916664 26.458332 52.916664 26.458332 z" svg:height="12.964582mm" draw:style-name="style-288" svg:viewBox="0.0 0.0 582.0833 1296.4583" svg:width="5.820833mm" svg:x="223.8375mm" svg:y="178.06458mm"/>
          <draw:path svg:d="M 52.916664 26.458332 L 0.0 0.0 L 211.66666 26.458332 Q 396.87497 52.916664 476.24997 79.37499 Q 582.0833 105.83333 687.9166 105.83333 Q 793.74994 79.37499 793.74994 105.83333 L 793.74994 158.74998 L 820.2083 158.74998 L 820.2083 158.74998 L 820.2083 132.29166 L 846.6666 132.29166 L 846.6666 79.37499 Q 846.6666 26.458332 873.12494 26.458332 Q 899.5833 52.916664 926.0416 52.916664 L 952.49994 52.916664 L 978.95825 52.916664 Q 1005.4166 52.916664 1005.4166 79.37499 L 1031.875 79.37499 L 1031.875 79.37499 L 1031.875 105.83333 L 1058.3333 105.83333 L 1058.3333 105.83333 L 1058.3333 105.83333 L 1058.3333 132.29166 L 1058.3333 132.29166 Q 1031.875 158.74998 1058.3333 158.74998 L 1058.3333 158.74998 L 1058.3333 185.20833 L 1058.3333 211.66666 L 1031.875 211.66666 L 1031.875 211.66666 L 1031.875 238.12498 L 1058.3333 238.12498 L 1058.3333 238.12498 L 1058.3333 264.5833 L 1084.7916 264.5833 L 1111.25 264.5833 L 1111.25 291.04166 L 1111.25 317.49997 L 1137.7083 264.5833 Q 1164.1666 238.12498 1217.0833 238.12498 Q 1269.9999 264.5833 1269.9999 264.5833 L 1269.9999 264.5833 L 1296.4583 264.5833 L 1296.4583 264.5833 L 1322.9166 238.12498 L 1349.3749 238.12498 L 1349.3749 264.5833 L 1375.8333 291.04166 L 1375.8333 317.49997 L 1375.8333 317.49997 L 1349.3749 370.41666 L 1349.3749 396.87497 L 1322.9166 396.87497 L 1269.9999 396.87497 L 1269.9999 423.3333 L 1269.9999 476.24997 L 1243.5416 476.24997 L 1243.5416 476.24997 L 1243.5416 502.7083 L 1269.9999 502.7083 L 1269.9999 529.1666 L 1269.9999 529.1666 L 1243.5416 555.625 L 1243.5416 582.0833 L 1217.0833 582.0833 Q 1164.1666 582.0833 1164.1666 608.5416 L 1137.7083 608.5416 L 1137.7083 608.5416 Q 1137.7083 582.0833 1111.25 582.0833 L 1084.7916 582.0833 L 1058.3333 582.0833 Q 1005.4166 582.0833 793.74994 476.24997 L 582.0833 370.41666 L 582.0833 370.41666 L 582.0833 370.41666 L 555.625 370.41666 L 555.625 370.41666 L 555.625 343.9583 L 529.1666 343.9583 L 529.1666 343.9583 L 529.1666 317.49997 L 502.7083 317.49997 L 476.24997 317.49997 L 476.24997 264.5833 L 476.24997 238.12498 L 449.79166 238.12498 L 449.79166 238.12498 L 449.79166 238.12498 Q 449.79166 211.66666 370.41666 185.20833 Q 264.5833 132.29166 211.66666 105.83333 L 132.29166 79.37499 L 132.29166 79.37499 Q 132.29166 52.916664 52.916664 26.458332 z" svg:height="6.0854163mm" draw:style-name="style-289" svg:viewBox="0.0 0.0 1375.8333 608.5416" svg:width="13.758332mm" svg:x="237.59583mm" svg:y="187.85416mm"/>
          <draw:path svg:d="M 502.7083 211.66666 L 502.7083 211.66666 L 502.7083 211.66666 L 502.7083 211.66666 L 502.7083 238.12498 L 476.24997 238.12498 L 476.24997 238.12498 L 476.24997 264.5833 L 449.79166 264.5833 L 449.79166 264.5833 L 449.79166 264.5833 Q 449.79166 264.5833 396.87497 238.12498 Q 343.9583 238.12498 343.9583 264.5833 L 370.41666 317.49997 L 370.41666 317.49997 Q 370.41666 317.49997 343.9583 343.9583 L 343.9583 343.9583 L 317.49997 343.9583 Q 291.04166 370.41666 211.66666 343.9583 Q 132.29166 343.9583 105.83333 264.5833 Q 105.83333 211.66666 79.37499 211.66666 Q 52.916664 211.66666 52.916664 238.12498 L 26.458332 264.5833 L 26.458332 264.5833 L 26.458332 264.5833 L 26.458332 238.12498 L 26.458332 238.12498 L 0.0 238.12498 L 0.0 211.66666 L 0.0 211.66666 L 26.458332 211.66666 L 26.458332 185.20833 L 26.458332 158.74998 L 26.458332 105.83333 L 26.458332 52.916664 L 26.458332 52.916664 L 26.458332 52.916664 L 79.37499 52.916664 L 105.83333 52.916664 L 105.83333 52.916664 L 79.37499 52.916664 L 79.37499 79.37499 L 79.37499 105.83333 L 132.29166 79.37499 Q 185.20833 52.916664 185.20833 52.916664 Q 185.20833 0.0 238.12498 0.0 Q 264.5833 0.0 317.49997 52.916664 Q 370.41666 132.29166 423.3333 158.74998 Q 502.7083 185.20833 502.7083 211.66666 z" svg:height="3.439583mm" draw:style-name="style-290" svg:viewBox="0.0 0.0 502.7083 343.9583" svg:width="5.027083mm" svg:x="146.31458mm" svg:y="176.2125mm"/>
          <draw:path svg:d="M 291.04166 238.12498 L 291.04166 396.87497 L 291.04166 423.3333 L 291.04166 423.3333 L 291.04166 423.3333 Q 291.04166 423.3333 211.66666 449.79166 Q 158.74998 476.24997 132.29166 502.7083 Q 79.37499 555.625 79.37499 555.625 L 52.916664 555.625 L 52.916664 529.1666 Q 79.37499 529.1666 79.37499 476.24997 Q 79.37499 449.79166 26.458332 423.3333 L 0.0 370.41666 L 0.0 370.41666 L 0.0 370.41666 L 26.458332 370.41666 Q 52.916664 370.41666 52.916664 317.49997 Q 79.37499 264.5833 79.37499 238.12498 Q 132.29166 211.66666 105.83333 158.74998 L 79.37499 105.83333 L 79.37499 105.83333 Q 79.37499 105.83333 79.37499 52.916664 L 79.37499 26.458332 L 132.29166 0.0 Q 185.20833 -26.458332 238.12498 26.458332 Q 291.04166 79.37499 291.04166 238.12498 z" svg:height="5.5562496mm" draw:style-name="style-291" svg:viewBox="0.0 0.0 291.04166 555.625" svg:width="2.9104166mm" svg:x="141.55208mm" svg:y="174.62498mm"/>
          <draw:path svg:d="M 370.41666 105.83333 L 370.41666 105.83333 L 423.3333 132.29166 Q 476.24997 158.74998 476.24997 185.20833 L 476.24997 211.66666 L 449.79166 211.66666 Q 423.3333 238.12498 396.87497 317.49997 Q 396.87497 370.41666 370.41666 343.9583 Q 343.9583 317.49997 317.49997 370.41666 Q 317.49997 476.24997 264.5833 608.5416 Q 185.20833 740.8333 158.74998 740.8333 Q 132.29166 740.8333 132.29166 714.37494 L 132.29166 714.37494 L 132.29166 687.9166 L 132.29166 687.9166 L 132.29166 661.4583 Q 158.74998 634.99994 158.74998 582.0833 Q 185.20833 529.1666 105.83333 529.1666 L 52.916664 555.625 L 52.916664 582.0833 Q 52.916664 582.0833 26.458332 582.0833 L 26.458332 582.0833 L 26.458332 582.0833 Q 0.0 582.0833 0.0 555.625 Q 0.0 529.1666 52.916664 502.7083 Q 105.83333 476.24997 158.74998 423.3333 Q 238.12498 343.9583 158.74998 370.41666 L 105.83333 396.87497 L 79.37499 396.87497 L 79.37499 423.3333 L 52.916664 423.3333 L 26.458332 423.3333 L 26.458332 396.87497 L 52.916664 396.87497 L 52.916664 396.87497 L 52.916664 370.41666 L 52.916664 370.41666 L 52.916664 370.41666 L 79.37499 370.41666 L 79.37499 370.41666 L 79.37499 343.9583 L 105.83333 343.9583 L 105.83333 343.9583 L 105.83333 317.49997 L 158.74998 317.49997 Q 185.20833 264.5833 185.20833 264.5833 L 211.66666 264.5833 L 211.66666 264.5833 L 211.66666 264.5833 L 211.66666 238.12498 L 211.66666 238.12498 L 211.66666 211.66666 Q 211.66666 158.74998 158.74998 185.20833 Q 105.83333 211.66666 158.74998 158.74998 Q 211.66666 105.83333 185.20833 52.916664 Q 185.20833 -26.458332 238.12498 0.0 Q 264.5833 26.458332 291.04166 52.916664 Q 291.04166 79.37499 317.49997 79.37499 Q 343.9583 105.83333 370.41666 105.83333 z M 343.9583 132.29166 L 343.9583 132.29166 L 343.9583 132.29166 Q 370.41666 132.29166 370.41666 158.74998 Q 370.41666 158.74998 343.9583 158.74998 Q 343.9583 158.74998 343.9583 132.29166 z" svg:height="7.408333mm" draw:style-name="style-292" svg:viewBox="0.0 0.0 476.24997 740.8333" svg:width="4.7625mm" svg:x="231.24582mm" svg:y="188.38332mm"/>
          <draw:path svg:d="M 608.5416 26.458332 L 661.4583 26.458332 L 634.99994 52.916664 Q 608.5416 105.83333 608.5416 132.29166 Q 608.5416 158.74998 582.0833 185.20833 Q 555.625 211.66666 555.625 264.5833 Q 555.625 291.04166 555.625 291.04166 L 555.625 291.04166 L 555.625 264.5833 Q 555.625 238.12498 423.3333 317.49997 L 291.04166 370.41666 L 291.04166 370.41666 Q 291.04166 343.9583 317.49997 317.49997 Q 343.9583 317.49997 317.49997 291.04166 Q 291.04166 264.5833 185.20833 291.04166 L 79.37499 317.49997 L 26.458332 317.49997 L 0.0 317.49997 L 26.458332 291.04166 L 52.916664 264.5833 L 132.29166 264.5833 L 185.20833 264.5833 L 211.66666 238.12498 L 238.12498 238.12498 L 238.12498 211.66666 Q 238.12498 185.20833 185.20833 158.74998 L 132.29166 105.83333 L 132.29166 105.83333 L 132.29166 105.83333 L 132.29166 105.83333 L 132.29166 105.83333 L 158.74998 105.83333 L 185.20833 105.83333 L 185.20833 105.83333 L 185.20833 105.83333 L 291.04166 105.83333 Q 370.41666 105.83333 423.3333 52.916664 Q 476.24997 0.0 502.7083 0.0 Q 529.1666 0.0 608.5416 26.458332 z" svg:height="3.7041664mm" draw:style-name="style-293" svg:viewBox="0.0 0.0 661.4583 370.41666" svg:width="6.614583mm" svg:x="65.88125mm" svg:y="144.99165mm"/>
          <draw:path svg:d="M 185.20833 0.0 L 185.20833 0.0 L 291.04166 26.458332 Q 370.41666 52.916664 370.41666 79.37499 L 396.87497 79.37499 L 396.87497 79.37499 L 396.87497 52.916664 L 396.87497 52.916664 L 396.87497 52.916664 L 423.3333 52.916664 L 423.3333 52.916664 L 423.3333 26.458332 L 449.79166 26.458332 L 449.79166 52.916664 L 449.79166 105.83333 L 449.79166 132.29166 L 449.79166 158.74998 L 449.79166 185.20833 L 449.79166 211.66666 L 343.9583 211.66666 Q 264.5833 211.66666 264.5833 238.12498 Q 238.12498 238.12498 238.12498 317.49997 L 238.12498 370.41666 L 238.12498 370.41666 L 211.66666 370.41666 L 211.66666 370.41666 Q 185.20833 370.41666 185.20833 343.9583 L 185.20833 317.49997 L 158.74998 317.49997 Q 158.74998 317.49997 158.74998 264.5833 Q 185.20833 211.66666 105.83333 185.20833 L 26.458332 158.74998 L 26.458332 158.74998 Q 26.458332 158.74998 26.458332 105.83333 L 0.0 79.37499 L 79.37499 52.916664 Q 132.29166 26.458332 158.74998 26.458332 L 158.74998 26.458332 L 158.74998 26.458332 Q 185.20833 26.458332 185.20833 0.0 z" svg:height="3.7041664mm" draw:style-name="style-294" svg:viewBox="0.0 0.0 449.79166 370.41666" svg:width="4.497916mm" svg:x="102.92291mm" svg:y="104.24583mm"/>
          <draw:path svg:d="M 185.20833 185.20833 L 211.66666 185.20833 L 264.5833 185.20833 Q 317.49997 211.66666 317.49997 211.66666 L 317.49997 211.66666 L 291.04166 211.66666 Q 291.04166 211.66666 291.04166 238.12498 L 291.04166 238.12498 L 264.5833 238.12498 Q 238.12498 264.5833 132.29166 264.5833 L 0.0 291.04166 L 0.0 158.74998 Q 0.0 0.0 26.458332 0.0 Q 52.916664 0.0 79.37499 79.37499 Q 105.83333 158.74998 132.29166 158.74998 Q 185.20833 158.74998 185.20833 185.20833 z" svg:height="2.9104166mm" draw:style-name="style-295" svg:viewBox="0.0 0.0 317.49997 291.04166" svg:width="3.1749997mm" svg:x="146.31458mm" svg:y="110.595825mm"/>
          <draw:path svg:d="M 158.74998 0.0 L 158.74998 0.0 L 211.66666 0.0 L 264.5833 0.0 L 264.5833 0.0 Q 264.5833 0.0 264.5833 26.458332 L 291.04166 26.458332 L 317.49997 26.458332 Q 317.49997 52.916664 343.9583 26.458332 L 370.41666 26.458332 L 370.41666 26.458332 Q 370.41666 52.916664 370.41666 52.916664 L 396.87497 52.916664 L 396.87497 52.916664 Q 396.87497 52.916664 423.3333 79.37499 L 423.3333 79.37499 L 396.87497 158.74998 Q 370.41666 264.5833 370.41666 264.5833 Q 370.41666 264.5833 370.41666 291.04166 L 370.41666 291.04166 L 317.49997 291.04166 Q 291.04166 317.49997 264.5833 317.49997 Q 238.12498 370.41666 211.66666 370.41666 L 185.20833 396.87497 L 185.20833 396.87497 Q 158.74998 396.87497 158.74998 370.41666 L 158.74998 343.9583 L 158.74998 317.49997 Q 158.74998 264.5833 132.29166 264.5833 Q 105.83333 264.5833 105.83333 211.66666 Q 105.83333 185.20833 52.916664 185.20833 L 0.0 185.20833 L 0.0 158.74998 L 0.0 158.74998 L 52.916664 132.29166 Q 105.83333 105.83333 105.83333 52.916664 Q 132.29166 0.0 158.74998 0.0 z" svg:height="3.9687498mm" draw:style-name="style-296" svg:viewBox="0.0 0.0 423.3333 396.87497" svg:width="4.233333mm" svg:x="161.39583mm" svg:y="137.58333mm"/>
          <draw:path svg:d="M 370.41666 0.0 L 370.41666 0.0 L 396.87497 0.0 Q 396.87497 26.458332 396.87497 370.41666 Q 396.87497 740.8333 396.87497 793.74994 Q 343.9583 846.6666 343.9583 1217.0833 Q 291.04166 1613.9583 291.04166 1693.3333 Q 238.12498 1746.2499 291.04166 1799.1666 Q 291.04166 1825.6249 291.04166 1904.9999 Q 238.12498 1957.9165 238.12498 2037.2915 L 238.12498 2116.6665 L 211.66666 2116.6665 L 185.20833 2116.6665 L 185.20833 2090.2083 L 185.20833 2090.2083 L 158.74998 2143.125 L 132.29166 2196.0415 L 132.29166 2196.0415 L 132.29166 2222.5 L 132.29166 2222.5 L 132.29166 2222.5 L 105.83333 2222.5 L 105.83333 2222.5 L 105.83333 2248.9583 L 79.37499 2248.9583 L 79.37499 2248.9583 L 79.37499 2275.4165 L 79.37499 2275.4165 L 79.37499 2275.4165 L 52.916664 2275.4165 L 52.916664 2275.4165 L 52.916664 1957.9165 Q 79.37499 1666.8749 52.916664 1296.4583 Q 26.458332 926.0416 26.458332 952.49994 Q 26.458332 952.49994 0.0 555.625 L 0.0 158.74998 L 0.0 158.74998 L 26.458332 158.74998 L 26.458332 158.74998 L 26.458332 158.74998 L 26.458332 185.20833 L 26.458332 185.20833 L 52.916664 211.66666 L 79.37499 264.5833 L 79.37499 264.5833 L 79.37499 264.5833 L 132.29166 264.5833 L 211.66666 264.5833 L 211.66666 264.5833 L 238.12498 264.5833 L 238.12498 185.20833 Q 238.12498 105.83333 264.5833 105.83333 Q 291.04166 105.83333 291.04166 79.37499 Q 291.04166 52.916664 317.49997 52.916664 Q 343.9583 26.458332 370.41666 0.0 z" svg:height="22.754166mm" draw:style-name="style-297" svg:viewBox="0.0 0.0 396.87497 2275.4165" svg:width="3.9687498mm" svg:x="281.78125mm" svg:y="129.11665mm"/>
          <draw:path svg:d="M 317.49997 0.0 L 343.9583 0.0 L 343.9583 26.458332 L 343.9583 26.458332 L 343.9583 26.458332 Q 370.41666 26.458332 370.41666 26.458332 L 370.41666 52.916664 L 423.3333 105.83333 Q 502.7083 132.29166 582.0833 132.29166 L 661.4583 132.29166 L 714.37494 185.20833 Q 740.8333 211.66666 740.8333 291.04166 Q 740.8333 343.9583 767.2916 343.9583 Q 793.74994 370.41666 793.74994 449.79166 L 793.74994 502.7083 L 793.74994 529.1666 L 793.74994 555.625 L 793.74994 555.625 L 767.2916 555.625 L 767.2916 582.0833 L 767.2916 582.0833 L 714.37494 582.0833 L 661.4583 582.0833 L 661.4583 582.0833 Q 661.4583 555.625 608.5416 555.625 Q 555.625 502.7083 555.625 582.0833 Q 529.1666 634.99994 529.1666 661.4583 L 502.7083 661.4583 L 476.24997 661.4583 Q 476.24997 661.4583 370.41666 687.9166 Q 291.04166 714.37494 264.5833 661.4583 L 238.12498 608.5416 L 238.12498 608.5416 L 211.66666 608.5416 L 211.66666 608.5416 L 211.66666 608.5416 L 211.66666 634.99994 L 211.66666 634.99994 L 185.20833 634.99994 L 158.74998 608.5416 L 132.29166 608.5416 L 105.83333 608.5416 L 105.83333 582.0833 L 105.83333 582.0833 L 79.37499 582.0833 L 79.37499 555.625 L 79.37499 555.625 L 52.916664 555.625 L 52.916664 555.625 L 52.916664 555.625 L 52.916664 529.1666 L 52.916664 529.1666 L 26.458332 502.7083 L 26.458332 476.24997 L 26.458332 449.79166 L 0.0 449.79166 L 0.0 449.79166 L 0.0 449.79166 L 79.37499 396.87497 Q 158.74998 343.9583 185.20833 264.5833 Q 211.66666 185.20833 238.12498 158.74998 Q 264.5833 132.29166 264.5833 105.83333 L 264.5833 79.37499 L 264.5833 79.37499 Q 264.5833 79.37499 264.5833 52.916664 L 291.04166 52.916664 L 291.04166 26.458332 Q 291.04166 0.0 317.49997 0.0 z" svg:height="6.879166mm" draw:style-name="style-298" svg:viewBox="0.0 0.0 793.74994 687.9166" svg:width="7.9374995mm" svg:x="136.525mm" svg:y="94.456245mm"/>
          <draw:path svg:d="M 370.41666 0.0 L 370.41666 0.0 L 370.41666 0.0 L 370.41666 26.458332 L 370.41666 52.916664 L 370.41666 105.83333 L 396.87497 105.83333 L 423.3333 105.83333 L 423.3333 132.29166 Q 423.3333 158.74998 449.79166 158.74998 L 449.79166 185.20833 L 423.3333 238.12498 Q 396.87497 264.5833 343.9583 291.04166 Q 291.04166 317.49997 317.49997 396.87497 Q 370.41666 476.24997 343.9583 476.24997 L 343.9583 476.24997 L 317.49997 476.24997 L 317.49997 476.24997 L 317.49997 476.24997 Q 291.04166 476.24997 291.04166 502.7083 L 291.04166 502.7083 L 291.04166 529.1666 Q 264.5833 529.1666 264.5833 529.1666 L 264.5833 529.1666 L 238.12498 582.0833 Q 211.66666 634.99994 211.66666 661.4583 L 211.66666 687.9166 L 211.66666 687.9166 L 185.20833 687.9166 L 185.20833 714.37494 L 185.20833 714.37494 L 158.74998 714.37494 L 158.74998 687.9166 L 158.74998 687.9166 L 158.74998 687.9166 L 132.29166 634.99994 L 105.83333 555.625 L 105.83333 529.1666 Q 105.83333 476.24997 26.458332 423.3333 Q -26.458332 370.41666 0.0 370.41666 L 0.0 343.9583 L 52.916664 343.9583 L 132.29166 317.49997 L 132.29166 317.49997 L 105.83333 317.49997 L 105.83333 317.49997 L 105.83333 317.49997 L 52.916664 291.04166 Q 26.458332 291.04166 26.458332 264.5833 Q 26.458332 238.12498 52.916664 238.12498 Q 79.37499 238.12498 79.37499 211.66666 Q 79.37499 185.20833 105.83333 185.20833 Q 132.29166 185.20833 105.83333 132.29166 Q 105.83333 79.37499 158.74998 52.916664 Q 238.12498 0.0 291.04166 0.0 Q 343.9583 0.0 370.41666 0.0 z" svg:height="7.1437497mm" draw:style-name="style-299" svg:viewBox="0.0 0.0 449.79166 714.37494" svg:width="4.497916mm" svg:x="232.30415mm" svg:y="177.27083mm"/>
          <draw:path svg:d="M 449.79166 0.0 L 476.24997 0.0 L 476.24997 0.0 Q 476.24997 0.0 476.24997 26.458332 L 502.7083 26.458332 L 502.7083 26.458332 Q 502.7083 52.916664 529.1666 52.916664 L 529.1666 52.916664 L 529.1666 52.916664 L 529.1666 79.37499 L 529.1666 79.37499 Q 529.1666 105.83333 529.1666 105.83333 L 555.625 105.83333 L 555.625 211.66666 Q 529.1666 343.9583 582.0833 370.41666 Q 582.0833 423.3333 608.5416 476.24997 L 634.99994 502.7083 L 634.99994 502.7083 L 634.99994 529.1666 L 661.4583 529.1666 L 687.9166 529.1666 L 687.9166 555.625 Q 714.37494 582.0833 714.37494 582.0833 Q 740.8333 582.0833 740.8333 582.0833 L 740.8333 582.0833 L 740.8333 608.5416 L 740.8333 634.99994 L 767.2916 634.99994 L 793.74994 634.99994 L 793.74994 608.5416 L 793.74994 582.0833 L 820.2083 582.0833 L 820.2083 582.0833 L 820.2083 608.5416 L 846.6666 608.5416 L 846.6666 608.5416 L 846.6666 634.99994 L 846.6666 634.99994 L 873.12494 634.99994 L 846.6666 714.37494 Q 793.74994 793.74994 740.8333 820.2083 Q 661.4583 820.2083 687.9166 899.5833 Q 714.37494 1005.4166 740.8333 1005.4166 Q 793.74994 1058.3333 740.8333 1058.3333 Q 714.37494 1058.3333 634.99994 1058.3333 L 582.0833 1058.3333 L 582.0833 1058.3333 L 582.0833 1058.3333 L 555.625 1084.7916 L 555.625 1111.25 L 529.1666 1111.25 Q 529.1666 1137.7083 502.7083 1164.1666 L 502.7083 1190.6249 L 476.24997 1190.6249 Q 449.79166 1217.0833 370.41666 1217.0833 Q 291.04166 1217.0833 264.5833 1217.0833 L 238.12498 1217.0833 L 238.12498 1190.6249 L 238.12498 1164.1666 L 211.66666 1164.1666 L 158.74998 1164.1666 L 158.74998 1164.1666 L 132.29166 1164.1666 L 132.29166 1164.1666 L 105.83333 1164.1666 L 105.83333 1164.1666 L 105.83333 1164.1666 L 105.83333 1137.7083 L 105.83333 1137.7083 L 79.37499 1137.7083 L 79.37499 1111.25 L 52.916664 1111.25 L 0.0 1111.25 L 0.0 1084.7916 L 0.0 1084.7916 L 26.458332 1084.7916 L 26.458332 1058.3333 L 26.458332 1058.3333 L 26.458332 1058.3333 L 26.458332 1058.3333 L 52.916664 1031.875 L 52.916664 1031.875 L 52.916664 1005.4166 L 52.916664 1005.4166 L 52.916664 1005.4166 L 79.37499 1005.4166 L 79.37499 1005.4166 L 79.37499 978.95825 L 105.83333 978.95825 L 105.83333 978.95825 L 105.83333 952.49994 L 158.74998 952.49994 L 185.20833 952.49994 L 185.20833 926.0416 L 211.66666 926.0416 L 211.66666 926.0416 L 211.66666 899.5833 L 211.66666 899.5833 L 211.66666 899.5833 L 185.20833 899.5833 L 185.20833 899.5833 L 185.20833 873.12494 Q 158.74998 873.12494 185.20833 846.6666 Q 211.66666 793.74994 238.12498 740.8333 L 291.04166 687.9166 L 291.04166 687.9166 Q 317.49997 687.9166 317.49997 687.9166 Q 317.49997 687.9166 343.9583 687.9166 Q 370.41666 661.4583 317.49997 370.41666 L 264.5833 105.83333 L 291.04166 105.83333 L 317.49997 105.83333 L 317.49997 79.37499 L 317.49997 79.37499 L 343.9583 105.83333 L 370.41666 132.29166 L 370.41666 105.83333 L 370.41666 79.37499 L 396.87497 79.37499 L 423.3333 79.37499 L 423.3333 52.916664 L 423.3333 26.458332 L 449.79166 26.458332 L 449.79166 0.0 L 449.79166 0.0 z" svg:height="12.170833mm" draw:style-name="style-300" svg:viewBox="0.0 0.0 873.12494 1217.0833" svg:width="8.73125mm" svg:x="74.08333mm" svg:y="200.55415mm"/>
          <draw:path svg:d="M 26.458332 26.458332 L 132.29166 0.0 L 158.74998 0.0 Q 185.20833 26.458332 185.20833 26.458332 Q 185.20833 52.916664 238.12498 52.916664 L 291.04166 52.916664 L 291.04166 79.37499 L 291.04166 79.37499 L 291.04166 105.83333 Q 264.5833 105.83333 317.49997 158.74998 Q 396.87497 211.66666 396.87497 264.5833 L 396.87497 291.04166 L 423.3333 370.41666 Q 423.3333 423.3333 449.79166 423.3333 L 502.7083 423.3333 L 502.7083 423.3333 L 502.7083 449.79166 L 502.7083 476.24997 Q 476.24997 476.24997 476.24997 502.7083 L 476.24997 502.7083 L 449.79166 502.7083 Q 449.79166 529.1666 423.3333 529.1666 Q 396.87497 529.1666 343.9583 396.87497 Q 291.04166 291.04166 211.66666 264.5833 L 132.29166 264.5833 L 132.29166 238.12498 Q 132.29166 211.66666 79.37499 185.20833 L 79.37499 158.74998 L 52.916664 158.74998 L 52.916664 158.74998 L 52.916664 132.29166 Q 26.458332 132.29166 0.0 79.37499 Q -52.916664 52.916664 26.458332 26.458332 z" svg:height="5.2916665mm" draw:style-name="style-301" svg:viewBox="0.0 0.0 502.7083 529.1666" svg:width="5.027083mm" svg:x="229.39374mm" svg:y="179.91666mm"/>
          <draw:path svg:d="M 79.37499 52.916664 L 105.83333 0.0 L 185.20833 26.458332 Q 264.5833 52.916664 291.04166 26.458332 Q 343.9583 0.0 396.87497 79.37499 Q 449.79166 158.74998 449.79166 158.74998 L 449.79166 185.20833 L 449.79166 185.20833 Q 449.79166 185.20833 449.79166 211.66666 Q 449.79166 238.12498 238.12498 264.5833 L 0.0 264.5833 L 0.0 211.66666 Q 26.458332 185.20833 52.916664 158.74998 Q 79.37499 105.83333 79.37499 52.916664 z" svg:height="2.6458333mm" draw:style-name="style-302" svg:viewBox="0.0 0.0 449.79166 264.5833" svg:width="4.497916mm" svg:x="237.33124mm" svg:y="184.15mm"/>
          <draw:path svg:d="M 423.3333 105.83333 L 449.79166 105.83333 L 449.79166 132.29166 Q 449.79166 158.74998 476.24997 158.74998 Q 502.7083 158.74998 502.7083 211.66666 Q 529.1666 264.5833 529.1666 264.5833 L 529.1666 238.12498 L 529.1666 238.12498 Q 529.1666 238.12498 555.625 264.5833 L 555.625 291.04166 L 529.1666 291.04166 L 502.7083 291.04166 L 502.7083 317.49997 L 529.1666 317.49997 L 529.1666 370.41666 L 529.1666 423.3333 L 476.24997 529.1666 Q 449.79166 661.4583 476.24997 661.4583 L 502.7083 661.4583 L 502.7083 687.9166 Q 502.7083 714.37494 317.49997 767.2916 L 158.74998 820.2083 L 105.83333 820.2083 L 52.916664 820.2083 L 52.916664 820.2083 L 52.916664 820.2083 L 52.916664 820.2083 L 52.916664 820.2083 L 79.37499 793.74994 L 105.83333 767.2916 L 105.83333 767.2916 L 105.83333 767.2916 L 79.37499 767.2916 L 79.37499 767.2916 L 79.37499 740.8333 L 105.83333 740.8333 L 105.83333 687.9166 Q 105.83333 634.99994 79.37499 608.5416 Q 52.916664 608.5416 105.83333 555.625 Q 105.83333 529.1666 132.29166 396.87497 Q 132.29166 291.04166 105.83333 291.04166 Q 79.37499 291.04166 52.916664 238.12498 L 26.458332 211.66666 L 0.0 211.66666 L 0.0 211.66666 L 0.0 211.66666 Q 0.0 185.20833 26.458332 158.74998 L 52.916664 132.29166 L 79.37499 105.83333 L 105.83333 79.37499 L 105.83333 26.458332 L 105.83333 0.0 L 132.29166 26.458332 Q 158.74998 26.458332 211.66666 26.458332 Q 238.12498 -26.458332 291.04166 0.0 Q 343.9583 26.458332 370.41666 52.916664 Q 370.41666 79.37499 423.3333 105.83333 z" svg:height="8.202083mm" draw:style-name="style-303" svg:viewBox="0.0 0.0 555.625 820.2083" svg:width="5.5562496mm" svg:x="109.00833mm" svg:y="93.92708mm"/>
          <draw:path svg:d="M 79.37499 132.29166 L 105.83333 0.0 L 105.83333 0.0 L 105.83333 26.458332 L 211.66666 26.458332 L 317.49997 26.458332 L 476.24997 79.37499 Q 634.99994 79.37499 634.99994 105.83333 L 634.99994 105.83333 L 608.5416 105.83333 Q 582.0833 132.29166 608.5416 132.29166 Q 634.99994 132.29166 661.4583 185.20833 Q 661.4583 238.12498 634.99994 238.12498 Q 608.5416 238.12498 608.5416 264.5833 Q 608.5416 291.04166 608.5416 317.49997 L 608.5416 343.9583 L 608.5416 343.9583 L 608.5416 343.9583 L 608.5416 370.41666 L 608.5416 370.41666 L 582.0833 370.41666 L 582.0833 396.87497 L 582.0833 396.87497 L 555.625 396.87497 L 555.625 423.3333 Q 555.625 449.79166 529.1666 449.79166 L 529.1666 449.79166 L 476.24997 449.79166 Q 423.3333 449.79166 396.87497 423.3333 Q 370.41666 396.87497 291.04166 396.87497 L 211.66666 396.87497 L 185.20833 396.87497 L 132.29166 396.87497 L 79.37499 423.3333 L 52.916664 449.79166 L 79.37499 449.79166 L 105.83333 449.79166 L 105.83333 476.24997 L 105.83333 502.7083 L 79.37499 502.7083 L 26.458332 502.7083 L 26.458332 476.24997 L 26.458332 476.24997 L 0.0 449.79166 L 0.0 396.87497 L 0.0 396.87497 L 0.0 396.87497 L 26.458332 370.41666 L 52.916664 343.9583 L 79.37499 343.9583 Q 105.83333 343.9583 105.83333 317.49997 Q 132.29166 317.49997 79.37499 291.04166 Q 52.916664 291.04166 79.37499 132.29166 z M 582.0833 185.20833 Q 608.5416 185.20833 608.5416 185.20833 Q 608.5416 185.20833 608.5416 185.20833 Q 582.0833 185.20833 582.0833 185.20833 z" svg:height="5.027083mm" draw:style-name="style-304" svg:viewBox="0.0 0.0 661.4583 502.7083" svg:width="6.614583mm" svg:x="123.03124mm" svg:y="198.17291mm"/>
          <draw:path svg:d="M 317.49997 132.29166 L 317.49997 132.29166 L 264.5833 132.29166 Q 238.12498 132.29166 238.12498 158.74998 Q 211.66666 185.20833 158.74998 158.74998 L 79.37499 132.29166 L 79.37499 132.29166 Q 79.37499 105.83333 52.916664 79.37499 L 0.0 52.916664 L 0.0 52.916664 Q 0.0 52.916664 26.458332 52.916664 L 26.458332 26.458332 L 105.83333 0.0 Q 158.74998 -26.458332 185.20833 26.458332 Q 211.66666 105.83333 264.5833 105.83333 Q 317.49997 105.83333 317.49997 132.29166 z" svg:height="1.5874999mm" draw:style-name="style-305" svg:viewBox="0.0 0.0 317.49997 158.74998" svg:width="3.1749997mm" svg:x="210.07916mm" svg:y="160.3375mm"/>
          <draw:path svg:d="M 26.458332 52.916664 L 0.0 0.0 L 0.0 0.0 L 26.458332 0.0 L 26.458332 0.0 L 26.458332 0.0 L 26.458332 26.458332 L 26.458332 26.458332 L 52.916664 26.458332 L 52.916664 52.916664 L 264.5833 105.83333 Q 476.24997 158.74998 449.79166 158.74998 Q 449.79166 158.74998 555.625 211.66666 Q 687.9166 264.5833 740.8333 317.49997 Q 793.74994 370.41666 820.2083 370.41666 Q 820.2083 370.41666 820.2083 370.41666 L 846.6666 370.41666 L 873.12494 370.41666 Q 899.5833 370.41666 926.0416 476.24997 Q 926.0416 555.625 926.0416 608.5416 L 926.0416 661.4583 L 899.5833 687.9166 L 873.12494 714.37494 L 873.12494 740.8333 L 873.12494 793.74994 L 873.12494 820.2083 L 873.12494 846.6666 L 846.6666 846.6666 L 846.6666 846.6666 L 846.6666 873.12494 L 820.2083 873.12494 L 820.2083 820.2083 L 820.2083 767.2916 L 793.74994 767.2916 L 793.74994 740.8333 L 767.2916 740.8333 L 740.8333 740.8333 L 740.8333 767.2916 L 740.8333 793.74994 L 714.37494 793.74994 Q 687.9166 793.74994 634.99994 687.9166 Q 608.5416 555.625 502.7083 502.7083 Q 449.79166 449.79166 291.04166 396.87497 L 158.74998 343.9583 L 132.29166 343.9583 Q 132.29166 317.49997 132.29166 317.49997 L 132.29166 317.49997 L 132.29166 317.49997 Q 132.29166 291.04166 132.29166 211.66666 L 132.29166 158.74998 L 105.83333 158.74998 L 79.37499 158.74998 L 79.37499 158.74998 L 52.916664 158.74998 L 52.916664 158.74998 L 52.916664 132.29166 L 52.916664 105.83333 L 52.916664 105.83333 L 52.916664 105.83333 Q 26.458332 105.83333 26.458332 52.916664 z M 846.6666 555.625 Q 873.12494 555.625 873.12494 555.625 Q 873.12494 582.0833 873.12494 582.0833 Q 846.6666 582.0833 846.6666 555.625 z" svg:height="8.73125mm" draw:style-name="style-306" svg:viewBox="0.0 0.0 926.0416 873.12494" svg:width="9.260416mm" svg:x="97.10208mm" svg:y="146.57916mm"/>
          <draw:path svg:d="M 423.3333 0.0 L 423.3333 0.0 L 449.79166 0.0 L 449.79166 26.458332 L 476.24997 26.458332 L 502.7083 26.458332 L 529.1666 52.916664 L 555.625 79.37499 L 555.625 79.37499 L 582.0833 79.37499 L 582.0833 79.37499 L 582.0833 79.37499 L 582.0833 105.83333 L 582.0833 105.83333 L 608.5416 105.83333 L 608.5416 132.29166 L 634.99994 132.29166 L 661.4583 132.29166 L 661.4583 158.74998 L 687.9166 158.74998 L 687.9166 158.74998 L 687.9166 185.20833 L 714.37494 211.66666 Q 740.8333 264.5833 740.8333 291.04166 Q 687.9166 317.49997 687.9166 343.9583 L 687.9166 343.9583 L 687.9166 343.9583 Q 661.4583 343.9583 634.99994 317.49997 L 608.5416 317.49997 L 582.0833 317.49997 Q 582.0833 291.04166 529.1666 291.04166 Q 502.7083 291.04166 529.1666 291.04166 L 529.1666 317.49997 L 502.7083 317.49997 Q 476.24997 343.9583 423.3333 343.9583 L 370.41666 370.41666 L 370.41666 370.41666 Q 370.41666 396.87497 370.41666 396.87497 L 343.9583 396.87497 L 343.9583 396.87497 Q 343.9583 396.87497 317.49997 423.3333 L 317.49997 423.3333 L 317.49997 449.79166 L 317.49997 502.7083 L 317.49997 502.7083 Q 317.49997 502.7083 343.9583 502.7083 L 343.9583 529.1666 L 343.9583 555.625 L 343.9583 555.625 L 317.49997 555.625 Q 291.04166 555.625 291.04166 449.79166 Q 317.49997 370.41666 370.41666 291.04166 Q 423.3333 238.12498 396.87497 238.12498 Q 370.41666 238.12498 317.49997 238.12498 Q 264.5833 264.5833 132.29166 343.9583 L 0.0 396.87497 L 0.0 396.87497 Q 0.0 370.41666 105.83333 317.49997 L 185.20833 238.12498 L 185.20833 238.12498 L 211.66666 238.12498 L 211.66666 238.12498 L 211.66666 238.12498 L 211.66666 211.66666 L 211.66666 211.66666 L 238.12498 211.66666 L 238.12498 185.20833 L 211.66666 185.20833 L 185.20833 185.20833 L 158.74998 185.20833 L 132.29166 185.20833 L 132.29166 185.20833 Q 132.29166 185.20833 105.83333 158.74998 L 52.916664 132.29166 L 52.916664 132.29166 L 52.916664 132.29166 L 79.37499 132.29166 L 79.37499 132.29166 L 79.37499 105.83333 L 79.37499 105.83333 L 105.83333 105.83333 L 105.83333 79.37499 L 105.83333 79.37499 L 105.83333 79.37499 L 132.29166 79.37499 L 132.29166 79.37499 L 132.29166 79.37499 L 132.29166 79.37499 L 158.74998 105.83333 L 185.20833 132.29166 L 211.66666 132.29166 Q 238.12498 132.29166 264.5833 105.83333 Q 291.04166 79.37499 343.9583 52.916664 L 423.3333 26.458332 L 423.3333 26.458332 L 423.3333 26.458332 L 423.3333 0.0 z M 634.99994 264.5833 Q 634.99994 238.12498 661.4583 238.12498 Q 687.9166 264.5833 661.4583 291.04166 Q 634.99994 291.04166 634.99994 264.5833 z" svg:height="5.5562496mm" draw:style-name="style-307" svg:viewBox="0.0 0.0 740.8333 555.625" svg:width="7.408333mm" svg:x="55.562496mm" svg:y="170.12708mm"/>
          <draw:path svg:d="M 1243.5416 0.0 L 1243.5416 0.0 L 1296.4583 0.0 Q 1322.9166 0.0 1349.3749 26.458332 L 1402.2916 52.916664 L 1508.1249 52.916664 Q 1587.4999 52.916664 1587.4999 79.37499 Q 1613.9583 105.83333 1613.9583 105.83333 L 1613.9583 105.83333 L 1666.8749 132.29166 Q 1719.7916 158.74998 1772.7083 185.20833 Q 1799.1666 211.66666 1852.0833 238.12498 L 1904.9999 238.12498 L 1904.9999 238.12498 Q 1904.9999 264.5833 1904.9999 264.5833 L 1931.4583 264.5833 L 1931.4583 264.5833 L 1931.4583 291.04166 L 1931.4583 343.9583 L 1931.4583 396.87497 L 1957.9165 396.87497 L 1957.9165 423.3333 L 1957.9165 423.3333 L 1984.3749 423.3333 L 1984.3749 423.3333 L 1984.3749 449.79166 L 1984.3749 476.24997 L 1984.3749 476.24997 L 1904.9999 476.24997 Q 1825.6249 476.24997 1772.7083 555.625 Q 1719.7916 634.99994 1693.3333 661.4583 Q 1640.4166 687.9166 1613.9583 767.2916 L 1561.0416 846.6666 L 1534.5833 846.6666 Q 1508.1249 846.6666 1481.6666 846.6666 Q 1455.2083 846.6666 1375.8333 846.6666 Q 1269.9999 846.6666 1031.875 899.5833 Q 820.2083 952.49994 634.99994 1058.3333 Q 449.79166 1164.1666 449.79166 1217.0833 L 449.79166 1269.9999 L 423.3333 1269.9999 L 423.3333 1269.9999 L 423.3333 1296.4583 L 396.87497 1296.4583 L 396.87497 1296.4583 L 396.87497 1322.9166 L 396.87497 1322.9166 L 396.87497 1322.9166 L 370.41666 1322.9166 L 370.41666 1322.9166 L 370.41666 1349.3749 L 343.9583 1349.3749 L 343.9583 1349.3749 L 343.9583 1375.8333 L 343.9583 1375.8333 L 343.9583 1375.8333 L 343.9583 1375.8333 L 343.9583 1402.2916 L 343.9583 1402.2916 L 343.9583 1428.7499 L 343.9583 1428.7499 L 343.9583 1428.7499 L 291.04166 1428.7499 Q 264.5833 1428.7499 264.5833 1455.2083 L 238.12498 1481.6666 L 238.12498 1508.1249 L 238.12498 1534.5833 L 211.66666 1534.5833 L 211.66666 1534.5833 L 185.20833 1534.5833 L 158.74998 1534.5833 L 158.74998 1534.5833 L 132.29166 1534.5833 L 132.29166 1508.1249 L 132.29166 1481.6666 L 105.83333 1428.7499 Q 79.37499 1375.8333 52.916664 1322.9166 L 0.0 1269.9999 L 0.0 1269.9999 Q 26.458332 1269.9999 26.458332 1269.9999 L 26.458332 1243.5416 L 26.458332 1217.0833 L 26.458332 1217.0833 L 26.458332 1217.0833 Q 26.458332 1217.0833 52.916664 1217.0833 Q 79.37499 1243.5416 26.458332 1190.6249 Q 26.458332 1137.7083 26.458332 1005.4166 Q 79.37499 899.5833 79.37499 873.12494 L 105.83333 846.6666 L 132.29166 846.6666 Q 158.74998 846.6666 132.29166 793.74994 Q 132.29166 740.8333 132.29166 714.37494 L 132.29166 687.9166 L 132.29166 687.9166 Q 132.29166 687.9166 185.20833 582.0833 L 211.66666 476.24997 L 211.66666 476.24997 Q 185.20833 476.24997 185.20833 449.79166 L 185.20833 423.3333 L 185.20833 423.3333 L 211.66666 423.3333 L 211.66666 423.3333 Q 238.12498 423.3333 238.12498 423.3333 L 238.12498 396.87497 L 238.12498 396.87497 Q 238.12498 396.87497 264.5833 423.3333 L 291.04166 449.79166 L 291.04166 449.79166 L 291.04166 476.24997 L 291.04166 476.24997 L 291.04166 476.24997 L 317.49997 476.24997 L 317.49997 476.24997 L 317.49997 449.79166 L 343.9583 449.79166 L 370.41666 396.87497 Q 396.87497 317.49997 396.87497 317.49997 L 423.3333 317.49997 L 502.7083 317.49997 Q 582.0833 317.49997 608.5416 264.5833 Q 634.99994 211.66666 714.37494 211.66666 L 767.2916 211.66666 L 767.2916 158.74998 Q 767.2916 132.29166 740.8333 105.83333 L 740.8333 105.83333 L 767.2916 105.83333 Q 767.2916 105.83333 820.2083 105.83333 L 899.5833 105.83333 L 899.5833 105.83333 L 899.5833 105.83333 L 926.0416 132.29166 Q 978.95825 132.29166 978.95825 105.83333 Q 1005.4166 52.916664 1084.7916 79.37499 Q 1190.6249 79.37499 1190.6249 52.916664 Q 1190.6249 26.458332 1217.0833 26.458332 Q 1243.5416 0.0 1243.5416 0.0 z" svg:height="15.345833mm" draw:style-name="style-308" svg:viewBox="0.0 0.0 1984.3749 1534.5833" svg:width="19.843748mm" svg:x="109.27291mm" svg:y="74.612495mm"/>
          <draw:path svg:d="M 158.74998 0.0 L 211.66666 0.0 L 291.04166 26.458332 Q 343.9583 52.916664 370.41666 26.458332 Q 370.41666 0.0 396.87497 0.0 L 449.79166 0.0 L 476.24997 0.0 Q 502.7083 0.0 502.7083 26.458332 Q 502.7083 79.37499 476.24997 79.37499 Q 449.79166 79.37499 502.7083 132.29166 Q 555.625 185.20833 582.0833 158.74998 Q 582.0833 132.29166 608.5416 132.29166 Q 661.4583 158.74998 661.4583 185.20833 Q 661.4583 238.12498 714.37494 238.12498 Q 740.8333 238.12498 767.2916 132.29166 Q 767.2916 52.916664 793.74994 185.20833 Q 793.74994 317.49997 820.2083 317.49997 Q 846.6666 317.49997 846.6666 343.9583 L 846.6666 370.41666 L 873.12494 370.41666 L 899.5833 370.41666 L 899.5833 343.9583 L 926.0416 317.49997 L 926.0416 264.5833 Q 926.0416 211.66666 952.49994 211.66666 L 978.95825 211.66666 L 978.95825 185.20833 L 978.95825 132.29166 L 1005.4166 132.29166 L 1005.4166 158.74998 L 1058.3333 238.12498 Q 1084.7916 343.9583 1084.7916 370.41666 L 1084.7916 396.87497 L 1058.3333 396.87497 Q 1031.875 396.87497 1031.875 476.24997 Q 1005.4166 555.625 1031.875 555.625 Q 1058.3333 555.625 1058.3333 582.0833 Q 1058.3333 608.5416 1005.4166 608.5416 Q 952.49994 582.0833 952.49994 608.5416 Q 952.49994 634.99994 873.12494 661.4583 L 820.2083 661.4583 L 793.74994 661.4583 L 793.74994 661.4583 L 793.74994 687.9166 L 767.2916 687.9166 L 767.2916 687.9166 L 767.2916 714.37494 L 767.2916 714.37494 L 767.2916 714.37494 L 740.8333 714.37494 L 740.8333 714.37494 L 740.8333 740.8333 L 767.2916 740.8333 L 767.2916 767.2916 L 767.2916 767.2916 L 740.8333 767.2916 L 714.37494 767.2916 L 714.37494 740.8333 L 714.37494 740.8333 L 687.9166 714.37494 L 687.9166 661.4583 L 687.9166 661.4583 Q 687.9166 661.4583 687.9166 634.99994 Q 714.37494 634.99994 634.99994 502.7083 Q 582.0833 396.87497 555.625 396.87497 Q 502.7083 396.87497 502.7083 343.9583 L 502.7083 317.49997 L 502.7083 317.49997 L 502.7083 291.04166 L 476.24997 291.04166 Q 449.79166 291.04166 396.87497 264.5833 L 370.41666 238.12498 L 370.41666 238.12498 L 343.9583 238.12498 L 343.9583 264.5833 Q 343.9583 291.04166 291.04166 291.04166 Q 264.5833 291.04166 264.5833 317.49997 Q 264.5833 343.9583 238.12498 343.9583 Q 238.12498 370.41666 238.12498 396.87497 Q 238.12498 423.3333 211.66666 423.3333 L 211.66666 449.79166 L 185.20833 449.79166 L 132.29166 449.79166 L 132.29166 476.24997 L 132.29166 476.24997 L 105.83333 476.24997 L 105.83333 476.24997 L 105.83333 476.24997 L 79.37499 476.24997 L 79.37499 423.3333 L 79.37499 370.41666 L 52.916664 370.41666 L 26.458332 370.41666 L 26.458332 343.9583 L 26.458332 317.49997 L 52.916664 317.49997 Q 52.916664 291.04166 79.37499 264.5833 Q 79.37499 238.12498 52.916664 238.12498 Q 26.458332 211.66666 52.916664 185.20833 Q 79.37499 185.20833 79.37499 158.74998 Q 79.37499 132.29166 52.916664 132.29166 Q 26.458332 132.29166 26.458332 79.37499 L 0.0 52.916664 L 26.458332 26.458332 Q 26.458332 0.0 79.37499 0.0 Q 105.83333 26.458332 158.74998 0.0 z" svg:height="7.6729164mm" draw:style-name="style-309" svg:viewBox="0.0 0.0 1084.7916 767.2916" svg:width="10.847916mm" svg:x="208.75624mm" svg:y="161.66042mm"/>
          <draw:path svg:d="M 26.458332 52.916664 L 52.916664 0.0 L 105.83333 0.0 Q 158.74998 0.0 185.20833 0.0 L 238.12498 0.0 L 264.5833 0.0 L 291.04166 0.0 L 291.04166 52.916664 Q 264.5833 105.83333 291.04166 105.83333 L 317.49997 105.83333 L 264.5833 185.20833 Q 238.12498 264.5833 211.66666 264.5833 L 211.66666 264.5833 L 211.66666 238.12498 L 185.20833 211.66666 L 132.29166 264.5833 Q 52.916664 317.49997 26.458332 343.9583 L 0.0 343.9583 L 0.0 317.49997 Q 26.458332 264.5833 26.458332 211.66666 Q 26.458332 132.29166 26.458332 52.916664 z" svg:height="3.439583mm" draw:style-name="style-310" svg:viewBox="0.0 0.0 317.49997 343.9583" svg:width="3.1749997mm" svg:x="123.56041mm" svg:y="187.85416mm"/>
          <draw:path svg:d="M 714.37494 0.0 L 714.37494 0.0 L 740.8333 0.0 L 740.8333 0.0 L 793.74994 0.0 L 846.6666 0.0 L 1031.875 158.74998 Q 1217.0833 317.49997 1243.5416 317.49997 L 1243.5416 343.9583 L 1217.0833 423.3333 Q 1190.6249 502.7083 1217.0833 502.7083 L 1243.5416 502.7083 L 1243.5416 529.1666 L 1217.0833 555.625 L 1217.0833 555.625 L 1217.0833 555.625 L 1190.6249 555.625 L 1164.1666 555.625 L 1164.1666 582.0833 L 1164.1666 608.5416 L 1137.7083 608.5416 L 1137.7083 634.99994 L 1137.7083 634.99994 L 1111.25 634.99994 L 1111.25 634.99994 L 1111.25 634.99994 L 1111.25 608.5416 L 1111.25 608.5416 L 1084.7916 608.5416 L 1084.7916 582.0833 L 1005.4166 582.0833 Q 952.49994 582.0833 820.2083 555.625 Q 687.9166 502.7083 740.8333 476.24997 Q 740.8333 449.79166 687.9166 476.24997 Q 582.0833 476.24997 502.7083 476.24997 L 423.3333 476.24997 L 396.87497 476.24997 L 370.41666 476.24997 L 343.9583 449.79166 L 317.49997 423.3333 L 317.49997 423.3333 L 317.49997 423.3333 L 343.9583 423.3333 L 343.9583 423.3333 L 317.49997 396.87497 L 264.5833 396.87497 L 264.5833 423.3333 L 264.5833 449.79166 L 132.29166 449.79166 L 0.0 423.3333 L 0.0 423.3333 L 0.0 423.3333 L 0.0 370.41666 L 0.0 317.49997 L 0.0 317.49997 L 0.0 317.49997 L 0.0 291.04166 L 0.0 291.04166 L 26.458332 291.04166 L 26.458332 264.5833 L 26.458332 264.5833 L 52.916664 264.5833 L 52.916664 264.5833 L 52.916664 238.12498 L 52.916664 238.12498 L 52.916664 238.12498 L 79.37499 211.66666 L 79.37499 211.66666 L 79.37499 211.66666 L 79.37499 211.66666 L 211.66666 158.74998 Q 317.49997 105.83333 449.79166 105.83333 Q 582.0833 79.37499 608.5416 52.916664 Q 608.5416 0.0 661.4583 0.0 Q 714.37494 0.0 714.37494 0.0 z" svg:height="6.3499994mm" draw:style-name="style-311" svg:viewBox="0.0 0.0 1243.5416 634.99994" svg:width="12.435416mm" svg:x="150.28333mm" svg:y="114.299995mm"/>
          <draw:path svg:d="M 52.916664 0.0 L 52.916664 0.0 L 79.37499 0.0 L 79.37499 26.458332 L 211.66666 26.458332 Q 317.49997 79.37499 370.41666 79.37499 L 396.87497 79.37499 L 396.87497 79.37499 L 396.87497 79.37499 L 423.3333 105.83333 L 449.79166 132.29166 L 634.99994 211.66666 Q 846.6666 291.04166 899.5833 343.9583 Q 952.49994 396.87497 1058.3333 502.7083 Q 1137.7083 555.625 1164.1666 582.0833 L 1164.1666 582.0833 L 1164.1666 608.5416 Q 1190.6249 608.5416 1217.0833 634.99994 L 1217.0833 634.99994 L 1217.0833 661.4583 Q 1243.5416 661.4583 1243.5416 687.9166 L 1269.9999 687.9166 L 1269.9999 714.37494 L 1269.9999 740.8333 L 1243.5416 740.8333 L 1243.5416 740.8333 L 1243.5416 714.37494 L 1217.0833 714.37494 L 1217.0833 714.37494 L 1217.0833 714.37494 L 1217.0833 714.37494 L 1190.6249 714.37494 L 1190.6249 687.9166 L 1164.1666 687.9166 L 1164.1666 687.9166 L 1164.1666 661.4583 L 1164.1666 661.4583 L 1164.1666 661.4583 L 1137.7083 661.4583 L 1137.7083 661.4583 L 1137.7083 634.99994 L 1111.25 634.99994 L 1111.25 634.99994 L 1111.25 608.5416 L 1111.25 608.5416 L 1111.25 608.5416 L 1084.7916 582.0833 Q 1084.7916 555.625 952.49994 449.79166 Q 793.74994 370.41666 608.5416 291.04166 Q 396.87497 185.20833 396.87497 211.66666 Q 396.87497 238.12498 370.41666 238.12498 Q 343.9583 238.12498 343.9583 211.66666 Q 370.41666 185.20833 317.49997 185.20833 L 264.5833 158.74998 L 264.5833 158.74998 L 238.12498 132.29166 L 158.74998 132.29166 L 52.916664 132.29166 L 52.916664 105.83333 L 52.916664 105.83333 L 26.458332 105.83333 L 26.458332 79.37499 L 26.458332 79.37499 L 0.0 79.37499 L 0.0 52.916664 L 0.0 26.458332 L 26.458332 26.458332 L 52.916664 26.458332 L 52.916664 0.0 z" svg:height="7.408333mm" draw:style-name="style-312" svg:viewBox="0.0 0.0 1269.9999 740.8333" svg:width="12.699999mm" svg:x="67.20416mm" svg:y="187.06041mm"/>
          <draw:path svg:d="M 317.49997 26.458332 L 396.87497 26.458332 L 396.87497 79.37499 Q 396.87497 105.83333 396.87497 211.66666 Q 396.87497 291.04166 370.41666 317.49997 Q 343.9583 317.49997 343.9583 396.87497 Q 343.9583 449.79166 291.04166 476.24997 Q 291.04166 502.7083 264.5833 502.7083 L 264.5833 529.1666 L 238.12498 529.1666 Q 238.12498 502.7083 211.66666 502.7083 L 185.20833 476.24997 L 185.20833 449.79166 L 185.20833 423.3333 L 185.20833 291.04166 Q 185.20833 185.20833 132.29166 211.66666 L 52.916664 238.12498 L 52.916664 238.12498 L 26.458332 238.12498 L 26.458332 211.66666 Q 26.458332 185.20833 0.0 132.29166 Q 0.0 79.37499 79.37499 26.458332 Q 185.20833 -26.458332 211.66666 0.0 Q 238.12498 26.458332 317.49997 26.458332 z" svg:height="5.2916665mm" draw:style-name="style-313" svg:viewBox="0.0 0.0 396.87497 529.1666" svg:width="3.9687498mm" svg:x="104.510414mm" svg:y="192.88124mm"/>
          <draw:path svg:d="M 211.66666 26.458332 L 211.66666 0.0 L 238.12498 0.0 Q 264.5833 0.0 264.5833 26.458332 Q 264.5833 52.916664 317.49997 79.37499 Q 343.9583 105.83333 370.41666 105.83333 L 396.87497 105.83333 L 396.87497 132.29166 L 423.3333 132.29166 L 423.3333 132.29166 L 423.3333 158.74998 L 423.3333 158.74998 L 449.79166 158.74998 L 449.79166 158.74998 L 449.79166 158.74998 L 476.24997 185.20833 L 476.24997 185.20833 L 476.24997 185.20833 Q 476.24997 211.66666 476.24997 211.66666 L 502.7083 211.66666 L 502.7083 211.66666 Q 502.7083 211.66666 529.1666 238.12498 L 529.1666 238.12498 L 582.0833 238.12498 Q 661.4583 238.12498 661.4583 211.66666 Q 687.9166 185.20833 687.9166 211.66666 Q 714.37494 211.66666 740.8333 211.66666 Q 793.74994 185.20833 820.2083 238.12498 Q 846.6666 291.04166 873.12494 317.49997 L 899.5833 370.41666 L 899.5833 370.41666 L 899.5833 370.41666 L 899.5833 343.9583 L 899.5833 343.9583 L 926.0416 343.9583 L 926.0416 370.41666 L 952.49994 370.41666 L 978.95825 370.41666 L 1005.4166 423.3333 Q 1005.4166 449.79166 1031.875 502.7083 L 1058.3333 555.625 L 1058.3333 634.99994 L 1058.3333 687.9166 L 1058.3333 687.9166 L 1058.3333 687.9166 L 1031.875 687.9166 L 1031.875 714.37494 L 1031.875 714.37494 L 1031.875 740.8333 L 1005.4166 767.2916 Q 1005.4166 793.74994 978.95825 926.0416 Q 952.49994 1058.3333 952.49994 1058.3333 Q 952.49994 1058.3333 952.49994 1084.7916 L 952.49994 1084.7916 L 952.49994 1137.7083 L 952.49994 1190.6249 L 952.49994 1190.6249 L 952.49994 1217.0833 L 952.49994 1217.0833 L 978.95825 1217.0833 L 1005.4166 1217.0833 L 1058.3333 1217.0833 L 1164.1666 1217.0833 Q 1243.5416 1269.9999 1269.9999 1269.9999 L 1296.4583 1269.9999 L 1296.4583 1269.9999 L 1296.4583 1269.9999 L 1296.4583 1296.4583 L 1322.9166 1296.4583 L 1322.9166 1296.4583 L 1322.9166 1322.9166 L 1322.9166 1322.9166 L 1322.9166 1322.9166 L 1296.4583 1322.9166 L 1296.4583 1322.9166 L 1296.4583 1349.3749 L 1322.9166 1349.3749 L 1322.9166 1349.3749 L 1322.9166 1375.8333 L 1349.3749 1375.8333 Q 1375.8333 1375.8333 1375.8333 1428.7499 Q 1402.2916 1481.6666 1375.8333 1481.6666 Q 1349.3749 1481.6666 1349.3749 1508.1249 L 1349.3749 1508.1249 L 1269.9999 1508.1249 Q 1190.6249 1481.6666 1058.3333 1481.6666 Q 899.5833 1481.6666 873.12494 1587.4999 L 846.6666 1693.3333 L 793.74994 1746.2499 Q 740.8333 1799.1666 687.9166 1799.1666 Q 661.4583 1799.1666 661.4583 1852.0833 L 634.99994 1931.4583 L 634.99994 1931.4583 L 634.99994 1957.9165 L 634.99994 1957.9165 L 634.99994 1957.9165 L 608.5416 1957.9165 L 608.5416 1957.9165 L 608.5416 1984.3749 L 634.99994 1984.3749 L 634.99994 1984.3749 L 634.99994 2010.8333 L 661.4583 2010.8333 L 687.9166 2010.8333 L 687.9166 2037.2915 L 714.37494 2037.2915 L 714.37494 2037.2915 L 714.37494 2063.75 L 740.8333 2063.75 L 767.2916 2063.75 L 740.8333 2063.75 L 687.9166 2063.75 L 661.4583 2063.75 L 634.99994 2063.75 L 608.5416 2037.2915 L 582.0833 2010.8333 L 555.625 2010.8333 L 529.1666 2010.8333 L 529.1666 2037.2915 L 529.1666 2037.2915 L 502.7083 2063.75 L 502.7083 2090.2083 L 502.7083 2090.2083 L 476.24997 2090.2083 L 476.24997 2090.2083 L 476.24997 2116.6665 L 476.24997 2116.6665 L 449.79166 2116.6665 L 423.3333 2116.6665 L 423.3333 2116.6665 L 423.3333 2090.2083 L 423.3333 2090.2083 L 396.87497 2090.2083 L 396.87497 2063.75 L 396.87497 2063.75 L 370.41666 2063.75 L 370.41666 2090.2083 L 370.41666 2116.6665 L 343.9583 2116.6665 L 317.49997 2116.6665 L 317.49997 2090.2083 L 317.49997 2063.75 L 317.49997 2063.75 L 317.49997 2063.75 L 317.49997 2037.2915 Q 317.49997 2010.8333 317.49997 2010.8333 Q 317.49997 2010.8333 370.41666 1984.3749 Q 423.3333 1957.9165 396.87497 1878.5416 Q 370.41666 1799.1666 317.49997 1693.3333 Q 264.5833 1561.0416 264.5833 1508.1249 Q 238.12498 1481.6666 211.66666 1481.6666 Q 211.66666 1508.1249 158.74998 1481.6666 L 132.29166 1455.2083 L 132.29166 1428.7499 L 105.83333 1428.7499 L 105.83333 1402.2916 L 105.83333 1375.8333 L 79.37499 1349.3749 Q 52.916664 1322.9166 52.916664 1296.4583 L 52.916664 1269.9999 L 26.458332 1243.5416 L 0.0 1217.0833 L 0.0 1217.0833 L 0.0 1217.0833 L 0.0 1190.6249 L 0.0 1190.6249 L 0.0 1190.6249 L 26.458332 1164.1666 L 26.458332 1164.1666 L 52.916664 1164.1666 L 52.916664 1164.1666 L 52.916664 1164.1666 L 79.37499 1164.1666 L 105.83333 1164.1666 L 105.83333 1164.1666 L 105.83333 1164.1666 L 132.29166 1137.7083 L 132.29166 1111.25 L 185.20833 1111.25 L 238.12498 1111.25 L 238.12498 1058.3333 L 211.66666 1005.4166 L 211.66666 1005.4166 L 211.66666 1005.4166 L 211.66666 978.95825 L 211.66666 978.95825 L 185.20833 978.95825 L 185.20833 952.49994 L 185.20833 952.49994 L 158.74998 952.49994 L 158.74998 926.0416 Q 158.74998 899.5833 132.29166 899.5833 Q 105.83333 899.5833 105.83333 873.12494 L 105.83333 846.6666 L 132.29166 846.6666 Q 158.74998 846.6666 158.74998 820.2083 L 158.74998 820.2083 L 132.29166 820.2083 Q 132.29166 793.74994 105.83333 793.74994 Q 79.37499 793.74994 52.916664 740.8333 L 52.916664 714.37494 L 52.916664 714.37494 Q 52.916664 687.9166 105.83333 687.9166 L 185.20833 687.9166 L 185.20833 634.99994 L 211.66666 608.5416 L 211.66666 608.5416 L 211.66666 582.0833 L 211.66666 582.0833 L 211.66666 582.0833 L 238.12498 582.0833 L 238.12498 582.0833 L 211.66666 555.625 L 185.20833 555.625 L 185.20833 529.1666 L 211.66666 502.7083 L 211.66666 502.7083 L 211.66666 476.24997 L 158.74998 476.24997 L 132.29166 476.24997 L 158.74998 449.79166 L 211.66666 449.79166 L 211.66666 449.79166 L 211.66666 449.79166 L 238.12498 449.79166 L 238.12498 476.24997 L 238.12498 476.24997 L 264.5833 476.24997 L 264.5833 476.24997 L 264.5833 476.24997 L 264.5833 502.7083 L 264.5833 502.7083 L 291.04166 502.7083 L 291.04166 529.1666 L 291.04166 529.1666 L 317.49997 529.1666 L 317.49997 529.1666 L 317.49997 529.1666 L 343.9583 555.625 L 370.41666 555.625 L 370.41666 582.0833 L 370.41666 608.5416 L 396.87497 608.5416 L 423.3333 608.5416 L 423.3333 582.0833 L 423.3333 555.625 L 396.87497 529.1666 L 396.87497 502.7083 L 370.41666 502.7083 L 343.9583 476.24997 L 343.9583 476.24997 L 317.49997 476.24997 L 317.49997 476.24997 L 317.49997 476.24997 L 317.49997 449.79166 L 317.49997 449.79166 L 291.04166 449.79166 L 291.04166 423.3333 L 291.04166 423.3333 Q 264.5833 423.3333 238.12498 396.87497 Q 185.20833 370.41666 185.20833 343.9583 Q 185.20833 317.49997 158.74998 291.04166 L 105.83333 264.5833 L 105.83333 238.12498 Q 105.83333 211.66666 132.29166 211.66666 Q 158.74998 185.20833 105.83333 158.74998 L 79.37499 158.74998 L 79.37499 132.29166 L 105.83333 105.83333 L 105.83333 105.83333 Q 105.83333 105.83333 158.74998 79.37499 Q 185.20833 52.916664 211.66666 26.458332 z" svg:height="21.166666mm" draw:style-name="style-314" svg:viewBox="0.0 0.0 1375.8333 2116.6665" svg:width="13.758332mm" svg:x="78.316666mm" svg:y="185.73749mm"/>
          <draw:path svg:d="M 423.3333 52.916664 L 423.3333 52.916664 L 449.79166 52.916664 Q 476.24997 52.916664 476.24997 52.916664 L 476.24997 52.916664 L 476.24997 52.916664 L 476.24997 26.458332 L 476.24997 105.83333 Q 476.24997 185.20833 449.79166 264.5833 Q 423.3333 370.41666 423.3333 396.87497 Q 370.41666 423.3333 370.41666 449.79166 L 370.41666 476.24997 L 370.41666 476.24997 Q 370.41666 476.24997 370.41666 370.41666 Q 370.41666 264.5833 211.66666 291.04166 L 26.458332 317.49997 L 0.0 317.49997 Q 0.0 317.49997 0.0 291.04166 L 0.0 291.04166 L 0.0 291.04166 Q 26.458332 264.5833 26.458332 264.5833 L 0.0 264.5833 L 0.0 264.5833 Q 0.0 264.5833 0.0 132.29166 L 26.458332 26.458332 L 79.37499 0.0 Q 132.29166 0.0 264.5833 0.0 Q 423.3333 26.458332 423.3333 52.916664 z" svg:height="4.7625mm" draw:style-name="style-315" svg:viewBox="0.0 0.0 476.24997 476.24997" svg:width="4.7625mm" svg:x="111.65416mm" svg:y="189.44165mm"/>
          <draw:path svg:d="M 370.41666 26.458332 L 370.41666 52.916664 L 370.41666 52.916664 Q 343.9583 79.37499 317.49997 79.37499 Q 264.5833 132.29166 238.12498 158.74998 L 211.66666 211.66666 L 211.66666 211.66666 L 211.66666 238.12498 L 211.66666 238.12498 L 211.66666 238.12498 L 211.66666 291.04166 Q 211.66666 343.9583 211.66666 343.9583 L 211.66666 343.9583 L 158.74998 343.9583 Q 79.37499 343.9583 79.37499 370.41666 Q 79.37499 396.87497 52.916664 396.87497 Q 26.458332 396.87497 26.458332 291.04166 Q 52.916664 185.20833 26.458332 158.74998 L 0.0 132.29166 L 0.0 132.29166 Q 0.0 132.29166 52.916664 79.37499 L 79.37499 0.0 L 79.37499 0.0 L 105.83333 0.0 L 105.83333 0.0 L 105.83333 26.458332 L 132.29166 26.458332 L 158.74998 26.458332 L 185.20833 26.458332 L 211.66666 26.458332 L 291.04166 0.0 Q 370.41666 -26.458332 370.41666 26.458332 z" svg:height="3.9687498mm" draw:style-name="style-316" svg:viewBox="0.0 0.0 370.41666 396.87497" svg:width="3.7041664mm" svg:x="103.18749mm" svg:y="64.29375mm"/>
          <draw:path svg:d="M 185.20833 0.0 L 185.20833 0.0 L 211.66666 26.458332 Q 238.12498 52.916664 238.12498 52.916664 L 264.5833 52.916664 L 291.04166 132.29166 Q 291.04166 211.66666 317.49997 211.66666 L 317.49997 211.66666 L 343.9583 211.66666 L 343.9583 211.66666 L 396.87497 211.66666 L 423.3333 211.66666 L 423.3333 238.12498 L 423.3333 238.12498 L 396.87497 238.12498 Q 370.41666 238.12498 343.9583 264.5833 L 343.9583 317.49997 L 343.9583 317.49997 Q 317.49997 317.49997 317.49997 343.9583 L 317.49997 343.9583 L 291.04166 343.9583 Q 291.04166 370.41666 185.20833 396.87497 L 79.37499 449.79166 L 79.37499 423.3333 L 79.37499 423.3333 L 52.916664 423.3333 L 52.916664 423.3333 L 52.916664 449.79166 L 52.916664 449.79166 L 26.458332 449.79166 L 26.458332 423.3333 L 26.458332 423.3333 L 26.458332 423.3333 L 0.0 370.41666 L 0.0 343.9583 L 0.0 317.49997 L 26.458332 291.04166 L 26.458332 238.12498 Q 26.458332 185.20833 105.83333 132.29166 Q 158.74998 79.37499 158.74998 52.916664 L 158.74998 26.458332 L 158.74998 26.458332 Q 158.74998 0.0 185.20833 0.0 z" svg:height="4.497916mm" draw:style-name="style-317" svg:viewBox="0.0 0.0 423.3333 449.79166" svg:width="4.233333mm" svg:x="137.31874mm" svg:y="107.42083mm"/>
          <draw:path svg:d="M 370.41666 0.0 L 370.41666 0.0 L 370.41666 52.916664 Q 396.87497 105.83333 476.24997 105.83333 Q 529.1666 105.83333 582.0833 132.29166 L 634.99994 158.74998 L 634.99994 158.74998 L 634.99994 158.74998 L 661.4583 185.20833 L 687.9166 211.66666 L 687.9166 211.66666 L 687.9166 211.66666 L 714.37494 238.12498 L 740.8333 238.12498 L 740.8333 238.12498 L 740.8333 264.5833 L 740.8333 264.5833 L 740.8333 264.5833 L 767.2916 264.5833 L 767.2916 264.5833 L 767.2916 291.04166 L 793.74994 291.04166 L 793.74994 291.04166 L 793.74994 317.49997 L 793.74994 317.49997 L 793.74994 317.49997 L 820.2083 317.49997 L 820.2083 343.9583 L 820.2083 343.9583 Q 820.2083 370.41666 846.6666 370.41666 L 846.6666 370.41666 L 846.6666 555.625 Q 846.6666 740.8333 873.12494 793.74994 Q 873.12494 873.12494 899.5833 899.5833 Q 952.49994 899.5833 952.49994 899.5833 L 952.49994 926.0416 L 899.5833 926.0416 L 873.12494 899.5833 L 846.6666 899.5833 L 793.74994 899.5833 L 793.74994 873.12494 L 793.74994 846.6666 L 793.74994 793.74994 Q 793.74994 767.2916 793.74994 740.8333 Q 740.8333 687.9166 661.4583 661.4583 Q 555.625 634.99994 476.24997 502.7083 L 396.87497 370.41666 L 396.87497 370.41666 L 423.3333 370.41666 L 423.3333 370.41666 L 423.3333 370.41666 L 396.87497 343.9583 L 370.41666 343.9583 L 370.41666 370.41666 Q 370.41666 423.3333 291.04166 449.79166 L 211.66666 476.24997 L 211.66666 476.24997 L 211.66666 476.24997 L 211.66666 449.79166 Q 211.66666 449.79166 132.29166 423.3333 L 79.37499 370.41666 L 79.37499 370.41666 L 79.37499 370.41666 L 79.37499 343.9583 L 105.83333 343.9583 L 105.83333 317.49997 L 105.83333 291.04166 L 79.37499 291.04166 L 79.37499 264.5833 L 52.916664 264.5833 L 0.0 264.5833 L 0.0 211.66666 L 0.0 132.29166 L 26.458332 132.29166 L 26.458332 132.29166 L 26.458332 132.29166 L 26.458332 158.74998 L 52.916664 158.74998 L 52.916664 158.74998 L 52.916664 158.74998 L 52.916664 158.74998 L 79.37499 105.83333 L 79.37499 79.37499 L 158.74998 52.916664 Q 211.66666 52.916664 264.5833 52.916664 Q 317.49997 105.83333 343.9583 52.916664 Q 370.41666 0.0 370.41666 0.0 z" svg:height="9.260416mm" draw:style-name="style-318" svg:viewBox="0.0 0.0 952.49994 926.0416" svg:width="9.525mm" svg:x="165.09999mm" svg:y="140.22916mm"/>
          <draw:path svg:d="M 52.916664 79.37499 L 105.83333 0.0 L 132.29166 0.0 L 132.29166 0.0 L 132.29166 0.0 Q 132.29166 26.458332 158.74998 26.458332 L 185.20833 26.458332 L 185.20833 26.458332 Q 185.20833 26.458332 185.20833 52.916664 L 211.66666 52.916664 L 211.66666 185.20833 Q 185.20833 317.49997 185.20833 370.41666 Q 158.74998 396.87497 132.29166 370.41666 Q 79.37499 317.49997 79.37499 317.49997 L 79.37499 317.49997 L 79.37499 291.04166 Q 79.37499 264.5833 52.916664 291.04166 L 26.458332 291.04166 L 26.458332 291.04166 L 26.458332 264.5833 L 0.0 264.5833 L 0.0 264.5833 L 0.0 238.12498 L 0.0 211.66666 L 0.0 185.20833 L 0.0 132.29166 L 0.0 132.29166 Q 26.458332 132.29166 52.916664 79.37499 z" svg:height="3.7041664mm" draw:style-name="style-319" svg:viewBox="0.0 0.0 211.66666 370.41666" svg:width="2.1166666mm" svg:x="50.535416mm" svg:y="157.95624mm"/>
          <draw:path svg:d="M 185.20833 0.0 L 264.5833 0.0 L 264.5833 0.0 Q 264.5833 0.0 291.04166 26.458332 L 317.49997 52.916664 L 317.49997 52.916664 L 343.9583 52.916664 L 343.9583 52.916664 L 343.9583 52.916664 L 370.41666 52.916664 L 396.87497 52.916664 L 449.79166 52.916664 L 502.7083 52.916664 L 502.7083 79.37499 L 502.7083 79.37499 L 529.1666 79.37499 L 529.1666 105.83333 L 555.625 105.83333 L 555.625 105.83333 L 555.625 105.83333 Q 555.625 105.83333 502.7083 158.74998 L 423.3333 158.74998 L 423.3333 185.20833 L 396.87497 185.20833 L 396.87497 185.20833 L 396.87497 211.66666 L 396.87497 211.66666 L 396.87497 211.66666 L 370.41666 211.66666 L 370.41666 211.66666 L 370.41666 238.12498 L 343.9583 238.12498 L 343.9583 264.5833 L 343.9583 291.04166 L 343.9583 291.04166 Q 317.49997 264.5833 238.12498 264.5833 Q 132.29166 264.5833 132.29166 291.04166 L 132.29166 317.49997 L 79.37499 317.49997 L 26.458332 317.49997 L 26.458332 264.5833 Q 26.458332 211.66666 0.0 211.66666 L 0.0 185.20833 L 26.458332 105.83333 Q 79.37499 52.916664 105.83333 26.458332 Q 132.29166 0.0 185.20833 0.0 z" svg:height="3.1749997mm" draw:style-name="style-320" svg:viewBox="0.0 0.0 555.625 317.49997" svg:width="5.5562496mm" svg:x="132.02707mm" svg:y="78.316666mm"/>
          <draw:path svg:d="M 52.916664 185.20833 L 0.0 0.0 L 0.0 0.0 L 0.0 0.0 L 52.916664 132.29166 Q 105.83333 291.04166 132.29166 343.9583 L 132.29166 370.41666 L 132.29166 370.41666 Q 158.74998 370.41666 158.74998 396.87497 L 158.74998 396.87497 L 211.66666 476.24997 Q 264.5833 555.625 449.79166 608.5416 Q 634.99994 661.4583 687.9166 714.37494 Q 714.37494 767.2916 740.8333 767.2916 L 767.2916 767.2916 L 767.2916 793.74994 L 767.2916 820.2083 L 820.2083 820.2083 L 873.12494 820.2083 L 873.12494 846.6666 L 846.6666 873.12494 L 846.6666 926.0416 L 846.6666 952.49994 L 793.74994 952.49994 L 740.8333 978.95825 L 714.37494 978.95825 L 687.9166 978.95825 L 661.4583 1005.4166 L 634.99994 1031.875 L 634.99994 1031.875 L 634.99994 1031.875 L 608.5416 1005.4166 Q 608.5416 978.95825 529.1666 926.0416 L 476.24997 873.12494 L 476.24997 873.12494 L 476.24997 873.12494 L 449.79166 873.12494 L 449.79166 873.12494 L 449.79166 846.6666 L 423.3333 846.6666 L 423.3333 846.6666 L 423.3333 820.2083 L 396.87497 820.2083 L 370.41666 820.2083 L 370.41666 820.2083 L 343.9583 820.2083 L 343.9583 793.74994 L 343.9583 793.74994 L 317.49997 793.74994 Q 291.04166 793.74994 211.66666 608.5416 L 105.83333 396.87497 L 105.83333 370.41666 Q 105.83333 343.9583 52.916664 185.20833 z" svg:height="10.318749mm" draw:style-name="style-321" svg:viewBox="0.0 0.0 873.12494 1031.875" svg:width="8.73125mm" svg:x="38.1mm" svg:y="176.47708mm"/>
          <draw:path svg:d="M 317.49997 0.0 L 317.49997 0.0 L 343.9583 0.0 Q 370.41666 0.0 396.87497 79.37499 Q 396.87497 158.74998 502.7083 211.66666 Q 608.5416 238.12498 582.0833 264.5833 Q 555.625 264.5833 582.0833 291.04166 L 608.5416 291.04166 L 608.5416 291.04166 Q 608.5416 291.04166 634.99994 317.49997 L 634.99994 317.49997 L 661.4583 317.49997 L 714.37494 317.49997 L 740.8333 343.9583 Q 767.2916 370.41666 661.4583 343.9583 Q 555.625 317.49997 502.7083 396.87497 Q 449.79166 476.24997 476.24997 529.1666 Q 502.7083 555.625 476.24997 555.625 Q 449.79166 529.1666 449.79166 529.1666 L 449.79166 529.1666 L 449.79166 529.1666 Q 423.3333 529.1666 396.87497 529.1666 Q 370.41666 529.1666 343.9583 449.79166 Q 343.9583 370.41666 238.12498 370.41666 L 132.29166 370.41666 L 132.29166 370.41666 L 132.29166 370.41666 L 105.83333 370.41666 L 105.83333 370.41666 L 52.916664 396.87497 L 0.0 396.87497 L 0.0 370.41666 L 26.458332 343.9583 L 26.458332 343.9583 L 26.458332 343.9583 L 52.916664 343.9583 L 79.37499 343.9583 L 79.37499 317.49997 L 79.37499 317.49997 L 105.83333 317.49997 L 105.83333 317.49997 L 132.29166 317.49997 L 158.74998 317.49997 L 185.20833 291.04166 L 211.66666 291.04166 L 211.66666 211.66666 Q 211.66666 158.74998 158.74998 158.74998 Q 105.83333 158.74998 105.83333 132.29166 L 105.83333 105.83333 L 185.20833 79.37499 Q 291.04166 52.916664 291.04166 26.458332 Q 317.49997 0.0 317.49997 0.0 z" svg:height="5.5562496mm" draw:style-name="style-322" svg:viewBox="0.0 0.0 740.8333 555.625" svg:width="7.408333mm" svg:x="82.285416mm" svg:y="119.06249mm"/>
          <draw:path svg:d="M 185.20833 26.458332 L 211.66666 0.0 L 238.12498 0.0 L 238.12498 0.0 L 264.5833 105.83333 Q 264.5833 211.66666 291.04166 238.12498 L 291.04166 238.12498 L 317.49997 502.7083 Q 370.41666 767.2916 317.49997 767.2916 Q 291.04166 793.74994 291.04166 820.2083 Q 264.5833 846.6666 264.5833 873.12494 L 264.5833 873.12494 L 264.5833 873.12494 Q 264.5833 873.12494 185.20833 873.12494 Q 105.83333 873.12494 79.37499 820.2083 L 52.916664 767.2916 L 52.916664 767.2916 Q 52.916664 740.8333 26.458332 740.8333 L 26.458332 740.8333 L 26.458332 714.37494 Q 0.0 714.37494 0.0 555.625 Q 0.0 370.41666 0.0 317.49997 Q 52.916664 264.5833 26.458332 238.12498 L 26.458332 211.66666 L 26.458332 185.20833 Q 52.916664 185.20833 52.916664 185.20833 L 52.916664 185.20833 L 79.37499 185.20833 L 105.83333 185.20833 L 105.83333 158.74998 L 105.83333 158.74998 L 132.29166 158.74998 Q 132.29166 132.29166 158.74998 105.83333 Q 158.74998 79.37499 158.74998 79.37499 L 158.74998 52.916664 L 158.74998 52.916664 Q 158.74998 26.458332 185.20833 26.458332 z" svg:height="8.73125mm" draw:style-name="style-323" svg:viewBox="0.0 0.0 317.49997 873.12494" svg:width="3.1749997mm" svg:x="29.633331mm" svg:y="191.29375mm"/>
          <draw:path svg:d="M 264.5833 0.0 L 291.04166 0.0 L 291.04166 0.0 L 291.04166 0.0 L 317.49997 26.458332 Q 343.9583 26.458332 317.49997 105.83333 Q 317.49997 158.74998 343.9583 158.74998 Q 370.41666 158.74998 370.41666 185.20833 Q 343.9583 211.66666 264.5833 264.5833 Q 211.66666 317.49997 185.20833 343.9583 L 185.20833 370.41666 L 158.74998 370.41666 L 132.29166 370.41666 L 105.83333 370.41666 L 52.916664 370.41666 L 52.916664 291.04166 L 52.916664 211.66666 L 26.458332 211.66666 L 26.458332 211.66666 L 26.458332 185.20833 L 0.0 185.20833 L 0.0 185.20833 L 0.0 158.74998 L 0.0 158.74998 Q 0.0 158.74998 26.458332 158.74998 L 26.458332 132.29166 L 26.458332 132.29166 Q 52.916664 132.29166 52.916664 105.83333 L 52.916664 105.83333 L 52.916664 52.916664 Q 79.37499 0.0 158.74998 0.0 Q 264.5833 0.0 264.5833 0.0 z" svg:height="3.7041664mm" draw:style-name="style-324" svg:viewBox="0.0 0.0 370.41666 370.41666" svg:width="3.7041664mm" svg:x="102.12916mm" svg:y="59.79583mm"/>
          <draw:path svg:d="M 158.74998 52.916664 L 185.20833 0.0 L 211.66666 26.458332 Q 211.66666 26.458332 238.12498 26.458332 L 238.12498 52.916664 L 238.12498 79.37499 Q 264.5833 79.37499 264.5833 79.37499 L 264.5833 79.37499 L 317.49997 132.29166 Q 370.41666 185.20833 370.41666 238.12498 Q 370.41666 264.5833 396.87497 264.5833 Q 423.3333 264.5833 423.3333 291.04166 Q 449.79166 343.9583 476.24997 343.9583 L 476.24997 343.9583 L 476.24997 396.87497 Q 476.24997 449.79166 502.7083 449.79166 Q 529.1666 476.24997 529.1666 502.7083 L 529.1666 529.1666 L 502.7083 529.1666 Q 476.24997 555.625 449.79166 582.0833 L 423.3333 608.5416 L 396.87497 608.5416 Q 370.41666 608.5416 370.41666 634.99994 L 370.41666 634.99994 L 343.9583 634.99994 L 317.49997 608.5416 L 317.49997 608.5416 L 317.49997 608.5416 L 291.04166 608.5416 L 291.04166 608.5416 L 291.04166 582.0833 L 264.5833 582.0833 L 264.5833 555.625 Q 264.5833 502.7083 185.20833 502.7083 L 105.83333 529.1666 L 105.83333 502.7083 Q 105.83333 476.24997 79.37499 396.87497 Q 52.916664 343.9583 26.458332 343.9583 L 0.0 343.9583 L 0.0 343.9583 Q 0.0 343.9583 0.0 291.04166 L 26.458332 264.5833 L 52.916664 264.5833 Q 105.83333 238.12498 132.29166 185.20833 Q 158.74998 105.83333 158.74998 52.916664 z" svg:height="6.3499994mm" draw:style-name="style-325" svg:viewBox="0.0 0.0 529.1666 634.99994" svg:width="5.2916665mm" svg:x="176.74165mm" svg:y="143.13957mm"/>
          <draw:path svg:d="M 185.20833 26.458332 L 211.66666 26.458332 L 238.12498 52.916664 Q 238.12498 105.83333 291.04166 105.83333 Q 317.49997 105.83333 317.49997 132.29166 L 343.9583 132.29166 L 343.9583 185.20833 Q 343.9583 238.12498 396.87497 264.5833 Q 449.79166 317.49997 502.7083 317.49997 L 555.625 317.49997 L 555.625 343.9583 L 555.625 343.9583 L 555.625 343.9583 L 555.625 370.41666 L 502.7083 370.41666 Q 423.3333 370.41666 343.9583 370.41666 Q 291.04166 370.41666 238.12498 370.41666 L 185.20833 370.41666 L 185.20833 343.9583 Q 185.20833 317.49997 132.29166 211.66666 L 52.916664 79.37499 L 52.916664 52.916664 Q 26.458332 52.916664 26.458332 52.916664 L 26.458332 52.916664 L 26.458332 52.916664 Q 26.458332 26.458332 0.0 26.458332 L 0.0 26.458332 L 26.458332 0.0 Q 26.458332 -26.458332 52.916664 0.0 Q 52.916664 26.458332 105.83333 26.458332 Q 158.74998 52.916664 185.20833 26.458332 z" svg:height="3.7041664mm" draw:style-name="style-326" svg:viewBox="0.0 0.0 555.625 370.41666" svg:width="5.5562496mm" svg:x="86.518745mm" svg:y="105.83333mm"/>
          <draw:path svg:d="M 1190.6249 26.458332 L 1375.8333 0.0 L 1375.8333 52.916664 L 1402.2916 105.83333 L 1402.2916 105.83333 L 1402.2916 132.29166 L 1375.8333 132.29166 L 1349.3749 132.29166 L 1349.3749 158.74998 L 1349.3749 158.74998 L 1375.8333 158.74998 L 1375.8333 185.20833 L 1455.2083 238.12498 Q 1508.1249 291.04166 1508.1249 291.04166 L 1534.5833 291.04166 L 1561.0416 396.87497 Q 1613.9583 476.24997 1508.1249 449.79166 Q 1402.2916 423.3333 1402.2916 396.87497 Q 1349.3749 370.41666 1349.3749 449.79166 Q 1349.3749 502.7083 1455.2083 502.7083 L 1534.5833 502.7083 L 1534.5833 529.1666 L 1561.0416 529.1666 L 1561.0416 529.1666 L 1561.0416 555.625 L 1534.5833 555.625 L 1508.1249 555.625 L 1508.1249 582.0833 L 1508.1249 582.0833 L 1481.6666 608.5416 L 1481.6666 661.4583 L 1428.7499 714.37494 Q 1349.3749 740.8333 1349.3749 820.2083 Q 1349.3749 899.5833 1243.5416 899.5833 L 1164.1666 926.0416 L 1164.1666 926.0416 L 1137.7083 926.0416 L 1137.7083 978.95825 L 1137.7083 1005.4166 L 1137.7083 1031.875 L 1137.7083 1058.3333 L 1137.7083 1084.7916 L 1137.7083 1111.25 L 1164.1666 1111.25 L 1190.6249 1137.7083 L 1190.6249 1137.7083 L 1190.6249 1137.7083 L 1217.0833 1137.7083 L 1217.0833 1164.1666 L 1190.6249 1164.1666 L 1137.7083 1137.7083 L 1084.7916 1137.7083 L 1058.3333 1137.7083 L 1058.3333 1137.7083 Q 1031.875 1137.7083 1031.875 1137.7083 L 1031.875 1164.1666 L 1005.4166 1164.1666 L 978.95825 1137.7083 L 926.0416 1137.7083 Q 899.5833 1137.7083 793.74994 1084.7916 Q 714.37494 1058.3333 608.5416 1031.875 Q 529.1666 978.95825 476.24997 926.0416 Q 449.79166 846.6666 370.41666 820.2083 Q 291.04166 767.2916 264.5833 740.8333 Q 238.12498 687.9166 185.20833 714.37494 L 105.83333 714.37494 L 52.916664 740.8333 L 0.0 740.8333 L 0.0 714.37494 L 0.0 687.9166 L 26.458332 687.9166 L 52.916664 661.4583 L 79.37499 661.4583 L 105.83333 661.4583 L 132.29166 634.99994 L 185.20833 634.99994 L 185.20833 608.5416 Q 185.20833 582.0833 211.66666 582.0833 Q 238.12498 555.625 291.04166 502.7083 Q 370.41666 423.3333 449.79166 396.87497 Q 502.7083 396.87497 502.7083 343.9583 Q 529.1666 291.04166 608.5416 264.5833 Q 687.9166 238.12498 714.37494 211.66666 Q 740.8333 185.20833 873.12494 132.29166 Q 978.95825 105.83333 978.95825 79.37499 Q 1005.4166 26.458332 1190.6249 26.458332 z" svg:height="11.641666mm" draw:style-name="style-327" svg:viewBox="0.0 0.0 1561.0416 1164.1666" svg:width="15.610415mm" svg:x="51.593746mm" svg:y="114.564575mm"/>
          <draw:path svg:d="M 158.74998 0.0 L 185.20833 0.0 L 264.5833 0.0 L 317.49997 0.0 L 343.9583 26.458332 L 370.41666 52.916664 L 476.24997 79.37499 Q 608.5416 132.29166 582.0833 185.20833 Q 582.0833 238.12498 634.99994 264.5833 Q 687.9166 317.49997 740.8333 476.24997 Q 820.2083 634.99994 793.74994 634.99994 L 767.2916 634.99994 L 687.9166 634.99994 Q 634.99994 634.99994 608.5416 661.4583 Q 582.0833 687.9166 529.1666 740.8333 L 502.7083 820.2083 L 476.24997 820.2083 Q 476.24997 793.74994 370.41666 793.74994 L 264.5833 793.74994 L 264.5833 793.74994 L 264.5833 793.74994 L 238.12498 793.74994 L 238.12498 793.74994 L 238.12498 767.2916 L 211.66666 767.2916 L 211.66666 767.2916 L 211.66666 740.8333 L 211.66666 740.8333 L 211.66666 740.8333 L 211.66666 740.8333 L 211.66666 740.8333 L 211.66666 740.8333 Q 211.66666 714.37494 211.66666 714.37494 L 211.66666 714.37494 L 211.66666 687.9166 L 211.66666 687.9166 L 185.20833 687.9166 L 185.20833 687.9166 L 185.20833 661.4583 L 158.74998 661.4583 L 158.74998 608.5416 L 158.74998 555.625 L 158.74998 555.625 Q 158.74998 555.625 185.20833 529.1666 Q 185.20833 502.7083 158.74998 502.7083 L 132.29166 502.7083 L 132.29166 476.24997 Q 105.83333 476.24997 132.29166 449.79166 Q 158.74998 423.3333 158.74998 343.9583 Q 158.74998 264.5833 79.37499 211.66666 L 0.0 158.74998 L 0.0 158.74998 L 0.0 158.74998 L 52.916664 132.29166 Q 105.83333 105.83333 132.29166 52.916664 Q 158.74998 0.0 158.74998 0.0 z" svg:height="8.202083mm" draw:style-name="style-328" svg:viewBox="0.0 0.0 793.74994 820.2083" svg:width="7.9374995mm" svg:x="126.99999mm" svg:y="71.96666mm"/>
          <draw:path svg:d="M 238.12498 52.916664 L 291.04166 0.0 L 291.04166 52.916664 Q 264.5833 105.83333 238.12498 132.29166 Q 238.12498 158.74998 264.5833 158.74998 Q 291.04166 158.74998 291.04166 211.66666 Q 317.49997 264.5833 343.9583 264.5833 L 343.9583 264.5833 L 370.41666 317.49997 Q 396.87497 343.9583 370.41666 343.9583 L 370.41666 370.41666 L 370.41666 370.41666 L 343.9583 370.41666 L 343.9583 396.87497 L 343.9583 423.3333 L 343.9583 423.3333 Q 317.49997 423.3333 291.04166 449.79166 Q 291.04166 476.24997 238.12498 529.1666 Q 211.66666 608.5416 185.20833 608.5416 L 132.29166 608.5416 L 79.37499 608.5416 L 52.916664 634.99994 L 52.916664 634.99994 L 26.458332 634.99994 L 26.458332 634.99994 L 26.458332 634.99994 L 26.458332 608.5416 L 26.458332 582.0833 L 0.0 582.0833 L 0.0 582.0833 L 0.0 529.1666 L 26.458332 502.7083 L 26.458332 476.24997 L 26.458332 423.3333 L 52.916664 423.3333 Q 52.916664 423.3333 79.37499 370.41666 Q 132.29166 343.9583 158.74998 211.66666 Q 185.20833 105.83333 238.12498 52.916664 z" svg:height="6.3499994mm" draw:style-name="style-329" svg:viewBox="0.0 0.0 370.41666 634.99994" svg:width="3.7041664mm" svg:x="175.9479mm" svg:y="167.21666mm"/>
          <draw:path svg:d="M 317.49997 105.83333 L 370.41666 105.83333 L 370.41666 132.29166 Q 370.41666 158.74998 370.41666 185.20833 L 370.41666 211.66666 L 343.9583 211.66666 Q 317.49997 238.12498 317.49997 291.04166 L 317.49997 343.9583 L 317.49997 370.41666 L 317.49997 370.41666 L 317.49997 370.41666 L 317.49997 396.87497 L 317.49997 396.87497 L 291.04166 396.87497 L 264.5833 396.87497 Q 264.5833 370.41666 264.5833 396.87497 L 238.12498 396.87497 L 211.66666 449.79166 Q 211.66666 502.7083 185.20833 502.7083 L 185.20833 502.7083 L 185.20833 502.7083 Q 158.74998 502.7083 105.83333 423.3333 Q 26.458332 370.41666 0.0 291.04166 L 0.0 211.66666 L 26.458332 211.66666 Q 52.916664 211.66666 79.37499 132.29166 Q 105.83333 52.916664 158.74998 52.916664 Q 185.20833 52.916664 185.20833 26.458332 Q 185.20833 0.0 238.12498 0.0 Q 264.5833 26.458332 291.04166 52.916664 Q 291.04166 105.83333 317.49997 105.83333 z" svg:height="5.027083mm" draw:style-name="style-330" svg:viewBox="0.0 0.0 370.41666 502.7083" svg:width="3.7041664mm" svg:x="177.27083mm" svg:y="151.34166mm"/>
          <draw:path svg:d="M 211.66666 0.0 L 211.66666 0.0 L 238.12498 0.0 L 264.5833 0.0 L 291.04166 52.916664 Q 291.04166 132.29166 317.49997 105.83333 Q 343.9583 105.83333 343.9583 132.29166 Q 343.9583 158.74998 370.41666 158.74998 Q 396.87497 158.74998 396.87497 185.20833 L 396.87497 211.66666 L 396.87497 238.12498 Q 396.87497 264.5833 396.87497 264.5833 L 396.87497 264.5833 L 396.87497 264.5833 Q 396.87497 291.04166 343.9583 343.9583 L 291.04166 396.87497 L 291.04166 396.87497 Q 264.5833 423.3333 264.5833 423.3333 L 264.5833 423.3333 L 238.12498 423.3333 Q 238.12498 423.3333 132.29166 343.9583 L 26.458332 291.04166 L 0.0 291.04166 L 0.0 291.04166 L 0.0 211.66666 Q 26.458332 158.74998 52.916664 158.74998 L 105.83333 132.29166 L 132.29166 158.74998 Q 132.29166 158.74998 158.74998 105.83333 Q 185.20833 26.458332 211.66666 0.0 z" svg:height="4.233333mm" draw:style-name="style-331" svg:viewBox="0.0 0.0 396.87497 423.3333" svg:width="3.9687498mm" svg:x="175.9479mm" svg:y="132.82083mm"/>
          <draw:path svg:d="M 502.7083 0.0 L 529.1666 0.0 L 634.99994 26.458332 Q 740.8333 26.458332 767.2916 79.37499 L 767.2916 132.29166 L 820.2083 158.74998 Q 846.6666 185.20833 873.12494 185.20833 L 873.12494 185.20833 L 873.12494 211.66666 L 899.5833 211.66666 L 899.5833 264.5833 Q 899.5833 317.49997 873.12494 343.9583 L 873.12494 396.87497 L 846.6666 396.87497 Q 846.6666 396.87497 740.8333 449.79166 L 661.4583 502.7083 L 661.4583 502.7083 L 634.99994 502.7083 L 634.99994 502.7083 L 634.99994 502.7083 L 608.5416 529.1666 L 582.0833 555.625 L 529.1666 555.625 L 502.7083 555.625 L 502.7083 582.0833 L 476.24997 582.0833 L 476.24997 582.0833 L 476.24997 608.5416 L 476.24997 608.5416 L 476.24997 608.5416 L 476.24997 608.5416 L 449.79166 608.5416 L 449.79166 608.5416 Q 423.3333 582.0833 396.87497 582.0833 Q 370.41666 608.5416 317.49997 529.1666 L 238.12498 476.24997 L 238.12498 449.79166 Q 211.66666 449.79166 132.29166 449.79166 L 52.916664 449.79166 L 52.916664 423.3333 L 52.916664 423.3333 L 26.458332 396.87497 L 26.458332 370.41666 L 26.458332 343.9583 L 0.0 343.9583 L 0.0 317.49997 L 0.0 291.04166 L 0.0 291.04166 L 0.0 291.04166 L 26.458332 291.04166 L 26.458332 264.5833 L 26.458332 264.5833 L 52.916664 264.5833 L 52.916664 238.12498 L 52.916664 238.12498 L 79.37499 238.12498 L 105.83333 238.12498 L 158.74998 264.5833 Q 185.20833 264.5833 211.66666 185.20833 Q 238.12498 132.29166 264.5833 105.83333 Q 317.49997 105.83333 317.49997 79.37499 L 317.49997 52.916664 L 370.41666 52.916664 L 423.3333 26.458332 L 449.79166 26.458332 Q 476.24997 26.458332 502.7083 0.0 z" svg:height="6.0854163mm" draw:style-name="style-332" svg:viewBox="0.0 0.0 899.5833 608.5416" svg:width="8.995832mm" svg:x="152.92915mm" svg:y="108.21458mm"/>
          <draw:path svg:d="M 423.3333 0.0 L 423.3333 0.0 L 423.3333 0.0 Q 423.3333 0.0 449.79166 26.458332 L 476.24997 79.37499 L 476.24997 79.37499 L 476.24997 79.37499 L 582.0833 79.37499 Q 687.9166 79.37499 687.9166 105.83333 L 714.37494 105.83333 L 714.37494 132.29166 Q 740.8333 132.29166 740.8333 185.20833 L 740.8333 238.12498 L 740.8333 238.12498 L 740.8333 264.5833 L 714.37494 264.5833 L 714.37494 291.04166 L 687.9166 291.04166 L 661.4583 291.04166 L 661.4583 317.49997 L 634.99994 317.49997 L 634.99994 317.49997 L 634.99994 343.9583 L 634.99994 343.9583 L 634.99994 343.9583 L 608.5416 343.9583 L 608.5416 343.9583 L 634.99994 370.41666 L 661.4583 396.87497 L 661.4583 396.87497 L 661.4583 396.87497 L 634.99994 449.79166 Q 582.0833 476.24997 582.0833 529.1666 Q 582.0833 582.0833 608.5416 608.5416 L 608.5416 661.4583 L 582.0833 661.4583 Q 555.625 661.4583 502.7083 661.4583 L 449.79166 661.4583 L 449.79166 714.37494 L 449.79166 740.8333 L 449.79166 740.8333 Q 423.3333 740.8333 423.3333 687.9166 Q 396.87497 661.4583 370.41666 661.4583 Q 317.49997 661.4583 185.20833 661.4583 L 52.916664 634.99994 L 52.916664 634.99994 Q 52.916664 608.5416 26.458332 608.5416 L 0.0 608.5416 L 0.0 582.0833 L 0.0 555.625 L 0.0 502.7083 Q 0.0 423.3333 0.0 396.87497 L 0.0 396.87497 L 52.916664 317.49997 Q 79.37499 238.12498 132.29166 211.66666 Q 158.74998 185.20833 211.66666 105.83333 Q 264.5833 26.458332 317.49997 26.458332 Q 396.87497 26.458332 423.3333 0.0 z" svg:height="7.408333mm" draw:style-name="style-333" svg:viewBox="0.0 0.0 740.8333 740.8333" svg:width="7.408333mm" svg:x="124.88332mm" svg:y="79.11041mm"/>
          <draw:path svg:d="M 1058.3333 26.458332 L 1058.3333 26.458332 L 978.95825 26.458332 Q 899.5833 26.458332 899.5833 52.916664 Q 899.5833 79.37499 873.12494 79.37499 Q 846.6666 105.83333 873.12494 132.29166 Q 926.0416 158.74998 899.5833 158.74998 Q 899.5833 158.74998 873.12494 185.20833 L 846.6666 211.66666 L 820.2083 211.66666 L 793.74994 211.66666 L 793.74994 238.12498 L 767.2916 238.12498 L 767.2916 238.12498 L 767.2916 264.5833 L 740.8333 264.5833 L 714.37494 264.5833 L 714.37494 291.04166 L 714.37494 291.04166 L 687.9166 291.04166 L 687.9166 317.49997 L 687.9166 317.49997 L 661.4583 317.49997 L 661.4583 343.9583 L 661.4583 370.41666 L 687.9166 370.41666 L 687.9166 370.41666 L 608.5416 396.87497 Q 555.625 423.3333 449.79166 476.24997 Q 343.9583 502.7083 343.9583 529.1666 L 343.9583 582.0833 L 343.9583 582.0833 L 317.49997 582.0833 L 317.49997 608.5416 Q 317.49997 634.99994 291.04166 634.99994 L 264.5833 634.99994 L 264.5833 634.99994 Q 238.12498 608.5416 238.12498 634.99994 L 238.12498 634.99994 L 238.12498 661.4583 Q 211.66666 687.9166 185.20833 714.37494 L 158.74998 740.8333 L 158.74998 740.8333 L 132.29166 740.8333 L 132.29166 740.8333 L 132.29166 740.8333 L 132.29166 767.2916 L 132.29166 767.2916 L 105.83333 767.2916 L 105.83333 793.74994 L 105.83333 793.74994 L 79.37499 793.74994 L 79.37499 793.74994 L 79.37499 793.74994 L 52.916664 820.2083 L 26.458332 846.6666 L 26.458332 846.6666 L 0.0 846.6666 L 0.0 820.2083 L 26.458332 793.74994 L 26.458332 740.8333 L 26.458332 714.37494 L 52.916664 687.9166 L 79.37499 634.99994 L 79.37499 608.5416 Q 79.37499 582.0833 132.29166 476.24997 L 185.20833 396.87497 L 211.66666 396.87497 Q 238.12498 370.41666 291.04166 343.9583 Q 343.9583 317.49997 396.87497 264.5833 L 476.24997 211.66666 L 502.7083 211.66666 Q 502.7083 211.66666 502.7083 185.20833 L 502.7083 185.20833 L 529.1666 185.20833 L 555.625 158.74998 L 582.0833 158.74998 L 608.5416 158.74998 L 740.8333 79.37499 Q 873.12494 0.0 978.95825 0.0 Q 1058.3333 0.0 1058.3333 26.458332 z M 185.20833 529.1666 Q 185.20833 502.7083 211.66666 529.1666 Q 211.66666 555.625 185.20833 529.1666 Q 185.20833 529.1666 185.20833 529.1666 z" svg:height="8.466666mm" draw:style-name="style-334" svg:viewBox="0.0 0.0 1058.3333 846.6666" svg:width="10.583333mm" svg:x="97.10208mm" svg:y="206.37498mm"/>
          <draw:path svg:d="M 317.49997 26.458332 L 317.49997 26.458332 L 343.9583 0.0 L 396.87497 0.0 L 396.87497 0.0 L 396.87497 26.458332 L 423.3333 26.458332 Q 449.79166 26.458332 476.24997 132.29166 Q 502.7083 238.12498 502.7083 343.9583 L 502.7083 423.3333 L 529.1666 423.3333 L 529.1666 449.79166 L 529.1666 449.79166 L 555.625 449.79166 L 555.625 449.79166 L 555.625 449.79166 L 608.5416 449.79166 Q 687.9166 449.79166 714.37494 449.79166 L 714.37494 449.79166 L 740.8333 449.79166 Q 767.2916 449.79166 767.2916 502.7083 Q 767.2916 529.1666 740.8333 529.1666 L 740.8333 529.1666 L 714.37494 529.1666 Q 714.37494 555.625 714.37494 555.625 L 714.37494 555.625 L 714.37494 555.625 L 687.9166 555.625 L 687.9166 582.0833 L 687.9166 582.0833 L 687.9166 608.5416 L 687.9166 608.5416 L 661.4583 608.5416 Q 661.4583 608.5416 661.4583 634.99994 L 634.99994 661.4583 L 608.5416 661.4583 L 582.0833 661.4583 L 555.625 661.4583 Q 502.7083 661.4583 476.24997 608.5416 Q 449.79166 608.5416 423.3333 634.99994 Q 396.87497 661.4583 343.9583 687.9166 L 264.5833 714.37494 L 238.12498 740.8333 L 211.66666 740.8333 L 211.66666 714.37494 L 185.20833 714.37494 L 185.20833 714.37494 L 185.20833 714.37494 L 185.20833 687.9166 Q 185.20833 687.9166 185.20833 608.5416 Q 185.20833 529.1666 132.29166 502.7083 Q 79.37499 449.79166 52.916664 396.87497 L 26.458332 317.49997 L 0.0 317.49997 L 0.0 291.04166 L 0.0 291.04166 L 0.0 291.04166 L 105.83333 264.5833 Q 238.12498 238.12498 238.12498 158.74998 Q 264.5833 79.37499 264.5833 52.916664 Q 291.04166 52.916664 291.04166 26.458332 L 291.04166 26.458332 L 291.04166 26.458332 L 291.04166 26.458332 L 317.49997 26.458332 z" svg:height="7.408333mm" draw:style-name="style-335" svg:viewBox="0.0 0.0 767.2916 740.8333" svg:width="7.6729164mm" svg:x="173.30208mm" svg:y="173.30208mm"/>
          <draw:path svg:d="M 423.3333 52.916664 L 449.79166 52.916664 L 476.24997 79.37499 Q 529.1666 105.83333 529.1666 158.74998 L 529.1666 185.20833 L 555.625 185.20833 L 555.625 211.66666 L 634.99994 264.5833 Q 740.8333 317.49997 740.8333 396.87497 Q 767.2916 476.24997 846.6666 476.24997 Q 899.5833 476.24997 926.0416 529.1666 Q 926.0416 555.625 952.49994 555.625 Q 978.95825 529.1666 978.95825 529.1666 L 1005.4166 529.1666 L 1005.4166 529.1666 L 1005.4166 529.1666 L 1031.875 555.625 L 1058.3333 555.625 L 1058.3333 582.0833 L 1058.3333 608.5416 L 1084.7916 634.99994 L 1111.25 661.4583 L 1137.7083 687.9166 Q 1164.1666 687.9166 1164.1666 714.37494 Q 1164.1666 740.8333 1031.875 740.8333 Q 899.5833 740.8333 873.12494 767.2916 Q 846.6666 793.74994 846.6666 820.2083 L 846.6666 846.6666 L 873.12494 899.5833 L 899.5833 926.0416 L 899.5833 926.0416 L 899.5833 952.49994 L 899.5833 952.49994 L 899.5833 952.49994 L 926.0416 1005.4166 L 926.0416 1084.7916 L 1058.3333 1084.7916 Q 1190.6249 1111.25 1190.6249 1111.25 L 1190.6249 1111.25 L 1190.6249 1111.25 Q 1164.1666 1111.25 1164.1666 1111.25 L 1164.1666 1137.7083 L 1111.25 1137.7083 Q 1031.875 1111.25 582.0833 1111.25 L 158.74998 1111.25 L 105.83333 1111.25 L 52.916664 1111.25 L 52.916664 1111.25 L 52.916664 1111.25 L 343.9583 1084.7916 L 634.99994 1084.7916 L 634.99994 1058.3333 L 634.99994 1031.875 L 608.5416 1031.875 L 608.5416 1005.4166 L 608.5416 1005.4166 L 582.0833 1005.4166 L 582.0833 978.95825 Q 582.0833 952.49994 529.1666 899.5833 L 476.24997 846.6666 L 476.24997 846.6666 L 476.24997 846.6666 L 449.79166 846.6666 L 449.79166 846.6666 L 449.79166 820.2083 L 423.3333 820.2083 L 423.3333 820.2083 L 423.3333 793.74994 L 423.3333 793.74994 L 423.3333 793.74994 L 423.3333 793.74994 L 423.3333 767.2916 L 449.79166 767.2916 L 449.79166 767.2916 L 449.79166 767.2916 L 476.24997 767.2916 L 476.24997 793.74994 L 476.24997 793.74994 L 476.24997 793.74994 L 502.7083 793.74994 L 502.7083 793.74994 Q 529.1666 793.74994 529.1666 820.2083 L 529.1666 846.6666 L 529.1666 793.74994 Q 529.1666 740.8333 529.1666 740.8333 L 529.1666 740.8333 L 529.1666 740.8333 Q 529.1666 714.37494 502.7083 714.37494 L 502.7083 714.37494 L 502.7083 661.4583 Q 529.1666 608.5416 529.1666 608.5416 Q 529.1666 634.99994 529.1666 582.0833 Q 529.1666 555.625 476.24997 529.1666 Q 370.41666 502.7083 423.3333 476.24997 Q 423.3333 449.79166 396.87497 370.41666 Q 370.41666 317.49997 343.9583 317.49997 Q 317.49997 317.49997 211.66666 264.5833 L 105.83333 185.20833 L 105.83333 185.20833 L 105.83333 158.74998 L 105.83333 158.74998 L 105.83333 158.74998 L 132.29166 105.83333 Q 132.29166 79.37499 52.916664 52.916664 L 0.0 26.458332 L 52.916664 0.0 Q 105.83333 0.0 264.5833 0.0 Q 396.87497 52.916664 423.3333 52.916664 z" svg:height="11.377083mm" draw:style-name="style-336" svg:viewBox="0.0 0.0 1190.6249 1137.7083" svg:width="11.906249mm" svg:x="112.712494mm" svg:y="208.49165mm"/>
          <draw:path svg:d="M 502.7083 211.66666 L 714.37494 0.0 L 714.37494 26.458332 Q 740.8333 26.458332 740.8333 26.458332 L 740.8333 52.916664 L 740.8333 52.916664 Q 740.8333 52.916664 714.37494 79.37499 L 714.37494 79.37499 L 714.37494 79.37499 Q 687.9166 79.37499 687.9166 79.37499 L 687.9166 105.83333 L 687.9166 105.83333 Q 687.9166 105.83333 661.4583 132.29166 L 661.4583 132.29166 L 502.7083 343.9583 Q 370.41666 529.1666 343.9583 555.625 L 343.9583 608.5416 L 317.49997 608.5416 L 291.04166 608.5416 L 291.04166 634.99994 L 264.5833 634.99994 L 264.5833 661.4583 L 264.5833 661.4583 L 264.5833 687.9166 Q 264.5833 714.37494 264.5833 740.8333 Q 291.04166 767.2916 238.12498 767.2916 Q 185.20833 740.8333 158.74998 767.2916 Q 158.74998 820.2083 158.74998 820.2083 L 158.74998 820.2083 L 132.29166 820.2083 L 132.29166 820.2083 L 132.29166 846.6666 L 105.83333 846.6666 L 105.83333 873.12494 L 105.83333 926.0416 L 79.37499 926.0416 L 79.37499 926.0416 L 79.37499 952.49994 L 52.916664 952.49994 L 52.916664 978.95825 L 52.916664 978.95825 L 26.458332 978.95825 L 0.0 978.95825 L 0.0 952.49994 L 0.0 926.0416 L 26.458332 926.0416 L 26.458332 926.0416 L 26.458332 899.5833 L 52.916664 899.5833 L 52.916664 873.12494 L 52.916664 820.2083 L 79.37499 793.74994 L 105.83333 767.2916 L 105.83333 714.37494 Q 105.83333 687.9166 132.29166 661.4583 L 158.74998 634.99994 L 158.74998 608.5416 L 158.74998 608.5416 L 185.20833 608.5416 L 185.20833 608.5416 L 185.20833 582.0833 L 211.66666 582.0833 L 211.66666 555.625 Q 211.66666 502.7083 264.5833 449.79166 Q 317.49997 423.3333 502.7083 211.66666 z" svg:height="9.789583mm" draw:style-name="style-337" svg:viewBox="0.0 0.0 740.8333 978.95825" svg:width="7.408333mm" svg:x="50.270832mm" svg:y="190.76457mm"/>
          <draw:path svg:d="M 238.12498 0.0 L 264.5833 0.0 L 291.04166 105.83333 Q 317.49997 211.66666 343.9583 211.66666 L 343.9583 211.66666 L 343.9583 238.12498 Q 343.9583 264.5833 291.04166 317.49997 Q 211.66666 396.87497 211.66666 423.3333 L 211.66666 449.79166 L 211.66666 449.79166 Q 211.66666 476.24997 211.66666 476.24997 L 185.20833 476.24997 L 185.20833 476.24997 Q 158.74998 476.24997 185.20833 423.3333 Q 185.20833 370.41666 158.74998 370.41666 L 105.83333 370.41666 L 105.83333 370.41666 Q 105.83333 370.41666 52.916664 370.41666 Q 0.0 370.41666 0.0 317.49997 L 0.0 291.04166 L 0.0 264.5833 Q 0.0 264.5833 26.458332 264.5833 L 26.458332 264.5833 L 26.458332 264.5833 Q 52.916664 238.12498 132.29166 158.74998 L 211.66666 105.83333 L 211.66666 105.83333 Q 211.66666 105.83333 211.66666 52.916664 Q 211.66666 -26.458332 238.12498 0.0 z" svg:height="4.7625mm" draw:style-name="style-338" svg:viewBox="0.0 0.0 343.9583 476.24997" svg:width="3.439583mm" svg:x="103.71666mm" svg:y="166.68748mm"/>
          <draw:path svg:d="M 687.9166 449.79166 L 687.9166 449.79166 L 687.9166 476.24997 Q 687.9166 502.7083 714.37494 502.7083 L 714.37494 529.1666 L 714.37494 529.1666 Q 714.37494 555.625 740.8333 555.625 L 740.8333 555.625 L 740.8333 555.625 Q 740.8333 555.625 740.8333 582.0833 L 767.2916 582.0833 L 767.2916 582.0833 Q 767.2916 608.5416 793.74994 608.5416 L 793.74994 608.5416 L 793.74994 608.5416 Q 793.74994 608.5416 793.74994 634.99994 L 820.2083 634.99994 L 820.2083 634.99994 Q 820.2083 661.4583 846.6666 661.4583 L 846.6666 661.4583 L 846.6666 687.9166 L 846.6666 714.37494 L 899.5833 820.2083 Q 899.5833 926.0416 899.5833 978.95825 L 899.5833 1005.4166 L 899.5833 1058.3333 Q 899.5833 1111.25 846.6666 1084.7916 Q 846.6666 1031.875 767.2916 1005.4166 Q 714.37494 978.95825 687.9166 926.0416 Q 661.4583 873.12494 582.0833 846.6666 Q 502.7083 820.2083 423.3333 793.74994 Q 317.49997 767.2916 317.49997 820.2083 Q 317.49997 846.6666 264.5833 873.12494 Q 238.12498 873.12494 238.12498 926.0416 L 211.66666 952.49994 L 238.12498 978.95825 L 238.12498 1005.4166 L 211.66666 1005.4166 L 185.20833 978.95825 L 185.20833 978.95825 L 185.20833 978.95825 L 158.74998 978.95825 L 158.74998 978.95825 L 158.74998 952.49994 L 158.74998 952.49994 L 132.29166 952.49994 L 132.29166 926.0416 L 132.29166 926.0416 L 105.83333 926.0416 L 105.83333 926.0416 L 105.83333 926.0416 L 105.83333 899.5833 L 105.83333 899.5833 L 79.37499 899.5833 L 79.37499 873.12494 L 79.37499 873.12494 L 52.916664 873.12494 L 52.916664 873.12494 L 52.916664 873.12494 L 52.916664 873.12494 L 52.916664 846.6666 L 26.458332 846.6666 L 26.458332 846.6666 L 26.458332 820.2083 L 0.0 820.2083 L 0.0 820.2083 L 0.0 820.2083 L 0.0 714.37494 L 0.0 608.5416 L 26.458332 608.5416 L 26.458332 608.5416 L 52.916664 555.625 Q 79.37499 555.625 211.66666 529.1666 Q 370.41666 529.1666 370.41666 449.79166 Q 370.41666 370.41666 423.3333 238.12498 Q 476.24997 79.37499 476.24997 0.0 Q 476.24997 -79.37499 582.0833 26.458332 Q 634.99994 132.29166 661.4583 291.04166 Q 687.9166 449.79166 687.9166 449.79166 z" svg:height="10.847916mm" draw:style-name="style-339" svg:viewBox="0.0 0.0 899.5833 1084.7916" svg:width="8.995832mm" svg:x="42.8625mm" svg:y="159.01457mm"/>
          <draw:path svg:d="M 105.83333 26.458332 L 105.83333 0.0 L 158.74998 26.458332 Q 211.66666 52.916664 211.66666 52.916664 L 238.12498 52.916664 L 238.12498 105.83333 L 264.5833 185.20833 L 264.5833 211.66666 L 264.5833 264.5833 L 264.5833 264.5833 Q 238.12498 264.5833 211.66666 264.5833 Q 211.66666 264.5833 158.74998 264.5833 L 132.29166 264.5833 L 132.29166 264.5833 Q 158.74998 264.5833 132.29166 264.5833 L 132.29166 238.12498 L 52.916664 238.12498 Q 0.0 238.12498 0.0 211.66666 L 0.0 158.74998 L 0.0 158.74998 Q 0.0 158.74998 0.0 132.29166 L 26.458332 105.83333 L 52.916664 105.83333 L 52.916664 105.83333 L 52.916664 105.83333 Q 52.916664 105.83333 79.37499 105.83333 L 79.37499 79.37499 L 79.37499 52.916664 L 79.37499 52.916664 L 79.37499 52.916664 Q 105.83333 52.916664 105.83333 26.458332 z" svg:height="2.6458333mm" draw:style-name="style-340" svg:viewBox="0.0 0.0 264.5833 264.5833" svg:width="2.6458333mm" svg:x="102.658325mm" svg:y="77.25833mm"/>
          <draw:path svg:d="M 238.12498 26.458332 L 238.12498 26.458332 L 264.5833 0.0 Q 291.04166 0.0 264.5833 52.916664 Q 264.5833 132.29166 370.41666 79.37499 Q 449.79166 79.37499 529.1666 52.916664 L 608.5416 52.916664 L 608.5416 52.916664 Q 608.5416 79.37499 634.99994 79.37499 L 634.99994 79.37499 L 634.99994 79.37499 Q 634.99994 79.37499 634.99994 105.83333 L 634.99994 105.83333 L 661.4583 105.83333 L 661.4583 132.29166 L 661.4583 132.29166 L 687.9166 132.29166 L 714.37494 132.29166 Q 740.8333 158.74998 740.8333 185.20833 Q 767.2916 238.12498 740.8333 238.12498 L 740.8333 238.12498 L 740.8333 238.12498 Q 714.37494 238.12498 687.9166 211.66666 Q 661.4583 185.20833 634.99994 211.66666 Q 634.99994 238.12498 529.1666 264.5833 L 449.79166 291.04166 L 423.3333 291.04166 Q 370.41666 291.04166 370.41666 317.49997 Q 343.9583 343.9583 291.04166 343.9583 Q 238.12498 343.9583 238.12498 370.41666 L 238.12498 396.87497 L 185.20833 396.87497 Q 132.29166 396.87497 79.37499 396.87497 L 0.0 370.41666 L 0.0 370.41666 L 0.0 370.41666 L 0.0 343.9583 L 0.0 317.49997 L 0.0 317.49997 L 0.0 317.49997 L 26.458332 291.04166 L 52.916664 264.5833 L 52.916664 264.5833 L 52.916664 238.12498 L 52.916664 238.12498 L 52.916664 238.12498 L 79.37499 238.12498 L 79.37499 238.12498 L 79.37499 211.66666 L 105.83333 211.66666 L 105.83333 185.20833 Q 105.83333 158.74998 158.74998 105.83333 L 211.66666 52.916664 L 211.66666 52.916664 L 211.66666 26.458332 L 211.66666 26.458332 L 211.66666 26.458332 L 238.12498 26.458332 z" svg:height="3.9687498mm" draw:style-name="style-341" svg:viewBox="0.0 0.0 740.8333 396.87497" svg:width="7.408333mm" svg:x="104.24583mm" svg:y="186.53123mm"/>
          <draw:path svg:d="M 634.99994 0.0 L 634.99994 0.0 L 634.99994 132.29166 Q 634.99994 264.5833 608.5416 370.41666 L 608.5416 449.79166 L 555.625 582.0833 Q 529.1666 714.37494 502.7083 714.37494 L 502.7083 714.37494 L 502.7083 714.37494 Q 502.7083 687.9166 396.87497 687.9166 Q 291.04166 687.9166 211.66666 767.2916 L 158.74998 820.2083 L 158.74998 820.2083 Q 158.74998 820.2083 132.29166 846.6666 L 132.29166 846.6666 L 132.29166 846.6666 Q 105.83333 846.6666 105.83333 846.6666 L 105.83333 873.12494 L 52.916664 873.12494 L 26.458332 873.12494 L 26.458332 846.6666 L 0.0 820.2083 L 0.0 820.2083 L 0.0 793.74994 L 0.0 793.74994 L 0.0 793.74994 L 0.0 740.8333 L 0.0 714.37494 L 0.0 687.9166 L 0.0 661.4583 L 26.458332 634.99994 Q 52.916664 608.5416 79.37499 582.0833 L 105.83333 529.1666 L 105.83333 529.1666 Q 105.83333 529.1666 132.29166 502.7083 Q 158.74998 476.24997 238.12498 370.41666 Q 317.49997 264.5833 423.3333 185.20833 Q 555.625 105.83333 582.0833 52.916664 L 582.0833 26.458332 L 582.0833 26.458332 Q 608.5416 0.0 634.99994 0.0 z" svg:height="8.73125mm" draw:style-name="style-342" svg:viewBox="0.0 0.0 634.99994 873.12494" svg:width="6.3499994mm" svg:x="62.44166mm" svg:y="202.14166mm"/>
          <draw:path svg:d="M 476.24997 52.916664 L 476.24997 52.916664 L 529.1666 132.29166 Q 555.625 185.20833 529.1666 211.66666 Q 502.7083 238.12498 502.7083 238.12498 L 476.24997 238.12498 L 476.24997 264.5833 L 476.24997 291.04166 L 449.79166 291.04166 L 449.79166 291.04166 L 449.79166 317.49997 L 449.79166 317.49997 L 423.3333 317.49997 L 423.3333 317.49997 L 423.3333 317.49997 Q 423.3333 291.04166 291.04166 291.04166 L 158.74998 291.04166 L 158.74998 264.5833 L 158.74998 238.12498 L 132.29166 238.12498 Q 132.29166 238.12498 79.37499 211.66666 L 52.916664 211.66666 L 26.458332 211.66666 L 26.458332 238.12498 L 26.458332 238.12498 L 0.0 238.12498 L 0.0 185.20833 L 0.0 158.74998 L 0.0 132.29166 L 0.0 79.37499 L 0.0 79.37499 L 0.0 79.37499 L 0.0 79.37499 L 0.0 79.37499 L 105.83333 52.916664 Q 185.20833 52.916664 185.20833 26.458332 Q 185.20833 0.0 211.66666 0.0 Q 238.12498 0.0 264.5833 52.916664 Q 317.49997 79.37499 370.41666 79.37499 Q 449.79166 79.37499 476.24997 52.916664 z" svg:height="3.1749997mm" draw:style-name="style-343" svg:viewBox="0.0 0.0 529.1666 317.49997" svg:width="5.2916665mm" svg:x="130.70416mm" svg:y="87.57708mm"/>
          <draw:path svg:d="M 264.5833 79.37499 L 317.49997 0.0 L 343.9583 0.0 L 370.41666 0.0 L 370.41666 0.0 L 370.41666 0.0 L 370.41666 26.458332 L 396.87497 26.458332 L 423.3333 105.83333 Q 449.79166 158.74998 502.7083 211.66666 Q 555.625 238.12498 555.625 317.49997 Q 555.625 396.87497 555.625 396.87497 L 555.625 423.3333 L 555.625 423.3333 L 555.625 423.3333 L 582.0833 423.3333 L 582.0833 449.79166 L 582.0833 476.24997 L 582.0833 476.24997 L 555.625 476.24997 Q 529.1666 476.24997 502.7083 529.1666 Q 449.79166 529.1666 343.9583 555.625 L 264.5833 582.0833 L 264.5833 582.0833 L 264.5833 582.0833 L 264.5833 608.5416 L 264.5833 634.99994 L 211.66666 634.99994 L 158.74998 634.99994 L 158.74998 529.1666 Q 132.29166 449.79166 105.83333 423.3333 L 79.37499 423.3333 L 26.458332 396.87497 L 0.0 396.87497 L 0.0 370.41666 L 26.458332 370.41666 L 26.458332 370.41666 Q 26.458332 370.41666 26.458332 343.9583 Q 26.458332 343.9583 52.916664 317.49997 L 52.916664 264.5833 L 52.916664 238.12498 Q 79.37499 211.66666 132.29166 185.20833 Q 211.66666 158.74998 264.5833 79.37499 z" svg:height="6.3499994mm" draw:style-name="style-344" svg:viewBox="0.0 0.0 582.0833 634.99994" svg:width="5.820833mm" svg:x="169.5979mm" svg:y="176.2125mm"/>
          <draw:path svg:d="M 317.49997 26.458332 L 317.49997 0.0 L 396.87497 26.458332 Q 476.24997 52.916664 476.24997 132.29166 Q 476.24997 211.66666 476.24997 238.12498 Q 476.24997 238.12498 529.1666 264.5833 Q 555.625 264.5833 555.625 343.9583 Q 529.1666 449.79166 529.1666 449.79166 L 529.1666 449.79166 L 476.24997 476.24997 L 449.79166 502.7083 L 449.79166 502.7083 L 449.79166 502.7083 L 423.3333 502.7083 Q 396.87497 502.7083 370.41666 555.625 L 343.9583 582.0833 L 317.49997 582.0833 Q 291.04166 555.625 264.5833 555.625 Q 238.12498 502.7083 158.74998 529.1666 Q 79.37499 555.625 52.916664 502.7083 L 52.916664 423.3333 L 52.916664 423.3333 Q 52.916664 423.3333 52.916664 396.87497 L 52.916664 396.87497 L 52.916664 396.87497 L 26.458332 396.87497 L 0.0 396.87497 Q 0.0 396.87497 0.0 370.41666 L 0.0 370.41666 L 0.0 343.9583 Q 0.0 291.04166 26.458332 264.5833 L 52.916664 238.12498 L 52.916664 238.12498 Q 52.916664 238.12498 79.37499 238.12498 L 79.37499 211.66666 L 105.83333 211.66666 L 105.83333 211.66666 L 105.83333 211.66666 Q 105.83333 211.66666 132.29166 185.20833 L 132.29166 185.20833 L 132.29166 185.20833 L 132.29166 158.74998 L 211.66666 79.37499 Q 317.49997 26.458332 317.49997 26.458332 z" svg:height="5.820833mm" draw:style-name="style-345" svg:viewBox="0.0 0.0 555.625 582.0833" svg:width="5.5562496mm" svg:x="182.56248mm" svg:y="168.0104mm"/>
          <draw:path svg:d="M 26.458332 26.458332 L 26.458332 0.0 L 79.37499 0.0 Q 132.29166 26.458332 132.29166 158.74998 L 132.29166 264.5833 L 79.37499 264.5833 Q 52.916664 264.5833 26.458332 291.04166 Q 0.0 291.04166 0.0 238.12498 L 0.0 185.20833 L 0.0 105.83333 Q 26.458332 52.916664 26.458332 26.458332 z" svg:height="2.9104166mm" draw:style-name="style-346" svg:viewBox="0.0 0.0 132.29166 291.04166" svg:width="1.3229166mm" svg:x="143.13957mm" svg:y="110.595825mm"/>
          <draw:path svg:d="M 396.87497 0.0 L 396.87497 0.0 L 449.79166 26.458332 Q 502.7083 79.37499 502.7083 132.29166 L 476.24997 185.20833 L 423.3333 238.12498 Q 370.41666 291.04166 317.49997 317.49997 L 238.12498 317.49997 L 211.66666 317.49997 Q 211.66666 291.04166 211.66666 291.04166 L 211.66666 291.04166 L 211.66666 291.04166 Q 211.66666 264.5833 185.20833 291.04166 L 185.20833 291.04166 L 158.74998 291.04166 L 158.74998 291.04166 L 158.74998 291.04166 L 158.74998 291.04166 L 132.29166 291.04166 L 132.29166 317.49997 L 105.83333 343.9583 Q 105.83333 343.9583 105.83333 370.41666 L 79.37499 370.41666 L 79.37499 370.41666 Q 52.916664 370.41666 52.916664 396.87497 L 52.916664 396.87497 L 52.916664 396.87497 L 26.458332 396.87497 L 0.0 396.87497 L 0.0 396.87497 L 0.0 370.41666 Q 0.0 343.9583 26.458332 343.9583 Q 26.458332 343.9583 105.83333 238.12498 L 158.74998 132.29166 L 158.74998 132.29166 Q 158.74998 105.83333 185.20833 105.83333 L 185.20833 105.83333 L 211.66666 105.83333 Q 264.5833 79.37499 317.49997 52.916664 Q 370.41666 26.458332 370.41666 26.458332 L 370.41666 26.458332 L 370.41666 26.458332 Q 396.87497 26.458332 396.87497 0.0 z" svg:height="3.9687498mm" draw:style-name="style-347" svg:viewBox="0.0 0.0 502.7083 396.87497" svg:width="5.027083mm" svg:x="92.604164mm" svg:y="184.41457mm"/>
          <draw:path svg:d="M 211.66666 0.0 L 238.12498 0.0 L 238.12498 52.916664 L 264.5833 79.37499 L 264.5833 79.37499 L 264.5833 105.83333 L 264.5833 105.83333 L 264.5833 105.83333 L 291.04166 105.83333 L 291.04166 105.83333 L 291.04166 132.29166 L 317.49997 132.29166 L 317.49997 158.74998 L 317.49997 185.20833 L 343.9583 211.66666 Q 343.9583 264.5833 423.3333 291.04166 Q 476.24997 317.49997 476.24997 370.41666 L 476.24997 423.3333 L 476.24997 476.24997 L 476.24997 502.7083 L 476.24997 555.625 L 476.24997 608.5416 L 476.24997 634.99994 L 476.24997 687.9166 L 476.24997 687.9166 L 476.24997 714.37494 L 476.24997 740.8333 L 476.24997 740.8333 L 449.79166 740.8333 L 449.79166 740.8333 L 423.3333 740.8333 L 423.3333 740.8333 L 423.3333 740.8333 Q 423.3333 767.2916 343.9583 767.2916 L 264.5833 793.74994 L 264.5833 767.2916 L 264.5833 767.2916 L 238.12498 767.2916 L 238.12498 740.8333 L 238.12498 740.8333 L 211.66666 740.8333 L 211.66666 740.8333 L 211.66666 740.8333 L 211.66666 714.37494 L 211.66666 714.37494 L 185.20833 714.37494 L 185.20833 740.8333 L 185.20833 740.8333 L 158.74998 740.8333 L 158.74998 740.8333 L 158.74998 740.8333 L 158.74998 767.2916 L 158.74998 767.2916 L 132.29166 767.2916 L 132.29166 767.2916 L 132.29166 687.9166 Q 105.83333 608.5416 105.83333 582.0833 L 79.37499 529.1666 L 79.37499 529.1666 Q 79.37499 529.1666 105.83333 423.3333 Q 105.83333 343.9583 52.916664 317.49997 Q 0.0 317.49997 0.0 264.5833 L 0.0 185.20833 L 0.0 185.20833 L 0.0 185.20833 L 26.458332 185.20833 L 26.458332 158.74998 L 26.458332 158.74998 L 52.916664 158.74998 L 52.916664 132.29166 L 52.916664 105.83333 L 79.37499 105.83333 L 105.83333 105.83333 L 158.74998 79.37499 Q 211.66666 52.916664 211.66666 52.916664 L 211.66666 52.916664 L 211.66666 52.916664 Q 211.66666 52.916664 185.20833 26.458332 Q 185.20833 0.0 211.66666 0.0 z" svg:height="7.9374995mm" draw:style-name="style-348" svg:viewBox="0.0 0.0 476.24997 793.74994" svg:width="4.7625mm" svg:x="165.09999mm" svg:y="85.725mm"/>
          <draw:path svg:d="M 370.41666 52.916664 L 396.87497 52.916664 L 396.87497 52.916664 Q 396.87497 52.916664 423.3333 52.916664 L 423.3333 26.458332 L 423.3333 26.458332 Q 449.79166 26.458332 449.79166 0.0 L 449.79166 0.0 L 502.7083 52.916664 Q 529.1666 132.29166 555.625 132.29166 Q 582.0833 105.83333 608.5416 105.83333 L 608.5416 105.83333 L 608.5416 158.74998 Q 608.5416 185.20833 661.4583 185.20833 L 740.8333 185.20833 L 740.8333 211.66666 L 740.8333 211.66666 L 740.8333 211.66666 Q 714.37494 211.66666 714.37494 264.5833 Q 714.37494 291.04166 687.9166 264.5833 Q 687.9166 238.12498 608.5416 238.12498 Q 529.1666 238.12498 529.1666 264.5833 Q 555.625 291.04166 502.7083 317.49997 L 449.79166 317.49997 L 449.79166 343.9583 L 449.79166 343.9583 L 423.3333 370.41666 L 423.3333 423.3333 L 449.79166 423.3333 L 476.24997 423.3333 L 502.7083 423.3333 Q 555.625 423.3333 502.7083 423.3333 L 423.3333 476.24997 L 423.3333 476.24997 L 396.87497 476.24997 L 396.87497 502.7083 L 396.87497 529.1666 L 423.3333 529.1666 L 423.3333 529.1666 L 423.3333 529.1666 Q 449.79166 555.625 449.79166 582.0833 L 449.79166 608.5416 L 423.3333 608.5416 L 396.87497 582.0833 L 396.87497 582.0833 L 396.87497 582.0833 L 370.41666 582.0833 L 370.41666 582.0833 L 370.41666 608.5416 L 370.41666 608.5416 L 343.9583 608.5416 L 343.9583 582.0833 L 343.9583 582.0833 L 343.9583 582.0833 L 317.49997 582.0833 L 317.49997 582.0833 L 317.49997 555.625 L 291.04166 555.625 L 291.04166 555.625 L 291.04166 529.1666 L 291.04166 529.1666 L 291.04166 529.1666 L 264.5833 529.1666 L 264.5833 529.1666 L 238.12498 555.625 L 211.66666 582.0833 L 211.66666 582.0833 L 185.20833 582.0833 L 185.20833 582.0833 L 185.20833 582.0833 L 185.20833 555.625 L 185.20833 555.625 L 185.20833 529.1666 Q 185.20833 502.7083 132.29166 476.24997 Q 79.37499 449.79166 132.29166 423.3333 Q 132.29166 370.41666 132.29166 264.5833 Q 132.29166 185.20833 79.37499 185.20833 L 26.458332 185.20833 L 26.458332 158.74998 Q 26.458332 132.29166 0.0 105.83333 L 0.0 79.37499 L 26.458332 52.916664 Q 79.37499 52.916664 105.83333 26.458332 Q 158.74998 0.0 185.20833 52.916664 Q 211.66666 52.916664 291.04166 52.916664 Q 343.9583 52.916664 370.41666 52.916664 z" svg:height="6.0854163mm" draw:style-name="style-349" svg:viewBox="0.0 0.0 740.8333 608.5416" svg:width="7.408333mm" svg:x="96.572914mm" svg:y="77.7875mm"/>
          <draw:path svg:d="M 26.458332 26.458332 L 26.458332 0.0 L 264.5833 26.458332 Q 529.1666 26.458332 582.0833 79.37499 Q 608.5416 132.29166 634.99994 132.29166 L 687.9166 132.29166 L 634.99994 185.20833 Q 608.5416 238.12498 634.99994 238.12498 Q 687.9166 291.04166 687.9166 291.04166 L 687.9166 291.04166 L 661.4583 291.04166 L 661.4583 291.04166 L 634.99994 291.04166 L 634.99994 291.04166 L 608.5416 291.04166 L 582.0833 291.04166 L 582.0833 291.04166 Q 582.0833 291.04166 555.625 264.5833 Q 529.1666 238.12498 396.87497 238.12498 Q 264.5833 238.12498 264.5833 264.5833 Q 291.04166 291.04166 185.20833 264.5833 Q 79.37499 238.12498 79.37499 185.20833 L 79.37499 185.20833 L 79.37499 158.74998 L 105.83333 158.74998 L 105.83333 132.29166 L 105.83333 105.83333 L 79.37499 105.83333 L 52.916664 132.29166 L 26.458332 132.29166 L 0.0 132.29166 L 0.0 132.29166 Q 0.0 105.83333 0.0 79.37499 Q 26.458332 79.37499 26.458332 26.458332 z" svg:height="2.9104166mm" draw:style-name="style-350" svg:viewBox="0.0 0.0 687.9166 291.04166" svg:width="6.879166mm" svg:x="128.05832mm" svg:y="196.05624mm"/>
          <draw:path svg:d="M 343.9583 26.458332 L 343.9583 0.0 L 370.41666 52.916664 Q 370.41666 79.37499 476.24997 105.83333 Q 582.0833 158.74998 582.0833 185.20833 Q 582.0833 211.66666 634.99994 211.66666 Q 687.9166 238.12498 714.37494 264.5833 L 714.37494 291.04166 L 714.37494 343.9583 Q 714.37494 396.87497 687.9166 396.87497 Q 661.4583 396.87497 634.99994 502.7083 Q 634.99994 608.5416 634.99994 634.99994 L 634.99994 634.99994 L 634.99994 634.99994 Q 634.99994 634.99994 608.5416 634.99994 L 608.5416 661.4583 L 608.5416 687.9166 L 608.5416 687.9166 L 608.5416 687.9166 L 608.5416 687.9166 L 608.5416 714.37494 L 582.0833 714.37494 L 582.0833 714.37494 L 582.0833 740.8333 L 555.625 740.8333 Q 529.1666 740.8333 449.79166 714.37494 Q 370.41666 687.9166 317.49997 740.8333 L 264.5833 793.74994 L 264.5833 793.74994 Q 264.5833 793.74994 211.66666 793.74994 L 132.29166 793.74994 L 105.83333 793.74994 L 105.83333 793.74994 L 105.83333 793.74994 L 79.37499 793.74994 L 79.37499 767.2916 L 79.37499 767.2916 L 79.37499 740.8333 L 52.916664 740.8333 L 52.916664 740.8333 L 52.916664 740.8333 L 52.916664 740.8333 L 52.916664 714.37494 L 52.916664 687.9166 L 52.916664 661.4583 L 52.916664 608.5416 Q 52.916664 555.625 52.916664 529.1666 Q 52.916664 476.24997 26.458332 396.87497 L 0.0 317.49997 L 0.0 317.49997 Q 26.458332 317.49997 105.83333 264.5833 Q 211.66666 238.12498 211.66666 158.74998 Q 211.66666 79.37499 264.5833 52.916664 L 317.49997 52.916664 L 343.9583 26.458332 z M 185.20833 264.5833 Q 211.66666 264.5833 211.66666 264.5833 Q 211.66666 264.5833 211.66666 264.5833 Q 185.20833 264.5833 185.20833 264.5833 z" svg:height="7.9374995mm" draw:style-name="style-351" svg:viewBox="0.0 0.0 714.37494 793.74994" svg:width="7.1437497mm" svg:x="63.499996mm" svg:y="134.40833mm"/>
          <draw:path svg:d="M 52.916664 79.37499 L 79.37499 0.0 L 79.37499 79.37499 L 79.37499 158.74998 L 105.83333 185.20833 L 105.83333 238.12498 L 132.29166 238.12498 L 158.74998 238.12498 L 158.74998 211.66666 L 132.29166 185.20833 L 158.74998 132.29166 Q 185.20833 79.37499 264.5833 79.37499 Q 343.9583 79.37499 343.9583 105.83333 Q 370.41666 132.29166 396.87497 158.74998 Q 423.3333 158.74998 449.79166 185.20833 Q 449.79166 238.12498 449.79166 238.12498 L 476.24997 238.12498 L 476.24997 238.12498 Q 476.24997 238.12498 502.7083 264.5833 L 502.7083 264.5833 L 502.7083 291.04166 Q 502.7083 317.49997 529.1666 343.9583 L 555.625 370.41666 L 634.99994 608.5416 Q 714.37494 820.2083 714.37494 926.0416 Q 714.37494 1005.4166 740.8333 1031.875 L 740.8333 1031.875 L 687.9166 1084.7916 Q 661.4583 1137.7083 634.99994 1190.6249 Q 608.5416 1217.0833 634.99994 1217.0833 L 634.99994 1243.5416 L 634.99994 1243.5416 L 661.4583 1243.5416 L 661.4583 1243.5416 L 661.4583 1243.5416 L 661.4583 1269.9999 L 661.4583 1269.9999 L 634.99994 1269.9999 L 634.99994 1296.4583 L 608.5416 1296.4583 L 555.625 1296.4583 L 555.625 1322.9166 L 555.625 1322.9166 L 529.1666 1322.9166 L 529.1666 1349.3749 L 529.1666 1349.3749 L 502.7083 1349.3749 L 502.7083 1349.3749 L 502.7083 1349.3749 L 502.7083 1375.8333 L 502.7083 1375.8333 L 476.24997 1402.2916 L 476.24997 1402.2916 L 476.24997 1402.2916 L 449.79166 1402.2916 L 449.79166 1349.3749 L 449.79166 1296.4583 L 449.79166 1296.4583 L 476.24997 1296.4583 L 476.24997 1269.9999 L 502.7083 1269.9999 L 502.7083 1084.7916 Q 502.7083 899.5833 476.24997 767.2916 Q 449.79166 661.4583 423.3333 661.4583 Q 396.87497 661.4583 317.49997 529.1666 Q 238.12498 423.3333 158.74998 370.41666 L 79.37499 317.49997 L 79.37499 291.04166 Q 79.37499 238.12498 26.458332 238.12498 L 0.0 238.12498 L 0.0 185.20833 Q 26.458332 132.29166 52.916664 79.37499 z" svg:height="14.022916mm" draw:style-name="style-352" svg:viewBox="0.0 0.0 740.8333 1402.2916" svg:width="7.408333mm" svg:x="69.58541mm" svg:y="197.11458mm"/>
          <draw:path svg:d="M 132.29166 0.0 L 132.29166 0.0 L 158.74998 0.0 L 185.20833 0.0 L 185.20833 26.458332 L 211.66666 26.458332 L 211.66666 26.458332 L 211.66666 52.916664 L 264.5833 52.916664 Q 291.04166 52.916664 291.04166 79.37499 Q 291.04166 105.83333 317.49997 105.83333 Q 343.9583 105.83333 317.49997 132.29166 Q 317.49997 158.74998 370.41666 185.20833 Q 423.3333 211.66666 423.3333 238.12498 Q 423.3333 264.5833 396.87497 264.5833 Q 370.41666 264.5833 370.41666 291.04166 L 370.41666 317.49997 L 396.87497 317.49997 L 396.87497 317.49997 L 370.41666 343.9583 Q 370.41666 370.41666 370.41666 370.41666 L 370.41666 370.41666 L 343.9583 370.41666 L 343.9583 370.41666 L 343.9583 396.87497 L 370.41666 396.87497 L 370.41666 396.87497 L 370.41666 423.3333 L 370.41666 423.3333 L 370.41666 423.3333 L 396.87497 423.3333 L 396.87497 423.3333 L 370.41666 423.3333 L 343.9583 423.3333 L 343.9583 423.3333 L 317.49997 423.3333 L 317.49997 423.3333 L 317.49997 423.3333 L 317.49997 449.79166 L 317.49997 449.79166 L 291.04166 449.79166 L 291.04166 449.79166 L 264.5833 449.79166 Q 264.5833 423.3333 238.12498 396.87497 Q 211.66666 343.9583 211.66666 370.41666 Q 211.66666 396.87497 185.20833 370.41666 Q 185.20833 343.9583 158.74998 343.9583 Q 132.29166 317.49997 105.83333 291.04166 Q 105.83333 264.5833 52.916664 238.12498 L 0.0 211.66666 L 0.0 211.66666 L 0.0 211.66666 L 0.0 211.66666 L 0.0 211.66666 L 26.458332 211.66666 L 26.458332 211.66666 L 26.458332 185.20833 L 52.916664 185.20833 L 52.916664 185.20833 L 52.916664 158.74998 L 52.916664 158.74998 Q 52.916664 158.74998 79.37499 132.29166 Q 79.37499 105.83333 79.37499 52.916664 L 79.37499 26.458332 L 105.83333 26.458332 L 132.29166 0.0 L 132.29166 0.0 z" svg:height="4.497916mm" draw:style-name="style-353" svg:viewBox="0.0 0.0 423.3333 449.79166" svg:width="4.233333mm" svg:x="214.84166mm" svg:y="172.50833mm"/>
          <draw:path svg:d="M 317.49997 0.0 L 317.49997 0.0 L 317.49997 26.458332 Q 291.04166 26.458332 291.04166 26.458332 L 291.04166 26.458332 L 291.04166 26.458332 Q 291.04166 26.458332 291.04166 52.916664 L 317.49997 52.916664 L 370.41666 158.74998 Q 396.87497 264.5833 423.3333 291.04166 L 423.3333 317.49997 L 396.87497 317.49997 Q 370.41666 291.04166 343.9583 291.04166 L 291.04166 291.04166 L 291.04166 291.04166 Q 291.04166 291.04166 238.12498 291.04166 Q 211.66666 291.04166 132.29166 291.04166 L 26.458332 264.5833 L 26.458332 238.12498 L 26.458332 211.66666 L 0.0 211.66666 L 0.0 185.20833 L 0.0 185.20833 L 0.0 185.20833 L 0.0 132.29166 Q 0.0 79.37499 52.916664 52.916664 L 105.83333 26.458332 L 132.29166 26.458332 L 132.29166 26.458332 L 132.29166 26.458332 Q 132.29166 26.458332 132.29166 0.0 L 158.74998 0.0 L 238.12498 0.0 Q 317.49997 -26.458332 317.49997 0.0 z M 185.20833 52.916664 Q 185.20833 26.458332 185.20833 26.458332 Q 185.20833 26.458332 185.20833 26.458332 Q 185.20833 52.916664 185.20833 52.916664 z M 132.29166 79.37499 Q 132.29166 79.37499 132.29166 52.916664 Q 132.29166 52.916664 132.29166 79.37499 Q 132.29166 79.37499 132.29166 79.37499 z" svg:height="3.1749997mm" draw:style-name="style-354" svg:viewBox="0.0 0.0 423.3333 317.49997" svg:width="4.233333mm" svg:x="160.0729mm" svg:y="134.67291mm"/>
          <draw:path svg:d="M 211.66666 0.0 L 291.04166 0.0 L 317.49997 26.458332 Q 317.49997 79.37499 317.49997 79.37499 L 317.49997 79.37499 L 396.87497 105.83333 Q 476.24997 132.29166 449.79166 185.20833 Q 449.79166 238.12498 449.79166 238.12498 L 476.24997 238.12498 L 476.24997 238.12498 Q 476.24997 238.12498 476.24997 264.5833 L 502.7083 264.5833 L 502.7083 291.04166 L 502.7083 291.04166 L 396.87497 291.04166 L 291.04166 291.04166 L 291.04166 317.49997 Q 264.5833 317.49997 264.5833 343.9583 Q 238.12498 343.9583 211.66666 317.49997 Q 158.74998 291.04166 79.37499 238.12498 L 0.0 185.20833 L 52.916664 105.83333 Q 105.83333 26.458332 211.66666 0.0 z" svg:height="3.439583mm" draw:style-name="style-355" svg:viewBox="0.0 0.0 502.7083 343.9583" svg:width="5.027083mm" svg:x="100.0125mm" svg:y="105.03958mm"/>
          <draw:path svg:d="M 502.7083 26.458332 L 502.7083 26.458332 L 502.7083 52.916664 Q 502.7083 79.37499 529.1666 79.37499 L 529.1666 105.83333 L 502.7083 211.66666 Q 502.7083 343.9583 502.7083 343.9583 L 502.7083 343.9583 L 529.1666 343.9583 Q 529.1666 343.9583 502.7083 370.41666 L 502.7083 370.41666 L 476.24997 370.41666 Q 449.79166 396.87497 449.79166 396.87497 Q 423.3333 396.87497 343.9583 423.3333 Q 291.04166 423.3333 238.12498 423.3333 L 185.20833 423.3333 L 185.20833 396.87497 Q 185.20833 370.41666 238.12498 291.04166 L 291.04166 211.66666 L 291.04166 185.20833 Q 291.04166 132.29166 291.04166 132.29166 Q 291.04166 132.29166 132.29166 158.74998 L 0.0 185.20833 L 0.0 158.74998 Q 0.0 132.29166 52.916664 132.29166 Q 105.83333 132.29166 132.29166 105.83333 Q 132.29166 79.37499 185.20833 79.37499 L 211.66666 79.37499 L 291.04166 52.916664 Q 396.87497 26.458332 396.87497 0.0 Q 423.3333 -26.458332 449.79166 0.0 Q 476.24997 26.458332 502.7083 26.458332 z" svg:height="4.233333mm" draw:style-name="style-356" svg:viewBox="0.0 0.0 529.1666 423.3333" svg:width="5.2916665mm" svg:x="106.627075mm" svg:y="188.6479mm"/>
          <draw:path svg:d="M 634.99994 52.916664 L 634.99994 79.37499 L 634.99994 79.37499 Q 608.5416 79.37499 608.5416 105.83333 L 608.5416 105.83333 L 608.5416 132.29166 L 608.5416 158.74998 L 608.5416 185.20833 L 608.5416 211.66666 L 608.5416 264.5833 Q 608.5416 291.04166 714.37494 317.49997 Q 820.2083 317.49997 820.2083 396.87497 Q 820.2083 476.24997 846.6666 476.24997 Q 846.6666 476.24997 873.12494 502.7083 L 899.5833 502.7083 L 899.5833 502.7083 L 899.5833 529.1666 L 899.5833 529.1666 L 926.0416 529.1666 L 926.0416 555.625 L 926.0416 582.0833 L 899.5833 582.0833 L 899.5833 582.0833 L 899.5833 608.5416 Q 873.12494 608.5416 846.6666 634.99994 L 820.2083 634.99994 L 820.2083 634.99994 Q 820.2083 634.99994 714.37494 634.99994 Q 634.99994 634.99994 555.625 687.9166 L 502.7083 767.2916 L 502.7083 767.2916 Q 502.7083 793.74994 396.87497 793.74994 Q 317.49997 793.74994 317.49997 740.8333 Q 317.49997 687.9166 211.66666 634.99994 L 105.83333 634.99994 L 105.83333 634.99994 L 105.83333 634.99994 L 79.37499 634.99994 L 79.37499 634.99994 L 79.37499 608.5416 L 79.37499 608.5416 L 79.37499 555.625 L 79.37499 502.7083 L 79.37499 502.7083 L 79.37499 476.24997 L 52.916664 476.24997 L 26.458332 476.24997 L 26.458332 449.79166 L 26.458332 449.79166 L 0.0 449.79166 L 0.0 423.3333 L 132.29166 423.3333 Q 238.12498 423.3333 238.12498 396.87497 L 238.12498 396.87497 L 264.5833 396.87497 Q 264.5833 370.41666 264.5833 317.49997 Q 291.04166 264.5833 238.12498 238.12498 Q 238.12498 211.66666 238.12498 158.74998 L 264.5833 132.29166 L 291.04166 105.83333 Q 343.9583 105.83333 343.9583 79.37499 L 343.9583 79.37499 L 396.87497 52.916664 Q 423.3333 0.0 502.7083 0.0 Q 582.0833 0.0 608.5416 26.458332 Q 608.5416 52.916664 634.99994 52.916664 z" svg:height="7.9374995mm" draw:style-name="style-357" svg:viewBox="0.0 0.0 926.0416 793.74994" svg:width="9.260416mm" svg:x="72.23125mm" svg:y="124.35416mm"/>
          <draw:path svg:d="M 317.49997 105.83333 L 317.49997 0.0 L 317.49997 0.0 Q 317.49997 0.0 343.9583 52.916664 L 370.41666 79.37499 L 396.87497 132.29166 Q 449.79166 158.74998 529.1666 158.74998 Q 634.99994 158.74998 634.99994 264.5833 L 634.99994 370.41666 L 582.0833 449.79166 Q 529.1666 529.1666 502.7083 529.1666 L 502.7083 529.1666 L 476.24997 529.1666 L 476.24997 529.1666 L 476.24997 502.7083 L 476.24997 502.7083 L 449.79166 423.3333 L 423.3333 370.41666 L 423.3333 370.41666 L 423.3333 370.41666 L 343.9583 370.41666 L 264.5833 370.41666 L 211.66666 396.87497 Q 158.74998 449.79166 158.74998 529.1666 L 158.74998 582.0833 L 132.29166 582.0833 L 132.29166 582.0833 L 132.29166 555.625 L 105.83333 555.625 L 105.83333 555.625 L 105.83333 529.1666 L 52.916664 529.1666 L 26.458332 529.1666 L 26.458332 502.7083 L 0.0 502.7083 L 0.0 502.7083 L 0.0 476.24997 L 0.0 476.24997 L 0.0 476.24997 L 26.458332 476.24997 L 26.458332 476.24997 L 26.458332 449.79166 L 0.0 449.79166 L 0.0 449.79166 L 0.0 423.3333 L 0.0 423.3333 L 0.0 423.3333 L 0.0 370.41666 L 0.0 343.9583 L 0.0 343.9583 L 0.0 317.49997 L 0.0 317.49997 L 0.0 317.49997 L 26.458332 317.49997 L 26.458332 317.49997 L 26.458332 291.04166 Q 52.916664 291.04166 52.916664 264.5833 Q 105.83333 238.12498 132.29166 238.12498 Q 185.20833 211.66666 238.12498 211.66666 Q 317.49997 185.20833 317.49997 105.83333 z" svg:height="5.820833mm" draw:style-name="style-358" svg:viewBox="0.0 0.0 634.99994 582.0833" svg:width="6.3499994mm" svg:x="82.02083mm" svg:y="78.84583mm"/>
          <draw:path svg:d="M 185.20833 158.74998 L 211.66666 0.0 L 211.66666 0.0 L 238.12498 0.0 L 238.12498 0.0 L 238.12498 0.0 L 264.5833 0.0 Q 291.04166 0.0 317.49997 52.916664 L 317.49997 105.83333 L 343.9583 105.83333 Q 370.41666 105.83333 370.41666 132.29166 L 343.9583 132.29166 L 343.9583 132.29166 L 343.9583 158.74998 L 343.9583 158.74998 L 343.9583 158.74998 L 370.41666 158.74998 L 370.41666 158.74998 L 370.41666 185.20833 L 396.87497 185.20833 L 396.87497 185.20833 L 396.87497 211.66666 L 396.87497 211.66666 L 396.87497 211.66666 L 423.3333 158.74998 Q 423.3333 79.37499 449.79166 79.37499 Q 476.24997 79.37499 476.24997 105.83333 Q 476.24997 132.29166 502.7083 132.29166 Q 529.1666 158.74998 529.1666 158.74998 L 529.1666 158.74998 L 529.1666 211.66666 L 555.625 264.5833 L 555.625 264.5833 L 555.625 264.5833 L 555.625 291.04166 L 555.625 291.04166 L 555.625 370.41666 L 555.625 449.79166 L 555.625 449.79166 L 555.625 449.79166 L 582.0833 476.24997 Q 608.5416 476.24997 555.625 502.7083 Q 555.625 529.1666 555.625 582.0833 L 555.625 608.5416 L 555.625 608.5416 L 555.625 634.99994 L 555.625 634.99994 L 555.625 634.99994 L 529.1666 687.9166 L 529.1666 740.8333 L 502.7083 740.8333 L 476.24997 740.8333 L 476.24997 714.37494 L 476.24997 687.9166 L 396.87497 687.9166 Q 343.9583 687.9166 291.04166 714.37494 L 211.66666 740.8333 L 185.20833 740.8333 L 132.29166 740.8333 L 132.29166 714.37494 Q 132.29166 714.37494 79.37499 687.9166 L 79.37499 661.4583 L 52.916664 634.99994 L 52.916664 608.5416 L 26.458332 608.5416 L 0.0 608.5416 L 0.0 582.0833 L 26.458332 555.625 L 26.458332 529.1666 Q 26.458332 502.7083 26.458332 476.24997 Q 26.458332 476.24997 79.37499 449.79166 Q 132.29166 423.3333 105.83333 396.87497 Q 79.37499 396.87497 79.37499 370.41666 Q 79.37499 343.9583 105.83333 343.9583 Q 132.29166 343.9583 185.20833 158.74998 z" svg:height="7.408333mm" draw:style-name="style-359" svg:viewBox="0.0 0.0 582.0833 740.8333" svg:width="5.820833mm" svg:x="125.14791mm" svg:y="138.64166mm"/>
          <draw:path svg:d="M 185.20833 0.0 L 185.20833 0.0 L 185.20833 26.458332 Q 211.66666 52.916664 185.20833 52.916664 Q 158.74998 52.916664 158.74998 79.37499 L 132.29166 79.37499 L 132.29166 79.37499 L 132.29166 105.83333 L 185.20833 105.83333 L 211.66666 105.83333 L 238.12498 79.37499 L 264.5833 52.916664 L 291.04166 52.916664 Q 343.9583 52.916664 714.37494 52.916664 Q 1058.3333 52.916664 1137.7083 105.83333 Q 1190.6249 132.29166 1217.0833 158.74998 Q 1217.0833 185.20833 1296.4583 211.66666 Q 1349.3749 211.66666 1349.3749 238.12498 Q 1349.3749 264.5833 1375.8333 264.5833 L 1375.8333 291.04166 L 1375.8333 370.41666 Q 1349.3749 449.79166 1349.3749 476.24997 Q 1322.9166 476.24997 1296.4583 476.24997 Q 1269.9999 476.24997 1243.5416 476.24997 L 1217.0833 476.24997 L 1217.0833 476.24997 Q 1190.6249 449.79166 1164.1666 423.3333 Q 1137.7083 423.3333 1137.7083 396.87497 Q 1137.7083 370.41666 978.95825 317.49997 Q 793.74994 291.04166 793.74994 264.5833 Q 793.74994 238.12498 608.5416 238.12498 L 449.79166 211.66666 L 396.87497 238.12498 Q 317.49997 264.5833 291.04166 264.5833 L 291.04166 264.5833 L 291.04166 264.5833 Q 291.04166 264.5833 264.5833 264.5833 L 238.12498 264.5833 L 211.66666 264.5833 L 185.20833 264.5833 L 132.29166 238.12498 L 105.83333 211.66666 L 79.37499 211.66666 L 52.916664 211.66666 L 26.458332 185.20833 L 0.0 185.20833 L 0.0 158.74998 L 0.0 132.29166 L 52.916664 132.29166 Q 105.83333 105.83333 79.37499 105.83333 L 79.37499 79.37499 L 79.37499 79.37499 Q 105.83333 52.916664 132.29166 52.916664 L 158.74998 26.458332 L 158.74998 0.0 L 185.20833 0.0 L 185.20833 0.0 z" svg:height="4.7625mm" draw:style-name="style-360" svg:viewBox="0.0 0.0 1375.8333 476.24997" svg:width="13.758332mm" svg:x="93.92708mm" svg:y="142.875mm"/>
          <draw:path svg:d="M 502.7083 79.37499 L 608.5416 79.37499 L 634.99994 158.74998 Q 634.99994 264.5833 634.99994 264.5833 Q 634.99994 264.5833 634.99994 291.04166 L 634.99994 291.04166 L 608.5416 291.04166 L 608.5416 317.49997 L 608.5416 317.49997 L 582.0833 317.49997 L 582.0833 317.49997 L 582.0833 317.49997 L 555.625 343.9583 Q 529.1666 370.41666 476.24997 370.41666 Q 396.87497 370.41666 370.41666 317.49997 Q 343.9583 317.49997 211.66666 291.04166 L 52.916664 264.5833 L 52.916664 264.5833 L 52.916664 264.5833 L 26.458332 264.5833 L 26.458332 264.5833 L 26.458332 264.5833 L 0.0 238.12498 L 0.0 238.12498 L 0.0 238.12498 L 0.0 158.74998 L 0.0 105.83333 L 26.458332 105.83333 L 26.458332 105.83333 L 26.458332 79.37499 L 0.0 79.37499 L 0.0 52.916664 L 0.0 26.458332 L 26.458332 26.458332 L 52.916664 26.458332 L 52.916664 52.916664 L 52.916664 79.37499 L 79.37499 79.37499 L 79.37499 52.916664 L 105.83333 52.916664 Q 105.83333 26.458332 211.66666 0.0 Q 317.49997 -52.916664 370.41666 0.0 Q 396.87497 52.916664 502.7083 79.37499 z" svg:height="3.7041664mm" draw:style-name="style-361" svg:viewBox="0.0 0.0 634.99994 370.41666" svg:width="6.3499994mm" svg:x="93.6625mm" svg:y="97.89583mm"/>
          <draw:path svg:d="M 264.5833 26.458332 L 264.5833 0.0 L 291.04166 0.0 Q 317.49997 0.0 317.49997 26.458332 L 317.49997 26.458332 L 317.49997 79.37499 Q 343.9583 105.83333 370.41666 132.29166 Q 370.41666 158.74998 291.04166 238.12498 Q 211.66666 317.49997 211.66666 291.04166 Q 211.66666 291.04166 185.20833 291.04166 L 185.20833 317.49997 L 185.20833 317.49997 L 158.74998 317.49997 L 158.74998 343.9583 L 158.74998 370.41666 L 158.74998 370.41666 L 158.74998 370.41666 L 185.20833 370.41666 L 185.20833 396.87497 L 185.20833 396.87497 Q 211.66666 396.87497 211.66666 423.3333 L 211.66666 449.79166 L 185.20833 449.79166 Q 158.74998 423.3333 132.29166 396.87497 Q 105.83333 370.41666 52.916664 370.41666 L 0.0 343.9583 L 0.0 317.49997 L 0.0 317.49997 L 26.458332 317.49997 Q 26.458332 317.49997 52.916664 211.66666 Q 79.37499 132.29166 52.916664 132.29166 L 26.458332 132.29166 L 26.458332 105.83333 L 26.458332 79.37499 L 105.83333 79.37499 Q 211.66666 52.916664 238.12498 52.916664 Q 264.5833 26.458332 264.5833 26.458332 z" svg:height="4.497916mm" draw:style-name="style-362" svg:viewBox="0.0 0.0 370.41666 449.79166" svg:width="3.7041664mm" svg:x="91.54583mm" svg:y="93.6625mm"/>
          <draw:path svg:d="M 343.9583 0.0 L 343.9583 0.0 L 343.9583 0.0 Q 343.9583 0.0 343.9583 26.458332 L 370.41666 26.458332 L 396.87497 105.83333 Q 396.87497 158.74998 423.3333 185.20833 L 423.3333 211.66666 L 423.3333 211.66666 Q 396.87497 211.66666 396.87497 264.5833 Q 343.9583 317.49997 291.04166 343.9583 L 238.12498 370.41666 L 238.12498 370.41666 Q 238.12498 370.41666 185.20833 343.9583 Q 158.74998 317.49997 79.37499 238.12498 L 0.0 158.74998 L 0.0 158.74998 L 0.0 158.74998 L 0.0 132.29166 L 26.458332 132.29166 L 132.29166 105.83333 Q 264.5833 105.83333 291.04166 52.916664 Q 343.9583 0.0 343.9583 0.0 z" svg:height="3.7041664mm" draw:style-name="style-363" svg:viewBox="0.0 0.0 423.3333 370.41666" svg:width="4.233333mm" svg:x="163.77707mm" svg:y="106.89166mm"/>
          <draw:path svg:d="M 211.66666 0.0 L 211.66666 0.0 L 211.66666 0.0 L 238.12498 0.0 L 317.49997 26.458332 Q 423.3333 26.458332 529.1666 26.458332 Q 608.5416 26.458332 634.99994 26.458332 L 634.99994 26.458332 L 634.99994 132.29166 Q 608.5416 238.12498 661.4583 264.5833 Q 687.9166 264.5833 714.37494 317.49997 L 714.37494 370.41666 L 687.9166 370.41666 Q 687.9166 396.87497 687.9166 396.87497 L 687.9166 396.87497 L 687.9166 396.87497 Q 661.4583 396.87497 661.4583 423.3333 L 661.4583 423.3333 L 634.99994 423.3333 Q 634.99994 449.79166 634.99994 449.79166 L 634.99994 449.79166 L 582.0833 449.79166 Q 502.7083 449.79166 476.24997 396.87497 Q 476.24997 370.41666 449.79166 370.41666 Q 423.3333 370.41666 423.3333 449.79166 Q 396.87497 529.1666 317.49997 529.1666 L 264.5833 555.625 L 264.5833 555.625 L 264.5833 555.625 L 264.5833 555.625 Q 238.12498 555.625 158.74998 555.625 L 79.37499 555.625 L 79.37499 529.1666 L 79.37499 529.1666 L 79.37499 502.7083 L 52.916664 476.24997 L 52.916664 449.79166 L 52.916664 423.3333 L 26.458332 396.87497 L 0.0 370.41666 L 0.0 370.41666 L 0.0 343.9583 L 0.0 343.9583 L 0.0 343.9583 L 0.0 291.04166 L 0.0 211.66666 L 0.0 211.66666 L 0.0 185.20833 L 0.0 185.20833 L 0.0 185.20833 L 26.458332 185.20833 L 26.458332 185.20833 L 79.37499 185.20833 Q 105.83333 185.20833 158.74998 105.83333 Q 185.20833 26.458332 211.66666 0.0 z" svg:height="5.5562496mm" draw:style-name="style-364" svg:viewBox="0.0 0.0 714.37494 555.625" svg:width="7.1437497mm" svg:x="132.82083mm" svg:y="90.752075mm"/>
          <draw:path svg:d="M 79.37499 0.0 L 79.37499 0.0 L 952.49994 26.458332 Q 1825.6249 79.37499 2116.6665 79.37499 Q 2381.2498 79.37499 2645.8333 79.37499 L 2910.4165 79.37499 L 2910.4165 79.37499 L 2910.4165 105.83333 L 2883.9583 105.83333 L 2883.9583 132.29166 L 2910.4165 132.29166 L 2963.3333 132.29166 L 2963.3333 158.74998 L 2963.3333 158.74998 L 2857.4998 158.74998 L 2778.1248 132.29166 L 1613.9583 132.29166 Q 449.79166 132.29166 238.12498 105.83333 L 26.458332 105.83333 L 0.0 79.37499 Q 0.0 26.458332 52.916664 26.458332 L 79.37499 26.458332 L 79.37499 0.0 z" svg:height="1.5874999mm" draw:style-name="style-365" svg:viewBox="0.0 0.0 2963.3333 158.74998" svg:width="29.633331mm" svg:x="165.62915mm" svg:y="41.010414mm"/>
          <draw:path svg:d="M 291.04166 0.0 L 291.04166 0.0 L 317.49997 0.0 Q 370.41666 26.458332 370.41666 26.458332 L 370.41666 26.458332 L 343.9583 79.37499 Q 317.49997 105.83333 291.04166 132.29166 L 264.5833 158.74998 L 264.5833 185.20833 L 264.5833 211.66666 L 264.5833 238.12498 L 264.5833 291.04166 L 264.5833 291.04166 L 264.5833 291.04166 L 264.5833 317.49997 L 264.5833 317.49997 L 291.04166 343.9583 L 291.04166 370.41666 L 317.49997 370.41666 Q 343.9583 343.9583 370.41666 343.9583 L 423.3333 317.49997 L 370.41666 396.87497 Q 317.49997 502.7083 291.04166 582.0833 Q 238.12498 661.4583 158.74998 714.37494 Q 79.37499 767.2916 52.916664 767.2916 L 26.458332 767.2916 L 0.0 767.2916 Q 0.0 767.2916 26.458332 714.37494 Q 52.916664 661.4583 52.916664 608.5416 L 52.916664 555.625 L 52.916664 555.625 L 52.916664 555.625 L 52.916664 502.7083 Q 52.916664 476.24997 26.458332 396.87497 Q 0.0 291.04166 105.83333 238.12498 Q 158.74998 211.66666 211.66666 132.29166 L 264.5833 26.458332 L 264.5833 26.458332 Q 291.04166 26.458332 291.04166 0.0 z" svg:height="7.6729164mm" draw:style-name="style-366" svg:viewBox="0.0 0.0 423.3333 767.2916" svg:width="4.233333mm" svg:x="59.79583mm" svg:y="207.16873mm"/>
          <draw:path svg:d="M 105.83333 0.0 L 105.83333 0.0 L 132.29166 0.0 Q 185.20833 0.0 185.20833 52.916664 L 185.20833 79.37499 L 158.74998 105.83333 Q 132.29166 132.29166 185.20833 185.20833 Q 211.66666 211.66666 238.12498 238.12498 L 264.5833 264.5833 L 264.5833 264.5833 L 291.04166 264.5833 L 396.87497 423.3333 Q 502.7083 582.0833 502.7083 687.9166 Q 555.625 793.74994 555.625 926.0416 L 555.625 1058.3333 L 502.7083 1058.3333 L 449.79166 1058.3333 L 449.79166 1031.875 L 449.79166 1005.4166 L 370.41666 1005.4166 L 291.04166 1005.4166 L 291.04166 978.95825 Q 291.04166 952.49994 264.5833 952.49994 Q 264.5833 952.49994 158.74998 793.74994 Q 79.37499 608.5416 52.916664 661.4583 Q 52.916664 714.37494 26.458332 714.37494 L 0.0 714.37494 L 0.0 634.99994 Q 26.458332 529.1666 26.458332 423.3333 L 26.458332 291.04166 L 26.458332 291.04166 Q 52.916664 264.5833 26.458332 264.5833 L 26.458332 264.5833 L 26.458332 211.66666 Q 26.458332 132.29166 52.916664 132.29166 L 52.916664 132.29166 L 52.916664 132.29166 L 52.916664 158.74998 L 52.916664 158.74998 L 79.37499 158.74998 L 79.37499 105.83333 L 79.37499 26.458332 L 105.83333 26.458332 L 105.83333 0.0 L 105.83333 0.0 z" svg:height="10.583333mm" draw:style-name="style-367" svg:viewBox="0.0 0.0 555.625 1058.3333" svg:width="5.5562496mm" svg:x="68.52708mm" svg:y="199.49582mm"/>
          <draw:path svg:d="M 370.41666 0.0 L 396.87497 0.0 L 396.87497 0.0 Q 396.87497 26.458332 423.3333 26.458332 L 449.79166 26.458332 L 449.79166 26.458332 L 476.24997 26.458332 L 502.7083 52.916664 Q 555.625 79.37499 555.625 105.83333 L 555.625 105.83333 L 555.625 132.29166 Q 555.625 158.74998 634.99994 185.20833 Q 714.37494 211.66666 714.37494 238.12498 L 714.37494 264.5833 L 634.99994 291.04166 Q 555.625 343.9583 449.79166 555.625 Q 343.9583 767.2916 343.9583 767.2916 L 317.49997 767.2916 L 317.49997 767.2916 Q 317.49997 767.2916 291.04166 740.8333 Q 264.5833 740.8333 264.5833 714.37494 Q 264.5833 687.9166 238.12498 687.9166 Q 211.66666 687.9166 211.66666 767.2916 L 185.20833 820.2083 L 185.20833 820.2083 L 185.20833 820.2083 L 185.20833 793.74994 L 185.20833 793.74994 L 158.74998 793.74994 L 158.74998 767.2916 L 158.74998 767.2916 L 132.29166 767.2916 L 132.29166 767.2916 L 132.29166 767.2916 L 132.29166 740.8333 L 132.29166 740.8333 L 158.74998 740.8333 Q 158.74998 714.37494 132.29166 714.37494 L 105.83333 714.37494 L 105.83333 661.4583 Q 79.37499 608.5416 52.916664 608.5416 L 26.458332 608.5416 L 26.458332 608.5416 L 26.458332 608.5416 L 0.0 608.5416 L 0.0 608.5416 L 0.0 608.5416 Q 26.458332 582.0833 52.916664 476.24997 Q 105.83333 370.41666 132.29166 370.41666 Q 158.74998 370.41666 158.74998 343.9583 Q 132.29166 291.04166 158.74998 211.66666 L 185.20833 132.29166 L 238.12498 105.83333 Q 317.49997 79.37499 317.49997 79.37499 L 317.49997 79.37499 L 317.49997 79.37499 L 343.9583 79.37499 L 343.9583 52.916664 L 343.9583 26.458332 L 370.41666 26.458332 L 370.41666 26.458332 L 370.41666 0.0 z" svg:height="8.202083mm" draw:style-name="style-368" svg:viewBox="0.0 0.0 714.37494 820.2083" svg:width="7.1437497mm" svg:x="127.26458mm" svg:y="132.55624mm"/>
          <draw:path svg:d="M 132.29166 0.0 L 158.74998 0.0 L 185.20833 52.916664 Q 211.66666 105.83333 211.66666 105.83333 L 185.20833 105.83333 L 185.20833 158.74998 L 185.20833 185.20833 L 211.66666 185.20833 L 211.66666 211.66666 L 211.66666 211.66666 L 185.20833 211.66666 L 185.20833 211.66666 L 185.20833 211.66666 L 211.66666 211.66666 L 238.12498 211.66666 L 238.12498 211.66666 L 238.12498 211.66666 L 264.5833 211.66666 L 264.5833 211.66666 L 291.04166 211.66666 L 291.04166 211.66666 L 291.04166 211.66666 L 291.04166 211.66666 L 317.49997 211.66666 L 317.49997 211.66666 L 317.49997 238.12498 Q 317.49997 264.5833 291.04166 264.5833 Q 264.5833 264.5833 238.12498 317.49997 Q 238.12498 370.41666 238.12498 396.87497 L 238.12498 396.87497 L 211.66666 423.3333 Q 185.20833 476.24997 185.20833 529.1666 L 185.20833 608.5416 L 185.20833 661.4583 L 185.20833 714.37494 L 158.74998 714.37494 L 132.29166 687.9166 L 132.29166 687.9166 L 132.29166 687.9166 L 105.83333 661.4583 L 79.37499 634.99994 L 79.37499 608.5416 L 79.37499 582.0833 L 52.916664 555.625 L 26.458332 529.1666 L 26.458332 502.7083 L 26.458332 476.24997 L 26.458332 476.24997 Q 26.458332 476.24997 26.458332 317.49997 L 26.458332 132.29166 L 0.0 105.83333 Q 0.0 79.37499 26.458332 79.37499 Q 52.916664 79.37499 52.916664 52.916664 L 52.916664 26.458332 L 79.37499 0.0 Q 132.29166 0.0 132.29166 0.0 z" svg:height="7.1437497mm" draw:style-name="style-369" svg:viewBox="0.0 0.0 317.49997 714.37494" svg:width="3.1749997mm" svg:x="88.10625mm" svg:y="207.9625mm"/>
          <draw:path svg:d="M 740.8333 0.0 L 873.12494 0.0 L 873.12494 0.0 L 899.5833 0.0 L 899.5833 0.0 L 899.5833 0.0 L 793.74994 26.458332 Q 714.37494 52.916664 634.99994 52.916664 L 582.0833 52.916664 L 582.0833 79.37499 L 582.0833 79.37499 L 608.5416 79.37499 L 608.5416 105.83333 L 687.9166 105.83333 L 740.8333 105.83333 L 767.2916 132.29166 L 793.74994 158.74998 L 820.2083 158.74998 Q 846.6666 158.74998 846.6666 132.29166 Q 846.6666 105.83333 926.0416 105.83333 Q 1005.4166 105.83333 1084.7916 105.83333 L 1164.1666 105.83333 L 1217.0833 132.29166 L 1269.9999 158.74998 L 1164.1666 158.74998 Q 1084.7916 158.74998 1005.4166 185.20833 L 952.49994 211.66666 L 952.49994 211.66666 L 952.49994 211.66666 L 978.95825 211.66666 L 978.95825 211.66666 L 1005.4166 238.12498 L 1031.875 264.5833 L 1058.3333 264.5833 L 1084.7916 264.5833 L 1084.7916 291.04166 L 1111.25 291.04166 L 1111.25 291.04166 L 1111.25 317.49997 L 1322.9166 423.3333 Q 1534.5833 582.0833 1587.4999 608.5416 Q 1640.4166 634.99994 1640.4166 687.9166 L 1640.4166 714.37494 L 1640.4166 714.37494 Q 1613.9583 687.9166 1613.9583 687.9166 L 1613.9583 687.9166 L 1587.4999 687.9166 Q 1587.4999 687.9166 1587.4999 661.4583 L 1587.4999 661.4583 L 1587.4999 661.4583 L 1561.0416 634.99994 L 1561.0416 634.99994 L 1561.0416 634.99994 L 1534.5833 634.99994 L 1534.5833 634.99994 L 1534.5833 608.5416 L 1534.5833 608.5416 L 1508.1249 608.5416 L 1508.1249 582.0833 L 1481.6666 582.0833 Q 1455.2083 582.0833 1402.2916 529.1666 L 1349.3749 502.7083 L 1349.3749 476.24997 Q 1322.9166 476.24997 1322.9166 476.24997 L 1322.9166 476.24997 L 1322.9166 476.24997 Q 1296.4583 476.24997 1164.1666 370.41666 Q 1005.4166 317.49997 820.2083 238.12498 Q 634.99994 158.74998 423.3333 158.74998 L 211.66666 158.74998 L 158.74998 185.20833 L 132.29166 211.66666 L 132.29166 211.66666 L 105.83333 211.66666 L 105.83333 211.66666 L 105.83333 211.66666 L 52.916664 211.66666 L 26.458332 211.66666 L 26.458332 211.66666 L 0.0 211.66666 L 0.0 211.66666 L 0.0 211.66666 L 26.458332 185.20833 L 52.916664 158.74998 L 79.37499 158.74998 L 105.83333 158.74998 L 158.74998 132.29166 L 185.20833 105.83333 L 343.9583 79.37499 Q 529.1666 26.458332 529.1666 26.458332 L 529.1666 26.458332 L 529.1666 26.458332 L 555.625 0.0 L 582.0833 0.0 Q 634.99994 0.0 740.8333 0.0 z" svg:height="7.1437497mm" draw:style-name="style-370" svg:viewBox="0.0 0.0 1640.4166 714.37494" svg:width="16.404165mm" svg:x="67.20416mm" svg:y="180.97499mm"/>
          <draw:path svg:d="M 634.99994 0.0 L 634.99994 0.0 L 634.99994 0.0 Q 634.99994 0.0 661.4583 26.458332 L 687.9166 52.916664 L 687.9166 52.916664 L 687.9166 79.37499 L 661.4583 79.37499 L 661.4583 105.83333 L 661.4583 105.83333 L 687.9166 105.83333 L 687.9166 105.83333 L 687.9166 105.83333 L 740.8333 132.29166 Q 767.2916 158.74998 873.12494 132.29166 L 978.95825 132.29166 L 1005.4166 238.12498 Q 1005.4166 317.49997 978.95825 343.9583 Q 952.49994 370.41666 899.5833 370.41666 L 846.6666 370.41666 L 820.2083 396.87497 L 793.74994 423.3333 L 793.74994 423.3333 L 793.74994 423.3333 L 767.2916 423.3333 L 767.2916 423.3333 L 793.74994 449.79166 L 846.6666 449.79166 L 846.6666 476.24997 Q 846.6666 502.7083 873.12494 582.0833 Q 873.12494 634.99994 793.74994 634.99994 Q 687.9166 661.4583 687.9166 634.99994 Q 687.9166 608.5416 529.1666 582.0833 L 396.87497 582.0833 L 370.41666 582.0833 L 370.41666 582.0833 L 370.41666 582.0833 Q 343.9583 582.0833 343.9583 608.5416 L 343.9583 608.5416 L 317.49997 608.5416 Q 317.49997 634.99994 317.49997 634.99994 L 317.49997 634.99994 L 317.49997 634.99994 L 291.04166 634.99994 L 291.04166 661.4583 L 291.04166 661.4583 L 264.5833 661.4583 Q 264.5833 687.9166 264.5833 687.9166 L 264.5833 687.9166 L 238.12498 687.9166 L 238.12498 687.9166 L 211.66666 687.9166 L 211.66666 687.9166 L 211.66666 714.37494 L 211.66666 714.37494 L 185.20833 714.37494 L 158.74998 687.9166 L 158.74998 687.9166 L 158.74998 687.9166 L 132.29166 687.9166 L 132.29166 687.9166 L 105.83333 687.9166 L 79.37499 687.9166 L 79.37499 687.9166 L 52.916664 687.9166 L 52.916664 687.9166 L 52.916664 687.9166 L 26.458332 714.37494 L 0.0 714.37494 L 0.0 687.9166 L 0.0 661.4583 L 26.458332 661.4583 L 26.458332 634.99994 L 26.458332 634.99994 L 52.916664 634.99994 L 52.916664 634.99994 L 52.916664 634.99994 L 105.83333 608.5416 L 132.29166 582.0833 L 158.74998 582.0833 L 185.20833 582.0833 L 185.20833 608.5416 L 185.20833 634.99994 L 211.66666 634.99994 L 238.12498 634.99994 L 238.12498 608.5416 L 264.5833 608.5416 L 264.5833 582.0833 Q 264.5833 529.1666 291.04166 502.7083 Q 291.04166 476.24997 317.49997 476.24997 Q 343.9583 476.24997 370.41666 396.87497 Q 370.41666 343.9583 423.3333 370.41666 Q 449.79166 370.41666 476.24997 291.04166 Q 502.7083 211.66666 529.1666 132.29166 L 555.625 26.458332 L 582.0833 26.458332 L 608.5416 26.458332 L 608.5416 26.458332 Q 634.99994 26.458332 634.99994 0.0 z M 952.49994 291.04166 L 952.49994 264.5833 L 952.49994 264.5833 L 952.49994 264.5833 L 952.49994 264.5833 Q 978.95825 238.12498 978.95825 264.5833 Q 952.49994 291.04166 952.49994 291.04166 z M 582.0833 555.625 Q 582.0833 529.1666 608.5416 529.1666 Q 634.99994 555.625 608.5416 582.0833 Q 582.0833 582.0833 582.0833 555.625 z" svg:height="7.1437497mm" draw:style-name="style-371" svg:viewBox="0.0 0.0 1005.4166 714.37494" svg:width="10.054166mm" svg:x="224.89583mm" svg:y="129.11665mm"/>
          <draw:path svg:d="M 820.2083 0.0 L 820.2083 0.0 L 820.2083 52.916664 Q 793.74994 105.83333 793.74994 105.83333 L 793.74994 105.83333 L 793.74994 132.29166 L 793.74994 132.29166 L 767.2916 158.74998 L 740.8333 185.20833 L 740.8333 185.20833 L 740.8333 211.66666 L 740.8333 211.66666 L 740.8333 211.66666 L 714.37494 211.66666 L 714.37494 211.66666 L 740.8333 211.66666 L 767.2916 211.66666 L 793.74994 211.66666 Q 846.6666 211.66666 846.6666 158.74998 L 846.6666 158.74998 L 846.6666 132.29166 L 846.6666 132.29166 L 873.12494 158.74998 L 899.5833 185.20833 L 899.5833 264.5833 Q 899.5833 343.9583 899.5833 370.41666 L 899.5833 423.3333 L 926.0416 423.3333 L 926.0416 423.3333 L 926.0416 396.87497 L 952.49994 396.87497 L 952.49994 423.3333 L 952.49994 449.79166 L 978.95825 449.79166 L 1005.4166 449.79166 L 978.95825 476.24997 Q 952.49994 502.7083 952.49994 529.1666 L 952.49994 582.0833 L 926.0416 608.5416 L 899.5833 634.99994 L 899.5833 687.9166 L 899.5833 714.37494 L 873.12494 714.37494 L 873.12494 740.8333 L 873.12494 740.8333 L 846.6666 740.8333 L 846.6666 767.2916 L 846.6666 793.74994 L 793.74994 926.0416 Q 740.8333 1058.3333 714.37494 1058.3333 L 714.37494 1058.3333 L 687.9166 1058.3333 Q 661.4583 1058.3333 634.99994 1031.875 Q 634.99994 1005.4166 582.0833 1058.3333 Q 529.1666 1111.25 476.24997 1111.25 Q 396.87497 1111.25 370.41666 1137.7083 Q 370.41666 1164.1666 343.9583 1190.6249 Q 317.49997 1190.6249 317.49997 1217.0833 L 317.49997 1243.5416 L 291.04166 1243.5416 L 291.04166 1269.9999 L 264.5833 1269.9999 L 264.5833 1269.9999 L 264.5833 1269.9999 L 264.5833 1243.5416 L 238.12498 1243.5416 L 238.12498 1243.5416 L 238.12498 1217.0833 L 211.66666 1217.0833 L 211.66666 1164.1666 Q 211.66666 1137.7083 185.20833 1058.3333 Q 158.74998 1005.4166 105.83333 978.95825 L 26.458332 952.49994 L 26.458332 952.49994 L 0.0 952.49994 L 0.0 952.49994 L 0.0 952.49994 L 0.0 926.0416 L 0.0 926.0416 L 52.916664 926.0416 L 105.83333 899.5833 L 105.83333 899.5833 L 105.83333 899.5833 L 79.37499 899.5833 L 79.37499 899.5833 L 79.37499 873.12494 L 79.37499 873.12494 L 79.37499 846.6666 L 105.83333 846.6666 L 105.83333 846.6666 L 105.83333 846.6666 L 158.74998 873.12494 L 185.20833 873.12494 L 185.20833 846.6666 L 211.66666 820.2083 L 211.66666 767.2916 Q 211.66666 714.37494 264.5833 714.37494 Q 291.04166 714.37494 317.49997 634.99994 Q 317.49997 555.625 370.41666 582.0833 Q 423.3333 582.0833 449.79166 555.625 Q 476.24997 529.1666 608.5416 317.49997 L 767.2916 79.37499 L 767.2916 52.916664 Q 793.74994 52.916664 793.74994 52.916664 L 793.74994 52.916664 L 793.74994 26.458332 Q 793.74994 0.0 820.2083 0.0 z M 317.49997 1084.7916 L 317.49997 1084.7916 L 343.9583 1084.7916 L 343.9583 1111.25 L 370.41666 1111.25 Q 370.41666 1111.25 317.49997 1111.25 L 291.04166 1111.25 L 291.04166 1111.25 L 317.49997 1111.25 L 317.49997 1111.25 L 317.49997 1111.25 L 317.49997 1084.7916 z" svg:height="12.699999mm" draw:style-name="style-372" svg:viewBox="0.0 0.0 1005.4166 1269.9999" svg:width="10.054166mm" svg:x="41.804165mm" svg:y="192.61665mm"/>
          <draw:path svg:d="M 449.79166 26.458332 L 449.79166 0.0 L 529.1666 52.916664 Q 634.99994 79.37499 634.99994 52.916664 Q 634.99994 26.458332 687.9166 52.916664 Q 740.8333 52.916664 740.8333 52.916664 L 740.8333 79.37499 L 714.37494 105.83333 Q 687.9166 132.29166 714.37494 185.20833 Q 740.8333 211.66666 846.6666 291.04166 Q 926.0416 370.41666 1005.4166 370.41666 Q 1111.25 423.3333 1164.1666 423.3333 L 1190.6249 423.3333 L 1164.1666 449.79166 Q 1164.1666 476.24997 1111.25 476.24997 Q 1058.3333 476.24997 1058.3333 502.7083 Q 1111.25 529.1666 1111.25 529.1666 L 1111.25 555.625 L 1111.25 555.625 Q 1111.25 582.0833 1084.7916 582.0833 L 1058.3333 582.0833 L 1058.3333 582.0833 Q 1058.3333 555.625 1031.875 555.625 L 1031.875 555.625 L 1031.875 529.1666 Q 1005.4166 529.1666 952.49994 476.24997 Q 899.5833 423.3333 820.2083 423.3333 Q 740.8333 423.3333 634.99994 423.3333 Q 502.7083 423.3333 476.24997 449.79166 Q 423.3333 476.24997 343.9583 476.24997 L 264.5833 476.24997 L 264.5833 476.24997 L 264.5833 476.24997 L 238.12498 476.24997 L 238.12498 476.24997 L 211.66666 502.7083 L 158.74998 529.1666 L 158.74998 529.1666 L 158.74998 529.1666 L 132.29166 529.1666 L 132.29166 529.1666 L 132.29166 555.625 L 105.83333 555.625 L 105.83333 555.625 L 105.83333 582.0833 L 79.37499 582.0833 L 52.916664 582.0833 L 185.20833 608.5416 L 317.49997 608.5416 L 317.49997 608.5416 L 317.49997 634.99994 L 317.49997 634.99994 L 317.49997 634.99994 L 343.9583 634.99994 L 343.9583 661.4583 L 211.66666 661.4583 L 52.916664 661.4583 L 52.916664 661.4583 L 26.458332 661.4583 L 0.0 661.4583 L 0.0 661.4583 L 0.0 634.99994 L 0.0 582.0833 L 26.458332 582.0833 L 26.458332 582.0833 L 26.458332 555.625 L 52.916664 555.625 L 52.916664 555.625 L 52.916664 529.1666 L 26.458332 529.1666 L 0.0 529.1666 L 0.0 502.7083 L 0.0 476.24997 L 26.458332 476.24997 L 26.458332 476.24997 L 26.458332 449.79166 L 52.916664 449.79166 L 52.916664 449.79166 L 52.916664 423.3333 L 52.916664 423.3333 Q 52.916664 423.3333 52.916664 370.41666 L 52.916664 343.9583 L 79.37499 343.9583 Q 105.83333 317.49997 211.66666 264.5833 Q 343.9583 211.66666 396.87497 158.74998 Q 449.79166 79.37499 476.24997 79.37499 Q 529.1666 52.916664 476.24997 52.916664 Q 449.79166 52.916664 449.79166 26.458332 z" svg:height="6.614583mm" draw:style-name="style-373" svg:viewBox="0.0 0.0 1190.6249 661.4583" svg:width="11.906249mm" svg:x="77.25833mm" svg:y="213.25415mm"/>
          <draw:path svg:d="M 79.37499 0.0 L 105.83333 0.0 L 105.83333 0.0 L 105.83333 0.0 L 105.83333 26.458332 L 132.29166 26.458332 L 105.83333 52.916664 Q 105.83333 52.916664 158.74998 79.37499 Q 185.20833 79.37499 185.20833 52.916664 L 185.20833 26.458332 L 211.66666 26.458332 L 211.66666 26.458332 L 264.5833 52.916664 Q 317.49997 105.83333 317.49997 158.74998 Q 317.49997 185.20833 370.41666 211.66666 Q 423.3333 211.66666 423.3333 238.12498 Q 423.3333 264.5833 476.24997 291.04166 Q 502.7083 317.49997 502.7083 317.49997 L 502.7083 317.49997 L 476.24997 317.49997 Q 476.24997 317.49997 476.24997 343.9583 Q 476.24997 343.9583 423.3333 370.41666 Q 370.41666 370.41666 370.41666 423.3333 L 343.9583 476.24997 L 264.5833 476.24997 Q 211.66666 476.24997 211.66666 449.79166 Q 211.66666 423.3333 132.29166 396.87497 Q 52.916664 370.41666 52.916664 343.9583 L 26.458332 291.04166 L 26.458332 264.5833 Q 0.0 238.12498 0.0 211.66666 L 0.0 158.74998 L 52.916664 158.74998 Q 132.29166 158.74998 105.83333 105.83333 Q 52.916664 79.37499 52.916664 52.916664 L 26.458332 0.0 L 52.916664 0.0 Q 79.37499 0.0 79.37499 0.0 z" svg:height="4.7625mm" draw:style-name="style-374" svg:viewBox="0.0 0.0 502.7083 476.24997" svg:width="5.027083mm" svg:x="191.02916mm" svg:y="156.63333mm"/>
          <draw:path svg:d="M 158.74998 0.0 L 185.20833 0.0 L 211.66666 0.0 Q 211.66666 0.0 238.12498 26.458332 L 264.5833 26.458332 L 264.5833 52.916664 Q 291.04166 105.83333 317.49997 105.83333 Q 343.9583 105.83333 343.9583 132.29166 L 343.9583 132.29166 L 343.9583 158.74998 L 343.9583 211.66666 L 317.49997 211.66666 Q 291.04166 211.66666 291.04166 185.20833 L 291.04166 158.74998 L 264.5833 158.74998 Q 211.66666 158.74998 158.74998 158.74998 Q 105.83333 158.74998 52.916664 185.20833 L 0.0 211.66666 L 0.0 211.66666 L 0.0 185.20833 L 0.0 132.29166 Q 0.0 79.37499 26.458332 52.916664 L 52.916664 52.916664 L 79.37499 26.458332 Q 105.83333 0.0 158.74998 0.0 z" svg:height="2.1166666mm" draw:style-name="style-375" svg:viewBox="0.0 0.0 343.9583 211.66666" svg:width="3.439583mm" svg:x="180.44583mm" svg:y="152.92915mm"/>
          <draw:path svg:d="M 1005.4166 26.458332 L 1031.875 26.458332 L 1031.875 105.83333 Q 1058.3333 158.74998 1058.3333 158.74998 L 1058.3333 185.20833 L 1058.3333 185.20833 L 1058.3333 211.66666 L 1031.875 211.66666 L 1005.4166 211.66666 L 1005.4166 238.12498 L 1005.4166 238.12498 L 1005.4166 264.5833 Q 1005.4166 317.49997 1005.4166 317.49997 L 1005.4166 343.9583 L 1005.4166 343.9583 L 978.95825 343.9583 L 952.49994 343.9583 L 952.49994 343.9583 L 899.5833 370.41666 Q 846.6666 370.41666 846.6666 423.3333 Q 820.2083 476.24997 793.74994 476.24997 Q 767.2916 476.24997 767.2916 529.1666 Q 767.2916 608.5416 820.2083 608.5416 Q 873.12494 634.99994 873.12494 634.99994 L 873.12494 634.99994 L 846.6666 634.99994 Q 820.2083 634.99994 820.2083 661.4583 Q 846.6666 661.4583 793.74994 687.9166 L 767.2916 687.9166 L 767.2916 687.9166 Q 740.8333 661.4583 740.8333 634.99994 L 714.37494 634.99994 L 714.37494 634.99994 Q 687.9166 634.99994 687.9166 582.0833 Q 687.9166 555.625 582.0833 608.5416 L 449.79166 661.4583 L 423.3333 661.4583 Q 370.41666 661.4583 370.41666 634.99994 Q 370.41666 608.5416 291.04166 608.5416 Q 211.66666 608.5416 211.66666 608.5416 L 185.20833 608.5416 L 185.20833 555.625 Q 211.66666 502.7083 211.66666 449.79166 Q 211.66666 396.87497 132.29166 370.41666 L 79.37499 370.41666 L 79.37499 370.41666 Q 52.916664 343.9583 52.916664 343.9583 L 52.916664 343.9583 L 52.916664 317.49997 L 52.916664 317.49997 L 26.458332 317.49997 L 26.458332 317.49997 L 26.458332 317.49997 L 0.0 291.04166 L 0.0 291.04166 L 0.0 291.04166 L 0.0 264.5833 L 0.0 238.12498 L 26.458332 211.66666 L 26.458332 211.66666 L 26.458332 211.66666 L 52.916664 211.66666 L 52.916664 211.66666 L 52.916664 185.20833 L 26.458332 185.20833 L 26.458332 185.20833 L 26.458332 158.74998 L 26.458332 132.29166 L 52.916664 132.29166 L 79.37499 158.74998 L 79.37499 158.74998 L 105.83333 158.74998 L 105.83333 158.74998 L 105.83333 158.74998 L 132.29166 185.20833 Q 158.74998 185.20833 158.74998 158.74998 L 158.74998 132.29166 L 158.74998 132.29166 L 158.74998 132.29166 L 185.20833 132.29166 L 185.20833 158.74998 L 185.20833 158.74998 L 211.66666 158.74998 L 211.66666 185.20833 L 211.66666 211.66666 L 264.5833 211.66666 L 291.04166 211.66666 L 291.04166 185.20833 L 317.49997 158.74998 L 317.49997 158.74998 L 317.49997 158.74998 L 343.9583 132.29166 L 370.41666 132.29166 L 423.3333 158.74998 Q 476.24997 185.20833 476.24997 185.20833 L 476.24997 158.74998 L 476.24997 158.74998 L 502.7083 158.74998 L 529.1666 158.74998 L 555.625 158.74998 L 529.1666 185.20833 L 502.7083 185.20833 L 502.7083 211.66666 L 529.1666 238.12498 L 529.1666 238.12498 L 529.1666 264.5833 L 502.7083 264.5833 L 476.24997 264.5833 L 529.1666 264.5833 L 555.625 264.5833 L 582.0833 264.5833 Q 634.99994 264.5833 634.99994 238.12498 Q 661.4583 211.66666 714.37494 211.66666 Q 740.8333 238.12498 820.2083 158.74998 Q 873.12494 105.83333 899.5833 79.37499 Q 952.49994 52.916664 926.0416 26.458332 Q 926.0416 0.0 952.49994 0.0 Q 978.95825 0.0 1005.4166 26.458332 Q 1005.4166 52.916664 1005.4166 26.458332 z" svg:height="6.879166mm" draw:style-name="style-376" svg:viewBox="0.0 0.0 1058.3333 687.9166" svg:width="10.583333mm" svg:x="164.04166mm" svg:y="129.11665mm"/>
          <draw:path svg:d="M 291.04166 0.0 L 291.04166 0.0 L 317.49997 0.0 L 317.49997 0.0 L 317.49997 52.916664 Q 291.04166 105.83333 291.04166 105.83333 L 291.04166 105.83333 L 291.04166 158.74998 L 264.5833 185.20833 L 238.12498 238.12498 Q 211.66666 317.49997 211.66666 317.49997 L 238.12498 317.49997 L 238.12498 317.49997 Q 211.66666 343.9583 132.29166 396.87497 Q 52.916664 423.3333 0.0 291.04166 Q -79.37499 132.29166 105.83333 79.37499 L 264.5833 26.458332 L 264.5833 26.458332 Q 264.5833 26.458332 291.04166 0.0 z" svg:height="3.9687498mm" draw:style-name="style-377" svg:viewBox="0.0 0.0 317.49997 396.87497" svg:width="3.1749997mm" svg:x="134.9375mm" svg:y="122.76666mm"/>
          <draw:path svg:d="M 317.49997 0.0 L 370.41666 0.0 L 370.41666 0.0 Q 370.41666 26.458332 370.41666 26.458332 L 396.87497 26.458332 L 370.41666 52.916664 Q 370.41666 79.37499 370.41666 79.37499 L 370.41666 79.37499 L 343.9583 79.37499 L 343.9583 79.37499 L 343.9583 105.83333 L 317.49997 105.83333 L 317.49997 105.83333 L 317.49997 132.29166 L 317.49997 132.29166 L 317.49997 132.29166 L 343.9583 185.20833 L 370.41666 238.12498 L 370.41666 238.12498 L 370.41666 238.12498 L 423.3333 291.04166 Q 476.24997 343.9583 502.7083 396.87497 Q 529.1666 476.24997 555.625 502.7083 Q 582.0833 555.625 687.9166 529.1666 Q 793.74994 502.7083 793.74994 529.1666 L 793.74994 529.1666 L 793.74994 529.1666 Q 793.74994 529.1666 767.2916 555.625 L 767.2916 555.625 L 767.2916 608.5416 L 793.74994 687.9166 L 793.74994 714.37494 L 793.74994 714.37494 L 793.74994 714.37494 L 793.74994 714.37494 L 767.2916 714.37494 L 767.2916 714.37494 L 740.8333 740.8333 L 714.37494 767.2916 L 687.9166 767.2916 L 661.4583 767.2916 L 661.4583 740.8333 Q 661.4583 714.37494 634.99994 714.37494 L 582.0833 687.9166 L 582.0833 661.4583 Q 582.0833 608.5416 529.1666 661.4583 L 502.7083 687.9166 L 502.7083 687.9166 Q 476.24997 687.9166 476.24997 714.37494 L 476.24997 714.37494 L 449.79166 714.37494 Q 423.3333 714.37494 423.3333 740.8333 L 423.3333 740.8333 L 370.41666 740.8333 L 317.49997 740.8333 L 317.49997 714.37494 Q 317.49997 714.37494 264.5833 714.37494 L 238.12498 687.9166 L 238.12498 661.4583 L 238.12498 661.4583 L 238.12498 661.4583 Q 211.66666 634.99994 211.66666 582.0833 Q 211.66666 529.1666 158.74998 502.7083 Q 79.37499 502.7083 52.916664 449.79166 L 0.0 423.3333 L 0.0 396.87497 L 0.0 396.87497 L 26.458332 396.87497 L 26.458332 396.87497 L 26.458332 370.41666 L 52.916664 370.41666 L 52.916664 291.04166 Q 52.916664 238.12498 26.458332 211.66666 L 26.458332 185.20833 L 26.458332 185.20833 L 52.916664 185.20833 L 52.916664 185.20833 L 52.916664 185.20833 L 105.83333 211.66666 L 158.74998 211.66666 L 158.74998 185.20833 L 158.74998 132.29166 L 211.66666 79.37499 Q 291.04166 26.458332 317.49997 0.0 z" svg:height="7.6729164mm" draw:style-name="style-378" svg:viewBox="0.0 0.0 793.74994 767.2916" svg:width="7.9374995mm" svg:x="153.98749mm" svg:y="183.35625mm"/>
          <draw:path svg:d="M 0.0 79.37499 L 26.458332 0.0 L 52.916664 0.0 Q 79.37499 26.458332 79.37499 52.916664 L 79.37499 79.37499 L 132.29166 52.916664 Q 211.66666 52.916664 238.12498 105.83333 Q 264.5833 158.74998 291.04166 185.20833 Q 317.49997 211.66666 343.9583 211.66666 L 343.9583 211.66666 L 396.87497 211.66666 Q 449.79166 238.12498 449.79166 264.5833 Q 449.79166 291.04166 476.24997 317.49997 L 476.24997 317.49997 L 476.24997 317.49997 L 476.24997 343.9583 L 449.79166 343.9583 L 449.79166 343.9583 L 423.3333 343.9583 L 396.87497 370.41666 L 396.87497 370.41666 L 423.3333 370.41666 L 423.3333 370.41666 L 423.3333 396.87497 L 396.87497 396.87497 Q 370.41666 423.3333 264.5833 396.87497 Q 158.74998 370.41666 132.29166 317.49997 Q 105.83333 238.12498 52.916664 211.66666 Q -26.458332 158.74998 0.0 79.37499 z" svg:height="3.9687498mm" draw:style-name="style-379" svg:viewBox="0.0 0.0 476.24997 396.87497" svg:width="4.7625mm" svg:x="121.97291mm" svg:y="97.36666mm"/>
          <draw:path svg:d="M 79.37499 26.458332 L 158.74998 26.458332 L 423.3333 0.0 L 661.4583 0.0 L 661.4583 26.458332 L 661.4583 26.458332 L 634.99994 26.458332 Q 634.99994 26.458332 608.5416 79.37499 Q 582.0833 132.29166 529.1666 158.74998 L 476.24997 185.20833 L 476.24997 185.20833 Q 476.24997 185.20833 449.79166 211.66666 Q 423.3333 238.12498 370.41666 264.5833 L 317.49997 291.04166 L 317.49997 291.04166 Q 317.49997 291.04166 264.5833 238.12498 Q 211.66666 238.12498 211.66666 185.20833 Q 185.20833 132.29166 105.83333 132.29166 L 26.458332 132.29166 L 26.458332 105.83333 Q 0.0 79.37499 0.0 79.37499 L 0.0 79.37499 L 0.0 52.916664 Q 0.0 26.458332 79.37499 26.458332 z" svg:height="2.9104166mm" draw:style-name="style-380" svg:viewBox="0.0 0.0 661.4583 291.04166" svg:width="6.614583mm" svg:x="122.237495mm" svg:y="71.70208mm"/>
          <draw:path svg:d="M 343.9583 0.0 L 370.41666 0.0 L 396.87497 0.0 Q 423.3333 26.458332 449.79166 26.458332 L 476.24997 26.458332 L 476.24997 26.458332 L 476.24997 26.458332 L 476.24997 52.916664 L 476.24997 52.916664 L 502.7083 52.916664 L 502.7083 79.37499 L 502.7083 79.37499 L 529.1666 79.37499 L 529.1666 132.29166 L 529.1666 158.74998 L 555.625 158.74998 L 555.625 132.29166 L 555.625 132.29166 L 582.0833 132.29166 L 582.0833 132.29166 L 582.0833 132.29166 L 608.5416 105.83333 Q 634.99994 79.37499 687.9166 79.37499 L 714.37494 79.37499 L 714.37494 79.37499 Q 714.37494 79.37499 740.8333 105.83333 L 740.8333 105.83333 L 740.8333 132.29166 Q 740.8333 132.29166 767.2916 132.29166 L 767.2916 132.29166 L 767.2916 158.74998 L 793.74994 158.74998 L 793.74994 211.66666 L 793.74994 264.5833 L 793.74994 264.5833 L 767.2916 291.04166 L 767.2916 291.04166 L 740.8333 291.04166 L 740.8333 291.04166 L 740.8333 291.04166 L 740.8333 317.49997 L 740.8333 317.49997 L 714.37494 317.49997 L 714.37494 343.9583 L 714.37494 343.9583 L 740.8333 343.9583 L 740.8333 343.9583 L 740.8333 343.9583 L 740.8333 370.41666 L 740.8333 370.41666 L 767.2916 370.41666 L 767.2916 396.87497 L 767.2916 396.87497 L 793.74994 396.87497 L 793.74994 396.87497 L 793.74994 396.87497 L 793.74994 370.41666 L 793.74994 370.41666 L 793.74994 396.87497 L 793.74994 423.3333 L 793.74994 449.79166 L 793.74994 476.24997 L 793.74994 476.24997 Q 793.74994 476.24997 767.2916 502.7083 L 740.8333 555.625 L 740.8333 555.625 L 740.8333 555.625 L 740.8333 555.625 L 714.37494 555.625 L 714.37494 582.0833 L 714.37494 582.0833 L 687.9166 582.0833 Q 687.9166 608.5416 687.9166 608.5416 L 687.9166 608.5416 L 661.4583 608.5416 Q 634.99994 608.5416 582.0833 608.5416 Q 502.7083 608.5416 476.24997 608.5416 Q 449.79166 555.625 396.87497 582.0833 Q 370.41666 608.5416 317.49997 608.5416 L 291.04166 634.99994 L 264.5833 634.99994 Q 211.66666 608.5416 211.66666 608.5416 L 211.66666 608.5416 L 211.66666 608.5416 Q 211.66666 582.0833 185.20833 555.625 Q 158.74998 529.1666 185.20833 502.7083 Q 211.66666 476.24997 105.83333 449.79166 L 26.458332 396.87497 L 26.458332 396.87497 L 0.0 396.87497 L 0.0 317.49997 L 0.0 238.12498 L 0.0 238.12498 L 26.458332 238.12498 L 26.458332 238.12498 L 52.916664 238.12498 L 52.916664 238.12498 Q 52.916664 238.12498 105.83333 211.66666 L 132.29166 185.20833 L 185.20833 185.20833 Q 211.66666 158.74998 264.5833 79.37499 Q 317.49997 26.458332 343.9583 0.0 z" svg:height="6.3499994mm" draw:style-name="style-381" svg:viewBox="0.0 0.0 793.74994 634.99994" svg:width="7.9374995mm" svg:x="93.6625mm" svg:y="72.23125mm"/>
          <draw:path svg:d="M 317.49997 52.916664 L 317.49997 0.0 L 343.9583 52.916664 Q 370.41666 79.37499 370.41666 105.83333 L 396.87497 105.83333 L 396.87497 185.20833 Q 396.87497 238.12498 423.3333 264.5833 Q 423.3333 264.5833 449.79166 291.04166 L 449.79166 291.04166 L 449.79166 291.04166 L 449.79166 317.49997 L 449.79166 317.49997 L 423.3333 317.49997 L 423.3333 343.9583 L 423.3333 343.9583 L 423.3333 343.9583 L 423.3333 343.9583 L 370.41666 370.41666 Q 343.9583 370.41666 343.9583 396.87497 Q 343.9583 449.79166 264.5833 502.7083 Q 211.66666 555.625 185.20833 555.625 L 158.74998 555.625 L 158.74998 582.0833 L 158.74998 582.0833 L 132.29166 582.0833 L 132.29166 608.5416 L 132.29166 608.5416 L 105.83333 608.5416 L 105.83333 502.7083 L 105.83333 423.3333 L 79.37499 423.3333 L 79.37499 423.3333 L 79.37499 343.9583 Q 79.37499 291.04166 52.916664 291.04166 L 0.0 264.5833 L 52.916664 264.5833 Q 105.83333 264.5833 105.83333 238.12498 L 105.83333 211.66666 L 105.83333 211.66666 Q 105.83333 211.66666 132.29166 185.20833 Q 132.29166 132.29166 158.74998 132.29166 L 185.20833 132.29166 L 185.20833 105.83333 L 211.66666 105.83333 L 211.66666 79.37499 Q 211.66666 52.916664 264.5833 79.37499 Q 317.49997 79.37499 317.49997 52.916664 z" svg:height="6.0854163mm" draw:style-name="style-382" svg:viewBox="0.0 0.0 449.79166 608.5416" svg:width="4.497916mm" svg:x="103.18749mm" svg:y="197.11458mm"/>
          <draw:path svg:d="M 714.37494 0.0 L 767.2916 26.458332 L 767.2916 185.20833 Q 767.2916 317.49997 714.37494 396.87497 Q 661.4583 502.7083 661.4583 502.7083 L 661.4583 502.7083 L 661.4583 476.24997 Q 661.4583 449.79166 634.99994 449.79166 Q 608.5416 449.79166 608.5416 476.24997 L 608.5416 502.7083 L 608.5416 502.7083 Q 582.0833 502.7083 555.625 529.1666 L 555.625 529.1666 L 555.625 502.7083 Q 555.625 476.24997 529.1666 476.24997 L 529.1666 476.24997 L 529.1666 449.79166 Q 529.1666 423.3333 502.7083 423.3333 Q 476.24997 423.3333 476.24997 449.79166 Q 449.79166 502.7083 449.79166 476.24997 Q 423.3333 449.79166 343.9583 502.7083 Q 291.04166 502.7083 264.5833 529.1666 L 238.12498 555.625 L 238.12498 555.625 Q 211.66666 555.625 185.20833 582.0833 L 185.20833 582.0833 L 185.20833 582.0833 L 185.20833 582.0833 L 158.74998 608.5416 L 158.74998 608.5416 L 158.74998 608.5416 L 132.29166 608.5416 L 132.29166 608.5416 L 132.29166 634.99994 L 132.29166 634.99994 L 132.29166 634.99994 L 105.83333 634.99994 L 105.83333 661.4583 L 79.37499 661.4583 L 26.458332 661.4583 L 26.458332 634.99994 L 26.458332 634.99994 L 0.0 582.0833 L 0.0 529.1666 L 26.458332 529.1666 L 79.37499 502.7083 L 105.83333 502.7083 L 132.29166 502.7083 L 132.29166 476.24997 L 132.29166 476.24997 L 158.74998 476.24997 L 158.74998 449.79166 L 158.74998 449.79166 L 185.20833 449.79166 L 185.20833 449.79166 L 185.20833 449.79166 L 185.20833 423.3333 Q 185.20833 423.3333 317.49997 238.12498 Q 449.79166 79.37499 476.24997 105.83333 Q 502.7083 132.29166 529.1666 79.37499 Q 555.625 0.0 608.5416 0.0 Q 661.4583 -26.458332 714.37494 0.0 z" svg:height="6.614583mm" draw:style-name="style-383" svg:viewBox="0.0 0.0 767.2916 661.4583" svg:width="7.6729164mm" svg:x="48.418747mm" svg:y="150.54791mm"/>
          <draw:path svg:d="M 502.7083 0.0 L 555.625 0.0 L 555.625 26.458332 Q 529.1666 79.37499 396.87497 158.74998 Q 291.04166 238.12498 211.66666 343.9583 Q 132.29166 449.79166 105.83333 476.24997 Q 79.37499 502.7083 79.37499 502.7083 L 79.37499 502.7083 L 79.37499 502.7083 Q 79.37499 502.7083 26.458332 476.24997 L 0.0 476.24997 L 0.0 449.79166 Q 26.458332 449.79166 79.37499 396.87497 L 132.29166 317.49997 L 132.29166 317.49997 L 132.29166 291.04166 L 132.29166 291.04166 Q 132.29166 291.04166 185.20833 238.12498 Q 211.66666 185.20833 238.12498 185.20833 Q 264.5833 185.20833 291.04166 105.83333 Q 343.9583 52.916664 396.87497 26.458332 Q 423.3333 26.458332 502.7083 0.0 z" svg:height="5.027083mm" draw:style-name="style-384" svg:viewBox="0.0 0.0 555.625 502.7083" svg:width="5.5562496mm" svg:x="62.706245mm" svg:y="202.40623mm"/>
          <draw:path svg:d="M 608.5416 0.0 L 608.5416 0.0 L 634.99994 26.458332 Q 661.4583 52.916664 687.9166 79.37499 L 714.37494 105.83333 L 714.37494 105.83333 L 714.37494 105.83333 L 661.4583 158.74998 Q 608.5416 211.66666 608.5416 211.66666 L 608.5416 211.66666 L 608.5416 238.12498 L 608.5416 238.12498 L 582.0833 264.5833 L 555.625 291.04166 L 555.625 291.04166 L 555.625 317.49997 L 608.5416 317.49997 Q 661.4583 317.49997 661.4583 343.9583 L 661.4583 370.41666 L 687.9166 370.41666 L 687.9166 370.41666 L 714.37494 396.87497 L 767.2916 396.87497 L 767.2916 396.87497 Q 767.2916 396.87497 714.37494 423.3333 L 634.99994 423.3333 L 634.99994 423.3333 Q 608.5416 396.87497 608.5416 370.41666 L 608.5416 370.41666 L 582.0833 370.41666 L 582.0833 396.87497 L 582.0833 396.87497 Q 555.625 396.87497 555.625 423.3333 L 555.625 449.79166 L 529.1666 476.24997 Q 529.1666 502.7083 555.625 502.7083 Q 582.0833 529.1666 555.625 529.1666 Q 502.7083 529.1666 529.1666 555.625 Q 555.625 582.0833 582.0833 582.0833 L 608.5416 582.0833 L 608.5416 608.5416 L 608.5416 608.5416 L 608.5416 634.99994 L 608.5416 687.9166 L 608.5416 687.9166 L 608.5416 687.9166 L 608.5416 661.4583 L 608.5416 661.4583 L 582.0833 661.4583 L 582.0833 661.4583 L 582.0833 661.4583 Q 582.0833 634.99994 502.7083 634.99994 Q 396.87497 634.99994 264.5833 714.37494 L 132.29166 793.74994 L 105.83333 793.74994 L 79.37499 793.74994 L 79.37499 820.2083 L 79.37499 820.2083 L 52.916664 820.2083 L 52.916664 846.6666 L 26.458332 846.6666 L 0.0 846.6666 L 0.0 820.2083 L 26.458332 793.74994 L 26.458332 793.74994 L 26.458332 793.74994 L 26.458332 767.2916 L 26.458332 767.2916 L 0.0 740.8333 L 0.0 714.37494 L 0.0 714.37494 L 26.458332 714.37494 L 26.458332 687.9166 L 26.458332 661.4583 L 52.916664 661.4583 Q 52.916664 634.99994 79.37499 529.1666 Q 105.83333 423.3333 79.37499 423.3333 Q 52.916664 423.3333 52.916664 396.87497 Q 52.916664 370.41666 79.37499 370.41666 Q 132.29166 396.87497 158.74998 317.49997 L 185.20833 211.66666 L 211.66666 158.74998 L 211.66666 132.29166 L 211.66666 132.29166 L 238.12498 132.29166 L 238.12498 211.66666 L 238.12498 317.49997 L 264.5833 317.49997 L 264.5833 317.49997 L 264.5833 291.04166 L 291.04166 291.04166 L 291.04166 291.04166 L 291.04166 264.5833 L 317.49997 264.5833 Q 343.9583 264.5833 396.87497 211.66666 Q 476.24997 158.74998 476.24997 105.83333 Q 476.24997 79.37499 502.7083 79.37499 L 555.625 52.916664 L 555.625 52.916664 L 555.625 52.916664 L 555.625 52.916664 Q 582.0833 52.916664 582.0833 26.458332 L 582.0833 26.458332 L 582.0833 0.0 L 582.0833 0.0 L 608.5416 0.0 z M 582.0833 79.37499 Q 608.5416 79.37499 608.5416 79.37499 Q 608.5416 105.83333 608.5416 105.83333 L 582.0833 105.83333 L 582.0833 79.37499 z M 105.83333 529.1666 Q 132.29166 529.1666 132.29166 529.1666 Q 132.29166 529.1666 132.29166 529.1666 Q 105.83333 529.1666 105.83333 529.1666 z" svg:height="8.466666mm" draw:style-name="style-385" svg:viewBox="0.0 0.0 767.2916 846.6666" svg:width="7.6729164mm" svg:x="101.86458mm" svg:y="200.025mm"/>
          <draw:path svg:d="M 185.20833 26.458332 L 238.12498 26.458332 L 238.12498 26.458332 L 238.12498 26.458332 L 264.5833 26.458332 L 264.5833 26.458332 L 264.5833 52.916664 L 291.04166 52.916664 L 291.04166 26.458332 L 291.04166 0.0 L 343.9583 0.0 L 370.41666 26.458332 L 370.41666 26.458332 L 396.87497 26.458332 L 396.87497 26.458332 L 396.87497 52.916664 L 370.41666 52.916664 L 370.41666 79.37499 L 370.41666 79.37499 L 343.9583 79.37499 L 343.9583 79.37499 L 343.9583 79.37499 L 343.9583 105.83333 L 343.9583 105.83333 L 343.9583 158.74998 Q 343.9583 185.20833 291.04166 211.66666 Q 238.12498 238.12498 238.12498 264.5833 Q 264.5833 291.04166 291.04166 343.9583 Q 317.49997 343.9583 317.49997 370.41666 L 343.9583 370.41666 L 343.9583 370.41666 L 343.9583 396.87497 L 343.9583 396.87497 L 343.9583 396.87497 L 370.41666 396.87497 L 370.41666 396.87497 L 291.04166 423.3333 L 238.12498 449.79166 L 132.29166 449.79166 L 52.916664 449.79166 L 52.916664 449.79166 L 52.916664 449.79166 L 26.458332 423.3333 L 0.0 423.3333 L 0.0 317.49997 L 26.458332 211.66666 L 26.458332 211.66666 L 26.458332 185.20833 L 52.916664 185.20833 Q 79.37499 185.20833 52.916664 158.74998 L 26.458332 158.74998 L 79.37499 79.37499 Q 158.74998 26.458332 185.20833 26.458332 z" svg:height="4.497916mm" draw:style-name="style-386" svg:viewBox="0.0 0.0 396.87497 449.79166" svg:width="3.9687498mm" svg:x="272.25623mm" svg:y="191.29375mm"/>
          <draw:path svg:d="M 661.4583 0.0 L 687.9166 0.0 L 767.2916 0.0 Q 820.2083 26.458332 846.6666 26.458332 L 873.12494 26.458332 L 926.0416 52.916664 Q 978.95825 79.37499 978.95825 52.916664 Q 978.95825 26.458332 1031.875 26.458332 L 1111.25 26.458332 L 1164.1666 79.37499 Q 1243.5416 105.83333 1243.5416 105.83333 L 1243.5416 132.29166 L 1243.5416 132.29166 L 1243.5416 132.29166 L 1322.9166 105.83333 Q 1402.2916 79.37499 1402.2916 26.458332 L 1402.2916 0.0 L 1428.7499 0.0 L 1455.2083 26.458332 L 1455.2083 26.458332 L 1455.2083 26.458332 L 1428.7499 26.458332 L 1428.7499 26.458332 L 1508.1249 158.74998 Q 1587.4999 291.04166 1693.3333 317.49997 Q 1772.7083 343.9583 1825.6249 396.87497 Q 1825.6249 423.3333 1825.6249 449.79166 L 1825.6249 502.7083 L 1825.6249 529.1666 L 1825.6249 555.625 L 1878.5416 555.625 L 1931.4583 555.625 L 1931.4583 555.625 Q 1931.4583 555.625 1957.9165 582.0833 L 1984.3749 582.0833 L 1984.3749 582.0833 Q 1984.3749 608.5416 1984.3749 608.5416 L 2010.8333 608.5416 L 2010.8333 608.5416 L 2010.8333 608.5416 L 2037.2915 634.99994 L 2037.2915 634.99994 L 2037.2915 634.99994 L 2037.2915 661.4583 L 2037.2915 661.4583 L 2037.2915 661.4583 L 2063.75 740.8333 L 2063.75 820.2083 L 2090.2083 820.2083 L 2116.6665 820.2083 L 2116.6665 846.6666 L 2143.125 846.6666 L 2143.125 846.6666 L 2143.125 873.12494 L 2143.125 873.12494 L 2143.125 873.12494 L 2169.5833 873.12494 L 2169.5833 873.12494 L 2169.5833 899.5833 L 2196.0415 899.5833 L 2196.0415 926.0416 Q 2248.9583 952.49994 2248.9583 978.95825 L 2248.9583 978.95825 L 2248.9583 1058.3333 Q 2275.4165 1137.7083 2354.7915 1190.6249 Q 2407.7083 1269.9999 2434.1665 1269.9999 L 2434.1665 1269.9999 L 2434.1665 1455.2083 Q 2460.6248 1613.9583 2460.6248 1719.7916 L 2460.6248 1799.1666 L 2460.6248 1825.6249 Q 2460.6248 1878.5416 2460.6248 1904.9999 L 2460.6248 1931.4583 L 2460.6248 1984.3749 L 2460.6248 2010.8333 L 2460.6248 2037.2915 L 2460.6248 2063.75 L 2460.6248 2063.75 L 2434.1665 2090.2083 L 2434.1665 2090.2083 L 2434.1665 2090.2083 L 2407.7083 2090.2083 L 2381.2498 2090.2083 L 2354.7915 2116.6665 L 2328.3333 2143.125 L 2328.3333 2143.125 L 2301.875 2143.125 L 2301.875 2116.6665 L 2301.875 2090.2083 L 2275.4165 2090.2083 Q 2248.9583 2090.2083 2143.125 1984.3749 Q 2010.8333 1878.5416 1719.7916 1799.1666 Q 1455.2083 1719.7916 1428.7499 1719.7916 Q 1402.2916 1693.3333 1402.2916 1719.7916 Q 1402.2916 1746.2499 1084.7916 1402.2916 Q 767.2916 1058.3333 476.24997 926.0416 L 185.20833 820.2083 L 132.29166 793.74994 L 105.83333 767.2916 L 52.916664 767.2916 L 0.0 767.2916 L 0.0 767.2916 L 0.0 767.2916 L 79.37499 740.8333 Q 185.20833 714.37494 238.12498 661.4583 Q 317.49997 608.5416 343.9583 608.5416 L 370.41666 608.5416 L 370.41666 555.625 L 396.87497 529.1666 L 396.87497 502.7083 L 396.87497 449.79166 L 396.87497 423.3333 L 396.87497 396.87497 L 396.87497 343.9583 Q 396.87497 317.49997 291.04166 343.9583 L 211.66666 343.9583 L 211.66666 291.04166 L 238.12498 238.12498 L 238.12498 238.12498 L 238.12498 238.12498 L 238.12498 211.66666 L 238.12498 211.66666 L 264.5833 211.66666 L 264.5833 185.20833 L 264.5833 185.20833 L 291.04166 185.20833 L 291.04166 185.20833 L 291.04166 185.20833 L 396.87497 158.74998 Q 529.1666 158.74998 529.1666 105.83333 Q 529.1666 79.37499 555.625 52.916664 L 555.625 52.916664 L 608.5416 26.458332 Q 634.99994 26.458332 661.4583 0.0 z" svg:height="21.43125mm" draw:style-name="style-387" svg:viewBox="0.0 0.0 2460.6248 2143.125" svg:width="24.606249mm" svg:x="154.78123mm" svg:y="143.66875mm"/>
          <draw:path svg:d="M 0.0 26.458332 L 0.0 0.0 L 26.458332 0.0 L 79.37499 0.0 L 132.29166 26.458332 Q 211.66666 52.916664 238.12498 52.916664 L 238.12498 52.916664 L 291.04166 52.916664 L 370.41666 52.916664 L 370.41666 79.37499 L 396.87497 79.37499 L 396.87497 79.37499 L 396.87497 105.83333 L 396.87497 132.29166 Q 423.3333 158.74998 476.24997 211.66666 Q 555.625 264.5833 555.625 291.04166 Q 555.625 317.49997 608.5416 317.49997 Q 661.4583 343.9583 661.4583 423.3333 Q 661.4583 502.7083 714.37494 476.24997 Q 767.2916 449.79166 740.8333 502.7083 Q 714.37494 582.0833 661.4583 661.4583 Q 582.0833 740.8333 582.0833 767.2916 L 555.625 767.2916 L 555.625 767.2916 L 555.625 740.8333 L 555.625 740.8333 L 555.625 740.8333 L 529.1666 740.8333 L 529.1666 740.8333 L 502.7083 740.8333 L 476.24997 740.8333 L 476.24997 740.8333 L 449.79166 740.8333 L 449.79166 740.8333 L 449.79166 740.8333 L 449.79166 767.2916 L 449.79166 767.2916 L 476.24997 767.2916 L 476.24997 793.74994 L 476.24997 793.74994 L 502.7083 793.74994 L 502.7083 793.74994 L 502.7083 820.2083 L 476.24997 820.2083 L 476.24997 820.2083 L 449.79166 820.2083 L 396.87497 820.2083 L 396.87497 793.74994 L 396.87497 767.2916 L 370.41666 714.37494 Q 343.9583 661.4583 343.9583 608.5416 Q 343.9583 555.625 291.04166 529.1666 Q 264.5833 529.1666 264.5833 502.7083 Q 291.04166 476.24997 238.12498 343.9583 Q 238.12498 211.66666 158.74998 158.74998 L 105.83333 132.29166 L 105.83333 105.83333 Q 79.37499 79.37499 79.37499 79.37499 L 79.37499 52.916664 L 26.458332 52.916664 L 0.0 52.916664 L 0.0 26.458332 z" svg:height="8.202083mm" draw:style-name="style-388" svg:viewBox="0.0 0.0 740.8333 820.2083" svg:width="7.408333mm" svg:x="194.99791mm" svg:y="115.35833mm"/>
          <draw:path svg:d="M 79.37499 0.0 L 79.37499 26.458332 L 105.83333 26.458332 L 105.83333 26.458332 L 105.83333 52.916664 L 132.29166 52.916664 L 132.29166 52.916664 L 132.29166 79.37499 L 158.74998 79.37499 L 185.20833 79.37499 L 211.66666 105.83333 L 238.12498 132.29166 L 238.12498 132.29166 L 238.12498 132.29166 L 264.5833 158.74998 L 264.5833 185.20833 L 264.5833 291.04166 Q 264.5833 423.3333 343.9583 423.3333 Q 423.3333 449.79166 396.87497 449.79166 Q 343.9583 449.79166 343.9583 555.625 Q 343.9583 687.9166 343.9583 952.49994 L 343.9583 1217.0833 L 343.9583 1296.4583 Q 343.9583 1349.3749 343.9583 1719.7916 Q 343.9583 2116.6665 291.04166 2143.125 Q 238.12498 2169.5833 211.66666 2169.5833 L 211.66666 2196.0415 L 211.66666 2196.0415 L 185.20833 2196.0415 L 185.20833 2222.5 L 185.20833 2248.9583 L 158.74998 2248.9583 L 132.29166 2248.9583 L 132.29166 2275.4165 L 132.29166 2275.4165 L 105.83333 2301.875 L 105.83333 2354.7915 L 79.37499 2354.7915 L 52.916664 2354.7915 L 52.916664 2301.875 L 26.458332 2248.9583 L 26.458332 2143.125 L 26.458332 2063.75 L 26.458332 2010.8333 Q 26.458332 1957.9165 0.0 1005.4166 L 0.0 52.916664 L 26.458332 26.458332 Q 79.37499 -26.458332 79.37499 0.0 z" svg:height="23.547915mm" draw:style-name="style-389" svg:viewBox="0.0 0.0 396.87497 2354.7915" svg:width="3.9687498mm" svg:x="281.78125mm" svg:y="186.53123mm"/>
          <draw:path svg:d="M 52.916664 0.0 L 79.37499 0.0 L 79.37499 0.0 Q 79.37499 26.458332 158.74998 26.458332 L 211.66666 26.458332 L 317.49997 52.916664 Q 396.87497 79.37499 396.87497 158.74998 Q 423.3333 238.12498 423.3333 238.12498 L 423.3333 238.12498 L 449.79166 264.5833 L 476.24997 264.5833 L 476.24997 291.04166 L 476.24997 317.49997 L 476.24997 317.49997 L 476.24997 317.49997 L 502.7083 343.9583 L 502.7083 343.9583 L 502.7083 343.9583 L 502.7083 370.41666 L 476.24997 370.41666 Q 449.79166 370.41666 449.79166 343.9583 Q 423.3333 317.49997 370.41666 317.49997 Q 291.04166 291.04166 238.12498 370.41666 Q 211.66666 423.3333 185.20833 396.87497 Q 158.74998 396.87497 79.37499 370.41666 L 0.0 343.9583 L 0.0 317.49997 L 0.0 317.49997 L 0.0 291.04166 L 0.0 264.5833 L 0.0 238.12498 L 0.0 185.20833 L 0.0 158.74998 Q 0.0 132.29166 0.0 79.37499 L 0.0 52.916664 L 0.0 79.37499 Q 0.0 79.37499 26.458332 52.916664 Q 52.916664 26.458332 52.916664 0.0 z" svg:height="3.9687498mm" draw:style-name="style-390" svg:viewBox="0.0 0.0 502.7083 396.87497" svg:width="5.027083mm" svg:x="179.3875mm" svg:y="161.13124mm"/>
          <draw:path svg:d="M 317.49997 0.0 L 343.9583 0.0 L 343.9583 26.458332 L 343.9583 52.916664 L 370.41666 52.916664 L 423.3333 52.916664 L 423.3333 105.83333 Q 423.3333 158.74998 396.87497 158.74998 L 396.87497 158.74998 L 370.41666 158.74998 Q 317.49997 158.74998 211.66666 185.20833 L 105.83333 185.20833 L 105.83333 185.20833 Q 105.83333 185.20833 52.916664 211.66666 L 0.0 264.5833 L 0.0 238.12498 Q 0.0 211.66666 26.458332 211.66666 L 52.916664 211.66666 L 52.916664 185.20833 L 52.916664 158.74998 L 26.458332 158.74998 L 26.458332 158.74998 L 26.458332 132.29166 L 26.458332 132.29166 L 26.458332 132.29166 L 26.458332 105.83333 L 26.458332 105.83333 L 52.916664 105.83333 L 79.37499 79.37499 Q 105.83333 52.916664 185.20833 26.458332 Q 264.5833 0.0 317.49997 0.0 z" svg:height="2.6458333mm" draw:style-name="style-391" svg:viewBox="0.0 0.0 423.3333 264.5833" svg:width="4.233333mm" svg:x="191.02916mm" svg:y="163.5125mm"/>
          <draw:path svg:d="M 370.41666 0.0 L 396.87497 0.0 L 396.87497 105.83333 Q 396.87497 211.66666 423.3333 211.66666 Q 449.79166 211.66666 476.24997 317.49997 Q 476.24997 423.3333 582.0833 449.79166 Q 661.4583 476.24997 661.4583 502.7083 Q 634.99994 555.625 634.99994 555.625 L 634.99994 555.625 L 661.4583 555.625 Q 687.9166 555.625 740.8333 502.7083 Q 767.2916 449.79166 793.74994 449.79166 L 820.2083 449.79166 L 899.5833 476.24997 Q 952.49994 529.1666 978.95825 608.5416 L 978.95825 661.4583 L 1005.4166 661.4583 L 1031.875 661.4583 L 1031.875 634.99994 L 1005.4166 634.99994 L 1005.4166 634.99994 L 1005.4166 608.5416 L 1005.4166 608.5416 L 1005.4166 608.5416 L 1031.875 608.5416 L 1031.875 608.5416 L 1031.875 582.0833 L 1058.3333 582.0833 L 1058.3333 582.0833 L 1058.3333 555.625 L 1058.3333 555.625 L 1058.3333 555.625 L 1137.7083 529.1666 Q 1217.0833 502.7083 1243.5416 502.7083 L 1243.5416 502.7083 L 1243.5416 529.1666 L 1243.5416 555.625 L 1269.9999 555.625 L 1296.4583 555.625 L 1269.9999 661.4583 Q 1269.9999 767.2916 1269.9999 793.74994 Q 1269.9999 820.2083 1322.9166 820.2083 Q 1375.8333 846.6666 1402.2916 926.0416 Q 1428.7499 1005.4166 1402.2916 1005.4166 L 1402.2916 1031.875 L 1402.2916 1031.875 L 1375.8333 1031.875 L 1375.8333 1031.875 L 1375.8333 1031.875 L 1375.8333 1058.3333 L 1375.8333 1058.3333 L 1349.3749 1058.3333 L 1349.3749 1084.7916 L 1349.3749 1084.7916 L 1322.9166 1084.7916 L 1322.9166 1084.7916 L 1322.9166 1084.7916 L 1322.9166 1111.25 L 1322.9166 1111.25 L 1349.3749 1111.25 L 1349.3749 1137.7083 L 1349.3749 1137.7083 L 1375.8333 1137.7083 L 1375.8333 1137.7083 L 1375.8333 1164.1666 L 1322.9166 1164.1666 L 1269.9999 1190.6249 L 1243.5416 1190.6249 L 1217.0833 1190.6249 L 1217.0833 1217.0833 L 1217.0833 1217.0833 L 1190.6249 1164.1666 Q 1164.1666 1111.25 1164.1666 1084.7916 Q 1111.25 1031.875 1031.875 1005.4166 Q 926.0416 978.95825 899.5833 1031.875 L 846.6666 1084.7916 L 793.74994 1084.7916 L 767.2916 1084.7916 L 767.2916 1084.7916 Q 740.8333 1058.3333 740.8333 1058.3333 L 740.8333 1058.3333 L 714.37494 1058.3333 Q 687.9166 1031.875 714.37494 1031.875 Q 740.8333 1005.4166 634.99994 978.95825 Q 529.1666 926.0416 529.1666 846.6666 Q 502.7083 767.2916 476.24997 767.2916 L 449.79166 767.2916 L 449.79166 767.2916 Q 476.24997 740.8333 449.79166 634.99994 Q 423.3333 529.1666 291.04166 502.7083 L 158.74998 476.24997 L 158.74998 476.24997 L 158.74998 449.79166 L 132.29166 449.79166 L 105.83333 449.79166 L 52.916664 423.3333 L 0.0 423.3333 L 0.0 396.87497 L 0.0 396.87497 L 26.458332 396.87497 L 26.458332 396.87497 L 52.916664 370.41666 L 79.37499 343.9583 L 79.37499 343.9583 L 105.83333 343.9583 L 105.83333 343.9583 L 105.83333 343.9583 L 132.29166 370.41666 Q 158.74998 396.87497 211.66666 396.87497 Q 291.04166 396.87497 264.5833 370.41666 Q 238.12498 343.9583 264.5833 343.9583 Q 317.49997 343.9583 317.49997 185.20833 Q 343.9583 0.0 370.41666 0.0 z" svg:height="12.170833mm" draw:style-name="style-392" svg:viewBox="0.0 0.0 1402.2916 1217.0833" svg:width="14.022916mm" svg:x="80.962494mm" svg:y="111.38958mm"/>
          <draw:path svg:d="M 529.1666 0.0 L 529.1666 0.0 L 555.625 52.916664 Q 582.0833 105.83333 634.99994 158.74998 Q 687.9166 211.66666 740.8333 264.5833 Q 767.2916 317.49997 793.74994 317.49997 Q 793.74994 343.9583 846.6666 343.9583 L 899.5833 343.9583 L 899.5833 343.9583 L 899.5833 343.9583 L 926.0416 343.9583 L 926.0416 370.41666 L 926.0416 370.41666 L 952.49994 370.41666 L 952.49994 423.3333 L 952.49994 476.24997 L 952.49994 476.24997 Q 952.49994 502.7083 873.12494 529.1666 L 793.74994 555.625 L 793.74994 661.4583 L 793.74994 767.2916 L 793.74994 793.74994 L 793.74994 793.74994 L 767.2916 793.74994 Q 740.8333 793.74994 740.8333 820.2083 L 740.8333 846.6666 L 714.37494 846.6666 L 714.37494 846.6666 L 687.9166 846.6666 Q 687.9166 846.6666 661.4583 820.2083 L 634.99994 793.74994 L 608.5416 793.74994 Q 582.0833 793.74994 529.1666 740.8333 Q 476.24997 740.8333 476.24997 767.2916 Q 476.24997 793.74994 396.87497 820.2083 Q 343.9583 846.6666 317.49997 820.2083 Q 317.49997 793.74994 238.12498 740.8333 L 158.74998 714.37494 L 158.74998 687.9166 Q 158.74998 634.99994 105.83333 608.5416 L 52.916664 582.0833 L 52.916664 582.0833 L 52.916664 582.0833 L 26.458332 582.0833 L 26.458332 582.0833 L 26.458332 555.625 L 0.0 555.625 L 0.0 476.24997 L 0.0 370.41666 L 26.458332 370.41666 L 26.458332 370.41666 L 26.458332 343.9583 L 52.916664 343.9583 L 158.74998 317.49997 Q 264.5833 264.5833 291.04166 291.04166 Q 317.49997 291.04166 343.9583 238.12498 Q 370.41666 158.74998 423.3333 158.74998 Q 502.7083 132.29166 502.7083 52.916664 Q 529.1666 0.0 529.1666 0.0 z" svg:height="8.466666mm" draw:style-name="style-393" svg:viewBox="0.0 0.0 952.49994 846.6666" svg:width="9.525mm" svg:x="85.725mm" svg:y="66.674995mm"/>
          <draw:path svg:d="M 396.87497 0.0 L 396.87497 0.0 L 529.1666 0.0 Q 661.4583 0.0 687.9166 52.916664 Q 687.9166 105.83333 714.37494 158.74998 L 740.8333 185.20833 L 767.2916 264.5833 Q 820.2083 370.41666 846.6666 370.41666 L 846.6666 370.41666 L 846.6666 423.3333 Q 846.6666 476.24997 846.6666 476.24997 L 846.6666 476.24997 L 846.6666 476.24997 Q 820.2083 476.24997 820.2083 449.79166 L 820.2083 449.79166 L 820.2083 423.3333 Q 793.74994 423.3333 793.74994 423.3333 L 793.74994 423.3333 L 714.37494 423.3333 Q 634.99994 423.3333 634.99994 370.41666 Q 608.5416 343.9583 476.24997 343.9583 Q 370.41666 370.41666 317.49997 396.87497 Q 291.04166 449.79166 211.66666 476.24997 L 105.83333 476.24997 L 105.83333 476.24997 L 105.83333 476.24997 L 79.37499 449.79166 Q 52.916664 423.3333 52.916664 423.3333 Q 52.916664 423.3333 52.916664 396.87497 L 26.458332 370.41666 L 26.458332 370.41666 Q 52.916664 370.41666 0.0 264.5833 Q -52.916664 158.74998 0.0 132.29166 L 52.916664 105.83333 L 52.916664 105.83333 L 52.916664 105.83333 L 105.83333 132.29166 Q 105.83333 158.74998 132.29166 185.20833 L 158.74998 211.66666 L 158.74998 211.66666 L 158.74998 211.66666 L 185.20833 211.66666 L 211.66666 211.66666 L 211.66666 211.66666 L 211.66666 211.66666 L 211.66666 185.20833 L 211.66666 158.74998 L 211.66666 158.74998 Q 211.66666 132.29166 158.74998 105.83333 L 105.83333 105.83333 L 264.5833 52.916664 Q 396.87497 0.0 396.87497 0.0 z" svg:height="4.7625mm" draw:style-name="style-394" svg:viewBox="0.0 0.0 846.6666 476.24997" svg:width="8.466666mm" svg:x="179.3875mm" svg:y="83.60833mm"/>
          <draw:path svg:d="M 158.74998 0.0 L 185.20833 0.0 L 211.66666 0.0 L 211.66666 0.0 L 211.66666 0.0 L 211.66666 26.458332 L 185.20833 26.458332 L 185.20833 52.916664 L 211.66666 52.916664 Q 211.66666 79.37499 264.5833 185.20833 Q 291.04166 291.04166 370.41666 317.49997 Q 423.3333 343.9583 449.79166 370.41666 L 449.79166 370.41666 L 449.79166 370.41666 Q 449.79166 370.41666 396.87497 396.87497 L 343.9583 423.3333 L 343.9583 423.3333 L 317.49997 423.3333 L 317.49997 423.3333 Q 317.49997 423.3333 317.49997 449.79166 L 317.49997 449.79166 L 317.49997 476.24997 Q 317.49997 476.24997 264.5833 476.24997 Q 238.12498 502.7083 238.12498 529.1666 Q 211.66666 555.625 211.66666 529.1666 Q 211.66666 476.24997 158.74998 476.24997 Q 79.37499 449.79166 79.37499 423.3333 L 79.37499 370.41666 L 79.37499 370.41666 Q 105.83333 370.41666 105.83333 370.41666 Q 105.83333 343.9583 52.916664 343.9583 L 26.458332 343.9583 L 0.0 343.9583 L 0.0 343.9583 L 0.0 317.49997 Q 0.0 291.04166 0.0 264.5833 L 0.0 238.12498 L 0.0 211.66666 L 0.0 185.20833 L 0.0 185.20833 L 0.0 185.20833 L 0.0 185.20833 L 0.0 185.20833 L 26.458332 185.20833 L 26.458332 158.74998 L 79.37499 158.74998 Q 132.29166 132.29166 132.29166 79.37499 Q 132.29166 0.0 158.74998 0.0 z" svg:height="5.2916665mm" draw:style-name="style-395" svg:viewBox="0.0 0.0 449.79166 529.1666" svg:width="4.497916mm" svg:x="155.575mm" svg:y="137.58333mm"/>
          <draw:path svg:d="M 52.916664 132.29166 L 0.0 0.0 L 0.0 0.0 L 26.458332 0.0 L 26.458332 0.0 Q 52.916664 0.0 52.916664 26.458332 L 52.916664 26.458332 L 52.916664 26.458332 Q 52.916664 26.458332 79.37499 52.916664 L 79.37499 79.37499 L 79.37499 79.37499 Q 105.83333 79.37499 105.83333 79.37499 L 105.83333 105.83333 L 158.74998 158.74998 Q 185.20833 238.12498 238.12498 264.5833 Q 317.49997 291.04166 343.9583 370.41666 Q 370.41666 449.79166 370.41666 476.24997 L 396.87497 476.24997 L 396.87497 476.24997 Q 396.87497 502.7083 423.3333 502.7083 L 423.3333 502.7083 L 423.3333 502.7083 Q 423.3333 502.7083 449.79166 502.7083 L 449.79166 529.1666 L 476.24997 529.1666 L 476.24997 529.1666 L 476.24997 529.1666 L 502.7083 529.1666 L 529.1666 529.1666 L 529.1666 529.1666 L 529.1666 555.625 Q 529.1666 582.0833 449.79166 555.625 L 370.41666 529.1666 L 370.41666 529.1666 L 370.41666 555.625 L 370.41666 555.625 L 370.41666 555.625 L 343.9583 582.0833 L 343.9583 608.5416 L 317.49997 608.5416 L 291.04166 608.5416 L 264.5833 608.5416 Q 211.66666 608.5416 132.29166 608.5416 L 52.916664 608.5416 L 52.916664 608.5416 L 52.916664 608.5416 L 79.37499 582.0833 Q 105.83333 555.625 132.29166 555.625 L 158.74998 555.625 L 158.74998 529.1666 L 158.74998 529.1666 L 185.20833 529.1666 L 185.20833 502.7083 L 185.20833 502.7083 L 158.74998 502.7083 L 158.74998 449.79166 Q 158.74998 423.3333 105.83333 343.9583 Q 52.916664 291.04166 26.458332 291.04166 Q 0.0 291.04166 0.0 264.5833 Q 0.0 238.12498 52.916664 238.12498 Q 105.83333 264.5833 52.916664 132.29166 z" svg:height="6.0854163mm" draw:style-name="style-396" svg:viewBox="0.0 0.0 529.1666 608.5416" svg:width="5.2916665mm" svg:x="30.162498mm" svg:y="166.42291mm"/>
          <draw:path svg:d="M 687.9166 0.0 L 714.37494 0.0 L 714.37494 26.458332 Q 714.37494 52.916664 793.74994 79.37499 Q 846.6666 105.83333 846.6666 211.66666 Q 873.12494 317.49997 873.12494 317.49997 L 899.5833 317.49997 L 899.5833 317.49997 L 899.5833 317.49997 L 899.5833 264.5833 Q 926.0416 211.66666 1005.4166 211.66666 L 1084.7916 211.66666 L 1084.7916 211.66666 L 1058.3333 238.12498 L 1058.3333 238.12498 L 1058.3333 264.5833 L 1058.3333 264.5833 L 1058.3333 264.5833 L 1031.875 291.04166 L 1005.4166 317.49997 L 1005.4166 343.9583 L 1005.4166 370.41666 L 1031.875 370.41666 L 1031.875 370.41666 L 1031.875 370.41666 Q 1031.875 370.41666 1005.4166 396.87497 L 952.49994 423.3333 L 952.49994 476.24997 L 952.49994 529.1666 L 952.49994 529.1666 Q 926.0416 529.1666 899.5833 555.625 Q 899.5833 582.0833 793.74994 582.0833 Q 714.37494 582.0833 634.99994 555.625 Q 529.1666 529.1666 529.1666 555.625 Q 529.1666 608.5416 423.3333 608.5416 Q 343.9583 634.99994 317.49997 582.0833 Q 264.5833 529.1666 185.20833 502.7083 Q 105.83333 476.24997 79.37499 502.7083 L 52.916664 502.7083 L 52.916664 502.7083 L 52.916664 502.7083 L 52.916664 529.1666 L 52.916664 529.1666 L 26.458332 529.1666 L 26.458332 529.1666 L 0.0 529.1666 L 0.0 529.1666 L 0.0 502.7083 L 0.0 476.24997 L 26.458332 476.24997 L 26.458332 476.24997 L 26.458332 449.79166 L 52.916664 449.79166 L 52.916664 423.3333 L 52.916664 396.87497 L 52.916664 343.9583 L 52.916664 291.04166 L 52.916664 264.5833 L 52.916664 211.66666 L 79.37499 185.20833 Q 105.83333 158.74998 211.66666 158.74998 Q 317.49997 158.74998 343.9583 79.37499 Q 370.41666 0.0 449.79166 26.458332 Q 529.1666 52.916664 582.0833 52.916664 Q 634.99994 52.916664 661.4583 26.458332 Q 687.9166 0.0 687.9166 0.0 z M 767.2916 343.9583 L 793.74994 317.49997 L 793.74994 317.49997 L 793.74994 317.49997 L 820.2083 343.9583 Q 820.2083 370.41666 846.6666 370.41666 L 873.12494 370.41666 L 873.12494 396.87497 L 873.12494 423.3333 L 846.6666 423.3333 L 820.2083 423.3333 L 820.2083 396.87497 L 793.74994 396.87497 L 793.74994 396.87497 L 793.74994 370.41666 L 767.2916 370.41666 L 740.8333 370.41666 L 767.2916 343.9583 z" svg:height="6.0854163mm" draw:style-name="style-397" svg:viewBox="0.0 0.0 1084.7916 608.5416" svg:width="10.847916mm" svg:x="169.33333mm" svg:y="87.84166mm"/>
          <draw:path svg:d="M 1031.875 26.458332 L 1031.875 0.0 L 1031.875 0.0 L 1058.3333 0.0 L 1058.3333 0.0 Q 1084.7916 0.0 1084.7916 26.458332 L 1084.7916 26.458332 L 1190.6249 185.20833 Q 1296.4583 317.49997 1296.4583 343.9583 L 1296.4583 370.41666 L 1296.4583 396.87497 L 1296.4583 423.3333 L 1296.4583 423.3333 Q 1269.9999 396.87497 1243.5416 396.87497 L 1243.5416 396.87497 L 1243.5416 370.41666 L 1243.5416 370.41666 L 1217.0833 370.41666 L 1217.0833 343.9583 L 1217.0833 343.9583 L 1190.6249 343.9583 L 1190.6249 343.9583 L 1190.6249 343.9583 L 1137.7083 317.49997 Q 1111.25 291.04166 1031.875 264.5833 Q 926.0416 238.12498 926.0416 291.04166 Q 926.0416 370.41666 873.12494 370.41666 L 820.2083 396.87497 L 820.2083 396.87497 L 820.2083 396.87497 L 793.74994 396.87497 L 793.74994 396.87497 L 767.2916 396.87497 L 740.8333 396.87497 L 740.8333 396.87497 L 767.2916 396.87497 L 767.2916 370.41666 Q 767.2916 343.9583 820.2083 343.9583 Q 846.6666 343.9583 846.6666 317.49997 L 820.2083 317.49997 L 820.2083 317.49997 L 820.2083 291.04166 L 820.2083 291.04166 L 820.2083 291.04166 L 793.74994 291.04166 L 793.74994 291.04166 L 740.8333 291.04166 Q 687.9166 291.04166 661.4583 291.04166 Q 634.99994 291.04166 555.625 291.04166 Q 502.7083 291.04166 396.87497 291.04166 Q 291.04166 238.12498 238.12498 291.04166 Q 158.74998 291.04166 158.74998 264.5833 Q 158.74998 211.66666 132.29166 211.66666 L 79.37499 211.66666 L 79.37499 238.12498 L 79.37499 291.04166 L 52.916664 291.04166 L 26.458332 291.04166 L 26.458332 264.5833 L 26.458332 238.12498 L 26.458332 211.66666 L 26.458332 185.20833 L 26.458332 185.20833 L 26.458332 185.20833 L 26.458332 158.74998 L 26.458332 158.74998 L 0.0 132.29166 L 0.0 105.83333 L 0.0 105.83333 L 26.458332 105.83333 L 26.458332 105.83333 L 26.458332 79.37499 L 26.458332 79.37499 L 26.458332 79.37499 L 52.916664 105.83333 L 52.916664 132.29166 L 79.37499 132.29166 Q 105.83333 132.29166 105.83333 79.37499 Q 132.29166 52.916664 132.29166 52.916664 L 132.29166 52.916664 L 132.29166 52.916664 Q 158.74998 79.37499 185.20833 79.37499 L 211.66666 79.37499 L 211.66666 105.83333 L 238.12498 132.29166 L 238.12498 132.29166 L 238.12498 132.29166 L 291.04166 132.29166 L 343.9583 132.29166 L 343.9583 132.29166 L 343.9583 132.29166 L 370.41666 132.29166 Q 396.87497 158.74998 396.87497 132.29166 Q 396.87497 105.83333 502.7083 52.916664 Q 634.99994 26.458332 661.4583 26.458332 Q 687.9166 26.458332 820.2083 26.458332 Q 952.49994 26.458332 952.49994 52.916664 Q 952.49994 79.37499 978.95825 79.37499 Q 1031.875 52.916664 1031.875 26.458332 z" svg:height="4.233333mm" draw:style-name="style-398" svg:viewBox="0.0 0.0 1296.4583 423.3333" svg:width="12.964582mm" svg:x="237.33124mm" svg:y="173.30208mm"/>
          <draw:path svg:d="M 555.625 0.0 L 582.0833 0.0 L 608.5416 0.0 L 634.99994 0.0 L 634.99994 26.458332 L 661.4583 52.916664 L 661.4583 52.916664 L 661.4583 79.37499 L 687.9166 79.37499 L 714.37494 79.37499 L 740.8333 105.83333 L 767.2916 105.83333 L 767.2916 185.20833 L 767.2916 238.12498 L 767.2916 343.9583 Q 767.2916 449.79166 714.37494 449.79166 Q 714.37494 449.79166 634.99994 476.24997 Q 555.625 502.7083 555.625 555.625 Q 529.1666 608.5416 502.7083 608.5416 Q 476.24997 608.5416 449.79166 634.99994 L 423.3333 661.4583 L 423.3333 661.4583 L 396.87497 661.4583 L 396.87497 661.4583 L 396.87497 661.4583 L 396.87497 687.9166 L 396.87497 687.9166 L 423.3333 714.37494 L 423.3333 714.37494 L 423.3333 714.37494 Q 396.87497 714.37494 343.9583 714.37494 L 291.04166 714.37494 L 291.04166 714.37494 Q 291.04166 687.9166 264.5833 582.0833 Q 238.12498 502.7083 238.12498 502.7083 Q 211.66666 529.1666 132.29166 529.1666 L 52.916664 555.625 L 52.916664 529.1666 L 52.916664 529.1666 L 79.37499 529.1666 L 79.37499 502.7083 L 79.37499 502.7083 L 79.37499 502.7083 L 52.916664 502.7083 L 52.916664 502.7083 L 52.916664 476.24997 L 26.458332 476.24997 L 26.458332 476.24997 L 26.458332 449.79166 L 26.458332 449.79166 L 26.458332 449.79166 L 0.0 449.79166 L 0.0 449.79166 L 0.0 396.87497 L 26.458332 370.41666 L 26.458332 370.41666 L 26.458332 343.9583 L 26.458332 343.9583 L 26.458332 343.9583 L 52.916664 343.9583 L 52.916664 343.9583 L 52.916664 317.49997 L 79.37499 317.49997 L 79.37499 317.49997 L 79.37499 291.04166 L 79.37499 291.04166 L 79.37499 291.04166 L 52.916664 291.04166 L 52.916664 291.04166 L 52.916664 291.04166 L 52.916664 264.5833 L 132.29166 211.66666 Q 211.66666 132.29166 211.66666 132.29166 L 211.66666 132.29166 L 238.12498 132.29166 L 238.12498 132.29166 L 238.12498 132.29166 Q 264.5833 132.29166 264.5833 105.83333 L 264.5833 105.83333 L 396.87497 52.916664 Q 502.7083 26.458332 555.625 0.0 z" svg:height="7.1437497mm" draw:style-name="style-399" svg:viewBox="0.0 0.0 767.2916 714.37494" svg:width="7.6729164mm" svg:x="111.91875mm" svg:y="119.85625mm"/>
          <draw:path svg:d="M 317.49997 52.916664 L 317.49997 52.916664 L 317.49997 158.74998 Q 317.49997 264.5833 291.04166 264.5833 L 264.5833 264.5833 L 264.5833 291.04166 L 264.5833 291.04166 L 238.12498 317.49997 L 238.12498 343.9583 L 211.66666 343.9583 L 185.20833 317.49997 L 185.20833 317.49997 Q 158.74998 317.49997 158.74998 291.04166 L 132.29166 264.5833 L 132.29166 238.12498 Q 105.83333 238.12498 52.916664 211.66666 L 0.0 158.74998 L 0.0 158.74998 L 0.0 158.74998 L 0.0 132.29166 Q -26.458332 105.83333 26.458332 52.916664 Q 52.916664 26.458332 79.37499 0.0 Q 105.83333 0.0 211.66666 0.0 Q 291.04166 52.916664 317.49997 52.916664 z" svg:height="3.439583mm" draw:style-name="style-400" svg:viewBox="0.0 0.0 317.49997 343.9583" svg:width="3.1749997mm" svg:x="159.27916mm" svg:y="78.316666mm"/>
          <draw:path svg:d="M 0.0 0.0 L 0.0 0.0 L 79.37499 26.458332 Q 158.74998 52.916664 264.5833 79.37499 L 343.9583 79.37499 L 343.9583 79.37499 Q 370.41666 79.37499 370.41666 105.83333 L 370.41666 105.83333 L 370.41666 158.74998 Q 370.41666 185.20833 370.41666 185.20833 L 370.41666 185.20833 L 370.41666 185.20833 Q 370.41666 185.20833 396.87497 211.66666 L 396.87497 211.66666 L 396.87497 238.12498 Q 396.87497 264.5833 396.87497 264.5833 L 396.87497 264.5833 L 423.3333 317.49997 Q 423.3333 370.41666 449.79166 423.3333 Q 449.79166 476.24997 476.24997 476.24997 L 502.7083 476.24997 L 529.1666 555.625 Q 529.1666 634.99994 582.0833 555.625 Q 608.5416 476.24997 608.5416 476.24997 L 608.5416 476.24997 L 608.5416 476.24997 Q 634.99994 476.24997 634.99994 476.24997 L 634.99994 502.7083 L 634.99994 582.0833 Q 661.4583 661.4583 634.99994 661.4583 Q 608.5416 661.4583 608.5416 634.99994 L 582.0833 608.5416 L 582.0833 634.99994 Q 529.1666 687.9166 529.1666 714.37494 L 529.1666 740.8333 L 502.7083 793.74994 L 476.24997 820.2083 L 476.24997 846.6666 L 476.24997 899.5833 L 449.79166 926.0416 L 449.79166 952.49994 L 449.79166 952.49994 L 423.3333 952.49994 L 423.3333 952.49994 L 423.3333 952.49994 L 423.3333 952.49994 L 396.87497 952.49994 L 396.87497 952.49994 L 370.41666 952.49994 L 370.41666 952.49994 L 370.41666 952.49994 L 370.41666 952.49994 L 370.41666 926.0416 L 396.87497 873.12494 L 423.3333 820.2083 L 423.3333 820.2083 L 423.3333 793.74994 L 423.3333 793.74994 L 423.3333 793.74994 L 396.87497 740.8333 Q 370.41666 714.37494 317.49997 555.625 L 238.12498 396.87497 L 238.12498 370.41666 Q 211.66666 317.49997 211.66666 317.49997 L 211.66666 291.04166 L 211.66666 264.5833 Q 211.66666 264.5833 105.83333 158.74998 L 0.0 26.458332 L 0.0 0.0 z" svg:height="9.525mm" draw:style-name="style-401" svg:viewBox="0.0 0.0 634.99994 952.49994" svg:width="6.3499994mm" svg:x="92.604164mm" svg:y="205.31665mm"/>
          <draw:path svg:d="M 211.66666 0.0 L 238.12498 0.0 L 264.5833 79.37499 Q 291.04166 132.29166 317.49997 132.29166 Q 370.41666 158.74998 370.41666 185.20833 L 370.41666 185.20833 L 370.41666 185.20833 Q 370.41666 185.20833 343.9583 238.12498 Q 317.49997 291.04166 264.5833 238.12498 Q 211.66666 238.12498 158.74998 238.12498 L 79.37499 264.5833 L 79.37499 291.04166 L 52.916664 343.9583 L 52.916664 343.9583 L 52.916664 343.9583 L 52.916664 343.9583 L 52.916664 317.49997 L 26.458332 317.49997 L 26.458332 317.49997 L 26.458332 291.04166 L 0.0 264.5833 L 0.0 238.12498 L 0.0 211.66666 L 0.0 211.66666 Q 0.0 185.20833 0.0 185.20833 Q 0.0 185.20833 26.458332 79.37499 L 52.916664 0.0 L 132.29166 0.0 Q 211.66666 -26.458332 211.66666 0.0 z" svg:height="3.439583mm" draw:style-name="style-402" svg:viewBox="0.0 0.0 370.41666 343.9583" svg:width="3.7041664mm" svg:x="165.09999mm" svg:y="138.37708mm"/>
          <draw:path svg:d="M 370.41666 105.83333 L 396.87497 105.83333 L 370.41666 185.20833 Q 343.9583 291.04166 291.04166 291.04166 L 238.12498 291.04166 L 238.12498 317.49997 L 211.66666 317.49997 L 211.66666 317.49997 L 211.66666 291.04166 L 211.66666 291.04166 L 211.66666 291.04166 L 185.20833 291.04166 L 185.20833 291.04166 L 185.20833 317.49997 L 158.74998 317.49997 L 158.74998 317.49997 L 158.74998 343.9583 L 158.74998 343.9583 L 185.20833 343.9583 L 185.20833 343.9583 Q 185.20833 343.9583 158.74998 370.41666 L 132.29166 370.41666 L 132.29166 343.9583 Q 105.83333 343.9583 105.83333 343.9583 L 105.83333 370.41666 L 105.83333 396.87497 Q 105.83333 396.87497 79.37499 396.87497 L 79.37499 370.41666 L 79.37499 343.9583 Q 52.916664 317.49997 52.916664 238.12498 Q 52.916664 185.20833 26.458332 132.29166 L 0.0 79.37499 L 0.0 52.916664 Q 26.458332 26.458332 79.37499 26.458332 Q 158.74998 26.458332 185.20833 0.0 Q 238.12498 -26.458332 291.04166 0.0 Q 370.41666 26.458332 343.9583 52.916664 Q 317.49997 79.37499 343.9583 79.37499 Q 370.41666 79.37499 370.41666 105.83333 z" svg:height="3.9687498mm" draw:style-name="style-403" svg:viewBox="0.0 0.0 396.87497 396.87497" svg:width="3.9687498mm" svg:x="185.73749mm" svg:y="150.01874mm"/>
          <draw:path svg:d="M 1058.3333 105.83333 L 1058.3333 158.74998 L 1058.3333 158.74998 Q 1031.875 158.74998 1058.3333 211.66666 Q 1058.3333 238.12498 952.49994 211.66666 Q 846.6666 211.66666 846.6666 238.12498 Q 846.6666 264.5833 820.2083 238.12498 Q 820.2083 211.66666 767.2916 211.66666 Q 714.37494 238.12498 714.37494 264.5833 Q 714.37494 291.04166 634.99994 264.5833 Q 529.1666 238.12498 529.1666 291.04166 L 502.7083 317.49997 L 502.7083 343.9583 L 529.1666 343.9583 L 529.1666 396.87497 L 529.1666 449.79166 L 502.7083 449.79166 L 502.7083 449.79166 L 476.24997 449.79166 L 449.79166 449.79166 L 449.79166 476.24997 L 423.3333 502.7083 L 423.3333 502.7083 L 423.3333 476.24997 L 396.87497 476.24997 L 370.41666 476.24997 L 370.41666 502.7083 L 370.41666 529.1666 L 343.9583 502.7083 L 343.9583 476.24997 L 343.9583 476.24997 L 343.9583 476.24997 L 343.9583 449.79166 Q 370.41666 449.79166 370.41666 423.3333 Q 396.87497 370.41666 343.9583 370.41666 Q 291.04166 343.9583 291.04166 291.04166 Q 291.04166 238.12498 238.12498 264.5833 Q 185.20833 264.5833 158.74998 264.5833 Q 105.83333 264.5833 132.29166 238.12498 Q 158.74998 238.12498 158.74998 211.66666 L 158.74998 158.74998 L 132.29166 158.74998 L 105.83333 158.74998 L 105.83333 132.29166 L 105.83333 105.83333 L 79.37499 105.83333 L 79.37499 105.83333 L 79.37499 105.83333 L 79.37499 105.83333 L 52.916664 79.37499 L 0.0 52.916664 L 52.916664 52.916664 L 105.83333 52.916664 L 105.83333 79.37499 L 105.83333 79.37499 L 132.29166 105.83333 Q 132.29166 132.29166 158.74998 132.29166 Q 211.66666 105.83333 264.5833 105.83333 L 291.04166 105.83333 L 317.49997 79.37499 L 343.9583 52.916664 L 343.9583 52.916664 Q 370.41666 52.916664 370.41666 52.916664 L 370.41666 26.458332 L 370.41666 26.458332 L 396.87497 26.458332 L 502.7083 0.0 Q 634.99994 0.0 740.8333 26.458332 Q 873.12494 52.916664 952.49994 79.37499 Q 1058.3333 79.37499 1058.3333 105.83333 z" svg:height="5.2916665mm" draw:style-name="style-404" svg:viewBox="0.0 0.0 1058.3333 529.1666" svg:width="10.583333mm" svg:x="246.59166mm" svg:y="177.27083mm"/>
          <draw:path svg:d="M 264.5833 0.0 L 317.49997 0.0 L 343.9583 52.916664 Q 370.41666 79.37499 343.9583 105.83333 Q 343.9583 132.29166 370.41666 132.29166 Q 423.3333 132.29166 423.3333 158.74998 Q 423.3333 185.20833 449.79166 211.66666 L 476.24997 238.12498 L 476.24997 238.12498 L 476.24997 264.5833 L 529.1666 264.5833 L 555.625 264.5833 L 582.0833 211.66666 Q 582.0833 185.20833 634.99994 185.20833 Q 687.9166 211.66666 661.4583 211.66666 Q 634.99994 211.66666 687.9166 238.12498 L 714.37494 238.12498 L 714.37494 264.5833 L 714.37494 264.5833 L 687.9166 264.5833 L 634.99994 264.5833 L 661.4583 291.04166 L 687.9166 317.49997 L 687.9166 317.49997 L 687.9166 317.49997 L 714.37494 370.41666 L 714.37494 449.79166 L 687.9166 449.79166 Q 661.4583 449.79166 634.99994 476.24997 L 608.5416 529.1666 L 582.0833 529.1666 Q 555.625 529.1666 529.1666 555.625 Q 502.7083 582.0833 476.24997 555.625 L 423.3333 555.625 L 423.3333 555.625 Q 396.87497 529.1666 370.41666 529.1666 Q 343.9583 529.1666 343.9583 555.625 Q 343.9583 582.0833 264.5833 555.625 L 211.66666 529.1666 L 211.66666 555.625 L 211.66666 555.625 L 185.20833 555.625 L 185.20833 529.1666 L 185.20833 529.1666 L 158.74998 529.1666 L 158.74998 529.1666 L 158.74998 529.1666 L 158.74998 502.7083 Q 158.74998 502.7083 158.74998 476.24997 L 132.29166 423.3333 L 132.29166 423.3333 Q 158.74998 423.3333 132.29166 423.3333 L 132.29166 396.87497 L 105.83333 396.87497 Q 105.83333 423.3333 105.83333 396.87497 L 79.37499 396.87497 L 79.37499 396.87497 Q 79.37499 370.41666 105.83333 343.9583 Q 132.29166 291.04166 158.74998 291.04166 Q 185.20833 291.04166 185.20833 238.12498 Q 185.20833 185.20833 105.83333 158.74998 L 0.0 105.83333 L 0.0 105.83333 L 0.0 79.37499 L 0.0 52.916664 Q 0.0 0.0 105.83333 0.0 Q 211.66666 26.458332 238.12498 26.458332 Q 238.12498 0.0 264.5833 0.0 z" svg:height="5.5562496mm" draw:style-name="style-405" svg:viewBox="0.0 0.0 714.37494 555.625" svg:width="7.1437497mm" svg:x="214.84166mm" svg:y="149.75417mm"/>
          <draw:path svg:d="M 52.916664 26.458332 L 52.916664 0.0 L 79.37499 26.458332 L 105.83333 52.916664 L 105.83333 52.916664 Q 158.74998 52.916664 211.66666 105.83333 Q 264.5833 158.74998 264.5833 132.29166 Q 264.5833 105.83333 370.41666 79.37499 Q 449.79166 79.37499 476.24997 52.916664 L 502.7083 52.916664 L 555.625 52.916664 L 608.5416 79.37499 L 687.9166 79.37499 Q 740.8333 132.29166 740.8333 132.29166 L 740.8333 132.29166 L 634.99994 158.74998 Q 502.7083 185.20833 529.1666 211.66666 Q 582.0833 238.12498 555.625 238.12498 L 555.625 238.12498 L 555.625 264.5833 L 582.0833 264.5833 L 582.0833 264.5833 L 582.0833 291.04166 L 582.0833 291.04166 L 582.0833 291.04166 L 608.5416 291.04166 L 608.5416 291.04166 L 608.5416 317.49997 L 582.0833 317.49997 L 582.0833 317.49997 L 582.0833 343.9583 L 608.5416 343.9583 Q 634.99994 343.9583 634.99994 370.41666 L 634.99994 370.41666 L 740.8333 423.3333 Q 820.2083 502.7083 820.2083 502.7083 L 846.6666 502.7083 L 873.12494 529.1666 Q 899.5833 555.625 926.0416 555.625 L 952.49994 555.625 L 1111.25 740.8333 Q 1269.9999 926.0416 1269.9999 926.0416 L 1269.9999 952.49994 L 1269.9999 952.49994 L 1269.9999 978.95825 L 1269.9999 978.95825 L 1296.4583 978.95825 L 1296.4583 978.95825 L 1296.4583 978.95825 L 1296.4583 1005.4166 L 1322.9166 1005.4166 L 1322.9166 1031.875 L 1322.9166 1084.7916 L 1322.9166 1084.7916 L 1322.9166 1084.7916 L 1296.4583 1084.7916 L 1296.4583 1084.7916 L 1296.4583 1111.25 L 1269.9999 1111.25 L 1269.9999 1111.25 L 1269.9999 1137.7083 L 1217.0833 1137.7083 L 1190.6249 1137.7083 L 1058.3333 1190.6249 Q 952.49994 1243.5416 952.49994 1243.5416 L 926.0416 1243.5416 L 926.0416 1243.5416 Q 899.5833 1243.5416 899.5833 1243.5416 L 899.5833 1269.9999 L 899.5833 1269.9999 Q 873.12494 1243.5416 846.6666 1243.5416 L 820.2083 1243.5416 L 820.2083 1217.0833 L 820.2083 1190.6249 L 793.74994 1190.6249 Q 767.2916 1190.6249 740.8333 1137.7083 Q 687.9166 1084.7916 502.7083 1031.875 Q 317.49997 978.95825 264.5833 899.5833 L 211.66666 820.2083 L 211.66666 820.2083 Q 211.66666 793.74994 185.20833 793.74994 L 185.20833 793.74994 L 185.20833 767.2916 Q 158.74998 714.37494 105.83333 608.5416 L 52.916664 476.24997 L 52.916664 449.79166 L 52.916664 423.3333 L 52.916664 396.87497 Q 52.916664 396.87497 0.0 291.04166 L 0.0 185.20833 L 0.0 132.29166 Q 0.0 79.37499 0.0 52.916664 L 0.0 26.458332 L 0.0 26.458332 L 0.0 26.458332 L 26.458332 26.458332 L 26.458332 26.458332 L 26.458332 52.916664 L 52.916664 52.916664 L 52.916664 26.458332 z" svg:height="12.699999mm" draw:style-name="style-406" svg:viewBox="0.0 0.0 1322.9166 1269.9999" svg:width="13.229166mm" svg:x="37.57083mm" svg:y="172.24374mm"/>
          <draw:path svg:d="M 211.66666 105.83333 L 238.12498 105.83333 L 238.12498 105.83333 L 238.12498 105.83333 L 238.12498 79.37499 L 238.12498 79.37499 L 264.5833 79.37499 L 264.5833 52.916664 L 291.04166 52.916664 L 291.04166 52.916664 L 291.04166 52.916664 L 291.04166 52.916664 L 317.49997 79.37499 L 317.49997 105.83333 L 291.04166 105.83333 Q 291.04166 105.83333 291.04166 132.29166 L 317.49997 132.29166 L 317.49997 158.74998 L 317.49997 158.74998 L 291.04166 158.74998 Q 291.04166 185.20833 317.49997 211.66666 Q 343.9583 211.66666 370.41666 238.12498 L 396.87497 264.5833 L 423.3333 264.5833 Q 449.79166 264.5833 449.79166 238.12498 L 476.24997 238.12498 L 476.24997 238.12498 Q 502.7083 238.12498 502.7083 264.5833 L 502.7083 264.5833 L 555.625 370.41666 Q 582.0833 476.24997 608.5416 608.5416 Q 634.99994 740.8333 582.0833 740.8333 Q 529.1666 714.37494 529.1666 740.8333 Q 529.1666 767.2916 555.625 767.2916 Q 582.0833 767.2916 582.0833 820.2083 Q 582.0833 846.6666 582.0833 873.12494 L 582.0833 873.12494 L 582.0833 926.0416 L 582.0833 978.95825 L 555.625 978.95825 Q 529.1666 978.95825 529.1666 1005.4166 L 529.1666 1058.3333 L 529.1666 1111.25 L 502.7083 1137.7083 L 502.7083 1137.7083 L 502.7083 1137.7083 L 502.7083 1137.7083 L 476.24997 1137.7083 L 449.79166 1137.7083 L 449.79166 1137.7083 L 449.79166 1111.25 L 449.79166 1084.7916 L 423.3333 1084.7916 L 423.3333 1058.3333 L 423.3333 1058.3333 L 396.87497 1058.3333 L 396.87497 1058.3333 L 396.87497 1058.3333 L 370.41666 1031.875 Q 343.9583 1031.875 343.9583 1005.4166 Q 343.9583 978.95825 291.04166 978.95825 Q 238.12498 978.95825 238.12498 899.5833 Q 185.20833 820.2083 158.74998 793.74994 Q 132.29166 793.74994 132.29166 740.8333 L 105.83333 687.9166 L 105.83333 687.9166 L 132.29166 687.9166 L 132.29166 714.37494 L 132.29166 740.8333 L 158.74998 740.8333 L 185.20833 740.8333 L 211.66666 634.99994 Q 238.12498 502.7083 238.12498 476.24997 Q 264.5833 476.24997 291.04166 476.24997 Q 317.49997 529.1666 317.49997 529.1666 L 343.9583 529.1666 L 343.9583 476.24997 L 343.9583 449.79166 L 317.49997 449.79166 L 317.49997 423.3333 L 317.49997 423.3333 Q 291.04166 423.3333 211.66666 291.04166 L 132.29166 158.74998 L 105.83333 132.29166 Q 79.37499 105.83333 52.916664 52.916664 L 0.0 26.458332 L 0.0 0.0 Q 0.0 -26.458332 105.83333 26.458332 Q 211.66666 105.83333 211.66666 105.83333 z M 291.04166 317.49997 Q 291.04166 317.49997 291.04166 291.04166 Q 291.04166 291.04166 291.04166 317.49997 Q 291.04166 317.49997 291.04166 317.49997 z" svg:height="11.377083mm" draw:style-name="style-407" svg:viewBox="0.0 0.0 608.5416 1137.7083" svg:width="6.0854163mm" svg:x="206.63957mm" svg:y="134.9375mm"/>
          <draw:path svg:d="M 132.29166 0.0 L 158.74998 0.0 L 185.20833 52.916664 Q 211.66666 132.29166 211.66666 132.29166 L 238.12498 132.29166 L 238.12498 185.20833 Q 264.5833 211.66666 264.5833 238.12498 L 264.5833 264.5833 L 238.12498 264.5833 Q 211.66666 291.04166 158.74998 291.04166 Q 132.29166 291.04166 132.29166 264.5833 Q 105.83333 238.12498 105.83333 264.5833 Q 105.83333 291.04166 79.37499 291.04166 Q 52.916664 291.04166 52.916664 238.12498 L 52.916664 211.66666 L 52.916664 211.66666 L 26.458332 211.66666 L 26.458332 185.20833 L 26.458332 185.20833 L 26.458332 185.20833 Q 0.0 185.20833 0.0 158.74998 L 0.0 132.29166 L 0.0 132.29166 Q 26.458332 132.29166 79.37499 79.37499 L 132.29166 26.458332 L 132.29166 0.0 z" svg:height="2.9104166mm" draw:style-name="style-408" svg:viewBox="0.0 0.0 264.5833 291.04166" svg:width="2.6458333mm" svg:x="84.666664mm" svg:y="140.49374mm"/>
          <draw:path svg:d="M 714.37494 264.5833 L 714.37494 211.66666 L 740.8333 343.9583 Q 767.2916 449.79166 793.74994 502.7083 L 793.74994 555.625 L 661.4583 555.625 L 529.1666 555.625 L 502.7083 529.1666 L 476.24997 502.7083 L 449.79166 502.7083 L 423.3333 502.7083 L 423.3333 476.24997 L 396.87497 476.24997 L 396.87497 476.24997 Q 396.87497 449.79166 423.3333 449.79166 Q 449.79166 449.79166 449.79166 423.3333 Q 449.79166 396.87497 396.87497 396.87497 Q 370.41666 396.87497 370.41666 317.49997 Q 370.41666 238.12498 396.87497 238.12498 L 423.3333 238.12498 L 423.3333 211.66666 L 396.87497 211.66666 L 396.87497 211.66666 L 396.87497 185.20833 L 238.12498 185.20833 Q 105.83333 185.20833 79.37499 211.66666 L 52.916664 211.66666 L 52.916664 185.20833 L 26.458332 185.20833 L 26.458332 185.20833 L 26.458332 185.20833 L 26.458332 185.20833 L 26.458332 158.74998 L 0.0 158.74998 L 0.0 158.74998 L 0.0 132.29166 L 26.458332 132.29166 L 79.37499 79.37499 Q 132.29166 52.916664 132.29166 26.458332 Q 132.29166 -26.458332 238.12498 0.0 Q 317.49997 26.458332 396.87497 52.916664 Q 476.24997 79.37499 502.7083 132.29166 Q 529.1666 185.20833 582.0833 211.66666 Q 661.4583 238.12498 661.4583 291.04166 Q 714.37494 317.49997 714.37494 264.5833 z" svg:height="5.5562496mm" draw:style-name="style-409" svg:viewBox="0.0 0.0 793.74994 555.625" svg:width="7.9374995mm" svg:x="44.71458mm" svg:y="166.95207mm"/>
          <draw:path svg:d="M 185.20833 26.458332 L 185.20833 0.0 L 238.12498 26.458332 Q 317.49997 52.916664 343.9583 52.916664 L 343.9583 52.916664 L 343.9583 52.916664 Q 343.9583 52.916664 343.9583 79.37499 L 370.41666 79.37499 L 370.41666 79.37499 Q 370.41666 105.83333 396.87497 105.83333 L 396.87497 105.83333 L 396.87497 158.74998 Q 423.3333 211.66666 449.79166 211.66666 L 449.79166 211.66666 L 449.79166 238.12498 Q 449.79166 264.5833 476.24997 264.5833 L 476.24997 264.5833 L 502.7083 264.5833 L 502.7083 264.5833 L 502.7083 291.04166 Q 502.7083 317.49997 476.24997 317.49997 L 476.24997 317.49997 L 449.79166 317.49997 Q 396.87497 317.49997 396.87497 370.41666 Q 396.87497 396.87497 370.41666 396.87497 Q 343.9583 396.87497 343.9583 423.3333 Q 343.9583 449.79166 317.49997 449.79166 Q 291.04166 476.24997 264.5833 502.7083 Q 238.12498 555.625 238.12498 476.24997 Q 238.12498 423.3333 185.20833 396.87497 Q 132.29166 370.41666 79.37499 317.49997 L 0.0 238.12498 L 26.458332 238.12498 Q 26.458332 211.66666 26.458332 211.66666 Q 52.916664 211.66666 79.37499 158.74998 L 79.37499 52.916664 L 79.37499 52.916664 L 79.37499 52.916664 L 105.83333 26.458332 Q 132.29166 0.0 158.74998 26.458332 Q 185.20833 52.916664 185.20833 26.458332 z M 264.5833 79.37499 Q 291.04166 79.37499 291.04166 79.37499 Q 291.04166 105.83333 291.04166 105.83333 Q 264.5833 105.83333 264.5833 79.37499 z M 264.5833 370.41666 Q 291.04166 370.41666 291.04166 370.41666 Q 291.04166 370.41666 291.04166 370.41666 Q 264.5833 370.41666 264.5833 370.41666 z" svg:height="5.027083mm" draw:style-name="style-410" svg:viewBox="0.0 0.0 502.7083 502.7083" svg:width="5.027083mm" svg:x="75.93541mm" svg:y="142.34583mm"/>
          <draw:path svg:d="M 317.49997 238.12498 L 317.49997 238.12498 L 291.04166 291.04166 Q 291.04166 370.41666 264.5833 396.87497 L 238.12498 423.3333 L 238.12498 423.3333 L 238.12498 449.79166 L 238.12498 449.79166 L 238.12498 449.79166 L 211.66666 449.79166 L 211.66666 449.79166 L 185.20833 476.24997 L 185.20833 476.24997 L 185.20833 476.24997 L 185.20833 449.79166 L 158.74998 449.79166 L 132.29166 449.79166 L 105.83333 476.24997 L 79.37499 476.24997 L 79.37499 449.79166 L 79.37499 396.87497 L 52.916664 343.9583 L 26.458332 317.49997 L 0.0 158.74998 Q -26.458332 0.0 52.916664 0.0 Q 132.29166 0.0 158.74998 52.916664 Q 185.20833 79.37499 238.12498 79.37499 Q 291.04166 79.37499 291.04166 158.74998 Q 291.04166 238.12498 317.49997 238.12498 z" svg:height="4.7625mm" draw:style-name="style-411" svg:viewBox="0.0 0.0 317.49997 476.24997" svg:width="3.1749997mm" svg:x="94.98541mm" svg:y="158.48541mm"/>
          <draw:path svg:d="M 317.49997 0.0 L 317.49997 0.0 L 317.49997 0.0 L 343.9583 0.0 L 317.49997 52.916664 Q 317.49997 79.37499 291.04166 105.83333 L 291.04166 132.29166 L 264.5833 132.29166 L 238.12498 158.74998 L 238.12498 158.74998 Q 211.66666 158.74998 211.66666 185.20833 L 211.66666 211.66666 L 211.66666 211.66666 L 211.66666 238.12498 L 211.66666 264.5833 L 211.66666 264.5833 L 211.66666 264.5833 L 185.20833 264.5833 L 185.20833 264.5833 L 185.20833 264.5833 L 158.74998 291.04166 L 158.74998 291.04166 L 158.74998 291.04166 Q 158.74998 264.5833 132.29166 291.04166 L 105.83333 291.04166 L 79.37499 317.49997 Q 52.916664 343.9583 52.916664 343.9583 L 52.916664 343.9583 L 52.916664 317.49997 Q 52.916664 291.04166 0.0 264.5833 Q -26.458332 264.5833 0.0 238.12498 L 0.0 211.66666 L 26.458332 158.74998 L 26.458332 105.83333 L 52.916664 105.83333 L 52.916664 105.83333 L 79.37499 105.83333 L 105.83333 105.83333 L 158.74998 105.83333 Q 185.20833 105.83333 211.66666 79.37499 Q 264.5833 79.37499 264.5833 52.916664 Q 264.5833 26.458332 291.04166 26.458332 L 291.04166 26.458332 L 291.04166 0.0 Q 317.49997 0.0 317.49997 0.0 z" svg:height="3.439583mm" draw:style-name="style-412" svg:viewBox="0.0 0.0 343.9583 343.9583" svg:width="3.439583mm" svg:x="112.712494mm" svg:y="133.87917mm"/>
          <draw:path svg:d="M 793.74994 79.37499 L 978.95825 0.0 L 1005.4166 0.0 L 1031.875 0.0 L 1031.875 26.458332 L 1005.4166 52.916664 L 1005.4166 79.37499 L 1005.4166 105.83333 L 1031.875 105.83333 L 1058.3333 105.83333 L 1058.3333 158.74998 L 1058.3333 211.66666 L 1031.875 238.12498 L 1031.875 238.12498 L 952.49994 264.5833 Q 873.12494 291.04166 846.6666 370.41666 Q 793.74994 449.79166 661.4583 555.625 Q 529.1666 687.9166 502.7083 687.9166 L 502.7083 714.37494 L 502.7083 714.37494 L 476.24997 714.37494 L 476.24997 740.8333 L 476.24997 767.2916 L 449.79166 767.2916 L 449.79166 767.2916 L 449.79166 793.74994 L 423.3333 793.74994 L 423.3333 793.74994 L 423.3333 820.2083 L 423.3333 820.2083 L 423.3333 820.2083 L 396.87497 820.2083 L 396.87497 820.2083 L 396.87497 846.6666 L 370.41666 846.6666 L 370.41666 873.12494 L 370.41666 899.5833 L 317.49997 952.49994 Q 264.5833 1005.4166 264.5833 1031.875 L 264.5833 1058.3333 L 238.12498 1058.3333 L 238.12498 1058.3333 L 211.66666 1058.3333 L 185.20833 1058.3333 L 185.20833 1005.4166 L 185.20833 952.49994 L 158.74998 952.49994 L 132.29166 926.0416 L 52.916664 926.0416 L 0.0 926.0416 L 0.0 926.0416 L 0.0 899.5833 L 26.458332 899.5833 L 26.458332 873.12494 L 52.916664 873.12494 L 79.37499 873.12494 L 79.37499 820.2083 Q 105.83333 793.74994 238.12498 608.5416 L 396.87497 396.87497 L 423.3333 396.87497 Q 423.3333 396.87497 423.3333 370.41666 L 423.3333 370.41666 L 423.3333 370.41666 Q 449.79166 343.9583 449.79166 343.9583 L 449.79166 343.9583 L 476.24997 343.9583 Q 476.24997 343.9583 476.24997 317.49997 L 476.24997 317.49997 L 476.24997 317.49997 Q 502.7083 291.04166 555.625 238.12498 Q 608.5416 185.20833 793.74994 79.37499 z" svg:height="10.583333mm" draw:style-name="style-413" svg:viewBox="0.0 0.0 1058.3333 1058.3333" svg:width="10.583333mm" svg:x="52.916664mm" svg:y="188.11874mm"/>
          <draw:path svg:d="M 317.49997 0.0 L 317.49997 0.0 L 343.9583 0.0 L 343.9583 0.0 L 370.41666 52.916664 Q 396.87497 105.83333 396.87497 158.74998 Q 396.87497 238.12498 423.3333 264.5833 L 423.3333 291.04166 L 396.87497 291.04166 Q 396.87497 264.5833 343.9583 264.5833 Q 291.04166 264.5833 238.12498 317.49997 L 158.74998 343.9583 L 132.29166 343.9583 L 132.29166 343.9583 L 132.29166 317.49997 Q 132.29166 317.49997 105.83333 291.04166 Q 105.83333 264.5833 52.916664 238.12498 L 0.0 211.66666 L 26.458332 185.20833 Q 26.458332 158.74998 79.37499 158.74998 Q 105.83333 158.74998 158.74998 132.29166 Q 238.12498 105.83333 238.12498 79.37499 L 238.12498 52.916664 L 264.5833 52.916664 Q 291.04166 26.458332 317.49997 0.0 z" svg:height="3.439583mm" draw:style-name="style-414" svg:viewBox="0.0 0.0 423.3333 343.9583" svg:width="4.233333mm" svg:x="182.29791mm" svg:y="150.81248mm"/>
          <draw:path svg:d="M 582.0833 343.9583 L 582.0833 343.9583 L 555.625 343.9583 Q 529.1666 343.9583 449.79166 343.9583 Q 396.87497 343.9583 396.87497 291.04166 Q 396.87497 264.5833 343.9583 264.5833 Q 291.04166 238.12498 291.04166 291.04166 Q 264.5833 343.9583 211.66666 396.87497 L 132.29166 423.3333 L 132.29166 423.3333 L 132.29166 449.79166 L 105.83333 449.79166 L 79.37499 449.79166 L 26.458332 423.3333 L 0.0 423.3333 L 0.0 396.87497 L 26.458332 370.41666 L 26.458332 291.04166 L 26.458332 185.20833 L 0.0 158.74998 L 0.0 132.29166 L 0.0 132.29166 L 0.0 132.29166 L 26.458332 105.83333 Q 79.37499 105.83333 132.29166 52.916664 Q 185.20833 -26.458332 291.04166 0.0 Q 370.41666 26.458332 396.87497 79.37499 Q 423.3333 132.29166 529.1666 132.29166 Q 661.4583 158.74998 634.99994 238.12498 Q 634.99994 291.04166 608.5416 317.49997 Q 582.0833 343.9583 582.0833 343.9583 z" svg:height="4.497916mm" draw:style-name="style-415" svg:viewBox="0.0 0.0 634.99994 449.79166" svg:width="6.3499994mm" svg:x="112.97707mm" svg:y="103.45208mm"/>
          <draw:path svg:d="M 343.9583 0.0 L 343.9583 0.0 L 343.9583 0.0 L 370.41666 0.0 L 396.87497 0.0 Q 423.3333 26.458332 449.79166 105.83333 Q 449.79166 158.74998 476.24997 185.20833 Q 502.7083 211.66666 502.7083 211.66666 L 502.7083 211.66666 L 555.625 343.9583 Q 582.0833 476.24997 608.5416 476.24997 Q 661.4583 502.7083 608.5416 634.99994 Q 582.0833 740.8333 608.5416 740.8333 Q 661.4583 740.8333 661.4583 952.49994 Q 661.4583 1164.1666 661.4583 1164.1666 L 661.4583 1164.1666 L 661.4583 1111.25 L 661.4583 1084.7916 L 634.99994 1084.7916 L 634.99994 1111.25 L 634.99994 1111.25 L 608.5416 1111.25 L 608.5416 1111.25 L 608.5416 1111.25 L 608.5416 1084.7916 L 608.5416 1084.7916 L 582.0833 1058.3333 L 555.625 1031.875 L 555.625 1005.4166 L 555.625 978.95825 L 529.1666 978.95825 L 529.1666 1005.4166 L 529.1666 1005.4166 Q 502.7083 1005.4166 423.3333 1031.875 Q 317.49997 1058.3333 264.5833 1111.25 L 211.66666 1190.6249 L 132.29166 1190.6249 L 79.37499 1164.1666 L 26.458332 1164.1666 L 0.0 1164.1666 L 0.0 1164.1666 L 0.0 1164.1666 L 52.916664 1137.7083 L 105.83333 1111.25 L 105.83333 1111.25 L 132.29166 1111.25 L 132.29166 1111.25 L 132.29166 1111.25 L 132.29166 1084.7916 L 132.29166 1084.7916 L 158.74998 1058.3333 Q 185.20833 1031.875 185.20833 1005.4166 Q 185.20833 978.95825 238.12498 978.95825 Q 291.04166 978.95825 317.49997 873.12494 Q 343.9583 793.74994 396.87497 634.99994 Q 449.79166 476.24997 423.3333 396.87497 L 396.87497 317.49997 L 396.87497 317.49997 Q 396.87497 291.04166 370.41666 291.04166 L 370.41666 291.04166 L 370.41666 264.5833 Q 343.9583 238.12498 317.49997 211.66666 L 291.04166 211.66666 L 291.04166 158.74998 Q 291.04166 132.29166 238.12498 105.83333 L 211.66666 52.916664 L 211.66666 52.916664 Q 185.20833 26.458332 185.20833 26.458332 L 185.20833 26.458332 L 238.12498 0.0 Q 264.5833 0.0 291.04166 0.0 Q 343.9583 0.0 343.9583 0.0 z" svg:height="11.906249mm" draw:style-name="style-416" svg:viewBox="0.0 0.0 661.4583 1190.6249" svg:width="6.614583mm" svg:x="232.03957mm" svg:y="187.325mm"/>
          <draw:path svg:d="M 105.83333 0.0 L 132.29166 26.458332 L 158.74998 105.83333 Q 185.20833 158.74998 132.29166 185.20833 Q 105.83333 211.66666 105.83333 211.66666 L 105.83333 211.66666 L 105.83333 291.04166 Q 132.29166 370.41666 105.83333 423.3333 L 105.83333 449.79166 L 79.37499 476.24997 Q 79.37499 476.24997 79.37499 476.24997 Q 79.37499 476.24997 52.916664 476.24997 L 52.916664 476.24997 L 52.916664 476.24997 Q 52.916664 476.24997 26.458332 449.79166 Q 0.0 449.79166 0.0 317.49997 Q 26.458332 158.74998 52.916664 79.37499 Q 79.37499 0.0 105.83333 0.0 z" svg:height="4.7625mm" draw:style-name="style-417" svg:viewBox="0.0 0.0 158.74998 476.24997" svg:width="1.5874999mm" svg:x="99.21874mm" svg:y="199.49582mm"/>
          <draw:path svg:d="M 185.20833 52.916664 L 185.20833 0.0 L 211.66666 0.0 L 238.12498 0.0 L 238.12498 26.458332 L 238.12498 52.916664 L 264.5833 52.916664 L 291.04166 52.916664 L 291.04166 79.37499 L 291.04166 79.37499 L 317.49997 79.37499 L 317.49997 105.83333 L 317.49997 105.83333 L 343.9583 105.83333 L 343.9583 132.29166 L 343.9583 158.74998 L 370.41666 185.20833 L 370.41666 211.66666 L 343.9583 211.66666 Q 343.9583 185.20833 343.9583 423.3333 Q 343.9583 661.4583 291.04166 740.8333 Q 291.04166 820.2083 264.5833 846.6666 L 238.12498 899.5833 L 238.12498 899.5833 L 238.12498 899.5833 L 238.12498 846.6666 Q 238.12498 793.74994 185.20833 793.74994 Q 158.74998 793.74994 158.74998 820.2083 L 132.29166 846.6666 L 132.29166 846.6666 L 132.29166 846.6666 L 132.29166 873.12494 L 132.29166 873.12494 L 105.83333 873.12494 L 105.83333 899.5833 L 105.83333 899.5833 L 79.37499 899.5833 L 79.37499 899.5833 L 79.37499 899.5833 L 79.37499 926.0416 L 79.37499 926.0416 L 52.916664 899.5833 L 26.458332 873.12494 L 26.458332 899.5833 L 26.458332 926.0416 L 0.0 926.0416 L 0.0 926.0416 L 0.0 634.99994 Q 26.458332 370.41666 79.37499 264.5833 L 132.29166 158.74998 L 132.29166 158.74998 L 132.29166 158.74998 L 132.29166 132.29166 L 132.29166 132.29166 L 158.74998 132.29166 L 158.74998 105.83333 L 158.74998 105.83333 L 185.20833 105.83333 L 185.20833 52.916664 z" svg:height="9.260416mm" draw:style-name="style-418" svg:viewBox="0.0 0.0 370.41666 926.0416" svg:width="3.7041664mm" svg:x="172.7729mm" svg:y="64.02916mm"/>
          <draw:path svg:d="M 132.29166 26.458332 L 132.29166 0.0 L 158.74998 0.0 Q 185.20833 0.0 185.20833 26.458332 Q 185.20833 52.916664 238.12498 79.37499 Q 264.5833 79.37499 291.04166 105.83333 L 291.04166 132.29166 L 317.49997 132.29166 Q 343.9583 158.74998 343.9583 185.20833 Q 343.9583 238.12498 317.49997 238.12498 Q 264.5833 238.12498 264.5833 264.5833 L 264.5833 291.04166 L 238.12498 291.04166 Q 238.12498 291.04166 211.66666 317.49997 L 211.66666 317.49997 L 211.66666 317.49997 Q 211.66666 317.49997 185.20833 343.9583 L 158.74998 370.41666 L 158.74998 370.41666 Q 132.29166 343.9583 132.29166 343.9583 L 132.29166 343.9583 L 132.29166 317.49997 Q 105.83333 291.04166 105.83333 317.49997 L 105.83333 343.9583 L 105.83333 343.9583 Q 105.83333 343.9583 52.916664 238.12498 L 0.0 158.74998 L 0.0 158.74998 L 0.0 158.74998 L 0.0 158.74998 L 0.0 132.29166 L 0.0 132.29166 L 0.0 132.29166 L 26.458332 79.37499 Q 26.458332 52.916664 79.37499 52.916664 Q 132.29166 52.916664 132.29166 26.458332 z" svg:height="3.7041664mm" draw:style-name="style-419" svg:viewBox="0.0 0.0 343.9583 370.41666" svg:width="3.439583mm" svg:x="151.87082mm" svg:y="133.0854mm"/>
          <draw:path svg:d="M 317.49997 26.458332 L 317.49997 0.0 L 343.9583 0.0 L 396.87497 0.0 L 343.9583 79.37499 Q 291.04166 185.20833 291.04166 291.04166 Q 264.5833 396.87497 238.12498 370.41666 L 211.66666 370.41666 L 211.66666 343.9583 Q 185.20833 317.49997 185.20833 343.9583 Q 132.29166 370.41666 79.37499 343.9583 L 0.0 343.9583 L 0.0 343.9583 Q 0.0 343.9583 26.458332 291.04166 L 26.458332 238.12498 L 26.458332 238.12498 Q 52.916664 238.12498 79.37499 211.66666 L 105.83333 185.20833 L 105.83333 185.20833 Q 132.29166 185.20833 158.74998 132.29166 L 185.20833 79.37499 L 238.12498 52.916664 Q 291.04166 26.458332 291.04166 26.458332 L 291.04166 26.458332 L 291.04166 26.458332 Q 291.04166 26.458332 317.49997 26.458332 z" svg:height="3.7041664mm" draw:style-name="style-420" svg:viewBox="0.0 0.0 396.87497 370.41666" svg:width="3.9687498mm" svg:x="137.84792mm" svg:y="120.385414mm"/>
          <draw:path svg:d="M 105.83333 52.916664 L 132.29166 0.0 L 211.66666 0.0 L 264.5833 0.0 L 317.49997 0.0 Q 396.87497 0.0 396.87497 52.916664 Q 396.87497 79.37499 449.79166 105.83333 Q 502.7083 105.83333 476.24997 158.74998 Q 423.3333 238.12498 423.3333 317.49997 L 423.3333 370.41666 L 423.3333 423.3333 L 423.3333 449.79166 L 423.3333 476.24997 L 423.3333 502.7083 L 449.79166 502.7083 L 449.79166 502.7083 L 423.3333 634.99994 Q 370.41666 740.8333 370.41666 740.8333 L 370.41666 740.8333 L 370.41666 740.8333 Q 370.41666 714.37494 343.9583 714.37494 L 343.9583 714.37494 L 343.9583 634.99994 Q 317.49997 555.625 317.49997 555.625 L 317.49997 555.625 L 317.49997 555.625 L 317.49997 582.0833 L 317.49997 582.0833 L 291.04166 582.0833 L 291.04166 582.0833 Q 264.5833 582.0833 291.04166 502.7083 Q 317.49997 423.3333 185.20833 317.49997 L 79.37499 185.20833 L 79.37499 185.20833 Q 79.37499 158.74998 52.916664 158.74998 L 26.458332 158.74998 L 26.458332 185.20833 L 0.0 185.20833 L 0.0 158.74998 Q 0.0 105.83333 26.458332 105.83333 Q 52.916664 105.83333 105.83333 52.916664 z" svg:height="7.408333mm" draw:style-name="style-421" svg:viewBox="0.0 0.0 476.24997 740.8333" svg:width="4.7625mm" svg:x="125.94166mm" svg:y="149.75417mm"/>
          <draw:path svg:d="M 238.12498 0.0 L 264.5833 0.0 L 264.5833 52.916664 L 264.5833 79.37499 L 264.5833 264.5833 L 264.5833 423.3333 L 238.12498 423.3333 Q 211.66666 423.3333 185.20833 449.79166 Q 132.29166 449.79166 132.29166 423.3333 Q 132.29166 370.41666 79.37499 343.9583 L 26.458332 317.49997 L 26.458332 317.49997 Q 26.458332 291.04166 0.0 264.5833 Q 0.0 238.12498 26.458332 238.12498 Q 52.916664 211.66666 52.916664 185.20833 Q 79.37499 158.74998 79.37499 105.83333 L 105.83333 79.37499 L 105.83333 79.37499 Q 105.83333 52.916664 132.29166 52.916664 L 132.29166 52.916664 L 185.20833 26.458332 Q 211.66666 0.0 238.12498 0.0 z" svg:height="4.497916mm" draw:style-name="style-422" svg:viewBox="0.0 0.0 264.5833 449.79166" svg:width="2.6458333mm" svg:x="142.08124mm" svg:y="78.316666mm"/>
          <draw:path svg:d="M 185.20833 0.0 L 238.12498 0.0 L 291.04166 52.916664 Q 343.9583 105.83333 370.41666 158.74998 L 370.41666 185.20833 L 370.41666 211.66666 L 396.87497 264.5833 L 396.87497 291.04166 L 396.87497 317.49997 L 370.41666 370.41666 L 370.41666 423.3333 L 370.41666 423.3333 Q 370.41666 423.3333 317.49997 476.24997 Q 264.5833 502.7083 264.5833 423.3333 Q 264.5833 317.49997 132.29166 291.04166 L 0.0 264.5833 L 0.0 238.12498 Q 26.458332 211.66666 26.458332 158.74998 L 26.458332 132.29166 L 52.916664 105.83333 L 52.916664 52.916664 L 79.37499 26.458332 Q 105.83333 0.0 185.20833 0.0 z" svg:height="4.7625mm" draw:style-name="style-423" svg:viewBox="0.0 0.0 396.87497 476.24997" svg:width="3.9687498mm" svg:x="97.63125mm" svg:y="171.45mm"/>
          <draw:path svg:d="M 0.0 238.12498 L 0.0 0.0 L 26.458332 79.37499 Q 26.458332 132.29166 52.916664 132.29166 Q 79.37499 158.74998 132.29166 238.12498 Q 132.29166 291.04166 158.74998 343.9583 L 185.20833 396.87497 L 185.20833 396.87497 L 185.20833 396.87497 L 211.66666 423.3333 L 238.12498 449.79166 L 238.12498 449.79166 L 238.12498 449.79166 L 264.5833 449.79166 L 264.5833 449.79166 L 132.29166 476.24997 L 0.0 476.24997 L 0.0 238.12498 z" svg:height="4.7625mm" draw:style-name="style-424" svg:viewBox="0.0 0.0 264.5833 476.24997" svg:width="2.6458333mm" svg:x="3.439583mm" svg:y="83.34374mm"/>
          <draw:path svg:d="M 79.37499 0.0 L 79.37499 0.0 L 132.29166 52.916664 Q 185.20833 105.83333 211.66666 79.37499 Q 211.66666 52.916664 238.12498 79.37499 Q 238.12498 105.83333 264.5833 105.83333 Q 291.04166 105.83333 291.04166 132.29166 L 291.04166 132.29166 L 185.20833 291.04166 Q 79.37499 423.3333 52.916664 449.79166 L 52.916664 449.79166 L 52.916664 449.79166 Q 52.916664 449.79166 52.916664 423.3333 Q 52.916664 396.87497 0.0 317.49997 Q -52.916664 211.66666 0.0 185.20833 Q 26.458332 158.74998 26.458332 105.83333 L 26.458332 79.37499 L 26.458332 52.916664 Q 52.916664 52.916664 52.916664 52.916664 L 52.916664 52.916664 L 52.916664 52.916664 Q 52.916664 26.458332 79.37499 0.0 z" svg:height="4.497916mm" draw:style-name="style-425" svg:viewBox="0.0 0.0 291.04166 449.79166" svg:width="2.9104166mm" svg:x="118.00416mm" svg:y="141.28749mm"/>
          <draw:path svg:d="M 185.20833 26.458332 L 185.20833 0.0 L 185.20833 0.0 L 211.66666 0.0 L 211.66666 0.0 L 211.66666 0.0 L 238.12498 26.458332 L 264.5833 26.458332 L 264.5833 26.458332 Q 264.5833 52.916664 264.5833 52.916664 L 291.04166 52.916664 L 317.49997 79.37499 Q 317.49997 105.83333 343.9583 158.74998 L 370.41666 211.66666 L 370.41666 211.66666 L 370.41666 211.66666 L 396.87497 238.12498 Q 423.3333 264.5833 396.87497 291.04166 Q 370.41666 317.49997 370.41666 317.49997 L 370.41666 317.49997 L 343.9583 317.49997 L 343.9583 317.49997 L 343.9583 317.49997 L 343.9583 343.9583 L 343.9583 370.41666 L 343.9583 370.41666 L 317.49997 370.41666 Q 317.49997 370.41666 264.5833 396.87497 L 211.66666 396.87497 L 211.66666 396.87497 Q 211.66666 396.87497 185.20833 423.3333 L 158.74998 449.79166 L 158.74998 449.79166 Q 158.74998 449.79166 158.74998 423.3333 Q 158.74998 396.87497 105.83333 370.41666 Q 79.37499 370.41666 79.37499 343.9583 Q 52.916664 317.49997 52.916664 317.49997 L 26.458332 343.9583 L 26.458332 317.49997 Q 0.0 317.49997 0.0 317.49997 Q 0.0 291.04166 0.0 291.04166 Q 26.458332 264.5833 26.458332 238.12498 L 26.458332 211.66666 L 26.458332 211.66666 L 52.916664 211.66666 L 52.916664 158.74998 L 52.916664 105.83333 L 79.37499 105.83333 L 79.37499 105.83333 L 105.83333 79.37499 L 158.74998 79.37499 L 158.74998 52.916664 L 158.74998 26.458332 L 185.20833 26.458332 z" svg:height="4.497916mm" draw:style-name="style-426" svg:viewBox="0.0 0.0 396.87497 449.79166" svg:width="3.9687498mm" svg:x="231.775mm" svg:y="169.86249mm"/>
          <draw:path svg:d="M 158.74998 79.37499 L 158.74998 79.37499 L 158.74998 79.37499 L 158.74998 105.83333 L 211.66666 105.83333 Q 264.5833 105.83333 264.5833 79.37499 L 264.5833 79.37499 L 264.5833 79.37499 L 264.5833 52.916664 L 291.04166 52.916664 L 291.04166 52.916664 L 291.04166 26.458332 L 291.04166 0.0 L 291.04166 0.0 Q 291.04166 0.0 291.04166 158.74998 L 291.04166 317.49997 L 291.04166 343.9583 L 291.04166 370.41666 L 264.5833 370.41666 L 238.12498 370.41666 L 238.12498 317.49997 Q 238.12498 291.04166 211.66666 264.5833 L 185.20833 264.5833 L 185.20833 264.5833 L 158.74998 264.5833 L 158.74998 238.12498 L 158.74998 238.12498 L 132.29166 238.12498 L 105.83333 211.66666 L 105.83333 211.66666 L 79.37499 211.66666 L 79.37499 211.66666 L 79.37499 211.66666 L 26.458332 185.20833 Q 0.0 158.74998 0.0 158.74998 L 0.0 158.74998 L 26.458332 158.74998 Q 26.458332 132.29166 52.916664 79.37499 Q 52.916664 0.0 105.83333 52.916664 Q 158.74998 52.916664 158.74998 79.37499 z" svg:height="3.7041664mm" draw:style-name="style-427" svg:viewBox="0.0 0.0 291.04166 370.41666" svg:width="2.9104166mm" svg:x="141.55208mm" svg:y="99.48333mm"/>
          <draw:path svg:d="M 978.95825 238.12498 L 1031.875 238.12498 L 978.95825 264.5833 Q 952.49994 317.49997 926.0416 317.49997 L 899.5833 317.49997 L 899.5833 343.9583 L 873.12494 343.9583 L 873.12494 343.9583 L 873.12494 370.41666 L 873.12494 370.41666 L 873.12494 370.41666 L 846.6666 370.41666 L 846.6666 396.87497 L 634.99994 608.5416 Q 449.79166 820.2083 396.87497 846.6666 Q 343.9583 899.5833 343.9583 952.49994 L 343.9583 978.95825 L 317.49997 978.95825 L 317.49997 1005.4166 L 317.49997 1005.4166 L 291.04166 1005.4166 L 291.04166 1005.4166 L 291.04166 1031.875 L 264.5833 1031.875 L 238.12498 1031.875 L 238.12498 1005.4166 L 238.12498 978.95825 L 211.66666 978.95825 L 211.66666 1005.4166 L 211.66666 1005.4166 L 185.20833 1005.4166 L 185.20833 952.49994 Q 185.20833 926.0416 185.20833 846.6666 L 185.20833 767.2916 L 158.74998 740.8333 L 132.29166 714.37494 L 132.29166 714.37494 L 132.29166 740.8333 L 132.29166 740.8333 Q 132.29166 793.74994 79.37499 793.74994 L 52.916664 793.74994 L 26.458332 793.74994 L 0.0 793.74994 L 0.0 793.74994 L 26.458332 793.74994 L 26.458332 793.74994 L 26.458332 793.74994 L 26.458332 767.2916 L 26.458332 767.2916 L 52.916664 740.8333 L 79.37499 714.37494 L 79.37499 714.37494 L 79.37499 687.9166 L 79.37499 687.9166 L 79.37499 687.9166 L 52.916664 687.9166 Q 52.916664 687.9166 52.916664 661.4583 L 52.916664 661.4583 L 52.916664 634.99994 Q 79.37499 634.99994 79.37499 634.99994 L 79.37499 634.99994 L 105.83333 634.99994 Q 132.29166 634.99994 132.29166 608.5416 L 105.83333 582.0833 L 105.83333 582.0833 Q 132.29166 555.625 158.74998 529.1666 L 185.20833 502.7083 L 211.66666 502.7083 L 238.12498 476.24997 L 211.66666 476.24997 L 185.20833 476.24997 L 185.20833 476.24997 Q 185.20833 449.79166 211.66666 449.79166 L 211.66666 449.79166 L 211.66666 423.3333 L 211.66666 423.3333 L 238.12498 423.3333 Q 238.12498 423.3333 264.5833 423.3333 Q 291.04166 423.3333 317.49997 343.9583 Q 343.9583 291.04166 396.87497 291.04166 Q 423.3333 264.5833 582.0833 158.74998 L 740.8333 0.0 L 793.74994 0.0 Q 846.6666 -26.458332 846.6666 52.916664 Q 846.6666 105.83333 873.12494 132.29166 Q 926.0416 132.29166 926.0416 185.20833 Q 952.49994 238.12498 978.95825 238.12498 z" svg:height="10.318749mm" draw:style-name="style-428" svg:viewBox="0.0 0.0 1031.875 1031.875" svg:width="10.318749mm" svg:x="48.947914mm" svg:y="186.79582mm"/>
          <draw:path svg:d="M 396.87497 26.458332 L 423.3333 0.0 L 423.3333 26.458332 Q 423.3333 79.37499 476.24997 105.83333 Q 529.1666 132.29166 555.625 185.20833 Q 555.625 211.66666 582.0833 211.66666 Q 608.5416 238.12498 582.0833 238.12498 Q 555.625 238.12498 582.0833 291.04166 Q 582.0833 343.9583 608.5416 317.49997 Q 634.99994 317.49997 661.4583 343.9583 Q 687.9166 370.41666 687.9166 370.41666 L 687.9166 370.41666 L 661.4583 449.79166 Q 634.99994 502.7083 714.37494 502.7083 Q 767.2916 529.1666 767.2916 555.625 Q 767.2916 582.0833 740.8333 555.625 Q 687.9166 555.625 687.9166 582.0833 Q 687.9166 608.5416 714.37494 687.9166 L 740.8333 767.2916 L 740.8333 740.8333 Q 740.8333 714.37494 767.2916 767.2916 Q 767.2916 820.2083 820.2083 820.2083 Q 846.6666 820.2083 873.12494 820.2083 L 873.12494 820.2083 L 899.5833 873.12494 Q 899.5833 899.5833 873.12494 926.0416 Q 846.6666 926.0416 846.6666 978.95825 Q 846.6666 1005.4166 873.12494 1031.875 L 873.12494 1058.3333 L 846.6666 1058.3333 L 820.2083 1058.3333 L 820.2083 1031.875 Q 793.74994 1031.875 767.2916 1031.875 Q 740.8333 1031.875 687.9166 978.95825 L 608.5416 926.0416 L 608.5416 926.0416 Q 582.0833 899.5833 582.0833 873.12494 L 582.0833 873.12494 L 582.0833 873.12494 Q 582.0833 873.12494 529.1666 846.6666 Q 502.7083 820.2083 423.3333 714.37494 Q 370.41666 555.625 317.49997 449.79166 L 264.5833 343.9583 L 264.5833 343.9583 L 264.5833 343.9583 L 264.5833 370.41666 L 264.5833 370.41666 L 238.12498 396.87497 Q 211.66666 423.3333 211.66666 423.3333 L 211.66666 423.3333 L 211.66666 449.79166 L 211.66666 449.79166 L 211.66666 449.79166 L 185.20833 449.79166 L 185.20833 449.79166 L 185.20833 449.79166 L 158.74998 476.24997 L 158.74998 476.24997 L 132.29166 476.24997 L 105.83333 476.24997 L 105.83333 449.79166 L 105.83333 449.79166 L 132.29166 449.79166 L 132.29166 449.79166 L 132.29166 423.3333 L 158.74998 423.3333 L 158.74998 423.3333 L 158.74998 396.87497 L 158.74998 396.87497 L 158.74998 396.87497 L 185.20833 396.87497 Q 185.20833 396.87497 211.66666 343.9583 L 238.12498 343.9583 L 264.5833 317.49997 L 291.04166 317.49997 L 291.04166 291.04166 L 291.04166 264.5833 L 238.12498 264.5833 Q 185.20833 291.04166 158.74998 291.04166 L 105.83333 291.04166 L 79.37499 291.04166 L 52.916664 291.04166 L 52.916664 291.04166 L 26.458332 291.04166 L 26.458332 264.5833 L 0.0 238.12498 L 0.0 238.12498 L 0.0 238.12498 L 0.0 211.66666 L 0.0 211.66666 L 0.0 211.66666 L 0.0 185.20833 L 26.458332 185.20833 L 52.916664 185.20833 L 52.916664 211.66666 L 52.916664 211.66666 L 79.37499 211.66666 L 79.37499 238.12498 L 158.74998 238.12498 Q 211.66666 238.12498 264.5833 211.66666 L 291.04166 211.66666 L 291.04166 185.20833 Q 317.49997 185.20833 317.49997 185.20833 L 317.49997 185.20833 L 317.49997 185.20833 Q 343.9583 185.20833 343.9583 185.20833 L 343.9583 185.20833 L 343.9583 132.29166 Q 370.41666 52.916664 396.87497 26.458332 z M 740.8333 978.95825 Q 740.8333 978.95825 767.2916 978.95825 Q 767.2916 978.95825 740.8333 978.95825 Q 740.8333 978.95825 740.8333 978.95825 z" svg:height="10.583333mm" draw:style-name="style-429" svg:viewBox="0.0 0.0 899.5833 1058.3333" svg:width="8.995832mm" svg:x="112.712494mm" svg:y="132.02707mm"/>
          <draw:path svg:d="M 449.79166 0.0 L 449.79166 0.0 L 476.24997 0.0 L 476.24997 0.0 L 476.24997 0.0 Q 476.24997 26.458332 476.24997 52.916664 L 476.24997 52.916664 L 396.87497 238.12498 Q 317.49997 423.3333 317.49997 423.3333 L 317.49997 423.3333 L 291.04166 423.3333 L 291.04166 423.3333 L 291.04166 449.79166 L 264.5833 449.79166 L 264.5833 449.79166 L 264.5833 476.24997 L 264.5833 476.24997 L 264.5833 476.24997 L 238.12498 476.24997 L 238.12498 502.7083 L 238.12498 502.7083 Q 211.66666 502.7083 211.66666 529.1666 L 211.66666 529.1666 L 158.74998 555.625 Q 132.29166 582.0833 105.83333 582.0833 L 79.37499 582.0833 L 52.916664 608.5416 L 0.0 608.5416 L 0.0 582.0833 Q 0.0 555.625 26.458332 449.79166 Q 52.916664 370.41666 52.916664 343.9583 L 52.916664 317.49997 L 52.916664 291.04166 L 52.916664 264.5833 L 52.916664 264.5833 L 52.916664 264.5833 L 79.37499 264.5833 L 79.37499 264.5833 L 105.83333 264.5833 L 105.83333 264.5833 L 105.83333 264.5833 L 105.83333 264.5833 L 132.29166 264.5833 L 132.29166 264.5833 L 158.74998 264.5833 L 158.74998 264.5833 L 185.20833 238.12498 L 211.66666 211.66666 L 211.66666 211.66666 L 211.66666 211.66666 L 238.12498 211.66666 L 238.12498 211.66666 L 238.12498 185.20833 L 264.5833 185.20833 L 264.5833 185.20833 L 264.5833 158.74998 L 264.5833 158.74998 L 264.5833 158.74998 L 291.04166 105.83333 Q 317.49997 79.37499 343.9583 52.916664 L 370.41666 52.916664 L 370.41666 52.916664 L 396.87497 52.916664 L 423.3333 52.916664 Q 423.3333 52.916664 423.3333 26.458332 L 423.3333 26.458332 L 423.3333 26.458332 Q 449.79166 0.0 449.79166 0.0 z" svg:height="6.0854163mm" draw:style-name="style-430" svg:viewBox="0.0 0.0 476.24997 608.5416" svg:width="4.7625mm" svg:x="95.77916mm" svg:y="212.19582mm"/>
          <draw:path svg:d="M 211.66666 0.0 L 211.66666 0.0 L 238.12498 79.37499 Q 264.5833 132.29166 317.49997 132.29166 L 396.87497 132.29166 L 317.49997 158.74998 Q 264.5833 158.74998 264.5833 185.20833 Q 264.5833 211.66666 423.3333 185.20833 Q 582.0833 158.74998 582.0833 132.29166 Q 582.0833 105.83333 608.5416 79.37499 L 608.5416 26.458332 L 634.99994 79.37499 Q 687.9166 132.29166 687.9166 132.29166 L 687.9166 158.74998 L 687.9166 185.20833 Q 714.37494 185.20833 661.4583 211.66666 L 608.5416 211.66666 L 608.5416 238.12498 L 608.5416 264.5833 L 634.99994 264.5833 L 661.4583 291.04166 L 687.9166 291.04166 L 714.37494 291.04166 L 740.8333 317.49997 L 793.74994 343.9583 L 846.6666 343.9583 Q 899.5833 343.9583 899.5833 343.9583 L 899.5833 343.9583 L 899.5833 343.9583 Q 899.5833 343.9583 899.5833 370.41666 L 899.5833 396.87497 L 899.5833 396.87497 L 899.5833 396.87497 L 899.5833 423.3333 L 899.5833 423.3333 L 926.0416 449.79166 L 926.0416 449.79166 L 952.49994 502.7083 Q 952.49994 555.625 978.95825 555.625 L 978.95825 555.625 L 978.95825 555.625 L 978.95825 582.0833 L 978.95825 608.5416 L 978.95825 608.5416 L 899.5833 687.9166 Q 820.2083 767.2916 793.74994 767.2916 L 793.74994 767.2916 L 793.74994 767.2916 Q 793.74994 767.2916 740.8333 767.2916 Q 740.8333 767.2916 687.9166 740.8333 Q 634.99994 714.37494 634.99994 714.37494 Q 634.99994 687.9166 582.0833 661.4583 Q 529.1666 661.4583 476.24997 714.37494 Q 396.87497 767.2916 370.41666 820.2083 L 317.49997 846.6666 L 317.49997 820.2083 L 317.49997 793.74994 L 291.04166 793.74994 L 291.04166 767.2916 L 264.5833 767.2916 L 211.66666 767.2916 L 158.74998 767.2916 L 105.83333 767.2916 L 105.83333 767.2916 L 105.83333 767.2916 L 79.37499 767.2916 L 79.37499 767.2916 L 79.37499 793.74994 L 52.916664 793.74994 L 52.916664 820.2083 L 52.916664 846.6666 L 26.458332 846.6666 L 26.458332 873.12494 L 26.458332 873.12494 L 0.0 873.12494 L 0.0 873.12494 L 0.0 873.12494 L 0.0 899.5833 L 0.0 899.5833 L 0.0 873.12494 L 0.0 846.6666 L 0.0 820.2083 L 0.0 793.74994 L 26.458332 793.74994 L 26.458332 767.2916 L 26.458332 767.2916 L 52.916664 767.2916 L 52.916664 740.8333 L 52.916664 714.37494 L 79.37499 687.9166 Q 105.83333 661.4583 132.29166 634.99994 Q 158.74998 608.5416 211.66666 502.7083 Q 264.5833 396.87497 238.12498 396.87497 Q 211.66666 396.87497 211.66666 291.04166 L 185.20833 185.20833 L 185.20833 185.20833 L 211.66666 158.74998 L 211.66666 132.29166 Q 211.66666 105.83333 185.20833 79.37499 L 185.20833 79.37499 L 185.20833 26.458332 Q 211.66666 0.0 211.66666 0.0 z" svg:height="8.995832mm" draw:style-name="style-431" svg:viewBox="0.0 0.0 978.95825 899.5833" svg:width="9.789583mm" svg:x="87.84166mm" svg:y="142.08124mm"/>
          <draw:path svg:d="M 317.49997 52.916664 L 317.49997 0.0 L 317.49997 26.458332 L 317.49997 52.916664 L 370.41666 158.74998 Q 396.87497 238.12498 423.3333 238.12498 Q 449.79166 264.5833 449.79166 264.5833 L 449.79166 264.5833 L 423.3333 396.87497 Q 423.3333 529.1666 370.41666 529.1666 L 343.9583 529.1666 L 291.04166 555.625 L 238.12498 555.625 L 238.12498 529.1666 Q 211.66666 529.1666 185.20833 529.1666 L 158.74998 529.1666 L 158.74998 529.1666 Q 158.74998 529.1666 185.20833 502.7083 Q 211.66666 476.24997 158.74998 423.3333 Q 105.83333 370.41666 52.916664 370.41666 Q 0.0 343.9583 0.0 317.49997 L 0.0 291.04166 L 0.0 211.66666 L 0.0 158.74998 L 0.0 158.74998 L 0.0 158.74998 L 26.458332 132.29166 L 26.458332 105.83333 L 52.916664 105.83333 L 79.37499 105.83333 L 105.83333 105.83333 L 132.29166 105.83333 L 158.74998 105.83333 L 158.74998 105.83333 L 185.20833 105.83333 L 211.66666 105.83333 L 211.66666 132.29166 L 211.66666 132.29166 L 238.12498 132.29166 Q 238.12498 105.83333 264.5833 105.83333 Q 317.49997 105.83333 317.49997 52.916664 z" svg:height="5.5562496mm" draw:style-name="style-432" svg:viewBox="0.0 0.0 449.79166 555.625" svg:width="4.497916mm" svg:x="207.9625mm" svg:y="168.80415mm"/>
          <draw:path svg:d="M 476.24997 79.37499 L 476.24997 105.83333 L 476.24997 158.74998 L 502.7083 185.20833 L 502.7083 185.20833 L 502.7083 211.66666 L 555.625 238.12498 Q 608.5416 264.5833 608.5416 370.41666 Q 582.0833 476.24997 608.5416 476.24997 Q 661.4583 502.7083 661.4583 555.625 L 661.4583 608.5416 L 687.9166 608.5416 L 687.9166 634.99994 L 687.9166 634.99994 L 714.37494 634.99994 L 714.37494 687.9166 L 714.37494 714.37494 L 740.8333 740.8333 L 740.8333 767.2916 L 714.37494 767.2916 L 687.9166 767.2916 L 687.9166 740.8333 L 661.4583 714.37494 L 661.4583 714.37494 L 661.4583 687.9166 L 661.4583 687.9166 L 661.4583 687.9166 L 634.99994 687.9166 L 634.99994 687.9166 L 608.5416 661.4583 L 582.0833 634.99994 L 555.625 634.99994 Q 529.1666 634.99994 529.1666 608.5416 Q 529.1666 582.0833 502.7083 582.0833 Q 476.24997 582.0833 449.79166 529.1666 L 396.87497 476.24997 L 343.9583 449.79166 L 317.49997 449.79166 L 317.49997 449.79166 L 317.49997 423.3333 L 291.04166 423.3333 L 264.5833 423.3333 L 343.9583 396.87497 Q 396.87497 396.87497 343.9583 317.49997 L 264.5833 238.12498 L 238.12498 238.12498 Q 238.12498 211.66666 238.12498 211.66666 L 238.12498 211.66666 L 238.12498 211.66666 Q 211.66666 211.66666 158.74998 185.20833 Q 105.83333 158.74998 105.83333 132.29166 Q 105.83333 105.83333 52.916664 105.83333 L 0.0 79.37499 L 0.0 52.916664 Q 26.458332 52.916664 26.458332 26.458332 L 52.916664 0.0 L 79.37499 26.458332 Q 132.29166 52.916664 132.29166 52.916664 L 132.29166 79.37499 L 132.29166 105.83333 Q 132.29166 105.83333 158.74998 105.83333 L 158.74998 132.29166 L 158.74998 132.29166 L 185.20833 132.29166 L 185.20833 132.29166 L 185.20833 158.74998 L 264.5833 211.66666 Q 343.9583 264.5833 370.41666 264.5833 L 370.41666 264.5833 L 370.41666 291.04166 L 396.87497 291.04166 L 396.87497 291.04166 L 396.87497 317.49997 L 396.87497 317.49997 L 396.87497 317.49997 L 423.3333 317.49997 L 423.3333 317.49997 L 423.3333 343.9583 L 449.79166 343.9583 L 449.79166 343.9583 L 449.79166 370.41666 L 476.24997 370.41666 L 502.7083 370.41666 L 502.7083 396.87497 L 502.7083 396.87497 L 529.1666 370.41666 L 555.625 343.9583 L 555.625 317.49997 L 555.625 264.5833 L 529.1666 264.5833 L 502.7083 264.5833 L 502.7083 238.12498 L 502.7083 238.12498 L 476.24997 238.12498 L 476.24997 211.66666 L 476.24997 211.66666 L 449.79166 211.66666 L 449.79166 185.20833 Q 449.79166 158.74998 396.87497 105.83333 L 396.87497 52.916664 L 370.41666 52.916664 L 370.41666 52.916664 L 370.41666 26.458332 L 343.9583 26.458332 L 343.9583 52.916664 Q 343.9583 79.37499 317.49997 52.916664 L 291.04166 52.916664 L 291.04166 52.916664 Q 291.04166 26.458332 317.49997 26.458332 L 317.49997 26.458332 L 343.9583 0.0 Q 396.87497 -52.916664 396.87497 0.0 Q 423.3333 52.916664 449.79166 52.916664 Q 476.24997 52.916664 476.24997 79.37499 z" svg:height="7.6729164mm" draw:style-name="style-433" svg:viewBox="0.0 0.0 740.8333 767.2916" svg:width="7.408333mm" svg:x="155.83957mm" svg:y="189.97083mm"/>
          <draw:path svg:d="M 582.0833 79.37499 L 661.4583 0.0 L 687.9166 0.0 L 687.9166 0.0 L 714.37494 52.916664 Q 740.8333 105.83333 740.8333 132.29166 L 740.8333 158.74998 L 740.8333 158.74998 Q 740.8333 158.74998 740.8333 185.20833 L 767.2916 185.20833 L 767.2916 317.49997 Q 793.74994 449.79166 767.2916 529.1666 L 740.8333 582.0833 L 740.8333 608.5416 Q 740.8333 634.99994 793.74994 582.0833 L 846.6666 529.1666 L 846.6666 529.1666 L 846.6666 529.1666 L 873.12494 555.625 L 899.5833 582.0833 L 926.0416 582.0833 L 952.49994 582.0833 L 952.49994 608.5416 L 952.49994 634.99994 L 1005.4166 687.9166 Q 1058.3333 767.2916 1058.3333 846.6666 L 1058.3333 926.0416 L 1031.875 952.49994 L 1031.875 952.49994 L 1005.4166 952.49994 Q 978.95825 952.49994 899.5833 1005.4166 L 846.6666 1031.875 L 793.74994 1031.875 Q 740.8333 1031.875 740.8333 1111.25 Q 740.8333 1217.0833 714.37494 1243.5416 L 714.37494 1269.9999 L 714.37494 1269.9999 Q 687.9166 1269.9999 687.9166 1190.6249 Q 687.9166 1111.25 634.99994 1111.25 Q 582.0833 1111.25 555.625 1084.7916 Q 529.1666 1031.875 449.79166 1031.875 Q 370.41666 1031.875 396.87497 1190.6249 L 423.3333 1349.3749 L 449.79166 1375.8333 L 476.24997 1428.7499 L 476.24997 1481.6666 L 476.24997 1508.1249 L 502.7083 1508.1249 L 529.1666 1481.6666 L 555.625 1481.6666 L 582.0833 1481.6666 L 582.0833 1508.1249 L 582.0833 1508.1249 L 582.0833 1508.1249 L 582.0833 1508.1249 L 555.625 1508.1249 L 555.625 1534.5833 L 529.1666 1534.5833 L 502.7083 1534.5833 L 476.24997 1534.5833 L 423.3333 1534.5833 L 423.3333 1534.5833 L 423.3333 1534.5833 L 423.3333 1508.1249 L 423.3333 1481.6666 L 423.3333 1455.2083 L 423.3333 1428.7499 L 396.87497 1375.8333 L 370.41666 1322.9166 L 370.41666 1322.9166 L 370.41666 1322.9166 L 370.41666 1296.4583 Q 370.41666 1269.9999 343.9583 1217.0833 Q 317.49997 1164.1666 317.49997 1058.3333 Q 317.49997 952.49994 185.20833 952.49994 L 79.37499 978.95825 L 52.916664 978.95825 L 52.916664 952.49994 L 52.916664 952.49994 L 52.916664 952.49994 L 26.458332 952.49994 L 26.458332 952.49994 L 26.458332 952.49994 L 0.0 926.0416 L 0.0 926.0416 L 0.0 926.0416 L 0.0 899.5833 L 0.0 873.12494 L 0.0 873.12494 L 0.0 873.12494 L 0.0 846.6666 L 0.0 820.2083 L 0.0 820.2083 L 0.0 793.74994 L 52.916664 793.74994 L 79.37499 793.74994 L 79.37499 767.2916 L 52.916664 767.2916 L 52.916664 767.2916 Q 52.916664 740.8333 105.83333 740.8333 Q 132.29166 687.9166 238.12498 502.7083 Q 343.9583 291.04166 370.41666 291.04166 Q 396.87497 264.5833 423.3333 211.66666 L 476.24997 158.74998 L 476.24997 158.74998 Q 502.7083 158.74998 582.0833 79.37499 z" svg:height="15.345833mm" draw:style-name="style-434" svg:viewBox="0.0 0.0 1058.3333 1534.5833" svg:width="10.583333mm" svg:x="91.01666mm" svg:y="148.16666mm"/>
          <draw:path svg:d="M 343.9583 0.0 L 370.41666 0.0 L 476.24997 52.916664 Q 555.625 105.83333 582.0833 79.37499 Q 582.0833 52.916664 608.5416 52.916664 Q 634.99994 52.916664 661.4583 79.37499 L 687.9166 79.37499 L 687.9166 79.37499 Q 687.9166 105.83333 714.37494 105.83333 L 714.37494 105.83333 L 714.37494 105.83333 Q 714.37494 105.83333 714.37494 132.29166 L 740.8333 132.29166 L 767.2916 158.74998 Q 767.2916 158.74998 767.2916 238.12498 L 767.2916 317.49997 L 767.2916 317.49997 L 767.2916 317.49997 L 767.2916 343.9583 L 767.2916 343.9583 L 740.8333 343.9583 L 740.8333 370.41666 L 740.8333 370.41666 L 767.2916 370.41666 L 767.2916 423.3333 L 767.2916 502.7083 L 767.2916 529.1666 L 767.2916 555.625 L 740.8333 555.625 L 740.8333 582.0833 L 740.8333 582.0833 L 740.8333 582.0833 L 714.37494 582.0833 L 661.4583 582.0833 L 608.5416 582.0833 Q 529.1666 582.0833 502.7083 608.5416 L 449.79166 634.99994 L 449.79166 634.99994 Q 449.79166 634.99994 396.87497 608.5416 L 343.9583 608.5416 L 343.9583 608.5416 L 317.49997 608.5416 L 317.49997 582.0833 Q 291.04166 582.0833 291.04166 529.1666 Q 238.12498 502.7083 211.66666 476.24997 Q 185.20833 476.24997 211.66666 449.79166 Q 238.12498 423.3333 132.29166 423.3333 L 52.916664 423.3333 L 52.916664 396.87497 L 26.458332 370.41666 L 26.458332 370.41666 L 26.458332 370.41666 L 26.458332 343.9583 L 26.458332 343.9583 L 0.0 317.49997 L 0.0 264.5833 L 0.0 264.5833 L 0.0 264.5833 L 0.0 238.12498 L 26.458332 238.12498 L 26.458332 238.12498 L 26.458332 211.66666 L 26.458332 211.66666 Q 26.458332 211.66666 52.916664 211.66666 L 52.916664 211.66666 L 132.29166 211.66666 Q 211.66666 211.66666 238.12498 132.29166 Q 238.12498 52.916664 264.5833 26.458332 Q 291.04166 0.0 343.9583 0.0 z" svg:height="6.3499994mm" draw:style-name="style-435" svg:viewBox="0.0 0.0 767.2916 634.99994" svg:width="7.6729164mm" svg:x="152.1354mm" svg:y="87.84166mm"/>
          <draw:path svg:d="M 238.12498 264.5833 L 238.12498 370.41666 L 264.5833 370.41666 L 291.04166 370.41666 L 502.7083 370.41666 Q 714.37494 370.41666 714.37494 396.87497 L 714.37494 396.87497 L 714.37494 396.87497 Q 714.37494 396.87497 687.9166 423.3333 L 687.9166 423.3333 L 608.5416 423.3333 Q 529.1666 423.3333 502.7083 396.87497 Q 449.79166 396.87497 449.79166 423.3333 Q 449.79166 449.79166 317.49997 476.24997 L 185.20833 476.24997 L 185.20833 476.24997 Q 185.20833 476.24997 158.74998 476.24997 L 158.74998 502.7083 L 132.29166 502.7083 Q 79.37499 476.24997 132.29166 476.24997 Q 158.74998 449.79166 132.29166 396.87497 Q 132.29166 343.9583 79.37499 370.41666 L 26.458332 370.41666 L 52.916664 370.41666 L 52.916664 370.41666 L 52.916664 343.9583 Q 79.37499 343.9583 79.37499 317.49997 Q 79.37499 291.04166 26.458332 291.04166 L 0.0 291.04166 L 0.0 264.5833 L 26.458332 238.12498 L 26.458332 238.12498 Q 26.458332 211.66666 79.37499 185.20833 L 105.83333 158.74998 L 132.29166 158.74998 L 185.20833 158.74998 L 185.20833 158.74998 L 211.66666 158.74998 L 211.66666 132.29166 L 211.66666 132.29166 L 211.66666 105.83333 Q 238.12498 105.83333 238.12498 105.83333 L 238.12498 105.83333 L 238.12498 79.37499 Q 238.12498 52.916664 264.5833 52.916664 L 291.04166 26.458332 L 291.04166 0.0 Q 291.04166 0.0 317.49997 0.0 L 317.49997 0.0 L 343.9583 0.0 Q 370.41666 -26.458332 317.49997 52.916664 Q 238.12498 158.74998 238.12498 264.5833 z" svg:height="5.027083mm" draw:style-name="style-436" svg:viewBox="0.0 0.0 714.37494 502.7083" svg:width="7.1437497mm" svg:x="35.71875mm" svg:y="209.54999mm"/>
          <draw:path svg:d="M 158.74998 52.916664 Q 185.20833 0.0 238.12498 0.0 Q 264.5833 0.0 238.12498 105.83333 Q 238.12498 185.20833 185.20833 238.12498 Q 132.29166 264.5833 52.916664 264.5833 Q -26.458332 238.12498 0.0 185.20833 Q 0.0 132.29166 79.37499 105.83333 Q 132.29166 105.83333 158.74998 52.916664 z" svg:height="2.6458333mm" draw:style-name="style-437" svg:viewBox="0.0 0.0 238.12498 264.5833" svg:width="2.38125mm" svg:x="30.427082mm" svg:y="89.95833mm"/>
          <draw:path svg:d="M 3307.2915 211.66666 L 3333.7498 211.66666 L 3333.7498 211.66666 Q 3333.7498 211.66666 3174.9998 264.5833 Q 2989.7915 264.5833 2883.9583 317.49997 Q 2751.6665 370.41666 2566.4583 370.41666 Q 2381.2498 370.41666 2381.2498 396.87497 Q 2354.7915 423.3333 2301.875 423.3333 Q 2248.9583 476.24997 2196.0415 529.1666 Q 2143.125 582.0833 2116.6665 582.0833 Q 2090.2083 582.0833 2116.6665 634.99994 Q 2116.6665 687.9166 2090.2083 687.9166 Q 2063.75 687.9166 2037.2915 714.37494 Q 2010.8333 740.8333 1984.3749 740.8333 Q 1957.9165 740.8333 1904.9999 846.6666 Q 1878.5416 926.0416 1825.6249 926.0416 Q 1772.7083 926.0416 1772.7083 952.49994 Q 1772.7083 978.95825 1746.2499 1005.4166 Q 1693.3333 1005.4166 1693.3333 1031.875 Q 1693.3333 1058.3333 1666.8749 1084.7916 Q 1640.4166 1111.25 1640.4166 1111.25 Q 1640.4166 1164.1666 1613.9583 1217.0833 Q 1587.4999 1296.4583 1587.4999 1322.9166 Q 1587.4999 1349.3749 1561.0416 1375.8333 Q 1534.5833 1375.8333 1534.5833 1428.7499 Q 1534.5833 1481.6666 1508.1249 1508.1249 Q 1481.6666 1534.5833 1534.5833 1561.0416 Q 1587.4999 1561.0416 1587.4999 1587.4999 Q 1587.4999 1613.9583 1534.5833 1587.4999 Q 1481.6666 1587.4999 1481.6666 1640.4166 Q 1481.6666 1719.7916 1428.7499 1746.2499 Q 1349.3749 1799.1666 1349.3749 1825.6249 Q 1349.3749 1852.0833 1322.9166 1852.0833 Q 1296.4583 1852.0833 1243.5416 1957.9165 Q 1164.1666 2063.75 1111.25 2116.6665 Q 1058.3333 2169.5833 1058.3333 2169.5833 Q 1084.7916 2169.5833 1005.4166 2222.5 Q 899.5833 2275.4165 952.49994 2275.4165 Q 1005.4166 2301.875 952.49994 2301.875 Q 926.0416 2328.3333 899.5833 2354.7915 Q 873.12494 2381.2498 899.5833 2381.2498 Q 926.0416 2381.2498 899.5833 2407.7083 Q 846.6666 2434.1665 846.6666 2460.6248 Q 846.6666 2487.0833 793.74994 2487.0833 L 740.8333 2513.5415 L 740.8333 2539.9998 L 740.8333 2566.4583 L 714.37494 2566.4583 L 714.37494 2592.9165 L 687.9166 2592.9165 L 687.9166 2592.9165 L 687.9166 2592.9165 L 661.4583 2592.9165 L 661.4583 2566.4583 L 661.4583 2566.4583 L 634.99994 2566.4583 Q 634.99994 2539.9998 634.99994 2539.9998 L 661.4583 2539.9998 L 661.4583 2513.5415 Q 687.9166 2487.0833 687.9166 2460.6248 L 687.9166 2434.1665 L 661.4583 2434.1665 L 634.99994 2434.1665 L 634.99994 2460.6248 L 634.99994 2460.6248 L 608.5416 2460.6248 L 608.5416 2487.0833 L 608.5416 2487.0833 L 582.0833 2487.0833 L 529.1666 2513.5415 Q 476.24997 2539.9998 449.79166 2539.9998 L 423.3333 2539.9998 L 423.3333 2566.4583 L 423.3333 2566.4583 L 396.87497 2592.9165 L 396.87497 2619.3748 L 370.41666 2619.3748 L 343.9583 2619.3748 L 343.9583 2592.9165 L 370.41666 2566.4583 L 370.41666 2539.9998 L 370.41666 2513.5415 L 396.87497 2513.5415 Q 396.87497 2487.0833 370.41666 2460.6248 Q 343.9583 2407.7083 370.41666 2407.7083 Q 396.87497 2381.2498 396.87497 2354.7915 Q 370.41666 2328.3333 343.9583 2248.9583 Q 317.49997 2169.5833 291.04166 2169.5833 Q 264.5833 2143.125 264.5833 2116.6665 Q 264.5833 2090.2083 238.12498 2090.2083 Q 211.66666 2090.2083 211.66666 2116.6665 Q 211.66666 2169.5833 158.74998 2063.75 Q 158.74998 1957.9165 105.83333 1984.3749 Q 79.37499 2010.8333 52.916664 1904.9999 Q 52.916664 1772.7083 26.458332 1746.2499 L 0.0 1719.7916 L 0.0 899.5833 Q 0.0 105.83333 0.0 79.37499 Q 26.458332 52.916664 1217.0833 0.0 Q 2407.7083 -26.458332 2434.1665 0.0 Q 2434.1665 52.916664 2460.6248 52.916664 Q 2487.0833 52.916664 2487.0833 0.0 Q 2487.0833 -26.458332 2645.8333 26.458332 Q 2778.1248 105.83333 2910.4165 105.83333 Q 3069.1665 105.83333 3122.0833 158.74998 Q 3201.4583 211.66666 3227.9165 211.66666 Q 3280.8333 211.66666 3307.2915 211.66666 z M 793.74994 2301.875 L 820.2083 2301.875 L 820.2083 2328.3333 L 793.74994 2354.7915 L 793.74994 2354.7915 L 793.74994 2381.2498 L 793.74994 2381.2498 L 793.74994 2381.2498 L 767.2916 2381.2498 L 767.2916 2381.2498 L 740.8333 2381.2498 Q 714.37494 2381.2498 740.8333 2354.7915 L 740.8333 2328.3333 L 767.2916 2328.3333 L 767.2916 2328.3333 L 793.74994 2301.875 z" svg:height="26.193748mm" draw:style-name="style-438" svg:viewBox="0.0 0.0 3333.7498 2619.3748" svg:width="33.337498mm" svg:x="3.7041664mm" svg:y="5.2916665mm"/>
          <draw:path svg:d="M 370.41666 0.0 L 423.3333 0.0 L 476.24997 52.916664 Q 529.1666 105.83333 555.625 105.83333 L 555.625 132.29166 L 529.1666 132.29166 Q 476.24997 158.74998 370.41666 185.20833 L 238.12498 238.12498 L 238.12498 238.12498 Q 238.12498 264.5833 211.66666 264.5833 L 211.66666 264.5833 L 211.66666 264.5833 L 185.20833 264.5833 L 185.20833 238.12498 Q 185.20833 211.66666 105.83333 211.66666 Q 52.916664 185.20833 26.458332 158.74998 L 0.0 132.29166 L 0.0 105.83333 Q -26.458332 79.37499 26.458332 105.83333 Q 79.37499 105.83333 105.83333 105.83333 L 105.83333 105.83333 L 105.83333 52.916664 Q 105.83333 0.0 211.66666 0.0 Q 317.49997 0.0 370.41666 0.0 z" svg:height="2.6458333mm" draw:style-name="style-439" svg:viewBox="0.0 0.0 555.625 264.5833" svg:width="5.5562496mm" svg:x="112.18333mm" svg:y="118.533325mm"/>
          <draw:path svg:d="M 79.37499 0.0 L 79.37499 0.0 L 132.29166 0.0 Q 211.66666 0.0 238.12498 52.916664 Q 238.12498 132.29166 291.04166 132.29166 Q 343.9583 132.29166 396.87497 132.29166 L 449.79166 132.29166 L 449.79166 132.29166 Q 476.24997 132.29166 476.24997 105.83333 L 476.24997 105.83333 L 476.24997 79.37499 L 502.7083 79.37499 L 502.7083 79.37499 L 502.7083 79.37499 L 502.7083 185.20833 Q 502.7083 291.04166 555.625 291.04166 Q 608.5416 317.49997 608.5416 343.9583 Q 608.5416 396.87497 582.0833 396.87497 L 582.0833 396.87497 L 582.0833 423.3333 Q 555.625 449.79166 582.0833 449.79166 L 582.0833 449.79166 L 582.0833 502.7083 Q 582.0833 555.625 582.0833 582.0833 Q 555.625 582.0833 555.625 582.0833 L 555.625 608.5416 L 529.1666 608.5416 Q 502.7083 608.5416 396.87497 582.0833 L 291.04166 555.625 L 291.04166 582.0833 L 291.04166 608.5416 L 264.5833 608.5416 Q 238.12498 634.99994 264.5833 661.4583 Q 291.04166 661.4583 291.04166 687.9166 L 291.04166 714.37494 L 264.5833 714.37494 L 238.12498 714.37494 L 238.12498 687.9166 L 238.12498 687.9166 L 211.66666 687.9166 L 211.66666 714.37494 L 185.20833 714.37494 L 158.74998 714.37494 L 158.74998 661.4583 Q 158.74998 608.5416 132.29166 608.5416 L 79.37499 608.5416 L 79.37499 608.5416 L 52.916664 608.5416 L 52.916664 582.0833 L 26.458332 582.0833 L 26.458332 582.0833 L 26.458332 582.0833 L 26.458332 555.625 L 26.458332 529.1666 L 26.458332 502.7083 Q 26.458332 476.24997 26.458332 396.87497 Q 26.458332 343.9583 0.0 317.49997 Q -26.458332 291.04166 0.0 264.5833 Q 26.458332 238.12498 52.916664 132.29166 L 52.916664 26.458332 L 79.37499 26.458332 Q 79.37499 26.458332 79.37499 0.0 z M 185.20833 634.99994 Q 185.20833 634.99994 211.66666 634.99994 Q 211.66666 661.4583 185.20833 661.4583 Q 185.20833 661.4583 185.20833 634.99994 z" svg:height="7.1437497mm" draw:style-name="style-440" svg:viewBox="0.0 0.0 608.5416 714.37494" svg:width="6.0854163mm" svg:x="76.993744mm" svg:y="136.2604mm"/>
          <draw:path svg:d="M 343.9583 79.37499 L 396.87497 79.37499 L 396.87497 105.83333 L 396.87497 105.83333 L 423.3333 105.83333 Q 423.3333 132.29166 423.3333 132.29166 L 449.79166 132.29166 L 449.79166 105.83333 L 449.79166 79.37499 L 476.24997 79.37499 L 476.24997 79.37499 L 476.24997 105.83333 L 502.7083 105.83333 L 502.7083 132.29166 Q 502.7083 185.20833 449.79166 185.20833 Q 396.87497 211.66666 423.3333 238.12498 Q 449.79166 291.04166 476.24997 291.04166 Q 502.7083 264.5833 529.1666 238.12498 Q 529.1666 185.20833 582.0833 211.66666 Q 661.4583 238.12498 661.4583 264.5833 Q 661.4583 291.04166 608.5416 291.04166 Q 555.625 317.49997 529.1666 343.9583 Q 529.1666 370.41666 582.0833 396.87497 Q 661.4583 396.87497 661.4583 423.3333 Q 687.9166 449.79166 740.8333 396.87497 Q 793.74994 343.9583 1031.875 343.9583 Q 1296.4583 343.9583 1296.4583 370.41666 Q 1296.4583 396.87497 1349.3749 396.87497 L 1428.7499 396.87497 L 1428.7499 396.87497 Q 1428.7499 396.87497 1455.2083 423.3333 L 1455.2083 423.3333 L 1455.2083 449.79166 L 1455.2083 476.24997 L 1455.2083 502.7083 Q 1455.2083 555.625 1455.2083 555.625 Q 1455.2083 555.625 1481.6666 582.0833 L 1508.1249 582.0833 L 1508.1249 608.5416 L 1508.1249 661.4583 L 1455.2083 661.4583 Q 1402.2916 661.4583 1322.9166 634.99994 Q 1243.5416 608.5416 1137.7083 634.99994 Q 1005.4166 661.4583 714.37494 608.5416 Q 449.79166 608.5416 343.9583 608.5416 L 264.5833 608.5416 L 264.5833 634.99994 L 238.12498 634.99994 L 238.12498 634.99994 L 238.12498 634.99994 L 185.20833 634.99994 L 158.74998 608.5416 L 158.74998 608.5416 L 185.20833 608.5416 L 185.20833 608.5416 L 185.20833 608.5416 L 211.66666 582.0833 L 238.12498 555.625 L 317.49997 529.1666 Q 396.87497 502.7083 423.3333 502.7083 L 423.3333 502.7083 L 396.87497 476.24997 L 343.9583 449.79166 L 343.9583 449.79166 L 343.9583 449.79166 L 317.49997 396.87497 L 317.49997 370.41666 L 343.9583 370.41666 L 370.41666 370.41666 L 370.41666 343.9583 L 370.41666 317.49997 L 264.5833 317.49997 Q 158.74998 343.9583 132.29166 317.49997 L 79.37499 291.04166 L 79.37499 291.04166 L 79.37499 291.04166 L 52.916664 291.04166 L 52.916664 291.04166 L 52.916664 264.5833 L 79.37499 264.5833 L 79.37499 238.12498 L 79.37499 238.12498 L 52.916664 238.12498 L 52.916664 238.12498 L 26.458332 211.66666 L 0.0 211.66666 L 0.0 185.20833 L 0.0 158.74998 L 52.916664 132.29166 Q 79.37499 132.29166 105.83333 79.37499 Q 105.83333 0.0 132.29166 0.0 Q 158.74998 0.0 158.74998 26.458332 Q 158.74998 52.916664 211.66666 26.458332 Q 238.12498 0.0 238.12498 52.916664 Q 238.12498 79.37499 291.04166 79.37499 Q 317.49997 79.37499 343.9583 79.37499 z M 370.41666 423.3333 Q 370.41666 396.87497 370.41666 396.87497 Q 396.87497 396.87497 396.87497 396.87497 Q 396.87497 423.3333 370.41666 423.3333 z" svg:height="6.614583mm" draw:style-name="style-441" svg:viewBox="0.0 0.0 1508.1249 661.4583" svg:width="15.081249mm" svg:x="230.98123mm" svg:y="127.26458mm"/>
          <draw:path svg:d="M 185.20833 26.458332 L 185.20833 0.0 L 185.20833 0.0 L 185.20833 0.0 L 211.66666 0.0 L 211.66666 0.0 L 238.12498 52.916664 Q 264.5833 105.83333 343.9583 79.37499 Q 449.79166 52.916664 449.79166 52.916664 L 476.24997 52.916664 L 476.24997 52.916664 Q 476.24997 52.916664 502.7083 79.37499 L 555.625 105.83333 L 582.0833 105.83333 L 608.5416 105.83333 L 608.5416 105.83333 L 608.5416 105.83333 L 608.5416 132.29166 L 634.99994 132.29166 L 634.99994 132.29166 L 634.99994 158.74998 L 661.4583 158.74998 L 661.4583 158.74998 L 661.4583 211.66666 L 661.4583 291.04166 L 634.99994 317.49997 L 634.99994 343.9583 L 661.4583 343.9583 L 687.9166 317.49997 L 714.37494 317.49997 L 767.2916 317.49997 L 767.2916 449.79166 Q 740.8333 582.0833 687.9166 608.5416 L 634.99994 608.5416 L 634.99994 634.99994 L 661.4583 661.4583 L 661.4583 687.9166 L 661.4583 714.37494 L 634.99994 740.8333 Q 608.5416 793.74994 608.5416 820.2083 L 608.5416 846.6666 L 608.5416 846.6666 L 608.5416 873.12494 L 582.0833 873.12494 L 582.0833 899.5833 L 555.625 899.5833 L 529.1666 899.5833 L 529.1666 926.0416 L 502.7083 926.0416 L 502.7083 926.0416 L 502.7083 926.0416 L 502.7083 926.0416 L 476.24997 926.0416 L 476.24997 926.0416 L 476.24997 899.5833 L 449.79166 899.5833 L 396.87497 899.5833 L 396.87497 899.5833 L 370.41666 899.5833 L 370.41666 899.5833 Q 343.9583 899.5833 343.9583 820.2083 L 317.49997 740.8333 L 317.49997 687.9166 Q 317.49997 661.4583 291.04166 687.9166 L 238.12498 687.9166 L 238.12498 687.9166 Q 211.66666 687.9166 211.66666 714.37494 L 211.66666 714.37494 L 185.20833 714.37494 Q 132.29166 687.9166 132.29166 687.9166 L 105.83333 687.9166 L 105.83333 687.9166 Q 105.83333 687.9166 79.37499 661.4583 Q 26.458332 634.99994 26.458332 529.1666 L 0.0 423.3333 L 26.458332 423.3333 L 26.458332 423.3333 L 26.458332 423.3333 L 26.458332 396.87497 L 26.458332 370.41666 Q 26.458332 370.41666 0.0 317.49997 Q -26.458332 238.12498 26.458332 211.66666 Q 26.458332 185.20833 105.83333 158.74998 Q 185.20833 105.83333 185.20833 52.916664 L 185.20833 26.458332 L 185.20833 26.458332 z" svg:height="9.260416mm" draw:style-name="style-442" svg:viewBox="0.0 0.0 767.2916 926.0416" svg:width="7.6729164mm" svg:x="136.78958mm" svg:y="100.541664mm"/>
          <draw:path svg:d="M 2063.75 132.29166 L 2063.75 158.74998 L 2063.75 158.74998 Q 2063.75 185.20833 2063.75 185.20833 L 2090.2083 185.20833 L 2090.2083 185.20833 L 2090.2083 211.66666 L 2010.8333 238.12498 Q 1957.9165 291.04166 1957.9165 370.41666 Q 1931.4583 449.79166 1878.5416 476.24997 Q 1799.1666 502.7083 1799.1666 555.625 Q 1799.1666 582.0833 1799.1666 634.99994 L 1799.1666 687.9166 L 1799.1666 714.37494 L 1799.1666 714.37494 L 1772.7083 793.74994 Q 1746.2499 873.12494 1825.6249 926.0416 Q 1878.5416 952.49994 1904.9999 1031.875 Q 1931.4583 1084.7916 2063.75 1084.7916 Q 2169.5833 1084.7916 2169.5833 1084.7916 L 2196.0415 1084.7916 L 2196.0415 1084.7916 Q 2196.0415 1084.7916 2222.5 1058.3333 L 2222.5 1058.3333 L 2222.5 1058.3333 L 2248.9583 1058.3333 L 2222.5 1084.7916 Q 2222.5 1137.7083 2196.0415 1164.1666 L 2169.5833 1190.6249 L 2169.5833 1243.5416 L 2169.5833 1269.9999 L 2196.0415 1296.4583 L 2222.5 1322.9166 L 2222.5 1428.7499 Q 2248.9583 1508.1249 2381.2498 1508.1249 Q 2513.5415 1508.1249 2566.4583 1561.0416 Q 2619.3748 1561.0416 2698.7498 1561.0416 L 2751.6665 1561.0416 L 2778.1248 1561.0416 Q 2804.5833 1561.0416 2804.5833 1534.5833 Q 2804.5833 1508.1249 2831.0415 1508.1249 L 2831.0415 1508.1249 L 2883.9583 1508.1249 Q 2936.8748 1508.1249 2963.3333 1534.5833 L 3016.2498 1534.5833 L 3016.2498 1561.0416 L 3016.2498 1613.9583 L 2989.7915 1613.9583 L 2989.7915 1613.9583 L 2989.7915 1587.4999 L 2963.3333 1587.4999 L 2963.3333 1613.9583 L 2963.3333 1640.4166 L 2963.3333 1666.8749 L 2963.3333 1666.8749 L 2963.3333 1666.8749 L 2963.3333 1666.8749 L 2989.7915 1693.3333 L 3016.2498 1693.3333 L 3016.2498 1719.7916 L 3016.2498 1746.2499 L 3042.7083 1825.6249 L 3042.7083 1878.5416 L 2936.8748 1878.5416 Q 2831.0415 1878.5416 2645.8333 1878.5416 L 2434.1665 1878.5416 L 2407.7083 1904.9999 L 2381.2498 1904.9999 L 2381.2498 1904.9999 Q 2354.7915 1931.4583 2222.5 1931.4583 Q 2063.75 1931.4583 1984.3749 1878.5416 Q 1904.9999 1799.1666 1799.1666 1772.7083 L 1666.8749 1719.7916 L 1666.8749 1693.3333 Q 1640.4166 1666.8749 1561.0416 1666.8749 L 1455.2083 1666.8749 L 1455.2083 1666.8749 Q 1455.2083 1666.8749 1481.6666 1640.4166 Q 1508.1249 1613.9583 1508.1249 1561.0416 Q 1534.5833 1481.6666 1402.2916 1455.2083 Q 1296.4583 1455.2083 1269.9999 1402.2916 Q 1243.5416 1349.3749 1164.1666 1322.9166 Q 1058.3333 1296.4583 1005.4166 1375.8333 Q 952.49994 1428.7499 899.5833 1428.7499 L 873.12494 1455.2083 L 873.12494 1455.2083 L 873.12494 1455.2083 L 846.6666 1481.6666 Q 846.6666 1508.1249 846.6666 1613.9583 Q 846.6666 1693.3333 740.8333 1772.7083 Q 661.4583 1878.5416 608.5416 1904.9999 Q 529.1666 1931.4583 529.1666 1931.4583 L 529.1666 1931.4583 L 476.24997 1931.4583 Q 449.79166 1931.4583 423.3333 1984.3749 Q 396.87497 1984.3749 317.49997 2010.8333 L 264.5833 2037.2915 L 264.5833 2010.8333 L 264.5833 2010.8333 L 238.12498 2010.8333 L 238.12498 1984.3749 L 238.12498 1984.3749 L 211.66666 1984.3749 L 211.66666 1984.3749 L 211.66666 1984.3749 L 211.66666 1984.3749 L 211.66666 1957.9165 L 185.20833 1931.4583 L 158.74998 1878.5416 L 158.74998 1878.5416 L 158.74998 1878.5416 L 132.29166 1904.9999 L 105.83333 1904.9999 L 105.83333 1825.6249 L 105.83333 1772.7083 L 105.83333 1772.7083 Q 105.83333 1746.2499 79.37499 1746.2499 L 79.37499 1746.2499 L 105.83333 1693.3333 Q 132.29166 1613.9583 211.66666 1613.9583 L 317.49997 1613.9583 L 317.49997 1587.4999 L 317.49997 1561.0416 L 317.49997 1534.5833 L 317.49997 1508.1249 L 317.49997 1455.2083 L 317.49997 1428.7499 L 291.04166 1428.7499 L 291.04166 1455.2083 L 291.04166 1455.2083 L 264.5833 1455.2083 L 264.5833 1455.2083 L 264.5833 1455.2083 L 264.5833 1481.6666 L 264.5833 1481.6666 L 238.12498 1481.6666 Q 238.12498 1455.2083 158.74998 1455.2083 L 79.37499 1402.2916 L 52.916664 1428.7499 L 26.458332 1428.7499 L 26.458332 1402.2916 L 26.458332 1375.8333 L 52.916664 1375.8333 L 79.37499 1349.3749 L 79.37499 1349.3749 L 52.916664 1349.3749 L 52.916664 1349.3749 L 52.916664 1349.3749 L 26.458332 1322.9166 L 0.0 1322.9166 L 0.0 1296.4583 L 0.0 1269.9999 L 26.458332 1269.9999 L 52.916664 1296.4583 L 52.916664 1296.4583 L 52.916664 1296.4583 L 79.37499 1296.4583 L 79.37499 1296.4583 L 211.66666 1296.4583 Q 317.49997 1296.4583 370.41666 1243.5416 Q 396.87497 1190.6249 449.79166 1190.6249 Q 502.7083 1190.6249 529.1666 1190.6249 L 529.1666 1190.6249 L 529.1666 1190.6249 L 529.1666 1190.6249 L 582.0833 1190.6249 L 634.99994 1190.6249 L 793.74994 1137.7083 Q 926.0416 1084.7916 926.0416 1084.7916 Q 952.49994 1084.7916 952.49994 1084.7916 L 952.49994 1058.3333 L 952.49994 1058.3333 Q 952.49994 1058.3333 978.95825 1031.875 L 978.95825 1031.875 L 978.95825 1005.4166 Q 978.95825 978.95825 1111.25 978.95825 Q 1269.9999 978.95825 1296.4583 899.5833 Q 1322.9166 820.2083 1375.8333 820.2083 Q 1402.2916 820.2083 1428.7499 767.2916 Q 1455.2083 714.37494 1481.6666 714.37494 Q 1508.1249 714.37494 1508.1249 687.9166 L 1508.1249 661.4583 L 1508.1249 661.4583 Q 1508.1249 661.4583 1561.0416 555.625 L 1640.4166 476.24997 L 1640.4166 449.79166 L 1640.4166 449.79166 L 1613.9583 423.3333 L 1587.4999 396.87497 L 1587.4999 396.87497 Q 1587.4999 396.87497 1587.4999 291.04166 L 1587.4999 211.66666 L 1587.4999 158.74998 Q 1587.4999 105.83333 1613.9583 79.37499 L 1640.4166 79.37499 L 1693.3333 79.37499 Q 1719.7916 79.37499 1799.1666 79.37499 Q 1852.0833 52.916664 1878.5416 26.458332 L 1878.5416 0.0 L 1904.9999 0.0 Q 1931.4583 -26.458332 1984.3749 0.0 Q 2010.8333 26.458332 2037.2915 79.37499 Q 2063.75 105.83333 2063.75 132.29166 z M 2857.4998 1587.4999 Q 2857.4998 1561.0416 2883.9583 1561.0416 Q 2910.4165 1561.0416 2910.4165 1587.4999 Q 2910.4165 1613.9583 2883.9583 1613.9583 Q 2857.4998 1613.9583 2857.4998 1587.4999 z" svg:height="20.372915mm" draw:style-name="style-443" svg:viewBox="0.0 0.0 3042.7083 2037.2915" svg:width="30.427082mm" svg:x="104.24583mm" svg:y="90.222916mm"/>
          <draw:path svg:d="M 767.2916 0.0 L 793.74994 0.0 L 793.74994 0.0 Q 793.74994 26.458332 820.2083 26.458332 L 820.2083 52.916664 L 820.2083 52.916664 L 846.6666 52.916664 L 846.6666 105.83333 L 846.6666 132.29166 L 846.6666 132.29166 Q 846.6666 132.29166 661.4583 185.20833 L 502.7083 211.66666 L 476.24997 238.12498 L 423.3333 264.5833 L 396.87497 264.5833 L 370.41666 264.5833 L 343.9583 291.04166 L 317.49997 317.49997 L 317.49997 317.49997 L 317.49997 317.49997 L 343.9583 317.49997 L 343.9583 317.49997 L 370.41666 317.49997 L 423.3333 317.49997 L 423.3333 317.49997 L 423.3333 317.49997 L 449.79166 317.49997 L 449.79166 317.49997 L 476.24997 291.04166 L 529.1666 264.5833 L 740.8333 264.5833 Q 952.49994 264.5833 1137.7083 343.9583 Q 1322.9166 423.3333 1481.6666 476.24997 Q 1613.9583 582.0833 1640.4166 582.0833 L 1640.4166 582.0833 L 1640.4166 582.0833 Q 1640.4166 582.0833 1640.4166 608.5416 L 1666.8749 608.5416 L 1613.9583 634.99994 Q 1587.4999 634.99994 1561.0416 661.4583 Q 1561.0416 687.9166 1587.4999 687.9166 Q 1587.4999 714.37494 1587.4999 740.8333 Q 1534.5833 793.74994 1534.5833 820.2083 L 1534.5833 846.6666 L 1534.5833 846.6666 Q 1508.1249 846.6666 1402.2916 740.8333 Q 1269.9999 661.4583 1058.3333 555.625 Q 846.6666 476.24997 529.1666 449.79166 L 211.66666 423.3333 L 238.12498 476.24997 Q 264.5833 476.24997 476.24997 529.1666 Q 687.9166 529.1666 740.8333 555.625 L 767.2916 555.625 L 793.74994 582.0833 Q 793.74994 634.99994 793.74994 714.37494 Q 767.2916 793.74994 740.8333 767.2916 Q 740.8333 767.2916 714.37494 793.74994 L 714.37494 793.74994 L 687.9166 793.74994 Q 634.99994 793.74994 529.1666 740.8333 L 396.87497 740.8333 L 396.87497 714.37494 L 370.41666 714.37494 L 370.41666 714.37494 L 370.41666 740.8333 L 343.9583 740.8333 L 317.49997 740.8333 L 317.49997 767.2916 L 317.49997 793.74994 L 343.9583 793.74994 L 343.9583 793.74994 L 343.9583 820.2083 L 370.41666 820.2083 L 370.41666 820.2083 L 370.41666 846.6666 L 476.24997 846.6666 L 555.625 846.6666 L 582.0833 873.12494 L 582.0833 873.12494 L 582.0833 899.5833 L 582.0833 899.5833 L 555.625 899.5833 L 529.1666 899.5833 L 529.1666 899.5833 L 502.7083 899.5833 L 502.7083 899.5833 L 476.24997 899.5833 L 476.24997 899.5833 L 476.24997 899.5833 L 476.24997 899.5833 L 449.79166 899.5833 L 423.3333 899.5833 L 396.87497 899.5833 L 396.87497 926.0416 L 396.87497 926.0416 L 370.41666 926.0416 L 370.41666 899.5833 L 370.41666 899.5833 L 370.41666 899.5833 L 343.9583 899.5833 L 343.9583 899.5833 L 343.9583 873.12494 Q 317.49997 873.12494 264.5833 740.8333 Q 211.66666 634.99994 158.74998 608.5416 Q 132.29166 582.0833 79.37499 582.0833 L 26.458332 582.0833 L 26.458332 582.0833 L 0.0 582.0833 L 0.0 529.1666 Q 0.0 502.7083 26.458332 476.24997 L 26.458332 476.24997 L 26.458332 476.24997 L 52.916664 476.24997 L 52.916664 449.79166 L 52.916664 423.3333 L 79.37499 423.3333 L 79.37499 423.3333 L 79.37499 396.87497 L 105.83333 396.87497 L 105.83333 396.87497 L 105.83333 370.41666 L 105.83333 370.41666 L 105.83333 370.41666 L 132.29166 317.49997 L 132.29166 238.12498 L 158.74998 238.12498 Q 211.66666 211.66666 211.66666 211.66666 L 238.12498 211.66666 L 238.12498 185.20833 L 264.5833 185.20833 L 264.5833 185.20833 L 264.5833 158.74998 L 264.5833 158.74998 L 264.5833 158.74998 L 264.5833 105.83333 L 264.5833 79.37499 L 264.5833 79.37499 L 264.5833 105.83333 L 158.74998 105.83333 L 79.37499 105.83333 L 79.37499 79.37499 L 79.37499 79.37499 L 158.74998 79.37499 L 211.66666 79.37499 L 211.66666 52.916664 L 211.66666 52.916664 L 238.12498 52.916664 L 238.12498 52.916664 L 264.5833 52.916664 L 264.5833 52.916664 L 264.5833 26.458332 L 264.5833 26.458332 L 317.49997 105.83333 Q 343.9583 158.74998 423.3333 132.29166 Q 476.24997 105.83333 529.1666 79.37499 L 582.0833 79.37499 L 634.99994 79.37499 L 687.9166 52.916664 L 714.37494 52.916664 L 740.8333 52.916664 L 740.8333 26.458332 Q 740.8333 26.458332 767.2916 0.0 z" svg:height="9.260416mm" draw:style-name="style-444" svg:viewBox="0.0 0.0 1666.8749 926.0416" svg:width="16.668749mm" svg:x="64.02916mm" svg:y="179.91666mm"/>
          <draw:path svg:d="M 79.37499 0.0 L 105.83333 0.0 L 238.12498 26.458332 Q 370.41666 26.458332 423.3333 26.458332 Q 449.79166 26.458332 476.24997 52.916664 Q 476.24997 105.83333 502.7083 105.83333 L 502.7083 105.83333 L 529.1666 105.83333 L 555.625 132.29166 L 555.625 132.29166 L 529.1666 132.29166 L 529.1666 158.74998 L 529.1666 185.20833 L 502.7083 185.20833 L 502.7083 185.20833 L 529.1666 211.66666 L 555.625 238.12498 L 555.625 238.12498 L 582.0833 238.12498 L 582.0833 238.12498 L 582.0833 238.12498 L 582.0833 264.5833 L 582.0833 264.5833 L 608.5416 264.5833 L 608.5416 291.04166 L 634.99994 291.04166 L 634.99994 291.04166 L 634.99994 291.04166 L 634.99994 291.04166 L 634.99994 343.9583 L 634.99994 370.41666 L 634.99994 396.87497 L 634.99994 449.79166 L 661.4583 449.79166 L 661.4583 449.79166 L 661.4583 423.3333 L 687.9166 423.3333 L 714.37494 423.3333 Q 767.2916 449.79166 767.2916 449.79166 L 793.74994 449.79166 L 793.74994 476.24997 L 793.74994 502.7083 L 793.74994 502.7083 L 793.74994 529.1666 L 767.2916 529.1666 L 767.2916 555.625 L 767.2916 555.625 Q 740.8333 555.625 687.9166 608.5416 Q 634.99994 634.99994 608.5416 714.37494 L 582.0833 793.74994 L 502.7083 793.74994 L 423.3333 793.74994 L 423.3333 767.2916 Q 423.3333 767.2916 396.87497 767.2916 L 396.87497 767.2916 L 396.87497 767.2916 Q 370.41666 740.8333 370.41666 740.8333 Q 343.9583 714.37494 317.49997 714.37494 Q 317.49997 687.9166 185.20833 687.9166 L 79.37499 687.9166 L 79.37499 687.9166 L 52.916664 687.9166 L 52.916664 661.4583 L 52.916664 634.99994 L 52.916664 634.99994 L 52.916664 634.99994 L 79.37499 582.0833 Q 105.83333 529.1666 158.74998 476.24997 Q 211.66666 449.79166 185.20833 423.3333 Q 158.74998 396.87497 158.74998 317.49997 Q 158.74998 238.12498 132.29166 238.12498 Q 79.37499 238.12498 52.916664 185.20833 L 0.0 132.29166 L 26.458332 79.37499 Q 52.916664 26.458332 79.37499 0.0 z" svg:height="7.9374995mm" draw:style-name="style-445" svg:viewBox="0.0 0.0 793.74994 793.74994" svg:width="7.9374995mm" svg:x="124.35416mm" svg:y="85.46041mm"/>
          <draw:path svg:d="M 0.0 26.458332 L 26.458332 0.0 L 105.83333 52.916664 Q 185.20833 105.83333 264.5833 211.66666 Q 343.9583 343.9583 370.41666 343.9583 Q 396.87497 343.9583 423.3333 449.79166 Q 449.79166 582.0833 449.79166 767.2916 L 449.79166 952.49994 L 423.3333 952.49994 L 423.3333 978.95825 L 396.87497 978.95825 L 396.87497 978.95825 L 396.87497 846.6666 Q 396.87497 714.37494 343.9583 608.5416 Q 343.9583 502.7083 238.12498 343.9583 L 132.29166 185.20833 L 105.83333 185.20833 L 105.83333 185.20833 L 79.37499 158.74998 Q 52.916664 132.29166 26.458332 105.83333 Q -26.458332 52.916664 0.0 26.458332 z" svg:height="9.789583mm" draw:style-name="style-446" svg:viewBox="0.0 0.0 449.79166 978.95825" svg:width="4.497916mm" svg:x="70.11458mm" svg:y="200.28957mm"/>
          <draw:path svg:d="M 105.83333 52.916664 L 0.0 0.0 L 158.74998 79.37499 Q 343.9583 185.20833 423.3333 211.66666 Q 502.7083 238.12498 582.0833 238.12498 Q 661.4583 238.12498 687.9166 264.5833 L 714.37494 264.5833 L 687.9166 449.79166 Q 687.9166 608.5416 661.4583 608.5416 L 661.4583 608.5416 L 634.99994 608.5416 L 634.99994 608.5416 L 634.99994 582.0833 L 634.99994 582.0833 L 634.99994 555.625 Q 634.99994 555.625 476.24997 396.87497 Q 343.9583 211.66666 264.5833 185.20833 L 211.66666 132.29166 L 185.20833 132.29166 Q 185.20833 132.29166 105.83333 52.916664 z" svg:height="6.0854163mm" draw:style-name="style-447" svg:viewBox="0.0 0.0 714.37494 608.5416" svg:width="7.1437497mm" svg:x="43.92083mm" svg:y="175.9479mm"/>
          <draw:path svg:d="M 238.12498 0.0 L 264.5833 0.0 L 317.49997 26.458332 Q 343.9583 79.37499 343.9583 132.29166 Q 343.9583 185.20833 343.9583 185.20833 L 343.9583 185.20833 L 343.9583 185.20833 Q 343.9583 185.20833 317.49997 211.66666 Q 291.04166 211.66666 291.04166 238.12498 Q 291.04166 264.5833 185.20833 264.5833 Q 105.83333 238.12498 79.37499 291.04166 Q 79.37499 317.49997 26.458332 317.49997 L 0.0 291.04166 L 0.0 291.04166 L 0.0 291.04166 L 26.458332 185.20833 Q 79.37499 79.37499 52.916664 52.916664 Q 52.916664 26.458332 132.29166 0.0 Q 211.66666 -26.458332 238.12498 0.0 z" svg:height="3.1749997mm" draw:style-name="style-448" svg:viewBox="0.0 0.0 343.9583 317.49997" svg:width="3.439583mm" svg:x="118.268745mm" svg:y="72.760414mm"/>
          <draw:path svg:d="M 211.66666 0.0 L 211.66666 0.0 L 343.9583 0.0 Q 476.24997 0.0 476.24997 26.458332 L 476.24997 26.458332 L 476.24997 26.458332 Q 449.79166 52.916664 423.3333 132.29166 Q 370.41666 211.66666 343.9583 211.66666 L 291.04166 211.66666 L 291.04166 211.66666 L 264.5833 211.66666 L 264.5833 211.66666 L 264.5833 211.66666 L 264.5833 238.12498 L 264.5833 238.12498 L 264.5833 317.49997 L 264.5833 370.41666 L 264.5833 370.41666 L 264.5833 370.41666 L 264.5833 396.87497 L 264.5833 396.87497 L 291.04166 423.3333 L 317.49997 449.79166 L 317.49997 476.24997 L 317.49997 502.7083 L 343.9583 529.1666 L 343.9583 555.625 L 291.04166 555.625 Q 238.12498 582.0833 158.74998 582.0833 L 79.37499 582.0833 L 79.37499 555.625 Q 52.916664 529.1666 52.916664 476.24997 Q 52.916664 423.3333 26.458332 370.41666 L 0.0 291.04166 L 26.458332 211.66666 Q 52.916664 132.29166 105.83333 105.83333 Q 158.74998 52.916664 185.20833 52.916664 L 185.20833 52.916664 L 185.20833 26.458332 L 211.66666 26.458332 L 211.66666 0.0 z" svg:height="5.820833mm" draw:style-name="style-449" svg:viewBox="0.0 0.0 476.24997 582.0833" svg:width="4.7625mm" svg:x="130.17499mm" svg:y="90.487495mm"/>
          <draw:path svg:d="M 26.458332 52.916664 L 0.0 0.0 L 52.916664 0.0 L 105.83333 26.458332 L 132.29166 26.458332 L 158.74998 26.458332 L 158.74998 52.916664 L 185.20833 79.37499 L 185.20833 132.29166 Q 185.20833 185.20833 264.5833 185.20833 Q 343.9583 211.66666 343.9583 396.87497 Q 343.9583 582.0833 264.5833 661.4583 Q 185.20833 714.37494 185.20833 740.8333 L 185.20833 767.2916 L 158.74998 767.2916 L 158.74998 767.2916 L 158.74998 767.2916 Q 132.29166 767.2916 132.29166 714.37494 L 132.29166 661.4583 L 132.29166 661.4583 Q 132.29166 661.4583 132.29166 582.0833 Q 132.29166 502.7083 79.37499 449.79166 Q 26.458332 423.3333 105.83333 396.87497 Q 158.74998 343.9583 79.37499 343.9583 Q 0.0 343.9583 0.0 291.04166 L 0.0 211.66666 L 0.0 185.20833 Q 0.0 132.29166 26.458332 132.29166 Q 52.916664 132.29166 26.458332 52.916664 z" svg:height="7.6729164mm" draw:style-name="style-450" svg:viewBox="0.0 0.0 343.9583 767.2916" svg:width="3.439583mm" svg:x="146.31458mm" svg:y="145.78542mm"/>
          <draw:path svg:d="M 105.83333 26.458332 L 105.83333 26.458332 L 105.83333 26.458332 Q 105.83333 0.0 132.29166 0.0 L 132.29166 0.0 L 132.29166 0.0 Q 158.74998 0.0 158.74998 26.458332 L 158.74998 26.458332 L 158.74998 79.37499 Q 158.74998 158.74998 238.12498 291.04166 Q 317.49997 396.87497 317.49997 396.87497 L 317.49997 396.87497 L 317.49997 396.87497 L 317.49997 396.87497 L 317.49997 423.3333 L 343.9583 423.3333 L 343.9583 423.3333 L 343.9583 449.79166 L 370.41666 449.79166 L 370.41666 449.79166 L 370.41666 449.79166 L 370.41666 449.79166 L 370.41666 476.24997 L 370.41666 476.24997 L 396.87497 502.7083 L 423.3333 529.1666 L 423.3333 529.1666 L 423.3333 555.625 L 423.3333 555.625 L 423.3333 555.625 L 476.24997 608.5416 Q 529.1666 634.99994 529.1666 634.99994 L 529.1666 661.4583 L 529.1666 661.4583 L 529.1666 661.4583 L 555.625 661.4583 L 555.625 661.4583 L 555.625 687.9166 L 582.0833 687.9166 L 582.0833 714.37494 L 582.0833 740.8333 L 555.625 767.2916 L 529.1666 820.2083 L 529.1666 873.12494 L 529.1666 899.5833 L 502.7083 899.5833 L 502.7083 873.12494 L 502.7083 873.12494 L 476.24997 873.12494 L 476.24997 873.12494 L 476.24997 873.12494 L 476.24997 846.6666 L 476.24997 846.6666 L 449.79166 846.6666 L 449.79166 820.2083 L 449.79166 820.2083 L 423.3333 820.2083 L 423.3333 820.2083 L 423.3333 820.2083 L 423.3333 846.6666 L 396.87497 846.6666 L 370.41666 846.6666 L 370.41666 820.2083 L 370.41666 820.2083 L 370.41666 820.2083 L 370.41666 820.2083 L 370.41666 793.74994 L 370.41666 767.2916 L 370.41666 740.8333 L 343.9583 740.8333 Q 343.9583 714.37494 317.49997 714.37494 L 291.04166 687.9166 L 291.04166 661.4583 Q 264.5833 608.5416 211.66666 502.7083 L 158.74998 396.87497 L 132.29166 343.9583 L 105.83333 317.49997 L 105.83333 291.04166 L 105.83333 264.5833 L 79.37499 264.5833 L 79.37499 238.12498 L 52.916664 238.12498 L 26.458332 238.12498 L 26.458332 238.12498 L 26.458332 211.66666 L 26.458332 185.20833 Q 0.0 185.20833 0.0 185.20833 L 0.0 185.20833 L 0.0 158.74998 Q 0.0 132.29166 0.0 79.37499 L 0.0 26.458332 L 52.916664 26.458332 Q 79.37499 26.458332 105.83333 26.458332 z M 52.916664 52.916664 Q 52.916664 52.916664 79.37499 52.916664 Q 79.37499 79.37499 52.916664 79.37499 Q 52.916664 79.37499 52.916664 52.916664 z" svg:height="8.995832mm" draw:style-name="style-451" svg:viewBox="0.0 0.0 582.0833 899.5833" svg:width="5.820833mm" svg:x="38.1mm" svg:y="180.18124mm"/>
          <draw:path svg:d="M 687.9166 26.458332 L 687.9166 26.458332 L 687.9166 26.458332 Q 714.37494 0.0 714.37494 0.0 L 714.37494 0.0 L 740.8333 0.0 L 740.8333 0.0 L 793.74994 52.916664 Q 846.6666 105.83333 846.6666 132.29166 L 873.12494 132.29166 L 899.5833 132.29166 L 899.5833 132.29166 L 899.5833 132.29166 Q 899.5833 158.74998 846.6666 158.74998 Q 820.2083 158.74998 714.37494 185.20833 Q 608.5416 211.66666 582.0833 264.5833 L 582.0833 291.04166 L 582.0833 264.5833 L 582.0833 264.5833 L 555.625 317.49997 Q 555.625 370.41666 529.1666 370.41666 Q 502.7083 370.41666 476.24997 317.49997 Q 423.3333 264.5833 370.41666 317.49997 Q 317.49997 317.49997 291.04166 291.04166 Q 264.5833 264.5833 158.74998 264.5833 L 79.37499 264.5833 L 79.37499 264.5833 L 52.916664 264.5833 L 52.916664 291.04166 L 52.916664 317.49997 L 26.458332 317.49997 L 0.0 317.49997 L 0.0 291.04166 L 0.0 264.5833 L 26.458332 264.5833 L 26.458332 264.5833 L 26.458332 238.12498 L 52.916664 238.12498 L 52.916664 238.12498 L 52.916664 211.66666 L 52.916664 211.66666 L 52.916664 211.66666 L 52.916664 211.66666 L 79.37499 211.66666 L 79.37499 185.20833 L 79.37499 185.20833 L 105.83333 185.20833 L 105.83333 158.74998 L 105.83333 158.74998 L 105.83333 158.74998 L 105.83333 132.29166 L 105.83333 105.83333 L 211.66666 105.83333 Q 291.04166 79.37499 317.49997 52.916664 Q 317.49997 0.0 370.41666 26.458332 Q 423.3333 52.916664 502.7083 79.37499 Q 582.0833 105.83333 634.99994 52.916664 Q 687.9166 52.916664 687.9166 26.458332 z" svg:height="3.7041664mm" draw:style-name="style-452" svg:viewBox="0.0 0.0 899.5833 370.41666" svg:width="8.995832mm" svg:x="150.28333mm" svg:y="176.74165mm"/>
          <draw:path svg:d="M 740.8333 26.458332 L 714.37494 0.0 L 740.8333 0.0 Q 793.74994 26.458332 793.74994 26.458332 L 793.74994 26.458332 L 793.74994 52.916664 L 793.74994 79.37499 L 820.2083 105.83333 L 846.6666 132.29166 L 846.6666 158.74998 L 846.6666 185.20833 L 873.12494 211.66666 L 899.5833 238.12498 L 899.5833 238.12498 L 899.5833 238.12498 L 926.0416 264.5833 L 952.49994 264.5833 L 952.49994 211.66666 L 952.49994 158.74998 L 952.49994 158.74998 Q 952.49994 158.74998 978.95825 132.29166 L 1005.4166 79.37499 L 978.95825 238.12498 Q 952.49994 396.87497 978.95825 449.79166 L 1005.4166 502.7083 L 1005.4166 529.1666 Q 1005.4166 555.625 1031.875 555.625 Q 1031.875 555.625 1058.3333 502.7083 L 1111.25 449.79166 L 1111.25 449.79166 Q 1111.25 449.79166 1111.25 476.24997 Q 1111.25 476.24997 1111.25 396.87497 Q 1111.25 343.9583 1137.7083 291.04166 Q 1164.1666 238.12498 1190.6249 238.12498 L 1217.0833 238.12498 L 1217.0833 238.12498 L 1217.0833 238.12498 L 1217.0833 264.5833 L 1217.0833 264.5833 L 1243.5416 238.12498 L 1269.9999 211.66666 L 1269.9999 185.20833 L 1269.9999 158.74998 L 1296.4583 132.29166 L 1322.9166 79.37499 L 1322.9166 26.458332 L 1322.9166 0.0 L 1402.2916 79.37499 Q 1481.6666 158.74998 1481.6666 185.20833 Q 1481.6666 211.66666 1455.2083 211.66666 Q 1428.7499 238.12498 1481.6666 238.12498 Q 1508.1249 238.12498 1534.5833 264.5833 Q 1561.0416 291.04166 1561.0416 291.04166 Q 1587.4999 291.04166 1587.4999 291.04166 L 1587.4999 291.04166 L 1587.4999 317.49997 Q 1587.4999 343.9583 1561.0416 423.3333 Q 1534.5833 529.1666 1534.5833 555.625 L 1534.5833 582.0833 L 1587.4999 582.0833 L 1613.9583 555.625 L 1640.4166 555.625 Q 1666.8749 555.625 1693.3333 529.1666 Q 1719.7916 529.1666 1719.7916 502.7083 Q 1719.7916 476.24997 1746.2499 476.24997 L 1772.7083 476.24997 L 1772.7083 502.7083 Q 1746.2499 529.1666 1746.2499 555.625 L 1746.2499 582.0833 L 1772.7083 582.0833 L 1799.1666 582.0833 L 1799.1666 555.625 L 1799.1666 555.625 L 1825.6249 555.625 L 1825.6249 555.625 L 1825.6249 555.625 L 1852.0833 555.625 L 1852.0833 582.0833 L 1852.0833 608.5416 L 1825.6249 661.4583 L 1825.6249 687.9166 L 1852.0833 687.9166 L 1878.5416 714.37494 L 1878.5416 714.37494 L 1878.5416 714.37494 L 1799.1666 714.37494 Q 1746.2499 714.37494 899.5833 740.8333 L 26.458332 740.8333 L 26.458332 714.37494 L 0.0 714.37494 L 0.0 714.37494 L 0.0 714.37494 L 0.0 687.9166 L 0.0 687.9166 L 26.458332 687.9166 L 52.916664 714.37494 L 52.916664 714.37494 L 79.37499 714.37494 L 396.87497 687.9166 Q 714.37494 687.9166 714.37494 661.4583 L 714.37494 634.99994 L 740.8333 634.99994 Q 793.74994 661.4583 793.74994 634.99994 L 793.74994 634.99994 L 793.74994 661.4583 Q 820.2083 687.9166 899.5833 687.9166 L 952.49994 661.4583 L 952.49994 661.4583 L 952.49994 661.4583 L 978.95825 661.4583 L 978.95825 661.4583 L 978.95825 634.99994 L 952.49994 634.99994 L 952.49994 608.5416 Q 952.49994 555.625 926.0416 502.7083 L 899.5833 423.3333 L 899.5833 396.87497 Q 899.5833 370.41666 873.12494 317.49997 L 846.6666 264.5833 L 846.6666 238.12498 L 846.6666 211.66666 L 820.2083 185.20833 L 793.74994 158.74998 L 793.74994 132.29166 L 793.74994 105.83333 L 767.2916 105.83333 L 767.2916 79.37499 L 767.2916 79.37499 L 740.8333 79.37499 L 740.8333 79.37499 Q 740.8333 79.37499 740.8333 26.458332 z" svg:height="7.408333mm" draw:style-name="style-453" svg:viewBox="0.0 0.0 1878.5416 740.8333" svg:width="18.785416mm" svg:x="80.43333mm" svg:y="212.4604mm"/>
          <draw:path svg:d="M 423.3333 26.458332 L 423.3333 0.0 L 449.79166 52.916664 Q 449.79166 105.83333 476.24997 105.83333 Q 502.7083 105.83333 502.7083 185.20833 Q 476.24997 264.5833 529.1666 291.04166 Q 555.625 291.04166 555.625 343.9583 Q 555.625 396.87497 582.0833 423.3333 Q 608.5416 449.79166 608.5416 476.24997 L 608.5416 502.7083 L 582.0833 582.0833 L 582.0833 661.4583 L 608.5416 661.4583 L 634.99994 661.4583 L 661.4583 634.99994 L 687.9166 608.5416 L 687.9166 608.5416 L 687.9166 608.5416 L 687.9166 608.5416 L 714.37494 608.5416 L 714.37494 555.625 L 714.37494 529.1666 L 740.8333 529.1666 Q 740.8333 502.7083 767.2916 502.7083 Q 793.74994 502.7083 793.74994 449.79166 L 820.2083 396.87497 L 820.2083 396.87497 L 820.2083 396.87497 L 820.2083 370.41666 L 820.2083 370.41666 L 846.6666 396.87497 L 873.12494 449.79166 L 873.12494 449.79166 L 873.12494 449.79166 L 873.12494 476.24997 L 873.12494 476.24997 L 873.12494 502.7083 L 873.12494 529.1666 L 873.12494 529.1666 L 873.12494 555.625 L 873.12494 555.625 L 873.12494 555.625 L 846.6666 555.625 L 846.6666 555.625 L 846.6666 582.0833 L 846.6666 582.0833 L 820.2083 661.4583 Q 767.2916 740.8333 714.37494 740.8333 Q 687.9166 740.8333 634.99994 820.2083 Q 582.0833 926.0416 529.1666 926.0416 Q 476.24997 926.0416 423.3333 1084.7916 Q 343.9583 1243.5416 343.9583 1349.3749 L 343.9583 1481.6666 L 317.49997 1481.6666 L 317.49997 1481.6666 L 317.49997 1481.6666 L 317.49997 1455.2083 L 291.04166 1455.2083 L 264.5833 1455.2083 L 264.5833 1402.2916 L 238.12498 1375.8333 L 238.12498 1349.3749 L 238.12498 1296.4583 L 238.12498 1296.4583 Q 238.12498 1269.9999 211.66666 1190.6249 Q 158.74998 1084.7916 132.29166 1084.7916 Q 105.83333 1084.7916 105.83333 1111.25 Q 79.37499 1137.7083 79.37499 1137.7083 Q 79.37499 1111.25 79.37499 1058.3333 Q 132.29166 1005.4166 79.37499 978.95825 Q 52.916664 978.95825 52.916664 952.49994 Q 79.37499 926.0416 105.83333 926.0416 Q 132.29166 952.49994 132.29166 926.0416 Q 132.29166 899.5833 52.916664 873.12494 L 0.0 820.2083 L 26.458332 820.2083 Q 52.916664 820.2083 105.83333 740.8333 Q 185.20833 661.4583 238.12498 634.99994 Q 291.04166 608.5416 291.04166 502.7083 L 291.04166 423.3333 L 291.04166 396.87497 Q 291.04166 370.41666 343.9583 238.12498 Q 370.41666 79.37499 396.87497 79.37499 Q 423.3333 79.37499 423.3333 26.458332 z" svg:height="14.816666mm" draw:style-name="style-454" svg:viewBox="0.0 0.0 873.12494 1481.6666" svg:width="8.73125mm" svg:x="222.51457mm" svg:y="184.41457mm"/>
          <draw:path svg:d="M 449.79166 26.458332 L 476.24997 0.0 L 476.24997 52.916664 Q 502.7083 79.37499 529.1666 105.83333 Q 582.0833 132.29166 582.0833 158.74998 L 582.0833 185.20833 L 529.1666 238.12498 Q 476.24997 291.04166 529.1666 396.87497 Q 555.625 502.7083 502.7083 502.7083 L 449.79166 502.7083 L 476.24997 449.79166 Q 529.1666 423.3333 476.24997 343.9583 Q 423.3333 291.04166 396.87497 370.41666 Q 370.41666 449.79166 343.9583 608.5416 Q 343.9583 740.8333 370.41666 740.8333 Q 396.87497 767.2916 396.87497 767.2916 L 396.87497 767.2916 L 396.87497 820.2083 Q 370.41666 846.6666 370.41666 846.6666 L 370.41666 873.12494 L 370.41666 873.12494 L 370.41666 873.12494 L 317.49997 978.95825 Q 264.5833 1111.25 264.5833 1137.7083 Q 264.5833 1190.6249 211.66666 1217.0833 Q 185.20833 1243.5416 185.20833 1243.5416 L 211.66666 1243.5416 L 211.66666 1296.4583 Q 211.66666 1322.9166 185.20833 1349.3749 L 185.20833 1349.3749 L 158.74998 1349.3749 Q 132.29166 1349.3749 132.29166 1296.4583 Q 105.83333 1243.5416 105.83333 1190.6249 L 79.37499 1137.7083 L 79.37499 1111.25 L 79.37499 1084.7916 L 79.37499 1084.7916 Q 52.916664 1058.3333 52.916664 1058.3333 L 52.916664 1058.3333 L 52.916664 1031.875 L 52.916664 978.95825 L 52.916664 978.95825 Q 52.916664 952.49994 26.458332 952.49994 L 26.458332 952.49994 L 26.458332 926.0416 Q 0.0 873.12494 0.0 820.2083 L 0.0 767.2916 L 0.0 767.2916 L 0.0 767.2916 L 26.458332 740.8333 L 52.916664 714.37494 L 52.916664 687.9166 L 52.916664 661.4583 L 79.37499 608.5416 Q 105.83333 555.625 105.83333 423.3333 L 132.29166 291.04166 L 158.74998 291.04166 L 185.20833 291.04166 L 185.20833 264.5833 L 211.66666 264.5833 L 211.66666 264.5833 L 211.66666 291.04166 L 211.66666 291.04166 Q 211.66666 291.04166 238.12498 238.12498 L 238.12498 211.66666 L 264.5833 238.12498 Q 264.5833 291.04166 291.04166 317.49997 L 317.49997 343.9583 L 317.49997 343.9583 L 317.49997 343.9583 L 317.49997 317.49997 L 317.49997 317.49997 L 343.9583 317.49997 L 343.9583 291.04166 L 343.9583 291.04166 L 370.41666 291.04166 L 370.41666 264.5833 L 370.41666 238.12498 L 396.87497 211.66666 Q 423.3333 185.20833 423.3333 132.29166 Q 423.3333 105.83333 423.3333 79.37499 Q 423.3333 52.916664 449.79166 26.458332 z M 476.24997 185.20833 Q 476.24997 132.29166 502.7083 158.74998 Q 529.1666 185.20833 476.24997 185.20833 Q 449.79166 211.66666 476.24997 185.20833 z" svg:height="13.49375mm" draw:style-name="style-455" svg:viewBox="0.0 0.0 582.0833 1349.3749" svg:width="5.820833mm" svg:x="95.77916mm" svg:y="196.5854mm"/>
          <draw:path svg:d="M 158.74998 26.458332 L 158.74998 52.916664 L 158.74998 52.916664 Q 158.74998 52.916664 158.74998 79.37499 L 185.20833 79.37499 L 185.20833 105.83333 Q 211.66666 132.29166 185.20833 158.74998 L 185.20833 185.20833 L 211.66666 185.20833 L 264.5833 211.66666 L 264.5833 211.66666 L 264.5833 211.66666 L 211.66666 211.66666 Q 185.20833 211.66666 185.20833 238.12498 Q 185.20833 264.5833 105.83333 291.04166 L 0.0 317.49997 L 0.0 291.04166 Q 0.0 264.5833 52.916664 211.66666 L 79.37499 158.74998 L 52.916664 158.74998 Q 26.458332 158.74998 26.458332 132.29166 Q 0.0 132.29166 26.458332 105.83333 Q 52.916664 105.83333 52.916664 52.916664 Q 79.37499 0.0 105.83333 0.0 Q 132.29166 0.0 158.74998 26.458332 z" svg:height="3.1749997mm" draw:style-name="style-456" svg:viewBox="0.0 0.0 264.5833 317.49997" svg:width="2.6458333mm" svg:x="185.20833mm" svg:y="157.16249mm"/>
          <draw:path svg:d="M 687.9166 0.0 L 687.9166 0.0 L 687.9166 0.0 Q 687.9166 0.0 661.4583 26.458332 L 634.99994 26.458332 L 634.99994 26.458332 L 634.99994 26.458332 L 634.99994 52.916664 L 608.5416 52.916664 L 582.0833 132.29166 Q 582.0833 185.20833 582.0833 211.66666 Q 582.0833 238.12498 502.7083 291.04166 Q 423.3333 343.9583 370.41666 396.87497 Q 370.41666 449.79166 343.9583 449.79166 L 343.9583 449.79166 L 343.9583 423.3333 Q 317.49997 396.87497 317.49997 396.87497 Q 317.49997 396.87497 211.66666 396.87497 Q 105.83333 423.3333 105.83333 449.79166 Q 79.37499 502.7083 52.916664 449.79166 L 0.0 396.87497 L 26.458332 396.87497 Q 52.916664 370.41666 79.37499 370.41666 L 79.37499 343.9583 L 79.37499 343.9583 L 105.83333 343.9583 L 105.83333 317.49997 L 105.83333 291.04166 L 79.37499 291.04166 L 79.37499 291.04166 L 79.37499 264.5833 L 79.37499 264.5833 L 79.37499 238.12498 L 105.83333 238.12498 L 105.83333 238.12498 Q 105.83333 238.12498 132.29166 238.12498 L 158.74998 238.12498 L 211.66666 238.12498 Q 291.04166 238.12498 317.49997 132.29166 Q 317.49997 52.916664 343.9583 79.37499 Q 343.9583 105.83333 449.79166 79.37499 Q 555.625 79.37499 555.625 52.916664 Q 582.0833 26.458332 582.0833 26.458332 L 582.0833 26.458332 L 634.99994 0.0 Q 687.9166 -26.458332 687.9166 0.0 z" svg:height="4.497916mm" draw:style-name="style-457" svg:viewBox="0.0 0.0 687.9166 449.79166" svg:width="6.879166mm" svg:x="80.43333mm" svg:y="126.73541mm"/>
          <draw:path svg:d="M 370.41666 0.0 L 396.87497 0.0 L 449.79166 79.37499 Q 476.24997 132.29166 502.7083 211.66666 Q 502.7083 291.04166 555.625 264.5833 Q 582.0833 238.12498 608.5416 238.12498 L 608.5416 238.12498 L 634.99994 343.9583 Q 634.99994 423.3333 661.4583 449.79166 Q 687.9166 449.79166 687.9166 555.625 Q 714.37494 661.4583 793.74994 608.5416 Q 846.6666 608.5416 846.6666 582.0833 L 846.6666 582.0833 L 846.6666 582.0833 Q 873.12494 555.625 873.12494 555.625 L 873.12494 555.625 L 873.12494 555.625 Q 899.5833 529.1666 952.49994 476.24997 L 1005.4166 423.3333 L 1005.4166 449.79166 Q 1005.4166 476.24997 1031.875 449.79166 L 1031.875 423.3333 L 1058.3333 423.3333 L 1058.3333 396.87497 L 1111.25 396.87497 Q 1137.7083 396.87497 1164.1666 396.87497 L 1190.6249 396.87497 L 1217.0833 396.87497 L 1243.5416 396.87497 L 1243.5416 396.87497 L 1217.0833 396.87497 L 1217.0833 423.3333 L 1217.0833 449.79166 L 1243.5416 449.79166 L 1243.5416 449.79166 L 1243.5416 476.24997 L 1217.0833 476.24997 L 1217.0833 476.24997 L 1217.0833 502.7083 L 1190.6249 502.7083 Q 1164.1666 529.1666 1137.7083 555.625 L 1111.25 582.0833 L 1031.875 687.9166 Q 952.49994 767.2916 926.0416 793.74994 L 899.5833 820.2083 L 899.5833 820.2083 L 899.5833 820.2083 L 873.12494 820.2083 L 873.12494 820.2083 L 846.6666 846.6666 L 820.2083 846.6666 L 820.2083 873.12494 L 846.6666 899.5833 L 846.6666 899.5833 L 846.6666 873.12494 L 899.5833 873.12494 L 926.0416 873.12494 L 952.49994 846.6666 L 978.95825 846.6666 L 978.95825 873.12494 L 978.95825 873.12494 L 978.95825 873.12494 L 978.95825 873.12494 L 1005.4166 899.5833 L 1005.4166 899.5833 L 1005.4166 926.0416 L 1005.4166 926.0416 L 952.49994 926.0416 L 926.0416 926.0416 L 926.0416 952.49994 L 899.5833 952.49994 L 899.5833 978.95825 Q 899.5833 1005.4166 873.12494 1005.4166 L 846.6666 1031.875 L 793.74994 1031.875 Q 714.37494 1031.875 582.0833 1084.7916 L 449.79166 1137.7083 L 449.79166 1137.7083 Q 423.3333 1111.25 396.87497 1084.7916 Q 343.9583 1084.7916 370.41666 1031.875 L 423.3333 978.95825 L 396.87497 978.95825 L 370.41666 978.95825 L 370.41666 1005.4166 Q 370.41666 1005.4166 291.04166 1058.3333 Q 238.12498 1084.7916 132.29166 1111.25 L 26.458332 1137.7083 L 26.458332 1111.25 L 0.0 1111.25 L 0.0 1111.25 L 0.0 1084.7916 L 0.0 1084.7916 L 0.0 1084.7916 L 26.458332 1058.3333 L 52.916664 1031.875 L 52.916664 1005.4166 L 52.916664 978.95825 L 79.37499 952.49994 Q 79.37499 926.0416 52.916664 926.0416 L 26.458332 926.0416 L 26.458332 899.5833 Q 52.916664 873.12494 79.37499 793.74994 Q 105.83333 714.37494 132.29166 634.99994 L 158.74998 555.625 L 158.74998 529.1666 Q 158.74998 502.7083 185.20833 476.24997 Q 211.66666 449.79166 238.12498 396.87497 Q 264.5833 343.9583 238.12498 238.12498 L 211.66666 132.29166 L 238.12498 132.29166 L 264.5833 132.29166 L 264.5833 132.29166 Q 264.5833 132.29166 264.5833 132.29166 L 264.5833 105.83333 L 264.5833 79.37499 Q 264.5833 26.458332 238.12498 26.458332 L 211.66666 0.0 L 291.04166 0.0 Q 370.41666 -26.458332 370.41666 0.0 z M 740.8333 899.5833 Q 767.2916 899.5833 767.2916 926.0416 Q 767.2916 952.49994 740.8333 952.49994 L 714.37494 952.49994 L 714.37494 926.0416 L 714.37494 899.5833 L 740.8333 899.5833 z" svg:height="11.377083mm" draw:style-name="style-458" svg:viewBox="0.0 0.0 1243.5416 1137.7083" svg:width="12.435416mm" svg:x="113.77083mm" svg:y="188.6479mm"/>
          <draw:path svg:d="M 132.29166 52.916664 L 132.29166 0.0 L 185.20833 52.916664 Q 211.66666 105.83333 264.5833 105.83333 Q 291.04166 105.83333 291.04166 185.20833 Q 291.04166 264.5833 317.49997 291.04166 Q 343.9583 317.49997 291.04166 343.9583 Q 238.12498 396.87497 238.12498 476.24997 Q 238.12498 529.1666 211.66666 529.1666 L 211.66666 529.1666 L 185.20833 529.1666 Q 185.20833 529.1666 185.20833 502.7083 L 185.20833 502.7083 L 185.20833 476.24997 Q 185.20833 449.79166 158.74998 423.3333 Q 132.29166 370.41666 105.83333 343.9583 Q 52.916664 317.49997 26.458332 343.9583 L 0.0 343.9583 L 0.0 264.5833 L 0.0 211.66666 L 0.0 211.66666 Q 0.0 211.66666 26.458332 158.74998 Q 52.916664 105.83333 79.37499 105.83333 Q 105.83333 105.83333 132.29166 52.916664 z" svg:height="5.2916665mm" draw:style-name="style-459" svg:viewBox="0.0 0.0 317.49997 529.1666" svg:width="3.1749997mm" svg:x="123.03124mm" svg:y="86.783325mm"/>
          <draw:path svg:d="M 105.83333 26.458332 L 105.83333 26.458332 L 105.83333 26.458332 L 105.83333 26.458332 L 158.74998 52.916664 L 185.20833 79.37499 L 211.66666 79.37499 L 238.12498 79.37499 L 264.5833 79.37499 L 291.04166 79.37499 L 370.41666 79.37499 Q 423.3333 79.37499 502.7083 79.37499 L 582.0833 79.37499 L 582.0833 105.83333 L 582.0833 105.83333 L 608.5416 105.83333 L 608.5416 132.29166 L 529.1666 132.29166 L 423.3333 132.29166 L 423.3333 158.74998 L 423.3333 158.74998 L 423.3333 185.20833 L 423.3333 211.66666 L 423.3333 211.66666 L 423.3333 238.12498 L 449.79166 238.12498 L 476.24997 238.12498 L 555.625 317.49997 Q 634.99994 370.41666 634.99994 396.87497 L 634.99994 396.87497 L 634.99994 396.87497 Q 634.99994 396.87497 582.0833 396.87497 Q 529.1666 343.9583 343.9583 238.12498 L 158.74998 132.29166 L 132.29166 105.83333 Q 105.83333 79.37499 52.916664 79.37499 L 0.0 52.916664 L 26.458332 26.458332 Q 52.916664 -26.458332 79.37499 0.0 Q 105.83333 26.458332 105.83333 26.458332 z" svg:height="3.9687498mm" draw:style-name="style-460" svg:viewBox="0.0 0.0 634.99994 396.87497" svg:width="6.3499994mm" svg:x="116.94582mm" svg:y="202.93541mm"/>
          <draw:path svg:d="M 105.83333 79.37499 L 105.83333 0.0 L 132.29166 0.0 L 158.74998 0.0 L 211.66666 26.458332 Q 238.12498 52.916664 291.04166 79.37499 L 343.9583 79.37499 L 343.9583 105.83333 L 370.41666 132.29166 L 370.41666 158.74998 L 370.41666 185.20833 L 396.87497 211.66666 L 396.87497 211.66666 L 370.41666 211.66666 Q 370.41666 211.66666 343.9583 264.5833 Q 317.49997 317.49997 264.5833 396.87497 Q 185.20833 476.24997 158.74998 449.79166 Q 158.74998 423.3333 105.83333 449.79166 L 52.916664 476.24997 L 52.916664 476.24997 L 52.916664 476.24997 L 26.458332 476.24997 L 26.458332 476.24997 L 0.0 476.24997 Q 0.0 476.24997 26.458332 449.79166 Q 52.916664 423.3333 79.37499 291.04166 Q 132.29166 158.74998 105.83333 79.37499 z" svg:height="4.7625mm" draw:style-name="style-461" svg:viewBox="0.0 0.0 396.87497 476.24997" svg:width="3.9687498mm" svg:x="188.91249mm" svg:y="123.825mm"/>
          <draw:path svg:d="M 0.0 26.458332 L 0.0 0.0 L 26.458332 0.0 L 52.916664 0.0 L 79.37499 0.0 L 79.37499 0.0 L 79.37499 0.0 L 79.37499 0.0 L 105.83333 0.0 L 105.83333 0.0 L 132.29166 0.0 L 132.29166 0.0 L 158.74998 0.0 L 185.20833 0.0 L 185.20833 26.458332 Q 211.66666 52.916664 132.29166 52.916664 Q 79.37499 52.916664 79.37499 79.37499 L 79.37499 105.83333 L 105.83333 132.29166 L 105.83333 158.74998 L 105.83333 211.66666 Q 132.29166 238.12498 158.74998 264.5833 Q 211.66666 317.49997 291.04166 317.49997 Q 370.41666 317.49997 370.41666 291.04166 L 370.41666 291.04166 L 396.87497 291.04166 Q 423.3333 317.49997 423.3333 317.49997 L 423.3333 317.49997 L 449.79166 370.41666 Q 476.24997 449.79166 502.7083 449.79166 Q 529.1666 476.24997 529.1666 476.24997 L 529.1666 476.24997 L 502.7083 476.24997 Q 502.7083 476.24997 502.7083 502.7083 L 529.1666 502.7083 L 476.24997 529.1666 Q 423.3333 529.1666 423.3333 582.0833 L 396.87497 608.5416 L 396.87497 608.5416 L 396.87497 582.0833 L 396.87497 582.0833 L 396.87497 582.0833 L 370.41666 634.99994 L 370.41666 661.4583 L 343.9583 661.4583 L 317.49997 634.99994 L 291.04166 634.99994 L 264.5833 634.99994 L 264.5833 608.5416 L 238.12498 608.5416 L 238.12498 608.5416 L 238.12498 582.0833 L 211.66666 582.0833 L 185.20833 582.0833 L 185.20833 582.0833 Q 185.20833 582.0833 158.74998 555.625 Q 132.29166 555.625 105.83333 476.24997 Q 79.37499 370.41666 52.916664 264.5833 L 0.0 132.29166 L 0.0 105.83333 L 0.0 105.83333 L 0.0 79.37499 L 0.0 52.916664 L 0.0 52.916664 L 0.0 26.458332 L 0.0 26.458332 z" svg:height="6.614583mm" draw:style-name="style-462" svg:viewBox="0.0 0.0 529.1666 661.4583" svg:width="5.2916665mm" svg:x="67.99791mm" svg:y="188.91249mm"/>
          <draw:path svg:d="M 529.1666 0.0 L 555.625 0.0 L 555.625 0.0 L 555.625 0.0 L 582.0833 26.458332 L 608.5416 52.916664 L 608.5416 52.916664 L 634.99994 52.916664 L 634.99994 52.916664 Q 634.99994 52.916664 502.7083 105.83333 L 343.9583 158.74998 L 396.87497 158.74998 Q 449.79166 185.20833 449.79166 211.66666 L 449.79166 211.66666 L 449.79166 238.12498 L 449.79166 264.5833 L 449.79166 264.5833 L 449.79166 264.5833 L 423.3333 264.5833 L 396.87497 264.5833 L 396.87497 264.5833 L 396.87497 264.5833 L 370.41666 238.12498 Q 343.9583 211.66666 343.9583 185.20833 L 291.04166 158.74998 L 291.04166 158.74998 L 291.04166 158.74998 L 238.12498 185.20833 Q 185.20833 211.66666 238.12498 317.49997 Q 291.04166 423.3333 264.5833 423.3333 L 264.5833 423.3333 L 238.12498 423.3333 Q 238.12498 423.3333 211.66666 370.41666 Q 185.20833 317.49997 132.29166 291.04166 L 52.916664 264.5833 L 26.458332 264.5833 L 0.0 264.5833 L 0.0 211.66666 L 0.0 185.20833 L 52.916664 185.20833 L 105.83333 158.74998 L 132.29166 158.74998 L 158.74998 158.74998 L 158.74998 132.29166 L 158.74998 132.29166 L 185.20833 132.29166 L 211.66666 105.83333 L 238.12498 105.83333 L 264.5833 105.83333 L 291.04166 79.37499 L 317.49997 52.916664 L 396.87497 52.916664 Q 502.7083 0.0 529.1666 0.0 z" svg:height="4.233333mm" draw:style-name="style-463" svg:viewBox="0.0 0.0 634.99994 423.3333" svg:width="6.3499994mm" svg:x="177.00624mm" svg:y="83.07916mm"/>
          <draw:path svg:d="M 555.625 158.74998 L 582.0833 158.74998 L 582.0833 185.20833 L 582.0833 185.20833 L 529.1666 211.66666 Q 476.24997 238.12498 476.24997 264.5833 Q 476.24997 291.04166 502.7083 317.49997 L 502.7083 317.49997 L 476.24997 317.49997 L 476.24997 317.49997 L 449.79166 343.9583 L 423.3333 343.9583 L 396.87497 396.87497 Q 370.41666 423.3333 343.9583 449.79166 Q 317.49997 449.79166 291.04166 529.1666 Q 264.5833 608.5416 238.12498 634.99994 L 211.66666 687.9166 L 211.66666 687.9166 L 211.66666 687.9166 L 185.20833 714.37494 L 158.74998 714.37494 L 158.74998 687.9166 Q 158.74998 687.9166 132.29166 634.99994 L 132.29166 555.625 L 132.29166 529.1666 Q 132.29166 476.24997 105.83333 476.24997 L 79.37499 476.24997 L 52.916664 476.24997 Q 52.916664 476.24997 52.916664 449.79166 L 52.916664 449.79166 L 52.916664 449.79166 L 26.458332 449.79166 L 26.458332 449.79166 Q 26.458332 423.3333 52.916664 423.3333 Q 105.83333 423.3333 105.83333 343.9583 Q 105.83333 264.5833 52.916664 264.5833 L 0.0 264.5833 L 0.0 211.66666 L 0.0 185.20833 L 26.458332 185.20833 L 26.458332 158.74998 L 26.458332 158.74998 L 52.916664 158.74998 L 79.37499 158.74998 Q 105.83333 158.74998 105.83333 158.74998 Q 105.83333 132.29166 105.83333 132.29166 L 105.83333 105.83333 L 105.83333 105.83333 L 105.83333 105.83333 L 132.29166 105.83333 L 132.29166 105.83333 L 158.74998 79.37499 L 185.20833 52.916664 L 264.5833 52.916664 Q 343.9583 52.916664 343.9583 26.458332 L 343.9583 26.458332 L 370.41666 0.0 Q 396.87497 0.0 423.3333 26.458332 Q 423.3333 52.916664 476.24997 79.37499 Q 529.1666 105.83333 529.1666 132.29166 Q 529.1666 158.74998 555.625 158.74998 z" svg:height="7.1437497mm" draw:style-name="style-464" svg:viewBox="0.0 0.0 582.0833 714.37494" svg:width="5.820833mm" svg:x="173.03749mm" svg:y="123.825mm"/>
          <draw:path svg:d="M 0.0 26.458332 L 0.0 0.0 L 52.916664 26.458332 Q 105.83333 52.916664 105.83333 79.37499 Q 105.83333 105.83333 264.5833 105.83333 Q 449.79166 132.29166 608.5416 158.74998 Q 740.8333 211.66666 767.2916 238.12498 Q 793.74994 291.04166 899.5833 317.49997 Q 978.95825 343.9583 1031.875 370.41666 Q 1058.3333 396.87497 1084.7916 449.79166 Q 1084.7916 476.24997 1164.1666 502.7083 Q 1269.9999 555.625 1269.9999 661.4583 Q 1322.9166 767.2916 1375.8333 952.49994 Q 1481.6666 1137.7083 1481.6666 1190.6249 L 1481.6666 1217.0833 L 1428.7499 1217.0833 L 1402.2916 1243.5416 L 1322.9166 1243.5416 L 1243.5416 1243.5416 L 1243.5416 1269.9999 L 1217.0833 1269.9999 L 1217.0833 1269.9999 L 1217.0833 1296.4583 L 1217.0833 1296.4583 L 1217.0833 1296.4583 L 1190.6249 1296.4583 L 1190.6249 1296.4583 L 1190.6249 1322.9166 L 1164.1666 1322.9166 L 1164.1666 1322.9166 L 1164.1666 1349.3749 L 1111.25 1349.3749 L 1084.7916 1349.3749 L 1084.7916 1322.9166 L 1084.7916 1322.9166 L 1084.7916 1296.4583 L 1111.25 1269.9999 L 1111.25 1269.9999 L 1111.25 1243.5416 L 1111.25 1243.5416 L 1111.25 1243.5416 L 1137.7083 1190.6249 L 1137.7083 1137.7083 L 1111.25 1137.7083 L 1084.7916 1137.7083 L 1084.7916 1111.25 L 1058.3333 1111.25 L 1058.3333 1084.7916 Q 1058.3333 1031.875 1031.875 1031.875 Q 1031.875 1031.875 1005.4166 1058.3333 Q 952.49994 1111.25 926.0416 1084.7916 L 899.5833 1084.7916 L 899.5833 1058.3333 L 899.5833 1058.3333 L 873.12494 1005.4166 Q 846.6666 952.49994 873.12494 926.0416 L 899.5833 873.12494 L 926.0416 873.12494 Q 952.49994 873.12494 952.49994 846.6666 Q 952.49994 820.2083 846.6666 767.2916 Q 740.8333 714.37494 767.2916 714.37494 Q 793.74994 687.9166 634.99994 661.4583 L 476.24997 634.99994 L 529.1666 582.0833 Q 555.625 555.625 582.0833 529.1666 L 608.5416 502.7083 L 582.0833 502.7083 L 529.1666 502.7083 L 502.7083 529.1666 Q 476.24997 555.625 423.3333 555.625 Q 370.41666 582.0833 264.5833 582.0833 L 158.74998 582.0833 L 158.74998 582.0833 L 158.74998 555.625 L 132.29166 555.625 L 105.83333 555.625 L 105.83333 529.1666 L 105.83333 529.1666 L 132.29166 529.1666 L 132.29166 502.7083 L 132.29166 502.7083 L 158.74998 502.7083 L 185.20833 449.79166 Q 238.12498 396.87497 264.5833 370.41666 L 291.04166 343.9583 L 291.04166 343.9583 L 317.49997 343.9583 L 317.49997 343.9583 L 317.49997 343.9583 L 264.5833 343.9583 Q 238.12498 343.9583 211.66666 343.9583 Q 185.20833 343.9583 158.74998 264.5833 Q 158.74998 211.66666 105.83333 185.20833 L 79.37499 185.20833 L 79.37499 132.29166 Q 52.916664 79.37499 26.458332 79.37499 Q 0.0 52.916664 0.0 26.458332 z M 1005.4166 899.5833 Q 1005.4166 873.12494 1005.4166 873.12494 Q 1005.4166 873.12494 1005.4166 873.12494 Q 1005.4166 899.5833 1005.4166 899.5833 z" svg:height="13.49375mm" draw:style-name="style-465" svg:viewBox="0.0 0.0 1481.6666 1349.3749" svg:width="14.816666mm" svg:x="183.62082mm" svg:y="76.993744mm"/>
          <draw:path svg:d="M 396.87497 0.0 L 423.3333 0.0 L 423.3333 0.0 L 423.3333 0.0 L 423.3333 0.0 L 449.79166 0.0 L 476.24997 0.0 L 476.24997 0.0 L 476.24997 0.0 Q 476.24997 0.0 476.24997 26.458332 L 502.7083 26.458332 L 502.7083 52.916664 L 529.1666 105.83333 L 529.1666 105.83333 L 529.1666 105.83333 L 529.1666 105.83333 Q 529.1666 105.83333 476.24997 132.29166 L 449.79166 158.74998 L 449.79166 158.74998 L 423.3333 158.74998 L 423.3333 158.74998 L 423.3333 158.74998 L 423.3333 185.20833 L 423.3333 185.20833 L 396.87497 211.66666 Q 370.41666 238.12498 370.41666 238.12498 L 370.41666 264.5833 L 396.87497 317.49997 Q 423.3333 370.41666 449.79166 396.87497 Q 476.24997 396.87497 476.24997 423.3333 Q 502.7083 476.24997 449.79166 502.7083 Q 423.3333 529.1666 423.3333 555.625 Q 423.3333 582.0833 423.3333 608.5416 L 423.3333 634.99994 L 449.79166 634.99994 L 449.79166 634.99994 L 449.79166 661.4583 L 476.24997 661.4583 L 476.24997 661.4583 L 476.24997 687.9166 L 476.24997 687.9166 L 476.24997 687.9166 L 502.7083 687.9166 L 502.7083 687.9166 L 529.1666 714.37494 L 555.625 714.37494 L 529.1666 740.8333 Q 502.7083 740.8333 502.7083 793.74994 Q 502.7083 846.6666 476.24997 846.6666 Q 423.3333 820.2083 423.3333 820.2083 L 423.3333 793.74994 L 396.87497 793.74994 L 370.41666 793.74994 L 370.41666 767.2916 L 370.41666 767.2916 L 343.9583 793.74994 L 343.9583 793.74994 L 343.9583 793.74994 Q 317.49997 793.74994 317.49997 740.8333 Q 317.49997 661.4583 264.5833 634.99994 L 238.12498 634.99994 L 238.12498 634.99994 Q 211.66666 608.5416 158.74998 582.0833 Q 79.37499 582.0833 52.916664 582.0833 L 26.458332 582.0833 L 0.0 582.0833 L 0.0 582.0833 L 0.0 555.625 L 0.0 555.625 L 0.0 529.1666 L 0.0 529.1666 L 26.458332 476.24997 L 52.916664 449.79166 L 52.916664 423.3333 Q 52.916664 370.41666 105.83333 264.5833 Q 158.74998 185.20833 211.66666 185.20833 Q 238.12498 158.74998 264.5833 132.29166 L 264.5833 105.83333 L 264.5833 105.83333 L 291.04166 105.83333 L 291.04166 105.83333 Q 291.04166 105.83333 317.49997 79.37499 L 343.9583 79.37499 L 343.9583 79.37499 Q 343.9583 105.83333 370.41666 105.83333 Q 396.87497 105.83333 396.87497 52.916664 L 396.87497 26.458332 L 396.87497 0.0 z" svg:height="8.466666mm" draw:style-name="style-466" svg:viewBox="0.0 0.0 555.625 846.6666" svg:width="5.5562496mm" svg:x="89.95833mm" svg:y="187.325mm"/>
          <draw:path svg:d="M 793.74994 0.0 L 793.74994 0.0 L 846.6666 52.916664 Q 899.5833 79.37499 926.0416 132.29166 Q 926.0416 185.20833 1005.4166 211.66666 Q 1084.7916 211.66666 1084.7916 238.12498 L 1084.7916 238.12498 L 1084.7916 264.5833 Q 1084.7916 291.04166 1111.25 291.04166 Q 1137.7083 291.04166 1137.7083 317.49997 L 1137.7083 343.9583 L 1137.7083 370.41666 L 1137.7083 370.41666 L 1111.25 370.41666 L 1111.25 370.41666 L 1084.7916 396.87497 Q 1058.3333 423.3333 1058.3333 423.3333 L 1058.3333 449.79166 L 1005.4166 449.79166 Q 926.0416 423.3333 899.5833 423.3333 Q 873.12494 423.3333 820.2083 476.24997 Q 767.2916 529.1666 687.9166 529.1666 L 582.0833 529.1666 L 582.0833 529.1666 L 582.0833 529.1666 L 555.625 529.1666 L 529.1666 529.1666 L 529.1666 529.1666 L 529.1666 529.1666 L 529.1666 529.1666 Q 502.7083 529.1666 476.24997 502.7083 Q 449.79166 476.24997 396.87497 502.7083 Q 370.41666 502.7083 291.04166 423.3333 Q 211.66666 370.41666 158.74998 370.41666 L 79.37499 370.41666 L 52.916664 370.41666 L 52.916664 370.41666 L 52.916664 343.9583 L 52.916664 343.9583 L 26.458332 343.9583 L 0.0 343.9583 L 0.0 317.49997 L 0.0 291.04166 L 0.0 291.04166 L 0.0 291.04166 L 26.458332 211.66666 L 26.458332 105.83333 L 26.458332 105.83333 L 52.916664 79.37499 L 52.916664 79.37499 L 52.916664 79.37499 L 52.916664 79.37499 L 52.916664 79.37499 L 79.37499 79.37499 L 79.37499 105.83333 L 158.74998 105.83333 L 211.66666 105.83333 L 211.66666 105.83333 Q 211.66666 105.83333 211.66666 132.29166 L 238.12498 132.29166 L 238.12498 132.29166 L 238.12498 158.74998 L 264.5833 158.74998 L 264.5833 158.74998 L 343.9583 158.74998 Q 423.3333 158.74998 423.3333 158.74998 L 423.3333 158.74998 L 476.24997 105.83333 Q 529.1666 52.916664 608.5416 79.37499 Q 687.9166 105.83333 714.37494 105.83333 L 740.8333 105.83333 L 740.8333 79.37499 L 740.8333 79.37499 L 767.2916 79.37499 L 767.2916 52.916664 L 767.2916 52.916664 L 767.2916 52.916664 L 767.2916 52.916664 L 767.2916 26.458332 L 767.2916 0.0 Q 793.74994 0.0 793.74994 0.0 z" svg:height="5.2916665mm" draw:style-name="style-467" svg:viewBox="0.0 0.0 1137.7083 529.1666" svg:width="11.377083mm" svg:x="61.9125mm" svg:y="140.75833mm"/>
          <draw:path svg:d="M 740.8333 343.9583 L 502.7083 423.3333 L 502.7083 423.3333 L 529.1666 423.3333 L 529.1666 449.79166 Q 529.1666 476.24997 555.625 476.24997 Q 582.0833 476.24997 582.0833 502.7083 L 582.0833 502.7083 L 582.0833 502.7083 L 582.0833 502.7083 L 608.5416 529.1666 L 608.5416 529.1666 L 608.5416 529.1666 Q 634.99994 529.1666 634.99994 529.1666 L 634.99994 555.625 L 634.99994 582.0833 L 634.99994 582.0833 L 608.5416 582.0833 Q 582.0833 582.0833 529.1666 529.1666 Q 502.7083 476.24997 370.41666 423.3333 Q 264.5833 343.9583 264.5833 370.41666 L 238.12498 423.3333 L 238.12498 423.3333 Q 211.66666 396.87497 185.20833 423.3333 Q 158.74998 423.3333 158.74998 396.87497 Q 158.74998 370.41666 132.29166 370.41666 L 105.83333 396.87497 L 79.37499 370.41666 L 52.916664 317.49997 L 52.916664 317.49997 L 52.916664 317.49997 L 52.916664 291.04166 L 52.916664 291.04166 L 26.458332 291.04166 L 26.458332 264.5833 L 26.458332 264.5833 L 0.0 264.5833 L 0.0 264.5833 L 0.0 264.5833 L 0.0 238.12498 L 26.458332 238.12498 L 52.916664 238.12498 L 105.83333 238.12498 L 105.83333 211.66666 L 105.83333 185.20833 L 79.37499 185.20833 L 79.37499 158.74998 L 79.37499 158.74998 L 52.916664 158.74998 L 52.916664 158.74998 L 52.916664 158.74998 L 52.916664 132.29166 L 52.916664 132.29166 L 26.458332 132.29166 L 26.458332 105.83333 L 52.916664 105.83333 L 79.37499 105.83333 L 158.74998 132.29166 Q 238.12498 132.29166 264.5833 105.83333 Q 264.5833 52.916664 582.0833 52.916664 Q 899.5833 52.916664 899.5833 52.916664 L 899.5833 26.458332 L 899.5833 26.458332 Q 899.5833 26.458332 926.0416 0.0 Q 952.49994 -26.458332 952.49994 132.29166 Q 952.49994 264.5833 740.8333 343.9583 z" svg:height="5.820833mm" draw:style-name="style-468" svg:viewBox="0.0 0.0 952.49994 582.0833" svg:width="9.525mm" svg:x="135.46666mm" svg:y="132.82083mm"/>
          <draw:path svg:d="M 740.8333 0.0 L 740.8333 0.0 L 740.8333 52.916664 Q 714.37494 132.29166 714.37494 158.74998 Q 714.37494 211.66666 687.9166 211.66666 Q 661.4583 211.66666 687.9166 264.5833 Q 714.37494 317.49997 714.37494 343.9583 Q 687.9166 370.41666 634.99994 370.41666 Q 608.5416 396.87497 529.1666 423.3333 Q 449.79166 423.3333 449.79166 396.87497 Q 423.3333 370.41666 291.04166 423.3333 L 132.29166 449.79166 L 105.83333 449.79166 L 79.37499 449.79166 L 79.37499 423.3333 L 79.37499 396.87497 L 26.458332 396.87497 L 0.0 396.87497 L 0.0 370.41666 L 26.458332 343.9583 L 26.458332 343.9583 L 26.458332 343.9583 L 26.458332 343.9583 L 26.458332 370.41666 L 26.458332 370.41666 L 26.458332 370.41666 L 52.916664 370.41666 L 52.916664 370.41666 L 52.916664 343.9583 L 79.37499 343.9583 L 79.37499 317.49997 L 79.37499 291.04166 L 105.83333 291.04166 L 132.29166 317.49997 L 185.20833 291.04166 Q 264.5833 264.5833 317.49997 238.12498 Q 343.9583 211.66666 396.87497 185.20833 Q 449.79166 158.74998 476.24997 158.74998 L 476.24997 132.29166 L 582.0833 79.37499 Q 687.9166 52.916664 714.37494 26.458332 Q 714.37494 0.0 740.8333 0.0 z M 105.83333 370.41666 Q 105.83333 370.41666 105.83333 343.9583 Q 132.29166 343.9583 132.29166 370.41666 Q 132.29166 370.41666 105.83333 370.41666 z" svg:height="4.497916mm" draw:style-name="style-469" svg:viewBox="0.0 0.0 740.8333 449.79166" svg:width="7.408333mm" svg:x="200.28957mm" svg:y="184.67915mm"/>
          <draw:path svg:d="M 105.83333 105.83333 L 132.29166 0.0 L 132.29166 0.0 L 158.74998 0.0 L 185.20833 26.458332 Q 238.12498 52.916664 238.12498 264.5833 Q 211.66666 476.24997 211.66666 476.24997 L 211.66666 476.24997 L 211.66666 476.24997 Q 185.20833 476.24997 185.20833 449.79166 L 185.20833 449.79166 L 158.74998 449.79166 Q 158.74998 423.3333 158.74998 423.3333 L 158.74998 423.3333 L 158.74998 423.3333 Q 185.20833 423.3333 158.74998 370.41666 L 105.83333 370.41666 L 105.83333 343.9583 L 105.83333 343.9583 L 79.37499 343.9583 L 79.37499 317.49997 L 79.37499 317.49997 Q 52.916664 317.49997 52.916664 317.49997 L 26.458332 343.9583 L 26.458332 317.49997 Q 0.0 264.5833 0.0 264.5833 L 0.0 238.12498 L 0.0 238.12498 Q 26.458332 211.66666 0.0 211.66666 L 0.0 211.66666 L 0.0 185.20833 Q 0.0 158.74998 26.458332 158.74998 L 26.458332 158.74998 L 52.916664 185.20833 Q 79.37499 185.20833 105.83333 105.83333 z" svg:height="4.7625mm" draw:style-name="style-470" svg:viewBox="0.0 0.0 238.12498 476.24997" svg:width="2.38125mm" svg:x="141.81667mm" svg:y="195.79166mm"/>
          <draw:path svg:d="M 0.0 105.83333 L 0.0 0.0 L 0.0 0.0 L 26.458332 0.0 L 26.458332 0.0 L 26.458332 26.458332 L 52.916664 26.458332 L 79.37499 26.458332 L 79.37499 26.458332 Q 79.37499 26.458332 105.83333 26.458332 L 105.83333 52.916664 L 132.29166 52.916664 L 132.29166 52.916664 L 185.20833 52.916664 Q 211.66666 79.37499 211.66666 79.37499 L 211.66666 79.37499 L 185.20833 105.83333 Q 132.29166 132.29166 158.74998 291.04166 L 158.74998 476.24997 L 132.29166 476.24997 L 79.37499 449.79166 L 52.916664 449.79166 L 26.458332 449.79166 L 26.458332 476.24997 L 0.0 476.24997 L 0.0 343.9583 Q 26.458332 211.66666 0.0 105.83333 z" svg:height="4.7625mm" draw:style-name="style-471" svg:viewBox="0.0 0.0 211.66666 476.24997" svg:width="2.1166666mm" svg:x="146.31458mm" svg:y="187.58957mm"/>
          <draw:path svg:d="M 476.24997 26.458332 L 502.7083 26.458332 L 502.7083 52.916664 Q 502.7083 79.37499 476.24997 105.83333 L 476.24997 105.83333 L 476.24997 105.83333 L 476.24997 132.29166 L 476.24997 132.29166 Q 449.79166 132.29166 449.79166 158.74998 L 449.79166 158.74998 L 396.87497 158.74998 Q 343.9583 158.74998 291.04166 211.66666 Q 211.66666 211.66666 105.83333 211.66666 L 0.0 211.66666 L 0.0 211.66666 L 0.0 211.66666 L 0.0 211.66666 Q 26.458332 185.20833 26.458332 185.20833 Q 26.458332 158.74998 26.458332 105.83333 L 52.916664 26.458332 L 79.37499 0.0 Q 132.29166 0.0 185.20833 0.0 Q 291.04166 -26.458332 370.41666 0.0 Q 449.79166 0.0 476.24997 26.458332 z" svg:height="2.1166666mm" draw:style-name="style-472" svg:viewBox="0.0 0.0 502.7083 211.66666" svg:width="5.027083mm" svg:x="82.814575mm" svg:y="168.275mm"/>
          <draw:path svg:d="M 370.41666 52.916664 L 370.41666 52.916664 L 370.41666 52.916664 L 396.87497 52.916664 L 396.87497 52.916664 Q 396.87497 52.916664 423.3333 26.458332 L 423.3333 26.458332 L 423.3333 52.916664 L 423.3333 52.916664 L 370.41666 132.29166 Q 343.9583 211.66666 317.49997 264.5833 Q 264.5833 317.49997 264.5833 343.9583 L 264.5833 343.9583 L 264.5833 370.41666 Q 264.5833 370.41666 211.66666 370.41666 Q 185.20833 343.9583 185.20833 317.49997 Q 185.20833 291.04166 158.74998 291.04166 L 132.29166 264.5833 L 132.29166 264.5833 L 105.83333 264.5833 L 105.83333 264.5833 L 105.83333 264.5833 L 105.83333 264.5833 L 79.37499 264.5833 L 79.37499 238.12498 L 52.916664 238.12498 L 52.916664 211.66666 L 52.916664 158.74998 L 26.458332 105.83333 L 0.0 79.37499 L 0.0 52.916664 Q 0.0 26.458332 26.458332 26.458332 L 26.458332 26.458332 L 52.916664 26.458332 L 79.37499 52.916664 L 79.37499 52.916664 L 105.83333 52.916664 L 105.83333 52.916664 L 105.83333 52.916664 L 105.83333 26.458332 L 105.83333 26.458332 L 132.29166 26.458332 L 132.29166 0.0 L 185.20833 0.0 Q 238.12498 0.0 291.04166 0.0 Q 343.9583 52.916664 370.41666 52.916664 z" svg:height="3.7041664mm" draw:style-name="style-473" svg:viewBox="0.0 0.0 423.3333 370.41666" svg:width="4.233333mm" svg:x="200.55415mm" svg:y="161.39583mm"/>
          <draw:path svg:d="M 2169.5833 555.625 L 2169.5833 529.1666 L 2169.5833 529.1666 L 2169.5833 529.1666 L 2196.0415 502.7083 L 2196.0415 476.24997 L 2222.5 476.24997 L 2248.9583 476.24997 L 2248.9583 502.7083 L 2222.5 529.1666 L 2222.5 582.0833 L 2222.5 634.99994 L 2248.9583 634.99994 L 2248.9583 634.99994 L 2248.9583 661.4583 L 2222.5 661.4583 L 2222.5 661.4583 L 2222.5 687.9166 L 2222.5 687.9166 L 2222.5 687.9166 L 2196.0415 740.8333 Q 2169.5833 820.2083 2169.5833 899.5833 L 2169.5833 1005.4166 L 2143.125 1005.4166 L 2143.125 1005.4166 L 2116.6665 1005.4166 L 2090.2083 1005.4166 L 2090.2083 978.95825 Q 2090.2083 952.49994 1984.3749 899.5833 Q 1878.5416 846.6666 1799.1666 846.6666 Q 1693.3333 846.6666 1640.4166 846.6666 Q 1613.9583 793.74994 1243.5416 793.74994 Q 873.12494 793.74994 820.2083 873.12494 L 793.74994 926.0416 L 767.2916 926.0416 L 767.2916 952.49994 L 714.37494 952.49994 L 661.4583 952.49994 L 555.625 1031.875 Q 449.79166 1111.25 396.87497 1137.7083 Q 317.49997 1164.1666 317.49997 1217.0833 Q 291.04166 1296.4583 211.66666 1349.3749 Q 105.83333 1428.7499 105.83333 1481.6666 Q 105.83333 1534.5833 105.83333 1534.5833 L 105.83333 1534.5833 L 79.37499 1561.0416 L 52.916664 1561.0416 L 52.916664 1587.4999 L 52.916664 1613.9583 L 26.458332 1693.3333 L 0.0 1746.2499 L 0.0 1746.2499 L 0.0 1746.2499 L 0.0 1613.9583 Q 0.0 1481.6666 26.458332 1455.2083 Q 26.458332 1428.7499 0.0 1428.7499 Q -26.458332 1428.7499 26.458332 1322.9166 Q 52.916664 1217.0833 158.74998 1137.7083 Q 264.5833 1058.3333 264.5833 1031.875 Q 264.5833 1005.4166 291.04166 1005.4166 Q 317.49997 1005.4166 317.49997 952.49994 Q 317.49997 926.0416 370.41666 899.5833 Q 370.41666 873.12494 370.41666 846.6666 Q 370.41666 820.2083 396.87497 740.8333 Q 423.3333 634.99994 476.24997 634.99994 Q 502.7083 608.5416 529.1666 555.625 Q 529.1666 502.7083 502.7083 502.7083 Q 476.24997 476.24997 502.7083 476.24997 Q 529.1666 449.79166 555.625 423.3333 Q 582.0833 396.87497 582.0833 370.41666 Q 608.5416 317.49997 634.99994 291.04166 L 634.99994 264.5833 L 687.9166 291.04166 Q 740.8333 317.49997 740.8333 264.5833 Q 740.8333 211.66666 793.74994 211.66666 Q 846.6666 185.20833 846.6666 158.74998 Q 846.6666 105.83333 873.12494 132.29166 Q 899.5833 158.74998 952.49994 158.74998 Q 978.95825 158.74998 978.95825 105.83333 Q 978.95825 79.37499 1084.7916 52.916664 Q 1190.6249 26.458332 1217.0833 0.0 Q 1217.0833 0.0 1349.3749 0.0 Q 1481.6666 26.458332 1481.6666 105.83333 Q 1508.1249 158.74998 1534.5833 158.74998 Q 1534.5833 158.74998 1587.4999 211.66666 Q 1587.4999 264.5833 1640.4166 370.41666 Q 1640.4166 449.79166 1613.9583 476.24997 Q 1587.4999 476.24997 1587.4999 502.7083 Q 1613.9583 529.1666 1640.4166 529.1666 Q 1640.4166 555.625 1693.3333 555.625 Q 1772.7083 555.625 1772.7083 582.0833 Q 1772.7083 608.5416 1904.9999 634.99994 Q 2010.8333 687.9166 2063.75 661.4583 Q 2116.6665 634.99994 2143.125 582.0833 Q 2169.5833 555.625 2169.5833 555.625 z M 1693.3333 582.0833 Q 1693.3333 582.0833 1719.7916 582.0833 Q 1719.7916 582.0833 1693.3333 582.0833 Q 1693.3333 582.0833 1693.3333 582.0833 z" svg:height="17.4625mm" draw:style-name="style-474" svg:viewBox="0.0 0.0 2248.9583 1746.2499" svg:width="22.489582mm" svg:x="22.754166mm" svg:y="141.81667mm"/>
          <draw:path svg:d="M 502.7083 0.0 L 502.7083 0.0 L 502.7083 0.0 L 529.1666 0.0 L 529.1666 26.458332 Q 529.1666 52.916664 502.7083 52.916664 Q 476.24997 52.916664 502.7083 132.29166 Q 555.625 185.20833 582.0833 185.20833 Q 608.5416 185.20833 634.99994 158.74998 Q 634.99994 132.29166 661.4583 132.29166 Q 714.37494 158.74998 714.37494 185.20833 Q 714.37494 238.12498 767.2916 238.12498 L 793.74994 238.12498 L 820.2083 264.5833 Q 846.6666 291.04166 978.95825 291.04166 Q 1137.7083 264.5833 1217.0833 185.20833 Q 1296.4583 79.37499 1322.9166 79.37499 L 1349.3749 79.37499 L 1349.3749 79.37499 Q 1349.3749 105.83333 1375.8333 132.29166 L 1375.8333 132.29166 L 1375.8333 132.29166 Q 1349.3749 158.74998 1349.3749 185.20833 L 1349.3749 185.20833 L 1349.3749 185.20833 Q 1349.3749 185.20833 1322.9166 185.20833 L 1322.9166 211.66666 L 1296.4583 238.12498 Q 1243.5416 264.5833 1243.5416 264.5833 L 1243.5416 291.04166 L 1217.0833 291.04166 Q 1190.6249 291.04166 1137.7083 343.9583 Q 1084.7916 396.87497 926.0416 396.87497 L 793.74994 396.87497 L 767.2916 396.87497 L 714.37494 396.87497 L 661.4583 370.41666 L 634.99994 370.41666 L 634.99994 370.41666 L 634.99994 343.9583 L 582.0833 343.9583 L 529.1666 343.9583 L 529.1666 370.41666 L 502.7083 370.41666 L 502.7083 396.87497 Q 502.7083 423.3333 476.24997 423.3333 Q 476.24997 449.79166 396.87497 396.87497 Q 343.9583 343.9583 343.9583 291.04166 Q 343.9583 238.12498 317.49997 264.5833 Q 291.04166 291.04166 238.12498 264.5833 L 158.74998 238.12498 L 132.29166 211.66666 L 79.37499 185.20833 L 26.458332 185.20833 L 0.0 185.20833 L 0.0 158.74998 L 0.0 158.74998 L 26.458332 158.74998 L 52.916664 132.29166 L 52.916664 132.29166 L 26.458332 132.29166 L 26.458332 132.29166 L 26.458332 132.29166 L 26.458332 105.83333 L 26.458332 105.83333 L 26.458332 105.83333 L 52.916664 79.37499 L 52.916664 79.37499 L 79.37499 79.37499 L 79.37499 79.37499 L 79.37499 79.37499 L 79.37499 105.83333 L 79.37499 105.83333 L 105.83333 105.83333 L 105.83333 132.29166 L 132.29166 132.29166 L 158.74998 132.29166 L 238.12498 132.29166 Q 291.04166 132.29166 317.49997 132.29166 L 317.49997 132.29166 L 317.49997 105.83333 Q 343.9583 105.83333 343.9583 105.83333 Q 343.9583 79.37499 343.9583 52.916664 L 343.9583 26.458332 L 396.87497 26.458332 L 476.24997 26.458332 L 476.24997 26.458332 Q 502.7083 0.0 502.7083 0.0 z" svg:height="4.233333mm" draw:style-name="style-475" svg:viewBox="0.0 0.0 1375.8333 423.3333" svg:width="13.758332mm" svg:x="105.03958mm" svg:y="139.96457mm"/>
          <draw:path svg:d="M 449.79166 0.0 L 449.79166 0.0 L 449.79166 26.458332 Q 449.79166 79.37499 423.3333 79.37499 Q 423.3333 105.83333 423.3333 132.29166 L 423.3333 132.29166 L 396.87497 132.29166 Q 370.41666 132.29166 370.41666 158.74998 Q 370.41666 185.20833 291.04166 185.20833 L 238.12498 185.20833 L 211.66666 185.20833 L 211.66666 185.20833 L 132.29166 185.20833 L 52.916664 185.20833 L 52.916664 211.66666 L 26.458332 211.66666 L 26.458332 185.20833 L 0.0 185.20833 L 0.0 185.20833 L 0.0 185.20833 L 0.0 185.20833 L 0.0 158.74998 L 26.458332 158.74998 L 52.916664 132.29166 L 79.37499 132.29166 L 105.83333 132.29166 L 132.29166 105.83333 L 158.74998 79.37499 L 264.5833 52.916664 Q 370.41666 26.458332 396.87497 0.0 Q 423.3333 0.0 449.79166 0.0 z" svg:height="2.1166666mm" draw:style-name="style-476" svg:viewBox="0.0 0.0 449.79166 211.66666" svg:width="4.497916mm" svg:x="123.825mm" svg:y="196.05624mm"/>
          <draw:path svg:d="M 343.9583 52.916664 L 343.9583 79.37499 L 343.9583 79.37499 L 343.9583 105.83333 L 370.41666 105.83333 L 396.87497 105.83333 L 396.87497 185.20833 Q 423.3333 264.5833 370.41666 396.87497 Q 343.9583 529.1666 317.49997 555.625 Q 291.04166 582.0833 291.04166 582.0833 L 317.49997 582.0833 L 317.49997 582.0833 L 317.49997 582.0833 L 291.04166 608.5416 L 238.12498 634.99994 L 238.12498 634.99994 L 238.12498 634.99994 L 238.12498 634.99994 L 211.66666 634.99994 L 211.66666 634.99994 Q 185.20833 634.99994 132.29166 529.1666 Q 26.458332 423.3333 26.458332 370.41666 Q 26.458332 291.04166 0.0 264.5833 Q -26.458332 264.5833 0.0 211.66666 L 26.458332 132.29166 L 26.458332 105.83333 L 26.458332 105.83333 L 0.0 105.83333 L 0.0 105.83333 L 0.0 79.37499 L 0.0 79.37499 L 26.458332 79.37499 L 26.458332 79.37499 L 79.37499 52.916664 Q 132.29166 52.916664 132.29166 79.37499 Q 132.29166 105.83333 158.74998 105.83333 Q 185.20833 79.37499 158.74998 52.916664 Q 158.74998 26.458332 211.66666 0.0 Q 264.5833 0.0 264.5833 26.458332 Q 291.04166 52.916664 291.04166 26.458332 Q 317.49997 0.0 317.49997 26.458332 Q 343.9583 26.458332 343.9583 52.916664 z" svg:height="6.3499994mm" draw:style-name="style-477" svg:viewBox="0.0 0.0 396.87497 634.99994" svg:width="3.9687498mm" svg:x="186.00208mm" svg:y="122.76666mm"/>
          <draw:path svg:d="M 952.49994 26.458332 L 952.49994 0.0 L 1005.4166 0.0 L 1031.875 0.0 L 1005.4166 158.74998 Q 978.95825 343.9583 978.95825 317.49997 Q 952.49994 317.49997 952.49994 370.41666 L 952.49994 423.3333 L 952.49994 449.79166 Q 952.49994 449.79166 634.99994 449.79166 Q 317.49997 449.79166 317.49997 502.7083 Q 291.04166 529.1666 211.66666 529.1666 L 132.29166 502.7083 L 105.83333 502.7083 L 79.37499 502.7083 L 79.37499 529.1666 L 105.83333 529.1666 L 105.83333 529.1666 L 105.83333 555.625 L 105.83333 555.625 L 105.83333 555.625 L 132.29166 555.625 L 132.29166 555.625 L 132.29166 582.0833 L 158.74998 582.0833 L 158.74998 608.5416 L 158.74998 634.99994 L 105.83333 634.99994 L 79.37499 634.99994 L 79.37499 608.5416 L 79.37499 608.5416 L 79.37499 582.0833 Q 79.37499 555.625 52.916664 555.625 L 26.458332 555.625 L 26.458332 529.1666 L 0.0 529.1666 L 0.0 529.1666 L 0.0 529.1666 L 0.0 529.1666 L 0.0 502.7083 L 0.0 502.7083 L 0.0 502.7083 L 26.458332 476.24997 L 52.916664 449.79166 L 52.916664 449.79166 L 52.916664 423.3333 L 26.458332 423.3333 L 26.458332 396.87497 L 26.458332 396.87497 L 52.916664 396.87497 L 105.83333 343.9583 Q 185.20833 317.49997 185.20833 291.04166 Q 185.20833 264.5833 317.49997 238.12498 Q 423.3333 238.12498 423.3333 185.20833 Q 423.3333 132.29166 449.79166 79.37499 L 449.79166 52.916664 L 687.9166 79.37499 Q 952.49994 132.29166 952.49994 79.37499 L 952.49994 52.916664 L 952.49994 26.458332 z" svg:height="6.3499994mm" draw:style-name="style-478" svg:viewBox="0.0 0.0 1031.875 634.99994" svg:width="10.318749mm" svg:x="134.9375mm" svg:y="128.85208mm"/>
          <draw:path svg:d="M 158.74998 105.83333 L 211.66666 0.0 L 211.66666 0.0 L 238.12498 0.0 L 264.5833 52.916664 Q 291.04166 105.83333 317.49997 105.83333 L 317.49997 132.29166 L 317.49997 158.74998 L 343.9583 185.20833 L 343.9583 211.66666 L 343.9583 238.12498 L 343.9583 238.12498 Q 343.9583 238.12498 317.49997 264.5833 L 317.49997 264.5833 L 238.12498 317.49997 Q 185.20833 370.41666 132.29166 396.87497 Q 79.37499 423.3333 52.916664 449.79166 L 26.458332 449.79166 L 26.458332 423.3333 Q 26.458332 423.3333 0.0 423.3333 L 0.0 423.3333 L 0.0 396.87497 Q 26.458332 370.41666 26.458332 317.49997 Q 52.916664 238.12498 79.37499 238.12498 Q 105.83333 211.66666 158.74998 105.83333 z" svg:height="4.497916mm" draw:style-name="style-479" svg:viewBox="0.0 0.0 343.9583 449.79166" svg:width="3.439583mm" svg:x="98.689575mm" svg:y="205.84583mm"/>
          <draw:path svg:d="M 105.83333 26.458332 L 211.66666 0.0 L 238.12498 0.0 Q 264.5833 0.0 291.04166 26.458332 L 317.49997 26.458332 L 317.49997 26.458332 L 317.49997 52.916664 L 343.9583 52.916664 L 370.41666 52.916664 L 396.87497 79.37499 L 423.3333 105.83333 L 502.7083 158.74998 Q 582.0833 211.66666 608.5416 211.66666 L 634.99994 211.66666 L 687.9166 291.04166 Q 767.2916 370.41666 767.2916 370.41666 L 793.74994 370.41666 L 873.12494 449.79166 Q 952.49994 529.1666 978.95825 529.1666 Q 1005.4166 555.625 1005.4166 555.625 L 1005.4166 555.625 L 1005.4166 634.99994 L 1005.4166 714.37494 L 978.95825 793.74994 L 978.95825 899.5833 L 952.49994 899.5833 L 899.5833 899.5833 L 846.6666 926.0416 L 820.2083 952.49994 L 793.74994 952.49994 L 793.74994 952.49994 L 793.74994 899.5833 L 793.74994 873.12494 L 767.2916 873.12494 L 740.8333 873.12494 L 740.8333 846.6666 L 740.8333 820.2083 L 740.8333 820.2083 Q 740.8333 820.2083 793.74994 661.4583 L 820.2083 502.7083 L 793.74994 502.7083 Q 767.2916 476.24997 687.9166 476.24997 Q 608.5416 476.24997 529.1666 449.79166 L 423.3333 423.3333 L 423.3333 396.87497 Q 423.3333 370.41666 264.5833 317.49997 L 105.83333 238.12498 L 105.83333 238.12498 Q 105.83333 211.66666 79.37499 211.66666 L 52.916664 211.66666 L 52.916664 185.20833 L 52.916664 185.20833 L 79.37499 185.20833 L 79.37499 158.74998 L 79.37499 158.74998 L 52.916664 158.74998 L 52.916664 158.74998 L 52.916664 158.74998 L 52.916664 132.29166 L 52.916664 132.29166 L 26.458332 132.29166 L 26.458332 105.83333 L 26.458332 105.83333 Q 52.916664 105.83333 0.0 79.37499 Q -26.458332 52.916664 105.83333 26.458332 z" svg:height="9.525mm" draw:style-name="style-480" svg:viewBox="0.0 0.0 1005.4166 952.49994" svg:width="10.054166mm" svg:x="42.8625mm" svg:y="173.56665mm"/>
          <draw:path svg:d="M 449.79166 0.0 L 502.7083 0.0 L 529.1666 0.0 Q 582.0833 0.0 608.5416 52.916664 Q 634.99994 105.83333 634.99994 132.29166 Q 661.4583 132.29166 740.8333 132.29166 L 820.2083 132.29166 L 820.2083 132.29166 Q 846.6666 158.74998 846.6666 185.20833 L 846.6666 238.12498 L 846.6666 238.12498 Q 846.6666 264.5833 846.6666 291.04166 L 846.6666 317.49997 L 820.2083 317.49997 L 820.2083 343.9583 L 793.74994 343.9583 Q 740.8333 370.41666 793.74994 449.79166 Q 793.74994 502.7083 820.2083 502.7083 L 820.2083 502.7083 L 820.2083 502.7083 Q 820.2083 502.7083 793.74994 555.625 Q 767.2916 608.5416 608.5416 634.99994 L 449.79166 661.4583 L 449.79166 634.99994 Q 423.3333 608.5416 343.9583 634.99994 Q 264.5833 661.4583 238.12498 608.5416 Q 211.66666 582.0833 185.20833 502.7083 Q 158.74998 449.79166 105.83333 396.87497 L 52.916664 343.9583 L 52.916664 343.9583 L 52.916664 343.9583 L 26.458332 291.04166 L 0.0 238.12498 L 0.0 238.12498 L 0.0 238.12498 L 0.0 211.66666 L 0.0 211.66666 L 26.458332 211.66666 L 26.458332 185.20833 L 26.458332 185.20833 L 52.916664 185.20833 L 52.916664 132.29166 L 52.916664 105.83333 L 79.37499 105.83333 Q 105.83333 105.83333 105.83333 132.29166 Q 105.83333 158.74998 211.66666 132.29166 Q 317.49997 132.29166 343.9583 79.37499 Q 396.87497 26.458332 449.79166 0.0 z" svg:height="6.614583mm" draw:style-name="style-481" svg:viewBox="0.0 0.0 846.6666 661.4583" svg:width="8.466666mm" svg:x="157.16249mm" svg:y="182.29791mm"/>
          <draw:path svg:d="M 158.74998 0.0 L 185.20833 0.0 L 211.66666 79.37499 Q 211.66666 158.74998 211.66666 158.74998 Q 185.20833 158.74998 185.20833 185.20833 L 185.20833 185.20833 L 185.20833 185.20833 Q 158.74998 185.20833 158.74998 211.66666 L 158.74998 238.12498 L 105.83333 238.12498 Q 79.37499 211.66666 52.916664 211.66666 L 52.916664 185.20833 L 52.916664 158.74998 Q 52.916664 132.29166 26.458332 105.83333 Q 0.0 105.83333 0.0 52.916664 L 0.0 0.0 L 52.916664 0.0 Q 132.29166 0.0 158.74998 0.0 Q 158.74998 0.0 158.74998 0.0 z" svg:height="2.38125mm" draw:style-name="style-482" svg:viewBox="0.0 0.0 211.66666 238.12498" svg:width="2.1166666mm" svg:x="181.50415mm" svg:y="146.57916mm"/>
          <draw:path svg:d="M 185.20833 52.916664 L 185.20833 0.0 L 238.12498 0.0 L 264.5833 0.0 L 291.04166 0.0 L 317.49997 0.0 L 317.49997 0.0 L 317.49997 0.0 L 370.41666 0.0 Q 423.3333 0.0 449.79166 26.458332 L 449.79166 26.458332 L 449.79166 26.458332 Q 449.79166 52.916664 449.79166 52.916664 L 476.24997 52.916664 L 476.24997 79.37499 L 449.79166 105.83333 L 476.24997 132.29166 Q 476.24997 158.74998 555.625 105.83333 Q 608.5416 52.916664 582.0833 105.83333 Q 555.625 158.74998 529.1666 158.74998 L 529.1666 158.74998 L 529.1666 158.74998 Q 502.7083 185.20833 502.7083 185.20833 L 502.7083 185.20833 L 449.79166 185.20833 Q 396.87497 211.66666 396.87497 238.12498 L 396.87497 264.5833 L 396.87497 264.5833 L 370.41666 264.5833 L 343.9583 264.5833 L 343.9583 264.5833 L 343.9583 264.5833 Q 317.49997 264.5833 264.5833 211.66666 Q 211.66666 211.66666 158.74998 211.66666 L 105.83333 211.66666 L 105.83333 238.12498 L 79.37499 238.12498 L 79.37499 238.12498 L 79.37499 264.5833 L 79.37499 264.5833 L 79.37499 264.5833 L 52.916664 264.5833 L 52.916664 264.5833 L 26.458332 238.12498 L 0.0 238.12498 L 0.0 238.12498 L 0.0 211.66666 L 26.458332 211.66666 L 79.37499 211.66666 L 79.37499 185.20833 L 79.37499 185.20833 L 79.37499 158.74998 L 79.37499 158.74998 L 79.37499 158.74998 L 79.37499 158.74998 L 79.37499 132.29166 L 79.37499 132.29166 L 52.916664 132.29166 Q 52.916664 105.83333 52.916664 105.83333 L 52.916664 105.83333 L 79.37499 105.83333 Q 79.37499 105.83333 132.29166 79.37499 L 185.20833 79.37499 L 185.20833 52.916664 z" svg:height="2.6458333mm" draw:style-name="style-483" svg:viewBox="0.0 0.0 582.0833 264.5833" svg:width="5.820833mm" svg:x="200.81874mm" svg:y="159.27916mm"/>
          <draw:path svg:d="M 52.916664 0.0 L 79.37499 0.0 L 105.83333 26.458332 Q 105.83333 79.37499 132.29166 132.29166 L 158.74998 158.74998 L 158.74998 158.74998 L 158.74998 185.20833 L 158.74998 185.20833 L 158.74998 185.20833 L 185.20833 185.20833 L 185.20833 185.20833 L 185.20833 211.66666 L 211.66666 211.66666 L 211.66666 211.66666 L 211.66666 238.12498 L 211.66666 238.12498 L 211.66666 238.12498 L 238.12498 238.12498 L 238.12498 238.12498 L 264.5833 264.5833 L 291.04166 291.04166 L 317.49997 291.04166 L 317.49997 291.04166 L 396.87497 291.04166 Q 476.24997 291.04166 529.1666 370.41666 Q 555.625 449.79166 634.99994 449.79166 Q 687.9166 502.7083 767.2916 502.7083 Q 846.6666 502.7083 873.12494 529.1666 Q 899.5833 582.0833 952.49994 608.5416 Q 1005.4166 608.5416 1005.4166 634.99994 L 1005.4166 634.99994 L 1031.875 634.99994 L 1031.875 661.4583 L 1058.3333 661.4583 L 1111.25 661.4583 L 1137.7083 661.4583 L 1164.1666 661.4583 L 1164.1666 661.4583 L 1164.1666 661.4583 L 1164.1666 687.9166 L 1164.1666 714.37494 L 1137.7083 714.37494 L 1137.7083 714.37494 L 1137.7083 740.8333 L 1111.25 740.8333 L 1111.25 740.8333 L 1111.25 767.2916 L 1111.25 767.2916 L 1111.25 767.2916 L 1084.7916 767.2916 L 1084.7916 767.2916 L 1084.7916 793.74994 L 1058.3333 793.74994 L 1058.3333 820.2083 L 1058.3333 846.6666 L 1031.875 873.12494 L 1031.875 926.0416 L 767.2916 926.0416 L 502.7083 926.0416 L 502.7083 952.49994 L 529.1666 952.49994 L 529.1666 978.95825 L 529.1666 978.95825 L 476.24997 978.95825 Q 449.79166 978.95825 291.04166 952.49994 L 132.29166 952.49994 L 132.29166 926.0416 L 105.83333 926.0416 L 105.83333 926.0416 L 105.83333 926.0416 L 52.916664 899.5833 Q 0.0 899.5833 0.0 582.0833 L 26.458332 264.5833 L 26.458332 264.5833 Q 52.916664 264.5833 52.916664 238.12498 L 52.916664 211.66666 L 52.916664 185.20833 L 52.916664 158.74998 L 26.458332 79.37499 Q 26.458332 0.0 52.916664 0.0 z" svg:height="9.789583mm" draw:style-name="style-484" svg:viewBox="0.0 0.0 1164.1666 978.95825" svg:width="11.641666mm" svg:x="48.68333mm" svg:y="210.34373mm"/>
          <draw:path svg:d="M 317.49997 79.37499 L 317.49997 211.66666 L 317.49997 238.12498 Q 317.49997 264.5833 317.49997 264.5833 L 317.49997 264.5833 L 317.49997 291.04166 Q 317.49997 317.49997 264.5833 291.04166 Q 238.12498 291.04166 211.66666 291.04166 L 211.66666 317.49997 L 185.20833 317.49997 L 185.20833 343.9583 L 158.74998 343.9583 Q 132.29166 343.9583 132.29166 396.87497 Q 105.83333 423.3333 105.83333 423.3333 L 105.83333 423.3333 L 105.83333 396.87497 Q 105.83333 343.9583 52.916664 291.04166 L 52.916664 238.12498 L 52.916664 211.66666 Q 52.916664 185.20833 0.0 105.83333 Q -26.458332 26.458332 0.0 26.458332 L 26.458332 26.458332 L 52.916664 52.916664 Q 105.83333 52.916664 105.83333 26.458332 L 105.83333 0.0 L 158.74998 26.458332 Q 185.20833 79.37499 185.20833 52.916664 Q 211.66666 26.458332 185.20833 26.458332 L 185.20833 26.458332 L 264.5833 0.0 Q 317.49997 -26.458332 317.49997 79.37499 z" svg:height="4.233333mm" draw:style-name="style-485" svg:viewBox="0.0 0.0 317.49997 423.3333" svg:width="3.1749997mm" svg:x="103.18749mm" svg:y="194.99791mm"/>
          <draw:path svg:d="M 291.04166 0.0 L 291.04166 0.0 L 370.41666 52.916664 Q 423.3333 79.37499 423.3333 264.5833 Q 423.3333 449.79166 529.1666 529.1666 Q 634.99994 608.5416 634.99994 634.99994 Q 634.99994 687.9166 608.5416 687.9166 L 608.5416 687.9166 L 608.5416 687.9166 L 608.5416 661.4583 L 582.0833 661.4583 Q 582.0833 634.99994 582.0833 634.99994 L 582.0833 634.99994 L 582.0833 634.99994 Q 582.0833 634.99994 555.625 608.5416 L 529.1666 582.0833 L 529.1666 582.0833 L 502.7083 582.0833 L 502.7083 555.625 L 476.24997 555.625 L 476.24997 555.625 L 476.24997 529.1666 L 476.24997 529.1666 L 476.24997 529.1666 L 449.79166 529.1666 L 449.79166 529.1666 L 449.79166 502.7083 L 423.3333 502.7083 L 423.3333 502.7083 L 423.3333 476.24997 L 370.41666 476.24997 Q 317.49997 476.24997 343.9583 502.7083 Q 370.41666 529.1666 291.04166 502.7083 Q 211.66666 502.7083 105.83333 423.3333 L 0.0 370.41666 L 26.458332 343.9583 L 52.916664 317.49997 L 52.916664 317.49997 L 52.916664 317.49997 L 79.37499 317.49997 L 79.37499 317.49997 L 79.37499 291.04166 Q 105.83333 291.04166 105.83333 291.04166 Q 105.83333 264.5833 211.66666 211.66666 Q 343.9583 158.74998 317.49997 105.83333 L 291.04166 26.458332 L 291.04166 0.0 z" svg:height="6.879166mm" draw:style-name="style-486" svg:viewBox="0.0 0.0 634.99994 687.9166" svg:width="6.3499994mm" svg:x="126.99999mm" svg:y="157.69167mm"/>
          <draw:path svg:d="M 582.0833 52.916664 L 582.0833 52.916664 L 555.625 105.83333 Q 529.1666 132.29166 529.1666 211.66666 Q 529.1666 291.04166 502.7083 291.04166 Q 476.24997 264.5833 423.3333 264.5833 L 343.9583 264.5833 L 343.9583 291.04166 L 317.49997 291.04166 L 317.49997 291.04166 L 317.49997 317.49997 L 317.49997 317.49997 L 317.49997 317.49997 L 291.04166 370.41666 L 291.04166 449.79166 L 264.5833 449.79166 Q 264.5833 423.3333 264.5833 449.79166 Q 238.12498 476.24997 185.20833 476.24997 Q 132.29166 476.24997 79.37499 396.87497 Q 52.916664 343.9583 52.916664 317.49997 Q 52.916664 317.49997 52.916664 291.04166 L 52.916664 264.5833 L 52.916664 264.5833 Q 52.916664 238.12498 26.458332 185.20833 L 0.0 132.29166 L 26.458332 132.29166 L 52.916664 132.29166 L 52.916664 132.29166 Q 79.37499 105.83333 79.37499 105.83333 L 79.37499 105.83333 L 211.66666 105.83333 Q 343.9583 105.83333 370.41666 26.458332 Q 370.41666 -26.458332 476.24997 0.0 Q 582.0833 52.916664 582.0833 52.916664 z" svg:height="4.7625mm" draw:style-name="style-487" svg:viewBox="0.0 0.0 582.0833 476.24997" svg:width="5.820833mm" svg:x="80.43333mm" svg:y="177.27083mm"/>
          <draw:path svg:d="M 185.20833 52.916664 L 158.74998 0.0 L 423.3333 0.0 L 661.4583 0.0 L 714.37494 26.458332 Q 793.74994 52.916664 846.6666 158.74998 Q 926.0416 264.5833 978.95825 370.41666 Q 1058.3333 502.7083 1058.3333 502.7083 L 1058.3333 502.7083 L 1058.3333 740.8333 Q 1058.3333 952.49994 1005.4166 978.95825 Q 952.49994 1005.4166 926.0416 1058.3333 L 926.0416 1084.7916 L 899.5833 1084.7916 L 873.12494 1111.25 L 873.12494 1111.25 L 846.6666 1111.25 L 846.6666 1111.25 Q 846.6666 1111.25 740.8333 1164.1666 Q 634.99994 1217.0833 634.99994 1217.0833 Q 661.4583 1217.0833 423.3333 1269.9999 L 185.20833 1296.4583 L 185.20833 1296.4583 L 185.20833 1269.9999 L 105.83333 1269.9999 L 26.458332 1269.9999 L 26.458332 1243.5416 L 52.916664 1243.5416 L 52.916664 1243.5416 L 52.916664 1217.0833 L 79.37499 1217.0833 L 105.83333 1217.0833 L 105.83333 1190.6249 L 105.83333 1164.1666 L 52.916664 1164.1666 L 26.458332 1164.1666 L 52.916664 1137.7083 Q 79.37499 1111.25 79.37499 1111.25 Q 52.916664 1111.25 105.83333 1111.25 Q 132.29166 1084.7916 132.29166 1058.3333 L 105.83333 1005.4166 L 105.83333 978.95825 L 105.83333 952.49994 L 158.74998 952.49994 L 211.66666 952.49994 L 264.5833 926.0416 L 291.04166 926.0416 L 291.04166 899.5833 L 264.5833 873.12494 L 264.5833 873.12494 L 264.5833 846.6666 L 264.5833 846.6666 L 264.5833 846.6666 L 238.12498 846.6666 Q 238.12498 846.6666 132.29166 687.9166 Q 0.0 555.625 0.0 476.24997 Q 0.0 423.3333 0.0 396.87497 L 0.0 370.41666 L 0.0 370.41666 L 0.0 343.9583 L 26.458332 343.9583 L 26.458332 317.49997 L 0.0 317.49997 Q -26.458332 317.49997 0.0 291.04166 Q 26.458332 264.5833 0.0 238.12498 Q 0.0 185.20833 26.458332 185.20833 Q 52.916664 185.20833 52.916664 158.74998 Q 52.916664 132.29166 105.83333 132.29166 Q 158.74998 105.83333 185.20833 105.83333 Q 211.66666 79.37499 185.20833 52.916664 z" svg:height="12.964582mm" draw:style-name="style-488" svg:viewBox="0.0 0.0 1058.3333 1296.4583" svg:width="10.583333mm" svg:x="59.79583mm" svg:y="220.13332mm"/>
          <draw:path svg:d="M 238.12498 211.66666 L 238.12498 238.12498 L 238.12498 238.12498 Q 211.66666 264.5833 185.20833 291.04166 L 158.74998 291.04166 L 132.29166 291.04166 Q 105.83333 291.04166 52.916664 158.74998 L 0.0 52.916664 L 0.0 26.458332 Q 0.0 0.0 26.458332 0.0 L 26.458332 0.0 L 79.37499 0.0 Q 105.83333 0.0 158.74998 79.37499 Q 211.66666 185.20833 238.12498 211.66666 z" svg:height="2.9104166mm" draw:style-name="style-489" svg:viewBox="0.0 0.0 238.12498 291.04166" svg:width="2.38125mm" svg:x="183.09166mm" svg:y="148.43124mm"/>
          <draw:path svg:d="M 317.49997 26.458332 L 370.41666 0.0 L 423.3333 0.0 Q 449.79166 0.0 449.79166 105.83333 Q 423.3333 185.20833 423.3333 211.66666 L 423.3333 264.5833 L 449.79166 264.5833 L 449.79166 291.04166 L 449.79166 317.49997 Q 423.3333 317.49997 370.41666 343.9583 Q 317.49997 370.41666 211.66666 449.79166 Q 105.83333 529.1666 79.37499 502.7083 Q 52.916664 476.24997 52.916664 476.24997 L 52.916664 502.7083 L 26.458332 502.7083 L 26.458332 529.1666 L 26.458332 529.1666 L 0.0 529.1666 L 0.0 529.1666 L 0.0 529.1666 L 0.0 502.7083 L 0.0 502.7083 L 0.0 476.24997 Q 0.0 423.3333 52.916664 423.3333 Q 105.83333 423.3333 105.83333 396.87497 L 105.83333 370.41666 L 132.29166 370.41666 L 132.29166 343.9583 L 132.29166 343.9583 Q 158.74998 343.9583 158.74998 370.41666 Q 158.74998 370.41666 185.20833 317.49997 Q 211.66666 264.5833 238.12498 264.5833 Q 264.5833 264.5833 264.5833 211.66666 Q 291.04166 158.74998 264.5833 158.74998 Q 238.12498 158.74998 238.12498 132.29166 Q 238.12498 105.83333 264.5833 105.83333 Q 291.04166 105.83333 291.04166 79.37499 Q 291.04166 52.916664 317.49997 26.458332 z" svg:height="5.2916665mm" draw:style-name="style-490" svg:viewBox="0.0 0.0 449.79166 529.1666" svg:width="4.497916mm" svg:x="200.55415mm" svg:y="183.09166mm"/>
          <draw:path svg:d="M 238.12498 79.37499 L 264.5833 0.0 L 264.5833 0.0 L 264.5833 26.458332 L 264.5833 26.458332 L 264.5833 26.458332 L 343.9583 79.37499 Q 423.3333 132.29166 449.79166 132.29166 L 476.24997 132.29166 L 476.24997 158.74998 Q 476.24997 185.20833 476.24997 238.12498 Q 476.24997 317.49997 608.5416 449.79166 Q 714.37494 608.5416 714.37494 608.5416 L 740.8333 608.5416 L 740.8333 608.5416 L 740.8333 608.5416 L 740.8333 634.99994 L 740.8333 634.99994 L 767.2916 661.4583 L 767.2916 687.9166 L 740.8333 687.9166 L 687.9166 714.37494 L 634.99994 714.37494 L 582.0833 714.37494 L 529.1666 714.37494 Q 502.7083 714.37494 449.79166 661.4583 Q 423.3333 634.99994 317.49997 661.4583 Q 238.12498 714.37494 158.74998 714.37494 L 105.83333 714.37494 L 52.916664 740.8333 L 26.458332 740.8333 L 26.458332 714.37494 L 0.0 687.9166 L 0.0 661.4583 L 0.0 608.5416 L 26.458332 608.5416 L 26.458332 608.5416 L 26.458332 582.0833 L 0.0 582.0833 L 0.0 555.625 L 0.0 529.1666 L 52.916664 529.1666 Q 79.37499 502.7083 79.37499 502.7083 Q 105.83333 502.7083 105.83333 449.79166 Q 105.83333 396.87497 158.74998 343.9583 Q 211.66666 291.04166 211.66666 264.5833 Q 211.66666 238.12498 211.66666 211.66666 Q 211.66666 185.20833 238.12498 79.37499 z" svg:height="7.408333mm" draw:style-name="style-491" svg:viewBox="0.0 0.0 767.2916 740.8333" svg:width="7.6729164mm" svg:x="55.03333mm" svg:y="222.51457mm"/>
          <draw:path svg:d="M 291.04166 0.0 L 343.9583 0.0 L 396.87497 79.37499 Q 449.79166 158.74998 529.1666 105.83333 Q 608.5416 52.916664 608.5416 79.37499 Q 608.5416 79.37499 634.99994 105.83333 L 661.4583 158.74998 L 661.4583 158.74998 L 661.4583 158.74998 L 661.4583 132.29166 L 661.4583 132.29166 L 687.9166 158.74998 L 714.37494 185.20833 L 714.37494 185.20833 L 714.37494 185.20833 L 740.8333 158.74998 Q 767.2916 132.29166 793.74994 132.29166 L 793.74994 132.29166 L 793.74994 158.74998 Q 767.2916 211.66666 767.2916 264.5833 Q 740.8333 317.49997 767.2916 317.49997 L 793.74994 317.49997 L 767.2916 370.41666 Q 714.37494 423.3333 687.9166 423.3333 Q 661.4583 423.3333 661.4583 476.24997 L 661.4583 502.7083 L 687.9166 502.7083 L 687.9166 476.24997 L 714.37494 476.24997 Q 740.8333 476.24997 740.8333 502.7083 L 740.8333 502.7083 L 740.8333 502.7083 Q 740.8333 529.1666 687.9166 529.1666 Q 634.99994 529.1666 608.5416 582.0833 L 555.625 634.99994 L 555.625 687.9166 L 555.625 740.8333 L 529.1666 740.8333 L 529.1666 767.2916 L 529.1666 767.2916 L 502.7083 767.2916 L 502.7083 714.37494 Q 502.7083 661.4583 529.1666 634.99994 Q 529.1666 582.0833 502.7083 582.0833 Q 476.24997 582.0833 449.79166 555.625 Q 449.79166 529.1666 370.41666 529.1666 L 291.04166 502.7083 L 291.04166 502.7083 Q 291.04166 476.24997 264.5833 476.24997 Q 238.12498 449.79166 238.12498 423.3333 Q 264.5833 423.3333 238.12498 396.87497 Q 238.12498 370.41666 185.20833 370.41666 L 132.29166 343.9583 L 105.83333 343.9583 Q 105.83333 317.49997 79.37499 317.49997 L 52.916664 317.49997 L 26.458332 291.04166 L 0.0 264.5833 L 0.0 264.5833 L 0.0 264.5833 L 0.0 264.5833 L 26.458332 238.12498 L 26.458332 211.66666 L 26.458332 185.20833 L 52.916664 185.20833 L 52.916664 158.74998 L 52.916664 158.74998 L 79.37499 158.74998 L 79.37499 158.74998 L 79.37499 158.74998 L 132.29166 158.74998 L 158.74998 158.74998 L 185.20833 158.74998 L 185.20833 158.74998 L 211.66666 132.29166 Q 238.12498 105.83333 238.12498 79.37499 Q 264.5833 26.458332 291.04166 0.0 z" svg:height="7.6729164mm" draw:style-name="style-492" svg:viewBox="0.0 0.0 793.74994 767.2916" svg:width="7.9374995mm" svg:x="119.32708mm" svg:y="146.57916mm"/>
          <draw:path svg:d="M 26.458332 26.458332 L 26.458332 0.0 L 52.916664 0.0 L 79.37499 0.0 L 132.29166 79.37499 Q 185.20833 158.74998 291.04166 158.74998 Q 423.3333 158.74998 449.79166 211.66666 Q 476.24997 264.5833 529.1666 317.49997 Q 582.0833 317.49997 634.99994 317.49997 Q 687.9166 264.5833 714.37494 264.5833 L 767.2916 264.5833 L 767.2916 291.04166 L 767.2916 291.04166 L 793.74994 291.04166 L 793.74994 317.49997 L 793.74994 317.49997 L 820.2083 317.49997 L 820.2083 317.49997 L 820.2083 343.9583 L 820.2083 343.9583 L 820.2083 370.41666 L 820.2083 370.41666 L 820.2083 370.41666 L 846.6666 370.41666 L 846.6666 370.41666 L 846.6666 396.87497 L 873.12494 396.87497 L 873.12494 396.87497 L 873.12494 423.3333 L 873.12494 423.3333 L 899.5833 423.3333 L 926.0416 449.79166 Q 926.0416 476.24997 978.95825 476.24997 Q 1005.4166 476.24997 1031.875 476.24997 L 1058.3333 476.24997 L 1058.3333 476.24997 L 1058.3333 476.24997 L 1058.3333 476.24997 L 1058.3333 476.24997 L 1058.3333 502.7083 L 1031.875 502.7083 L 1031.875 502.7083 L 1031.875 529.1666 L 978.95825 529.1666 L 952.49994 529.1666 L 926.0416 529.1666 L 926.0416 529.1666 L 873.12494 502.7083 L 846.6666 476.24997 L 846.6666 476.24997 L 820.2083 476.24997 L 820.2083 476.24997 Q 820.2083 476.24997 793.74994 423.3333 Q 767.2916 423.3333 661.4583 423.3333 Q 529.1666 423.3333 476.24997 370.41666 Q 423.3333 317.49997 317.49997 264.5833 Q 211.66666 264.5833 185.20833 211.66666 L 132.29166 211.66666 L 132.29166 185.20833 L 132.29166 185.20833 L 105.83333 185.20833 Q 105.83333 158.74998 79.37499 105.83333 L 26.458332 52.916664 L 26.458332 52.916664 L 0.0 52.916664 L 0.0 26.458332 L 26.458332 26.458332 L 26.458332 26.458332 z" svg:height="5.2916665mm" draw:style-name="style-493" svg:viewBox="0.0 0.0 1058.3333 529.1666" svg:width="10.583333mm" svg:x="18.256248mm" svg:y="194.20416mm"/>
          <draw:path svg:d="M 1269.9999 79.37499 L 1296.4583 79.37499 L 1269.9999 158.74998 Q 1269.9999 211.66666 1269.9999 238.12498 Q 1269.9999 264.5833 1217.0833 264.5833 Q 1190.6249 264.5833 1217.0833 343.9583 Q 1269.9999 423.3333 1269.9999 423.3333 L 1269.9999 423.3333 L 1217.0833 423.3333 Q 1190.6249 449.79166 1164.1666 502.7083 Q 1164.1666 529.1666 1137.7083 555.625 L 1111.25 582.0833 L 1111.25 582.0833 L 1084.7916 582.0833 L 1058.3333 582.0833 L 1005.4166 582.0833 L 1005.4166 582.0833 L 1005.4166 582.0833 L 978.95825 582.0833 L 978.95825 582.0833 L 978.95825 608.5416 L 952.49994 608.5416 L 952.49994 634.99994 L 952.49994 661.4583 L 926.0416 687.9166 L 926.0416 687.9166 L 899.5833 687.9166 Q 873.12494 687.9166 899.5833 767.2916 Q 926.0416 846.6666 873.12494 846.6666 Q 820.2083 846.6666 820.2083 899.5833 Q 820.2083 952.49994 767.2916 978.95825 Q 687.9166 1005.4166 687.9166 1031.875 L 687.9166 1058.3333 L 661.4583 1111.25 L 661.4583 1137.7083 L 661.4583 1137.7083 Q 634.99994 1137.7083 634.99994 1164.1666 L 634.99994 1164.1666 L 634.99994 1164.1666 Q 634.99994 1164.1666 608.5416 1164.1666 L 608.5416 1190.6249 L 582.0833 1269.9999 Q 582.0833 1322.9166 555.625 1322.9166 Q 529.1666 1349.3749 449.79166 1613.9583 Q 370.41666 1878.5416 396.87497 1904.9999 Q 396.87497 1931.4583 370.41666 1957.9165 Q 370.41666 1957.9165 370.41666 1984.3749 Q 370.41666 2010.8333 343.9583 2010.8333 Q 317.49997 2010.8333 317.49997 2037.2915 L 317.49997 2037.2915 L 317.49997 2063.75 L 317.49997 2090.2083 L 317.49997 2116.6665 L 317.49997 2169.5833 L 317.49997 2196.0415 L 317.49997 2222.5 L 317.49997 2222.5 L 317.49997 2222.5 L 317.49997 2222.5 L 317.49997 2222.5 L 291.04166 2248.9583 L 264.5833 2275.4165 L 264.5833 2275.4165 L 264.5833 2275.4165 L 264.5833 2301.875 L 264.5833 2328.3333 L 264.5833 2407.7083 L 264.5833 2487.0833 L 264.5833 2487.0833 L 264.5833 2487.0833 L 238.12498 2487.0833 L 238.12498 2487.0833 L 238.12498 2513.5415 L 211.66666 2513.5415 L 211.66666 2460.6248 L 211.66666 2407.7083 L 185.20833 2407.7083 L 158.74998 2407.7083 L 158.74998 2434.1665 L 158.74998 2460.6248 L 132.29166 2381.2498 Q 105.83333 2275.4165 79.37499 2275.4165 Q 52.916664 2248.9583 52.916664 2275.4165 Q 52.916664 2301.875 26.458332 2301.875 L 0.0 2301.875 L 0.0 2275.4165 Q 0.0 2248.9583 26.458332 2248.9583 L 26.458332 2248.9583 L 26.458332 2222.5 L 26.458332 2196.0415 L 52.916664 2196.0415 L 52.916664 2169.5833 L 52.916664 2169.5833 L 52.916664 2169.5833 L 52.916664 2169.5833 L 52.916664 2143.125 L 79.37499 2116.6665 L 105.83333 2063.75 L 105.83333 2037.2915 L 105.83333 2010.8333 L 132.29166 1984.3749 L 132.29166 1957.9165 L 132.29166 1957.9165 L 132.29166 1931.4583 L 158.74998 1931.4583 Q 158.74998 1904.9999 158.74998 1904.9999 L 158.74998 1904.9999 L 158.74998 1878.5416 Q 158.74998 1852.0833 211.66666 1640.4166 Q 264.5833 1455.2083 291.04166 1349.3749 Q 291.04166 1243.5416 264.5833 1243.5416 L 238.12498 1243.5416 L 238.12498 1217.0833 L 238.12498 1217.0833 L 238.12498 1217.0833 L 264.5833 1217.0833 L 264.5833 1190.6249 L 264.5833 1164.1666 L 291.04166 1137.7083 L 317.49997 1111.25 L 317.49997 1111.25 Q 317.49997 1111.25 317.49997 1137.7083 Q 317.49997 1164.1666 343.9583 1190.6249 Q 370.41666 1217.0833 423.3333 1084.7916 Q 476.24997 978.95825 529.1666 846.6666 Q 634.99994 740.8333 661.4583 634.99994 L 714.37494 555.625 L 714.37494 529.1666 Q 740.8333 529.1666 793.74994 423.3333 L 846.6666 343.9583 L 846.6666 343.9583 Q 873.12494 317.49997 978.95825 185.20833 L 1084.7916 26.458332 L 1111.25 26.458332 L 1137.7083 26.458332 L 1164.1666 26.458332 Q 1190.6249 26.458332 1217.0833 0.0 Q 1217.0833 0.0 1217.0833 26.458332 Q 1243.5416 79.37499 1269.9999 79.37499 z" svg:height="25.135416mm" draw:style-name="style-494" svg:viewBox="0.0 0.0 1296.4583 2513.5415" svg:width="12.964582mm" svg:x="110.06666mm" svg:y="142.34583mm"/>
          <draw:path svg:d="M 449.79166 26.458332 L 476.24997 26.458332 L 476.24997 26.458332 Q 449.79166 52.916664 449.79166 185.20833 L 449.79166 343.9583 L 476.24997 343.9583 L 502.7083 343.9583 L 502.7083 343.9583 L 502.7083 343.9583 L 502.7083 343.9583 Q 529.1666 343.9583 555.625 343.9583 L 555.625 343.9583 L 555.625 343.9583 Q 555.625 343.9583 582.0833 396.87497 L 582.0833 423.3333 L 582.0833 423.3333 L 582.0833 449.79166 L 582.0833 449.79166 L 555.625 449.79166 L 555.625 476.24997 Q 555.625 502.7083 582.0833 502.7083 Q 608.5416 502.7083 608.5416 476.24997 L 608.5416 476.24997 L 608.5416 502.7083 L 608.5416 529.1666 L 608.5416 529.1666 L 608.5416 555.625 L 608.5416 555.625 L 608.5416 555.625 L 634.99994 582.0833 L 661.4583 608.5416 L 661.4583 608.5416 L 661.4583 608.5416 L 608.5416 634.99994 Q 529.1666 661.4583 529.1666 714.37494 L 529.1666 740.8333 L 502.7083 740.8333 Q 476.24997 740.8333 476.24997 820.2083 L 502.7083 899.5833 L 502.7083 926.0416 L 502.7083 952.49994 L 502.7083 952.49994 L 502.7083 952.49994 L 476.24997 978.95825 L 476.24997 1005.4166 L 476.24997 1005.4166 L 449.79166 1005.4166 L 449.79166 978.95825 L 449.79166 952.49994 L 423.3333 952.49994 L 396.87497 952.49994 L 396.87497 926.0416 L 396.87497 873.12494 L 423.3333 820.2083 Q 449.79166 767.2916 449.79166 740.8333 Q 449.79166 714.37494 396.87497 687.9166 Q 343.9583 661.4583 264.5833 502.7083 Q 185.20833 370.41666 105.83333 343.9583 L 26.458332 291.04166 L 26.458332 291.04166 Q 26.458332 264.5833 0.0 238.12498 L 0.0 211.66666 L 26.458332 211.66666 Q 79.37499 211.66666 79.37499 158.74998 L 79.37499 105.83333 L 52.916664 105.83333 L 52.916664 79.37499 L 52.916664 79.37499 L 79.37499 79.37499 L 79.37499 79.37499 L 79.37499 79.37499 L 79.37499 52.916664 L 79.37499 52.916664 L 105.83333 52.916664 L 105.83333 79.37499 L 132.29166 105.83333 Q 132.29166 132.29166 158.74998 105.83333 Q 158.74998 79.37499 238.12498 52.916664 Q 343.9583 26.458332 370.41666 0.0 Q 396.87497 -26.458332 423.3333 0.0 Q 423.3333 26.458332 449.79166 26.458332 z" svg:height="10.054166mm" draw:style-name="style-495" svg:viewBox="0.0 0.0 661.4583 1005.4166" svg:width="6.614583mm" svg:x="44.185413mm" svg:y="202.93541mm"/>
          <draw:path svg:d="M 502.7083 26.458332 L 502.7083 0.0 L 529.1666 0.0 L 555.625 0.0 L 608.5416 0.0 L 634.99994 0.0 L 661.4583 26.458332 L 714.37494 52.916664 L 714.37494 52.916664 L 714.37494 52.916664 L 793.74994 211.66666 Q 846.6666 370.41666 952.49994 423.3333 Q 1058.3333 449.79166 1084.7916 423.3333 Q 1084.7916 423.3333 1111.25 396.87497 Q 1137.7083 370.41666 1137.7083 396.87497 L 1164.1666 396.87497 L 1111.25 476.24997 Q 1084.7916 582.0833 978.95825 687.9166 Q 926.0416 820.2083 873.12494 926.0416 Q 820.2083 1058.3333 793.74994 1031.875 Q 767.2916 1005.4166 767.2916 978.95825 Q 767.2916 952.49994 767.2916 952.49994 L 767.2916 952.49994 L 740.8333 978.95825 L 714.37494 1005.4166 L 714.37494 1031.875 L 714.37494 1058.3333 L 687.9166 1058.3333 L 687.9166 1058.3333 L 687.9166 1005.4166 L 687.9166 952.49994 L 687.9166 952.49994 Q 714.37494 952.49994 740.8333 899.5833 Q 767.2916 820.2083 793.74994 820.2083 Q 820.2083 820.2083 820.2083 793.74994 L 820.2083 767.2916 L 767.2916 767.2916 Q 740.8333 740.8333 714.37494 740.8333 L 661.4583 687.9166 L 661.4583 687.9166 L 661.4583 687.9166 L 634.99994 687.9166 L 634.99994 687.9166 L 634.99994 661.4583 L 608.5416 661.4583 L 608.5416 661.4583 L 608.5416 634.99994 L 582.0833 634.99994 L 555.625 634.99994 L 555.625 608.5416 L 555.625 608.5416 L 529.1666 582.0833 L 502.7083 555.625 L 502.7083 555.625 L 502.7083 529.1666 L 476.24997 529.1666 L 449.79166 529.1666 L 449.79166 608.5416 L 449.79166 687.9166 L 449.79166 740.8333 Q 449.79166 793.74994 396.87497 846.6666 Q 343.9583 873.12494 317.49997 926.0416 Q 291.04166 952.49994 343.9583 978.95825 L 423.3333 1005.4166 L 423.3333 1005.4166 L 423.3333 1005.4166 L 423.3333 1005.4166 L 423.3333 1005.4166 L 343.9583 1005.4166 Q 264.5833 1005.4166 264.5833 1058.3333 Q 264.5833 1111.25 291.04166 1137.7083 Q 291.04166 1164.1666 291.04166 1164.1666 L 291.04166 1190.6249 L 291.04166 1190.6249 Q 291.04166 1190.6249 264.5833 1217.0833 L 238.12498 1269.9999 L 238.12498 1296.4583 L 238.12498 1322.9166 L 211.66666 1349.3749 L 211.66666 1375.8333 L 211.66666 1375.8333 L 185.20833 1375.8333 L 185.20833 1322.9166 L 185.20833 1296.4583 L 185.20833 1269.9999 L 185.20833 1269.9999 L 211.66666 1269.9999 L 211.66666 1269.9999 L 211.66666 1269.9999 L 211.66666 1243.5416 L 211.66666 1217.0833 L 185.20833 1217.0833 L 185.20833 1217.0833 L 185.20833 1243.5416 L 185.20833 1243.5416 L 185.20833 1243.5416 L 158.74998 1269.9999 L 158.74998 1269.9999 L 158.74998 1269.9999 L 158.74998 1296.4583 L 158.74998 1296.4583 L 132.29166 1296.4583 L 132.29166 1243.5416 Q 132.29166 1190.6249 132.29166 1137.7083 L 132.29166 1084.7916 L 132.29166 1111.25 Q 105.83333 1111.25 79.37499 1137.7083 L 79.37499 1137.7083 L 79.37499 1111.25 Q 79.37499 1084.7916 52.916664 1058.3333 L 26.458332 1058.3333 L 26.458332 1005.4166 L 26.458332 978.95825 L 52.916664 952.49994 L 79.37499 926.0416 L 79.37499 926.0416 Q 79.37499 899.5833 26.458332 873.12494 Q 0.0 820.2083 26.458332 820.2083 Q 79.37499 846.6666 79.37499 740.8333 Q 52.916664 634.99994 26.458332 634.99994 L 0.0 634.99994 L 0.0 555.625 Q 26.458332 476.24997 26.458332 423.3333 L 52.916664 370.41666 L 79.37499 370.41666 Q 105.83333 370.41666 132.29166 370.41666 Q 158.74998 370.41666 185.20833 370.41666 Q 185.20833 343.9583 211.66666 264.5833 L 211.66666 185.20833 L 291.04166 185.20833 Q 343.9583 158.74998 396.87497 158.74998 L 423.3333 158.74998 L 423.3333 132.29166 L 449.79166 132.29166 L 449.79166 132.29166 L 449.79166 105.83333 L 449.79166 105.83333 L 449.79166 105.83333 L 476.24997 52.916664 L 502.7083 26.458332 L 502.7083 26.458332 z M 820.2083 846.6666 Q 820.2083 846.6666 820.2083 899.5833 Q 820.2083 926.0416 820.2083 899.5833 Q 820.2083 873.12494 820.2083 873.12494 Q 820.2083 846.6666 820.2083 846.6666 z" svg:height="13.758332mm" draw:style-name="style-496" svg:viewBox="0.0 0.0 1164.1666 1375.8333" svg:width="11.641666mm" svg:x="105.56874mm" svg:y="143.93332mm"/>
          <draw:path svg:d="M 317.49997 0.0 L 317.49997 0.0 L 317.49997 0.0 L 343.9583 0.0 L 343.9583 26.458332 L 343.9583 52.916664 L 343.9583 52.916664 Q 343.9583 79.37499 317.49997 79.37499 Q 317.49997 105.83333 291.04166 185.20833 Q 291.04166 264.5833 158.74998 291.04166 L 52.916664 317.49997 L 26.458332 317.49997 L 0.0 317.49997 L 0.0 317.49997 Q 26.458332 291.04166 52.916664 238.12498 L 79.37499 185.20833 L 105.83333 132.29166 Q 105.83333 79.37499 185.20833 52.916664 Q 291.04166 52.916664 291.04166 26.458332 Q 291.04166 0.0 317.49997 0.0 z" svg:height="3.1749997mm" draw:style-name="style-497" svg:viewBox="0.0 0.0 343.9583 317.49997" svg:width="3.439583mm" svg:x="172.7729mm" svg:y="173.03749mm"/>
          <draw:path svg:d="M 26.458332 1799.1666 L 26.458332 0.0 L 132.29166 26.458332 Q 238.12498 52.916664 291.04166 52.916664 L 317.49997 52.916664 L 317.49997 105.83333 L 343.9583 185.20833 L 343.9583 211.66666 L 343.9583 238.12498 L 370.41666 238.12498 L 370.41666 238.12498 L 396.87497 423.3333 Q 423.3333 582.0833 449.79166 582.0833 Q 476.24997 582.0833 502.7083 899.5833 Q 555.625 1217.0833 555.625 1322.9166 Q 582.0833 1428.7499 608.5416 1428.7499 Q 634.99994 1428.7499 608.5416 1508.1249 Q 608.5416 1587.4999 634.99994 1587.4999 Q 661.4583 1613.9583 687.9166 1746.2499 Q 714.37494 1852.0833 714.37494 1852.0833 Q 740.8333 1878.5416 740.8333 1904.9999 L 740.8333 1957.9165 L 714.37494 1957.9165 L 661.4583 1957.9165 L 714.37494 2010.8333 Q 767.2916 2063.75 767.2916 2063.75 L 793.74994 2063.75 L 820.2083 2090.2083 Q 820.2083 2116.6665 793.74994 2116.6665 Q 767.2916 2116.6665 767.2916 2222.5 Q 767.2916 2328.3333 767.2916 2354.7915 L 767.2916 2354.7915 L 793.74994 2381.2498 L 793.74994 2381.2498 L 793.74994 2381.2498 L 767.2916 2381.2498 L 767.2916 2460.6248 L 767.2916 2539.9998 L 740.8333 2566.4583 L 714.37494 2592.9165 L 714.37494 2487.0833 L 714.37494 2407.7083 L 687.9166 2407.7083 L 687.9166 2381.2498 L 687.9166 2381.2498 L 714.37494 2381.2498 L 714.37494 2354.7915 L 714.37494 2328.3333 L 687.9166 2328.3333 L 687.9166 2328.3333 L 687.9166 2354.7915 L 661.4583 2354.7915 L 661.4583 2407.7083 L 661.4583 2460.6248 L 687.9166 2487.0833 L 687.9166 2539.9998 L 661.4583 2539.9998 Q 661.4583 2566.4583 661.4583 2592.9165 Q 661.4583 2619.3748 634.99994 2645.8333 L 634.99994 2645.8333 L 529.1666 2804.5833 Q 396.87497 2963.3333 396.87497 3677.7083 L 396.87497 4392.083 L 370.41666 4392.083 L 370.41666 4392.083 L 370.41666 4418.5415 L 396.87497 4418.5415 L 396.87497 4418.5415 L 396.87497 4445.0 L 396.87497 4445.0 L 370.41666 4445.0 L 343.9583 4445.0 L 343.9583 4445.0 L 343.9583 4418.5415 L 343.9583 4418.5415 L 317.49997 4418.5415 L 317.49997 4418.5415 L 317.49997 4339.1665 L 291.04166 4259.7915 L 291.04166 4259.7915 L 291.04166 4286.25 L 291.04166 4286.25 L 291.04166 4286.25 L 264.5833 4286.25 L 264.5833 4286.25 L 264.5833 4312.708 L 238.12498 4312.708 L 238.12498 4312.708 L 238.12498 4339.1665 L 211.66666 4339.1665 L 185.20833 4339.1665 L 185.20833 4339.1665 L 185.20833 4312.708 L 185.20833 4286.25 Q 185.20833 4286.25 211.66666 4286.25 L 211.66666 4286.25 L 211.66666 4286.25 Q 238.12498 4259.7915 238.12498 4127.5 Q 238.12498 3995.208 158.74998 3942.2915 Q 79.37499 3889.3748 79.37499 3915.833 L 79.37499 3942.2915 L 79.37499 3942.2915 Q 52.916664 3915.833 26.458332 3915.833 L 26.458332 3915.833 L 26.458332 3809.9998 Q 26.458332 3730.6248 0.0 3704.1665 Q -26.458332 3651.2498 0.0 3624.7915 Q 26.458332 3598.3333 26.458332 1799.1666 z M 608.5416 1799.1666 Q 608.5416 1772.7083 634.99994 1799.1666 Q 661.4583 1799.1666 634.99994 1799.1666 Q 608.5416 1799.1666 608.5416 1799.1666 z" svg:height="44.449997mm" draw:style-name="style-498" svg:viewBox="0.0 0.0 820.2083 4445.0" svg:width="8.202083mm" svg:x="3.439583mm" svg:y="127.52916mm"/>
          <draw:path svg:d="M 105.83333 26.458332 L 158.74998 26.458332 L 185.20833 26.458332 Q 211.66666 26.458332 211.66666 52.916664 L 211.66666 52.916664 L 211.66666 79.37499 L 211.66666 79.37499 L 211.66666 132.29166 L 211.66666 211.66666 L 291.04166 238.12498 Q 370.41666 264.5833 396.87497 291.04166 Q 396.87497 317.49997 449.79166 343.9583 Q 502.7083 343.9583 529.1666 370.41666 L 529.1666 370.41666 L 529.1666 370.41666 Q 529.1666 396.87497 529.1666 396.87497 L 555.625 396.87497 L 582.0833 449.79166 Q 634.99994 476.24997 634.99994 502.7083 L 634.99994 555.625 L 634.99994 555.625 Q 634.99994 582.0833 608.5416 582.0833 L 608.5416 582.0833 L 582.0833 582.0833 Q 582.0833 555.625 555.625 529.1666 Q 529.1666 476.24997 502.7083 449.79166 Q 449.79166 423.3333 449.79166 502.7083 Q 476.24997 555.625 423.3333 608.5416 Q 370.41666 661.4583 423.3333 634.99994 Q 476.24997 608.5416 476.24997 661.4583 L 476.24997 687.9166 L 476.24997 687.9166 L 476.24997 714.37494 L 476.24997 714.37494 L 476.24997 714.37494 L 449.79166 767.2916 Q 423.3333 793.74994 476.24997 793.74994 Q 502.7083 793.74994 423.3333 873.12494 Q 370.41666 926.0416 343.9583 952.49994 Q 317.49997 952.49994 317.49997 978.95825 L 317.49997 1005.4166 L 317.49997 1031.875 Q 317.49997 1031.875 291.04166 1031.875 L 291.04166 1031.875 L 291.04166 1031.875 Q 291.04166 1031.875 264.5833 1058.3333 L 211.66666 1058.3333 L 211.66666 1005.4166 L 211.66666 952.49994 L 211.66666 926.0416 L 211.66666 899.5833 L 211.66666 873.12494 Q 211.66666 846.6666 238.12498 793.74994 Q 238.12498 714.37494 238.12498 687.9166 L 238.12498 634.99994 L 238.12498 634.99994 L 238.12498 608.5416 L 238.12498 608.5416 L 264.5833 608.5416 L 264.5833 608.5416 L 264.5833 608.5416 L 264.5833 582.0833 L 264.5833 582.0833 L 264.5833 555.625 L 264.5833 529.1666 L 264.5833 529.1666 L 264.5833 502.7083 L 264.5833 502.7083 L 264.5833 502.7083 L 238.12498 449.79166 L 211.66666 423.3333 L 211.66666 423.3333 L 211.66666 449.79166 L 211.66666 449.79166 L 211.66666 449.79166 L 185.20833 502.7083 Q 185.20833 555.625 158.74998 555.625 Q 132.29166 555.625 132.29166 582.0833 L 105.83333 582.0833 L 105.83333 608.5416 L 105.83333 661.4583 L 79.37499 661.4583 L 79.37499 661.4583 L 79.37499 634.99994 L 52.916664 608.5416 L 52.916664 608.5416 L 52.916664 608.5416 L 52.916664 582.0833 L 52.916664 582.0833 L 79.37499 582.0833 L 79.37499 555.625 L 79.37499 555.625 L 105.83333 555.625 L 105.83333 555.625 L 105.83333 529.1666 L 79.37499 529.1666 L 79.37499 502.7083 L 52.916664 502.7083 L 26.458332 502.7083 L 26.458332 343.9583 Q 26.458332 185.20833 0.0 185.20833 Q -26.458332 185.20833 0.0 132.29166 L 0.0 52.916664 L 26.458332 26.458332 Q 52.916664 -26.458332 52.916664 0.0 Q 79.37499 26.458332 105.83333 26.458332 z M 343.9583 820.2083 L 343.9583 820.2083 L 343.9583 793.74994 L 370.41666 793.74994 L 370.41666 820.2083 L 370.41666 846.6666 L 343.9583 846.6666 L 343.9583 873.12494 L 317.49997 873.12494 L 291.04166 873.12494 L 291.04166 846.6666 L 317.49997 846.6666 L 317.49997 846.6666 L 317.49997 820.2083 L 317.49997 820.2083 L 317.49997 820.2083 L 343.9583 820.2083 z" svg:height="10.583333mm" draw:style-name="style-499" svg:viewBox="0.0 0.0 634.99994 1058.3333" svg:width="6.3499994mm" svg:x="228.59999mm" svg:y="183.8854mm"/>
          <draw:path svg:d="M 582.0833 79.37499 L 687.9166 0.0 L 687.9166 0.0 L 687.9166 0.0 L 687.9166 26.458332 L 714.37494 26.458332 L 714.37494 26.458332 L 714.37494 52.916664 L 740.8333 52.916664 L 767.2916 52.916664 L 767.2916 79.37499 L 767.2916 79.37499 L 793.74994 132.29166 Q 820.2083 211.66666 926.0416 264.5833 Q 1031.875 343.9583 1058.3333 423.3333 Q 1058.3333 476.24997 1005.4166 502.7083 L 952.49994 529.1666 L 952.49994 529.1666 L 952.49994 529.1666 L 926.0416 529.1666 L 899.5833 529.1666 L 873.12494 555.625 L 846.6666 582.0833 L 820.2083 582.0833 L 820.2083 582.0833 L 820.2083 634.99994 Q 793.74994 661.4583 661.4583 661.4583 Q 502.7083 661.4583 502.7083 687.9166 L 502.7083 714.37494 L 476.24997 714.37494 L 476.24997 740.8333 L 396.87497 740.8333 L 317.49997 740.8333 L 317.49997 767.2916 L 291.04166 767.2916 L 291.04166 767.2916 L 291.04166 793.74994 L 291.04166 793.74994 L 291.04166 793.74994 L 264.5833 793.74994 L 264.5833 793.74994 L 264.5833 820.2083 L 291.04166 820.2083 L 291.04166 820.2083 L 291.04166 846.6666 L 423.3333 846.6666 L 555.625 846.6666 L 555.625 873.12494 L 555.625 873.12494 L 582.0833 899.5833 L 582.0833 899.5833 L 449.79166 899.5833 Q 291.04166 899.5833 238.12498 926.0416 L 185.20833 952.49994 L 158.74998 952.49994 L 132.29166 952.49994 L 132.29166 952.49994 L 132.29166 926.0416 L 132.29166 899.5833 Q 132.29166 873.12494 105.83333 873.12494 Q 79.37499 873.12494 79.37499 899.5833 L 79.37499 952.49994 L 52.916664 952.49994 L 52.916664 952.49994 L 26.458332 978.95825 L 0.0 978.95825 L 0.0 926.0416 L 26.458332 873.12494 L 26.458332 873.12494 L 26.458332 846.6666 L 26.458332 846.6666 L 26.458332 846.6666 L 52.916664 846.6666 Q 52.916664 846.6666 26.458332 820.2083 L 26.458332 793.74994 L 26.458332 793.74994 L 26.458332 793.74994 L 52.916664 740.8333 L 79.37499 661.4583 L 79.37499 634.99994 L 79.37499 608.5416 L 105.83333 608.5416 L 132.29166 582.0833 L 132.29166 582.0833 Q 132.29166 582.0833 132.29166 529.1666 Q 132.29166 476.24997 238.12498 396.87497 Q 317.49997 343.9583 343.9583 264.5833 Q 343.9583 211.66666 423.3333 185.20833 Q 476.24997 158.74998 582.0833 79.37499 z" svg:height="9.789583mm" draw:style-name="style-500" svg:viewBox="0.0 0.0 1058.3333 978.95825" svg:width="10.583333mm" svg:x="22.489582mm" svg:y="151.34166mm"/>
          <draw:path svg:d="M 52.916664 26.458332 L 79.37499 26.458332 L 79.37499 0.0 L 79.37499 0.0 L 105.83333 0.0 L 105.83333 26.458332 L 238.12498 26.458332 Q 343.9583 52.916664 343.9583 105.83333 Q 343.9583 158.74998 343.9583 185.20833 L 343.9583 211.66666 L 343.9583 211.66666 Q 317.49997 238.12498 238.12498 238.12498 Q 185.20833 238.12498 185.20833 264.5833 L 158.74998 291.04166 L 158.74998 264.5833 Q 132.29166 238.12498 105.83333 238.12498 Q 52.916664 211.66666 52.916664 185.20833 Q 52.916664 158.74998 26.458332 158.74998 L 0.0 158.74998 L 0.0 132.29166 Q -26.458332 132.29166 26.458332 105.83333 Q 79.37499 79.37499 52.916664 52.916664 Q 26.458332 26.458332 52.916664 26.458332 z" svg:height="2.9104166mm" draw:style-name="style-501" svg:viewBox="0.0 0.0 343.9583 291.04166" svg:width="3.439583mm" svg:x="153.19374mm" svg:y="131.49791mm"/>
          <draw:path svg:d="M 211.66666 0.0 L 211.66666 0.0 L 211.66666 26.458332 L 211.66666 52.916664 L 238.12498 105.83333 L 238.12498 132.29166 L 291.04166 132.29166 Q 343.9583 132.29166 370.41666 105.83333 Q 370.41666 105.83333 396.87497 105.83333 Q 423.3333 105.83333 423.3333 52.916664 Q 423.3333 26.458332 449.79166 26.458332 Q 476.24997 26.458332 476.24997 79.37499 Q 449.79166 105.83333 449.79166 132.29166 L 449.79166 132.29166 L 423.3333 132.29166 Q 370.41666 158.74998 370.41666 211.66666 Q 370.41666 264.5833 264.5833 291.04166 Q 185.20833 317.49997 158.74998 396.87497 L 132.29166 476.24997 L 105.83333 476.24997 L 105.83333 476.24997 L 105.83333 502.7083 Q 105.83333 502.7083 52.916664 476.24997 L 0.0 449.79166 L 0.0 423.3333 Q 0.0 370.41666 26.458332 370.41666 L 52.916664 370.41666 L 52.916664 317.49997 L 52.916664 291.04166 L 26.458332 291.04166 L 26.458332 264.5833 L 26.458332 264.5833 Q 52.916664 264.5833 26.458332 238.12498 L 26.458332 211.66666 L 26.458332 185.20833 L 0.0 185.20833 L 0.0 185.20833 L 0.0 158.74998 L 0.0 158.74998 L 0.0 158.74998 L 26.458332 158.74998 L 26.458332 158.74998 L 26.458332 132.29166 L 52.916664 132.29166 L 52.916664 132.29166 L 52.916664 158.74998 L 79.37499 158.74998 Q 105.83333 158.74998 132.29166 132.29166 Q 158.74998 105.83333 185.20833 52.916664 Q 211.66666 0.0 211.66666 0.0 z" svg:height="5.027083mm" draw:style-name="style-502" svg:viewBox="0.0 0.0 476.24997 502.7083" svg:width="4.7625mm" svg:x="167.74582mm" svg:y="125.94166mm"/>
          <draw:path svg:d="M 555.625 26.458332 L 555.625 52.916664 L 555.625 105.83333 Q 555.625 158.74998 555.625 238.12498 L 555.625 291.04166 L 555.625 291.04166 L 582.0833 291.04166 L 608.5416 291.04166 L 608.5416 291.04166 L 608.5416 343.9583 Q 608.5416 396.87497 634.99994 396.87497 L 634.99994 423.3333 L 608.5416 423.3333 Q 608.5416 449.79166 555.625 423.3333 Q 529.1666 423.3333 529.1666 396.87497 Q 502.7083 370.41666 502.7083 396.87497 L 476.24997 396.87497 L 449.79166 396.87497 Q 449.79166 396.87497 449.79166 343.9583 Q 423.3333 317.49997 317.49997 370.41666 L 211.66666 423.3333 L 211.66666 423.3333 Q 185.20833 423.3333 185.20833 449.79166 Q 185.20833 476.24997 79.37499 449.79166 L 0.0 396.87497 L 0.0 396.87497 L 26.458332 396.87497 L 26.458332 370.41666 L 26.458332 343.9583 L 26.458332 343.9583 L 26.458332 343.9583 L 26.458332 317.49997 L 26.458332 317.49997 L 52.916664 317.49997 L 52.916664 291.04166 L 52.916664 291.04166 L 79.37499 291.04166 L 79.37499 211.66666 L 79.37499 132.29166 L 105.83333 132.29166 L 105.83333 132.29166 L 185.20833 79.37499 Q 291.04166 52.916664 291.04166 26.458332 Q 317.49997 -26.458332 449.79166 0.0 Q 555.625 0.0 555.625 26.458332 z" svg:height="4.497916mm" draw:style-name="style-503" svg:viewBox="0.0 0.0 634.99994 449.79166" svg:width="6.3499994mm" svg:x="157.95624mm" svg:y="124.08958mm"/>
          <draw:path svg:d="M 211.66666 26.458332 L 211.66666 0.0 L 211.66666 0.0 L 211.66666 0.0 L 238.12498 0.0 L 238.12498 0.0 L 238.12498 26.458332 L 264.5833 26.458332 L 264.5833 26.458332 L 264.5833 52.916664 L 317.49997 26.458332 Q 396.87497 26.458332 396.87497 52.916664 Q 423.3333 105.83333 423.3333 105.83333 L 423.3333 132.29166 L 423.3333 132.29166 Q 396.87497 158.74998 423.3333 158.74998 L 423.3333 158.74998 L 423.3333 158.74998 Q 423.3333 158.74998 423.3333 185.20833 L 449.79166 185.20833 L 476.24997 238.12498 Q 476.24997 291.04166 476.24997 343.9583 Q 449.79166 396.87497 476.24997 396.87497 Q 502.7083 396.87497 502.7083 449.79166 Q 502.7083 529.1666 476.24997 529.1666 Q 423.3333 529.1666 449.79166 555.625 Q 476.24997 582.0833 502.7083 582.0833 L 502.7083 608.5416 L 476.24997 608.5416 Q 476.24997 634.99994 476.24997 634.99994 L 476.24997 634.99994 L 476.24997 634.99994 Q 449.79166 634.99994 476.24997 661.4583 L 476.24997 661.4583 L 476.24997 661.4583 L 476.24997 687.9166 L 449.79166 687.9166 L 423.3333 687.9166 L 343.9583 687.9166 L 264.5833 687.9166 L 211.66666 687.9166 L 185.20833 687.9166 L 158.74998 687.9166 L 158.74998 687.9166 L 158.74998 661.4583 L 158.74998 661.4583 L 132.29166 661.4583 L 132.29166 687.9166 L 52.916664 687.9166 L 0.0 687.9166 L 0.0 634.99994 L 0.0 608.5416 L 26.458332 582.0833 L 26.458332 529.1666 L 26.458332 476.24997 L 26.458332 423.3333 L 52.916664 423.3333 Q 79.37499 423.3333 79.37499 343.9583 Q 52.916664 291.04166 105.83333 238.12498 Q 158.74998 185.20833 132.29166 158.74998 Q 105.83333 158.74998 79.37499 79.37499 L 52.916664 26.458332 L 105.83333 26.458332 L 132.29166 26.458332 L 132.29166 26.458332 L 132.29166 52.916664 L 158.74998 52.916664 L 185.20833 52.916664 L 185.20833 26.458332 L 211.66666 26.458332 L 211.66666 26.458332 z" svg:height="6.879166mm" draw:style-name="style-504" svg:viewBox="0.0 0.0 502.7083 687.9166" svg:width="5.027083mm" svg:x="198.43748mm" svg:y="123.29583mm"/>
          <draw:path svg:d="M 185.20833 26.458332 L 264.5833 0.0 L 291.04166 26.458332 Q 317.49997 26.458332 343.9583 26.458332 Q 370.41666 52.916664 370.41666 158.74998 Q 396.87497 291.04166 423.3333 291.04166 Q 423.3333 317.49997 423.3333 370.41666 L 423.3333 423.3333 L 423.3333 449.79166 L 423.3333 476.24997 L 396.87497 476.24997 L 396.87497 502.7083 L 396.87497 502.7083 L 370.41666 502.7083 L 370.41666 502.7083 L 370.41666 502.7083 L 370.41666 529.1666 L 396.87497 529.1666 L 396.87497 529.1666 Q 396.87497 555.625 317.49997 555.625 L 238.12498 555.625 L 211.66666 555.625 Q 211.66666 555.625 211.66666 529.1666 L 211.66666 529.1666 L 211.66666 529.1666 Q 185.20833 502.7083 105.83333 502.7083 Q 52.916664 502.7083 52.916664 449.79166 L 52.916664 396.87497 L 52.916664 396.87497 Q 79.37499 396.87497 52.916664 370.41666 L 52.916664 370.41666 L 52.916664 370.41666 Q 26.458332 343.9583 26.458332 343.9583 L 26.458332 343.9583 L 26.458332 317.49997 Q 26.458332 291.04166 0.0 291.04166 Q -26.458332 291.04166 26.458332 238.12498 Q 105.83333 211.66666 105.83333 132.29166 Q 105.83333 26.458332 185.20833 26.458332 z" svg:height="5.5562496mm" draw:style-name="style-505" svg:viewBox="0.0 0.0 423.3333 555.625" svg:width="4.233333mm" svg:x="99.48333mm" svg:y="184.41457mm"/>
          <draw:path svg:d="M 873.12494 0.0 L 899.5833 0.0 L 899.5833 26.458332 L 899.5833 26.458332 L 873.12494 79.37499 L 873.12494 105.83333 L 926.0416 132.29166 Q 1005.4166 158.74998 1031.875 238.12498 Q 1058.3333 343.9583 1084.7916 317.49997 Q 1111.25 317.49997 1111.25 449.79166 Q 1111.25 555.625 1084.7916 555.625 L 1084.7916 555.625 L 1084.7916 555.625 Q 1058.3333 529.1666 1058.3333 555.625 L 1058.3333 582.0833 L 1058.3333 582.0833 Q 1031.875 608.5416 952.49994 608.5416 L 846.6666 608.5416 L 846.6666 608.5416 L 846.6666 608.5416 L 820.2083 608.5416 L 820.2083 608.5416 L 820.2083 582.0833 L 793.74994 582.0833 L 793.74994 687.9166 Q 793.74994 767.2916 793.74994 793.74994 L 793.74994 793.74994 L 767.2916 793.74994 Q 740.8333 820.2083 714.37494 820.2083 L 687.9166 820.2083 L 634.99994 846.6666 L 582.0833 846.6666 L 582.0833 846.6666 Q 555.625 820.2083 502.7083 767.2916 Q 476.24997 714.37494 423.3333 714.37494 L 370.41666 687.9166 L 370.41666 687.9166 Q 370.41666 687.9166 343.9583 661.4583 Q 343.9583 634.99994 317.49997 634.99994 Q 291.04166 608.5416 264.5833 582.0833 Q 238.12498 529.1666 132.29166 529.1666 L 26.458332 529.1666 L 26.458332 502.7083 L 0.0 502.7083 L 0.0 502.7083 L 0.0 502.7083 L 0.0 502.7083 L 0.0 502.7083 L 0.0 476.24997 L 0.0 476.24997 L 26.458332 449.79166 L 26.458332 449.79166 L 26.458332 449.79166 L 26.458332 449.79166 L 52.916664 423.3333 L 79.37499 396.87497 L 79.37499 396.87497 L 105.83333 396.87497 L 105.83333 370.41666 L 105.83333 343.9583 L 211.66666 343.9583 Q 317.49997 317.49997 343.9583 291.04166 L 343.9583 291.04166 L 343.9583 291.04166 L 370.41666 291.04166 L 370.41666 291.04166 L 370.41666 291.04166 L 370.41666 264.5833 L 370.41666 264.5833 L 396.87497 264.5833 L 396.87497 238.12498 L 423.3333 238.12498 Q 423.3333 238.12498 423.3333 264.5833 L 423.3333 264.5833 L 476.24997 211.66666 Q 529.1666 185.20833 608.5416 185.20833 Q 687.9166 185.20833 687.9166 211.66666 Q 687.9166 238.12498 714.37494 264.5833 L 740.8333 291.04166 L 740.8333 238.12498 Q 740.8333 185.20833 740.8333 158.74998 Q 740.8333 132.29166 767.2916 79.37499 L 820.2083 52.916664 L 846.6666 26.458332 Q 846.6666 0.0 873.12494 0.0 z" svg:height="8.466666mm" draw:style-name="style-506" svg:viewBox="0.0 0.0 1111.25 846.6666" svg:width="11.112499mm" svg:x="150.28333mm" svg:y="100.27708mm"/>
          <draw:path svg:d="M 634.99994 0.0 L 661.4583 0.0 L 661.4583 26.458332 Q 661.4583 52.916664 634.99994 52.916664 L 608.5416 52.916664 L 582.0833 291.04166 Q 555.625 529.1666 555.625 529.1666 L 555.625 529.1666 L 555.625 502.7083 Q 555.625 476.24997 529.1666 423.3333 L 529.1666 396.87497 L 423.3333 396.87497 Q 317.49997 423.3333 238.12498 449.79166 Q 185.20833 476.24997 132.29166 502.7083 Q 52.916664 529.1666 26.458332 449.79166 L 0.0 396.87497 L 0.0 370.41666 Q 26.458332 370.41666 26.458332 370.41666 L 26.458332 370.41666 L 26.458332 317.49997 L 26.458332 238.12498 L 79.37499 211.66666 Q 158.74998 158.74998 185.20833 158.74998 L 211.66666 158.74998 L 238.12498 158.74998 L 264.5833 158.74998 L 291.04166 158.74998 L 317.49997 158.74998 L 343.9583 158.74998 L 370.41666 158.74998 L 370.41666 132.29166 L 396.87497 132.29166 L 396.87497 132.29166 L 396.87497 105.83333 L 396.87497 105.83333 L 396.87497 105.83333 L 476.24997 79.37499 Q 529.1666 52.916664 555.625 26.458332 Q 608.5416 0.0 634.99994 0.0 z" svg:height="5.2916665mm" draw:style-name="style-507" svg:viewBox="0.0 0.0 661.4583 529.1666" svg:width="6.614583mm" svg:x="99.21874mm" svg:y="156.10416mm"/>
          <draw:path svg:d="M 582.0833 0.0 L 608.5416 0.0 L 634.99994 26.458332 Q 634.99994 52.916664 529.1666 79.37499 Q 396.87497 105.83333 317.49997 185.20833 Q 264.5833 291.04166 211.66666 291.04166 Q 158.74998 291.04166 105.83333 317.49997 L 79.37499 317.49997 L 79.37499 317.49997 L 79.37499 291.04166 L 52.916664 291.04166 L 26.458332 291.04166 L 26.458332 264.5833 L 0.0 264.5833 L 0.0 264.5833 L 0.0 238.12498 L 0.0 238.12498 L 0.0 238.12498 L 26.458332 238.12498 L 26.458332 238.12498 L 26.458332 211.66666 L 52.916664 211.66666 L 52.916664 211.66666 L 52.916664 185.20833 L 132.29166 185.20833 Q 211.66666 185.20833 264.5833 105.83333 L 343.9583 26.458332 L 370.41666 26.458332 Q 396.87497 26.458332 476.24997 26.458332 Q 555.625 26.458332 582.0833 0.0 z" svg:height="3.1749997mm" draw:style-name="style-508" svg:viewBox="0.0 0.0 634.99994 317.49997" svg:width="6.3499994mm" svg:x="73.024994mm" svg:y="212.4604mm"/>
          <draw:path svg:d="M 317.49997 0.0 L 370.41666 0.0 L 370.41666 0.0 L 370.41666 0.0 L 396.87497 0.0 L 396.87497 0.0 L 396.87497 26.458332 L 423.3333 26.458332 L 423.3333 26.458332 L 423.3333 52.916664 L 502.7083 52.916664 Q 582.0833 52.916664 608.5416 52.916664 L 634.99994 52.916664 L 634.99994 79.37499 Q 608.5416 105.83333 582.0833 105.83333 Q 582.0833 79.37499 582.0833 158.74998 Q 582.0833 238.12498 582.0833 238.12498 L 582.0833 238.12498 L 582.0833 264.5833 Q 582.0833 264.5833 555.625 264.5833 L 555.625 264.5833 L 529.1666 264.5833 Q 502.7083 264.5833 476.24997 264.5833 Q 423.3333 264.5833 423.3333 317.49997 Q 396.87497 370.41666 264.5833 396.87497 L 132.29166 423.3333 L 105.83333 423.3333 L 79.37499 423.3333 L 79.37499 423.3333 L 52.916664 423.3333 L 52.916664 423.3333 L 52.916664 423.3333 L 52.916664 449.79166 L 52.916664 449.79166 L 26.458332 449.79166 L 26.458332 449.79166 L 26.458332 423.3333 L 0.0 370.41666 L 0.0 370.41666 L 0.0 370.41666 L 26.458332 343.9583 L 52.916664 317.49997 L 52.916664 317.49997 L 52.916664 317.49997 L 52.916664 317.49997 L 52.916664 291.04166 L 52.916664 291.04166 L 52.916664 264.5833 L 79.37499 264.5833 Q 105.83333 264.5833 79.37499 238.12498 L 52.916664 238.12498 L 52.916664 185.20833 L 52.916664 132.29166 L 79.37499 132.29166 Q 105.83333 105.83333 105.83333 105.83333 L 105.83333 105.83333 L 211.66666 79.37499 Q 291.04166 52.916664 291.04166 26.458332 Q 291.04166 0.0 317.49997 0.0 z" svg:height="4.497916mm" draw:style-name="style-509" svg:viewBox="0.0 0.0 634.99994 449.79166" svg:width="6.3499994mm" svg:x="184.15mm" svg:y="159.27916mm"/>
          <draw:path svg:d="M 185.20833 0.0 L 185.20833 0.0 L 185.20833 0.0 L 211.66666 0.0 L 211.66666 26.458332 L 211.66666 26.458332 L 238.12498 52.916664 Q 291.04166 79.37499 317.49997 79.37499 Q 343.9583 105.83333 291.04166 132.29166 Q 238.12498 132.29166 291.04166 291.04166 Q 317.49997 449.79166 264.5833 476.24997 Q 185.20833 502.7083 185.20833 502.7083 L 185.20833 502.7083 L 185.20833 502.7083 Q 158.74998 502.7083 158.74998 476.24997 L 158.74998 476.24997 L 158.74998 476.24997 Q 132.29166 476.24997 132.29166 396.87497 Q 132.29166 317.49997 105.83333 291.04166 Q 79.37499 291.04166 26.458332 238.12498 L 0.0 185.20833 L 0.0 132.29166 Q 26.458332 105.83333 26.458332 79.37499 L 26.458332 52.916664 L 52.916664 52.916664 Q 79.37499 26.458332 132.29166 26.458332 L 158.74998 26.458332 L 158.74998 26.458332 L 158.74998 26.458332 L 185.20833 0.0 z" svg:height="5.027083mm" draw:style-name="style-510" svg:viewBox="0.0 0.0 317.49997 502.7083" svg:width="3.1749997mm" svg:x="181.76874mm" svg:y="141.0229mm"/>
          <draw:path svg:d="M 952.49994 26.458332 L 952.49994 0.0 L 978.95825 0.0 L 1005.4166 0.0 L 1005.4166 26.458332 L 1005.4166 26.458332 L 1031.875 26.458332 Q 1031.875 52.916664 1058.3333 52.916664 L 1111.25 52.916664 L 1058.3333 158.74998 Q 1005.4166 238.12498 952.49994 264.5833 Q 846.6666 317.49997 873.12494 423.3333 Q 899.5833 502.7083 899.5833 529.1666 L 899.5833 582.0833 L 899.5833 582.0833 L 899.5833 582.0833 L 899.5833 634.99994 Q 899.5833 687.9166 873.12494 740.8333 Q 846.6666 793.74994 846.6666 793.74994 L 873.12494 793.74994 L 846.6666 846.6666 Q 846.6666 873.12494 846.6666 899.5833 Q 873.12494 952.49994 899.5833 952.49994 Q 926.0416 952.49994 926.0416 978.95825 Q 899.5833 1005.4166 899.5833 1005.4166 L 899.5833 1005.4166 L 899.5833 1005.4166 L 899.5833 1005.4166 L 873.12494 1005.4166 L 846.6666 1005.4166 L 793.74994 1005.4166 L 767.2916 1005.4166 L 767.2916 978.95825 L 740.8333 978.95825 L 740.8333 978.95825 Q 740.8333 952.49994 687.9166 952.49994 Q 634.99994 926.0416 608.5416 873.12494 Q 582.0833 846.6666 502.7083 846.6666 Q 423.3333 846.6666 370.41666 793.74994 Q 291.04166 793.74994 264.5833 714.37494 Q 211.66666 634.99994 132.29166 634.99994 L 52.916664 634.99994 L 52.916664 634.99994 L 52.916664 608.5416 L 52.916664 582.0833 L 52.916664 529.1666 L 52.916664 476.24997 L 52.916664 449.79166 L 26.458332 449.79166 L 0.0 449.79166 L 0.0 423.3333 L 0.0 396.87497 L 26.458332 396.87497 L 52.916664 423.3333 L 79.37499 423.3333 L 105.83333 423.3333 L 105.83333 476.24997 L 105.83333 502.7083 L 185.20833 529.1666 Q 264.5833 582.0833 264.5833 529.1666 Q 264.5833 476.24997 343.9583 529.1666 Q 423.3333 555.625 449.79166 555.625 L 449.79166 582.0833 L 449.79166 582.0833 L 476.24997 582.0833 L 476.24997 555.625 Q 476.24997 529.1666 502.7083 529.1666 Q 529.1666 502.7083 502.7083 476.24997 Q 476.24997 423.3333 529.1666 396.87497 Q 555.625 370.41666 555.625 343.9583 Q 582.0833 317.49997 608.5416 317.49997 L 634.99994 291.04166 L 634.99994 291.04166 L 661.4583 264.5833 L 661.4583 264.5833 L 687.9166 264.5833 L 687.9166 264.5833 L 687.9166 264.5833 L 687.9166 238.12498 Q 687.9166 238.12498 740.8333 211.66666 Q 767.2916 211.66666 793.74994 158.74998 L 820.2083 105.83333 L 820.2083 105.83333 L 820.2083 79.37499 L 820.2083 52.916664 L 820.2083 52.916664 L 846.6666 52.916664 Q 846.6666 52.916664 846.6666 26.458332 L 846.6666 26.458332 L 873.12494 52.916664 Q 899.5833 52.916664 926.0416 52.916664 L 952.49994 52.916664 L 952.49994 52.916664 L 952.49994 52.916664 L 926.0416 52.916664 L 926.0416 52.916664 L 926.0416 26.458332 L 952.49994 26.458332 L 952.49994 26.458332 z" svg:height="10.054166mm" draw:style-name="style-511" svg:viewBox="0.0 0.0 1111.25 1005.4166" svg:width="11.112499mm" svg:x="51.329163mm" svg:y="206.90416mm"/>
          <draw:path svg:d="M 370.41666 291.04166 L 370.41666 317.49997 L 317.49997 317.49997 Q 291.04166 317.49997 211.66666 317.49997 Q 158.74998 317.49997 158.74998 343.9583 Q 132.29166 370.41666 105.83333 370.41666 Q 79.37499 370.41666 79.37499 343.9583 Q 52.916664 317.49997 52.916664 370.41666 L 52.916664 396.87497 L 26.458332 396.87497 Q 0.0 396.87497 0.0 317.49997 L 0.0 238.12498 L 0.0 238.12498 Q 0.0 238.12498 0.0 211.66666 L 0.0 185.20833 L 0.0 158.74998 Q 0.0 132.29166 0.0 105.83333 L 0.0 52.916664 L 52.916664 0.0 Q 79.37499 -52.916664 185.20833 26.458332 Q 317.49997 79.37499 317.49997 105.83333 Q 317.49997 158.74998 343.9583 158.74998 Q 370.41666 185.20833 370.41666 211.66666 Q 370.41666 264.5833 370.41666 291.04166 z M 105.83333 52.916664 Q 79.37499 52.916664 105.83333 26.458332 Q 132.29166 26.458332 105.83333 52.916664 Q 105.83333 52.916664 105.83333 52.916664 z M 26.458332 211.66666 Q 26.458332 211.66666 26.458332 185.20833 Q 52.916664 185.20833 52.916664 211.66666 L 52.916664 211.66666 L 52.916664 211.66666 L 26.458332 211.66666 L 26.458332 211.66666 z" svg:height="3.9687498mm" draw:style-name="style-512" svg:viewBox="0.0 0.0 370.41666 396.87497" svg:width="3.7041664mm" svg:x="214.31248mm" svg:y="146.57916mm"/>
          <draw:path svg:d="M 873.12494 26.458332 L 926.0416 26.458332 L 952.49994 0.0 L 978.95825 0.0 L 926.0416 52.916664 Q 873.12494 132.29166 793.74994 132.29166 Q 740.8333 185.20833 740.8333 185.20833 L 714.37494 185.20833 L 714.37494 185.20833 Q 687.9166 185.20833 687.9166 185.20833 L 687.9166 211.66666 L 582.0833 264.5833 Q 449.79166 343.9583 343.9583 423.3333 Q 264.5833 502.7083 238.12498 502.7083 L 238.12498 502.7083 L 238.12498 529.1666 L 211.66666 529.1666 L 211.66666 555.625 L 211.66666 555.625 L 185.20833 555.625 Q 158.74998 582.0833 158.74998 582.0833 L 158.74998 608.5416 L 158.74998 608.5416 L 158.74998 608.5416 L 132.29166 608.5416 L 132.29166 608.5416 L 132.29166 634.99994 L 105.83333 634.99994 L 105.83333 634.99994 L 105.83333 661.4583 L 105.83333 661.4583 L 105.83333 661.4583 L 79.37499 687.9166 L 52.916664 714.37494 L 52.916664 714.37494 L 52.916664 714.37494 L 26.458332 740.8333 L 0.0 740.8333 L 0.0 714.37494 L 0.0 687.9166 L 26.458332 687.9166 L 26.458332 661.4583 L 26.458332 661.4583 L 52.916664 661.4583 L 52.916664 661.4583 L 52.916664 661.4583 L 52.916664 634.99994 L 52.916664 634.99994 L 79.37499 634.99994 L 79.37499 608.5416 L 79.37499 608.5416 L 105.83333 608.5416 L 105.83333 582.0833 L 105.83333 555.625 L 132.29166 555.625 L 132.29166 555.625 L 132.29166 529.1666 Q 158.74998 529.1666 291.04166 396.87497 Q 423.3333 291.04166 476.24997 211.66666 Q 502.7083 132.29166 582.0833 105.83333 L 661.4583 79.37499 L 687.9166 79.37499 L 714.37494 79.37499 L 714.37494 52.916664 Q 714.37494 26.458332 767.2916 26.458332 Q 820.2083 26.458332 873.12494 26.458332 z" svg:height="7.408333mm" draw:style-name="style-513" svg:viewBox="0.0 0.0 978.95825 740.8333" svg:width="9.789583mm" svg:x="56.62083mm" svg:y="189.70624mm"/>
          <draw:path svg:d="M 158.74998 52.916664 L 185.20833 0.0 L 185.20833 0.0 L 211.66666 0.0 L 211.66666 0.0 L 211.66666 0.0 L 264.5833 52.916664 Q 343.9583 52.916664 423.3333 52.916664 Q 529.1666 52.916664 555.625 158.74998 Q 582.0833 238.12498 687.9166 238.12498 Q 767.2916 264.5833 793.74994 264.5833 L 793.74994 264.5833 L 793.74994 264.5833 L 793.74994 264.5833 L 793.74994 291.04166 L 820.2083 291.04166 L 793.74994 370.41666 Q 767.2916 423.3333 740.8333 476.24997 Q 687.9166 529.1666 714.37494 529.1666 Q 740.8333 555.625 740.8333 608.5416 L 740.8333 661.4583 L 740.8333 661.4583 L 740.8333 687.9166 L 740.8333 687.9166 L 740.8333 687.9166 L 714.37494 687.9166 L 714.37494 687.9166 L 714.37494 714.37494 L 687.9166 714.37494 L 687.9166 714.37494 L 687.9166 740.8333 L 687.9166 740.8333 L 687.9166 740.8333 L 661.4583 740.8333 L 661.4583 767.2916 L 661.4583 767.2916 Q 634.99994 767.2916 555.625 793.74994 L 476.24997 793.74994 L 476.24997 820.2083 L 476.24997 820.2083 L 449.79166 820.2083 L 449.79166 846.6666 L 370.41666 846.6666 L 264.5833 846.6666 L 264.5833 873.12494 L 238.12498 873.12494 L 238.12498 846.6666 L 264.5833 820.2083 L 264.5833 820.2083 L 264.5833 793.74994 L 264.5833 793.74994 Q 264.5833 793.74994 238.12498 687.9166 Q 211.66666 582.0833 211.66666 555.625 Q 185.20833 529.1666 105.83333 529.1666 Q 26.458332 529.1666 0.0 423.3333 L 0.0 291.04166 L 0.0 291.04166 Q 26.458332 264.5833 26.458332 264.5833 L 26.458332 264.5833 L 52.916664 264.5833 Q 52.916664 264.5833 105.83333 185.20833 Q 185.20833 105.83333 158.74998 105.83333 Q 132.29166 105.83333 158.74998 52.916664 z M 238.12498 105.83333 Q 264.5833 105.83333 264.5833 105.83333 Q 264.5833 105.83333 264.5833 105.83333 Q 238.12498 105.83333 238.12498 105.83333 z" svg:height="8.73125mm" draw:style-name="style-514" svg:viewBox="0.0 0.0 820.2083 873.12494" svg:width="8.202083mm" svg:x="98.424995mm" svg:y="122.237495mm"/>
          <draw:path svg:d="M 291.04166 0.0 L 291.04166 0.0 L 370.41666 26.458332 Q 449.79166 52.916664 449.79166 132.29166 Q 476.24997 238.12498 582.0833 211.66666 Q 687.9166 185.20833 687.9166 185.20833 Q 714.37494 158.74998 687.9166 132.29166 L 687.9166 105.83333 L 714.37494 105.83333 L 740.8333 105.83333 L 740.8333 132.29166 Q 740.8333 158.74998 767.2916 158.74998 Q 820.2083 185.20833 793.74994 185.20833 Q 767.2916 211.66666 793.74994 238.12498 L 793.74994 238.12498 L 793.74994 264.5833 Q 820.2083 291.04166 820.2083 343.9583 L 820.2083 423.3333 L 793.74994 423.3333 L 793.74994 449.79166 L 793.74994 449.79166 L 767.2916 449.79166 L 767.2916 449.79166 L 767.2916 476.24997 L 767.2916 476.24997 Q 767.2916 476.24997 687.9166 502.7083 Q 608.5416 502.7083 608.5416 555.625 L 582.0833 582.0833 L 555.625 582.0833 Q 529.1666 608.5416 476.24997 608.5416 Q 423.3333 608.5416 396.87497 555.625 L 343.9583 529.1666 L 343.9583 502.7083 Q 343.9583 476.24997 317.49997 476.24997 Q 291.04166 502.7083 291.04166 529.1666 L 264.5833 555.625 L 264.5833 555.625 Q 264.5833 555.625 238.12498 582.0833 L 238.12498 582.0833 L 238.12498 582.0833 Q 211.66666 555.625 211.66666 555.625 L 211.66666 555.625 L 211.66666 555.625 Q 211.66666 555.625 185.20833 529.1666 L 132.29166 529.1666 L 132.29166 529.1666 L 105.83333 529.1666 L 105.83333 502.7083 Q 79.37499 502.7083 79.37499 502.7083 L 79.37499 502.7083 L 79.37499 502.7083 L 79.37499 476.24997 L 79.37499 449.79166 L 79.37499 396.87497 L 79.37499 396.87497 L 79.37499 396.87497 L 26.458332 370.41666 L 0.0 343.9583 L 0.0 343.9583 Q 26.458332 343.9583 26.458332 291.04166 L 26.458332 238.12498 L 0.0 238.12498 L 0.0 238.12498 L 0.0 211.66666 L 0.0 211.66666 L 0.0 211.66666 L 26.458332 211.66666 L 26.458332 185.20833 L 26.458332 132.29166 L 52.916664 132.29166 Q 79.37499 132.29166 79.37499 158.74998 L 79.37499 158.74998 L 79.37499 185.20833 L 79.37499 238.12498 L 105.83333 238.12498 L 105.83333 238.12498 L 105.83333 264.5833 L 132.29166 264.5833 L 132.29166 238.12498 L 132.29166 211.66666 L 105.83333 185.20833 L 105.83333 158.74998 L 185.20833 132.29166 Q 238.12498 79.37499 238.12498 79.37499 L 238.12498 79.37499 L 238.12498 79.37499 Q 238.12498 52.916664 211.66666 52.916664 L 211.66666 52.916664 L 211.66666 26.458332 L 211.66666 26.458332 L 238.12498 26.458332 Q 291.04166 26.458332 291.04166 0.0 z" svg:height="6.0854163mm" draw:style-name="style-515" svg:viewBox="0.0 0.0 820.2083 608.5416" svg:width="8.202083mm" svg:x="146.31458mm" svg:y="182.82707mm"/>
          <draw:path svg:d="M 634.99994 264.5833 L 634.99994 264.5833 L 661.4583 291.04166 Q 687.9166 291.04166 687.9166 343.9583 L 687.9166 370.41666 L 687.9166 396.87497 L 687.9166 396.87497 L 661.4583 396.87497 L 634.99994 396.87497 L 634.99994 396.87497 Q 634.99994 370.41666 476.24997 343.9583 Q 343.9583 343.9583 291.04166 343.9583 L 238.12498 370.41666 L 238.12498 343.9583 Q 211.66666 343.9583 211.66666 317.49997 L 211.66666 291.04166 L 211.66666 291.04166 Q 238.12498 291.04166 211.66666 238.12498 Q 211.66666 211.66666 185.20833 185.20833 L 158.74998 185.20833 L 132.29166 185.20833 L 132.29166 185.20833 L 132.29166 158.74998 L 105.83333 158.74998 L 105.83333 158.74998 Q 105.83333 132.29166 105.83333 132.29166 L 105.83333 132.29166 L 105.83333 132.29166 Q 105.83333 105.83333 79.37499 105.83333 L 79.37499 105.83333 L 79.37499 79.37499 Q 52.916664 79.37499 26.458332 52.916664 L 0.0 26.458332 L 52.916664 0.0 Q 79.37499 -26.458332 105.83333 52.916664 Q 132.29166 105.83333 264.5833 105.83333 Q 423.3333 132.29166 529.1666 185.20833 Q 634.99994 238.12498 608.5416 238.12498 Q 608.5416 238.12498 634.99994 264.5833 z" svg:height="3.9687498mm" draw:style-name="style-516" svg:viewBox="0.0 0.0 687.9166 396.87497" svg:width="6.879166mm" svg:x="109.53749mm" svg:y="186.00208mm"/>
          <draw:path svg:d="M 105.83333 26.458332 L 105.83333 0.0 L 105.83333 0.0 Q 105.83333 0.0 132.29166 26.458332 L 132.29166 52.916664 L 185.20833 79.37499 Q 238.12498 79.37499 264.5833 79.37499 Q 264.5833 52.916664 291.04166 52.916664 L 291.04166 79.37499 L 317.49997 79.37499 L 370.41666 79.37499 L 370.41666 132.29166 Q 396.87497 185.20833 423.3333 158.74998 L 449.79166 158.74998 L 476.24997 158.74998 Q 502.7083 132.29166 529.1666 132.29166 L 529.1666 132.29166 L 529.1666 158.74998 L 529.1666 185.20833 L 529.1666 185.20833 Q 502.7083 185.20833 476.24997 185.20833 Q 476.24997 185.20833 449.79166 238.12498 L 423.3333 264.5833 L 396.87497 264.5833 Q 396.87497 291.04166 317.49997 343.9583 L 238.12498 423.3333 L 211.66666 423.3333 Q 211.66666 396.87497 105.83333 423.3333 L 0.0 423.3333 L 0.0 423.3333 L 0.0 396.87497 L 26.458332 396.87497 L 52.916664 396.87497 L 79.37499 370.41666 L 105.83333 343.9583 L 52.916664 343.9583 Q 0.0 343.9583 0.0 291.04166 Q -26.458332 238.12498 26.458332 238.12498 Q 79.37499 238.12498 79.37499 185.20833 Q 79.37499 105.83333 52.916664 105.83333 Q 0.0 79.37499 26.458332 52.916664 L 52.916664 26.458332 L 79.37499 26.458332 Q 105.83333 52.916664 105.83333 26.458332 z" svg:height="4.233333mm" draw:style-name="style-517" svg:viewBox="0.0 0.0 529.1666 423.3333" svg:width="5.2916665mm" svg:x="209.02083mm" svg:y="173.83124mm"/>
          <draw:path svg:d="M 0.0 52.916664 L 0.0 0.0 L 52.916664 0.0 L 132.29166 0.0 L 211.66666 105.83333 Q 264.5833 185.20833 291.04166 211.66666 L 317.49997 238.12498 L 317.49997 238.12498 L 317.49997 264.5833 L 317.49997 264.5833 L 317.49997 264.5833 L 343.9583 264.5833 L 343.9583 264.5833 L 343.9583 291.04166 L 370.41666 291.04166 L 370.41666 317.49997 L 370.41666 343.9583 L 396.87497 343.9583 L 396.87497 370.41666 L 423.3333 370.41666 L 423.3333 370.41666 L 423.3333 343.9583 L 423.3333 343.9583 L 476.24997 317.49997 Q 502.7083 317.49997 529.1666 291.04166 L 555.625 291.04166 L 555.625 317.49997 L 555.625 317.49997 L 529.1666 343.9583 Q 476.24997 370.41666 476.24997 423.3333 Q 476.24997 476.24997 502.7083 476.24997 L 502.7083 476.24997 L 502.7083 476.24997 L 529.1666 476.24997 L 529.1666 476.24997 L 529.1666 476.24997 L 529.1666 502.7083 L 529.1666 502.7083 L 555.625 502.7083 L 555.625 529.1666 L 555.625 529.1666 L 582.0833 529.1666 L 582.0833 529.1666 L 582.0833 529.1666 L 582.0833 555.625 L 555.625 555.625 L 529.1666 555.625 L 502.7083 582.0833 L 502.7083 582.0833 Q 476.24997 582.0833 476.24997 634.99994 L 476.24997 714.37494 L 449.79166 687.9166 L 423.3333 661.4583 L 423.3333 634.99994 L 423.3333 608.5416 L 370.41666 608.5416 Q 317.49997 634.99994 317.49997 634.99994 L 291.04166 634.99994 L 291.04166 608.5416 Q 291.04166 582.0833 238.12498 582.0833 Q 185.20833 582.0833 132.29166 582.0833 L 105.83333 555.625 L 79.37499 529.1666 Q 52.916664 502.7083 52.916664 502.7083 L 52.916664 502.7083 L 52.916664 476.24997 Q 52.916664 449.79166 52.916664 423.3333 Q 52.916664 396.87497 79.37499 370.41666 Q 105.83333 317.49997 132.29166 238.12498 Q 158.74998 158.74998 79.37499 158.74998 Q 0.0 132.29166 0.0 52.916664 z" svg:height="7.1437497mm" draw:style-name="style-518" svg:viewBox="0.0 0.0 582.0833 714.37494" svg:width="5.820833mm" svg:x="106.89166mm" svg:y="119.59166mm"/>
          <draw:path svg:d="M 238.12498 26.458332 L 238.12498 0.0 L 264.5833 26.458332 Q 264.5833 52.916664 264.5833 79.37499 Q 238.12498 132.29166 264.5833 132.29166 Q 317.49997 132.29166 317.49997 105.83333 Q 343.9583 79.37499 370.41666 79.37499 Q 423.3333 79.37499 396.87497 52.916664 Q 370.41666 52.916664 370.41666 26.458332 Q 370.41666 0.0 423.3333 26.458332 Q 476.24997 26.458332 476.24997 52.916664 L 502.7083 52.916664 L 582.0833 132.29166 Q 634.99994 185.20833 687.9166 211.66666 Q 767.2916 238.12498 767.2916 211.66666 Q 767.2916 185.20833 846.6666 185.20833 Q 899.5833 211.66666 899.5833 185.20833 Q 899.5833 132.29166 952.49994 132.29166 L 978.95825 132.29166 L 978.95825 185.20833 L 952.49994 211.66666 L 952.49994 211.66666 L 952.49994 238.12498 L 952.49994 238.12498 L 952.49994 238.12498 L 926.0416 238.12498 L 926.0416 238.12498 L 926.0416 264.5833 L 899.5833 264.5833 L 899.5833 264.5833 L 899.5833 291.04166 L 899.5833 291.04166 L 899.5833 291.04166 L 846.6666 423.3333 Q 793.74994 555.625 793.74994 555.625 L 793.74994 582.0833 L 793.74994 582.0833 L 793.74994 582.0833 L 767.2916 608.5416 L 767.2916 608.5416 L 767.2916 608.5416 L 740.8333 608.5416 L 740.8333 608.5416 L 740.8333 634.99994 L 740.8333 634.99994 L 740.8333 661.4583 L 740.8333 661.4583 L 740.8333 661.4583 L 714.37494 661.4583 L 714.37494 687.9166 L 687.9166 687.9166 Q 634.99994 714.37494 582.0833 740.8333 Q 529.1666 767.2916 423.3333 820.2083 Q 291.04166 873.12494 185.20833 873.12494 L 79.37499 873.12494 L 79.37499 873.12494 L 79.37499 873.12494 L 79.37499 873.12494 L 105.83333 846.6666 L 105.83333 846.6666 L 105.83333 820.2083 L 52.916664 820.2083 L 26.458332 820.2083 L 26.458332 846.6666 L 0.0 846.6666 L 0.0 820.2083 L 0.0 793.74994 L 0.0 767.2916 Q 0.0 740.8333 0.0 714.37494 Q 0.0 687.9166 26.458332 529.1666 L 52.916664 370.41666 L 52.916664 370.41666 Q 52.916664 370.41666 52.916664 343.9583 Q 52.916664 291.04166 79.37499 264.5833 Q 105.83333 238.12498 105.83333 211.66666 Q 105.83333 185.20833 132.29166 132.29166 L 158.74998 105.83333 L 158.74998 79.37499 Q 158.74998 79.37499 185.20833 52.916664 L 211.66666 26.458332 L 211.66666 26.458332 L 238.12498 26.458332 L 238.12498 26.458332 z M 820.2083 238.12498 Q 846.6666 238.12498 846.6666 238.12498 Q 846.6666 238.12498 846.6666 238.12498 Q 820.2083 238.12498 820.2083 238.12498 z" svg:height="8.73125mm" draw:style-name="style-519" svg:viewBox="0.0 0.0 978.95825 873.12494" svg:width="9.789583mm" svg:x="70.90833mm" svg:y="144.1979mm"/>
          <draw:path svg:d="M 1217.0833 185.20833 L 1217.0833 211.66666 L 1243.5416 211.66666 L 1243.5416 185.20833 L 1269.9999 185.20833 L 1269.9999 185.20833 L 1269.9999 185.20833 Q 1269.9999 185.20833 1296.4583 238.12498 L 1296.4583 317.49997 L 1481.6666 423.3333 Q 1640.4166 502.7083 1666.8749 529.1666 L 1693.3333 529.1666 L 1693.3333 529.1666 Q 1693.3333 555.625 1693.3333 582.0833 Q 1719.7916 608.5416 1640.4166 634.99994 L 1587.4999 661.4583 L 1587.4999 661.4583 Q 1587.4999 687.9166 1561.0416 714.37494 Q 1534.5833 740.8333 1508.1249 714.37494 Q 1481.6666 714.37494 1481.6666 740.8333 L 1455.2083 767.2916 L 1455.2083 740.8333 Q 1455.2083 714.37494 1428.7499 714.37494 Q 1402.2916 714.37494 1402.2916 687.9166 Q 1402.2916 661.4583 1375.8333 661.4583 Q 1349.3749 661.4583 1349.3749 608.5416 Q 1322.9166 555.625 1269.9999 502.7083 Q 1217.0833 476.24997 1164.1666 370.41666 L 1137.7083 264.5833 L 1111.25 264.5833 Q 1058.3333 291.04166 1005.4166 291.04166 L 952.49994 291.04166 L 952.49994 317.49997 Q 952.49994 343.9583 820.2083 396.87497 L 687.9166 449.79166 L 714.37494 449.79166 Q 740.8333 476.24997 740.8333 555.625 L 740.8333 608.5416 L 740.8333 608.5416 L 740.8333 608.5416 L 740.8333 555.625 L 740.8333 529.1666 L 714.37494 529.1666 L 714.37494 502.7083 L 714.37494 502.7083 L 687.9166 502.7083 L 687.9166 502.7083 Q 687.9166 502.7083 608.5416 502.7083 L 529.1666 502.7083 L 529.1666 476.24997 L 529.1666 449.79166 L 502.7083 449.79166 L 476.24997 449.79166 L 476.24997 476.24997 Q 476.24997 502.7083 502.7083 555.625 L 502.7083 634.99994 L 476.24997 634.99994 L 449.79166 634.99994 L 449.79166 555.625 Q 423.3333 476.24997 423.3333 449.79166 Q 423.3333 423.3333 317.49997 423.3333 Q 238.12498 396.87497 185.20833 396.87497 L 132.29166 343.9583 L 132.29166 343.9583 L 105.83333 343.9583 L 105.83333 343.9583 L 105.83333 343.9583 L 105.83333 317.49997 L 105.83333 317.49997 L 79.37499 317.49997 L 79.37499 291.04166 L 79.37499 291.04166 L 52.916664 291.04166 L 52.916664 291.04166 L 52.916664 291.04166 L 52.916664 264.5833 L 52.916664 264.5833 L 26.458332 264.5833 L 26.458332 238.12498 L 26.458332 238.12498 L 0.0 238.12498 L 0.0 238.12498 L 0.0 238.12498 L 0.0 238.12498 L 0.0 238.12498 L 52.916664 211.66666 L 105.83333 185.20833 L 211.66666 185.20833 Q 317.49997 158.74998 343.9583 132.29166 Q 343.9583 105.83333 555.625 79.37499 Q 767.2916 26.458332 767.2916 26.458332 L 767.2916 26.458332 L 846.6666 0.0 Q 899.5833 -26.458332 1005.4166 26.458332 Q 1137.7083 52.916664 1164.1666 79.37499 Q 1164.1666 132.29166 1190.6249 132.29166 Q 1217.0833 132.29166 1217.0833 132.29166 Q 1217.0833 158.74998 1217.0833 185.20833 z M 1534.5833 634.99994 L 1534.5833 608.5416 L 1534.5833 608.5416 Q 1534.5833 608.5416 1534.5833 608.5416 L 1534.5833 634.99994 L 1534.5833 634.99994 z" svg:height="7.6729164mm" draw:style-name="style-520" svg:viewBox="0.0 0.0 1693.3333 767.2916" svg:width="16.933332mm" svg:x="148.69583mm" svg:y="71.70208mm"/>
          <draw:path svg:d="M 158.74998 0.0 L 211.66666 0.0 L 291.04166 26.458332 Q 370.41666 79.37499 370.41666 105.83333 Q 396.87497 132.29166 449.79166 105.83333 Q 529.1666 79.37499 529.1666 52.916664 Q 529.1666 26.458332 582.0833 26.458332 Q 634.99994 79.37499 661.4583 79.37499 L 687.9166 79.37499 L 740.8333 105.83333 L 767.2916 105.83333 L 767.2916 132.29166 L 767.2916 132.29166 L 740.8333 132.29166 L 740.8333 132.29166 L 740.8333 158.74998 L 740.8333 158.74998 L 740.8333 185.20833 L 740.8333 211.66666 L 740.8333 317.49997 Q 793.74994 423.3333 793.74994 476.24997 L 793.74994 529.1666 L 793.74994 529.1666 Q 767.2916 555.625 767.2916 555.625 L 767.2916 555.625 L 740.8333 555.625 Q 714.37494 555.625 634.99994 634.99994 L 582.0833 687.9166 L 555.625 687.9166 L 555.625 714.37494 L 555.625 714.37494 L 555.625 714.37494 L 555.625 714.37494 Q 529.1666 714.37494 529.1666 767.2916 L 529.1666 793.74994 L 476.24997 793.74994 Q 449.79166 820.2083 423.3333 820.2083 L 396.87497 820.2083 L 396.87497 793.74994 L 370.41666 793.74994 L 370.41666 820.2083 L 370.41666 846.6666 L 370.41666 873.12494 L 370.41666 873.12494 L 370.41666 873.12494 L 370.41666 873.12494 L 343.9583 873.12494 L 317.49997 873.12494 L 317.49997 767.2916 Q 317.49997 661.4583 211.66666 661.4583 Q 132.29166 661.4583 79.37499 634.99994 L 52.916664 582.0833 L 26.458332 555.625 Q 0.0 502.7083 0.0 502.7083 L 0.0 502.7083 L 0.0 476.24997 Q 0.0 449.79166 52.916664 423.3333 Q 105.83333 396.87497 105.83333 291.04166 Q 105.83333 158.74998 132.29166 158.74998 Q 158.74998 132.29166 158.74998 105.83333 Q 158.74998 79.37499 132.29166 79.37499 Q 105.83333 52.916664 105.83333 26.458332 Q 105.83333 0.0 158.74998 0.0 z" svg:height="8.73125mm" draw:style-name="style-521" svg:viewBox="0.0 0.0 793.74994 873.12494" svg:width="7.9374995mm" svg:x="85.19583mm" svg:y="73.81875mm"/>
          <draw:path svg:d="M 291.04166 26.458332 L 291.04166 0.0 L 317.49997 0.0 L 317.49997 0.0 L 317.49997 52.916664 Q 317.49997 105.83333 370.41666 132.29166 Q 423.3333 158.74998 423.3333 211.66666 Q 423.3333 264.5833 423.3333 343.9583 Q 449.79166 423.3333 423.3333 423.3333 Q 370.41666 423.3333 317.49997 502.7083 Q 291.04166 582.0833 291.04166 608.5416 L 291.04166 608.5416 L 264.5833 608.5416 L 264.5833 608.5416 L 264.5833 608.5416 Q 238.12498 634.99994 158.74998 608.5416 L 52.916664 608.5416 L 52.916664 582.0833 Q 52.916664 555.625 79.37499 529.1666 Q 105.83333 529.1666 105.83333 370.41666 Q 105.83333 238.12498 52.916664 238.12498 Q 0.0 238.12498 0.0 211.66666 L 26.458332 158.74998 L 26.458332 158.74998 Q 52.916664 158.74998 52.916664 132.29166 L 52.916664 105.83333 L 52.916664 105.83333 L 52.916664 105.83333 L 79.37499 105.83333 L 79.37499 105.83333 L 79.37499 132.29166 L 105.83333 132.29166 L 105.83333 132.29166 L 105.83333 158.74998 L 105.83333 158.74998 L 105.83333 158.74998 L 132.29166 105.83333 L 158.74998 52.916664 L 158.74998 52.916664 L 158.74998 52.916664 L 158.74998 79.37499 L 185.20833 79.37499 L 211.66666 79.37499 L 264.5833 79.37499 L 264.5833 52.916664 L 264.5833 26.458332 L 291.04166 26.458332 L 291.04166 26.458332 L 291.04166 26.458332 z" svg:height="6.0854163mm" draw:style-name="style-522" svg:viewBox="0.0 0.0 423.3333 608.5416" svg:width="4.233333mm" svg:x="257.70416mm" svg:y="205.31665mm"/>
          <draw:path svg:d="M 52.916664 0.0 L 79.37499 26.458332 L 105.83333 26.458332 L 132.29166 26.458332 L 158.74998 26.458332 L 158.74998 26.458332 L 132.29166 105.83333 Q 105.83333 158.74998 132.29166 158.74998 L 132.29166 158.74998 L 158.74998 185.20833 Q 185.20833 185.20833 211.66666 238.12498 Q 264.5833 291.04166 264.5833 317.49997 Q 264.5833 317.49997 264.5833 343.9583 L 291.04166 343.9583 L 291.04166 343.9583 L 317.49997 343.9583 L 317.49997 370.41666 L 317.49997 396.87497 L 343.9583 396.87497 L 370.41666 396.87497 L 370.41666 423.3333 L 370.41666 449.79166 L 343.9583 449.79166 L 343.9583 449.79166 L 317.49997 449.79166 Q 317.49997 476.24997 264.5833 476.24997 Q 211.66666 502.7083 211.66666 529.1666 Q 211.66666 582.0833 158.74998 582.0833 L 132.29166 608.5416 L 105.83333 608.5416 Q 105.83333 634.99994 79.37499 661.4583 Q 52.916664 687.9166 52.916664 687.9166 L 52.916664 661.4583 L 52.916664 582.0833 Q 52.916664 476.24997 26.458332 317.49997 L 26.458332 132.29166 L 26.458332 132.29166 Q 52.916664 132.29166 52.916664 105.83333 Q 52.916664 79.37499 26.458332 52.916664 Q 0.0 52.916664 0.0 26.458332 Q 0.0 0.0 52.916664 0.0 z" svg:height="6.879166mm" draw:style-name="style-523" svg:viewBox="0.0 0.0 370.41666 687.9166" svg:width="3.7041664mm" svg:x="178.85832mm" svg:y="155.04582mm"/>
          <draw:path svg:d="M 264.5833 0.0 L 264.5833 0.0 L 317.49997 0.0 Q 370.41666 0.0 370.41666 52.916664 Q 370.41666 105.83333 423.3333 132.29166 Q 476.24997 158.74998 476.24997 211.66666 Q 476.24997 264.5833 529.1666 264.5833 Q 608.5416 238.12498 608.5416 264.5833 Q 634.99994 291.04166 634.99994 317.49997 L 634.99994 370.41666 L 634.99994 396.87497 Q 608.5416 423.3333 634.99994 449.79166 Q 661.4583 449.79166 661.4583 502.7083 Q 661.4583 529.1666 661.4583 555.625 L 661.4583 555.625 L 634.99994 555.625 Q 634.99994 529.1666 529.1666 582.0833 Q 423.3333 608.5416 423.3333 634.99994 Q 396.87497 687.9166 291.04166 661.4583 Q 185.20833 634.99994 132.29166 634.99994 L 79.37499 634.99994 L 79.37499 661.4583 L 52.916664 661.4583 L 52.916664 661.4583 L 52.916664 661.4583 L 52.916664 661.4583 L 52.916664 661.4583 L 52.916664 634.99994 L 52.916664 608.5416 L 52.916664 582.0833 Q 52.916664 555.625 26.458332 555.625 Q 0.0 529.1666 52.916664 529.1666 Q 79.37499 529.1666 79.37499 449.79166 Q 79.37499 396.87497 52.916664 396.87497 Q 26.458332 396.87497 52.916664 343.9583 Q 52.916664 291.04166 52.916664 238.12498 L 26.458332 185.20833 L 26.458332 158.74998 Q 0.0 158.74998 0.0 158.74998 L 0.0 158.74998 L 0.0 158.74998 L 0.0 132.29166 L 0.0 132.29166 L 0.0 132.29166 L 26.458332 132.29166 L 26.458332 105.83333 L 26.458332 105.83333 L 52.916664 105.83333 L 52.916664 105.83333 L 52.916664 105.83333 L 79.37499 105.83333 L 105.83333 105.83333 L 105.83333 105.83333 L 105.83333 105.83333 L 132.29166 105.83333 L 132.29166 105.83333 L 158.74998 79.37499 Q 211.66666 52.916664 211.66666 79.37499 L 211.66666 79.37499 L 238.12498 52.916664 L 238.12498 26.458332 L 238.12498 26.458332 Q 264.5833 26.458332 264.5833 0.0 z" svg:height="6.614583mm" draw:style-name="style-524" svg:viewBox="0.0 0.0 661.4583 661.4583" svg:width="6.614583mm" svg:x="202.67082mm" svg:y="123.29583mm"/>
          <draw:path svg:d="M 291.04166 0.0 L 317.49997 0.0 L 317.49997 52.916664 L 317.49997 132.29166 L 317.49997 158.74998 Q 291.04166 185.20833 238.12498 211.66666 Q 158.74998 211.66666 132.29166 211.66666 L 79.37499 211.66666 L 79.37499 211.66666 Q 79.37499 185.20833 52.916664 158.74998 Q 52.916664 105.83333 26.458332 105.83333 L 0.0 79.37499 L 0.0 79.37499 L 0.0 52.916664 L 132.29166 52.916664 Q 264.5833 0.0 291.04166 0.0 z" svg:height="2.1166666mm" draw:style-name="style-525" svg:viewBox="0.0 0.0 317.49997 211.66666" svg:width="3.1749997mm" svg:x="119.85625mm" svg:y="88.899994mm"/>
          <draw:path svg:d="M 502.7083 0.0 L 529.1666 0.0 L 529.1666 52.916664 Q 529.1666 105.83333 634.99994 185.20833 Q 740.8333 264.5833 767.2916 370.41666 Q 767.2916 502.7083 767.2916 529.1666 L 767.2916 582.0833 L 767.2916 634.99994 L 767.2916 687.9166 L 767.2916 687.9166 L 767.2916 687.9166 L 767.2916 661.4583 L 767.2916 661.4583 L 740.8333 661.4583 L 740.8333 634.99994 L 714.37494 634.99994 L 687.9166 634.99994 L 687.9166 687.9166 L 687.9166 740.8333 L 661.4583 740.8333 L 634.99994 740.8333 L 634.99994 714.37494 L 608.5416 687.9166 L 608.5416 661.4583 Q 608.5416 634.99994 582.0833 608.5416 Q 582.0833 582.0833 502.7083 582.0833 Q 449.79166 582.0833 449.79166 529.1666 Q 449.79166 476.24997 396.87497 476.24997 Q 343.9583 476.24997 317.49997 423.3333 Q 291.04166 370.41666 264.5833 343.9583 Q 211.66666 317.49997 185.20833 264.5833 Q 158.74998 211.66666 79.37499 211.66666 L 26.458332 211.66666 L 26.458332 185.20833 L 26.458332 158.74998 L 0.0 158.74998 L 0.0 158.74998 L 0.0 132.29166 L 0.0 132.29166 L 0.0 132.29166 L 26.458332 132.29166 L 26.458332 105.83333 L 26.458332 79.37499 L 52.916664 79.37499 L 52.916664 52.916664 L 52.916664 52.916664 L 79.37499 52.916664 L 79.37499 52.916664 L 79.37499 52.916664 L 264.5833 0.0 Q 449.79166 -26.458332 423.3333 0.0 Q 396.87497 0.0 449.79166 0.0 Q 476.24997 0.0 502.7083 0.0 z" svg:height="7.408333mm" draw:style-name="style-526" svg:viewBox="0.0 0.0 767.2916 740.8333" svg:width="7.6729164mm" svg:x="189.17708mm" svg:y="129.11665mm"/>
          <draw:path svg:d="M 687.9166 0.0 L 687.9166 0.0 L 687.9166 0.0 Q 687.9166 0.0 687.9166 26.458332 L 687.9166 79.37499 L 687.9166 105.83333 L 687.9166 132.29166 L 687.9166 185.20833 Q 714.37494 238.12498 846.6666 185.20833 Q 952.49994 132.29166 978.95825 132.29166 Q 1005.4166 105.83333 1005.4166 105.83333 L 1005.4166 79.37499 L 1031.875 79.37499 L 1058.3333 79.37499 L 1005.4166 132.29166 Q 978.95825 185.20833 1031.875 185.20833 Q 1058.3333 211.66666 1084.7916 238.12498 L 1084.7916 238.12498 L 1084.7916 264.5833 Q 1084.7916 291.04166 1164.1666 291.04166 Q 1217.0833 317.49997 1217.0833 370.41666 Q 1243.5416 396.87497 1375.8333 423.3333 L 1508.1249 449.79166 L 1508.1249 449.79166 L 1508.1249 449.79166 L 1455.2083 449.79166 L 1402.2916 449.79166 L 1402.2916 502.7083 L 1402.2916 529.1666 L 1349.3749 529.1666 Q 1296.4583 502.7083 1217.0833 502.7083 L 1164.1666 502.7083 L 1111.25 529.1666 L 1058.3333 555.625 L 1058.3333 555.625 L 1058.3333 555.625 L 1058.3333 555.625 Q 1058.3333 555.625 1031.875 529.1666 Q 1005.4166 502.7083 978.95825 555.625 L 952.49994 582.0833 L 899.5833 582.0833 Q 873.12494 555.625 793.74994 555.625 Q 687.9166 529.1666 687.9166 555.625 L 661.4583 582.0833 L 661.4583 555.625 Q 634.99994 555.625 634.99994 555.625 L 634.99994 555.625 L 634.99994 555.625 Q 634.99994 529.1666 502.7083 529.1666 Q 396.87497 502.7083 317.49997 555.625 Q 211.66666 555.625 211.66666 608.5416 L 211.66666 634.99994 L 158.74998 634.99994 L 132.29166 608.5416 L 132.29166 608.5416 L 105.83333 608.5416 L 105.83333 608.5416 L 105.83333 608.5416 L 105.83333 634.99994 L 105.83333 634.99994 L 79.37499 661.4583 L 79.37499 661.4583 L 52.916664 661.4583 L 26.458332 661.4583 L 26.458332 634.99994 L 26.458332 634.99994 L 26.458332 608.5416 L 52.916664 608.5416 L 52.916664 608.5416 L 52.916664 608.5416 L 79.37499 582.0833 L 105.83333 555.625 L 52.916664 555.625 L 0.0 555.625 L 0.0 529.1666 L 0.0 529.1666 L 26.458332 502.7083 L 52.916664 476.24997 L 52.916664 476.24997 L 52.916664 449.79166 L 52.916664 449.79166 Q 52.916664 449.79166 105.83333 396.87497 L 158.74998 343.9583 L 158.74998 343.9583 L 158.74998 317.49997 L 185.20833 317.49997 L 185.20833 343.9583 L 211.66666 343.9583 Q 211.66666 343.9583 264.5833 317.49997 Q 291.04166 291.04166 476.24997 158.74998 L 661.4583 26.458332 L 687.9166 26.458332 Q 687.9166 26.458332 687.9166 0.0 z" svg:height="6.614583mm" draw:style-name="style-527" svg:viewBox="0.0 0.0 1508.1249 661.4583" svg:width="15.081249mm" svg:x="107.42083mm" svg:y="197.64374mm"/>
          <draw:path svg:d="M 238.12498 0.0 L 238.12498 0.0 L 264.5833 0.0 Q 291.04166 26.458332 291.04166 0.0 L 291.04166 0.0 L 343.9583 26.458332 Q 396.87497 26.458332 423.3333 52.916664 L 423.3333 52.916664 L 423.3333 79.37499 Q 423.3333 105.83333 449.79166 105.83333 L 449.79166 105.83333 L 449.79166 105.83333 Q 476.24997 105.83333 476.24997 132.29166 Q 476.24997 132.29166 423.3333 132.29166 L 370.41666 132.29166 L 343.9583 132.29166 Q 317.49997 132.29166 317.49997 185.20833 Q 317.49997 264.5833 291.04166 291.04166 L 291.04166 317.49997 L 264.5833 317.49997 Q 238.12498 343.9583 211.66666 343.9583 L 158.74998 370.41666 L 158.74998 370.41666 Q 158.74998 343.9583 132.29166 343.9583 Q 105.83333 343.9583 52.916664 238.12498 L 0.0 158.74998 L 0.0 158.74998 Q 0.0 132.29166 0.0 132.29166 L 0.0 132.29166 L 26.458332 132.29166 L 26.458332 132.29166 L 52.916664 105.83333 L 79.37499 79.37499 L 79.37499 79.37499 L 79.37499 79.37499 L 105.83333 79.37499 L 105.83333 79.37499 L 105.83333 79.37499 Q 105.83333 105.83333 132.29166 79.37499 L 132.29166 79.37499 L 158.74998 79.37499 Q 211.66666 52.916664 211.66666 26.458332 Q 211.66666 0.0 238.12498 0.0 z" svg:height="3.7041664mm" draw:style-name="style-528" svg:viewBox="0.0 0.0 476.24997 370.41666" svg:width="4.7625mm" svg:x="158.74998mm" svg:y="140.49374mm"/>
          <draw:path svg:d="M 476.24997 0.0 L 502.7083 0.0 L 502.7083 0.0 Q 529.1666 0.0 529.1666 0.0 L 529.1666 26.458332 L 529.1666 52.916664 L 529.1666 79.37499 L 582.0833 158.74998 Q 634.99994 211.66666 740.8333 211.66666 Q 820.2083 211.66666 820.2083 185.20833 Q 846.6666 185.20833 846.6666 211.66666 L 846.6666 238.12498 L 846.6666 238.12498 Q 820.2083 264.5833 820.2083 264.5833 L 820.2083 264.5833 L 793.74994 317.49997 Q 767.2916 370.41666 767.2916 396.87497 L 767.2916 396.87497 L 740.8333 396.87497 Q 740.8333 423.3333 740.8333 423.3333 L 740.8333 423.3333 L 740.8333 423.3333 Q 740.8333 423.3333 740.8333 476.24997 Q 740.8333 529.1666 714.37494 529.1666 Q 687.9166 529.1666 582.0833 502.7083 Q 502.7083 476.24997 423.3333 555.625 Q 317.49997 608.5416 291.04166 582.0833 L 238.12498 529.1666 L 238.12498 502.7083 Q 211.66666 476.24997 211.66666 449.79166 Q 211.66666 423.3333 158.74998 423.3333 Q 132.29166 423.3333 158.74998 343.9583 Q 158.74998 264.5833 105.83333 238.12498 L 26.458332 211.66666 L 26.458332 211.66666 L 0.0 211.66666 L 0.0 185.20833 L 0.0 158.74998 L 0.0 158.74998 L 0.0 158.74998 L 26.458332 158.74998 L 26.458332 132.29166 L 52.916664 132.29166 L 79.37499 105.83333 L 79.37499 105.83333 L 52.916664 105.83333 L 52.916664 79.37499 L 52.916664 52.916664 L 79.37499 52.916664 L 105.83333 52.916664 L 211.66666 105.83333 Q 291.04166 158.74998 370.41666 79.37499 Q 476.24997 0.0 476.24997 0.0 z" svg:height="5.820833mm" draw:style-name="style-529" svg:viewBox="0.0 0.0 846.6666 582.0833" svg:width="8.466666mm" svg:x="100.541664mm" svg:y="84.666664mm"/>
          <draw:path svg:d="M 608.5416 26.458332 L 608.5416 0.0 L 661.4583 0.0 L 687.9166 0.0 L 687.9166 52.916664 Q 661.4583 132.29166 661.4583 132.29166 Q 661.4583 158.74998 661.4583 158.74998 L 661.4583 158.74998 L 634.99994 158.74998 L 634.99994 158.74998 L 661.4583 158.74998 L 714.37494 158.74998 L 767.2916 158.74998 L 793.74994 158.74998 L 793.74994 158.74998 L 793.74994 158.74998 L 820.2083 158.74998 L 820.2083 158.74998 L 820.2083 158.74998 L 820.2083 158.74998 L 820.2083 211.66666 L 820.2083 238.12498 L 820.2083 238.12498 L 820.2083 264.5833 L 1190.6249 264.5833 Q 1587.4999 317.49997 1613.9583 317.49997 L 1613.9583 317.49997 L 1719.7916 502.7083 Q 1825.6249 687.9166 1825.6249 687.9166 L 1825.6249 687.9166 L 1825.6249 687.9166 L 1825.6249 714.37494 L 1825.6249 740.8333 Q 1825.6249 740.8333 1852.0833 793.74994 L 1852.0833 820.2083 L 1878.5416 846.6666 Q 1904.9999 899.5833 1931.4583 899.5833 L 1984.3749 899.5833 L 1984.3749 899.5833 Q 1984.3749 899.5833 1984.3749 926.0416 L 2010.8333 926.0416 L 2010.8333 926.0416 Q 2010.8333 952.49994 2037.2915 952.49994 L 2037.2915 952.49994 L 2063.75 952.49994 Q 2090.2083 978.95825 2090.2083 1058.3333 L 2090.2083 1137.7083 L 2090.2083 1984.3749 Q 2116.6665 2804.5833 2143.125 2857.4998 Q 2169.5833 2857.4998 2169.5833 2883.9583 L 2196.0415 2883.9583 L 2196.0415 2910.4165 L 2196.0415 2936.8748 L 2248.9583 2936.8748 L 2301.875 2963.3333 L 2301.875 2963.3333 L 2301.875 2963.3333 L 2301.875 2963.3333 L 2301.875 2963.3333 L 2275.4165 3016.2498 L 2275.4165 3042.7083 L 2248.9583 3042.7083 L 2222.5 3016.2498 L 2222.5 3016.2498 L 2196.0415 3016.2498 L 2196.0415 3016.2498 L 2196.0415 3016.2498 L 2196.0415 2989.7915 L 2196.0415 2989.7915 L 2169.5833 2989.7915 L 2169.5833 2963.3333 L 2169.5833 2963.3333 L 2143.125 2963.3333 L 2143.125 2963.3333 L 2143.125 2963.3333 L 2143.125 2936.8748 L 2143.125 2936.8748 L 2116.6665 2936.8748 Q 2116.6665 2910.4165 1455.2083 2883.9583 L 767.2916 2857.4998 L 767.2916 2857.4998 L 767.2916 2831.0415 L 740.8333 2831.0415 L 740.8333 2804.5833 L 740.8333 2804.5833 L 714.37494 2804.5833 L 714.37494 2804.5833 L 714.37494 2804.5833 L 714.37494 2778.1248 L 714.37494 2778.1248 L 687.9166 2778.1248 L 687.9166 2751.6665 L 661.4583 2751.6665 L 608.5416 2751.6665 L 608.5416 2725.2083 L 608.5416 2725.2083 L 634.99994 2725.2083 L 634.99994 2698.7498 L 608.5416 2698.7498 Q 582.0833 2698.7498 555.625 2619.3748 L 529.1666 2539.9998 L 529.1666 2539.9998 L 502.7083 2513.5415 L 502.7083 2487.0833 L 502.7083 2460.6248 L 529.1666 2460.6248 L 529.1666 2434.1665 L 529.1666 2434.1665 L 502.7083 2434.1665 L 502.7083 2434.1665 L 502.7083 2434.1665 L 502.7083 2407.7083 L 502.7083 2407.7083 L 529.1666 2381.2498 Q 555.625 2328.3333 555.625 2275.4165 Q 555.625 2222.5 502.7083 2169.5833 L 476.24997 2143.125 L 476.24997 2143.125 L 502.7083 2143.125 L 502.7083 2116.6665 L 502.7083 2090.2083 L 502.7083 2010.8333 Q 502.7083 1957.9165 502.7083 1852.0833 Q 502.7083 1772.7083 476.24997 1693.3333 Q 449.79166 1640.4166 449.79166 1587.4999 Q 449.79166 1508.1249 423.3333 1481.6666 Q 396.87497 1428.7499 343.9583 1349.3749 Q 291.04166 1269.9999 238.12498 1217.0833 L 185.20833 1164.1666 L 132.29166 1164.1666 L 52.916664 1164.1666 L 26.458332 1164.1666 L 0.0 1164.1666 L 26.458332 1137.7083 L 79.37499 1111.25 L 132.29166 1111.25 L 158.74998 1111.25 L 238.12498 1111.25 Q 317.49997 1111.25 343.9583 1137.7083 Q 370.41666 1164.1666 423.3333 1164.1666 L 476.24997 1164.1666 L 608.5416 1217.0833 Q 767.2916 1296.4583 820.2083 1349.3749 Q 873.12494 1428.7499 873.12494 1428.7499 L 899.5833 1428.7499 L 899.5833 1428.7499 Q 899.5833 1428.7499 926.0416 1455.2083 L 952.49994 1481.6666 L 952.49994 1481.6666 L 978.95825 1481.6666 L 1137.7083 1640.4166 Q 1296.4583 1825.6249 1349.3749 1957.9165 Q 1402.2916 2063.75 1428.7499 2116.6665 L 1455.2083 2143.125 L 1455.2083 2196.0415 Q 1481.6666 2222.5 1508.1249 2248.9583 L 1508.1249 2248.9583 L 1508.1249 2275.4165 L 1508.1249 2328.3333 L 1534.5833 2381.2498 L 1534.5833 2434.1665 L 1561.0416 2434.1665 L 1587.4999 2434.1665 L 1587.4999 2407.7083 L 1613.9583 2381.2498 L 1613.9583 2381.2498 L 1613.9583 2381.2498 L 1613.9583 2354.7915 L 1613.9583 2354.7915 L 1640.4166 2328.3333 L 1666.8749 2301.875 L 1666.8749 2301.875 L 1666.8749 2275.4165 L 1666.8749 2275.4165 L 1666.8749 2275.4165 L 1693.3333 2248.9583 Q 1719.7916 2222.5 1746.2499 2010.8333 L 1799.1666 1799.1666 L 1799.1666 1746.2499 Q 1772.7083 1719.7916 1719.7916 1508.1249 L 1666.8749 1296.4583 L 1666.8749 1296.4583 Q 1666.8749 1296.4583 1666.8749 1269.9999 Q 1666.8749 1243.5416 1640.4166 1190.6249 Q 1587.4999 1111.25 1561.0416 1031.875 Q 1561.0416 952.49994 1508.1249 926.0416 Q 1455.2083 899.5833 1402.2916 793.74994 Q 1349.3749 714.37494 1243.5416 687.9166 L 1137.7083 634.99994 L 1084.7916 634.99994 Q 1058.3333 634.99994 1031.875 582.0833 Q 978.95825 529.1666 714.37494 529.1666 L 476.24997 502.7083 L 476.24997 502.7083 Q 449.79166 502.7083 423.3333 502.7083 Q 396.87497 529.1666 291.04166 555.625 L 185.20833 582.0833 L 158.74998 608.5416 L 132.29166 634.99994 L 105.83333 634.99994 L 79.37499 634.99994 L 52.916664 661.4583 L 26.458332 661.4583 L 26.458332 661.4583 L 0.0 634.99994 L 0.0 634.99994 L 0.0 634.99994 L 26.458332 634.99994 L 26.458332 634.99994 L 26.458332 608.5416 L 26.458332 608.5416 L 0.0 608.5416 L 0.0 608.5416 L 0.0 582.0833 L 26.458332 582.0833 L 26.458332 582.0833 L 26.458332 582.0833 L 52.916664 555.625 L 79.37499 529.1666 L 79.37499 529.1666 L 79.37499 529.1666 L 105.83333 529.1666 L 105.83333 529.1666 L 132.29166 502.7083 Q 158.74998 476.24997 264.5833 423.3333 Q 343.9583 370.41666 396.87497 291.04166 Q 396.87497 211.66666 476.24997 158.74998 L 555.625 79.37499 L 555.625 79.37499 L 555.625 52.916664 L 555.625 52.916664 L 555.625 52.916664 L 582.0833 52.916664 L 582.0833 52.916664 L 582.0833 26.458332 L 608.5416 26.458332 L 608.5416 26.458332 z" svg:height="30.427082mm" draw:style-name="style-530" svg:viewBox="0.0 0.0 2301.875 3042.7083" svg:width="23.01875mm" svg:x="123.56041mm" svg:y="191.02916mm"/>
          <draw:path svg:d="M 846.6666 0.0 L 873.12494 0.0 L 873.12494 264.5833 Q 899.5833 502.7083 899.5833 793.74994 L 899.5833 1084.7916 L 899.5833 1084.7916 L 899.5833 1111.25 L 1005.4166 1111.25 Q 1084.7916 1111.25 1084.7916 1084.7916 Q 1084.7916 1058.3333 1137.7083 1058.3333 Q 1164.1666 1084.7916 1217.0833 1164.1666 Q 1269.9999 1217.0833 1322.9166 1269.9999 Q 1349.3749 1269.9999 1428.7499 1269.9999 Q 1481.6666 1269.9999 1508.1249 1217.0833 Q 1534.5833 1164.1666 1561.0416 1137.7083 Q 1561.0416 1111.25 1613.9583 1137.7083 Q 1640.4166 1137.7083 1666.8749 1164.1666 Q 1666.8749 1190.6249 1772.7083 1217.0833 Q 1878.5416 1269.9999 1904.9999 1243.5416 Q 1931.4583 1243.5416 1957.9165 1217.0833 Q 1957.9165 1164.1666 1984.3749 1164.1666 L 1984.3749 1164.1666 L 1984.3749 1137.7083 L 2010.8333 1137.7083 L 2010.8333 1137.7083 L 2010.8333 1164.1666 L 2010.8333 1164.1666 L 2010.8333 1164.1666 L 2010.8333 1190.6249 Q 2010.8333 1217.0833 2010.8333 1217.0833 L 2010.8333 1217.0833 L 2010.8333 1217.0833 L 1984.3749 1217.0833 L 1984.3749 1217.0833 Q 1984.3749 1217.0833 1957.9165 1243.5416 L 1957.9165 1243.5416 L 1957.9165 1243.5416 Q 1957.9165 1269.9999 1904.9999 1269.9999 Q 1852.0833 1322.9166 1772.7083 1296.4583 Q 1693.3333 1269.9999 1640.4166 1243.5416 Q 1587.4999 1217.0833 1587.4999 1269.9999 Q 1561.0416 1296.4583 1481.6666 1322.9166 L 1375.8333 1322.9166 L 1375.8333 1349.3749 L 1375.8333 1375.8333 L 1375.8333 1375.8333 L 1375.8333 1375.8333 L 1375.8333 1402.2916 L 1349.3749 1402.2916 L 1349.3749 1402.2916 L 1349.3749 1428.7499 L 1322.9166 1428.7499 L 1322.9166 1428.7499 L 1296.4583 1428.7499 Q 1269.9999 1428.7499 1269.9999 1455.2083 L 1243.5416 1481.6666 L 1243.5416 1481.6666 Q 1243.5416 1481.6666 1217.0833 1508.1249 L 1217.0833 1508.1249 L 1217.0833 1508.1249 Q 1217.0833 1534.5833 1084.7916 1534.5833 L 952.49994 1561.0416 L 952.49994 1587.4999 L 952.49994 1613.9583 L 1005.4166 1613.9583 L 1058.3333 1640.4166 L 1058.3333 1666.8749 Q 1084.7916 1693.3333 1164.1666 1666.8749 Q 1217.0833 1640.4166 1217.0833 1666.8749 Q 1190.6249 1693.3333 1164.1666 1719.7916 Q 1137.7083 1719.7916 1137.7083 1746.2499 Q 1164.1666 1772.7083 1164.1666 1799.1666 L 1164.1666 1825.6249 L 1164.1666 1825.6249 Q 1164.1666 1852.0833 1111.25 1852.0833 L 1084.7916 1852.0833 L 1084.7916 1852.0833 L 1084.7916 1878.5416 L 1084.7916 1878.5416 Q 1084.7916 1904.9999 1111.25 1904.9999 L 1111.25 1904.9999 L 1058.3333 1931.4583 Q 1005.4166 1957.9165 1005.4166 1984.3749 L 1005.4166 2010.8333 L 978.95825 2010.8333 L 978.95825 2010.8333 L 978.95825 2037.2915 L 1005.4166 2037.2915 L 1005.4166 2063.75 L 1005.4166 2090.2083 L 978.95825 2090.2083 L 978.95825 2063.75 L 978.95825 2063.75 L 952.49994 2063.75 L 952.49994 2010.8333 L 952.49994 1984.3749 L 952.49994 1957.9165 L 952.49994 1957.9165 L 978.95825 1931.4583 Q 1005.4166 1904.9999 1005.4166 1852.0833 L 1058.3333 1825.6249 L 1058.3333 1799.1666 L 1058.3333 1772.7083 L 1084.7916 1772.7083 L 1084.7916 1746.2499 L 1084.7916 1746.2499 L 1058.3333 1746.2499 L 1058.3333 1719.7916 L 1058.3333 1693.3333 L 1031.875 1693.3333 L 1031.875 1693.3333 L 978.95825 1693.3333 L 926.0416 1693.3333 L 926.0416 1693.3333 L 899.5833 1693.3333 L 899.5833 1693.3333 L 899.5833 1693.3333 L 899.5833 1719.7916 L 899.5833 1719.7916 L 873.12494 1878.5416 L 873.12494 2037.2915 L 873.12494 2037.2915 L 873.12494 2063.75 L 873.12494 2063.75 L 899.5833 2063.75 L 899.5833 2116.6665 Q 899.5833 2169.5833 873.12494 2169.5833 L 873.12494 2169.5833 L 899.5833 2196.0415 Q 926.0416 2196.0415 926.0416 2169.5833 Q 926.0416 2143.125 952.49994 2143.125 L 978.95825 2143.125 L 978.95825 2169.5833 L 952.49994 2196.0415 L 952.49994 2196.0415 L 952.49994 2222.5 L 952.49994 2222.5 L 952.49994 2222.5 L 952.49994 2275.4165 L 952.49994 2301.875 L 952.49994 2328.3333 L 952.49994 2328.3333 L 952.49994 2328.3333 L 952.49994 2354.7915 L 952.49994 2354.7915 L 926.0416 2328.3333 L 926.0416 2328.3333 L 899.5833 2328.3333 L 899.5833 2328.3333 L 899.5833 2328.3333 L 899.5833 2301.875 L 899.5833 2301.875 L 873.12494 2301.875 L 873.12494 2301.875 L 873.12494 2275.4165 L 846.6666 2248.9583 L 846.6666 2248.9583 L 846.6666 2222.5 L 846.6666 2222.5 L 846.6666 2222.5 L 820.2083 2196.0415 L 793.74994 2169.5833 L 793.74994 2169.5833 L 793.74994 2169.5833 L 793.74994 2143.125 L 793.74994 2143.125 L 793.74994 2116.6665 Q 793.74994 2116.6665 793.74994 1719.7916 L 793.74994 1322.9166 L 767.2916 1375.8333 Q 767.2916 1428.7499 740.8333 1428.7499 Q 687.9166 1402.2916 687.9166 1402.2916 L 687.9166 1402.2916 L 687.9166 1243.5416 Q 687.9166 1084.7916 634.99994 1031.875 Q 582.0833 978.95825 529.1666 1005.4166 L 476.24997 1031.875 L 476.24997 1005.4166 Q 476.24997 1005.4166 529.1666 1005.4166 Q 555.625 978.95825 555.625 952.49994 L 555.625 926.0416 L 529.1666 926.0416 L 502.7083 899.5833 L 476.24997 899.5833 L 423.3333 899.5833 L 423.3333 926.0416 Q 423.3333 926.0416 396.87497 978.95825 L 396.87497 1031.875 L 370.41666 1031.875 L 343.9583 1005.4166 L 343.9583 1005.4166 L 343.9583 1005.4166 L 343.9583 1005.4166 L 370.41666 978.95825 L 370.41666 978.95825 L 370.41666 978.95825 L 370.41666 952.49994 L 370.41666 952.49994 L 343.9583 899.5833 Q 317.49997 873.12494 370.41666 873.12494 Q 423.3333 846.6666 396.87497 820.2083 Q 370.41666 793.74994 370.41666 687.9166 Q 317.49997 582.0833 291.04166 555.625 Q 238.12498 529.1666 185.20833 476.24997 L 105.83333 423.3333 L 105.83333 423.3333 L 105.83333 423.3333 L 105.83333 396.87497 L 105.83333 396.87497 L 79.37499 370.41666 L 52.916664 343.9583 L 52.916664 343.9583 L 52.916664 370.41666 L 26.458332 370.41666 L 0.0 370.41666 L 0.0 370.41666 L 0.0 343.9583 L 0.0 317.49997 L 0.0 317.49997 L 26.458332 317.49997 L 26.458332 317.49997 L 79.37499 317.49997 L 132.29166 317.49997 L 132.29166 317.49997 L 158.74998 317.49997 L 158.74998 317.49997 L 158.74998 317.49997 L 158.74998 343.9583 L 158.74998 343.9583 L 132.29166 343.9583 L 132.29166 370.41666 L 132.29166 370.41666 L 158.74998 370.41666 L 158.74998 423.3333 Q 185.20833 476.24997 238.12498 476.24997 Q 291.04166 476.24997 317.49997 476.24997 L 370.41666 476.24997 L 396.87497 529.1666 Q 423.3333 555.625 423.3333 634.99994 L 423.3333 740.8333 L 423.3333 793.74994 Q 449.79166 820.2083 476.24997 820.2083 L 502.7083 846.6666 L 555.625 846.6666 L 608.5416 846.6666 L 608.5416 873.12494 L 634.99994 873.12494 L 634.99994 899.5833 L 634.99994 926.0416 L 661.4583 926.0416 L 661.4583 952.49994 L 661.4583 952.49994 L 687.9166 952.49994 L 687.9166 634.99994 L 687.9166 291.04166 L 687.9166 291.04166 Q 687.9166 291.04166 714.37494 317.49997 Q 740.8333 317.49997 793.74994 158.74998 Q 846.6666 -26.458332 846.6666 0.0 z M 926.0416 1402.2916 L 899.5833 1428.7499 L 899.5833 1428.7499 L 899.5833 1428.7499 L 899.5833 1402.2916 L 899.5833 1402.2916 L 873.12494 1402.2916 L 873.12494 1375.8333 L 873.12494 1375.8333 L 899.5833 1375.8333 L 899.5833 1349.3749 L 899.5833 1322.9166 L 899.5833 1269.9999 L 899.5833 1217.0833 L 899.5833 1217.0833 L 899.5833 1217.0833 L 952.49994 1217.0833 L 978.95825 1217.0833 L 978.95825 1217.0833 L 952.49994 1217.0833 L 952.49994 1243.5416 L 952.49994 1269.9999 L 1005.4166 1243.5416 Q 1058.3333 1217.0833 1058.3333 1217.0833 Q 1058.3333 1164.1666 1111.25 1164.1666 Q 1137.7083 1164.1666 1190.6249 1217.0833 Q 1243.5416 1296.4583 1296.4583 1322.9166 Q 1322.9166 1349.3749 1269.9999 1375.8333 Q 1217.0833 1402.2916 1190.6249 1455.2083 Q 1164.1666 1534.5833 1058.3333 1508.1249 Q 978.95825 1481.6666 978.95825 1428.7499 Q 978.95825 1375.8333 952.49994 1375.8333 Q 926.0416 1375.8333 926.0416 1402.2916 z" svg:height="23.547915mm" draw:style-name="style-531" svg:viewBox="0.0 0.0 2010.8333 2354.7915" svg:width="20.108332mm" svg:x="137.58333mm" svg:y="164.57083mm"/>
          <draw:path svg:d="M 105.83333 26.458332 L 105.83333 26.458332 L 105.83333 52.916664 L 132.29166 52.916664 L 132.29166 26.458332 L 132.29166 0.0 L 185.20833 0.0 Q 238.12498 26.458332 291.04166 26.458332 L 317.49997 26.458332 L 370.41666 132.29166 Q 449.79166 211.66666 423.3333 291.04166 Q 396.87497 396.87497 423.3333 449.79166 L 449.79166 476.24997 L 449.79166 502.7083 L 449.79166 529.1666 L 423.3333 529.1666 L 423.3333 555.625 L 423.3333 555.625 L 396.87497 555.625 L 396.87497 555.625 L 396.87497 555.625 L 396.87497 582.0833 L 396.87497 582.0833 L 423.3333 608.5416 L 423.3333 634.99994 L 396.87497 634.99994 L 370.41666 634.99994 L 370.41666 608.5416 L 343.9583 582.0833 L 343.9583 555.625 L 343.9583 529.1666 L 317.49997 502.7083 L 291.04166 476.24997 L 291.04166 449.79166 Q 291.04166 423.3333 238.12498 396.87497 Q 238.12498 343.9583 158.74998 291.04166 Q 79.37499 238.12498 26.458332 185.20833 L 0.0 132.29166 L 0.0 79.37499 Q 0.0 0.0 52.916664 26.458332 Q 79.37499 26.458332 105.83333 26.458332 z" svg:height="6.3499994mm" draw:style-name="style-532" svg:viewBox="0.0 0.0 449.79166 634.99994" svg:width="4.497916mm" svg:x="226.21873mm" svg:y="137.84792mm"/>
          <draw:path svg:d="M 26.458332 52.916664 L 0.0 0.0 L 317.49997 26.458332 Q 634.99994 52.916664 846.6666 132.29166 Q 1058.3333 238.12498 1190.6249 317.49997 Q 1296.4583 423.3333 1322.9166 423.3333 L 1322.9166 423.3333 L 1375.8333 449.79166 Q 1402.2916 476.24997 1402.2916 502.7083 Q 1402.2916 529.1666 1455.2083 555.625 Q 1481.6666 582.0833 1508.1249 582.0833 L 1508.1249 582.0833 L 1508.1249 608.5416 L 1534.5833 608.5416 L 1534.5833 608.5416 L 1534.5833 634.99994 L 1534.5833 634.99994 L 1534.5833 634.99994 L 1561.0416 634.99994 L 1561.0416 634.99994 L 1587.4999 661.4583 L 1613.9583 661.4583 L 1613.9583 687.9166 L 1640.4166 714.37494 L 1640.4166 740.8333 L 1640.4166 767.2916 L 1613.9583 767.2916 L 1587.4999 767.2916 L 1587.4999 740.8333 L 1587.4999 714.37494 L 1561.0416 714.37494 L 1534.5833 687.9166 L 1534.5833 687.9166 L 1534.5833 687.9166 L 1508.1249 687.9166 L 1508.1249 687.9166 L 1508.1249 661.4583 L 1481.6666 661.4583 L 1481.6666 661.4583 L 1481.6666 634.99994 L 1481.6666 634.99994 L 1481.6666 634.99994 L 1455.2083 634.99994 L 1455.2083 634.99994 L 1455.2083 608.5416 L 1428.7499 608.5416 L 1428.7499 608.5416 L 1428.7499 608.5416 L 1428.7499 582.0833 Q 1428.7499 582.0833 1402.2916 582.0833 Q 1402.2916 582.0833 1190.6249 423.3333 Q 978.95825 264.5833 767.2916 211.66666 L 555.625 132.29166 L 529.1666 132.29166 Q 476.24997 105.83333 264.5833 105.83333 Q 52.916664 52.916664 26.458332 52.916664 z" svg:height="7.6729164mm" draw:style-name="style-533" svg:viewBox="0.0 0.0 1640.4166 767.2916" svg:width="16.404165mm" svg:x="66.14583mm" svg:y="184.15mm"/>
          <draw:path svg:d="M 608.5416 0.0 L 634.99994 0.0 L 634.99994 26.458332 Q 634.99994 52.916664 608.5416 52.916664 L 582.0833 52.916664 L 582.0833 79.37499 L 582.0833 79.37499 L 608.5416 79.37499 L 608.5416 105.83333 L 608.5416 105.83333 L 634.99994 105.83333 L 634.99994 185.20833 L 634.99994 264.5833 L 687.9166 264.5833 L 714.37494 264.5833 L 714.37494 264.5833 L 714.37494 264.5833 L 714.37494 291.04166 L 740.8333 291.04166 L 740.8333 317.49997 L 740.8333 343.9583 L 767.2916 343.9583 L 767.2916 343.9583 L 740.8333 423.3333 Q 687.9166 476.24997 687.9166 476.24997 L 687.9166 476.24997 L 687.9166 476.24997 Q 687.9166 476.24997 582.0833 476.24997 Q 502.7083 529.1666 476.24997 582.0833 Q 423.3333 634.99994 343.9583 634.99994 L 238.12498 661.4583 L 238.12498 634.99994 L 211.66666 634.99994 L 211.66666 634.99994 L 211.66666 634.99994 L 158.74998 608.5416 L 132.29166 582.0833 L 158.74998 582.0833 Q 185.20833 582.0833 185.20833 555.625 Q 211.66666 555.625 211.66666 423.3333 L 238.12498 317.49997 L 211.66666 317.49997 Q 185.20833 317.49997 105.83333 291.04166 L 26.458332 264.5833 L 26.458332 264.5833 L 0.0 264.5833 L 0.0 264.5833 L 0.0 264.5833 L 0.0 238.12498 L 0.0 211.66666 L 26.458332 211.66666 L 26.458332 211.66666 L 52.916664 185.20833 L 79.37499 158.74998 L 105.83333 158.74998 L 132.29166 158.74998 L 158.74998 79.37499 Q 158.74998 0.0 291.04166 0.0 Q 423.3333 0.0 502.7083 0.0 Q 582.0833 0.0 608.5416 0.0 z" svg:height="6.614583mm" draw:style-name="style-534" svg:viewBox="0.0 0.0 767.2916 661.4583" svg:width="7.6729164mm" svg:x="96.30833mm" svg:y="60.854164mm"/>
          <draw:path svg:d="M 661.4583 0.0 L 740.8333 0.0 L 740.8333 26.458332 Q 714.37494 79.37499 714.37494 132.29166 Q 714.37494 185.20833 608.5416 185.20833 Q 476.24997 211.66666 476.24997 238.12498 Q 476.24997 264.5833 396.87497 291.04166 L 343.9583 343.9583 L 317.49997 343.9583 L 317.49997 343.9583 L 317.49997 370.41666 L 343.9583 370.41666 L 343.9583 396.87497 L 343.9583 396.87497 L 317.49997 423.3333 L 291.04166 449.79166 L 291.04166 449.79166 L 291.04166 449.79166 L 291.04166 476.24997 L 291.04166 476.24997 L 238.12498 476.24997 Q 211.66666 449.79166 132.29166 449.79166 L 79.37499 423.3333 L 79.37499 423.3333 Q 79.37499 396.87497 26.458332 370.41666 L 0.0 343.9583 L 132.29166 211.66666 Q 264.5833 79.37499 317.49997 79.37499 Q 370.41666 79.37499 396.87497 79.37499 Q 396.87497 79.37499 396.87497 52.916664 L 423.3333 52.916664 L 502.7083 52.916664 L 582.0833 26.458332 L 608.5416 26.458332 Q 608.5416 26.458332 661.4583 0.0 z" svg:height="4.7625mm" draw:style-name="style-535" svg:viewBox="0.0 0.0 740.8333 476.24997" svg:width="7.408333mm" svg:x="132.02707mm" svg:y="129.38124mm"/>
          <draw:path svg:d="M 370.41666 26.458332 L 396.87497 26.458332 L 396.87497 26.458332 Q 396.87497 0.0 396.87497 0.0 L 423.3333 0.0 L 449.79166 0.0 L 449.79166 0.0 L 423.3333 105.83333 Q 396.87497 185.20833 423.3333 185.20833 L 449.79166 185.20833 L 449.79166 211.66666 L 449.79166 211.66666 L 370.41666 211.66666 Q 291.04166 211.66666 291.04166 264.5833 Q 291.04166 317.49997 264.5833 317.49997 Q 238.12498 317.49997 238.12498 343.9583 Q 238.12498 370.41666 185.20833 370.41666 L 158.74998 343.9583 L 158.74998 370.41666 Q 185.20833 396.87497 185.20833 423.3333 L 185.20833 423.3333 L 185.20833 423.3333 L 211.66666 423.3333 L 211.66666 423.3333 Q 211.66666 423.3333 238.12498 449.79166 L 238.12498 449.79166 L 238.12498 449.79166 Q 238.12498 476.24997 185.20833 476.24997 L 132.29166 476.24997 L 132.29166 423.3333 L 132.29166 343.9583 L 79.37499 343.9583 Q 52.916664 317.49997 26.458332 317.49997 L 0.0 291.04166 L 0.0 264.5833 L 0.0 238.12498 L 26.458332 238.12498 L 52.916664 211.66666 L 79.37499 211.66666 L 105.83333 211.66666 L 105.83333 185.20833 Q 105.83333 158.74998 158.74998 158.74998 Q 211.66666 132.29166 211.66666 105.83333 Q 211.66666 79.37499 238.12498 79.37499 Q 264.5833 79.37499 264.5833 52.916664 L 264.5833 26.458332 L 291.04166 26.458332 Q 343.9583 0.0 370.41666 26.458332 z" svg:height="4.7625mm" draw:style-name="style-536" svg:viewBox="0.0 0.0 449.79166 476.24997" svg:width="4.497916mm" svg:x="210.34373mm" svg:y="148.69583mm"/>
          <draw:path svg:d="M 661.4583 185.20833 L 661.4583 238.12498 L 661.4583 238.12498 Q 661.4583 264.5833 582.0833 264.5833 L 502.7083 264.5833 L 476.24997 291.04166 L 449.79166 317.49997 L 449.79166 317.49997 L 423.3333 317.49997 L 423.3333 317.49997 L 423.3333 317.49997 L 423.3333 343.9583 Q 423.3333 343.9583 423.3333 370.41666 Q 423.3333 370.41666 396.87497 370.41666 L 370.41666 370.41666 L 343.9583 370.41666 L 343.9583 370.41666 L 343.9583 396.87497 L 317.49997 396.87497 L 343.9583 423.3333 Q 370.41666 476.24997 396.87497 476.24997 Q 423.3333 476.24997 423.3333 582.0833 Q 423.3333 687.9166 396.87497 687.9166 L 396.87497 687.9166 L 370.41666 687.9166 Q 370.41666 687.9166 370.41666 661.4583 L 370.41666 661.4583 L 370.41666 634.99994 Q 370.41666 634.99994 343.9583 634.99994 L 343.9583 661.4583 L 317.49997 661.4583 Q 317.49997 634.99994 264.5833 608.5416 L 238.12498 555.625 L 238.12498 555.625 Q 238.12498 529.1666 238.12498 529.1666 Q 264.5833 529.1666 211.66666 529.1666 Q 158.74998 529.1666 158.74998 529.1666 Q 132.29166 555.625 79.37499 555.625 L 26.458332 555.625 L 26.458332 529.1666 L 0.0 476.24997 L 0.0 449.79166 L 0.0 423.3333 L 26.458332 423.3333 Q 52.916664 423.3333 52.916664 396.87497 L 52.916664 396.87497 L 52.916664 396.87497 Q 52.916664 396.87497 79.37499 370.41666 Q 105.83333 343.9583 79.37499 317.49997 Q 52.916664 317.49997 52.916664 291.04166 Q 52.916664 264.5833 79.37499 264.5833 Q 105.83333 264.5833 105.83333 211.66666 L 79.37499 158.74998 L 105.83333 158.74998 Q 158.74998 158.74998 158.74998 185.20833 Q 158.74998 211.66666 211.66666 185.20833 Q 238.12498 158.74998 264.5833 132.29166 Q 264.5833 105.83333 291.04166 105.83333 Q 317.49997 132.29166 343.9583 105.83333 L 343.9583 79.37499 L 370.41666 79.37499 Q 423.3333 52.916664 449.79166 79.37499 Q 476.24997 105.83333 529.1666 105.83333 Q 582.0833 105.83333 582.0833 52.916664 Q 582.0833 26.458332 608.5416 0.0 Q 634.99994 0.0 634.99994 52.916664 Q 608.5416 105.83333 634.99994 105.83333 Q 687.9166 132.29166 661.4583 185.20833 z" svg:height="6.879166mm" draw:style-name="style-537" svg:viewBox="0.0 0.0 661.4583 687.9166" svg:width="6.614583mm" svg:x="169.86249mm" svg:y="121.70833mm"/>
          <draw:path svg:d="M 926.0416 0.0 L 952.49994 0.0 L 1084.7916 0.0 L 1243.5416 0.0 L 1243.5416 0.0 L 1243.5416 0.0 L 1243.5416 26.458332 L 1269.9999 26.458332 L 1296.4583 26.458332 L 1349.3749 26.458332 L 1349.3749 26.458332 Q 1349.3749 52.916664 1375.8333 52.916664 L 1402.2916 52.916664 L 1402.2916 52.916664 Q 1402.2916 79.37499 1428.7499 79.37499 L 1428.7499 105.83333 L 1455.2083 105.83333 Q 1508.1249 105.83333 1508.1249 158.74998 L 1508.1249 185.20833 L 1534.5833 185.20833 L 1534.5833 185.20833 L 1508.1249 291.04166 Q 1481.6666 423.3333 1481.6666 423.3333 L 1508.1249 423.3333 L 1481.6666 634.99994 Q 1455.2083 873.12494 1402.2916 978.95825 Q 1349.3749 1084.7916 1296.4583 1137.7083 Q 1243.5416 1190.6249 1217.0833 1217.0833 L 1190.6249 1269.9999 L 1190.6249 1269.9999 L 1190.6249 1269.9999 L 1190.6249 1296.4583 L 1190.6249 1296.4583 L 1164.1666 1296.4583 L 1164.1666 1322.9166 L 1164.1666 1322.9166 L 1137.7083 1322.9166 L 1137.7083 1349.3749 Q 1137.7083 1375.8333 1164.1666 1375.8333 Q 1190.6249 1375.8333 1190.6249 1349.3749 L 1190.6249 1322.9166 L 1217.0833 1322.9166 L 1217.0833 1322.9166 L 1217.0833 1296.4583 L 1243.5416 1296.4583 L 1243.5416 1296.4583 L 1243.5416 1269.9999 L 1243.5416 1269.9999 L 1243.5416 1269.9999 L 1269.9999 1269.9999 L 1269.9999 1269.9999 L 1296.4583 1217.0833 Q 1296.4583 1190.6249 1322.9166 1190.6249 Q 1349.3749 1190.6249 1349.3749 1217.0833 Q 1349.3749 1269.9999 1375.8333 1243.5416 Q 1402.2916 1217.0833 1402.2916 1190.6249 L 1402.2916 1164.1666 L 1428.7499 1137.7083 L 1455.2083 1111.25 L 1455.2083 1058.3333 L 1455.2083 1031.875 L 1481.6666 1005.4166 L 1508.1249 978.95825 L 1508.1249 1322.9166 Q 1508.1249 1666.8749 1481.6666 1666.8749 Q 1455.2083 1693.3333 1455.2083 1693.3333 L 1455.2083 1693.3333 L 1455.2083 1693.3333 Q 1455.2083 1693.3333 1428.7499 1719.7916 L 1428.7499 1746.2499 L 1428.7499 1746.2499 L 1428.7499 1772.7083 L 1375.8333 1852.0833 Q 1349.3749 1957.9165 1322.9166 2063.75 L 1322.9166 2143.125 L 1296.4583 2143.125 L 1269.9999 2116.6665 L 1269.9999 2116.6665 L 1243.5416 2116.6665 L 1243.5416 2116.6665 L 1243.5416 2116.6665 L 1217.0833 2116.6665 Q 1190.6249 2116.6665 1190.6249 2116.6665 L 1190.6249 2116.6665 L 1137.7083 2116.6665 Q 1111.25 2116.6665 1058.3333 2116.6665 Q 1005.4166 2116.6665 978.95825 2063.75 L 978.95825 2010.8333 L 952.49994 2010.8333 L 952.49994 2010.8333 L 952.49994 1984.3749 L 978.95825 1984.3749 L 978.95825 1984.3749 L 978.95825 1957.9165 L 978.95825 1957.9165 L 978.95825 1957.9165 L 952.49994 1957.9165 L 952.49994 1957.9165 L 899.5833 1931.4583 Q 846.6666 1931.4583 846.6666 1957.9165 L 846.6666 1984.3749 L 820.2083 1984.3749 L 820.2083 1984.3749 L 767.2916 1984.3749 Q 740.8333 1957.9165 714.37494 1931.4583 Q 661.4583 1904.9999 634.99994 1799.1666 Q 608.5416 1719.7916 555.625 1746.2499 L 502.7083 1772.7083 L 476.24997 1772.7083 Q 449.79166 1772.7083 396.87497 1693.3333 L 370.41666 1640.4166 L 396.87497 1640.4166 Q 396.87497 1640.4166 396.87497 1613.9583 L 370.41666 1613.9583 L 343.9583 1613.9583 Q 343.9583 1587.4999 343.9583 1587.4999 L 343.9583 1587.4999 L 343.9583 1587.4999 Q 343.9583 1561.0416 291.04166 1481.6666 Q 185.20833 1402.2916 185.20833 1217.0833 Q 185.20833 1031.875 132.29166 1005.4166 L 52.916664 952.49994 L 52.916664 952.49994 Q 52.916664 952.49994 26.458332 926.0416 Q 0.0 926.0416 0.0 899.5833 L 0.0 873.12494 L 26.458332 873.12494 Q 52.916664 873.12494 79.37499 767.2916 L 105.83333 661.4583 L 132.29166 661.4583 L 158.74998 634.99994 L 185.20833 634.99994 L 211.66666 634.99994 L 211.66666 608.5416 L 185.20833 608.5416 L 185.20833 582.0833 L 185.20833 555.625 L 158.74998 555.625 L 158.74998 529.1666 L 158.74998 529.1666 L 132.29166 529.1666 L 132.29166 476.24997 L 132.29166 396.87497 L 158.74998 396.87497 L 158.74998 370.41666 L 158.74998 370.41666 L 185.20833 370.41666 L 185.20833 370.41666 L 185.20833 370.41666 L 185.20833 343.9583 L 185.20833 343.9583 L 211.66666 343.9583 L 211.66666 317.49997 L 211.66666 317.49997 L 238.12498 317.49997 L 238.12498 317.49997 L 238.12498 317.49997 L 291.04166 317.49997 L 317.49997 317.49997 L 317.49997 317.49997 L 343.9583 317.49997 L 291.04166 370.41666 Q 291.04166 423.3333 264.5833 423.3333 L 264.5833 423.3333 L 264.5833 449.79166 L 238.12498 449.79166 L 238.12498 449.79166 L 238.12498 476.24997 L 264.5833 476.24997 L 291.04166 476.24997 L 291.04166 449.79166 L 291.04166 449.79166 L 317.49997 449.79166 L 317.49997 423.3333 L 343.9583 423.3333 L 370.41666 423.3333 L 476.24997 343.9583 Q 582.0833 264.5833 582.0833 264.5833 L 582.0833 264.5833 L 608.5416 264.5833 L 634.99994 264.5833 L 687.9166 264.5833 L 740.8333 264.5833 L 740.8333 238.12498 L 767.2916 238.12498 L 793.74994 291.04166 Q 846.6666 317.49997 926.0416 317.49997 Q 1005.4166 264.5833 1031.875 264.5833 Q 1058.3333 264.5833 1084.7916 238.12498 L 1137.7083 211.66666 L 1243.5416 211.66666 L 1322.9166 211.66666 L 1296.4583 185.20833 L 1269.9999 185.20833 L 1269.9999 158.74998 L 1243.5416 132.29166 L 1243.5416 132.29166 L 1243.5416 105.83333 L 1243.5416 105.83333 L 1243.5416 105.83333 L 1217.0833 105.83333 L 1217.0833 105.83333 L 1164.1666 79.37499 L 1111.25 79.37499 L 1111.25 79.37499 Q 1111.25 52.916664 1005.4166 52.916664 Q 899.5833 52.916664 899.5833 26.458332 Q 899.5833 0.0 926.0416 0.0 z M 767.2916 423.3333 Q 767.2916 370.41666 793.74994 370.41666 Q 820.2083 370.41666 793.74994 423.3333 Q 767.2916 449.79166 767.2916 423.3333 z M 1375.8333 476.24997 L 1349.3749 476.24997 L 1322.9166 502.7083 L 1296.4583 502.7083 L 1296.4583 476.24997 L 1296.4583 449.79166 L 1322.9166 449.79166 L 1349.3749 423.3333 L 1375.8333 449.79166 Q 1402.2916 449.79166 1402.2916 449.79166 Q 1402.2916 476.24997 1375.8333 476.24997 z M 1111.25 1428.7499 Q 1137.7083 1428.7499 1137.7083 1428.7499 L 1137.7083 1428.7499 L 1137.7083 1428.7499 Q 1111.25 1428.7499 1111.25 1428.7499 z" svg:height="21.43125mm" draw:style-name="style-538" svg:viewBox="0.0 0.0 1534.5833 2143.125" svg:width="15.345833mm" svg:x="129.38124mm" svg:y="148.16666mm"/>
          <draw:path svg:d="M 370.41666 0.0 L 396.87497 0.0 L 396.87497 26.458332 Q 370.41666 79.37499 370.41666 132.29166 Q 370.41666 185.20833 396.87497 185.20833 Q 396.87497 185.20833 423.3333 211.66666 L 423.3333 211.66666 L 423.3333 238.12498 Q 423.3333 264.5833 396.87497 291.04166 L 396.87497 343.9583 L 370.41666 343.9583 Q 370.41666 343.9583 370.41666 370.41666 Q 370.41666 396.87497 238.12498 396.87497 L 132.29166 423.3333 L 132.29166 396.87497 Q 105.83333 396.87497 105.83333 396.87497 L 79.37499 370.41666 L 79.37499 370.41666 Q 79.37499 343.9583 79.37499 291.04166 L 79.37499 211.66666 L 52.916664 211.66666 L 52.916664 211.66666 L 52.916664 211.66666 L 26.458332 211.66666 L 26.458332 185.20833 L 26.458332 185.20833 L 26.458332 185.20833 L 26.458332 185.20833 L 26.458332 158.74998 Q 52.916664 158.74998 26.458332 132.29166 L 0.0 79.37499 L 158.74998 79.37499 Q 317.49997 105.83333 317.49997 79.37499 L 317.49997 79.37499 L 317.49997 52.916664 Q 343.9583 26.458332 370.41666 26.458332 L 370.41666 26.458332 L 370.41666 26.458332 Q 370.41666 26.458332 370.41666 0.0 z" svg:height="4.233333mm" draw:style-name="style-539" svg:viewBox="0.0 0.0 423.3333 423.3333" svg:width="4.233333mm" svg:x="177.79999mm" svg:y="139.43541mm"/>
          <draw:path svg:d="M 211.66666 0.0 L 211.66666 0.0 L 211.66666 0.0 L 238.12498 0.0 L 291.04166 26.458332 Q 370.41666 26.458332 370.41666 52.916664 Q 370.41666 79.37499 423.3333 79.37499 Q 476.24997 79.37499 582.0833 52.916664 L 714.37494 52.916664 L 767.2916 52.916664 L 820.2083 79.37499 L 820.2083 79.37499 L 846.6666 79.37499 L 846.6666 79.37499 L 846.6666 79.37499 L 846.6666 105.83333 L 846.6666 105.83333 L 873.12494 132.29166 L 873.12494 158.74998 L 899.5833 158.74998 L 926.0416 185.20833 L 846.6666 185.20833 L 740.8333 185.20833 L 687.9166 211.66666 Q 661.4583 238.12498 582.0833 264.5833 Q 476.24997 317.49997 476.24997 343.9583 Q 476.24997 370.41666 423.3333 396.87497 Q 370.41666 423.3333 396.87497 370.41666 Q 423.3333 317.49997 370.41666 264.5833 L 370.41666 211.66666 L 343.9583 211.66666 L 343.9583 238.12498 L 291.04166 238.12498 L 238.12498 238.12498 L 238.12498 238.12498 Q 238.12498 238.12498 211.66666 238.12498 L 185.20833 238.12498 L 132.29166 238.12498 L 79.37499 238.12498 L 52.916664 264.5833 L 26.458332 291.04166 L 26.458332 291.04166 L 0.0 291.04166 L 0.0 264.5833 L 0.0 238.12498 L 26.458332 185.20833 Q 52.916664 132.29166 105.83333 79.37499 L 185.20833 26.458332 L 211.66666 26.458332 Q 211.66666 26.458332 211.66666 0.0 z" svg:height="3.9687498mm" draw:style-name="style-540" svg:viewBox="0.0 0.0 926.0416 396.87497" svg:width="9.260416mm" svg:x="133.34999mm" svg:y="148.43124mm"/>
          <draw:path svg:d="M 317.49997 105.83333 L 396.87497 79.37499 L 396.87497 79.37499 Q 423.3333 79.37499 449.79166 52.916664 L 476.24997 52.916664 L 449.79166 79.37499 Q 449.79166 132.29166 449.79166 132.29166 L 449.79166 132.29166 L 476.24997 132.29166 L 476.24997 158.74998 L 476.24997 158.74998 Q 449.79166 158.74998 449.79166 185.20833 Q 449.79166 238.12498 423.3333 238.12498 Q 396.87497 238.12498 343.9583 238.12498 Q 264.5833 238.12498 185.20833 238.12498 L 79.37499 264.5833 L 79.37499 238.12498 Q 79.37499 211.66666 26.458332 211.66666 L 0.0 211.66666 L 0.0 211.66666 Q 0.0 185.20833 26.458332 185.20833 L 52.916664 185.20833 L 52.916664 158.74998 L 52.916664 158.74998 L 105.83333 132.29166 Q 185.20833 105.83333 158.74998 52.916664 Q 158.74998 26.458332 185.20833 0.0 Q 211.66666 0.0 238.12498 52.916664 Q 238.12498 105.83333 317.49997 105.83333 z" svg:height="2.6458333mm" draw:style-name="style-541" svg:viewBox="0.0 0.0 476.24997 264.5833" svg:width="4.7625mm" svg:x="148.43124mm" svg:y="110.331245mm"/>
          <draw:path svg:d="M 185.20833 0.0 L 185.20833 0.0 L 185.20833 0.0 L 185.20833 0.0 L 264.5833 52.916664 Q 343.9583 105.83333 343.9583 185.20833 Q 343.9583 264.5833 317.49997 291.04166 Q 291.04166 317.49997 317.49997 317.49997 Q 343.9583 343.9583 343.9583 370.41666 Q 343.9583 396.87497 343.9583 396.87497 L 343.9583 396.87497 L 343.9583 396.87497 Q 343.9583 370.41666 238.12498 317.49997 Q 132.29166 264.5833 79.37499 238.12498 L 26.458332 211.66666 L 26.458332 211.66666 L 26.458332 211.66666 L 26.458332 211.66666 L 26.458332 185.20833 L 26.458332 158.74998 L 26.458332 132.29166 L 0.0 132.29166 Q 0.0 105.83333 26.458332 105.83333 L 26.458332 105.83333 L 79.37499 79.37499 Q 132.29166 52.916664 158.74998 26.458332 Q 185.20833 0.0 185.20833 0.0 z" svg:height="3.9687498mm" draw:style-name="style-542" svg:viewBox="0.0 0.0 343.9583 396.87497" svg:width="3.439583mm" svg:x="125.14791mm" svg:y="73.55416mm"/>
          <draw:path svg:d="M 132.29166 0.0 L 132.29166 26.458332 L 132.29166 26.458332 L 158.74998 26.458332 L 158.74998 52.916664 Q 211.66666 79.37499 211.66666 158.74998 Q 238.12498 238.12498 264.5833 211.66666 L 264.5833 211.66666 L 264.5833 264.5833 Q 264.5833 317.49997 211.66666 343.9583 Q 211.66666 396.87497 132.29166 449.79166 L 52.916664 529.1666 L 52.916664 502.7083 Q 52.916664 476.24997 26.458332 476.24997 L 26.458332 476.24997 L 26.458332 449.79166 Q 0.0 423.3333 0.0 291.04166 Q 0.0 132.29166 26.458332 105.83333 L 52.916664 79.37499 L 52.916664 79.37499 L 52.916664 79.37499 L 79.37499 79.37499 L 79.37499 79.37499 L 79.37499 52.916664 L 105.83333 52.916664 L 105.83333 26.458332 Q 105.83333 0.0 132.29166 0.0 z M 26.458332 238.12498 Q 26.458332 238.12498 26.458332 211.66666 Q 52.916664 211.66666 52.916664 238.12498 Q 52.916664 238.12498 26.458332 238.12498 z" svg:height="5.2916665mm" draw:style-name="style-543" svg:viewBox="0.0 0.0 264.5833 529.1666" svg:width="2.6458333mm" svg:x="174.62498mm" svg:y="72.760414mm"/>
          <draw:path svg:d="M 0.0 26.458332 L 0.0 0.0 L 26.458332 0.0 Q 52.916664 0.0 132.29166 26.458332 L 185.20833 26.458332 L 211.66666 105.83333 Q 238.12498 158.74998 238.12498 211.66666 Q 238.12498 264.5833 264.5833 291.04166 L 264.5833 317.49997 L 211.66666 370.41666 Q 185.20833 423.3333 158.74998 449.79166 L 158.74998 476.24997 L 158.74998 476.24997 Q 132.29166 476.24997 105.83333 370.41666 Q 79.37499 291.04166 79.37499 158.74998 Q 79.37499 52.916664 26.458332 52.916664 Q 0.0 52.916664 0.0 26.458332 z" svg:height="4.7625mm" draw:style-name="style-544" svg:viewBox="0.0 0.0 264.5833 476.24997" svg:width="2.6458333mm" svg:x="128.3229mm" svg:y="93.13333mm"/>
          <draw:path svg:d="M 714.37494 132.29166 L 740.8333 132.29166 L 740.8333 158.74998 L 740.8333 185.20833 L 767.2916 185.20833 L 767.2916 211.66666 L 767.2916 211.66666 L 793.74994 211.66666 L 793.74994 211.66666 L 793.74994 211.66666 L 793.74994 238.12498 L 820.2083 238.12498 L 820.2083 264.5833 L 793.74994 317.49997 L 767.2916 370.41666 Q 740.8333 423.3333 687.9166 423.3333 L 661.4583 423.3333 L 661.4583 449.79166 L 634.99994 449.79166 L 634.99994 449.79166 L 634.99994 476.24997 L 634.99994 476.24997 L 634.99994 476.24997 L 661.4583 476.24997 L 661.4583 476.24997 L 661.4583 502.7083 L 687.9166 502.7083 L 687.9166 555.625 L 687.9166 608.5416 L 634.99994 608.5416 Q 582.0833 634.99994 529.1666 661.4583 Q 449.79166 687.9166 423.3333 634.99994 L 370.41666 555.625 L 370.41666 555.625 L 370.41666 582.0833 L 370.41666 582.0833 L 343.9583 582.0833 L 343.9583 582.0833 L 317.49997 582.0833 L 317.49997 582.0833 L 317.49997 608.5416 L 264.5833 608.5416 L 185.20833 608.5416 L 185.20833 608.5416 Q 185.20833 582.0833 132.29166 582.0833 L 79.37499 555.625 L 79.37499 529.1666 L 105.83333 502.7083 L 105.83333 476.24997 L 105.83333 449.79166 L 132.29166 423.3333 L 132.29166 396.87497 L 105.83333 396.87497 Q 79.37499 370.41666 52.916664 370.41666 Q 26.458332 370.41666 0.0 291.04166 Q 0.0 238.12498 52.916664 158.74998 L 105.83333 79.37499 L 105.83333 79.37499 L 105.83333 79.37499 L 105.83333 79.37499 Q 132.29166 105.83333 132.29166 79.37499 L 132.29166 79.37499 L 158.74998 79.37499 L 158.74998 79.37499 L 158.74998 79.37499 Q 185.20833 52.916664 185.20833 52.916664 L 185.20833 52.916664 L 185.20833 52.916664 Q 211.66666 26.458332 211.66666 0.0 L 211.66666 0.0 L 238.12498 0.0 L 264.5833 0.0 L 291.04166 0.0 Q 317.49997 0.0 476.24997 52.916664 Q 608.5416 79.37499 634.99994 105.83333 Q 634.99994 105.83333 661.4583 105.83333 Q 687.9166 105.83333 714.37494 132.29166 z M 317.49997 158.74998 L 291.04166 158.74998 L 291.04166 132.29166 L 317.49997 105.83333 L 317.49997 79.37499 Q 317.49997 52.916664 343.9583 52.916664 Q 370.41666 52.916664 370.41666 105.83333 Q 343.9583 158.74998 317.49997 158.74998 z" svg:height="6.614583mm" draw:style-name="style-545" svg:viewBox="0.0 0.0 820.2083 661.4583" svg:width="8.202083mm" svg:x="62.97083mm" svg:y="174.62498mm"/>
          <draw:path svg:d="M 0.0 264.5833 L 0.0 0.0 L 0.0 0.0 Q 26.458332 0.0 52.916664 26.458332 L 52.916664 26.458332 L 52.916664 105.83333 Q 79.37499 211.66666 132.29166 211.66666 Q 211.66666 238.12498 211.66666 264.5833 Q 211.66666 291.04166 185.20833 317.49997 L 185.20833 370.41666 L 211.66666 370.41666 L 211.66666 370.41666 L 211.66666 370.41666 Q 238.12498 370.41666 238.12498 343.9583 L 238.12498 343.9583 L 264.5833 343.9583 Q 291.04166 343.9583 291.04166 423.3333 L 291.04166 502.7083 L 238.12498 529.1666 Q 158.74998 529.1666 158.74998 634.99994 L 158.74998 767.2916 L 132.29166 740.8333 L 105.83333 687.9166 L 105.83333 687.9166 L 105.83333 687.9166 L 105.83333 661.4583 L 105.83333 661.4583 L 79.37499 687.9166 L 52.916664 714.37494 L 52.916664 687.9166 L 52.916664 661.4583 L 26.458332 661.4583 L 26.458332 661.4583 L 26.458332 608.5416 Q 0.0 555.625 0.0 264.5833 z M 132.29166 423.3333 Q 105.83333 423.3333 132.29166 396.87497 L 158.74998 396.87497 L 158.74998 423.3333 L 158.74998 423.3333 L 132.29166 423.3333 z" svg:height="7.6729164mm" draw:style-name="style-546" svg:viewBox="0.0 0.0 291.04166 767.2916" svg:width="2.9104166mm" svg:x="3.7041664mm" svg:y="166.68748mm"/>
          <draw:path svg:d="M 476.24997 105.83333 L 476.24997 0.0 L 502.7083 0.0 L 502.7083 0.0 L 529.1666 26.458332 L 555.625 26.458332 L 582.0833 26.458332 L 582.0833 0.0 L 582.0833 0.0 L 582.0833 0.0 L 582.0833 0.0 L 582.0833 0.0 L 608.5416 0.0 L 608.5416 0.0 L 608.5416 26.458332 L 634.99994 26.458332 L 634.99994 26.458332 L 634.99994 52.916664 L 634.99994 52.916664 L 634.99994 52.916664 L 661.4583 52.916664 L 661.4583 52.916664 L 687.9166 79.37499 L 714.37494 79.37499 L 714.37494 105.83333 L 714.37494 105.83333 L 687.9166 105.83333 Q 687.9166 132.29166 714.37494 185.20833 Q 740.8333 264.5833 767.2916 264.5833 Q 793.74994 291.04166 767.2916 317.49997 Q 740.8333 317.49997 740.8333 343.9583 L 740.8333 370.41666 L 714.37494 370.41666 Q 687.9166 370.41666 687.9166 343.9583 Q 661.4583 317.49997 608.5416 343.9583 Q 529.1666 370.41666 529.1666 396.87497 Q 476.24997 423.3333 502.7083 449.79166 Q 529.1666 476.24997 502.7083 476.24997 L 502.7083 502.7083 L 476.24997 502.7083 Q 449.79166 529.1666 370.41666 529.1666 Q 264.5833 555.625 264.5833 582.0833 Q 264.5833 608.5416 211.66666 555.625 Q 158.74998 502.7083 105.83333 502.7083 L 105.83333 502.7083 L 79.37499 476.24997 L 52.916664 449.79166 L 52.916664 476.24997 L 52.916664 502.7083 L 26.458332 502.7083 L 26.458332 476.24997 L 26.458332 476.24997 L 0.0 476.24997 L 0.0 476.24997 L 0.0 476.24997 L 0.0 476.24997 L 0.0 449.79166 L 0.0 423.3333 L 0.0 396.87497 L 0.0 396.87497 L 0.0 370.41666 L 0.0 370.41666 L 0.0 370.41666 L 26.458332 317.49997 L 26.458332 238.12498 L 26.458332 238.12498 L 52.916664 238.12498 L 52.916664 211.66666 L 52.916664 185.20833 L 52.916664 185.20833 L 79.37499 158.74998 L 79.37499 158.74998 L 105.83333 158.74998 L 105.83333 158.74998 L 105.83333 158.74998 L 158.74998 158.74998 L 238.12498 158.74998 L 238.12498 158.74998 Q 264.5833 158.74998 264.5833 185.20833 Q 264.5833 211.66666 291.04166 185.20833 Q 317.49997 158.74998 396.87497 132.29166 Q 476.24997 105.83333 476.24997 158.74998 Q 476.24997 185.20833 476.24997 105.83333 z M 608.5416 211.66666 Q 608.5416 185.20833 634.99994 185.20833 Q 661.4583 185.20833 661.4583 211.66666 Q 661.4583 238.12498 634.99994 238.12498 Q 608.5416 238.12498 608.5416 211.66666 z M 185.20833 238.12498 Q 211.66666 238.12498 211.66666 238.12498 Q 211.66666 264.5833 211.66666 264.5833 Q 185.20833 264.5833 185.20833 238.12498 z" svg:height="5.820833mm" draw:style-name="style-547" svg:viewBox="0.0 0.0 767.2916 582.0833" svg:width="7.6729164mm" svg:x="37.57083mm" svg:y="167.74582mm"/>
          <draw:path svg:d="M 238.12498 26.458332 L 238.12498 0.0 L 264.5833 0.0 L 264.5833 0.0 L 264.5833 79.37499 Q 264.5833 158.74998 343.9583 158.74998 Q 396.87497 158.74998 396.87497 211.66666 Q 396.87497 264.5833 502.7083 264.5833 Q 608.5416 264.5833 634.99994 211.66666 Q 661.4583 158.74998 687.9166 185.20833 Q 714.37494 211.66666 714.37494 211.66666 L 714.37494 238.12498 L 687.9166 238.12498 Q 661.4583 238.12498 661.4583 264.5833 Q 661.4583 291.04166 634.99994 291.04166 L 608.5416 317.49997 L 608.5416 317.49997 L 608.5416 317.49997 L 634.99994 317.49997 L 634.99994 317.49997 L 634.99994 343.9583 L 661.4583 343.9583 L 661.4583 343.9583 L 661.4583 370.41666 L 661.4583 370.41666 L 661.4583 370.41666 L 687.9166 396.87497 L 687.9166 423.3333 L 767.2916 423.3333 L 820.2083 423.3333 L 820.2083 449.79166 L 820.2083 476.24997 L 820.2083 555.625 Q 820.2083 634.99994 793.74994 634.99994 Q 793.74994 634.99994 793.74994 661.4583 L 767.2916 661.4583 L 767.2916 687.9166 Q 767.2916 740.8333 793.74994 740.8333 Q 820.2083 767.2916 846.6666 793.74994 L 846.6666 820.2083 L 820.2083 820.2083 Q 793.74994 846.6666 767.2916 846.6666 Q 740.8333 899.5833 608.5416 899.5833 L 502.7083 926.0416 L 476.24997 926.0416 L 476.24997 952.49994 L 476.24997 952.49994 L 476.24997 952.49994 L 449.79166 952.49994 Q 449.79166 952.49994 343.9583 952.49994 L 264.5833 952.49994 L 264.5833 952.49994 L 238.12498 952.49994 L 238.12498 952.49994 L 238.12498 952.49994 L 238.12498 952.49994 L 238.12498 926.0416 L 211.66666 926.0416 L 211.66666 899.5833 L 211.66666 899.5833 L 185.20833 899.5833 L 185.20833 846.6666 Q 185.20833 793.74994 185.20833 740.8333 L 185.20833 714.37494 L 185.20833 714.37494 Q 185.20833 714.37494 211.66666 687.9166 L 211.66666 687.9166 L 211.66666 687.9166 Q 238.12498 687.9166 211.66666 608.5416 Q 211.66666 529.1666 185.20833 529.1666 Q 158.74998 529.1666 132.29166 423.3333 Q 132.29166 291.04166 52.916664 264.5833 L 0.0 238.12498 L 0.0 211.66666 L 26.458332 158.74998 L 26.458332 158.74998 L 26.458332 132.29166 L 105.83333 105.83333 Q 185.20833 79.37499 185.20833 79.37499 L 185.20833 52.916664 L 211.66666 52.916664 L 238.12498 52.916664 L 238.12498 26.458332 z M 211.66666 476.24997 Q 211.66666 476.24997 211.66666 449.79166 Q 238.12498 449.79166 238.12498 476.24997 Q 238.12498 476.24997 211.66666 476.24997 z" svg:height="9.525mm" draw:style-name="style-548" svg:viewBox="0.0 0.0 846.6666 952.49994" svg:width="8.466666mm" svg:x="159.01457mm" svg:y="98.95416mm"/>
          <draw:path svg:d="M 449.79166 0.0 L 449.79166 0.0 L 449.79166 26.458332 L 449.79166 52.916664 L 396.87497 79.37499 Q 370.41666 132.29166 396.87497 132.29166 L 396.87497 132.29166 L 396.87497 132.29166 L 396.87497 132.29166 L 396.87497 238.12498 Q 370.41666 291.04166 343.9583 291.04166 Q 343.9583 291.04166 343.9583 317.49997 L 317.49997 317.49997 L 317.49997 317.49997 Q 291.04166 317.49997 291.04166 343.9583 Q 291.04166 370.41666 238.12498 343.9583 Q 158.74998 343.9583 132.29166 370.41666 Q 132.29166 396.87497 105.83333 396.87497 Q 79.37499 370.41666 52.916664 343.9583 Q 26.458332 343.9583 26.458332 317.49997 L 26.458332 291.04166 L 26.458332 291.04166 L 52.916664 291.04166 L 52.916664 291.04166 L 52.916664 264.5833 L 52.916664 238.12498 Q 52.916664 211.66666 26.458332 211.66666 Q 0.0 211.66666 0.0 185.20833 L 0.0 158.74998 L 79.37499 105.83333 Q 185.20833 79.37499 291.04166 52.916664 Q 370.41666 26.458332 396.87497 26.458332 Q 449.79166 0.0 449.79166 0.0 z M 185.20833 291.04166 Q 185.20833 264.5833 211.66666 264.5833 Q 238.12498 264.5833 238.12498 291.04166 Q 238.12498 317.49997 211.66666 317.49997 Q 185.20833 317.49997 185.20833 291.04166 z" svg:height="3.9687498mm" draw:style-name="style-549" svg:viewBox="0.0 0.0 449.79166 396.87497" svg:width="4.497916mm" svg:x="72.760414mm" svg:y="141.55208mm"/>
          <draw:path svg:d="M 158.74998 26.458332 L 185.20833 0.0 L 185.20833 0.0 L 211.66666 0.0 L 211.66666 0.0 L 211.66666 0.0 L 211.66666 26.458332 L 211.66666 26.458332 L 238.12498 26.458332 L 238.12498 52.916664 L 238.12498 52.916664 L 264.5833 52.916664 L 264.5833 52.916664 L 264.5833 52.916664 L 264.5833 79.37499 L 291.04166 79.37499 L 291.04166 105.83333 Q 317.49997 105.83333 317.49997 158.74998 L 317.49997 185.20833 L 343.9583 238.12498 L 343.9583 291.04166 L 317.49997 291.04166 Q 317.49997 317.49997 317.49997 317.49997 L 317.49997 317.49997 L 317.49997 343.9583 L 317.49997 370.41666 L 343.9583 370.41666 L 343.9583 370.41666 L 343.9583 370.41666 Q 317.49997 396.87497 317.49997 423.3333 Q 291.04166 476.24997 211.66666 423.3333 L 158.74998 370.41666 L 158.74998 370.41666 Q 158.74998 343.9583 105.83333 343.9583 Q 105.83333 343.9583 52.916664 317.49997 L 26.458332 264.5833 L 26.458332 238.12498 L 0.0 211.66666 L 0.0 211.66666 L 0.0 211.66666 L 0.0 211.66666 L 0.0 185.20833 L 0.0 185.20833 Q 0.0 185.20833 26.458332 158.74998 L 26.458332 132.29166 L 26.458332 132.29166 Q 26.458332 105.83333 52.916664 79.37499 L 105.83333 26.458332 L 105.83333 26.458332 L 105.83333 52.916664 L 105.83333 52.916664 L 105.83333 52.916664 L 132.29166 52.916664 L 132.29166 52.916664 L 158.74998 26.458332 z" svg:height="4.233333mm" draw:style-name="style-550" svg:viewBox="0.0 0.0 343.9583 423.3333" svg:width="3.439583mm" svg:x="97.36666mm" svg:y="83.07916mm"/>
          <draw:path svg:d="M 317.49997 79.37499 L 502.7083 0.0 L 529.1666 26.458332 Q 555.625 26.458332 476.24997 185.20833 Q 396.87497 343.9583 370.41666 370.41666 Q 370.41666 396.87497 343.9583 449.79166 L 317.49997 502.7083 L 317.49997 529.1666 L 317.49997 555.625 L 317.49997 555.625 Q 291.04166 555.625 211.66666 529.1666 Q 132.29166 502.7083 105.83333 423.3333 Q 52.916664 343.9583 26.458332 317.49997 L 0.0 291.04166 L 0.0 291.04166 L 26.458332 291.04166 L 0.0 238.12498 Q 0.0 211.66666 26.458332 211.66666 Q 52.916664 211.66666 52.916664 238.12498 Q 52.916664 264.5833 79.37499 264.5833 L 105.83333 264.5833 L 105.83333 238.12498 Q 105.83333 211.66666 132.29166 185.20833 Q 158.74998 185.20833 317.49997 79.37499 z" svg:height="5.5562496mm" draw:style-name="style-551" svg:viewBox="0.0 0.0 529.1666 555.625" svg:width="5.2916665mm" svg:x="61.9125mm" svg:y="150.01874mm"/>
          <draw:path svg:d="M 185.20833 26.458332 L 185.20833 0.0 L 264.5833 26.458332 Q 317.49997 52.916664 317.49997 132.29166 Q 343.9583 211.66666 370.41666 158.74998 Q 423.3333 79.37499 396.87497 52.916664 Q 396.87497 26.458332 423.3333 26.458332 Q 449.79166 26.458332 449.79166 52.916664 L 449.79166 105.83333 L 449.79166 105.83333 Q 449.79166 105.83333 476.24997 132.29166 L 476.24997 132.29166 L 476.24997 158.74998 Q 449.79166 158.74998 476.24997 185.20833 Q 529.1666 211.66666 502.7083 238.12498 Q 502.7083 264.5833 449.79166 317.49997 Q 423.3333 370.41666 423.3333 396.87497 Q 423.3333 423.3333 423.3333 423.3333 L 423.3333 449.79166 L 396.87497 449.79166 Q 370.41666 476.24997 370.41666 476.24997 L 343.9583 476.24997 L 264.5833 476.24997 Q 185.20833 476.24997 158.74998 476.24997 Q 158.74998 449.79166 132.29166 396.87497 Q 105.83333 343.9583 52.916664 343.9583 L 26.458332 343.9583 L 26.458332 317.49997 L 0.0 291.04166 L 0.0 291.04166 L 0.0 291.04166 L 0.0 264.5833 L 0.0 238.12498 L 26.458332 238.12498 L 26.458332 211.66666 L 26.458332 211.66666 L 26.458332 211.66666 L 52.916664 211.66666 L 52.916664 211.66666 L 52.916664 185.20833 L 52.916664 185.20833 L 52.916664 158.74998 Q 52.916664 132.29166 105.83333 79.37499 L 158.74998 52.916664 L 158.74998 26.458332 L 158.74998 26.458332 L 185.20833 26.458332 z" svg:height="4.7625mm" draw:style-name="style-552" svg:viewBox="0.0 0.0 502.7083 476.24997" svg:width="5.027083mm" svg:x="161.92499mm" svg:y="178.85832mm"/>
          <draw:path svg:d="M 1190.6249 0.0 L 1217.0833 26.458332 L 1269.9999 132.29166 Q 1349.3749 211.66666 1428.7499 370.41666 Q 1481.6666 502.7083 1534.5833 634.99994 Q 1534.5833 793.74994 1534.5833 1005.4166 Q 1534.5833 1243.5416 1534.5833 1269.9999 L 1534.5833 1269.9999 L 1508.1249 1375.8333 Q 1481.6666 1455.2083 1455.2083 1455.2083 L 1428.7499 1481.6666 L 1375.8333 1481.6666 Q 1322.9166 1508.1249 1296.4583 1587.4999 Q 1269.9999 1640.4166 1217.0833 1640.4166 Q 1190.6249 1640.4166 1190.6249 1666.8749 L 1190.6249 1666.8749 L 1164.1666 1666.8749 Q 1164.1666 1640.4166 1084.7916 1666.8749 L 1005.4166 1666.8749 L 1005.4166 1666.8749 Q 978.95825 1640.4166 978.95825 1640.4166 Q 1005.4166 1640.4166 899.5833 1587.4999 Q 793.74994 1534.5833 634.99994 1508.1249 Q 502.7083 1508.1249 476.24997 1455.2083 Q 449.79166 1375.8333 423.3333 1402.2916 L 370.41666 1428.7499 L 370.41666 1428.7499 Q 343.9583 1428.7499 238.12498 1349.3749 L 132.29166 1269.9999 L 132.29166 1296.4583 L 105.83333 1296.4583 L 105.83333 1296.4583 L 105.83333 1322.9166 L 105.83333 1322.9166 L 79.37499 1322.9166 L 52.916664 1296.4583 L 26.458332 1296.4583 L 0.0 1296.4583 L 0.0 1269.9999 L 0.0 1269.9999 L 0.0 1269.9999 L 52.916664 1269.9999 L 79.37499 1269.9999 L 79.37499 1243.5416 L 105.83333 1243.5416 L 105.83333 1243.5416 L 105.83333 1217.0833 L 132.29166 1217.0833 L 158.74998 1217.0833 L 158.74998 1190.6249 L 158.74998 1164.1666 L 185.20833 1164.1666 L 185.20833 1164.1666 L 185.20833 1137.7083 L 211.66666 1137.7083 L 211.66666 1111.25 Q 211.66666 1084.7916 370.41666 846.6666 Q 476.24997 608.5416 714.37494 396.87497 Q 926.0416 158.74998 1058.3333 105.83333 Q 1164.1666 52.916664 1164.1666 26.458332 Q 1164.1666 0.0 1190.6249 0.0 z" svg:height="16.668749mm" draw:style-name="style-553" svg:viewBox="0.0 0.0 1534.5833 1666.8749" svg:width="15.345833mm" svg:x="105.83333mm" svg:y="171.97916mm"/>
          <draw:path svg:d="M 211.66666 0.0 L 211.66666 0.0 L 211.66666 26.458332 Q 185.20833 52.916664 264.5833 105.83333 Q 317.49997 158.74998 370.41666 105.83333 Q 370.41666 79.37499 449.79166 158.74998 Q 529.1666 238.12498 529.1666 291.04166 L 529.1666 343.9583 L 582.0833 343.9583 L 608.5416 343.9583 L 608.5416 370.41666 L 634.99994 396.87497 L 634.99994 423.3333 L 634.99994 423.3333 L 634.99994 476.24997 L 634.99994 502.7083 L 608.5416 502.7083 L 608.5416 529.1666 L 608.5416 529.1666 L 582.0833 529.1666 L 582.0833 529.1666 L 582.0833 529.1666 L 555.625 502.7083 L 529.1666 502.7083 L 529.1666 529.1666 L 529.1666 555.625 L 502.7083 555.625 L 502.7083 582.0833 L 502.7083 582.0833 L 476.24997 582.0833 L 476.24997 555.625 L 476.24997 529.1666 L 449.79166 502.7083 Q 423.3333 476.24997 317.49997 423.3333 L 211.66666 370.41666 L 211.66666 370.41666 Q 211.66666 343.9583 185.20833 317.49997 Q 185.20833 291.04166 158.74998 291.04166 Q 132.29166 264.5833 105.83333 211.66666 L 52.916664 158.74998 L 52.916664 132.29166 Q 79.37499 105.83333 52.916664 105.83333 Q 0.0 105.83333 0.0 52.916664 Q 0.0 0.0 26.458332 26.458332 Q 52.916664 52.916664 79.37499 26.458332 Q 105.83333 0.0 158.74998 0.0 Q 185.20833 0.0 211.66666 0.0 z" svg:height="5.820833mm" draw:style-name="style-554" svg:viewBox="0.0 0.0 634.99994 582.0833" svg:width="6.3499994mm" svg:x="252.94165mm" svg:y="188.38332mm"/>
          <draw:path svg:d="M 343.9583 26.458332 L 370.41666 0.0 L 370.41666 26.458332 L 370.41666 52.916664 L 396.87497 158.74998 L 396.87497 264.5833 L 396.87497 343.9583 Q 396.87497 396.87497 396.87497 555.625 Q 370.41666 687.9166 370.41666 740.8333 Q 370.41666 793.74994 343.9583 846.6666 L 343.9583 899.5833 L 343.9583 899.5833 Q 317.49997 899.5833 317.49997 820.2083 Q 291.04166 767.2916 238.12498 767.2916 Q 185.20833 793.74994 185.20833 873.12494 Q 185.20833 926.0416 132.29166 926.0416 Q 79.37499 899.5833 79.37499 873.12494 L 52.916664 820.2083 L 52.916664 820.2083 L 52.916664 820.2083 L 52.916664 846.6666 L 52.916664 846.6666 L 26.458332 846.6666 L 26.458332 846.6666 L 26.458332 714.37494 Q 0.0 555.625 0.0 343.9583 L 0.0 158.74998 L 0.0 158.74998 L 0.0 158.74998 L 26.458332 132.29166 L 52.916664 105.83333 L 52.916664 105.83333 L 52.916664 79.37499 L 52.916664 79.37499 L 52.916664 79.37499 L 79.37499 79.37499 L 79.37499 79.37499 L 79.37499 105.83333 L 105.83333 105.83333 L 105.83333 79.37499 Q 105.83333 79.37499 158.74998 132.29166 Q 185.20833 185.20833 211.66666 158.74998 Q 264.5833 158.74998 264.5833 105.83333 Q 264.5833 52.916664 317.49997 52.916664 L 343.9583 52.916664 L 343.9583 26.458332 z" svg:height="9.260416mm" draw:style-name="style-555" svg:viewBox="0.0 0.0 396.87497 926.0416" svg:width="3.9687498mm" svg:x="281.51666mm" svg:y="112.447914mm"/>
          <draw:path svg:d="M 661.4583 0.0 L 687.9166 26.458332 L 714.37494 26.458332 L 714.37494 26.458332 L 714.37494 52.916664 Q 714.37494 105.83333 740.8333 105.83333 Q 767.2916 105.83333 767.2916 79.37499 Q 767.2916 52.916664 793.74994 79.37499 Q 793.74994 105.83333 820.2083 105.83333 Q 873.12494 105.83333 899.5833 79.37499 L 926.0416 79.37499 L 978.95825 105.83333 Q 1031.875 132.29166 1084.7916 52.916664 Q 1137.7083 0.0 1137.7083 26.458332 L 1137.7083 52.916664 L 1137.7083 52.916664 Q 1137.7083 52.916664 1111.25 52.916664 L 1111.25 79.37499 L 1111.25 79.37499 L 1111.25 105.83333 L 1111.25 105.83333 Q 1111.25 158.74998 1137.7083 158.74998 L 1137.7083 158.74998 L 1137.7083 158.74998 L 1164.1666 158.74998 L 1190.6249 264.5833 Q 1190.6249 370.41666 1217.0833 370.41666 Q 1243.5416 370.41666 1190.6249 476.24997 Q 1137.7083 582.0833 1111.25 608.5416 Q 1084.7916 634.99994 1058.3333 661.4583 L 1031.875 687.9166 L 1031.875 714.37494 L 1031.875 740.8333 L 1005.4166 740.8333 L 1005.4166 740.8333 L 1005.4166 767.2916 L 978.95825 767.2916 L 978.95825 793.74994 L 978.95825 820.2083 L 978.95825 846.6666 L 978.95825 873.12494 L 978.95825 873.12494 L 978.95825 846.6666 L 978.95825 846.6666 L 978.95825 846.6666 L 1005.4166 846.6666 L 1005.4166 846.6666 L 1005.4166 820.2083 L 1031.875 820.2083 L 1031.875 793.74994 L 1031.875 767.2916 L 1058.3333 767.2916 L 1058.3333 740.8333 L 1058.3333 740.8333 L 1084.7916 740.8333 L 1084.7916 740.8333 L 1084.7916 740.8333 L 1137.7083 740.8333 L 1190.6249 740.8333 L 1243.5416 740.8333 L 1269.9999 740.8333 L 1269.9999 767.2916 L 1296.4583 767.2916 L 1296.4583 793.74994 L 1296.4583 820.2083 L 1296.4583 820.2083 L 1296.4583 846.6666 L 1296.4583 846.6666 L 1296.4583 846.6666 L 1269.9999 873.12494 L 1243.5416 899.5833 L 1217.0833 952.49994 Q 1190.6249 1005.4166 1190.6249 1164.1666 L 1190.6249 1296.4583 L 1190.6249 1296.4583 L 1190.6249 1322.9166 L 1190.6249 1322.9166 L 1190.6249 1322.9166 L 1164.1666 1322.9166 L 1164.1666 1322.9166 L 1190.6249 1349.3749 L 1217.0833 1375.8333 L 1217.0833 1375.8333 L 1243.5416 1375.8333 L 1243.5416 1402.2916 L 1243.5416 1428.7499 L 1269.9999 1428.7499 L 1296.4583 1428.7499 L 1296.4583 1455.2083 L 1296.4583 1455.2083 L 1296.4583 1455.2083 L 1296.4583 1481.6666 L 1296.4583 1481.6666 L 1296.4583 1481.6666 L 1322.9166 1508.1249 L 1322.9166 1534.5833 L 1296.4583 1534.5833 L 1269.9999 1534.5833 L 1269.9999 1508.1249 L 1243.5416 1508.1249 L 1243.5416 1508.1249 L 1243.5416 1534.5833 L 1190.6249 1534.5833 L 1164.1666 1534.5833 L 1137.7083 1534.5833 Q 1084.7916 1534.5833 1005.4166 1534.5833 Q 926.0416 1534.5833 793.74994 1481.6666 L 661.4583 1428.7499 L 608.5416 1402.2916 L 555.625 1402.2916 L 608.5416 1455.2083 Q 634.99994 1481.6666 634.99994 1508.1249 L 634.99994 1508.1249 L 555.625 1508.1249 L 502.7083 1508.1249 L 502.7083 1481.6666 Q 502.7083 1428.7499 449.79166 1402.2916 L 423.3333 1375.8333 L 396.87497 1375.8333 L 343.9583 1375.8333 L 317.49997 1375.8333 L 291.04166 1375.8333 L 264.5833 1375.8333 L 238.12498 1375.8333 L 238.12498 1375.8333 L 238.12498 1375.8333 L 211.66666 1375.8333 L 211.66666 1375.8333 L 211.66666 1349.3749 L 238.12498 1349.3749 L 238.12498 1349.3749 L 238.12498 1349.3749 L 264.5833 1349.3749 L 291.04166 1322.9166 L 370.41666 1322.9166 L 449.79166 1322.9166 L 449.79166 1296.4583 L 449.79166 1269.9999 L 423.3333 1269.9999 L 423.3333 1269.9999 L 423.3333 1243.5416 L 396.87497 1243.5416 L 396.87497 1243.5416 L 396.87497 1217.0833 L 396.87497 1217.0833 L 396.87497 1217.0833 L 370.41666 1217.0833 L 370.41666 1217.0833 L 343.9583 1190.6249 Q 317.49997 1164.1666 291.04166 1164.1666 Q 264.5833 1164.1666 211.66666 1031.875 Q 185.20833 899.5833 132.29166 873.12494 Q 105.83333 846.6666 52.916664 846.6666 L 0.0 873.12494 L 0.0 846.6666 L 26.458332 846.6666 L 26.458332 846.6666 L 26.458332 846.6666 L 26.458332 820.2083 L 26.458332 820.2083 L 26.458332 793.74994 L 26.458332 793.74994 L 52.916664 793.74994 L 52.916664 793.74994 L 52.916664 793.74994 L 79.37499 767.2916 L 79.37499 767.2916 L 79.37499 767.2916 L 79.37499 740.8333 Q 79.37499 740.8333 132.29166 608.5416 L 185.20833 476.24997 L 185.20833 476.24997 L 185.20833 476.24997 L 185.20833 449.79166 L 185.20833 449.79166 L 211.66666 449.79166 L 211.66666 423.3333 L 211.66666 423.3333 L 238.12498 423.3333 L 238.12498 423.3333 L 238.12498 423.3333 L 238.12498 396.87497 L 238.12498 396.87497 L 264.5833 370.41666 L 264.5833 317.49997 L 264.5833 317.49997 Q 238.12498 317.49997 238.12498 264.5833 L 238.12498 211.66666 L 238.12498 211.66666 L 238.12498 211.66666 L 264.5833 238.12498 L 264.5833 264.5833 L 291.04166 264.5833 L 291.04166 264.5833 L 291.04166 264.5833 Q 291.04166 238.12498 317.49997 264.5833 Q 343.9583 291.04166 370.41666 264.5833 Q 396.87497 264.5833 396.87497 211.66666 Q 370.41666 185.20833 396.87497 185.20833 Q 423.3333 185.20833 423.3333 211.66666 Q 449.79166 238.12498 502.7083 211.66666 Q 555.625 158.74998 582.0833 79.37499 Q 608.5416 0.0 661.4583 0.0 z" svg:height="15.345833mm" draw:style-name="style-556" svg:viewBox="0.0 0.0 1322.9166 1534.5833" svg:width="13.229166mm" svg:x="78.05208mm" svg:y="142.34583mm"/>
          <draw:path svg:d="M 291.04166 158.74998 L 317.49997 0.0 L 396.87497 0.0 L 476.24997 0.0 L 476.24997 26.458332 L 476.24997 52.916664 L 529.1666 52.916664 L 582.0833 52.916664 L 582.0833 105.83333 L 582.0833 158.74998 L 608.5416 158.74998 L 608.5416 158.74998 L 608.5416 158.74998 L 608.5416 158.74998 L 608.5416 185.20833 L 582.0833 185.20833 L 582.0833 185.20833 L 582.0833 211.66666 L 634.99994 211.66666 L 661.4583 211.66666 L 661.4583 238.12498 L 687.9166 238.12498 L 687.9166 238.12498 L 687.9166 264.5833 L 687.9166 264.5833 L 687.9166 264.5833 L 714.37494 264.5833 L 714.37494 264.5833 L 740.8333 264.5833 L 740.8333 264.5833 L 740.8333 238.12498 Q 767.2916 211.66666 793.74994 211.66666 Q 820.2083 211.66666 820.2083 264.5833 L 820.2083 317.49997 L 740.8333 396.87497 Q 687.9166 476.24997 608.5416 476.24997 L 529.1666 476.24997 L 529.1666 502.7083 L 529.1666 502.7083 L 502.7083 502.7083 L 502.7083 529.1666 L 502.7083 529.1666 L 476.24997 529.1666 L 476.24997 529.1666 L 476.24997 529.1666 L 476.24997 555.625 L 476.24997 555.625 L 502.7083 555.625 L 502.7083 582.0833 L 529.1666 582.0833 L 555.625 582.0833 L 555.625 608.5416 L 555.625 608.5416 L 555.625 608.5416 L 555.625 634.99994 L 555.625 634.99994 L 529.1666 634.99994 L 529.1666 634.99994 L 529.1666 634.99994 L 529.1666 661.4583 L 529.1666 661.4583 L 555.625 661.4583 L 555.625 687.9166 L 608.5416 687.9166 Q 661.4583 687.9166 634.99994 740.8333 Q 634.99994 793.74994 634.99994 846.6666 L 634.99994 899.5833 L 687.9166 899.5833 L 714.37494 899.5833 L 714.37494 873.12494 Q 740.8333 873.12494 846.6666 793.74994 L 952.49994 714.37494 L 952.49994 740.8333 Q 952.49994 793.74994 952.49994 793.74994 L 952.49994 793.74994 L 952.49994 820.2083 L 952.49994 820.2083 L 926.0416 820.2083 L 926.0416 846.6666 L 926.0416 846.6666 L 899.5833 846.6666 L 899.5833 873.12494 L 899.5833 899.5833 L 926.0416 899.5833 L 952.49994 899.5833 L 952.49994 926.0416 L 952.49994 926.0416 L 926.0416 926.0416 L 926.0416 952.49994 L 926.0416 952.49994 L 899.5833 952.49994 L 899.5833 952.49994 Q 899.5833 952.49994 926.0416 978.95825 L 952.49994 978.95825 L 952.49994 1005.4166 L 952.49994 1031.875 L 952.49994 1031.875 L 926.0416 1031.875 L 899.5833 1031.875 L 899.5833 1031.875 L 661.4583 1031.875 L 423.3333 1031.875 L 423.3333 1031.875 L 423.3333 1005.4166 L 396.87497 1005.4166 L 370.41666 1005.4166 L 370.41666 952.49994 L 370.41666 926.0416 L 370.41666 926.0416 Q 396.87497 899.5833 396.87497 899.5833 L 396.87497 899.5833 L 423.3333 899.5833 Q 423.3333 899.5833 423.3333 873.12494 L 423.3333 873.12494 L 423.3333 873.12494 Q 449.79166 846.6666 476.24997 793.74994 L 476.24997 714.37494 L 476.24997 687.9166 L 476.24997 661.4583 L 476.24997 661.4583 L 476.24997 634.99994 L 476.24997 634.99994 L 476.24997 634.99994 L 449.79166 634.99994 L 449.79166 634.99994 L 423.3333 634.99994 L 370.41666 634.99994 L 317.49997 634.99994 Q 291.04166 634.99994 211.66666 634.99994 Q 105.83333 634.99994 105.83333 661.4583 L 105.83333 687.9166 L 79.37499 687.9166 L 52.916664 687.9166 L 52.916664 661.4583 L 52.916664 634.99994 L 26.458332 634.99994 L 26.458332 634.99994 L 26.458332 608.5416 L 0.0 608.5416 L 0.0 608.5416 L 0.0 582.0833 L 0.0 582.0833 L 0.0 582.0833 L 26.458332 582.0833 L 26.458332 582.0833 L 52.916664 582.0833 L 79.37499 582.0833 L 79.37499 582.0833 L 105.83333 582.0833 L 105.83333 555.625 L 105.83333 529.1666 L 79.37499 529.1666 Q 79.37499 529.1666 105.83333 502.7083 L 105.83333 502.7083 L 132.29166 502.7083 Q 158.74998 476.24997 158.74998 476.24997 Q 158.74998 476.24997 185.20833 423.3333 Q 238.12498 396.87497 264.5833 370.41666 Q 264.5833 317.49997 291.04166 158.74998 z" svg:height="10.318749mm" draw:style-name="style-557" svg:viewBox="0.0 0.0 952.49994 1031.875" svg:width="9.525mm" svg:x="68.2625mm" svg:y="209.54999mm"/>
          <draw:path svg:d="M 343.9583 79.37499 L 343.9583 79.37499 L 317.49997 132.29166 Q 264.5833 158.74998 291.04166 185.20833 Q 317.49997 185.20833 291.04166 211.66666 Q 264.5833 211.66666 264.5833 238.12498 Q 264.5833 264.5833 238.12498 291.04166 L 238.12498 317.49997 L 211.66666 317.49997 Q 185.20833 317.49997 185.20833 291.04166 Q 158.74998 264.5833 105.83333 264.5833 L 26.458332 264.5833 L 26.458332 238.12498 L 26.458332 211.66666 L 26.458332 185.20833 L 0.0 185.20833 L 0.0 158.74998 L 0.0 132.29166 L 52.916664 79.37499 Q 105.83333 52.916664 132.29166 26.458332 Q 132.29166 0.0 158.74998 0.0 Q 211.66666 0.0 211.66666 26.458332 Q 211.66666 52.916664 264.5833 52.916664 Q 343.9583 79.37499 343.9583 79.37499 z" svg:height="3.1749997mm" draw:style-name="style-558" svg:viewBox="0.0 0.0 343.9583 317.49997" svg:width="3.439583mm" svg:x="223.8375mm" svg:y="172.24374mm"/>
          <draw:path svg:d="M 343.9583 26.458332 L 343.9583 0.0 L 370.41666 26.458332 Q 370.41666 52.916664 396.87497 52.916664 L 423.3333 52.916664 L 423.3333 52.916664 L 423.3333 52.916664 L 449.79166 79.37499 L 449.79166 79.37499 L 476.24997 79.37499 Q 502.7083 79.37499 502.7083 132.29166 L 529.1666 158.74998 L 529.1666 185.20833 L 529.1666 211.66666 L 555.625 211.66666 L 555.625 211.66666 L 555.625 238.12498 L 555.625 264.5833 L 582.0833 264.5833 L 608.5416 264.5833 L 608.5416 343.9583 Q 608.5416 449.79166 529.1666 449.79166 Q 476.24997 502.7083 476.24997 502.7083 L 476.24997 502.7083 L 449.79166 555.625 L 449.79166 608.5416 L 449.79166 608.5416 Q 449.79166 608.5416 423.3333 608.5416 Q 370.41666 608.5416 370.41666 634.99994 L 343.9583 661.4583 L 343.9583 661.4583 Q 317.49997 661.4583 317.49997 687.9166 L 317.49997 714.37494 L 238.12498 714.37494 L 158.74998 714.37494 L 132.29166 714.37494 L 105.83333 714.37494 L 105.83333 661.4583 L 105.83333 608.5416 L 158.74998 608.5416 Q 211.66666 608.5416 185.20833 555.625 Q 158.74998 555.625 211.66666 529.1666 L 264.5833 502.7083 L 264.5833 502.7083 L 264.5833 502.7083 L 238.12498 502.7083 L 238.12498 502.7083 L 238.12498 476.24997 L 211.66666 476.24997 L 211.66666 476.24997 Q 211.66666 449.79166 105.83333 449.79166 L 0.0 396.87497 L 26.458332 396.87497 L 52.916664 396.87497 L 52.916664 370.41666 L 52.916664 370.41666 L 26.458332 343.9583 L 0.0 317.49997 L 0.0 264.5833 L 0.0 211.66666 L 105.83333 185.20833 Q 211.66666 158.74998 264.5833 132.29166 Q 317.49997 79.37499 343.9583 26.458332 z M 449.79166 132.29166 Q 476.24997 132.29166 476.24997 132.29166 Q 476.24997 132.29166 476.24997 132.29166 Q 449.79166 132.29166 449.79166 132.29166 z" svg:height="7.1437497mm" draw:style-name="style-559" svg:viewBox="0.0 0.0 608.5416 714.37494" svg:width="6.0854163mm" svg:x="89.95833mm" svg:y="109.80208mm"/>
          <draw:path svg:d="M 105.83333 52.916664 L 105.83333 79.37499 L 132.29166 79.37499 Q 158.74998 79.37499 158.74998 105.83333 L 185.20833 105.83333 L 185.20833 105.83333 Q 211.66666 105.83333 211.66666 132.29166 L 211.66666 132.29166 L 264.5833 158.74998 Q 343.9583 185.20833 370.41666 185.20833 L 370.41666 185.20833 L 476.24997 291.04166 Q 582.0833 370.41666 687.9166 502.7083 Q 793.74994 634.99994 846.6666 714.37494 Q 899.5833 820.2083 952.49994 767.2916 Q 952.49994 740.8333 952.49994 582.0833 Q 926.0416 449.79166 899.5833 423.3333 Q 846.6666 396.87497 846.6666 343.9583 L 846.6666 317.49997 L 820.2083 317.49997 L 820.2083 291.04166 L 820.2083 291.04166 L 793.74994 291.04166 L 793.74994 291.04166 L 793.74994 291.04166 L 820.2083 264.5833 L 846.6666 238.12498 L 846.6666 238.12498 L 846.6666 238.12498 L 846.6666 238.12498 L 873.12494 238.12498 L 873.12494 238.12498 L 899.5833 238.12498 L 899.5833 238.12498 L 899.5833 238.12498 L 1058.3333 211.66666 Q 1217.0833 185.20833 1217.0833 185.20833 L 1217.0833 185.20833 L 1269.9999 185.20833 L 1296.4583 185.20833 L 1322.9166 211.66666 L 1349.3749 211.66666 L 1402.2916 211.66666 L 1455.2083 238.12498 L 1455.2083 238.12498 L 1481.6666 238.12498 L 1481.6666 238.12498 L 1481.6666 238.12498 L 1481.6666 264.5833 L 1481.6666 264.5833 L 1587.4999 396.87497 Q 1693.3333 555.625 1719.7916 529.1666 Q 1746.2499 529.1666 1746.2499 582.0833 Q 1746.2499 608.5416 1772.7083 661.4583 Q 1799.1666 687.9166 1825.6249 714.37494 L 1852.0833 740.8333 L 1852.0833 740.8333 L 1852.0833 767.2916 L 1852.0833 767.2916 L 1852.0833 767.2916 L 1878.5416 793.74994 L 1878.5416 820.2083 L 1852.0833 820.2083 Q 1799.1666 820.2083 1799.1666 873.12494 Q 1799.1666 899.5833 1640.4166 926.0416 Q 1481.6666 978.95825 1455.2083 1005.4166 Q 1428.7499 1058.3333 1428.7499 1084.7916 Q 1455.2083 1084.7916 1428.7499 1137.7083 Q 1375.8333 1164.1666 1322.9166 1190.6249 Q 1269.9999 1190.6249 1243.5416 1243.5416 Q 1217.0833 1269.9999 1243.5416 1296.4583 Q 1243.5416 1349.3749 1269.9999 1349.3749 Q 1296.4583 1349.3749 1269.9999 1402.2916 L 1269.9999 1481.6666 L 1269.9999 1508.1249 L 1269.9999 1508.1249 L 1269.9999 1534.5833 L 1269.9999 1561.0416 L 1269.9999 1587.4999 L 1269.9999 1613.9583 L 1269.9999 1613.9583 L 1269.9999 1640.4166 L 1243.5416 1640.4166 L 1243.5416 1613.9583 L 1243.5416 1613.9583 L 1243.5416 1613.9583 L 1217.0833 1613.9583 L 1217.0833 1613.9583 L 1164.1666 1613.9583 L 1084.7916 1613.9583 L 1058.3333 1613.9583 L 1005.4166 1613.9583 L 1005.4166 1587.4999 L 1005.4166 1587.4999 L 978.95825 1561.0416 Q 952.49994 1534.5833 952.49994 1508.1249 Q 952.49994 1481.6666 899.5833 1481.6666 Q 873.12494 1481.6666 873.12494 1455.2083 Q 899.5833 1428.7499 873.12494 1402.2916 L 846.6666 1349.3749 L 846.6666 1322.9166 Q 846.6666 1296.4583 846.6666 1243.5416 Q 846.6666 1217.0833 820.2083 1190.6249 Q 793.74994 1190.6249 793.74994 1137.7083 Q 767.2916 1084.7916 687.9166 1084.7916 Q 608.5416 1084.7916 529.1666 1084.7916 L 476.24997 1084.7916 L 476.24997 1084.7916 Q 476.24997 1058.3333 449.79166 1031.875 L 423.3333 1031.875 L 423.3333 1031.875 Q 423.3333 1005.4166 396.87497 1005.4166 L 396.87497 1005.4166 L 396.87497 978.95825 L 370.41666 926.0416 L 370.41666 926.0416 Q 370.41666 926.0416 317.49997 899.5833 Q 291.04166 899.5833 291.04166 873.12494 L 291.04166 846.6666 L 291.04166 846.6666 Q 317.49997 846.6666 291.04166 793.74994 L 291.04166 740.8333 L 291.04166 740.8333 Q 291.04166 714.37494 291.04166 687.9166 Q 291.04166 634.99994 264.5833 634.99994 Q 238.12498 634.99994 238.12498 608.5416 Q 238.12498 582.0833 291.04166 608.5416 Q 343.9583 608.5416 317.49997 502.7083 Q 317.49997 423.3333 264.5833 291.04166 Q 211.66666 185.20833 158.74998 158.74998 L 105.83333 132.29166 L 79.37499 105.83333 Q 52.916664 79.37499 26.458332 79.37499 Q 0.0 52.916664 0.0 26.458332 L 26.458332 26.458332 L 26.458332 26.458332 L 26.458332 0.0 L 52.916664 0.0 Q 79.37499 0.0 79.37499 26.458332 Q 105.83333 52.916664 105.83333 52.916664 z M 582.0833 1005.4166 Q 555.625 978.95825 582.0833 978.95825 Q 608.5416 978.95825 582.0833 1005.4166 Q 582.0833 1031.875 582.0833 1005.4166 z" svg:height="16.404165mm" draw:style-name="style-560" svg:viewBox="0.0 0.0 1878.5416 1640.4166" svg:width="18.785416mm" svg:x="209.54999mm" svg:y="136.2604mm"/>
          <draw:path svg:d="M 846.6666 0.0 L 846.6666 0.0 L 873.12494 0.0 L 899.5833 0.0 L 952.49994 26.458332 Q 1031.875 26.458332 1031.875 52.916664 Q 1031.875 79.37499 1005.4166 79.37499 Q 978.95825 52.916664 978.95825 52.916664 L 952.49994 52.916664 L 952.49994 52.916664 L 952.49994 52.916664 L 952.49994 79.37499 L 952.49994 79.37499 L 1005.4166 105.83333 Q 1058.3333 158.74998 1058.3333 158.74998 L 1058.3333 158.74998 L 1058.3333 158.74998 Q 1058.3333 185.20833 926.0416 211.66666 Q 820.2083 264.5833 846.6666 264.5833 Q 873.12494 264.5833 820.2083 370.41666 L 767.2916 502.7083 L 793.74994 502.7083 L 820.2083 529.1666 L 846.6666 555.625 Q 846.6666 608.5416 873.12494 608.5416 L 873.12494 608.5416 L 873.12494 634.99994 Q 846.6666 661.4583 846.6666 687.9166 Q 846.6666 740.8333 793.74994 740.8333 L 740.8333 767.2916 L 740.8333 767.2916 Q 740.8333 793.74994 714.37494 793.74994 L 687.9166 820.2083 L 634.99994 820.2083 Q 608.5416 846.6666 476.24997 846.6666 L 343.9583 873.12494 L 343.9583 873.12494 Q 343.9583 846.6666 291.04166 820.2083 Q 211.66666 793.74994 211.66666 740.8333 Q 211.66666 661.4583 132.29166 634.99994 L 26.458332 582.0833 L 26.458332 582.0833 L 0.0 555.625 L 0.0 555.625 L 0.0 555.625 L 0.0 476.24997 L 0.0 423.3333 L 0.0 423.3333 L 0.0 423.3333 L 26.458332 396.87497 L 52.916664 370.41666 L 105.83333 370.41666 L 132.29166 370.41666 L 158.74998 370.41666 Q 158.74998 370.41666 211.66666 291.04166 Q 264.5833 211.66666 264.5833 211.66666 Q 264.5833 211.66666 291.04166 185.20833 L 317.49997 158.74998 L 317.49997 158.74998 L 317.49997 158.74998 L 317.49997 158.74998 L 317.49997 158.74998 L 370.41666 211.66666 Q 423.3333 238.12498 449.79166 238.12498 L 449.79166 264.5833 L 476.24997 291.04166 Q 476.24997 317.49997 502.7083 317.49997 L 502.7083 317.49997 L 529.1666 343.9583 L 555.625 343.9583 L 555.625 317.49997 L 582.0833 291.04166 L 582.0833 291.04166 L 582.0833 264.5833 L 608.5416 264.5833 Q 634.99994 264.5833 634.99994 158.74998 L 634.99994 52.916664 L 661.4583 79.37499 Q 687.9166 105.83333 687.9166 105.83333 L 714.37494 105.83333 L 740.8333 79.37499 Q 740.8333 52.916664 767.2916 52.916664 Q 793.74994 79.37499 820.2083 52.916664 Q 846.6666 26.458332 846.6666 0.0 z M 952.49994 185.20833 Q 952.49994 158.74998 952.49994 158.74998 Q 952.49994 158.74998 952.49994 158.74998 Q 952.49994 185.20833 952.49994 185.20833 z" svg:height="8.73125mm" draw:style-name="style-561" svg:viewBox="0.0 0.0 1058.3333 873.12494" svg:width="10.583333mm" svg:x="156.10416mm" svg:y="78.316666mm"/>
          <draw:path svg:d="M 158.74998 26.458332 L 158.74998 0.0 L 370.41666 79.37499 Q 555.625 185.20833 582.0833 185.20833 L 608.5416 185.20833 L 608.5416 211.66666 L 634.99994 211.66666 L 634.99994 211.66666 L 634.99994 238.12498 L 661.4583 238.12498 L 687.9166 238.12498 L 687.9166 264.5833 L 687.9166 264.5833 L 714.37494 264.5833 L 714.37494 291.04166 L 714.37494 291.04166 L 740.8333 291.04166 L 740.8333 291.04166 L 740.8333 291.04166 L 740.8333 317.49997 L 740.8333 317.49997 L 767.2916 317.49997 L 767.2916 343.9583 L 740.8333 343.9583 L 687.9166 343.9583 L 687.9166 317.49997 L 687.9166 317.49997 L 661.4583 317.49997 L 661.4583 291.04166 L 661.4583 291.04166 Q 634.99994 291.04166 582.0833 291.04166 L 529.1666 291.04166 L 529.1666 317.49997 L 529.1666 317.49997 L 502.7083 317.49997 L 502.7083 343.9583 L 476.24997 343.9583 L 449.79166 343.9583 L 449.79166 370.41666 L 423.3333 370.41666 L 423.3333 396.87497 L 423.3333 423.3333 L 449.79166 423.3333 L 449.79166 449.79166 L 449.79166 449.79166 L 476.24997 449.79166 L 476.24997 449.79166 L 476.24997 449.79166 L 476.24997 476.24997 L 476.24997 476.24997 L 502.7083 476.24997 L 502.7083 502.7083 L 502.7083 502.7083 L 529.1666 502.7083 L 529.1666 502.7083 L 529.1666 502.7083 L 634.99994 582.0833 Q 767.2916 661.4583 767.2916 714.37494 L 767.2916 740.8333 L 740.8333 740.8333 Q 740.8333 714.37494 740.8333 714.37494 L 740.8333 714.37494 L 740.8333 714.37494 Q 714.37494 714.37494 714.37494 687.9166 L 714.37494 687.9166 L 687.9166 687.9166 Q 687.9166 661.4583 529.1666 582.0833 Q 396.87497 502.7083 264.5833 476.24997 Q 158.74998 476.24997 158.74998 449.79166 Q 158.74998 423.3333 105.83333 396.87497 L 52.916664 396.87497 L 52.916664 396.87497 L 52.916664 396.87497 L 26.458332 529.1666 L 26.458332 661.4583 L 26.458332 661.4583 L 0.0 661.4583 L 0.0 555.625 L 0.0 423.3333 L 0.0 291.04166 L 0.0 132.29166 L 26.458332 105.83333 L 26.458332 79.37499 L 26.458332 79.37499 L 52.916664 79.37499 L 52.916664 185.20833 L 52.916664 291.04166 L 158.74998 291.04166 L 238.12498 291.04166 L 291.04166 264.5833 L 343.9583 238.12498 L 370.41666 238.12498 L 396.87497 238.12498 L 396.87497 185.20833 L 370.41666 158.74998 L 370.41666 158.74998 L 370.41666 132.29166 L 370.41666 132.29166 L 370.41666 132.29166 L 343.9583 132.29166 L 343.9583 132.29166 L 317.49997 105.83333 Q 264.5833 79.37499 211.66666 79.37499 Q 158.74998 26.458332 158.74998 26.458332 z" svg:height="7.408333mm" draw:style-name="style-562" svg:viewBox="0.0 0.0 767.2916 740.8333" svg:width="7.6729164mm" svg:x="31.749998mm" svg:y="183.35625mm"/>
          <draw:path svg:d="M 396.87497 105.83333 L 396.87497 132.29166 L 396.87497 132.29166 Q 396.87497 158.74998 396.87497 158.74998 L 370.41666 158.74998 L 370.41666 158.74998 Q 370.41666 158.74998 343.9583 185.20833 L 343.9583 185.20833 L 343.9583 211.66666 Q 343.9583 264.5833 343.9583 264.5833 L 343.9583 264.5833 L 343.9583 264.5833 Q 343.9583 264.5833 370.41666 264.5833 L 370.41666 291.04166 L 370.41666 317.49997 L 370.41666 317.49997 L 396.87497 343.9583 Q 423.3333 370.41666 343.9583 370.41666 Q 291.04166 396.87497 264.5833 423.3333 Q 238.12498 449.79166 238.12498 476.24997 L 238.12498 502.7083 L 264.5833 502.7083 L 264.5833 529.1666 L 264.5833 529.1666 Q 291.04166 529.1666 291.04166 555.625 L 291.04166 582.0833 L 317.49997 582.0833 Q 343.9583 582.0833 343.9583 608.5416 L 370.41666 608.5416 L 317.49997 661.4583 Q 238.12498 714.37494 238.12498 767.2916 L 238.12498 820.2083 L 211.66666 820.2083 L 185.20833 793.74994 L 185.20833 793.74994 L 185.20833 793.74994 L 158.74998 820.2083 L 132.29166 846.6666 L 132.29166 846.6666 L 132.29166 846.6666 L 132.29166 793.74994 L 132.29166 767.2916 L 132.29166 740.8333 L 132.29166 687.9166 L 132.29166 661.4583 Q 132.29166 634.99994 132.29166 529.1666 Q 132.29166 449.79166 52.916664 396.87497 Q 0.0 343.9583 0.0 317.49997 L 0.0 291.04166 L 0.0 264.5833 Q 26.458332 264.5833 26.458332 211.66666 L 26.458332 158.74998 L 52.916664 158.74998 L 79.37499 158.74998 L 79.37499 132.29166 L 79.37499 132.29166 L 185.20833 52.916664 Q 317.49997 0.0 396.87497 0.0 Q 449.79166 0.0 423.3333 52.916664 Q 396.87497 79.37499 396.87497 105.83333 z" svg:height="8.466666mm" draw:style-name="style-563" svg:viewBox="0.0 0.0 423.3333 846.6666" svg:width="4.233333mm" svg:x="55.297913mm" svg:y="172.50833mm"/>
          <draw:path svg:d="M 52.916664 0.0 L 52.916664 0.0 L 79.37499 26.458332 Q 105.83333 52.916664 132.29166 52.916664 L 158.74998 52.916664 L 158.74998 79.37499 L 185.20833 79.37499 L 264.5833 132.29166 Q 370.41666 211.66666 396.87497 211.66666 Q 423.3333 211.66666 476.24997 317.49997 Q 529.1666 423.3333 608.5416 476.24997 Q 714.37494 555.625 714.37494 634.99994 L 714.37494 687.9166 L 740.8333 714.37494 L 740.8333 740.8333 L 767.2916 740.8333 L 820.2083 740.8333 L 820.2083 767.2916 L 820.2083 793.74994 L 793.74994 793.74994 L 793.74994 793.74994 L 767.2916 793.74994 Q 740.8333 793.74994 714.37494 793.74994 Q 714.37494 793.74994 687.9166 793.74994 Q 661.4583 767.2916 634.99994 846.6666 L 608.5416 899.5833 L 608.5416 899.5833 L 582.0833 899.5833 L 582.0833 926.0416 L 582.0833 926.0416 L 582.0833 926.0416 L 555.625 926.0416 L 555.625 952.49994 L 555.625 978.95825 L 502.7083 978.95825 L 476.24997 978.95825 L 476.24997 978.95825 L 476.24997 952.49994 L 476.24997 952.49994 L 502.7083 952.49994 L 502.7083 899.5833 Q 502.7083 820.2083 449.79166 714.37494 Q 449.79166 608.5416 423.3333 529.1666 Q 396.87497 449.79166 370.41666 396.87497 Q 317.49997 370.41666 238.12498 343.9583 L 158.74998 317.49997 L 158.74998 317.49997 Q 132.29166 291.04166 132.29166 238.12498 L 132.29166 158.74998 L 132.29166 158.74998 L 132.29166 158.74998 L 105.83333 132.29166 Q 79.37499 105.83333 52.916664 105.83333 Q 0.0 79.37499 0.0 52.916664 L 0.0 26.458332 L 26.458332 26.458332 Q 52.916664 0.0 52.916664 0.0 z" svg:height="9.789583mm" draw:style-name="style-564" svg:viewBox="0.0 0.0 820.2083 978.95825" svg:width="8.202083mm" svg:x="254.79373mm" svg:y="196.32082mm"/>
          <draw:path svg:d="M 0.0 52.916664 L 26.458332 0.0 L 105.83333 26.458332 Q 185.20833 52.916664 238.12498 79.37499 Q 264.5833 132.29166 291.04166 211.66666 Q 317.49997 291.04166 317.49997 396.87497 Q 370.41666 502.7083 370.41666 582.0833 L 370.41666 634.99994 L 343.9583 634.99994 L 343.9583 634.99994 L 343.9583 661.4583 L 343.9583 661.4583 L 317.49997 661.4583 L 317.49997 634.99994 L 317.49997 634.99994 L 317.49997 634.99994 L 291.04166 687.9166 L 264.5833 740.8333 L 264.5833 740.8333 L 264.5833 740.8333 L 264.5833 714.37494 L 264.5833 714.37494 L 238.12498 714.37494 L 238.12498 687.9166 L 238.12498 687.9166 L 211.66666 687.9166 L 211.66666 687.9166 L 211.66666 687.9166 L 211.66666 634.99994 Q 211.66666 555.625 185.20833 476.24997 L 158.74998 396.87497 L 158.74998 370.41666 Q 158.74998 343.9583 132.29166 343.9583 Q 105.83333 343.9583 105.83333 317.49997 L 79.37499 264.5833 L 79.37499 264.5833 Q 105.83333 264.5833 79.37499 238.12498 L 79.37499 211.66666 L 79.37499 185.20833 Q 52.916664 158.74998 52.916664 105.83333 Q 52.916664 79.37499 0.0 79.37499 Q 0.0 79.37499 0.0 52.916664 z M 291.04166 608.5416 Q 291.04166 582.0833 291.04166 582.0833 Q 317.49997 582.0833 317.49997 582.0833 Q 317.49997 608.5416 291.04166 608.5416 z" svg:height="7.408333mm" draw:style-name="style-565" svg:viewBox="0.0 0.0 370.41666 740.8333" svg:width="3.7041664mm" svg:x="256.11664mm" svg:y="199.49582mm"/>
          <draw:path svg:d="M 1825.6249 26.458332 L 1825.6249 52.916664 L 1878.5416 132.29166 Q 1904.9999 211.66666 2037.2915 211.66666 Q 2143.125 264.5833 2169.5833 264.5833 Q 2196.0415 291.04166 2222.5 317.49997 L 2222.5 317.49997 L 2222.5 317.49997 Q 2222.5 317.49997 2143.125 343.9583 Q 2090.2083 370.41666 2090.2083 343.9583 Q 2090.2083 317.49997 2010.8333 317.49997 Q 1931.4583 317.49997 1772.7083 423.3333 L 1613.9583 529.1666 L 1587.4999 582.0833 Q 1561.0416 608.5416 1561.0416 634.99994 L 1561.0416 634.99994 L 1561.0416 634.99994 Q 1561.0416 634.99994 1481.6666 634.99994 Q 1428.7499 634.99994 1402.2916 582.0833 Q 1402.2916 529.1666 1296.4583 582.0833 Q 1190.6249 608.5416 1217.0833 634.99994 Q 1269.9999 634.99994 1190.6249 661.4583 Q 1137.7083 661.4583 1137.7083 687.9166 Q 1137.7083 714.37494 1164.1666 714.37494 Q 1190.6249 740.8333 1137.7083 820.2083 L 1058.3333 899.5833 L 1031.875 899.5833 L 978.95825 899.5833 L 926.0416 899.5833 L 899.5833 899.5833 L 899.5833 899.5833 L 926.0416 899.5833 L 926.0416 899.5833 Q 926.0416 899.5833 926.0416 873.12494 Q 926.0416 873.12494 952.49994 793.74994 L 952.49994 740.8333 L 926.0416 740.8333 L 873.12494 740.8333 L 873.12494 767.2916 L 873.12494 767.2916 L 846.6666 767.2916 L 846.6666 793.74994 L 846.6666 793.74994 L 820.2083 793.74994 L 820.2083 793.74994 L 820.2083 793.74994 L 820.2083 820.2083 L 820.2083 820.2083 L 740.8333 899.5833 Q 661.4583 952.49994 661.4583 1031.875 Q 608.5416 1111.25 529.1666 1164.1666 Q 423.3333 1217.0833 396.87497 1243.5416 L 370.41666 1269.9999 L 370.41666 1269.9999 L 343.9583 1269.9999 L 343.9583 1269.9999 L 343.9583 1269.9999 L 317.49997 1296.4583 Q 291.04166 1296.4583 291.04166 1322.9166 Q 291.04166 1375.8333 264.5833 1375.8333 L 264.5833 1375.8333 L 238.12498 1375.8333 Q 238.12498 1375.8333 238.12498 1375.8333 L 211.66666 1375.8333 L 185.20833 1375.8333 L 132.29166 1375.8333 L 132.29166 1402.2916 L 132.29166 1402.2916 L 105.83333 1402.2916 L 105.83333 1428.7499 L 79.37499 1428.7499 L 52.916664 1428.7499 L 26.458332 1455.2083 L 0.0 1455.2083 L 0.0 1428.7499 L 0.0 1402.2916 L 26.458332 1402.2916 L 52.916664 1375.8333 L 79.37499 1375.8333 L 105.83333 1375.8333 L 132.29166 1349.3749 L 158.74998 1322.9166 L 158.74998 1322.9166 L 185.20833 1322.9166 L 185.20833 1322.9166 L 185.20833 1322.9166 L 211.66666 1296.4583 Q 238.12498 1269.9999 317.49997 1190.6249 L 396.87497 1084.7916 L 423.3333 1058.3333 Q 449.79166 1031.875 476.24997 1005.4166 L 502.7083 1005.4166 L 502.7083 978.95825 L 502.7083 978.95825 L 529.1666 978.95825 L 529.1666 952.49994 L 529.1666 952.49994 L 502.7083 952.49994 L 502.7083 926.0416 L 502.7083 899.5833 L 529.1666 899.5833 L 529.1666 899.5833 L 502.7083 899.5833 L 476.24997 899.5833 L 476.24997 899.5833 L 449.79166 899.5833 L 449.79166 899.5833 Q 449.79166 899.5833 396.87497 899.5833 L 343.9583 899.5833 L 343.9583 926.0416 L 317.49997 926.0416 L 291.04166 926.0416 L 291.04166 926.0416 L 291.04166 899.5833 L 291.04166 899.5833 L 317.49997 899.5833 L 317.49997 899.5833 L 343.9583 873.12494 L 370.41666 873.12494 L 370.41666 846.6666 Q 396.87497 793.74994 423.3333 740.8333 L 476.24997 687.9166 L 476.24997 687.9166 Q 502.7083 687.9166 529.1666 634.99994 L 555.625 555.625 L 555.625 555.625 Q 582.0833 529.1666 582.0833 529.1666 L 582.0833 529.1666 L 582.0833 529.1666 Q 608.5416 529.1666 634.99994 476.24997 Q 661.4583 396.87497 740.8333 423.3333 Q 820.2083 423.3333 899.5833 423.3333 Q 978.95825 396.87497 978.95825 370.41666 Q 978.95825 343.9583 978.95825 317.49997 Q 952.49994 317.49997 952.49994 291.04166 L 952.49994 264.5833 L 952.49994 264.5833 L 978.95825 264.5833 L 978.95825 264.5833 L 978.95825 264.5833 L 978.95825 264.5833 L 1005.4166 264.5833 L 1031.875 264.5833 L 1084.7916 264.5833 L 1084.7916 238.12498 L 1084.7916 211.66666 L 1111.25 211.66666 L 1111.25 211.66666 L 1111.25 185.20833 L 1137.7083 185.20833 L 1137.7083 185.20833 L 1137.7083 211.66666 L 1269.9999 158.74998 Q 1402.2916 132.29166 1428.7499 52.916664 Q 1481.6666 0.0 1666.8749 0.0 Q 1825.6249 0.0 1825.6249 26.458332 z M 1508.1249 52.916664 Q 1508.1249 52.916664 1534.5833 52.916664 Q 1534.5833 52.916664 1508.1249 52.916664 Q 1508.1249 52.916664 1508.1249 52.916664 z" svg:height="14.552083mm" draw:style-name="style-566" svg:viewBox="0.0 0.0 2222.5 1455.2083" svg:width="22.224998mm" svg:x="120.91457mm" svg:y="183.62082mm"/>
          <draw:path svg:d="M 185.20833 211.66666 L 185.20833 343.9583 L 185.20833 343.9583 Q 158.74998 343.9583 158.74998 370.41666 L 158.74998 370.41666 L 158.74998 370.41666 L 132.29166 370.41666 L 132.29166 370.41666 L 132.29166 370.41666 L 105.83333 396.87497 L 105.83333 396.87497 L 105.83333 423.3333 L 105.83333 423.3333 L 79.37499 423.3333 Q 52.916664 423.3333 52.916664 370.41666 Q 79.37499 343.9583 105.83333 343.9583 Q 132.29166 343.9583 132.29166 291.04166 Q 158.74998 238.12498 79.37499 211.66666 Q 26.458332 211.66666 0.0 105.83333 L 0.0 26.458332 L 0.0 0.0 Q 0.0 -26.458332 79.37499 26.458332 Q 158.74998 79.37499 185.20833 211.66666 z" svg:height="4.233333mm" draw:style-name="style-567" svg:viewBox="0.0 0.0 185.20833 423.3333" svg:width="1.8520832mm" svg:x="4.233333mm" svg:y="166.68748mm"/>
          <draw:path svg:d="M 555.625 0.0 L 582.0833 0.0 L 582.0833 52.916664 L 608.5416 79.37499 L 608.5416 79.37499 L 608.5416 105.83333 L 608.5416 105.83333 L 608.5416 105.83333 L 634.99994 132.29166 L 634.99994 158.74998 L 714.37494 158.74998 Q 820.2083 158.74998 793.74994 185.20833 Q 767.2916 211.66666 793.74994 211.66666 Q 820.2083 238.12498 873.12494 264.5833 Q 873.12494 317.49997 899.5833 317.49997 L 899.5833 343.9583 L 899.5833 370.41666 Q 926.0416 370.41666 926.0416 370.41666 L 926.0416 343.9583 L 978.95825 343.9583 Q 1031.875 370.41666 1031.875 370.41666 L 1031.875 370.41666 L 1031.875 370.41666 L 1005.4166 370.41666 L 1005.4166 396.87497 L 1031.875 396.87497 L 1031.875 396.87497 L 1031.875 423.3333 L 1005.4166 423.3333 L 978.95825 423.3333 L 978.95825 396.87497 L 978.95825 396.87497 L 952.49994 396.87497 L 952.49994 423.3333 L 926.0416 423.3333 Q 873.12494 423.3333 846.6666 449.79166 Q 820.2083 476.24997 793.74994 555.625 Q 767.2916 634.99994 687.9166 634.99994 Q 634.99994 634.99994 608.5416 661.4583 L 582.0833 714.37494 L 555.625 714.37494 L 555.625 714.37494 L 555.625 714.37494 L 529.1666 714.37494 L 529.1666 714.37494 Q 529.1666 740.8333 449.79166 740.8333 L 396.87497 767.2916 L 396.87497 740.8333 Q 396.87497 714.37494 343.9583 687.9166 Q 291.04166 634.99994 291.04166 634.99994 L 264.5833 661.4583 L 185.20833 661.4583 Q 105.83333 634.99994 79.37499 634.99994 L 79.37499 634.99994 L 79.37499 608.5416 L 79.37499 608.5416 L 52.916664 608.5416 L 52.916664 582.0833 L 26.458332 582.0833 L 0.0 582.0833 L 26.458332 502.7083 Q 52.916664 423.3333 79.37499 423.3333 Q 105.83333 423.3333 132.29166 396.87497 L 185.20833 370.41666 L 105.83333 370.41666 Q 26.458332 370.41666 26.458332 211.66666 L 26.458332 79.37499 L 26.458332 79.37499 L 26.458332 79.37499 L 26.458332 79.37499 L 26.458332 105.83333 L 52.916664 105.83333 L 79.37499 105.83333 L 79.37499 79.37499 L 79.37499 79.37499 L 158.74998 79.37499 L 238.12498 52.916664 L 238.12498 52.916664 L 238.12498 52.916664 L 370.41666 26.458332 Q 476.24997 0.0 502.7083 0.0 Q 555.625 0.0 555.625 0.0 z" svg:height="7.6729164mm" draw:style-name="style-568" svg:viewBox="0.0 0.0 1031.875 767.2916" svg:width="10.318749mm" svg:x="146.31458mm" svg:y="90.487495mm"/>
          <draw:path svg:d="M 26.458332 238.12498 L 52.916664 0.0 L 79.37499 26.458332 L 79.37499 26.458332 L 79.37499 79.37499 Q 52.916664 132.29166 52.916664 158.74998 L 52.916664 185.20833 L 79.37499 238.12498 L 79.37499 291.04166 L 105.83333 291.04166 L 132.29166 291.04166 L 132.29166 317.49997 L 158.74998 317.49997 L 158.74998 317.49997 L 158.74998 343.9583 L 211.66666 343.9583 L 238.12498 343.9583 L 211.66666 370.41666 Q 158.74998 396.87497 158.74998 423.3333 L 158.74998 423.3333 L 132.29166 449.79166 L 132.29166 476.24997 L 158.74998 476.24997 Q 211.66666 476.24997 211.66666 502.7083 Q 211.66666 529.1666 185.20833 529.1666 L 185.20833 555.625 L 185.20833 555.625 L 158.74998 555.625 L 211.66666 555.625 Q 264.5833 529.1666 264.5833 582.0833 Q 291.04166 634.99994 264.5833 661.4583 Q 211.66666 661.4583 238.12498 661.4583 L 264.5833 661.4583 L 291.04166 661.4583 L 317.49997 661.4583 L 317.49997 687.9166 L 317.49997 714.37494 L 264.5833 714.37494 L 185.20833 714.37494 L 185.20833 740.8333 L 158.74998 740.8333 L 158.74998 740.8333 L 158.74998 767.2916 L 158.74998 767.2916 L 158.74998 767.2916 L 132.29166 767.2916 L 132.29166 767.2916 L 105.83333 793.74994 L 79.37499 820.2083 L 52.916664 820.2083 L 26.458332 820.2083 L 26.458332 767.2916 L 0.0 740.8333 L 0.0 661.4583 Q 0.0 582.0833 0.0 502.7083 Q 0.0 449.79166 26.458332 238.12498 z" svg:height="8.202083mm" draw:style-name="style-569" svg:viewBox="0.0 0.0 317.49997 820.2083" svg:width="3.1749997mm" svg:x="34.395832mm" svg:y="207.6979mm"/>
          <draw:path svg:d="M 793.74994 185.20833 L 793.74994 185.20833 L 767.2916 264.5833 Q 740.8333 343.9583 714.37494 370.41666 Q 687.9166 396.87497 687.9166 449.79166 L 687.9166 529.1666 L 687.9166 529.1666 Q 687.9166 529.1666 661.4583 555.625 L 661.4583 555.625 L 476.24997 687.9166 Q 291.04166 820.2083 264.5833 846.6666 Q 211.66666 873.12494 211.66666 873.12494 L 185.20833 873.12494 L 185.20833 846.6666 L 158.74998 846.6666 L 158.74998 873.12494 L 158.74998 873.12494 L 158.74998 873.12494 L 158.74998 873.12494 L 132.29166 846.6666 L 132.29166 820.2083 L 105.83333 820.2083 L 79.37499 820.2083 L 79.37499 846.6666 L 79.37499 873.12494 L 52.916664 873.12494 L 26.458332 873.12494 L 26.458332 846.6666 L 0.0 846.6666 L 0.0 846.6666 L 0.0 820.2083 L 0.0 820.2083 L 0.0 820.2083 L 0.0 820.2083 L 0.0 793.74994 L 26.458332 793.74994 L 26.458332 793.74994 L 26.458332 767.2916 L 26.458332 767.2916 L 26.458332 767.2916 L 26.458332 767.2916 L 52.916664 740.8333 Q 79.37499 740.8333 105.83333 714.37494 Q 105.83333 661.4583 238.12498 423.3333 Q 370.41666 185.20833 423.3333 185.20833 Q 502.7083 185.20833 476.24997 158.74998 Q 449.79166 158.74998 449.79166 79.37499 L 449.79166 26.458332 L 634.99994 0.0 Q 793.74994 -26.458332 793.74994 79.37499 Q 793.74994 185.20833 793.74994 185.20833 z" svg:height="8.73125mm" draw:style-name="style-570" svg:viewBox="0.0 0.0 793.74994 873.12494" svg:width="7.9374995mm" svg:x="107.42083mm" svg:y="192.35207mm"/>
          <draw:path svg:d="M 317.49997 79.37499 L 370.41666 0.0 L 423.3333 0.0 L 502.7083 0.0 L 529.1666 26.458332 L 555.625 26.458332 L 555.625 79.37499 L 555.625 132.29166 L 582.0833 132.29166 L 608.5416 132.29166 L 529.1666 264.5833 Q 476.24997 423.3333 476.24997 476.24997 L 476.24997 529.1666 L 476.24997 555.625 L 476.24997 582.0833 L 476.24997 582.0833 L 476.24997 582.0833 L 449.79166 608.5416 L 423.3333 634.99994 L 423.3333 661.4583 L 423.3333 687.9166 L 370.41666 820.2083 Q 317.49997 952.49994 291.04166 952.49994 Q 264.5833 952.49994 264.5833 978.95825 Q 238.12498 1005.4166 211.66666 978.95825 Q 185.20833 952.49994 158.74998 978.95825 Q 158.74998 1005.4166 132.29166 978.95825 L 105.83333 952.49994 L 105.83333 952.49994 L 105.83333 952.49994 L 105.83333 978.95825 L 79.37499 978.95825 L 79.37499 978.95825 L 79.37499 952.49994 L 52.916664 952.49994 L 26.458332 952.49994 L 26.458332 926.0416 L 0.0 926.0416 L 0.0 926.0416 L 0.0 899.5833 L 0.0 899.5833 L 0.0 899.5833 L 26.458332 899.5833 L 52.916664 899.5833 L 52.916664 899.5833 L 52.916664 899.5833 L 26.458332 873.12494 Q 0.0 873.12494 79.37499 582.0833 L 158.74998 317.49997 L 158.74998 317.49997 L 158.74998 291.04166 L 185.20833 291.04166 L 185.20833 264.5833 L 185.20833 264.5833 L 211.66666 264.5833 L 211.66666 211.66666 L 211.66666 185.20833 L 238.12498 185.20833 L 238.12498 158.74998 L 238.12498 158.74998 L 264.5833 158.74998 L 264.5833 158.74998 Q 264.5833 158.74998 317.49997 79.37499 z M 370.41666 52.916664 Q 370.41666 52.916664 396.87497 79.37499 Q 396.87497 105.83333 370.41666 105.83333 Q 370.41666 79.37499 370.41666 52.916664 z" svg:height="9.789583mm" draw:style-name="style-571" svg:viewBox="0.0 0.0 608.5416 978.95825" svg:width="6.0854163mm" svg:x="49.212498mm" svg:y="197.37915mm"/>
          <draw:path svg:d="M 555.625 0.0 L 555.625 26.458332 L 555.625 52.916664 Q 555.625 52.916664 502.7083 105.83333 Q 476.24997 158.74998 476.24997 211.66666 Q 449.79166 264.5833 370.41666 264.5833 L 264.5833 264.5833 L 238.12498 264.5833 Q 211.66666 264.5833 132.29166 291.04166 L 79.37499 291.04166 L 79.37499 291.04166 L 79.37499 264.5833 L 79.37499 264.5833 Q 79.37499 264.5833 79.37499 264.5833 Q 79.37499 238.12498 52.916664 211.66666 Q 0.0 211.66666 0.0 185.20833 L 0.0 158.74998 L 26.458332 158.74998 Q 26.458332 158.74998 52.916664 132.29166 L 79.37499 105.83333 L 79.37499 105.83333 L 79.37499 105.83333 L 105.83333 79.37499 L 132.29166 52.916664 L 132.29166 26.458332 Q 132.29166 0.0 158.74998 0.0 L 158.74998 0.0 L 343.9583 0.0 Q 502.7083 -26.458332 529.1666 0.0 Q 529.1666 0.0 529.1666 0.0 Q 555.625 0.0 555.625 0.0 z" svg:height="2.9104166mm" draw:style-name="style-572" svg:viewBox="0.0 0.0 555.625 291.04166" svg:width="5.5562496mm" svg:x="108.21458mm" svg:y="73.024994mm"/>
          <draw:path svg:d="M 264.5833 0.0 L 264.5833 0.0 L 264.5833 0.0 L 264.5833 0.0 L 291.04166 26.458332 L 291.04166 26.458332 L 291.04166 26.458332 L 317.49997 26.458332 L 317.49997 26.458332 L 317.49997 52.916664 L 317.49997 52.916664 Q 317.49997 52.916664 343.9583 79.37499 L 343.9583 79.37499 L 343.9583 105.83333 Q 317.49997 132.29166 291.04166 79.37499 L 264.5833 52.916664 L 264.5833 52.916664 L 238.12498 52.916664 L 238.12498 79.37499 L 238.12498 79.37499 L 264.5833 132.29166 Q 264.5833 185.20833 238.12498 185.20833 Q 211.66666 185.20833 211.66666 238.12498 Q 211.66666 291.04166 185.20833 291.04166 L 158.74998 291.04166 L 158.74998 291.04166 Q 158.74998 291.04166 105.83333 264.5833 Q 79.37499 238.12498 79.37499 264.5833 Q 52.916664 291.04166 26.458332 317.49997 Q 0.0 343.9583 0.0 317.49997 L 0.0 291.04166 L 0.0 264.5833 Q 0.0 238.12498 26.458332 211.66666 Q 52.916664 185.20833 52.916664 132.29166 Q 52.916664 52.916664 79.37499 26.458332 L 105.83333 26.458332 L 158.74998 26.458332 Q 238.12498 26.458332 264.5833 0.0 z" svg:height="3.1749997mm" draw:style-name="style-573" svg:viewBox="0.0 0.0 343.9583 317.49997" svg:width="3.439583mm" svg:x="161.39583mm" svg:y="132.02707mm"/>
          <draw:path svg:d="M 2328.3333 105.83333 L 2354.7915 185.20833 L 2354.7915 158.74998 L 2354.7915 132.29166 L 2381.2498 132.29166 L 2407.7083 132.29166 L 2407.7083 185.20833 L 2407.7083 238.12498 L 2434.1665 238.12498 L 2434.1665 211.66666 L 2434.1665 211.66666 L 2460.6248 211.66666 L 2460.6248 211.66666 L 2460.6248 211.66666 L 2513.5415 211.66666 L 2539.9998 211.66666 L 2619.3748 158.74998 Q 2672.2915 132.29166 2698.7498 185.20833 Q 2698.7498 211.66666 2725.2083 238.12498 Q 2725.2083 264.5833 2725.2083 264.5833 L 2751.6665 264.5833 L 2619.3748 343.9583 Q 2460.6248 423.3333 2301.875 449.79166 Q 2143.125 502.7083 1825.6249 899.5833 Q 1508.1249 1322.9166 1508.1249 1322.9166 L 1508.1249 1349.3749 L 1402.2916 1455.2083 Q 1269.9999 1534.5833 1243.5416 1561.0416 L 1217.0833 1587.4999 L 1217.0833 1587.4999 L 1190.6249 1587.4999 L 1190.6249 1587.4999 L 1190.6249 1587.4999 L 1190.6249 1613.9583 L 1190.6249 1613.9583 L 1164.1666 1613.9583 L 1164.1666 1640.4166 L 1137.7083 1640.4166 L 1111.25 1640.4166 L 1111.25 1666.8749 L 1137.7083 1693.3333 L 1137.7083 1693.3333 L 1137.7083 1693.3333 L 1137.7083 1719.7916 L 1137.7083 1719.7916 L 1111.25 1719.7916 L 1111.25 1746.2499 L 1296.4583 1719.7916 Q 1455.2083 1693.3333 1455.2083 1693.3333 Q 1481.6666 1693.3333 1508.1249 1666.8749 L 1561.0416 1640.4166 L 1561.0416 1640.4166 L 1561.0416 1640.4166 L 1587.4999 1640.4166 L 1587.4999 1640.4166 L 1613.9583 1613.9583 L 1640.4166 1613.9583 L 1640.4166 1613.9583 L 1640.4166 1640.4166 L 1666.8749 1640.4166 L 1666.8749 1640.4166 L 1666.8749 1666.8749 L 1666.8749 1693.3333 L 1640.4166 1693.3333 L 1640.4166 1693.3333 L 1640.4166 1719.7916 L 1613.9583 1719.7916 L 1613.9583 1746.2499 L 1613.9583 1772.7083 L 1587.4999 1772.7083 L 1587.4999 1799.1666 L 1587.4999 1799.1666 L 1561.0416 1799.1666 L 1561.0416 1799.1666 L 1561.0416 1799.1666 L 1534.5833 1825.6249 L 1508.1249 1852.0833 L 1508.1249 1852.0833 L 1508.1249 1852.0833 L 1481.6666 1852.0833 L 1481.6666 1852.0833 L 1455.2083 1878.5416 L 1455.2083 1878.5416 L 1455.2083 1878.5416 L 1428.7499 1878.5416 L 1349.3749 1878.5416 Q 1269.9999 1904.9999 1164.1666 1878.5416 L 1058.3333 1878.5416 L 978.95825 1878.5416 Q 926.0416 1852.0833 926.0416 1852.0833 L 926.0416 1852.0833 L 899.5833 1852.0833 Q 899.5833 1852.0833 873.12494 1878.5416 L 846.6666 1878.5416 L 846.6666 1878.5416 Q 820.2083 1878.5416 820.2083 1904.9999 L 820.2083 1904.9999 L 740.8333 1957.9165 Q 661.4583 2010.8333 634.99994 2010.8333 L 634.99994 2037.2915 L 634.99994 2037.2915 Q 608.5416 2037.2915 608.5416 2063.75 L 608.5416 2063.75 L 529.1666 2116.6665 Q 449.79166 2169.5833 449.79166 2196.0415 Q 449.79166 2222.5 396.87497 2275.4165 Q 343.9583 2328.3333 264.5833 2434.1665 Q 185.20833 2566.4583 185.20833 2592.9165 L 185.20833 2619.3748 L 158.74998 2645.8333 L 132.29166 2698.7498 L 132.29166 2698.7498 L 132.29166 2698.7498 L 132.29166 2725.2083 L 132.29166 2725.2083 L 105.83333 2751.6665 L 79.37499 2778.1248 L 79.37499 2778.1248 L 79.37499 2778.1248 L 79.37499 2751.6665 L 79.37499 2751.6665 L 79.37499 2698.7498 L 79.37499 2619.3748 L 52.916664 2566.4583 Q 26.458332 2513.5415 26.458332 2487.0833 L 0.0 2434.1665 L 0.0 2434.1665 L 26.458332 2407.7083 L 26.458332 2328.3333 Q 26.458332 2248.9583 26.458332 2222.5 L 26.458332 2196.0415 L 26.458332 2196.0415 Q 52.916664 2169.5833 79.37499 2143.125 L 79.37499 2116.6665 L 79.37499 2116.6665 L 105.83333 2116.6665 L 105.83333 2090.2083 L 105.83333 2090.2083 L 132.29166 2090.2083 L 132.29166 2063.75 L 132.29166 2063.75 Q 132.29166 2063.75 158.74998 2063.75 L 158.74998 2037.2915 L 185.20833 2037.2915 Q 185.20833 2010.8333 185.20833 2010.8333 L 185.20833 2010.8333 L 211.66666 2010.8333 L 211.66666 2010.8333 L 211.66666 1984.3749 L 211.66666 1984.3749 L 238.12498 1984.3749 Q 238.12498 1957.9165 317.49997 1957.9165 Q 396.87497 1904.9999 370.41666 1904.9999 Q 343.9583 1904.9999 343.9583 1878.5416 L 343.9583 1852.0833 L 343.9583 1852.0833 Q 370.41666 1852.0833 396.87497 1825.6249 Q 449.79166 1799.1666 476.24997 1772.7083 Q 502.7083 1719.7916 529.1666 1693.3333 Q 555.625 1640.4166 555.625 1561.0416 L 582.0833 1455.2083 L 582.0833 1455.2083 Q 608.5416 1455.2083 661.4583 1269.9999 L 714.37494 1058.3333 L 714.37494 1005.4166 Q 714.37494 952.49994 740.8333 846.6666 L 767.2916 714.37494 L 767.2916 714.37494 L 793.74994 687.9166 L 820.2083 687.9166 L 846.6666 687.9166 L 846.6666 661.4583 L 873.12494 661.4583 L 873.12494 661.4583 L 873.12494 687.9166 L 873.12494 687.9166 L 899.5833 687.9166 L 926.0416 661.4583 L 952.49994 661.4583 L 952.49994 687.9166 L 978.95825 714.37494 L 978.95825 714.37494 L 978.95825 687.9166 L 978.95825 687.9166 L 978.95825 687.9166 L 1005.4166 687.9166 L 1005.4166 687.9166 L 1005.4166 740.8333 L 978.95825 767.2916 L 978.95825 793.74994 Q 978.95825 846.6666 952.49994 873.12494 L 952.49994 899.5833 L 926.0416 978.95825 Q 926.0416 1058.3333 899.5833 1111.25 L 873.12494 1137.7083 L 873.12494 1190.6249 L 873.12494 1243.5416 L 846.6666 1296.4583 L 820.2083 1349.3749 L 820.2083 1375.8333 L 820.2083 1428.7499 L 846.6666 1428.7499 L 873.12494 1428.7499 L 926.0416 1402.2916 L 952.49994 1375.8333 L 978.95825 1375.8333 L 1005.4166 1375.8333 L 1031.875 1349.3749 Q 1058.3333 1322.9166 1137.7083 1296.4583 Q 1190.6249 1269.9999 1296.4583 1164.1666 L 1402.2916 1031.875 L 1402.2916 1031.875 Q 1428.7499 1005.4166 1428.7499 1005.4166 L 1428.7499 1005.4166 L 1455.2083 1005.4166 Q 1455.2083 1005.4166 1613.9583 820.2083 L 1746.2499 634.99994 L 1772.7083 634.99994 Q 1772.7083 634.99994 1772.7083 608.5416 L 1772.7083 608.5416 L 1772.7083 582.0833 Q 1772.7083 555.625 1852.0833 476.24997 Q 1904.9999 423.3333 1904.9999 396.87497 L 1904.9999 370.41666 L 1904.9999 317.49997 Q 1904.9999 264.5833 1931.4583 264.5833 Q 1957.9165 264.5833 1957.9165 211.66666 Q 1931.4583 185.20833 2010.8333 185.20833 Q 2090.2083 158.74998 2090.2083 158.74998 L 2116.6665 132.29166 L 2116.6665 132.29166 Q 2143.125 132.29166 2169.5833 79.37499 L 2196.0415 26.458332 L 2196.0415 26.458332 Q 2222.5 0.0 2222.5 0.0 L 2222.5 0.0 L 2275.4165 0.0 Q 2301.875 0.0 2328.3333 105.83333 z" svg:height="27.781248mm" draw:style-name="style-574" svg:viewBox="0.0 0.0 2751.6665 2778.1248" svg:width="27.516665mm" svg:x="88.10625mm" svg:y="165.09999mm"/>
          <draw:path svg:d="M 582.0833 343.9583 L 608.5416 343.9583 L 608.5416 370.41666 L 608.5416 423.3333 L 608.5416 423.3333 L 608.5416 423.3333 L 634.99994 423.3333 L 634.99994 449.79166 L 661.4583 449.79166 L 661.4583 449.79166 L 661.4583 449.79166 Q 661.4583 476.24997 608.5416 476.24997 Q 555.625 476.24997 555.625 502.7083 L 555.625 529.1666 L 555.625 529.1666 Q 529.1666 529.1666 502.7083 555.625 Q 476.24997 582.0833 291.04166 555.625 Q 132.29166 555.625 132.29166 582.0833 L 132.29166 608.5416 L 105.83333 608.5416 L 105.83333 608.5416 L 105.83333 608.5416 L 79.37499 608.5416 L 79.37499 582.0833 L 79.37499 555.625 L 79.37499 529.1666 L 79.37499 529.1666 L 79.37499 529.1666 L 79.37499 529.1666 L 79.37499 529.1666 L 79.37499 529.1666 L 79.37499 502.7083 L 79.37499 502.7083 L 105.83333 502.7083 L 105.83333 476.24997 L 105.83333 476.24997 L 132.29166 476.24997 L 132.29166 449.79166 L 132.29166 423.3333 L 158.74998 370.41666 L 158.74998 343.9583 L 132.29166 343.9583 Q 105.83333 317.49997 105.83333 291.04166 Q 105.83333 238.12498 132.29166 238.12498 Q 185.20833 211.66666 105.83333 185.20833 L 26.458332 158.74998 L 26.458332 158.74998 L 26.458332 158.74998 L 26.458332 132.29166 L 26.458332 132.29166 L 26.458332 105.83333 L 26.458332 105.83333 L 26.458332 105.83333 L 26.458332 105.83333 L 26.458332 79.37499 L 26.458332 79.37499 L 0.0 79.37499 L 0.0 52.916664 L 26.458332 52.916664 L 52.916664 52.916664 L 52.916664 52.916664 L 79.37499 52.916664 L 79.37499 52.916664 L 79.37499 52.916664 L 79.37499 79.37499 L 79.37499 79.37499 L 105.83333 52.916664 L 132.29166 26.458332 L 132.29166 26.458332 L 132.29166 0.0 L 132.29166 0.0 L 132.29166 0.0 L 158.74998 0.0 L 158.74998 0.0 L 185.20833 0.0 Q 238.12498 0.0 238.12498 26.458332 Q 238.12498 52.916664 264.5833 52.916664 Q 291.04166 52.916664 291.04166 26.458332 Q 317.49997 0.0 343.9583 0.0 Q 396.87497 0.0 396.87497 26.458332 Q 396.87497 52.916664 476.24997 26.458332 Q 555.625 0.0 555.625 132.29166 Q 529.1666 264.5833 555.625 291.04166 Q 555.625 343.9583 582.0833 343.9583 z M 132.29166 317.49997 Q 132.29166 317.49997 132.29166 291.04166 Q 132.29166 291.04166 132.29166 317.49997 Q 132.29166 317.49997 132.29166 317.49997 z M 555.625 449.79166 Q 555.625 423.3333 555.625 423.3333 Q 555.625 423.3333 555.625 423.3333 Q 555.625 449.79166 555.625 449.79166 z" svg:height="6.0854163mm" draw:style-name="style-575" svg:viewBox="0.0 0.0 661.4583 608.5416" svg:width="6.614583mm" svg:x="208.75624mm" svg:y="130.17499mm"/>
          <draw:path svg:d="M 52.916664 79.37499 L 105.83333 0.0 L 105.83333 0.0 Q 132.29166 0.0 132.29166 26.458332 L 132.29166 52.916664 L 132.29166 79.37499 L 132.29166 79.37499 L 185.20833 211.66666 Q 264.5833 343.9583 291.04166 343.9583 Q 317.49997 343.9583 317.49997 396.87497 Q 291.04166 423.3333 291.04166 423.3333 L 291.04166 423.3333 L 291.04166 423.3333 Q 291.04166 396.87497 238.12498 396.87497 Q 185.20833 396.87497 132.29166 343.9583 L 52.916664 291.04166 L 26.458332 264.5833 Q 0.0 238.12498 0.0 238.12498 L 0.0 238.12498 L 0.0 211.66666 Q 26.458332 185.20833 52.916664 79.37499 z" svg:height="4.233333mm" draw:style-name="style-576" svg:viewBox="0.0 0.0 317.49997 423.3333" svg:width="3.1749997mm" svg:x="33.60208mm" svg:y="173.83124mm"/>
          <draw:path svg:d="M 846.6666 238.12498 L 846.6666 291.04166 L 846.6666 291.04166 Q 846.6666 291.04166 820.2083 343.9583 Q 820.2083 396.87497 793.74994 396.87497 Q 767.2916 396.87497 740.8333 343.9583 L 740.8333 317.49997 L 714.37494 317.49997 L 714.37494 291.04166 L 687.9166 291.04166 L 661.4583 291.04166 L 661.4583 317.49997 L 661.4583 343.9583 L 634.99994 343.9583 L 608.5416 343.9583 L 608.5416 343.9583 Q 582.0833 317.49997 582.0833 317.49997 Q 582.0833 291.04166 555.625 423.3333 Q 529.1666 555.625 502.7083 555.625 Q 476.24997 555.625 476.24997 396.87497 Q 449.79166 238.12498 423.3333 238.12498 Q 396.87497 238.12498 396.87497 396.87497 Q 396.87497 555.625 370.41666 555.625 L 317.49997 555.625 L 317.49997 582.0833 Q 317.49997 582.0833 291.04166 608.5416 L 264.5833 608.5416 L 264.5833 608.5416 L 238.12498 608.5416 L 238.12498 608.5416 Q 238.12498 608.5416 211.66666 582.0833 L 158.74998 582.0833 L 158.74998 555.625 Q 158.74998 555.625 158.74998 555.625 L 158.74998 529.1666 L 158.74998 529.1666 L 158.74998 502.7083 L 158.74998 502.7083 L 158.74998 502.7083 L 185.20833 502.7083 L 185.20833 502.7083 L 158.74998 476.24997 L 105.83333 449.79166 L 79.37499 449.79166 L 52.916664 449.79166 L 52.916664 449.79166 L 26.458332 449.79166 L 26.458332 423.3333 L 0.0 423.3333 L 0.0 423.3333 L 0.0 396.87497 L 52.916664 396.87497 Q 105.83333 396.87497 132.29166 370.41666 Q 158.74998 343.9583 158.74998 343.9583 L 158.74998 317.49997 L 158.74998 264.5833 Q 132.29166 238.12498 158.74998 264.5833 Q 211.66666 291.04166 211.66666 317.49997 L 211.66666 317.49997 L 211.66666 291.04166 Q 211.66666 238.12498 238.12498 132.29166 L 238.12498 26.458332 L 317.49997 0.0 Q 370.41666 -26.458332 476.24997 26.458332 Q 582.0833 26.458332 634.99994 105.83333 Q 687.9166 158.74998 767.2916 185.20833 Q 846.6666 211.66666 846.6666 238.12498 z" svg:height="6.0854163mm" draw:style-name="style-577" svg:viewBox="0.0 0.0 846.6666 608.5416" svg:width="8.466666mm" svg:x="164.04166mm" svg:y="73.81875mm"/>
          <draw:path svg:d="M 1190.6249 0.0 L 1217.0833 0.0 L 1217.0833 0.0 Q 1217.0833 26.458332 1217.0833 105.83333 L 1217.0833 158.74998 L 1217.0833 185.20833 L 1217.0833 211.66666 L 1243.5416 211.66666 Q 1269.9999 211.66666 1269.9999 238.12498 L 1269.9999 238.12498 L 1243.5416 238.12498 Q 1217.0833 264.5833 1190.6249 317.49997 L 1164.1666 370.41666 L 1164.1666 423.3333 Q 1137.7083 476.24997 1111.25 476.24997 Q 1084.7916 476.24997 1058.3333 529.1666 Q 1031.875 582.0833 1031.875 582.0833 L 1031.875 582.0833 L 1005.4166 582.0833 Q 978.95825 582.0833 846.6666 634.99994 L 714.37494 634.99994 L 714.37494 661.4583 L 714.37494 661.4583 L 687.9166 661.4583 Q 687.9166 634.99994 661.4583 634.99994 Q 634.99994 634.99994 529.1666 634.99994 Q 449.79166 634.99994 423.3333 608.5416 Q 396.87497 582.0833 370.41666 582.0833 L 317.49997 582.0833 L 317.49997 582.0833 Q 291.04166 582.0833 185.20833 582.0833 L 79.37499 582.0833 L 52.916664 582.0833 L 0.0 582.0833 L 0.0 582.0833 L 0.0 582.0833 L 0.0 555.625 L 0.0 555.625 L 0.0 529.1666 L 0.0 529.1666 L 0.0 529.1666 L 0.0 529.1666 L 0.0 502.7083 L 0.0 502.7083 L 26.458332 502.7083 L 26.458332 476.24997 L 26.458332 476.24997 L 52.916664 476.24997 L 52.916664 476.24997 L 52.916664 476.24997 L 52.916664 449.79166 L 52.916664 449.79166 L 79.37499 449.79166 L 79.37499 423.3333 L 79.37499 423.3333 L 105.83333 423.3333 L 105.83333 370.41666 Q 105.83333 317.49997 291.04166 211.66666 Q 476.24997 105.83333 687.9166 52.916664 Q 926.0416 0.0 1031.875 0.0 Q 1111.25 0.0 1137.7083 0.0 Q 1164.1666 0.0 1190.6249 0.0 z" svg:height="6.614583mm" draw:style-name="style-578" svg:viewBox="0.0 0.0 1269.9999 661.4583" svg:width="12.699999mm" svg:x="112.712494mm" svg:y="83.07916mm"/>
          <draw:path svg:d="M 370.41666 52.916664 L 423.3333 0.0 L 423.3333 0.0 L 423.3333 0.0 L 449.79166 26.458332 L 476.24997 52.916664 L 476.24997 52.916664 L 476.24997 52.916664 L 449.79166 52.916664 L 449.79166 52.916664 L 476.24997 79.37499 L 502.7083 79.37499 L 502.7083 132.29166 Q 476.24997 185.20833 529.1666 211.66666 Q 582.0833 264.5833 582.0833 317.49997 Q 582.0833 343.9583 555.625 343.9583 Q 529.1666 370.41666 582.0833 370.41666 Q 608.5416 370.41666 608.5416 396.87497 L 608.5416 396.87497 L 608.5416 423.3333 Q 634.99994 449.79166 634.99994 476.24997 L 634.99994 476.24997 L 582.0833 476.24997 Q 529.1666 476.24997 423.3333 476.24997 Q 317.49997 476.24997 317.49997 529.1666 L 317.49997 582.0833 L 291.04166 608.5416 L 264.5833 608.5416 L 264.5833 582.0833 Q 264.5833 582.0833 238.12498 582.0833 L 211.66666 608.5416 L 185.20833 661.4583 Q 158.74998 714.37494 158.74998 740.8333 L 158.74998 767.2916 L 185.20833 793.74994 L 185.20833 820.2083 L 158.74998 820.2083 L 132.29166 820.2083 L 132.29166 793.74994 L 105.83333 793.74994 L 105.83333 793.74994 L 105.83333 793.74994 L 105.83333 767.2916 L 105.83333 767.2916 L 105.83333 793.74994 L 105.83333 820.2083 L 105.83333 820.2083 L 105.83333 820.2083 L 105.83333 846.6666 L 105.83333 846.6666 L 79.37499 846.6666 L 52.916664 846.6666 L 52.916664 793.74994 L 52.916664 767.2916 L 26.458332 714.37494 Q 26.458332 661.4583 0.0 661.4583 Q -26.458332 661.4583 0.0 634.99994 Q 0.0 634.99994 0.0 502.7083 Q 26.458332 396.87497 52.916664 396.87497 Q 79.37499 396.87497 79.37499 370.41666 Q 79.37499 317.49997 105.83333 317.49997 Q 132.29166 317.49997 105.83333 264.5833 Q 105.83333 238.12498 158.74998 238.12498 Q 185.20833 238.12498 185.20833 211.66666 Q 185.20833 185.20833 211.66666 158.74998 L 238.12498 158.74998 L 264.5833 158.74998 L 264.5833 158.74998 L 317.49997 132.29166 Q 343.9583 132.29166 370.41666 52.916664 z M 132.29166 396.87497 Q 158.74998 396.87497 158.74998 396.87497 Q 158.74998 423.3333 158.74998 423.3333 Q 132.29166 423.3333 132.29166 396.87497 z" svg:height="8.466666mm" draw:style-name="style-579" svg:viewBox="0.0 0.0 634.99994 846.6666" svg:width="6.3499994mm" svg:x="110.06666mm" svg:y="113.77083mm"/>
          <draw:path svg:d="M 158.74998 52.916664 L 185.20833 0.0 L 211.66666 0.0 Q 264.5833 0.0 291.04166 79.37499 Q 317.49997 158.74998 291.04166 211.66666 L 291.04166 264.5833 L 291.04166 264.5833 L 264.5833 264.5833 L 264.5833 291.04166 L 264.5833 317.49997 L 238.12498 317.49997 L 211.66666 317.49997 L 211.66666 317.49997 Q 185.20833 343.9583 105.83333 343.9583 L 0.0 343.9583 L 0.0 317.49997 Q -26.458332 291.04166 0.0 291.04166 L 52.916664 291.04166 L 52.916664 291.04166 Q 52.916664 291.04166 52.916664 264.5833 Q 52.916664 264.5833 52.916664 185.20833 Q 26.458332 132.29166 79.37499 105.83333 Q 132.29166 79.37499 158.74998 52.916664 z" svg:height="3.439583mm" draw:style-name="style-580" svg:viewBox="0.0 0.0 291.04166 343.9583" svg:width="2.9104166mm" svg:x="234.94998mm" svg:y="179.12291mm"/>
          <draw:path svg:d="M 291.04166 0.0 L 291.04166 0.0 L 264.5833 52.916664 Q 264.5833 105.83333 264.5833 158.74998 L 264.5833 211.66666 L 291.04166 211.66666 L 291.04166 211.66666 L 291.04166 238.12498 L 317.49997 238.12498 L 317.49997 264.5833 L 317.49997 264.5833 L 317.49997 264.5833 Q 317.49997 291.04166 291.04166 291.04166 Q 291.04166 264.5833 264.5833 317.49997 L 238.12498 370.41666 L 238.12498 317.49997 Q 211.66666 264.5833 105.83333 264.5833 L 0.0 238.12498 L 0.0 238.12498 Q 0.0 211.66666 0.0 132.29166 L 0.0 26.458332 L 26.458332 26.458332 L 26.458332 52.916664 L 26.458332 52.916664 L 52.916664 52.916664 L 52.916664 52.916664 L 52.916664 52.916664 L 158.74998 52.916664 Q 238.12498 52.916664 264.5833 0.0 Q 264.5833 -26.458332 291.04166 0.0 z" svg:height="3.7041664mm" draw:style-name="style-581" svg:viewBox="0.0 0.0 317.49997 370.41666" svg:width="3.1749997mm" svg:x="158.22083mm" svg:y="105.83333mm"/>
          <draw:path svg:d="M 502.7083 0.0 L 502.7083 0.0 L 555.625 52.916664 Q 608.5416 79.37499 608.5416 185.20833 L 608.5416 291.04166 L 582.0833 291.04166 L 582.0833 317.49997 L 582.0833 317.49997 L 582.0833 317.49997 L 555.625 317.49997 L 529.1666 317.49997 L 502.7083 343.9583 L 449.79166 370.41666 L 449.79166 370.41666 L 449.79166 370.41666 L 423.3333 370.41666 L 423.3333 370.41666 L 423.3333 396.87497 L 396.87497 396.87497 L 396.87497 423.3333 L 396.87497 449.79166 L 423.3333 449.79166 L 449.79166 423.3333 L 449.79166 423.3333 L 449.79166 423.3333 L 476.24997 423.3333 L 476.24997 423.3333 L 502.7083 423.3333 L 529.1666 423.3333 L 529.1666 423.3333 L 555.625 423.3333 L 555.625 423.3333 L 555.625 423.3333 L 582.0833 449.79166 L 608.5416 449.79166 L 608.5416 449.79166 L 608.5416 423.3333 L 608.5416 423.3333 L 634.99994 423.3333 L 634.99994 423.3333 L 661.4583 423.3333 L 661.4583 423.3333 Q 661.4583 423.3333 661.4583 396.87497 L 687.9166 396.87497 L 687.9166 396.87497 L 687.9166 370.41666 L 714.37494 370.41666 L 714.37494 370.41666 L 714.37494 370.41666 Q 714.37494 370.41666 714.37494 343.9583 L 740.8333 343.9583 L 740.8333 343.9583 Q 740.8333 317.49997 767.2916 317.49997 L 767.2916 317.49997 L 767.2916 317.49997 L 793.74994 317.49997 L 793.74994 343.9583 Q 767.2916 370.41666 740.8333 396.87497 L 714.37494 423.3333 L 661.4583 476.24997 Q 608.5416 476.24997 714.37494 555.625 Q 846.6666 634.99994 846.6666 634.99994 L 846.6666 634.99994 L 820.2083 634.99994 Q 767.2916 634.99994 714.37494 608.5416 L 661.4583 608.5416 L 661.4583 634.99994 L 661.4583 661.4583 L 634.99994 661.4583 L 634.99994 634.99994 L 634.99994 634.99994 Q 608.5416 634.99994 582.0833 634.99994 Q 529.1666 608.5416 529.1666 687.9166 L 529.1666 740.8333 L 502.7083 740.8333 Q 502.7083 740.8333 449.79166 714.37494 L 396.87497 687.9166 L 396.87497 687.9166 L 396.87497 687.9166 L 370.41666 661.4583 L 370.41666 634.99994 L 291.04166 634.99994 L 211.66666 634.99994 L 211.66666 661.4583 L 211.66666 661.4583 L 185.20833 661.4583 L 158.74998 634.99994 L 132.29166 634.99994 L 79.37499 634.99994 L 26.458332 634.99994 L 0.0 634.99994 L 52.916664 608.5416 L 105.83333 582.0833 L 132.29166 582.0833 Q 185.20833 582.0833 238.12498 555.625 L 264.5833 555.625 L 264.5833 529.1666 Q 291.04166 502.7083 291.04166 396.87497 L 291.04166 291.04166 L 317.49997 291.04166 Q 343.9583 291.04166 370.41666 158.74998 Q 396.87497 52.916664 449.79166 26.458332 Q 476.24997 0.0 502.7083 0.0 z" svg:height="7.408333mm" draw:style-name="style-582" svg:viewBox="0.0 0.0 846.6666 740.8333" svg:width="8.466666mm" svg:x="220.92708mm" svg:y="131.7625mm"/>
          <draw:path svg:d="M 343.9583 0.0 L 343.9583 0.0 L 370.41666 0.0 L 370.41666 0.0 L 370.41666 26.458332 L 396.87497 79.37499 L 396.87497 79.37499 L 396.87497 79.37499 L 476.24997 185.20833 Q 555.625 264.5833 555.625 291.04166 Q 555.625 343.9583 582.0833 343.9583 Q 608.5416 343.9583 687.9166 449.79166 Q 767.2916 555.625 767.2916 582.0833 L 793.74994 582.0833 L 820.2083 608.5416 Q 820.2083 661.4583 820.2083 661.4583 L 820.2083 661.4583 L 846.6666 661.4583 L 846.6666 661.4583 L 846.6666 687.9166 L 873.12494 687.9166 L 873.12494 714.37494 L 873.12494 740.8333 L 899.5833 767.2916 L 926.0416 793.74994 L 926.0416 820.2083 L 926.0416 846.6666 L 820.2083 846.6666 L 740.8333 820.2083 L 714.37494 820.2083 Q 687.9166 820.2083 608.5416 767.2916 L 502.7083 740.8333 L 502.7083 714.37494 Q 502.7083 714.37494 449.79166 714.37494 Q 396.87497 687.9166 396.87497 714.37494 Q 396.87497 740.8333 291.04166 714.37494 L 211.66666 661.4583 L 185.20833 661.4583 Q 132.29166 661.4583 105.83333 634.99994 Q 79.37499 634.99994 79.37499 608.5416 L 52.916664 555.625 L 52.916664 555.625 L 26.458332 555.625 L 26.458332 555.625 L 26.458332 555.625 L 26.458332 529.1666 L 26.458332 529.1666 L 0.0 529.1666 L 0.0 502.7083 L 0.0 502.7083 L 0.0 502.7083 L 0.0 476.24997 L 26.458332 449.79166 L 26.458332 449.79166 L 26.458332 449.79166 L 79.37499 423.3333 Q 105.83333 423.3333 105.83333 317.49997 Q 105.83333 211.66666 185.20833 211.66666 Q 238.12498 185.20833 291.04166 105.83333 L 317.49997 26.458332 L 343.9583 26.458332 L 343.9583 26.458332 L 343.9583 0.0 z M 158.74998 423.3333 Q 158.74998 396.87497 185.20833 423.3333 Q 238.12498 449.79166 185.20833 449.79166 Q 158.74998 449.79166 158.74998 423.3333 z" svg:height="8.466666mm" draw:style-name="style-583" svg:viewBox="0.0 0.0 926.0416 846.6666" svg:width="9.260416mm" svg:x="79.63958mm" svg:y="206.63957mm"/>
          <draw:path svg:d="M 291.04166 26.458332 L 343.9583 26.458332 L 343.9583 52.916664 L 343.9583 79.37499 L 370.41666 105.83333 Q 396.87497 105.83333 396.87497 132.29166 L 396.87497 158.74998 L 370.41666 158.74998 Q 343.9583 158.74998 343.9583 211.66666 L 343.9583 264.5833 L 396.87497 264.5833 L 423.3333 264.5833 L 423.3333 291.04166 L 449.79166 291.04166 L 449.79166 317.49997 L 449.79166 343.9583 L 423.3333 343.9583 L 423.3333 370.41666 L 423.3333 370.41666 L 423.3333 370.41666 L 343.9583 370.41666 Q 291.04166 370.41666 291.04166 396.87497 Q 291.04166 423.3333 238.12498 396.87497 L 185.20833 370.41666 L 158.74998 370.41666 Q 132.29166 370.41666 79.37499 343.9583 L 0.0 343.9583 L 0.0 317.49997 Q 26.458332 291.04166 26.458332 211.66666 Q 26.458332 158.74998 52.916664 158.74998 L 79.37499 158.74998 L 132.29166 158.74998 Q 185.20833 158.74998 185.20833 158.74998 Q 185.20833 132.29166 158.74998 132.29166 L 158.74998 132.29166 L 185.20833 105.83333 Q 211.66666 105.83333 211.66666 52.916664 Q 211.66666 0.0 238.12498 0.0 Q 264.5833 0.0 291.04166 26.458332 z" svg:height="3.9687498mm" draw:style-name="style-584" svg:viewBox="0.0 0.0 449.79166 396.87497" svg:width="4.497916mm" svg:x="161.66042mm" svg:y="140.22916mm"/>
          <draw:path svg:d="M 211.66666 79.37499 L 238.12498 0.0 L 291.04166 26.458332 Q 343.9583 52.916664 370.41666 26.458332 L 370.41666 26.458332 L 370.41666 26.458332 L 370.41666 52.916664 L 370.41666 52.916664 L 370.41666 52.916664 L 396.87497 52.916664 L 396.87497 52.916664 L 423.3333 26.458332 L 476.24997 26.458332 L 476.24997 52.916664 L 476.24997 79.37499 L 502.7083 105.83333 L 502.7083 105.83333 L 476.24997 105.83333 Q 449.79166 105.83333 449.79166 132.29166 L 423.3333 158.74998 L 423.3333 158.74998 Q 423.3333 185.20833 449.79166 185.20833 L 449.79166 211.66666 L 502.7083 211.66666 Q 555.625 238.12498 555.625 291.04166 Q 555.625 317.49997 687.9166 449.79166 Q 793.74994 582.0833 820.2083 608.5416 L 846.6666 634.99994 L 846.6666 661.4583 L 846.6666 687.9166 L 873.12494 714.37494 L 873.12494 740.8333 L 873.12494 740.8333 L 873.12494 740.8333 L 846.6666 740.8333 L 820.2083 740.8333 L 793.74994 740.8333 L 740.8333 740.8333 L 740.8333 793.74994 L 740.8333 820.2083 L 687.9166 820.2083 Q 634.99994 846.6666 634.99994 846.6666 L 608.5416 846.6666 L 608.5416 846.6666 Q 582.0833 820.2083 476.24997 820.2083 L 343.9583 793.74994 L 343.9583 793.74994 L 317.49997 793.74994 L 317.49997 793.74994 L 317.49997 793.74994 L 317.49997 793.74994 L 317.49997 767.2916 L 317.49997 767.2916 Q 317.49997 767.2916 317.49997 714.37494 Q 291.04166 661.4583 317.49997 661.4583 Q 370.41666 661.4583 370.41666 608.5416 Q 370.41666 555.625 264.5833 529.1666 Q 185.20833 476.24997 105.83333 476.24997 L 52.916664 476.24997 L 26.458332 476.24997 L 0.0 476.24997 L 0.0 449.79166 L 0.0 423.3333 L 26.458332 423.3333 L 26.458332 396.87497 L 26.458332 396.87497 L 52.916664 396.87497 L 52.916664 396.87497 L 52.916664 370.41666 L 105.83333 370.41666 Q 132.29166 370.41666 132.29166 291.04166 Q 158.74998 238.12498 158.74998 211.66666 Q 211.66666 158.74998 211.66666 79.37499 z M 291.04166 105.83333 L 291.04166 105.83333 L 317.49997 105.83333 L 343.9583 105.83333 L 343.9583 105.83333 L 370.41666 105.83333 L 370.41666 132.29166 L 370.41666 158.74998 L 343.9583 158.74998 L 343.9583 158.74998 L 343.9583 132.29166 L 317.49997 132.29166 L 317.49997 132.29166 L 317.49997 105.83333 L 317.49997 105.83333 L 317.49997 105.83333 L 291.04166 105.83333 z" svg:height="8.466666mm" draw:style-name="style-585" svg:viewBox="0.0 0.0 873.12494 846.6666" svg:width="8.73125mm" svg:x="195.2625mm" svg:y="151.87082mm"/>
          <draw:path svg:d="M 185.20833 132.29166 L 343.9583 0.0 L 396.87497 0.0 Q 423.3333 0.0 423.3333 26.458332 Q 449.79166 52.916664 449.79166 52.916664 L 449.79166 79.37499 L 449.79166 79.37499 Q 449.79166 105.83333 449.79166 105.83333 L 423.3333 105.83333 L 291.04166 317.49997 Q 132.29166 502.7083 105.83333 502.7083 L 79.37499 502.7083 L 79.37499 476.24997 Q 79.37499 476.24997 26.458332 502.7083 L 0.0 529.1666 L 0.0 476.24997 L 26.458332 423.3333 L 26.458332 396.87497 L 26.458332 370.41666 L 0.0 317.49997 L 0.0 291.04166 L 26.458332 291.04166 Q 52.916664 264.5833 185.20833 132.29166 z" svg:height="5.2916665mm" draw:style-name="style-586" svg:viewBox="0.0 0.0 449.79166 529.1666" svg:width="4.497916mm" svg:x="101.33541mm" svg:y="170.39166mm"/>
          <draw:path svg:d="M 211.66666 52.916664 L 211.66666 0.0 L 264.5833 0.0 L 343.9583 0.0 L 370.41666 26.458332 Q 423.3333 52.916664 423.3333 79.37499 Q 423.3333 105.83333 396.87497 105.83333 L 396.87497 105.83333 L 396.87497 132.29166 L 370.41666 158.74998 L 370.41666 211.66666 Q 370.41666 264.5833 396.87497 264.5833 Q 423.3333 264.5833 423.3333 291.04166 Q 423.3333 317.49997 370.41666 317.49997 Q 317.49997 343.9583 317.49997 370.41666 Q 317.49997 396.87497 343.9583 396.87497 Q 370.41666 396.87497 370.41666 423.3333 L 370.41666 449.79166 L 317.49997 449.79166 L 238.12498 476.24997 L 132.29166 476.24997 L 26.458332 476.24997 L 26.458332 449.79166 L 52.916664 423.3333 L 52.916664 423.3333 Q 52.916664 423.3333 26.458332 396.87497 Q 0.0 396.87497 0.0 370.41666 L 26.458332 317.49997 L 26.458332 317.49997 Q 0.0 291.04166 0.0 264.5833 Q 0.0 238.12498 52.916664 211.66666 L 105.83333 185.20833 L 105.83333 185.20833 L 105.83333 185.20833 L 132.29166 158.74998 Q 158.74998 132.29166 185.20833 105.83333 Q 211.66666 105.83333 211.66666 52.916664 z M 52.916664 317.49997 L 52.916664 317.49997 L 105.83333 291.04166 L 132.29166 291.04166 L 132.29166 317.49997 Q 132.29166 343.9583 105.83333 343.9583 L 79.37499 317.49997 L 79.37499 317.49997 L 52.916664 317.49997 L 52.916664 317.49997 z" svg:height="4.7625mm" draw:style-name="style-587" svg:viewBox="0.0 0.0 423.3333 476.24997" svg:width="4.233333mm" svg:x="177.79999mm" svg:y="123.825mm"/>
          <draw:path svg:d="M 396.87497 132.29166 L 423.3333 132.29166 L 449.79166 132.29166 L 449.79166 132.29166 L 449.79166 132.29166 L 449.79166 132.29166 L 476.24997 158.74998 L 476.24997 158.74998 L 476.24997 158.74998 Q 502.7083 158.74998 502.7083 158.74998 L 502.7083 185.20833 L 502.7083 185.20833 Q 476.24997 211.66666 502.7083 211.66666 L 502.7083 211.66666 L 634.99994 370.41666 Q 767.2916 529.1666 767.2916 582.0833 Q 767.2916 608.5416 740.8333 634.99994 Q 714.37494 634.99994 740.8333 661.4583 Q 767.2916 687.9166 714.37494 661.4583 Q 661.4583 661.4583 661.4583 687.9166 Q 634.99994 740.8333 608.5416 740.8333 L 582.0833 740.8333 L 555.625 740.8333 L 555.625 740.8333 L 555.625 740.8333 L 555.625 740.8333 L 529.1666 740.8333 L 529.1666 740.8333 L 529.1666 767.2916 L 502.7083 767.2916 L 502.7083 793.74994 L 502.7083 820.2083 L 529.1666 820.2083 L 555.625 820.2083 L 555.625 820.2083 Q 555.625 846.6666 529.1666 873.12494 Q 502.7083 926.0416 423.3333 926.0416 Q 343.9583 952.49994 291.04166 978.95825 L 238.12498 1005.4166 L 238.12498 1005.4166 L 238.12498 1005.4166 L 132.29166 1031.875 L 52.916664 1031.875 L 52.916664 1005.4166 L 79.37499 1005.4166 L 79.37499 952.49994 L 79.37499 926.0416 L 52.916664 926.0416 L 52.916664 899.5833 L 52.916664 899.5833 L 79.37499 899.5833 L 79.37499 846.6666 Q 79.37499 820.2083 52.916664 820.2083 Q 52.916664 793.74994 52.916664 740.8333 Q 26.458332 661.4583 105.83333 529.1666 Q 185.20833 370.41666 158.74998 370.41666 L 132.29166 343.9583 L 132.29166 317.49997 Q 132.29166 291.04166 105.83333 291.04166 L 105.83333 291.04166 L 105.83333 264.5833 Q 79.37499 264.5833 79.37499 264.5833 L 52.916664 291.04166 L 52.916664 264.5833 Q 26.458332 264.5833 52.916664 211.66666 Q 52.916664 158.74998 26.458332 158.74998 L 0.0 158.74998 L 52.916664 105.83333 Q 79.37499 79.37499 105.83333 52.916664 L 105.83333 52.916664 L 132.29166 0.0 Q 132.29166 -26.458332 238.12498 52.916664 Q 370.41666 105.83333 396.87497 132.29166 z" svg:height="10.318749mm" draw:style-name="style-588" svg:viewBox="0.0 0.0 767.2916 1031.875" svg:width="7.6729164mm" svg:x="136.78958mm" svg:y="136.525mm"/>
          <draw:path svg:d="M 555.625 0.0 L 555.625 0.0 L 555.625 26.458332 Q 582.0833 26.458332 582.0833 26.458332 L 582.0833 52.916664 L 582.0833 79.37499 Q 582.0833 79.37499 555.625 79.37499 L 555.625 79.37499 L 555.625 132.29166 Q 582.0833 211.66666 608.5416 238.12498 Q 634.99994 238.12498 661.4583 291.04166 Q 687.9166 343.9583 687.9166 370.41666 L 714.37494 370.41666 L 714.37494 370.41666 L 714.37494 396.87497 L 714.37494 396.87497 L 740.8333 396.87497 L 714.37494 423.3333 Q 714.37494 449.79166 714.37494 476.24997 L 714.37494 476.24997 L 687.9166 476.24997 Q 687.9166 502.7083 687.9166 502.7083 L 687.9166 502.7083 L 687.9166 555.625 L 687.9166 608.5416 L 661.4583 687.9166 Q 634.99994 767.2916 687.9166 767.2916 Q 740.8333 793.74994 740.8333 873.12494 Q 740.8333 978.95825 793.74994 1031.875 Q 846.6666 1111.25 873.12494 1137.7083 L 899.5833 1164.1666 L 899.5833 1190.6249 L 899.5833 1217.0833 L 952.49994 1217.0833 L 1005.4166 1217.0833 L 1005.4166 1243.5416 L 1005.4166 1296.4583 L 1005.4166 1296.4583 L 978.95825 1296.4583 L 899.5833 1269.9999 L 820.2083 1269.9999 L 820.2083 1243.5416 Q 793.74994 1217.0833 740.8333 1190.6249 Q 687.9166 1164.1666 687.9166 1137.7083 Q 687.9166 1084.7916 634.99994 1111.25 Q 608.5416 1137.7083 582.0833 1111.25 Q 555.625 1084.7916 529.1666 1137.7083 Q 476.24997 1137.7083 370.41666 1164.1666 L 291.04166 1190.6249 L 291.04166 1190.6249 L 291.04166 1190.6249 L 317.49997 1164.1666 L 370.41666 1137.7083 L 370.41666 1137.7083 Q 370.41666 1137.7083 396.87497 1031.875 Q 396.87497 952.49994 370.41666 952.49994 Q 317.49997 926.0416 317.49997 926.0416 Q 317.49997 899.5833 317.49997 820.2083 Q 317.49997 740.8333 238.12498 714.37494 L 158.74998 687.9166 L 158.74998 608.5416 Q 158.74998 529.1666 79.37499 502.7083 Q 26.458332 476.24997 26.458332 423.3333 L 26.458332 370.41666 L 26.458332 343.9583 L 26.458332 343.9583 L 26.458332 343.9583 L 0.0 317.49997 L 0.0 317.49997 L 0.0 317.49997 L 0.0 291.04166 L 0.0 264.5833 L 0.0 264.5833 L 26.458332 264.5833 L 26.458332 264.5833 L 52.916664 264.5833 L 52.916664 264.5833 L 52.916664 238.12498 L 52.916664 238.12498 L 52.916664 238.12498 L 79.37499 238.12498 L 79.37499 238.12498 L 105.83333 238.12498 L 132.29166 238.12498 L 264.5833 211.66666 Q 396.87497 185.20833 423.3333 132.29166 Q 423.3333 79.37499 476.24997 79.37499 Q 529.1666 79.37499 529.1666 26.458332 Q 529.1666 0.0 555.625 0.0 z" svg:height="12.964582mm" draw:style-name="style-589" svg:viewBox="0.0 0.0 1005.4166 1296.4583" svg:width="10.054166mm" svg:x="184.15mm" svg:y="161.13124mm"/>
          <draw:path svg:d="M 52.916664 26.458332 L 105.83333 0.0 L 158.74998 26.458332 Q 211.66666 52.916664 211.66666 26.458332 Q 211.66666 26.458332 238.12498 0.0 L 238.12498 0.0 L 264.5833 0.0 L 291.04166 0.0 L 317.49997 0.0 Q 343.9583 0.0 343.9583 26.458332 L 370.41666 26.458332 L 370.41666 79.37499 Q 396.87497 132.29166 423.3333 132.29166 L 449.79166 132.29166 L 449.79166 158.74998 L 476.24997 185.20833 L 476.24997 185.20833 L 476.24997 211.66666 L 476.24997 211.66666 L 476.24997 211.66666 L 502.7083 264.5833 Q 529.1666 291.04166 529.1666 317.49997 L 529.1666 317.49997 L 555.625 370.41666 Q 582.0833 396.87497 608.5416 423.3333 L 608.5416 449.79166 L 582.0833 449.79166 L 582.0833 449.79166 L 582.0833 476.24997 Q 582.0833 476.24997 555.625 476.24997 L 555.625 449.79166 L 555.625 423.3333 L 555.625 423.3333 L 529.1666 423.3333 Q 502.7083 423.3333 423.3333 476.24997 L 370.41666 502.7083 L 370.41666 502.7083 Q 370.41666 476.24997 396.87497 476.24997 Q 423.3333 476.24997 423.3333 423.3333 Q 423.3333 370.41666 370.41666 370.41666 Q 317.49997 370.41666 291.04166 423.3333 Q 264.5833 476.24997 291.04166 476.24997 L 291.04166 502.7083 L 291.04166 529.1666 L 264.5833 529.1666 L 264.5833 634.99994 L 264.5833 714.37494 L 264.5833 714.37494 Q 264.5833 740.8333 211.66666 740.8333 Q 185.20833 740.8333 185.20833 661.4583 L 185.20833 582.0833 L 158.74998 582.0833 L 132.29166 582.0833 L 132.29166 634.99994 L 105.83333 687.9166 L 105.83333 687.9166 L 105.83333 687.9166 L 105.83333 687.9166 L 105.83333 661.4583 L 79.37499 661.4583 L 79.37499 661.4583 L 79.37499 634.99994 L 52.916664 634.99994 L 52.916664 634.99994 L 52.916664 634.99994 L 52.916664 608.5416 L 52.916664 608.5416 L 26.458332 608.5416 L 26.458332 582.0833 L 26.458332 582.0833 L 0.0 582.0833 L 0.0 582.0833 L 0.0 582.0833 L 0.0 555.625 L 0.0 555.625 L 26.458332 555.625 L 52.916664 529.1666 L 52.916664 529.1666 Q 52.916664 529.1666 26.458332 476.24997 L 26.458332 449.79166 L 52.916664 449.79166 Q 79.37499 476.24997 132.29166 423.3333 Q 158.74998 370.41666 158.74998 317.49997 L 132.29166 291.04166 L 132.29166 264.5833 Q 105.83333 264.5833 52.916664 158.74998 Q 0.0 52.916664 52.916664 26.458332 z" svg:height="7.408333mm" draw:style-name="style-590" svg:viewBox="0.0 0.0 608.5416 740.8333" svg:width="6.0854163mm" svg:x="172.50833mm" svg:y="137.05415mm"/>
          <draw:path svg:d="M 105.83333 0.0 L 132.29166 0.0 L 158.74998 52.916664 Q 211.66666 105.83333 211.66666 132.29166 L 211.66666 158.74998 L 158.74998 185.20833 Q 105.83333 211.66666 158.74998 317.49997 Q 211.66666 423.3333 238.12498 423.3333 L 238.12498 449.79166 L 158.74998 449.79166 Q 105.83333 449.79166 105.83333 529.1666 L 105.83333 582.0833 L 105.83333 582.0833 Q 79.37499 582.0833 52.916664 555.625 Q 0.0 529.1666 0.0 370.41666 L 0.0 211.66666 L 0.0 211.66666 L 0.0 211.66666 L 0.0 185.20833 L 0.0 185.20833 L 26.458332 105.83333 L 26.458332 52.916664 L 52.916664 52.916664 Q 105.83333 26.458332 79.37499 26.458332 Q 79.37499 0.0 105.83333 0.0 z" svg:height="5.820833mm" draw:style-name="style-591" svg:viewBox="0.0 0.0 238.12498 582.0833" svg:width="2.38125mm" svg:x="171.45mm" svg:y="135.46666mm"/>
          <draw:path svg:d="M 555.625 52.916664 L 555.625 0.0 L 555.625 52.916664 L 555.625 79.37499 L 582.0833 79.37499 L 582.0833 105.83333 L 687.9166 185.20833 Q 820.2083 264.5833 820.2083 317.49997 Q 873.12494 396.87497 873.12494 476.24997 Q 873.12494 582.0833 846.6666 582.0833 L 846.6666 582.0833 L 820.2083 582.0833 Q 820.2083 582.0833 740.8333 529.1666 Q 661.4583 476.24997 502.7083 396.87497 L 317.49997 317.49997 L 317.49997 317.49997 Q 317.49997 317.49997 291.04166 291.04166 L 264.5833 291.04166 L 264.5833 291.04166 Q 264.5833 264.5833 132.29166 264.5833 L 26.458332 264.5833 L 26.458332 238.12498 L 26.458332 238.12498 L 0.0 238.12498 L 0.0 211.66666 L 0.0 211.66666 L 26.458332 211.66666 L 26.458332 211.66666 L 26.458332 211.66666 L 26.458332 185.20833 L 26.458332 185.20833 L 52.916664 185.20833 L 52.916664 158.74998 L 132.29166 158.74998 L 211.66666 158.74998 L 211.66666 132.29166 L 238.12498 132.29166 L 238.12498 105.83333 Q 238.12498 79.37499 396.87497 79.37499 Q 529.1666 79.37499 555.625 52.916664 z" svg:height="5.820833mm" draw:style-name="style-592" svg:viewBox="0.0 0.0 873.12494 582.0833" svg:width="8.73125mm" svg:x="25.135416mm" svg:y="157.16249mm"/>
          <draw:path svg:d="M 317.49997 0.0 L 343.9583 0.0 L 370.41666 0.0 L 370.41666 0.0 L 396.87497 26.458332 Q 449.79166 52.916664 476.24997 52.916664 L 502.7083 52.916664 L 502.7083 79.37499 L 502.7083 79.37499 L 608.5416 211.66666 Q 714.37494 343.9583 687.9166 370.41666 Q 687.9166 423.3333 687.9166 423.3333 L 687.9166 423.3333 L 661.4583 423.3333 Q 661.4583 423.3333 608.5416 423.3333 Q 555.625 423.3333 555.625 476.24997 Q 529.1666 502.7083 502.7083 502.7083 Q 449.79166 529.1666 423.3333 555.625 L 396.87497 608.5416 L 423.3333 608.5416 L 423.3333 634.99994 L 423.3333 634.99994 L 449.79166 634.99994 L 449.79166 687.9166 L 449.79166 740.8333 L 476.24997 740.8333 L 476.24997 740.8333 L 502.7083 767.2916 L 529.1666 793.74994 L 555.625 793.74994 L 555.625 793.74994 L 555.625 793.74994 Q 555.625 793.74994 476.24997 820.2083 Q 396.87497 820.2083 396.87497 793.74994 L 396.87497 740.8333 L 370.41666 740.8333 L 370.41666 740.8333 L 370.41666 740.8333 Q 370.41666 740.8333 343.9583 714.37494 Q 317.49997 714.37494 291.04166 634.99994 L 238.12498 529.1666 L 238.12498 502.7083 L 238.12498 476.24997 L 238.12498 529.1666 Q 238.12498 582.0833 185.20833 582.0833 Q 158.74998 582.0833 158.74998 608.5416 L 132.29166 608.5416 L 132.29166 608.5416 L 132.29166 582.0833 L 105.83333 582.0833 L 79.37499 582.0833 L 79.37499 555.625 L 79.37499 529.1666 L 52.916664 529.1666 L 52.916664 529.1666 L 52.916664 502.7083 L 26.458332 502.7083 L 26.458332 502.7083 L 26.458332 476.24997 L 26.458332 476.24997 L 26.458332 476.24997 L 0.0 423.3333 L 0.0 396.87497 L 26.458332 396.87497 L 52.916664 370.41666 L 52.916664 370.41666 L 52.916664 370.41666 L 79.37499 370.41666 L 105.83333 370.41666 L 105.83333 343.9583 L 132.29166 343.9583 L 132.29166 317.49997 L 132.29166 291.04166 L 105.83333 264.5833 L 105.83333 238.12498 L 105.83333 238.12498 L 132.29166 238.12498 L 132.29166 238.12498 L 132.29166 211.66666 L 185.20833 211.66666 L 211.66666 211.66666 L 211.66666 185.20833 Q 238.12498 185.20833 238.12498 158.74998 Q 238.12498 132.29166 238.12498 105.83333 Q 264.5833 105.83333 264.5833 79.37499 Q 264.5833 52.916664 291.04166 52.916664 Q 343.9583 52.916664 317.49997 26.458332 Q 291.04166 26.458332 291.04166 0.0 Q 291.04166 -26.458332 317.49997 0.0 z" svg:height="8.202083mm" draw:style-name="style-593" svg:viewBox="0.0 0.0 687.9166 820.2083" svg:width="6.879166mm" svg:x="208.75624mm" svg:y="164.04166mm"/>
          <draw:path svg:d="M 132.29166 26.458332 L 158.74998 0.0 L 317.49997 132.29166 Q 502.7083 264.5833 582.0833 423.3333 Q 661.4583 582.0833 687.9166 582.0833 L 687.9166 582.0833 L 687.9166 608.5416 L 714.37494 608.5416 L 714.37494 634.99994 L 714.37494 661.4583 L 740.8333 661.4583 Q 740.8333 687.9166 740.8333 687.9166 L 767.2916 687.9166 L 767.2916 714.37494 L 767.2916 740.8333 L 740.8333 740.8333 L 714.37494 740.8333 L 714.37494 714.37494 L 714.37494 687.9166 L 687.9166 687.9166 L 687.9166 687.9166 L 687.9166 714.37494 L 661.4583 714.37494 L 661.4583 740.8333 L 661.4583 767.2916 L 634.99994 767.2916 L 608.5416 767.2916 L 608.5416 793.74994 L 608.5416 820.2083 L 582.0833 793.74994 L 555.625 767.2916 L 555.625 767.2916 L 555.625 793.74994 L 529.1666 793.74994 L 502.7083 793.74994 L 502.7083 793.74994 Q 502.7083 793.74994 476.24997 767.2916 Q 449.79166 767.2916 396.87497 634.99994 L 317.49997 529.1666 L 317.49997 529.1666 Q 291.04166 502.7083 264.5833 423.3333 Q 211.66666 343.9583 132.29166 291.04166 L 26.458332 211.66666 L 26.458332 211.66666 L 26.458332 211.66666 L 0.0 211.66666 L 0.0 211.66666 L 0.0 185.20833 L 0.0 185.20833 L 0.0 158.74998 L 26.458332 105.83333 L 26.458332 105.83333 L 26.458332 105.83333 L 26.458332 132.29166 L 26.458332 132.29166 L 52.916664 105.83333 Q 52.916664 52.916664 79.37499 52.916664 Q 132.29166 52.916664 132.29166 26.458332 z" svg:height="8.202083mm" draw:style-name="style-594" svg:viewBox="0.0 0.0 767.2916 820.2083" svg:width="7.6729164mm" svg:x="71.70208mm" svg:y="193.67499mm"/>
          <draw:path svg:d="M 343.9583 0.0 L 343.9583 0.0 L 449.79166 26.458332 Q 555.625 52.916664 608.5416 105.83333 Q 634.99994 158.74998 714.37494 158.74998 Q 767.2916 158.74998 793.74994 105.83333 Q 820.2083 52.916664 926.0416 79.37499 Q 1005.4166 105.83333 1084.7916 105.83333 Q 1190.6249 105.83333 1190.6249 79.37499 Q 1217.0833 52.916664 1243.5416 52.916664 L 1243.5416 52.916664 L 1217.0833 158.74998 Q 1190.6249 264.5833 1243.5416 264.5833 Q 1269.9999 291.04166 1322.9166 396.87497 Q 1349.3749 502.7083 1322.9166 687.9166 Q 1296.4583 873.12494 1190.6249 899.5833 Q 1084.7916 899.5833 1031.875 899.5833 Q 952.49994 899.5833 926.0416 899.5833 L 899.5833 899.5833 L 846.6666 899.5833 L 793.74994 899.5833 L 767.2916 899.5833 L 714.37494 899.5833 L 714.37494 873.12494 L 714.37494 873.12494 L 687.9166 873.12494 L 687.9166 846.6666 L 687.9166 846.6666 L 661.4583 846.6666 L 661.4583 793.74994 L 661.4583 740.8333 L 740.8333 687.9166 Q 820.2083 661.4583 846.6666 634.99994 L 873.12494 608.5416 L 873.12494 582.0833 L 873.12494 582.0833 L 846.6666 529.1666 Q 820.2083 502.7083 767.2916 449.79166 Q 687.9166 396.87497 661.4583 317.49997 Q 634.99994 211.66666 396.87497 211.66666 L 185.20833 211.66666 L 158.74998 238.12498 L 132.29166 264.5833 L 132.29166 264.5833 L 132.29166 264.5833 L 132.29166 264.5833 L 105.83333 264.5833 L 105.83333 211.66666 L 79.37499 158.74998 L 79.37499 158.74998 L 79.37499 158.74998 L 52.916664 132.29166 L 26.458332 105.83333 L 26.458332 105.83333 L 26.458332 105.83333 L 0.0 105.83333 L 0.0 105.83333 L 0.0 79.37499 L 0.0 79.37499 L 0.0 79.37499 L 26.458332 79.37499 L 26.458332 79.37499 L 26.458332 52.916664 L 26.458332 52.916664 L 26.458332 52.916664 L 52.916664 52.916664 L 52.916664 52.916664 L 52.916664 26.458332 L 79.37499 26.458332 L 79.37499 26.458332 L 79.37499 52.916664 L 79.37499 52.916664 L 79.37499 52.916664 L 105.83333 52.916664 L 105.83333 52.916664 L 105.83333 79.37499 L 132.29166 79.37499 L 132.29166 79.37499 L 132.29166 105.83333 L 211.66666 79.37499 Q 291.04166 79.37499 291.04166 52.916664 L 291.04166 52.916664 L 291.04166 52.916664 L 317.49997 52.916664 L 317.49997 52.916664 L 343.9583 52.916664 L 343.9583 52.916664 L 343.9583 26.458332 L 343.9583 0.0 z" svg:height="8.995832mm" draw:style-name="style-595" svg:viewBox="0.0 0.0 1322.9166 899.5833" svg:width="13.229166mm" svg:x="166.42291mm" svg:y="92.604164mm"/>
          <draw:path svg:d="M 79.37499 52.916664 L 105.83333 0.0 L 105.83333 396.87497 Q 105.83333 793.74994 105.83333 793.74994 L 105.83333 820.2083 L 105.83333 820.2083 Q 105.83333 820.2083 52.916664 820.2083 L 0.0 820.2083 L 0.0 476.24997 L 0.0 105.83333 L 0.0 105.83333 L 0.0 79.37499 L 0.0 79.37499 Q 0.0 79.37499 52.916664 105.83333 Q 79.37499 105.83333 79.37499 52.916664 z" svg:height="8.202083mm" draw:style-name="style-596" svg:viewBox="0.0 0.0 105.83333 820.2083" svg:width="1.0583333mm" svg:x="144.4625mm" svg:y="177.79999mm"/>
          <draw:path svg:d="M 714.37494 26.458332 L 714.37494 0.0 L 740.8333 79.37499 Q 793.74994 132.29166 820.2083 158.74998 Q 846.6666 158.74998 846.6666 238.12498 Q 820.2083 343.9583 846.6666 343.9583 Q 846.6666 370.41666 846.6666 423.3333 Q 846.6666 476.24997 873.12494 502.7083 Q 899.5833 502.7083 899.5833 502.7083 L 899.5833 529.1666 L 899.5833 555.625 L 899.5833 608.5416 L 873.12494 634.99994 L 846.6666 661.4583 L 846.6666 661.4583 Q 846.6666 687.9166 820.2083 714.37494 L 820.2083 740.8333 L 820.2083 740.8333 L 820.2083 767.2916 L 793.74994 740.8333 Q 740.8333 740.8333 740.8333 793.74994 L 740.8333 846.6666 L 714.37494 846.6666 Q 687.9166 846.6666 687.9166 820.2083 Q 687.9166 793.74994 634.99994 767.2916 Q 582.0833 767.2916 502.7083 767.2916 L 423.3333 793.74994 L 423.3333 793.74994 Q 423.3333 767.2916 370.41666 767.2916 Q 291.04166 767.2916 264.5833 714.37494 Q 238.12498 661.4583 264.5833 661.4583 Q 291.04166 661.4583 291.04166 634.99994 Q 264.5833 608.5416 211.66666 608.5416 Q 158.74998 634.99994 132.29166 608.5416 L 105.83333 555.625 L 105.83333 555.625 L 79.37499 555.625 L 52.916664 555.625 Q 26.458332 555.625 52.916664 529.1666 L 52.916664 529.1666 L 52.916664 502.7083 L 52.916664 502.7083 L 52.916664 449.79166 Q 52.916664 423.3333 26.458332 423.3333 L 26.458332 396.87497 L 26.458332 396.87497 L 0.0 396.87497 L 0.0 396.87497 L 0.0 396.87497 L 0.0 370.41666 L 0.0 370.41666 L 26.458332 343.9583 L 26.458332 343.9583 L 26.458332 343.9583 L 52.916664 343.9583 L 52.916664 343.9583 L 52.916664 317.49997 L 52.916664 317.49997 Q 52.916664 317.49997 79.37499 317.49997 Q 79.37499 343.9583 79.37499 317.49997 Q 105.83333 291.04166 132.29166 238.12498 L 158.74998 158.74998 L 185.20833 132.29166 L 185.20833 132.29166 L 238.12498 185.20833 Q 264.5833 211.66666 370.41666 158.74998 Q 449.79166 79.37499 555.625 79.37499 Q 661.4583 79.37499 661.4583 52.916664 Q 687.9166 52.916664 687.9166 26.458332 L 687.9166 26.458332 L 687.9166 26.458332 Q 687.9166 26.458332 714.37494 26.458332 z M 687.9166 132.29166 Q 687.9166 132.29166 687.9166 105.83333 Q 687.9166 105.83333 687.9166 132.29166 Q 687.9166 132.29166 687.9166 132.29166 z" svg:height="8.466666mm" draw:style-name="style-597" svg:viewBox="0.0 0.0 899.5833 846.6666" svg:width="8.995832mm" svg:x="101.07083mm" svg:y="88.635414mm"/>
          <draw:path svg:d="M 1481.6666 26.458332 L 1587.4999 0.0 L 1587.4999 0.0 L 1587.4999 0.0 L 1613.9583 26.458332 Q 1640.4166 52.916664 1640.4166 52.916664 L 1640.4166 52.916664 L 1640.4166 52.916664 Q 1640.4166 52.916664 1640.4166 79.37499 L 1666.8749 79.37499 L 1666.8749 105.83333 L 1666.8749 105.83333 L 1693.3333 158.74998 Q 1746.2499 238.12498 1772.7083 238.12498 L 1799.1666 238.12498 L 1772.7083 291.04166 Q 1746.2499 343.9583 1746.2499 396.87497 L 1746.2499 449.79166 L 1746.2499 555.625 Q 1746.2499 661.4583 1825.6249 687.9166 Q 1878.5416 687.9166 1878.5416 714.37494 L 1878.5416 714.37494 L 1904.9999 793.74994 Q 1957.9165 846.6666 1904.9999 873.12494 Q 1904.9999 899.5833 1878.5416 926.0416 L 1852.0833 952.49994 L 1852.0833 978.95825 L 1852.0833 1005.4166 L 1878.5416 1058.3333 L 1904.9999 1084.7916 L 1904.9999 1084.7916 L 1904.9999 1111.25 L 1904.9999 1111.25 L 1931.4583 1111.25 L 1931.4583 1111.25 L 1931.4583 1111.25 L 1931.4583 1137.7083 L 1957.9165 1137.7083 L 1957.9165 1137.7083 L 1957.9165 1164.1666 L 1957.9165 1164.1666 L 1957.9165 1164.1666 L 1984.3749 1164.1666 L 1984.3749 1164.1666 L 1984.3749 1190.6249 L 1957.9165 1190.6249 L 1957.9165 1190.6249 L 1957.9165 1217.0833 L 1957.9165 1217.0833 L 1957.9165 1217.0833 L 1931.4583 1217.0833 L 1931.4583 1217.0833 L 1931.4583 1243.5416 L 1904.9999 1243.5416 L 1957.9165 1322.9166 Q 1984.3749 1428.7499 2063.75 1428.7499 Q 2143.125 1455.2083 2143.125 1508.1249 L 2169.5833 1561.0416 L 2169.5833 1587.4999 L 2169.5833 1640.4166 L 2143.125 1640.4166 L 2143.125 1640.4166 L 2143.125 1640.4166 L 2143.125 1640.4166 L 2116.6665 1613.9583 L 2090.2083 1587.4999 L 2063.75 1587.4999 Q 2037.2915 1587.4999 2063.75 1640.4166 Q 2063.75 1719.7916 2063.75 1746.2499 Q 2063.75 1746.2499 2037.2915 1746.2499 L 2037.2915 1746.2499 L 2010.8333 1746.2499 L 1984.3749 1746.2499 L 1984.3749 1746.2499 Q 1957.9165 1746.2499 1957.9165 1693.3333 Q 1957.9165 1666.8749 1931.4583 1666.8749 Q 1904.9999 1666.8749 1904.9999 1693.3333 Q 1904.9999 1719.7916 1878.5416 1693.3333 Q 1852.0833 1693.3333 1825.6249 1799.1666 Q 1799.1666 1878.5416 1746.2499 1904.9999 Q 1719.7916 1904.9999 1693.3333 1984.3749 Q 1640.4166 2063.75 1587.4999 2063.75 L 1534.5833 2063.75 L 1534.5833 2063.75 Q 1534.5833 2063.75 1481.6666 2037.2915 Q 1428.7499 2037.2915 1428.7499 2090.2083 Q 1402.2916 2116.6665 1322.9166 2143.125 Q 1243.5416 2143.125 1217.0833 2222.5 Q 1164.1666 2275.4165 1084.7916 2301.875 L 1005.4166 2328.3333 L 1005.4166 2354.7915 L 1005.4166 2381.2498 L 978.95825 2381.2498 L 978.95825 2381.2498 L 978.95825 2407.7083 L 952.49994 2407.7083 L 952.49994 2434.1665 L 952.49994 2434.1665 L 899.5833 2434.1665 Q 873.12494 2434.1665 846.6666 2460.6248 L 793.74994 2460.6248 L 793.74994 2434.1665 Q 793.74994 2434.1665 767.2916 2434.1665 L 767.2916 2434.1665 L 740.8333 2460.6248 Q 714.37494 2487.0833 687.9166 2487.0833 L 687.9166 2487.0833 L 687.9166 2487.0833 Q 687.9166 2460.6248 661.4583 2434.1665 Q 634.99994 2381.2498 634.99994 2407.7083 Q 608.5416 2434.1665 529.1666 2434.1665 L 476.24997 2434.1665 L 476.24997 2275.4165 L 476.24997 2116.6665 L 476.24997 2116.6665 Q 476.24997 2090.2083 476.24997 1852.0833 Q 476.24997 1640.4166 476.24997 1481.6666 Q 423.3333 1349.3749 370.41666 1217.0833 Q 291.04166 1058.3333 211.66666 978.95825 L 158.74998 873.12494 L 158.74998 873.12494 Q 158.74998 873.12494 132.29166 820.2083 Q 105.83333 740.8333 52.916664 634.99994 Q 0.0 529.1666 0.0 476.24997 L 26.458332 396.87497 L 185.20833 264.5833 Q 343.9583 158.74998 396.87497 132.29166 Q 476.24997 105.83333 582.0833 26.458332 Q 714.37494 -52.916664 1058.3333 0.0 Q 1375.8333 52.916664 1481.6666 26.458332 z" svg:height="24.870832mm" draw:style-name="style-598" svg:viewBox="0.0 0.0 2169.5833 2487.0833" svg:width="21.695831mm" svg:x="116.416664mm" svg:y="163.5125mm"/>
          <draw:path svg:d="M 476.24997 0.0 L 502.7083 0.0 L 502.7083 26.458332 L 529.1666 52.916664 L 529.1666 52.916664 L 529.1666 79.37499 L 529.1666 79.37499 L 529.1666 79.37499 L 555.625 79.37499 L 555.625 79.37499 L 555.625 105.83333 L 582.0833 105.83333 L 582.0833 105.83333 L 582.0833 132.29166 L 608.5416 132.29166 L 634.99994 132.29166 L 661.4583 158.74998 L 687.9166 158.74998 L 687.9166 185.20833 Q 687.9166 238.12498 608.5416 291.04166 Q 529.1666 317.49997 529.1666 343.9583 Q 476.24997 370.41666 502.7083 423.3333 Q 502.7083 502.7083 529.1666 529.1666 Q 582.0833 582.0833 555.625 582.0833 Q 529.1666 555.625 529.1666 555.625 L 529.1666 555.625 L 529.1666 555.625 L 502.7083 555.625 L 476.24997 608.5416 Q 476.24997 634.99994 449.79166 687.9166 Q 449.79166 767.2916 423.3333 767.2916 L 396.87497 767.2916 L 396.87497 767.2916 L 370.41666 740.8333 L 370.41666 714.37494 Q 370.41666 661.4583 343.9583 634.99994 Q 291.04166 608.5416 264.5833 634.99994 L 264.5833 634.99994 L 264.5833 634.99994 Q 238.12498 661.4583 211.66666 661.4583 L 211.66666 661.4583 L 211.66666 661.4583 Q 211.66666 634.99994 185.20833 634.99994 Q 185.20833 608.5416 132.29166 608.5416 L 79.37499 608.5416 L 79.37499 608.5416 Q 52.916664 608.5416 52.916664 555.625 L 52.916664 529.1666 L 26.458332 529.1666 L 26.458332 502.7083 L 26.458332 502.7083 L 0.0 502.7083 L 0.0 502.7083 L 0.0 502.7083 L 0.0 476.24997 L 0.0 476.24997 L 0.0 449.79166 L 0.0 396.87497 L 0.0 396.87497 L 0.0 396.87497 L 0.0 370.41666 L 0.0 370.41666 L 0.0 343.9583 L 0.0 317.49997 L 0.0 317.49997 L 0.0 291.04166 L 0.0 291.04166 L 26.458332 291.04166 L 26.458332 291.04166 L 52.916664 291.04166 L 52.916664 291.04166 L 52.916664 291.04166 L 105.83333 291.04166 L 158.74998 291.04166 L 211.66666 264.5833 Q 264.5833 211.66666 264.5833 185.20833 Q 264.5833 132.29166 291.04166 132.29166 Q 317.49997 132.29166 317.49997 185.20833 Q 317.49997 238.12498 370.41666 238.12498 L 396.87497 238.12498 L 396.87497 211.66666 L 423.3333 211.66666 L 423.3333 211.66666 L 423.3333 185.20833 L 423.3333 185.20833 L 423.3333 185.20833 L 449.79166 105.83333 L 449.79166 26.458332 L 476.24997 26.458332 Q 476.24997 26.458332 476.24997 0.0 z M 423.3333 714.37494 Q 423.3333 714.37494 423.3333 687.9166 Q 423.3333 687.9166 423.3333 714.37494 Q 423.3333 714.37494 423.3333 714.37494 z" svg:height="7.6729164mm" draw:style-name="style-599" svg:viewBox="0.0 0.0 687.9166 767.2916" svg:width="6.879166mm" svg:x="131.7625mm" svg:y="99.21874mm"/>
          <draw:path svg:d="M 846.6666 370.41666 L 846.6666 370.41666 L 846.6666 396.87497 L 846.6666 423.3333 L 820.2083 423.3333 L 820.2083 423.3333 L 820.2083 396.87497 Q 793.74994 396.87497 793.74994 423.3333 Q 740.8333 476.24997 687.9166 476.24997 L 634.99994 476.24997 L 634.99994 449.79166 L 634.99994 449.79166 L 608.5416 476.24997 L 608.5416 502.7083 L 634.99994 529.1666 Q 687.9166 529.1666 687.9166 555.625 L 687.9166 582.0833 L 661.4583 582.0833 L 661.4583 608.5416 L 661.4583 608.5416 L 634.99994 608.5416 L 634.99994 634.99994 L 634.99994 634.99994 L 634.99994 634.99994 L 634.99994 634.99994 L 608.5416 634.99994 L 608.5416 661.4583 L 582.0833 661.4583 L 555.625 687.9166 L 529.1666 687.9166 L 502.7083 687.9166 L 449.79166 687.9166 Q 396.87497 687.9166 370.41666 661.4583 Q 343.9583 661.4583 343.9583 634.99994 Q 343.9583 582.0833 317.49997 582.0833 Q 291.04166 582.0833 291.04166 608.5416 Q 291.04166 634.99994 238.12498 634.99994 L 185.20833 634.99994 L 158.74998 634.99994 Q 158.74998 634.99994 132.29166 608.5416 Q 105.83333 582.0833 52.916664 502.7083 L 0.0 423.3333 L 0.0 396.87497 L 0.0 370.41666 L 26.458332 370.41666 Q 52.916664 370.41666 52.916664 343.9583 Q 52.916664 317.49997 0.0 317.49997 Q -26.458332 317.49997 0.0 264.5833 L 0.0 185.20833 L 105.83333 158.74998 Q 211.66666 105.83333 211.66666 79.37499 Q 211.66666 52.916664 238.12498 52.916664 L 238.12498 52.916664 L 238.12498 26.458332 L 238.12498 26.458332 L 264.5833 26.458332 L 291.04166 52.916664 L 317.49997 52.916664 L 317.49997 52.916664 L 317.49997 26.458332 L 317.49997 26.458332 L 343.9583 26.458332 L 343.9583 0.0 L 370.41666 0.0 L 396.87497 0.0 L 476.24997 0.0 Q 582.0833 0.0 582.0833 79.37499 Q 608.5416 158.74998 687.9166 185.20833 Q 740.8333 211.66666 793.74994 291.04166 Q 846.6666 370.41666 846.6666 370.41666 z" svg:height="6.879166mm" draw:style-name="style-600" svg:viewBox="0.0 0.0 846.6666 687.9166" svg:width="8.466666mm" svg:x="98.424995mm" svg:y="131.23332mm"/>
          <draw:path svg:d="M 52.916664 132.29166 L 0.0 0.0 L 52.916664 0.0 Q 105.83333 26.458332 105.83333 79.37499 Q 79.37499 105.83333 105.83333 132.29166 Q 132.29166 132.29166 132.29166 105.83333 Q 132.29166 79.37499 158.74998 79.37499 Q 185.20833 79.37499 211.66666 211.66666 Q 211.66666 317.49997 264.5833 291.04166 Q 291.04166 264.5833 291.04166 317.49997 Q 291.04166 370.41666 291.04166 396.87497 L 317.49997 396.87497 L 317.49997 423.3333 L 317.49997 423.3333 L 291.04166 476.24997 L 264.5833 555.625 L 264.5833 555.625 L 264.5833 582.0833 L 291.04166 582.0833 L 317.49997 582.0833 L 317.49997 555.625 L 317.49997 529.1666 L 343.9583 529.1666 L 343.9583 502.7083 L 343.9583 502.7083 Q 370.41666 502.7083 370.41666 476.24997 L 370.41666 476.24997 L 370.41666 476.24997 Q 370.41666 476.24997 396.87497 529.1666 L 423.3333 555.625 L 396.87497 661.4583 Q 370.41666 740.8333 343.9583 793.74994 Q 317.49997 793.74994 396.87497 793.74994 Q 476.24997 793.74994 476.24997 846.6666 L 476.24997 899.5833 L 423.3333 952.49994 Q 423.3333 1005.4166 423.3333 1005.4166 L 423.3333 1005.4166 L 423.3333 1031.875 L 423.3333 1058.3333 L 396.87497 1058.3333 L 396.87497 1058.3333 L 396.87497 1084.7916 L 370.41666 1084.7916 L 370.41666 1111.25 L 370.41666 1137.7083 L 396.87497 1164.1666 L 396.87497 1164.1666 L 396.87497 1164.1666 L 370.41666 1190.6249 L 370.41666 1190.6249 L 370.41666 1190.6249 L 370.41666 1217.0833 L 370.41666 1217.0833 L 343.9583 1217.0833 L 343.9583 1217.0833 L 343.9583 1217.0833 L 317.49997 1190.6249 L 317.49997 1190.6249 L 317.49997 1164.1666 L 317.49997 1164.1666 L 317.49997 1164.1666 L 291.04166 1164.1666 L 291.04166 1164.1666 L 264.5833 1190.6249 L 238.12498 1217.0833 L 211.66666 1217.0833 L 185.20833 1217.0833 L 185.20833 1190.6249 L 211.66666 1164.1666 L 211.66666 1111.25 L 211.66666 1084.7916 L 185.20833 1084.7916 Q 185.20833 1058.3333 158.74998 1005.4166 L 158.74998 952.49994 L 158.74998 952.49994 Q 158.74998 952.49994 158.74998 740.8333 Q 158.74998 529.1666 105.83333 529.1666 Q 79.37499 529.1666 105.83333 423.3333 Q 158.74998 291.04166 105.83333 264.5833 Q 79.37499 264.5833 52.916664 132.29166 z" svg:height="12.170833mm" draw:style-name="style-601" svg:viewBox="0.0 0.0 476.24997 1217.0833" svg:width="4.7625mm" svg:x="237.06665mm" svg:y="189.44165mm"/>
          <draw:path svg:d="M 502.7083 105.83333 L 529.1666 0.0 L 555.625 0.0 Q 555.625 26.458332 582.0833 185.20833 Q 582.0833 343.9583 608.5416 343.9583 Q 634.99994 343.9583 634.99994 370.41666 Q 661.4583 423.3333 661.4583 449.79166 L 661.4583 476.24997 L 687.9166 476.24997 L 687.9166 476.24997 L 687.9166 502.7083 L 714.37494 502.7083 L 714.37494 502.7083 L 714.37494 529.1666 L 714.37494 529.1666 L 714.37494 529.1666 L 740.8333 555.625 L 740.8333 582.0833 L 767.2916 582.0833 L 793.74994 582.0833 L 793.74994 608.5416 L 820.2083 608.5416 L 820.2083 634.99994 L 820.2083 661.4583 L 846.6666 661.4583 L 846.6666 661.4583 L 873.12494 767.2916 Q 926.0416 873.12494 873.12494 978.95825 Q 873.12494 1084.7916 846.6666 1084.7916 Q 846.6666 1111.25 846.6666 1111.25 L 846.6666 1111.25 L 820.2083 1111.25 Q 820.2083 1111.25 793.74994 1164.1666 Q 767.2916 1217.0833 661.4583 1375.8333 L 555.625 1561.0416 L 529.1666 1561.0416 L 529.1666 1587.4999 L 529.1666 1587.4999 L 502.7083 1587.4999 L 502.7083 1640.4166 L 502.7083 1666.8749 L 476.24997 1666.8749 L 449.79166 1693.3333 L 449.79166 1693.3333 L 449.79166 1693.3333 L 476.24997 1693.3333 L 476.24997 1693.3333 L 449.79166 1719.7916 L 423.3333 1719.7916 L 423.3333 1613.9583 L 396.87497 1508.1249 L 396.87497 1481.6666 L 396.87497 1455.2083 L 370.41666 1481.6666 L 370.41666 1508.1249 L 343.9583 1508.1249 Q 291.04166 1508.1249 291.04166 1561.0416 Q 291.04166 1613.9583 238.12498 1613.9583 Q 211.66666 1640.4166 185.20833 1587.4999 Q 132.29166 1534.5833 132.29166 1534.5833 L 132.29166 1561.0416 L 105.83333 1561.0416 L 105.83333 1534.5833 L 105.83333 1534.5833 L 79.37499 1534.5833 L 79.37499 1534.5833 L 79.37499 1534.5833 L 79.37499 1561.0416 L 79.37499 1561.0416 L 52.916664 1587.4999 L 26.458332 1613.9583 L 26.458332 1613.9583 L 26.458332 1613.9583 L 26.458332 1587.4999 L 26.458332 1561.0416 L 0.0 1322.9166 L 0.0 1058.3333 L 0.0 873.12494 L 26.458332 687.9166 L 26.458332 634.99994 L 26.458332 608.5416 L 52.916664 634.99994 Q 79.37499 687.9166 79.37499 661.4583 Q 105.83333 634.99994 211.66666 634.99994 Q 317.49997 634.99994 317.49997 687.9166 Q 317.49997 687.9166 343.9583 714.37494 L 396.87497 740.8333 L 396.87497 740.8333 L 396.87497 740.8333 L 396.87497 687.9166 L 396.87497 634.99994 L 396.87497 582.0833 Q 396.87497 555.625 423.3333 449.79166 Q 423.3333 343.9583 396.87497 343.9583 Q 370.41666 343.9583 370.41666 317.49997 Q 370.41666 291.04166 396.87497 291.04166 Q 423.3333 291.04166 423.3333 264.5833 Q 423.3333 238.12498 449.79166 238.12498 L 476.24997 211.66666 L 476.24997 211.66666 Q 502.7083 211.66666 502.7083 211.66666 Q 502.7083 211.66666 502.7083 105.83333 z" svg:height="17.197916mm" draw:style-name="style-602" svg:viewBox="0.0 0.0 873.12494 1719.7916" svg:width="8.73125mm" svg:x="281.25208mm" svg:y="97.89583mm"/>
          <draw:path svg:d="M 370.41666 79.37499 L 396.87497 0.0 L 449.79166 0.0 Q 502.7083 0.0 529.1666 0.0 L 529.1666 0.0 L 529.1666 26.458332 L 529.1666 52.916664 L 555.625 52.916664 L 582.0833 52.916664 L 582.0833 79.37499 L 608.5416 79.37499 L 608.5416 79.37499 Q 661.4583 79.37499 661.4583 132.29166 L 661.4583 185.20833 L 661.4583 185.20833 L 661.4583 185.20833 L 634.99994 211.66666 Q 608.5416 211.66666 687.9166 264.5833 Q 767.2916 264.5833 767.2916 291.04166 L 767.2916 291.04166 L 793.74994 291.04166 L 793.74994 317.49997 L 793.74994 317.49997 L 767.2916 317.49997 L 767.2916 317.49997 L 767.2916 317.49997 L 687.9166 396.87497 Q 608.5416 476.24997 608.5416 476.24997 L 608.5416 502.7083 L 582.0833 529.1666 Q 555.625 555.625 529.1666 634.99994 L 529.1666 687.9166 L 502.7083 687.9166 L 502.7083 687.9166 L 502.7083 687.9166 Q 502.7083 687.9166 476.24997 687.9166 L 476.24997 714.37494 L 449.79166 714.37494 Q 396.87497 740.8333 343.9583 740.8333 L 264.5833 740.8333 L 264.5833 714.37494 L 238.12498 714.37494 L 238.12498 714.37494 L 238.12498 687.9166 L 211.66666 687.9166 L 185.20833 687.9166 L 185.20833 714.37494 L 185.20833 714.37494 L 132.29166 714.37494 L 105.83333 687.9166 L 105.83333 687.9166 L 79.37499 687.9166 L 79.37499 687.9166 L 79.37499 687.9166 L 79.37499 661.4583 L 79.37499 661.4583 L 52.916664 661.4583 L 52.916664 634.99994 L 52.916664 634.99994 L 26.458332 634.99994 L 26.458332 634.99994 L 26.458332 634.99994 L 26.458332 608.5416 L 26.458332 582.0833 L 0.0 582.0833 L 0.0 582.0833 L 0.0 555.625 L 26.458332 529.1666 L 26.458332 529.1666 L 26.458332 529.1666 L 52.916664 502.7083 Q 79.37499 476.24997 185.20833 476.24997 Q 264.5833 423.3333 317.49997 396.87497 Q 343.9583 370.41666 343.9583 264.5833 Q 343.9583 158.74998 370.41666 79.37499 z" svg:height="7.408333mm" draw:style-name="style-603" svg:viewBox="0.0 0.0 793.74994 740.8333" svg:width="7.9374995mm" svg:x="110.86041mm" svg:y="126.99999mm"/>
          <draw:path svg:d="M 26.458332 79.37499 L 52.916664 0.0 L 211.66666 52.916664 Q 370.41666 79.37499 370.41666 105.83333 L 370.41666 105.83333 L 396.87497 105.83333 L 396.87497 132.29166 L 423.3333 132.29166 L 449.79166 132.29166 L 449.79166 105.83333 L 476.24997 105.83333 L 476.24997 105.83333 L 476.24997 132.29166 L 476.24997 132.29166 L 502.7083 132.29166 L 502.7083 132.29166 L 502.7083 132.29166 L 476.24997 158.74998 L 449.79166 158.74998 L 449.79166 185.20833 L 476.24997 238.12498 L 476.24997 238.12498 L 476.24997 238.12498 L 476.24997 264.5833 L 476.24997 264.5833 L 502.7083 264.5833 L 502.7083 291.04166 L 502.7083 291.04166 L 529.1666 291.04166 L 529.1666 317.49997 L 529.1666 343.9583 L 529.1666 343.9583 L 502.7083 343.9583 L 476.24997 343.9583 L 449.79166 343.9583 L 423.3333 343.9583 L 396.87497 343.9583 L 396.87497 370.41666 L 370.41666 396.87497 L 370.41666 396.87497 L 370.41666 396.87497 L 370.41666 396.87497 Q 370.41666 370.41666 343.9583 449.79166 Q 317.49997 529.1666 264.5833 502.7083 L 211.66666 502.7083 L 211.66666 502.7083 Q 211.66666 476.24997 185.20833 476.24997 L 185.20833 476.24997 L 185.20833 449.79166 Q 158.74998 449.79166 158.74998 423.3333 Q 158.74998 396.87497 105.83333 396.87497 Q 79.37499 396.87497 52.916664 317.49997 L 52.916664 264.5833 L 26.458332 264.5833 L 0.0 264.5833 L 0.0 238.12498 L 0.0 185.20833 L 0.0 185.20833 Q 0.0 185.20833 26.458332 79.37499 z" svg:height="5.027083mm" draw:style-name="style-604" svg:viewBox="0.0 0.0 529.1666 502.7083" svg:width="5.2916665mm" svg:x="204.25832mm" svg:y="166.42291mm"/>
          <draw:path svg:d="M 634.99994 79.37499 L 687.9166 0.0 L 687.9166 0.0 Q 687.9166 0.0 714.37494 0.0 L 714.37494 26.458332 L 714.37494 52.916664 Q 714.37494 105.83333 740.8333 105.83333 Q 767.2916 105.83333 767.2916 132.29166 L 767.2916 132.29166 L 820.2083 132.29166 Q 873.12494 132.29166 873.12494 185.20833 Q 873.12494 264.5833 899.5833 264.5833 Q 899.5833 264.5833 873.12494 291.04166 Q 846.6666 291.04166 899.5833 343.9583 Q 926.0416 423.3333 952.49994 396.87497 Q 1005.4166 370.41666 1031.875 396.87497 Q 1058.3333 396.87497 1031.875 449.79166 Q 1005.4166 476.24997 1005.4166 502.7083 L 1005.4166 502.7083 L 978.95825 582.0833 Q 952.49994 661.4583 1005.4166 661.4583 Q 1031.875 661.4583 1005.4166 687.9166 Q 1005.4166 687.9166 952.49994 714.37494 Q 899.5833 740.8333 899.5833 767.2916 L 899.5833 793.74994 L 926.0416 820.2083 L 952.49994 846.6666 L 952.49994 846.6666 L 952.49994 846.6666 L 952.49994 873.12494 L 952.49994 873.12494 L 978.95825 899.5833 L 978.95825 899.5833 L 952.49994 899.5833 L 952.49994 899.5833 L 952.49994 926.0416 L 952.49994 926.0416 L 926.0416 926.0416 L 926.0416 899.5833 L 899.5833 899.5833 L 846.6666 899.5833 L 846.6666 873.12494 Q 846.6666 846.6666 793.74994 820.2083 Q 740.8333 793.74994 714.37494 767.2916 Q 687.9166 740.8333 608.5416 714.37494 Q 502.7083 687.9166 264.5833 714.37494 L 52.916664 740.8333 L 52.916664 714.37494 L 52.916664 687.9166 L 79.37499 687.9166 L 79.37499 687.9166 L 52.916664 661.4583 L 0.0 661.4583 L 0.0 634.99994 L 0.0 582.0833 L 26.458332 582.0833 L 26.458332 555.625 L 52.916664 555.625 L 105.83333 529.1666 L 105.83333 529.1666 L 105.83333 529.1666 L 132.29166 529.1666 L 132.29166 529.1666 L 238.12498 502.7083 Q 343.9583 502.7083 343.9583 476.24997 Q 343.9583 449.79166 396.87497 423.3333 Q 423.3333 423.3333 449.79166 396.87497 L 449.79166 370.41666 L 476.24997 370.41666 Q 502.7083 370.41666 502.7083 423.3333 L 529.1666 449.79166 L 529.1666 449.79166 L 529.1666 423.3333 L 529.1666 423.3333 Q 529.1666 423.3333 582.0833 343.9583 Q 582.0833 264.5833 582.0833 211.66666 Q 582.0833 158.74998 634.99994 79.37499 z M 687.9166 158.74998 Q 661.4583 158.74998 687.9166 132.29166 Q 714.37494 132.29166 687.9166 158.74998 Q 687.9166 158.74998 687.9166 158.74998 z M 740.8333 185.20833 Q 740.8333 158.74998 740.8333 158.74998 Q 740.8333 158.74998 740.8333 158.74998 Q 740.8333 185.20833 740.8333 185.20833 z M 79.37499 608.5416 Q 105.83333 582.0833 132.29166 582.0833 Q 158.74998 582.0833 158.74998 608.5416 Q 158.74998 634.99994 105.83333 634.99994 Q 52.916664 634.99994 79.37499 608.5416 z" svg:height="9.260416mm" draw:style-name="style-605" svg:viewBox="0.0 0.0 1031.875 926.0416" svg:width="10.318749mm" svg:x="259.82083mm" svg:y="187.325mm"/>
          <draw:path svg:d="M 396.87497 0.0 L 449.79166 0.0 L 449.79166 0.0 L 449.79166 26.458332 L 529.1666 26.458332 Q 608.5416 26.458332 634.99994 26.458332 L 634.99994 26.458332 L 634.99994 26.458332 L 634.99994 26.458332 L 661.4583 26.458332 L 661.4583 26.458332 L 687.9166 105.83333 Q 740.8333 185.20833 714.37494 238.12498 Q 714.37494 264.5833 687.9166 291.04166 Q 687.9166 291.04166 687.9166 291.04166 Q 687.9166 317.49997 714.37494 343.9583 L 714.37494 343.9583 L 714.37494 423.3333 L 687.9166 502.7083 L 687.9166 502.7083 L 687.9166 502.7083 L 687.9166 529.1666 L 687.9166 529.1666 L 661.4583 529.1666 L 661.4583 555.625 L 634.99994 555.625 Q 582.0833 555.625 582.0833 502.7083 Q 582.0833 449.79166 555.625 449.79166 Q 529.1666 449.79166 529.1666 502.7083 Q 529.1666 529.1666 476.24997 582.0833 L 423.3333 608.5416 L 370.41666 608.5416 L 317.49997 608.5416 L 317.49997 608.5416 L 317.49997 608.5416 L 291.04166 608.5416 L 291.04166 608.5416 L 291.04166 608.5416 Q 264.5833 582.0833 264.5833 529.1666 Q 264.5833 449.79166 158.74998 449.79166 L 52.916664 449.79166 L 52.916664 449.79166 L 52.916664 449.79166 L 26.458332 449.79166 L 26.458332 449.79166 L 26.458332 423.3333 L 0.0 423.3333 L 0.0 423.3333 L 0.0 423.3333 L 0.0 343.9583 L 0.0 291.04166 L 26.458332 291.04166 L 26.458332 291.04166 L 26.458332 291.04166 L 52.916664 291.04166 L 52.916664 291.04166 L 52.916664 291.04166 L 52.916664 264.5833 L 52.916664 264.5833 L 79.37499 238.12498 L 79.37499 185.20833 L 79.37499 158.74998 Q 105.83333 132.29166 132.29166 79.37499 L 185.20833 26.458332 L 264.5833 26.458332 Q 343.9583 26.458332 396.87497 0.0 z" svg:height="6.0854163mm" draw:style-name="style-606" svg:viewBox="0.0 0.0 714.37494 608.5416" svg:width="7.1437497mm" svg:x="129.11665mm" svg:y="96.04375mm"/>
          <draw:path svg:d="M 238.12498 185.20833 L 238.12498 211.66666 L 264.5833 211.66666 L 264.5833 211.66666 L 291.04166 238.12498 L 317.49997 264.5833 L 343.9583 264.5833 L 370.41666 264.5833 L 396.87497 291.04166 L 396.87497 291.04166 L 396.87497 793.74994 Q 396.87497 1322.9166 370.41666 1534.5833 L 370.41666 1746.2499 L 370.41666 1746.2499 Q 343.9583 1746.2499 343.9583 1799.1666 Q 343.9583 1825.6249 264.5833 1799.1666 Q 211.66666 1799.1666 132.29166 1719.7916 Q 52.916664 1666.8749 26.458332 1587.4999 L 0.0 1534.5833 L 0.0 1375.8333 L 0.0 1243.5416 L 132.29166 1243.5416 L 264.5833 1217.0833 L 264.5833 1217.0833 L 238.12498 1217.0833 L 238.12498 1217.0833 L 238.12498 1217.0833 L 211.66666 1190.6249 L 185.20833 1164.1666 L 185.20833 1164.1666 L 185.20833 1164.1666 L 158.74998 1111.25 Q 132.29166 1058.3333 132.29166 1005.4166 Q 79.37499 926.0416 52.916664 899.5833 Q 26.458332 899.5833 26.458332 846.6666 L 0.0 767.2916 L 0.0 370.41666 L 0.0 0.0 L 26.458332 0.0 Q 52.916664 0.0 132.29166 52.916664 Q 185.20833 105.83333 238.12498 105.83333 Q 264.5833 105.83333 264.5833 132.29166 Q 238.12498 158.74998 238.12498 185.20833 z" svg:height="17.991665mm" draw:style-name="style-607" svg:viewBox="0.0 0.0 396.87497 1799.1666" svg:width="3.9687498mm" svg:x="3.439583mm" svg:y="75.67083mm"/>
          <draw:path svg:d="M 1005.4166 291.04166 L 1005.4166 291.04166 L 1031.875 291.04166 L 1031.875 291.04166 L 1084.7916 291.04166 Q 1111.25 238.12498 1111.25 238.12498 L 1111.25 238.12498 L 1111.25 291.04166 Q 1084.7916 317.49997 1084.7916 317.49997 Q 1084.7916 343.9583 1084.7916 343.9583 L 1084.7916 343.9583 L 1058.3333 343.9583 L 1058.3333 370.41666 L 1058.3333 370.41666 Q 1058.3333 396.87497 926.0416 317.49997 Q 820.2083 238.12498 820.2083 291.04166 Q 820.2083 370.41666 873.12494 396.87497 Q 926.0416 396.87497 846.6666 396.87497 L 767.2916 370.41666 L 767.2916 343.9583 Q 767.2916 343.9583 740.8333 343.9583 L 740.8333 343.9583 L 740.8333 291.04166 Q 740.8333 264.5833 714.37494 264.5833 Q 687.9166 264.5833 687.9166 291.04166 Q 714.37494 317.49997 661.4583 396.87497 Q 634.99994 449.79166 608.5416 370.41666 Q 608.5416 291.04166 555.625 264.5833 L 476.24997 238.12498 L 476.24997 264.5833 L 449.79166 264.5833 L 449.79166 264.5833 L 449.79166 291.04166 L 396.87497 317.49997 Q 343.9583 370.41666 343.9583 396.87497 L 343.9583 423.3333 L 343.9583 423.3333 L 343.9583 449.79166 L 343.9583 449.79166 L 317.49997 449.79166 L 317.49997 449.79166 L 317.49997 449.79166 L 317.49997 476.24997 L 291.04166 476.24997 L 291.04166 502.7083 L 291.04166 529.1666 L 291.04166 529.1666 L 264.5833 502.7083 L 264.5833 502.7083 L 238.12498 502.7083 L 238.12498 502.7083 L 238.12498 502.7083 L 238.12498 476.24997 L 238.12498 476.24997 L 264.5833 476.24997 L 264.5833 449.79166 L 264.5833 449.79166 L 291.04166 449.79166 L 291.04166 423.3333 L 291.04166 396.87497 L 317.49997 370.41666 Q 343.9583 343.9583 291.04166 291.04166 Q 291.04166 264.5833 291.04166 238.12498 L 317.49997 238.12498 L 317.49997 211.66666 L 317.49997 185.20833 L 291.04166 185.20833 Q 264.5833 185.20833 238.12498 158.74998 Q 238.12498 132.29166 185.20833 158.74998 L 132.29166 185.20833 L 79.37499 185.20833 L 52.916664 185.20833 L 52.916664 158.74998 L 26.458332 158.74998 L 26.458332 158.74998 L 26.458332 158.74998 L 26.458332 158.74998 L 0.0 158.74998 L 0.0 158.74998 L 0.0 132.29166 L 79.37499 132.29166 L 158.74998 132.29166 L 158.74998 105.83333 L 185.20833 105.83333 L 185.20833 105.83333 L 185.20833 79.37499 L 185.20833 79.37499 L 185.20833 79.37499 L 211.66666 79.37499 L 211.66666 79.37499 L 238.12498 79.37499 Q 291.04166 79.37499 291.04166 105.83333 Q 317.49997 132.29166 396.87497 132.29166 Q 449.79166 132.29166 476.24997 79.37499 Q 502.7083 26.458332 529.1666 0.0 Q 555.625 0.0 608.5416 79.37499 Q 634.99994 132.29166 714.37494 132.29166 Q 820.2083 132.29166 873.12494 132.29166 Q 899.5833 105.83333 952.49994 185.20833 Q 978.95825 291.04166 1005.4166 291.04166 z M 370.41666 238.12498 Q 396.87497 238.12498 396.87497 264.5833 Q 396.87497 291.04166 370.41666 291.04166 Q 343.9583 291.04166 343.9583 264.5833 Q 343.9583 238.12498 370.41666 238.12498 z" svg:height="5.2916665mm" draw:style-name="style-608" svg:viewBox="0.0 0.0 1111.25 529.1666" svg:width="11.112499mm" svg:x="159.01457mm" svg:y="176.47708mm"/>
          <draw:path svg:d="M 317.49997 0.0 L 317.49997 0.0 L 343.9583 26.458332 Q 370.41666 52.916664 343.9583 52.916664 L 343.9583 52.916664 L 317.49997 52.916664 Q 291.04166 52.916664 238.12498 132.29166 Q 158.74998 185.20833 79.37499 238.12498 Q 0.0 264.5833 0.0 158.74998 Q -26.458332 52.916664 0.0 52.916664 L 26.458332 52.916664 L 132.29166 52.916664 Q 238.12498 52.916664 264.5833 26.458332 Q 291.04166 0.0 317.49997 0.0 z" svg:height="2.38125mm" draw:style-name="style-609" svg:viewBox="0.0 0.0 343.9583 238.12498" svg:width="3.439583mm" svg:x="146.57916mm" svg:y="113.24166mm"/>
          <draw:path svg:d="M 449.79166 26.458332 L 449.79166 26.458332 L 449.79166 26.458332 L 449.79166 26.458332 L 476.24997 52.916664 L 502.7083 105.83333 L 502.7083 105.83333 L 502.7083 105.83333 L 502.7083 132.29166 L 529.1666 132.29166 L 529.1666 158.74998 L 529.1666 158.74998 L 449.79166 158.74998 Q 370.41666 158.74998 343.9583 211.66666 Q 291.04166 264.5833 185.20833 238.12498 L 52.916664 211.66666 L 52.916664 211.66666 L 52.916664 211.66666 L 26.458332 185.20833 L 0.0 158.74998 L 0.0 158.74998 L 26.458332 158.74998 L 26.458332 158.74998 L 26.458332 158.74998 L 26.458332 132.29166 L 26.458332 132.29166 L 52.916664 132.29166 L 52.916664 105.83333 L 79.37499 105.83333 L 105.83333 105.83333 L 105.83333 79.37499 L 132.29166 79.37499 L 132.29166 52.916664 L 132.29166 52.916664 L 185.20833 52.916664 L 238.12498 52.916664 L 238.12498 26.458332 Q 238.12498 0.0 343.9583 0.0 Q 423.3333 0.0 449.79166 26.458332 z" svg:height="2.38125mm" draw:style-name="style-610" svg:viewBox="0.0 0.0 529.1666 238.12498" svg:width="5.2916665mm" svg:x="130.96875mm" svg:y="80.962494mm"/>
          <draw:path svg:d="M 211.66666 0.0 L 264.5833 0.0 L 264.5833 0.0 L 264.5833 26.458332 L 264.5833 26.458332 L 291.04166 26.458332 L 291.04166 26.458332 L 291.04166 26.458332 L 291.04166 52.916664 L 291.04166 52.916664 L 317.49997 52.916664 L 317.49997 79.37499 L 502.7083 52.916664 Q 661.4583 52.916664 687.9166 132.29166 Q 714.37494 211.66666 714.37494 238.12498 Q 714.37494 264.5833 740.8333 291.04166 L 740.8333 291.04166 L 740.8333 291.04166 Q 714.37494 291.04166 714.37494 343.9583 Q 661.4583 396.87497 608.5416 423.3333 Q 529.1666 449.79166 502.7083 502.7083 Q 476.24997 555.625 396.87497 555.625 Q 291.04166 555.625 238.12498 608.5416 L 158.74998 608.5416 L 158.74998 634.99994 L 132.29166 634.99994 L 132.29166 634.99994 L 132.29166 661.4583 L 105.83333 661.4583 L 79.37499 661.4583 L 26.458332 661.4583 L 0.0 661.4583 L 0.0 634.99994 L 26.458332 634.99994 L 26.458332 634.99994 L 26.458332 608.5416 L 26.458332 608.5416 L 26.458332 608.5416 L 26.458332 555.625 L 26.458332 529.1666 L 26.458332 529.1666 L 26.458332 502.7083 L 79.37499 502.7083 Q 105.83333 502.7083 185.20833 449.79166 Q 264.5833 343.9583 185.20833 291.04166 Q 132.29166 238.12498 132.29166 132.29166 L 132.29166 52.916664 L 132.29166 26.458332 Q 158.74998 0.0 211.66666 0.0 z" svg:height="6.614583mm" draw:style-name="style-611" svg:viewBox="0.0 0.0 740.8333 661.4583" svg:width="7.408333mm" svg:x="120.91457mm" svg:y="121.97291mm"/>
          <draw:path svg:d="M 291.04166 52.916664 L 343.9583 0.0 L 423.3333 26.458332 Q 476.24997 52.916664 502.7083 79.37499 Q 529.1666 105.83333 608.5416 79.37499 Q 687.9166 52.916664 714.37494 79.37499 L 740.8333 79.37499 L 740.8333 105.83333 Q 740.8333 132.29166 793.74994 132.29166 L 846.6666 132.29166 L 767.2916 185.20833 Q 687.9166 238.12498 687.9166 291.04166 Q 687.9166 370.41666 582.0833 370.41666 Q 502.7083 396.87497 476.24997 423.3333 Q 476.24997 476.24997 476.24997 476.24997 L 449.79166 476.24997 L 449.79166 423.3333 Q 449.79166 396.87497 317.49997 396.87497 Q 185.20833 423.3333 158.74998 476.24997 L 105.83333 555.625 L 105.83333 555.625 L 105.83333 529.1666 L 105.83333 529.1666 L 105.83333 529.1666 L 79.37499 529.1666 L 79.37499 529.1666 L 79.37499 502.7083 L 79.37499 502.7083 L 79.37499 476.24997 L 52.916664 476.24997 L 52.916664 476.24997 L 52.916664 476.24997 L 26.458332 449.79166 L 0.0 449.79166 L 0.0 423.3333 L 0.0 396.87497 L 0.0 370.41666 L 0.0 343.9583 L 0.0 317.49997 L 0.0 264.5833 L 26.458332 264.5833 L 26.458332 264.5833 L 105.83333 238.12498 Q 211.66666 238.12498 211.66666 158.74998 Q 211.66666 79.37499 291.04166 52.916664 z" svg:height="5.5562496mm" draw:style-name="style-612" svg:viewBox="0.0 0.0 846.6666 555.625" svg:width="8.466666mm" svg:x="62.97083mm" svg:y="121.17916mm"/>
          <draw:path svg:d="M 502.7083 52.916664 L 502.7083 52.916664 L 582.0833 52.916664 L 661.4583 52.916664 L 687.9166 52.916664 L 714.37494 52.916664 L 714.37494 79.37499 L 714.37494 79.37499 L 687.9166 105.83333 L 661.4583 158.74998 L 661.4583 158.74998 L 661.4583 158.74998 L 661.4583 185.20833 L 661.4583 185.20833 L 634.99994 211.66666 L 634.99994 238.12498 L 846.6666 238.12498 Q 1058.3333 264.5833 1084.7916 264.5833 Q 1111.25 317.49997 1111.25 291.04166 Q 1137.7083 291.04166 1137.7083 291.04166 L 1137.7083 291.04166 L 1137.7083 291.04166 Q 1137.7083 317.49997 1137.7083 317.49997 L 1164.1666 317.49997 L 1164.1666 317.49997 Q 1164.1666 317.49997 1190.6249 343.9583 L 1190.6249 343.9583 L 1217.0833 370.41666 Q 1243.5416 423.3333 1243.5416 476.24997 L 1243.5416 529.1666 L 1269.9999 529.1666 L 1296.4583 529.1666 L 1296.4583 582.0833 L 1296.4583 608.5416 L 1269.9999 608.5416 L 1269.9999 634.99994 L 1243.5416 634.99994 L 1243.5416 634.99994 L 1243.5416 608.5416 L 1243.5416 608.5416 L 1217.0833 608.5416 L 1217.0833 582.0833 L 1190.6249 582.0833 L 1164.1666 582.0833 L 1164.1666 582.0833 L 1137.7083 555.625 L 1137.7083 555.625 Q 1137.7083 529.1666 1031.875 502.7083 Q 952.49994 476.24997 873.12494 476.24997 L 820.2083 476.24997 L 820.2083 476.24997 Q 793.74994 476.24997 396.87497 423.3333 L 26.458332 423.3333 L 26.458332 396.87497 L 26.458332 396.87497 L 26.458332 370.41666 L 26.458332 317.49997 L 26.458332 317.49997 L 26.458332 317.49997 L 26.458332 317.49997 L 0.0 317.49997 L 0.0 317.49997 L 0.0 317.49997 L 79.37499 238.12498 Q 132.29166 158.74998 105.83333 132.29166 Q 79.37499 132.29166 79.37499 105.83333 Q 79.37499 79.37499 132.29166 79.37499 Q 211.66666 52.916664 158.74998 52.916664 Q 132.29166 26.458332 238.12498 0.0 Q 343.9583 -52.916664 343.9583 0.0 Q 370.41666 52.916664 423.3333 52.916664 Q 502.7083 52.916664 502.7083 52.916664 z M 952.49994 291.04166 Q 952.49994 264.5833 978.95825 264.5833 Q 1031.875 291.04166 1031.875 317.49997 Q 1031.875 343.9583 1005.4166 317.49997 Q 978.95825 317.49997 952.49994 291.04166 z" svg:height="6.3499994mm" draw:style-name="style-613" svg:viewBox="0.0 0.0 1296.4583 634.99994" svg:width="12.964582mm" svg:x="131.49791mm" svg:y="189.44165mm"/>
          <draw:path svg:d="M 52.916664 0.0 L 52.916664 0.0 L 132.29166 26.458332 Q 185.20833 52.916664 238.12498 52.916664 Q 291.04166 52.916664 291.04166 79.37499 Q 291.04166 105.83333 343.9583 105.83333 Q 396.87497 105.83333 423.3333 132.29166 Q 449.79166 158.74998 449.79166 158.74998 Q 476.24997 158.74998 502.7083 158.74998 L 529.1666 158.74998 L 529.1666 158.74998 Q 555.625 158.74998 555.625 158.74998 L 555.625 185.20833 L 555.625 185.20833 L 582.0833 185.20833 L 582.0833 185.20833 L 582.0833 211.66666 L 608.5416 211.66666 Q 608.5416 211.66666 582.0833 238.12498 L 555.625 238.12498 L 555.625 238.12498 Q 555.625 211.66666 502.7083 211.66666 Q 423.3333 211.66666 396.87497 238.12498 Q 343.9583 264.5833 291.04166 264.5833 Q 238.12498 264.5833 185.20833 264.5833 L 105.83333 264.5833 L 105.83333 291.04166 L 79.37499 291.04166 L 79.37499 291.04166 L 79.37499 317.49997 L 52.916664 317.49997 L 26.458332 317.49997 L 26.458332 291.04166 L 26.458332 264.5833 L 26.458332 211.66666 L 26.458332 185.20833 L 26.458332 158.74998 Q 26.458332 105.83333 0.0 105.83333 L 0.0 79.37499 L 0.0 79.37499 L 0.0 52.916664 L 0.0 52.916664 L 26.458332 52.916664 L 26.458332 52.916664 L 26.458332 52.916664 L 52.916664 79.37499 L 79.37499 79.37499 L 79.37499 52.916664 Q 79.37499 26.458332 52.916664 0.0 z" svg:height="3.1749997mm" draw:style-name="style-614" svg:viewBox="0.0 0.0 608.5416 317.49997" svg:width="6.0854163mm" svg:x="100.27708mm" svg:y="83.07916mm"/>
          <draw:path svg:d="M 79.37499 26.458332 L 79.37499 0.0 L 105.83333 0.0 L 132.29166 26.458332 L 211.66666 26.458332 Q 291.04166 52.916664 291.04166 79.37499 Q 291.04166 132.29166 370.41666 132.29166 Q 423.3333 132.29166 423.3333 132.29166 L 449.79166 132.29166 L 476.24997 132.29166 Q 476.24997 132.29166 502.7083 105.83333 L 529.1666 105.83333 L 529.1666 132.29166 Q 529.1666 158.74998 476.24997 185.20833 Q 423.3333 185.20833 423.3333 238.12498 Q 423.3333 317.49997 396.87497 317.49997 L 396.87497 317.49997 L 370.41666 317.49997 Q 317.49997 317.49997 317.49997 343.9583 L 291.04166 370.41666 L 264.5833 370.41666 Q 238.12498 396.87497 211.66666 396.87497 Q 211.66666 396.87497 158.74998 396.87497 L 132.29166 423.3333 L 105.83333 423.3333 L 79.37499 396.87497 L 79.37499 396.87497 L 52.916664 396.87497 L 52.916664 370.41666 L 52.916664 343.9583 L 26.458332 317.49997 L 0.0 291.04166 L 0.0 291.04166 L 0.0 291.04166 L 0.0 264.5833 L 0.0 264.5833 L 0.0 264.5833 L 26.458332 238.12498 L 26.458332 238.12498 L 0.0 238.12498 L 0.0 238.12498 L 0.0 238.12498 L 0.0 211.66666 Q 0.0 185.20833 52.916664 132.29166 L 105.83333 52.916664 L 79.37499 26.458332 z M 343.9583 264.5833 L 370.41666 264.5833 L 370.41666 264.5833 Q 370.41666 291.04166 370.41666 291.04166 L 343.9583 291.04166 L 343.9583 264.5833 z M 105.83333 317.49997 Q 105.83333 317.49997 132.29166 317.49997 Q 132.29166 343.9583 105.83333 343.9583 Q 105.83333 343.9583 105.83333 317.49997 z" svg:height="4.233333mm" draw:style-name="style-615" svg:viewBox="0.0 0.0 529.1666 423.3333" svg:width="5.2916665mm" svg:x="85.725mm" svg:y="102.393745mm"/>
          <draw:path svg:d="M 291.04166 0.0 L 317.49997 0.0 L 317.49997 0.0 L 343.9583 0.0 L 343.9583 0.0 L 343.9583 0.0 L 343.9583 26.458332 L 343.9583 26.458332 L 370.41666 26.458332 L 370.41666 52.916664 L 370.41666 52.916664 L 396.87497 52.916664 L 396.87497 52.916664 L 396.87497 52.916664 L 396.87497 79.37499 L 396.87497 79.37499 L 423.3333 158.74998 L 423.3333 211.66666 L 502.7083 211.66666 Q 555.625 238.12498 582.0833 264.5833 L 582.0833 264.5833 L 582.0833 317.49997 Q 555.625 370.41666 555.625 370.41666 L 555.625 396.87497 L 555.625 396.87497 Q 555.625 396.87497 529.1666 423.3333 L 529.1666 423.3333 L 476.24997 449.79166 Q 449.79166 476.24997 396.87497 529.1666 Q 370.41666 582.0833 343.9583 608.5416 Q 317.49997 634.99994 317.49997 634.99994 L 317.49997 634.99994 L 291.04166 634.99994 L 291.04166 634.99994 L 291.04166 634.99994 Q 291.04166 634.99994 264.5833 634.99994 L 264.5833 661.4583 L 238.12498 661.4583 Q 185.20833 634.99994 132.29166 634.99994 L 105.83333 582.0833 L 105.83333 582.0833 Q 79.37499 582.0833 79.37499 582.0833 L 52.916664 555.625 L 52.916664 529.1666 L 52.916664 529.1666 L 79.37499 529.1666 L 79.37499 529.1666 L 79.37499 502.7083 L 79.37499 502.7083 L 79.37499 449.79166 Q 79.37499 396.87497 79.37499 264.5833 L 79.37499 158.74998 L 79.37499 158.74998 L 79.37499 158.74998 L 52.916664 132.29166 L 26.458332 105.83333 L 26.458332 105.83333 L 26.458332 105.83333 L 0.0 105.83333 L 0.0 105.83333 L 0.0 105.83333 L 0.0 105.83333 L 79.37499 79.37499 Q 185.20833 52.916664 238.12498 52.916664 Q 264.5833 0.0 291.04166 0.0 z" svg:height="6.614583mm" draw:style-name="style-616" svg:viewBox="0.0 0.0 582.0833 661.4583" svg:width="5.820833mm" svg:x="172.24374mm" svg:y="180.97499mm"/>
          <draw:path svg:d="M 846.6666 396.87497 L 846.6666 396.87497 L 820.2083 396.87497 L 820.2083 423.3333 L 820.2083 423.3333 L 793.74994 423.3333 L 793.74994 423.3333 L 793.74994 423.3333 L 793.74994 449.79166 L 793.74994 449.79166 L 820.2083 449.79166 L 820.2083 476.24997 L 846.6666 449.79166 Q 899.5833 449.79166 899.5833 502.7083 Q 873.12494 555.625 793.74994 608.5416 Q 740.8333 661.4583 714.37494 687.9166 L 687.9166 714.37494 L 687.9166 740.8333 L 687.9166 793.74994 L 714.37494 793.74994 L 714.37494 793.74994 L 740.8333 793.74994 Q 740.8333 793.74994 767.2916 793.74994 L 793.74994 793.74994 L 793.74994 820.2083 L 793.74994 846.6666 L 767.2916 846.6666 L 767.2916 846.6666 L 767.2916 873.12494 L 740.8333 873.12494 L 740.8333 873.12494 Q 740.8333 846.6666 687.9166 873.12494 L 661.4583 899.5833 L 661.4583 899.5833 L 634.99994 899.5833 L 634.99994 899.5833 L 634.99994 899.5833 L 608.5416 899.5833 L 582.0833 899.5833 L 582.0833 899.5833 L 582.0833 899.5833 L 555.625 952.49994 L 555.625 978.95825 L 529.1666 978.95825 Q 529.1666 952.49994 529.1666 952.49994 L 529.1666 952.49994 L 529.1666 952.49994 Q 529.1666 952.49994 502.7083 899.5833 Q 502.7083 820.2083 423.3333 820.2083 L 370.41666 846.6666 L 370.41666 820.2083 L 370.41666 820.2083 L 343.9583 820.2083 L 343.9583 793.74994 L 343.9583 793.74994 L 317.49997 793.74994 L 317.49997 793.74994 L 317.49997 793.74994 L 317.49997 820.2083 L 317.49997 820.2083 L 291.04166 820.2083 L 291.04166 846.6666 L 264.5833 846.6666 L 238.12498 846.6666 L 238.12498 820.2083 L 238.12498 820.2083 L 238.12498 820.2083 L 264.5833 820.2083 L 264.5833 793.74994 L 264.5833 793.74994 L 238.12498 793.74994 L 238.12498 793.74994 L 238.12498 767.2916 L 211.66666 767.2916 L 211.66666 767.2916 L 211.66666 740.8333 L 211.66666 740.8333 L 211.66666 740.8333 L 238.12498 740.8333 L 238.12498 740.8333 L 264.5833 740.8333 L 291.04166 740.8333 L 291.04166 740.8333 L 317.49997 740.8333 L 317.49997 740.8333 L 317.49997 740.8333 L 317.49997 767.2916 L 317.49997 767.2916 L 343.9583 767.2916 Q 343.9583 740.8333 396.87497 687.9166 Q 449.79166 582.0833 423.3333 476.24997 Q 423.3333 343.9583 370.41666 317.49997 Q 317.49997 317.49997 317.49997 291.04166 Q 317.49997 264.5833 238.12498 211.66666 Q 185.20833 158.74998 158.74998 132.29166 L 158.74998 105.83333 L 158.74998 79.37499 L 158.74998 79.37499 L 132.29166 79.37499 L 132.29166 52.916664 L 52.916664 52.916664 L 0.0 52.916664 L 52.916664 52.916664 Q 105.83333 26.458332 105.83333 0.0 Q 105.83333 -26.458332 211.66666 52.916664 Q 317.49997 105.83333 423.3333 238.12498 Q 529.1666 370.41666 582.0833 370.41666 Q 661.4583 370.41666 793.74994 343.9583 Q 899.5833 317.49997 899.5833 343.9583 Q 899.5833 370.41666 873.12494 370.41666 Q 846.6666 370.41666 846.6666 396.87497 z M 502.7083 476.24997 Q 476.24997 476.24997 502.7083 502.7083 Q 529.1666 529.1666 502.7083 502.7083 Q 502.7083 476.24997 502.7083 476.24997 z" svg:height="9.789583mm" draw:style-name="style-617" svg:viewBox="0.0 0.0 899.5833 978.95825" svg:width="8.995832mm" svg:x="197.37915mm" svg:y="115.35833mm"/>
          <draw:path svg:d="M 264.5833 0.0 L 264.5833 0.0 L 264.5833 0.0 L 264.5833 0.0 L 291.04166 26.458332 L 291.04166 52.916664 L 264.5833 79.37499 Q 264.5833 105.83333 343.9583 132.29166 Q 449.79166 132.29166 449.79166 158.74998 Q 449.79166 185.20833 370.41666 211.66666 Q 317.49997 238.12498 370.41666 264.5833 Q 396.87497 264.5833 396.87497 291.04166 Q 396.87497 317.49997 370.41666 343.9583 Q 317.49997 343.9583 317.49997 343.9583 L 317.49997 343.9583 L 317.49997 343.9583 Q 317.49997 317.49997 238.12498 343.9583 Q 158.74998 343.9583 79.37499 317.49997 L 0.0 264.5833 L 0.0 264.5833 Q 26.458332 238.12498 26.458332 238.12498 L 52.916664 238.12498 L 52.916664 211.66666 Q 52.916664 185.20833 105.83333 185.20833 Q 132.29166 185.20833 132.29166 132.29166 Q 132.29166 105.83333 105.83333 79.37499 L 79.37499 79.37499 L 105.83333 52.916664 Q 105.83333 26.458332 158.74998 26.458332 Q 238.12498 26.458332 264.5833 0.0 z" svg:height="3.439583mm" draw:style-name="style-618" svg:viewBox="0.0 0.0 449.79166 343.9583" svg:width="4.497916mm" svg:x="153.98749mm" svg:y="133.61458mm"/>
          <draw:path svg:d="M 529.1666 79.37499 L 555.625 0.0 L 555.625 52.916664 Q 555.625 79.37499 555.625 158.74998 Q 529.1666 211.66666 529.1666 238.12498 L 529.1666 264.5833 L 529.1666 291.04166 L 529.1666 317.49997 L 529.1666 370.41666 L 529.1666 423.3333 L 582.0833 423.3333 Q 608.5416 396.87497 608.5416 396.87497 L 608.5416 396.87497 L 608.5416 396.87497 Q 634.99994 396.87497 634.99994 396.87497 L 634.99994 370.41666 L 687.9166 343.9583 Q 767.2916 343.9583 740.8333 396.87497 Q 740.8333 449.79166 714.37494 476.24997 L 714.37494 502.7083 L 714.37494 502.7083 L 714.37494 529.1666 L 714.37494 529.1666 Q 687.9166 529.1666 661.4583 634.99994 Q 608.5416 740.8333 582.0833 740.8333 Q 555.625 767.2916 502.7083 740.8333 L 449.79166 714.37494 L 449.79166 740.8333 L 423.3333 740.8333 L 423.3333 767.2916 L 423.3333 793.74994 L 396.87497 820.2083 L 370.41666 846.6666 L 370.41666 873.12494 L 370.41666 926.0416 L 396.87497 952.49994 L 396.87497 978.95825 L 370.41666 978.95825 Q 343.9583 978.95825 317.49997 1031.875 L 264.5833 1031.875 L 264.5833 1058.3333 L 264.5833 1058.3333 L 238.12498 1058.3333 L 238.12498 1084.7916 L 211.66666 1084.7916 L 158.74998 1084.7916 L 105.83333 1058.3333 L 79.37499 1031.875 L 52.916664 1031.875 L 26.458332 1031.875 L 26.458332 1005.4166 L 0.0 1005.4166 L 0.0 978.95825 L 0.0 926.0416 L 26.458332 926.0416 L 26.458332 899.5833 L 26.458332 899.5833 L 52.916664 899.5833 L 52.916664 767.2916 Q 52.916664 661.4583 132.29166 502.7083 Q 185.20833 343.9583 238.12498 343.9583 Q 291.04166 343.9583 343.9583 238.12498 Q 396.87497 158.74998 423.3333 158.74998 Q 476.24997 158.74998 529.1666 79.37499 z" svg:height="10.847916mm" draw:style-name="style-619" svg:viewBox="0.0 0.0 740.8333 1084.7916" svg:width="7.408333mm" svg:x="225.42499mm" svg:y="190.23541mm"/>
          <draw:path svg:d="M 529.1666 0.0 L 555.625 0.0 L 555.625 0.0 L 555.625 26.458332 L 529.1666 26.458332 L 529.1666 52.916664 L 529.1666 52.916664 L 529.1666 52.916664 L 555.625 52.916664 L 555.625 52.916664 L 555.625 79.37499 L 582.0833 79.37499 L 582.0833 79.37499 L 582.0833 105.83333 L 582.0833 105.83333 L 582.0833 105.83333 L 608.5416 158.74998 L 634.99994 185.20833 L 687.9166 185.20833 Q 740.8333 185.20833 767.2916 211.66666 L 767.2916 211.66666 L 767.2916 211.66666 Q 740.8333 238.12498 714.37494 264.5833 L 661.4583 317.49997 L 687.9166 317.49997 Q 714.37494 317.49997 714.37494 370.41666 Q 687.9166 423.3333 714.37494 423.3333 L 714.37494 449.79166 L 740.8333 449.79166 Q 767.2916 476.24997 767.2916 449.79166 L 767.2916 449.79166 L 767.2916 449.79166 Q 793.74994 449.79166 793.74994 476.24997 L 793.74994 502.7083 L 793.74994 502.7083 Q 793.74994 529.1666 767.2916 529.1666 Q 740.8333 529.1666 714.37494 582.0833 Q 687.9166 634.99994 634.99994 634.99994 Q 582.0833 634.99994 582.0833 661.4583 Q 582.0833 687.9166 555.625 714.37494 Q 529.1666 740.8333 529.1666 793.74994 Q 555.625 820.2083 476.24997 793.74994 Q 423.3333 793.74994 423.3333 873.12494 Q 423.3333 952.49994 396.87497 952.49994 Q 370.41666 952.49994 343.9583 978.95825 Q 317.49997 1005.4166 291.04166 978.95825 Q 264.5833 952.49994 211.66666 978.95825 L 132.29166 1005.4166 L 132.29166 978.95825 L 105.83333 978.95825 L 105.83333 978.95825 L 105.83333 1005.4166 L 105.83333 1005.4166 L 105.83333 1005.4166 L 79.37499 1005.4166 L 79.37499 1005.4166 L 79.37499 1031.875 L 52.916664 1031.875 L 52.916664 1058.3333 L 52.916664 1111.25 L 52.916664 1111.25 L 26.458332 1111.25 L 26.458332 1111.25 L 0.0 1084.7916 L 0.0 1084.7916 L 0.0 1084.7916 L 0.0 1058.3333 L 0.0 1058.3333 L 26.458332 1031.875 L 52.916664 1005.4166 L 52.916664 1005.4166 L 52.916664 1005.4166 L 52.916664 978.95825 L 52.916664 978.95825 L 52.916664 952.49994 Q 52.916664 899.5833 52.916664 873.12494 Q 105.83333 846.6666 79.37499 846.6666 L 52.916664 820.2083 L 52.916664 740.8333 L 52.916664 687.9166 L 79.37499 634.99994 L 105.83333 608.5416 L 105.83333 582.0833 Q 105.83333 555.625 132.29166 529.1666 Q 158.74998 502.7083 158.74998 423.3333 Q 211.66666 343.9583 264.5833 264.5833 Q 317.49997 185.20833 396.87497 158.74998 Q 476.24997 132.29166 476.24997 52.916664 Q 476.24997 0.0 529.1666 0.0 z" svg:height="11.112499mm" draw:style-name="style-620" svg:viewBox="0.0 0.0 793.74994 1111.25" svg:width="7.9374995mm" svg:x="130.17499mm" svg:y="134.9375mm"/>
          <draw:path svg:d="M 846.6666 79.37499 L 846.6666 79.37499 L 846.6666 185.20833 Q 846.6666 264.5833 820.2083 291.04166 Q 793.74994 317.49997 793.74994 317.49997 L 793.74994 343.9583 L 793.74994 343.9583 L 793.74994 343.9583 L 820.2083 370.41666 Q 846.6666 396.87497 846.6666 396.87497 L 873.12494 396.87497 L 873.12494 449.79166 Q 846.6666 529.1666 846.6666 529.1666 L 846.6666 555.625 L 846.6666 555.625 L 846.6666 555.625 L 820.2083 555.625 Q 820.2083 555.625 793.74994 582.0833 Q 793.74994 608.5416 714.37494 608.5416 Q 634.99994 608.5416 555.625 661.4583 Q 476.24997 714.37494 396.87497 714.37494 L 317.49997 687.9166 L 317.49997 687.9166 L 317.49997 661.4583 L 317.49997 661.4583 L 317.49997 661.4583 L 291.04166 714.37494 L 291.04166 767.2916 L 264.5833 767.2916 L 238.12498 767.2916 L 238.12498 740.8333 L 238.12498 714.37494 L 185.20833 714.37494 Q 132.29166 714.37494 105.83333 687.9166 L 105.83333 661.4583 L 52.916664 661.4583 L 0.0 661.4583 L 0.0 634.99994 L 0.0 634.99994 L 26.458332 634.99994 L 26.458332 608.5416 L 26.458332 608.5416 L 52.916664 608.5416 L 52.916664 582.0833 L 52.916664 555.625 L 26.458332 502.7083 L 26.458332 449.79166 L 26.458332 449.79166 Q 52.916664 449.79166 52.916664 396.87497 Q 105.83333 343.9583 158.74998 317.49997 Q 238.12498 291.04166 264.5833 238.12498 Q 264.5833 211.66666 264.5833 132.29166 L 264.5833 52.916664 L 264.5833 52.916664 L 291.04166 52.916664 L 317.49997 52.916664 L 317.49997 26.458332 L 317.49997 26.458332 L 317.49997 26.458332 L 343.9583 26.458332 Q 370.41666 0.0 370.41666 0.0 L 370.41666 0.0 L 396.87497 0.0 Q 423.3333 -26.458332 529.1666 26.458332 Q 608.5416 79.37499 687.9166 79.37499 Q 767.2916 26.458332 793.74994 52.916664 Q 820.2083 79.37499 846.6666 79.37499 z" svg:height="7.6729164mm" draw:style-name="style-621" svg:viewBox="0.0 0.0 873.12494 767.2916" svg:width="8.73125mm" svg:x="83.60833mm" svg:y="126.73541mm"/>
          <draw:path svg:d="M 264.5833 26.458332 L 264.5833 26.458332 L 264.5833 52.916664 Q 264.5833 79.37499 291.04166 79.37499 L 317.49997 79.37499 L 343.9583 105.83333 L 370.41666 132.29166 L 396.87497 132.29166 L 449.79166 132.29166 L 502.7083 158.74998 Q 555.625 185.20833 555.625 185.20833 Q 555.625 185.20833 608.5416 211.66666 L 634.99994 211.66666 L 661.4583 211.66666 Q 687.9166 238.12498 687.9166 238.12498 L 687.9166 238.12498 L 608.5416 238.12498 Q 529.1666 238.12498 476.24997 238.12498 Q 423.3333 238.12498 396.87497 264.5833 L 343.9583 291.04166 L 317.49997 291.04166 Q 291.04166 291.04166 211.66666 238.12498 L 132.29166 185.20833 L 105.83333 158.74998 L 79.37499 132.29166 L 52.916664 132.29166 L 26.458332 132.29166 L 26.458332 105.83333 L 26.458332 105.83333 L 26.458332 79.37499 Q 26.458332 52.916664 0.0 26.458332 Q -26.458332 26.458332 26.458332 26.458332 L 52.916664 0.0 L 132.29166 0.0 Q 211.66666 -26.458332 238.12498 0.0 Q 264.5833 26.458332 264.5833 26.458332 z" svg:height="2.9104166mm" draw:style-name="style-622" svg:viewBox="0.0 0.0 687.9166 291.04166" svg:width="6.879166mm" svg:x="45.772915mm" svg:y="172.7729mm"/>
          <draw:path svg:d="M 132.29166 0.0 L 158.74998 0.0 L 185.20833 52.916664 Q 185.20833 79.37499 264.5833 105.83333 Q 343.9583 132.29166 343.9583 158.74998 Q 343.9583 185.20833 396.87497 185.20833 L 476.24997 185.20833 L 529.1666 185.20833 Q 555.625 211.66666 555.625 238.12498 Q 555.625 238.12498 502.7083 264.5833 Q 476.24997 264.5833 502.7083 317.49997 Q 529.1666 396.87497 502.7083 396.87497 L 476.24997 396.87497 L 449.79166 396.87497 Q 396.87497 396.87497 317.49997 423.3333 Q 238.12498 449.79166 211.66666 476.24997 L 185.20833 502.7083 L 158.74998 502.7083 L 158.74998 502.7083 L 158.74998 529.1666 L 158.74998 529.1666 L 132.29166 529.1666 Q 132.29166 502.7083 105.83333 449.79166 Q 79.37499 396.87497 52.916664 396.87497 Q 26.458332 370.41666 0.0 291.04166 L 0.0 238.12498 L 0.0 238.12498 Q 26.458332 238.12498 26.458332 238.12498 L 26.458332 211.66666 L 26.458332 211.66666 Q 26.458332 211.66666 26.458332 185.20833 L 26.458332 185.20833 L 26.458332 158.74998 L 26.458332 158.74998 L 0.0 158.74998 L 0.0 158.74998 L 0.0 105.83333 Q 26.458332 52.916664 26.458332 79.37499 Q 52.916664 79.37499 79.37499 52.916664 L 79.37499 26.458332 L 105.83333 0.0 Q 132.29166 -26.458332 132.29166 0.0 z" svg:height="5.2916665mm" draw:style-name="style-623" svg:viewBox="0.0 0.0 555.625 529.1666" svg:width="5.5562496mm" svg:x="189.70624mm" svg:y="159.54375mm"/>
          <draw:path svg:d="M 317.49997 0.0 L 317.49997 0.0 L 317.49997 79.37499 Q 343.9583 158.74998 423.3333 185.20833 Q 502.7083 211.66666 502.7083 238.12498 L 502.7083 264.5833 L 476.24997 264.5833 Q 449.79166 264.5833 423.3333 343.9583 L 370.41666 423.3333 L 370.41666 423.3333 L 370.41666 423.3333 L 343.9583 423.3333 Q 317.49997 423.3333 291.04166 396.87497 L 264.5833 396.87497 L 264.5833 396.87497 Q 264.5833 370.41666 264.5833 370.41666 Q 264.5833 343.9583 158.74998 317.49997 L 52.916664 317.49997 L 52.916664 317.49997 L 52.916664 317.49997 L 52.916664 264.5833 L 52.916664 211.66666 L 26.458332 211.66666 L 26.458332 211.66666 L 26.458332 185.20833 L 0.0 185.20833 L 0.0 185.20833 L 0.0 185.20833 L 0.0 185.20833 L 0.0 158.74998 L 26.458332 158.74998 L 52.916664 158.74998 L 52.916664 185.20833 L 52.916664 185.20833 L 79.37499 185.20833 L 79.37499 211.66666 L 79.37499 211.66666 L 105.83333 211.66666 L 105.83333 211.66666 L 105.83333 211.66666 L 105.83333 185.20833 L 105.83333 185.20833 L 132.29166 185.20833 L 132.29166 158.74998 L 211.66666 132.29166 Q 264.5833 79.37499 291.04166 52.916664 Q 317.49997 0.0 317.49997 0.0 z" svg:height="4.233333mm" draw:style-name="style-624" svg:viewBox="0.0 0.0 502.7083 423.3333" svg:width="5.027083mm" svg:x="94.720825mm" svg:y="68.2625mm"/>
          <draw:path svg:d="M 4868.333 26.458332 L 4868.333 0.0 L 4921.2495 0.0 L 4974.1665 26.458332 L 4974.1665 26.458332 L 5000.6245 26.458332 L 5000.6245 26.458332 L 5000.6245 26.458332 L 5000.6245 0.0 L 5000.6245 0.0 L 5027.083 0.0 L 5027.083 26.458332 L 5053.5415 26.458332 L 5079.9995 26.458332 L 5079.9995 105.83333 Q 5079.9995 185.20833 5106.458 185.20833 Q 5159.3745 185.20833 5159.3745 264.5833 Q 5185.833 343.9583 5212.2915 343.9583 Q 5238.7495 343.9583 5238.7495 317.49997 Q 5238.7495 291.04166 5265.208 291.04166 Q 5318.1245 317.49997 5291.6665 396.87497 L 5291.6665 449.79166 L 5371.0415 449.79166 L 5423.958 449.79166 L 5450.4165 449.79166 L 5476.8745 449.79166 L 5476.8745 449.79166 L 5476.8745 449.79166 L 5503.333 449.79166 L 5503.333 449.79166 L 5529.7915 476.24997 L 5529.7915 476.24997 L 5529.7915 502.7083 Q 5529.7915 529.1666 5450.4165 714.37494 L 5371.0415 873.12494 L 5371.0415 899.5833 Q 5371.0415 926.0416 5371.0415 926.0416 L 5371.0415 926.0416 L 5371.0415 926.0416 Q 5371.0415 952.49994 5344.583 978.95825 Q 5318.1245 1031.875 5318.1245 1137.7083 Q 5265.208 1217.0833 5238.7495 1243.5416 Q 5212.2915 1243.5416 5212.2915 1296.4583 Q 5238.7495 1375.8333 5212.2915 1375.8333 Q 5185.833 1402.2916 5185.833 1428.7499 Q 5185.833 1481.6666 5212.2915 1481.6666 Q 5238.7495 1481.6666 5212.2915 1640.4166 Q 5212.2915 1799.1666 5238.7495 2010.8333 Q 5265.208 2222.5 5265.208 2301.875 Q 5238.7495 2354.7915 5212.2915 2354.7915 Q 5185.833 2354.7915 5212.2915 2407.7083 Q 5212.2915 2487.0833 5106.458 2487.0833 Q 5027.083 2460.6248 4974.1665 2513.5415 Q 4921.2495 2513.5415 4630.208 2566.4583 Q 4365.625 2619.3748 4339.1665 2672.2915 Q 4312.708 2698.7498 4259.7915 2725.2083 Q 4206.875 2725.2083 4180.4165 2804.5833 Q 4153.958 2857.4998 4180.4165 2857.4998 Q 4206.875 2857.4998 4206.875 2936.8748 Q 4180.4165 3016.2498 4153.958 3016.2498 Q 4101.0415 3042.7083 4127.5 3042.7083 Q 4153.958 3042.7083 4153.958 3069.1665 Q 4153.958 3095.6248 4206.875 3122.0833 L 4259.7915 3148.5415 L 4259.7915 3174.9998 L 4259.7915 3174.9998 L 4233.333 3201.4583 L 4233.333 3227.9165 L 4206.875 3227.9165 L 4180.4165 3201.4583 L 4153.958 3201.4583 Q 4127.5 3201.4583 4101.0415 3227.9165 Q 4101.0415 3254.3748 3995.208 3307.2915 Q 3889.3748 3360.2083 3836.4583 3704.1665 Q 3783.5415 4048.1248 3783.5415 4153.958 Q 3809.9998 4259.7915 3783.5415 4259.7915 Q 3757.0833 4259.7915 3783.5415 4286.25 Q 3783.5415 4312.708 3783.5415 4497.9165 Q 3783.5415 4709.583 3836.4583 4815.4165 Q 3862.9165 4921.2495 3915.833 4947.708 Q 3942.2915 4974.1665 3995.208 5079.9995 Q 3995.208 5185.833 4021.6665 5265.208 Q 4021.6665 5318.1245 3995.208 5344.583 Q 3968.7498 5371.0415 3995.208 5371.0415 Q 4021.6665 5371.0415 4021.6665 5423.958 Q 3995.208 5503.333 3995.208 5529.7915 Q 3995.208 5556.2495 3968.7498 5556.2495 Q 3942.2915 5556.2495 3942.2915 5582.708 Q 3942.2915 5609.1665 3915.833 5635.6245 L 3915.833 5688.5415 L 3889.3748 5688.5415 L 3862.9165 5688.5415 L 3836.4583 5688.5415 Q 3783.5415 5688.5415 3783.5415 5662.083 Q 3757.0833 5635.6245 3730.6248 5635.6245 Q 3677.7083 5635.6245 3571.8748 5582.708 Q 3466.0415 5556.2495 3466.0415 5529.7915 Q 3466.0415 5503.333 3307.2915 5529.7915 Q 3174.9998 5529.7915 3148.5415 5609.1665 L 3122.0833 5688.5415 L 3122.0833 5688.5415 L 3095.6248 5688.5415 L 3095.6248 5688.5415 L 3095.6248 5688.5415 L 3095.6248 5662.083 L 3095.6248 5662.083 L 3069.1665 5714.9995 Q 3069.1665 5767.9165 3042.7083 5767.9165 L 3016.2498 5794.3745 L 3016.2498 5794.3745 L 2989.7915 5794.3745 L 2989.7915 5794.3745 L 2989.7915 5794.3745 L 3095.6248 5847.2915 Q 3174.9998 5873.7495 3201.4583 5926.6665 Q 3201.4583 5979.583 3174.9998 6006.0415 Q 3148.5415 6006.0415 3174.9998 6058.958 Q 3174.9998 6111.8745 3254.3748 6164.7915 Q 3360.2083 6191.2495 3360.2083 6217.708 Q 3360.2083 6270.6245 3413.1248 6270.6245 Q 3466.0415 6270.6245 3413.1248 6297.083 Q 3386.6665 6323.5415 3413.1248 6323.5415 Q 3439.5833 6323.5415 3439.5833 6349.9995 Q 3439.5833 6376.458 3545.4165 6402.9165 Q 3624.7915 6429.3745 3651.2498 6535.208 Q 3677.7083 6614.583 3677.7083 6588.1245 Q 3677.7083 6561.6665 3704.1665 6588.1245 Q 3704.1665 6614.583 3730.6248 6614.583 L 3783.5415 6614.583 L 3783.5415 6667.4995 Q 3783.5415 6693.958 3783.5415 6693.958 L 3783.5415 6693.958 L 3757.0833 6746.8745 Q 3757.0833 6773.333 3783.5415 6773.333 Q 3809.9998 6773.333 3836.4583 6826.2495 Q 3862.9165 6905.6245 3836.4583 6905.6245 Q 3836.4583 6932.083 3836.4583 6984.9995 Q 3862.9165 7011.458 3889.3748 7037.9165 Q 3915.833 7064.3745 3889.3748 7064.3745 Q 3889.3748 7090.833 3862.9165 7117.2915 Q 3862.9165 7117.2915 3889.3748 7143.7495 Q 3942.2915 7143.7495 3968.7498 7223.1245 Q 3995.208 7328.958 3995.208 7355.4165 L 3995.208 7381.8745 L 3995.208 7408.333 L 3995.208 7434.7915 L 3968.7498 7487.708 L 3942.2915 7514.1665 L 3942.2915 7514.1665 L 3942.2915 7540.6245 L 3942.2915 7540.6245 L 3942.2915 7540.6245 L 3915.833 7540.6245 L 3915.833 7540.6245 L 3915.833 7514.1665 L 3889.3748 7514.1665 L 3889.3748 7514.1665 L 3889.3748 7540.6245 L 3889.3748 7540.6245 L 3889.3748 7540.6245 L 3862.9165 7540.6245 L 3862.9165 7540.6245 L 3862.9165 7514.1665 L 3836.4583 7514.1665 L 3836.4583 7514.1665 L 3836.4583 7540.6245 L 3783.5415 7540.6245 L 3757.0833 7540.6245 L 3783.5415 7514.1665 Q 3809.9998 7487.708 3783.5415 7487.708 Q 3730.6248 7487.708 3730.6248 7434.7915 L 3730.6248 7434.7915 L 3757.0833 7408.333 L 3783.5415 7408.333 L 3783.5415 7381.8745 L 3783.5415 7328.958 L 3730.6248 7328.958 L 3704.1665 7328.958 L 3704.1665 7408.333 Q 3677.7083 7487.708 3677.7083 7487.708 Q 3677.7083 7487.708 3651.2498 7514.1665 Q 3624.7915 7567.083 3571.8748 7540.6245 Q 3545.4165 7540.6245 3518.9583 7593.5415 Q 3518.9583 7646.458 3466.0415 7672.9165 Q 3413.1248 7699.3745 3413.1248 7672.9165 Q 3386.6665 7646.458 3360.2083 7646.458 Q 3307.2915 7646.458 3307.2915 7672.9165 Q 3280.8333 7699.3745 3254.3748 7699.3745 Q 3201.4583 7699.3745 3201.4583 7646.458 Q 3201.4583 7619.9995 3148.5415 7646.458 Q 3122.0833 7646.458 3122.0833 7619.9995 Q 3122.0833 7593.5415 3095.6248 7593.5415 Q 3069.1665 7593.5415 3042.7083 7646.458 Q 3042.7083 7699.3745 3016.2498 7672.9165 Q 3016.2498 7646.458 2989.7915 7646.458 Q 2936.8748 7646.458 2936.8748 7619.9995 Q 2936.8748 7593.5415 2857.4998 7593.5415 Q 2751.6665 7593.5415 2725.2083 7619.9995 Q 2725.2083 7646.458 2698.7498 7646.458 Q 2672.2915 7646.458 2672.2915 7593.5415 Q 2672.2915 7567.083 2513.5415 7567.083 L 2381.2498 7593.5415 L 2381.2498 7593.5415 L 2354.7915 7593.5415 L 2354.7915 7593.5415 L 2354.7915 7593.5415 L 2354.7915 7619.9995 L 2354.7915 7619.9995 L 2301.875 7619.9995 Q 2275.4165 7593.5415 2143.125 7593.5415 L 2010.8333 7567.083 L 2010.8333 7567.083 Q 2010.8333 7540.6245 1772.7083 7540.6245 Q 1508.1249 7514.1665 1508.1249 7487.708 Q 1508.1249 7461.2495 1455.2083 7461.2495 Q 1428.7499 7434.7915 1349.3749 7434.7915 L 1269.9999 7434.7915 L 1269.9999 7434.7915 Q 1243.5416 7408.333 1243.5416 7408.333 L 1243.5416 7408.333 L 1243.5416 7381.8745 Q 1243.5416 7381.8745 1217.0833 7381.8745 L 1217.0833 7381.8745 L 1164.1666 7355.4165 Q 1111.25 7328.958 1084.7916 7328.958 Q 1031.875 7302.4995 1031.875 7170.208 Q 1031.875 7037.9165 978.95825 7011.458 Q 952.49994 6984.9995 978.95825 6932.083 Q 978.95825 6879.1665 1005.4166 6799.7915 L 1031.875 6746.8745 L 1005.4166 6746.8745 L 1005.4166 6746.8745 L 1005.4166 6746.8745 Q 978.95825 6720.4165 926.0416 6535.208 Q 873.12494 6376.458 820.2083 6270.6245 Q 767.2916 6191.2495 714.37494 6164.7915 Q 634.99994 6138.333 634.99994 6111.8745 Q 634.99994 6085.4165 502.7083 6058.958 L 370.41666 6032.4995 L 370.41666 6006.0415 Q 343.9583 5953.1245 317.49997 5794.3745 Q 291.04166 5609.1665 238.12498 5609.1665 Q 185.20833 5582.708 185.20833 5635.6245 Q 185.20833 5635.6245 158.74998 5609.1665 Q 132.29166 5582.708 79.37499 5582.708 Q 52.916664 5582.708 52.916664 5609.1665 L 26.458332 5635.6245 L 26.458332 5635.6245 L 26.458332 5635.6245 L 26.458332 5635.6245 L 26.458332 5609.1665 L 0.0 5609.1665 L 0.0 5609.1665 L 0.0 5582.708 L 26.458332 5529.7915 L 26.458332 5529.7915 L 26.458332 5503.333 L 26.458332 5423.958 Q 52.916664 5371.0415 26.458332 5371.0415 Q 0.0 5371.0415 0.0 5318.1245 Q -26.458332 5291.6665 0.0 5265.208 Q 26.458332 5212.2915 79.37499 5212.2915 Q 132.29166 5185.833 185.20833 5159.3745 Q 211.66666 5106.458 185.20833 5106.458 Q 185.20833 5079.9995 211.66666 5027.083 Q 238.12498 5000.6245 370.41666 4974.1665 Q 502.7083 4947.708 502.7083 4894.7915 Q 502.7083 4868.333 529.1666 4868.333 Q 555.625 4841.8745 608.5416 4841.8745 L 634.99994 4841.8745 L 634.99994 4815.4165 L 608.5416 4788.958 L 608.5416 4788.958 L 608.5416 4788.958 L 608.5416 4762.4995 L 608.5416 4762.4995 L 582.0833 4736.0415 Q 555.625 4709.583 396.87497 4497.9165 L 238.12498 4286.25 L 238.12498 4286.25 L 238.12498 4259.7915 L 238.12498 4259.7915 L 238.12498 4259.7915 L 211.66666 4259.7915 L 211.66666 4259.7915 L 158.74998 4233.333 L 105.83333 4233.333 L 105.83333 4233.333 L 105.83333 4206.875 L 185.20833 4206.875 L 264.5833 4206.875 L 264.5833 4233.333 L 291.04166 4259.7915 L 291.04166 4259.7915 L 291.04166 4259.7915 L 343.9583 4286.25 Q 396.87497 4312.708 396.87497 4312.708 L 423.3333 4312.708 L 449.79166 4365.625 Q 502.7083 4418.5415 582.0833 4471.458 Q 661.4583 4524.375 661.4583 4577.2915 Q 714.37494 4603.75 714.37494 4630.208 L 714.37494 4656.6665 L 740.8333 4683.1245 L 767.2916 4709.583 L 767.2916 4736.0415 L 767.2916 4762.4995 L 793.74994 4788.958 L 793.74994 4815.4165 L 820.2083 4815.4165 L 846.6666 4815.4165 L 846.6666 4788.958 L 820.2083 4762.4995 L 820.2083 4762.4995 L 820.2083 4736.0415 L 820.2083 4736.0415 L 820.2083 4736.0415 L 846.6666 4736.0415 L 846.6666 4736.0415 L 846.6666 4709.583 L 873.12494 4709.583 L 873.12494 4683.1245 L 873.12494 4656.6665 L 846.6666 4630.208 Q 820.2083 4577.2915 846.6666 4471.458 Q 873.12494 4392.083 793.74994 4312.708 L 740.8333 4206.875 L 740.8333 4206.875 Q 740.8333 4206.875 608.5416 4127.5 L 502.7083 4074.583 L 502.7083 4048.1248 L 502.7083 4021.6665 L 502.7083 4021.6665 L 502.7083 3995.208 L 502.7083 3995.208 L 529.1666 3995.208 L 529.1666 3995.208 L 555.625 3995.208 L 555.625 3995.208 L 555.625 3995.208 L 582.0833 3995.208 L 608.5416 3995.208 L 608.5416 3995.208 L 608.5416 3995.208 L 582.0833 3995.208 L 582.0833 3995.208 L 582.0833 3968.7498 L 582.0833 3968.7498 L 582.0833 3968.7498 L 582.0833 3942.2915 L 608.5416 3942.2915 L 608.5416 3942.2915 L 608.5416 3915.833 L 608.5416 3889.3748 L 634.99994 3889.3748 L 661.4583 3889.3748 L 661.4583 3889.3748 Q 661.4583 3915.833 687.9166 3889.3748 L 687.9166 3889.3748 L 793.74994 3889.3748 Q 926.0416 3862.9165 873.12494 3889.3748 Q 846.6666 3942.2915 1005.4166 3942.2915 Q 1164.1666 3942.2915 1164.1666 3889.3748 Q 1137.7083 3809.9998 1137.7083 3783.5415 L 1137.7083 3757.0833 L 1137.7083 3757.0833 L 1137.7083 3757.0833 L 1164.1666 3757.0833 L 1164.1666 3730.6248 L 1243.5416 3730.6248 Q 1349.3749 3730.6248 1613.9583 3730.6248 Q 1904.9999 3783.5415 2037.2915 3757.0833 Q 2143.125 3730.6248 2222.5 3757.0833 Q 2301.875 3783.5415 2354.7915 3783.5415 L 2407.7083 3783.5415 L 2407.7083 3730.6248 L 2407.7083 3704.1665 L 2381.2498 3704.1665 Q 2354.7915 3677.7083 2354.7915 3677.7083 Q 2354.7915 3677.7083 2354.7915 3624.7915 L 2354.7915 3598.3333 L 2354.7915 3598.3333 L 2354.7915 3571.8748 L 2354.7915 3571.8748 L 2354.7915 3571.8748 L 2328.3333 3545.4165 L 2328.3333 3518.9583 L 2354.7915 3518.9583 L 2381.2498 3518.9583 L 2381.2498 3545.4165 L 2407.7083 3571.8748 L 2407.7083 3571.8748 L 2407.7083 3571.8748 L 2434.1665 3598.3333 L 2460.6248 3598.3333 L 2487.0833 3651.2498 Q 2513.5415 3677.7083 2566.4583 3677.7083 L 2592.9165 3677.7083 L 2592.9165 3677.7083 L 2619.3748 3677.7083 L 2619.3748 3677.7083 L 2619.3748 3677.7083 L 2645.8333 3704.1665 L 2672.2915 3704.1665 L 2672.2915 3677.7083 L 2672.2915 3651.2498 L 2672.2915 3624.7915 L 2672.2915 3624.7915 L 2672.2915 3624.7915 L 2672.2915 3624.7915 L 2672.2915 3598.3333 L 2672.2915 3598.3333 L 2698.7498 3571.8748 L 2698.7498 3545.4165 L 2725.2083 3545.4165 L 2751.6665 3518.9583 L 2725.2083 3518.9583 Q 2698.7498 3518.9583 2672.2915 3439.5833 L 2619.3748 3360.2083 L 2619.3748 3360.2083 L 2619.3748 3360.2083 L 2592.9165 3360.2083 L 2592.9165 3360.2083 L 2592.9165 3333.7498 L 2566.4583 3333.7498 L 2566.4583 3333.7498 L 2566.4583 3307.2915 L 2566.4583 3307.2915 L 2566.4583 3307.2915 L 2539.9998 3307.2915 L 2539.9998 3307.2915 L 2539.9998 3280.8333 L 2539.9998 3280.8333 L 2566.4583 3280.8333 L 2619.3748 3307.2915 L 2619.3748 3307.2915 L 2619.3748 3307.2915 L 2645.8333 3307.2915 L 2645.8333 3307.2915 L 2672.2915 3333.7498 L 2698.7498 3360.2083 L 2778.1248 3360.2083 Q 2883.9583 3386.6665 2883.9583 3439.5833 Q 2910.4165 3492.4998 2963.3333 3518.9583 Q 3016.2498 3518.9583 3016.2498 3492.4998 Q 3016.2498 3466.0415 3042.7083 3466.0415 Q 3095.6248 3492.4998 3095.6248 3518.9583 Q 3095.6248 3571.8748 3254.3748 3571.8748 Q 3413.1248 3571.8748 3413.1248 3518.9583 Q 3413.1248 3492.4998 3466.0415 3466.0415 Q 3518.9583 3439.5833 3492.4998 3360.2083 Q 3466.0415 3307.2915 3518.9583 3254.3748 Q 3518.9583 3201.4583 3518.9583 3148.5415 Q 3518.9583 3122.0833 3624.7915 3069.1665 Q 3757.0833 3016.2498 3862.9165 2883.9583 Q 3942.2915 2725.2083 3968.7498 2672.2915 Q 3968.7498 2619.3748 4048.1248 2566.4583 Q 4127.5 2513.5415 4180.4165 2487.0833 Q 4259.7915 2460.6248 4259.7915 2434.1665 Q 4286.25 2407.7083 4312.708 2354.7915 Q 4312.708 2301.875 4312.708 2301.875 Q 4312.708 2275.4165 4312.708 2196.0415 Q 4312.708 2116.6665 4286.25 2063.75 Q 4259.7915 1984.3749 4286.25 1984.3749 Q 4312.708 1957.9165 4286.25 1878.5416 Q 4259.7915 1825.6249 4312.708 1825.6249 Q 4339.1665 1825.6249 4312.708 1799.1666 Q 4312.708 1772.7083 4259.7915 1799.1666 Q 4206.875 1799.1666 4206.875 1772.7083 Q 4206.875 1746.2499 4259.7915 1746.2499 Q 4286.25 1746.2499 4286.25 1719.7916 Q 4286.25 1693.3333 4259.7915 1693.3333 Q 4233.333 1693.3333 4259.7915 1666.8749 Q 4259.7915 1613.9583 4339.1665 1613.9583 Q 4418.5415 1561.0416 4418.5415 1561.0416 L 4418.5415 1561.0416 L 4445.0 1561.0416 L 4445.0 1561.0416 L 4392.083 1534.5833 Q 4339.1665 1508.1249 4339.1665 1508.1249 Q 4312.708 1508.1249 4339.1665 1481.6666 Q 4365.625 1455.2083 4312.708 1428.7499 L 4259.7915 1402.2916 L 4259.7915 1402.2916 L 4259.7915 1402.2916 L 4259.7915 1428.7499 L 4259.7915 1428.7499 L 4233.333 1402.2916 Q 4233.333 1375.8333 4259.7915 1375.8333 Q 4312.708 1375.8333 4312.708 1349.3749 Q 4339.1665 1349.3749 4312.708 1296.4583 Q 4312.708 1243.5416 4312.708 1243.5416 Q 4312.708 1190.6249 4339.1665 1190.6249 Q 4365.625 1164.1666 4445.0 1137.7083 Q 4524.375 1111.25 4524.375 1031.875 Q 4524.375 978.95825 4497.9165 926.0416 Q 4471.458 899.5833 4497.9165 846.6666 Q 4550.833 793.74994 4524.375 793.74994 Q 4497.9165 767.2916 4524.375 767.2916 Q 4524.375 740.8333 4524.375 714.37494 Q 4524.375 687.9166 4550.833 661.4583 Q 4577.2915 608.5416 4550.833 555.625 Q 4497.9165 502.7083 4524.375 449.79166 Q 4577.2915 423.3333 4550.833 396.87497 Q 4550.833 370.41666 4630.208 396.87497 Q 4736.0415 396.87497 4736.0415 370.41666 Q 4736.0415 343.9583 4709.583 343.9583 Q 4683.1245 317.49997 4709.583 264.5833 Q 4709.583 211.66666 4736.0415 211.66666 Q 4762.4995 211.66666 4788.958 158.74998 Q 4788.958 105.83333 4815.4165 79.37499 L 4815.4165 52.916664 L 4841.8745 52.916664 L 4868.333 52.916664 L 4868.333 26.458332 z M 5106.458 370.41666 Q 5106.458 343.9583 5106.458 343.9583 Q 5106.458 343.9583 5106.458 343.9583 Q 5106.458 370.41666 5106.458 370.41666 z M 5238.7495 370.41666 Q 5265.208 370.41666 5265.208 396.87497 Q 5265.208 449.79166 5238.7495 396.87497 Q 5212.2915 370.41666 5238.7495 370.41666 z M 4577.2915 1111.25 Q 4577.2915 1084.7916 4577.2915 1084.7916 L 4577.2915 1084.7916 L 4577.2915 1084.7916 Q 4577.2915 1111.25 4577.2915 1111.25 z" svg:height="76.993744mm" draw:style-name="style-625" svg:viewBox="0.0 0.0 5529.7915 7699.3745" svg:width="55.297913mm" svg:x="221.98541mm" svg:y="96.04375mm"/>
          <draw:path svg:d="M 26.458332 26.458332 L 52.916664 0.0 L 52.916664 0.0 L 52.916664 0.0 L 52.916664 0.0 L 52.916664 26.458332 L 132.29166 52.916664 Q 211.66666 79.37499 211.66666 79.37499 L 211.66666 79.37499 L 264.5833 105.83333 L 291.04166 105.83333 L 317.49997 105.83333 L 370.41666 132.29166 L 370.41666 132.29166 L 370.41666 132.29166 L 396.87497 132.29166 L 396.87497 132.29166 L 396.87497 158.74998 L 423.3333 158.74998 L 423.3333 158.74998 L 423.3333 185.20833 L 476.24997 264.5833 Q 529.1666 370.41666 529.1666 396.87497 L 529.1666 396.87497 L 529.1666 396.87497 L 529.1666 396.87497 L 502.7083 396.87497 L 502.7083 423.3333 L 423.3333 502.7083 Q 317.49997 582.0833 317.49997 582.0833 L 317.49997 608.5416 L 317.49997 608.5416 L 317.49997 608.5416 L 291.04166 634.99994 Q 264.5833 661.4583 264.5833 661.4583 L 264.5833 687.9166 L 264.5833 687.9166 Q 264.5833 687.9166 238.12498 661.4583 Q 211.66666 634.99994 185.20833 634.99994 Q 158.74998 661.4583 158.74998 608.5416 Q 132.29166 555.625 158.74998 555.625 Q 185.20833 555.625 158.74998 529.1666 Q 132.29166 529.1666 132.29166 502.7083 Q 105.83333 449.79166 52.916664 423.3333 Q 0.0 396.87497 0.0 343.9583 L 0.0 317.49997 L 0.0 291.04166 Q 0.0 291.04166 79.37499 211.66666 L 158.74998 132.29166 L 158.74998 132.29166 L 158.74998 132.29166 L 185.20833 132.29166 L 185.20833 132.29166 L 185.20833 105.83333 L 158.74998 105.83333 L 158.74998 105.83333 Q 158.74998 79.37499 79.37499 79.37499 Q 0.0 26.458332 26.458332 26.458332 z M 396.87497 238.12498 Q 423.3333 238.12498 423.3333 238.12498 L 423.3333 238.12498 L 423.3333 238.12498 Q 396.87497 238.12498 396.87497 238.12498 z" svg:height="6.879166mm" draw:style-name="style-626" svg:viewBox="0.0 0.0 529.1666 687.9166" svg:width="5.2916665mm" svg:x="116.94582mm" svg:y="128.85208mm"/>
          <draw:path svg:d="M 105.83333 105.83333 L 105.83333 105.83333 L 105.83333 132.29166 Q 105.83333 158.74998 158.74998 158.74998 L 211.66666 158.74998 L 264.5833 158.74998 L 291.04166 158.74998 L 291.04166 158.74998 L 317.49997 158.74998 L 317.49997 211.66666 Q 317.49997 291.04166 317.49997 317.49997 L 317.49997 370.41666 L 291.04166 370.41666 L 291.04166 370.41666 L 291.04166 396.87497 L 264.5833 396.87497 L 264.5833 396.87497 L 264.5833 423.3333 L 291.04166 423.3333 L 317.49997 423.3333 L 317.49997 396.87497 L 317.49997 396.87497 L 343.9583 396.87497 Q 343.9583 370.41666 370.41666 343.9583 L 396.87497 317.49997 L 396.87497 291.04166 L 423.3333 291.04166 L 423.3333 291.04166 L 423.3333 317.49997 L 449.79166 317.49997 Q 476.24997 343.9583 449.79166 423.3333 Q 449.79166 529.1666 343.9583 555.625 Q 238.12498 582.0833 185.20833 529.1666 Q 132.29166 529.1666 132.29166 502.7083 L 105.83333 502.7083 L 105.83333 502.7083 L 105.83333 476.24997 L 105.83333 476.24997 L 105.83333 476.24997 L 79.37499 476.24997 Q 79.37499 476.24997 52.916664 423.3333 Q 52.916664 396.87497 26.458332 423.3333 L 26.458332 423.3333 L 26.458332 423.3333 Q 0.0 423.3333 0.0 211.66666 L 0.0 26.458332 L 26.458332 0.0 Q 52.916664 0.0 52.916664 52.916664 Q 79.37499 105.83333 79.37499 105.83333 Q 105.83333 105.83333 105.83333 105.83333 z" svg:height="5.5562496mm" draw:style-name="style-627" svg:viewBox="0.0 0.0 449.79166 555.625" svg:width="4.497916mm" svg:x="89.42916mm" svg:y="163.5125mm"/>
          <draw:path svg:d="M 291.04166 79.37499 L 291.04166 0.0 L 317.49997 26.458332 Q 370.41666 26.458332 343.9583 52.916664 Q 317.49997 79.37499 343.9583 132.29166 Q 370.41666 185.20833 370.41666 238.12498 L 370.41666 317.49997 L 370.41666 317.49997 Q 370.41666 343.9583 370.41666 343.9583 L 396.87497 343.9583 L 370.41666 449.79166 Q 370.41666 529.1666 343.9583 555.625 L 317.49997 582.0833 L 370.41666 634.99994 Q 396.87497 714.37494 449.79166 582.0833 Q 529.1666 449.79166 529.1666 449.79166 L 529.1666 449.79166 L 529.1666 502.7083 Q 529.1666 555.625 529.1666 555.625 L 529.1666 555.625 L 529.1666 555.625 Q 529.1666 582.0833 502.7083 582.0833 L 502.7083 582.0833 L 476.24997 608.5416 Q 476.24997 661.4583 476.24997 661.4583 L 476.24997 661.4583 L 476.24997 661.4583 Q 476.24997 687.9166 449.79166 687.9166 L 449.79166 687.9166 L 449.79166 714.37494 Q 423.3333 740.8333 423.3333 793.74994 Q 396.87497 846.6666 370.41666 846.6666 L 343.9583 873.12494 L 343.9583 873.12494 L 317.49997 873.12494 L 317.49997 926.0416 L 317.49997 978.95825 L 317.49997 978.95825 Q 317.49997 1005.4166 291.04166 1005.4166 Q 291.04166 1031.875 264.5833 1084.7916 Q 264.5833 1137.7083 158.74998 1137.7083 L 52.916664 1137.7083 L 52.916664 1111.25 Q 52.916664 1084.7916 132.29166 1031.875 Q 211.66666 978.95825 211.66666 899.5833 Q 185.20833 820.2083 211.66666 820.2083 Q 238.12498 820.2083 211.66666 740.8333 L 211.66666 661.4583 L 211.66666 634.99994 L 211.66666 634.99994 L 185.20833 634.99994 L 185.20833 608.5416 L 185.20833 608.5416 L 158.74998 608.5416 L 158.74998 502.7083 L 158.74998 396.87497 L 132.29166 476.24997 Q 105.83333 555.625 105.83333 582.0833 L 105.83333 608.5416 L 52.916664 608.5416 L 26.458332 608.5416 L 26.458332 634.99994 L 0.0 634.99994 L 0.0 582.0833 L 0.0 529.1666 L 26.458332 449.79166 L 26.458332 343.9583 L 52.916664 343.9583 L 79.37499 343.9583 L 79.37499 317.49997 L 79.37499 291.04166 L 105.83333 291.04166 L 132.29166 291.04166 L 132.29166 317.49997 L 158.74998 317.49997 L 158.74998 343.9583 Q 185.20833 396.87497 211.66666 396.87497 Q 238.12498 396.87497 238.12498 343.9583 Q 264.5833 291.04166 264.5833 291.04166 L 264.5833 291.04166 L 264.5833 343.9583 L 264.5833 370.41666 L 291.04166 396.87497 L 291.04166 423.3333 L 317.49997 423.3333 L 343.9583 423.3333 L 343.9583 396.87497 L 317.49997 343.9583 L 317.49997 238.12498 Q 317.49997 158.74998 291.04166 79.37499 z" svg:height="11.377083mm" draw:style-name="style-628" svg:viewBox="0.0 0.0 529.1666 1137.7083" svg:width="5.2916665mm" svg:x="169.86249mm" svg:y="73.81875mm"/>
          <draw:path svg:d="M 793.74994 105.83333 L 793.74994 105.83333 L 793.74994 132.29166 Q 793.74994 132.29166 767.2916 132.29166 L 767.2916 132.29166 L 767.2916 158.74998 Q 767.2916 185.20833 793.74994 185.20833 Q 793.74994 211.66666 767.2916 211.66666 Q 740.8333 211.66666 767.2916 291.04166 Q 793.74994 396.87497 820.2083 396.87497 L 820.2083 396.87497 L 793.74994 396.87497 Q 740.8333 423.3333 740.8333 449.79166 Q 740.8333 476.24997 793.74994 502.7083 Q 873.12494 502.7083 899.5833 529.1666 L 926.0416 529.1666 L 952.49994 555.625 Q 1005.4166 582.0833 1005.4166 608.5416 L 1005.4166 634.99994 L 1005.4166 634.99994 L 978.95825 634.99994 L 1005.4166 767.2916 Q 1058.3333 899.5833 1005.4166 926.0416 Q 1005.4166 978.95825 978.95825 1084.7916 Q 978.95825 1164.1666 873.12494 1243.5416 Q 793.74994 1349.3749 767.2916 1349.3749 Q 767.2916 1349.3749 740.8333 1375.8333 L 687.9166 1402.2916 L 661.4583 1402.2916 L 634.99994 1402.2916 L 634.99994 1455.2083 L 634.99994 1481.6666 L 608.5416 1481.6666 L 608.5416 1481.6666 L 608.5416 1428.7499 L 608.5416 1375.8333 L 582.0833 1375.8333 L 555.625 1375.8333 L 555.625 1375.8333 L 555.625 1349.3749 L 555.625 1349.3749 L 582.0833 1349.3749 L 582.0833 1322.9166 Q 582.0833 1296.4583 555.625 1269.9999 Q 529.1666 1243.5416 529.1666 978.95825 Q 529.1666 740.8333 449.79166 634.99994 L 396.87497 555.625 L 396.87497 529.1666 L 370.41666 529.1666 L 370.41666 529.1666 L 370.41666 502.7083 L 370.41666 502.7083 L 370.41666 502.7083 L 343.9583 502.7083 L 343.9583 502.7083 L 317.49997 476.24997 L 264.5833 449.79166 L 238.12498 449.79166 L 211.66666 449.79166 L 211.66666 423.3333 L 211.66666 423.3333 L 211.66666 449.79166 L 211.66666 476.24997 L 238.12498 502.7083 Q 264.5833 502.7083 211.66666 529.1666 Q 185.20833 529.1666 185.20833 555.625 L 211.66666 582.0833 L 211.66666 582.0833 L 211.66666 608.5416 L 158.74998 608.5416 L 132.29166 608.5416 L 132.29166 608.5416 L 105.83333 582.0833 L 105.83333 582.0833 L 105.83333 582.0833 L 105.83333 555.625 L 105.83333 555.625 L 79.37499 555.625 L 79.37499 555.625 L 79.37499 555.625 L 79.37499 555.625 L 52.916664 529.1666 L 0.0 502.7083 L 26.458332 502.7083 L 52.916664 502.7083 L 26.458332 476.24997 L 0.0 476.24997 L 0.0 423.3333 L 0.0 370.41666 L 26.458332 370.41666 L 52.916664 343.9583 L 264.5833 343.9583 Q 449.79166 343.9583 555.625 343.9583 L 661.4583 343.9583 L 661.4583 291.04166 L 634.99994 211.66666 L 634.99994 185.20833 L 634.99994 158.74998 L 608.5416 158.74998 L 582.0833 132.29166 L 582.0833 132.29166 L 582.0833 132.29166 L 582.0833 132.29166 L 582.0833 105.83333 L 582.0833 105.83333 Q 582.0833 79.37499 582.0833 52.916664 L 582.0833 26.458332 L 582.0833 26.458332 Q 582.0833 26.458332 608.5416 52.916664 L 634.99994 79.37499 L 634.99994 26.458332 L 634.99994 0.0 L 634.99994 0.0 Q 661.4583 -26.458332 714.37494 0.0 Q 740.8333 26.458332 767.2916 52.916664 Q 767.2916 79.37499 793.74994 52.916664 Q 820.2083 52.916664 820.2083 79.37499 Q 793.74994 105.83333 793.74994 105.83333 z M 661.4583 79.37499 L 661.4583 26.458332 L 687.9166 26.458332 Q 714.37494 26.458332 714.37494 132.29166 Q 687.9166 264.5833 687.9166 211.66666 Q 687.9166 158.74998 661.4583 79.37499 z M 714.37494 343.9583 L 714.37494 343.9583 L 740.8333 343.9583 L 740.8333 343.9583 L 740.8333 343.9583 Q 740.8333 370.41666 714.37494 370.41666 Q 714.37494 343.9583 714.37494 343.9583 z" svg:height="14.816666mm" draw:style-name="style-629" svg:viewBox="0.0 0.0 1005.4166 1481.6666" svg:width="10.054166mm" svg:x="128.05832mm" svg:y="105.56874mm"/>
          <draw:path svg:d="M 238.12498 0.0 L 238.12498 0.0 L 291.04166 0.0 Q 343.9583 0.0 343.9583 0.0 L 343.9583 0.0 L 343.9583 0.0 L 343.9583 26.458332 L 343.9583 26.458332 L 343.9583 26.458332 L 370.41666 52.916664 L 396.87497 79.37499 L 396.87497 79.37499 L 396.87497 79.37499 L 396.87497 105.83333 L 396.87497 105.83333 L 423.3333 132.29166 L 423.3333 158.74998 L 449.79166 238.12498 Q 449.79166 343.9583 476.24997 317.49997 Q 502.7083 317.49997 502.7083 343.9583 Q 502.7083 370.41666 449.79166 370.41666 Q 423.3333 370.41666 423.3333 502.7083 L 423.3333 634.99994 L 423.3333 687.9166 L 423.3333 740.8333 L 423.3333 740.8333 Q 396.87497 740.8333 396.87497 714.37494 Q 396.87497 687.9166 264.5833 687.9166 L 132.29166 687.9166 L 132.29166 661.4583 Q 132.29166 661.4583 105.83333 661.4583 L 105.83333 661.4583 L 79.37499 661.4583 Q 79.37499 661.4583 79.37499 634.99994 L 79.37499 634.99994 L 79.37499 608.5416 Q 79.37499 608.5416 105.83333 555.625 Q 132.29166 529.1666 105.83333 502.7083 Q 79.37499 476.24997 26.458332 423.3333 L 0.0 370.41666 L 0.0 370.41666 L 0.0 343.9583 L 26.458332 343.9583 Q 52.916664 343.9583 132.29166 264.5833 Q 211.66666 185.20833 211.66666 105.83333 L 211.66666 26.458332 L 238.12498 26.458332 Q 238.12498 26.458332 238.12498 0.0 z" svg:height="7.408333mm" draw:style-name="style-630" svg:viewBox="0.0 0.0 502.7083 740.8333" svg:width="5.027083mm" svg:x="142.08124mm" svg:y="186.00208mm"/>
          <draw:path svg:d="M 0.0 79.37499 L 26.458332 0.0 L 26.458332 0.0 L 26.458332 26.458332 L 52.916664 26.458332 Q 79.37499 26.458332 79.37499 26.458332 L 105.83333 26.458332 L 132.29166 26.458332 L 158.74998 26.458332 L 132.29166 52.916664 Q 132.29166 79.37499 185.20833 79.37499 L 238.12498 79.37499 L 317.49997 132.29166 Q 396.87497 185.20833 396.87497 185.20833 L 423.3333 185.20833 L 423.3333 185.20833 L 396.87497 211.66666 L 396.87497 211.66666 L 396.87497 238.12498 L 396.87497 238.12498 L 396.87497 238.12498 L 396.87497 238.12498 L 396.87497 238.12498 L 423.3333 238.12498 L 423.3333 264.5833 L 423.3333 264.5833 Q 449.79166 264.5833 449.79166 317.49997 Q 476.24997 370.41666 449.79166 370.41666 Q 423.3333 370.41666 370.41666 317.49997 Q 317.49997 238.12498 211.66666 291.04166 L 105.83333 317.49997 L 105.83333 291.04166 Q 79.37499 291.04166 79.37499 343.9583 L 79.37499 370.41666 L 52.916664 370.41666 L 52.916664 396.87497 L 26.458332 396.87497 L 0.0 396.87497 L 0.0 291.04166 L 0.0 158.74998 L 0.0 158.74998 Q 0.0 132.29166 0.0 79.37499 z" svg:height="3.9687498mm" draw:style-name="style-631" svg:viewBox="0.0 0.0 449.79166 396.87497" svg:width="4.497916mm" svg:x="146.31458mm" svg:y="102.92291mm"/>
          <draw:path svg:d="M 105.83333 0.0 L 105.83333 0.0 L 132.29166 0.0 L 158.74998 0.0 L 370.41666 105.83333 Q 555.625 238.12498 714.37494 423.3333 Q 820.2083 634.99994 846.6666 634.99994 L 846.6666 634.99994 L 846.6666 608.5416 L 873.12494 608.5416 L 873.12494 608.5416 L 873.12494 582.0833 L 899.5833 582.0833 L 926.0416 582.0833 L 926.0416 582.0833 L 926.0416 608.5416 L 899.5833 634.99994 L 873.12494 661.4583 L 873.12494 740.8333 L 873.12494 793.74994 L 873.12494 793.74994 L 846.6666 793.74994 L 846.6666 767.2916 L 820.2083 767.2916 L 820.2083 767.2916 L 820.2083 740.8333 L 767.2916 740.8333 L 714.37494 740.8333 L 687.9166 740.8333 L 661.4583 740.8333 L 661.4583 740.8333 L 661.4583 740.8333 L 634.99994 740.8333 L 634.99994 740.8333 L 608.5416 714.37494 Q 582.0833 687.9166 582.0833 687.9166 L 582.0833 687.9166 L 608.5416 687.9166 Q 634.99994 687.9166 582.0833 582.0833 Q 555.625 449.79166 476.24997 370.41666 Q 396.87497 264.5833 396.87497 238.12498 Q 396.87497 185.20833 291.04166 132.29166 L 185.20833 105.83333 L 158.74998 79.37499 L 132.29166 52.916664 L 79.37499 52.916664 L 0.0 52.916664 L 0.0 52.916664 L 0.0 26.458332 L 52.916664 26.458332 Q 105.83333 0.0 105.83333 0.0 z" svg:height="7.9374995mm" draw:style-name="style-632" svg:viewBox="0.0 0.0 926.0416 793.74994" svg:width="9.260416mm" svg:x="128.85208mm" svg:y="71.4375mm"/>
          <draw:path svg:d="M 264.5833 26.458332 L 343.9583 26.458332 L 396.87497 52.916664 Q 476.24997 79.37499 476.24997 105.83333 L 449.79166 158.74998 L 449.79166 158.74998 L 449.79166 158.74998 L 449.79166 185.20833 L 449.79166 185.20833 L 555.625 264.5833 Q 661.4583 317.49997 687.9166 317.49997 Q 714.37494 317.49997 793.74994 423.3333 Q 873.12494 555.625 873.12494 582.0833 Q 873.12494 634.99994 873.12494 608.5416 Q 873.12494 608.5416 846.6666 661.4583 L 846.6666 714.37494 L 846.6666 714.37494 Q 873.12494 714.37494 873.12494 740.8333 L 873.12494 740.8333 L 873.12494 740.8333 Q 873.12494 767.2916 846.6666 793.74994 L 846.6666 793.74994 L 820.2083 793.74994 L 820.2083 793.74994 L 820.2083 793.74994 L 820.2083 767.2916 L 793.74994 767.2916 L 793.74994 767.2916 L 793.74994 767.2916 L 767.2916 767.2916 L 767.2916 793.74994 L 767.2916 793.74994 L 767.2916 793.74994 L 740.8333 793.74994 L 740.8333 793.74994 L 714.37494 767.2916 L 714.37494 767.2916 L 714.37494 767.2916 L 714.37494 767.2916 Q 687.9166 740.8333 608.5416 740.8333 L 502.7083 740.8333 L 502.7083 714.37494 L 502.7083 714.37494 L 476.24997 714.37494 L 476.24997 687.9166 L 502.7083 687.9166 Q 555.625 687.9166 608.5416 687.9166 L 634.99994 687.9166 L 634.99994 687.9166 L 608.5416 687.9166 L 608.5416 687.9166 L 608.5416 687.9166 L 582.0833 661.4583 Q 555.625 634.99994 555.625 634.99994 L 555.625 634.99994 L 555.625 634.99994 Q 529.1666 634.99994 529.1666 608.5416 L 529.1666 608.5416 L 529.1666 582.0833 Q 555.625 582.0833 555.625 582.0833 L 555.625 582.0833 L 555.625 555.625 Q 555.625 555.625 476.24997 529.1666 Q 423.3333 476.24997 423.3333 502.7083 Q 423.3333 529.1666 396.87497 529.1666 Q 370.41666 529.1666 370.41666 502.7083 Q 370.41666 476.24997 317.49997 476.24997 Q 264.5833 476.24997 211.66666 423.3333 Q 132.29166 370.41666 158.74998 343.9583 Q 185.20833 317.49997 132.29166 317.49997 L 105.83333 291.04166 L 105.83333 264.5833 Q 79.37499 264.5833 52.916664 264.5833 L 26.458332 238.12498 L 26.458332 211.66666 L 26.458332 185.20833 L 0.0 185.20833 L 0.0 158.74998 L 0.0 158.74998 L 0.0 158.74998 L 26.458332 158.74998 L 26.458332 158.74998 L 79.37499 132.29166 L 105.83333 105.83333 L 158.74998 105.83333 Q 211.66666 52.916664 185.20833 52.916664 Q 132.29166 52.916664 132.29166 26.458332 Q 132.29166 0.0 158.74998 0.0 Q 185.20833 0.0 264.5833 26.458332 z M 714.37494 502.7083 Q 714.37494 476.24997 740.8333 476.24997 Q 767.2916 476.24997 767.2916 502.7083 Q 767.2916 529.1666 740.8333 529.1666 Q 714.37494 529.1666 714.37494 502.7083 z M 582.0833 608.5416 Q 608.5416 582.0833 608.5416 608.5416 Q 634.99994 634.99994 608.5416 634.99994 Q 582.0833 634.99994 582.0833 608.5416 z" svg:height="7.9374995mm" draw:style-name="style-633" svg:viewBox="0.0 0.0 873.12494 793.74994" svg:width="8.73125mm" svg:x="109.27291mm" svg:y="208.49165mm"/>
          <draw:path svg:d="M 687.9166 0.0 L 687.9166 0.0 L 793.74994 52.916664 Q 899.5833 132.29166 846.6666 132.29166 Q 793.74994 132.29166 793.74994 158.74998 Q 846.6666 211.66666 846.6666 238.12498 Q 846.6666 264.5833 846.6666 264.5833 L 846.6666 291.04166 L 846.6666 291.04166 L 846.6666 317.49997 L 846.6666 317.49997 L 820.2083 317.49997 L 793.74994 317.49997 L 767.2916 317.49997 L 767.2916 343.9583 L 740.8333 343.9583 L 740.8333 343.9583 L 740.8333 370.41666 L 740.8333 370.41666 L 740.8333 370.41666 L 767.2916 370.41666 L 767.2916 370.41666 L 793.74994 396.87497 L 793.74994 396.87497 L 793.74994 396.87497 L 793.74994 396.87497 L 820.2083 423.3333 L 820.2083 449.79166 L 767.2916 449.79166 Q 714.37494 476.24997 661.4583 529.1666 Q 634.99994 582.0833 502.7083 582.0833 L 396.87497 582.0833 L 396.87497 582.0833 Q 370.41666 555.625 370.41666 555.625 L 370.41666 555.625 L 317.49997 555.625 Q 291.04166 582.0833 211.66666 634.99994 L 158.74998 687.9166 L 158.74998 661.4583 Q 158.74998 634.99994 132.29166 634.99994 L 132.29166 634.99994 L 132.29166 661.4583 L 105.83333 661.4583 L 105.83333 661.4583 L 105.83333 687.9166 L 105.83333 687.9166 L 105.83333 687.9166 L 105.83333 661.4583 L 105.83333 634.99994 L 105.83333 608.5416 L 105.83333 582.0833 L 79.37499 582.0833 L 52.916664 582.0833 L 52.916664 555.625 L 52.916664 555.625 L 26.458332 529.1666 L 0.0 502.7083 L 0.0 476.24997 L 0.0 449.79166 L 26.458332 449.79166 Q 52.916664 449.79166 52.916664 396.87497 Q 52.916664 317.49997 79.37499 317.49997 Q 105.83333 317.49997 158.74998 291.04166 L 211.66666 291.04166 L 211.66666 238.12498 L 211.66666 185.20833 L 211.66666 158.74998 Q 238.12498 105.83333 343.9583 79.37499 Q 449.79166 52.916664 476.24997 52.916664 Q 529.1666 52.916664 529.1666 26.458332 L 529.1666 26.458332 L 529.1666 26.458332 L 529.1666 26.458332 L 555.625 26.458332 L 555.625 52.916664 L 582.0833 52.916664 L 634.99994 52.916664 L 661.4583 26.458332 Q 687.9166 0.0 687.9166 0.0 z" svg:height="6.879166mm" draw:style-name="style-634" svg:viewBox="0.0 0.0 846.6666 687.9166" svg:width="8.466666mm" svg:x="153.98749mm" svg:y="177.79999mm"/>
          <draw:path svg:d="M 238.12498 26.458332 L 291.04166 0.0 L 291.04166 0.0 L 317.49997 0.0 L 317.49997 0.0 L 317.49997 26.458332 L 317.49997 26.458332 L 343.9583 26.458332 L 370.41666 687.9166 Q 370.41666 1349.3749 317.49997 1878.5416 Q 264.5833 2407.7083 238.12498 2407.7083 Q 185.20833 2434.1665 158.74998 2539.9998 Q 158.74998 2645.8333 132.29166 2672.2915 Q 105.83333 2698.7498 79.37499 2725.2083 Q 52.916664 2725.2083 52.916664 2725.2083 Q 52.916664 2725.2083 26.458332 2725.2083 L 26.458332 2725.2083 L 26.458332 2619.3748 Q 52.916664 2513.5415 0.0 1561.0416 Q 0.0 634.99994 0.0 396.87497 L 26.458332 158.74998 L 26.458332 158.74998 L 52.916664 158.74998 L 52.916664 185.20833 L 52.916664 211.66666 L 79.37499 185.20833 L 105.83333 158.74998 L 105.83333 158.74998 L 105.83333 185.20833 L 105.83333 185.20833 L 105.83333 185.20833 L 132.29166 238.12498 L 158.74998 264.5833 L 158.74998 132.29166 Q 158.74998 26.458332 238.12498 26.458332 z" svg:height="27.252083mm" draw:style-name="style-635" svg:viewBox="0.0 0.0 370.41666 2725.2083" svg:width="3.7041664mm" svg:x="3.7041664mm" svg:y="171.71457mm"/>
          <draw:path svg:d="M 608.5416 52.916664 L 740.8333 0.0 L 714.37494 52.916664 Q 714.37494 105.83333 661.4583 132.29166 Q 608.5416 158.74998 608.5416 158.74998 L 608.5416 158.74998 L 582.0833 158.74998 L 582.0833 185.20833 L 396.87497 264.5833 Q 211.66666 370.41666 132.29166 476.24997 Q 52.916664 582.0833 26.458332 582.0833 L 0.0 582.0833 L 0.0 555.625 L 26.458332 529.1666 L 26.458332 529.1666 L 26.458332 529.1666 L 26.458332 502.7083 L 26.458332 502.7083 L 52.916664 476.24997 L 52.916664 449.79166 L 52.916664 423.3333 L 79.37499 423.3333 L 79.37499 423.3333 L 79.37499 423.3333 L 79.37499 396.87497 L 79.37499 396.87497 L 105.83333 396.87497 L 105.83333 370.41666 L 132.29166 370.41666 Q 158.74998 370.41666 185.20833 317.49997 L 238.12498 291.04166 L 238.12498 291.04166 Q 264.5833 264.5833 291.04166 264.5833 Q 343.9583 238.12498 343.9583 211.66666 Q 343.9583 185.20833 396.87497 158.74998 Q 476.24997 132.29166 476.24997 105.83333 Q 502.7083 79.37499 608.5416 52.916664 z" svg:height="5.820833mm" draw:style-name="style-636" svg:viewBox="0.0 0.0 740.8333 582.0833" svg:width="7.408333mm" svg:x="56.885414mm" svg:y="186.26666mm"/>
          <draw:path svg:d="M 529.1666 0.0 L 529.1666 0.0 L 555.625 105.83333 Q 582.0833 211.66666 661.4583 211.66666 L 740.8333 211.66666 L 793.74994 264.5833 Q 846.6666 317.49997 846.6666 370.41666 L 846.6666 449.79166 L 899.5833 476.24997 Q 952.49994 476.24997 926.0416 502.7083 L 926.0416 529.1666 L 899.5833 529.1666 Q 846.6666 529.1666 846.6666 582.0833 Q 820.2083 634.99994 846.6666 634.99994 Q 873.12494 634.99994 873.12494 661.4583 Q 846.6666 687.9166 846.6666 714.37494 L 846.6666 740.8333 L 793.74994 740.8333 Q 767.2916 740.8333 793.74994 767.2916 L 793.74994 793.74994 L 820.2083 793.74994 L 820.2083 793.74994 L 793.74994 793.74994 Q 740.8333 793.74994 714.37494 793.74994 Q 687.9166 793.74994 582.0833 767.2916 L 502.7083 740.8333 L 502.7083 740.8333 Q 476.24997 714.37494 476.24997 714.37494 L 476.24997 714.37494 L 476.24997 687.9166 Q 476.24997 687.9166 449.79166 687.9166 L 449.79166 687.9166 L 423.3333 687.9166 Q 396.87497 687.9166 396.87497 687.9166 L 396.87497 687.9166 L 370.41666 687.9166 Q 370.41666 687.9166 370.41666 714.37494 L 370.41666 714.37494 L 343.9583 714.37494 Q 317.49997 740.8333 317.49997 740.8333 L 317.49997 740.8333 L 317.49997 740.8333 L 291.04166 740.8333 L 264.5833 740.8333 Q 211.66666 740.8333 185.20833 767.2916 L 158.74998 793.74994 L 158.74998 793.74994 L 158.74998 793.74994 L 132.29166 793.74994 L 132.29166 793.74994 L 132.29166 820.2083 L 105.83333 820.2083 L 105.83333 793.74994 L 105.83333 740.8333 L 79.37499 740.8333 L 79.37499 740.8333 L 79.37499 714.37494 L 52.916664 714.37494 L 52.916664 714.37494 L 52.916664 687.9166 L 52.916664 687.9166 L 52.916664 687.9166 L 52.916664 687.9166 L 52.916664 687.9166 L 105.83333 608.5416 Q 132.29166 529.1666 158.74998 529.1666 L 185.20833 529.1666 L 185.20833 502.7083 Q 185.20833 476.24997 105.83333 449.79166 Q 26.458332 423.3333 0.0 343.9583 L 0.0 264.5833 L 0.0 264.5833 L 0.0 264.5833 L 26.458332 264.5833 L 26.458332 264.5833 L 52.916664 238.12498 Q 52.916664 211.66666 79.37499 211.66666 L 79.37499 185.20833 L 185.20833 158.74998 Q 264.5833 158.74998 317.49997 105.83333 Q 343.9583 52.916664 423.3333 0.0 Q 529.1666 0.0 529.1666 0.0 z M 714.37494 740.8333 Q 714.37494 740.8333 714.37494 714.37494 Q 740.8333 714.37494 740.8333 740.8333 Q 740.8333 740.8333 714.37494 740.8333 z" svg:height="8.202083mm" draw:style-name="style-637" svg:viewBox="0.0 0.0 926.0416 820.2083" svg:width="9.260416mm" svg:x="97.89583mm" svg:y="65.61666mm"/>
          <draw:path svg:d="M 185.20833 79.37499 L 264.5833 0.0 L 264.5833 0.0 L 264.5833 26.458332 L 264.5833 26.458332 L 238.12498 26.458332 L 238.12498 79.37499 L 238.12498 105.83333 L 238.12498 132.29166 L 238.12498 158.74998 L 238.12498 158.74998 L 238.12498 185.20833 L 238.12498 185.20833 L 264.5833 185.20833 L 264.5833 158.74998 L 291.04166 158.74998 L 291.04166 158.74998 L 291.04166 185.20833 L 291.04166 185.20833 L 291.04166 185.20833 L 317.49997 185.20833 L 317.49997 185.20833 L 343.9583 185.20833 L 343.9583 185.20833 L 396.87497 211.66666 Q 449.79166 211.66666 449.79166 238.12498 Q 449.79166 291.04166 555.625 264.5833 Q 661.4583 238.12498 661.4583 211.66666 Q 661.4583 185.20833 687.9166 185.20833 Q 714.37494 185.20833 714.37494 238.12498 Q 740.8333 291.04166 846.6666 291.04166 Q 926.0416 317.49997 952.49994 317.49997 L 952.49994 317.49997 L 952.49994 343.9583 L 952.49994 370.41666 L 952.49994 370.41666 Q 926.0416 370.41666 926.0416 449.79166 L 926.0416 502.7083 L 926.0416 502.7083 L 926.0416 529.1666 L 899.5833 529.1666 L 873.12494 529.1666 L 820.2083 529.1666 Q 740.8333 555.625 714.37494 555.625 Q 661.4583 582.0833 608.5416 634.99994 Q 582.0833 714.37494 555.625 714.37494 Q 529.1666 714.37494 502.7083 767.2916 Q 449.79166 820.2083 449.79166 820.2083 L 449.79166 820.2083 L 449.79166 846.6666 L 449.79166 846.6666 L 396.87497 926.0416 Q 343.9583 978.95825 317.49997 978.95825 L 317.49997 1005.4166 L 317.49997 1005.4166 Q 317.49997 1031.875 291.04166 1031.875 L 291.04166 1031.875 L 238.12498 1031.875 Q 211.66666 1031.875 211.66666 1005.4166 L 185.20833 1005.4166 L 185.20833 1005.4166 L 185.20833 978.95825 L 158.74998 978.95825 L 132.29166 978.95825 L 132.29166 1005.4166 L 132.29166 1005.4166 L 105.83333 1005.4166 L 105.83333 1031.875 L 105.83333 1031.875 L 132.29166 1031.875 L 132.29166 1031.875 L 132.29166 1031.875 L 79.37499 1058.3333 L 52.916664 1084.7916 L 26.458332 1084.7916 L 0.0 1084.7916 L 0.0 1084.7916 L 0.0 1058.3333 L 0.0 1031.875 L 0.0 1031.875 L 0.0 1031.875 L 26.458332 1005.4166 L 26.458332 1005.4166 L 26.458332 1005.4166 L 26.458332 978.95825 L 26.458332 978.95825 L 52.916664 952.49994 Q 79.37499 926.0416 79.37499 926.0416 L 79.37499 899.5833 L 79.37499 873.12494 Q 79.37499 873.12494 158.74998 767.2916 Q 211.66666 661.4583 238.12498 608.5416 Q 291.04166 529.1666 238.12498 529.1666 Q 185.20833 529.1666 185.20833 502.7083 Q 185.20833 476.24997 132.29166 449.79166 Q 105.83333 449.79166 105.83333 423.3333 Q 105.83333 396.87497 132.29166 396.87497 Q 158.74998 396.87497 158.74998 291.04166 Q 132.29166 185.20833 105.83333 185.20833 L 79.37499 185.20833 L 79.37499 185.20833 L 79.37499 185.20833 L 79.37499 185.20833 Q 105.83333 185.20833 105.83333 158.74998 L 105.83333 158.74998 L 105.83333 132.29166 Q 132.29166 132.29166 185.20833 79.37499 z" svg:height="10.847916mm" draw:style-name="style-638" svg:viewBox="0.0 0.0 952.49994 1084.7916" svg:width="9.525mm" svg:x="59.531246mm" svg:y="197.11458mm"/>
          <draw:path svg:d="M 0.0 52.916664 L 0.0 0.0 L 0.0 0.0 L 26.458332 0.0 L 26.458332 0.0 L 26.458332 0.0 L 132.29166 52.916664 Q 238.12498 105.83333 264.5833 105.83333 L 264.5833 132.29166 L 264.5833 132.29166 Q 264.5833 158.74998 185.20833 158.74998 Q 105.83333 158.74998 52.916664 105.83333 Q 26.458332 79.37499 0.0 52.916664 z" svg:height="1.5874999mm" draw:style-name="style-639" svg:viewBox="0.0 0.0 264.5833 158.74998" svg:width="2.6458333mm" svg:x="69.056244mm" svg:y="190.49998mm"/>
          <draw:path svg:d="M 661.4583 52.916664 L 608.5416 0.0 L 661.4583 0.0 L 687.9166 0.0 L 767.2916 105.83333 Q 820.2083 185.20833 793.74994 185.20833 Q 767.2916 185.20833 767.2916 238.12498 Q 767.2916 291.04166 793.74994 317.49997 Q 820.2083 317.49997 793.74994 370.41666 Q 767.2916 396.87497 793.74994 423.3333 Q 793.74994 449.79166 767.2916 476.24997 Q 767.2916 476.24997 767.2916 529.1666 Q 793.74994 608.5416 767.2916 608.5416 Q 740.8333 608.5416 714.37494 687.9166 Q 714.37494 793.74994 687.9166 793.74994 Q 661.4583 793.74994 661.4583 740.8333 Q 687.9166 687.9166 634.99994 687.9166 Q 608.5416 714.37494 555.625 793.74994 Q 555.625 846.6666 555.625 1005.4166 Q 555.625 1164.1666 582.0833 1217.0833 Q 582.0833 1243.5416 608.5416 1243.5416 Q 661.4583 1243.5416 661.4583 1217.0833 Q 687.9166 1164.1666 714.37494 1269.9999 Q 740.8333 1349.3749 767.2916 1375.8333 Q 820.2083 1375.8333 820.2083 1481.6666 Q 820.2083 1561.0416 820.2083 1666.8749 Q 793.74994 1746.2499 820.2083 1772.7083 Q 846.6666 1799.1666 873.12494 1799.1666 Q 873.12494 1799.1666 926.0416 1852.0833 Q 926.0416 1904.9999 952.49994 1931.4583 Q 952.49994 1957.9165 978.95825 1931.4583 Q 1031.875 1931.4583 1058.3333 1957.9165 Q 1084.7916 2010.8333 1190.6249 1984.3749 Q 1296.4583 1984.3749 1322.9166 1957.9165 Q 1322.9166 1931.4583 1402.2916 1931.4583 L 1455.2083 1931.4583 L 1428.7499 1957.9165 Q 1402.2916 2010.8333 1402.2916 2010.8333 L 1402.2916 2010.8333 L 1375.8333 2037.2915 L 1375.8333 2063.75 L 1349.3749 2063.75 L 1322.9166 2063.75 L 1243.5416 2143.125 Q 1137.7083 2196.0415 1111.25 2248.9583 Q 1084.7916 2328.3333 1031.875 2354.7915 Q 1005.4166 2381.2498 1005.4166 2407.7083 L 978.95825 2407.7083 L 978.95825 2407.7083 L 978.95825 2434.1665 L 978.95825 2434.1665 L 978.95825 2434.1665 L 952.49994 2487.0833 L 952.49994 2513.5415 L 952.49994 2592.9165 Q 926.0416 2672.2915 899.5833 2725.2083 Q 873.12494 2778.1248 873.12494 2857.4998 Q 873.12494 2910.4165 899.5833 2963.3333 Q 926.0416 3016.2498 899.5833 3016.2498 Q 873.12494 3016.2498 846.6666 3069.1665 Q 820.2083 3095.6248 820.2083 3122.0833 L 820.2083 3122.0833 L 820.2083 3122.0833 Q 820.2083 3122.0833 793.74994 3122.0833 L 793.74994 3148.5415 L 767.2916 3174.9998 Q 767.2916 3201.4583 767.2916 3307.2915 Q 767.2916 3413.1248 820.2083 3439.5833 Q 873.12494 3466.0415 846.6666 3651.2498 Q 846.6666 3809.9998 873.12494 3809.9998 Q 899.5833 3809.9998 899.5833 3915.833 Q 873.12494 4021.6665 926.0416 4101.0415 Q 952.49994 4180.4165 1005.4166 4233.333 Q 1031.875 4259.7915 1084.7916 4365.625 Q 1111.25 4497.9165 1164.1666 4497.9165 Q 1217.0833 4497.9165 1243.5416 4630.208 Q 1296.4583 4762.4995 1296.4583 4762.4995 L 1296.4583 4762.4995 L 1322.9166 4762.4995 L 1322.9166 4762.4995 L 1322.9166 4788.958 L 1349.3749 4788.958 L 1349.3749 4788.958 L 1349.3749 4815.4165 L 1375.8333 4815.4165 L 1402.2916 4815.4165 L 1428.7499 4788.958 L 1455.2083 4762.4995 L 1455.2083 4762.4995 L 1455.2083 4762.4995 L 1508.1249 4815.4165 Q 1534.5833 4868.333 1534.5833 4894.7915 L 1561.0416 4894.7915 L 1561.0416 4894.7915 L 1561.0416 4921.2495 L 1613.9583 4921.2495 Q 1640.4166 4974.1665 1746.2499 4974.1665 Q 1852.0833 5027.083 1904.9999 5079.9995 Q 1957.9165 5132.9165 2090.2083 5132.9165 Q 2196.0415 5132.9165 2222.5 5132.9165 Q 2248.9583 5185.833 2248.9583 5185.833 L 2248.9583 5185.833 L 2275.4165 5185.833 L 2275.4165 5185.833 L 2301.875 5212.2915 L 2354.7915 5238.7495 L 2354.7915 5238.7495 L 2381.2498 5238.7495 L 2381.2498 5238.7495 Q 2381.2498 5238.7495 2460.6248 5238.7495 L 2513.5415 5238.7495 L 2513.5415 5238.7495 L 2513.5415 5238.7495 L 2539.9998 5238.7495 L 2539.9998 5238.7495 L 2539.9998 5265.208 L 2566.4583 5265.208 L 2566.4583 5265.208 L 2566.4583 5291.6665 L 2619.3748 5344.583 Q 2698.7498 5397.4995 2778.1248 5450.4165 Q 2883.9583 5476.8745 2936.8748 5529.7915 Q 2989.7915 5609.1665 3016.2498 5609.1665 L 3042.7083 5609.1665 L 3095.6248 5635.6245 Q 3122.0833 5635.6245 3148.5415 5556.2495 Q 3148.5415 5476.8745 3201.4583 5476.8745 Q 3280.8333 5450.4165 3360.2083 5397.4995 L 3439.5833 5318.1245 L 3466.0415 5318.1245 L 3518.9583 5291.6665 L 3545.4165 5291.6665 L 3571.8748 5291.6665 L 3571.8748 5265.208 L 3571.8748 5265.208 L 3598.3333 5265.208 Q 3598.3333 5238.7495 3624.7915 5212.2915 L 3677.7083 5185.833 L 3677.7083 5159.3745 L 3677.7083 5159.3745 L 3704.1665 5132.9165 L 3730.6248 5106.458 L 3730.6248 5106.458 L 3730.6248 5079.9995 L 3783.5415 5079.9995 L 3809.9998 5079.9995 L 3809.9998 5106.458 L 3836.4583 5106.458 L 3836.4583 5185.833 L 3836.4583 5238.7495 L 3809.9998 5238.7495 L 3809.9998 5238.7495 L 3809.9998 5265.208 L 3836.4583 5265.208 L 3836.4583 5344.583 L 3836.4583 5423.958 L 3862.9165 5423.958 L 3862.9165 5423.958 L 3862.9165 5423.958 L 3862.9165 5450.4165 L 3862.9165 5450.4165 L 3889.3748 5450.4165 L 3889.3748 5450.4165 L 3889.3748 5450.4165 L 3836.4583 5476.8745 L 3783.5415 5476.8745 L 3704.1665 5503.333 Q 3624.7915 5529.7915 3518.9583 5582.708 Q 3386.6665 5635.6245 3360.2083 5688.5415 Q 3333.7498 5714.9995 3227.9165 5794.3745 Q 3148.5415 5847.2915 3148.5415 5979.583 Q 3148.5415 6085.4165 3122.0833 6085.4165 L 3122.0833 6085.4165 L 3122.0833 6085.4165 L 3095.6248 6058.958 L 3069.1665 6297.083 Q 3042.7083 6508.7495 3042.7083 6561.6665 Q 3042.7083 6641.0415 3042.7083 6720.4165 L 3042.7083 6799.7915 L 3069.1665 6826.2495 L 3069.1665 6879.1665 L 3095.6248 6879.1665 L 3122.0833 6879.1665 L 3148.5415 6852.708 L 3174.9998 6826.2495 L 3174.9998 6826.2495 L 3201.4583 6826.2495 L 3201.4583 6826.2495 L 3201.4583 6826.2495 L 3201.4583 6799.7915 L 3201.4583 6799.7915 L 3227.9165 6799.7915 L 3227.9165 6773.333 L 3280.8333 6773.333 Q 3333.7498 6773.333 3333.7498 6746.8745 L 3333.7498 6746.8745 L 3360.2083 6746.8745 Q 3360.2083 6720.4165 3360.2083 6720.4165 L 3360.2083 6720.4165 L 3492.4998 6720.4165 Q 3624.7915 6693.958 3624.7915 6667.4995 Q 3624.7915 6641.0415 3677.7083 6641.0415 Q 3704.1665 6667.4995 3783.5415 6667.4995 L 3862.9165 6667.4995 L 3889.3748 6667.4995 Q 3889.3748 6667.4995 3889.3748 6641.0415 L 3889.3748 6641.0415 L 3915.833 6614.583 Q 3942.2915 6614.583 4101.0415 6614.583 Q 4259.7915 6614.583 4312.708 6588.1245 Q 4365.625 6561.6665 4365.625 6561.6665 L 4365.625 6561.6665 L 4392.083 6535.208 L 4418.5415 6535.208 L 4445.0 6535.208 L 4471.458 6561.6665 L 4471.458 6561.6665 L 4497.9165 6561.6665 L 4497.9165 6535.208 L 4524.375 6535.208 L 4524.375 6535.208 L 4524.375 6535.208 L 4524.375 6561.6665 L 4524.375 6614.583 L 4497.9165 6614.583 L 4471.458 6614.583 L 4471.458 6932.083 Q 4471.458 7223.1245 4524.375 7223.1245 L 4577.2915 7249.583 L 4577.2915 7249.583 L 4577.2915 7249.583 L 4603.75 7249.583 L 4603.75 7276.0415 L 4603.75 7276.0415 L 4577.2915 7276.0415 L 4577.2915 7276.0415 L 4577.2915 7302.4995 L 4577.2915 7302.4995 L 4550.833 7302.4995 L 4524.375 7302.4995 L 4497.9165 7302.4995 L 4312.708 7302.4995 Q 4101.0415 7302.4995 3466.0415 7276.0415 Q 2804.5833 7249.583 1428.7499 7276.0415 L 52.916664 7302.4995 L 26.458332 7302.4995 L 26.458332 7302.4995 L 26.458332 7276.0415 L 26.458332 7276.0415 L 0.0 7276.0415 L 0.0 7276.0415 L 0.0 7249.583 Q 26.458332 7196.6665 26.458332 6773.333 Q 26.458332 6349.9995 52.916664 6032.4995 Q 79.37499 5714.9995 79.37499 5635.6245 Q 79.37499 5556.2495 52.916664 5371.0415 L 0.0 5185.833 L 0.0 5185.833 Q 26.458332 5185.833 26.458332 5185.833 Q 26.458332 5185.833 52.916664 5185.833 Q 79.37499 5159.3745 105.83333 5132.9165 Q 132.29166 5106.458 132.29166 5000.6245 Q 158.74998 4894.7915 211.66666 4868.333 Q 238.12498 4868.333 291.04166 4339.1665 Q 343.9583 3809.9998 343.9583 3148.5415 L 317.49997 2487.0833 L 343.9583 2487.0833 L 343.9583 2487.0833 L 343.9583 2460.6248 L 343.9583 2460.6248 L 317.49997 2460.6248 L 317.49997 2434.1665 L 317.49997 2434.1665 L 343.9583 2434.1665 L 343.9583 1719.7916 Q 343.9583 1005.4166 423.3333 899.5833 Q 502.7083 793.74994 529.1666 740.8333 Q 555.625 661.4583 582.0833 661.4583 Q 608.5416 661.4583 608.5416 634.99994 Q 608.5416 608.5416 608.5416 582.0833 L 634.99994 582.0833 L 634.99994 529.1666 L 608.5416 502.7083 L 608.5416 449.79166 L 608.5416 396.87497 L 634.99994 396.87497 L 634.99994 370.41666 L 634.99994 370.41666 L 661.4583 370.41666 L 661.4583 396.87497 L 661.4583 423.3333 L 634.99994 423.3333 L 634.99994 423.3333 L 634.99994 449.79166 L 661.4583 449.79166 L 661.4583 529.1666 L 661.4583 634.99994 L 687.9166 608.5416 L 714.37494 582.0833 L 714.37494 502.7083 L 714.37494 423.3333 L 740.8333 423.3333 L 740.8333 423.3333 L 740.8333 423.3333 L 714.37494 396.87497 L 714.37494 396.87497 Q 714.37494 370.41666 714.37494 343.9583 Q 714.37494 291.04166 714.37494 185.20833 Q 714.37494 79.37499 661.4583 52.916664 z M 740.8333 132.29166 Q 767.2916 132.29166 767.2916 132.29166 Q 767.2916 158.74998 767.2916 158.74998 Q 740.8333 158.74998 740.8333 132.29166 z" svg:height="73.024994mm" draw:style-name="style-640" svg:viewBox="0.0 0.0 4603.75 7302.4995" svg:width="46.0375mm" svg:x="3.9687498mm" svg:y="147.10832mm"/>
          <draw:path svg:d="M 158.74998 0.0 L 158.74998 0.0 L 264.5833 0.0 Q 370.41666 26.458332 370.41666 0.0 L 370.41666 0.0 L 476.24997 0.0 Q 582.0833 26.458332 661.4583 0.0 L 740.8333 0.0 L 740.8333 26.458332 Q 714.37494 26.458332 714.37494 26.458332 L 714.37494 52.916664 L 634.99994 79.37499 Q 555.625 79.37499 555.625 185.20833 Q 555.625 264.5833 476.24997 291.04166 Q 423.3333 343.9583 476.24997 343.9583 Q 529.1666 370.41666 529.1666 396.87497 Q 502.7083 449.79166 502.7083 449.79166 L 502.7083 449.79166 L 502.7083 449.79166 L 502.7083 423.3333 L 502.7083 423.3333 Q 476.24997 396.87497 476.24997 396.87497 L 476.24997 396.87497 L 449.79166 396.87497 Q 449.79166 396.87497 343.9583 396.87497 Q 211.66666 396.87497 211.66666 449.79166 L 185.20833 502.7083 L 211.66666 502.7083 L 211.66666 502.7083 L 185.20833 529.1666 L 158.74998 529.1666 L 158.74998 502.7083 L 158.74998 476.24997 L 132.29166 476.24997 L 105.83333 449.79166 L 79.37499 449.79166 L 26.458332 449.79166 L 26.458332 449.79166 L 26.458332 449.79166 L 0.0 396.87497 L 0.0 370.41666 L 79.37499 370.41666 Q 132.29166 343.9583 185.20833 291.04166 L 238.12498 238.12498 L 264.5833 185.20833 Q 264.5833 132.29166 211.66666 79.37499 L 158.74998 52.916664 L 158.74998 52.916664 Q 158.74998 79.37499 132.29166 79.37499 L 132.29166 79.37499 L 132.29166 52.916664 L 132.29166 26.458332 L 132.29166 26.458332 Q 132.29166 0.0 158.74998 0.0 z" svg:height="5.2916665mm" draw:style-name="style-641" svg:viewBox="0.0 0.0 740.8333 529.1666" svg:width="7.408333mm" svg:x="94.98541mm" svg:y="183.8854mm"/>
          <draw:path svg:d="M 767.2916 105.83333 L 767.2916 158.74998 L 767.2916 185.20833 L 767.2916 211.66666 L 793.74994 238.12498 L 793.74994 264.5833 L 820.2083 264.5833 L 846.6666 264.5833 L 846.6666 238.12498 Q 820.2083 211.66666 820.2083 158.74998 Q 793.74994 132.29166 846.6666 158.74998 Q 899.5833 211.66666 926.0416 105.83333 L 952.49994 26.458332 L 1005.4166 0.0 Q 1058.3333 0.0 1058.3333 26.458332 Q 1058.3333 52.916664 1031.875 52.916664 Q 978.95825 52.916664 978.95825 105.83333 L 978.95825 158.74998 L 1005.4166 158.74998 L 1031.875 158.74998 L 1031.875 132.29166 L 1031.875 132.29166 L 1058.3333 132.29166 L 1058.3333 132.29166 L 1058.3333 105.83333 L 1084.7916 105.83333 L 1084.7916 105.83333 L 1084.7916 105.83333 L 1084.7916 105.83333 Q 1084.7916 105.83333 1111.25 79.37499 L 1137.7083 79.37499 L 1084.7916 132.29166 Q 1058.3333 158.74998 1058.3333 185.20833 L 1031.875 185.20833 L 1031.875 185.20833 L 1031.875 211.66666 L 1031.875 211.66666 L 1031.875 211.66666 L 1031.875 264.5833 L 1031.875 291.04166 L 1031.875 343.9583 L 1031.875 396.87497 L 1058.3333 396.87497 L 1058.3333 396.87497 L 1058.3333 449.79166 L 1084.7916 502.7083 L 1084.7916 502.7083 L 1084.7916 529.1666 L 1137.7083 529.1666 L 1164.1666 529.1666 L 1164.1666 502.7083 L 1190.6249 502.7083 L 1190.6249 502.7083 L 1190.6249 502.7083 L 1190.6249 476.24997 L 1190.6249 476.24997 L 1217.0833 476.24997 L 1217.0833 476.24997 L 1217.0833 476.24997 L 1243.5416 449.79166 L 1243.5416 449.79166 L 1243.5416 449.79166 L 1243.5416 449.79166 Q 1269.9999 423.3333 1296.4583 423.3333 L 1296.4583 423.3333 L 1243.5416 476.24997 Q 1190.6249 529.1666 1137.7083 555.625 Q 1111.25 555.625 1137.7083 608.5416 Q 1137.7083 661.4583 1164.1666 714.37494 L 1190.6249 767.2916 L 1190.6249 793.74994 Q 1190.6249 793.74994 1243.5416 740.8333 Q 1243.5416 714.37494 1269.9999 740.8333 L 1269.9999 740.8333 L 1269.9999 793.74994 L 1269.9999 820.2083 L 1269.9999 846.6666 Q 1243.5416 873.12494 1269.9999 873.12494 L 1269.9999 873.12494 L 1269.9999 873.12494 Q 1269.9999 899.5833 1296.4583 899.5833 L 1296.4583 899.5833 L 1269.9999 899.5833 Q 1243.5416 926.0416 1243.5416 952.49994 Q 1243.5416 1005.4166 1243.5416 1031.875 L 1243.5416 1058.3333 L 1243.5416 1058.3333 L 1243.5416 1058.3333 L 1243.5416 1084.7916 Q 1243.5416 1084.7916 1217.0833 1005.4166 L 1190.6249 952.49994 L 1190.6249 1058.3333 L 1190.6249 1164.1666 L 1190.6249 1164.1666 Q 1190.6249 1164.1666 1164.1666 1005.4166 Q 1137.7083 846.6666 1084.7916 740.8333 Q 978.95825 634.99994 978.95825 714.37494 Q 978.95825 793.74994 926.0416 952.49994 Q 873.12494 1084.7916 873.12494 1164.1666 Q 873.12494 1243.5416 714.37494 1243.5416 Q 582.0833 1269.9999 555.625 1269.9999 L 529.1666 1322.9166 L 529.1666 1322.9166 L 502.7083 1322.9166 L 529.1666 1428.7499 Q 555.625 1534.5833 555.625 1561.0416 L 555.625 1587.4999 L 555.625 1587.4999 L 555.625 1587.4999 L 555.625 1613.9583 L 529.1666 1613.9583 L 529.1666 1587.4999 L 502.7083 1587.4999 L 502.7083 1587.4999 L 502.7083 1587.4999 L 502.7083 1561.0416 L 502.7083 1561.0416 L 502.7083 1561.0416 L 476.24997 1534.5833 L 476.24997 1534.5833 L 476.24997 1534.5833 L 476.24997 1534.5833 L 449.79166 1508.1249 L 449.79166 1508.1249 L 449.79166 1508.1249 L 449.79166 1481.6666 L 449.79166 1481.6666 L 423.3333 1481.6666 Q 423.3333 1481.6666 423.3333 1375.8333 L 449.79166 1296.4583 L 423.3333 1296.4583 L 423.3333 1269.9999 L 343.9583 1269.9999 L 264.5833 1269.9999 L 264.5833 1296.4583 L 238.12498 1296.4583 L 264.5833 1349.3749 Q 264.5833 1402.2916 291.04166 1402.2916 Q 317.49997 1428.7499 317.49997 1428.7499 L 343.9583 1428.7499 L 343.9583 1428.7499 L 343.9583 1428.7499 L 343.9583 1455.2083 L 317.49997 1455.2083 L 291.04166 1455.2083 L 264.5833 1428.7499 L 211.66666 1428.7499 L 158.74998 1428.7499 L 132.29166 1402.2916 L 105.83333 1375.8333 L 79.37499 1375.8333 L 52.916664 1375.8333 L 26.458332 1349.3749 L 0.0 1349.3749 L 0.0 1349.3749 L 0.0 1322.9166 L 26.458332 1322.9166 L 79.37499 1322.9166 L 105.83333 1349.3749 L 132.29166 1375.8333 L 185.20833 1375.8333 L 211.66666 1375.8333 L 211.66666 1349.3749 Q 185.20833 1349.3749 185.20833 1322.9166 Q 185.20833 1296.4583 317.49997 1243.5416 Q 423.3333 1217.0833 449.79166 1137.7083 Q 502.7083 1058.3333 502.7083 952.49994 Q 502.7083 846.6666 476.24997 820.2083 Q 449.79166 793.74994 423.3333 740.8333 L 396.87497 661.4583 L 396.87497 608.5416 L 396.87497 555.625 L 423.3333 529.1666 L 449.79166 476.24997 L 449.79166 476.24997 L 449.79166 476.24997 L 449.79166 502.7083 L 449.79166 502.7083 L 476.24997 502.7083 L 476.24997 529.1666 L 476.24997 529.1666 L 502.7083 529.1666 L 502.7083 529.1666 L 502.7083 529.1666 L 502.7083 529.1666 L 529.1666 529.1666 L 555.625 529.1666 Q 555.625 529.1666 555.625 555.625 L 582.0833 555.625 L 582.0833 634.99994 L 608.5416 714.37494 L 608.5416 714.37494 L 608.5416 687.9166 L 608.5416 687.9166 L 608.5416 687.9166 L 634.99994 661.4583 L 661.4583 634.99994 L 661.4583 529.1666 Q 661.4583 396.87497 608.5416 317.49997 L 582.0833 238.12498 L 608.5416 238.12498 Q 608.5416 211.66666 608.5416 211.66666 L 608.5416 211.66666 L 634.99994 158.74998 Q 661.4583 132.29166 661.4583 105.83333 Q 661.4583 105.83333 661.4583 52.916664 L 687.9166 26.458332 L 714.37494 26.458332 Q 767.2916 26.458332 767.2916 52.916664 Q 767.2916 79.37499 767.2916 105.83333 z" svg:height="16.139582mm" draw:style-name="style-642" svg:viewBox="0.0 0.0 1296.4583 1613.9583" svg:width="12.964582mm" svg:x="37.835415mm" svg:y="151.87082mm"/>
          <draw:path svg:d="M 529.1666 238.12498 L 529.1666 238.12498 L 529.1666 264.5833 Q 529.1666 291.04166 502.7083 291.04166 Q 476.24997 291.04166 476.24997 317.49997 L 502.7083 343.9583 L 502.7083 529.1666 Q 502.7083 687.9166 502.7083 687.9166 L 502.7083 687.9166 L 502.7083 687.9166 Q 502.7083 687.9166 449.79166 661.4583 L 423.3333 661.4583 L 396.87497 661.4583 Q 396.87497 634.99994 317.49997 529.1666 Q 238.12498 423.3333 185.20833 423.3333 Q 158.74998 423.3333 132.29166 370.41666 Q 132.29166 317.49997 79.37499 238.12498 L 26.458332 158.74998 L 26.458332 158.74998 L 26.458332 158.74998 L 0.0 105.83333 L 0.0 79.37499 L 0.0 52.916664 L 26.458332 26.458332 L 26.458332 26.458332 L 26.458332 0.0 L 52.916664 0.0 L 79.37499 0.0 L 132.29166 26.458332 L 158.74998 26.458332 L 158.74998 52.916664 Q 185.20833 52.916664 185.20833 52.916664 L 185.20833 52.916664 L 238.12498 52.916664 L 264.5833 52.916664 L 238.12498 52.916664 L 211.66666 52.916664 L 211.66666 26.458332 L 211.66666 26.458332 L 291.04166 0.0 Q 370.41666 -52.916664 423.3333 0.0 Q 449.79166 52.916664 476.24997 132.29166 Q 476.24997 211.66666 502.7083 211.66666 Q 529.1666 211.66666 529.1666 238.12498 z" svg:height="6.879166mm" draw:style-name="style-643" svg:viewBox="0.0 0.0 529.1666 687.9166" svg:width="5.2916665mm" svg:x="83.34374mm" svg:y="205.84583mm"/>
          <draw:path svg:d="M 555.625 0.0 L 582.0833 0.0 L 582.0833 26.458332 Q 555.625 52.916664 608.5416 238.12498 Q 608.5416 423.3333 634.99994 423.3333 Q 661.4583 449.79166 661.4583 476.24997 L 661.4583 502.7083 L 687.9166 502.7083 L 687.9166 529.1666 L 687.9166 529.1666 L 714.37494 529.1666 L 714.37494 529.1666 L 714.37494 529.1666 L 714.37494 555.625 L 714.37494 555.625 L 714.37494 582.0833 L 714.37494 634.99994 L 714.37494 634.99994 L 714.37494 634.99994 L 714.37494 608.5416 L 714.37494 608.5416 L 687.9166 608.5416 L 687.9166 582.0833 L 687.9166 582.0833 Q 661.4583 582.0833 661.4583 555.625 L 634.99994 529.1666 L 634.99994 502.7083 L 608.5416 502.7083 L 608.5416 502.7083 L 608.5416 476.24997 L 608.5416 476.24997 L 608.5416 476.24997 L 608.5416 634.99994 L 608.5416 767.2916 L 608.5416 767.2916 L 608.5416 793.74994 L 634.99994 793.74994 L 661.4583 793.74994 L 661.4583 820.2083 L 661.4583 820.2083 L 687.9166 820.2083 L 687.9166 846.6666 L 687.9166 846.6666 L 714.37494 846.6666 L 714.37494 846.6666 L 714.37494 846.6666 L 740.8333 873.12494 Q 767.2916 899.5833 767.2916 899.5833 L 793.74994 899.5833 L 793.74994 899.5833 Q 793.74994 899.5833 767.2916 899.5833 L 714.37494 899.5833 L 661.4583 899.5833 L 634.99994 899.5833 L 608.5416 873.12494 L 582.0833 873.12494 L 582.0833 952.49994 L 582.0833 1031.875 L 661.4583 1058.3333 Q 767.2916 1058.3333 846.6666 1111.25 Q 926.0416 1164.1666 952.49994 1243.5416 Q 1005.4166 1322.9166 1058.3333 1322.9166 L 1111.25 1322.9166 L 1137.7083 1349.3749 L 1137.7083 1349.3749 L 1137.7083 1349.3749 L 1137.7083 1349.3749 L 1190.6249 1428.7499 Q 1243.5416 1534.5833 1243.5416 1534.5833 L 1243.5416 1534.5833 L 1243.5416 1534.5833 L 1269.9999 1534.5833 L 1269.9999 1534.5833 Q 1269.9999 1534.5833 1296.4583 1561.0416 L 1296.4583 1561.0416 L 1322.9166 1587.4999 Q 1349.3749 1613.9583 1349.3749 1640.4166 L 1349.3749 1666.8749 L 1375.8333 1746.2499 Q 1375.8333 1799.1666 1455.2083 1799.1666 Q 1508.1249 1799.1666 1508.1249 1825.6249 L 1508.1249 1825.6249 L 1508.1249 1825.6249 L 1508.1249 1825.6249 L 1508.1249 1852.0833 L 1508.1249 1878.5416 L 1561.0416 1878.5416 Q 1613.9583 1852.0833 1587.4999 1904.9999 Q 1561.0416 1931.4583 1561.0416 1957.9165 Q 1613.9583 2010.8333 1587.4999 2010.8333 L 1587.4999 2010.8333 L 1561.0416 2010.8333 Q 1561.0416 2010.8333 1561.0416 1984.3749 L 1534.5833 1984.3749 L 1508.1249 1984.3749 L 1508.1249 1984.3749 L 1508.1249 2248.9583 Q 1481.6666 2513.5415 1402.2916 2539.9998 Q 1349.3749 2566.4583 1322.9166 2672.2915 Q 1296.4583 2778.1248 1269.9999 2804.5833 L 1243.5416 2857.4998 L 1243.5416 2857.4998 L 1243.5416 2857.4998 L 1243.5416 2883.9583 L 1243.5416 2883.9583 L 1217.0833 2883.9583 L 1217.0833 2910.4165 L 1217.0833 2910.4165 L 1190.6249 2910.4165 L 1190.6249 2910.4165 L 1190.6249 2910.4165 L 1190.6249 2936.8748 L 1190.6249 2936.8748 L 1190.6249 2936.8748 Q 1164.1666 2963.3333 1137.7083 2963.3333 Q 1111.25 2963.3333 1111.25 3016.2498 Q 1137.7083 3069.1665 978.95825 3148.5415 L 846.6666 3227.9165 L 820.2083 3254.3748 L 793.74994 3254.3748 L 793.74994 3280.8333 L 767.2916 3307.2915 L 767.2916 3333.7498 L 767.2916 3360.2083 L 740.8333 3360.2083 L 714.37494 3360.2083 L 714.37494 3333.7498 L 714.37494 3333.7498 L 687.9166 3333.7498 L 687.9166 3333.7498 L 687.9166 3333.7498 L 714.37494 3307.2915 L 714.37494 3307.2915 L 714.37494 3307.2915 L 714.37494 3280.8333 L 714.37494 3280.8333 L 740.8333 3280.8333 L 740.8333 3280.8333 L 740.8333 3254.3748 L 767.2916 3254.3748 L 767.2916 3254.3748 L 767.2916 3227.9165 L 767.2916 3227.9165 L 767.2916 3227.9165 L 740.8333 3227.9165 L 740.8333 3227.9165 L 740.8333 3227.9165 L 740.8333 3201.4583 L 767.2916 3201.4583 L 767.2916 3174.9998 L 767.2916 3174.9998 Q 767.2916 3174.9998 846.6666 3122.0833 Q 926.0416 3042.7083 926.0416 2857.4998 Q 926.0416 2672.2915 846.6666 2645.8333 Q 767.2916 2645.8333 767.2916 2592.9165 L 767.2916 2539.9998 L 740.8333 2513.5415 L 740.8333 2487.0833 L 714.37494 2487.0833 L 687.9166 2487.0833 L 634.99994 2460.6248 L 582.0833 2460.6248 L 608.5416 2513.5415 Q 634.99994 2592.9165 608.5416 2592.9165 Q 582.0833 2592.9165 582.0833 2645.8333 L 582.0833 2672.2915 L 555.625 2645.8333 Q 555.625 2619.3748 529.1666 2619.3748 Q 502.7083 2619.3748 476.24997 2698.7498 Q 449.79166 2751.6665 449.79166 2751.6665 Q 449.79166 2778.1248 449.79166 2804.5833 L 449.79166 2831.0415 L 476.24997 2857.4998 L 476.24997 2883.9583 L 449.79166 2883.9583 L 423.3333 2883.9583 L 423.3333 2883.9583 L 396.87497 2883.9583 L 396.87497 2857.4998 Q 396.87497 2804.5833 343.9583 2804.5833 L 317.49997 2804.5833 L 291.04166 2778.1248 L 264.5833 2751.6665 L 238.12498 2751.6665 L 211.66666 2751.6665 L 185.20833 2725.2083 L 158.74998 2725.2083 L 132.29166 2725.2083 L 132.29166 2698.7498 L 132.29166 2698.7498 L 132.29166 2698.7498 L 132.29166 2698.7498 L 132.29166 2698.7498 L 158.74998 2698.7498 L 185.20833 2698.7498 L 264.5833 2725.2083 Q 343.9583 2751.6665 343.9583 2751.6665 L 343.9583 2751.6665 L 370.41666 2778.1248 L 396.87497 2778.1248 L 396.87497 2592.9165 Q 396.87497 2434.1665 343.9583 2381.2498 Q 291.04166 2354.7915 238.12498 2354.7915 L 185.20833 2354.7915 L 158.74998 2354.7915 L 132.29166 2354.7915 L 132.29166 2328.3333 L 132.29166 2301.875 L 158.74998 2301.875 L 158.74998 2275.4165 L 158.74998 2275.4165 L 185.20833 2275.4165 L 185.20833 2275.4165 L 185.20833 2275.4165 L 185.20833 2275.4165 L 211.66666 2275.4165 L 238.12498 2275.4165 Q 264.5833 2275.4165 291.04166 2222.5 Q 291.04166 2196.0415 343.9583 2196.0415 Q 396.87497 2222.5 370.41666 2196.0415 Q 343.9583 2169.5833 370.41666 2169.5833 Q 396.87497 2143.125 396.87497 2116.6665 Q 396.87497 2063.75 264.5833 1904.9999 L 132.29166 1746.2499 L 132.29166 1746.2499 L 132.29166 1719.7916 L 132.29166 1693.3333 Q 132.29166 1693.3333 105.83333 1693.3333 L 105.83333 1693.3333 L 105.83333 1693.3333 L 79.37499 1666.8749 L 79.37499 1666.8749 L 79.37499 1666.8749 L 79.37499 1666.8749 L 52.916664 1666.8749 L 52.916664 1640.4166 L 26.458332 1640.4166 L 26.458332 1613.9583 L 26.458332 1587.4999 L 0.0 1587.4999 L 0.0 1587.4999 L 238.12498 1508.1249 Q 449.79166 1428.7499 449.79166 1296.4583 Q 449.79166 1137.7083 423.3333 1164.1666 Q 396.87497 1190.6249 396.87497 1190.6249 L 396.87497 1190.6249 L 396.87497 1137.7083 Q 396.87497 1084.7916 423.3333 1084.7916 Q 423.3333 1111.25 449.79166 926.0416 L 476.24997 767.2916 L 449.79166 767.2916 Q 423.3333 793.74994 396.87497 793.74994 L 396.87497 820.2083 L 343.9583 820.2083 L 317.49997 820.2083 L 317.49997 793.74994 L 317.49997 767.2916 L 343.9583 767.2916 L 370.41666 740.8333 L 370.41666 740.8333 Q 396.87497 740.8333 396.87497 449.79166 L 449.79166 158.74998 L 449.79166 158.74998 Q 449.79166 132.29166 476.24997 105.83333 L 502.7083 79.37499 L 529.1666 26.458332 Q 555.625 0.0 555.625 0.0 z" svg:height="33.60208mm" draw:style-name="style-644" svg:viewBox="0.0 0.0 1587.4999 3360.2083" svg:width="15.874999mm" svg:x="140.49374mm" svg:y="121.17916mm"/>
          <draw:path svg:d="M 185.20833 0.0 L 211.66666 0.0 L 211.66666 0.0 L 211.66666 0.0 L 317.49997 52.916664 Q 423.3333 79.37499 423.3333 158.74998 Q 423.3333 264.5833 502.7083 291.04166 Q 582.0833 317.49997 555.625 317.49997 L 555.625 317.49997 L 529.1666 317.49997 L 502.7083 317.49997 L 476.24997 317.49997 Q 476.24997 317.49997 317.49997 291.04166 L 185.20833 264.5833 L 185.20833 264.5833 Q 158.74998 238.12498 132.29166 211.66666 L 79.37499 211.66666 L 79.37499 185.20833 Q 105.83333 185.20833 52.916664 132.29166 L 0.0 79.37499 L 0.0 52.916664 L 0.0 52.916664 L 0.0 52.916664 L 0.0 26.458332 L 26.458332 26.458332 Q 52.916664 52.916664 79.37499 52.916664 L 105.83333 52.916664 L 105.83333 26.458332 Q 105.83333 0.0 132.29166 0.0 Q 158.74998 0.0 185.20833 0.0 z" svg:height="3.1749997mm" draw:style-name="style-645" svg:viewBox="0.0 0.0 555.625 317.49997" svg:width="5.5562496mm" svg:x="124.88332mm" svg:y="68.2625mm"/>
          <draw:path svg:d="M 105.83333 52.916664 L 132.29166 52.916664 L 158.74998 52.916664 L 185.20833 52.916664 L 185.20833 26.458332 L 185.20833 0.0 L 211.66666 0.0 L 238.12498 26.458332 L 238.12498 26.458332 L 238.12498 26.458332 L 264.5833 26.458332 L 264.5833 26.458332 L 291.04166 52.916664 L 291.04166 52.916664 L 396.87497 185.20833 Q 502.7083 291.04166 502.7083 291.04166 L 502.7083 317.49997 L 317.49997 291.04166 Q 132.29166 291.04166 132.29166 343.9583 Q 132.29166 423.3333 158.74998 449.79166 Q 185.20833 449.79166 211.66666 476.24997 L 211.66666 502.7083 L 185.20833 502.7083 L 158.74998 502.7083 L 158.74998 502.7083 L 132.29166 502.7083 L 132.29166 502.7083 L 132.29166 502.7083 L 132.29166 502.7083 L 105.83333 502.7083 L 105.83333 502.7083 L 79.37499 502.7083 L 79.37499 502.7083 L 79.37499 502.7083 L 52.916664 502.7083 L 26.458332 502.7083 L 26.458332 502.7083 L 26.458332 502.7083 L 52.916664 502.7083 L 52.916664 502.7083 L 52.916664 476.24997 L 26.458332 476.24997 L 26.458332 449.79166 L 26.458332 396.87497 L 52.916664 396.87497 Q 52.916664 396.87497 26.458332 343.9583 L 0.0 291.04166 L 0.0 291.04166 Q 0.0 291.04166 26.458332 291.04166 Q 79.37499 291.04166 79.37499 211.66666 Q 105.83333 132.29166 79.37499 132.29166 Q 26.458332 105.83333 26.458332 26.458332 Q 26.458332 -26.458332 26.458332 26.458332 Q 79.37499 52.916664 105.83333 52.916664 z" svg:height="5.027083mm" draw:style-name="style-646" svg:viewBox="0.0 0.0 502.7083 502.7083" svg:width="5.027083mm" svg:x="89.69375mm" svg:y="205.05208mm"/>
          <draw:path svg:d="M 343.9583 0.0 L 343.9583 0.0 L 343.9583 0.0 Q 343.9583 26.458332 343.9583 26.458332 L 370.41666 26.458332 L 476.24997 79.37499 Q 555.625 105.83333 555.625 105.83333 Q 555.625 132.29166 555.625 132.29166 L 555.625 132.29166 L 449.79166 158.74998 Q 370.41666 185.20833 423.3333 211.66666 Q 449.79166 264.5833 476.24997 264.5833 L 476.24997 291.04166 L 476.24997 291.04166 L 502.7083 291.04166 L 502.7083 317.49997 Q 555.625 343.9583 555.625 370.41666 L 555.625 396.87497 L 529.1666 449.79166 Q 502.7083 476.24997 502.7083 502.7083 L 502.7083 555.625 L 449.79166 555.625 Q 423.3333 555.625 396.87497 529.1666 Q 396.87497 502.7083 370.41666 555.625 L 343.9583 582.0833 L 343.9583 555.625 Q 343.9583 529.1666 291.04166 423.3333 Q 238.12498 317.49997 211.66666 317.49997 Q 185.20833 317.49997 132.29166 238.12498 L 79.37499 158.74998 L 79.37499 132.29166 L 79.37499 105.83333 L 52.916664 105.83333 L 26.458332 79.37499 L 26.458332 79.37499 L 26.458332 79.37499 L 52.916664 79.37499 L 52.916664 79.37499 L 26.458332 52.916664 L 0.0 26.458332 L 0.0 26.458332 L 0.0 26.458332 L 26.458332 26.458332 L 52.916664 26.458332 L 52.916664 0.0 L 79.37499 0.0 L 79.37499 0.0 L 79.37499 26.458332 L 79.37499 26.458332 L 79.37499 26.458332 L 105.83333 26.458332 L 105.83333 26.458332 L 211.66666 26.458332 Q 317.49997 26.458332 317.49997 26.458332 Q 317.49997 -26.458332 343.9583 0.0 z" svg:height="5.820833mm" draw:style-name="style-647" svg:viewBox="0.0 0.0 555.625 582.0833" svg:width="5.5562496mm" svg:x="225.1604mm" svg:y="178.59373mm"/>
          <draw:path svg:d="M 211.66666 0.0 L 211.66666 0.0 L 211.66666 52.916664 Q 211.66666 105.83333 238.12498 105.83333 Q 264.5833 132.29166 264.5833 158.74998 Q 264.5833 158.74998 264.5833 185.20833 Q 238.12498 211.66666 291.04166 211.66666 Q 317.49997 238.12498 343.9583 264.5833 L 343.9583 264.5833 L 343.9583 264.5833 Q 317.49997 264.5833 317.49997 291.04166 L 317.49997 317.49997 L 291.04166 343.9583 L 264.5833 370.41666 L 264.5833 370.41666 L 264.5833 370.41666 L 264.5833 396.87497 Q 264.5833 396.87497 264.5833 423.3333 Q 264.5833 423.3333 238.12498 423.3333 L 211.66666 449.79166 L 211.66666 423.3333 Q 211.66666 423.3333 185.20833 423.3333 L 185.20833 423.3333 L 185.20833 423.3333 Q 158.74998 396.87497 79.37499 317.49997 L 0.0 264.5833 L 0.0 238.12498 Q 0.0 211.66666 0.0 132.29166 L 0.0 52.916664 L 26.458332 52.916664 Q 26.458332 52.916664 52.916664 26.458332 L 52.916664 26.458332 L 52.916664 26.458332 Q 52.916664 52.916664 52.916664 52.916664 L 79.37499 52.916664 L 79.37499 52.916664 L 105.83333 52.916664 L 105.83333 52.916664 Q 105.83333 52.916664 158.74998 26.458332 L 185.20833 26.458332 L 185.20833 26.458332 Q 185.20833 0.0 211.66666 0.0 z M 158.74998 105.83333 Q 185.20833 105.83333 185.20833 132.29166 Q 185.20833 158.74998 158.74998 158.74998 Q 105.83333 132.29166 158.74998 105.83333 z M 52.916664 238.12498 Q 52.916664 211.66666 79.37499 211.66666 Q 105.83333 211.66666 105.83333 238.12498 Q 105.83333 264.5833 79.37499 264.5833 Q 52.916664 264.5833 52.916664 238.12498 z" svg:height="4.497916mm" draw:style-name="style-648" svg:viewBox="0.0 0.0 343.9583 449.79166" svg:width="3.439583mm" svg:x="106.362495mm" svg:y="70.379166mm"/>
          <draw:path svg:d="M 26.458332 634.99994 L 26.458332 0.0 L 52.916664 26.458332 Q 79.37499 52.916664 79.37499 185.20833 Q 105.83333 291.04166 132.29166 264.5833 Q 185.20833 238.12498 185.20833 343.9583 Q 238.12498 449.79166 238.12498 396.87497 Q 238.12498 370.41666 264.5833 370.41666 Q 291.04166 370.41666 291.04166 396.87497 Q 291.04166 423.3333 317.49997 449.79166 Q 343.9583 449.79166 370.41666 529.1666 Q 396.87497 608.5416 423.3333 634.99994 Q 423.3333 661.4583 396.87497 687.9166 Q 370.41666 687.9166 396.87497 740.8333 Q 423.3333 767.2916 423.3333 793.74994 L 396.87497 793.74994 L 396.87497 820.2083 Q 396.87497 846.6666 423.3333 846.6666 L 449.79166 820.2083 L 476.24997 820.2083 Q 502.7083 820.2083 555.625 793.74994 L 608.5416 767.2916 L 634.99994 767.2916 L 634.99994 767.2916 L 634.99994 740.8333 L 661.4583 740.8333 L 661.4583 740.8333 L 661.4583 714.37494 L 661.4583 714.37494 Q 661.4583 714.37494 687.9166 687.9166 L 687.9166 661.4583 L 714.37494 661.4583 L 767.2916 661.4583 L 767.2916 634.99994 L 767.2916 608.5416 L 793.74994 608.5416 L 793.74994 608.5416 L 820.2083 582.0833 L 846.6666 582.0833 L 846.6666 608.5416 L 820.2083 634.99994 L 820.2083 634.99994 L 820.2083 661.4583 L 820.2083 661.4583 L 820.2083 661.4583 L 793.74994 661.4583 L 793.74994 661.4583 L 793.74994 687.9166 L 767.2916 687.9166 L 767.2916 687.9166 L 767.2916 714.37494 L 767.2916 714.37494 L 767.2916 714.37494 L 740.8333 714.37494 L 740.8333 714.37494 L 740.8333 740.8333 L 714.37494 740.8333 L 714.37494 740.8333 L 714.37494 767.2916 L 714.37494 767.2916 Q 714.37494 767.2916 687.9166 793.74994 L 687.9166 820.2083 L 661.4583 820.2083 Q 661.4583 820.2083 661.4583 846.6666 L 687.9166 846.6666 L 687.9166 846.6666 L 687.9166 873.12494 L 714.37494 873.12494 L 714.37494 873.12494 L 714.37494 873.12494 Q 740.8333 873.12494 714.37494 899.5833 Q 687.9166 899.5833 687.9166 978.95825 Q 661.4583 1031.875 634.99994 1031.875 Q 608.5416 1058.3333 608.5416 1084.7916 Q 634.99994 1137.7083 661.4583 1137.7083 Q 714.37494 1137.7083 714.37494 1164.1666 Q 714.37494 1190.6249 687.9166 1190.6249 Q 661.4583 1217.0833 661.4583 1243.5416 Q 661.4583 1296.4583 634.99994 1349.3749 Q 634.99994 1402.2916 661.4583 1402.2916 Q 661.4583 1428.7499 661.4583 1455.2083 Q 661.4583 1508.1249 634.99994 1508.1249 Q 608.5416 1534.5833 634.99994 1561.0416 Q 661.4583 1613.9583 873.12494 1666.8749 Q 1058.3333 1719.7916 1137.7083 1719.7916 L 1243.5416 1719.7916 L 1269.9999 1746.2499 L 1296.4583 1772.7083 L 1322.9166 1772.7083 L 1349.3749 1772.7083 L 1349.3749 1799.1666 L 1349.3749 1799.1666 L 1375.8333 1825.6249 L 1375.8333 1825.6249 L 873.12494 1825.6249 Q 370.41666 1825.6249 370.41666 1852.0833 Q 370.41666 1878.5416 185.20833 1878.5416 L 0.0 1878.5416 L 0.0 1561.0416 Q 26.458332 1269.9999 26.458332 634.99994 z M 1164.1666 1746.2499 Q 1190.6249 1746.2499 1190.6249 1746.2499 Q 1190.6249 1772.7083 1190.6249 1772.7083 Q 1164.1666 1772.7083 1164.1666 1746.2499 z" svg:height="18.785416mm" draw:style-name="style-649" svg:viewBox="0.0 0.0 1375.8333 1878.5416" svg:width="13.758332mm" svg:x="3.439583mm" svg:y="22.489582mm"/>
          <draw:path svg:d="M 582.0833 0.0 L 608.5416 0.0 L 608.5416 0.0 Q 608.5416 0.0 634.99994 26.458332 L 634.99994 26.458332 L 634.99994 52.916664 L 634.99994 52.916664 L 634.99994 105.83333 Q 634.99994 158.74998 687.9166 158.74998 Q 767.2916 158.74998 793.74994 185.20833 L 793.74994 185.20833 L 793.74994 185.20833 Q 793.74994 211.66666 793.74994 211.66666 L 820.2083 211.66666 L 820.2083 291.04166 Q 793.74994 370.41666 793.74994 396.87497 L 793.74994 423.3333 L 740.8333 423.3333 Q 687.9166 449.79166 714.37494 502.7083 Q 714.37494 582.0833 687.9166 582.0833 Q 661.4583 582.0833 661.4583 608.5416 L 661.4583 634.99994 L 634.99994 634.99994 Q 608.5416 634.99994 608.5416 661.4583 L 608.5416 661.4583 L 582.0833 661.4583 Q 555.625 634.99994 502.7083 634.99994 Q 449.79166 582.0833 317.49997 634.99994 L 185.20833 661.4583 L 158.74998 661.4583 L 132.29166 634.99994 L 132.29166 634.99994 L 105.83333 634.99994 L 105.83333 634.99994 L 105.83333 634.99994 L 105.83333 608.5416 L 105.83333 608.5416 L 79.37499 608.5416 L 79.37499 582.0833 L 79.37499 582.0833 L 52.916664 582.0833 L 52.916664 555.625 Q 52.916664 529.1666 52.916664 502.7083 Q 52.916664 476.24997 79.37499 449.79166 Q 132.29166 423.3333 105.83333 370.41666 Q 105.83333 343.9583 79.37499 343.9583 Q 52.916664 317.49997 26.458332 264.5833 L 0.0 211.66666 L 0.0 185.20833 Q 0.0 185.20833 26.458332 158.74998 L 52.916664 132.29166 L 52.916664 132.29166 L 52.916664 105.83333 L 52.916664 105.83333 L 52.916664 105.83333 L 79.37499 105.83333 L 79.37499 105.83333 L 105.83333 79.37499 Q 158.74998 52.916664 158.74998 52.916664 L 158.74998 52.916664 L 211.66666 52.916664 L 238.12498 52.916664 L 264.5833 79.37499 L 291.04166 79.37499 L 291.04166 105.83333 L 291.04166 132.29166 L 317.49997 132.29166 L 343.9583 105.83333 L 343.9583 105.83333 L 317.49997 105.83333 L 343.9583 52.916664 Q 343.9583 0.0 476.24997 0.0 Q 582.0833 0.0 582.0833 0.0 z" svg:height="6.614583mm" draw:style-name="style-650" svg:viewBox="0.0 0.0 820.2083 661.4583" svg:width="8.202083mm" svg:x="93.6625mm" svg:y="187.85416mm"/>
          <draw:path svg:d="M 396.87497 0.0 L 423.3333 0.0 L 423.3333 0.0 L 423.3333 0.0 L 423.3333 26.458332 L 449.79166 26.458332 L 449.79166 26.458332 L 449.79166 0.0 L 502.7083 26.458332 Q 555.625 26.458332 555.625 52.916664 L 555.625 52.916664 L 555.625 52.916664 Q 529.1666 52.916664 529.1666 79.37499 L 529.1666 79.37499 L 555.625 105.83333 Q 582.0833 158.74998 582.0833 158.74998 L 608.5416 158.74998 L 608.5416 211.66666 Q 608.5416 264.5833 661.4583 264.5833 Q 687.9166 264.5833 714.37494 264.5833 L 767.2916 264.5833 L 767.2916 291.04166 L 767.2916 317.49997 L 793.74994 317.49997 L 793.74994 343.9583 L 767.2916 343.9583 Q 767.2916 370.41666 740.8333 370.41666 L 714.37494 370.41666 L 714.37494 370.41666 Q 714.37494 370.41666 661.4583 370.41666 Q 608.5416 370.41666 608.5416 396.87497 Q 582.0833 423.3333 555.625 370.41666 Q 555.625 343.9583 476.24997 343.9583 Q 423.3333 343.9583 423.3333 396.87497 L 423.3333 449.79166 L 423.3333 423.3333 Q 396.87497 423.3333 396.87497 423.3333 L 396.87497 449.79166 L 396.87497 476.24997 L 396.87497 476.24997 L 396.87497 476.24997 L 370.41666 476.24997 L 370.41666 502.7083 L 370.41666 502.7083 L 343.9583 502.7083 L 343.9583 476.24997 L 291.04166 476.24997 L 264.5833 476.24997 L 264.5833 476.24997 L 238.12498 476.24997 L 238.12498 449.79166 Q 238.12498 423.3333 264.5833 423.3333 Q 291.04166 423.3333 291.04166 396.87497 Q 291.04166 370.41666 238.12498 343.9583 Q 185.20833 317.49997 185.20833 291.04166 Q 211.66666 264.5833 158.74998 264.5833 L 105.83333 264.5833 L 105.83333 238.12498 L 79.37499 211.66666 L 79.37499 211.66666 L 79.37499 211.66666 L 79.37499 185.20833 L 79.37499 185.20833 L 52.916664 185.20833 L 52.916664 158.74998 L 26.458332 158.74998 L 0.0 158.74998 L 0.0 132.29166 L 0.0 105.83333 L 26.458332 105.83333 L 79.37499 105.83333 L 132.29166 105.83333 L 158.74998 105.83333 L 238.12498 105.83333 Q 343.9583 79.37499 343.9583 52.916664 Q 343.9583 0.0 396.87497 0.0 z" svg:height="5.027083mm" draw:style-name="style-651" svg:viewBox="0.0 0.0 793.74994 502.7083" svg:width="7.9374995mm" svg:x="216.16457mm" svg:y="170.92082mm"/>
          <draw:path svg:d="M 343.9583 26.458332 L 343.9583 26.458332 L 343.9583 79.37499 Q 343.9583 158.74998 343.9583 211.66666 L 343.9583 264.5833 L 343.9583 264.5833 L 343.9583 291.04166 L 396.87497 291.04166 L 449.79166 291.04166 L 449.79166 317.49997 L 449.79166 343.9583 L 449.79166 343.9583 L 449.79166 370.41666 L 449.79166 396.87497 Q 449.79166 396.87497 423.3333 396.87497 Q 423.3333 396.87497 396.87497 396.87497 L 396.87497 423.3333 L 396.87497 423.3333 Q 396.87497 423.3333 370.41666 396.87497 Q 343.9583 370.41666 343.9583 396.87497 L 317.49997 396.87497 L 317.49997 396.87497 Q 291.04166 370.41666 291.04166 396.87497 Q 264.5833 396.87497 238.12498 370.41666 Q 238.12498 343.9583 264.5833 343.9583 Q 291.04166 343.9583 291.04166 291.04166 Q 291.04166 264.5833 238.12498 211.66666 Q 185.20833 158.74998 132.29166 158.74998 Q 132.29166 158.74998 52.916664 158.74998 L 0.0 158.74998 L 0.0 158.74998 L 0.0 132.29166 L 26.458332 132.29166 L 26.458332 132.29166 L 26.458332 132.29166 L 26.458332 105.83333 L 26.458332 79.37499 Q 26.458332 79.37499 52.916664 79.37499 L 52.916664 105.83333 L 52.916664 52.916664 Q 52.916664 0.0 105.83333 0.0 Q 185.20833 0.0 185.20833 26.458332 Q 211.66666 79.37499 238.12498 52.916664 Q 238.12498 26.458332 291.04166 26.458332 Q 343.9583 26.458332 343.9583 26.458332 z" svg:height="4.233333mm" draw:style-name="style-652" svg:viewBox="0.0 0.0 449.79166 423.3333" svg:width="4.497916mm" svg:x="219.86874mm" svg:y="174.36041mm"/>
          <draw:path svg:d="M 1428.7499 52.916664 L 1428.7499 0.0 L 1455.2083 26.458332 L 1481.6666 79.37499 L 1508.1249 105.83333 Q 1534.5833 132.29166 1561.0416 105.83333 Q 1587.4999 79.37499 1613.9583 105.83333 Q 1640.4166 132.29166 1640.4166 79.37499 Q 1640.4166 52.916664 1666.8749 52.916664 Q 1693.3333 52.916664 1693.3333 105.83333 Q 1719.7916 132.29166 1746.2499 158.74998 L 1746.2499 158.74998 L 1772.7083 370.41666 Q 1799.1666 582.0833 1852.0833 608.5416 Q 1852.0833 634.99994 1825.6249 873.12494 Q 1799.1666 1084.7916 1852.0833 1269.9999 Q 1957.9165 1455.2083 2063.75 1561.0416 Q 2222.5 1640.4166 2222.5 1772.7083 Q 2222.5 1931.4583 2248.9583 1931.4583 Q 2275.4165 1931.4583 2248.9583 2354.7915 Q 2222.5 2804.5833 2196.0415 2857.4998 Q 2169.5833 2910.4165 2169.5833 3201.4583 Q 2169.5833 3492.4998 2196.0415 3651.2498 Q 2222.5 3809.9998 2248.9583 3889.3748 L 2275.4165 3995.208 L 2275.4165 3995.208 L 2275.4165 4021.6665 L 2248.9583 4048.1248 L 2248.9583 4074.583 L 2248.9583 4074.583 L 2222.5 4074.583 L 2222.5 4048.1248 L 2222.5 4021.6665 L 2196.0415 3995.208 L 2196.0415 3968.7498 L 2169.5833 3968.7498 L 2143.125 3968.7498 L 2143.125 3942.2915 L 2143.125 3915.833 L 2116.6665 3915.833 Q 2063.75 3915.833 2063.75 3783.5415 Q 2037.2915 3677.7083 2010.8333 3677.7083 Q 1984.3749 3677.7083 2010.8333 3651.2498 Q 2037.2915 3624.7915 2010.8333 3624.7915 Q 1984.3749 3624.7915 1984.3749 3598.3333 Q 1984.3749 3571.8748 1957.9165 3571.8748 Q 1931.4583 3571.8748 1904.9999 3386.6665 L 1878.5416 3201.4583 L 1852.0833 3201.4583 Q 1825.6249 3201.4583 1799.1666 3227.9165 Q 1799.1666 3254.3748 1746.2499 3254.3748 Q 1693.3333 3254.3748 1693.3333 3201.4583 Q 1693.3333 3148.5415 1640.4166 3174.9998 Q 1613.9583 3201.4583 1561.0416 3201.4583 Q 1534.5833 3227.9165 1508.1249 3254.3748 Q 1481.6666 3307.2915 1402.2916 3386.6665 Q 1296.4583 3466.0415 1243.5416 3598.3333 Q 1217.0833 3757.0833 1164.1666 3836.4583 Q 1137.7083 3942.2915 1111.25 3968.7498 Q 1111.25 3995.208 1137.7083 3995.208 Q 1164.1666 3995.208 1111.25 4021.6665 Q 1084.7916 4048.1248 1111.25 4048.1248 Q 1137.7083 4048.1248 1111.25 4074.583 Q 1058.3333 4101.0415 1084.7916 4180.4165 Q 1111.25 4259.7915 1137.7083 4286.25 Q 1164.1666 4312.708 1111.25 4392.083 L 1084.7916 4471.458 L 1084.7916 4471.458 L 1111.25 4471.458 L 1111.25 4471.458 L 1111.25 4471.458 L 1111.25 4497.9165 L 1111.25 4497.9165 L 1111.25 4524.375 L 1111.25 4550.833 L 1111.25 4577.2915 L 1111.25 4603.75 L 1137.7083 4603.75 L 1164.1666 4603.75 L 1164.1666 4630.208 L 1164.1666 4656.6665 L 1164.1666 4683.1245 Q 1164.1666 4683.1245 1137.7083 4709.583 L 1111.25 4736.0415 L 1111.25 4736.0415 L 1111.25 4736.0415 L 1111.25 4762.4995 L 1111.25 4762.4995 L 1084.7916 4762.4995 L 1084.7916 4788.958 L 1084.7916 4788.958 L 1058.3333 4788.958 L 1058.3333 4841.8745 L 1058.3333 4868.333 L 1031.875 4894.7915 L 1031.875 4921.2495 L 1005.4166 4921.2495 L 978.95825 4921.2495 L 978.95825 4894.7915 L 1005.4166 4868.333 L 1005.4166 4841.8745 L 1005.4166 4815.4165 L 978.95825 4788.958 L 952.49994 4736.0415 L 952.49994 4736.0415 Q 952.49994 4736.0415 978.95825 4683.1245 Q 1005.4166 4630.208 978.95825 4630.208 Q 952.49994 4603.75 952.49994 4577.2915 Q 926.0416 4577.2915 873.12494 4445.0 Q 846.6666 4312.708 873.12494 4101.0415 Q 899.5833 3862.9165 899.5833 3651.2498 Q 873.12494 3439.5833 846.6666 3439.5833 Q 820.2083 3439.5833 820.2083 3413.1248 Q 846.6666 3360.2083 873.12494 3333.7498 Q 899.5833 3307.2915 846.6666 3280.8333 Q 820.2083 3227.9165 846.6666 3227.9165 Q 873.12494 3201.4583 846.6666 3201.4583 Q 846.6666 3201.4583 846.6666 3095.6248 Q 820.2083 3016.2498 793.74994 2989.7915 Q 740.8333 2989.7915 767.2916 2963.3333 Q 793.74994 2936.8748 767.2916 2910.4165 Q 740.8333 2883.9583 740.8333 2804.5833 Q 714.37494 2751.6665 687.9166 2751.6665 Q 661.4583 2751.6665 634.99994 2566.4583 Q 582.0833 2381.2498 555.625 2381.2498 Q 529.1666 2381.2498 529.1666 2328.3333 Q 502.7083 2275.4165 476.24997 2275.4165 Q 423.3333 2275.4165 423.3333 2248.9583 Q 423.3333 2196.0415 264.5833 2169.5833 Q 105.83333 2143.125 105.83333 2116.6665 L 105.83333 2090.2083 L 79.37499 2090.2083 L 52.916664 2090.2083 L 26.458332 2063.75 L 0.0 2037.2915 L 0.0 2037.2915 L 0.0 2037.2915 L 26.458332 2010.8333 L 52.916664 1984.3749 L 52.916664 1984.3749 L 52.916664 1957.9165 L 26.458332 1957.9165 L 26.458332 1931.4583 L 26.458332 1931.4583 L 52.916664 1931.4583 L 52.916664 1931.4583 L 52.916664 1931.4583 L 52.916664 1904.9999 L 52.916664 1904.9999 L 79.37499 1904.9999 L 79.37499 1931.4583 L 105.83333 1931.4583 Q 158.74998 1957.9165 158.74998 1931.4583 Q 158.74998 1904.9999 211.66666 1904.9999 Q 264.5833 1904.9999 264.5833 1825.6249 Q 291.04166 1746.2499 317.49997 1746.2499 Q 343.9583 1746.2499 343.9583 1719.7916 Q 343.9583 1693.3333 370.41666 1693.3333 Q 396.87497 1666.8749 370.41666 1666.8749 Q 343.9583 1666.8749 370.41666 1640.4166 Q 396.87497 1640.4166 423.3333 1587.4999 Q 423.3333 1561.0416 476.24997 1534.5833 Q 529.1666 1508.1249 529.1666 1455.2083 Q 529.1666 1428.7499 555.625 1428.7499 Q 582.0833 1428.7499 582.0833 1455.2083 Q 608.5416 1455.2083 634.99994 1428.7499 Q 661.4583 1402.2916 714.37494 1349.3749 Q 767.2916 1349.3749 793.74994 1322.9166 Q 793.74994 1296.4583 952.49994 1296.4583 Q 1111.25 1296.4583 1111.25 1243.5416 Q 1111.25 1190.6249 1164.1666 1217.0833 Q 1217.0833 1217.0833 1217.0833 1190.6249 Q 1243.5416 1137.7083 1243.5416 1031.875 Q 1217.0833 899.5833 1243.5416 661.4583 Q 1269.9999 396.87497 1269.9999 317.49997 L 1269.9999 238.12498 L 1296.4583 211.66666 L 1322.9166 185.20833 L 1322.9166 185.20833 L 1322.9166 185.20833 L 1322.9166 238.12498 L 1322.9166 264.5833 L 1349.3749 264.5833 L 1349.3749 291.04166 L 1349.3749 291.04166 L 1375.8333 291.04166 L 1375.8333 291.04166 L 1375.8333 291.04166 L 1375.8333 317.49997 L 1375.8333 317.49997 L 1402.2916 343.9583 L 1428.7499 396.87497 L 1428.7499 343.9583 L 1428.7499 264.5833 L 1428.7499 185.20833 L 1428.7499 105.83333 L 1428.7499 52.916664 z M 449.79166 1587.4999 Q 449.79166 1561.0416 449.79166 1561.0416 Q 476.24997 1561.0416 476.24997 1561.0416 Q 476.24997 1587.4999 449.79166 1587.4999 z" svg:height="49.212498mm" draw:style-name="style-653" svg:viewBox="0.0 0.0 2275.4165 4921.2495" svg:width="22.754166mm" svg:x="268.28748mm" svg:y="46.302082mm"/>
          <draw:path svg:d="M 317.49997 26.458332 L 343.9583 26.458332 L 343.9583 26.458332 L 343.9583 0.0 L 370.41666 0.0 L 396.87497 0.0 L 370.41666 132.29166 Q 343.9583 264.5833 370.41666 264.5833 Q 396.87497 291.04166 370.41666 370.41666 Q 343.9583 449.79166 343.9583 396.87497 Q 317.49997 370.41666 317.49997 370.41666 Q 291.04166 370.41666 291.04166 423.3333 L 291.04166 502.7083 L 291.04166 502.7083 Q 291.04166 529.1666 211.66666 555.625 L 132.29166 582.0833 L 132.29166 582.0833 L 132.29166 582.0833 L 132.29166 608.5416 L 132.29166 608.5416 L 79.37499 608.5416 L 52.916664 608.5416 L 52.916664 634.99994 Q 26.458332 634.99994 26.458332 634.99994 L 26.458332 634.99994 L 26.458332 634.99994 Q 0.0 634.99994 0.0 608.5416 L 0.0 608.5416 L 0.0 608.5416 Q 0.0 582.0833 26.458332 582.0833 L 26.458332 582.0833 L 26.458332 582.0833 Q 26.458332 582.0833 26.458332 502.7083 Q 26.458332 423.3333 79.37499 317.49997 Q 132.29166 238.12498 185.20833 185.20833 L 238.12498 132.29166 L 264.5833 132.29166 Q 291.04166 105.83333 291.04166 105.83333 L 264.5833 79.37499 L 264.5833 79.37499 Q 291.04166 79.37499 264.5833 52.916664 L 264.5833 26.458332 L 291.04166 26.458332 Q 317.49997 0.0 317.49997 26.458332 z" svg:height="6.3499994mm" draw:style-name="style-654" svg:viewBox="0.0 0.0 396.87497 634.99994" svg:width="3.9687498mm" svg:x="140.49374mm" svg:y="114.299995mm"/>
          <draw:path svg:d="M 343.9583 132.29166 L 343.9583 132.29166 L 370.41666 370.41666 Q 423.3333 608.5416 396.87497 740.8333 L 396.87497 899.5833 L 396.87497 899.5833 Q 370.41666 926.0416 343.9583 952.49994 Q 317.49997 952.49994 317.49997 978.95825 Q 317.49997 1005.4166 291.04166 1005.4166 Q 264.5833 1005.4166 264.5833 1084.7916 L 264.5833 1164.1666 L 238.12498 1164.1666 L 238.12498 1164.1666 L 158.74998 1164.1666 L 105.83333 1164.1666 L 105.83333 1164.1666 L 105.83333 1164.1666 L 79.37499 1111.25 L 52.916664 1084.7916 L 52.916664 1084.7916 L 52.916664 1058.3333 L 52.916664 1058.3333 L 52.916664 1058.3333 L 26.458332 1058.3333 L 26.458332 1058.3333 L 26.458332 952.49994 Q 0.0 846.6666 0.0 476.24997 L 0.0 105.83333 L 26.458332 105.83333 L 26.458332 79.37499 L 26.458332 79.37499 L 52.916664 79.37499 L 52.916664 79.37499 L 52.916664 52.916664 L 52.916664 52.916664 L 52.916664 52.916664 L 79.37499 105.83333 Q 79.37499 132.29166 132.29166 158.74998 Q 185.20833 158.74998 185.20833 52.916664 Q 185.20833 -26.458332 238.12498 0.0 Q 291.04166 0.0 317.49997 52.916664 Q 317.49997 132.29166 343.9583 132.29166 z" svg:height="11.641666mm" draw:style-name="style-655" svg:viewBox="0.0 0.0 396.87497 1164.1666" svg:width="3.9687498mm" svg:x="281.51666mm" svg:y="120.12083mm"/>
          <draw:path svg:d="M 687.9166 476.24997 L 687.9166 476.24997 L 687.9166 476.24997 Q 687.9166 476.24997 634.99994 502.7083 Q 608.5416 502.7083 608.5416 582.0833 L 582.0833 634.99994 L 582.0833 634.99994 L 582.0833 634.99994 L 582.0833 661.4583 L 582.0833 661.4583 L 555.625 582.0833 L 529.1666 476.24997 L 529.1666 476.24997 L 529.1666 476.24997 L 529.1666 502.7083 Q 529.1666 502.7083 502.7083 529.1666 Q 476.24997 582.0833 423.3333 582.0833 Q 343.9583 582.0833 370.41666 582.0833 Q 370.41666 582.0833 264.5833 529.1666 Q 158.74998 502.7083 132.29166 502.7083 L 105.83333 502.7083 L 105.83333 476.24997 Q 105.83333 449.79166 132.29166 449.79166 Q 158.74998 449.79166 158.74998 396.87497 L 158.74998 343.9583 L 105.83333 343.9583 Q 79.37499 370.41666 52.916664 370.41666 L 0.0 396.87497 L 0.0 370.41666 L 0.0 317.49997 L 26.458332 317.49997 L 26.458332 317.49997 L 26.458332 291.04166 L 52.916664 291.04166 L 132.29166 158.74998 Q 238.12498 0.0 264.5833 0.0 Q 317.49997 26.458332 317.49997 52.916664 Q 317.49997 105.83333 423.3333 105.83333 Q 529.1666 79.37499 555.625 26.458332 Q 582.0833 -26.458332 608.5416 26.458332 Q 634.99994 52.916664 687.9166 52.916664 Q 767.2916 52.916664 687.9166 105.83333 Q 634.99994 132.29166 608.5416 211.66666 Q 608.5416 291.04166 634.99994 291.04166 Q 661.4583 291.04166 661.4583 343.9583 Q 661.4583 423.3333 714.37494 370.41666 Q 793.74994 317.49997 793.74994 264.5833 Q 793.74994 211.66666 820.2083 211.66666 Q 846.6666 211.66666 793.74994 317.49997 Q 740.8333 396.87497 714.37494 423.3333 Q 687.9166 476.24997 687.9166 476.24997 z" svg:height="6.614583mm" draw:style-name="style-656" svg:viewBox="0.0 0.0 820.2083 661.4583" svg:width="8.202083mm" svg:x="251.35416mm" svg:y="74.612495mm"/>
          <draw:path svg:d="M 238.12498 0.0 L 264.5833 0.0 L 291.04166 52.916664 Q 343.9583 105.83333 370.41666 105.83333 Q 396.87497 132.29166 396.87497 211.66666 Q 396.87497 291.04166 423.3333 291.04166 L 423.3333 291.04166 L 423.3333 291.04166 Q 423.3333 317.49997 449.79166 317.49997 L 449.79166 317.49997 L 449.79166 343.9583 Q 449.79166 370.41666 423.3333 370.41666 L 423.3333 370.41666 L 396.87497 370.41666 Q 396.87497 370.41666 396.87497 370.41666 Q 370.41666 370.41666 291.04166 370.41666 L 238.12498 370.41666 L 238.12498 370.41666 Q 211.66666 370.41666 185.20833 317.49997 Q 185.20833 291.04166 158.74998 291.04166 Q 132.29166 291.04166 132.29166 264.5833 Q 132.29166 211.66666 79.37499 158.74998 L 26.458332 105.83333 L 26.458332 105.83333 Q 26.458332 105.83333 0.0 105.83333 L 0.0 79.37499 L 105.83333 52.916664 Q 238.12498 52.916664 238.12498 26.458332 Q 238.12498 0.0 238.12498 0.0 z" svg:height="3.7041664mm" draw:style-name="style-657" svg:viewBox="0.0 0.0 449.79166 370.41666" svg:width="4.497916mm" svg:x="179.12291mm" svg:y="142.875mm"/>
          <draw:path svg:d="M 26.458332 79.37499 L 0.0 0.0 L 26.458332 0.0 Q 26.458332 26.458332 79.37499 26.458332 L 105.83333 26.458332 L 132.29166 26.458332 L 132.29166 26.458332 L 158.74998 132.29166 Q 185.20833 238.12498 211.66666 264.5833 L 211.66666 291.04166 L 185.20833 291.04166 Q 158.74998 291.04166 132.29166 264.5833 L 105.83333 264.5833 L 105.83333 238.12498 Q 79.37499 238.12498 79.37499 238.12498 L 79.37499 238.12498 L 79.37499 185.20833 Q 79.37499 132.29166 26.458332 79.37499 z" svg:height="2.9104166mm" draw:style-name="style-658" svg:viewBox="0.0 0.0 211.66666 291.04166" svg:width="2.1166666mm" svg:x="163.24791mm" svg:y="135.20207mm"/>
          <draw:path svg:d="M 79.37499 0.0 L 105.83333 0.0 L 158.74998 26.458332 Q 185.20833 79.37499 238.12498 79.37499 Q 291.04166 79.37499 317.49997 52.916664 L 343.9583 52.916664 L 370.41666 52.916664 Q 370.41666 79.37499 343.9583 79.37499 Q 317.49997 79.37499 317.49997 105.83333 Q 291.04166 132.29166 291.04166 158.74998 L 317.49997 158.74998 L 396.87497 185.20833 Q 502.7083 185.20833 555.625 211.66666 L 608.5416 238.12498 L 634.99994 238.12498 Q 687.9166 238.12498 687.9166 264.5833 L 714.37494 264.5833 L 793.74994 264.5833 Q 846.6666 291.04166 846.6666 264.5833 L 846.6666 264.5833 L 899.5833 264.5833 L 952.49994 264.5833 L 952.49994 264.5833 Q 952.49994 291.04166 899.5833 291.04166 L 873.12494 317.49997 L 873.12494 343.9583 Q 873.12494 370.41666 899.5833 370.41666 Q 926.0416 396.87497 952.49994 396.87497 L 952.49994 396.87497 L 952.49994 396.87497 Q 952.49994 396.87497 952.49994 423.3333 L 978.95825 423.3333 L 1058.3333 502.7083 Q 1111.25 582.0833 1058.3333 582.0833 L 978.95825 608.5416 L 1005.4166 608.5416 L 1031.875 608.5416 L 1031.875 634.99994 L 1031.875 634.99994 L 1005.4166 634.99994 L 952.49994 634.99994 L 952.49994 661.4583 L 952.49994 687.9166 L 899.5833 687.9166 L 846.6666 687.9166 L 846.6666 687.9166 L 846.6666 661.4583 L 899.5833 661.4583 Q 926.0416 661.4583 873.12494 529.1666 Q 820.2083 423.3333 687.9166 396.87497 Q 582.0833 396.87497 529.1666 343.9583 L 502.7083 291.04166 L 476.24997 291.04166 L 423.3333 291.04166 L 370.41666 291.04166 L 343.9583 291.04166 L 343.9583 291.04166 L 370.41666 291.04166 L 396.87497 343.9583 Q 423.3333 396.87497 449.79166 396.87497 L 476.24997 396.87497 L 476.24997 423.3333 L 476.24997 423.3333 L 423.3333 423.3333 L 370.41666 423.3333 L 370.41666 396.87497 L 370.41666 396.87497 L 343.9583 396.87497 L 343.9583 396.87497 L 343.9583 370.41666 L 317.49997 370.41666 L 317.49997 343.9583 Q 317.49997 317.49997 238.12498 238.12498 L 158.74998 158.74998 L 158.74998 158.74998 L 158.74998 132.29166 L 132.29166 132.29166 Q 105.83333 132.29166 52.916664 79.37499 L 0.0 52.916664 L 0.0 52.916664 Q 26.458332 26.458332 26.458332 26.458332 L 26.458332 26.458332 L 52.916664 26.458332 Q 52.916664 26.458332 79.37499 0.0 z" svg:height="6.879166mm" draw:style-name="style-659" svg:viewBox="0.0 0.0 1058.3333 687.9166" svg:width="10.583333mm" svg:x="148.69583mm" svg:y="188.11874mm"/>
          <draw:path svg:d="M 343.9583 52.916664 L 423.3333 0.0 L 423.3333 0.0 L 423.3333 0.0 L 449.79166 0.0 L 449.79166 26.458332 L 476.24997 26.458332 L 529.1666 26.458332 L 529.1666 52.916664 L 529.1666 52.916664 L 555.625 79.37499 L 582.0833 132.29166 L 582.0833 132.29166 L 582.0833 132.29166 L 608.5416 132.29166 L 634.99994 132.29166 L 634.99994 132.29166 L 634.99994 132.29166 L 687.9166 132.29166 Q 740.8333 158.74998 740.8333 185.20833 Q 740.8333 211.66666 767.2916 264.5833 L 767.2916 317.49997 L 740.8333 343.9583 Q 740.8333 396.87497 740.8333 423.3333 Q 793.74994 449.79166 767.2916 502.7083 Q 767.2916 555.625 767.2916 582.0833 L 740.8333 582.0833 L 740.8333 582.0833 Q 740.8333 608.5416 661.4583 608.5416 Q 582.0833 634.99994 582.0833 661.4583 L 582.0833 687.9166 L 582.0833 740.8333 L 582.0833 793.74994 L 582.0833 793.74994 L 582.0833 820.2083 L 582.0833 820.2083 L 608.5416 820.2083 L 608.5416 846.6666 L 582.0833 873.12494 L 582.0833 873.12494 L 582.0833 873.12494 L 529.1666 873.12494 L 502.7083 873.12494 L 502.7083 846.6666 L 476.24997 846.6666 L 476.24997 846.6666 L 476.24997 820.2083 L 476.24997 820.2083 Q 476.24997 820.2083 343.9583 767.2916 L 238.12498 740.8333 L 238.12498 714.37494 Q 211.66666 714.37494 211.66666 714.37494 Q 211.66666 687.9166 185.20833 608.5416 Q 158.74998 555.625 105.83333 529.1666 Q 52.916664 502.7083 26.458332 449.79166 L 0.0 370.41666 L 0.0 370.41666 L 0.0 343.9583 L 0.0 343.9583 L 0.0 343.9583 L 26.458332 343.9583 L 26.458332 343.9583 L 52.916664 343.9583 Q 52.916664 343.9583 52.916664 291.04166 Q 79.37499 264.5833 158.74998 238.12498 Q 264.5833 238.12498 264.5833 158.74998 Q 264.5833 105.83333 343.9583 52.916664 z M 502.7083 608.5416 Q 529.1666 608.5416 529.1666 608.5416 Q 529.1666 608.5416 529.1666 608.5416 L 502.7083 608.5416 L 502.7083 608.5416 z" svg:height="8.73125mm" draw:style-name="style-660" svg:viewBox="0.0 0.0 767.2916 873.12494" svg:width="7.6729164mm" svg:x="67.20416mm" svg:y="122.502075mm"/>
          <draw:path svg:d="M 52.916664 132.29166 L 0.0 0.0 L 52.916664 0.0 L 105.83333 0.0 L 158.74998 26.458332 Q 211.66666 26.458332 158.74998 52.916664 Q 105.83333 79.37499 185.20833 158.74998 Q 238.12498 238.12498 317.49997 317.49997 Q 423.3333 423.3333 317.49997 370.41666 Q 238.12498 317.49997 264.5833 396.87497 Q 264.5833 476.24997 291.04166 476.24997 L 291.04166 502.7083 L 291.04166 502.7083 L 317.49997 502.7083 L 317.49997 502.7083 L 317.49997 502.7083 L 317.49997 529.1666 L 317.49997 529.1666 L 370.41666 555.625 Q 396.87497 555.625 396.87497 582.0833 L 396.87497 608.5416 L 370.41666 608.5416 L 370.41666 608.5416 L 370.41666 608.5416 L 343.9583 608.5416 L 343.9583 582.0833 L 343.9583 582.0833 L 317.49997 555.625 Q 317.49997 555.625 317.49997 608.5416 Q 317.49997 687.9166 291.04166 687.9166 L 291.04166 687.9166 L 291.04166 687.9166 L 264.5833 687.9166 L 264.5833 661.4583 L 264.5833 634.99994 L 238.12498 555.625 Q 211.66666 476.24997 211.66666 423.3333 L 211.66666 370.41666 L 185.20833 370.41666 L 185.20833 343.9583 L 185.20833 343.9583 L 158.74998 343.9583 L 158.74998 317.49997 L 158.74998 291.04166 L 105.83333 343.9583 Q 105.83333 396.87497 79.37499 423.3333 L 52.916664 449.79166 L 52.916664 449.79166 L 52.916664 449.79166 L 52.916664 476.24997 L 52.916664 476.24997 L 52.916664 449.79166 L 52.916664 396.87497 L 52.916664 343.9583 Q 52.916664 317.49997 105.83333 291.04166 Q 105.83333 264.5833 52.916664 132.29166 z" svg:height="6.879166mm" draw:style-name="style-661" svg:viewBox="0.0 0.0 396.87497 687.9166" svg:width="3.9687498mm" svg:x="152.4mm" svg:y="192.35207mm"/>
          <draw:path svg:d="M 26.458332 132.29166 L 26.458332 0.0 L 79.37499 26.458332 Q 105.83333 26.458332 105.83333 52.916664 L 105.83333 79.37499 L 132.29166 79.37499 L 158.74998 79.37499 L 158.74998 132.29166 L 185.20833 158.74998 L 185.20833 132.29166 L 185.20833 105.83333 L 211.66666 79.37499 L 211.66666 52.916664 L 238.12498 52.916664 L 264.5833 79.37499 L 291.04166 79.37499 L 317.49997 79.37499 L 317.49997 52.916664 L 343.9583 52.916664 L 343.9583 26.458332 Q 343.9583 0.0 370.41666 0.0 L 396.87497 0.0 L 423.3333 343.9583 Q 449.79166 687.9166 449.79166 767.2916 L 449.79166 820.2083 L 423.3333 846.6666 L 396.87497 873.12494 L 396.87497 926.0416 L 396.87497 952.49994 L 396.87497 952.49994 L 370.41666 926.0416 L 343.9583 926.0416 L 317.49997 926.0416 L 291.04166 899.5833 L 264.5833 873.12494 L 264.5833 873.12494 L 238.12498 873.12494 L 238.12498 873.12494 L 238.12498 873.12494 L 238.12498 846.6666 L 238.12498 846.6666 L 238.12498 820.2083 Q 238.12498 793.74994 132.29166 714.37494 Q 52.916664 661.4583 26.458332 661.4583 L 0.0 661.4583 L 0.0 449.79166 Q 26.458332 264.5833 26.458332 132.29166 z" svg:height="9.525mm" draw:style-name="style-662" svg:viewBox="0.0 0.0 449.79166 952.49994" svg:width="4.497916mm" svg:x="3.439583mm" svg:y="69.056244mm"/>
          <draw:path svg:d="M 105.83333 105.83333 L 132.29166 0.0 L 132.29166 0.0 Q 132.29166 0.0 158.74998 26.458332 L 185.20833 52.916664 L 264.5833 105.83333 Q 317.49997 158.74998 370.41666 158.74998 Q 423.3333 158.74998 423.3333 185.20833 L 423.3333 185.20833 L 502.7083 317.49997 Q 582.0833 423.3333 582.0833 423.3333 L 582.0833 423.3333 L 582.0833 476.24997 Q 582.0833 555.625 608.5416 582.0833 L 608.5416 608.5416 L 582.0833 608.5416 Q 555.625 582.0833 529.1666 582.0833 L 502.7083 582.0833 L 502.7083 555.625 L 476.24997 555.625 L 476.24997 555.625 L 476.24997 529.1666 L 449.79166 529.1666 Q 423.3333 529.1666 264.5833 449.79166 Q 79.37499 370.41666 52.916664 423.3333 L 52.916664 476.24997 L 26.458332 476.24997 L 0.0 476.24997 L 0.0 476.24997 L 0.0 449.79166 L 26.458332 370.41666 L 52.916664 317.49997 L 52.916664 264.5833 Q 52.916664 185.20833 105.83333 105.83333 z" svg:height="6.0854163mm" draw:style-name="style-663" svg:viewBox="0.0 0.0 608.5416 608.5416" svg:width="6.0854163mm" svg:x="32.279163mm" svg:y="176.2125mm"/>
          <draw:path svg:d="M 582.0833 0.0 L 608.5416 0.0 L 608.5416 26.458332 Q 608.5416 52.916664 582.0833 52.916664 L 555.625 79.37499 L 687.9166 79.37499 Q 846.6666 79.37499 899.5833 105.83333 L 978.95825 105.83333 L 978.95825 105.83333 L 978.95825 132.29166 L 1005.4166 132.29166 L 1058.3333 132.29166 L 1111.25 158.74998 L 1137.7083 185.20833 L 1217.0833 211.66666 Q 1269.9999 238.12498 1296.4583 211.66666 Q 1322.9166 185.20833 1322.9166 238.12498 Q 1322.9166 291.04166 1375.8333 343.9583 Q 1455.2083 396.87497 1455.2083 370.41666 Q 1481.6666 370.41666 1481.6666 343.9583 L 1481.6666 317.49997 L 1508.1249 317.49997 L 1508.1249 291.04166 L 1561.0416 291.04166 L 1613.9583 291.04166 L 1613.9583 317.49997 L 1613.9583 317.49997 L 1613.9583 317.49997 L 1587.4999 317.49997 L 1587.4999 343.9583 L 1587.4999 343.9583 L 1561.0416 343.9583 L 1534.5833 343.9583 L 1534.5833 370.41666 L 1534.5833 370.41666 L 1508.1249 396.87497 L 1481.6666 449.79166 L 1481.6666 449.79166 L 1481.6666 449.79166 L 1481.6666 476.24997 L 1481.6666 476.24997 L 1455.2083 476.24997 L 1455.2083 502.7083 L 1428.7499 502.7083 Q 1375.8333 502.7083 1322.9166 529.1666 L 1243.5416 529.1666 L 1243.5416 502.7083 Q 1217.0833 502.7083 1217.0833 476.24997 Q 1217.0833 449.79166 1164.1666 449.79166 Q 1084.7916 423.3333 1084.7916 396.87497 Q 1058.3333 370.41666 1005.4166 343.9583 Q 926.0416 291.04166 582.0833 291.04166 Q 211.66666 291.04166 158.74998 291.04166 L 132.29166 291.04166 L 105.83333 317.49997 L 79.37499 343.9583 L 52.916664 343.9583 L 0.0 343.9583 L 0.0 317.49997 L 0.0 317.49997 L 26.458332 291.04166 L 26.458332 264.5833 L 26.458332 238.12498 L 52.916664 238.12498 L 52.916664 238.12498 L 52.916664 238.12498 L 52.916664 238.12498 L 52.916664 211.66666 L 52.916664 211.66666 L 79.37499 185.20833 L 79.37499 185.20833 L 79.37499 185.20833 L 79.37499 185.20833 L 105.83333 185.20833 L 105.83333 132.29166 L 105.83333 105.83333 L 79.37499 105.83333 L 79.37499 105.83333 L 79.37499 105.83333 L 79.37499 79.37499 L 185.20833 79.37499 Q 264.5833 52.916664 291.04166 26.458332 Q 317.49997 -26.458332 423.3333 26.458332 Q 529.1666 26.458332 529.1666 26.458332 Q 555.625 26.458332 582.0833 0.0 z" svg:height="5.2916665mm" draw:style-name="style-664" svg:viewBox="0.0 0.0 1613.9583 529.1666" svg:width="16.139582mm" svg:x="95.24999mm" svg:y="140.49374mm"/>
          <draw:path svg:d="M 264.5833 26.458332 L 317.49997 26.458332 L 317.49997 79.37499 L 317.49997 105.83333 L 343.9583 105.83333 L 370.41666 105.83333 L 370.41666 158.74998 Q 396.87497 238.12498 423.3333 238.12498 Q 476.24997 238.12498 476.24997 264.5833 Q 476.24997 291.04166 502.7083 291.04166 Q 529.1666 291.04166 529.1666 317.49997 L 529.1666 343.9583 L 502.7083 343.9583 Q 476.24997 343.9583 291.04166 317.49997 Q 105.83333 291.04166 79.37499 264.5833 L 52.916664 211.66666 L 52.916664 185.20833 Q 52.916664 158.74998 26.458332 158.74998 L 26.458332 158.74998 L 26.458332 132.29166 Q 0.0 105.83333 0.0 79.37499 L 0.0 79.37499 L 0.0 79.37499 L 26.458332 79.37499 L 52.916664 26.458332 Q 79.37499 -26.458332 132.29166 0.0 Q 185.20833 26.458332 211.66666 26.458332 Q 238.12498 26.458332 264.5833 26.458332 z" svg:height="3.439583mm" draw:style-name="style-665" svg:viewBox="0.0 0.0 529.1666 343.9583" svg:width="5.2916665mm" svg:x="201.08333mm" svg:y="168.0104mm"/>
          <draw:path svg:d="M 0.0 26.458332 L 26.458332 0.0 L 105.83333 79.37499 Q 185.20833 132.29166 291.04166 185.20833 Q 396.87497 211.66666 396.87497 291.04166 L 396.87497 343.9583 L 423.3333 343.9583 L 423.3333 343.9583 L 449.79166 370.41666 L 476.24997 396.87497 L 502.7083 396.87497 L 502.7083 396.87497 L 502.7083 396.87497 Q 502.7083 396.87497 502.7083 423.3333 L 529.1666 423.3333 L 529.1666 423.3333 Q 529.1666 449.79166 555.625 449.79166 L 555.625 449.79166 L 582.0833 529.1666 Q 608.5416 608.5416 608.5416 793.74994 Q 634.99994 978.95825 634.99994 952.49994 Q 608.5416 952.49994 608.5416 952.49994 L 608.5416 952.49994 L 608.5416 952.49994 Q 582.0833 926.0416 555.625 899.5833 L 555.625 846.6666 L 529.1666 820.2083 Q 502.7083 767.2916 449.79166 661.4583 Q 396.87497 529.1666 238.12498 343.9583 L 79.37499 185.20833 L 52.916664 185.20833 L 52.916664 185.20833 L 26.458332 158.74998 Q 0.0 132.29166 0.0 132.29166 L 0.0 132.29166 L 26.458332 132.29166 Q 26.458332 132.29166 0.0 79.37499 Q -26.458332 52.916664 0.0 26.458332 z" svg:height="9.525mm" draw:style-name="style-666" svg:viewBox="0.0 0.0 634.99994 952.49994" svg:width="6.3499994mm" svg:x="132.55624mm" svg:y="203.99374mm"/>
          <draw:path svg:d="M 343.9583 0.0 L 396.87497 0.0 L 449.79166 26.458332 Q 502.7083 52.916664 502.7083 105.83333 Q 502.7083 132.29166 555.625 132.29166 Q 582.0833 105.83333 608.5416 105.83333 L 634.99994 105.83333 L 634.99994 211.66666 Q 634.99994 317.49997 555.625 317.49997 Q 502.7083 343.9583 502.7083 370.41666 Q 502.7083 396.87497 555.625 423.3333 Q 634.99994 423.3333 634.99994 476.24997 L 608.5416 502.7083 L 608.5416 502.7083 L 608.5416 529.1666 L 608.5416 529.1666 L 608.5416 529.1666 L 582.0833 529.1666 L 582.0833 529.1666 L 582.0833 555.625 L 582.0833 555.625 L 555.625 555.625 L 555.625 555.625 L 555.625 555.625 Q 529.1666 582.0833 396.87497 608.5416 L 291.04166 634.99994 L 291.04166 634.99994 Q 291.04166 634.99994 264.5833 661.4583 L 238.12498 687.9166 L 238.12498 687.9166 Q 238.12498 687.9166 185.20833 661.4583 Q 132.29166 661.4583 132.29166 634.99994 Q 132.29166 608.5416 79.37499 582.0833 Q 52.916664 582.0833 26.458332 529.1666 L 0.0 449.79166 L 0.0 449.79166 Q 26.458332 449.79166 26.458332 423.3333 Q 26.458332 396.87497 52.916664 423.3333 Q 79.37499 423.3333 26.458332 343.9583 Q -26.458332 264.5833 0.0 211.66666 L 26.458332 185.20833 L 26.458332 158.74998 L 26.458332 132.29166 L 52.916664 132.29166 Q 79.37499 105.83333 158.74998 132.29166 Q 238.12498 158.74998 238.12498 105.83333 Q 238.12498 52.916664 291.04166 26.458332 Q 317.49997 0.0 343.9583 0.0 z" svg:height="6.879166mm" draw:style-name="style-667" svg:viewBox="0.0 0.0 634.99994 687.9166" svg:width="6.3499994mm" svg:x="138.37708mm" svg:y="81.49166mm"/>
          <draw:path svg:d="M 449.79166 0.0 L 476.24997 0.0 L 476.24997 26.458332 Q 502.7083 52.916664 502.7083 105.83333 L 502.7083 158.74998 L 476.24997 158.74998 Q 449.79166 185.20833 396.87497 185.20833 Q 370.41666 238.12498 291.04166 185.20833 L 185.20833 185.20833 L 185.20833 185.20833 L 185.20833 185.20833 L 158.74998 185.20833 L 158.74998 185.20833 L 132.29166 185.20833 L 105.83333 185.20833 L 52.916664 185.20833 L 0.0 185.20833 L 0.0 158.74998 L 26.458332 158.74998 L 26.458332 158.74998 L 26.458332 132.29166 L 52.916664 132.29166 L 79.37499 132.29166 L 105.83333 105.83333 L 132.29166 79.37499 L 158.74998 79.37499 L 185.20833 79.37499 L 185.20833 52.916664 L 185.20833 52.916664 L 211.66666 52.916664 L 211.66666 26.458332 L 317.49997 26.458332 Q 423.3333 -26.458332 449.79166 0.0 z" svg:height="1.8520832mm" draw:style-name="style-668" svg:viewBox="0.0 0.0 502.7083 185.20833" svg:width="5.027083mm" svg:x="178.06458mm" svg:y="117.21041mm"/>
          <draw:path svg:d="M 423.3333 158.74998 L 423.3333 158.74998 L 370.41666 370.41666 Q 317.49997 555.625 291.04166 555.625 L 291.04166 555.625 L 291.04166 555.625 Q 291.04166 529.1666 211.66666 476.24997 L 105.83333 396.87497 L 105.83333 370.41666 Q 105.83333 370.41666 52.916664 343.9583 Q 26.458332 317.49997 0.0 264.5833 Q -26.458332 211.66666 0.0 211.66666 L 26.458332 211.66666 L 52.916664 185.20833 Q 79.37499 185.20833 79.37499 158.74998 Q 79.37499 132.29166 105.83333 132.29166 Q 158.74998 105.83333 211.66666 79.37499 L 238.12498 52.916664 L 264.5833 52.916664 Q 264.5833 52.916664 291.04166 0.0 Q 291.04166 -26.458332 343.9583 0.0 Q 396.87497 0.0 396.87497 79.37499 Q 423.3333 158.74998 423.3333 158.74998 z" svg:height="5.5562496mm" draw:style-name="style-669" svg:viewBox="0.0 0.0 423.3333 555.625" svg:width="4.233333mm" svg:x="91.01666mm" svg:y="174.09583mm"/>
          <draw:path svg:d="M 158.74998 26.458332 L 158.74998 0.0 L 291.04166 26.458332 Q 449.79166 52.916664 529.1666 105.83333 Q 608.5416 158.74998 634.99994 158.74998 L 661.4583 158.74998 L 687.9166 158.74998 L 714.37494 158.74998 L 793.74994 185.20833 Q 873.12494 211.66666 873.12494 264.5833 L 873.12494 317.49997 L 873.12494 317.49997 Q 846.6666 317.49997 820.2083 343.9583 Q 767.2916 370.41666 740.8333 476.24997 Q 714.37494 608.5416 687.9166 608.5416 L 661.4583 608.5416 L 661.4583 582.0833 L 661.4583 582.0833 L 634.99994 582.0833 Q 634.99994 582.0833 555.625 476.24997 Q 502.7083 396.87497 291.04166 264.5833 L 79.37499 105.83333 L 79.37499 105.83333 L 79.37499 105.83333 L 52.916664 105.83333 L 52.916664 105.83333 L 26.458332 79.37499 L 0.0 79.37499 L 0.0 52.916664 L 26.458332 26.458332 L 26.458332 26.458332 L 26.458332 26.458332 L 26.458332 26.458332 L 26.458332 26.458332 L 52.916664 52.916664 L 52.916664 52.916664 L 79.37499 52.916664 L 79.37499 52.916664 L 79.37499 52.916664 L 79.37499 52.916664 L 79.37499 79.37499 L 105.83333 79.37499 L 105.83333 79.37499 L 132.29166 79.37499 L 132.29166 105.83333 L 132.29166 105.83333 L 158.74998 105.83333 L 185.20833 105.83333 L 185.20833 79.37499 Q 185.20833 52.916664 158.74998 52.916664 L 158.74998 52.916664 L 158.74998 26.458332 z" svg:height="6.0854163mm" draw:style-name="style-670" svg:viewBox="0.0 0.0 873.12494 608.5416" svg:width="8.73125mm" svg:x="217.2229mm" svg:y="128.5875mm"/>
          <draw:path svg:d="M 873.12494 0.0 L 978.95825 0.0 L 978.95825 0.0 Q 978.95825 26.458332 926.0416 26.458332 L 873.12494 26.458332 L 873.12494 0.0 L 873.12494 0.0 L 846.6666 0.0 L 846.6666 26.458332 L 846.6666 26.458332 L 820.2083 26.458332 L 820.2083 52.916664 L 820.2083 79.37499 L 820.2083 105.83333 L 820.2083 132.29166 L 820.2083 132.29166 L 820.2083 132.29166 L 873.12494 132.29166 L 952.49994 132.29166 L 1137.7083 132.29166 Q 1296.4583 185.20833 1322.9166 238.12498 Q 1349.3749 291.04166 1455.2083 317.49997 Q 1534.5833 343.9583 1561.0416 396.87497 Q 1561.0416 449.79166 1640.4166 476.24997 Q 1719.7916 502.7083 1719.7916 555.625 Q 1772.7083 634.99994 1772.7083 740.8333 Q 1825.6249 846.6666 1825.6249 926.0416 Q 1825.6249 1005.4166 1825.6249 1084.7916 L 1825.6249 1164.1666 L 1799.1666 1164.1666 L 1799.1666 1190.6249 L 1799.1666 1190.6249 L 1772.7083 1190.6249 L 1772.7083 1190.6249 L 1772.7083 1190.6249 L 1772.7083 1217.0833 L 1799.1666 1217.0833 L 1772.7083 1296.4583 Q 1772.7083 1349.3749 1772.7083 1375.8333 Q 1772.7083 1375.8333 1746.2499 1402.2916 L 1746.2499 1402.2916 L 1719.7916 1455.2083 Q 1666.8749 1481.6666 1666.8749 1534.5833 Q 1666.8749 1587.4999 1693.3333 1587.4999 L 1693.3333 1613.9583 L 1719.7916 1613.9583 L 1719.7916 1613.9583 L 1719.7916 1640.4166 L 1719.7916 1666.8749 L 1746.2499 1666.8749 L 1746.2499 1666.8749 L 1719.7916 1693.3333 L 1693.3333 1693.3333 L 1693.3333 1666.8749 L 1666.8749 1640.4166 L 1666.8749 1640.4166 Q 1666.8749 1613.9583 1666.8749 1613.9583 Q 1640.4166 1613.9583 1561.0416 1587.4999 L 1455.2083 1587.4999 L 1455.2083 1587.4999 Q 1455.2083 1587.4999 1428.7499 1613.9583 L 1428.7499 1613.9583 L 1428.7499 1613.9583 Q 1428.7499 1613.9583 1402.2916 1640.4166 L 1402.2916 1640.4166 L 1402.2916 1640.4166 Q 1402.2916 1640.4166 1375.8333 1640.4166 L 1375.8333 1666.8749 L 1375.8333 1666.8749 L 1349.3749 1666.8749 L 1349.3749 1666.8749 L 1349.3749 1666.8749 L 1349.3749 1693.3333 L 1349.3749 1693.3333 L 1322.9166 1719.7916 L 1322.9166 1719.7916 L 1322.9166 1719.7916 L 1349.3749 1719.7916 L 1349.3749 1719.7916 L 1349.3749 1746.2499 L 1349.3749 1746.2499 L 1349.3749 1772.7083 L 1322.9166 1772.7083 L 1296.4583 1772.7083 L 1296.4583 1719.7916 L 1296.4583 1640.4166 L 1322.9166 1640.4166 L 1322.9166 1613.9583 L 1349.3749 1613.9583 L 1375.8333 1613.9583 L 1375.8333 1587.4999 Q 1402.2916 1587.4999 1375.8333 1561.0416 L 1375.8333 1561.0416 L 1375.8333 1534.5833 L 1375.8333 1508.1249 L 1349.3749 1508.1249 Q 1322.9166 1508.1249 1322.9166 1428.7499 Q 1296.4583 1349.3749 1375.8333 1349.3749 L 1428.7499 1349.3749 L 1428.7499 1322.9166 Q 1402.2916 1322.9166 1402.2916 1243.5416 Q 1375.8333 1190.6249 1349.3749 1190.6249 Q 1322.9166 1190.6249 1296.4583 1164.1666 Q 1243.5416 1111.25 1164.1666 1005.4166 Q 1084.7916 926.0416 1058.3333 952.49994 Q 1031.875 978.95825 1005.4166 899.5833 Q 978.95825 820.2083 926.0416 767.2916 Q 820.2083 687.9166 714.37494 661.4583 L 608.5416 608.5416 L 608.5416 608.5416 Q 608.5416 608.5416 476.24997 582.0833 L 343.9583 582.0833 L 264.5833 582.0833 L 185.20833 582.0833 L 185.20833 582.0833 Q 185.20833 608.5416 132.29166 608.5416 L 105.83333 608.5416 L 105.83333 582.0833 L 132.29166 582.0833 L 132.29166 582.0833 L 132.29166 555.625 L 79.37499 555.625 L 0.0 555.625 L 0.0 529.1666 L 0.0 529.1666 L 0.0 502.7083 L 0.0 476.24997 L 26.458332 476.24997 L 52.916664 449.79166 L 52.916664 449.79166 L 79.37499 449.79166 L 79.37499 449.79166 L 79.37499 449.79166 L 79.37499 423.3333 L 79.37499 423.3333 L 105.83333 396.87497 Q 132.29166 370.41666 132.29166 343.9583 Q 185.20833 317.49997 317.49997 238.12498 Q 449.79166 158.74998 555.625 132.29166 Q 634.99994 79.37499 687.9166 52.916664 Q 740.8333 26.458332 873.12494 0.0 z M 820.2083 555.625 L 926.0416 555.625 L 952.49994 555.625 Q 978.95825 555.625 978.95825 555.625 Q 978.95825 555.625 873.12494 582.0833 L 740.8333 608.5416 L 740.8333 582.0833 Q 740.8333 555.625 820.2083 555.625 z M 1031.875 740.8333 Q 1031.875 740.8333 1058.3333 740.8333 Q 1058.3333 767.2916 1031.875 767.2916 Q 1031.875 767.2916 1031.875 740.8333 z" svg:height="17.727083mm" draw:style-name="style-671" svg:viewBox="0.0 0.0 1825.6249 1772.7083" svg:width="18.256248mm" svg:x="65.35208mm" svg:y="156.36874mm"/>
          <draw:path svg:d="M 582.0833 26.458332 L 582.0833 0.0 L 608.5416 0.0 Q 634.99994 0.0 634.99994 26.458332 L 661.4583 26.458332 L 661.4583 26.458332 Q 661.4583 0.0 687.9166 0.0 L 687.9166 0.0 L 714.37494 0.0 Q 740.8333 26.458332 740.8333 52.916664 L 740.8333 105.83333 L 740.8333 264.5833 L 740.8333 423.3333 L 740.8333 423.3333 Q 714.37494 423.3333 687.9166 476.24997 L 661.4583 476.24997 L 608.5416 634.99994 Q 529.1666 793.74994 582.0833 846.6666 Q 608.5416 899.5833 634.99994 926.0416 Q 687.9166 952.49994 687.9166 952.49994 L 687.9166 952.49994 L 687.9166 952.49994 Q 687.9166 978.95825 661.4583 978.95825 L 661.4583 978.95825 L 634.99994 978.95825 Q 634.99994 1005.4166 608.5416 1031.875 L 582.0833 1058.3333 L 555.625 1111.25 Q 529.1666 1164.1666 502.7083 1164.1666 L 502.7083 1164.1666 L 476.24997 1190.6249 Q 449.79166 1217.0833 423.3333 1217.0833 L 423.3333 1217.0833 L 423.3333 1217.0833 Q 423.3333 1217.0833 396.87497 1243.5416 L 370.41666 1243.5416 L 370.41666 1217.0833 Q 370.41666 1190.6249 264.5833 1217.0833 L 185.20833 1217.0833 L 105.83333 1217.0833 L 52.916664 1217.0833 L 52.916664 1217.0833 L 52.916664 1217.0833 L 26.458332 1217.0833 L 26.458332 1217.0833 L 26.458332 1190.6249 L 0.0 1190.6249 L 0.0 1084.7916 L 0.0 978.95825 L 26.458332 978.95825 L 26.458332 978.95825 L 26.458332 978.95825 L 52.916664 978.95825 L 52.916664 952.49994 L 52.916664 899.5833 L 79.37499 899.5833 L 105.83333 899.5833 L 158.74998 873.12494 Q 185.20833 846.6666 185.20833 846.6666 Q 211.66666 846.6666 291.04166 740.8333 Q 396.87497 661.4583 396.87497 582.0833 Q 423.3333 476.24997 423.3333 423.3333 Q 476.24997 396.87497 423.3333 264.5833 L 396.87497 132.29166 L 423.3333 132.29166 L 423.3333 132.29166 L 502.7083 105.83333 Q 582.0833 52.916664 582.0833 26.458332 z" svg:height="12.435416mm" draw:style-name="style-672" svg:viewBox="0.0 0.0 740.8333 1243.5416" svg:width="7.408333mm" svg:x="133.87917mm" svg:y="110.595825mm"/>
          <draw:path svg:d="M 185.20833 26.458332 L 211.66666 26.458332 L 211.66666 105.83333 L 211.66666 158.74998 L 238.12498 158.74998 L 264.5833 158.74998 L 291.04166 211.66666 Q 343.9583 211.66666 476.24997 211.66666 Q 608.5416 211.66666 634.99994 291.04166 Q 661.4583 370.41666 714.37494 396.87497 Q 767.2916 396.87497 793.74994 476.24997 Q 793.74994 529.1666 820.2083 555.625 Q 846.6666 555.625 873.12494 687.9166 Q 873.12494 793.74994 873.12494 873.12494 L 873.12494 952.49994 L 846.6666 952.49994 L 846.6666 952.49994 L 846.6666 978.95825 L 820.2083 978.95825 L 820.2083 978.95825 L 820.2083 1005.4166 L 820.2083 1005.4166 L 820.2083 1005.4166 L 846.6666 1005.4166 L 846.6666 1031.875 L 820.2083 1031.875 Q 767.2916 1058.3333 740.8333 1058.3333 Q 714.37494 1084.7916 661.4583 1084.7916 L 634.99994 1084.7916 L 608.5416 1084.7916 Q 608.5416 1058.3333 555.625 1031.875 Q 529.1666 978.95825 502.7083 978.95825 Q 476.24997 952.49994 423.3333 978.95825 Q 396.87497 1005.4166 317.49997 1005.4166 Q 264.5833 1005.4166 238.12498 1031.875 L 238.12498 1058.3333 L 238.12498 1058.3333 L 211.66666 1058.3333 L 211.66666 1031.875 Q 185.20833 1005.4166 132.29166 899.5833 Q 79.37499 820.2083 52.916664 820.2083 L 0.0 820.2083 L 0.0 820.2083 Q 0.0 793.74994 26.458332 793.74994 Q 26.458332 793.74994 26.458332 714.37494 L 0.0 634.99994 L 0.0 634.99994 Q 26.458332 634.99994 26.458332 608.5416 L 26.458332 582.0833 L 26.458332 582.0833 Q 0.0 582.0833 0.0 555.625 L 0.0 555.625 L 0.0 555.625 Q 0.0 529.1666 79.37499 529.1666 Q 158.74998 529.1666 132.29166 370.41666 Q 79.37499 211.66666 132.29166 211.66666 Q 158.74998 211.66666 158.74998 185.20833 Q 185.20833 158.74998 79.37499 132.29166 L 0.0 105.83333 L 0.0 105.83333 L 0.0 105.83333 L 0.0 105.83333 L 0.0 105.83333 L 26.458332 79.37499 L 26.458332 79.37499 L 26.458332 79.37499 L 26.458332 52.916664 L 26.458332 52.916664 L 26.458332 52.916664 L 52.916664 52.916664 L 52.916664 79.37499 L 52.916664 105.83333 L 52.916664 105.83333 L 105.83333 105.83333 Q 158.74998 105.83333 132.29166 52.916664 Q 132.29166 0.0 158.74998 0.0 Q 185.20833 0.0 185.20833 26.458332 z M 582.0833 1005.4166 Q 582.0833 1005.4166 582.0833 978.95825 Q 608.5416 978.95825 608.5416 1005.4166 Q 608.5416 1005.4166 582.0833 1005.4166 z" svg:height="10.847916mm" draw:style-name="style-673" svg:viewBox="0.0 0.0 873.12494 1084.7916" svg:width="8.73125mm" svg:x="183.35625mm" svg:y="140.22916mm"/>
          <draw:path svg:d="M 158.74998 0.0 L 211.66666 0.0 L 264.5833 0.0 Q 317.49997 26.458332 317.49997 79.37499 Q 343.9583 105.83333 343.9583 132.29166 L 370.41666 132.29166 L 370.41666 132.29166 Q 370.41666 158.74998 423.3333 158.74998 L 449.79166 158.74998 L 449.79166 158.74998 Q 449.79166 158.74998 476.24997 185.20833 L 476.24997 185.20833 L 476.24997 238.12498 L 476.24997 291.04166 L 476.24997 317.49997 Q 476.24997 343.9583 449.79166 343.9583 Q 423.3333 343.9583 423.3333 370.41666 Q 423.3333 396.87497 396.87497 396.87497 Q 370.41666 396.87497 396.87497 423.3333 Q 423.3333 476.24997 423.3333 502.7083 L 423.3333 529.1666 L 423.3333 582.0833 Q 476.24997 634.99994 476.24997 687.9166 L 476.24997 714.37494 L 476.24997 740.8333 Q 476.24997 767.2916 423.3333 767.2916 L 370.41666 767.2916 L 370.41666 740.8333 L 370.41666 740.8333 L 343.9583 740.8333 L 343.9583 740.8333 L 343.9583 714.37494 L 317.49997 714.37494 L 317.49997 714.37494 L 317.49997 687.9166 L 317.49997 687.9166 L 317.49997 687.9166 L 291.04166 687.9166 L 291.04166 687.9166 L 291.04166 661.4583 L 264.5833 661.4583 L 264.5833 661.4583 Q 264.5833 634.99994 238.12498 634.99994 L 211.66666 634.99994 L 211.66666 608.5416 Q 211.66666 582.0833 158.74998 555.625 Q 132.29166 529.1666 105.83333 502.7083 L 105.83333 449.79166 L 105.83333 423.3333 Q 105.83333 423.3333 52.916664 396.87497 Q 0.0 370.41666 0.0 317.49997 L 26.458332 238.12498 L 26.458332 238.12498 Q 26.458332 211.66666 52.916664 211.66666 L 79.37499 211.66666 L 79.37499 185.20833 Q 79.37499 158.74998 105.83333 158.74998 Q 132.29166 158.74998 132.29166 79.37499 Q 105.83333 26.458332 158.74998 0.0 z M 343.9583 317.49997 Q 370.41666 317.49997 370.41666 317.49997 Q 370.41666 317.49997 370.41666 317.49997 Q 343.9583 317.49997 343.9583 317.49997 z" svg:height="7.6729164mm" draw:style-name="style-674" svg:viewBox="0.0 0.0 476.24997 767.2916" svg:width="4.7625mm" svg:x="99.48333mm" svg:y="192.0875mm"/>
          <draw:path svg:d="M 26.458332 0.0 L 26.458332 0.0 L 52.916664 0.0 L 52.916664 0.0 L 52.916664 0.0 L 79.37499 0.0 L 158.74998 26.458332 Q 211.66666 26.458332 264.5833 52.916664 L 317.49997 52.916664 L 370.41666 264.5833 Q 423.3333 476.24997 449.79166 502.7083 L 449.79166 555.625 L 423.3333 555.625 L 423.3333 555.625 L 396.87497 529.1666 Q 370.41666 502.7083 238.12498 502.7083 L 105.83333 502.7083 L 105.83333 502.7083 Q 79.37499 502.7083 79.37499 476.24997 L 79.37499 476.24997 L 79.37499 449.79166 Q 105.83333 449.79166 105.83333 449.79166 L 105.83333 449.79166 L 105.83333 423.3333 L 105.83333 396.87497 L 79.37499 264.5833 Q 52.916664 132.29166 52.916664 79.37499 L 26.458332 52.916664 L 0.0 52.916664 Q 0.0 26.458332 0.0 26.458332 L 0.0 26.458332 L 0.0 26.458332 Q 26.458332 26.458332 26.458332 0.0 z" svg:height="5.5562496mm" draw:style-name="style-675" svg:viewBox="0.0 0.0 449.79166 555.625" svg:width="4.497916mm" svg:x="137.05415mm" svg:y="203.46457mm"/>
          <draw:path svg:d="M 238.12498 0.0 L 238.12498 26.458332 L 291.04166 79.37499 Q 317.49997 132.29166 317.49997 291.04166 Q 264.5833 423.3333 264.5833 449.79166 L 264.5833 476.24997 L 264.5833 476.24997 Q 238.12498 502.7083 158.74998 555.625 L 105.83333 608.5416 L 105.83333 608.5416 L 105.83333 608.5416 L 79.37499 608.5416 L 79.37499 608.5416 L 52.916664 634.99994 L 0.0 661.4583 L 0.0 661.4583 L 0.0 661.4583 L 0.0 608.5416 L 0.0 529.1666 L 0.0 449.79166 Q 0.0 370.41666 26.458332 291.04166 L 26.458332 185.20833 L 52.916664 158.74998 Q 105.83333 132.29166 158.74998 52.916664 Q 211.66666 -26.458332 238.12498 0.0 z" svg:height="6.614583mm" draw:style-name="style-676" svg:viewBox="0.0 0.0 317.49997 661.4583" svg:width="3.1749997mm" svg:x="255.5875mm" svg:y="206.63957mm"/>
          <draw:path svg:d="M 52.916664 79.37499 L 79.37499 0.0 L 79.37499 0.0 L 79.37499 0.0 L 105.83333 0.0 L 105.83333 26.458332 L 105.83333 26.458332 L 132.29166 26.458332 L 132.29166 26.458332 L 132.29166 26.458332 L 158.74998 79.37499 Q 185.20833 79.37499 238.12498 105.83333 Q 291.04166 105.83333 291.04166 158.74998 Q 317.49997 185.20833 343.9583 211.66666 Q 370.41666 211.66666 370.41666 238.12498 L 370.41666 264.5833 L 370.41666 291.04166 Q 343.9583 291.04166 370.41666 291.04166 L 370.41666 291.04166 L 396.87497 370.41666 Q 423.3333 449.79166 449.79166 449.79166 Q 476.24997 449.79166 476.24997 476.24997 L 476.24997 502.7083 L 476.24997 555.625 Q 449.79166 582.0833 449.79166 608.5416 Q 449.79166 634.99994 291.04166 661.4583 Q 132.29166 687.9166 132.29166 661.4583 Q 132.29166 634.99994 185.20833 634.99994 L 264.5833 608.5416 L 185.20833 608.5416 Q 79.37499 608.5416 79.37499 634.99994 L 79.37499 634.99994 L 52.916664 661.4583 L 52.916664 661.4583 L 26.458332 661.4583 L 26.458332 661.4583 L 26.458332 634.99994 L 26.458332 608.5416 L 0.0 608.5416 L 0.0 608.5416 L 0.0 582.0833 L 0.0 582.0833 L 26.458332 582.0833 Q 26.458332 555.625 26.458332 555.625 L 26.458332 555.625 L 26.458332 555.625 L 52.916664 555.625 L 52.916664 555.625 Q 79.37499 555.625 79.37499 502.7083 L 79.37499 476.24997 L 79.37499 449.79166 Q 79.37499 423.3333 52.916664 423.3333 Q 26.458332 396.87497 26.458332 291.04166 L 0.0 185.20833 L 0.0 185.20833 Q 26.458332 158.74998 52.916664 79.37499 z M 396.87497 502.7083 Q 396.87497 502.7083 423.3333 502.7083 Q 423.3333 502.7083 396.87497 502.7083 Q 396.87497 502.7083 396.87497 502.7083 z" svg:height="6.614583mm" draw:style-name="style-677" svg:viewBox="0.0 0.0 476.24997 661.4583" svg:width="4.7625mm" svg:x="89.16458mm" svg:y="137.31874mm"/>
          <draw:path svg:d="M 952.49994 0.0 L 1031.875 0.0 L 1031.875 0.0 L 1031.875 26.458332 L 1084.7916 26.458332 L 1137.7083 26.458332 L 1349.3749 26.458332 Q 1561.0416 26.458332 1587.4999 0.0 L 1613.9583 0.0 L 1613.9583 0.0 Q 1613.9583 26.458332 1640.4166 26.458332 L 1640.4166 26.458332 L 1640.4166 26.458332 Q 1640.4166 26.458332 1666.8749 52.916664 L 1693.3333 79.37499 L 1693.3333 79.37499 L 1693.3333 79.37499 L 1719.7916 79.37499 L 1719.7916 79.37499 L 1693.3333 79.37499 Q 1640.4166 79.37499 1587.4999 79.37499 L 1561.0416 79.37499 L 1561.0416 105.83333 L 1587.4999 105.83333 L 1587.4999 105.83333 L 1587.4999 132.29166 L 1693.3333 132.29166 Q 1772.7083 132.29166 1799.1666 158.74998 L 1799.1666 158.74998 L 1799.1666 158.74998 Q 1799.1666 185.20833 1799.1666 185.20833 L 1825.6249 185.20833 L 1825.6249 185.20833 Q 1825.6249 185.20833 1587.4999 211.66666 Q 1375.8333 238.12498 1322.9166 317.49997 Q 1296.4583 396.87497 1164.1666 396.87497 L 1005.4166 396.87497 L 952.49994 396.87497 L 926.0416 396.87497 L 899.5833 396.87497 L 873.12494 396.87497 L 846.6666 423.3333 L 820.2083 423.3333 L 820.2083 449.79166 L 820.2083 476.24997 L 899.5833 476.24997 L 978.95825 502.7083 L 978.95825 502.7083 L 978.95825 502.7083 L 529.1666 502.7083 L 79.37499 502.7083 L 79.37499 502.7083 L 79.37499 502.7083 L 52.916664 476.24997 L 26.458332 476.24997 L 26.458332 449.79166 L 0.0 396.87497 L 0.0 396.87497 L 0.0 396.87497 L 0.0 370.41666 L 0.0 370.41666 L 0.0 343.9583 L 0.0 343.9583 L 26.458332 343.9583 L 26.458332 343.9583 L 26.458332 343.9583 L 26.458332 343.9583 L 52.916664 317.49997 L 79.37499 291.04166 L 79.37499 291.04166 L 105.83333 291.04166 L 105.83333 291.04166 L 105.83333 291.04166 L 158.74998 238.12498 Q 238.12498 238.12498 476.24997 158.74998 Q 740.8333 79.37499 740.8333 52.916664 Q 767.2916 26.458332 820.2083 26.458332 Q 873.12494 26.458332 952.49994 0.0 z" svg:height="5.027083mm" draw:style-name="style-678" svg:viewBox="0.0 0.0 1825.6249 502.7083" svg:width="18.256248mm" svg:x="98.424995mm" svg:y="214.57707mm"/>
          <draw:path svg:d="M 899.5833 0.0 L 926.0416 26.458332 L 926.0416 264.5833 L 926.0416 529.1666 L 926.0416 555.625 Q 899.5833 582.0833 899.5833 582.0833 Q 899.5833 582.0833 873.12494 582.0833 Q 846.6666 608.5416 846.6666 582.0833 L 793.74994 529.1666 L 793.74994 582.0833 L 793.74994 661.4583 L 793.74994 661.4583 Q 767.2916 634.99994 740.8333 634.99994 Q 714.37494 582.0833 687.9166 634.99994 Q 687.9166 661.4583 661.4583 661.4583 Q 634.99994 661.4583 661.4583 476.24997 Q 687.9166 317.49997 608.5416 317.49997 Q 502.7083 317.49997 476.24997 370.41666 L 476.24997 396.87497 L 423.3333 529.1666 Q 370.41666 687.9166 370.41666 820.2083 Q 396.87497 952.49994 449.79166 1031.875 Q 476.24997 1084.7916 502.7083 1111.25 L 502.7083 1137.7083 L 529.1666 1137.7083 L 555.625 1164.1666 L 582.0833 1164.1666 L 608.5416 1164.1666 L 608.5416 1190.6249 L 608.5416 1190.6249 L 582.0833 1190.6249 L 582.0833 1217.0833 L 582.0833 1217.0833 L 582.0833 1217.0833 L 582.0833 1217.0833 L 555.625 1217.0833 L 555.625 1243.5416 L 555.625 1243.5416 L 555.625 1243.5416 L 555.625 1269.9999 L 502.7083 1269.9999 L 449.79166 1269.9999 L 449.79166 1243.5416 L 423.3333 1243.5416 L 423.3333 1243.5416 L 423.3333 1217.0833 L 343.9583 1217.0833 Q 264.5833 1217.0833 132.29166 1111.25 Q 0.0 1031.875 0.0 793.74994 Q 0.0 582.0833 52.916664 555.625 Q 105.83333 529.1666 185.20833 423.3333 Q 264.5833 317.49997 317.49997 291.04166 Q 370.41666 264.5833 529.1666 185.20833 Q 661.4583 105.83333 767.2916 52.916664 Q 873.12494 0.0 899.5833 0.0 z" svg:height="12.699999mm" draw:style-name="style-679" svg:viewBox="0.0 0.0 926.0416 1269.9999" svg:width="9.260416mm" svg:x="135.46666mm" svg:y="61.38333mm"/>
          <draw:path svg:d="M 158.74998 52.916664 L 264.5833 0.0 L 291.04166 79.37499 Q 317.49997 132.29166 423.3333 185.20833 Q 502.7083 211.66666 529.1666 238.12498 Q 529.1666 264.5833 555.625 264.5833 Q 582.0833 264.5833 582.0833 291.04166 Q 582.0833 343.9583 608.5416 343.9583 Q 634.99994 343.9583 661.4583 370.41666 L 714.37494 370.41666 L 740.8333 370.41666 L 767.2916 396.87497 L 767.2916 396.87497 Q 793.74994 396.87497 767.2916 423.3333 Q 740.8333 423.3333 714.37494 476.24997 Q 714.37494 529.1666 687.9166 555.625 L 687.9166 555.625 L 687.9166 555.625 Q 661.4583 555.625 582.0833 555.625 Q 502.7083 582.0833 370.41666 608.5416 L 238.12498 608.5416 L 211.66666 608.5416 L 185.20833 608.5416 L 185.20833 582.0833 Q 185.20833 555.625 105.83333 396.87497 L 52.916664 238.12498 L 26.458332 238.12498 L 0.0 238.12498 L 0.0 211.66666 L 26.458332 211.66666 L 26.458332 185.20833 Q 26.458332 132.29166 52.916664 132.29166 Q 79.37499 105.83333 158.74998 52.916664 z" svg:height="6.0854163mm" draw:style-name="style-680" svg:viewBox="0.0 0.0 767.2916 608.5416" svg:width="7.6729164mm" svg:x="54.768745mm" svg:y="135.20207mm"/>
          <draw:path svg:d="M 8255.0 4101.0415 L 8255.0 4259.7915 L 8255.0 4259.7915 Q 8228.541 4233.333 8202.083 4206.875 Q 8202.083 4153.958 8175.6245 4153.958 Q 8149.166 4153.958 8149.166 4180.4165 Q 8149.166 4233.333 8122.708 4206.875 Q 8096.2495 4180.4165 8069.791 4206.875 Q 8043.333 4233.333 8016.8745 4206.875 L 7990.416 4180.4165 L 7963.958 4127.5 L 7937.4995 4101.0415 L 7937.4995 4153.958 L 7937.4995 4206.875 L 7937.4995 4286.25 L 7937.4995 4365.625 L 7937.4995 4445.0 L 7937.4995 4497.9165 L 7911.041 4445.0 L 7884.583 4418.5415 L 7884.583 4418.5415 L 7884.583 4392.083 L 7884.583 4392.083 L 7884.583 4392.083 L 7858.1245 4392.083 L 7858.1245 4392.083 L 7858.1245 4365.625 L 7831.666 4365.625 L 7831.666 4339.1665 L 7831.666 4286.25 L 7831.666 4127.5 Q 7831.666 3968.7498 7752.291 3915.833 Q 7699.3745 3862.9165 6932.083 3836.4583 L 6138.333 3809.9998 L 6138.333 3809.9998 L 6138.333 3809.9998 L 6058.958 3783.5415 L 5979.583 3757.0833 L 5926.6665 3757.0833 Q 5873.7495 3757.0833 5609.1665 3757.0833 Q 5371.0415 3757.0833 4709.583 3757.0833 L 4048.1248 3757.0833 L 4048.1248 3757.0833 L 4048.1248 3757.0833 L 3995.208 3730.6248 Q 3942.2915 3704.1665 3122.0833 3704.1665 L 2328.3333 3704.1665 L 2248.9583 3704.1665 L 2169.5833 3704.1665 L 2063.75 3704.1665 Q 1931.4583 3704.1665 1852.0833 3677.7083 L 1746.2499 3677.7083 L 1746.2499 3651.2498 L 1746.2499 3651.2498 L 1719.7916 3651.2498 L 1719.7916 3651.2498 L 1666.8749 3624.7915 L 1613.9583 3598.3333 L 1587.4999 3598.3333 L 1534.5833 3598.3333 L 1534.5833 3571.8748 L 1534.5833 3571.8748 L 1508.1249 3571.8748 Q 1508.1249 3545.4165 1269.9999 3545.4165 L 1031.875 3492.4998 L 1084.7916 3466.0415 Q 1164.1666 3439.5833 1164.1666 3439.5833 L 1164.1666 3439.5833 L 1058.3333 3413.1248 L 926.0416 3386.6665 L 899.5833 3386.6665 L 873.12494 3386.6665 L 873.12494 3360.2083 L 899.5833 3360.2083 L 899.5833 3333.7498 L 899.5833 3333.7498 L 873.12494 3333.7498 L 873.12494 3333.7498 L 899.5833 3307.2915 L 926.0416 3280.8333 L 926.0416 3280.8333 L 952.49994 3280.8333 L 952.49994 3280.8333 L 952.49994 3280.8333 L 952.49994 3254.3748 L 952.49994 3254.3748 L 978.95825 3254.3748 Q 978.95825 3280.8333 1031.875 3280.8333 L 1084.7916 3280.8333 L 1084.7916 3254.3748 L 1058.3333 3254.3748 L 1058.3333 3254.3748 L 1058.3333 3227.9165 L 1058.3333 3227.9165 L 1058.3333 3227.9165 L 1058.3333 3201.4583 L 1058.3333 3174.9998 L 1058.3333 3174.9998 L 1058.3333 3174.9998 L 1005.4166 3174.9998 L 978.95825 3174.9998 L 952.49994 3174.9998 Q 899.5833 3174.9998 873.12494 3174.9998 Q 846.6666 3174.9998 793.74994 3227.9165 Q 740.8333 3280.8333 714.37494 3280.8333 L 661.4583 3280.8333 L 661.4583 3307.2915 L 634.99994 3307.2915 L 634.99994 3280.8333 Q 634.99994 3254.3748 608.5416 3174.9998 Q 582.0833 3095.6248 529.1666 3095.6248 Q 502.7083 3069.1665 476.24997 3042.7083 Q 476.24997 3016.2498 449.79166 3016.2498 Q 423.3333 2989.7915 423.3333 2963.3333 Q 423.3333 2936.8748 396.87497 2936.8748 Q 370.41666 2910.4165 370.41666 2883.9583 Q 370.41666 2831.0415 317.49997 2831.0415 Q 317.49997 2831.0415 291.04166 2804.5833 Q 264.5833 2804.5833 317.49997 2725.2083 Q 343.9583 2645.8333 370.41666 2645.8333 L 423.3333 2645.8333 L 423.3333 2619.3748 L 423.3333 2592.9165 L 370.41666 2592.9165 L 343.9583 2592.9165 L 317.49997 2592.9165 Q 291.04166 2592.9165 211.66666 2592.9165 Q 132.29166 2592.9165 132.29166 2566.4583 L 158.74998 2539.9998 L 132.29166 2539.9998 L 132.29166 2539.9998 L 105.83333 2513.5415 L 79.37499 2487.0833 L 52.916664 2487.0833 L 0.0 2487.0833 L 0.0 2460.6248 L 0.0 2460.6248 L 0.0 2434.1665 L 0.0 2434.1665 L 0.0 2434.1665 L 0.0 2434.1665 L 0.0 2407.7083 L 0.0 2407.7083 L 26.458332 2381.2498 L 52.916664 2354.7915 L 52.916664 2354.7915 L 52.916664 2381.2498 L 158.74998 2381.2498 Q 238.12498 2381.2498 264.5833 2381.2498 Q 317.49997 2381.2498 317.49997 2407.7083 Q 317.49997 2434.1665 370.41666 2434.1665 Q 396.87497 2434.1665 396.87497 2407.7083 Q 396.87497 2381.2498 476.24997 2407.7083 Q 555.625 2434.1665 582.0833 2407.7083 Q 608.5416 2407.7083 608.5416 2381.2498 Q 608.5416 2354.7915 661.4583 2381.2498 Q 740.8333 2381.2498 740.8333 2381.2498 Q 740.8333 2381.2498 767.2916 2381.2498 L 793.74994 2381.2498 L 793.74994 2381.2498 L 793.74994 2381.2498 L 820.2083 2381.2498 L 820.2083 2381.2498 L 846.6666 2354.7915 L 873.12494 2328.3333 L 873.12494 2328.3333 L 846.6666 2328.3333 L 846.6666 2275.4165 Q 820.2083 2222.5 793.74994 2196.0415 Q 793.74994 2196.0415 793.74994 2063.75 Q 820.2083 1957.9165 846.6666 1957.9165 Q 899.5833 1931.4583 873.12494 1931.4583 Q 873.12494 1904.9999 952.49994 1904.9999 L 1005.4166 1904.9999 L 1005.4166 1878.5416 L 1005.4166 1878.5416 L 978.95825 1852.0833 Q 978.95825 1825.6249 952.49994 1825.6249 Q 926.0416 1799.1666 978.95825 1719.7916 Q 1005.4166 1613.9583 1005.4166 1587.4999 Q 978.95825 1587.4999 1005.4166 1481.6666 Q 1005.4166 1375.8333 1005.4166 1322.9166 Q 1031.875 1296.4583 1005.4166 1296.4583 Q 978.95825 1269.9999 1005.4166 1269.9999 Q 1031.875 1269.9999 978.95825 1243.5416 Q 926.0416 1217.0833 978.95825 1217.0833 L 1031.875 1217.0833 L 1031.875 1164.1666 L 1005.4166 1111.25 L 1005.4166 1111.25 L 1005.4166 1111.25 L 899.5833 1084.7916 Q 820.2083 1058.3333 846.6666 1058.3333 Q 846.6666 1058.3333 793.74994 1031.875 Q 767.2916 1031.875 767.2916 1005.4166 Q 767.2916 952.49994 793.74994 952.49994 Q 793.74994 926.0416 767.2916 899.5833 Q 714.37494 846.6666 714.37494 820.2083 Q 714.37494 767.2916 740.8333 767.2916 Q 767.2916 767.2916 767.2916 740.8333 Q 767.2916 714.37494 793.74994 687.9166 Q 846.6666 687.9166 873.12494 634.99994 Q 899.5833 555.625 1031.875 502.7083 Q 1164.1666 476.24997 1217.0833 502.7083 Q 1269.9999 529.1666 1269.9999 502.7083 L 1269.9999 476.24997 L 1296.4583 476.24997 L 1296.4583 476.24997 L 1296.4583 502.7083 L 1322.9166 502.7083 L 1322.9166 502.7083 L 1322.9166 476.24997 L 1375.8333 476.24997 L 1428.7499 476.24997 L 1428.7499 423.3333 L 1428.7499 396.87497 L 1375.8333 396.87497 L 1349.3749 423.3333 L 1322.9166 423.3333 Q 1296.4583 423.3333 1217.0833 370.41666 L 1111.25 317.49997 L 1084.7916 291.04166 L 1058.3333 291.04166 L 1058.3333 264.5833 L 1058.3333 238.12498 L 1058.3333 211.66666 L 1058.3333 211.66666 L 1058.3333 185.20833 L 1058.3333 158.74998 L 1164.1666 158.74998 Q 1296.4583 158.74998 1296.4583 132.29166 Q 1296.4583 105.83333 1269.9999 105.83333 Q 1243.5416 105.83333 1243.5416 79.37499 L 1243.5416 52.916664 L 1269.9999 52.916664 Q 1322.9166 52.916664 1322.9166 79.37499 L 1322.9166 79.37499 L 1322.9166 79.37499 Q 1349.3749 105.83333 1375.8333 79.37499 L 1375.8333 79.37499 L 1534.5833 52.916664 Q 1693.3333 52.916664 1799.1666 26.458332 Q 1904.9999 26.458332 1904.9999 0.0 Q 1904.9999 -26.458332 2857.4998 26.458332 Q 3783.5415 105.83333 4180.4165 105.83333 Q 4550.833 105.83333 5000.6245 79.37499 Q 5450.4165 52.916664 5609.1665 105.83333 Q 5767.9165 105.83333 6455.833 105.83333 Q 7143.7495 105.83333 7725.833 158.74998 Q 8281.458 211.66666 8307.916 423.3333 Q 8307.916 661.4583 8307.916 1984.3749 Q 8307.916 3307.2915 8281.458 3624.7915 Q 8255.0 3942.2915 8255.0 4101.0415 z M 1349.3749 158.74998 Q 1349.3749 158.74998 1349.3749 132.29166 Q 1375.8333 132.29166 1375.8333 158.74998 Q 1375.8333 158.74998 1349.3749 158.74998 z M 820.2083 1005.4166 Q 820.2083 1005.4166 820.2083 978.95825 Q 846.6666 978.95825 846.6666 1005.4166 Q 846.6666 1005.4166 820.2083 1005.4166 z M 1111.25 2989.7915 L 1111.25 2963.3333 L 1137.7083 2963.3333 L 1164.1666 2963.3333 L 1164.1666 2989.7915 L 1164.1666 2989.7915 L 1190.6249 2989.7915 L 1190.6249 3016.2498 L 1164.1666 3016.2498 L 1137.7083 3016.2498 L 1137.7083 3069.1665 L 1137.7083 3095.6248 L 1111.25 3095.6248 Q 1084.7916 3122.0833 1058.3333 3122.0833 L 1031.875 3122.0833 L 1058.3333 3095.6248 Q 1058.3333 3069.1665 1084.7916 3069.1665 L 1084.7916 3069.1665 L 1058.3333 3042.7083 L 1005.4166 3016.2498 L 1058.3333 3016.2498 L 1111.25 3016.2498 L 1111.25 2989.7915 z M 1164.1666 3201.4583 L 1190.6249 3227.9165 L 1190.6249 3227.9165 L 1164.1666 3227.9165 L 1164.1666 3227.9165 L 1164.1666 3227.9165 L 1137.7083 3254.3748 Q 1111.25 3254.3748 1111.25 3227.9165 Q 1137.7083 3174.9998 1164.1666 3201.4583 z" svg:height="44.979164mm" draw:style-name="style-681" svg:viewBox="0.0 0.0 8307.916 4497.9165" svg:width="83.07916mm" svg:x="203.19998mm" svg:y="5.2916665mm"/>
          <draw:path svg:d="M 185.20833 185.20833 L 185.20833 0.0 L 238.12498 26.458332 Q 317.49997 79.37499 317.49997 211.66666 Q 370.41666 343.9583 343.9583 370.41666 Q 343.9583 396.87497 370.41666 396.87497 Q 423.3333 423.3333 423.3333 476.24997 Q 423.3333 529.1666 449.79166 582.0833 L 476.24997 634.99994 L 476.24997 661.4583 L 476.24997 687.9166 L 502.7083 740.8333 Q 529.1666 820.2083 555.625 820.2083 Q 582.0833 846.6666 529.1666 899.5833 Q 476.24997 952.49994 502.7083 1005.4166 Q 502.7083 1084.7916 476.24997 1084.7916 L 449.79166 1084.7916 L 449.79166 1137.7083 L 449.79166 1190.6249 L 449.79166 1190.6249 L 423.3333 1190.6249 L 423.3333 1164.1666 L 423.3333 1137.7083 L 396.87497 1164.1666 L 396.87497 1190.6249 L 370.41666 1190.6249 L 343.9583 1190.6249 L 317.49997 1190.6249 L 317.49997 1190.6249 L 317.49997 1190.6249 L 317.49997 1190.6249 L 291.04166 1164.1666 L 291.04166 1137.7083 L 317.49997 1137.7083 L 343.9583 1137.7083 L 343.9583 1111.25 Q 317.49997 1084.7916 291.04166 1084.7916 Q 238.12498 1084.7916 211.66666 1005.4166 Q 211.66666 952.49994 185.20833 846.6666 Q 185.20833 740.8333 105.83333 740.8333 Q 52.916664 740.8333 52.916664 714.37494 L 52.916664 661.4583 L 52.916664 608.5416 Q 52.916664 582.0833 26.458332 582.0833 L 0.0 582.0833 L 0.0 555.625 L 0.0 529.1666 L 0.0 502.7083 Q 26.458332 502.7083 26.458332 502.7083 L 52.916664 502.7083 L 52.916664 502.7083 L 52.916664 502.7083 L 52.916664 529.1666 L 52.916664 529.1666 L 79.37499 529.1666 L 79.37499 502.7083 L 79.37499 502.7083 L 105.83333 502.7083 L 105.83333 502.7083 L 105.83333 502.7083 L 132.29166 476.24997 Q 158.74998 449.79166 158.74998 423.3333 Q 158.74998 370.41666 185.20833 185.20833 z" svg:height="11.906249mm" draw:style-name="style-682" svg:viewBox="0.0 0.0 555.625 1190.6249" svg:width="5.5562496mm" svg:x="194.20416mm" svg:y="116.681244mm"/>
          <draw:path svg:d="M 370.41666 79.37499 L 502.7083 0.0 L 502.7083 52.916664 Q 529.1666 132.29166 529.1666 158.74998 Q 529.1666 185.20833 555.625 211.66666 Q 582.0833 238.12498 582.0833 264.5833 L 582.0833 264.5833 L 396.87497 396.87497 Q 211.66666 529.1666 211.66666 555.625 Q 211.66666 582.0833 185.20833 582.0833 L 158.74998 582.0833 L 158.74998 555.625 Q 158.74998 529.1666 132.29166 502.7083 Q 105.83333 476.24997 105.83333 423.3333 L 105.83333 396.87497 L 132.29166 396.87497 L 132.29166 370.41666 L 79.37499 370.41666 L 26.458332 370.41666 L 0.0 370.41666 L 0.0 370.41666 L 0.0 370.41666 L 0.0 370.41666 L 0.0 370.41666 L 0.0 343.9583 L 26.458332 343.9583 L 26.458332 317.49997 L 26.458332 317.49997 Q 52.916664 317.49997 132.29166 238.12498 Q 211.66666 158.74998 370.41666 79.37499 z" svg:height="5.820833mm" draw:style-name="style-683" svg:viewBox="0.0 0.0 582.0833 582.0833" svg:width="5.820833mm" svg:x="58.737495mm" svg:y="191.55832mm"/>
          <draw:path svg:d="M 132.29166 0.0 L 158.74998 0.0 L 185.20833 0.0 Q 238.12498 52.916664 343.9583 52.916664 Q 449.79166 52.916664 423.3333 79.37499 Q 396.87497 105.83333 423.3333 105.83333 Q 449.79166 105.83333 502.7083 105.83333 L 529.1666 105.83333 L 529.1666 105.83333 L 502.7083 105.83333 L 502.7083 79.37499 Q 476.24997 52.916664 502.7083 52.916664 L 555.625 52.916664 L 608.5416 26.458332 Q 661.4583 0.0 634.99994 52.916664 Q 608.5416 105.83333 661.4583 132.29166 Q 714.37494 185.20833 740.8333 211.66666 L 740.8333 211.66666 L 740.8333 211.66666 Q 740.8333 211.66666 767.2916 238.12498 L 767.2916 238.12498 L 793.74994 264.5833 Q 820.2083 317.49997 820.2083 317.49997 L 820.2083 317.49997 L 820.2083 343.9583 L 820.2083 343.9583 L 767.2916 343.9583 Q 714.37494 370.41666 608.5416 476.24997 L 502.7083 582.0833 L 476.24997 582.0833 Q 476.24997 582.0833 449.79166 555.625 L 423.3333 529.1666 L 396.87497 529.1666 Q 396.87497 529.1666 343.9583 502.7083 Q 291.04166 502.7083 291.04166 529.1666 L 264.5833 555.625 L 264.5833 582.0833 Q 238.12498 582.0833 238.12498 582.0833 L 238.12498 582.0833 L 238.12498 582.0833 L 211.66666 582.0833 L 211.66666 582.0833 Q 185.20833 555.625 211.66666 476.24997 Q 211.66666 423.3333 185.20833 423.3333 L 132.29166 423.3333 L 105.83333 449.79166 L 79.37499 449.79166 L 79.37499 423.3333 L 79.37499 396.87497 L 79.37499 370.41666 L 79.37499 343.9583 L 79.37499 343.9583 L 79.37499 370.41666 L 79.37499 370.41666 L 79.37499 370.41666 L 52.916664 370.41666 L 52.916664 370.41666 L 52.916664 343.9583 L 26.458332 343.9583 L 26.458332 343.9583 L 26.458332 317.49997 L 26.458332 317.49997 L 26.458332 317.49997 L 0.0 317.49997 L 0.0 317.49997 L 0.0 291.04166 L 26.458332 291.04166 L 26.458332 291.04166 L 26.458332 264.5833 L 26.458332 264.5833 L 26.458332 264.5833 L 52.916664 264.5833 L 52.916664 264.5833 L 79.37499 238.12498 L 79.37499 238.12498 L 79.37499 238.12498 L 79.37499 264.5833 L 79.37499 264.5833 L 79.37499 264.5833 L 105.83333 264.5833 L 105.83333 264.5833 L 185.20833 317.49997 Q 238.12498 317.49997 291.04166 317.49997 L 370.41666 317.49997 L 396.87497 317.49997 L 449.79166 317.49997 L 449.79166 291.04166 L 449.79166 291.04166 L 423.3333 291.04166 L 423.3333 264.5833 L 396.87497 264.5833 L 370.41666 264.5833 L 343.9583 238.12498 L 317.49997 211.66666 L 291.04166 211.66666 L 264.5833 211.66666 L 264.5833 185.20833 Q 264.5833 158.74998 291.04166 158.74998 Q 343.9583 158.74998 264.5833 105.83333 L 185.20833 52.916664 L 185.20833 52.916664 L 185.20833 52.916664 L 158.74998 52.916664 L 158.74998 52.916664 L 132.29166 52.916664 L 105.83333 52.916664 L 79.37499 52.916664 Q 52.916664 52.916664 26.458332 79.37499 L 26.458332 79.37499 L 26.458332 52.916664 L 26.458332 52.916664 L 52.916664 26.458332 Q 79.37499 0.0 132.29166 0.0 z M 238.12498 502.7083 Q 238.12498 476.24997 238.12498 476.24997 Q 238.12498 476.24997 238.12498 476.24997 Q 238.12498 502.7083 238.12498 502.7083 z" svg:height="5.820833mm" draw:style-name="style-684" svg:viewBox="0.0 0.0 820.2083 582.0833" svg:width="8.202083mm" svg:x="100.806244mm" svg:y="72.49583mm"/>
          <draw:path svg:d="M 317.49997 79.37499 L 370.41666 79.37499 L 370.41666 79.37499 Q 370.41666 79.37499 370.41666 52.916664 L 396.87497 52.916664 L 396.87497 52.916664 Q 423.3333 52.916664 423.3333 26.458332 L 423.3333 26.458332 L 423.3333 26.458332 L 449.79166 26.458332 L 449.79166 26.458332 Q 476.24997 26.458332 476.24997 26.458332 L 476.24997 52.916664 L 476.24997 52.916664 Q 449.79166 79.37499 370.41666 132.29166 Q 317.49997 185.20833 291.04166 264.5833 Q 264.5833 343.9583 185.20833 396.87497 L 105.83333 449.79166 L 105.83333 449.79166 L 105.83333 449.79166 L 132.29166 449.79166 L 132.29166 476.24997 L 105.83333 476.24997 Q 105.83333 502.7083 105.83333 502.7083 L 79.37499 502.7083 L 79.37499 502.7083 Q 52.916664 476.24997 52.916664 423.3333 Q 26.458332 370.41666 52.916664 343.9583 Q 105.83333 343.9583 52.916664 264.5833 L 26.458332 185.20833 L 26.458332 185.20833 L 0.0 185.20833 L 0.0 185.20833 L 0.0 185.20833 L 0.0 185.20833 L 0.0 185.20833 L 52.916664 158.74998 Q 132.29166 158.74998 158.74998 79.37499 Q 158.74998 0.0 185.20833 0.0 Q 211.66666 0.0 211.66666 26.458332 Q 238.12498 79.37499 317.49997 79.37499 z" svg:height="5.027083mm" draw:style-name="style-685" svg:viewBox="0.0 0.0 476.24997 502.7083" svg:width="4.7625mm" svg:x="135.46666mm" svg:y="94.456245mm"/>
          <draw:path svg:d="M 767.2916 26.458332 L 926.0416 0.0 L 1031.875 0.0 L 1111.25 26.458332 L 1243.5416 26.458332 Q 1402.2916 26.458332 1455.2083 79.37499 Q 1481.6666 132.29166 1561.0416 132.29166 Q 1666.8749 132.29166 1666.8749 158.74998 L 1666.8749 158.74998 L 1666.8749 158.74998 L 1693.3333 158.74998 L 1693.3333 158.74998 Q 1719.7916 158.74998 1719.7916 185.20833 L 1719.7916 185.20833 L 1719.7916 185.20833 L 1719.7916 211.66666 L 1719.7916 211.66666 Q 1719.7916 238.12498 1719.7916 238.12498 L 1746.2499 238.12498 L 1746.2499 238.12498 Q 1772.7083 238.12498 1772.7083 238.12498 L 1772.7083 264.5833 L 1772.7083 343.9583 Q 1772.7083 423.3333 1746.2499 423.3333 Q 1719.7916 423.3333 1772.7083 502.7083 Q 1799.1666 555.625 1799.1666 582.0833 Q 1825.6249 582.0833 1825.6249 608.5416 L 1825.6249 661.4583 L 1852.0833 661.4583 L 1852.0833 661.4583 L 1852.0833 687.9166 L 1825.6249 687.9166 L 1825.6249 687.9166 L 1825.6249 714.37494 L 1799.1666 714.37494 Q 1772.7083 714.37494 1746.2499 740.8333 L 1719.7916 767.2916 L 1719.7916 767.2916 L 1719.7916 767.2916 L 1428.7499 846.6666 Q 1137.7083 926.0416 1111.25 926.0416 L 1084.7916 926.0416 L 1084.7916 873.12494 Q 1084.7916 846.6666 1058.3333 846.6666 Q 1031.875 820.2083 820.2083 820.2083 Q 608.5416 820.2083 396.87497 873.12494 L 158.74998 926.0416 L 132.29166 926.0416 L 105.83333 926.0416 L 105.83333 873.12494 L 79.37499 820.2083 L 79.37499 820.2083 L 79.37499 820.2083 L 79.37499 793.74994 L 79.37499 793.74994 L 52.916664 793.74994 L 52.916664 767.2916 L 52.916664 767.2916 L 26.458332 767.2916 L 26.458332 767.2916 L 26.458332 767.2916 L 26.458332 740.8333 L 26.458332 740.8333 L 0.0 740.8333 L 0.0 740.8333 L 0.0 714.37494 L 26.458332 661.4583 L 26.458332 661.4583 L 26.458332 661.4583 L 26.458332 634.99994 L 26.458332 634.99994 L 52.916664 634.99994 Q 52.916664 608.5416 79.37499 582.0833 Q 132.29166 555.625 158.74998 476.24997 Q 185.20833 423.3333 291.04166 370.41666 L 370.41666 291.04166 L 396.87497 291.04166 L 423.3333 291.04166 L 423.3333 264.5833 L 449.79166 238.12498 L 449.79166 238.12498 Q 449.79166 238.12498 476.24997 185.20833 L 502.7083 158.74998 L 529.1666 158.74998 Q 555.625 132.29166 555.625 105.83333 Q 582.0833 79.37499 767.2916 26.458332 z" svg:height="9.260416mm" draw:style-name="style-686" svg:viewBox="0.0 0.0 1852.0833 926.0416" svg:width="18.520832mm" svg:x="13.49375mm" svg:y="164.8354mm"/>
          <draw:path svg:d="M 767.2916 317.49997 L 793.74994 370.41666 L 793.74994 370.41666 L 793.74994 396.87497 L 767.2916 423.3333 Q 740.8333 449.79166 661.4583 476.24997 L 582.0833 529.1666 L 555.625 529.1666 L 529.1666 529.1666 L 529.1666 582.0833 Q 529.1666 608.5416 502.7083 634.99994 Q 502.7083 661.4583 396.87497 661.4583 L 291.04166 634.99994 L 291.04166 634.99994 L 264.5833 634.99994 L 264.5833 634.99994 L 264.5833 634.99994 L 264.5833 608.5416 L 264.5833 608.5416 L 238.12498 608.5416 L 238.12498 582.0833 L 238.12498 582.0833 L 211.66666 582.0833 L 211.66666 608.5416 L 211.66666 634.99994 L 185.20833 634.99994 L 185.20833 634.99994 L 158.74998 634.99994 L 158.74998 634.99994 L 158.74998 608.5416 L 158.74998 608.5416 L 158.74998 582.0833 L 158.74998 529.1666 L 158.74998 529.1666 L 158.74998 529.1666 L 132.29166 502.7083 Q 105.83333 476.24997 158.74998 449.79166 Q 238.12498 423.3333 238.12498 396.87497 L 264.5833 396.87497 L 264.5833 370.41666 L 264.5833 343.9583 L 238.12498 343.9583 L 238.12498 317.49997 L 238.12498 317.49997 L 211.66666 317.49997 L 211.66666 317.49997 L 211.66666 317.49997 L 185.20833 291.04166 Q 158.74998 264.5833 105.83333 291.04166 Q 26.458332 291.04166 26.458332 211.66666 L 0.0 158.74998 L 0.0 105.83333 L 0.0 52.916664 L 26.458332 52.916664 L 26.458332 52.916664 L 26.458332 52.916664 L 26.458332 52.916664 L 52.916664 26.458332 L 105.83333 0.0 L 317.49997 0.0 Q 555.625 0.0 582.0833 105.83333 Q 608.5416 185.20833 687.9166 238.12498 Q 740.8333 291.04166 767.2916 317.49997 z M 52.916664 105.83333 Q 52.916664 105.83333 52.916664 79.37499 Q 52.916664 79.37499 52.916664 105.83333 Q 52.916664 105.83333 52.916664 105.83333 z" svg:height="6.614583mm" draw:style-name="style-687" svg:viewBox="0.0 0.0 793.74994 661.4583" svg:width="7.9374995mm" svg:x="167.21666mm" svg:y="94.720825mm"/>
          <draw:path svg:d="M 15292.916 873.12494 L 15292.916 899.5833 L 15319.374 899.5833 L 15372.291 899.5833 L 15372.291 926.0416 L 15372.291 952.49994 L 15345.833 952.49994 L 15319.374 952.49994 L 15319.374 978.95825 L 15319.374 1031.875 L 15345.833 1031.875 L 15345.833 1031.875 L 15372.291 1031.875 Q 15372.291 1031.875 15372.291 1031.875 L 15398.749 1031.875 L 15398.749 1084.7916 L 15398.749 1111.25 L 15372.291 1111.25 Q 15345.833 1111.25 15345.833 1137.7083 Q 15345.833 1164.1666 15372.291 1164.1666 L 15398.749 1164.1666 L 15398.749 1243.5416 L 15398.749 1296.4583 L 15425.208 1402.2916 Q 15451.666 1481.6666 15425.208 1508.1249 Q 15425.208 1508.1249 15398.749 1534.5833 Q 15372.291 1561.0416 15398.749 1746.2499 Q 15398.749 1931.4583 15425.208 1984.3749 Q 15425.208 2010.8333 15398.749 2010.8333 Q 15372.291 2010.8333 15372.291 2116.6665 Q 15398.749 2196.0415 15345.833 2222.5 Q 15292.916 2248.9583 15292.916 2434.1665 Q 15292.916 2619.3748 15319.374 2619.3748 Q 15345.833 2619.3748 15372.291 2778.1248 Q 15425.208 2963.3333 15398.749 2989.7915 Q 15372.291 2989.7915 15345.833 3122.0833 Q 15319.374 3227.9165 15345.833 3254.3748 Q 15372.291 3254.3748 15372.291 3280.8333 Q 15372.291 3307.2915 15425.208 3307.2915 Q 15451.666 3307.2915 15451.666 3333.7498 Q 15451.666 3360.2083 15478.124 3360.2083 L 15504.582 3360.2083 L 15425.208 3386.6665 L 15319.374 3413.1248 L 15345.833 3413.1248 L 15372.291 3413.1248 L 15372.291 3439.5833 L 15372.291 3466.0415 L 15398.749 3466.0415 L 15398.749 3466.0415 L 15398.749 3439.5833 L 15425.208 3439.5833 L 15425.208 3439.5833 L 15425.208 3466.0415 L 15478.124 3466.0415 Q 15531.041 3466.0415 15583.957 3492.4998 Q 15663.332 3518.9583 15742.707 3545.4165 Q 15848.541 3571.8748 15795.624 3598.3333 Q 15742.707 3624.7915 15742.707 3624.7915 Q 15742.707 3624.7915 15769.166 3651.2498 L 15795.624 3677.7083 L 15848.541 3677.7083 Q 15901.457 3677.7083 15901.457 3704.1665 L 15901.457 3704.1665 L 15372.291 3704.1665 Q 14843.124 3677.7083 14419.791 3677.7083 L 13969.999 3677.7083 L 13917.083 3677.7083 L 13864.166 3677.7083 L 13864.166 3677.7083 Q 13837.708 3651.2498 13837.708 3651.2498 L 13837.708 3651.2498 L 13837.708 3624.7915 Q 13837.708 3624.7915 13811.249 3624.7915 L 13811.249 3624.7915 L 13758.333 3624.7915 Q 13705.416 3624.7915 12461.874 3651.2498 L 11244.791 3677.7083 L 11218.333 3677.7083 L 11191.874 3677.7083 L 12382.499 3704.1665 Q 13573.124 3730.6248 13626.041 3730.6248 Q 13705.416 3730.6248 13731.874 3730.6248 L 13758.333 3730.6248 L 13758.333 4418.5415 Q 13784.791 5079.9995 13784.791 5159.3745 L 13784.791 5238.7495 L 13784.791 5291.6665 L 13784.791 5344.583 L 13784.791 5397.4995 L 13784.791 5450.4165 L 13758.333 5450.4165 L 13758.333 5476.8745 L 13758.333 5476.8745 L 13784.791 5476.8745 L 13784.791 5582.708 Q 13784.791 5688.5415 13784.791 5741.458 L 13784.791 5767.9165 L 13758.333 5767.9165 L 13758.333 5767.9165 L 13731.874 5741.458 Q 13705.416 5741.458 13599.583 5794.3745 Q 13493.749 5847.2915 13361.458 5926.6665 Q 13202.708 6006.0415 13149.791 6032.4995 Q 13096.874 6058.958 13017.499 6164.7915 Q 12938.124 6270.6245 12885.208 6297.083 Q 12832.291 6323.5415 12832.291 6535.208 Q 12832.291 6773.333 12964.583 6852.708 Q 13096.874 6958.5415 13176.249 6958.5415 L 13255.624 6958.5415 L 13255.624 6984.9995 L 13255.624 6984.9995 L 13282.083 6984.9995 L 13282.083 7011.458 L 13334.999 7011.458 L 13387.916 7011.458 L 13387.916 6984.9995 L 13387.916 6984.9995 L 13387.916 6984.9995 Q 13414.374 6984.9995 13414.374 6958.5415 L 13414.374 6958.5415 L 13414.374 6958.5415 Q 13414.374 6958.5415 13440.833 6958.5415 L 13440.833 6932.083 L 13467.291 6932.083 L 13493.749 6905.6245 L 13520.208 6905.6245 L 13546.666 6905.6245 L 13546.666 6932.083 L 13573.124 6932.083 L 13573.124 6958.5415 L 13573.124 7011.458 L 13573.124 7011.458 L 13573.124 7011.458 L 13546.666 7064.3745 L 13520.208 7090.833 L 13520.208 7117.2915 L 13520.208 7143.7495 L 13493.749 7170.208 L 13467.291 7196.6665 L 13467.291 7223.1245 Q 13467.291 7249.583 13440.833 7276.0415 L 13440.833 7302.4995 L 13414.374 7302.4995 Q 13361.458 7328.958 13334.999 7328.958 Q 13308.541 7328.958 13202.708 7328.958 L 13096.874 7328.958 L 13070.416 7328.958 L 13043.958 7328.958 L 13043.958 7355.4165 L 13043.958 7355.4165 L 13017.499 7355.4165 L 13017.499 7381.8745 L 13017.499 7381.8745 Q 12991.041 7381.8745 12885.208 7170.208 Q 12726.458 6984.9995 12541.249 6852.708 L 12329.583 6746.8745 L 12329.583 6746.8745 Q 12356.041 6746.8745 12276.666 6720.4165 Q 12197.291 6693.958 12197.291 6588.1245 Q 12197.291 6508.7495 12091.458 6482.2915 L 11985.624 6429.3745 L 11985.624 6429.3745 L 11985.624 6429.3745 L 12012.083 6402.9165 Q 12038.541 6376.458 12038.541 6323.5415 Q 12038.541 6244.1665 11985.624 6217.708 Q 11932.708 6164.7915 11932.708 6058.958 Q 11906.249 5953.1245 11773.958 5953.1245 Q 11668.124 5953.1245 11588.749 5926.6665 L 11509.374 5900.208 L 11456.458 5900.208 Q 11429.999 5900.208 11377.083 5847.2915 Q 11324.166 5847.2915 11324.166 5767.9165 Q 11350.624 5688.5415 11324.166 5662.083 Q 11297.708 5635.6245 11165.416 5635.6245 Q 11033.124 5635.6245 11033.124 5662.083 Q 11033.124 5688.5415 11006.666 5688.5415 Q 10980.208 5688.5415 10874.374 5662.083 L 10742.083 5662.083 L 10742.083 5635.6245 Q 10715.624 5582.708 10715.624 5556.2495 Q 10715.624 5529.7915 10662.708 5529.7915 Q 10636.249 5529.7915 10530.416 5529.7915 L 10424.583 5556.2495 L 10424.583 5529.7915 Q 10398.124 5529.7915 10371.666 5503.333 Q 10318.749 5476.8745 10107.083 5476.8745 Q 9895.416 5529.7915 9842.499 5556.2495 L 9789.583 5582.708 L 9763.124 5582.708 Q 9763.124 5582.708 9657.291 5582.708 Q 9577.916 5582.708 9551.458 5635.6245 L 9551.458 5688.5415 L 9551.458 5688.5415 Q 9524.999 5688.5415 9524.999 5714.9995 L 9524.999 5714.9995 L 9472.083 5714.9995 Q 9419.166 5741.458 9392.708 5714.9995 Q 9339.791 5688.5415 9207.5 5688.5415 Q 9075.208 5688.5415 9075.208 5767.9165 L 9048.75 5847.2915 L 9022.291 5847.2915 L 8995.833 5847.2915 L 8969.375 5873.7495 L 8942.916 5900.208 L 8942.916 5900.208 L 8916.458 5900.208 L 8916.458 5926.6665 L 8916.458 5953.1245 L 8916.458 5953.1245 Q 8916.458 5953.1245 8890.0 5979.583 Q 8863.541 6006.0415 8837.083 5979.583 Q 8810.625 5953.1245 8678.333 5953.1245 Q 8546.041 5979.583 8519.583 6058.958 Q 8493.125 6138.333 8440.208 6217.708 L 8387.291 6270.6245 L 8387.291 6270.6245 Q 8387.291 6270.6245 8360.833 6323.5415 Q 8360.833 6402.9165 8281.458 6429.3745 Q 8228.541 6429.3745 8202.083 6508.7495 Q 8175.6245 6561.6665 8149.166 6561.6665 Q 8122.708 6535.208 8016.8745 6588.1245 L 7911.041 6614.583 L 7884.583 6614.583 L 7884.583 6641.0415 L 7884.583 6641.0415 L 7858.1245 6641.0415 L 7858.1245 6746.8745 L 7858.1245 6826.2495 L 7884.583 6826.2495 L 7884.583 6852.708 L 7884.583 6852.708 L 7911.041 6852.708 L 7911.041 6852.708 L 7911.041 6852.708 L 7963.958 6879.1665 Q 8016.8745 6905.6245 8016.8745 6958.5415 L 8016.8745 6984.9995 L 7990.416 7011.458 Q 7963.958 7011.458 7963.958 7064.3745 Q 7963.958 7117.2915 7937.4995 7143.7495 Q 7911.041 7143.7495 7911.041 7276.0415 Q 7911.041 7381.8745 7858.1245 7408.333 Q 7805.208 7434.7915 7805.208 7461.2495 L 7805.208 7487.708 L 7805.208 7593.5415 Q 7805.208 7672.9165 7725.833 7699.3745 Q 7672.9165 7699.3745 7619.9995 7725.833 Q 7593.5415 7725.833 7540.6245 7752.291 Q 7540.6245 7778.7495 7514.1665 7778.7495 L 7514.1665 7805.208 L 7514.1665 7805.208 L 7487.708 7805.208 L 7487.708 7805.208 L 7487.708 7805.208 L 7487.708 7831.666 L 7487.708 7831.666 L 7487.708 7858.1245 L 7487.708 7911.041 L 7487.708 7911.041 L 7487.708 7911.041 L 7487.708 7937.4995 L 7487.708 7937.4995 L 7514.1665 7937.4995 L 7514.1665 7963.958 L 7514.1665 7963.958 L 7487.708 7963.958 L 7487.708 7963.958 L 7487.708 7963.958 L 7487.708 7990.416 L 7487.708 7990.416 L 7514.1665 7990.416 L 7514.1665 8016.8745 L 7540.6245 8016.8745 L 7593.5415 8016.8745 L 7593.5415 8043.333 L 7593.5415 8043.333 L 7619.9995 8043.333 L 7619.9995 8069.791 L 7619.9995 8069.791 L 7646.458 8069.791 L 7646.458 8016.8745 Q 7646.458 7937.4995 7699.3745 7884.583 L 7752.291 7858.1245 L 7831.666 7858.1245 L 7911.041 7858.1245 L 7911.041 7858.1245 L 7911.041 7858.1245 L 7937.4995 7911.041 L 7963.958 7990.416 L 7963.958 7990.416 L 7963.958 8016.8745 L 7963.958 8016.8745 L 7990.416 8016.8745 L 7963.958 8069.791 Q 7937.4995 8122.708 7911.041 8175.6245 Q 7858.1245 8175.6245 7858.1245 8202.083 L 7858.1245 8202.083 L 7831.666 8202.083 L 7831.666 8228.541 L 7831.666 8228.541 L 7805.208 8228.541 L 7805.208 8307.916 L 7805.208 8387.291 L 7831.666 8387.291 L 7831.666 8387.291 L 7831.666 8413.75 L 7858.1245 8413.75 L 7858.1245 8413.75 L 7858.1245 8440.208 L 7858.1245 8440.208 Q 7884.583 8440.208 7911.041 8466.666 L 7911.041 8466.666 L 7911.041 8466.666 L 7911.041 8493.125 L 7911.041 8493.125 L 7911.041 8493.125 L 7884.583 8493.125 L 7884.583 8493.125 L 7884.583 8519.583 L 7858.1245 8519.583 L 7858.1245 8519.583 L 7858.1245 8546.041 L 7752.291 8546.041 Q 7672.9165 8546.041 7646.458 8493.125 L 7646.458 8466.666 L 7646.458 8519.583 L 7646.458 8572.5 L 7646.458 8572.5 L 7646.458 8598.958 L 7646.458 8598.958 L 7646.458 8598.958 L 7672.9165 8598.958 L 7672.9165 8598.958 L 7672.9165 8625.416 L 7646.458 8625.416 L 7646.458 8651.875 L 7646.458 8678.333 L 7619.9995 8704.791 L 7593.5415 8731.25 L 7593.5415 8784.166 L 7593.5415 8837.083 L 7619.9995 8837.083 L 7619.9995 8863.541 L 7752.291 8863.541 Q 7858.1245 8890.0 7858.1245 8916.458 Q 7858.1245 8942.916 7884.583 8942.916 L 7911.041 8942.916 L 7911.041 8969.375 Q 7911.041 8995.833 7911.041 9075.208 L 7911.041 9128.125 L 7911.041 9154.583 L 7911.041 9181.041 L 7937.4995 9181.041 L 7937.4995 9181.041 L 7937.4995 9207.5 L 7963.958 9207.5 L 7963.958 9207.5 L 7963.958 9233.958 L 7990.416 9233.958 L 8016.8745 9233.958 L 8122.708 9286.875 Q 8228.541 9286.875 8334.375 9313.333 Q 8440.208 9339.791 8440.208 9313.333 L 8440.208 9313.333 L 8493.125 9313.333 Q 8546.041 9339.791 8572.5 9339.791 L 8598.958 9339.791 L 8598.958 9339.791 L 8598.958 9339.791 L 8625.416 9339.791 L 8625.416 9366.249 L 8625.416 9392.708 L 8625.416 9392.708 L 8625.416 9392.708 Q 8625.416 9392.708 8651.875 9419.166 L 8651.875 9419.166 L 8651.875 9419.166 Q 8651.875 9445.624 8651.875 9445.624 L 8678.333 9445.624 L 8678.333 9472.083 L 8651.875 9498.541 L 8651.875 9551.458 L 8651.875 9630.833 L 8651.875 9630.833 Q 8651.875 9657.291 8651.875 9657.291 L 8678.333 9657.291 L 8704.791 9710.208 Q 8757.708 9763.124 8757.708 9789.583 L 8757.708 9816.041 L 8731.25 9816.041 L 8731.25 9816.041 L 8731.25 9842.499 L 8704.791 9842.499 L 8704.791 9842.499 L 8704.791 9868.958 L 8625.416 9868.958 Q 8546.041 9868.958 8440.208 9895.416 L 8360.833 9921.874 L 8360.833 9921.874 L 8334.375 9921.874 L 8334.375 9921.874 L 8334.375 9921.874 L 8334.375 9948.333 L 8334.375 9948.333 L 8307.916 9974.791 L 8307.916 9974.791 L 8281.458 9974.791 Q 8281.458 9974.791 8228.541 9974.791 Q 8149.166 9974.791 8149.166 9921.874 Q 8149.166 9895.416 8069.791 9868.958 L 7990.416 9868.958 L 7963.958 9842.499 L 7937.4995 9842.499 L 7937.4995 9868.958 L 7963.958 9895.416 L 7911.041 9974.791 Q 7858.1245 10027.708 7858.1245 10054.166 L 7858.1245 10080.624 L 7858.1245 10080.624 L 7858.1245 10107.083 L 7831.666 10133.541 Q 7805.208 10186.458 7805.208 10239.374 Q 7805.208 10265.833 7805.208 10292.291 L 7805.208 10318.749 L 7778.7495 10451.041 L 7778.7495 10556.874 L 7778.7495 10556.874 Q 7752.291 10556.874 7752.291 10556.874 L 7752.291 10583.333 L 7752.291 10609.791 Q 7752.291 10662.708 7778.7495 10715.624 L 7778.7495 10742.083 L 7778.7495 10742.083 Q 7752.291 10742.083 7752.291 10768.541 L 7752.291 10768.541 L 7725.833 10874.374 Q 7699.3745 11006.666 7725.833 11033.124 Q 7752.291 11086.041 7699.3745 11086.041 Q 7619.9995 11086.041 7646.458 11112.499 Q 7672.9165 11138.958 7593.5415 11138.958 Q 7540.6245 11138.958 7514.1665 11112.499 L 7487.708 11086.041 L 7487.708 11086.041 L 7487.708 11086.041 L 7461.2495 11086.041 L 7461.2495 11086.041 L 7434.7915 11112.499 L 7408.333 11138.958 L 7408.333 11138.958 L 7381.8745 11138.958 L 7381.8745 11138.958 L 7381.8745 11165.416 L 7328.958 11165.416 Q 7276.0415 11191.874 7276.0415 11191.874 Q 7276.0415 11191.874 7223.1245 11271.249 Q 7170.208 11350.624 7090.833 11350.624 L 7011.458 11350.624 L 6984.9995 11350.624 L 6958.5415 11350.624 L 6958.5415 11350.624 Q 6958.5415 11350.624 6932.083 11350.624 L 6932.083 11377.083 L 6905.6245 11377.083 Q 6879.1665 11377.083 6879.1665 11350.624 Q 6852.708 11297.708 6746.8745 11191.874 Q 6641.0415 11112.499 6297.083 11059.583 Q 5979.583 10980.208 5900.208 11033.124 L 5820.833 11059.583 L 5820.833 11059.583 Q 5794.3745 11059.583 5794.3745 11086.041 L 5794.3745 11086.041 L 5635.6245 11086.041 Q 5450.4165 11086.041 5423.958 11138.958 Q 5423.958 11165.416 5318.1245 11191.874 Q 5185.833 11244.791 5159.3745 11271.249 Q 5132.9165 11297.708 5053.5415 11324.166 Q 4974.1665 11350.624 4947.708 11403.541 Q 4947.708 11456.458 4894.7915 11456.458 Q 4815.4165 11482.916 4736.0415 11562.291 Q 4683.1245 11615.208 4656.6665 11641.666 Q 4630.208 11641.666 4630.208 11668.124 L 4630.208 11694.583 L 4577.2915 11694.583 L 4550.833 11721.041 L 4524.375 11721.041 L 4497.9165 11721.041 L 4471.458 11747.499 L 4445.0 11747.499 L 4445.0 11773.958 L 4445.0 11800.416 L 4497.9165 11800.416 L 4550.833 11773.958 L 4630.208 11773.958 Q 4683.1245 11747.499 4709.583 11800.416 Q 4736.0415 11826.874 4815.4165 11879.791 Q 4894.7915 11906.249 4921.2495 11985.624 Q 4974.1665 12038.541 5053.5415 12091.458 Q 5159.3745 12117.916 5238.7495 12144.374 Q 5344.583 12197.291 5371.0415 12197.291 L 5423.958 12197.291 L 5423.958 12197.291 L 5450.4165 12197.291 L 5476.8745 12197.291 L 5503.333 12197.291 L 5503.333 12223.749 L 5503.333 12250.208 L 5476.8745 12250.208 Q 5450.4165 12250.208 5450.4165 12276.666 L 5423.958 12276.666 L 5423.958 12276.666 L 5423.958 12303.124 L 5423.958 12303.124 L 5423.958 12303.124 L 5397.4995 12303.124 L 5397.4995 12303.124 L 5371.0415 12329.583 Q 5371.0415 12356.041 5371.0415 12382.499 L 5371.0415 12408.958 L 5371.0415 12408.958 L 5371.0415 12408.958 L 5397.4995 12435.416 Q 5423.958 12435.416 5450.4165 12541.249 Q 5476.8745 12647.083 5450.4165 12673.541 L 5450.4165 12673.541 L 5450.4165 12699.999 L 5450.4165 12726.458 L 5371.0415 12726.458 L 5318.1245 12726.458 L 5318.1245 12752.916 L 5318.1245 12752.916 L 5291.6665 12752.916 L 5291.6665 12779.374 L 5291.6665 12779.374 L 5265.208 12779.374 L 5265.208 12805.833 L 5265.208 12832.291 L 5238.7495 12858.749 L 5238.7495 12885.208 L 5212.2915 12885.208 L 5159.3745 12885.208 L 5159.3745 12858.749 L 5159.3745 12858.749 L 5132.9165 12858.749 L 5132.9165 12832.291 L 5132.9165 12832.291 L 5106.458 12832.291 L 5106.458 12779.374 L 5106.458 12752.916 L 5132.9165 12752.916 Q 5132.9165 12726.458 5159.3745 12726.458 L 5185.833 12726.458 L 5185.833 12699.999 L 5159.3745 12699.999 L 5159.3745 12699.999 L 5159.3745 12673.541 L 5132.9165 12673.541 L 5106.458 12673.541 L 5106.458 12699.999 L 5106.458 12699.999 L 5079.9995 12726.458 L 5053.5415 12779.374 L 5053.5415 12779.374 L 5053.5415 12779.374 L 5053.5415 12805.833 L 5053.5415 12805.833 L 5106.458 12885.208 Q 5159.3745 12964.583 5106.458 12991.041 Q 5053.5415 13017.499 5053.5415 13043.958 Q 5053.5415 13096.874 5027.083 13096.874 L 5027.083 13123.333 L 4921.2495 13176.249 Q 4841.8745 13229.166 4815.4165 13255.624 Q 4788.958 13255.624 4788.958 13308.541 L 4788.958 13334.999 L 4762.4995 13334.999 L 4762.4995 13361.458 L 4788.958 13361.458 L 4815.4165 13361.458 L 4868.333 13520.208 Q 4947.708 13678.958 4947.708 13705.416 L 4947.708 13731.874 L 4947.708 13731.874 L 4947.708 13731.874 L 4947.708 13758.333 L 4947.708 13758.333 L 4974.1665 13758.333 L 4974.1665 13784.791 L 4974.1665 13784.791 L 5000.6245 13784.791 L 5000.6245 13784.791 L 5000.6245 13784.791 L 5000.6245 13811.249 L 5000.6245 13811.249 L 5106.458 13837.708 Q 5185.833 13890.624 5185.833 13969.999 Q 5212.2915 14049.374 5212.2915 14102.291 L 5212.2915 14181.666 L 5212.2915 14208.124 L 5212.2915 14234.583 L 5212.2915 14234.583 L 5212.2915 14261.041 L 5159.3745 14261.041 Q 5132.9165 14261.041 5132.9165 14313.958 L 5132.9165 14340.416 L 5106.458 14340.416 L 5053.5415 14313.958 L 5053.5415 14313.958 Q 5053.5415 14313.958 5027.083 14287.499 Q 5000.6245 14261.041 5000.6245 14287.499 Q 4974.1665 14313.958 4921.2495 14340.416 L 4841.8745 14340.416 L 4841.8745 14340.416 Q 4841.8745 14313.958 4841.8745 14313.958 L 4815.4165 14313.958 L 4815.4165 14313.958 Q 4788.958 14287.499 4788.958 14287.499 L 4788.958 14287.499 L 4788.958 14261.041 Q 4788.958 14261.041 4762.4995 14234.583 Q 4736.0415 14208.124 4656.6665 14181.666 Q 4577.2915 14155.208 4630.208 14102.291 Q 4656.6665 14102.291 4603.75 14049.374 Q 4550.833 14049.374 4524.375 13917.083 L 4524.375 13784.791 L 4497.9165 13731.874 L 4471.458 13705.416 L 4471.458 13705.416 L 4471.458 13731.874 L 4445.0 13731.874 L 4418.5415 13731.874 L 4418.5415 13758.333 L 4418.5415 13758.333 L 4392.083 13837.708 Q 4365.625 13890.624 4312.708 13943.541 Q 4259.7915 13969.999 4233.333 13969.999 L 4233.333 13996.458 L 4153.958 13996.458 Q 4101.0415 13996.458 4074.583 13943.541 L 4048.1248 13864.166 L 4021.6665 13837.708 L 4021.6665 13811.249 L 3995.208 13811.249 L 3968.7498 13837.708 L 3968.7498 13837.708 L 3942.2915 13837.708 L 3942.2915 13890.624 L 3942.2915 13943.541 L 3968.7498 13969.999 L 3968.7498 13996.458 L 3942.2915 13996.458 L 3915.833 13996.458 L 3915.833 14022.916 L 3915.833 14049.374 L 3862.9165 14155.208 Q 3836.4583 14234.583 3809.9998 14261.041 L 3809.9998 14261.041 L 3809.9998 14261.041 Q 3783.5415 14261.041 3783.5415 14261.041 L 3783.5415 14287.499 L 3783.5415 14287.499 Q 3757.0833 14313.958 3757.0833 14313.958 L 3730.6248 14313.958 L 3730.6248 14313.958 L 3730.6248 14313.958 L 3730.6248 14340.416 Q 3730.6248 14340.416 3704.1665 14366.874 Q 3677.7083 14419.791 3624.7915 14446.249 Q 3571.8748 14472.708 3413.1248 14419.791 Q 3254.3748 14366.874 3227.9165 14340.416 Q 3174.9998 14313.958 3148.5415 14287.499 Q 3148.5415 14261.041 3174.9998 14261.041 Q 3201.4583 14234.583 3201.4583 14155.208 Q 3148.5415 14049.374 3122.0833 13996.458 Q 3095.6248 13943.541 3069.1665 13943.541 Q 3042.7083 13917.083 3016.2498 13890.624 Q 2989.7915 13864.166 2989.7915 13837.708 Q 2963.3333 13784.791 2883.9583 13784.791 Q 2778.1248 13784.791 2778.1248 13784.791 Q 2751.6665 13811.249 2672.2915 13837.708 Q 2592.9165 13837.708 2592.9165 13890.624 Q 2592.9165 13917.083 2513.5415 13943.541 Q 2460.6248 13943.541 2434.1665 13917.083 Q 2407.7083 13890.624 2407.7083 13943.541 Q 2407.7083 13969.999 2354.7915 13996.458 Q 2301.875 13996.458 2301.875 14049.374 Q 2301.875 14102.291 2301.875 14128.749 Q 2275.4165 14155.208 2248.9583 14155.208 Q 2222.5 14155.208 2222.5 14102.291 L 2196.0415 14049.374 L 2196.0415 14102.291 Q 2169.5833 14155.208 2143.125 14208.124 Q 2116.6665 14261.041 2090.2083 14261.041 Q 2037.2915 14261.041 2063.75 14287.499 Q 2090.2083 14287.499 2090.2083 14340.416 Q 2063.75 14393.333 2037.2915 14419.791 Q 1984.3749 14419.791 1957.9165 14525.624 Q 1931.4583 14604.999 1931.4583 14631.458 Q 1931.4583 14657.916 1931.4583 14684.374 Q 1878.5416 14710.833 1878.5416 14737.291 Q 1878.5416 14790.208 1852.0833 14790.208 Q 1825.6249 14790.208 1825.6249 14816.666 Q 1825.6249 14843.124 1719.7916 14922.499 Q 1613.9583 15001.874 1587.4999 15107.708 Q 1534.5833 15213.541 1561.0416 15213.541 Q 1587.4999 15213.541 1587.4999 15239.999 Q 1561.0416 15266.458 1561.0416 15398.749 L 1561.0416 15531.041 L 1561.0416 15557.499 Q 1587.4999 15583.957 1587.4999 15583.957 L 1561.0416 15583.957 L 1561.0416 15583.957 L 1561.0416 15583.957 L 1561.0416 15610.416 L 1561.0416 15610.416 L 1534.5833 15663.332 L 1534.5833 15716.249 L 1561.0416 15716.249 L 1587.4999 15689.791 L 1587.4999 15689.791 L 1613.9583 15689.791 L 1613.9583 15636.874 Q 1613.9583 15610.416 1640.4166 15610.416 Q 1666.8749 15610.416 1666.8749 15636.874 L 1666.8749 15663.332 L 1666.8749 15663.332 L 1666.8749 15663.332 L 1640.4166 15663.332 Q 1640.4166 15689.791 1666.8749 15689.791 L 1666.8749 15689.791 L 1772.7083 15689.791 Q 1878.5416 15689.791 1904.9999 15716.249 Q 1931.4583 15742.707 1931.4583 15795.624 Q 1931.4583 15822.082 1931.4583 15822.082 L 1931.4583 15795.624 L 1931.4583 15795.624 L 1931.4583 15795.624 L 1957.9165 15795.624 L 1957.9165 15795.624 L 1984.3749 15795.624 L 1984.3749 15795.624 L 1984.3749 15795.624 L 1984.3749 15795.624 L 2010.8333 15795.624 L 2010.8333 15795.624 L 2010.8333 15822.082 L 2037.2915 15822.082 L 2037.2915 15822.082 L 2037.2915 15848.541 L 2037.2915 15848.541 L 2037.2915 15848.541 L 2063.75 15874.999 L 2063.75 15901.457 L 2037.2915 15901.457 L 1984.3749 15901.457 L 2010.8333 15927.916 L 2037.2915 15954.374 L 1957.9165 15954.374 Q 1878.5416 15954.374 1772.7083 15954.374 L 1693.3333 15954.374 L 1693.3333 15980.832 L 1666.8749 15980.832 L 1666.8749 15980.832 L 1666.8749 16007.291 L 1640.4166 16007.291 L 1613.9583 16007.291 L 1613.9583 16033.749 L 1613.9583 16060.207 L 1587.4999 16060.207 L 1561.0416 16060.207 L 1561.0416 16086.666 L 1561.0416 16086.666 L 1402.2916 16113.124 Q 1217.0833 16166.041 1190.6249 16192.499 Q 1190.6249 16218.957 1164.1666 16245.416 L 1137.7083 16245.416 L 1084.7916 16245.416 Q 1005.4166 16245.416 1005.4166 16271.874 Q 978.95825 16298.332 873.12494 16298.332 Q 767.2916 16324.791 740.8333 16271.874 Q 714.37494 16245.416 661.4583 16245.416 Q 634.99994 16271.874 634.99994 16245.416 Q 608.5416 16218.957 608.5416 16166.041 Q 555.625 16113.124 555.625 16113.124 Q 529.1666 16113.124 502.7083 16086.666 Q 476.24997 16060.207 502.7083 15980.832 Q 502.7083 15874.999 502.7083 15795.624 Q 502.7083 15689.791 449.79166 15689.791 Q 423.3333 15663.332 423.3333 15610.416 Q 423.3333 15557.499 343.9583 15557.499 Q 264.5833 15557.499 238.12498 15504.582 Q 238.12498 15451.666 238.12498 15213.541 L 264.5833 15001.874 L 317.49997 15001.874 Q 370.41666 15001.874 396.87497 14975.416 Q 423.3333 14975.416 423.3333 14948.958 Q 423.3333 14922.499 449.79166 14922.499 Q 476.24997 14922.499 449.79166 14843.124 L 423.3333 14737.291 L 423.3333 14737.291 Q 449.79166 14710.833 449.79166 14684.374 Q 502.7083 14631.458 476.24997 14631.458 Q 449.79166 14604.999 449.79166 14552.083 Q 449.79166 14499.166 476.24997 14499.166 Q 502.7083 14499.166 502.7083 14472.708 Q 502.7083 14446.249 449.79166 14419.791 L 423.3333 14419.791 L 423.3333 14393.333 Q 396.87497 14366.874 396.87497 14340.416 L 370.41666 14313.958 L 370.41666 14261.041 Q 370.41666 14234.583 343.9583 14208.124 Q 343.9583 14208.124 264.5833 14181.666 Q 211.66666 14155.208 238.12498 14155.208 Q 291.04166 14155.208 291.04166 14049.374 Q 291.04166 13969.999 264.5833 13943.541 Q 238.12498 13943.541 238.12498 13864.166 Q 264.5833 13784.791 238.12498 13784.791 Q 211.66666 13784.791 185.20833 13678.958 Q 185.20833 13573.124 132.29166 13255.624 Q 105.83333 12938.124 79.37499 12938.124 Q 52.916664 12938.124 26.458332 12779.374 L 0.0 12594.166 L 0.0 12514.791 L 26.458332 12461.874 L 26.458332 12038.541 Q 26.458332 11641.666 0.0 11588.749 L 0.0 11535.833 L 0.0 11033.124 Q 26.458332 10556.874 26.458332 10451.041 Q 52.916664 10371.666 79.37499 10371.666 Q 105.83333 10371.666 105.83333 10292.291 Q 105.83333 10239.374 79.37499 10239.374 Q 52.916664 10239.374 26.458332 9816.041 L 0.0 9366.249 L 0.0 9128.125 L 0.0 8916.458 L 0.0 8704.791 Q 26.458332 8493.125 26.458332 7963.958 L 26.458332 7461.2495 L 26.458332 7434.7915 L 26.458332 7381.8745 L 52.916664 7355.4165 L 79.37499 7328.958 L 79.37499 7276.0415 Q 79.37499 7196.6665 52.916664 6852.708 L 26.458332 6508.7495 L 26.458332 6482.2915 Q 26.458332 6455.833 26.458332 5688.5415 Q 79.37499 4947.708 132.29166 4736.0415 Q 185.20833 4497.9165 185.20833 4365.625 Q 185.20833 4233.333 211.66666 4206.875 Q 238.12498 4153.958 291.04166 4127.5 Q 343.9583 4101.0415 291.04166 4074.583 Q 264.5833 4048.1248 291.04166 4048.1248 Q 343.9583 3995.208 343.9583 3995.208 Q 317.49997 3995.208 502.7083 3942.2915 Q 661.4583 3889.3748 793.74994 3862.9165 Q 926.0416 3862.9165 926.0416 3836.4583 Q 926.0416 3809.9998 1005.4166 3783.5415 L 1084.7916 3783.5415 L 1137.7083 3757.0833 L 1217.0833 3730.6248 L 1217.0833 3730.6248 L 1243.5416 3730.6248 L 1243.5416 3704.1665 L 1243.5416 3677.7083 L 1137.7083 3677.7083 L 1005.4166 3677.7083 L 1005.4166 3677.7083 L 978.95825 3651.2498 L 978.95825 3651.2498 L 978.95825 3624.7915 L 952.49994 3624.7915 L 926.0416 3624.7915 L 899.5833 3624.7915 Q 873.12494 3624.7915 820.2083 3624.7915 Q 740.8333 3624.7915 740.8333 3598.3333 Q 740.8333 3571.8748 502.7083 3518.9583 Q 291.04166 3466.0415 264.5833 3413.1248 Q 238.12498 3386.6665 264.5833 3360.2083 Q 291.04166 3360.2083 291.04166 3307.2915 Q 291.04166 3280.8333 291.04166 3254.3748 Q 264.5833 3254.3748 264.5833 3201.4583 Q 291.04166 3148.5415 291.04166 3095.6248 Q 291.04166 3069.1665 317.49997 3042.7083 Q 343.9583 3042.7083 343.9583 3016.2498 Q 343.9583 2989.7915 291.04166 2989.7915 Q 264.5833 2989.7915 238.12498 2936.8748 Q 238.12498 2910.4165 264.5833 2883.9583 Q 291.04166 2883.9583 317.49997 2831.0415 Q 317.49997 2751.6665 343.9583 2751.6665 Q 370.41666 2725.2083 343.9583 2725.2083 L 343.9583 2725.2083 L 343.9583 2725.2083 Q 343.9583 2698.7498 317.49997 2698.7498 L 317.49997 2698.7498 L 317.49997 2672.2915 L 317.49997 2672.2915 L 370.41666 2672.2915 Q 423.3333 2645.8333 449.79166 2592.9165 Q 476.24997 2566.4583 529.1666 2539.9998 Q 582.0833 2513.5415 555.625 2513.5415 Q 529.1666 2513.5415 555.625 2460.6248 Q 555.625 2407.7083 661.4583 2354.7915 Q 714.37494 2301.875 846.6666 2143.125 Q 952.49994 1984.3749 978.95825 1984.3749 Q 1005.4166 1984.3749 1005.4166 1957.9165 Q 1005.4166 1931.4583 1084.7916 1878.5416 Q 1137.7083 1852.0833 1137.7083 1772.7083 Q 1137.7083 1719.7916 1190.6249 1719.7916 Q 1243.5416 1746.2499 1243.5416 1719.7916 Q 1243.5416 1693.3333 1190.6249 1693.3333 Q 1137.7083 1666.8749 1164.1666 1640.4166 Q 1190.6249 1613.9583 1190.6249 1561.0416 Q 1190.6249 1508.1249 1217.0833 1508.1249 Q 1243.5416 1481.6666 1243.5416 1455.2083 Q 1243.5416 1428.7499 1269.9999 1402.2916 Q 1269.9999 1402.2916 1243.5416 1375.8333 Q 1217.0833 1375.8333 1217.0833 1349.3749 Q 1217.0833 1322.9166 1243.5416 1322.9166 Q 1269.9999 1322.9166 1296.4583 1296.4583 Q 1296.4583 1296.4583 1296.4583 1243.5416 Q 1296.4583 1243.5416 1322.9166 1217.0833 Q 1349.3749 1190.6249 1349.3749 1164.1666 Q 1349.3749 1137.7083 1402.2916 1137.7083 Q 1428.7499 1111.25 1428.7499 1084.7916 Q 1428.7499 1058.3333 1481.6666 1058.3333 Q 1534.5833 1058.3333 1561.0416 978.95825 Q 1613.9583 873.12494 1640.4166 873.12494 Q 1666.8749 873.12494 1719.7916 820.2083 Q 1772.7083 740.8333 1825.6249 661.4583 Q 1904.9999 608.5416 1957.9165 555.625 Q 2010.8333 555.625 2037.2915 529.1666 Q 2037.2915 502.7083 2222.5 502.7083 Q 2407.7083 502.7083 2539.9998 449.79166 Q 2645.8333 396.87497 2831.0415 396.87497 Q 2989.7915 343.9583 2989.7915 343.9583 L 2989.7915 343.9583 L 3095.6248 343.9583 Q 3174.9998 343.9583 3254.3748 343.9583 Q 3333.7498 343.9583 3677.7083 343.9583 Q 4048.1248 343.9583 4074.583 317.49997 Q 4101.0415 317.49997 4101.0415 291.04166 Q 4074.583 238.12498 4762.4995 238.12498 Q 5450.4165 185.20833 5953.1245 211.66666 Q 6429.3745 238.12498 6482.2915 238.12498 Q 6535.208 264.5833 6535.208 291.04166 Q 6535.208 291.04166 6693.958 317.49997 Q 6879.1665 317.49997 6879.1665 264.5833 Q 6879.1665 211.66666 6905.6245 238.12498 Q 6958.5415 238.12498 6932.083 264.5833 Q 6932.083 291.04166 6958.5415 291.04166 L 6984.9995 291.04166 L 7011.458 291.04166 L 7037.9165 291.04166 L 7064.3745 291.04166 L 7090.833 291.04166 L 7090.833 264.5833 L 7064.3745 264.5833 L 7064.3745 264.5833 L 7064.3745 238.12498 L 7064.3745 238.12498 Q 7064.3745 238.12498 7011.458 211.66666 L 6958.5415 185.20833 L 6958.5415 158.74998 L 6958.5415 158.74998 L 6984.9995 158.74998 L 6984.9995 132.29166 L 7117.2915 132.29166 Q 7276.0415 79.37499 8228.541 79.37499 Q 9207.5 79.37499 9313.333 132.29166 Q 9419.166 185.20833 9392.708 211.66666 Q 9392.708 238.12498 9445.624 264.5833 Q 9524.999 291.04166 9524.999 264.5833 Q 9524.999 238.12498 9763.124 211.66666 Q 10001.249 185.20833 10503.958 185.20833 Q 10980.208 132.29166 11377.083 132.29166 Q 11773.958 132.29166 11800.416 105.83333 Q 11826.874 79.37499 11773.958 79.37499 Q 11747.499 79.37499 12038.541 79.37499 Q 12356.041 79.37499 12329.583 52.916664 Q 12303.124 26.458332 12567.708 26.458332 Q 12805.833 0.0 12805.833 26.458332 Q 12805.833 52.916664 12858.749 52.916664 Q 12911.666 26.458332 13043.958 52.916664 L 13176.249 52.916664 L 13176.249 79.37499 L 13176.249 105.83333 L 13202.708 79.37499 Q 13255.624 52.916664 13176.249 26.458332 Q 13123.333 -26.458332 13678.958 0.0 Q 14234.583 26.458332 14578.541 26.458332 Q 14948.958 79.37499 15160.624 79.37499 Q 15398.749 79.37499 15425.208 105.83333 Q 15478.124 158.74998 15425.208 185.20833 Q 15425.208 211.66666 15398.749 291.04166 Q 15398.749 343.9583 15372.291 370.41666 Q 15319.374 396.87497 15319.374 449.79166 Q 15319.374 476.24997 15266.458 476.24997 Q 15239.999 476.24997 15266.458 529.1666 Q 15266.458 608.5416 15266.458 661.4583 Q 15266.458 740.8333 15292.916 793.74994 Q 15319.374 846.6666 15292.916 873.12494 z M 634.99994 2434.1665 Q 661.4583 2434.1665 661.4583 2434.1665 Q 661.4583 2460.6248 661.4583 2460.6248 Q 634.99994 2460.6248 634.99994 2434.1665 z M 793.74994 3571.8748 Q 820.2083 3571.8748 820.2083 3571.8748 Q 820.2083 3571.8748 820.2083 3571.8748 Q 793.74994 3571.8748 793.74994 3571.8748 z M 1587.4999 7037.9165 L 1587.4999 7037.9165 L 1666.8749 7064.3745 Q 1772.7083 7117.2915 1772.7083 7170.208 Q 1825.6249 7196.6665 1825.6249 7328.958 Q 1825.6249 7434.7915 1799.1666 7461.2495 L 1772.7083 7487.708 L 1666.8749 7540.6245 Q 1561.0416 7593.5415 1534.5833 7619.9995 L 1508.1249 7619.9995 L 1402.2916 7619.9995 L 1322.9166 7593.5415 L 1322.9166 7593.5415 Q 1296.4583 7593.5415 1217.0833 7567.083 L 1111.25 7540.6245 L 1111.25 7514.1665 L 1084.7916 7514.1665 L 1084.7916 7461.2495 L 1084.7916 7408.333 L 1111.25 7408.333 Q 1111.25 7381.8745 1137.7083 7381.8745 L 1137.7083 7355.4165 L 1084.7916 7355.4165 L 1058.3333 7355.4165 L 1058.3333 7328.958 L 1084.7916 7276.0415 L 1084.7916 7276.0415 L 1084.7916 7276.0415 L 1111.25 7249.583 Q 1137.7083 7223.1245 1190.6249 7143.7495 Q 1269.9999 7064.3745 1296.4583 7064.3745 Q 1322.9166 7064.3745 1322.9166 7090.833 Q 1296.4583 7117.2915 1375.8333 7117.2915 L 1455.2083 7090.833 L 1455.2083 7064.3745 Q 1455.2083 7064.3745 1481.6666 7064.3745 L 1481.6666 7064.3745 L 1534.5833 7064.3745 Q 1561.0416 7037.9165 1587.4999 7037.9165 z M 2487.0833 8651.875 Q 2513.5415 8598.958 2566.4583 8598.958 Q 2592.9165 8598.958 2566.4583 8704.791 Q 2566.4583 8784.166 2513.5415 8837.083 Q 2460.6248 8863.541 2381.2498 8863.541 Q 2301.875 8837.083 2328.3333 8784.166 Q 2328.3333 8731.25 2407.7083 8704.791 Q 2460.6248 8704.791 2487.0833 8651.875 z M 370.41666 15054.791 Q 396.87497 15028.333 396.87497 15054.791 Q 396.87497 15107.708 370.41666 15107.708 Q 343.9583 15107.708 370.41666 15054.791 z M 343.9583 15478.124 Q 343.9583 15478.124 370.41666 15478.124 Q 370.41666 15478.124 343.9583 15478.124 Q 343.9583 15478.124 343.9583 15478.124 z" svg:height="162.98332mm" draw:style-name="style-688" svg:viewBox="0.0 0.0 15901.457 16298.332" svg:width="159.01457mm" svg:x="7.1437497mm" svg:y="3.9687498mm"/>
          <draw:path svg:d="M 264.5833 52.916664 L 264.5833 0.0 L 396.87497 52.916664 Q 529.1666 105.83333 582.0833 105.83333 Q 634.99994 132.29166 661.4583 264.5833 Q 714.37494 370.41666 740.8333 370.41666 Q 793.74994 370.41666 793.74994 396.87497 L 793.74994 396.87497 L 767.2916 423.3333 Q 740.8333 449.79166 740.8333 502.7083 Q 767.2916 555.625 740.8333 555.625 Q 687.9166 555.625 687.9166 634.99994 Q 687.9166 687.9166 714.37494 687.9166 Q 740.8333 714.37494 767.2916 714.37494 L 767.2916 740.8333 L 767.2916 740.8333 L 793.74994 740.8333 L 793.74994 767.2916 L 793.74994 793.74994 L 793.74994 793.74994 L 767.2916 793.74994 L 740.8333 767.2916 Q 714.37494 767.2916 714.37494 740.8333 Q 687.9166 714.37494 687.9166 740.8333 Q 634.99994 793.74994 608.5416 793.74994 Q 582.0833 793.74994 582.0833 820.2083 Q 608.5416 846.6666 582.0833 846.6666 L 555.625 846.6666 L 555.625 873.12494 Q 555.625 899.5833 529.1666 899.5833 L 502.7083 899.5833 L 502.7083 952.49994 Q 476.24997 978.95825 476.24997 978.95825 L 476.24997 978.95825 L 476.24997 952.49994 Q 476.24997 926.0416 449.79166 926.0416 Q 449.79166 899.5833 317.49997 899.5833 Q 211.66666 899.5833 211.66666 899.5833 Q 211.66666 926.0416 185.20833 952.49994 L 132.29166 952.49994 L 132.29166 952.49994 L 132.29166 952.49994 L 132.29166 952.49994 L 105.83333 926.0416 L 105.83333 899.5833 L 105.83333 873.12494 L 52.916664 873.12494 L 26.458332 899.5833 L 26.458332 899.5833 L 0.0 899.5833 L 0.0 899.5833 L 0.0 899.5833 L 0.0 873.12494 L 0.0 873.12494 L 0.0 846.6666 L 0.0 793.74994 L 26.458332 793.74994 L 52.916664 793.74994 L 52.916664 767.2916 L 52.916664 767.2916 L 105.83333 714.37494 Q 132.29166 687.9166 158.74998 661.4583 L 158.74998 661.4583 L 264.5833 608.5416 Q 370.41666 555.625 370.41666 502.7083 L 370.41666 449.79166 L 370.41666 423.3333 L 370.41666 396.87497 L 370.41666 370.41666 Q 370.41666 370.41666 370.41666 370.41666 L 370.41666 370.41666 L 370.41666 317.49997 Q 370.41666 238.12498 370.41666 158.74998 Q 343.9583 105.83333 317.49997 105.83333 L 291.04166 105.83333 L 291.04166 79.37499 L 264.5833 79.37499 L 264.5833 52.916664 z" svg:height="9.789583mm" draw:style-name="style-689" svg:viewBox="0.0 0.0 793.74994 978.95825" svg:width="7.9374995mm" svg:x="198.96666mm" svg:y="143.40416mm"/>
          <draw:path svg:d="M 343.9583 0.0 L 343.9583 0.0 L 476.24997 26.458332 Q 634.99994 26.458332 634.99994 79.37499 Q 608.5416 132.29166 634.99994 132.29166 L 687.9166 132.29166 L 740.8333 185.20833 Q 793.74994 211.66666 793.74994 291.04166 Q 793.74994 370.41666 714.37494 396.87497 Q 634.99994 423.3333 661.4583 449.79166 Q 687.9166 502.7083 687.9166 555.625 L 687.9166 582.0833 L 582.0833 608.5416 Q 502.7083 634.99994 502.7083 661.4583 Q 476.24997 714.37494 476.24997 714.37494 L 476.24997 714.37494 L 476.24997 740.8333 L 449.79166 740.8333 L 449.79166 714.37494 Q 423.3333 687.9166 370.41666 661.4583 Q 317.49997 661.4583 317.49997 634.99994 Q 317.49997 608.5416 211.66666 555.625 Q 105.83333 529.1666 105.83333 502.7083 L 79.37499 449.79166 L 52.916664 449.79166 L 52.916664 449.79166 L 26.458332 423.3333 L 0.0 396.87497 L 0.0 396.87497 L 0.0 396.87497 L 0.0 370.41666 L 0.0 343.9583 L 0.0 264.5833 L 0.0 185.20833 L 0.0 185.20833 L 0.0 185.20833 L 105.83333 185.20833 Q 185.20833 185.20833 211.66666 185.20833 Q 238.12498 185.20833 264.5833 105.83333 Q 291.04166 26.458332 317.49997 26.458332 Q 317.49997 0.0 343.9583 0.0 z" svg:height="7.408333mm" draw:style-name="style-690" svg:viewBox="0.0 0.0 793.74994 740.8333" svg:width="7.9374995mm" svg:x="66.14583mm" svg:y="129.91042mm"/>
          <draw:path svg:d="M 343.9583 0.0 L 370.41666 0.0 L 370.41666 0.0 L 370.41666 0.0 L 370.41666 26.458332 L 370.41666 26.458332 L 343.9583 26.458332 L 343.9583 52.916664 L 370.41666 52.916664 L 396.87497 52.916664 L 476.24997 52.916664 Q 582.0833 52.916664 608.5416 79.37499 Q 634.99994 105.83333 687.9166 105.83333 Q 740.8333 52.916664 793.74994 79.37499 Q 873.12494 105.83333 873.12494 79.37499 L 899.5833 52.916664 L 899.5833 52.916664 L 899.5833 79.37499 L 899.5833 132.29166 L 899.5833 185.20833 L 820.2083 211.66666 Q 740.8333 238.12498 740.8333 317.49997 Q 740.8333 396.87497 740.8333 423.3333 L 740.8333 449.79166 L 740.8333 449.79166 L 740.8333 476.24997 L 793.74994 476.24997 Q 846.6666 476.24997 846.6666 529.1666 L 846.6666 582.0833 L 846.6666 634.99994 L 846.6666 661.4583 L 793.74994 661.4583 L 740.8333 634.99994 L 740.8333 634.99994 L 740.8333 634.99994 L 714.37494 634.99994 L 714.37494 634.99994 L 714.37494 634.99994 Q 687.9166 608.5416 714.37494 582.0833 Q 740.8333 582.0833 687.9166 555.625 Q 661.4583 555.625 661.4583 529.1666 L 661.4583 502.7083 L 634.99994 502.7083 L 608.5416 502.7083 L 608.5416 529.1666 Q 634.99994 555.625 608.5416 582.0833 Q 608.5416 582.0833 502.7083 608.5416 Q 396.87497 634.99994 370.41666 529.1666 Q 370.41666 449.79166 291.04166 423.3333 L 211.66666 396.87497 L 211.66666 370.41666 Q 211.66666 343.9583 185.20833 317.49997 Q 185.20833 264.5833 158.74998 264.5833 Q 132.29166 264.5833 105.83333 238.12498 L 105.83333 211.66666 L 52.916664 185.20833 L 0.0 185.20833 L 0.0 158.74998 L 0.0 132.29166 L 132.29166 105.83333 Q 264.5833 105.83333 264.5833 79.37499 L 264.5833 79.37499 L 264.5833 79.37499 Q 291.04166 52.916664 291.04166 52.916664 L 291.04166 52.916664 L 317.49997 26.458332 Q 317.49997 0.0 343.9583 0.0 z M 238.12498 211.66666 Q 264.5833 211.66666 264.5833 211.66666 Q 264.5833 211.66666 264.5833 211.66666 Q 238.12498 211.66666 238.12498 211.66666 z M 793.74994 529.1666 L 820.2083 529.1666 L 820.2083 555.625 L 793.74994 555.625 L 793.74994 555.625 L 793.74994 582.0833 L 793.74994 582.0833 L 793.74994 582.0833 L 767.2916 555.625 Q 767.2916 529.1666 793.74994 529.1666 z" svg:height="6.614583mm" draw:style-name="style-691" svg:viewBox="0.0 0.0 899.5833 661.4583" svg:width="8.995832mm" svg:x="147.10832mm" svg:y="178.85832mm"/>
          <draw:path svg:d="M 26.458332 0.0 L 26.458332 0.0 L 291.04166 0.0 Q 582.0833 0.0 1613.9583 26.458332 L 2619.3748 26.458332 L 2725.2083 26.458332 Q 2804.5833 52.916664 2936.8748 52.916664 L 3042.7083 52.916664 L 3122.0833 52.916664 L 3201.4583 52.916664 L 3201.4583 79.37499 L 3201.4583 105.83333 L 3201.4583 105.83333 L 3174.9998 105.83333 L 3016.2498 105.83333 Q 2857.4998 105.83333 1455.2083 105.83333 L 79.37499 79.37499 L 79.37499 79.37499 L 79.37499 52.916664 L 26.458332 52.916664 L 0.0 52.916664 L 0.0 26.458332 L 26.458332 26.458332 L 26.458332 0.0 z" svg:height="1.0583333mm" draw:style-name="style-692" svg:viewBox="0.0 0.0 3201.4583 105.83333" svg:width="32.01458mm" svg:x="194.46873mm" svg:y="41.804165mm"/>
          <draw:path svg:d="M 264.5833 26.458332 L 317.49997 26.458332 L 370.41666 52.916664 Q 423.3333 52.916664 449.79166 79.37499 L 476.24997 105.83333 L 661.4583 211.66666 Q 846.6666 317.49997 899.5833 370.41666 Q 952.49994 370.41666 952.49994 370.41666 L 952.49994 370.41666 L 1084.7916 529.1666 Q 1217.0833 687.9166 1269.9999 714.37494 Q 1322.9166 714.37494 1322.9166 740.8333 Q 1322.9166 793.74994 1296.4583 793.74994 Q 1269.9999 793.74994 1269.9999 820.2083 L 1269.9999 846.6666 L 1296.4583 846.6666 L 1296.4583 846.6666 L 1296.4583 873.12494 L 1322.9166 873.12494 L 1322.9166 873.12494 L 1322.9166 899.5833 L 1375.8333 899.5833 L 1428.7499 899.5833 L 1428.7499 926.0416 L 1455.2083 926.0416 L 1481.6666 952.49994 Q 1534.5833 1005.4166 1534.5833 1058.3333 Q 1534.5833 1111.25 1508.1249 1164.1666 L 1481.6666 1190.6249 L 1481.6666 1190.6249 L 1481.6666 1217.0833 L 1481.6666 1217.0833 L 1481.6666 1217.0833 L 1508.1249 1217.0833 L 1508.1249 1217.0833 L 1508.1249 1243.5416 L 1481.6666 1243.5416 L 1481.6666 1269.9999 L 1481.6666 1296.4583 L 1508.1249 1322.9166 L 1508.1249 1322.9166 L 1508.1249 1375.8333 L 1481.6666 1402.2916 L 1481.6666 1402.2916 L 1481.6666 1428.7499 L 1481.6666 1428.7499 L 1481.6666 1428.7499 L 1455.2083 1428.7499 L 1455.2083 1428.7499 L 1455.2083 1455.2083 L 1428.7499 1455.2083 L 1428.7499 1428.7499 L 1428.7499 1402.2916 L 1402.2916 1375.8333 L 1375.8333 1349.3749 L 1375.8333 1322.9166 L 1375.8333 1296.4583 L 1349.3749 1296.4583 L 1349.3749 1269.9999 L 1349.3749 1269.9999 L 1322.9166 1269.9999 L 1322.9166 1243.5416 Q 1322.9166 1217.0833 1243.5416 1137.7083 Q 1164.1666 1058.3333 1137.7083 926.0416 Q 1111.25 820.2083 1058.3333 846.6666 Q 978.95825 846.6666 978.95825 820.2083 Q 952.49994 793.74994 899.5833 767.2916 Q 846.6666 740.8333 740.8333 714.37494 Q 608.5416 687.9166 608.5416 634.99994 Q 608.5416 608.5416 529.1666 582.0833 L 423.3333 555.625 L 423.3333 529.1666 Q 423.3333 502.7083 370.41666 423.3333 Q 343.9583 317.49997 291.04166 317.49997 Q 238.12498 317.49997 211.66666 238.12498 Q 185.20833 158.74998 158.74998 158.74998 L 105.83333 132.29166 L 105.83333 105.83333 L 105.83333 79.37499 L 79.37499 79.37499 Q 79.37499 105.83333 52.916664 79.37499 Q 52.916664 52.916664 26.458332 52.916664 Q 0.0 52.916664 0.0 26.458332 L 0.0 0.0 L 105.83333 0.0 Q 238.12498 0.0 264.5833 26.458332 z" svg:height="14.552083mm" draw:style-name="style-693" svg:viewBox="0.0 0.0 1534.5833 1455.2083" svg:width="15.345833mm" svg:x="113.77083mm" svg:y="203.19998mm"/>
          <draw:path svg:d="M 1005.4166 264.5833 L 1005.4166 291.04166 L 1005.4166 317.49997 Q 1031.875 317.49997 1058.3333 317.49997 L 1058.3333 317.49997 L 1084.7916 370.41666 Q 1111.25 396.87497 1058.3333 423.3333 Q 1005.4166 449.79166 1031.875 502.7083 Q 1031.875 582.0833 1058.3333 608.5416 Q 1111.25 661.4583 1111.25 687.9166 L 1111.25 687.9166 L 1084.7916 687.9166 Q 1058.3333 687.9166 1031.875 661.4583 Q 1005.4166 661.4583 1005.4166 714.37494 L 1005.4166 767.2916 L 978.95825 767.2916 L 978.95825 793.74994 L 978.95825 793.74994 L 952.49994 793.74994 L 952.49994 740.8333 Q 952.49994 714.37494 846.6666 740.8333 Q 740.8333 740.8333 634.99994 714.37494 Q 555.625 687.9166 370.41666 661.4583 L 158.74998 634.99994 L 158.74998 634.99994 L 158.74998 634.99994 L 132.29166 608.5416 L 132.29166 582.0833 L 52.916664 582.0833 L 0.0 582.0833 L 0.0 582.0833 L 0.0 582.0833 L 52.916664 555.625 L 132.29166 529.1666 L 132.29166 529.1666 L 132.29166 529.1666 L 343.9583 529.1666 Q 529.1666 502.7083 555.625 476.24997 Q 555.625 476.24997 582.0833 449.79166 L 582.0833 449.79166 L 634.99994 449.79166 L 687.9166 449.79166 L 687.9166 370.41666 Q 687.9166 291.04166 634.99994 238.12498 Q 582.0833 185.20833 582.0833 158.74998 L 608.5416 105.83333 L 608.5416 105.83333 L 634.99994 105.83333 L 634.99994 105.83333 L 634.99994 79.37499 L 608.5416 52.916664 L 608.5416 26.458332 L 740.8333 0.0 Q 846.6666 0.0 873.12494 52.916664 Q 873.12494 132.29166 899.5833 132.29166 Q 952.49994 132.29166 952.49994 185.20833 Q 926.0416 238.12498 952.49994 264.5833 Q 1005.4166 264.5833 1005.4166 264.5833 z" svg:height="7.9374995mm" draw:style-name="style-694" svg:viewBox="0.0 0.0 1111.25 793.74994" svg:width="11.112499mm" svg:x="236.00832mm" svg:y="181.50415mm"/>
          <draw:path svg:d="M 291.04166 26.458332 L 317.49997 26.458332 L 317.49997 52.916664 Q 343.9583 52.916664 343.9583 52.916664 L 343.9583 26.458332 L 343.9583 26.458332 L 370.41666 26.458332 L 370.41666 105.83333 Q 370.41666 211.66666 343.9583 211.66666 L 291.04166 211.66666 L 291.04166 264.5833 L 291.04166 291.04166 L 264.5833 291.04166 Q 238.12498 317.49997 238.12498 317.49997 Q 211.66666 317.49997 158.74998 291.04166 L 105.83333 291.04166 L 79.37499 291.04166 L 79.37499 291.04166 L 79.37499 291.04166 Q 79.37499 264.5833 79.37499 264.5833 Q 79.37499 264.5833 79.37499 211.66666 L 52.916664 158.74998 L 52.916664 158.74998 Q 26.458332 132.29166 26.458332 132.29166 L 26.458332 132.29166 L 26.458332 132.29166 L 0.0 105.83333 L 0.0 105.83333 L 0.0 105.83333 L 0.0 105.83333 Q 0.0 105.83333 26.458332 79.37499 L 26.458332 79.37499 L 26.458332 79.37499 L 52.916664 79.37499 L 132.29166 52.916664 Q 185.20833 0.0 238.12498 0.0 Q 291.04166 0.0 291.04166 26.458332 z" svg:height="3.1749997mm" draw:style-name="style-695" svg:viewBox="0.0 0.0 370.41666 317.49997" svg:width="3.7041664mm" svg:x="183.35625mm" svg:y="153.45833mm"/>
          <draw:path svg:d="M 820.2083 264.5833 L 846.6666 264.5833 L 846.6666 264.5833 Q 846.6666 264.5833 714.37494 264.5833 Q 555.625 264.5833 396.87497 343.9583 Q 264.5833 396.87497 264.5833 370.41666 Q 291.04166 343.9583 264.5833 317.49997 Q 238.12498 317.49997 185.20833 370.41666 L 158.74998 423.3333 L 105.83333 449.79166 L 52.916664 476.24997 L 52.916664 476.24997 L 26.458332 476.24997 L 26.458332 370.41666 L 26.458332 291.04166 L 0.0 291.04166 L 0.0 291.04166 L 0.0 238.12498 L 0.0 185.20833 L 26.458332 211.66666 Q 79.37499 211.66666 79.37499 105.83333 Q 132.29166 26.458332 105.83333 0.0 Q 79.37499 0.0 79.37499 0.0 L 79.37499 0.0 L 343.9583 52.916664 Q 608.5416 132.29166 714.37494 185.20833 Q 820.2083 264.5833 820.2083 264.5833 z" svg:height="4.7625mm" draw:style-name="style-696" svg:viewBox="0.0 0.0 846.6666 476.24997" svg:width="8.466666mm" svg:x="149.48958mm" svg:y="61.38333mm"/>
          <draw:path svg:d="M 79.37499 0.0 L 79.37499 0.0 L 79.37499 0.0 L 79.37499 0.0 L 105.83333 0.0 L 105.83333 0.0 L 185.20833 0.0 Q 291.04166 0.0 291.04166 0.0 L 317.49997 0.0 L 396.87497 79.37499 Q 476.24997 158.74998 502.7083 185.20833 Q 555.625 211.66666 555.625 211.66666 L 555.625 211.66666 L 502.7083 211.66666 Q 449.79166 211.66666 423.3333 264.5833 Q 396.87497 317.49997 238.12498 343.9583 L 105.83333 370.41666 L 105.83333 317.49997 Q 132.29166 291.04166 132.29166 238.12498 L 132.29166 185.20833 L 105.83333 185.20833 L 105.83333 158.74998 L 105.83333 158.74998 Q 79.37499 158.74998 52.916664 132.29166 L 0.0 105.83333 L 26.458332 52.916664 Q 52.916664 0.0 52.916664 26.458332 Q 79.37499 26.458332 79.37499 0.0 z" svg:height="3.7041664mm" draw:style-name="style-697" svg:viewBox="0.0 0.0 555.625 370.41666" svg:width="5.5562496mm" svg:x="160.60208mm" svg:y="108.479164mm"/>
          <draw:path svg:d="M 105.83333 132.29166 L 158.74998 0.0 L 185.20833 0.0 L 211.66666 0.0 L 132.29166 264.5833 Q 52.916664 555.625 79.37499 555.625 L 105.83333 582.0833 L 105.83333 582.0833 L 105.83333 582.0833 L 79.37499 582.0833 L 52.916664 582.0833 L 26.458332 582.0833 L 0.0 582.0833 L 0.0 423.3333 Q 0.0 291.04166 26.458332 264.5833 L 26.458332 264.5833 L 26.458332 264.5833 Q 52.916664 264.5833 105.83333 132.29166 z" svg:height="5.820833mm" draw:style-name="style-698" svg:viewBox="0.0 0.0 211.66666 582.0833" svg:width="2.1166666mm" svg:x="48.68333mm" svg:y="200.55415mm"/>
          <draw:path svg:d="M 79.37499 79.37499 L 52.916664 0.0 L 79.37499 0.0 L 79.37499 0.0 L 185.20833 79.37499 Q 264.5833 132.29166 264.5833 158.74998 L 264.5833 158.74998 L 238.12498 264.5833 Q 238.12498 343.9583 211.66666 396.87497 Q 185.20833 423.3333 158.74998 476.24997 Q 132.29166 502.7083 79.37499 529.1666 Q 52.916664 555.625 26.458332 555.625 L 26.458332 555.625 L 26.458332 529.1666 L 26.458332 502.7083 L 26.458332 502.7083 L 26.458332 476.24997 L 26.458332 423.3333 Q 26.458332 370.41666 26.458332 343.9583 Q 26.458332 291.04166 0.0 291.04166 Q -26.458332 291.04166 26.458332 238.12498 Q 79.37499 185.20833 79.37499 79.37499 z" svg:height="5.5562496mm" draw:style-name="style-699" svg:viewBox="0.0 0.0 264.5833 555.625" svg:width="2.6458333mm" svg:x="91.28124mm" svg:y="178.06458mm"/>
          <draw:path svg:d="M 185.20833 26.458332 L 185.20833 0.0 L 238.12498 26.458332 Q 317.49997 26.458332 317.49997 52.916664 L 317.49997 52.916664 L 317.49997 79.37499 Q 291.04166 105.83333 291.04166 132.29166 L 291.04166 158.74998 L 317.49997 158.74998 L 317.49997 158.74998 L 317.49997 185.20833 Q 291.04166 238.12498 291.04166 238.12498 L 291.04166 238.12498 L 291.04166 211.66666 L 291.04166 211.66666 L 264.5833 264.5833 Q 238.12498 343.9583 264.5833 343.9583 Q 291.04166 370.41666 291.04166 396.87497 Q 291.04166 396.87497 264.5833 423.3333 Q 238.12498 449.79166 185.20833 449.79166 L 158.74998 449.79166 L 158.74998 449.79166 Q 132.29166 423.3333 105.83333 449.79166 Q 52.916664 449.79166 52.916664 423.3333 Q 52.916664 396.87497 26.458332 396.87497 L 0.0 396.87497 L 0.0 343.9583 Q 26.458332 317.49997 0.0 291.04166 L 0.0 264.5833 L 0.0 238.12498 Q 26.458332 211.66666 26.458332 185.20833 Q 26.458332 158.74998 52.916664 158.74998 Q 79.37499 132.29166 52.916664 132.29166 Q 26.458332 105.83333 79.37499 79.37499 L 105.83333 26.458332 L 132.29166 26.458332 L 185.20833 26.458332 L 185.20833 26.458332 z" svg:height="4.497916mm" draw:style-name="style-700" svg:viewBox="0.0 0.0 317.49997 449.79166" svg:width="3.1749997mm" svg:x="226.21873mm" svg:y="172.7729mm"/>
          <draw:path svg:d="M 317.49997 105.83333 L 317.49997 185.20833 L 264.5833 291.04166 Q 211.66666 396.87497 185.20833 423.3333 Q 158.74998 423.3333 132.29166 502.7083 Q 132.29166 555.625 105.83333 582.0833 L 105.83333 608.5416 L 105.83333 608.5416 Q 105.83333 608.5416 79.37499 687.9166 Q 26.458332 767.2916 26.458332 687.9166 L 0.0 608.5416 L 0.0 608.5416 Q 26.458332 582.0833 26.458332 555.625 L 26.458332 502.7083 L 0.0 502.7083 Q 0.0 502.7083 26.458332 476.24997 Q 79.37499 449.79166 79.37499 396.87497 Q 79.37499 370.41666 132.29166 238.12498 L 185.20833 132.29166 L 185.20833 132.29166 L 185.20833 132.29166 L 185.20833 105.83333 Q 185.20833 105.83333 211.66666 79.37499 L 211.66666 26.458332 L 211.66666 26.458332 Q 238.12498 26.458332 238.12498 26.458332 Q 238.12498 26.458332 238.12498 26.458332 L 264.5833 0.0 L 291.04166 0.0 Q 343.9583 0.0 343.9583 26.458332 Q 343.9583 26.458332 317.49997 105.83333 z" svg:height="6.879166mm" draw:style-name="style-701" svg:viewBox="0.0 0.0 343.9583 687.9166" svg:width="3.439583mm" svg:x="97.63125mm" svg:y="203.99374mm"/>
          <draw:path svg:d="M 396.87497 0.0 L 449.79166 0.0 L 502.7083 52.916664 Q 582.0833 105.83333 608.5416 105.83333 L 608.5416 105.83333 L 608.5416 132.29166 Q 608.5416 158.74998 634.99994 158.74998 Q 661.4583 158.74998 608.5416 185.20833 L 529.1666 185.20833 L 529.1666 211.66666 Q 502.7083 211.66666 370.41666 211.66666 L 211.66666 238.12498 L 185.20833 238.12498 L 158.74998 238.12498 L 158.74998 211.66666 Q 132.29166 211.66666 79.37499 158.74998 L 26.458332 105.83333 L 26.458332 105.83333 Q 26.458332 79.37499 0.0 52.916664 L 0.0 26.458332 L 132.29166 26.458332 Q 238.12498 52.916664 291.04166 52.916664 Q 317.49997 79.37499 317.49997 52.916664 Q 317.49997 0.0 396.87497 0.0 z" svg:height="2.38125mm" draw:style-name="style-702" svg:viewBox="0.0 0.0 634.99994 238.12498" svg:width="6.3499994mm" svg:x="116.15208mm" svg:y="117.47499mm"/>
          <draw:path svg:d="M 793.74994 0.0 L 846.6666 0.0 L 846.6666 79.37499 L 846.6666 132.29166 L 846.6666 132.29166 Q 846.6666 132.29166 820.2083 132.29166 L 820.2083 158.74998 L 767.2916 317.49997 Q 740.8333 476.24997 687.9166 608.5416 Q 661.4583 767.2916 661.4583 714.37494 Q 661.4583 661.4583 634.99994 687.9166 Q 582.0833 687.9166 582.0833 793.74994 Q 582.0833 899.5833 608.5416 926.0416 L 634.99994 978.95825 L 634.99994 1005.4166 L 634.99994 1031.875 L 661.4583 1031.875 L 661.4583 1031.875 L 661.4583 1058.3333 L 687.9166 1058.3333 L 687.9166 1084.7916 L 687.9166 1111.25 L 793.74994 1137.7083 Q 926.0416 1137.7083 1137.7083 1031.875 Q 1349.3749 926.0416 1428.7499 926.0416 Q 1481.6666 926.0416 1481.6666 926.0416 L 1481.6666 926.0416 L 1402.2916 978.95825 Q 1322.9166 1058.3333 1296.4583 1084.7916 L 1296.4583 1084.7916 L 1296.4583 1084.7916 Q 1269.9999 1084.7916 1269.9999 1084.7916 L 1269.9999 1111.25 L 1243.5416 1111.25 Q 1217.0833 1137.7083 1111.25 1190.6249 L 1031.875 1243.5416 L 1005.4166 1243.5416 Q 952.49994 1243.5416 926.0416 1269.9999 L 899.5833 1296.4583 L 846.6666 1296.4583 Q 767.2916 1296.4583 740.8333 1322.9166 L 714.37494 1349.3749 L 714.37494 1349.3749 L 687.9166 1349.3749 L 687.9166 1349.3749 L 687.9166 1349.3749 L 687.9166 1375.8333 L 687.9166 1375.8333 L 661.4583 1349.3749 L 661.4583 1322.9166 L 634.99994 1322.9166 L 608.5416 1349.3749 L 582.0833 1349.3749 L 582.0833 1349.3749 L 582.0833 1322.9166 L 582.0833 1322.9166 L 555.625 1322.9166 L 555.625 1349.3749 L 529.1666 1349.3749 L 502.7083 1349.3749 L 476.24997 1375.8333 L 476.24997 1375.8333 L 476.24997 1375.8333 Q 476.24997 1375.8333 449.79166 1349.3749 Q 423.3333 1322.9166 343.9583 1296.4583 L 264.5833 1296.4583 L 238.12498 1269.9999 L 211.66666 1243.5416 L 158.74998 1243.5416 L 132.29166 1243.5416 L 105.83333 1217.0833 L 79.37499 1190.6249 L 79.37499 1190.6249 L 79.37499 1190.6249 L 79.37499 1190.6249 L 105.83333 1190.6249 L 105.83333 1164.1666 L 105.83333 1137.7083 L 132.29166 1137.7083 L 158.74998 1137.7083 L 158.74998 1164.1666 L 158.74998 1164.1666 L 185.20833 1164.1666 L 185.20833 1190.6249 L 317.49997 1190.6249 L 423.3333 1190.6249 L 423.3333 1190.6249 L 449.79166 1190.6249 L 449.79166 1190.6249 L 476.24997 1190.6249 L 476.24997 1084.7916 L 476.24997 1005.4166 L 449.79166 952.49994 Q 423.3333 899.5833 423.3333 767.2916 Q 396.87497 661.4583 370.41666 661.4583 Q 343.9583 661.4583 343.9583 714.37494 Q 343.9583 740.8333 317.49997 714.37494 L 291.04166 714.37494 L 291.04166 714.37494 L 317.49997 714.37494 L 317.49997 687.9166 L 317.49997 661.4583 L 291.04166 661.4583 L 291.04166 661.4583 L 291.04166 634.99994 L 264.5833 634.99994 L 264.5833 634.99994 L 264.5833 608.5416 L 264.5833 608.5416 L 264.5833 608.5416 L 238.12498 582.0833 L 211.66666 555.625 L 211.66666 555.625 L 211.66666 555.625 L 185.20833 529.1666 Q 158.74998 502.7083 105.83333 502.7083 L 79.37499 449.79166 L 79.37499 449.79166 L 52.916664 449.79166 L 52.916664 449.79166 L 52.916664 449.79166 L 52.916664 423.3333 L 52.916664 423.3333 L 79.37499 396.87497 L 79.37499 370.41666 L 52.916664 370.41666 L 26.458332 343.9583 L 26.458332 343.9583 L 0.0 343.9583 L 0.0 343.9583 L 0.0 343.9583 L 52.916664 317.49997 L 79.37499 291.04166 L 79.37499 291.04166 L 52.916664 291.04166 L 52.916664 291.04166 L 52.916664 291.04166 L 52.916664 264.5833 L 52.916664 264.5833 L 79.37499 264.5833 L 105.83333 291.04166 L 105.83333 291.04166 L 105.83333 291.04166 L 132.29166 291.04166 L 132.29166 291.04166 L 158.74998 317.49997 Q 185.20833 343.9583 211.66666 343.9583 L 238.12498 343.9583 L 264.5833 370.41666 L 264.5833 370.41666 L 264.5833 396.87497 L 264.5833 449.79166 L 291.04166 449.79166 Q 317.49997 449.79166 343.9583 370.41666 L 370.41666 291.04166 L 370.41666 291.04166 L 370.41666 291.04166 L 370.41666 291.04166 L 370.41666 291.04166 L 396.87497 343.9583 L 423.3333 396.87497 L 423.3333 423.3333 L 423.3333 449.79166 L 423.3333 476.24997 L 423.3333 502.7083 L 423.3333 502.7083 L 423.3333 502.7083 L 476.24997 502.7083 L 502.7083 502.7083 L 529.1666 502.7083 L 555.625 502.7083 L 555.625 476.24997 L 582.0833 476.24997 L 582.0833 476.24997 L 582.0833 476.24997 L 582.0833 476.24997 L 608.5416 449.79166 L 608.5416 449.79166 L 634.99994 449.79166 L 634.99994 449.79166 L 634.99994 449.79166 L 634.99994 423.3333 L 634.99994 423.3333 L 661.4583 396.87497 Q 687.9166 370.41666 687.9166 291.04166 L 714.37494 238.12498 L 714.37494 211.66666 Q 740.8333 185.20833 740.8333 79.37499 Q 740.8333 0.0 793.74994 0.0 z" svg:height="13.758332mm" draw:style-name="style-703" svg:viewBox="0.0 0.0 1481.6666 1375.8333" svg:width="14.816666mm" svg:x="91.01666mm" svg:y="158.48541mm"/>
          <draw:path svg:d="M 714.37494 79.37499 L 793.74994 79.37499 L 793.74994 79.37499 Q 793.74994 79.37499 793.74994 105.83333 L 820.2083 105.83333 L 820.2083 105.83333 Q 820.2083 132.29166 846.6666 132.29166 L 846.6666 132.29166 L 846.6666 158.74998 Q 873.12494 185.20833 1005.4166 185.20833 Q 1111.25 211.66666 1111.25 238.12498 L 1111.25 264.5833 L 1111.25 264.5833 Q 1084.7916 291.04166 1005.4166 291.04166 Q 952.49994 291.04166 978.95825 317.49997 Q 1005.4166 343.9583 529.1666 396.87497 L 26.458332 449.79166 L 26.458332 449.79166 L 0.0 449.79166 L 0.0 423.3333 L 0.0 396.87497 L 26.458332 370.41666 L 52.916664 343.9583 L 52.916664 343.9583 L 52.916664 343.9583 L 52.916664 317.49997 L 52.916664 317.49997 L 79.37499 291.04166 L 79.37499 291.04166 L 79.37499 291.04166 L 79.37499 291.04166 L 79.37499 264.5833 L 105.83333 264.5833 L 105.83333 238.12498 L 105.83333 238.12498 L 105.83333 185.20833 L 105.83333 132.29166 L 105.83333 132.29166 L 105.83333 132.29166 L 211.66666 132.29166 Q 291.04166 105.83333 317.49997 52.916664 Q 370.41666 26.458332 476.24997 0.0 Q 608.5416 0.0 634.99994 26.458332 Q 634.99994 79.37499 714.37494 79.37499 z" svg:height="4.497916mm" draw:style-name="style-704" svg:viewBox="0.0 0.0 1111.25 449.79166" svg:width="11.112499mm" svg:x="179.3875mm" svg:y="87.04791mm"/>
          <draw:path svg:d="M 26.458332 105.83333 L 0.0 0.0 L 26.458332 26.458332 Q 79.37499 52.916664 132.29166 52.916664 L 158.74998 52.916664 L 158.74998 105.83333 Q 158.74998 158.74998 767.2916 158.74998 Q 1402.2916 158.74998 1719.7916 185.20833 L 2063.75 185.20833 L 2275.4165 185.20833 Q 2487.0833 211.66666 3651.2498 211.66666 L 4815.4165 211.66666 L 4894.7915 238.12498 L 5000.6245 238.12498 L 6376.458 264.5833 Q 7778.7495 264.5833 7937.4995 264.5833 L 8096.2495 264.5833 L 8122.708 264.5833 L 8122.708 264.5833 L 8704.791 291.04166 Q 9313.333 317.49997 9577.916 291.04166 L 9842.499 291.04166 L 10424.583 317.49997 Q 11006.666 317.49997 11456.458 317.49997 L 11932.708 317.49997 L 12726.458 343.9583 Q 13493.749 370.41666 13546.666 423.3333 Q 13626.041 476.24997 13626.041 634.99994 L 13626.041 793.74994 L 13626.041 793.74994 L 13626.041 793.74994 L 13599.583 820.2083 L 13573.124 846.6666 L 13573.124 926.0416 Q 13573.124 1005.4166 13546.666 1269.9999 Q 13520.208 1508.1249 13546.666 1640.4166 Q 13546.666 1746.2499 13520.208 1799.1666 Q 13520.208 1825.6249 13467.291 1825.6249 Q 13414.374 1799.1666 13414.374 1852.0833 Q 13414.374 1904.9999 13255.624 1904.9999 Q 13096.874 1904.9999 13096.874 1931.4583 Q 13070.416 1957.9165 13017.499 1957.9165 Q 12964.583 2010.8333 12938.124 2037.2915 Q 12938.124 2063.75 12832.291 2116.6665 Q 12779.374 2169.5833 12699.999 2222.5 Q 12647.083 2275.4165 12673.541 2275.4165 Q 12699.999 2275.4165 12673.541 2301.875 Q 12647.083 2301.875 12647.083 2328.3333 Q 12647.083 2354.7915 12620.624 2354.7915 Q 12594.166 2354.7915 12567.708 2434.1665 Q 12567.708 2513.5415 12514.791 2513.5415 Q 12461.874 2513.5415 12461.874 2539.9998 Q 12461.874 2566.4583 12408.958 2539.9998 L 12382.499 2539.9998 L 12382.499 2513.5415 L 12356.041 2513.5415 L 12356.041 2513.5415 L 12356.041 2539.9998 L 12356.041 2539.9998 L 12356.041 2539.9998 L 12329.583 2539.9998 L 12329.583 2539.9998 L 12329.583 2566.4583 L 12356.041 2566.4583 L 12356.041 2592.9165 L 12356.041 2592.9165 L 12329.583 2619.3748 L 12303.124 2645.8333 L 12303.124 2645.8333 L 12303.124 2645.8333 L 12382.499 2672.2915 Q 12461.874 2672.2915 12461.874 2698.7498 Q 12461.874 2725.2083 12435.416 2725.2083 Q 12408.958 2751.6665 12567.708 2778.1248 Q 12726.458 2804.5833 12726.458 2857.4998 Q 12726.458 2883.9583 12779.374 2883.9583 Q 12805.833 2883.9583 12832.291 2936.8748 Q 12832.291 2989.7915 12858.749 2989.7915 Q 12885.208 2989.7915 12938.124 3174.9998 Q 12964.583 3360.2083 12991.041 3360.2083 Q 13017.499 3360.2083 13043.958 3413.1248 Q 13043.958 3492.4998 13043.958 3518.9583 Q 13070.416 3545.4165 13096.874 3545.4165 Q 13123.333 3545.4165 13123.333 3598.3333 Q 13096.874 3624.7915 13123.333 3704.1665 Q 13149.791 3809.9998 13149.791 3809.9998 Q 13176.249 3809.9998 13149.791 3836.4583 Q 13123.333 3836.4583 13149.791 3889.3748 Q 13202.708 3915.833 13176.249 3942.2915 Q 13149.791 3968.7498 13123.333 4021.6665 Q 13123.333 4048.1248 13149.791 4048.1248 Q 13176.249 4048.1248 13202.708 4259.7915 Q 13202.708 4471.458 13176.249 4709.583 Q 13149.791 4921.2495 13149.791 4974.1665 Q 13176.249 5027.083 13202.708 5027.083 Q 13229.166 5027.083 13229.166 5106.458 Q 13229.166 5185.833 13255.624 5185.833 Q 13255.624 5212.2915 13282.083 5238.7495 Q 13308.541 5238.7495 13282.083 5291.6665 Q 13255.624 5344.583 13255.624 5344.583 L 13255.624 5344.583 L 13282.083 5397.4995 L 13308.541 5423.958 L 13308.541 5450.4165 L 13308.541 5503.333 L 13308.541 5503.333 Q 13282.083 5503.333 13282.083 5529.7915 L 13282.083 5529.7915 L 13255.624 5609.1665 Q 13202.708 5688.5415 13202.708 5873.7495 L 13202.708 6058.958 L 13202.708 6058.958 L 13176.249 6032.4995 L 13176.249 6032.4995 L 13149.791 6032.4995 L 13149.791 6032.4995 L 13149.791 6032.4995 L 13123.333 6032.4995 L 13096.874 6032.4995 L 13043.958 6032.4995 L 12964.583 6032.4995 L 12964.583 6006.0415 L 12938.124 5979.583 L 12938.124 6006.0415 Q 12938.124 6032.4995 12911.666 5979.583 Q 12885.208 5953.1245 12832.291 5953.1245 Q 12779.374 5926.6665 12832.291 5926.6665 Q 12858.749 5900.208 12832.291 5820.833 Q 12832.291 5767.9165 12779.374 5767.9165 Q 12752.916 5767.9165 12752.916 5688.5415 L 12752.916 5609.1665 L 12726.458 5609.1665 L 12699.999 5609.1665 L 12699.999 5582.708 L 12673.541 5582.708 L 12673.541 5582.708 L 12673.541 5609.1665 L 12673.541 5609.1665 L 12673.541 5609.1665 L 12647.083 5609.1665 L 12647.083 5609.1665 L 12594.166 5582.708 L 12541.249 5582.708 L 12541.249 5609.1665 L 12541.249 5635.6245 L 12514.791 5635.6245 L 12488.333 5635.6245 L 12461.874 5714.9995 Q 12435.416 5794.3745 12408.958 5794.3745 Q 12382.499 5794.3745 12356.041 5847.2915 Q 12356.041 5926.6665 12382.499 5926.6665 Q 12408.958 5926.6665 12408.958 5953.1245 Q 12382.499 5979.583 12303.124 5953.1245 Q 12223.749 5953.1245 12223.749 6006.0415 Q 12223.749 6032.4995 12197.291 6058.958 Q 12197.291 6085.4165 12223.749 6138.333 Q 12250.208 6217.708 12223.749 6244.1665 Q 12197.291 6297.083 12197.291 6323.5415 Q 12223.749 6349.9995 12197.291 6349.9995 Q 12170.833 6349.9995 12197.291 6376.458 Q 12223.749 6376.458 12170.833 6455.833 Q 12144.374 6508.7495 12144.374 6535.208 Q 12197.291 6561.6665 12197.291 6614.583 Q 12197.291 6641.0415 12223.749 6641.0415 L 12250.208 6667.4995 L 12250.208 6667.4995 L 12250.208 6667.4995 L 12276.666 6667.4995 L 12276.666 6667.4995 L 12197.291 6693.958 Q 12091.458 6720.4165 12064.999 6720.4165 Q 12038.541 6746.8745 12012.083 6773.333 Q 11985.624 6773.333 11985.624 6826.2495 Q 11985.624 6826.2495 11985.624 6879.1665 Q 12012.083 6932.083 11985.624 6932.083 Q 11985.624 6958.5415 11932.708 6958.5415 Q 11906.249 6958.5415 11906.249 6984.9995 L 11932.708 7011.458 L 11932.708 7011.458 L 11932.708 6984.9995 L 11932.708 6984.9995 L 11932.708 6984.9995 L 11985.624 7011.458 Q 12038.541 7037.9165 12012.083 7064.3745 Q 11985.624 7090.833 12012.083 7090.833 Q 12012.083 7090.833 12064.999 7117.2915 L 12117.916 7143.7495 L 12117.916 7143.7495 L 12091.458 7143.7495 L 12091.458 7143.7495 Q 12091.458 7143.7495 12012.083 7196.6665 Q 11932.708 7196.6665 11932.708 7249.583 Q 11906.249 7276.0415 11932.708 7276.0415 Q 11959.166 7276.0415 11985.624 7355.4165 Q 12012.083 7408.333 11985.624 7408.333 Q 11932.708 7408.333 11959.166 7461.2495 Q 11985.624 7540.6245 11959.166 7567.083 Q 11932.708 7567.083 11959.166 7646.458 Q 11985.624 7699.3745 11985.624 7778.7495 Q 11985.624 7858.1245 11985.624 7884.583 Q 11985.624 7884.583 11985.624 7937.4995 Q 11959.166 7990.416 11932.708 8016.8745 Q 11932.708 8043.333 11853.333 8069.791 Q 11800.416 8096.2495 11721.041 8149.166 Q 11641.666 8202.083 11641.666 8255.0 Q 11615.208 8307.916 11535.833 8466.666 Q 11429.999 8598.958 11297.708 8651.875 Q 11191.874 8704.791 11191.874 8784.166 Q 11191.874 8837.083 11165.416 8863.541 Q 11138.958 8890.0 11165.416 8890.0 Q 11191.874 8916.458 11165.416 9022.291 L 11138.958 9128.125 L 11112.499 9128.125 L 11086.041 9154.583 L 11086.041 9154.583 Q 11086.041 9154.583 10927.291 9154.583 Q 10768.541 9154.583 10768.541 9101.666 Q 10768.541 9075.208 10715.624 9048.75 Q 10689.166 9048.75 10689.166 9075.208 Q 10689.166 9101.666 10636.249 9101.666 Q 10583.333 9075.208 10556.874 9022.291 Q 10556.874 8969.375 10451.041 8942.916 L 10371.666 8942.916 L 10345.208 8916.458 L 10318.749 8890.0 L 10318.749 8890.0 L 10292.291 8890.0 L 10292.291 8890.0 L 10292.291 8890.0 L 10239.374 8863.541 L 10212.916 8863.541 L 10186.458 8863.541 L 10159.999 8837.083 L 10133.541 8837.083 L 10080.624 8837.083 L 10080.624 8810.625 L 10080.624 8810.625 L 10054.166 8810.625 L 10054.166 8837.083 L 10054.166 8837.083 L 10027.708 8837.083 L 10027.708 8863.541 L 10027.708 8890.0 L 10054.166 8916.458 Q 10080.624 8942.916 10054.166 8969.375 Q 10027.708 8969.375 10027.708 8995.833 L 10027.708 9022.291 L 10054.166 9022.291 L 10054.166 9048.75 L 10054.166 9048.75 L 10080.624 9048.75 L 10080.624 9048.75 Q 10080.624 9048.75 10080.624 9075.208 L 10080.624 9075.208 L 10107.083 9101.666 L 10133.541 9128.125 L 10133.541 9154.583 L 10133.541 9181.041 L 10107.083 9181.041 L 10080.624 9154.583 L 10080.624 9154.583 L 10080.624 9154.583 L 10054.166 9154.583 L 10054.166 9154.583 L 10054.166 9128.125 L 10027.708 9128.125 L 10027.708 9128.125 L 10027.708 9128.125 L 10027.708 9101.666 L 10027.708 9101.666 L 10001.249 9101.666 L 10001.249 9101.666 L 9921.874 9101.666 Q 9868.958 9101.666 9868.958 9075.208 Q 9868.958 9048.75 9604.374 9048.75 Q 9366.249 9048.75 9313.333 9101.666 Q 9260.416 9154.583 9233.958 9128.125 Q 9233.958 9101.666 9154.583 9101.666 Q 9101.666 9075.208 9101.666 9048.75 Q 9075.208 9022.291 9048.75 8995.833 Q 9022.291 8995.833 8995.833 8942.916 Q 8969.375 8916.458 9022.291 8890.0 Q 9075.208 8890.0 9075.208 8837.083 L 9075.208 8810.625 L 9048.75 8810.625 L 9048.75 8784.166 L 9048.75 8784.166 L 9022.291 8784.166 L 9022.291 8810.625 L 9022.291 8837.083 L 8995.833 8837.083 Q 8995.833 8837.083 8995.833 8810.625 L 8969.375 8810.625 L 8969.375 8810.625 L 8969.375 8784.166 L 8916.458 8784.166 Q 8890.0 8784.166 8810.625 8784.166 Q 8704.791 8784.166 8651.875 8837.083 L 8598.958 8890.0 L 8598.958 8890.0 Q 8572.5 8890.0 8572.5 8916.458 L 8572.5 8916.458 L 8546.041 8916.458 L 8519.583 8916.458 L 8519.583 8916.458 Q 8519.583 8890.0 8519.583 8890.0 Q 8546.041 8863.541 8440.208 8863.541 Q 8360.833 8863.541 8360.833 8837.083 Q 8360.833 8810.625 8387.291 8810.625 Q 8413.75 8784.166 8387.291 8757.708 L 8334.375 8731.25 L 8334.375 8731.25 L 8334.375 8731.25 L 8334.375 8704.791 L 8334.375 8704.791 L 8307.916 8704.791 L 8307.916 8731.25 L 8307.916 8731.25 L 8281.458 8731.25 L 8281.458 8784.166 Q 8281.458 8837.083 8255.0 8837.083 Q 8228.541 8837.083 8228.541 8784.166 Q 8228.541 8757.708 8175.6245 8810.625 Q 8175.6245 8863.541 8096.2495 8890.0 L 8043.333 8890.0 L 8043.333 8863.541 Q 8069.791 8837.083 8069.791 8837.083 Q 8069.791 8810.625 7990.416 8810.625 L 7937.4995 8784.166 L 7963.958 8810.625 L 8016.8745 8837.083 L 8016.8745 8837.083 L 8016.8745 8837.083 L 7990.416 8837.083 L 7990.416 8837.083 L 7990.416 8863.541 L 7963.958 8863.541 L 7963.958 8916.458 L 7963.958 8969.375 L 7937.4995 8969.375 L 7937.4995 8995.833 L 7937.4995 8995.833 L 7911.041 8995.833 L 7911.041 8995.833 L 7911.041 8995.833 L 7884.583 8995.833 L 7858.1245 8995.833 L 7831.666 8995.833 Q 7805.208 8995.833 7725.833 8942.916 Q 7646.458 8890.0 7487.708 8863.541 L 7355.4165 8837.083 L 7328.958 8837.083 L 7276.0415 8837.083 L 7302.4995 8863.541 Q 7328.958 8890.0 7328.958 8890.0 L 7355.4165 8890.0 L 7355.4165 8890.0 Q 7381.8745 8890.0 7381.8745 8916.458 L 7381.8745 8942.916 L 7355.4165 8942.916 L 7328.958 8942.916 L 7328.958 8942.916 L 7328.958 8916.458 L 7302.4995 8916.458 L 7302.4995 8916.458 L 7276.0415 8916.458 L 7276.0415 8890.0 L 7276.0415 8890.0 L 7276.0415 8890.0 L 7276.0415 8890.0 L 7249.583 8890.0 L 7249.583 8890.0 L 7223.1245 8863.541 L 7223.1245 8863.541 L 7223.1245 8863.541 L 7223.1245 8837.083 Q 7223.1245 8810.625 7196.6665 8731.25 Q 7196.6665 8651.875 7143.7495 8678.333 Q 7090.833 8678.333 7011.458 8678.333 Q 6932.083 8625.416 6958.5415 8625.416 Q 7011.458 8625.416 7011.458 8598.958 Q 7011.458 8572.5 6932.083 8572.5 Q 6879.1665 8572.5 6799.7915 8572.5 Q 6746.8745 8572.5 6693.958 8598.958 Q 6667.4995 8598.958 6667.4995 8572.5 Q 6641.0415 8546.041 6614.583 8572.5 Q 6588.1245 8572.5 6588.1245 8598.958 Q 6588.1245 8625.416 6561.6665 8651.875 Q 6535.208 8678.333 6535.208 8651.875 Q 6535.208 8625.416 6482.2915 8625.416 Q 6402.9165 8625.416 6376.458 8651.875 L 6376.458 8678.333 L 6376.458 8625.416 Q 6376.458 8598.958 6349.9995 8572.5 Q 6349.9995 8546.041 6270.6245 8572.5 Q 6217.708 8572.5 6217.708 8519.583 Q 6217.708 8466.666 6164.7915 8440.208 Q 6111.8745 8413.75 6111.8745 8360.833 Q 6111.8745 8307.916 6058.958 8307.916 L 6006.0415 8307.916 L 6006.0415 8307.916 Q 5979.583 8307.916 5979.583 8334.375 L 5979.583 8334.375 L 5953.1245 8334.375 L 5926.6665 8307.916 L 5926.6665 8307.916 L 5900.208 8307.916 L 5900.208 8255.0 L 5900.208 8228.541 L 6006.0415 8149.166 Q 6085.4165 8069.791 6085.4165 8043.333 Q 6058.958 8016.8745 6058.958 8016.8745 L 6058.958 7990.416 L 6058.958 7990.416 Q 6058.958 7990.416 6032.4995 7990.416 L 6032.4995 7990.416 L 6032.4995 7963.958 L 6006.0415 7963.958 L 6006.0415 7963.958 L 6006.0415 7937.4995 L 6006.0415 7937.4995 L 6006.0415 7937.4995 L 6032.4995 7937.4995 L 6032.4995 7937.4995 L 6032.4995 7911.041 L 6058.958 7911.041 L 6058.958 7884.583 L 6058.958 7858.1245 L 6032.4995 7858.1245 Q 6006.0415 7884.583 5953.1245 7884.583 Q 5873.7495 7884.583 5794.3745 7884.583 Q 5741.458 7884.583 5635.6245 7752.291 Q 5529.7915 7619.9995 5423.958 7567.083 Q 5318.1245 7487.708 5318.1245 7514.1665 Q 5318.1245 7540.6245 5265.208 7567.083 L 5212.2915 7567.083 L 5212.2915 7567.083 Q 5185.833 7567.083 5106.458 7540.6245 L 5053.5415 7514.1665 L 5000.6245 7514.1665 L 4974.1665 7514.1665 L 4974.1665 7540.6245 L 4974.1665 7567.083 L 5000.6245 7567.083 L 5053.5415 7567.083 L 5053.5415 7593.5415 Q 5053.5415 7593.5415 5079.9995 7619.9995 L 5079.9995 7646.458 L 5079.9995 7831.666 Q 5053.5415 8016.8745 5053.5415 8069.791 Q 5053.5415 8096.2495 5027.083 8122.708 L 5000.6245 8149.166 L 5000.6245 8149.166 L 5000.6245 8149.166 L 4974.1665 8149.166 L 4974.1665 8149.166 L 4974.1665 8175.6245 L 4947.708 8175.6245 L 4947.708 8175.6245 L 4947.708 8149.166 L 4947.708 8149.166 L 4947.708 8149.166 L 4921.2495 8149.166 Q 4921.2495 8149.166 4894.7915 8149.166 L 4894.7915 8175.6245 L 4894.7915 8175.6245 L 4868.333 8202.083 L 4868.333 8202.083 L 4841.8745 8202.083 L 4841.8745 8202.083 L 4841.8745 8202.083 L 4841.8745 8228.541 L 4841.8745 8228.541 L 4815.4165 8228.541 L 4815.4165 8202.083 L 4788.958 8202.083 Q 4762.4995 8202.083 4788.958 8175.6245 Q 4841.8745 8175.6245 4815.4165 8122.708 Q 4788.958 8069.791 4736.0415 8069.791 Q 4683.1245 8069.791 4683.1245 8043.333 Q 4683.1245 7990.416 4577.2915 7990.416 L 4497.9165 7990.416 L 4497.9165 7990.416 Q 4471.458 7963.958 4471.458 7911.041 L 4445.0 7858.1245 L 4445.0 7831.666 Q 4418.5415 7831.666 4392.083 7805.208 Q 4365.625 7778.7495 4339.1665 7672.9165 Q 4312.708 7593.5415 4286.25 7567.083 Q 4259.7915 7567.083 4259.7915 7540.6245 Q 4259.7915 7514.1665 3995.208 7514.1665 Q 3730.6248 7514.1665 3704.1665 7487.708 Q 3677.7083 7461.2495 3677.7083 7434.7915 Q 3624.7915 7408.333 3677.7083 7381.8745 Q 3704.1665 7355.4165 3598.3333 7381.8745 Q 3492.4998 7381.8745 3492.4998 7355.4165 Q 3466.0415 7302.4995 3466.0415 7302.4995 Q 3439.5833 7276.0415 3439.5833 7249.583 Q 3466.0415 7223.1245 3413.1248 7170.208 Q 3386.6665 7143.7495 3386.6665 7090.833 Q 3386.6665 7037.9165 3360.2083 7037.9165 Q 3307.2915 7037.9165 3280.8333 6958.5415 Q 3254.3748 6879.1665 3227.9165 6879.1665 Q 3201.4583 6879.1665 3174.9998 6799.7915 Q 3148.5415 6746.8745 3122.0833 6746.8745 Q 3095.6248 6720.4165 3042.7083 6614.583 L 3016.2498 6508.7495 L 3016.2498 6455.833 Q 2989.7915 6429.3745 2989.7915 6402.9165 Q 2989.7915 6376.458 2883.9583 6376.458 Q 2751.6665 6376.458 2725.2083 6323.5415 Q 2698.7498 6297.083 2619.3748 6270.6245 Q 2513.5415 6244.1665 2487.0833 6323.5415 Q 2460.6248 6376.458 2354.7915 6349.9995 L 2222.5 6297.083 L 2222.5 6297.083 L 2196.0415 6297.083 L 2196.0415 6297.083 L 2196.0415 6297.083 L 2143.125 6297.083 L 2063.75 6297.083 L 2063.75 6270.6245 L 2037.2915 6244.1665 L 2037.2915 6244.1665 L 2037.2915 6244.1665 L 2037.2915 6217.708 L 2037.2915 6217.708 L 2010.8333 6217.708 L 2010.8333 6191.2495 L 2010.8333 6191.2495 L 1984.3749 6191.2495 L 1984.3749 6191.2495 L 1984.3749 6191.2495 L 1984.3749 6164.7915 L 1984.3749 6164.7915 L 2010.8333 6138.333 L 2010.8333 6138.333 L 2010.8333 6138.333 L 2037.2915 6138.333 L 2037.2915 6138.333 L 2037.2915 6138.333 L 2063.75 6111.8745 L 2090.2083 6111.8745 L 2090.2083 6111.8745 L 2090.2083 6138.333 L 2090.2083 6138.333 L 2090.2083 6138.333 L 2116.6665 6138.333 L 2116.6665 6138.333 L 2222.5 6138.333 L 2328.3333 6138.333 L 2354.7915 6138.333 L 2381.2498 6138.333 L 2381.2498 6111.8745 L 2381.2498 6085.4165 L 2381.2498 6085.4165 L 2407.7083 6085.4165 L 2407.7083 6058.958 L 2407.7083 6032.4995 L 2434.1665 6032.4995 L 2434.1665 6032.4995 L 2434.1665 6058.958 L 2460.6248 6058.958 L 2460.6248 6058.958 L 2460.6248 6085.4165 L 2460.6248 6085.4165 L 2460.6248 6085.4165 L 2487.0833 6085.4165 L 2487.0833 6085.4165 L 2592.9165 6111.8745 Q 2698.7498 6111.8745 2698.7498 6085.4165 Q 2725.2083 6058.958 2725.2083 6032.4995 L 2725.2083 5979.583 L 2751.6665 5979.583 L 2778.1248 5979.583 L 2778.1248 6032.4995 L 2778.1248 6085.4165 L 2804.5833 6085.4165 L 2804.5833 6085.4165 L 2804.5833 6111.8745 L 2831.0415 6111.8745 L 2831.0415 6111.8745 L 2831.0415 6138.333 L 2883.9583 6138.333 L 2910.4165 6138.333 L 2963.3333 6138.333 L 3016.2498 6138.333 L 3042.7083 6138.333 Q 3069.1665 6138.333 3148.5415 6138.333 Q 3201.4583 6138.333 3307.2915 6138.333 Q 3413.1248 6111.8745 3439.5833 5926.6665 Q 3466.0415 5741.458 3439.5833 5635.6245 Q 3386.6665 5529.7915 3360.2083 5503.333 Q 3307.2915 5503.333 3333.7498 5397.4995 L 3360.2083 5291.6665 L 3360.2083 5238.7495 L 3360.2083 5185.833 L 3413.1248 5159.3745 Q 3439.5833 5132.9165 3439.5833 5132.9165 L 3439.5833 5132.9165 L 3942.2915 5079.9995 Q 4418.5415 5027.083 4392.083 5000.6245 Q 4365.625 4974.1665 4418.5415 4974.1665 Q 4497.9165 4974.1665 4524.375 4947.708 L 4524.375 4947.708 L 4603.75 4974.1665 Q 4683.1245 5027.083 4736.0415 5000.6245 L 4788.958 4974.1665 L 4815.4165 4974.1665 L 4841.8745 4974.1665 L 4894.7915 5000.6245 L 4921.2495 5000.6245 L 4921.2495 5000.6245 L 4921.2495 5027.083 L 4947.708 5027.083 L 5000.6245 5027.083 L 5000.6245 5000.6245 L 5000.6245 5000.6245 L 5027.083 5000.6245 L 5027.083 4974.1665 L 5027.083 4974.1665 L 5053.5415 4974.1665 L 5053.5415 4974.1665 L 5053.5415 4974.1665 L 5053.5415 4947.708 L 5053.5415 4947.708 L 5079.9995 4947.708 L 5079.9995 4921.2495 L 5159.3745 4921.2495 L 5238.7495 4921.2495 L 5265.208 4894.7915 L 5318.1245 4894.7915 L 5318.1245 4868.333 Q 5318.1245 4815.4165 5212.2915 4630.208 Q 5159.3745 4445.0 5106.458 4339.1665 Q 5106.458 4233.333 5000.6245 4180.4165 Q 4921.2495 4153.958 4921.2495 4127.5 Q 4894.7915 4074.583 4868.333 4048.1248 Q 4815.4165 4021.6665 4736.0415 3995.208 Q 4630.208 3968.7498 4603.75 3915.833 Q 4577.2915 3889.3748 4445.0 3836.4583 Q 4286.25 3809.9998 4101.0415 3783.5415 Q 3942.2915 3783.5415 3942.2915 3757.0833 Q 3942.2915 3730.6248 3889.3748 3704.1665 L 3862.9165 3704.1665 L 3862.9165 3704.1665 Q 3836.4583 3677.7083 3836.4583 3677.7083 L 3836.4583 3677.7083 L 3783.5415 3677.7083 Q 3704.1665 3704.1665 3571.8748 3704.1665 Q 3439.5833 3704.1665 3307.2915 3809.9998 Q 3201.4583 3915.833 3174.9998 4048.1248 Q 3148.5415 4180.4165 3095.6248 4286.25 L 3095.6248 4365.625 L 3069.1665 4365.625 L 3069.1665 4392.083 L 3069.1665 4392.083 L 3042.7083 4392.083 L 3042.7083 4418.5415 L 3042.7083 4445.0 L 3016.2498 4445.0 L 2989.7915 4445.0 L 2989.7915 4418.5415 L 2989.7915 4418.5415 L 2963.3333 4418.5415 L 2963.3333 4392.083 L 2936.8748 4392.083 L 2910.4165 4392.083 L 2857.4998 4365.625 L 2804.5833 4339.1665 L 2804.5833 4339.1665 L 2778.1248 4339.1665 L 2778.1248 4339.1665 L 2778.1248 4339.1665 L 2778.1248 4286.25 L 2778.1248 4233.333 L 2804.5833 4233.333 L 2804.5833 4233.333 L 2831.0415 4206.875 Q 2857.4998 4206.875 2883.9583 4153.958 Q 2883.9583 4101.0415 2910.4165 4074.583 L 2910.4165 4048.1248 L 2910.4165 4048.1248 Q 2936.8748 4048.1248 2936.8748 4021.6665 L 2936.8748 4021.6665 L 2936.8748 3995.208 L 2936.8748 3968.7498 L 2936.8748 3968.7498 Q 2936.8748 3968.7498 2963.3333 3968.7498 L 2963.3333 3942.2915 L 2963.3333 3942.2915 Q 2989.7915 3942.2915 2989.7915 3915.833 L 2989.7915 3915.833 L 2989.7915 3915.833 Q 2989.7915 3915.833 2989.7915 3862.9165 L 2989.7915 3809.9998 L 2989.7915 3809.9998 L 2989.7915 3783.5415 L 3069.1665 3704.1665 Q 3148.5415 3651.2498 3148.5415 3598.3333 Q 3201.4583 3571.8748 3201.4583 3518.9583 L 3201.4583 3466.0415 L 3201.4583 3466.0415 Q 3201.4583 3466.0415 3227.9165 3360.2083 Q 3227.9165 3254.3748 3254.3748 3254.3748 Q 3280.8333 3254.3748 3280.8333 3201.4583 Q 3254.3748 3148.5415 3254.3748 3069.1665 Q 3201.4583 3016.2498 3227.9165 3016.2498 Q 3254.3748 2989.7915 3201.4583 2883.9583 Q 3148.5415 2778.1248 3174.9998 2778.1248 Q 3201.4583 2778.1248 3201.4583 2804.5833 Q 3227.9165 2857.4998 3227.9165 2804.5833 L 3254.3748 2778.1248 L 3227.9165 2778.1248 L 3227.9165 2751.6665 L 3227.9165 2751.6665 L 3201.4583 2751.6665 L 3201.4583 2751.6665 Q 3201.4583 2751.6665 3148.5415 2672.2915 L 3122.0833 2592.9165 L 3122.0833 2566.4583 L 3095.6248 2539.9998 L 3095.6248 2513.5415 L 3095.6248 2487.0833 L 3069.1665 2487.0833 L 3069.1665 2487.0833 L 3069.1665 2460.6248 L 3042.7083 2460.6248 L 3042.7083 2460.6248 L 3042.7083 2434.1665 L 3016.2498 2434.1665 L 2989.7915 2434.1665 L 2989.7915 2407.7083 L 2989.7915 2381.2498 L 2963.3333 2381.2498 L 2936.8748 2381.2498 L 2936.8748 2434.1665 L 2936.8748 2487.0833 L 2910.4165 2487.0833 L 2910.4165 2487.0833 L 2910.4165 2513.5415 L 2883.9583 2513.5415 L 2883.9583 2513.5415 L 2883.9583 2539.9998 L 2883.9583 2539.9998 L 2883.9583 2539.9998 L 2831.0415 2645.8333 Q 2778.1248 2751.6665 2751.6665 3016.2498 L 2751.6665 3307.2915 L 2751.6665 3333.7498 L 2751.6665 3360.2083 L 2751.6665 3439.5833 Q 2778.1248 3518.9583 2778.1248 3598.3333 L 2778.1248 3704.1665 L 2804.5833 3757.0833 L 2804.5833 3783.5415 L 2778.1248 3783.5415 L 2751.6665 3783.5415 L 2751.6665 3757.0833 L 2725.2083 3730.6248 L 2725.2083 3704.1665 L 2725.2083 3651.2498 L 2725.2083 3598.3333 Q 2725.2083 3571.8748 2645.8333 3545.4165 Q 2566.4583 3518.9583 2513.5415 3466.0415 Q 2460.6248 3386.6665 2354.7915 3386.6665 Q 2248.9583 3333.7498 2196.0415 3360.2083 L 2116.6665 3386.6665 L 2090.2083 3386.6665 Q 2063.75 3386.6665 2037.2915 3333.7498 Q 2010.8333 3333.7498 1878.5416 3280.8333 L 1772.7083 3227.9165 L 1772.7083 3227.9165 L 1772.7083 3227.9165 L 1746.2499 3227.9165 L 1746.2499 3227.9165 L 1746.2499 3227.9165 L 1719.7916 3201.4583 L 1719.7916 3201.4583 L 1719.7916 3174.9998 L 1719.7916 3174.9998 L 1719.7916 3174.9998 L 1719.7916 3148.5415 Q 1719.7916 3122.0833 1746.2499 3069.1665 Q 1772.7083 3016.2498 1852.0833 2831.0415 L 1931.4583 2619.3748 L 1957.9165 2619.3748 L 1957.9165 2592.9165 L 2063.75 2619.3748 Q 2169.5833 2645.8333 2196.0415 2645.8333 L 2222.5 2645.8333 L 2222.5 2698.7498 L 2222.5 2751.6665 L 2248.9583 2751.6665 L 2301.875 2751.6665 L 2301.875 2698.7498 L 2301.875 2672.2915 L 2275.4165 2672.2915 L 2275.4165 2645.8333 L 2275.4165 2645.8333 L 2248.9583 2645.8333 L 2248.9583 2645.8333 L 2248.9583 2645.8333 L 2248.9583 2619.3748 L 2248.9583 2619.3748 L 2222.5 2592.9165 L 2196.0415 2566.4583 L 2196.0415 2566.4583 L 2196.0415 2539.9998 L 2090.2083 2539.9998 Q 2010.8333 2539.9998 1984.3749 2539.9998 Q 1931.4583 2539.9998 1666.8749 2487.0833 Q 1402.2916 2434.1665 1349.3749 2407.7083 L 1322.9166 2407.7083 L 1296.4583 2407.7083 Q 1296.4583 2381.2498 1296.4583 2381.2498 L 1269.9999 2381.2498 L 1243.5416 2381.2498 Q 1243.5416 2381.2498 1137.7083 2301.875 Q 1031.875 2248.9583 767.2916 2169.5833 L 502.7083 2116.6665 L 449.79166 2116.6665 Q 396.87497 2116.6665 264.5833 2143.125 L 132.29166 2143.125 L 132.29166 2116.6665 Q 132.29166 2090.2083 105.83333 1878.5416 L 79.37499 1666.8749 L 79.37499 1640.4166 L 79.37499 1587.4999 L 105.83333 1534.5833 L 132.29166 1508.1249 L 132.29166 1455.2083 Q 132.29166 1402.2916 132.29166 1164.1666 Q 132.29166 899.5833 132.29166 661.4583 Q 158.74998 423.3333 105.83333 423.3333 Q 52.916664 423.3333 52.916664 317.49997 Q 26.458332 238.12498 26.458332 105.83333 z M 11297.708 3915.833 L 11297.708 3915.833 L 11403.541 3915.833 Q 11509.374 3915.833 11535.833 3915.833 L 11562.291 3915.833 L 11588.749 3942.2915 L 11615.208 3968.7498 L 11615.208 3968.7498 L 11615.208 3968.7498 L 11615.208 4021.6665 L 11615.208 4048.1248 L 11615.208 4048.1248 L 11615.208 4074.583 L 11615.208 4074.583 L 11615.208 4074.583 L 11641.666 4101.0415 L 11668.124 4127.5 L 11668.124 4180.4165 L 11668.124 4233.333 L 11588.749 4233.333 Q 11509.374 4233.333 11403.541 4286.25 Q 11324.166 4339.1665 11086.041 4339.1665 Q 10847.916 4339.1665 10821.458 4233.333 Q 10768.541 4153.958 10715.624 4153.958 L 10662.708 4180.4165 L 10636.249 4180.4165 L 10609.791 4180.4165 L 10583.333 4180.4165 L 10556.874 4180.4165 L 10556.874 4180.4165 L 10556.874 4180.4165 L 10583.333 4127.5 L 10609.791 4101.0415 L 10609.791 4101.0415 L 10609.791 4074.583 L 10636.249 4074.583 L 10662.708 4074.583 L 10689.166 4074.583 L 10715.624 4074.583 L 10715.624 4074.583 Q 10715.624 4074.583 10742.083 4048.1248 Q 10742.083 4021.6665 10715.624 4021.6665 Q 10689.166 4021.6665 10715.624 3968.7498 L 10715.624 3942.2915 L 10715.624 3915.833 Q 10715.624 3889.3748 10742.083 3889.3748 Q 10768.541 3889.3748 10768.541 3836.4583 L 10768.541 3783.5415 L 10715.624 3783.5415 Q 10689.166 3809.9998 10662.708 3809.9998 L 10609.791 3836.4583 L 10609.791 3809.9998 L 10609.791 3757.0833 L 10636.249 3757.0833 L 10636.249 3757.0833 L 10636.249 3730.6248 L 10662.708 3730.6248 L 10742.083 3598.3333 Q 10847.916 3439.5833 10874.374 3439.5833 Q 10927.291 3466.0415 10927.291 3492.4998 Q 10927.291 3545.4165 11033.124 3545.4165 Q 11138.958 3518.9583 11165.416 3466.0415 Q 11191.874 3413.1248 11218.333 3466.0415 Q 11244.791 3492.4998 11297.708 3492.4998 Q 11377.083 3492.4998 11297.708 3545.4165 Q 11244.791 3571.8748 11218.333 3651.2498 Q 11218.333 3730.6248 11244.791 3730.6248 Q 11271.249 3730.6248 11271.249 3783.5415 Q 11271.249 3862.9165 11324.166 3809.9998 Q 11403.541 3757.0833 11403.541 3704.1665 Q 11403.541 3651.2498 11429.999 3651.2498 Q 11456.458 3651.2498 11403.541 3757.0833 Q 11350.624 3836.4583 11324.166 3862.9165 Q 11297.708 3915.833 11297.708 3915.833 z M 13043.958 3598.3333 Q 13043.958 3598.3333 13043.958 3571.8748 Q 13043.958 3571.8748 13043.958 3598.3333 Q 13043.958 3598.3333 13043.958 3598.3333 z M 12911.666 5900.208 Q 12911.666 5873.7495 12938.124 5900.208 Q 12991.041 5900.208 12938.124 5900.208 Q 12938.124 5900.208 12911.666 5900.208 z M 3545.4165 7328.958 Q 3545.4165 7302.4995 3545.4165 7302.4995 Q 3571.8748 7302.4995 3571.8748 7302.4995 Q 3571.8748 7328.958 3545.4165 7328.958 z M 11879.791 7355.4165 Q 11879.791 7328.958 11906.249 7328.958 Q 11932.708 7328.958 11932.708 7355.4165 Q 11932.708 7381.8745 11906.249 7381.8745 Q 11879.791 7381.8745 11879.791 7355.4165 z M 7328.958 8572.5 Q 7381.8745 8572.5 7328.958 8598.958 Q 7249.583 8625.416 7276.0415 8598.958 Q 7276.0415 8572.5 7328.958 8572.5 z M 8810.625 8731.25 Q 8810.625 8731.25 8810.625 8704.791 Q 8810.625 8704.791 8810.625 8731.25 Q 8810.625 8731.25 8810.625 8731.25 z M 8546.041 8810.625 Q 8546.041 8784.166 8572.5 8784.166 Q 8598.958 8784.166 8598.958 8810.625 Q 8598.958 8837.083 8572.5 8837.083 Q 8546.041 8837.083 8546.041 8810.625 z M 9101.666 8942.916 Q 9101.666 8890.0 9154.583 8916.458 Q 9233.958 8942.916 9233.958 8969.375 Q 9233.958 8995.833 9181.041 8995.833 Q 9128.125 8969.375 9101.666 8942.916 z" svg:height="91.81041mm" draw:style-name="style-705" svg:viewBox="0.0 0.0 13626.041 9181.041" svg:width="136.2604mm" svg:x="145.25624mm" svg:y="40.216663mm"/>
          <draw:path svg:d="M 26.458332 26.458332 L 26.458332 26.458332 L 26.458332 0.0 L 52.916664 0.0 L 52.916664 0.0 L 52.916664 26.458332 L 105.83333 26.458332 L 132.29166 26.458332 L 158.74998 52.916664 L 185.20833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32.29166 L 264.5833 132.29166 L 317.49997 211.66666 Q 343.9583 291.04166 370.41666 291.04166 L 396.87497 291.04166 L 370.41666 317.49997 L 343.9583 317.49997 L 343.9583 343.9583 L 317.49997 370.41666 L 317.49997 370.41666 L 317.49997 396.87497 L 317.49997 396.87497 L 317.49997 396.87497 L 317.49997 396.87497 L 317.49997 423.3333 L 317.49997 449.79166 L 317.49997 476.24997 L 291.04166 476.24997 L 264.5833 449.79166 L 264.5833 449.79166 L 264.5833 449.79166 L 238.12498 449.79166 L 238.12498 449.79166 L 211.66666 449.79166 Q 158.74998 449.79166 132.29166 423.3333 L 105.83333 370.41666 L 105.83333 343.9583 L 105.83333 317.49997 L 79.37499 291.04166 L 52.916664 264.5833 L 52.916664 264.5833 Q 52.916664 238.12498 52.916664 238.12498 L 52.916664 238.12498 L 26.458332 238.12498 L 26.458332 238.12498 L 26.458332 211.66666 L 0.0 211.66666 L 0.0 185.20833 Q 0.0 158.74998 26.458332 158.74998 Q 52.916664 132.29166 26.458332 105.83333 L 0.0 79.37499 L 0.0 52.916664 L 0.0 26.458332 L 26.458332 26.458332 z" svg:height="4.7625mm" draw:style-name="style-706" svg:viewBox="0.0 0.0 396.87497 476.24997" svg:width="3.9687498mm" svg:x="245.53333mm" svg:y="128.3229mm"/>
          <draw:path svg:d="M 291.04166 264.5833 L 291.04166 317.49997 L 317.49997 317.49997 L 317.49997 317.49997 L 317.49997 343.9583 L 343.9583 343.9583 L 343.9583 370.41666 L 343.9583 370.41666 L 343.9583 423.3333 Q 343.9583 476.24997 370.41666 529.1666 L 370.41666 555.625 L 370.41666 555.625 Q 396.87497 555.625 396.87497 582.0833 L 396.87497 582.0833 L 396.87497 634.99994 L 396.87497 661.4583 L 396.87497 661.4583 Q 396.87497 661.4583 423.3333 687.9166 L 423.3333 687.9166 L 423.3333 714.37494 L 423.3333 740.8333 L 423.3333 740.8333 Q 423.3333 740.8333 396.87497 661.4583 Q 343.9583 555.625 185.20833 529.1666 L 26.458332 476.24997 L 26.458332 476.24997 Q 26.458332 449.79166 0.0 423.3333 Q -26.458332 396.87497 0.0 370.41666 Q 26.458332 343.9583 26.458332 317.49997 Q 26.458332 264.5833 105.83333 264.5833 L 211.66666 264.5833 L 211.66666 238.12498 L 211.66666 211.66666 L 185.20833 211.66666 L 185.20833 211.66666 L 185.20833 185.20833 L 185.20833 185.20833 L 185.20833 158.74998 L 185.20833 158.74998 L 185.20833 158.74998 Q 158.74998 158.74998 158.74998 132.29166 L 158.74998 132.29166 L 158.74998 105.83333 Q 132.29166 105.83333 132.29166 52.916664 L 105.83333 26.458332 L 79.37499 26.458332 Q 79.37499 0.0 79.37499 0.0 L 79.37499 0.0 L 105.83333 0.0 Q 132.29166 -26.458332 211.66666 105.83333 Q 291.04166 238.12498 291.04166 264.5833 z" svg:height="7.408333mm" draw:style-name="style-707" svg:viewBox="0.0 0.0 423.3333 740.8333" svg:width="4.233333mm" svg:x="92.33958mm" svg:y="200.55415mm"/>
          <draw:path svg:d="M 26.458332 608.5416 L 79.37499 0.0 L 79.37499 26.458332 Q 79.37499 52.916664 105.83333 52.916664 L 105.83333 52.916664 L 105.83333 555.625 Q 105.83333 1084.7916 132.29166 1084.7916 Q 185.20833 1111.25 185.20833 1269.9999 Q 211.66666 1402.2916 238.12498 1428.7499 L 238.12498 1428.7499 L 238.12498 1428.7499 L 238.12498 1455.2083 L 211.66666 1455.2083 L 185.20833 1455.2083 L 158.74998 1455.2083 L 132.29166 1455.2083 L 132.29166 1455.2083 L 132.29166 1455.2083 L 105.83333 1508.1249 L 105.83333 1534.5833 L 79.37499 1534.5833 L 52.916664 1508.1249 L 52.916664 1508.1249 L 26.458332 1508.1249 L 26.458332 1508.1249 L 26.458332 1508.1249 L 26.458332 1508.1249 L 26.458332 1481.6666 L 0.0 1402.2916 L 0.0 1322.9166 L 0.0 1243.5416 Q -26.458332 1190.6249 26.458332 608.5416 z" svg:height="15.345833mm" draw:style-name="style-708" svg:viewBox="0.0 0.0 238.12498 1534.5833" svg:width="2.38125mm" svg:x="281.25208mm" svg:y="157.95624mm"/>
          <draw:path svg:d="M 211.66666 26.458332 L 238.12498 26.458332 L 264.5833 52.916664 Q 264.5833 79.37499 291.04166 105.83333 L 291.04166 105.83333 L 291.04166 132.29166 L 291.04166 158.74998 L 317.49997 158.74998 L 343.9583 158.74998 L 343.9583 211.66666 L 370.41666 238.12498 L 370.41666 238.12498 L 370.41666 238.12498 L 370.41666 264.5833 Q 370.41666 291.04166 343.9583 291.04166 L 317.49997 264.5833 L 317.49997 264.5833 L 317.49997 264.5833 L 291.04166 264.5833 L 291.04166 264.5833 L 264.5833 264.5833 Q 264.5833 264.5833 264.5833 291.04166 L 264.5833 317.49997 L 238.12498 317.49997 L 238.12498 317.49997 L 238.12498 317.49997 Q 211.66666 317.49997 211.66666 291.04166 Q 211.66666 264.5833 158.74998 264.5833 Q 105.83333 264.5833 79.37499 317.49997 Q 52.916664 317.49997 26.458332 317.49997 L 0.0 291.04166 L 0.0 291.04166 Q 0.0 291.04166 52.916664 158.74998 L 79.37499 0.0 L 105.83333 0.0 Q 105.83333 -26.458332 132.29166 0.0 Q 132.29166 26.458332 158.74998 26.458332 Q 211.66666 52.916664 211.66666 26.458332 z" svg:height="3.1749997mm" draw:style-name="style-709" svg:viewBox="0.0 0.0 370.41666 317.49997" svg:width="3.7041664mm" svg:x="161.92499mm" svg:y="128.05832mm"/>
          <draw:path svg:d="M 555.625 0.0 L 582.0833 0.0 L 582.0833 0.0 L 582.0833 0.0 L 634.99994 26.458332 Q 661.4583 52.916664 661.4583 105.83333 Q 661.4583 185.20833 634.99994 185.20833 Q 634.99994 211.66666 634.99994 211.66666 L 608.5416 211.66666 L 608.5416 211.66666 L 608.5416 211.66666 L 634.99994 238.12498 Q 661.4583 238.12498 661.4583 264.5833 L 661.4583 291.04166 L 661.4583 291.04166 Q 634.99994 317.49997 634.99994 317.49997 L 634.99994 317.49997 L 608.5416 317.49997 L 608.5416 317.49997 L 608.5416 317.49997 L 608.5416 317.49997 L 582.0833 343.9583 L 582.0833 370.41666 L 608.5416 370.41666 L 634.99994 370.41666 L 608.5416 476.24997 Q 555.625 582.0833 555.625 582.0833 L 555.625 582.0833 L 555.625 582.0833 Q 555.625 555.625 529.1666 423.3333 L 502.7083 291.04166 L 476.24997 291.04166 L 449.79166 291.04166 L 449.79166 317.49997 Q 449.79166 343.9583 396.87497 370.41666 L 343.9583 370.41666 L 343.9583 370.41666 Q 343.9583 370.41666 317.49997 343.9583 Q 291.04166 317.49997 291.04166 370.41666 Q 291.04166 396.87497 238.12498 396.87497 Q 211.66666 423.3333 185.20833 423.3333 L 158.74998 423.3333 L 132.29166 423.3333 L 105.83333 423.3333 L 79.37499 423.3333 L 26.458332 423.3333 L 26.458332 370.41666 L 26.458332 343.9583 L 0.0 264.5833 L 0.0 211.66666 L 0.0 211.66666 L 0.0 211.66666 L 26.458332 185.20833 L 52.916664 185.20833 L 52.916664 211.66666 L 79.37499 264.5833 L 185.20833 158.74998 Q 291.04166 52.916664 343.9583 26.458332 L 396.87497 26.458332 L 449.79166 26.458332 Q 529.1666 0.0 555.625 0.0 z" svg:height="5.820833mm" draw:style-name="style-710" svg:viewBox="0.0 0.0 661.4583 582.0833" svg:width="6.614583mm" svg:x="105.03958mm" svg:y="75.67083mm"/>
          <draw:path svg:d="M 4312.708 26.458332 L 4497.9165 26.458332 L 4524.375 26.458332 L 4550.833 26.458332 L 4577.2915 26.458332 L 4577.2915 26.458332 L 4577.2915 0.0 L 4577.2915 0.0 L 4603.75 0.0 L 4603.75 0.0 L 4762.4995 0.0 Q 4921.2495 26.458332 4947.708 26.458332 L 5000.6245 26.458332 L 5000.6245 26.458332 L 5027.083 26.458332 L 5027.083 0.0 L 5053.5415 0.0 L 5053.5415 0.0 L 5053.5415 26.458332 L 5318.1245 26.458332 Q 5582.708 26.458332 5662.083 26.458332 L 5741.458 26.458332 L 5767.9165 79.37499 Q 5794.3745 105.83333 5767.9165 132.29166 Q 5741.458 132.29166 5688.5415 158.74998 Q 5635.6245 158.74998 5635.6245 185.20833 Q 5635.6245 211.66666 5609.1665 211.66666 Q 5582.708 211.66666 5582.708 264.5833 Q 5609.1665 291.04166 5582.708 317.49997 Q 5556.2495 343.9583 5582.708 343.9583 L 5609.1665 343.9583 L 5609.1665 370.41666 L 5582.708 370.41666 L 5582.708 396.87497 L 5582.708 396.87497 L 5556.2495 396.87497 Q 5529.7915 396.87497 5450.4165 343.9583 L 5371.0415 291.04166 L 5371.0415 291.04166 L 5371.0415 291.04166 L 5371.0415 264.5833 L 5371.0415 264.5833 L 5344.583 343.9583 Q 5318.1245 449.79166 5318.1245 476.24997 Q 5318.1245 502.7083 5318.1245 529.1666 Q 5318.1245 555.625 5265.208 608.5416 Q 5212.2915 661.4583 5212.2915 714.37494 Q 5212.2915 767.2916 5185.833 767.2916 Q 5185.833 767.2916 5159.3745 793.74994 L 5106.458 793.74994 L 5106.458 820.2083 L 5106.458 846.6666 L 5132.9165 846.6666 L 5132.9165 873.12494 L 5132.9165 873.12494 L 5106.458 873.12494 L 5106.458 926.0416 L 5106.458 952.49994 L 5132.9165 978.95825 L 5132.9165 1005.4166 L 5159.3745 1005.4166 L 5212.2915 978.95825 L 5265.208 978.95825 Q 5344.583 978.95825 5423.958 926.0416 Q 5529.7915 899.5833 5556.2495 926.0416 Q 5609.1665 978.95825 5635.6245 978.95825 L 5688.5415 978.95825 L 5688.5415 1005.4166 L 5688.5415 1031.875 L 5714.9995 1084.7916 Q 5714.9995 1111.25 5688.5415 1137.7083 Q 5635.6245 1137.7083 5662.083 1137.7083 Q 5662.083 1137.7083 5635.6245 1164.1666 L 5609.1665 1190.6249 L 5635.6245 1190.6249 L 5688.5415 1190.6249 L 5688.5415 1217.0833 L 5688.5415 1243.5416 L 5662.083 1243.5416 L 5635.6245 1243.5416 L 5635.6245 1269.9999 L 5635.6245 1269.9999 L 5609.1665 1269.9999 L 5609.1665 1296.4583 L 5688.5415 1296.4583 L 5767.9165 1296.4583 L 5767.9165 1322.9166 L 5767.9165 1322.9166 L 5714.9995 1322.9166 L 5662.083 1349.3749 L 5662.083 1349.3749 L 5635.6245 1349.3749 L 5635.6245 1349.3749 L 5635.6245 1375.8333 L 5609.1665 1375.8333 Q 5582.708 1349.3749 4524.375 1375.8333 Q 3466.0415 1402.2916 1984.3749 1402.2916 Q 529.1666 1402.2916 291.04166 1375.8333 Q 26.458332 1349.3749 26.458332 661.4583 L 0.0 0.0 L 0.0 0.0 L 26.458332 0.0 L 26.458332 0.0 L 26.458332 26.458332 L 26.458332 26.458332 L 52.916664 26.458332 L 1428.7499 0.0 Q 2804.5833 -26.458332 3466.0415 0.0 Q 4101.0415 26.458332 4312.708 26.458332 z" svg:height="14.022916mm" draw:style-name="style-711" svg:viewBox="0.0 0.0 5767.9165 1402.2916" svg:width="57.679165mm" svg:x="3.9687498mm" svg:y="219.86874mm"/>
          <draw:path svg:d="M 582.0833 0.0 L 661.4583 0.0 L 687.9166 26.458332 Q 714.37494 79.37499 714.37494 158.74998 Q 687.9166 238.12498 740.8333 291.04166 Q 767.2916 317.49997 767.2916 396.87497 Q 767.2916 502.7083 687.9166 502.7083 Q 608.5416 529.1666 582.0833 608.5416 Q 555.625 714.37494 555.625 714.37494 Q 529.1666 714.37494 449.79166 740.8333 L 396.87497 740.8333 L 396.87497 714.37494 Q 396.87497 714.37494 370.41666 687.9166 Q 343.9583 661.4583 343.9583 608.5416 Q 343.9583 555.625 317.49997 555.625 Q 291.04166 555.625 211.66666 555.625 L 132.29166 502.7083 L 132.29166 502.7083 L 132.29166 502.7083 L 132.29166 476.24997 Q 132.29166 449.79166 132.29166 449.79166 Q 132.29166 423.3333 185.20833 396.87497 L 211.66666 370.41666 L 211.66666 343.9583 L 185.20833 317.49997 L 185.20833 291.04166 L 185.20833 264.5833 L 158.74998 264.5833 L 158.74998 291.04166 L 158.74998 291.04166 L 132.29166 291.04166 L 132.29166 291.04166 Q 132.29166 291.04166 105.83333 343.9583 L 79.37499 343.9583 L 26.458332 343.9583 L 0.0 343.9583 L 0.0 343.9583 L 0.0 343.9583 L 26.458332 343.9583 L 26.458332 343.9583 L 52.916664 317.49997 L 79.37499 317.49997 L 79.37499 291.04166 L 79.37499 264.5833 L 105.83333 264.5833 L 105.83333 264.5833 L 105.83333 264.5833 L 105.83333 238.12498 L 132.29166 238.12498 L 132.29166 238.12498 L 132.29166 238.12498 L 132.29166 238.12498 L 158.74998 238.12498 L 158.74998 211.66666 L 158.74998 211.66666 Q 185.20833 211.66666 185.20833 185.20833 Q 185.20833 132.29166 158.74998 132.29166 L 132.29166 132.29166 L 185.20833 79.37499 Q 264.5833 52.916664 264.5833 79.37499 Q 264.5833 105.83333 343.9583 132.29166 Q 396.87497 132.29166 423.3333 79.37499 Q 449.79166 26.458332 476.24997 26.458332 Q 502.7083 26.458332 582.0833 0.0 z" svg:height="7.408333mm" draw:style-name="style-712" svg:viewBox="0.0 0.0 767.2916 740.8333" svg:width="7.6729164mm" svg:x="179.12291mm" svg:y="176.47708mm"/>
          <draw:path svg:d="M 370.41666 0.0 L 370.41666 0.0 L 449.79166 79.37499 Q 502.7083 158.74998 555.625 158.74998 Q 608.5416 185.20833 634.99994 211.66666 Q 661.4583 238.12498 661.4583 238.12498 L 661.4583 238.12498 L 661.4583 317.49997 Q 661.4583 423.3333 661.4583 423.3333 L 661.4583 423.3333 L 687.9166 449.79166 L 714.37494 476.24997 L 714.37494 476.24997 L 714.37494 502.7083 L 634.99994 582.0833 Q 582.0833 687.9166 582.0833 687.9166 L 582.0833 687.9166 L 555.625 687.9166 Q 555.625 687.9166 449.79166 661.4583 Q 343.9583 661.4583 343.9583 687.9166 Q 343.9583 714.37494 238.12498 714.37494 Q 132.29166 740.8333 132.29166 714.37494 L 105.83333 687.9166 L 105.83333 661.4583 Q 79.37499 634.99994 79.37499 634.99994 L 79.37499 634.99994 L 26.458332 661.4583 L 0.0 661.4583 L 0.0 582.0833 L 0.0 502.7083 L 0.0 476.24997 Q 26.458332 449.79166 26.458332 370.41666 Q 26.458332 291.04166 79.37499 291.04166 Q 158.74998 317.49997 211.66666 185.20833 L 291.04166 52.916664 L 291.04166 52.916664 L 291.04166 52.916664 L 317.49997 26.458332 L 343.9583 26.458332 L 343.9583 26.458332 Q 343.9583 26.458332 370.41666 0.0 z" svg:height="7.1437497mm" draw:style-name="style-713" svg:viewBox="0.0 0.0 714.37494 714.37494" svg:width="7.1437497mm" svg:x="113.50624mm" svg:y="89.95833mm"/>
          <draw:path svg:d="M 211.66666 79.37499 L 238.12498 0.0 L 317.49997 26.458332 Q 423.3333 79.37499 449.79166 79.37499 L 476.24997 79.37499 L 502.7083 132.29166 Q 529.1666 185.20833 582.0833 185.20833 Q 608.5416 185.20833 687.9166 211.66666 L 767.2916 211.66666 L 767.2916 238.12498 L 767.2916 264.5833 L 793.74994 264.5833 L 846.6666 264.5833 L 846.6666 291.04166 Q 846.6666 343.9583 582.0833 291.04166 L 343.9583 264.5833 L 264.5833 264.5833 Q 211.66666 291.04166 211.66666 291.04166 L 185.20833 291.04166 L 105.83333 317.49997 L 26.458332 317.49997 L 26.458332 291.04166 Q 0.0 291.04166 0.0 264.5833 L 0.0 238.12498 L 26.458332 238.12498 L 26.458332 238.12498 L 26.458332 211.66666 L 52.916664 211.66666 L 52.916664 211.66666 L 52.916664 185.20833 L 52.916664 185.20833 L 52.916664 185.20833 L 79.37499 185.20833 L 79.37499 185.20833 L 79.37499 158.74998 Q 105.83333 158.74998 132.29166 132.29166 Q 158.74998 132.29166 211.66666 79.37499 z" svg:height="3.1749997mm" draw:style-name="style-714" svg:viewBox="0.0 0.0 846.6666 317.49997" svg:width="8.466666mm" svg:x="135.99582mm" svg:y="126.73541mm"/>
          <draw:path svg:d="M 185.20833 0.0 L 211.66666 0.0 L 211.66666 52.916664 Q 211.66666 79.37499 264.5833 79.37499 L 317.49997 79.37499 L 343.9583 105.83333 Q 370.41666 105.83333 449.79166 132.29166 Q 529.1666 132.29166 529.1666 158.74998 L 529.1666 158.74998 L 529.1666 158.74998 Q 502.7083 185.20833 476.24997 211.66666 L 423.3333 264.5833 L 423.3333 264.5833 L 423.3333 291.04166 L 396.87497 291.04166 L 370.41666 291.04166 L 370.41666 343.9583 L 370.41666 370.41666 L 370.41666 370.41666 Q 343.9583 396.87497 291.04166 370.41666 L 238.12498 343.9583 L 238.12498 343.9583 Q 211.66666 317.49997 158.74998 291.04166 L 79.37499 264.5833 L 79.37499 264.5833 L 52.916664 264.5833 L 52.916664 238.12498 L 52.916664 211.66666 L 26.458332 211.66666 L 0.0 185.20833 L 26.458332 185.20833 L 52.916664 185.20833 L 52.916664 158.74998 L 52.916664 158.74998 L 52.916664 132.29166 L 52.916664 132.29166 L 105.83333 105.83333 Q 158.74998 79.37499 158.74998 52.916664 Q 158.74998 26.458332 185.20833 0.0 z" svg:height="3.7041664mm" draw:style-name="style-715" svg:viewBox="0.0 0.0 529.1666 370.41666" svg:width="5.2916665mm" svg:x="195.2625mm" svg:y="148.43124mm"/>
          <draw:path svg:d="M 529.1666 26.458332 L 555.625 26.458332 L 555.625 26.458332 L 555.625 26.458332 L 582.0833 52.916664 L 582.0833 52.916664 L 582.0833 52.916664 L 582.0833 79.37499 L 582.0833 132.29166 Q 582.0833 185.20833 634.99994 211.66666 Q 714.37494 238.12498 714.37494 317.49997 L 714.37494 396.87497 L 714.37494 423.3333 Q 714.37494 423.3333 608.5416 476.24997 L 529.1666 555.625 L 529.1666 582.0833 L 529.1666 582.0833 L 529.1666 582.0833 Q 502.7083 608.5416 502.7083 608.5416 L 502.7083 608.5416 L 502.7083 608.5416 L 476.24997 608.5416 L 449.79166 608.5416 Q 449.79166 634.99994 449.79166 634.99994 L 449.79166 634.99994 L 396.87497 634.99994 Q 317.49997 634.99994 291.04166 582.0833 Q 238.12498 529.1666 158.74998 555.625 L 79.37499 582.0833 L 79.37499 582.0833 Q 52.916664 582.0833 26.458332 529.1666 Q 26.458332 476.24997 0.0 476.24997 Q -26.458332 476.24997 0.0 396.87497 L 26.458332 343.9583 L 26.458332 343.9583 Q 26.458332 343.9583 26.458332 317.49997 L 26.458332 317.49997 L 26.458332 211.66666 L 26.458332 79.37499 L 52.916664 52.916664 L 52.916664 52.916664 L 52.916664 52.916664 L 52.916664 52.916664 L 79.37499 26.458332 L 79.37499 26.458332 L 79.37499 26.458332 L 79.37499 52.916664 L 158.74998 79.37499 Q 238.12498 105.83333 264.5833 105.83333 Q 291.04166 132.29166 317.49997 79.37499 Q 370.41666 0.0 449.79166 0.0 Q 502.7083 0.0 529.1666 26.458332 z" svg:height="6.3499994mm" draw:style-name="style-716" svg:viewBox="0.0 0.0 714.37494 634.99994" svg:width="7.1437497mm" svg:x="178.59373mm" svg:y="164.04166mm"/>
          <draw:path svg:d="M 396.87497 0.0 L 396.87497 0.0 L 449.79166 26.458332 Q 502.7083 52.916664 502.7083 79.37499 Q 502.7083 132.29166 555.625 158.74998 Q 608.5416 185.20833 634.99994 158.74998 L 661.4583 158.74998 L 661.4583 185.20833 Q 661.4583 211.66666 661.4583 238.12498 L 661.4583 291.04166 L 661.4583 317.49997 L 661.4583 343.9583 L 634.99994 343.9583 L 634.99994 343.9583 L 634.99994 370.41666 L 608.5416 370.41666 L 608.5416 370.41666 L 608.5416 396.87497 L 608.5416 396.87497 L 608.5416 396.87497 L 634.99994 396.87497 L 634.99994 396.87497 L 661.4583 423.3333 L 661.4583 423.3333 L 661.4583 449.79166 L 661.4583 449.79166 L 608.5416 449.79166 L 582.0833 449.79166 L 582.0833 449.79166 Q 582.0833 449.79166 502.7083 423.3333 Q 449.79166 423.3333 449.79166 396.87497 Q 449.79166 370.41666 396.87497 370.41666 Q 370.41666 370.41666 370.41666 396.87497 Q 343.9583 423.3333 291.04166 449.79166 L 238.12498 502.7083 L 185.20833 502.7083 Q 158.74998 502.7083 132.29166 529.1666 Q 79.37499 555.625 79.37499 476.24997 L 79.37499 396.87497 L 52.916664 396.87497 Q 52.916664 396.87497 26.458332 343.9583 L 0.0 317.49997 L 0.0 317.49997 Q 26.458332 317.49997 26.458332 291.04166 L 26.458332 291.04166 L 158.74998 291.04166 Q 291.04166 264.5833 317.49997 211.66666 Q 343.9583 185.20833 370.41666 185.20833 Q 396.87497 185.20833 370.41666 105.83333 Q 343.9583 26.458332 370.41666 26.458332 Q 396.87497 26.458332 396.87497 0.0 z" svg:height="5.2916665mm" draw:style-name="style-717" svg:viewBox="0.0 0.0 661.4583 529.1666" svg:width="6.614583mm" svg:x="221.45624mm" svg:y="168.53958mm"/>
          <draw:path svg:d="M 423.3333 26.458332 L 423.3333 26.458332 L 396.87497 52.916664 Q 396.87497 79.37499 449.79166 79.37499 Q 476.24997 79.37499 476.24997 105.83333 Q 449.79166 132.29166 449.79166 158.74998 L 449.79166 185.20833 L 449.79166 211.66666 L 449.79166 238.12498 L 449.79166 238.12498 Q 423.3333 264.5833 423.3333 264.5833 L 423.3333 264.5833 L 423.3333 291.04166 Q 396.87497 317.49997 370.41666 317.49997 L 343.9583 343.9583 L 343.9583 317.49997 L 343.9583 291.04166 L 317.49997 370.41666 L 317.49997 476.24997 L 264.5833 502.7083 Q 211.66666 529.1666 238.12498 555.625 Q 264.5833 555.625 264.5833 582.0833 Q 238.12498 608.5416 238.12498 634.99994 L 238.12498 661.4583 L 238.12498 661.4583 Q 211.66666 687.9166 185.20833 634.99994 Q 158.74998 608.5416 132.29166 608.5416 Q 105.83333 582.0833 79.37499 555.625 L 79.37499 502.7083 L 52.916664 502.7083 L 52.916664 529.1666 L 52.916664 529.1666 L 26.458332 529.1666 L 26.458332 555.625 L 26.458332 582.0833 L 0.0 582.0833 L 0.0 582.0833 L 0.0 529.1666 Q 26.458332 449.79166 26.458332 370.41666 L 26.458332 317.49997 L 52.916664 264.5833 Q 79.37499 211.66666 132.29166 211.66666 Q 185.20833 211.66666 185.20833 185.20833 Q 211.66666 158.74998 264.5833 132.29166 Q 291.04166 105.83333 317.49997 52.916664 Q 343.9583 0.0 396.87497 0.0 Q 423.3333 0.0 423.3333 26.458332 z" svg:height="6.614583mm" draw:style-name="style-718" svg:viewBox="0.0 0.0 476.24997 661.4583" svg:width="4.7625mm" svg:x="164.8354mm" svg:y="115.8875mm"/>
          <draw:path svg:d="M 476.24997 0.0 L 502.7083 0.0 L 502.7083 0.0 Q 529.1666 0.0 529.1666 26.458332 L 529.1666 52.916664 L 555.625 52.916664 L 555.625 52.916664 L 634.99994 105.83333 Q 687.9166 158.74998 687.9166 211.66666 Q 687.9166 264.5833 740.8333 317.49997 Q 793.74994 343.9583 846.6666 370.41666 Q 873.12494 423.3333 899.5833 396.87497 Q 926.0416 396.87497 926.0416 423.3333 L 899.5833 449.79166 L 899.5833 449.79166 L 899.5833 476.24997 L 899.5833 476.24997 L 899.5833 476.24997 L 873.12494 476.24997 L 873.12494 476.24997 L 873.12494 502.7083 L 846.6666 502.7083 L 846.6666 502.7083 L 846.6666 502.7083 L 846.6666 502.7083 Q 846.6666 476.24997 820.2083 476.24997 L 793.74994 476.24997 L 740.8333 529.1666 Q 714.37494 582.0833 661.4583 582.0833 Q 608.5416 582.0833 582.0833 687.9166 Q 582.0833 767.2916 555.625 767.2916 Q 555.625 793.74994 555.625 793.74994 L 529.1666 793.74994 L 529.1666 793.74994 L 529.1666 820.2083 L 529.1666 820.2083 Q 529.1666 846.6666 423.3333 820.2083 Q 317.49997 793.74994 211.66666 793.74994 L 105.83333 740.8333 L 79.37499 740.8333 L 52.916664 740.8333 L 52.916664 714.37494 L 52.916664 714.37494 L 26.458332 714.37494 L 26.458332 687.9166 L 26.458332 687.9166 L 0.0 687.9166 L 0.0 661.4583 L 0.0 634.99994 L 0.0 582.0833 Q 0.0 502.7083 0.0 476.24997 L 0.0 449.79166 L 52.916664 449.79166 Q 79.37499 423.3333 105.83333 423.3333 Q 158.74998 423.3333 132.29166 423.3333 Q 105.83333 396.87497 105.83333 317.49997 Q 105.83333 211.66666 211.66666 185.20833 Q 317.49997 158.74998 317.49997 132.29166 L 317.49997 105.83333 L 396.87497 52.916664 Q 476.24997 0.0 476.24997 0.0 z" svg:height="8.202083mm" draw:style-name="style-719" svg:viewBox="0.0 0.0 926.0416 820.2083" svg:width="9.260416mm" svg:x="86.254166mm" svg:y="88.899994mm"/>
          <draw:path svg:d="M 185.20833 26.458332 L 211.66666 0.0 L 291.04166 26.458332 Q 343.9583 52.916664 370.41666 79.37499 L 370.41666 79.37499 L 343.9583 158.74998 Q 343.9583 238.12498 291.04166 291.04166 Q 291.04166 317.49997 264.5833 370.41666 Q 264.5833 449.79166 238.12498 449.79166 L 185.20833 449.79166 L 185.20833 476.24997 L 185.20833 476.24997 L 158.74998 476.24997 L 158.74998 476.24997 L 158.74998 449.79166 Q 132.29166 449.79166 132.29166 476.24997 Q 132.29166 502.7083 79.37499 476.24997 L 0.0 449.79166 L 0.0 449.79166 Q 0.0 449.79166 0.0 396.87497 Q 26.458332 343.9583 52.916664 238.12498 L 79.37499 158.74998 L 105.83333 158.74998 Q 132.29166 158.74998 132.29166 132.29166 L 132.29166 105.83333 L 132.29166 105.83333 Q 132.29166 105.83333 132.29166 79.37499 Q 132.29166 79.37499 185.20833 26.458332 z" svg:height="4.7625mm" draw:style-name="style-720" svg:viewBox="0.0 0.0 370.41666 476.24997" svg:width="3.7041664mm" svg:x="193.93958mm" svg:y="151.07707mm"/>
          <draw:path svg:d="M 158.74998 0.0 L 158.74998 0.0 L 158.74998 26.458332 L 158.74998 52.916664 L 238.12498 52.916664 Q 317.49997 79.37499 370.41666 132.29166 Q 396.87497 211.66666 449.79166 211.66666 Q 502.7083 238.12498 476.24997 317.49997 Q 449.79166 370.41666 529.1666 396.87497 Q 582.0833 423.3333 608.5416 423.3333 Q 608.5416 423.3333 634.99994 449.79166 L 661.4583 449.79166 L 634.99994 502.7083 Q 634.99994 555.625 661.4583 582.0833 Q 687.9166 582.0833 634.99994 608.5416 Q 555.625 634.99994 529.1666 687.9166 Q 529.1666 740.8333 555.625 740.8333 Q 582.0833 740.8333 582.0833 767.2916 L 582.0833 793.74994 L 608.5416 820.2083 L 608.5416 846.6666 L 555.625 846.6666 L 502.7083 846.6666 L 502.7083 820.2083 Q 476.24997 820.2083 476.24997 793.74994 Q 476.24997 767.2916 396.87497 767.2916 L 317.49997 740.8333 L 317.49997 767.2916 L 317.49997 767.2916 L 291.04166 767.2916 L 291.04166 793.74994 L 291.04166 820.2083 Q 291.04166 846.6666 264.5833 846.6666 Q 264.5833 846.6666 264.5833 820.2083 L 264.5833 820.2083 L 211.66666 820.2083 Q 158.74998 820.2083 158.74998 767.2916 Q 158.74998 714.37494 132.29166 740.8333 L 79.37499 740.8333 L 79.37499 687.9166 Q 52.916664 608.5416 52.916664 582.0833 L 26.458332 529.1666 L 26.458332 529.1666 Q 26.458332 529.1666 52.916664 502.7083 Q 52.916664 476.24997 52.916664 343.9583 Q 79.37499 185.20833 52.916664 185.20833 Q 0.0 185.20833 0.0 158.74998 L 0.0 132.29166 L 0.0 132.29166 L 0.0 132.29166 L 26.458332 105.83333 L 26.458332 105.83333 L 52.916664 105.83333 Q 79.37499 105.83333 79.37499 79.37499 Q 79.37499 52.916664 105.83333 52.916664 Q 132.29166 52.916664 132.29166 26.458332 Q 158.74998 0.0 158.74998 0.0 z" svg:height="8.466666mm" draw:style-name="style-721" svg:viewBox="0.0 0.0 661.4583 846.6666" svg:width="6.614583mm" svg:x="183.09166mm" svg:y="131.7625mm"/>
          <draw:path svg:d="M 264.5833 26.458332 L 264.5833 26.458332 L 238.12498 343.9583 Q 211.66666 634.99994 211.66666 661.4583 L 211.66666 687.9166 L 185.20833 687.9166 Q 185.20833 661.4583 158.74998 661.4583 Q 105.83333 634.99994 105.83333 661.4583 Q 105.83333 687.9166 79.37499 661.4583 L 52.916664 661.4583 L 52.916664 634.99994 L 52.916664 634.99994 L 26.458332 661.4583 L 26.458332 687.9166 L 0.0 687.9166 Q 0.0 661.4583 0.0 661.4583 Q 0.0 661.4583 0.0 396.87497 Q 0.0 132.29166 0.0 79.37499 L 0.0 0.0 L 132.29166 0.0 Q 264.5833 26.458332 264.5833 26.458332 z" svg:height="6.879166mm" draw:style-name="style-722" svg:viewBox="0.0 0.0 264.5833 687.9166" svg:width="2.6458333mm" svg:x="68.791664mm" svg:y="162.18958mm"/>
          <draw:path svg:d="M 79.37499 52.916664 L 132.29166 0.0 L 158.74998 0.0 Q 185.20833 0.0 185.20833 26.458332 L 185.20833 26.458332 L 211.66666 26.458332 L 211.66666 52.916664 L 211.66666 52.916664 L 238.12498 52.916664 L 238.12498 52.916664 L 238.12498 52.916664 L 238.12498 79.37499 L 238.12498 79.37499 L 264.5833 79.37499 L 264.5833 105.83333 L 264.5833 105.83333 L 291.04166 105.83333 L 291.04166 105.83333 L 291.04166 132.29166 L 343.9583 158.74998 Q 370.41666 158.74998 370.41666 211.66666 L 370.41666 291.04166 L 370.41666 317.49997 L 343.9583 370.41666 L 291.04166 529.1666 Q 238.12498 687.9166 264.5833 687.9166 Q 291.04166 714.37494 238.12498 767.2916 Q 211.66666 793.74994 211.66666 820.2083 L 185.20833 820.2083 L 185.20833 846.6666 L 185.20833 873.12494 L 158.74998 873.12494 L 158.74998 873.12494 L 158.74998 846.6666 Q 132.29166 846.6666 105.83333 793.74994 L 79.37499 740.8333 L 52.916664 740.8333 L 52.916664 740.8333 L 52.916664 661.4583 Q 79.37499 582.0833 79.37499 582.0833 Q 79.37499 555.625 26.458332 555.625 L 0.0 555.625 L 0.0 529.1666 Q -26.458332 502.7083 0.0 423.3333 L 0.0 317.49997 L 52.916664 317.49997 Q 105.83333 317.49997 105.83333 264.5833 Q 79.37499 211.66666 52.916664 158.74998 L 26.458332 132.29166 L 26.458332 105.83333 Q 26.458332 79.37499 79.37499 52.916664 z" svg:height="8.73125mm" draw:style-name="style-723" svg:viewBox="0.0 0.0 370.41666 873.12494" svg:width="3.7041664mm" svg:x="100.27708mm" svg:y="198.43748mm"/>
          <draw:path svg:d="M 264.5833 0.0 L 291.04166 0.0 L 291.04166 0.0 L 291.04166 26.458332 L 291.04166 52.916664 Q 317.49997 52.916664 317.49997 52.916664 L 317.49997 26.458332 L 317.49997 26.458332 L 343.9583 26.458332 L 343.9583 105.83333 Q 343.9583 158.74998 343.9583 185.20833 L 343.9583 185.20833 L 317.49997 238.12498 Q 317.49997 291.04166 291.04166 370.41666 Q 264.5833 423.3333 211.66666 449.79166 L 185.20833 449.79166 L 158.74998 476.24997 Q 158.74998 529.1666 158.74998 529.1666 L 158.74998 529.1666 L 132.29166 529.1666 Q 105.83333 529.1666 52.916664 396.87497 L 0.0 291.04166 L 0.0 211.66666 L 0.0 105.83333 L 26.458332 105.83333 L 26.458332 79.37499 L 52.916664 79.37499 L 105.83333 79.37499 L 158.74998 52.916664 Q 238.12498 0.0 264.5833 0.0 z" svg:height="5.2916665mm" draw:style-name="style-724" svg:viewBox="0.0 0.0 343.9583 529.1666" svg:width="3.439583mm" svg:x="175.15416mm" svg:y="141.28749mm"/>
          <draw:path svg:d="M 52.916664 211.66666 L 26.458332 0.0 L 185.20833 52.916664 Q 317.49997 132.29166 476.24997 264.5833 Q 634.99994 423.3333 634.99994 449.79166 Q 634.99994 476.24997 661.4583 476.24997 L 661.4583 476.24997 L 661.4583 502.7083 L 687.9166 502.7083 L 687.9166 502.7083 L 687.9166 529.1666 L 687.9166 529.1666 L 714.37494 529.1666 L 740.8333 502.7083 L 767.2916 502.7083 L 767.2916 529.1666 L 740.8333 555.625 L 740.8333 555.625 L 740.8333 582.0833 L 740.8333 582.0833 L 740.8333 582.0833 L 714.37494 582.0833 L 714.37494 582.0833 L 687.9166 608.5416 L 661.4583 608.5416 L 661.4583 582.0833 L 634.99994 582.0833 L 582.0833 582.0833 Q 529.1666 582.0833 502.7083 661.4583 Q 449.79166 740.8333 343.9583 767.2916 Q 238.12498 767.2916 238.12498 793.74994 L 211.66666 846.6666 L 211.66666 846.6666 L 211.66666 846.6666 L 185.20833 846.6666 L 158.74998 846.6666 L 158.74998 846.6666 L 158.74998 846.6666 L 132.29166 846.6666 L 132.29166 846.6666 L 132.29166 820.2083 L 105.83333 820.2083 L 105.83333 767.2916 Q 105.83333 714.37494 79.37499 687.9166 Q 79.37499 634.99994 52.916664 634.99994 L 0.0 634.99994 L 0.0 634.99994 Q 0.0 608.5416 26.458332 582.0833 Q 26.458332 555.625 52.916664 555.625 Q 79.37499 529.1666 105.83333 476.24997 Q 105.83333 423.3333 79.37499 423.3333 Q 52.916664 423.3333 52.916664 211.66666 z" svg:height="8.466666mm" draw:style-name="style-725" svg:viewBox="0.0 0.0 767.2916 846.6666" svg:width="7.6729164mm" svg:x="32.279163mm" svg:y="193.67499mm"/>
          <draw:path svg:d="M 423.3333 158.74998 L 423.3333 185.20833 L 449.79166 211.66666 L 449.79166 264.5833 L 449.79166 291.04166 Q 449.79166 317.49997 423.3333 343.9583 Q 423.3333 343.9583 423.3333 370.41666 Q 423.3333 370.41666 449.79166 370.41666 L 449.79166 396.87497 L 423.3333 396.87497 Q 370.41666 396.87497 370.41666 370.41666 Q 370.41666 343.9583 343.9583 370.41666 Q 317.49997 370.41666 264.5833 396.87497 L 185.20833 396.87497 L 185.20833 396.87497 Q 185.20833 370.41666 105.83333 370.41666 L 52.916664 370.41666 L 52.916664 370.41666 L 52.916664 370.41666 L 52.916664 370.41666 L 52.916664 343.9583 L 52.916664 343.9583 L 26.458332 317.49997 L 26.458332 317.49997 L 0.0 317.49997 L 0.0 317.49997 L 0.0 317.49997 L 0.0 291.04166 L 0.0 291.04166 L 26.458332 291.04166 L 26.458332 264.5833 L 26.458332 264.5833 L 52.916664 264.5833 L 52.916664 238.12498 L 52.916664 211.66666 L 26.458332 158.74998 L 26.458332 105.83333 L 26.458332 105.83333 L 52.916664 105.83333 L 52.916664 105.83333 L 52.916664 79.37499 L 52.916664 79.37499 L 52.916664 52.916664 L 79.37499 52.916664 Q 105.83333 0.0 211.66666 0.0 Q 343.9583 0.0 396.87497 79.37499 Q 423.3333 132.29166 423.3333 158.74998 z" svg:height="3.9687498mm" draw:style-name="style-726" svg:viewBox="0.0 0.0 449.79166 396.87497" svg:width="4.497916mm" svg:x="227.54166mm" svg:y="169.33333mm"/>
          <draw:path svg:d="M 105.83333 0.0 L 132.29166 0.0 L 132.29166 52.916664 L 132.29166 79.37499 L 158.74998 79.37499 L 158.74998 79.37499 L 211.66666 105.83333 Q 264.5833 105.83333 264.5833 132.29166 L 264.5833 132.29166 L 264.5833 132.29166 L 264.5833 158.74998 L 343.9583 158.74998 Q 396.87497 158.74998 396.87497 132.29166 L 396.87497 132.29166 L 396.87497 105.83333 L 396.87497 105.83333 L 423.3333 105.83333 L 423.3333 105.83333 L 449.79166 105.83333 Q 449.79166 105.83333 449.79166 132.29166 L 449.79166 132.29166 L 449.79166 158.74998 L 449.79166 211.66666 L 449.79166 211.66666 L 449.79166 211.66666 L 449.79166 238.12498 L 449.79166 238.12498 L 423.3333 238.12498 L 423.3333 264.5833 L 396.87497 264.5833 Q 396.87497 264.5833 343.9583 291.04166 L 317.49997 291.04166 L 317.49997 291.04166 L 291.04166 291.04166 L 291.04166 264.5833 L 291.04166 238.12498 L 238.12498 238.12498 Q 185.20833 264.5833 132.29166 264.5833 Q 105.83333 264.5833 105.83333 238.12498 Q 79.37499 185.20833 52.916664 158.74998 L 0.0 105.83333 L 0.0 105.83333 L 0.0 79.37499 L 26.458332 79.37499 L 26.458332 79.37499 L 26.458332 79.37499 Q 52.916664 52.916664 52.916664 52.916664 L 52.916664 52.916664 L 79.37499 52.916664 Q 79.37499 52.916664 79.37499 26.458332 L 79.37499 26.458332 L 105.83333 26.458332 L 105.83333 0.0 L 105.83333 0.0 z" svg:height="2.9104166mm" draw:style-name="style-727" svg:viewBox="0.0 0.0 449.79166 291.04166" svg:width="4.497916mm" svg:x="62.17708mm" svg:y="179.3875mm"/>
          <draw:path svg:d="M 370.41666 0.0 L 370.41666 26.458332 L 396.87497 52.916664 L 396.87497 52.916664 L 396.87497 52.916664 L 370.41666 52.916664 L 370.41666 105.83333 L 370.41666 185.20833 L 370.41666 185.20833 Q 370.41666 211.66666 343.9583 211.66666 Q 317.49997 238.12498 238.12498 238.12498 Q 158.74998 238.12498 158.74998 211.66666 L 132.29166 211.66666 L 132.29166 211.66666 L 132.29166 238.12498 L 105.83333 238.12498 L 105.83333 238.12498 L 105.83333 264.5833 L 105.83333 264.5833 L 105.83333 264.5833 L 79.37499 264.5833 L 52.916664 264.5833 L 52.916664 264.5833 L 52.916664 238.12498 Q 52.916664 238.12498 79.37499 185.20833 Q 105.83333 132.29166 52.916664 105.83333 L 0.0 105.83333 L 185.20833 52.916664 Q 370.41666 -26.458332 370.41666 0.0 z" svg:height="2.6458333mm" draw:style-name="style-728" svg:viewBox="0.0 0.0 396.87497 264.5833" svg:width="3.9687498mm" svg:x="125.41249mm" svg:y="98.424995mm"/>
          <draw:path svg:d="M 185.20833 0.0 L 185.20833 0.0 L 264.5833 105.83333 Q 317.49997 185.20833 317.49997 211.66666 Q 317.49997 264.5833 317.49997 317.49997 L 317.49997 343.9583 L 317.49997 343.9583 Q 291.04166 317.49997 264.5833 317.49997 Q 264.5833 317.49997 185.20833 343.9583 Q 105.83333 370.41666 105.83333 291.04166 Q 105.83333 211.66666 52.916664 185.20833 L 0.0 158.74998 L 0.0 158.74998 L 0.0 158.74998 L 0.0 158.74998 L 0.0 132.29166 L 0.0 105.83333 L 0.0 79.37499 L 26.458332 79.37499 L 26.458332 105.83333 L 52.916664 105.83333 Q 79.37499 105.83333 105.83333 79.37499 L 158.74998 79.37499 L 158.74998 52.916664 Q 158.74998 0.0 185.20833 0.0 z" svg:height="3.439583mm" draw:style-name="style-729" svg:viewBox="0.0 0.0 317.49997 343.9583" svg:width="3.1749997mm" svg:x="88.899994mm" svg:y="80.962494mm"/>
          <draw:path svg:d="M 423.3333 26.458332 L 502.7083 26.458332 L 555.625 52.916664 Q 608.5416 52.916664 608.5416 26.458332 Q 634.99994 0.0 634.99994 0.0 L 634.99994 0.0 L 634.99994 0.0 Q 634.99994 0.0 634.99994 26.458332 L 661.4583 26.458332 L 687.9166 52.916664 Q 687.9166 105.83333 714.37494 105.83333 L 714.37494 132.29166 L 714.37494 132.29166 Q 714.37494 158.74998 740.8333 158.74998 L 740.8333 158.74998 L 740.8333 158.74998 L 740.8333 185.20833 L 740.8333 185.20833 L 740.8333 211.66666 L 740.8333 211.66666 L 767.2916 211.66666 L 767.2916 238.12498 L 767.2916 264.5833 L 661.4583 264.5833 Q 582.0833 264.5833 582.0833 317.49997 Q 582.0833 343.9583 555.625 370.41666 Q 529.1666 396.87497 555.625 423.3333 Q 582.0833 449.79166 582.0833 476.24997 L 582.0833 476.24997 L 582.0833 476.24997 L 582.0833 502.7083 L 582.0833 502.7083 L 555.625 476.24997 L 555.625 476.24997 L 529.1666 476.24997 L 529.1666 476.24997 L 529.1666 476.24997 L 502.7083 449.79166 L 476.24997 449.79166 L 476.24997 476.24997 L 476.24997 502.7083 L 449.79166 502.7083 L 423.3333 502.7083 L 423.3333 423.3333 Q 423.3333 370.41666 211.66666 291.04166 L 0.0 211.66666 L 26.458332 105.83333 Q 52.916664 0.0 211.66666 0.0 Q 343.9583 0.0 423.3333 26.458332 z" svg:height="5.027083mm" draw:style-name="style-730" svg:viewBox="0.0 0.0 767.2916 502.7083" svg:width="7.6729164mm" svg:x="86.783325mm" svg:y="200.55415mm"/>
          <draw:path svg:d="M 185.20833 0.0 L 238.12498 0.0 L 238.12498 0.0 L 238.12498 0.0 L 291.04166 158.74998 Q 291.04166 343.9583 264.5833 396.87497 Q 211.66666 476.24997 238.12498 476.24997 L 264.5833 476.24997 L 264.5833 502.7083 Q 264.5833 529.1666 185.20833 555.625 Q 105.83333 582.0833 79.37499 476.24997 Q 79.37499 370.41666 52.916664 370.41666 Q 26.458332 343.9583 26.458332 264.5833 L 0.0 158.74998 L 26.458332 158.74998 L 52.916664 158.74998 L 52.916664 132.29166 L 79.37499 132.29166 L 79.37499 132.29166 Q 79.37499 105.83333 105.83333 79.37499 Q 132.29166 26.458332 185.20833 0.0 z" svg:height="5.5562496mm" draw:style-name="style-731" svg:viewBox="0.0 0.0 291.04166 555.625" svg:width="2.9104166mm" svg:x="119.85625mm" svg:y="189.44165mm"/>
          <draw:path svg:d="M 449.79166 0.0 L 449.79166 0.0 L 476.24997 26.458332 Q 529.1666 26.458332 502.7083 26.458332 L 502.7083 26.458332 L 582.0833 52.916664 Q 634.99994 79.37499 608.5416 132.29166 Q 582.0833 185.20833 634.99994 238.12498 Q 687.9166 264.5833 687.9166 264.5833 L 687.9166 291.04166 L 687.9166 291.04166 L 687.9166 291.04166 L 714.37494 317.49997 L 714.37494 343.9583 L 740.8333 343.9583 L 767.2916 343.9583 L 767.2916 317.49997 L 793.74994 291.04166 L 793.74994 291.04166 L 793.74994 291.04166 L 793.74994 264.5833 L 793.74994 264.5833 L 820.2083 264.5833 L 820.2083 238.12498 L 846.6666 238.12498 Q 899.5833 238.12498 952.49994 238.12498 Q 978.95825 238.12498 952.49994 238.12498 L 952.49994 238.12498 L 926.0416 264.5833 Q 899.5833 291.04166 899.5833 343.9583 L 899.5833 423.3333 L 899.5833 423.3333 L 899.5833 449.79166 L 952.49994 476.24997 Q 978.95825 502.7083 1058.3333 529.1666 Q 1164.1666 529.1666 1164.1666 555.625 Q 1164.1666 582.0833 1190.6249 608.5416 L 1190.6249 608.5416 L 1190.6249 608.5416 Q 1190.6249 608.5416 1164.1666 634.99994 L 1164.1666 634.99994 L 1164.1666 634.99994 Q 1137.7083 608.5416 1111.25 634.99994 L 1111.25 634.99994 L 1137.7083 687.9166 Q 1164.1666 740.8333 1164.1666 767.2916 L 1164.1666 767.2916 L 1164.1666 767.2916 Q 1164.1666 767.2916 1111.25 793.74994 Q 1084.7916 820.2083 952.49994 767.2916 Q 846.6666 767.2916 608.5416 740.8333 L 370.41666 714.37494 L 370.41666 714.37494 L 370.41666 714.37494 L 370.41666 714.37494 L 370.41666 687.9166 L 343.9583 687.9166 L 343.9583 687.9166 L 343.9583 661.4583 L 317.49997 661.4583 L 317.49997 661.4583 L 317.49997 661.4583 L 317.49997 661.4583 L 291.04166 661.4583 L 291.04166 608.5416 Q 317.49997 582.0833 317.49997 555.625 L 343.9583 502.7083 L 370.41666 502.7083 Q 370.41666 502.7083 423.3333 476.24997 Q 449.79166 449.79166 423.3333 423.3333 L 370.41666 396.87497 L 370.41666 370.41666 L 370.41666 343.9583 L 343.9583 343.9583 L 343.9583 343.9583 L 343.9583 317.49997 L 317.49997 317.49997 L 317.49997 291.04166 L 317.49997 238.12498 L 291.04166 238.12498 L 291.04166 238.12498 L 291.04166 211.66666 L 264.5833 211.66666 L 238.12498 264.5833 Q 185.20833 343.9583 158.74998 343.9583 L 105.83333 343.9583 L 105.83333 343.9583 L 105.83333 343.9583 L 52.916664 317.49997 L 26.458332 291.04166 L 26.458332 291.04166 L 0.0 291.04166 L 0.0 238.12498 L 0.0 211.66666 L 26.458332 211.66666 L 26.458332 185.20833 L 26.458332 185.20833 L 52.916664 185.20833 L 52.916664 185.20833 L 52.916664 185.20833 L 52.916664 158.74998 L 52.916664 158.74998 L 79.37499 158.74998 L 79.37499 132.29166 L 79.37499 132.29166 L 105.83333 132.29166 L 105.83333 132.29166 L 105.83333 132.29166 L 105.83333 105.83333 L 105.83333 105.83333 L 132.29166 105.83333 L 132.29166 79.37499 L 132.29166 79.37499 L 132.29166 79.37499 L 185.20833 79.37499 Q 211.66666 79.37499 238.12498 105.83333 Q 238.12498 132.29166 264.5833 132.29166 Q 317.49997 132.29166 317.49997 79.37499 Q 317.49997 52.916664 370.41666 52.916664 L 396.87497 52.916664 L 423.3333 52.916664 Q 423.3333 26.458332 423.3333 26.458332 L 423.3333 26.458332 L 423.3333 26.458332 Q 449.79166 26.458332 449.79166 0.0 z M 396.87497 264.5833 Q 396.87497 238.12498 423.3333 238.12498 Q 423.3333 264.5833 423.3333 291.04166 Q 423.3333 291.04166 396.87497 264.5833 z" svg:height="7.9374995mm" draw:style-name="style-732" svg:viewBox="0.0 0.0 1190.6249 793.74994" svg:width="11.906249mm" svg:x="69.32083mm" svg:y="172.24374mm"/>
          <draw:path svg:d="M 873.12494 132.29166 L 873.12494 158.74998 L 873.12494 158.74998 Q 873.12494 158.74998 793.74994 185.20833 L 740.8333 211.66666 L 661.4583 211.66666 Q 582.0833 211.66666 555.625 238.12498 Q 529.1666 264.5833 370.41666 343.9583 L 238.12498 423.3333 L 238.12498 423.3333 Q 211.66666 423.3333 211.66666 423.3333 L 211.66666 449.79166 L 211.66666 449.79166 Q 211.66666 449.79166 185.20833 449.79166 Q 185.20833 476.24997 158.74998 423.3333 Q 158.74998 396.87497 132.29166 423.3333 Q 105.83333 449.79166 105.83333 423.3333 L 105.83333 396.87497 L 79.37499 396.87497 L 79.37499 370.41666 L 79.37499 370.41666 L 105.83333 370.41666 L 105.83333 343.9583 L 105.83333 317.49997 L 79.37499 264.5833 L 52.916664 211.66666 L 52.916664 211.66666 L 52.916664 211.66666 L 26.458332 238.12498 L 0.0 238.12498 L 0.0 211.66666 L 0.0 185.20833 L 26.458332 158.74998 L 26.458332 132.29166 L 26.458332 105.83333 L 52.916664 105.83333 L 52.916664 105.83333 L 52.916664 105.83333 L 52.916664 105.83333 L 79.37499 105.83333 L 211.66666 52.916664 Q 370.41666 0.0 582.0833 0.0 Q 767.2916 0.0 767.2916 52.916664 Q 767.2916 105.83333 820.2083 105.83333 Q 846.6666 105.83333 873.12494 132.29166 z" svg:height="4.497916mm" draw:style-name="style-733" svg:viewBox="0.0 0.0 873.12494 449.79166" svg:width="8.73125mm" svg:x="121.70833mm" svg:y="131.7625mm"/>
          <draw:path svg:d="M 79.37499 0.0 L 79.37499 0.0 L 79.37499 26.458332 L 79.37499 52.916664 L 79.37499 52.916664 L 79.37499 79.37499 L 132.29166 211.66666 Q 158.74998 317.49997 185.20833 423.3333 Q 211.66666 502.7083 238.12498 502.7083 Q 264.5833 529.1666 264.5833 529.1666 L 264.5833 529.1666 L 291.04166 608.5416 Q 317.49997 687.9166 317.49997 687.9166 Q 317.49997 714.37494 317.49997 740.8333 L 317.49997 767.2916 L 291.04166 846.6666 Q 264.5833 899.5833 238.12498 952.49994 L 238.12498 1005.4166 L 238.12498 1005.4166 L 238.12498 1005.4166 L 238.12498 1031.875 L 211.66666 1031.875 L 211.66666 1111.25 L 211.66666 1164.1666 L 185.20833 1164.1666 L 185.20833 1164.1666 L 185.20833 1137.7083 L 185.20833 1137.7083 L 185.20833 1111.25 L 185.20833 1084.7916 L 185.20833 873.12494 Q 158.74998 661.4583 132.29166 529.1666 L 79.37499 370.41666 L 79.37499 370.41666 L 79.37499 343.9583 L 105.83333 343.9583 Q 105.83333 317.49997 79.37499 264.5833 L 52.916664 185.20833 L 52.916664 158.74998 Q 52.916664 105.83333 26.458332 79.37499 L 26.458332 52.916664 L 0.0 52.916664 Q 0.0 52.916664 0.0 26.458332 L 0.0 26.458332 L 26.458332 0.0 Q 52.916664 0.0 79.37499 0.0 z" svg:height="11.641666mm" draw:style-name="style-734" svg:viewBox="0.0 0.0 317.49997 1164.1666" svg:width="3.1749997mm" svg:x="67.20416mm" svg:y="189.44165mm"/>
          <draw:path svg:d="M 238.12498 52.916664 L 211.66666 0.0 L 264.5833 26.458332 Q 291.04166 52.916664 291.04166 79.37499 L 291.04166 79.37499 L 317.49997 105.83333 Q 343.9583 105.83333 370.41666 105.83333 L 370.41666 105.83333 L 370.41666 211.66666 Q 370.41666 343.9583 423.3333 370.41666 Q 449.79166 370.41666 423.3333 423.3333 Q 370.41666 476.24997 423.3333 476.24997 L 449.79166 476.24997 L 476.24997 529.1666 Q 502.7083 582.0833 476.24997 608.5416 Q 449.79166 608.5416 449.79166 634.99994 L 449.79166 661.4583 L 423.3333 661.4583 Q 423.3333 634.99994 317.49997 661.4583 L 185.20833 687.9166 L 158.74998 687.9166 L 105.83333 687.9166 L 105.83333 661.4583 L 105.83333 661.4583 L 79.37499 634.99994 L 79.37499 608.5416 L 79.37499 582.0833 L 79.37499 555.625 L 52.916664 555.625 L 26.458332 555.625 L 26.458332 529.1666 L 0.0 476.24997 L 0.0 476.24997 L 0.0 476.24997 L 0.0 449.79166 L 0.0 449.79166 L 26.458332 449.79166 L 26.458332 423.3333 L 52.916664 423.3333 Q 79.37499 423.3333 79.37499 370.41666 L 79.37499 343.9583 L 79.37499 317.49997 Q 79.37499 264.5833 132.29166 264.5833 Q 158.74998 264.5833 185.20833 238.12498 Q 185.20833 211.66666 211.66666 211.66666 Q 238.12498 211.66666 238.12498 185.20833 L 264.5833 185.20833 L 264.5833 158.74998 Q 264.5833 132.29166 238.12498 52.916664 z" svg:height="6.879166mm" draw:style-name="style-735" svg:viewBox="0.0 0.0 476.24997 687.9166" svg:width="4.7625mm" svg:x="210.60832mm" svg:y="174.62498mm"/>
          <draw:path svg:d="M 211.66666 26.458332 L 211.66666 0.0 L 264.5833 0.0 Q 291.04166 0.0 291.04166 52.916664 Q 291.04166 79.37499 370.41666 79.37499 Q 423.3333 26.458332 529.1666 79.37499 Q 634.99994 79.37499 687.9166 79.37499 Q 767.2916 79.37499 793.74994 79.37499 Q 820.2083 79.37499 873.12494 79.37499 L 926.0416 79.37499 L 926.0416 79.37499 L 952.49994 79.37499 L 952.49994 79.37499 L 952.49994 79.37499 L 952.49994 105.83333 L 952.49994 105.83333 L 952.49994 132.29166 Q 952.49994 132.29166 1005.4166 158.74998 Q 1058.3333 158.74998 1058.3333 79.37499 Q 1058.3333 26.458332 1164.1666 52.916664 Q 1243.5416 79.37499 1269.9999 105.83333 L 1322.9166 132.29166 L 1322.9166 132.29166 L 1322.9166 132.29166 L 1349.3749 132.29166 L 1349.3749 132.29166 L 1349.3749 158.74998 L 1375.8333 158.74998 L 1375.8333 158.74998 L 1375.8333 185.20833 L 1402.2916 185.20833 L 1428.7499 185.20833 L 1428.7499 158.74998 L 1428.7499 158.74998 L 1428.7499 158.74998 L 1428.7499 158.74998 L 1455.2083 185.20833 L 1455.2083 211.66666 L 1455.2083 211.66666 L 1455.2083 238.12498 L 1428.7499 238.12498 L 1402.2916 238.12498 L 1375.8333 264.5833 L 1349.3749 291.04166 L 1322.9166 291.04166 Q 1269.9999 291.04166 1217.0833 317.49997 Q 1190.6249 317.49997 1190.6249 291.04166 L 1164.1666 264.5833 L 1164.1666 264.5833 L 1164.1666 238.12498 L 1111.25 238.12498 L 1058.3333 238.12498 L 1111.25 264.5833 L 1137.7083 291.04166 L 1137.7083 291.04166 L 1137.7083 291.04166 L 1111.25 291.04166 Q 1084.7916 291.04166 1084.7916 317.49997 Q 1058.3333 343.9583 1031.875 343.9583 Q 978.95825 343.9583 978.95825 370.41666 L 952.49994 396.87497 L 952.49994 396.87497 L 952.49994 396.87497 L 952.49994 396.87497 L 952.49994 423.3333 L 952.49994 449.79166 L 952.49994 449.79166 L 926.0416 449.79166 L 926.0416 449.79166 L 899.5833 449.79166 Q 899.5833 449.79166 846.6666 423.3333 Q 820.2083 396.87497 793.74994 370.41666 L 740.8333 317.49997 L 740.8333 317.49997 Q 714.37494 343.9583 714.37494 343.9583 L 714.37494 343.9583 L 687.9166 343.9583 Q 634.99994 343.9583 634.99994 317.49997 Q 634.99994 291.04166 582.0833 291.04166 Q 555.625 317.49997 555.625 291.04166 Q 555.625 264.5833 529.1666 264.5833 Q 502.7083 264.5833 502.7083 238.12498 Q 476.24997 211.66666 396.87497 185.20833 Q 291.04166 158.74998 291.04166 185.20833 Q 291.04166 238.12498 264.5833 238.12498 Q 238.12498 238.12498 238.12498 185.20833 Q 238.12498 185.20833 211.66666 211.66666 L 158.74998 264.5833 L 158.74998 291.04166 L 158.74998 317.49997 L 105.83333 317.49997 L 79.37499 317.49997 L 79.37499 291.04166 L 52.916664 238.12498 L 52.916664 238.12498 L 52.916664 238.12498 L 26.458332 211.66666 L 0.0 211.66666 L 0.0 185.20833 L 0.0 185.20833 L 0.0 185.20833 L 0.0 185.20833 L 0.0 158.74998 L 0.0 158.74998 L 26.458332 158.74998 L 26.458332 132.29166 L 26.458332 132.29166 L 52.916664 132.29166 L 52.916664 132.29166 L 52.916664 105.83333 L 52.916664 105.83333 L 52.916664 105.83333 L 79.37499 79.37499 Q 105.83333 79.37499 132.29166 79.37499 L 158.74998 79.37499 L 185.20833 79.37499 L 211.66666 79.37499 L 211.66666 26.458332 z" svg:height="4.497916mm" draw:style-name="style-736" svg:viewBox="0.0 0.0 1455.2083 449.79166" svg:width="14.552083mm" svg:x="236.00832mm" svg:y="175.41875mm"/>
          <draw:path svg:d="M 238.12498 0.0 L 238.12498 0.0 L 291.04166 52.916664 Q 317.49997 79.37499 317.49997 105.83333 Q 317.49997 105.83333 291.04166 158.74998 L 291.04166 211.66666 L 343.9583 211.66666 Q 370.41666 185.20833 396.87497 238.12498 Q 423.3333 291.04166 449.79166 291.04166 L 476.24997 291.04166 L 476.24997 317.49997 L 476.24997 317.49997 L 449.79166 317.49997 L 449.79166 317.49997 L 449.79166 343.9583 L 449.79166 343.9583 L 423.3333 343.9583 Q 423.3333 370.41666 423.3333 396.87497 Q 396.87497 423.3333 343.9583 423.3333 L 291.04166 423.3333 L 291.04166 423.3333 L 291.04166 396.87497 L 291.04166 370.41666 L 264.5833 370.41666 L 264.5833 370.41666 L 264.5833 370.41666 L 264.5833 396.87497 L 264.5833 396.87497 L 264.5833 396.87497 L 238.12498 423.3333 L 238.12498 423.3333 L 238.12498 423.3333 L 211.66666 423.3333 Q 158.74998 423.3333 132.29166 449.79166 L 105.83333 449.79166 L 105.83333 449.79166 Q 79.37499 423.3333 52.916664 370.41666 L 0.0 317.49997 L 0.0 291.04166 Q 26.458332 264.5833 52.916664 264.5833 L 52.916664 264.5833 L 52.916664 264.5833 Q 52.916664 291.04166 79.37499 264.5833 L 79.37499 264.5833 L 79.37499 264.5833 Q 105.83333 264.5833 79.37499 264.5833 L 79.37499 238.12498 L 79.37499 211.66666 Q 105.83333 185.20833 105.83333 158.74998 L 132.29166 105.83333 L 158.74998 105.83333 Q 211.66666 79.37499 211.66666 52.916664 Q 211.66666 0.0 238.12498 0.0 z" svg:height="4.497916mm" draw:style-name="style-737" svg:viewBox="0.0 0.0 476.24997 449.79166" svg:width="4.7625mm" svg:x="180.97499mm" svg:y="137.05415mm"/>
          <draw:path svg:d="M 264.5833 0.0 L 291.04166 0.0 L 291.04166 52.916664 L 317.49997 79.37499 L 317.49997 79.37499 L 317.49997 105.83333 L 343.9583 105.83333 L 370.41666 105.83333 L 370.41666 158.74998 Q 370.41666 211.66666 370.41666 211.66666 Q 343.9583 211.66666 343.9583 238.12498 L 317.49997 238.12498 L 317.49997 238.12498 L 317.49997 264.5833 L 317.49997 264.5833 L 317.49997 264.5833 L 317.49997 264.5833 L 317.49997 291.04166 L 317.49997 291.04166 L 317.49997 317.49997 L 317.49997 317.49997 L 317.49997 317.49997 L 291.04166 343.9583 L 291.04166 370.41666 L 264.5833 370.41666 Q 264.5833 370.41666 211.66666 370.41666 L 158.74998 370.41666 L 158.74998 370.41666 L 132.29166 370.41666 L 105.83333 343.9583 L 79.37499 317.49997 L 79.37499 317.49997 L 52.916664 317.49997 L 52.916664 264.5833 L 52.916664 211.66666 L 26.458332 211.66666 L 26.458332 211.66666 L 26.458332 185.20833 L 0.0 185.20833 L 26.458332 132.29166 Q 52.916664 105.83333 105.83333 79.37499 Q 132.29166 79.37499 158.74998 52.916664 Q 158.74998 0.0 211.66666 0.0 Q 264.5833 0.0 264.5833 0.0 z" svg:height="3.7041664mm" draw:style-name="style-738" svg:viewBox="0.0 0.0 370.41666 370.41666" svg:width="3.7041664mm" svg:x="212.72499mm" svg:y="168.275mm"/>
          <draw:path svg:d="M 185.20833 0.0 L 211.66666 0.0 L 211.66666 0.0 L 211.66666 26.458332 L 211.66666 26.458332 L 238.12498 26.458332 L 238.12498 26.458332 L 238.12498 26.458332 L 291.04166 26.458332 L 317.49997 26.458332 L 370.41666 79.37499 Q 423.3333 79.37499 449.79166 105.83333 L 449.79166 105.83333 L 449.79166 158.74998 L 449.79166 211.66666 L 476.24997 211.66666 Q 502.7083 238.12498 476.24997 238.12498 L 449.79166 238.12498 L 449.79166 264.5833 L 449.79166 264.5833 L 449.79166 291.04166 L 449.79166 291.04166 L 449.79166 291.04166 L 449.79166 291.04166 L 423.3333 317.49997 L 396.87497 343.9583 L 396.87497 343.9583 L 396.87497 343.9583 L 423.3333 396.87497 L 423.3333 423.3333 L 396.87497 423.3333 L 396.87497 423.3333 L 370.41666 423.3333 L 343.9583 396.87497 L 343.9583 396.87497 Q 343.9583 396.87497 317.49997 317.49997 Q 317.49997 238.12498 238.12498 211.66666 L 132.29166 185.20833 L 79.37499 185.20833 Q 0.0 185.20833 0.0 158.74998 L 0.0 158.74998 L 26.458332 132.29166 Q 79.37499 132.29166 79.37499 79.37499 Q 79.37499 52.916664 132.29166 26.458332 Q 185.20833 26.458332 185.20833 0.0 z" svg:height="4.233333mm" draw:style-name="style-739" svg:viewBox="0.0 0.0 476.24997 423.3333" svg:width="4.7625mm" svg:x="180.18124mm" svg:y="159.54375mm"/>
          <draw:path svg:d="M 1111.25 0.0 L 1111.25 0.0 L 1111.25 0.0 L 1111.25 0.0 L 1137.7083 52.916664 Q 1190.6249 79.37499 1190.6249 105.83333 Q 1190.6249 158.74998 1164.1666 158.74998 L 1164.1666 185.20833 L 1058.3333 211.66666 Q 978.95825 264.5833 978.95825 370.41666 Q 978.95825 476.24997 952.49994 476.24997 Q 926.0416 502.7083 899.5833 529.1666 Q 873.12494 582.0833 873.12494 582.0833 L 873.12494 582.0833 L 873.12494 555.625 Q 873.12494 529.1666 740.8333 529.1666 Q 608.5416 529.1666 582.0833 555.625 Q 555.625 582.0833 502.7083 634.99994 Q 449.79166 661.4583 317.49997 687.9166 L 185.20833 740.8333 L 185.20833 714.37494 L 185.20833 714.37494 L 158.74998 714.37494 L 158.74998 740.8333 L 158.74998 740.8333 L 132.29166 740.8333 L 132.29166 767.2916 L 132.29166 793.74994 L 79.37499 793.74994 L 52.916664 793.74994 L 26.458332 793.74994 L 26.458332 793.74994 L 26.458332 793.74994 L 26.458332 793.74994 L 0.0 793.74994 L 0.0 793.74994 L 0.0 793.74994 L 26.458332 767.2916 L 26.458332 767.2916 L 26.458332 740.8333 L 26.458332 740.8333 L 26.458332 740.8333 L 52.916664 740.8333 L 52.916664 740.8333 L 52.916664 714.37494 L 79.37499 714.37494 L 79.37499 714.37494 L 79.37499 687.9166 L 79.37499 687.9166 L 79.37499 687.9166 L 105.83333 634.99994 Q 132.29166 608.5416 132.29166 582.0833 L 132.29166 582.0833 L 185.20833 582.0833 Q 238.12498 582.0833 238.12498 529.1666 Q 238.12498 502.7083 317.49997 449.79166 Q 370.41666 423.3333 396.87497 370.41666 Q 396.87497 317.49997 449.79166 264.5833 Q 476.24997 211.66666 502.7083 211.66666 Q 502.7083 185.20833 529.1666 185.20833 Q 555.625 185.20833 555.625 211.66666 Q 555.625 238.12498 608.5416 211.66666 Q 661.4583 158.74998 661.4583 132.29166 Q 634.99994 105.83333 661.4583 105.83333 L 687.9166 105.83333 L 714.37494 132.29166 L 740.8333 158.74998 L 740.8333 158.74998 L 740.8333 158.74998 L 873.12494 132.29166 Q 1031.875 105.83333 1058.3333 52.916664 Q 1084.7916 0.0 1111.25 0.0 z M 661.4583 211.66666 Q 687.9166 211.66666 687.9166 238.12498 Q 687.9166 264.5833 661.4583 264.5833 Q 634.99994 264.5833 634.99994 238.12498 Q 634.99994 211.66666 661.4583 211.66666 z" svg:height="7.9374995mm" draw:style-name="style-740" svg:viewBox="0.0 0.0 1190.6249 793.74994" svg:width="11.906249mm" svg:x="130.43958mm" svg:y="178.32916mm"/>
          <draw:path svg:d="M 423.3333 0.0 L 502.7083 0.0 L 502.7083 0.0 Q 502.7083 0.0 555.625 26.458332 L 582.0833 26.458332 L 608.5416 79.37499 Q 608.5416 132.29166 634.99994 105.83333 Q 634.99994 79.37499 687.9166 105.83333 Q 767.2916 158.74998 740.8333 238.12498 Q 714.37494 317.49997 687.9166 370.41666 Q 661.4583 396.87497 714.37494 423.3333 Q 767.2916 449.79166 767.2916 476.24997 L 767.2916 502.7083 L 714.37494 555.625 Q 687.9166 582.0833 687.9166 608.5416 L 687.9166 608.5416 L 687.9166 608.5416 Q 661.4583 608.5416 661.4583 634.99994 L 661.4583 661.4583 L 661.4583 687.9166 L 661.4583 687.9166 L 661.4583 687.9166 L 661.4583 687.9166 L 687.9166 714.37494 L 687.9166 740.8333 L 661.4583 740.8333 L 634.99994 740.8333 L 634.99994 767.2916 L 608.5416 767.2916 L 608.5416 740.8333 Q 608.5416 687.9166 529.1666 687.9166 Q 449.79166 661.4583 449.79166 634.99994 Q 449.79166 608.5416 423.3333 608.5416 Q 396.87497 582.0833 343.9583 634.99994 L 291.04166 687.9166 L 238.12498 687.9166 Q 211.66666 687.9166 211.66666 714.37494 L 185.20833 740.8333 L 185.20833 687.9166 L 185.20833 661.4583 L 158.74998 661.4583 Q 158.74998 634.99994 132.29166 634.99994 L 132.29166 608.5416 L 132.29166 582.0833 Q 132.29166 529.1666 132.29166 476.24997 Q 132.29166 449.79166 79.37499 370.41666 L 0.0 264.5833 L 0.0 264.5833 L 0.0 264.5833 L 0.0 238.12498 L 26.458332 238.12498 L 79.37499 185.20833 Q 158.74998 105.83333 185.20833 105.83333 L 211.66666 105.83333 L 211.66666 105.83333 Q 238.12498 132.29166 238.12498 105.83333 L 238.12498 79.37499 L 291.04166 52.916664 Q 343.9583 0.0 423.3333 0.0 z" svg:height="7.6729164mm" draw:style-name="style-741" svg:viewBox="0.0 0.0 767.2916 767.2916" svg:width="7.6729164mm" svg:x="90.752075mm" svg:y="78.316666mm"/>
          <draw:path svg:d="M 26.458332 26.458332 L 0.0 0.0 L 79.37499 26.458332 Q 158.74998 26.458332 158.74998 52.916664 Q 185.20833 79.37499 211.66666 79.37499 Q 238.12498 79.37499 238.12498 132.29166 Q 211.66666 185.20833 238.12498 185.20833 L 238.12498 211.66666 L 238.12498 211.66666 Q 211.66666 211.66666 211.66666 238.12498 L 211.66666 264.5833 L 238.12498 264.5833 L 238.12498 264.5833 L 238.12498 370.41666 Q 211.66666 476.24997 211.66666 529.1666 L 211.66666 582.0833 L 211.66666 608.5416 Q 211.66666 661.4583 238.12498 661.4583 L 238.12498 661.4583 L 238.12498 687.9166 L 238.12498 714.37494 L 238.12498 714.37494 Q 238.12498 714.37494 264.5833 740.8333 L 264.5833 740.8333 L 264.5833 793.74994 Q 264.5833 846.6666 238.12498 846.6666 L 238.12498 846.6666 L 211.66666 846.6666 Q 158.74998 820.2083 158.74998 820.2083 L 158.74998 820.2083 L 132.29166 846.6666 L 105.83333 873.12494 L 105.83333 820.2083 L 105.83333 793.74994 L 79.37499 767.2916 L 52.916664 714.37494 L 52.916664 714.37494 L 52.916664 714.37494 L 52.916664 687.9166 L 52.916664 687.9166 L 52.916664 555.625 Q 52.916664 423.3333 79.37499 396.87497 L 79.37499 370.41666 L 79.37499 343.9583 Q 52.916664 317.49997 52.916664 317.49997 L 52.916664 317.49997 L 52.916664 185.20833 Q 52.916664 79.37499 26.458332 26.458332 z" svg:height="8.73125mm" draw:style-name="style-742" svg:viewBox="0.0 0.0 264.5833 873.12494" svg:width="2.6458333mm" svg:x="122.237495mm" svg:y="151.60625mm"/>
          <draw:path svg:d="M 2381.2498 0.0 L 2381.2498 0.0 L 2381.2498 0.0 Q 2381.2498 26.458332 2407.7083 105.83333 L 2434.1665 158.74998 L 2487.0833 158.74998 Q 2539.9998 158.74998 2539.9998 132.29166 Q 2539.9998 105.83333 2566.4583 105.83333 Q 2592.9165 132.29166 2619.3748 158.74998 Q 2619.3748 185.20833 2645.8333 185.20833 Q 2672.2915 185.20833 2725.2083 264.5833 Q 2751.6665 370.41666 2778.1248 370.41666 L 2778.1248 370.41666 L 2778.1248 343.9583 L 2804.5833 343.9583 L 2804.5833 343.9583 L 2804.5833 370.41666 L 2804.5833 370.41666 L 2804.5833 370.41666 L 2831.0415 343.9583 L 2857.4998 317.49997 L 2857.4998 317.49997 L 2857.4998 317.49997 L 2857.4998 343.9583 L 2857.4998 343.9583 L 2883.9583 370.41666 L 2910.4165 396.87497 L 2910.4165 396.87497 L 2910.4165 370.41666 L 2910.4165 370.41666 L 2936.8748 370.41666 L 2936.8748 634.99994 L 2963.3333 873.12494 L 2963.3333 899.5833 L 2963.3333 926.0416 L 2963.3333 1111.25 Q 2963.3333 1322.9166 2989.7915 1481.6666 L 2989.7915 1613.9583 L 2989.7915 1640.4166 L 2963.3333 1640.4166 L 2963.3333 2010.8333 Q 2963.3333 2381.2498 2989.7915 2487.0833 L 2989.7915 2592.9165 L 2989.7915 2989.7915 Q 3016.2498 3386.6665 3016.2498 3386.6665 Q 3016.2498 3360.2083 3042.7083 3730.6248 Q 3069.1665 4101.0415 3042.7083 4392.083 L 3042.7083 4709.583 L 3042.7083 5027.083 L 3042.7083 5371.0415 L 3042.7083 5371.0415 Q 3016.2498 5371.0415 3016.2498 5344.583 L 3016.2498 5318.1245 L 2963.3333 5926.6665 Q 2910.4165 6508.7495 2936.8748 6561.6665 L 2936.8748 6641.0415 L 2910.4165 6641.0415 L 2910.4165 6614.583 L 2910.4165 6614.583 L 2910.4165 6614.583 L 2883.9583 6614.583 Q 2883.9583 6614.583 2883.9583 6588.1245 Q 2857.4998 6588.1245 2804.5833 6561.6665 Q 2698.7498 6561.6665 2672.2915 6561.6665 Q 2619.3748 6561.6665 2619.3748 6588.1245 Q 2592.9165 6614.583 2592.9165 6641.0415 Q 2592.9165 6667.4995 2566.4583 6667.4995 L 2539.9998 6693.958 L 2539.9998 6667.4995 Q 2539.9998 6641.0415 2513.5415 6614.583 Q 2487.0833 6561.6665 2460.6248 6561.6665 Q 2434.1665 6535.208 2354.7915 6508.7495 Q 2275.4165 6508.7495 2275.4165 6535.208 Q 2275.4165 6561.6665 2196.0415 6561.6665 Q 2116.6665 6561.6665 2116.6665 6588.1245 Q 2090.2083 6614.583 2037.2915 6614.583 Q 1957.9165 6614.583 1878.5416 6614.583 Q 1772.7083 6614.583 1772.7083 6588.1245 Q 1772.7083 6561.6665 1746.2499 6561.6665 Q 1719.7916 6561.6665 1719.7916 6535.208 Q 1719.7916 6508.7495 1640.4166 6508.7495 Q 1534.5833 6482.2915 1534.5833 6508.7495 Q 1534.5833 6535.208 1508.1249 6508.7495 Q 1481.6666 6482.2915 1455.2083 6455.833 Q 1428.7499 6455.833 1428.7499 6429.3745 Q 1428.7499 6402.9165 1402.2916 6402.9165 Q 1349.3749 6376.458 1349.3749 6402.9165 Q 1349.3749 6429.3745 1322.9166 6429.3745 Q 1296.4583 6429.3745 1269.9999 6349.9995 Q 1269.9999 6270.6245 1190.6249 6217.708 Q 1137.7083 6138.333 1111.25 6058.958 Q 1058.3333 5979.583 1031.875 5900.208 Q 1005.4166 5820.833 1005.4166 5767.9165 Q 1005.4166 5714.9995 1005.4166 5714.9995 L 978.95825 5688.5415 L 952.49994 5688.5415 Q 926.0416 5662.083 899.5833 5688.5415 Q 899.5833 5688.5415 846.6666 5714.9995 L 793.74994 5741.458 L 740.8333 5741.458 Q 714.37494 5741.458 714.37494 5714.9995 Q 687.9166 5688.5415 687.9166 5714.9995 Q 687.9166 5741.458 661.4583 5662.083 Q 634.99994 5556.2495 555.625 5529.7915 Q 449.79166 5503.333 449.79166 5476.8745 Q 449.79166 5450.4165 423.3333 5450.4165 Q 396.87497 5450.4165 423.3333 5423.958 Q 476.24997 5397.4995 423.3333 5397.4995 Q 370.41666 5397.4995 370.41666 5344.583 Q 370.41666 5318.1245 264.5833 5291.6665 Q 185.20833 5238.7495 185.20833 5185.833 Q 158.74998 5132.9165 185.20833 5132.9165 Q 211.66666 5106.458 211.66666 5053.5415 Q 185.20833 5000.6245 105.83333 4974.1665 L 0.0 4921.2495 L 0.0 4921.2495 L 0.0 4921.2495 L 26.458332 4921.2495 L 26.458332 4921.2495 L 52.916664 4894.7915 Q 79.37499 4894.7915 79.37499 4841.8745 L 105.83333 4788.958 L 105.83333 4788.958 L 105.83333 4815.4165 L 105.83333 4815.4165 L 105.83333 4815.4165 L 132.29166 4815.4165 L 132.29166 4815.4165 L 158.74998 4736.0415 Q 185.20833 4656.6665 317.49997 4656.6665 Q 476.24997 4630.208 476.24997 4656.6665 Q 476.24997 4683.1245 582.0833 4709.583 Q 687.9166 4762.4995 740.8333 4762.4995 Q 767.2916 4762.4995 793.74994 4788.958 Q 793.74994 4815.4165 846.6666 4815.4165 L 873.12494 4815.4165 L 899.5833 4815.4165 L 926.0416 4815.4165 L 926.0416 4762.4995 Q 952.49994 4736.0415 952.49994 4709.583 Q 952.49994 4683.1245 978.95825 4683.1245 Q 1005.4166 4683.1245 1005.4166 4656.6665 Q 1005.4166 4630.208 1031.875 4550.833 Q 1031.875 4497.9165 1005.4166 4497.9165 Q 978.95825 4497.9165 1005.4166 4471.458 Q 1031.875 4445.0 1031.875 4392.083 Q 1005.4166 4312.708 1005.4166 4206.875 Q 952.49994 4101.0415 926.0416 4074.583 Q 873.12494 4048.1248 846.6666 3942.2915 Q 793.74994 3836.4583 793.74994 3624.7915 Q 793.74994 3439.5833 793.74994 3307.2915 Q 793.74994 3174.9998 846.6666 2831.0415 Q 899.5833 2487.0833 1005.4166 2434.1665 Q 1111.25 2381.2498 1111.25 2354.7915 Q 1137.7083 2328.3333 1164.1666 2328.3333 L 1190.6249 2328.3333 L 1217.0833 2354.7915 L 1243.5416 2354.7915 L 1243.5416 2328.3333 L 1269.9999 2301.875 L 1269.9999 2301.875 L 1269.9999 2275.4165 L 1190.6249 2248.9583 Q 1111.25 2222.5 1137.7083 2169.5833 Q 1137.7083 2090.2083 1164.1666 2063.75 Q 1217.0833 2063.75 1217.0833 2010.8333 Q 1217.0833 1984.3749 1190.6249 1984.3749 Q 1164.1666 1984.3749 1190.6249 1931.4583 Q 1217.0833 1852.0833 1269.9999 1852.0833 Q 1322.9166 1825.6249 1349.3749 1799.1666 Q 1375.8333 1746.2499 1640.4166 1693.3333 Q 1931.4583 1640.4166 1984.3749 1640.4166 Q 2037.2915 1587.4999 2116.6665 1613.9583 Q 2222.5 1613.9583 2222.5 1534.5833 Q 2196.0415 1428.7499 2248.9583 1428.7499 Q 2275.4165 1402.2916 2248.9583 1164.1666 Q 2222.5 926.0416 2222.5 767.2916 Q 2248.9583 608.5416 2222.5 608.5416 Q 2196.0415 608.5416 2196.0415 555.625 Q 2196.0415 529.1666 2222.5 502.7083 Q 2248.9583 502.7083 2222.5 423.3333 Q 2222.5 370.41666 2248.9583 370.41666 Q 2275.4165 343.9583 2328.3333 264.5833 Q 2328.3333 158.74998 2354.7915 79.37499 Q 2381.2498 0.0 2381.2498 0.0 z" svg:height="66.93958mm" draw:style-name="style-743" svg:viewBox="0.0 0.0 3042.7083 6693.958" svg:width="30.427082mm" svg:x="251.88332mm" svg:y="104.774994mm"/>
          <draw:path svg:d="M 238.12498 0.0 L 264.5833 0.0 L 264.5833 26.458332 L 264.5833 26.458332 L 238.12498 26.458332 L 238.12498 26.458332 L 238.12498 52.916664 L 264.5833 52.916664 L 264.5833 79.37499 L 264.5833 105.83333 L 396.87497 132.29166 Q 529.1666 158.74998 529.1666 185.20833 Q 529.1666 211.66666 502.7083 211.66666 Q 476.24997 238.12498 608.5416 238.12498 L 740.8333 238.12498 L 740.8333 238.12498 Q 740.8333 238.12498 714.37494 264.5833 Q 687.9166 264.5833 687.9166 317.49997 Q 687.9166 370.41666 661.4583 370.41666 L 634.99994 370.41666 L 634.99994 343.9583 Q 634.99994 343.9583 608.5416 343.9583 Q 608.5416 343.9583 608.5416 343.9583 Q 582.0833 317.49997 423.3333 343.9583 L 238.12498 343.9583 L 238.12498 343.9583 Q 211.66666 317.49997 105.83333 264.5833 Q 0.0 238.12498 0.0 211.66666 Q 26.458332 185.20833 105.83333 238.12498 Q 158.74998 264.5833 158.74998 211.66666 Q 105.83333 158.74998 105.83333 132.29166 L 79.37499 105.83333 L 79.37499 105.83333 Q 79.37499 79.37499 105.83333 79.37499 L 105.83333 79.37499 L 158.74998 52.916664 Q 211.66666 26.458332 238.12498 0.0 z M 423.3333 185.20833 Q 423.3333 185.20833 423.3333 158.74998 Q 423.3333 158.74998 423.3333 185.20833 Q 423.3333 185.20833 423.3333 185.20833 z" svg:height="3.7041664mm" draw:style-name="style-744" svg:viewBox="0.0 0.0 740.8333 370.41666" svg:width="7.408333mm" svg:x="107.42083mm" svg:y="69.58541mm"/>
          <draw:path svg:d="M 2566.4583 0.0 L 2619.3748 0.0 L 2619.3748 0.0 Q 2619.3748 0.0 2645.8333 26.458332 L 2645.8333 26.458332 L 2645.8333 26.458332 Q 2645.8333 52.916664 2645.8333 52.916664 L 2672.2915 52.916664 L 2672.2915 238.12498 Q 2672.2915 423.3333 2725.2083 423.3333 Q 2778.1248 423.3333 2751.6665 661.4583 Q 2751.6665 899.5833 2751.6665 1164.1666 Q 2751.6665 1402.2916 2751.6665 1455.2083 L 2751.6665 1508.1249 L 2725.2083 1534.5833 L 2698.7498 1587.4999 L 2698.7498 1640.4166 L 2698.7498 1666.8749 L 2698.7498 1666.8749 L 2698.7498 1666.8749 L 2672.2915 1693.3333 L 2672.2915 1719.7916 L 2645.8333 1719.7916 L 2592.9165 1719.7916 L 2592.9165 1666.8749 L 2592.9165 1613.9583 L 2592.9165 1534.5833 Q 2592.9165 1455.2083 2566.4583 793.74994 L 2566.4583 105.83333 L 2539.9998 105.83333 Q 2513.5415 105.83333 2434.1665 105.83333 Q 2381.2498 105.83333 1190.6249 79.37499 L 0.0 52.916664 L 26.458332 52.916664 L 52.916664 52.916664 L 1269.9999 26.458332 Q 2513.5415 0.0 2566.4583 0.0 z" svg:height="17.197916mm" draw:style-name="style-745" svg:viewBox="0.0 0.0 2751.6665 1719.7916" svg:width="27.516665mm" svg:x="119.06249mm" svg:y="40.216663mm"/>
          <draw:path svg:d="M 26.458332 79.37499 L 52.916664 0.0 L 105.83333 26.458332 Q 158.74998 26.458332 185.20833 79.37499 Q 238.12498 132.29166 264.5833 158.74998 L 264.5833 158.74998 L 264.5833 185.20833 Q 264.5833 211.66666 211.66666 238.12498 Q 158.74998 264.5833 132.29166 291.04166 Q 132.29166 343.9583 158.74998 343.9583 L 185.20833 343.9583 L 185.20833 370.41666 L 185.20833 396.87497 L 158.74998 396.87497 L 132.29166 396.87497 L 105.83333 370.41666 L 52.916664 343.9583 L 26.458332 343.9583 L 0.0 343.9583 L 0.0 291.04166 L 0.0 238.12498 L 0.0 211.66666 Q 0.0 185.20833 26.458332 79.37499 z" svg:height="3.9687498mm" draw:style-name="style-746" svg:viewBox="0.0 0.0 264.5833 396.87497" svg:width="2.6458333mm" svg:x="153.45833mm" svg:y="107.15624mm"/>
          <draw:path svg:d="M 264.5833 79.37499 L 291.04166 0.0 L 317.49997 26.458332 Q 343.9583 79.37499 396.87497 52.916664 Q 449.79166 52.916664 449.79166 79.37499 Q 449.79166 105.83333 476.24997 132.29166 Q 529.1666 158.74998 529.1666 185.20833 Q 529.1666 238.12498 502.7083 264.5833 L 502.7083 291.04166 L 476.24997 291.04166 Q 449.79166 291.04166 449.79166 317.49997 Q 423.3333 317.49997 343.9583 343.9583 Q 238.12498 396.87497 185.20833 423.3333 L 132.29166 476.24997 L 132.29166 476.24997 Q 132.29166 502.7083 105.83333 502.7083 L 105.83333 502.7083 L 79.37499 529.1666 Q 52.916664 555.625 52.916664 582.0833 L 26.458332 582.0833 L 0.0 582.0833 Q 0.0 555.625 0.0 555.625 Q 0.0 555.625 132.29166 370.41666 Q 264.5833 185.20833 264.5833 79.37499 z" svg:height="5.820833mm" draw:style-name="style-747" svg:viewBox="0.0 0.0 529.1666 582.0833" svg:width="5.2916665mm" svg:x="116.416664mm" svg:y="155.31041mm"/>
          <draw:path svg:d="M 449.79166 0.0 L 449.79166 0.0 L 476.24997 0.0 L 476.24997 0.0 L 476.24997 0.0 L 502.7083 0.0 L 502.7083 26.458332 L 529.1666 52.916664 L 529.1666 52.916664 L 529.1666 79.37499 L 608.5416 105.83333 Q 687.9166 132.29166 687.9166 132.29166 L 687.9166 158.74998 L 687.9166 158.74998 Q 687.9166 158.74998 661.4583 211.66666 L 661.4583 264.5833 L 634.99994 291.04166 Q 608.5416 343.9583 634.99994 343.9583 L 661.4583 343.9583 L 661.4583 370.41666 L 687.9166 370.41666 L 687.9166 449.79166 L 687.9166 502.7083 L 661.4583 529.1666 L 661.4583 555.625 L 661.4583 555.625 Q 634.99994 582.0833 529.1666 608.5416 L 423.3333 608.5416 L 423.3333 634.99994 L 423.3333 661.4583 L 396.87497 661.4583 L 396.87497 661.4583 L 370.41666 687.9166 L 343.9583 714.37494 L 343.9583 714.37494 L 343.9583 714.37494 L 317.49997 714.37494 Q 317.49997 714.37494 238.12498 661.4583 L 158.74998 608.5416 L 158.74998 608.5416 Q 158.74998 608.5416 185.20833 555.625 Q 211.66666 502.7083 132.29166 529.1666 L 79.37499 555.625 L 52.916664 555.625 L 26.458332 555.625 L 0.0 555.625 L 0.0 555.625 L 0.0 529.1666 L 0.0 529.1666 L 0.0 449.79166 Q 0.0 343.9583 52.916664 343.9583 Q 79.37499 343.9583 105.83333 343.9583 L 158.74998 343.9583 L 132.29166 317.49997 Q 105.83333 291.04166 79.37499 291.04166 Q 52.916664 291.04166 26.458332 211.66666 L 0.0 158.74998 L 26.458332 158.74998 L 26.458332 132.29166 L 26.458332 132.29166 L 52.916664 132.29166 L 52.916664 132.29166 L 52.916664 132.29166 L 52.916664 105.83333 L 52.916664 105.83333 L 79.37499 105.83333 L 79.37499 79.37499 L 105.83333 79.37499 L 105.83333 79.37499 L 211.66666 79.37499 Q 317.49997 79.37499 317.49997 79.37499 L 317.49997 52.916664 L 370.41666 26.458332 Q 449.79166 26.458332 449.79166 0.0 z" svg:height="7.1437497mm" draw:style-name="style-748" svg:viewBox="0.0 0.0 687.9166 714.37494" svg:width="6.879166mm" svg:x="147.10832mm" svg:y="97.63125mm"/>
          <draw:path svg:d="M 238.12498 238.12498 L 264.5833 264.5833 L 264.5833 317.49997 L 264.5833 343.9583 L 291.04166 343.9583 L 291.04166 370.41666 L 291.04166 370.41666 L 317.49997 370.41666 L 317.49997 423.3333 L 317.49997 449.79166 L 343.9583 449.79166 L 343.9583 449.79166 L 343.9583 502.7083 Q 370.41666 555.625 370.41666 952.49994 L 370.41666 1375.8333 L 343.9583 1428.7499 L 343.9583 1508.1249 L 343.9583 1508.1249 L 317.49997 1508.1249 L 317.49997 1481.6666 L 317.49997 1455.2083 L 291.04166 1375.8333 L 291.04166 1322.9166 L 264.5833 1322.9166 Q 211.66666 1322.9166 105.83333 1296.4583 L 0.0 1269.9999 L 0.0 634.99994 L 0.0 0.0 L 26.458332 0.0 Q 52.916664 0.0 52.916664 79.37499 Q 52.916664 158.74998 132.29166 185.20833 Q 211.66666 211.66666 238.12498 238.12498 z" svg:height="15.081249mm" draw:style-name="style-749" svg:viewBox="0.0 0.0 370.41666 1508.1249" svg:width="3.7041664mm" svg:x="3.7041664mm" svg:y="114.82916mm"/>
          <draw:path svg:d="M 52.916664 52.916664 L 0.0 0.0 L 52.916664 0.0 L 105.83333 26.458332 L 238.12498 79.37499 Q 370.41666 132.29166 449.79166 132.29166 Q 529.1666 132.29166 582.0833 132.29166 L 608.5416 132.29166 L 687.9166 291.04166 Q 793.74994 449.79166 793.74994 449.79166 L 793.74994 476.24997 L 793.74994 476.24997 L 793.74994 502.7083 L 793.74994 502.7083 L 793.74994 502.7083 L 820.2083 502.7083 L 820.2083 502.7083 L 793.74994 529.1666 L 740.8333 555.625 L 740.8333 555.625 L 740.8333 555.625 L 767.2916 555.625 L 767.2916 555.625 L 793.74994 582.0833 L 820.2083 582.0833 L 820.2083 608.5416 L 793.74994 634.99994 L 793.74994 634.99994 L 793.74994 661.4583 L 793.74994 661.4583 L 793.74994 661.4583 L 820.2083 661.4583 L 820.2083 661.4583 L 846.6666 714.37494 Q 899.5833 714.37494 926.0416 740.8333 L 952.49994 767.2916 L 952.49994 767.2916 L 952.49994 767.2916 L 978.95825 793.74994 L 1005.4166 820.2083 L 1005.4166 820.2083 L 1005.4166 820.2083 L 1005.4166 846.6666 L 1005.4166 846.6666 L 1031.875 846.6666 L 1031.875 873.12494 L 1031.875 873.12494 L 1058.3333 873.12494 L 1058.3333 899.5833 L 1058.3333 926.0416 L 1031.875 926.0416 L 1031.875 926.0416 L 1031.875 926.0416 L 1005.4166 926.0416 L 1005.4166 926.0416 L 1005.4166 926.0416 L 1005.4166 926.0416 L 978.95825 926.0416 L 978.95825 926.0416 L 952.49994 926.0416 L 952.49994 873.12494 L 952.49994 846.6666 L 926.0416 846.6666 L 899.5833 820.2083 L 873.12494 820.2083 Q 846.6666 820.2083 767.2916 820.2083 L 687.9166 820.2083 L 687.9166 820.2083 Q 687.9166 820.2083 661.4583 820.2083 Q 661.4583 820.2083 634.99994 767.2916 Q 634.99994 714.37494 608.5416 714.37494 L 582.0833 740.8333 L 582.0833 714.37494 Q 582.0833 661.4583 555.625 634.99994 Q 529.1666 608.5416 476.24997 582.0833 Q 423.3333 555.625 423.3333 502.7083 Q 423.3333 423.3333 238.12498 264.5833 L 79.37499 105.83333 L 79.37499 105.83333 Q 79.37499 79.37499 52.916664 52.916664 z" svg:height="9.260416mm" draw:style-name="style-750" svg:viewBox="0.0 0.0 1058.3333 926.0416" svg:width="10.583333mm" svg:x="83.60833mm" svg:y="156.36874mm"/>
          <draw:path svg:d="M 317.49997 264.5833 L 317.49997 0.0 L 317.49997 0.0 L 343.9583 0.0 L 370.41666 0.0 Q 370.41666 26.458332 370.41666 26.458332 L 396.87497 26.458332 L 396.87497 79.37499 Q 396.87497 105.83333 476.24997 79.37499 Q 529.1666 79.37499 529.1666 132.29166 Q 529.1666 211.66666 555.625 185.20833 Q 555.625 158.74998 582.0833 132.29166 Q 634.99994 132.29166 634.99994 132.29166 L 634.99994 105.83333 L 687.9166 185.20833 Q 740.8333 291.04166 767.2916 291.04166 Q 793.74994 291.04166 793.74994 317.49997 L 793.74994 317.49997 L 793.74994 317.49997 Q 767.2916 343.9583 767.2916 370.41666 Q 767.2916 423.3333 634.99994 423.3333 L 529.1666 449.79166 L 529.1666 449.79166 L 529.1666 449.79166 L 502.7083 449.79166 L 502.7083 449.79166 L 502.7083 476.24997 L 476.24997 476.24997 L 476.24997 476.24997 L 476.24997 502.7083 L 476.24997 502.7083 L 476.24997 502.7083 L 449.79166 555.625 L 449.79166 608.5416 L 582.0833 582.0833 Q 687.9166 555.625 687.9166 582.0833 Q 687.9166 608.5416 661.4583 608.5416 Q 634.99994 608.5416 634.99994 634.99994 L 634.99994 661.4583 L 687.9166 661.4583 Q 714.37494 687.9166 714.37494 714.37494 Q 714.37494 740.8333 687.9166 740.8333 Q 661.4583 714.37494 661.4583 714.37494 L 634.99994 714.37494 L 634.99994 767.2916 L 634.99994 793.74994 L 608.5416 820.2083 L 608.5416 873.12494 L 582.0833 873.12494 Q 555.625 873.12494 476.24997 926.0416 Q 423.3333 978.95825 317.49997 1005.4166 L 238.12498 1031.875 L 238.12498 1031.875 L 238.12498 1031.875 L 158.74998 1031.875 L 52.916664 1031.875 L 52.916664 1005.4166 L 52.916664 1005.4166 L 26.458332 978.95825 L 0.0 952.49994 L 0.0 952.49994 L 0.0 952.49994 L 0.0 952.49994 L 0.0 926.0416 L 0.0 926.0416 L 0.0 926.0416 L 26.458332 926.0416 L 26.458332 926.0416 L 26.458332 899.5833 L 52.916664 899.5833 L 52.916664 899.5833 L 52.916664 873.12494 L 52.916664 873.12494 L 52.916664 873.12494 L 79.37499 820.2083 Q 105.83333 793.74994 132.29166 687.9166 Q 158.74998 582.0833 211.66666 555.625 Q 291.04166 529.1666 317.49997 264.5833 z" svg:height="10.318749mm" draw:style-name="style-751" svg:viewBox="0.0 0.0 793.74994 1031.875" svg:width="7.9374995mm" svg:x="152.4mm" svg:y="141.0229mm"/>
          <draw:path svg:d="M 185.20833 26.458332 L 185.20833 0.0 L 238.12498 0.0 Q 291.04166 0.0 317.49997 52.916664 Q 343.9583 79.37499 423.3333 79.37499 Q 502.7083 79.37499 502.7083 105.83333 L 502.7083 105.83333 L 476.24997 105.83333 L 476.24997 105.83333 L 476.24997 132.29166 L 476.24997 132.29166 L 449.79166 132.29166 L 449.79166 132.29166 L 423.3333 132.29166 Q 423.3333 132.29166 423.3333 158.74998 L 423.3333 158.74998 L 423.3333 158.74998 Q 396.87497 185.20833 423.3333 185.20833 L 423.3333 185.20833 L 423.3333 185.20833 Q 423.3333 185.20833 370.41666 211.66666 L 317.49997 238.12498 L 291.04166 238.12498 L 264.5833 238.12498 L 264.5833 264.5833 L 264.5833 291.04166 L 238.12498 291.04166 L 238.12498 291.04166 L 238.12498 317.49997 L 211.66666 317.49997 L 211.66666 317.49997 L 211.66666 317.49997 L 211.66666 317.49997 Q 185.20833 291.04166 105.83333 264.5833 L 0.0 211.66666 L 26.458332 185.20833 Q 52.916664 185.20833 52.916664 158.74998 L 52.916664 158.74998 L 105.83333 132.29166 Q 158.74998 132.29166 158.74998 79.37499 Q 158.74998 52.916664 185.20833 26.458332 z" svg:height="3.1749997mm" draw:style-name="style-752" svg:viewBox="0.0 0.0 502.7083 317.49997" svg:width="5.027083mm" svg:x="162.98332mm" svg:y="84.40208mm"/>
          <draw:path svg:d="M 396.87497 26.458332 L 396.87497 26.458332 L 396.87497 0.0 L 423.3333 0.0 L 423.3333 0.0 L 423.3333 26.458332 L 423.3333 26.458332 L 423.3333 26.458332 L 476.24997 79.37499 Q 502.7083 132.29166 582.0833 105.83333 Q 661.4583 79.37499 634.99994 132.29166 Q 634.99994 185.20833 634.99994 185.20833 Q 608.5416 185.20833 608.5416 211.66666 L 608.5416 211.66666 L 582.0833 317.49997 Q 582.0833 423.3333 582.0833 449.79166 Q 582.0833 476.24997 555.625 449.79166 Q 529.1666 449.79166 502.7083 502.7083 Q 502.7083 555.625 476.24997 555.625 Q 423.3333 529.1666 423.3333 582.0833 Q 396.87497 661.4583 370.41666 661.4583 L 343.9583 661.4583 L 343.9583 687.9166 L 370.41666 687.9166 L 370.41666 714.37494 L 370.41666 740.8333 L 343.9583 740.8333 L 343.9583 767.2916 L 343.9583 767.2916 L 317.49997 767.2916 L 317.49997 767.2916 L 317.49997 767.2916 L 317.49997 793.74994 L 317.49997 793.74994 L 291.04166 793.74994 L 291.04166 820.2083 L 264.5833 820.2083 L 238.12498 820.2083 L 238.12498 793.74994 L 238.12498 767.2916 L 238.12498 767.2916 L 238.12498 767.2916 L 238.12498 740.8333 L 264.5833 740.8333 L 264.5833 634.99994 Q 264.5833 529.1666 211.66666 502.7083 L 158.74998 449.79166 L 158.74998 396.87497 Q 158.74998 343.9583 79.37499 317.49997 L 0.0 291.04166 L 0.0 291.04166 L 0.0 291.04166 L 26.458332 291.04166 L 26.458332 291.04166 L 26.458332 264.5833 L 52.916664 264.5833 L 52.916664 238.12498 L 52.916664 185.20833 L 26.458332 185.20833 L 0.0 185.20833 L 0.0 158.74998 L 0.0 132.29166 L 26.458332 132.29166 L 52.916664 132.29166 L 52.916664 158.74998 L 52.916664 158.74998 L 79.37499 158.74998 L 79.37499 132.29166 L 79.37499 132.29166 L 105.83333 132.29166 L 105.83333 132.29166 L 105.83333 132.29166 L 52.916664 105.83333 L 26.458332 79.37499 L 79.37499 105.83333 Q 158.74998 105.83333 158.74998 132.29166 Q 158.74998 132.29166 132.29166 158.74998 L 132.29166 185.20833 L 185.20833 185.20833 Q 264.5833 158.74998 264.5833 105.83333 Q 317.49997 52.916664 317.49997 79.37499 Q 317.49997 132.29166 343.9583 132.29166 Q 370.41666 132.29166 370.41666 79.37499 L 370.41666 26.458332 L 396.87497 26.458332 z" svg:height="8.202083mm" draw:style-name="style-753" svg:viewBox="0.0 0.0 634.99994 820.2083" svg:width="6.3499994mm" svg:x="224.36665mm" svg:y="127.26458mm"/>
          <draw:path svg:d="M 0.0 26.458332 L 0.0 0.0 L 79.37499 52.916664 Q 185.20833 105.83333 238.12498 211.66666 Q 291.04166 343.9583 317.49997 343.9583 L 317.49997 370.41666 L 317.49997 370.41666 L 343.9583 370.41666 L 343.9583 370.41666 L 343.9583 370.41666 L 343.9583 396.87497 L 370.41666 396.87497 L 370.41666 423.3333 L 370.41666 423.3333 L 370.41666 423.3333 Q 343.9583 449.79166 370.41666 476.24997 L 370.41666 476.24997 L 370.41666 476.24997 L 370.41666 502.7083 L 343.9583 502.7083 Q 317.49997 476.24997 317.49997 476.24997 L 317.49997 476.24997 L 317.49997 476.24997 Q 291.04166 449.79166 291.04166 449.79166 L 291.04166 449.79166 L 291.04166 449.79166 Q 291.04166 449.79166 264.5833 423.3333 Q 238.12498 396.87497 132.29166 264.5833 L 0.0 105.83333 L 0.0 79.37499 L 0.0 52.916664 L 0.0 26.458332 z" svg:height="5.027083mm" draw:style-name="style-754" svg:viewBox="0.0 0.0 370.41666 502.7083" svg:width="3.7041664mm" svg:x="64.29375mm" svg:y="185.20833mm"/>
          <draw:path svg:d="M 52.916664 26.458332 L 79.37499 26.458332 L 105.83333 0.0 Q 158.74998 0.0 185.20833 79.37499 Q 211.66666 132.29166 211.66666 79.37499 Q 211.66666 26.458332 238.12498 26.458332 L 238.12498 26.458332 L 238.12498 26.458332 L 264.5833 26.458332 L 264.5833 26.458332 L 264.5833 26.458332 L 264.5833 52.916664 L 264.5833 52.916664 L 291.04166 52.916664 L 291.04166 79.37499 L 291.04166 79.37499 L 317.49997 79.37499 L 317.49997 105.83333 L 317.49997 132.29166 L 343.9583 132.29166 L 343.9583 132.29166 L 343.9583 105.83333 L 370.41666 105.83333 L 449.79166 211.66666 Q 529.1666 317.49997 555.625 343.9583 L 582.0833 370.41666 L 582.0833 396.87497 L 582.0833 423.3333 L 634.99994 423.3333 L 687.9166 396.87497 L 687.9166 396.87497 L 687.9166 396.87497 L 661.4583 396.87497 Q 661.4583 396.87497 634.99994 370.41666 Q 608.5416 370.41666 608.5416 343.9583 L 608.5416 291.04166 L 634.99994 291.04166 Q 687.9166 291.04166 740.8333 317.49997 L 767.2916 343.9583 L 767.2916 343.9583 L 793.74994 343.9583 L 793.74994 396.87497 L 793.74994 449.79166 L 820.2083 449.79166 L 820.2083 449.79166 L 846.6666 476.24997 L 846.6666 476.24997 L 846.6666 555.625 L 846.6666 608.5416 L 820.2083 661.4583 L 793.74994 740.8333 L 793.74994 767.2916 L 793.74994 820.2083 L 793.74994 820.2083 L 767.2916 820.2083 L 767.2916 846.6666 L 767.2916 846.6666 L 740.8333 846.6666 L 740.8333 820.2083 L 740.8333 820.2083 L 740.8333 820.2083 L 714.37494 793.74994 L 687.9166 767.2916 L 687.9166 714.37494 Q 687.9166 634.99994 582.0833 555.625 Q 502.7083 502.7083 449.79166 396.87497 Q 396.87497 291.04166 370.41666 291.04166 Q 343.9583 291.04166 238.12498 211.66666 L 158.74998 158.74998 L 132.29166 158.74998 L 132.29166 132.29166 L 105.83333 132.29166 Q 79.37499 132.29166 52.916664 105.83333 L 26.458332 79.37499 L 0.0 52.916664 Q 0.0 26.458332 52.916664 26.458332 z" svg:height="8.466666mm" draw:style-name="style-755" svg:viewBox="0.0 0.0 846.6666 846.6666" svg:width="8.466666mm" svg:x="255.05832mm" svg:y="195.52707mm"/>
          <draw:path svg:d="M 767.2916 26.458332 L 793.74994 26.458332 L 820.2083 211.66666 Q 846.6666 396.87497 873.12494 396.87497 Q 899.5833 396.87497 899.5833 423.3333 Q 899.5833 449.79166 926.0416 449.79166 Q 952.49994 449.79166 926.0416 476.24997 Q 899.5833 502.7083 926.0416 502.7083 Q 952.49994 502.7083 978.95825 608.5416 Q 978.95825 740.8333 1031.875 740.8333 L 1058.3333 740.8333 L 1058.3333 767.2916 L 1058.3333 793.74994 L 1084.7916 793.74994 L 1111.25 793.74994 L 1111.25 820.2083 L 1137.7083 846.6666 L 1137.7083 873.12494 L 1137.7083 899.5833 L 1164.1666 899.5833 L 1164.1666 899.5833 L 1137.7083 1111.25 Q 1137.7083 1322.9166 1137.7083 1693.3333 Q 1137.7083 2063.75 1111.25 2169.5833 Q 1111.25 2248.9583 1084.7916 2328.3333 Q 1084.7916 2407.7083 1058.3333 2513.5415 L 1058.3333 2645.8333 L 1058.3333 2645.8333 L 1031.875 2645.8333 L 1031.875 2619.3748 L 1031.875 2592.9165 L 1005.4166 2592.9165 L 1005.4166 2566.4583 L 978.95825 2566.4583 L 952.49994 2566.4583 L 952.49994 2539.9998 L 926.0416 2513.5415 L 926.0416 2513.5415 L 926.0416 2513.5415 L 926.0416 2487.0833 L 926.0416 2487.0833 L 899.5833 2487.0833 L 899.5833 2460.6248 L 899.5833 2460.6248 L 873.12494 2460.6248 L 873.12494 2434.1665 Q 873.12494 2407.7083 846.6666 2354.7915 Q 846.6666 2328.3333 793.74994 2301.875 Q 740.8333 2301.875 740.8333 2248.9583 Q 740.8333 2196.0415 767.2916 2196.0415 Q 793.74994 2196.0415 767.2916 2143.125 L 767.2916 2090.2083 L 767.2916 2090.2083 Q 767.2916 2090.2083 767.2916 2037.2915 Q 767.2916 2010.8333 767.2916 1984.3749 L 740.8333 1984.3749 L 740.8333 1931.4583 Q 767.2916 1904.9999 740.8333 1640.4166 L 714.37494 1375.8333 L 714.37494 1375.8333 Q 714.37494 1349.3749 740.8333 1296.4583 Q 767.2916 1243.5416 767.2916 1137.7083 Q 767.2916 1058.3333 714.37494 1031.875 Q 661.4583 978.95825 661.4583 926.0416 L 661.4583 846.6666 L 634.99994 793.74994 L 608.5416 740.8333 L 608.5416 740.8333 L 608.5416 714.37494 L 608.5416 714.37494 L 608.5416 714.37494 L 582.0833 714.37494 L 582.0833 714.37494 L 582.0833 740.8333 L 555.625 740.8333 L 555.625 740.8333 L 555.625 767.2916 L 555.625 767.2916 L 555.625 767.2916 L 529.1666 767.2916 L 529.1666 767.2916 L 529.1666 793.74994 L 502.7083 793.74994 L 502.7083 820.2083 L 502.7083 873.12494 L 476.24997 926.0416 Q 449.79166 978.95825 396.87497 1084.7916 L 343.9583 1164.1666 L 343.9583 1164.1666 Q 317.49997 1190.6249 238.12498 1243.5416 L 185.20833 1349.3749 L 185.20833 1349.3749 L 185.20833 1349.3749 L 158.74998 1375.8333 L 132.29166 1402.2916 L 132.29166 1402.2916 L 132.29166 1402.2916 L 132.29166 1428.7499 L 132.29166 1428.7499 L 105.83333 1455.2083 L 79.37499 1481.6666 L 79.37499 1481.6666 L 79.37499 1481.6666 L 79.37499 1455.2083 L 79.37499 1428.7499 L 52.916664 1428.7499 L 26.458332 1428.7499 L 26.458332 1402.2916 L 26.458332 1375.8333 L 26.458332 1349.3749 L 26.458332 1322.9166 L 26.458332 1322.9166 L 26.458332 1296.4583 L 26.458332 1296.4583 L 26.458332 1296.4583 L 0.0 1296.4583 L 0.0 1296.4583 L 26.458332 1217.0833 Q 79.37499 1137.7083 52.916664 1111.25 Q 26.458332 1084.7916 0.0 1005.4166 Q -26.458332 926.0416 26.458332 899.5833 Q 52.916664 873.12494 26.458332 873.12494 Q 0.0 873.12494 26.458332 846.6666 Q 79.37499 820.2083 52.916664 820.2083 Q 26.458332 820.2083 26.458332 793.74994 Q 52.916664 767.2916 79.37499 661.4583 Q 132.29166 582.0833 158.74998 423.3333 Q 211.66666 291.04166 317.49997 211.66666 Q 396.87497 132.29166 423.3333 79.37499 Q 449.79166 52.916664 476.24997 26.458332 Q 529.1666 26.458332 555.625 0.0 Q 608.5416 -26.458332 608.5416 26.458332 Q 608.5416 79.37499 661.4583 79.37499 Q 714.37494 79.37499 714.37494 52.916664 Q 740.8333 26.458332 767.2916 26.458332 z" svg:height="26.458332mm" draw:style-name="style-756" svg:viewBox="0.0 0.0 1164.1666 2645.8333" svg:width="11.641666mm" svg:x="279.1354mm" svg:y="78.05208mm"/>
          <draw:path svg:d="M 264.5833 26.458332 L 264.5833 0.0 L 343.9583 79.37499 Q 396.87497 132.29166 423.3333 185.20833 L 449.79166 264.5833 L 449.79166 264.5833 L 449.79166 264.5833 L 449.79166 291.04166 L 449.79166 291.04166 L 423.3333 291.04166 L 423.3333 291.04166 L 423.3333 317.49997 L 449.79166 317.49997 L 449.79166 343.9583 L 449.79166 343.9583 L 423.3333 370.41666 L 396.87497 396.87497 L 396.87497 396.87497 L 396.87497 396.87497 L 396.87497 423.3333 L 396.87497 423.3333 L 396.87497 423.3333 Q 370.41666 449.79166 343.9583 449.79166 Q 317.49997 449.79166 343.9583 476.24997 Q 370.41666 476.24997 370.41666 502.7083 Q 370.41666 529.1666 317.49997 502.7083 Q 264.5833 502.7083 264.5833 476.24997 Q 238.12498 449.79166 185.20833 449.79166 L 132.29166 449.79166 L 79.37499 449.79166 L 52.916664 449.79166 L 52.916664 423.3333 L 26.458332 396.87497 L 26.458332 396.87497 L 26.458332 396.87497 L 26.458332 370.41666 L 26.458332 370.41666 L 0.0 370.41666 L 0.0 343.9583 L 0.0 343.9583 L 0.0 343.9583 L 79.37499 343.9583 L 158.74998 343.9583 L 158.74998 317.49997 L 185.20833 291.04166 L 185.20833 291.04166 L 185.20833 264.5833 L 158.74998 264.5833 L 158.74998 238.12498 L 158.74998 238.12498 L 185.20833 238.12498 L 185.20833 185.20833 L 185.20833 158.74998 L 238.12498 158.74998 L 264.5833 158.74998 L 264.5833 132.29166 L 291.04166 79.37499 L 291.04166 79.37499 L 291.04166 52.916664 L 264.5833 26.458332 z" svg:height="5.027083mm" draw:style-name="style-757" svg:viewBox="0.0 0.0 449.79166 502.7083" svg:width="4.497916mm" svg:x="248.44374mm" svg:y="190.23541mm"/>
          <draw:path svg:d="M 661.4583 26.458332 L 661.4583 79.37499 L 661.4583 79.37499 L 634.99994 79.37499 L 634.99994 79.37499 L 634.99994 79.37499 L 634.99994 105.83333 L 634.99994 105.83333 L 661.4583 185.20833 Q 687.9166 238.12498 740.8333 264.5833 Q 793.74994 291.04166 820.2083 343.9583 Q 846.6666 423.3333 846.6666 449.79166 Q 846.6666 449.79166 873.12494 449.79166 L 873.12494 476.24997 L 873.12494 476.24997 Q 846.6666 476.24997 846.6666 502.7083 Q 820.2083 502.7083 793.74994 582.0833 Q 767.2916 661.4583 740.8333 661.4583 Q 714.37494 661.4583 634.99994 661.4583 L 529.1666 661.4583 L 529.1666 661.4583 L 529.1666 661.4583 L 529.1666 740.8333 L 529.1666 820.2083 L 529.1666 846.6666 L 529.1666 873.12494 L 529.1666 873.12494 L 502.7083 873.12494 L 502.7083 846.6666 L 476.24997 846.6666 L 476.24997 846.6666 L 476.24997 873.12494 L 476.24997 873.12494 L 476.24997 873.12494 L 449.79166 873.12494 L 449.79166 873.12494 L 449.79166 899.5833 L 423.3333 899.5833 L 423.3333 873.12494 L 423.3333 846.6666 L 423.3333 767.2916 Q 423.3333 714.37494 343.9583 714.37494 Q 264.5833 714.37494 158.74998 687.9166 Q 79.37499 661.4583 79.37499 608.5416 L 79.37499 555.625 L 79.37499 555.625 Q 105.83333 529.1666 79.37499 423.3333 Q 52.916664 317.49997 26.458332 317.49997 L 0.0 291.04166 L 0.0 291.04166 L 0.0 291.04166 L 0.0 264.5833 Q 0.0 238.12498 0.0 211.66666 L 26.458332 185.20833 L 26.458332 185.20833 L 52.916664 185.20833 L 52.916664 185.20833 L 52.916664 185.20833 L 52.916664 158.74998 L 52.916664 158.74998 L 79.37499 158.74998 Q 79.37499 132.29166 105.83333 132.29166 L 105.83333 105.83333 L 105.83333 105.83333 Q 132.29166 79.37499 132.29166 79.37499 L 132.29166 79.37499 L 158.74998 79.37499 L 211.66666 79.37499 L 264.5833 105.83333 L 291.04166 105.83333 L 291.04166 105.83333 L 291.04166 132.29166 L 291.04166 132.29166 L 317.49997 132.29166 L 317.49997 132.29166 L 317.49997 132.29166 L 317.49997 158.74998 L 317.49997 158.74998 L 370.41666 79.37499 Q 396.87497 26.458332 529.1666 0.0 Q 661.4583 0.0 661.4583 26.458332 z" svg:height="8.995832mm" draw:style-name="style-758" svg:viewBox="0.0 0.0 873.12494 899.5833" svg:width="8.73125mm" svg:x="60.854164mm" svg:y="125.14791mm"/>
          <draw:path svg:d="M 0.0 26.458332 L 0.0 0.0 L 105.83333 26.458332 Q 185.20833 26.458332 211.66666 26.458332 Q 264.5833 26.458332 264.5833 26.458332 L 264.5833 26.458332 L 264.5833 26.458332 Q 238.12498 26.458332 211.66666 79.37499 Q 211.66666 132.29166 158.74998 158.74998 L 105.83333 185.20833 L 105.83333 185.20833 L 105.83333 211.66666 L 158.74998 211.66666 Q 211.66666 211.66666 211.66666 238.12498 Q 211.66666 291.04166 238.12498 291.04166 Q 264.5833 291.04166 264.5833 343.9583 L 264.5833 370.41666 L 264.5833 370.41666 Q 238.12498 343.9583 211.66666 343.9583 Q 158.74998 317.49997 158.74998 343.9583 Q 158.74998 396.87497 132.29166 396.87497 Q 105.83333 396.87497 105.83333 343.9583 L 79.37499 317.49997 L 79.37499 317.49997 Q 105.83333 317.49997 132.29166 291.04166 Q 158.74998 291.04166 105.83333 264.5833 Q 52.916664 238.12498 79.37499 185.20833 Q 105.83333 105.83333 52.916664 79.37499 Q 26.458332 79.37499 0.0 26.458332 z" svg:height="3.9687498mm" draw:style-name="style-759" svg:viewBox="0.0 0.0 264.5833 396.87497" svg:width="2.6458333mm" svg:x="160.3375mm" svg:y="137.31874mm"/>
          <draw:path svg:d="M 714.37494 158.74998 L 740.8333 211.66666 L 740.8333 211.66666 L 740.8333 185.20833 L 767.2916 185.20833 L 793.74994 185.20833 L 846.6666 158.74998 L 899.5833 158.74998 L 926.0416 185.20833 Q 952.49994 211.66666 952.49994 264.5833 L 952.49994 317.49997 L 952.49994 343.9583 L 952.49994 370.41666 L 952.49994 423.3333 L 952.49994 476.24997 L 926.0416 502.7083 L 926.0416 555.625 L 899.5833 555.625 Q 846.6666 555.625 740.8333 582.0833 L 634.99994 608.5416 L 634.99994 608.5416 Q 608.5416 608.5416 582.0833 582.0833 Q 555.625 555.625 476.24997 608.5416 Q 396.87497 608.5416 317.49997 555.625 Q 211.66666 502.7083 185.20833 529.1666 L 158.74998 529.1666 L 158.74998 529.1666 Q 158.74998 502.7083 132.29166 502.7083 Q 105.83333 502.7083 105.83333 529.1666 L 105.83333 555.625 L 105.83333 555.625 L 105.83333 555.625 L 105.83333 582.0833 L 79.37499 582.0833 L 52.916664 582.0833 L 52.916664 582.0833 L 52.916664 555.625 L 52.916664 555.625 L 52.916664 502.7083 L 52.916664 476.24997 L 26.458332 449.79166 L 0.0 396.87497 L 0.0 396.87497 L 0.0 396.87497 L 26.458332 370.41666 L 52.916664 343.9583 L 52.916664 343.9583 Q 52.916664 343.9583 79.37499 317.49997 L 105.83333 291.04166 L 105.83333 291.04166 Q 105.83333 264.5833 105.83333 238.12498 Q 105.83333 238.12498 185.20833 132.29166 L 264.5833 52.916664 L 264.5833 52.916664 Q 264.5833 52.916664 291.04166 79.37499 L 291.04166 79.37499 L 317.49997 79.37499 Q 370.41666 79.37499 370.41666 79.37499 L 370.41666 79.37499 L 423.3333 26.458332 Q 449.79166 -26.458332 555.625 0.0 Q 634.99994 26.458332 687.9166 79.37499 Q 687.9166 105.83333 714.37494 158.74998 z M 396.87497 105.83333 Q 423.3333 105.83333 423.3333 105.83333 Q 423.3333 132.29166 423.3333 132.29166 Q 396.87497 132.29166 396.87497 105.83333 z M 873.12494 396.87497 Q 899.5833 396.87497 899.5833 396.87497 Q 899.5833 396.87497 899.5833 396.87497 Q 873.12494 396.87497 873.12494 396.87497 z" svg:height="6.0854163mm" draw:style-name="style-760" svg:viewBox="0.0 0.0 952.49994 608.5416" svg:width="9.525mm" svg:x="85.725mm" svg:y="121.44374mm"/>
          <draw:path svg:d="M 396.87497 317.49997 L 396.87497 343.9583 L 370.41666 502.7083 Q 343.9583 661.4583 343.9583 714.37494 Q 317.49997 740.8333 264.5833 767.2916 Q 238.12498 820.2083 238.12498 820.2083 Q 238.12498 820.2083 211.66666 846.6666 L 185.20833 846.6666 L 185.20833 846.6666 Q 185.20833 820.2083 132.29166 820.2083 Q 52.916664 820.2083 52.916664 767.2916 L 79.37499 714.37494 L 79.37499 634.99994 Q 79.37499 555.625 26.458332 449.79166 L 0.0 317.49997 L 0.0 317.49997 Q 26.458332 317.49997 52.916664 185.20833 L 105.83333 52.916664 L 132.29166 52.916664 Q 158.74998 52.916664 158.74998 0.0 Q 185.20833 -52.916664 264.5833 132.29166 Q 370.41666 291.04166 370.41666 291.04166 Q 396.87497 291.04166 396.87497 317.49997 z" svg:height="8.466666mm" draw:style-name="style-761" svg:viewBox="0.0 0.0 396.87497 846.6666" svg:width="3.9687498mm" svg:x="67.46875mm" svg:y="206.11041mm"/>
          <draw:path svg:d="M 370.41666 26.458332 L 502.7083 0.0 L 502.7083 0.0 Q 502.7083 26.458332 529.1666 26.458332 L 555.625 26.458332 L 740.8333 105.83333 Q 899.5833 185.20833 978.95825 238.12498 Q 1058.3333 291.04166 1058.3333 291.04166 L 1084.7916 291.04166 L 1137.7083 343.9583 Q 1164.1666 370.41666 1190.6249 370.41666 L 1190.6249 396.87497 L 1217.0833 396.87497 L 1243.5416 396.87497 L 1269.9999 423.3333 L 1296.4583 449.79166 L 1322.9166 449.79166 L 1349.3749 449.79166 L 1375.8333 476.24997 L 1402.2916 502.7083 L 1428.7499 502.7083 L 1455.2083 502.7083 L 1455.2083 502.7083 L 1481.6666 502.7083 L 1481.6666 502.7083 L 1481.6666 502.7083 L 1481.6666 529.1666 L 1508.1249 529.1666 L 1534.5833 529.1666 L 1561.0416 555.625 L 1587.4999 555.625 L 1613.9583 555.625 L 1640.4166 582.0833 L 1666.8749 608.5416 L 1746.2499 608.5416 L 1799.1666 608.5416 L 1799.1666 608.5416 Q 1799.1666 608.5416 1799.1666 634.99994 L 1825.6249 634.99994 L 1878.5416 661.4583 Q 1931.4583 714.37494 1931.4583 687.9166 Q 1957.9165 687.9166 1957.9165 687.9166 L 1957.9165 687.9166 L 1957.9165 687.9166 Q 1957.9165 714.37494 1957.9165 714.37494 L 1984.3749 714.37494 L 1984.3749 714.37494 L 1984.3749 714.37494 L 2010.8333 740.8333 L 2010.8333 740.8333 L 2010.8333 740.8333 L 2037.2915 740.8333 L 2037.2915 767.2916 L 2037.2915 793.74994 L 2037.2915 793.74994 L 2063.75 793.74994 L 2063.75 820.2083 L 2063.75 846.6666 L 2037.2915 846.6666 L 2010.8333 846.6666 L 2010.8333 820.2083 L 2010.8333 793.74994 L 1984.3749 793.74994 L 1984.3749 767.2916 L 1984.3749 767.2916 L 1957.9165 767.2916 L 1957.9165 873.12494 Q 1957.9165 952.49994 1957.9165 926.0416 Q 1957.9165 873.12494 1878.5416 899.5833 Q 1799.1666 926.0416 1772.7083 952.49994 Q 1746.2499 978.95825 1746.2499 978.95825 L 1746.2499 978.95825 L 1746.2499 1005.4166 L 1746.2499 1005.4166 L 1719.7916 1005.4166 L 1719.7916 1031.875 L 1693.3333 1031.875 L 1666.8749 1031.875 L 1666.8749 1005.4166 Q 1693.3333 978.95825 1719.7916 952.49994 Q 1746.2499 926.0416 1746.2499 926.0416 L 1719.7916 926.0416 L 1640.4166 926.0416 L 1587.4999 926.0416 L 1587.4999 926.0416 L 1587.4999 926.0416 L 1561.0416 926.0416 L 1561.0416 926.0416 L 1534.5833 952.49994 L 1534.5833 952.49994 L 1534.5833 952.49994 Q 1534.5833 952.49994 1508.1249 978.95825 L 1508.1249 1005.4166 L 1402.2916 1084.7916 Q 1296.4583 1137.7083 1269.9999 1164.1666 L 1269.9999 1164.1666 L 1269.9999 1164.1666 L 1243.5416 1164.1666 L 1217.0833 1164.1666 L 1217.0833 1164.1666 L 1217.0833 1164.1666 L 1190.6249 1164.1666 L 1190.6249 1137.7083 Q 1164.1666 1137.7083 1164.1666 1137.7083 L 1164.1666 1137.7083 L 1164.1666 1137.7083 L 1164.1666 1111.25 L 1137.7083 1111.25 L 1137.7083 1111.25 L 1111.25 1111.25 Q 1111.25 1084.7916 1084.7916 1005.4166 Q 1058.3333 926.0416 978.95825 899.5833 Q 926.0416 873.12494 899.5833 793.74994 L 846.6666 740.8333 L 846.6666 714.37494 Q 846.6666 714.37494 820.2083 714.37494 L 820.2083 714.37494 L 820.2083 714.37494 Q 793.74994 687.9166 793.74994 687.9166 L 793.74994 687.9166 L 793.74994 661.4583 L 793.74994 661.4583 L 793.74994 661.4583 Q 793.74994 634.99994 767.2916 634.99994 L 767.2916 634.99994 L 740.8333 634.99994 L 740.8333 634.99994 L 740.8333 634.99994 Q 740.8333 608.5416 634.99994 608.5416 Q 555.625 608.5416 529.1666 555.625 Q 476.24997 502.7083 317.49997 502.7083 L 185.20833 502.7083 L 105.83333 476.24997 L 0.0 476.24997 L 0.0 476.24997 L 0.0 449.79166 L 26.458332 449.79166 L 52.916664 449.79166 L 52.916664 423.3333 L 52.916664 396.87497 L 79.37499 396.87497 L 105.83333 396.87497 L 105.83333 370.41666 L 105.83333 370.41666 L 132.29166 370.41666 L 132.29166 343.9583 L 211.66666 343.9583 Q 317.49997 343.9583 396.87497 343.9583 L 476.24997 343.9583 L 449.79166 317.49997 L 423.3333 291.04166 L 423.3333 291.04166 L 423.3333 291.04166 L 449.79166 264.5833 L 476.24997 238.12498 L 476.24997 238.12498 L 476.24997 238.12498 L 476.24997 211.66666 L 476.24997 211.66666 L 449.79166 211.66666 L 449.79166 185.20833 L 449.79166 185.20833 L 423.3333 185.20833 L 423.3333 185.20833 L 423.3333 185.20833 L 423.3333 185.20833 L 396.87497 185.20833 L 396.87497 185.20833 L 370.41666 185.20833 L 370.41666 185.20833 L 370.41666 185.20833 L 370.41666 211.66666 Q 370.41666 211.66666 370.41666 185.20833 Q 370.41666 132.29166 343.9583 105.83333 Q 317.49997 79.37499 211.66666 105.83333 L 79.37499 105.83333 L 79.37499 79.37499 L 105.83333 52.916664 L 105.83333 52.916664 L 105.83333 52.916664 L 105.83333 52.916664 L 105.83333 52.916664 L 132.29166 52.916664 L 132.29166 79.37499 L 158.74998 79.37499 L 158.74998 79.37499 L 211.66666 52.916664 Q 264.5833 26.458332 370.41666 26.458332 z" svg:height="11.641666mm" draw:style-name="style-762" svg:viewBox="0.0 0.0 2063.75 1164.1666" svg:width="20.637499mm" svg:x="22.754166mm" svg:y="160.0729mm"/>
          <draw:path svg:d="M 634.99994 158.74998 L 634.99994 158.74998 L 634.99994 185.20833 Q 634.99994 211.66666 529.1666 238.12498 Q 423.3333 264.5833 423.3333 370.41666 Q 423.3333 449.79166 449.79166 476.24997 Q 476.24997 476.24997 423.3333 476.24997 Q 396.87497 476.24997 370.41666 502.7083 L 317.49997 502.7083 L 291.04166 502.7083 Q 264.5833 502.7083 264.5833 476.24997 Q 264.5833 449.79166 158.74998 423.3333 L 26.458332 423.3333 L 26.458332 396.87497 L 0.0 396.87497 L 0.0 343.9583 L 0.0 291.04166 L 26.458332 264.5833 L 52.916664 238.12498 L 52.916664 211.66666 L 52.916664 185.20833 L 79.37499 185.20833 L 79.37499 158.74998 L 79.37499 158.74998 L 52.916664 158.74998 L 52.916664 158.74998 L 52.916664 158.74998 L 52.916664 132.29166 L 52.916664 132.29166 L 52.916664 79.37499 L 52.916664 26.458332 L 52.916664 52.916664 Q 79.37499 105.83333 158.74998 105.83333 L 264.5833 105.83333 L 264.5833 79.37499 L 264.5833 79.37499 L 291.04166 79.37499 L 291.04166 52.916664 L 291.04166 52.916664 L 317.49997 52.916664 L 317.49997 52.916664 L 317.49997 52.916664 L 317.49997 26.458332 L 317.49997 26.458332 L 396.87497 0.0 Q 476.24997 -26.458332 502.7083 26.458332 Q 502.7083 52.916664 582.0833 105.83333 Q 634.99994 158.74998 634.99994 158.74998 z" svg:height="5.027083mm" draw:style-name="style-763" svg:viewBox="0.0 0.0 634.99994 502.7083" svg:width="6.3499994mm" svg:x="83.07916mm" svg:y="88.37083mm"/>
          <draw:path svg:d="M 185.20833 26.458332 L 185.20833 0.0 L 238.12498 52.916664 Q 264.5833 79.37499 317.49997 79.37499 Q 370.41666 79.37499 396.87497 52.916664 L 396.87497 52.916664 L 396.87497 79.37499 L 396.87497 79.37499 L 396.87497 79.37499 L 396.87497 105.83333 L 396.87497 132.29166 L 396.87497 132.29166 L 370.41666 132.29166 L 370.41666 132.29166 L 449.79166 185.20833 Q 555.625 211.66666 555.625 238.12498 Q 555.625 238.12498 555.625 238.12498 L 555.625 264.5833 L 529.1666 264.5833 Q 502.7083 264.5833 476.24997 423.3333 Q 449.79166 582.0833 449.79166 582.0833 L 449.79166 582.0833 L 449.79166 555.625 Q 449.79166 555.625 396.87497 555.625 Q 370.41666 529.1666 396.87497 476.24997 Q 396.87497 423.3333 343.9583 423.3333 Q 317.49997 423.3333 317.49997 343.9583 Q 291.04166 291.04166 185.20833 291.04166 L 52.916664 317.49997 L 52.916664 317.49997 L 52.916664 291.04166 L 52.916664 291.04166 L 79.37499 291.04166 L 79.37499 264.5833 L 79.37499 238.12498 L 52.916664 238.12498 L 52.916664 238.12498 L 26.458332 264.5833 L 0.0 264.5833 L 0.0 238.12498 L 0.0 211.66666 L 26.458332 211.66666 L 79.37499 185.20833 L 105.83333 185.20833 L 132.29166 185.20833 L 132.29166 158.74998 L 132.29166 158.74998 L 158.74998 158.74998 Q 158.74998 132.29166 158.74998 132.29166 Q 185.20833 132.29166 132.29166 105.83333 Q 105.83333 79.37499 132.29166 52.916664 L 158.74998 26.458332 L 158.74998 26.458332 Q 185.20833 26.458332 185.20833 26.458332 z" svg:height="5.820833mm" draw:style-name="style-764" svg:viewBox="0.0 0.0 555.625 582.0833" svg:width="5.5562496mm" svg:x="241.56458mm" svg:y="178.59373mm"/>
          <draw:path svg:d="M 211.66666 0.0 L 238.12498 0.0 L 238.12498 26.458332 L 238.12498 52.916664 L 264.5833 105.83333 Q 264.5833 132.29166 291.04166 132.29166 Q 317.49997 132.29166 317.49997 158.74998 L 317.49997 185.20833 L 291.04166 211.66666 Q 264.5833 211.66666 211.66666 317.49997 Q 158.74998 423.3333 158.74998 423.3333 L 158.74998 423.3333 L 158.74998 396.87497 L 158.74998 396.87497 L 132.29166 396.87497 L 132.29166 423.3333 L 132.29166 423.3333 L 105.83333 423.3333 L 105.83333 476.24997 Q 105.83333 555.625 132.29166 555.625 Q 158.74998 555.625 158.74998 582.0833 Q 158.74998 608.5416 132.29166 608.5416 L 132.29166 608.5416 L 105.83333 608.5416 Q 105.83333 582.0833 105.83333 582.0833 L 105.83333 582.0833 L 105.83333 582.0833 Q 105.83333 582.0833 52.916664 476.24997 L 52.916664 396.87497 L 26.458332 396.87497 Q 26.458332 370.41666 0.0 291.04166 L 0.0 185.20833 L 0.0 185.20833 L 0.0 185.20833 L 26.458332 185.20833 L 26.458332 211.66666 L 26.458332 211.66666 L 52.916664 211.66666 L 52.916664 211.66666 L 52.916664 211.66666 L 52.916664 185.20833 L 52.916664 185.20833 L 79.37499 185.20833 L 79.37499 211.66666 L 105.83333 211.66666 L 132.29166 211.66666 L 132.29166 105.83333 Q 158.74998 26.458332 158.74998 0.0 Q 158.74998 0.0 211.66666 0.0 z" svg:height="6.0854163mm" draw:style-name="style-765" svg:viewBox="0.0 0.0 317.49997 608.5416" svg:width="3.1749997mm" svg:x="254.52916mm" svg:y="201.61249mm"/>
          <draw:path svg:d="M 185.20833 26.458332 L 185.20833 26.458332 L 211.66666 26.458332 L 264.5833 26.458332 L 264.5833 52.916664 L 264.5833 79.37499 L 264.5833 79.37499 L 264.5833 79.37499 L 238.12498 105.83333 L 211.66666 132.29166 L 211.66666 132.29166 L 211.66666 158.74998 L 211.66666 158.74998 L 211.66666 158.74998 L 185.20833 211.66666 Q 185.20833 264.5833 211.66666 264.5833 Q 264.5833 238.12498 264.5833 343.9583 L 264.5833 449.79166 L 264.5833 449.79166 Q 238.12498 423.3333 238.12498 423.3333 L 238.12498 423.3333 L 211.66666 423.3333 Q 158.74998 423.3333 158.74998 396.87497 L 158.74998 396.87497 L 132.29166 396.87497 Q 132.29166 370.41666 105.83333 343.9583 Q 105.83333 291.04166 52.916664 264.5833 L 0.0 264.5833 L 0.0 238.12498 Q 0.0 211.66666 26.458332 132.29166 L 26.458332 52.916664 L 0.0 52.916664 Q 0.0 52.916664 0.0 26.458332 L 0.0 26.458332 L 26.458332 0.0 Q 52.916664 0.0 79.37499 26.458332 Q 105.83333 52.916664 158.74998 52.916664 Q 185.20833 52.916664 185.20833 26.458332 z" svg:height="4.497916mm" draw:style-name="style-766" svg:viewBox="0.0 0.0 264.5833 449.79166" svg:width="2.6458333mm" svg:x="101.59999mm" svg:y="189.44165mm"/>
          <draw:path svg:d="M 132.29166 52.916664 L 158.74998 0.0 L 291.04166 158.74998 Q 396.87497 291.04166 423.3333 317.49997 Q 449.79166 343.9583 449.79166 343.9583 L 449.79166 343.9583 L 449.79166 343.9583 Q 449.79166 370.41666 449.79166 370.41666 L 476.24997 370.41666 L 476.24997 396.87497 Q 502.7083 423.3333 502.7083 476.24997 L 502.7083 502.7083 L 529.1666 582.0833 Q 555.625 634.99994 555.625 661.4583 L 529.1666 661.4583 L 396.87497 687.9166 Q 264.5833 740.8333 238.12498 740.8333 Q 211.66666 793.74994 185.20833 793.74994 L 185.20833 793.74994 L 185.20833 793.74994 Q 185.20833 767.2916 158.74998 740.8333 Q 132.29166 714.37494 105.83333 634.99994 L 79.37499 555.625 L 79.37499 555.625 Q 105.83333 529.1666 105.83333 529.1666 L 105.83333 529.1666 L 132.29166 529.1666 Q 132.29166 529.1666 185.20833 476.24997 Q 264.5833 476.24997 317.49997 396.87497 L 370.41666 343.9583 L 343.9583 343.9583 L 317.49997 370.41666 L 264.5833 370.41666 Q 211.66666 370.41666 158.74998 370.41666 Q 105.83333 370.41666 105.83333 396.87497 L 105.83333 423.3333 L 79.37499 423.3333 L 52.916664 423.3333 L 52.916664 423.3333 L 79.37499 396.87497 L 79.37499 343.9583 L 79.37499 291.04166 L 52.916664 291.04166 L 26.458332 291.04166 L 26.458332 264.5833 L 26.458332 238.12498 L 52.916664 211.66666 L 52.916664 185.20833 L 26.458332 185.20833 L 0.0 185.20833 L 0.0 158.74998 L 26.458332 158.74998 L 26.458332 158.74998 Q 26.458332 158.74998 79.37499 132.29166 Q 132.29166 105.83333 132.29166 52.916664 z" svg:height="7.9374995mm" draw:style-name="style-767" svg:viewBox="0.0 0.0 555.625 793.74994" svg:width="5.5562496mm" svg:x="62.706245mm" svg:y="186.26666mm"/>
          <draw:path svg:d="M 0.0 0.0 L 0.0 0.0 L 26.458332 0.0 Q 52.916664 0.0 79.37499 132.29166 Q 132.29166 264.5833 264.5833 317.49997 Q 396.87497 343.9583 449.79166 396.87497 Q 555.625 449.79166 582.0833 529.1666 Q 634.99994 634.99994 714.37494 634.99994 Q 793.74994 608.5416 793.74994 634.99994 Q 767.2916 661.4583 767.2916 714.37494 L 767.2916 767.2916 L 793.74994 767.2916 L 793.74994 740.8333 L 793.74994 740.8333 L 820.2083 740.8333 L 820.2083 714.37494 L 820.2083 687.9166 L 846.6666 687.9166 Q 873.12494 714.37494 873.12494 740.8333 L 873.12494 767.2916 L 846.6666 793.74994 Q 820.2083 820.2083 820.2083 846.6666 L 820.2083 846.6666 L 820.2083 846.6666 Q 820.2083 846.6666 793.74994 846.6666 L 793.74994 873.12494 L 767.2916 873.12494 Q 740.8333 899.5833 714.37494 899.5833 Q 687.9166 899.5833 634.99994 926.0416 L 555.625 952.49994 L 555.625 952.49994 L 555.625 952.49994 L 555.625 978.95825 L 555.625 978.95825 L 529.1666 978.95825 L 529.1666 1005.4166 L 502.7083 1005.4166 L 476.24997 1005.4166 L 449.79166 1005.4166 L 423.3333 1005.4166 L 396.87497 1005.4166 L 370.41666 1005.4166 L 370.41666 1005.4166 L 396.87497 978.95825 L 396.87497 899.5833 Q 396.87497 820.2083 343.9583 740.8333 L 291.04166 687.9166 L 291.04166 661.4583 L 291.04166 634.99994 L 264.5833 634.99994 L 238.12498 634.99994 L 211.66666 608.5416 L 185.20833 582.0833 L 185.20833 582.0833 L 185.20833 582.0833 L 132.29166 634.99994 Q 132.29166 661.4583 105.83333 687.9166 L 105.83333 740.8333 L 79.37499 740.8333 L 52.916664 740.8333 L 52.916664 714.37494 L 79.37499 687.9166 L 79.37499 661.4583 L 79.37499 634.99994 L 105.83333 582.0833 Q 132.29166 502.7083 105.83333 370.41666 L 105.83333 238.12498 L 79.37499 238.12498 Q 79.37499 211.66666 79.37499 211.66666 L 79.37499 211.66666 L 79.37499 185.20833 Q 79.37499 158.74998 52.916664 105.83333 L 26.458332 52.916664 L 26.458332 52.916664 L 0.0 52.916664 L 0.0 52.916664 L 0.0 26.458332 L 0.0 0.0 z" svg:height="10.054166mm" draw:style-name="style-768" svg:viewBox="0.0 0.0 873.12494 1005.4166" svg:width="8.73125mm" svg:x="97.63125mm" svg:y="147.6375mm"/>
          <draw:path svg:d="M 158.74998 26.458332 L 158.74998 26.458332 L 211.66666 26.458332 Q 238.12498 26.458332 185.20833 158.74998 Q 158.74998 264.5833 185.20833 343.9583 Q 238.12498 423.3333 264.5833 449.79166 Q 317.49997 449.79166 343.9583 502.7083 Q 370.41666 582.0833 423.3333 582.0833 Q 449.79166 582.0833 449.79166 608.5416 L 449.79166 608.5416 L 449.79166 634.99994 Q 449.79166 687.9166 423.3333 687.9166 Q 396.87497 687.9166 370.41666 846.6666 Q 317.49997 978.95825 317.49997 1005.4166 L 317.49997 1031.875 L 317.49997 1031.875 Q 317.49997 1031.875 291.04166 1084.7916 Q 264.5833 1137.7083 238.12498 1137.7083 Q 211.66666 1137.7083 158.74998 1058.3333 L 105.83333 952.49994 L 105.83333 952.49994 Q 105.83333 952.49994 158.74998 899.5833 Q 158.74998 820.2083 158.74998 793.74994 Q 158.74998 767.2916 158.74998 661.4583 Q 105.83333 555.625 105.83333 529.1666 L 79.37499 529.1666 L 79.37499 529.1666 Q 79.37499 529.1666 79.37499 423.3333 Q 52.916664 317.49997 26.458332 264.5833 Q -26.458332 211.66666 0.0 185.20833 L 0.0 158.74998 L 0.0 158.74998 Q 0.0 158.74998 0.0 158.74998 L 0.0 132.29166 L 0.0 105.83333 Q 0.0 79.37499 52.916664 52.916664 L 79.37499 0.0 L 105.83333 0.0 Q 105.83333 -26.458332 132.29166 0.0 Q 158.74998 26.458332 158.74998 26.458332 z" svg:height="11.377083mm" draw:style-name="style-769" svg:viewBox="0.0 0.0 449.79166 1137.7083" svg:width="4.497916mm" svg:x="222.24998mm" svg:y="178.32916mm"/>
          <draw:path svg:d="M 370.41666 0.0 L 370.41666 0.0 L 370.41666 0.0 Q 370.41666 26.458332 370.41666 26.458332 L 396.87497 26.458332 L 423.3333 26.458332 L 423.3333 26.458332 L 449.79166 52.916664 Q 476.24997 79.37499 449.79166 158.74998 Q 423.3333 238.12498 396.87497 291.04166 Q 370.41666 317.49997 343.9583 317.49997 Q 317.49997 343.9583 264.5833 343.9583 L 211.66666 343.9583 L 211.66666 370.41666 L 211.66666 396.87497 L 158.74998 396.87497 L 79.37499 396.87497 L 52.916664 396.87497 Q 26.458332 396.87497 26.458332 370.41666 Q 52.916664 343.9583 26.458332 291.04166 L 0.0 264.5833 L 0.0 238.12498 L 0.0 238.12498 L 26.458332 238.12498 L 26.458332 238.12498 L 52.916664 211.66666 Q 52.916664 185.20833 79.37499 185.20833 L 105.83333 185.20833 L 105.83333 158.74998 L 105.83333 158.74998 L 105.83333 105.83333 L 105.83333 52.916664 L 105.83333 52.916664 L 105.83333 26.458332 L 105.83333 26.458332 Q 105.83333 26.458332 79.37499 26.458332 L 79.37499 26.458332 L 211.66666 0.0 Q 343.9583 -26.458332 370.41666 0.0 z" svg:height="3.9687498mm" draw:style-name="style-770" svg:viewBox="0.0 0.0 449.79166 396.87497" svg:width="4.497916mm" svg:x="126.470825mm" svg:y="145.78542mm"/>
          <draw:path svg:d="M 687.9166 132.29166 L 687.9166 0.0 L 687.9166 0.0 Q 687.9166 0.0 687.9166 185.20833 L 687.9166 370.41666 L 687.9166 396.87497 L 687.9166 449.79166 L 740.8333 449.79166 Q 767.2916 449.79166 767.2916 423.3333 Q 740.8333 423.3333 793.74994 396.87497 L 820.2083 370.41666 L 793.74994 396.87497 Q 793.74994 449.79166 952.49994 476.24997 Q 1137.7083 502.7083 1269.9999 582.0833 Q 1428.7499 661.4583 1534.5833 661.4583 L 1613.9583 661.4583 L 1613.9583 687.9166 L 1613.9583 714.37494 L 1613.9583 714.37494 Q 1587.4999 714.37494 1587.4999 740.8333 L 1587.4999 767.2916 L 1613.9583 767.2916 L 1613.9583 767.2916 L 1613.9583 793.74994 L 1613.9583 820.2083 L 1481.6666 873.12494 Q 1375.8333 899.5833 1349.3749 926.0416 Q 1349.3749 952.49994 1269.9999 978.95825 Q 1217.0833 1005.4166 1217.0833 1031.875 Q 1217.0833 1058.3333 1164.1666 1084.7916 Q 1137.7083 1084.7916 1111.25 1111.25 L 1111.25 1111.25 L 1058.3333 1111.25 Q 1031.875 1111.25 1031.875 1084.7916 Q 1031.875 1058.3333 1005.4166 1058.3333 Q 952.49994 1058.3333 952.49994 1031.875 Q 952.49994 1005.4166 926.0416 926.0416 Q 926.0416 846.6666 873.12494 873.12494 L 820.2083 873.12494 L 661.4583 1031.875 Q 476.24997 1164.1666 476.24997 1190.6249 Q 476.24997 1217.0833 423.3333 1243.5416 Q 370.41666 1269.9999 370.41666 1296.4583 L 370.41666 1322.9166 L 343.9583 1322.9166 L 343.9583 1349.3749 L 343.9583 1349.3749 L 317.49997 1349.3749 L 317.49997 1349.3749 L 317.49997 1349.3749 L 291.04166 1375.8333 L 264.5833 1375.8333 L 264.5833 1349.3749 L 264.5833 1349.3749 L 264.5833 1349.3749 L 291.04166 1349.3749 L 291.04166 1322.9166 L 291.04166 1322.9166 L 291.04166 1296.4583 L 291.04166 1296.4583 L 291.04166 1296.4583 Q 264.5833 1296.4583 264.5833 1243.5416 Q 264.5833 1217.0833 211.66666 1217.0833 Q 185.20833 1217.0833 158.74998 1164.1666 Q 158.74998 1111.25 105.83333 1111.25 L 26.458332 1137.7083 L 0.0 1137.7083 L 0.0 1137.7083 L 0.0 1111.25 L 0.0 1084.7916 L 26.458332 1084.7916 L 26.458332 1084.7916 L 26.458332 1058.3333 L 52.916664 1058.3333 L 52.916664 1058.3333 L 52.916664 1031.875 L 52.916664 1031.875 L 52.916664 1031.875 L 79.37499 1031.875 L 79.37499 1031.875 L 79.37499 1005.4166 L 105.83333 1005.4166 L 105.83333 978.95825 Q 105.83333 952.49994 132.29166 926.0416 L 132.29166 926.0416 L 158.74998 926.0416 Q 158.74998 926.0416 158.74998 899.5833 L 158.74998 899.5833 L 158.74998 899.5833 Q 185.20833 873.12494 343.9583 793.74994 Q 529.1666 687.9166 661.4583 661.4583 L 820.2083 608.5416 L 820.2083 608.5416 L 846.6666 608.5416 L 846.6666 582.0833 L 846.6666 555.625 L 740.8333 555.625 Q 608.5416 555.625 582.0833 555.625 L 555.625 555.625 L 529.1666 555.625 L 502.7083 555.625 L 476.24997 555.625 L 476.24997 555.625 L 476.24997 529.1666 L 476.24997 502.7083 L 502.7083 502.7083 L 502.7083 502.7083 L 502.7083 476.24997 L 476.24997 476.24997 L 476.24997 449.79166 L 476.24997 396.87497 L 502.7083 396.87497 L 502.7083 396.87497 L 502.7083 396.87497 L 502.7083 396.87497 L 502.7083 423.3333 L 529.1666 423.3333 L 529.1666 423.3333 Q 529.1666 449.79166 582.0833 449.79166 L 661.4583 449.79166 L 661.4583 396.87497 L 687.9166 317.49997 L 687.9166 317.49997 L 687.9166 291.04166 L 687.9166 291.04166 L 687.9166 291.04166 L 687.9166 264.5833 L 687.9166 238.12498 L 687.9166 132.29166 z" svg:height="13.758332mm" draw:style-name="style-771" svg:viewBox="0.0 0.0 1613.9583 1375.8333" svg:width="16.139582mm" svg:x="48.154163mm" svg:y="178.06458mm"/>
          <draw:path svg:d="M 79.37499 52.916664 L 105.83333 0.0 L 132.29166 0.0 L 158.74998 0.0 L 158.74998 26.458332 Q 132.29166 79.37499 238.12498 79.37499 Q 343.9583 79.37499 343.9583 105.83333 L 343.9583 105.83333 L 343.9583 105.83333 Q 343.9583 132.29166 317.49997 132.29166 L 317.49997 132.29166 L 317.49997 132.29166 L 291.04166 132.29166 L 291.04166 132.29166 Q 291.04166 132.29166 211.66666 211.66666 L 132.29166 264.5833 L 132.29166 291.04166 L 132.29166 291.04166 L 132.29166 291.04166 L 158.74998 291.04166 L 158.74998 291.04166 L 158.74998 291.04166 L 158.74998 317.49997 L 158.74998 317.49997 L 132.29166 317.49997 L 132.29166 343.9583 L 132.29166 343.9583 L 105.83333 343.9583 L 105.83333 343.9583 L 105.83333 343.9583 L 105.83333 370.41666 L 105.83333 370.41666 L 79.37499 396.87497 L 79.37499 449.79166 L 79.37499 449.79166 Q 52.916664 449.79166 52.916664 396.87497 Q 52.916664 343.9583 26.458332 343.9583 L 0.0 317.49997 L 0.0 291.04166 L 0.0 238.12498 L 0.0 238.12498 L 0.0 211.66666 L 0.0 211.66666 L 0.0 211.66666 L 0.0 185.20833 L 0.0 158.74998 L 0.0 158.74998 L 0.0 185.20833 L 26.458332 185.20833 Q 52.916664 211.66666 52.916664 185.20833 L 52.916664 158.74998 L 52.916664 132.29166 Q 52.916664 105.83333 79.37499 52.916664 z" svg:height="4.497916mm" draw:style-name="style-772" svg:viewBox="0.0 0.0 343.9583 449.79166" svg:width="3.439583mm" svg:x="111.12499mm" svg:y="119.85625mm"/>
          <draw:path svg:d="M 26.458332 26.458332 L 26.458332 0.0 L 52.916664 0.0 L 52.916664 0.0 L 185.20833 26.458332 Q 317.49997 79.37499 317.49997 105.83333 Q 317.49997 132.29166 370.41666 132.29166 Q 396.87497 132.29166 396.87497 105.83333 L 396.87497 105.83333 L 423.3333 105.83333 L 449.79166 132.29166 L 476.24997 132.29166 L 476.24997 132.29166 L 476.24997 105.83333 L 476.24997 105.83333 L 502.7083 105.83333 L 502.7083 79.37499 L 608.5416 158.74998 Q 714.37494 238.12498 740.8333 238.12498 L 740.8333 238.12498 L 793.74994 264.5833 Q 846.6666 291.04166 846.6666 317.49997 L 846.6666 343.9583 L 820.2083 343.9583 Q 793.74994 343.9583 634.99994 343.9583 Q 476.24997 396.87497 476.24997 317.49997 Q 502.7083 264.5833 476.24997 264.5833 L 449.79166 291.04166 L 449.79166 291.04166 L 423.3333 291.04166 L 423.3333 291.04166 L 423.3333 291.04166 L 423.3333 317.49997 L 423.3333 317.49997 L 370.41666 370.41666 Q 317.49997 423.3333 317.49997 449.79166 L 317.49997 476.24997 L 291.04166 476.24997 L 291.04166 502.7083 L 291.04166 502.7083 L 264.5833 502.7083 L 264.5833 502.7083 L 264.5833 502.7083 L 264.5833 529.1666 L 264.5833 529.1666 L 238.12498 555.625 L 211.66666 582.0833 L 211.66666 582.0833 L 211.66666 582.0833 L 158.74998 582.0833 L 132.29166 582.0833 L 105.83333 582.0833 L 105.83333 555.625 L 105.83333 555.625 L 105.83333 555.625 L 132.29166 555.625 L 132.29166 555.625 L 132.29166 529.1666 L 158.74998 529.1666 L 158.74998 502.7083 L 158.74998 476.24997 L 158.74998 423.3333 Q 158.74998 370.41666 158.74998 343.9583 Q 132.29166 343.9583 105.83333 211.66666 Q 105.83333 105.83333 79.37499 79.37499 Q 52.916664 79.37499 26.458332 79.37499 L 0.0 52.916664 L 0.0 26.458332 Q 0.0 26.458332 26.458332 26.458332 z" svg:height="5.820833mm" draw:style-name="style-773" svg:viewBox="0.0 0.0 846.6666 582.0833" svg:width="8.466666mm" svg:x="102.12916mm" svg:y="183.8854mm"/>
          <draw:path svg:d="M 79.37499 0.0 L 105.83333 0.0 L 238.12498 26.458332 Q 370.41666 79.37499 370.41666 79.37499 L 370.41666 79.37499 L 370.41666 132.29166 Q 396.87497 211.66666 370.41666 211.66666 Q 343.9583 211.66666 370.41666 238.12498 Q 370.41666 291.04166 343.9583 291.04166 Q 317.49997 291.04166 317.49997 343.9583 Q 317.49997 396.87497 291.04166 396.87497 L 264.5833 396.87497 L 264.5833 396.87497 Q 264.5833 396.87497 211.66666 370.41666 Q 185.20833 343.9583 158.74998 343.9583 Q 158.74998 317.49997 105.83333 343.9583 L 52.916664 343.9583 L 52.916664 343.9583 Q 26.458332 343.9583 0.0 343.9583 L 0.0 317.49997 L 0.0 317.49997 Q 0.0 317.49997 26.458332 158.74998 Q 52.916664 0.0 79.37499 0.0 z" svg:height="3.9687498mm" draw:style-name="style-774" svg:viewBox="0.0 0.0 370.41666 396.87497" svg:width="3.7041664mm" svg:x="246.06248mm" svg:y="181.23958mm"/>
          <draw:path svg:d="M 370.41666 0.0 L 370.41666 0.0 L 370.41666 0.0 L 370.41666 0.0 L 396.87497 0.0 L 396.87497 26.458332 L 502.7083 26.458332 Q 608.5416 26.458332 634.99994 79.37499 Q 661.4583 105.83333 687.9166 132.29166 Q 714.37494 132.29166 714.37494 158.74998 Q 740.8333 185.20833 740.8333 185.20833 L 740.8333 185.20833 L 714.37494 264.5833 Q 687.9166 370.41666 687.9166 396.87497 L 687.9166 423.3333 L 687.9166 476.24997 L 687.9166 529.1666 L 687.9166 529.1666 L 687.9166 555.625 L 661.4583 555.625 L 661.4583 555.625 L 634.99994 555.625 Q 634.99994 582.0833 634.99994 582.0833 L 634.99994 582.0833 L 608.5416 582.0833 L 582.0833 582.0833 L 502.7083 608.5416 Q 423.3333 608.5416 423.3333 555.625 Q 396.87497 502.7083 370.41666 502.7083 Q 343.9583 529.1666 343.9583 555.625 Q 370.41666 608.5416 291.04166 634.99994 L 238.12498 661.4583 L 185.20833 661.4583 L 132.29166 634.99994 L 132.29166 634.99994 L 105.83333 634.99994 L 105.83333 634.99994 L 105.83333 634.99994 L 105.83333 608.5416 L 105.83333 608.5416 L 79.37499 608.5416 L 79.37499 582.0833 L 79.37499 582.0833 L 52.916664 582.0833 L 79.37499 555.625 Q 79.37499 529.1666 132.29166 476.24997 Q 158.74998 449.79166 185.20833 449.79166 L 185.20833 423.3333 L 158.74998 423.3333 Q 132.29166 423.3333 52.916664 423.3333 Q 0.0 423.3333 0.0 317.49997 L 0.0 211.66666 L 0.0 211.66666 L 0.0 211.66666 L 52.916664 211.66666 Q 132.29166 264.5833 132.29166 264.5833 L 158.74998 264.5833 L 158.74998 238.12498 Q 158.74998 211.66666 105.83333 158.74998 L 79.37499 79.37499 L 211.66666 52.916664 Q 343.9583 0.0 370.41666 0.0 z M 396.87497 105.83333 Q 423.3333 52.916664 423.3333 105.83333 Q 449.79166 132.29166 423.3333 132.29166 Q 396.87497 132.29166 396.87497 105.83333 z" svg:height="6.614583mm" draw:style-name="style-775" svg:viewBox="0.0 0.0 740.8333 661.4583" svg:width="7.408333mm" svg:x="146.57916mm" svg:y="105.30416mm"/>
          <draw:path svg:d="M 529.1666 0.0 L 529.1666 26.458332 L 529.1666 26.458332 Q 502.7083 52.916664 502.7083 52.916664 L 476.24997 52.916664 L 476.24997 79.37499 L 476.24997 105.83333 L 449.79166 105.83333 L 423.3333 105.83333 L 423.3333 132.29166 L 423.3333 132.29166 L 423.3333 158.74998 Q 423.3333 185.20833 423.3333 185.20833 L 423.3333 185.20833 L 423.3333 185.20833 L 423.3333 211.66666 L 370.41666 211.66666 Q 343.9583 211.66666 370.41666 343.9583 Q 370.41666 476.24997 449.79166 476.24997 L 529.1666 476.24997 L 476.24997 502.7083 Q 449.79166 529.1666 423.3333 529.1666 Q 396.87497 529.1666 370.41666 608.5416 L 343.9583 687.9166 L 370.41666 687.9166 L 396.87497 687.9166 L 396.87497 714.37494 L 423.3333 714.37494 L 423.3333 714.37494 L 423.3333 740.8333 L 423.3333 740.8333 Q 449.79166 740.8333 529.1666 767.2916 L 608.5416 767.2916 L 608.5416 793.74994 Q 582.0833 793.74994 582.0833 793.74994 Q 582.0833 793.74994 476.24997 793.74994 L 370.41666 793.74994 L 370.41666 767.2916 L 370.41666 767.2916 L 343.9583 952.49994 L 343.9583 1164.1666 L 370.41666 1164.1666 Q 396.87497 1164.1666 423.3333 1058.3333 Q 423.3333 926.0416 476.24997 899.5833 Q 529.1666 899.5833 529.1666 899.5833 L 529.1666 899.5833 L 529.1666 899.5833 L 502.7083 899.5833 L 502.7083 926.0416 L 476.24997 926.0416 L 476.24997 926.0416 L 476.24997 952.49994 L 476.24997 952.49994 L 476.24997 952.49994 L 449.79166 952.49994 L 449.79166 952.49994 L 449.79166 978.95825 L 423.3333 978.95825 L 449.79166 1031.875 Q 476.24997 1111.25 502.7083 1111.25 Q 529.1666 1111.25 555.625 1137.7083 L 582.0833 1164.1666 L 529.1666 1164.1666 Q 502.7083 1164.1666 476.24997 1164.1666 Q 423.3333 1164.1666 423.3333 1269.9999 L 423.3333 1349.3749 L 423.3333 1349.3749 L 423.3333 1375.8333 L 423.3333 1375.8333 L 449.79166 1375.8333 L 476.24997 1375.8333 Q 476.24997 1402.2916 502.7083 1375.8333 L 502.7083 1375.8333 L 555.625 1349.3749 Q 634.99994 1322.9166 608.5416 1375.8333 Q 582.0833 1428.7499 582.0833 1428.7499 L 582.0833 1428.7499 L 502.7083 1428.7499 Q 423.3333 1428.7499 396.87497 1375.8333 L 370.41666 1375.8333 L 370.41666 1349.3749 L 370.41666 1349.3749 L 343.9583 1428.7499 Q 343.9583 1481.6666 343.9583 1508.1249 L 343.9583 1508.1249 L 343.9583 1508.1249 Q 317.49997 1508.1249 317.49997 1534.5833 L 317.49997 1587.4999 L 291.04166 1587.4999 L 264.5833 1587.4999 L 264.5833 1534.5833 Q 264.5833 1508.1249 238.12498 1481.6666 Q 211.66666 1455.2083 211.66666 1481.6666 L 211.66666 1481.6666 L 185.20833 1455.2083 Q 158.74998 1428.7499 158.74998 1428.7499 L 158.74998 1428.7499 L 105.83333 1428.7499 L 79.37499 1428.7499 L 52.916664 1455.2083 L 26.458332 1455.2083 L 26.458332 1428.7499 L 52.916664 1402.2916 L 52.916664 1322.9166 L 52.916664 1269.9999 L 52.916664 1269.9999 L 26.458332 1269.9999 L 26.458332 1243.5416 L 26.458332 1243.5416 L 0.0 1243.5416 L 0.0 1217.0833 L 0.0 1217.0833 L 0.0 1217.0833 L 0.0 1217.0833 L 0.0 1217.0833 L 26.458332 1217.0833 L 52.916664 1217.0833 L 52.916664 1217.0833 L 52.916664 1217.0833 L 79.37499 1269.9999 Q 105.83333 1296.4583 105.83333 1322.9166 L 105.83333 1375.8333 L 132.29166 1375.8333 L 158.74998 1375.8333 L 158.74998 1349.3749 L 158.74998 1322.9166 L 185.20833 1217.0833 Q 185.20833 1111.25 105.83333 1111.25 L 26.458332 1111.25 L 26.458332 1084.7916 L 26.458332 1084.7916 L 79.37499 1084.7916 L 132.29166 1084.7916 L 132.29166 1084.7916 L 132.29166 1058.3333 L 158.74998 1058.3333 L 158.74998 1058.3333 L 158.74998 1058.3333 Q 158.74998 1058.3333 158.74998 1031.875 L 158.74998 1005.4166 L 158.74998 952.49994 Q 158.74998 873.12494 132.29166 846.6666 Q 105.83333 846.6666 105.83333 793.74994 Q 105.83333 714.37494 79.37499 687.9166 L 26.458332 634.99994 L 26.458332 608.5416 L 26.458332 582.0833 L 52.916664 582.0833 L 79.37499 582.0833 L 105.83333 608.5416 L 158.74998 608.5416 L 158.74998 582.0833 Q 158.74998 529.1666 158.74998 476.24997 Q 158.74998 396.87497 132.29166 317.49997 Q 105.83333 264.5833 158.74998 264.5833 Q 185.20833 291.04166 158.74998 238.12498 Q 158.74998 211.66666 158.74998 185.20833 Q 132.29166 158.74998 158.74998 158.74998 L 185.20833 158.74998 L 211.66666 132.29166 Q 264.5833 105.83333 291.04166 105.83333 Q 317.49997 105.83333 317.49997 105.83333 L 343.9583 105.83333 L 370.41666 105.83333 L 396.87497 105.83333 L 423.3333 79.37499 Q 449.79166 79.37499 423.3333 26.458332 Q 423.3333 -26.458332 476.24997 0.0 Q 529.1666 0.0 529.1666 0.0 z" svg:height="15.874999mm" draw:style-name="style-776" svg:viewBox="0.0 0.0 608.5416 1587.4999" svg:width="6.0854163mm" svg:x="142.875mm" svg:y="89.42916mm"/>
          <draw:path svg:d="M 132.29166 52.916664 L 158.74998 0.0 L 185.20833 0.0 L 185.20833 26.458332 L 185.20833 26.458332 L 211.66666 26.458332 L 211.66666 79.37499 L 211.66666 105.83333 L 291.04166 79.37499 Q 343.9583 26.458332 317.49997 79.37499 Q 264.5833 132.29166 264.5833 158.74998 L 264.5833 185.20833 L 317.49997 211.66666 Q 343.9583 238.12498 317.49997 264.5833 Q 264.5833 291.04166 264.5833 291.04166 L 238.12498 291.04166 L 211.66666 291.04166 L 185.20833 291.04166 L 185.20833 317.49997 L 158.74998 317.49997 L 158.74998 317.49997 L 158.74998 343.9583 L 158.74998 343.9583 L 158.74998 343.9583 L 132.29166 317.49997 L 105.83333 291.04166 L 105.83333 291.04166 L 105.83333 291.04166 L 105.83333 264.5833 L 105.83333 264.5833 L 79.37499 264.5833 L 79.37499 264.5833 L 52.916664 264.5833 L 52.916664 238.12498 L 52.916664 238.12498 L 52.916664 238.12498 L 26.458332 238.12498 L 26.458332 238.12498 L 26.458332 211.66666 L 0.0 211.66666 L 0.0 185.20833 L 0.0 158.74998 L 0.0 132.29166 L 0.0 132.29166 L 52.916664 132.29166 Q 79.37499 132.29166 132.29166 52.916664 z" svg:height="3.439583mm" draw:style-name="style-777" svg:viewBox="0.0 0.0 317.49997 343.9583" svg:width="3.1749997mm" svg:x="70.379166mm" svg:y="174.36041mm"/>
          <draw:path svg:d="M 211.66666 0.0 L 291.04166 0.0 L 396.87497 52.916664 Q 476.24997 79.37499 476.24997 132.29166 Q 476.24997 185.20833 449.79166 185.20833 Q 423.3333 185.20833 423.3333 264.5833 Q 449.79166 317.49997 423.3333 317.49997 L 423.3333 317.49997 L 423.3333 317.49997 L 423.3333 291.04166 L 396.87497 291.04166 Q 396.87497 264.5833 396.87497 291.04166 L 370.41666 291.04166 L 343.9583 291.04166 Q 317.49997 317.49997 291.04166 291.04166 L 291.04166 291.04166 L 291.04166 291.04166 Q 291.04166 264.5833 211.66666 264.5833 Q 132.29166 264.5833 105.83333 264.5833 L 79.37499 238.12498 L 79.37499 238.12498 Q 52.916664 211.66666 52.916664 211.66666 L 52.916664 211.66666 L 52.916664 211.66666 Q 79.37499 211.66666 52.916664 211.66666 L 26.458332 211.66666 L 26.458332 211.66666 L 0.0 211.66666 L 0.0 158.74998 L 0.0 132.29166 L 26.458332 158.74998 Q 79.37499 158.74998 79.37499 132.29166 Q 79.37499 105.83333 105.83333 105.83333 Q 132.29166 105.83333 132.29166 52.916664 Q 132.29166 0.0 211.66666 0.0 z" svg:height="3.1749997mm" draw:style-name="style-778" svg:viewBox="0.0 0.0 476.24997 317.49997" svg:width="4.7625mm" svg:x="211.93124mm" svg:y="150.81248mm"/>
          <draw:path svg:d="M 132.29166 52.916664 L 105.83333 0.0 L 132.29166 0.0 Q 158.74998 0.0 158.74998 26.458332 Q 158.74998 52.916664 264.5833 26.458332 Q 370.41666 0.0 396.87497 52.916664 Q 396.87497 79.37499 423.3333 79.37499 L 423.3333 79.37499 L 449.79166 158.74998 Q 449.79166 264.5833 502.7083 317.49997 Q 555.625 370.41666 582.0833 423.3333 Q 582.0833 502.7083 555.625 502.7083 Q 502.7083 502.7083 555.625 634.99994 Q 608.5416 767.2916 608.5416 793.74994 L 608.5416 846.6666 L 634.99994 846.6666 L 634.99994 846.6666 L 634.99994 873.12494 L 608.5416 873.12494 L 608.5416 873.12494 L 608.5416 899.5833 L 502.7083 873.12494 Q 423.3333 846.6666 423.3333 926.0416 Q 396.87497 1005.4166 396.87497 1031.875 L 396.87497 1058.3333 L 396.87497 1058.3333 Q 370.41666 1058.3333 291.04166 1005.4166 L 238.12498 978.95825 L 238.12498 899.5833 Q 238.12498 820.2083 211.66666 793.74994 L 185.20833 793.74994 L 185.20833 793.74994 Q 158.74998 793.74994 158.74998 767.2916 L 158.74998 767.2916 L 132.29166 767.2916 Q 132.29166 740.8333 132.29166 740.8333 L 132.29166 740.8333 L 79.37499 740.8333 Q 52.916664 740.8333 26.458332 687.9166 L 0.0 661.4583 L 26.458332 634.99994 Q 26.458332 634.99994 52.916664 634.99994 L 52.916664 634.99994 L 52.916664 661.4583 L 79.37499 661.4583 L 79.37499 661.4583 L 79.37499 687.9166 L 79.37499 687.9166 Q 105.83333 687.9166 132.29166 714.37494 L 185.20833 740.8333 L 211.66666 740.8333 L 238.12498 740.8333 L 238.12498 582.0833 Q 238.12498 423.3333 211.66666 396.87497 Q 211.66666 370.41666 158.74998 343.9583 L 132.29166 317.49997 L 105.83333 317.49997 L 105.83333 317.49997 L 105.83333 317.49997 L 79.37499 291.04166 L 79.37499 291.04166 L 79.37499 264.5833 L 79.37499 264.5833 L 79.37499 264.5833 L 105.83333 264.5833 L 105.83333 264.5833 L 132.29166 264.5833 L 158.74998 264.5833 L 158.74998 291.04166 L 185.20833 291.04166 L 185.20833 291.04166 L 185.20833 317.49997 L 185.20833 317.49997 L 211.66666 317.49997 L 211.66666 291.04166 L 238.12498 291.04166 L 238.12498 264.5833 L 238.12498 211.66666 L 211.66666 211.66666 L 185.20833 211.66666 L 185.20833 158.74998 Q 185.20833 105.83333 132.29166 52.916664 z" svg:height="10.583333mm" draw:style-name="style-779" svg:viewBox="0.0 0.0 634.99994 1058.3333" svg:width="6.3499994mm" svg:x="142.08124mm" svg:y="192.61665mm"/>
          <draw:path svg:d="M 52.916664 0.0 L 79.37499 52.916664 L 158.74998 52.916664 Q 238.12498 52.916664 264.5833 158.74998 Q 291.04166 264.5833 317.49997 291.04166 Q 343.9583 317.49997 343.9583 423.3333 Q 343.9583 529.1666 317.49997 529.1666 Q 291.04166 529.1666 238.12498 555.625 L 185.20833 555.625 L 185.20833 529.1666 Q 185.20833 529.1666 132.29166 529.1666 Q 79.37499 502.7083 79.37499 555.625 Q 105.83333 608.5416 79.37499 608.5416 L 52.916664 634.99994 L 26.458332 634.99994 L 0.0 634.99994 L 0.0 264.5833 Q 26.458332 -79.37499 52.916664 0.0 z" svg:height="6.3499994mm" draw:style-name="style-780" svg:viewBox="0.0 0.0 343.9583 634.99994" svg:width="3.439583mm" svg:x="146.31458mm" svg:y="84.1375mm"/>
          <draw:path svg:d="M 3809.9998 0.0 L 3889.3748 0.0 L 4339.1665 0.0 L 4788.958 0.0 L 5027.083 0.0 L 5291.6665 0.0 L 5344.583 0.0 L 5397.4995 0.0 L 5820.833 0.0 Q 6270.6245 0.0 6349.9995 26.458332 L 6402.9165 26.458332 L 6402.9165 26.458332 Q 6429.3745 0.0 6429.3745 0.0 L 6429.3745 0.0 L 6508.7495 0.0 Q 6588.1245 0.0 6826.2495 0.0 L 7090.833 0.0 L 7090.833 0.0 L 7090.833 0.0 L 7778.7495 26.458332 Q 8440.208 52.916664 8440.208 79.37499 L 8466.666 79.37499 L 8466.666 79.37499 L 8466.666 105.83333 L 8466.666 105.83333 L 8466.666 105.83333 L 8493.125 105.83333 L 8493.125 105.83333 L 8493.125 132.29166 L 8519.583 132.29166 L 8519.583 132.29166 L 8519.583 158.74998 L 8519.583 158.74998 L 8519.583 158.74998 L 8546.041 158.74998 L 8546.041 158.74998 L 8572.5 185.20833 L 8598.958 185.20833 L 8598.958 158.74998 L 8625.416 105.83333 L 8625.416 105.83333 L 8625.416 105.83333 L 8678.333 105.83333 Q 8757.708 105.83333 9101.666 79.37499 L 9445.624 52.916664 L 9498.541 52.916664 L 9551.458 52.916664 L 9736.666 52.916664 Q 9921.874 52.916664 10662.708 79.37499 L 11403.541 79.37499 L 11403.541 79.37499 L 11403.541 105.83333 L 11403.541 105.83333 L 11429.999 105.83333 L 11429.999 105.83333 L 11429.999 105.83333 L 11429.999 132.29166 L 11429.999 132.29166 L 11456.458 132.29166 L 11456.458 158.74998 L 11456.458 158.74998 L 11482.916 158.74998 L 11482.916 158.74998 L 11482.916 158.74998 L 11535.833 185.20833 L 11562.291 211.66666 L 11615.208 211.66666 L 11668.124 211.66666 L 11535.833 238.12498 L 11429.999 264.5833 L 11377.083 264.5833 Q 11350.624 264.5833 11112.499 264.5833 L 10847.916 264.5833 L 10794.999 291.04166 L 10768.541 317.49997 L 10742.083 317.49997 L 10715.624 317.49997 L 10715.624 343.9583 L 10689.166 343.9583 L 10689.166 370.41666 L 10689.166 396.87497 L 10715.624 396.87497 L 10715.624 423.3333 L 10715.624 423.3333 L 10689.166 423.3333 L 10689.166 449.79166 L 10689.166 476.24997 L 10715.624 502.7083 L 10715.624 529.1666 L 10794.999 582.0833 Q 10847.916 608.5416 10874.374 634.99994 Q 10900.833 634.99994 10900.833 687.9166 Q 10874.374 740.8333 10953.749 740.8333 Q 11006.666 767.2916 11033.124 793.74994 Q 11059.583 793.74994 11086.041 767.2916 Q 11112.499 714.37494 11138.958 740.8333 Q 11165.416 767.2916 11165.416 740.8333 Q 11165.416 714.37494 11191.874 714.37494 Q 11218.333 714.37494 11218.333 740.8333 Q 11244.791 740.8333 11271.249 767.2916 Q 11271.249 767.2916 11324.166 793.74994 Q 11377.083 846.6666 11535.833 846.6666 Q 11721.041 846.6666 11853.333 846.6666 Q 12012.083 873.12494 12012.083 899.5833 Q 12038.541 899.5833 12064.999 899.5833 Q 12117.916 899.5833 12117.916 926.0416 Q 12144.374 952.49994 12170.833 952.49994 Q 12197.291 952.49994 12223.749 952.49994 L 12276.666 952.49994 L 12329.583 978.95825 L 12356.041 1005.4166 L 12356.041 1005.4166 L 12382.499 1005.4166 L 12382.499 1005.4166 L 12382.499 1005.4166 L 12382.499 1031.875 L 12382.499 1031.875 L 12356.041 1031.875 L 12356.041 1058.3333 L 12329.583 1058.3333 Q 12303.124 1058.3333 12303.124 1084.7916 Q 12303.124 1111.25 12276.666 1111.25 Q 12276.666 1137.7083 12276.666 1137.7083 Q 12276.666 1164.1666 12276.666 1164.1666 L 12276.666 1164.1666 L 12250.208 1164.1666 L 12250.208 1164.1666 L 12250.208 1190.6249 L 12223.749 1190.6249 L 12223.749 1190.6249 L 12223.749 1217.0833 L 12329.583 1217.0833 Q 12408.958 1269.9999 12541.249 1269.9999 L 12673.541 1269.9999 L 12673.541 1296.4583 L 12647.083 1296.4583 L 12647.083 1296.4583 L 12647.083 1322.9166 L 12647.083 1322.9166 L 12647.083 1322.9166 L 12673.541 1349.3749 L 12673.541 1375.8333 L 12647.083 1375.8333 L 12620.624 1375.8333 L 12620.624 1402.2916 L 12620.624 1402.2916 L 12541.249 1402.2916 Q 12435.416 1375.8333 10503.958 1375.8333 Q 8572.5 1322.9166 7646.458 1322.9166 Q 6720.4165 1322.9166 3439.5833 1375.8333 L 185.20833 1375.8333 L 185.20833 1375.8333 L 158.74998 1375.8333 L 158.74998 1375.8333 L 158.74998 1375.8333 L 158.74998 1375.8333 L 132.29166 1375.8333 L 105.83333 1375.8333 L 52.916664 1375.8333 L 26.458332 1402.2916 L 0.0 1402.2916 L 0.0 1375.8333 L 0.0 1375.8333 L 26.458332 1375.8333 L 26.458332 1375.8333 L 79.37499 1349.3749 L 132.29166 1349.3749 L 370.41666 1322.9166 Q 608.5416 1269.9999 582.0833 1269.9999 Q 582.0833 1269.9999 687.9166 1217.0833 Q 793.74994 1164.1666 793.74994 1164.1666 L 793.74994 1164.1666 L 820.2083 1164.1666 L 820.2083 1164.1666 L 846.6666 1137.7083 L 873.12494 1137.7083 L 846.6666 1164.1666 Q 846.6666 1217.0833 846.6666 1217.0833 Q 846.6666 1217.0833 846.6666 1243.5416 L 846.6666 1243.5416 L 873.12494 1269.9999 Q 873.12494 1296.4583 952.49994 1296.4583 L 1058.3333 1269.9999 L 1058.3333 1269.9999 L 1058.3333 1269.9999 L 1084.7916 1269.9999 L 1084.7916 1269.9999 L 1084.7916 1243.5416 L 1111.25 1243.5416 L 1111.25 1190.6249 L 1111.25 1137.7083 L 1111.25 1111.25 Q 1111.25 1084.7916 1111.25 1005.4166 Q 1111.25 926.0416 1084.7916 740.8333 L 1031.875 555.625 L 1031.875 476.24997 Q 1005.4166 396.87497 978.95825 370.41666 Q 952.49994 370.41666 952.49994 317.49997 Q 952.49994 238.12498 926.0416 158.74998 L 899.5833 52.916664 L 926.0416 52.916664 L 952.49994 52.916664 L 1084.7916 26.458332 L 1217.0833 26.458332 L 1455.2083 26.458332 L 1693.3333 26.458332 L 1693.3333 26.458332 L 1719.7916 26.458332 L 1746.2499 26.458332 L 1746.2499 26.458332 L 1904.9999 26.458332 L 2037.2915 26.458332 L 2910.4165 26.458332 Q 3757.0833 0.0 3809.9998 0.0 z M 12170.833 1137.7083 Q 12170.833 1137.7083 12197.291 1137.7083 Q 12197.291 1164.1666 12170.833 1164.1666 L 12170.833 1164.1666 L 12170.833 1137.7083 z M 12594.166 1322.9166 Q 12594.166 1322.9166 12620.624 1322.9166 Q 12620.624 1322.9166 12594.166 1322.9166 Q 12594.166 1322.9166 12594.166 1322.9166 z" svg:height="14.022916mm" draw:style-name="style-781" svg:viewBox="0.0 0.0 12673.541 1402.2916" svg:width="126.73541mm" svg:x="60.324997mm" svg:y="219.60416mm"/>
          <draw:path svg:d="M 873.12494 0.0 L 1375.8333 0.0 L 1508.1249 0.0 L 1613.9583 0.0 L 1613.9583 26.458332 L 1613.9583 52.916664 L 1587.4999 52.916664 L 1587.4999 52.916664 L 1508.1249 79.37499 L 1455.2083 105.83333 L 1375.8333 105.83333 Q 1296.4583 132.29166 1296.4583 158.74998 Q 1296.4583 185.20833 1164.1666 185.20833 Q 1031.875 211.66666 873.12494 264.5833 Q 687.9166 317.49997 714.37494 370.41666 Q 714.37494 423.3333 661.4583 449.79166 Q 608.5416 476.24997 582.0833 529.1666 Q 555.625 555.625 555.625 687.9166 Q 555.625 820.2083 502.7083 1058.3333 Q 449.79166 1269.9999 396.87497 2010.8333 Q 396.87497 2778.1248 396.87497 2804.5833 L 396.87497 2831.0415 L 370.41666 2831.0415 Q 343.9583 2831.0415 343.9583 2857.4998 L 343.9583 2883.9583 L 317.49997 2883.9583 L 317.49997 2910.4165 L 291.04166 2910.4165 L 264.5833 2910.4165 L 238.12498 2883.9583 L 211.66666 2883.9583 L 211.66666 2910.4165 L 185.20833 2936.8748 L 185.20833 2963.3333 L 185.20833 2989.7915 L 158.74998 2963.3333 L 158.74998 2910.4165 L 132.29166 2910.4165 L 105.83333 2910.4165 L 105.83333 2883.9583 Q 105.83333 2857.4998 79.37499 2857.4998 L 26.458332 2831.0415 L 26.458332 2804.5833 Q 26.458332 2778.1248 0.0 2143.125 Q -26.458332 1508.1249 0.0 1190.6249 Q 26.458332 873.12494 0.0 476.24997 L 0.0 52.916664 L 185.20833 52.916664 Q 370.41666 52.916664 370.41666 26.458332 Q 370.41666 0.0 873.12494 0.0 z M 634.99994 370.41666 Q 661.4583 370.41666 661.4583 370.41666 Q 661.4583 370.41666 661.4583 370.41666 Q 634.99994 370.41666 634.99994 370.41666 z" svg:height="29.897915mm" draw:style-name="style-782" svg:viewBox="0.0 0.0 1613.9583 2989.7915" svg:width="16.139582mm" svg:x="3.439583mm" svg:y="40.74583mm"/>
          <draw:path svg:d="M 105.83333 26.458332 L 132.29166 0.0 L 132.29166 0.0 L 132.29166 0.0 L 158.74998 211.66666 Q 185.20833 423.3333 185.20833 449.79166 L 185.20833 476.24997 L 317.49997 476.24997 Q 449.79166 449.79166 502.7083 449.79166 L 555.625 449.79166 L 582.0833 449.79166 Q 608.5416 476.24997 555.625 582.0833 Q 529.1666 661.4583 502.7083 687.9166 Q 476.24997 687.9166 476.24997 714.37494 L 476.24997 740.8333 L 476.24997 767.2916 L 449.79166 820.2083 L 449.79166 899.5833 Q 423.3333 978.95825 449.79166 978.95825 L 476.24997 978.95825 L 449.79166 1005.4166 L 423.3333 1005.4166 L 423.3333 1031.875 L 423.3333 1058.3333 L 396.87497 1058.3333 L 370.41666 1084.7916 L 370.41666 1084.7916 L 343.9583 1084.7916 L 343.9583 1084.7916 L 343.9583 1084.7916 L 343.9583 1111.25 L 343.9583 1111.25 L 317.49997 1111.25 L 317.49997 1084.7916 L 317.49997 1084.7916 L 291.04166 1084.7916 L 291.04166 1084.7916 L 291.04166 1084.7916 L 291.04166 1058.3333 L 291.04166 1058.3333 L 291.04166 978.95825 L 291.04166 899.5833 L 291.04166 873.12494 L 291.04166 820.2083 L 291.04166 793.74994 L 291.04166 767.2916 L 291.04166 767.2916 L 291.04166 767.2916 L 291.04166 793.74994 L 291.04166 793.74994 L 264.5833 793.74994 L 264.5833 820.2083 L 264.5833 820.2083 L 238.12498 820.2083 L 238.12498 846.6666 L 238.12498 873.12494 L 211.66666 926.0416 L 211.66666 952.49994 L 211.66666 952.49994 Q 185.20833 952.49994 185.20833 978.95825 L 185.20833 1005.4166 L 158.74998 1005.4166 L 158.74998 1031.875 L 158.74998 1031.875 L 132.29166 1031.875 L 132.29166 1031.875 L 132.29166 1031.875 L 132.29166 1005.4166 L 132.29166 1005.4166 L 105.83333 1005.4166 L 105.83333 978.95825 L 105.83333 978.95825 L 79.37499 978.95825 L 79.37499 978.95825 L 79.37499 978.95825 L 79.37499 952.49994 L 79.37499 952.49994 L 52.916664 952.49994 L 52.916664 978.95825 L 26.458332 978.95825 L 0.0 978.95825 L 0.0 714.37494 L 0.0 476.24997 L 0.0 476.24997 L 26.458332 476.24997 L 26.458332 449.79166 Q 26.458332 396.87497 26.458332 291.04166 L 26.458332 185.20833 L 0.0 185.20833 L 0.0 185.20833 L 0.0 158.74998 L 26.458332 158.74998 L 26.458332 105.83333 L 26.458332 52.916664 L 79.37499 52.916664 L 105.83333 52.916664 L 105.83333 26.458332 z" svg:height="11.112499mm" draw:style-name="style-783" svg:viewBox="0.0 0.0 582.0833 1111.25" svg:width="5.820833mm" svg:x="144.72708mm" svg:y="56.885414mm"/>
          <draw:path svg:d="M 291.04166 0.0 L 291.04166 26.458332 L 264.5833 105.83333 Q 211.66666 185.20833 238.12498 238.12498 Q 264.5833 317.49997 317.49997 317.49997 Q 370.41666 317.49997 370.41666 343.9583 L 370.41666 370.41666 L 343.9583 370.41666 Q 317.49997 370.41666 211.66666 317.49997 L 132.29166 291.04166 L 132.29166 264.5833 Q 105.83333 264.5833 105.83333 211.66666 Q 52.916664 185.20833 52.916664 211.66666 L 26.458332 211.66666 L 0.0 211.66666 Q 0.0 211.66666 26.458332 132.29166 L 52.916664 79.37499 L 79.37499 52.916664 L 79.37499 0.0 L 158.74998 0.0 Q 211.66666 26.458332 264.5833 0.0 Q 264.5833 -26.458332 291.04166 0.0 z" svg:height="3.7041664mm" draw:style-name="style-784" svg:viewBox="0.0 0.0 370.41666 370.41666" svg:width="3.7041664mm" svg:x="137.05415mm" svg:y="123.825mm"/>
          <draw:path svg:d="M 158.74998 0.0 L 185.20833 0.0 L 211.66666 0.0 Q 238.12498 0.0 238.12498 26.458332 Q 238.12498 52.916664 291.04166 52.916664 Q 317.49997 26.458332 343.9583 52.916664 L 343.9583 52.916664 L 396.87497 105.83333 Q 476.24997 158.74998 449.79166 185.20833 L 449.79166 211.66666 L 449.79166 211.66666 Q 423.3333 211.66666 423.3333 238.12498 Q 423.3333 264.5833 317.49997 238.12498 L 185.20833 211.66666 L 185.20833 211.66666 L 158.74998 211.66666 L 158.74998 211.66666 L 158.74998 211.66666 L 158.74998 185.20833 L 158.74998 185.20833 L 132.29166 185.20833 L 132.29166 211.66666 L 105.83333 211.66666 L 79.37499 211.66666 L 79.37499 211.66666 Q 52.916664 211.66666 52.916664 158.74998 Q 52.916664 132.29166 26.458332 132.29166 L 0.0 132.29166 L 0.0 105.83333 L 0.0 105.83333 L 26.458332 105.83333 L 52.916664 105.83333 L 79.37499 79.37499 Q 105.83333 52.916664 132.29166 26.458332 Q 158.74998 0.0 158.74998 0.0 z M 370.41666 185.20833 Q 370.41666 158.74998 370.41666 158.74998 Q 370.41666 158.74998 370.41666 158.74998 Q 370.41666 185.20833 370.41666 185.20833 z" svg:height="2.38125mm" draw:style-name="style-785" svg:viewBox="0.0 0.0 449.79166 238.12498" svg:width="4.497916mm" svg:x="224.36665mm" svg:y="176.74165mm"/>
          <draw:path svg:d="M 185.20833 26.458332 L 211.66666 0.0 L 238.12498 105.83333 Q 238.12498 211.66666 264.5833 238.12498 Q 291.04166 238.12498 291.04166 264.5833 L 291.04166 291.04166 L 291.04166 291.04166 Q 291.04166 291.04166 264.5833 317.49997 L 264.5833 370.41666 L 264.5833 370.41666 Q 238.12498 396.87497 238.12498 423.3333 L 238.12498 476.24997 L 238.12498 476.24997 Q 211.66666 476.24997 132.29166 423.3333 L 26.458332 396.87497 L 26.458332 370.41666 Q 26.458332 343.9583 0.0 317.49997 L 0.0 264.5833 L 26.458332 264.5833 Q 26.458332 264.5833 79.37499 238.12498 L 132.29166 211.66666 L 132.29166 211.66666 Q 132.29166 211.66666 158.74998 211.66666 Q 185.20833 185.20833 185.20833 105.83333 Q 185.20833 52.916664 185.20833 26.458332 z M 211.66666 317.49997 Q 238.12498 317.49997 238.12498 343.9583 L 238.12498 370.41666 L 211.66666 370.41666 Q 185.20833 370.41666 185.20833 343.9583 Q 185.20833 317.49997 211.66666 317.49997 z" svg:height="4.7625mm" draw:style-name="style-786" svg:viewBox="0.0 0.0 291.04166 476.24997" svg:width="2.9104166mm" svg:x="87.04791mm" svg:y="139.17082mm"/>
          <draw:path svg:d="M 317.49997 0.0 L 317.49997 0.0 L 343.9583 0.0 L 370.41666 0.0 L 317.49997 158.74998 Q 264.5833 343.9583 264.5833 634.99994 Q 264.5833 899.5833 238.12498 926.0416 Q 211.66666 952.49994 211.66666 952.49994 L 185.20833 952.49994 L 158.74998 952.49994 Q 158.74998 952.49994 158.74998 926.0416 Q 158.74998 926.0416 158.74998 899.5833 Q 132.29166 899.5833 52.916664 714.37494 L 0.0 555.625 L 0.0 555.625 Q 0.0 555.625 52.916664 608.5416 Q 79.37499 634.99994 105.83333 555.625 Q 158.74998 476.24997 132.29166 370.41666 L 105.83333 264.5833 L 132.29166 264.5833 Q 158.74998 264.5833 158.74998 291.04166 Q 185.20833 317.49997 211.66666 238.12498 Q 264.5833 158.74998 264.5833 105.83333 L 264.5833 26.458332 L 264.5833 26.458332 Q 291.04166 0.0 317.49997 0.0 z" svg:height="9.525mm" draw:style-name="style-787" svg:viewBox="0.0 0.0 370.41666 952.49994" svg:width="3.7041664mm" svg:x="51.329163mm" svg:y="155.575mm"/>
          <draw:path svg:d="M 105.83333 26.458332 L 132.29166 0.0 L 211.66666 158.74998 Q 264.5833 317.49997 291.04166 343.9583 L 317.49997 396.87497 L 317.49997 396.87497 L 317.49997 396.87497 L 317.49997 423.3333 L 317.49997 423.3333 L 291.04166 476.24997 L 264.5833 529.1666 L 264.5833 555.625 L 264.5833 555.625 L 264.5833 582.0833 L 264.5833 608.5416 L 264.5833 608.5416 Q 264.5833 608.5416 238.12498 608.5416 Q 238.12498 608.5416 211.66666 582.0833 Q 185.20833 555.625 158.74998 555.625 Q 105.83333 555.625 132.29166 529.1666 Q 158.74998 529.1666 158.74998 502.7083 Q 158.74998 476.24997 79.37499 396.87497 L 0.0 317.49997 L 0.0 291.04166 Q 0.0 291.04166 26.458332 238.12498 L 52.916664 185.20833 L 52.916664 185.20833 L 52.916664 185.20833 L 52.916664 158.74998 Q 52.916664 158.74998 52.916664 79.37499 Q 52.916664 26.458332 105.83333 26.458332 z" svg:height="6.0854163mm" draw:style-name="style-788" svg:viewBox="0.0 0.0 317.49997 608.5416" svg:width="3.1749997mm" svg:x="93.6625mm" svg:y="209.2854mm"/>
          <draw:path svg:d="M 449.79166 52.916664 L 449.79166 0.0 L 476.24997 0.0 Q 476.24997 26.458332 529.1666 132.29166 Q 529.1666 238.12498 529.1666 264.5833 Q 529.1666 291.04166 529.1666 370.41666 Q 476.24997 423.3333 476.24997 423.3333 L 476.24997 423.3333 L 370.41666 502.7083 Q 291.04166 582.0833 317.49997 608.5416 Q 343.9583 608.5416 317.49997 661.4583 Q 291.04166 740.8333 264.5833 740.8333 Q 238.12498 740.8333 211.66666 767.2916 Q 211.66666 793.74994 185.20833 820.2083 L 158.74998 846.6666 L 158.74998 846.6666 L 158.74998 846.6666 L 132.29166 846.6666 L 132.29166 846.6666 L 105.83333 873.12494 L 79.37499 899.5833 L 52.916664 899.5833 L 26.458332 899.5833 L 26.458332 926.0416 L 26.458332 926.0416 L 0.0 926.0416 Q -26.458332 899.5833 0.0 899.5833 L 0.0 899.5833 L 0.0 873.12494 L 0.0 873.12494 L 26.458332 873.12494 L 26.458332 846.6666 L 26.458332 846.6666 L 52.916664 846.6666 L 52.916664 846.6666 L 52.916664 846.6666 L 52.916664 820.2083 L 52.916664 820.2083 L 79.37499 820.2083 L 79.37499 793.74994 L 79.37499 793.74994 L 105.83333 793.74994 L 105.83333 767.2916 Q 105.83333 740.8333 158.74998 634.99994 Q 211.66666 529.1666 185.20833 370.41666 L 158.74998 211.66666 L 238.12498 211.66666 Q 317.49997 185.20833 317.49997 185.20833 L 317.49997 158.74998 L 317.49997 158.74998 Q 317.49997 158.74998 396.87497 105.83333 Q 449.79166 79.37499 449.79166 52.916664 z" svg:height="9.260416mm" draw:style-name="style-789" svg:viewBox="0.0 0.0 529.1666 926.0416" svg:width="5.2916665mm" svg:x="218.54582mm" svg:y="183.62082mm"/>
          <draw:path svg:d="M 132.29166 26.458332 L 185.20833 0.0 L 185.20833 0.0 L 211.66666 0.0 L 238.12498 0.0 L 238.12498 0.0 L 238.12498 79.37499 Q 238.12498 158.74998 291.04166 211.66666 Q 343.9583 264.5833 343.9583 317.49997 L 343.9583 370.41666 L 343.9583 396.87497 L 343.9583 423.3333 L 317.49997 423.3333 Q 291.04166 449.79166 291.04166 449.79166 L 317.49997 449.79166 L 317.49997 449.79166 Q 291.04166 476.24997 291.04166 476.24997 Q 291.04166 502.7083 238.12498 476.24997 L 185.20833 449.79166 L 185.20833 423.3333 Q 185.20833 396.87497 132.29166 343.9583 L 105.83333 291.04166 L 105.83333 291.04166 Q 105.83333 291.04166 52.916664 264.5833 Q 0.0 264.5833 0.0 185.20833 Q 0.0 132.29166 26.458332 132.29166 Q 52.916664 132.29166 79.37499 79.37499 Q 79.37499 26.458332 132.29166 26.458332 z" svg:height="4.7625mm" draw:style-name="style-790" svg:viewBox="0.0 0.0 343.9583 476.24997" svg:width="3.439583mm" svg:x="171.71457mm" svg:y="132.55624mm"/>
          <draw:path svg:d="M 423.3333 0.0 L 449.79166 0.0 L 449.79166 0.0 Q 449.79166 26.458332 449.79166 26.458332 L 476.24997 26.458332 L 476.24997 79.37499 Q 476.24997 158.74998 502.7083 158.74998 Q 529.1666 185.20833 502.7083 185.20833 Q 476.24997 185.20833 476.24997 211.66666 Q 476.24997 238.12498 423.3333 238.12498 Q 396.87497 238.12498 264.5833 449.79166 Q 132.29166 661.4583 105.83333 714.37494 Q 79.37499 740.8333 79.37499 767.2916 L 79.37499 767.2916 L 79.37499 767.2916 L 52.916664 767.2916 L 52.916664 767.2916 Q 26.458332 740.8333 26.458332 740.8333 Q 0.0 714.37494 0.0 661.4583 L 0.0 582.0833 L 0.0 555.625 Q 26.458332 555.625 26.458332 529.1666 Q 79.37499 502.7083 79.37499 449.79166 Q 79.37499 370.41666 105.83333 370.41666 Q 132.29166 343.9583 132.29166 264.5833 Q 132.29166 158.74998 132.29166 132.29166 L 132.29166 79.37499 L 132.29166 79.37499 L 132.29166 52.916664 L 132.29166 52.916664 L 158.74998 26.458332 L 158.74998 26.458332 L 158.74998 26.458332 L 238.12498 52.916664 Q 343.9583 79.37499 370.41666 26.458332 Q 396.87497 26.458332 423.3333 0.0 z" svg:height="7.6729164mm" draw:style-name="style-791" svg:viewBox="0.0 0.0 502.7083 767.2916" svg:width="5.027083mm" svg:x="107.15624mm" svg:y="192.35207mm"/>
          <draw:path svg:d="M 1084.7916 26.458332 L 1111.25 0.0 L 1137.7083 0.0 Q 1164.1666 0.0 1164.1666 79.37499 L 1137.7083 132.29166 L 1137.7083 132.29166 Q 1137.7083 132.29166 1111.25 132.29166 L 1084.7916 132.29166 L 1137.7083 185.20833 Q 1190.6249 238.12498 1190.6249 264.5833 L 1190.6249 291.04166 L 1217.0833 291.04166 L 1217.0833 291.04166 L 1217.0833 317.49997 L 1243.5416 317.49997 L 1243.5416 343.9583 L 1243.5416 370.41666 L 952.49994 370.41666 L 661.4583 396.87497 L 661.4583 396.87497 L 661.4583 396.87497 L 396.87497 396.87497 L 158.74998 396.87497 L 158.74998 396.87497 L 158.74998 396.87497 L 79.37499 370.41666 L 0.0 370.41666 L 0.0 343.9583 L 0.0 317.49997 L 26.458332 317.49997 L 52.916664 291.04166 L 79.37499 291.04166 L 105.83333 291.04166 L 132.29166 291.04166 L 185.20833 291.04166 L 343.9583 291.04166 Q 476.24997 291.04166 502.7083 211.66666 Q 555.625 132.29166 767.2916 132.29166 Q 978.95825 105.83333 978.95825 79.37499 L 978.95825 52.916664 L 1005.4166 52.916664 Q 1031.875 79.37499 1031.875 79.37499 L 1031.875 79.37499 L 1031.875 79.37499 Q 1058.3333 79.37499 1058.3333 52.916664 L 1058.3333 52.916664 L 1084.7916 52.916664 Q 1084.7916 26.458332 1084.7916 26.458332 z" svg:height="3.9687498mm" draw:style-name="style-792" svg:viewBox="0.0 0.0 1243.5416 396.87497" svg:width="12.435416mm" svg:x="106.627075mm" svg:y="215.6354mm"/>
          <draw:path svg:d="M 343.9583 52.916664 L 370.41666 0.0 L 396.87497 449.79166 Q 423.3333 873.12494 449.79166 873.12494 Q 476.24997 873.12494 476.24997 926.0416 Q 476.24997 1005.4166 449.79166 1005.4166 Q 423.3333 1005.4166 396.87497 1084.7916 Q 396.87497 1190.6249 370.41666 1666.8749 L 370.41666 2169.5833 L 370.41666 2169.5833 L 343.9583 2169.5833 L 343.9583 2143.125 L 343.9583 2090.2083 L 317.49997 2090.2083 L 317.49997 2090.2083 L 317.49997 2063.75 L 291.04166 2063.75 L 291.04166 2037.2915 L 291.04166 1984.3749 L 264.5833 1957.9165 Q 238.12498 1931.4583 158.74998 1904.9999 Q 79.37499 1878.5416 79.37499 1799.1666 Q 79.37499 1719.7916 52.916664 1719.7916 L 26.458332 1719.7916 L 26.458332 1719.7916 Q 26.458332 1719.7916 0.0 1243.5416 Q -26.458332 740.8333 0.0 476.24997 L 0.0 211.66666 L 0.0 211.66666 L 26.458332 211.66666 L 26.458332 211.66666 L 26.458332 238.12498 L 26.458332 238.12498 L 26.458332 238.12498 L 52.916664 264.5833 L 79.37499 291.04166 L 79.37499 291.04166 L 79.37499 291.04166 L 79.37499 264.5833 L 79.37499 264.5833 L 105.83333 264.5833 L 105.83333 238.12498 L 105.83333 238.12498 L 132.29166 238.12498 L 132.29166 185.20833 L 132.29166 158.74998 L 158.74998 158.74998 L 158.74998 185.20833 L 185.20833 185.20833 L 185.20833 185.20833 L 211.66666 158.74998 Q 238.12498 132.29166 264.5833 132.29166 Q 291.04166 132.29166 343.9583 52.916664 z" svg:height="21.695831mm" draw:style-name="style-793" svg:viewBox="0.0 0.0 476.24997 2169.5833" svg:width="4.7625mm" svg:x="3.439583mm" svg:y="97.63125mm"/>
          <draw:path svg:d="M 238.12498 0.0 L 264.5833 0.0 L 264.5833 26.458332 L 264.5833 26.458332 L 264.5833 26.458332 L 264.5833 52.916664 L 317.49997 105.83333 Q 370.41666 158.74998 343.9583 158.74998 L 343.9583 185.20833 L 396.87497 185.20833 Q 423.3333 211.66666 449.79166 238.12498 L 449.79166 238.12498 L 291.04166 238.12498 Q 132.29166 238.12498 52.916664 264.5833 L 0.0 264.5833 L 0.0 264.5833 Q 0.0 238.12498 0.0 238.12498 Q 0.0 211.66666 52.916664 132.29166 L 105.83333 52.916664 L 158.74998 52.916664 Q 211.66666 52.916664 211.66666 26.458332 Q 211.66666 0.0 238.12498 0.0 z" svg:height="2.6458333mm" draw:style-name="style-794" svg:viewBox="0.0 0.0 449.79166 264.5833" svg:width="4.497916mm" svg:x="122.237495mm" svg:y="68.52708mm"/>
          <draw:path svg:d="M 317.49997 79.37499 L 317.49997 79.37499 L 343.9583 105.83333 L 343.9583 105.83333 L 343.9583 105.83333 L 317.49997 105.83333 L 317.49997 105.83333 L 317.49997 105.83333 L 317.49997 132.29166 L 317.49997 132.29166 L 343.9583 158.74998 L 343.9583 158.74998 L 291.04166 264.5833 Q 238.12498 370.41666 211.66666 396.87497 L 211.66666 396.87497 L 211.66666 396.87497 Q 211.66666 396.87497 105.83333 211.66666 L 0.0 0.0 L 52.916664 0.0 Q 132.29166 0.0 211.66666 26.458332 Q 317.49997 52.916664 317.49997 79.37499 z" svg:height="3.9687498mm" draw:style-name="style-795" svg:viewBox="0.0 0.0 343.9583 396.87497" svg:width="3.439583mm" svg:x="139.7mm" svg:y="194.20416mm"/>
          <draw:path svg:d="M 79.37499 0.0 L 132.29166 0.0 L 132.29166 0.0 Q 132.29166 0.0 158.74998 26.458332 L 158.74998 52.916664 L 238.12498 52.916664 Q 317.49997 52.916664 343.9583 105.83333 Q 343.9583 158.74998 396.87497 158.74998 Q 449.79166 211.66666 449.79166 211.66666 L 449.79166 211.66666 L 449.79166 211.66666 Q 423.3333 211.66666 423.3333 238.12498 L 449.79166 238.12498 L 449.79166 264.5833 L 449.79166 291.04166 L 449.79166 317.49997 L 449.79166 317.49997 L 449.79166 317.49997 L 449.79166 317.49997 L 449.79166 317.49997 Q 449.79166 317.49997 423.3333 291.04166 Q 423.3333 264.5833 343.9583 264.5833 L 238.12498 264.5833 L 185.20833 238.12498 Q 158.74998 211.66666 132.29166 211.66666 L 79.37499 211.66666 L 79.37499 211.66666 Q 79.37499 211.66666 79.37499 158.74998 Q 79.37499 105.83333 52.916664 52.916664 L 0.0 26.458332 L 0.0 26.458332 Q 0.0 0.0 79.37499 0.0 z" svg:height="3.1749997mm" draw:style-name="style-796" svg:viewBox="0.0 0.0 449.79166 317.49997" svg:width="4.497916mm" svg:x="120.91457mm" svg:y="72.49583mm"/>
          <draw:path svg:d="M 132.29166 0.0 L 158.74998 0.0 L 158.74998 0.0 L 158.74998 26.458332 L 158.74998 52.916664 Q 158.74998 52.916664 132.29166 52.916664 L 132.29166 52.916664 L 185.20833 105.83333 Q 211.66666 158.74998 238.12498 211.66666 L 264.5833 264.5833 L 264.5833 291.04166 L 264.5833 317.49997 L 291.04166 317.49997 L 291.04166 317.49997 L 317.49997 317.49997 L 343.9583 317.49997 L 343.9583 317.49997 L 370.41666 317.49997 L 370.41666 291.04166 L 370.41666 264.5833 L 396.87497 238.12498 Q 396.87497 211.66666 423.3333 211.66666 L 476.24997 211.66666 L 529.1666 211.66666 L 555.625 211.66666 L 661.4583 211.66666 Q 767.2916 211.66666 793.74994 211.66666 L 793.74994 211.66666 L 820.2083 264.5833 Q 846.6666 291.04166 899.5833 291.04166 Q 926.0416 317.49997 926.0416 317.49997 L 926.0416 317.49997 L 899.5833 317.49997 Q 899.5833 317.49997 899.5833 343.9583 L 899.5833 343.9583 L 873.12494 343.9583 L 846.6666 370.41666 L 846.6666 370.41666 L 846.6666 370.41666 L 767.2916 502.7083 Q 714.37494 634.99994 634.99994 608.5416 Q 582.0833 608.5416 582.0833 687.9166 Q 582.0833 767.2916 555.625 793.74994 L 555.625 820.2083 L 529.1666 820.2083 Q 476.24997 793.74994 476.24997 767.2916 Q 449.79166 740.8333 396.87497 714.37494 Q 343.9583 687.9166 317.49997 740.8333 Q 264.5833 740.8333 238.12498 740.8333 L 211.66666 714.37494 L 211.66666 687.9166 Q 211.66666 687.9166 185.20833 687.9166 Q 158.74998 661.4583 158.74998 608.5416 Q 158.74998 555.625 158.74998 529.1666 Q 158.74998 502.7083 105.83333 370.41666 Q 52.916664 211.66666 26.458332 211.66666 L 0.0 211.66666 L 0.0 185.20833 L 0.0 158.74998 L 26.458332 158.74998 Q 52.916664 158.74998 52.916664 105.83333 L 79.37499 52.916664 L 79.37499 52.916664 Q 105.83333 52.916664 105.83333 52.916664 L 105.83333 26.458332 L 105.83333 26.458332 Q 105.83333 0.0 132.29166 0.0 z" svg:height="8.202083mm" draw:style-name="style-797" svg:viewBox="0.0 0.0 926.0416 820.2083" svg:width="9.260416mm" svg:x="107.95mm" svg:y="86.783325mm"/>
          <draw:path svg:d="M 211.66666 0.0 L 211.66666 0.0 L 291.04166 0.0 Q 343.9583 0.0 343.9583 26.458332 L 370.41666 26.458332 L 370.41666 52.916664 Q 370.41666 105.83333 343.9583 105.83333 L 317.49997 105.83333 L 317.49997 132.29166 L 291.04166 132.29166 L 291.04166 132.29166 L 291.04166 158.74998 L 291.04166 158.74998 L 291.04166 158.74998 L 317.49997 211.66666 L 317.49997 238.12498 L 343.9583 238.12498 L 370.41666 238.12498 L 370.41666 264.5833 L 370.41666 291.04166 L 343.9583 291.04166 Q 291.04166 317.49997 264.5833 370.41666 L 238.12498 423.3333 L 238.12498 423.3333 Q 238.12498 396.87497 185.20833 423.3333 Q 158.74998 423.3333 132.29166 264.5833 Q 105.83333 105.83333 79.37499 105.83333 L 52.916664 105.83333 L 52.916664 105.83333 Q 26.458332 132.29166 26.458332 132.29166 L 26.458332 132.29166 L 26.458332 132.29166 L 0.0 132.29166 L 0.0 105.83333 Q 0.0 79.37499 52.916664 52.916664 Q 105.83333 52.916664 132.29166 26.458332 L 132.29166 26.458332 L 185.20833 26.458332 Q 211.66666 0.0 211.66666 0.0 z" svg:height="4.233333mm" draw:style-name="style-798" svg:viewBox="0.0 0.0 370.41666 423.3333" svg:width="3.7041664mm" svg:x="207.6979mm" svg:y="177.79999mm"/>
          <draw:path svg:d="M 238.12498 0.0 L 264.5833 0.0 L 264.5833 0.0 L 238.12498 26.458332 L 238.12498 26.458332 L 238.12498 52.916664 L 238.12498 52.916664 L 238.12498 52.916664 L 264.5833 52.916664 L 264.5833 52.916664 L 291.04166 79.37499 L 317.49997 79.37499 L 317.49997 52.916664 L 343.9583 26.458332 L 343.9583 26.458332 L 343.9583 52.916664 L 370.41666 52.916664 L 396.87497 52.916664 L 396.87497 79.37499 L 396.87497 79.37499 L 396.87497 105.83333 L 396.87497 105.83333 L 396.87497 105.83333 L 396.87497 105.83333 L 449.79166 132.29166 Q 502.7083 158.74998 502.7083 185.20833 L 502.7083 211.66666 L 529.1666 158.74998 Q 555.625 105.83333 555.625 79.37499 L 555.625 52.916664 L 582.0833 52.916664 L 582.0833 52.916664 L 582.0833 79.37499 L 608.5416 79.37499 L 608.5416 79.37499 L 608.5416 105.83333 L 608.5416 105.83333 L 608.5416 105.83333 L 634.99994 105.83333 L 634.99994 105.83333 L 634.99994 132.29166 L 661.4583 132.29166 L 634.99994 158.74998 Q 634.99994 158.74998 661.4583 185.20833 Q 687.9166 185.20833 687.9166 264.5833 Q 714.37494 317.49997 714.37494 343.9583 Q 740.8333 370.41666 767.2916 396.87497 L 793.74994 396.87497 L 793.74994 423.3333 Q 793.74994 476.24997 767.2916 476.24997 Q 740.8333 476.24997 714.37494 449.79166 L 714.37494 423.3333 L 714.37494 396.87497 L 714.37494 396.87497 L 687.9166 396.87497 L 687.9166 370.41666 L 687.9166 370.41666 L 661.4583 370.41666 L 661.4583 423.3333 Q 608.5416 502.7083 608.5416 529.1666 L 608.5416 555.625 L 608.5416 555.625 L 582.0833 529.1666 L 582.0833 529.1666 L 555.625 529.1666 L 555.625 476.24997 L 555.625 423.3333 L 529.1666 423.3333 L 529.1666 423.3333 L 502.7083 396.87497 Q 449.79166 370.41666 396.87497 370.41666 L 370.41666 370.41666 L 370.41666 423.3333 Q 370.41666 449.79166 396.87497 449.79166 Q 423.3333 476.24997 423.3333 476.24997 L 449.79166 476.24997 L 449.79166 476.24997 L 449.79166 476.24997 L 396.87497 502.7083 L 343.9583 502.7083 L 343.9583 476.24997 L 343.9583 449.79166 L 317.49997 423.3333 Q 291.04166 396.87497 211.66666 291.04166 L 132.29166 185.20833 L 105.83333 185.20833 L 105.83333 211.66666 L 105.83333 211.66666 L 79.37499 211.66666 L 79.37499 185.20833 L 79.37499 158.74998 L 52.916664 158.74998 L 52.916664 158.74998 L 52.916664 132.29166 L 26.458332 132.29166 L 26.458332 132.29166 L 26.458332 105.83333 L 26.458332 105.83333 L 26.458332 105.83333 L 0.0 105.83333 L 0.0 105.83333 L 26.458332 79.37499 Q 79.37499 52.916664 132.29166 52.916664 Q 185.20833 0.0 238.12498 0.0 z M 79.37499 132.29166 Q 79.37499 105.83333 79.37499 105.83333 Q 79.37499 105.83333 79.37499 105.83333 Q 79.37499 132.29166 79.37499 132.29166 z" svg:height="5.5562496mm" draw:style-name="style-799" svg:viewBox="0.0 0.0 793.74994 555.625" svg:width="7.9374995mm" svg:x="257.43958mm" svg:y="194.73332mm"/>
          <draw:path svg:d="M 820.2083 211.66666 L 820.2083 211.66666 L 793.74994 291.04166 Q 767.2916 370.41666 767.2916 476.24997 Q 767.2916 582.0833 740.8333 608.5416 Q 687.9166 634.99994 608.5416 687.9166 Q 502.7083 687.9166 476.24997 714.37494 L 449.79166 740.8333 L 449.79166 740.8333 L 449.79166 740.8333 L 423.3333 767.2916 L 423.3333 793.74994 L 396.87497 793.74994 Q 396.87497 793.74994 317.49997 767.2916 Q 238.12498 740.8333 238.12498 687.9166 Q 238.12498 661.4583 158.74998 634.99994 L 105.83333 634.99994 L 79.37499 608.5416 L 52.916664 582.0833 L 52.916664 582.0833 L 26.458332 582.0833 L 26.458332 582.0833 L 26.458332 582.0833 L 26.458332 555.625 L 26.458332 555.625 L 0.0 555.625 L 0.0 529.1666 L 0.0 529.1666 L 0.0 529.1666 L 0.0 529.1666 L 26.458332 529.1666 L 26.458332 476.24997 Q 26.458332 423.3333 79.37499 396.87497 Q 105.83333 370.41666 185.20833 343.9583 Q 264.5833 317.49997 291.04166 211.66666 L 291.04166 105.83333 L 291.04166 105.83333 L 291.04166 105.83333 L 317.49997 105.83333 L 317.49997 105.83333 L 343.9583 105.83333 Q 343.9583 105.83333 396.87497 79.37499 L 449.79166 79.37499 L 449.79166 105.83333 L 449.79166 132.29166 L 476.24997 158.74998 L 502.7083 185.20833 L 502.7083 105.83333 Q 502.7083 52.916664 529.1666 52.916664 L 529.1666 52.916664 L 555.625 26.458332 L 582.0833 26.458332 L 582.0833 26.458332 L 582.0833 52.916664 L 661.4583 26.458332 Q 740.8333 26.458332 767.2916 0.0 Q 767.2916 0.0 793.74994 79.37499 Q 820.2083 185.20833 820.2083 211.66666 z" svg:height="7.9374995mm" draw:style-name="style-800" svg:viewBox="0.0 0.0 820.2083 793.74994" svg:width="8.202083mm" svg:x="106.627075mm" svg:y="124.88332mm"/>
          <draw:path svg:d="M 79.37499 79.37499 L 105.83333 0.0 L 211.66666 26.458332 Q 343.9583 26.458332 370.41666 52.916664 L 370.41666 52.916664 L 396.87497 52.916664 Q 423.3333 79.37499 396.87497 79.37499 L 370.41666 79.37499 L 370.41666 105.83333 L 370.41666 105.83333 L 343.9583 211.66666 L 343.9583 317.49997 L 370.41666 317.49997 L 396.87497 343.9583 L 396.87497 343.9583 L 396.87497 343.9583 L 370.41666 343.9583 Q 370.41666 343.9583 370.41666 370.41666 Q 343.9583 396.87497 238.12498 396.87497 L 132.29166 423.3333 L 132.29166 423.3333 Q 132.29166 396.87497 132.29166 396.87497 Q 158.74998 396.87497 105.83333 396.87497 L 79.37499 396.87497 L 79.37499 396.87497 L 52.916664 370.41666 L 52.916664 370.41666 L 52.916664 343.9583 L 52.916664 343.9583 L 52.916664 343.9583 L 26.458332 317.49997 L 0.0 291.04166 L 0.0 264.5833 Q 0.0 238.12498 52.916664 211.66666 Q 105.83333 185.20833 105.83333 185.20833 Q 132.29166 158.74998 105.83333 158.74998 Q 52.916664 158.74998 79.37499 79.37499 z" svg:height="4.233333mm" draw:style-name="style-801" svg:viewBox="0.0 0.0 396.87497 423.3333" svg:width="3.9687498mm" svg:x="268.81665mm" svg:y="192.35207mm"/>
          <draw:path svg:d="M 158.74998 0.0 L 185.20833 0.0 L 238.12498 105.83333 Q 317.49997 211.66666 317.49997 291.04166 Q 317.49997 370.41666 343.9583 396.87497 Q 370.41666 396.87497 396.87497 396.87497 L 396.87497 423.3333 L 370.41666 423.3333 Q 343.9583 449.79166 343.9583 449.79166 L 343.9583 449.79166 L 343.9583 449.79166 Q 317.49997 449.79166 317.49997 476.24997 Q 291.04166 502.7083 185.20833 529.1666 L 79.37499 582.0833 L 79.37499 555.625 L 52.916664 555.625 L 52.916664 502.7083 Q 52.916664 476.24997 79.37499 396.87497 Q 79.37499 291.04166 52.916664 291.04166 L 0.0 291.04166 L 0.0 264.5833 Q 0.0 238.12498 26.458332 185.20833 L 52.916664 132.29166 L 105.83333 105.83333 Q 158.74998 79.37499 132.29166 52.916664 Q 105.83333 52.916664 105.83333 26.458332 Q 105.83333 0.0 158.74998 0.0 z" svg:height="5.820833mm" draw:style-name="style-802" svg:viewBox="0.0 0.0 396.87497 582.0833" svg:width="3.9687498mm" svg:x="204.25832mm" svg:y="180.18124mm"/>
          <draw:path svg:d="M 158.74998 26.458332 L 158.74998 0.0 L 158.74998 0.0 L 185.20833 0.0 L 264.5833 0.0 Q 370.41666 26.458332 423.3333 132.29166 Q 476.24997 211.66666 502.7083 291.04166 Q 529.1666 343.9583 555.625 529.1666 Q 582.0833 687.9166 608.5416 714.37494 Q 634.99994 740.8333 661.4583 740.8333 L 687.9166 740.8333 L 687.9166 767.2916 L 687.9166 767.2916 L 634.99994 767.2916 L 608.5416 767.2916 L 608.5416 793.74994 Q 582.0833 820.2083 582.0833 793.74994 Q 555.625 740.8333 476.24997 740.8333 Q 370.41666 714.37494 370.41666 740.8333 Q 370.41666 767.2916 343.9583 740.8333 L 317.49997 740.8333 L 317.49997 740.8333 Q 291.04166 740.8333 211.66666 687.9166 L 158.74998 634.99994 L 158.74998 634.99994 Q 158.74998 608.5416 158.74998 529.1666 Q 158.74998 476.24997 185.20833 476.24997 Q 211.66666 449.79166 185.20833 370.41666 Q 158.74998 317.49997 105.83333 238.12498 L 0.0 158.74998 L 0.0 158.74998 L 0.0 158.74998 L 0.0 132.29166 L 0.0 132.29166 L 0.0 132.29166 Q 0.0 105.83333 0.0 105.83333 L 26.458332 105.83333 L 26.458332 79.37499 Q 26.458332 52.916664 52.916664 52.916664 Q 105.83333 52.916664 132.29166 26.458332 L 158.74998 26.458332 L 158.74998 26.458332 z" svg:height="7.9374995mm" draw:style-name="style-803" svg:viewBox="0.0 0.0 687.9166 793.74994" svg:width="6.879166mm" svg:x="119.06249mm" svg:y="111.12499mm"/>
          <draw:path svg:d="M 1005.4166 52.916664 L 1005.4166 52.916664 L 1005.4166 52.916664 Q 1005.4166 52.916664 1005.4166 79.37499 L 1031.875 79.37499 L 1058.3333 105.83333 Q 1084.7916 158.74998 1084.7916 132.29166 L 1111.25 132.29166 L 1111.25 158.74998 L 1111.25 185.20833 L 1164.1666 211.66666 Q 1190.6249 211.66666 1217.0833 291.04166 Q 1243.5416 370.41666 1296.4583 370.41666 Q 1349.3749 370.41666 1375.8333 476.24997 Q 1428.7499 555.625 1428.7499 582.0833 L 1428.7499 608.5416 L 1428.7499 608.5416 Q 1428.7499 634.99994 1375.8333 634.99994 L 1349.3749 634.99994 L 1322.9166 634.99994 Q 1296.4583 634.99994 1164.1666 582.0833 Q 1005.4166 582.0833 952.49994 582.0833 L 899.5833 608.5416 L 820.2083 608.5416 Q 740.8333 634.99994 740.8333 634.99994 Q 740.8333 634.99994 714.37494 661.4583 L 661.4583 687.9166 L 634.99994 714.37494 L 582.0833 740.8333 L 582.0833 740.8333 L 555.625 740.8333 L 555.625 740.8333 Q 529.1666 740.8333 423.3333 740.8333 Q 317.49997 740.8333 317.49997 687.9166 Q 317.49997 634.99994 264.5833 687.9166 L 185.20833 740.8333 L 132.29166 740.8333 L 79.37499 740.8333 L 52.916664 740.8333 L 26.458332 740.8333 L 26.458332 740.8333 L 0.0 740.8333 L 0.0 714.37494 L 0.0 687.9166 L 26.458332 687.9166 L 26.458332 687.9166 L 26.458332 661.4583 L 52.916664 661.4583 L 52.916664 661.4583 L 52.916664 634.99994 L 79.37499 634.99994 L 105.83333 634.99994 L 105.83333 608.5416 L 105.83333 608.5416 L 132.29166 608.5416 L 132.29166 582.0833 L 158.74998 582.0833 L 185.20833 582.0833 L 211.66666 555.625 Q 238.12498 529.1666 238.12498 529.1666 Q 264.5833 529.1666 211.66666 502.7083 Q 185.20833 476.24997 211.66666 449.79166 Q 238.12498 449.79166 238.12498 423.3333 Q 238.12498 396.87497 317.49997 396.87497 L 396.87497 396.87497 L 396.87497 396.87497 L 423.3333 396.87497 L 423.3333 396.87497 L 423.3333 423.3333 L 423.3333 423.3333 L 423.3333 423.3333 L 423.3333 370.41666 L 423.3333 343.9583 L 423.3333 343.9583 L 423.3333 317.49997 L 396.87497 317.49997 Q 370.41666 317.49997 317.49997 343.9583 L 264.5833 343.9583 L 264.5833 317.49997 L 264.5833 291.04166 L 291.04166 291.04166 L 317.49997 264.5833 L 370.41666 264.5833 Q 396.87497 264.5833 370.41666 238.12498 Q 343.9583 238.12498 343.9583 211.66666 L 370.41666 185.20833 L 370.41666 158.74998 Q 370.41666 132.29166 396.87497 132.29166 L 396.87497 132.29166 L 396.87497 132.29166 L 396.87497 158.74998 L 423.3333 158.74998 L 449.79166 158.74998 L 529.1666 158.74998 Q 582.0833 132.29166 582.0833 132.29166 L 582.0833 132.29166 L 582.0833 105.83333 Q 582.0833 52.916664 634.99994 52.916664 Q 714.37494 26.458332 714.37494 0.0 Q 714.37494 -26.458332 846.6666 0.0 Q 1005.4166 26.458332 1005.4166 52.916664 z" svg:height="7.408333mm" draw:style-name="style-804" svg:viewBox="0.0 0.0 1428.7499 740.8333" svg:width="14.287499mm" svg:x="103.71666mm" svg:y="202.67082mm"/>
          <draw:path svg:d="M 1508.1249 52.916664 L 1772.7083 0.0 L 1852.0833 0.0 Q 1931.4583 0.0 1984.3749 0.0 L 2010.8333 0.0 L 2037.2915 0.0 L 2063.75 0.0 L 2063.75 0.0 L 2063.75 0.0 L 2063.75 26.458332 L 2090.2083 26.458332 L 2090.2083 26.458332 L 2090.2083 52.916664 L 2116.6665 79.37499 Q 2143.125 105.83333 2169.5833 105.83333 L 2169.5833 132.29166 L 2169.5833 158.74998 Q 2196.0415 158.74998 2196.0415 158.74998 L 2196.0415 185.20833 L 2196.0415 211.66666 L 2196.0415 211.66666 L 2169.5833 211.66666 Q 2143.125 185.20833 2090.2083 264.5833 Q 2090.2083 317.49997 2063.75 343.9583 L 2063.75 370.41666 L 2037.2915 476.24997 Q 1984.3749 555.625 1984.3749 634.99994 L 1984.3749 687.9166 L 1957.9165 740.8333 L 1931.4583 820.2083 L 1931.4583 846.6666 L 1931.4583 846.6666 L 1931.4583 952.49994 Q 1931.4583 1031.875 1904.9999 1111.25 L 1904.9999 1164.1666 L 1904.9999 1190.6249 L 1878.5416 1217.0833 L 1878.5416 1375.8333 L 1878.5416 1508.1249 L 1772.7083 1561.0416 Q 1666.8749 1613.9583 1534.5833 1799.1666 Q 1402.2916 2010.8333 1349.3749 2169.5833 Q 1296.4583 2328.3333 1349.3749 2301.875 Q 1402.2916 2275.4165 1402.2916 2328.3333 Q 1402.2916 2354.7915 1428.7499 2434.1665 L 1428.7499 2513.5415 L 1402.2916 2513.5415 L 1349.3749 2513.5415 L 1349.3749 2487.0833 L 1349.3749 2487.0833 L 1322.9166 2487.0833 L 1322.9166 2487.0833 L 1322.9166 2460.6248 L 1296.4583 2460.6248 L 1296.4583 2460.6248 L 1296.4583 2434.1665 L 1243.5416 2434.1665 Q 1217.0833 2434.1665 1164.1666 2487.0833 Q 1111.25 2487.0833 1058.3333 2487.0833 Q 1005.4166 2434.1665 978.95825 2381.2498 Q 952.49994 2328.3333 820.2083 2328.3333 Q 714.37494 2328.3333 661.4583 2248.9583 L 608.5416 2169.5833 L 608.5416 2169.5833 L 608.5416 2169.5833 L 555.625 2169.5833 L 529.1666 2169.5833 L 529.1666 2169.5833 L 502.7083 2169.5833 L 502.7083 2169.5833 L 502.7083 2169.5833 L 476.24997 2196.0415 L 449.79166 2196.0415 L 449.79166 2169.5833 Q 449.79166 2143.125 423.3333 2010.8333 Q 396.87497 1878.5416 343.9583 1878.5416 Q 264.5833 1852.0833 264.5833 1746.2499 Q 291.04166 1640.4166 238.12498 1613.9583 Q 185.20833 1587.4999 132.29166 1613.9583 Q 79.37499 1613.9583 79.37499 1428.7499 Q 79.37499 1217.0833 26.458332 1217.0833 Q 0.0 1217.0833 0.0 1084.7916 Q 26.458332 978.95825 26.458332 899.5833 L 26.458332 846.6666 L 79.37499 846.6666 L 132.29166 846.6666 L 132.29166 820.2083 L 132.29166 820.2083 L 158.74998 820.2083 Q 158.74998 793.74994 238.12498 714.37494 Q 291.04166 634.99994 449.79166 529.1666 Q 582.0833 423.3333 873.12494 291.04166 L 1137.7083 158.74998 L 1137.7083 158.74998 Q 1164.1666 158.74998 1164.1666 132.29166 L 1164.1666 132.29166 L 1217.0833 132.29166 Q 1269.9999 105.83333 1508.1249 52.916664 z" svg:height="25.135416mm" draw:style-name="style-805" svg:viewBox="0.0 0.0 2196.0415 2513.5415" svg:width="21.960415mm" svg:x="12.964582mm" svg:y="172.50833mm"/>
          <draw:path svg:d="M 449.79166 0.0 L 476.24997 0.0 L 476.24997 26.458332 L 476.24997 52.916664 L 476.24997 52.916664 L 476.24997 52.916664 L 449.79166 79.37499 L 423.3333 105.83333 L 423.3333 105.83333 L 423.3333 105.83333 L 449.79166 105.83333 L 449.79166 105.83333 L 449.79166 132.29166 L 476.24997 132.29166 L 476.24997 158.74998 Q 476.24997 211.66666 529.1666 238.12498 Q 555.625 264.5833 582.0833 396.87497 Q 582.0833 555.625 582.0833 582.0833 Q 529.1666 634.99994 476.24997 529.1666 Q 423.3333 449.79166 317.49997 317.49997 Q 211.66666 185.20833 105.83333 105.83333 L 0.0 0.0 L 211.66666 0.0 Q 423.3333 0.0 449.79166 0.0 z" svg:height="5.820833mm" draw:style-name="style-806" svg:viewBox="0.0 0.0 582.0833 582.0833" svg:width="5.820833mm" svg:x="213.25415mm" svg:y="138.11249mm"/>
          <draw:path svg:d="M 52.916664 0.0 L 105.83333 0.0 L 185.20833 52.916664 Q 264.5833 105.83333 264.5833 79.37499 Q 264.5833 52.916664 343.9583 52.916664 Q 423.3333 52.916664 423.3333 79.37499 L 423.3333 79.37499 L 423.3333 79.37499 Q 423.3333 105.83333 449.79166 132.29166 L 449.79166 132.29166 L 423.3333 132.29166 Q 396.87497 132.29166 396.87497 211.66666 Q 396.87497 264.5833 343.9583 291.04166 L 291.04166 291.04166 L 291.04166 317.49997 L 264.5833 317.49997 L 264.5833 317.49997 L 264.5833 317.49997 L 264.5833 317.49997 Q 264.5833 291.04166 211.66666 291.04166 Q 132.29166 291.04166 132.29166 238.12498 L 105.83333 158.74998 L 105.83333 132.29166 Q 105.83333 105.83333 79.37499 79.37499 L 52.916664 52.916664 L 52.916664 52.916664 Q 26.458332 26.458332 26.458332 26.458332 L 26.458332 26.458332 L 0.0 26.458332 L 0.0 26.458332 L 0.0 0.0 Q 26.458332 -26.458332 52.916664 0.0 z" svg:height="3.1749997mm" draw:style-name="style-807" svg:viewBox="0.0 0.0 449.79166 317.49997" svg:width="4.497916mm" svg:x="152.92915mm" svg:y="136.2604mm"/>
          <draw:path svg:d="M 502.7083 79.37499 L 502.7083 79.37499 L 502.7083 158.74998 Q 502.7083 211.66666 529.1666 238.12498 Q 555.625 264.5833 502.7083 291.04166 Q 502.7083 317.49997 502.7083 343.9583 Q 502.7083 370.41666 476.24997 396.87497 Q 449.79166 423.3333 449.79166 449.79166 Q 449.79166 476.24997 396.87497 476.24997 L 317.49997 476.24997 L 317.49997 502.7083 L 291.04166 502.7083 L 291.04166 502.7083 L 291.04166 529.1666 L 264.5833 529.1666 L 238.12498 529.1666 L 238.12498 529.1666 Q 238.12498 529.1666 185.20833 529.1666 L 158.74998 529.1666 L 132.29166 529.1666 L 105.83333 529.1666 L 79.37499 555.625 L 52.916664 582.0833 L 52.916664 582.0833 L 26.458332 582.0833 L 26.458332 582.0833 L 26.458332 582.0833 L 26.458332 608.5416 L 26.458332 608.5416 L 26.458332 608.5416 L 26.458332 608.5416 L 0.0 582.0833 L 0.0 555.625 L 0.0 555.625 L 26.458332 555.625 L 26.458332 555.625 L 26.458332 529.1666 L 26.458332 529.1666 L 26.458332 529.1666 L 52.916664 529.1666 L 52.916664 529.1666 L 79.37499 502.7083 L 132.29166 476.24997 L 132.29166 476.24997 L 132.29166 476.24997 L 132.29166 476.24997 L 132.29166 449.79166 L 132.29166 423.3333 Q 132.29166 396.87497 105.83333 396.87497 Q 79.37499 423.3333 79.37499 370.41666 L 79.37499 317.49997 L 79.37499 264.5833 Q 79.37499 185.20833 105.83333 158.74998 Q 105.83333 132.29166 132.29166 132.29166 Q 158.74998 105.83333 185.20833 79.37499 L 185.20833 52.916664 L 238.12498 52.916664 Q 291.04166 52.916664 291.04166 26.458332 L 291.04166 26.458332 L 291.04166 26.458332 Q 264.5833 0.0 264.5833 0.0 L 264.5833 0.0 L 238.12498 0.0 L 238.12498 0.0 L 291.04166 0.0 Q 343.9583 0.0 343.9583 26.458332 Q 343.9583 52.916664 423.3333 52.916664 Q 502.7083 52.916664 502.7083 79.37499 z M 158.74998 211.66666 Q 185.20833 211.66666 158.74998 264.5833 Q 132.29166 317.49997 132.29166 264.5833 Q 132.29166 238.12498 158.74998 211.66666 z" svg:height="6.0854163mm" draw:style-name="style-808" svg:viewBox="0.0 0.0 529.1666 608.5416" svg:width="5.2916665mm" svg:x="209.81458mm" svg:y="152.92915mm"/>
          <draw:path svg:d="M 158.74998 0.0 L 211.66666 26.458332 L 211.66666 26.458332 Q 211.66666 52.916664 238.12498 52.916664 L 238.12498 52.916664 L 291.04166 105.83333 Q 343.9583 158.74998 370.41666 158.74998 L 370.41666 185.20833 L 343.9583 211.66666 Q 291.04166 211.66666 317.49997 211.66666 Q 343.9583 238.12498 343.9583 264.5833 L 343.9583 291.04166 L 317.49997 291.04166 Q 291.04166 264.5833 264.5833 264.5833 L 238.12498 264.5833 L 238.12498 264.5833 Q 238.12498 264.5833 185.20833 211.66666 L 105.83333 211.66666 L 52.916664 185.20833 L 0.0 185.20833 L 0.0 158.74998 Q 26.458332 158.74998 0.0 132.29166 Q -26.458332 105.83333 52.916664 52.916664 Q 105.83333 0.0 158.74998 0.0 z" svg:height="2.9104166mm" draw:style-name="style-809" svg:viewBox="0.0 0.0 370.41666 291.04166" svg:width="3.7041664mm" svg:x="42.597916mm" svg:y="170.92082mm"/>
          <draw:path svg:d="M 370.41666 0.0 L 370.41666 0.0 L 396.87497 0.0 L 396.87497 0.0 L 476.24997 26.458332 Q 582.0833 52.916664 608.5416 132.29166 Q 634.99994 185.20833 687.9166 185.20833 Q 767.2916 185.20833 793.74994 185.20833 L 820.2083 185.20833 L 820.2083 185.20833 L 820.2083 185.20833 L 820.2083 211.66666 L 846.6666 211.66666 L 846.6666 238.12498 L 846.6666 264.5833 L 820.2083 343.9583 Q 793.74994 423.3333 767.2916 449.79166 L 767.2916 449.79166 L 740.8333 476.24997 Q 740.8333 502.7083 740.8333 555.625 Q 740.8333 634.99994 714.37494 661.4583 Q 687.9166 661.4583 687.9166 661.4583 L 687.9166 661.4583 L 634.99994 687.9166 Q 582.0833 714.37494 582.0833 714.37494 L 555.625 714.37494 L 529.1666 714.37494 Q 529.1666 714.37494 502.7083 634.99994 L 476.24997 582.0833 L 449.79166 582.0833 L 449.79166 608.5416 L 423.3333 661.4583 Q 370.41666 714.37494 370.41666 740.8333 Q 370.41666 767.2916 370.41666 767.2916 L 370.41666 793.74994 L 370.41666 793.74994 L 343.9583 793.74994 L 343.9583 767.2916 L 343.9583 767.2916 L 343.9583 767.2916 L 343.9583 740.8333 L 317.49997 740.8333 L 317.49997 714.37494 L 317.49997 714.37494 L 317.49997 714.37494 L 264.5833 714.37494 Q 238.12498 714.37494 211.66666 687.9166 L 185.20833 687.9166 L 185.20833 661.4583 Q 158.74998 634.99994 158.74998 608.5416 L 132.29166 608.5416 L 132.29166 582.0833 L 132.29166 555.625 L 132.29166 555.625 Q 158.74998 555.625 158.74998 502.7083 Q 158.74998 476.24997 105.83333 449.79166 Q 52.916664 449.79166 52.916664 396.87497 Q 52.916664 317.49997 26.458332 291.04166 L 0.0 291.04166 L 0.0 291.04166 L 0.0 264.5833 L 26.458332 264.5833 L 26.458332 264.5833 L 26.458332 238.12498 L 52.916664 238.12498 L 52.916664 238.12498 L 52.916664 238.12498 L 52.916664 238.12498 Q 52.916664 211.66666 79.37499 158.74998 L 79.37499 105.83333 L 185.20833 132.29166 Q 291.04166 132.29166 317.49997 79.37499 Q 317.49997 26.458332 343.9583 26.458332 L 370.41666 26.458332 L 370.41666 0.0 z" svg:height="7.9374995mm" draw:style-name="style-810" svg:viewBox="0.0 0.0 846.6666 793.74994" svg:width="8.466666mm" svg:x="81.49166mm" svg:y="134.67291mm"/>
          <draw:path svg:d="M 793.74994 26.458332 L 793.74994 26.458332 L 793.74994 26.458332 Q 793.74994 52.916664 767.2916 79.37499 L 740.8333 79.37499 L 740.8333 158.74998 Q 714.37494 211.66666 687.9166 211.66666 Q 661.4583 211.66666 634.99994 238.12498 Q 634.99994 238.12498 634.99994 343.9583 Q 634.99994 423.3333 634.99994 423.3333 L 634.99994 423.3333 L 634.99994 449.79166 L 634.99994 449.79166 L 634.99994 449.79166 Q 634.99994 449.79166 608.5416 476.24997 L 582.0833 502.7083 L 582.0833 502.7083 L 582.0833 502.7083 L 555.625 555.625 L 555.625 582.0833 L 529.1666 582.0833 L 529.1666 582.0833 L 529.1666 555.625 Q 529.1666 555.625 502.7083 555.625 L 502.7083 555.625 L 476.24997 555.625 Q 449.79166 555.625 423.3333 555.625 Q 423.3333 555.625 396.87497 529.1666 Q 370.41666 502.7083 317.49997 502.7083 Q 264.5833 502.7083 264.5833 476.24997 Q 264.5833 449.79166 211.66666 449.79166 Q 158.74998 449.79166 105.83333 423.3333 L 26.458332 396.87497 L 26.458332 396.87497 L 0.0 396.87497 L 0.0 370.41666 L 0.0 343.9583 L 26.458332 343.9583 L 26.458332 343.9583 L 105.83333 291.04166 Q 158.74998 291.04166 105.83333 291.04166 L 79.37499 291.04166 L 52.916664 291.04166 L 26.458332 291.04166 L 26.458332 238.12498 L 52.916664 211.66666 L 52.916664 211.66666 L 52.916664 185.20833 L 105.83333 185.20833 Q 158.74998 158.74998 132.29166 132.29166 Q 132.29166 105.83333 211.66666 105.83333 Q 291.04166 105.83333 291.04166 132.29166 Q 317.49997 158.74998 317.49997 105.83333 Q 317.49997 52.916664 343.9583 52.916664 L 343.9583 52.916664 L 370.41666 79.37499 Q 396.87497 79.37499 423.3333 79.37499 Q 449.79166 79.37499 476.24997 79.37499 L 476.24997 79.37499 L 529.1666 79.37499 L 555.625 79.37499 L 582.0833 79.37499 L 608.5416 79.37499 L 634.99994 79.37499 Q 661.4583 79.37499 687.9166 52.916664 Q 740.8333 52.916664 740.8333 26.458332 Q 740.8333 -26.458332 767.2916 0.0 Q 793.74994 26.458332 793.74994 26.458332 z" svg:height="5.820833mm" draw:style-name="style-811" svg:viewBox="0.0 0.0 793.74994 582.0833" svg:width="7.9374995mm" svg:x="100.541664mm" svg:y="79.11041mm"/>
          <draw:path svg:d="M 502.7083 0.0 L 555.625 0.0 L 608.5416 0.0 L 634.99994 0.0 L 634.99994 0.0 L 661.4583 0.0 L 661.4583 0.0 L 661.4583 0.0 L 661.4583 26.458332 L 661.4583 26.458332 L 661.4583 52.916664 L 661.4583 79.37499 L 661.4583 158.74998 Q 634.99994 211.66666 608.5416 238.12498 L 608.5416 238.12498 L 608.5416 238.12498 Q 608.5416 238.12498 582.0833 264.5833 L 582.0833 264.5833 L 582.0833 264.5833 Q 555.625 264.5833 555.625 264.5833 L 555.625 291.04166 L 529.1666 291.04166 Q 502.7083 317.49997 291.04166 317.49997 Q 79.37499 317.49997 52.916664 264.5833 L 26.458332 185.20833 L 26.458332 185.20833 L 26.458332 185.20833 L 26.458332 158.74998 Q 26.458332 105.83333 0.0 79.37499 Q 0.0 52.916664 26.458332 52.916664 Q 52.916664 52.916664 52.916664 79.37499 L 52.916664 105.83333 L 132.29166 79.37499 Q 238.12498 52.916664 238.12498 52.916664 L 238.12498 52.916664 L 238.12498 52.916664 Q 264.5833 52.916664 264.5833 26.458332 L 264.5833 26.458332 L 370.41666 26.458332 Q 476.24997 0.0 502.7083 0.0 z" svg:height="3.1749997mm" draw:style-name="style-812" svg:viewBox="0.0 0.0 661.4583 317.49997" svg:width="6.614583mm" svg:x="66.410416mm" svg:y="215.9mm"/>
          <draw:path svg:d="M 343.9583 0.0 L 370.41666 0.0 L 370.41666 0.0 L 370.41666 0.0 L 396.87497 26.458332 L 396.87497 26.458332 L 396.87497 26.458332 Q 396.87497 52.916664 396.87497 52.916664 L 423.3333 52.916664 L 449.79166 79.37499 Q 449.79166 105.83333 476.24997 158.74998 L 476.24997 185.20833 L 476.24997 185.20833 Q 476.24997 211.66666 449.79166 211.66666 Q 423.3333 211.66666 396.87497 291.04166 Q 343.9583 370.41666 291.04166 370.41666 L 238.12498 370.41666 L 238.12498 370.41666 L 238.12498 370.41666 L 211.66666 370.41666 L 211.66666 370.41666 L 211.66666 396.87497 L 211.66666 396.87497 L 185.20833 396.87497 Q 185.20833 370.41666 185.20833 370.41666 Q 185.20833 343.9583 132.29166 291.04166 Q 105.83333 238.12498 79.37499 238.12498 L 52.916664 211.66666 L 52.916664 211.66666 Q 26.458332 211.66666 52.916664 158.74998 L 79.37499 79.37499 L 79.37499 79.37499 L 52.916664 79.37499 L 26.458332 79.37499 L 0.0 79.37499 L 26.458332 52.916664 Q 52.916664 52.916664 79.37499 26.458332 L 79.37499 26.458332 L 185.20833 26.458332 Q 291.04166 0.0 343.9583 0.0 z" svg:height="3.9687498mm" draw:style-name="style-813" svg:viewBox="0.0 0.0 476.24997 396.87497" svg:width="4.7625mm" svg:x="179.65207mm" svg:y="154.51666mm"/>
          <draw:path svg:d="M 634.99994 0.0 L 634.99994 0.0 L 661.4583 0.0 L 661.4583 0.0 L 714.37494 26.458332 Q 767.2916 52.916664 740.8333 105.83333 Q 687.9166 158.74998 687.9166 264.5833 Q 687.9166 370.41666 714.37494 396.87497 L 714.37494 396.87497 L 687.9166 396.87497 L 687.9166 396.87497 L 687.9166 396.87497 Q 687.9166 396.87497 661.4583 396.87497 L 661.4583 396.87497 L 582.0833 396.87497 L 502.7083 396.87497 L 476.24997 396.87497 L 449.79166 396.87497 L 449.79166 423.3333 L 449.79166 423.3333 L 423.3333 423.3333 Q 423.3333 396.87497 264.5833 396.87497 Q 132.29166 396.87497 105.83333 343.9583 Q 105.83333 264.5833 52.916664 238.12498 Q 0.0 238.12498 0.0 158.74998 L 26.458332 79.37499 L 52.916664 79.37499 L 105.83333 79.37499 L 105.83333 105.83333 L 105.83333 105.83333 L 158.74998 158.74998 Q 211.66666 185.20833 291.04166 158.74998 Q 370.41666 132.29166 476.24997 79.37499 Q 582.0833 79.37499 582.0833 52.916664 Q 582.0833 52.916664 608.5416 52.916664 L 608.5416 26.458332 L 608.5416 26.458332 L 634.99994 26.458332 L 634.99994 26.458332 L 634.99994 26.458332 L 634.99994 0.0 z" svg:height="4.233333mm" draw:style-name="style-814" svg:viewBox="0.0 0.0 740.8333 423.3333" svg:width="7.408333mm" svg:x="95.77916mm" svg:y="115.62291mm"/>
          <draw:path svg:d="M 158.74998 26.458332 L 158.74998 0.0 L 185.20833 0.0 L 185.20833 0.0 L 211.66666 26.458332 Q 211.66666 52.916664 238.12498 52.916664 L 238.12498 52.916664 L 264.5833 105.83333 Q 317.49997 105.83333 370.41666 132.29166 L 396.87497 132.29166 L 396.87497 105.83333 Q 423.3333 105.83333 423.3333 105.83333 L 423.3333 105.83333 L 423.3333 105.83333 L 449.79166 105.83333 L 449.79166 132.29166 Q 449.79166 158.74998 396.87497 158.74998 Q 370.41666 185.20833 370.41666 238.12498 Q 396.87497 264.5833 370.41666 291.04166 L 343.9583 291.04166 L 317.49997 291.04166 Q 291.04166 317.49997 211.66666 317.49997 L 105.83333 317.49997 L 79.37499 317.49997 Q 52.916664 317.49997 26.458332 211.66666 L 0.0 132.29166 L 0.0 105.83333 Q 0.0 52.916664 79.37499 52.916664 Q 158.74998 52.916664 158.74998 26.458332 z" svg:height="3.1749997mm" draw:style-name="style-815" svg:viewBox="0.0 0.0 449.79166 317.49997" svg:width="4.497916mm" svg:x="170.92082mm" svg:y="186.26666mm"/>
          <draw:path svg:d="M 132.29166 0.0 L 132.29166 0.0 L 158.74998 0.0 L 185.20833 0.0 L 185.20833 26.458332 L 211.66666 26.458332 L 211.66666 79.37499 Q 238.12498 105.83333 343.9583 158.74998 Q 423.3333 211.66666 449.79166 238.12498 Q 476.24997 264.5833 476.24997 291.04166 L 476.24997 317.49997 L 476.24997 317.49997 Q 476.24997 343.9583 343.9583 343.9583 Q 211.66666 343.9583 158.74998 343.9583 L 105.83333 343.9583 L 105.83333 317.49997 Q 105.83333 317.49997 79.37499 317.49997 L 79.37499 317.49997 L 52.916664 317.49997 L 52.916664 317.49997 L 26.458332 317.49997 Q 0.0 317.49997 0.0 291.04166 L 0.0 291.04166 L 0.0 264.5833 L 0.0 211.66666 L 52.916664 211.66666 Q 79.37499 211.66666 79.37499 158.74998 Q 105.83333 132.29166 79.37499 79.37499 L 52.916664 26.458332 L 79.37499 26.458332 Q 105.83333 26.458332 132.29166 0.0 z" svg:height="3.439583mm" draw:style-name="style-816" svg:viewBox="0.0 0.0 476.24997 343.9583" svg:width="4.7625mm" svg:x="186.26666mm" svg:y="153.45833mm"/>
          <draw:path svg:d="M 291.04166 26.458332 L 291.04166 26.458332 L 291.04166 26.458332 L 291.04166 26.458332 L 370.41666 52.916664 Q 423.3333 52.916664 476.24997 105.83333 Q 502.7083 158.74998 502.7083 185.20833 Q 476.24997 211.66666 476.24997 211.66666 L 476.24997 211.66666 L 449.79166 211.66666 Q 449.79166 211.66666 396.87497 343.9583 Q 343.9583 449.79166 317.49997 449.79166 L 264.5833 476.24997 L 264.5833 449.79166 Q 238.12498 449.79166 238.12498 476.24997 L 238.12498 502.7083 L 238.12498 502.7083 L 211.66666 502.7083 L 185.20833 502.7083 L 185.20833 502.7083 L 185.20833 502.7083 Q 158.74998 529.1666 105.83333 502.7083 Q 52.916664 502.7083 26.458332 423.3333 L 0.0 343.9583 L 0.0 317.49997 Q 0.0 291.04166 26.458332 291.04166 Q 52.916664 264.5833 26.458332 211.66666 L 0.0 158.74998 L 0.0 158.74998 L 26.458332 158.74998 L 79.37499 132.29166 Q 158.74998 105.83333 185.20833 52.916664 Q 211.66666 0.0 238.12498 0.0 Q 264.5833 0.0 291.04166 26.458332 z" svg:height="5.027083mm" draw:style-name="style-817" svg:viewBox="0.0 0.0 502.7083 502.7083" svg:width="5.027083mm" svg:x="215.10623mm" svg:y="177.79999mm"/>
          <draw:path svg:d="M 211.66666 0.0 L 211.66666 0.0 L 211.66666 26.458332 L 211.66666 52.916664 L 238.12498 52.916664 L 238.12498 52.916664 L 238.12498 79.37499 L 264.5833 79.37499 L 264.5833 105.83333 L 264.5833 105.83333 L 238.12498 105.83333 L 238.12498 105.83333 L 264.5833 132.29166 L 291.04166 158.74998 L 317.49997 158.74998 L 370.41666 158.74998 L 423.3333 105.83333 Q 449.79166 52.916664 476.24997 26.458332 L 529.1666 26.458332 L 529.1666 26.458332 Q 529.1666 52.916664 529.1666 52.916664 L 555.625 52.916664 L 582.0833 52.916664 L 582.0833 52.916664 L 582.0833 52.916664 L 582.0833 79.37499 L 582.0833 158.74998 Q 608.5416 211.66666 687.9166 185.20833 Q 767.2916 158.74998 793.74994 211.66666 Q 820.2083 211.66666 846.6666 238.12498 L 873.12494 238.12498 L 873.12494 264.5833 Q 846.6666 291.04166 846.6666 317.49997 L 846.6666 343.9583 L 820.2083 343.9583 L 820.2083 370.41666 L 820.2083 370.41666 L 793.74994 370.41666 L 793.74994 370.41666 L 793.74994 370.41666 L 793.74994 396.87497 L 793.74994 396.87497 L 820.2083 396.87497 L 820.2083 423.3333 L 820.2083 423.3333 L 846.6666 423.3333 L 846.6666 476.24997 L 846.6666 502.7083 L 767.2916 502.7083 Q 687.9166 529.1666 661.4583 529.1666 Q 634.99994 529.1666 608.5416 582.0833 Q 582.0833 634.99994 529.1666 634.99994 Q 449.79166 608.5416 449.79166 582.0833 Q 449.79166 555.625 370.41666 582.0833 L 317.49997 634.99994 L 317.49997 634.99994 Q 291.04166 634.99994 211.66666 634.99994 L 158.74998 634.99994 L 158.74998 634.99994 L 158.74998 634.99994 L 132.29166 634.99994 L 132.29166 634.99994 L 132.29166 608.5416 L 105.83333 608.5416 L 105.83333 529.1666 Q 105.83333 423.3333 79.37499 317.49997 Q 52.916664 211.66666 26.458332 211.66666 L 0.0 211.66666 L 0.0 185.20833 L 0.0 185.20833 L 52.916664 185.20833 Q 79.37499 185.20833 105.83333 105.83333 Q 158.74998 52.916664 158.74998 26.458332 Q 185.20833 0.0 211.66666 0.0 z" svg:height="6.3499994mm" draw:style-name="style-818" svg:viewBox="0.0 0.0 873.12494 634.99994" svg:width="8.73125mm" svg:x="177.27083mm" svg:y="171.45mm"/>
          <draw:path svg:d="M 423.3333 26.458332 L 423.3333 0.0 L 423.3333 0.0 L 449.79166 0.0 L 449.79166 26.458332 L 476.24997 52.916664 L 476.24997 52.916664 L 476.24997 52.916664 L 476.24997 52.916664 Q 476.24997 79.37499 449.79166 79.37499 L 423.3333 79.37499 L 370.41666 105.83333 L 343.9583 132.29166 L 343.9583 132.29166 L 317.49997 132.29166 L 317.49997 132.29166 L 317.49997 132.29166 L 343.9583 158.74998 L 370.41666 158.74998 L 370.41666 185.20833 L 370.41666 211.66666 L 396.87497 211.66666 L 396.87497 238.12498 L 423.3333 238.12498 Q 449.79166 238.12498 476.24997 211.66666 L 502.7083 211.66666 L 502.7083 238.12498 Q 502.7083 291.04166 529.1666 291.04166 Q 555.625 291.04166 555.625 317.49997 L 555.625 317.49997 L 502.7083 317.49997 Q 449.79166 343.9583 423.3333 317.49997 Q 370.41666 317.49997 370.41666 343.9583 L 343.9583 370.41666 L 317.49997 370.41666 Q 317.49997 396.87497 264.5833 396.87497 Q 238.12498 396.87497 264.5833 343.9583 Q 264.5833 317.49997 211.66666 317.49997 Q 185.20833 317.49997 185.20833 291.04166 Q 185.20833 264.5833 105.83333 264.5833 L 52.916664 264.5833 L 52.916664 264.5833 Q 52.916664 238.12498 26.458332 238.12498 L 0.0 238.12498 L 0.0 211.66666 L 0.0 185.20833 L 0.0 185.20833 L 0.0 158.74998 L 0.0 132.29166 L 0.0 105.83333 L 26.458332 105.83333 L 52.916664 105.83333 L 52.916664 132.29166 L 52.916664 158.74998 L 79.37499 158.74998 L 79.37499 132.29166 L 79.37499 132.29166 L 105.83333 132.29166 L 105.83333 132.29166 L 105.83333 105.83333 L 79.37499 79.37499 L 79.37499 52.916664 L 105.83333 52.916664 Q 132.29166 79.37499 158.74998 79.37499 L 185.20833 79.37499 L 185.20833 105.83333 L 211.66666 105.83333 L 211.66666 105.83333 L 211.66666 132.29166 L 238.12498 132.29166 L 264.5833 132.29166 L 291.04166 105.83333 L 317.49997 79.37499 L 370.41666 79.37499 L 396.87497 79.37499 L 396.87497 52.916664 L 423.3333 52.916664 L 423.3333 26.458332 z M 132.29166 132.29166 Q 158.74998 132.29166 158.74998 158.74998 Q 158.74998 185.20833 105.83333 185.20833 Q 79.37499 211.66666 105.83333 185.20833 Q 105.83333 132.29166 132.29166 132.29166 z" svg:height="3.9687498mm" draw:style-name="style-819" svg:viewBox="0.0 0.0 555.625 396.87497" svg:width="5.5562496mm" svg:x="205.31665mm" svg:y="158.48541mm"/>
          <draw:path svg:d="M 264.5833 132.29166 L 291.04166 0.0 L 396.87497 52.916664 Q 502.7083 79.37499 661.4583 79.37499 Q 793.74994 52.916664 820.2083 79.37499 L 873.12494 79.37499 L 899.5833 158.74998 Q 926.0416 264.5833 899.5833 264.5833 L 873.12494 264.5833 L 873.12494 291.04166 L 873.12494 317.49997 L 820.2083 396.87497 Q 767.2916 476.24997 767.2916 555.625 Q 767.2916 634.99994 767.2916 661.4583 Q 740.8333 687.9166 661.4583 687.9166 L 608.5416 687.9166 L 608.5416 687.9166 Q 582.0833 687.9166 555.625 687.9166 L 555.625 714.37494 L 555.625 714.37494 Q 555.625 714.37494 502.7083 740.8333 Q 476.24997 740.8333 396.87497 767.2916 L 317.49997 767.2916 L 317.49997 740.8333 Q 291.04166 740.8333 291.04166 740.8333 L 291.04166 740.8333 L 291.04166 740.8333 Q 291.04166 714.37494 264.5833 661.4583 Q 238.12498 608.5416 185.20833 608.5416 Q 132.29166 582.0833 105.83333 582.0833 L 79.37499 529.1666 L 79.37499 529.1666 L 79.37499 529.1666 L 52.916664 529.1666 L 52.916664 529.1666 L 52.916664 502.7083 L 26.458332 502.7083 L 26.458332 502.7083 L 26.458332 502.7083 L 26.458332 476.24997 L 26.458332 449.79166 L 0.0 449.79166 L 0.0 423.3333 L 0.0 423.3333 L 0.0 423.3333 L 26.458332 423.3333 L 52.916664 423.3333 L 52.916664 370.41666 Q 79.37499 291.04166 79.37499 291.04166 Q 79.37499 264.5833 158.74998 264.5833 Q 238.12498 264.5833 264.5833 132.29166 z" svg:height="7.6729164mm" draw:style-name="style-820" svg:viewBox="0.0 0.0 899.5833 767.2916" svg:width="8.995832mm" svg:x="89.69375mm" svg:y="132.29166mm"/>
          <draw:path svg:d="M 79.37499 0.0 L 105.83333 0.0 L 132.29166 0.0 L 132.29166 0.0 L 132.29166 0.0 Q 132.29166 0.0 132.29166 26.458332 L 158.74998 26.458332 L 185.20833 26.458332 Q 211.66666 0.0 343.9583 0.0 L 502.7083 0.0 L 502.7083 26.458332 L 502.7083 26.458332 L 529.1666 26.458332 L 529.1666 52.916664 L 502.7083 52.916664 Q 476.24997 52.916664 476.24997 132.29166 Q 476.24997 211.66666 502.7083 211.66666 Q 555.625 211.66666 555.625 238.12498 Q 555.625 264.5833 529.1666 264.5833 Q 502.7083 264.5833 502.7083 291.04166 L 502.7083 291.04166 L 529.1666 291.04166 L 529.1666 317.49997 L 555.625 317.49997 L 582.0833 317.49997 L 608.5416 343.9583 L 634.99994 370.41666 L 767.2916 370.41666 L 899.5833 370.41666 L 899.5833 370.41666 L 899.5833 370.41666 L 873.12494 396.87497 L 820.2083 423.3333 L 767.2916 423.3333 L 714.37494 423.3333 L 661.4583 423.3333 L 634.99994 423.3333 L 661.4583 423.3333 Q 687.9166 423.3333 740.8333 449.79166 L 793.74994 449.79166 L 793.74994 476.24997 L 767.2916 502.7083 L 767.2916 502.7083 L 767.2916 476.24997 L 714.37494 476.24997 L 634.99994 476.24997 L 608.5416 449.79166 L 555.625 423.3333 L 502.7083 423.3333 L 476.24997 423.3333 L 476.24997 423.3333 Q 449.79166 396.87497 449.79166 423.3333 L 449.79166 423.3333 L 396.87497 423.3333 Q 370.41666 423.3333 370.41666 396.87497 Q 343.9583 396.87497 317.49997 396.87497 L 264.5833 396.87497 L 264.5833 370.41666 Q 238.12498 370.41666 185.20833 317.49997 L 132.29166 264.5833 L 132.29166 264.5833 Q 132.29166 238.12498 105.83333 238.12498 L 105.83333 238.12498 L 105.83333 238.12498 Q 105.83333 211.66666 158.74998 211.66666 Q 185.20833 185.20833 105.83333 158.74998 Q 0.0 132.29166 0.0 105.83333 Q 0.0 79.37499 26.458332 79.37499 Q 79.37499 79.37499 79.37499 52.916664 Q 79.37499 26.458332 79.37499 0.0 z" svg:height="5.027083mm" draw:style-name="style-821" svg:viewBox="0.0 0.0 899.5833 502.7083" svg:width="8.995832mm" svg:x="43.656246mm" svg:y="168.80415mm"/>
          <draw:path svg:d="M 476.24997 0.0 L 476.24997 0.0 L 476.24997 0.0 Q 476.24997 0.0 502.7083 79.37499 L 502.7083 158.74998 L 502.7083 158.74998 Q 502.7083 185.20833 529.1666 185.20833 L 529.1666 185.20833 L 529.1666 185.20833 Q 529.1666 211.66666 555.625 238.12498 L 555.625 238.12498 L 555.625 238.12498 L 555.625 264.5833 L 555.625 264.5833 Q 529.1666 264.5833 476.24997 317.49997 Q 423.3333 343.9583 211.66666 423.3333 L 26.458332 476.24997 L 0.0 476.24997 Q 0.0 449.79166 0.0 449.79166 L 0.0 396.87497 L 26.458332 423.3333 Q 52.916664 423.3333 52.916664 396.87497 L 52.916664 370.41666 L 52.916664 370.41666 Q 26.458332 343.9583 26.458332 343.9583 L 26.458332 343.9583 L 26.458332 317.49997 L 26.458332 291.04166 L 79.37499 317.49997 Q 132.29166 343.9583 158.74998 264.5833 Q 185.20833 185.20833 291.04166 132.29166 Q 396.87497 79.37499 423.3333 79.37499 Q 449.79166 26.458332 449.79166 26.458332 L 449.79166 26.458332 L 476.24997 26.458332 L 476.24997 26.458332 L 476.24997 0.0 z M 105.83333 396.87497 Q 105.83333 396.87497 132.29166 396.87497 Q 132.29166 396.87497 105.83333 396.87497 Q 105.83333 396.87497 105.83333 396.87497 z" svg:height="4.7625mm" draw:style-name="style-822" svg:viewBox="0.0 0.0 555.625 476.24997" svg:width="5.5562496mm" svg:x="124.35416mm" svg:y="155.31041mm"/>
          <draw:path svg:d="M 238.12498 52.916664 L 264.5833 52.916664 L 238.12498 211.66666 Q 185.20833 343.9583 185.20833 343.9583 L 185.20833 343.9583 L 185.20833 317.49997 Q 185.20833 317.49997 158.74998 317.49997 L 158.74998 291.04166 L 158.74998 291.04166 Q 185.20833 291.04166 185.20833 264.5833 L 185.20833 264.5833 L 185.20833 264.5833 Q 185.20833 238.12498 132.29166 211.66666 L 105.83333 211.66666 L 105.83333 211.66666 Q 79.37499 185.20833 79.37499 185.20833 L 79.37499 185.20833 L 79.37499 158.74998 Q 79.37499 158.74998 26.458332 105.83333 L 0.0 79.37499 L 105.83333 26.458332 Q 211.66666 -26.458332 238.12498 0.0 Q 238.12498 52.916664 238.12498 52.916664 z" svg:height="3.439583mm" draw:style-name="style-823" svg:viewBox="0.0 0.0 264.5833 343.9583" svg:width="2.6458333mm" svg:x="160.0729mm" svg:y="127.52916mm"/>
          <draw:path svg:d="M 52.916664 52.916664 L 26.458332 0.0 L 52.916664 0.0 L 52.916664 0.0 L 52.916664 0.0 L 52.916664 0.0 L 79.37499 0.0 L 79.37499 26.458332 L 79.37499 26.458332 L 105.83333 26.458332 L 105.83333 52.916664 L 105.83333 52.916664 L 105.83333 52.916664 L 105.83333 52.916664 L 343.9583 79.37499 Q 582.0833 105.83333 687.9166 105.83333 Q 820.2083 158.74998 846.6666 132.29166 Q 899.5833 105.83333 899.5833 105.83333 L 899.5833 105.83333 L 899.5833 132.29166 Q 899.5833 158.74998 899.5833 158.74998 Q 899.5833 185.20833 926.0416 238.12498 Q 978.95825 317.49997 1031.875 317.49997 Q 1084.7916 317.49997 1111.25 291.04166 Q 1111.25 264.5833 1111.25 291.04166 L 1137.7083 291.04166 L 1137.7083 317.49997 L 1164.1666 343.9583 L 1164.1666 343.9583 L 1164.1666 370.41666 L 1269.9999 370.41666 Q 1375.8333 370.41666 1402.2916 370.41666 Q 1428.7499 396.87497 1428.7499 476.24997 Q 1428.7499 555.625 1455.2083 555.625 Q 1455.2083 582.0833 1481.6666 582.0833 L 1481.6666 582.0833 L 1481.6666 582.0833 L 1481.6666 582.0833 L 1481.6666 608.5416 L 1481.6666 608.5416 L 1481.6666 634.99994 L 1481.6666 661.4583 L 1481.6666 687.9166 L 1481.6666 714.37494 L 1508.1249 740.8333 L 1534.5833 767.2916 L 1534.5833 767.2916 L 1534.5833 793.74994 L 1561.0416 793.74994 L 1587.4999 793.74994 L 1587.4999 793.74994 Q 1613.9583 793.74994 1640.4166 740.8333 Q 1666.8749 687.9166 1693.3333 687.9166 L 1719.7916 687.9166 L 1719.7916 661.4583 L 1746.2499 661.4583 L 1746.2499 661.4583 L 1746.2499 634.99994 L 1746.2499 634.99994 L 1746.2499 634.99994 L 1772.7083 634.99994 L 1772.7083 634.99994 L 1799.1666 608.5416 L 1825.6249 608.5416 L 1825.6249 608.5416 L 1825.6249 634.99994 L 1825.6249 634.99994 L 1799.1666 634.99994 L 1799.1666 661.4583 L 1799.1666 687.9166 L 1772.7083 687.9166 L 1746.2499 687.9166 L 1746.2499 714.37494 L 1719.7916 714.37494 L 1719.7916 714.37494 L 1719.7916 740.8333 L 1693.3333 740.8333 L 1693.3333 740.8333 L 1693.3333 793.74994 Q 1666.8749 846.6666 1640.4166 846.6666 Q 1640.4166 873.12494 1640.4166 952.49994 L 1640.4166 1031.875 L 1613.9583 1058.3333 L 1613.9583 1058.3333 L 1587.4999 1058.3333 L 1561.0416 1058.3333 L 1561.0416 1031.875 L 1534.5833 1031.875 L 1534.5833 1031.875 L 1534.5833 1058.3333 L 1534.5833 1058.3333 L 1534.5833 1058.3333 L 1508.1249 1005.4166 Q 1481.6666 978.95825 1455.2083 926.0416 Q 1428.7499 873.12494 1375.8333 899.5833 Q 1349.3749 899.5833 1322.9166 899.5833 Q 1322.9166 873.12494 1296.4583 899.5833 Q 1296.4583 926.0416 1217.0833 926.0416 L 1164.1666 926.0416 L 1164.1666 899.5833 Q 1164.1666 899.5833 1137.7083 899.5833 L 1137.7083 899.5833 L 1111.25 899.5833 Q 1111.25 899.5833 1111.25 873.12494 L 1111.25 873.12494 L 1111.25 873.12494 L 1084.7916 846.6666 L 1084.7916 846.6666 L 1084.7916 846.6666 L 1111.25 846.6666 Q 1111.25 846.6666 1084.7916 793.74994 Q 1058.3333 793.74994 846.6666 634.99994 L 634.99994 529.1666 L 634.99994 502.7083 L 634.99994 502.7083 L 608.5416 502.7083 L 608.5416 476.24997 L 582.0833 476.24997 L 555.625 476.24997 L 529.1666 449.79166 L 502.7083 423.3333 L 502.7083 423.3333 L 476.24997 423.3333 L 476.24997 423.3333 L 476.24997 423.3333 L 529.1666 396.87497 Q 608.5416 370.41666 687.9166 370.41666 L 793.74994 370.41666 L 740.8333 343.9583 L 687.9166 317.49997 L 608.5416 317.49997 Q 529.1666 317.49997 449.79166 317.49997 Q 370.41666 317.49997 370.41666 343.9583 Q 370.41666 370.41666 343.9583 370.41666 L 317.49997 370.41666 L 291.04166 343.9583 L 264.5833 317.49997 L 211.66666 317.49997 L 132.29166 317.49997 L 132.29166 291.04166 L 105.83333 291.04166 L 105.83333 291.04166 L 105.83333 264.5833 L 158.74998 264.5833 Q 238.12498 264.5833 317.49997 238.12498 L 423.3333 211.66666 L 423.3333 211.66666 L 423.3333 211.66666 L 396.87497 211.66666 L 396.87497 211.66666 L 264.5833 211.66666 Q 158.74998 211.66666 105.83333 211.66666 L 79.37499 211.66666 L 52.916664 238.12498 L 52.916664 238.12498 L 52.916664 211.66666 L 52.916664 158.74998 L 26.458332 158.74998 L 26.458332 158.74998 L 26.458332 132.29166 Q 0.0 132.29166 0.0 105.83333 L 0.0 105.83333 L 52.916664 105.83333 Q 79.37499 105.83333 52.916664 52.916664 z" svg:height="10.583333mm" draw:style-name="style-824" svg:viewBox="0.0 0.0 1825.6249 1058.3333" svg:width="18.256248mm" svg:x="71.96666mm" svg:y="178.85832mm"/>
          <draw:path svg:d="M 5318.1245 52.916664 L 5556.2495 52.916664 L 5556.2495 52.916664 Q 5556.2495 52.916664 5582.708 79.37499 L 5582.708 79.37499 L 5582.708 79.37499 Q 5609.1665 105.83333 5635.6245 79.37499 L 5635.6245 79.37499 L 5662.083 79.37499 L 5688.5415 79.37499 L 5688.5415 79.37499 Q 5688.5415 79.37499 5688.5415 105.83333 Q 5688.5415 132.29166 5529.7915 158.74998 L 5371.0415 158.74998 L 5371.0415 185.20833 L 5371.0415 211.66666 L 5371.0415 211.66666 L 5371.0415 238.12498 L 5371.0415 264.5833 L 5371.0415 291.04166 L 5397.4995 291.04166 L 5423.958 317.49997 L 5529.7915 370.41666 Q 5609.1665 423.3333 5635.6245 423.3333 L 5662.083 423.3333 L 5688.5415 396.87497 L 5741.458 396.87497 L 5741.458 423.3333 L 5741.458 476.24997 L 5688.5415 476.24997 L 5635.6245 476.24997 L 5635.6245 502.7083 L 5635.6245 502.7083 L 5609.1665 502.7083 L 5609.1665 476.24997 L 5609.1665 476.24997 L 5582.708 476.24997 L 5582.708 502.7083 Q 5582.708 529.1666 5529.7915 502.7083 Q 5476.8745 476.24997 5344.583 502.7083 Q 5212.2915 555.625 5185.833 634.99994 Q 5159.3745 687.9166 5106.458 687.9166 Q 5079.9995 714.37494 5079.9995 740.8333 Q 5079.9995 767.2916 5053.5415 767.2916 Q 5027.083 767.2916 5027.083 820.2083 Q 5027.083 846.6666 5079.9995 926.0416 Q 5159.3745 978.95825 5106.458 1005.4166 Q 5079.9995 1005.4166 5106.458 1031.875 Q 5159.3745 1058.3333 5159.3745 1058.3333 Q 5132.9165 1058.3333 5212.2915 1084.7916 L 5318.1245 1111.25 L 5318.1245 1111.25 L 5318.1245 1111.25 L 5344.583 1164.1666 L 5344.583 1217.0833 L 5291.6665 1217.0833 Q 5238.7495 1217.0833 5291.6665 1243.5416 Q 5344.583 1269.9999 5318.1245 1269.9999 Q 5291.6665 1269.9999 5318.1245 1296.4583 Q 5344.583 1296.4583 5318.1245 1402.2916 Q 5291.6665 1481.6666 5291.6665 1534.5833 Q 5291.6665 1587.4999 5318.1245 1587.4999 Q 5318.1245 1613.9583 5344.583 1640.4166 Q 5344.583 1693.3333 5318.1245 1693.3333 Q 5265.208 1693.3333 5265.208 1746.2499 Q 5238.7495 1799.1666 5291.6665 1799.1666 Q 5344.583 1799.1666 5344.583 1825.6249 Q 5344.583 1852.0833 5318.1245 1852.0833 Q 5291.6665 1852.0833 5291.6665 1878.5416 L 5318.1245 1878.5416 L 5318.1245 1878.5416 L 5318.1245 1904.9999 L 5265.208 1904.9999 Q 5185.833 1904.9999 5185.833 1931.4583 Q 5212.2915 1931.4583 5159.3745 1957.9165 Q 5132.9165 1957.9165 5159.3745 2037.2915 Q 5185.833 2116.6665 5132.9165 2116.6665 Q 5079.9995 2090.2083 5079.9995 2143.125 Q 5106.458 2196.0415 5106.458 2196.0415 Q 5132.9165 2222.5 5159.3745 2275.4165 L 5159.3745 2328.3333 L 5185.833 2328.3333 L 5185.833 2328.3333 L 5159.3745 2354.7915 L 5132.9165 2381.2498 L 5132.9165 2381.2498 L 5106.458 2381.2498 L 5106.458 2381.2498 L 5106.458 2381.2498 L 5079.9995 2381.2498 Q 5053.5415 2381.2498 5053.5415 2381.2498 Q 5053.5415 2381.2498 4974.1665 2381.2498 Q 4921.2495 2354.7915 4921.2495 2381.2498 Q 4921.2495 2407.7083 4894.7915 2407.7083 Q 4868.333 2434.1665 4788.958 2407.7083 Q 4709.583 2381.2498 4709.583 2407.7083 Q 4709.583 2434.1665 4683.1245 2434.1665 Q 4656.6665 2434.1665 4656.6665 2460.6248 Q 4656.6665 2487.0833 4630.208 2487.0833 Q 4603.75 2487.0833 4603.75 2434.1665 Q 4577.2915 2407.7083 4471.458 2381.2498 L 4365.625 2381.2498 L 4365.625 2354.7915 L 4365.625 2354.7915 L 4339.1665 2381.2498 L 4312.708 2407.7083 L 4312.708 2407.7083 L 4312.708 2434.1665 L 4312.708 2434.1665 L 4312.708 2434.1665 L 4312.708 2434.1665 L 4312.708 2460.6248 L 4312.708 2460.6248 L 4312.708 2487.0833 L 4365.625 2487.0833 L 4392.083 2487.0833 L 4418.5415 2513.5415 L 4445.0 2539.9998 L 4445.0 2539.9998 L 4471.458 2539.9998 L 4445.0 2566.4583 Q 4445.0 2592.9165 4524.375 2592.9165 Q 4603.75 2592.9165 4630.208 2592.9165 L 4656.6665 2592.9165 L 4683.1245 2592.9165 L 4736.0415 2592.9165 L 4736.0415 2619.3748 L 4736.0415 2645.8333 L 4683.1245 2645.8333 Q 4656.6665 2645.8333 4630.208 2725.2083 Q 4577.2915 2804.5833 4603.75 2804.5833 Q 4630.208 2831.0415 4630.208 2831.0415 Q 4683.1245 2831.0415 4683.1245 2883.9583 Q 4683.1245 2910.4165 4709.583 2936.8748 Q 4736.0415 2936.8748 4736.0415 2963.3333 Q 4736.0415 2989.7915 4762.4995 3016.2498 Q 4788.958 3016.2498 4788.958 3042.7083 Q 4815.4165 3069.1665 4841.8745 3095.6248 Q 4894.7915 3095.6248 4921.2495 3174.9998 Q 4947.708 3254.3748 4947.708 3280.8333 L 4947.708 3307.2915 L 4974.1665 3307.2915 L 4974.1665 3280.8333 L 5027.083 3280.8333 Q 5053.5415 3280.8333 5106.458 3227.9165 Q 5159.3745 3174.9998 5212.2915 3174.9998 Q 5291.6665 3174.9998 5265.208 3122.0833 Q 5265.208 3069.1665 5318.1245 3069.1665 Q 5371.0415 3069.1665 5397.4995 3069.1665 L 5397.4995 3069.1665 L 5371.0415 3042.7083 L 5318.1245 3016.2498 L 5371.0415 3016.2498 L 5423.958 3016.2498 L 5423.958 2989.7915 L 5423.958 2963.3333 L 5450.4165 2963.3333 L 5476.8745 2963.3333 L 5476.8745 2989.7915 L 5476.8745 2989.7915 L 5503.333 2989.7915 L 5503.333 3016.2498 L 5476.8745 3016.2498 L 5450.4165 3016.2498 L 5450.4165 3069.1665 L 5450.4165 3095.6248 L 5423.958 3095.6248 Q 5397.4995 3122.0833 5371.0415 3122.0833 L 5344.583 3122.0833 L 5344.583 3148.5415 Q 5371.0415 3148.5415 5371.0415 3148.5415 L 5371.0415 3174.9998 L 5397.4995 3174.9998 Q 5423.958 3174.9998 5423.958 3174.9998 Q 5450.4165 3174.9998 5476.8745 3201.4583 L 5503.333 3227.9165 L 5503.333 3227.9165 L 5476.8745 3227.9165 L 5476.8745 3227.9165 L 5476.8745 3227.9165 L 5450.4165 3227.9165 L 5423.958 3227.9165 L 5423.958 3227.9165 L 5423.958 3227.9165 L 5397.4995 3254.3748 Q 5397.4995 3280.8333 5344.583 3280.8333 L 5265.208 3254.3748 L 5265.208 3254.3748 L 5265.208 3280.8333 L 5265.208 3280.8333 L 5265.208 3280.8333 L 5238.7495 3280.8333 L 5238.7495 3280.8333 L 5212.2915 3307.2915 L 5185.833 3333.7498 L 5185.833 3333.7498 L 5212.2915 3333.7498 L 5212.2915 3333.7498 L 5212.2915 3360.2083 L 5185.833 3360.2083 L 5185.833 3386.6665 L 5212.2915 3386.6665 L 5238.7495 3386.6665 L 5371.0415 3413.1248 L 5476.8745 3439.5833 L 5476.8745 3439.5833 Q 5476.8745 3439.5833 5397.4995 3466.0415 L 5344.583 3492.4998 L 5582.708 3545.4165 Q 5820.833 3545.4165 5820.833 3571.8748 L 5847.2915 3571.8748 L 5847.2915 3571.8748 L 5847.2915 3598.3333 L 5900.208 3598.3333 L 5926.6665 3598.3333 L 5979.583 3624.7915 L 6032.4995 3651.2498 L 6032.4995 3651.2498 L 6058.958 3651.2498 L 6058.958 3651.2498 L 6058.958 3677.7083 L 5053.5415 3677.7083 Q 4021.6665 3651.2498 3730.6248 3651.2498 L 3466.0415 3651.2498 L 3201.4583 3651.2498 Q 2936.8748 3651.2498 2672.2915 3651.2498 Q 2381.2498 3651.2498 1508.1249 3598.3333 L 634.99994 3571.8748 L 608.5416 3571.8748 L 608.5416 3571.8748 L 608.5416 3571.8748 Q 608.5416 3545.4165 555.625 3545.4165 L 502.7083 3545.4165 L 476.24997 3518.9583 Q 449.79166 3492.4998 449.79166 3492.4998 Q 449.79166 3492.4998 502.7083 3466.0415 Q 555.625 3439.5833 449.79166 3413.1248 Q 370.41666 3386.6665 291.04166 3360.2083 Q 238.12498 3333.7498 185.20833 3333.7498 L 132.29166 3333.7498 L 132.29166 3307.2915 L 132.29166 3307.2915 L 105.83333 3307.2915 L 105.83333 3333.7498 L 105.83333 3333.7498 L 79.37499 3333.7498 L 79.37499 3307.2915 L 79.37499 3280.8333 L 52.916664 3280.8333 L 26.458332 3280.8333 L 132.29166 3254.3748 L 211.66666 3227.9165 L 158.74998 3227.9165 Q 105.83333 3227.9165 105.83333 3201.4583 Q 105.83333 3174.9998 79.37499 3174.9998 Q 26.458332 3174.9998 26.458332 3122.0833 Q 26.458332 3095.6248 26.458332 2963.3333 Q 79.37499 2857.4998 79.37499 2857.4998 Q 79.37499 2883.9583 105.83333 2751.6665 Q 105.83333 2645.8333 79.37499 2645.8333 Q 26.458332 2645.8333 26.458332 2566.4583 Q 52.916664 2487.0833 26.458332 2487.0833 Q 0.0 2487.0833 0.0 2301.875 Q 0.0 2116.6665 52.916664 2090.2083 Q 105.83333 2063.75 79.37499 1984.3749 Q 79.37499 1878.5416 105.83333 1878.5416 Q 132.29166 1878.5416 132.29166 1852.0833 Q 132.29166 1825.6249 79.37499 1825.6249 Q 26.458332 1825.6249 26.458332 1799.1666 Q 26.458332 1772.7083 79.37499 1772.7083 Q 105.83333 1772.7083 105.83333 1587.4999 Q 79.37499 1428.7499 105.83333 1402.2916 Q 132.29166 1375.8333 132.29166 1375.8333 Q 158.74998 1349.3749 132.29166 1269.9999 L 105.83333 1164.1666 L 105.83333 1164.1666 Q 132.29166 1164.1666 105.83333 1111.25 L 105.83333 1031.875 L 105.83333 1005.4166 L 105.83333 978.95825 L 105.83333 978.95825 Q 132.29166 978.95825 105.83333 952.49994 L 105.83333 899.5833 L 105.83333 846.6666 L 132.29166 820.2083 L 132.29166 793.74994 L 132.29166 793.74994 L 105.83333 661.4583 Q 79.37499 529.1666 105.83333 449.79166 Q 132.29166 396.87497 158.74998 370.41666 L 185.20833 343.9583 L 211.66666 370.41666 Q 264.5833 370.41666 264.5833 343.9583 Q 264.5833 317.49997 343.9583 291.04166 Q 423.3333 264.5833 423.3333 291.04166 Q 423.3333 317.49997 502.7083 343.9583 Q 555.625 370.41666 608.5416 370.41666 Q 661.4583 370.41666 661.4583 343.9583 Q 661.4583 317.49997 714.37494 343.9583 Q 793.74994 370.41666 846.6666 343.9583 Q 899.5833 317.49997 899.5833 291.04166 Q 899.5833 264.5833 952.49994 264.5833 Q 1031.875 238.12498 1005.4166 211.66666 Q 1005.4166 211.66666 1031.875 185.20833 Q 1058.3333 158.74998 1005.4166 158.74998 Q 952.49994 158.74998 952.49994 132.29166 L 952.49994 105.83333 L 1031.875 79.37499 Q 1084.7916 52.916664 1587.4999 26.458332 Q 2063.75 0.0 2407.7083 0.0 Q 2778.1248 0.0 3942.2915 0.0 Q 5079.9995 52.916664 5318.1245 52.916664 z M 158.74998 449.79166 Q 158.74998 423.3333 185.20833 449.79166 Q 238.12498 449.79166 185.20833 449.79166 Q 185.20833 449.79166 158.74998 449.79166 z M 5291.6665 1375.8333 Q 5291.6665 1375.8333 5291.6665 1349.3749 Q 5318.1245 1349.3749 5318.1245 1375.8333 Q 5318.1245 1375.8333 5291.6665 1375.8333 z" svg:height="36.77708mm" draw:style-name="style-825" svg:viewBox="0.0 0.0 6058.958 3677.7083" svg:width="60.58958mm" svg:x="160.0729mm" svg:y="5.2916665mm"/>
          <draw:path svg:d="M 132.29166 79.37499 L 211.66666 0.0 L 211.66666 0.0 Q 238.12498 0.0 238.12498 26.458332 L 238.12498 52.916664 L 238.12498 132.29166 Q 238.12498 185.20833 211.66666 264.5833 L 211.66666 343.9583 L 211.66666 343.9583 Q 185.20833 343.9583 158.74998 343.9583 L 105.83333 317.49997 L 105.83333 291.04166 Q 79.37499 291.04166 79.37499 291.04166 L 79.37499 291.04166 L 26.458332 291.04166 Q 0.0 291.04166 0.0 264.5833 L 0.0 264.5833 L 0.0 264.5833 Q 0.0 238.12498 26.458332 238.12498 Q 52.916664 238.12498 52.916664 185.20833 Q 79.37499 158.74998 132.29166 79.37499 z" svg:height="3.439583mm" draw:style-name="style-826" svg:viewBox="0.0 0.0 238.12498 343.9583" svg:width="2.38125mm" svg:x="51.593746mm" svg:y="155.31041mm"/>
          <draw:path svg:d="M 79.37499 79.37499 L 79.37499 0.0 L 105.83333 26.458332 Q 158.74998 52.916664 158.74998 79.37499 L 158.74998 105.83333 L 211.66666 264.5833 Q 291.04166 449.79166 317.49997 449.79166 Q 317.49997 476.24997 317.49997 476.24997 Q 317.49997 502.7083 317.49997 502.7083 L 343.9583 502.7083 L 343.9583 555.625 L 343.9583 634.99994 L 317.49997 634.99994 Q 317.49997 608.5416 238.12498 582.0833 L 158.74998 555.625 L 158.74998 555.625 Q 158.74998 529.1666 132.29166 529.1666 L 132.29166 529.1666 L 132.29166 502.7083 Q 105.83333 502.7083 105.83333 502.7083 L 105.83333 502.7083 L 105.83333 502.7083 Q 105.83333 476.24997 79.37499 476.24997 L 79.37499 476.24997 L 79.37499 449.79166 Q 52.916664 449.79166 52.916664 449.79166 L 52.916664 449.79166 L 52.916664 449.79166 Q 52.916664 423.3333 26.458332 423.3333 L 26.458332 423.3333 L 26.458332 396.87497 Q 0.0 396.87497 0.0 370.41666 L 0.0 343.9583 L 0.0 238.12498 L 0.0 132.29166 L 26.458332 185.20833 Q 52.916664 264.5833 52.916664 264.5833 L 52.916664 238.12498 L 52.916664 238.12498 L 52.916664 238.12498 L 52.916664 211.66666 Q 52.916664 185.20833 79.37499 79.37499 z" svg:height="6.3499994mm" draw:style-name="style-827" svg:viewBox="0.0 0.0 343.9583 634.99994" svg:width="3.439583mm" svg:x="49.741665mm" svg:y="160.0729mm"/>
          <draw:path svg:d="M 79.37499 0.0 L 79.37499 0.0 L 79.37499 0.0 L 105.83333 0.0 L 185.20833 52.916664 Q 264.5833 79.37499 317.49997 105.83333 L 370.41666 105.83333 L 370.41666 132.29166 Q 370.41666 158.74998 343.9583 158.74998 Q 317.49997 158.74998 317.49997 185.20833 Q 291.04166 238.12498 238.12498 238.12498 L 211.66666 264.5833 L 185.20833 264.5833 L 185.20833 264.5833 L 132.29166 264.5833 Q 79.37499 238.12498 79.37499 238.12498 Q 52.916664 238.12498 79.37499 185.20833 L 105.83333 158.74998 L 79.37499 158.74998 Q 79.37499 132.29166 52.916664 132.29166 L 26.458332 132.29166 L 0.0 132.29166 Q 0.0 132.29166 0.0 105.83333 L 0.0 105.83333 L 0.0 79.37499 L 0.0 52.916664 L 26.458332 79.37499 Q 52.916664 105.83333 52.916664 52.916664 Q 52.916664 0.0 79.37499 0.0 z" svg:height="2.6458333mm" draw:style-name="style-828" svg:viewBox="0.0 0.0 370.41666 264.5833" svg:width="3.7041664mm" svg:x="175.15416mm" svg:y="135.73125mm"/>
          <draw:path svg:d="M 608.5416 52.916664 L 608.5416 79.37499 L 582.0833 105.83333 Q 555.625 158.74998 529.1666 211.66666 L 529.1666 264.5833 L 529.1666 264.5833 Q 502.7083 264.5833 502.7083 264.5833 L 502.7083 291.04166 L 502.7083 317.49997 L 502.7083 317.49997 L 423.3333 317.49997 Q 343.9583 317.49997 317.49997 291.04166 Q 291.04166 264.5833 185.20833 317.49997 Q 105.83333 370.41666 105.83333 423.3333 Q 132.29166 476.24997 132.29166 502.7083 L 132.29166 529.1666 L 158.74998 529.1666 L 158.74998 529.1666 L 158.74998 529.1666 Q 185.20833 529.1666 158.74998 555.625 Q 158.74998 582.0833 132.29166 529.1666 L 79.37499 502.7083 L 79.37499 449.79166 L 79.37499 396.87497 L 79.37499 370.41666 L 79.37499 370.41666 L 52.916664 370.41666 L 52.916664 370.41666 L 52.916664 370.41666 Q 26.458332 370.41666 26.458332 343.9583 Q 26.458332 317.49997 52.916664 317.49997 Q 79.37499 317.49997 79.37499 264.5833 Q 79.37499 185.20833 26.458332 211.66666 Q 0.0 211.66666 0.0 158.74998 L 26.458332 105.83333 L 26.458332 105.83333 L 26.458332 105.83333 L 26.458332 79.37499 L 26.458332 79.37499 L 52.916664 52.916664 L 79.37499 26.458332 L 79.37499 26.458332 L 79.37499 26.458332 L 79.37499 26.458332 L 79.37499 26.458332 L 158.74998 52.916664 Q 211.66666 52.916664 264.5833 52.916664 L 317.49997 52.916664 L 449.79166 26.458332 Q 608.5416 0.0 608.5416 0.0 Q 608.5416 0.0 608.5416 52.916664 z" svg:height="5.5562496mm" draw:style-name="style-829" svg:viewBox="0.0 0.0 608.5416 555.625" svg:width="6.0854163mm" svg:x="103.45208mm" svg:y="189.97083mm"/>
          <draw:path svg:d="M 0.0 79.37499 L 52.916664 0.0 L 52.916664 26.458332 Q 52.916664 26.458332 79.37499 52.916664 L 79.37499 79.37499 L 52.916664 132.29166 Q 52.916664 158.74998 79.37499 238.12498 Q 105.83333 317.49997 158.74998 291.04166 Q 211.66666 238.12498 158.74998 158.74998 Q 132.29166 79.37499 132.29166 79.37499 L 132.29166 79.37499 L 158.74998 79.37499 Q 185.20833 52.916664 211.66666 105.83333 Q 238.12498 132.29166 317.49997 132.29166 Q 423.3333 132.29166 476.24997 105.83333 Q 502.7083 105.83333 502.7083 132.29166 L 502.7083 158.74998 L 449.79166 185.20833 Q 423.3333 238.12498 423.3333 264.5833 Q 423.3333 291.04166 423.3333 343.9583 L 423.3333 396.87497 L 396.87497 370.41666 Q 370.41666 343.9583 370.41666 317.49997 Q 370.41666 291.04166 291.04166 291.04166 Q 211.66666 291.04166 158.74998 317.49997 L 105.83333 370.41666 L 105.83333 370.41666 Q 105.83333 343.9583 105.83333 343.9583 L 79.37499 343.9583 L 79.37499 370.41666 L 52.916664 370.41666 L 52.916664 370.41666 L 52.916664 396.87497 L 52.916664 396.87497 L 52.916664 396.87497 L 26.458332 396.87497 L 26.458332 396.87497 L 26.458332 370.41666 L 52.916664 343.9583 L 52.916664 291.04166 L 52.916664 211.66666 L 26.458332 211.66666 L 26.458332 185.20833 L 0.0 185.20833 Q -26.458332 185.20833 0.0 79.37499 z" svg:height="3.9687498mm" draw:style-name="style-830" svg:viewBox="0.0 0.0 502.7083 396.87497" svg:width="5.027083mm" svg:x="153.45833mm" svg:y="99.21874mm"/>
          <draw:path svg:d="M 317.49997 105.83333 L 343.9583 0.0 L 343.9583 158.74998 L 343.9583 317.49997 L 370.41666 317.49997 Q 396.87497 317.49997 396.87497 291.04166 Q 396.87497 264.5833 449.79166 264.5833 Q 502.7083 264.5833 529.1666 317.49997 Q 555.625 343.9583 555.625 370.41666 L 555.625 370.41666 L 502.7083 423.3333 Q 449.79166 449.79166 449.79166 476.24997 L 449.79166 476.24997 L 396.87497 476.24997 Q 343.9583 502.7083 317.49997 555.625 Q 291.04166 582.0833 291.04166 608.5416 L 291.04166 608.5416 L 264.5833 608.5416 L 264.5833 634.99994 L 238.12498 634.99994 L 211.66666 634.99994 L 211.66666 634.99994 Q 185.20833 634.99994 158.74998 661.4583 Q 105.83333 687.9166 105.83333 608.5416 Q 79.37499 529.1666 52.916664 476.24997 L 0.0 396.87497 L 0.0 396.87497 Q 0.0 370.41666 26.458332 370.41666 Q 79.37499 370.41666 105.83333 317.49997 Q 132.29166 238.12498 185.20833 211.66666 L 238.12498 211.66666 L 264.5833 185.20833 Q 291.04166 185.20833 317.49997 105.83333 z" svg:height="6.614583mm" draw:style-name="style-831" svg:viewBox="0.0 0.0 555.625 661.4583" svg:width="5.5562496mm" svg:x="117.73958mm" svg:y="184.67915mm"/>
          <draw:path svg:d="M 846.6666 158.74998 L 846.6666 185.20833 L 899.5833 185.20833 L 926.0416 185.20833 L 926.0416 211.66666 L 952.49994 211.66666 L 952.49994 211.66666 L 952.49994 185.20833 L 952.49994 185.20833 L 978.95825 185.20833 L 1005.4166 185.20833 Q 1058.3333 185.20833 1031.875 185.20833 Q 1031.875 185.20833 1031.875 211.66666 L 1031.875 211.66666 L 1005.4166 211.66666 L 978.95825 211.66666 L 978.95825 238.12498 L 1005.4166 264.5833 L 1005.4166 291.04166 L 1005.4166 291.04166 L 978.95825 317.49997 Q 978.95825 343.9583 1031.875 370.41666 Q 1058.3333 396.87497 1084.7916 449.79166 Q 1084.7916 502.7083 1111.25 529.1666 Q 1111.25 555.625 1137.7083 582.0833 L 1137.7083 608.5416 L 1137.7083 608.5416 Q 1111.25 634.99994 1111.25 634.99994 Q 1111.25 661.4583 1084.7916 608.5416 Q 1058.3333 582.0833 1005.4166 555.625 Q 926.0416 555.625 899.5833 529.1666 Q 899.5833 502.7083 899.5833 529.1666 L 873.12494 582.0833 L 846.6666 582.0833 Q 820.2083 555.625 740.8333 529.1666 Q 661.4583 502.7083 634.99994 449.79166 L 582.0833 396.87497 L 582.0833 396.87497 L 582.0833 396.87497 L 582.0833 423.3333 L 582.0833 423.3333 L 555.625 423.3333 L 555.625 423.3333 L 529.1666 423.3333 Q 502.7083 396.87497 476.24997 370.41666 Q 476.24997 343.9583 449.79166 291.04166 Q 449.79166 211.66666 423.3333 211.66666 Q 396.87497 185.20833 396.87497 185.20833 L 423.3333 158.74998 L 396.87497 158.74998 L 396.87497 132.29166 L 396.87497 132.29166 L 370.41666 132.29166 L 370.41666 132.29166 L 370.41666 132.29166 L 370.41666 105.83333 L 370.41666 105.83333 L 343.9583 105.83333 L 343.9583 79.37499 L 343.9583 79.37499 L 317.49997 79.37499 L 343.9583 132.29166 Q 343.9583 185.20833 317.49997 185.20833 Q 291.04166 185.20833 291.04166 211.66666 L 264.5833 238.12498 L 264.5833 211.66666 Q 264.5833 185.20833 211.66666 158.74998 L 158.74998 132.29166 L 158.74998 132.29166 L 158.74998 132.29166 L 158.74998 132.29166 L 158.74998 105.83333 L 158.74998 105.83333 L 158.74998 79.37499 L 132.29166 79.37499 L 105.83333 79.37499 L 105.83333 52.916664 L 105.83333 52.916664 L 79.37499 79.37499 L 79.37499 105.83333 L 52.916664 105.83333 L 26.458332 79.37499 L 26.458332 79.37499 L 0.0 79.37499 L 0.0 79.37499 L 0.0 79.37499 L 0.0 52.916664 L 0.0 52.916664 L 26.458332 26.458332 L 26.458332 26.458332 L 52.916664 26.458332 L 52.916664 26.458332 L 264.5833 0.0 Q 502.7083 -26.458332 608.5416 0.0 Q 687.9166 26.458332 714.37494 52.916664 Q 740.8333 79.37499 793.74994 105.83333 Q 846.6666 132.29166 846.6666 158.74998 z" svg:height="6.3499994mm" draw:style-name="style-832" svg:viewBox="0.0 0.0 1137.7083 634.99994" svg:width="11.377083mm" svg:x="259.82083mm" svg:y="194.46873mm"/>
          <draw:path svg:d="M 740.8333 0.0 L 793.74994 0.0 L 793.74994 0.0 Q 793.74994 26.458332 793.74994 26.458332 L 820.2083 26.458332 L 846.6666 52.916664 Q 846.6666 79.37499 873.12494 132.29166 L 873.12494 185.20833 L 846.6666 185.20833 Q 846.6666 185.20833 793.74994 238.12498 Q 740.8333 238.12498 634.99994 370.41666 Q 502.7083 502.7083 476.24997 502.7083 Q 449.79166 502.7083 423.3333 529.1666 L 396.87497 555.625 L 396.87497 555.625 L 370.41666 555.625 L 370.41666 555.625 L 370.41666 555.625 L 370.41666 529.1666 L 370.41666 529.1666 L 343.9583 529.1666 L 343.9583 555.625 L 343.9583 555.625 L 317.49997 555.625 L 317.49997 608.5416 L 317.49997 634.99994 L 291.04166 687.9166 L 291.04166 740.8333 L 291.04166 740.8333 L 291.04166 767.2916 L 264.5833 767.2916 L 238.12498 767.2916 L 185.20833 793.74994 L 132.29166 793.74994 L 132.29166 820.2083 L 132.29166 873.12494 L 158.74998 873.12494 L 185.20833 873.12494 L 264.5833 899.5833 Q 317.49997 926.0416 343.9583 978.95825 Q 370.41666 1031.875 370.41666 1031.875 L 396.87497 1031.875 L 423.3333 1058.3333 Q 423.3333 1084.7916 423.3333 1084.7916 Q 423.3333 1084.7916 449.79166 1111.25 L 476.24997 1137.7083 L 476.24997 1137.7083 L 476.24997 1137.7083 L 476.24997 1137.7083 L 476.24997 1137.7083 L 476.24997 1190.6249 L 476.24997 1243.5416 L 476.24997 1243.5416 L 476.24997 1269.9999 L 449.79166 1269.9999 L 449.79166 1296.4583 L 449.79166 1296.4583 L 449.79166 1296.4583 L 370.41666 1296.4583 Q 291.04166 1296.4583 264.5833 1349.3749 L 264.5833 1402.2916 L 264.5833 1402.2916 L 264.5833 1402.2916 L 238.12498 1402.2916 L 238.12498 1402.2916 L 211.66666 1428.7499 L 185.20833 1455.2083 L 211.66666 1455.2083 L 238.12498 1455.2083 L 238.12498 1481.6666 L 238.12498 1508.1249 L 211.66666 1508.1249 L 185.20833 1508.1249 L 185.20833 1481.6666 L 158.74998 1481.6666 L 158.74998 1481.6666 L 158.74998 1455.2083 L 132.29166 1455.2083 L 105.83333 1455.2083 L 132.29166 1428.7499 L 158.74998 1402.2916 L 158.74998 1402.2916 L 158.74998 1402.2916 L 185.20833 1402.2916 L 185.20833 1402.2916 L 185.20833 1375.8333 L 211.66666 1375.8333 L 211.66666 1375.8333 Q 211.66666 1349.3749 211.66666 1269.9999 Q 211.66666 1190.6249 158.74998 1164.1666 Q 79.37499 1137.7083 79.37499 1111.25 L 79.37499 1084.7916 L 79.37499 1084.7916 Q 79.37499 1084.7916 79.37499 978.95825 Q 105.83333 899.5833 52.916664 873.12494 Q 26.458332 873.12494 0.0 820.2083 L 0.0 767.2916 L 0.0 740.8333 L 0.0 714.37494 L 26.458332 714.37494 L 26.458332 714.37494 L 26.458332 687.9166 L 52.916664 687.9166 L 52.916664 608.5416 Q 105.83333 502.7083 132.29166 370.41666 Q 158.74998 238.12498 264.5833 132.29166 Q 396.87497 26.458332 529.1666 26.458332 Q 661.4583 26.458332 740.8333 0.0 z" svg:height="15.081249mm" draw:style-name="style-833" svg:viewBox="0.0 0.0 873.12494 1508.1249" svg:width="8.73125mm" svg:x="175.68332mm" svg:y="76.993744mm"/>
          <draw:path svg:d="M 661.4583 26.458332 L 687.9166 26.458332 L 687.9166 26.458332 L 714.37494 26.458332 L 714.37494 105.83333 Q 714.37494 211.66666 767.2916 211.66666 Q 820.2083 238.12498 820.2083 317.49997 L 820.2083 396.87497 L 793.74994 396.87497 L 793.74994 423.3333 L 793.74994 423.3333 Q 767.2916 423.3333 687.9166 423.3333 Q 582.0833 449.79166 582.0833 502.7083 Q 555.625 555.625 529.1666 582.0833 Q 502.7083 634.99994 396.87497 634.99994 Q 264.5833 634.99994 238.12498 555.625 Q 211.66666 476.24997 185.20833 476.24997 L 132.29166 476.24997 L 79.37499 449.79166 L 52.916664 423.3333 L 52.916664 423.3333 L 26.458332 423.3333 L 26.458332 423.3333 L 26.458332 423.3333 L 26.458332 423.3333 L 26.458332 396.87497 L 0.0 317.49997 L 0.0 264.5833 L 26.458332 264.5833 L 26.458332 264.5833 L 26.458332 238.12498 L 26.458332 238.12498 L 132.29166 238.12498 Q 264.5833 211.66666 317.49997 158.74998 Q 370.41666 105.83333 370.41666 105.83333 L 370.41666 105.83333 L 449.79166 52.916664 Q 502.7083 0.0 555.625 0.0 Q 608.5416 0.0 661.4583 26.458332 z" svg:height="6.3499994mm" draw:style-name="style-834" svg:viewBox="0.0 0.0 820.2083 634.99994" svg:width="8.202083mm" svg:x="161.66042mm" svg:y="186.26666mm"/>
          <draw:path svg:d="M 26.458332 79.37499 L 0.0 0.0 L 26.458332 0.0 L 79.37499 0.0 L 158.74998 26.458332 Q 238.12498 52.916664 238.12498 26.458332 Q 238.12498 0.0 343.9583 26.458332 Q 423.3333 26.458332 529.1666 132.29166 Q 608.5416 211.66666 634.99994 185.20833 Q 634.99994 132.29166 687.9166 158.74998 Q 740.8333 185.20833 767.2916 211.66666 L 767.2916 211.66666 L 793.74994 291.04166 Q 820.2083 343.9583 846.6666 370.41666 Q 873.12494 396.87497 873.12494 502.7083 Q 873.12494 608.5416 820.2083 687.9166 Q 793.74994 767.2916 687.9166 793.74994 Q 555.625 846.6666 555.625 873.12494 Q 555.625 899.5833 582.0833 899.5833 L 582.0833 926.0416 L 555.625 926.0416 L 502.7083 926.0416 L 476.24997 899.5833 L 449.79166 873.12494 L 396.87497 873.12494 L 370.41666 873.12494 L 370.41666 899.5833 L 370.41666 899.5833 L 343.9583 899.5833 L 343.9583 873.12494 L 343.9583 873.12494 L 343.9583 873.12494 L 317.49997 873.12494 L 317.49997 873.12494 L 317.49997 873.12494 L 291.04166 846.6666 L 291.04166 714.37494 Q 291.04166 608.5416 264.5833 555.625 Q 238.12498 476.24997 158.74998 317.49997 Q 52.916664 132.29166 26.458332 79.37499 z" svg:height="9.260416mm" draw:style-name="style-835" svg:viewBox="0.0 0.0 873.12494 926.0416" svg:width="8.73125mm" svg:x="34.13125mm" svg:y="156.36874mm"/>
          <draw:path svg:d="M 1904.9999 0.0 L 1931.4583 0.0 L 1931.4583 26.458332 L 1957.9165 52.916664 L 1957.9165 52.916664 L 1957.9165 79.37499 L 2010.8333 79.37499 L 2037.2915 79.37499 L 2169.5833 52.916664 Q 2275.4165 26.458332 2275.4165 52.916664 L 2301.875 52.916664 L 2328.3333 132.29166 Q 2354.7915 211.66666 2407.7083 211.66666 Q 2460.6248 238.12498 2487.0833 211.66666 L 2487.0833 211.66666 L 2487.0833 211.66666 L 2513.5415 211.66666 L 2539.9998 211.66666 L 2539.9998 211.66666 L 2539.9998 211.66666 L 2539.9998 211.66666 L 2566.4583 211.66666 L 2566.4583 238.12498 L 2645.8333 264.5833 Q 2725.2083 291.04166 2751.6665 396.87497 Q 2804.5833 502.7083 2804.5833 502.7083 L 2804.5833 502.7083 L 2831.0415 661.4583 Q 2857.4998 820.2083 2804.5833 926.0416 Q 2751.6665 1031.875 2751.6665 1058.3333 L 2751.6665 1084.7916 L 2725.2083 1084.7916 L 2725.2083 1084.7916 L 2725.2083 1111.25 L 2698.7498 1111.25 L 2698.7498 1111.25 L 2698.7498 1137.7083 L 2698.7498 1137.7083 L 2698.7498 1137.7083 L 2672.2915 1137.7083 L 2672.2915 1137.7083 L 2672.2915 1164.1666 L 2645.8333 1164.1666 L 2645.8333 1164.1666 L 2645.8333 1190.6249 L 2645.8333 1190.6249 Q 2619.3748 1190.6249 2645.8333 1217.0833 L 2672.2915 1217.0833 L 2672.2915 1217.0833 L 2672.2915 1243.5416 L 2698.7498 1243.5416 L 2751.6665 1243.5416 L 2778.1248 1243.5416 L 2804.5833 1243.5416 L 2857.4998 1243.5416 L 2910.4165 1243.5416 L 2936.8748 1217.0833 Q 2963.3333 1190.6249 3016.2498 1190.6249 L 3042.7083 1190.6249 L 3095.6248 1243.5416 Q 3174.9998 1269.9999 3174.9998 1296.4583 Q 3174.9998 1322.9166 3148.5415 1296.4583 Q 3122.0833 1296.4583 3095.6248 1322.9166 Q 3095.6248 1349.3749 3122.0833 1349.3749 Q 3174.9998 1375.8333 3122.0833 1428.7499 Q 3122.0833 1481.6666 3122.0833 1508.1249 Q 3122.0833 1508.1249 3148.5415 1481.6666 Q 3148.5415 1455.2083 3174.9998 1455.2083 Q 3201.4583 1455.2083 3254.3748 1561.0416 Q 3280.8333 1640.4166 3280.8333 1666.8749 L 3280.8333 1666.8749 L 3280.8333 1719.7916 L 3280.8333 1746.2499 L 3307.2915 1772.7083 L 3307.2915 1825.6249 L 3333.7498 1825.6249 L 3360.2083 1825.6249 L 3360.2083 1852.0833 L 3360.2083 1852.0833 L 3360.2083 1878.5416 L 3333.7498 1878.5416 L 3333.7498 1931.4583 L 3333.7498 1957.9165 L 3360.2083 1957.9165 L 3360.2083 1984.3749 L 3386.6665 1984.3749 L 3413.1248 1984.3749 L 3439.5833 2010.8333 L 3492.4998 2037.2915 L 3545.4165 2037.2915 L 3571.8748 2037.2915 L 3571.8748 2010.8333 L 3598.3333 2010.8333 L 3598.3333 2010.8333 L 3598.3333 1984.3749 L 3651.2498 1984.3749 Q 3677.7083 1931.4583 3704.1665 1931.4583 L 3730.6248 1931.4583 L 3757.0833 1931.4583 L 3783.5415 1931.4583 L 3783.5415 1904.9999 L 3809.9998 1904.9999 L 3809.9998 1904.9999 L 3809.9998 1878.5416 L 3862.9165 1878.5416 Q 3942.2915 1825.6249 3968.7498 1825.6249 L 3995.208 1825.6249 L 4021.6665 1825.6249 L 4074.583 1825.6249 L 4127.5 1852.0833 L 4206.875 1852.0833 L 4259.7915 1772.7083 Q 4312.708 1719.7916 4418.5415 1693.3333 Q 4497.9165 1666.8749 4524.375 1666.8749 L 4524.375 1666.8749 L 4524.375 1640.4166 L 4550.833 1640.4166 L 4550.833 1666.8749 L 4550.833 1693.3333 L 4577.2915 1719.7916 L 4603.75 1746.2499 L 4603.75 1746.2499 L 4603.75 1772.7083 L 4603.75 1772.7083 L 4603.75 1772.7083 L 4630.208 1772.7083 L 4630.208 1772.7083 L 4630.208 1746.2499 L 4656.6665 1746.2499 L 4656.6665 1772.7083 L 4656.6665 1825.6249 L 4656.6665 1878.5416 Q 4683.1245 1931.4583 4683.1245 1957.9165 L 4709.583 1957.9165 L 4709.583 2010.8333 L 4709.583 2063.75 L 4709.583 2063.75 Q 4683.1245 2090.2083 4683.1245 2090.2083 L 4683.1245 2090.2083 L 4656.6665 2222.5 Q 4656.6665 2354.7915 4603.75 2513.5415 Q 4603.75 2698.7498 4577.2915 2725.2083 L 4550.833 2778.1248 L 4550.833 2778.1248 L 4550.833 2778.1248 L 4550.833 2804.5833 L 4550.833 2804.5833 L 4524.375 2831.0415 L 4524.375 2857.4998 L 4497.9165 2857.4998 L 4471.458 2857.4998 L 4471.458 2883.9583 L 4445.0 2910.4165 L 4445.0 2910.4165 L 4445.0 2936.8748 L 4471.458 2936.8748 L 4497.9165 2936.8748 L 4524.375 2910.4165 L 4550.833 2883.9583 L 4550.833 2883.9583 L 4550.833 2883.9583 L 4577.2915 2883.9583 L 4577.2915 2883.9583 L 4577.2915 2857.4998 L 4603.75 2857.4998 L 4603.75 2857.4998 L 4603.75 2831.0415 L 4603.75 2831.0415 L 4603.75 2831.0415 L 4630.208 2831.0415 L 4630.208 2831.0415 L 4656.6665 2804.5833 Q 4683.1245 2804.5833 4762.4995 2698.7498 Q 4868.333 2619.3748 4921.2495 2513.5415 Q 4974.1665 2434.1665 5000.6245 2354.7915 Q 5000.6245 2275.4165 5079.9995 2222.5 Q 5132.9165 2143.125 5132.9165 2116.6665 L 5106.458 2063.75 L 5106.458 2063.75 Q 5106.458 2037.2915 5132.9165 2010.8333 Q 5132.9165 1984.3749 5159.3745 1878.5416 L 5159.3745 1746.2499 L 5185.833 1746.2499 Q 5212.2915 1772.7083 5185.833 1508.1249 Q 5185.833 1269.9999 5106.458 1217.0833 L 5027.083 1164.1666 L 5027.083 1137.7083 L 5027.083 1084.7916 L 5000.6245 1031.875 L 5000.6245 952.49994 L 5000.6245 952.49994 L 5027.083 952.49994 L 5027.083 978.95825 L 5027.083 1031.875 L 5053.5415 1031.875 L 5079.9995 1031.875 L 5079.9995 1058.3333 L 5079.9995 1058.3333 L 5106.458 1058.3333 L 5106.458 1084.7916 L 5106.458 1084.7916 L 5132.9165 1084.7916 L 5132.9165 1084.7916 L 5132.9165 1084.7916 L 5344.583 1190.6249 Q 5556.2495 1296.4583 5609.1665 1296.4583 L 5635.6245 1296.4583 L 5635.6245 1296.4583 L 5635.6245 1296.4583 L 5662.083 1322.9166 L 5688.5415 1322.9166 L 5688.5415 1349.3749 L 5688.5415 1402.2916 L 5714.9995 1402.2916 L 5767.9165 1402.2916 L 5873.7495 1402.2916 Q 6006.0415 1402.2916 6032.4995 1375.8333 L 6032.4995 1375.8333 L 6032.4995 1375.8333 L 6032.4995 1375.8333 L 6058.958 1375.8333 L 6058.958 1402.2916 L 6058.958 1402.2916 L 6085.4165 1402.2916 L 6085.4165 1402.2916 L 6085.4165 1402.2916 L 6085.4165 1428.7499 L 6085.4165 1428.7499 L 6111.8745 1428.7499 L 6111.8745 1455.2083 L 6138.333 1455.2083 L 6191.2495 1455.2083 L 6191.2495 1481.6666 L 6191.2495 1481.6666 L 6217.708 1508.1249 L 6217.708 1534.5833 L 6191.2495 1534.5833 L 6164.7915 1534.5833 L 6138.333 1534.5833 Q 6138.333 1561.0416 6138.333 1561.0416 L 6164.7915 1561.0416 L 6191.2495 1640.4166 Q 6244.1665 1719.7916 6191.2495 1719.7916 Q 6138.333 1746.2499 6138.333 1878.5416 Q 6138.333 1984.3749 6164.7915 2090.2083 L 6191.2495 2196.0415 L 6191.2495 2222.5 L 6191.2495 2248.9583 L 6217.708 2248.9583 L 6244.1665 2248.9583 L 6244.1665 2275.4165 L 6244.1665 2275.4165 L 6244.1665 2381.2498 Q 6270.6245 2460.6248 6270.6245 2487.0833 L 6297.083 2487.0833 L 6297.083 2566.4583 Q 6349.9995 2672.2915 6349.9995 2672.2915 L 6349.9995 2672.2915 L 6349.9995 2672.2915 Q 6349.9995 2672.2915 6349.9995 2698.7498 L 6376.458 2698.7498 L 6376.458 2725.2083 L 6376.458 2778.1248 L 6376.458 2883.9583 Q 6349.9995 2963.3333 6349.9995 3042.7083 L 6349.9995 3122.0833 L 6349.9995 3201.4583 L 6349.9995 3254.3748 L 6349.9995 3254.3748 L 6349.9995 3254.3748 L 6402.9165 3227.9165 L 6429.3745 3201.4583 L 6429.3745 3201.4583 L 6455.833 3201.4583 L 6455.833 3201.4583 L 6455.833 3201.4583 L 6508.7495 3148.5415 Q 6588.1245 3095.6248 6614.583 3069.1665 L 6614.583 3069.1665 L 6720.4165 3069.1665 Q 6799.7915 3095.6248 6826.2495 3069.1665 L 6826.2495 3069.1665 L 6826.2495 3069.1665 L 6826.2495 3095.6248 L 6826.2495 3095.6248 Q 6826.2495 3095.6248 6852.708 3095.6248 L 6852.708 3069.1665 L 6879.1665 3069.1665 Q 6905.6245 3069.1665 6905.6245 3095.6248 L 6905.6245 3148.5415 L 6958.5415 3148.5415 Q 6984.9995 3174.9998 7011.458 3201.4583 Q 7011.458 3227.9165 7196.6665 3227.9165 Q 7408.333 3227.9165 7408.333 3201.4583 Q 7408.333 3174.9998 7434.7915 3174.9998 Q 7461.2495 3174.9998 7461.2495 3201.4583 Q 7461.2495 3227.9165 7514.1665 3201.4583 Q 7567.083 3201.4583 7619.9995 3254.3748 Q 7646.458 3307.2915 7831.666 3413.1248 Q 7990.416 3545.4165 8016.8745 3571.8748 L 8043.333 3598.3333 L 8043.333 3598.3333 L 8043.333 3624.7915 L 8043.333 3624.7915 L 8043.333 3624.7915 L 8069.791 3624.7915 L 8069.791 3624.7915 L 8069.791 3651.2498 L 8096.2495 3651.2498 L 8096.2495 3651.2498 L 8096.2495 3677.7083 L 8096.2495 3677.7083 L 8096.2495 3677.7083 L 8096.2495 3677.7083 L 8096.2495 3704.1665 L 8096.2495 3704.1665 L 8096.2495 3730.6248 L 8096.2495 3730.6248 L 8096.2495 3730.6248 L 8069.791 3757.0833 L 8043.333 3783.5415 L 8043.333 3783.5415 L 8043.333 3783.5415 L 8016.8745 3809.9998 L 7990.416 3836.4583 L 7990.416 3836.4583 Q 7990.416 3836.4583 7884.583 3836.4583 Q 7805.208 3862.9165 7805.208 3889.3748 Q 7805.208 3915.833 7778.7495 3915.833 L 7725.833 3889.3748 L 7725.833 3889.3748 L 7725.833 3889.3748 L 7699.3745 3889.3748 L 7699.3745 3889.3748 L 7699.3745 3915.833 L 7672.9165 3915.833 L 7672.9165 3915.833 L 7672.9165 3942.2915 L 7646.458 3942.2915 L 7619.9995 3942.2915 L 7619.9995 3915.833 L 7619.9995 3915.833 L 7619.9995 3942.2915 L 7619.9995 3968.7498 L 7619.9995 3968.7498 L 7619.9995 3995.208 L 7619.9995 3995.208 L 7619.9995 3995.208 L 7646.458 3995.208 L 7646.458 4021.6665 L 7434.7915 4021.6665 Q 7223.1245 3995.208 3730.6248 3995.208 L 238.12498 3995.208 L 238.12498 3995.208 L 238.12498 3995.208 L 264.5833 3968.7498 L 291.04166 3942.2915 L 317.49997 3942.2915 L 343.9583 3942.2915 L 370.41666 3942.2915 L 423.3333 3942.2915 L 423.3333 3942.2915 L 423.3333 3942.2915 L 449.79166 3942.2915 L 449.79166 3942.2915 L 449.79166 3915.833 L 476.24997 3915.833 L 476.24997 3915.833 Q 476.24997 3889.3748 714.37494 3836.4583 Q 952.49994 3730.6248 952.49994 3677.7083 Q 952.49994 3598.3333 1005.4166 3492.4998 Q 1005.4166 3386.6665 1031.875 3413.1248 Q 1058.3333 3439.5833 1058.3333 3413.1248 Q 1058.3333 3386.6665 1084.7916 3386.6665 Q 1111.25 3360.2083 1111.25 3333.7498 Q 1084.7916 3307.2915 1137.7083 3307.2915 Q 1190.6249 3307.2915 1190.6249 3280.8333 Q 1190.6249 3254.3748 1217.0833 3254.3748 Q 1243.5416 3254.3748 1243.5416 3201.4583 Q 1269.9999 3148.5415 1296.4583 3148.5415 Q 1322.9166 3174.9998 1322.9166 3095.6248 Q 1322.9166 3016.2498 1296.4583 3016.2498 Q 1269.9999 3042.7083 1217.0833 2936.8748 Q 1190.6249 2831.0415 1164.1666 2831.0415 Q 1137.7083 2831.0415 1111.25 2698.7498 Q 1111.25 2566.4583 1084.7916 2566.4583 Q 1058.3333 2566.4583 1111.25 2539.9998 Q 1137.7083 2513.5415 1137.7083 2460.6248 Q 1137.7083 2434.1665 1111.25 2434.1665 L 1084.7916 2407.7083 L 1084.7916 2407.7083 L 1058.3333 2407.7083 L 1058.3333 2407.7083 L 1058.3333 2407.7083 L 1058.3333 2381.2498 Q 1058.3333 2381.2498 952.49994 2381.2498 Q 873.12494 2354.7915 793.74994 2407.7083 Q 687.9166 2434.1665 687.9166 2460.6248 Q 661.4583 2460.6248 661.4583 2434.1665 Q 634.99994 2407.7083 529.1666 2407.7083 Q 396.87497 2407.7083 396.87497 2354.7915 Q 370.41666 2328.3333 317.49997 2328.3333 L 264.5833 2354.7915 L 264.5833 2328.3333 L 264.5833 2328.3333 L 238.12498 2301.875 L 238.12498 2275.4165 L 211.66666 2275.4165 L 158.74998 2248.9583 L 158.74998 2248.9583 Q 158.74998 2248.9583 132.29166 2248.9583 L 132.29166 2248.9583 L 132.29166 2222.5 L 105.83333 2222.5 L 105.83333 2222.5 L 105.83333 2248.9583 L 52.916664 2248.9583 L 0.0 2248.9583 L 26.458332 2222.5 L 52.916664 2222.5 L 52.916664 2196.0415 L 52.916664 2169.5833 L 79.37499 2169.5833 L 79.37499 2196.0415 L 132.29166 2196.0415 Q 185.20833 2196.0415 185.20833 2169.5833 L 158.74998 2143.125 L 158.74998 2143.125 L 158.74998 2143.125 L 158.74998 2116.6665 L 158.74998 2116.6665 L 185.20833 2116.6665 L 185.20833 2090.2083 L 211.66666 2090.2083 L 238.12498 2090.2083 L 238.12498 2116.6665 Q 264.5833 2116.6665 264.5833 2063.75 Q 264.5833 2010.8333 396.87497 1957.9165 Q 529.1666 1904.9999 634.99994 1852.0833 Q 740.8333 1799.1666 740.8333 1772.7083 Q 740.8333 1746.2499 767.2916 1746.2499 Q 793.74994 1746.2499 820.2083 1640.4166 Q 846.6666 1534.5833 846.6666 1455.2083 Q 846.6666 1402.2916 793.74994 1243.5416 Q 740.8333 1111.25 555.625 1031.875 L 343.9583 978.95825 L 343.9583 952.49994 L 343.9583 926.0416 L 370.41666 926.0416 L 396.87497 926.0416 L 396.87497 899.5833 L 370.41666 873.12494 L 370.41666 873.12494 L 370.41666 873.12494 L 370.41666 846.6666 L 370.41666 846.6666 L 343.9583 846.6666 L 343.9583 820.2083 L 343.9583 820.2083 L 370.41666 820.2083 L 370.41666 820.2083 L 370.41666 793.74994 L 343.9583 767.2916 L 343.9583 740.8333 L 370.41666 740.8333 L 370.41666 740.8333 L 370.41666 740.8333 L 396.87497 740.8333 L 476.24997 740.8333 Q 555.625 740.8333 555.625 767.2916 Q 555.625 793.74994 661.4583 820.2083 Q 793.74994 846.6666 793.74994 846.6666 L 793.74994 873.12494 L 873.12494 873.12494 L 952.49994 873.12494 L 952.49994 846.6666 L 952.49994 846.6666 L 1111.25 820.2083 Q 1243.5416 767.2916 1269.9999 793.74994 Q 1269.9999 820.2083 1349.3749 820.2083 Q 1428.7499 793.74994 1455.2083 714.37494 Q 1481.6666 634.99994 1534.5833 582.0833 Q 1534.5833 529.1666 1561.0416 449.79166 L 1561.0416 396.87497 L 1561.0416 396.87497 Q 1561.0416 396.87497 1587.4999 370.41666 L 1613.9583 370.41666 L 1613.9583 370.41666 Q 1640.4166 370.41666 1666.8749 291.04166 Q 1693.3333 238.12498 1746.2499 185.20833 L 1799.1666 132.29166 L 1825.6249 79.37499 Q 1852.0833 26.458332 1904.9999 0.0 z M 1508.1249 740.8333 Q 1508.1249 714.37494 1534.5833 714.37494 Q 1534.5833 740.8333 1534.5833 767.2916 Q 1534.5833 767.2916 1508.1249 740.8333 z M 5953.1245 1455.2083 Q 5953.1245 1428.7499 5979.583 1428.7499 Q 6006.0415 1428.7499 6006.0415 1455.2083 Q 6006.0415 1481.6666 5979.583 1481.6666 Q 5953.1245 1481.6666 5953.1245 1455.2083 z M 6932.083 3227.9165 L 6932.083 3201.4583 L 6932.083 3201.4583 Q 6932.083 3201.4583 6932.083 3201.4583 Q 6932.083 3227.9165 6932.083 3227.9165 z M 978.95825 3677.7083 Q 1005.4166 3677.7083 1005.4166 3677.7083 Q 1005.4166 3677.7083 1005.4166 3677.7083 Q 978.95825 3677.7083 978.95825 3677.7083 z" svg:height="40.216663mm" draw:style-name="style-836" svg:viewBox="0.0 0.0 8096.2495 4021.6665" svg:width="80.962494mm" svg:x="192.0875mm" svg:y="180.7104mm"/>
          <draw:path svg:d="M 264.5833 26.458332 L 291.04166 26.458332 L 343.9583 0.0 Q 396.87497 0.0 396.87497 26.458332 Q 423.3333 52.916664 423.3333 79.37499 L 423.3333 105.83333 L 423.3333 105.83333 Q 396.87497 105.83333 423.3333 132.29166 L 423.3333 132.29166 L 423.3333 211.66666 Q 423.3333 264.5833 396.87497 264.5833 Q 370.41666 264.5833 317.49997 264.5833 L 238.12498 264.5833 L 211.66666 291.04166 Q 185.20833 291.04166 185.20833 264.5833 Q 158.74998 238.12498 105.83333 211.66666 Q 52.916664 211.66666 52.916664 158.74998 L 26.458332 132.29166 L 26.458332 132.29166 L 0.0 132.29166 L 0.0 105.83333 Q 0.0 79.37499 26.458332 52.916664 L 26.458332 26.458332 L 105.83333 26.458332 Q 158.74998 0.0 185.20833 0.0 Q 211.66666 -26.458332 211.66666 0.0 Q 211.66666 26.458332 264.5833 26.458332 z" svg:height="2.9104166mm" draw:style-name="style-837" svg:viewBox="0.0 0.0 423.3333 291.04166" svg:width="4.233333mm" svg:x="229.12915mm" svg:y="173.03749mm"/>
          <draw:path svg:d="M 291.04166 26.458332 L 291.04166 0.0 L 343.9583 0.0 Q 396.87497 26.458332 396.87497 52.916664 Q 396.87497 79.37499 423.3333 79.37499 Q 476.24997 79.37499 476.24997 105.83333 Q 449.79166 158.74998 476.24997 158.74998 Q 529.1666 158.74998 529.1666 132.29166 L 555.625 132.29166 L 582.0833 158.74998 Q 582.0833 211.66666 608.5416 211.66666 Q 634.99994 211.66666 634.99994 238.12498 Q 634.99994 264.5833 608.5416 264.5833 Q 582.0833 291.04166 608.5416 317.49997 Q 634.99994 317.49997 634.99994 343.9583 Q 608.5416 370.41666 608.5416 396.87497 L 582.0833 396.87497 L 582.0833 423.3333 L 582.0833 449.79166 L 608.5416 449.79166 L 634.99994 449.79166 L 634.99994 502.7083 L 634.99994 555.625 L 661.4583 555.625 L 661.4583 555.625 L 661.4583 582.0833 L 687.9166 608.5416 L 687.9166 634.99994 L 687.9166 661.4583 L 661.4583 661.4583 L 661.4583 687.9166 L 634.99994 687.9166 L 608.5416 687.9166 L 582.0833 687.9166 L 582.0833 687.9166 L 582.0833 661.4583 L 582.0833 661.4583 L 555.625 661.4583 L 555.625 687.9166 L 529.1666 687.9166 L 502.7083 687.9166 L 502.7083 661.4583 L 476.24997 661.4583 L 476.24997 661.4583 Q 476.24997 634.99994 423.3333 661.4583 Q 396.87497 661.4583 396.87497 634.99994 Q 396.87497 608.5416 264.5833 582.0833 L 158.74998 555.625 L 132.29166 555.625 Q 105.83333 555.625 105.83333 476.24997 Q 105.83333 396.87497 52.916664 396.87497 L 0.0 396.87497 L 0.0 396.87497 Q 0.0 370.41666 79.37499 291.04166 Q 158.74998 185.20833 132.29166 158.74998 Q 105.83333 158.74998 105.83333 132.29166 L 105.83333 105.83333 L 105.83333 105.83333 L 132.29166 105.83333 L 158.74998 105.83333 L 158.74998 105.83333 L 158.74998 105.83333 Q 158.74998 105.83333 158.74998 105.83333 L 158.74998 79.37499 L 158.74998 52.916664 Q 158.74998 26.458332 211.66666 26.458332 L 264.5833 26.458332 L 264.5833 52.916664 Q 264.5833 52.916664 291.04166 26.458332 z" svg:height="6.879166mm" draw:style-name="style-838" svg:viewBox="0.0 0.0 687.9166 687.9166" svg:width="6.879166mm" svg:x="203.19998mm" svg:y="160.86665mm"/>
          <draw:path svg:d="M 52.916664 0.0 L 79.37499 0.0 L 79.37499 26.458332 L 79.37499 52.916664 L 158.74998 52.916664 Q 211.66666 52.916664 238.12498 79.37499 Q 238.12498 105.83333 264.5833 105.83333 L 291.04166 105.83333 L 291.04166 132.29166 Q 317.49997 158.74998 291.04166 185.20833 L 291.04166 238.12498 L 291.04166 264.5833 L 264.5833 291.04166 L 264.5833 291.04166 L 264.5833 291.04166 L 211.66666 317.49997 L 158.74998 343.9583 L 132.29166 343.9583 L 105.83333 343.9583 L 105.83333 317.49997 L 105.83333 291.04166 L 52.916664 291.04166 L 0.0 291.04166 L 0.0 264.5833 L 0.0 264.5833 L 0.0 211.66666 Q 0.0 158.74998 0.0 79.37499 L 0.0 26.458332 L 26.458332 26.458332 Q 52.916664 26.458332 52.916664 0.0 z M 238.12498 238.12498 Q 238.12498 238.12498 238.12498 211.66666 Q 264.5833 211.66666 264.5833 238.12498 Q 264.5833 238.12498 238.12498 238.12498 z" svg:height="3.439583mm" draw:style-name="style-839" svg:viewBox="0.0 0.0 291.04166 343.9583" svg:width="2.9104166mm" svg:x="223.30832mm" svg:y="174.36041mm"/>
          <draw:path svg:d="M 105.83333 0.0 L 132.29166 0.0 L 132.29166 0.0 L 158.74998 0.0 L 158.74998 0.0 L 158.74998 0.0 L 264.5833 52.916664 Q 396.87497 105.83333 423.3333 105.83333 Q 449.79166 158.74998 476.24997 158.74998 L 502.7083 158.74998 L 502.7083 264.5833 Q 476.24997 370.41666 476.24997 423.3333 L 476.24997 449.79166 L 476.24997 449.79166 Q 476.24997 423.3333 449.79166 449.79166 L 423.3333 449.79166 L 396.87497 449.79166 Q 370.41666 423.3333 211.66666 343.9583 L 26.458332 238.12498 L 26.458332 158.74998 Q 0.0 105.83333 0.0 105.83333 L 0.0 105.83333 L 0.0 105.83333 L 0.0 105.83333 L 52.916664 52.916664 Q 105.83333 0.0 105.83333 0.0 z M 370.41666 370.41666 Q 370.41666 343.9583 396.87497 370.41666 Q 423.3333 370.41666 396.87497 396.87497 Q 370.41666 396.87497 370.41666 370.41666 z" svg:height="4.497916mm" draw:style-name="style-840" svg:viewBox="0.0 0.0 502.7083 449.79166" svg:width="5.027083mm" svg:x="161.39583mm" svg:y="72.49583mm"/>
          <draw:path svg:d="M 0.0 26.458332 L 26.458332 0.0 L 105.83333 26.458332 Q 158.74998 52.916664 264.5833 105.83333 Q 343.9583 132.29166 343.9583 158.74998 L 343.9583 158.74998 L 343.9583 238.12498 L 370.41666 291.04166 L 370.41666 343.9583 L 370.41666 370.41666 L 449.79166 423.3333 Q 529.1666 476.24997 555.625 714.37494 Q 582.0833 978.95825 555.625 978.95825 L 529.1666 978.95825 L 529.1666 978.95825 L 529.1666 952.49994 L 502.7083 952.49994 L 502.7083 952.49994 L 476.24997 952.49994 L 476.24997 926.0416 L 476.24997 926.0416 L 476.24997 926.0416 L 476.24997 926.0416 L 476.24997 899.5833 L 476.24997 873.12494 L 476.24997 846.6666 L 476.24997 820.2083 L 476.24997 820.2083 L 476.24997 820.2083 L 476.24997 820.2083 L 476.24997 793.74994 Q 476.24997 793.74994 449.79166 793.74994 Q 449.79166 767.2916 423.3333 793.74994 Q 423.3333 820.2083 396.87497 820.2083 Q 370.41666 820.2083 396.87497 740.8333 Q 423.3333 661.4583 343.9583 555.625 L 264.5833 476.24997 L 264.5833 449.79166 Q 264.5833 396.87497 291.04166 396.87497 Q 317.49997 396.87497 317.49997 396.87497 Q 317.49997 370.41666 264.5833 291.04166 Q 158.74998 238.12498 105.83333 185.20833 Q 26.458332 105.83333 0.0 79.37499 Q 0.0 26.458332 0.0 26.458332 z" svg:height="9.789583mm" draw:style-name="style-841" svg:viewBox="0.0 0.0 555.625 978.95825" svg:width="5.5562496mm" svg:x="238.65416mm" svg:y="188.6479mm"/>
          <draw:path svg:d="M 661.4583 0.0 L 714.37494 0.0 L 767.2916 0.0 L 793.74994 0.0 L 793.74994 105.83333 Q 793.74994 238.12498 873.12494 264.5833 Q 978.95825 291.04166 978.95825 343.9583 Q 1031.875 396.87497 1005.4166 476.24997 L 1005.4166 529.1666 L 1005.4166 529.1666 L 978.95825 529.1666 L 978.95825 555.625 L 978.95825 582.0833 L 952.49994 582.0833 L 926.0416 582.0833 L 926.0416 608.5416 Q 926.0416 608.5416 846.6666 634.99994 L 767.2916 661.4583 L 740.8333 661.4583 Q 714.37494 661.4583 714.37494 687.9166 L 687.9166 714.37494 L 687.9166 687.9166 Q 687.9166 661.4583 661.4583 661.4583 Q 608.5416 687.9166 502.7083 687.9166 Q 423.3333 687.9166 396.87497 661.4583 Q 370.41666 608.5416 343.9583 634.99994 L 317.49997 634.99994 L 291.04166 634.99994 L 264.5833 634.99994 L 264.5833 608.5416 Q 238.12498 582.0833 238.12498 582.0833 L 238.12498 555.625 L 238.12498 529.1666 Q 238.12498 529.1666 158.74998 502.7083 L 79.37499 476.24997 L 79.37499 449.79166 L 79.37499 449.79166 L 52.916664 423.3333 L 52.916664 396.87497 L 26.458332 396.87497 L 26.458332 396.87497 L 26.458332 396.87497 L 0.0 396.87497 L 0.0 370.41666 L 0.0 343.9583 L 26.458332 343.9583 Q 79.37499 343.9583 79.37499 317.49997 Q 105.83333 317.49997 158.74998 317.49997 Q 238.12498 317.49997 264.5833 238.12498 Q 291.04166 158.74998 317.49997 132.29166 Q 343.9583 105.83333 370.41666 52.916664 L 370.41666 26.458332 L 396.87497 26.458332 L 396.87497 26.458332 L 396.87497 52.916664 Q 423.3333 52.916664 423.3333 79.37499 L 449.79166 79.37499 L 449.79166 79.37499 L 449.79166 105.83333 L 476.24997 105.83333 L 502.7083 105.83333 L 502.7083 79.37499 L 502.7083 79.37499 L 476.24997 79.37499 L 476.24997 52.916664 L 502.7083 52.916664 L 502.7083 52.916664 L 555.625 26.458332 Q 582.0833 0.0 661.4583 0.0 z" svg:height="7.1437497mm" draw:style-name="style-842" svg:viewBox="0.0 0.0 1005.4166 714.37494" svg:width="10.054166mm" svg:x="151.60625mm" svg:y="93.6625mm"/>
          <draw:path svg:d="M 79.37499 0.0 L 105.83333 26.458332 L 105.83333 26.458332 L 105.83333 52.916664 L 132.29166 52.916664 L 132.29166 52.916664 L 132.29166 52.916664 L 158.74998 52.916664 L 211.66666 52.916664 L 264.5833 52.916664 L 238.12498 211.66666 Q 238.12498 370.41666 211.66666 423.3333 Q 185.20833 476.24997 185.20833 529.1666 L 185.20833 555.625 L 185.20833 555.625 L 185.20833 582.0833 L 185.20833 582.0833 L 185.20833 582.0833 L 158.74998 608.5416 L 132.29166 634.99994 L 132.29166 687.9166 L 132.29166 714.37494 L 158.74998 714.37494 L 158.74998 740.8333 L 132.29166 740.8333 L 105.83333 740.8333 L 105.83333 714.37494 L 79.37499 687.9166 L 79.37499 582.0833 Q 79.37499 502.7083 26.458332 423.3333 L 0.0 370.41666 L 26.458332 370.41666 Q 26.458332 370.41666 52.916664 343.9583 Q 79.37499 343.9583 79.37499 317.49997 L 79.37499 291.04166 L 52.916664 211.66666 L 52.916664 132.29166 L 79.37499 132.29166 Q 79.37499 105.83333 79.37499 105.83333 L 52.916664 105.83333 L 52.916664 52.916664 Q 79.37499 0.0 79.37499 0.0 z" svg:height="7.408333mm" draw:style-name="style-843" svg:viewBox="0.0 0.0 264.5833 740.8333" svg:width="2.6458333mm" svg:x="154.78123mm" svg:y="197.90833mm"/>
          <draw:path svg:d="M 0.0 26.458332 L 0.0 0.0 L 793.74994 0.0 Q 1613.9583 0.0 1666.8749 26.458332 L 1719.7916 52.916664 L 1719.7916 52.916664 L 1719.7916 52.916664 L 1719.7916 52.916664 L 1719.7916 79.37499 L 1455.2083 79.37499 Q 1190.6249 105.83333 582.0833 79.37499 L 0.0 52.916664 L 0.0 26.458332 z" svg:height="0.7937499mm" draw:style-name="style-844" svg:viewBox="0.0 0.0 1719.7916 79.37499" svg:width="17.197916mm" svg:x="226.48332mm" svg:y="42.333332mm"/>
          <draw:path svg:d="M 0.0 0.0 L 0.0 0.0 L 26.458332 0.0 L 79.37499 0.0 L 132.29166 0.0 L 158.74998 0.0 L 185.20833 52.916664 Q 238.12498 105.83333 343.9583 105.83333 Q 476.24997 132.29166 529.1666 238.12498 Q 582.0833 370.41666 555.625 370.41666 L 502.7083 370.41666 L 502.7083 396.87497 L 502.7083 396.87497 L 502.7083 396.87497 L 502.7083 423.3333 L 502.7083 423.3333 L 502.7083 423.3333 L 555.625 502.7083 Q 555.625 582.0833 555.625 634.99994 Q 502.7083 661.4583 529.1666 687.9166 L 529.1666 740.8333 L 476.24997 740.8333 L 423.3333 740.8333 L 396.87497 740.8333 L 396.87497 740.8333 L 396.87497 740.8333 L 370.41666 740.8333 L 370.41666 714.37494 L 370.41666 714.37494 L 370.41666 687.9166 L 343.9583 661.4583 L 343.9583 661.4583 L 343.9583 634.99994 L 343.9583 634.99994 L 343.9583 634.99994 L 317.49997 634.99994 L 317.49997 634.99994 L 317.49997 608.5416 Q 291.04166 608.5416 291.04166 529.1666 Q 264.5833 449.79166 291.04166 476.24997 Q 343.9583 476.24997 343.9583 449.79166 Q 343.9583 423.3333 317.49997 396.87497 Q 264.5833 370.41666 211.66666 291.04166 Q 132.29166 211.66666 185.20833 185.20833 Q 238.12498 158.74998 185.20833 158.74998 L 132.29166 132.29166 L 132.29166 132.29166 L 132.29166 105.83333 L 105.83333 105.83333 Q 79.37499 105.83333 52.916664 52.916664 L 26.458332 0.0 L 0.0 0.0 z M 423.3333 529.1666 Q 449.79166 529.1666 449.79166 529.1666 Q 449.79166 529.1666 449.79166 529.1666 Q 423.3333 529.1666 423.3333 529.1666 z" svg:height="7.408333mm" draw:style-name="style-845" svg:viewBox="0.0 0.0 555.625 740.8333" svg:width="5.5562496mm" svg:x="152.1354mm" svg:y="191.02916mm"/>
          <draw:path svg:d="M 767.2916 0.0 L 873.12494 0.0 L 952.49994 52.916664 Q 1005.4166 132.29166 1031.875 105.83333 Q 1058.3333 105.83333 1084.7916 132.29166 L 1084.7916 132.29166 L 1084.7916 132.29166 Q 1084.7916 132.29166 1031.875 132.29166 Q 978.95825 132.29166 978.95825 185.20833 Q 952.49994 211.66666 820.2083 238.12498 Q 687.9166 238.12498 582.0833 291.04166 L 449.79166 343.9583 L 449.79166 343.9583 L 449.79166 343.9583 L 423.3333 343.9583 Q 423.3333 343.9583 423.3333 370.41666 L 423.3333 370.41666 L 370.41666 423.3333 Q 317.49997 476.24997 291.04166 502.7083 Q 264.5833 529.1666 264.5833 555.625 L 264.5833 582.0833 L 158.74998 582.0833 L 26.458332 608.5416 L 26.458332 608.5416 L 0.0 608.5416 L 0.0 608.5416 L 0.0 608.5416 L 0.0 582.0833 L 0.0 582.0833 L 0.0 502.7083 L 0.0 423.3333 L 0.0 423.3333 L 0.0 396.87497 L 0.0 396.87497 L 0.0 396.87497 L 26.458332 396.87497 L 26.458332 396.87497 L 26.458332 370.41666 L 52.916664 370.41666 L 52.916664 370.41666 L 52.916664 343.9583 L 158.74998 291.04166 Q 264.5833 238.12498 317.49997 238.12498 L 343.9583 238.12498 L 370.41666 211.66666 L 396.87497 185.20833 L 396.87497 185.20833 L 370.41666 185.20833 L 370.41666 185.20833 Q 370.41666 185.20833 317.49997 185.20833 Q 264.5833 185.20833 317.49997 132.29166 L 343.9583 79.37499 L 343.9583 79.37499 Q 370.41666 79.37499 343.9583 52.916664 L 317.49997 26.458332 L 476.24997 26.458332 Q 661.4583 26.458332 767.2916 0.0 z" svg:height="6.0854163mm" draw:style-name="style-846" svg:viewBox="0.0 0.0 1084.7916 608.5416" svg:width="10.847916mm" svg:x="146.57916mm" svg:y="112.97707mm"/>
          <draw:path svg:d="M 26.458332 0.0 L 52.916664 0.0 L 79.37499 0.0 L 105.83333 0.0 L 105.83333 0.0 Q 105.83333 0.0 132.29166 79.37499 Q 185.20833 158.74998 132.29166 211.66666 Q 79.37499 238.12498 52.916664 132.29166 L 0.0 26.458332 L 26.458332 26.458332 Q 26.458332 0.0 26.458332 0.0 z" svg:height="2.1166666mm" draw:style-name="style-847" svg:viewBox="0.0 0.0 132.29166 211.66666" svg:width="1.3229166mm" svg:x="153.72292mm" svg:y="100.0125mm"/>
          <draw:path svg:d="M 105.83333 0.0 L 132.29166 0.0 L 158.74998 79.37499 Q 211.66666 158.74998 211.66666 158.74998 L 211.66666 158.74998 L 238.12498 158.74998 L 238.12498 158.74998 L 238.12498 185.20833 L 264.5833 185.20833 L 238.12498 211.66666 Q 238.12498 264.5833 211.66666 264.5833 Q 211.66666 264.5833 238.12498 317.49997 Q 264.5833 396.87497 238.12498 423.3333 Q 211.66666 423.3333 264.5833 476.24997 Q 264.5833 555.625 264.5833 714.37494 Q 211.66666 873.12494 211.66666 873.12494 L 211.66666 873.12494 L 211.66666 873.12494 Q 185.20833 899.5833 158.74998 820.2083 Q 158.74998 740.8333 105.83333 714.37494 L 105.83333 687.9166 L 79.37499 687.9166 L 79.37499 687.9166 L 79.37499 661.4583 Q 52.916664 661.4583 52.916664 687.9166 L 52.916664 714.37494 L 26.458332 714.37494 L 26.458332 740.8333 L 26.458332 740.8333 L 0.0 740.8333 L 0.0 740.8333 L 0.0 740.8333 L 0.0 714.37494 L 0.0 687.9166 L 0.0 687.9166 L 0.0 687.9166 L 26.458332 634.99994 L 26.458332 582.0833 L 26.458332 582.0833 Q 52.916664 582.0833 52.916664 529.1666 Q 105.83333 449.79166 105.83333 211.66666 Q 105.83333 -26.458332 105.83333 0.0 z" svg:height="8.73125mm" draw:style-name="style-848" svg:viewBox="0.0 0.0 264.5833 873.12494" svg:width="2.6458333mm" svg:x="175.15416mm" svg:y="66.14583mm"/>
          <draw:path svg:d="M 158.74998 238.12498 L 158.74998 0.0 L 158.74998 0.0 L 185.20833 0.0 L 238.12498 185.20833 Q 264.5833 370.41666 264.5833 449.79166 Q 264.5833 529.1666 264.5833 555.625 L 264.5833 582.0833 L 264.5833 634.99994 L 264.5833 687.9166 L 238.12498 687.9166 L 238.12498 714.37494 L 238.12498 714.37494 L 211.66666 714.37494 L 211.66666 714.37494 L 211.66666 714.37494 L 105.83333 740.8333 Q 26.458332 740.8333 26.458332 714.37494 L 0.0 687.9166 L 0.0 687.9166 Q 0.0 661.4583 0.0 661.4583 Q 0.0 661.4583 0.0 608.5416 L 26.458332 582.0833 L 26.458332 555.625 Q 52.916664 502.7083 105.83333 476.24997 Q 158.74998 449.79166 158.74998 238.12498 z" svg:height="7.408333mm" draw:style-name="style-849" svg:viewBox="0.0 0.0 264.5833 740.8333" svg:width="2.6458333mm" svg:x="68.791664mm" svg:y="225.1604mm"/>
          <draw:path svg:d="M 158.74998 0.0 L 158.74998 0.0 L 158.74998 0.0 L 185.20833 0.0 L 211.66666 26.458332 Q 211.66666 52.916664 264.5833 52.916664 Q 291.04166 52.916664 317.49997 26.458332 L 317.49997 26.458332 L 317.49997 52.916664 Q 343.9583 105.83333 343.9583 132.29166 Q 370.41666 158.74998 343.9583 158.74998 L 343.9583 158.74998 L 343.9583 185.20833 L 370.41666 185.20833 L 370.41666 185.20833 L 370.41666 211.66666 L 423.3333 211.66666 L 449.79166 211.66666 L 423.3333 264.5833 Q 423.3333 317.49997 396.87497 370.41666 Q 370.41666 396.87497 343.9583 423.3333 L 343.9583 476.24997 L 343.9583 476.24997 L 343.9583 476.24997 L 264.5833 502.7083 L 211.66666 529.1666 L 211.66666 529.1666 L 211.66666 529.1666 L 211.66666 529.1666 L 185.20833 529.1666 L 158.74998 529.1666 L 158.74998 529.1666 L 158.74998 529.1666 Q 158.74998 529.1666 132.29166 502.7083 Q 132.29166 476.24997 158.74998 476.24997 Q 185.20833 476.24997 185.20833 449.79166 Q 211.66666 423.3333 105.83333 396.87497 L 0.0 370.41666 L 0.0 343.9583 L 0.0 343.9583 L 26.458332 317.49997 L 26.458332 291.04166 L 26.458332 291.04166 Q 52.916664 291.04166 52.916664 264.5833 L 52.916664 238.12498 L 52.916664 211.66666 L 52.916664 211.66666 L 52.916664 185.20833 Q 52.916664 158.74998 79.37499 105.83333 L 105.83333 52.916664 L 105.83333 52.916664 Q 105.83333 52.916664 132.29166 52.916664 L 132.29166 26.458332 L 132.29166 26.458332 Q 158.74998 26.458332 158.74998 0.0 z" svg:height="5.2916665mm" draw:style-name="style-850" svg:viewBox="0.0 0.0 449.79166 529.1666" svg:width="4.497916mm" svg:x="233.89165mm" svg:y="182.03333mm"/>
          <draw:path svg:d="M 529.1666 26.458332 L 529.1666 26.458332 L 529.1666 52.916664 L 529.1666 52.916664 L 529.1666 79.37499 Q 502.7083 105.83333 555.625 158.74998 Q 582.0833 211.66666 608.5416 317.49997 Q 608.5416 423.3333 608.5416 423.3333 L 608.5416 423.3333 L 608.5416 476.24997 Q 608.5416 502.7083 555.625 529.1666 Q 476.24997 582.0833 476.24997 582.0833 L 476.24997 582.0833 L 476.24997 608.5416 Q 476.24997 608.5416 396.87497 634.99994 L 317.49997 634.99994 L 317.49997 634.99994 Q 317.49997 634.99994 264.5833 529.1666 Q 238.12498 423.3333 158.74998 396.87497 L 79.37499 370.41666 L 79.37499 343.9583 L 52.916664 343.9583 L 52.916664 343.9583 L 52.916664 343.9583 L 52.916664 343.9583 L 26.458332 343.9583 L 0.0 343.9583 L 0.0 343.9583 L 0.0 317.49997 L 0.0 291.04166 L 52.916664 291.04166 L 79.37499 317.49997 L 132.29166 291.04166 Q 158.74998 291.04166 211.66666 185.20833 Q 264.5833 52.916664 264.5833 52.916664 L 291.04166 52.916664 L 343.9583 52.916664 Q 396.87497 26.458332 396.87497 52.916664 Q 396.87497 79.37499 423.3333 52.916664 Q 476.24997 52.916664 449.79166 26.458332 Q 423.3333 26.458332 423.3333 0.0 Q 423.3333 -26.458332 476.24997 0.0 Q 502.7083 0.0 529.1666 26.458332 z" svg:height="6.3499994mm" draw:style-name="style-851" svg:viewBox="0.0 0.0 608.5416 634.99994" svg:width="6.0854163mm" svg:x="216.95833mm" svg:y="179.3875mm"/>
          <draw:path svg:d="M 238.12498 0.0 L 264.5833 0.0 L 264.5833 26.458332 Q 264.5833 52.916664 291.04166 79.37499 Q 317.49997 79.37499 317.49997 105.83333 L 343.9583 132.29166 L 343.9583 132.29166 L 343.9583 132.29166 L 343.9583 211.66666 Q 343.9583 264.5833 317.49997 264.5833 L 317.49997 264.5833 L 343.9583 291.04166 L 370.41666 317.49997 L 370.41666 317.49997 L 396.87497 317.49997 L 396.87497 317.49997 Q 396.87497 343.9583 423.3333 370.41666 L 423.3333 370.41666 L 449.79166 396.87497 Q 449.79166 423.3333 423.3333 423.3333 L 396.87497 423.3333 L 370.41666 449.79166 Q 343.9583 476.24997 370.41666 502.7083 L 370.41666 529.1666 L 343.9583 529.1666 Q 317.49997 529.1666 291.04166 476.24997 Q 291.04166 449.79166 264.5833 476.24997 L 238.12498 502.7083 L 238.12498 529.1666 L 238.12498 555.625 L 211.66666 555.625 L 185.20833 529.1666 L 185.20833 529.1666 L 185.20833 529.1666 L 158.74998 529.1666 L 158.74998 529.1666 L 158.74998 529.1666 L 132.29166 529.1666 L 132.29166 476.24997 Q 132.29166 449.79166 185.20833 423.3333 Q 211.66666 423.3333 238.12498 370.41666 Q 238.12498 317.49997 185.20833 317.49997 Q 158.74998 317.49997 132.29166 291.04166 Q 132.29166 264.5833 105.83333 211.66666 Q 79.37499 185.20833 26.458332 185.20833 L 0.0 185.20833 L 0.0 185.20833 Q 0.0 158.74998 26.458332 158.74998 Q 52.916664 158.74998 79.37499 105.83333 L 79.37499 26.458332 L 132.29166 26.458332 Q 158.74998 52.916664 185.20833 26.458332 Q 211.66666 0.0 238.12498 0.0 z" svg:height="5.5562496mm" draw:style-name="style-852" svg:viewBox="0.0 0.0 449.79166 555.625" svg:width="4.497916mm" svg:x="218.28123mm" svg:y="155.04582mm"/>
          <draw:path svg:d="M 264.5833 0.0 L 264.5833 0.0 L 291.04166 0.0 Q 317.49997 26.458332 317.49997 132.29166 L 317.49997 238.12498 L 317.49997 582.0833 L 317.49997 899.5833 L 291.04166 899.5833 L 291.04166 899.5833 L 291.04166 873.12494 L 264.5833 873.12494 L 264.5833 846.6666 L 264.5833 820.2083 L 238.12498 820.2083 L 238.12498 793.74994 L 185.20833 793.74994 L 132.29166 793.74994 L 105.83333 767.2916 Q 79.37499 767.2916 52.916664 740.8333 L 52.916664 687.9166 L 52.916664 582.0833 Q 52.916664 502.7083 26.458332 476.24997 L 0.0 423.3333 L 0.0 423.3333 Q 0.0 423.3333 26.458332 423.3333 L 52.916664 423.3333 L 52.916664 423.3333 L 52.916664 423.3333 L 79.37499 423.3333 L 79.37499 423.3333 L 105.83333 449.79166 L 132.29166 449.79166 L 132.29166 370.41666 Q 158.74998 264.5833 185.20833 158.74998 L 238.12498 79.37499 L 238.12498 52.916664 L 238.12498 52.916664 L 238.12498 26.458332 Q 264.5833 0.0 264.5833 0.0 z" svg:height="8.995832mm" draw:style-name="style-853" svg:viewBox="0.0 0.0 317.49997 899.5833" svg:width="3.1749997mm" svg:x="141.28749mm" svg:y="165.09999mm"/>
          <draw:path svg:d="M 978.95825 26.458332 L 1005.4166 52.916664 L 1005.4166 52.916664 L 1005.4166 52.916664 L 1005.4166 52.916664 L 1005.4166 79.37499 L 1005.4166 79.37499 L 1005.4166 79.37499 L 1031.875 132.29166 L 1058.3333 158.74998 L 1058.3333 185.20833 L 1058.3333 238.12498 L 1084.7916 211.66666 L 1111.25 185.20833 L 1111.25 185.20833 Q 1111.25 185.20833 1164.1666 211.66666 L 1190.6249 211.66666 L 1375.8333 158.74998 Q 1587.4999 79.37499 1640.4166 52.916664 Q 1693.3333 0.0 1719.7916 0.0 L 1719.7916 0.0 L 1746.2499 79.37499 Q 1772.7083 132.29166 1640.4166 185.20833 Q 1534.5833 238.12498 1534.5833 264.5833 Q 1534.5833 264.5833 1508.1249 264.5833 L 1508.1249 291.04166 L 1508.1249 291.04166 L 1481.6666 291.04166 L 1481.6666 291.04166 L 1481.6666 291.04166 L 1455.2083 317.49997 L 1428.7499 343.9583 L 1534.5833 396.87497 Q 1640.4166 476.24997 1719.7916 476.24997 Q 1799.1666 502.7083 1772.7083 476.24997 Q 1746.2499 449.79166 1799.1666 449.79166 L 1852.0833 449.79166 L 1852.0833 476.24997 L 1852.0833 476.24997 L 1878.5416 476.24997 L 1878.5416 502.7083 L 1878.5416 502.7083 L 1904.9999 502.7083 L 1904.9999 502.7083 L 1904.9999 502.7083 L 1904.9999 529.1666 L 1904.9999 529.1666 L 1931.4583 529.1666 L 1931.4583 555.625 L 1957.9165 555.625 L 1957.9165 555.625 L 1957.9165 555.625 L 1957.9165 555.625 L 1852.0833 582.0833 Q 1746.2499 608.5416 1428.7499 555.625 Q 1084.7916 502.7083 952.49994 582.0833 Q 846.6666 661.4583 767.2916 687.9166 Q 714.37494 714.37494 555.625 820.2083 L 396.87497 952.49994 L 370.41666 952.49994 Q 317.49997 978.95825 317.49997 978.95825 L 291.04166 978.95825 L 264.5833 978.95825 Q 264.5833 978.95825 264.5833 952.49994 Q 238.12498 926.0416 238.12498 899.5833 Q 211.66666 846.6666 158.74998 873.12494 L 79.37499 926.0416 L 52.916664 926.0416 L 0.0 926.0416 L 0.0 846.6666 L 0.0 767.2916 L 0.0 740.8333 L 0.0 714.37494 L 0.0 714.37494 L 0.0 714.37494 L 26.458332 687.9166 L 52.916664 661.4583 L 52.916664 661.4583 L 52.916664 661.4583 L 105.83333 661.4583 L 132.29166 661.4583 L 132.29166 634.99994 L 158.74998 634.99994 L 158.74998 634.99994 L 158.74998 608.5416 L 211.66666 608.5416 L 238.12498 608.5416 L 238.12498 582.0833 L 264.5833 555.625 L 264.5833 529.1666 Q 264.5833 502.7083 343.9583 476.24997 Q 396.87497 449.79166 396.87497 396.87497 L 396.87497 317.49997 L 423.3333 317.49997 Q 423.3333 291.04166 449.79166 264.5833 L 476.24997 238.12498 L 476.24997 238.12498 Q 502.7083 238.12498 502.7083 211.66666 L 502.7083 211.66666 L 555.625 158.74998 Q 608.5416 132.29166 714.37494 79.37499 Q 793.74994 52.916664 820.2083 52.916664 Q 820.2083 26.458332 846.6666 26.458332 L 873.12494 26.458332 L 926.0416 26.458332 Q 952.49994 0.0 978.95825 26.458332 z" svg:height="9.789583mm" draw:style-name="style-854" svg:viewBox="0.0 0.0 1957.9165 978.95825" svg:width="19.579166mm" svg:x="112.712494mm" svg:y="157.95624mm"/>
          <draw:path svg:d="M 343.9583 26.458332 L 343.9583 0.0 L 370.41666 0.0 Q 396.87497 26.458332 423.3333 26.458332 L 449.79166 26.458332 L 476.24997 26.458332 L 476.24997 26.458332 L 476.24997 52.916664 Q 476.24997 79.37499 529.1666 79.37499 Q 555.625 79.37499 555.625 105.83333 L 555.625 132.29166 L 529.1666 132.29166 Q 502.7083 132.29166 529.1666 158.74998 Q 529.1666 185.20833 529.1666 211.66666 Q 555.625 264.5833 529.1666 238.12498 Q 476.24997 238.12498 476.24997 264.5833 Q 476.24997 291.04166 502.7083 291.04166 Q 529.1666 291.04166 529.1666 343.9583 Q 529.1666 396.87497 529.1666 449.79166 Q 529.1666 502.7083 529.1666 555.625 L 529.1666 582.0833 L 476.24997 582.0833 L 449.79166 555.625 L 423.3333 555.625 L 396.87497 555.625 L 396.87497 582.0833 L 396.87497 608.5416 L 317.49997 608.5416 Q 238.12498 608.5416 158.74998 582.0833 L 105.83333 529.1666 L 105.83333 502.7083 Q 105.83333 502.7083 79.37499 502.7083 L 79.37499 502.7083 L 79.37499 502.7083 L 79.37499 476.24997 L 79.37499 423.3333 Q 52.916664 370.41666 26.458332 370.41666 Q -26.458332 343.9583 0.0 238.12498 L 0.0 132.29166 L 26.458332 158.74998 Q 52.916664 185.20833 105.83333 132.29166 Q 132.29166 79.37499 238.12498 52.916664 Q 317.49997 26.458332 343.9583 26.458332 z" svg:height="6.0854163mm" draw:style-name="style-855" svg:viewBox="0.0 0.0 555.625 608.5416" svg:width="5.5562496mm" svg:x="139.17082mm" svg:y="89.69375mm"/>
          <draw:path svg:d="M 502.7083 105.83333 L 502.7083 132.29166 L 502.7083 132.29166 L 476.24997 132.29166 L 476.24997 158.74998 L 476.24997 185.20833 L 502.7083 185.20833 L 529.1666 158.74998 L 582.0833 158.74998 Q 661.4583 158.74998 661.4583 185.20833 L 687.9166 185.20833 L 687.9166 185.20833 L 687.9166 211.66666 L 687.9166 211.66666 L 687.9166 211.66666 L 714.37494 211.66666 L 714.37494 211.66666 L 714.37494 238.12498 L 740.8333 238.12498 L 714.37494 291.04166 Q 687.9166 317.49997 661.4583 370.41666 Q 634.99994 396.87497 634.99994 396.87497 Q 634.99994 423.3333 634.99994 423.3333 L 634.99994 423.3333 L 661.4583 423.3333 L 661.4583 423.3333 L 661.4583 449.79166 L 687.9166 449.79166 L 687.9166 449.79166 L 687.9166 476.24997 L 714.37494 476.24997 Q 740.8333 502.7083 740.8333 529.1666 L 740.8333 529.1666 L 740.8333 529.1666 Q 740.8333 555.625 714.37494 582.0833 Q 714.37494 608.5416 687.9166 634.99994 L 634.99994 634.99994 L 634.99994 634.99994 L 634.99994 634.99994 L 608.5416 661.4583 L 582.0833 661.4583 L 582.0833 661.4583 L 555.625 634.99994 L 555.625 634.99994 L 529.1666 634.99994 L 529.1666 634.99994 L 529.1666 634.99994 L 502.7083 608.5416 Q 476.24997 582.0833 423.3333 582.0833 Q 370.41666 582.0833 264.5833 582.0833 L 158.74998 555.625 L 158.74998 529.1666 L 158.74998 529.1666 L 158.74998 476.24997 Q 158.74998 449.79166 158.74998 423.3333 Q 158.74998 423.3333 105.83333 396.87497 L 26.458332 370.41666 L 26.458332 370.41666 L 0.0 370.41666 L 0.0 370.41666 L 0.0 370.41666 L 0.0 343.9583 L 0.0 343.9583 L 0.0 317.49997 L 0.0 264.5833 L 0.0 264.5833 L 0.0 264.5833 L 0.0 238.12498 L 0.0 238.12498 L 26.458332 211.66666 Q 26.458332 158.74998 105.83333 158.74998 Q 185.20833 185.20833 185.20833 105.83333 Q 185.20833 52.916664 185.20833 26.458332 L 185.20833 26.458332 L 291.04166 0.0 Q 396.87497 0.0 423.3333 0.0 Q 476.24997 0.0 476.24997 26.458332 Q 476.24997 52.916664 502.7083 105.83333 z" svg:height="6.614583mm" draw:style-name="style-856" svg:viewBox="0.0 0.0 740.8333 661.4583" svg:width="7.408333mm" svg:x="109.53749mm" svg:y="59.266663mm"/>
          <draw:path svg:d="M 608.5416 26.458332 L 687.9166 0.0 L 687.9166 0.0 L 687.9166 26.458332 L 687.9166 26.458332 L 687.9166 26.458332 L 714.37494 26.458332 L 714.37494 26.458332 L 793.74994 52.916664 Q 846.6666 79.37499 873.12494 132.29166 Q 899.5833 211.66666 899.5833 238.12498 L 899.5833 291.04166 L 926.0416 291.04166 L 926.0416 317.49997 L 926.0416 317.49997 Q 926.0416 343.9583 952.49994 343.9583 L 952.49994 343.9583 L 952.49994 370.41666 L 952.49994 396.87497 L 926.0416 396.87497 Q 899.5833 370.41666 899.5833 396.87497 Q 899.5833 449.79166 767.2916 396.87497 Q 634.99994 343.9583 529.1666 370.41666 Q 423.3333 396.87497 476.24997 396.87497 Q 502.7083 396.87497 476.24997 423.3333 Q 476.24997 449.79166 449.79166 502.7083 Q 423.3333 529.1666 449.79166 529.1666 Q 449.79166 555.625 529.1666 555.625 L 582.0833 555.625 L 608.5416 582.0833 L 634.99994 608.5416 L 634.99994 608.5416 L 634.99994 608.5416 L 608.5416 608.5416 L 608.5416 608.5416 L 608.5416 634.99994 L 582.0833 634.99994 L 582.0833 634.99994 L 582.0833 661.4583 L 555.625 661.4583 L 529.1666 661.4583 L 423.3333 714.37494 Q 317.49997 714.37494 370.41666 740.8333 Q 396.87497 767.2916 396.87497 767.2916 L 396.87497 767.2916 L 396.87497 767.2916 Q 370.41666 767.2916 370.41666 767.2916 L 370.41666 793.74994 L 370.41666 820.2083 L 370.41666 820.2083 L 370.41666 820.2083 Q 370.41666 820.2083 343.9583 820.2083 L 343.9583 846.6666 L 343.9583 846.6666 Q 317.49997 846.6666 317.49997 873.12494 L 317.49997 873.12494 L 317.49997 873.12494 Q 317.49997 873.12494 291.04166 873.12494 L 291.04166 899.5833 L 291.04166 899.5833 L 264.5833 899.5833 L 264.5833 926.0416 L 264.5833 926.0416 L 211.66666 926.0416 L 185.20833 926.0416 L 158.74998 926.0416 L 105.83333 926.0416 L 105.83333 899.5833 L 105.83333 899.5833 L 79.37499 899.5833 L 79.37499 873.12494 L 52.916664 873.12494 L 26.458332 873.12494 L 26.458332 820.2083 L 0.0 767.2916 L 0.0 740.8333 Q 0.0 714.37494 26.458332 661.4583 L 26.458332 608.5416 L 26.458332 608.5416 Q 52.916664 608.5416 52.916664 502.7083 Q 52.916664 370.41666 132.29166 317.49997 Q 238.12498 238.12498 264.5833 211.66666 Q 291.04166 158.74998 423.3333 105.83333 Q 529.1666 52.916664 608.5416 26.458332 z" svg:height="9.260416mm" draw:style-name="style-857" svg:viewBox="0.0 0.0 952.49994 926.0416" svg:width="9.525mm" svg:x="34.925mm" svg:y="201.87708mm"/>
          <draw:path svg:d="M 396.87497 105.83333 L 423.3333 105.83333 L 449.79166 158.74998 Q 502.7083 211.66666 555.625 238.12498 Q 608.5416 291.04166 608.5416 317.49997 Q 608.5416 343.9583 555.625 343.9583 Q 502.7083 343.9583 502.7083 343.9583 L 502.7083 370.41666 L 502.7083 370.41666 Q 502.7083 370.41666 423.3333 396.87497 Q 343.9583 396.87497 343.9583 370.41666 Q 317.49997 343.9583 343.9583 343.9583 Q 396.87497 343.9583 396.87497 317.49997 Q 396.87497 291.04166 185.20833 291.04166 L 0.0 317.49997 L 0.0 291.04166 L 26.458332 264.5833 L 26.458332 264.5833 L 26.458332 238.12498 L 26.458332 238.12498 L 26.458332 238.12498 L 52.916664 185.20833 L 79.37499 158.74998 L 79.37499 158.74998 L 79.37499 132.29166 L 52.916664 132.29166 L 26.458332 132.29166 L 26.458332 132.29166 L 26.458332 105.83333 L 52.916664 105.83333 L 52.916664 79.37499 L 105.83333 105.83333 Q 132.29166 105.83333 158.74998 158.74998 Q 158.74998 211.66666 185.20833 211.66666 L 211.66666 185.20833 L 211.66666 185.20833 L 238.12498 185.20833 L 238.12498 185.20833 L 238.12498 185.20833 L 238.12498 132.29166 Q 238.12498 79.37499 264.5833 52.916664 Q 291.04166 52.916664 291.04166 26.458332 Q 291.04166 0.0 343.9583 0.0 Q 396.87497 0.0 370.41666 52.916664 Q 343.9583 105.83333 396.87497 105.83333 z" svg:height="3.9687498mm" draw:style-name="style-858" svg:viewBox="0.0 0.0 608.5416 396.87497" svg:width="6.0854163mm" svg:x="137.84792mm" svg:y="188.6479mm"/>
          <draw:path svg:d="M 661.4583 26.458332 L 687.9166 26.458332 L 767.2916 79.37499 Q 846.6666 105.83333 926.0416 238.12498 Q 1005.4166 396.87497 1058.3333 423.3333 Q 1111.25 449.79166 1111.25 476.24997 Q 1111.25 502.7083 1084.7916 555.625 L 1058.3333 608.5416 L 1058.3333 661.4583 L 1058.3333 687.9166 L 1031.875 687.9166 L 1005.4166 714.37494 L 952.49994 740.8333 Q 873.12494 767.2916 714.37494 767.2916 Q 582.0833 767.2916 555.625 793.74994 Q 555.625 820.2083 529.1666 820.2083 L 502.7083 820.2083 L 502.7083 793.74994 Q 502.7083 767.2916 317.49997 767.2916 L 105.83333 767.2916 L 79.37499 767.2916 L 52.916664 767.2916 L 52.916664 661.4583 Q 52.916664 555.625 26.458332 555.625 L 0.0 555.625 L 0.0 555.625 L 0.0 529.1666 L 26.458332 529.1666 L 26.458332 529.1666 L 26.458332 502.7083 Q 52.916664 502.7083 52.916664 502.7083 L 52.916664 502.7083 L 52.916664 502.7083 Q 79.37499 502.7083 79.37499 476.24997 L 79.37499 476.24997 L 105.83333 476.24997 Q 105.83333 449.79166 105.83333 449.79166 L 105.83333 449.79166 L 105.83333 449.79166 L 105.83333 423.3333 L 105.83333 396.87497 Q 105.83333 396.87497 132.29166 396.87497 L 132.29166 396.87497 L 132.29166 396.87497 Q 132.29166 396.87497 52.916664 396.87497 L 0.0 396.87497 L 0.0 370.41666 L 0.0 343.9583 L 105.83333 343.9583 Q 211.66666 343.9583 238.12498 317.49997 L 264.5833 291.04166 L 291.04166 291.04166 L 317.49997 291.04166 L 317.49997 264.5833 L 317.49997 264.5833 L 343.9583 264.5833 L 343.9583 238.12498 L 343.9583 238.12498 L 370.41666 238.12498 L 370.41666 238.12498 L 370.41666 238.12498 L 343.9583 211.66666 L 317.49997 185.20833 L 264.5833 185.20833 Q 185.20833 185.20833 185.20833 158.74998 Q 158.74998 158.74998 185.20833 132.29166 Q 211.66666 79.37499 211.66666 52.916664 Q 238.12498 26.458332 211.66666 26.458332 Q 158.74998 26.458332 264.5833 0.0 Q 370.41666 -26.458332 502.7083 26.458332 Q 634.99994 79.37499 634.99994 26.458332 Q 634.99994 0.0 661.4583 26.458332 z M 158.74998 370.41666 Q 158.74998 370.41666 185.20833 370.41666 Q 185.20833 396.87497 158.74998 396.87497 Q 158.74998 396.87497 158.74998 370.41666 z" svg:height="8.202083mm" draw:style-name="style-859" svg:viewBox="0.0 0.0 1111.25 820.2083" svg:width="11.112499mm" svg:x="37.57083mm" svg:y="205.58124mm"/>
          <draw:path svg:d="M 211.66666 26.458332 L 211.66666 0.0 L 211.66666 52.916664 Q 211.66666 105.83333 211.66666 158.74998 L 211.66666 211.66666 L 238.12498 211.66666 L 238.12498 211.66666 L 238.12498 238.12498 Q 211.66666 238.12498 211.66666 396.87497 L 211.66666 582.0833 L 211.66666 582.0833 L 211.66666 582.0833 L 211.66666 767.2916 Q 211.66666 978.95825 238.12498 1005.4166 Q 264.5833 1031.875 317.49997 1058.3333 Q 343.9583 1058.3333 343.9583 1084.7916 Q 317.49997 1137.7083 343.9583 1137.7083 L 343.9583 1137.7083 L 343.9583 1164.1666 L 370.41666 1164.1666 L 370.41666 1137.7083 L 370.41666 1111.25 L 396.87497 1084.7916 Q 423.3333 1031.875 423.3333 1111.25 Q 423.3333 1164.1666 449.79166 1164.1666 L 449.79166 1164.1666 L 370.41666 1190.6249 Q 291.04166 1243.5416 291.04166 1269.9999 Q 291.04166 1296.4583 264.5833 1296.4583 Q 238.12498 1296.4583 238.12498 1349.3749 L 238.12498 1402.2916 L 238.12498 1402.2916 Q 211.66666 1402.2916 185.20833 1296.4583 L 158.74998 1190.6249 L 158.74998 1164.1666 Q 158.74998 1137.7083 105.83333 978.95825 Q 79.37499 846.6666 52.916664 846.6666 Q 26.458332 846.6666 0.0 767.2916 L 0.0 661.4583 L 0.0 661.4583 Q 0.0 661.4583 26.458332 423.3333 L 52.916664 185.20833 L 52.916664 185.20833 L 52.916664 185.20833 L 79.37499 185.20833 L 79.37499 185.20833 L 79.37499 158.74998 L 79.37499 158.74998 L 105.83333 158.74998 Q 105.83333 132.29166 105.83333 132.29166 L 105.83333 132.29166 L 105.83333 132.29166 Q 105.83333 105.83333 132.29166 79.37499 L 158.74998 52.916664 L 158.74998 52.916664 Q 185.20833 26.458332 211.66666 26.458332 z M 264.5833 1190.6249 Q 264.5833 1190.6249 291.04166 1190.6249 Q 291.04166 1190.6249 264.5833 1190.6249 Q 264.5833 1190.6249 264.5833 1190.6249 z" svg:height="14.022916mm" draw:style-name="style-860" svg:viewBox="0.0 0.0 449.79166 1402.2916" svg:width="4.497916mm" svg:x="104.774994mm" svg:y="154.78123mm"/>
          <draw:path svg:d="M 26.458332 26.458332 L 26.458332 0.0 L 52.916664 26.458332 Q 105.83333 52.916664 105.83333 26.458332 Q 132.29166 26.458332 158.74998 52.916664 Q 158.74998 105.83333 211.66666 238.12498 Q 264.5833 343.9583 291.04166 423.3333 Q 317.49997 502.7083 264.5833 529.1666 Q 211.66666 555.625 211.66666 555.625 Q 211.66666 555.625 211.66666 582.0833 L 211.66666 608.5416 L 211.66666 608.5416 L 211.66666 608.5416 L 211.66666 608.5416 Q 211.66666 608.5416 185.20833 608.5416 Q 185.20833 608.5416 158.74998 582.0833 L 158.74998 555.625 L 132.29166 555.625 L 105.83333 555.625 L 105.83333 529.1666 L 105.83333 529.1666 L 79.37499 502.7083 Q 52.916664 449.79166 52.916664 423.3333 Q 0.0 396.87497 26.458332 370.41666 Q 52.916664 343.9583 26.458332 238.12498 L 0.0 105.83333 L 26.458332 105.83333 Q 52.916664 105.83333 52.916664 79.37499 L 52.916664 52.916664 L 26.458332 26.458332 z" svg:height="6.0854163mm" draw:style-name="style-861" svg:viewBox="0.0 0.0 291.04166 608.5416" svg:width="2.9104166mm" svg:x="79.37499mm" svg:y="200.28957mm"/>
          <draw:path svg:d="M 264.5833 0.0 L 291.04166 0.0 L 264.5833 52.916664 Q 264.5833 79.37499 291.04166 79.37499 Q 317.49997 79.37499 317.49997 79.37499 L 317.49997 79.37499 L 343.9583 79.37499 L 343.9583 79.37499 L 343.9583 52.916664 L 370.41666 52.916664 L 370.41666 52.916664 L 370.41666 79.37499 L 370.41666 79.37499 L 370.41666 79.37499 L 423.3333 105.83333 Q 423.3333 132.29166 423.3333 132.29166 Q 423.3333 132.29166 476.24997 158.74998 L 502.7083 158.74998 L 529.1666 211.66666 Q 529.1666 238.12498 502.7083 238.12498 Q 476.24997 238.12498 449.79166 291.04166 Q 423.3333 343.9583 449.79166 343.9583 Q 476.24997 370.41666 449.79166 396.87497 Q 449.79166 449.79166 423.3333 449.79166 L 396.87497 449.79166 L 370.41666 449.79166 L 370.41666 449.79166 L 370.41666 423.3333 L 370.41666 423.3333 L 370.41666 423.3333 Q 343.9583 396.87497 264.5833 396.87497 Q 211.66666 343.9583 158.74998 370.41666 Q 132.29166 370.41666 132.29166 343.9583 Q 105.83333 291.04166 79.37499 291.04166 L 52.916664 317.49997 L 52.916664 291.04166 L 52.916664 264.5833 L 26.458332 264.5833 L 26.458332 291.04166 L 26.458332 291.04166 L 0.0 291.04166 L 0.0 291.04166 L 0.0 291.04166 L 0.0 238.12498 L 0.0 185.20833 L 26.458332 185.20833 L 52.916664 185.20833 L 52.916664 185.20833 L 52.916664 185.20833 L 79.37499 185.20833 L 79.37499 211.66666 L 52.916664 211.66666 L 52.916664 238.12498 L 79.37499 238.12498 Q 105.83333 238.12498 105.83333 211.66666 L 105.83333 211.66666 L 105.83333 211.66666 L 105.83333 185.20833 L 105.83333 185.20833 L 105.83333 185.20833 L 105.83333 185.20833 L 105.83333 158.74998 L 105.83333 158.74998 Q 105.83333 132.29166 132.29166 132.29166 Q 158.74998 132.29166 158.74998 79.37499 L 158.74998 26.458332 L 185.20833 26.458332 Q 211.66666 26.458332 264.5833 0.0 z" svg:height="4.497916mm" draw:style-name="style-862" svg:viewBox="0.0 0.0 529.1666 449.79166" svg:width="5.2916665mm" svg:x="214.31248mm" svg:y="132.55624mm"/>
          <draw:path svg:d="M 582.0833 0.0 L 608.5416 0.0 L 634.99994 0.0 L 687.9166 0.0 L 740.8333 52.916664 Q 793.74994 105.83333 793.74994 132.29166 L 793.74994 185.20833 L 793.74994 185.20833 Q 767.2916 185.20833 767.2916 211.66666 L 767.2916 211.66666 L 740.8333 238.12498 Q 740.8333 291.04166 714.37494 317.49997 Q 714.37494 343.9583 687.9166 370.41666 Q 661.4583 370.41666 661.4583 396.87497 Q 687.9166 423.3333 687.9166 449.79166 L 687.9166 449.79166 L 634.99994 449.79166 Q 608.5416 449.79166 582.0833 476.24997 Q 529.1666 502.7083 529.1666 555.625 Q 529.1666 608.5416 449.79166 582.0833 Q 370.41666 555.625 343.9583 582.0833 L 317.49997 582.0833 L 317.49997 582.0833 Q 317.49997 582.0833 291.04166 555.625 Q 264.5833 502.7083 185.20833 502.7083 L 79.37499 529.1666 L 52.916664 529.1666 L 52.916664 502.7083 L 52.916664 502.7083 L 52.916664 502.7083 L 26.458332 449.79166 L 0.0 423.3333 L 0.0 423.3333 L 0.0 423.3333 L 0.0 396.87497 L 0.0 370.41666 L 26.458332 370.41666 L 26.458332 343.9583 L 26.458332 343.9583 L 52.916664 343.9583 L 52.916664 343.9583 L 52.916664 343.9583 L 52.916664 317.49997 L 52.916664 317.49997 L 79.37499 317.49997 L 79.37499 291.04166 L 158.74998 291.04166 Q 211.66666 238.12498 211.66666 238.12498 L 211.66666 238.12498 L 211.66666 185.20833 L 211.66666 105.83333 L 238.12498 79.37499 L 264.5833 52.916664 L 264.5833 26.458332 L 264.5833 26.458332 L 370.41666 26.458332 Q 476.24997 26.458332 502.7083 26.458332 Q 529.1666 26.458332 582.0833 0.0 z" svg:height="5.820833mm" draw:style-name="style-863" svg:viewBox="0.0 0.0 793.74994 582.0833" svg:width="7.9374995mm" svg:x="135.46666mm" svg:y="76.993744mm"/>
          <draw:path svg:d="M 740.8333 0.0 L 740.8333 0.0 L 740.8333 26.458332 Q 767.2916 52.916664 740.8333 52.916664 Q 714.37494 52.916664 714.37494 79.37499 Q 714.37494 105.83333 687.9166 132.29166 Q 634.99994 158.74998 687.9166 264.5833 Q 740.8333 343.9583 740.8333 370.41666 Q 740.8333 396.87497 740.8333 396.87497 L 740.8333 396.87497 L 687.9166 476.24997 Q 634.99994 582.0833 608.5416 582.0833 L 608.5416 608.5416 L 582.0833 608.5416 Q 582.0833 582.0833 555.625 608.5416 Q 529.1666 634.99994 529.1666 634.99994 Q 502.7083 661.4583 396.87497 634.99994 Q 291.04166 582.0833 238.12498 423.3333 L 158.74998 264.5833 L 158.74998 264.5833 L 158.74998 264.5833 L 105.83333 238.12498 L 79.37499 211.66666 L 52.916664 211.66666 L 0.0 211.66666 L 0.0 211.66666 L 0.0 185.20833 L 26.458332 185.20833 L 26.458332 185.20833 L 52.916664 185.20833 L 105.83333 211.66666 L 158.74998 211.66666 L 185.20833 211.66666 L 317.49997 211.66666 Q 476.24997 211.66666 529.1666 158.74998 Q 582.0833 105.83333 608.5416 105.83333 L 634.99994 105.83333 L 634.99994 79.37499 Q 634.99994 79.37499 687.9166 52.916664 L 714.37494 26.458332 L 714.37494 0.0 Q 740.8333 0.0 740.8333 0.0 z" svg:height="6.3499994mm" draw:style-name="style-864" svg:viewBox="0.0 0.0 740.8333 634.99994" svg:width="7.408333mm" svg:x="111.12499mm" svg:y="141.81667mm"/>
          <draw:path svg:d="M 343.9583 26.458332 L 396.87497 0.0 L 396.87497 26.458332 Q 396.87497 26.458332 396.87497 52.916664 Q 370.41666 79.37499 370.41666 105.83333 L 343.9583 105.83333 L 343.9583 105.83333 L 343.9583 132.29166 L 291.04166 211.66666 Q 238.12498 317.49997 238.12498 476.24997 Q 238.12498 661.4583 264.5833 661.4583 Q 291.04166 661.4583 291.04166 687.9166 L 291.04166 714.37494 L 264.5833 714.37494 Q 238.12498 714.37494 185.20833 714.37494 L 158.74998 714.37494 L 158.74998 714.37494 L 158.74998 714.37494 L 132.29166 714.37494 Q 105.83333 714.37494 79.37499 714.37494 Q 26.458332 714.37494 26.458332 687.9166 L 0.0 661.4583 L 26.458332 661.4583 L 52.916664 661.4583 L 52.916664 502.7083 Q 52.916664 343.9583 79.37499 343.9583 Q 132.29166 343.9583 185.20833 238.12498 L 264.5833 158.74998 L 264.5833 132.29166 Q 291.04166 132.29166 291.04166 132.29166 L 291.04166 132.29166 L 291.04166 105.83333 Q 291.04166 79.37499 343.9583 26.458332 z" svg:height="7.1437497mm" draw:style-name="style-865" svg:viewBox="0.0 0.0 396.87497 714.37494" svg:width="3.9687498mm" svg:x="27.252083mm" svg:y="191.8229mm"/>
          <draw:path svg:d="M 476.24997 0.0 L 476.24997 0.0 L 529.1666 0.0 Q 555.625 0.0 582.0833 52.916664 Q 582.0833 79.37499 608.5416 79.37499 Q 661.4583 52.916664 714.37494 105.83333 Q 793.74994 105.83333 820.2083 132.29166 L 820.2083 132.29166 L 820.2083 132.29166 L 820.2083 158.74998 L 820.2083 158.74998 L 846.6666 158.74998 L 846.6666 185.20833 L 820.2083 211.66666 L 820.2083 211.66666 Q 820.2083 238.12498 846.6666 264.5833 L 846.6666 317.49997 L 820.2083 317.49997 L 820.2083 317.49997 L 820.2083 317.49997 Q 793.74994 317.49997 555.625 291.04166 L 343.9583 264.5833 L 343.9583 264.5833 Q 317.49997 264.5833 238.12498 238.12498 L 185.20833 211.66666 L 185.20833 211.66666 Q 185.20833 185.20833 158.74998 185.20833 L 158.74998 185.20833 L 132.29166 185.20833 Q 132.29166 158.74998 105.83333 158.74998 L 79.37499 158.74998 L 26.458332 132.29166 L 0.0 105.83333 L 0.0 105.83333 L 0.0 105.83333 L 0.0 105.83333 L 0.0 79.37499 L 0.0 52.916664 L 0.0 52.916664 L 0.0 52.916664 L 26.458332 52.916664 L 26.458332 52.916664 L 26.458332 52.916664 L 79.37499 26.458332 L 158.74998 0.0 L 185.20833 0.0 L 211.66666 0.0 L 291.04166 26.458332 Q 396.87497 52.916664 396.87497 26.458332 Q 423.3333 0.0 449.79166 0.0 L 449.79166 0.0 L 449.79166 0.0 L 449.79166 0.0 L 476.24997 0.0 z" svg:height="3.1749997mm" draw:style-name="style-866" svg:viewBox="0.0 0.0 846.6666 317.49997" svg:width="8.466666mm" svg:x="209.81458mm" svg:y="135.46666mm"/>
          <draw:path svg:d="M 555.625 52.916664 L 555.625 79.37499 L 555.625 105.83333 Q 582.0833 158.74998 608.5416 158.74998 Q 634.99994 158.74998 661.4583 264.5833 Q 714.37494 370.41666 740.8333 396.87497 Q 767.2916 396.87497 767.2916 423.3333 Q 740.8333 476.24997 767.2916 476.24997 Q 793.74994 476.24997 793.74994 529.1666 Q 767.2916 582.0833 793.74994 634.99994 L 793.74994 661.4583 L 793.74994 661.4583 Q 793.74994 687.9166 820.2083 687.9166 L 820.2083 687.9166 L 820.2083 714.37494 L 820.2083 740.8333 L 793.74994 740.8333 L 793.74994 740.8333 L 793.74994 767.2916 L 767.2916 767.2916 L 767.2916 767.2916 Q 767.2916 740.8333 767.2916 740.8333 L 740.8333 740.8333 L 740.8333 740.8333 Q 714.37494 714.37494 714.37494 714.37494 L 714.37494 714.37494 L 714.37494 714.37494 Q 687.9166 687.9166 634.99994 687.9166 L 582.0833 687.9166 L 582.0833 661.4583 L 555.625 634.99994 L 555.625 608.5416 L 555.625 582.0833 L 529.1666 555.625 Q 502.7083 529.1666 449.79166 476.24997 Q 396.87497 396.87497 317.49997 317.49997 Q 211.66666 264.5833 211.66666 238.12498 Q 238.12498 211.66666 185.20833 185.20833 L 158.74998 158.74998 L 132.29166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26.458332 52.916664 L 52.916664 52.916664 L 52.916664 52.916664 L 79.37499 52.916664 L 79.37499 52.916664 L 79.37499 52.916664 L 105.83333 79.37499 L 132.29166 105.83333 L 132.29166 105.83333 L 132.29166 105.83333 L 158.74998 79.37499 Q 158.74998 52.916664 185.20833 52.916664 L 211.66666 52.916664 L 211.66666 52.916664 L 211.66666 52.916664 L 264.5833 52.916664 Q 291.04166 26.458332 291.04166 0.0 Q 291.04166 0.0 396.87497 0.0 Q 529.1666 0.0 529.1666 26.458332 Q 555.625 26.458332 555.625 52.916664 z" svg:height="7.6729164mm" draw:style-name="style-867" svg:viewBox="0.0 0.0 820.2083 767.2916" svg:width="8.202083mm" svg:x="198.17291mm" svg:y="152.4mm"/>
          <draw:path svg:d="M 132.29166 0.0 L 132.29166 0.0 L 132.29166 0.0 L 158.74998 0.0 L 158.74998 0.0 L 158.74998 0.0 L 185.20833 26.458332 L 211.66666 52.916664 L 264.5833 52.916664 L 291.04166 52.916664 L 264.5833 132.29166 Q 264.5833 211.66666 317.49997 211.66666 Q 370.41666 238.12498 370.41666 317.49997 Q 396.87497 370.41666 529.1666 370.41666 Q 687.9166 370.41666 687.9166 396.87497 L 714.37494 396.87497 L 714.37494 396.87497 L 740.8333 396.87497 L 740.8333 423.3333 L 740.8333 449.79166 L 714.37494 449.79166 L 714.37494 476.24997 L 714.37494 476.24997 L 687.9166 476.24997 L 687.9166 476.24997 L 687.9166 476.24997 L 687.9166 502.7083 L 687.9166 502.7083 L 687.9166 529.1666 L 687.9166 582.0833 L 687.9166 582.0833 L 687.9166 582.0833 L 687.9166 608.5416 L 687.9166 608.5416 L 714.37494 634.99994 L 714.37494 634.99994 L 687.9166 687.9166 Q 661.4583 740.8333 687.9166 740.8333 Q 714.37494 740.8333 634.99994 820.2083 Q 582.0833 899.5833 582.0833 899.5833 L 555.625 899.5833 L 555.625 899.5833 Q 529.1666 899.5833 529.1666 899.5833 L 529.1666 926.0416 L 529.1666 926.0416 L 529.1666 926.0416 L 502.7083 926.0416 L 502.7083 952.49994 L 502.7083 952.49994 L 476.24997 952.49994 L 476.24997 952.49994 L 476.24997 952.49994 L 423.3333 952.49994 L 343.9583 952.49994 L 343.9583 952.49994 L 317.49997 952.49994 L 317.49997 952.49994 L 317.49997 952.49994 L 317.49997 952.49994 L 291.04166 952.49994 L 291.04166 952.49994 L 264.5833 952.49994 L 264.5833 952.49994 L 264.5833 952.49994 L 238.12498 926.0416 L 211.66666 926.0416 L 211.66666 899.5833 L 211.66666 873.12494 L 211.66666 820.2083 Q 211.66666 767.2916 185.20833 740.8333 L 158.74998 714.37494 L 158.74998 687.9166 L 158.74998 687.9166 L 132.29166 687.9166 L 132.29166 687.9166 L 132.29166 661.4583 L 105.83333 661.4583 L 105.83333 661.4583 L 105.83333 634.99994 L 105.83333 634.99994 L 105.83333 634.99994 L 132.29166 634.99994 L 132.29166 634.99994 L 132.29166 608.5416 L 158.74998 608.5416 L 158.74998 608.5416 L 158.74998 582.0833 L 158.74998 582.0833 L 158.74998 582.0833 L 185.20833 582.0833 L 185.20833 582.0833 L 185.20833 555.625 Q 211.66666 555.625 185.20833 476.24997 Q 158.74998 396.87497 105.83333 370.41666 Q 52.916664 370.41666 52.916664 317.49997 Q 52.916664 291.04166 26.458332 211.66666 L 0.0 105.83333 L 0.0 105.83333 Q 0.0 105.83333 26.458332 79.37499 L 26.458332 52.916664 L 52.916664 26.458332 Q 52.916664 0.0 105.83333 0.0 Q 132.29166 0.0 132.29166 0.0 z" svg:height="9.525mm" draw:style-name="style-868" svg:viewBox="0.0 0.0 740.8333 952.49994" svg:width="7.408333mm" svg:x="93.13333mm" svg:y="115.8875mm"/>
          <draw:path svg:d="M 0.0 79.37499 L 0.0 0.0 L 0.0 0.0 Q 0.0 0.0 26.458332 26.458332 L 26.458332 26.458332 L 0.0 52.916664 Q 0.0 79.37499 26.458332 79.37499 Q 52.916664 79.37499 79.37499 79.37499 L 105.83333 79.37499 L 105.83333 132.29166 L 105.83333 158.74998 L 132.29166 185.20833 Q 158.74998 185.20833 185.20833 185.20833 Q 211.66666 132.29166 264.5833 132.29166 Q 317.49997 132.29166 317.49997 158.74998 L 343.9583 158.74998 L 343.9583 185.20833 L 343.9583 185.20833 L 343.9583 185.20833 L 317.49997 211.66666 L 317.49997 238.12498 Q 317.49997 238.12498 343.9583 264.5833 L 343.9583 291.04166 L 317.49997 291.04166 Q 317.49997 291.04166 317.49997 317.49997 L 317.49997 317.49997 L 317.49997 343.9583 Q 317.49997 343.9583 291.04166 343.9583 L 291.04166 343.9583 L 264.5833 343.9583 Q 264.5833 343.9583 211.66666 317.49997 L 158.74998 291.04166 L 158.74998 291.04166 Q 158.74998 291.04166 79.37499 291.04166 L 0.0 317.49997 L 0.0 291.04166 Q 0.0 264.5833 52.916664 238.12498 Q 79.37499 238.12498 52.916664 185.20833 Q 0.0 158.74998 0.0 79.37499 z" svg:height="3.439583mm" draw:style-name="style-869" svg:viewBox="0.0 0.0 343.9583 343.9583" svg:width="3.439583mm" svg:x="160.86665mm" svg:y="129.38124mm"/>
          <draw:path svg:d="M 264.5833 0.0 L 291.04166 0.0 L 317.49997 26.458332 L 343.9583 26.458332 L 343.9583 52.916664 L 343.9583 105.83333 L 370.41666 105.83333 L 370.41666 105.83333 L 396.87497 105.83333 L 396.87497 105.83333 L 396.87497 105.83333 L 396.87497 105.83333 L 423.3333 105.83333 L 423.3333 105.83333 L 449.79166 105.83333 Q 476.24997 132.29166 476.24997 105.83333 Q 476.24997 52.916664 502.7083 52.916664 Q 529.1666 52.916664 555.625 158.74998 Q 555.625 291.04166 582.0833 343.9583 L 608.5416 396.87497 L 608.5416 476.24997 L 608.5416 582.0833 L 582.0833 582.0833 L 582.0833 582.0833 L 555.625 582.0833 L 555.625 582.0833 L 449.79166 582.0833 L 317.49997 582.0833 L 291.04166 555.625 L 264.5833 555.625 L 264.5833 529.1666 Q 238.12498 529.1666 238.12498 529.1666 L 238.12498 529.1666 L 238.12498 529.1666 L 211.66666 529.1666 L 185.20833 502.7083 L 158.74998 476.24997 L 158.74998 476.24997 L 132.29166 476.24997 L 132.29166 476.24997 L 132.29166 476.24997 L 105.83333 449.79166 Q 79.37499 423.3333 26.458332 370.41666 L 0.0 317.49997 L 0.0 317.49997 Q 26.458332 291.04166 26.458332 317.49997 Q 52.916664 370.41666 52.916664 370.41666 L 79.37499 370.41666 L 79.37499 370.41666 L 79.37499 370.41666 L 79.37499 396.87497 L 79.37499 396.87497 L 105.83333 396.87497 Q 105.83333 423.3333 158.74998 423.3333 Q 211.66666 476.24997 317.49997 449.79166 Q 423.3333 423.3333 423.3333 317.49997 Q 449.79166 238.12498 423.3333 211.66666 L 396.87497 211.66666 L 396.87497 185.20833 L 396.87497 185.20833 L 370.41666 185.20833 L 370.41666 211.66666 L 343.9583 238.12498 Q 317.49997 264.5833 317.49997 291.04166 L 291.04166 291.04166 L 291.04166 291.04166 L 291.04166 317.49997 L 264.5833 317.49997 L 238.12498 317.49997 L 238.12498 291.04166 L 238.12498 291.04166 L 264.5833 291.04166 L 264.5833 264.5833 L 264.5833 264.5833 L 291.04166 264.5833 L 291.04166 211.66666 Q 291.04166 185.20833 291.04166 105.83333 L 291.04166 52.916664 L 264.5833 52.916664 L 264.5833 52.916664 L 238.12498 52.916664 L 185.20833 52.916664 L 132.29166 52.916664 Q 79.37499 52.916664 79.37499 26.458332 L 79.37499 0.0 L 158.74998 0.0 Q 238.12498 0.0 264.5833 0.0 z" svg:height="5.820833mm" draw:style-name="style-870" svg:viewBox="0.0 0.0 608.5416 582.0833" svg:width="6.0854163mm" svg:x="89.69375mm" svg:y="164.57083mm"/>
          <draw:path svg:d="M 714.37494 132.29166 L 740.8333 132.29166 L 740.8333 158.74998 Q 740.8333 185.20833 687.9166 185.20833 Q 661.4583 211.66666 687.9166 238.12498 Q 740.8333 264.5833 714.37494 264.5833 Q 714.37494 264.5833 714.37494 291.04166 L 687.9166 291.04166 L 687.9166 291.04166 L 687.9166 317.49997 L 661.4583 317.49997 L 634.99994 317.49997 L 608.5416 343.9583 Q 582.0833 370.41666 582.0833 370.41666 L 582.0833 370.41666 L 582.0833 370.41666 Q 555.625 370.41666 555.625 396.87497 L 555.625 396.87497 L 476.24997 396.87497 Q 370.41666 396.87497 370.41666 423.3333 Q 370.41666 476.24997 317.49997 476.24997 L 291.04166 476.24997 L 291.04166 502.7083 L 264.5833 502.7083 L 264.5833 502.7083 L 264.5833 476.24997 L 264.5833 476.24997 L 264.5833 476.24997 L 238.12498 476.24997 L 238.12498 476.24997 L 211.66666 449.79166 L 185.20833 449.79166 L 185.20833 396.87497 Q 211.66666 343.9583 185.20833 291.04166 Q 185.20833 238.12498 132.29166 211.66666 L 79.37499 185.20833 L 79.37499 158.74998 Q 52.916664 158.74998 52.916664 132.29166 L 52.916664 105.83333 L 26.458332 105.83333 L 0.0 105.83333 L 0.0 52.916664 L 0.0 26.458332 L 26.458332 26.458332 L 52.916664 52.916664 L 52.916664 52.916664 L 52.916664 52.916664 L 79.37499 105.83333 L 79.37499 132.29166 L 105.83333 132.29166 L 158.74998 132.29166 L 158.74998 105.83333 L 158.74998 79.37499 L 211.66666 26.458332 Q 238.12498 0.0 238.12498 0.0 Q 238.12498 52.916664 264.5833 52.916664 Q 291.04166 52.916664 291.04166 0.0 Q 291.04166 -26.458332 396.87497 0.0 Q 476.24997 26.458332 502.7083 52.916664 Q 502.7083 79.37499 555.625 105.83333 Q 634.99994 105.83333 634.99994 132.29166 Q 634.99994 158.74998 661.4583 158.74998 Q 687.9166 158.74998 714.37494 132.29166 z" svg:height="5.027083mm" draw:style-name="style-871" svg:viewBox="0.0 0.0 740.8333 502.7083" svg:width="7.408333mm" svg:x="236.00832mm" svg:y="177.27083mm"/>
          <draw:path svg:d="M 26.458332 0.0 L 26.458332 0.0 L 26.458332 26.458332 Q 26.458332 52.916664 79.37499 105.83333 Q 158.74998 158.74998 158.74998 238.12498 Q 158.74998 343.9583 158.74998 370.41666 L 158.74998 396.87497 L 158.74998 449.79166 L 158.74998 476.24997 L 158.74998 502.7083 L 158.74998 555.625 L 158.74998 555.625 Q 158.74998 582.0833 132.29166 608.5416 L 132.29166 634.99994 L 132.29166 634.99994 Q 105.83333 634.99994 105.83333 661.4583 L 105.83333 661.4583 L 79.37499 661.4583 Q 52.916664 687.9166 79.37499 687.9166 Q 79.37499 714.37494 52.916664 714.37494 L 0.0 714.37494 L 0.0 661.4583 L 0.0 634.99994 L 0.0 449.79166 Q 0.0 264.5833 0.0 264.5833 L 0.0 264.5833 L 0.0 132.29166 Q 0.0 0.0 26.458332 0.0 z" svg:height="7.1437497mm" draw:style-name="style-872" svg:viewBox="0.0 0.0 158.74998 714.37494" svg:width="1.5874999mm" svg:x="55.03333mm" svg:y="175.41875mm"/>
          <draw:path svg:d="M 343.9583 0.0 L 396.87497 0.0 L 502.7083 52.916664 Q 582.0833 79.37499 608.5416 105.83333 L 608.5416 105.83333 L 608.5416 185.20833 Q 608.5416 238.12498 661.4583 238.12498 Q 714.37494 264.5833 714.37494 343.9583 Q 687.9166 449.79166 687.9166 449.79166 L 687.9166 449.79166 L 661.4583 449.79166 Q 634.99994 449.79166 608.5416 449.79166 Q 608.5416 449.79166 529.1666 449.79166 Q 449.79166 476.24997 449.79166 423.3333 Q 423.3333 396.87497 343.9583 396.87497 Q 291.04166 396.87497 211.66666 476.24997 L 132.29166 529.1666 L 132.29166 582.0833 L 132.29166 634.99994 L 105.83333 634.99994 L 79.37499 634.99994 L 79.37499 555.625 L 79.37499 502.7083 L 52.916664 502.7083 L 52.916664 502.7083 L 52.916664 476.24997 L 79.37499 476.24997 L 79.37499 476.24997 L 79.37499 449.79166 L 79.37499 449.79166 L 79.37499 449.79166 L 79.37499 370.41666 Q 79.37499 291.04166 79.37499 291.04166 L 52.916664 264.5833 L 52.916664 238.12498 Q 26.458332 238.12498 26.458332 238.12498 L 26.458332 238.12498 L 26.458332 238.12498 Q 26.458332 211.66666 0.0 211.66666 L 0.0 211.66666 L 0.0 158.74998 L 26.458332 105.83333 L 26.458332 79.37499 L 26.458332 52.916664 L 52.916664 52.916664 L 52.916664 52.916664 L 185.20833 26.458332 Q 317.49997 -26.458332 343.9583 0.0 z" svg:height="6.3499994mm" draw:style-name="style-873" svg:viewBox="0.0 0.0 714.37494 634.99994" svg:width="7.1437497mm" svg:x="159.01457mm" svg:y="86.518745mm"/>
          <draw:path svg:d="M 105.83333 79.37499 L 132.29166 79.37499 L 185.20833 105.83333 Q 211.66666 158.74998 238.12498 185.20833 L 264.5833 211.66666 L 291.04166 264.5833 Q 343.9583 343.9583 396.87497 370.41666 Q 423.3333 370.41666 423.3333 396.87497 Q 423.3333 423.3333 423.3333 449.79166 Q 423.3333 476.24997 449.79166 476.24997 L 449.79166 476.24997 L 449.79166 502.7083 L 476.24997 502.7083 L 476.24997 529.1666 L 476.24997 582.0833 L 449.79166 582.0833 Q 449.79166 582.0833 423.3333 529.1666 Q 396.87497 529.1666 370.41666 529.1666 Q 370.41666 555.625 343.9583 687.9166 L 317.49997 793.74994 L 291.04166 793.74994 L 264.5833 793.74994 L 264.5833 767.2916 L 264.5833 740.8333 L 238.12498 740.8333 L 238.12498 740.8333 L 238.12498 714.37494 L 211.66666 687.9166 L 211.66666 687.9166 L 211.66666 687.9166 L 211.66666 661.4583 L 211.66666 661.4583 L 185.20833 661.4583 L 185.20833 634.99994 L 185.20833 634.99994 L 158.74998 634.99994 L 158.74998 582.0833 Q 158.74998 529.1666 132.29166 502.7083 Q 132.29166 476.24997 105.83333 476.24997 Q 79.37499 476.24997 79.37499 370.41666 Q 79.37499 238.12498 52.916664 238.12498 Q 26.458332 211.66666 0.0 132.29166 L 0.0 26.458332 L 26.458332 0.0 Q 52.916664 0.0 52.916664 52.916664 Q 52.916664 105.83333 105.83333 79.37499 z" svg:height="7.9374995mm" draw:style-name="style-874" svg:viewBox="0.0 0.0 476.24997 793.74994" svg:width="4.7625mm" svg:x="205.31665mm" svg:y="134.40833mm"/>
          <draw:path svg:d="M 238.12498 26.458332 L 238.12498 0.0 L 264.5833 0.0 L 291.04166 0.0 L 291.04166 0.0 L 291.04166 26.458332 L 291.04166 26.458332 L 317.49997 26.458332 L 317.49997 26.458332 L 317.49997 26.458332 L 343.9583 52.916664 L 370.41666 79.37499 L 582.0833 79.37499 Q 820.2083 79.37499 820.2083 79.37499 L 820.2083 79.37499 L 820.2083 79.37499 Q 820.2083 79.37499 846.6666 105.83333 L 846.6666 105.83333 L 846.6666 105.83333 Q 846.6666 132.29166 793.74994 158.74998 Q 740.8333 185.20833 714.37494 185.20833 L 687.9166 211.66666 L 687.9166 238.12498 L 687.9166 264.5833 L 661.4583 264.5833 L 661.4583 291.04166 L 661.4583 291.04166 L 687.9166 291.04166 L 687.9166 343.9583 Q 687.9166 423.3333 687.9166 449.79166 L 687.9166 449.79166 L 687.9166 449.79166 L 687.9166 449.79166 L 687.9166 476.24997 L 687.9166 476.24997 L 661.4583 476.24997 L 661.4583 502.7083 L 661.4583 502.7083 L 661.4583 502.7083 L 634.99994 502.7083 L 582.0833 502.7083 L 582.0833 502.7083 Q 555.625 502.7083 555.625 529.1666 L 555.625 529.1666 L 529.1666 529.1666 Q 502.7083 502.7083 423.3333 502.7083 Q 370.41666 476.24997 370.41666 449.79166 Q 370.41666 423.3333 343.9583 449.79166 Q 317.49997 476.24997 264.5833 502.7083 Q 211.66666 529.1666 211.66666 502.7083 Q 211.66666 476.24997 158.74998 476.24997 L 132.29166 476.24997 L 132.29166 449.79166 L 105.83333 449.79166 L 105.83333 449.79166 Q 105.83333 449.79166 52.916664 396.87497 L 26.458332 396.87497 L 26.458332 370.41666 L 0.0 370.41666 L 0.0 370.41666 L 0.0 343.9583 L 0.0 343.9583 L 0.0 343.9583 L 0.0 343.9583 L 0.0 343.9583 L 26.458332 343.9583 L 26.458332 317.49997 L 26.458332 317.49997 Q 52.916664 317.49997 52.916664 291.04166 Q 52.916664 238.12498 79.37499 238.12498 Q 105.83333 238.12498 105.83333 185.20833 Q 79.37499 158.74998 105.83333 158.74998 Q 132.29166 158.74998 105.83333 79.37499 L 105.83333 26.458332 L 105.83333 26.458332 L 132.29166 26.458332 L 132.29166 52.916664 L 158.74998 79.37499 L 158.74998 52.916664 L 158.74998 26.458332 L 185.20833 26.458332 L 211.66666 26.458332 L 211.66666 52.916664 L 211.66666 52.916664 L 238.12498 26.458332 z M 634.99994 370.41666 Q 634.99994 343.9583 634.99994 343.9583 L 634.99994 343.9583 L 634.99994 343.9583 Q 634.99994 370.41666 634.99994 370.41666 z M 264.5833 449.79166 Q 264.5833 449.79166 264.5833 449.79166 Q 291.04166 476.24997 264.5833 449.79166 Q 264.5833 449.79166 264.5833 449.79166 z" svg:height="5.2916665mm" draw:style-name="style-875" svg:viewBox="0.0 0.0 846.6666 529.1666" svg:width="8.466666mm" svg:x="248.70831mm" svg:y="181.76874mm"/>
          <draw:path svg:d="M 0.0 185.20833 L 0.0 0.0 L 0.0 0.0 L 0.0 0.0 L 79.37499 26.458332 Q 158.74998 79.37499 158.74998 105.83333 Q 185.20833 132.29166 238.12498 158.74998 Q 317.49997 185.20833 317.49997 238.12498 Q 370.41666 317.49997 370.41666 343.9583 L 370.41666 343.9583 L 370.41666 343.9583 L 370.41666 343.9583 L 370.41666 370.41666 L 343.9583 370.41666 L 343.9583 370.41666 Q 317.49997 370.41666 317.49997 396.87497 L 317.49997 396.87497 L 291.04166 396.87497 L 291.04166 396.87497 L 317.49997 423.3333 L 343.9583 423.3333 L 343.9583 449.79166 L 343.9583 449.79166 L 343.9583 449.79166 Q 317.49997 449.79166 317.49997 449.79166 L 317.49997 476.24997 L 291.04166 529.1666 Q 264.5833 582.0833 238.12498 582.0833 L 238.12498 582.0833 L 238.12498 582.0833 Q 211.66666 582.0833 211.66666 529.1666 Q 211.66666 449.79166 185.20833 502.7083 L 158.74998 529.1666 L 158.74998 555.625 L 158.74998 582.0833 L 132.29166 582.0833 L 132.29166 555.625 L 105.83333 555.625 L 79.37499 555.625 L 79.37499 529.1666 L 105.83333 502.7083 L 105.83333 502.7083 Q 105.83333 502.7083 52.916664 449.79166 Q 0.0 396.87497 0.0 185.20833 z" svg:height="5.820833mm" draw:style-name="style-876" svg:viewBox="0.0 0.0 370.41666 582.0833" svg:width="3.7041664mm" svg:x="106.89166mm" svg:y="160.60208mm"/>
          <draw:path svg:d="M 555.625 0.0 L 582.0833 0.0 L 582.0833 105.83333 Q 608.5416 211.66666 582.0833 238.12498 L 582.0833 264.5833 L 608.5416 264.5833 L 634.99994 264.5833 L 714.37494 264.5833 Q 767.2916 264.5833 793.74994 317.49997 Q 820.2083 370.41666 793.74994 396.87497 L 793.74994 423.3333 L 767.2916 449.79166 Q 714.37494 476.24997 661.4583 502.7083 Q 634.99994 502.7083 634.99994 529.1666 Q 634.99994 555.625 608.5416 555.625 L 582.0833 582.0833 L 555.625 582.0833 Q 529.1666 582.0833 555.625 634.99994 Q 582.0833 687.9166 608.5416 714.37494 Q 661.4583 740.8333 661.4583 740.8333 L 661.4583 767.2916 L 661.4583 767.2916 L 634.99994 767.2916 L 608.5416 767.2916 Q 608.5416 740.8333 555.625 740.8333 L 529.1666 740.8333 L 449.79166 740.8333 L 370.41666 740.8333 L 370.41666 740.8333 Q 343.9583 740.8333 370.41666 714.37494 Q 396.87497 687.9166 343.9583 687.9166 L 291.04166 687.9166 L 264.5833 687.9166 L 238.12498 687.9166 L 264.5833 661.4583 L 291.04166 634.99994 L 291.04166 634.99994 L 291.04166 634.99994 L 264.5833 634.99994 L 264.5833 634.99994 L 264.5833 608.5416 L 238.12498 608.5416 L 238.12498 582.0833 Q 238.12498 555.625 158.74998 555.625 Q 105.83333 529.1666 52.916664 502.7083 L 26.458332 449.79166 L 0.0 396.87497 L 0.0 343.9583 L 26.458332 343.9583 Q 26.458332 317.49997 26.458332 317.49997 L 52.916664 291.04166 L 132.29166 291.04166 L 185.20833 264.5833 L 158.74998 264.5833 Q 132.29166 264.5833 132.29166 238.12498 L 105.83333 238.12498 L 79.37499 238.12498 Q 79.37499 211.66666 79.37499 211.66666 L 79.37499 211.66666 L 79.37499 211.66666 Q 79.37499 185.20833 52.916664 185.20833 L 52.916664 185.20833 L 52.916664 158.74998 L 79.37499 132.29166 L 79.37499 105.83333 L 79.37499 52.916664 L 105.83333 52.916664 L 105.83333 52.916664 L 132.29166 26.458332 L 158.74998 0.0 L 158.74998 0.0 Q 185.20833 0.0 185.20833 0.0 L 185.20833 0.0 L 291.04166 52.916664 Q 396.87497 79.37499 449.79166 26.458332 Q 476.24997 0.0 502.7083 0.0 Q 529.1666 0.0 555.625 0.0 z" svg:height="7.6729164mm" draw:style-name="style-877" svg:viewBox="0.0 0.0 793.74994 767.2916" svg:width="7.9374995mm" svg:x="85.46041mm" svg:y="170.39166mm"/>
          <draw:path svg:d="M 132.29166 0.0 L 132.29166 0.0 L 158.74998 52.916664 Q 185.20833 79.37499 158.74998 105.83333 Q 132.29166 105.83333 132.29166 158.74998 L 132.29166 211.66666 L 185.20833 211.66666 Q 264.5833 211.66666 264.5833 264.5833 Q 264.5833 317.49997 291.04166 317.49997 Q 317.49997 317.49997 317.49997 291.04166 L 343.9583 264.5833 L 343.9583 264.5833 L 343.9583 264.5833 L 423.3333 264.5833 Q 502.7083 264.5833 502.7083 291.04166 Q 502.7083 317.49997 555.625 291.04166 Q 608.5416 238.12498 608.5416 238.12498 L 608.5416 238.12498 L 608.5416 238.12498 L 608.5416 238.12498 L 634.99994 238.12498 L 634.99994 264.5833 L 634.99994 291.04166 Q 608.5416 291.04166 608.5416 291.04166 L 608.5416 291.04166 L 608.5416 317.49997 Q 608.5416 343.9583 608.5416 370.41666 L 634.99994 370.41666 L 634.99994 449.79166 Q 634.99994 502.7083 661.4583 502.7083 Q 714.37494 529.1666 714.37494 555.625 Q 714.37494 608.5416 740.8333 608.5416 L 740.8333 608.5416 L 820.2083 608.5416 Q 899.5833 608.5416 952.49994 608.5416 L 1005.4166 608.5416 L 978.95825 608.5416 Q 952.49994 634.99994 978.95825 661.4583 Q 978.95825 714.37494 1005.4166 714.37494 Q 1031.875 740.8333 1031.875 767.2916 Q 1031.875 793.74994 1031.875 873.12494 Q 1058.3333 952.49994 1031.875 952.49994 Q 1005.4166 952.49994 952.49994 1137.7083 Q 926.0416 1349.3749 820.2083 1481.6666 Q 714.37494 1613.9583 714.37494 1640.4166 L 714.37494 1640.4166 L 687.9166 1719.7916 L 661.4583 1772.7083 L 661.4583 1772.7083 L 661.4583 1772.7083 L 661.4583 1799.1666 L 661.4583 1799.1666 L 634.99994 1799.1666 L 634.99994 1772.7083 L 608.5416 1772.7083 L 582.0833 1772.7083 L 555.625 1772.7083 L 529.1666 1772.7083 L 529.1666 1772.7083 L 555.625 1772.7083 L 555.625 1772.7083 L 555.625 1772.7083 L 555.625 1746.2499 L 555.625 1746.2499 L 582.0833 1719.7916 L 608.5416 1693.3333 L 608.5416 1666.8749 L 608.5416 1640.4166 L 634.99994 1455.2083 Q 634.99994 1296.4583 608.5416 1296.4583 Q 582.0833 1296.4583 555.625 1217.0833 Q 555.625 1164.1666 529.1666 1164.1666 Q 502.7083 1137.7083 502.7083 1058.3333 L 476.24997 978.95825 L 423.3333 978.95825 L 370.41666 978.95825 L 370.41666 978.95825 Q 343.9583 952.49994 343.9583 952.49994 L 343.9583 952.49994 L 343.9583 926.0416 L 343.9583 873.12494 L 343.9583 820.2083 L 343.9583 793.74994 L 291.04166 793.74994 L 238.12498 793.74994 L 238.12498 767.2916 L 238.12498 740.8333 L 211.66666 714.37494 Q 185.20833 687.9166 132.29166 608.5416 Q 79.37499 555.625 79.37499 449.79166 Q 79.37499 370.41666 26.458332 343.9583 Q -26.458332 343.9583 0.0 264.5833 L 26.458332 185.20833 L 26.458332 132.29166 L 26.458332 79.37499 L 26.458332 79.37499 Q 26.458332 79.37499 52.916664 79.37499 L 52.916664 52.916664 L 79.37499 52.916664 Q 105.83333 52.916664 105.83333 26.458332 Q 132.29166 0.0 132.29166 0.0 z" svg:height="17.991665mm" draw:style-name="style-878" svg:viewBox="0.0 0.0 1031.875 1799.1666" svg:width="10.318749mm" svg:x="190.76457mm" svg:y="165.36458mm"/>
          <draw:path svg:d="M 370.41666 132.29166 L 370.41666 132.29166 L 370.41666 185.20833 Q 343.9583 238.12498 343.9583 264.5833 Q 317.49997 264.5833 317.49997 291.04166 L 317.49997 291.04166 L 291.04166 291.04166 Q 291.04166 317.49997 291.04166 317.49997 L 291.04166 317.49997 L 291.04166 317.49997 Q 264.5833 317.49997 264.5833 343.9583 L 264.5833 343.9583 L 238.12498 343.9583 Q 238.12498 317.49997 132.29166 317.49997 L 0.0 317.49997 L 0.0 317.49997 L 0.0 317.49997 L 0.0 211.66666 L 26.458332 132.29166 L 26.458332 158.74998 L 26.458332 185.20833 L 52.916664 158.74998 Q 79.37499 158.74998 105.83333 132.29166 L 105.83333 105.83333 L 105.83333 105.83333 Q 105.83333 105.83333 132.29166 79.37499 L 132.29166 79.37499 L 132.29166 52.916664 L 132.29166 26.458332 L 132.29166 26.458332 L 132.29166 26.458332 L 185.20833 0.0 Q 211.66666 0.0 185.20833 79.37499 Q 132.29166 158.74998 238.12498 105.83333 Q 343.9583 79.37499 343.9583 105.83333 Q 343.9583 132.29166 370.41666 132.29166 z" svg:height="3.439583mm" draw:style-name="style-879" svg:viewBox="0.0 0.0 370.41666 343.9583" svg:width="3.7041664mm" svg:x="168.0104mm" svg:y="117.47499mm"/>
          <draw:path svg:d="M 608.5416 79.37499 L 608.5416 79.37499 L 608.5416 79.37499 Q 608.5416 79.37499 634.99994 105.83333 L 634.99994 105.83333 L 661.4583 132.29166 Q 687.9166 185.20833 687.9166 291.04166 Q 687.9166 396.87497 714.37494 476.24997 Q 740.8333 555.625 767.2916 555.625 L 767.2916 555.625 L 767.2916 608.5416 L 740.8333 634.99994 L 740.8333 634.99994 L 740.8333 661.4583 L 740.8333 661.4583 L 740.8333 661.4583 L 714.37494 661.4583 L 714.37494 661.4583 L 714.37494 661.4583 L 687.9166 634.99994 L 687.9166 608.5416 Q 687.9166 582.0833 502.7083 661.4583 L 317.49997 714.37494 L 317.49997 714.37494 Q 291.04166 714.37494 264.5833 687.9166 Q 238.12498 661.4583 211.66666 608.5416 Q 185.20833 555.625 105.83333 555.625 L 52.916664 582.0833 L 52.916664 555.625 Q 52.916664 529.1666 26.458332 502.7083 L 0.0 502.7083 L 0.0 502.7083 L 0.0 476.24997 L 0.0 423.3333 Q 0.0 370.41666 0.0 343.9583 Q 0.0 291.04166 79.37499 264.5833 Q 132.29166 238.12498 158.74998 158.74998 Q 158.74998 79.37499 211.66666 26.458332 L 291.04166 0.0 L 396.87497 0.0 Q 529.1666 0.0 529.1666 26.458332 Q 555.625 26.458332 582.0833 52.916664 Q 582.0833 52.916664 608.5416 79.37499 z" svg:height="7.1437497mm" draw:style-name="style-880" svg:viewBox="0.0 0.0 767.2916 714.37494" svg:width="7.6729164mm" svg:x="122.237495mm" svg:y="92.33958mm"/>
          <draw:path svg:d="M 502.7083 0.0 L 529.1666 0.0 L 529.1666 26.458332 L 555.625 52.916664 L 555.625 79.37499 L 555.625 105.83333 L 582.0833 132.29166 L 582.0833 158.74998 L 555.625 185.20833 Q 502.7083 211.66666 502.7083 238.12498 Q 502.7083 238.12498 502.7083 264.5833 L 502.7083 291.04166 L 502.7083 291.04166 Q 502.7083 291.04166 449.79166 317.49997 Q 396.87497 343.9583 396.87497 370.41666 Q 396.87497 396.87497 317.49997 449.79166 L 264.5833 502.7083 L 264.5833 502.7083 Q 238.12498 476.24997 185.20833 449.79166 L 105.83333 449.79166 L 105.83333 396.874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0.0 238.12498 L 0.0 211.66666 L 26.458332 211.66666 L 52.916664 185.20833 L 132.29166 158.74998 Q 185.20833 132.29166 211.66666 105.83333 Q 238.12498 79.37499 264.5833 79.37499 Q 291.04166 132.29166 343.9583 132.29166 L 370.41666 132.29166 L 370.41666 132.29166 L 370.41666 132.29166 L 396.87497 132.29166 Q 423.3333 132.29166 423.3333 132.29166 L 423.3333 132.29166 L 449.79166 132.29166 Q 476.24997 132.29166 476.24997 105.83333 L 476.24997 79.37499 L 476.24997 79.37499 Q 502.7083 79.37499 476.24997 79.37499 L 476.24997 52.916664 L 476.24997 26.458332 Q 476.24997 0.0 502.7083 0.0 z" svg:height="5.027083mm" draw:style-name="style-881" svg:viewBox="0.0 0.0 582.0833 502.7083" svg:width="5.820833mm" svg:x="175.41875mm" svg:y="178.59373mm"/>
          <draw:path svg:d="M 291.04166 211.66666 L 291.04166 185.20833 L 264.5833 185.20833 L 211.66666 185.20833 L 105.83333 132.29166 Q -26.458332 79.37499 0.0 26.458332 Q 0.0 -26.458332 158.74998 0.0 Q 317.49997 26.458332 317.49997 132.29166 Q 317.49997 211.66666 291.04166 211.66666 z" svg:height="2.1166666mm" draw:style-name="style-882" svg:viewBox="0.0 0.0 317.49997 211.66666" svg:width="3.1749997mm" svg:x="61.38333mm" svg:y="217.2229mm"/>
          <draw:path svg:d="M 978.95825 105.83333 L 978.95825 132.29166 L 978.95825 132.29166 Q 978.95825 158.74998 1005.4166 158.74998 L 1005.4166 158.74998 L 1005.4166 158.74998 Q 1005.4166 158.74998 687.9166 185.20833 L 343.9583 211.66666 L 317.49997 211.66666 L 317.49997 211.66666 L 291.04166 185.20833 L 264.5833 185.20833 L 132.29166 185.20833 L 0.0 158.74998 L 26.458332 158.74998 L 52.916664 158.74998 L 52.916664 132.29166 L 52.916664 132.29166 L 79.37499 132.29166 L 79.37499 105.83333 L 79.37499 105.83333 L 105.83333 105.83333 L 105.83333 105.83333 L 105.83333 105.83333 L 158.74998 79.37499 L 185.20833 52.916664 L 185.20833 52.916664 L 211.66666 52.916664 L 211.66666 52.916664 L 211.66666 52.916664 L 291.04166 52.916664 Q 370.41666 52.916664 423.3333 26.458332 Q 449.79166 0.0 582.0833 0.0 Q 687.9166 0.0 767.2916 0.0 Q 846.6666 0.0 899.5833 52.916664 Q 952.49994 105.83333 978.95825 105.83333 z" svg:height="2.1166666mm" draw:style-name="style-883" svg:viewBox="0.0 0.0 1005.4166 211.66666" svg:width="10.054166mm" svg:x="77.7875mm" svg:y="217.48749mm"/>
          <draw:path svg:d="M 873.12494 238.12498 L 873.12494 423.3333 L 846.6666 423.3333 L 820.2083 396.87497 L 793.74994 396.87497 L 767.2916 396.87497 L 767.2916 396.87497 Q 767.2916 396.87497 740.8333 370.41666 L 714.37494 370.41666 L 714.37494 370.41666 Q 714.37494 343.9583 661.4583 370.41666 L 634.99994 370.41666 L 608.5416 370.41666 L 608.5416 343.9583 L 608.5416 343.9583 L 608.5416 343.9583 L 449.79166 343.9583 L 317.49997 343.9583 L 317.49997 343.9583 Q 317.49997 343.9583 185.20833 291.04166 L 79.37499 264.5833 L 79.37499 264.5833 L 52.916664 264.5833 L 52.916664 238.12498 Q 26.458332 238.12498 26.458332 238.12498 L 26.458332 238.12498 L 26.458332 238.12498 L 0.0 238.12498 L 0.0 238.12498 Q 26.458332 211.66666 26.458332 185.20833 L 26.458332 185.20833 L 79.37499 185.20833 Q 105.83333 185.20833 132.29166 211.66666 L 158.74998 211.66666 L 238.12498 211.66666 L 343.9583 185.20833 L 343.9583 185.20833 L 343.9583 185.20833 L 396.87497 158.74998 Q 449.79166 132.29166 529.1666 105.83333 Q 608.5416 105.83333 634.99994 52.916664 Q 661.4583 26.458332 661.4583 0.0 L 661.4583 0.0 L 714.37494 0.0 Q 767.2916 0.0 820.2083 26.458332 Q 873.12494 79.37499 873.12494 238.12498 z" svg:height="4.233333mm" draw:style-name="style-884" svg:viewBox="0.0 0.0 873.12494 423.3333" svg:width="8.73125mm" svg:x="135.73125mm" svg:y="144.72708mm"/>
          <draw:path svg:d="M 238.12498 0.0 L 238.12498 0.0 L 343.9583 132.29166 Q 476.24997 238.12498 476.24997 291.04166 Q 476.24997 343.9583 476.24997 343.9583 L 476.24997 370.41666 L 476.24997 370.41666 L 476.24997 396.87497 L 476.24997 396.87497 L 449.79166 396.87497 L 370.41666 476.24997 Q 291.04166 555.625 211.66666 582.0833 Q 158.74998 608.5416 132.29166 714.37494 Q 105.83333 793.74994 105.83333 767.2916 Q 52.916664 740.8333 52.916664 740.8333 L 52.916664 740.8333 L 52.916664 740.8333 Q 26.458332 714.37494 26.458332 714.37494 L 26.458332 714.37494 L 26.458332 714.37494 Q 52.916664 687.9166 26.458332 661.4583 L 26.458332 661.4583 L 26.458332 661.4583 Q 0.0 661.4583 0.0 608.5416 L 0.0 582.0833 L 0.0 529.1666 Q 0.0 476.24997 26.458332 370.41666 L 26.458332 264.5833 L 26.458332 238.12498 L 26.458332 211.66666 L 26.458332 211.66666 Q 52.916664 211.66666 52.916664 185.20833 L 52.916664 132.29166 L 105.83333 79.37499 Q 132.29166 26.458332 185.20833 26.458332 Q 238.12498 26.458332 238.12498 0.0 z" svg:height="7.6729164mm" draw:style-name="style-885" svg:viewBox="0.0 0.0 476.24997 767.2916" svg:width="4.7625mm" svg:x="124.35416mm" svg:y="151.60625mm"/>
          <draw:path svg:d="M 52.916664 0.0 L 79.37499 0.0 L 79.37499 0.0 Q 79.37499 26.458332 105.83333 26.458332 L 105.83333 26.458332 L 158.74998 26.458332 Q 211.66666 26.458332 211.66666 79.37499 Q 211.66666 132.29166 238.12498 132.29166 Q 264.5833 132.29166 264.5833 158.74998 L 264.5833 158.74998 L 211.66666 238.12498 Q 158.74998 317.49997 158.74998 343.9583 Q 158.74998 343.9583 158.74998 370.41666 L 158.74998 370.41666 L 105.83333 370.41666 Q 52.916664 343.9583 52.916664 343.9583 L 26.458332 317.49997 L 26.458332 291.04166 L 0.0 291.04166 L 0.0 238.12498 Q 0.0 211.66666 52.916664 158.74998 Q 52.916664 105.83333 52.916664 52.916664 Q 0.0 0.0 52.916664 0.0 z" svg:height="3.7041664mm" draw:style-name="style-886" svg:viewBox="0.0 0.0 264.5833 370.41666" svg:width="2.6458333mm" svg:x="120.649994mm" svg:y="67.46875mm"/>
          <draw:path svg:d="M 52.916664 0.0 L 52.916664 0.0 L 105.83333 0.0 L 158.74998 0.0 L 158.74998 0.0 L 185.20833 0.0 L 185.20833 26.458332 L 185.20833 52.916664 L 211.66666 52.916664 L 211.66666 52.916664 L 211.66666 79.37499 L 185.20833 79.37499 L 185.20833 105.83333 Q 185.20833 132.29166 211.66666 158.74998 L 211.66666 158.74998 L 211.66666 158.74998 Q 238.12498 158.74998 238.12498 185.20833 L 238.12498 211.66666 L 211.66666 211.66666 Q 185.20833 211.66666 158.74998 211.66666 Q 132.29166 211.66666 132.29166 238.12498 L 105.83333 291.04166 L 79.37499 291.04166 L 79.37499 291.04166 L 79.37499 291.04166 Q 79.37499 264.5833 52.916664 264.5833 L 26.458332 264.5833 L 26.458332 317.49997 L 26.458332 343.9583 L 0.0 343.9583 L 0.0 343.9583 L 0.0 185.20833 L 26.458332 26.458332 L 26.458332 26.458332 L 26.458332 0.0 L 26.458332 0.0 L 26.458332 0.0 L 52.916664 0.0 z" svg:height="3.439583mm" draw:style-name="style-887" svg:viewBox="0.0 0.0 238.12498 343.9583" svg:width="2.38125mm" svg:x="146.31458mm" svg:y="181.50415mm"/>
          <draw:path svg:d="M 873.12494 0.0 L 899.5833 0.0 L 899.5833 0.0 Q 899.5833 26.458332 873.12494 26.458332 L 820.2083 26.458332 L 820.2083 52.916664 L 820.2083 52.916664 L 793.74994 79.37499 L 793.74994 132.29166 L 820.2083 132.29166 L 846.6666 132.29166 L 873.12494 158.74998 L 899.5833 185.20833 L 899.5833 185.20833 L 899.5833 185.20833 L 873.12494 185.20833 L 846.6666 185.20833 L 873.12494 211.66666 L 899.5833 211.66666 L 899.5833 238.12498 L 873.12494 264.5833 L 873.12494 264.5833 L 873.12494 291.04166 L 873.12494 291.04166 L 873.12494 291.04166 L 952.49994 317.49997 Q 1031.875 343.9583 1005.4166 396.87497 Q 978.95825 449.79166 952.49994 449.79166 Q 926.0416 449.79166 952.49994 449.79166 Q 952.49994 449.79166 978.95825 476.24997 L 1005.4166 476.24997 L 1005.4166 502.7083 L 978.95825 555.625 L 978.95825 582.0833 L 978.95825 608.5416 L 952.49994 608.5416 L 952.49994 608.5416 L 952.49994 634.99994 L 926.0416 634.99994 L 926.0416 634.99994 L 926.0416 661.4583 L 926.0416 661.4583 L 926.0416 661.4583 L 926.0416 661.4583 L 899.5833 661.4583 L 899.5833 687.9166 L 873.12494 687.9166 L 873.12494 687.9166 L 873.12494 714.37494 L 873.12494 714.37494 L 873.12494 714.37494 L 846.6666 714.37494 Q 846.6666 714.37494 740.8333 634.99994 Q 634.99994 582.0833 634.99994 608.5416 L 634.99994 634.99994 L 608.5416 634.99994 Q 555.625 661.4583 529.1666 608.5416 L 502.7083 582.0833 L 502.7083 582.0833 Q 476.24997 555.625 423.3333 555.625 Q 370.41666 502.7083 370.41666 476.24997 Q 343.9583 423.3333 264.5833 370.41666 Q 158.74998 317.49997 158.74998 291.04166 Q 158.74998 238.12498 132.29166 238.12498 L 79.37499 238.12498 L 26.458332 211.66666 L 0.0 185.20833 L 26.458332 185.20833 L 52.916664 185.20833 L 26.458332 158.74998 L 0.0 132.29166 L 0.0 132.29166 L 0.0 132.29166 L 26.458332 132.29166 L 79.37499 132.29166 L 158.74998 132.29166 L 238.12498 132.29166 L 264.5833 132.29166 L 291.04166 132.29166 L 291.04166 105.83333 L 291.04166 105.83333 L 291.04166 79.37499 L 291.04166 79.37499 L 291.04166 79.37499 Q 291.04166 79.37499 317.49997 79.37499 L 317.49997 52.916664 L 423.3333 52.916664 Q 502.7083 52.916664 529.1666 79.37499 Q 529.1666 105.83333 582.0833 105.83333 Q 661.4583 105.83333 661.4583 79.37499 Q 661.4583 52.916664 767.2916 26.458332 Q 873.12494 -26.458332 873.12494 0.0 z" svg:height="7.1437497mm" draw:style-name="style-888" svg:viewBox="0.0 0.0 1005.4166 714.37494" svg:width="10.054166mm" svg:x="200.28957mm" svg:y="128.85208mm"/>
          <draw:path svg:d="M 79.37499 26.458332 L 52.916664 0.0 L 264.5833 79.37499 Q 476.24997 132.29166 687.9166 291.04166 Q 899.5833 449.79166 899.5833 449.79166 Q 926.0416 449.79166 926.0416 449.79166 L 926.0416 476.24997 L 873.12494 476.24997 L 846.6666 502.7083 L 873.12494 502.7083 L 926.0416 502.7083 L 926.0416 529.1666 L 926.0416 529.1666 L 899.5833 555.625 L 899.5833 582.0833 L 926.0416 582.0833 L 952.49994 608.5416 L 952.49994 608.5416 L 926.0416 608.5416 L 926.0416 608.5416 L 926.0416 608.5416 L 926.0416 634.99994 L 926.0416 634.99994 L 899.5833 661.4583 L 899.5833 714.37494 L 873.12494 714.37494 L 846.6666 714.37494 L 846.6666 740.8333 L 873.12494 740.8333 L 873.12494 767.2916 L 873.12494 793.74994 L 846.6666 793.74994 L 820.2083 793.74994 L 820.2083 767.2916 L 820.2083 767.2916 L 793.74994 740.8333 L 767.2916 714.37494 L 767.2916 714.37494 L 767.2916 740.8333 L 767.2916 740.8333 Q 740.8333 714.37494 661.4583 661.4583 Q 555.625 555.625 502.7083 502.7083 Q 449.79166 449.79166 238.12498 370.41666 L 52.916664 291.04166 L 26.458332 264.5833 L 0.0 238.12498 L 0.0 238.12498 L 0.0 238.12498 L 0.0 211.66666 L 26.458332 185.20833 L 26.458332 185.20833 L 26.458332 185.20833 L 52.916664 158.74998 Q 79.37499 158.74998 79.37499 132.29166 Q 79.37499 79.37499 79.37499 26.458332 z" svg:height="7.9374995mm" draw:style-name="style-889" svg:viewBox="0.0 0.0 952.49994 793.74994" svg:width="9.525mm" svg:x="71.17291mm" svg:y="185.4729mm"/>
          <draw:path svg:d="M 343.9583 26.458332 L 370.41666 0.0 L 396.87497 0.0 L 423.3333 0.0 L 423.3333 52.916664 L 423.3333 105.83333 L 423.3333 105.83333 L 423.3333 132.29166 L 396.87497 132.29166 Q 370.41666 158.74998 291.04166 158.74998 Q 238.12498 211.66666 185.20833 264.5833 Q 105.83333 317.49997 105.83333 291.04166 Q 79.37499 264.5833 52.916664 264.5833 L 26.458332 238.12498 L 26.458332 211.66666 Q 26.458332 211.66666 26.458332 185.20833 Q 0.0 158.74998 0.0 105.83333 Q 0.0 52.916664 79.37499 52.916664 L 158.74998 52.916664 L 158.74998 52.916664 L 158.74998 52.916664 L 238.12498 52.916664 Q 291.04166 52.916664 343.9583 26.458332 z" svg:height="2.9104166mm" draw:style-name="style-890" svg:viewBox="0.0 0.0 423.3333 291.04166" svg:width="4.233333mm" svg:x="108.21458mm" svg:y="153.45833mm"/>
          <draw:path svg:d="M 211.66666 26.458332 L 211.66666 0.0 L 238.12498 0.0 L 264.5833 0.0 L 370.41666 52.916664 Q 476.24997 105.83333 502.7083 132.29166 L 529.1666 158.74998 L 529.1666 185.20833 L 529.1666 211.66666 L 555.625 211.66666 L 555.625 211.66666 L 555.625 185.20833 L 582.0833 185.20833 L 582.0833 158.74998 L 582.0833 132.29166 L 608.5416 132.29166 L 634.99994 158.74998 L 634.99994 158.74998 L 634.99994 158.74998 L 661.4583 158.74998 L 661.4583 158.74998 L 661.4583 132.29166 L 687.9166 132.29166 L 687.9166 105.83333 L 687.9166 52.916664 L 714.37494 52.916664 Q 740.8333 52.916664 767.2916 52.916664 L 767.2916 79.37499 L 767.2916 105.83333 L 740.8333 105.83333 L 820.2083 105.83333 Q 899.5833 105.83333 899.5833 132.29166 Q 899.5833 158.74998 846.6666 158.74998 Q 793.74994 185.20833 793.74994 211.66666 L 793.74994 211.66666 L 793.74994 238.12498 L 793.74994 264.5833 L 793.74994 264.5833 L 767.2916 264.5833 L 740.8333 264.5833 Q 687.9166 264.5833 687.9166 317.49997 Q 714.37494 343.9583 661.4583 317.49997 Q 608.5416 317.49997 582.0833 343.9583 Q 582.0833 370.41666 529.1666 370.41666 L 502.7083 370.41666 L 502.7083 370.41666 Q 476.24997 370.41666 476.24997 423.3333 Q 476.24997 476.24997 449.79166 423.3333 Q 423.3333 343.9583 370.41666 343.9583 L 343.9583 370.41666 L 317.49997 370.41666 Q 264.5833 370.41666 264.5833 396.87497 L 291.04166 423.3333 L 291.04166 423.3333 Q 291.04166 423.3333 264.5833 449.79166 L 238.12498 449.79166 L 211.66666 449.79166 L 211.66666 476.24997 L 211.66666 476.24997 L 211.66666 476.24997 L 185.20833 476.24997 L 185.20833 476.24997 L 185.20833 449.79166 L 158.74998 449.79166 L 158.74998 449.79166 L 158.74998 423.3333 L 158.74998 423.3333 Q 158.74998 423.3333 132.29166 423.3333 L 132.29166 423.3333 L 132.29166 423.3333 L 132.29166 396.87497 L 158.74998 396.87497 L 185.20833 396.87497 L 185.20833 370.41666 L 158.74998 343.9583 L 158.74998 343.9583 L 158.74998 317.49997 L 105.83333 317.49997 L 79.37499 317.49997 L 79.37499 291.04166 L 52.916664 291.04166 L 52.916664 291.04166 L 52.916664 264.5833 L 52.916664 264.5833 L 52.916664 264.5833 L 26.458332 264.5833 L 26.458332 264.5833 L 26.458332 238.12498 L 0.0 238.12498 L 0.0 238.12498 L 0.0 238.12498 L 0.0 238.12498 L 0.0 211.66666 L 0.0 211.66666 L 0.0 211.66666 L 26.458332 185.20833 L 52.916664 158.74998 L 52.916664 158.74998 L 52.916664 132.29166 L 26.458332 132.29166 L 26.458332 105.83333 L 26.458332 105.83333 L 52.916664 105.83333 L 52.916664 105.83333 L 52.916664 79.37499 L 79.37499 79.37499 L 105.83333 52.916664 L 105.83333 52.916664 L 105.83333 52.916664 L 132.29166 52.916664 L 132.29166 52.916664 L 132.29166 26.458332 L 158.74998 26.458332 L 158.74998 52.916664 L 158.74998 79.37499 L 185.20833 52.916664 L 211.66666 26.458332 L 211.66666 26.458332 z" svg:height="4.7625mm" draw:style-name="style-891" svg:viewBox="0.0 0.0 899.5833 476.24997" svg:width="8.995832mm" svg:x="252.41249mm" svg:y="192.0875mm"/>
          <draw:path svg:d="M 449.79166 52.916664 L 502.7083 52.916664 L 502.7083 52.916664 Q 502.7083 79.37499 476.24997 79.37499 Q 449.79166 79.37499 476.24997 158.74998 Q 502.7083 238.12498 476.24997 238.12498 Q 449.79166 238.12498 423.3333 264.5833 Q 396.87497 317.49997 264.5833 317.49997 L 158.74998 317.49997 L 158.74998 343.9583 L 158.74998 370.41666 L 132.29166 370.41666 L 105.83333 370.41666 L 105.83333 343.9583 L 105.83333 291.04166 L 79.37499 291.04166 L 26.458332 291.04166 L 26.458332 317.49997 L 26.458332 317.49997 L 0.0 317.49997 L 0.0 291.04166 L 0.0 291.04166 L 0.0 291.04166 L 0.0 291.04166 L 0.0 291.04166 L 0.0 264.5833 L 26.458332 264.5833 L 26.458332 238.12498 L 26.458332 211.66666 L 52.916664 211.66666 L 52.916664 185.20833 L 52.916664 185.20833 L 79.37499 185.20833 L 79.37499 158.74998 L 79.37499 132.29166 L 105.83333 132.29166 Q 132.29166 132.29166 132.29166 79.37499 L 105.83333 26.458332 L 158.74998 52.916664 Q 185.20833 79.37499 211.66666 26.458332 Q 211.66666 0.0 238.12498 0.0 Q 264.5833 0.0 264.5833 26.458332 Q 264.5833 52.916664 291.04166 52.916664 Q 317.49997 52.916664 317.49997 26.458332 Q 317.49997 0.0 343.9583 0.0 Q 370.41666 0.0 370.41666 52.916664 Q 370.41666 132.29166 396.87497 79.37499 Q 423.3333 79.37499 449.79166 52.916664 z" svg:height="3.7041664mm" draw:style-name="style-892" svg:viewBox="0.0 0.0 502.7083 370.41666" svg:width="5.027083mm" svg:x="220.3979mm" svg:y="168.0104mm"/>
          <draw:path svg:d="M 370.41666 79.37499 L 423.3333 79.37499 L 396.87497 132.29166 Q 370.41666 185.20833 370.41666 211.66666 L 370.41666 238.12498 L 317.49997 264.5833 Q 291.04166 291.04166 264.5833 396.87497 Q 264.5833 502.7083 238.12498 502.7083 Q 211.66666 502.7083 185.20833 555.625 Q 158.74998 608.5416 158.74998 608.5416 Q 158.74998 582.0833 132.29166 582.0833 L 132.29166 582.0833 L 105.83333 582.0833 Q 79.37499 608.5416 52.916664 582.0833 Q 52.916664 555.625 26.458332 449.79166 L 0.0 370.41666 L 26.458332 317.49997 Q 52.916664 238.12498 105.83333 185.20833 Q 158.74998 132.29166 211.66666 132.29166 Q 238.12498 132.29166 238.12498 79.37499 Q 238.12498 0.0 264.5833 0.0 Q 291.04166 0.0 317.49997 52.916664 Q 317.49997 105.83333 343.9583 105.83333 Q 343.9583 79.37499 370.41666 79.37499 z" svg:height="6.0854163mm" draw:style-name="style-893" svg:viewBox="0.0 0.0 423.3333 608.5416" svg:width="4.233333mm" svg:x="200.55415mm" svg:y="180.7104mm"/>
          <draw:path svg:d="M 661.4583 0.0 L 661.4583 0.0 L 661.4583 0.0 L 661.4583 0.0 L 687.9166 0.0 L 687.9166 0.0 L 687.9166 26.458332 L 714.37494 26.458332 L 714.37494 26.458332 L 714.37494 52.916664 L 714.37494 52.916664 L 714.37494 52.916664 L 740.8333 52.916664 L 740.8333 52.916664 L 767.2916 79.37499 L 820.2083 79.37499 L 820.2083 79.37499 L 820.2083 105.83333 L 820.2083 105.83333 L 820.2083 105.83333 L 846.6666 132.29166 L 846.6666 158.74998 L 846.6666 211.66666 L 820.2083 264.5833 L 820.2083 291.04166 Q 793.74994 317.49997 820.2083 317.49997 Q 873.12494 343.9583 873.12494 370.41666 L 873.12494 396.87497 L 820.2083 476.24997 Q 793.74994 529.1666 714.37494 555.625 Q 608.5416 582.0833 608.5416 608.5416 L 608.5416 634.99994 L 582.0833 634.99994 L 582.0833 661.4583 L 555.625 661.4583 L 555.625 661.4583 L 555.625 661.4583 Q 555.625 661.4583 529.1666 687.9166 L 529.1666 687.9166 L 449.79166 687.9166 L 396.87497 687.9166 L 396.87497 687.9166 Q 396.87497 661.4583 370.41666 608.5416 Q 370.41666 555.625 264.5833 529.1666 Q 158.74998 529.1666 132.29166 476.24997 Q 105.83333 423.3333 79.37499 423.3333 Q 79.37499 449.79166 26.458332 449.79166 L 0.0 449.79166 L 0.0 423.3333 L 26.458332 423.3333 L 26.458332 423.3333 L 26.458332 423.3333 L 26.458332 423.3333 L 26.458332 396.87497 L 52.916664 396.87497 L 52.916664 396.87497 L 52.916664 370.41666 L 79.37499 370.41666 L 79.37499 343.9583 Q 79.37499 317.49997 26.458332 317.49997 L 0.0 291.04166 L 0.0 264.5833 L 26.458332 238.12498 L 26.458332 238.12498 L 26.458332 264.5833 L 79.37499 264.5833 Q 132.29166 264.5833 185.20833 211.66666 Q 185.20833 185.20833 211.66666 185.20833 L 211.66666 211.66666 L 211.66666 211.66666 L 238.12498 211.66666 L 238.12498 185.20833 L 238.12498 158.74998 L 238.12498 158.74998 L 238.12498 158.74998 L 264.5833 132.29166 Q 264.5833 105.83333 396.87497 52.916664 Q 529.1666 0.0 608.5416 0.0 Q 661.4583 0.0 661.4583 0.0 z" svg:height="6.879166mm" draw:style-name="style-894" svg:viewBox="0.0 0.0 873.12494 687.9166" svg:width="8.73125mm" svg:x="104.510414mm" svg:y="133.34999mm"/>
          <draw:path svg:d="M 317.49997 0.0 L 343.9583 0.0 L 343.9583 0.0 Q 343.9583 26.458332 343.9583 26.458332 L 370.41666 26.458332 L 370.41666 26.458332 Q 396.87497 26.458332 396.87497 26.458332 L 396.87497 52.916664 L 370.41666 211.66666 Q 343.9583 370.41666 343.9583 396.87497 Q 343.9583 423.3333 317.49997 423.3333 L 291.04166 449.79166 L 264.5833 449.79166 Q 238.12498 449.79166 132.29166 449.79166 L 52.916664 449.79166 L 26.458332 449.79166 Q 0.0 449.79166 0.0 423.3333 L 0.0 423.3333 L 26.458332 423.3333 Q 52.916664 396.87497 26.458332 396.87497 Q 26.458332 370.41666 26.458332 317.49997 L 52.916664 264.5833 L 52.916664 238.12498 Q 79.37499 238.12498 79.37499 238.12498 L 79.37499 238.12498 L 132.29166 185.20833 Q 185.20833 158.74998 211.66666 105.83333 Q 238.12498 79.37499 264.5833 52.916664 Q 291.04166 52.916664 291.04166 26.458332 Q 291.04166 0.0 317.49997 0.0 z M 370.41666 79.37499 Q 396.87497 79.37499 396.87497 79.37499 Q 396.87497 79.37499 396.87497 79.37499 Q 370.41666 79.37499 370.41666 79.37499 z" svg:height="4.497916mm" draw:style-name="style-895" svg:viewBox="0.0 0.0 396.87497 449.79166" svg:width="3.9687498mm" svg:x="174.36041mm" svg:y="184.94374mm"/>
          <draw:path svg:d="M 634.99994 52.916664 L 661.4583 52.916664 L 661.4583 79.37499 Q 661.4583 105.83333 634.99994 105.83333 L 608.5416 105.83333 L 661.4583 132.29166 L 740.8333 132.29166 L 740.8333 158.74998 L 767.2916 185.20833 L 767.2916 185.20833 L 767.2916 211.66666 L 740.8333 211.66666 L 714.37494 211.66666 L 714.37494 211.66666 Q 687.9166 211.66666 661.4583 211.66666 Q 608.5416 211.66666 582.0833 238.12498 Q 555.625 264.5833 529.1666 238.12498 Q 502.7083 211.66666 502.7083 264.5833 Q 502.7083 317.49997 555.625 317.49997 Q 582.0833 317.49997 555.625 343.9583 L 555.625 370.41666 L 608.5416 423.3333 Q 634.99994 476.24997 661.4583 502.7083 Q 687.9166 502.7083 687.9166 529.1666 Q 714.37494 555.625 714.37494 582.0833 L 714.37494 582.0833 L 687.9166 582.0833 L 661.4583 582.0833 L 661.4583 608.5416 L 661.4583 608.5416 L 634.99994 634.99994 L 608.5416 661.4583 L 608.5416 634.99994 L 608.5416 608.5416 L 582.0833 608.5416 L 582.0833 634.99994 L 582.0833 634.99994 L 555.625 634.99994 L 555.625 634.99994 L 555.625 634.99994 L 529.1666 661.4583 L 502.7083 661.4583 L 502.7083 661.4583 L 502.7083 661.4583 L 476.24997 582.0833 Q 449.79166 529.1666 396.87497 476.24997 L 317.49997 396.87497 L 291.04166 396.87497 L 264.5833 423.3333 L 264.5833 423.3333 L 238.12498 423.3333 L 238.12498 423.3333 Q 238.12498 423.3333 185.20833 396.87497 Q 132.29166 396.87497 105.83333 423.3333 L 79.37499 476.24997 L 79.37499 449.79166 L 79.37499 423.3333 L 52.916664 423.3333 L 26.458332 423.3333 L 26.458332 396.87497 L 26.458332 396.87497 L 0.0 396.87497 L 0.0 370.41666 L 0.0 370.41666 L 26.458332 370.41666 L 26.458332 343.9583 L 26.458332 317.49997 L 26.458332 317.49997 L 26.458332 291.04166 L 52.916664 291.04166 Q 79.37499 264.5833 52.916664 264.5833 L 26.458332 264.5833 L 26.458332 264.5833 L 0.0 264.5833 L 0.0 238.12498 L 0.0 238.12498 L 0.0 238.12498 L 0.0 211.66666 L 79.37499 211.66666 Q 185.20833 211.66666 185.20833 132.29166 Q 185.20833 52.916664 211.66666 52.916664 L 211.66666 26.458332 L 291.04166 0.0 Q 343.9583 -26.458332 370.41666 26.458332 Q 370.41666 52.916664 396.87497 26.458332 Q 449.79166 -26.458332 449.79166 0.0 Q 449.79166 26.458332 529.1666 52.916664 Q 608.5416 52.916664 634.99994 52.916664 z" svg:height="6.614583mm" draw:style-name="style-896" svg:viewBox="0.0 0.0 767.2916 661.4583" svg:width="7.6729164mm" svg:x="247.91457mm" svg:y="186.26666mm"/>
          <draw:path svg:d="M 291.04166 343.9583 L 291.04166 370.41666 L 291.04166 370.41666 L 291.04166 370.41666 L 264.5833 449.79166 Q 238.12498 529.1666 211.66666 529.1666 L 185.20833 529.1666 L 185.20833 476.24997 L 185.20833 449.79166 L 185.20833 370.41666 Q 185.20833 317.49997 132.29166 185.20833 Q 79.37499 52.916664 26.458332 52.916664 L 0.0 26.458332 L 105.83333 0.0 Q 238.12498 0.0 238.12498 105.83333 Q 238.12498 211.66666 264.5833 264.5833 Q 291.04166 317.49997 291.04166 343.9583 z" svg:height="5.2916665mm" draw:style-name="style-897" svg:viewBox="0.0 0.0 291.04166 529.1666" svg:width="2.9104166mm" svg:x="91.81041mm" svg:y="157.69167mm"/>
          <draw:path svg:d="M 52.916664 26.458332 L 105.83333 0.0 L 105.83333 0.0 L 105.83333 0.0 L 185.20833 0.0 Q 264.5833 0.0 343.9583 0.0 L 396.87497 0.0 L 396.87497 0.0 L 396.87497 26.458332 L 396.87497 52.916664 L 396.87497 52.916664 L 370.41666 52.916664 L 370.41666 52.916664 L 343.9583 52.916664 Q 343.9583 52.916664 264.5833 105.83333 L 185.20833 158.74998 L 158.74998 185.20833 L 132.29166 211.66666 L 79.37499 211.66666 L 26.458332 211.66666 L 26.458332 211.66666 L 26.458332 185.20833 L 26.458332 158.74998 Q 26.458332 132.29166 0.0 105.83333 Q 0.0 52.916664 52.916664 26.458332 z" svg:height="2.1166666mm" draw:style-name="style-898" svg:viewBox="0.0 0.0 396.87497 211.66666" svg:width="3.9687498mm" svg:x="166.95207mm" svg:y="120.649994mm"/>
          <draw:path svg:d="M 79.37499 105.83333 L 132.29166 185.20833 L 132.29166 185.20833 Q 132.29166 211.66666 158.74998 238.12498 L 158.74998 264.5833 L 132.29166 264.5833 Q 132.29166 291.04166 132.29166 291.04166 L 158.74998 291.04166 L 158.74998 291.04166 L 185.20833 291.04166 L 185.20833 291.04166 L 185.20833 291.04166 L 185.20833 317.49997 L 185.20833 317.49997 L 158.74998 317.49997 L 158.74998 343.9583 L 158.74998 343.9583 L 132.29166 343.9583 L 132.29166 343.9583 L 132.29166 370.41666 L 132.29166 370.41666 L 132.29166 370.41666 L 105.83333 396.87497 L 105.83333 396.87497 L 105.83333 396.87497 Q 79.37499 396.87497 52.916664 423.3333 L 26.458332 449.79166 L 26.458332 476.24997 L 26.458332 476.24997 L 0.0 238.12498 Q 0.0 0.0 26.458332 0.0 Q 52.916664 26.458332 79.37499 105.83333 z" svg:height="4.7625mm" draw:style-name="style-899" svg:viewBox="0.0 0.0 185.20833 476.24997" svg:width="1.8520832mm" svg:x="146.31458mm" svg:y="150.54791mm"/>
          <draw:path svg:d="M 926.0416 0.0 L 926.0416 26.458332 L 926.0416 52.916664 Q 952.49994 52.916664 952.49994 52.916664 L 952.49994 79.37499 L 978.95825 105.83333 Q 1005.4166 105.83333 926.0416 264.5833 Q 846.6666 396.87497 873.12494 476.24997 Q 873.12494 529.1666 873.12494 555.625 Q 899.5833 555.625 899.5833 582.0833 L 899.5833 634.99994 L 873.12494 634.99994 L 873.12494 634.99994 L 873.12494 661.4583 L 899.5833 661.4583 L 899.5833 687.9166 L 899.5833 740.8333 L 873.12494 740.8333 L 873.12494 767.2916 L 846.6666 767.2916 Q 820.2083 740.8333 793.74994 740.8333 L 740.8333 740.8333 L 714.37494 740.8333 Q 687.9166 767.2916 714.37494 793.74994 L 714.37494 793.74994 L 740.8333 793.74994 L 740.8333 793.74994 L 740.8333 793.74994 Q 740.8333 793.74994 767.2916 793.74994 L 767.2916 820.2083 L 793.74994 820.2083 L 793.74994 820.2083 L 793.74994 820.2083 Q 793.74994 846.6666 687.9166 793.74994 Q 582.0833 767.2916 582.0833 846.6666 L 582.0833 926.0416 L 634.99994 926.0416 Q 714.37494 899.5833 714.37494 926.0416 L 714.37494 926.0416 L 687.9166 926.0416 L 687.9166 926.0416 L 687.9166 926.0416 Q 687.9166 952.49994 687.9166 952.49994 L 661.4583 952.49994 L 582.0833 1005.4166 Q 529.1666 1058.3333 502.7083 1111.25 L 476.24997 1164.1666 L 476.24997 1190.6249 L 476.24997 1217.0833 L 502.7083 1217.0833 L 502.7083 1217.0833 L 529.1666 1190.6249 L 555.625 1164.1666 L 634.99994 1164.1666 Q 714.37494 1164.1666 714.37494 1164.1666 L 714.37494 1164.1666 L 714.37494 1164.1666 Q 687.9166 1164.1666 634.99994 1190.6249 Q 582.0833 1217.0833 529.1666 1269.9999 L 449.79166 1322.9166 L 423.3333 1322.9166 L 396.87497 1322.9166 L 396.87497 1349.3749 L 370.41666 1349.3749 L 370.41666 1349.3749 L 370.41666 1375.8333 L 343.9583 1375.8333 L 317.49997 1375.8333 L 317.49997 1349.3749 L 317.49997 1349.3749 L 343.9583 1349.3749 L 343.9583 1322.9166 L 343.9583 1322.9166 Q 370.41666 1322.9166 370.41666 1269.9999 L 423.3333 1217.0833 L 396.87497 1217.0833 L 396.87497 1217.0833 L 370.41666 1217.0833 L 317.49997 1217.0833 L 317.49997 1217.0833 L 317.49997 1217.0833 L 291.04166 1217.0833 L 291.04166 1217.0833 L 291.04166 1243.5416 L 264.5833 1243.5416 L 264.5833 1243.5416 L 264.5833 1269.9999 L 264.5833 1269.9999 L 264.5833 1269.9999 L 238.12498 1269.9999 L 238.12498 1269.9999 L 238.12498 1296.4583 L 211.66666 1296.4583 L 211.66666 1375.8333 L 211.66666 1428.7499 L 238.12498 1428.7499 L 238.12498 1428.7499 L 238.12498 1455.2083 L 264.5833 1455.2083 L 264.5833 1481.6666 L 264.5833 1508.1249 L 291.04166 1508.1249 L 291.04166 1534.5833 L 264.5833 1534.5833 L 238.12498 1534.5833 L 211.66666 1561.0416 L 185.20833 1561.0416 L 185.20833 1561.0416 L 158.74998 1561.0416 L 158.74998 1534.5833 L 158.74998 1508.1249 L 158.74998 1481.6666 L 158.74998 1428.7499 L 158.74998 1375.8333 Q 158.74998 1296.4583 211.66666 1217.0833 Q 238.12498 1164.1666 185.20833 1164.1666 Q 132.29166 1137.7083 132.29166 1111.25 Q 132.29166 1058.3333 52.916664 1058.3333 L 0.0 1058.3333 L 0.0 1031.875 L 0.0 1005.4166 L 52.916664 1005.4166 Q 105.83333 1005.4166 132.29166 978.95825 Q 158.74998 978.95825 185.20833 952.49994 Q 211.66666 899.5833 238.12498 820.2083 Q 264.5833 740.8333 238.12498 714.37494 L 211.66666 687.9166 L 211.66666 634.99994 L 211.66666 608.5416 L 238.12498 608.5416 L 238.12498 582.0833 L 238.12498 582.0833 L 264.5833 582.0833 L 264.5833 582.0833 L 264.5833 582.0833 L 264.5833 555.625 L 264.5833 555.625 L 291.04166 555.625 L 291.04166 582.0833 L 370.41666 555.625 Q 423.3333 529.1666 449.79166 555.625 Q 476.24997 582.0833 502.7083 555.625 Q 529.1666 529.1666 555.625 529.1666 Q 582.0833 529.1666 582.0833 449.79166 Q 582.0833 370.41666 687.9166 317.49997 Q 767.2916 264.5833 740.8333 238.12498 Q 740.8333 211.66666 793.74994 211.66666 Q 846.6666 211.66666 873.12494 132.29166 Q 873.12494 52.916664 873.12494 26.458332 L 873.12494 26.458332 L 899.5833 0.0 Q 899.5833 0.0 926.0416 0.0 z" svg:height="15.610415mm" draw:style-name="style-900" svg:viewBox="0.0 0.0 978.95825 1561.0416" svg:width="9.789583mm" svg:x="128.5875mm" svg:y="139.17082mm"/>
          <draw:path svg:d="M 264.5833 105.83333 L 238.12498 0.0 L 264.5833 0.0 Q 291.04166 0.0 317.49997 105.83333 Q 370.41666 238.12498 396.87497 238.12498 Q 423.3333 264.5833 423.3333 264.5833 L 423.3333 264.5833 L 449.79166 264.5833 L 449.79166 264.5833 L 449.79166 291.04166 L 476.24997 291.04166 L 476.24997 291.04166 L 476.24997 317.49997 L 529.1666 317.49997 L 555.625 317.49997 L 555.625 238.12498 L 582.0833 158.74998 L 582.0833 185.20833 L 582.0833 211.66666 L 582.0833 317.49997 Q 582.0833 449.79166 582.0833 449.79166 L 582.0833 449.79166 L 555.625 449.79166 Q 529.1666 423.3333 449.79166 449.79166 Q 370.41666 476.24997 343.9583 449.79166 Q 317.49997 423.3333 264.5833 396.87497 L 185.20833 370.41666 L 185.20833 317.49997 L 211.66666 291.04166 L 211.66666 291.04166 L 211.66666 264.5833 L 238.12498 264.5833 L 264.5833 264.5833 L 264.5833 238.12498 L 264.5833 238.12498 L 238.12498 238.12498 L 238.12498 211.66666 L 158.74998 211.66666 Q 52.916664 211.66666 52.916664 185.20833 Q 52.916664 158.74998 26.458332 132.29166 Q 0.0 105.83333 0.0 79.37499 Q 0.0 52.916664 52.916664 105.83333 Q 105.83333 132.29166 211.66666 158.74998 Q 317.49997 185.20833 264.5833 105.83333 z" svg:height="4.497916mm" draw:style-name="style-901" svg:viewBox="0.0 0.0 582.0833 449.79166" svg:width="5.820833mm" svg:x="64.55833mm" svg:y="117.47499mm"/>
          <draw:path svg:d="M 26.458332 0.0 L 26.458332 0.0 L 79.37499 0.0 Q 132.29166 26.458332 132.29166 52.916664 Q 132.29166 79.37499 238.12498 79.37499 Q 370.41666 105.83333 502.7083 185.20833 Q 661.4583 264.5833 661.4583 291.04166 L 687.9166 291.04166 L 687.9166 291.04166 Q 687.9166 317.49997 714.37494 317.49997 L 714.37494 317.49997 L 714.37494 317.49997 Q 714.37494 317.49997 714.37494 343.9583 L 740.8333 343.9583 L 767.2916 370.41666 Q 820.2083 423.3333 873.12494 423.3333 Q 926.0416 449.79166 926.0416 476.24997 L 926.0416 476.24997 L 926.0416 502.7083 Q 926.0416 529.1666 952.49994 582.0833 Q 978.95825 634.99994 978.95825 740.8333 Q 978.95825 820.2083 978.95825 846.6666 Q 978.95825 846.6666 952.49994 926.0416 L 952.49994 1005.4166 L 873.12494 1005.4166 Q 820.2083 1005.4166 820.2083 1031.875 Q 820.2083 1031.875 793.74994 1084.7916 L 793.74994 1137.7083 L 793.74994 1137.7083 L 767.2916 1137.7083 L 767.2916 1164.1666 L 767.2916 1164.1666 L 740.8333 1164.1666 L 714.37494 1164.1666 L 714.37494 1137.7083 L 714.37494 1137.7083 L 687.9166 1137.7083 L 687.9166 1111.25 L 687.9166 1111.25 Q 661.4583 1111.25 661.4583 1084.7916 Q 661.4583 1058.3333 502.7083 899.5833 Q 343.9583 767.2916 211.66666 687.9166 L 52.916664 634.99994 L 52.916664 634.99994 Q 26.458332 608.5416 26.458332 502.7083 L 0.0 396.87497 L 0.0 317.49997 L 0.0 264.5833 L 0.0 132.29166 L 26.458332 0.0 L 26.458332 0.0 z" svg:height="11.641666mm" draw:style-name="style-902" svg:viewBox="0.0 0.0 978.95825 1164.1666" svg:width="9.789583mm" svg:x="32.01458mm" svg:y="187.325mm"/>
          <draw:path svg:d="M 264.5833 0.0 L 291.04166 0.0 L 317.49997 26.458332 Q 317.49997 26.458332 317.49997 132.29166 Q 343.9583 238.12498 317.49997 238.12498 Q 291.04166 238.12498 291.04166 264.5833 Q 291.04166 291.04166 317.49997 291.04166 Q 370.41666 317.49997 370.41666 343.9583 Q 370.41666 370.41666 423.3333 370.41666 Q 476.24997 370.41666 423.3333 449.79166 Q 396.87497 502.7083 343.9583 608.5416 Q 264.5833 714.37494 264.5833 714.37494 L 264.5833 740.8333 L 238.12498 740.8333 Q 211.66666 714.37494 211.66666 634.99994 Q 185.20833 555.625 132.29166 555.625 Q 79.37499 555.625 52.916664 502.7083 Q 52.916664 476.24997 26.458332 476.24997 L 0.0 476.24997 L 0.0 423.3333 L 0.0 370.41666 L 0.0 370.41666 Q 26.458332 343.9583 105.83333 264.5833 L 158.74998 158.74998 L 158.74998 132.29166 L 158.74998 132.29166 L 185.20833 132.29166 L 185.20833 132.29166 L 185.20833 105.83333 L 211.66666 105.83333 L 211.66666 105.83333 L 211.66666 79.37499 L 211.66666 79.37499 L 211.66666 79.37499 L 238.12498 26.458332 Q 238.12498 0.0 264.5833 0.0 z" svg:height="7.408333mm" draw:style-name="style-903" svg:viewBox="0.0 0.0 423.3333 740.8333" svg:width="4.233333mm" svg:x="57.679165mm" svg:y="198.70207mm"/>
          <draw:path svg:d="M 264.5833 79.37499 L 317.49997 0.0 L 370.41666 79.37499 Q 423.3333 158.74998 449.79166 185.20833 Q 476.24997 211.66666 476.24997 211.66666 L 502.7083 211.66666 L 529.1666 238.12498 Q 555.625 264.5833 555.625 264.5833 L 582.0833 264.5833 L 582.0833 291.04166 L 582.0833 317.49997 L 634.99994 370.41666 Q 634.99994 423.3333 634.99994 449.79166 Q 634.99994 476.24997 608.5416 476.24997 L 608.5416 502.7083 L 608.5416 502.7083 Q 582.0833 502.7083 582.0833 529.1666 L 582.0833 529.1666 L 555.625 529.1666 Q 529.1666 529.1666 423.3333 529.1666 Q 317.49997 476.24997 291.04166 529.1666 Q 264.5833 555.625 185.20833 582.0833 Q 105.83333 582.0833 105.83333 634.99994 L 105.83333 687.9166 L 79.37499 687.9166 L 79.37499 687.9166 L 79.37499 687.9166 L 79.37499 687.9166 L 52.916664 714.37494 L 52.916664 714.37494 L 52.916664 714.37494 L 52.916664 714.37494 L 52.916664 687.9166 L 52.916664 661.4583 L 52.916664 634.99994 L 52.916664 582.0833 L 26.458332 582.0833 L 0.0 582.0833 L 0.0 555.625 L 0.0 555.625 L 26.458332 555.625 L 26.458332 529.1666 L 26.458332 529.1666 L 52.916664 529.1666 L 52.916664 476.24997 Q 52.916664 423.3333 26.458332 423.3333 L 0.0 396.87497 L 26.458332 396.87497 Q 52.916664 370.41666 52.916664 370.41666 L 52.916664 370.41666 L 105.83333 370.41666 Q 185.20833 370.41666 211.66666 343.9583 Q 211.66666 317.49997 211.66666 238.12498 Q 211.66666 158.74998 264.5833 79.37499 z" svg:height="7.1437497mm" draw:style-name="style-904" svg:viewBox="0.0 0.0 634.99994 714.37494" svg:width="6.3499994mm" svg:x="95.24999mm" svg:y="135.46666mm"/>
          <draw:path svg:d="M 529.1666 26.458332 L 555.625 52.916664 L 555.625 132.29166 Q 555.625 185.20833 634.99994 185.20833 Q 714.37494 185.20833 661.4583 238.12498 Q 582.0833 264.5833 634.99994 291.04166 Q 687.9166 343.9583 687.9166 423.3333 Q 687.9166 502.7083 687.9166 502.7083 L 687.9166 502.7083 L 634.99994 423.3333 Q 608.5416 343.9583 582.0833 317.49997 Q 555.625 317.49997 555.625 555.625 L 582.0833 793.74994 L 582.0833 793.74994 L 582.0833 767.2916 L 608.5416 740.8333 Q 634.99994 714.37494 661.4583 714.37494 L 661.4583 714.37494 L 661.4583 714.37494 L 687.9166 687.9166 L 687.9166 687.9166 L 687.9166 687.9166 L 687.9166 687.9166 Q 687.9166 687.9166 714.37494 714.37494 L 714.37494 714.37494 L 714.37494 714.37494 Q 714.37494 714.37494 687.9166 740.8333 L 687.9166 740.8333 L 634.99994 820.2083 Q 582.0833 873.12494 555.625 1296.4583 L 555.625 1719.7916 L 529.1666 1719.7916 Q 529.1666 1693.3333 476.24997 1878.5416 Q 423.3333 2037.2915 396.87497 2037.2915 Q 370.41666 2010.8333 370.41666 2010.8333 L 370.41666 2010.8333 L 370.41666 1904.9999 Q 370.41666 1799.1666 343.9583 1825.6249 Q 343.9583 1852.0833 317.49997 1852.0833 L 291.04166 1852.0833 L 291.04166 1825.6249 L 291.04166 1825.6249 L 291.04166 1825.6249 Q 317.49997 1799.1666 317.49997 1772.7083 L 317.49997 1772.7083 L 317.49997 1772.7083 Q 317.49997 1772.7083 343.9583 1746.2499 Q 370.41666 1746.2499 370.41666 1402.2916 L 370.41666 1058.3333 L 343.9583 1084.7916 L 317.49997 1111.25 L 317.49997 1137.7083 L 317.49997 1190.6249 L 291.04166 1217.0833 L 264.5833 1243.5416 L 264.5833 1269.9999 Q 264.5833 1296.4583 238.12498 1322.9166 Q 211.66666 1349.3749 211.66666 1296.4583 Q 211.66666 1269.9999 185.20833 1269.9999 Q 158.74998 1269.9999 158.74998 1296.4583 L 132.29166 1349.3749 L 132.29166 1349.3749 L 105.83333 1349.3749 L 105.83333 1349.3749 L 105.83333 1349.3749 L 105.83333 1375.8333 L 105.83333 1375.8333 L 79.37499 1375.8333 L 79.37499 1402.2916 L 79.37499 1402.2916 L 52.916664 1402.2916 L 52.916664 1428.7499 L 52.916664 1455.2083 L 26.458332 1481.6666 L 0.0 1508.1249 L 0.0 1508.1249 L 0.0 1508.1249 L 0.0 1534.5833 L 0.0 1534.5833 L 0.0 1508.1249 L 0.0 1455.2083 L 0.0 1428.7499 L 0.0 1402.2916 L 26.458332 1402.2916 L 26.458332 1402.2916 L 26.458332 1375.8333 L 52.916664 1375.8333 L 52.916664 1375.8333 L 52.916664 1349.3749 L 52.916664 1349.3749 L 52.916664 1349.3749 L 79.37499 1296.4583 Q 105.83333 1269.9999 158.74998 1217.0833 Q 211.66666 1164.1666 264.5833 1058.3333 Q 317.49997 952.49994 343.9583 714.37494 L 370.41666 502.7083 L 343.9583 502.7083 L 343.9583 502.7083 L 317.49997 529.1666 Q 264.5833 555.625 238.12498 555.625 L 211.66666 555.625 L 185.20833 582.0833 L 158.74998 582.0833 L 158.74998 555.625 L 158.74998 529.1666 L 185.20833 529.1666 L 211.66666 502.7083 L 264.5833 502.7083 Q 291.04166 502.7083 317.49997 476.24997 Q 370.41666 476.24997 370.41666 370.41666 L 396.87497 264.5833 L 423.3333 264.5833 L 449.79166 264.5833 L 449.79166 238.12498 L 423.3333 211.66666 L 423.3333 185.20833 Q 423.3333 158.74998 423.3333 132.29166 Q 423.3333 132.29166 449.79166 79.37499 Q 476.24997 0.0 502.7083 0.0 Q 529.1666 0.0 529.1666 26.458332 z" svg:height="20.372915mm" draw:style-name="style-905" svg:viewBox="0.0 0.0 714.37494 2037.2915" svg:width="7.1437497mm" svg:x="140.75833mm" svg:y="147.37291mm"/>
          <draw:path svg:d="M 105.83333 79.37499 L 79.37499 0.0 L 158.74998 0.0 Q 264.5833 0.0 264.5833 52.916664 Q 264.5833 79.37499 317.49997 79.37499 Q 370.41666 79.37499 396.87497 132.29166 Q 423.3333 185.20833 370.41666 185.20833 Q 343.9583 211.66666 370.41666 211.66666 L 396.87497 211.66666 L 396.87497 238.12498 L 423.3333 238.12498 L 423.3333 238.12498 L 423.3333 211.66666 L 423.3333 211.66666 L 423.3333 211.66666 L 449.79166 211.66666 L 449.79166 211.66666 L 476.24997 185.20833 L 476.24997 185.20833 L 502.7083 185.20833 Q 529.1666 185.20833 529.1666 264.5833 L 529.1666 317.49997 L 476.24997 291.04166 Q 423.3333 264.5833 423.3333 317.49997 Q 423.3333 317.49997 423.3333 343.9583 Q 423.3333 343.9583 423.3333 423.3333 L 423.3333 529.1666 L 423.3333 529.1666 L 423.3333 529.1666 L 423.3333 502.7083 L 423.3333 502.7083 L 396.87497 529.1666 L 370.41666 555.625 L 370.41666 555.625 L 370.41666 582.0833 L 370.41666 582.0833 L 370.41666 582.0833 L 343.9583 582.0833 L 343.9583 582.0833 L 343.9583 582.0833 L 317.49997 555.625 L 317.49997 529.1666 L 317.49997 502.7083 L 291.04166 476.24997 L 291.04166 449.79166 L 238.12498 449.79166 Q 185.20833 423.3333 132.29166 423.3333 L 79.37499 370.41666 L 79.37499 370.41666 L 52.916664 370.41666 L 52.916664 370.41666 L 52.916664 370.41666 L 26.458332 370.41666 L 0.0 370.41666 L 0.0 343.9583 L 0.0 343.9583 L 26.458332 343.9583 L 52.916664 317.49997 L 105.83333 317.49997 Q 132.29166 317.49997 132.29166 317.49997 L 158.74998 317.49997 L 158.74998 264.5833 L 158.74998 238.12498 L 105.83333 238.12498 Q 52.916664 238.12498 52.916664 185.20833 Q 52.916664 132.29166 105.83333 132.29166 Q 158.74998 158.74998 105.83333 79.37499 z" svg:height="5.820833mm" draw:style-name="style-906" svg:viewBox="0.0 0.0 529.1666 582.0833" svg:width="5.2916665mm" svg:x="189.44165mm" svg:y="120.12083mm"/>
          <draw:path svg:d="M 1164.1666 0.0 L 1164.1666 0.0 L 1190.6249 0.0 Q 1190.6249 0.0 1190.6249 26.458332 L 1217.0833 26.458332 L 1217.0833 26.458332 Q 1217.0833 52.916664 1084.7916 52.916664 L 952.49994 105.83333 L 952.49994 105.83333 L 926.0416 105.83333 L 926.0416 105.83333 L 926.0416 105.83333 L 926.0416 132.29166 L 926.0416 132.29166 L 952.49994 132.29166 L 952.49994 158.74998 L 1005.4166 158.74998 Q 1058.3333 158.74998 1084.7916 158.74998 L 1111.25 158.74998 L 1111.25 158.74998 L 1084.7916 158.74998 L 1084.7916 158.74998 L 1084.7916 158.74998 L 1031.875 185.20833 L 1005.4166 211.66666 L 978.95825 211.66666 Q 952.49994 211.66666 952.49994 238.12498 Q 952.49994 264.5833 1031.875 264.5833 Q 1111.25 238.12498 1111.25 264.5833 Q 1111.25 291.04166 873.12494 317.49997 L 661.4583 370.41666 L 608.5416 370.41666 L 582.0833 370.41666 L 582.0833 396.87497 L 608.5416 396.87497 L 608.5416 396.87497 L 608.5416 423.3333 L 608.5416 423.3333 L 608.5416 423.3333 L 634.99994 423.3333 L 634.99994 449.79166 L 608.5416 449.79166 Q 555.625 476.24997 555.625 476.24997 Q 555.625 476.24997 396.87497 476.24997 L 238.12498 502.7083 L 238.12498 502.7083 Q 211.66666 476.24997 185.20833 502.7083 Q 132.29166 502.7083 185.20833 529.1666 L 211.66666 555.625 L 211.66666 582.0833 L 211.66666 634.99994 L 185.20833 634.99994 Q 158.74998 634.99994 158.74998 608.5416 Q 158.74998 582.0833 132.29166 582.0833 L 105.83333 582.0833 L 105.83333 555.625 L 79.37499 555.625 L 79.37499 582.0833 L 79.37499 608.5416 L 52.916664 608.5416 L 52.916664 634.99994 L 52.916664 634.99994 L 26.458332 634.99994 L 26.458332 634.99994 L 26.458332 634.99994 L 26.458332 661.4583 L 26.458332 661.4583 L 0.0 608.5416 L 0.0 555.625 L 26.458332 555.625 Q 52.916664 529.1666 79.37499 502.7083 Q 79.37499 476.24997 79.37499 476.24997 Q 52.916664 449.79166 52.916664 343.9583 L 52.916664 238.12498 L 52.916664 211.66666 L 79.37499 158.74998 L 79.37499 132.29166 L 79.37499 105.83333 L 105.83333 105.83333 L 105.83333 105.83333 L 105.83333 79.37499 L 132.29166 79.37499 L 132.29166 79.37499 L 132.29166 52.916664 L 132.29166 52.916664 L 132.29166 52.916664 L 132.29166 79.37499 L 132.29166 105.83333 L 132.29166 158.74998 L 132.29166 185.20833 L 132.29166 264.5833 L 132.29166 343.9583 L 132.29166 343.9583 L 132.29166 370.41666 L 132.29166 370.41666 L 132.29166 370.41666 L 158.74998 370.41666 L 158.74998 370.41666 L 158.74998 396.87497 L 185.20833 396.87497 L 185.20833 396.87497 L 185.20833 370.41666 L 185.20833 370.41666 L 185.20833 370.41666 L 211.66666 370.41666 L 211.66666 370.41666 L 238.12498 343.9583 L 264.5833 343.9583 L 264.5833 317.49997 L 264.5833 291.04166 L 291.04166 291.04166 L 317.49997 264.5833 L 291.04166 264.5833 Q 264.5833 264.5833 291.04166 185.20833 L 291.04166 105.83333 L 317.49997 52.916664 L 317.49997 26.458332 L 317.49997 26.458332 L 343.9583 26.458332 L 343.9583 105.83333 L 343.9583 211.66666 L 370.41666 211.66666 L 370.41666 211.66666 L 423.3333 185.20833 L 476.24997 158.74998 L 529.1666 79.37499 Q 582.0833 0.0 608.5416 0.0 Q 634.99994 0.0 634.99994 52.916664 Q 634.99994 105.83333 714.37494 52.916664 Q 793.74994 52.916664 978.95825 26.458332 Q 1164.1666 0.0 1164.1666 0.0 z" svg:height="6.614583mm" draw:style-name="style-907" svg:viewBox="0.0 0.0 1217.0833 661.4583" svg:width="12.170833mm" svg:x="146.31458mm" svg:y="64.02916mm"/>
          <draw:path svg:d="M 52.916664 0.0 L 132.29166 0.0 L 158.74998 26.458332 Q 158.74998 79.37499 132.29166 132.29166 Q 105.83333 185.20833 79.37499 185.20833 L 52.916664 185.20833 L 52.916664 185.20833 Q 52.916664 158.74998 26.458332 158.74998 L 26.458332 158.74998 L 0.0 158.74998 Q 0.0 132.29166 0.0 132.29166 L 0.0 132.29166 L 0.0 79.37499 Q 0.0 0.0 52.916664 0.0 z" svg:height="1.8520832mm" draw:style-name="style-908" svg:viewBox="0.0 0.0 158.74998 185.20833" svg:width="1.5874999mm" svg:x="172.50833mm" svg:y="139.96457mm"/>
          <draw:path svg:d="M 158.74998 26.458332 L 158.74998 0.0 L 185.20833 79.37499 Q 211.66666 132.29166 211.66666 185.20833 L 211.66666 211.66666 L 238.12498 211.66666 L 238.12498 238.12498 L 238.12498 238.12498 L 211.66666 238.12498 L 211.66666 238.12498 L 211.66666 238.12498 L 158.74998 264.5833 Q 79.37499 264.5833 52.916664 238.12498 L 52.916664 211.66666 L 52.916664 185.20833 Q 52.916664 185.20833 0.0 158.74998 Q 0.0 132.29166 52.916664 132.29166 Q 105.83333 132.29166 105.83333 105.83333 L 132.29166 79.37499 L 132.29166 79.37499 Q 158.74998 79.37499 158.74998 26.458332 z" svg:height="2.6458333mm" draw:style-name="style-909" svg:viewBox="0.0 0.0 238.12498 264.5833" svg:width="2.38125mm" svg:x="87.84166mm" svg:y="216.69374mm"/>
          <draw:path svg:d="M 238.12498 0.0 L 238.12498 0.0 L 238.12498 0.0 Q 238.12498 0.0 264.5833 26.458332 L 291.04166 52.916664 L 317.49997 79.37499 Q 370.41666 79.37499 423.3333 79.37499 Q 476.24997 79.37499 476.24997 105.83333 L 476.24997 132.29166 L 476.24997 132.29166 L 449.79166 132.29166 L 449.79166 132.29166 L 449.79166 132.29166 L 449.79166 238.12498 Q 423.3333 343.9583 343.9583 370.41666 Q 264.5833 396.87497 238.12498 423.3333 Q 185.20833 449.79166 185.20833 502.7083 L 185.20833 555.625 L 158.74998 555.625 L 158.74998 555.625 L 132.29166 555.625 L 79.37499 555.625 L 26.458332 529.1666 L 0.0 529.1666 L 0.0 502.7083 L 26.458332 502.7083 L 26.458332 502.7083 L 26.458332 502.7083 L 26.458332 476.24997 L 26.458332 476.24997 L 52.916664 476.24997 L 52.916664 449.79166 L 52.916664 449.79166 L 79.37499 449.79166 L 79.37499 449.79166 L 79.37499 449.79166 L 79.37499 423.3333 L 79.37499 423.3333 L 79.37499 370.41666 Q 79.37499 317.49997 52.916664 291.04166 Q 26.458332 291.04166 79.37499 238.12498 Q 105.83333 185.20833 132.29166 132.29166 L 158.74998 52.916664 L 132.29166 52.916664 L 132.29166 26.458332 L 132.29166 26.458332 L 132.29166 26.458332 L 185.20833 26.458332 Q 238.12498 26.458332 238.12498 0.0 z" svg:height="5.5562496mm" draw:style-name="style-910" svg:viewBox="0.0 0.0 476.24997 555.625" svg:width="4.7625mm" svg:x="105.03958mm" svg:y="124.618744mm"/>
          <draw:path svg:d="M 211.66666 291.04166 L 132.29166 264.5833 L 132.29166 264.5833 L 105.83333 264.5833 L 105.83333 264.5833 L 105.83333 264.5833 L 105.83333 264.5833 Q 79.37499 264.5833 52.916664 238.12498 L 0.0 238.12498 L 0.0 238.12498 L 0.0 238.12498 L 26.458332 238.12498 L 26.458332 211.66666 L 52.916664 211.66666 L 79.37499 211.66666 L 79.37499 185.20833 L 105.83333 185.20833 L 105.83333 158.74998 L 105.83333 158.74998 L 105.83333 132.29166 Q 105.83333 105.83333 132.29166 52.916664 L 158.74998 26.458332 L 158.74998 26.458332 L 158.74998 52.916664 L 185.20833 52.916664 Q 211.66666 52.916664 238.12498 0.0 Q 264.5833 -26.458332 264.5833 132.29166 Q 264.5833 291.04166 211.66666 291.04166 z" svg:height="2.9104166mm" draw:style-name="style-911" svg:viewBox="0.0 0.0 264.5833 291.04166" svg:width="2.6458333mm" svg:x="141.81667mm" svg:y="107.42083mm"/>
          <draw:path svg:d="M 52.916664 0.0 L 52.916664 0.0 L 52.916664 0.0 L 52.916664 0.0 L 105.83333 26.458332 Q 158.74998 52.916664 158.74998 79.37499 Q 185.20833 105.83333 211.66666 132.29166 Q 238.12498 132.29166 238.12498 158.74998 Q 264.5833 185.20833 264.5833 158.74998 Q 264.5833 132.29166 291.04166 185.20833 Q 317.49997 211.66666 317.49997 238.12498 L 343.9583 238.12498 L 343.9583 264.5833 L 370.41666 291.04166 L 370.41666 317.49997 L 370.41666 343.9583 L 370.41666 343.9583 Q 343.9583 317.49997 317.49997 317.49997 Q 291.04166 317.49997 264.5833 370.41666 Q 238.12498 423.3333 158.74998 449.79166 L 105.83333 476.24997 L 79.37499 476.24997 L 79.37499 476.24997 L 79.37499 476.24997 L 52.916664 476.24997 L 52.916664 502.7083 L 52.916664 529.1666 L 26.458332 529.1666 L 0.0 529.1666 L 0.0 476.24997 Q 0.0 449.79166 26.458332 449.79166 Q 52.916664 423.3333 52.916664 396.87497 Q 79.37499 370.41666 52.916664 370.41666 Q 0.0 343.9583 0.0 211.66666 L 0.0 105.83333 L 0.0 79.37499 L 0.0 52.916664 L 0.0 26.458332 Q 26.458332 0.0 52.916664 0.0 z" svg:height="5.2916665mm" draw:style-name="style-912" svg:viewBox="0.0 0.0 370.41666 529.1666" svg:width="3.7041664mm" svg:x="214.31248mm" svg:y="174.62498mm"/>
          <draw:path svg:d="M 158.74998 26.458332 L 211.66666 0.0 L 370.41666 26.458332 Q 555.625 26.458332 555.625 52.916664 Q 555.625 79.37499 740.8333 105.83333 Q 899.5833 158.74998 899.5833 185.20833 Q 899.5833 211.66666 926.0416 211.66666 Q 952.49994 238.12498 978.95825 264.5833 L 978.95825 264.5833 L 952.49994 317.49997 Q 952.49994 370.41666 926.0416 449.79166 L 926.0416 529.1666 L 899.5833 529.1666 Q 899.5833 529.1666 899.5833 529.1666 Q 873.12494 529.1666 820.2083 476.24997 Q 767.2916 423.3333 634.99994 370.41666 Q 529.1666 317.49997 529.1666 317.49997 Q 555.625 317.49997 343.9583 264.5833 L 132.29166 211.66666 L 132.29166 185.20833 L 105.83333 185.20833 L 105.83333 185.20833 L 105.83333 158.74998 L 105.83333 158.74998 L 105.83333 158.74998 L 79.37499 158.74998 L 79.37499 158.74998 L 79.37499 158.74998 L 52.916664 132.29166 L 52.916664 132.29166 L 52.916664 105.83333 L 52.916664 105.83333 L 52.916664 105.83333 L 26.458332 105.83333 L 26.458332 105.83333 L 26.458332 79.37499 L 0.0 79.37499 L 0.0 79.37499 Q 0.0 52.916664 0.0 52.916664 L 0.0 52.916664 L 26.458332 52.916664 L 52.916664 52.916664 L 52.916664 52.916664 Q 79.37499 52.916664 158.74998 26.458332 z" svg:height="5.2916665mm" draw:style-name="style-913" svg:viewBox="0.0 0.0 978.95825 529.1666" svg:width="9.789583mm" svg:x="96.30833mm" svg:y="144.99165mm"/>
          <draw:path svg:d="M 264.5833 26.458332 L 291.04166 52.916664 L 317.49997 52.916664 L 317.49997 52.916664 L 343.9583 132.29166 Q 370.41666 211.66666 449.79166 211.66666 Q 529.1666 238.12498 555.625 291.04166 Q 582.0833 317.49997 634.99994 343.9583 Q 687.9166 343.9583 634.99994 476.24997 Q 582.0833 582.0833 582.0833 608.5416 L 582.0833 634.99994 L 555.625 634.99994 L 555.625 634.99994 L 555.625 661.4583 L 529.1666 661.4583 L 529.1666 661.4583 L 529.1666 687.9166 L 529.1666 687.9166 L 529.1666 687.9166 L 502.7083 687.9166 L 502.7083 687.9166 L 529.1666 714.37494 L 555.625 740.8333 L 555.625 740.8333 L 529.1666 740.8333 L 529.1666 740.8333 L 529.1666 740.8333 L 555.625 767.2916 L 582.0833 767.2916 L 582.0833 793.74994 L 582.0833 820.2083 L 555.625 820.2083 L 555.625 846.6666 L 529.1666 846.6666 L 476.24997 846.6666 L 449.79166 873.12494 L 423.3333 899.5833 L 396.87497 899.5833 L 370.41666 899.5833 L 370.41666 873.12494 L 370.41666 873.12494 L 343.9583 873.12494 L 343.9583 846.6666 L 317.49997 846.6666 L 264.5833 846.6666 L 264.5833 846.6666 L 264.5833 820.2083 L 238.12498 820.2083 L 238.12498 820.2083 L 238.12498 793.74994 Q 211.66666 740.8333 238.12498 687.9166 Q 238.12498 634.99994 211.66666 634.99994 Q 185.20833 634.99994 211.66666 582.0833 Q 211.66666 555.625 185.20833 555.625 Q 158.74998 529.1666 105.83333 423.3333 Q 79.37499 317.49997 52.916664 317.49997 Q 26.458332 317.49997 0.0 264.5833 L 0.0 238.12498 L 0.0 238.12498 Q 0.0 238.12498 26.458332 211.66666 L 26.458332 158.74998 L 52.916664 158.74998 Q 79.37499 158.74998 79.37499 132.29166 L 79.37499 105.83333 L 105.83333 105.83333 Q 132.29166 105.83333 105.83333 79.37499 Q 105.83333 52.916664 132.29166 52.916664 Q 158.74998 52.916664 211.66666 0.0 Q 211.66666 -26.458332 238.12498 0.0 Q 238.12498 26.458332 264.5833 26.458332 z M 291.04166 158.74998 Q 291.04166 158.74998 291.04166 132.29166 Q 317.49997 132.29166 317.49997 158.74998 Q 317.49997 158.74998 291.04166 158.74998 z" svg:height="8.995832mm" draw:style-name="style-914" svg:viewBox="0.0 0.0 634.99994 899.5833" svg:width="6.3499994mm" svg:x="203.72916mm" svg:y="150.81248mm"/>
          <draw:path svg:d="M 52.916664 132.29166 L 105.83333 0.0 L 185.20833 0.0 L 264.5833 0.0 L 264.5833 79.37499 Q 264.5833 132.29166 264.5833 396.87497 Q 264.5833 661.4583 264.5833 661.4583 Q 264.5833 661.4583 264.5833 687.9166 L 291.04166 687.9166 L 291.04166 687.9166 L 291.04166 714.37494 L 317.49997 820.2083 Q 370.41666 926.0416 317.49997 926.0416 Q 264.5833 926.0416 264.5833 978.95825 Q 264.5833 1005.4166 238.12498 1005.4166 L 211.66666 1005.4166 L 211.66666 1031.875 L 211.66666 1084.7916 L 158.74998 1084.7916 L 105.83333 1084.7916 L 105.83333 1058.3333 L 105.83333 1058.3333 L 79.37499 1058.3333 L 79.37499 1031.875 L 79.37499 1031.875 L 52.916664 1031.875 L 52.916664 1031.875 L 52.916664 1031.875 L 52.916664 1005.4166 L 52.916664 1005.4166 L 26.458332 1005.4166 L 26.458332 1005.4166 L 26.458332 978.95825 Q 26.458332 952.49994 52.916664 952.49994 Q 105.83333 926.0416 52.916664 926.0416 Q 26.458332 899.5833 26.458332 873.12494 Q 26.458332 846.6666 52.916664 846.6666 Q 79.37499 820.2083 52.916664 767.2916 Q 0.0 687.9166 0.0 502.7083 Q 0.0 291.04166 52.916664 132.29166 z" svg:height="10.847916mm" draw:style-name="style-915" svg:viewBox="0.0 0.0 317.49997 1084.7916" svg:width="3.1749997mm" svg:x="66.14583mm" svg:y="162.18958mm"/>
          <draw:path svg:d="M 317.49997 0.0 L 317.49997 0.0 L 317.49997 26.458332 Q 317.49997 52.916664 317.49997 105.83333 L 317.49997 158.74998 L 291.04166 158.74998 L 291.04166 158.74998 L 291.04166 185.20833 L 264.5833 185.20833 L 264.5833 185.20833 L 264.5833 211.66666 L 291.04166 211.66666 Q 317.49997 211.66666 317.49997 238.12498 L 343.9583 238.12498 L 343.9583 264.5833 Q 317.49997 291.04166 343.9583 317.49997 L 343.9583 317.49997 L 343.9583 317.49997 L 343.9583 317.49997 L 317.49997 343.9583 L 317.49997 343.9583 L 317.49997 370.41666 L 317.49997 370.41666 L 317.49997 370.41666 L 317.49997 370.41666 L 291.04166 370.41666 L 291.04166 396.87497 L 264.5833 423.3333 Q 238.12498 423.3333 211.66666 449.79166 L 211.66666 449.79166 L 211.66666 423.3333 Q 211.66666 423.3333 158.74998 370.41666 L 132.29166 317.49997 L 132.29166 291.04166 Q 105.83333 264.5833 105.83333 291.04166 Q 79.37499 317.49997 79.37499 291.04166 Q 52.916664 264.5833 52.916664 185.20833 L 26.458332 105.83333 L 0.0 105.83333 Q -26.458332 105.83333 0.0 79.37499 L 0.0 52.916664 L 0.0 52.916664 Q 0.0 52.916664 26.458332 52.916664 L 26.458332 79.37499 L 132.29166 52.916664 Q 238.12498 52.916664 264.5833 26.458332 Q 291.04166 0.0 317.49997 0.0 z" svg:height="4.497916mm" draw:style-name="style-916" svg:viewBox="0.0 0.0 343.9583 449.79166" svg:width="3.439583mm" svg:x="92.604164mm" svg:y="139.17082mm"/>
          <draw:path svg:d="M 52.916664 0.0 L 52.916664 0.0 L 158.74998 0.0 Q 264.5833 52.916664 264.5833 105.83333 Q 264.5833 158.74998 343.9583 158.74998 Q 449.79166 158.74998 449.79166 132.29166 L 449.79166 132.29166 L 476.24997 185.20833 Q 502.7083 238.12498 502.7083 264.5833 Q 502.7083 291.04166 423.3333 317.49997 Q 343.9583 343.9583 343.9583 423.3333 L 343.9583 476.24997 L 370.41666 476.24997 L 370.41666 476.24997 L 370.41666 502.7083 L 396.87497 502.7083 L 396.87497 529.1666 Q 423.3333 529.1666 449.79166 555.625 L 476.24997 555.625 L 476.24997 582.0833 L 476.24997 582.0833 L 476.24997 582.0833 Q 449.79166 582.0833 370.41666 608.5416 L 264.5833 634.99994 L 211.66666 634.99994 L 158.74998 634.99994 L 158.74998 608.5416 L 132.29166 608.5416 L 132.29166 582.0833 L 132.29166 555.625 L 79.37499 555.625 L 26.458332 555.625 L 26.458332 529.1666 L 26.458332 502.7083 L 26.458332 476.24997 Q 26.458332 423.3333 0.0 370.41666 Q -26.458332 343.9583 52.916664 317.49997 Q 132.29166 291.04166 132.29166 211.66666 Q 132.29166 132.29166 79.37499 105.83333 L 26.458332 52.916664 L 26.458332 52.916664 L 26.458332 52.916664 L 52.916664 26.458332 L 52.916664 0.0 L 52.916664 0.0 z" svg:height="6.3499994mm" draw:style-name="style-917" svg:viewBox="0.0 0.0 502.7083 634.99994" svg:width="5.027083mm" svg:x="72.760414mm" svg:y="130.70416mm"/>
          <draw:path svg:d="M 634.99994 105.83333 L 634.99994 105.83333 L 634.99994 211.66666 L 608.5416 291.04166 L 608.5416 343.9583 L 608.5416 396.87497 L 634.99994 396.87497 L 634.99994 370.41666 L 661.4583 370.41666 L 714.37494 370.41666 L 714.37494 343.9583 Q 714.37494 317.49997 740.8333 238.12498 L 767.2916 158.74998 L 767.2916 264.5833 L 767.2916 370.41666 L 793.74994 370.41666 L 793.74994 370.41666 L 793.74994 396.87497 L 820.2083 396.87497 L 820.2083 396.87497 L 820.2083 423.3333 L 820.2083 502.7083 Q 846.6666 582.0833 820.2083 582.0833 Q 793.74994 582.0833 820.2083 661.4583 Q 820.2083 740.8333 740.8333 793.74994 Q 661.4583 846.6666 661.4583 873.12494 L 661.4583 899.5833 L 634.99994 926.0416 Q 608.5416 952.49994 608.5416 1005.4166 L 608.5416 1058.3333 L 634.99994 1084.7916 L 634.99994 1111.25 L 608.5416 1111.25 L 582.0833 1111.25 L 582.0833 1084.7916 L 555.625 1058.3333 L 555.625 1005.4166 Q 555.625 952.49994 502.7083 952.49994 L 423.3333 952.49994 L 423.3333 926.0416 L 423.3333 926.0416 L 423.3333 899.5833 Q 396.87497 899.5833 396.87497 899.5833 L 396.87497 926.0416 L 396.87497 952.49994 L 396.87497 952.49994 L 370.41666 952.49994 L 370.41666 952.49994 L 343.9583 952.49994 Q 343.9583 952.49994 291.04166 926.0416 Q 264.5833 899.5833 238.12498 873.12494 Q 211.66666 820.2083 158.74998 820.2083 L 105.83333 820.2083 L 105.83333 820.2083 Q 79.37499 820.2083 79.37499 767.2916 L 52.916664 740.8333 L 26.458332 714.37494 L 0.0 714.37494 L 52.916664 582.0833 Q 105.83333 476.24997 79.37499 476.24997 Q 52.916664 476.24997 132.29166 423.3333 Q 238.12498 423.3333 185.20833 396.87497 Q 158.74998 396.87497 158.74998 370.41666 Q 185.20833 343.9583 185.20833 343.9583 L 185.20833 343.9583 L 185.20833 343.9583 Q 211.66666 370.41666 238.12498 370.41666 L 264.5833 370.41666 L 264.5833 370.41666 Q 291.04166 396.87497 291.04166 370.41666 L 291.04166 370.41666 L 317.49997 370.41666 Q 343.9583 343.9583 343.9583 343.9583 L 343.9583 317.49997 L 396.87497 317.49997 Q 423.3333 317.49997 423.3333 158.74998 Q 423.3333 0.0 449.79166 0.0 Q 476.24997 0.0 502.7083 158.74998 Q 502.7083 317.49997 529.1666 317.49997 Q 555.625 317.49997 582.0833 185.20833 Q 608.5416 52.916664 608.5416 79.37499 Q 608.5416 79.37499 634.99994 105.83333 z" svg:height="11.112499mm" draw:style-name="style-918" svg:viewBox="0.0 0.0 820.2083 1111.25" svg:width="8.202083mm" svg:x="163.77707mm" svg:y="76.2mm"/>
          <draw:path svg:d="M 1402.2916 132.29166 L 1508.1249 132.29166 L 1508.1249 158.74998 L 1508.1249 158.74998 L 1534.5833 185.20833 L 1561.0416 211.66666 L 1561.0416 211.66666 L 1561.0416 238.12498 L 1561.0416 238.12498 L 1561.0416 238.12498 L 1587.4999 238.12498 L 1587.4999 238.12498 L 1587.4999 264.5833 L 1613.9583 264.5833 L 1613.9583 291.04166 L 1613.9583 343.9583 L 1561.0416 343.9583 L 1534.5833 343.9583 L 1534.5833 291.04166 L 1534.5833 238.12498 L 1508.1249 238.12498 Q 1481.6666 238.12498 1375.8333 211.66666 L 1269.9999 185.20833 L 1269.9999 211.66666 L 1243.5416 211.66666 L 1164.1666 423.3333 Q 1084.7916 608.5416 1058.3333 661.4583 Q 1031.875 714.37494 1031.875 740.8333 L 1031.875 767.2916 L 1031.875 767.2916 L 1031.875 767.2916 L 1031.875 793.74994 L 1031.875 793.74994 L 1058.3333 820.2083 L 1058.3333 820.2083 L 1031.875 820.2083 Q 1031.875 820.2083 978.95825 873.12494 L 926.0416 926.0416 L 926.0416 926.0416 L 926.0416 926.0416 L 926.0416 926.0416 L 899.5833 926.0416 L 899.5833 952.49994 L 873.12494 952.49994 L 873.12494 926.0416 Q 873.12494 899.5833 873.12494 873.12494 Q 873.12494 873.12494 820.2083 873.12494 Q 740.8333 846.6666 740.8333 820.2083 Q 714.37494 767.2916 634.99994 740.8333 Q 555.625 714.37494 502.7083 740.8333 L 423.3333 767.2916 L 343.9583 767.2916 Q 291.04166 767.2916 264.5833 767.2916 L 238.12498 767.2916 L 132.29166 767.2916 L 26.458332 767.2916 L 26.458332 714.37494 L 26.458332 687.9166 L 238.12498 661.4583 Q 423.3333 661.4583 476.24997 634.99994 Q 529.1666 608.5416 555.625 608.5416 L 608.5416 608.5416 L 634.99994 582.0833 L 661.4583 582.0833 L 661.4583 555.625 L 661.4583 502.7083 L 687.9166 502.7083 L 687.9166 502.7083 L 687.9166 476.24997 L 714.37494 476.24997 L 714.37494 423.3333 L 714.37494 370.41666 L 661.4583 370.41666 L 634.99994 396.87497 L 608.5416 396.87497 L 582.0833 396.87497 L 555.625 396.87497 Q 502.7083 396.87497 370.41666 396.87497 L 238.12498 396.87497 L 132.29166 423.3333 L 52.916664 423.3333 L 52.916664 396.87497 L 26.458332 396.87497 L 26.458332 396.87497 L 26.458332 396.87497 L 26.458332 370.41666 L 26.458332 370.41666 L 0.0 370.41666 L 0.0 343.9583 L 26.458332 343.9583 L 79.37499 343.9583 L 238.12498 317.49997 Q 370.41666 291.04166 370.41666 238.12498 Q 370.41666 185.20833 396.87497 185.20833 L 423.3333 185.20833 L 449.79166 158.74998 L 502.7083 132.29166 L 502.7083 132.29166 L 502.7083 132.29166 L 529.1666 132.29166 L 529.1666 132.29166 L 502.7083 132.29166 Q 476.24997 132.29166 423.3333 132.29166 L 370.41666 132.29166 L 370.41666 105.83333 L 343.9583 105.83333 L 343.9583 105.83333 L 343.9583 79.37499 L 343.9583 79.37499 L 343.9583 79.37499 L 370.41666 79.37499 L 370.41666 79.37499 L 502.7083 26.458332 Q 634.99994 26.458332 634.99994 0.0 L 634.99994 0.0 L 661.4583 0.0 Q 714.37494 26.458332 978.95825 79.37499 Q 1243.5416 132.29166 1296.4583 132.29166 Q 1322.9166 132.29166 1402.2916 132.29166 z M 502.7083 211.66666 Q 529.1666 211.66666 529.1666 238.12498 Q 529.1666 264.5833 476.24997 264.5833 Q 423.3333 238.12498 449.79166 238.12498 Q 476.24997 238.12498 502.7083 211.66666 z" svg:height="9.525mm" draw:style-name="style-919" svg:viewBox="0.0 0.0 1613.9583 952.49994" svg:width="16.139582mm" svg:x="152.1354mm" svg:y="64.29375mm"/>
          <draw:path svg:d="M 423.3333 52.916664 L 529.1666 0.0 L 529.1666 132.29166 L 529.1666 238.12498 L 555.625 238.12498 L 555.625 238.12498 L 555.625 291.04166 L 555.625 370.41666 L 555.625 370.41666 L 529.1666 370.41666 L 502.7083 396.87497 Q 476.24997 396.87497 476.24997 423.3333 L 476.24997 423.3333 L 423.3333 449.79166 Q 370.41666 502.7083 370.41666 529.1666 L 370.41666 555.625 L 370.41666 555.625 Q 370.41666 555.625 343.9583 555.625 L 343.9583 582.0833 L 264.5833 661.4583 Q 211.66666 767.2916 158.74998 767.2916 Q 132.29166 767.2916 132.29166 926.0416 L 132.29166 1084.7916 L 105.83333 1084.7916 L 79.37499 1084.7916 L 52.916664 1084.7916 L 52.916664 1084.7916 L 52.916664 1058.3333 L 52.916664 1058.3333 L 26.458332 1058.3333 L 26.458332 1031.875 L 26.458332 1031.875 L 0.0 1031.875 L 0.0 1031.875 L 0.0 1031.875 L 0.0 1005.4166 L 0.0 1005.4166 L 52.916664 1005.4166 L 79.37499 1005.4166 L 79.37499 926.0416 Q 52.916664 846.6666 52.916664 820.2083 Q 52.916664 767.2916 0.0 793.74994 Q -52.916664 820.2083 0.0 661.4583 Q 52.916664 502.7083 185.20833 291.04166 Q 317.49997 105.83333 423.3333 52.916664 z" svg:height="10.847916mm" draw:style-name="style-920" svg:viewBox="0.0 0.0 555.625 1084.7916" svg:width="5.5562496mm" svg:x="26.458332mm" svg:y="187.58957mm"/>
          <draw:path svg:d="M 529.1666 26.458332 L 555.625 26.458332 L 555.625 52.916664 Q 555.625 79.37499 529.1666 79.37499 Q 502.7083 79.37499 476.24997 132.29166 Q 449.79166 185.20833 423.3333 185.20833 Q 370.41666 185.20833 343.9583 264.5833 Q 317.49997 343.9583 158.74998 343.9583 Q 26.458332 343.9583 26.458332 370.41666 L 26.458332 396.87497 L 0.0 396.87497 Q 0.0 396.87497 0.0 423.3333 L 0.0 423.3333 L 0.0 423.3333 Q 0.0 423.3333 0.0 291.04166 L 52.916664 158.74998 L 52.916664 105.83333 L 52.916664 52.916664 L 26.458332 52.916664 L 26.458332 26.458332 L 52.916664 26.458332 L 79.37499 26.458332 L 105.83333 52.916664 Q 105.83333 79.37499 211.66666 52.916664 Q 317.49997 52.916664 317.49997 26.458332 Q 317.49997 0.0 423.3333 0.0 Q 529.1666 26.458332 529.1666 26.458332 z" svg:height="4.233333mm" draw:style-name="style-921" svg:viewBox="0.0 0.0 555.625 423.3333" svg:width="5.5562496mm" svg:x="113.77083mm" svg:y="96.572914mm"/>
          <draw:path svg:d="M 291.04166 0.0 L 317.49997 0.0 L 317.49997 26.458332 Q 317.49997 52.916664 291.04166 52.916664 Q 264.5833 52.916664 291.04166 211.66666 Q 317.49997 343.9583 343.9583 343.9583 Q 396.87497 317.49997 396.87497 343.9583 L 396.87497 343.9583 L 343.9583 396.87497 Q 291.04166 449.79166 264.5833 502.7083 Q 238.12498 582.0833 211.66666 582.0833 L 211.66666 582.0833 L 211.66666 555.625 Q 185.20833 555.625 158.74998 555.625 Q 132.29166 529.1666 132.29166 449.79166 Q 132.29166 370.41666 52.916664 264.5833 L 0.0 158.74998 L 52.916664 132.29166 Q 132.29166 105.83333 132.29166 79.37499 Q 132.29166 52.916664 158.74998 52.916664 L 158.74998 52.916664 L 185.20833 52.916664 L 185.20833 52.916664 L 185.20833 52.916664 Q 185.20833 52.916664 211.66666 26.458332 L 211.66666 26.458332 L 238.12498 26.458332 Q 264.5833 26.458332 291.04166 0.0 z" svg:height="5.820833mm" draw:style-name="style-922" svg:viewBox="0.0 0.0 396.87497 582.0833" svg:width="3.9687498mm" svg:x="206.11041mm" svg:y="178.59373mm"/>
          <draw:path svg:d="M 26.458332 52.916664 L 52.916664 0.0 L 52.916664 79.37499 Q 52.916664 132.29166 79.37499 158.74998 Q 132.29166 185.20833 132.29166 185.20833 L 132.29166 185.20833 L 158.74998 211.66666 Q 185.20833 238.12498 185.20833 264.5833 L 185.20833 291.04166 L 132.29166 291.04166 Q 52.916664 291.04166 26.458332 238.12498 L 0.0 185.20833 L 0.0 132.29166 Q 26.458332 105.83333 26.458332 52.916664 z" svg:height="2.9104166mm" draw:style-name="style-923" svg:viewBox="0.0 0.0 185.20833 291.04166" svg:width="1.8520832mm" svg:x="211.93124mm" svg:y="143.66875mm"/>
          <draw:path svg:d="M 26.458332 79.37499 L 0.0 0.0 L 52.916664 0.0 Q 79.37499 0.0 79.37499 26.458332 Q 79.37499 52.916664 158.74998 79.37499 Q 264.5833 79.37499 317.49997 105.83333 L 370.41666 132.29166 L 396.87497 132.29166 Q 423.3333 158.74998 449.79166 132.29166 L 449.79166 105.83333 L 476.24997 158.74998 Q 476.24997 238.12498 529.1666 370.41666 Q 555.625 529.1666 529.1666 529.1666 L 502.7083 529.1666 L 502.7083 502.7083 L 502.7083 502.7083 L 502.7083 502.7083 Q 476.24997 476.24997 449.79166 396.87497 Q 423.3333 317.49997 396.87497 317.49997 Q 370.41666 317.49997 370.41666 291.04166 Q 370.41666 264.5833 211.66666 264.5833 L 79.37499 291.04166 L 79.37499 264.5833 L 52.916664 264.5833 L 52.916664 264.5833 L 52.916664 238.12498 L 52.916664 238.12498 L 52.916664 238.12498 L 26.458332 238.12498 L 26.458332 238.12498 L 26.458332 211.66666 L 26.458332 211.66666 L 26.458332 185.20833 Q 52.916664 158.74998 26.458332 79.37499 z" svg:height="5.2916665mm" draw:style-name="style-924" svg:viewBox="0.0 0.0 529.1666 529.1666" svg:width="5.2916665mm" svg:x="123.29583mm" svg:y="119.85625mm"/>
          <draw:path svg:d="M 370.41666 0.0 L 423.3333 0.0 L 476.24997 52.916664 Q 555.625 105.83333 582.0833 52.916664 Q 582.0833 26.458332 608.5416 0.0 L 608.5416 0.0 L 687.9166 26.458332 Q 740.8333 52.916664 793.74994 158.74998 Q 793.74994 264.5833 820.2083 291.04166 L 820.2083 317.49997 L 820.2083 317.49997 L 793.74994 343.9583 L 767.2916 423.3333 Q 740.8333 476.24997 714.37494 502.7083 Q 714.37494 529.1666 714.37494 502.7083 Q 687.9166 502.7083 687.9166 502.7083 L 687.9166 502.7083 L 687.9166 502.7083 Q 661.4583 529.1666 661.4583 529.1666 L 661.4583 529.1666 L 582.0833 529.1666 Q 502.7083 529.1666 502.7083 555.625 Q 502.7083 582.0833 476.24997 608.5416 Q 423.3333 634.99994 317.49997 634.99994 L 238.12498 661.4583 L 238.12498 582.0833 Q 264.5833 502.7083 264.5833 476.24997 L 264.5833 449.79166 L 238.12498 449.79166 Q 211.66666 476.24997 105.83333 476.24997 L 26.458332 502.7083 L 26.458332 476.24997 L 0.0 449.79166 L 0.0 370.41666 L 0.0 291.04166 L 26.458332 291.04166 L 26.458332 264.5833 L 26.458332 264.5833 L 52.916664 264.5833 L 52.916664 264.5833 L 52.916664 264.5833 L 52.916664 238.12498 L 52.916664 238.12498 L 79.37499 238.12498 L 79.37499 211.66666 L 105.83333 211.66666 Q 132.29166 211.66666 132.29166 185.20833 L 132.29166 185.20833 L 211.66666 105.83333 Q 291.04166 0.0 370.41666 0.0 z M 158.74998 238.12498 Q 158.74998 211.66666 158.74998 211.66666 Q 158.74998 211.66666 158.74998 211.66666 Q 158.74998 238.12498 158.74998 238.12498 z" svg:height="6.614583mm" draw:style-name="style-925" svg:viewBox="0.0 0.0 820.2083 661.4583" svg:width="8.202083mm" svg:x="94.720825mm" svg:y="86.783325mm"/>
          <draw:path svg:d="M 1349.3749 0.0 L 1375.8333 0.0 L 1375.8333 26.458332 L 1375.8333 52.916664 L 1402.2916 52.916664 L 1402.2916 52.916664 L 1402.2916 105.83333 L 1375.8333 132.29166 L 1375.8333 158.74998 L 1375.8333 211.66666 L 1428.7499 211.66666 L 1508.1249 211.66666 L 1508.1249 185.20833 L 1534.5833 185.20833 L 1534.5833 185.20833 L 1534.5833 211.66666 L 1534.5833 211.66666 L 1561.0416 211.66666 L 1561.0416 211.66666 L 1561.0416 211.66666 L 1587.4999 238.12498 L 1613.9583 264.5833 L 1587.4999 264.5833 L 1561.0416 264.5833 L 1587.4999 291.04166 L 1640.4166 317.49997 L 1693.3333 317.49997 Q 1719.7916 317.49997 1719.7916 370.41666 Q 1719.7916 396.87497 1825.6249 449.79166 Q 1904.9999 502.7083 1931.4583 555.625 Q 1931.4583 582.0833 1984.3749 634.99994 Q 2037.2915 634.99994 2063.75 661.4583 L 2063.75 661.4583 L 2063.75 767.2916 Q 2090.2083 846.6666 2116.6665 873.12494 Q 2143.125 873.12494 2143.125 1005.4166 Q 2143.125 1111.25 2169.5833 1111.25 Q 2196.0415 1111.25 2196.0415 1137.7083 Q 2222.5 1164.1666 2222.5 1217.0833 L 2222.5 1269.9999 L 2248.9583 1269.9999 L 2248.9583 1269.9999 L 2248.9583 1296.4583 L 2275.4165 1296.4583 L 2275.4165 1296.4583 L 2275.4165 1322.9166 L 2275.4165 1322.9166 L 2275.4165 1322.9166 L 2301.875 1349.3749 L 2301.875 1375.8333 L 2328.3333 1428.7499 Q 2328.3333 1481.6666 2354.7915 1481.6666 Q 2381.2498 1508.1249 2434.1665 1587.4999 Q 2434.1665 1666.8749 2487.0833 1666.8749 Q 2539.9998 1666.8749 2539.9998 1693.3333 Q 2539.9998 1719.7916 2566.4583 1719.7916 L 2592.9165 1746.2499 L 2592.9165 1746.2499 L 2592.9165 1746.2499 L 2619.3748 1746.2499 L 2619.3748 1746.2499 L 2619.3748 1772.7083 L 2645.8333 1772.7083 L 2645.8333 1799.1666 Q 2645.8333 1799.1666 2672.2915 1799.1666 L 2672.2915 1825.6249 L 2672.2915 1825.6249 Q 2672.2915 1852.0833 2592.9165 1825.6249 Q 2513.5415 1799.1666 2513.5415 1825.6249 Q 2487.0833 1852.0833 2434.1665 1904.9999 L 2381.2498 1957.9165 L 2328.3333 1957.9165 Q 2301.875 1957.9165 2301.875 1904.9999 Q 2301.875 1878.5416 2275.4165 1878.5416 Q 2248.9583 1878.5416 2222.5 1904.9999 L 2222.5 1931.4583 L 2222.5 1931.4583 Q 2222.5 1904.9999 2169.5833 1904.9999 Q 2143.125 1904.9999 2090.2083 1799.1666 Q 2063.75 1666.8749 2010.8333 1640.4166 Q 1957.9165 1640.4166 1825.6249 1587.4999 L 1693.3333 1534.5833 L 1693.3333 1587.4999 L 1693.3333 1613.9583 L 1719.7916 1613.9583 L 1719.7916 1640.4166 L 1746.2499 1640.4166 Q 1772.7083 1640.4166 1799.1666 1693.3333 Q 1799.1666 1772.7083 1799.1666 1852.0833 L 1799.1666 1904.9999 L 1799.1666 1904.9999 Q 1799.1666 1904.9999 1799.1666 1904.9999 L 1799.1666 1931.4583 L 1799.1666 1957.9165 L 1799.1666 1984.3749 L 1746.2499 1984.3749 Q 1666.8749 2010.8333 1508.1249 2010.8333 Q 1349.3749 2010.8333 1322.9166 2010.8333 L 1269.9999 2037.2915 L 1243.5416 2037.2915 Q 1217.0833 2063.75 1217.0833 2090.2083 Q 1217.0833 2116.6665 1190.6249 2116.6665 Q 1137.7083 2143.125 1111.25 2169.5833 L 1111.25 2196.0415 L 1111.25 2196.0415 Q 1111.25 2196.0415 1084.7916 2169.5833 Q 1058.3333 2143.125 1005.4166 2116.6665 L 952.49994 2063.75 L 952.49994 2090.2083 L 952.49994 2090.2083 L 978.95825 2116.6665 Q 978.95825 2169.5833 926.0416 2222.5 Q 846.6666 2275.4165 846.6666 2275.4165 L 846.6666 2275.4165 L 846.6666 2301.875 L 846.6666 2301.875 L 820.2083 2301.875 L 820.2083 2328.3333 L 820.2083 2328.3333 L 793.74994 2328.3333 L 793.74994 2328.3333 L 793.74994 2328.3333 L 793.74994 2328.3333 L 767.2916 2328.3333 L 740.8333 2354.7915 L 714.37494 2354.7915 L 714.37494 2328.3333 L 740.8333 2301.875 L 740.8333 2275.4165 L 740.8333 2248.9583 L 714.37494 2248.9583 L 714.37494 2248.9583 L 714.37494 2222.5 L 687.9166 2222.5 L 687.9166 2222.5 L 687.9166 2222.5 L 687.9166 2196.0415 L 687.9166 2196.0415 L 714.37494 2196.0415 L 714.37494 2169.5833 L 714.37494 2169.5833 L 740.8333 2169.5833 L 740.8333 2090.2083 Q 740.8333 2010.8333 740.8333 1904.9999 Q 714.37494 1772.7083 687.9166 1772.7083 Q 661.4583 1746.2499 661.4583 1693.3333 Q 634.99994 1613.9583 582.0833 1613.9583 Q 529.1666 1587.4999 502.7083 1508.1249 Q 476.24997 1428.7499 343.9583 1428.7499 Q 211.66666 1428.7499 158.74998 1428.7499 L 132.29166 1375.8333 L 105.83333 1375.8333 L 79.37499 1375.8333 L 79.37499 1322.9166 L 79.37499 1243.5416 L 79.37499 1243.5416 L 79.37499 1217.0833 L 79.37499 1217.0833 L 105.83333 1217.0833 L 105.83333 1217.0833 L 105.83333 1190.6249 L 105.83333 1190.6249 L 105.83333 1164.1666 L 105.83333 1164.1666 L 105.83333 1164.1666 L 132.29166 1164.1666 L 132.29166 1164.1666 L 132.29166 1137.7083 L 158.74998 1137.7083 L 158.74998 1137.7083 L 158.74998 1111.25 L 238.12498 1137.7083 Q 317.49997 1137.7083 317.49997 1164.1666 Q 317.49997 1190.6249 343.9583 1190.6249 L 343.9583 1217.0833 L 396.87497 1217.0833 L 449.79166 1217.0833 L 449.79166 1190.6249 L 423.3333 1164.1666 L 423.3333 1137.7083 Q 423.3333 1111.25 396.87497 1111.25 Q 370.41666 1084.7916 396.87497 1005.4166 Q 396.87497 899.5833 423.3333 899.5833 Q 476.24997 899.5833 476.24997 846.6666 L 502.7083 820.2083 L 476.24997 820.2083 Q 449.79166 793.74994 449.79166 793.74994 Q 423.3333 793.74994 370.41666 767.2916 Q 291.04166 740.8333 317.49997 687.9166 Q 343.9583 608.5416 291.04166 582.0833 Q 238.12498 582.0833 211.66666 502.7083 Q 158.74998 449.79166 79.37499 423.3333 L 0.0 423.3333 L 0.0 396.87497 L 0.0 370.41666 L 0.0 343.9583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11.66666 L 105.83333 211.66666 L 238.12498 211.66666 Q 370.41666 185.20833 370.41666 158.74998 Q 370.41666 132.29166 343.9583 132.29166 L 343.9583 105.83333 L 343.9583 105.83333 L 343.9583 105.83333 L 370.41666 105.83333 L 370.41666 105.83333 L 370.41666 105.83333 L 370.41666 105.83333 L 396.87497 132.29166 L 423.3333 158.74998 L 423.3333 158.74998 L 423.3333 158.74998 L 423.3333 185.20833 L 423.3333 185.20833 L 449.79166 211.66666 L 449.79166 238.12498 L 449.79166 238.12498 L 449.79166 264.5833 L 449.79166 264.5833 L 476.24997 264.5833 L 476.24997 291.04166 L 476.24997 317.49997 L 529.1666 317.49997 Q 608.5416 317.49997 634.99994 370.41666 Q 661.4583 423.3333 714.37494 449.79166 Q 740.8333 476.24997 767.2916 529.1666 Q 793.74994 582.0833 846.6666 582.0833 Q 899.5833 582.0833 899.5833 634.99994 Q 899.5833 687.9166 952.49994 687.9166 Q 1031.875 687.9166 1031.875 714.37494 Q 1058.3333 740.8333 1058.3333 767.2916 L 1058.3333 793.74994 L 1084.7916 793.74994 Q 1084.7916 793.74994 1111.25 820.2083 L 1111.25 820.2083 L 1111.25 820.2083 Q 1111.25 846.6666 1111.25 846.6666 L 1137.7083 846.6666 L 1137.7083 846.6666 L 1137.7083 846.6666 L 1164.1666 873.12494 L 1190.6249 899.5833 L 1190.6249 899.5833 L 1217.0833 899.5833 L 1217.0833 926.0416 L 1217.0833 952.49994 L 1243.5416 1005.4166 L 1269.9999 1031.875 L 1269.9999 1058.3333 L 1269.9999 1084.7916 L 1296.4583 1058.3333 L 1322.9166 1031.875 L 1322.9166 1005.4166 L 1322.9166 978.95825 L 1349.3749 952.49994 L 1349.3749 899.5833 L 1375.8333 899.5833 L 1402.2916 899.5833 L 1402.2916 820.2083 Q 1375.8333 740.8333 1375.8333 714.37494 Q 1375.8333 687.9166 1428.7499 687.9166 Q 1455.2083 687.9166 1428.7499 634.99994 Q 1402.2916 555.625 1428.7499 555.625 Q 1455.2083 529.1666 1428.7499 476.24997 Q 1375.8333 423.3333 1402.2916 396.87497 Q 1428.7499 370.41666 1322.9166 291.04166 L 1217.0833 211.66666 L 1217.0833 211.66666 L 1217.0833 211.66666 L 1217.0833 185.20833 L 1217.0833 185.20833 L 1190.6249 185.20833 L 1190.6249 158.74998 L 1190.6249 158.74998 L 1164.1666 158.74998 L 1164.1666 158.74998 L 1164.1666 158.74998 L 1164.1666 132.29166 L 1164.1666 132.29166 L 1217.0833 105.83333 Q 1269.9999 52.916664 1269.9999 52.916664 L 1269.9999 52.916664 L 1269.9999 52.916664 L 1296.4583 52.916664 L 1296.4583 52.916664 Q 1322.9166 52.916664 1322.9166 52.916664 L 1322.9166 26.458332 L 1322.9166 26.458332 Q 1349.3749 0.0 1349.3749 0.0 z M 132.29166 1243.5416 Q 132.29166 1217.0833 132.29166 1217.0833 Q 158.74998 1217.0833 158.74998 1217.0833 Q 158.74998 1243.5416 132.29166 1243.5416 z" svg:height="23.547915mm" draw:style-name="style-926" svg:viewBox="0.0 0.0 2672.2915 2354.7915" svg:width="26.722916mm" svg:x="184.67915mm" svg:y="128.05832mm"/>
          <draw:path svg:d="M 767.2916 132.29166 L 767.2916 158.74998 L 793.74994 158.74998 L 820.2083 158.74998 L 873.12494 132.29166 L 952.49994 105.83333 L 952.49994 105.83333 L 978.95825 105.83333 L 978.95825 105.83333 L 978.95825 105.83333 L 978.95825 79.37499 L 1005.4166 79.37499 L 1031.875 105.83333 Q 1031.875 105.83333 1084.7916 132.29166 L 1137.7083 132.29166 L 1190.6249 132.29166 Q 1269.9999 105.83333 1428.7499 105.83333 L 1587.4999 105.83333 L 1719.7916 132.29166 Q 1878.5416 158.74998 1878.5416 158.74998 L 1904.9999 158.74998 L 1904.9999 158.74998 Q 1904.9999 158.74998 1852.0833 185.20833 L 1799.1666 185.20833 L 1561.0416 185.20833 L 1296.4583 211.66666 L 1217.0833 211.66666 Q 1137.7083 211.66666 1137.7083 238.12498 L 1137.7083 264.5833 L 1084.7916 264.5833 Q 1005.4166 264.5833 1005.4166 291.04166 L 1005.4166 291.04166 L 978.95825 291.04166 Q 952.49994 264.5833 873.12494 291.04166 Q 793.74994 317.49997 793.74994 343.9583 Q 820.2083 370.41666 767.2916 476.24997 L 740.8333 582.0833 L 661.4583 582.0833 Q 608.5416 582.0833 608.5416 582.0833 L 582.0833 582.0833 L 555.625 582.0833 Q 555.625 582.0833 529.1666 582.0833 Q 502.7083 529.1666 449.79166 529.1666 L 370.41666 529.1666 L 370.41666 529.1666 L 343.9583 529.1666 L 343.9583 529.1666 L 343.9583 529.1666 L 343.9583 555.625 L 343.9583 555.625 L 317.49997 555.625 L 317.49997 582.0833 L 317.49997 582.0833 Q 291.04166 608.5416 291.04166 661.4583 Q 291.04166 714.37494 291.04166 740.8333 Q 291.04166 793.74994 264.5833 793.74994 L 264.5833 793.74994 L 238.12498 793.74994 Q 238.12498 793.74994 211.66666 873.12494 L 185.20833 926.0416 L 158.74998 926.0416 L 158.74998 952.49994 L 158.74998 952.49994 L 132.29166 952.49994 L 132.29166 952.49994 L 132.29166 952.49994 L 132.29166 926.0416 L 132.29166 926.0416 L 105.83333 926.0416 L 105.83333 899.5833 L 105.83333 899.5833 L 79.37499 899.5833 L 79.37499 926.0416 L 79.37499 952.49994 L 52.916664 952.49994 L 52.916664 952.49994 L 26.458332 952.49994 L 0.0 952.49994 L 0.0 926.0416 L 26.458332 899.5833 L 26.458332 899.5833 L 26.458332 899.5833 L 26.458332 899.5833 L 52.916664 899.5833 L 52.916664 899.5833 L 26.458332 873.12494 L 26.458332 873.12494 L 26.458332 846.6666 L 26.458332 846.6666 L 26.458332 846.6666 L 26.458332 846.6666 L 26.458332 820.2083 L 26.458332 820.2083 L 26.458332 793.74994 L 26.458332 793.74994 L 26.458332 793.74994 L 52.916664 793.74994 Q 52.916664 793.74994 52.916664 767.2916 Q 79.37499 767.2916 79.37499 687.9166 Q 79.37499 634.99994 52.916664 608.5416 L 0.0 582.0833 L 0.0 582.0833 L 0.0 582.0833 L 105.83333 582.0833 Q 185.20833 582.0833 211.66666 529.1666 Q 211.66666 476.24997 238.12498 423.3333 Q 291.04166 370.41666 291.04166 370.41666 L 291.04166 343.9583 L 317.49997 343.9583 Q 343.9583 343.9583 343.9583 291.04166 Q 343.9583 238.12498 370.41666 238.12498 Q 396.87497 211.66666 396.87497 211.66666 L 396.87497 211.66666 L 449.79166 211.66666 L 502.7083 211.66666 L 555.625 185.20833 Q 608.5416 185.20833 608.5416 105.83333 L 582.0833 0.0 L 608.5416 0.0 L 608.5416 0.0 L 634.99994 0.0 Q 661.4583 0.0 714.37494 52.916664 Q 767.2916 105.83333 767.2916 132.29166 z" svg:height="9.525mm" draw:style-name="style-927" svg:viewBox="0.0 0.0 1904.9999 952.49994" svg:width="19.05mm" svg:x="110.86041mm" svg:y="69.85mm"/>
          <draw:path svg:d="M 529.1666 0.0 L 529.1666 0.0 L 529.1666 0.0 L 555.625 0.0 L 555.625 0.0 Q 555.625 0.0 582.0833 26.458332 L 582.0833 26.458332 L 555.625 79.37499 Q 529.1666 158.74998 608.5416 158.74998 Q 687.9166 185.20833 714.37494 291.04166 Q 767.2916 423.3333 793.74994 423.3333 L 793.74994 423.3333 L 793.74994 423.3333 Q 793.74994 423.3333 740.8333 396.87497 L 661.4583 370.41666 L 634.99994 370.41666 Q 608.5416 370.41666 555.625 396.87497 Q 502.7083 396.87497 476.24997 449.79166 L 476.24997 502.7083 L 449.79166 502.7083 Q 423.3333 529.1666 370.41666 555.625 L 317.49997 582.0833 L 317.49997 582.0833 Q 291.04166 582.0833 291.04166 608.5416 L 291.04166 608.5416 L 264.5833 608.5416 Q 211.66666 634.99994 211.66666 634.99994 L 211.66666 634.99994 L 185.20833 634.99994 L 185.20833 634.99994 L 185.20833 634.99994 L 158.74998 608.5416 L 158.74998 608.5416 L 158.74998 608.5416 L 158.74998 608.5416 L 158.74998 582.0833 L 185.20833 582.0833 Q 211.66666 582.0833 158.74998 555.625 L 105.83333 555.625 L 105.83333 476.24997 Q 105.83333 423.3333 52.916664 370.41666 L 0.0 317.49997 L 0.0 317.49997 Q 0.0 317.49997 0.0 264.5833 L 0.0 211.66666 L 0.0 211.66666 L 0.0 211.66666 L 0.0 185.20833 L 0.0 185.20833 L 26.458332 132.29166 Q 52.916664 105.83333 105.83333 52.916664 Q 132.29166 52.916664 158.74998 26.458332 L 158.74998 26.458332 L 264.5833 26.458332 Q 396.87497 0.0 449.79166 0.0 Q 502.7083 0.0 529.1666 0.0 z" svg:height="6.3499994mm" draw:style-name="style-928" svg:viewBox="0.0 0.0 793.74994 634.99994" svg:width="7.9374995mm" svg:x="105.30416mm" svg:y="64.55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59583mm" fo:page-width="294.745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