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241b" draw:opacity="100.0%" draw:stroke="solid" svg:stroke-color="#23241b" draw:stroke-linejoin="miter" svg:stroke-opacity="100.0%" svg:stroke-width="0.25910932mm"/>
    </style:style>
    <style:style style:family="graphic" style:name="style-3">
      <style:graphic-properties draw:fill="solid" draw:fill-color="#505554" draw:opacity="100.0%" draw:stroke="solid" svg:stroke-color="#505554" draw:stroke-linejoin="miter" svg:stroke-opacity="100.0%" svg:stroke-width="0.25910932mm"/>
    </style:style>
    <style:style style:family="graphic" style:name="style-4">
      <style:graphic-properties draw:fill="solid" draw:fill-color="#14150e" draw:opacity="100.0%" draw:stroke="solid" svg:stroke-color="#14150e" draw:stroke-linejoin="miter" svg:stroke-opacity="100.0%" svg:stroke-width="0.25910932mm"/>
    </style:style>
    <style:style style:family="graphic" style:name="style-5">
      <style:graphic-properties draw:fill="solid" draw:fill-color="#211e1e" draw:opacity="100.0%" draw:stroke="solid" svg:stroke-color="#211e1e" draw:stroke-linejoin="miter" svg:stroke-opacity="100.0%" svg:stroke-width="0.25910932mm"/>
    </style:style>
    <style:style style:family="graphic" style:name="style-6">
      <style:graphic-properties draw:fill="solid" draw:fill-color="#726f5e" draw:opacity="100.0%" draw:stroke="solid" svg:stroke-color="#726f5e" draw:stroke-linejoin="miter" svg:stroke-opacity="100.0%" svg:stroke-width="0.25910932mm"/>
    </style:style>
    <style:style style:family="graphic" style:name="style-7">
      <style:graphic-properties draw:fill="solid" draw:fill-color="#605d4f" draw:opacity="100.0%" draw:stroke="solid" svg:stroke-color="#605d4f" draw:stroke-linejoin="miter" svg:stroke-opacity="100.0%" svg:stroke-width="0.25910932mm"/>
    </style:style>
    <style:style style:family="graphic" style:name="style-8">
      <style:graphic-properties draw:fill="solid" draw:fill-color="#aba282" draw:opacity="100.0%" draw:stroke="solid" svg:stroke-color="#aba282" draw:stroke-linejoin="miter" svg:stroke-opacity="100.0%" svg:stroke-width="0.25910932mm"/>
    </style:style>
    <style:style style:family="graphic" style:name="style-9">
      <style:graphic-properties draw:fill="solid" draw:fill-color="#9d9379" draw:opacity="100.0%" draw:stroke="solid" svg:stroke-color="#9d9379" draw:stroke-linejoin="miter" svg:stroke-opacity="100.0%" svg:stroke-width="0.25910932mm"/>
    </style:style>
    <style:style style:family="graphic" style:name="style-10">
      <style:graphic-properties draw:fill="solid" draw:fill-color="#908571" draw:opacity="100.0%" draw:stroke="solid" svg:stroke-color="#908571" draw:stroke-linejoin="miter" svg:stroke-opacity="100.0%" svg:stroke-width="0.25910932mm"/>
    </style:style>
    <style:style style:family="graphic" style:name="style-11">
      <style:graphic-properties draw:fill="solid" draw:fill-color="#0e0e0e" draw:opacity="100.0%" draw:stroke="solid" svg:stroke-color="#0e0e0e" draw:stroke-linejoin="miter" svg:stroke-opacity="100.0%" svg:stroke-width="0.25910932mm"/>
    </style:style>
    <style:style style:family="graphic" style:name="style-12">
      <style:graphic-properties draw:fill="solid" draw:fill-color="#a7a89d" draw:opacity="100.0%" draw:stroke="solid" svg:stroke-color="#a7a89d" draw:stroke-linejoin="miter" svg:stroke-opacity="100.0%" svg:stroke-width="0.25910932mm"/>
    </style:style>
    <style:style style:family="graphic" style:name="style-13">
      <style:graphic-properties draw:fill="solid" draw:fill-color="#413c35" draw:opacity="100.0%" draw:stroke="solid" svg:stroke-color="#413c35" draw:stroke-linejoin="miter" svg:stroke-opacity="100.0%" svg:stroke-width="0.25910932mm"/>
    </style:style>
    <style:style style:family="graphic" style:name="style-14">
      <style:graphic-properties draw:fill="solid" draw:fill-color="#e4e3db" draw:opacity="100.0%" draw:stroke="solid" svg:stroke-color="#e4e3db" draw:stroke-linejoin="miter" svg:stroke-opacity="100.0%" svg:stroke-width="0.25910932mm"/>
    </style:style>
    <style:style style:family="graphic" style:name="style-15">
      <style:graphic-properties draw:fill="solid" draw:fill-color="#766a5f" draw:opacity="100.0%" draw:stroke="solid" svg:stroke-color="#766a5f" draw:stroke-linejoin="miter" svg:stroke-opacity="100.0%" svg:stroke-width="0.25910932mm"/>
    </style:style>
    <style:style style:family="graphic" style:name="style-16">
      <style:graphic-properties draw:fill="solid" draw:fill-color="#343535" draw:opacity="100.0%" draw:stroke="solid" svg:stroke-color="#343535" draw:stroke-linejoin="miter" svg:stroke-opacity="100.0%" svg:stroke-width="0.25910932mm"/>
    </style:style>
    <style:style style:family="graphic" style:name="style-17">
      <style:graphic-properties draw:fill="solid" draw:fill-color="#46463d" draw:opacity="100.0%" draw:stroke="solid" svg:stroke-color="#46463d" draw:stroke-linejoin="miter" svg:stroke-opacity="100.0%" svg:stroke-width="0.25910932mm"/>
    </style:style>
    <style:style style:family="graphic" style:name="style-18">
      <style:graphic-properties draw:fill="solid" draw:fill-color="#867049" draw:opacity="100.0%" draw:stroke="solid" svg:stroke-color="#867049" draw:stroke-linejoin="miter" svg:stroke-opacity="100.0%" svg:stroke-width="0.25910932mm"/>
    </style:style>
    <style:style style:family="graphic" style:name="style-19">
      <style:graphic-properties draw:fill="solid" draw:fill-color="#5e5f59" draw:opacity="100.0%" draw:stroke="solid" svg:stroke-color="#5e5f59" draw:stroke-linejoin="miter" svg:stroke-opacity="100.0%" svg:stroke-width="0.25910932mm"/>
    </style:style>
    <style:style style:family="graphic" style:name="style-20">
      <style:graphic-properties draw:fill="solid" draw:fill-color="#5d6161" draw:opacity="100.0%" draw:stroke="solid" svg:stroke-color="#5d6161" draw:stroke-linejoin="miter" svg:stroke-opacity="100.0%" svg:stroke-width="0.25910932mm"/>
    </style:style>
    <style:style style:family="graphic" style:name="style-21">
      <style:graphic-properties draw:fill="solid" draw:fill-color="#e0e2dc" draw:opacity="100.0%" draw:stroke="solid" svg:stroke-color="#e0e2dc" draw:stroke-linejoin="miter" svg:stroke-opacity="100.0%" svg:stroke-width="0.25910932mm"/>
    </style:style>
    <style:style style:family="graphic" style:name="style-22">
      <style:graphic-properties draw:fill="solid" draw:fill-color="#817762" draw:opacity="100.0%" draw:stroke="solid" svg:stroke-color="#817762" draw:stroke-linejoin="miter" svg:stroke-opacity="100.0%" svg:stroke-width="0.25910932mm"/>
    </style:style>
    <style:style style:family="graphic" style:name="style-23">
      <style:graphic-properties draw:fill="solid" draw:fill-color="#756e5b" draw:opacity="100.0%" draw:stroke="solid" svg:stroke-color="#756e5b" draw:stroke-linejoin="miter" svg:stroke-opacity="100.0%" svg:stroke-width="0.25910932mm"/>
    </style:style>
    <style:style style:family="graphic" style:name="style-24">
      <style:graphic-properties draw:fill="solid" draw:fill-color="#6c7172" draw:opacity="100.0%" draw:stroke="solid" svg:stroke-color="#6c7172" draw:stroke-linejoin="miter" svg:stroke-opacity="100.0%" svg:stroke-width="0.25910932mm"/>
    </style:style>
    <style:style style:family="graphic" style:name="style-25">
      <style:graphic-properties draw:fill="solid" draw:fill-color="#231e19" draw:opacity="100.0%" draw:stroke="solid" svg:stroke-color="#231e19" draw:stroke-linejoin="miter" svg:stroke-opacity="100.0%" svg:stroke-width="0.25910932mm"/>
    </style:style>
    <style:style style:family="graphic" style:name="style-26">
      <style:graphic-properties draw:fill="solid" draw:fill-color="#4a4e4d" draw:opacity="100.0%" draw:stroke="solid" svg:stroke-color="#4a4e4d" draw:stroke-linejoin="miter" svg:stroke-opacity="100.0%" svg:stroke-width="0.25910932mm"/>
    </style:style>
    <style:style style:family="graphic" style:name="style-27">
      <style:graphic-properties draw:fill="solid" draw:fill-color="#7e868e" draw:opacity="100.0%" draw:stroke="solid" svg:stroke-color="#7e868e" draw:stroke-linejoin="miter" svg:stroke-opacity="100.0%" svg:stroke-width="0.25910932mm"/>
    </style:style>
    <style:style style:family="graphic" style:name="style-28">
      <style:graphic-properties draw:fill="solid" draw:fill-color="#7a7160" draw:opacity="100.0%" draw:stroke="solid" svg:stroke-color="#7a7160" draw:stroke-linejoin="miter" svg:stroke-opacity="100.0%" svg:stroke-width="0.25910932mm"/>
    </style:style>
    <style:style style:family="graphic" style:name="style-29">
      <style:graphic-properties draw:fill="solid" draw:fill-color="#16100d" draw:opacity="100.0%" draw:stroke="solid" svg:stroke-color="#16100d" draw:stroke-linejoin="miter" svg:stroke-opacity="100.0%" svg:stroke-width="0.25910932mm"/>
    </style:style>
    <style:style style:family="graphic" style:name="style-30">
      <style:graphic-properties draw:fill="solid" draw:fill-color="#727474" draw:opacity="100.0%" draw:stroke="solid" svg:stroke-color="#727474" draw:stroke-linejoin="miter" svg:stroke-opacity="100.0%" svg:stroke-width="0.25910932mm"/>
    </style:style>
    <style:style style:family="graphic" style:name="style-31">
      <style:graphic-properties draw:fill="solid" draw:fill-color="#585739" draw:opacity="100.0%" draw:stroke="solid" svg:stroke-color="#585739" draw:stroke-linejoin="miter" svg:stroke-opacity="100.0%" svg:stroke-width="0.25910932mm"/>
    </style:style>
    <style:style style:family="graphic" style:name="style-32">
      <style:graphic-properties draw:fill="solid" draw:fill-color="#44423c" draw:opacity="100.0%" draw:stroke="solid" svg:stroke-color="#44423c" draw:stroke-linejoin="miter" svg:stroke-opacity="100.0%" svg:stroke-width="0.25910932mm"/>
    </style:style>
    <style:style style:family="graphic" style:name="style-33">
      <style:graphic-properties draw:fill="solid" draw:fill-color="#afb2ae" draw:opacity="100.0%" draw:stroke="solid" svg:stroke-color="#afb2ae" draw:stroke-linejoin="miter" svg:stroke-opacity="100.0%" svg:stroke-width="0.25910932mm"/>
    </style:style>
    <style:style style:family="graphic" style:name="style-34">
      <style:graphic-properties draw:fill="solid" draw:fill-color="#88837c" draw:opacity="100.0%" draw:stroke="solid" svg:stroke-color="#88837c" draw:stroke-linejoin="miter" svg:stroke-opacity="100.0%" svg:stroke-width="0.25910932mm"/>
    </style:style>
    <style:style style:family="graphic" style:name="style-35">
      <style:graphic-properties draw:fill="solid" draw:fill-color="#454335" draw:opacity="100.0%" draw:stroke="solid" svg:stroke-color="#454335" draw:stroke-linejoin="miter" svg:stroke-opacity="100.0%" svg:stroke-width="0.25910932mm"/>
    </style:style>
    <style:style style:family="graphic" style:name="style-36">
      <style:graphic-properties draw:fill="solid" draw:fill-color="#303235" draw:opacity="100.0%" draw:stroke="solid" svg:stroke-color="#303235" draw:stroke-linejoin="miter" svg:stroke-opacity="100.0%" svg:stroke-width="0.25910932mm"/>
    </style:style>
    <style:style style:family="graphic" style:name="style-37">
      <style:graphic-properties draw:fill="solid" draw:fill-color="#484430" draw:opacity="100.0%" draw:stroke="solid" svg:stroke-color="#484430" draw:stroke-linejoin="miter" svg:stroke-opacity="100.0%" svg:stroke-width="0.25910932mm"/>
    </style:style>
    <style:style style:family="graphic" style:name="style-38">
      <style:graphic-properties draw:fill="solid" draw:fill-color="#2e3031" draw:opacity="100.0%" draw:stroke="solid" svg:stroke-color="#2e3031" draw:stroke-linejoin="miter" svg:stroke-opacity="100.0%" svg:stroke-width="0.25910932mm"/>
    </style:style>
    <style:style style:family="graphic" style:name="style-39">
      <style:graphic-properties draw:fill="solid" draw:fill-color="#403b34" draw:opacity="100.0%" draw:stroke="solid" svg:stroke-color="#403b34" draw:stroke-linejoin="miter" svg:stroke-opacity="100.0%" svg:stroke-width="0.25910932mm"/>
    </style:style>
    <style:style style:family="graphic" style:name="style-40">
      <style:graphic-properties draw:fill="solid" draw:fill-color="#333236" draw:opacity="100.0%" draw:stroke="solid" svg:stroke-color="#333236" draw:stroke-linejoin="miter" svg:stroke-opacity="100.0%" svg:stroke-width="0.25910932mm"/>
    </style:style>
    <style:style style:family="graphic" style:name="style-41">
      <style:graphic-properties draw:fill="solid" draw:fill-color="#44453e" draw:opacity="100.0%" draw:stroke="solid" svg:stroke-color="#44453e" draw:stroke-linejoin="miter" svg:stroke-opacity="100.0%" svg:stroke-width="0.25910932mm"/>
    </style:style>
    <style:style style:family="graphic" style:name="style-42">
      <style:graphic-properties draw:fill="solid" draw:fill-color="#130f0d" draw:opacity="100.0%" draw:stroke="solid" svg:stroke-color="#130f0d" draw:stroke-linejoin="miter" svg:stroke-opacity="100.0%" svg:stroke-width="0.25910932mm"/>
    </style:style>
    <style:style style:family="graphic" style:name="style-43">
      <style:graphic-properties draw:fill="solid" draw:fill-color="#43433d" draw:opacity="100.0%" draw:stroke="solid" svg:stroke-color="#43433d" draw:stroke-linejoin="miter" svg:stroke-opacity="100.0%" svg:stroke-width="0.25910932mm"/>
    </style:style>
    <style:style style:family="graphic" style:name="style-44">
      <style:graphic-properties draw:fill="solid" draw:fill-color="#4c4a35" draw:opacity="100.0%" draw:stroke="solid" svg:stroke-color="#4c4a35" draw:stroke-linejoin="miter" svg:stroke-opacity="100.0%" svg:stroke-width="0.25910932mm"/>
    </style:style>
    <style:style style:family="graphic" style:name="style-45">
      <style:graphic-properties draw:fill="solid" draw:fill-color="#c7cac3" draw:opacity="100.0%" draw:stroke="solid" svg:stroke-color="#c7cac3" draw:stroke-linejoin="miter" svg:stroke-opacity="100.0%" svg:stroke-width="0.25910932mm"/>
    </style:style>
    <style:style style:family="graphic" style:name="style-46">
      <style:graphic-properties draw:fill="solid" draw:fill-color="#9c9277" draw:opacity="100.0%" draw:stroke="solid" svg:stroke-color="#9c9277" draw:stroke-linejoin="miter" svg:stroke-opacity="100.0%" svg:stroke-width="0.25910932mm"/>
    </style:style>
    <style:style style:family="graphic" style:name="style-47">
      <style:graphic-properties draw:fill="solid" draw:fill-color="#373325" draw:opacity="100.0%" draw:stroke="solid" svg:stroke-color="#373325" draw:stroke-linejoin="miter" svg:stroke-opacity="100.0%" svg:stroke-width="0.25910932mm"/>
    </style:style>
    <style:style style:family="graphic" style:name="style-48">
      <style:graphic-properties draw:fill="solid" draw:fill-color="#5a5743" draw:opacity="100.0%" draw:stroke="solid" svg:stroke-color="#5a5743" draw:stroke-linejoin="miter" svg:stroke-opacity="100.0%" svg:stroke-width="0.25910932mm"/>
    </style:style>
    <style:style style:family="graphic" style:name="style-49">
      <style:graphic-properties draw:fill="solid" draw:fill-color="#403826" draw:opacity="100.0%" draw:stroke="solid" svg:stroke-color="#403826" draw:stroke-linejoin="miter" svg:stroke-opacity="100.0%" svg:stroke-width="0.25910932mm"/>
    </style:style>
    <style:style style:family="graphic" style:name="style-50">
      <style:graphic-properties draw:fill="solid" draw:fill-color="#554e4a" draw:opacity="100.0%" draw:stroke="solid" svg:stroke-color="#554e4a" draw:stroke-linejoin="miter" svg:stroke-opacity="100.0%" svg:stroke-width="0.25910932mm"/>
    </style:style>
    <style:style style:family="graphic" style:name="style-51">
      <style:graphic-properties draw:fill="solid" draw:fill-color="#beb9a3" draw:opacity="100.0%" draw:stroke="solid" svg:stroke-color="#beb9a3" draw:stroke-linejoin="miter" svg:stroke-opacity="100.0%" svg:stroke-width="0.25910932mm"/>
    </style:style>
    <style:style style:family="graphic" style:name="style-52">
      <style:graphic-properties draw:fill="solid" draw:fill-color="#7a7569" draw:opacity="100.0%" draw:stroke="solid" svg:stroke-color="#7a7569" draw:stroke-linejoin="miter" svg:stroke-opacity="100.0%" svg:stroke-width="0.25910932mm"/>
    </style:style>
    <style:style style:family="graphic" style:name="style-53">
      <style:graphic-properties draw:fill="solid" draw:fill-color="#455e32" draw:opacity="100.0%" draw:stroke="solid" svg:stroke-color="#455e32" draw:stroke-linejoin="miter" svg:stroke-opacity="100.0%" svg:stroke-width="0.25910932mm"/>
    </style:style>
    <style:style style:family="graphic" style:name="style-54">
      <style:graphic-properties draw:fill="solid" draw:fill-color="#90876a" draw:opacity="100.0%" draw:stroke="solid" svg:stroke-color="#90876a" draw:stroke-linejoin="miter" svg:stroke-opacity="100.0%" svg:stroke-width="0.25910932mm"/>
    </style:style>
    <style:style style:family="graphic" style:name="style-55">
      <style:graphic-properties draw:fill="solid" draw:fill-color="#4b4943" draw:opacity="100.0%" draw:stroke="solid" svg:stroke-color="#4b4943" draw:stroke-linejoin="miter" svg:stroke-opacity="100.0%" svg:stroke-width="0.25910932mm"/>
    </style:style>
    <style:style style:family="graphic" style:name="style-56">
      <style:graphic-properties draw:fill="solid" draw:fill-color="#6f6d65" draw:opacity="100.0%" draw:stroke="solid" svg:stroke-color="#6f6d65" draw:stroke-linejoin="miter" svg:stroke-opacity="100.0%" svg:stroke-width="0.25910932mm"/>
    </style:style>
    <style:style style:family="graphic" style:name="style-57">
      <style:graphic-properties draw:fill="solid" draw:fill-color="#7c7761" draw:opacity="100.0%" draw:stroke="solid" svg:stroke-color="#7c7761" draw:stroke-linejoin="miter" svg:stroke-opacity="100.0%" svg:stroke-width="0.25910932mm"/>
    </style:style>
    <style:style style:family="graphic" style:name="style-58">
      <style:graphic-properties draw:fill="solid" draw:fill-color="#535451" draw:opacity="100.0%" draw:stroke="solid" svg:stroke-color="#535451" draw:stroke-linejoin="miter" svg:stroke-opacity="100.0%" svg:stroke-width="0.25910932mm"/>
    </style:style>
    <style:style style:family="graphic" style:name="style-59">
      <style:graphic-properties draw:fill="solid" draw:fill-color="#897553" draw:opacity="100.0%" draw:stroke="solid" svg:stroke-color="#897553" draw:stroke-linejoin="miter" svg:stroke-opacity="100.0%" svg:stroke-width="0.25910932mm"/>
    </style:style>
    <style:style style:family="graphic" style:name="style-60">
      <style:graphic-properties draw:fill="solid" draw:fill-color="#b2b49e" draw:opacity="100.0%" draw:stroke="solid" svg:stroke-color="#b2b49e" draw:stroke-linejoin="miter" svg:stroke-opacity="100.0%" svg:stroke-width="0.25910932mm"/>
    </style:style>
    <style:style style:family="graphic" style:name="style-61">
      <style:graphic-properties draw:fill="solid" draw:fill-color="#8d8d86" draw:opacity="100.0%" draw:stroke="solid" svg:stroke-color="#8d8d86" draw:stroke-linejoin="miter" svg:stroke-opacity="100.0%" svg:stroke-width="0.25910932mm"/>
    </style:style>
    <style:style style:family="graphic" style:name="style-62">
      <style:graphic-properties draw:fill="solid" draw:fill-color="#5f6161" draw:opacity="100.0%" draw:stroke="solid" svg:stroke-color="#5f6161" draw:stroke-linejoin="miter" svg:stroke-opacity="100.0%" svg:stroke-width="0.25910932mm"/>
    </style:style>
    <style:style style:family="graphic" style:name="style-63">
      <style:graphic-properties draw:fill="solid" draw:fill-color="#545a59" draw:opacity="100.0%" draw:stroke="solid" svg:stroke-color="#545a59" draw:stroke-linejoin="miter" svg:stroke-opacity="100.0%" svg:stroke-width="0.25910932mm"/>
    </style:style>
    <style:style style:family="graphic" style:name="style-64">
      <style:graphic-properties draw:fill="solid" draw:fill-color="#403c25" draw:opacity="100.0%" draw:stroke="solid" svg:stroke-color="#403c25" draw:stroke-linejoin="miter" svg:stroke-opacity="100.0%" svg:stroke-width="0.25910932mm"/>
    </style:style>
    <style:style style:family="graphic" style:name="style-65">
      <style:graphic-properties draw:fill="solid" draw:fill-color="#5b6369" draw:opacity="100.0%" draw:stroke="solid" svg:stroke-color="#5b6369" draw:stroke-linejoin="miter" svg:stroke-opacity="100.0%" svg:stroke-width="0.25910932mm"/>
    </style:style>
    <style:style style:family="graphic" style:name="style-66">
      <style:graphic-properties draw:fill="solid" draw:fill-color="#73736b" draw:opacity="100.0%" draw:stroke="solid" svg:stroke-color="#73736b" draw:stroke-linejoin="miter" svg:stroke-opacity="100.0%" svg:stroke-width="0.25910932mm"/>
    </style:style>
    <style:style style:family="graphic" style:name="style-67">
      <style:graphic-properties draw:fill="solid" draw:fill-color="#7c859a" draw:opacity="100.0%" draw:stroke="solid" svg:stroke-color="#7c859a" draw:stroke-linejoin="miter" svg:stroke-opacity="100.0%" svg:stroke-width="0.25910932mm"/>
    </style:style>
    <style:style style:family="graphic" style:name="style-68">
      <style:graphic-properties draw:fill="solid" draw:fill-color="#c8c3b0" draw:opacity="100.0%" draw:stroke="solid" svg:stroke-color="#c8c3b0" draw:stroke-linejoin="miter" svg:stroke-opacity="100.0%" svg:stroke-width="0.25910932mm"/>
    </style:style>
    <style:style style:family="graphic" style:name="style-69">
      <style:graphic-properties draw:fill="solid" draw:fill-color="#959181" draw:opacity="100.0%" draw:stroke="solid" svg:stroke-color="#959181" draw:stroke-linejoin="miter" svg:stroke-opacity="100.0%" svg:stroke-width="0.25910932mm"/>
    </style:style>
    <style:style style:family="graphic" style:name="style-70">
      <style:graphic-properties draw:fill="solid" draw:fill-color="#37302f" draw:opacity="100.0%" draw:stroke="solid" svg:stroke-color="#37302f" draw:stroke-linejoin="miter" svg:stroke-opacity="100.0%" svg:stroke-width="0.25910932mm"/>
    </style:style>
    <style:style style:family="graphic" style:name="style-71">
      <style:graphic-properties draw:fill="solid" draw:fill-color="#68685e" draw:opacity="100.0%" draw:stroke="solid" svg:stroke-color="#68685e" draw:stroke-linejoin="miter" svg:stroke-opacity="100.0%" svg:stroke-width="0.25910932mm"/>
    </style:style>
    <style:style style:family="graphic" style:name="style-72">
      <style:graphic-properties draw:fill="solid" draw:fill-color="#b1b4b1" draw:opacity="100.0%" draw:stroke="solid" svg:stroke-color="#b1b4b1" draw:stroke-linejoin="miter" svg:stroke-opacity="100.0%" svg:stroke-width="0.25910932mm"/>
    </style:style>
    <style:style style:family="graphic" style:name="style-73">
      <style:graphic-properties draw:fill="solid" draw:fill-color="#afa99a" draw:opacity="100.0%" draw:stroke="solid" svg:stroke-color="#afa99a" draw:stroke-linejoin="miter" svg:stroke-opacity="100.0%" svg:stroke-width="0.25910932mm"/>
    </style:style>
    <style:style style:family="graphic" style:name="style-74">
      <style:graphic-properties draw:fill="solid" draw:fill-color="#7e7963" draw:opacity="100.0%" draw:stroke="solid" svg:stroke-color="#7e7963" draw:stroke-linejoin="miter" svg:stroke-opacity="100.0%" svg:stroke-width="0.25910932mm"/>
    </style:style>
    <style:style style:family="graphic" style:name="style-75">
      <style:graphic-properties draw:fill="solid" draw:fill-color="#dad2bb" draw:opacity="100.0%" draw:stroke="solid" svg:stroke-color="#dad2bb" draw:stroke-linejoin="miter" svg:stroke-opacity="100.0%" svg:stroke-width="0.25910932mm"/>
    </style:style>
    <style:style style:family="graphic" style:name="style-76">
      <style:graphic-properties draw:fill="solid" draw:fill-color="#ccc9bf" draw:opacity="100.0%" draw:stroke="solid" svg:stroke-color="#ccc9bf" draw:stroke-linejoin="miter" svg:stroke-opacity="100.0%" svg:stroke-width="0.25910932mm"/>
    </style:style>
    <style:style style:family="graphic" style:name="style-77">
      <style:graphic-properties draw:fill="solid" draw:fill-color="#c9cdc6" draw:opacity="100.0%" draw:stroke="solid" svg:stroke-color="#c9cdc6" draw:stroke-linejoin="miter" svg:stroke-opacity="100.0%" svg:stroke-width="0.25910932mm"/>
    </style:style>
    <style:style style:family="graphic" style:name="style-78">
      <style:graphic-properties draw:fill="solid" draw:fill-color="#dcd8c3" draw:opacity="100.0%" draw:stroke="solid" svg:stroke-color="#dcd8c3" draw:stroke-linejoin="miter" svg:stroke-opacity="100.0%" svg:stroke-width="0.25910932mm"/>
    </style:style>
    <style:style style:family="graphic" style:name="style-79">
      <style:graphic-properties draw:fill="solid" draw:fill-color="#312e1b" draw:opacity="100.0%" draw:stroke="solid" svg:stroke-color="#312e1b" draw:stroke-linejoin="miter" svg:stroke-opacity="100.0%" svg:stroke-width="0.25910932mm"/>
    </style:style>
    <style:style style:family="graphic" style:name="style-80">
      <style:graphic-properties draw:fill="solid" draw:fill-color="#615f57" draw:opacity="100.0%" draw:stroke="solid" svg:stroke-color="#615f57" draw:stroke-linejoin="miter" svg:stroke-opacity="100.0%" svg:stroke-width="0.25910932mm"/>
    </style:style>
    <style:style style:family="graphic" style:name="style-81">
      <style:graphic-properties draw:fill="solid" draw:fill-color="#29281d" draw:opacity="100.0%" draw:stroke="solid" svg:stroke-color="#29281d" draw:stroke-linejoin="miter" svg:stroke-opacity="100.0%" svg:stroke-width="0.25910932mm"/>
    </style:style>
    <style:style style:family="graphic" style:name="style-82">
      <style:graphic-properties draw:fill="solid" draw:fill-color="#44412c" draw:opacity="100.0%" draw:stroke="solid" svg:stroke-color="#44412c" draw:stroke-linejoin="miter" svg:stroke-opacity="100.0%" svg:stroke-width="0.25910932mm"/>
    </style:style>
    <style:style style:family="graphic" style:name="style-83">
      <style:graphic-properties draw:fill="solid" draw:fill-color="#2a2b22" draw:opacity="100.0%" draw:stroke="solid" svg:stroke-color="#2a2b22" draw:stroke-linejoin="miter" svg:stroke-opacity="100.0%" svg:stroke-width="0.25910932mm"/>
    </style:style>
    <style:style style:family="graphic" style:name="style-84">
      <style:graphic-properties draw:fill="solid" draw:fill-color="#b3b0a7" draw:opacity="100.0%" draw:stroke="solid" svg:stroke-color="#b3b0a7" draw:stroke-linejoin="miter" svg:stroke-opacity="100.0%" svg:stroke-width="0.25910932mm"/>
    </style:style>
    <style:style style:family="graphic" style:name="style-85">
      <style:graphic-properties draw:fill="solid" draw:fill-color="#abafa7" draw:opacity="100.0%" draw:stroke="solid" svg:stroke-color="#abafa7" draw:stroke-linejoin="miter" svg:stroke-opacity="100.0%" svg:stroke-width="0.25910932mm"/>
    </style:style>
    <style:style style:family="graphic" style:name="style-86">
      <style:graphic-properties draw:fill="solid" draw:fill-color="#43413b" draw:opacity="100.0%" draw:stroke="solid" svg:stroke-color="#43413b" draw:stroke-linejoin="miter" svg:stroke-opacity="100.0%" svg:stroke-width="0.25910932mm"/>
    </style:style>
    <style:style style:family="graphic" style:name="style-87">
      <style:graphic-properties draw:fill="solid" draw:fill-color="#353429" draw:opacity="100.0%" draw:stroke="solid" svg:stroke-color="#353429" draw:stroke-linejoin="miter" svg:stroke-opacity="100.0%" svg:stroke-width="0.25910932mm"/>
    </style:style>
    <style:style style:family="graphic" style:name="style-88">
      <style:graphic-properties draw:fill="solid" draw:fill-color="#b0b3b2" draw:opacity="100.0%" draw:stroke="solid" svg:stroke-color="#b0b3b2" draw:stroke-linejoin="miter" svg:stroke-opacity="100.0%" svg:stroke-width="0.25910932mm"/>
    </style:style>
    <style:style style:family="graphic" style:name="style-89">
      <style:graphic-properties draw:fill="solid" draw:fill-color="#c1bba2" draw:opacity="100.0%" draw:stroke="solid" svg:stroke-color="#c1bba2" draw:stroke-linejoin="miter" svg:stroke-opacity="100.0%" svg:stroke-width="0.25910932mm"/>
    </style:style>
    <style:style style:family="graphic" style:name="style-90">
      <style:graphic-properties draw:fill="solid" draw:fill-color="#241d12" draw:opacity="100.0%" draw:stroke="solid" svg:stroke-color="#241d12" draw:stroke-linejoin="miter" svg:stroke-opacity="100.0%" svg:stroke-width="0.25910932mm"/>
    </style:style>
    <style:style style:family="graphic" style:name="style-91">
      <style:graphic-properties draw:fill="solid" draw:fill-color="#8c8780" draw:opacity="100.0%" draw:stroke="solid" svg:stroke-color="#8c8780" draw:stroke-linejoin="miter" svg:stroke-opacity="100.0%" svg:stroke-width="0.25910932mm"/>
    </style:style>
    <style:style style:family="graphic" style:name="style-92">
      <style:graphic-properties draw:fill="solid" draw:fill-color="#5b5440" draw:opacity="100.0%" draw:stroke="solid" svg:stroke-color="#5b5440" draw:stroke-linejoin="miter" svg:stroke-opacity="100.0%" svg:stroke-width="0.25910932mm"/>
    </style:style>
    <style:style style:family="graphic" style:name="style-93">
      <style:graphic-properties draw:fill="solid" draw:fill-color="#cacac6" draw:opacity="100.0%" draw:stroke="solid" svg:stroke-color="#cacac6" draw:stroke-linejoin="miter" svg:stroke-opacity="100.0%" svg:stroke-width="0.25910932mm"/>
    </style:style>
    <style:style style:family="graphic" style:name="style-94">
      <style:graphic-properties draw:fill="solid" draw:fill-color="#939ba9" draw:opacity="100.0%" draw:stroke="solid" svg:stroke-color="#939ba9" draw:stroke-linejoin="miter" svg:stroke-opacity="100.0%" svg:stroke-width="0.25910932mm"/>
    </style:style>
    <style:style style:family="graphic" style:name="style-95">
      <style:graphic-properties draw:fill="solid" draw:fill-color="#685c52" draw:opacity="100.0%" draw:stroke="solid" svg:stroke-color="#685c52" draw:stroke-linejoin="miter" svg:stroke-opacity="100.0%" svg:stroke-width="0.25910932mm"/>
    </style:style>
    <style:style style:family="graphic" style:name="style-96">
      <style:graphic-properties draw:fill="solid" draw:fill-color="#716b68" draw:opacity="100.0%" draw:stroke="solid" svg:stroke-color="#716b68" draw:stroke-linejoin="miter" svg:stroke-opacity="100.0%" svg:stroke-width="0.25910932mm"/>
    </style:style>
    <style:style style:family="graphic" style:name="style-97">
      <style:graphic-properties draw:fill="solid" draw:fill-color="#daded9" draw:opacity="100.0%" draw:stroke="solid" svg:stroke-color="#daded9" draw:stroke-linejoin="miter" svg:stroke-opacity="100.0%" svg:stroke-width="0.25910932mm"/>
    </style:style>
    <style:style style:family="graphic" style:name="style-98">
      <style:graphic-properties draw:fill="solid" draw:fill-color="#211a1c" draw:opacity="100.0%" draw:stroke="solid" svg:stroke-color="#211a1c" draw:stroke-linejoin="miter" svg:stroke-opacity="100.0%" svg:stroke-width="0.25910932mm"/>
    </style:style>
    <style:style style:family="graphic" style:name="style-99">
      <style:graphic-properties draw:fill="solid" draw:fill-color="#868679" draw:opacity="100.0%" draw:stroke="solid" svg:stroke-color="#868679" draw:stroke-linejoin="miter" svg:stroke-opacity="100.0%" svg:stroke-width="0.25910932mm"/>
    </style:style>
    <style:style style:family="graphic" style:name="style-100">
      <style:graphic-properties draw:fill="solid" draw:fill-color="#b4b8b5" draw:opacity="100.0%" draw:stroke="solid" svg:stroke-color="#b4b8b5" draw:stroke-linejoin="miter" svg:stroke-opacity="100.0%" svg:stroke-width="0.25910932mm"/>
    </style:style>
    <style:style style:family="graphic" style:name="style-101">
      <style:graphic-properties draw:fill="solid" draw:fill-color="#aea481" draw:opacity="100.0%" draw:stroke="solid" svg:stroke-color="#aea481" draw:stroke-linejoin="miter" svg:stroke-opacity="100.0%" svg:stroke-width="0.25910932mm"/>
    </style:style>
    <style:style style:family="graphic" style:name="style-102">
      <style:graphic-properties draw:fill="solid" draw:fill-color="#929491" draw:opacity="100.0%" draw:stroke="solid" svg:stroke-color="#929491" draw:stroke-linejoin="miter" svg:stroke-opacity="100.0%" svg:stroke-width="0.25910932mm"/>
    </style:style>
    <style:style style:family="graphic" style:name="style-103">
      <style:graphic-properties draw:fill="solid" draw:fill-color="#38322a" draw:opacity="100.0%" draw:stroke="solid" svg:stroke-color="#38322a" draw:stroke-linejoin="miter" svg:stroke-opacity="100.0%" svg:stroke-width="0.25910932mm"/>
    </style:style>
    <style:style style:family="graphic" style:name="style-104">
      <style:graphic-properties draw:fill="solid" draw:fill-color="#756d64" draw:opacity="100.0%" draw:stroke="solid" svg:stroke-color="#756d64" draw:stroke-linejoin="miter" svg:stroke-opacity="100.0%" svg:stroke-width="0.25910932mm"/>
    </style:style>
    <style:style style:family="graphic" style:name="style-105">
      <style:graphic-properties draw:fill="solid" draw:fill-color="#655f53" draw:opacity="100.0%" draw:stroke="solid" svg:stroke-color="#655f53" draw:stroke-linejoin="miter" svg:stroke-opacity="100.0%" svg:stroke-width="0.25910932mm"/>
    </style:style>
    <style:style style:family="graphic" style:name="style-106">
      <style:graphic-properties draw:fill="solid" draw:fill-color="#818681" draw:opacity="100.0%" draw:stroke="solid" svg:stroke-color="#818681" draw:stroke-linejoin="miter" svg:stroke-opacity="100.0%" svg:stroke-width="0.25910932mm"/>
    </style:style>
    <style:style style:family="graphic" style:name="style-107">
      <style:graphic-properties draw:fill="solid" draw:fill-color="#55523f" draw:opacity="100.0%" draw:stroke="solid" svg:stroke-color="#55523f" draw:stroke-linejoin="miter" svg:stroke-opacity="100.0%" svg:stroke-width="0.25910932mm"/>
    </style:style>
    <style:style style:family="graphic" style:name="style-108">
      <style:graphic-properties draw:fill="solid" draw:fill-color="#6f6d5c" draw:opacity="100.0%" draw:stroke="solid" svg:stroke-color="#6f6d5c" draw:stroke-linejoin="miter" svg:stroke-opacity="100.0%" svg:stroke-width="0.25910932mm"/>
    </style:style>
    <style:style style:family="graphic" style:name="style-109">
      <style:graphic-properties draw:fill="solid" draw:fill-color="#676a6d" draw:opacity="100.0%" draw:stroke="solid" svg:stroke-color="#676a6d" draw:stroke-linejoin="miter" svg:stroke-opacity="100.0%" svg:stroke-width="0.25910932mm"/>
    </style:style>
    <style:style style:family="graphic" style:name="style-110">
      <style:graphic-properties draw:fill="solid" draw:fill-color="#41403c" draw:opacity="100.0%" draw:stroke="solid" svg:stroke-color="#41403c" draw:stroke-linejoin="miter" svg:stroke-opacity="100.0%" svg:stroke-width="0.25910932mm"/>
    </style:style>
    <style:style style:family="graphic" style:name="style-111">
      <style:graphic-properties draw:fill="solid" draw:fill-color="#beb79b" draw:opacity="100.0%" draw:stroke="solid" svg:stroke-color="#beb79b" draw:stroke-linejoin="miter" svg:stroke-opacity="100.0%" svg:stroke-width="0.25910932mm"/>
    </style:style>
    <style:style style:family="graphic" style:name="style-112">
      <style:graphic-properties draw:fill="solid" draw:fill-color="#a59c80" draw:opacity="100.0%" draw:stroke="solid" svg:stroke-color="#a59c80" draw:stroke-linejoin="miter" svg:stroke-opacity="100.0%" svg:stroke-width="0.25910932mm"/>
    </style:style>
    <style:style style:family="graphic" style:name="style-113">
      <style:graphic-properties draw:fill="solid" draw:fill-color="#ccc6a9" draw:opacity="100.0%" draw:stroke="solid" svg:stroke-color="#ccc6a9" draw:stroke-linejoin="miter" svg:stroke-opacity="100.0%" svg:stroke-width="0.25910932mm"/>
    </style:style>
    <style:style style:family="graphic" style:name="style-114">
      <style:graphic-properties draw:fill="solid" draw:fill-color="#545d47" draw:opacity="100.0%" draw:stroke="solid" svg:stroke-color="#545d47" draw:stroke-linejoin="miter" svg:stroke-opacity="100.0%" svg:stroke-width="0.25910932mm"/>
    </style:style>
    <style:style style:family="graphic" style:name="style-115">
      <style:graphic-properties draw:fill="solid" draw:fill-color="#eef1ec" draw:opacity="100.0%" draw:stroke="solid" svg:stroke-color="#eef1ec" draw:stroke-linejoin="miter" svg:stroke-opacity="100.0%" svg:stroke-width="0.25910932mm"/>
    </style:style>
    <style:style style:family="graphic" style:name="style-116">
      <style:graphic-properties draw:fill="solid" draw:fill-color="#99a2b6" draw:opacity="100.0%" draw:stroke="solid" svg:stroke-color="#99a2b6" draw:stroke-linejoin="miter" svg:stroke-opacity="100.0%" svg:stroke-width="0.25910932mm"/>
    </style:style>
    <style:style style:family="graphic" style:name="style-117">
      <style:graphic-properties draw:fill="solid" draw:fill-color="#413f3a" draw:opacity="100.0%" draw:stroke="solid" svg:stroke-color="#413f3a" draw:stroke-linejoin="miter" svg:stroke-opacity="100.0%" svg:stroke-width="0.25910932mm"/>
    </style:style>
    <style:style style:family="graphic" style:name="style-118">
      <style:graphic-properties draw:fill="solid" draw:fill-color="#22231d" draw:opacity="100.0%" draw:stroke="solid" svg:stroke-color="#22231d" draw:stroke-linejoin="miter" svg:stroke-opacity="100.0%" svg:stroke-width="0.25910932mm"/>
    </style:style>
    <style:style style:family="graphic" style:name="style-119">
      <style:graphic-properties draw:fill="solid" draw:fill-color="#958262" draw:opacity="100.0%" draw:stroke="solid" svg:stroke-color="#958262" draw:stroke-linejoin="miter" svg:stroke-opacity="100.0%" svg:stroke-width="0.25910932mm"/>
    </style:style>
    <style:style style:family="graphic" style:name="style-120">
      <style:graphic-properties draw:fill="solid" draw:fill-color="#5c5849" draw:opacity="100.0%" draw:stroke="solid" svg:stroke-color="#5c5849" draw:stroke-linejoin="miter" svg:stroke-opacity="100.0%" svg:stroke-width="0.25910932mm"/>
    </style:style>
    <style:style style:family="graphic" style:name="style-121">
      <style:graphic-properties draw:fill="solid" draw:fill-color="#3b3b30" draw:opacity="100.0%" draw:stroke="solid" svg:stroke-color="#3b3b30" draw:stroke-linejoin="miter" svg:stroke-opacity="100.0%" svg:stroke-width="0.25910932mm"/>
    </style:style>
    <style:style style:family="graphic" style:name="style-122">
      <style:graphic-properties draw:fill="solid" draw:fill-color="#2d2c23" draw:opacity="100.0%" draw:stroke="solid" svg:stroke-color="#2d2c23" draw:stroke-linejoin="miter" svg:stroke-opacity="100.0%" svg:stroke-width="0.25910932mm"/>
    </style:style>
    <style:style style:family="graphic" style:name="style-123">
      <style:graphic-properties draw:fill="solid" draw:fill-color="#33322b" draw:opacity="100.0%" draw:stroke="solid" svg:stroke-color="#33322b" draw:stroke-linejoin="miter" svg:stroke-opacity="100.0%" svg:stroke-width="0.25910932mm"/>
    </style:style>
    <style:style style:family="graphic" style:name="style-124">
      <style:graphic-properties draw:fill="solid" draw:fill-color="#d6ccb2" draw:opacity="100.0%" draw:stroke="solid" svg:stroke-color="#d6ccb2" draw:stroke-linejoin="miter" svg:stroke-opacity="100.0%" svg:stroke-width="0.25910932mm"/>
    </style:style>
    <style:style style:family="graphic" style:name="style-125">
      <style:graphic-properties draw:fill="solid" draw:fill-color="#c6c7c0" draw:opacity="100.0%" draw:stroke="solid" svg:stroke-color="#c6c7c0" draw:stroke-linejoin="miter" svg:stroke-opacity="100.0%" svg:stroke-width="0.25910932mm"/>
    </style:style>
    <style:style style:family="graphic" style:name="style-126">
      <style:graphic-properties draw:fill="solid" draw:fill-color="#353127" draw:opacity="100.0%" draw:stroke="solid" svg:stroke-color="#353127" draw:stroke-linejoin="miter" svg:stroke-opacity="100.0%" svg:stroke-width="0.25910932mm"/>
    </style:style>
    <style:style style:family="graphic" style:name="style-127">
      <style:graphic-properties draw:fill="solid" draw:fill-color="#333429" draw:opacity="100.0%" draw:stroke="solid" svg:stroke-color="#333429" draw:stroke-linejoin="miter" svg:stroke-opacity="100.0%" svg:stroke-width="0.25910932mm"/>
    </style:style>
    <style:style style:family="graphic" style:name="style-128">
      <style:graphic-properties draw:fill="solid" draw:fill-color="#a19c8a" draw:opacity="100.0%" draw:stroke="solid" svg:stroke-color="#a19c8a" draw:stroke-linejoin="miter" svg:stroke-opacity="100.0%" svg:stroke-width="0.25910932mm"/>
    </style:style>
    <style:style style:family="graphic" style:name="style-129">
      <style:graphic-properties draw:fill="solid" draw:fill-color="#bcbeb7" draw:opacity="100.0%" draw:stroke="solid" svg:stroke-color="#bcbeb7" draw:stroke-linejoin="miter" svg:stroke-opacity="100.0%" svg:stroke-width="0.25910932mm"/>
    </style:style>
    <style:style style:family="graphic" style:name="style-130">
      <style:graphic-properties draw:fill="solid" draw:fill-color="#908977" draw:opacity="100.0%" draw:stroke="solid" svg:stroke-color="#908977" draw:stroke-linejoin="miter" svg:stroke-opacity="100.0%" svg:stroke-width="0.25910932mm"/>
    </style:style>
    <style:style style:family="graphic" style:name="style-131">
      <style:graphic-properties draw:fill="solid" draw:fill-color="#31311c" draw:opacity="100.0%" draw:stroke="solid" svg:stroke-color="#31311c" draw:stroke-linejoin="miter" svg:stroke-opacity="100.0%" svg:stroke-width="0.25910932mm"/>
    </style:style>
    <style:style style:family="graphic" style:name="style-132">
      <style:graphic-properties draw:fill="solid" draw:fill-color="#37372b" draw:opacity="100.0%" draw:stroke="solid" svg:stroke-color="#37372b" draw:stroke-linejoin="miter" svg:stroke-opacity="100.0%" svg:stroke-width="0.25910932mm"/>
    </style:style>
    <style:style style:family="graphic" style:name="style-133">
      <style:graphic-properties draw:fill="solid" draw:fill-color="#736a4e" draw:opacity="100.0%" draw:stroke="solid" svg:stroke-color="#736a4e" draw:stroke-linejoin="miter" svg:stroke-opacity="100.0%" svg:stroke-width="0.25910932mm"/>
    </style:style>
    <style:style style:family="graphic" style:name="style-134">
      <style:graphic-properties draw:fill="solid" draw:fill-color="#4e4e4d" draw:opacity="100.0%" draw:stroke="solid" svg:stroke-color="#4e4e4d" draw:stroke-linejoin="miter" svg:stroke-opacity="100.0%" svg:stroke-width="0.25910932mm"/>
    </style:style>
    <style:style style:family="graphic" style:name="style-135">
      <style:graphic-properties draw:fill="solid" draw:fill-color="#52544f" draw:opacity="100.0%" draw:stroke="solid" svg:stroke-color="#52544f" draw:stroke-linejoin="miter" svg:stroke-opacity="100.0%" svg:stroke-width="0.25910932mm"/>
    </style:style>
    <style:style style:family="graphic" style:name="style-136">
      <style:graphic-properties draw:fill="solid" draw:fill-color="#7c8699" draw:opacity="100.0%" draw:stroke="solid" svg:stroke-color="#7c8699" draw:stroke-linejoin="miter" svg:stroke-opacity="100.0%" svg:stroke-width="0.25910932mm"/>
    </style:style>
    <style:style style:family="graphic" style:name="style-137">
      <style:graphic-properties draw:fill="solid" draw:fill-color="#24231b" draw:opacity="100.0%" draw:stroke="solid" svg:stroke-color="#24231b" draw:stroke-linejoin="miter" svg:stroke-opacity="100.0%" svg:stroke-width="0.25910932mm"/>
    </style:style>
    <style:style style:family="graphic" style:name="style-138">
      <style:graphic-properties draw:fill="solid" draw:fill-color="#625b4e" draw:opacity="100.0%" draw:stroke="solid" svg:stroke-color="#625b4e" draw:stroke-linejoin="miter" svg:stroke-opacity="100.0%" svg:stroke-width="0.25910932mm"/>
    </style:style>
    <style:style style:family="graphic" style:name="style-139">
      <style:graphic-properties draw:fill="solid" draw:fill-color="#7e7e73" draw:opacity="100.0%" draw:stroke="solid" svg:stroke-color="#7e7e73" draw:stroke-linejoin="miter" svg:stroke-opacity="100.0%" svg:stroke-width="0.25910932mm"/>
    </style:style>
    <style:style style:family="graphic" style:name="style-140">
      <style:graphic-properties draw:fill="solid" draw:fill-color="#e4e1d5" draw:opacity="100.0%" draw:stroke="solid" svg:stroke-color="#e4e1d5" draw:stroke-linejoin="miter" svg:stroke-opacity="100.0%" svg:stroke-width="0.25910932mm"/>
    </style:style>
    <style:style style:family="graphic" style:name="style-141">
      <style:graphic-properties draw:fill="solid" draw:fill-color="#b5b29a" draw:opacity="100.0%" draw:stroke="solid" svg:stroke-color="#b5b29a" draw:stroke-linejoin="miter" svg:stroke-opacity="100.0%" svg:stroke-width="0.25910932mm"/>
    </style:style>
    <style:style style:family="graphic" style:name="style-142">
      <style:graphic-properties draw:fill="solid" draw:fill-color="#37362e" draw:opacity="100.0%" draw:stroke="solid" svg:stroke-color="#37362e" draw:stroke-linejoin="miter" svg:stroke-opacity="100.0%" svg:stroke-width="0.25910932mm"/>
    </style:style>
    <style:style style:family="graphic" style:name="style-143">
      <style:graphic-properties draw:fill="solid" draw:fill-color="#1f1a12" draw:opacity="100.0%" draw:stroke="solid" svg:stroke-color="#1f1a12" draw:stroke-linejoin="miter" svg:stroke-opacity="100.0%" svg:stroke-width="0.25910932mm"/>
    </style:style>
    <style:style style:family="graphic" style:name="style-144">
      <style:graphic-properties draw:fill="solid" draw:fill-color="#3d3b40" draw:opacity="100.0%" draw:stroke="solid" svg:stroke-color="#3d3b40" draw:stroke-linejoin="miter" svg:stroke-opacity="100.0%" svg:stroke-width="0.25910932mm"/>
    </style:style>
    <style:style style:family="graphic" style:name="style-145">
      <style:graphic-properties draw:fill="solid" draw:fill-color="#f2edd2" draw:opacity="100.0%" draw:stroke="solid" svg:stroke-color="#f2edd2" draw:stroke-linejoin="miter" svg:stroke-opacity="100.0%" svg:stroke-width="0.25910932mm"/>
    </style:style>
    <style:style style:family="graphic" style:name="style-146">
      <style:graphic-properties draw:fill="solid" draw:fill-color="#161210" draw:opacity="100.0%" draw:stroke="solid" svg:stroke-color="#161210" draw:stroke-linejoin="miter" svg:stroke-opacity="100.0%" svg:stroke-width="0.25910932mm"/>
    </style:style>
    <style:style style:family="graphic" style:name="style-147">
      <style:graphic-properties draw:fill="solid" draw:fill-color="#514d39" draw:opacity="100.0%" draw:stroke="solid" svg:stroke-color="#514d39" draw:stroke-linejoin="miter" svg:stroke-opacity="100.0%" svg:stroke-width="0.25910932mm"/>
    </style:style>
    <style:style style:family="graphic" style:name="style-148">
      <style:graphic-properties draw:fill="solid" draw:fill-color="#10110c" draw:opacity="100.0%" draw:stroke="solid" svg:stroke-color="#10110c" draw:stroke-linejoin="miter" svg:stroke-opacity="100.0%" svg:stroke-width="0.25910932mm"/>
    </style:style>
    <style:style style:family="graphic" style:name="style-149">
      <style:graphic-properties draw:fill="solid" draw:fill-color="#6e866d" draw:opacity="100.0%" draw:stroke="solid" svg:stroke-color="#6e866d" draw:stroke-linejoin="miter" svg:stroke-opacity="100.0%" svg:stroke-width="0.25910932mm"/>
    </style:style>
    <style:style style:family="graphic" style:name="style-150">
      <style:graphic-properties draw:fill="solid" draw:fill-color="#e0dbd1" draw:opacity="100.0%" draw:stroke="solid" svg:stroke-color="#e0dbd1" draw:stroke-linejoin="miter" svg:stroke-opacity="100.0%" svg:stroke-width="0.25910932mm"/>
    </style:style>
    <style:style style:family="graphic" style:name="style-151">
      <style:graphic-properties draw:fill="solid" draw:fill-color="#a3a29d" draw:opacity="100.0%" draw:stroke="solid" svg:stroke-color="#a3a29d" draw:stroke-linejoin="miter" svg:stroke-opacity="100.0%" svg:stroke-width="0.25910932mm"/>
    </style:style>
    <style:style style:family="graphic" style:name="style-152">
      <style:graphic-properties draw:fill="solid" draw:fill-color="#292422" draw:opacity="100.0%" draw:stroke="solid" svg:stroke-color="#292422" draw:stroke-linejoin="miter" svg:stroke-opacity="100.0%" svg:stroke-width="0.25910932mm"/>
    </style:style>
    <style:style style:family="graphic" style:name="style-153">
      <style:graphic-properties draw:fill="solid" draw:fill-color="#8d8570" draw:opacity="100.0%" draw:stroke="solid" svg:stroke-color="#8d8570" draw:stroke-linejoin="miter" svg:stroke-opacity="100.0%" svg:stroke-width="0.25910932mm"/>
    </style:style>
    <style:style style:family="graphic" style:name="style-154">
      <style:graphic-properties draw:fill="solid" draw:fill-color="#54564a" draw:opacity="100.0%" draw:stroke="solid" svg:stroke-color="#54564a" draw:stroke-linejoin="miter" svg:stroke-opacity="100.0%" svg:stroke-width="0.25910932mm"/>
    </style:style>
    <style:style style:family="graphic" style:name="style-155">
      <style:graphic-properties draw:fill="solid" draw:fill-color="#7b735e" draw:opacity="100.0%" draw:stroke="solid" svg:stroke-color="#7b735e" draw:stroke-linejoin="miter" svg:stroke-opacity="100.0%" svg:stroke-width="0.25910932mm"/>
    </style:style>
    <style:style style:family="graphic" style:name="style-156">
      <style:graphic-properties draw:fill="solid" draw:fill-color="#abada9" draw:opacity="100.0%" draw:stroke="solid" svg:stroke-color="#abada9" draw:stroke-linejoin="miter" svg:stroke-opacity="100.0%" svg:stroke-width="0.25910932mm"/>
    </style:style>
    <style:style style:family="graphic" style:name="style-157">
      <style:graphic-properties draw:fill="solid" draw:fill-color="#6d6c61" draw:opacity="100.0%" draw:stroke="solid" svg:stroke-color="#6d6c61" draw:stroke-linejoin="miter" svg:stroke-opacity="100.0%" svg:stroke-width="0.25910932mm"/>
    </style:style>
    <style:style style:family="graphic" style:name="style-158">
      <style:graphic-properties draw:fill="solid" draw:fill-color="#433e29" draw:opacity="100.0%" draw:stroke="solid" svg:stroke-color="#433e29" draw:stroke-linejoin="miter" svg:stroke-opacity="100.0%" svg:stroke-width="0.25910932mm"/>
    </style:style>
    <style:style style:family="graphic" style:name="style-159">
      <style:graphic-properties draw:fill="solid" draw:fill-color="#82878c" draw:opacity="100.0%" draw:stroke="solid" svg:stroke-color="#82878c" draw:stroke-linejoin="miter" svg:stroke-opacity="100.0%" svg:stroke-width="0.25910932mm"/>
    </style:style>
    <style:style style:family="graphic" style:name="style-160">
      <style:graphic-properties draw:fill="solid" draw:fill-color="#cdc7b7" draw:opacity="100.0%" draw:stroke="solid" svg:stroke-color="#cdc7b7" draw:stroke-linejoin="miter" svg:stroke-opacity="100.0%" svg:stroke-width="0.25910932mm"/>
    </style:style>
    <style:style style:family="graphic" style:name="style-161">
      <style:graphic-properties draw:fill="solid" draw:fill-color="#7f889d" draw:opacity="100.0%" draw:stroke="solid" svg:stroke-color="#7f889d" draw:stroke-linejoin="miter" svg:stroke-opacity="100.0%" svg:stroke-width="0.25910932mm"/>
    </style:style>
    <style:style style:family="graphic" style:name="style-162">
      <style:graphic-properties draw:fill="solid" draw:fill-color="#63594d" draw:opacity="100.0%" draw:stroke="solid" svg:stroke-color="#63594d" draw:stroke-linejoin="miter" svg:stroke-opacity="100.0%" svg:stroke-width="0.25910932mm"/>
    </style:style>
    <style:style style:family="graphic" style:name="style-163">
      <style:graphic-properties draw:fill="solid" draw:fill-color="#37352b" draw:opacity="100.0%" draw:stroke="solid" svg:stroke-color="#37352b" draw:stroke-linejoin="miter" svg:stroke-opacity="100.0%" svg:stroke-width="0.25910932mm"/>
    </style:style>
    <style:style style:family="graphic" style:name="style-164">
      <style:graphic-properties draw:fill="solid" draw:fill-color="#3b3622" draw:opacity="100.0%" draw:stroke="solid" svg:stroke-color="#3b3622" draw:stroke-linejoin="miter" svg:stroke-opacity="100.0%" svg:stroke-width="0.25910932mm"/>
    </style:style>
    <style:style style:family="graphic" style:name="style-165">
      <style:graphic-properties draw:fill="solid" draw:fill-color="#989077" draw:opacity="100.0%" draw:stroke="solid" svg:stroke-color="#989077" draw:stroke-linejoin="miter" svg:stroke-opacity="100.0%" svg:stroke-width="0.25910932mm"/>
    </style:style>
    <style:style style:family="graphic" style:name="style-166">
      <style:graphic-properties draw:fill="solid" draw:fill-color="#676555" draw:opacity="100.0%" draw:stroke="solid" svg:stroke-color="#676555" draw:stroke-linejoin="miter" svg:stroke-opacity="100.0%" svg:stroke-width="0.25910932mm"/>
    </style:style>
    <style:style style:family="graphic" style:name="style-167">
      <style:graphic-properties draw:fill="solid" draw:fill-color="#40403f" draw:opacity="100.0%" draw:stroke="solid" svg:stroke-color="#40403f" draw:stroke-linejoin="miter" svg:stroke-opacity="100.0%" svg:stroke-width="0.25910932mm"/>
    </style:style>
    <style:style style:family="graphic" style:name="style-168">
      <style:graphic-properties draw:fill="solid" draw:fill-color="#676655" draw:opacity="100.0%" draw:stroke="solid" svg:stroke-color="#676655" draw:stroke-linejoin="miter" svg:stroke-opacity="100.0%" svg:stroke-width="0.25910932mm"/>
    </style:style>
    <style:style style:family="graphic" style:name="style-169">
      <style:graphic-properties draw:fill="solid" draw:fill-color="#a1a091" draw:opacity="100.0%" draw:stroke="solid" svg:stroke-color="#a1a091" draw:stroke-linejoin="miter" svg:stroke-opacity="100.0%" svg:stroke-width="0.25910932mm"/>
    </style:style>
    <style:style style:family="graphic" style:name="style-170">
      <style:graphic-properties draw:fill="solid" draw:fill-color="#afab9d" draw:opacity="100.0%" draw:stroke="solid" svg:stroke-color="#afab9d" draw:stroke-linejoin="miter" svg:stroke-opacity="100.0%" svg:stroke-width="0.25910932mm"/>
    </style:style>
    <style:style style:family="graphic" style:name="style-171">
      <style:graphic-properties draw:fill="solid" draw:fill-color="#aaa898" draw:opacity="100.0%" draw:stroke="solid" svg:stroke-color="#aaa898" draw:stroke-linejoin="miter" svg:stroke-opacity="100.0%" svg:stroke-width="0.25910932mm"/>
    </style:style>
    <style:style style:family="graphic" style:name="style-172">
      <style:graphic-properties draw:fill="solid" draw:fill-color="#989073" draw:opacity="100.0%" draw:stroke="solid" svg:stroke-color="#989073" draw:stroke-linejoin="miter" svg:stroke-opacity="100.0%" svg:stroke-width="0.25910932mm"/>
    </style:style>
    <style:style style:family="graphic" style:name="style-173">
      <style:graphic-properties draw:fill="solid" draw:fill-color="#4d4431" draw:opacity="100.0%" draw:stroke="solid" svg:stroke-color="#4d4431" draw:stroke-linejoin="miter" svg:stroke-opacity="100.0%" svg:stroke-width="0.25910932mm"/>
    </style:style>
    <style:style style:family="graphic" style:name="style-174">
      <style:graphic-properties draw:fill="solid" draw:fill-color="#ddd9ce" draw:opacity="100.0%" draw:stroke="solid" svg:stroke-color="#ddd9ce" draw:stroke-linejoin="miter" svg:stroke-opacity="100.0%" svg:stroke-width="0.25910932mm"/>
    </style:style>
    <style:style style:family="graphic" style:name="style-175">
      <style:graphic-properties draw:fill="solid" draw:fill-color="#141109" draw:opacity="100.0%" draw:stroke="solid" svg:stroke-color="#141109" draw:stroke-linejoin="miter" svg:stroke-opacity="100.0%" svg:stroke-width="0.25910932mm"/>
    </style:style>
    <style:style style:family="graphic" style:name="style-176">
      <style:graphic-properties draw:fill="solid" draw:fill-color="#7e889c" draw:opacity="100.0%" draw:stroke="solid" svg:stroke-color="#7e889c" draw:stroke-linejoin="miter" svg:stroke-opacity="100.0%" svg:stroke-width="0.25910932mm"/>
    </style:style>
    <style:style style:family="graphic" style:name="style-177">
      <style:graphic-properties draw:fill="solid" draw:fill-color="#605c53" draw:opacity="100.0%" draw:stroke="solid" svg:stroke-color="#605c53" draw:stroke-linejoin="miter" svg:stroke-opacity="100.0%" svg:stroke-width="0.25910932mm"/>
    </style:style>
    <style:style style:family="graphic" style:name="style-178">
      <style:graphic-properties draw:fill="solid" draw:fill-color="#b0ab9b" draw:opacity="100.0%" draw:stroke="solid" svg:stroke-color="#b0ab9b" draw:stroke-linejoin="miter" svg:stroke-opacity="100.0%" svg:stroke-width="0.25910932mm"/>
    </style:style>
    <style:style style:family="graphic" style:name="style-179">
      <style:graphic-properties draw:fill="solid" draw:fill-color="#6f7574" draw:opacity="100.0%" draw:stroke="solid" svg:stroke-color="#6f7574" draw:stroke-linejoin="miter" svg:stroke-opacity="100.0%" svg:stroke-width="0.25910932mm"/>
    </style:style>
    <style:style style:family="graphic" style:name="style-180">
      <style:graphic-properties draw:fill="solid" draw:fill-color="#a0967d" draw:opacity="100.0%" draw:stroke="solid" svg:stroke-color="#a0967d" draw:stroke-linejoin="miter" svg:stroke-opacity="100.0%" svg:stroke-width="0.25910932mm"/>
    </style:style>
    <style:style style:family="graphic" style:name="style-181">
      <style:graphic-properties draw:fill="solid" draw:fill-color="#f4f1dc" draw:opacity="100.0%" draw:stroke="solid" svg:stroke-color="#f4f1dc" draw:stroke-linejoin="miter" svg:stroke-opacity="100.0%" svg:stroke-width="0.25910932mm"/>
    </style:style>
    <style:style style:family="graphic" style:name="style-182">
      <style:graphic-properties draw:fill="solid" draw:fill-color="#555446" draw:opacity="100.0%" draw:stroke="solid" svg:stroke-color="#555446" draw:stroke-linejoin="miter" svg:stroke-opacity="100.0%" svg:stroke-width="0.25910932mm"/>
    </style:style>
    <style:style style:family="graphic" style:name="style-183">
      <style:graphic-properties draw:fill="solid" draw:fill-color="#cfcec0" draw:opacity="100.0%" draw:stroke="solid" svg:stroke-color="#cfcec0" draw:stroke-linejoin="miter" svg:stroke-opacity="100.0%" svg:stroke-width="0.25910932mm"/>
    </style:style>
    <style:style style:family="graphic" style:name="style-184">
      <style:graphic-properties draw:fill="solid" draw:fill-color="#665b4f" draw:opacity="100.0%" draw:stroke="solid" svg:stroke-color="#665b4f" draw:stroke-linejoin="miter" svg:stroke-opacity="100.0%" svg:stroke-width="0.25910932mm"/>
    </style:style>
    <style:style style:family="graphic" style:name="style-185">
      <style:graphic-properties draw:fill="solid" draw:fill-color="#66655b" draw:opacity="100.0%" draw:stroke="solid" svg:stroke-color="#66655b" draw:stroke-linejoin="miter" svg:stroke-opacity="100.0%" svg:stroke-width="0.25910932mm"/>
    </style:style>
    <style:style style:family="graphic" style:name="style-186">
      <style:graphic-properties draw:fill="solid" draw:fill-color="#3e3828" draw:opacity="100.0%" draw:stroke="solid" svg:stroke-color="#3e3828" draw:stroke-linejoin="miter" svg:stroke-opacity="100.0%" svg:stroke-width="0.25910932mm"/>
    </style:style>
    <style:style style:family="graphic" style:name="style-187">
      <style:graphic-properties draw:fill="solid" draw:fill-color="#42382e" draw:opacity="100.0%" draw:stroke="solid" svg:stroke-color="#42382e" draw:stroke-linejoin="miter" svg:stroke-opacity="100.0%" svg:stroke-width="0.25910932mm"/>
    </style:style>
    <style:style style:family="graphic" style:name="style-188">
      <style:graphic-properties draw:fill="solid" draw:fill-color="#7a7466" draw:opacity="100.0%" draw:stroke="solid" svg:stroke-color="#7a7466" draw:stroke-linejoin="miter" svg:stroke-opacity="100.0%" svg:stroke-width="0.25910932mm"/>
    </style:style>
    <style:style style:family="graphic" style:name="style-189">
      <style:graphic-properties draw:fill="solid" draw:fill-color="#45403a" draw:opacity="100.0%" draw:stroke="solid" svg:stroke-color="#45403a" draw:stroke-linejoin="miter" svg:stroke-opacity="100.0%" svg:stroke-width="0.25910932mm"/>
    </style:style>
    <style:style style:family="graphic" style:name="style-190">
      <style:graphic-properties draw:fill="solid" draw:fill-color="#d6d5cc" draw:opacity="100.0%" draw:stroke="solid" svg:stroke-color="#d6d5cc" draw:stroke-linejoin="miter" svg:stroke-opacity="100.0%" svg:stroke-width="0.25910932mm"/>
    </style:style>
    <style:style style:family="graphic" style:name="style-191">
      <style:graphic-properties draw:fill="solid" draw:fill-color="#545857" draw:opacity="100.0%" draw:stroke="solid" svg:stroke-color="#545857" draw:stroke-linejoin="miter" svg:stroke-opacity="100.0%" svg:stroke-width="0.25910932mm"/>
    </style:style>
    <style:style style:family="graphic" style:name="style-192">
      <style:graphic-properties draw:fill="solid" draw:fill-color="#a1aabb" draw:opacity="100.0%" draw:stroke="solid" svg:stroke-color="#a1aabb" draw:stroke-linejoin="miter" svg:stroke-opacity="100.0%" svg:stroke-width="0.25910932mm"/>
    </style:style>
    <style:style style:family="graphic" style:name="style-193">
      <style:graphic-properties draw:fill="solid" draw:fill-color="#b3b3a7" draw:opacity="100.0%" draw:stroke="solid" svg:stroke-color="#b3b3a7" draw:stroke-linejoin="miter" svg:stroke-opacity="100.0%" svg:stroke-width="0.25910932mm"/>
    </style:style>
    <style:style style:family="graphic" style:name="style-194">
      <style:graphic-properties draw:fill="solid" draw:fill-color="#b8b095" draw:opacity="100.0%" draw:stroke="solid" svg:stroke-color="#b8b095" draw:stroke-linejoin="miter" svg:stroke-opacity="100.0%" svg:stroke-width="0.25910932mm"/>
    </style:style>
    <style:style style:family="graphic" style:name="style-195">
      <style:graphic-properties draw:fill="solid" draw:fill-color="#d6d8d0" draw:opacity="100.0%" draw:stroke="solid" svg:stroke-color="#d6d8d0" draw:stroke-linejoin="miter" svg:stroke-opacity="100.0%" svg:stroke-width="0.25910932mm"/>
    </style:style>
    <style:style style:family="graphic" style:name="style-196">
      <style:graphic-properties draw:fill="solid" draw:fill-color="#6a5e50" draw:opacity="100.0%" draw:stroke="solid" svg:stroke-color="#6a5e50" draw:stroke-linejoin="miter" svg:stroke-opacity="100.0%" svg:stroke-width="0.25910932mm"/>
    </style:style>
    <style:style style:family="graphic" style:name="style-197">
      <style:graphic-properties draw:fill="solid" draw:fill-color="#727a86" draw:opacity="100.0%" draw:stroke="solid" svg:stroke-color="#727a86" draw:stroke-linejoin="miter" svg:stroke-opacity="100.0%" svg:stroke-width="0.25910932mm"/>
    </style:style>
    <style:style style:family="graphic" style:name="style-198">
      <style:graphic-properties draw:fill="solid" draw:fill-color="#7c7671" draw:opacity="100.0%" draw:stroke="solid" svg:stroke-color="#7c7671" draw:stroke-linejoin="miter" svg:stroke-opacity="100.0%" svg:stroke-width="0.25910932mm"/>
    </style:style>
    <style:style style:family="graphic" style:name="style-199">
      <style:graphic-properties draw:fill="solid" draw:fill-color="#8d8279" draw:opacity="100.0%" draw:stroke="solid" svg:stroke-color="#8d8279" draw:stroke-linejoin="miter" svg:stroke-opacity="100.0%" svg:stroke-width="0.25910932mm"/>
    </style:style>
    <style:style style:family="graphic" style:name="style-200">
      <style:graphic-properties draw:fill="solid" draw:fill-color="#b0b3b0" draw:opacity="100.0%" draw:stroke="solid" svg:stroke-color="#b0b3b0" draw:stroke-linejoin="miter" svg:stroke-opacity="100.0%" svg:stroke-width="0.25910932mm"/>
    </style:style>
    <style:style style:family="graphic" style:name="style-201">
      <style:graphic-properties draw:fill="solid" draw:fill-color="#c3b99a" draw:opacity="100.0%" draw:stroke="solid" svg:stroke-color="#c3b99a" draw:stroke-linejoin="miter" svg:stroke-opacity="100.0%" svg:stroke-width="0.25910932mm"/>
    </style:style>
    <style:style style:family="graphic" style:name="style-202">
      <style:graphic-properties draw:fill="solid" draw:fill-color="#544e49" draw:opacity="100.0%" draw:stroke="solid" svg:stroke-color="#544e49" draw:stroke-linejoin="miter" svg:stroke-opacity="100.0%" svg:stroke-width="0.25910932mm"/>
    </style:style>
    <style:style style:family="graphic" style:name="style-203">
      <style:graphic-properties draw:fill="solid" draw:fill-color="#454a48" draw:opacity="100.0%" draw:stroke="solid" svg:stroke-color="#454a48" draw:stroke-linejoin="miter" svg:stroke-opacity="100.0%" svg:stroke-width="0.25910932mm"/>
    </style:style>
    <style:style style:family="graphic" style:name="style-204">
      <style:graphic-properties draw:fill="solid" draw:fill-color="#8c8f86" draw:opacity="100.0%" draw:stroke="solid" svg:stroke-color="#8c8f86" draw:stroke-linejoin="miter" svg:stroke-opacity="100.0%" svg:stroke-width="0.25910932mm"/>
    </style:style>
    <style:style style:family="graphic" style:name="style-205">
      <style:graphic-properties draw:fill="solid" draw:fill-color="#c2ac7f" draw:opacity="100.0%" draw:stroke="solid" svg:stroke-color="#c2ac7f" draw:stroke-linejoin="miter" svg:stroke-opacity="100.0%" svg:stroke-width="0.25910932mm"/>
    </style:style>
    <style:style style:family="graphic" style:name="style-206">
      <style:graphic-properties draw:fill="solid" draw:fill-color="#443720" draw:opacity="100.0%" draw:stroke="solid" svg:stroke-color="#443720" draw:stroke-linejoin="miter" svg:stroke-opacity="100.0%" svg:stroke-width="0.25910932mm"/>
    </style:style>
    <style:style style:family="graphic" style:name="style-207">
      <style:graphic-properties draw:fill="solid" draw:fill-color="#e4d6ae" draw:opacity="100.0%" draw:stroke="solid" svg:stroke-color="#e4d6ae" draw:stroke-linejoin="miter" svg:stroke-opacity="100.0%" svg:stroke-width="0.25910932mm"/>
    </style:style>
    <style:style style:family="graphic" style:name="style-208">
      <style:graphic-properties draw:fill="solid" draw:fill-color="#808798" draw:opacity="100.0%" draw:stroke="solid" svg:stroke-color="#808798" draw:stroke-linejoin="miter" svg:stroke-opacity="100.0%" svg:stroke-width="0.25910932mm"/>
    </style:style>
    <style:style style:family="graphic" style:name="style-209">
      <style:graphic-properties draw:fill="solid" draw:fill-color="#d5b88a" draw:opacity="100.0%" draw:stroke="solid" svg:stroke-color="#d5b88a" draw:stroke-linejoin="miter" svg:stroke-opacity="100.0%" svg:stroke-width="0.25910932mm"/>
    </style:style>
    <style:style style:family="graphic" style:name="style-210">
      <style:graphic-properties draw:fill="solid" draw:fill-color="#a19b90" draw:opacity="100.0%" draw:stroke="solid" svg:stroke-color="#a19b90" draw:stroke-linejoin="miter" svg:stroke-opacity="100.0%" svg:stroke-width="0.25910932mm"/>
    </style:style>
    <style:style style:family="graphic" style:name="style-211">
      <style:graphic-properties draw:fill="solid" draw:fill-color="#757874" draw:opacity="100.0%" draw:stroke="solid" svg:stroke-color="#757874" draw:stroke-linejoin="miter" svg:stroke-opacity="100.0%" svg:stroke-width="0.25910932mm"/>
    </style:style>
    <style:style style:family="graphic" style:name="style-212">
      <style:graphic-properties draw:fill="solid" draw:fill-color="#cccec6" draw:opacity="100.0%" draw:stroke="solid" svg:stroke-color="#cccec6" draw:stroke-linejoin="miter" svg:stroke-opacity="100.0%" svg:stroke-width="0.25910932mm"/>
    </style:style>
    <style:style style:family="graphic" style:name="style-213">
      <style:graphic-properties draw:fill="solid" draw:fill-color="#77786f" draw:opacity="100.0%" draw:stroke="solid" svg:stroke-color="#77786f" draw:stroke-linejoin="miter" svg:stroke-opacity="100.0%" svg:stroke-width="0.25910932mm"/>
    </style:style>
    <style:style style:family="graphic" style:name="style-214">
      <style:graphic-properties draw:fill="solid" draw:fill-color="#18190d" draw:opacity="100.0%" draw:stroke="solid" svg:stroke-color="#18190d" draw:stroke-linejoin="miter" svg:stroke-opacity="100.0%" svg:stroke-width="0.25910932mm"/>
    </style:style>
    <style:style style:family="graphic" style:name="style-215">
      <style:graphic-properties draw:fill="solid" draw:fill-color="#959998" draw:opacity="100.0%" draw:stroke="solid" svg:stroke-color="#959998" draw:stroke-linejoin="miter" svg:stroke-opacity="100.0%" svg:stroke-width="0.25910932mm"/>
    </style:style>
    <style:style style:family="graphic" style:name="style-216">
      <style:graphic-properties draw:fill="solid" draw:fill-color="#a19993" draw:opacity="100.0%" draw:stroke="solid" svg:stroke-color="#a19993" draw:stroke-linejoin="miter" svg:stroke-opacity="100.0%" svg:stroke-width="0.25910932mm"/>
    </style:style>
    <style:style style:family="graphic" style:name="style-217">
      <style:graphic-properties draw:fill="solid" draw:fill-color="#8a7554" draw:opacity="100.0%" draw:stroke="solid" svg:stroke-color="#8a7554" draw:stroke-linejoin="miter" svg:stroke-opacity="100.0%" svg:stroke-width="0.25910932mm"/>
    </style:style>
    <style:style style:family="graphic" style:name="style-218">
      <style:graphic-properties draw:fill="solid" draw:fill-color="#232114" draw:opacity="100.0%" draw:stroke="solid" svg:stroke-color="#232114" draw:stroke-linejoin="miter" svg:stroke-opacity="100.0%" svg:stroke-width="0.25910932mm"/>
    </style:style>
    <style:style style:family="graphic" style:name="style-219">
      <style:graphic-properties draw:fill="solid" draw:fill-color="#cecec9" draw:opacity="100.0%" draw:stroke="solid" svg:stroke-color="#cecec9" draw:stroke-linejoin="miter" svg:stroke-opacity="100.0%" svg:stroke-width="0.25910932mm"/>
    </style:style>
    <style:style style:family="graphic" style:name="style-220">
      <style:graphic-properties draw:fill="solid" draw:fill-color="#aca68e" draw:opacity="100.0%" draw:stroke="solid" svg:stroke-color="#aca68e" draw:stroke-linejoin="miter" svg:stroke-opacity="100.0%" svg:stroke-width="0.25910932mm"/>
    </style:style>
    <style:style style:family="graphic" style:name="style-221">
      <style:graphic-properties draw:fill="solid" draw:fill-color="#dce4f4" draw:opacity="100.0%" draw:stroke="solid" svg:stroke-color="#dce4f4" draw:stroke-linejoin="miter" svg:stroke-opacity="100.0%" svg:stroke-width="0.25910932mm"/>
    </style:style>
    <style:style style:family="graphic" style:name="style-222">
      <style:graphic-properties draw:fill="solid" draw:fill-color="#565341" draw:opacity="100.0%" draw:stroke="solid" svg:stroke-color="#565341" draw:stroke-linejoin="miter" svg:stroke-opacity="100.0%" svg:stroke-width="0.25910932mm"/>
    </style:style>
    <style:style style:family="graphic" style:name="style-223">
      <style:graphic-properties draw:fill="solid" draw:fill-color="#635f4b" draw:opacity="100.0%" draw:stroke="solid" svg:stroke-color="#635f4b" draw:stroke-linejoin="miter" svg:stroke-opacity="100.0%" svg:stroke-width="0.25910932mm"/>
    </style:style>
    <style:style style:family="graphic" style:name="style-224">
      <style:graphic-properties draw:fill="solid" draw:fill-color="#a49992" draw:opacity="100.0%" draw:stroke="solid" svg:stroke-color="#a49992" draw:stroke-linejoin="miter" svg:stroke-opacity="100.0%" svg:stroke-width="0.25910932mm"/>
    </style:style>
    <style:style style:family="graphic" style:name="style-225">
      <style:graphic-properties draw:fill="solid" draw:fill-color="#504c37" draw:opacity="100.0%" draw:stroke="solid" svg:stroke-color="#504c37" draw:stroke-linejoin="miter" svg:stroke-opacity="100.0%" svg:stroke-width="0.25910932mm"/>
    </style:style>
    <style:style style:family="graphic" style:name="style-226">
      <style:graphic-properties draw:fill="solid" draw:fill-color="#413d35" draw:opacity="100.0%" draw:stroke="solid" svg:stroke-color="#413d35" draw:stroke-linejoin="miter" svg:stroke-opacity="100.0%" svg:stroke-width="0.25910932mm"/>
    </style:style>
    <style:style style:family="graphic" style:name="style-227">
      <style:graphic-properties draw:fill="solid" draw:fill-color="#979284" draw:opacity="100.0%" draw:stroke="solid" svg:stroke-color="#979284" draw:stroke-linejoin="miter" svg:stroke-opacity="100.0%" svg:stroke-width="0.25910932mm"/>
    </style:style>
    <style:style style:family="graphic" style:name="style-228">
      <style:graphic-properties draw:fill="solid" draw:fill-color="#a29a7f" draw:opacity="100.0%" draw:stroke="solid" svg:stroke-color="#a29a7f" draw:stroke-linejoin="miter" svg:stroke-opacity="100.0%" svg:stroke-width="0.25910932mm"/>
    </style:style>
    <style:style style:family="graphic" style:name="style-229">
      <style:graphic-properties draw:fill="solid" draw:fill-color="#d9cbaf" draw:opacity="100.0%" draw:stroke="solid" svg:stroke-color="#d9cbaf" draw:stroke-linejoin="miter" svg:stroke-opacity="100.0%" svg:stroke-width="0.25910932mm"/>
    </style:style>
    <style:style style:family="graphic" style:name="style-230">
      <style:graphic-properties draw:fill="solid" draw:fill-color="#595861" draw:opacity="100.0%" draw:stroke="solid" svg:stroke-color="#595861" draw:stroke-linejoin="miter" svg:stroke-opacity="100.0%" svg:stroke-width="0.25910932mm"/>
    </style:style>
    <style:style style:family="graphic" style:name="style-231">
      <style:graphic-properties draw:fill="solid" draw:fill-color="#5d5c56" draw:opacity="100.0%" draw:stroke="solid" svg:stroke-color="#5d5c56" draw:stroke-linejoin="miter" svg:stroke-opacity="100.0%" svg:stroke-width="0.25910932mm"/>
    </style:style>
    <style:style style:family="graphic" style:name="style-232">
      <style:graphic-properties draw:fill="solid" draw:fill-color="#403f36" draw:opacity="100.0%" draw:stroke="solid" svg:stroke-color="#403f36" draw:stroke-linejoin="miter" svg:stroke-opacity="100.0%" svg:stroke-width="0.25910932mm"/>
    </style:style>
    <style:style style:family="graphic" style:name="style-233">
      <style:graphic-properties draw:fill="solid" draw:fill-color="#939291" draw:opacity="100.0%" draw:stroke="solid" svg:stroke-color="#939291" draw:stroke-linejoin="miter" svg:stroke-opacity="100.0%" svg:stroke-width="0.25910932mm"/>
    </style:style>
    <style:style style:family="graphic" style:name="style-234">
      <style:graphic-properties draw:fill="solid" draw:fill-color="#919493" draw:opacity="100.0%" draw:stroke="solid" svg:stroke-color="#919493" draw:stroke-linejoin="miter" svg:stroke-opacity="100.0%" svg:stroke-width="0.25910932mm"/>
    </style:style>
    <style:style style:family="graphic" style:name="style-235">
      <style:graphic-properties draw:fill="solid" draw:fill-color="#6b6257" draw:opacity="100.0%" draw:stroke="solid" svg:stroke-color="#6b6257" draw:stroke-linejoin="miter" svg:stroke-opacity="100.0%" svg:stroke-width="0.25910932mm"/>
    </style:style>
    <style:style style:family="graphic" style:name="style-236">
      <style:graphic-properties draw:fill="solid" draw:fill-color="#5f5e4a" draw:opacity="100.0%" draw:stroke="solid" svg:stroke-color="#5f5e4a" draw:stroke-linejoin="miter" svg:stroke-opacity="100.0%" svg:stroke-width="0.25910932mm"/>
    </style:style>
    <style:style style:family="graphic" style:name="style-237">
      <style:graphic-properties draw:fill="solid" draw:fill-color="#090908" draw:opacity="100.0%" draw:stroke="solid" svg:stroke-color="#090908" draw:stroke-linejoin="miter" svg:stroke-opacity="100.0%" svg:stroke-width="0.25910932mm"/>
    </style:style>
    <style:style style:family="graphic" style:name="style-238">
      <style:graphic-properties draw:fill="solid" draw:fill-color="#d0d3cb" draw:opacity="100.0%" draw:stroke="solid" svg:stroke-color="#d0d3cb" draw:stroke-linejoin="miter" svg:stroke-opacity="100.0%" svg:stroke-width="0.25910932mm"/>
    </style:style>
    <style:style style:family="graphic" style:name="style-239">
      <style:graphic-properties draw:fill="solid" draw:fill-color="#5b5448" draw:opacity="100.0%" draw:stroke="solid" svg:stroke-color="#5b5448" draw:stroke-linejoin="miter" svg:stroke-opacity="100.0%" svg:stroke-width="0.25910932mm"/>
    </style:style>
    <style:style style:family="graphic" style:name="style-240">
      <style:graphic-properties draw:fill="solid" draw:fill-color="#4e493e" draw:opacity="100.0%" draw:stroke="solid" svg:stroke-color="#4e493e" draw:stroke-linejoin="miter" svg:stroke-opacity="100.0%" svg:stroke-width="0.25910932mm"/>
    </style:style>
    <style:style style:family="graphic" style:name="style-241">
      <style:graphic-properties draw:fill="solid" draw:fill-color="#27291a" draw:opacity="100.0%" draw:stroke="solid" svg:stroke-color="#27291a" draw:stroke-linejoin="miter" svg:stroke-opacity="100.0%" svg:stroke-width="0.25910932mm"/>
    </style:style>
    <style:style style:family="graphic" style:name="style-242">
      <style:graphic-properties draw:fill="solid" draw:fill-color="#241f22" draw:opacity="100.0%" draw:stroke="solid" svg:stroke-color="#241f22" draw:stroke-linejoin="miter" svg:stroke-opacity="100.0%" svg:stroke-width="0.25910932mm"/>
    </style:style>
    <style:style style:family="graphic" style:name="style-243">
      <style:graphic-properties draw:fill="solid" draw:fill-color="#3e3b2f" draw:opacity="100.0%" draw:stroke="solid" svg:stroke-color="#3e3b2f" draw:stroke-linejoin="miter" svg:stroke-opacity="100.0%" svg:stroke-width="0.25910932mm"/>
    </style:style>
    <style:style style:family="graphic" style:name="style-244">
      <style:graphic-properties draw:fill="solid" draw:fill-color="#36322e" draw:opacity="100.0%" draw:stroke="solid" svg:stroke-color="#36322e" draw:stroke-linejoin="miter" svg:stroke-opacity="100.0%" svg:stroke-width="0.25910932mm"/>
    </style:style>
    <style:style style:family="graphic" style:name="style-245">
      <style:graphic-properties draw:fill="solid" draw:fill-color="#b8b4a6" draw:opacity="100.0%" draw:stroke="solid" svg:stroke-color="#b8b4a6" draw:stroke-linejoin="miter" svg:stroke-opacity="100.0%" svg:stroke-width="0.25910932mm"/>
    </style:style>
    <style:style style:family="graphic" style:name="style-246">
      <style:graphic-properties draw:fill="solid" draw:fill-color="#d0c7aa" draw:opacity="100.0%" draw:stroke="solid" svg:stroke-color="#d0c7aa" draw:stroke-linejoin="miter" svg:stroke-opacity="100.0%" svg:stroke-width="0.25910932mm"/>
    </style:style>
    <style:style style:family="graphic" style:name="style-247">
      <style:graphic-properties draw:fill="solid" draw:fill-color="#6f747b" draw:opacity="100.0%" draw:stroke="solid" svg:stroke-color="#6f747b" draw:stroke-linejoin="miter" svg:stroke-opacity="100.0%" svg:stroke-width="0.25910932mm"/>
    </style:style>
    <style:style style:family="graphic" style:name="style-248">
      <style:graphic-properties draw:fill="solid" draw:fill-color="#464232" draw:opacity="100.0%" draw:stroke="solid" svg:stroke-color="#464232" draw:stroke-linejoin="miter" svg:stroke-opacity="100.0%" svg:stroke-width="0.25910932mm"/>
    </style:style>
    <style:style style:family="graphic" style:name="style-249">
      <style:graphic-properties draw:fill="solid" draw:fill-color="#a2a39b" draw:opacity="100.0%" draw:stroke="solid" svg:stroke-color="#a2a39b" draw:stroke-linejoin="miter" svg:stroke-opacity="100.0%" svg:stroke-width="0.25910932mm"/>
    </style:style>
    <style:style style:family="graphic" style:name="style-250">
      <style:graphic-properties draw:fill="solid" draw:fill-color="#929592" draw:opacity="100.0%" draw:stroke="solid" svg:stroke-color="#929592" draw:stroke-linejoin="miter" svg:stroke-opacity="100.0%" svg:stroke-width="0.25910932mm"/>
    </style:style>
    <style:style style:family="graphic" style:name="style-251">
      <style:graphic-properties draw:fill="solid" draw:fill-color="#979a98" draw:opacity="100.0%" draw:stroke="solid" svg:stroke-color="#979a98" draw:stroke-linejoin="miter" svg:stroke-opacity="100.0%" svg:stroke-width="0.25910932mm"/>
    </style:style>
    <style:style style:family="graphic" style:name="style-252">
      <style:graphic-properties draw:fill="solid" draw:fill-color="#cec5a8" draw:opacity="100.0%" draw:stroke="solid" svg:stroke-color="#cec5a8" draw:stroke-linejoin="miter" svg:stroke-opacity="100.0%" svg:stroke-width="0.25910932mm"/>
    </style:style>
    <style:style style:family="graphic" style:name="style-253">
      <style:graphic-properties draw:fill="solid" draw:fill-color="#c4bca1" draw:opacity="100.0%" draw:stroke="solid" svg:stroke-color="#c4bca1" draw:stroke-linejoin="miter" svg:stroke-opacity="100.0%" svg:stroke-width="0.25910932mm"/>
    </style:style>
    <style:style style:family="graphic" style:name="style-254">
      <style:graphic-properties draw:fill="solid" draw:fill-color="#6a604d" draw:opacity="100.0%" draw:stroke="solid" svg:stroke-color="#6a604d" draw:stroke-linejoin="miter" svg:stroke-opacity="100.0%" svg:stroke-width="0.25910932mm"/>
    </style:style>
    <style:style style:family="graphic" style:name="style-255">
      <style:graphic-properties draw:fill="solid" draw:fill-color="#7c8394" draw:opacity="100.0%" draw:stroke="solid" svg:stroke-color="#7c8394" draw:stroke-linejoin="miter" svg:stroke-opacity="100.0%" svg:stroke-width="0.25910932mm"/>
    </style:style>
    <style:style style:family="graphic" style:name="style-256">
      <style:graphic-properties draw:fill="solid" draw:fill-color="#7a735b" draw:opacity="100.0%" draw:stroke="solid" svg:stroke-color="#7a735b" draw:stroke-linejoin="miter" svg:stroke-opacity="100.0%" svg:stroke-width="0.25910932mm"/>
    </style:style>
    <style:style style:family="graphic" style:name="style-257">
      <style:graphic-properties draw:fill="solid" draw:fill-color="#47463a" draw:opacity="100.0%" draw:stroke="solid" svg:stroke-color="#47463a" draw:stroke-linejoin="miter" svg:stroke-opacity="100.0%" svg:stroke-width="0.25910932mm"/>
    </style:style>
    <style:style style:family="graphic" style:name="style-258">
      <style:graphic-properties draw:fill="solid" draw:fill-color="#534b3e" draw:opacity="100.0%" draw:stroke="solid" svg:stroke-color="#534b3e" draw:stroke-linejoin="miter" svg:stroke-opacity="100.0%" svg:stroke-width="0.25910932mm"/>
    </style:style>
    <style:style style:family="graphic" style:name="style-259">
      <style:graphic-properties draw:fill="solid" draw:fill-color="#3d3838" draw:opacity="100.0%" draw:stroke="solid" svg:stroke-color="#3d3838" draw:stroke-linejoin="miter" svg:stroke-opacity="100.0%" svg:stroke-width="0.25910932mm"/>
    </style:style>
    <style:style style:family="graphic" style:name="style-260">
      <style:graphic-properties draw:fill="solid" draw:fill-color="#8a8171" draw:opacity="100.0%" draw:stroke="solid" svg:stroke-color="#8a8171" draw:stroke-linejoin="miter" svg:stroke-opacity="100.0%" svg:stroke-width="0.25910932mm"/>
    </style:style>
    <style:style style:family="graphic" style:name="style-261">
      <style:graphic-properties draw:fill="solid" draw:fill-color="#0f100a" draw:opacity="100.0%" draw:stroke="solid" svg:stroke-color="#0f100a" draw:stroke-linejoin="miter" svg:stroke-opacity="100.0%" svg:stroke-width="0.25910932mm"/>
    </style:style>
    <style:style style:family="graphic" style:name="style-262">
      <style:graphic-properties draw:fill="solid" draw:fill-color="#a4a8b0" draw:opacity="100.0%" draw:stroke="solid" svg:stroke-color="#a4a8b0" draw:stroke-linejoin="miter" svg:stroke-opacity="100.0%" svg:stroke-width="0.25910932mm"/>
    </style:style>
    <style:style style:family="graphic" style:name="style-263">
      <style:graphic-properties draw:fill="solid" draw:fill-color="#6e6763" draw:opacity="100.0%" draw:stroke="solid" svg:stroke-color="#6e6763" draw:stroke-linejoin="miter" svg:stroke-opacity="100.0%" svg:stroke-width="0.25910932mm"/>
    </style:style>
    <style:style style:family="graphic" style:name="style-264">
      <style:graphic-properties draw:fill="solid" draw:fill-color="#c4b9a5" draw:opacity="100.0%" draw:stroke="solid" svg:stroke-color="#c4b9a5" draw:stroke-linejoin="miter" svg:stroke-opacity="100.0%" svg:stroke-width="0.25910932mm"/>
    </style:style>
    <style:style style:family="graphic" style:name="style-265">
      <style:graphic-properties draw:fill="solid" draw:fill-color="#a99e91" draw:opacity="100.0%" draw:stroke="solid" svg:stroke-color="#a99e91" draw:stroke-linejoin="miter" svg:stroke-opacity="100.0%" svg:stroke-width="0.25910932mm"/>
    </style:style>
    <style:style style:family="graphic" style:name="style-266">
      <style:graphic-properties draw:fill="solid" draw:fill-color="#9d9781" draw:opacity="100.0%" draw:stroke="solid" svg:stroke-color="#9d9781" draw:stroke-linejoin="miter" svg:stroke-opacity="100.0%" svg:stroke-width="0.25910932mm"/>
    </style:style>
    <style:style style:family="graphic" style:name="style-267">
      <style:graphic-properties draw:fill="solid" draw:fill-color="#767672" draw:opacity="100.0%" draw:stroke="solid" svg:stroke-color="#767672" draw:stroke-linejoin="miter" svg:stroke-opacity="100.0%" svg:stroke-width="0.25910932mm"/>
    </style:style>
    <style:style style:family="graphic" style:name="style-268">
      <style:graphic-properties draw:fill="solid" draw:fill-color="#7b7e7e" draw:opacity="100.0%" draw:stroke="solid" svg:stroke-color="#7b7e7e" draw:stroke-linejoin="miter" svg:stroke-opacity="100.0%" svg:stroke-width="0.25910932mm"/>
    </style:style>
    <style:style style:family="graphic" style:name="style-269">
      <style:graphic-properties draw:fill="solid" draw:fill-color="#b1b4b2" draw:opacity="100.0%" draw:stroke="solid" svg:stroke-color="#b1b4b2" draw:stroke-linejoin="miter" svg:stroke-opacity="100.0%" svg:stroke-width="0.25910932mm"/>
    </style:style>
    <style:style style:family="graphic" style:name="style-270">
      <style:graphic-properties draw:fill="solid" draw:fill-color="#a79d80" draw:opacity="100.0%" draw:stroke="solid" svg:stroke-color="#a79d80" draw:stroke-linejoin="miter" svg:stroke-opacity="100.0%" svg:stroke-width="0.25910932mm"/>
    </style:style>
    <style:style style:family="graphic" style:name="style-271">
      <style:graphic-properties draw:fill="solid" draw:fill-color="#5b5b4f" draw:opacity="100.0%" draw:stroke="solid" svg:stroke-color="#5b5b4f" draw:stroke-linejoin="miter" svg:stroke-opacity="100.0%" svg:stroke-width="0.25910932mm"/>
    </style:style>
    <style:style style:family="graphic" style:name="style-272">
      <style:graphic-properties draw:fill="solid" draw:fill-color="#746d61" draw:opacity="100.0%" draw:stroke="solid" svg:stroke-color="#746d61" draw:stroke-linejoin="miter" svg:stroke-opacity="100.0%" svg:stroke-width="0.25910932mm"/>
    </style:style>
    <style:style style:family="graphic" style:name="style-273">
      <style:graphic-properties draw:fill="solid" draw:fill-color="#3e3a2d" draw:opacity="100.0%" draw:stroke="solid" svg:stroke-color="#3e3a2d" draw:stroke-linejoin="miter" svg:stroke-opacity="100.0%" svg:stroke-width="0.25910932mm"/>
    </style:style>
    <style:style style:family="graphic" style:name="style-274">
      <style:graphic-properties draw:fill="solid" draw:fill-color="#62594e" draw:opacity="100.0%" draw:stroke="solid" svg:stroke-color="#62594e" draw:stroke-linejoin="miter" svg:stroke-opacity="100.0%" svg:stroke-width="0.25910932mm"/>
    </style:style>
    <style:style style:family="graphic" style:name="style-275">
      <style:graphic-properties draw:fill="solid" draw:fill-color="#9a8f78" draw:opacity="100.0%" draw:stroke="solid" svg:stroke-color="#9a8f78" draw:stroke-linejoin="miter" svg:stroke-opacity="100.0%" svg:stroke-width="0.25910932mm"/>
    </style:style>
    <style:style style:family="graphic" style:name="style-276">
      <style:graphic-properties draw:fill="solid" draw:fill-color="#838999" draw:opacity="100.0%" draw:stroke="solid" svg:stroke-color="#838999" draw:stroke-linejoin="miter" svg:stroke-opacity="100.0%" svg:stroke-width="0.25910932mm"/>
    </style:style>
    <style:style style:family="graphic" style:name="style-277">
      <style:graphic-properties draw:fill="solid" draw:fill-color="#5d5043" draw:opacity="100.0%" draw:stroke="solid" svg:stroke-color="#5d5043" draw:stroke-linejoin="miter" svg:stroke-opacity="100.0%" svg:stroke-width="0.25910932mm"/>
    </style:style>
    <style:style style:family="graphic" style:name="style-278">
      <style:graphic-properties draw:fill="solid" draw:fill-color="#72736b" draw:opacity="100.0%" draw:stroke="solid" svg:stroke-color="#72736b" draw:stroke-linejoin="miter" svg:stroke-opacity="100.0%" svg:stroke-width="0.25910932mm"/>
    </style:style>
    <style:style style:family="graphic" style:name="style-279">
      <style:graphic-properties draw:fill="solid" draw:fill-color="#78776e" draw:opacity="100.0%" draw:stroke="solid" svg:stroke-color="#78776e" draw:stroke-linejoin="miter" svg:stroke-opacity="100.0%" svg:stroke-width="0.25910932mm"/>
    </style:style>
    <style:style style:family="graphic" style:name="style-280">
      <style:graphic-properties draw:fill="solid" draw:fill-color="#171711" draw:opacity="100.0%" draw:stroke="solid" svg:stroke-color="#171711" draw:stroke-linejoin="miter" svg:stroke-opacity="100.0%" svg:stroke-width="0.25910932mm"/>
    </style:style>
    <style:style style:family="graphic" style:name="style-281">
      <style:graphic-properties draw:fill="solid" draw:fill-color="#595d5e" draw:opacity="100.0%" draw:stroke="solid" svg:stroke-color="#595d5e" draw:stroke-linejoin="miter" svg:stroke-opacity="100.0%" svg:stroke-width="0.25910932mm"/>
    </style:style>
    <style:style style:family="graphic" style:name="style-282">
      <style:graphic-properties draw:fill="solid" draw:fill-color="#3f403a" draw:opacity="100.0%" draw:stroke="solid" svg:stroke-color="#3f403a" draw:stroke-linejoin="miter" svg:stroke-opacity="100.0%" svg:stroke-width="0.25910932mm"/>
    </style:style>
    <style:style style:family="graphic" style:name="style-283">
      <style:graphic-properties draw:fill="solid" draw:fill-color="#393630" draw:opacity="100.0%" draw:stroke="solid" svg:stroke-color="#393630" draw:stroke-linejoin="miter" svg:stroke-opacity="100.0%" svg:stroke-width="0.25910932mm"/>
    </style:style>
    <style:style style:family="graphic" style:name="style-284">
      <style:graphic-properties draw:fill="solid" draw:fill-color="#cfc9af" draw:opacity="100.0%" draw:stroke="solid" svg:stroke-color="#cfc9af" draw:stroke-linejoin="miter" svg:stroke-opacity="100.0%" svg:stroke-width="0.25910932mm"/>
    </style:style>
    <style:style style:family="graphic" style:name="style-285">
      <style:graphic-properties draw:fill="solid" draw:fill-color="#b6b2a4" draw:opacity="100.0%" draw:stroke="solid" svg:stroke-color="#b6b2a4" draw:stroke-linejoin="miter" svg:stroke-opacity="100.0%" svg:stroke-width="0.25910932mm"/>
    </style:style>
    <style:style style:family="graphic" style:name="style-286">
      <style:graphic-properties draw:fill="solid" draw:fill-color="#79796a" draw:opacity="100.0%" draw:stroke="solid" svg:stroke-color="#79796a" draw:stroke-linejoin="miter" svg:stroke-opacity="100.0%" svg:stroke-width="0.25910932mm"/>
    </style:style>
    <style:style style:family="graphic" style:name="style-287">
      <style:graphic-properties draw:fill="solid" draw:fill-color="#b4b4a4" draw:opacity="100.0%" draw:stroke="solid" svg:stroke-color="#b4b4a4" draw:stroke-linejoin="miter" svg:stroke-opacity="100.0%" svg:stroke-width="0.25910932mm"/>
    </style:style>
    <style:style style:family="graphic" style:name="style-288">
      <style:graphic-properties draw:fill="solid" draw:fill-color="#55514b" draw:opacity="100.0%" draw:stroke="solid" svg:stroke-color="#55514b" draw:stroke-linejoin="miter" svg:stroke-opacity="100.0%" svg:stroke-width="0.25910932mm"/>
    </style:style>
    <style:style style:family="graphic" style:name="style-289">
      <style:graphic-properties draw:fill="solid" draw:fill-color="#6a6358" draw:opacity="100.0%" draw:stroke="solid" svg:stroke-color="#6a6358" draw:stroke-linejoin="miter" svg:stroke-opacity="100.0%" svg:stroke-width="0.25910932mm"/>
    </style:style>
    <style:style style:family="graphic" style:name="style-290">
      <style:graphic-properties draw:fill="solid" draw:fill-color="#585550" draw:opacity="100.0%" draw:stroke="solid" svg:stroke-color="#585550" draw:stroke-linejoin="miter" svg:stroke-opacity="100.0%" svg:stroke-width="0.25910932mm"/>
    </style:style>
    <style:style style:family="graphic" style:name="style-291">
      <style:graphic-properties draw:fill="solid" draw:fill-color="#acad91" draw:opacity="100.0%" draw:stroke="solid" svg:stroke-color="#acad91" draw:stroke-linejoin="miter" svg:stroke-opacity="100.0%" svg:stroke-width="0.25910932mm"/>
    </style:style>
    <style:style style:family="graphic" style:name="style-292">
      <style:graphic-properties draw:fill="solid" draw:fill-color="#817762" draw:opacity="100.0%" draw:stroke="solid" svg:stroke-color="#817762" draw:stroke-linejoin="miter" svg:stroke-opacity="100.0%" svg:stroke-width="0.25910932mm"/>
    </style:style>
    <style:style style:family="graphic" style:name="style-293">
      <style:graphic-properties draw:fill="solid" draw:fill-color="#5b5b4c" draw:opacity="100.0%" draw:stroke="solid" svg:stroke-color="#5b5b4c" draw:stroke-linejoin="miter" svg:stroke-opacity="100.0%" svg:stroke-width="0.25910932mm"/>
    </style:style>
    <style:style style:family="graphic" style:name="style-294">
      <style:graphic-properties draw:fill="solid" draw:fill-color="#8c836d" draw:opacity="100.0%" draw:stroke="solid" svg:stroke-color="#8c836d" draw:stroke-linejoin="miter" svg:stroke-opacity="100.0%" svg:stroke-width="0.25910932mm"/>
    </style:style>
    <style:style style:family="graphic" style:name="style-295">
      <style:graphic-properties draw:fill="solid" draw:fill-color="#7f7c6c" draw:opacity="100.0%" draw:stroke="solid" svg:stroke-color="#7f7c6c" draw:stroke-linejoin="miter" svg:stroke-opacity="100.0%" svg:stroke-width="0.25910932mm"/>
    </style:style>
    <style:style style:family="graphic" style:name="style-296">
      <style:graphic-properties draw:fill="solid" draw:fill-color="#2d2b1b" draw:opacity="100.0%" draw:stroke="solid" svg:stroke-color="#2d2b1b" draw:stroke-linejoin="miter" svg:stroke-opacity="100.0%" svg:stroke-width="0.25910932mm"/>
    </style:style>
    <style:style style:family="graphic" style:name="style-297">
      <style:graphic-properties draw:fill="solid" draw:fill-color="#4c4c3d" draw:opacity="100.0%" draw:stroke="solid" svg:stroke-color="#4c4c3d" draw:stroke-linejoin="miter" svg:stroke-opacity="100.0%" svg:stroke-width="0.25910932mm"/>
    </style:style>
    <style:style style:family="graphic" style:name="style-298">
      <style:graphic-properties draw:fill="solid" draw:fill-color="#867b67" draw:opacity="100.0%" draw:stroke="solid" svg:stroke-color="#867b67" draw:stroke-linejoin="miter" svg:stroke-opacity="100.0%" svg:stroke-width="0.25910932mm"/>
    </style:style>
    <style:style style:family="graphic" style:name="style-299">
      <style:graphic-properties draw:fill="solid" draw:fill-color="#8f918c" draw:opacity="100.0%" draw:stroke="solid" svg:stroke-color="#8f918c" draw:stroke-linejoin="miter" svg:stroke-opacity="100.0%" svg:stroke-width="0.25910932mm"/>
    </style:style>
    <style:style style:family="graphic" style:name="style-300">
      <style:graphic-properties draw:fill="solid" draw:fill-color="#7c8063" draw:opacity="100.0%" draw:stroke="solid" svg:stroke-color="#7c8063" draw:stroke-linejoin="miter" svg:stroke-opacity="100.0%" svg:stroke-width="0.25910932mm"/>
    </style:style>
    <style:style style:family="graphic" style:name="style-301">
      <style:graphic-properties draw:fill="solid" draw:fill-color="#a59a7b" draw:opacity="100.0%" draw:stroke="solid" svg:stroke-color="#a59a7b" draw:stroke-linejoin="miter" svg:stroke-opacity="100.0%" svg:stroke-width="0.25910932mm"/>
    </style:style>
    <style:style style:family="graphic" style:name="style-302">
      <style:graphic-properties draw:fill="solid" draw:fill-color="#736d6a" draw:opacity="100.0%" draw:stroke="solid" svg:stroke-color="#736d6a" draw:stroke-linejoin="miter" svg:stroke-opacity="100.0%" svg:stroke-width="0.25910932mm"/>
    </style:style>
    <style:style style:family="graphic" style:name="style-303">
      <style:graphic-properties draw:fill="solid" draw:fill-color="#3c383a" draw:opacity="100.0%" draw:stroke="solid" svg:stroke-color="#3c383a" draw:stroke-linejoin="miter" svg:stroke-opacity="100.0%" svg:stroke-width="0.25910932mm"/>
    </style:style>
    <style:style style:family="graphic" style:name="style-304">
      <style:graphic-properties draw:fill="solid" draw:fill-color="#534d4a" draw:opacity="100.0%" draw:stroke="solid" svg:stroke-color="#534d4a" draw:stroke-linejoin="miter" svg:stroke-opacity="100.0%" svg:stroke-width="0.25910932mm"/>
    </style:style>
    <style:style style:family="graphic" style:name="style-305">
      <style:graphic-properties draw:fill="solid" draw:fill-color="#a5a697" draw:opacity="100.0%" draw:stroke="solid" svg:stroke-color="#a5a697" draw:stroke-linejoin="miter" svg:stroke-opacity="100.0%" svg:stroke-width="0.25910932mm"/>
    </style:style>
    <style:style style:family="graphic" style:name="style-306">
      <style:graphic-properties draw:fill="solid" draw:fill-color="#3b3724" draw:opacity="100.0%" draw:stroke="solid" svg:stroke-color="#3b3724" draw:stroke-linejoin="miter" svg:stroke-opacity="100.0%" svg:stroke-width="0.25910932mm"/>
    </style:style>
    <style:style style:family="graphic" style:name="style-307">
      <style:graphic-properties draw:fill="solid" draw:fill-color="#8f8a7e" draw:opacity="100.0%" draw:stroke="solid" svg:stroke-color="#8f8a7e" draw:stroke-linejoin="miter" svg:stroke-opacity="100.0%" svg:stroke-width="0.25910932mm"/>
    </style:style>
    <style:style style:family="graphic" style:name="style-308">
      <style:graphic-properties draw:fill="solid" draw:fill-color="#676357" draw:opacity="100.0%" draw:stroke="solid" svg:stroke-color="#676357" draw:stroke-linejoin="miter" svg:stroke-opacity="100.0%" svg:stroke-width="0.25910932mm"/>
    </style:style>
    <style:style style:family="graphic" style:name="style-309">
      <style:graphic-properties draw:fill="solid" draw:fill-color="#a9aba3" draw:opacity="100.0%" draw:stroke="solid" svg:stroke-color="#a9aba3" draw:stroke-linejoin="miter" svg:stroke-opacity="100.0%" svg:stroke-width="0.25910932mm"/>
    </style:style>
    <style:style style:family="graphic" style:name="style-310">
      <style:graphic-properties draw:fill="solid" draw:fill-color="#46463c" draw:opacity="100.0%" draw:stroke="solid" svg:stroke-color="#46463c" draw:stroke-linejoin="miter" svg:stroke-opacity="100.0%" svg:stroke-width="0.25910932mm"/>
    </style:style>
    <style:style style:family="graphic" style:name="style-311">
      <style:graphic-properties draw:fill="solid" draw:fill-color="#8e908d" draw:opacity="100.0%" draw:stroke="solid" svg:stroke-color="#8e908d" draw:stroke-linejoin="miter" svg:stroke-opacity="100.0%" svg:stroke-width="0.25910932mm"/>
    </style:style>
    <style:style style:family="graphic" style:name="style-312">
      <style:graphic-properties draw:fill="solid" draw:fill-color="#8d8464" draw:opacity="100.0%" draw:stroke="solid" svg:stroke-color="#8d8464" draw:stroke-linejoin="miter" svg:stroke-opacity="100.0%" svg:stroke-width="0.25910932mm"/>
    </style:style>
    <style:style style:family="graphic" style:name="style-313">
      <style:graphic-properties draw:fill="solid" draw:fill-color="#a69e91" draw:opacity="100.0%" draw:stroke="solid" svg:stroke-color="#a69e91" draw:stroke-linejoin="miter" svg:stroke-opacity="100.0%" svg:stroke-width="0.25910932mm"/>
    </style:style>
    <style:style style:family="graphic" style:name="style-314">
      <style:graphic-properties draw:fill="solid" draw:fill-color="#9f997a" draw:opacity="100.0%" draw:stroke="solid" svg:stroke-color="#9f997a" draw:stroke-linejoin="miter" svg:stroke-opacity="100.0%" svg:stroke-width="0.25910932mm"/>
    </style:style>
    <style:style style:family="graphic" style:name="style-315">
      <style:graphic-properties draw:fill="solid" draw:fill-color="#bbbcb7" draw:opacity="100.0%" draw:stroke="solid" svg:stroke-color="#bbbcb7" draw:stroke-linejoin="miter" svg:stroke-opacity="100.0%" svg:stroke-width="0.25910932mm"/>
    </style:style>
    <style:style style:family="graphic" style:name="style-316">
      <style:graphic-properties draw:fill="solid" draw:fill-color="#737776" draw:opacity="100.0%" draw:stroke="solid" svg:stroke-color="#737776" draw:stroke-linejoin="miter" svg:stroke-opacity="100.0%" svg:stroke-width="0.25910932mm"/>
    </style:style>
    <style:style style:family="graphic" style:name="style-317">
      <style:graphic-properties draw:fill="solid" draw:fill-color="#17150e" draw:opacity="100.0%" draw:stroke="solid" svg:stroke-color="#17150e" draw:stroke-linejoin="miter" svg:stroke-opacity="100.0%" svg:stroke-width="0.25910932mm"/>
    </style:style>
    <style:style style:family="graphic" style:name="style-318">
      <style:graphic-properties draw:fill="solid" draw:fill-color="#696354" draw:opacity="100.0%" draw:stroke="solid" svg:stroke-color="#696354" draw:stroke-linejoin="miter" svg:stroke-opacity="100.0%" svg:stroke-width="0.25910932mm"/>
    </style:style>
    <style:style style:family="graphic" style:name="style-319">
      <style:graphic-properties draw:fill="solid" draw:fill-color="#e8e9e1" draw:opacity="100.0%" draw:stroke="solid" svg:stroke-color="#e8e9e1" draw:stroke-linejoin="miter" svg:stroke-opacity="100.0%" svg:stroke-width="0.25910932mm"/>
    </style:style>
    <style:style style:family="graphic" style:name="style-320">
      <style:graphic-properties draw:fill="solid" draw:fill-color="#a9afb6" draw:opacity="100.0%" draw:stroke="solid" svg:stroke-color="#a9afb6" draw:stroke-linejoin="miter" svg:stroke-opacity="100.0%" svg:stroke-width="0.25910932mm"/>
    </style:style>
    <style:style style:family="graphic" style:name="style-321">
      <style:graphic-properties draw:fill="solid" draw:fill-color="#0b0b0a" draw:opacity="100.0%" draw:stroke="solid" svg:stroke-color="#0b0b0a" draw:stroke-linejoin="miter" svg:stroke-opacity="100.0%" svg:stroke-width="0.25910932mm"/>
    </style:style>
    <style:style style:family="graphic" style:name="style-322">
      <style:graphic-properties draw:fill="solid" draw:fill-color="#918b74" draw:opacity="100.0%" draw:stroke="solid" svg:stroke-color="#918b74" draw:stroke-linejoin="miter" svg:stroke-opacity="100.0%" svg:stroke-width="0.25910932mm"/>
    </style:style>
    <style:style style:family="graphic" style:name="style-323">
      <style:graphic-properties draw:fill="solid" draw:fill-color="#6e6965" draw:opacity="100.0%" draw:stroke="solid" svg:stroke-color="#6e6965" draw:stroke-linejoin="miter" svg:stroke-opacity="100.0%" svg:stroke-width="0.25910932mm"/>
    </style:style>
    <style:style style:family="graphic" style:name="style-324">
      <style:graphic-properties draw:fill="solid" draw:fill-color="#2c2722" draw:opacity="100.0%" draw:stroke="solid" svg:stroke-color="#2c2722" draw:stroke-linejoin="miter" svg:stroke-opacity="100.0%" svg:stroke-width="0.25910932mm"/>
    </style:style>
    <style:style style:family="graphic" style:name="style-325">
      <style:graphic-properties draw:fill="solid" draw:fill-color="#2b2d21" draw:opacity="100.0%" draw:stroke="solid" svg:stroke-color="#2b2d21" draw:stroke-linejoin="miter" svg:stroke-opacity="100.0%" svg:stroke-width="0.25910932mm"/>
    </style:style>
    <style:style style:family="graphic" style:name="style-326">
      <style:graphic-properties draw:fill="solid" draw:fill-color="#3a4125" draw:opacity="100.0%" draw:stroke="solid" svg:stroke-color="#3a4125" draw:stroke-linejoin="miter" svg:stroke-opacity="100.0%" svg:stroke-width="0.25910932mm"/>
    </style:style>
    <style:style style:family="graphic" style:name="style-327">
      <style:graphic-properties draw:fill="solid" draw:fill-color="#c6bb99" draw:opacity="100.0%" draw:stroke="solid" svg:stroke-color="#c6bb99" draw:stroke-linejoin="miter" svg:stroke-opacity="100.0%" svg:stroke-width="0.25910932mm"/>
    </style:style>
    <style:style style:family="graphic" style:name="style-328">
      <style:graphic-properties draw:fill="solid" draw:fill-color="#a0a39d" draw:opacity="100.0%" draw:stroke="solid" svg:stroke-color="#a0a39d" draw:stroke-linejoin="miter" svg:stroke-opacity="100.0%" svg:stroke-width="0.25910932mm"/>
    </style:style>
    <style:style style:family="graphic" style:name="style-329">
      <style:graphic-properties draw:fill="solid" draw:fill-color="#7f765d" draw:opacity="100.0%" draw:stroke="solid" svg:stroke-color="#7f765d" draw:stroke-linejoin="miter" svg:stroke-opacity="100.0%" svg:stroke-width="0.25910932mm"/>
    </style:style>
    <style:style style:family="graphic" style:name="style-330">
      <style:graphic-properties draw:fill="solid" draw:fill-color="#625b4d" draw:opacity="100.0%" draw:stroke="solid" svg:stroke-color="#625b4d" draw:stroke-linejoin="miter" svg:stroke-opacity="100.0%" svg:stroke-width="0.25910932mm"/>
    </style:style>
    <style:style style:family="graphic" style:name="style-331">
      <style:graphic-properties draw:fill="solid" draw:fill-color="#333333" draw:opacity="100.0%" draw:stroke="solid" svg:stroke-color="#333333" draw:stroke-linejoin="miter" svg:stroke-opacity="100.0%" svg:stroke-width="0.25910932mm"/>
    </style:style>
    <style:style style:family="graphic" style:name="style-332">
      <style:graphic-properties draw:fill="solid" draw:fill-color="#c2c7b7" draw:opacity="100.0%" draw:stroke="solid" svg:stroke-color="#c2c7b7" draw:stroke-linejoin="miter" svg:stroke-opacity="100.0%" svg:stroke-width="0.25910932mm"/>
    </style:style>
    <style:style style:family="graphic" style:name="style-333">
      <style:graphic-properties draw:fill="solid" draw:fill-color="#6a645f" draw:opacity="100.0%" draw:stroke="solid" svg:stroke-color="#6a645f" draw:stroke-linejoin="miter" svg:stroke-opacity="100.0%" svg:stroke-width="0.25910932mm"/>
    </style:style>
    <style:style style:family="graphic" style:name="style-334">
      <style:graphic-properties draw:fill="solid" draw:fill-color="#acb1be" draw:opacity="100.0%" draw:stroke="solid" svg:stroke-color="#acb1be" draw:stroke-linejoin="miter" svg:stroke-opacity="100.0%" svg:stroke-width="0.25910932mm"/>
    </style:style>
    <style:style style:family="graphic" style:name="style-335">
      <style:graphic-properties draw:fill="solid" draw:fill-color="#d3d8d6" draw:opacity="100.0%" draw:stroke="solid" svg:stroke-color="#d3d8d6" draw:stroke-linejoin="miter" svg:stroke-opacity="100.0%" svg:stroke-width="0.25910932mm"/>
    </style:style>
    <style:style style:family="graphic" style:name="style-336">
      <style:graphic-properties draw:fill="solid" draw:fill-color="#2c3131" draw:opacity="100.0%" draw:stroke="solid" svg:stroke-color="#2c3131" draw:stroke-linejoin="miter" svg:stroke-opacity="100.0%" svg:stroke-width="0.25910932mm"/>
    </style:style>
    <style:style style:family="graphic" style:name="style-337">
      <style:graphic-properties draw:fill="solid" draw:fill-color="#877e6a" draw:opacity="100.0%" draw:stroke="solid" svg:stroke-color="#877e6a" draw:stroke-linejoin="miter" svg:stroke-opacity="100.0%" svg:stroke-width="0.25910932mm"/>
    </style:style>
    <style:style style:family="graphic" style:name="style-338">
      <style:graphic-properties draw:fill="solid" draw:fill-color="#aca795" draw:opacity="100.0%" draw:stroke="solid" svg:stroke-color="#aca795" draw:stroke-linejoin="miter" svg:stroke-opacity="100.0%" svg:stroke-width="0.25910932mm"/>
    </style:style>
    <style:style style:family="graphic" style:name="style-339">
      <style:graphic-properties draw:fill="solid" draw:fill-color="#d4d7d7" draw:opacity="100.0%" draw:stroke="solid" svg:stroke-color="#d4d7d7" draw:stroke-linejoin="miter" svg:stroke-opacity="100.0%" svg:stroke-width="0.25910932mm"/>
    </style:style>
    <style:style style:family="graphic" style:name="style-340">
      <style:graphic-properties draw:fill="solid" draw:fill-color="#594b3e" draw:opacity="100.0%" draw:stroke="solid" svg:stroke-color="#594b3e" draw:stroke-linejoin="miter" svg:stroke-opacity="100.0%" svg:stroke-width="0.25910932mm"/>
    </style:style>
    <style:style style:family="graphic" style:name="style-341">
      <style:graphic-properties draw:fill="solid" draw:fill-color="#c7bd9c" draw:opacity="100.0%" draw:stroke="solid" svg:stroke-color="#c7bd9c" draw:stroke-linejoin="miter" svg:stroke-opacity="100.0%" svg:stroke-width="0.25910932mm"/>
    </style:style>
    <style:style style:family="graphic" style:name="style-342">
      <style:graphic-properties draw:fill="solid" draw:fill-color="#c3baa3" draw:opacity="100.0%" draw:stroke="solid" svg:stroke-color="#c3baa3" draw:stroke-linejoin="miter" svg:stroke-opacity="100.0%" svg:stroke-width="0.25910932mm"/>
    </style:style>
    <style:style style:family="graphic" style:name="style-343">
      <style:graphic-properties draw:fill="solid" draw:fill-color="#636149" draw:opacity="100.0%" draw:stroke="solid" svg:stroke-color="#636149" draw:stroke-linejoin="miter" svg:stroke-opacity="100.0%" svg:stroke-width="0.25910932mm"/>
    </style:style>
    <style:style style:family="graphic" style:name="style-344">
      <style:graphic-properties draw:fill="solid" draw:fill-color="#a6a8a3" draw:opacity="100.0%" draw:stroke="solid" svg:stroke-color="#a6a8a3" draw:stroke-linejoin="miter" svg:stroke-opacity="100.0%" svg:stroke-width="0.25910932mm"/>
    </style:style>
    <style:style style:family="graphic" style:name="style-345">
      <style:graphic-properties draw:fill="solid" draw:fill-color="#958b72" draw:opacity="100.0%" draw:stroke="solid" svg:stroke-color="#958b72" draw:stroke-linejoin="miter" svg:stroke-opacity="100.0%" svg:stroke-width="0.25910932mm"/>
    </style:style>
    <style:style style:family="graphic" style:name="style-346">
      <style:graphic-properties draw:fill="solid" draw:fill-color="#1f1e16" draw:opacity="100.0%" draw:stroke="solid" svg:stroke-color="#1f1e16" draw:stroke-linejoin="miter" svg:stroke-opacity="100.0%" svg:stroke-width="0.25910932mm"/>
    </style:style>
    <style:style style:family="graphic" style:name="style-347">
      <style:graphic-properties draw:fill="solid" draw:fill-color="#a39e89" draw:opacity="100.0%" draw:stroke="solid" svg:stroke-color="#a39e89" draw:stroke-linejoin="miter" svg:stroke-opacity="100.0%" svg:stroke-width="0.25910932mm"/>
    </style:style>
    <style:style style:family="graphic" style:name="style-348">
      <style:graphic-properties draw:fill="solid" draw:fill-color="#78796f" draw:opacity="100.0%" draw:stroke="solid" svg:stroke-color="#78796f" draw:stroke-linejoin="miter" svg:stroke-opacity="100.0%" svg:stroke-width="0.25910932mm"/>
    </style:style>
    <style:style style:family="graphic" style:name="style-349">
      <style:graphic-properties draw:fill="solid" draw:fill-color="#c4b182" draw:opacity="100.0%" draw:stroke="solid" svg:stroke-color="#c4b182" draw:stroke-linejoin="miter" svg:stroke-opacity="100.0%" svg:stroke-width="0.25910932mm"/>
    </style:style>
    <style:style style:family="graphic" style:name="style-350">
      <style:graphic-properties draw:fill="solid" draw:fill-color="#4e5455" draw:opacity="100.0%" draw:stroke="solid" svg:stroke-color="#4e5455" draw:stroke-linejoin="miter" svg:stroke-opacity="100.0%" svg:stroke-width="0.25910932mm"/>
    </style:style>
    <style:style style:family="graphic" style:name="style-351">
      <style:graphic-properties draw:fill="solid" draw:fill-color="#605641" draw:opacity="100.0%" draw:stroke="solid" svg:stroke-color="#605641" draw:stroke-linejoin="miter" svg:stroke-opacity="100.0%" svg:stroke-width="0.25910932mm"/>
    </style:style>
    <style:style style:family="graphic" style:name="style-352">
      <style:graphic-properties draw:fill="solid" draw:fill-color="#736b59" draw:opacity="100.0%" draw:stroke="solid" svg:stroke-color="#736b59" draw:stroke-linejoin="miter" svg:stroke-opacity="100.0%" svg:stroke-width="0.25910932mm"/>
    </style:style>
    <style:style style:family="graphic" style:name="style-353">
      <style:graphic-properties draw:fill="solid" draw:fill-color="#716a57" draw:opacity="100.0%" draw:stroke="solid" svg:stroke-color="#716a57" draw:stroke-linejoin="miter" svg:stroke-opacity="100.0%" svg:stroke-width="0.25910932mm"/>
    </style:style>
    <style:style style:family="graphic" style:name="style-354">
      <style:graphic-properties draw:fill="solid" draw:fill-color="#807a71" draw:opacity="100.0%" draw:stroke="solid" svg:stroke-color="#807a71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1891.4979 1.8189894E-12 L 1891.4979 1.8189894E-12 L 1969.2307 1.8189894E-12 Q 2046.9635 25.91093 2072.8745 25.91093 L 2124.6963 25.91093 L 2124.6963 51.82186 L 2124.6963 51.82186 L 2124.6963 129.55466 Q 2072.8745 181.37651 2072.8745 181.37651 L 2072.8745 181.37651 L 2072.8745 207.28745 L 2072.8745 207.28745 L 2072.8745 233.19838 L 2072.8745 259.1093 L 2072.8745 259.1093 L 2072.8745 259.1093 L 2072.8745 259.1093 Q 2072.8745 285.02023 1969.2307 336.8421 L 1839.676 388.66397 L 1839.676 414.5749 L 1813.7651 414.5749 L 1813.7651 414.5749 L 1813.7651 440.4858 L 1813.7651 440.4858 L 1813.7651 440.4858 L 1787.8542 440.4858 L 1787.8542 440.4858 L 1761.9432 466.39676 L 1710.1215 466.39676 L 1710.1215 492.30768 L 1710.1215 518.2186 L 1736.0323 544.1295 Q 1761.9432 544.1295 1761.9432 570.04047 L 1761.9432 595.9514 L 1736.0323 595.9514 Q 1710.1215 595.9514 1632.3887 570.04047 L 1554.6559 544.1295 L 1554.6559 570.04047 L 1554.6559 570.04047 L 1528.7449 570.04047 L 1528.7449 595.9514 L 1528.7449 595.9514 L 1554.6559 595.9514 L 1554.6559 595.9514 L 1554.6559 595.9514 L 1554.6559 621.8623 L 1554.6559 621.8623 L 1528.7449 621.8623 L 1528.7449 647.77325 L 1554.6559 647.77325 Q 1580.5668 647.77325 1606.4777 673.6842 L 1658.2996 673.6842 L 1658.2996 699.59515 L 1658.2996 725.50604 L 1632.3887 725.50604 L 1632.3887 751.417 L 1554.6559 751.417 L 1451.0121 751.417 L 1451.0121 777.32794 L 1451.0121 777.32794 L 1476.9231 777.32794 L 1476.9231 803.23883 L 1554.6559 803.23883 Q 1632.3887 855.0607 1632.3887 855.0607 Q 1606.4777 855.0607 1606.4777 855.0607 L 1606.4777 880.9716 L 1606.4777 880.9716 L 1606.4777 880.9716 L 1580.5668 880.9716 L 1580.5668 906.88257 L 1502.834 906.88257 Q 1399.1903 906.88257 1140.0809 906.88257 Q 906.88257 906.88257 880.9716 855.0607 Q 880.9716 803.23883 777.32794 751.417 Q 673.6842 699.59515 414.5749 595.9514 L 129.55466 492.30768 L 103.64372 492.30768 L 51.82186 492.30768 L 51.82186 492.30768 L 51.82186 466.39676 L 25.91093 466.39676 L 25.91093 466.39676 L 25.91093 440.4858 L 0.0 440.4858 L 0.0 414.5749 L 0.0 388.66397 L 25.91093 388.66397 L 25.91093 388.66397 L 25.91093 362.75302 L 51.82186 362.75302 L 51.82186 336.8421 L 51.82186 310.93115 L 103.64372 310.93115 L 129.55466 285.02023 L 129.55466 285.02023 L 155.46558 285.02023 L 155.46558 285.02023 L 155.46558 285.02023 L 155.46558 259.1093 L 155.46558 259.1093 L 181.37651 259.1093 L 181.37651 259.1093 L 181.37651 259.1093 L 181.37651 285.02023 L 362.75302 310.93115 Q 544.1295 336.8421 544.1295 285.02023 Q 544.1295 259.1093 621.8623 259.1093 Q 673.6842 285.02023 699.59515 285.02023 L 725.50604 285.02023 L 777.32794 285.02023 L 803.23883 285.02023 L 855.0607 285.02023 L 906.88257 285.02023 L 906.88257 259.1093 L 906.88257 259.1093 L 1269.6356 259.1093 Q 1632.3887 233.19838 1658.2996 181.37651 Q 1684.2104 129.55466 1710.1215 129.55466 L 1736.0323 129.55466 L 1736.0323 77.73279 L 1761.9432 51.82186 L 1761.9432 51.82186 L 1761.9432 25.91093 L 1813.7651 25.91093 L 1891.4979 25.91093 L 1891.4979 1.8189894E-12 z" svg:height="9.068826mm" draw:style-name="style-2" svg:viewBox="0.0 0.0 2124.6963 906.88257" svg:width="21.246964mm" svg:x="60.113358mm" svg:y="122.5587mm"/>
          <draw:path svg:d="M 51.82186 25.91093 L 103.64372 9.094947E-13 L 103.64372 9.094947E-13 L 103.64372 25.91093 L 129.55466 25.91093 L 155.46558 25.91093 L 518.2186 25.91093 L 880.9716 25.91093 L 880.9716 25.91093 Q 855.0607 25.91093 803.23883 51.82186 L 725.50604 77.73279 L 699.59515 77.73279 Q 673.6842 77.73279 647.77325 103.64372 Q 621.8623 129.55466 362.75302 155.46558 L 103.64372 181.37651 L 77.73279 181.37651 Q 77.73279 181.37651 25.91093 129.55466 Q 0.0 129.55466 0.0 77.73279 Q -25.91093 51.82186 51.82186 25.91093 z" svg:height="1.8137652mm" draw:style-name="style-3" svg:viewBox="0.0 0.0 880.9716 181.37651" svg:width="8.809716mm" svg:x="90.429146mm" svg:y="73.327934mm"/>
          <draw:path svg:d="M 1062.3481 0.0 L 1088.259 0.0 L 1114.17 0.0 L 1140.0809 0.0 L 1165.9918 25.91093 L 1191.9028 25.91093 L 1191.9028 51.82186 L 1191.9028 103.64372 L 1165.9918 103.64372 L 1165.9918 103.64372 L 1165.9918 129.55466 L 1140.0809 129.55466 L 1088.259 285.02023 Q 1036.4373 440.4858 1036.4373 466.39676 Q 984.61536 492.30768 932.7935 647.77325 Q 880.9716 803.23883 855.0607 803.23883 L 855.0607 803.23883 L 855.0607 777.32794 Q 829.1498 777.32794 829.1498 777.32794 L 829.1498 777.32794 L 829.1498 777.32794 Q 829.1498 777.32794 932.7935 544.1295 L 1036.4373 310.93115 L 1036.4373 310.93115 L 1036.4373 310.93115 L 1036.4373 285.02023 L 1036.4373 285.02023 L 1062.3481 233.19838 L 1062.3481 181.37651 L 880.9716 181.37651 Q 699.59515 207.28745 414.5749 207.28745 L 129.55466 207.28745 L 129.55466 181.37651 L 155.46558 155.46558 L 155.46558 103.64372 L 155.46558 51.82186 L 129.55466 51.82186 L 129.55466 51.82186 L 51.82186 25.91093 L 0.0 0.0 L 0.0 0.0 L 0.0 0.0 L 518.2186 0.0 Q 1036.4373 0.0 1062.3481 0.0 z" svg:height="8.032389mm" draw:style-name="style-4" svg:viewBox="0.0 0.0 1191.9028 803.23883" svg:width="11.919028mm" svg:x="139.4008mm" svg:y="110.38056mm"/>
          <draw:path svg:d="M 362.75302 25.91093 L 336.8421 0.0 L 932.7935 0.0 L 1528.7449 0.0 L 1554.6559 0.0 Q 1606.4777 25.91093 1632.3887 77.73279 Q 1658.2996 103.64372 1528.7449 207.28745 Q 1399.1903 310.93115 1295.5465 336.8421 L 1217.8137 362.75302 L 1140.0809 362.75302 L 1062.3481 362.75302 L 984.61536 362.75302 Q 906.88257 362.75302 466.39676 336.8421 L 25.91093 310.93115 L 25.91093 285.02023 L 25.91093 259.1093 L 51.82186 259.1093 L 77.73279 259.1093 L 77.73279 233.19838 L 77.73279 207.28745 L 51.82186 207.28745 L 0.0 207.28745 L 0.0 181.37651 L 0.0 181.37651 L 51.82186 181.37651 L 129.55466 155.46558 L 129.55466 155.46558 L 129.55466 155.46558 L 207.28745 155.46558 Q 310.93115 155.46558 285.02023 129.55466 Q 259.1093 103.64372 310.93115 103.64372 Q 362.75302 103.64372 362.75302 77.73279 Q 362.75302 51.82186 362.75302 25.91093 z" svg:height="3.6275303mm" draw:style-name="style-5" svg:viewBox="0.0 0.0 1632.3887 362.75302" svg:width="16.323887mm" svg:x="55.96761mm" svg:y="150.2834mm"/>
          <draw:path svg:d="M 233.19838 0.0 L 233.19838 0.0 L 388.66397 0.0 Q 518.2186 0.0 518.2186 0.0 L 518.2186 0.0 L 466.39676 0.0 L 414.5749 0.0 L 414.5749 51.82186 Q 440.4858 103.64372 492.30768 207.28745 Q 570.04047 285.02023 621.8623 310.93115 Q 647.77325 310.93115 673.6842 336.8421 Q 699.59515 362.75302 699.59515 388.66397 L 699.59515 414.5749 L 673.6842 414.5749 Q 647.77325 414.5749 647.77325 388.66397 Q 647.77325 362.75302 518.2186 310.93115 L 388.66397 285.02023 L 388.66397 259.1093 Q 388.66397 259.1093 362.75302 259.1093 L 362.75302 259.1093 L 362.75302 259.1093 Q 336.8421 233.19838 336.8421 233.19838 L 336.8421 233.19838 L 336.8421 207.28745 Q 336.8421 207.28745 233.19838 181.37651 L 129.55466 155.46558 L 129.55466 155.46558 L 129.55466 155.46558 L 103.64372 155.46558 L 103.64372 155.46558 L 103.64372 155.46558 L 103.64372 155.46558 L 77.73279 129.55466 L 25.91093 129.55466 L 25.91093 103.64372 L 25.91093 77.73279 L 0.0 51.82186 L 0.0 25.91093 L 51.82186 25.91093 Q 103.64372 51.82186 155.46558 25.91093 Q 233.19838 0.0 233.19838 0.0 z" svg:height="4.145749mm" draw:style-name="style-6" svg:viewBox="0.0 0.0 699.59515 414.5749" svg:width="6.995951mm" svg:x="175.93521mm" svg:y="124.890686mm"/>
          <draw:path svg:d="M 155.46558 777.32794 L 129.55466 777.32794 L 129.55466 751.417 L 103.64372 751.417 L 103.64372 751.417 L 103.64372 725.50604 L 103.64372 725.50604 L 103.64372 725.50604 L 51.82186 621.8623 Q 0.0 518.2186 0.0 362.75302 Q 0.0 181.37651 77.73279 103.64372 Q 129.55466 1.8189894E-12 259.1093 1.8189894E-12 Q 362.75302 1.8189894E-12 440.4858 129.55466 Q 518.2186 259.1093 492.30768 440.4858 Q 466.39676 621.8623 388.66397 699.59515 Q 310.93115 777.32794 259.1093 777.32794 Q 181.37651 777.32794 155.46558 777.32794 z" svg:height="7.773279mm" draw:style-name="style-7" svg:viewBox="0.0 0.0 492.30768 777.32794" svg:width="4.9230766mm" svg:x="94.31579mm" svg:y="144.06477mm"/>
          <draw:path svg:d="M 0.0 25.91093 L 0.0 -1.8189894E-12 L 25.91093 -1.8189894E-12 L 25.91093 -1.8189894E-12 L 259.1093 25.91093 Q 492.30768 25.91093 492.30768 51.82186 L 492.30768 77.73279 L 466.39676 77.73279 L 466.39676 77.73279 L 285.02023 77.73279 L 103.64372 77.73279 L 77.73279 77.73279 Q 51.82186 77.73279 25.91093 51.82186 Q 0.0 51.82186 0.0 25.91093 z" svg:height="0.7773279mm" draw:style-name="style-8" svg:viewBox="0.0 0.0 492.30768 77.73279" svg:width="4.9230766mm" svg:x="97.68421mm" svg:y="161.94331mm"/>
          <draw:path svg:d="M 103.64372 -1.8189894E-12 L 129.55466 -1.8189894E-12 L 207.28745 51.82186 Q 285.02023 103.64372 362.75302 103.64372 Q 440.4858 103.64372 544.1295 129.55466 L 673.6842 155.46558 L 751.417 155.46558 L 803.23883 155.46558 L 855.0607 155.46558 L 906.88257 155.46558 L 906.88257 155.46558 L 906.88257 155.46558 L 518.2186 155.46558 Q 129.55466 155.46558 77.73279 129.55466 L 0.0 103.64372 L 0.0 103.64372 Q 0.0 103.64372 25.91093 77.73279 Q 77.73279 77.73279 77.73279 51.82186 Q 77.73279 25.91093 103.64372 -1.8189894E-12 z" svg:height="1.5546558mm" draw:style-name="style-9" svg:viewBox="0.0 0.0 906.88257 155.46558" svg:width="9.068826mm" svg:x="57.781376mm" svg:y="161.16599mm"/>
          <draw:path svg:d="M 1114.17 25.91093 L 1476.9231 25.91093 L 1476.9231 25.91093 L 1476.9231 25.91093 L 1632.3887 51.82186 L 1787.8542 77.73279 L 1865.587 77.73279 L 1943.3198 77.73279 L 1917.4088 103.64372 L 1891.4979 129.55466 L 1891.4979 129.55466 L 1917.4088 129.55466 L 1917.4088 155.46558 L 1917.4088 181.37651 L 1710.1215 181.37651 Q 1528.7449 181.37651 855.0607 129.55466 L 181.37651 77.73279 L 103.64372 51.82186 L 0.0 25.91093 L 0.0 25.91093 L 0.0 25.91093 L 181.37651 0.0 Q 362.75302 -25.91093 570.04047 0.0 Q 751.417 25.91093 1114.17 25.91093 z" svg:height="1.8137652mm" draw:style-name="style-10" svg:viewBox="0.0 0.0 1943.3198 181.37651" svg:width="19.433197mm" svg:x="268.95544mm" svg:y="182.67206mm"/>
          <draw:path svg:d="M 466.39676 25.91093 L 518.2186 25.91093 L 544.1295 0.0 Q 570.04047 -25.91093 570.04047 25.91093 Q 570.04047 77.73279 595.9514 77.73279 L 595.9514 77.73279 L 673.6842 129.55466 Q 725.50604 155.46558 725.50604 129.55466 L 725.50604 77.73279 L 751.417 77.73279 Q 777.32794 103.64372 777.32794 181.37651 Q 777.32794 259.1093 803.23883 285.02023 L 829.1498 336.8421 L 829.1498 388.66397 L 829.1498 414.5749 L 855.0607 440.4858 L 880.9716 492.30768 L 880.9716 492.30768 L 880.9716 492.30768 L 880.9716 518.2186 L 880.9716 518.2186 L 880.9716 466.39676 L 880.9716 414.5749 L 880.9716 388.66397 L 880.9716 362.75302 L 880.9716 336.8421 Q 880.9716 310.93115 906.88257 233.19838 L 906.88257 155.46558 L 906.88257 129.55466 L 906.88257 103.64372 L 906.88257 103.64372 L 932.7935 103.64372 L 932.7935 103.64372 L 932.7935 77.73279 L 984.61536 77.73279 L 1062.3481 77.73279 L 1062.3481 103.64372 L 1062.3481 129.55466 L 1088.259 129.55466 L 1114.17 129.55466 L 1114.17 155.46558 L 1140.0809 155.46558 L 1140.0809 181.37651 L 1140.0809 207.28745 L 1191.9028 285.02023 Q 1191.9028 388.66397 1217.8137 414.5749 L 1217.8137 440.4858 L 1217.8137 440.4858 Q 1217.8137 440.4858 1243.7246 466.39676 L 1243.7246 466.39676 L 1269.6356 595.9514 Q 1295.5465 725.50604 1321.4574 725.50604 Q 1347.3684 725.50604 1347.3684 777.32794 L 1347.3684 829.1498 L 1373.2793 855.0607 L 1373.2793 880.9716 L 1373.2793 906.88257 Q 1347.3684 932.7935 1347.3684 958.7044 Q 1295.5465 1010.5263 1217.8137 1062.3481 Q 1140.0809 1114.17 1036.4373 1140.0809 Q 906.88257 1165.9918 803.23883 1114.17 Q 699.59515 1062.3481 647.77325 1062.3481 Q 595.9514 1114.17 440.4858 1114.17 Q 285.02023 1114.17 207.28745 1088.259 Q 103.64372 1036.4373 51.82186 958.7044 Q 0.0 855.0607 0.0 647.77325 Q 0.0 414.5749 51.82186 285.02023 Q 129.55466 181.37651 259.1093 103.64372 Q 388.66397 25.91093 388.66397 0.0 Q 388.66397 -25.91093 414.5749 0.0 Q 440.4858 51.82186 466.39676 25.91093 z M 388.66397 855.0607 L 362.75302 855.0607 L 362.75302 855.0607 Q 362.75302 880.9716 336.8421 880.9716 L 336.8421 880.9716 L 259.1093 880.9716 L 207.28745 855.0607 L 181.37651 855.0607 L 155.46558 855.0607 L 155.46558 829.1498 L 155.46558 829.1498 L 129.55466 803.23883 L 103.64372 777.32794 L 103.64372 751.417 Q 103.64372 699.59515 103.64372 595.9514 Q 103.64372 492.30768 129.55466 440.4858 L 155.46558 388.66397 L 181.37651 362.75302 Q 207.28745 336.8421 310.93115 336.8421 Q 414.5749 336.8421 466.39676 414.5749 Q 518.2186 492.30768 492.30768 621.8623 Q 466.39676 751.417 440.4858 803.23883 Q 414.5749 855.0607 388.66397 855.0607 z" svg:height="11.400809mm" draw:style-name="style-11" svg:viewBox="0.0 0.0 1373.2793 1140.0809" svg:width="13.732793mm" svg:x="188.11336mm" svg:y="145.36032mm"/>
          <draw:path svg:d="M 155.46558 25.91093 L 0.0 0.0 L 518.2186 25.91093 Q 1036.4373 51.82186 1399.1903 181.37651 Q 1787.8542 310.93115 1813.7651 310.93115 L 1839.676 310.93115 L 1865.587 336.8421 L 1891.4979 362.75302 L 1917.4088 362.75302 L 1943.3198 362.75302 L 1969.2307 388.66397 L 1995.1416 414.5749 L 1995.1416 414.5749 L 1969.2307 414.5749 L 1969.2307 414.5749 L 1969.2307 414.5749 L 1917.4088 440.4858 L 1891.4979 466.39676 L 1865.587 466.39676 L 1839.676 466.39676 L 1813.7651 492.30768 L 1787.8542 518.2186 L 1761.9432 518.2186 L 1736.0323 518.2186 L 1736.0323 544.1295 L 1736.0323 544.1295 L 1710.1215 544.1295 Q 1710.1215 570.04047 1658.2996 595.9514 L 1606.4777 621.8623 L 1606.4777 595.9514 Q 1606.4777 570.04047 1502.834 570.04047 Q 1373.2793 570.04047 1347.3684 595.9514 L 1295.5465 621.8623 L 1295.5465 621.8623 Q 1269.6356 621.8623 1269.6356 647.77325 L 1269.6356 647.77325 L 1243.7246 647.77325 Q 1217.8137 647.77325 1217.8137 621.8623 Q 1217.8137 595.9514 1191.9028 595.9514 Q 1165.9918 595.9514 1165.9918 544.1295 Q 1140.0809 492.30768 958.7044 466.39676 L 751.417 466.39676 L 751.417 466.39676 Q 751.417 466.39676 725.50604 466.39676 Q 699.59515 466.39676 647.77325 362.75302 Q 570.04047 285.02023 492.30768 207.28745 L 414.5749 129.55466 L 414.5749 103.64372 Q 414.5749 103.64372 362.75302 77.73279 Q 336.8421 51.82186 155.46558 25.91093 z" svg:height="6.4777327mm" draw:style-name="style-12" svg:viewBox="0.0 0.0 1995.1416 647.77325" svg:width="19.951416mm" svg:x="191.22267mm" svg:y="83.951416mm"/>
          <draw:path svg:d="M 388.66397 0.0 L 414.5749 0.0 L 414.5749 25.91093 L 414.5749 25.91093 L 388.66397 77.73279 Q 388.66397 103.64372 285.02023 155.46558 Q 155.46558 181.37651 129.55466 207.28745 L 103.64372 233.19838 L 77.73279 233.19838 L 51.82186 233.19838 L 25.91093 233.19838 L 4.5474735E-13 233.19838 L 4.5474735E-13 233.19838 L 25.91093 233.19838 L 25.91093 233.19838 L 25.91093 233.19838 L 25.91093 207.28745 L 25.91093 207.28745 L 51.82186 181.37651 Q 77.73279 155.46558 25.91093 129.55466 Q 25.91093 103.64372 25.91093 77.73279 L 51.82186 51.82186 L 77.73279 51.82186 Q 77.73279 25.91093 77.73279 25.91093 L 77.73279 25.91093 L 51.82186 25.91093 L 51.82186 25.91093 L 25.91093 25.91093 Q 4.5474735E-13 25.91093 51.82186 0.0 L 103.64372 0.0 L 233.19838 0.0 Q 388.66397 -25.91093 388.66397 0.0 z" svg:height="2.3319838mm" draw:style-name="style-13" svg:viewBox="0.0 0.0 414.5749 233.19838" svg:width="4.145749mm" svg:x="30.834007mm" svg:y="111.15789mm"/>
          <draw:path svg:d="M 77.73279 0.0 L 155.46558 0.0 L 310.93115 0.0 Q 492.30768 25.91093 518.2186 25.91093 L 570.04047 25.91093 L 777.32794 25.91093 Q 984.61536 25.91093 1243.7246 51.82186 L 1476.9231 51.82186 L 1476.9231 51.82186 Q 1476.9231 77.73279 1502.834 77.73279 L 1502.834 77.73279 L 2124.6963 129.55466 Q 2720.6477 181.37651 2927.935 207.28745 L 3135.2227 233.19838 L 3264.7773 233.19838 L 3368.421 233.19838 L 3368.421 233.19838 L 3368.421 233.19838 L 3342.51 259.1093 L 3316.599 285.02023 L 3161.1335 285.02023 L 3005.668 285.02023 L 3005.668 310.93115 L 3005.668 310.93115 L 2953.8462 310.93115 Q 2876.1133 285.02023 1554.6559 181.37651 L 207.28745 77.73279 L 207.28745 77.73279 L 207.28745 77.73279 L 103.64372 51.82186 Q 0.0 51.82186 0.0 25.91093 Q 0.0 0.0 77.73279 0.0 z" svg:height="3.1093116mm" draw:style-name="style-14" svg:viewBox="0.0 0.0 3368.421 310.93115" svg:width="33.684208mm" svg:x="226.97975mm" svg:y="171.78947mm"/>
          <draw:path svg:d="M 362.75302 -3.6379788E-12 L 414.5749 -3.6379788E-12 L 1865.587 129.55466 Q 3290.6882 259.1093 3834.8176 285.02023 Q 4353.036 310.93115 4612.1455 362.75302 Q 4845.344 362.75302 5752.2266 466.39676 Q 6685.02 570.04047 8706.072 777.32794 Q 10727.125 932.7935 11348.987 984.61536 Q 11996.761 1036.4373 12178.138 1062.3481 Q 12385.425 1062.3481 12385.425 1088.259 Q 12385.425 1114.17 12903.644 1165.9918 Q 13395.951 1191.9028 13577.327 1217.8137 L 13784.615 1243.7246 L 13784.615 1243.7246 L 13784.615 1243.7246 L 11245.344 1243.7246 L 8680.162 1243.7246 L 8680.162 1243.7246 L 8680.162 1243.7246 L 8835.627 1217.8137 L 8991.093 1191.9028 L 9017.004 1191.9028 L 9068.825 1191.9028 L 9068.825 1165.9918 L 9068.825 1165.9918 L 9094.736 1165.9918 L 9094.736 1140.0809 L 9068.825 1140.0809 L 9042.915 1140.0809 L 8913.36 1114.17 Q 8809.717 1088.259 8706.072 1088.259 Q 8602.429 1088.259 8187.854 1036.4373 Q 7747.368 984.61536 7151.417 932.7935 Q 6555.4653 880.9716 5389.4736 751.417 Q 4249.3926 621.8623 4197.571 673.6842 Q 4145.749 673.6842 4145.749 725.50604 L 4145.749 751.417 L 3990.2832 751.417 Q 3860.7288 725.50604 3005.668 621.8623 L 2124.6963 518.2186 L 2124.6963 518.2186 L 2124.6963 492.30768 L 2150.6072 492.30768 L 2150.6072 466.39676 L 2176.518 466.39676 L 2202.4292 466.39676 L 2202.4292 440.4858 L 2202.4292 414.5749 L 2124.6963 414.5749 L 2072.8745 414.5749 L 1969.2307 388.66397 Q 1891.4979 362.75302 1191.9028 285.02023 Q 518.2186 207.28745 362.75302 155.46558 L 233.19838 103.64372 L 207.28745 103.64372 L 155.46558 103.64372 L 129.55466 103.64372 L 103.64372 103.64372 L 103.64372 103.64372 L 77.73279 103.64372 L 51.82186 77.73279 L 0.0 51.82186 L 155.46558 51.82186 Q 285.02023 -3.6379788E-12 362.75302 -3.6379788E-12 z" svg:height="12.437246mm" draw:style-name="style-15" svg:viewBox="0.0 0.0 13784.615 1243.7246" svg:width="137.84615mm" svg:x="176.71254mm" svg:y="197.44128mm"/>
          <draw:path svg:d="M 440.4858 25.91093 L 440.4858 0.0 L 570.04047 25.91093 Q 699.59515 25.91093 777.32794 129.55466 Q 880.9716 233.19838 932.7935 233.19838 Q 958.7044 233.19838 1036.4373 259.1093 L 1088.259 259.1093 L 1088.259 259.1093 L 1114.17 259.1093 L 1114.17 259.1093 Q 1114.17 285.02023 1140.0809 285.02023 L 1140.0809 285.02023 L 1140.0809 388.66397 L 1140.0809 466.39676 L 1114.17 466.39676 L 1114.17 492.30768 L 984.61536 492.30768 L 855.0607 492.30768 L 855.0607 466.39676 L 855.0607 440.4858 L 906.88257 440.4858 Q 958.7044 414.5749 958.7044 388.66397 L 958.7044 362.75302 L 932.7935 362.75302 L 880.9716 362.75302 L 880.9716 336.8421 L 880.9716 310.93115 L 751.417 310.93115 Q 621.8623 310.93115 595.9514 207.28745 L 570.04047 103.64372 L 544.1295 103.64372 L 544.1295 77.73279 L 544.1295 77.73279 L 518.2186 77.73279 L 518.2186 129.55466 Q 518.2186 181.37651 492.30768 233.19838 Q 466.39676 285.02023 259.1093 310.93115 L 51.82186 336.8421 L 51.82186 336.8421 L 51.82186 336.8421 L 25.91093 336.8421 L 25.91093 336.8421 L 0.0 336.8421 L 0.0 336.8421 L 0.0 310.93115 L 0.0 285.02023 L 0.0 285.02023 L 0.0 285.02023 L 155.46558 259.1093 Q 285.02023 259.1093 336.8421 181.37651 Q 362.75302 77.73279 414.5749 51.82186 Q 414.5749 25.91093 440.4858 25.91093 z" svg:height="4.9230766mm" draw:style-name="style-16" svg:viewBox="0.0 0.0 1140.0809 492.30768" svg:width="11.400809mm" svg:x="193.81377mm" svg:y="109.60323mm"/>
          <draw:path svg:d="M 673.6842 155.46558 L 673.6842 155.46558 L 570.04047 155.46558 Q 492.30768 181.37651 518.2186 259.1093 Q 570.04047 310.93115 570.04047 336.8421 L 570.04047 362.75302 L 570.04047 388.66397 Q 570.04047 414.5749 544.1295 414.5749 L 518.2186 414.5749 L 466.39676 414.5749 Q 388.66397 414.5749 233.19838 336.8421 L 103.64372 259.1093 L 77.73279 259.1093 L 77.73279 259.1093 L 51.82186 233.19838 L 0.0 207.28745 L 0.0 207.28745 L 0.0 207.28745 L 0.0 155.46558 L 0.0 129.55466 L 25.91093 129.55466 L 51.82186 129.55466 L 51.82186 103.64372 Q 51.82186 51.82186 103.64372 25.91093 L 129.55466 0.0 L 414.5749 25.91093 Q 699.59515 51.82186 673.6842 77.73279 Q 621.8623 103.64372 647.77325 129.55466 Q 673.6842 155.46558 673.6842 155.46558 z" svg:height="4.145749mm" draw:style-name="style-17" svg:viewBox="0.0 0.0 673.6842 414.5749" svg:width="6.736842mm" svg:x="181.37651mm" svg:y="122.81781mm"/>
          <draw:path svg:d="M 155.46558 3.6379788E-12 L 155.46558 3.6379788E-12 L 155.46558 25.91093 Q 181.37651 51.82186 207.28745 51.82186 L 259.1093 77.73279 L 310.93115 77.73279 L 362.75302 77.73279 L 466.39676 103.64372 Q 570.04047 129.55466 621.8623 155.46558 L 647.77325 155.46558 L 647.77325 155.46558 Q 647.77325 181.37651 621.8623 181.37651 Q 570.04047 181.37651 570.04047 233.19838 L 570.04047 259.1093 L 570.04047 259.1093 Q 544.1295 285.02023 414.5749 285.02023 L 285.02023 310.93115 L 285.02023 310.93115 Q 285.02023 285.02023 310.93115 259.1093 Q 310.93115 233.19838 207.28745 207.28745 L 129.55466 181.37651 L 51.82186 181.37651 L 0.0 181.37651 L 0.0 181.37651 L 0.0 181.37651 L 51.82186 129.55466 Q 103.64372 103.64372 129.55466 77.73279 L 129.55466 51.82186 L 129.55466 25.91093 Q 155.46558 3.6379788E-12 155.46558 3.6379788E-12 z" svg:height="3.1093116mm" draw:style-name="style-18" svg:viewBox="0.0 0.0 647.77325 310.93115" svg:width="6.4777327mm" svg:x="300.5668mm" svg:y="167.1255mm"/>
          <draw:path svg:d="M 0.0 25.91093 L 0.0 0.0 L 25.91093 0.0 L 77.73279 0.0 L 233.19838 25.91093 L 362.75302 25.91093 L 388.66397 25.91093 L 440.4858 51.82186 L 466.39676 51.82186 L 492.30768 51.82186 L 595.9514 129.55466 Q 673.6842 207.28745 699.59515 207.28745 L 725.50604 207.28745 L 725.50604 207.28745 Q 725.50604 207.28745 751.417 233.19838 L 751.417 233.19838 L 751.417 233.19838 Q 751.417 259.1093 751.417 259.1093 L 777.32794 259.1093 L 855.0607 310.93115 Q 906.88257 362.75302 1217.8137 388.66397 L 1528.7449 388.66397 L 1528.7449 414.5749 L 1528.7449 414.5749 L 1425.1012 414.5749 L 1295.5465 414.5749 L 1295.5465 440.4858 Q 1295.5465 466.39676 1217.8137 466.39676 Q 1165.9918 466.39676 1114.17 492.30768 L 1088.259 492.30768 L 984.61536 492.30768 Q 880.9716 492.30768 855.0607 544.1295 Q 829.1498 621.8623 803.23883 621.8623 L 751.417 621.8623 L 751.417 595.9514 Q 725.50604 570.04047 518.2186 673.6842 Q 310.93115 777.32794 181.37651 803.23883 L 51.82186 803.23883 L 25.91093 803.23883 L 0.0 803.23883 L 0.0 777.32794 L 25.91093 725.50604 L 25.91093 725.50604 L 25.91093 725.50604 L 25.91093 699.59515 L 25.91093 699.59515 L 51.82186 699.59515 Q 51.82186 673.6842 103.64372 621.8623 L 181.37651 570.04047 L 181.37651 570.04047 L 181.37651 570.04047 L 181.37651 544.1295 L 181.37651 544.1295 L 207.28745 544.1295 L 207.28745 518.2186 L 181.37651 518.2186 Q 155.46558 518.2186 77.73279 492.30768 L 25.91093 466.39676 L 25.91093 414.5749 L 25.91093 362.75302 L 51.82186 362.75302 Q 51.82186 362.75302 129.55466 310.93115 L 207.28745 310.93115 L 207.28745 285.02023 L 181.37651 285.02023 L 181.37651 259.1093 Q 181.37651 233.19838 103.64372 155.46558 L 25.91093 77.73279 L 25.91093 77.73279 L 25.91093 51.82186 L 25.91093 51.82186 L 25.91093 51.82186 L 0.0 25.91093 z" svg:height="8.032389mm" draw:style-name="style-19" svg:viewBox="0.0 0.0 1528.7449 803.23883" svg:width="15.287449mm" svg:x="4.404858mm" svg:y="105.19838mm"/>
          <draw:path svg:d="M 285.02023 51.82186 L 259.1093 0.0 L 1839.676 1787.8542 Q 3394.3318 3601.6194 3420.243 3653.4412 Q 3420.243 3679.352 3394.3318 3679.352 Q 3368.421 3705.2632 3342.51 3705.2632 L 3316.599 3705.2632 L 3394.3318 3705.2632 L 3497.9756 3705.2632 L 3523.8865 3705.2632 L 3549.7974 3705.2632 L 3549.7974 3731.174 L 3549.7974 3757.085 L 3601.6194 3757.085 L 3627.5303 3757.085 L 3627.5303 3782.9958 L 3653.4412 3782.9958 L 3653.4412 3808.9067 L 3653.4412 3808.9067 L 3601.6194 3808.9067 L 3523.8865 3808.9067 L 3342.51 3834.8176 Q 3135.2227 3860.7288 2150.6072 3886.6396 L 1140.0809 3912.5505 L 1062.3481 3912.5505 L 1010.5263 3912.5505 L 1010.5263 3886.6396 L 1010.5263 3886.6396 L 984.61536 3886.6396 L 984.61536 3860.7288 L 984.61536 3860.7288 L 958.7044 3860.7288 L 958.7044 3834.8176 Q 958.7044 3808.9067 595.9514 3083.4006 L 285.02023 2357.8948 L 259.1093 2306.0728 L 259.1093 2280.1619 L 388.66397 2254.251 Q 544.1295 2254.251 544.1295 2176.518 Q 570.04047 2098.7854 595.9514 2124.6963 Q 595.9514 2150.6072 621.8623 2124.6963 L 647.77325 2098.7854 L 647.77325 2098.7854 L 647.77325 2098.7854 L 673.6842 2098.7854 L 699.59515 2098.7854 L 699.59515 2098.7854 L 699.59515 2098.7854 L 725.50604 2098.7854 L 725.50604 2098.7854 L 829.1498 2202.4292 Q 906.88257 2331.9836 932.7935 2331.9836 L 932.7935 2357.8948 L 932.7935 2357.8948 L 958.7044 2357.8948 L 958.7044 2357.8948 L 958.7044 2357.8948 L 958.7044 2383.8057 L 958.7044 2383.8057 L 984.61536 2383.8057 L 984.61536 2409.7166 L 1010.5263 2409.7166 L 1010.5263 2409.7166 L 1010.5263 2461.5383 L 1010.5263 2539.2712 L 1036.4373 2539.2712 L 1036.4373 2565.1821 L 1036.4373 2565.1821 L 1062.3481 2565.1821 L 1062.3481 2565.1821 L 1062.3481 2565.1821 L 1062.3481 2591.093 L 1062.3481 2591.093 L 1088.259 2617.004 L 1114.17 2642.9148 L 1114.17 2642.9148 L 1114.17 2668.826 L 1114.17 2668.826 L 1140.0809 2668.826 L 1165.9918 2694.7368 Q 1165.9918 2720.6477 1476.9231 2668.826 Q 1761.9432 2617.004 1813.7651 2617.004 L 1865.587 2617.004 L 1865.587 2591.093 L 1891.4979 2591.093 L 1891.4979 2591.093 L 1891.4979 2591.093 L 1891.4979 2591.093 L 1891.4979 2591.093 L 1891.4979 2539.2712 L 1891.4979 2487.4492 L 1891.4979 2487.4492 L 1891.4979 2461.5383 L 1865.587 2461.5383 L 1839.676 2461.5383 L 1839.676 2409.7166 Q 1839.676 2383.8057 1632.3887 2046.9635 L 1425.1012 1736.0323 L 1425.1012 1736.0323 Q 1425.1012 1710.1215 1399.1903 1710.1215 L 1399.1903 1710.1215 L 1399.1903 1684.2104 Q 1373.2793 1684.2104 1373.2793 1684.2104 L 1373.2793 1684.2104 L 1373.2793 1684.2104 Q 1373.2793 1658.2996 1295.5465 1528.7449 Q 1217.8137 1399.1903 1191.9028 1399.1903 Q 1165.9918 1399.1903 1114.17 1321.4574 Q 1088.259 1269.6356 1010.5263 1243.7246 L 906.88257 1217.8137 L 829.1498 1217.8137 L 751.417 1217.8137 L 751.417 1191.9028 L 751.417 1191.9028 L 725.50604 1191.9028 L 725.50604 1217.8137 L 699.59515 1217.8137 L 699.59515 1217.8137 L 647.77325 1191.9028 Q 595.9514 1191.9028 570.04047 1165.9918 Q 544.1295 1114.17 466.39676 1088.259 Q 362.75302 1062.3481 336.8421 906.88257 Q 336.8421 751.417 233.19838 647.77325 Q 129.55466 544.1295 129.55466 440.4858 Q 103.64372 362.75302 129.55466 362.75302 Q 155.46558 336.8421 77.73279 285.02023 L 0.0 233.19838 L 0.0 233.19838 L 25.91093 233.19838 L 25.91093 233.19838 L 25.91093 233.19838 L 51.82186 207.28745 L 77.73279 207.28745 L 77.73279 181.37651 L 77.73279 155.46558 L 103.64372 155.46558 L 103.64372 129.55466 L 103.64372 129.55466 L 103.64372 129.55466 L 129.55466 129.55466 L 129.55466 129.55466 L 207.28745 103.64372 Q 285.02023 103.64372 285.02023 51.82186 z" svg:height="39.125504mm" draw:style-name="style-20" svg:viewBox="0.0 0.0 3653.4412 3912.5505" svg:width="36.534412mm" svg:x="55.7085mm" svg:y="69.18218mm"/>
          <draw:path svg:d="M 51.82186 25.91093 L 51.82186 0.0 L 233.19838 0.0 Q 414.5749 0.0 414.5749 51.82186 Q 414.5749 103.64372 777.32794 233.19838 Q 1165.9918 362.75302 1191.9028 362.75302 Q 1243.7246 388.66397 1243.7246 414.5749 L 1243.7246 440.4858 L 1243.7246 440.4858 Q 1217.8137 414.5749 1036.4373 414.5749 Q 855.0607 414.5749 725.50604 466.39676 L 595.9514 466.39676 L 518.2186 492.30768 L 466.39676 492.30768 L 414.5749 492.30768 Q 388.66397 466.39676 310.93115 466.39676 L 207.28745 440.4858 L 207.28745 414.5749 Q 207.28745 414.5749 155.46558 388.66397 Q 103.64372 362.75302 51.82186 285.02023 L 25.91093 207.28745 L 25.91093 207.28745 L 3.6379788E-12 207.28745 L 3.6379788E-12 207.28745 L 3.6379788E-12 207.28745 L 3.6379788E-12 207.28745 L 3.6379788E-12 207.28745 L 25.91093 207.28745 L 51.82186 207.28745 L 103.64372 207.28745 L 129.55466 207.28745 L 129.55466 181.37651 L 103.64372 181.37651 L 103.64372 181.37651 L 103.64372 155.46558 L 103.64372 155.46558 L 103.64372 155.46558 L 129.55466 129.55466 L 129.55466 103.64372 L 103.64372 103.64372 L 51.82186 103.64372 L 51.82186 77.73279 L 51.82186 77.73279 L 77.73279 77.73279 Q 103.64372 51.82186 77.73279 51.82186 L 51.82186 51.82186 L 51.82186 25.91093 z" svg:height="4.9230766mm" draw:style-name="style-21" svg:viewBox="0.0 0.0 1243.7246 492.30768" svg:width="12.437246mm" svg:x="246.67206mm" svg:y="105.7166mm"/>
          <draw:path svg:d="M 0.0 207.28745 L 0.0 0.0 L 51.82186 0.0 L 103.64372 0.0 L 518.2186 51.82186 Q 932.7935 103.64372 1243.7246 103.64372 Q 1528.7449 103.64372 1761.9432 77.73279 L 1995.1416 51.82186 L 1995.1416 51.82186 L 1995.1416 51.82186 L 2539.2712 77.73279 Q 3057.4897 103.64372 3420.243 103.64372 L 3757.085 103.64372 L 4508.502 129.55466 Q 5285.8296 155.46558 5441.2954 155.46558 L 5596.761 155.46558 L 5596.761 155.46558 Q 5596.761 155.46558 5259.919 207.28745 L 4923.0767 259.1093 L 4923.0767 285.02023 L 4923.0767 285.02023 L 4897.166 285.02023 L 4897.166 310.93115 L 4871.255 310.93115 L 4845.344 310.93115 L 4819.433 336.8421 L 4793.522 336.8421 L 4793.522 362.75302 L 4819.433 388.66397 L 4819.433 388.66397 L 4819.433 414.5749 L 4793.522 414.5749 L 4767.6113 414.5749 L 4767.6113 440.4858 L 4767.6113 440.4858 L 4793.522 440.4858 L 4793.522 466.39676 L 4871.255 466.39676 Q 4974.8984 492.30768 4974.8984 518.2186 Q 4974.8984 544.1295 5078.5425 544.1295 L 5156.2754 570.04047 L 5156.2754 570.04047 L 5182.186 570.04047 L 5182.186 595.9514 L 5182.186 621.8623 L 5156.2754 621.8623 L 5156.2754 621.8623 L 5130.3643 647.77325 L 5078.5425 673.6842 L 5078.5425 673.6842 L 5078.5425 673.6842 L 5052.6313 673.6842 L 5052.6313 673.6842 L 5052.6313 699.59515 L 5078.5425 699.59515 L 5078.5425 699.59515 L 5078.5425 725.50604 L 5078.5425 725.50604 L 5078.5425 725.50604 L 5104.453 725.50604 L 5104.453 725.50604 L 5104.453 751.417 L 5130.3643 751.417 L 5130.3643 751.417 L 5130.3643 777.32794 L 5078.5425 777.32794 Q 5052.6313 777.32794 4974.8984 803.23883 L 4871.255 829.1498 L 4871.255 855.0607 L 4871.255 880.9716 L 4663.9673 880.9716 L 4456.68 880.9716 L 4456.68 880.9716 Q 4456.68 855.0607 4430.769 855.0607 L 4430.769 855.0607 L 4223.4814 855.0607 Q 4016.1943 829.1498 3990.2832 829.1498 Q 3964.3723 829.1498 3964.3723 880.9716 Q 3964.3723 906.88257 3627.5303 906.88257 Q 3316.599 932.7935 3109.3118 880.9716 Q 2927.935 829.1498 2927.935 803.23883 Q 2927.935 751.417 2487.4492 751.417 Q 2072.8745 777.32794 1761.9432 699.59515 L 1425.1012 621.8623 L 1347.3684 621.8623 L 1269.6356 621.8623 L 1269.6356 595.9514 L 1269.6356 595.9514 L 1347.3684 595.9514 L 1451.0121 570.04047 L 1347.3684 570.04047 L 1217.8137 570.04047 L 1088.259 544.1295 Q 958.7044 518.2186 466.39676 492.30768 L 0.0 440.4858 L 0.0 207.28745 z M 2850.2024 414.5749 L 2746.5586 414.5749 L 2694.7368 388.66397 L 2642.9148 362.75302 L 2876.1133 336.8421 Q 3109.3118 310.93115 3575.7085 310.93115 Q 4042.1052 310.93115 4068.016 336.8421 Q 4093.927 336.8421 4093.927 362.75302 Q 4093.927 388.66397 3523.8865 414.5749 Q 2927.935 414.5749 2850.2024 414.5749 z" svg:height="9.068826mm" draw:style-name="style-22" svg:viewBox="0.0 0.0 5596.761 906.88257" svg:width="55.96761mm" svg:x="0.0mm" svg:y="151.83806mm"/>
          <draw:path svg:d="M 259.1093 0.0 L 310.93115 0.0 L 310.93115 0.0 L 310.93115 25.91093 L 388.66397 25.91093 L 466.39676 25.91093 L 466.39676 51.82186 Q 440.4858 77.73279 466.39676 77.73279 L 466.39676 77.73279 L 440.4858 155.46558 Q 414.5749 233.19838 388.66397 259.1093 Q 362.75302 285.02023 310.93115 285.02023 L 233.19838 285.02023 L 155.46558 310.93115 L 103.64372 310.93115 L 103.64372 285.02023 L 103.64372 285.02023 L 103.64372 285.02023 Q 129.55466 285.02023 181.37651 233.19838 Q 259.1093 207.28745 233.19838 181.37651 Q 207.28745 155.46558 103.64372 129.55466 L 0.0 77.73279 L 51.82186 77.73279 Q 129.55466 77.73279 129.55466 51.82186 L 129.55466 25.91093 L 155.46558 25.91093 L 155.46558 25.91093 L 181.37651 25.91093 Q 207.28745 25.91093 259.1093 0.0 z" svg:height="3.1093116mm" draw:style-name="style-23" svg:viewBox="0.0 0.0 466.39676 310.93115" svg:width="4.6639676mm" svg:x="146.13765mm" svg:y="164.53441mm"/>
          <draw:path svg:d="M 4897.166 0.0 L 4923.0767 0.0 L 4948.988 0.0 L 4948.988 0.0 L 4948.988 0.0 L 4948.988 25.91093 L 5337.652 25.91093 Q 5726.3154 77.73279 5959.514 77.73279 L 6192.7124 77.73279 L 6244.534 77.73279 Q 6322.267 77.73279 6322.267 51.82186 L 6322.267 25.91093 L 6503.6436 51.82186 Q 6685.02 77.73279 6736.842 103.64372 Q 6788.6636 129.55466 6788.6636 129.55466 L 6788.6636 129.55466 L 6710.931 129.55466 Q 6659.1094 129.55466 6659.1094 155.46558 Q 6659.1094 181.37651 6633.198 207.28745 Q 6607.287 233.19838 6659.1094 233.19838 L 6710.931 233.19838 L 6710.931 259.1093 Q 6710.931 259.1093 6607.287 285.02023 L 6503.6436 285.02023 L 6503.6436 336.8421 Q 6503.6436 388.66397 6581.3765 388.66397 Q 6659.1094 388.66397 6659.1094 414.5749 Q 6685.02 440.4858 6840.486 440.4858 Q 6995.951 440.4858 7021.8623 388.66397 Q 7047.773 336.8421 7125.506 336.8421 Q 7177.3276 310.93115 7151.417 285.02023 Q 7125.506 285.02023 7099.5947 259.1093 L 7073.684 233.19838 L 7073.684 233.19838 L 7073.684 233.19838 L 7099.5947 233.19838 L 7099.5947 207.28745 L 7125.506 207.28745 L 7177.3276 233.19838 L 7229.1494 233.19838 Q 7306.8823 233.19838 7384.615 233.19838 L 7462.348 233.19838 L 7488.259 233.19838 L 7514.17 233.19838 L 7514.17 259.1093 L 7540.0806 259.1093 L 7540.0806 259.1093 L 7540.0806 285.02023 L 7540.0806 285.02023 L 7540.0806 285.02023 L 7540.0806 285.02023 L 7540.0806 310.93115 L 7540.0806 310.93115 L 7540.0806 336.8421 L 7514.17 362.75302 Q 7488.259 388.66397 7488.259 492.30768 Q 7488.259 570.04047 7514.17 595.9514 L 7514.17 647.77325 L 7540.0806 647.77325 L 7565.9917 647.77325 L 7488.259 673.6842 Q 7436.437 699.59515 7280.9717 699.59515 L 7125.506 699.59515 L 7125.506 725.50604 L 7125.506 725.50604 L 7151.417 751.417 L 7151.417 751.417 L 6659.1094 751.417 Q 6166.8013 751.417 5778.1377 777.32794 L 5363.5625 777.32794 L 4534.4126 777.32794 Q 3705.2632 803.23883 2202.4292 777.32794 L 699.59515 777.32794 L 492.30768 777.32794 Q 285.02023 751.417 155.46558 751.417 L 25.91093 751.417 L 25.91093 725.50604 L 25.91093 725.50604 L 0.0 725.50604 L 0.0 699.59515 L 77.73279 699.59515 L 181.37651 699.59515 L 181.37651 673.6842 L 181.37651 673.6842 L 155.46558 647.77325 L 155.46558 621.8623 L 673.6842 570.04047 Q 1191.9028 492.30768 1321.4574 466.39676 Q 1476.9231 440.4858 1476.9231 414.5749 L 1476.9231 414.5749 L 1917.4088 388.66397 Q 2357.8948 388.66397 2357.8948 362.75302 Q 2357.8948 336.8421 2487.4492 336.8421 Q 2617.004 336.8421 2668.826 310.93115 Q 2746.5586 285.02023 2746.5586 285.02023 L 2746.5586 285.02023 L 2876.1133 285.02023 Q 3031.5789 285.02023 3031.5789 310.93115 Q 3057.4897 336.8421 3161.1335 310.93115 Q 3264.7773 285.02023 3290.6882 285.02023 Q 3290.6882 259.1093 3316.599 233.19838 L 3316.599 233.19838 L 3316.599 233.19838 Q 3342.51 233.19838 3342.51 233.19838 L 3342.51 207.28745 L 3342.51 207.28745 L 3368.421 207.28745 L 3368.421 207.28745 Q 3368.421 233.19838 3394.3318 233.19838 L 3394.3318 233.19838 L 3394.3318 259.1093 Q 3420.243 285.02023 3549.7974 233.19838 Q 3653.4412 181.37651 3653.4412 181.37651 Q 3679.352 181.37651 3705.2632 155.46558 L 3705.2632 155.46558 L 3731.174 155.46558 Q 3757.085 155.46558 3757.085 207.28745 Q 3782.9958 233.19838 3808.9067 207.28745 Q 3860.7288 181.37651 3860.7288 233.19838 Q 3886.6396 285.02023 4068.016 233.19838 Q 4275.3037 181.37651 4404.8584 155.46558 Q 4534.4126 129.55466 4560.3237 129.55466 L 4560.3237 103.64372 L 4689.8784 77.73279 Q 4845.344 77.73279 4845.344 25.91093 Q 4845.344 0.0 4897.166 0.0 z" svg:height="7.773279mm" draw:style-name="style-24" svg:viewBox="0.0 0.0 7565.9917 777.32794" svg:width="75.65992mm" svg:x="111.15789mm" svg:y="96.129555mm"/>
          <draw:path svg:d="M 77.73279 0.0 L 4.5474735E-13 0.0 L 129.55466 0.0 Q 259.1093 0.0 1062.3481 25.91093 L 1891.4979 25.91093 L 1891.4979 25.91093 L 1891.4979 51.82186 L 1943.3198 51.82186 L 1969.2307 51.82186 L 1969.2307 77.73279 L 1969.2307 103.64372 L 1943.3198 103.64372 L 1917.4088 103.64372 L 1917.4088 129.55466 L 1917.4088 155.46558 L 1891.4979 155.46558 L 1891.4979 155.46558 L 1736.0323 155.46558 Q 1580.5668 155.46558 803.23883 129.55466 L 51.82186 103.64372 L 51.82186 103.64372 Q 51.82186 103.64372 77.73279 77.73279 Q 129.55466 77.73279 129.55466 51.82186 Q 129.55466 25.91093 77.73279 0.0 z" svg:height="1.5546558mm" draw:style-name="style-25" svg:viewBox="0.0 0.0 1969.2307 155.46558" svg:width="19.692307mm" svg:x="37.05263mm" svg:y="151.83806mm"/>
          <draw:path svg:d="M 336.8421 77.73279 L 362.75302 77.73279 L 362.75302 77.73279 Q 362.75302 77.73279 362.75302 103.64372 L 388.66397 103.64372 L 388.66397 103.64372 Q 388.66397 129.55466 414.5749 129.55466 L 414.5749 129.55466 L 621.8623 440.4858 Q 829.1498 777.32794 829.1498 803.23883 L 829.1498 855.0607 L 855.0607 855.0607 L 880.9716 855.0607 L 880.9716 880.9716 L 880.9716 880.9716 L 880.9716 932.7935 L 880.9716 984.61536 L 880.9716 984.61536 L 880.9716 984.61536 L 880.9716 958.7044 L 880.9716 932.7935 L 855.0607 932.7935 L 855.0607 906.88257 L 855.0607 906.88257 L 829.1498 906.88257 L 829.1498 906.88257 L 829.1498 906.88257 L 803.23883 932.7935 Q 777.32794 958.7044 466.39676 1010.5263 L 129.55466 1062.3481 L 129.55466 1062.3481 L 129.55466 1062.3481 L 103.64372 1062.3481 L 103.64372 1062.3481 L 103.64372 1036.4373 L 103.64372 1036.4373 L 77.73279 1010.5263 L 51.82186 984.61536 L 51.82186 984.61536 L 51.82186 958.7044 L 51.82186 958.7044 L 51.82186 958.7044 L 25.91093 958.7044 L 25.91093 958.7044 L 25.91093 932.7935 L 0.0 932.7935 L 0.0 855.0607 L 0.0 803.23883 L 0.0 803.23883 L 0.0 803.23883 L 25.91093 751.417 L 51.82186 673.6842 L 51.82186 673.6842 L 51.82186 647.77325 L 77.73279 647.77325 L 103.64372 647.77325 L 103.64372 621.8623 L 103.64372 621.8623 L 77.73279 621.8623 Q 77.73279 595.9514 103.64372 595.9514 L 129.55466 595.9514 L 155.46558 570.04047 L 181.37651 544.1295 L 233.19838 544.1295 L 285.02023 544.1295 L 285.02023 518.2186 Q 259.1093 518.2186 259.1093 492.30768 L 233.19838 492.30768 L 233.19838 466.39676 Q 259.1093 440.4858 259.1093 466.39676 Q 285.02023 492.30768 285.02023 440.4858 Q 310.93115 388.66397 259.1093 310.93115 Q 207.28745 233.19838 181.37651 129.55466 Q 181.37651 0.0 207.28745 0.0 Q 259.1093 25.91093 285.02023 51.82186 Q 310.93115 77.73279 336.8421 77.73279 z" svg:height="10.623482mm" draw:style-name="style-26" svg:viewBox="0.0 0.0 880.9716 1062.3481" svg:width="8.809716mm" svg:x="65.81377mm" svg:y="85.24696mm"/>
          <draw:path svg:d="M 1710.1215 414.5749 L 1865.587 414.5749 L 1917.4088 414.5749 Q 1969.2307 414.5749 1995.1416 440.4858 L 2021.0526 466.39676 L 2046.9635 466.39676 L 2098.7854 466.39676 L 1995.1416 492.30768 L 1865.587 518.2186 L 1865.587 518.2186 L 1891.4979 518.2186 L 1891.4979 518.2186 L 1891.4979 544.1295 L 1865.587 544.1295 L 1865.587 570.04047 L 1943.3198 570.04047 Q 2021.0526 570.04047 2021.0526 621.8623 L 2021.0526 647.77325 L 2046.9635 647.77325 Q 2072.8745 673.6842 2046.9635 673.6842 Q 1995.1416 673.6842 1995.1416 699.59515 L 1995.1416 699.59515 L 1917.4088 725.50604 Q 1839.676 725.50604 1839.676 777.32794 Q 1865.587 803.23883 1891.4979 803.23883 Q 1943.3198 829.1498 2046.9635 829.1498 L 2124.6963 829.1498 L 2046.9635 855.0607 Q 1995.1416 855.0607 1995.1416 880.9716 L 1995.1416 932.7935 L 2150.6072 932.7935 Q 2306.0728 958.7044 2306.0728 984.61536 Q 2306.0728 984.61536 2409.7166 1010.5263 L 2539.2712 1036.4373 L 2539.2712 1036.4373 L 2565.1821 1036.4373 L 2565.1821 1036.4373 L 2565.1821 1036.4373 L 2565.1821 1010.5263 L 2565.1821 1010.5263 L 2565.1821 1036.4373 L 2565.1821 1062.3481 L 2565.1821 1088.259 L 2565.1821 1114.17 L 2617.004 1114.17 L 2668.826 1140.0809 L 2668.826 1140.0809 L 2668.826 1140.0809 L 2642.9148 1140.0809 L 2642.9148 1140.0809 L 2642.9148 1165.9918 L 2642.9148 1165.9918 L 2617.004 1165.9918 L 2565.1821 1191.9028 L 2409.7166 1191.9028 Q 2280.1619 1191.9028 1891.4979 1140.0809 L 1476.9231 1114.17 L 1373.2793 1114.17 Q 1243.7246 1088.259 1114.17 1088.259 L 958.7044 1062.3481 L 958.7044 1036.4373 Q 958.7044 1036.4373 932.7935 932.7935 Q 906.88257 829.1498 880.9716 777.32794 L 829.1498 751.417 L 855.0607 751.417 Q 880.9716 725.50604 880.9716 673.6842 L 880.9716 595.9514 L 777.32794 595.9514 L 673.6842 595.9514 L 673.6842 595.9514 Q 673.6842 570.04047 647.77325 570.04047 L 595.9514 570.04047 L 595.9514 570.04047 Q 595.9514 570.04047 595.9514 544.1295 Q 595.9514 544.1295 544.1295 492.30768 Q 492.30768 414.5749 336.8421 414.5749 L 181.37651 414.5749 L 155.46558 414.5749 L 129.55466 414.5749 L 103.64372 388.66397 L 77.73279 362.75302 L 51.82186 362.75302 L 25.91093 362.75302 L 25.91093 336.8421 L 25.91093 336.8421 L 0.0 336.8421 L 0.0 310.93115 L 0.0 310.93115 L 0.0 310.93115 L 0.0 285.02023 L 25.91093 259.1093 L 25.91093 233.19838 L 25.91093 207.28745 L 51.82186 207.28745 L 51.82186 181.37651 L 129.55466 181.37651 Q 233.19838 155.46558 233.19838 155.46558 L 259.1093 155.46558 L 285.02023 155.46558 Q 336.8421 155.46558 336.8421 155.46558 L 362.75302 155.46558 L 336.8421 207.28745 Q 310.93115 259.1093 466.39676 259.1093 L 621.8623 259.1093 L 621.8623 233.19838 L 647.77325 233.19838 L 647.77325 233.19838 L 647.77325 207.28745 L 647.77325 207.28745 L 647.77325 207.28745 L 647.77325 207.28745 L 647.77325 181.37651 L 647.77325 181.37651 L 647.77325 155.46558 L 544.1295 155.46558 L 440.4858 155.46558 L 440.4858 155.46558 L 440.4858 155.46558 L 492.30768 129.55466 L 518.2186 129.55466 L 518.2186 103.64372 L 518.2186 77.73279 L 647.77325 77.73279 L 777.32794 51.82186 L 803.23883 51.82186 L 829.1498 51.82186 L 829.1498 25.91093 Q 855.0607 0.0 855.0607 0.0 L 855.0607 0.0 L 906.88257 0.0 Q 958.7044 0.0 984.61536 25.91093 Q 984.61536 51.82186 1114.17 51.82186 Q 1217.8137 51.82186 1191.9028 51.82186 Q 1165.9918 77.73279 1217.8137 103.64372 Q 1269.6356 103.64372 1321.4574 181.37651 Q 1347.3684 259.1093 1425.1012 310.93115 Q 1502.834 336.8421 1502.834 362.75302 Q 1502.834 388.66397 1528.7449 388.66397 Q 1554.6559 414.5749 1710.1215 414.5749 z" svg:height="11.919028mm" draw:style-name="style-27" svg:viewBox="0.0 0.0 2668.826 1191.9028" svg:width="26.68826mm" svg:x="198.73683mm" svg:y="163.75708mm"/>
          <draw:path svg:d="M 207.28745 0.0 L 207.28745 0.0 L 207.28745 51.82186 Q 207.28745 77.73279 181.37651 103.64372 L 155.46558 155.46558 L 155.46558 155.46558 Q 155.46558 155.46558 233.19838 181.37651 L 310.93115 181.37651 L 310.93115 181.37651 Q 310.93115 207.28745 155.46558 207.28745 L 0.0 207.28745 L 0.0 207.28745 Q 0.0 207.28745 51.82186 155.46558 Q 103.64372 129.55466 103.64372 103.64372 L 77.73279 77.73279 L 129.55466 51.82186 Q 207.28745 0.0 207.28745 0.0 z" svg:height="2.0728745mm" draw:style-name="style-28" svg:viewBox="0.0 0.0 310.93115 207.28745" svg:width="3.1093116mm" svg:x="139.4008mm" svg:y="162.20242mm"/>
          <draw:path svg:d="M 181.37651 0.0 L 233.19838 0.0 L 310.93115 0.0 L 362.75302 0.0 L 362.75302 0.0 Q 362.75302 25.91093 362.75302 25.91093 L 388.66397 25.91093 L 518.2186 25.91093 Q 647.77325 25.91093 829.1498 51.82186 L 1036.4373 51.82186 L 1088.259 77.73279 Q 1140.0809 103.64372 1165.9918 129.55466 Q 1165.9918 181.37651 1191.9028 181.37651 Q 1217.8137 181.37651 1217.8137 207.28745 Q 1217.8137 233.19838 1088.259 233.19838 L 958.7044 233.19838 L 803.23883 233.19838 Q 647.77325 233.19838 336.8421 207.28745 L 25.91093 181.37651 L 25.91093 181.37651 L -3.6379788E-12 155.46558 L -3.6379788E-12 155.46558 L -3.6379788E-12 129.55466 L 51.82186 129.55466 Q 103.64372 129.55466 103.64372 77.73279 Q 103.64372 25.91093 103.64372 25.91093 Q 129.55466 25.91093 181.37651 0.0 z" svg:height="2.3319838mm" draw:style-name="style-29" svg:viewBox="0.0 0.0 1217.8137 233.19838" svg:width="12.178138mm" svg:x="271.02832mm" svg:y="178.5263mm"/>
          <draw:path svg:d="M 0.0 25.91093 L 0.0 0.0 L 129.55466 25.91093 Q 259.1093 77.73279 466.39676 129.55466 Q 647.77325 181.37651 725.50604 207.28745 Q 777.32794 233.19838 803.23883 233.19838 L 829.1498 233.19838 L 932.7935 285.02023 Q 1010.5263 310.93115 1010.5263 336.8421 L 1010.5263 362.75302 L 1114.17 414.5749 Q 1217.8137 440.4858 1217.8137 466.39676 L 1217.8137 466.39676 L 1217.8137 492.30768 L 1217.8137 492.30768 L 1036.4373 492.30768 L 855.0607 492.30768 L 673.6842 492.30768 Q 492.30768 492.30768 310.93115 466.39676 L 155.46558 440.4858 L 155.46558 440.4858 L 155.46558 414.5749 L 129.55466 414.5749 L 129.55466 388.66397 L 77.73279 388.66397 L 25.91093 388.66397 L 25.91093 362.75302 L 0.0 362.75302 L 0.0 362.75302 L 0.0 336.8421 L 51.82186 336.8421 Q 103.64372 310.93115 103.64372 259.1093 Q 103.64372 233.19838 129.55466 207.28745 L 155.46558 181.37651 L 155.46558 181.37651 L 155.46558 181.37651 L 155.46558 129.55466 Q 155.46558 103.64372 77.73279 77.73279 Q 0.0 77.73279 0.0 25.91093 z" svg:height="4.9230766mm" draw:style-name="style-30" svg:viewBox="0.0 0.0 1217.8137 492.30768" svg:width="12.178138mm" svg:x="230.08907mm" svg:y="104.42105mm"/>
          <draw:path svg:d="M 0.0 51.82186 L 25.91093 25.91093 L 181.37651 1.8189894E-12 L 336.8421 1.8189894E-12 L 336.8421 1.8189894E-12 Q 336.8421 25.91093 336.8421 25.91093 L 362.75302 25.91093 L 362.75302 51.82186 L 362.75302 77.73279 L 336.8421 77.73279 L 310.93115 77.73279 L 310.93115 103.64372 L 310.93115 103.64372 L 181.37651 103.64372 L 77.73279 103.64372 L 25.91093 103.64372 Q -25.91093 103.64372 0.0 51.82186 z" svg:height="1.0364373mm" draw:style-name="style-31" svg:viewBox="0.0 0.0 362.75302 103.64372" svg:width="3.6275303mm" svg:x="96.64777mm" svg:y="103.90283mm"/>
          <draw:path svg:d="M 751.417 0.0 L 855.0607 0.0 L 1243.7246 0.0 Q 1632.3887 0.0 1632.3887 25.91093 L 1632.3887 25.91093 L 1295.5465 25.91093 L 984.61536 51.82186 L 984.61536 51.82186 Q 958.7044 51.82186 1036.4373 103.64372 Q 1140.0809 155.46558 1140.0809 155.46558 L 1140.0809 155.46558 L 1269.6356 259.1093 Q 1399.1903 362.75302 1399.1903 388.66397 Q 1399.1903 414.5749 1425.1012 414.5749 L 1425.1012 440.4858 L 1373.2793 440.4858 L 1321.4574 466.39676 L 1399.1903 466.39676 Q 1476.9231 518.2186 1554.6559 518.2186 L 1658.2996 518.2186 L 1658.2996 518.2186 Q 1658.2996 518.2186 1658.2996 544.1295 L 1684.2104 544.1295 L 1787.8542 725.50604 Q 1917.4088 880.9716 1917.4088 932.7935 L 1917.4088 958.7044 L 1943.3198 984.61536 L 1969.2307 1010.5263 L 1969.2307 1010.5263 L 1969.2307 1036.4373 L 1969.2307 1036.4373 L 1969.2307 1036.4373 L 1995.1416 1062.3481 L 2021.0526 1088.259 L 2021.0526 1088.259 L 2021.0526 1114.17 L 1969.2307 1114.17 L 1943.3198 1114.17 L 1943.3198 1114.17 L 1943.3198 1088.259 L 1917.4088 1088.259 Q 1865.587 1088.259 1813.7651 1062.3481 Q 1736.0323 1036.4373 1710.1215 1114.17 L 1684.2104 1165.9918 L 1684.2104 1165.9918 Q 1684.2104 1191.9028 1658.2996 1191.9028 Q 1632.3887 1191.9028 1632.3887 1140.0809 Q 1632.3887 1114.17 1554.6559 1114.17 L 1502.834 1114.17 L 1502.834 1088.259 Q 1502.834 1088.259 1476.9231 1036.4373 Q 1476.9231 984.61536 1321.4574 984.61536 Q 1191.9028 984.61536 1217.8137 984.61536 Q 1243.7246 1010.5263 1243.7246 1036.4373 Q 1243.7246 1062.3481 1191.9028 1088.259 L 1140.0809 1088.259 L 1140.0809 1140.0809 Q 1140.0809 1165.9918 1088.259 1165.9918 L 1036.4373 1191.9028 L 1036.4373 1191.9028 L 1036.4373 1191.9028 L 1010.5263 1217.8137 L 984.61536 1243.7246 L 984.61536 1243.7246 L 984.61536 1243.7246 L 984.61536 1269.6356 L 984.61536 1269.6356 L 958.7044 1269.6356 L 958.7044 1295.5465 L 932.7935 1295.5465 L 906.88257 1295.5465 L 880.9716 1321.4574 L 880.9716 1321.4574 L 880.9716 1321.4574 L 880.9716 1321.4574 L 880.9716 1295.5465 L 880.9716 1269.6356 L 880.9716 1269.6356 L 880.9716 1243.7246 L 880.9716 1243.7246 Q 880.9716 1243.7246 932.7935 1191.9028 L 932.7935 1114.17 L 932.7935 1114.17 L 932.7935 1088.259 L 880.9716 1088.259 Q 855.0607 1088.259 777.32794 1062.3481 L 699.59515 1062.3481 L 518.2186 1062.3481 Q 362.75302 1036.4373 259.1093 1036.4373 L 129.55466 1036.4373 L 77.73279 1036.4373 L 25.91093 1036.4373 L 25.91093 1010.5263 L 9.094947E-13 1010.5263 L 9.094947E-13 984.61536 L 9.094947E-13 932.7935 L 9.094947E-13 906.88257 L 9.094947E-13 880.9716 L 9.094947E-13 880.9716 L 9.094947E-13 880.9716 L 9.094947E-13 855.0607 L 9.094947E-13 855.0607 L 25.91093 855.0607 L 25.91093 829.1498 L 103.64372 855.0607 Q 207.28745 855.0607 155.46558 855.0607 Q 155.46558 855.0607 129.55466 880.9716 Q 129.55466 906.88257 155.46558 906.88257 L 207.28745 880.9716 L 233.19838 880.9716 L 259.1093 880.9716 L 259.1093 855.0607 Q 259.1093 829.1498 285.02023 829.1498 Q 310.93115 829.1498 310.93115 699.59515 Q 336.8421 570.04047 362.75302 570.04047 Q 388.66397 570.04047 388.66397 466.39676 Q 362.75302 336.8421 492.30768 310.93115 Q 595.9514 285.02023 621.8623 181.37651 Q 621.8623 77.73279 647.77325 77.73279 Q 673.6842 51.82186 673.6842 25.91093 Q 647.77325 0.0 751.417 0.0 z M 1451.0121 880.9716 Q 1451.0121 829.1498 1554.6559 829.1498 Q 1658.2996 855.0607 1658.2996 906.88257 Q 1658.2996 984.61536 1554.6559 932.7935 Q 1451.0121 932.7935 1451.0121 880.9716 z" svg:height="13.214575mm" draw:style-name="style-32" svg:viewBox="0.0 0.0 2021.0526 1321.4574" svg:width="20.210526mm" svg:x="72.03239mm" svg:y="111.93522mm"/>
          <draw:path svg:d="M 803.23883 0.0 L 984.61536 0.0 L 984.61536 0.0 L 984.61536 25.91093 L 1010.5263 25.91093 L 1036.4373 25.91093 L 1036.4373 51.82186 L 1036.4373 51.82186 L 1010.5263 51.82186 Q 958.7044 51.82186 958.7044 77.73279 Q 958.7044 129.55466 803.23883 129.55466 L 673.6842 155.46558 L 595.9514 155.46558 Q 492.30768 181.37651 259.1093 155.46558 L 25.91093 129.55466 L 25.91093 129.55466 L 25.91093 129.55466 L 0.0 129.55466 L 0.0 129.55466 L 0.0 129.55466 L 0.0 103.64372 L 77.73279 103.64372 L 155.46558 77.73279 L 388.66397 51.82186 Q 595.9514 25.91093 803.23883 0.0 z" svg:height="1.5546558mm" draw:style-name="style-33" svg:viewBox="0.0 0.0 1036.4373 155.46558" svg:width="10.364372mm" svg:x="150.02429mm" svg:y="95.611336mm"/>
          <draw:path svg:d="M 336.8421 0.0 L 362.75302 0.0 L 1710.1215 103.64372 Q 3031.5789 207.28745 3109.3118 233.19838 L 3161.1335 233.19838 L 3782.9958 285.02023 Q 4404.8584 310.93115 4612.1455 336.8421 L 4793.522 362.75302 L 4793.522 362.75302 L 4793.522 362.75302 L 4612.1455 362.75302 Q 4456.68 362.75302 4404.8584 466.39676 Q 4353.036 518.2186 4223.4814 544.1295 L 4093.927 570.04047 L 4093.927 570.04047 Q 4093.927 544.1295 4068.016 544.1295 L 4068.016 544.1295 L 4068.016 518.2186 Q 4042.1052 518.2186 4042.1052 518.2186 L 4042.1052 518.2186 L 4016.1943 518.2186 Q 3990.2832 518.2186 3886.6396 492.30768 L 3757.085 492.30768 L 3627.5303 492.30768 Q 3472.0647 466.39676 3264.7773 466.39676 L 3057.4897 440.4858 L 3057.4897 440.4858 Q 3057.4897 414.5749 2850.2024 414.5749 Q 2668.826 414.5749 2642.9148 440.4858 Q 2642.9148 466.39676 2513.3604 492.30768 L 2383.8057 518.2186 L 2383.8057 518.2186 Q 2383.8057 518.2186 2331.9836 492.30768 Q 2254.251 466.39676 2176.518 414.5749 Q 2072.8745 362.75302 1606.4777 310.93115 Q 1165.9918 310.93115 1114.17 310.93115 Q 1062.3481 362.75302 647.77325 362.75302 L 233.19838 362.75302 L 233.19838 362.75302 Q 207.28745 336.8421 103.64372 310.93115 L 0.0 310.93115 L 0.0 285.02023 L 0.0 285.02023 L 0.0 285.02023 L 0.0 285.02023 L 25.91093 285.02023 L 25.91093 259.1093 L 25.91093 259.1093 L 51.82186 259.1093 L 51.82186 259.1093 L 51.82186 259.1093 L 51.82186 233.19838 L 51.82186 233.19838 L 77.73279 233.19838 L 77.73279 207.28745 L 77.73279 207.28745 L 103.64372 207.28745 L 103.64372 207.28745 L 103.64372 207.28745 L 103.64372 181.37651 L 103.64372 181.37651 L 129.55466 181.37651 L 129.55466 155.46558 L 129.55466 155.46558 L 155.46558 155.46558 L 155.46558 155.46558 L 155.46558 155.46558 L 155.46558 129.55466 L 155.46558 129.55466 L 181.37651 77.73279 Q 181.37651 51.82186 259.1093 25.91093 Q 310.93115 0.0 336.8421 0.0 z" svg:height="5.7004046mm" draw:style-name="style-34" svg:viewBox="0.0 0.0 4793.522 570.04047" svg:width="47.935223mm" svg:x="225.4251mm" svg:y="172.5668mm"/>
          <draw:path svg:d="M 207.28745 0.0 L 233.19838 0.0 L 259.1093 51.82186 Q 285.02023 103.64372 285.02023 129.55466 Q 285.02023 155.46558 336.8421 155.46558 Q 362.75302 155.46558 388.66397 77.73279 Q 388.66397 0.0 570.04047 0.0 L 751.417 0.0 L 751.417 0.0 L 777.32794 0.0 L 829.1498 25.91093 Q 906.88257 51.82186 855.0607 103.64372 Q 803.23883 155.46558 777.32794 155.46558 L 751.417 155.46558 L 751.417 181.37651 L 751.417 181.37651 L 725.50604 181.37651 L 725.50604 207.28745 L 725.50604 207.28745 L 699.59515 207.28745 L 699.59515 207.28745 L 699.59515 207.28745 L 673.6842 233.19838 L 647.77325 259.1093 L 647.77325 259.1093 L 647.77325 259.1093 L 595.9514 259.1093 Q 570.04047 259.1093 388.66397 285.02023 Q 233.19838 310.93115 233.19838 259.1093 Q 207.28745 233.19838 129.55466 233.19838 L 77.73279 233.19838 L 77.73279 233.19838 L 77.73279 207.28745 L 51.82186 207.28745 L 25.91093 207.28745 L 25.91093 181.37651 L 25.91093 181.37651 L -3.6379788E-12 155.46558 L -3.6379788E-12 103.64372 L 77.73279 77.73279 Q 129.55466 51.82186 181.37651 77.73279 Q 207.28745 77.73279 181.37651 51.82186 Q 181.37651 0.0 207.28745 0.0 z" svg:height="2.8502023mm" draw:style-name="style-35" svg:viewBox="0.0 0.0 855.0607 285.02023" svg:width="8.550607mm" svg:x="196.66396mm" svg:y="135.25505mm"/>
          <draw:path svg:d="M 1502.834 207.28745 L 1502.834 233.19838 L 1528.7449 285.02023 Q 1528.7449 336.8421 1451.0121 336.8421 L 1373.2793 362.75302 L 1373.2793 362.75302 L 1347.3684 362.75302 L 1165.9918 362.75302 Q 984.61536 362.75302 570.04047 414.5749 L 155.46558 440.4858 L 155.46558 414.5749 Q 129.55466 414.5749 129.55466 414.5749 L 129.55466 414.5749 L 103.64372 388.66397 L 77.73279 388.66397 L 77.73279 388.66397 L 51.82186 362.75302 L 51.82186 362.75302 L 25.91093 362.75302 L 25.91093 336.8421 L 25.91093 310.93115 L 51.82186 285.02023 L 77.73279 259.1093 L 77.73279 259.1093 L 77.73279 259.1093 L 77.73279 233.19838 L 77.73279 233.19838 L 51.82186 207.28745 L 25.91093 155.46558 L 25.91093 129.55466 L 25.91093 103.64372 L 0.0 77.73279 L 0.0 51.82186 L 25.91093 51.82186 L 51.82186 51.82186 L 647.77325 0.0 Q 1269.6356 -51.82186 1373.2793 77.73279 Q 1476.9231 207.28745 1502.834 207.28745 z" svg:height="4.404858mm" draw:style-name="style-36" svg:viewBox="0.0 0.0 1528.7449 440.4858" svg:width="15.287449mm" svg:x="43.271255mm" svg:y="66.850204mm"/>
          <draw:path svg:d="M 725.50604 51.82186 L 725.50604 51.82186 L 751.417 51.82186 L 751.417 77.73279 L 777.32794 77.73279 L 829.1498 77.73279 L 829.1498 129.55466 Q 829.1498 181.37651 777.32794 233.19838 Q 725.50604 285.02023 803.23883 310.93115 Q 880.9716 310.93115 880.9716 336.8421 L 880.9716 362.75302 L 855.0607 362.75302 L 855.0607 388.66397 L 855.0607 388.66397 L 829.1498 388.66397 L 829.1498 440.4858 Q 829.1498 492.30768 777.32794 492.30768 L 751.417 492.30768 L 673.6842 492.30768 Q 570.04047 492.30768 570.04047 440.4858 Q 570.04047 414.5749 518.2186 388.66397 L 492.30768 388.66397 L 362.75302 388.66397 L 233.19838 388.66397 L 207.28745 414.5749 L 181.37651 440.4858 L 155.46558 440.4858 L 155.46558 440.4858 L 77.73279 440.4858 L 0.0 440.4858 L 0.0 414.5749 L 0.0 414.5749 L 0.0 414.5749 L 25.91093 388.66397 L 51.82186 388.66397 L 103.64372 388.66397 L 207.28745 362.75302 L 336.8421 336.8421 L 362.75302 336.8421 L 388.66397 336.8421 L 388.66397 285.02023 Q 414.5749 259.1093 362.75302 181.37651 L 336.8421 129.55466 L 362.75302 77.73279 Q 362.75302 25.91093 440.4858 25.91093 Q 518.2186 25.91093 544.1295 -1.8189894E-12 Q 544.1295 -25.91093 621.8623 -1.8189894E-12 Q 725.50604 25.91093 725.50604 51.82186 z" svg:height="4.9230766mm" draw:style-name="style-37" svg:viewBox="0.0 0.0 880.9716 492.30768" svg:width="8.809716mm" svg:x="149.24696mm" svg:y="160.38866mm"/>
          <draw:path svg:d="M 414.5749 -9.094947E-13 L 414.5749 -9.094947E-13 L 518.2186 25.91093 Q 595.9514 51.82186 621.8623 103.64372 Q 673.6842 181.37651 699.59515 181.37651 Q 725.50604 181.37651 777.32794 310.93115 Q 855.0607 440.4858 880.9716 466.39676 Q 932.7935 466.39676 932.7935 492.30768 L 932.7935 518.2186 L 880.9716 492.30768 Q 829.1498 466.39676 803.23883 440.4858 Q 777.32794 414.5749 725.50604 388.66397 Q 699.59515 388.66397 699.59515 518.2186 Q 725.50604 621.8623 777.32794 699.59515 Q 829.1498 777.32794 803.23883 829.1498 Q 803.23883 880.9716 777.32794 855.0607 Q 777.32794 829.1498 751.417 855.0607 L 751.417 880.9716 L 725.50604 880.9716 Q 699.59515 880.9716 673.6842 829.1498 L 621.8623 777.32794 L 621.8623 777.32794 Q 621.8623 777.32794 518.2186 673.6842 L 440.4858 570.04047 L 440.4858 570.04047 L 414.5749 570.04047 L 414.5749 570.04047 L 414.5749 570.04047 L 414.5749 544.1295 L 414.5749 544.1295 L 388.66397 466.39676 L 388.66397 414.5749 L 492.30768 440.4858 Q 595.9514 466.39676 595.9514 414.5749 Q 621.8623 388.66397 621.8623 310.93115 L 621.8623 259.1093 L 621.8623 233.19838 L 621.8623 207.28745 L 621.8623 181.37651 L 621.8623 155.46558 L 595.9514 155.46558 L 595.9514 155.46558 L 595.9514 129.55466 L 570.04047 129.55466 L 570.04047 129.55466 L 570.04047 103.64372 L 570.04047 103.64372 L 570.04047 103.64372 L 544.1295 103.64372 L 544.1295 103.64372 L 466.39676 103.64372 Q 362.75302 103.64372 181.37651 103.64372 L -9.094947E-13 103.64372 L -9.094947E-13 103.64372 L -9.094947E-13 103.64372 L 25.91093 103.64372 L 25.91093 103.64372 L 25.91093 77.73279 L 25.91093 77.73279 L 103.64372 77.73279 L 181.37651 51.82186 L 259.1093 51.82186 L 310.93115 51.82186 L 362.75302 25.91093 L 414.5749 -9.094947E-13 L 414.5749 -9.094947E-13 z" svg:height="8.809716mm" draw:style-name="style-38" svg:viewBox="0.0 0.0 932.7935 880.9716" svg:width="9.327935mm" svg:x="60.631577mm" svg:y="81.36032mm"/>
          <draw:path svg:d="M 855.0607 25.91093 L 855.0607 25.91093 L 855.0607 25.91093 Q 855.0607 25.91093 803.23883 51.82186 Q 777.32794 51.82186 803.23883 103.64372 Q 803.23883 155.46558 777.32794 155.46558 L 751.417 181.37651 L 751.417 181.37651 L 751.417 181.37651 L 751.417 181.37651 L 751.417 207.28745 L 751.417 207.28745 L 751.417 207.28745 L 492.30768 207.28745 Q 259.1093 181.37651 155.46558 181.37651 L 51.82186 181.37651 L 51.82186 181.37651 Q 51.82186 181.37651 25.91093 155.46558 L 0.0 129.55466 L 181.37651 103.64372 Q 336.8421 77.73279 440.4858 25.91093 Q 544.1295 -25.91093 699.59515 0.0 Q 855.0607 25.91093 855.0607 25.91093 z" svg:height="2.0728745mm" draw:style-name="style-39" svg:viewBox="0.0 0.0 855.0607 207.28745" svg:width="8.550607mm" svg:x="265.58704mm" svg:y="172.82591mm"/>
          <draw:path svg:d="M 233.19838 25.91093 L 233.19838 0.0 L 310.93115 77.73279 Q 388.66397 155.46558 466.39676 233.19838 Q 518.2186 336.8421 544.1295 336.8421 Q 570.04047 336.8421 570.04047 336.8421 L 570.04047 336.8421 L 621.8623 414.5749 Q 699.59515 492.30768 699.59515 570.04047 Q 699.59515 647.77325 725.50604 751.417 L 725.50604 880.9716 L 699.59515 880.9716 L 673.6842 855.0607 L 647.77325 855.0607 Q 595.9514 855.0607 595.9514 855.0607 Q 570.04047 855.0607 414.5749 855.0607 L 259.1093 829.1498 L 259.1093 803.23883 Q 233.19838 803.23883 207.28745 803.23883 Q 181.37651 777.32794 181.37651 751.417 Q 181.37651 725.50604 129.55466 725.50604 Q 77.73279 699.59515 77.73279 673.6842 L 77.73279 647.77325 L 77.73279 647.77325 Q 77.73279 647.77325 77.73279 621.8623 Q 51.82186 595.9514 25.91093 518.2186 L 0.0 440.4858 L 0.0 440.4858 L 25.91093 440.4858 L 25.91093 440.4858 L 25.91093 440.4858 L 103.64372 492.30768 Q 181.37651 544.1295 207.28745 570.04047 L 233.19838 570.04047 L 233.19838 544.1295 L 233.19838 518.2186 L 233.19838 492.30768 L 233.19838 492.30768 L 233.19838 466.39676 L 233.19838 440.4858 L 259.1093 440.4858 L 259.1093 440.4858 L 259.1093 414.5749 L 285.02023 414.5749 L 285.02023 414.5749 L 285.02023 388.66397 L 336.8421 388.66397 L 362.75302 388.66397 L 388.66397 362.75302 L 414.5749 336.8421 L 414.5749 336.8421 Q 388.66397 336.8421 388.66397 285.02023 Q 388.66397 259.1093 310.93115 155.46558 Q 233.19838 25.91093 233.19838 25.91093 z" svg:height="8.809716mm" draw:style-name="style-40" svg:viewBox="0.0 0.0 725.50604 880.9716" svg:width="7.2550607mm" svg:x="193.03644mm" svg:y="85.24696mm"/>
          <draw:path svg:d="M 855.0607 0.0 L 855.0607 0.0 L 880.9716 0.0 L 906.88257 25.91093 L 932.7935 25.91093 L 984.61536 25.91093 L 1606.4777 25.91093 Q 2228.34 25.91093 2228.34 77.73279 Q 2228.34 129.55466 2228.34 129.55466 L 2228.34 129.55466 L 2202.4292 129.55466 Q 2176.518 129.55466 2150.6072 181.37651 L 2124.6963 259.1093 L 2124.6963 259.1093 Q 2098.7854 285.02023 2072.8745 310.93115 Q 2072.8745 336.8421 1969.2307 336.8421 L 1891.4979 362.75302 L 1891.4979 388.66397 L 1865.587 414.5749 L 1865.587 414.5749 L 1865.587 414.5749 L 1865.587 414.5749 Q 1865.587 414.5749 1839.676 388.66397 Q 1839.676 362.75302 1321.4574 388.66397 L 803.23883 414.5749 L 803.23883 414.5749 L 803.23883 388.66397 L 414.5749 388.66397 L 1.8189894E-12 388.66397 L 1.8189894E-12 336.8421 L 1.8189894E-12 285.02023 L 25.91093 259.1093 L 51.82186 233.19838 L 51.82186 233.19838 L 51.82186 233.19838 L 51.82186 207.28745 L 51.82186 207.28745 L 77.73279 181.37651 L 77.73279 129.55466 L 103.64372 129.55466 L 129.55466 129.55466 L 181.37651 77.73279 Q 233.19838 25.91093 310.93115 25.91093 L 362.75302 25.91093 L 621.8623 25.91093 Q 855.0607 25.91093 855.0607 0.0 z" svg:height="4.145749mm" draw:style-name="style-41" svg:viewBox="0.0 0.0 2228.34 414.5749" svg:width="22.2834mm" svg:x="146.65587mm" svg:y="125.149796mm"/>
          <draw:path svg:d="M 103.64372 0.0 L 103.64372 0.0 L 621.8623 51.82186 Q 1140.0809 103.64372 1217.8137 129.55466 Q 1295.5465 155.46558 1321.4574 155.46558 L 1321.4574 181.37651 L 1321.4574 233.19838 Q 1321.4574 285.02023 1295.5465 285.02023 L 1269.6356 285.02023 L 1088.259 285.02023 Q 932.7935 259.1093 466.39676 233.19838 L 0.0 207.28745 L 0.0 207.28745 L 0.0 181.37651 L 25.91093 155.46558 Q 51.82186 155.46558 51.82186 77.73279 Q 77.73279 0.0 103.64372 0.0 z" svg:height="2.8502023mm" draw:style-name="style-42" svg:viewBox="0.0 0.0 1321.4574 285.02023" svg:width="13.214575mm" svg:x="290.72064mm" svg:y="179.82185mm"/>
          <draw:path svg:d="M 2746.5586 25.91093 L 2746.5586 25.91093 L 2798.3806 -1.8189894E-12 L 2850.2024 -1.8189894E-12 L 2850.2024 25.91093 L 2850.2024 51.82186 L 2824.2915 51.82186 L 2824.2915 77.73279 L 2824.2915 77.73279 L 2850.2024 77.73279 L 2850.2024 77.73279 L 2850.2024 103.64372 L 2824.2915 155.46558 L 2798.3806 207.28745 L 2798.3806 285.02023 L 2798.3806 336.8421 L 2772.4695 388.66397 Q 2746.5586 414.5749 2228.34 440.4858 L 1684.2104 440.4858 L 1451.0121 440.4858 Q 1243.7246 440.4858 1140.0809 466.39676 L 1062.3481 492.30768 L 1036.4373 492.30768 L 1036.4373 492.30768 L 1036.4373 492.30768 Q 1036.4373 492.30768 1010.5263 466.39676 Q 984.61536 440.4858 1036.4373 414.5749 Q 1062.3481 388.66397 777.32794 362.75302 L 492.30768 336.8421 L 259.1093 336.8421 L 51.82186 336.8421 L 25.91093 310.93115 L 0.0 310.93115 L 0.0 310.93115 L 0.0 285.02023 L 181.37651 285.02023 Q 362.75302 233.19838 310.93115 233.19838 Q 259.1093 181.37651 310.93115 155.46558 Q 388.66397 129.55466 673.6842 77.73279 Q 984.61536 25.91093 1062.3481 25.91093 L 1140.0809 25.91093 L 1243.7246 51.82186 L 1347.3684 51.82186 L 1606.4777 25.91093 Q 1839.676 25.91093 2202.4292 25.91093 Q 2565.1821 25.91093 2591.093 -1.8189894E-12 Q 2617.004 -1.8189894E-12 2642.9148 25.91093 Q 2642.9148 77.73279 2694.7368 51.82186 Q 2746.5586 25.91093 2746.5586 25.91093 z" svg:height="4.9230766mm" draw:style-name="style-43" svg:viewBox="0.0 0.0 2850.2024 492.30768" svg:width="28.502024mm" svg:x="177.74898mm" svg:y="119.44939mm"/>
          <draw:path svg:d="M 0.0 51.82186 L 0.0 0.0 L 51.82186 0.0 Q 103.64372 0.0 181.37651 25.91093 L 259.1093 25.91093 L 259.1093 25.91093 L 285.02023 25.91093 L 285.02023 51.82186 L 285.02023 77.73279 L 259.1093 77.73279 L 207.28745 103.64372 L 207.28745 103.64372 L 207.28745 103.64372 L 155.46558 103.64372 L 129.55466 103.64372 L 103.64372 103.64372 Q 103.64372 103.64372 51.82186 103.64372 L 25.91093 103.64372 L 25.91093 103.64372 Q 25.91093 103.64372 0.0 77.73279 Q -25.91093 77.73279 0.0 51.82186 z" svg:height="1.0364373mm" draw:style-name="style-44" svg:viewBox="0.0 0.0 285.02023 103.64372" svg:width="2.8502023mm" svg:x="201.06882mm" svg:y="164.2753mm"/>
          <draw:path svg:d="M 777.32794 25.91093 L 777.32794 25.91093 L 984.61536 77.73279 Q 1165.9918 103.64372 1165.9918 129.55466 L 1165.9918 129.55466 L 1140.0809 129.55466 L 1114.17 155.46558 L 1088.259 155.46558 Q 1062.3481 155.46558 984.61536 207.28745 L 932.7935 233.19838 L 906.88257 233.19838 Q 880.9716 259.1093 880.9716 259.1093 L 855.0607 259.1093 L 855.0607 259.1093 L 855.0607 259.1093 L 829.1498 233.19838 Q 803.23883 207.28745 414.5749 155.46558 L 51.82186 103.64372 L 51.82186 103.64372 L 51.82186 103.64372 L 25.91093 103.64372 L 25.91093 103.64372 L 0.0 103.64372 L 0.0 103.64372 L 0.0 77.73279 L 0.0 77.73279 L 51.82186 77.73279 L 129.55466 51.82186 L 259.1093 51.82186 Q 388.66397 0.0 570.04047 0.0 Q 751.417 0.0 777.32794 25.91093 z" svg:height="2.591093mm" draw:style-name="style-45" svg:viewBox="0.0 0.0 1165.9918 259.1093" svg:width="11.659919mm" svg:x="251.33603mm" svg:y="109.86234mm"/>
          <draw:path svg:d="M 829.1498 0.0 L 829.1498 0.0 L 829.1498 0.0 L 855.0607 0.0 L 1295.5465 25.91093 Q 1736.0323 51.82186 1813.7651 51.82186 L 1891.4979 51.82186 L 1891.4979 51.82186 L 1891.4979 51.82186 L 2124.6963 77.73279 Q 2383.8057 103.64372 2383.8057 103.64372 L 2383.8057 103.64372 L 2098.7854 103.64372 Q 1813.7651 103.64372 1813.7651 129.55466 Q 1787.8542 155.46558 1736.0323 233.19838 L 1658.2996 310.93115 L 1658.2996 362.75302 L 1658.2996 388.66397 L 1632.3887 414.5749 L 1632.3887 414.5749 L 1451.0121 466.39676 Q 1295.5465 518.2186 1295.5465 518.2186 Q 1295.5465 518.2186 1269.6356 570.04047 L 1269.6356 647.77325 L 1217.8137 673.6842 Q 1140.0809 725.50604 1140.0809 751.417 L 1140.0809 777.32794 L 1114.17 777.32794 Q 1088.259 803.23883 1088.259 829.1498 Q 1088.259 855.0607 1036.4373 855.0607 Q 1010.5263 880.9716 1010.5263 880.9716 L 1010.5263 880.9716 L 958.7044 880.9716 Q 906.88257 880.9716 544.1295 803.23883 L 181.37651 725.50604 L 155.46558 725.50604 L 103.64372 725.50604 L 103.64372 699.59515 L 103.64372 673.6842 L 207.28745 647.77325 Q 285.02023 621.8623 310.93115 621.8623 L 362.75302 621.8623 L 362.75302 595.9514 L 362.75302 595.9514 L 336.8421 595.9514 L 336.8421 570.04047 L 336.8421 570.04047 L 310.93115 570.04047 L 310.93115 570.04047 L 310.93115 570.04047 L 310.93115 544.1295 L 310.93115 544.1295 L 285.02023 544.1295 L 285.02023 518.2186 L 285.02023 518.2186 L 310.93115 518.2186 L 310.93115 518.2186 L 310.93115 518.2186 L 362.75302 492.30768 L 388.66397 466.39676 L 388.66397 466.39676 L 414.5749 466.39676 L 414.5749 440.4858 L 414.5749 414.5749 L 388.66397 414.5749 L 388.66397 414.5749 L 310.93115 388.66397 Q 207.28745 388.66397 207.28745 362.75302 Q 207.28745 336.8421 103.64372 310.93115 L 25.91093 310.93115 L 25.91093 285.02023 L 0.0 285.02023 L 0.0 285.02023 L 0.0 259.1093 L 25.91093 259.1093 L 51.82186 259.1093 L 51.82186 233.19838 L 51.82186 233.19838 L 25.91093 207.28745 L 25.91093 181.37651 L 51.82186 181.37651 L 77.73279 155.46558 L 103.64372 155.46558 L 129.55466 155.46558 L 129.55466 129.55466 L 155.46558 129.55466 L 155.46558 129.55466 L 155.46558 103.64372 L 492.30768 51.82186 Q 829.1498 0.0 829.1498 0.0 z" svg:height="8.809716mm" draw:style-name="style-46" svg:viewBox="0.0 0.0 2383.8057 880.9716" svg:width="23.838057mm" svg:x="47.676113mm" svg:y="153.39272mm"/>
          <draw:path svg:d="M 207.28745 25.91093 L 207.28745 -1.8189894E-12 L 310.93115 25.91093 Q 414.5749 25.91093 414.5749 103.64372 L 414.5749 181.37651 L 414.5749 181.37651 Q 388.66397 181.37651 336.8421 181.37651 Q 259.1093 207.28745 207.28745 233.19838 Q 155.46558 259.1093 129.55466 310.93115 L 77.73279 362.75302 L 77.73279 362.75302 Q 77.73279 362.75302 51.82186 285.02023 L 51.82186 207.28745 L 51.82186 181.37651 Q 25.91093 181.37651 1.8189894E-12 103.64372 Q -25.91093 51.82186 1.8189894E-12 51.82186 L 25.91093 51.82186 L 25.91093 51.82186 L 25.91093 51.82186 L 77.73279 77.73279 L 103.64372 103.64372 L 129.55466 103.64372 L 155.46558 103.64372 L 155.46558 77.73279 L 181.37651 77.73279 L 181.37651 51.82186 L 181.37651 25.91093 L 207.28745 25.91093 z" svg:height="3.6275303mm" draw:style-name="style-47" svg:viewBox="0.0 0.0 414.5749 362.75302" svg:width="4.145749mm" svg:x="103.90283mm" svg:y="143.54655mm"/>
          <draw:path svg:d="M 233.19838 77.73279 L 259.1093 1.8189894E-12 L 259.1093 77.73279 Q 285.02023 181.37651 310.93115 181.37651 L 336.8421 181.37651 L 362.75302 207.28745 Q 388.66397 207.28745 388.66397 233.19838 Q 388.66397 259.1093 414.5749 259.1093 Q 466.39676 259.1093 466.39676 285.02023 Q 466.39676 310.93115 492.30768 310.93115 L 492.30768 310.93115 L 466.39676 336.8421 Q 466.39676 388.66397 440.4858 440.4858 L 440.4858 518.2186 L 440.4858 518.2186 Q 414.5749 518.2186 414.5749 544.1295 L 414.5749 544.1295 L 414.5749 544.1295 Q 414.5749 544.1295 336.8421 570.04047 Q 259.1093 595.9514 259.1093 595.9514 Q 233.19838 570.04047 181.37651 544.1295 Q 103.64372 492.30768 77.73279 492.30768 L 51.82186 492.30768 L 51.82186 492.30768 Q 51.82186 492.30768 0.0 466.39676 Q -25.91093 466.39676 0.0 440.4858 L 0.0 388.66397 L 25.91093 388.66397 L 25.91093 388.66397 L 25.91093 362.75302 L 51.82186 362.75302 L 51.82186 285.02023 L 51.82186 233.19838 L 77.73279 207.28745 L 103.64372 181.37651 L 103.64372 181.37651 L 103.64372 181.37651 L 103.64372 233.19838 L 103.64372 310.93115 L 129.55466 336.8421 L 155.46558 388.66397 L 155.46558 388.66397 L 155.46558 388.66397 L 155.46558 362.75302 L 155.46558 362.75302 L 155.46558 336.8421 L 155.46558 310.93115 L 155.46558 310.93115 L 155.46558 285.02023 L 155.46558 285.02023 L 155.46558 285.02023 L 181.37651 233.19838 L 207.28745 181.37651 L 207.28745 155.46558 Q 207.28745 129.55466 233.19838 77.73279 z" svg:height="5.959514mm" draw:style-name="style-48" svg:viewBox="0.0 0.0 492.30768 595.9514" svg:width="4.9230766mm" svg:x="136.80971mm" svg:y="146.39676mm"/>
          <draw:path svg:d="M 362.75302 77.73279 L 388.66397 77.73279 L 388.66397 103.64372 Q 388.66397 129.55466 336.8421 129.55466 Q 310.93115 129.55466 310.93115 155.46558 Q 310.93115 181.37651 285.02023 181.37651 Q 259.1093 181.37651 285.02023 233.19838 Q 285.02023 285.02023 233.19838 310.93115 Q 155.46558 336.8421 129.55466 310.93115 L 103.64372 285.02023 L 103.64372 259.1093 Q 77.73279 233.19838 77.73279 181.37651 L 51.82186 103.64372 L 51.82186 77.73279 Q 51.82186 51.82186 25.91093 51.82186 L 0.0 51.82186 L 0.0 25.91093 Q 0.0 1.8189894E-12 129.55466 1.8189894E-12 Q 233.19838 1.8189894E-12 233.19838 25.91093 Q 233.19838 51.82186 285.02023 51.82186 Q 310.93115 51.82186 336.8421 77.73279 Q 336.8421 77.73279 362.75302 77.73279 z" svg:height="3.1093116mm" draw:style-name="style-49" svg:viewBox="0.0 0.0 388.66397 310.93115" svg:width="3.8866396mm" svg:x="195.62752mm" svg:y="129.81377mm"/>
          <draw:path svg:d="M 466.39676 0.0 L 466.39676 0.0 L 466.39676 0.0 Q 440.4858 0.0 414.5749 77.73279 Q 414.5749 155.46558 388.66397 155.46558 L 362.75302 181.37651 L 362.75302 207.28745 L 362.75302 207.28745 L 259.1093 207.28745 Q 129.55466 207.28745 103.64372 181.37651 L 103.64372 181.37651 L 103.64372 181.37651 Q 103.64372 155.46558 25.91093 155.46558 Q -51.82186 155.46558 -3.6379788E-12 129.55466 L 25.91093 103.64372 L 129.55466 51.82186 Q 259.1093 25.91093 259.1093 0.0 Q 285.02023 0.0 362.75302 0.0 Q 466.39676 0.0 466.39676 0.0 z" svg:height="2.0728745mm" draw:style-name="style-50" svg:viewBox="0.0 0.0 466.39676 207.28745" svg:width="4.6639676mm" svg:x="287.0931mm" svg:y="179.82185mm"/>
          <draw:path svg:d="M 0.0 77.73279 L 0.0 0.0 L 25.91093 25.91093 Q 51.82186 25.91093 51.82186 25.91093 L 51.82186 25.91093 L 181.37651 103.64372 Q 310.93115 155.46558 310.93115 181.37651 L 310.93115 181.37651 L 259.1093 181.37651 L 233.19838 181.37651 L 155.46558 155.46558 Q 103.64372 129.55466 51.82186 129.55466 Q 25.91093 129.55466 0.0 77.73279 z" svg:height="1.8137652mm" draw:style-name="style-51" svg:viewBox="0.0 0.0 310.93115 181.37651" svg:width="3.1093116mm" svg:x="200.03238mm" svg:y="132.92308mm"/>
          <draw:path svg:d="M 2280.1619 51.82186 L 2331.9836 51.82186 L 2331.9836 51.82186 L 2331.9836 51.82186 L 2306.0728 77.73279 L 2280.1619 103.64372 L 2435.6274 103.64372 Q 2617.004 103.64372 2850.2024 129.55466 L 3057.4897 155.46558 L 2953.8462 155.46558 L 2876.1133 155.46558 L 2902.0242 181.37651 L 2902.0242 181.37651 L 2902.0242 181.37651 L 2902.0242 207.28745 L 2591.093 207.28745 L 2306.0728 207.28745 L 1943.3198 207.28745 Q 1580.5668 207.28745 932.7935 155.46558 L 259.1093 129.55466 L 259.1093 103.64372 L 259.1093 77.73279 L 129.55466 77.73279 L 0.0 77.73279 L 0.0 77.73279 L 0.0 51.82186 L 829.1498 51.82186 Q 1658.2996 0.0 1891.4979 0.0 Q 2124.6963 0.0 2176.518 25.91093 Q 2202.4292 51.82186 2280.1619 51.82186 z" svg:height="2.0728745mm" draw:style-name="style-52" svg:viewBox="0.0 0.0 3057.4897 207.28745" svg:width="30.574898mm" svg:x="9.327935mm" svg:y="147.6923mm"/>
          <draw:path svg:d="M 725.50604 155.46558 L 725.50604 155.46558 L 673.6842 155.46558 Q 621.8623 155.46558 621.8623 233.19838 Q 595.9514 285.02023 518.2186 285.02023 L 466.39676 285.02023 L 362.75302 285.02023 L 259.1093 285.02023 L 259.1093 285.02023 Q 259.1093 259.1093 129.55466 259.1093 L -3.6379788E-12 259.1093 L -3.6379788E-12 233.19838 L -3.6379788E-12 207.28745 L 25.91093 207.28745 L 25.91093 207.28745 L 25.91093 181.37651 L 51.82186 181.37651 L 51.82186 181.37651 L 51.82186 155.46558 L 51.82186 155.46558 L 51.82186 155.46558 L 77.73279 129.55466 L 103.64372 103.64372 L 103.64372 77.73279 L 103.64372 51.82186 L 207.28745 25.91093 Q 310.93115 0.0 310.93115 0.0 L 310.93115 0.0 L 466.39676 0.0 Q 621.8623 0.0 673.6842 77.73279 Q 725.50604 129.55466 725.50604 129.55466 Q 725.50604 155.46558 725.50604 155.46558 z" svg:height="2.8502023mm" draw:style-name="style-53" svg:viewBox="0.0 0.0 725.50604 285.02023" svg:width="7.2550607mm" svg:x="197.44128mm" svg:y="167.90283mm"/>
          <draw:path svg:d="M 595.9514 25.91093 L 595.9514 0.0 L 699.59515 51.82186 Q 803.23883 77.73279 855.0607 103.64372 Q 906.88257 129.55466 906.88257 155.46558 Q 906.88257 181.37651 932.7935 181.37651 L 958.7044 181.37651 L 1010.5263 285.02023 Q 1062.3481 388.66397 1088.259 388.66397 Q 1088.259 388.66397 1114.17 414.5749 L 1114.17 414.5749 L 1114.17 440.4858 L 1114.17 440.4858 L 1062.3481 440.4858 Q 1010.5263 440.4858 984.61536 440.4858 L 958.7044 414.5749 L 958.7044 414.5749 L 958.7044 414.5749 L 958.7044 388.66397 Q 958.7044 362.75302 855.0607 388.66397 L 751.417 414.5749 L 751.417 414.5749 Q 751.417 388.66397 647.77325 362.75302 Q 570.04047 336.8421 570.04047 310.93115 Q 570.04047 285.02023 362.75302 233.19838 L 155.46558 207.28745 L 129.55466 207.28745 L 77.73279 181.37651 L 77.73279 181.37651 L 77.73279 181.37651 L 51.82186 181.37651 L 51.82186 181.37651 L 25.91093 155.46558 L 0.0 155.46558 L 0.0 155.46558 L 0.0 129.55466 L 336.8421 129.55466 Q 673.6842 129.55466 673.6842 103.64372 Q 673.6842 77.73279 647.77325 77.73279 Q 595.9514 51.82186 595.9514 25.91093 z" svg:height="4.404858mm" draw:style-name="style-54" svg:viewBox="0.0 0.0 1114.17 440.4858" svg:width="11.1417mm" svg:x="173.34413mm" svg:y="127.22267mm"/>
          <draw:path svg:d="M 570.04047 0.0 L 647.77325 0.0 L 647.77325 0.0 L 647.77325 0.0 L 647.77325 0.0 L 673.6842 0.0 L 699.59515 77.73279 Q 725.50604 155.46558 751.417 181.37651 Q 751.417 207.28745 751.417 207.28745 L 751.417 207.28745 L 699.59515 207.28745 Q 621.8623 207.28745 595.9514 285.02023 Q 595.9514 336.8421 492.30768 362.75302 Q 440.4858 388.66397 388.66397 414.5749 Q 336.8421 414.5749 336.8421 362.75302 Q 336.8421 336.8421 259.1093 336.8421 L 181.37651 362.75302 L 181.37651 362.75302 L 181.37651 362.75302 L 129.55466 362.75302 L 51.82186 362.75302 L 51.82186 336.8421 L 25.91093 336.8421 L 25.91093 336.8421 L 25.91093 310.93115 L 25.91093 310.93115 L 25.91093 310.93115 L 0.0 310.93115 L 0.0 310.93115 L 0.0 285.02023 L 25.91093 285.02023 L 25.91093 233.19838 L 25.91093 181.37651 L 51.82186 181.37651 L 77.73279 181.37651 L 77.73279 155.46558 L 77.73279 129.55466 L 103.64372 103.64372 L 129.55466 77.73279 L 129.55466 51.82186 L 129.55466 51.82186 L 129.55466 51.82186 L 129.55466 51.82186 L 155.46558 25.91093 Q 181.37651 0.0 207.28745 0.0 L 233.19838 0.0 L 310.93115 25.91093 Q 388.66397 51.82186 388.66397 25.91093 Q 414.5749 0.0 440.4858 0.0 Q 492.30768 0.0 570.04047 0.0 z" svg:height="4.145749mm" draw:style-name="style-55" svg:viewBox="0.0 0.0 751.417 414.5749" svg:width="7.5141697mm" svg:x="186.29959mm" svg:y="89.65182mm"/>
          <draw:path svg:d="M 0.0 25.91093 L 0.0 0.0 L 129.55466 51.82186 Q 233.19838 77.73279 285.02023 181.37651 Q 336.8421 285.02023 362.75302 414.5749 Q 388.66397 518.2186 362.75302 518.2186 L 362.75302 518.2186 L 362.75302 518.2186 Q 336.8421 492.30768 336.8421 466.39676 Q 336.8421 440.4858 285.02023 440.4858 Q 259.1093 466.39676 233.19838 414.5749 L 181.37651 388.66397 L 181.37651 362.75302 Q 181.37651 362.75302 155.46558 362.75302 L 155.46558 362.75302 L 155.46558 336.8421 Q 129.55466 310.93115 129.55466 207.28745 L 77.73279 129.55466 L 77.73279 103.64372 L 77.73279 77.73279 L 51.82186 77.73279 L 51.82186 51.82186 L 25.91093 51.82186 L 0.0 51.82186 L 0.0 25.91093 z" svg:height="5.182186mm" draw:style-name="style-56" svg:viewBox="0.0 0.0 362.75302 518.2186" svg:width="3.6275303mm" svg:x="198.73683mm" svg:y="146.13765mm"/>
          <draw:path svg:d="M 51.82186 25.91093 L 77.73279 0.0 L 207.28745 0.0 L 336.8421 0.0 L 336.8421 0.0 Q 336.8421 0.0 362.75302 51.82186 Q 362.75302 103.64372 181.37651 103.64372 L 0.0 103.64372 L 0.0 103.64372 Q -25.91093 103.64372 0.0 77.73279 L 0.0 51.82186 L 0.0 51.82186 L 25.91093 51.82186 L 51.82186 25.91093 z" svg:height="1.0364373mm" draw:style-name="style-57" svg:viewBox="0.0 0.0 362.75302 103.64372" svg:width="3.6275303mm" svg:x="150.80162mm" svg:y="164.2753mm"/>
          <draw:path svg:d="M 2487.4492 129.55466 L 2539.2712 129.55466 L 2539.2712 129.55466 L 2539.2712 129.55466 L 2850.2024 129.55466 Q 3187.0444 129.55466 3264.7773 129.55466 Q 3316.599 129.55466 3420.243 103.64372 Q 3523.8865 77.73279 3523.8865 181.37651 Q 3497.9756 285.02023 3601.6194 285.02023 Q 3679.352 310.93115 3705.2632 336.8421 Q 3705.2632 362.75302 3731.174 362.75302 Q 3757.085 388.66397 3834.8176 388.66397 L 3912.5505 388.66397 L 3834.8176 414.5749 L 3757.085 440.4858 L 3782.9958 440.4858 L 3808.9067 440.4858 L 3938.4614 492.30768 Q 4093.927 492.30768 4042.1052 518.2186 Q 3964.3723 544.1295 3990.2832 544.1295 L 4042.1052 544.1295 L 4249.3926 570.04047 L 4456.68 595.9514 L 4456.68 595.9514 L 4456.68 595.9514 L 4430.769 595.9514 L 4430.769 595.9514 L 4249.3926 621.8623 L 4068.016 647.77325 L 3964.3723 647.77325 L 3860.7288 647.77325 L 3990.2832 673.6842 Q 4145.749 673.6842 4145.749 699.59515 Q 4145.749 725.50604 4223.4814 751.417 Q 4301.2144 803.23883 4301.2144 803.23883 L 4301.2144 803.23883 L 4068.016 803.23883 L 3834.8176 803.23883 L 3808.9067 829.1498 L 3782.9958 829.1498 L 3782.9958 829.1498 Q 3782.9958 803.23883 3731.174 829.1498 L 3679.352 829.1498 L 3679.352 829.1498 Q 3653.4412 855.0607 3575.7085 829.1498 Q 3523.8865 803.23883 3497.9756 880.9716 Q 3472.0647 958.7044 3472.0647 958.7044 Q 3497.9756 984.61536 3497.9756 1062.3481 L 3497.9756 1140.0809 L 3497.9756 1140.0809 Q 3472.0647 1140.0809 3472.0647 1114.17 L 3420.243 1062.3481 L 3420.243 1114.17 Q 3420.243 1191.9028 3420.243 1269.6356 L 3420.243 1321.4574 L 3420.243 1425.1012 Q 3472.0647 1528.7449 3472.0647 1580.5668 L 3472.0647 1632.3887 L 3472.0647 1632.3887 Q 3446.1538 1632.3887 3472.0647 1658.2996 L 3472.0647 1658.2996 L 3472.0647 1710.1215 Q 3472.0647 1761.9432 2694.7368 1761.9432 L 1917.4088 1761.9432 L 1917.4088 1761.9432 L 1917.4088 1736.0323 L 1969.2307 1736.0323 L 1995.1416 1736.0323 L 2202.4292 1710.1215 L 2409.7166 1684.2104 L 2409.7166 1684.2104 L 2383.8057 1684.2104 L 2383.8057 1684.2104 L 2383.8057 1684.2104 L 2331.9836 1658.2996 L 2280.1619 1658.2996 L 2280.1619 1632.3887 L 2280.1619 1580.5668 L 2254.251 1554.6559 L 2254.251 1528.7449 L 2228.34 1528.7449 L 2176.518 1528.7449 L 2176.518 1580.5668 Q 2176.518 1632.3887 2098.7854 1632.3887 Q 2021.0526 1658.2996 2021.0526 1580.5668 Q 2021.0526 1528.7449 1736.0323 1528.7449 L 1476.9231 1528.7449 L 1425.1012 1502.834 L 1373.2793 1502.834 L 1373.2793 1451.0121 Q 1373.2793 1399.1903 1425.1012 1373.2793 Q 1476.9231 1373.2793 1476.9231 1347.3684 Q 1476.9231 1321.4574 1399.1903 1321.4574 L 1347.3684 1321.4574 L 1321.4574 1321.4574 L 1321.4574 1321.4574 L 1321.4574 1295.5465 Q 1347.3684 1295.5465 1347.3684 1269.6356 L 1347.3684 1217.8137 L 1347.3684 1217.8137 L 1347.3684 1217.8137 L 1321.4574 1217.8137 L 1321.4574 1217.8137 L 1295.5465 1191.9028 L 1269.6356 1165.9918 L 1269.6356 1165.9918 L 1269.6356 1165.9918 L 1813.7651 1165.9918 Q 2331.9836 1140.0809 2357.8948 1114.17 L 2383.8057 1062.3481 L 2383.8057 1010.5263 L 2383.8057 932.7935 L 2409.7166 880.9716 L 2435.6274 829.1498 L 2435.6274 803.23883 L 2435.6274 803.23883 L 2409.7166 803.23883 L 2409.7166 803.23883 L 2409.7166 777.32794 L 2435.6274 777.32794 L 2435.6274 751.417 L 2435.6274 725.50604 L 2383.8057 725.50604 L 2331.9836 751.417 L 2331.9836 751.417 Q 2331.9836 751.417 2280.1619 777.32794 Q 2228.34 803.23883 2228.34 751.417 Q 2202.4292 725.50604 2176.518 725.50604 Q 2150.6072 751.417 1787.8542 751.417 Q 1425.1012 751.417 1191.9028 751.417 L 932.7935 777.32794 L 932.7935 777.32794 L 932.7935 751.417 L 829.1498 751.417 L 751.417 751.417 L 699.59515 725.50604 Q 647.77325 699.59515 570.04047 699.59515 Q 518.2186 647.77325 362.75302 647.77325 L 181.37651 647.77325 L 103.64372 647.77325 L 51.82186 647.77325 L 25.91093 621.8623 L 0.0 595.9514 L 25.91093 595.9514 L 51.82186 595.9514 L 51.82186 570.04047 L 51.82186 544.1295 L 77.73279 544.1295 L 77.73279 544.1295 L 103.64372 518.2186 L 155.46558 492.30768 L 155.46558 492.30768 L 155.46558 492.30768 L 181.37651 492.30768 L 181.37651 492.30768 L 181.37651 466.39676 L 207.28745 466.39676 L 207.28745 544.1295 Q 233.19838 595.9514 310.93115 595.9514 L 414.5749 595.9514 L 388.66397 570.04047 L 362.75302 544.1295 L 336.8421 544.1295 Q 310.93115 544.1295 310.93115 492.30768 L 285.02023 414.5749 L 310.93115 414.5749 L 362.75302 414.5749 L 362.75302 388.66397 L 362.75302 362.75302 L 388.66397 362.75302 L 388.66397 388.66397 L 414.5749 388.66397 Q 466.39676 414.5749 466.39676 492.30768 L 466.39676 544.1295 L 492.30768 544.1295 L 518.2186 544.1295 L 518.2186 518.2186 L 518.2186 492.30768 L 518.2186 414.5749 Q 518.2186 336.8421 621.8623 285.02023 Q 725.50604 233.19838 751.417 207.28745 Q 751.417 181.37651 855.0607 103.64372 Q 958.7044 25.91093 1010.5263 51.82186 Q 1088.259 51.82186 1088.259 51.82186 L 1088.259 25.91093 L 1088.259 25.91093 L 1088.259 25.91093 L 1114.17 25.91093 L 1114.17 25.91093 L 1114.17 0.0 L 1140.0809 0.0 L 1140.0809 0.0 L 1140.0809 25.91093 L 1165.9918 25.91093 L 1191.9028 25.91093 L 1191.9028 51.82186 L 1191.9028 77.73279 L 1191.9028 181.37651 L 1191.9028 285.02023 L 1347.3684 285.02023 Q 1502.834 310.93115 1502.834 336.8421 L 1502.834 362.75302 L 1502.834 362.75302 Q 1502.834 388.66397 1502.834 388.66397 L 1528.7449 388.66397 L 1528.7449 388.66397 Q 1528.7449 388.66397 1554.6559 414.5749 L 1554.6559 414.5749 L 1554.6559 414.5749 Q 1554.6559 440.4858 1554.6559 440.4858 L 1580.5668 440.4858 L 1580.5668 440.4858 Q 1606.4777 466.39676 1606.4777 466.39676 L 1606.4777 492.30768 L 1606.4777 492.30768 L 1606.4777 492.30768 L 1632.3887 492.30768 L 1632.3887 492.30768 L 1684.2104 544.1295 Q 1736.0323 544.1295 1839.676 544.1295 Q 1969.2307 518.2186 1995.1416 388.66397 Q 2046.9635 233.19838 2046.9635 233.19838 L 2046.9635 233.19838 L 2176.518 233.19838 L 2306.0728 233.19838 L 2306.0728 207.28745 L 2331.9836 207.28745 L 2331.9836 129.55466 Q 2331.9836 51.82186 2306.0728 25.91093 L 2280.1619 0.0 L 2306.0728 0.0 Q 2331.9836 0.0 2383.8057 77.73279 Q 2435.6274 155.46558 2461.5383 155.46558 Q 2461.5383 129.55466 2487.4492 129.55466 z" svg:height="17.619432mm" draw:style-name="style-58" svg:viewBox="0.0 0.0 4456.68 1761.9432" svg:width="44.5668mm" svg:x="181.89473mm" svg:y="112.19433mm"/>
          <draw:path svg:d="M 25.91093 25.91093 L 25.91093 0.0 L 25.91093 0.0 L 51.82186 0.0 L 103.64372 51.82186 Q 129.55466 103.64372 155.46558 129.55466 L 181.37651 155.46558 L 181.37651 155.46558 L 181.37651 155.46558 L 181.37651 155.46558 Q 181.37651 155.46558 129.55466 155.46558 L 51.82186 155.46558 L 51.82186 155.46558 L 25.91093 129.55466 L 25.91093 129.55466 L 25.91093 103.64372 L 25.91093 103.64372 L 25.91093 103.64372 L 3.6379788E-12 77.73279 L 3.6379788E-12 51.82186 L 3.6379788E-12 51.82186 L 3.6379788E-12 25.91093 L 3.6379788E-12 25.91093 L 25.91093 25.91093 L 25.91093 25.91093 z" svg:height="1.5546558mm" draw:style-name="style-59" svg:viewBox="0.0 0.0 181.37651 155.46558" svg:width="1.8137652mm" svg:x="200.29149mm" svg:y="94.31579mm"/>
          <draw:path svg:d="M 51.82186 25.91093 L 129.55466 0.0 L 233.19838 0.0 L 336.8421 0.0 L 336.8421 77.73279 Q 336.8421 129.55466 310.93115 155.46558 L 285.02023 155.46558 L 285.02023 155.46558 Q 285.02023 129.55466 155.46558 129.55466 Q 25.91093 77.73279 0.0 51.82186 Q 0.0 25.91093 51.82186 25.91093 z" svg:height="1.5546558mm" draw:style-name="style-60" svg:viewBox="0.0 0.0 336.8421 155.46558" svg:width="3.368421mm" svg:x="204.17813mm" svg:y="169.7166mm"/>
          <draw:path svg:d="M 51.82186 0.0 L 155.46558 0.0 L 155.46558 0.0 L 181.37651 0.0 L 155.46558 103.64372 Q 103.64372 207.28745 77.73279 207.28745 L 51.82186 207.28745 L 51.82186 181.37651 Q 51.82186 155.46558 0.0 103.64372 Q -25.91093 25.91093 51.82186 0.0 z" svg:height="2.0728745mm" draw:style-name="style-61" svg:viewBox="0.0 0.0 181.37651 207.28745" svg:width="1.8137652mm" svg:x="186.5587mm" svg:y="124.37247mm"/>
          <draw:path svg:d="M 1554.6559 0.0 L 1554.6559 0.0 L 1554.6559 51.82186 Q 1580.5668 129.55466 1580.5668 207.28745 L 1580.5668 259.1093 L 1606.4777 259.1093 L 1606.4777 259.1093 L 1606.4777 233.19838 L 1632.3887 233.19838 L 1632.3887 233.19838 L 1632.3887 207.28745 L 1658.2996 207.28745 L 1684.2104 207.28745 L 1684.2104 207.28745 L 1684.2104 233.19838 L 1658.2996 259.1093 L 1632.3887 285.02023 L 1632.3887 310.93115 L 1632.3887 336.8421 L 1606.4777 336.8421 L 1580.5668 336.8421 L 1580.5668 388.66397 L 1580.5668 440.4858 L 1554.6559 440.4858 L 1554.6559 466.39676 L 1554.6559 466.39676 L 1580.5668 466.39676 L 1580.5668 466.39676 L 1580.5668 466.39676 L 1580.5668 492.30768 L 1580.5668 492.30768 L 1606.4777 492.30768 L 1606.4777 518.2186 L 1684.2104 518.2186 L 1736.0323 518.2186 L 1761.9432 518.2186 L 1787.8542 518.2186 L 1787.8542 544.1295 L 1787.8542 570.04047 L 1761.9432 570.04047 L 1736.0323 570.04047 L 1710.1215 544.1295 L 1684.2104 544.1295 L 1684.2104 570.04047 L 1684.2104 621.8623 L 1684.2104 621.8623 L 1684.2104 647.77325 L 1684.2104 647.77325 L 1684.2104 673.6842 L 1684.2104 673.6842 L 1684.2104 673.6842 L 1684.2104 673.6842 L 1684.2104 699.59515 L 1684.2104 699.59515 L 1684.2104 725.50604 L 1761.9432 725.50604 Q 1839.676 725.50604 1839.676 751.417 L 1839.676 751.417 L 1787.8542 751.417 Q 1736.0323 751.417 1736.0323 803.23883 Q 1761.9432 855.0607 1736.0323 855.0607 Q 1710.1215 855.0607 1710.1215 906.88257 Q 1710.1215 958.7044 1580.5668 984.61536 L 1476.9231 984.61536 L 1476.9231 1010.5263 L 1476.9231 1010.5263 L 1502.834 1036.4373 L 1502.834 1036.4373 L 1425.1012 1036.4373 Q 1347.3684 1036.4373 1269.6356 1036.4373 L 1217.8137 1036.4373 L 1165.9918 1010.5263 L 1140.0809 1010.5263 L 1140.0809 984.61536 Q 1114.17 984.61536 984.61536 958.7044 L 829.1498 932.7935 L 829.1498 932.7935 Q 829.1498 932.7935 777.32794 906.88257 Q 725.50604 880.9716 544.1295 855.0607 L 362.75302 829.1498 L 362.75302 829.1498 Q 336.8421 803.23883 310.93115 751.417 Q 259.1093 725.50604 181.37651 699.59515 L 77.73279 673.6842 L 77.73279 673.6842 L 77.73279 647.77325 L 51.82186 647.77325 L 51.82186 647.77325 L 25.91093 647.77325 L 0.0 621.8623 L 0.0 621.8623 L 0.0 621.8623 L 25.91093 621.8623 L 77.73279 621.8623 L 129.55466 595.9514 L 181.37651 570.04047 L 207.28745 570.04047 L 233.19838 570.04047 L 233.19838 570.04047 Q 259.1093 570.04047 285.02023 570.04047 L 310.93115 570.04047 L 492.30768 570.04047 Q 647.77325 570.04047 673.6842 570.04047 L 699.59515 570.04047 L 699.59515 570.04047 L 699.59515 570.04047 L 777.32794 595.9514 L 855.0607 621.8623 L 1010.5263 621.8623 Q 1140.0809 673.6842 1217.8137 673.6842 L 1295.5465 673.6842 L 1295.5465 647.77325 L 1321.4574 621.8623 L 1321.4574 621.8623 L 1321.4574 621.8623 L 1321.4574 595.9514 L 1321.4574 595.9514 L 1347.3684 570.04047 L 1347.3684 518.2186 L 1373.2793 518.2186 L 1425.1012 518.2186 L 1425.1012 492.30768 L 1425.1012 466.39676 L 1321.4574 466.39676 L 1243.7246 466.39676 L 1243.7246 440.4858 L 1243.7246 440.4858 L 1243.7246 414.5749 L 1243.7246 362.75302 L 1269.6356 362.75302 L 1295.5465 362.75302 L 1295.5465 336.8421 L 1269.6356 336.8421 L 1269.6356 336.8421 L 1269.6356 310.93115 L 1269.6356 310.93115 L 1269.6356 310.93115 L 1373.2793 259.1093 Q 1476.9231 233.19838 1502.834 103.64372 Q 1528.7449 0.0 1554.6559 0.0 z M 1399.1903 621.8623 Q 1399.1903 621.8623 1399.1903 595.9514 Q 1425.1012 595.9514 1425.1012 621.8623 Q 1425.1012 621.8623 1399.1903 621.8623 z" svg:height="10.364372mm" draw:style-name="style-62" svg:viewBox="0.0 0.0 1839.676 1036.4373" svg:width="18.39676mm" svg:x="170.75304mm" svg:y="88.09716mm"/>
          <draw:path svg:d="M 0.0 -9.094947E-13 L 25.91093 -9.094947E-13 L 51.82186 -9.094947E-13 Q 103.64372 -9.094947E-13 103.64372 25.91093 Q 129.55466 51.82186 233.19838 129.55466 Q 336.8421 207.28745 388.66397 233.19838 Q 440.4858 259.1093 466.39676 207.28745 Q 466.39676 155.46558 518.2186 155.46558 Q 544.1295 207.28745 544.1295 181.37651 Q 570.04047 181.37651 570.04047 155.46558 L 570.04047 129.55466 L 595.9514 129.55466 L 595.9514 129.55466 L 595.9514 155.46558 L 621.8623 207.28745 L 621.8623 207.28745 L 621.8623 207.28745 L 621.8623 233.19838 L 621.8623 233.19838 L 699.59515 362.75302 Q 777.32794 518.2186 803.23883 595.9514 Q 829.1498 673.6842 880.9716 699.59515 Q 932.7935 725.50604 932.7935 751.417 Q 932.7935 777.32794 958.7044 777.32794 L 984.61536 777.32794 L 984.61536 829.1498 L 984.61536 855.0607 L 1010.5263 880.9716 L 1010.5263 880.9716 L 1010.5263 880.9716 L 984.61536 880.9716 L 984.61536 880.9716 L 984.61536 880.9716 L 958.7044 880.9716 L 932.7935 880.9716 L 932.7935 880.9716 L 932.7935 880.9716 L 906.88257 906.88257 Q 880.9716 932.7935 880.9716 906.88257 Q 855.0607 880.9716 829.1498 958.7044 Q 829.1498 1036.4373 673.6842 1036.4373 L 544.1295 1062.3481 L 544.1295 1062.3481 Q 518.2186 1062.3481 310.93115 621.8623 L 103.64372 181.37651 L 77.73279 155.46558 Q 51.82186 129.55466 25.91093 51.82186 L 0.0 -9.094947E-13 L 0.0 -9.094947E-13 z" svg:height="10.623482mm" draw:style-name="style-63" svg:viewBox="0.0 0.0 1010.5263 1062.3481" svg:width="10.105263mm" svg:x="52.8583mm" svg:y="81.36032mm"/>
          <draw:path svg:d="M 181.37651 25.91093 L 181.37651 0.0 L 233.19838 0.0 L 310.93115 0.0 L 310.93115 25.91093 L 336.8421 25.91093 L 310.93115 103.64372 Q 285.02023 155.46558 285.02023 155.46558 Q 285.02023 181.37651 259.1093 207.28745 L 259.1093 207.28745 L 259.1093 207.28745 Q 259.1093 207.28745 181.37651 285.02023 Q 103.64372 362.75302 51.82186 362.75302 L 0.0 362.75302 L 25.91093 362.75302 Q 25.91093 362.75302 25.91093 336.8421 L 25.91093 336.8421 L 25.91093 336.8421 Q 51.82186 310.93115 51.82186 310.93115 L 51.82186 310.93115 L 77.73279 310.93115 Q 77.73279 310.93115 77.73279 285.02023 L 77.73279 285.02023 L 77.73279 285.02023 Q 103.64372 259.1093 129.55466 207.28745 Q 155.46558 155.46558 181.37651 155.46558 Q 207.28745 155.46558 207.28745 129.55466 L 233.19838 103.64372 L 233.19838 77.73279 L 233.19838 51.82186 L 207.28745 51.82186 L 181.37651 51.82186 L 181.37651 25.91093 z" svg:height="3.6275303mm" draw:style-name="style-64" svg:viewBox="0.0 0.0 336.8421 362.75302" svg:width="3.368421mm" svg:x="112.19433mm" svg:y="140.95546mm"/>
          <draw:path svg:d="M 77.73279 0.0 L 129.55466 0.0 L 285.02023 0.0 Q 466.39676 0.0 466.39676 0.0 L 466.39676 0.0 L 440.4858 0.0 L 414.5749 0.0 L 362.75302 0.0 Q 285.02023 25.91093 285.02023 103.64372 Q 259.1093 155.46558 233.19838 181.37651 L 233.19838 181.37651 L 233.19838 181.37651 Q 233.19838 181.37651 181.37651 207.28745 Q 129.55466 233.19838 129.55466 259.1093 Q 129.55466 285.02023 77.73279 259.1093 L 0.0 259.1093 L 0.0 233.19838 Q 25.91093 207.28745 25.91093 181.37651 Q 51.82186 155.46558 51.82186 103.64372 Q 51.82186 25.91093 77.73279 0.0 z" svg:height="2.591093mm" draw:style-name="style-65" svg:viewBox="0.0 0.0 466.39676 259.1093" svg:width="4.6639676mm" svg:x="151.06073mm" svg:y="153.39272mm"/>
          <draw:path svg:d="M 25.91093 0.0 L 25.91093 0.0 L 233.19838 25.91093 Q 440.4858 51.82186 492.30768 77.73279 L 518.2186 77.73279 L 518.2186 77.73279 Q 518.2186 103.64372 544.1295 103.64372 L 544.1295 103.64372 L 544.1295 103.64372 Q 544.1295 103.64372 544.1295 129.55466 L 570.04047 129.55466 L 570.04047 129.55466 Q 570.04047 155.46558 336.8421 103.64372 Q 103.64372 103.64372 51.82186 51.82186 L -3.6379788E-12 25.91093 L -3.6379788E-12 25.91093 Q 25.91093 25.91093 25.91093 0.0 z" svg:height="1.2955465mm" draw:style-name="style-66" svg:viewBox="0.0 0.0 570.04047 129.55466" svg:width="5.7004046mm" svg:x="232.42105mm" svg:y="100.01619mm"/>
          <draw:path svg:d="M 1062.3481 0.0 L 1295.5465 0.0 L 1451.0121 25.91093 Q 1580.5668 25.91093 1580.5668 25.91093 Q 1580.5668 25.91093 1865.587 51.82186 L 2150.6072 77.73279 L 2150.6072 77.73279 L 2150.6072 77.73279 L 2150.6072 77.73279 L 2150.6072 103.64372 L 2150.6072 103.64372 L 2150.6072 129.55466 L 2046.9635 129.55466 L 1943.3198 129.55466 L 1943.3198 155.46558 L 1943.3198 155.46558 L 1969.2307 181.37651 L 1995.1416 207.28745 L 1995.1416 233.19838 L 1995.1416 259.1093 L 1969.2307 285.02023 L 1969.2307 310.93115 L 2098.7854 336.8421 Q 2202.4292 336.8421 2176.518 362.75302 Q 2150.6072 362.75302 2150.6072 388.66397 Q 2176.518 440.4858 2254.251 440.4858 L 2306.0728 440.4858 L 2331.9836 466.39676 L 2357.8948 466.39676 L 2357.8948 492.30768 L 2357.8948 518.2186 L 2306.0728 518.2186 L 2280.1619 492.30768 L 2202.4292 492.30768 L 2124.6963 492.30768 L 2124.6963 518.2186 L 2150.6072 518.2186 L 2150.6072 518.2186 L 2150.6072 544.1295 L 2176.518 544.1295 L 2202.4292 544.1295 L 2202.4292 570.04047 L 2202.4292 570.04047 L 2202.4292 595.9514 L 2202.4292 621.8623 L 2202.4292 621.8623 L 2202.4292 647.77325 L 2331.9836 647.77325 Q 2461.5383 673.6842 2435.6274 673.6842 Q 2435.6274 699.59515 2487.4492 699.59515 L 2539.2712 699.59515 L 2539.2712 725.50604 L 2539.2712 751.417 L 2617.004 751.417 L 2668.826 751.417 L 2591.093 777.32794 Q 2513.3604 803.23883 2409.7166 803.23883 L 2331.9836 855.0607 L 2331.9836 855.0607 L 2306.0728 855.0607 L 2306.0728 855.0607 L 2306.0728 855.0607 L 2306.0728 880.9716 L 2306.0728 880.9716 L 2280.1619 880.9716 L 2280.1619 906.88257 L 2357.8948 880.9716 Q 2461.5383 880.9716 2461.5383 906.88257 Q 2461.5383 932.7935 2435.6274 958.7044 Q 2409.7166 958.7044 2435.6274 1010.5263 Q 2435.6274 1062.3481 2461.5383 1088.259 Q 2513.3604 1114.17 2487.4492 1114.17 Q 2461.5383 1114.17 2461.5383 1140.0809 L 2461.5383 1165.9918 L 2435.6274 1165.9918 L 2409.7166 1165.9918 L 2176.518 1140.0809 Q 1943.3198 1114.17 1736.0323 1114.17 L 1528.7449 1114.17 L 1528.7449 1114.17 Q 1528.7449 1114.17 1528.7449 1088.259 Q 1528.7449 1062.3481 1425.1012 1010.5263 Q 1295.5465 958.7044 1114.17 984.61536 L 958.7044 1010.5263 L 647.77325 1010.5263 Q 336.8421 1010.5263 233.19838 1010.5263 L 129.55466 984.61536 L 129.55466 984.61536 Q 129.55466 958.7044 181.37651 958.7044 Q 207.28745 958.7044 181.37651 932.7935 L 155.46558 932.7935 L 155.46558 906.88257 Q 155.46558 855.0607 77.73279 855.0607 L 0.0 855.0607 L 0.0 829.1498 L 25.91093 829.1498 L 25.91093 803.23883 L 25.91093 803.23883 L 0.0 803.23883 L 0.0 803.23883 L 129.55466 777.32794 L 233.19838 751.417 L 181.37651 751.417 L 155.46558 751.417 L 129.55466 725.50604 Q 103.64372 699.59515 51.82186 699.59515 L 0.0 699.59515 L 0.0 699.59515 L 0.0 699.59515 L 103.64372 673.6842 Q 207.28745 647.77325 259.1093 647.77325 L 310.93115 647.77325 L 336.8421 621.8623 L 388.66397 595.9514 L 336.8421 595.9514 L 259.1093 595.9514 L 233.19838 570.04047 Q 181.37651 544.1295 207.28745 544.1295 Q 233.19838 544.1295 181.37651 518.2186 L 155.46558 492.30768 L 155.46558 492.30768 L 181.37651 492.30768 L 181.37651 492.30768 L 181.37651 492.30768 L 155.46558 466.39676 L 129.55466 440.4858 L 129.55466 440.4858 L 129.55466 440.4858 L 103.64372 440.4858 L 103.64372 440.4858 L 233.19838 414.5749 L 336.8421 388.66397 L 336.8421 388.66397 L 336.8421 388.66397 L 310.93115 388.66397 L 310.93115 388.66397 L 310.93115 362.75302 L 336.8421 362.75302 L 336.8421 362.75302 L 336.8421 336.8421 L 181.37651 336.8421 L 0.0 336.8421 L 0.0 310.93115 L 0.0 285.02023 L 51.82186 285.02023 L 103.64372 285.02023 L 77.73279 259.1093 L 51.82186 233.19838 L 77.73279 233.19838 L 103.64372 233.19838 L 103.64372 207.28745 L 77.73279 207.28745 L 77.73279 207.28745 L 77.73279 181.37651 L 285.02023 181.37651 Q 518.2186 181.37651 492.30768 129.55466 Q 440.4858 129.55466 492.30768 129.55466 Q 544.1295 129.55466 544.1295 103.64372 Q 544.1295 77.73279 699.59515 77.73279 Q 829.1498 51.82186 829.1498 25.91093 Q 829.1498 0.0 1062.3481 0.0 z" svg:height="11.659919mm" draw:style-name="style-67" svg:viewBox="0.0 0.0 2668.826 1165.9918" svg:width="26.68826mm" svg:x="217.3927mm" svg:y="160.90688mm"/>
          <draw:path svg:d="M 673.6842 77.73279 L 673.6842 103.64372 L 647.77325 103.64372 Q 621.8623 103.64372 362.75302 77.73279 Q 129.55466 51.82186 103.64372 77.73279 L 103.64372 103.64372 L 103.64372 103.64372 Q 103.64372 103.64372 51.82186 51.82186 L -9.094947E-13 25.91093 L -9.094947E-13 1.8189894E-12 L -9.094947E-13 1.8189894E-12 L 310.93115 1.8189894E-12 Q 595.9514 1.8189894E-12 570.04047 25.91093 Q 570.04047 51.82186 621.8623 51.82186 Q 673.6842 51.82186 673.6842 77.73279 z" svg:height="1.0364373mm" draw:style-name="style-68" svg:viewBox="0.0 0.0 673.6842 103.64372" svg:width="6.736842mm" svg:x="75.65992mm" svg:y="146.65587mm"/>
          <draw:path svg:d="M 233.19838 25.91093 L 233.19838 1.8189894E-12 L 259.1093 25.91093 Q 310.93115 51.82186 310.93115 51.82186 L 336.8421 51.82186 L 336.8421 51.82186 Q 336.8421 51.82186 336.8421 77.73279 L 310.93115 77.73279 L 414.5749 103.64372 Q 492.30768 103.64372 595.9514 77.73279 Q 699.59515 51.82186 725.50604 25.91093 L 751.417 25.91093 L 751.417 25.91093 L 751.417 51.82186 L 751.417 51.82186 L 725.50604 51.82186 L 725.50604 51.82186 L 725.50604 51.82186 L 725.50604 77.73279 L 725.50604 77.73279 L 699.59515 77.73279 L 699.59515 103.64372 L 699.59515 103.64372 L 673.6842 103.64372 L 673.6842 129.55466 L 673.6842 155.46558 L 699.59515 155.46558 L 699.59515 155.46558 L 699.59515 181.37651 L 725.50604 181.37651 L 725.50604 181.37651 L 725.50604 207.28745 L 725.50604 207.28745 L 725.50604 207.28745 L 699.59515 207.28745 L 699.59515 207.28745 L 699.59515 233.19838 L 673.6842 233.19838 L 673.6842 233.19838 L 673.6842 259.1093 L 673.6842 259.1093 L 673.6842 259.1093 L 699.59515 285.02023 L 699.59515 310.93115 L 751.417 310.93115 L 803.23883 310.93115 L 803.23883 310.93115 L 803.23883 336.8421 L 777.32794 336.8421 L 777.32794 336.8421 L 570.04047 336.8421 L 388.66397 362.75302 L 362.75302 362.75302 Q 336.8421 362.75302 336.8421 388.66397 Q 362.75302 414.5749 362.75302 440.4858 L 362.75302 466.39676 L 362.75302 466.39676 Q 336.8421 466.39676 310.93115 414.5749 Q 310.93115 362.75302 285.02023 362.75302 Q 259.1093 362.75302 207.28745 388.66397 L 129.55466 414.5749 L 103.64372 440.4858 L 77.73279 440.4858 L 77.73279 414.5749 L 77.73279 388.66397 L 103.64372 388.66397 L 129.55466 388.66397 L 129.55466 362.75302 L 129.55466 336.8421 L 103.64372 336.8421 L 51.82186 336.8421 L 51.82186 336.8421 L 51.82186 310.93115 L 25.91093 310.93115 L 0.0 310.93115 L 25.91093 285.02023 L 51.82186 259.1093 L 51.82186 259.1093 Q 51.82186 259.1093 77.73279 259.1093 L 77.73279 233.19838 L 155.46558 233.19838 Q 207.28745 207.28745 207.28745 181.37651 Q 207.28745 129.55466 207.28745 103.64372 Q 233.19838 51.82186 233.19838 25.91093 z" svg:height="4.6639676mm" draw:style-name="style-69" svg:viewBox="0.0 0.0 803.23883 466.39676" svg:width="8.032389mm" svg:x="92.76113mm" svg:y="155.46558mm"/>
          <draw:path svg:d="M 25.91093 25.91093 L 0.0 -1.8189894E-12 L 699.59515 -1.8189894E-12 L 1373.2793 -1.8189894E-12 L 1425.1012 25.91093 Q 1451.0121 51.82186 1425.1012 51.82186 Q 1399.1903 51.82186 1528.7449 77.73279 Q 1632.3887 103.64372 1787.8542 103.64372 L 1969.2307 103.64372 L 1969.2307 103.64372 L 1969.2307 103.64372 L 1736.0323 129.55466 Q 1502.834 155.46558 1217.8137 155.46558 Q 906.88257 155.46558 492.30768 103.64372 L 77.73279 51.82186 L 77.73279 51.82186 L 77.73279 51.82186 L 25.91093 25.91093 z" svg:height="1.5546558mm" draw:style-name="style-70" svg:viewBox="0.0 0.0 1969.2307 155.46558" svg:width="19.692307mm" svg:x="0.25910932mm" svg:y="151.31984mm"/>
          <draw:path svg:d="M 0.0 25.91093 L 25.91093 0.0 L 77.73279 0.0 Q 155.46558 0.0 181.37651 25.91093 Q 181.37651 77.73279 336.8421 51.82186 Q 518.2186 25.91093 544.1295 25.91093 L 595.9514 25.91093 L 647.77325 25.91093 L 699.59515 25.91093 L 751.417 0.0 L 803.23883 0.0 L 803.23883 0.0 Q 803.23883 25.91093 751.417 51.82186 Q 699.59515 77.73279 492.30768 155.46558 Q 310.93115 233.19838 285.02023 310.93115 Q 285.02023 388.66397 233.19838 388.66397 L 181.37651 362.75302 L 181.37651 362.75302 Q 181.37651 362.75302 181.37651 336.8421 Q 181.37651 310.93115 181.37651 336.8421 L 155.46558 336.8421 L 129.55466 336.8421 L 129.55466 336.8421 L 129.55466 310.93115 Q 129.55466 285.02023 103.64372 285.02023 L 77.73279 259.1093 L 77.73279 259.1093 L 77.73279 233.19838 L 51.82186 233.19838 L 25.91093 233.19838 L 25.91093 181.37651 L 25.91093 155.46558 L 51.82186 155.46558 L 51.82186 181.37651 L 51.82186 181.37651 Q 77.73279 181.37651 77.73279 155.46558 Q 77.73279 129.55466 25.91093 77.73279 Q -25.91093 51.82186 0.0 25.91093 z" svg:height="3.8866396mm" draw:style-name="style-71" svg:viewBox="0.0 0.0 803.23883 388.66397" svg:width="8.032389mm" svg:x="197.18217mm" svg:y="137.58704mm"/>
          <draw:path svg:d="M 1088.259 25.91093 L 1165.9918 25.91093 L 1165.9918 25.91093 L 1165.9918 25.91093 L 1140.0809 51.82186 L 1114.17 77.73279 L 1191.9028 77.73279 L 1243.7246 77.73279 L 1295.5465 103.64372 L 1321.4574 103.64372 L 1321.4574 129.55466 L 1347.3684 155.46558 L 1347.3684 155.46558 L 1347.3684 181.37651 L 1243.7246 181.37651 L 1165.9918 181.37651 L 1165.9918 207.28745 L 1191.9028 207.28745 L 1191.9028 207.28745 L 1191.9028 233.19838 L 1321.4574 233.19838 Q 1451.0121 233.19838 1658.2996 259.1093 L 1865.587 259.1093 L 1865.587 259.1093 Q 1865.587 285.02023 1140.0809 310.93115 Q 414.5749 336.8421 259.1093 388.66397 L 129.55466 440.4858 L 129.55466 440.4858 L 103.64372 414.5749 L 103.64372 414.5749 L 103.64372 388.66397 L 77.73279 388.66397 L 51.82186 388.66397 L 51.82186 362.75302 L 51.82186 362.75302 L 25.91093 362.75302 L 25.91093 362.75302 L 25.91093 362.75302 L 25.91093 336.8421 L 51.82186 336.8421 L 77.73279 336.8421 L 77.73279 310.93115 L 77.73279 285.02023 L 77.73279 285.02023 L 51.82186 259.1093 L 51.82186 259.1093 L 51.82186 259.1093 L 51.82186 233.19838 L 51.82186 207.28745 L 25.91093 207.28745 L 0.0 207.28745 L 0.0 181.37651 L 0.0 155.46558 L 25.91093 155.46558 L 51.82186 129.55466 L 259.1093 103.64372 Q 466.39676 77.73279 466.39676 51.82186 L 492.30768 51.82186 L 570.04047 51.82186 L 621.8623 25.91093 L 829.1498 25.91093 Q 1010.5263 -25.91093 1036.4373 0.0 Q 1036.4373 25.91093 1088.259 25.91093 z" svg:height="4.404858mm" draw:style-name="style-72" svg:viewBox="0.0 0.0 1865.587 440.4858" svg:width="18.65587mm" svg:x="99.49797mm" svg:y="101.31174mm"/>
          <draw:path svg:d="M 207.28745 -1.8189894E-12 L 207.28745 -1.8189894E-12 L 310.93115 103.64372 Q 414.5749 181.37651 544.1295 207.28745 Q 699.59515 233.19838 673.6842 233.19838 Q 647.77325 233.19838 647.77325 259.1093 L 647.77325 259.1093 L 595.9514 259.1093 L 570.04047 259.1093 L 440.4858 259.1093 Q 310.93115 233.19838 181.37651 233.19838 L 51.82186 207.28745 L 51.82186 181.37651 L 25.91093 181.37651 L 25.91093 181.37651 L 25.91093 181.37651 L 25.91093 155.46558 L 25.91093 155.46558 L 0.0 155.46558 L 0.0 129.55466 L 0.0 129.55466 L 25.91093 129.55466 L 103.64372 77.73279 Q 207.28745 25.91093 207.28745 -1.8189894E-12 z" svg:height="2.591093mm" draw:style-name="style-73" svg:viewBox="0.0 0.0 673.6842 259.1093" svg:width="6.736842mm" svg:x="111.67611mm" svg:y="161.94331mm"/>
          <draw:path svg:d="M 25.91093 -1.8189894E-12 L 51.82186 -1.8189894E-12 L 51.82186 -1.8189894E-12 L 51.82186 25.91093 L 77.73279 25.91093 L 103.64372 25.91093 L 103.64372 51.82186 L 103.64372 51.82186 L 103.64372 103.64372 L 103.64372 155.46558 L 103.64372 233.19838 Q 129.55466 285.02023 155.46558 285.02023 Q 207.28745 285.02023 259.1093 310.93115 L 336.8421 336.8421 L 362.75302 336.8421 L 414.5749 336.8421 L 466.39676 362.75302 Q 518.2186 388.66397 518.2186 388.66397 L 518.2186 388.66397 L 336.8421 388.66397 Q 155.46558 388.66397 155.46558 466.39676 Q 129.55466 544.1295 103.64372 544.1295 Q 51.82186 544.1295 51.82186 518.2186 Q 51.82186 492.30768 25.91093 440.4858 L 0.0 388.66397 L 0.0 362.75302 Q 0.0 336.8421 25.91093 259.1093 Q 25.91093 181.37651 51.82186 181.37651 Q 77.73279 181.37651 77.73279 129.55466 Q 51.82186 77.73279 25.91093 77.73279 Q 0.0 51.82186 0.0 25.91093 Q 0.0 -1.8189894E-12 25.91093 -1.8189894E-12 z" svg:height="5.4412956mm" draw:style-name="style-74" svg:viewBox="0.0 0.0 518.2186 544.1295" svg:width="5.182186mm" svg:x="198.99594mm" svg:y="131.36842mm"/>
          <draw:path svg:d="M 129.55466 0.0 L 129.55466 0.0 L 233.19838 129.55466 Q 310.93115 259.1093 362.75302 285.02023 L 414.5749 310.93115 L 492.30768 310.93115 L 570.04047 310.93115 L 570.04047 310.93115 L 570.04047 310.93115 L 544.1295 336.8421 L 518.2186 362.75302 L 518.2186 362.75302 L 518.2186 362.75302 L 492.30768 362.75302 Q 440.4858 362.75302 233.19838 336.8421 L 0.0 310.93115 L 0.0 285.02023 Q 0.0 259.1093 51.82186 233.19838 Q 103.64372 207.28745 77.73279 155.46558 Q 25.91093 103.64372 51.82186 51.82186 L 51.82186 25.91093 L 77.73279 0.0 Q 129.55466 0.0 129.55466 0.0 z" svg:height="3.6275303mm" draw:style-name="style-75" svg:viewBox="0.0 0.0 570.04047 362.75302" svg:width="5.7004046mm" svg:x="82.13765mm" svg:y="154.94736mm"/>
          <draw:path svg:d="M 155.46558 0.0 L 155.46558 0.0 L 414.5749 0.0 Q 673.6842 25.91093 777.32794 25.91093 L 906.88257 25.91093 L 906.88257 77.73279 L 906.88257 129.55466 L 777.32794 129.55466 Q 621.8623 129.55466 388.66397 77.73279 L 155.46558 77.73279 L 77.73279 51.82186 L 3.6379788E-12 51.82186 L 3.6379788E-12 51.82186 L 3.6379788E-12 25.91093 L 77.73279 25.91093 Q 155.46558 25.91093 155.46558 0.0 z" svg:height="1.2955465mm" draw:style-name="style-76" svg:viewBox="0.0 0.0 906.88257 129.55466" svg:width="9.068826mm" svg:x="310.93115mm" svg:y="178.00809mm"/>
          <draw:path svg:d="M 77.73279 77.73279 L 103.64372 1.8189894E-12 L 103.64372 1.8189894E-12 L 129.55466 1.8189894E-12 L 129.55466 25.91093 Q 129.55466 51.82186 310.93115 25.91093 Q 492.30768 25.91093 466.39676 77.73279 Q 466.39676 129.55466 492.30768 129.55466 L 518.2186 129.55466 L 518.2186 129.55466 Q 518.2186 129.55466 414.5749 181.37651 L 310.93115 181.37651 L 233.19838 207.28745 Q 129.55466 233.19838 77.73279 233.19838 L 0.0 233.19838 L 0.0 233.19838 L 0.0 233.19838 L 25.91093 207.28745 L 51.82186 181.37651 L 51.82186 181.37651 Q 77.73279 181.37651 77.73279 77.73279 z" svg:height="2.3319838mm" draw:style-name="style-77" svg:viewBox="0.0 0.0 518.2186 233.19838" svg:width="5.182186mm" svg:x="91.46558mm" svg:y="103.90283mm"/>
          <draw:path svg:d="M 51.82186 0.0 L 103.64372 0.0 L 155.46558 25.91093 Q 233.19838 51.82186 259.1093 77.73279 L 259.1093 77.73279 L 259.1093 77.73279 L 259.1093 103.64372 L 259.1093 103.64372 L 259.1093 103.64372 L 285.02023 103.64372 L 285.02023 103.64372 L 310.93115 129.55466 Q 336.8421 155.46558 362.75302 155.46558 L 362.75302 155.46558 L 362.75302 155.46558 Q 362.75302 155.46558 362.75302 181.37651 L 388.66397 181.37651 L 388.66397 181.37651 Q 388.66397 207.28745 414.5749 207.28745 L 414.5749 207.28745 L 414.5749 207.28745 Q 414.5749 207.28745 414.5749 233.19838 L 440.4858 233.19838 L 466.39676 259.1093 Q 466.39676 285.02023 492.30768 310.93115 L 492.30768 310.93115 L 492.30768 310.93115 Q 492.30768 310.93115 518.2186 336.8421 L 518.2186 336.8421 L 518.2186 362.75302 Q 518.2186 362.75302 544.1295 414.5749 L 544.1295 440.4858 L 518.2186 440.4858 L 466.39676 414.5749 L 414.5749 414.5749 L 336.8421 414.5749 L 310.93115 388.66397 Q 285.02023 362.75302 259.1093 362.75302 L 233.19838 362.75302 L 233.19838 362.75302 Q 233.19838 362.75302 207.28745 336.8421 L 181.37651 336.8421 L 181.37651 310.93115 L 155.46558 310.93115 L 155.46558 310.93115 L 155.46558 310.93115 L 155.46558 285.02023 L 155.46558 285.02023 L 129.55466 259.1093 L 129.55466 233.19838 L 77.73279 233.19838 L 25.91093 207.28745 L 25.91093 207.28745 Q 0.0 207.28745 0.0 103.64372 Q 0.0 25.91093 51.82186 0.0 z" svg:height="4.404858mm" draw:style-name="style-78" svg:viewBox="0.0 0.0 544.1295 440.4858" svg:width="5.4412956mm" svg:x="132.66397mm" svg:y="128.51822mm"/>
          <draw:path svg:d="M 155.46558 0.0 L 207.28745 0.0 L 233.19838 103.64372 Q 285.02023 181.37651 285.02023 207.28745 Q 285.02023 207.28745 285.02023 310.93115 L 285.02023 440.4858 L 285.02023 492.30768 Q 285.02023 544.1295 181.37651 518.2186 Q 51.82186 466.39676 25.91093 414.5749 Q -25.91093 362.75302 1.8189894E-12 259.1093 L 25.91093 181.37651 L 51.82186 155.46558 Q 77.73279 103.64372 77.73279 51.82186 Q 103.64372 0.0 155.46558 0.0 z" svg:height="5.182186mm" draw:style-name="style-79" svg:viewBox="0.0 0.0 285.02023 518.2186" svg:width="2.8502023mm" svg:x="153.1336mm" svg:y="153.39272mm"/>
          <draw:path svg:d="M 492.30768 0.0 L 466.39676 0.0 L 595.9514 0.0 Q 725.50604 0.0 751.417 25.91093 L 777.32794 25.91093 L 855.0607 25.91093 Q 906.88257 51.82186 932.7935 51.82186 L 958.7044 51.82186 L 1010.5263 77.73279 Q 1088.259 103.64372 1114.17 103.64372 L 1140.0809 103.64372 L 1321.4574 259.1093 Q 1476.9231 414.5749 1502.834 414.5749 L 1502.834 414.5749 L 1502.834 440.4858 L 1528.7449 440.4858 L 1528.7449 440.4858 L 1528.7449 466.39676 L 1528.7449 466.39676 L 1528.7449 466.39676 L 1554.6559 466.39676 L 1554.6559 492.30768 L 1554.6559 492.30768 L 1554.6559 518.2186 L 1554.6559 518.2186 L 1528.7449 518.2186 L 1528.7449 518.2186 L 1528.7449 518.2186 L 1528.7449 544.1295 L 1528.7449 544.1295 L 1502.834 570.04047 L 1476.9231 595.9514 L 1476.9231 621.8623 L 1476.9231 647.77325 L 1502.834 647.77325 L 1502.834 673.6842 L 1476.9231 673.6842 L 1425.1012 673.6842 L 1425.1012 699.59515 L 1425.1012 699.59515 L 1321.4574 699.59515 Q 1243.7246 673.6842 1217.8137 673.6842 Q 1217.8137 673.6842 1114.17 621.8623 L 1036.4373 595.9514 L 1036.4373 570.04047 Q 1010.5263 570.04047 1010.5263 570.04047 L 1010.5263 570.04047 L 1010.5263 570.04047 Q 984.61536 570.04047 803.23883 492.30768 L 595.9514 440.4858 L 595.9514 440.4858 Q 595.9514 414.5749 544.1295 414.5749 L 492.30768 414.5749 L 492.30768 414.5749 Q 492.30768 414.5749 233.19838 388.66397 L 9.094947E-13 362.75302 L 9.094947E-13 362.75302 L 9.094947E-13 362.75302 L 77.73279 362.75302 L 155.46558 362.75302 L 233.19838 336.8421 Q 336.8421 310.93115 466.39676 207.28745 Q 595.9514 103.64372 570.04047 77.73279 Q 544.1295 25.91093 492.30768 0.0 z" svg:height="6.995951mm" draw:style-name="style-80" svg:viewBox="0.0 0.0 1554.6559 699.59515" svg:width="15.546558mm" svg:x="66.591095mm" svg:y="150.2834mm"/>
          <draw:path svg:d="M 51.82186 25.91093 L 51.82186 0.0 L 803.23883 25.91093 Q 1554.6559 51.82186 1554.6559 51.82186 L 1554.6559 51.82186 L 1451.0121 51.82186 Q 1347.3684 51.82186 1373.2793 77.73279 Q 1373.2793 103.64372 1347.3684 129.55466 Q 1321.4574 129.55466 1321.4574 233.19838 Q 1295.5465 336.8421 1191.9028 362.75302 Q 1062.3481 388.66397 1088.259 518.2186 Q 1088.259 621.8623 1062.3481 621.8623 Q 1036.4373 621.8623 1010.5263 751.417 Q 1010.5263 880.9716 984.61536 880.9716 Q 958.7044 880.9716 958.7044 906.88257 L 958.7044 932.7935 L 932.7935 932.7935 L 906.88257 932.7935 L 855.0607 958.7044 Q 829.1498 958.7044 829.1498 932.7935 Q 855.0607 906.88257 855.0607 906.88257 Q 906.88257 906.88257 803.23883 906.88257 L 725.50604 880.9716 L 725.50604 906.88257 L 699.59515 906.88257 L 699.59515 906.88257 L 699.59515 932.7935 L 699.59515 932.7935 L 699.59515 932.7935 L 699.59515 958.7044 L 699.59515 984.61536 L 699.59515 1036.4373 L 699.59515 1062.3481 L 725.50604 1062.3481 L 725.50604 1088.259 L 777.32794 1088.259 L 829.1498 1088.259 L 958.7044 1088.259 Q 1062.3481 1088.259 1217.8137 1114.17 L 1399.1903 1114.17 L 1399.1903 1114.17 L 1399.1903 1140.0809 L 1321.4574 1140.0809 L 1269.6356 1140.0809 L 1269.6356 1165.9918 L 1269.6356 1165.9918 L 1243.7246 1191.9028 L 1243.7246 1243.7246 L 1217.8137 1243.7246 Q 1191.9028 1243.7246 1165.9918 1295.5465 Q 1140.0809 1347.3684 777.32794 1373.2793 L 414.5749 1373.2793 L 336.8421 1373.2793 L 285.02023 1347.3684 L 285.02023 1347.3684 Q 285.02023 1347.3684 233.19838 1295.5465 L 181.37651 1243.7246 L 181.37651 1243.7246 L 181.37651 1243.7246 L 181.37651 1191.9028 Q 181.37651 1165.9918 207.28745 1140.0809 Q 233.19838 1140.0809 233.19838 1088.259 Q 233.19838 1062.3481 233.19838 932.7935 L 285.02023 829.1498 L 285.02023 803.23883 L 285.02023 777.32794 L 259.1093 777.32794 L 259.1093 777.32794 L 259.1093 751.417 L 259.1093 751.417 L 388.66397 751.417 L 492.30768 751.417 L 492.30768 725.50604 L 492.30768 699.59515 L 466.39676 673.6842 L 440.4858 647.77325 L 440.4858 647.77325 L 440.4858 621.8623 L 440.4858 621.8623 Q 440.4858 621.8623 336.8421 518.2186 L 233.19838 414.5749 L 233.19838 388.66397 Q 233.19838 362.75302 129.55466 285.02023 L 25.91093 207.28745 L 25.91093 181.37651 L 25.91093 181.37651 L 0.0 181.37651 L 0.0 181.37651 L 0.0 155.46558 Q 25.91093 129.55466 51.82186 103.64372 L 77.73279 77.73279 L 77.73279 77.73279 Q 103.64372 51.82186 77.73279 51.82186 L 77.73279 51.82186 L 77.73279 51.82186 Q 77.73279 25.91093 51.82186 25.91093 z" svg:height="13.732793mm" draw:style-name="style-81" svg:viewBox="0.0 0.0 1554.6559 1373.2793" svg:width="15.546558mm" svg:x="65.03644mm" svg:y="111.417mm"/>
          <draw:path svg:d="M 0.0 77.73279 L 25.91093 0.0 L 129.55466 0.0 Q 259.1093 0.0 259.1093 25.91093 L 259.1093 51.82186 L 259.1093 51.82186 Q 233.19838 51.82186 233.19838 77.73279 L 233.19838 103.64372 L 181.37651 207.28745 Q 129.55466 310.93115 103.64372 310.93115 L 77.73279 310.93115 L 77.73279 285.02023 Q 77.73279 259.1093 77.73279 233.19838 L 51.82186 233.19838 L 25.91093 207.28745 Q 0.0 181.37651 0.0 181.37651 Q -25.91093 181.37651 0.0 77.73279 z" svg:height="3.1093116mm" draw:style-name="style-82" svg:viewBox="0.0 0.0 259.1093 310.93115" svg:width="2.591093mm" svg:x="142.251mm" svg:y="143.80566mm"/>
          <draw:path svg:d="M 1165.9918 0.0 L 1165.9918 0.0 L 1165.9918 0.0 L 1140.0809 25.91093 L 1140.0809 25.91093 L 1140.0809 25.91093 L 1140.0809 51.82186 L 1140.0809 77.73279 L 1165.9918 77.73279 L 1165.9918 51.82186 L 1399.1903 77.73279 Q 1658.2996 103.64372 1684.2104 103.64372 L 1710.1215 103.64372 L 1761.9432 129.55466 Q 1787.8542 155.46558 1813.7651 155.46558 L 1813.7651 155.46558 L 1813.7651 155.46558 L 1813.7651 155.46558 L 1839.676 181.37651 L 1865.587 207.28745 L 1891.4979 207.28745 L 1917.4088 207.28745 L 1995.1416 233.19838 Q 2072.8745 233.19838 2098.7854 285.02023 Q 2124.6963 310.93115 2150.6072 336.8421 L 2176.518 336.8421 L 2176.518 336.8421 Q 2176.518 336.8421 2202.4292 362.75302 L 2202.4292 362.75302 L 2176.518 362.75302 Q 2150.6072 362.75302 2124.6963 388.66397 L 2124.6963 414.5749 L 2124.6963 414.5749 L 2124.6963 414.5749 L 2098.7854 440.4858 L 2072.8745 466.39676 L 2072.8745 570.04047 L 2072.8745 647.77325 L 2098.7854 647.77325 L 2098.7854 673.6842 L 2098.7854 673.6842 L 2124.6963 673.6842 L 2124.6963 673.6842 L 2124.6963 699.59515 L 2098.7854 725.50604 L 2098.7854 751.417 L 2124.6963 751.417 L 2150.6072 751.417 L 2150.6072 725.50604 Q 2150.6072 699.59515 2228.34 699.59515 L 2280.1619 699.59515 L 2280.1619 673.6842 L 2280.1619 621.8623 L 2306.0728 621.8623 L 2306.0728 621.8623 L 2306.0728 647.77325 L 2331.9836 647.77325 L 2331.9836 673.6842 L 2331.9836 699.59515 L 2306.0728 725.50604 L 2306.0728 777.32794 L 2280.1619 777.32794 Q 2280.1619 777.32794 2280.1619 803.23883 L 2280.1619 803.23883 L 2228.34 803.23883 Q 2176.518 829.1498 2046.9635 829.1498 Q 1917.4088 829.1498 1036.4373 855.0607 L 129.55466 880.9716 L 51.82186 880.9716 L 0.0 880.9716 L 0.0 880.9716 L 0.0 855.0607 L 0.0 829.1498 L 0.0 803.23883 L 0.0 803.23883 L 0.0 777.32794 L 0.0 777.32794 L 0.0 777.32794 L 25.91093 777.32794 L 25.91093 777.32794 L 51.82186 751.417 L 103.64372 725.50604 L 259.1093 725.50604 Q 440.4858 725.50604 414.5749 725.50604 Q 388.66397 725.50604 570.04047 621.8623 Q 777.32794 544.1295 751.417 466.39676 Q 751.417 414.5749 880.9716 388.66397 Q 1036.4373 362.75302 1088.259 362.75302 L 1140.0809 362.75302 L 1140.0809 336.8421 L 1140.0809 336.8421 L 1165.9918 336.8421 L 1165.9918 310.93115 L 1165.9918 310.93115 L 1191.9028 310.93115 L 1191.9028 285.02023 L 1191.9028 259.1093 L 1165.9918 233.19838 L 1140.0809 207.28745 L 1140.0809 207.28745 L 1140.0809 207.28745 L 1114.17 181.37651 L 1088.259 181.37651 L 1088.259 207.28745 L 1088.259 233.19838 L 1062.3481 233.19838 Q 1036.4373 207.28745 1036.4373 207.28745 L 1036.4373 207.28745 L 1036.4373 181.37651 Q 1036.4373 155.46558 984.61536 155.46558 L 906.88257 155.46558 L 880.9716 181.37651 L 855.0607 181.37651 L 829.1498 181.37651 L 829.1498 155.46558 L 829.1498 155.46558 L 829.1498 155.46558 L 855.0607 129.55466 L 855.0607 103.64372 L 855.0607 103.64372 L 855.0607 103.64372 L 880.9716 103.64372 L 906.88257 103.64372 L 932.7935 103.64372 L 958.7044 103.64372 L 984.61536 103.64372 Q 984.61536 103.64372 1010.5263 51.82186 Q 1010.5263 25.91093 1088.259 0.0 Q 1165.9918 0.0 1165.9918 0.0 z" svg:height="8.809716mm" draw:style-name="style-83" svg:viewBox="0.0 0.0 2331.9836 880.9716" svg:width="23.319838mm" svg:x="170.49393mm" svg:y="132.66397mm"/>
          <draw:path svg:d="M 25.91093 -1.8189894E-12 L 77.73279 -1.8189894E-12 L 77.73279 -1.8189894E-12 L 77.73279 -1.8189894E-12 L 77.73279 25.91093 L 77.73279 25.91093 L 103.64372 25.91093 L 103.64372 51.82186 L 103.64372 51.82186 L 129.55466 51.82186 L 129.55466 51.82186 L 129.55466 51.82186 L 129.55466 77.73279 L 129.55466 77.73279 L 181.37651 129.55466 Q 233.19838 181.37651 233.19838 155.46558 L 233.19838 129.55466 L 259.1093 155.46558 Q 285.02023 207.28745 259.1093 207.28745 L 259.1093 207.28745 L 233.19838 233.19838 L 181.37651 233.19838 L 181.37651 233.19838 L 181.37651 207.28745 L 129.55466 207.28745 L 77.73279 207.28745 L 77.73279 181.37651 L 77.73279 181.37651 L 51.82186 181.37651 L 51.82186 155.46558 L 51.82186 155.46558 Q 25.91093 155.46558 25.91093 155.46558 L 25.91093 129.55466 L 25.91093 103.64372 Q 25.91093 51.82186 0.0 25.91093 Q 0.0 -1.8189894E-12 25.91093 -1.8189894E-12 z" svg:height="2.3319838mm" draw:style-name="style-84" svg:viewBox="0.0 0.0 259.1093 233.19838" svg:width="2.591093mm" svg:x="113.23077mm" svg:y="121.26315mm"/>
          <draw:path svg:d="M 77.73279 77.73279 L 3.6379788E-12 0.0 L 570.04047 310.93115 Q 1114.17 621.8623 1114.17 647.77325 L 1140.0809 647.77325 L 1140.0809 647.77325 L 1140.0809 673.6842 L 1165.9918 673.6842 L 1191.9028 673.6842 L 1191.9028 699.59515 L 1191.9028 699.59515 L 1217.8137 699.59515 L 1217.8137 725.50604 L 1243.7246 725.50604 L 1269.6356 725.50604 L 1295.5465 751.417 L 1321.4574 777.32794 L 1243.7246 777.32794 L 1191.9028 777.32794 L 1140.0809 803.23883 L 1088.259 803.23883 L 1010.5263 803.23883 L 932.7935 803.23883 L 932.7935 803.23883 Q 932.7935 777.32794 958.7044 777.32794 Q 984.61536 777.32794 725.50604 699.59515 L 466.39676 621.8623 L 466.39676 621.8623 Q 466.39676 621.8623 388.66397 570.04047 Q 310.93115 544.1295 285.02023 440.4858 L 259.1093 336.8421 L 259.1093 310.93115 Q 259.1093 285.02023 207.28745 233.19838 L 155.46558 155.46558 L 155.46558 155.46558 Q 155.46558 155.46558 77.73279 77.73279 z" svg:height="8.032389mm" draw:style-name="style-85" svg:viewBox="0.0 0.0 1321.4574 803.23883" svg:width="13.214575mm" svg:x="213.50607mm" svg:y="89.1336mm"/>
          <draw:path svg:d="M 362.75302 103.64372 L 362.75302 129.55466 L 336.8421 129.55466 Q 310.93115 103.64372 155.46558 103.64372 L 0.0 103.64372 L 51.82186 103.64372 Q 103.64372 77.73279 103.64372 51.82186 Q 103.64372 25.91093 77.73279 1.8189894E-12 Q 51.82186 1.8189894E-12 181.37651 1.8189894E-12 Q 336.8421 1.8189894E-12 336.8421 51.82186 Q 362.75302 103.64372 362.75302 103.64372 z" svg:height="1.2955465mm" draw:style-name="style-86" svg:viewBox="0.0 0.0 362.75302 129.55466" svg:width="3.6275303mm" svg:x="83.4332mm" svg:y="121.78137mm"/>
          <draw:path svg:d="M 77.73279 25.91093 L 77.73279 0.0 L 466.39676 0.0 Q 855.0607 25.91093 1425.1012 25.91093 L 1969.2307 25.91093 L 1969.2307 25.91093 Q 1969.2307 25.91093 1476.9231 51.82186 L 984.61536 77.73279 L 958.7044 77.73279 L 932.7935 77.73279 L 932.7935 103.64372 L 958.7044 103.64372 L 958.7044 103.64372 L 958.7044 129.55466 L 984.61536 129.55466 L 1010.5263 129.55466 L 1010.5263 155.46558 L 1010.5263 181.37651 L 1036.4373 207.28745 L 1062.3481 233.19838 L 1062.3481 233.19838 L 1062.3481 233.19838 L 1062.3481 259.1093 L 1062.3481 259.1093 L 1243.7246 362.75302 Q 1399.1903 492.30768 1476.9231 492.30768 L 1554.6559 492.30768 L 1554.6559 492.30768 Q 1554.6559 492.30768 1476.9231 518.2186 Q 1425.1012 544.1295 1425.1012 570.04047 L 1399.1903 595.9514 L 1399.1903 595.9514 L 1373.2793 595.9514 L 1373.2793 647.77325 L 1373.2793 673.6842 L 1425.1012 725.50604 Q 1451.0121 803.23883 1502.834 803.23883 Q 1580.5668 829.1498 1554.6559 906.88257 Q 1528.7449 1010.5263 1476.9231 1010.5263 L 1451.0121 1010.5263 L 1451.0121 1062.3481 L 1451.0121 1088.259 L 1580.5668 1088.259 L 1736.0323 1114.17 L 1736.0323 1114.17 L 1736.0323 1114.17 L 1761.9432 1114.17 L 1761.9432 1140.0809 L 1580.5668 1140.0809 Q 1373.2793 1165.9918 1269.6356 1165.9918 L 1191.9028 1165.9918 L 1191.9028 1165.9918 Q 1191.9028 1165.9918 699.59515 1114.17 Q 233.19838 1062.3481 207.28745 1088.259 L 181.37651 1088.259 L 181.37651 1062.3481 L 181.37651 1036.4373 L 155.46558 1010.5263 L 129.55466 984.61536 L 129.55466 958.7044 L 129.55466 932.7935 L 103.64372 906.88257 Q 77.73279 880.9716 51.82186 803.23883 L 0.0 699.59515 L 25.91093 699.59515 Q 51.82186 699.59515 51.82186 673.6842 L 77.73279 673.6842 L 77.73279 673.6842 L 77.73279 647.77325 L 77.73279 647.77325 Q 77.73279 647.77325 77.73279 595.9514 Q 129.55466 544.1295 129.55466 492.30768 Q 129.55466 466.39676 207.28745 440.4858 Q 285.02023 388.66397 285.02023 259.1093 Q 285.02023 129.55466 181.37651 103.64372 Q 77.73279 77.73279 77.73279 25.91093 z" svg:height="11.659919mm" draw:style-name="style-87" svg:viewBox="0.0 0.0 1969.2307 1165.9918" svg:width="19.692307mm" svg:x="93.53846mm" svg:y="112.19433mm"/>
          <draw:path svg:d="M 1165.9918 0.0 L 1269.6356 0.0 L 1295.5465 0.0 L 1321.4574 0.0 L 1425.1012 25.91093 L 1528.7449 25.91093 L 1528.7449 25.91093 Q 1528.7449 51.82186 1373.2793 77.73279 Q 1243.7246 103.64372 725.50604 181.37651 L 207.28745 233.19838 L 181.37651 233.19838 L 129.55466 207.28745 L 77.73279 207.28745 L 0.0 207.28745 L 25.91093 181.37651 L 51.82186 155.46558 L 51.82186 155.46558 L 51.82186 155.46558 L 103.64372 155.46558 L 155.46558 155.46558 L 181.37651 129.55466 L 207.28745 103.64372 L 285.02023 103.64372 Q 336.8421 103.64372 414.5749 77.73279 L 492.30768 51.82186 L 492.30768 51.82186 L 492.30768 51.82186 L 751.417 25.91093 Q 1036.4373 0.0 1165.9918 0.0 z" svg:height="2.3319838mm" draw:style-name="style-88" svg:viewBox="0.0 0.0 1528.7449 233.19838" svg:width="15.287449mm" svg:x="110.63967mm" svg:y="100.01619mm"/>
          <draw:path svg:d="M 492.30768 25.91093 L 518.2186 1.8189894E-12 L 518.2186 25.91093 Q 544.1295 51.82186 570.04047 51.82186 Q 595.9514 51.82186 621.8623 129.55466 Q 621.8623 181.37651 621.8623 207.28745 L 647.77325 207.28745 L 647.77325 207.28745 Q 647.77325 233.19838 673.6842 233.19838 L 673.6842 233.19838 L 699.59515 233.19838 Q 725.50604 259.1093 699.59515 285.02023 L 699.59515 285.02023 L 673.6842 285.02023 Q 621.8623 285.02023 595.9514 310.93115 L 570.04047 336.8421 L 285.02023 336.8421 L 9.094947E-13 336.8421 L 9.094947E-13 336.8421 L 9.094947E-13 336.8421 L 207.28745 310.93115 Q 440.4858 285.02023 440.4858 285.02023 L 466.39676 285.02023 L 466.39676 259.1093 L 466.39676 233.19838 L 440.4858 233.19838 Q 440.4858 233.19838 440.4858 207.28745 L 466.39676 207.28745 L 466.39676 129.55466 Q 466.39676 77.73279 492.30768 25.91093 z" svg:height="3.368421mm" draw:style-name="style-89" svg:viewBox="0.0 0.0 699.59515 336.8421" svg:width="6.995951mm" svg:x="73.58704mm" svg:y="158.834mm"/>
          <draw:path svg:d="M 51.82186 0.0 L 103.64372 0.0 L 259.1093 25.91093 Q 414.5749 25.91093 440.4858 25.91093 Q 440.4858 25.91093 492.30768 25.91093 L 518.2186 25.91093 L 544.1295 51.82186 L 570.04047 51.82186 L 570.04047 77.73279 L 570.04047 103.64372 L 570.04047 129.55466 L 570.04047 129.55466 L 570.04047 129.55466 L 544.1295 129.55466 L 544.1295 181.37651 L 544.1295 233.19838 L 492.30768 233.19838 Q 466.39676 233.19838 362.75302 181.37651 Q 259.1093 181.37651 310.93115 155.46558 Q 336.8421 129.55466 259.1093 103.64372 Q 155.46558 77.73279 155.46558 103.64372 L 155.46558 129.55466 L 129.55466 129.55466 Q 103.64372 129.55466 51.82186 77.73279 L 0.0 51.82186 L 0.0 51.82186 Q 25.91093 51.82186 0.0 25.91093 L 0.0 25.91093 L 0.0 25.91093 Q 0.0 25.91093 51.82186 0.0 z" svg:height="2.3319838mm" draw:style-name="style-90" svg:viewBox="0.0 0.0 570.04047 233.19838" svg:width="5.7004046mm" svg:x="194.5911mm" svg:y="93.53846mm"/>
          <draw:path svg:d="M 0.0 181.37651 L 0.0 1.8189894E-12 L 1502.834 77.73279 Q 3031.5789 155.46558 3161.1335 181.37651 Q 3290.6882 207.28745 3368.421 207.28745 L 3472.0647 207.28745 L 3472.0647 233.19838 Q 3446.1538 259.1093 3472.0647 259.1093 Q 3497.9756 259.1093 3497.9756 285.02023 Q 3497.9756 310.93115 3446.1538 310.93115 Q 3394.3318 310.93115 3394.3318 336.8421 L 3368.421 336.8421 L 3368.421 336.8421 L 3368.421 362.75302 L 3420.243 362.75302 L 3446.1538 362.75302 L 3472.0647 388.66397 L 3497.9756 414.5749 L 3368.421 414.5749 L 3264.7773 414.5749 L 3212.9553 414.5749 Q 3135.2227 414.5749 3109.3118 388.66397 Q 3057.4897 362.75302 2824.2915 362.75302 Q 2591.093 362.75302 1761.9432 414.5749 L 932.7935 414.5749 L 932.7935 440.4858 L 932.7935 440.4858 L 880.9716 440.4858 Q 829.1498 414.5749 518.2186 414.5749 Q 233.19838 414.5749 233.19838 388.66397 Q 233.19838 362.75302 103.64372 362.75302 L 0.0 362.75302 L 0.0 181.37651 z" svg:height="4.404858mm" draw:style-name="style-91" svg:viewBox="0.0 0.0 3497.9756 440.4858" svg:width="34.979755mm" svg:x="0.0mm" svg:y="144.06477mm"/>
          <draw:path svg:d="M 0.0 103.64372 L 25.91093 1.8189894E-12 L 103.64372 1.8189894E-12 L 181.37651 1.8189894E-12 L 181.37651 25.91093 Q 181.37651 51.82186 155.46558 103.64372 Q 155.46558 129.55466 155.46558 181.37651 Q 155.46558 207.28745 103.64372 233.19838 L 25.91093 233.19838 L 25.91093 233.19838 L 25.91093 207.28745 L 0.0 207.28745 Q -25.91093 207.28745 0.0 103.64372 z" svg:height="2.3319838mm" draw:style-name="style-92" svg:viewBox="0.0 0.0 181.37651 233.19838" svg:width="1.8137652mm" svg:x="93.27935mm" svg:y="155.46558mm"/>
          <draw:path svg:d="M 77.73279 25.91093 L 0.0 25.91093 L 51.82186 0.0 L 103.64372 0.0 L 388.66397 51.82186 Q 647.77325 77.73279 725.50604 181.37651 Q 803.23883 233.19838 803.23883 259.1093 L 803.23883 259.1093 L 829.1498 285.02023 L 829.1498 285.02023 L 829.1498 285.02023 Q 829.1498 285.02023 855.0607 310.93115 L 855.0607 310.93115 L 880.9716 388.66397 Q 906.88257 466.39676 932.7935 492.30768 L 958.7044 518.2186 L 958.7044 544.1295 L 958.7044 570.04047 L 984.61536 595.9514 L 1010.5263 621.8623 L 1010.5263 647.77325 L 1010.5263 673.6842 L 958.7044 673.6842 L 932.7935 673.6842 L 932.7935 673.6842 L 932.7935 647.77325 L 906.88257 647.77325 L 880.9716 647.77325 L 880.9716 621.8623 L 855.0607 595.9514 L 855.0607 570.04047 L 855.0607 544.1295 L 829.1498 518.2186 Q 803.23883 492.30768 699.59515 362.75302 Q 595.9514 233.19838 492.30768 155.46558 L 362.75302 103.64372 L 362.75302 77.73279 Q 336.8421 77.73279 336.8421 77.73279 L 336.8421 77.73279 L 233.19838 77.73279 Q 155.46558 77.73279 77.73279 25.91093 z" svg:height="6.736842mm" draw:style-name="style-93" svg:viewBox="0.0 0.0 1010.5263 673.6842" svg:width="10.105263mm" svg:x="85.24696mm" svg:y="116.34008mm"/>
          <draw:path svg:d="M 751.417 25.91093 L 751.417 1.8189894E-12 L 777.32794 25.91093 Q 829.1498 51.82186 829.1498 51.82186 L 829.1498 77.73279 L 855.0607 77.73279 L 880.9716 77.73279 L 880.9716 77.73279 Q 880.9716 77.73279 880.9716 103.64372 L 906.88257 103.64372 L 906.88257 103.64372 L 932.7935 103.64372 L 932.7935 103.64372 L 932.7935 129.55466 L 984.61536 129.55466 L 1010.5263 129.55466 L 1632.3887 285.02023 Q 2254.251 388.66397 2306.0728 414.5749 L 2357.8948 414.5749 L 2357.8948 414.5749 Q 2357.8948 440.4858 2383.8057 440.4858 L 2383.8057 440.4858 L 2435.6274 440.4858 L 2461.5383 440.4858 L 2746.5586 544.1295 Q 3005.668 647.77325 3109.3118 699.59515 Q 3212.9553 751.417 3212.9553 803.23883 Q 3238.8662 855.0607 3472.0647 855.0607 Q 3731.174 855.0607 3834.8176 855.0607 L 3912.5505 855.0607 L 3912.5505 829.1498 L 3938.4614 829.1498 L 3938.4614 829.1498 L 3938.4614 829.1498 L 4016.1943 855.0607 Q 4093.927 880.9716 4171.6597 958.7044 Q 4249.3926 1010.5263 4560.3237 1165.9918 Q 4871.255 1321.4574 5078.5425 1373.2793 Q 5311.7407 1425.1012 5389.4736 1580.5668 Q 5441.2954 1736.0323 5493.117 1736.0323 Q 5519.0283 1736.0323 5596.761 1761.9432 L 5674.4937 1761.9432 L 5674.4937 1761.9432 L 5674.4937 1787.8542 L 5726.3154 1787.8542 L 5778.1377 1787.8542 L 5804.0483 1813.7651 L 5855.87 1839.676 L 5855.87 1839.676 L 5855.87 1839.676 L 5855.87 1839.676 L 5855.87 1839.676 L 5855.87 1865.587 L 5855.87 1865.587 L 5829.9595 1865.587 L 5829.9595 1891.4979 L 5829.9595 1891.4979 L 5804.0483 1891.4979 L 5804.0483 1891.4979 L 5804.0483 1891.4979 L 5726.3154 2046.9635 Q 5648.583 2202.4292 5622.672 2306.0728 Q 5596.761 2435.6274 5622.672 2617.004 L 5648.583 2798.3806 L 5648.583 2824.2915 L 5648.583 2824.2915 L 5441.2954 2824.2915 L 5234.008 2824.2915 L 5234.008 2824.2915 Q 5234.008 2798.3806 5208.097 2798.3806 L 5208.097 2798.3806 L 5156.2754 2798.3806 Q 5104.453 2772.4695 5026.7207 2694.7368 Q 4923.0767 2617.004 4741.7 2539.2712 L 4560.3237 2461.5383 L 4560.3237 2461.5383 Q 4560.3237 2435.6274 4534.4126 2435.6274 L 4534.4126 2435.6274 L 4534.4126 2435.6274 Q 4534.4126 2409.7166 4508.502 2409.7166 Q 4456.68 2409.7166 4456.68 2383.8057 Q 4482.591 2357.8948 4197.571 2357.8948 L 3886.6396 2357.8948 L 3627.5303 2357.8948 Q 3394.3318 2357.8948 2642.9148 2306.0728 L 1891.4979 2280.1619 L 1891.4979 2280.1619 L 1891.4979 2254.251 L 1839.676 2254.251 L 1787.8542 2254.251 L 1528.7449 2228.34 Q 1269.6356 2202.4292 1036.4373 2202.4292 L 829.1498 2176.518 L 829.1498 2176.518 L 829.1498 2150.6072 L 777.32794 2150.6072 L 725.50604 2150.6072 L 621.8623 2124.6963 Q 544.1295 2098.7854 414.5749 2098.7854 Q 285.02023 2046.9635 207.28745 2021.0526 Q 155.46558 1995.1416 155.46558 1943.3198 Q 155.46558 1917.4088 77.73279 1891.4979 Q 25.91093 1839.676 4.5474735E-13 1736.0323 Q -51.82186 1606.4777 4.5474735E-13 1476.9231 Q 4.5474735E-13 1347.3684 103.64372 1217.8137 L 155.46558 1088.259 L 155.46558 1036.4373 L 155.46558 984.61536 L 155.46558 984.61536 L 155.46558 958.7044 L 155.46558 958.7044 L 155.46558 958.7044 L 181.37651 932.7935 L 181.37651 906.88257 L 207.28745 906.88257 Q 207.28745 906.88257 207.28745 880.9716 L 207.28745 880.9716 L 207.28745 855.0607 Q 207.28745 855.0607 310.93115 699.59515 Q 414.5749 544.1295 544.1295 440.4858 Q 699.59515 336.8421 725.50604 336.8421 Q 777.32794 336.8421 777.32794 285.02023 L 777.32794 207.28745 L 829.1498 207.28745 L 880.9716 181.37651 L 880.9716 181.37651 L 880.9716 181.37651 L 855.0607 181.37651 L 855.0607 181.37651 L 855.0607 155.46558 L 829.1498 155.46558 L 829.1498 155.46558 L 829.1498 129.55466 L 829.1498 129.55466 L 829.1498 129.55466 L 803.23883 129.55466 L 803.23883 129.55466 L 803.23883 103.64372 L 777.32794 103.64372 L 777.32794 103.64372 L 777.32794 77.73279 L 777.32794 77.73279 L 777.32794 77.73279 L 751.417 25.91093 z" svg:height="28.242914mm" draw:style-name="style-94" svg:viewBox="0.0 0.0 5855.87 2824.2915" svg:width="58.558704mm" svg:x="36.79352mm" svg:y="123.07692mm"/>
          <draw:path svg:d="M 4767.6113 440.4858 L 4897.166 466.39676 L 4923.0767 466.39676 L 4948.988 466.39676 L 4948.988 492.30768 L 4923.0767 492.30768 L 4923.0767 492.30768 L 4923.0767 518.2186 L 4871.255 518.2186 L 4845.344 518.2186 L 4689.8784 544.1295 L 4534.4126 570.04047 L 4534.4126 570.04047 L 4534.4126 570.04047 L 2539.2712 570.04047 L 544.1295 570.04047 L 544.1295 570.04047 L 544.1295 570.04047 L 544.1295 544.1295 L 570.04047 544.1295 L 570.04047 518.2186 L 570.04047 518.2186 L 544.1295 518.2186 L 544.1295 518.2186 L 518.2186 492.30768 L 492.30768 492.30768 L 492.30768 466.39676 L 518.2186 440.4858 L 518.2186 440.4858 L 518.2186 414.5749 L 621.8623 414.5749 L 699.59515 414.5749 L 673.6842 388.66397 L 647.77325 362.75302 L 570.04047 362.75302 Q 492.30768 362.75302 492.30768 336.8421 Q 518.2186 336.8421 466.39676 310.93115 Q 440.4858 310.93115 440.4858 285.02023 Q 440.4858 259.1093 388.66397 259.1093 L 336.8421 259.1093 L 362.75302 233.19838 Q 388.66397 207.28745 362.75302 207.28745 L 336.8421 207.28745 L 285.02023 181.37651 L 233.19838 155.46558 L 362.75302 155.46558 L 466.39676 155.46558 L 362.75302 129.55466 Q 233.19838 103.64372 181.37651 103.64372 L 129.55466 103.64372 L 51.82186 77.73279 L 0.0 77.73279 L 0.0 51.82186 Q 0.0 0.0 51.82186 0.0 Q 103.64372 -51.82186 1243.7246 77.73279 Q 2409.7166 207.28745 3005.668 259.1093 Q 3601.6194 310.93115 4042.1052 362.75302 Q 4456.68 414.5749 4560.3237 414.5749 Q 4663.9673 414.5749 4767.6113 440.4858 z" svg:height="5.7004046mm" draw:style-name="style-95" svg:viewBox="0.0 0.0 4948.988 570.04047" svg:width="49.489876mm" svg:x="218.17003mm" svg:y="204.17813mm"/>
          <draw:path svg:d="M 595.9514 51.82186 L 518.2186 0.0 L 1062.3481 51.82186 Q 1606.4777 77.73279 1917.4088 129.55466 Q 2202.4292 129.55466 2539.2712 155.46558 Q 2876.1133 181.37651 3212.9553 207.28745 Q 3523.8865 259.1093 3705.2632 285.02023 Q 3886.6396 285.02023 4016.1943 259.1093 Q 4145.749 233.19838 4586.235 259.1093 Q 5026.7207 285.02023 5156.2754 285.02023 L 5285.8296 285.02023 L 5285.8296 285.02023 Q 5285.8296 285.02023 5285.8296 310.93115 L 5311.7407 310.93115 L 5907.6924 388.66397 Q 6503.6436 492.30768 6892.3076 544.1295 Q 7306.8823 595.9514 7669.6353 621.8623 Q 8058.2993 647.77325 8032.3887 647.77325 Q 7980.5664 673.6842 8161.943 699.59515 Q 8343.319 751.417 8524.696 777.32794 Q 8706.072 803.23883 8809.717 855.0607 Q 8939.271 880.9716 8939.271 906.88257 Q 8939.271 932.7935 9224.291 932.7935 Q 9509.312 958.7044 9535.223 958.7044 L 9561.134 958.7044 L 9897.976 984.61536 Q 10260.729 1010.5263 10364.372 1062.3481 Q 10468.016 1114.17 10727.125 1191.9028 Q 11012.1455 1269.6356 11400.81 1269.6356 Q 11789.474 1269.6356 11919.028 1295.5465 L 12048.583 1321.4574 L 12074.493 1321.4574 L 12100.404 1321.4574 L 12100.404 1321.4574 L 12100.404 1321.4574 L 12100.404 1347.3684 L 12074.493 1347.3684 L 12074.493 1347.3684 L 12074.493 1373.2793 L 12100.404 1373.2793 L 12126.315 1373.2793 L 12126.315 1425.1012 L 12126.315 1451.0121 L 12100.404 1451.0121 L 12074.493 1476.9231 L 12074.493 1476.9231 L 12074.493 1476.9231 L 11970.85 1476.9231 Q 11867.206 1476.9231 11893.117 1502.834 Q 11919.028 1502.834 11919.028 1528.7449 Q 11919.028 1580.5668 11815.385 1580.5668 Q 11711.74 1580.5668 11711.74 1528.7449 Q 11685.83 1476.9231 11659.919 1476.9231 Q 11608.097 1476.9231 11452.631 1451.0121 Q 11297.166 1425.1012 10934.413 1399.1903 Q 10597.57 1373.2793 10260.729 1451.0121 L 9949.797 1528.7449 L 9975.708 1580.5668 Q 10001.619 1632.3887 10027.53 1632.3887 L 10053.441 1632.3887 L 10001.619 1658.2996 Q 9923.887 1684.2104 9794.332 1658.2996 Q 9690.688 1632.3887 9353.846 1632.3887 Q 9017.004 1632.3887 9017.004 1684.2104 Q 9017.004 1736.0323 8602.429 1761.9432 L 8187.854 1787.8542 L 8239.676 1813.7651 L 8265.587 1839.676 L 8239.676 1839.676 L 8213.765 1839.676 L 8213.765 1865.587 L 8187.854 1865.587 L 8187.854 1891.4979 L 8187.854 1917.4088 L 8187.854 1943.3198 Q 8187.854 1943.3198 8187.854 1969.2307 L 8187.854 1995.1416 L 8161.943 1995.1416 L 8136.032 1995.1416 L 8136.032 1969.2307 L 8136.032 1969.2307 L 8110.121 1969.2307 Q 8110.121 1943.3198 8032.3887 1943.3198 Q 7928.7446 1943.3198 7954.656 1891.4979 Q 7980.5664 1865.587 7721.4575 1813.7651 Q 7488.259 1736.0323 7203.239 1684.2104 Q 6944.1294 1606.4777 6944.1294 1580.5668 Q 6944.1294 1554.6559 6633.198 1554.6559 L 6348.1777 1528.7449 L 6425.9106 1554.6559 L 6529.5547 1580.5668 L 6322.267 1580.5668 Q 6114.9795 1580.5668 5467.2065 1476.9231 Q 4819.433 1373.2793 4819.433 1347.3684 Q 4845.344 1321.4574 4819.433 1321.4574 Q 4793.522 1321.4574 4093.927 1217.8137 Q 3394.3318 1165.9918 3057.4897 1165.9918 Q 2720.6477 1165.9918 2150.6072 1088.259 Q 1580.5668 1010.5263 1373.2793 1010.5263 L 1165.9918 1010.5263 L 1140.0809 1010.5263 Q 1088.259 1010.5263 984.61536 958.7044 Q 906.88257 958.7044 673.6842 906.88257 L 414.5749 906.88257 L 388.66397 880.9716 L 362.75302 880.9716 L 285.02023 880.9716 L 207.28745 855.0607 L 310.93115 855.0607 Q 440.4858 855.0607 466.39676 829.1498 L 466.39676 803.23883 L 466.39676 803.23883 Q 466.39676 803.23883 414.5749 777.32794 Q 414.5749 751.417 440.4858 725.50604 Q 492.30768 699.59515 466.39676 699.59515 L 414.5749 699.59515 L 518.2186 673.6842 L 647.77325 647.77325 L 647.77325 647.77325 L 621.8623 647.77325 L 621.8623 647.77325 L 621.8623 647.77325 L 673.6842 621.8623 L 725.50604 595.9514 L 699.59515 595.9514 L 673.6842 595.9514 L 673.6842 570.04047 L 673.6842 570.04047 L 647.77325 570.04047 L 647.77325 544.1295 L 570.04047 544.1295 Q 466.39676 544.1295 310.93115 518.2186 L 155.46558 518.2186 L 155.46558 492.30768 L 155.46558 466.39676 L 181.37651 466.39676 L 181.37651 440.4858 L 310.93115 440.4858 L 414.5749 440.4858 L 388.66397 414.5749 L 362.75302 388.66397 L 259.1093 388.66397 Q 181.37651 388.66397 129.55466 362.75302 L 77.73279 336.8421 L 51.82186 336.8421 L 25.91093 336.8421 L 25.91093 310.93115 L 0.0 310.93115 L 0.0 310.93115 L 0.0 285.02023 L 77.73279 285.02023 L 155.46558 285.02023 L 259.1093 285.02023 L 388.66397 285.02023 L 336.8421 285.02023 Q 285.02023 285.02023 259.1093 259.1093 L 259.1093 233.19838 L 466.39676 233.19838 L 673.6842 233.19838 L 699.59515 207.28745 L 725.50604 181.37651 L 699.59515 181.37651 L 673.6842 181.37651 L 673.6842 155.46558 L 673.6842 155.46558 L 699.59515 155.46558 L 699.59515 129.55466 L 673.6842 129.55466 Q 647.77325 129.55466 647.77325 103.64372 Q 673.6842 103.64372 595.9514 51.82186 z" svg:height="19.951416mm" draw:style-name="style-96" svg:viewBox="0.0 0.0 12126.315 1995.1416" svg:width="121.26315mm" svg:x="29.020243mm" svg:y="188.37247mm"/>
          <draw:path svg:d="M 362.75302 -1.8189894E-12 L 414.5749 -1.8189894E-12 L 492.30768 -1.8189894E-12 L 570.04047 -1.8189894E-12 L 570.04047 -1.8189894E-12 L 570.04047 25.91093 L 621.8623 25.91093 L 647.77325 25.91093 L 829.1498 77.73279 Q 984.61536 103.64372 984.61536 129.55466 Q 984.61536 181.37651 984.61536 233.19838 Q 1010.5263 285.02023 984.61536 285.02023 Q 958.7044 285.02023 984.61536 310.93115 Q 1010.5263 310.93115 1010.5263 336.8421 L 1010.5263 362.75302 L 958.7044 362.75302 L 906.88257 388.66397 L 906.88257 388.66397 L 906.88257 388.66397 L 829.1498 388.66397 Q 725.50604 388.66397 414.5749 336.8421 L 129.55466 285.02023 L 103.64372 285.02023 L 103.64372 285.02023 L 103.64372 259.1093 L 103.64372 259.1093 L 77.73279 259.1093 L 77.73279 233.19838 L 51.82186 233.19838 L 0.0 233.19838 L 0.0 207.28745 L 0.0 207.28745 L 25.91093 181.37651 L 51.82186 155.46558 L 51.82186 155.46558 L 51.82186 129.55466 L 51.82186 129.55466 L 51.82186 129.55466 L 103.64372 77.73279 Q 103.64372 51.82186 129.55466 25.91093 L 129.55466 25.91093 L 207.28745 25.91093 Q 285.02023 25.91093 362.75302 -1.8189894E-12 z" svg:height="3.8866396mm" draw:style-name="style-97" svg:viewBox="0.0 0.0 1010.5263 388.66397" svg:width="10.105263mm" svg:x="218.68825mm" svg:y="97.16599mm"/>
          <draw:path svg:d="M 51.82186 25.91093 L 0.0 -1.8189894E-12 L 880.9716 25.91093 Q 1761.9432 51.82186 2021.0526 51.82186 L 2306.0728 51.82186 L 2383.8057 51.82186 Q 2435.6274 77.73279 2435.6274 103.64372 Q 2435.6274 129.55466 2383.8057 129.55466 Q 2357.8948 155.46558 2357.8948 155.46558 L 2357.8948 155.46558 L 2021.0526 155.46558 Q 1658.2996 155.46558 1140.0809 129.55466 L 595.9514 103.64372 L 414.5749 103.64372 Q 259.1093 103.64372 155.46558 77.73279 Q 25.91093 51.82186 51.82186 51.82186 Q 77.73279 51.82186 51.82186 25.91093 z" svg:height="1.5546558mm" draw:style-name="style-98" svg:viewBox="0.0 0.0 2435.6274 155.46558" svg:width="24.356276mm" svg:x="13.991902mm" svg:y="151.31984mm"/>
          <draw:path svg:d="M 181.37651 25.91093 L 181.37651 0.0 L 259.1093 25.91093 Q 336.8421 51.82186 414.5749 51.82186 Q 492.30768 51.82186 518.2186 51.82186 L 518.2186 51.82186 L 518.2186 77.73279 Q 544.1295 103.64372 570.04047 103.64372 Q 570.04047 77.73279 595.9514 103.64372 L 595.9514 129.55466 L 595.9514 181.37651 Q 621.8623 233.19838 621.8623 233.19838 L 621.8623 259.1093 L 673.6842 259.1093 Q 725.50604 285.02023 751.417 207.28745 Q 777.32794 155.46558 777.32794 181.37651 Q 777.32794 207.28745 803.23883 207.28745 L 803.23883 207.28745 L 777.32794 310.93115 Q 777.32794 414.5749 777.32794 440.4858 L 777.32794 440.4858 L 751.417 440.4858 L 751.417 466.39676 L 751.417 466.39676 L 751.417 466.39676 L 725.50604 466.39676 L 725.50604 466.39676 L 725.50604 492.30768 L 725.50604 492.30768 L 751.417 518.2186 L 751.417 544.1295 L 725.50604 544.1295 L 699.59515 518.2186 L 699.59515 518.2186 Q 673.6842 518.2186 673.6842 518.2186 L 647.77325 492.30768 L 647.77325 466.39676 Q 621.8623 440.4858 544.1295 440.4858 Q 440.4858 414.5749 414.5749 466.39676 L 362.75302 492.30768 L 336.8421 492.30768 Q 310.93115 466.39676 285.02023 440.4858 Q 259.1093 388.66397 181.37651 388.66397 L 103.64372 362.75302 L 77.73279 362.75302 L 51.82186 362.75302 L 25.91093 336.8421 L 0.0 310.93115 L 0.0 310.93115 L 0.0 310.93115 L 77.73279 310.93115 Q 155.46558 310.93115 155.46558 259.1093 Q 155.46558 207.28745 207.28745 155.46558 Q 259.1093 129.55466 233.19838 103.64372 Q 181.37651 51.82186 181.37651 25.91093 z" svg:height="5.4412956mm" draw:style-name="style-99" svg:viewBox="0.0 0.0 803.23883 544.1295" svg:width="8.032389mm" svg:x="188.63158mm" svg:y="131.10931mm"/>
          <draw:path svg:d="M 647.77325 0.0 L 725.50604 0.0 L 725.50604 25.91093 L 725.50604 25.91093 L 647.77325 25.91093 Q 595.9514 25.91093 570.04047 77.73279 L 544.1295 103.64372 L 544.1295 103.64372 Q 518.2186 129.55466 492.30768 129.55466 Q 492.30768 129.55466 388.66397 181.37651 Q 259.1093 233.19838 233.19838 207.28745 L 233.19838 181.37651 L 233.19838 181.37651 Q 233.19838 155.46558 207.28745 155.46558 L 207.28745 155.46558 L 207.28745 129.55466 Q 181.37651 129.55466 181.37651 129.55466 L 181.37651 155.46558 L 181.37651 155.46558 Q 155.46558 181.37651 155.46558 181.37651 L 155.46558 181.37651 L 129.55466 181.37651 L 103.64372 181.37651 L 103.64372 155.46558 L 103.64372 129.55466 L 77.73279 129.55466 L 25.91093 129.55466 L 25.91093 103.64372 L 25.91093 103.64372 L -1.8189894E-12 103.64372 L -1.8189894E-12 103.64372 L -1.8189894E-12 103.64372 L -1.8189894E-12 77.73279 L 51.82186 77.73279 L 103.64372 77.73279 L 336.8421 25.91093 Q 544.1295 25.91093 647.77325 0.0 z" svg:height="2.0728745mm" draw:style-name="style-100" svg:viewBox="0.0 0.0 725.50604 207.28745" svg:width="7.2550607mm" svg:x="142.76923mm" svg:y="96.64777mm"/>
          <draw:path svg:d="M 77.73279 0.0 L 103.64372 0.0 L 518.2186 0.0 L 906.88257 0.0 L 906.88257 0.0 L 932.7935 0.0 L 932.7935 0.0 L 932.7935 0.0 L 1036.4373 25.91093 Q 1140.0809 51.82186 1140.0809 51.82186 L 1140.0809 77.73279 L 1140.0809 77.73279 Q 1140.0809 103.64372 1140.0809 103.64372 L 1165.9918 103.64372 L 1165.9918 103.64372 Q 1165.9918 103.64372 1191.9028 129.55466 L 1191.9028 129.55466 L 1191.9028 129.55466 Q 1191.9028 155.46558 1191.9028 181.37651 Q 1217.8137 207.28745 880.9716 207.28745 L 544.1295 207.28745 L 544.1295 233.19838 L 544.1295 233.19838 L 492.30768 233.19838 Q 440.4858 259.1093 362.75302 259.1093 Q 285.02023 259.1093 155.46558 233.19838 Q 0.0 207.28745 0.0 155.46558 L 0.0 129.55466 L 25.91093 51.82186 Q 51.82186 0.0 77.73279 0.0 z" svg:height="2.591093mm" draw:style-name="style-101" svg:viewBox="0.0 0.0 1191.9028 259.1093" svg:width="11.919028mm" svg:x="167.90283mm" svg:y="126.44534mm"/>
          <draw:path svg:d="M 0.0 51.82186 L 51.82186 0.0 L 51.82186 0.0 L 77.73279 0.0 L 77.73279 0.0 L 77.73279 0.0 L 440.4858 51.82186 Q 829.1498 103.64372 855.0607 129.55466 L 880.9716 155.46558 L 880.9716 155.46558 L 880.9716 155.46558 L 855.0607 155.46558 Q 855.0607 155.46558 829.1498 181.37651 Q 803.23883 207.28745 699.59515 207.28745 L 621.8623 233.19838 L 492.30768 233.19838 L 388.66397 233.19838 L 388.66397 233.19838 L 388.66397 207.28745 L 336.8421 207.28745 L 285.02023 207.28745 L 233.19838 181.37651 L 207.28745 155.46558 L 155.46558 155.46558 Q 103.64372 155.46558 25.91093 129.55466 Q -25.91093 103.64372 0.0 51.82186 z" svg:height="2.3319838mm" draw:style-name="style-102" svg:viewBox="0.0 0.0 880.9716 233.19838" svg:width="8.809716mm" svg:x="251.07692mm" svg:y="110.89878mm"/>
          <draw:path svg:d="M 0.0 25.91093 L 25.91093 1.8189894E-12 L 51.82186 1.8189894E-12 Q 51.82186 25.91093 103.64372 25.91093 L 181.37651 25.91093 L 181.37651 25.91093 L 207.28745 25.91093 L 207.28745 25.91093 L 207.28745 25.91093 L 259.1093 51.82186 L 336.8421 77.73279 L 388.66397 77.73279 Q 440.4858 77.73279 466.39676 103.64372 L 466.39676 103.64372 L 466.39676 155.46558 Q 440.4858 181.37651 414.5749 207.28745 Q 388.66397 233.19838 388.66397 233.19838 L 362.75302 233.19838 L 362.75302 233.19838 Q 362.75302 233.19838 310.93115 285.02023 Q 259.1093 336.8421 233.19838 310.93115 L 207.28745 285.02023 L 207.28745 259.1093 Q 207.28745 233.19838 233.19838 181.37651 Q 233.19838 129.55466 103.64372 103.64372 Q 0.0 77.73279 0.0 25.91093 z" svg:height="3.1093116mm" draw:style-name="style-103" svg:viewBox="0.0 0.0 466.39676 310.93115" svg:width="4.6639676mm" svg:x="167.38461mm" svg:y="129.81377mm"/>
          <draw:path svg:d="M 233.19838 0.0 L 233.19838 0.0 L 310.93115 0.0 L 388.66397 0.0 L 466.39676 25.91093 Q 570.04047 51.82186 570.04047 77.73279 L 570.04047 103.64372 L 570.04047 103.64372 Q 570.04047 103.64372 518.2186 181.37651 Q 466.39676 233.19838 414.5749 336.8421 Q 362.75302 414.5749 285.02023 388.66397 L 207.28745 336.8421 L 103.64372 336.8421 L 3.6379788E-12 336.8421 L 103.64372 285.02023 Q 207.28745 259.1093 207.28745 181.37651 Q 207.28745 129.55466 207.28745 129.55466 Q 207.28745 129.55466 181.37651 103.64372 L 155.46558 103.64372 L 155.46558 77.73279 Q 155.46558 25.91093 207.28745 25.91093 Q 233.19838 25.91093 233.19838 0.0 z" svg:height="3.8866396mm" draw:style-name="style-104" svg:viewBox="0.0 0.0 570.04047 388.66397" svg:width="5.7004046mm" svg:x="304.71255mm" svg:y="168.68016mm"/>
          <draw:path svg:d="M 25.91093 25.91093 L 51.82186 0.0 L 518.2186 51.82186 Q 984.61536 103.64372 1036.4373 103.64372 Q 1088.259 129.55466 1736.0323 207.28745 Q 2357.8948 259.1093 2798.3806 310.93115 Q 3238.8662 310.93115 4923.0767 518.2186 Q 6607.287 673.6842 6685.02 699.59515 L 6762.753 699.59515 L 6762.753 699.59515 L 6762.753 725.50604 L 6944.1294 751.417 Q 7151.417 777.32794 7306.8823 803.23883 L 7436.437 829.1498 L 7306.8823 829.1498 Q 7203.239 829.1498 7255.0605 855.0607 Q 7280.9717 880.9716 7203.239 880.9716 L 7099.5947 880.9716 L 7099.5947 906.88257 L 7099.5947 906.88257 L 7073.684 906.88257 L 7073.684 932.7935 L 7099.5947 932.7935 L 7125.506 932.7935 L 7177.3276 984.61536 Q 7203.239 1010.5263 7255.0605 1114.17 Q 7255.0605 1217.8137 7203.239 1243.7246 Q 7125.506 1243.7246 7125.506 1295.5465 Q 7125.506 1347.3684 7099.5947 1373.2793 Q 7073.684 1399.1903 7047.773 1399.1903 L 7021.8623 1399.1903 L 6944.1294 1425.1012 L 6892.3076 1451.0121 L 6892.3076 1451.0121 L 6892.3076 1451.0121 L 6918.2183 1451.0121 L 6918.2183 1451.0121 L 7617.8135 1528.7449 Q 8291.498 1606.4777 8628.34 1684.2104 Q 8965.182 1761.9432 9224.291 1761.9432 Q 9457.489 1813.7651 9587.044 1813.7651 L 9742.51 1813.7651 L 9742.51 1813.7651 L 9742.51 1813.7651 L 9716.599 1839.676 L 9690.688 1865.587 L 9431.579 1865.587 Q 9172.47 1865.587 9172.47 1891.4979 Q 9172.47 1917.4088 8680.162 1891.4979 L 8187.854 1865.587 L 8161.943 1865.587 L 8136.032 1865.587 L 8136.032 1891.4979 L 8136.032 1891.4979 L 8110.121 1891.4979 L 8110.121 1917.4088 L 8084.2104 1917.4088 L 8058.2993 1917.4088 L 8058.2993 1943.3198 L 8084.2104 1943.3198 L 8084.2104 1943.3198 L 8084.2104 1969.2307 L 8110.121 1969.2307 L 8136.032 1969.2307 L 8187.854 1995.1416 L 8213.765 1995.1416 L 8213.765 2021.0526 L 8213.765 2046.9635 L 8187.854 2046.9635 L 8161.943 2021.0526 L 8032.3887 2021.0526 Q 7928.7446 2021.0526 7488.259 1995.1416 Q 7047.773 1969.2307 6918.2183 1995.1416 Q 6788.6636 2021.0526 6607.287 2021.0526 Q 6425.9106 1995.1416 6114.9795 1943.3198 Q 5778.1377 1917.4088 5441.2954 1891.4979 Q 5104.453 1865.587 4819.433 1865.587 Q 4508.502 1813.7651 3964.3723 1787.8542 L 3420.243 1736.0323 L 3057.4897 1736.0323 Q 2694.7368 1710.1215 2383.8057 1684.2104 Q 2072.8745 1658.2996 1761.9432 1658.2996 Q 1451.0121 1684.2104 1373.2793 1710.1215 Q 1295.5465 1710.1215 725.50604 1684.2104 Q 129.55466 1658.2996 103.64372 1632.3887 Q 103.64372 1606.4777 51.82186 1606.4777 L 0.0 1606.4777 L 0.0 829.1498 L 0.0 25.91093 L 25.91093 25.91093 z" svg:height="20.469635mm" draw:style-name="style-105" svg:viewBox="0.0 0.0 9742.51 2046.9635" svg:width="97.4251mm" svg:x="0.0mm" svg:y="171.01215mm"/>
          <draw:path svg:d="M 129.55466 518.2186 L 51.82186 544.1295 L 0.0 259.1093 Q -51.82186 0.0 0.0 0.0 Q 25.91093 25.91093 129.55466 259.1093 Q 181.37651 518.2186 129.55466 518.2186 z" svg:height="5.4412956mm" draw:style-name="style-106" svg:viewBox="0.0 0.0 129.55466 544.1295" svg:width="1.2955465mm" svg:x="126.18623mm" svg:y="92.76113mm"/>
          <draw:path svg:d="M 544.1295 25.91093 L 570.04047 0.0 L 621.8623 0.0 Q 673.6842 0.0 673.6842 51.82186 L 699.59515 129.55466 L 699.59515 129.55466 L 699.59515 129.55466 L 699.59515 155.46558 L 699.59515 181.37651 L 673.6842 181.37651 L 673.6842 207.28745 L 673.6842 207.28745 L 647.77325 207.28745 L 647.77325 233.19838 L 647.77325 259.1093 L 621.8623 285.02023 L 621.8623 310.93115 L 621.8623 310.93115 Q 621.8623 310.93115 595.9514 362.75302 Q 595.9514 388.66397 492.30768 440.4858 Q 414.5749 466.39676 233.19838 492.30768 L 25.91093 492.30768 L 25.91093 492.30768 Q 0.0 466.39676 0.0 466.39676 L 0.0 466.39676 L 0.0 466.39676 Q 0.0 466.39676 77.73279 440.4858 Q 129.55466 414.5749 129.55466 362.75302 Q 129.55466 310.93115 181.37651 259.1093 L 233.19838 233.19838 L 233.19838 233.19838 Q 259.1093 207.28745 285.02023 207.28745 Q 310.93115 207.28745 310.93115 181.37651 L 336.8421 155.46558 L 336.8421 155.46558 L 336.8421 155.46558 L 362.75302 155.46558 L 388.66397 155.46558 L 388.66397 155.46558 L 388.66397 155.46558 L 388.66397 181.37651 Q 362.75302 207.28745 388.66397 207.28745 L 388.66397 207.28745 L 388.66397 233.19838 Q 388.66397 259.1093 414.5749 285.02023 L 414.5749 310.93115 L 440.4858 310.93115 L 492.30768 310.93115 L 492.30768 259.1093 L 492.30768 233.19838 L 518.2186 181.37651 L 518.2186 129.55466 L 518.2186 129.55466 Q 544.1295 129.55466 544.1295 103.64372 Q 544.1295 77.73279 518.2186 77.73279 Q 492.30768 77.73279 492.30768 51.82186 Q 492.30768 25.91093 544.1295 25.91093 z" svg:height="4.9230766mm" draw:style-name="style-107" svg:viewBox="0.0 0.0 699.59515 492.30768" svg:width="6.995951mm" svg:x="117.37652mm" svg:y="139.4008mm"/>
          <draw:path svg:d="M 103.64372 0.0 L 103.64372 0.0 L 362.75302 77.73279 Q 621.8623 155.46558 595.9514 155.46558 Q 570.04047 155.46558 570.04047 181.37651 L 570.04047 181.37651 L 518.2186 181.37651 Q 440.4858 207.28745 362.75302 207.28745 L 285.02023 207.28745 L 233.19838 207.28745 Q 181.37651 207.28745 103.64372 233.19838 L 25.91093 233.19838 L 25.91093 233.19838 L 25.91093 207.28745 L 25.91093 207.28745 L 51.82186 207.28745 L 51.82186 207.28745 L 51.82186 181.37651 L 25.91093 181.37651 L 25.91093 155.46558 L 25.91093 155.46558 L 0.0 155.46558 L 0.0 155.46558 L 0.0 155.46558 L 0.0 103.64372 Q 0.0 51.82186 51.82186 25.91093 Q 103.64372 0.0 103.64372 0.0 z" svg:height="2.3319838mm" draw:style-name="style-108" svg:viewBox="0.0 0.0 595.9514 233.19838" svg:width="5.959514mm" svg:x="217.13359mm" svg:y="95.35223mm"/>
          <draw:path svg:d="M 595.9514 0.0 L 647.77325 0.0 L 699.59515 0.0 L 751.417 25.91093 L 803.23883 25.91093 L 829.1498 25.91093 L 829.1498 0.0 L 855.0607 0.0 L 1114.17 77.73279 Q 1425.1012 155.46558 1451.0121 207.28745 Q 1502.834 285.02023 1710.1215 285.02023 Q 1891.4979 285.02023 1917.4088 233.19838 Q 1917.4088 207.28745 1943.3198 207.28745 Q 1969.2307 207.28745 1995.1416 259.1093 Q 1995.1416 310.93115 2021.0526 233.19838 Q 2046.9635 181.37651 2072.8745 181.37651 Q 2098.7854 181.37651 2098.7854 259.1093 Q 2098.7854 336.8421 2124.6963 336.8421 Q 2150.6072 336.8421 2150.6072 259.1093 Q 2176.518 181.37651 2202.4292 181.37651 Q 2228.34 181.37651 2228.34 207.28745 L 2228.34 207.28745 L 2228.34 207.28745 Q 2202.4292 207.28745 2202.4292 259.1093 L 2202.4292 310.93115 L 2202.4292 336.8421 Q 2202.4292 388.66397 2280.1619 388.66397 Q 2357.8948 414.5749 2357.8948 440.4858 L 2357.8948 492.30768 L 2357.8948 492.30768 L 2357.8948 492.30768 L 2331.9836 518.2186 Q 2306.0728 544.1295 2306.0728 570.04047 Q 2306.0728 621.8623 2254.251 647.77325 L 2202.4292 647.77325 L 2202.4292 673.6842 L 2202.4292 673.6842 L 2228.34 673.6842 L 2228.34 699.59515 L 2280.1619 699.59515 L 2331.9836 699.59515 L 2331.9836 725.50604 L 2357.8948 725.50604 L 2357.8948 751.417 L 2357.8948 751.417 L 2280.1619 751.417 L 2202.4292 751.417 L 2202.4292 777.32794 Q 2202.4292 777.32794 1969.2307 777.32794 Q 1761.9432 777.32794 1761.9432 803.23883 Q 1761.9432 829.1498 1658.2996 829.1498 Q 1554.6559 803.23883 1425.1012 803.23883 Q 1269.6356 777.32794 1269.6356 751.417 Q 1269.6356 699.59515 1243.7246 699.59515 Q 1217.8137 673.6842 1191.9028 673.6842 Q 1140.0809 673.6842 1140.0809 647.77325 Q 1114.17 621.8623 1114.17 647.77325 Q 1114.17 673.6842 1062.3481 647.77325 Q 984.61536 647.77325 1010.5263 621.8623 Q 1036.4373 595.9514 932.7935 595.9514 Q 829.1498 544.1295 725.50604 595.9514 Q 647.77325 621.8623 518.2186 673.6842 Q 414.5749 699.59515 259.1093 699.59515 L 103.64372 699.59515 L 103.64372 699.59515 L 77.73279 699.59515 L 77.73279 699.59515 L 77.73279 699.59515 L 77.73279 673.6842 L 77.73279 673.6842 L 51.82186 647.77325 L 25.91093 621.8623 L 25.91093 595.9514 L 25.91093 570.04047 L 0.0 570.04047 L 0.0 544.1295 L 0.0 544.1295 L 25.91093 544.1295 L 25.91093 518.2186 L 25.91093 492.30768 L 25.91093 388.66397 Q 25.91093 285.02023 103.64372 285.02023 Q 181.37651 285.02023 181.37651 259.1093 Q 181.37651 233.19838 207.28745 233.19838 Q 233.19838 233.19838 207.28745 207.28745 Q 181.37651 181.37651 207.28745 181.37651 L 207.28745 181.37651 L 285.02023 155.46558 L 336.8421 129.55466 L 285.02023 129.55466 Q 233.19838 129.55466 181.37651 103.64372 L 155.46558 77.73279 L 155.46558 77.73279 L 129.55466 77.73279 L 129.55466 77.73279 L 129.55466 77.73279 L 129.55466 51.82186 L 129.55466 51.82186 L 103.64372 25.91093 L 103.64372 0.0 L 129.55466 0.0 L 155.46558 25.91093 L 181.37651 25.91093 Q 207.28745 25.91093 362.75302 25.91093 Q 518.2186 -25.91093 595.9514 0.0 z" svg:height="8.291498mm" draw:style-name="style-109" svg:viewBox="0.0 0.0 2357.8948 829.1498" svg:width="23.578947mm" svg:x="208.06477mm" svg:y="101.31174mm"/>
          <draw:path svg:d="M 0.0 51.82186 Q 0.0 0.0 103.64372 0.0 Q 207.28745 25.91093 207.28745 77.73279 Q 207.28745 155.46558 103.64372 103.64372 Q 0.0 103.64372 0.0 51.82186 z" svg:height="1.0364373mm" draw:style-name="style-110" svg:viewBox="0.0 0.0 207.28745 103.64372" svg:width="2.0728745mm" svg:x="86.54251mm" svg:y="120.226715mm"/>
          <draw:path svg:d="M 129.55466 25.91093 L 103.64372 0.0 L 155.46558 0.0 Q 207.28745 25.91093 233.19838 25.91093 L 285.02023 25.91093 L 336.8421 0.0 L 388.66397 0.0 L 388.66397 0.0 L 388.66397 25.91093 L 673.6842 25.91093 Q 958.7044 77.73279 1062.3481 77.73279 L 1165.9918 77.73279 L 1580.5668 207.28745 Q 1995.1416 336.8421 2021.0526 336.8421 L 2046.9635 336.8421 L 2072.8745 362.75302 L 2098.7854 362.75302 L 2098.7854 362.75302 Q 2098.7854 388.66397 2098.7854 388.66397 L 2124.6963 388.66397 L 2202.4292 414.5749 Q 2254.251 440.4858 2280.1619 466.39676 L 2306.0728 492.30768 L 2306.0728 492.30768 L 2306.0728 492.30768 L 2254.251 492.30768 Q 2202.4292 518.2186 2202.4292 595.9514 Q 2202.4292 699.59515 2228.34 699.59515 L 2228.34 699.59515 L 2280.1619 725.50604 L 2331.9836 725.50604 L 2331.9836 751.417 L 2357.8948 777.32794 L 2357.8948 777.32794 L 2357.8948 803.23883 L 2357.8948 803.23883 L 2357.8948 803.23883 L 2383.8057 803.23883 L 2383.8057 829.1498 L 2331.9836 829.1498 L 2280.1619 803.23883 L 2254.251 803.23883 L 2228.34 803.23883 L 2202.4292 777.32794 L 2176.518 777.32794 L 2176.518 751.417 Q 2150.6072 725.50604 1969.2307 673.6842 L 1761.9432 621.8623 L 1736.0323 621.8623 Q 1736.0323 595.9514 1710.1215 570.04047 Q 1684.2104 518.2186 1451.0121 492.30768 Q 1217.8137 440.4858 855.0607 440.4858 Q 466.39676 388.66397 414.5749 388.66397 L 362.75302 362.75302 L 362.75302 336.8421 Q 336.8421 336.8421 336.8421 310.93115 Q 336.8421 285.02023 181.37651 259.1093 L 51.82186 233.19838 L 25.91093 207.28745 L 0.0 207.28745 L 0.0 207.28745 L 0.0 181.37651 L 25.91093 181.37651 L 51.82186 181.37651 L 51.82186 155.46558 L 77.73279 155.46558 L 77.73279 155.46558 L 77.73279 129.55466 L 129.55466 129.55466 L 181.37651 129.55466 L 129.55466 103.64372 Q 103.64372 77.73279 129.55466 77.73279 Q 155.46558 77.73279 155.46558 51.82186 Q 155.46558 25.91093 129.55466 25.91093 z" svg:height="8.291498mm" draw:style-name="style-111" svg:viewBox="0.0 0.0 2383.8057 829.1498" svg:width="23.838057mm" svg:x="110.63967mm" svg:y="123.59514mm"/>
          <draw:path svg:d="M 362.75302 1.8189894E-12 L 388.66397 1.8189894E-12 L 388.66397 1.8189894E-12 Q 388.66397 1.8189894E-12 388.66397 25.91093 L 388.66397 25.91093 L 362.75302 25.91093 L 362.75302 51.82186 L 362.75302 51.82186 L 336.8421 51.82186 L 336.8421 77.73279 L 336.8421 103.64372 L 362.75302 103.64372 L 362.75302 103.64372 L 647.77325 155.46558 Q 906.88257 155.46558 906.88257 181.37651 L 932.7935 181.37651 L 958.7044 181.37651 L 984.61536 207.28745 L 1114.17 233.19838 Q 1269.6356 259.1093 1269.6356 285.02023 Q 1269.6356 310.93115 1295.5465 310.93115 L 1295.5465 336.8421 L 1243.7246 336.8421 Q 1191.9028 362.75302 1191.9028 362.75302 Q 1217.8137 362.75302 1010.5263 362.75302 L 803.23883 362.75302 L 751.417 388.66397 L 725.50604 414.5749 L 699.59515 414.5749 L 673.6842 414.5749 L 647.77325 440.4858 L 621.8623 466.39676 L 621.8623 466.39676 L 621.8623 466.39676 L 595.9514 466.39676 L 595.9514 466.39676 L 595.9514 466.39676 Q 595.9514 466.39676 544.1295 414.5749 Q 492.30768 362.75302 233.19838 336.8421 L 0.0 285.02023 L 0.0 259.1093 L 25.91093 233.19838 L 25.91093 233.19838 L 25.91093 207.28745 L 25.91093 207.28745 L 25.91093 207.28745 L 51.82186 207.28745 L 51.82186 207.28745 L 51.82186 181.37651 L 77.73279 181.37651 L 77.73279 181.37651 L 77.73279 155.46558 L 77.73279 155.46558 L 77.73279 155.46558 L 77.73279 155.46558 L 103.64372 155.46558 L 103.64372 129.55466 L 103.64372 129.55466 L 129.55466 129.55466 L 129.55466 103.64372 L 233.19838 51.82186 Q 336.8421 1.8189894E-12 362.75302 1.8189894E-12 z" svg:height="4.6639676mm" draw:style-name="style-112" svg:viewBox="0.0 0.0 1295.5465 466.39676" svg:width="12.955465mm" svg:x="101.31174mm" svg:y="123.85425mm"/>
          <draw:path svg:d="M 51.82186 25.91093 L 25.91093 0.0 L 51.82186 0.0 Q 77.73279 25.91093 259.1093 25.91093 L 466.39676 25.91093 L 492.30768 25.91093 Q 518.2186 25.91093 518.2186 51.82186 L 518.2186 77.73279 L 518.2186 77.73279 Q 492.30768 77.73279 518.2186 103.64372 L 518.2186 103.64372 L 518.2186 129.55466 L 518.2186 129.55466 L 518.2186 129.55466 Q 518.2186 129.55466 259.1093 129.55466 L 25.91093 129.55466 L 25.91093 129.55466 Q 0.0 103.64372 0.0 103.64372 L 0.0 103.64372 L 0.0 103.64372 Q -25.91093 77.73279 0.0 77.73279 Q 51.82186 77.73279 51.82186 25.91093 z" svg:height="1.2955465mm" draw:style-name="style-113" svg:viewBox="0.0 0.0 518.2186 129.55466" svg:width="5.182186mm" svg:x="88.61538mm" svg:y="151.06073mm"/>
          <draw:path svg:d="M 181.37651 77.73279 L 181.37651 1.8189894E-12 L 233.19838 103.64372 Q 285.02023 181.37651 259.1093 207.28745 L 259.1093 233.19838 L 362.75302 233.19838 L 466.39676 207.28745 L 466.39676 207.28745 L 466.39676 207.28745 L 544.1295 207.28745 Q 595.9514 233.19838 595.9514 207.28745 Q 595.9514 181.37651 647.77325 155.46558 Q 699.59515 129.55466 699.59515 129.55466 L 699.59515 129.55466 L 673.6842 207.28745 Q 647.77325 310.93115 699.59515 362.75302 Q 725.50604 414.5749 855.0607 466.39676 Q 958.7044 492.30768 958.7044 440.4858 L 958.7044 388.66397 L 984.61536 388.66397 L 1010.5263 388.66397 L 1010.5263 414.5749 L 1010.5263 466.39676 L 1062.3481 492.30768 Q 1062.3481 518.2186 1062.3481 518.2186 L 1062.3481 544.1295 L 1062.3481 570.04047 Q 1062.3481 621.8623 1062.3481 647.77325 L 1062.3481 673.6842 L 1088.259 673.6842 L 1088.259 673.6842 L 1088.259 699.59515 L 1114.17 699.59515 L 1114.17 725.50604 L 1114.17 725.50604 L 1062.3481 725.50604 L 1036.4373 725.50604 L 1036.4373 699.59515 L 1010.5263 699.59515 L 1010.5263 699.59515 Q 1010.5263 673.6842 906.88257 647.77325 Q 829.1498 621.8623 829.1498 647.77325 Q 803.23883 673.6842 725.50604 673.6842 Q 647.77325 673.6842 647.77325 725.50604 L 621.8623 777.32794 L 595.9514 777.32794 Q 570.04047 777.32794 492.30768 725.50604 Q 414.5749 673.6842 388.66397 621.8623 Q 388.66397 595.9514 259.1093 492.30768 L 129.55466 388.66397 L 129.55466 362.75302 Q 129.55466 310.93115 51.82186 310.93115 L 1.8189894E-12 285.02023 L 1.8189894E-12 285.02023 L 1.8189894E-12 259.1093 L 25.91093 259.1093 L 51.82186 259.1093 L 51.82186 233.19838 L 51.82186 207.28745 L 77.73279 207.28745 L 103.64372 207.28745 L 129.55466 181.37651 Q 181.37651 155.46558 181.37651 77.73279 z" svg:height="7.773279mm" draw:style-name="style-114" svg:viewBox="0.0 0.0 1114.17 777.32794" svg:width="11.1417mm" svg:x="146.39676mm" svg:y="153.91093mm"/>
          <draw:path svg:d="M 11685.83 1.8189894E-12 L 12514.9795 1.8189894E-12 L 12514.9795 1.8189894E-12 Q 12514.9795 25.91093 12514.9795 51.82186 Q 12540.891 77.73279 12463.157 77.73279 L 12385.425 103.64372 L 12385.425 129.55466 L 12385.425 155.46558 L 12359.514 155.46558 L 12307.692 181.37651 L 12281.781 181.37651 L 12255.87 181.37651 L 12255.87 207.28745 L 12255.87 207.28745 L 12152.227 207.28745 Q 12074.493 233.19838 11919.028 233.19838 Q 11763.5625 285.02023 11789.474 285.02023 Q 11841.295 285.02023 11582.186 336.8421 L 11297.166 388.66397 L 11271.255 414.5749 L 11245.344 440.4858 L 11219.433 440.4858 L 11193.522 440.4858 L 11193.522 466.39676 L 11167.611 466.39676 L 11167.611 466.39676 L 11167.611 492.30768 L 11193.522 492.30768 L 11219.433 492.30768 L 11219.433 518.2186 L 11219.433 518.2186 L 11063.968 518.2186 Q 10934.413 544.1295 10286.64 570.04047 L 9638.866 595.9514 L 9561.134 621.8623 L 9483.4 621.8623 L 9302.024 621.8623 Q 9094.736 647.77325 8991.093 647.77325 L 8861.538 647.77325 L 8680.162 647.77325 Q 8524.696 647.77325 8317.408 544.1295 Q 8110.121 440.4858 7851.0117 414.5749 L 7617.8135 388.66397 L 7488.259 362.75302 L 7384.615 362.75302 L 7384.615 388.66397 L 7384.615 414.5749 L 7410.5264 414.5749 L 7410.5264 440.4858 L 7436.437 440.4858 L 7462.348 440.4858 L 7488.259 466.39676 L 7540.0806 492.30768 L 7747.368 595.9514 Q 7954.656 699.59515 7980.5664 725.50604 L 8006.4775 751.417 L 8006.4775 751.417 L 8006.4775 751.417 L 8032.3887 751.417 L 8032.3887 751.417 L 8058.2993 777.32794 L 8084.2104 777.32794 L 8084.2104 777.32794 L 8084.2104 803.23883 L 8110.121 803.23883 L 8110.121 803.23883 L 8110.121 803.23883 L 8110.121 803.23883 L 8110.121 829.1498 L 8136.032 829.1498 L 8136.032 855.0607 L 8136.032 855.0607 L 8110.121 855.0607 L 8110.121 855.0607 L 8110.121 880.9716 L 8110.121 880.9716 L 8058.2993 880.9716 L 8032.3887 880.9716 L 7799.19 880.9716 Q 7565.9917 855.0607 7462.348 855.0607 L 7358.704 855.0607 L 6814.5747 855.0607 Q 6244.534 855.0607 5855.87 829.1498 L 5467.2065 829.1498 L 5156.2754 829.1498 L 4871.255 829.1498 L 4871.255 829.1498 Q 4871.255 803.23883 4482.591 803.23883 L 4093.927 803.23883 L 4093.927 803.23883 Q 4093.927 803.23883 3342.51 777.32794 L 2591.093 751.417 L 2591.093 777.32794 Q 2617.004 777.32794 2617.004 803.23883 L 2617.004 803.23883 L 2617.004 803.23883 L 2617.004 829.1498 L 2254.251 829.1498 Q 1865.587 803.23883 1269.6356 803.23883 L 673.6842 803.23883 L 544.1295 803.23883 Q 414.5749 803.23883 414.5749 777.32794 Q 440.4858 777.32794 233.19838 751.417 L 25.91093 751.417 L 25.91093 725.50604 L 25.91093 725.50604 L -4.5474735E-13 725.50604 L -4.5474735E-13 725.50604 L -4.5474735E-13 699.59515 L 25.91093 673.6842 L 25.91093 673.6842 L 25.91093 647.77325 L 25.91093 647.77325 L 25.91093 647.77325 L 51.82186 647.77325 L 51.82186 647.77325 L 51.82186 621.8623 L 25.91093 621.8623 L 25.91093 595.9514 L 25.91093 544.1295 L 855.0607 544.1295 Q 1710.1215 544.1295 1684.2104 492.30768 Q 1658.2996 492.30768 1995.1416 492.30768 Q 2357.8948 492.30768 2357.8948 466.39676 Q 2383.8057 440.4858 2409.7166 440.4858 Q 2435.6274 440.4858 2591.093 440.4858 L 2746.5586 440.4858 L 2746.5586 440.4858 L 2746.5586 440.4858 L 3757.085 414.5749 Q 4741.7 388.66397 4948.988 362.75302 L 5130.3643 336.8421 L 5208.097 336.8421 L 5259.919 336.8421 L 5674.4937 259.1093 Q 6114.9795 181.37651 6114.9795 181.37651 L 6114.9795 181.37651 L 6244.534 129.55466 Q 6400.0 77.73279 7125.506 51.82186 Q 7851.0117 25.91093 7851.0117 1.8189894E-12 L 7851.0117 1.8189894E-12 L 9353.846 1.8189894E-12 Q 10856.68 25.91093 11685.83 1.8189894E-12 z" svg:height="8.809716mm" draw:style-name="style-115" svg:viewBox="0.0 0.0 12514.9795 880.9716" svg:width="125.149796mm" svg:x="39.643723mm" svg:y="103.90283mm"/>
          <draw:path svg:d="M 5959.514 0.0 L 6089.069 0.0 L 6192.7124 25.91093 Q 6322.267 51.82186 6296.356 77.73279 Q 6296.356 129.55466 6425.9106 129.55466 Q 6581.3765 103.64372 6581.3765 129.55466 Q 6607.287 181.37651 8343.319 233.19838 Q 10079.352 285.02023 11012.1455 336.8421 Q 11944.938 388.66397 11970.85 362.75302 Q 12022.672 362.75302 12022.672 336.8421 Q 12022.672 285.02023 12048.583 285.02023 L 12048.583 285.02023 L 12048.583 1217.8137 L 12048.583 2176.518 L 12048.583 2176.518 Q 12022.672 2176.518 12022.672 2150.6072 Q 12022.672 2098.7854 11970.85 2072.8745 Q 11944.938 2046.9635 11944.938 2021.0526 Q 11919.028 1969.2307 11919.028 1995.1416 Q 11919.028 2046.9635 11893.117 2021.0526 Q 11893.117 1995.1416 11867.206 1995.1416 Q 11815.385 1995.1416 11815.385 1917.4088 Q 11789.474 1839.676 11685.83 1839.676 Q 11582.186 1839.676 11452.631 1839.676 Q 11323.076 1891.4979 11193.522 1865.587 Q 11089.878 1839.676 10701.214 1787.8542 Q 10312.551 1736.0323 10234.817 1761.9432 Q 10157.085 1787.8542 10053.441 1761.9432 L 9975.708 1736.0323 L 10053.441 1736.0323 Q 10105.263 1736.0323 9949.797 1710.1215 Q 9794.332 1684.2104 9690.688 1736.0323 Q 9587.044 1787.8542 9457.489 1839.676 Q 9327.935 1839.676 9224.291 1813.7651 Q 9120.647 1787.8542 8861.538 1787.8542 Q 8602.429 1787.8542 8524.696 1787.8542 Q 8446.963 1787.8542 8187.854 1761.9432 Q 7928.7446 1761.9432 7928.7446 1736.0323 Q 7928.7446 1710.1215 7773.2793 1710.1215 Q 7643.7246 1736.0323 7565.9917 1761.9432 Q 7488.259 1787.8542 7306.8823 1813.7651 Q 7151.417 1839.676 7047.773 1787.8542 Q 6918.2183 1736.0323 6477.7324 1761.9432 Q 6037.2466 1787.8542 6037.2466 1839.676 Q 6037.2466 1865.587 6011.336 1865.587 Q 5959.514 1891.4979 5855.87 1891.4979 Q 5726.3154 1891.4979 5726.3154 1839.676 Q 5700.405 1813.7651 5648.583 1787.8542 Q 5570.85 1761.9432 5570.85 1736.0323 Q 5544.939 1710.1215 5493.117 1684.2104 Q 5415.3843 1684.2104 5234.008 1684.2104 Q 5078.5425 1684.2104 4249.3926 1684.2104 L 3446.1538 1658.2996 L 3342.51 1658.2996 Q 3238.8662 1632.3887 3005.668 1658.2996 Q 2746.5586 1684.2104 2513.3604 1684.2104 Q 2280.1619 1710.1215 2280.1619 1736.0323 Q 2280.1619 1761.9432 2176.518 1736.0323 Q 2072.8745 1736.0323 2072.8745 1684.2104 Q 2098.7854 1658.2996 2072.8745 1658.2996 Q 2046.9635 1684.2104 2021.0526 1632.3887 Q 2021.0526 1606.4777 1710.1215 1580.5668 Q 1425.1012 1580.5668 1295.5465 1580.5668 Q 1191.9028 1580.5668 1165.9918 1554.6559 Q 1140.0809 1528.7449 1114.17 1580.5668 Q 1088.259 1606.4777 1036.4373 1606.4777 Q 1010.5263 1580.5668 984.61536 1606.4777 L 932.7935 1632.3887 L 932.7935 1632.3887 Q 932.7935 1632.3887 906.88257 1632.3887 L 880.9716 1632.3887 L 880.9716 1632.3887 L 880.9716 1632.3887 L 855.0607 1632.3887 L 855.0607 1632.3887 L 829.1498 1632.3887 L 803.23883 1632.3887 L 803.23883 1632.3887 L 777.32794 1632.3887 L 777.32794 1632.3887 L 777.32794 1632.3887 L 777.32794 1606.4777 L 777.32794 1606.4777 L 829.1498 1554.6559 Q 880.9716 1476.9231 906.88257 1476.9231 L 932.7935 1476.9231 L 932.7935 1451.0121 L 932.7935 1451.0121 L 906.88257 1451.0121 L 906.88257 1425.1012 L 880.9716 1425.1012 L 855.0607 1425.1012 L 829.1498 1425.1012 L 803.23883 1425.1012 L 777.32794 1425.1012 L 751.417 1425.1012 L 725.50604 1451.0121 Q 699.59515 1476.9231 673.6842 1476.9231 Q 647.77325 1476.9231 647.77325 1502.834 Q 621.8623 1528.7449 595.9514 1528.7449 L 570.04047 1554.6559 L 518.2186 1554.6559 L 466.39676 1580.5668 L 414.5749 1580.5668 L 362.75302 1580.5668 L 362.75302 1580.5668 L 362.75302 1580.5668 L 388.66397 1554.6559 L 414.5749 1528.7449 L 414.5749 1528.7449 L 414.5749 1528.7449 L 440.4858 1528.7449 L 440.4858 1528.7449 L 440.4858 1502.834 L 466.39676 1502.834 L 466.39676 1502.834 L 466.39676 1476.9231 L 492.30768 1476.9231 Q 518.2186 1476.9231 570.04047 1425.1012 Q 621.8623 1373.2793 544.1295 1347.3684 L 492.30768 1321.4574 L 492.30768 1321.4574 Q 492.30768 1321.4574 570.04047 1295.5465 L 621.8623 1269.6356 L 621.8623 1269.6356 L 621.8623 1269.6356 L 595.9514 1269.6356 Q 595.9514 1269.6356 518.2186 1191.9028 Q 466.39676 1114.17 285.02023 1036.4373 L 103.64372 958.7044 L 77.73279 958.7044 L 51.82186 958.7044 L 51.82186 984.61536 L 51.82186 984.61536 L 51.82186 984.61536 L 25.91093 984.61536 L 25.91093 958.7044 L 3.6379788E-12 958.7044 L 3.6379788E-12 958.7044 L 3.6379788E-12 958.7044 L 3.6379788E-12 932.7935 L 3.6379788E-12 932.7935 L 25.91093 932.7935 L 51.82186 932.7935 L 51.82186 906.88257 L 51.82186 855.0607 L 51.82186 803.23883 L 51.82186 777.32794 L 77.73279 777.32794 L 77.73279 803.23883 L 103.64372 803.23883 L 129.55466 803.23883 L 155.46558 777.32794 L 155.46558 777.32794 L 932.7935 777.32794 Q 1710.1215 777.32794 1710.1215 699.59515 Q 1710.1215 647.77325 1710.1215 647.77325 L 1710.1215 647.77325 L 1865.587 647.77325 Q 2021.0526 647.77325 2021.0526 673.6842 Q 1995.1416 699.59515 2642.9148 725.50604 Q 3290.6882 725.50604 3316.599 673.6842 Q 3316.599 621.8623 3342.51 621.8623 Q 3342.51 647.77325 3368.421 647.77325 L 3394.3318 647.77325 L 3394.3318 699.59515 L 3394.3318 751.417 L 3446.1538 751.417 L 3497.9756 751.417 L 3497.9756 725.50604 L 3523.8865 725.50604 L 3523.8865 699.59515 L 3523.8865 647.77325 L 3627.5303 388.66397 Q 3731.174 103.64372 3912.5505 129.55466 Q 4093.927 129.55466 4249.3926 181.37651 Q 4378.9473 181.37651 4560.3237 129.55466 Q 4767.6113 77.73279 5311.7407 25.91093 Q 5855.87 25.91093 5959.514 0.0 z" svg:height="21.765182mm" draw:style-name="style-116" svg:viewBox="0.0 0.0 12048.583 2176.518" svg:width="120.485825mm" svg:x="199.51416mm" svg:y="122.04048mm"/>
          <draw:path svg:d="M 466.39676 25.91093 L 544.1295 0.0 L 544.1295 0.0 L 570.04047 0.0 L 570.04047 0.0 L 570.04047 25.91093 L 673.6842 103.64372 Q 777.32794 181.37651 777.32794 207.28745 L 777.32794 233.19838 L 673.6842 285.02023 Q 595.9514 336.8421 673.6842 414.5749 Q 725.50604 492.30768 751.417 518.2186 L 751.417 544.1295 L 777.32794 544.1295 L 803.23883 544.1295 L 803.23883 570.04047 L 803.23883 570.04047 L 725.50604 570.04047 L 673.6842 544.1295 L 621.8623 544.1295 Q 595.9514 544.1295 518.2186 570.04047 Q 414.5749 570.04047 414.5749 595.9514 Q 414.5749 621.8623 362.75302 621.8623 Q 336.8421 647.77325 336.8421 621.8623 Q 310.93115 595.9514 181.37651 570.04047 L 25.91093 544.1295 L 25.91093 518.2186 L 0.0 518.2186 L 0.0 518.2186 L 0.0 518.2186 L 0.0 518.2186 L 0.0 492.30768 L 103.64372 492.30768 Q 181.37651 492.30768 181.37651 466.39676 Q 207.28745 466.39676 155.46558 440.4858 Q 155.46558 414.5749 155.46558 388.66397 Q 181.37651 388.66397 181.37651 336.8421 Q 207.28745 310.93115 233.19838 285.02023 Q 285.02023 285.02023 285.02023 233.19838 Q 310.93115 181.37651 336.8421 103.64372 Q 388.66397 25.91093 466.39676 25.91093 z" svg:height="6.218623mm" draw:style-name="style-117" svg:viewBox="0.0 0.0 803.23883 621.8623" svg:width="8.032389mm" svg:x="59.59514mm" svg:y="113.23077mm"/>
          <draw:path svg:d="M 0.0 51.82186 L 0.0 0.0 L 259.1093 25.91093 Q 518.2186 51.82186 621.8623 51.82186 Q 751.417 103.64372 777.32794 103.64372 L 829.1498 103.64372 L 880.9716 103.64372 L 932.7935 103.64372 L 1191.9028 181.37651 Q 1451.0121 233.19838 1554.6559 259.1093 Q 1606.4777 259.1093 1632.3887 259.1093 L 1632.3887 285.02023 L 1632.3887 285.02023 L 1606.4777 285.02023 L 1606.4777 285.02023 L 1606.4777 310.93115 L 1606.4777 310.93115 L 1606.4777 310.93115 L 1580.5668 310.93115 L 1580.5668 310.93115 L 1554.6559 336.8421 L 1502.834 336.8421 L 1502.834 362.75302 L 1502.834 388.66397 L 1476.9231 388.66397 L 1476.9231 414.5749 L 1476.9231 414.5749 L 1451.0121 414.5749 L 1451.0121 440.4858 Q 1451.0121 466.39676 1476.9231 466.39676 Q 1502.834 466.39676 1502.834 492.30768 L 1502.834 518.2186 L 1476.9231 518.2186 Q 1451.0121 518.2186 777.32794 362.75302 L 129.55466 207.28745 L 103.64372 207.28745 L 51.82186 207.28745 L 51.82186 181.37651 L 51.82186 181.37651 L 25.91093 181.37651 L 25.91093 181.37651 L 25.91093 155.46558 Q 0.0 155.46558 0.0 155.46558 L 0.0 155.46558 L 0.0 155.46558 Q 0.0 129.55466 0.0 51.82186 z" svg:height="5.182186mm" draw:style-name="style-118" svg:viewBox="0.0 0.0 1632.3887 518.2186" svg:width="16.323887mm" svg:x="45.603237mm" svg:y="122.29959mm"/>
          <draw:path svg:d="M 0.0 25.91093 L 0.0 0.0 L 25.91093 25.91093 Q 77.73279 51.82186 103.64372 51.82186 L 129.55466 51.82186 L 129.55466 51.82186 Q 129.55466 51.82186 155.46558 129.55466 Q 181.37651 181.37651 103.64372 207.28745 L 51.82186 207.28745 L 51.82186 207.28745 Q 77.73279 207.28745 51.82186 129.55466 Q 51.82186 51.82186 25.91093 51.82186 Q 0.0 51.82186 0.0 25.91093 z" svg:height="2.0728745mm" draw:style-name="style-119" svg:viewBox="0.0 0.0 155.46558 207.28745" svg:width="1.5546558mm" svg:x="202.36436mm" svg:y="93.79757mm"/>
          <draw:path svg:d="M 1165.9918 0.0 L 1191.9028 0.0 L 1191.9028 0.0 L 1217.8137 0.0 L 1606.4777 25.91093 Q 2021.0526 51.82186 2176.518 103.64372 Q 2306.0728 155.46558 2513.3604 155.46558 Q 2720.6477 155.46558 2850.2024 181.37651 Q 2979.757 207.28745 3083.4006 207.28745 L 3187.0444 207.28745 L 3212.9553 233.19838 L 3238.8662 233.19838 L 3264.7773 233.19838 Q 3264.7773 259.1093 3316.599 259.1093 L 3368.421 259.1093 L 3523.8865 310.93115 Q 3653.4412 362.75302 3808.9067 362.75302 L 3964.3723 362.75302 L 3990.2832 362.75302 Q 4016.1943 362.75302 4042.1052 388.66397 L 4068.016 414.5749 L 4145.749 414.5749 L 4197.571 414.5749 L 4249.3926 440.4858 L 4275.3037 440.4858 L 4275.3037 466.39676 L 4249.3926 466.39676 L 4249.3926 466.39676 L 4249.3926 466.39676 L 4249.3926 492.30768 L 4249.3926 492.30768 L 4223.4814 492.30768 L 4223.4814 518.2186 L 4223.4814 518.2186 L 4197.571 518.2186 L 4197.571 518.2186 L 4197.571 518.2186 L 4197.571 544.1295 L 4197.571 544.1295 L 4171.6597 544.1295 L 4171.6597 570.04047 L 4145.749 570.04047 L 4119.838 570.04047 L 4119.838 595.9514 Q 4093.927 621.8623 4042.1052 673.6842 Q 3964.3723 725.50604 3472.0647 880.9716 Q 2979.757 1036.4373 2953.8462 1114.17 L 2902.0242 1165.9918 L 2902.0242 1191.9028 L 2902.0242 1217.8137 L 2902.0242 1217.8137 L 2902.0242 1217.8137 L 2876.1133 1140.0809 Q 2876.1133 1088.259 2824.2915 1088.259 L 2772.4695 1088.259 L 2746.5586 1114.17 Q 2694.7368 1114.17 2694.7368 1140.0809 Q 2694.7368 1165.9918 2720.6477 1165.9918 Q 2746.5586 1165.9918 2746.5586 1191.9028 Q 2746.5586 1217.8137 2720.6477 1217.8137 L 2720.6477 1217.8137 L 2694.7368 1217.8137 Q 2642.9148 1243.7246 2617.004 1269.6356 L 2591.093 1295.5465 L 2591.093 1295.5465 Q 2591.093 1295.5465 2565.1821 1269.6356 Q 2565.1821 1243.7246 2539.2712 1243.7246 Q 2513.3604 1243.7246 2513.3604 1269.6356 Q 2513.3604 1295.5465 2487.4492 1295.5465 L 2435.6274 1321.4574 L 2383.8057 1321.4574 L 2331.9836 1321.4574 L 2331.9836 1269.6356 Q 2331.9836 1217.8137 2357.8948 1191.9028 Q 2357.8948 1165.9918 2254.251 1140.0809 Q 2150.6072 1114.17 2150.6072 1088.259 Q 2150.6072 1062.3481 2124.6963 1062.3481 Q 2098.7854 1062.3481 2098.7854 1036.4373 Q 2098.7854 1010.5263 2124.6963 1010.5263 Q 2150.6072 984.61536 2072.8745 984.61536 Q 1969.2307 958.7044 1969.2307 932.7935 Q 1969.2307 906.88257 1839.676 880.9716 Q 1710.1215 829.1498 1736.0323 855.0607 Q 1761.9432 880.9716 1710.1215 880.9716 Q 1658.2996 880.9716 1502.834 932.7935 Q 1321.4574 984.61536 1295.5465 1010.5263 L 1295.5465 1036.4373 L 1243.7246 1036.4373 Q 1217.8137 1036.4373 906.88257 1010.5263 L 595.9514 1010.5263 L 595.9514 984.61536 Q 621.8623 984.61536 621.8623 984.61536 Q 621.8623 958.7044 544.1295 906.88257 Q 466.39676 855.0607 414.5749 829.1498 Q 362.75302 777.32794 259.1093 751.417 L 181.37651 725.50604 L 181.37651 725.50604 L 181.37651 725.50604 L 155.46558 699.59515 Q 129.55466 673.6842 103.64372 647.77325 L 103.64372 621.8623 L 77.73279 621.8623 L 77.73279 621.8623 L 77.73279 595.9514 L 51.82186 595.9514 L 51.82186 595.9514 L 51.82186 570.04047 L 25.91093 570.04047 L 0.0 570.04047 L 51.82186 544.1295 L 77.73279 518.2186 L 77.73279 518.2186 L 103.64372 518.2186 L 103.64372 492.30768 L 103.64372 466.39676 L 129.55466 440.4858 L 129.55466 414.5749 L 259.1093 388.66397 Q 414.5749 362.75302 518.2186 310.93115 Q 621.8623 285.02023 673.6842 259.1093 Q 725.50604 233.19838 725.50604 207.28745 Q 725.50604 181.37651 751.417 181.37651 L 777.32794 181.37651 L 777.32794 155.46558 Q 777.32794 129.55466 777.32794 103.64372 Q 777.32794 51.82186 725.50604 51.82186 L 673.6842 51.82186 L 673.6842 25.91093 L 673.6842 25.91093 L 906.88257 25.91093 Q 1140.0809 0.0 1165.9918 0.0 z" svg:height="13.214575mm" draw:style-name="style-120" svg:viewBox="0.0 0.0 4275.3037 1321.4574" svg:width="42.753036mm" svg:x="95.35223mm" svg:y="128.51822mm"/>
          <draw:path svg:d="M 1502.834 0.0 L 1528.7449 0.0 L 1528.7449 0.0 L 1528.7449 0.0 L 1710.1215 25.91093 L 1865.587 25.91093 L 1865.587 51.82186 L 1865.587 77.73279 L 1813.7651 129.55466 Q 1813.7651 181.37651 1787.8542 207.28745 L 1761.9432 259.1093 L 1761.9432 285.02023 L 1761.9432 310.93115 L 1761.9432 310.93115 Q 1736.0323 310.93115 1736.0323 336.8421 L 1736.0323 336.8421 L 1710.1215 388.66397 Q 1710.1215 440.4858 1684.2104 440.4858 L 1684.2104 440.4858 L 1684.2104 440.4858 Q 1658.2996 440.4858 1658.2996 414.5749 Q 1658.2996 388.66397 1632.3887 388.66397 Q 1606.4777 414.5749 1606.4777 362.75302 Q 1580.5668 310.93115 1554.6559 310.93115 Q 1528.7449 310.93115 1347.3684 362.75302 Q 1165.9918 414.5749 1036.4373 414.5749 Q 932.7935 362.75302 906.88257 362.75302 Q 880.9716 362.75302 725.50604 440.4858 L 570.04047 492.30768 L 492.30768 492.30768 Q 414.5749 518.2186 285.02023 544.1295 L 155.46558 570.04047 L 77.73279 570.04047 L -1.8189894E-12 570.04047 L -1.8189894E-12 544.1295 L -1.8189894E-12 518.2186 L 25.91093 518.2186 L 25.91093 518.2186 L 25.91093 544.1295 L 51.82186 544.1295 L 51.82186 544.1295 L 51.82186 518.2186 L 51.82186 518.2186 L 51.82186 518.2186 L 77.73279 518.2186 L 77.73279 518.2186 L 103.64372 492.30768 L 155.46558 492.30768 L 155.46558 440.4858 Q 181.37651 362.75302 414.5749 259.1093 Q 647.77325 155.46558 647.77325 155.46558 L 647.77325 155.46558 L 1062.3481 77.73279 Q 1476.9231 0.0 1502.834 0.0 z" svg:height="5.7004046mm" draw:style-name="style-121" svg:viewBox="0.0 0.0 1865.587 570.04047" svg:width="18.65587mm" svg:x="118.67206mm" svg:y="112.45344mm"/>
          <draw:path svg:d="M 673.6842 0.0 L 777.32794 0.0 L 751.417 25.91093 Q 751.417 51.82186 725.50604 77.73279 L 725.50604 103.64372 L 1243.7246 103.64372 Q 1761.9432 103.64372 1787.8542 51.82186 Q 1787.8542 0.0 1813.7651 0.0 L 1813.7651 0.0 L 1839.676 25.91093 Q 1891.4979 51.82186 1891.4979 103.64372 Q 1891.4979 129.55466 2124.6963 129.55466 L 2357.8948 129.55466 L 2357.8948 129.55466 L 2357.8948 129.55466 L 2383.8057 129.55466 L 2383.8057 129.55466 L 2383.8057 129.55466 L 2409.7166 129.55466 L 2409.7166 181.37651 Q 2409.7166 259.1093 2383.8057 285.02023 L 2357.8948 310.93115 L 2357.8948 310.93115 L 2357.8948 336.8421 L 2357.8948 336.8421 L 2357.8948 336.8421 L 2331.9836 336.8421 L 2331.9836 336.8421 L 2357.8948 336.8421 L 2383.8057 336.8421 L 2409.7166 336.8421 L 2435.6274 336.8421 L 2461.5383 310.93115 Q 2487.4492 285.02023 2617.004 259.1093 Q 2720.6477 207.28745 2720.6477 181.37651 L 2746.5586 129.55466 L 2772.4695 129.55466 Q 2772.4695 129.55466 2772.4695 103.64372 L 2746.5586 103.64372 L 2746.5586 77.73279 Q 2746.5586 51.82186 2824.2915 51.82186 Q 2876.1133 77.73279 2876.1133 51.82186 Q 2850.2024 25.91093 2927.935 25.91093 L 3005.668 0.0 L 3031.5789 0.0 Q 3031.5789 25.91093 3031.5789 25.91093 L 3057.4897 25.91093 L 3135.2227 129.55466 Q 3238.8662 207.28745 3212.9553 233.19838 Q 3187.0444 233.19838 3212.9553 259.1093 Q 3238.8662 285.02023 3264.7773 285.02023 L 3290.6882 285.02023 L 3342.51 285.02023 L 3368.421 285.02023 L 3368.421 310.93115 L 3342.51 310.93115 L 3342.51 336.8421 L 3342.51 362.75302 L 3316.599 440.4858 Q 3290.6882 492.30768 3290.6882 466.39676 Q 3290.6882 440.4858 3238.8662 440.4858 Q 3212.9553 440.4858 3238.8662 518.2186 Q 3238.8662 595.9514 3238.8662 699.59515 Q 3187.0444 829.1498 3187.0444 855.0607 Q 3187.0444 906.88257 3187.0444 932.7935 Q 3187.0444 958.7044 3135.2227 958.7044 Q 3083.4006 984.61536 3083.4006 1036.4373 Q 3057.4897 1088.259 3031.5789 1088.259 L 3005.668 1088.259 L 3005.668 1114.17 L 3005.668 1140.0809 L 2979.757 1140.0809 Q 2953.8462 1140.0809 2953.8462 1165.9918 L 2953.8462 1191.9028 L 2927.935 1191.9028 Q 2902.0242 1165.9918 2850.2024 1165.9918 Q 2798.3806 1165.9918 1425.1012 932.7935 L 25.91093 699.59515 L 25.91093 673.6842 L 25.91093 673.6842 L 0.0 673.6842 L 0.0 647.77325 L 0.0 647.77325 L 25.91093 647.77325 L 25.91093 595.9514 L 25.91093 570.04047 L 51.82186 570.04047 L 51.82186 544.1295 L 51.82186 544.1295 L 77.73279 544.1295 L 77.73279 544.1295 L 77.73279 544.1295 L 77.73279 518.2186 L 77.73279 518.2186 L 77.73279 518.2186 Q 103.64372 492.30768 103.64372 492.30768 L 103.64372 492.30768 L 129.55466 492.30768 Q 129.55466 492.30768 129.55466 466.39676 L 129.55466 466.39676 L 129.55466 440.4858 Q 129.55466 440.4858 181.37651 336.8421 Q 233.19838 233.19838 336.8421 181.37651 L 440.4858 129.55466 L 492.30768 129.55466 Q 518.2186 129.55466 544.1295 51.82186 Q 570.04047 0.0 673.6842 0.0 z M 2331.9836 181.37651 Q 2357.8948 181.37651 2357.8948 181.37651 Q 2357.8948 181.37651 2357.8948 181.37651 Q 2331.9836 181.37651 2331.9836 181.37651 z" svg:height="11.919028mm" draw:style-name="style-122" svg:viewBox="0.0 0.0 3368.421 1191.9028" svg:width="33.684208mm" svg:x="7.5141697mm" svg:y="110.12145mm"/>
          <draw:path svg:d="M 25.91093 155.46558 L 3.6379788E-12 1.8189894E-12 L 25.91093 1.8189894E-12 Q 51.82186 1.8189894E-12 77.73279 51.82186 Q 103.64372 103.64372 129.55466 77.73279 Q 181.37651 77.73279 181.37651 103.64372 Q 181.37651 129.55466 207.28745 155.46558 L 207.28745 155.46558 L 181.37651 310.93115 Q 181.37651 440.4858 155.46558 440.4858 L 155.46558 440.4858 L 155.46558 414.5749 L 129.55466 388.66397 L 129.55466 336.8421 Q 129.55466 285.02023 103.64372 285.02023 Q 77.73279 285.02023 25.91093 155.46558 z" svg:height="4.404858mm" draw:style-name="style-123" svg:viewBox="0.0 0.0 207.28745 440.4858" svg:width="2.0728745mm" svg:x="200.29149mm" svg:y="149.76518mm"/>
          <draw:path svg:d="M 310.93115 51.82186 L 492.30768 0.0 L 492.30768 0.0 L 518.2186 0.0 L 518.2186 0.0 L 518.2186 0.0 L 570.04047 25.91093 L 595.9514 25.91093 L 570.04047 51.82186 Q 570.04047 103.64372 518.2186 103.64372 Q 492.30768 103.64372 466.39676 129.55466 L 440.4858 129.55466 L 440.4858 155.46558 L 466.39676 207.28745 L 466.39676 259.1093 L 466.39676 285.02023 L 492.30768 285.02023 L 492.30768 259.1093 L 518.2186 310.93115 Q 518.2186 336.8421 544.1295 336.8421 Q 570.04047 336.8421 570.04047 362.75302 Q 570.04047 388.66397 595.9514 414.5749 Q 621.8623 440.4858 647.77325 466.39676 Q 673.6842 492.30768 673.6842 518.2186 L 673.6842 518.2186 L 621.8623 518.2186 L 544.1295 518.2186 L 414.5749 492.30768 Q 310.93115 466.39676 233.19838 466.39676 Q 155.46558 466.39676 77.73279 414.5749 L 0.0 362.75302 L 0.0 336.8421 Q 0.0 310.93115 77.73279 259.1093 L 129.55466 233.19838 L 129.55466 155.46558 Q 155.46558 103.64372 155.46558 103.64372 Q 155.46558 103.64372 310.93115 51.82186 z" svg:height="5.182186mm" draw:style-name="style-124" svg:viewBox="0.0 0.0 673.6842 518.2186" svg:width="6.736842mm" svg:x="59.076923mm" svg:y="157.53845mm"/>
          <draw:path svg:d="M 466.39676 0.0 L 492.30768 0.0 L 492.30768 51.82186 Q 492.30768 77.73279 751.417 103.64372 Q 1010.5263 129.55466 984.61536 103.64372 L 984.61536 77.73279 L 1036.4373 103.64372 Q 1062.3481 155.46558 1088.259 207.28745 Q 1088.259 233.19838 1269.6356 259.1093 Q 1476.9231 285.02023 1476.9231 362.75302 Q 1451.0121 440.4858 1580.5668 492.30768 Q 1710.1215 570.04047 1787.8542 570.04047 Q 1891.4979 570.04047 1891.4979 570.04047 L 1891.4979 570.04047 L 1917.4088 595.9514 L 1943.3198 621.8623 L 1943.3198 621.8623 L 1943.3198 621.8623 L 1943.3198 621.8623 L 1943.3198 647.77325 L 1943.3198 647.77325 L 1943.3198 673.6842 L 1995.1416 673.6842 L 2021.0526 673.6842 L 2021.0526 699.59515 L 1995.1416 725.50604 L 1995.1416 725.50604 L 1995.1416 725.50604 L 1995.1416 751.417 L 1995.1416 751.417 L 2021.0526 751.417 L 2021.0526 777.32794 L 1995.1416 777.32794 L 1943.3198 777.32794 L 1917.4088 777.32794 L 1891.4979 777.32794 L 1891.4979 777.32794 L 1891.4979 777.32794 L 1891.4979 777.32794 L 1865.587 777.32794 L 1865.587 751.417 L 1839.676 751.417 L 1839.676 751.417 Q 1839.676 725.50604 1451.0121 699.59515 L 1062.3481 673.6842 L 1036.4373 673.6842 Q 1010.5263 673.6842 958.7044 647.77325 Q 880.9716 621.8623 699.59515 570.04047 Q 492.30768 518.2186 362.75302 466.39676 L 233.19838 440.4858 L 233.19838 388.66397 Q 233.19838 336.8421 259.1093 336.8421 L 259.1093 336.8421 L 259.1093 336.8421 Q 285.02023 336.8421 285.02023 310.93115 Q 285.02023 285.02023 233.19838 259.1093 Q 155.46558 259.1093 181.37651 233.19838 Q 233.19838 207.28745 181.37651 207.28745 Q 155.46558 207.28745 155.46558 181.37651 Q 155.46558 155.46558 103.64372 155.46558 L 51.82186 155.46558 L 25.91093 129.55466 L 0.0 103.64372 L 0.0 103.64372 L 0.0 103.64372 L 0.0 103.64372 L 0.0 103.64372 L 51.82186 77.73279 L 103.64372 77.73279 L 285.02023 77.73279 Q 440.4858 77.73279 440.4858 51.82186 Q 440.4858 0.0 466.39676 0.0 z" svg:height="7.773279mm" draw:style-name="style-125" svg:viewBox="0.0 0.0 2021.0526 777.32794" svg:width="20.210526mm" svg:x="227.75708mm" svg:y="100.01619mm"/>
          <draw:path svg:d="M 518.2186 0.0 L 518.2186 0.0 L 570.04047 0.0 L 621.8623 25.91093 L 880.9716 25.91093 Q 1165.9918 25.91093 1165.9918 77.73279 Q 1165.9918 155.46558 1243.7246 129.55466 Q 1321.4574 129.55466 1321.4574 77.73279 L 1321.4574 25.91093 L 1373.2793 25.91093 L 1399.1903 25.91093 L 1399.1903 51.82186 L 1425.1012 77.73279 L 1425.1012 129.55466 L 1425.1012 155.46558 L 1476.9231 155.46558 L 1528.7449 181.37651 L 1528.7449 181.37651 L 1528.7449 181.37651 L 1554.6559 181.37651 L 1554.6559 181.37651 L 1347.3684 207.28745 L 1140.0809 233.19838 L 1114.17 233.19838 L 1062.3481 233.19838 L 1062.3481 259.1093 L 1062.3481 259.1093 L 1062.3481 259.1093 L 1036.4373 285.02023 L 1010.5263 285.02023 L 984.61536 285.02023 L 984.61536 259.1093 L 958.7044 259.1093 L 958.7044 285.02023 L 958.7044 336.8421 L 932.7935 336.8421 L 906.88257 336.8421 L 906.88257 336.8421 Q 880.9716 336.8421 880.9716 362.75302 L 880.9716 362.75302 L 855.0607 362.75302 Q 829.1498 362.75302 829.1498 336.8421 Q 829.1498 310.93115 803.23883 310.93115 Q 751.417 310.93115 751.417 285.02023 Q 751.417 259.1093 647.77325 259.1093 Q 518.2186 259.1093 518.2186 285.02023 L 518.2186 310.93115 L 518.2186 310.93115 Q 492.30768 310.93115 492.30768 285.02023 L 466.39676 259.1093 L 466.39676 259.1093 Q 466.39676 233.19838 336.8421 233.19838 L 207.28745 233.19838 L 103.64372 233.19838 L 0.0 233.19838 L 0.0 129.55466 L 0.0 51.82186 L 25.91093 51.82186 L 51.82186 51.82186 L 51.82186 103.64372 L 77.73279 155.46558 L 77.73279 155.46558 L 77.73279 181.37651 L 181.37651 181.37651 Q 310.93115 181.37651 310.93115 103.64372 Q 310.93115 25.91093 414.5749 25.91093 Q 518.2186 25.91093 518.2186 0.0 z" svg:height="3.6275303mm" draw:style-name="style-126" svg:viewBox="0.0 0.0 1554.6559 362.75302" svg:width="15.546558mm" svg:x="190.44534mm" svg:y="127.22267mm"/>
          <draw:path svg:d="M 2306.0728 1.8189894E-12 L 2306.0728 1.8189894E-12 L 2331.9836 1.8189894E-12 L 2357.8948 25.91093 L 2565.1821 25.91093 L 2798.3806 25.91093 L 2772.4695 51.82186 Q 2720.6477 77.73279 2720.6477 129.55466 L 2720.6477 155.46558 L 2694.7368 155.46558 L 2668.826 155.46558 L 2668.826 181.37651 L 2668.826 233.19838 L 2668.826 233.19838 L 2642.9148 233.19838 L 2642.9148 233.19838 Q 2642.9148 233.19838 2513.3604 233.19838 L 2357.8948 233.19838 L 2357.8948 233.19838 Q 2357.8948 233.19838 2280.1619 259.1093 Q 2228.34 285.02023 2176.518 259.1093 L 2124.6963 259.1093 L 2124.6963 285.02023 L 2150.6072 310.93115 L 2150.6072 336.8421 L 2150.6072 362.75302 L 2202.4292 362.75302 L 2228.34 388.66397 L 2228.34 388.66397 L 2228.34 388.66397 L 1839.676 388.66397 L 1425.1012 388.66397 L 1425.1012 388.66397 Q 1425.1012 388.66397 1425.1012 336.8421 Q 1425.1012 285.02023 803.23883 285.02023 L 181.37651 285.02023 L 129.55466 285.02023 L 103.64372 285.02023 L 77.73279 259.1093 L 51.82186 259.1093 L 25.91093 259.1093 L 1.8189894E-12 233.19838 L 77.73279 233.19838 L 129.55466 233.19838 L 181.37651 207.28745 L 207.28745 181.37651 L 207.28745 181.37651 L 233.19838 181.37651 L 233.19838 181.37651 L 233.19838 181.37651 L 336.8421 129.55466 Q 414.5749 129.55466 1373.2793 77.73279 Q 2306.0728 25.91093 2306.0728 1.8189894E-12 z" svg:height="3.8866396mm" draw:style-name="style-127" svg:viewBox="0.0 0.0 2798.3806 388.66397" svg:width="27.983805mm" svg:x="154.68825mm" svg:y="122.5587mm"/>
          <draw:path svg:d="M 129.55466 0.0 L 129.55466 0.0 L 155.46558 0.0 L 155.46558 0.0 L 155.46558 0.0 L 181.37651 0.0 L 181.37651 25.91093 Q 155.46558 77.73279 207.28745 129.55466 Q 233.19838 181.37651 181.37651 207.28745 Q 129.55466 233.19838 129.55466 259.1093 L 129.55466 285.02023 L 103.64372 285.02023 Q 103.64372 285.02023 77.73279 233.19838 L 51.82186 233.19838 L 51.82186 207.28745 L 51.82186 207.28745 L 25.91093 207.28745 L 25.91093 207.28745 L 0.0 207.28745 L 0.0 207.28745 L 0.0 207.28745 L 0.0 181.37651 L 51.82186 181.37651 L 77.73279 181.37651 L 77.73279 155.46558 L 51.82186 155.46558 L 51.82186 129.55466 L 51.82186 103.64372 L 77.73279 77.73279 L 103.64372 51.82186 L 103.64372 51.82186 L 103.64372 25.91093 L 103.64372 25.91093 L 103.64372 25.91093 L 129.55466 25.91093 L 129.55466 25.91093 L 129.55466 0.0 z" svg:height="2.8502023mm" draw:style-name="style-128" svg:viewBox="0.0 0.0 207.28745 285.02023" svg:width="2.0728745mm" svg:x="80.8421mm" svg:y="155.20647mm"/>
          <draw:path svg:d="M 518.2186 0.0 L 855.0607 0.0 L 906.88257 0.0 Q 958.7044 25.91093 1010.5263 25.91093 L 1088.259 25.91093 L 1088.259 25.91093 L 1088.259 25.91093 L 1114.17 51.82186 L 1140.0809 51.82186 L 1140.0809 51.82186 Q 1140.0809 77.73279 1165.9918 77.73279 L 1165.9918 77.73279 L 1165.9918 103.64372 Q 1165.9918 129.55466 1191.9028 155.46558 Q 1191.9028 181.37651 1165.9918 181.37651 Q 1114.17 181.37651 1062.3481 155.46558 Q 984.61536 129.55466 544.1295 181.37651 L 77.73279 207.28745 L 77.73279 207.28745 L 51.82186 207.28745 L 51.82186 207.28745 L 51.82186 181.37651 L 25.91093 181.37651 L 0.0 181.37651 L 0.0 155.46558 L 0.0 155.46558 L 25.91093 155.46558 L 77.73279 129.55466 L 129.55466 129.55466 L 181.37651 129.55466 L 181.37651 103.64372 L 181.37651 103.64372 L 181.37651 77.73279 L 181.37651 77.73279 L 181.37651 77.73279 L 181.37651 77.73279 L 155.46558 51.82186 L 129.55466 25.91093 L 129.55466 25.91093 L 129.55466 25.91093 L 155.46558 25.91093 Q 181.37651 25.91093 518.2186 0.0 z" svg:height="2.0728745mm" draw:style-name="style-129" svg:viewBox="0.0 0.0 1191.9028 207.28745" svg:width="11.919028mm" svg:x="159.87044mm" svg:y="94.05668mm"/>
          <draw:path svg:d="M 103.64372 51.82186 L 103.64372 0.0 L 259.1093 0.0 L 414.5749 0.0 L 518.2186 0.0 L 621.8623 0.0 L 621.8623 0.0 L 621.8623 0.0 L 621.8623 155.46558 Q 621.8623 310.93115 570.04047 388.66397 Q 570.04047 466.39676 570.04047 466.39676 L 570.04047 492.30768 L 285.02023 492.30768 L 0.0 466.39676 L 0.0 466.39676 L 0.0 466.39676 L 51.82186 466.39676 L 77.73279 466.39676 L 77.73279 414.5749 L 103.64372 362.75302 L 103.64372 233.19838 Q 103.64372 103.64372 103.64372 51.82186 z" svg:height="4.9230766mm" draw:style-name="style-130" svg:viewBox="0.0 0.0 621.8623 492.30768" svg:width="6.218623mm" svg:x="300.5668mm" svg:y="172.04858mm"/>
          <draw:path svg:d="M 129.55466 336.8421 L 285.02023 -1.8189894E-12 L 285.02023 -1.8189894E-12 L 285.02023 -1.8189894E-12 L 310.93115 129.55466 Q 336.8421 285.02023 440.4858 544.1295 Q 544.1295 777.32794 518.2186 803.23883 L 492.30768 829.1498 L 492.30768 829.1498 L 492.30768 855.0607 L 492.30768 855.0607 L 492.30768 855.0607 L 466.39676 855.0607 L 440.4858 855.0607 L 440.4858 880.9716 L 440.4858 880.9716 L 414.5749 880.9716 L 414.5749 855.0607 L 388.66397 855.0607 L 362.75302 855.0607 L 362.75302 880.9716 L 388.66397 880.9716 L 388.66397 906.88257 L 388.66397 932.7935 L 388.66397 932.7935 Q 362.75302 906.88257 285.02023 880.9716 L 233.19838 855.0607 L 233.19838 855.0607 L 233.19838 855.0607 L 207.28745 829.1498 Q 181.37651 803.23883 129.55466 777.32794 L 51.82186 751.417 L 51.82186 751.417 Q 25.91093 725.50604 25.91093 725.50604 L 25.91093 725.50604 L 25.91093 699.59515 Q 25.91093 699.59515 -1.8189894E-12 699.59515 L -1.8189894E-12 699.59515 L -1.8189894E-12 673.6842 Q -25.91093 673.6842 129.55466 336.8421 z" svg:height="9.327935mm" draw:style-name="style-131" svg:viewBox="0.0 0.0 518.2186 932.7935" svg:width="5.182186mm" svg:x="131.36842mm" svg:y="119.967606mm"/>
          <draw:path svg:d="M 1425.1012 0.0 L 1606.4777 0.0 L 1606.4777 51.82186 L 1580.5668 103.64372 L 1580.5668 103.64372 L 1580.5668 129.55466 L 1580.5668 129.55466 L 1580.5668 129.55466 L 1476.9231 362.75302 Q 1373.2793 595.9514 1373.2793 595.9514 L 1373.2793 595.9514 L 1114.17 1165.9918 Q 855.0607 1710.1215 803.23883 1736.0323 Q 803.23883 1761.9432 777.32794 1761.9432 L 777.32794 1761.9432 L 518.2186 1761.9432 Q 259.1093 1787.8542 285.02023 1813.7651 L 310.93115 1865.587 L 285.02023 1865.587 L 259.1093 1839.676 L 259.1093 1839.676 L 233.19838 1839.676 L 233.19838 1839.676 L 233.19838 1839.676 L 233.19838 1813.7651 L 233.19838 1813.7651 L 207.28745 1787.8542 L 207.28745 1761.9432 L 181.37651 1761.9432 L 155.46558 1736.0323 L 155.46558 1736.0323 L 129.55466 1736.0323 L 129.55466 1736.0323 L 129.55466 1736.0323 L 129.55466 1710.1215 L 129.55466 1710.1215 L 129.55466 1684.2104 L 129.55466 1658.2996 L 103.64372 1658.2996 L 103.64372 1632.3887 L 129.55466 1632.3887 L 155.46558 1632.3887 L 155.46558 1658.2996 L 181.37651 1658.2996 L 181.37651 1658.2996 L 181.37651 1632.3887 L 207.28745 1632.3887 L 233.19838 1632.3887 L 233.19838 1632.3887 L 233.19838 1632.3887 L 259.1093 1632.3887 L 259.1093 1632.3887 L 336.8421 1632.3887 L 440.4858 1632.3887 L 492.30768 1632.3887 L 518.2186 1632.3887 L 518.2186 1606.4777 L 544.1295 1606.4777 L 544.1295 1606.4777 L 544.1295 1632.3887 L 544.1295 1632.3887 L 544.1295 1632.3887 L 570.04047 1632.3887 L 570.04047 1632.3887 L 570.04047 1606.4777 L 595.9514 1606.4777 L 595.9514 1528.7449 Q 595.9514 1451.0121 570.04047 1373.2793 Q 544.1295 1321.4574 570.04047 1321.4574 Q 595.9514 1321.4574 595.9514 1269.6356 Q 595.9514 1243.7246 621.8623 1243.7246 Q 647.77325 1243.7246 647.77325 1217.8137 Q 647.77325 1165.9918 621.8623 1165.9918 Q 595.9514 1165.9918 570.04047 880.9716 Q 544.1295 595.9514 570.04047 595.9514 Q 595.9514 570.04047 595.9514 544.1295 Q 570.04047 544.1295 595.9514 492.30768 L 595.9514 414.5749 L 595.9514 388.66397 L 595.9514 362.75302 L 595.9514 362.75302 L 595.9514 336.8421 L 544.1295 336.8421 Q 492.30768 336.8421 388.66397 310.93115 L 259.1093 310.93115 L 259.1093 336.8421 L 259.1093 362.75302 L 233.19838 362.75302 L 207.28745 362.75302 L 207.28745 336.8421 L 233.19838 310.93115 L 233.19838 310.93115 L 233.19838 285.02023 L 233.19838 285.02023 L 233.19838 285.02023 L 259.1093 233.19838 Q 285.02023 207.28745 285.02023 155.46558 L 336.8421 103.64372 L 336.8421 77.73279 L 336.8421 51.82186 L 181.37651 51.82186 L 1.8189894E-12 25.91093 L 1.8189894E-12 25.91093 L 1.8189894E-12 25.91093 L 336.8421 25.91093 L 673.6842 25.91093 L 958.7044 25.91093 Q 1243.7246 25.91093 1425.1012 0.0 z" svg:height="18.65587mm" draw:style-name="style-132" svg:viewBox="0.0 0.0 1606.4777 1865.587" svg:width="16.064777mm" svg:x="133.9595mm" svg:y="112.19433mm"/>
          <draw:path svg:d="M 570.04047 0.0 L 570.04047 0.0 L 777.32794 25.91093 Q 984.61536 77.73279 984.61536 103.64372 Q 984.61536 129.55466 1062.3481 155.46558 Q 1165.9918 181.37651 1165.9918 207.28745 L 1165.9918 207.28745 L 1062.3481 207.28745 L 932.7935 233.19838 L 906.88257 233.19838 L 855.0607 233.19838 L 855.0607 259.1093 L 855.0607 285.02023 L 829.1498 285.02023 L 829.1498 285.02023 L 803.23883 285.02023 Q 803.23883 285.02023 544.1295 207.28745 L 285.02023 155.46558 L 285.02023 155.46558 Q 259.1093 129.55466 207.28745 129.55466 L 155.46558 129.55466 L 77.73279 103.64372 L 25.91093 77.73279 L 25.91093 77.73279 L 25.91093 77.73279 L 0.0 77.73279 L 0.0 77.73279 L 0.0 77.73279 L 0.0 77.73279 L 129.55466 51.82186 L 233.19838 25.91093 L 388.66397 25.91093 L 570.04047 25.91093 L 570.04047 0.0 z" svg:height="2.8502023mm" draw:style-name="style-133" svg:viewBox="0.0 0.0 1165.9918 285.02023" svg:width="11.659919mm" svg:x="169.19838mm" svg:y="129.29555mm"/>
          <draw:path svg:d="M 2746.5586 0.0 L 3135.2227 0.0 L 3135.2227 0.0 L 3135.2227 0.0 L 3316.599 0.0 L 3497.9756 0.0 L 3575.7085 0.0 Q 3679.352 0.0 3679.352 25.91093 L 3679.352 51.82186 L 3782.9958 129.55466 Q 3886.6396 207.28745 4093.927 310.93115 Q 4327.1255 414.5749 4404.8584 414.5749 Q 4482.591 414.5749 4612.1455 388.66397 L 4767.6113 388.66397 L 4871.255 388.66397 L 5000.8096 388.66397 L 5000.8096 388.66397 L 5000.8096 414.5749 L 5078.5425 414.5749 L 5182.186 414.5749 L 5493.117 466.39676 Q 5778.1377 518.2186 5855.87 518.2186 L 5907.6924 518.2186 L 6063.1577 544.1295 Q 6218.6235 570.04047 6374.089 570.04047 L 6503.6436 570.04047 L 6607.287 595.9514 Q 6710.931 621.8623 6788.6636 647.77325 L 6840.486 673.6842 L 6892.3076 673.6842 L 6918.2183 673.6842 L 6944.1294 699.59515 L 6995.951 699.59515 L 6995.951 725.50604 L 6995.951 751.417 L 6970.0405 751.417 L 6970.0405 777.32794 L 6970.0405 777.32794 L 6944.1294 777.32794 L 6944.1294 777.32794 L 6944.1294 777.32794 L 6944.1294 803.23883 L 6944.1294 803.23883 L 6918.2183 803.23883 L 6918.2183 829.1498 L 6892.3076 829.1498 L 6840.486 829.1498 L 6840.486 855.0607 L 6840.486 855.0607 L 6814.5747 855.0607 Q 6814.5747 880.9716 6607.287 932.7935 Q 6400.0 1036.4373 5855.87 1140.0809 L 5311.7407 1269.6356 L 5182.186 1269.6356 Q 5078.5425 1295.5465 4534.4126 1295.5465 Q 3990.2832 1347.3684 3782.9958 1399.1903 Q 3601.6194 1451.0121 3472.0647 1451.0121 Q 3316.599 1399.1903 3135.2227 1399.1903 Q 2953.8462 1373.2793 2850.2024 1658.2996 L 2746.5586 1917.4088 L 2746.5586 1969.2307 L 2746.5586 1995.1416 L 2720.6477 1995.1416 L 2720.6477 2021.0526 L 2668.826 2021.0526 L 2617.004 2021.0526 L 2617.004 1969.2307 L 2617.004 1917.4088 L 2617.004 1865.587 L 2642.9148 1839.676 L 2642.9148 1787.8542 Q 2642.9148 1736.0323 2694.7368 1632.3887 L 2694.7368 1528.7449 L 2720.6477 1502.834 L 2746.5586 1451.0121 L 2746.5586 1425.1012 L 2746.5586 1399.1903 L 2720.6477 1399.1903 L 2720.6477 1399.1903 L 2591.093 1399.1903 Q 2461.5383 1399.1903 2280.1619 1399.1903 L 2072.8745 1399.1903 L 2072.8745 1399.1903 L 2072.8745 1373.2793 L 2072.8745 1373.2793 Q 2072.8745 1373.2793 2124.6963 1347.3684 Q 2150.6072 1347.3684 2046.9635 1217.8137 Q 1943.3198 1088.259 1865.587 1088.259 L 1761.9432 1088.259 L 1761.9432 1088.259 Q 1761.9432 1088.259 1684.2104 1036.4373 Q 1606.4777 1010.5263 1606.4777 984.61536 Q 1606.4777 958.7044 1451.0121 958.7044 L 1321.4574 932.7935 L 1425.1012 932.7935 L 1528.7449 932.7935 L 1710.1215 906.88257 L 1891.4979 880.9716 L 1891.4979 880.9716 L 1917.4088 880.9716 L 1917.4088 880.9716 L 1917.4088 880.9716 L 1710.1215 855.0607 L 1502.834 829.1498 L 1451.0121 829.1498 Q 1425.1012 829.1498 1502.834 803.23883 Q 1554.6559 777.32794 1399.1903 777.32794 L 1269.6356 725.50604 L 1243.7246 725.50604 L 1217.8137 725.50604 L 1295.5465 699.59515 L 1373.2793 673.6842 L 1295.5465 673.6842 Q 1217.8137 673.6842 1191.9028 647.77325 Q 1165.9918 647.77325 1165.9918 621.8623 Q 1140.0809 595.9514 1062.3481 570.04047 Q 958.7044 570.04047 984.61536 466.39676 Q 984.61536 362.75302 880.9716 388.66397 Q 777.32794 414.5749 725.50604 414.5749 Q 647.77325 414.5749 310.93115 414.5749 L 0.0 414.5749 L 0.0 414.5749 L 0.0 414.5749 L 0.0 414.5749 L 0.0 414.5749 L 25.91093 414.5749 L 25.91093 414.5749 L 51.82186 414.5749 L 77.73279 414.5749 L 103.64372 414.5749 L 129.55466 414.5749 L 310.93115 362.75302 Q 492.30768 362.75302 673.6842 310.93115 Q 880.9716 259.1093 932.7935 285.02023 Q 984.61536 310.93115 1036.4373 259.1093 Q 1062.3481 259.1093 1243.7246 285.02023 Q 1399.1903 336.8421 1399.1903 310.93115 Q 1399.1903 285.02023 1451.0121 310.93115 Q 1528.7449 310.93115 1658.2996 310.93115 Q 1761.9432 310.93115 1813.7651 207.28745 Q 1839.676 103.64372 1865.587 103.64372 Q 1917.4088 51.82186 2124.6963 51.82186 Q 2357.8948 0.0 2746.5586 0.0 z" svg:height="20.210526mm" draw:style-name="style-134" svg:viewBox="0.0 0.0 6995.951 2021.0526" svg:width="69.95951mm" svg:x="207.28745mm" svg:y="109.344124mm"/>
          <draw:path svg:d="M 673.6842 1.8189894E-12 L 906.88257 1.8189894E-12 L 906.88257 1.8189894E-12 L 906.88257 1.8189894E-12 L 932.7935 25.91093 L 958.7044 51.82186 L 958.7044 51.82186 L 984.61536 51.82186 L 984.61536 51.82186 L 984.61536 51.82186 L 984.61536 103.64372 Q 984.61536 129.55466 958.7044 129.55466 L 958.7044 155.46558 L 958.7044 155.46558 L 984.61536 155.46558 L 1036.4373 155.46558 Q 1114.17 155.46558 1114.17 181.37651 Q 1114.17 207.28745 1062.3481 207.28745 Q 1010.5263 233.19838 1010.5263 285.02023 L 1010.5263 336.8421 L 1010.5263 336.8421 Q 1010.5263 362.75302 906.88257 362.75302 Q 803.23883 362.75302 803.23883 440.4858 Q 803.23883 518.2186 673.6842 518.2186 L 570.04047 518.2186 L 570.04047 492.30768 L 570.04047 492.30768 L 544.1295 440.4858 L 544.1295 388.66397 L 518.2186 388.66397 L 492.30768 388.66397 L 492.30768 466.39676 L 492.30768 570.04047 L 595.9514 570.04047 L 699.59515 570.04047 L 699.59515 570.04047 L 699.59515 595.9514 L 570.04047 595.9514 Q 440.4858 570.04047 414.5749 570.04047 L 414.5749 570.04047 L 414.5749 414.5749 Q 414.5749 259.1093 388.66397 259.1093 L 388.66397 259.1093 L 310.93115 388.66397 Q 259.1093 518.2186 259.1093 518.2186 L 259.1093 518.2186 L 259.1093 570.04047 Q 259.1093 621.8623 181.37651 647.77325 L 103.64372 673.6842 L 103.64372 725.50604 L 103.64372 751.417 L 77.73279 777.32794 L 51.82186 803.23883 L 51.82186 803.23883 L 51.82186 777.32794 L 51.82186 777.32794 L 51.82186 777.32794 L 25.91093 777.32794 L 25.91093 777.32794 L 25.91093 751.417 L 0.0 751.417 L 0.0 751.417 L 0.0 751.417 L 0.0 725.50604 L 0.0 725.50604 L 0.0 673.6842 L 0.0 647.77325 L 0.0 647.77325 L 0.0 673.6842 L 0.0 673.6842 L 0.0 673.6842 L 25.91093 673.6842 L 25.91093 673.6842 L 25.91093 699.59515 L 51.82186 699.59515 L 51.82186 699.59515 L 51.82186 673.6842 L 51.82186 673.6842 L 51.82186 673.6842 L 77.73279 621.8623 Q 103.64372 544.1295 129.55466 440.4858 Q 155.46558 336.8421 129.55466 310.93115 L 103.64372 310.93115 L 129.55466 310.93115 Q 155.46558 310.93115 155.46558 285.02023 L 155.46558 259.1093 L 181.37651 259.1093 Q 207.28745 259.1093 259.1093 155.46558 L 285.02023 51.82186 L 362.75302 25.91093 Q 466.39676 1.8189894E-12 673.6842 1.8189894E-12 z" svg:height="8.032389mm" draw:style-name="style-135" svg:viewBox="0.0 0.0 1114.17 803.23883" svg:width="11.1417mm" svg:x="185.52226mm" svg:y="123.85425mm"/>
          <draw:path svg:d="M 2409.7166 0.0 L 2409.7166 0.0 L 2642.9148 51.82186 Q 2902.0242 103.64372 3083.4006 155.46558 Q 3264.7773 207.28745 3523.8865 207.28745 Q 3782.9958 207.28745 3834.8176 181.37651 L 3886.6396 181.37651 L 3860.7288 362.75302 Q 3834.8176 518.2186 3834.8176 544.1295 L 3834.8176 570.04047 L 3834.8176 570.04047 L 3834.8176 570.04047 L 3808.9067 595.9514 L 3782.9958 621.8623 L 3782.9958 673.6842 L 3782.9958 751.417 L 3757.085 751.417 L 3757.085 777.32794 L 3757.085 777.32794 L 3731.174 777.32794 L 3731.174 829.1498 Q 3705.2632 855.0607 3731.174 855.0607 Q 3782.9958 880.9716 3782.9958 880.9716 L 3782.9958 880.9716 L 3782.9958 984.61536 Q 3782.9958 1062.3481 3808.9067 1062.3481 L 3808.9067 1062.3481 L 3808.9067 1114.17 L 3834.8176 1165.9918 L 3834.8176 1191.9028 L 3834.8176 1217.8137 L 3938.4614 1347.3684 Q 4016.1943 1451.0121 4145.749 1502.834 Q 4301.2144 1554.6559 4456.68 1528.7449 Q 4586.235 1502.834 4638.0566 1451.0121 Q 4663.9673 1425.1012 4689.8784 1425.1012 L 4689.8784 1425.1012 L 4741.7 1451.0121 Q 4819.433 1451.0121 4819.433 1502.834 L 4819.433 1528.7449 L 4819.433 1554.6559 Q 4819.433 1606.4777 4871.255 1658.2996 Q 4923.0767 1710.1215 4923.0767 1710.1215 L 4923.0767 1710.1215 L 4897.166 1710.1215 L 4897.166 1710.1215 L 4819.433 1736.0323 Q 4715.7896 1761.9432 4715.7896 1761.9432 Q 4715.7896 1761.9432 4638.0566 1787.8542 L 4534.4126 1813.7651 L 4534.4126 1813.7651 L 4508.502 1813.7651 L 4508.502 1865.587 L 4508.502 1891.4979 L 4456.68 1891.4979 L 4378.9473 1917.4088 L 4353.036 1917.4088 L 4353.036 1917.4088 L 4301.2144 1917.4088 Q 4275.3037 1917.4088 4249.3926 1943.3198 L 4197.571 1969.2307 L 4197.571 1969.2307 Q 4197.571 1969.2307 4119.838 2021.0526 L 4068.016 2046.9635 L 4042.1052 2046.9635 Q 3990.2832 2021.0526 3420.243 1995.1416 Q 2850.2024 1943.3198 2565.1821 2046.9635 L 2280.1619 2176.518 L 2280.1619 2176.518 L 2280.1619 2176.518 L 2254.251 2176.518 L 2254.251 2176.518 L 2254.251 2202.4292 L 2228.34 2202.4292 L 2228.34 2202.4292 L 2228.34 2228.34 L 2176.518 2228.34 L 2124.6963 2228.34 L 2124.6963 2254.251 L 2124.6963 2280.1619 L 2072.8745 2280.1619 Q 2046.9635 2280.1619 1969.2307 2228.34 L 1865.587 2202.4292 L 1865.587 2202.4292 Q 1865.587 2176.518 1891.4979 2176.518 Q 1917.4088 2176.518 1761.9432 2150.6072 Q 1632.3887 2124.6963 1528.7449 2046.9635 L 1425.1012 1943.3198 L 1425.1012 1943.3198 Q 1399.1903 1943.3198 1373.2793 1891.4979 L 1347.3684 1839.676 L 1347.3684 1813.7651 Q 1347.3684 1787.8542 1191.9028 1761.9432 Q 1062.3481 1761.9432 984.61536 1710.1215 Q 932.7935 1684.2104 932.7935 1658.2996 Q 932.7935 1632.3887 518.2186 1606.4777 L 129.55466 1606.4777 L 77.73279 1606.4777 L 25.91093 1606.4777 L 25.91093 1580.5668 L 0.0 1554.6559 L 0.0 1554.6559 L 0.0 1554.6559 L 0.0 1528.7449 L 0.0 1528.7449 L 25.91093 1528.7449 L 25.91093 1502.834 L 25.91093 1502.834 L 51.82186 1502.834 L 51.82186 1502.834 L 51.82186 1502.834 L 51.82186 1476.9231 L 51.82186 1476.9231 L 25.91093 1476.9231 L 25.91093 1451.0121 L 25.91093 1451.0121 L 0.0 1451.0121 L 0.0 1425.1012 L 0.0 1399.1903 L 25.91093 1399.1903 L 25.91093 1399.1903 L 25.91093 1373.2793 L 51.82186 1373.2793 L 51.82186 1373.2793 L 51.82186 1347.3684 L 51.82186 1347.3684 L 51.82186 1347.3684 L 77.73279 1347.3684 L 77.73279 1347.3684 L 77.73279 1321.4574 L 77.73279 1321.4574 L 103.64372 1295.5465 Q 103.64372 1295.5465 129.55466 1295.5465 L 129.55466 1295.5465 L 155.46558 1295.5465 Q 155.46558 1295.5465 155.46558 1269.6356 L 155.46558 1269.6356 L 310.93115 1217.8137 Q 492.30768 1191.9028 492.30768 1165.9918 L 518.2186 1165.9918 L 518.2186 1165.9918 L 518.2186 1140.0809 L 570.04047 1140.0809 L 595.9514 1140.0809 L 621.8623 1114.17 L 647.77325 1088.259 L 673.6842 1088.259 L 699.59515 1088.259 L 699.59515 1062.3481 L 673.6842 1036.4373 L 673.6842 1036.4373 L 673.6842 1036.4373 L 544.1295 1036.4373 L 414.5749 1036.4373 L 414.5749 1036.4373 L 414.5749 1036.4373 L 388.66397 1036.4373 L 388.66397 1036.4373 L 362.75302 1062.3481 L 336.8421 1062.3481 L 336.8421 1036.4373 L 362.75302 1010.5263 L 362.75302 1010.5263 L 362.75302 984.61536 L 388.66397 984.61536 L 414.5749 984.61536 L 414.5749 958.7044 L 414.5749 932.7935 L 440.4858 880.9716 Q 466.39676 855.0607 466.39676 777.32794 L 492.30768 673.6842 L 518.2186 673.6842 L 518.2186 673.6842 L 518.2186 647.77325 L 518.2186 647.77325 L 544.1295 647.77325 L 544.1295 621.8623 L 570.04047 621.8623 Q 621.8623 621.8623 699.59515 595.9514 Q 777.32794 570.04047 880.9716 518.2186 Q 984.61536 466.39676 932.7935 414.5749 Q 932.7935 388.66397 906.88257 336.8421 L 906.88257 310.93115 L 906.88257 285.02023 L 906.88257 285.02023 L 932.7935 285.02023 L 932.7935 259.1093 L 932.7935 259.1093 L 932.7935 259.1093 L 958.7044 259.1093 L 958.7044 259.1093 L 958.7044 233.19838 L 984.61536 233.19838 L 984.61536 233.19838 L 984.61536 207.28745 L 984.61536 207.28745 L 984.61536 207.28745 L 1010.5263 207.28745 L 1010.5263 207.28745 L 1010.5263 181.37651 L 1036.4373 181.37651 L 1036.4373 181.37651 L 1036.4373 207.28745 L 1036.4373 207.28745 L 1036.4373 207.28745 L 1062.3481 207.28745 L 1062.3481 207.28745 L 1062.3481 310.93115 Q 1062.3481 362.75302 1088.259 362.75302 L 1140.0809 362.75302 L 1140.0809 362.75302 L 1140.0809 362.75302 L 1165.9918 336.8421 L 1191.9028 310.93115 L 1243.7246 310.93115 Q 1321.4574 310.93115 1321.4574 310.93115 L 1321.4574 310.93115 L 1399.1903 285.02023 Q 1502.834 259.1093 1554.6559 181.37651 Q 1606.4777 103.64372 1632.3887 103.64372 L 1658.2996 103.64372 L 1710.1215 129.55466 Q 1761.9432 155.46558 1761.9432 155.46558 L 1787.8542 155.46558 L 1787.8542 155.46558 Q 1787.8542 155.46558 1813.7651 181.37651 L 1813.7651 181.37651 L 2021.0526 181.37651 Q 2202.4292 155.46558 2280.1619 129.55466 Q 2383.8057 77.73279 2383.8057 51.82186 Q 2409.7166 0.0 2409.7166 0.0 z" svg:height="22.801619mm" draw:style-name="style-136" svg:viewBox="0.0 0.0 4923.0767 2280.1619" svg:width="49.230766mm" svg:x="99.49797mm" svg:y="142.51012mm"/>
          <draw:path svg:d="M 2902.0242 0.0 L 2902.0242 0.0 L 2902.0242 25.91093 Q 2927.935 51.82186 2876.1133 51.82186 Q 2850.2024 77.73279 2824.2915 103.64372 L 2824.2915 129.55466 L 2746.5586 155.46558 Q 2668.826 155.46558 2617.004 233.19838 Q 2591.093 310.93115 2565.1821 362.75302 Q 2565.1821 414.5749 2513.3604 414.5749 Q 2487.4492 440.4858 2461.5383 466.39676 Q 2461.5383 518.2186 2435.6274 518.2186 Q 2435.6274 544.1295 2435.6274 570.04047 Q 2487.4492 595.9514 2461.5383 595.9514 Q 2461.5383 621.8623 2383.8057 621.8623 L 2280.1619 621.8623 L 2280.1619 647.77325 L 2280.1619 647.77325 L 2228.34 673.6842 Q 2150.6072 673.6842 2150.6072 777.32794 Q 2150.6072 855.0607 2072.8745 880.9716 Q 1969.2307 880.9716 1969.2307 932.7935 Q 1969.2307 958.7044 1995.1416 958.7044 Q 2021.0526 958.7044 2021.0526 984.61536 Q 2021.0526 1010.5263 1969.2307 1010.5263 Q 1917.4088 1010.5263 1917.4088 1036.4373 Q 1917.4088 1088.259 1865.587 1088.259 L 1813.7651 1088.259 L 1761.9432 1114.17 L 1710.1215 1140.0809 L 1710.1215 1140.0809 L 1710.1215 1140.0809 L 1658.2996 1140.0809 Q 1632.3887 1140.0809 1502.834 1088.259 Q 1399.1903 1088.259 1140.0809 1062.3481 L 880.9716 1036.4373 L 880.9716 1088.259 Q 855.0607 1140.0809 880.9716 1165.9918 L 906.88257 1165.9918 L 906.88257 1191.9028 L 906.88257 1217.8137 L 880.9716 1217.8137 L 855.0607 1191.9028 L 855.0607 1191.9028 L 829.1498 1191.9028 L 829.1498 1191.9028 L 829.1498 1191.9028 L 829.1498 1165.9918 Q 829.1498 1165.9918 777.32794 1140.0809 L 751.417 1114.17 L 725.50604 1114.17 Q 673.6842 1088.259 362.75302 1062.3481 L 25.91093 1010.5263 L 25.91093 984.61536 L 4.5474735E-13 984.61536 L 4.5474735E-13 984.61536 L 4.5474735E-13 984.61536 L 4.5474735E-13 984.61536 L 4.5474735E-13 984.61536 L 51.82186 958.7044 L 77.73279 958.7044 L 77.73279 932.7935 L 77.73279 906.88257 L 103.64372 906.88257 Q 129.55466 906.88257 155.46558 855.0607 Q 155.46558 803.23883 207.28745 777.32794 Q 259.1093 777.32794 259.1093 751.417 Q 259.1093 725.50604 259.1093 673.6842 Q 259.1093 647.77325 310.93115 518.2186 Q 310.93115 414.5749 310.93115 336.8421 Q 285.02023 259.1093 310.93115 259.1093 Q 362.75302 259.1093 362.75302 285.02023 Q 362.75302 310.93115 388.66397 259.1093 L 414.5749 181.37651 L 414.5749 155.46558 L 414.5749 129.55466 L 440.4858 129.55466 L 440.4858 103.64372 L 414.5749 103.64372 L 362.75302 103.64372 L 362.75302 77.73279 L 362.75302 51.82186 L 388.66397 51.82186 L 388.66397 51.82186 L 544.1295 51.82186 Q 699.59515 51.82186 829.1498 25.91093 L 958.7044 0.0 L 958.7044 0.0 L 958.7044 0.0 L 1917.4088 0.0 Q 2902.0242 0.0 2902.0242 0.0 z" svg:height="12.178138mm" draw:style-name="style-137" svg:viewBox="0.0 0.0 2902.0242 1217.8137" svg:width="29.020243mm" svg:x="36.79352mm" svg:y="111.93522mm"/>
          <draw:path svg:d="M 0.0 155.46558 L 0.0 0.0 L 155.46558 0.0 Q 310.93115 0.0 570.04047 25.91093 L 829.1498 25.91093 L 1399.1903 77.73279 Q 1969.2307 155.46558 2513.3604 155.46558 L 3057.4897 155.46558 L 3109.3118 181.37651 L 3135.2227 181.37651 L 4249.3926 233.19838 Q 5389.4736 310.93115 5544.939 310.93115 L 5726.3154 310.93115 L 5726.3154 310.93115 L 5726.3154 310.93115 L 5648.583 336.8421 L 5596.761 336.8421 L 4767.6113 336.8421 Q 3964.3723 310.93115 3834.8176 310.93115 L 3705.2632 310.93115 L 3420.243 310.93115 Q 3161.1335 310.93115 2280.1619 285.02023 L 1399.1903 259.1093 L 725.50604 259.1093 L 25.91093 259.1093 L 51.82186 285.02023 L 103.64372 310.93115 L 103.64372 310.93115 L 103.64372 310.93115 L 51.82186 310.93115 L 0.0 310.93115 L 0.0 155.46558 z" svg:height="3.368421mm" draw:style-name="style-138" svg:viewBox="0.0 0.0 5726.3154 336.8421" svg:width="57.263157mm" svg:x="0.0mm" svg:y="148.72874mm"/>
          <draw:path svg:d="M 0.0 51.82186 L 0.0 0.0 L 51.82186 0.0 L 103.64372 0.0 L 129.55466 0.0 L 129.55466 0.0 L 129.55466 0.0 L 129.55466 0.0 L 181.37651 25.91093 L 207.28745 51.82186 L 207.28745 51.82186 L 233.19838 51.82186 L 362.75302 129.55466 Q 518.2186 207.28745 595.9514 207.28745 L 647.77325 207.28745 L 673.6842 207.28745 Q 699.59515 233.19838 673.6842 336.8421 Q 647.77325 440.4858 621.8623 518.2186 L 595.9514 570.04047 L 595.9514 570.04047 L 595.9514 570.04047 L 595.9514 595.9514 L 595.9514 595.9514 L 570.04047 595.9514 L 570.04047 570.04047 L 570.04047 570.04047 L 544.1295 570.04047 L 544.1295 570.04047 L 544.1295 570.04047 L 544.1295 544.1295 L 544.1295 544.1295 L 544.1295 570.04047 L 544.1295 621.8623 L 544.1295 621.8623 L 544.1295 647.77325 L 518.2186 647.77325 L 492.30768 647.77325 L 492.30768 647.77325 Q 492.30768 673.6842 466.39676 673.6842 L 440.4858 673.6842 L 440.4858 673.6842 L 440.4858 647.77325 L 440.4858 647.77325 Q 414.5749 621.8623 414.5749 621.8623 Q 388.66397 621.8623 336.8421 518.2186 L 285.02023 414.5749 L 285.02023 388.66397 Q 285.02023 362.75302 259.1093 336.8421 Q 233.19838 310.93115 207.28745 310.93115 Q 155.46558 285.02023 77.73279 207.28745 Q 25.91093 103.64372 0.0 51.82186 z" svg:height="6.736842mm" draw:style-name="style-139" svg:viewBox="0.0 0.0 673.6842 673.6842" svg:width="6.736842mm" svg:x="180.08096mm" svg:y="124.890686mm"/>
          <draw:path svg:d="M 25.91093 0.0 L 51.82186 0.0 L 233.19838 77.73279 Q 414.5749 155.46558 466.39676 233.19838 Q 544.1295 310.93115 544.1295 310.93115 L 570.04047 310.93115 L 570.04047 310.93115 L 570.04047 310.93115 L 518.2186 336.8421 Q 440.4858 362.75302 440.4858 362.75302 L 440.4858 362.75302 L 414.5749 362.75302 L 414.5749 362.75302 L 414.5749 362.75302 Q 414.5749 362.75302 362.75302 336.8421 L 310.93115 310.93115 L 310.93115 310.93115 Q 310.93115 285.02023 181.37651 233.19838 L 51.82186 155.46558 L 51.82186 155.46558 Q 51.82186 155.46558 25.91093 155.46558 L 0.0 129.55466 L 0.0 77.73279 L 0.0 25.91093 L 0.0 25.91093 L 0.0 0.0 L 25.91093 0.0 z" svg:height="3.6275303mm" draw:style-name="style-140" svg:viewBox="0.0 0.0 570.04047 362.75302" svg:width="5.7004046mm" svg:x="200.03238mm" svg:y="131.62753mm"/>
          <draw:path svg:d="M 0.0 25.91093 L 0.0 0.0 L 103.64372 51.82186 Q 233.19838 103.64372 310.93115 129.55466 L 414.5749 129.55466 L 414.5749 129.55466 L 440.4858 129.55466 L 440.4858 129.55466 L 440.4858 155.46558 L 440.4858 155.46558 L 414.5749 155.46558 L 414.5749 155.46558 L 414.5749 155.46558 L 388.66397 181.37651 L 362.75302 207.28745 L 362.75302 207.28745 L 362.75302 207.28745 L 336.8421 259.1093 L 310.93115 285.02023 L 310.93115 336.8421 L 310.93115 388.66397 L 336.8421 414.5749 Q 362.75302 466.39676 362.75302 492.30768 L 362.75302 518.2186 L 336.8421 518.2186 L 310.93115 518.2186 L 310.93115 492.30768 Q 310.93115 466.39676 285.02023 414.5749 Q 285.02023 336.8421 259.1093 336.8421 Q 233.19838 336.8421 207.28745 310.93115 L 207.28745 285.02023 L 207.28745 259.1093 Q 207.28745 207.28745 103.64372 129.55466 Q 0.0 51.82186 0.0 25.91093 z" svg:height="5.182186mm" draw:style-name="style-141" svg:viewBox="0.0 0.0 440.4858 518.2186" svg:width="4.404858mm" svg:x="76.69636mm" svg:y="155.9838mm"/>
          <draw:path svg:d="M 25.91093 25.91093 L 25.91093 0.0 L 51.82186 0.0 L 77.73279 0.0 L 77.73279 25.91093 L 103.64372 25.91093 L 103.64372 25.91093 L 103.64372 51.82186 L 181.37651 77.73279 Q 259.1093 103.64372 259.1093 129.55466 L 285.02023 129.55466 L 362.75302 181.37651 Q 440.4858 259.1093 518.2186 259.1093 Q 595.9514 259.1093 595.9514 285.02023 L 595.9514 285.02023 L 518.2186 310.93115 Q 440.4858 310.93115 466.39676 336.8421 Q 466.39676 362.75302 414.5749 362.75302 Q 362.75302 362.75302 362.75302 388.66397 Q 362.75302 414.5749 336.8421 414.5749 L 336.8421 414.5749 L 336.8421 414.5749 Q 310.93115 414.5749 310.93115 388.66397 Q 310.93115 362.75302 155.46558 362.75302 L 25.91093 388.66397 L 25.91093 362.75302 L 0.0 310.93115 L 0.0 285.02023 L 0.0 259.1093 L 25.91093 259.1093 L 25.91093 259.1093 L 51.82186 233.19838 L 103.64372 207.28745 L 103.64372 207.28745 Q 103.64372 207.28745 103.64372 155.46558 L 103.64372 129.55466 L 103.64372 103.64372 Q 103.64372 103.64372 51.82186 51.82186 L 51.82186 25.91093 L 25.91093 25.91093 z" svg:height="4.145749mm" draw:style-name="style-142" svg:viewBox="0.0 0.0 595.9514 414.5749" svg:width="5.959514mm" svg:x="31.611336mm" svg:y="107.271255mm"/>
          <draw:path svg:d="M 129.55466 25.91093 L 155.46558 0.0 L 388.66397 0.0 L 621.8623 0.0 L 725.50604 0.0 Q 803.23883 0.0 906.88257 129.55466 Q 1010.5263 259.1093 984.61536 259.1093 Q 932.7935 285.02023 932.7935 285.02023 L 932.7935 285.02023 L 932.7935 259.1093 L 932.7935 233.19838 L 777.32794 233.19838 Q 595.9514 259.1093 570.04047 259.1093 Q 570.04047 259.1093 466.39676 285.02023 Q 336.8421 310.93115 336.8421 285.02023 Q 362.75302 259.1093 233.19838 233.19838 L 129.55466 207.28745 L 129.55466 207.28745 L 103.64372 207.28745 L 103.64372 207.28745 L 103.64372 207.28745 L 103.64372 181.37651 L 103.64372 181.37651 L 77.73279 181.37651 L 77.73279 155.46558 L 77.73279 155.46558 L 51.82186 155.46558 L 51.82186 103.64372 Q 51.82186 77.73279 25.91093 51.82186 L 0.0 25.91093 L 51.82186 25.91093 L 103.64372 25.91093 L 129.55466 25.91093 z" svg:height="2.8502023mm" draw:style-name="style-143" svg:viewBox="0.0 0.0 984.61536 285.02023" svg:width="9.846153mm" svg:x="218.68825mm" svg:y="120.226715mm"/>
          <draw:path svg:d="M 414.5749 0.0 L 440.4858 0.0 L 518.2186 77.73279 Q 595.9514 129.55466 595.9514 233.19838 Q 647.77325 362.75302 647.77325 492.30768 L 647.77325 595.9514 L 621.8623 595.9514 L 621.8623 595.9514 L 621.8623 621.8623 L 621.8623 621.8623 L 621.8623 621.8623 L 595.9514 621.8623 L 595.9514 647.77325 L 595.9514 673.6842 L 621.8623 673.6842 L 621.8623 699.59515 L 544.1295 699.59515 L 492.30768 699.59515 L 466.39676 699.59515 Q 440.4858 699.59515 285.02023 699.59515 L 103.64372 699.59515 L 103.64372 699.59515 L 77.73279 673.6842 L 77.73279 673.6842 L 77.73279 647.77325 L 25.91093 647.77325 L 0.0 647.77325 L 0.0 595.9514 L 25.91093 570.04047 L 25.91093 544.1295 L 25.91093 544.1295 L 77.73279 544.1295 L 155.46558 544.1295 L 155.46558 518.2186 Q 129.55466 492.30768 129.55466 440.4858 Q 129.55466 388.66397 155.46558 388.66397 Q 181.37651 388.66397 181.37651 259.1093 L 155.46558 129.55466 L 155.46558 103.64372 L 181.37651 103.64372 L 285.02023 51.82186 Q 388.66397 25.91093 414.5749 0.0 z" svg:height="6.995951mm" draw:style-name="style-144" svg:viewBox="0.0 0.0 647.77325 699.59515" svg:width="6.4777327mm" svg:x="172.82591mm" svg:y="86.80162mm"/>
          <draw:path svg:d="M 699.59515 1.8189894E-12 L 906.88257 1.8189894E-12 L 1114.17 51.82186 Q 1295.5465 129.55466 1321.4574 129.55466 L 1321.4574 129.55466 L 1321.4574 129.55466 Q 1321.4574 129.55466 1321.4574 155.46558 L 1347.3684 155.46558 L 1425.1012 233.19838 Q 1528.7449 336.8421 1528.7449 388.66397 L 1528.7449 414.5749 L 1502.834 440.4858 Q 1476.9231 492.30768 1476.9231 544.1295 L 1476.9231 621.8623 L 1451.0121 621.8623 Q 1451.0121 647.77325 1451.0121 647.77325 L 1476.9231 647.77325 L 1476.9231 673.6842 L 1476.9231 699.59515 L 1451.0121 699.59515 Q 1451.0121 699.59515 1217.8137 725.50604 L 1010.5263 751.417 L 1010.5263 751.417 L 1010.5263 751.417 L 958.7044 751.417 Q 906.88257 751.417 855.0607 777.32794 Q 777.32794 803.23883 544.1295 803.23883 L 336.8421 803.23883 L 285.02023 803.23883 L 233.19838 803.23883 L 233.19838 803.23883 Q 233.19838 777.32794 207.28745 751.417 Q 181.37651 725.50604 155.46558 699.59515 Q 129.55466 673.6842 129.55466 647.77325 Q 129.55466 621.8623 103.64372 621.8623 Q 77.73279 621.8623 77.73279 595.9514 L 51.82186 544.1295 L 51.82186 570.04047 L 25.91093 570.04047 L 25.91093 544.1295 L 25.91093 492.30768 L 0.0 440.4858 L 0.0 414.5749 L 25.91093 414.5749 Q 51.82186 388.66397 77.73279 388.66397 Q 129.55466 388.66397 129.55466 336.8421 L 155.46558 310.93115 L 259.1093 285.02023 Q 362.75302 285.02023 388.66397 207.28745 Q 388.66397 155.46558 388.66397 129.55466 Q 388.66397 103.64372 414.5749 77.73279 Q 440.4858 77.73279 466.39676 51.82186 Q 466.39676 25.91093 492.30768 25.91093 Q 518.2186 25.91093 699.59515 1.8189894E-12 z" svg:height="8.032389mm" draw:style-name="style-145" svg:viewBox="0.0 0.0 1528.7449 803.23883" svg:width="15.287449mm" svg:x="63.48178mm" svg:y="154.68825mm"/>
          <draw:path svg:d="M 51.82186 25.91093 L 103.64372 25.91093 L 181.37651 0.0 L 259.1093 0.0 L 466.39676 25.91093 Q 673.6842 25.91093 829.1498 51.82186 L 958.7044 51.82186 L 1010.5263 77.73279 Q 1062.3481 103.64372 1062.3481 129.55466 Q 1088.259 155.46558 1088.259 207.28745 L 1088.259 259.1093 L 1036.4373 259.1093 L 984.61536 259.1093 L 880.9716 259.1093 Q 777.32794 233.19838 518.2186 207.28745 L 233.19838 181.37651 L 233.19838 181.37651 Q 233.19838 181.37651 207.28745 155.46558 L 181.37651 129.55466 L 103.64372 129.55466 Q 51.82186 129.55466 25.91093 103.64372 Q 3.6379788E-12 77.73279 3.6379788E-12 51.82186 Q 25.91093 25.91093 51.82186 25.91093 z" svg:height="2.591093mm" draw:style-name="style-146" svg:viewBox="0.0 0.0 1088.259 259.1093" svg:width="10.882591mm" svg:x="253.4089mm" svg:y="176.97165mm"/>
          <draw:path svg:d="M 1114.17 388.66397 L 1114.17 440.4858 L 1165.9918 440.4858 L 1217.8137 440.4858 L 1165.9918 466.39676 Q 1114.17 518.2186 1114.17 570.04047 Q 1114.17 621.8623 1088.259 647.77325 Q 1062.3481 647.77325 1036.4373 673.6842 Q 1010.5263 699.59515 1010.5263 699.59515 L 1010.5263 699.59515 L 1010.5263 699.59515 Q 984.61536 673.6842 984.61536 673.6842 L 984.61536 673.6842 L 958.7044 673.6842 Q 958.7044 673.6842 906.88257 647.77325 L 855.0607 621.8623 L 855.0607 621.8623 Q 855.0607 595.9514 829.1498 570.04047 Q 803.23883 570.04047 777.32794 570.04047 L 725.50604 570.04047 L 725.50604 570.04047 Q 751.417 544.1295 751.417 518.2186 Q 751.417 518.2186 777.32794 466.39676 L 803.23883 388.66397 L 777.32794 388.66397 L 777.32794 362.75302 L 699.59515 362.75302 L 647.77325 362.75302 L 647.77325 388.66397 L 647.77325 414.5749 L 673.6842 414.5749 L 699.59515 414.5749 L 699.59515 440.4858 L 699.59515 466.39676 L 673.6842 492.30768 Q 673.6842 518.2186 647.77325 518.2186 Q 621.8623 518.2186 621.8623 570.04047 L 621.8623 621.8623 L 621.8623 621.8623 L 595.9514 621.8623 L 595.9514 621.8623 L 595.9514 647.77325 L 595.9514 647.77325 L 595.9514 647.77325 L 570.04047 647.77325 L 570.04047 673.6842 L 570.04047 673.6842 L 544.1295 673.6842 L 544.1295 673.6842 L 544.1295 673.6842 L 518.2186 699.59515 L 492.30768 699.59515 L 492.30768 673.6842 L 492.30768 647.77325 L 518.2186 647.77325 L 518.2186 621.8623 L 518.2186 621.8623 L 544.1295 621.8623 L 544.1295 621.8623 Q 544.1295 621.8623 544.1295 595.9514 Q 570.04047 570.04047 440.4858 518.2186 Q 310.93115 440.4858 310.93115 414.5749 Q 310.93115 388.66397 181.37651 466.39676 L 77.73279 518.2186 L 77.73279 466.39676 L 77.73279 414.5749 L 51.82186 414.5749 L 51.82186 414.5749 L 25.91093 414.5749 L 25.91093 414.5749 L 25.91093 414.5749 L 25.91093 414.5749 L 0.0 414.5749 L 0.0 414.5749 L 0.0 414.5749 L 25.91093 388.66397 L 25.91093 336.8421 L 25.91093 285.02023 L 51.82186 259.1093 Q 77.73279 207.28745 77.73279 181.37651 L 77.73279 155.46558 L 77.73279 129.55466 Q 103.64372 103.64372 285.02023 51.82186 Q 440.4858 0.0 492.30768 0.0 Q 544.1295 -51.82186 647.77325 0.0 Q 751.417 25.91093 751.417 51.82186 Q 751.417 77.73279 855.0607 103.64372 Q 932.7935 103.64372 906.88257 129.55466 Q 880.9716 129.55466 880.9716 155.46558 Q 880.9716 181.37651 906.88257 181.37651 Q 932.7935 181.37651 932.7935 207.28745 Q 932.7935 233.19838 1036.4373 259.1093 Q 1140.0809 285.02023 1140.0809 310.93115 Q 1114.17 336.8421 1114.17 388.66397 z M 518.2186 0.0 Q 544.1295 0.0 544.1295 0.0 Q 544.1295 0.0 544.1295 0.0 Q 518.2186 0.0 518.2186 0.0 z" svg:height="6.995951mm" draw:style-name="style-147" svg:viewBox="0.0 0.0 1217.8137 699.59515" svg:width="12.178138mm" svg:x="107.530365mm" svg:y="137.32793mm"/>
          <draw:path svg:d="M 699.59515 570.04047 L 958.7044 0.0 L 958.7044 0.0 Q 958.7044 0.0 984.61536 0.0 L 984.61536 25.91093 L 932.7935 155.46558 Q 906.88257 285.02023 932.7935 466.39676 Q 958.7044 621.8623 984.61536 673.6842 Q 1010.5263 673.6842 1114.17 699.59515 Q 1217.8137 725.50604 1217.8137 725.50604 L 1217.8137 725.50604 L 1165.9918 725.50604 Q 1088.259 725.50604 1036.4373 777.32794 L 984.61536 829.1498 L 958.7044 829.1498 L 932.7935 829.1498 L 932.7935 880.9716 L 906.88257 906.88257 L 906.88257 906.88257 L 906.88257 932.7935 L 906.88257 932.7935 L 906.88257 932.7935 L 880.9716 958.7044 L 855.0607 984.61536 L 855.0607 1036.4373 L 855.0607 1088.259 L 1269.6356 1088.259 L 1658.2996 1088.259 L 1658.2996 1114.17 L 1658.2996 1114.17 L 1528.7449 1114.17 L 1425.1012 1140.0809 L 1399.1903 1140.0809 L 1373.2793 1140.0809 L 1269.6356 1140.0809 Q 1191.9028 1140.0809 1165.9918 1165.9918 Q 1114.17 1191.9028 984.61536 1191.9028 Q 855.0607 1191.9028 855.0607 1191.9028 Q 855.0607 1217.8137 544.1295 1295.5465 L 207.28745 1347.3684 L 129.55466 1373.2793 L 51.82186 1373.2793 L 51.82186 1373.2793 L 51.82186 1347.3684 L 25.91093 1347.3684 L 0.0 1347.3684 L 0.0 1295.5465 L 0.0 1269.6356 L 51.82186 1269.6356 L 103.64372 1243.7246 L 207.28745 1243.7246 Q 310.93115 1191.9028 336.8421 1191.9028 L 362.75302 1191.9028 L 362.75302 1165.9918 L 362.75302 1165.9918 L 362.75302 1165.9918 Q 388.66397 1165.9918 388.66397 1140.0809 Q 440.4858 1114.17 699.59515 570.04047 z" svg:height="13.732793mm" draw:style-name="style-148" svg:viewBox="0.0 0.0 1658.2996 1373.2793" svg:width="16.582996mm" svg:x="138.10526mm" svg:y="118.15385mm"/>
          <draw:path svg:d="M 673.6842 25.91093 L 699.59515 25.91093 L 699.59515 25.91093 L 699.59515 25.91093 L 699.59515 51.82186 L 725.50604 51.82186 L 725.50604 51.82186 L 725.50604 77.73279 L 751.417 77.73279 L 777.32794 77.73279 L 803.23883 103.64372 L 829.1498 129.55466 L 855.0607 129.55466 L 880.9716 129.55466 L 880.9716 129.55466 Q 880.9716 129.55466 777.32794 155.46558 L 673.6842 181.37651 L 673.6842 207.28745 L 673.6842 233.19838 L 647.77325 259.1093 L 621.8623 285.02023 L 621.8623 285.02023 L 621.8623 285.02023 L 621.8623 310.93115 L 621.8623 310.93115 L 595.9514 310.93115 L 595.9514 336.8421 L 595.9514 336.8421 L 570.04047 336.8421 L 570.04047 362.75302 L 570.04047 388.66397 L 699.59515 388.66397 Q 829.1498 388.66397 829.1498 414.5749 L 829.1498 414.5749 L 725.50604 414.5749 Q 595.9514 414.5749 595.9514 440.4858 L 595.9514 466.39676 L 544.1295 466.39676 Q 492.30768 440.4858 362.75302 440.4858 L 259.1093 440.4858 L 233.19838 440.4858 Q 207.28745 440.4858 207.28745 492.30768 Q 207.28745 518.2186 233.19838 544.1295 L 233.19838 544.1295 L 207.28745 544.1295 Q 181.37651 544.1295 155.46558 492.30768 Q 103.64372 440.4858 77.73279 440.4858 L 25.91093 440.4858 L 25.91093 440.4858 L -3.6379788E-12 414.5749 L -3.6379788E-12 388.66397 L -3.6379788E-12 362.75302 L 25.91093 362.75302 L 25.91093 336.8421 L 25.91093 336.8421 L 51.82186 336.8421 L 51.82186 336.8421 L 51.82186 310.93115 L 25.91093 310.93115 L 25.91093 285.02023 L 25.91093 285.02023 L 51.82186 285.02023 L 51.82186 259.1093 L 51.82186 233.19838 L 77.73279 181.37651 L 103.64372 103.64372 L 129.55466 77.73279 Q 155.46558 77.73279 207.28745 51.82186 L 259.1093 25.91093 L 259.1093 25.91093 L 259.1093 25.91093 L 414.5749 0.0 Q 595.9514 -25.91093 621.8623 0.0 Q 647.77325 25.91093 673.6842 25.91093 z" svg:height="5.4412956mm" draw:style-name="style-149" svg:viewBox="0.0 0.0 880.9716 544.1295" svg:width="8.809716mm" svg:x="191.74089mm" svg:y="166.60728mm"/>
          <draw:path svg:d="M 3.6379788E-12 25.91093 L 3.6379788E-12 0.0 L 155.46558 0.0 L 285.02023 0.0 L 310.93115 0.0 L 336.8421 0.0 L 440.4858 0.0 L 544.1295 0.0 L 570.04047 0.0 L 621.8623 0.0 L 621.8623 0.0 L 621.8623 0.0 L 906.88257 25.91093 L 1191.9028 25.91093 L 1269.6356 51.82186 Q 1347.3684 51.82186 1502.834 77.73279 L 1632.3887 103.64372 L 1658.2996 103.64372 Q 1710.1215 103.64372 1761.9432 129.55466 L 1813.7651 129.55466 L 1813.7651 129.55466 Q 1813.7651 155.46558 1736.0323 155.46558 L 1658.2996 155.46558 L 1658.2996 181.37651 L 1658.2996 181.37651 L 1502.834 181.37651 Q 1347.3684 155.46558 673.6842 103.64372 L 25.91093 51.82186 L 25.91093 51.82186 Q 3.6379788E-12 25.91093 3.6379788E-12 25.91093 z" svg:height="1.8137652mm" draw:style-name="style-150" svg:viewBox="0.0 0.0 1813.7651 181.37651" svg:width="18.137651mm" svg:x="294.34818mm" svg:y="176.71254mm"/>
          <draw:path svg:d="M 0.0 25.91093 L 0.0 -1.8189894E-12 L 77.73279 -1.8189894E-12 Q 181.37651 -1.8189894E-12 181.37651 25.91093 L 181.37651 25.91093 L 103.64372 25.91093 L 25.91093 51.82186 L 103.64372 77.73279 Q 181.37651 103.64372 181.37651 129.55466 Q 181.37651 155.46558 259.1093 207.28745 Q 336.8421 259.1093 388.66397 310.93115 Q 440.4858 388.66397 440.4858 414.5749 L 440.4858 414.5749 L 388.66397 414.5749 Q 362.75302 414.5749 362.75302 440.4858 Q 388.66397 466.39676 388.66397 518.2186 L 388.66397 544.1295 L 388.66397 544.1295 Q 388.66397 544.1295 285.02023 414.5749 Q 233.19838 310.93115 103.64372 181.37651 Q 0.0 51.82186 0.0 25.91093 z" svg:height="5.4412956mm" draw:style-name="style-151" svg:viewBox="0.0 0.0 440.4858 544.1295" svg:width="4.404858mm" svg:x="109.60323mm" svg:y="117.11741mm"/>
          <draw:path svg:d="M 51.82186 51.82186 L 51.82186 0.0 L 77.73279 51.82186 Q 103.64372 77.73279 440.4858 77.73279 Q 751.417 77.73279 751.417 25.91093 Q 751.417 0.0 1114.17 25.91093 Q 1451.0121 77.73279 1554.6559 77.73279 L 1658.2996 77.73279 L 1658.2996 129.55466 L 1658.2996 207.28745 L 1373.2793 207.28745 Q 1114.17 181.37651 595.9514 181.37651 L 103.64372 129.55466 L 51.82186 129.55466 Q 0.0 129.55466 0.0 103.64372 L 0.0 103.64372 L 25.91093 103.64372 Q 51.82186 103.64372 51.82186 51.82186 z" svg:height="2.0728745mm" draw:style-name="style-152" svg:viewBox="0.0 0.0 1658.2996 207.28745" svg:width="16.582996mm" svg:x="303.417mm" svg:y="181.63562mm"/>
          <draw:path svg:d="M 103.64372 25.91093 L 103.64372 0.0 L 155.46558 77.73279 Q 181.37651 155.46558 207.28745 155.46558 Q 233.19838 155.46558 285.02023 207.28745 Q 336.8421 259.1093 466.39676 310.93115 Q 570.04047 362.75302 570.04047 362.75302 L 570.04047 362.75302 L 518.2186 362.75302 Q 440.4858 362.75302 388.66397 388.66397 L 336.8421 414.5749 L 310.93115 414.5749 Q 310.93115 414.5749 259.1093 388.66397 L 233.19838 362.75302 L 155.46558 362.75302 L 77.73279 362.75302 L 51.82186 362.75302 Q 51.82186 362.75302 51.82186 336.8421 Q 51.82186 336.8421 51.82186 310.93115 L 25.91093 310.93115 L 25.91093 285.02023 L 51.82186 259.1093 L 51.82186 207.28745 L 51.82186 181.37651 L 25.91093 181.37651 L 25.91093 181.37651 L 25.91093 155.46558 L 0.0 155.46558 L 0.0 155.46558 Q 0.0 155.46558 51.82186 129.55466 Q 77.73279 103.64372 103.64372 77.73279 L 103.64372 51.82186 L 103.64372 51.82186 Q 103.64372 51.82186 103.64372 25.91093 z" svg:height="4.145749mm" draw:style-name="style-153" svg:viewBox="0.0 0.0 570.04047 414.5749" svg:width="5.7004046mm" svg:x="92.76113mm" svg:y="151.83806mm"/>
          <draw:path svg:d="M 880.9716 77.73279 L 880.9716 77.73279 L 906.88257 181.37651 Q 932.7935 285.02023 1010.5263 310.93115 Q 1088.259 362.75302 1088.259 362.75302 L 1088.259 362.75302 L 1088.259 362.75302 Q 1088.259 362.75302 1036.4373 388.66397 Q 984.61536 414.5749 984.61536 466.39676 L 984.61536 518.2186 L 984.61536 518.2186 L 984.61536 518.2186 L 1010.5263 518.2186 L 1010.5263 518.2186 L 1010.5263 544.1295 L 1036.4373 544.1295 L 1036.4373 570.04047 L 1036.4373 570.04047 L 1010.5263 570.04047 L 1010.5263 570.04047 L 1010.5263 595.9514 L 1010.5263 595.9514 L 958.7044 595.9514 L 906.88257 595.9514 L 544.1295 595.9514 Q 181.37651 570.04047 155.46558 544.1295 Q 155.46558 518.2186 103.64372 492.30768 L 51.82186 466.39676 L 51.82186 466.39676 L 51.82186 466.39676 L 25.91093 466.39676 L 25.91093 466.39676 L 25.91093 440.4858 L 0.0 440.4858 L 0.0 362.75302 L 0.0 310.93115 L 25.91093 285.02023 L 51.82186 259.1093 L 51.82186 259.1093 L 51.82186 259.1093 L 77.73279 259.1093 Q 103.64372 259.1093 103.64372 233.19838 L 103.64372 207.28745 L 129.55466 181.37651 Q 155.46558 155.46558 310.93115 155.46558 Q 466.39676 155.46558 466.39676 129.55466 Q 466.39676 129.55466 492.30768 77.73279 L 492.30768 25.91093 L 518.2186 0.0 Q 518.2186 0.0 621.8623 77.73279 Q 699.59515 155.46558 699.59515 103.64372 Q 699.59515 51.82186 777.32794 51.82186 Q 855.0607 51.82186 880.9716 77.73279 z" svg:height="5.959514mm" draw:style-name="style-154" svg:viewBox="0.0 0.0 1088.259 595.9514" svg:width="10.882591mm" svg:x="207.28745mm" svg:y="91.72469mm"/>
          <draw:path svg:d="M 1917.4088 0.0 L 1943.3198 0.0 L 1969.2307 0.0 Q 1995.1416 25.91093 1865.587 51.82186 L 1736.0323 103.64372 L 1710.1215 103.64372 Q 1658.2996 129.55466 1606.4777 129.55466 Q 1528.7449 129.55466 1554.6559 155.46558 Q 1606.4777 181.37651 1347.3684 181.37651 Q 1088.259 181.37651 1036.4373 207.28745 Q 984.61536 233.19838 621.8623 233.19838 L 233.19838 233.19838 L 155.46558 233.19838 L 51.82186 233.19838 L 25.91093 233.19838 L 0.0 233.19838 L 0.0 207.28745 L 0.0 207.28745 L 181.37651 207.28745 Q 362.75302 207.28745 362.75302 181.37651 Q 362.75302 155.46558 414.5749 155.46558 Q 466.39676 181.37651 544.1295 181.37651 L 621.8623 181.37651 L 647.77325 181.37651 L 673.6842 181.37651 L 699.59515 181.37651 L 725.50604 181.37651 L 777.32794 155.46558 L 829.1498 129.55466 L 777.32794 129.55466 L 725.50604 129.55466 L 725.50604 103.64372 L 725.50604 77.73279 L 699.59515 77.73279 L 699.59515 77.73279 L 699.59515 51.82186 L 699.59515 51.82186 L 751.417 51.82186 L 803.23883 77.73279 L 1140.0809 77.73279 Q 1476.9231 77.73279 1684.2104 25.91093 Q 1891.4979 25.91093 1917.4088 0.0 z" svg:height="2.3319838mm" draw:style-name="style-155" svg:viewBox="0.0 0.0 1969.2307 233.19838" svg:width="19.692307mm" svg:x="124.37247mm" svg:y="165.57085mm"/>
          <draw:path svg:d="M 518.2186 0.0 L 570.04047 0.0 L 570.04047 0.0 Q 544.1295 25.91093 544.1295 51.82186 L 492.30768 103.64372 L 492.30768 103.64372 L 492.30768 103.64372 L 492.30768 129.55466 L 492.30768 129.55466 L 466.39676 155.46558 L 440.4858 181.37651 L 440.4858 181.37651 L 440.4858 207.28745 L 492.30768 207.28745 L 518.2186 207.28745 L 518.2186 233.19838 L 544.1295 233.19838 L 544.1295 233.19838 L 544.1295 259.1093 L 544.1295 259.1093 L 570.04047 259.1093 L 570.04047 259.1093 L 570.04047 259.1093 L 388.66397 259.1093 Q 233.19838 259.1093 233.19838 259.1093 L 207.28745 259.1093 L 129.55466 259.1093 Q 25.91093 259.1093 0.0 233.19838 Q -25.91093 207.28745 25.91093 207.28745 L 77.73279 181.37651 L 51.82186 181.37651 L 51.82186 181.37651 L 129.55466 155.46558 Q 181.37651 103.64372 129.55466 103.64372 Q 103.64372 103.64372 155.46558 51.82186 Q 207.28745 51.82186 207.28745 25.91093 L 207.28745 25.91093 L 259.1093 25.91093 L 310.93115 25.91093 L 388.66397 25.91093 Q 466.39676 0.0 518.2186 0.0 z" svg:height="2.591093mm" draw:style-name="style-156" svg:viewBox="0.0 0.0 570.04047 259.1093" svg:width="5.7004046mm" svg:x="214.2834mm" svg:y="97.4251mm"/>
          <draw:path svg:d="M 466.39676 0.0 L 492.30768 0.0 L 518.2186 25.91093 Q 518.2186 51.82186 518.2186 51.82186 L 544.1295 51.82186 L 544.1295 103.64372 L 570.04047 129.55466 L 570.04047 129.55466 L 570.04047 155.46558 L 595.9514 155.46558 L 621.8623 155.46558 L 621.8623 181.37651 L 621.8623 181.37651 L 595.9514 207.28745 Q 570.04047 233.19838 621.8623 259.1093 Q 673.6842 310.93115 673.6842 336.8421 Q 673.6842 362.75302 647.77325 362.75302 L 647.77325 362.75302 L 647.77325 336.8421 L 621.8623 336.8421 L 621.8623 362.75302 L 621.8623 414.5749 L 647.77325 414.5749 L 673.6842 414.5749 L 673.6842 440.4858 L 673.6842 440.4858 L 725.50604 466.39676 Q 777.32794 492.30768 777.32794 518.2186 Q 777.32794 544.1295 777.32794 544.1295 L 777.32794 544.1295 L 777.32794 544.1295 Q 751.417 518.2186 751.417 518.2186 L 751.417 518.2186 L 725.50604 518.2186 L 725.50604 518.2186 L 725.50604 518.2186 Q 699.59515 518.2186 647.77325 544.1295 L 595.9514 570.04047 L 595.9514 570.04047 Q 595.9514 570.04047 544.1295 544.1295 Q 466.39676 544.1295 466.39676 621.8623 L 440.4858 673.6842 L 440.4858 673.6842 Q 414.5749 673.6842 414.5749 621.8623 Q 362.75302 544.1295 336.8421 621.8623 L 310.93115 673.6842 L 285.02023 699.59515 L 259.1093 725.50604 L 259.1093 725.50604 L 259.1093 725.50604 L 259.1093 699.59515 L 259.1093 699.59515 L 233.19838 699.59515 L 233.19838 699.59515 L 233.19838 699.59515 L 233.19838 673.6842 L 233.19838 673.6842 L 259.1093 673.6842 L 259.1093 647.77325 L 259.1093 621.8623 L 259.1093 621.8623 L 259.1093 595.9514 L 259.1093 544.1295 Q 259.1093 492.30768 233.19838 492.30768 L 207.28745 492.30768 L 207.28745 466.39676 Q 207.28745 440.4858 233.19838 414.5749 L 259.1093 388.66397 L 259.1093 362.75302 L 259.1093 336.8421 L 233.19838 336.8421 L 233.19838 310.93115 L 233.19838 310.93115 L 207.28745 310.93115 L 207.28745 362.75302 L 207.28745 388.66397 L 155.46558 388.66397 Q 77.73279 388.66397 77.73279 414.5749 L 77.73279 440.4858 L 51.82186 440.4858 L 25.91093 440.4858 L 25.91093 414.5749 L 51.82186 388.66397 L 51.82186 362.75302 L 51.82186 362.75302 L 25.91093 362.75302 L 25.91093 362.75302 L 25.91093 336.8421 L 0.0 336.8421 L 0.0 259.1093 L 0.0 155.46558 L 25.91093 129.55466 L 51.82186 103.64372 L 51.82186 103.64372 L 51.82186 103.64372 L 51.82186 77.73279 Q 77.73279 51.82186 103.64372 51.82186 L 129.55466 51.82186 L 129.55466 77.73279 Q 129.55466 103.64372 207.28745 103.64372 L 259.1093 103.64372 L 259.1093 77.73279 L 259.1093 77.73279 L 285.02023 51.82186 Q 285.02023 25.91093 336.8421 25.91093 L 388.66397 25.91093 L 414.5749 25.91093 Q 414.5749 0.0 466.39676 0.0 z M 466.39676 77.73279 Q 466.39676 51.82186 466.39676 51.82186 Q 466.39676 51.82186 466.39676 51.82186 Q 466.39676 77.73279 466.39676 77.73279 z" svg:height="7.2550607mm" draw:style-name="style-157" svg:viewBox="0.0 0.0 777.32794 725.50604" svg:width="7.773279mm" svg:x="191.22267mm" svg:y="135.77327mm"/>
          <draw:path svg:d="M 336.8421 1.8189894E-12 L 336.8421 1.8189894E-12 L 362.75302 1.8189894E-12 L 388.66397 1.8189894E-12 L 388.66397 51.82186 L 388.66397 77.73279 L 362.75302 77.73279 L 336.8421 77.73279 L 310.93115 77.73279 Q 285.02023 77.73279 285.02023 103.64372 Q 285.02023 129.55466 336.8421 129.55466 L 362.75302 129.55466 L 362.75302 207.28745 Q 362.75302 259.1093 336.8421 259.1093 Q 310.93115 259.1093 310.93115 336.8421 Q 285.02023 414.5749 285.02023 440.4858 L 285.02023 466.39676 L 259.1093 466.39676 Q 233.19838 466.39676 233.19838 518.2186 Q 259.1093 544.1295 233.19838 544.1295 Q 181.37651 518.2186 129.55466 544.1295 L 51.82186 570.04047 L 25.91093 570.04047 Q 25.91093 570.04047 25.91093 544.1295 L 0.0 518.2186 L 0.0 518.2186 L 0.0 518.2186 L 0.0 492.30768 L 25.91093 492.30768 L 25.91093 492.30768 Q 25.91093 466.39676 25.91093 362.75302 L 51.82186 259.1093 L 51.82186 233.19838 L 51.82186 207.28745 L 77.73279 233.19838 Q 103.64372 259.1093 181.37651 233.19838 Q 233.19838 207.28745 233.19838 155.46558 Q 207.28745 103.64372 233.19838 103.64372 Q 259.1093 103.64372 259.1093 77.73279 Q 259.1093 51.82186 285.02023 51.82186 Q 310.93115 51.82186 310.93115 25.91093 L 310.93115 25.91093 L 310.93115 25.91093 Q 336.8421 25.91093 336.8421 1.8189894E-12 z" svg:height="5.7004046mm" draw:style-name="style-158" svg:viewBox="0.0 0.0 388.66397 570.04047" svg:width="3.8866396mm" svg:x="196.14574mm" svg:y="130.5911mm"/>
          <draw:path svg:d="M 181.37651 25.91093 L 181.37651 25.91093 L 181.37651 181.37651 Q 207.28745 310.93115 181.37651 310.93115 L 181.37651 310.93115 L 155.46558 181.37651 Q 155.46558 51.82186 129.55466 336.8421 Q 103.64372 595.9514 129.55466 595.9514 L 155.46558 595.9514 L 155.46558 570.04047 L 181.37651 570.04047 L 181.37651 647.77325 Q 155.46558 725.50604 155.46558 751.417 L 155.46558 777.32794 L 155.46558 803.23883 L 155.46558 829.1498 L 155.46558 880.9716 L 155.46558 932.7935 L 155.46558 932.7935 L 155.46558 906.88257 L 155.46558 906.88257 L 155.46558 906.88257 L 129.55466 855.0607 L 103.64372 829.1498 L 103.64372 803.23883 L 103.64372 751.417 L 77.73279 699.59515 Q 51.82186 673.6842 51.82186 595.9514 Q 51.82186 518.2186 25.91093 492.30768 L 0.0 492.30768 L 0.0 388.66397 Q 0.0 310.93115 25.91093 233.19838 L 25.91093 129.55466 L 51.82186 77.73279 Q 51.82186 -1.8189894E-12 129.55466 -1.8189894E-12 Q 181.37651 25.91093 181.37651 25.91093 z" svg:height="9.327935mm" draw:style-name="style-159" svg:viewBox="0.0 0.0 181.37651 932.7935" svg:width="1.8137652mm" svg:x="195.36842mm" svg:y="141.21457mm"/>
          <draw:path svg:d="M 0.0 25.91093 L 0.0 0.0 L 77.73279 51.82186 Q 181.37651 77.73279 285.02023 155.46558 Q 362.75302 207.28745 388.66397 285.02023 Q 388.66397 336.8421 388.66397 336.8421 L 388.66397 336.8421 L 388.66397 336.8421 Q 388.66397 336.8421 336.8421 336.8421 L 310.93115 362.75302 L 285.02023 362.75302 L 285.02023 362.75302 L 285.02023 336.8421 Q 285.02023 285.02023 129.55466 181.37651 Q 0.0 51.82186 0.0 25.91093 z" svg:height="3.6275303mm" draw:style-name="style-160" svg:viewBox="0.0 0.0 388.66397 362.75302" svg:width="3.8866396mm" svg:x="79.546555mm" svg:y="151.57895mm"/>
          <draw:path svg:d="M 7255.0605 77.73279 L 7177.3276 77.73279 L 7255.0605 103.64372 Q 7358.704 129.55466 7436.437 103.64372 Q 7514.17 77.73279 7902.834 129.55466 Q 8291.498 181.37651 8395.142 207.28745 Q 8524.696 233.19838 8654.251 181.37651 Q 8783.806 181.37651 8887.449 181.37651 Q 8991.093 181.37651 9017.004 259.1093 Q 9017.004 336.8421 9068.825 336.8421 Q 9094.736 336.8421 9094.736 362.75302 Q 9120.647 388.66397 9120.647 336.8421 Q 9120.647 310.93115 9146.559 362.75302 Q 9146.559 388.66397 9172.47 414.5749 Q 9224.291 440.4858 9224.291 492.30768 Q 9224.291 518.2186 9250.202 518.2186 L 9250.202 518.2186 L 9250.202 1528.7449 L 9250.202 2513.3604 L 9224.291 2513.3604 Q 9224.291 2513.3604 9198.38 2565.1821 Q 9172.47 2617.004 9120.647 2642.9148 Q 9042.915 2668.826 9068.825 2642.9148 Q 9094.736 2617.004 8731.983 2617.004 Q 8369.23 2617.004 8239.676 2617.004 L 8136.032 2668.826 L 8136.032 2668.826 L 8136.032 2668.826 L 8136.032 2668.826 L 8136.032 2668.826 L 8136.032 2642.9148 L 8136.032 2617.004 L 8136.032 2617.004 Q 8136.032 2591.093 8136.032 2565.1821 L 8136.032 2513.3604 L 8136.032 2513.3604 Q 8136.032 2513.3604 8136.032 2461.5383 Q 8136.032 2383.8057 8058.2993 2357.8948 L 7980.5664 2331.9836 L 7928.7446 2331.9836 Q 7851.0117 2306.0728 7773.2793 2331.9836 L 7669.6353 2331.9836 L 7462.348 2331.9836 L 7255.0605 2357.8948 L 7255.0605 2357.8948 L 7255.0605 2357.8948 L 7177.3276 2357.8948 L 7099.5947 2357.8948 L 7099.5947 2383.8057 Q 7125.506 2409.7166 7151.417 2435.6274 L 7203.239 2435.6274 L 7203.239 2461.5383 L 7203.239 2461.5383 L 7151.417 2461.5383 Q 7073.684 2461.5383 7099.5947 2565.1821 Q 7099.5947 2668.826 7047.773 2668.826 Q 7021.8623 2668.826 6995.951 2772.4695 L 6944.1294 2876.1133 L 6970.0405 2902.0242 L 6970.0405 2927.935 L 7021.8623 2979.757 Q 7047.773 3005.668 7073.684 3005.668 L 7073.684 3031.5789 L 7151.417 3031.5789 L 7229.1494 3031.5789 L 7229.1494 3031.5789 L 7229.1494 3031.5789 L 7151.417 3057.4897 Q 7099.5947 3083.4006 7151.417 3109.3118 L 7177.3276 3135.2227 L 7125.506 3135.2227 Q 7073.684 3135.2227 7047.773 3264.7773 Q 7047.773 3394.3318 7021.8623 3394.3318 Q 6995.951 3420.243 6970.0405 3497.9756 Q 6970.0405 3549.7974 6944.1294 3549.7974 Q 6944.1294 3575.7085 6944.1294 3601.6194 Q 6944.1294 3601.6194 6970.0405 3679.352 L 6995.951 3757.085 L 6995.951 3757.085 L 6995.951 3757.085 L 6995.951 3782.9958 L 6995.951 3782.9958 L 7021.8623 3808.9067 L 7021.8623 3808.9067 L 6995.951 3808.9067 L 6970.0405 3808.9067 L 6970.0405 3808.9067 L 6970.0405 3808.9067 L 6581.3765 3782.9958 Q 6218.6235 3757.085 6166.8013 3757.085 L 6089.069 3757.085 L 6089.069 3757.085 Q 6063.1577 3731.174 6114.9795 3705.2632 Q 6166.8013 3679.352 6166.8013 3653.4412 L 6166.8013 3627.5303 L 6140.8906 3627.5303 L 6114.9795 3601.6194 L 6063.1577 3601.6194 Q 6011.336 3601.6194 5804.0483 3601.6194 Q 5596.761 3601.6194 5596.761 3653.4412 Q 5596.761 3679.352 5519.0283 3705.2632 L 5441.2954 3705.2632 L 5441.2954 3705.2632 Q 5441.2954 3705.2632 5467.2065 3679.352 Q 5493.117 3653.4412 5337.652 3627.5303 Q 5182.186 3601.6194 4923.0767 3523.8865 L 4663.9673 3446.1538 L 4663.9673 3446.1538 Q 4663.9673 3446.1538 4508.502 3420.243 Q 4353.036 3394.3318 4249.3926 3446.1538 Q 4145.749 3497.9756 3990.2832 3523.8865 L 3808.9067 3549.7974 L 3834.8176 3575.7085 Q 3860.7288 3601.6194 3860.7288 3601.6194 L 3860.7288 3601.6194 L 3782.9958 3601.6194 Q 3705.2632 3601.6194 3523.8865 3575.7085 L 3316.599 3549.7974 L 3212.9553 3549.7974 L 3083.4006 3549.7974 L 2876.1133 3523.8865 Q 2668.826 3497.9756 2072.8745 3446.1538 L 1451.0121 3394.3318 L 1451.0121 3394.3318 Q 1451.0121 3368.421 1425.1012 3368.421 L 1425.1012 3368.421 L 1425.1012 3368.421 Q 1425.1012 3342.51 1451.0121 3342.51 Q 1502.834 3342.51 1451.0121 3316.599 Q 1425.1012 3290.6882 1399.1903 3212.9553 L 1399.1903 3135.2227 L 1347.3684 3135.2227 L 1269.6356 3135.2227 L 1269.6356 3109.3118 L 1295.5465 3109.3118 L 1295.5465 3109.3118 L 1295.5465 3083.4006 L 1295.5465 3083.4006 L 1295.5465 3083.4006 L 1321.4574 3083.4006 L 1321.4574 3083.4006 L 1399.1903 3031.5789 Q 1502.834 3031.5789 1580.5668 3005.668 L 1658.2996 2979.757 L 1606.4777 2979.757 L 1528.7449 2979.757 L 1528.7449 2953.8462 L 1528.7449 2927.935 L 1476.9231 2927.935 Q 1425.1012 2927.935 1425.1012 2902.0242 Q 1451.0121 2902.0242 1321.4574 2876.1133 L 1191.9028 2876.1133 L 1191.9028 2850.2024 L 1191.9028 2850.2024 L 1191.9028 2824.2915 L 1191.9028 2798.3806 L 1191.9028 2798.3806 L 1191.9028 2772.4695 L 1165.9918 2772.4695 L 1140.0809 2772.4695 L 1140.0809 2746.5586 L 1140.0809 2746.5586 L 1114.17 2746.5586 L 1114.17 2720.6477 L 1191.9028 2720.6477 L 1269.6356 2720.6477 L 1295.5465 2746.5586 L 1347.3684 2746.5586 L 1347.3684 2720.6477 L 1347.3684 2694.7368 L 1321.4574 2694.7368 L 1295.5465 2668.826 L 1243.7246 2668.826 Q 1165.9918 2668.826 1140.0809 2617.004 Q 1140.0809 2591.093 1165.9918 2591.093 Q 1191.9028 2565.1821 1088.259 2565.1821 L 958.7044 2539.2712 L 958.7044 2513.3604 L 984.61536 2487.4492 L 984.61536 2461.5383 L 984.61536 2435.6274 L 958.7044 2409.7166 L 932.7935 2383.8057 L 932.7935 2383.8057 L 932.7935 2357.8948 L 1036.4373 2357.8948 L 1140.0809 2357.8948 L 1140.0809 2331.9836 L 1140.0809 2331.9836 L 1140.0809 2306.0728 L 1140.0809 2306.0728 L 1140.0809 2306.0728 L 1140.0809 2306.0728 L 855.0607 2280.1619 Q 570.04047 2254.251 570.04047 2254.251 Q 570.04047 2254.251 440.4858 2254.251 L 285.02023 2228.34 L 285.02023 2228.34 L 285.02023 2202.4292 L 259.1093 2202.4292 L 233.19838 2202.4292 L 233.19838 2176.518 L 207.28745 2176.518 L 207.28745 2176.518 L 207.28745 2150.6072 L 259.1093 2150.6072 L 336.8421 2150.6072 L 336.8421 2124.6963 L 336.8421 2098.7854 L 310.93115 2098.7854 L 285.02023 2098.7854 L 285.02023 2072.8745 Q 259.1093 2072.8745 259.1093 2046.9635 Q 259.1093 2021.0526 207.28745 1995.1416 Q 129.55466 1995.1416 129.55466 1943.3198 Q 129.55466 1891.4979 155.46558 1891.4979 Q 207.28745 1865.587 181.37651 1839.676 Q 155.46558 1839.676 155.46558 1813.7651 Q 155.46558 1787.8542 103.64372 1761.9432 L 51.82186 1736.0323 L 77.73279 1736.0323 L 103.64372 1736.0323 L 207.28745 1710.1215 L 336.8421 1684.2104 L 285.02023 1684.2104 Q 233.19838 1684.2104 155.46558 1632.3887 L 103.64372 1632.3887 L 103.64372 1606.4777 L 103.64372 1606.4777 L 129.55466 1580.5668 L 129.55466 1554.6559 L 259.1093 1554.6559 L 414.5749 1528.7449 L 388.66397 1528.7449 L 362.75302 1528.7449 L 362.75302 1502.834 L 362.75302 1476.9231 L 388.66397 1476.9231 L 414.5749 1476.9231 L 336.8421 1451.0121 L 259.1093 1425.1012 L 310.93115 1425.1012 Q 362.75302 1399.1903 362.75302 1399.1903 Q 362.75302 1373.2793 414.5749 1373.2793 L 440.4858 1373.2793 L 440.4858 1347.3684 L 414.5749 1347.3684 L 414.5749 1347.3684 L 414.5749 1321.4574 L 414.5749 1321.4574 L 414.5749 1321.4574 L 388.66397 1321.4574 L 388.66397 1321.4574 L 310.93115 1295.5465 L 207.28745 1295.5465 L 207.28745 1269.6356 L 207.28745 1243.7246 L 233.19838 1243.7246 L 233.19838 1217.8137 L 285.02023 1217.8137 Q 336.8421 1217.8137 388.66397 1191.9028 L 440.4858 1165.9918 L 466.39676 1165.9918 L 518.2186 1165.9918 L 518.2186 1140.0809 L 518.2186 1140.0809 L 544.1295 1140.0809 L 544.1295 1114.17 L 492.30768 1114.17 L 440.4858 1114.17 L 440.4858 1088.259 L 414.5749 1088.259 L 414.5749 1088.259 L 414.5749 1114.17 L 388.66397 1114.17 Q 362.75302 1114.17 336.8421 1088.259 L 310.93115 1088.259 L 310.93115 1062.3481 Q 310.93115 1010.5263 310.93115 958.7044 Q 310.93115 932.7935 362.75302 932.7935 Q 388.66397 906.88257 310.93115 906.88257 L 233.19838 855.0607 L 233.19838 855.0607 L 207.28745 855.0607 L 207.28745 855.0607 L 207.28745 855.0607 L 259.1093 829.1498 L 285.02023 803.23883 L 285.02023 803.23883 L 259.1093 803.23883 L 259.1093 803.23883 L 259.1093 803.23883 L 362.75302 777.32794 L 492.30768 751.417 L 466.39676 751.417 L 414.5749 751.417 L 414.5749 725.50604 L 414.5749 725.50604 L 388.66397 699.59515 L 362.75302 673.6842 L 362.75302 647.77325 L 362.75302 621.8623 L 388.66397 621.8623 L 388.66397 595.9514 L 414.5749 595.9514 L 440.4858 595.9514 L 414.5749 570.04047 Q 388.66397 544.1295 207.28745 492.30768 L 25.91093 440.4858 L 25.91093 440.4858 L 0.0 440.4858 L 0.0 440.4858 L 0.0 440.4858 L 0.0 414.5749 L 0.0 414.5749 L 25.91093 388.66397 L 25.91093 336.8421 L 103.64372 336.8421 L 155.46558 336.8421 L 259.1093 336.8421 Q 388.66397 336.8421 336.8421 336.8421 Q 285.02023 336.8421 414.5749 388.66397 Q 544.1295 414.5749 544.1295 440.4858 Q 544.1295 466.39676 518.2186 492.30768 Q 466.39676 518.2186 492.30768 544.1295 L 492.30768 570.04047 L 518.2186 570.04047 L 544.1295 544.1295 L 621.8623 544.1295 L 725.50604 544.1295 L 725.50604 518.2186 L 725.50604 518.2186 L 699.59515 518.2186 L 699.59515 492.30768 L 699.59515 492.30768 L 673.6842 492.30768 L 673.6842 492.30768 L 673.6842 492.30768 L 647.77325 518.2186 Q 621.8623 518.2186 647.77325 492.30768 L 673.6842 440.4858 L 647.77325 440.4858 L 647.77325 440.4858 L 621.8623 414.5749 L 570.04047 388.66397 L 829.1498 388.66397 Q 1088.259 388.66397 1191.9028 362.75302 L 1269.6356 336.8421 L 1373.2793 336.8421 L 1476.9231 336.8421 L 1425.1012 310.93115 L 1373.2793 285.02023 L 1373.2793 285.02023 L 1347.3684 285.02023 L 1347.3684 285.02023 L 1347.3684 285.02023 L 1321.4574 285.02023 L 1295.5465 285.02023 L 1191.9028 285.02023 Q 1114.17 285.02023 1165.9918 233.19838 Q 1217.8137 233.19838 984.61536 181.37651 L 777.32794 129.55466 L 777.32794 103.64372 L 777.32794 103.64372 L 751.417 103.64372 L 751.417 77.73279 L 777.32794 77.73279 L 829.1498 77.73279 L 777.32794 51.82186 L 751.417 25.91093 L 699.59515 25.91093 Q 647.77325 25.91093 647.77325 -1.8189894E-12 L 647.77325 -1.8189894E-12 L 1451.0121 25.91093 Q 2280.1619 25.91093 2435.6274 25.91093 Q 2617.004 25.91093 2694.7368 25.91093 Q 2746.5586 51.82186 2772.4695 77.73279 Q 2772.4695 103.64372 2850.2024 129.55466 Q 2902.0242 155.46558 2927.935 181.37651 Q 2927.935 233.19838 3057.4897 233.19838 Q 3161.1335 233.19838 3212.9553 207.28745 Q 3238.8662 207.28745 3238.8662 181.37651 Q 3238.8662 129.55466 3679.352 103.64372 Q 4119.838 77.73279 4249.3926 129.55466 Q 4353.036 181.37651 4508.502 155.46558 Q 4689.8784 129.55466 4767.6113 103.64372 Q 4845.344 77.73279 5234.008 77.73279 Q 5648.583 129.55466 5726.3154 129.55466 Q 5804.0483 129.55466 6063.1577 129.55466 Q 6322.267 129.55466 6425.9106 155.46558 Q 6529.5547 181.37651 6659.1094 181.37651 Q 6788.6636 129.55466 6892.3076 77.73279 Q 6995.951 25.91093 7151.417 51.82186 Q 7306.8823 77.73279 7255.0605 77.73279 z" svg:height="38.08907mm" draw:style-name="style-161" svg:viewBox="0.0 0.0 9250.202 3808.9067" svg:width="92.50202mm" svg:x="227.49797mm" svg:y="138.62347mm"/>
          <draw:path svg:d="M 1373.2793 0.0 L 1373.2793 0.0 L 1710.1215 25.91093 Q 2046.9635 51.82186 2461.5383 103.64372 Q 2902.0242 207.28745 3238.8662 181.37651 Q 3575.7085 155.46558 3549.7974 129.55466 Q 3549.7974 103.64372 4145.749 181.37651 Q 4741.7 259.1093 4793.522 259.1093 L 4819.433 259.1093 L 4871.255 259.1093 L 4923.0767 259.1093 L 6089.069 362.75302 Q 7255.0605 466.39676 8369.23 570.04047 Q 9457.489 673.6842 9975.708 699.59515 Q 10468.016 725.50604 10960.323 829.1498 Q 11478.542 932.7935 12204.048 984.61536 Q 12929.555 984.61536 13292.308 984.61536 Q 13655.061 958.7044 13810.526 958.7044 Q 13965.991 932.7935 14069.636 958.7044 L 14147.368 958.7044 L 14147.368 958.7044 L 14147.368 984.61536 L 14199.189 984.61536 L 14251.012 984.61536 L 14302.834 1010.5263 Q 14354.655 1010.5263 14354.655 1036.4373 Q 14354.655 1062.3481 14432.389 1088.259 Q 14484.21 1140.0809 14536.032 1140.0809 L 14587.854 1140.0809 L 14587.854 1165.9918 L 14587.854 1165.9918 L 14561.943 1165.9918 L 14561.943 1191.9028 L 14561.943 1191.9028 L 14587.854 1191.9028 L 14587.854 1191.9028 L 14587.854 1191.9028 L 14510.121 1217.8137 L 14432.389 1243.7246 L 14795.142 1269.6356 Q 15157.895 1295.5465 15157.895 1269.6356 Q 15157.895 1243.7246 15183.806 1243.7246 Q 15209.716 1217.8137 15235.627 1243.7246 Q 15235.627 1295.5465 16090.6875 1399.1903 Q 16971.66 1502.834 17334.412 1502.834 L 17723.076 1502.834 L 17723.076 1502.834 L 17723.076 1502.834 L 17748.988 1502.834 Q 17800.809 1502.834 17800.809 1502.834 L 17800.809 1502.834 L 17800.809 1502.834 Q 17826.72 1502.834 17904.453 1528.7449 L 17956.275 1554.6559 L 18241.295 1606.4777 Q 18526.314 1710.1215 18629.959 1710.1215 L 18733.604 1710.1215 L 18733.604 1736.0323 L 18733.604 1736.0323 L 18759.514 1736.0323 L 18759.514 1761.9432 L 18811.336 1761.9432 L 18863.158 1761.9432 L 18889.068 1787.8542 L 18940.89 1787.8542 L 18940.89 1813.7651 L 18940.89 1839.676 L 18811.336 1839.676 Q 18681.781 1865.587 18604.049 1865.587 Q 18526.314 1865.587 18552.227 1865.587 Q 18578.137 1865.587 18396.76 1891.4979 L 18215.385 1917.4088 L 18215.385 1943.3198 L 18215.385 1969.2307 L 18189.473 1969.2307 L 18189.473 1969.2307 L 18111.74 1995.1416 L 18059.918 1995.1416 L 18059.918 2021.0526 L 18059.918 2046.9635 L 18163.562 2046.9635 Q 18293.117 2046.9635 18293.117 2098.7854 Q 18293.117 2124.6963 18319.027 2150.6072 Q 18370.85 2150.6072 18396.76 2228.34 Q 18422.672 2280.1619 19200.0 2357.8948 Q 19977.328 2435.6274 21065.586 2565.1821 Q 22179.756 2694.7368 23190.283 2746.5586 Q 24226.72 2850.2024 24719.027 2850.2024 Q 25211.336 2902.0242 25211.336 2902.0242 L 25237.246 2902.0242 L 25237.246 3523.8865 L 25237.246 4145.749 L 24952.227 4145.749 L 24693.117 4145.749 L 24693.117 4145.749 L 24693.117 4145.749 L 24485.83 4119.838 Q 24304.453 4093.927 23812.145 4068.016 Q 23293.926 4016.1943 23293.926 3990.2832 Q 23293.926 3964.3723 23086.639 3964.3723 Q 22905.262 3938.4614 22257.49 3886.6396 Q 21635.627 3834.8176 19614.574 3679.352 Q 17593.521 3472.0647 16660.729 3368.421 Q 15753.846 3264.7773 15520.647 3264.7773 Q 15261.538 3212.9553 14743.319 3187.0444 Q 14199.189 3161.1335 12774.089 3031.5789 L 11323.076 2902.0242 L 11323.076 2902.0242 Q 11323.076 2902.0242 9820.242 2746.5586 Q 8291.498 2591.093 8136.032 2565.1821 Q 7980.5664 2539.2712 7799.19 2539.2712 Q 7591.903 2539.2712 6788.6636 2461.5383 L 5985.425 2409.7166 L 5985.425 2409.7166 Q 5985.425 2383.8057 5311.7407 2331.9836 Q 4612.1455 2228.34 3808.9067 2150.6072 L 2979.757 2072.8745 L 2824.2915 2072.8745 Q 2694.7368 2072.8745 2461.5383 2021.0526 Q 2202.4292 2021.0526 1865.587 1943.3198 Q 1528.7449 1865.587 855.0607 1787.8542 L 155.46558 1710.1215 L 155.46558 1710.1215 L 129.55466 1710.1215 L 129.55466 1710.1215 L 129.55466 1710.1215 L 181.37651 1684.2104 L 259.1093 1658.2996 L 285.02023 1658.2996 Q 310.93115 1658.2996 336.8421 1632.3887 Q 362.75302 1606.4777 362.75302 1554.6559 Q 362.75302 1502.834 440.4858 1502.834 Q 492.30768 1476.9231 492.30768 1373.2793 Q 440.4858 1269.6356 414.5749 1243.7246 L 362.75302 1191.9028 L 336.8421 1191.9028 L 310.93115 1191.9028 L 310.93115 1165.9918 L 336.8421 1165.9918 L 336.8421 1165.9918 L 336.8421 1140.0809 L 440.4858 1140.0809 Q 518.2186 1140.0809 492.30768 1114.17 Q 440.4858 1088.259 544.1295 1088.259 L 673.6842 1088.259 L 544.1295 1062.3481 Q 388.66397 1036.4373 181.37651 1010.5263 L 0.0 984.61536 L 0.0 958.7044 L 0.0 958.7044 L 77.73279 958.7044 L 155.46558 932.7935 L 181.37651 932.7935 L 207.28745 932.7935 L 207.28745 906.88257 L 233.19838 880.9716 L 233.19838 880.9716 L 233.19838 880.9716 L 233.19838 855.0607 L 233.19838 855.0607 L 207.28745 855.0607 L 207.28745 829.1498 L 181.37651 829.1498 Q 155.46558 829.1498 155.46558 803.23883 Q 129.55466 777.32794 129.55466 751.417 Q 77.73279 725.50604 129.55466 699.59515 Q 181.37651 673.6842 155.46558 595.9514 Q 103.64372 518.2186 181.37651 518.2186 Q 259.1093 466.39676 285.02023 440.4858 L 285.02023 388.66397 L 310.93115 388.66397 L 310.93115 362.75302 L 285.02023 362.75302 L 259.1093 362.75302 L 259.1093 336.8421 L 285.02023 336.8421 L 285.02023 336.8421 L 285.02023 310.93115 L 233.19838 310.93115 L 155.46558 310.93115 L 155.46558 285.02023 L 129.55466 285.02023 L 129.55466 285.02023 L 129.55466 259.1093 L 77.73279 259.1093 L 51.82186 259.1093 L 492.30768 233.19838 Q 958.7044 207.28745 958.7044 155.46558 Q 958.7044 77.73279 1036.4373 77.73279 Q 1114.17 51.82186 1165.9918 51.82186 L 1191.9028 51.82186 L 1243.7246 51.82186 L 1295.5465 51.82186 L 1347.3684 51.82186 L 1399.1903 51.82186 L 1399.1903 25.91093 L 1373.2793 25.91093 L 1373.2793 25.91093 L 1373.2793 0.0 L 1373.2793 0.0 z" svg:height="41.45749mm" draw:style-name="style-162" svg:viewBox="0.0 0.0 25237.246 4145.749" svg:width="252.37247mm" svg:x="67.627525mm" svg:y="168.42105mm"/>
          <draw:path svg:d="M 388.66397 -1.8189894E-12 L 414.5749 25.91093 L 466.39676 25.91093 L 492.30768 25.91093 L 570.04047 51.82186 Q 673.6842 77.73279 725.50604 129.55466 Q 777.32794 155.46558 855.0607 207.28745 Q 932.7935 259.1093 932.7935 285.02023 Q 932.7935 285.02023 906.88257 285.02023 L 906.88257 310.93115 L 880.9716 388.66397 Q 880.9716 440.4858 855.0607 492.30768 L 855.0607 570.04047 L 829.1498 570.04047 L 803.23883 570.04047 L 803.23883 544.1295 Q 803.23883 518.2186 725.50604 492.30768 Q 647.77325 492.30768 492.30768 518.2186 Q 336.8421 544.1295 310.93115 570.04047 L 310.93115 595.9514 L 310.93115 595.9514 L 310.93115 595.9514 L 259.1093 570.04047 L 233.19838 544.1295 L 181.37651 544.1295 L 129.55466 544.1295 L 129.55466 518.2186 L 129.55466 518.2186 L 129.55466 518.2186 L 129.55466 492.30768 L 181.37651 492.30768 L 233.19838 492.30768 L 207.28745 466.39676 L 181.37651 466.39676 L 181.37651 440.4858 L 181.37651 414.5749 L 207.28745 414.5749 L 233.19838 388.66397 L 155.46558 388.66397 Q 103.64372 388.66397 103.64372 362.75302 L 77.73279 336.8421 L 51.82186 310.93115 L -1.8189894E-12 285.02023 L -1.8189894E-12 285.02023 L -1.8189894E-12 285.02023 L 25.91093 285.02023 L 25.91093 285.02023 L 103.64372 259.1093 Q 155.46558 259.1093 155.46558 233.19838 Q 155.46558 207.28745 103.64372 181.37651 Q 77.73279 181.37651 103.64372 155.46558 Q 155.46558 155.46558 155.46558 129.55466 Q 155.46558 103.64372 259.1093 77.73279 Q 362.75302 51.82186 362.75302 25.91093 Q 362.75302 -1.8189894E-12 388.66397 -1.8189894E-12 z" svg:height="5.959514mm" draw:style-name="style-163" svg:viewBox="0.0 0.0 932.7935 595.9514" svg:width="9.327935mm" svg:x="92.24291mm" svg:y="135.51416mm"/>
          <draw:path svg:d="M 103.64372 0.0 L 129.55466 0.0 L 129.55466 51.82186 L 103.64372 103.64372 L 103.64372 129.55466 L 103.64372 181.37651 L 51.82186 181.37651 L 25.91093 181.37651 L 25.91093 155.46558 Q -1.8189894E-12 129.55466 -1.8189894E-12 103.64372 L -1.8189894E-12 77.73279 L -1.8189894E-12 51.82186 L -1.8189894E-12 25.91093 L 25.91093 25.91093 Q 51.82186 25.91093 103.64372 0.0 z" svg:height="1.8137652mm" draw:style-name="style-164" svg:viewBox="0.0 0.0 129.55466 181.37651" svg:width="1.2955465mm" svg:x="121.26315mm" svg:y="140.69635mm"/>
          <draw:path svg:d="M 285.02023 77.73279 L 310.93115 0.0 L 310.93115 0.0 L 336.8421 0.0 L 336.8421 25.91093 L 336.8421 77.73279 L 310.93115 103.64372 L 310.93115 129.55466 L 336.8421 129.55466 Q 336.8421 155.46558 336.8421 155.46558 Q 336.8421 181.37651 336.8421 181.37651 L 362.75302 181.37651 L 336.8421 285.02023 Q 310.93115 388.66397 336.8421 388.66397 L 362.75302 388.66397 L 362.75302 414.5749 L 362.75302 414.5749 L 233.19838 414.5749 Q 103.64372 388.66397 51.82186 388.66397 L 0.0 388.66397 L 25.91093 388.66397 Q 25.91093 388.66397 25.91093 362.75302 L 25.91093 362.75302 L 25.91093 362.75302 Q 51.82186 336.8421 51.82186 336.8421 L 51.82186 336.8421 L 77.73279 336.8421 Q 77.73279 336.8421 155.46558 233.19838 Q 233.19838 181.37651 285.02023 77.73279 z" svg:height="4.145749mm" draw:style-name="style-165" svg:viewBox="0.0 0.0 362.75302 414.5749" svg:width="3.6275303mm" svg:x="89.91093mm" svg:y="153.65182mm"/>
          <draw:path svg:d="M 362.75302 0.0 L 362.75302 0.0 L 388.66397 0.0 L 414.5749 0.0 L 414.5749 0.0 L 414.5749 25.91093 L 414.5749 51.82186 Q 440.4858 103.64372 440.4858 129.55466 Q 492.30768 181.37651 388.66397 233.19838 Q 285.02023 285.02023 207.28745 310.93115 Q 129.55466 336.8421 77.73279 336.8421 L 51.82186 336.8421 L 51.82186 362.75302 L 25.91093 362.75302 L 25.91093 362.75302 L 25.91093 388.66397 L 25.91093 388.66397 L 0.0 388.66397 L 0.0 336.8421 L 25.91093 310.93115 L 25.91093 233.19838 L 25.91093 181.37651 L 77.73279 129.55466 Q 103.64372 77.73279 155.46558 51.82186 Q 207.28745 25.91093 285.02023 0.0 Q 336.8421 0.0 362.75302 0.0 z" svg:height="3.8866396mm" draw:style-name="style-166" svg:viewBox="0.0 0.0 440.4858 388.66397" svg:width="4.404858mm" svg:x="104.42105mm" svg:y="145.36032mm"/>
          <draw:path svg:d="M 492.30768 51.82186 L 492.30768 0.0 L 518.2186 0.0 L 518.2186 0.0 L 518.2186 25.91093 L 544.1295 25.91093 L 570.04047 129.55466 Q 595.9514 233.19838 725.50604 233.19838 L 855.0607 233.19838 L 855.0607 259.1093 L 855.0607 285.02023 L 906.88257 285.02023 L 932.7935 285.02023 L 932.7935 310.93115 Q 932.7935 336.8421 880.9716 362.75302 L 829.1498 362.75302 L 829.1498 388.66397 L 829.1498 414.5749 L 829.1498 414.5749 Q 829.1498 414.5749 777.32794 570.04047 Q 751.417 699.59515 621.8623 725.50604 Q 518.2186 725.50604 466.39676 725.50604 L 414.5749 673.6842 L 414.5749 673.6842 L 388.66397 673.6842 L 388.66397 673.6842 L 388.66397 673.6842 L 362.75302 647.77325 L 336.8421 621.8623 L 336.8421 621.8623 L 336.8421 621.8623 L 310.93115 621.8623 L 310.93115 621.8623 L 310.93115 595.9514 L 285.02023 595.9514 L 285.02023 570.04047 L 285.02023 544.1295 L 336.8421 570.04047 Q 388.66397 595.9514 388.66397 570.04047 Q 388.66397 518.2186 388.66397 466.39676 L 388.66397 388.66397 L 388.66397 388.66397 L 388.66397 362.75302 L 388.66397 362.75302 L 388.66397 362.75302 L 362.75302 362.75302 L 362.75302 362.75302 L 336.8421 336.8421 Q 310.93115 310.93115 155.46558 310.93115 L 0.0 310.93115 L 0.0 285.02023 L 0.0 259.1093 L 0.0 259.1093 L 25.91093 259.1093 L 25.91093 259.1093 L 25.91093 259.1093 L 233.19838 233.19838 Q 440.4858 207.28745 466.39676 155.46558 Q 492.30768 103.64372 492.30768 51.82186 z" svg:height="7.2550607mm" draw:style-name="style-167" svg:viewBox="0.0 0.0 932.7935 725.50604" svg:width="9.327935mm" svg:x="194.07288mm" svg:y="110.38056mm"/>
          <draw:path svg:d="M 880.9716 207.28745 L 880.9716 233.19838 L 880.9716 233.19838 Q 880.9716 233.19838 855.0607 259.1093 L 855.0607 259.1093 L 855.0607 259.1093 Q 829.1498 259.1093 829.1498 259.1093 L 829.1498 285.02023 L 829.1498 285.02023 Q 829.1498 285.02023 803.23883 310.93115 L 803.23883 310.93115 L 777.32794 336.8421 Q 777.32794 362.75302 777.32794 388.66397 Q 803.23883 414.5749 829.1498 414.5749 L 855.0607 414.5749 L 855.0607 414.5749 Q 855.0607 414.5749 777.32794 414.5749 L 725.50604 414.5749 L 699.59515 440.4858 L 673.6842 466.39676 L 673.6842 466.39676 L 673.6842 466.39676 L 621.8623 466.39676 Q 595.9514 466.39676 595.9514 414.5749 L 595.9514 310.93115 L 595.9514 310.93115 L 570.04047 310.93115 L 570.04047 310.93115 L 570.04047 310.93115 L 570.04047 285.02023 L 570.04047 285.02023 L 544.1295 285.02023 L 544.1295 310.93115 L 544.1295 310.93115 L 518.2186 310.93115 L 518.2186 310.93115 L 518.2186 310.93115 L 518.2186 336.8421 L 518.2186 336.8421 L 492.30768 336.8421 L 492.30768 362.75302 L 492.30768 362.75302 L 466.39676 362.75302 L 466.39676 362.75302 L 466.39676 362.75302 L 466.39676 388.66397 L 440.4858 388.66397 L 414.5749 388.66397 L 388.66397 388.66397 L 388.66397 310.93115 Q 388.66397 233.19838 285.02023 233.19838 L 181.37651 207.28745 L 181.37651 233.19838 L 155.46558 233.19838 L 155.46558 259.1093 L 155.46558 285.02023 L 129.55466 285.02023 L 129.55466 310.93115 L 103.64372 310.93115 L 77.73279 310.93115 L 51.82186 285.02023 L 0.0 259.1093 L 0.0 259.1093 L 0.0 259.1093 L 0.0 259.1093 L 0.0 233.19838 L 25.91093 233.19838 L 25.91093 207.28745 L 25.91093 207.28745 L 25.91093 207.28745 L 77.73279 207.28745 L 129.55466 207.28745 L 155.46558 181.37651 Q 207.28745 155.46558 259.1093 77.73279 L 336.8421 0.0 L 336.8421 0.0 L 362.75302 0.0 L 362.75302 0.0 L 362.75302 0.0 L 362.75302 0.0 L 388.66397 0.0 L 388.66397 0.0 L 414.5749 0.0 L 414.5749 51.82186 L 414.5749 103.64372 L 518.2186 51.82186 Q 647.77325 -25.91093 647.77325 0.0 Q 647.77325 25.91093 777.32794 103.64372 Q 906.88257 155.46558 906.88257 181.37651 Q 880.9716 181.37651 880.9716 207.28745 z" svg:height="4.6639676mm" draw:style-name="style-168" svg:viewBox="0.0 0.0 906.88257 466.39676" svg:width="9.068826mm" svg:x="104.16194mm" svg:y="141.47368mm"/>
          <draw:path svg:d="M 1088.259 0.0 L 1088.259 0.0 L 1088.259 0.0 L 1088.259 0.0 L 1140.0809 25.91093 L 1165.9918 51.82186 L 1191.9028 51.82186 L 1191.9028 51.82186 L 1191.9028 51.82186 L 1191.9028 77.73279 L 1165.9918 77.73279 Q 1140.0809 103.64372 1036.4373 129.55466 L 932.7935 181.37651 L 906.88257 181.37651 L 906.88257 207.28745 L 932.7935 336.8421 Q 932.7935 466.39676 906.88257 466.39676 Q 880.9716 466.39676 880.9716 518.2186 Q 880.9716 570.04047 906.88257 595.9514 L 906.88257 621.8623 L 829.1498 621.8623 L 777.32794 621.8623 L 751.417 621.8623 Q 725.50604 621.8623 621.8623 621.8623 L 544.1295 621.8623 L 544.1295 621.8623 Q 518.2186 595.9514 414.5749 544.1295 Q 285.02023 466.39676 155.46558 466.39676 L 0.0 440.4858 L 0.0 440.4858 L 0.0 414.5749 L 25.91093 414.5749 L 51.82186 414.5749 L 77.73279 388.66397 L 103.64372 362.75302 L 155.46558 362.75302 L 181.37651 362.75302 L 621.8623 181.37651 Q 1062.3481 0.0 1088.259 0.0 z" svg:height="6.218623mm" draw:style-name="style-169" svg:viewBox="0.0 0.0 1191.9028 621.8623" svg:width="11.919028mm" svg:x="165.31174mm" svg:y="86.02429mm"/>
          <draw:path svg:d="M 673.6842 0.0 L 725.50604 0.0 L 751.417 25.91093 L 777.32794 25.91093 L 777.32794 51.82186 Q 777.32794 77.73279 725.50604 103.64372 Q 673.6842 129.55466 699.59515 155.46558 L 699.59515 155.46558 L 518.2186 155.46558 Q 336.8421 155.46558 155.46558 129.55466 L 0.0 103.64372 L 0.0 103.64372 L 0.0 103.64372 L 25.91093 103.64372 L 51.82186 103.64372 L 129.55466 103.64372 Q 207.28745 77.73279 207.28745 51.82186 Q 207.28745 0.0 414.5749 0.0 Q 621.8623 0.0 673.6842 0.0 z" svg:height="1.5546558mm" draw:style-name="style-170" svg:viewBox="0.0 0.0 777.32794 155.46558" svg:width="7.773279mm" svg:x="281.3927mm" svg:y="174.63968mm"/>
          <draw:path svg:d="M 51.82186 129.55466 L 129.55466 0.0 L 129.55466 0.0 Q 155.46558 0.0 155.46558 155.46558 L 155.46558 310.93115 L 155.46558 310.93115 Q 129.55466 310.93115 103.64372 336.8421 L 103.64372 336.8421 L 103.64372 310.93115 Q 103.64372 310.93115 77.73279 310.93115 L 77.73279 310.93115 L 51.82186 310.93115 Q 51.82186 310.93115 25.91093 285.02023 L 0.0 259.1093 L 0.0 259.1093 Q 0.0 259.1093 51.82186 129.55466 z" svg:height="3.368421mm" draw:style-name="style-171" svg:viewBox="0.0 0.0 155.46558 336.8421" svg:width="1.5546558mm" svg:x="188.11336mm" svg:y="126.44534mm"/>
          <draw:path svg:d="M 25.91093 25.91093 L 77.73279 -1.8189894E-12 L 129.55466 -1.8189894E-12 L 155.46558 -1.8189894E-12 L 388.66397 -1.8189894E-12 L 621.8623 -1.8189894E-12 L 621.8623 -1.8189894E-12 L 621.8623 25.91093 L 751.417 25.91093 L 855.0607 25.91093 L 518.2186 51.82186 L 181.37651 77.73279 L 233.19838 77.73279 L 310.93115 77.73279 L 310.93115 103.64372 L 310.93115 103.64372 L 155.46558 103.64372 Q 0.0 77.73279 0.0 77.73279 Q -25.91093 77.73279 25.91093 25.91093 z" svg:height="1.0364373mm" draw:style-name="style-172" svg:viewBox="0.0 0.0 855.0607 103.64372" svg:width="8.550607mm" svg:x="96.64777mm" svg:y="160.38866mm"/>
          <draw:path svg:d="M 129.55466 0.0 L 155.46558 0.0 L 155.46558 0.0 L 155.46558 25.91093 L 207.28745 51.82186 Q 259.1093 103.64372 285.02023 103.64372 L 310.93115 103.64372 L 310.93115 77.73279 Q 310.93115 51.82186 414.5749 77.73279 Q 492.30768 103.64372 466.39676 129.55466 Q 414.5749 155.46558 518.2186 155.46558 Q 621.8623 207.28745 647.77325 207.28745 L 699.59515 207.28745 L 699.59515 155.46558 L 699.59515 103.64372 L 725.50604 103.64372 L 725.50604 103.64372 L 725.50604 129.55466 L 751.417 155.46558 L 751.417 155.46558 L 751.417 155.46558 L 751.417 181.37651 L 751.417 181.37651 L 777.32794 207.28745 L 777.32794 207.28745 L 777.32794 207.28745 L 777.32794 207.28745 L 699.59515 233.19838 Q 595.9514 259.1093 285.02023 207.28745 L 0.0 207.28745 L 0.0 181.37651 L 0.0 181.37651 L 25.91093 181.37651 L 51.82186 155.46558 L 51.82186 155.46558 L 25.91093 155.46558 L 25.91093 103.64372 Q 0.0 51.82186 51.82186 51.82186 Q 77.73279 51.82186 103.64372 25.91093 Q 129.55466 0.0 129.55466 0.0 z" svg:height="2.3319838mm" draw:style-name="style-173" svg:viewBox="0.0 0.0 777.32794 233.19838" svg:width="7.773279mm" svg:x="193.03644mm" svg:y="93.79757mm"/>
          <draw:path svg:d="M 362.75302 0.0 L 362.75302 0.0 L 570.04047 25.91093 Q 751.417 51.82186 829.1498 51.82186 L 906.88257 51.82186 L 1010.5263 51.82186 Q 1114.17 51.82186 1347.3684 77.73279 L 1606.4777 77.73279 L 1606.4777 77.73279 L 1606.4777 103.64372 L 1865.587 103.64372 Q 2150.6072 155.46558 2280.1619 155.46558 L 2435.6274 155.46558 L 2435.6274 155.46558 L 2435.6274 155.46558 L 2591.093 181.37651 Q 2772.4695 207.28745 2953.8462 207.28745 L 3135.2227 207.28745 L 3212.9553 207.28745 Q 3264.7773 207.28745 3627.5303 233.19838 L 4016.1943 259.1093 L 4016.1943 259.1093 L 4016.1943 259.1093 L 3886.6396 259.1093 L 3731.174 259.1093 L 3731.174 285.02023 Q 3731.174 285.02023 3757.085 310.93115 L 3757.085 310.93115 L 3549.7974 310.93115 Q 3342.51 310.93115 2487.4492 259.1093 L 1632.3887 207.28745 L 1632.3887 207.28745 L 1632.3887 207.28745 L 1451.0121 181.37651 Q 1243.7246 155.46558 621.8623 129.55466 L 0.0 77.73279 L 0.0 77.73279 L 0.0 51.82186 L 155.46558 51.82186 L 310.93115 51.82186 L 336.8421 25.91093 L 362.75302 0.0 L 362.75302 0.0 z" svg:height="3.1093116mm" draw:style-name="style-174" svg:viewBox="0.0 0.0 4016.1943 310.93115" svg:width="40.16194mm" svg:x="257.03644mm" svg:y="174.12146mm"/>
          <draw:path svg:d="M 621.8623 51.82186 L 621.8623 0.0 L 777.32794 0.0 Q 932.7935 0.0 958.7044 25.91093 L 984.61536 25.91093 L 1036.4373 25.91093 Q 1114.17 25.91093 1114.17 51.82186 Q 1114.17 103.64372 1140.0809 103.64372 Q 1165.9918 103.64372 1165.9918 77.73279 L 1165.9918 77.73279 L 1191.9028 51.82186 Q 1191.9028 51.82186 1217.8137 77.73279 Q 1217.8137 103.64372 1295.5465 77.73279 Q 1347.3684 51.82186 1399.1903 25.91093 L 1425.1012 25.91093 L 1451.0121 25.91093 L 1502.834 25.91093 L 1606.4777 25.91093 L 1736.0323 25.91093 L 1761.9432 25.91093 L 1813.7651 25.91093 L 1813.7651 51.82186 Q 1813.7651 103.64372 1839.676 103.64372 Q 1865.587 103.64372 1865.587 155.46558 Q 1865.587 181.37651 1813.7651 181.37651 L 1761.9432 207.28745 L 1761.9432 207.28745 L 1736.0323 207.28745 L 1736.0323 181.37651 Q 1710.1215 181.37651 1658.2996 207.28745 Q 1606.4777 259.1093 1554.6559 310.93115 Q 1528.7449 362.75302 1373.2793 362.75302 Q 1217.8137 362.75302 1165.9918 440.4858 Q 1114.17 492.30768 1088.259 492.30768 Q 1062.3481 518.2186 621.8623 518.2186 L 155.46558 570.04047 L 103.64372 570.04047 L 51.82186 570.04047 L 51.82186 570.04047 L 51.82186 544.1295 L 25.91093 544.1295 L 25.91093 544.1295 L 25.91093 518.2186 L 0.0 492.30768 L 0.0 466.39676 L 0.0 440.4858 L 51.82186 440.4858 L 77.73279 414.5749 L 77.73279 414.5749 L 103.64372 414.5749 L 103.64372 414.5749 L 103.64372 414.5749 L 103.64372 388.66397 L 103.64372 388.66397 L 129.55466 388.66397 L 129.55466 362.75302 L 259.1093 310.93115 Q 362.75302 259.1093 362.75302 233.19838 L 362.75302 233.19838 L 362.75302 233.19838 L 388.66397 207.28745 L 414.5749 207.28745 L 440.4858 207.28745 L 440.4858 181.37651 L 466.39676 181.37651 L 466.39676 181.37651 L 466.39676 155.46558 L 466.39676 155.46558 L 466.39676 155.46558 L 492.30768 129.55466 L 518.2186 103.64372 L 518.2186 103.64372 L 518.2186 103.64372 L 570.04047 77.73279 Q 621.8623 77.73279 621.8623 51.82186 z" svg:height="5.7004046mm" draw:style-name="style-175" svg:viewBox="0.0 0.0 1865.587 570.04047" svg:width="18.65587mm" svg:x="77.21457mm" svg:y="122.81781mm"/>
          <draw:path svg:d="M 6140.8906 25.91093 L 6166.8013 -1.8189894E-12 L 6192.7124 -1.8189894E-12 L 6218.6235 -1.8189894E-12 L 6244.534 -1.8189894E-12 L 6270.4453 -1.8189894E-12 L 6296.356 -1.8189894E-12 L 6322.267 -1.8189894E-12 L 6322.267 25.91093 L 6348.1777 25.91093 L 6348.1777 25.91093 L 6348.1777 51.82186 L 6322.267 51.82186 Q 6296.356 51.82186 6244.534 129.55466 L 6192.7124 181.37651 L 6192.7124 181.37651 L 6192.7124 207.28745 L 6192.7124 207.28745 L 6192.7124 207.28745 L 6218.6235 207.28745 L 6218.6235 207.28745 L 6244.534 207.28745 L 6270.4453 207.28745 L 6270.4453 207.28745 L 6296.356 207.28745 L 6296.356 207.28745 L 6296.356 207.28745 L 6322.267 207.28745 Q 6348.1777 207.28745 6348.1777 207.28745 L 6348.1777 207.28745 L 6400.0 181.37651 Q 6425.9106 155.46558 6451.822 181.37651 Q 6503.6436 181.37651 6529.5547 155.46558 Q 6555.4653 103.64372 6581.3765 129.55466 Q 6607.287 155.46558 6710.931 155.46558 Q 6840.486 155.46558 7125.506 155.46558 Q 7436.437 181.37651 7436.437 207.28745 Q 7462.348 259.1093 7488.259 233.19838 Q 7514.17 233.19838 7488.259 259.1093 Q 7488.259 310.93115 7591.903 310.93115 Q 7695.5464 336.8421 7695.5464 310.93115 Q 7695.5464 285.02023 7928.7446 259.1093 Q 8161.943 259.1093 8421.053 233.19838 Q 8654.251 207.28745 8757.895 233.19838 L 8861.538 233.19838 L 8861.538 233.19838 Q 8861.538 259.1093 8913.36 259.1093 L 8965.182 259.1093 L 8991.093 285.02023 L 9042.915 310.93115 L 8991.093 310.93115 L 8965.182 310.93115 L 8965.182 336.8421 L 8991.093 336.8421 L 8991.093 336.8421 L 8991.093 362.75302 L 9198.38 414.5749 Q 9431.579 466.39676 9379.757 466.39676 Q 9327.935 518.2186 9405.668 518.2186 L 9509.312 518.2186 L 9535.223 518.2186 L 9561.134 518.2186 L 9561.134 518.2186 L 9561.134 518.2186 L 9587.044 518.2186 L 9587.044 518.2186 L 9638.866 544.1295 L 9690.688 570.04047 L 9587.044 570.04047 L 9483.4 570.04047 L 9405.668 595.9514 Q 9302.024 621.8623 9042.915 621.8623 L 8783.806 621.8623 L 8835.627 647.77325 L 8861.538 673.6842 L 8861.538 673.6842 L 8887.449 673.6842 L 8861.538 725.50604 Q 8835.627 751.417 8861.538 751.417 L 8887.449 725.50604 L 8887.449 725.50604 L 8887.449 725.50604 L 8913.36 725.50604 L 8913.36 725.50604 L 8913.36 751.417 L 8939.271 751.417 L 8939.271 751.417 L 8939.271 777.32794 L 8835.627 777.32794 L 8757.895 777.32794 L 8731.983 803.23883 L 8706.072 803.23883 L 8706.072 777.32794 Q 8680.162 751.417 8731.983 725.50604 Q 8757.895 699.59515 8757.895 673.6842 Q 8757.895 647.77325 8628.34 621.8623 Q 8498.785 570.04047 8550.607 570.04047 Q 8602.429 570.04047 8472.874 570.04047 L 8369.23 570.04047 L 8317.408 570.04047 L 8239.676 570.04047 L 8239.676 621.8623 L 8213.765 647.77325 L 8213.765 647.77325 L 8213.765 673.6842 L 8213.765 673.6842 L 8213.765 673.6842 L 8239.676 673.6842 L 8239.676 673.6842 L 8421.053 725.50604 Q 8602.429 777.32794 8628.34 803.23883 L 8654.251 829.1498 L 8628.34 829.1498 L 8602.429 829.1498 L 8602.429 855.0607 L 8576.518 855.0607 L 8576.518 880.9716 L 8576.518 906.88257 L 8602.429 932.7935 L 8628.34 958.7044 L 8628.34 958.7044 L 8628.34 984.61536 L 8680.162 984.61536 L 8706.072 984.61536 L 8576.518 1010.5263 L 8472.874 1036.4373 L 8472.874 1036.4373 L 8472.874 1036.4373 L 8498.785 1036.4373 L 8498.785 1036.4373 L 8472.874 1062.3481 L 8421.053 1088.259 L 8421.053 1088.259 L 8421.053 1088.259 L 8446.963 1088.259 L 8446.963 1088.259 L 8524.696 1140.0809 Q 8602.429 1140.0809 8576.518 1165.9918 Q 8524.696 1165.9918 8524.696 1191.9028 Q 8524.696 1243.7246 8524.696 1295.5465 L 8524.696 1321.4574 L 8550.607 1321.4574 Q 8576.518 1347.3684 8602.429 1347.3684 L 8628.34 1347.3684 L 8628.34 1321.4574 L 8628.34 1321.4574 L 8654.251 1321.4574 L 8654.251 1347.3684 L 8706.072 1347.3684 L 8757.895 1347.3684 L 8757.895 1373.2793 L 8731.983 1373.2793 L 8731.983 1373.2793 L 8731.983 1399.1903 L 8680.162 1399.1903 L 8654.251 1399.1903 L 8602.429 1425.1012 Q 8550.607 1451.0121 8498.785 1451.0121 L 8446.963 1451.0121 L 8446.963 1476.9231 L 8421.053 1476.9231 L 8421.053 1502.834 L 8421.053 1528.7449 L 8524.696 1528.7449 L 8602.429 1554.6559 L 8602.429 1554.6559 L 8628.34 1554.6559 L 8628.34 1554.6559 L 8628.34 1554.6559 L 8628.34 1580.5668 L 8628.34 1580.5668 L 8654.251 1580.5668 L 8654.251 1606.4777 L 8628.34 1606.4777 Q 8576.518 1606.4777 8576.518 1632.3887 Q 8576.518 1632.3887 8524.696 1658.2996 L 8472.874 1658.2996 L 8550.607 1684.2104 L 8628.34 1710.1215 L 8602.429 1710.1215 L 8576.518 1710.1215 L 8576.518 1736.0323 L 8576.518 1761.9432 L 8628.34 1761.9432 L 8680.162 1761.9432 L 8680.162 1787.8542 L 8680.162 1813.7651 L 8654.251 1813.7651 L 8628.34 1813.7651 L 8524.696 1787.8542 L 8395.142 1787.8542 L 8395.142 1813.7651 L 8395.142 1839.676 L 8369.23 1839.676 L 8317.408 1865.587 L 8369.23 1865.587 Q 8446.963 1917.4088 8498.785 1917.4088 L 8550.607 1917.4088 L 8421.053 1943.3198 L 8317.408 1969.2307 L 8291.498 1969.2307 L 8265.587 1969.2307 L 8317.408 1995.1416 Q 8369.23 2021.0526 8369.23 2046.9635 Q 8369.23 2072.8745 8395.142 2072.8745 Q 8421.053 2098.7854 8369.23 2124.6963 Q 8343.319 2124.6963 8343.319 2176.518 Q 8343.319 2228.34 8421.053 2228.34 Q 8472.874 2254.251 8472.874 2280.1619 Q 8472.874 2306.0728 8498.785 2306.0728 L 8498.785 2331.9836 L 8524.696 2331.9836 L 8550.607 2331.9836 L 8550.607 2357.8948 L 8550.607 2383.8057 L 8472.874 2383.8057 L 8421.053 2383.8057 L 8421.053 2409.7166 L 8421.053 2409.7166 L 8446.963 2409.7166 L 8446.963 2435.6274 L 8472.874 2435.6274 L 8498.785 2435.6274 L 8498.785 2461.5383 L 8498.785 2461.5383 L 8265.587 2461.5383 Q 8032.3887 2461.5383 8032.3887 2487.4492 Q 8032.3887 2513.3604 7902.834 2539.2712 Q 7747.368 2539.2712 7747.368 2565.1821 Q 7747.368 2591.093 7695.5464 2591.093 Q 7643.7246 2591.093 7695.5464 2591.093 Q 7721.4575 2642.9148 7488.259 2642.9148 L 7280.9717 2642.9148 L 7280.9717 2668.826 L 7280.9717 2668.826 L 7306.8823 2668.826 L 7306.8823 2694.7368 L 7280.9717 2694.7368 L 7255.0605 2694.7368 L 7280.9717 2720.6477 L 7306.8823 2746.5586 L 7255.0605 2746.5586 L 7203.239 2746.5586 L 7203.239 2772.4695 L 7203.239 2798.3806 L 7384.615 2798.3806 L 7540.0806 2798.3806 L 7540.0806 2824.2915 L 7540.0806 2824.2915 L 7514.17 2824.2915 L 7514.17 2850.2024 L 7514.17 2850.2024 L 7540.0806 2850.2024 L 7540.0806 2850.2024 L 7540.0806 2850.2024 L 7436.437 2876.1133 L 7306.8823 2902.0242 L 7306.8823 2902.0242 L 7332.7935 2902.0242 L 7332.7935 2902.0242 L 7332.7935 2902.0242 L 7358.704 2927.935 L 7384.615 2953.8462 L 7384.615 2953.8462 L 7384.615 2953.8462 L 7358.704 2953.8462 L 7358.704 2953.8462 L 7384.615 2979.757 Q 7436.437 3005.668 7410.5264 3005.668 Q 7384.615 3005.668 7436.437 3031.5789 L 7462.348 3057.4897 L 7540.0806 3057.4897 L 7643.7246 3057.4897 L 7643.7246 3083.4006 L 7643.7246 3109.3118 L 7617.8135 3109.3118 L 7591.903 3109.3118 L 7540.0806 3109.3118 L 7514.17 3109.3118 L 7462.348 3109.3118 Q 7410.5264 3109.3118 7306.8823 3135.2227 L 7203.239 3161.1335 L 7203.239 3161.1335 L 7203.239 3161.1335 L 7047.773 3161.1335 Q 6892.3076 3161.1335 6866.3965 3135.2227 Q 6840.486 3135.2227 6840.486 3109.3118 Q 6840.486 3083.4006 6762.753 3057.4897 Q 6685.02 3005.668 6659.1094 2927.935 Q 6607.287 2850.2024 6555.4653 2850.2024 Q 6503.6436 2824.2915 6529.5547 2798.3806 Q 6555.4653 2798.3806 6451.822 2798.3806 Q 6322.267 2798.3806 6322.267 2772.4695 Q 6296.356 2746.5586 6244.534 2746.5586 L 6192.7124 2746.5586 L 6192.7124 2720.6477 Q 6192.7124 2694.7368 6192.7124 2642.9148 Q 6192.7124 2565.1821 6166.8013 2513.3604 L 6140.8906 2461.5383 L 6140.8906 2435.6274 Q 6140.8906 2435.6274 6114.9795 2409.7166 Q 6089.069 2383.8057 5985.425 2383.8057 L 5855.87 2357.8948 L 5778.1377 2357.8948 Q 5700.405 2383.8057 5674.4937 2409.7166 L 5674.4937 2461.5383 L 5674.4937 2487.4492 L 5674.4937 2487.4492 L 5674.4937 2487.4492 Q 5648.583 2487.4492 5622.672 2435.6274 Q 5570.85 2435.6274 5519.0283 2435.6274 Q 5467.2065 2435.6274 5441.2954 2487.4492 Q 5415.3843 2565.1821 5389.4736 2565.1821 Q 5363.5625 2591.093 5363.5625 2694.7368 L 5363.5625 2798.3806 L 5363.5625 2798.3806 L 5363.5625 2798.3806 L 5311.7407 2824.2915 L 5234.008 2824.2915 L 5234.008 2824.2915 L 5234.008 2798.3806 L 5234.008 2798.3806 L 5259.919 2798.3806 L 5259.919 2798.3806 Q 5259.919 2798.3806 5259.919 2720.6477 Q 5285.8296 2668.826 5104.453 2668.826 L 4948.988 2694.7368 L 4948.988 2694.7368 L 4948.988 2694.7368 L 4923.0767 2694.7368 L 4923.0767 2694.7368 L 4923.0767 2720.6477 L 4897.166 2720.6477 L 4897.166 2720.6477 L 4897.166 2746.5586 L 4897.166 2746.5586 L 4897.166 2746.5586 L 4845.344 2824.2915 Q 4793.522 2902.0242 4793.522 2953.8462 Q 4793.522 3005.668 4767.6113 3031.5789 L 4767.6113 3057.4897 L 4845.344 3057.4897 L 4897.166 3057.4897 L 4897.166 3057.4897 L 4897.166 3057.4897 L 4845.344 3083.4006 Q 4793.522 3109.3118 4767.6113 3109.3118 L 4741.7 3135.2227 L 4715.7896 3212.9553 L 4689.8784 3264.7773 L 4689.8784 3290.6882 L 4689.8784 3316.599 L 4663.9673 3316.599 L 4663.9673 3316.599 L 4663.9673 3342.51 L 4689.8784 3342.51 L 4689.8784 3368.421 L 4689.8784 3368.421 L 4663.9673 3368.421 L 4663.9673 3368.421 L 4663.9673 3394.3318 L 4638.0566 3394.3318 L 4638.0566 3420.243 L 4638.0566 3446.1538 L 4663.9673 3472.0647 L 4663.9673 3472.0647 L 4638.0566 3472.0647 Q 4638.0566 3472.0647 4586.235 3523.8865 Q 4560.3237 3523.8865 4119.838 3523.8865 Q 3653.4412 3472.0647 2953.8462 3420.243 Q 2254.251 3316.599 1943.3198 3264.7773 Q 1606.4777 3212.9553 1606.4777 3161.1335 Q 1580.5668 3109.3118 1580.5668 3109.3118 L 1554.6559 3083.4006 L 1554.6559 3057.4897 Q 1528.7449 3057.4897 1554.6559 3031.5789 Q 1580.5668 3005.668 1554.6559 2979.757 Q 1528.7449 2953.8462 1528.7449 2746.5586 Q 1476.9231 2539.2712 1451.0121 2435.6274 Q 1399.1903 2357.8948 1373.2793 2331.9836 L 1321.4574 2331.9836 L 1321.4574 2306.0728 Q 1321.4574 2280.1619 1321.4574 2228.34 Q 1321.4574 2202.4292 1321.4574 2150.6072 Q 1295.5465 2124.6963 1269.6356 2021.0526 L 1217.8137 1917.4088 L 1217.8137 1865.587 Q 1217.8137 1813.7651 1191.9028 1813.7651 Q 1165.9918 1813.7651 1165.9918 1761.9432 Q 1165.9918 1736.0323 1088.259 1710.1215 L 1036.4373 1710.1215 L 1036.4373 1710.1215 Q 1036.4373 1710.1215 855.0607 1710.1215 L 699.59515 1710.1215 L 647.77325 1710.1215 Q 621.8623 1736.0323 621.8623 1813.7651 Q 621.8623 1865.587 595.9514 1891.4979 Q 595.9514 1917.4088 570.04047 1943.3198 L 570.04047 1969.2307 L 570.04047 1969.2307 L 570.04047 1969.2307 L 466.39676 1995.1416 L 362.75302 1995.1416 L 362.75302 1969.2307 Q 388.66397 1943.3198 336.8421 1865.587 L 285.02023 1761.9432 L 285.02023 1761.9432 Q 285.02023 1736.0323 233.19838 1736.0323 L 207.28745 1710.1215 L 155.46558 1710.1215 L 103.64372 1710.1215 L 181.37651 1684.2104 Q 285.02023 1658.2996 310.93115 1554.6559 Q 336.8421 1425.1012 285.02023 1295.5465 Q 285.02023 1140.0809 181.37651 1010.5263 L 77.73279 880.9716 L 77.73279 880.9716 L 77.73279 880.9716 L 77.73279 855.0607 L 77.73279 855.0607 L 51.82186 855.0607 L 51.82186 855.0607 L 51.82186 855.0607 L 51.82186 829.1498 L 25.91093 829.1498 L 0.0 829.1498 L 0.0 803.23883 L 25.91093 777.32794 L 25.91093 777.32794 L 25.91093 777.32794 L 440.4858 751.417 Q 829.1498 725.50604 1062.3481 725.50604 L 1295.5465 725.50604 L 1347.3684 699.59515 L 1399.1903 699.59515 L 1684.2104 673.6842 Q 1969.2307 621.8623 2228.34 570.04047 Q 2487.4492 518.2186 2513.3604 518.2186 L 2513.3604 518.2186 L 2565.1821 518.2186 L 2642.9148 518.2186 L 3549.7974 492.30768 Q 4430.769 466.39676 4560.3237 466.39676 Q 4689.8784 466.39676 4741.7 440.4858 L 4793.522 440.4858 L 4793.522 440.4858 L 4793.522 440.4858 L 4819.433 414.5749 L 4819.433 414.5749 L 4819.433 414.5749 L 4845.344 414.5749 L 4845.344 466.39676 L 4845.344 544.1295 L 4845.344 570.04047 L 4845.344 570.04047 L 4845.344 595.9514 L 4845.344 621.8623 L 4819.433 621.8623 L 4819.433 621.8623 L 4819.433 647.77325 L 4819.433 647.77325 L 4819.433 673.6842 L 4793.522 725.50604 L 4793.522 829.1498 L 4793.522 932.7935 L 4741.7 932.7935 Q 4715.7896 958.7044 4689.8784 906.88257 Q 4663.9673 880.9716 4663.9673 906.88257 Q 4663.9673 932.7935 4534.4126 1010.5263 Q 4404.8584 1088.259 4327.1255 1191.9028 Q 4275.3037 1321.4574 4275.3037 1554.6559 Q 4275.3037 1761.9432 4327.1255 1865.587 Q 4378.9473 1943.3198 4482.591 1995.1416 Q 4560.3237 2021.0526 4715.7896 2021.0526 Q 4871.255 2021.0526 4923.0767 1969.2307 Q 4974.8984 1969.2307 5078.5425 2021.0526 Q 5182.186 2072.8745 5311.7407 2046.9635 Q 5415.3843 2021.0526 5493.117 1969.2307 Q 5570.85 1917.4088 5622.672 1865.587 Q 5622.672 1839.676 5648.583 1813.7651 L 5648.583 1787.8542 L 5648.583 1787.8542 Q 5674.4937 1787.8542 5674.4937 1658.2996 L 5700.405 1502.834 L 5700.405 1502.834 Q 5726.3154 1502.834 5700.405 1399.1903 Q 5674.4937 1269.6356 5622.672 1165.9918 Q 5570.85 1062.3481 5467.2065 1036.4373 L 5337.652 984.61536 L 5259.919 984.61536 L 5208.097 984.61536 L 5208.097 1010.5263 L 5208.097 1010.5263 L 5182.186 1010.5263 L 5182.186 1010.5263 L 5182.186 906.88257 L 5182.186 803.23883 L 5182.186 803.23883 Q 5208.097 803.23883 5182.186 673.6842 L 5182.186 544.1295 L 5182.186 518.2186 L 5182.186 518.2186 L 5234.008 492.30768 Q 5285.8296 466.39676 5311.7407 466.39676 L 5311.7407 466.39676 L 5311.7407 466.39676 L 5337.652 466.39676 L 5337.652 466.39676 Q 5337.652 466.39676 5363.5625 492.30768 L 5363.5625 492.30768 L 5415.3843 518.2186 Q 5467.2065 518.2186 5467.2065 440.4858 Q 5493.117 362.75302 5596.761 310.93115 Q 5726.3154 285.02023 5726.3154 259.1093 Q 5726.3154 233.19838 5778.1377 233.19838 Q 5804.0483 259.1093 5829.9595 233.19838 Q 5881.7812 207.28745 5933.603 181.37651 Q 5985.425 155.46558 5985.425 129.55466 L 5985.425 129.55466 L 6011.336 103.64372 Q 6037.2466 103.64372 6063.1577 77.73279 Q 6063.1577 51.82186 6089.069 51.82186 Q 6114.9795 51.82186 6140.8906 25.91093 z" svg:height="35.238865mm" draw:style-name="style-176" svg:viewBox="0.0 0.0 9690.688 3523.8865" svg:width="96.90688mm" svg:x="145.36032mm" svg:y="136.29149mm"/>
          <draw:path svg:d="M 25.91093 103.64372 L 0.0 0.0 L 25.91093 0.0 L 51.82186 0.0 L 103.64372 0.0 Q 181.37651 25.91093 181.37651 51.82186 Q 181.37651 103.64372 207.28745 103.64372 Q 233.19838 103.64372 233.19838 155.46558 L 233.19838 207.28745 L 181.37651 207.28745 Q 129.55466 233.19838 129.55466 336.8421 L 129.55466 440.4858 L 103.64372 440.4858 L 77.73279 440.4858 L 77.73279 310.93115 Q 77.73279 207.28745 77.73279 207.28745 Q 77.73279 181.37651 25.91093 103.64372 z" svg:height="4.404858mm" draw:style-name="style-177" svg:viewBox="0.0 0.0 233.19838 440.4858" svg:width="2.3319838mm" svg:x="155.20647mm" svg:y="153.39272mm"/>
          <draw:path svg:d="M 129.55466 1.8189894E-12 L 129.55466 1.8189894E-12 L 388.66397 1.8189894E-12 L 621.8623 1.8189894E-12 L 1373.2793 25.91093 Q 2124.6963 77.73279 2357.8948 77.73279 L 2617.004 77.73279 L 2617.004 77.73279 L 2617.004 103.64372 L 2617.004 103.64372 Q 2617.004 103.64372 2565.1821 129.55466 Q 2539.2712 129.55466 2539.2712 155.46558 Q 2539.2712 181.37651 2435.6274 181.37651 L 2331.9836 181.37651 L 2306.0728 207.28745 L 2280.1619 233.19838 L 2254.251 233.19838 L 2228.34 233.19838 L 2124.6963 233.19838 Q 2021.0526 233.19838 1088.259 155.46558 L 155.46558 77.73279 L 77.73279 77.73279 L 0.0 77.73279 L 0.0 77.73279 L 0.0 77.73279 L 77.73279 51.82186 L 155.46558 25.91093 L 155.46558 25.91093 L 129.55466 25.91093 L 129.55466 25.91093 L 129.55466 25.91093 L 129.55466 1.8189894E-12 z" svg:height="2.3319838mm" draw:style-name="style-178" svg:viewBox="0.0 0.0 2617.004 233.19838" svg:width="26.17004mm" svg:x="49.489876mm" svg:y="145.87854mm"/>
          <draw:path svg:d="M 310.93115 -9.094947E-13 L 362.75302 -9.094947E-13 L 492.30768 -9.094947E-13 L 621.8623 -9.094947E-13 L 647.77325 -9.094947E-13 L 673.6842 -9.094947E-13 L 673.6842 25.91093 L 673.6842 25.91093 L 647.77325 25.91093 L 647.77325 51.82186 L 621.8623 51.82186 L 595.9514 51.82186 L 595.9514 77.73279 L 570.04047 77.73279 L 570.04047 77.73279 L 570.04047 103.64372 L 518.2186 103.64372 L 492.30768 103.64372 L 388.66397 129.55466 L 285.02023 155.46558 L 285.02023 155.46558 L 259.1093 155.46558 L 259.1093 155.46558 L 259.1093 155.46558 L 259.1093 129.55466 L 259.1093 129.55466 L 233.19838 129.55466 L 233.19838 155.46558 L 155.46558 155.46558 L 103.64372 155.46558 L 103.64372 155.46558 Q 77.73279 155.46558 51.82186 129.55466 L 25.91093 103.64372 L 25.91093 103.64372 L 0.0 103.64372 L 0.0 51.82186 L 0.0 25.91093 L 25.91093 25.91093 L 51.82186 -9.094947E-13 L 155.46558 -9.094947E-13 L 233.19838 -9.094947E-13 L 310.93115 -9.094947E-13 z" svg:height="1.5546558mm" draw:style-name="style-179" svg:viewBox="0.0 0.0 673.6842 155.46558" svg:width="6.736842mm" svg:x="89.65182mm" svg:y="75.65992mm"/>
          <draw:path svg:d="M 207.28745 103.64372 L 103.64372 103.64372 L 51.82186 77.73279 L 0.0 51.82186 L 233.19838 25.91093 Q 466.39676 0.0 932.7935 0.0 Q 1399.1903 0.0 1425.1012 25.91093 Q 1451.0121 25.91093 1451.0121 51.82186 Q 1451.0121 77.73279 880.9716 103.64372 Q 285.02023 103.64372 207.28745 103.64372 z" svg:height="1.0364373mm" draw:style-name="style-180" svg:viewBox="0.0 0.0 1451.0121 103.64372" svg:width="14.510121mm" svg:x="26.42915mm" svg:y="154.94736mm"/>
          <draw:path svg:d="M 0.0 25.91093 L 0.0 1.8189894E-12 L 207.28745 1.8189894E-12 Q 388.66397 1.8189894E-12 466.39676 25.91093 L 544.1295 25.91093 L 544.1295 25.91093 Q 544.1295 51.82186 570.04047 51.82186 L 570.04047 51.82186 L 751.417 129.55466 Q 932.7935 207.28745 1036.4373 285.02023 Q 1114.17 362.75302 1165.9918 388.66397 L 1217.8137 388.66397 L 1217.8137 388.66397 Q 1217.8137 414.5749 1243.7246 414.5749 L 1243.7246 414.5749 L 1243.7246 440.4858 Q 1243.7246 466.39676 1191.9028 466.39676 Q 1165.9918 466.39676 1191.9028 492.30768 L 1191.9028 492.30768 L 1191.9028 492.30768 Q 1191.9028 518.2186 1191.9028 518.2186 L 1217.8137 518.2186 L 1191.9028 570.04047 Q 1140.0809 647.77325 1165.9918 673.6842 Q 1165.9918 725.50604 1243.7246 725.50604 Q 1295.5465 751.417 1269.6356 829.1498 Q 1243.7246 906.88257 1243.7246 932.7935 L 1243.7246 984.61536 L 1217.8137 984.61536 L 1217.8137 984.61536 L 1217.8137 1010.5263 L 1191.9028 1010.5263 L 1191.9028 1010.5263 L 1191.9028 1036.4373 L 1191.9028 1036.4373 L 1191.9028 1036.4373 L 1165.9918 1036.4373 L 1165.9918 1036.4373 L 1165.9918 1062.3481 L 1140.0809 1062.3481 L 1140.0809 1062.3481 L 1140.0809 1088.259 L 1140.0809 1088.259 L 1114.17 1088.259 L 1036.4373 1088.259 L 958.7044 1088.259 L 906.88257 1062.3481 Q 855.0607 1036.4373 777.32794 906.88257 L 673.6842 777.32794 L 673.6842 777.32794 Q 673.6842 777.32794 673.6842 725.50604 Q 647.77325 647.77325 544.1295 570.04047 Q 466.39676 518.2186 388.66397 492.30768 L 310.93115 466.39676 L 310.93115 466.39676 Q 310.93115 440.4858 285.02023 440.4858 L 285.02023 440.4858 L 259.1093 440.4858 Q 233.19838 414.5749 207.28745 414.5749 L 155.46558 414.5749 L 155.46558 414.5749 Q 155.46558 388.66397 129.55466 362.75302 Q 103.64372 362.75302 77.73279 285.02023 L 51.82186 233.19838 L 51.82186 233.19838 L 51.82186 207.28745 L 51.82186 207.28745 L 51.82186 207.28745 L 25.91093 207.28745 Q 25.91093 207.28745 25.91093 181.37651 Q 0.0 181.37651 0.0 103.64372 L 0.0 51.82186 L 0.0 51.82186 Q 25.91093 51.82186 0.0 25.91093 L 0.0 25.91093 L 0.0 25.91093 z" svg:height="10.882591mm" draw:style-name="style-181" svg:viewBox="0.0 0.0 1269.6356 1088.259" svg:width="12.696356mm" svg:x="76.69636mm" svg:y="147.17409mm"/>
          <draw:path svg:d="M 285.02023 25.91093 L 285.02023 51.82186 L 233.19838 51.82186 Q 181.37651 51.82186 181.37651 77.73279 L 155.46558 103.64372 L 155.46558 103.64372 L 155.46558 129.55466 L 103.64372 129.55466 Q 25.91093 129.55466 25.91093 103.64372 L 25.91093 77.73279 L 25.91093 77.73279 Q 0.0 51.82186 0.0 51.82186 L 0.0 51.82186 L 51.82186 25.91093 Q 77.73279 -25.91093 181.37651 -1.8189894E-12 Q 259.1093 -1.8189894E-12 285.02023 25.91093 z" svg:height="1.2955465mm" draw:style-name="style-182" svg:viewBox="0.0 0.0 285.02023 129.55466" svg:width="2.8502023mm" svg:x="192.25911mm" svg:y="135.51416mm"/>
          <draw:path svg:d="M 51.82186 25.91093 L 0.0 25.91093 L 285.02023 1.8189894E-12 L 570.04047 1.8189894E-12 L 777.32794 25.91093 Q 1010.5263 25.91093 1269.6356 51.82186 L 1528.7449 77.73279 L 1580.5668 77.73279 L 1632.3887 77.73279 L 1632.3887 103.64372 L 1632.3887 103.64372 L 1399.1903 103.64372 L 1140.0809 103.64372 L 984.61536 103.64372 Q 829.1498 77.73279 466.39676 77.73279 L 103.64372 25.91093 L 51.82186 25.91093 z" svg:height="1.0364373mm" draw:style-name="style-183" svg:viewBox="0.0 0.0 1632.3887 103.64372" svg:width="16.323887mm" svg:x="39.384613mm" svg:y="144.8421mm"/>
          <draw:path svg:d="M 0.0 544.1295 L 0.0 0.0 L 0.0 0.0 L 0.0 0.0 L 25.91093 0.0 L 25.91093 0.0 L 103.64372 25.91093 L 181.37651 25.91093 L 207.28745 25.91093 L 233.19838 51.82186 L 310.93115 51.82186 L 362.75302 51.82186 L 1243.7246 207.28745 Q 2124.6963 310.93115 2694.7368 362.75302 Q 3238.8662 414.5749 3212.9553 414.5749 Q 3212.9553 414.5749 3264.7773 388.66397 Q 3316.599 362.75302 3316.599 388.66397 L 3316.599 388.66397 L 3472.0647 414.5749 Q 3627.5303 466.39676 3860.7288 518.2186 Q 4093.927 621.8623 4197.571 647.77325 Q 4327.1255 673.6842 4560.3237 673.6842 Q 4767.6113 673.6842 5000.8096 725.50604 Q 5234.008 777.32794 6140.8906 906.88257 Q 7047.773 1036.4373 7151.417 1036.4373 L 7255.0605 1036.4373 L 7280.9717 1062.3481 L 7306.8823 1088.259 L 7306.8823 1088.259 L 7306.8823 1088.259 L 3653.4412 1088.259 L 0.0 1088.259 L 0.0 544.1295 z" svg:height="10.882591mm" draw:style-name="style-184" svg:viewBox="0.0 0.0 7306.8823 1088.259" svg:width="73.068825mm" svg:x="0.0mm" svg:y="198.99594mm"/>
          <draw:path svg:d="M 699.59515 25.91093 L 699.59515 0.0 L 699.59515 25.91093 Q 699.59515 77.73279 699.59515 77.73279 L 699.59515 77.73279 L 647.77325 103.64372 L 621.8623 129.55466 L 621.8623 129.55466 L 595.9514 129.55466 L 595.9514 155.46558 L 595.9514 181.37651 L 621.8623 233.19838 L 621.8623 259.1093 L 570.04047 259.1093 Q 518.2186 285.02023 544.1295 285.02023 L 570.04047 285.02023 L 570.04047 285.02023 L 570.04047 310.93115 L 336.8421 310.93115 Q 77.73279 285.02023 77.73279 259.1093 Q 77.73279 207.28745 25.91093 181.37651 L 4.5474735E-13 155.46558 L 4.5474735E-13 129.55466 Q 4.5474735E-13 103.64372 25.91093 103.64372 L 51.82186 77.73279 L 51.82186 77.73279 L 51.82186 77.73279 L 259.1093 77.73279 Q 466.39676 77.73279 595.9514 51.82186 L 699.59515 51.82186 L 699.59515 25.91093 z" svg:height="3.1093116mm" draw:style-name="style-185" svg:viewBox="0.0 0.0 699.59515 310.93115" svg:width="6.995951mm" svg:x="25.651821mm" svg:y="108.566795mm"/>
          <draw:path svg:d="M 570.04047 0.0 L 621.8623 0.0 L 621.8623 25.91093 Q 621.8623 51.82186 673.6842 77.73279 Q 725.50604 77.73279 725.50604 103.64372 Q 725.50604 129.55466 751.417 155.46558 Q 777.32794 155.46558 803.23883 155.46558 L 803.23883 181.37651 L 777.32794 181.37651 Q 725.50604 181.37651 725.50604 207.28745 L 699.59515 233.19838 L 673.6842 233.19838 Q 647.77325 259.1093 647.77325 259.1093 Q 621.8623 259.1093 595.9514 259.1093 Q 544.1295 259.1093 570.04047 310.93115 L 570.04047 362.75302 L 595.9514 362.75302 L 595.9514 362.75302 L 570.04047 388.66397 L 544.1295 388.66397 L 362.75302 388.66397 L 155.46558 388.66397 L 155.46558 388.66397 Q 155.46558 362.75302 77.73279 362.75302 L 0.0 362.75302 L 0.0 336.8421 L 0.0 336.8421 L 0.0 310.93115 L 0.0 310.93115 L 0.0 310.93115 L 0.0 310.93115 L 0.0 285.02023 L 0.0 285.02023 L 0.0 259.1093 L 0.0 259.1093 L 0.0 207.28745 L 0.0 181.37651 L 25.91093 181.37651 L 51.82186 207.28745 L 77.73279 207.28745 L 103.64372 207.28745 L 103.64372 181.37651 L 103.64372 155.46558 L 77.73279 155.46558 L 51.82186 155.46558 L 51.82186 155.46558 L 51.82186 155.46558 L 129.55466 129.55466 Q 207.28745 129.55466 207.28745 155.46558 Q 207.28745 207.28745 259.1093 207.28745 Q 310.93115 181.37651 336.8421 155.46558 Q 388.66397 129.55466 414.5749 155.46558 Q 414.5749 155.46558 466.39676 103.64372 Q 492.30768 0.0 570.04047 0.0 z" svg:height="3.8866396mm" draw:style-name="style-186" svg:viewBox="0.0 0.0 803.23883 388.66397" svg:width="8.032389mm" svg:x="187.59514mm" svg:y="91.72469mm"/>
          <draw:path svg:d="M 751.417 0.0 L 751.417 0.0 L 777.32794 0.0 Q 803.23883 25.91093 803.23883 25.91093 Q 803.23883 25.91093 803.23883 77.73279 Q 803.23883 155.46558 699.59515 181.37651 L 595.9514 233.19838 L 440.4858 233.19838 L 285.02023 233.19838 L 285.02023 285.02023 Q 285.02023 336.8421 285.02023 466.39676 L 285.02023 595.9514 L 259.1093 647.77325 L 259.1093 699.59515 L 233.19838 699.59515 L 181.37651 699.59515 L 129.55466 699.59515 L 103.64372 699.59515 L 103.64372 699.59515 Q 77.73279 673.6842 51.82186 647.77325 Q 25.91093 647.77325 25.91093 336.8421 L 0.0 51.82186 L 77.73279 51.82186 L 129.55466 51.82186 L 233.19838 51.82186 Q 310.93115 77.73279 388.66397 51.82186 L 466.39676 51.82186 L 595.9514 25.91093 Q 725.50604 25.91093 751.417 0.0 z" svg:height="6.995951mm" draw:style-name="style-187" svg:viewBox="0.0 0.0 803.23883 699.59515" svg:width="8.032389mm" svg:x="298.75302mm" svg:y="169.7166mm"/>
          <draw:path svg:d="M 259.1093 0.0 L 285.02023 0.0 L 440.4858 25.91093 Q 570.04047 25.91093 699.59515 103.64372 Q 803.23883 155.46558 829.1498 181.37651 L 829.1498 181.37651 L 751.417 181.37651 Q 647.77325 181.37651 570.04047 181.37651 Q 492.30768 181.37651 440.4858 181.37651 Q 362.75302 233.19838 362.75302 181.37651 Q 362.75302 181.37651 285.02023 155.46558 Q 207.28745 155.46558 207.28745 181.37651 Q 181.37651 207.28745 155.46558 207.28745 Q 129.55466 233.19838 103.64372 233.19838 L 77.73279 233.19838 L 77.73279 259.1093 Q 77.73279 259.1093 51.82186 259.1093 L 51.82186 285.02023 L 25.91093 285.02023 L 0.0 285.02023 L 0.0 259.1093 L 25.91093 233.19838 L 25.91093 233.19838 L 25.91093 233.19838 L 25.91093 207.28745 L 25.91093 207.28745 L 77.73279 129.55466 Q 129.55466 77.73279 155.46558 77.73279 L 155.46558 51.82186 L 181.37651 25.91093 Q 233.19838 25.91093 259.1093 0.0 z" svg:height="2.8502023mm" draw:style-name="style-188" svg:viewBox="0.0 0.0 829.1498 285.02023" svg:width="8.291498mm" svg:x="162.46153mm" svg:y="90.429146mm"/>
          <draw:path svg:d="M 129.55466 25.91093 L 77.73279 0.0 L 285.02023 25.91093 Q 466.39676 25.91093 492.30768 77.73279 Q 518.2186 129.55466 544.1295 155.46558 Q 570.04047 181.37651 621.8623 181.37651 L 673.6842 181.37651 L 647.77325 207.28745 Q 595.9514 233.19838 673.6842 233.19838 Q 751.417 233.19838 751.417 259.1093 L 751.417 259.1093 L 699.59515 259.1093 L 621.8623 259.1093 L 466.39676 259.1093 Q 310.93115 233.19838 233.19838 233.19838 L 129.55466 233.19838 L 77.73279 207.28745 L -3.6379788E-12 181.37651 L -3.6379788E-12 181.37651 L -3.6379788E-12 181.37651 L 103.64372 181.37651 L 207.28745 181.37651 L 207.28745 129.55466 Q 181.37651 51.82186 129.55466 25.91093 z" svg:height="2.591093mm" draw:style-name="style-189" svg:viewBox="0.0 0.0 751.417 259.1093" svg:width="7.5141697mm" svg:x="280.6154mm" svg:y="179.04453mm"/>
          <draw:path svg:d="M 0.0 51.82186 L 103.64372 0.0 L 207.28745 103.64372 Q 310.93115 207.28745 310.93115 207.28745 L 310.93115 207.28745 L 310.93115 233.19838 L 310.93115 233.19838 L 336.8421 259.1093 L 362.75302 285.02023 L 362.75302 310.93115 L 362.75302 336.8421 L 259.1093 336.8421 L 129.55466 336.8421 L 129.55466 336.8421 L 129.55466 310.93115 L 103.64372 310.93115 L 77.73279 310.93115 L 77.73279 285.02023 Q 51.82186 259.1093 0.0 181.37651 Q -77.73279 103.64372 0.0 51.82186 z" svg:height="3.368421mm" draw:style-name="style-190" svg:viewBox="0.0 0.0 362.75302 336.8421" svg:width="3.6275303mm" svg:x="66.331985mm" svg:y="115.56275mm"/>
          <draw:path svg:d="M 1088.259 0.0 L 1269.6356 0.0 L 1269.6356 0.0 L 1269.6356 0.0 L 1269.6356 25.91093 L 1243.7246 25.91093 L 1243.7246 51.82186 L 1243.7246 77.73279 L 1217.8137 77.73279 L 1191.9028 103.64372 L 1191.9028 103.64372 L 1191.9028 103.64372 L 1165.9918 103.64372 L 1165.9918 103.64372 L 1243.7246 155.46558 Q 1321.4574 207.28745 1295.5465 233.19838 Q 1269.6356 233.19838 1295.5465 310.93115 Q 1295.5465 414.5749 1399.1903 518.2186 Q 1502.834 621.8623 1502.834 777.32794 Q 1528.7449 932.7935 1632.3887 958.7044 Q 1710.1215 984.61536 1736.0323 1036.4373 Q 1761.9432 1062.3481 1813.7651 1062.3481 L 1865.587 1088.259 L 1865.587 1088.259 L 1891.4979 1088.259 L 1891.4979 1062.3481 L 1917.4088 1062.3481 L 1917.4088 1062.3481 L 1917.4088 1088.259 L 1995.1416 1088.259 L 2072.8745 1088.259 L 2072.8745 1088.259 L 2072.8745 1088.259 L 2021.0526 1114.17 L 1969.2307 1140.0809 L 1917.4088 1140.0809 L 1839.676 1140.0809 L 1761.9432 1165.9918 L 1684.2104 1165.9918 L 1658.2996 1165.9918 Q 1632.3887 1191.9028 1554.6559 1191.9028 L 1476.9231 1217.8137 L 1476.9231 1217.8137 L 1451.0121 1217.8137 L 1451.0121 1243.7246 Q 1451.0121 1269.6356 1425.1012 1269.6356 Q 1425.1012 1295.5465 1399.1903 1243.7246 Q 1347.3684 1243.7246 1347.3684 1295.5465 Q 1321.4574 1347.3684 1269.6356 1321.4574 Q 1217.8137 1295.5465 1114.17 1217.8137 Q 1010.5263 1140.0809 984.61536 1114.17 Q 984.61536 1088.259 932.7935 1088.259 L 906.88257 1088.259 L 880.9716 1088.259 L 880.9716 1088.259 L 880.9716 1062.3481 Q 880.9716 1036.4373 803.23883 906.88257 Q 725.50604 777.32794 518.2186 725.50604 Q 285.02023 725.50604 233.19838 621.8623 Q 207.28745 518.2186 155.46558 492.30768 Q 129.55466 466.39676 129.55466 388.66397 Q 103.64372 310.93115 77.73279 285.02023 Q 51.82186 259.1093 51.82186 207.28745 L 51.82186 155.46558 L 51.82186 155.46558 L 51.82186 155.46558 L 51.82186 129.55466 L 51.82186 129.55466 L 77.73279 129.55466 L 77.73279 103.64372 L 77.73279 103.64372 L 51.82186 103.64372 L 51.82186 103.64372 L 51.82186 103.64372 L 51.82186 77.73279 L 51.82186 77.73279 L 25.91093 77.73279 L 25.91093 51.82186 L 25.91093 51.82186 L 0.0 51.82186 L 0.0 51.82186 L 0.0 51.82186 L 0.0 25.91093 L 0.0 25.91093 L 25.91093 25.91093 L 51.82186 51.82186 L 77.73279 51.82186 L 103.64372 51.82186 L 518.2186 51.82186 Q 906.88257 0.0 1088.259 0.0 z" svg:height="13.214575mm" draw:style-name="style-191" svg:viewBox="0.0 0.0 2072.8745 1321.4574" svg:width="20.728745mm" svg:x="44.04858mm" svg:y="70.47773mm"/>
          <draw:path svg:d="M 0.0 51.82186 L 0.0 0.0 L 51.82186 51.82186 Q 51.82186 77.73279 77.73279 77.73279 L 77.73279 77.73279 L 77.73279 207.28745 L 77.73279 310.93115 L 544.1295 310.93115 Q 984.61536 285.02023 1010.5263 181.37651 Q 1036.4373 77.73279 1036.4373 77.73279 L 1036.4373 103.64372 L 1036.4373 103.64372 L 1036.4373 103.64372 L 1062.3481 103.64372 L 1062.3481 103.64372 L 1062.3481 129.55466 L 1088.259 129.55466 L 1088.259 129.55466 L 1088.259 103.64372 L 1088.259 103.64372 L 1088.259 103.64372 L 1114.17 103.64372 L 1114.17 103.64372 L 1114.17 77.73279 L 1140.0809 77.73279 L 1140.0809 77.73279 L 1140.0809 51.82186 L 1165.9918 51.82186 L 1191.9028 51.82186 L 1399.1903 51.82186 Q 1580.5668 51.82186 1710.1215 51.82186 L 1839.676 51.82186 L 1839.676 51.82186 L 1865.587 51.82186 L 1865.587 77.73279 L 1865.587 103.64372 L 1839.676 155.46558 L 1813.7651 181.37651 L 1813.7651 285.02023 Q 1761.9432 388.66397 1761.9432 440.4858 L 1761.9432 492.30768 L 1736.0323 518.2186 L 1736.0323 570.04047 L 1710.1215 570.04047 Q 1684.2104 570.04047 1684.2104 544.1295 Q 1658.2996 544.1295 1658.2996 595.9514 Q 1632.3887 647.77325 984.61536 647.77325 Q 336.8421 621.8623 362.75302 595.9514 Q 362.75302 570.04047 259.1093 570.04047 Q 129.55466 570.04047 103.64372 570.04047 L 51.82186 595.9514 L 51.82186 570.04047 L 51.82186 570.04047 L 51.82186 518.2186 Q 51.82186 466.39676 0.0 362.75302 L 0.0 259.1093 L 0.0 207.28745 Q 0.0 129.55466 0.0 51.82186 z" svg:height="6.4777327mm" draw:style-name="style-192" svg:viewBox="0.0 0.0 1865.587 647.77325" svg:width="18.65587mm" svg:x="216.09717mm" svg:y="122.81781mm"/>
          <draw:path svg:d="M 3.6379788E-12 25.91093 L 3.6379788E-12 0.0 L 3.6379788E-12 25.91093 Q 25.91093 51.82186 51.82186 51.82186 L 77.73279 51.82186 L 155.46558 155.46558 Q 259.1093 233.19838 362.75302 233.19838 Q 440.4858 207.28745 440.4858 181.37651 Q 466.39676 155.46558 466.39676 77.73279 L 466.39676 0.0 L 492.30768 51.82186 Q 518.2186 103.64372 518.2186 181.37651 Q 518.2186 233.19838 518.2186 259.1093 L 518.2186 285.02023 L 518.2186 285.02023 Q 518.2186 285.02023 492.30768 310.93115 L 492.30768 336.8421 L 466.39676 336.8421 L 440.4858 336.8421 L 310.93115 362.75302 L 181.37651 362.75302 L 155.46558 362.75302 L 155.46558 362.75302 L 155.46558 336.8421 L 155.46558 336.8421 L 129.55466 336.8421 L 129.55466 336.8421 L 129.55466 310.93115 L 103.64372 310.93115 L 103.64372 310.93115 L 103.64372 285.02023 L 77.73279 285.02023 L 51.82186 285.02023 L 51.82186 259.1093 L 51.82186 259.1093 L 25.91093 233.19838 Q 3.6379788E-12 181.37651 3.6379788E-12 103.64372 L 3.6379788E-12 25.91093 L 3.6379788E-12 25.91093 z" svg:height="3.6275303mm" draw:style-name="style-193" svg:viewBox="0.0 0.0 518.2186 362.75302" svg:width="5.182186mm" svg:x="202.10526mm" svg:y="160.90688mm"/>
          <draw:path svg:d="M 233.19838 -1.8189894E-12 L 233.19838 -1.8189894E-12 L 621.8623 -1.8189894E-12 Q 1036.4373 25.91093 1036.4373 51.82186 Q 1036.4373 77.73279 1088.259 103.64372 Q 1165.9918 155.46558 1295.5465 155.46558 Q 1451.0121 181.37651 1451.0121 207.28745 L 1451.0121 233.19838 L 1451.0121 233.19838 Q 1451.0121 233.19838 1451.0121 259.1093 Q 1451.0121 259.1093 1295.5465 285.02023 Q 1114.17 310.93115 1140.0809 310.93115 Q 1165.9918 310.93115 1140.0809 336.8421 Q 1114.17 362.75302 1088.259 414.5749 Q 1088.259 466.39676 1010.5263 518.2186 L 958.7044 544.1295 L 958.7044 518.2186 Q 958.7044 492.30768 984.61536 466.39676 Q 1036.4373 466.39676 829.1498 466.39676 L 621.8623 440.4858 L 621.8623 440.4858 L 621.8623 414.5749 L 777.32794 414.5749 L 906.88257 414.5749 L 932.7935 388.66397 L 984.61536 362.75302 L 906.88257 362.75302 L 829.1498 362.75302 L 518.2186 336.8421 Q 233.19838 310.93115 233.19838 310.93115 L 233.19838 310.93115 L 285.02023 310.93115 L 336.8421 310.93115 L 233.19838 285.02023 L 129.55466 285.02023 L 129.55466 285.02023 L 129.55466 259.1093 L 51.82186 259.1093 L 0.0 259.1093 L 336.8421 233.19838 L 673.6842 207.28745 L 570.04047 207.28745 L 440.4858 207.28745 L 440.4858 181.37651 L 440.4858 181.37651 L 570.04047 181.37651 L 699.59515 155.46558 L 777.32794 155.46558 L 829.1498 155.46558 L 829.1498 129.55466 L 829.1498 129.55466 L 803.23883 129.55466 L 803.23883 103.64372 L 751.417 103.64372 L 699.59515 103.64372 L 544.1295 77.73279 L 388.66397 51.82186 L 466.39676 51.82186 L 570.04047 51.82186 L 414.5749 25.91093 L 233.19838 25.91093 L 233.19838 -1.8189894E-12 z" svg:height="5.4412956mm" draw:style-name="style-194" svg:viewBox="0.0 0.0 1451.0121 544.1295" svg:width="14.510121mm" svg:x="98.46153mm" svg:y="158.57489mm"/>
          <draw:path svg:d="M 1554.6559 0.0 L 2046.9635 0.0 L 2902.0242 0.0 Q 3782.9958 0.0 3990.2832 25.91093 L 4197.571 51.82186 L 4249.3926 51.82186 L 4301.2144 51.82186 L 4249.3926 77.73279 L 4197.571 103.64372 L 4145.749 103.64372 L 4119.838 103.64372 L 3834.8176 103.64372 Q 3549.7974 103.64372 2306.0728 207.28745 L 1062.3481 310.93115 L 932.7935 310.93115 L 829.1498 310.93115 L 673.6842 285.02023 Q 518.2186 259.1093 336.8421 259.1093 L 155.46558 259.1093 L 77.73279 233.19838 L 0.0 233.19838 L 0.0 233.19838 L 0.0 207.28745 L 25.91093 207.28745 L 51.82186 207.28745 L 103.64372 181.37651 L 129.55466 181.37651 L 129.55466 155.46558 L 129.55466 129.55466 L 207.28745 103.64372 Q 285.02023 103.64372 259.1093 77.73279 Q 259.1093 51.82186 259.1093 25.91093 L 259.1093 25.91093 L 673.6842 25.91093 Q 1062.3481 0.0 1554.6559 0.0 z" svg:height="3.1093116mm" draw:style-name="style-195" svg:viewBox="0.0 0.0 4301.2144 310.93115" svg:width="43.012146mm" svg:x="162.20242mm" svg:y="103.64372mm"/>
          <draw:path svg:d="M 4197.571 0.0 L 4197.571 0.0 L 4275.3037 0.0 L 4327.1255 0.0 L 4327.1255 0.0 Q 4353.036 25.91093 4482.591 25.91093 L 4586.235 25.91093 L 5052.6313 51.82186 Q 5519.0283 77.73279 5674.4937 103.64372 L 5855.87 103.64372 L 5855.87 103.64372 Q 5855.87 129.55466 5907.6924 129.55466 L 5959.514 129.55466 L 6451.822 181.37651 Q 6970.0405 181.37651 7229.1494 207.28745 L 7514.17 207.28745 L 7514.17 906.88257 L 7514.17 1580.5668 L 7488.259 1580.5668 Q 7488.259 1580.5668 6995.951 1528.7449 Q 6503.6436 1528.7449 5467.2065 1425.1012 Q 4456.68 1373.2793 3342.51 1243.7246 Q 2254.251 1114.17 1476.9231 1036.4373 Q 699.59515 958.7044 673.6842 906.88257 Q 647.77325 829.1498 595.9514 829.1498 Q 570.04047 803.23883 570.04047 777.32794 Q 570.04047 725.50604 440.4858 725.50604 L 336.8421 725.50604 L 336.8421 699.59515 L 336.8421 673.6842 L 388.66397 673.6842 L 466.39676 647.77325 L 466.39676 647.77325 L 440.4858 647.77325 L 440.4858 647.77325 L 440.4858 647.77325 L 388.66397 621.8623 L 336.8421 595.9514 L 595.9514 595.9514 Q 855.0607 544.1295 829.1498 544.1295 Q 803.23883 544.1295 880.9716 544.1295 Q 958.7044 544.1295 1088.259 518.2186 L 1217.8137 518.2186 L 1217.8137 492.30768 L 1217.8137 466.39676 L 1165.9918 466.39676 L 1140.0809 440.4858 L 1088.259 440.4858 L 1036.4373 440.4858 L 1036.4373 414.5749 L 1010.5263 414.5749 L 1010.5263 414.5749 L 1010.5263 388.66397 L 906.88257 388.66397 Q 803.23883 388.66397 518.2186 285.02023 L 233.19838 233.19838 L 129.55466 207.28745 L 0.0 181.37651 L 0.0 181.37651 L 0.0 181.37651 L 25.91093 181.37651 L 51.82186 181.37651 L 207.28745 155.46558 Q 362.75302 155.46558 362.75302 129.55466 Q 362.75302 77.73279 414.5749 77.73279 Q 466.39676 77.73279 699.59515 77.73279 L 906.88257 77.73279 L 855.0607 77.73279 L 777.32794 77.73279 L 1425.1012 77.73279 Q 2072.8745 129.55466 2254.251 129.55466 L 2409.7166 129.55466 L 2409.7166 129.55466 L 2409.7166 129.55466 L 2513.3604 155.46558 L 2591.093 181.37651 L 3264.7773 233.19838 Q 3938.4614 285.02023 4119.838 285.02023 L 4327.1255 285.02023 L 4327.1255 259.1093 L 4327.1255 233.19838 L 4301.2144 233.19838 L 4301.2144 233.19838 L 4327.1255 207.28745 L 4353.036 181.37651 L 4275.3037 181.37651 L 4197.571 181.37651 L 4042.1052 155.46558 L 3886.6396 129.55466 L 3886.6396 129.55466 L 3886.6396 129.55466 L 3886.6396 129.55466 L 3886.6396 129.55466 L 3886.6396 103.64372 L 3912.5505 103.64372 L 3912.5505 103.64372 L 3912.5505 77.73279 L 3886.6396 77.73279 L 3860.7288 77.73279 L 3964.3723 51.82186 L 4068.016 25.91093 L 4119.838 25.91093 L 4197.571 25.91093 L 4197.571 0.0 z" svg:height="15.805668mm" draw:style-name="style-196" svg:viewBox="0.0 0.0 7514.17 1580.5668" svg:width="75.1417mm" svg:x="244.85829mm" svg:y="181.63562mm"/>
          <draw:path svg:d="M 310.93115 25.91093 L 310.93115 -1.8189894E-12 L 440.4858 103.64372 Q 570.04047 207.28745 570.04047 233.19838 Q 595.9514 285.02023 673.6842 336.8421 Q 751.417 388.66397 777.32794 388.66397 L 803.23883 388.66397 L 829.1498 440.4858 Q 880.9716 518.2186 855.0607 544.1295 L 855.0607 595.9514 L 829.1498 595.9514 L 803.23883 595.9514 L 673.6842 621.8623 L 570.04047 647.77325 L 518.2186 647.77325 L 492.30768 647.77325 L 466.39676 673.6842 L 466.39676 673.6842 L 414.5749 673.6842 Q 362.75302 699.59515 336.8421 699.59515 L 310.93115 699.59515 L 310.93115 699.59515 Q 310.93115 673.6842 336.8421 673.6842 Q 336.8421 647.77325 336.8421 621.8623 Q 336.8421 570.04047 285.02023 570.04047 Q 233.19838 544.1295 155.46558 492.30768 Q 103.64372 440.4858 103.64372 414.5749 Q 103.64372 362.75302 51.82186 362.75302 L 0.0 362.75302 L 0.0 336.8421 L 0.0 285.02023 L 25.91093 285.02023 L 25.91093 285.02023 L 129.55466 259.1093 Q 207.28745 233.19838 207.28745 233.19838 Q 207.28745 233.19838 310.93115 207.28745 L 388.66397 181.37651 L 388.66397 181.37651 L 414.5749 181.37651 L 414.5749 181.37651 Q 414.5749 181.37651 362.75302 129.55466 Q 310.93115 77.73279 310.93115 25.91093 z" svg:height="6.995951mm" draw:style-name="style-197" svg:viewBox="0.0 0.0 855.0607 699.59515" svg:width="8.550607mm" svg:x="144.583mm" svg:y="157.79756mm"/>
          <draw:path svg:d="M 25.91093 51.82186 L 0.0 0.0 L 855.0607 51.82186 Q 1710.1215 103.64372 1917.4088 103.64372 L 2124.6963 103.64372 L 2772.4695 155.46558 Q 3446.1538 207.28745 3601.6194 233.19838 L 3757.085 233.19838 L 3834.8176 233.19838 L 3912.5505 259.1093 L 4145.749 259.1093 Q 4378.9473 310.93115 4534.4126 310.93115 L 4663.9673 310.93115 L 4663.9673 466.39676 L 4663.9673 621.8623 L 4560.3237 621.8623 Q 4456.68 621.8623 4119.838 570.04047 Q 3757.085 544.1295 3757.085 570.04047 Q 3757.085 621.8623 3446.1538 621.8623 Q 3109.3118 621.8623 3083.4006 595.9514 L 3057.4897 544.1295 L 3057.4897 518.2186 Q 3031.5789 518.2186 2953.8462 492.30768 Q 2876.1133 466.39676 2357.8948 414.5749 L 1839.676 362.75302 L 1839.676 362.75302 Q 1839.676 362.75302 1736.0323 362.75302 Q 1658.2996 362.75302 1632.3887 362.75302 Q 1632.3887 388.66397 1502.834 414.5749 L 1399.1903 466.39676 L 1347.3684 466.39676 Q 1295.5465 466.39676 1269.6356 440.4858 Q 1243.7246 414.5749 1217.8137 362.75302 Q 1191.9028 310.93115 1010.5263 310.93115 L 803.23883 285.02023 L 595.9514 285.02023 Q 414.5749 259.1093 285.02023 259.1093 L 155.46558 259.1093 L 155.46558 259.1093 L 129.55466 233.19838 L 129.55466 233.19838 L 129.55466 233.19838 L 129.55466 207.28745 L 129.55466 207.28745 L 103.64372 181.37651 Q 77.73279 155.46558 77.73279 129.55466 Q 25.91093 103.64372 25.91093 51.82186 z" svg:height="6.218623mm" draw:style-name="style-198" svg:viewBox="0.0 0.0 4663.9673 621.8623" svg:width="46.639675mm" svg:x="273.36032mm" svg:y="176.19432mm"/>
          <draw:path svg:d="M 51.82186 1.8189894E-12 L 103.64372 1.8189894E-12 L 155.46558 103.64372 Q 181.37651 207.28745 207.28745 233.19838 Q 207.28745 285.02023 207.28745 310.93115 Q 207.28745 362.75302 207.28745 388.66397 L 207.28745 414.5749 L 181.37651 414.5749 Q 155.46558 414.5749 103.64372 440.4858 Q 77.73279 440.4858 51.82186 414.5749 L 51.82186 388.66397 L 51.82186 362.75302 Q 51.82186 362.75302 51.82186 336.8421 L 0.0 310.93115 L 0.0 259.1093 L 0.0 233.19838 L 0.0 129.55466 Q 0.0 25.91093 51.82186 1.8189894E-12 z" svg:height="4.404858mm" draw:style-name="style-199" svg:viewBox="0.0 0.0 207.28745 440.4858" svg:width="2.0728745mm" svg:x="156.50201mm" svg:y="155.46558mm"/>
          <draw:path svg:d="M 233.19838 77.73279 L 233.19838 0.0 L 259.1093 25.91093 Q 285.02023 77.73279 336.8421 259.1093 Q 388.66397 440.4858 803.23883 1528.7449 Q 1217.8137 2642.9148 1217.8137 2720.6477 Q 1217.8137 2772.4695 1191.9028 2772.4695 Q 1165.9918 2772.4695 1165.9918 2798.3806 L 1165.9918 2798.3806 L 1140.0809 2798.3806 L 1140.0809 2824.2915 L 1165.9918 2824.2915 L 1217.8137 2824.2915 L 1217.8137 2824.2915 L 1217.8137 2824.2915 L 1140.0809 2850.2024 Q 1062.3481 2876.1133 1010.5263 2876.1133 L 932.7935 2876.1133 L 906.88257 2902.0242 L 880.9716 2927.935 L 829.1498 2927.935 L 777.32794 2927.935 L 699.59515 2927.935 Q 647.77325 2927.935 647.77325 2902.0242 Q 621.8623 2876.1133 440.4858 2927.935 L 233.19838 2927.935 L 181.37651 2953.8462 L 103.64372 2953.8462 L 103.64372 2953.8462 L 103.64372 2927.935 L 103.64372 2927.935 L 129.55466 2927.935 L 129.55466 2902.0242 L 129.55466 2876.1133 L 155.46558 2876.1133 L 155.46558 2876.1133 L 181.37651 2850.2024 Q 207.28745 2824.2915 233.19838 2798.3806 Q 233.19838 2772.4695 259.1093 2513.3604 Q 285.02023 2254.251 181.37651 1580.5668 Q 77.73279 932.7935 51.82186 699.59515 Q 51.82186 466.39676 25.91093 466.39676 Q 0.0 466.39676 0.0 414.5749 Q 25.91093 362.75302 51.82186 310.93115 Q 77.73279 233.19838 77.73279 207.28745 Q 103.64372 181.37651 129.55466 181.37651 L 155.46558 181.37651 L 155.46558 155.46558 L 155.46558 155.46558 L 181.37651 155.46558 Q 233.19838 129.55466 233.19838 77.73279 z" svg:height="29.538462mm" draw:style-name="style-200" svg:viewBox="0.0 0.0 1217.8137 2953.8462" svg:width="12.178138mm" svg:x="103.38461mm" svg:y="72.2915mm"/>
          <draw:path svg:d="M 181.37651 1.8189894E-12 L 259.1093 1.8189894E-12 L 310.93115 1.8189894E-12 L 336.8421 1.8189894E-12 L 336.8421 25.91093 Q 310.93115 51.82186 310.93115 77.73279 L 310.93115 77.73279 L 310.93115 77.73279 Q 310.93115 77.73279 285.02023 77.73279 L 285.02023 103.64372 L 259.1093 103.64372 L 259.1093 103.64372 L 155.46558 103.64372 L 77.73279 77.73279 L 51.82186 77.73279 Q 0.0 77.73279 0.0 51.82186 Q 0.0 25.91093 51.82186 25.91093 Q 103.64372 25.91093 181.37651 1.8189894E-12 z" svg:height="1.0364373mm" draw:style-name="style-201" svg:viewBox="0.0 0.0 336.8421 103.64372" svg:width="3.368421mm" svg:x="90.688255mm" svg:y="158.834mm"/>
          <draw:path svg:d="M 51.82186 25.91093 L 3.6379788E-12 0.0 L 129.55466 0.0 Q 233.19838 25.91093 259.1093 25.91093 L 285.02023 25.91093 L 285.02023 25.91093 Q 285.02023 25.91093 285.02023 51.82186 L 310.93115 51.82186 L 310.93115 51.82186 Q 310.93115 77.73279 336.8421 77.73279 L 336.8421 77.73279 L 336.8421 77.73279 Q 336.8421 103.64372 362.75302 103.64372 L 362.75302 129.55466 L 362.75302 129.55466 L 388.66397 129.55466 L 388.66397 129.55466 L 388.66397 129.55466 L 440.4858 155.46558 L 466.39676 155.46558 L 466.39676 155.46558 L 466.39676 181.37651 L 492.30768 181.37651 L 518.2186 181.37651 L 518.2186 207.28745 L 518.2186 233.19838 L 544.1295 233.19838 L 595.9514 233.19838 L 595.9514 259.1093 L 595.9514 259.1093 L 414.5749 259.1093 Q 233.19838 233.19838 129.55466 233.19838 L 25.91093 233.19838 L 25.91093 207.28745 L 25.91093 207.28745 L 77.73279 207.28745 L 129.55466 207.28745 L 129.55466 155.46558 Q 129.55466 103.64372 103.64372 77.73279 Q 103.64372 51.82186 51.82186 25.91093 z" svg:height="2.591093mm" draw:style-name="style-202" svg:viewBox="0.0 0.0 595.9514 259.1093" svg:width="5.959514mm" svg:x="262.99594mm" svg:y="177.48987mm"/>
          <draw:path svg:d="M 181.37651 0.0 L 207.28745 0.0 L 207.28745 0.0 L 207.28745 25.91093 L 207.28745 25.91093 L 181.37651 25.91093 L 181.37651 25.91093 L 181.37651 25.91093 L 362.75302 25.91093 Q 544.1295 25.91093 647.77325 25.91093 L 725.50604 25.91093 L 725.50604 25.91093 L 751.417 25.91093 L 751.417 25.91093 L 751.417 25.91093 L 751.417 51.82186 L 751.417 51.82186 L 777.32794 51.82186 L 777.32794 77.73279 L 777.32794 77.73279 L 803.23883 77.73279 L 803.23883 103.64372 L 803.23883 129.55466 L 803.23883 155.46558 L 803.23883 181.37651 L 803.23883 233.19838 Q 803.23883 310.93115 777.32794 336.8421 Q 777.32794 388.66397 673.6842 362.75302 L 570.04047 336.8421 L 570.04047 388.66397 L 595.9514 466.39676 L 595.9514 466.39676 L 595.9514 492.30768 L 595.9514 492.30768 L 595.9514 492.30768 L 621.8623 492.30768 L 621.8623 492.30768 L 699.59515 595.9514 Q 803.23883 699.59515 803.23883 699.59515 L 803.23883 699.59515 L 855.0607 751.417 Q 880.9716 803.23883 906.88257 803.23883 L 932.7935 803.23883 L 958.7044 803.23883 Q 958.7044 829.1498 984.61536 829.1498 L 984.61536 855.0607 L 932.7935 855.0607 L 880.9716 855.0607 L 855.0607 880.9716 L 829.1498 906.88257 L 803.23883 906.88257 Q 777.32794 906.88257 777.32794 932.7935 L 803.23883 932.7935 L 803.23883 932.7935 L 803.23883 958.7044 L 777.32794 958.7044 L 751.417 958.7044 L 751.417 984.61536 L 751.417 984.61536 L 725.50604 1062.3481 L 699.59515 1114.17 L 699.59515 1114.17 L 699.59515 1114.17 L 699.59515 1114.17 L 673.6842 1114.17 L 673.6842 1088.259 L 647.77325 1088.259 L 647.77325 1088.259 L 647.77325 1062.3481 L 647.77325 1062.3481 L 647.77325 1062.3481 L 621.8623 1062.3481 L 621.8623 1062.3481 L 621.8623 1036.4373 Q 595.9514 1036.4373 518.2186 906.88257 L 414.5749 803.23883 L 414.5749 803.23883 L 388.66397 777.32794 L 388.66397 751.417 L 388.66397 699.59515 L 362.75302 699.59515 Q 336.8421 699.59515 336.8421 673.6842 Q 336.8421 647.77325 285.02023 621.8623 Q 233.19838 595.9514 207.28745 518.2186 Q 181.37651 440.4858 103.64372 285.02023 L 25.91093 155.46558 L 25.91093 155.46558 L 25.91093 129.55466 L 25.91093 129.55466 L 25.91093 129.55466 L 0.0 77.73279 L 0.0 51.82186 L 77.73279 25.91093 Q 155.46558 25.91093 181.37651 0.0 z" svg:height="11.1417mm" draw:style-name="style-203" svg:viewBox="0.0 0.0 984.61536 1114.17" svg:width="9.846153mm" svg:x="58.817814mm" svg:y="82.13765mm"/>
          <draw:path svg:d="M 51.82186 0.0 L 103.64372 0.0 L 129.55466 0.0 L 181.37651 0.0 L 181.37651 0.0 Q 181.37651 0.0 181.37651 25.91093 L 207.28745 25.91093 L 207.28745 25.91093 Q 207.28745 51.82186 233.19838 51.82186 L 233.19838 51.82186 L 285.02023 103.64372 Q 336.8421 155.46558 336.8421 155.46558 L 336.8421 155.46558 L 388.66397 233.19838 Q 440.4858 285.02023 440.4858 310.93115 L 440.4858 336.8421 L 440.4858 336.8421 Q 414.5749 310.93115 336.8421 310.93115 Q 259.1093 310.93115 259.1093 362.75302 Q 259.1093 414.5749 181.37651 336.8421 Q 77.73279 259.1093 77.73279 259.1093 L 51.82186 285.02023 L 51.82186 285.02023 Q 25.91093 285.02023 25.91093 259.1093 L 25.91093 233.19838 L 0.0 207.28745 L 0.0 155.46558 L 25.91093 155.46558 Q 51.82186 155.46558 77.73279 129.55466 Q 77.73279 103.64372 25.91093 51.82186 Q -25.91093 25.91093 0.0 25.91093 Q 0.0 0.0 51.82186 0.0 z" svg:height="3.6275303mm" draw:style-name="style-204" svg:viewBox="0.0 0.0 440.4858 362.75302" svg:width="4.404858mm" svg:x="211.6923mm" svg:y="89.1336mm"/>
          <draw:path svg:d="M 77.73279 0.0 L 77.73279 0.0 L 103.64372 0.0 L 155.46558 0.0 L 207.28745 0.0 L 285.02023 0.0 L 362.75302 25.91093 Q 466.39676 51.82186 466.39676 77.73279 Q 440.4858 103.64372 440.4858 129.55466 L 440.4858 129.55466 L 362.75302 129.55466 Q 285.02023 155.46558 207.28745 129.55466 L 103.64372 129.55466 L 103.64372 129.55466 Q 103.64372 103.64372 51.82186 103.64372 L 25.91093 103.64372 L 0.0 77.73279 Q -51.82186 51.82186 0.0 25.91093 L 77.73279 0.0 L 77.73279 0.0 z" svg:height="1.2955465mm" draw:style-name="style-205" svg:viewBox="0.0 0.0 466.39676 129.55466" svg:width="4.6639676mm" svg:x="299.01215mm" svg:y="168.93927mm"/>
          <draw:path svg:d="M 103.64372 25.91093 L 207.28745 -1.8189894E-12 L 207.28745 -1.8189894E-12 Q 207.28745 25.91093 233.19838 25.91093 L 233.19838 25.91093 L 233.19838 25.91093 L 233.19838 51.82186 L 233.19838 51.82186 Q 233.19838 51.82186 207.28745 77.73279 L 207.28745 103.64372 L 181.37651 103.64372 Q 155.46558 129.55466 103.64372 129.55466 L 51.82186 129.55466 L 51.82186 129.55466 Q 51.82186 129.55466 25.91093 103.64372 Q -25.91093 77.73279 0.0 77.73279 Q 25.91093 51.82186 103.64372 25.91093 z" svg:height="1.2955465mm" draw:style-name="style-206" svg:viewBox="0.0 0.0 233.19838 129.55466" svg:width="2.3319838mm" svg:x="89.39271mm" svg:y="163.49797mm"/>
          <draw:path svg:d="M 51.82186 51.82186 L 0.0 25.91093 L 103.64372 0.0 L 181.37651 0.0 L 285.02023 25.91093 Q 388.66397 25.91093 492.30768 51.82186 L 595.9514 51.82186 L 595.9514 51.82186 L 595.9514 77.73279 L 621.8623 77.73279 L 647.77325 77.73279 L 647.77325 77.73279 Q 647.77325 77.73279 647.77325 103.64372 Q 673.6842 103.64372 621.8623 129.55466 Q 570.04047 155.46558 570.04047 181.37651 Q 570.04047 207.28745 570.04047 233.19838 L 544.1295 233.19838 L 544.1295 259.1093 L 544.1295 259.1093 L 466.39676 259.1093 L 388.66397 259.1093 L 362.75302 259.1093 Q 310.93115 233.19838 207.28745 207.28745 L 103.64372 181.37651 L 103.64372 181.37651 Q 103.64372 155.46558 103.64372 129.55466 Q 103.64372 77.73279 51.82186 51.82186 z" svg:height="2.591093mm" draw:style-name="style-207" svg:viewBox="0.0 0.0 647.77325 259.1093" svg:width="6.4777327mm" svg:x="303.1579mm" svg:y="166.08907mm"/>
          <draw:path svg:d="M 725.50604 25.91093 L 777.32794 25.91093 L 777.32794 51.82186 Q 777.32794 77.73279 751.417 129.55466 L 725.50604 155.46558 L 725.50604 207.28745 L 725.50604 259.1093 L 699.59515 285.02023 L 699.59515 285.02023 L 621.8623 362.75302 Q 570.04047 440.4858 518.2186 466.39676 L 492.30768 492.30768 L 440.4858 492.30768 L 388.66397 492.30768 L 362.75302 492.30768 Q 336.8421 492.30768 310.93115 492.30768 Q 259.1093 492.30768 259.1093 466.39676 Q 259.1093 440.4858 155.46558 362.75302 L 51.82186 285.02023 L 51.82186 259.1093 L 51.82186 259.1093 L 25.91093 259.1093 L 25.91093 259.1093 L 25.91093 233.19838 L 0.0 233.19838 L 0.0 233.19838 L 0.0 233.19838 L 0.0 233.19838 L 0.0 207.28745 L 25.91093 181.37651 Q 51.82186 129.55466 51.82186 77.73279 L 77.73279 -1.8189894E-12 L 388.66397 -1.8189894E-12 Q 699.59515 25.91093 725.50604 25.91093 z" svg:height="4.9230766mm" draw:style-name="style-208" svg:viewBox="0.0 0.0 777.32794 492.30768" svg:width="7.773279mm" svg:x="100.53441mm" svg:y="138.62347mm"/>
          <draw:path svg:d="M 25.91093 25.91093 L 25.91093 0.0 L 77.73279 0.0 L 155.46558 0.0 L 155.46558 0.0 Q 155.46558 0.0 181.37651 25.91093 L 181.37651 25.91093 L 207.28745 103.64372 Q 233.19838 207.28745 207.28745 207.28745 L 207.28745 207.28745 L 181.37651 207.28745 L 129.55466 207.28745 L 129.55466 207.28745 L 129.55466 207.28745 L 103.64372 181.37651 Q 77.73279 155.46558 51.82186 103.64372 L 0.0 51.82186 L 0.0 51.82186 L 0.0 51.82186 L 0.0 25.91093 L 25.91093 25.91093 L 25.91093 25.91093 z" svg:height="2.0728745mm" draw:style-name="style-209" svg:viewBox="0.0 0.0 207.28745 207.28745" svg:width="2.0728745mm" svg:x="200.80971mm" svg:y="93.79757mm"/>
          <draw:path svg:d="M 181.37651 155.46558 L 0.0 -1.8189894E-12 L 25.91093 -1.8189894E-12 L 25.91093 -1.8189894E-12 L 77.73279 -1.8189894E-12 Q 103.64372 -1.8189894E-12 129.55466 25.91093 L 155.46558 25.91093 L 155.46558 25.91093 Q 155.46558 51.82186 181.37651 51.82186 L 181.37651 51.82186 L 310.93115 181.37651 Q 440.4858 310.93115 440.4858 362.75302 L 440.4858 388.66397 L 440.4858 388.66397 L 414.5749 388.66397 L 414.5749 362.75302 L 388.66397 362.75302 L 388.66397 362.75302 L 388.66397 362.75302 L 388.66397 336.8421 L 388.66397 336.8421 L 362.75302 336.8421 L 362.75302 310.93115 L 362.75302 310.93115 Q 336.8421 310.93115 181.37651 155.46558 z" svg:height="3.8866396mm" draw:style-name="style-210" svg:viewBox="0.0 0.0 440.4858 388.66397" svg:width="4.404858mm" svg:x="77.9919mm" svg:y="151.31984mm"/>
          <draw:path svg:d="M 466.39676 51.82186 L 466.39676 51.82186 L 466.39676 129.55466 Q 466.39676 207.28745 492.30768 259.1093 L 518.2186 285.02023 L 518.2186 285.02023 L 518.2186 310.93115 L 544.1295 310.93115 L 570.04047 310.93115 L 570.04047 336.8421 L 570.04047 336.8421 L 595.9514 336.8421 L 595.9514 362.75302 L 595.9514 362.75302 L 621.8623 362.75302 L 621.8623 362.75302 L 621.8623 388.66397 L 544.1295 388.66397 Q 466.39676 362.75302 414.5749 362.75302 L 362.75302 362.75302 L 362.75302 414.5749 Q 336.8421 440.4858 362.75302 440.4858 Q 388.66397 466.39676 388.66397 466.39676 L 388.66397 466.39676 L 362.75302 466.39676 Q 362.75302 466.39676 259.1093 492.30768 L 181.37651 492.30768 L 155.46558 492.30768 Q 155.46558 466.39676 103.64372 466.39676 L 77.73279 466.39676 L 77.73279 440.4858 Q 51.82186 440.4858 25.91093 440.4858 Q -3.6379788E-12 466.39676 -3.6379788E-12 414.5749 L 25.91093 388.66397 L 103.64372 388.66397 L 155.46558 362.75302 L 155.46558 362.75302 L 155.46558 362.75302 L 155.46558 259.1093 Q 155.46558 155.46558 181.37651 129.55466 Q 207.28745 129.55466 233.19838 51.82186 Q 259.1093 0.0 310.93115 0.0 Q 362.75302 0.0 414.5749 0.0 Q 440.4858 51.82186 466.39676 51.82186 z" svg:height="4.9230766mm" draw:style-name="style-211" svg:viewBox="0.0 0.0 621.8623 492.30768" svg:width="6.218623mm" svg:x="197.44128mm" svg:y="160.64777mm"/>
          <draw:path svg:d="M 155.46558 25.91093 L 181.37651 25.91093 L 207.28745 0.0 L 233.19838 0.0 L 492.30768 77.73279 Q 751.417 129.55466 751.417 155.46558 L 751.417 155.46558 L 725.50604 155.46558 Q 673.6842 181.37651 673.6842 181.37651 Q 673.6842 181.37651 595.9514 181.37651 Q 544.1295 207.28745 544.1295 233.19838 Q 544.1295 259.1093 518.2186 259.1093 L 492.30768 259.1093 L 492.30768 259.1093 Q 492.30768 233.19838 259.1093 181.37651 L 51.82186 129.55466 L 25.91093 129.55466 Q 0.0 129.55466 0.0 103.64372 L 0.0 103.64372 L 51.82186 77.73279 Q 129.55466 25.91093 155.46558 25.91093 z" svg:height="2.591093mm" draw:style-name="style-212" svg:viewBox="0.0 0.0 751.417 259.1093" svg:width="7.5141697mm" svg:x="260.66397mm" svg:y="111.15789mm"/>
          <draw:path svg:d="M 25.91093 51.82186 L 51.82186 0.0 L 77.73279 0.0 Q 103.64372 0.0 103.64372 51.82186 Q 103.64372 129.55466 129.55466 155.46558 L 129.55466 181.37651 L 155.46558 259.1093 Q 207.28745 336.8421 207.28745 362.75302 L 207.28745 362.75302 L 207.28745 362.75302 Q 207.28745 362.75302 207.28745 388.66397 L 233.19838 388.66397 L 259.1093 388.66397 Q 259.1093 414.5749 259.1093 388.66397 L 285.02023 388.66397 L 310.93115 414.5749 Q 310.93115 440.4858 285.02023 440.4858 Q 259.1093 466.39676 259.1093 466.39676 L 259.1093 466.39676 L 259.1093 466.39676 Q 233.19838 466.39676 233.19838 492.30768 L 233.19838 492.30768 L 155.46558 492.30768 L 103.64372 466.39676 L 77.73279 466.39676 L 51.82186 466.39676 L 51.82186 440.4858 L 51.82186 440.4858 L 25.91093 414.5749 L 0.0 388.66397 L 0.0 362.75302 Q 0.0 310.93115 0.0 207.28745 Q 0.0 103.64372 25.91093 51.82186 z" svg:height="4.9230766mm" draw:style-name="style-213" svg:viewBox="0.0 0.0 310.93115 492.30768" svg:width="3.1093116mm" svg:x="189.1498mm" svg:y="149.24696mm"/>
          <draw:path svg:d="M 233.19838 0.0 L 233.19838 0.0 L 362.75302 0.0 Q 466.39676 0.0 518.2186 0.0 L 570.04047 0.0 L 570.04047 25.91093 L 570.04047 25.91093 L 570.04047 51.82186 L 570.04047 77.73279 L 570.04047 155.46558 Q 544.1295 207.28745 570.04047 207.28745 Q 570.04047 233.19838 544.1295 259.1093 Q 518.2186 259.1093 544.1295 544.1295 Q 570.04047 829.1498 595.9514 829.1498 Q 621.8623 829.1498 621.8623 880.9716 Q 621.8623 906.88257 595.9514 906.88257 Q 570.04047 906.88257 570.04047 1010.5263 Q 570.04047 1114.17 570.04047 1191.9028 L 570.04047 1269.6356 L 544.1295 1269.6356 L 544.1295 1295.5465 L 544.1295 1295.5465 L 518.2186 1295.5465 L 518.2186 1295.5465 L 518.2186 1295.5465 L 518.2186 1269.6356 L 518.2186 1269.6356 L 492.30768 1269.6356 L 492.30768 1295.5465 L 466.39676 1295.5465 L 414.5749 1295.5465 L 310.93115 1295.5465 L 233.19838 1295.5465 L 233.19838 1295.5465 L 207.28745 1295.5465 L 207.28745 1295.5465 L 207.28745 1295.5465 L 207.28745 1295.5465 L 207.28745 1295.5465 L 207.28745 1269.6356 L 207.28745 1269.6356 L 233.19838 1243.7246 Q 259.1093 1217.8137 155.46558 984.61536 Q 51.82186 725.50604 25.91093 570.04047 L 0.0 440.4858 L 0.0 440.4858 Q 0.0 414.5749 51.82186 285.02023 L 129.55466 129.55466 L 129.55466 129.55466 Q 155.46558 129.55466 155.46558 77.73279 L 181.37651 25.91093 L 181.37651 25.91093 Q 207.28745 25.91093 207.28745 0.0 L 207.28745 0.0 L 207.28745 0.0 Q 207.28745 0.0 233.19838 0.0 z" svg:height="12.955465mm" draw:style-name="style-214" svg:viewBox="0.0 0.0 621.8623 1295.5465" svg:width="6.218623mm" svg:x="134.21861mm" svg:y="115.56275mm"/>
          <draw:path svg:d="M 440.4858 0.0 L 518.2186 0.0 L 518.2186 0.0 L 544.1295 0.0 L 544.1295 0.0 L 544.1295 25.91093 L 595.9514 25.91093 L 621.8623 25.91093 L 647.77325 51.82186 Q 647.77325 77.73279 699.59515 51.82186 Q 725.50604 25.91093 725.50604 51.82186 L 725.50604 51.82186 L 725.50604 51.82186 Q 751.417 51.82186 751.417 77.73279 L 751.417 77.73279 L 725.50604 77.73279 Q 699.59515 77.73279 647.77325 129.55466 Q 621.8623 129.55466 518.2186 155.46558 Q 414.5749 181.37651 388.66397 155.46558 Q 388.66397 129.55466 233.19838 129.55466 L 103.64372 129.55466 L 103.64372 129.55466 L 103.64372 129.55466 L 51.82186 103.64372 L 0.0 77.73279 L 0.0 77.73279 L 0.0 77.73279 L 77.73279 77.73279 L 129.55466 77.73279 L 259.1093 25.91093 Q 388.66397 25.91093 440.4858 0.0 z" svg:height="1.5546558mm" draw:style-name="style-215" svg:viewBox="0.0 0.0 751.417 155.46558" svg:width="7.5141697mm" svg:x="137.58704mm" svg:y="97.68421mm"/>
          <draw:path svg:d="M 103.64372 0.0 L 103.64372 0.0 L 181.37651 25.91093 Q 233.19838 51.82186 233.19838 155.46558 Q 181.37651 285.02023 181.37651 285.02023 L 181.37651 285.02023 L 181.37651 259.1093 Q 181.37651 233.19838 77.73279 207.28745 L 0.0 181.37651 L 0.0 181.37651 L 0.0 155.46558 L 25.91093 155.46558 Q 25.91093 129.55466 25.91093 103.64372 Q 25.91093 77.73279 77.73279 51.82186 Q 129.55466 25.91093 103.64372 25.91093 Q 103.64372 0.0 103.64372 0.0 z" svg:height="2.8502023mm" draw:style-name="style-216" svg:viewBox="0.0 0.0 233.19838 285.02023" svg:width="2.3319838mm" svg:x="308.59918mm" svg:y="166.8664mm"/>
          <draw:path svg:d="M 518.2186 0.0 L 621.8623 0.0 L 777.32794 25.91093 Q 906.88257 25.91093 906.88257 51.82186 Q 932.7935 77.73279 932.7935 77.73279 L 932.7935 77.73279 L 932.7935 129.55466 Q 932.7935 155.46558 932.7935 181.37651 L 932.7935 181.37651 L 932.7935 207.28745 L 932.7935 233.19838 L 932.7935 233.19838 L 932.7935 233.19838 L 932.7935 285.02023 L 932.7935 310.93115 L 958.7044 336.8421 L 958.7044 362.75302 L 855.0607 362.75302 Q 751.417 336.8421 647.77325 336.8421 L 544.1295 310.93115 L 544.1295 310.93115 Q 544.1295 285.02023 388.66397 285.02023 Q 233.19838 285.02023 259.1093 336.8421 L 259.1093 414.5749 L 259.1093 414.5749 Q 233.19838 440.4858 259.1093 440.4858 L 259.1093 440.4858 L 259.1093 440.4858 Q 259.1093 466.39676 233.19838 466.39676 L 233.19838 466.39676 L 207.28745 466.39676 Q 181.37651 440.4858 103.64372 440.4858 L 25.91093 440.4858 L 25.91093 414.5749 L 3.6379788E-12 414.5749 L 3.6379788E-12 414.5749 L 3.6379788E-12 388.66397 L 3.6379788E-12 388.66397 L 3.6379788E-12 388.66397 L 25.91093 362.75302 L 51.82186 336.8421 L 51.82186 207.28745 L 51.82186 77.73279 L 25.91093 77.73279 L 25.91093 77.73279 L 25.91093 51.82186 L 3.6379788E-12 51.82186 L 3.6379788E-12 51.82186 L 3.6379788E-12 25.91093 L 3.6379788E-12 25.91093 L 3.6379788E-12 25.91093 L 207.28745 25.91093 Q 388.66397 25.91093 518.2186 0.0 z" svg:height="4.6639676mm" draw:style-name="style-217" svg:viewBox="0.0 0.0 958.7044 466.39676" svg:width="9.587045mm" svg:x="299.53036mm" svg:y="162.97975mm"/>
          <draw:path svg:d="M 0.0 25.91093 L 0.0 25.91093 L 310.93115 0.0 L 647.77325 0.0 L 932.7935 0.0 L 1243.7246 0.0 L 1243.7246 25.91093 Q 1243.7246 77.73279 1347.3684 103.64372 Q 1451.0121 129.55466 1451.0121 259.1093 Q 1451.0121 388.66397 1373.2793 440.4858 Q 1295.5465 466.39676 1295.5465 492.30768 Q 1295.5465 544.1295 1243.7246 595.9514 Q 1243.7246 647.77325 1243.7246 647.77325 L 1243.7246 647.77325 L 1243.7246 673.6842 L 1243.7246 673.6842 L 1217.8137 699.59515 L 1191.9028 725.50604 L 1191.9028 725.50604 L 1191.9028 725.50604 L 1191.9028 699.59515 L 1191.9028 699.59515 L 1165.9918 699.59515 L 1165.9918 699.59515 L 1165.9918 699.59515 L 1140.0809 673.6842 L 1140.0809 673.6842 Q 1140.0809 647.77325 1062.3481 595.9514 Q 984.61536 492.30768 725.50604 466.39676 L 440.4858 414.5749 L 440.4858 388.66397 Q 414.5749 388.66397 414.5749 362.75302 Q 414.5749 336.8421 285.02023 233.19838 L 155.46558 129.55466 L 155.46558 129.55466 Q 155.46558 129.55466 51.82186 77.73279 Q -25.91093 25.91093 0.0 25.91093 z" svg:height="7.2550607mm" draw:style-name="style-218" svg:viewBox="0.0 0.0 1451.0121 725.50604" svg:width="14.510121mm" svg:x="81.87854mm" svg:y="112.19433mm"/>
          <draw:path svg:d="M 77.73279 51.82186 L 0.0 25.91093 L 77.73279 0.0 L 155.46558 0.0 L 259.1093 51.82186 Q 336.8421 77.73279 388.66397 181.37651 Q 466.39676 259.1093 466.39676 285.02023 L 466.39676 285.02023 L 466.39676 285.02023 Q 466.39676 285.02023 466.39676 310.93115 L 492.30768 310.93115 L 518.2186 388.66397 Q 570.04047 440.4858 570.04047 492.30768 L 570.04047 518.2186 L 570.04047 544.1295 Q 570.04047 570.04047 518.2186 518.2186 L 466.39676 466.39676 L 466.39676 466.39676 L 466.39676 440.4858 L 466.39676 440.4858 L 466.39676 440.4858 L 440.4858 440.4858 L 440.4858 440.4858 L 440.4858 414.5749 L 414.5749 414.5749 L 414.5749 414.5749 L 414.5749 388.66397 L 414.5749 388.66397 L 414.5749 388.66397 L 414.5749 388.66397 Q 414.5749 362.75302 362.75302 285.02023 Q 310.93115 233.19838 233.19838 181.37651 Q 155.46558 129.55466 155.46558 103.64372 Q 155.46558 77.73279 77.73279 51.82186 z" svg:height="5.4412956mm" draw:style-name="style-219" svg:viewBox="0.0 0.0 570.04047 544.1295" svg:width="5.7004046mm" svg:x="109.86234mm" svg:y="117.37652mm"/>
          <draw:path svg:d="M 0.0 25.91093 L 0.0 0.0 L 25.91093 0.0 L 77.73279 0.0 L 77.73279 0.0 Q 103.64372 0.0 233.19838 25.91093 L 362.75302 25.91093 L 492.30768 25.91093 L 621.8623 25.91093 L 621.8623 51.82186 Q 595.9514 103.64372 544.1295 155.46558 L 492.30768 207.28745 L 492.30768 207.28745 Q 466.39676 207.28745 336.8421 207.28745 L 181.37651 181.37651 L 181.37651 155.46558 Q 181.37651 155.46558 155.46558 155.46558 L 155.46558 155.46558 L 155.46558 155.46558 Q 129.55466 129.55466 77.73279 103.64372 Q 0.0 51.82186 0.0 25.91093 z" svg:height="2.0728745mm" draw:style-name="style-220" svg:viewBox="0.0 0.0 621.8623 207.28745" svg:width="6.218623mm" svg:x="188.89069mm" svg:y="129.55466mm"/>
          <draw:path svg:d="M 0.0 5700.405 L 0.0 0.0 L 16012.955 0.0 L 32000.0 0.0 L 32000.0 6244.534 L 32000.0 12489.068 L 32000.0 12489.068 Q 31974.088 12489.068 31974.088 12540.891 Q 31974.088 12566.802 31922.266 12566.802 Q 31896.355 12592.712 30963.562 12540.891 Q 30030.768 12489.068 28294.736 12437.247 Q 26558.703 12385.425 26532.793 12333.603 Q 26532.793 12307.692 26377.328 12333.603 Q 26247.773 12333.603 26247.773 12281.781 Q 26273.684 12255.87 26144.129 12229.959 L 26040.484 12204.048 L 26584.615 12074.493 Q 27128.744 11970.85 27336.031 11867.206 Q 27543.318 11815.385 27543.318 11789.474 L 27569.23 11789.474 L 27569.23 11789.474 L 27569.23 11763.5625 L 27621.053 11763.5625 L 27646.963 11763.5625 L 27646.963 11737.651 L 27672.873 11737.651 L 27672.873 11737.651 L 27672.873 11711.74 L 27672.873 11711.74 L 27672.873 11711.74 L 27698.785 11711.74 L 27698.785 11711.74 L 27698.785 11685.83 L 27724.695 11685.83 L 27724.695 11659.919 L 27724.695 11634.008 L 27672.873 11634.008 L 27646.963 11608.097 L 27621.053 11608.097 L 27569.23 11608.097 L 27517.408 11582.186 Q 27439.676 11556.275 27336.031 11530.364 L 27232.389 11504.453 L 27232.389 11504.453 Q 27206.477 11478.542 27206.477 11452.631 Q 27154.654 11426.721 26999.19 11348.987 L 26817.812 11271.255 L 26817.812 11271.255 Q 26817.812 11245.344 26558.703 11193.522 L 26299.594 11115.789 L 26299.594 11115.789 Q 26299.594 11089.878 26118.219 11063.968 L 25910.93 11012.1455 L 25910.93 10986.234 Q 25910.93 10960.323 25859.11 10934.413 Q 25833.197 10934.413 25444.533 10804.858 Q 25081.781 10675.304 25081.781 10623.481 Q 25081.781 10571.659 24900.404 10571.659 Q 24719.027 10571.659 24744.94 10597.57 Q 24770.85 10623.481 24744.94 10623.481 L 24719.027 10649.393 L 24719.027 10649.393 Q 24719.027 10649.393 24693.117 10623.481 L 24667.205 10571.659 L 24667.205 10571.659 Q 24667.205 10571.659 24563.562 10571.659 Q 24485.83 10571.659 24356.275 10493.927 Q 24226.72 10442.105 24252.63 10364.372 Q 24252.63 10286.64 24045.344 10260.729 Q 23863.967 10234.817 23838.057 10182.996 L 23812.145 10131.174 L 23812.145 10105.263 Q 23786.234 10105.263 23786.234 10105.263 L 23786.234 10105.263 L 23786.234 10105.263 Q 23786.234 10079.352 23760.324 10079.352 L 23760.324 10079.352 L 23734.412 10079.352 Q 23682.59 10053.441 23475.303 10027.53 L 23268.016 10001.619 L 23268.016 10001.619 Q 23242.105 10001.619 23242.105 10027.53 L 23242.105 10027.53 L 23242.105 10027.53 Q 23216.193 10027.53 23216.193 10053.441 Q 23216.193 10079.352 23060.729 10079.352 L 22879.352 10079.352 L 22879.352 10053.441 Q 22879.352 10027.53 22853.441 10027.53 Q 22827.53 10001.619 22853.441 10001.619 Q 22879.352 10001.619 22853.441 9949.797 Q 22853.441 9897.976 22853.441 9846.153 Q 22853.441 9820.242 22697.975 9794.332 L 22516.598 9742.51 L 22490.688 9742.51 L 22438.865 9742.51 L 22438.865 9716.599 L 22438.865 9716.599 L 22490.688 9716.599 L 22542.51 9690.688 L 22594.332 9690.688 L 22672.064 9690.688 L 22646.152 9664.777 L 22620.242 9638.866 L 22594.332 9638.866 L 22568.42 9638.866 L 22568.42 9612.955 L 22542.51 9612.955 L 22542.51 9612.955 L 22542.51 9587.044 L 22516.598 9587.044 L 22490.688 9587.044 L 22490.688 9561.134 L 22490.688 9561.134 L 22464.777 9561.134 Q 22464.777 9535.223 21920.646 9250.202 L 21402.428 8965.182 L 21402.428 8965.182 Q 21402.428 8939.271 21376.518 8939.271 L 21376.518 8939.271 L 21376.518 8913.36 Q 21350.607 8913.36 21350.607 8913.36 L 21350.607 8913.36 L 21298.785 8913.36 L 21272.873 8913.36 L 21272.873 8913.36 Q 21272.873 8913.36 21195.14 8913.36 Q 21143.318 8913.36 21091.498 8913.36 L 21039.676 8965.182 L 20987.854 8965.182 L 20961.943 8965.182 L 20910.121 8991.093 L 20858.299 8991.093 L 20858.299 8965.182 L 20858.299 8939.271 L 20858.299 8939.271 L 20858.299 8913.36 L 20884.21 8913.36 L 20910.121 8913.36 L 20936.031 8887.449 L 20961.943 8861.538 L 20987.854 8861.538 L 21013.764 8861.538 L 21039.676 8835.627 L 21091.498 8809.717 L 21091.498 8809.717 L 21091.498 8809.717 L 21117.408 8809.717 L 21117.408 8809.717 L 21091.498 8783.806 L 21065.586 8757.895 L 21039.676 8757.895 L 21013.764 8757.895 L 20987.854 8731.983 L 20961.943 8706.072 L 20936.031 8706.072 Q 20910.121 8706.072 20521.457 8576.518 Q 20158.703 8446.963 19640.484 8421.053 L 19122.268 8395.142 L 19070.445 8395.142 Q 19044.533 8395.142 18707.691 8421.053 Q 18370.85 8446.963 18059.918 8498.785 L 17748.988 8550.607 L 17697.166 8576.518 L 17645.344 8602.429 L 17645.344 8602.429 L 17619.434 8602.429 L 17619.434 8602.429 L 17619.434 8602.429 L 17619.434 8602.429 Q 17593.521 8602.429 17153.035 8783.806 L 16712.55 8965.182 L 16686.639 8965.182 L 16634.816 8965.182 L 16608.906 8991.093 L 16582.996 9017.004 L 16557.084 9017.004 L 16531.174 9017.004 L 16531.174 9042.915 L 16531.174 9042.915 L 16505.264 9042.915 Q 16479.352 9068.825 16427.53 9068.825 L 16401.62 9094.736 L 16375.708 9094.736 Q 16349.797 9120.647 16272.064 9172.47 Q 16194.332 9224.291 16116.599 9276.113 L 16038.866 9327.935 L 16012.955 9327.935 L 15987.044 9327.935 L 15987.044 9353.846 L 15961.133 9353.846 L 15961.133 9353.846 L 15961.133 9379.757 L 15935.223 9379.757 L 15909.312 9379.757 L 15909.312 9405.668 L 15909.312 9405.668 L 15883.4 9405.668 L 15883.4 9431.579 L 16012.955 9431.579 L 16116.599 9431.579 L 16116.599 9431.579 L 16116.599 9431.579 L 16142.51 9457.489 L 16168.421 9483.4 L 16168.421 9483.4 L 16168.421 9483.4 L 16168.421 9483.4 L 16168.421 9509.312 L 16168.421 9509.312 L 16168.421 9535.223 L 16116.599 9535.223 L 16064.777 9535.223 L 16012.955 9561.134 L 15987.044 9561.134 L 15805.668 9561.134 Q 15598.38 9587.044 15391.093 9612.955 L 15157.895 9638.866 L 15080.161 9664.777 L 15002.429 9664.777 L 14924.696 9664.777 Q 14821.053 9690.688 14613.765 9690.688 L 14380.566 9742.51 L 14328.744 9742.51 L 14276.923 9742.51 L 14276.923 9768.421 L 14276.923 9768.421 L 14199.189 9768.421 Q 14147.368 9794.332 14017.813 9794.332 L 13888.259 9846.153 L 13836.437 9846.153 L 13758.704 9846.153 L 13421.862 9846.153 Q 13059.109 9846.153 12774.089 9897.976 L 12489.068 9949.797 L 12411.336 9975.708 L 12333.603 10001.619 L 12333.603 10001.619 L 12333.603 10001.619 L 12229.959 10001.619 Q 12100.404 10001.619 11815.385 10027.53 L 11556.275 10053.441 L 11504.453 10053.441 L 11478.542 10053.441 L 11478.542 10027.53 L 11504.453 10027.53 L 11504.453 10027.53 Q 11504.453 10001.619 11530.364 10001.619 Q 11556.275 10001.619 11556.275 9949.797 Q 11556.275 9872.064 11141.7 8757.895 Q 10727.125 7669.6353 10675.304 7488.259 Q 10623.481 7306.8823 10597.57 7255.0605 L 10571.659 7229.1494 L 10571.659 7203.239 Q 10571.659 7151.417 10545.749 7099.5947 Q 10519.838 7047.773 10442.105 7047.773 Q 10364.372 7047.773 9768.421 7073.684 L 9172.47 7125.506 L 9172.47 7151.417 L 9172.47 7203.239 L 9146.559 7255.0605 L 9146.559 7332.7935 L 9094.736 7358.704 Q 9017.004 7384.615 9042.915 7410.5264 Q 9042.915 7462.348 9068.825 7462.348 Q 9120.647 7514.17 9120.647 7514.17 L 9146.559 7514.17 L 9146.559 7514.17 L 9146.559 7514.17 L 9172.47 7540.0806 L 9198.38 7565.9917 L 9198.38 7565.9917 L 9198.38 7565.9917 L 9120.647 7565.9917 L 9017.004 7565.9917 L 8991.093 7591.903 L 8965.182 7591.903 L 8965.182 7617.8135 L 8965.182 7669.6353 L 8991.093 7669.6353 L 8991.093 7669.6353 L 9017.004 7695.5464 Q 9042.915 7721.4575 9068.825 7721.4575 L 9068.825 7721.4575 L 9068.825 7721.4575 L 9068.825 7747.368 L 9068.825 7747.368 L 9042.915 7773.2793 L 8991.093 7773.2793 L 8939.271 7773.2793 L 8939.271 7799.19 L 8913.36 7799.19 L 8913.36 7825.101 L 8913.36 7851.0117 L 8939.271 7851.0117 L 8939.271 7876.923 L 8965.182 7876.923 L 8991.093 7876.923 L 8991.093 7928.7446 L 8991.093 7954.656 L 9068.825 7980.5664 Q 9172.47 7980.5664 9198.38 8006.4775 L 9224.291 8006.4775 L 9302.024 8032.3887 Q 9379.757 8058.2993 9327.935 8757.895 Q 9327.935 9431.579 9276.113 9897.976 Q 9276.113 10338.461 9250.202 10364.372 L 9250.202 10390.283 L 9250.202 10416.194 L 9250.202 10416.194 L 9224.291 10493.927 Q 9224.291 10571.659 9198.38 10571.659 L 9198.38 10571.659 L 9172.47 10597.57 L 9146.559 10623.481 L 9146.559 10623.481 L 9146.559 10623.481 L 9120.647 10623.481 L 9120.647 10623.481 L 9120.647 10623.481 L 9120.647 10623.481 L 9094.736 10623.481 L 9094.736 10649.393 L 8991.093 10649.393 L 8887.449 10623.481 L 8913.36 10623.481 Q 8939.271 10623.481 8965.182 10597.57 Q 8991.093 10597.57 8991.093 10571.659 Q 8965.182 10519.838 7410.5264 8706.072 L 5829.9595 6918.2183 L 5829.9595 6892.3076 Q 5804.0483 6892.3076 5700.405 6762.753 Q 5596.761 6633.198 4974.8984 6685.02 L 4378.9473 6736.842 L 4353.036 6736.842 L 4327.1255 6736.842 L 4327.1255 6762.753 L 4353.036 6788.6636 L 4353.036 6814.5747 L 4353.036 6840.486 L 4378.9473 6892.3076 L 4404.8584 6918.2183 L 4404.8584 6918.2183 L 4404.8584 6944.1294 L 4404.8584 6944.1294 L 4404.8584 6944.1294 L 4378.9473 6970.0405 L 4353.036 6995.951 L 4353.036 7021.8623 L 4353.036 7047.773 L 4378.9473 7047.773 L 4378.9473 7047.773 L 4404.8584 7073.684 L 4404.8584 7073.684 L 4404.8584 7073.684 L 4404.8584 7099.5947 L 4404.8584 7099.5947 L 4404.8584 7099.5947 L 4430.769 7099.5947 L 4430.769 7099.5947 L 4456.68 7125.506 L 4482.591 7125.506 L 4482.591 7151.417 L 4456.68 7177.3276 L 4456.68 7177.3276 L 4456.68 7203.239 L 4456.68 7203.239 L 4456.68 7203.239 L 4456.68 7255.0605 Q 4456.68 7306.8823 4482.591 7332.7935 Q 4508.502 7358.704 4534.4126 7436.437 Q 4534.4126 7514.17 4560.3237 7540.0806 Q 4612.1455 7565.9917 4638.0566 7669.6353 Q 4689.8784 7773.2793 4923.0767 7773.2793 Q 5130.3643 7825.101 5208.097 7954.656 Q 5285.8296 8084.2104 5285.8296 8110.121 L 5285.8296 8136.032 L 5311.7407 8187.854 Q 5337.652 8265.587 5363.5625 8291.498 L 5389.4736 8317.408 L 5596.761 8757.895 Q 5804.0483 9198.38 5829.9595 9198.38 L 5829.9595 9198.38 L 5829.9595 9224.291 L 5855.87 9276.113 L 6166.8013 10001.619 Q 6529.5547 10727.125 6529.5547 10753.036 L 6529.5547 10778.947 L 6555.4653 10778.947 L 6555.4653 10778.947 L 6555.4653 10804.858 L 6581.3765 10804.858 L 6581.3765 10804.858 L 6581.3765 10830.769 L 6633.198 10830.769 L 6710.931 10830.769 L 6710.931 10830.769 L 6710.931 10830.769 L 6555.4653 10830.769 Q 6400.0 10830.769 6374.089 10830.769 Q 6348.1777 10830.769 6322.267 10856.68 Q 6322.267 10882.591 5959.514 10882.591 Q 5622.672 10882.591 5648.583 10882.591 Q 5674.4937 10934.413 4819.433 10934.413 L 3990.2832 10934.413 L 3990.2832 10986.234 L 3990.2832 11012.1455 L 4016.1943 11012.1455 L 4016.1943 11038.057 L 4016.1943 11038.057 L 3990.2832 11038.057 L 3990.2832 11038.057 L 3990.2832 11038.057 L 3990.2832 11063.968 L 3990.2832 11063.968 L 3964.3723 11089.878 L 3964.3723 11115.789 L 3938.4614 11115.789 L 3938.4614 11115.789 L 3938.4614 11089.878 L 3938.4614 11038.057 L 3912.5505 11038.057 L 3912.5505 11038.057 L 3912.5505 11012.1455 L 3886.6396 11012.1455 L 3886.6396 11012.1455 Q 3886.6396 10986.234 3808.9067 10960.323 Q 3731.174 10934.413 3731.174 10804.858 L 3705.2632 10675.304 L 3679.352 10675.304 L 3653.4412 10675.304 L 3653.4412 10701.214 L 3627.5303 10701.214 L 3627.5303 10701.214 L 3627.5303 10727.125 L 3575.7085 10778.947 Q 3523.8865 10830.769 3472.0647 10856.68 L 3446.1538 10856.68 L 3420.243 10856.68 Q 3420.243 10830.769 3342.51 10804.858 L 3264.7773 10778.947 L 3264.7773 10753.036 L 3264.7773 10753.036 L 3238.8662 10753.036 L 3238.8662 10727.125 L 3212.9553 10727.125 L 3187.0444 10727.125 L 3187.0444 10753.036 L 3212.9553 10753.036 L 3212.9553 10778.947 Q 3264.7773 10830.769 3264.7773 10830.769 L 3264.7773 10856.68 L 3264.7773 10882.591 L 3264.7773 10908.502 L 3161.1335 10908.502 Q 3031.5789 10934.413 2824.2915 10934.413 L 2617.004 10934.413 L 2591.093 10934.413 Q 2591.093 10934.413 2280.1619 10934.413 L 1969.2307 10934.413 L 1969.2307 10934.413 L 1969.2307 10908.502 L 1969.2307 10908.502 L 1969.2307 10908.502 L 1995.1416 10882.591 L 1995.1416 10856.68 L 1969.2307 10856.68 L 1917.4088 10830.769 L 1865.587 10830.769 Q 1787.8542 10830.769 1787.8542 10778.947 Q 1787.8542 10778.947 1710.1215 10727.125 Q 1632.3887 10727.125 1632.3887 10649.393 Q 1606.4777 10597.57 1658.2996 10597.57 Q 1710.1215 10571.659 1658.2996 10571.659 Q 1606.4777 10519.838 1528.7449 10468.016 Q 1451.0121 10364.372 1425.1012 10390.283 Q 1399.1903 10416.194 1373.2793 10390.283 Q 1347.3684 10364.372 1269.6356 10364.372 Q 1191.9028 10364.372 1191.9028 10416.194 Q 1191.9028 10468.016 1062.3481 10442.105 L 932.7935 10416.194 L 906.88257 10442.105 L 880.9716 10468.016 L 880.9716 10468.016 L 880.9716 10468.016 L 855.0607 10493.927 L 855.0607 10519.838 L 829.1498 10519.838 L 803.23883 10519.838 L 803.23883 10545.749 L 803.23883 10545.749 L 673.6842 10545.749 L 518.2186 10519.838 L 466.39676 10519.838 L 440.4858 10519.838 L 440.4858 10545.749 L 466.39676 10571.659 L 466.39676 10571.659 L 466.39676 10571.659 L 466.39676 10597.57 L 466.39676 10597.57 L 544.1295 10675.304 Q 621.8623 10753.036 621.8623 10778.947 L 621.8623 10804.858 L 647.77325 10804.858 L 647.77325 10830.769 L 570.04047 10830.769 Q 492.30768 10882.591 492.30768 10882.591 L 466.39676 10882.591 L 466.39676 10934.413 L 466.39676 10986.234 L 518.2186 11012.1455 Q 595.9514 11038.057 621.8623 11038.057 L 647.77325 11038.057 L 647.77325 11063.968 L 621.8623 11063.968 L 621.8623 11063.968 L 621.8623 11089.878 L 621.8623 11089.878 L 621.8623 11089.878 L 544.1295 11141.7 Q 492.30768 11193.522 492.30768 11219.433 L 466.39676 11219.433 L 466.39676 11219.433 L 466.39676 11245.344 L 466.39676 11245.344 L 466.39676 11245.344 L 440.4858 11297.166 L 440.4858 11323.076 L 466.39676 11323.076 L 492.30768 11323.076 L 492.30768 11323.076 L 492.30768 11348.987 L 492.30768 11348.987 L 466.39676 11348.987 L 466.39676 11348.987 L 466.39676 11348.987 L 414.5749 11374.898 L 388.66397 11400.81 L 388.66397 11400.81 L 362.75302 11400.81 L 362.75302 11426.721 L 362.75302 11452.631 L 362.75302 11452.631 Q 336.8421 11452.631 285.02023 11426.721 L 233.19838 11400.81 L 207.28745 11400.81 Q 155.46558 11400.81 103.64372 11374.898 L 25.91093 11348.987 L 0.0 11374.898 L 0.0 11374.898 L 0.0 5700.405 z M 12748.178 9794.332 L 12670.445 9820.242 L 12618.623 9535.223 Q 12566.802 9276.113 12618.623 9276.113 Q 12644.534 9302.024 12748.178 9535.223 Q 12800.0 9794.332 12748.178 9794.332 z" svg:height="125.668015mm" draw:style-name="style-221" svg:viewBox="0.0 0.0 32000.0 12566.802" svg:width="320.0mm" svg:x="0.0mm" svg:y="0.0mm"/>
          <draw:path svg:d="M 803.23883 0.0 L 803.23883 0.0 L 829.1498 0.0 Q 880.9716 25.91093 880.9716 51.82186 Q 880.9716 103.64372 984.61536 103.64372 L 1062.3481 103.64372 L 1062.3481 103.64372 Q 1062.3481 103.64372 1036.4373 129.55466 Q 984.61536 129.55466 984.61536 155.46558 L 984.61536 181.37651 L 958.7044 207.28745 L 932.7935 259.1093 L 932.7935 259.1093 L 932.7935 259.1093 L 958.7044 285.02023 L 984.61536 310.93115 L 1088.259 310.93115 L 1165.9918 310.93115 L 1165.9918 310.93115 L 1165.9918 310.93115 L 1165.9918 336.8421 Q 1191.9028 336.8421 1191.9028 388.66397 Q 1217.8137 440.4858 725.50604 414.5749 L 233.19838 362.75302 L 103.64372 362.75302 L 0.0 362.75302 L 51.82186 336.8421 L 103.64372 336.8421 L 155.46558 336.8421 L 233.19838 310.93115 L 310.93115 310.93115 Q 362.75302 310.93115 388.66397 285.02023 Q 414.5749 259.1093 440.4858 181.37651 L 466.39676 103.64372 L 647.77325 103.64372 Q 829.1498 103.64372 829.1498 51.82186 Q 803.23883 0.0 803.23883 0.0 z" svg:height="4.145749mm" draw:style-name="style-222" svg:viewBox="0.0 0.0 1191.9028 414.5749" svg:width="11.919028mm" svg:x="146.13765mm" svg:y="164.2753mm"/>
          <draw:path svg:d="M 155.46558 0.0 L 155.46558 0.0 L 181.37651 77.73279 Q 181.37651 129.55466 207.28745 155.46558 L 207.28745 181.37651 L 207.28745 207.28745 L 207.28745 233.19838 L 207.28745 233.19838 Q 181.37651 233.19838 181.37651 207.28745 Q 181.37651 181.37651 155.46558 233.19838 Q 129.55466 310.93115 77.73279 285.02023 L 25.91093 285.02023 L 25.91093 259.1093 Q 25.91093 259.1093 0.0 207.28745 L 0.0 155.46558 L 25.91093 103.64372 Q 77.73279 77.73279 103.64372 25.91093 Q 129.55466 0.0 155.46558 0.0 z" svg:height="2.8502023mm" draw:style-name="style-223" svg:viewBox="0.0 0.0 207.28745 285.02023" svg:width="2.0728745mm" svg:x="194.5911mm" svg:y="130.8502mm"/>
          <draw:path svg:d="M 181.37651 25.91093 L 181.37651 25.91093 L 336.8421 0.0 Q 518.2186 0.0 492.30768 51.82186 Q 492.30768 129.55466 492.30768 129.55466 L 492.30768 129.55466 L 466.39676 129.55466 L 466.39676 129.55466 L 466.39676 155.46558 L 466.39676 155.46558 L 440.4858 181.37651 Q 440.4858 233.19838 466.39676 207.28745 Q 492.30768 207.28745 518.2186 207.28745 L 518.2186 233.19838 L 544.1295 233.19838 Q 595.9514 233.19838 595.9514 259.1093 L 621.8623 259.1093 L 621.8623 285.02023 L 595.9514 285.02023 L 595.9514 310.93115 L 595.9514 336.8421 L 570.04047 362.75302 L 570.04047 388.66397 L 544.1295 388.66397 Q 518.2186 388.66397 492.30768 362.75302 Q 466.39676 336.8421 285.02023 362.75302 L 129.55466 388.66397 L 77.73279 388.66397 L 0.0 388.66397 L 0.0 362.75302 Q 25.91093 336.8421 25.91093 285.02023 Q 25.91093 233.19838 77.73279 155.46558 L 129.55466 77.73279 L 129.55466 77.73279 L 129.55466 77.73279 L 129.55466 51.82186 L 129.55466 51.82186 L 155.46558 51.82186 L 155.46558 25.91093 L 155.46558 25.91093 L 181.37651 25.91093 L 181.37651 25.91093 z" svg:height="3.8866396mm" draw:style-name="style-224" svg:viewBox="0.0 0.0 621.8623 388.66397" svg:width="6.218623mm" svg:x="193.03644mm" svg:y="162.97975mm"/>
          <draw:path svg:d="M 310.93115 -1.8189894E-12 L 310.93115 -1.8189894E-12 L 440.4858 103.64372 Q 570.04047 207.28745 570.04047 233.19838 L 570.04047 233.19838 L 544.1295 233.19838 Q 518.2186 233.19838 259.1093 207.28745 L 25.91093 181.37651 L 25.91093 207.28745 L 0.0 207.28745 L 0.0 181.37651 L 0.0 155.46558 L 0.0 155.46558 L 0.0 155.46558 L 25.91093 129.55466 L 25.91093 129.55466 L 25.91093 103.64372 L 51.82186 77.73279 L 51.82186 25.91093 L 51.82186 -1.8189894E-12 L 77.73279 -1.8189894E-12 L 103.64372 -1.8189894E-12 L 103.64372 -1.8189894E-12 L 103.64372 -1.8189894E-12 L 129.55466 25.91093 Q 155.46558 25.91093 207.28745 25.91093 L 259.1093 25.91093 L 259.1093 25.91093 L 259.1093 -1.8189894E-12 L 285.02023 -1.8189894E-12 Q 310.93115 -25.91093 310.93115 -1.8189894E-12 z" svg:height="2.3319838mm" draw:style-name="style-225" svg:viewBox="0.0 0.0 570.04047 233.19838" svg:width="5.7004046mm" svg:x="181.89473mm" svg:y="131.36842mm"/>
          <draw:path svg:d="M 336.8421 25.91093 L 466.39676 25.91093 L 518.2186 0.0 L 544.1295 0.0 L 544.1295 0.0 L 544.1295 25.91093 L 621.8623 25.91093 L 725.50604 25.91093 L 725.50604 51.82186 L 725.50604 77.73279 L 673.6842 77.73279 L 647.77325 77.73279 L 647.77325 103.64372 Q 647.77325 129.55466 673.6842 155.46558 Q 725.50604 181.37651 673.6842 181.37651 Q 647.77325 181.37651 647.77325 155.46558 L 621.8623 155.46558 L 621.8623 155.46558 L 621.8623 181.37651 L 621.8623 181.37651 L 621.8623 181.37651 L 595.9514 207.28745 L 595.9514 233.19838 L 518.2186 233.19838 Q 440.4858 233.19838 310.93115 181.37651 L 155.46558 181.37651 L 77.73279 155.46558 L 0.0 129.55466 L 0.0 129.55466 L 0.0 129.55466 L 51.82186 129.55466 L 129.55466 129.55466 L 129.55466 103.64372 L 103.64372 103.64372 L 103.64372 77.73279 L 103.64372 51.82186 L 129.55466 51.82186 L 129.55466 51.82186 L 155.46558 51.82186 L 207.28745 25.91093 L 336.8421 25.91093 z" svg:height="2.3319838mm" draw:style-name="style-226" svg:viewBox="0.0 0.0 725.50604 233.19838" svg:width="7.2550607mm" svg:x="177.74898mm" svg:y="92.50202mm"/>
          <draw:path svg:d="M 829.1498 0.0 L 829.1498 0.0 L 855.0607 51.82186 Q 880.9716 103.64372 906.88257 103.64372 L 906.88257 103.64372 L 906.88257 103.64372 Q 906.88257 129.55466 803.23883 181.37651 L 725.50604 233.19838 L 699.59515 233.19838 L 699.59515 233.19838 L 699.59515 259.1093 L 725.50604 259.1093 L 725.50604 259.1093 L 725.50604 285.02023 L 725.50604 285.02023 L 725.50604 285.02023 L 751.417 285.02023 L 751.417 310.93115 L 751.417 310.93115 Q 751.417 336.8421 725.50604 336.8421 L 725.50604 336.8421 L 725.50604 336.8421 Q 725.50604 336.8421 699.59515 336.8421 L 699.59515 362.75302 L 673.6842 362.75302 Q 647.77325 388.66397 647.77325 388.66397 L 647.77325 388.66397 L 570.04047 388.66397 L 492.30768 388.66397 L 414.5749 414.5749 L 362.75302 414.5749 L 362.75302 414.5749 Q 362.75302 388.66397 207.28745 388.66397 L 77.73279 388.66397 L 51.82186 362.75302 L 0.0 336.8421 L 0.0 336.8421 L 0.0 336.8421 L 25.91093 336.8421 L 25.91093 336.8421 L 25.91093 310.93115 L 25.91093 310.93115 L 181.37651 310.93115 L 336.8421 310.93115 L 362.75302 310.93115 Q 362.75302 285.02023 362.75302 285.02023 L 362.75302 285.02023 L 414.5749 259.1093 Q 466.39676 233.19838 466.39676 181.37651 Q 492.30768 129.55466 518.2186 103.64372 Q 544.1295 77.73279 518.2186 77.73279 Q 492.30768 77.73279 673.6842 51.82186 Q 829.1498 25.91093 829.1498 25.91093 Q 829.1498 0.0 829.1498 0.0 z" svg:height="4.145749mm" draw:style-name="style-227" svg:viewBox="0.0 0.0 906.88257 414.5749" svg:width="9.068826mm" svg:x="104.68016mm" svg:y="160.90688mm"/>
          <draw:path svg:d="M 1036.4373 -1.8189894E-12 L 1062.3481 -1.8189894E-12 L 1036.4373 25.91093 Q 1036.4373 51.82186 1088.259 51.82186 Q 1114.17 51.82186 1243.7246 77.73279 L 1373.2793 77.73279 L 1373.2793 103.64372 Q 1347.3684 103.64372 1347.3684 103.64372 L 1347.3684 103.64372 L 1321.4574 129.55466 L 1295.5465 155.46558 L 1321.4574 155.46558 L 1347.3684 155.46558 L 1347.3684 181.37651 L 1347.3684 181.37651 L 1269.6356 181.37651 Q 1191.9028 207.28745 1140.0809 207.28745 Q 1088.259 207.28745 1088.259 233.19838 Q 1088.259 259.1093 1140.0809 259.1093 L 1165.9918 259.1093 L 1243.7246 285.02023 L 1347.3684 285.02023 L 1347.3684 285.02023 Q 1347.3684 310.93115 1295.5465 310.93115 Q 1269.6356 310.93115 1295.5465 336.8421 Q 1295.5465 362.75302 1217.8137 362.75302 L 1140.0809 414.5749 L 1088.259 414.5749 L 1036.4373 414.5749 L 1036.4373 440.4858 L 1036.4373 440.4858 L 1062.3481 440.4858 L 1062.3481 466.39676 L 1140.0809 466.39676 Q 1217.8137 466.39676 1243.7246 492.30768 L 1295.5465 518.2186 L 1295.5465 518.2186 L 1295.5465 518.2186 L 1295.5465 544.1295 L 1295.5465 570.04047 L 1295.5465 570.04047 L 1295.5465 570.04047 L 1114.17 595.9514 L 932.7935 595.9514 L 855.0607 595.9514 Q 777.32794 595.9514 777.32794 570.04047 Q 751.417 518.2186 647.77325 518.2186 L 544.1295 492.30768 L 466.39676 492.30768 Q 362.75302 492.30768 362.75302 518.2186 Q 362.75302 544.1295 336.8421 518.2186 Q 310.93115 518.2186 181.37651 492.30768 L 77.73279 466.39676 L 77.73279 466.39676 Q 103.64372 440.4858 77.73279 414.5749 L 51.82186 414.5749 L 51.82186 414.5749 L 51.82186 388.66397 L 25.91093 388.66397 L 25.91093 388.66397 L 25.91093 336.8421 L -9.094947E-13 285.02023 L -9.094947E-13 233.19838 L -9.094947E-13 181.37651 L 25.91093 155.46558 L 51.82186 103.64372 L 51.82186 103.64372 L 51.82186 103.64372 L 77.73279 77.73279 L 103.64372 51.82186 L 103.64372 51.82186 L 103.64372 51.82186 L 129.55466 51.82186 L 129.55466 51.82186 L 129.55466 25.91093 L 129.55466 25.91093 L 129.55466 25.91093 L 155.46558 25.91093 L 155.46558 25.91093 L 155.46558 51.82186 L 181.37651 51.82186 Q 207.28745 103.64372 207.28745 103.64372 L 233.19838 103.64372 L 466.39676 129.55466 Q 673.6842 155.46558 725.50604 155.46558 L 751.417 155.46558 L 829.1498 129.55466 Q 880.9716 103.64372 958.7044 51.82186 Q 1010.5263 -1.8189894E-12 1036.4373 -1.8189894E-12 z" svg:height="5.959514mm" draw:style-name="style-228" svg:viewBox="0.0 0.0 1373.2793 595.9514" svg:width="13.732793mm" svg:x="79.805664mm" svg:y="157.02023mm"/>
          <draw:path svg:d="M 259.1093 -1.8189894E-12 L 310.93115 -1.8189894E-12 L 310.93115 -1.8189894E-12 Q 310.93115 25.91093 336.8421 25.91093 Q 362.75302 25.91093 259.1093 51.82186 L 155.46558 77.73279 L 103.64372 77.73279 Q 77.73279 77.73279 25.91093 51.82186 Q -25.91093 25.91093 -3.6379788E-12 25.91093 L -3.6379788E-12 -1.8189894E-12 L 103.64372 -1.8189894E-12 Q 181.37651 -25.91093 259.1093 -1.8189894E-12 z" svg:height="0.7773279mm" draw:style-name="style-229" svg:viewBox="0.0 0.0 336.8421 77.73279" svg:width="3.368421mm" svg:x="304.19434mm" svg:y="161.94331mm"/>
          <draw:path svg:d="M 181.37651 0.0 L 233.19838 0.0 L 259.1093 0.0 Q 310.93115 0.0 310.93115 25.91093 L 310.93115 25.91093 L 259.1093 25.91093 L 181.37651 25.91093 L 207.28745 310.93115 Q 207.28745 621.8623 233.19838 621.8623 Q 259.1093 647.77325 285.02023 673.6842 L 285.02023 673.6842 L 181.37651 673.6842 L 77.73279 673.6842 L 77.73279 673.6842 L 51.82186 647.77325 L 51.82186 647.77325 L 51.82186 621.8623 L 51.82186 621.8623 L 51.82186 621.8623 L 25.91093 544.1295 Q 0.0 466.39676 0.0 466.39676 Q 0.0 440.4858 0.0 414.5749 Q 25.91093 414.5749 25.91093 362.75302 Q 51.82186 285.02023 77.73279 259.1093 Q 103.64372 259.1093 103.64372 129.55466 Q 129.55466 0.0 181.37651 0.0 z" svg:height="6.736842mm" draw:style-name="style-230" svg:viewBox="0.0 0.0 310.93115 673.6842" svg:width="3.1093116mm" svg:x="296.93927mm" svg:y="169.97571mm"/>
          <draw:path svg:d="M 181.37651 -1.8189894E-12 L 181.37651 -1.8189894E-12 L 207.28745 -1.8189894E-12 L 233.19838 -1.8189894E-12 L 233.19838 25.91093 Q 233.19838 51.82186 336.8421 181.37651 Q 466.39676 310.93115 518.2186 414.5749 Q 621.8623 544.1295 621.8623 544.1295 L 621.8623 544.1295 L 621.8623 570.04047 Q 621.8623 570.04047 647.77325 570.04047 L 647.77325 570.04047 L 647.77325 595.9514 L 673.6842 595.9514 L 673.6842 595.9514 L 673.6842 621.8623 L 725.50604 621.8623 L 777.32794 621.8623 L 777.32794 647.77325 L 777.32794 647.77325 L 751.417 647.77325 L 725.50604 647.77325 L 673.6842 647.77325 L 621.8623 673.6842 L 570.04047 673.6842 Q 544.1295 673.6842 492.30768 647.77325 L 440.4858 647.77325 L 414.5749 647.77325 L 388.66397 647.77325 L 388.66397 621.8623 L 362.75302 621.8623 L 362.75302 621.8623 L 362.75302 621.8623 L 207.28745 595.9514 L 77.73279 595.9514 L 77.73279 570.04047 L 77.73279 518.2186 L 103.64372 518.2186 Q 155.46558 518.2186 181.37651 414.5749 Q 207.28745 336.8421 129.55466 310.93115 Q 77.73279 310.93115 51.82186 233.19838 L 0.0 181.37651 L 0.0 155.46558 L 0.0 103.64372 L 25.91093 103.64372 L 25.91093 103.64372 L 51.82186 77.73279 Q 51.82186 51.82186 103.64372 25.91093 Q 181.37651 -1.8189894E-12 181.37651 -1.8189894E-12 z" svg:height="6.736842mm" draw:style-name="style-231" svg:viewBox="0.0 0.0 777.32794 673.6842" svg:width="7.773279mm" svg:x="107.271255mm" svg:y="117.11741mm"/>
          <draw:path svg:d="M 1710.1215 129.55466 L 1710.1215 129.55466 L 1632.3887 285.02023 Q 1580.5668 414.5749 1580.5668 440.4858 L 1580.5668 440.4858 L 1580.5668 440.4858 L 1580.5668 440.4858 L 1425.1012 777.32794 Q 1269.6356 1114.17 1295.5465 1114.17 L 1295.5465 1140.0809 L 1321.4574 1140.0809 L 1347.3684 1140.0809 L 1347.3684 1165.9918 L 1347.3684 1191.9028 L 1321.4574 1191.9028 L 1295.5465 1191.9028 L 1295.5465 1165.9918 L 1269.6356 1165.9918 L 1269.6356 1165.9918 L 1269.6356 1140.0809 L 1243.7246 1140.0809 Q 1217.8137 1140.0809 803.23883 1010.5263 L 388.66397 880.9716 L 388.66397 880.9716 L 388.66397 855.0607 L 414.5749 855.0607 L 414.5749 829.1498 L 414.5749 829.1498 L 388.66397 829.1498 L 388.66397 777.32794 Q 388.66397 725.50604 233.19838 647.77325 L 103.64372 570.04047 L 103.64372 570.04047 L 77.73279 570.04047 L 77.73279 570.04047 L 77.73279 570.04047 L 25.91093 544.1295 L 0.0 544.1295 L 0.0 518.2186 L 0.0 492.30768 L 25.91093 492.30768 L 51.82186 466.39676 L 51.82186 466.39676 L 77.73279 466.39676 L 77.73279 466.39676 L 77.73279 466.39676 L 77.73279 440.4858 L 77.73279 440.4858 L 103.64372 440.4858 L 103.64372 414.5749 L 336.8421 336.8421 Q 595.9514 259.1093 570.04047 233.19838 Q 570.04047 207.28745 595.9514 207.28745 Q 595.9514 181.37651 595.9514 181.37651 L 595.9514 181.37651 L 751.417 129.55466 Q 906.88257 51.82186 932.7935 51.82186 Q 958.7044 51.82186 1062.3481 103.64372 Q 1191.9028 103.64372 1373.2793 51.82186 Q 1554.6559 0.0 1580.5668 0.0 Q 1606.4777 0.0 1632.3887 51.82186 Q 1632.3887 103.64372 1658.2996 77.73279 Q 1684.2104 77.73279 1684.2104 103.64372 Q 1684.2104 129.55466 1710.1215 129.55466 z" svg:height="11.919028mm" draw:style-name="style-232" svg:viewBox="0.0 0.0 1710.1215 1191.9028" svg:width="17.101213mm" svg:x="118.41295mm" svg:y="115.56275mm"/>
          <draw:path svg:d="M 0.0 25.91093 L 0.0 -1.8189894E-12 L 155.46558 103.64372 Q 310.93115 181.37651 388.66397 310.93115 Q 466.39676 414.5749 492.30768 440.4858 L 518.2186 466.39676 L 518.2186 492.30768 L 518.2186 518.2186 L 544.1295 544.1295 L 544.1295 570.04047 L 570.04047 570.04047 L 595.9514 570.04047 L 595.9514 595.9514 L 595.9514 595.9514 L 466.39676 595.9514 L 362.75302 595.9514 L 362.75302 570.04047 L 362.75302 570.04047 L 336.8421 544.1295 L 310.93115 518.2186 L 310.93115 518.2186 L 310.93115 518.2186 L 310.93115 492.30768 L 310.93115 492.30768 L 285.02023 466.39676 L 259.1093 440.4858 L 259.1093 414.5749 Q 259.1093 362.75302 207.28745 285.02023 Q 155.46558 207.28745 77.73279 129.55466 Q 0.0 51.82186 0.0 25.91093 z" svg:height="5.959514mm" draw:style-name="style-233" svg:viewBox="0.0 0.0 595.9514 595.9514" svg:width="5.959514mm" svg:x="88.61538mm" svg:y="117.11741mm"/>
          <draw:path svg:d="M 725.50604 -1.8189894E-12 L 855.0607 -1.8189894E-12 L 855.0607 -1.8189894E-12 L 880.9716 -1.8189894E-12 L 829.1498 25.91093 Q 777.32794 25.91093 803.23883 51.82186 Q 829.1498 77.73279 932.7935 77.73279 L 1010.5263 77.73279 L 1010.5263 77.73279 Q 1010.5263 77.73279 958.7044 103.64372 Q 906.88257 129.55466 880.9716 155.46558 L 829.1498 207.28745 L 777.32794 207.28745 Q 699.59515 181.37651 544.1295 207.28745 Q 414.5749 233.19838 362.75302 233.19838 L 310.93115 233.19838 L 310.93115 233.19838 Q 310.93115 207.28745 285.02023 207.28745 L 285.02023 207.28745 L 207.28745 207.28745 L 103.64372 181.37651 L 51.82186 181.37651 L 3.6379788E-12 181.37651 L 3.6379788E-12 155.46558 L 3.6379788E-12 155.46558 L 25.91093 155.46558 L 25.91093 129.55466 L 51.82186 129.55466 L 103.64372 129.55466 L 155.46558 103.64372 L 207.28745 77.73279 L 414.5749 51.82186 Q 595.9514 25.91093 725.50604 -1.8189894E-12 z" svg:height="2.3319838mm" draw:style-name="style-234" svg:viewBox="0.0 0.0 1010.5263 233.19838" svg:width="10.105263mm" svg:x="206.251mm" svg:y="99.23886mm"/>
          <draw:path svg:d="M 233.19838 25.91093 L 285.02023 0.0 L 1088.259 51.82186 Q 1891.4979 129.55466 2098.7854 129.55466 Q 2280.1619 129.55466 2435.6274 155.46558 Q 2591.093 181.37651 4119.838 336.8421 Q 5622.672 492.30768 5622.672 492.30768 L 5622.672 492.30768 L 5570.85 492.30768 Q 5493.117 492.30768 5363.5625 544.1295 L 5208.097 544.1295 L 5259.919 570.04047 L 5285.8296 595.9514 L 5311.7407 595.9514 L 5311.7407 595.9514 L 5337.652 595.9514 L 5363.5625 595.9514 L 5415.3843 595.9514 L 5441.2954 595.9514 L 5570.85 647.77325 Q 5726.3154 699.59515 6400.0 777.32794 Q 7099.5947 855.0607 7177.3276 880.9716 L 7280.9717 906.88257 L 7332.7935 906.88257 L 7410.5264 906.88257 L 7410.5264 932.7935 L 7410.5264 958.7044 L 7384.615 958.7044 L 7358.704 958.7044 L 7358.704 984.61536 L 7332.7935 984.61536 L 7332.7935 1010.5263 L 7332.7935 1010.5263 L 7099.5947 1010.5263 Q 6866.3965 1010.5263 6710.931 958.7044 Q 6529.5547 958.7044 6555.4653 932.7935 Q 6555.4653 906.88257 6451.822 958.7044 Q 6374.089 958.7044 5726.3154 984.61536 Q 5052.6313 984.61536 5052.6313 1010.5263 Q 5052.6313 1036.4373 4923.0767 1036.4373 L 4793.522 1010.5263 L 4845.344 1036.4373 Q 4897.166 1062.3481 4923.0767 1062.3481 L 4923.0767 1062.3481 L 4871.255 1088.259 L 4819.433 1114.17 L 4612.1455 1114.17 Q 4404.8584 1114.17 3472.0647 1010.5263 L 2539.2712 906.88257 L 2513.3604 906.88257 L 2487.4492 906.88257 L 2357.8948 880.9716 Q 2228.34 855.0607 1839.676 855.0607 Q 1451.0121 855.0607 1165.9918 777.32794 Q 906.88257 699.59515 803.23883 647.77325 Q 699.59515 595.9514 336.8421 570.04047 L 1.8189894E-12 544.1295 L 1.8189894E-12 544.1295 L 25.91093 518.2186 L 25.91093 518.2186 L 25.91093 492.30768 L 51.82186 492.30768 L 77.73279 492.30768 L 77.73279 466.39676 L 77.73279 466.39676 L 103.64372 466.39676 L 103.64372 440.4858 L 103.64372 440.4858 L 77.73279 440.4858 L 77.73279 440.4858 L 77.73279 440.4858 L 51.82186 414.5749 L 25.91093 388.66397 L 77.73279 388.66397 L 103.64372 388.66397 L 310.93115 388.66397 Q 518.2186 388.66397 466.39676 388.66397 Q 414.5749 388.66397 570.04047 388.66397 Q 725.50604 388.66397 829.1498 388.66397 L 932.7935 388.66397 L 932.7935 362.75302 Q 906.88257 362.75302 880.9716 336.8421 Q 829.1498 336.8421 855.0607 310.93115 L 855.0607 285.02023 L 1062.3481 259.1093 L 1243.7246 233.19838 L 1114.17 233.19838 Q 984.61536 233.19838 595.9514 181.37651 L 181.37651 129.55466 L 181.37651 129.55466 L 181.37651 129.55466 L 155.46558 129.55466 L 155.46558 129.55466 L 155.46558 103.64372 Q 181.37651 103.64372 207.28745 77.73279 Q 259.1093 77.73279 233.19838 51.82186 Q 181.37651 25.91093 233.19838 25.91093 z" svg:height="11.1417mm" draw:style-name="style-235" svg:viewBox="0.0 0.0 7410.5264 1114.17" svg:width="74.10526mm" svg:x="124.63158mm" svg:y="192.51822mm"/>
          <draw:path svg:d="M 414.5749 51.82186 L 414.5749 51.82186 L 388.66397 51.82186 Q 362.75302 51.82186 310.93115 129.55466 Q 259.1093 207.28745 155.46558 233.19838 L 77.73279 259.1093 L 51.82186 259.1093 Q 25.91093 259.1093 0.0 233.19838 Q 0.0 207.28745 0.0 181.37651 Q 0.0 129.55466 25.91093 129.55466 L 51.82186 129.55466 L 51.82186 155.46558 Q 51.82186 181.37651 103.64372 155.46558 Q 155.46558 129.55466 155.46558 103.64372 L 155.46558 77.73279 L 155.46558 77.73279 Q 181.37651 51.82186 181.37651 51.82186 L 181.37651 51.82186 L 233.19838 25.91093 Q 285.02023 -1.8189894E-12 285.02023 -1.8189894E-12 L 285.02023 -1.8189894E-12 L 336.8421 -1.8189894E-12 Q 362.75302 -1.8189894E-12 388.66397 -1.8189894E-12 Q 414.5749 25.91093 414.5749 51.82186 z" svg:height="2.591093mm" draw:style-name="style-236" svg:viewBox="0.0 0.0 414.5749 259.1093" svg:width="4.145749mm" svg:x="111.93522mm" svg:y="143.02834mm"/>
          <draw:path svg:d="M 751.417 51.82186 L 751.417 51.82186 L 751.417 51.82186 Q 751.417 51.82186 751.417 77.73279 L 777.32794 77.73279 L 777.32794 77.73279 L 803.23883 77.73279 L 803.23883 77.73279 L 803.23883 103.64372 L 906.88257 181.37651 Q 1010.5263 259.1093 1010.5263 285.02023 Q 1010.5263 310.93115 1062.3481 310.93115 Q 1088.259 310.93115 1114.17 310.93115 L 1140.0809 310.93115 L 1140.0809 310.93115 L 1140.0809 310.93115 L 1140.0809 336.8421 L 1114.17 336.8421 L 1114.17 362.75302 L 1114.17 362.75302 L 1088.259 362.75302 Q 1062.3481 362.75302 1088.259 414.5749 Q 1114.17 492.30768 1140.0809 492.30768 L 1140.0809 518.2186 L 1140.0809 595.9514 Q 1165.9918 673.6842 1165.9918 673.6842 L 1165.9918 673.6842 L 1165.9918 725.50604 L 1165.9918 803.23883 L 1140.0809 829.1498 L 1140.0809 880.9716 L 1114.17 984.61536 Q 1114.17 1062.3481 1088.259 1088.259 L 1062.3481 1140.0809 L 1062.3481 1165.9918 Q 1062.3481 1191.9028 1036.4373 1191.9028 L 1036.4373 1217.8137 L 1036.4373 1217.8137 Q 1010.5263 1217.8137 1010.5263 1243.7246 L 1010.5263 1243.7246 L 1010.5263 1243.7246 Q 1010.5263 1243.7246 984.61536 1243.7246 L 984.61536 1269.6356 L 932.7935 1321.4574 Q 880.9716 1399.1903 855.0607 1399.1903 L 855.0607 1399.1903 L 855.0607 1399.1903 Q 855.0607 1399.1903 829.1498 1399.1903 L 829.1498 1425.1012 L 829.1498 1425.1012 Q 803.23883 1425.1012 803.23883 1451.0121 L 803.23883 1451.0121 L 751.417 1451.0121 Q 725.50604 1451.0121 647.77325 1476.9231 L 544.1295 1502.834 L 544.1295 1502.834 Q 544.1295 1502.834 440.4858 1451.0121 Q 310.93115 1399.1903 259.1093 1347.3684 Q 207.28745 1295.5465 181.37651 1295.5465 Q 155.46558 1295.5465 129.55466 1217.8137 L 77.73279 1165.9918 L 77.73279 1140.0809 L 77.73279 1140.0809 L 77.73279 1114.17 Q 77.73279 1088.259 51.82186 1088.259 L 25.91093 1088.259 L 25.91093 1088.259 L 25.91093 1062.3481 L 0.0 880.9716 Q -25.91093 699.59515 0.0 570.04047 Q 25.91093 466.39676 103.64372 310.93115 L 181.37651 155.46558 L 181.37651 155.46558 L 181.37651 155.46558 L 207.28745 155.46558 L 207.28745 155.46558 L 207.28745 129.55466 L 233.19838 129.55466 L 233.19838 129.55466 L 233.19838 103.64372 L 233.19838 103.64372 L 233.19838 103.64372 L 233.19838 77.73279 Q 259.1093 51.82186 414.5749 25.91093 Q 570.04047 -1.8189894E-12 647.77325 -1.8189894E-12 Q 725.50604 51.82186 751.417 51.82186 z M 285.02023 1140.0809 L 259.1093 1140.0809 L 259.1093 1114.17 L 233.19838 1114.17 L 233.19838 1114.17 L 233.19838 1088.259 L 233.19838 1088.259 L 233.19838 1088.259 L 181.37651 984.61536 Q 129.55466 880.9716 129.55466 725.50604 Q 129.55466 544.1295 207.28745 466.39676 Q 259.1093 362.75302 388.66397 362.75302 Q 492.30768 362.75302 570.04047 492.30768 Q 647.77325 621.8623 621.8623 803.23883 Q 595.9514 984.61536 518.2186 1062.3481 Q 440.4858 1140.0809 388.66397 1140.0809 Q 310.93115 1140.0809 285.02023 1140.0809 z" svg:height="15.028339mm" draw:style-name="style-237" svg:viewBox="0.0 0.0 1165.9918 1502.834" svg:width="11.659919mm" svg:x="93.02024mm" svg:y="140.43724mm"/>
          <draw:path svg:d="M 984.61536 1.8189894E-12 L 1088.259 1.8189894E-12 L 1165.9918 1.8189894E-12 L 1243.7246 25.91093 L 1425.1012 25.91093 Q 1606.4777 25.91093 1761.9432 51.82186 L 1917.4088 77.73279 L 2021.0526 77.73279 L 2150.6072 77.73279 L 2150.6072 77.73279 Q 2150.6072 77.73279 1140.0809 181.37651 L 103.64372 285.02023 L 77.73279 310.93115 L 51.82186 310.93115 L 51.82186 310.93115 L 51.82186 285.02023 L 25.91093 285.02023 L -1.8189894E-12 285.02023 L -1.8189894E-12 259.1093 L -1.8189894E-12 259.1093 L 25.91093 259.1093 L 25.91093 233.19838 L 51.82186 233.19838 L 77.73279 233.19838 L 103.64372 207.28745 L 129.55466 181.37651 L 414.5749 129.55466 Q 673.6842 77.73279 621.8623 77.73279 Q 595.9514 77.73279 751.417 25.91093 Q 906.88257 25.91093 984.61536 1.8189894E-12 z" svg:height="3.1093116mm" draw:style-name="style-238" svg:viewBox="0.0 0.0 2150.6072 310.93115" svg:width="21.506073mm" svg:x="151.31984mm" svg:y="105.97571mm"/>
          <draw:path svg:d="M 3109.3118 0.0 L 3109.3118 0.0 L 3135.2227 0.0 L 3161.1335 25.91093 L 3420.243 25.91093 Q 3653.4412 77.73279 3731.174 77.73279 Q 3834.8176 129.55466 3886.6396 129.55466 L 3912.5505 129.55466 L 3964.3723 155.46558 Q 4042.1052 181.37651 4016.1943 233.19838 Q 4016.1943 285.02023 3990.2832 285.02023 Q 3964.3723 285.02023 3964.3723 310.93115 L 3938.4614 310.93115 L 3938.4614 310.93115 Q 3938.4614 336.8421 3601.6194 362.75302 L 3264.7773 388.66397 L 3264.7773 414.5749 L 3264.7773 414.5749 L 3290.6882 414.5749 L 3290.6882 440.4858 L 3290.6882 440.4858 L 3264.7773 440.4858 L 3264.7773 440.4858 L 3264.7773 440.4858 L 3290.6882 466.39676 L 3316.599 492.30768 L 3316.599 492.30768 L 3316.599 492.30768 L 3290.6882 492.30768 L 3290.6882 492.30768 L 3264.7773 518.2186 L 3238.8662 544.1295 L 3238.8662 544.1295 L 3212.9553 544.1295 L 3212.9553 544.1295 L 3212.9553 544.1295 L 3187.0444 570.04047 L 3161.1335 570.04047 L 3161.1335 544.1295 Q 3161.1335 544.1295 3135.2227 544.1295 L 3135.2227 570.04047 L 3109.3118 570.04047 Q 3057.4897 595.9514 3057.4897 595.9514 Q 3083.4006 595.9514 2539.2712 544.1295 Q 1969.2307 492.30768 1088.259 388.66397 L 207.28745 233.19838 L 155.46558 233.19838 L 77.73279 233.19838 L 51.82186 207.28745 L 25.91093 207.28745 L 25.91093 181.37651 L 0.0 181.37651 L 0.0 181.37651 L 0.0 181.37651 L 51.82186 155.46558 L 77.73279 129.55466 L 129.55466 129.55466 L 181.37651 129.55466 L 777.32794 207.28745 Q 1347.3684 285.02023 1399.1903 285.02023 L 1451.0121 285.02023 L 1451.0121 259.1093 L 1451.0121 233.19838 L 1476.9231 233.19838 L 1502.834 233.19838 L 1451.0121 207.28745 Q 1399.1903 181.37651 1399.1903 181.37651 L 1399.1903 181.37651 L 1373.2793 181.37651 L 1373.2793 181.37651 L 1373.2793 155.46558 L 1347.3684 155.46558 L 1347.3684 155.46558 L 1347.3684 129.55466 L 1399.1903 129.55466 L 1425.1012 129.55466 L 1943.3198 129.55466 Q 2461.5383 129.55466 2435.6274 103.64372 Q 2409.7166 77.73279 2435.6274 77.73279 Q 2487.4492 77.73279 2746.5586 51.82186 L 3031.5789 25.91093 L 3057.4897 25.91093 L 3109.3118 25.91093 L 3109.3118 0.0 z M 3938.4614 233.19838 Q 3938.4614 233.19838 3964.3723 233.19838 Q 3964.3723 233.19838 3938.4614 233.19838 Q 3938.4614 233.19838 3938.4614 233.19838 z" svg:height="5.959514mm" draw:style-name="style-239" svg:viewBox="0.0 0.0 4016.1943 595.9514" svg:width="40.16194mm" svg:x="1.5546558mm" svg:y="197.18217mm"/>
          <draw:path svg:d="M 77.73279 103.64372 L 4.5474735E-13 0.0 L 51.82186 0.0 Q 77.73279 25.91093 103.64372 51.82186 Q 129.55466 77.73279 129.55466 77.73279 L 129.55466 77.73279 L 129.55466 77.73279 L 155.46558 77.73279 L 155.46558 77.73279 L 181.37651 77.73279 L 181.37651 77.73279 L 181.37651 103.64372 L 388.66397 103.64372 Q 595.9514 129.55466 570.04047 129.55466 Q 570.04047 155.46558 699.59515 155.46558 L 829.1498 155.46558 L 829.1498 155.46558 L 829.1498 155.46558 L 699.59515 181.37651 Q 570.04047 207.28745 414.5749 207.28745 L 259.1093 207.28745 L 259.1093 207.28745 L 233.19838 207.28745 L 233.19838 233.19838 L 233.19838 259.1093 L 207.28745 259.1093 Q 181.37651 259.1093 155.46558 233.19838 Q 129.55466 207.28745 155.46558 207.28745 Q 181.37651 181.37651 77.73279 103.64372 z" svg:height="2.591093mm" draw:style-name="style-240" svg:viewBox="0.0 0.0 829.1498 259.1093" svg:width="8.291498mm" svg:x="38.08907mm" svg:y="110.38056mm"/>
          <draw:path svg:d="M 259.1093 1.8189894E-12 L 544.1295 1.8189894E-12 L 544.1295 1.8189894E-12 L 544.1295 25.91093 L 518.2186 25.91093 Q 492.30768 25.91093 388.66397 77.73279 L 285.02023 77.73279 L 233.19838 103.64372 L 181.37651 103.64372 L 181.37651 129.55466 L 181.37651 181.37651 L 207.28745 181.37651 L 233.19838 181.37651 L 233.19838 207.28745 L 233.19838 207.28745 L 207.28745 207.28745 L 155.46558 207.28745 L 155.46558 181.37651 Q 155.46558 181.37651 129.55466 181.37651 L 129.55466 181.37651 L 129.55466 181.37651 Q 103.64372 155.46558 103.64372 129.55466 L 77.73279 103.64372 L 77.73279 77.73279 Q 51.82186 77.73279 51.82186 77.73279 L 51.82186 77.73279 L 51.82186 77.73279 Q 51.82186 51.82186 25.91093 51.82186 L 25.91093 51.82186 L 25.91093 25.91093 Q -1.8189894E-12 25.91093 -1.8189894E-12 25.91093 L -1.8189894E-12 25.91093 L -1.8189894E-12 25.91093 Q -1.8189894E-12 25.91093 259.1093 1.8189894E-12 z" svg:height="2.0728745mm" draw:style-name="style-241" svg:viewBox="0.0 0.0 544.1295 207.28745" svg:width="5.4412956mm" svg:x="136.29149mm" svg:y="129.81377mm"/>
          <draw:path svg:d="M 699.59515 0.0 L 699.59515 0.0 L 699.59515 0.0 L 699.59515 0.0 L 725.50604 0.0 L 725.50604 25.91093 L 1632.3887 25.91093 Q 2539.2712 77.73279 2668.826 77.73279 L 2798.3806 77.73279 L 2824.2915 103.64372 Q 2824.2915 129.55466 2824.2915 155.46558 Q 2824.2915 181.37651 2772.4695 181.37651 Q 2720.6477 181.37651 2746.5586 207.28745 Q 2772.4695 233.19838 2668.826 233.19838 L 2591.093 233.19838 L 2409.7166 233.19838 Q 2254.251 233.19838 1114.17 155.46558 L 0.0 103.64372 L 0.0 103.64372 L 0.0 77.73279 L 51.82186 77.73279 L 103.64372 77.73279 L 103.64372 51.82186 L 103.64372 25.91093 L 388.66397 25.91093 L 699.59515 25.91093 L 699.59515 0.0 z" svg:height="2.3319838mm" draw:style-name="style-242" svg:viewBox="0.0 0.0 2824.2915 233.19838" svg:width="28.242914mm" svg:x="31.352226mm" svg:y="149.50607mm"/>
          <draw:path svg:d="M 3083.4006 77.73279 L 3083.4006 77.73279 L 3057.4897 77.73279 L 3057.4897 77.73279 L 3031.5789 77.73279 Q 3005.668 77.73279 2902.0242 129.55466 L 2798.3806 181.37651 L 2798.3806 207.28745 L 2772.4695 207.28745 L 2772.4695 207.28745 Q 2746.5586 207.28745 2746.5586 233.19838 L 2746.5586 233.19838 L 2642.9148 336.8421 Q 2539.2712 414.5749 2539.2712 466.39676 Q 2539.2712 544.1295 2591.093 544.1295 Q 2668.826 544.1295 2694.7368 570.04047 L 2746.5586 570.04047 L 2746.5586 570.04047 L 2746.5586 595.9514 L 2798.3806 595.9514 Q 2850.2024 595.9514 2850.2024 647.77325 Q 2850.2024 673.6842 2850.2024 699.59515 L 2850.2024 725.50604 L 2824.2915 725.50604 Q 2798.3806 725.50604 2798.3806 751.417 Q 2798.3806 777.32794 2746.5586 803.23883 Q 2694.7368 829.1498 2591.093 855.0607 Q 2487.4492 906.88257 2331.9836 932.7935 L 2202.4292 958.7044 L 2202.4292 984.61536 L 2176.518 1010.5263 L 2176.518 1036.4373 L 2176.518 1062.3481 L 2150.6072 1062.3481 L 2150.6072 1062.3481 L 2124.6963 1088.259 L 2072.8745 1114.17 L 2098.7854 1114.17 L 2124.6963 1114.17 L 2124.6963 1140.0809 L 2124.6963 1140.0809 L 2150.6072 1140.0809 L 2150.6072 1165.9918 L 2150.6072 1165.9918 L 2176.518 1165.9918 L 2176.518 1191.9028 Q 2202.4292 1217.8137 2228.34 1243.7246 L 2254.251 1269.6356 L 2254.251 1269.6356 L 2254.251 1269.6356 L 2228.34 1269.6356 L 2176.518 1269.6356 L 2150.6072 1243.7246 Q 2124.6963 1243.7246 2124.6963 1269.6356 Q 2124.6963 1295.5465 2021.0526 1321.4574 Q 1917.4088 1347.3684 1917.4088 1373.2793 Q 1917.4088 1399.1903 1865.587 1399.1903 Q 1839.676 1425.1012 1865.587 1425.1012 Q 1917.4088 1451.0121 1917.4088 1476.9231 Q 1917.4088 1502.834 1865.587 1502.834 L 1787.8542 1528.7449 L 1787.8542 1528.7449 L 1761.9432 1528.7449 L 1761.9432 1528.7449 L 1761.9432 1528.7449 L 1813.7651 1554.6559 L 1839.676 1580.5668 L 1865.587 1606.4777 Q 1865.587 1632.3887 1917.4088 1632.3887 L 1995.1416 1632.3887 L 1969.2307 1658.2996 L 1943.3198 1658.2996 L 1943.3198 1684.2104 L 1943.3198 1710.1215 L 1969.2307 1710.1215 L 1995.1416 1736.0323 L 1943.3198 1736.0323 L 1891.4979 1736.0323 L 1891.4979 1761.9432 L 1891.4979 1761.9432 L 1813.7651 1761.9432 Q 1736.0323 1736.0323 1710.1215 1736.0323 Q 1658.2996 1736.0323 1606.4777 1580.5668 Q 1528.7449 1425.1012 1295.5465 1373.2793 Q 1088.259 1321.4574 777.32794 1165.9918 Q 466.39676 1010.5263 388.66397 958.7044 Q 310.93115 880.9716 233.19838 855.0607 L 155.46558 829.1498 L 155.46558 803.23883 Q 155.46558 803.23883 181.37651 803.23883 Q 181.37651 803.23883 103.64372 751.417 L 25.91093 751.417 L 25.91093 725.50604 L 0.0 725.50604 L 0.0 725.50604 L 0.0 699.59515 L 103.64372 699.59515 L 181.37651 699.59515 L 181.37651 673.6842 L 207.28745 673.6842 L 207.28745 647.77325 L 207.28745 621.8623 L 155.46558 621.8623 Q 129.55466 595.9514 103.64372 595.9514 L 77.73279 595.9514 L 77.73279 570.04047 L 103.64372 570.04047 L 103.64372 570.04047 L 103.64372 544.1295 L 103.64372 544.1295 L 103.64372 544.1295 L 77.73279 544.1295 L 77.73279 544.1295 L 77.73279 518.2186 L 103.64372 518.2186 L 103.64372 518.2186 L 103.64372 492.30768 L 155.46558 492.30768 Q 233.19838 492.30768 259.1093 518.2186 L 285.02023 518.2186 L 285.02023 518.2186 Q 285.02023 544.1295 310.93115 544.1295 L 310.93115 544.1295 L 362.75302 544.1295 L 414.5749 544.1295 L 880.9716 492.30768 Q 1321.4574 492.30768 1347.3684 466.39676 Q 1373.2793 466.39676 1425.1012 414.5749 Q 1476.9231 336.8421 1632.3887 336.8421 Q 1787.8542 336.8421 1813.7651 285.02023 Q 1865.587 233.19838 1917.4088 181.37651 Q 1969.2307 155.46558 1995.1416 155.46558 L 1995.1416 181.37651 L 2021.0526 181.37651 L 2021.0526 181.37651 L 2072.8745 155.46558 Q 2124.6963 155.46558 2124.6963 129.55466 Q 2124.6963 77.73279 2098.7854 77.73279 Q 2072.8745 77.73279 2072.8745 25.91093 L 2072.8745 1.8189894E-12 L 2098.7854 1.8189894E-12 Q 2124.6963 -25.91093 2591.093 25.91093 Q 3083.4006 77.73279 3083.4006 77.73279 z" svg:height="17.619432mm" draw:style-name="style-243" svg:viewBox="0.0 0.0 3083.4006 1761.9432" svg:width="30.834007mm" svg:x="74.62348mm" svg:y="123.07692mm"/>
          <draw:path svg:d="M 103.64372 0.0 L 103.64372 0.0 L 362.75302 77.73279 Q 621.8623 155.46558 777.32794 181.37651 Q 932.7935 207.28745 906.88257 233.19838 Q 880.9716 259.1093 880.9716 259.1093 L 880.9716 259.1093 L 855.0607 259.1093 L 829.1498 259.1093 L 673.6842 259.1093 Q 544.1295 259.1093 259.1093 207.28745 L 0.0 207.28745 L 0.0 181.37651 L 0.0 181.37651 L 0.0 181.37651 L 0.0 181.37651 L 0.0 155.46558 L 0.0 155.46558 L 0.0 155.46558 L 0.0 155.46558 L 25.91093 129.55466 Q 51.82186 129.55466 51.82186 77.73279 Q 25.91093 25.91093 51.82186 25.91093 Q 103.64372 0.0 103.64372 0.0 z" svg:height="2.591093mm" draw:style-name="style-244" svg:viewBox="0.0 0.0 906.88257 259.1093" svg:width="9.068826mm" svg:x="273.1012mm" svg:y="173.08502mm"/>
          <draw:path svg:d="M 285.02023 207.28745 L 285.02023 233.19838 L 259.1093 233.19838 Q 233.19838 233.19838 103.64372 129.55466 L 0.0 25.91093 L 103.64372 0.0 Q 207.28745 -25.91093 207.28745 0.0 Q 207.28745 25.91093 207.28745 77.73279 Q 207.28745 129.55466 233.19838 155.46558 Q 259.1093 181.37651 285.02023 207.28745 z" svg:height="2.3319838mm" draw:style-name="style-245" svg:viewBox="0.0 0.0 285.02023 233.19838" svg:width="2.8502023mm" svg:x="9.327935mm" svg:y="105.45749mm"/>
          <draw:path svg:d="M 466.39676 0.0 L 751.417 0.0 L 803.23883 0.0 Q 855.0607 0.0 855.0607 25.91093 L 855.0607 25.91093 L 647.77325 25.91093 Q 466.39676 51.82186 440.4858 51.82186 Q 414.5749 51.82186 414.5749 77.73279 Q 388.66397 103.64372 362.75302 103.64372 Q 336.8421 129.55466 336.8421 155.46558 Q 336.8421 181.37651 336.8421 233.19838 Q 310.93115 310.93115 207.28745 310.93115 L 103.64372 336.8421 L 77.73279 336.8421 L 25.91093 310.93115 L 25.91093 310.93115 L 25.91093 310.93115 L 0.0 310.93115 L 0.0 310.93115 L 0.0 310.93115 L 25.91093 285.02023 L 25.91093 259.1093 L 25.91093 207.28745 L 103.64372 129.55466 Q 155.46558 51.82186 181.37651 25.91093 Q 181.37651 0.0 466.39676 0.0 z" svg:height="3.368421mm" draw:style-name="style-246" svg:viewBox="0.0 0.0 855.0607 336.8421" svg:width="8.550607mm" svg:x="64.0mm" svg:y="154.42914mm"/>
          <draw:path svg:d="M 233.19838 51.82186 L 233.19838 51.82186 L 233.19838 155.46558 Q 207.28745 233.19838 207.28745 310.93115 L 207.28745 414.5749 L 207.28745 466.39676 Q 207.28745 492.30768 155.46558 466.39676 L 77.73279 414.5749 L 77.73279 414.5749 Q 51.82186 414.5749 25.91093 388.66397 L 0.0 362.75302 L 0.0 259.1093 L 0.0 155.46558 L 25.91093 103.64372 L 25.91093 77.73279 L 25.91093 77.73279 L 51.82186 77.73279 L 51.82186 77.73279 L 51.82186 103.64372 L 51.82186 103.64372 L 51.82186 103.64372 L 77.73279 77.73279 L 103.64372 51.82186 L 129.55466 -1.8189894E-12 Q 155.46558 -77.73279 207.28745 -1.8189894E-12 Q 207.28745 51.82186 233.19838 51.82186 z M 25.91093 336.8421 Q 25.91093 310.93115 25.91093 310.93115 Q 51.82186 310.93115 51.82186 310.93115 Q 51.82186 336.8421 25.91093 336.8421 z" svg:height="4.6639676mm" draw:style-name="style-247" svg:viewBox="0.0 0.0 233.19838 466.39676" svg:width="2.3319838mm" svg:x="193.29555mm" svg:y="141.9919mm"/>
          <draw:path svg:d="M 544.1295 0.0 L 544.1295 25.91093 L 518.2186 25.91093 L 492.30768 25.91093 L 492.30768 51.82186 L 492.30768 103.64372 L 466.39676 129.55466 L 466.39676 155.46558 L 466.39676 155.46558 L 440.4858 181.37651 L 440.4858 181.37651 L 440.4858 181.37651 L 388.66397 181.37651 Q 310.93115 181.37651 310.93115 207.28745 Q 336.8421 259.1093 336.8421 310.93115 L 336.8421 362.75302 L 233.19838 362.75302 Q 155.46558 362.75302 155.46558 336.8421 L 155.46558 336.8421 L 181.37651 336.8421 L 207.28745 310.93115 L 233.19838 310.93115 Q 285.02023 285.02023 259.1093 285.02023 L 259.1093 259.1093 L 259.1093 259.1093 Q 233.19838 259.1093 207.28745 259.1093 L 155.46558 259.1093 L 129.55466 259.1093 Q 129.55466 259.1093 129.55466 233.19838 Q 129.55466 233.19838 77.73279 207.28745 L 25.91093 155.46558 L 25.91093 155.46558 L 25.91093 155.46558 L 25.91093 129.55466 L 25.91093 129.55466 L 0.0 129.55466 L 0.0 103.64372 L 0.0 103.64372 L 0.0 103.64372 L 0.0 103.64372 L 25.91093 103.64372 L 25.91093 77.73279 L 25.91093 51.82186 L 77.73279 51.82186 L 103.64372 51.82186 L 233.19838 25.91093 L 336.8421 25.91093 L 440.4858 0.0 Q 544.1295 -25.91093 544.1295 0.0 z" svg:height="3.6275303mm" draw:style-name="style-248" svg:viewBox="0.0 0.0 544.1295 362.75302" svg:width="5.4412956mm" svg:x="177.48987mm" svg:y="131.10931mm"/>
          <draw:path svg:d="M 492.30768 0.0 L 518.2186 0.0 L 518.2186 25.91093 Q 492.30768 25.91093 440.4858 77.73279 L 388.66397 155.46558 L 388.66397 181.37651 L 388.66397 207.28745 L 388.66397 207.28745 Q 362.75302 233.19838 362.75302 233.19838 L 362.75302 233.19838 L 362.75302 233.19838 L 362.75302 233.19838 L 492.30768 259.1093 Q 647.77325 285.02023 803.23883 285.02023 L 958.7044 285.02023 L 958.7044 310.93115 L 958.7044 310.93115 L 621.8623 310.93115 Q 285.02023 336.8421 259.1093 336.8421 L 233.19838 336.8421 L 129.55466 336.8421 L 1.8189894E-12 336.8421 L 1.8189894E-12 310.93115 L 25.91093 310.93115 L 25.91093 310.93115 L 25.91093 285.02023 L 51.82186 285.02023 L 77.73279 285.02023 L 77.73279 259.1093 L 77.73279 259.1093 L 103.64372 259.1093 L 103.64372 233.19838 L 129.55466 233.19838 L 155.46558 233.19838 L 233.19838 181.37651 Q 310.93115 129.55466 388.66397 77.73279 Q 466.39676 25.91093 492.30768 0.0 z" svg:height="3.368421mm" draw:style-name="style-249" svg:viewBox="0.0 0.0 958.7044 336.8421" svg:width="9.587045mm" svg:x="158.834mm" svg:y="90.947365mm"/>
          <draw:path svg:d="M 103.64372 0.0 L 181.37651 0.0 L 181.37651 0.0 L 207.28745 0.0 L 207.28745 0.0 L 207.28745 0.0 L 440.4858 25.91093 Q 673.6842 51.82186 777.32794 25.91093 L 855.0607 25.91093 L 855.0607 51.82186 Q 829.1498 51.82186 699.59515 77.73279 Q 570.04047 103.64372 362.75302 155.46558 Q 181.37651 207.28745 155.46558 155.46558 Q 155.46558 103.64372 103.64372 129.55466 Q 77.73279 155.46558 51.82186 129.55466 Q 51.82186 77.73279 25.91093 77.73279 L 1.8189894E-12 77.73279 L 25.91093 51.82186 Q 51.82186 0.0 103.64372 0.0 z" svg:height="1.5546558mm" draw:style-name="style-250" svg:viewBox="0.0 0.0 855.0607 155.46558" svg:width="8.550607mm" svg:x="148.21053mm" svg:y="96.90688mm"/>
          <draw:path svg:d="M 1140.0809 0.0 L 1425.1012 0.0 L 1425.1012 0.0 L 1425.1012 25.91093 L 1399.1903 25.91093 Q 1373.2793 25.91093 1347.3684 51.82186 Q 1347.3684 77.73279 1321.4574 155.46558 Q 1295.5465 207.28745 1269.6356 259.1093 Q 1269.6356 310.93115 1295.5465 310.93115 Q 1321.4574 310.93115 1321.4574 544.1295 Q 1347.3684 777.32794 1451.0121 1425.1012 Q 1554.6559 2098.7854 1528.7449 2357.8948 Q 1502.834 2617.004 1502.834 2642.9148 Q 1476.9231 2668.826 1451.0121 2694.7368 L 1425.1012 2720.6477 L 1425.1012 2720.6477 L 1399.1903 2720.6477 L 1399.1903 2746.5586 L 1399.1903 2772.4695 L 1373.2793 2772.4695 L 1373.2793 2772.4695 L 1373.2793 2798.3806 L 1373.2793 2798.3806 L 1347.3684 2798.3806 Q 1347.3684 2824.2915 1140.0809 2850.2024 L 932.7935 2876.1133 L 906.88257 2902.0242 L 880.9716 2902.0242 L 880.9716 2927.935 L 880.9716 2953.8462 L 906.88257 2979.757 Q 932.7935 2979.757 958.7044 3005.668 L 958.7044 3031.5789 L 932.7935 3031.5789 Q 906.88257 3031.5789 777.32794 3031.5789 L 621.8623 3031.5789 L 595.9514 3057.4897 Q 570.04047 3109.3118 621.8623 3109.3118 L 673.6842 3109.3118 L 673.6842 3109.3118 Q 673.6842 3135.2227 621.8623 3135.2227 L 595.9514 3135.2227 L 570.04047 3135.2227 Q 544.1295 3135.2227 544.1295 3083.4006 Q 544.1295 3031.5789 362.75302 3031.5789 L 181.37651 3031.5789 L 181.37651 3031.5789 L 181.37651 3031.5789 L 207.28745 3031.5789 L 207.28745 3031.5789 L 207.28745 3005.668 L 207.28745 3005.668 L 181.37651 3005.668 L 181.37651 3005.668 L 181.37651 2979.757 Q 207.28745 2953.8462 207.28745 2513.3604 Q 259.1093 2046.9635 259.1093 1373.2793 Q 310.93115 673.6842 233.19838 647.77325 L 155.46558 621.8623 L 155.46558 621.8623 L 155.46558 595.9514 L 155.46558 595.9514 L 155.46558 595.9514 L 155.46558 595.9514 L 155.46558 570.04047 L 155.46558 544.1295 L 155.46558 518.2186 L 207.28745 518.2186 L 233.19838 492.30768 L 259.1093 492.30768 Q 310.93115 492.30768 362.75302 466.39676 L 414.5749 440.4858 L 414.5749 440.4858 L 414.5749 440.4858 L 440.4858 440.4858 L 440.4858 440.4858 L 466.39676 414.5749 L 518.2186 388.66397 L 518.2186 388.66397 L 518.2186 388.66397 L 544.1295 388.66397 L 544.1295 388.66397 L 259.1093 362.75302 L 0.0 362.75302 L 0.0 336.8421 L 0.0 336.8421 L 51.82186 336.8421 L 129.55466 336.8421 L 129.55466 310.93115 L 155.46558 310.93115 L 155.46558 310.93115 L 155.46558 336.8421 L 155.46558 336.8421 L 155.46558 336.8421 L 181.37651 336.8421 L 181.37651 336.8421 L 285.02023 310.93115 L 388.66397 285.02023 L 414.5749 285.02023 L 466.39676 285.02023 L 466.39676 259.1093 L 466.39676 259.1093 L 492.30768 259.1093 L 492.30768 233.19838 L 518.2186 233.19838 L 544.1295 233.19838 L 544.1295 207.28745 L 570.04047 207.28745 L 570.04047 207.28745 L 570.04047 181.37651 L 544.1295 181.37651 L 518.2186 181.37651 L 388.66397 181.37651 L 259.1093 181.37651 L 207.28745 181.37651 L 129.55466 181.37651 L 129.55466 181.37651 L 129.55466 181.37651 L 103.64372 155.46558 L 77.73279 129.55466 L 77.73279 129.55466 L 77.73279 129.55466 L 336.8421 103.64372 Q 595.9514 77.73279 621.8623 51.82186 Q 647.77325 25.91093 673.6842 25.91093 L 699.59515 25.91093 L 777.32794 25.91093 Q 880.9716 25.91093 1140.0809 0.0 z" svg:height="31.352226mm" draw:style-name="style-251" svg:viewBox="0.0 0.0 1528.7449 3135.2227" svg:width="15.287449mm" svg:x="90.688255mm" svg:y="73.84615mm"/>
          <draw:path svg:d="M 103.64372 77.73279 L 129.55466 -1.8189894E-12 L 181.37651 25.91093 Q 233.19838 25.91093 440.4858 25.91093 Q 647.77325 25.91093 647.77325 25.91093 L 647.77325 25.91093 L 647.77325 51.82186 Q 621.8623 77.73279 595.9514 103.64372 Q 544.1295 129.55466 544.1295 129.55466 L 544.1295 129.55466 L 570.04047 129.55466 L 570.04047 155.46558 L 544.1295 233.19838 Q 492.30768 336.8421 414.5749 388.66397 Q 336.8421 492.30768 336.8421 492.30768 L 310.93115 492.30768 L 310.93115 492.30768 Q 285.02023 492.30768 285.02023 492.30768 L 285.02023 518.2186 L 285.02023 518.2186 Q 285.02023 518.2186 259.1093 544.1295 L 259.1093 544.1295 L 233.19838 544.1295 Q 207.28745 544.1295 181.37651 570.04047 Q 129.55466 595.9514 77.73279 621.8623 L 0.0 647.77325 L 0.0 647.77325 L 0.0 647.77325 L 25.91093 621.8623 L 51.82186 595.9514 L 51.82186 595.9514 L 51.82186 595.9514 L 77.73279 595.9514 L 77.73279 595.9514 L 77.73279 570.04047 L 77.73279 570.04047 L 103.64372 570.04047 L 103.64372 544.1295 L 103.64372 544.1295 L 129.55466 544.1295 L 129.55466 544.1295 L 129.55466 544.1295 L 129.55466 518.2186 L 129.55466 518.2186 L 155.46558 518.2186 L 155.46558 492.30768 L 155.46558 492.30768 L 181.37651 492.30768 L 181.37651 440.4858 Q 181.37651 414.5749 207.28745 336.8421 Q 233.19838 259.1093 181.37651 233.19838 Q 103.64372 233.19838 103.64372 181.37651 Q 77.73279 155.46558 103.64372 77.73279 z" svg:height="6.4777327mm" draw:style-name="style-252" svg:viewBox="0.0 0.0 647.77325 647.77325" svg:width="6.4777327mm" svg:x="87.31984mm" svg:y="152.09717mm"/>
          <draw:path svg:d="M 466.39676 0.0 L 647.77325 0.0 L 673.6842 0.0 L 699.59515 0.0 L 725.50604 25.91093 Q 751.417 25.91093 751.417 51.82186 Q 751.417 77.73279 725.50604 77.73279 Q 699.59515 77.73279 725.50604 103.64372 L 777.32794 129.55466 L 725.50604 129.55466 L 673.6842 129.55466 L 673.6842 155.46558 L 673.6842 155.46558 L 647.77325 155.46558 L 647.77325 181.37651 L 621.8623 181.37651 L 595.9514 181.37651 L 595.9514 207.28745 L 595.9514 207.28745 L 570.04047 207.28745 Q 570.04047 181.37651 310.93115 181.37651 L 25.91093 129.55466 L 25.91093 129.55466 L 0.0 129.55466 L 0.0 103.64372 L 0.0 77.73279 L 25.91093 77.73279 L 25.91093 77.73279 L 25.91093 51.82186 L 51.82186 51.82186 L 51.82186 51.82186 Q 51.82186 25.91093 51.82186 25.91093 L 51.82186 25.91093 L 51.82186 25.91093 L 77.73279 25.91093 L 155.46558 25.91093 Q 259.1093 25.91093 466.39676 0.0 z" svg:height="2.0728745mm" draw:style-name="style-253" svg:viewBox="0.0 0.0 777.32794 207.28745" svg:width="7.773279mm" svg:x="104.68016mm" svg:y="123.59514mm"/>
          <draw:path svg:d="M 2280.1619 207.28745 L 2280.1619 207.28745 L 2280.1619 207.28745 L 2280.1619 207.28745 L 2202.4292 233.19838 L 2124.6963 259.1093 L 2176.518 259.1093 L 2202.4292 259.1093 L 2202.4292 285.02023 L 2202.4292 285.02023 L 2098.7854 285.02023 Q 1995.1416 259.1093 1062.3481 181.37651 L 129.55466 103.64372 L 51.82186 77.73279 L 0.0 51.82186 L 51.82186 51.82186 L 129.55466 51.82186 L 544.1295 51.82186 Q 958.7044 51.82186 1010.5263 0.0 Q 1062.3481 0.0 1502.834 0.0 Q 1969.2307 51.82186 2072.8745 103.64372 Q 2150.6072 155.46558 2228.34 181.37651 Q 2280.1619 207.28745 2280.1619 207.28745 z" svg:height="2.8502023mm" draw:style-name="style-254" svg:viewBox="0.0 0.0 2280.1619 285.02023" svg:width="22.801619mm" svg:x="226.46153mm" svg:y="175.6761mm"/>
          <draw:path svg:d="M 1347.3684 0.0 L 1373.2793 0.0 L 1373.2793 725.50604 L 1373.2793 1451.0121 L 1243.7246 1451.0121 Q 1140.0809 1451.0121 880.9716 1425.1012 L 621.8623 1425.1012 L 570.04047 1425.1012 Q 518.2186 1399.1903 466.39676 1399.1903 L 440.4858 1399.1903 L 310.93115 1373.2793 Q 155.46558 1347.3684 77.73279 1347.3684 L 3.6379788E-12 1321.4574 L 3.6379788E-12 1295.5465 Q 3.6379788E-12 1295.5465 3.6379788E-12 1217.8137 Q 51.82186 1140.0809 51.82186 984.61536 L 51.82186 829.1498 L 51.82186 829.1498 L 51.82186 829.1498 L 129.55466 880.9716 Q 207.28745 906.88257 259.1093 829.1498 Q 310.93115 725.50604 362.75302 673.6842 Q 414.5749 595.9514 414.5749 595.9514 L 414.5749 595.9514 L 414.5749 595.9514 Q 414.5749 595.9514 466.39676 466.39676 Q 466.39676 362.75302 414.5749 336.8421 L 336.8421 310.93115 L 310.93115 310.93115 L 285.02023 310.93115 L 285.02023 285.02023 L 285.02023 285.02023 L 285.02023 259.1093 L 259.1093 233.19838 L 259.1093 207.28745 L 259.1093 155.46558 L 259.1093 155.46558 L 259.1093 155.46558 L 362.75302 103.64372 Q 492.30768 103.64372 855.0607 103.64372 Q 1217.8137 103.64372 1191.9028 129.55466 Q 1165.9918 155.46558 1243.7246 129.55466 Q 1295.5465 103.64372 1321.4574 51.82186 Q 1347.3684 0.0 1347.3684 0.0 z" svg:height="14.510121mm" draw:style-name="style-255" svg:viewBox="0.0 0.0 1373.2793 1451.0121" svg:width="13.732793mm" svg:x="306.2672mm" svg:y="163.75708mm"/>
          <draw:path svg:d="M 103.64372 103.64372 L 233.19838 0.0 L 233.19838 25.91093 Q 233.19838 51.82186 207.28745 51.82186 L 181.37651 77.73279 L 181.37651 77.73279 L 155.46558 77.73279 L 155.46558 77.73279 L 155.46558 77.73279 L 155.46558 103.64372 L 155.46558 103.64372 L 129.55466 129.55466 L 129.55466 155.46558 L 362.75302 207.28745 Q 621.8623 233.19838 673.6842 285.02023 Q 725.50604 336.8421 725.50604 336.8421 L 725.50604 336.8421 L 699.59515 336.8421 Q 673.6842 336.8421 440.4858 362.75302 L 207.28745 362.75302 L 155.46558 362.75302 Q 129.55466 336.8421 51.82186 336.8421 Q 0.0 336.8421 0.0 259.1093 Q 0.0 207.28745 103.64372 103.64372 z" svg:height="3.6275303mm" draw:style-name="style-256" svg:viewBox="0.0 0.0 725.50604 362.75302" svg:width="7.2550607mm" svg:x="100.01619mm" svg:y="125.149796mm"/>
          <draw:path svg:d="M 1269.6356 0.0 L 1451.0121 0.0 L 1451.0121 25.91093 L 1451.0121 25.91093 L 1425.1012 25.91093 Q 1399.1903 25.91093 751.417 77.73279 L 129.55466 129.55466 L 129.55466 155.46558 L 129.55466 181.37651 L 155.46558 181.37651 L 155.46558 181.37651 L 155.46558 207.28745 L 181.37651 207.28745 L 181.37651 207.28745 L 181.37651 233.19838 L 181.37651 233.19838 L 181.37651 233.19838 L 181.37651 233.19838 L 181.37651 259.1093 L 181.37651 259.1093 L 181.37651 285.02023 L 181.37651 285.02023 L 181.37651 285.02023 L 77.73279 285.02023 Q -1.8189894E-12 285.02023 -1.8189894E-12 259.1093 L -1.8189894E-12 259.1093 L 25.91093 259.1093 L 77.73279 259.1093 L 77.73279 259.1093 Q 77.73279 259.1093 103.64372 233.19838 L 103.64372 233.19838 L 103.64372 233.19838 Q 129.55466 233.19838 103.64372 233.19838 L 103.64372 207.28745 L 103.64372 181.37651 Q 77.73279 181.37651 77.73279 181.37651 L 77.73279 181.37651 L 77.73279 181.37651 Q 77.73279 155.46558 51.82186 155.46558 L 51.82186 155.46558 L 51.82186 129.55466 Q 25.91093 129.55466 25.91093 129.55466 L 25.91093 103.64372 L -1.8189894E-12 103.64372 L -1.8189894E-12 77.73279 L 414.5749 77.73279 Q 829.1498 25.91093 829.1498 25.91093 L 829.1498 25.91093 L 958.7044 25.91093 Q 1062.3481 25.91093 1269.6356 0.0 z" svg:height="2.8502023mm" draw:style-name="style-257" svg:viewBox="0.0 0.0 1451.0121 285.02023" svg:width="14.510121mm" svg:x="119.967606mm" svg:y="110.12145mm"/>
          <draw:path svg:d="M 829.1498 25.91093 L 829.1498 25.91093 L 751.417 25.91093 L 673.6842 51.82186 L 621.8623 51.82186 Q 595.9514 51.82186 570.04047 77.73279 Q 570.04047 103.64372 595.9514 129.55466 Q 621.8623 155.46558 673.6842 155.46558 L 751.417 155.46558 L 777.32794 181.37651 Q 803.23883 207.28745 803.23883 207.28745 L 803.23883 207.28745 L 570.04047 207.28745 Q 310.93115 207.28745 207.28745 181.37651 L 77.73279 181.37651 L 77.73279 181.37651 L 77.73279 155.46558 L 51.82186 155.46558 L 3.6379788E-12 155.46558 L 77.73279 129.55466 L 155.46558 103.64372 L 155.46558 103.64372 L 155.46558 103.64372 L 285.02023 77.73279 Q 414.5749 51.82186 414.5749 25.91093 Q 440.4858 0.0 621.8623 0.0 Q 829.1498 0.0 829.1498 25.91093 z" svg:height="2.0728745mm" draw:style-name="style-258" svg:viewBox="0.0 0.0 829.1498 207.28745" svg:width="8.291498mm" svg:x="247.7085mm" svg:y="176.71254mm"/>
          <draw:path svg:d="M 544.1295 25.91093 L 544.1295 51.82186 L 544.1295 51.82186 L 544.1295 77.73279 L 518.2186 77.73279 L 518.2186 103.64372 L 518.2186 103.64372 L 492.30768 103.64372 L 492.30768 103.64372 L 492.30768 103.64372 L 492.30768 129.55466 L 492.30768 129.55466 L 466.39676 129.55466 L 466.39676 155.46558 L 466.39676 155.46558 L 440.4858 155.46558 L 440.4858 181.37651 L 440.4858 207.28745 L 440.4858 207.28745 Q 414.5749 207.28745 388.66397 285.02023 L 362.75302 362.75302 L 362.75302 362.75302 Q 336.8421 362.75302 336.8421 414.5749 Q 336.8421 440.4858 259.1093 466.39676 L 181.37651 466.39676 L 155.46558 466.39676 Q 129.55466 466.39676 103.64372 440.4858 L 77.73279 440.4858 L 77.73279 414.5749 Q 77.73279 414.5749 51.82186 414.5749 L 51.82186 414.5749 L 0.0 388.66397 Q -51.82186 362.75302 77.73279 336.8421 Q 207.28745 310.93115 207.28745 259.1093 Q 207.28745 233.19838 233.19838 233.19838 L 285.02023 233.19838 L 285.02023 207.28745 Q 285.02023 181.37651 259.1093 181.37651 Q 233.19838 181.37651 233.19838 155.46558 Q 233.19838 129.55466 259.1093 129.55466 Q 285.02023 129.55466 285.02023 103.64372 Q 285.02023 77.73279 233.19838 77.73279 L 207.28745 77.73279 L 207.28745 77.73279 Q 207.28745 51.82186 233.19838 51.82186 L 233.19838 51.82186 L 285.02023 25.91093 Q 310.93115 0.0 440.4858 0.0 Q 544.1295 0.0 544.1295 25.91093 z" svg:height="4.6639676mm" draw:style-name="style-259" svg:viewBox="0.0 0.0 544.1295 466.39676" svg:width="5.4412956mm" svg:x="201.84615mm" svg:y="89.65182mm"/>
          <draw:path svg:d="M 259.1093 25.91093 L 259.1093 0.0 L 751.417 25.91093 Q 1243.7246 51.82186 1502.834 51.82186 L 1736.0323 51.82186 L 1813.7651 51.82186 L 1891.4979 51.82186 L 2824.2915 129.55466 Q 3757.085 207.28745 3860.7288 207.28745 L 3964.3723 207.28745 L 3964.3723 207.28745 L 3964.3723 207.28745 L 4042.1052 233.19838 L 4119.838 259.1093 L 4119.838 259.1093 L 4145.749 259.1093 L 4145.749 259.1093 L 4145.749 259.1093 L 4197.571 285.02023 Q 4223.4814 285.02023 4197.571 336.8421 Q 4197.571 388.66397 4197.571 414.5749 Q 4197.571 414.5749 4223.4814 414.5749 L 4223.4814 440.4858 L 4197.571 440.4858 Q 4171.6597 414.5749 4042.1052 414.5749 L 3912.5505 414.5749 L 3316.599 414.5749 L 2720.6477 414.5749 L 2591.093 414.5749 Q 2461.5383 414.5749 1554.6559 362.75302 L 647.77325 362.75302 L 647.77325 336.8421 L 621.8623 336.8421 L 621.8623 336.8421 L 621.8623 336.8421 L 621.8623 336.8421 L 595.9514 310.93115 L 673.6842 310.93115 L 777.32794 310.93115 L 570.04047 285.02023 Q 336.8421 259.1093 155.46558 259.1093 L 0.0 259.1093 L 25.91093 233.19838 L 51.82186 207.28745 L 51.82186 207.28745 L 51.82186 207.28745 L 155.46558 207.28745 L 285.02023 207.28745 L 259.1093 181.37651 L 233.19838 155.46558 L 207.28745 155.46558 L 155.46558 155.46558 L 155.46558 129.55466 L 155.46558 129.55466 L 181.37651 129.55466 Q 181.37651 103.64372 233.19838 103.64372 Q 285.02023 103.64372 285.02023 77.73279 Q 285.02023 51.82186 259.1093 51.82186 Q 233.19838 51.82186 259.1093 25.91093 z" svg:height="4.404858mm" draw:style-name="style-260" svg:viewBox="0.0 0.0 4223.4814 440.4858" svg:width="42.234818mm" svg:x="32.129555mm" svg:y="146.13765mm"/>
          <draw:path svg:d="M 1036.4373 0.0 L 1036.4373 0.0 L 1140.0809 0.0 Q 1243.7246 0.0 1476.9231 25.91093 L 1710.1215 25.91093 L 1710.1215 25.91093 Q 1710.1215 51.82186 1787.8542 51.82186 L 1891.4979 51.82186 L 2072.8745 51.82186 Q 2254.251 77.73279 2254.251 103.64372 Q 2228.34 155.46558 2228.34 155.46558 L 2228.34 155.46558 L 2228.34 155.46558 Q 2228.34 155.46558 1995.1416 259.1093 Q 1761.9432 362.75302 1736.0323 440.4858 L 1736.0323 492.30768 L 1684.2104 492.30768 L 1658.2996 518.2186 L 1658.2996 518.2186 L 1632.3887 518.2186 L 1632.3887 518.2186 L 1632.3887 518.2186 L 1632.3887 544.1295 L 1632.3887 544.1295 L 1606.4777 544.1295 L 1606.4777 518.2186 L 1606.4777 518.2186 L 1580.5668 518.2186 L 1580.5668 544.1295 L 1580.5668 570.04047 L 1658.2996 570.04047 L 1736.0323 570.04047 L 1736.0323 570.04047 L 1736.0323 570.04047 L 1684.2104 595.9514 Q 1606.4777 621.8623 1425.1012 673.6842 Q 1269.6356 725.50604 1217.8137 777.32794 L 1191.9028 803.23883 L 1191.9028 777.32794 Q 1165.9918 777.32794 1165.9918 777.32794 L 1165.9918 777.32794 L 1165.9918 777.32794 Q 1165.9918 751.417 1088.259 673.6842 Q 1036.4373 570.04047 958.7044 544.1295 L 855.0607 492.30768 L 855.0607 492.30768 Q 855.0607 466.39676 751.417 466.39676 L 673.6842 466.39676 L 647.77325 466.39676 L 621.8623 466.39676 L 544.1295 466.39676 Q 466.39676 466.39676 310.93115 336.8421 L 129.55466 233.19838 L 129.55466 233.19838 L 129.55466 207.28745 L 129.55466 207.28745 L 129.55466 207.28745 L 103.64372 181.37651 L 77.73279 155.46558 L 77.73279 129.55466 L 77.73279 103.64372 L 51.82186 103.64372 L 25.91093 103.64372 L 25.91093 77.73279 L 25.91093 77.73279 L 0.0 77.73279 L 0.0 51.82186 L 25.91093 51.82186 L 51.82186 51.82186 L 544.1295 25.91093 Q 1036.4373 0.0 1036.4373 0.0 z" svg:height="8.032389mm" draw:style-name="style-261" svg:viewBox="0.0 0.0 2254.251 803.23883" svg:width="22.54251mm" svg:x="102.866394mm" svg:y="112.45344mm"/>
          <draw:path svg:d="M 1813.7651 984.61536 L 1813.7651 1010.5263 L 1839.676 1010.5263 L 1839.676 1036.4373 L 1865.587 1036.4373 L 1917.4088 1036.4373 L 1969.2307 1062.3481 L 1995.1416 1088.259 L 2072.8745 1088.259 Q 2150.6072 1088.259 2150.6072 1088.259 L 2176.518 1088.259 L 2176.518 1088.259 L 2176.518 1088.259 L 2202.4292 1062.3481 Q 2228.34 1036.4373 2254.251 1036.4373 Q 2280.1619 1036.4373 2202.4292 984.61536 Q 2124.6963 958.7044 2124.6963 932.7935 Q 2124.6963 906.88257 2150.6072 932.7935 L 2176.518 932.7935 L 2202.4292 932.7935 L 2202.4292 932.7935 L 2306.0728 958.7044 Q 2383.8057 958.7044 2461.5383 1010.5263 Q 2513.3604 1036.4373 2565.1821 1062.3481 Q 2617.004 1088.259 2642.9148 1088.259 L 2642.9148 1088.259 L 2642.9148 1062.3481 L 2642.9148 1062.3481 L 2668.826 1062.3481 L 2668.826 1036.4373 L 2694.7368 1036.4373 L 2720.6477 1036.4373 L 2720.6477 1010.5263 Q 2746.5586 1010.5263 2746.5586 984.61536 Q 2746.5586 984.61536 2746.5586 932.7935 Q 2746.5586 855.0607 2824.2915 673.6842 L 2876.1133 466.39676 L 3057.4897 492.30768 Q 3238.8662 518.2186 3316.599 570.04047 Q 3394.3318 621.8623 3497.9756 595.9514 Q 3601.6194 570.04047 3679.352 518.2186 Q 3731.174 466.39676 3757.085 414.5749 L 3782.9958 362.75302 L 3782.9958 362.75302 L 3782.9958 362.75302 L 3782.9958 336.8421 L 3782.9958 336.8421 L 3808.9067 336.8421 L 3808.9067 310.93115 L 3808.9067 310.93115 L 3834.8176 310.93115 L 3834.8176 310.93115 L 3834.8176 310.93115 L 3860.7288 285.02023 L 3886.6396 285.02023 L 3886.6396 310.93115 L 3886.6396 336.8421 L 3860.7288 336.8421 L 3860.7288 362.75302 L 3860.7288 362.75302 L 3834.8176 362.75302 L 3834.8176 362.75302 L 3834.8176 362.75302 L 3834.8176 388.66397 L 3834.8176 388.66397 L 3834.8176 440.4858 L 3834.8176 492.30768 L 3782.9958 621.8623 Q 3679.352 751.417 3679.352 880.9716 Q 3627.5303 1010.5263 3679.352 1140.0809 Q 3705.2632 1243.7246 3757.085 1295.5465 Q 3834.8176 1321.4574 3834.8176 1347.3684 Q 3834.8176 1399.1903 3886.6396 1425.1012 Q 3964.3723 1451.0121 4093.927 1502.834 Q 4223.4814 1502.834 4301.2144 1528.7449 L 4404.8584 1554.6559 L 4456.68 1554.6559 L 4508.502 1554.6559 L 4508.502 1580.5668 L 4508.502 1580.5668 L 4223.4814 1580.5668 L 3938.4614 1606.4777 L 3990.2832 1606.4777 L 4042.1052 1606.4777 L 4404.8584 1658.2996 Q 4767.6113 1658.2996 4923.0767 1684.2104 L 5078.5425 1684.2104 L 5078.5425 1684.2104 L 5078.5425 1710.1215 L 5078.5425 1710.1215 L 5078.5425 1710.1215 L 5104.453 1710.1215 L 5104.453 1710.1215 L 5026.7207 1736.0323 L 4948.988 1761.9432 L 4948.988 1761.9432 L 4948.988 1761.9432 L 4715.7896 1761.9432 Q 4456.68 1761.9432 3964.3723 1736.0323 L 3472.0647 1710.1215 L 3368.421 1710.1215 Q 3290.6882 1710.1215 3161.1335 1684.2104 Q 3031.5789 1658.2996 1502.834 1580.5668 L 0.0 1502.834 L 0.0 1036.4373 L 0.0 544.1295 L 0.0 544.1295 L 0.0 544.1295 L 25.91093 544.1295 L 25.91093 570.04047 L 25.91093 570.04047 L 51.82186 570.04047 L 51.82186 570.04047 L 51.82186 570.04047 L 77.73279 595.9514 L 103.64372 595.9514 L 103.64372 621.8623 L 103.64372 647.77325 L 129.55466 647.77325 L 129.55466 621.8623 L 414.5749 544.1295 Q 673.6842 466.39676 803.23883 388.66397 Q 932.7935 310.93115 1165.9918 155.46558 Q 1399.1903 1.8189894E-12 1528.7449 1.8189894E-12 Q 1658.2996 25.91093 1761.9432 155.46558 Q 1865.587 259.1093 1865.587 310.93115 Q 1865.587 336.8421 1813.7651 570.04047 Q 1761.9432 777.32794 1787.8542 880.9716 Q 1813.7651 958.7044 1813.7651 984.61536 z" svg:height="17.619432mm" draw:style-name="style-262" svg:viewBox="0.0 0.0 5104.453 1761.9432" svg:width="51.044533mm" svg:x="0.0mm" svg:y="129.03644mm"/>
          <draw:path svg:d="M 25.91093 0.0 L 25.91093 0.0 L 958.7044 103.64372 Q 1891.4979 207.28745 2098.7854 207.28745 L 2306.0728 207.28745 L 2357.8948 181.37651 L 2409.7166 155.46558 L 2409.7166 155.46558 Q 2383.8057 155.46558 2331.9836 129.55466 L 2280.1619 103.64372 L 2409.7166 129.55466 Q 2539.2712 129.55466 2539.2712 103.64372 Q 2539.2712 77.73279 3212.9553 77.73279 Q 3860.7288 51.82186 3938.4614 51.82186 Q 4042.1052 0.0 4042.1052 25.91093 Q 4016.1943 51.82186 4197.571 51.82186 Q 4353.036 103.64372 4586.235 103.64372 L 4819.433 103.64372 L 5700.405 207.28745 Q 6555.4653 310.93115 6685.02 336.8421 L 6840.486 336.8421 L 6892.3076 336.8421 L 6970.0405 362.75302 L 7021.8623 362.75302 Q 7073.684 362.75302 7203.239 388.66397 L 7306.8823 414.5749 L 7203.239 414.5749 L 7073.684 414.5749 L 7125.506 440.4858 L 7177.3276 466.39676 L 7203.239 466.39676 Q 7229.1494 466.39676 7203.239 492.30768 L 7177.3276 518.2186 L 7229.1494 518.2186 Q 7280.9717 518.2186 7280.9717 544.1295 Q 7280.9717 570.04047 7306.8823 570.04047 Q 7358.704 595.9514 7332.7935 595.9514 Q 7332.7935 621.8623 7410.5264 621.8623 L 7488.259 621.8623 L 7514.17 647.77325 L 7540.0806 673.6842 L 7462.348 673.6842 L 7358.704 673.6842 L 7358.704 699.59515 L 7358.704 699.59515 L 7332.7935 725.50604 L 7332.7935 751.417 L 7358.704 751.417 L 7384.615 777.32794 L 7384.615 777.32794 L 7410.5264 777.32794 L 7410.5264 777.32794 L 7410.5264 803.23883 L 7384.615 803.23883 L 7384.615 829.1498 L 7384.615 829.1498 L 7384.615 829.1498 L 5026.7207 829.1498 L 2668.826 829.1498 L 2668.826 829.1498 L 2668.826 829.1498 L 2746.5586 803.23883 L 2850.2024 777.32794 L 2772.4695 777.32794 L 2694.7368 777.32794 L 2617.004 751.417 Q 2539.2712 725.50604 2176.518 673.6842 L 1813.7651 621.8623 L 1787.8542 621.8623 L 1761.9432 621.8623 L 1865.587 595.9514 L 1943.3198 570.04047 L 1684.2104 570.04047 Q 1425.1012 570.04047 1243.7246 518.2186 Q 1036.4373 466.39676 829.1498 440.4858 Q 595.9514 414.5749 388.66397 362.75302 Q 181.37651 310.93115 155.46558 259.1093 Q 155.46558 233.19838 103.64372 233.19838 L 77.73279 233.19838 L 77.73279 207.28745 L 51.82186 181.37651 L 51.82186 181.37651 L 51.82186 155.46558 L 25.91093 155.46558 L 1.8189894E-12 155.46558 L 1.8189894E-12 155.46558 L 1.8189894E-12 155.46558 L 25.91093 129.55466 L 51.82186 129.55466 L 51.82186 103.64372 L 51.82186 51.82186 L 25.91093 51.82186 L 1.8189894E-12 51.82186 L 1.8189894E-12 25.91093 L 1.8189894E-12 25.91093 L 25.91093 25.91093 L 25.91093 0.0 L 25.91093 0.0 z" svg:height="8.291498mm" draw:style-name="style-263" svg:viewBox="0.0 0.0 7540.0806 829.1498" svg:width="75.40081mm" svg:x="149.76518mm" svg:y="201.58704mm"/>
          <draw:path svg:d="M 0.0 25.91093 L 0.0 0.0 L 77.73279 0.0 L 155.46558 0.0 L 233.19838 0.0 L 310.93115 0.0 L 310.93115 25.91093 Q 336.8421 51.82186 362.75302 51.82186 L 388.66397 51.82186 L 259.1093 77.73279 L 103.64372 77.73279 L 51.82186 77.73279 Q 25.91093 51.82186 0.0 25.91093 z" svg:height="0.7773279mm" draw:style-name="style-264" svg:viewBox="0.0 0.0 388.66397 77.73279" svg:width="3.8866396mm" svg:x="298.49393mm" svg:y="162.20242mm"/>
          <draw:path svg:d="M 155.46558 -1.8189894E-12 L 155.46558 -1.8189894E-12 L 233.19838 25.91093 Q 310.93115 51.82186 310.93115 129.55466 Q 310.93115 181.37651 310.93115 181.37651 L 310.93115 181.37651 L 310.93115 181.37651 Q 310.93115 181.37651 285.02023 155.46558 Q 285.02023 129.55466 155.46558 129.55466 L -3.6379788E-12 103.64372 L -3.6379788E-12 77.73279 L -3.6379788E-12 77.73279 L 103.64372 51.82186 Q 207.28745 25.91093 181.37651 25.91093 Q 155.46558 25.91093 155.46558 -1.8189894E-12 z" svg:height="1.8137652mm" draw:style-name="style-265" svg:viewBox="0.0 0.0 310.93115 181.37651" svg:width="3.1093116mm" svg:x="305.749mm" svg:y="161.94331mm"/>
          <draw:path svg:d="M 51.82186 25.91093 L 51.82186 1.8189894E-12 L 259.1093 51.82186 Q 440.4858 103.64372 466.39676 129.55466 L 466.39676 155.46558 L 492.30768 155.46558 L 518.2186 181.37651 L 544.1295 181.37651 L 570.04047 181.37651 L 621.8623 207.28745 L 673.6842 207.28745 L 699.59515 207.28745 Q 725.50604 233.19838 725.50604 233.19838 L 725.50604 233.19838 L 570.04047 233.19838 Q 414.5749 233.19838 285.02023 181.37651 L 129.55466 129.55466 L 77.73279 129.55466 Q 25.91093 129.55466 25.91093 103.64372 L 0.0 103.64372 L 0.0 103.64372 Q 0.0 77.73279 25.91093 77.73279 Q 51.82186 77.73279 51.82186 25.91093 z" svg:height="2.3319838mm" draw:style-name="style-266" svg:viewBox="0.0 0.0 725.50604 233.19838" svg:width="7.2550607mm" svg:x="127.74089mm" svg:y="129.81377mm"/>
          <draw:path svg:d="M 1425.1012 155.46558 L 1425.1012 181.37651 L 1425.1012 259.1093 Q 1425.1012 310.93115 1373.2793 336.8421 L 1347.3684 336.8421 L 1062.3481 336.8421 Q 803.23883 362.75302 699.59515 362.75302 L 621.8623 362.75302 L 699.59515 336.8421 Q 751.417 310.93115 777.32794 310.93115 L 777.32794 310.93115 L 414.5749 310.93115 L 51.82186 310.93115 L 25.91093 310.93115 L 0.0 310.93115 L 0.0 285.02023 L 0.0 285.02023 L 0.0 207.28745 L 25.91093 155.46558 L 25.91093 103.64372 L 25.91093 77.73279 L 621.8623 25.91093 Q 1217.8137 0.0 1295.5465 0.0 Q 1373.2793 0.0 1399.1903 51.82186 Q 1425.1012 103.64372 1425.1012 155.46558 z" svg:height="3.6275303mm" draw:style-name="style-267" svg:viewBox="0.0 0.0 1425.1012 362.75302" svg:width="14.251012mm" svg:x="91.46558mm" svg:y="70.47773mm"/>
          <draw:path svg:d="M -3.6379788E-12 25.91093 L -3.6379788E-12 0.0 L 207.28745 25.91093 Q 414.5749 25.91093 492.30768 77.73279 Q 570.04047 77.73279 595.9514 103.64372 L 647.77325 103.64372 L 751.417 129.55466 Q 829.1498 129.55466 855.0607 155.46558 L 906.88257 155.46558 L 906.88257 155.46558 L 906.88257 181.37651 L 906.88257 181.37651 L 932.7935 181.37651 L 880.9716 233.19838 Q 855.0607 285.02023 906.88257 310.93115 Q 984.61536 336.8421 1036.4373 336.8421 L 1088.259 336.8421 L 1114.17 362.75302 L 1165.9918 388.66397 L 1217.8137 388.66397 L 1269.6356 388.66397 L 1269.6356 414.5749 L 1269.6356 414.5749 L 1114.17 414.5749 Q 984.61536 440.4858 906.88257 440.4858 Q 829.1498 440.4858 595.9514 336.8421 Q 388.66397 233.19838 285.02023 155.46558 L 181.37651 77.73279 L 181.37651 51.82186 Q 181.37651 25.91093 77.73279 25.91093 L -3.6379788E-12 25.91093 L -3.6379788E-12 25.91093 z" svg:height="4.404858mm" draw:style-name="style-268" svg:viewBox="0.0 0.0 1269.6356 440.4858" svg:width="12.696356mm" svg:x="242.2672mm" svg:y="109.085014mm"/>
          <draw:path svg:d="M 1088.259 0.0 L 1425.1012 0.0 L 1425.1012 0.0 L 1425.1012 0.0 L 1476.9231 25.91093 L 1528.7449 51.82186 L 1528.7449 51.82186 L 1528.7449 51.82186 L 1528.7449 51.82186 Q 1528.7449 51.82186 1451.0121 77.73279 Q 1399.1903 103.64372 1269.6356 103.64372 Q 1140.0809 103.64372 1140.0809 129.55466 Q 1140.0809 155.46558 699.59515 155.46558 L 259.1093 181.37651 L 155.46558 181.37651 L 51.82186 155.46558 L 25.91093 155.46558 L 1.8189894E-12 155.46558 L 1.8189894E-12 155.46558 L 1.8189894E-12 155.46558 L 77.73279 129.55466 L 155.46558 103.64372 L 440.4858 51.82186 Q 725.50604 0.0 1088.259 0.0 z" svg:height="1.8137652mm" draw:style-name="style-269" svg:viewBox="0.0 0.0 1528.7449 181.37651" svg:width="15.287449mm" svg:x="123.33603mm" svg:y="98.46153mm"/>
          <draw:path svg:d="M 129.55466 25.91093 L 207.28745 0.0 L 207.28745 0.0 Q 207.28745 0.0 181.37651 25.91093 L 155.46558 25.91093 L 155.46558 51.82186 L 155.46558 51.82186 L 155.46558 77.73279 Q 181.37651 103.64372 207.28745 103.64372 L 233.19838 103.64372 L 259.1093 129.55466 Q 310.93115 155.46558 259.1093 181.37651 Q 181.37651 207.28745 207.28745 207.28745 Q 259.1093 207.28745 259.1093 233.19838 L 259.1093 233.19838 L 207.28745 233.19838 L 129.55466 207.28745 L 51.82186 207.28745 L -1.8189894E-12 207.28745 L -1.8189894E-12 207.28745 Q -1.8189894E-12 181.37651 25.91093 155.46558 L 25.91093 155.46558 L 25.91093 129.55466 L 25.91093 103.64372 L 51.82186 103.64372 L 77.73279 103.64372 L 77.73279 77.73279 Q 51.82186 51.82186 129.55466 25.91093 z" svg:height="2.3319838mm" draw:style-name="style-270" svg:viewBox="0.0 0.0 259.1093 233.19838" svg:width="2.591093mm" svg:x="96.388664mm" svg:y="161.6842mm"/>
          <draw:path svg:d="M 259.1093 25.91093 L 285.02023 51.82186 L 362.75302 51.82186 L 414.5749 51.82186 L 414.5749 51.82186 L 414.5749 51.82186 L 336.8421 51.82186 Q 259.1093 51.82186 207.28745 51.82186 Q 181.37651 51.82186 155.46558 77.73279 Q 155.46558 103.64372 77.73279 77.73279 L 0.0 51.82186 L 25.91093 25.91093 Q 51.82186 0.0 129.55466 0.0 Q 207.28745 0.0 259.1093 25.91093 z" svg:height="0.7773279mm" draw:style-name="style-271" svg:viewBox="0.0 0.0 414.5749 77.73279" svg:width="4.145749mm" svg:x="188.63158mm" svg:y="89.1336mm"/>
          <draw:path svg:d="M 0.0 51.82186 L 0.0 0.0 L 103.64372 0.0 Q 233.19838 0.0 233.19838 25.91093 Q 233.19838 51.82186 518.2186 51.82186 Q 829.1498 51.82186 880.9716 77.73279 L 932.7935 77.73279 L 1062.3481 77.73279 L 1191.9028 77.73279 L 1191.9028 103.64372 L 1191.9028 129.55466 L 1010.5263 129.55466 L 829.1498 129.55466 L 570.04047 129.55466 Q 310.93115 103.64372 155.46558 103.64372 L 0.0 103.64372 L 0.0 51.82186 z" svg:height="1.2955465mm" draw:style-name="style-272" svg:viewBox="0.0 0.0 1191.9028 129.55466" svg:width="11.919028mm" svg:x="0.0mm" svg:y="147.6923mm"/>
          <draw:path svg:d="M 310.93115 25.91093 L 310.93115 25.91093 L 259.1093 25.91093 Q 233.19838 25.91093 233.19838 51.82186 Q 259.1093 77.73279 259.1093 103.64372 L 259.1093 155.46558 L 285.02023 155.46558 L 285.02023 155.46558 L 285.02023 181.37651 L 310.93115 181.37651 L 310.93115 181.37651 L 310.93115 207.28745 L 310.93115 207.28745 L 310.93115 207.28745 L 336.8421 207.28745 L 336.8421 207.28745 L 440.4858 233.19838 Q 570.04047 259.1093 544.1295 285.02023 Q 544.1295 310.93115 673.6842 285.02023 Q 777.32794 259.1093 777.32794 259.1093 Q 803.23883 259.1093 984.61536 233.19838 L 1140.0809 233.19838 L 1140.0809 259.1093 L 1140.0809 285.02023 L 1140.0809 310.93115 L 1140.0809 310.93115 L 1114.17 310.93115 L 1088.259 310.93115 L 1088.259 336.8421 L 1088.259 336.8421 L 1062.3481 336.8421 L 1062.3481 362.75302 L 1062.3481 362.75302 L 1036.4373 362.75302 L 1036.4373 362.75302 L 1036.4373 362.75302 L 1036.4373 388.66397 L 1036.4373 388.66397 L 1010.5263 388.66397 L 1010.5263 362.75302 L 1010.5263 362.75302 L 984.61536 362.75302 L 984.61536 362.75302 L 984.61536 362.75302 L 984.61536 336.8421 Q 984.61536 336.8421 958.7044 440.4858 Q 932.7935 544.1295 492.30768 570.04047 L 25.91093 570.04047 L 25.91093 466.39676 L 25.91093 336.8421 L 25.91093 259.1093 Q 25.91093 181.37651 0.0 155.46558 Q 0.0 155.46558 25.91093 77.73279 Q 51.82186 0.0 103.64372 25.91093 Q 181.37651 51.82186 181.37651 25.91093 Q 181.37651 0.0 259.1093 0.0 Q 310.93115 0.0 310.93115 25.91093 z" svg:height="5.7004046mm" draw:style-name="style-273" svg:viewBox="0.0 0.0 1140.0809 570.04047" svg:width="11.400809mm" svg:x="216.61537mm" svg:y="120.226715mm"/>
          <draw:path svg:d="M 5933.603 570.04047 L 6140.8906 570.04047 L 6037.2466 544.1295 L 5959.514 518.2186 L 6244.534 544.1295 Q 6555.4653 544.1295 6555.4653 570.04047 Q 6555.4653 595.9514 6814.5747 673.6842 Q 7099.5947 725.50604 7332.7935 803.23883 Q 7591.903 855.0607 7565.9917 880.9716 Q 7540.0806 932.7935 7643.7246 932.7935 Q 7721.4575 932.7935 7747.368 958.7044 L 7773.2793 958.7044 L 7773.2793 958.7044 Q 7773.2793 984.61536 7799.19 984.61536 L 7799.19 984.61536 L 7928.7446 984.61536 Q 8058.2993 984.61536 8110.121 1010.5263 L 8161.943 1036.4373 L 8213.765 1036.4373 L 8265.587 1036.4373 L 8265.587 1062.3481 L 8265.587 1088.259 L 8239.676 1088.259 L 8213.765 1088.259 L 8213.765 1114.17 L 8213.765 1114.17 L 8187.854 1140.0809 L 8187.854 1140.0809 L 6089.069 1140.0809 L 4016.1943 1140.0809 L 4016.1943 1140.0809 L 4016.1943 1140.0809 L 3990.2832 1114.17 L 3964.3723 1088.259 L 3860.7288 1088.259 Q 3757.085 1088.259 2850.2024 958.7044 Q 1943.3198 829.1498 1710.1215 777.32794 Q 1476.9231 725.50604 1269.6356 725.50604 Q 1036.4373 725.50604 906.88257 699.59515 Q 803.23883 673.6842 570.04047 570.04047 Q 336.8421 518.2186 181.37651 466.39676 L 0.0 466.39676 L 0.0 440.4858 L 0.0 440.4858 L 25.91093 440.4858 L 25.91093 440.4858 L 51.82186 440.4858 L 77.73279 414.5749 L 77.73279 414.5749 L 77.73279 414.5749 L 103.64372 414.5749 L 103.64372 414.5749 L 129.55466 388.66397 L 155.46558 362.75302 L 155.46558 362.75302 L 181.37651 362.75302 L 181.37651 362.75302 L 181.37651 362.75302 L 155.46558 336.8421 L 129.55466 310.93115 L 129.55466 310.93115 L 129.55466 310.93115 L 155.46558 310.93115 L 155.46558 310.93115 L 155.46558 285.02023 L 129.55466 285.02023 L 129.55466 285.02023 L 129.55466 259.1093 L 466.39676 233.19838 Q 803.23883 207.28745 803.23883 181.37651 L 803.23883 181.37651 L 803.23883 155.46558 Q 803.23883 129.55466 855.0607 103.64372 Q 880.9716 103.64372 880.9716 77.73279 Q 906.88257 51.82186 829.1498 25.91093 L 777.32794 -3.6379788E-12 L 984.61536 -3.6379788E-12 Q 1191.9028 -3.6379788E-12 1761.9432 77.73279 Q 2331.9836 155.46558 2668.826 155.46558 Q 3005.668 155.46558 3705.2632 207.28745 Q 4404.8584 310.93115 4430.769 310.93115 Q 4456.68 310.93115 4430.769 336.8421 Q 4430.769 362.75302 5078.5425 466.39676 Q 5726.3154 570.04047 5933.603 570.04047 z" svg:height="11.400809mm" draw:style-name="style-274" svg:viewBox="0.0 0.0 8265.587 1140.0809" svg:width="82.65587mm" svg:x="32.906883mm" svg:y="198.47772mm"/>
          <draw:path svg:d="M 0.0 25.91093 L 0.0 -1.8189894E-12 L 466.39676 51.82186 Q 958.7044 77.73279 1088.259 103.64372 L 1217.8137 129.55466 L 1347.3684 129.55466 L 1451.0121 129.55466 L 1347.3684 155.46558 L 1269.6356 155.46558 L 984.61536 155.46558 Q 673.6842 129.55466 336.8421 103.64372 L 0.0 77.73279 L 0.0 25.91093 z" svg:height="1.5546558mm" draw:style-name="style-275" svg:viewBox="0.0 0.0 1451.0121 155.46558" svg:width="14.510121mm" svg:x="0.0mm" svg:y="156.2429mm"/>
          <draw:path svg:d="M 77.73279 25.91093 L 155.46558 0.0 L 259.1093 25.91093 Q 362.75302 25.91093 673.6842 25.91093 L 984.61536 25.91093 L 984.61536 25.91093 Q 984.61536 25.91093 1010.5263 51.82186 L 1036.4373 77.73279 L 1088.259 77.73279 Q 1140.0809 77.73279 1140.0809 103.64372 L 1140.0809 103.64372 L 1062.3481 103.64372 Q 984.61536 103.64372 984.61536 129.55466 Q 984.61536 155.46558 1088.259 155.46558 L 1191.9028 181.37651 L 1191.9028 181.37651 L 1191.9028 181.37651 L 1165.9918 181.37651 Q 1140.0809 181.37651 1088.259 207.28745 Q 1010.5263 233.19838 1010.5263 259.1093 L 984.61536 310.93115 L 984.61536 310.93115 L 984.61536 336.8421 L 984.61536 336.8421 L 984.61536 336.8421 L 958.7044 336.8421 L 958.7044 336.8421 L 958.7044 362.75302 L 932.7935 362.75302 L 932.7935 362.75302 L 932.7935 388.66397 L 932.7935 388.66397 L 932.7935 388.66397 L 906.88257 388.66397 L 906.88257 388.66397 L 906.88257 414.5749 L 880.9716 414.5749 L 880.9716 414.5749 L 880.9716 440.4858 L 880.9716 440.4858 L 880.9716 440.4858 L 855.0607 440.4858 L 855.0607 440.4858 L 855.0607 466.39676 L 829.1498 466.39676 L 829.1498 466.39676 L 829.1498 466.39676 L 829.1498 466.39676 L 803.23883 466.39676 L 803.23883 466.39676 L 803.23883 440.4858 L 803.23883 440.4858 L 829.1498 440.4858 L 829.1498 440.4858 L 829.1498 440.4858 L 777.32794 414.5749 L 725.50604 414.5749 L 725.50604 388.66397 L 725.50604 362.75302 L 725.50604 336.8421 L 725.50604 310.93115 L 725.50604 310.93115 L 725.50604 336.8421 L 725.50604 336.8421 L 725.50604 336.8421 L 699.59515 336.8421 L 699.59515 336.8421 L 570.04047 310.93115 Q 466.39676 285.02023 466.39676 285.02023 Q 466.39676 259.1093 310.93115 233.19838 L 155.46558 233.19838 L 155.46558 181.37651 Q 155.46558 155.46558 207.28745 155.46558 L 285.02023 129.55466 L 207.28745 129.55466 Q 103.64372 129.55466 51.82186 103.64372 Q 25.91093 103.64372 0.0 77.73279 Q 0.0 25.91093 77.73279 25.91093 z" svg:height="4.6639676mm" draw:style-name="style-276" svg:viewBox="0.0 0.0 1191.9028 466.39676" svg:width="11.919028mm" svg:x="217.13359mm" svg:y="170.75304mm"/>
          <draw:path svg:d="M 207.28745 0.0 L 259.1093 0.0 L 259.1093 0.0 L 259.1093 0.0 L 259.1093 25.91093 L 259.1093 25.91093 L 285.02023 25.91093 L 285.02023 51.82186 L 285.02023 51.82186 L 310.93115 51.82186 L 310.93115 181.37651 L 310.93115 310.93115 L 285.02023 336.8421 L 259.1093 362.75302 L 259.1093 362.75302 L 259.1093 362.75302 L 259.1093 388.66397 L 259.1093 388.66397 L 285.02023 388.66397 L 285.02023 414.5749 L 362.75302 414.5749 Q 440.4858 414.5749 466.39676 440.4858 L 492.30768 440.4858 L 492.30768 466.39676 Q 466.39676 492.30768 414.5749 518.2186 L 362.75302 570.04047 L 362.75302 570.04047 L 362.75302 570.04047 L 310.93115 570.04047 L 285.02023 570.04047 L 207.28745 570.04047 L 129.55466 570.04047 L 129.55466 544.1295 Q 103.64372 544.1295 77.73279 518.2186 L 25.91093 466.39676 L 25.91093 440.4858 L 0.0 414.5749 L 51.82186 310.93115 Q 77.73279 207.28745 103.64372 207.28745 Q 155.46558 207.28745 155.46558 103.64372 Q 129.55466 0.0 207.28745 0.0 z" svg:height="5.7004046mm" draw:style-name="style-277" svg:viewBox="0.0 0.0 492.30768 570.04047" svg:width="4.9230766mm" svg:x="296.93927mm" svg:y="163.23886mm"/>
          <draw:path svg:d="M 0.0 25.91093 L 0.0 0.0 L 103.64372 0.0 L 233.19838 25.91093 L 466.39676 51.82186 Q 725.50604 77.73279 932.7935 181.37651 Q 1140.0809 285.02023 1295.5465 285.02023 L 1476.9231 285.02023 L 1476.9231 285.02023 Q 1476.9231 285.02023 1062.3481 336.8421 L 647.77325 336.8421 L 647.77325 362.75302 L 673.6842 362.75302 L 725.50604 388.66397 Q 777.32794 440.4858 777.32794 466.39676 Q 777.32794 492.30768 751.417 492.30768 L 751.417 492.30768 L 751.417 492.30768 Q 725.50604 518.2186 725.50604 518.2186 L 725.50604 518.2186 L 725.50604 492.30768 Q 725.50604 466.39676 699.59515 466.39676 L 699.59515 440.4858 L 699.59515 440.4858 L 673.6842 440.4858 L 673.6842 440.4858 L 673.6842 440.4858 L 673.6842 414.5749 L 673.6842 414.5749 L 647.77325 414.5749 L 647.77325 388.66397 L 647.77325 388.66397 L 621.8623 388.66397 L 621.8623 388.66397 L 621.8623 388.66397 L 595.9514 362.75302 Q 570.04047 336.8421 362.75302 233.19838 L 155.46558 129.55466 L 103.64372 103.64372 L 77.73279 77.73279 L 51.82186 77.73279 L 25.91093 77.73279 L 25.91093 51.82186 L 0.0 51.82186 L 0.0 25.91093 z" svg:height="5.182186mm" draw:style-name="style-278" svg:viewBox="0.0 0.0 1476.9231 518.2186" svg:width="14.769231mm" svg:x="113.489876mm" svg:y="107.530365mm"/>
          <draw:path svg:d="M 77.73279 0.0 L 77.73279 0.0 L 77.73279 51.82186 L 77.73279 129.55466 L 103.64372 155.46558 Q 129.55466 155.46558 207.28745 155.46558 Q 285.02023 155.46558 285.02023 181.37651 L 285.02023 207.28745 L 285.02023 233.19838 Q 285.02023 259.1093 259.1093 259.1093 L 233.19838 259.1093 L 233.19838 259.1093 Q 233.19838 259.1093 233.19838 207.28745 Q 233.19838 207.28745 129.55466 259.1093 Q 51.82186 310.93115 25.91093 233.19838 L 3.6379788E-12 155.46558 L 25.91093 77.73279 Q 51.82186 0.0 77.73279 0.0 z" svg:height="2.591093mm" draw:style-name="style-279" svg:viewBox="0.0 0.0 285.02023 259.1093" svg:width="2.8502023mm" svg:x="205.47368mm" svg:y="91.72469mm"/>
          <draw:path svg:d="M 906.88257 0.0 L 984.61536 0.0 L 984.61536 0.0 Q 984.61536 0.0 984.61536 25.91093 Q 958.7044 25.91093 958.7044 51.82186 Q 984.61536 77.73279 725.50604 155.46558 L 492.30768 233.19838 L 492.30768 259.1093 L 466.39676 259.1093 L 466.39676 259.1093 L 466.39676 285.02023 L 466.39676 285.02023 L 466.39676 285.02023 L 440.4858 285.02023 L 440.4858 285.02023 L 414.5749 310.93115 L 388.66397 310.93115 L 388.66397 336.8421 L 388.66397 362.75302 L 414.5749 362.75302 L 466.39676 388.66397 L 466.39676 388.66397 L 466.39676 388.66397 L 492.30768 388.66397 L 492.30768 388.66397 L 621.8623 466.39676 Q 777.32794 544.1295 777.32794 595.9514 L 777.32794 647.77325 L 803.23883 647.77325 L 803.23883 647.77325 L 803.23883 673.6842 L 777.32794 673.6842 L 777.32794 699.59515 L 777.32794 699.59515 L 673.6842 699.59515 Q 570.04047 699.59515 285.02023 647.77325 L 0.0 647.77325 L 0.0 621.8623 L 0.0 621.8623 L 25.91093 621.8623 L 51.82186 621.8623 L 103.64372 621.8623 L 129.55466 595.9514 L 129.55466 595.9514 Q 155.46558 595.9514 129.55466 544.1295 L 103.64372 518.2186 L 103.64372 492.30768 Q 103.64372 440.4858 51.82186 362.75302 L 0.0 285.02023 L 207.28745 207.28745 Q 440.4858 129.55466 518.2186 103.64372 L 570.04047 77.73279 L 570.04047 77.73279 L 570.04047 77.73279 L 699.59515 51.82186 Q 829.1498 25.91093 906.88257 0.0 z" svg:height="6.995951mm" draw:style-name="style-280" svg:viewBox="0.0 0.0 984.61536 699.59515" svg:width="9.846153mm" svg:x="114.52631mm" svg:y="117.37652mm"/>
          <draw:path svg:d="M 2306.0728 0.0 L 2306.0728 0.0 L 2331.9836 77.73279 Q 2357.8948 155.46558 2435.6274 103.64372 Q 2513.3604 51.82186 2539.2712 25.91093 L 2565.1821 25.91093 L 2539.2712 51.82186 Q 2539.2712 103.64372 2539.2712 103.64372 L 2539.2712 103.64372 L 2539.2712 103.64372 L 2539.2712 103.64372 L 2513.3604 129.55466 L 2487.4492 155.46558 L 2487.4492 207.28745 L 2487.4492 285.02023 L 2513.3604 285.02023 L 2513.3604 310.93115 L 2513.3604 310.93115 L 2539.2712 310.93115 L 2539.2712 310.93115 L 2539.2712 310.93115 L 2591.093 336.8421 Q 2642.9148 362.75302 2642.9148 388.66397 Q 2668.826 414.5749 3031.5789 440.4858 L 3394.3318 440.4858 L 3394.3318 440.4858 Q 3394.3318 466.39676 3342.51 466.39676 Q 3290.6882 518.2186 3316.599 518.2186 Q 3368.421 518.2186 3316.599 570.04047 L 3238.8662 595.9514 L 3109.3118 595.9514 Q 2979.757 621.8623 2798.3806 647.77325 L 2591.093 673.6842 L 2539.2712 699.59515 L 2487.4492 725.50604 L 2435.6274 725.50604 L 2409.7166 725.50604 L 2409.7166 751.417 L 2383.8057 751.417 L 2383.8057 751.417 L 2383.8057 777.32794 L 2435.6274 777.32794 L 2487.4492 777.32794 L 2591.093 803.23883 L 2668.826 803.23883 L 2668.826 803.23883 Q 2668.826 829.1498 2694.7368 829.1498 L 2694.7368 829.1498 L 2694.7368 855.0607 L 2694.7368 880.9716 L 2720.6477 880.9716 L 2720.6477 880.9716 L 2746.5586 906.88257 Q 2798.3806 932.7935 2850.2024 932.7935 L 2902.0242 932.7935 L 2850.2024 958.7044 L 2772.4695 984.61536 L 2772.4695 984.61536 Q 2746.5586 984.61536 2772.4695 1010.5263 Q 2798.3806 1036.4373 2772.4695 1036.4373 Q 2746.5586 1036.4373 2746.5586 1062.3481 Q 2746.5586 1088.259 2668.826 1088.259 Q 2591.093 1088.259 2591.093 1191.9028 L 2591.093 1295.5465 L 2591.093 1321.4574 L 2591.093 1347.3684 L 2565.1821 1347.3684 L 2565.1821 1347.3684 L 2565.1821 1373.2793 L 2591.093 1373.2793 L 2591.093 1399.1903 L 2591.093 1425.1012 L 2617.004 1451.0121 L 2642.9148 1476.9231 L 2642.9148 1476.9231 L 2642.9148 1502.834 L 2642.9148 1502.834 L 2642.9148 1502.834 L 2668.826 1502.834 L 2668.826 1502.834 L 2824.2915 1502.834 Q 2979.757 1502.834 3083.4006 1476.9231 Q 3212.9553 1425.1012 3290.6882 1399.1903 Q 3394.3318 1347.3684 3497.9756 1399.1903 Q 3601.6194 1399.1903 3575.7085 1425.1012 Q 3549.7974 1451.0121 3627.5303 1451.0121 Q 3679.352 1476.9231 3679.352 1451.0121 Q 3679.352 1425.1012 3705.2632 1451.0121 Q 3705.2632 1476.9231 3757.085 1476.9231 Q 3782.9958 1476.9231 3808.9067 1502.834 Q 3834.8176 1502.834 3834.8176 1554.6559 Q 3834.8176 1580.5668 3990.2832 1606.4777 Q 4119.838 1606.4777 4223.4814 1632.3887 Q 4327.1255 1632.3887 4327.1255 1606.4777 Q 4327.1255 1580.5668 4534.4126 1580.5668 Q 4767.6113 1580.5668 4767.6113 1580.5668 L 4767.6113 1554.6559 L 4845.344 1554.6559 L 4923.0767 1554.6559 L 5078.5425 1580.5668 Q 5259.919 1606.4777 5441.2954 1606.4777 L 5622.672 1606.4777 L 5622.672 1606.4777 L 5622.672 1606.4777 L 5234.008 1606.4777 Q 4845.344 1606.4777 4612.1455 1658.2996 Q 4404.8584 1658.2996 4353.036 1710.1215 Q 4327.1255 1710.1215 4301.2144 1813.7651 Q 4249.3926 1917.4088 4145.749 1917.4088 Q 4016.1943 1917.4088 3938.4614 1917.4088 Q 3886.6396 1891.4979 3886.6396 1917.4088 Q 3886.6396 1943.3198 3808.9067 1943.3198 Q 3731.174 1917.4088 3627.5303 1891.4979 Q 3549.7974 1865.587 3523.8865 1865.587 Q 3472.0647 1917.4088 3420.243 1891.4979 Q 3368.421 1865.587 3161.1335 1917.4088 Q 2979.757 1969.2307 2798.3806 1969.2307 L 2617.004 2021.0526 L 2591.093 2021.0526 L 2565.1821 2021.0526 L 2539.2712 2021.0526 L 2513.3604 2021.0526 L 2513.3604 2021.0526 L 2487.4492 2021.0526 L 2487.4492 2021.0526 L 2487.4492 2021.0526 L 2435.6274 2021.0526 Q 2409.7166 2021.0526 2331.9836 1969.2307 L 2280.1619 1917.4088 L 2280.1619 1917.4088 Q 2280.1619 1891.4979 2254.251 1891.4979 L 2254.251 1891.4979 L 2254.251 1865.587 Q 2228.34 1865.587 2228.34 1865.587 L 2228.34 1891.4979 L 2176.518 1891.4979 Q 2098.7854 1865.587 2072.8745 1865.587 Q 2021.0526 1865.587 1917.4088 1761.9432 Q 1839.676 1658.2996 1710.1215 1658.2996 L 1580.5668 1632.3887 L 1580.5668 1606.4777 L 1554.6559 1606.4777 L 1554.6559 1554.6559 L 1554.6559 1502.834 L 1580.5668 1502.834 L 1580.5668 1502.834 L 1580.5668 1476.9231 L 1606.4777 1476.9231 L 1606.4777 1451.0121 L 1606.4777 1425.1012 L 1632.3887 1425.1012 L 1658.2996 1399.1903 L 1813.7651 1347.3684 Q 1969.2307 1269.6356 1995.1416 1243.7246 Q 1995.1416 1217.8137 2021.0526 1217.8137 Q 2046.9635 1191.9028 2072.8745 1191.9028 L 2098.7854 1191.9028 L 2098.7854 1165.9918 L 2098.7854 1140.0809 L 2124.6963 1140.0809 L 2176.518 1140.0809 L 2228.34 1114.17 L 2280.1619 1088.259 L 2228.34 1088.259 L 2176.518 1088.259 L 1969.2307 1062.3481 Q 1761.9432 1036.4373 880.9716 1036.4373 L 25.91093 1036.4373 L 25.91093 1036.4373 L 0.0 1010.5263 L 0.0 1010.5263 L 0.0 984.61536 L 155.46558 984.61536 Q 310.93115 984.61536 362.75302 958.7044 L 440.4858 932.7935 L 414.5749 932.7935 L 388.66397 932.7935 L 388.66397 880.9716 Q 362.75302 855.0607 362.75302 777.32794 Q 362.75302 673.6842 388.66397 647.77325 L 414.5749 621.8623 L 414.5749 595.9514 L 414.5749 595.9514 L 414.5749 570.04047 L 414.5749 570.04047 L 414.5749 570.04047 L 414.5749 570.04047 L 414.5749 544.1295 L 414.5749 544.1295 L 388.66397 544.1295 L 388.66397 518.2186 L 362.75302 518.2186 L 336.8421 518.2186 L 336.8421 518.2186 L 310.93115 492.30768 L 310.93115 492.30768 L 310.93115 466.39676 L 414.5749 466.39676 Q 544.1295 440.4858 544.1295 388.66397 Q 544.1295 336.8421 570.04047 336.8421 Q 595.9514 336.8421 570.04047 285.02023 Q 570.04047 233.19838 621.8623 233.19838 L 673.6842 233.19838 L 880.9716 233.19838 L 1062.3481 233.19838 L 1062.3481 233.19838 L 1062.3481 259.1093 L 1347.3684 259.1093 Q 1658.2996 310.93115 1761.9432 285.02023 L 1839.676 259.1093 L 1839.676 259.1093 L 1839.676 259.1093 L 1917.4088 259.1093 Q 1969.2307 259.1093 1969.2307 259.1093 L 1969.2307 259.1093 L 2021.0526 259.1093 L 2046.9635 259.1093 L 2098.7854 259.1093 Q 2176.518 233.19838 2150.6072 181.37651 Q 2124.6963 103.64372 2124.6963 103.64372 L 2124.6963 103.64372 L 2202.4292 103.64372 Q 2280.1619 77.73279 2280.1619 51.82186 Q 2280.1619 0.0 2306.0728 0.0 z" svg:height="20.210526mm" draw:style-name="style-281" svg:viewBox="0.0 0.0 5622.672 2021.0526" svg:width="56.22672mm" svg:x="182.41295mm" svg:y="93.27935mm"/>
          <draw:path svg:d="M 2176.518 25.91093 L 2176.518 25.91093 L 2176.518 51.82186 L 2176.518 77.73279 L 2280.1619 77.73279 L 2409.7166 77.73279 L 2383.8057 103.64372 Q 2383.8057 155.46558 2487.4492 181.37651 Q 2617.004 207.28745 2617.004 259.1093 Q 2591.093 310.93115 2591.093 336.8421 L 2591.093 362.75302 L 2617.004 388.66397 Q 2642.9148 414.5749 2694.7368 362.75302 Q 2746.5586 310.93115 2746.5586 310.93115 L 2746.5586 310.93115 L 2772.4695 310.93115 Q 2772.4695 310.93115 2798.3806 285.02023 Q 2824.2915 259.1093 2850.2024 233.19838 L 2850.2024 181.37651 L 3109.3118 233.19838 Q 3368.421 310.93115 3368.421 310.93115 L 3394.3318 310.93115 L 3394.3318 310.93115 L 3394.3318 310.93115 L 3394.3318 336.8421 L 3420.243 336.8421 L 3420.243 336.8421 L 3420.243 362.75302 L 3420.243 362.75302 L 3420.243 362.75302 L 3472.0647 414.5749 Q 3523.8865 440.4858 3523.8865 440.4858 Q 3523.8865 466.39676 3523.8865 466.39676 L 3549.7974 466.39676 L 3549.7974 492.30768 L 3523.8865 518.2186 L 3523.8865 518.2186 L 3523.8865 518.2186 L 3523.8865 544.1295 L 3549.7974 544.1295 L 3549.7974 544.1295 Q 3549.7974 570.04047 3627.5303 570.04047 L 3731.174 570.04047 L 3731.174 570.04047 Q 3731.174 570.04047 3757.085 595.9514 L 3782.9958 595.9514 L 3782.9958 570.04047 L 3782.9958 544.1295 L 3808.9067 544.1295 L 3834.8176 570.04047 L 3834.8176 570.04047 L 3834.8176 570.04047 L 3860.7288 595.9514 L 3886.6396 621.8623 L 3886.6396 647.77325 L 3886.6396 673.6842 L 3860.7288 673.6842 L 3860.7288 673.6842 L 3860.7288 699.59515 L 3834.8176 699.59515 L 3834.8176 699.59515 L 3834.8176 725.50604 L 3782.9958 725.50604 Q 3731.174 725.50604 3575.7085 751.417 Q 3446.1538 777.32794 3446.1538 829.1498 Q 3472.0647 906.88257 3264.7773 984.61536 Q 3083.4006 1088.259 3109.3118 1088.259 Q 3135.2227 1088.259 2953.8462 1088.259 L 2798.3806 1088.259 L 2746.5586 1114.17 L 2720.6477 1140.0809 L 2720.6477 1140.0809 L 2694.7368 1140.0809 L 2694.7368 1140.0809 L 2694.7368 1140.0809 L 2694.7368 1165.9918 L 2694.7368 1165.9918 L 2694.7368 1191.9028 L 2694.7368 1217.8137 L 2694.7368 1243.7246 L 2694.7368 1243.7246 L 2694.7368 1243.7246 Q 2668.826 1243.7246 2409.7166 1295.5465 Q 2150.6072 1347.3684 1865.587 1399.1903 L 1580.5668 1425.1012 L 1580.5668 1425.1012 L 1580.5668 1399.1903 L 1554.6559 1399.1903 L 1528.7449 1399.1903 L 1528.7449 1373.2793 L 1554.6559 1373.2793 L 1554.6559 1373.2793 L 1554.6559 1347.3684 L 1554.6559 1347.3684 L 1554.6559 1347.3684 L 1554.6559 1347.3684 L 1554.6559 1321.4574 L 1554.6559 1295.5465 L 1554.6559 1243.7246 L 1528.7449 1243.7246 L 1502.834 1243.7246 L 1451.0121 1217.8137 Q 1425.1012 1191.9028 1347.3684 1191.9028 Q 1295.5465 1191.9028 1088.259 1165.9918 Q 880.9716 1140.0809 777.32794 1140.0809 Q 673.6842 1140.0809 570.04047 1140.0809 Q 440.4858 1088.259 414.5749 1088.259 Q 388.66397 1088.259 207.28745 1036.4373 L 51.82186 1036.4373 L 51.82186 1010.5263 L 51.82186 1010.5263 L 25.91093 1010.5263 L 25.91093 984.61536 L 25.91093 984.61536 L -1.8189894E-12 984.61536 L -1.8189894E-12 958.7044 L -1.8189894E-12 932.7935 L -1.8189894E-12 829.1498 Q -1.8189894E-12 751.417 51.82186 673.6842 Q 103.64372 621.8623 155.46558 518.2186 Q 181.37651 414.5749 285.02023 362.75302 Q 388.66397 310.93115 492.30768 310.93115 Q 595.9514 259.1093 621.8623 233.19838 Q 647.77325 207.28745 725.50604 155.46558 Q 829.1498 103.64372 829.1498 77.73279 L 829.1498 51.82186 L 855.0607 51.82186 L 880.9716 51.82186 L 984.61536 25.91093 L 1114.17 25.91093 L 1632.3887 1.8189894E-12 Q 2150.6072 -25.91093 2150.6072 1.8189894E-12 Q 2176.518 25.91093 2176.518 25.91093 z" svg:height="14.251012mm" draw:style-name="style-282" svg:viewBox="0.0 0.0 3886.6396 1425.1012" svg:width="38.866394mm" svg:x="143.54655mm" svg:y="129.03644mm"/>
          <draw:path svg:d="M 233.19838 25.91093 L 259.1093 25.91093 L 259.1093 51.82186 L 259.1093 51.82186 L 233.19838 51.82186 Q 181.37651 77.73279 129.55466 103.64372 Q 51.82186 129.55466 51.82186 103.64372 Q 25.91093 77.73279 25.91093 77.73279 L 0.0 103.64372 L 25.91093 51.82186 Q 51.82186 -25.91093 129.55466 1.8189894E-12 Q 181.37651 25.91093 233.19838 25.91093 z" svg:height="1.0364373mm" draw:style-name="style-283" svg:viewBox="0.0 0.0 259.1093 103.64372" svg:width="2.591093mm" svg:x="88.87449mm" svg:y="122.5587mm"/>
          <draw:path svg:d="M 285.02023 1.8189894E-12 L 285.02023 1.8189894E-12 L 285.02023 1.8189894E-12 L 310.93115 1.8189894E-12 L 492.30768 1.8189894E-12 L 647.77325 25.91093 L 544.1295 25.91093 L 466.39676 25.91093 L 621.8623 51.82186 L 777.32794 77.73279 L 829.1498 77.73279 L 880.9716 77.73279 L 880.9716 103.64372 L 906.88257 103.64372 L 906.88257 103.64372 L 906.88257 129.55466 L 855.0607 129.55466 L 777.32794 129.55466 L 647.77325 155.46558 L 518.2186 155.46558 L 285.02023 155.46558 L 51.82186 155.46558 L 51.82186 155.46558 L 51.82186 129.55466 L 25.91093 129.55466 Q 25.91093 103.64372 0.0 77.73279 Q 0.0 77.73279 25.91093 51.82186 Q 77.73279 25.91093 181.37651 25.91093 L 285.02023 25.91093 L 285.02023 1.8189894E-12 z" svg:height="1.5546558mm" draw:style-name="style-284" svg:viewBox="0.0 0.0 906.88257 155.46558" svg:width="9.068826mm" svg:x="97.68421mm" svg:y="158.834mm"/>
          <draw:path svg:d="M 259.1093 0.0 L 259.1093 0.0 L 388.66397 0.0 L 544.1295 25.91093 L 544.1295 25.91093 L 544.1295 25.91093 L 570.04047 51.82186 L 570.04047 77.73279 L 544.1295 77.73279 L 518.2186 77.73279 L 492.30768 103.64372 L 466.39676 129.55466 L 440.4858 129.55466 L 388.66397 129.55466 L 388.66397 155.46558 L 388.66397 155.46558 L 362.75302 155.46558 Q 362.75302 181.37651 181.37651 233.19838 L 0.0 285.02023 L 0.0 259.1093 Q 25.91093 233.19838 25.91093 233.19838 L 25.91093 233.19838 L 25.91093 233.19838 Q 51.82186 233.19838 51.82186 207.28745 L 51.82186 207.28745 L 77.73279 207.28745 Q 77.73279 181.37651 77.73279 181.37651 L 77.73279 181.37651 L 77.73279 181.37651 Q 103.64372 181.37651 155.46558 103.64372 L 207.28745 51.82186 L 233.19838 51.82186 Q 233.19838 25.91093 233.19838 25.91093 L 233.19838 25.91093 L 233.19838 25.91093 Q 259.1093 25.91093 259.1093 0.0 z" svg:height="2.8502023mm" draw:style-name="style-285" svg:viewBox="0.0 0.0 570.04047 285.02023" svg:width="5.7004046mm" svg:x="100.79352mm" svg:y="152.61539mm"/>
          <draw:path svg:d="M 155.46558 25.91093 L 155.46558 -1.8189894E-12 L 155.46558 25.91093 Q 181.37651 51.82186 207.28745 51.82186 Q 259.1093 25.91093 285.02023 25.91093 L 310.93115 25.91093 L 362.75302 25.91093 Q 388.66397 51.82186 440.4858 129.55466 Q 466.39676 233.19838 518.2186 440.4858 Q 518.2186 647.77325 544.1295 673.6842 Q 570.04047 699.59515 544.1295 725.50604 Q 518.2186 751.417 544.1295 751.417 L 544.1295 777.32794 L 518.2186 777.32794 Q 492.30768 803.23883 466.39676 803.23883 L 466.39676 829.1498 L 440.4858 829.1498 L 440.4858 855.0607 L 414.5749 855.0607 L 388.66397 855.0607 L 362.75302 829.1498 Q 310.93115 803.23883 259.1093 803.23883 L 233.19838 803.23883 L 155.46558 803.23883 L 51.82186 803.23883 L 25.91093 777.32794 L 1.8189894E-12 751.417 L 1.8189894E-12 751.417 L 1.8189894E-12 751.417 L 25.91093 699.59515 L 51.82186 673.6842 L 51.82186 647.77325 Q 51.82186 621.8623 103.64372 621.8623 Q 129.55466 595.9514 129.55466 595.9514 L 129.55466 595.9514 L 155.46558 595.9514 Q 207.28745 595.9514 207.28745 544.1295 L 207.28745 492.30768 L 233.19838 492.30768 L 233.19838 492.30768 L 233.19838 466.39676 L 259.1093 466.39676 L 259.1093 440.4858 Q 259.1093 414.5749 181.37651 414.5749 Q 103.64372 388.66397 155.46558 336.8421 Q 207.28745 285.02023 207.28745 233.19838 L 207.28745 181.37651 L 207.28745 181.37651 L 207.28745 155.46558 L 181.37651 155.46558 L 181.37651 129.55466 L 181.37651 129.55466 L 155.46558 129.55466 L 155.46558 103.64372 Q 155.46558 77.73279 155.46558 25.91093 z" svg:height="8.550607mm" draw:style-name="style-286" svg:viewBox="0.0 0.0 544.1295 855.0607" svg:width="5.4412956mm" svg:x="155.46558mm" svg:y="159.35222mm"/>
          <draw:path svg:d="M 647.77325 0.0 L 647.77325 0.0 L 595.9514 0.0 Q 544.1295 0.0 544.1295 25.91093 Q 518.2186 25.91093 570.04047 51.82186 Q 621.8623 103.64372 621.8623 129.55466 Q 595.9514 155.46558 570.04047 155.46558 L 544.1295 155.46558 L 544.1295 207.28745 L 570.04047 233.19838 L 570.04047 259.1093 Q 570.04047 285.02023 595.9514 285.02023 L 595.9514 285.02023 L 595.9514 336.8421 Q 570.04047 388.66397 570.04047 388.66397 Q 570.04047 414.5749 414.5749 414.5749 Q 259.1093 414.5749 233.19838 440.4858 L 207.28745 466.39676 L 207.28745 466.39676 Q 207.28745 440.4858 181.37651 440.4858 L 181.37651 440.4858 L 181.37651 440.4858 Q 181.37651 414.5749 103.64372 414.5749 Q 51.82186 414.5749 25.91093 414.5749 L 3.6379788E-12 388.66397 L 3.6379788E-12 310.93115 L 3.6379788E-12 259.1093 L 3.6379788E-12 233.19838 L 3.6379788E-12 207.28745 L 25.91093 207.28745 L 25.91093 207.28745 L 25.91093 181.37651 L 51.82186 181.37651 L 51.82186 181.37651 L 51.82186 155.46558 L 51.82186 155.46558 L 51.82186 155.46558 L 77.73279 155.46558 L 77.73279 155.46558 L 77.73279 129.55466 L 103.64372 129.55466 L 103.64372 103.64372 L 103.64372 103.64372 L 155.46558 77.73279 Q 207.28745 51.82186 207.28745 25.91093 L 233.19838 25.91093 L 233.19838 51.82186 L 233.19838 77.73279 L 285.02023 77.73279 L 336.8421 51.82186 L 362.75302 51.82186 L 414.5749 51.82186 L 466.39676 0.0 Q 518.2186 0.0 570.04047 0.0 Q 647.77325 0.0 647.77325 0.0 z" svg:height="4.6639676mm" draw:style-name="style-287" svg:viewBox="0.0 0.0 647.77325 466.39676" svg:width="6.4777327mm" svg:x="206.251mm" svg:y="89.1336mm"/>
          <draw:path svg:d="M 751.417 25.91093 L 829.1498 25.91093 L 906.88257 25.91093 Q 1010.5263 25.91093 1036.4373 25.91093 L 1062.3481 25.91093 L 1062.3481 25.91093 L 1062.3481 51.82186 L 1036.4373 77.73279 L 1036.4373 129.55466 L 1062.3481 129.55466 L 1114.17 129.55466 L 1114.17 155.46558 L 1114.17 155.46558 L 1140.0809 181.37651 L 1140.0809 181.37651 L 1114.17 181.37651 Q 1088.259 181.37651 1062.3481 181.37651 L 1062.3481 181.37651 L 1036.4373 181.37651 L 1010.5263 181.37651 L 958.7044 207.28745 L 906.88257 233.19838 L 855.0607 233.19838 L 829.1498 233.19838 L 751.417 233.19838 Q 699.59515 233.19838 647.77325 207.28745 L 595.9514 207.28745 L 595.9514 207.28745 L 595.9514 181.37651 L 440.4858 181.37651 Q 285.02023 181.37651 129.55466 155.46558 L 0.0 129.55466 L 0.0 129.55466 L 0.0 129.55466 L 0.0 129.55466 L 25.91093 129.55466 L 25.91093 129.55466 L 25.91093 103.64372 L 51.82186 103.64372 L 77.73279 77.73279 L 103.64372 77.73279 Q 129.55466 77.73279 155.46558 51.82186 Q 181.37651 51.82186 207.28745 25.91093 Q 207.28745 0.0 285.02023 0.0 Q 362.75302 25.91093 362.75302 25.91093 Q 362.75302 77.73279 440.4858 25.91093 Q 492.30768 25.91093 570.04047 25.91093 Q 647.77325 25.91093 751.417 25.91093 z" svg:height="2.3319838mm" draw:style-name="style-288" svg:viewBox="0.0 0.0 1140.0809 233.19838" svg:width="11.400809mm" svg:x="162.46153mm" svg:y="91.9838mm"/>
          <draw:path svg:d="M 1684.2104 0.0 L 1684.2104 0.0 L 2513.3604 77.73279 Q 3316.599 155.46558 4016.1943 259.1093 Q 4689.8784 310.93115 4689.8784 336.8421 L 4689.8784 336.8421 L 4638.0566 362.75302 Q 4586.235 362.75302 4638.0566 388.66397 Q 4663.9673 414.5749 4612.1455 414.5749 Q 4586.235 440.4858 4560.3237 440.4858 L 4560.3237 466.39676 L 4560.3237 466.39676 L 4586.235 466.39676 L 4586.235 466.39676 L 4586.235 466.39676 L 5000.8096 518.2186 Q 5389.4736 570.04047 5519.0283 570.04047 L 5648.583 570.04047 L 5467.2065 595.9514 L 5259.919 621.8623 L 5285.8296 647.77325 Q 5311.7407 699.59515 5337.652 699.59515 L 5337.652 725.50604 L 5234.008 725.50604 Q 5130.3643 725.50604 4974.8984 725.50604 Q 4819.433 725.50604 4871.255 725.50604 Q 4923.0767 725.50604 4715.7896 725.50604 L 4508.502 725.50604 L 4482.591 725.50604 L 4430.769 725.50604 L 4456.68 751.417 L 4482.591 777.32794 L 4482.591 777.32794 L 4482.591 777.32794 L 4508.502 777.32794 L 4508.502 777.32794 L 4508.502 803.23883 L 4482.591 803.23883 L 4482.591 803.23883 L 4482.591 829.1498 L 4456.68 829.1498 L 4430.769 829.1498 L 4430.769 855.0607 L 4430.769 855.0607 L 4404.8584 880.9716 L 4404.8584 880.9716 L 4378.9473 880.9716 Q 4353.036 880.9716 4068.016 855.0607 Q 3782.9958 855.0607 3782.9958 829.1498 Q 3782.9958 803.23883 3653.4412 777.32794 Q 3549.7974 725.50604 3368.421 699.59515 Q 3187.0444 673.6842 3005.668 621.8623 Q 2824.2915 595.9514 2876.1133 570.04047 Q 2902.0242 570.04047 2513.3604 544.1295 Q 2150.6072 518.2186 1736.0323 466.39676 Q 1347.3684 414.5749 751.417 310.93115 L 155.46558 233.19838 L 155.46558 207.28745 L 129.55466 207.28745 L 129.55466 207.28745 L 129.55466 207.28745 L 129.55466 207.28745 L 129.55466 207.28745 L 103.64372 181.37651 L 77.73279 155.46558 L 51.82186 155.46558 L 25.91093 155.46558 L 25.91093 129.55466 L 25.91093 129.55466 L -9.094947E-13 129.55466 L -9.094947E-13 103.64372 L 25.91093 103.64372 L 51.82186 103.64372 L 51.82186 77.73279 L 77.73279 77.73279 L 77.73279 77.73279 L 77.73279 51.82186 L 103.64372 51.82186 L 129.55466 51.82186 L 621.8623 77.73279 Q 1114.17 103.64372 1114.17 77.73279 Q 1114.17 51.82186 1373.2793 51.82186 L 1632.3887 51.82186 L 1658.2996 25.91093 L 1684.2104 0.0 L 1684.2104 0.0 z" svg:height="8.809716mm" draw:style-name="style-289" svg:viewBox="0.0 0.0 5648.583 880.9716" svg:width="56.48583mm" svg:x="80.58299mm" svg:y="189.1498mm"/>
          <draw:path svg:d="M 1114.17 0.0 L 1140.0809 0.0 L 1140.0809 0.0 L 1140.0809 0.0 L 1114.17 25.91093 Q 1088.259 25.91093 1088.259 51.82186 L 1088.259 77.73279 L 1088.259 77.73279 Q 1062.3481 77.73279 1062.3481 129.55466 Q 1036.4373 181.37651 518.2186 181.37651 L 0.0 181.37651 L 0.0 155.46558 Q 25.91093 129.55466 25.91093 103.64372 L 51.82186 77.73279 L 77.73279 77.73279 Q 129.55466 51.82186 181.37651 51.82186 Q 259.1093 51.82186 259.1093 25.91093 L 259.1093 0.0 L 388.66397 0.0 L 492.30768 0.0 L 803.23883 0.0 Q 1114.17 0.0 1114.17 0.0 z" svg:height="1.8137652mm" draw:style-name="style-290" svg:viewBox="0.0 0.0 1140.0809 181.37651" svg:width="11.400809mm" svg:x="14.769231mm" svg:y="109.344124mm"/>
          <draw:path svg:d="M 3.6379788E-12 51.82186 L 25.91093 0.0 L 51.82186 0.0 L 103.64372 0.0 L 207.28745 0.0 L 310.93115 0.0 L 310.93115 25.91093 L 310.93115 25.91093 L 310.93115 51.82186 L 310.93115 51.82186 L 310.93115 51.82186 L 310.93115 51.82186 L 310.93115 77.73279 L 310.93115 77.73279 L 285.02023 77.73279 L 285.02023 103.64372 L 129.55466 103.64372 Q -25.91093 103.64372 3.6379788E-12 51.82186 z" svg:height="1.0364373mm" draw:style-name="style-291" svg:viewBox="0.0 0.0 310.93115 103.64372" svg:width="3.1093116mm" svg:x="202.10526mm" svg:y="165.31174mm"/>
          <draw:path svg:d="M 0.0 25.91093 L 0.0 -1.8189894E-12 L 25.91093 -1.8189894E-12 Q 51.82186 25.91093 233.19838 25.91093 L 440.4858 25.91093 L 492.30768 25.91093 L 518.2186 25.91093 L 880.9716 103.64372 Q 1243.7246 181.37651 1295.5465 181.37651 L 1347.3684 181.37651 L 1425.1012 207.28745 Q 1476.9231 233.19838 1865.587 233.19838 L 2254.251 233.19838 L 2254.251 233.19838 L 2254.251 233.19838 L 2461.5383 233.19838 Q 2694.7368 233.19838 2772.4695 207.28745 Q 2824.2915 181.37651 2876.1133 181.37651 L 2927.935 181.37651 L 3212.9553 181.37651 L 3497.9756 181.37651 L 3523.8865 155.46558 Q 3549.7974 129.55466 3601.6194 129.55466 L 3627.5303 129.55466 L 3731.174 155.46558 Q 3860.7288 181.37651 3886.6396 181.37651 Q 3912.5505 207.28745 3912.5505 181.37651 Q 3912.5505 155.46558 4016.1943 155.46558 L 4093.927 155.46558 L 4042.1052 207.28745 Q 3990.2832 285.02023 3964.3723 285.02023 L 3912.5505 285.02023 L 3886.6396 310.93115 L 3860.7288 336.8421 L 3860.7288 336.8421 L 3860.7288 336.8421 L 3886.6396 336.8421 L 3886.6396 336.8421 L 3886.6396 362.75302 L 3912.5505 362.75302 L 3912.5505 362.75302 L 3912.5505 388.66397 L 4171.6597 388.66397 Q 4404.8584 440.4858 4482.591 440.4858 L 4560.3237 440.4858 L 4612.1455 440.4858 Q 4663.9673 440.4858 4689.8784 414.5749 L 4715.7896 414.5749 L 4741.7 414.5749 L 4741.7 414.5749 L 4948.988 440.4858 Q 5130.3643 440.4858 5156.2754 362.75302 Q 5182.186 285.02023 5208.097 285.02023 L 5234.008 285.02023 L 5234.008 310.93115 Q 5234.008 336.8421 5285.8296 336.8421 L 5337.652 336.8421 L 5415.3843 362.75302 L 5467.2065 362.75302 L 5778.1377 362.75302 L 6063.1577 362.75302 L 6063.1577 362.75302 L 6063.1577 388.66397 L 6063.1577 388.66397 L 6037.2466 388.66397 L 6037.2466 388.66397 L 6037.2466 388.66397 L 6089.069 414.5749 L 6114.9795 440.4858 L 6244.534 440.4858 Q 6400.0 440.4858 6400.0 466.39676 L 6400.0 466.39676 L 6348.1777 466.39676 L 6322.267 492.30768 L 6322.267 492.30768 L 6348.1777 492.30768 L 6348.1777 518.2186 L 6348.1777 544.1295 L 6400.0 544.1295 L 6451.822 544.1295 L 6503.6436 570.04047 L 6529.5547 595.9514 L 7177.3276 647.77325 Q 7825.101 699.59515 7902.834 725.50604 L 8006.4775 725.50604 L 8006.4775 725.50604 L 8006.4775 751.417 L 8032.3887 751.417 L 8058.2993 751.417 L 8058.2993 777.32794 L 8058.2993 803.23883 L 8084.2104 803.23883 L 8084.2104 803.23883 L 8058.2993 803.23883 L 8006.4775 803.23883 L 8006.4775 803.23883 L 8006.4775 803.23883 L 7980.5664 803.23883 L 7980.5664 803.23883 L 7643.7246 829.1498 L 7332.7935 829.1498 L 7332.7935 855.0607 L 7332.7935 880.9716 L 7384.615 880.9716 L 7462.348 906.88257 L 7436.437 906.88257 L 7410.5264 906.88257 L 7410.5264 932.7935 L 7384.615 932.7935 L 7384.615 932.7935 L 7384.615 958.7044 L 7384.615 958.7044 L 7384.615 958.7044 L 7358.704 958.7044 L 7358.704 958.7044 L 7358.704 984.61536 Q 7332.7935 984.61536 7306.8823 984.61536 L 7280.9717 1010.5263 L 7229.1494 1010.5263 L 7177.3276 1010.5263 L 7125.506 1010.5263 L 7099.5947 1010.5263 L 7125.506 1036.4373 L 7151.417 1062.3481 L 7151.417 1062.3481 L 7151.417 1062.3481 L 7125.506 1062.3481 Q 7073.684 1062.3481 6477.7324 984.61536 Q 5881.7812 906.88257 5881.7812 932.7935 Q 5907.6924 958.7044 5570.85 984.61536 Q 5234.008 1010.5263 4793.522 906.88257 Q 4378.9473 855.0607 4042.1052 829.1498 L 3705.2632 803.23883 L 3523.8865 803.23883 Q 3342.51 803.23883 2409.7166 673.6842 Q 1476.9231 544.1295 1425.1012 544.1295 Q 1399.1903 492.30768 855.0607 440.4858 Q 336.8421 336.8421 362.75302 336.8421 Q 388.66397 310.93115 310.93115 233.19838 Q 233.19838 129.55466 129.55466 103.64372 Q 0.0 51.82186 0.0 25.91093 z" svg:height="10.623482mm" draw:style-name="style-292" svg:viewBox="0.0 0.0 8084.2104 1062.3481" svg:width="80.8421mm" svg:x="44.30769mm" svg:y="160.38866mm"/>
          <draw:path svg:d="M 207.28745 544.1295 L 181.37651 544.1295 L 181.37651 518.2186 Q 207.28745 492.30768 207.28745 492.30768 L 207.28745 466.39676 L 181.37651 466.39676 Q 155.46558 466.39676 155.46558 440.4858 L 155.46558 414.5749 L 181.37651 414.5749 Q 207.28745 414.5749 207.28745 440.4858 L 233.19838 440.4858 L 233.19838 440.4858 Q 233.19838 414.5749 233.19838 336.8421 Q 207.28745 259.1093 207.28745 285.02023 Q 181.37651 310.93115 129.55466 259.1093 L 77.73279 233.19838 L 77.73279 207.28745 Q 51.82186 181.37651 51.82186 103.64372 Q 51.82186 51.82186 25.91093 51.82186 L 0.0 51.82186 L 25.91093 25.91093 Q 51.82186 0.0 155.46558 0.0 Q 259.1093 0.0 310.93115 77.73279 Q 362.75302 155.46558 336.8421 285.02023 Q 310.93115 414.5749 259.1093 466.39676 Q 233.19838 518.2186 207.28745 544.1295 z" svg:height="5.4412956mm" draw:style-name="style-293" svg:viewBox="0.0 0.0 336.8421 544.1295" svg:width="3.368421mm" svg:x="189.66801mm" svg:y="148.72874mm"/>
          <draw:path svg:d="M 2617.004 0.0 L 2642.9148 0.0 L 2720.6477 25.91093 Q 2798.3806 77.73279 2979.757 77.73279 L 3187.0444 77.73279 L 3187.0444 77.73279 L 3187.0444 103.64372 L 3135.2227 103.64372 L 3083.4006 129.55466 L 3187.0444 129.55466 L 3316.599 129.55466 L 3808.9067 181.37651 Q 4301.2144 207.28745 4275.3037 155.46558 Q 4275.3037 103.64372 4249.3926 103.64372 L 4249.3926 77.73279 L 4249.3926 77.73279 L 4249.3926 77.73279 L 4275.3037 77.73279 Q 4327.1255 77.73279 4378.9473 103.64372 L 4404.8584 129.55466 L 4430.769 129.55466 L 4456.68 129.55466 L 4456.68 103.64372 L 4482.591 103.64372 L 4482.591 77.73279 Q 4508.502 77.73279 4534.4126 51.82186 L 4560.3237 51.82186 L 4586.235 77.73279 Q 4586.235 77.73279 4612.1455 129.55466 Q 4612.1455 181.37651 4948.988 233.19838 Q 5259.919 285.02023 5959.514 388.66397 Q 6659.1094 440.4858 7125.506 492.30768 Q 7565.9917 492.30768 7591.903 492.30768 Q 7643.7246 440.4858 7643.7246 440.4858 L 7669.6353 440.4858 L 7721.4575 440.4858 Q 7747.368 440.4858 7799.19 492.30768 Q 7825.101 544.1295 7851.0117 544.1295 L 7876.923 544.1295 L 8110.121 544.1295 Q 8343.319 544.1295 8446.963 570.04047 L 8550.607 570.04047 L 8550.607 570.04047 L 8550.607 595.9514 L 8680.162 621.8623 Q 8835.627 647.77325 8809.717 673.6842 Q 8809.717 699.59515 8939.271 725.50604 Q 9094.736 751.417 9068.825 777.32794 Q 9042.915 803.23883 9146.559 803.23883 L 9276.113 803.23883 L 9302.024 777.32794 L 9302.024 777.32794 L 9457.489 803.23883 Q 9587.044 803.23883 9716.599 829.1498 L 9820.242 829.1498 L 9820.242 829.1498 L 9820.242 855.0607 L 9820.242 855.0607 L 9820.242 855.0607 L 9846.153 855.0607 L 9846.153 855.0607 L 9846.153 880.9716 L 9872.064 880.9716 L 9872.064 880.9716 L 9872.064 906.88257 L 9872.064 906.88257 L 9872.064 906.88257 L 9897.976 906.88257 L 9897.976 906.88257 L 9872.064 932.7935 L 9820.242 932.7935 L 9820.242 958.7044 L 9820.242 1010.5263 L 9794.332 1010.5263 Q 9768.421 1010.5263 9768.421 1036.4373 Q 9768.421 1062.3481 9716.599 1062.3481 L 9664.777 1062.3481 L 9612.955 1062.3481 L 9587.044 1062.3481 L 9587.044 1062.3481 L 9561.134 1062.3481 L 9561.134 1062.3481 L 9561.134 1062.3481 L 9612.955 1088.259 Q 9638.866 1114.17 9716.599 1114.17 L 9768.421 1114.17 L 9561.134 1140.0809 L 9379.757 1140.0809 L 9302.024 1140.0809 Q 9198.38 1114.17 9042.915 1140.0809 Q 8887.449 1140.0809 8524.696 1165.9918 Q 8161.943 1165.9918 7436.437 1165.9918 Q 6710.931 1114.17 6192.7124 1010.5263 Q 5700.405 906.88257 5208.097 880.9716 Q 4689.8784 855.0607 3601.6194 751.417 Q 2487.4492 647.77325 1321.4574 544.1295 L 155.46558 440.4858 L 103.64372 440.4858 L 51.82186 440.4858 L 51.82186 440.4858 L 51.82186 440.4858 L 25.91093 414.5749 L 0.0 388.66397 L 25.91093 388.66397 L 77.73279 388.66397 L 129.55466 388.66397 L 181.37651 388.66397 L 207.28745 362.75302 Q 233.19838 362.75302 259.1093 362.75302 L 259.1093 336.8421 L 259.1093 336.8421 L 285.02023 336.8421 L 285.02023 336.8421 L 285.02023 336.8421 L 285.02023 310.93115 L 285.02023 310.93115 L 310.93115 310.93115 L 310.93115 285.02023 L 336.8421 285.02023 L 362.75302 285.02023 L 285.02023 259.1093 L 233.19838 259.1093 L 233.19838 233.19838 L 233.19838 207.28745 L 544.1295 207.28745 L 880.9716 181.37651 L 880.9716 181.37651 L 906.88257 181.37651 L 906.88257 181.37651 L 906.88257 181.37651 L 958.7044 181.37651 L 984.61536 181.37651 L 984.61536 181.37651 L 958.7044 181.37651 L 958.7044 155.46558 L 958.7044 129.55466 L 1062.3481 129.55466 L 1140.0809 129.55466 L 1528.7449 129.55466 Q 1891.4979 129.55466 1943.3198 103.64372 Q 1995.1416 77.73279 2280.1619 51.82186 Q 2565.1821 25.91093 2617.004 0.0 z" svg:height="11.659919mm" draw:style-name="style-294" svg:viewBox="0.0 0.0 9897.976 1165.9918" svg:width="98.97975mm" svg:x="115.30364mm" svg:y="166.60728mm"/>
          <draw:path svg:d="M 570.04047 129.55466 L 570.04047 129.55466 L 518.2186 129.55466 Q 492.30768 129.55466 310.93115 103.64372 L 155.46558 103.64372 L 155.46558 103.64372 Q 155.46558 77.73279 103.64372 77.73279 L 51.82186 77.73279 L 25.91093 51.82186 Q 0.0 25.91093 0.0 25.91093 L 0.0 25.91093 L 155.46558 0.0 Q 336.8421 -25.91093 466.39676 25.91093 Q 570.04047 77.73279 570.04047 103.64372 Q 570.04047 129.55466 570.04047 129.55466 z" svg:height="1.2955465mm" draw:style-name="style-295" svg:viewBox="0.0 0.0 570.04047 129.55466" svg:width="5.7004046mm" svg:x="226.97975mm" svg:y="170.75304mm"/>
          <draw:path svg:d="M 362.75302 51.82186 L 362.75302 51.82186 L 362.75302 51.82186 Q 388.66397 51.82186 388.66397 25.91093 L 388.66397 25.91093 L 414.5749 103.64372 Q 414.5749 207.28745 414.5749 259.1093 Q 414.5749 310.93115 414.5749 310.93115 L 440.4858 310.93115 L 440.4858 310.93115 L 440.4858 310.93115 L 336.8421 310.93115 Q 233.19838 310.93115 181.37651 259.1093 L 129.55466 207.28745 L 129.55466 181.37651 L 103.64372 181.37651 L 103.64372 155.46558 L 103.64372 103.64372 L 77.73279 103.64372 L 77.73279 103.64372 L 51.82186 77.73279 L 25.91093 77.73279 L 25.91093 129.55466 L 25.91093 181.37651 L 25.91093 181.37651 Q 0.0 181.37651 0.0 103.64372 L 0.0 -1.8189894E-12 L 25.91093 -1.8189894E-12 Q 51.82186 -1.8189894E-12 129.55466 51.82186 Q 181.37651 77.73279 207.28745 103.64372 Q 207.28745 103.64372 285.02023 77.73279 Q 362.75302 51.82186 362.75302 51.82186 z" svg:height="3.1093116mm" draw:style-name="style-296" svg:viewBox="0.0 0.0 440.4858 310.93115" svg:width="4.404858mm" svg:x="137.32793mm" svg:y="151.31984mm"/>
          <draw:path svg:d="M 25.91093 77.73279 L 0.0 0.0 L 51.82186 25.91093 Q 103.64372 77.73279 129.55466 51.82186 Q 129.55466 25.91093 155.46558 103.64372 Q 155.46558 181.37651 155.46558 207.28745 L 155.46558 207.28745 L 129.55466 207.28745 L 103.64372 207.28745 L 103.64372 181.37651 Q 77.73279 181.37651 77.73279 181.37651 L 77.73279 181.37651 L 77.73279 181.37651 Q 77.73279 155.46558 25.91093 77.73279 z" svg:height="2.0728745mm" draw:style-name="style-297" svg:viewBox="0.0 0.0 155.46558 207.28745" svg:width="1.5546558mm" svg:x="190.44534mm" svg:y="151.06073mm"/>
          <draw:path svg:d="M 440.4858 0.0 L 440.4858 0.0 L 855.0607 25.91093 Q 1243.7246 77.73279 1373.2793 77.73279 L 1528.7449 77.73279 L 1580.5668 51.82186 L 1606.4777 51.82186 L 1632.3887 51.82186 L 1632.3887 51.82186 L 1632.3887 51.82186 L 1632.3887 77.73279 L 1736.0323 77.73279 Q 1839.676 103.64372 1865.587 129.55466 L 1865.587 129.55466 L 1787.8542 129.55466 L 1736.0323 129.55466 L 1787.8542 155.46558 L 1865.587 181.37651 L 2798.3806 259.1093 Q 3731.174 336.8421 3834.8176 362.75302 L 3938.4614 362.75302 L 4068.016 362.75302 Q 4171.6597 388.66397 4430.769 388.66397 L 4663.9673 388.66397 L 4948.988 414.5749 Q 5208.097 440.4858 5311.7407 466.39676 L 5415.3843 466.39676 L 5415.3843 466.39676 L 5415.3843 492.30768 L 5519.0283 492.30768 Q 5622.672 492.30768 5804.0483 518.2186 L 5985.425 518.2186 L 5985.425 518.2186 Q 6011.336 544.1295 6114.9795 544.1295 L 6218.6235 544.1295 L 6529.5547 570.04047 Q 6840.486 595.9514 6995.951 595.9514 L 7151.417 595.9514 L 7151.417 595.9514 L 7151.417 595.9514 L 7229.1494 621.8623 L 7280.9717 647.77325 L 7384.615 647.77325 Q 7462.348 647.77325 7617.8135 673.6842 L 7773.2793 673.6842 L 7773.2793 673.6842 L 7773.2793 699.59515 L 7695.5464 699.59515 L 7643.7246 699.59515 L 7540.0806 725.50604 L 7436.437 751.417 L 7462.348 751.417 L 7488.259 751.417 L 7488.259 777.32794 L 7488.259 777.32794 L 7462.348 777.32794 L 7462.348 803.23883 L 7462.348 803.23883 L 7462.348 803.23883 L 7099.5947 803.23883 Q 6736.842 803.23883 6555.4653 777.32794 Q 6348.1777 751.417 6166.8013 777.32794 L 5985.425 803.23883 L 5829.9595 803.23883 Q 5648.583 803.23883 5000.8096 751.417 L 4353.036 751.417 L 4430.769 751.417 L 4482.591 751.417 L 4275.3037 751.417 Q 4042.1052 751.417 3990.2832 751.417 Q 3938.4614 751.417 3938.4614 803.23883 Q 3938.4614 829.1498 3808.9067 855.0607 L 3653.4412 855.0607 L 3601.6194 855.0607 L 3575.7085 855.0607 L 3187.0444 855.0607 Q 2824.2915 855.0607 1943.3198 751.417 Q 1088.259 647.77325 1088.259 595.9514 Q 1062.3481 570.04047 1036.4373 595.9514 Q 1010.5263 595.9514 1010.5263 621.8623 Q 1010.5263 647.77325 647.77325 621.8623 L 285.02023 595.9514 L 362.75302 570.04047 L 440.4858 544.1295 L 440.4858 544.1295 L 440.4858 544.1295 L 414.5749 544.1295 L 414.5749 544.1295 L 414.5749 518.2186 L 440.4858 518.2186 L 440.4858 518.2186 L 440.4858 492.30768 L 388.66397 492.30768 Q 336.8421 492.30768 285.02023 440.4858 Q 207.28745 414.5749 207.28745 388.66397 Q 207.28745 362.75302 155.46558 362.75302 L 103.64372 336.8421 L 51.82186 336.8421 L 0.0 336.8421 L 0.0 310.93115 L 0.0 310.93115 L 181.37651 310.93115 L 388.66397 285.02023 L 336.8421 285.02023 Q 259.1093 285.02023 233.19838 259.1093 L 181.37651 233.19838 L 181.37651 233.19838 L 181.37651 233.19838 L 207.28745 233.19838 L 207.28745 233.19838 L 233.19838 233.19838 L 285.02023 233.19838 L 336.8421 233.19838 Q 388.66397 233.19838 388.66397 207.28745 Q 388.66397 181.37651 414.5749 181.37651 L 440.4858 181.37651 L 440.4858 129.55466 L 440.4858 103.64372 L 492.30768 103.64372 L 518.2186 77.73279 L 518.2186 77.73279 L 492.30768 77.73279 L 492.30768 77.73279 L 492.30768 77.73279 L 492.30768 51.82186 L 492.30768 51.82186 L 466.39676 51.82186 L 466.39676 25.91093 L 466.39676 25.91093 L 440.4858 25.91093 L 440.4858 25.91093 L 440.4858 25.91093 L 440.4858 0.0 z" svg:height="8.550607mm" draw:style-name="style-298" svg:viewBox="0.0 0.0 7773.2793 855.0607" svg:width="77.73279mm" svg:x="209.10121mm" svg:y="174.89879mm"/>
          <draw:path svg:d="M 1062.3481 25.91093 L 1062.3481 0.0 L 1165.9918 25.91093 Q 1295.5465 77.73279 1321.4574 129.55466 Q 1347.3684 155.46558 1373.2793 181.37651 L 1373.2793 181.37651 L 1373.2793 207.28745 Q 1373.2793 233.19838 1295.5465 233.19838 L 1243.7246 233.19838 L 1010.5263 233.19838 Q 777.32794 233.19838 388.66397 181.37651 L 0.0 181.37651 L 0.0 155.46558 L 0.0 155.46558 L 466.39676 129.55466 Q 906.88257 77.73279 984.61536 103.64372 Q 1036.4373 129.55466 1062.3481 77.73279 Q 1088.259 51.82186 1062.3481 25.91093 z" svg:height="2.3319838mm" draw:style-name="style-299" svg:viewBox="0.0 0.0 1373.2793 233.19838" svg:width="13.732793mm" svg:x="160.64777mm" svg:y="94.5749mm"/>
          <draw:path svg:d="M 466.39676 0.0 L 518.2186 0.0 L 570.04047 0.0 Q 595.9514 0.0 595.9514 25.91093 L 595.9514 25.91093 L 518.2186 51.82186 Q 466.39676 51.82186 466.39676 77.73279 Q 492.30768 103.64372 621.8623 155.46558 Q 751.417 155.46558 751.417 181.37651 L 751.417 181.37651 L 803.23883 207.28745 Q 829.1498 259.1093 855.0607 362.75302 Q 880.9716 466.39676 880.9716 466.39676 L 880.9716 492.30768 L 880.9716 492.30768 L 855.0607 518.2186 L 725.50604 518.2186 Q 621.8623 518.2186 647.77325 492.30768 Q 673.6842 466.39676 518.2186 440.4858 Q 388.66397 414.5749 388.66397 388.66397 Q 414.5749 362.75302 259.1093 336.8421 L 129.55466 310.93115 L 129.55466 285.02023 L 129.55466 285.02023 L 155.46558 285.02023 L 181.37651 285.02023 L 181.37651 259.1093 L 181.37651 233.19838 L 103.64372 233.19838 L 3.6379788E-12 207.28745 L 3.6379788E-12 207.28745 L 3.6379788E-12 207.28745 L 103.64372 207.28745 L 233.19838 207.28745 L 285.02023 181.37651 L 336.8421 155.46558 L 310.93115 155.46558 Q 259.1093 155.46558 259.1093 129.55466 L 259.1093 129.55466 L 310.93115 129.55466 Q 388.66397 129.55466 414.5749 77.73279 Q 414.5749 0.0 466.39676 0.0 z" svg:height="5.182186mm" draw:style-name="style-300" svg:viewBox="0.0 0.0 880.9716 518.2186" svg:width="8.809716mm" svg:x="199.51416mm" svg:y="169.45749mm"/>
          <draw:path svg:d="M 1917.4088 51.82186 L 1943.3198 51.82186 L 1969.2307 77.73279 Q 1969.2307 103.64372 1917.4088 129.55466 Q 1865.587 181.37651 1865.587 181.37651 L 1865.587 181.37651 L 2021.0526 181.37651 Q 2176.518 181.37651 2176.518 155.46558 L 2176.518 155.46558 L 2228.34 155.46558 L 2254.251 155.46558 L 2461.5383 155.46558 L 2668.826 155.46558 L 2668.826 181.37651 L 2668.826 233.19838 L 2591.093 233.19838 L 2539.2712 233.19838 L 2487.4492 259.1093 Q 2435.6274 285.02023 2383.8057 285.02023 L 2306.0728 310.93115 L 2280.1619 310.93115 Q 2254.251 336.8421 2046.9635 336.8421 Q 1839.676 388.66397 1502.834 388.66397 L 1165.9918 388.66397 L 1114.17 362.75302 L 1062.3481 362.75302 L 984.61536 362.75302 Q 880.9716 336.8421 544.1295 336.8421 L 207.28745 285.02023 L 103.64372 285.02023 L -1.8189894E-12 285.02023 L -1.8189894E-12 259.1093 L -1.8189894E-12 233.19838 L 51.82186 233.19838 L 103.64372 233.19838 L 103.64372 207.28745 L 103.64372 207.28745 L 129.55466 207.28745 L 129.55466 181.37651 L 129.55466 181.37651 L 155.46558 181.37651 L 155.46558 181.37651 L 155.46558 181.37651 L 440.4858 51.82186 Q 725.50604 -51.82186 1295.5465 0.0 Q 1865.587 25.91093 1917.4088 51.82186 z" svg:height="3.8866396mm" draw:style-name="style-301" svg:viewBox="0.0 0.0 2668.826 388.66397" svg:width="26.68826mm" svg:x="120.744934mm" svg:y="162.46153mm"/>
          <draw:path svg:d="M 3808.9067 77.73279 L 3912.5505 77.73279 L 3938.4614 77.73279 L 3964.3723 77.73279 L 3964.3723 103.64372 L 3964.3723 103.64372 L 3990.2832 129.55466 L 3990.2832 155.46558 L 4016.1943 155.46558 Q 4068.016 155.46558 4068.016 181.37651 Q 4093.927 233.19838 4301.2144 285.02023 Q 4508.502 336.8421 4741.7 362.75302 Q 4948.988 388.66397 5156.2754 440.4858 Q 5337.652 492.30768 5596.761 492.30768 L 5855.87 492.30768 L 5778.1377 518.2186 L 5674.4937 544.1295 L 5700.405 544.1295 L 5726.3154 544.1295 L 6089.069 595.9514 Q 6451.822 647.77325 6529.5547 673.6842 L 6607.287 699.59515 L 6685.02 699.59515 L 6762.753 699.59515 L 6659.1094 725.50604 L 6581.3765 751.417 L 6581.3765 751.417 L 6581.3765 751.417 L 3497.9756 751.417 L 414.5749 751.417 L 414.5749 751.417 L 440.4858 725.50604 L 440.4858 725.50604 L 440.4858 699.59515 L 466.39676 699.59515 L 492.30768 699.59515 L 492.30768 673.6842 L 492.30768 647.77325 L 440.4858 647.77325 L 388.66397 647.77325 L 336.8421 621.8623 Q 285.02023 595.9514 155.46558 595.9514 L 25.91093 595.9514 L 25.91093 595.9514 L 25.91093 570.04047 L 0.0 570.04047 L 0.0 570.04047 L 0.0 544.1295 L 25.91093 518.2186 L 25.91093 492.30768 L 25.91093 466.39676 L 51.82186 466.39676 L 51.82186 440.4858 L 77.73279 440.4858 L 103.64372 440.4858 L 77.73279 414.5749 L 25.91093 388.66397 L 440.4858 362.75302 Q 855.0607 336.8421 855.0607 285.02023 Q 855.0607 233.19838 1191.9028 233.19838 Q 1528.7449 233.19838 1632.3887 259.1093 Q 1761.9432 285.02023 1839.676 259.1093 L 1891.4979 233.19838 L 1865.587 233.19838 Q 1839.676 233.19838 1813.7651 181.37651 L 1787.8542 129.55466 L 2098.7854 51.82186 Q 2435.6274 -25.91093 2772.4695 0.0 Q 3135.2227 25.91093 3290.6882 51.82186 Q 3446.1538 77.73279 3497.9756 77.73279 Q 3523.8865 77.73279 3549.7974 129.55466 Q 3549.7974 181.37651 3653.4412 181.37651 Q 3757.085 181.37651 3757.085 129.55466 Q 3757.085 103.64372 3731.174 103.64372 Q 3705.2632 77.73279 3808.9067 77.73279 z" svg:height="7.5141697mm" draw:style-name="style-302" svg:viewBox="0.0 0.0 6762.753 751.417" svg:width="67.627525mm" svg:x="110.63967mm" svg:y="202.36436mm"/>
          <draw:path svg:d="M 388.66397 51.82186 L 388.66397 77.73279 L 388.66397 77.73279 Q 362.75302 77.73279 336.8421 181.37651 Q 310.93115 310.93115 207.28745 336.8421 L 103.64372 388.66397 L 77.73279 388.66397 Q 51.82186 388.66397 25.91093 362.75302 Q 0.0 336.8421 0.0 310.93115 Q 0.0 259.1093 0.0 285.02023 Q 0.0 285.02023 25.91093 233.19838 Q 25.91093 155.46558 0.0 155.46558 Q -25.91093 155.46558 0.0 103.64372 L 0.0 51.82186 L 51.82186 25.91093 Q 77.73279 -25.91093 233.19838 0.0 Q 388.66397 25.91093 388.66397 51.82186 z" svg:height="3.8866396mm" draw:style-name="style-303" svg:viewBox="0.0 0.0 388.66397 388.66397" svg:width="3.8866396mm" svg:x="182.41295mm" svg:y="87.31984mm"/>
          <draw:path svg:d="M 570.04047 0.0 L 570.04047 0.0 L 518.2186 0.0 Q 466.39676 25.91093 440.4858 25.91093 Q 440.4858 25.91093 440.4858 77.73279 Q 440.4858 129.55466 388.66397 129.55466 L 336.8421 129.55466 L 336.8421 155.46558 L 336.8421 155.46558 L 362.75302 181.37651 L 362.75302 181.37651 L 259.1093 181.37651 Q 155.46558 181.37651 129.55466 155.46558 L 129.55466 155.46558 L 129.55466 155.46558 L 129.55466 129.55466 L 77.73279 129.55466 L 51.82186 129.55466 L 51.82186 103.64372 L 51.82186 77.73279 L 25.91093 77.73279 L -3.6379788E-12 77.73279 L -3.6379788E-12 51.82186 L -3.6379788E-12 51.82186 L 129.55466 51.82186 Q 233.19838 51.82186 233.19838 25.91093 Q 233.19838 0.0 388.66397 0.0 Q 570.04047 -25.91093 570.04047 0.0 z" svg:height="1.8137652mm" draw:style-name="style-304" svg:viewBox="0.0 0.0 570.04047 181.37651" svg:width="5.7004046mm" svg:x="267.6599mm" svg:y="178.5263mm"/>
          <draw:path svg:d="M 1451.0121 0.0 L 1502.834 0.0 L 1658.2996 25.91093 Q 1839.676 51.82186 1865.587 77.73279 Q 1917.4088 103.64372 1917.4088 103.64372 L 1917.4088 129.55466 L 1917.4088 155.46558 Q 1917.4088 155.46558 1995.1416 285.02023 Q 2072.8745 388.66397 2072.8745 414.5749 Q 2072.8745 466.39676 2098.7854 466.39676 L 2098.7854 466.39676 L 2072.8745 492.30768 L 2046.9635 518.2186 L 2021.0526 518.2186 L 1969.2307 518.2186 L 1969.2307 544.1295 L 1969.2307 544.1295 L 1943.3198 544.1295 L 1943.3198 570.04047 L 1943.3198 570.04047 L 1917.4088 570.04047 L 1917.4088 595.9514 L 1917.4088 621.8623 L 1917.4088 621.8623 L 1917.4088 647.77325 L 1917.4088 673.6842 L 1917.4088 699.59515 L 1891.4979 699.59515 Q 1865.587 673.6842 1787.8542 621.8623 L 1710.1215 570.04047 L 1710.1215 570.04047 L 1710.1215 570.04047 L 1684.2104 570.04047 L 1684.2104 570.04047 L 1658.2996 570.04047 L 1658.2996 570.04047 L 1606.4777 570.04047 L 1528.7449 570.04047 L 1502.834 544.1295 Q 1451.0121 518.2186 1373.2793 518.2186 Q 1295.5465 518.2186 1269.6356 544.1295 L 1243.7246 570.04047 L 1217.8137 570.04047 Q 1191.9028 570.04047 1165.9918 595.9514 L 1140.0809 621.8623 L 1140.0809 621.8623 L 1140.0809 621.8623 L 1114.17 621.8623 L 1088.259 621.8623 L 1088.259 647.77325 L 1088.259 647.77325 L 1062.3481 647.77325 L 1062.3481 673.6842 L 1062.3481 673.6842 L 1036.4373 673.6842 L 1036.4373 621.8623 Q 1036.4373 544.1295 1010.5263 466.39676 L 1010.5263 414.5749 L 1010.5263 388.66397 Q 1010.5263 362.75302 855.0607 336.8421 Q 699.59515 310.93115 673.6842 362.75302 L 621.8623 388.66397 L 621.8623 388.66397 Q 595.9514 414.5749 570.04047 414.5749 Q 544.1295 414.5749 544.1295 362.75302 Q 570.04047 310.93115 388.66397 285.02023 L 207.28745 259.1093 L 155.46558 259.1093 L 103.64372 259.1093 L 103.64372 259.1093 L 77.73279 259.1093 L 51.82186 233.19838 L 0.0 207.28745 L 0.0 207.28745 L 0.0 207.28745 L 0.0 207.28745 L 0.0 207.28745 L 25.91093 207.28745 L 25.91093 207.28745 L 77.73279 181.37651 L 129.55466 155.46558 L 440.4858 103.64372 Q 751.417 51.82186 1088.259 25.91093 Q 1425.1012 0.0 1451.0121 0.0 z" svg:height="6.995951mm" draw:style-name="style-305" svg:viewBox="0.0 0.0 2098.7854 699.59515" svg:width="20.987854mm" svg:x="176.19432mm" svg:y="83.951416mm"/>
          <draw:path svg:d="M 129.55466 77.73279 L 181.37651 1.8189894E-12 L 233.19838 129.55466 Q 259.1093 259.1093 259.1093 414.5749 Q 207.28745 570.04047 207.28745 595.9514 L 207.28745 621.8623 L 181.37651 621.8623 L 181.37651 647.77325 L 181.37651 647.77325 L 155.46558 647.77325 L 155.46558 647.77325 L 155.46558 647.77325 L 155.46558 673.6842 L 155.46558 673.6842 L 129.55466 673.6842 L 129.55466 699.59515 L 103.64372 699.59515 L 77.73279 699.59515 L 51.82186 699.59515 Q 51.82186 699.59515 51.82186 570.04047 Q 51.82186 440.4858 25.91093 440.4858 L 0.0 440.4858 L 0.0 414.5749 Q 0.0 388.66397 51.82186 285.02023 L 77.73279 207.28745 L 77.73279 181.37651 Q 103.64372 155.46558 103.64372 129.55466 Q 103.64372 129.55466 129.55466 77.73279 z" svg:height="6.995951mm" draw:style-name="style-306" svg:viewBox="0.0 0.0 259.1093 699.59515" svg:width="2.591093mm" svg:x="140.95546mm" svg:y="147.4332mm"/>
          <draw:path svg:d="M 207.28745 25.91093 L 207.28745 1.8189894E-12 L 233.19838 1.8189894E-12 L 259.1093 1.8189894E-12 L 285.02023 129.55466 Q 285.02023 259.1093 362.75302 285.02023 Q 440.4858 310.93115 440.4858 336.8421 L 440.4858 336.8421 L 466.39676 336.8421 L 466.39676 362.75302 L 466.39676 362.75302 L 492.30768 362.75302 L 492.30768 414.5749 L 492.30768 440.4858 L 492.30768 440.4858 Q 492.30768 440.4858 466.39676 414.5749 Q 440.4858 388.66397 414.5749 362.75302 L 362.75302 362.75302 L 336.8421 362.75302 Q 336.8421 362.75302 336.8421 336.8421 L 310.93115 336.8421 L 310.93115 336.8421 Q 310.93115 310.93115 233.19838 310.93115 Q 155.46558 310.93115 77.73279 233.19838 L -4.5474735E-13 181.37651 L 25.91093 181.37651 Q 77.73279 155.46558 129.55466 103.64372 L 181.37651 51.82186 L 181.37651 25.91093 L 181.37651 25.91093 L 207.28745 25.91093 z" svg:height="4.404858mm" draw:style-name="style-307" svg:viewBox="0.0 0.0 492.30768 440.4858" svg:width="4.9230766mm" svg:x="34.461536mm" svg:y="106.75304mm"/>
          <draw:path svg:d="M 0.0 0.0 L 0.0 0.0 L 51.82186 0.0 L 103.64372 0.0 L 285.02023 25.91093 Q 466.39676 51.82186 440.4858 103.64372 Q 440.4858 155.46558 466.39676 155.46558 Q 492.30768 155.46558 518.2186 129.55466 L 518.2186 129.55466 L 518.2186 181.37651 Q 492.30768 233.19838 518.2186 233.19838 Q 544.1295 233.19838 544.1295 310.93115 Q 518.2186 362.75302 518.2186 362.75302 Q 518.2186 336.8421 518.2186 388.66397 Q 518.2186 414.5749 544.1295 440.4858 Q 570.04047 466.39676 595.9514 466.39676 L 621.8623 466.39676 L 621.8623 466.39676 L 621.8623 466.39676 L 621.8623 492.30768 L 621.8623 492.30768 L 647.77325 492.30768 L 647.77325 518.2186 L 621.8623 518.2186 L 595.9514 518.2186 L 595.9514 570.04047 L 595.9514 595.9514 L 570.04047 595.9514 L 518.2186 621.8623 L 388.66397 621.8623 L 259.1093 621.8623 L 207.28745 647.77325 L 181.37651 647.77325 L 181.37651 647.77325 L 181.37651 621.8623 L 181.37651 621.8623 L 207.28745 621.8623 L 207.28745 518.2186 Q 207.28745 388.66397 155.46558 259.1093 Q 155.46558 155.46558 77.73279 103.64372 L 0.0 25.91093 L 0.0 0.0 z" svg:height="6.4777327mm" draw:style-name="style-308" svg:viewBox="0.0 0.0 647.77325 647.77325" svg:width="6.4777327mm" svg:x="177.23076mm" svg:y="86.54251mm"/>
          <draw:path svg:d="M 103.64372 51.82186 L 0.0 1.8189894E-12 L 388.66397 25.91093 Q 777.32794 51.82186 777.32794 77.73279 L 777.32794 77.73279 L 803.23883 77.73279 L 803.23883 103.64372 L 829.1498 103.64372 L 829.1498 103.64372 L 829.1498 103.64372 L 829.1498 103.64372 L 855.0607 103.64372 L 855.0607 103.64372 L 880.9716 181.37651 Q 932.7935 259.1093 984.61536 285.02023 Q 1036.4373 310.93115 1036.4373 310.93115 L 1036.4373 336.8421 L 984.61536 336.8421 Q 958.7044 310.93115 880.9716 310.93115 Q 803.23883 259.1093 595.9514 259.1093 L 388.66397 233.19838 L 388.66397 233.19838 Q 388.66397 207.28745 285.02023 181.37651 L 181.37651 129.55466 L 181.37651 103.64372 Q 181.37651 77.73279 103.64372 51.82186 z" svg:height="3.368421mm" draw:style-name="style-309" svg:viewBox="0.0 0.0 1036.4373 336.8421" svg:width="10.364372mm" svg:x="238.38055mm" svg:y="106.75304mm"/>
          <draw:path svg:d="M 6607.287 0.0 L 6892.3076 0.0 L 6892.3076 25.91093 L 6892.3076 51.82186 L 6866.3965 51.82186 Q 6840.486 51.82186 6814.5747 77.73279 Q 6788.6636 77.73279 6788.6636 103.64372 Q 6762.753 129.55466 6607.287 207.28745 L 6451.822 259.1093 L 6425.9106 285.02023 L 6400.0 285.02023 L 6400.0 310.93115 L 6400.0 336.8421 L 6374.089 336.8421 L 6374.089 362.75302 L 6374.089 362.75302 L 6348.1777 362.75302 L 6348.1777 414.5749 L 6348.1777 466.39676 L 6374.089 466.39676 L 6374.089 492.30768 L 6374.089 518.2186 Q 6348.1777 518.2186 6348.1777 544.1295 Q 6296.356 570.04047 6270.4453 673.6842 Q 6218.6235 751.417 6089.069 751.417 L 5933.603 777.32794 L 5933.603 777.32794 L 5933.603 777.32794 L 5907.6924 777.32794 L 5881.7812 777.32794 L 5881.7812 751.417 L 5881.7812 751.417 L 5855.87 751.417 L 5855.87 777.32794 L 5855.87 777.32794 L 5829.9595 777.32794 L 5829.9595 777.32794 L 5829.9595 777.32794 L 5829.9595 803.23883 Q 5829.9595 803.23883 5752.2266 803.23883 Q 5700.405 777.32794 5596.761 855.0607 Q 5493.117 932.7935 5493.117 958.7044 Q 5467.2065 984.61536 5363.5625 1036.4373 Q 5259.919 1088.259 5259.919 1165.9918 L 5259.919 1243.7246 L 5259.919 1269.6356 L 5259.919 1295.5465 L 5234.008 1295.5465 L 5208.097 1295.5465 L 5208.097 1243.7246 Q 5208.097 1165.9918 5156.2754 1140.0809 L 5130.3643 1140.0809 L 5130.3643 1114.17 L 5104.453 1114.17 L 5104.453 1140.0809 L 5104.453 1165.9918 L 5052.6313 1165.9918 L 5026.7207 1165.9918 L 5052.6313 1243.7246 Q 5052.6313 1295.5465 5078.5425 1295.5465 L 5104.453 1295.5465 L 5130.3643 1321.4574 L 5156.2754 1347.3684 L 5052.6313 1347.3684 Q 4974.8984 1347.3684 4948.988 1295.5465 L 4948.988 1217.8137 L 4923.0767 1217.8137 L 4923.0767 1243.7246 L 4923.0767 1243.7246 L 4897.166 1243.7246 L 4897.166 1243.7246 L 4897.166 1243.7246 L 4845.344 1269.6356 L 4819.433 1295.5465 L 4819.433 1295.5465 L 4793.522 1295.5465 L 4793.522 1321.4574 L 4793.522 1347.3684 L 4767.6113 1347.3684 L 4741.7 1347.3684 L 4767.6113 1373.2793 L 4793.522 1399.1903 L 4845.344 1399.1903 L 4923.0767 1399.1903 L 5104.453 1399.1903 Q 5259.919 1399.1903 5311.7407 1451.0121 Q 5389.4736 1451.0121 5441.2954 1476.9231 L 5493.117 1502.834 L 5570.85 1502.834 L 5674.4937 1502.834 L 5674.4937 1528.7449 L 5674.4937 1528.7449 L 5570.85 1528.7449 L 5467.2065 1502.834 L 5389.4736 1502.834 Q 5311.7407 1502.834 5000.8096 1554.6559 Q 4715.7896 1606.4777 4638.0566 1632.3887 Q 4586.235 1658.2996 4638.0566 1710.1215 Q 4689.8784 1710.1215 4508.502 1761.9432 L 4327.1255 1761.9432 L 4327.1255 1787.8542 L 4327.1255 1787.8542 L 4327.1255 1787.8542 Q 4327.1255 1813.7651 3394.3318 1865.587 Q 2435.6274 1917.4088 2357.8948 1917.4088 L 2254.251 1969.2307 L 2254.251 1969.2307 L 2254.251 1969.2307 L 2228.34 1969.2307 L 2228.34 1969.2307 L 2202.4292 1995.1416 L 2150.6072 2021.0526 L 2098.7854 2021.0526 L 2021.0526 2021.0526 L 2046.9635 2046.9635 L 2072.8745 2046.9635 L 2072.8745 2046.9635 Q 2072.8745 2072.8745 1839.676 2072.8745 L 1580.5668 2072.8745 L 1580.5668 2072.8745 Q 1580.5668 2072.8745 1476.9231 2046.9635 Q 1373.2793 2021.0526 1347.3684 2021.0526 Q 1321.4574 1969.2307 1295.5465 1813.7651 Q 1269.6356 1632.3887 1295.5465 1502.834 L 1347.3684 1373.2793 L 1347.3684 1373.2793 Q 1373.2793 1373.2793 1425.1012 1217.8137 Q 1476.9231 1062.3481 1528.7449 1036.4373 Q 1528.7449 1010.5263 1580.5668 855.0607 L 1632.3887 699.59515 L 1658.2996 699.59515 L 1658.2996 673.6842 L 1658.2996 673.6842 L 1684.2104 673.6842 L 1684.2104 621.8623 L 1684.2104 595.9514 L 1658.2996 595.9514 L 1632.3887 570.04047 L 1606.4777 570.04047 L 1580.5668 570.04047 L 1554.6559 570.04047 Q 1528.7449 570.04047 1010.5263 570.04047 L 492.30768 570.04047 L 233.19838 570.04047 L 0.0 570.04047 L 0.0 570.04047 L 0.0 544.1295 L 77.73279 544.1295 L 155.46558 518.2186 L 803.23883 492.30768 Q 1451.0121 466.39676 1580.5668 440.4858 L 1736.0323 440.4858 L 1761.9432 440.4858 L 1787.8542 414.5749 L 2824.2915 310.93115 Q 3834.8176 207.28745 3834.8176 207.28745 L 3834.8176 207.28745 L 5078.5425 103.64372 Q 6322.267 0.0 6607.287 0.0 z" svg:height="20.728745mm" draw:style-name="style-310" svg:viewBox="0.0 0.0 6892.3076 2072.8745" svg:width="68.92307mm" svg:x="134.47772mm" svg:y="104.68016mm"/>
          <draw:path svg:d="M 310.93115 0.0 L 336.8421 0.0 L 336.8421 0.0 Q 336.8421 25.91093 362.75302 25.91093 L 388.66397 25.91093 L 595.9514 77.73279 Q 829.1498 129.55466 829.1498 155.46558 L 829.1498 155.46558 L 829.1498 155.46558 L 829.1498 181.37651 L 855.0607 181.37651 Q 906.88257 207.28745 906.88257 233.19838 L 906.88257 233.19838 L 855.0607 233.19838 Q 777.32794 233.19838 492.30768 181.37651 L 181.37651 129.55466 L 77.73279 129.55466 L 0.0 129.55466 L 0.0 103.64372 L 0.0 103.64372 L 77.73279 77.73279 Q 181.37651 77.73279 207.28745 51.82186 Q 233.19838 25.91093 233.19838 25.91093 L 259.1093 25.91093 L 285.02023 25.91093 Q 285.02023 25.91093 310.93115 0.0 z" svg:height="2.3319838mm" draw:style-name="style-311" svg:viewBox="0.0 0.0 906.88257 233.19838" svg:width="9.068826mm" svg:x="257.29553mm" svg:y="112.19433mm"/>
          <draw:path svg:d="M 259.1093 0.0 L 259.1093 0.0 L 259.1093 25.91093 Q 259.1093 77.73279 414.5749 103.64372 Q 544.1295 129.55466 621.8623 129.55466 Q 699.59515 129.55466 751.417 103.64372 L 803.23883 103.64372 L 829.1498 103.64372 L 855.0607 129.55466 L 855.0607 129.55466 L 880.9716 129.55466 L 880.9716 129.55466 L 880.9716 129.55466 L 932.7935 155.46558 L 958.7044 155.46558 L 958.7044 155.46558 L 958.7044 181.37651 L 777.32794 181.37651 L 621.8623 181.37651 L 518.2186 207.28745 L 388.66397 233.19838 L 388.66397 233.19838 L 388.66397 233.19838 L 310.93115 233.19838 Q 259.1093 233.19838 259.1093 207.28745 L 233.19838 207.28745 L 103.64372 207.28745 L 0.0 207.28745 L 0.0 181.37651 L 0.0 155.46558 L 0.0 155.46558 L 0.0 155.46558 L 25.91093 129.55466 L 25.91093 103.64372 L 103.64372 77.73279 Q 207.28745 77.73279 207.28745 51.82186 Q 233.19838 25.91093 259.1093 0.0 z" svg:height="2.3319838mm" draw:style-name="style-312" svg:viewBox="0.0 0.0 958.7044 233.19838" svg:width="9.587045mm" svg:x="165.31174mm" svg:y="127.74089mm"/>
          <draw:path svg:d="M 51.82186 25.91093 L 51.82186 25.91093 L 259.1093 -1.8189894E-12 L 466.39676 -1.8189894E-12 L 466.39676 25.91093 Q 440.4858 25.91093 492.30768 51.82186 Q 544.1295 77.73279 570.04047 77.73279 L 621.8623 77.73279 L 621.8623 77.73279 L 621.8623 103.64372 L 518.2186 103.64372 Q 388.66397 129.55466 207.28745 129.55466 L 3.6379788E-12 129.55466 L 3.6379788E-12 129.55466 L 3.6379788E-12 103.64372 L 155.46558 103.64372 L 285.02023 77.73279 L 259.1093 77.73279 Q 233.19838 77.73279 207.28745 51.82186 L 207.28745 25.91093 L 129.55466 25.91093 L 51.82186 25.91093 L 51.82186 25.91093 z" svg:height="1.2955465mm" draw:style-name="style-313" svg:viewBox="0.0 0.0 621.8623 129.55466" svg:width="6.218623mm" svg:x="299.53036mm" svg:y="161.94331mm"/>
          <draw:path svg:d="M 129.55466 0.0 L 233.19838 0.0 L 336.8421 0.0 L 440.4858 0.0 L 440.4858 0.0 Q 440.4858 25.91093 492.30768 25.91093 L 518.2186 25.91093 L 466.39676 51.82186 L 414.5749 77.73279 L 285.02023 77.73279 L 181.37651 77.73279 L 129.55466 77.73279 Q 77.73279 77.73279 25.91093 51.82186 L -3.6379788E-12 51.82186 L -3.6379788E-12 25.91093 Q -3.6379788E-12 0.0 129.55466 0.0 z" svg:height="0.7773279mm" draw:style-name="style-314" svg:viewBox="0.0 0.0 518.2186 77.73279" svg:width="5.182186mm" svg:x="197.7004mm" svg:y="170.75304mm"/>
          <draw:path svg:d="M 233.19838 0.0 L 259.1093 0.0 L 440.4858 77.73279 Q 595.9514 155.46558 647.77325 181.37651 Q 647.77325 207.28745 673.6842 233.19838 L 673.6842 233.19838 L 544.1295 233.19838 Q 388.66397 233.19838 233.19838 207.28745 L 77.73279 181.37651 L 77.73279 181.37651 Q 77.73279 155.46558 25.91093 129.55466 L 0.0 129.55466 L 0.0 103.64372 L 0.0 103.64372 L 25.91093 103.64372 Q 51.82186 103.64372 51.82186 77.73279 Q 51.82186 51.82186 103.64372 25.91093 Q 181.37651 25.91093 181.37651 25.91093 Q 181.37651 25.91093 233.19838 0.0 z" svg:height="2.3319838mm" draw:style-name="style-315" svg:viewBox="0.0 0.0 673.6842 233.19838" svg:width="6.736842mm" svg:x="265.58704mm" svg:y="112.71255mm"/>
          <draw:path svg:d="M 77.73279 25.91093 L 129.55466 25.91093 L 155.46558 0.0 L 155.46558 0.0 L 414.5749 0.0 L 699.59515 25.91093 L 699.59515 25.91093 L 673.6842 25.91093 L 673.6842 25.91093 L 673.6842 25.91093 L 621.8623 51.82186 L 595.9514 77.73279 L 595.9514 77.73279 L 570.04047 77.73279 L 570.04047 77.73279 L 570.04047 77.73279 L 518.2186 103.64372 Q 466.39676 129.55466 414.5749 129.55466 L 388.66397 129.55466 L 362.75302 155.46558 L 310.93115 155.46558 L 310.93115 181.37651 L 310.93115 207.28745 L 310.93115 233.19838 L 310.93115 233.19838 L 310.93115 233.19838 L 310.93115 233.19838 L 310.93115 259.1093 L 310.93115 259.1093 L 285.02023 259.1093 Q 259.1093 233.19838 155.46558 233.19838 L 77.73279 207.28745 L 77.73279 181.37651 L 77.73279 129.55466 L 51.82186 129.55466 L 25.91093 129.55466 L 25.91093 103.64372 L 0.0 103.64372 L 0.0 77.73279 L 0.0 51.82186 L 25.91093 51.82186 L 25.91093 25.91093 L 77.73279 25.91093 z" svg:height="2.591093mm" draw:style-name="style-316" svg:viewBox="0.0 0.0 699.59515 259.1093" svg:width="6.995951mm" svg:x="89.1336mm" svg:y="77.47368mm"/>
          <draw:path svg:d="M 1295.5465 0.0 L 1321.4574 0.0 L 1554.6559 0.0 L 1813.7651 0.0 L 1813.7651 0.0 L 1813.7651 0.0 L 1865.587 25.91093 L 1943.3198 51.82186 L 1943.3198 51.82186 L 1969.2307 51.82186 L 1969.2307 103.64372 L 1969.2307 155.46558 L 1943.3198 181.37651 L 1943.3198 207.28745 L 1606.4777 207.28745 L 1269.6356 207.28745 L 1243.7246 207.28745 Q 1217.8137 207.28745 803.23883 285.02023 L 388.66397 362.75302 L 388.66397 362.75302 Q 388.66397 362.75302 414.5749 310.93115 Q 414.5749 285.02023 259.1093 285.02023 L 129.55466 310.93115 L 103.64372 310.93115 L 77.73279 310.93115 L 77.73279 285.02023 L 51.82186 259.1093 L 51.82186 259.1093 L 51.82186 259.1093 L 51.82186 259.1093 L 51.82186 259.1093 L 51.82186 233.19838 L 51.82186 233.19838 L 51.82186 207.28745 L 51.82186 207.28745 L 51.82186 207.28745 L 51.82186 207.28745 L 51.82186 181.37651 L 51.82186 181.37651 L 25.91093 181.37651 L 25.91093 155.46558 L 25.91093 155.46558 L -1.8189894E-12 155.46558 L -1.8189894E-12 129.55466 L -1.8189894E-12 103.64372 L 621.8623 51.82186 Q 1269.6356 0.0 1295.5465 0.0 z" svg:height="3.6275303mm" draw:style-name="style-317" svg:viewBox="0.0 0.0 1969.2307 362.75302" svg:width="19.692307mm" svg:x="121.26315mm" svg:y="110.38056mm"/>
          <draw:path svg:d="M 51.82186 77.73279 L 0.0 0.0 L 207.28745 0.0 Q 388.66397 25.91093 414.5749 77.73279 Q 414.5749 129.55466 440.4858 129.55466 Q 466.39676 129.55466 492.30768 155.46558 Q 492.30768 155.46558 518.2186 155.46558 L 544.1295 155.46558 L 570.04047 155.46558 Q 595.9514 181.37651 595.9514 207.28745 Q 595.9514 233.19838 570.04047 233.19838 Q 544.1295 233.19838 544.1295 259.1093 Q 544.1295 285.02023 570.04047 285.02023 Q 595.9514 285.02023 595.9514 310.93115 L 595.9514 336.8421 L 544.1295 336.8421 Q 518.2186 336.8421 518.2186 362.75302 Q 518.2186 414.5749 388.66397 440.4858 Q 259.1093 466.39676 310.93115 492.30768 L 362.75302 518.2186 L 285.02023 518.2186 L 233.19838 518.2186 L 233.19838 544.1295 L 233.19838 544.1295 L 207.28745 544.1295 L 207.28745 570.04047 L 207.28745 570.04047 L 207.28745 570.04047 L 181.37651 570.04047 L 181.37651 570.04047 L 181.37651 595.9514 L 181.37651 595.9514 L 155.46558 595.9514 L 155.46558 595.9514 L 155.46558 570.04047 L 155.46558 544.1295 L 155.46558 414.5749 Q 129.55466 310.93115 129.55466 233.19838 Q 129.55466 155.46558 51.82186 77.73279 z" svg:height="5.959514mm" draw:style-name="style-318" svg:viewBox="0.0 0.0 595.9514 595.9514" svg:width="5.959514mm" svg:x="198.73683mm" svg:y="88.61538mm"/>
          <draw:path svg:d="M 51.82186 25.91093 L 103.64372 0.0 L 233.19838 25.91093 Q 336.8421 25.91093 362.75302 51.82186 Q 388.66397 77.73279 388.66397 77.73279 L 388.66397 103.64372 L 388.66397 181.37651 Q 388.66397 259.1093 362.75302 285.02023 Q 362.75302 310.93115 285.02023 336.8421 Q 181.37651 336.8421 77.73279 259.1093 L 3.6379788E-12 155.46558 L 3.6379788E-12 103.64372 Q 25.91093 51.82186 51.82186 25.91093 z" svg:height="3.368421mm" draw:style-name="style-319" svg:viewBox="0.0 0.0 388.66397 336.8421" svg:width="3.8866396mm" svg:x="202.88258mm" svg:y="159.87044mm"/>
          <draw:path svg:d="M 51.82186 25.91093 L 77.73279 0.0 L 77.73279 129.55466 L 77.73279 259.1093 L 77.73279 362.75302 L 77.73279 466.39676 L 77.73279 492.30768 L 77.73279 518.2186 L 51.82186 518.2186 L 51.82186 544.1295 L 25.91093 544.1295 Q 0.0 544.1295 0.0 285.02023 Q 0.0 25.91093 51.82186 25.91093 z" svg:height="5.4412956mm" draw:style-name="style-320" svg:viewBox="0.0 0.0 77.73279 544.1295" svg:width="0.7773279mm" svg:x="196.40485mm" svg:y="141.73279mm"/>
          <draw:path svg:d="M 725.50604 25.91093 L 725.50604 0.0 L 751.417 0.0 Q 751.417 25.91093 751.417 25.91093 L 777.32794 25.91093 L 777.32794 25.91093 Q 777.32794 25.91093 803.23883 51.82186 L 829.1498 51.82186 L 829.1498 51.82186 L 855.0607 51.82186 L 855.0607 51.82186 L 855.0607 77.73279 L 855.0607 77.73279 L 855.0607 77.73279 L 958.7044 207.28745 Q 1062.3481 336.8421 1062.3481 492.30768 Q 1114.17 621.8623 1088.259 751.417 Q 1062.3481 855.0607 958.7044 880.9716 L 880.9716 906.88257 L 932.7935 906.88257 L 984.61536 906.88257 L 1010.5263 932.7935 Q 1062.3481 932.7935 1062.3481 958.7044 L 1062.3481 958.7044 L 1062.3481 1036.4373 Q 1062.3481 1114.17 1010.5263 1140.0809 L 984.61536 1165.9918 L 958.7044 1165.9918 L 932.7935 1165.9918 L 932.7935 1191.9028 L 932.7935 1217.8137 L 906.88257 1217.8137 L 880.9716 1217.8137 L 880.9716 1243.7246 L 880.9716 1243.7246 L 880.9716 1243.7246 Q 855.0607 1243.7246 829.1498 1269.6356 Q 777.32794 1321.4574 647.77325 1347.3684 Q 492.30768 1373.2793 336.8421 1321.4574 Q 207.28745 1269.6356 129.55466 1165.9918 L 25.91093 1036.4373 L 25.91093 1010.5263 L 25.91093 984.61536 L 0.0 932.7935 L 0.0 880.9716 L 0.0 829.1498 L 0.0 777.32794 L 25.91093 777.32794 L 51.82186 803.23883 L 51.82186 803.23883 L 77.73279 803.23883 L 77.73279 855.0607 L 77.73279 880.9716 L 103.64372 880.9716 L 103.64372 906.88257 L 155.46558 958.7044 Q 207.28745 1010.5263 310.93115 1010.5263 L 414.5749 1010.5263 L 414.5749 1010.5263 L 414.5749 1010.5263 L 440.4858 1010.5263 L 466.39676 1010.5263 L 466.39676 984.61536 L 492.30768 984.61536 L 492.30768 984.61536 L 492.30768 958.7044 L 492.30768 958.7044 L 492.30768 958.7044 L 518.2186 958.7044 L 518.2186 958.7044 L 518.2186 932.7935 L 544.1295 932.7935 L 544.1295 906.88257 Q 544.1295 880.9716 595.9514 725.50604 Q 595.9514 570.04047 570.04047 440.4858 L 518.2186 310.93115 L 518.2186 285.02023 Q 544.1295 285.02023 544.1295 285.02023 L 544.1295 259.1093 L 544.1295 259.1093 Q 570.04047 233.19838 570.04047 233.19838 L 570.04047 233.19838 L 570.04047 233.19838 Q 595.9514 233.19838 647.77325 129.55466 L 699.59515 51.82186 L 699.59515 51.82186 Q 699.59515 51.82186 725.50604 25.91093 z" svg:height="13.473684mm" draw:style-name="style-321" svg:viewBox="0.0 0.0 1088.259 1347.3684" svg:width="10.882591mm" svg:x="137.58704mm" svg:y="144.32388mm"/>
          <draw:path svg:d="M 621.8623 0.0 L 673.6842 0.0 L 725.50604 25.91093 Q 777.32794 25.91093 1165.9918 77.73279 Q 1528.7449 77.73279 1761.9432 129.55466 Q 1995.1416 155.46558 2021.0526 207.28745 Q 2046.9635 233.19838 2046.9635 259.1093 L 2072.8745 259.1093 L 2072.8745 285.02023 Q 2072.8745 336.8421 2046.9635 336.8421 Q 2021.0526 336.8421 2021.0526 362.75302 L 2021.0526 362.75302 L 1995.1416 362.75302 L 1969.2307 336.8421 L 1865.587 336.8421 Q 1761.9432 336.8421 1632.3887 310.93115 Q 1502.834 285.02023 1295.5465 285.02023 Q 1088.259 285.02023 958.7044 233.19838 Q 803.23883 181.37651 388.66397 155.46558 L 0.0 129.55466 L 0.0 129.55466 L 0.0 129.55466 L 25.91093 103.64372 L 51.82186 77.73279 L 77.73279 77.73279 L 103.64372 77.73279 L 129.55466 51.82186 L 181.37651 25.91093 L 388.66397 25.91093 Q 595.9514 25.91093 570.04047 25.91093 Q 570.04047 25.91093 621.8623 0.0 z" svg:height="3.6275303mm" draw:style-name="style-322" svg:viewBox="0.0 0.0 2072.8745 362.75302" svg:width="20.728745mm" svg:x="107.530365mm" svg:y="127.22267mm"/>
          <draw:path svg:d="M 570.04047 0.0 L 751.417 0.0 L 777.32794 51.82186 Q 777.32794 103.64372 829.1498 155.46558 Q 855.0607 207.28745 880.9716 207.28745 Q 906.88257 207.28745 906.88257 233.19838 L 906.88257 259.1093 L 880.9716 259.1093 Q 855.0607 259.1093 803.23883 233.19838 L 751.417 233.19838 L 751.417 233.19838 Q 751.417 207.28745 570.04047 233.19838 Q 414.5749 233.19838 414.5749 259.1093 Q 414.5749 285.02023 310.93115 285.02023 L 181.37651 285.02023 L 155.46558 285.02023 L 103.64372 259.1093 L 103.64372 259.1093 L 103.64372 259.1093 L 77.73279 259.1093 L 77.73279 259.1093 L 51.82186 233.19838 L 25.91093 207.28745 L 25.91093 207.28745 L 0.0 207.28745 L 0.0 181.37651 L 0.0 155.46558 L 25.91093 155.46558 L 51.82186 155.46558 L 51.82186 181.37651 L 51.82186 181.37651 L 77.73279 181.37651 L 77.73279 207.28745 L 207.28745 181.37651 Q 310.93115 155.46558 362.75302 103.64372 Q 414.5749 0.0 570.04047 0.0 z" svg:height="2.8502023mm" draw:style-name="style-323" svg:viewBox="0.0 0.0 906.88257 285.02023" svg:width="9.068826mm" svg:x="265.84616mm" svg:y="176.19432mm"/>
          <draw:path svg:d="M 570.04047 51.82186 L 0.0 1.8189894E-12 L 181.37651 1.8189894E-12 L 362.75302 1.8189894E-12 L 1036.4373 25.91093 Q 1684.2104 77.73279 2046.9635 77.73279 L 2409.7166 77.73279 L 2409.7166 103.64372 L 2409.7166 129.55466 L 2357.8948 129.55466 L 2306.0728 129.55466 L 2306.0728 155.46558 L 2306.0728 155.46558 L 2280.1619 155.46558 L 2228.34 129.55466 L 1684.2104 129.55466 Q 1140.0809 129.55466 570.04047 51.82186 z" svg:height="1.5546558mm" draw:style-name="style-324" svg:viewBox="0.0 0.0 2409.7166 155.46558" svg:width="24.097166mm" svg:x="8.291498mm" svg:y="148.98785mm"/>
          <draw:path svg:d="M 2720.6477 0.0 L 2824.2915 0.0 L 2824.2915 25.91093 Q 2824.2915 51.82186 2720.6477 103.64372 Q 2642.9148 155.46558 2617.004 181.37651 Q 2591.093 207.28745 2487.4492 259.1093 Q 2383.8057 259.1093 2280.1619 310.93115 Q 2176.518 362.75302 2150.6072 466.39676 Q 2098.7854 570.04047 2046.9635 621.8623 Q 1995.1416 699.59515 1995.1416 777.32794 L 1995.1416 880.9716 L 1995.1416 906.88257 L 1995.1416 932.7935 L 2021.0526 932.7935 L 2021.0526 932.7935 L 2021.0526 958.7044 L 2046.9635 958.7044 L 2046.9635 958.7044 L 2046.9635 984.61536 L 2202.4292 984.61536 Q 2383.8057 1036.4373 2409.7166 1036.4373 Q 2435.6274 1036.4373 2565.1821 1088.259 Q 2668.826 1088.259 2772.4695 1088.259 Q 2876.1133 1088.259 3083.4006 1114.17 Q 3290.6882 1140.0809 3342.51 1140.0809 Q 3420.243 1140.0809 3446.1538 1165.9918 L 3497.9756 1191.9028 L 3523.8865 1191.9028 L 3549.7974 1191.9028 L 3549.7974 1243.7246 L 3549.7974 1269.6356 L 3549.7974 1295.5465 L 3549.7974 1295.5465 L 3549.7974 1295.5465 L 3549.7974 1295.5465 L 3549.7974 1321.4574 L 3549.7974 1321.4574 L 3523.8865 1321.4574 L 3523.8865 1347.3684 L 3549.7974 1347.3684 L 3575.7085 1347.3684 L 3575.7085 1373.2793 L 3575.7085 1373.2793 L 3523.8865 1373.2793 L 3472.0647 1399.1903 L 3238.8662 1399.1903 Q 3005.668 1399.1903 2617.004 1425.1012 L 2202.4292 1451.0121 L 2202.4292 1451.0121 L 2202.4292 1451.0121 L 2202.4292 1476.9231 Q 2202.4292 1502.834 2228.34 1502.834 L 2228.34 1528.7449 L 2202.4292 1528.7449 Q 2150.6072 1502.834 2124.6963 1528.7449 L 2098.7854 1528.7449 L 2098.7854 1502.834 Q 2098.7854 1451.0121 1995.1416 1451.0121 L 1891.4979 1425.1012 L 1891.4979 1425.1012 Q 1891.4979 1425.1012 1839.676 1451.0121 Q 1787.8542 1476.9231 1736.0323 1502.834 L 1684.2104 1502.834 L 1710.1215 1476.9231 L 1710.1215 1451.0121 L 1684.2104 1451.0121 L 1658.2996 1451.0121 L 1658.2996 1476.9231 L 1632.3887 1476.9231 L 1632.3887 1502.834 L 1632.3887 1528.7449 L 1606.4777 1528.7449 L 1606.4777 1554.6559 L 1606.4777 1580.5668 Q 1580.5668 1632.3887 1580.5668 1658.2996 L 1580.5668 1684.2104 L 1554.6559 1761.9432 Q 1528.7449 1813.7651 1528.7449 1839.676 L 1528.7449 1865.587 L 1502.834 1917.4088 L 1476.9231 1969.2307 L 1476.9231 1969.2307 L 1476.9231 1969.2307 L 1476.9231 1995.1416 L 1476.9231 1995.1416 L 1476.9231 2021.0526 L 1476.9231 2046.9635 L 1476.9231 2046.9635 L 1476.9231 2072.8745 L 1476.9231 2072.8745 L 1476.9231 2072.8745 L 1451.0121 2021.0526 L 1425.1012 1995.1416 L 1425.1012 1917.4088 L 1425.1012 1865.587 L 1425.1012 1839.676 Q 1425.1012 1813.7651 1451.0121 1658.2996 L 1476.9231 1476.9231 L 1425.1012 1476.9231 Q 1373.2793 1502.834 1114.17 1502.834 Q 855.0607 1502.834 673.6842 1451.0121 Q 492.30768 1399.1903 233.19838 1347.3684 L 0.0 1295.5465 L 0.0 1269.6356 L 25.91093 1243.7246 L 25.91093 1217.8137 L 25.91093 1191.9028 L 51.82186 1191.9028 L 51.82186 1191.9028 L 51.82186 1165.9918 L 77.73279 1165.9918 L 77.73279 1140.0809 L 77.73279 1114.17 L 77.73279 1088.259 L 77.73279 1062.3481 L 129.55466 1010.5263 Q 155.46558 932.7935 647.77325 777.32794 Q 1140.0809 621.8623 1217.8137 570.04047 Q 1269.6356 518.2186 1295.5465 492.30768 L 1295.5465 466.39676 L 1321.4574 466.39676 L 1347.3684 466.39676 L 1347.3684 440.4858 L 1373.2793 440.4858 L 1373.2793 440.4858 L 1373.2793 414.5749 L 1373.2793 414.5749 L 1373.2793 414.5749 L 1399.1903 414.5749 L 1399.1903 414.5749 L 1399.1903 388.66397 L 1425.1012 388.66397 L 1425.1012 388.66397 L 1425.1012 362.75302 L 1425.1012 362.75302 L 1425.1012 362.75302 L 1451.0121 362.75302 L 1451.0121 336.8421 L 1451.0121 310.93115 Q 1451.0121 259.1093 1425.1012 259.1093 Q 1399.1903 259.1093 1399.1903 233.19838 L 1399.1903 207.28745 L 1425.1012 207.28745 Q 1451.0121 207.28745 1476.9231 233.19838 L 1502.834 233.19838 L 1580.5668 233.19838 L 1658.2996 207.28745 L 1995.1416 155.46558 Q 2306.0728 77.73279 2306.0728 51.82186 Q 2306.0728 51.82186 2435.6274 51.82186 Q 2565.1821 51.82186 2617.004 25.91093 Q 2642.9148 0.0 2720.6477 0.0 z" svg:height="20.728745mm" draw:style-name="style-325" svg:viewBox="0.0 0.0 3575.7085 2072.8745" svg:width="35.757084mm" svg:x="123.59514mm" svg:y="129.55466mm"/>
          <draw:path svg:d="M 25.91093 0.0 L 51.82186 0.0 L 155.46558 0.0 Q 285.02023 0.0 336.8421 25.91093 L 388.66397 25.91093 L 414.5749 25.91093 Q 466.39676 51.82186 518.2186 51.82186 L 570.04047 51.82186 L 570.04047 51.82186 L 570.04047 51.82186 L 673.6842 77.73279 L 751.417 77.73279 L 751.417 103.64372 L 751.417 129.55466 L 725.50604 129.55466 L 699.59515 129.55466 L 595.9514 129.55466 Q 492.30768 103.64372 259.1093 103.64372 L 25.91093 103.64372 L 25.91093 103.64372 Q 0.0 77.73279 0.0 51.82186 Q 0.0 0.0 25.91093 0.0 z" svg:height="1.2955465mm" draw:style-name="style-326" svg:viewBox="0.0 0.0 751.417 129.55466" svg:width="7.5141697mm" svg:x="193.81377mm" svg:y="171.01215mm"/>
          <draw:path svg:d="M 51.82186 25.91093 L 25.91093 -1.8189894E-12 L 207.28745 -1.8189894E-12 L 388.66397 -1.8189894E-12 L 388.66397 -1.8189894E-12 Q 388.66397 -1.8189894E-12 518.2186 25.91093 L 621.8623 25.91093 L 829.1498 51.82186 Q 1036.4373 51.82186 1010.5263 51.82186 Q 984.61536 77.73279 984.61536 103.64372 L 984.61536 103.64372 L 984.61536 103.64372 Q 984.61536 103.64372 958.7044 103.64372 L 958.7044 129.55466 L 803.23883 129.55466 L 647.77325 129.55466 L 362.75302 129.55466 L 51.82186 129.55466 L 51.82186 129.55466 Q 51.82186 103.64372 0.0 103.64372 Q -25.91093 103.64372 51.82186 77.73279 Q 103.64372 51.82186 51.82186 25.91093 z" svg:height="1.2955465mm" draw:style-name="style-327" svg:viewBox="0.0 0.0 1010.5263 129.55466" svg:width="10.105263mm" svg:x="98.46153mm" svg:y="162.72064mm"/>
          <draw:path svg:d="M 647.77325 0.0 L 647.77325 0.0 L 751.417 0.0 L 880.9716 0.0 L 880.9716 0.0 L 906.88257 0.0 L 906.88257 0.0 L 906.88257 25.91093 L 932.7935 25.91093 L 958.7044 25.91093 L 958.7044 51.82186 L 958.7044 51.82186 L 984.61536 77.73279 L 984.61536 77.73279 L 984.61536 77.73279 Q 984.61536 77.73279 544.1295 155.46558 L 129.55466 233.19838 L 129.55466 233.19838 L 129.55466 207.28745 L 103.64372 207.28745 L 103.64372 181.37651 L 51.82186 181.37651 Q 0.0 181.37651 0.0 155.46558 L 0.0 155.46558 L 25.91093 155.46558 Q 25.91093 129.55466 25.91093 129.55466 L 25.91093 129.55466 L 25.91093 129.55466 L 51.82186 129.55466 L 129.55466 129.55466 Q 181.37651 129.55466 285.02023 103.64372 L 362.75302 77.73279 L 466.39676 77.73279 Q 570.04047 25.91093 570.04047 25.91093 L 570.04047 25.91093 L 595.9514 25.91093 Q 647.77325 25.91093 647.77325 0.0 z" svg:height="2.3319838mm" draw:style-name="style-328" svg:viewBox="0.0 0.0 984.61536 233.19838" svg:width="9.846153mm" svg:x="90.947365mm" svg:y="104.93927mm"/>
          <draw:path svg:d="M 725.50604 103.64372 L 725.50604 103.64372 L 725.50604 103.64372 Q 751.417 103.64372 777.32794 129.55466 L 829.1498 129.55466 L 777.32794 155.46558 Q 725.50604 207.28745 751.417 207.28745 Q 751.417 207.28745 906.88257 233.19838 L 1062.3481 233.19838 L 1165.9918 233.19838 L 1269.6356 259.1093 L 1217.8137 259.1093 L 1165.9918 259.1093 L 1036.4373 259.1093 L 932.7935 259.1093 L 880.9716 259.1093 Q 855.0607 259.1093 855.0607 285.02023 L 855.0607 285.02023 L 829.1498 310.93115 Q 777.32794 310.93115 803.23883 336.8421 L 803.23883 362.75302 L 777.32794 362.75302 L 751.417 362.75302 L 751.417 388.66397 L 751.417 414.5749 L 725.50604 414.5749 Q 699.59515 414.5749 699.59515 440.4858 Q 725.50604 466.39676 725.50604 466.39676 L 725.50604 466.39676 L 725.50604 466.39676 Q 725.50604 466.39676 673.6842 518.2186 Q 647.77325 570.04047 466.39676 570.04047 L 259.1093 544.1295 L 259.1093 518.2186 L 259.1093 492.30768 L 259.1093 492.30768 Q 285.02023 466.39676 259.1093 466.39676 L 259.1093 466.39676 L 259.1093 466.39676 Q 259.1093 440.4858 233.19838 440.4858 L 233.19838 440.4858 L 233.19838 440.4858 L 233.19838 414.5749 L 103.64372 414.5749 L 0.0 414.5749 L 0.0 388.66397 L 0.0 388.66397 L 181.37651 388.66397 L 362.75302 362.75302 L 362.75302 362.75302 L 362.75302 362.75302 L 362.75302 336.8421 L 362.75302 310.93115 L 362.75302 310.93115 L 362.75302 310.93115 L 310.93115 285.02023 Q 285.02023 259.1093 207.28745 259.1093 L 129.55466 259.1093 L 129.55466 233.19838 L 103.64372 233.19838 L 103.64372 233.19838 L 103.64372 207.28745 L 155.46558 207.28745 L 207.28745 207.28745 L 285.02023 155.46558 Q 362.75302 155.46558 362.75302 129.55466 Q 336.8421 103.64372 362.75302 103.64372 Q 414.5749 103.64372 414.5749 77.73279 L 414.5749 77.73279 L 414.5749 77.73279 L 440.4858 77.73279 L 466.39676 77.73279 Q 466.39676 51.82186 466.39676 51.82186 L 466.39676 51.82186 L 544.1295 25.91093 Q 621.8623 0.0 647.77325 0.0 Q 673.6842 0.0 673.6842 51.82186 Q 699.59515 103.64372 725.50604 103.64372 z" svg:height="5.7004046mm" draw:style-name="style-329" svg:viewBox="0.0 0.0 1269.6356 570.04047" svg:width="12.696356mm" svg:x="89.1336mm" svg:y="159.09311mm"/>
          <draw:path svg:d="M 0.0 725.50604 L 0.0 -1.8189894E-12 L 336.8421 25.91093 Q 673.6842 51.82186 984.61536 77.73279 L 1269.6356 77.73279 L 1269.6356 77.73279 L 1269.6356 103.64372 L 1347.3684 103.64372 L 1425.1012 103.64372 L 1761.9432 181.37651 Q 2072.8745 259.1093 2487.4492 233.19838 Q 2927.935 233.19838 2927.935 285.02023 Q 2927.935 310.93115 3109.3118 362.75302 Q 3316.599 414.5749 3627.5303 388.66397 Q 3964.3723 388.66397 3964.3723 362.75302 Q 3964.3723 310.93115 3990.2832 310.93115 Q 4016.1943 310.93115 4223.4814 336.8421 L 4430.769 336.8421 L 4430.769 336.8421 Q 4430.769 362.75302 4456.68 362.75302 L 4456.68 362.75302 L 4560.3237 414.5749 Q 4663.9673 492.30768 4741.7 570.04047 Q 4819.433 647.77325 4793.522 673.6842 Q 4767.6113 673.6842 5285.8296 777.32794 Q 5829.9595 829.1498 5855.87 880.9716 Q 5907.6924 880.9716 6840.486 1010.5263 Q 7773.2793 1140.0809 7954.656 1140.0809 L 8136.032 1140.0809 L 8136.032 1140.0809 L 8136.032 1140.0809 L 8136.032 1165.9918 L 8136.032 1165.9918 L 8161.943 1165.9918 L 8161.943 1191.9028 L 8110.121 1191.9028 L 8058.2993 1191.9028 L 8006.4775 1191.9028 L 7954.656 1191.9028 L 7928.7446 1191.9028 Q 7876.923 1191.9028 7799.19 1217.8137 Q 7721.4575 1217.8137 7721.4575 1295.5465 Q 7721.4575 1347.3684 7255.0605 1373.2793 L 6814.5747 1399.1903 L 6840.486 1399.1903 L 6892.3076 1399.1903 L 6892.3076 1425.1012 L 6892.3076 1425.1012 L 6918.2183 1425.1012 L 6918.2183 1451.0121 L 6995.951 1451.0121 L 7047.773 1451.0121 L 7047.773 1476.9231 L 7047.773 1476.9231 L 7021.8623 1476.9231 L 7021.8623 1502.834 L 7047.773 1502.834 L 7073.684 1502.834 L 7073.684 1528.7449 L 7047.773 1528.7449 L 7047.773 1580.5668 Q 7021.8623 1606.4777 6944.1294 1658.2996 Q 6866.3965 1658.2996 6918.2183 1736.0323 Q 6944.1294 1813.7651 6892.3076 1839.676 Q 6840.486 1865.587 6892.3076 1891.4979 Q 6892.3076 1917.4088 6918.2183 1943.3198 Q 6918.2183 1969.2307 6944.1294 1969.2307 L 6970.0405 1969.2307 L 6970.0405 1995.1416 L 6995.951 1995.1416 L 6995.951 1995.1416 L 6995.951 2021.0526 L 6995.951 2021.0526 L 6995.951 2021.0526 L 6970.0405 2046.9635 L 6970.0405 2072.8745 L 6944.1294 2072.8745 L 6918.2183 2072.8745 L 6840.486 2098.7854 L 6762.753 2098.7854 L 6685.02 2098.7854 Q 6607.287 2072.8745 4923.0767 1917.4088 Q 3238.8662 1710.1215 2798.3806 1710.1215 Q 2357.8948 1658.2996 1736.0323 1606.4777 Q 1088.259 1528.7449 1036.4373 1502.834 Q 984.61536 1502.834 518.2186 1451.0121 L 51.82186 1399.1903 L 25.91093 1425.1012 L 0.0 1425.1012 L 0.0 725.50604 z" svg:height="20.987854mm" draw:style-name="style-330" svg:viewBox="0.0 0.0 8161.943 2098.7854" svg:width="81.61943mm" svg:x="0.0mm" svg:y="157.02023mm"/>
          <draw:path svg:d="M 0.0 103.64372 L 0.0 -1.8189894E-12 L 0.0 -1.8189894E-12 L 25.91093 -1.8189894E-12 L 25.91093 25.91093 L 25.91093 51.82186 L 181.37651 51.82186 Q 336.8421 51.82186 362.75302 77.73279 L 388.66397 103.64372 L 388.66397 103.64372 L 414.5749 103.64372 L 414.5749 103.64372 L 414.5749 103.64372 L 414.5749 129.55466 L 414.5749 129.55466 L 414.5749 207.28745 Q 414.5749 259.1093 414.5749 310.93115 L 414.5749 362.75302 L 388.66397 362.75302 L 388.66397 362.75302 L 388.66397 362.75302 Q 362.75302 336.8421 362.75302 336.8421 L 362.75302 336.8421 L 362.75302 310.93115 Q 362.75302 310.93115 336.8421 310.93115 L 336.8421 310.93115 L 336.8421 310.93115 Q 310.93115 285.02023 310.93115 285.02023 L 310.93115 285.02023 L 310.93115 259.1093 Q 310.93115 233.19838 155.46558 207.28745 L 0.0 207.28745 L 0.0 103.64372 z" svg:height="3.6275303mm" draw:style-name="style-331" svg:viewBox="0.0 0.0 414.5749 362.75302" svg:width="4.145749mm" svg:x="193.81377mm" svg:y="112.97166mm"/>
          <draw:path svg:d="M 103.64372 0.0 L 181.37651 0.0 L 129.55466 25.91093 Q 103.64372 51.82186 77.73279 103.64372 L 77.73279 155.46558 L 51.82186 155.46558 Q 25.91093 155.46558 3.6379788E-12 129.55466 L 3.6379788E-12 103.64372 L 3.6379788E-12 51.82186 Q 25.91093 25.91093 103.64372 0.0 z" svg:height="1.5546558mm" draw:style-name="style-332" svg:viewBox="0.0 0.0 181.37651 155.46558" svg:width="1.8137652mm" svg:x="202.10526mm" svg:y="159.87044mm"/>
          <draw:path svg:d="M 3057.4897 129.55466 L 3420.243 129.55466 L 3497.9756 181.37651 Q 3575.7085 233.19838 3549.7974 233.19838 Q 3549.7974 259.1093 3575.7085 259.1093 L 3601.6194 259.1093 L 3601.6194 285.02023 L 3575.7085 285.02023 L 3575.7085 285.02023 L 3575.7085 310.93115 L 3601.6194 310.93115 L 3627.5303 310.93115 L 3601.6194 336.8421 L 3575.7085 362.75302 L 3368.421 362.75302 L 3161.1335 362.75302 L 3161.1335 388.66397 Q 3187.0444 414.5749 3238.8662 414.5749 L 3290.6882 414.5749 L 3161.1335 414.5749 L 3057.4897 414.5749 L 2979.757 414.5749 L 2902.0242 414.5749 L 2902.0242 440.4858 L 2902.0242 440.4858 L 2927.935 440.4858 L 2927.935 466.39676 L 2953.8462 466.39676 L 2979.757 466.39676 L 3031.5789 492.30768 Q 3083.4006 518.2186 3161.1335 518.2186 L 3264.7773 518.2186 L 3290.6882 544.1295 L 3316.599 570.04047 L 3212.9553 570.04047 L 3083.4006 570.04047 L 3083.4006 595.9514 L 3057.4897 595.9514 L 3057.4897 621.8623 L 3057.4897 647.77325 L 3212.9553 647.77325 Q 3368.421 673.6842 3472.0647 673.6842 L 3549.7974 673.6842 L 3549.7974 699.59515 L 3575.7085 699.59515 L 3575.7085 699.59515 L 3575.7085 725.50604 L 3601.6194 725.50604 L 3627.5303 725.50604 L 3575.7085 751.417 L 3523.8865 777.32794 L 3523.8865 777.32794 L 3523.8865 777.32794 L 3549.7974 777.32794 L 3549.7974 777.32794 L 3420.243 803.23883 L 3316.599 829.1498 L 3368.421 829.1498 Q 3394.3318 829.1498 3342.51 855.0607 Q 3316.599 880.9716 3316.599 906.88257 Q 3368.421 932.7935 3368.421 932.7935 L 3368.421 932.7935 L 3368.421 958.7044 Q 3342.51 984.61536 3212.9553 984.61536 L 3109.3118 984.61536 L 3187.0444 1010.5263 L 3264.7773 1010.5263 L 3264.7773 1010.5263 L 3264.7773 1036.4373 L 3212.9553 1036.4373 L 3187.0444 1036.4373 L 2953.8462 1062.3481 Q 2694.7368 1062.3481 2694.7368 1088.259 Q 2694.7368 1114.17 2642.9148 1114.17 Q 2565.1821 1088.259 2591.093 1114.17 Q 2617.004 1140.0809 2098.7854 1140.0809 L 1580.5668 1140.0809 L 1554.6559 1140.0809 L 1502.834 1140.0809 L 1502.834 1165.9918 L 1502.834 1165.9918 L 1528.7449 1165.9918 L 1528.7449 1191.9028 L 1528.7449 1191.9028 L 1554.6559 1191.9028 L 1554.6559 1191.9028 Q 1554.6559 1191.9028 1606.4777 1217.8137 L 1658.2996 1243.7246 L 1632.3887 1243.7246 L 1606.4777 1243.7246 L 1606.4777 1269.6356 L 1606.4777 1295.5465 L 1554.6559 1295.5465 Q 1502.834 1295.5465 932.7935 1217.8137 L 336.8421 1140.0809 L 285.02023 1140.0809 L 233.19838 1140.0809 L 207.28745 1165.9918 L 155.46558 1191.9028 L 155.46558 1191.9028 L 155.46558 1191.9028 L 181.37651 1191.9028 L 181.37651 1217.8137 L 103.64372 1217.8137 L 25.91093 1191.9028 L 25.91093 1191.9028 L 0.0 1191.9028 L 0.0 1191.9028 L 0.0 1191.9028 L 0.0 595.9514 L 0.0 0.0 L 51.82186 0.0 Q 103.64372 0.0 103.64372 25.91093 Q 129.55466 51.82186 725.50604 77.73279 Q 1295.5465 103.64372 1373.2793 103.64372 Q 1451.0121 77.73279 1761.9432 51.82186 Q 2072.8745 51.82186 2383.8057 77.73279 Q 2694.7368 103.64372 3057.4897 129.55466 z" svg:height="12.955465mm" draw:style-name="style-333" svg:viewBox="0.0 0.0 3627.5303 1295.5465" svg:width="36.275303mm" svg:x="0.0mm" svg:y="187.07692mm"/>
          <draw:path svg:d="M 0.0 25.91093 L 25.91093 0.0 L 103.64372 25.91093 Q 155.46558 51.82186 207.28745 51.82186 L 233.19838 51.82186 L 285.02023 77.73279 Q 336.8421 103.64372 362.75302 103.64372 L 362.75302 103.64372 L 414.5749 103.64372 L 440.4858 103.64372 L 621.8623 129.55466 Q 829.1498 155.46558 829.1498 155.46558 Q 829.1498 155.46558 855.0607 129.55466 L 880.9716 129.55466 L 880.9716 155.46558 Q 855.0607 207.28745 829.1498 207.28745 L 803.23883 207.28745 L 803.23883 233.19838 L 777.32794 233.19838 L 777.32794 259.1093 L 777.32794 310.93115 L 751.417 310.93115 L 751.417 310.93115 L 751.417 336.8421 L 777.32794 336.8421 L 777.32794 336.8421 L 777.32794 362.75302 L 2176.518 595.9514 Q 3549.7974 829.1498 3627.5303 829.1498 L 3679.352 829.1498 L 3679.352 829.1498 Q 3679.352 829.1498 3679.352 855.0607 L 3705.2632 855.0607 L 4042.1052 906.88257 Q 4353.036 932.7935 4404.8584 958.7044 L 4430.769 958.7044 L 4430.769 984.61536 L 4456.68 1036.4373 L 4456.68 1036.4373 L 4456.68 1036.4373 L 4456.68 1062.3481 L 4456.68 1062.3481 L 4482.591 1062.3481 L 4482.591 1088.259 L 4482.591 1088.259 L 4508.502 1088.259 L 4508.502 1088.259 L 4508.502 1088.259 L 4508.502 1114.17 L 4508.502 1114.17 L 4534.4126 1114.17 L 4534.4126 1140.0809 L 4534.4126 1140.0809 L 4560.3237 1140.0809 L 4560.3237 1140.0809 L 4560.3237 1140.0809 L 4508.502 1165.9918 L 4456.68 1165.9918 L 4456.68 1243.7246 Q 4456.68 1295.5465 4404.8584 1295.5465 Q 4378.9473 1295.5465 4223.4814 1399.1903 Q 4093.927 1502.834 3990.2832 1658.2996 Q 3886.6396 1813.7651 3886.6396 1813.7651 L 3886.6396 1839.676 L 3886.6396 1839.676 Q 3886.6396 1839.676 3860.7288 1865.587 L 3860.7288 1865.587 L 3834.8176 1865.587 L 3808.9067 1865.587 L 3808.9067 1891.4979 L 3782.9958 1891.4979 L 3782.9958 1891.4979 L 3782.9958 1917.4088 L 3782.9958 1917.4088 L 3782.9958 1917.4088 L 3757.085 1969.2307 Q 3731.174 2021.0526 3679.352 2072.8745 Q 3601.6194 2124.6963 3497.9756 2150.6072 Q 3394.3318 2176.518 3316.599 2124.6963 Q 3238.8662 2072.8745 3057.4897 2046.9635 L 2876.1133 2021.0526 L 2824.2915 2228.34 Q 2746.5586 2409.7166 2746.5586 2487.4492 Q 2746.5586 2539.2712 2746.5586 2539.2712 Q 2746.5586 2565.1821 2720.6477 2565.1821 L 2720.6477 2591.093 L 2694.7368 2591.093 L 2668.826 2591.093 L 2668.826 2617.004 L 2642.9148 2617.004 L 2642.9148 2617.004 L 2642.9148 2642.9148 L 2642.9148 2642.9148 Q 2617.004 2642.9148 2565.1821 2617.004 Q 2513.3604 2591.093 2461.5383 2565.1821 Q 2383.8057 2513.3604 2306.0728 2513.3604 L 2202.4292 2487.4492 L 2202.4292 2487.4492 L 2176.518 2487.4492 L 2202.4292 2513.3604 Q 2202.4292 2539.2712 2228.34 2565.1821 Q 2280.1619 2591.093 2254.251 2591.093 Q 2228.34 2591.093 2202.4292 2617.004 L 2176.518 2642.9148 L 2176.518 2642.9148 L 2176.518 2642.9148 L 2150.6072 2642.9148 Q 2150.6072 2642.9148 2072.8745 2642.9148 L 1995.1416 2642.9148 L 1969.2307 2617.004 L 1917.4088 2591.093 L 1865.587 2591.093 L 1839.676 2591.093 L 1839.676 2565.1821 L 1813.7651 2565.1821 L 1813.7651 2539.2712 Q 1813.7651 2513.3604 1787.8542 2435.6274 Q 1761.9432 2331.9836 1813.7651 2124.6963 Q 1865.587 1891.4979 1865.587 1865.587 Q 1865.587 1813.7651 1761.9432 1710.1215 Q 1658.2996 1580.5668 1528.7449 1554.6559 Q 1399.1903 1554.6559 1165.9918 1710.1215 Q 932.7935 1865.587 803.23883 1943.3198 Q 673.6842 2021.0526 414.5749 2098.7854 L 129.55466 2176.518 L 129.55466 2202.4292 L 103.64372 2202.4292 L 103.64372 2176.518 L 103.64372 2150.6072 L 77.73279 2150.6072 L 51.82186 2124.6963 L 51.82186 2124.6963 L 51.82186 2124.6963 L 25.91093 2124.6963 L 25.91093 2124.6963 L 25.91093 2098.7854 L 0.0 2098.7854 L 0.0 2098.7854 L 0.0 2098.7854 L 0.0 1062.3481 L 0.0 25.91093 L 0.0 25.91093 z" svg:height="26.42915mm" draw:style-name="style-334" svg:viewBox="0.0 0.0 4560.3237 2642.9148" svg:width="45.603237mm" svg:x="0.0mm" svg:y="113.489876mm"/>
          <draw:path svg:d="M 829.1498 0.0 L 829.1498 25.91093 L 725.50604 77.73279 Q 621.8623 129.55466 570.04047 233.19838 Q 518.2186 336.8421 518.2186 336.8421 L 518.2186 362.75302 L 518.2186 362.75302 Q 518.2186 362.75302 492.30768 388.66397 L 492.30768 388.66397 L 492.30768 388.66397 Q 466.39676 388.66397 466.39676 388.66397 L 466.39676 414.5749 L 414.5749 414.5749 Q 336.8421 388.66397 207.28745 388.66397 L 77.73279 336.8421 L 51.82186 336.8421 L 0.0 336.8421 L 0.0 310.93115 L 0.0 285.02023 L 25.91093 285.02023 L 25.91093 285.02023 L 51.82186 259.1093 L 103.64372 233.19838 L 103.64372 233.19838 L 103.64372 233.19838 L 129.55466 233.19838 L 129.55466 233.19838 L 129.55466 207.28745 L 129.55466 207.28745 L 259.1093 207.28745 Q 388.66397 181.37651 595.9514 77.73279 Q 803.23883 -25.91093 829.1498 0.0 z" svg:height="4.145749mm" draw:style-name="style-335" svg:viewBox="0.0 0.0 829.1498 414.5749" svg:width="8.291498mm" svg:x="3.6275303mm" svg:y="111.15789mm"/>
          <draw:path svg:d="M 699.59515 0.0 L 699.59515 0.0 L 725.50604 0.0 L 725.50604 0.0 L 725.50604 25.91093 L 751.417 25.91093 L 751.417 51.82186 L 751.417 77.73279 L 751.417 77.73279 L 751.417 77.73279 L 725.50604 77.73279 L 725.50604 103.64372 L 673.6842 103.64372 Q 621.8623 103.64372 336.8421 155.46558 Q 25.91093 207.28745 25.91093 181.37651 L 0.0 155.46558 L 0.0 155.46558 L 0.0 155.46558 L 336.8421 103.64372 Q 647.77325 51.82186 673.6842 25.91093 L 699.59515 0.0 L 699.59515 0.0 z" svg:height="1.8137652mm" draw:style-name="style-336" svg:viewBox="0.0 0.0 751.417 181.37651" svg:width="7.5141697mm" svg:x="67.10931mm" svg:y="94.31579mm"/>
          <draw:path svg:d="M 103.64372 0.0 L 103.64372 0.0 L 233.19838 25.91093 Q 362.75302 25.91093 492.30768 51.82186 L 621.8623 51.82186 L 621.8623 51.82186 Q 621.8623 77.73279 544.1295 77.73279 L 466.39676 77.73279 L 466.39676 103.64372 Q 466.39676 129.55466 310.93115 129.55466 Q 155.46558 129.55466 129.55466 77.73279 L 129.55466 51.82186 L 103.64372 51.82186 Q 103.64372 77.73279 51.82186 77.73279 L 0.0 77.73279 L 0.0 77.73279 Q 0.0 77.73279 25.91093 51.82186 L 51.82186 51.82186 L 51.82186 25.91093 Q 77.73279 25.91093 77.73279 25.91093 L 77.73279 25.91093 L 77.73279 25.91093 Q 103.64372 25.91093 103.64372 0.0 z" svg:height="1.2955465mm" draw:style-name="style-337" svg:viewBox="0.0 0.0 621.8623 129.55466" svg:width="6.218623mm" svg:x="111.15789mm" svg:y="164.01619mm"/>
          <draw:path svg:d="M 544.1295 0.0 L 570.04047 0.0 L 570.04047 25.91093 Q 544.1295 51.82186 518.2186 77.73279 L 518.2186 77.73279 L 518.2186 77.73279 Q 518.2186 77.73279 492.30768 103.64372 L 492.30768 103.64372 L 492.30768 103.64372 Q 466.39676 103.64372 466.39676 103.64372 L 440.4858 129.55466 L 414.5749 129.55466 Q 388.66397 155.46558 285.02023 181.37651 Q 181.37651 207.28745 103.64372 207.28745 L -1.8189894E-12 181.37651 L 25.91093 181.37651 Q 25.91093 155.46558 25.91093 155.46558 L 25.91093 155.46558 L 77.73279 129.55466 Q 129.55466 103.64372 207.28745 103.64372 L 259.1093 103.64372 L 388.66397 51.82186 Q 518.2186 0.0 544.1295 0.0 z" svg:height="2.0728745mm" draw:style-name="style-338" svg:viewBox="0.0 0.0 570.04047 207.28745" svg:width="5.7004046mm" svg:x="95.870445mm" svg:y="154.42914mm"/>
          <draw:path svg:d="M 1062.3481 466.39676 L 1114.17 466.39676 L 1165.9918 492.30768 L 1191.9028 492.30768 L 1191.9028 518.2186 L 1165.9918 544.1295 L 1165.9918 544.1295 L 1165.9918 544.1295 L 855.0607 544.1295 Q 544.1295 518.2186 492.30768 466.39676 L 414.5749 414.5749 L 414.5749 414.5749 Q 388.66397 388.66397 388.66397 388.66397 L 388.66397 388.66397 L 388.66397 362.75302 Q 388.66397 362.75302 362.75302 362.75302 L 362.75302 362.75302 L 362.75302 362.75302 Q 336.8421 336.8421 336.8421 259.1093 Q 336.8421 207.28745 336.8421 181.37651 Q 336.8421 155.46558 233.19838 181.37651 L 129.55466 207.28745 L 103.64372 207.28745 L 77.73279 207.28745 L 25.91093 181.37651 L 0.0 181.37651 L 0.0 181.37651 L 0.0 155.46558 L 25.91093 155.46558 L 51.82186 155.46558 L 51.82186 129.55466 L 77.73279 103.64372 L 77.73279 103.64372 L 77.73279 103.64372 L 103.64372 77.73279 L 129.55466 51.82186 L 259.1093 77.73279 Q 388.66397 103.64372 388.66397 51.82186 Q 388.66397 0.0 466.39676 0.0 Q 544.1295 0.0 570.04047 25.91093 Q 595.9514 51.82186 621.8623 25.91093 Q 647.77325 0.0 725.50604 103.64372 Q 803.23883 155.46558 855.0607 207.28745 Q 906.88257 207.28745 855.0607 233.19838 Q 803.23883 233.19838 829.1498 285.02023 Q 829.1498 362.75302 906.88257 362.75302 Q 984.61536 414.5749 984.61536 414.5749 Q 984.61536 466.39676 1062.3481 466.39676 z" svg:height="5.4412956mm" draw:style-name="style-339" svg:viewBox="0.0 0.0 1191.9028 544.1295" svg:width="11.919028mm" svg:x="8.032389mm" svg:y="103.64372mm"/>
          <draw:path svg:d="M 155.46558 0.0 L 207.28745 0.0 L 233.19838 0.0 Q 259.1093 25.91093 259.1093 77.73279 Q 259.1093 129.55466 259.1093 155.46558 L 259.1093 181.37651 L 259.1093 181.37651 L 259.1093 207.28745 L 259.1093 207.28745 L 259.1093 207.28745 L 233.19838 207.28745 L 233.19838 233.19838 L 207.28745 233.19838 L 155.46558 233.19838 L 77.73279 233.19838 Q 0.0 207.28745 0.0 207.28745 L 0.0 207.28745 L 25.91093 155.46558 Q 51.82186 129.55466 51.82186 103.64372 L 51.82186 51.82186 L 103.64372 25.91093 Q 129.55466 0.0 155.46558 0.0 z" svg:height="2.3319838mm" draw:style-name="style-340" svg:viewBox="0.0 0.0 259.1093 233.19838" svg:width="2.591093mm" svg:x="140.95546mm" svg:y="161.6842mm"/>
          <draw:path svg:d="M 51.82186 0.0 L 51.82186 0.0 L 155.46558 0.0 L 285.02023 0.0 L 285.02023 0.0 Q 285.02023 0.0 570.04047 25.91093 L 880.9716 51.82186 L 958.7044 51.82186 L 1036.4373 51.82186 L 984.61536 77.73279 L 958.7044 103.64372 L 829.1498 103.64372 L 673.6842 103.64372 L 673.6842 129.55466 L 673.6842 129.55466 L 570.04047 129.55466 Q 440.4858 103.64372 440.4858 103.64372 L 440.4858 103.64372 L 440.4858 103.64372 L 466.39676 103.64372 L 466.39676 77.73279 Q 466.39676 51.82186 233.19838 51.82186 L -1.8189894E-12 51.82186 L -1.8189894E-12 51.82186 L -1.8189894E-12 25.91093 L 25.91093 25.91093 Q 51.82186 0.0 51.82186 0.0 z" svg:height="1.2955465mm" draw:style-name="style-341" svg:viewBox="0.0 0.0 1036.4373 129.55466" svg:width="10.364372mm" svg:x="97.94331mm" svg:y="161.6842mm"/>
          <draw:path svg:d="M 388.66397 0.0 L 388.66397 0.0 L 440.4858 25.91093 Q 466.39676 25.91093 492.30768 51.82186 L 492.30768 51.82186 L 492.30768 77.73279 L 492.30768 77.73279 L 492.30768 129.55466 Q 492.30768 207.28745 518.2186 207.28745 Q 518.2186 233.19838 518.2186 233.19838 L 544.1295 233.19838 L 544.1295 233.19838 L 544.1295 233.19838 L 544.1295 259.1093 L 544.1295 259.1093 L 570.04047 310.93115 Q 595.9514 388.66397 621.8623 388.66397 Q 647.77325 414.5749 647.77325 440.4858 L 647.77325 440.4858 L 647.77325 440.4858 L 621.8623 440.4858 L 595.9514 440.4858 Q 570.04047 440.4858 492.30768 414.5749 L 440.4858 388.66397 L 414.5749 388.66397 Q 388.66397 388.66397 336.8421 362.75302 L 259.1093 362.75302 L 259.1093 336.8421 Q 233.19838 336.8421 233.19838 336.8421 Q 233.19838 310.93115 233.19838 259.1093 Q 259.1093 207.28745 233.19838 207.28745 L 181.37651 181.37651 L 181.37651 181.37651 L 181.37651 181.37651 L 155.46558 181.37651 L 155.46558 181.37651 L 77.73279 155.46558 L -9.094947E-13 129.55466 L -9.094947E-13 129.55466 L -9.094947E-13 129.55466 L 25.91093 129.55466 L 51.82186 129.55466 L 77.73279 103.64372 L 103.64372 77.73279 L 207.28745 77.73279 Q 310.93115 77.73279 310.93115 51.82186 Q 310.93115 25.91093 336.8421 25.91093 Q 388.66397 0.0 388.66397 0.0 z" svg:height="4.404858mm" draw:style-name="style-342" svg:viewBox="0.0 0.0 647.77325 440.4858" svg:width="6.4777327mm" svg:x="71.77328mm" svg:y="146.91498mm"/>
          <draw:path svg:d="M 310.93115 0.0 L 310.93115 0.0 L 285.02023 77.73279 Q 259.1093 181.37651 285.02023 181.37651 Q 285.02023 181.37651 310.93115 207.28745 L 336.8421 233.19838 L 362.75302 233.19838 Q 388.66397 233.19838 388.66397 259.1093 L 388.66397 285.02023 L 388.66397 285.02023 Q 362.75302 285.02023 362.75302 285.02023 L 362.75302 310.93115 L 362.75302 336.8421 Q 362.75302 336.8421 336.8421 336.8421 L 336.8421 362.75302 L 285.02023 440.4858 Q 259.1093 492.30768 259.1093 492.30768 Q 259.1093 518.2186 233.19838 544.1295 L 233.19838 570.04047 L 233.19838 570.04047 Q 207.28745 570.04047 207.28745 544.1295 Q 207.28745 518.2186 155.46558 518.2186 Q 129.55466 518.2186 129.55466 492.30768 Q 129.55466 466.39676 103.64372 466.39676 L 77.73279 440.4858 L 51.82186 440.4858 Q 25.91093 440.4858 0.0 336.8421 L 0.0 259.1093 L 0.0 233.19838 Q 0.0 207.28745 25.91093 155.46558 L 25.91093 129.55466 L 25.91093 103.64372 L 51.82186 103.64372 L 51.82186 77.73279 L 51.82186 51.82186 L 77.73279 51.82186 L 77.73279 25.91093 L 103.64372 25.91093 L 129.55466 25.91093 L 129.55466 51.82186 L 103.64372 77.73279 L 155.46558 77.73279 Q 207.28745 51.82186 259.1093 25.91093 Q 310.93115 0.0 310.93115 0.0 z" svg:height="5.7004046mm" draw:style-name="style-343" svg:viewBox="0.0 0.0 388.66397 570.04047" svg:width="3.8866396mm" svg:x="139.4008mm" svg:y="143.80566mm"/>
          <draw:path svg:d="M 181.37651 0.0 L 181.37651 0.0 L 207.28745 0.0 Q 207.28745 0.0 362.75302 0.0 L 544.1295 0.0 L 544.1295 0.0 L 544.1295 0.0 L 829.1498 51.82186 Q 1140.0809 103.64372 1243.7246 103.64372 L 1321.4574 103.64372 L 1321.4574 103.64372 L 1321.4574 103.64372 L 1347.3684 129.55466 L 1373.2793 155.46558 L 1425.1012 155.46558 Q 1476.9231 155.46558 1476.9231 181.37651 Q 1476.9231 207.28745 1502.834 207.28745 Q 1554.6559 207.28745 1502.834 233.19838 Q 1476.9231 259.1093 1554.6559 259.1093 Q 1606.4777 285.02023 1606.4777 310.93115 Q 1606.4777 336.8421 1580.5668 336.8421 L 1580.5668 336.8421 L 1580.5668 336.8421 Q 1580.5668 310.93115 1554.6559 310.93115 Q 1528.7449 310.93115 1502.834 388.66397 Q 1502.834 466.39676 1476.9231 466.39676 Q 1451.0121 466.39676 1451.0121 388.66397 Q 1451.0121 310.93115 1425.1012 310.93115 Q 1399.1903 310.93115 1373.2793 362.75302 Q 1347.3684 440.4858 1347.3684 388.66397 Q 1321.4574 336.8421 1295.5465 336.8421 Q 1269.6356 336.8421 1269.6356 362.75302 Q 1243.7246 414.5749 1062.3481 414.5749 Q 855.0607 414.5749 803.23883 336.8421 Q 777.32794 285.02023 466.39676 207.28745 L 207.28745 129.55466 L 181.37651 129.55466 L 181.37651 155.46558 L 155.46558 155.46558 L 103.64372 155.46558 L 51.82186 129.55466 L 0.0 129.55466 L 51.82186 77.73279 Q 77.73279 51.82186 129.55466 25.91093 Q 181.37651 0.0 181.37651 0.0 z" svg:height="4.6639676mm" draw:style-name="style-344" svg:viewBox="0.0 0.0 1606.4777 466.39676" svg:width="16.064777mm" svg:x="214.54251mm" svg:y="100.01619mm"/>
          <draw:path svg:d="M 388.66397 25.91093 L 440.4858 0.0 L 492.30768 0.0 L 570.04047 0.0 L 570.04047 25.91093 Q 570.04047 51.82186 492.30768 51.82186 L 440.4858 51.82186 L 544.1295 103.64372 Q 647.77325 129.55466 673.6842 155.46558 Q 699.59515 181.37651 621.8623 207.28745 Q 570.04047 259.1093 544.1295 259.1093 L 544.1295 259.1093 L 336.8421 259.1093 Q 155.46558 259.1093 77.73279 207.28745 L 0.0 181.37651 L 129.55466 129.55466 Q 259.1093 103.64372 233.19838 77.73279 L 207.28745 77.73279 L 285.02023 51.82186 Q 336.8421 51.82186 388.66397 25.91093 z" svg:height="2.591093mm" draw:style-name="style-345" svg:viewBox="0.0 0.0 673.6842 259.1093" svg:width="6.736842mm" svg:x="141.73279mm" svg:y="164.79352mm"/>
          <draw:path svg:d="M 518.2186 25.91093 L 570.04047 0.0 L 570.04047 0.0 L 570.04047 0.0 L 595.9514 0.0 L 595.9514 25.91093 L 751.417 51.82186 Q 880.9716 77.73279 906.88257 103.64372 Q 906.88257 129.55466 932.7935 103.64372 Q 984.61536 103.64372 984.61536 77.73279 Q 984.61536 51.82186 1088.259 51.82186 Q 1165.9918 25.91093 1191.9028 25.91093 L 1243.7246 25.91093 L 1295.5465 51.82186 L 1373.2793 51.82186 L 1373.2793 51.82186 L 1373.2793 77.73279 L 1373.2793 77.73279 L 1399.1903 77.73279 L 1399.1903 103.64372 L 1399.1903 129.55466 L 1347.3684 233.19838 Q 1347.3684 362.75302 1347.3684 388.66397 Q 1347.3684 440.4858 1321.4574 440.4858 Q 1295.5465 466.39676 1295.5465 492.30768 L 1295.5465 544.1295 L 1295.5465 544.1295 L 1295.5465 544.1295 L 1347.3684 595.9514 Q 1399.1903 647.77325 1399.1903 647.77325 L 1399.1903 647.77325 L 1451.0121 673.6842 L 1528.7449 673.6842 L 1528.7449 673.6842 L 1528.7449 699.59515 L 1476.9231 699.59515 L 1425.1012 699.59515 L 1399.1903 699.59515 L 1347.3684 699.59515 L 1321.4574 699.59515 Q 1295.5465 699.59515 1243.7246 673.6842 Q 1165.9918 673.6842 1165.9918 699.59515 Q 1165.9918 751.417 984.61536 725.50604 L 803.23883 699.59515 L 803.23883 673.6842 L 803.23883 673.6842 L 803.23883 647.77325 Q 777.32794 647.77325 725.50604 647.77325 Q 621.8623 621.8623 362.75302 570.04047 L 103.64372 492.30768 L 51.82186 492.30768 L 0.0 492.30768 L 0.0 492.30768 L 0.0 492.30768 L 51.82186 466.39676 L 103.64372 440.4858 L 155.46558 440.4858 Q 207.28745 440.4858 207.28745 388.66397 Q 207.28745 362.75302 259.1093 362.75302 Q 310.93115 362.75302 310.93115 336.8421 Q 310.93115 310.93115 285.02023 310.93115 Q 259.1093 310.93115 259.1093 285.02023 Q 259.1093 233.19838 310.93115 233.19838 Q 362.75302 233.19838 362.75302 181.37651 Q 388.66397 155.46558 414.5749 155.46558 Q 466.39676 155.46558 466.39676 77.73279 Q 440.4858 25.91093 518.2186 25.91093 z" svg:height="7.2550607mm" draw:style-name="style-346" svg:viewBox="0.0 0.0 1528.7449 725.50604" svg:width="15.287449mm" svg:x="53.894737mm" svg:y="118.41295mm"/>
          <draw:path svg:d="M 25.91093 25.91093 L 51.82186 25.91093 L 233.19838 1.8189894E-12 L 440.4858 1.8189894E-12 L 440.4858 1.8189894E-12 L 440.4858 25.91093 L 336.8421 25.91093 Q 233.19838 25.91093 181.37651 51.82186 Q 155.46558 77.73279 155.46558 77.73279 Q 181.37651 103.64372 181.37651 129.55466 L 207.28745 129.55466 L 207.28745 155.46558 L 207.28745 155.46558 L 181.37651 155.46558 L 129.55466 155.46558 L 77.73279 155.46558 Q 51.82186 129.55466 25.91093 129.55466 L 25.91093 129.55466 L 25.91093 103.64372 Q 25.91093 77.73279 0.0 51.82186 Q 0.0 25.91093 25.91093 25.91093 z" svg:height="1.5546558mm" draw:style-name="style-347" svg:viewBox="0.0 0.0 440.4858 155.46558" svg:width="4.404858mm" svg:x="96.129555mm" svg:y="158.834mm"/>
          <draw:path svg:d="M 310.93115 51.82186 L 310.93115 1.8189894E-12 L 336.8421 25.91093 Q 362.75302 51.82186 362.75302 51.82186 L 388.66397 51.82186 L 388.66397 51.82186 Q 388.66397 51.82186 414.5749 77.73279 L 414.5749 77.73279 L 466.39676 129.55466 Q 518.2186 181.37651 544.1295 207.28745 L 544.1295 207.28745 L 544.1295 207.28745 Q 544.1295 207.28745 570.04047 233.19838 L 570.04047 233.19838 L 570.04047 233.19838 Q 570.04047 259.1093 595.9514 285.02023 Q 621.8623 310.93115 595.9514 336.8421 Q 570.04047 362.75302 544.1295 440.4858 Q 518.2186 518.2186 440.4858 518.2186 L 362.75302 518.2186 L 362.75302 518.2186 Q 336.8421 518.2186 310.93115 492.30768 L 259.1093 466.39676 L 259.1093 466.39676 Q 259.1093 440.4858 129.55466 336.8421 L 0.0 233.19838 L 25.91093 233.19838 L 51.82186 233.19838 L 51.82186 233.19838 L 51.82186 233.19838 L 77.73279 233.19838 L 77.73279 259.1093 L 77.73279 259.1093 L 103.64372 259.1093 L 103.64372 259.1093 L 103.64372 259.1093 L 103.64372 285.02023 L 103.64372 285.02023 L 129.55466 259.1093 L 155.46558 233.19838 L 155.46558 207.28745 L 155.46558 155.46558 L 233.19838 129.55466 Q 310.93115 103.64372 310.93115 51.82186 z" svg:height="5.182186mm" draw:style-name="style-348" svg:viewBox="0.0 0.0 595.9514 518.2186" svg:width="5.959514mm" svg:x="185.00404mm" svg:y="129.03644mm"/>
          <draw:path svg:d="M 285.02023 25.91093 L 285.02023 25.91093 L 207.28745 25.91093 L 103.64372 51.82186 L 155.46558 77.73279 Q 207.28745 103.64372 207.28745 155.46558 Q 207.28745 181.37651 207.28745 207.28745 L 207.28745 207.28745 L 155.46558 207.28745 L 103.64372 207.28745 L 51.82186 181.37651 Q 25.91093 155.46558 0.0 155.46558 L 0.0 155.46558 L 0.0 155.46558 L 0.0 129.55466 L 0.0 51.82186 Q -25.91093 0.0 129.55466 0.0 Q 285.02023 0.0 285.02023 25.91093 z" svg:height="2.0728745mm" draw:style-name="style-349" svg:viewBox="0.0 0.0 285.02023 207.28745" svg:width="2.8502023mm" svg:x="302.12146mm" svg:y="165.82996mm"/>
          <draw:path svg:d="M 207.28745 0.0 L 285.02023 0.0 L 440.4858 25.91093 Q 570.04047 51.82186 595.9514 51.82186 L 595.9514 77.73279 L 595.9514 103.64372 L 570.04047 103.64372 L 570.04047 103.64372 L 570.04047 103.64372 L 595.9514 129.55466 Q 621.8623 155.46558 647.77325 155.46558 Q 673.6842 181.37651 621.8623 207.28745 Q 544.1295 207.28745 518.2186 259.1093 Q 492.30768 310.93115 336.8421 310.93115 Q 181.37651 310.93115 155.46558 285.02023 Q 155.46558 259.1093 77.73279 259.1093 Q 0.0 259.1093 0.0 207.28745 L 0.0 155.46558 L 103.64372 155.46558 Q 207.28745 129.55466 207.28745 129.55466 L 207.28745 103.64372 L 155.46558 103.64372 Q 103.64372 103.64372 129.55466 77.73279 Q 155.46558 51.82186 155.46558 25.91093 Q 155.46558 0.0 207.28745 0.0 z" svg:height="3.1093116mm" draw:style-name="style-350" svg:viewBox="0.0 0.0 647.77325 310.93115" svg:width="6.4777327mm" svg:x="176.19432mm" svg:y="97.4251mm"/>
          <draw:path svg:d="M 181.37651 51.82186 L 233.19838 -1.8189894E-12 L 336.8421 25.91093 Q 440.4858 25.91093 466.39676 77.73279 Q 466.39676 103.64372 544.1295 103.64372 L 621.8623 103.64372 L 621.8623 103.64372 L 621.8623 129.55466 L 751.417 129.55466 Q 880.9716 155.46558 880.9716 181.37651 Q 880.9716 207.28745 880.9716 207.28745 L 880.9716 207.28745 L 880.9716 233.19838 L 880.9716 259.1093 L 880.9716 259.1093 L 855.0607 259.1093 L 855.0607 233.19838 Q 829.1498 181.37651 777.32794 181.37651 Q 725.50604 181.37651 673.6842 207.28745 Q 621.8623 233.19838 673.6842 259.1093 L 699.59515 285.02023 L 621.8623 285.02023 Q 544.1295 285.02023 310.93115 233.19838 L 51.82186 233.19838 L 51.82186 207.28745 L 51.82186 207.28745 L 25.91093 207.28745 L 25.91093 181.37651 L 25.91093 181.37651 L 0.0 181.37651 L 0.0 181.37651 L 0.0 181.37651 L 25.91093 155.46558 L 51.82186 129.55466 L 103.64372 129.55466 Q 129.55466 129.55466 181.37651 51.82186 z" svg:height="2.8502023mm" draw:style-name="style-351" svg:viewBox="0.0 0.0 880.9716 285.02023" svg:width="8.809716mm" svg:x="82.91498mm" svg:y="161.94331mm"/>
          <draw:path svg:d="M 440.4858 0.0 L 440.4858 0.0 L 440.4858 0.0 Q 466.39676 0.0 466.39676 25.91093 L 492.30768 25.91093 L 492.30768 51.82186 Q 518.2186 103.64372 673.6842 103.64372 Q 829.1498 103.64372 829.1498 77.73279 L 829.1498 51.82186 L 906.88257 51.82186 Q 984.61536 51.82186 984.61536 25.91093 L 984.61536 25.91093 L 1010.5263 25.91093 L 1062.3481 25.91093 L 1165.9918 51.82186 Q 1243.7246 103.64372 1269.6356 103.64372 L 1321.4574 103.64372 L 1425.1012 103.64372 L 1528.7449 103.64372 L 1865.587 155.46558 Q 2202.4292 155.46558 2306.0728 181.37651 L 2383.8057 181.37651 L 2383.8057 181.37651 L 2383.8057 207.28745 L 2383.8057 207.28745 L 2409.7166 207.28745 L 2409.7166 233.19838 L 2409.7166 259.1093 L 2461.5383 259.1093 L 2513.3604 259.1093 L 2461.5383 285.02023 L 2409.7166 310.93115 L 2383.8057 310.93115 L 2357.8948 310.93115 L 2331.9836 310.93115 L 2306.0728 310.93115 L 2228.34 310.93115 Q 2150.6072 310.93115 2098.7854 285.02023 Q 2046.9635 285.02023 2046.9635 310.93115 Q 2046.9635 336.8421 1865.587 336.8421 L 1684.2104 336.8421 L 1580.5668 336.8421 Q 1502.834 310.93115 855.0607 259.1093 L 207.28745 207.28745 L 181.37651 181.37651 L 129.55466 155.46558 L 77.73279 155.46558 L 25.91093 155.46558 L 25.91093 129.55466 L 25.91093 103.64372 L 0.0 103.64372 L 0.0 103.64372 L 25.91093 77.73279 L 77.73279 77.73279 L 129.55466 77.73279 L 207.28745 51.82186 L 285.02023 51.82186 L 362.75302 51.82186 L 388.66397 51.82186 Q 414.5749 51.82186 414.5749 25.91093 L 414.5749 25.91093 L 414.5749 0.0 Q 440.4858 0.0 440.4858 0.0 z" svg:height="3.368421mm" draw:style-name="style-352" svg:viewBox="0.0 0.0 2513.3604 336.8421" svg:width="25.133602mm" svg:x="107.530365mm" svg:y="164.2753mm"/>
          <draw:path svg:d="M 0.0 0.0 L 0.0 0.0 L 129.55466 0.0 Q 285.02023 0.0 285.02023 51.82186 Q 285.02023 77.73279 310.93115 77.73279 L 310.93115 77.73279 L 336.8421 77.73279 Q 362.75302 77.73279 362.75302 103.64372 L 362.75302 129.55466 L 362.75302 129.55466 Q 336.8421 129.55466 310.93115 155.46558 Q 285.02023 207.28745 233.19838 233.19838 L 207.28745 285.02023 L 207.28745 259.1093 Q 181.37651 233.19838 129.55466 259.1093 Q 77.73279 310.93115 77.73279 285.02023 Q 77.73279 259.1093 103.64372 259.1093 Q 129.55466 259.1093 129.55466 233.19838 L 129.55466 207.28745 L 129.55466 207.28745 Q 129.55466 207.28745 155.46558 181.37651 Q 181.37651 155.46558 207.28745 103.64372 Q 233.19838 51.82186 129.55466 51.82186 L 0.0 25.91093 L 0.0 0.0 z" svg:height="2.8502023mm" draw:style-name="style-353" svg:viewBox="0.0 0.0 362.75302 285.02023" svg:width="3.6275303mm" svg:x="192.51822mm" svg:y="129.55466mm"/>
          <draw:path svg:d="M -1.8189894E-12 25.91093 L 25.91093 25.91093 L 103.64372 0.0 L 155.46558 0.0 L 207.28745 0.0 Q 259.1093 0.0 259.1093 51.82186 Q 259.1093 77.73279 310.93115 129.55466 Q 388.66397 181.37651 440.4858 207.28745 Q 492.30768 207.28745 492.30768 259.1093 Q 492.30768 285.02023 492.30768 310.93115 Q 466.39676 310.93115 466.39676 336.8421 L 466.39676 336.8421 L 466.39676 336.8421 L 440.4858 336.8421 L 440.4858 285.02023 L 440.4858 259.1093 L 233.19838 259.1093 L 25.91093 259.1093 L 25.91093 233.19838 L 51.82186 233.19838 L 51.82186 233.19838 L 51.82186 233.19838 L 51.82186 207.28745 L 51.82186 207.28745 L 51.82186 181.37651 Q 51.82186 155.46558 51.82186 103.64372 Q 51.82186 51.82186 25.91093 25.91093 L -1.8189894E-12 25.91093 L -1.8189894E-12 25.91093 z" svg:height="3.368421mm" draw:style-name="style-354" svg:viewBox="0.0 0.0 492.30768 336.8421" svg:width="4.9230766mm" svg:x="143.02834mm" svg:y="161.425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