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8.81041mm" fo:page-width="319.8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7046" draw:opacity="100.0%" draw:stroke="solid" svg:stroke-color="#7e7046" draw:stroke-linejoin="miter" svg:stroke-opacity="100.0%" svg:stroke-width="0.26458332mm"/>
    </style:style>
    <style:style style:family="graphic" style:name="style-3">
      <style:graphic-properties draw:fill="solid" draw:fill-color="#a49067" draw:opacity="100.0%" draw:stroke="solid" svg:stroke-color="#a49067" draw:stroke-linejoin="miter" svg:stroke-opacity="100.0%" svg:stroke-width="0.26458332mm"/>
    </style:style>
    <style:style style:family="graphic" style:name="style-4">
      <style:graphic-properties draw:fill="solid" draw:fill-color="#8b7c5a" draw:opacity="100.0%" draw:stroke="solid" svg:stroke-color="#8b7c5a" draw:stroke-linejoin="miter" svg:stroke-opacity="100.0%" svg:stroke-width="0.26458332mm"/>
    </style:style>
    <style:style style:family="graphic" style:name="style-5">
      <style:graphic-properties draw:fill="solid" draw:fill-color="#576656" draw:opacity="100.0%" draw:stroke="solid" svg:stroke-color="#576656" draw:stroke-linejoin="miter" svg:stroke-opacity="100.0%" svg:stroke-width="0.26458332mm"/>
    </style:style>
    <style:style style:family="graphic" style:name="style-6">
      <style:graphic-properties draw:fill="solid" draw:fill-color="#948560" draw:opacity="100.0%" draw:stroke="solid" svg:stroke-color="#948560" draw:stroke-linejoin="miter" svg:stroke-opacity="100.0%" svg:stroke-width="0.26458332mm"/>
    </style:style>
    <style:style style:family="graphic" style:name="style-7">
      <style:graphic-properties draw:fill="solid" draw:fill-color="#616853" draw:opacity="100.0%" draw:stroke="solid" svg:stroke-color="#616853" draw:stroke-linejoin="miter" svg:stroke-opacity="100.0%" svg:stroke-width="0.26458332mm"/>
    </style:style>
    <style:style style:family="graphic" style:name="style-8">
      <style:graphic-properties draw:fill="solid" draw:fill-color="#343b29" draw:opacity="100.0%" draw:stroke="solid" svg:stroke-color="#343b29" draw:stroke-linejoin="miter" svg:stroke-opacity="100.0%" svg:stroke-width="0.26458332mm"/>
    </style:style>
    <style:style style:family="graphic" style:name="style-9">
      <style:graphic-properties draw:fill="solid" draw:fill-color="#33403c" draw:opacity="100.0%" draw:stroke="solid" svg:stroke-color="#33403c" draw:stroke-linejoin="miter" svg:stroke-opacity="100.0%" svg:stroke-width="0.26458332mm"/>
    </style:style>
    <style:style style:family="graphic" style:name="style-10">
      <style:graphic-properties draw:fill="solid" draw:fill-color="#373426" draw:opacity="100.0%" draw:stroke="solid" svg:stroke-color="#373426" draw:stroke-linejoin="miter" svg:stroke-opacity="100.0%" svg:stroke-width="0.26458332mm"/>
    </style:style>
    <style:style style:family="graphic" style:name="style-11">
      <style:graphic-properties draw:fill="solid" draw:fill-color="#86784a" draw:opacity="100.0%" draw:stroke="solid" svg:stroke-color="#86784a" draw:stroke-linejoin="miter" svg:stroke-opacity="100.0%" svg:stroke-width="0.26458332mm"/>
    </style:style>
    <style:style style:family="graphic" style:name="style-12">
      <style:graphic-properties draw:fill="solid" draw:fill-color="#464030" draw:opacity="100.0%" draw:stroke="solid" svg:stroke-color="#464030" draw:stroke-linejoin="miter" svg:stroke-opacity="100.0%" svg:stroke-width="0.26458332mm"/>
    </style:style>
    <style:style style:family="graphic" style:name="style-13">
      <style:graphic-properties draw:fill="solid" draw:fill-color="#a9956a" draw:opacity="100.0%" draw:stroke="solid" svg:stroke-color="#a9956a" draw:stroke-linejoin="miter" svg:stroke-opacity="100.0%" svg:stroke-width="0.26458332mm"/>
    </style:style>
    <style:style style:family="graphic" style:name="style-14">
      <style:graphic-properties draw:fill="solid" draw:fill-color="#7c684a" draw:opacity="100.0%" draw:stroke="solid" svg:stroke-color="#7c684a" draw:stroke-linejoin="miter" svg:stroke-opacity="100.0%" svg:stroke-width="0.26458332mm"/>
    </style:style>
    <style:style style:family="graphic" style:name="style-15">
      <style:graphic-properties draw:fill="solid" draw:fill-color="#514832" draw:opacity="100.0%" draw:stroke="solid" svg:stroke-color="#514832" draw:stroke-linejoin="miter" svg:stroke-opacity="100.0%" svg:stroke-width="0.26458332mm"/>
    </style:style>
    <style:style style:family="graphic" style:name="style-16">
      <style:graphic-properties draw:fill="solid" draw:fill-color="#7d694a" draw:opacity="100.0%" draw:stroke="solid" svg:stroke-color="#7d694a" draw:stroke-linejoin="miter" svg:stroke-opacity="100.0%" svg:stroke-width="0.26458332mm"/>
    </style:style>
    <style:style style:family="graphic" style:name="style-17">
      <style:graphic-properties draw:fill="solid" draw:fill-color="#465346" draw:opacity="100.0%" draw:stroke="solid" svg:stroke-color="#465346" draw:stroke-linejoin="miter" svg:stroke-opacity="100.0%" svg:stroke-width="0.26458332mm"/>
    </style:style>
    <style:style style:family="graphic" style:name="style-18">
      <style:graphic-properties draw:fill="solid" draw:fill-color="#68624b" draw:opacity="100.0%" draw:stroke="solid" svg:stroke-color="#68624b" draw:stroke-linejoin="miter" svg:stroke-opacity="100.0%" svg:stroke-width="0.26458332mm"/>
    </style:style>
    <style:style style:family="graphic" style:name="style-19">
      <style:graphic-properties draw:fill="solid" draw:fill-color="#5c5642" draw:opacity="100.0%" draw:stroke="solid" svg:stroke-color="#5c5642" draw:stroke-linejoin="miter" svg:stroke-opacity="100.0%" svg:stroke-width="0.26458332mm"/>
    </style:style>
    <style:style style:family="graphic" style:name="style-20">
      <style:graphic-properties draw:fill="solid" draw:fill-color="#726247" draw:opacity="100.0%" draw:stroke="solid" svg:stroke-color="#726247" draw:stroke-linejoin="miter" svg:stroke-opacity="100.0%" svg:stroke-width="0.26458332mm"/>
    </style:style>
    <style:style style:family="graphic" style:name="style-21">
      <style:graphic-properties draw:fill="solid" draw:fill-color="#6c644c" draw:opacity="100.0%" draw:stroke="solid" svg:stroke-color="#6c644c" draw:stroke-linejoin="miter" svg:stroke-opacity="100.0%" svg:stroke-width="0.26458332mm"/>
    </style:style>
    <style:style style:family="graphic" style:name="style-22">
      <style:graphic-properties draw:fill="solid" draw:fill-color="#4f532e" draw:opacity="100.0%" draw:stroke="solid" svg:stroke-color="#4f532e" draw:stroke-linejoin="miter" svg:stroke-opacity="100.0%" svg:stroke-width="0.26458332mm"/>
    </style:style>
    <style:style style:family="graphic" style:name="style-23">
      <style:graphic-properties draw:fill="solid" draw:fill-color="#494632" draw:opacity="100.0%" draw:stroke="solid" svg:stroke-color="#494632" draw:stroke-linejoin="miter" svg:stroke-opacity="100.0%" svg:stroke-width="0.26458332mm"/>
    </style:style>
    <style:style style:family="graphic" style:name="style-24">
      <style:graphic-properties draw:fill="solid" draw:fill-color="#3c3e2d" draw:opacity="100.0%" draw:stroke="solid" svg:stroke-color="#3c3e2d" draw:stroke-linejoin="miter" svg:stroke-opacity="100.0%" svg:stroke-width="0.26458332mm"/>
    </style:style>
    <style:style style:family="graphic" style:name="style-25">
      <style:graphic-properties draw:fill="solid" draw:fill-color="#9b8a63" draw:opacity="100.0%" draw:stroke="solid" svg:stroke-color="#9b8a63" draw:stroke-linejoin="miter" svg:stroke-opacity="100.0%" svg:stroke-width="0.26458332mm"/>
    </style:style>
    <style:style style:family="graphic" style:name="style-26">
      <style:graphic-properties draw:fill="solid" draw:fill-color="#807354" draw:opacity="100.0%" draw:stroke="solid" svg:stroke-color="#807354" draw:stroke-linejoin="miter" svg:stroke-opacity="100.0%" svg:stroke-width="0.26458332mm"/>
    </style:style>
    <style:style style:family="graphic" style:name="style-27">
      <style:graphic-properties draw:fill="solid" draw:fill-color="#928360" draw:opacity="100.0%" draw:stroke="solid" svg:stroke-color="#928360" draw:stroke-linejoin="miter" svg:stroke-opacity="100.0%" svg:stroke-width="0.26458332mm"/>
    </style:style>
    <style:style style:family="graphic" style:name="style-28">
      <style:graphic-properties draw:fill="solid" draw:fill-color="#6c623f" draw:opacity="100.0%" draw:stroke="solid" svg:stroke-color="#6c623f" draw:stroke-linejoin="miter" svg:stroke-opacity="100.0%" svg:stroke-width="0.26458332mm"/>
    </style:style>
    <style:style style:family="graphic" style:name="style-29">
      <style:graphic-properties draw:fill="solid" draw:fill-color="#8c7351" draw:opacity="100.0%" draw:stroke="solid" svg:stroke-color="#8c7351" draw:stroke-linejoin="miter" svg:stroke-opacity="100.0%" svg:stroke-width="0.26458332mm"/>
    </style:style>
    <style:style style:family="graphic" style:name="style-30">
      <style:graphic-properties draw:fill="solid" draw:fill-color="#4d4d40" draw:opacity="100.0%" draw:stroke="solid" svg:stroke-color="#4d4d40" draw:stroke-linejoin="miter" svg:stroke-opacity="100.0%" svg:stroke-width="0.26458332mm"/>
    </style:style>
    <style:style style:family="graphic" style:name="style-31">
      <style:graphic-properties draw:fill="solid" draw:fill-color="#3e3d2a" draw:opacity="100.0%" draw:stroke="solid" svg:stroke-color="#3e3d2a" draw:stroke-linejoin="miter" svg:stroke-opacity="100.0%" svg:stroke-width="0.26458332mm"/>
    </style:style>
    <style:style style:family="graphic" style:name="style-32">
      <style:graphic-properties draw:fill="solid" draw:fill-color="#8a805f" draw:opacity="100.0%" draw:stroke="solid" svg:stroke-color="#8a805f" draw:stroke-linejoin="miter" svg:stroke-opacity="100.0%" svg:stroke-width="0.26458332mm"/>
    </style:style>
    <style:style style:family="graphic" style:name="style-33">
      <style:graphic-properties draw:fill="solid" draw:fill-color="#554a39" draw:opacity="100.0%" draw:stroke="solid" svg:stroke-color="#554a39" draw:stroke-linejoin="miter" svg:stroke-opacity="100.0%" svg:stroke-width="0.26458332mm"/>
    </style:style>
    <style:style style:family="graphic" style:name="style-34">
      <style:graphic-properties draw:fill="solid" draw:fill-color="#716e43" draw:opacity="100.0%" draw:stroke="solid" svg:stroke-color="#716e43" draw:stroke-linejoin="miter" svg:stroke-opacity="100.0%" svg:stroke-width="0.26458332mm"/>
    </style:style>
    <style:style style:family="graphic" style:name="style-35">
      <style:graphic-properties draw:fill="solid" draw:fill-color="#7c7255" draw:opacity="100.0%" draw:stroke="solid" svg:stroke-color="#7c7255" draw:stroke-linejoin="miter" svg:stroke-opacity="100.0%" svg:stroke-width="0.26458332mm"/>
    </style:style>
    <style:style style:family="graphic" style:name="style-36">
      <style:graphic-properties draw:fill="solid" draw:fill-color="#8e825d" draw:opacity="100.0%" draw:stroke="solid" svg:stroke-color="#8e825d" draw:stroke-linejoin="miter" svg:stroke-opacity="100.0%" svg:stroke-width="0.26458332mm"/>
    </style:style>
    <style:style style:family="graphic" style:name="style-37">
      <style:graphic-properties draw:fill="solid" draw:fill-color="#2f2f22" draw:opacity="100.0%" draw:stroke="solid" svg:stroke-color="#2f2f22" draw:stroke-linejoin="miter" svg:stroke-opacity="100.0%" svg:stroke-width="0.26458332mm"/>
    </style:style>
    <style:style style:family="graphic" style:name="style-38">
      <style:graphic-properties draw:fill="solid" draw:fill-color="#6b7963" draw:opacity="100.0%" draw:stroke="solid" svg:stroke-color="#6b7963" draw:stroke-linejoin="miter" svg:stroke-opacity="100.0%" svg:stroke-width="0.26458332mm"/>
    </style:style>
    <style:style style:family="graphic" style:name="style-39">
      <style:graphic-properties draw:fill="solid" draw:fill-color="#4b4b3d" draw:opacity="100.0%" draw:stroke="solid" svg:stroke-color="#4b4b3d" draw:stroke-linejoin="miter" svg:stroke-opacity="100.0%" svg:stroke-width="0.26458332mm"/>
    </style:style>
    <style:style style:family="graphic" style:name="style-40">
      <style:graphic-properties draw:fill="solid" draw:fill-color="#6b624a" draw:opacity="100.0%" draw:stroke="solid" svg:stroke-color="#6b624a" draw:stroke-linejoin="miter" svg:stroke-opacity="100.0%" svg:stroke-width="0.26458332mm"/>
    </style:style>
    <style:style style:family="graphic" style:name="style-41">
      <style:graphic-properties draw:fill="solid" draw:fill-color="#847b59" draw:opacity="100.0%" draw:stroke="solid" svg:stroke-color="#847b59" draw:stroke-linejoin="miter" svg:stroke-opacity="100.0%" svg:stroke-width="0.26458332mm"/>
    </style:style>
    <style:style style:family="graphic" style:name="style-42">
      <style:graphic-properties draw:fill="solid" draw:fill-color="#374030" draw:opacity="100.0%" draw:stroke="solid" svg:stroke-color="#374030" draw:stroke-linejoin="miter" svg:stroke-opacity="100.0%" svg:stroke-width="0.26458332mm"/>
    </style:style>
    <style:style style:family="graphic" style:name="style-43">
      <style:graphic-properties draw:fill="solid" draw:fill-color="#6d6b39" draw:opacity="100.0%" draw:stroke="solid" svg:stroke-color="#6d6b39" draw:stroke-linejoin="miter" svg:stroke-opacity="100.0%" svg:stroke-width="0.26458332mm"/>
    </style:style>
    <style:style style:family="graphic" style:name="style-44">
      <style:graphic-properties draw:fill="solid" draw:fill-color="#665c3d" draw:opacity="100.0%" draw:stroke="solid" svg:stroke-color="#665c3d" draw:stroke-linejoin="miter" svg:stroke-opacity="100.0%" svg:stroke-width="0.26458332mm"/>
    </style:style>
    <style:style style:family="graphic" style:name="style-45">
      <style:graphic-properties draw:fill="solid" draw:fill-color="#88814c" draw:opacity="100.0%" draw:stroke="solid" svg:stroke-color="#88814c" draw:stroke-linejoin="miter" svg:stroke-opacity="100.0%" svg:stroke-width="0.26458332mm"/>
    </style:style>
    <style:style style:family="graphic" style:name="style-46">
      <style:graphic-properties draw:fill="solid" draw:fill-color="#7e7558" draw:opacity="100.0%" draw:stroke="solid" svg:stroke-color="#7e7558" draw:stroke-linejoin="miter" svg:stroke-opacity="100.0%" svg:stroke-width="0.26458332mm"/>
    </style:style>
    <style:style style:family="graphic" style:name="style-47">
      <style:graphic-properties draw:fill="solid" draw:fill-color="#5a513a" draw:opacity="100.0%" draw:stroke="solid" svg:stroke-color="#5a513a" draw:stroke-linejoin="miter" svg:stroke-opacity="100.0%" svg:stroke-width="0.26458332mm"/>
    </style:style>
    <style:style style:family="graphic" style:name="style-48">
      <style:graphic-properties draw:fill="solid" draw:fill-color="#736a4f" draw:opacity="100.0%" draw:stroke="solid" svg:stroke-color="#736a4f" draw:stroke-linejoin="miter" svg:stroke-opacity="100.0%" svg:stroke-width="0.26458332mm"/>
    </style:style>
    <style:style style:family="graphic" style:name="style-49">
      <style:graphic-properties draw:fill="solid" draw:fill-color="#615b3f" draw:opacity="100.0%" draw:stroke="solid" svg:stroke-color="#615b3f" draw:stroke-linejoin="miter" svg:stroke-opacity="100.0%" svg:stroke-width="0.26458332mm"/>
    </style:style>
    <style:style style:family="graphic" style:name="style-50">
      <style:graphic-properties draw:fill="solid" draw:fill-color="#857a57" draw:opacity="100.0%" draw:stroke="solid" svg:stroke-color="#857a57" draw:stroke-linejoin="miter" svg:stroke-opacity="100.0%" svg:stroke-width="0.26458332mm"/>
    </style:style>
    <style:style style:family="graphic" style:name="style-51">
      <style:graphic-properties draw:fill="solid" draw:fill-color="#616958" draw:opacity="100.0%" draw:stroke="solid" svg:stroke-color="#616958" draw:stroke-linejoin="miter" svg:stroke-opacity="100.0%" svg:stroke-width="0.26458332mm"/>
    </style:style>
    <style:style style:family="graphic" style:name="style-52">
      <style:graphic-properties draw:fill="solid" draw:fill-color="#7b6e45" draw:opacity="100.0%" draw:stroke="solid" svg:stroke-color="#7b6e45" draw:stroke-linejoin="miter" svg:stroke-opacity="100.0%" svg:stroke-width="0.26458332mm"/>
    </style:style>
    <style:style style:family="graphic" style:name="style-53">
      <style:graphic-properties draw:fill="solid" draw:fill-color="#736b48" draw:opacity="100.0%" draw:stroke="solid" svg:stroke-color="#736b48" draw:stroke-linejoin="miter" svg:stroke-opacity="100.0%" svg:stroke-width="0.26458332mm"/>
    </style:style>
    <style:style style:family="graphic" style:name="style-54">
      <style:graphic-properties draw:fill="solid" draw:fill-color="#7c7154" draw:opacity="100.0%" draw:stroke="solid" svg:stroke-color="#7c7154" draw:stroke-linejoin="miter" svg:stroke-opacity="100.0%" svg:stroke-width="0.26458332mm"/>
    </style:style>
    <style:style style:family="graphic" style:name="style-55">
      <style:graphic-properties draw:fill="solid" draw:fill-color="#484332" draw:opacity="100.0%" draw:stroke="solid" svg:stroke-color="#484332" draw:stroke-linejoin="miter" svg:stroke-opacity="100.0%" svg:stroke-width="0.26458332mm"/>
    </style:style>
    <style:style style:family="graphic" style:name="style-56">
      <style:graphic-properties draw:fill="solid" draw:fill-color="#504d3e" draw:opacity="100.0%" draw:stroke="solid" svg:stroke-color="#504d3e" draw:stroke-linejoin="miter" svg:stroke-opacity="100.0%" svg:stroke-width="0.26458332mm"/>
    </style:style>
    <style:style style:family="graphic" style:name="style-57">
      <style:graphic-properties draw:fill="solid" draw:fill-color="#393628" draw:opacity="100.0%" draw:stroke="solid" svg:stroke-color="#393628" draw:stroke-linejoin="miter" svg:stroke-opacity="100.0%" svg:stroke-width="0.26458332mm"/>
    </style:style>
    <style:style style:family="graphic" style:name="style-58">
      <style:graphic-properties draw:fill="solid" draw:fill-color="#2e312a" draw:opacity="100.0%" draw:stroke="solid" svg:stroke-color="#2e312a" draw:stroke-linejoin="miter" svg:stroke-opacity="100.0%" svg:stroke-width="0.26458332mm"/>
    </style:style>
    <style:style style:family="graphic" style:name="style-59">
      <style:graphic-properties draw:fill="solid" draw:fill-color="#4e532d" draw:opacity="100.0%" draw:stroke="solid" svg:stroke-color="#4e532d" draw:stroke-linejoin="miter" svg:stroke-opacity="100.0%" svg:stroke-width="0.26458332mm"/>
    </style:style>
    <style:style style:family="graphic" style:name="style-60">
      <style:graphic-properties draw:fill="solid" draw:fill-color="#9e8e66" draw:opacity="100.0%" draw:stroke="solid" svg:stroke-color="#9e8e66" draw:stroke-linejoin="miter" svg:stroke-opacity="100.0%" svg:stroke-width="0.26458332mm"/>
    </style:style>
    <style:style style:family="graphic" style:name="style-61">
      <style:graphic-properties draw:fill="solid" draw:fill-color="#5e5739" draw:opacity="100.0%" draw:stroke="solid" svg:stroke-color="#5e5739" draw:stroke-linejoin="miter" svg:stroke-opacity="100.0%" svg:stroke-width="0.26458332mm"/>
    </style:style>
    <style:style style:family="graphic" style:name="style-62">
      <style:graphic-properties draw:fill="solid" draw:fill-color="#5a5337" draw:opacity="100.0%" draw:stroke="solid" svg:stroke-color="#5a5337" draw:stroke-linejoin="miter" svg:stroke-opacity="100.0%" svg:stroke-width="0.26458332mm"/>
    </style:style>
    <style:style style:family="graphic" style:name="style-63">
      <style:graphic-properties draw:fill="solid" draw:fill-color="#373d2c" draw:opacity="100.0%" draw:stroke="solid" svg:stroke-color="#373d2c" draw:stroke-linejoin="miter" svg:stroke-opacity="100.0%" svg:stroke-width="0.26458332mm"/>
    </style:style>
    <style:style style:family="graphic" style:name="style-64">
      <style:graphic-properties draw:fill="solid" draw:fill-color="#7f694a" draw:opacity="100.0%" draw:stroke="solid" svg:stroke-color="#7f694a" draw:stroke-linejoin="miter" svg:stroke-opacity="100.0%" svg:stroke-width="0.26458332mm"/>
    </style:style>
    <style:style style:family="graphic" style:name="style-65">
      <style:graphic-properties draw:fill="solid" draw:fill-color="#504d34" draw:opacity="100.0%" draw:stroke="solid" svg:stroke-color="#504d34" draw:stroke-linejoin="miter" svg:stroke-opacity="100.0%" svg:stroke-width="0.26458332mm"/>
    </style:style>
    <style:style style:family="graphic" style:name="style-66">
      <style:graphic-properties draw:fill="solid" draw:fill-color="#4e4a35" draw:opacity="100.0%" draw:stroke="solid" svg:stroke-color="#4e4a35" draw:stroke-linejoin="miter" svg:stroke-opacity="100.0%" svg:stroke-width="0.26458332mm"/>
    </style:style>
    <style:style style:family="graphic" style:name="style-67">
      <style:graphic-properties draw:fill="solid" draw:fill-color="#7b694b" draw:opacity="100.0%" draw:stroke="solid" svg:stroke-color="#7b694b" draw:stroke-linejoin="miter" svg:stroke-opacity="100.0%" svg:stroke-width="0.26458332mm"/>
    </style:style>
    <style:style style:family="graphic" style:name="style-68">
      <style:graphic-properties draw:fill="solid" draw:fill-color="#595b3d" draw:opacity="100.0%" draw:stroke="solid" svg:stroke-color="#595b3d" draw:stroke-linejoin="miter" svg:stroke-opacity="100.0%" svg:stroke-width="0.26458332mm"/>
    </style:style>
    <style:style style:family="graphic" style:name="style-69">
      <style:graphic-properties draw:fill="solid" draw:fill-color="#778164" draw:opacity="100.0%" draw:stroke="solid" svg:stroke-color="#778164" draw:stroke-linejoin="miter" svg:stroke-opacity="100.0%" svg:stroke-width="0.26458332mm"/>
    </style:style>
    <style:style style:family="graphic" style:name="style-70">
      <style:graphic-properties draw:fill="solid" draw:fill-color="#403e34" draw:opacity="100.0%" draw:stroke="solid" svg:stroke-color="#403e34" draw:stroke-linejoin="miter" svg:stroke-opacity="100.0%" svg:stroke-width="0.26458332mm"/>
    </style:style>
    <style:style style:family="graphic" style:name="style-71">
      <style:graphic-properties draw:fill="solid" draw:fill-color="#7b7047" draw:opacity="100.0%" draw:stroke="solid" svg:stroke-color="#7b7047" draw:stroke-linejoin="miter" svg:stroke-opacity="100.0%" svg:stroke-width="0.26458332mm"/>
    </style:style>
    <style:style style:family="graphic" style:name="style-72">
      <style:graphic-properties draw:fill="solid" draw:fill-color="#2c2e23" draw:opacity="100.0%" draw:stroke="solid" svg:stroke-color="#2c2e23" draw:stroke-linejoin="miter" svg:stroke-opacity="100.0%" svg:stroke-width="0.26458332mm"/>
    </style:style>
    <style:style style:family="graphic" style:name="style-73">
      <style:graphic-properties draw:fill="solid" draw:fill-color="#414237" draw:opacity="100.0%" draw:stroke="solid" svg:stroke-color="#414237" draw:stroke-linejoin="miter" svg:stroke-opacity="100.0%" svg:stroke-width="0.26458332mm"/>
    </style:style>
    <style:style style:family="graphic" style:name="style-74">
      <style:graphic-properties draw:fill="solid" draw:fill-color="#53574b" draw:opacity="100.0%" draw:stroke="solid" svg:stroke-color="#53574b" draw:stroke-linejoin="miter" svg:stroke-opacity="100.0%" svg:stroke-width="0.26458332mm"/>
    </style:style>
    <style:style style:family="graphic" style:name="style-75">
      <style:graphic-properties draw:fill="solid" draw:fill-color="#56543b" draw:opacity="100.0%" draw:stroke="solid" svg:stroke-color="#56543b" draw:stroke-linejoin="miter" svg:stroke-opacity="100.0%" svg:stroke-width="0.26458332mm"/>
    </style:style>
    <style:style style:family="graphic" style:name="style-76">
      <style:graphic-properties draw:fill="solid" draw:fill-color="#625a3b" draw:opacity="100.0%" draw:stroke="solid" svg:stroke-color="#625a3b" draw:stroke-linejoin="miter" svg:stroke-opacity="100.0%" svg:stroke-width="0.26458332mm"/>
    </style:style>
    <style:style style:family="graphic" style:name="style-77">
      <style:graphic-properties draw:fill="solid" draw:fill-color="#665c44" draw:opacity="100.0%" draw:stroke="solid" svg:stroke-color="#665c44" draw:stroke-linejoin="miter" svg:stroke-opacity="100.0%" svg:stroke-width="0.26458332mm"/>
    </style:style>
    <style:style style:family="graphic" style:name="style-78">
      <style:graphic-properties draw:fill="solid" draw:fill-color="#44442d" draw:opacity="100.0%" draw:stroke="solid" svg:stroke-color="#44442d" draw:stroke-linejoin="miter" svg:stroke-opacity="100.0%" svg:stroke-width="0.26458332mm"/>
    </style:style>
    <style:style style:family="graphic" style:name="style-79">
      <style:graphic-properties draw:fill="solid" draw:fill-color="#62593f" draw:opacity="100.0%" draw:stroke="solid" svg:stroke-color="#62593f" draw:stroke-linejoin="miter" svg:stroke-opacity="100.0%" svg:stroke-width="0.26458332mm"/>
    </style:style>
    <style:style style:family="graphic" style:name="style-80">
      <style:graphic-properties draw:fill="solid" draw:fill-color="#706b46" draw:opacity="100.0%" draw:stroke="solid" svg:stroke-color="#706b46" draw:stroke-linejoin="miter" svg:stroke-opacity="100.0%" svg:stroke-width="0.26458332mm"/>
    </style:style>
    <style:style style:family="graphic" style:name="style-81">
      <style:graphic-properties draw:fill="solid" draw:fill-color="#675c3c" draw:opacity="100.0%" draw:stroke="solid" svg:stroke-color="#675c3c" draw:stroke-linejoin="miter" svg:stroke-opacity="100.0%" svg:stroke-width="0.26458332mm"/>
    </style:style>
    <style:style style:family="graphic" style:name="style-82">
      <style:graphic-properties draw:fill="solid" draw:fill-color="#65633d" draw:opacity="100.0%" draw:stroke="solid" svg:stroke-color="#65633d" draw:stroke-linejoin="miter" svg:stroke-opacity="100.0%" svg:stroke-width="0.26458332mm"/>
    </style:style>
    <style:style style:family="graphic" style:name="style-83">
      <style:graphic-properties draw:fill="solid" draw:fill-color="#a7955b" draw:opacity="100.0%" draw:stroke="solid" svg:stroke-color="#a7955b" draw:stroke-linejoin="miter" svg:stroke-opacity="100.0%" svg:stroke-width="0.26458332mm"/>
    </style:style>
    <style:style style:family="graphic" style:name="style-84">
      <style:graphic-properties draw:fill="solid" draw:fill-color="#857959" draw:opacity="100.0%" draw:stroke="solid" svg:stroke-color="#857959" draw:stroke-linejoin="miter" svg:stroke-opacity="100.0%" svg:stroke-width="0.26458332mm"/>
    </style:style>
    <style:style style:family="graphic" style:name="style-85">
      <style:graphic-properties draw:fill="solid" draw:fill-color="#4b4c33" draw:opacity="100.0%" draw:stroke="solid" svg:stroke-color="#4b4c33" draw:stroke-linejoin="miter" svg:stroke-opacity="100.0%" svg:stroke-width="0.26458332mm"/>
    </style:style>
    <style:style style:family="graphic" style:name="style-86">
      <style:graphic-properties draw:fill="solid" draw:fill-color="#3a3730" draw:opacity="100.0%" draw:stroke="solid" svg:stroke-color="#3a3730" draw:stroke-linejoin="miter" svg:stroke-opacity="100.0%" svg:stroke-width="0.26458332mm"/>
    </style:style>
    <style:style style:family="graphic" style:name="style-87">
      <style:graphic-properties draw:fill="solid" draw:fill-color="#9b8d59" draw:opacity="100.0%" draw:stroke="solid" svg:stroke-color="#9b8d59" draw:stroke-linejoin="miter" svg:stroke-opacity="100.0%" svg:stroke-width="0.26458332mm"/>
    </style:style>
    <style:style style:family="graphic" style:name="style-88">
      <style:graphic-properties draw:fill="solid" draw:fill-color="#998b64" draw:opacity="100.0%" draw:stroke="solid" svg:stroke-color="#998b64" draw:stroke-linejoin="miter" svg:stroke-opacity="100.0%" svg:stroke-width="0.26458332mm"/>
    </style:style>
    <style:style style:family="graphic" style:name="style-89">
      <style:graphic-properties draw:fill="solid" draw:fill-color="#33372a" draw:opacity="100.0%" draw:stroke="solid" svg:stroke-color="#33372a" draw:stroke-linejoin="miter" svg:stroke-opacity="100.0%" svg:stroke-width="0.26458332mm"/>
    </style:style>
    <style:style style:family="graphic" style:name="style-90">
      <style:graphic-properties draw:fill="solid" draw:fill-color="#7c7645" draw:opacity="100.0%" draw:stroke="solid" svg:stroke-color="#7c7645" draw:stroke-linejoin="miter" svg:stroke-opacity="100.0%" svg:stroke-width="0.26458332mm"/>
    </style:style>
    <style:style style:family="graphic" style:name="style-91">
      <style:graphic-properties draw:fill="solid" draw:fill-color="#847958" draw:opacity="100.0%" draw:stroke="solid" svg:stroke-color="#847958" draw:stroke-linejoin="miter" svg:stroke-opacity="100.0%" svg:stroke-width="0.26458332mm"/>
    </style:style>
    <style:style style:family="graphic" style:name="style-92">
      <style:graphic-properties draw:fill="solid" draw:fill-color="#9d8058" draw:opacity="100.0%" draw:stroke="solid" svg:stroke-color="#9d8058" draw:stroke-linejoin="miter" svg:stroke-opacity="100.0%" svg:stroke-width="0.26458332mm"/>
    </style:style>
    <style:style style:family="graphic" style:name="style-93">
      <style:graphic-properties draw:fill="solid" draw:fill-color="#af9a6e" draw:opacity="100.0%" draw:stroke="solid" svg:stroke-color="#af9a6e" draw:stroke-linejoin="miter" svg:stroke-opacity="100.0%" svg:stroke-width="0.26458332mm"/>
    </style:style>
    <style:style style:family="graphic" style:name="style-94">
      <style:graphic-properties draw:fill="solid" draw:fill-color="#3a4430" draw:opacity="100.0%" draw:stroke="solid" svg:stroke-color="#3a4430" draw:stroke-linejoin="miter" svg:stroke-opacity="100.0%" svg:stroke-width="0.26458332mm"/>
    </style:style>
    <style:style style:family="graphic" style:name="style-95">
      <style:graphic-properties draw:fill="solid" draw:fill-color="#998d55" draw:opacity="100.0%" draw:stroke="solid" svg:stroke-color="#998d55" draw:stroke-linejoin="miter" svg:stroke-opacity="100.0%" svg:stroke-width="0.26458332mm"/>
    </style:style>
    <style:style style:family="graphic" style:name="style-96">
      <style:graphic-properties draw:fill="solid" draw:fill-color="#7c6e4f" draw:opacity="100.0%" draw:stroke="solid" svg:stroke-color="#7c6e4f" draw:stroke-linejoin="miter" svg:stroke-opacity="100.0%" svg:stroke-width="0.26458332mm"/>
    </style:style>
    <style:style style:family="graphic" style:name="style-97">
      <style:graphic-properties draw:fill="solid" draw:fill-color="#58553b" draw:opacity="100.0%" draw:stroke="solid" svg:stroke-color="#58553b" draw:stroke-linejoin="miter" svg:stroke-opacity="100.0%" svg:stroke-width="0.26458332mm"/>
    </style:style>
    <style:style style:family="graphic" style:name="style-98">
      <style:graphic-properties draw:fill="solid" draw:fill-color="#7b7955" draw:opacity="100.0%" draw:stroke="solid" svg:stroke-color="#7b7955" draw:stroke-linejoin="miter" svg:stroke-opacity="100.0%" svg:stroke-width="0.26458332mm"/>
    </style:style>
    <style:style style:family="graphic" style:name="style-99">
      <style:graphic-properties draw:fill="solid" draw:fill-color="#8b714f" draw:opacity="100.0%" draw:stroke="solid" svg:stroke-color="#8b714f" draw:stroke-linejoin="miter" svg:stroke-opacity="100.0%" svg:stroke-width="0.26458332mm"/>
    </style:style>
    <style:style style:family="graphic" style:name="style-100">
      <style:graphic-properties draw:fill="solid" draw:fill-color="#777355" draw:opacity="100.0%" draw:stroke="solid" svg:stroke-color="#777355" draw:stroke-linejoin="miter" svg:stroke-opacity="100.0%" svg:stroke-width="0.26458332mm"/>
    </style:style>
    <style:style style:family="graphic" style:name="style-101">
      <style:graphic-properties draw:fill="solid" draw:fill-color="#766448" draw:opacity="100.0%" draw:stroke="solid" svg:stroke-color="#766448" draw:stroke-linejoin="miter" svg:stroke-opacity="100.0%" svg:stroke-width="0.26458332mm"/>
    </style:style>
    <style:style style:family="graphic" style:name="style-102">
      <style:graphic-properties draw:fill="solid" draw:fill-color="#3d4f48" draw:opacity="100.0%" draw:stroke="solid" svg:stroke-color="#3d4f48" draw:stroke-linejoin="miter" svg:stroke-opacity="100.0%" svg:stroke-width="0.26458332mm"/>
    </style:style>
    <style:style style:family="graphic" style:name="style-103">
      <style:graphic-properties draw:fill="solid" draw:fill-color="#5c5643" draw:opacity="100.0%" draw:stroke="solid" svg:stroke-color="#5c5643" draw:stroke-linejoin="miter" svg:stroke-opacity="100.0%" svg:stroke-width="0.26458332mm"/>
    </style:style>
    <style:style style:family="graphic" style:name="style-104">
      <style:graphic-properties draw:fill="solid" draw:fill-color="#a6855c" draw:opacity="100.0%" draw:stroke="solid" svg:stroke-color="#a6855c" draw:stroke-linejoin="miter" svg:stroke-opacity="100.0%" svg:stroke-width="0.26458332mm"/>
    </style:style>
    <style:style style:family="graphic" style:name="style-105">
      <style:graphic-properties draw:fill="solid" draw:fill-color="#3b4630" draw:opacity="100.0%" draw:stroke="solid" svg:stroke-color="#3b4630" draw:stroke-linejoin="miter" svg:stroke-opacity="100.0%" svg:stroke-width="0.26458332mm"/>
    </style:style>
    <style:style style:family="graphic" style:name="style-106">
      <style:graphic-properties draw:fill="solid" draw:fill-color="#4b452e" draw:opacity="100.0%" draw:stroke="solid" svg:stroke-color="#4b452e" draw:stroke-linejoin="miter" svg:stroke-opacity="100.0%" svg:stroke-width="0.26458332mm"/>
    </style:style>
    <style:style style:family="graphic" style:name="style-107">
      <style:graphic-properties draw:fill="solid" draw:fill-color="#4b4e46" draw:opacity="100.0%" draw:stroke="solid" svg:stroke-color="#4b4e46" draw:stroke-linejoin="miter" svg:stroke-opacity="100.0%" svg:stroke-width="0.26458332mm"/>
    </style:style>
    <style:style style:family="graphic" style:name="style-108">
      <style:graphic-properties draw:fill="solid" draw:fill-color="#7a6648" draw:opacity="100.0%" draw:stroke="solid" svg:stroke-color="#7a6648" draw:stroke-linejoin="miter" svg:stroke-opacity="100.0%" svg:stroke-width="0.26458332mm"/>
    </style:style>
    <style:style style:family="graphic" style:name="style-109">
      <style:graphic-properties draw:fill="solid" draw:fill-color="#5a6a58" draw:opacity="100.0%" draw:stroke="solid" svg:stroke-color="#5a6a58" draw:stroke-linejoin="miter" svg:stroke-opacity="100.0%" svg:stroke-width="0.26458332mm"/>
    </style:style>
    <style:style style:family="graphic" style:name="style-110">
      <style:graphic-properties draw:fill="solid" draw:fill-color="#68603f" draw:opacity="100.0%" draw:stroke="solid" svg:stroke-color="#68603f" draw:stroke-linejoin="miter" svg:stroke-opacity="100.0%" svg:stroke-width="0.26458332mm"/>
    </style:style>
    <style:style style:family="graphic" style:name="style-111">
      <style:graphic-properties draw:fill="solid" draw:fill-color="#615a46" draw:opacity="100.0%" draw:stroke="solid" svg:stroke-color="#615a46" draw:stroke-linejoin="miter" svg:stroke-opacity="100.0%" svg:stroke-width="0.26458332mm"/>
    </style:style>
    <style:style style:family="graphic" style:name="style-112">
      <style:graphic-properties draw:fill="solid" draw:fill-color="#524a31" draw:opacity="100.0%" draw:stroke="solid" svg:stroke-color="#524a31" draw:stroke-linejoin="miter" svg:stroke-opacity="100.0%" svg:stroke-width="0.26458332mm"/>
    </style:style>
    <style:style style:family="graphic" style:name="style-113">
      <style:graphic-properties draw:fill="solid" draw:fill-color="#3f5152" draw:opacity="100.0%" draw:stroke="solid" svg:stroke-color="#3f5152" draw:stroke-linejoin="miter" svg:stroke-opacity="100.0%" svg:stroke-width="0.26458332mm"/>
    </style:style>
    <style:style style:family="graphic" style:name="style-114">
      <style:graphic-properties draw:fill="solid" draw:fill-color="#5e5639" draw:opacity="100.0%" draw:stroke="solid" svg:stroke-color="#5e5639" draw:stroke-linejoin="miter" svg:stroke-opacity="100.0%" svg:stroke-width="0.26458332mm"/>
    </style:style>
    <style:style style:family="graphic" style:name="style-115">
      <style:graphic-properties draw:fill="solid" draw:fill-color="#605a3d" draw:opacity="100.0%" draw:stroke="solid" svg:stroke-color="#605a3d" draw:stroke-linejoin="miter" svg:stroke-opacity="100.0%" svg:stroke-width="0.26458332mm"/>
    </style:style>
    <style:style style:family="graphic" style:name="style-116">
      <style:graphic-properties draw:fill="solid" draw:fill-color="#66563f" draw:opacity="100.0%" draw:stroke="solid" svg:stroke-color="#66563f" draw:stroke-linejoin="miter" svg:stroke-opacity="100.0%" svg:stroke-width="0.26458332mm"/>
    </style:style>
    <style:style style:family="graphic" style:name="style-117">
      <style:graphic-properties draw:fill="solid" draw:fill-color="#384944" draw:opacity="100.0%" draw:stroke="solid" svg:stroke-color="#384944" draw:stroke-linejoin="miter" svg:stroke-opacity="100.0%" svg:stroke-width="0.26458332mm"/>
    </style:style>
    <style:style style:family="graphic" style:name="style-118">
      <style:graphic-properties draw:fill="solid" draw:fill-color="#6c6c57" draw:opacity="100.0%" draw:stroke="solid" svg:stroke-color="#6c6c57" draw:stroke-linejoin="miter" svg:stroke-opacity="100.0%" svg:stroke-width="0.26458332mm"/>
    </style:style>
    <style:style style:family="graphic" style:name="style-119">
      <style:graphic-properties draw:fill="solid" draw:fill-color="#524e3e" draw:opacity="100.0%" draw:stroke="solid" svg:stroke-color="#524e3e" draw:stroke-linejoin="miter" svg:stroke-opacity="100.0%" svg:stroke-width="0.26458332mm"/>
    </style:style>
    <style:style style:family="graphic" style:name="style-120">
      <style:graphic-properties draw:fill="solid" draw:fill-color="#7d6e45" draw:opacity="100.0%" draw:stroke="solid" svg:stroke-color="#7d6e45" draw:stroke-linejoin="miter" svg:stroke-opacity="100.0%" svg:stroke-width="0.26458332mm"/>
    </style:style>
    <style:style style:family="graphic" style:name="style-121">
      <style:graphic-properties draw:fill="solid" draw:fill-color="#516659" draw:opacity="100.0%" draw:stroke="solid" svg:stroke-color="#516659" draw:stroke-linejoin="miter" svg:stroke-opacity="100.0%" svg:stroke-width="0.26458332mm"/>
    </style:style>
    <style:style style:family="graphic" style:name="style-122">
      <style:graphic-properties draw:fill="solid" draw:fill-color="#73674b" draw:opacity="100.0%" draw:stroke="solid" svg:stroke-color="#73674b" draw:stroke-linejoin="miter" svg:stroke-opacity="100.0%" svg:stroke-width="0.26458332mm"/>
    </style:style>
    <style:style style:family="graphic" style:name="style-123">
      <style:graphic-properties draw:fill="solid" draw:fill-color="#9b7d56" draw:opacity="100.0%" draw:stroke="solid" svg:stroke-color="#9b7d56" draw:stroke-linejoin="miter" svg:stroke-opacity="100.0%" svg:stroke-width="0.26458332mm"/>
    </style:style>
    <style:style style:family="graphic" style:name="style-124">
      <style:graphic-properties draw:fill="solid" draw:fill-color="#53584a" draw:opacity="100.0%" draw:stroke="solid" svg:stroke-color="#53584a" draw:stroke-linejoin="miter" svg:stroke-opacity="100.0%" svg:stroke-width="0.26458332mm"/>
    </style:style>
    <style:style style:family="graphic" style:name="style-125">
      <style:graphic-properties draw:fill="solid" draw:fill-color="#9f8f66" draw:opacity="100.0%" draw:stroke="solid" svg:stroke-color="#9f8f66" draw:stroke-linejoin="miter" svg:stroke-opacity="100.0%" svg:stroke-width="0.26458332mm"/>
    </style:style>
    <style:style style:family="graphic" style:name="style-126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127">
      <style:graphic-properties draw:fill="solid" draw:fill-color="#323727" draw:opacity="100.0%" draw:stroke="solid" svg:stroke-color="#323727" draw:stroke-linejoin="miter" svg:stroke-opacity="100.0%" svg:stroke-width="0.26458332mm"/>
    </style:style>
    <style:style style:family="graphic" style:name="style-128">
      <style:graphic-properties draw:fill="solid" draw:fill-color="#9e9369" draw:opacity="100.0%" draw:stroke="solid" svg:stroke-color="#9e9369" draw:stroke-linejoin="miter" svg:stroke-opacity="100.0%" svg:stroke-width="0.26458332mm"/>
    </style:style>
    <style:style style:family="graphic" style:name="style-129">
      <style:graphic-properties draw:fill="solid" draw:fill-color="#798364" draw:opacity="100.0%" draw:stroke="solid" svg:stroke-color="#798364" draw:stroke-linejoin="miter" svg:stroke-opacity="100.0%" svg:stroke-width="0.26458332mm"/>
    </style:style>
    <style:style style:family="graphic" style:name="style-130">
      <style:graphic-properties draw:fill="solid" draw:fill-color="#555036" draw:opacity="100.0%" draw:stroke="solid" svg:stroke-color="#555036" draw:stroke-linejoin="miter" svg:stroke-opacity="100.0%" svg:stroke-width="0.26458332mm"/>
    </style:style>
    <style:style style:family="graphic" style:name="style-131">
      <style:graphic-properties draw:fill="solid" draw:fill-color="#474f4b" draw:opacity="100.0%" draw:stroke="solid" svg:stroke-color="#474f4b" draw:stroke-linejoin="miter" svg:stroke-opacity="100.0%" svg:stroke-width="0.26458332mm"/>
    </style:style>
    <style:style style:family="graphic" style:name="style-132">
      <style:graphic-properties draw:fill="solid" draw:fill-color="#847548" draw:opacity="100.0%" draw:stroke="solid" svg:stroke-color="#847548" draw:stroke-linejoin="miter" svg:stroke-opacity="100.0%" svg:stroke-width="0.26458332mm"/>
    </style:style>
    <style:style style:family="graphic" style:name="style-133">
      <style:graphic-properties draw:fill="solid" draw:fill-color="#776446" draw:opacity="100.0%" draw:stroke="solid" svg:stroke-color="#776446" draw:stroke-linejoin="miter" svg:stroke-opacity="100.0%" svg:stroke-width="0.26458332mm"/>
    </style:style>
    <style:style style:family="graphic" style:name="style-134">
      <style:graphic-properties draw:fill="solid" draw:fill-color="#877756" draw:opacity="100.0%" draw:stroke="solid" svg:stroke-color="#877756" draw:stroke-linejoin="miter" svg:stroke-opacity="100.0%" svg:stroke-width="0.26458332mm"/>
    </style:style>
    <style:style style:family="graphic" style:name="style-135">
      <style:graphic-properties draw:fill="solid" draw:fill-color="#776c4f" draw:opacity="100.0%" draw:stroke="solid" svg:stroke-color="#776c4f" draw:stroke-linejoin="miter" svg:stroke-opacity="100.0%" svg:stroke-width="0.26458332mm"/>
    </style:style>
    <style:style style:family="graphic" style:name="style-136">
      <style:graphic-properties draw:fill="solid" draw:fill-color="#423c2b" draw:opacity="100.0%" draw:stroke="solid" svg:stroke-color="#423c2b" draw:stroke-linejoin="miter" svg:stroke-opacity="100.0%" svg:stroke-width="0.26458332mm"/>
    </style:style>
    <style:style style:family="graphic" style:name="style-137">
      <style:graphic-properties draw:fill="solid" draw:fill-color="#957955" draw:opacity="100.0%" draw:stroke="solid" svg:stroke-color="#957955" draw:stroke-linejoin="miter" svg:stroke-opacity="100.0%" svg:stroke-width="0.26458332mm"/>
    </style:style>
    <style:style style:family="graphic" style:name="style-138">
      <style:graphic-properties draw:fill="solid" draw:fill-color="#766c4f" draw:opacity="100.0%" draw:stroke="solid" svg:stroke-color="#766c4f" draw:stroke-linejoin="miter" svg:stroke-opacity="100.0%" svg:stroke-width="0.26458332mm"/>
    </style:style>
    <style:style style:family="graphic" style:name="style-139">
      <style:graphic-properties draw:fill="solid" draw:fill-color="#625a3c" draw:opacity="100.0%" draw:stroke="solid" svg:stroke-color="#625a3c" draw:stroke-linejoin="miter" svg:stroke-opacity="100.0%" svg:stroke-width="0.26458332mm"/>
    </style:style>
    <style:style style:family="graphic" style:name="style-140">
      <style:graphic-properties draw:fill="solid" draw:fill-color="#9a7c56" draw:opacity="100.0%" draw:stroke="solid" svg:stroke-color="#9a7c56" draw:stroke-linejoin="miter" svg:stroke-opacity="100.0%" svg:stroke-width="0.26458332mm"/>
    </style:style>
    <style:style style:family="graphic" style:name="style-141">
      <style:graphic-properties draw:fill="solid" draw:fill-color="#9e8f66" draw:opacity="100.0%" draw:stroke="solid" svg:stroke-color="#9e8f66" draw:stroke-linejoin="miter" svg:stroke-opacity="100.0%" svg:stroke-width="0.26458332mm"/>
    </style:style>
    <style:style style:family="graphic" style:name="style-142">
      <style:graphic-properties draw:fill="solid" draw:fill-color="#64593c" draw:opacity="100.0%" draw:stroke="solid" svg:stroke-color="#64593c" draw:stroke-linejoin="miter" svg:stroke-opacity="100.0%" svg:stroke-width="0.26458332mm"/>
    </style:style>
    <style:style style:family="graphic" style:name="style-143">
      <style:graphic-properties draw:fill="solid" draw:fill-color="#786e48" draw:opacity="100.0%" draw:stroke="solid" svg:stroke-color="#786e48" draw:stroke-linejoin="miter" svg:stroke-opacity="100.0%" svg:stroke-width="0.26458332mm"/>
    </style:style>
    <style:style style:family="graphic" style:name="style-144">
      <style:graphic-properties draw:fill="solid" draw:fill-color="#8a724f" draw:opacity="100.0%" draw:stroke="solid" svg:stroke-color="#8a724f" draw:stroke-linejoin="miter" svg:stroke-opacity="100.0%" svg:stroke-width="0.26458332mm"/>
    </style:style>
    <style:style style:family="graphic" style:name="style-145">
      <style:graphic-properties draw:fill="solid" draw:fill-color="#6c664e" draw:opacity="100.0%" draw:stroke="solid" svg:stroke-color="#6c664e" draw:stroke-linejoin="miter" svg:stroke-opacity="100.0%" svg:stroke-width="0.26458332mm"/>
    </style:style>
    <style:style style:family="graphic" style:name="style-146">
      <style:graphic-properties draw:fill="solid" draw:fill-color="#373f2d" draw:opacity="100.0%" draw:stroke="solid" svg:stroke-color="#373f2d" draw:stroke-linejoin="miter" svg:stroke-opacity="100.0%" svg:stroke-width="0.26458332mm"/>
    </style:style>
    <style:style style:family="graphic" style:name="style-147">
      <style:graphic-properties draw:fill="solid" draw:fill-color="#7b6c4f" draw:opacity="100.0%" draw:stroke="solid" svg:stroke-color="#7b6c4f" draw:stroke-linejoin="miter" svg:stroke-opacity="100.0%" svg:stroke-width="0.26458332mm"/>
    </style:style>
    <style:style style:family="graphic" style:name="style-148">
      <style:graphic-properties draw:fill="solid" draw:fill-color="#77693f" draw:opacity="100.0%" draw:stroke="solid" svg:stroke-color="#77693f" draw:stroke-linejoin="miter" svg:stroke-opacity="100.0%" svg:stroke-width="0.26458332mm"/>
    </style:style>
    <style:style style:family="graphic" style:name="style-149">
      <style:graphic-properties draw:fill="solid" draw:fill-color="#564f36" draw:opacity="100.0%" draw:stroke="solid" svg:stroke-color="#564f36" draw:stroke-linejoin="miter" svg:stroke-opacity="100.0%" svg:stroke-width="0.26458332mm"/>
    </style:style>
    <style:style style:family="graphic" style:name="style-150">
      <style:graphic-properties draw:fill="solid" draw:fill-color="#917753" draw:opacity="100.0%" draw:stroke="solid" svg:stroke-color="#917753" draw:stroke-linejoin="miter" svg:stroke-opacity="100.0%" svg:stroke-width="0.26458332mm"/>
    </style:style>
    <style:style style:family="graphic" style:name="style-151">
      <style:graphic-properties draw:fill="solid" draw:fill-color="#404744" draw:opacity="100.0%" draw:stroke="solid" svg:stroke-color="#404744" draw:stroke-linejoin="miter" svg:stroke-opacity="100.0%" svg:stroke-width="0.26458332mm"/>
    </style:style>
    <style:style style:family="graphic" style:name="style-152">
      <style:graphic-properties draw:fill="solid" draw:fill-color="#968762" draw:opacity="100.0%" draw:stroke="solid" svg:stroke-color="#968762" draw:stroke-linejoin="miter" svg:stroke-opacity="100.0%" svg:stroke-width="0.26458332mm"/>
    </style:style>
    <style:style style:family="graphic" style:name="style-153">
      <style:graphic-properties draw:fill="solid" draw:fill-color="#3a3f2b" draw:opacity="100.0%" draw:stroke="solid" svg:stroke-color="#3a3f2b" draw:stroke-linejoin="miter" svg:stroke-opacity="100.0%" svg:stroke-width="0.26458332mm"/>
    </style:style>
    <style:style style:family="graphic" style:name="style-154">
      <style:graphic-properties draw:fill="solid" draw:fill-color="#7a7049" draw:opacity="100.0%" draw:stroke="solid" svg:stroke-color="#7a7049" draw:stroke-linejoin="miter" svg:stroke-opacity="100.0%" svg:stroke-width="0.26458332mm"/>
    </style:style>
    <style:style style:family="graphic" style:name="style-155">
      <style:graphic-properties draw:fill="solid" draw:fill-color="#74694c" draw:opacity="100.0%" draw:stroke="solid" svg:stroke-color="#74694c" draw:stroke-linejoin="miter" svg:stroke-opacity="100.0%" svg:stroke-width="0.26458332mm"/>
    </style:style>
    <style:style style:family="graphic" style:name="style-156">
      <style:graphic-properties draw:fill="solid" draw:fill-color="#4d4a2e" draw:opacity="100.0%" draw:stroke="solid" svg:stroke-color="#4d4a2e" draw:stroke-linejoin="miter" svg:stroke-opacity="100.0%" svg:stroke-width="0.26458332mm"/>
    </style:style>
    <style:style style:family="graphic" style:name="style-157">
      <style:graphic-properties draw:fill="solid" draw:fill-color="#74663e" draw:opacity="100.0%" draw:stroke="solid" svg:stroke-color="#74663e" draw:stroke-linejoin="miter" svg:stroke-opacity="100.0%" svg:stroke-width="0.26458332mm"/>
    </style:style>
    <style:style style:family="graphic" style:name="style-158">
      <style:graphic-properties draw:fill="solid" draw:fill-color="#827758" draw:opacity="100.0%" draw:stroke="solid" svg:stroke-color="#827758" draw:stroke-linejoin="miter" svg:stroke-opacity="100.0%" svg:stroke-width="0.26458332mm"/>
    </style:style>
    <style:style style:family="graphic" style:name="style-159">
      <style:graphic-properties draw:fill="solid" draw:fill-color="#756b45" draw:opacity="100.0%" draw:stroke="solid" svg:stroke-color="#756b45" draw:stroke-linejoin="miter" svg:stroke-opacity="100.0%" svg:stroke-width="0.26458332mm"/>
    </style:style>
    <style:style style:family="graphic" style:name="style-160">
      <style:graphic-properties draw:fill="solid" draw:fill-color="#4d4836" draw:opacity="100.0%" draw:stroke="solid" svg:stroke-color="#4d4836" draw:stroke-linejoin="miter" svg:stroke-opacity="100.0%" svg:stroke-width="0.26458332mm"/>
    </style:style>
    <style:style style:family="graphic" style:name="style-161">
      <style:graphic-properties draw:fill="solid" draw:fill-color="#6a6241" draw:opacity="100.0%" draw:stroke="solid" svg:stroke-color="#6a6241" draw:stroke-linejoin="miter" svg:stroke-opacity="100.0%" svg:stroke-width="0.26458332mm"/>
    </style:style>
    <style:style style:family="graphic" style:name="style-162">
      <style:graphic-properties draw:fill="solid" draw:fill-color="#786548" draw:opacity="100.0%" draw:stroke="solid" svg:stroke-color="#786548" draw:stroke-linejoin="miter" svg:stroke-opacity="100.0%" svg:stroke-width="0.26458332mm"/>
    </style:style>
    <style:style style:family="graphic" style:name="style-163">
      <style:graphic-properties draw:fill="solid" draw:fill-color="#847448" draw:opacity="100.0%" draw:stroke="solid" svg:stroke-color="#847448" draw:stroke-linejoin="miter" svg:stroke-opacity="100.0%" svg:stroke-width="0.26458332mm"/>
    </style:style>
    <style:style style:family="graphic" style:name="style-164">
      <style:graphic-properties draw:fill="solid" draw:fill-color="#5f573c" draw:opacity="100.0%" draw:stroke="solid" svg:stroke-color="#5f573c" draw:stroke-linejoin="miter" svg:stroke-opacity="100.0%" svg:stroke-width="0.26458332mm"/>
    </style:style>
    <style:style style:family="graphic" style:name="style-165">
      <style:graphic-properties draw:fill="solid" draw:fill-color="#524e2e" draw:opacity="100.0%" draw:stroke="solid" svg:stroke-color="#524e2e" draw:stroke-linejoin="miter" svg:stroke-opacity="100.0%" svg:stroke-width="0.26458332mm"/>
    </style:style>
    <style:style style:family="graphic" style:name="style-166">
      <style:graphic-properties draw:fill="solid" draw:fill-color="#9d8c64" draw:opacity="100.0%" draw:stroke="solid" svg:stroke-color="#9d8c64" draw:stroke-linejoin="miter" svg:stroke-opacity="100.0%" svg:stroke-width="0.26458332mm"/>
    </style:style>
    <style:style style:family="graphic" style:name="style-167">
      <style:graphic-properties draw:fill="solid" draw:fill-color="#3e3f28" draw:opacity="100.0%" draw:stroke="solid" svg:stroke-color="#3e3f28" draw:stroke-linejoin="miter" svg:stroke-opacity="100.0%" svg:stroke-width="0.26458332mm"/>
    </style:style>
    <style:style style:family="graphic" style:name="style-168">
      <style:graphic-properties draw:fill="solid" draw:fill-color="#4c4f2f" draw:opacity="100.0%" draw:stroke="solid" svg:stroke-color="#4c4f2f" draw:stroke-linejoin="miter" svg:stroke-opacity="100.0%" svg:stroke-width="0.26458332mm"/>
    </style:style>
    <style:style style:family="graphic" style:name="style-169">
      <style:graphic-properties draw:fill="solid" draw:fill-color="#a9986b" draw:opacity="100.0%" draw:stroke="solid" svg:stroke-color="#a9986b" draw:stroke-linejoin="miter" svg:stroke-opacity="100.0%" svg:stroke-width="0.26458332mm"/>
    </style:style>
    <style:style style:family="graphic" style:name="style-170">
      <style:graphic-properties draw:fill="solid" draw:fill-color="#45402e" draw:opacity="100.0%" draw:stroke="solid" svg:stroke-color="#45402e" draw:stroke-linejoin="miter" svg:stroke-opacity="100.0%" svg:stroke-width="0.26458332mm"/>
    </style:style>
    <style:style style:family="graphic" style:name="style-171">
      <style:graphic-properties draw:fill="solid" draw:fill-color="#817246" draw:opacity="100.0%" draw:stroke="solid" svg:stroke-color="#817246" draw:stroke-linejoin="miter" svg:stroke-opacity="100.0%" svg:stroke-width="0.26458332mm"/>
    </style:style>
    <style:style style:family="graphic" style:name="style-172">
      <style:graphic-properties draw:fill="solid" draw:fill-color="#a0935f" draw:opacity="100.0%" draw:stroke="solid" svg:stroke-color="#a0935f" draw:stroke-linejoin="miter" svg:stroke-opacity="100.0%" svg:stroke-width="0.26458332mm"/>
    </style:style>
    <style:style style:family="graphic" style:name="style-173">
      <style:graphic-properties draw:fill="solid" draw:fill-color="#a09067" draw:opacity="100.0%" draw:stroke="solid" svg:stroke-color="#a09067" draw:stroke-linejoin="miter" svg:stroke-opacity="100.0%" svg:stroke-width="0.26458332mm"/>
    </style:style>
    <style:style style:family="graphic" style:name="style-174">
      <style:graphic-properties draw:fill="solid" draw:fill-color="#a18e67" draw:opacity="100.0%" draw:stroke="solid" svg:stroke-color="#a18e67" draw:stroke-linejoin="miter" svg:stroke-opacity="100.0%" svg:stroke-width="0.26458332mm"/>
    </style:style>
    <style:style style:family="graphic" style:name="style-175">
      <style:graphic-properties draw:fill="solid" draw:fill-color="#727243" draw:opacity="100.0%" draw:stroke="solid" svg:stroke-color="#727243" draw:stroke-linejoin="miter" svg:stroke-opacity="100.0%" svg:stroke-width="0.26458332mm"/>
    </style:style>
    <style:style style:family="graphic" style:name="style-176">
      <style:graphic-properties draw:fill="solid" draw:fill-color="#464431" draw:opacity="100.0%" draw:stroke="solid" svg:stroke-color="#464431" draw:stroke-linejoin="miter" svg:stroke-opacity="100.0%" svg:stroke-width="0.26458332mm"/>
    </style:style>
    <style:style style:family="graphic" style:name="style-177">
      <style:graphic-properties draw:fill="solid" draw:fill-color="#a7835a" draw:opacity="100.0%" draw:stroke="solid" svg:stroke-color="#a7835a" draw:stroke-linejoin="miter" svg:stroke-opacity="100.0%" svg:stroke-width="0.26458332mm"/>
    </style:style>
    <style:style style:family="graphic" style:name="style-178">
      <style:graphic-properties draw:fill="solid" draw:fill-color="#81764c" draw:opacity="100.0%" draw:stroke="solid" svg:stroke-color="#81764c" draw:stroke-linejoin="miter" svg:stroke-opacity="100.0%" svg:stroke-width="0.26458332mm"/>
    </style:style>
    <style:style style:family="graphic" style:name="style-179">
      <style:graphic-properties draw:fill="solid" draw:fill-color="#b4a173" draw:opacity="100.0%" draw:stroke="solid" svg:stroke-color="#b4a173" draw:stroke-linejoin="miter" svg:stroke-opacity="100.0%" svg:stroke-width="0.26458332mm"/>
    </style:style>
    <style:style style:family="graphic" style:name="style-180">
      <style:graphic-properties draw:fill="solid" draw:fill-color="#484f49" draw:opacity="100.0%" draw:stroke="solid" svg:stroke-color="#484f49" draw:stroke-linejoin="miter" svg:stroke-opacity="100.0%" svg:stroke-width="0.26458332mm"/>
    </style:style>
    <style:style style:family="graphic" style:name="style-181">
      <style:graphic-properties draw:fill="solid" draw:fill-color="#6a634c" draw:opacity="100.0%" draw:stroke="solid" svg:stroke-color="#6a634c" draw:stroke-linejoin="miter" svg:stroke-opacity="100.0%" svg:stroke-width="0.26458332mm"/>
    </style:style>
    <style:style style:family="graphic" style:name="style-182">
      <style:graphic-properties draw:fill="solid" draw:fill-color="#9c9069" draw:opacity="100.0%" draw:stroke="solid" svg:stroke-color="#9c9069" draw:stroke-linejoin="miter" svg:stroke-opacity="100.0%" svg:stroke-width="0.26458332mm"/>
    </style:style>
    <style:style style:family="graphic" style:name="style-183">
      <style:graphic-properties draw:fill="solid" draw:fill-color="#73694f" draw:opacity="100.0%" draw:stroke="solid" svg:stroke-color="#73694f" draw:stroke-linejoin="miter" svg:stroke-opacity="100.0%" svg:stroke-width="0.26458332mm"/>
    </style:style>
    <style:style style:family="graphic" style:name="style-184">
      <style:graphic-properties draw:fill="solid" draw:fill-color="#807354" draw:opacity="100.0%" draw:stroke="solid" svg:stroke-color="#807354" draw:stroke-linejoin="miter" svg:stroke-opacity="100.0%" svg:stroke-width="0.26458332mm"/>
    </style:style>
    <style:style style:family="graphic" style:name="style-185">
      <style:graphic-properties draw:fill="solid" draw:fill-color="#575036" draw:opacity="100.0%" draw:stroke="solid" svg:stroke-color="#575036" draw:stroke-linejoin="miter" svg:stroke-opacity="100.0%" svg:stroke-width="0.26458332mm"/>
    </style:style>
    <style:style style:family="graphic" style:name="style-186">
      <style:graphic-properties draw:fill="solid" draw:fill-color="#9c8e65" draw:opacity="100.0%" draw:stroke="solid" svg:stroke-color="#9c8e65" draw:stroke-linejoin="miter" svg:stroke-opacity="100.0%" svg:stroke-width="0.26458332mm"/>
    </style:style>
    <style:style style:family="graphic" style:name="style-187">
      <style:graphic-properties draw:fill="solid" draw:fill-color="#4a4d2d" draw:opacity="100.0%" draw:stroke="solid" svg:stroke-color="#4a4d2d" draw:stroke-linejoin="miter" svg:stroke-opacity="100.0%" svg:stroke-width="0.26458332mm"/>
    </style:style>
    <style:style style:family="graphic" style:name="style-188">
      <style:graphic-properties draw:fill="solid" draw:fill-color="#807556" draw:opacity="100.0%" draw:stroke="solid" svg:stroke-color="#807556" draw:stroke-linejoin="miter" svg:stroke-opacity="100.0%" svg:stroke-width="0.26458332mm"/>
    </style:style>
    <style:style style:family="graphic" style:name="style-189">
      <style:graphic-properties draw:fill="solid" draw:fill-color="#75694e" draw:opacity="100.0%" draw:stroke="solid" svg:stroke-color="#75694e" draw:stroke-linejoin="miter" svg:stroke-opacity="100.0%" svg:stroke-width="0.26458332mm"/>
    </style:style>
    <style:style style:family="graphic" style:name="style-190">
      <style:graphic-properties draw:fill="solid" draw:fill-color="#685d3a" draw:opacity="100.0%" draw:stroke="solid" svg:stroke-color="#685d3a" draw:stroke-linejoin="miter" svg:stroke-opacity="100.0%" svg:stroke-width="0.26458332mm"/>
    </style:style>
    <style:style style:family="graphic" style:name="style-191">
      <style:graphic-properties draw:fill="solid" draw:fill-color="#433e31" draw:opacity="100.0%" draw:stroke="solid" svg:stroke-color="#433e31" draw:stroke-linejoin="miter" svg:stroke-opacity="100.0%" svg:stroke-width="0.26458332mm"/>
    </style:style>
    <style:style style:family="graphic" style:name="style-192">
      <style:graphic-properties draw:fill="solid" draw:fill-color="#746b48" draw:opacity="100.0%" draw:stroke="solid" svg:stroke-color="#746b48" draw:stroke-linejoin="miter" svg:stroke-opacity="100.0%" svg:stroke-width="0.26458332mm"/>
    </style:style>
    <style:style style:family="graphic" style:name="style-193">
      <style:graphic-properties draw:fill="solid" draw:fill-color="#716146" draw:opacity="100.0%" draw:stroke="solid" svg:stroke-color="#716146" draw:stroke-linejoin="miter" svg:stroke-opacity="100.0%" svg:stroke-width="0.26458332mm"/>
    </style:style>
    <style:style style:family="graphic" style:name="style-194">
      <style:graphic-properties draw:fill="solid" draw:fill-color="#927853" draw:opacity="100.0%" draw:stroke="solid" svg:stroke-color="#927853" draw:stroke-linejoin="miter" svg:stroke-opacity="100.0%" svg:stroke-width="0.26458332mm"/>
    </style:style>
    <style:style style:family="graphic" style:name="style-195">
      <style:graphic-properties draw:fill="solid" draw:fill-color="#433f2f" draw:opacity="100.0%" draw:stroke="solid" svg:stroke-color="#433f2f" draw:stroke-linejoin="miter" svg:stroke-opacity="100.0%" svg:stroke-width="0.26458332mm"/>
    </style:style>
    <style:style style:family="graphic" style:name="style-196">
      <style:graphic-properties draw:fill="solid" draw:fill-color="#4e4a38" draw:opacity="100.0%" draw:stroke="solid" svg:stroke-color="#4e4a38" draw:stroke-linejoin="miter" svg:stroke-opacity="100.0%" svg:stroke-width="0.26458332mm"/>
    </style:style>
    <style:style style:family="graphic" style:name="style-197">
      <style:graphic-properties draw:fill="solid" draw:fill-color="#39372e" draw:opacity="100.0%" draw:stroke="solid" svg:stroke-color="#39372e" draw:stroke-linejoin="miter" svg:stroke-opacity="100.0%" svg:stroke-width="0.26458332mm"/>
    </style:style>
    <style:style style:family="graphic" style:name="style-198">
      <style:graphic-properties draw:fill="solid" draw:fill-color="#8f7652" draw:opacity="100.0%" draw:stroke="solid" svg:stroke-color="#8f7652" draw:stroke-linejoin="miter" svg:stroke-opacity="100.0%" svg:stroke-width="0.26458332mm"/>
    </style:style>
    <style:style style:family="graphic" style:name="style-199">
      <style:graphic-properties draw:fill="solid" draw:fill-color="#71684e" draw:opacity="100.0%" draw:stroke="solid" svg:stroke-color="#71684e" draw:stroke-linejoin="miter" svg:stroke-opacity="100.0%" svg:stroke-width="0.26458332mm"/>
    </style:style>
    <style:style style:family="graphic" style:name="style-200">
      <style:graphic-properties draw:fill="solid" draw:fill-color="#4d4737" draw:opacity="100.0%" draw:stroke="solid" svg:stroke-color="#4d4737" draw:stroke-linejoin="miter" svg:stroke-opacity="100.0%" svg:stroke-width="0.26458332mm"/>
    </style:style>
    <style:style style:family="graphic" style:name="style-201">
      <style:graphic-properties draw:fill="solid" draw:fill-color="#484430" draw:opacity="100.0%" draw:stroke="solid" svg:stroke-color="#484430" draw:stroke-linejoin="miter" svg:stroke-opacity="100.0%" svg:stroke-width="0.26458332mm"/>
    </style:style>
    <style:style style:family="graphic" style:name="style-202">
      <style:graphic-properties draw:fill="solid" draw:fill-color="#776c46" draw:opacity="100.0%" draw:stroke="solid" svg:stroke-color="#776c46" draw:stroke-linejoin="miter" svg:stroke-opacity="100.0%" svg:stroke-width="0.26458332mm"/>
    </style:style>
    <style:style style:family="graphic" style:name="style-203">
      <style:graphic-properties draw:fill="solid" draw:fill-color="#766a43" draw:opacity="100.0%" draw:stroke="solid" svg:stroke-color="#766a43" draw:stroke-linejoin="miter" svg:stroke-opacity="100.0%" svg:stroke-width="0.26458332mm"/>
    </style:style>
    <style:style style:family="graphic" style:name="style-204">
      <style:graphic-properties draw:fill="solid" draw:fill-color="#3c3e2c" draw:opacity="100.0%" draw:stroke="solid" svg:stroke-color="#3c3e2c" draw:stroke-linejoin="miter" svg:stroke-opacity="100.0%" svg:stroke-width="0.26458332mm"/>
    </style:style>
    <style:style style:family="graphic" style:name="style-205">
      <style:graphic-properties draw:fill="solid" draw:fill-color="#6f7b62" draw:opacity="100.0%" draw:stroke="solid" svg:stroke-color="#6f7b62" draw:stroke-linejoin="miter" svg:stroke-opacity="100.0%" svg:stroke-width="0.26458332mm"/>
    </style:style>
    <style:style style:family="graphic" style:name="style-206">
      <style:graphic-properties draw:fill="solid" draw:fill-color="#5f5f3d" draw:opacity="100.0%" draw:stroke="solid" svg:stroke-color="#5f5f3d" draw:stroke-linejoin="miter" svg:stroke-opacity="100.0%" svg:stroke-width="0.26458332mm"/>
    </style:style>
    <style:style style:family="graphic" style:name="style-207">
      <style:graphic-properties draw:fill="solid" draw:fill-color="#424231" draw:opacity="100.0%" draw:stroke="solid" svg:stroke-color="#424231" draw:stroke-linejoin="miter" svg:stroke-opacity="100.0%" svg:stroke-width="0.26458332mm"/>
    </style:style>
    <style:style style:family="graphic" style:name="style-208">
      <style:graphic-properties draw:fill="solid" draw:fill-color="#454330" draw:opacity="100.0%" draw:stroke="solid" svg:stroke-color="#454330" draw:stroke-linejoin="miter" svg:stroke-opacity="100.0%" svg:stroke-width="0.26458332mm"/>
    </style:style>
    <style:style style:family="graphic" style:name="style-209">
      <style:graphic-properties draw:fill="solid" draw:fill-color="#70654b" draw:opacity="100.0%" draw:stroke="solid" svg:stroke-color="#70654b" draw:stroke-linejoin="miter" svg:stroke-opacity="100.0%" svg:stroke-width="0.26458332mm"/>
    </style:style>
    <style:style style:family="graphic" style:name="style-210">
      <style:graphic-properties draw:fill="solid" draw:fill-color="#3b3628" draw:opacity="100.0%" draw:stroke="solid" svg:stroke-color="#3b3628" draw:stroke-linejoin="miter" svg:stroke-opacity="100.0%" svg:stroke-width="0.26458332mm"/>
    </style:style>
    <style:style style:family="graphic" style:name="style-211">
      <style:graphic-properties draw:fill="solid" draw:fill-color="#706d54" draw:opacity="100.0%" draw:stroke="solid" svg:stroke-color="#706d54" draw:stroke-linejoin="miter" svg:stroke-opacity="100.0%" svg:stroke-width="0.26458332mm"/>
    </style:style>
    <style:style style:family="graphic" style:name="style-212">
      <style:graphic-properties draw:fill="solid" draw:fill-color="#313528" draw:opacity="100.0%" draw:stroke="solid" svg:stroke-color="#313528" draw:stroke-linejoin="miter" svg:stroke-opacity="100.0%" svg:stroke-width="0.26458332mm"/>
    </style:style>
    <style:style style:family="graphic" style:name="style-213">
      <style:graphic-properties draw:fill="solid" draw:fill-color="#47483b" draw:opacity="100.0%" draw:stroke="solid" svg:stroke-color="#47483b" draw:stroke-linejoin="miter" svg:stroke-opacity="100.0%" svg:stroke-width="0.26458332mm"/>
    </style:style>
    <style:style style:family="graphic" style:name="style-214">
      <style:graphic-properties draw:fill="solid" draw:fill-color="#413f2d" draw:opacity="100.0%" draw:stroke="solid" svg:stroke-color="#413f2d" draw:stroke-linejoin="miter" svg:stroke-opacity="100.0%" svg:stroke-width="0.26458332mm"/>
    </style:style>
    <style:style style:family="graphic" style:name="style-215">
      <style:graphic-properties draw:fill="solid" draw:fill-color="#a19067" draw:opacity="100.0%" draw:stroke="solid" svg:stroke-color="#a19067" draw:stroke-linejoin="miter" svg:stroke-opacity="100.0%" svg:stroke-width="0.26458332mm"/>
    </style:style>
    <style:style style:family="graphic" style:name="style-216">
      <style:graphic-properties draw:fill="solid" draw:fill-color="#a69268" draw:opacity="100.0%" draw:stroke="solid" svg:stroke-color="#a69268" draw:stroke-linejoin="miter" svg:stroke-opacity="100.0%" svg:stroke-width="0.26458332mm"/>
    </style:style>
    <style:style style:family="graphic" style:name="style-217">
      <style:graphic-properties draw:fill="solid" draw:fill-color="#7b6f44" draw:opacity="100.0%" draw:stroke="solid" svg:stroke-color="#7b6f44" draw:stroke-linejoin="miter" svg:stroke-opacity="100.0%" svg:stroke-width="0.26458332mm"/>
    </style:style>
    <style:style style:family="graphic" style:name="style-218">
      <style:graphic-properties draw:fill="solid" draw:fill-color="#8c7c59" draw:opacity="100.0%" draw:stroke="solid" svg:stroke-color="#8c7c59" draw:stroke-linejoin="miter" svg:stroke-opacity="100.0%" svg:stroke-width="0.26458332mm"/>
    </style:style>
    <style:style style:family="graphic" style:name="style-219">
      <style:graphic-properties draw:fill="solid" draw:fill-color="#7e7356" draw:opacity="100.0%" draw:stroke="solid" svg:stroke-color="#7e7356" draw:stroke-linejoin="miter" svg:stroke-opacity="100.0%" svg:stroke-width="0.26458332mm"/>
    </style:style>
    <style:style style:family="graphic" style:name="style-220">
      <style:graphic-properties draw:fill="solid" draw:fill-color="#7f734b" draw:opacity="100.0%" draw:stroke="solid" svg:stroke-color="#7f734b" draw:stroke-linejoin="miter" svg:stroke-opacity="100.0%" svg:stroke-width="0.26458332mm"/>
    </style:style>
    <style:style style:family="graphic" style:name="style-221">
      <style:graphic-properties draw:fill="solid" draw:fill-color="#a89469" draw:opacity="100.0%" draw:stroke="solid" svg:stroke-color="#a89469" draw:stroke-linejoin="miter" svg:stroke-opacity="100.0%" svg:stroke-width="0.26458332mm"/>
    </style:style>
    <style:style style:family="graphic" style:name="style-222">
      <style:graphic-properties draw:fill="solid" draw:fill-color="#68614a" draw:opacity="100.0%" draw:stroke="solid" svg:stroke-color="#68614a" draw:stroke-linejoin="miter" svg:stroke-opacity="100.0%" svg:stroke-width="0.26458332mm"/>
    </style:style>
    <style:style style:family="graphic" style:name="style-223">
      <style:graphic-properties draw:fill="solid" draw:fill-color="#5f5a48" draw:opacity="100.0%" draw:stroke="solid" svg:stroke-color="#5f5a48" draw:stroke-linejoin="miter" svg:stroke-opacity="100.0%" svg:stroke-width="0.26458332mm"/>
    </style:style>
    <style:style style:family="graphic" style:name="style-224">
      <style:graphic-properties draw:fill="solid" draw:fill-color="#4b483c" draw:opacity="100.0%" draw:stroke="solid" svg:stroke-color="#4b483c" draw:stroke-linejoin="miter" svg:stroke-opacity="100.0%" svg:stroke-width="0.26458332mm"/>
    </style:style>
    <style:style style:family="graphic" style:name="style-225">
      <style:graphic-properties draw:fill="solid" draw:fill-color="#696242" draw:opacity="100.0%" draw:stroke="solid" svg:stroke-color="#696242" draw:stroke-linejoin="miter" svg:stroke-opacity="100.0%" svg:stroke-width="0.26458332mm"/>
    </style:style>
    <style:style style:family="graphic" style:name="style-226">
      <style:graphic-properties draw:fill="solid" draw:fill-color="#8b7f5c" draw:opacity="100.0%" draw:stroke="solid" svg:stroke-color="#8b7f5c" draw:stroke-linejoin="miter" svg:stroke-opacity="100.0%" svg:stroke-width="0.26458332mm"/>
    </style:style>
    <style:style style:family="graphic" style:name="style-227">
      <style:graphic-properties draw:fill="solid" draw:fill-color="#6c603c" draw:opacity="100.0%" draw:stroke="solid" svg:stroke-color="#6c603c" draw:stroke-linejoin="miter" svg:stroke-opacity="100.0%" svg:stroke-width="0.26458332mm"/>
    </style:style>
    <style:style style:family="graphic" style:name="style-228">
      <style:graphic-properties draw:fill="solid" draw:fill-color="#44473d" draw:opacity="100.0%" draw:stroke="solid" svg:stroke-color="#44473d" draw:stroke-linejoin="miter" svg:stroke-opacity="100.0%" svg:stroke-width="0.26458332mm"/>
    </style:style>
    <style:style style:family="graphic" style:name="style-229">
      <style:graphic-properties draw:fill="solid" draw:fill-color="#333b2a" draw:opacity="100.0%" draw:stroke="solid" svg:stroke-color="#333b2a" draw:stroke-linejoin="miter" svg:stroke-opacity="100.0%" svg:stroke-width="0.26458332mm"/>
    </style:style>
    <style:style style:family="graphic" style:name="style-230">
      <style:graphic-properties draw:fill="solid" draw:fill-color="#64604a" draw:opacity="100.0%" draw:stroke="solid" svg:stroke-color="#64604a" draw:stroke-linejoin="miter" svg:stroke-opacity="100.0%" svg:stroke-width="0.26458332mm"/>
    </style:style>
    <style:style style:family="graphic" style:name="style-231">
      <style:graphic-properties draw:fill="solid" draw:fill-color="#72713b" draw:opacity="100.0%" draw:stroke="solid" svg:stroke-color="#72713b" draw:stroke-linejoin="miter" svg:stroke-opacity="100.0%" svg:stroke-width="0.26458332mm"/>
    </style:style>
    <style:style style:family="graphic" style:name="style-232">
      <style:graphic-properties draw:fill="solid" draw:fill-color="#413d32" draw:opacity="100.0%" draw:stroke="solid" svg:stroke-color="#413d32" draw:stroke-linejoin="miter" svg:stroke-opacity="100.0%" svg:stroke-width="0.26458332mm"/>
    </style:style>
    <style:style style:family="graphic" style:name="style-233">
      <style:graphic-properties draw:fill="solid" draw:fill-color="#d5caab" draw:opacity="100.0%" draw:stroke="solid" svg:stroke-color="#d5caab" draw:stroke-linejoin="miter" svg:stroke-opacity="100.0%" svg:stroke-width="0.26458332mm"/>
    </style:style>
    <style:style style:family="graphic" style:name="style-234">
      <style:graphic-properties draw:fill="solid" draw:fill-color="#3f3f2f" draw:opacity="100.0%" draw:stroke="solid" svg:stroke-color="#3f3f2f" draw:stroke-linejoin="miter" svg:stroke-opacity="100.0%" svg:stroke-width="0.26458332mm"/>
    </style:style>
    <style:style style:family="graphic" style:name="style-235">
      <style:graphic-properties draw:fill="solid" draw:fill-color="#a6986c" draw:opacity="100.0%" draw:stroke="solid" svg:stroke-color="#a6986c" draw:stroke-linejoin="miter" svg:stroke-opacity="100.0%" svg:stroke-width="0.26458332mm"/>
    </style:style>
    <style:style style:family="graphic" style:name="style-236">
      <style:graphic-properties draw:fill="solid" draw:fill-color="#9e8e65" draw:opacity="100.0%" draw:stroke="solid" svg:stroke-color="#9e8e65" draw:stroke-linejoin="miter" svg:stroke-opacity="100.0%" svg:stroke-width="0.26458332mm"/>
    </style:style>
    <style:style style:family="graphic" style:name="style-237">
      <style:graphic-properties draw:fill="solid" draw:fill-color="#868866" draw:opacity="100.0%" draw:stroke="solid" svg:stroke-color="#868866" draw:stroke-linejoin="miter" svg:stroke-opacity="100.0%" svg:stroke-width="0.26458332mm"/>
    </style:style>
    <style:style style:family="graphic" style:name="style-238">
      <style:graphic-properties draw:fill="solid" draw:fill-color="#6a6243" draw:opacity="100.0%" draw:stroke="solid" svg:stroke-color="#6a6243" draw:stroke-linejoin="miter" svg:stroke-opacity="100.0%" svg:stroke-width="0.26458332mm"/>
    </style:style>
    <style:style style:family="graphic" style:name="style-239">
      <style:graphic-properties draw:fill="solid" draw:fill-color="#8a7552" draw:opacity="100.0%" draw:stroke="solid" svg:stroke-color="#8a7552" draw:stroke-linejoin="miter" svg:stroke-opacity="100.0%" svg:stroke-width="0.26458332mm"/>
    </style:style>
    <style:style style:family="graphic" style:name="style-240">
      <style:graphic-properties draw:fill="solid" draw:fill-color="#7c6d45" draw:opacity="100.0%" draw:stroke="solid" svg:stroke-color="#7c6d45" draw:stroke-linejoin="miter" svg:stroke-opacity="100.0%" svg:stroke-width="0.26458332mm"/>
    </style:style>
    <style:style style:family="graphic" style:name="style-241">
      <style:graphic-properties draw:fill="solid" draw:fill-color="#3d3c2d" draw:opacity="100.0%" draw:stroke="solid" svg:stroke-color="#3d3c2d" draw:stroke-linejoin="miter" svg:stroke-opacity="100.0%" svg:stroke-width="0.26458332mm"/>
    </style:style>
    <style:style style:family="graphic" style:name="style-242">
      <style:graphic-properties draw:fill="solid" draw:fill-color="#857c58" draw:opacity="100.0%" draw:stroke="solid" svg:stroke-color="#857c58" draw:stroke-linejoin="miter" svg:stroke-opacity="100.0%" svg:stroke-width="0.26458332mm"/>
    </style:style>
    <style:style style:family="graphic" style:name="style-243">
      <style:graphic-properties draw:fill="solid" draw:fill-color="#3d4240" draw:opacity="100.0%" draw:stroke="solid" svg:stroke-color="#3d4240" draw:stroke-linejoin="miter" svg:stroke-opacity="100.0%" svg:stroke-width="0.26458332mm"/>
    </style:style>
    <style:style style:family="graphic" style:name="style-244">
      <style:graphic-properties draw:fill="solid" draw:fill-color="#8c7e58" draw:opacity="100.0%" draw:stroke="solid" svg:stroke-color="#8c7e58" draw:stroke-linejoin="miter" svg:stroke-opacity="100.0%" svg:stroke-width="0.26458332mm"/>
    </style:style>
    <style:style style:family="graphic" style:name="style-245">
      <style:graphic-properties draw:fill="solid" draw:fill-color="#37402d" draw:opacity="100.0%" draw:stroke="solid" svg:stroke-color="#37402d" draw:stroke-linejoin="miter" svg:stroke-opacity="100.0%" svg:stroke-width="0.26458332mm"/>
    </style:style>
    <style:style style:family="graphic" style:name="style-246">
      <style:graphic-properties draw:fill="solid" draw:fill-color="#4e4630" draw:opacity="100.0%" draw:stroke="solid" svg:stroke-color="#4e4630" draw:stroke-linejoin="miter" svg:stroke-opacity="100.0%" svg:stroke-width="0.26458332mm"/>
    </style:style>
    <style:style style:family="graphic" style:name="style-247">
      <style:graphic-properties draw:fill="solid" draw:fill-color="#444b45" draw:opacity="100.0%" draw:stroke="solid" svg:stroke-color="#444b45" draw:stroke-linejoin="miter" svg:stroke-opacity="100.0%" svg:stroke-width="0.26458332mm"/>
    </style:style>
    <style:style style:family="graphic" style:name="style-248">
      <style:graphic-properties draw:fill="solid" draw:fill-color="#6a5e3e" draw:opacity="100.0%" draw:stroke="solid" svg:stroke-color="#6a5e3e" draw:stroke-linejoin="miter" svg:stroke-opacity="100.0%" svg:stroke-width="0.26458332mm"/>
    </style:style>
    <style:style style:family="graphic" style:name="style-249">
      <style:graphic-properties draw:fill="solid" draw:fill-color="#655f47" draw:opacity="100.0%" draw:stroke="solid" svg:stroke-color="#655f47" draw:stroke-linejoin="miter" svg:stroke-opacity="100.0%" svg:stroke-width="0.26458332mm"/>
    </style:style>
    <style:style style:family="graphic" style:name="style-250">
      <style:graphic-properties draw:fill="solid" draw:fill-color="#5e6037" draw:opacity="100.0%" draw:stroke="solid" svg:stroke-color="#5e6037" draw:stroke-linejoin="miter" svg:stroke-opacity="100.0%" svg:stroke-width="0.26458332mm"/>
    </style:style>
    <style:style style:family="graphic" style:name="style-251">
      <style:graphic-properties draw:fill="solid" draw:fill-color="#60573b" draw:opacity="100.0%" draw:stroke="solid" svg:stroke-color="#60573b" draw:stroke-linejoin="miter" svg:stroke-opacity="100.0%" svg:stroke-width="0.26458332mm"/>
    </style:style>
    <style:style style:family="graphic" style:name="style-252">
      <style:graphic-properties draw:fill="solid" draw:fill-color="#3e3c32" draw:opacity="100.0%" draw:stroke="solid" svg:stroke-color="#3e3c32" draw:stroke-linejoin="miter" svg:stroke-opacity="100.0%" svg:stroke-width="0.26458332mm"/>
    </style:style>
    <style:style style:family="graphic" style:name="style-253">
      <style:graphic-properties draw:fill="solid" draw:fill-color="#384c4e" draw:opacity="100.0%" draw:stroke="solid" svg:stroke-color="#384c4e" draw:stroke-linejoin="miter" svg:stroke-opacity="100.0%" svg:stroke-width="0.26458332mm"/>
    </style:style>
    <style:style style:family="graphic" style:name="style-254">
      <style:graphic-properties draw:fill="solid" draw:fill-color="#5b5438" draw:opacity="100.0%" draw:stroke="solid" svg:stroke-color="#5b5438" draw:stroke-linejoin="miter" svg:stroke-opacity="100.0%" svg:stroke-width="0.26458332mm"/>
    </style:style>
    <style:style style:family="graphic" style:name="style-255">
      <style:graphic-properties draw:fill="solid" draw:fill-color="#615c49" draw:opacity="100.0%" draw:stroke="solid" svg:stroke-color="#615c49" draw:stroke-linejoin="miter" svg:stroke-opacity="100.0%" svg:stroke-width="0.26458332mm"/>
    </style:style>
    <style:style style:family="graphic" style:name="style-256">
      <style:graphic-properties draw:fill="solid" draw:fill-color="#4a4131" draw:opacity="100.0%" draw:stroke="solid" svg:stroke-color="#4a4131" draw:stroke-linejoin="miter" svg:stroke-opacity="100.0%" svg:stroke-width="0.26458332mm"/>
    </style:style>
    <style:style style:family="graphic" style:name="style-257">
      <style:graphic-properties draw:fill="solid" draw:fill-color="#6e6340" draw:opacity="100.0%" draw:stroke="solid" svg:stroke-color="#6e6340" draw:stroke-linejoin="miter" svg:stroke-opacity="100.0%" svg:stroke-width="0.26458332mm"/>
    </style:style>
    <style:style style:family="graphic" style:name="style-258">
      <style:graphic-properties draw:fill="solid" draw:fill-color="#585d4f" draw:opacity="100.0%" draw:stroke="solid" svg:stroke-color="#585d4f" draw:stroke-linejoin="miter" svg:stroke-opacity="100.0%" svg:stroke-width="0.26458332mm"/>
    </style:style>
    <style:style style:family="graphic" style:name="style-259">
      <style:graphic-properties draw:fill="solid" draw:fill-color="#3f3e32" draw:opacity="100.0%" draw:stroke="solid" svg:stroke-color="#3f3e32" draw:stroke-linejoin="miter" svg:stroke-opacity="100.0%" svg:stroke-width="0.26458332mm"/>
    </style:style>
    <style:style style:family="graphic" style:name="style-260">
      <style:graphic-properties draw:fill="solid" draw:fill-color="#94916c" draw:opacity="100.0%" draw:stroke="solid" svg:stroke-color="#94916c" draw:stroke-linejoin="miter" svg:stroke-opacity="100.0%" svg:stroke-width="0.26458332mm"/>
    </style:style>
    <style:style style:family="graphic" style:name="style-261">
      <style:graphic-properties draw:fill="solid" draw:fill-color="#575241" draw:opacity="100.0%" draw:stroke="solid" svg:stroke-color="#575241" draw:stroke-linejoin="miter" svg:stroke-opacity="100.0%" svg:stroke-width="0.26458332mm"/>
    </style:style>
    <style:style style:family="graphic" style:name="style-262">
      <style:graphic-properties draw:fill="solid" draw:fill-color="#8b7847" draw:opacity="100.0%" draw:stroke="solid" svg:stroke-color="#8b7847" draw:stroke-linejoin="miter" svg:stroke-opacity="100.0%" svg:stroke-width="0.26458332mm"/>
    </style:style>
    <style:style style:family="graphic" style:name="style-263">
      <style:graphic-properties draw:fill="solid" draw:fill-color="#475043" draw:opacity="100.0%" draw:stroke="solid" svg:stroke-color="#475043" draw:stroke-linejoin="miter" svg:stroke-opacity="100.0%" svg:stroke-width="0.26458332mm"/>
    </style:style>
    <style:style style:family="graphic" style:name="style-264">
      <style:graphic-properties draw:fill="solid" draw:fill-color="#363f2c" draw:opacity="100.0%" draw:stroke="solid" svg:stroke-color="#363f2c" draw:stroke-linejoin="miter" svg:stroke-opacity="100.0%" svg:stroke-width="0.26458332mm"/>
    </style:style>
    <style:style style:family="graphic" style:name="style-265">
      <style:graphic-properties draw:fill="solid" draw:fill-color="#4b4732" draw:opacity="100.0%" draw:stroke="solid" svg:stroke-color="#4b4732" draw:stroke-linejoin="miter" svg:stroke-opacity="100.0%" svg:stroke-width="0.26458332mm"/>
    </style:style>
    <style:style style:family="graphic" style:name="style-266">
      <style:graphic-properties draw:fill="solid" draw:fill-color="#676040" draw:opacity="100.0%" draw:stroke="solid" svg:stroke-color="#676040" draw:stroke-linejoin="miter" svg:stroke-opacity="100.0%" svg:stroke-width="0.26458332mm"/>
    </style:style>
    <style:style style:family="graphic" style:name="style-267">
      <style:graphic-properties draw:fill="solid" draw:fill-color="#948660" draw:opacity="100.0%" draw:stroke="solid" svg:stroke-color="#948660" draw:stroke-linejoin="miter" svg:stroke-opacity="100.0%" svg:stroke-width="0.26458332mm"/>
    </style:style>
    <style:style style:family="graphic" style:name="style-268">
      <style:graphic-properties draw:fill="solid" draw:fill-color="#72703c" draw:opacity="100.0%" draw:stroke="solid" svg:stroke-color="#72703c" draw:stroke-linejoin="miter" svg:stroke-opacity="100.0%" svg:stroke-width="0.26458332mm"/>
    </style:style>
    <style:style style:family="graphic" style:name="style-269">
      <style:graphic-properties draw:fill="solid" draw:fill-color="#9c8058" draw:opacity="100.0%" draw:stroke="solid" svg:stroke-color="#9c8058" draw:stroke-linejoin="miter" svg:stroke-opacity="100.0%" svg:stroke-width="0.26458332mm"/>
    </style:style>
    <style:style style:family="graphic" style:name="style-270">
      <style:graphic-properties draw:fill="solid" draw:fill-color="#433b2d" draw:opacity="100.0%" draw:stroke="solid" svg:stroke-color="#433b2d" draw:stroke-linejoin="miter" svg:stroke-opacity="100.0%" svg:stroke-width="0.26458332mm"/>
    </style:style>
    <style:style style:family="graphic" style:name="style-271">
      <style:graphic-properties draw:fill="solid" draw:fill-color="#43422e" draw:opacity="100.0%" draw:stroke="solid" svg:stroke-color="#43422e" draw:stroke-linejoin="miter" svg:stroke-opacity="100.0%" svg:stroke-width="0.26458332mm"/>
    </style:style>
    <style:style style:family="graphic" style:name="style-272">
      <style:graphic-properties draw:fill="solid" draw:fill-color="#3d3c2c" draw:opacity="100.0%" draw:stroke="solid" svg:stroke-color="#3d3c2c" draw:stroke-linejoin="miter" svg:stroke-opacity="100.0%" svg:stroke-width="0.26458332mm"/>
    </style:style>
    <style:style style:family="graphic" style:name="style-273">
      <style:graphic-properties draw:fill="solid" draw:fill-color="#797644" draw:opacity="100.0%" draw:stroke="solid" svg:stroke-color="#797644" draw:stroke-linejoin="miter" svg:stroke-opacity="100.0%" svg:stroke-width="0.26458332mm"/>
    </style:style>
    <style:style style:family="graphic" style:name="style-274">
      <style:graphic-properties draw:fill="solid" draw:fill-color="#756547" draw:opacity="100.0%" draw:stroke="solid" svg:stroke-color="#756547" draw:stroke-linejoin="miter" svg:stroke-opacity="100.0%" svg:stroke-width="0.26458332mm"/>
    </style:style>
    <style:style style:family="graphic" style:name="style-275">
      <style:graphic-properties draw:fill="solid" draw:fill-color="#867857" draw:opacity="100.0%" draw:stroke="solid" svg:stroke-color="#867857" draw:stroke-linejoin="miter" svg:stroke-opacity="100.0%" svg:stroke-width="0.26458332mm"/>
    </style:style>
    <style:style style:family="graphic" style:name="style-276">
      <style:graphic-properties draw:fill="solid" draw:fill-color="#786d47" draw:opacity="100.0%" draw:stroke="solid" svg:stroke-color="#786d47" draw:stroke-linejoin="miter" svg:stroke-opacity="100.0%" svg:stroke-width="0.26458332mm"/>
    </style:style>
    <style:style style:family="graphic" style:name="style-277">
      <style:graphic-properties draw:fill="solid" draw:fill-color="#43412f" draw:opacity="100.0%" draw:stroke="solid" svg:stroke-color="#43412f" draw:stroke-linejoin="miter" svg:stroke-opacity="100.0%" svg:stroke-width="0.26458332mm"/>
    </style:style>
    <style:style style:family="graphic" style:name="style-278">
      <style:graphic-properties draw:fill="solid" draw:fill-color="#403e2b" draw:opacity="100.0%" draw:stroke="solid" svg:stroke-color="#403e2b" draw:stroke-linejoin="miter" svg:stroke-opacity="100.0%" svg:stroke-width="0.26458332mm"/>
    </style:style>
    <style:style style:family="graphic" style:name="style-279">
      <style:graphic-properties draw:fill="solid" draw:fill-color="#7a6e46" draw:opacity="100.0%" draw:stroke="solid" svg:stroke-color="#7a6e46" draw:stroke-linejoin="miter" svg:stroke-opacity="100.0%" svg:stroke-width="0.26458332mm"/>
    </style:style>
    <style:style style:family="graphic" style:name="style-280">
      <style:graphic-properties draw:fill="solid" draw:fill-color="#564f3c" draw:opacity="100.0%" draw:stroke="solid" svg:stroke-color="#564f3c" draw:stroke-linejoin="miter" svg:stroke-opacity="100.0%" svg:stroke-width="0.26458332mm"/>
    </style:style>
    <style:style style:family="graphic" style:name="style-281">
      <style:graphic-properties draw:fill="solid" draw:fill-color="#7c7154" draw:opacity="100.0%" draw:stroke="solid" svg:stroke-color="#7c7154" draw:stroke-linejoin="miter" svg:stroke-opacity="100.0%" svg:stroke-width="0.26458332mm"/>
    </style:style>
    <style:style style:family="graphic" style:name="style-282">
      <style:graphic-properties draw:fill="solid" draw:fill-color="#4b4638" draw:opacity="100.0%" draw:stroke="solid" svg:stroke-color="#4b4638" draw:stroke-linejoin="miter" svg:stroke-opacity="100.0%" svg:stroke-width="0.26458332mm"/>
    </style:style>
    <style:style style:family="graphic" style:name="style-283">
      <style:graphic-properties draw:fill="solid" draw:fill-color="#8f7d4b" draw:opacity="100.0%" draw:stroke="solid" svg:stroke-color="#8f7d4b" draw:stroke-linejoin="miter" svg:stroke-opacity="100.0%" svg:stroke-width="0.26458332mm"/>
    </style:style>
    <style:style style:family="graphic" style:name="style-284">
      <style:graphic-properties draw:fill="solid" draw:fill-color="#726147" draw:opacity="100.0%" draw:stroke="solid" svg:stroke-color="#726147" draw:stroke-linejoin="miter" svg:stroke-opacity="100.0%" svg:stroke-width="0.26458332mm"/>
    </style:style>
    <style:style style:family="graphic" style:name="style-285">
      <style:graphic-properties draw:fill="solid" draw:fill-color="#8c7b4c" draw:opacity="100.0%" draw:stroke="solid" svg:stroke-color="#8c7b4c" draw:stroke-linejoin="miter" svg:stroke-opacity="100.0%" svg:stroke-width="0.26458332mm"/>
    </style:style>
    <style:style style:family="graphic" style:name="style-286">
      <style:graphic-properties draw:fill="solid" draw:fill-color="#74694e" draw:opacity="100.0%" draw:stroke="solid" svg:stroke-color="#74694e" draw:stroke-linejoin="miter" svg:stroke-opacity="100.0%" svg:stroke-width="0.26458332mm"/>
    </style:style>
    <style:style style:family="graphic" style:name="style-287">
      <style:graphic-properties draw:fill="solid" draw:fill-color="#3c3e27" draw:opacity="100.0%" draw:stroke="solid" svg:stroke-color="#3c3e27" draw:stroke-linejoin="miter" svg:stroke-opacity="100.0%" svg:stroke-width="0.26458332mm"/>
    </style:style>
    <style:style style:family="graphic" style:name="style-288">
      <style:graphic-properties draw:fill="solid" draw:fill-color="#353325" draw:opacity="100.0%" draw:stroke="solid" svg:stroke-color="#353325" draw:stroke-linejoin="miter" svg:stroke-opacity="100.0%" svg:stroke-width="0.26458332mm"/>
    </style:style>
    <style:style style:family="graphic" style:name="style-289">
      <style:graphic-properties draw:fill="solid" draw:fill-color="#685f48" draw:opacity="100.0%" draw:stroke="solid" svg:stroke-color="#685f48" draw:stroke-linejoin="miter" svg:stroke-opacity="100.0%" svg:stroke-width="0.26458332mm"/>
    </style:style>
    <style:style style:family="graphic" style:name="style-290">
      <style:graphic-properties draw:fill="solid" draw:fill-color="#7f7247" draw:opacity="100.0%" draw:stroke="solid" svg:stroke-color="#7f7247" draw:stroke-linejoin="miter" svg:stroke-opacity="100.0%" svg:stroke-width="0.26458332mm"/>
    </style:style>
    <style:style style:family="graphic" style:name="style-291">
      <style:graphic-properties draw:fill="solid" draw:fill-color="#948252" draw:opacity="100.0%" draw:stroke="solid" svg:stroke-color="#948252" draw:stroke-linejoin="miter" svg:stroke-opacity="100.0%" svg:stroke-width="0.26458332mm"/>
    </style:style>
    <style:style style:family="graphic" style:name="style-292">
      <style:graphic-properties draw:fill="solid" draw:fill-color="#4d4b2b" draw:opacity="100.0%" draw:stroke="solid" svg:stroke-color="#4d4b2b" draw:stroke-linejoin="miter" svg:stroke-opacity="100.0%" svg:stroke-width="0.26458332mm"/>
    </style:style>
    <style:style style:family="graphic" style:name="style-293">
      <style:graphic-properties draw:fill="solid" draw:fill-color="#313c2b" draw:opacity="100.0%" draw:stroke="solid" svg:stroke-color="#313c2b" draw:stroke-linejoin="miter" svg:stroke-opacity="100.0%" svg:stroke-width="0.26458332mm"/>
    </style:style>
    <style:style style:family="graphic" style:name="style-294">
      <style:graphic-properties draw:fill="solid" draw:fill-color="#535243" draw:opacity="100.0%" draw:stroke="solid" svg:stroke-color="#535243" draw:stroke-linejoin="miter" svg:stroke-opacity="100.0%" svg:stroke-width="0.26458332mm"/>
    </style:style>
    <style:style style:family="graphic" style:name="style-295">
      <style:graphic-properties draw:fill="solid" draw:fill-color="#4c5130" draw:opacity="100.0%" draw:stroke="solid" svg:stroke-color="#4c5130" draw:stroke-linejoin="miter" svg:stroke-opacity="100.0%" svg:stroke-width="0.26458332mm"/>
    </style:style>
    <style:style style:family="graphic" style:name="style-296">
      <style:graphic-properties draw:fill="solid" draw:fill-color="#b09b6f" draw:opacity="100.0%" draw:stroke="solid" svg:stroke-color="#b09b6f" draw:stroke-linejoin="miter" svg:stroke-opacity="100.0%" svg:stroke-width="0.26458332mm"/>
    </style:style>
    <style:style style:family="graphic" style:name="style-297">
      <style:graphic-properties draw:fill="solid" draw:fill-color="#5c573d" draw:opacity="100.0%" draw:stroke="solid" svg:stroke-color="#5c573d" draw:stroke-linejoin="miter" svg:stroke-opacity="100.0%" svg:stroke-width="0.26458332mm"/>
    </style:style>
    <style:style style:family="graphic" style:name="style-298">
      <style:graphic-properties draw:fill="solid" draw:fill-color="#57523b" draw:opacity="100.0%" draw:stroke="solid" svg:stroke-color="#57523b" draw:stroke-linejoin="miter" svg:stroke-opacity="100.0%" svg:stroke-width="0.26458332mm"/>
    </style:style>
    <style:style style:family="graphic" style:name="style-299">
      <style:graphic-properties draw:fill="solid" draw:fill-color="#61563a" draw:opacity="100.0%" draw:stroke="solid" svg:stroke-color="#61563a" draw:stroke-linejoin="miter" svg:stroke-opacity="100.0%" svg:stroke-width="0.26458332mm"/>
    </style:style>
    <style:style style:family="graphic" style:name="style-300">
      <style:graphic-properties draw:fill="solid" draw:fill-color="#72684e" draw:opacity="100.0%" draw:stroke="solid" svg:stroke-color="#72684e" draw:stroke-linejoin="miter" svg:stroke-opacity="100.0%" svg:stroke-width="0.26458332mm"/>
    </style:style>
    <style:style style:family="graphic" style:name="style-301">
      <style:graphic-properties draw:fill="solid" draw:fill-color="#887e5d" draw:opacity="100.0%" draw:stroke="solid" svg:stroke-color="#887e5d" draw:stroke-linejoin="miter" svg:stroke-opacity="100.0%" svg:stroke-width="0.26458332mm"/>
    </style:style>
    <style:style style:family="graphic" style:name="style-302">
      <style:graphic-properties draw:fill="solid" draw:fill-color="#433f31" draw:opacity="100.0%" draw:stroke="solid" svg:stroke-color="#433f31" draw:stroke-linejoin="miter" svg:stroke-opacity="100.0%" svg:stroke-width="0.26458332mm"/>
    </style:style>
    <style:style style:family="graphic" style:name="style-303">
      <style:graphic-properties draw:fill="solid" draw:fill-color="#8c7f4f" draw:opacity="100.0%" draw:stroke="solid" svg:stroke-color="#8c7f4f" draw:stroke-linejoin="miter" svg:stroke-opacity="100.0%" svg:stroke-width="0.26458332mm"/>
    </style:style>
    <style:style style:family="graphic" style:name="style-304">
      <style:graphic-properties draw:fill="solid" draw:fill-color="#90815e" draw:opacity="100.0%" draw:stroke="solid" svg:stroke-color="#90815e" draw:stroke-linejoin="miter" svg:stroke-opacity="100.0%" svg:stroke-width="0.26458332mm"/>
    </style:style>
    <style:style style:family="graphic" style:name="style-305">
      <style:graphic-properties draw:fill="solid" draw:fill-color="#3c3e3c" draw:opacity="100.0%" draw:stroke="solid" svg:stroke-color="#3c3e3c" draw:stroke-linejoin="miter" svg:stroke-opacity="100.0%" svg:stroke-width="0.26458332mm"/>
    </style:style>
    <style:style style:family="graphic" style:name="style-306">
      <style:graphic-properties draw:fill="solid" draw:fill-color="#b19d67" draw:opacity="100.0%" draw:stroke="solid" svg:stroke-color="#b19d67" draw:stroke-linejoin="miter" svg:stroke-opacity="100.0%" svg:stroke-width="0.26458332mm"/>
    </style:style>
    <style:style style:family="graphic" style:name="style-307">
      <style:graphic-properties draw:fill="solid" draw:fill-color="#7e765a" draw:opacity="100.0%" draw:stroke="solid" svg:stroke-color="#7e765a" draw:stroke-linejoin="miter" svg:stroke-opacity="100.0%" svg:stroke-width="0.26458332mm"/>
    </style:style>
    <style:style style:family="graphic" style:name="style-308">
      <style:graphic-properties draw:fill="solid" draw:fill-color="#716540" draw:opacity="100.0%" draw:stroke="solid" svg:stroke-color="#716540" draw:stroke-linejoin="miter" svg:stroke-opacity="100.0%" svg:stroke-width="0.26458332mm"/>
    </style:style>
    <style:style style:family="graphic" style:name="style-309">
      <style:graphic-properties draw:fill="solid" draw:fill-color="#887857" draw:opacity="100.0%" draw:stroke="solid" svg:stroke-color="#887857" draw:stroke-linejoin="miter" svg:stroke-opacity="100.0%" svg:stroke-width="0.26458332mm"/>
    </style:style>
    <style:style style:family="graphic" style:name="style-310">
      <style:graphic-properties draw:fill="solid" draw:fill-color="#37422d" draw:opacity="100.0%" draw:stroke="solid" svg:stroke-color="#37422d" draw:stroke-linejoin="miter" svg:stroke-opacity="100.0%" svg:stroke-width="0.26458332mm"/>
    </style:style>
    <style:style style:family="graphic" style:name="style-311">
      <style:graphic-properties draw:fill="solid" draw:fill-color="#423f33" draw:opacity="100.0%" draw:stroke="solid" svg:stroke-color="#423f33" draw:stroke-linejoin="miter" svg:stroke-opacity="100.0%" svg:stroke-width="0.26458332mm"/>
    </style:style>
    <style:style style:family="graphic" style:name="style-312">
      <style:graphic-properties draw:fill="solid" draw:fill-color="#6f6d41" draw:opacity="100.0%" draw:stroke="solid" svg:stroke-color="#6f6d41" draw:stroke-linejoin="miter" svg:stroke-opacity="100.0%" svg:stroke-width="0.26458332mm"/>
    </style:style>
    <style:style style:family="graphic" style:name="style-313">
      <style:graphic-properties draw:fill="solid" draw:fill-color="#454135" draw:opacity="100.0%" draw:stroke="solid" svg:stroke-color="#454135" draw:stroke-linejoin="miter" svg:stroke-opacity="100.0%" svg:stroke-width="0.26458332mm"/>
    </style:style>
    <style:style style:family="graphic" style:name="style-314">
      <style:graphic-properties draw:fill="solid" draw:fill-color="#353b29" draw:opacity="100.0%" draw:stroke="solid" svg:stroke-color="#353b29" draw:stroke-linejoin="miter" svg:stroke-opacity="100.0%" svg:stroke-width="0.26458332mm"/>
    </style:style>
    <style:style style:family="graphic" style:name="style-315">
      <style:graphic-properties draw:fill="solid" draw:fill-color="#9b8962" draw:opacity="100.0%" draw:stroke="solid" svg:stroke-color="#9b8962" draw:stroke-linejoin="miter" svg:stroke-opacity="100.0%" svg:stroke-width="0.26458332mm"/>
    </style:style>
    <style:style style:family="graphic" style:name="style-316">
      <style:graphic-properties draw:fill="solid" draw:fill-color="#43452b" draw:opacity="100.0%" draw:stroke="solid" svg:stroke-color="#43452b" draw:stroke-linejoin="miter" svg:stroke-opacity="100.0%" svg:stroke-width="0.26458332mm"/>
    </style:style>
    <style:style style:family="graphic" style:name="style-317">
      <style:graphic-properties draw:fill="solid" draw:fill-color="#84754a" draw:opacity="100.0%" draw:stroke="solid" svg:stroke-color="#84754a" draw:stroke-linejoin="miter" svg:stroke-opacity="100.0%" svg:stroke-width="0.26458332mm"/>
    </style:style>
    <style:style style:family="graphic" style:name="style-318">
      <style:graphic-properties draw:fill="solid" draw:fill-color="#92835f" draw:opacity="100.0%" draw:stroke="solid" svg:stroke-color="#92835f" draw:stroke-linejoin="miter" svg:stroke-opacity="100.0%" svg:stroke-width="0.26458332mm"/>
    </style:style>
    <style:style style:family="graphic" style:name="style-319">
      <style:graphic-properties draw:fill="solid" draw:fill-color="#766a43" draw:opacity="100.0%" draw:stroke="solid" svg:stroke-color="#766a43" draw:stroke-linejoin="miter" svg:stroke-opacity="100.0%" svg:stroke-width="0.26458332mm"/>
    </style:style>
    <style:style style:family="graphic" style:name="style-320">
      <style:graphic-properties draw:fill="solid" draw:fill-color="#4a462b" draw:opacity="100.0%" draw:stroke="solid" svg:stroke-color="#4a462b" draw:stroke-linejoin="miter" svg:stroke-opacity="100.0%" svg:stroke-width="0.26458332mm"/>
    </style:style>
    <style:style style:family="graphic" style:name="style-321">
      <style:graphic-properties draw:fill="solid" draw:fill-color="#353f2e" draw:opacity="100.0%" draw:stroke="solid" svg:stroke-color="#353f2e" draw:stroke-linejoin="miter" svg:stroke-opacity="100.0%" svg:stroke-width="0.26458332mm"/>
    </style:style>
    <style:style style:family="graphic" style:name="style-322">
      <style:graphic-properties draw:fill="solid" draw:fill-color="#575746" draw:opacity="100.0%" draw:stroke="solid" svg:stroke-color="#575746" draw:stroke-linejoin="miter" svg:stroke-opacity="100.0%" svg:stroke-width="0.26458332mm"/>
    </style:style>
    <style:style style:family="graphic" style:name="style-323">
      <style:graphic-properties draw:fill="solid" draw:fill-color="#867959" draw:opacity="100.0%" draw:stroke="solid" svg:stroke-color="#867959" draw:stroke-linejoin="miter" svg:stroke-opacity="100.0%" svg:stroke-width="0.26458332mm"/>
    </style:style>
    <style:style style:family="graphic" style:name="style-324">
      <style:graphic-properties draw:fill="solid" draw:fill-color="#524d35" draw:opacity="100.0%" draw:stroke="solid" svg:stroke-color="#524d35" draw:stroke-linejoin="miter" svg:stroke-opacity="100.0%" svg:stroke-width="0.26458332mm"/>
    </style:style>
    <style:style style:family="graphic" style:name="style-325">
      <style:graphic-properties draw:fill="solid" draw:fill-color="#52513b" draw:opacity="100.0%" draw:stroke="solid" svg:stroke-color="#52513b" draw:stroke-linejoin="miter" svg:stroke-opacity="100.0%" svg:stroke-width="0.26458332mm"/>
    </style:style>
    <style:style style:family="graphic" style:name="style-326">
      <style:graphic-properties draw:fill="solid" draw:fill-color="#928560" draw:opacity="100.0%" draw:stroke="solid" svg:stroke-color="#928560" draw:stroke-linejoin="miter" svg:stroke-opacity="100.0%" svg:stroke-width="0.26458332mm"/>
    </style:style>
    <style:style style:family="graphic" style:name="style-327">
      <style:graphic-properties draw:fill="solid" draw:fill-color="#3d392c" draw:opacity="100.0%" draw:stroke="solid" svg:stroke-color="#3d392c" draw:stroke-linejoin="miter" svg:stroke-opacity="100.0%" svg:stroke-width="0.26458332mm"/>
    </style:style>
    <style:style style:family="graphic" style:name="style-328">
      <style:graphic-properties draw:fill="solid" draw:fill-color="#535336" draw:opacity="100.0%" draw:stroke="solid" svg:stroke-color="#535336" draw:stroke-linejoin="miter" svg:stroke-opacity="100.0%" svg:stroke-width="0.26458332mm"/>
    </style:style>
    <style:style style:family="graphic" style:name="style-329">
      <style:graphic-properties draw:fill="solid" draw:fill-color="#595235" draw:opacity="100.0%" draw:stroke="solid" svg:stroke-color="#595235" draw:stroke-linejoin="miter" svg:stroke-opacity="100.0%" svg:stroke-width="0.26458332mm"/>
    </style:style>
    <style:style style:family="graphic" style:name="style-330">
      <style:graphic-properties draw:fill="solid" draw:fill-color="#3f5149" draw:opacity="100.0%" draw:stroke="solid" svg:stroke-color="#3f5149" draw:stroke-linejoin="miter" svg:stroke-opacity="100.0%" svg:stroke-width="0.26458332mm"/>
    </style:style>
    <style:style style:family="graphic" style:name="style-331">
      <style:graphic-properties draw:fill="solid" draw:fill-color="#454034" draw:opacity="100.0%" draw:stroke="solid" svg:stroke-color="#454034" draw:stroke-linejoin="miter" svg:stroke-opacity="100.0%" svg:stroke-width="0.26458332mm"/>
    </style:style>
    <style:style style:family="graphic" style:name="style-332">
      <style:graphic-properties draw:fill="solid" draw:fill-color="#a39368" draw:opacity="100.0%" draw:stroke="solid" svg:stroke-color="#a39368" draw:stroke-linejoin="miter" svg:stroke-opacity="100.0%" svg:stroke-width="0.26458332mm"/>
    </style:style>
    <style:style style:family="graphic" style:name="style-333">
      <style:graphic-properties draw:fill="solid" draw:fill-color="#a08f60" draw:opacity="100.0%" draw:stroke="solid" svg:stroke-color="#a08f60" draw:stroke-linejoin="miter" svg:stroke-opacity="100.0%" svg:stroke-width="0.26458332mm"/>
    </style:style>
    <style:style style:family="graphic" style:name="style-334">
      <style:graphic-properties draw:fill="solid" draw:fill-color="#7b7256" draw:opacity="100.0%" draw:stroke="solid" svg:stroke-color="#7b7256" draw:stroke-linejoin="miter" svg:stroke-opacity="100.0%" svg:stroke-width="0.26458332mm"/>
    </style:style>
    <style:style style:family="graphic" style:name="style-335">
      <style:graphic-properties draw:fill="solid" draw:fill-color="#6a6340" draw:opacity="100.0%" draw:stroke="solid" svg:stroke-color="#6a6340" draw:stroke-linejoin="miter" svg:stroke-opacity="100.0%" svg:stroke-width="0.26458332mm"/>
    </style:style>
    <style:style style:family="graphic" style:name="style-336">
      <style:graphic-properties draw:fill="solid" draw:fill-color="#716e3b" draw:opacity="100.0%" draw:stroke="solid" svg:stroke-color="#716e3b" draw:stroke-linejoin="miter" svg:stroke-opacity="100.0%" svg:stroke-width="0.26458332mm"/>
    </style:style>
    <style:style style:family="graphic" style:name="style-337">
      <style:graphic-properties draw:fill="solid" draw:fill-color="#807557" draw:opacity="100.0%" draw:stroke="solid" svg:stroke-color="#807557" draw:stroke-linejoin="miter" svg:stroke-opacity="100.0%" svg:stroke-width="0.26458332mm"/>
    </style:style>
    <style:style style:family="graphic" style:name="style-338">
      <style:graphic-properties draw:fill="solid" draw:fill-color="#776c52" draw:opacity="100.0%" draw:stroke="solid" svg:stroke-color="#776c52" draw:stroke-linejoin="miter" svg:stroke-opacity="100.0%" svg:stroke-width="0.26458332mm"/>
    </style:style>
    <style:style style:family="graphic" style:name="style-339">
      <style:graphic-properties draw:fill="solid" draw:fill-color="#4f4d36" draw:opacity="100.0%" draw:stroke="solid" svg:stroke-color="#4f4d36" draw:stroke-linejoin="miter" svg:stroke-opacity="100.0%" svg:stroke-width="0.26458332mm"/>
    </style:style>
    <style:style style:family="graphic" style:name="style-340">
      <style:graphic-properties draw:fill="solid" draw:fill-color="#9c7e58" draw:opacity="100.0%" draw:stroke="solid" svg:stroke-color="#9c7e58" draw:stroke-linejoin="miter" svg:stroke-opacity="100.0%" svg:stroke-width="0.26458332mm"/>
    </style:style>
    <style:style style:family="graphic" style:name="style-341">
      <style:graphic-properties draw:fill="solid" draw:fill-color="#4d4a3b" draw:opacity="100.0%" draw:stroke="solid" svg:stroke-color="#4d4a3b" draw:stroke-linejoin="miter" svg:stroke-opacity="100.0%" svg:stroke-width="0.26458332mm"/>
    </style:style>
    <style:style style:family="graphic" style:name="style-342">
      <style:graphic-properties draw:fill="solid" draw:fill-color="#5d573b" draw:opacity="100.0%" draw:stroke="solid" svg:stroke-color="#5d573b" draw:stroke-linejoin="miter" svg:stroke-opacity="100.0%" svg:stroke-width="0.26458332mm"/>
    </style:style>
    <style:style style:family="graphic" style:name="style-343">
      <style:graphic-properties draw:fill="solid" draw:fill-color="#433f33" draw:opacity="100.0%" draw:stroke="solid" svg:stroke-color="#433f33" draw:stroke-linejoin="miter" svg:stroke-opacity="100.0%" svg:stroke-width="0.26458332mm"/>
    </style:style>
    <style:style style:family="graphic" style:name="style-344">
      <style:graphic-properties draw:fill="solid" draw:fill-color="#454f42" draw:opacity="100.0%" draw:stroke="solid" svg:stroke-color="#454f42" draw:stroke-linejoin="miter" svg:stroke-opacity="100.0%" svg:stroke-width="0.26458332mm"/>
    </style:style>
    <style:style style:family="graphic" style:name="style-345">
      <style:graphic-properties draw:fill="solid" draw:fill-color="#827454" draw:opacity="100.0%" draw:stroke="solid" svg:stroke-color="#827454" draw:stroke-linejoin="miter" svg:stroke-opacity="100.0%" svg:stroke-width="0.26458332mm"/>
    </style:style>
    <style:style style:family="graphic" style:name="style-346">
      <style:graphic-properties draw:fill="solid" draw:fill-color="#94926d" draw:opacity="100.0%" draw:stroke="solid" svg:stroke-color="#94926d" draw:stroke-linejoin="miter" svg:stroke-opacity="100.0%" svg:stroke-width="0.26458332mm"/>
    </style:style>
    <style:style style:family="graphic" style:name="style-347">
      <style:graphic-properties draw:fill="solid" draw:fill-color="#87774b" draw:opacity="100.0%" draw:stroke="solid" svg:stroke-color="#87774b" draw:stroke-linejoin="miter" svg:stroke-opacity="100.0%" svg:stroke-width="0.26458332mm"/>
    </style:style>
    <style:style style:family="graphic" style:name="style-348">
      <style:graphic-properties draw:fill="solid" draw:fill-color="#3b3627" draw:opacity="100.0%" draw:stroke="solid" svg:stroke-color="#3b3627" draw:stroke-linejoin="miter" svg:stroke-opacity="100.0%" svg:stroke-width="0.26458332mm"/>
    </style:style>
    <style:style style:family="graphic" style:name="style-349">
      <style:graphic-properties draw:fill="solid" draw:fill-color="#a59368" draw:opacity="100.0%" draw:stroke="solid" svg:stroke-color="#a59368" draw:stroke-linejoin="miter" svg:stroke-opacity="100.0%" svg:stroke-width="0.26458332mm"/>
    </style:style>
    <style:style style:family="graphic" style:name="style-350">
      <style:graphic-properties draw:fill="solid" draw:fill-color="#706944" draw:opacity="100.0%" draw:stroke="solid" svg:stroke-color="#706944" draw:stroke-linejoin="miter" svg:stroke-opacity="100.0%" svg:stroke-width="0.26458332mm"/>
    </style:style>
    <style:style style:family="graphic" style:name="style-351">
      <style:graphic-properties draw:fill="solid" draw:fill-color="#a9976a" draw:opacity="100.0%" draw:stroke="solid" svg:stroke-color="#a9976a" draw:stroke-linejoin="miter" svg:stroke-opacity="100.0%" svg:stroke-width="0.26458332mm"/>
    </style:style>
    <style:style style:family="graphic" style:name="style-352">
      <style:graphic-properties draw:fill="solid" draw:fill-color="#474639" draw:opacity="100.0%" draw:stroke="solid" svg:stroke-color="#474639" draw:stroke-linejoin="miter" svg:stroke-opacity="100.0%" svg:stroke-width="0.26458332mm"/>
    </style:style>
    <style:style style:family="graphic" style:name="style-353">
      <style:graphic-properties draw:fill="solid" draw:fill-color="#8f926f" draw:opacity="100.0%" draw:stroke="solid" svg:stroke-color="#8f926f" draw:stroke-linejoin="miter" svg:stroke-opacity="100.0%" svg:stroke-width="0.26458332mm"/>
    </style:style>
    <style:style style:family="graphic" style:name="style-354">
      <style:graphic-properties draw:fill="solid" draw:fill-color="#aa966a" draw:opacity="100.0%" draw:stroke="solid" svg:stroke-color="#aa966a" draw:stroke-linejoin="miter" svg:stroke-opacity="100.0%" svg:stroke-width="0.26458332mm"/>
    </style:style>
    <style:style style:family="graphic" style:name="style-355">
      <style:graphic-properties draw:fill="solid" draw:fill-color="#846f4d" draw:opacity="100.0%" draw:stroke="solid" svg:stroke-color="#846f4d" draw:stroke-linejoin="miter" svg:stroke-opacity="100.0%" svg:stroke-width="0.26458332mm"/>
    </style:style>
    <style:style style:family="graphic" style:name="style-356">
      <style:graphic-properties draw:fill="solid" draw:fill-color="#a09368" draw:opacity="100.0%" draw:stroke="solid" svg:stroke-color="#a09368" draw:stroke-linejoin="miter" svg:stroke-opacity="100.0%" svg:stroke-width="0.26458332mm"/>
    </style:style>
    <style:style style:family="graphic" style:name="style-357">
      <style:graphic-properties draw:fill="solid" draw:fill-color="#46462d" draw:opacity="100.0%" draw:stroke="solid" svg:stroke-color="#46462d" draw:stroke-linejoin="miter" svg:stroke-opacity="100.0%" svg:stroke-width="0.26458332mm"/>
    </style:style>
    <style:style style:family="graphic" style:name="style-358">
      <style:graphic-properties draw:fill="solid" draw:fill-color="#786b45" draw:opacity="100.0%" draw:stroke="solid" svg:stroke-color="#786b45" draw:stroke-linejoin="miter" svg:stroke-opacity="100.0%" svg:stroke-width="0.26458332mm"/>
    </style:style>
    <style:style style:family="graphic" style:name="style-359">
      <style:graphic-properties draw:fill="solid" draw:fill-color="#3f402a" draw:opacity="100.0%" draw:stroke="solid" svg:stroke-color="#3f402a" draw:stroke-linejoin="miter" svg:stroke-opacity="100.0%" svg:stroke-width="0.26458332mm"/>
    </style:style>
    <style:style style:family="graphic" style:name="style-360">
      <style:graphic-properties draw:fill="solid" draw:fill-color="#433e2f" draw:opacity="100.0%" draw:stroke="solid" svg:stroke-color="#433e2f" draw:stroke-linejoin="miter" svg:stroke-opacity="100.0%" svg:stroke-width="0.26458332mm"/>
    </style:style>
    <style:style style:family="graphic" style:name="style-361">
      <style:graphic-properties draw:fill="solid" draw:fill-color="#484930" draw:opacity="100.0%" draw:stroke="solid" svg:stroke-color="#484930" draw:stroke-linejoin="miter" svg:stroke-opacity="100.0%" svg:stroke-width="0.26458332mm"/>
    </style:style>
    <style:style style:family="graphic" style:name="style-362">
      <style:graphic-properties draw:fill="solid" draw:fill-color="#5a503d" draw:opacity="100.0%" draw:stroke="solid" svg:stroke-color="#5a503d" draw:stroke-linejoin="miter" svg:stroke-opacity="100.0%" svg:stroke-width="0.26458332mm"/>
    </style:style>
    <style:style style:family="graphic" style:name="style-363">
      <style:graphic-properties draw:fill="solid" draw:fill-color="#4e4934" draw:opacity="100.0%" draw:stroke="solid" svg:stroke-color="#4e4934" draw:stroke-linejoin="miter" svg:stroke-opacity="100.0%" svg:stroke-width="0.26458332mm"/>
    </style:style>
    <style:style style:family="graphic" style:name="style-364">
      <style:graphic-properties draw:fill="solid" draw:fill-color="#9a8962" draw:opacity="100.0%" draw:stroke="solid" svg:stroke-color="#9a8962" draw:stroke-linejoin="miter" svg:stroke-opacity="100.0%" svg:stroke-width="0.26458332mm"/>
    </style:style>
    <style:style style:family="graphic" style:name="style-365">
      <style:graphic-properties draw:fill="solid" draw:fill-color="#776f50" draw:opacity="100.0%" draw:stroke="solid" svg:stroke-color="#776f50" draw:stroke-linejoin="miter" svg:stroke-opacity="100.0%" svg:stroke-width="0.26458332mm"/>
    </style:style>
    <style:style style:family="graphic" style:name="style-366">
      <style:graphic-properties draw:fill="solid" draw:fill-color="#957c57" draw:opacity="100.0%" draw:stroke="solid" svg:stroke-color="#957c57" draw:stroke-linejoin="miter" svg:stroke-opacity="100.0%" svg:stroke-width="0.26458332mm"/>
    </style:style>
    <style:style style:family="graphic" style:name="style-367">
      <style:graphic-properties draw:fill="solid" draw:fill-color="#556957" draw:opacity="100.0%" draw:stroke="solid" svg:stroke-color="#556957" draw:stroke-linejoin="miter" svg:stroke-opacity="100.0%" svg:stroke-width="0.26458332mm"/>
    </style:style>
    <style:style style:family="graphic" style:name="style-368">
      <style:graphic-properties draw:fill="solid" draw:fill-color="#687966" draw:opacity="100.0%" draw:stroke="solid" svg:stroke-color="#687966" draw:stroke-linejoin="miter" svg:stroke-opacity="100.0%" svg:stroke-width="0.26458332mm"/>
    </style:style>
    <style:style style:family="graphic" style:name="style-369">
      <style:graphic-properties draw:fill="solid" draw:fill-color="#40534a" draw:opacity="100.0%" draw:stroke="solid" svg:stroke-color="#40534a" draw:stroke-linejoin="miter" svg:stroke-opacity="100.0%" svg:stroke-width="0.26458332mm"/>
    </style:style>
    <style:style style:family="graphic" style:name="style-370">
      <style:graphic-properties draw:fill="solid" draw:fill-color="#9a8c64" draw:opacity="100.0%" draw:stroke="solid" svg:stroke-color="#9a8c64" draw:stroke-linejoin="miter" svg:stroke-opacity="100.0%" svg:stroke-width="0.26458332mm"/>
    </style:style>
    <style:style style:family="graphic" style:name="style-371">
      <style:graphic-properties draw:fill="solid" draw:fill-color="#766d53" draw:opacity="100.0%" draw:stroke="solid" svg:stroke-color="#766d53" draw:stroke-linejoin="miter" svg:stroke-opacity="100.0%" svg:stroke-width="0.26458332mm"/>
    </style:style>
    <style:style style:family="graphic" style:name="style-372">
      <style:graphic-properties draw:fill="solid" draw:fill-color="#4e6051" draw:opacity="100.0%" draw:stroke="solid" svg:stroke-color="#4e6051" draw:stroke-linejoin="miter" svg:stroke-opacity="100.0%" svg:stroke-width="0.26458332mm"/>
    </style:style>
    <style:style style:family="graphic" style:name="style-373">
      <style:graphic-properties draw:fill="solid" draw:fill-color="#555239" draw:opacity="100.0%" draw:stroke="solid" svg:stroke-color="#555239" draw:stroke-linejoin="miter" svg:stroke-opacity="100.0%" svg:stroke-width="0.26458332mm"/>
    </style:style>
    <style:style style:family="graphic" style:name="style-374">
      <style:graphic-properties draw:fill="solid" draw:fill-color="#a4835a" draw:opacity="100.0%" draw:stroke="solid" svg:stroke-color="#a4835a" draw:stroke-linejoin="miter" svg:stroke-opacity="100.0%" svg:stroke-width="0.26458332mm"/>
    </style:style>
    <style:style style:family="graphic" style:name="style-375">
      <style:graphic-properties draw:fill="solid" draw:fill-color="#4f4a34" draw:opacity="100.0%" draw:stroke="solid" svg:stroke-color="#4f4a34" draw:stroke-linejoin="miter" svg:stroke-opacity="100.0%" svg:stroke-width="0.26458332mm"/>
    </style:style>
    <style:style style:family="graphic" style:name="style-376">
      <style:graphic-properties draw:fill="solid" draw:fill-color="#5a563d" draw:opacity="100.0%" draw:stroke="solid" svg:stroke-color="#5a563d" draw:stroke-linejoin="miter" svg:stroke-opacity="100.0%" svg:stroke-width="0.26458332mm"/>
    </style:style>
    <style:style style:family="graphic" style:name="style-377">
      <style:graphic-properties draw:fill="solid" draw:fill-color="#54522f" draw:opacity="100.0%" draw:stroke="solid" svg:stroke-color="#54522f" draw:stroke-linejoin="miter" svg:stroke-opacity="100.0%" svg:stroke-width="0.26458332mm"/>
    </style:style>
    <style:style style:family="graphic" style:name="style-378">
      <style:graphic-properties draw:fill="solid" draw:fill-color="#8c7b4d" draw:opacity="100.0%" draw:stroke="solid" svg:stroke-color="#8c7b4d" draw:stroke-linejoin="miter" svg:stroke-opacity="100.0%" svg:stroke-width="0.26458332mm"/>
    </style:style>
    <style:style style:family="graphic" style:name="style-379">
      <style:graphic-properties draw:fill="solid" draw:fill-color="#696938" draw:opacity="100.0%" draw:stroke="solid" svg:stroke-color="#696938" draw:stroke-linejoin="miter" svg:stroke-opacity="100.0%" svg:stroke-width="0.26458332mm"/>
    </style:style>
    <style:style style:family="graphic" style:name="style-380">
      <style:graphic-properties draw:fill="solid" draw:fill-color="#81795a" draw:opacity="100.0%" draw:stroke="solid" svg:stroke-color="#81795a" draw:stroke-linejoin="miter" svg:stroke-opacity="100.0%" svg:stroke-width="0.26458332mm"/>
    </style:style>
    <style:style style:family="graphic" style:name="style-381">
      <style:graphic-properties draw:fill="solid" draw:fill-color="#967c56" draw:opacity="100.0%" draw:stroke="solid" svg:stroke-color="#967c56" draw:stroke-linejoin="miter" svg:stroke-opacity="100.0%" svg:stroke-width="0.26458332mm"/>
    </style:style>
    <style:style style:family="graphic" style:name="style-382">
      <style:graphic-properties draw:fill="solid" draw:fill-color="#837454" draw:opacity="100.0%" draw:stroke="solid" svg:stroke-color="#837454" draw:stroke-linejoin="miter" svg:stroke-opacity="100.0%" svg:stroke-width="0.26458332mm"/>
    </style:style>
    <style:style style:family="graphic" style:name="style-383">
      <style:graphic-properties draw:fill="solid" draw:fill-color="#404b40" draw:opacity="100.0%" draw:stroke="solid" svg:stroke-color="#404b40" draw:stroke-linejoin="miter" svg:stroke-opacity="100.0%" svg:stroke-width="0.26458332mm"/>
    </style:style>
    <style:style style:family="graphic" style:name="style-384">
      <style:graphic-properties draw:fill="solid" draw:fill-color="#6d644a" draw:opacity="100.0%" draw:stroke="solid" svg:stroke-color="#6d644a" draw:stroke-linejoin="miter" svg:stroke-opacity="100.0%" svg:stroke-width="0.26458332mm"/>
    </style:style>
    <style:style style:family="graphic" style:name="style-385">
      <style:graphic-properties draw:fill="solid" draw:fill-color="#84764a" draw:opacity="100.0%" draw:stroke="solid" svg:stroke-color="#84764a" draw:stroke-linejoin="miter" svg:stroke-opacity="100.0%" svg:stroke-width="0.26458332mm"/>
    </style:style>
    <style:style style:family="graphic" style:name="style-386">
      <style:graphic-properties draw:fill="solid" draw:fill-color="#5e6e57" draw:opacity="100.0%" draw:stroke="solid" svg:stroke-color="#5e6e57" draw:stroke-linejoin="miter" svg:stroke-opacity="100.0%" svg:stroke-width="0.26458332mm"/>
    </style:style>
    <style:style style:family="graphic" style:name="style-387">
      <style:graphic-properties draw:fill="solid" draw:fill-color="#7b7543" draw:opacity="100.0%" draw:stroke="solid" svg:stroke-color="#7b7543" draw:stroke-linejoin="miter" svg:stroke-opacity="100.0%" svg:stroke-width="0.26458332mm"/>
    </style:style>
    <style:style style:family="graphic" style:name="style-388">
      <style:graphic-properties draw:fill="solid" draw:fill-color="#575238" draw:opacity="100.0%" draw:stroke="solid" svg:stroke-color="#575238" draw:stroke-linejoin="miter" svg:stroke-opacity="100.0%" svg:stroke-width="0.26458332mm"/>
    </style:style>
    <style:style style:family="graphic" style:name="style-389">
      <style:graphic-properties draw:fill="solid" draw:fill-color="#46462e" draw:opacity="100.0%" draw:stroke="solid" svg:stroke-color="#46462e" draw:stroke-linejoin="miter" svg:stroke-opacity="100.0%" svg:stroke-width="0.26458332mm"/>
    </style:style>
    <style:style style:family="graphic" style:name="style-390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391">
      <style:graphic-properties draw:fill="solid" draw:fill-color="#826d4d" draw:opacity="100.0%" draw:stroke="solid" svg:stroke-color="#826d4d" draw:stroke-linejoin="miter" svg:stroke-opacity="100.0%" svg:stroke-width="0.26458332mm"/>
    </style:style>
    <style:style style:family="graphic" style:name="style-392">
      <style:graphic-properties draw:fill="solid" draw:fill-color="#8f7e4c" draw:opacity="100.0%" draw:stroke="solid" svg:stroke-color="#8f7e4c" draw:stroke-linejoin="miter" svg:stroke-opacity="100.0%" svg:stroke-width="0.26458332mm"/>
    </style:style>
    <style:style style:family="graphic" style:name="style-393">
      <style:graphic-properties draw:fill="solid" draw:fill-color="#8f805d" draw:opacity="100.0%" draw:stroke="solid" svg:stroke-color="#8f805d" draw:stroke-linejoin="miter" svg:stroke-opacity="100.0%" svg:stroke-width="0.26458332mm"/>
    </style:style>
    <style:style style:family="graphic" style:name="style-394">
      <style:graphic-properties draw:fill="solid" draw:fill-color="#898451" draw:opacity="100.0%" draw:stroke="solid" svg:stroke-color="#898451" draw:stroke-linejoin="miter" svg:stroke-opacity="100.0%" svg:stroke-width="0.26458332mm"/>
    </style:style>
    <style:style style:family="graphic" style:name="style-395">
      <style:graphic-properties draw:fill="solid" draw:fill-color="#54594c" draw:opacity="100.0%" draw:stroke="solid" svg:stroke-color="#54594c" draw:stroke-linejoin="miter" svg:stroke-opacity="100.0%" svg:stroke-width="0.26458332mm"/>
    </style:style>
    <style:style style:family="graphic" style:name="style-396">
      <style:graphic-properties draw:fill="solid" draw:fill-color="#454e42" draw:opacity="100.0%" draw:stroke="solid" svg:stroke-color="#454e42" draw:stroke-linejoin="miter" svg:stroke-opacity="100.0%" svg:stroke-width="0.26458332mm"/>
    </style:style>
    <style:style style:family="graphic" style:name="style-397">
      <style:graphic-properties draw:fill="solid" draw:fill-color="#3b463f" draw:opacity="100.0%" draw:stroke="solid" svg:stroke-color="#3b463f" draw:stroke-linejoin="miter" svg:stroke-opacity="100.0%" svg:stroke-width="0.26458332mm"/>
    </style:style>
    <style:style style:family="graphic" style:name="style-398">
      <style:graphic-properties draw:fill="solid" draw:fill-color="#978762" draw:opacity="100.0%" draw:stroke="solid" svg:stroke-color="#978762" draw:stroke-linejoin="miter" svg:stroke-opacity="100.0%" svg:stroke-width="0.26458332mm"/>
    </style:style>
    <style:style style:family="graphic" style:name="style-399">
      <style:graphic-properties draw:fill="solid" draw:fill-color="#837858" draw:opacity="100.0%" draw:stroke="solid" svg:stroke-color="#837858" draw:stroke-linejoin="miter" svg:stroke-opacity="100.0%" svg:stroke-width="0.26458332mm"/>
    </style:style>
    <style:style style:family="graphic" style:name="style-400">
      <style:graphic-properties draw:fill="solid" draw:fill-color="#434035" draw:opacity="100.0%" draw:stroke="solid" svg:stroke-color="#434035" draw:stroke-linejoin="miter" svg:stroke-opacity="100.0%" svg:stroke-width="0.26458332mm"/>
    </style:style>
    <style:style style:family="graphic" style:name="style-401">
      <style:graphic-properties draw:fill="solid" draw:fill-color="#8f825e" draw:opacity="100.0%" draw:stroke="solid" svg:stroke-color="#8f825e" draw:stroke-linejoin="miter" svg:stroke-opacity="100.0%" svg:stroke-width="0.26458332mm"/>
    </style:style>
    <style:style style:family="graphic" style:name="style-402">
      <style:graphic-properties draw:fill="solid" draw:fill-color="#5c5540" draw:opacity="100.0%" draw:stroke="solid" svg:stroke-color="#5c5540" draw:stroke-linejoin="miter" svg:stroke-opacity="100.0%" svg:stroke-width="0.26458332mm"/>
    </style:style>
    <style:style style:family="graphic" style:name="style-403">
      <style:graphic-properties draw:fill="solid" draw:fill-color="#3f4540" draw:opacity="100.0%" draw:stroke="solid" svg:stroke-color="#3f4540" draw:stroke-linejoin="miter" svg:stroke-opacity="100.0%" svg:stroke-width="0.26458332mm"/>
    </style:style>
    <style:style style:family="graphic" style:name="style-404">
      <style:graphic-properties draw:fill="solid" draw:fill-color="#55513a" draw:opacity="100.0%" draw:stroke="solid" svg:stroke-color="#55513a" draw:stroke-linejoin="miter" svg:stroke-opacity="100.0%" svg:stroke-width="0.26458332mm"/>
    </style:style>
    <style:style style:family="graphic" style:name="style-405">
      <style:graphic-properties draw:fill="solid" draw:fill-color="#444b46" draw:opacity="100.0%" draw:stroke="solid" svg:stroke-color="#444b46" draw:stroke-linejoin="miter" svg:stroke-opacity="100.0%" svg:stroke-width="0.26458332mm"/>
    </style:style>
    <style:style style:family="graphic" style:name="style-406">
      <style:graphic-properties draw:fill="solid" draw:fill-color="#766d52" draw:opacity="100.0%" draw:stroke="solid" svg:stroke-color="#766d52" draw:stroke-linejoin="miter" svg:stroke-opacity="100.0%" svg:stroke-width="0.26458332mm"/>
    </style:style>
    <style:style style:family="graphic" style:name="style-407">
      <style:graphic-properties draw:fill="solid" draw:fill-color="#5f5b37" draw:opacity="100.0%" draw:stroke="solid" svg:stroke-color="#5f5b37" draw:stroke-linejoin="miter" svg:stroke-opacity="100.0%" svg:stroke-width="0.26458332mm"/>
    </style:style>
    <style:style style:family="graphic" style:name="style-408">
      <style:graphic-properties draw:fill="solid" draw:fill-color="#6c6b38" draw:opacity="100.0%" draw:stroke="solid" svg:stroke-color="#6c6b38" draw:stroke-linejoin="miter" svg:stroke-opacity="100.0%" svg:stroke-width="0.26458332mm"/>
    </style:style>
    <style:style style:family="graphic" style:name="style-409">
      <style:graphic-properties draw:fill="solid" draw:fill-color="#3d4033" draw:opacity="100.0%" draw:stroke="solid" svg:stroke-color="#3d4033" draw:stroke-linejoin="miter" svg:stroke-opacity="100.0%" svg:stroke-width="0.26458332mm"/>
    </style:style>
    <style:style style:family="graphic" style:name="style-410">
      <style:graphic-properties draw:fill="solid" draw:fill-color="#938560" draw:opacity="100.0%" draw:stroke="solid" svg:stroke-color="#938560" draw:stroke-linejoin="miter" svg:stroke-opacity="100.0%" svg:stroke-width="0.26458332mm"/>
    </style:style>
    <style:style style:family="graphic" style:name="style-411">
      <style:graphic-properties draw:fill="solid" draw:fill-color="#555a35" draw:opacity="100.0%" draw:stroke="solid" svg:stroke-color="#555a35" draw:stroke-linejoin="miter" svg:stroke-opacity="100.0%" svg:stroke-width="0.26458332mm"/>
    </style:style>
    <style:style style:family="graphic" style:name="style-412">
      <style:graphic-properties draw:fill="solid" draw:fill-color="#88814f" draw:opacity="100.0%" draw:stroke="solid" svg:stroke-color="#88814f" draw:stroke-linejoin="miter" svg:stroke-opacity="100.0%" svg:stroke-width="0.26458332mm"/>
    </style:style>
    <style:style style:family="graphic" style:name="style-413">
      <style:graphic-properties draw:fill="solid" draw:fill-color="#a29167" draw:opacity="100.0%" draw:stroke="solid" svg:stroke-color="#a29167" draw:stroke-linejoin="miter" svg:stroke-opacity="100.0%" svg:stroke-width="0.26458332mm"/>
    </style:style>
    <style:style style:family="graphic" style:name="style-414">
      <style:graphic-properties draw:fill="solid" draw:fill-color="#454537" draw:opacity="100.0%" draw:stroke="solid" svg:stroke-color="#454537" draw:stroke-linejoin="miter" svg:stroke-opacity="100.0%" svg:stroke-width="0.26458332mm"/>
    </style:style>
    <style:style style:family="graphic" style:name="style-415">
      <style:graphic-properties draw:fill="solid" draw:fill-color="#343d29" draw:opacity="100.0%" draw:stroke="solid" svg:stroke-color="#343d29" draw:stroke-linejoin="miter" svg:stroke-opacity="100.0%" svg:stroke-width="0.26458332mm"/>
    </style:style>
    <style:style style:family="graphic" style:name="style-416">
      <style:graphic-properties draw:fill="solid" draw:fill-color="#867b51" draw:opacity="100.0%" draw:stroke="solid" svg:stroke-color="#867b51" draw:stroke-linejoin="miter" svg:stroke-opacity="100.0%" svg:stroke-width="0.26458332mm"/>
    </style:style>
    <style:style style:family="graphic" style:name="style-417">
      <style:graphic-properties draw:fill="solid" draw:fill-color="#5b553a" draw:opacity="100.0%" draw:stroke="solid" svg:stroke-color="#5b553a" draw:stroke-linejoin="miter" svg:stroke-opacity="100.0%" svg:stroke-width="0.26458332mm"/>
    </style:style>
    <style:style style:family="graphic" style:name="style-418">
      <style:graphic-properties draw:fill="solid" draw:fill-color="#60593b" draw:opacity="100.0%" draw:stroke="solid" svg:stroke-color="#60593b" draw:stroke-linejoin="miter" svg:stroke-opacity="100.0%" svg:stroke-width="0.26458332mm"/>
    </style:style>
    <style:style style:family="graphic" style:name="style-419">
      <style:graphic-properties draw:fill="solid" draw:fill-color="#4b4a38" draw:opacity="100.0%" draw:stroke="solid" svg:stroke-color="#4b4a38" draw:stroke-linejoin="miter" svg:stroke-opacity="100.0%" svg:stroke-width="0.26458332mm"/>
    </style:style>
    <style:style style:family="graphic" style:name="style-420">
      <style:graphic-properties draw:fill="solid" draw:fill-color="#383e2e" draw:opacity="100.0%" draw:stroke="solid" svg:stroke-color="#383e2e" draw:stroke-linejoin="miter" svg:stroke-opacity="100.0%" svg:stroke-width="0.26458332mm"/>
    </style:style>
    <style:style style:family="graphic" style:name="style-421">
      <style:graphic-properties draw:fill="solid" draw:fill-color="#5a543a" draw:opacity="100.0%" draw:stroke="solid" svg:stroke-color="#5a543a" draw:stroke-linejoin="miter" svg:stroke-opacity="100.0%" svg:stroke-width="0.26458332mm"/>
    </style:style>
    <style:style style:family="graphic" style:name="style-422">
      <style:graphic-properties draw:fill="solid" draw:fill-color="#958561" draw:opacity="100.0%" draw:stroke="solid" svg:stroke-color="#958561" draw:stroke-linejoin="miter" svg:stroke-opacity="100.0%" svg:stroke-width="0.26458332mm"/>
    </style:style>
    <style:style style:family="graphic" style:name="style-423">
      <style:graphic-properties draw:fill="solid" draw:fill-color="#41422a" draw:opacity="100.0%" draw:stroke="solid" svg:stroke-color="#41422a" draw:stroke-linejoin="miter" svg:stroke-opacity="100.0%" svg:stroke-width="0.26458332mm"/>
    </style:style>
    <style:style style:family="graphic" style:name="style-424">
      <style:graphic-properties draw:fill="solid" draw:fill-color="#414942" draw:opacity="100.0%" draw:stroke="solid" svg:stroke-color="#414942" draw:stroke-linejoin="miter" svg:stroke-opacity="100.0%" svg:stroke-width="0.26458332mm"/>
    </style:style>
    <style:style style:family="graphic" style:name="style-425">
      <style:graphic-properties draw:fill="solid" draw:fill-color="#555037" draw:opacity="100.0%" draw:stroke="solid" svg:stroke-color="#555037" draw:stroke-linejoin="miter" svg:stroke-opacity="100.0%" svg:stroke-width="0.26458332mm"/>
    </style:style>
    <style:style style:family="graphic" style:name="style-426">
      <style:graphic-properties draw:fill="solid" draw:fill-color="#6c7961" draw:opacity="100.0%" draw:stroke="solid" svg:stroke-color="#6c7961" draw:stroke-linejoin="miter" svg:stroke-opacity="100.0%" svg:stroke-width="0.26458332mm"/>
    </style:style>
    <style:style style:family="graphic" style:name="style-427">
      <style:graphic-properties draw:fill="solid" draw:fill-color="#504f31" draw:opacity="100.0%" draw:stroke="solid" svg:stroke-color="#504f31" draw:stroke-linejoin="miter" svg:stroke-opacity="100.0%" svg:stroke-width="0.26458332mm"/>
    </style:style>
    <style:style style:family="graphic" style:name="style-428">
      <style:graphic-properties draw:fill="solid" draw:fill-color="#423c2c" draw:opacity="100.0%" draw:stroke="solid" svg:stroke-color="#423c2c" draw:stroke-linejoin="miter" svg:stroke-opacity="100.0%" svg:stroke-width="0.26458332mm"/>
    </style:style>
    <style:style style:family="graphic" style:name="style-429">
      <style:graphic-properties draw:fill="solid" draw:fill-color="#4d4c3f" draw:opacity="100.0%" draw:stroke="solid" svg:stroke-color="#4d4c3f" draw:stroke-linejoin="miter" svg:stroke-opacity="100.0%" svg:stroke-width="0.26458332mm"/>
    </style:style>
    <style:style style:family="graphic" style:name="style-430">
      <style:graphic-properties draw:fill="solid" draw:fill-color="#85704f" draw:opacity="100.0%" draw:stroke="solid" svg:stroke-color="#85704f" draw:stroke-linejoin="miter" svg:stroke-opacity="100.0%" svg:stroke-width="0.26458332mm"/>
    </style:style>
    <style:style style:family="graphic" style:name="style-431">
      <style:graphic-properties draw:fill="solid" draw:fill-color="#87764b" draw:opacity="100.0%" draw:stroke="solid" svg:stroke-color="#87764b" draw:stroke-linejoin="miter" svg:stroke-opacity="100.0%" svg:stroke-width="0.26458332mm"/>
    </style:style>
    <style:style style:family="graphic" style:name="style-432">
      <style:graphic-properties draw:fill="solid" draw:fill-color="#7a6d43" draw:opacity="100.0%" draw:stroke="solid" svg:stroke-color="#7a6d43" draw:stroke-linejoin="miter" svg:stroke-opacity="100.0%" svg:stroke-width="0.26458332mm"/>
    </style:style>
    <style:style style:family="graphic" style:name="style-433">
      <style:graphic-properties draw:fill="solid" draw:fill-color="#56503d" draw:opacity="100.0%" draw:stroke="solid" svg:stroke-color="#56503d" draw:stroke-linejoin="miter" svg:stroke-opacity="100.0%" svg:stroke-width="0.26458332mm"/>
    </style:style>
    <style:style style:family="graphic" style:name="style-434">
      <style:graphic-properties draw:fill="solid" draw:fill-color="#776d50" draw:opacity="100.0%" draw:stroke="solid" svg:stroke-color="#776d50" draw:stroke-linejoin="miter" svg:stroke-opacity="100.0%" svg:stroke-width="0.26458332mm"/>
    </style:style>
    <style:style style:family="graphic" style:name="style-435">
      <style:graphic-properties draw:fill="solid" draw:fill-color="#42422d" draw:opacity="100.0%" draw:stroke="solid" svg:stroke-color="#42422d" draw:stroke-linejoin="miter" svg:stroke-opacity="100.0%" svg:stroke-width="0.26458332mm"/>
    </style:style>
    <style:style style:family="graphic" style:name="style-436">
      <style:graphic-properties draw:fill="solid" draw:fill-color="#736a46" draw:opacity="100.0%" draw:stroke="solid" svg:stroke-color="#736a46" draw:stroke-linejoin="miter" svg:stroke-opacity="100.0%" svg:stroke-width="0.26458332mm"/>
    </style:style>
    <style:style style:family="graphic" style:name="style-437">
      <style:graphic-properties draw:fill="solid" draw:fill-color="#606042" draw:opacity="100.0%" draw:stroke="solid" svg:stroke-color="#606042" draw:stroke-linejoin="miter" svg:stroke-opacity="100.0%" svg:stroke-width="0.26458332mm"/>
    </style:style>
    <style:style style:family="graphic" style:name="style-438">
      <style:graphic-properties draw:fill="solid" draw:fill-color="#3d3e34" draw:opacity="100.0%" draw:stroke="solid" svg:stroke-color="#3d3e34" draw:stroke-linejoin="miter" svg:stroke-opacity="100.0%" svg:stroke-width="0.26458332mm"/>
    </style:style>
    <style:style style:family="graphic" style:name="style-439">
      <style:graphic-properties draw:fill="solid" draw:fill-color="#373d2a" draw:opacity="100.0%" draw:stroke="solid" svg:stroke-color="#373d2a" draw:stroke-linejoin="miter" svg:stroke-opacity="100.0%" svg:stroke-width="0.26458332mm"/>
    </style:style>
    <style:style style:family="graphic" style:name="style-440">
      <style:graphic-properties draw:fill="solid" draw:fill-color="#737559" draw:opacity="100.0%" draw:stroke="solid" svg:stroke-color="#737559" draw:stroke-linejoin="miter" svg:stroke-opacity="100.0%" svg:stroke-width="0.26458332mm"/>
    </style:style>
    <style:style style:family="graphic" style:name="style-441">
      <style:graphic-properties draw:fill="solid" draw:fill-color="#5d5538" draw:opacity="100.0%" draw:stroke="solid" svg:stroke-color="#5d5538" draw:stroke-linejoin="miter" svg:stroke-opacity="100.0%" svg:stroke-width="0.26458332mm"/>
    </style:style>
    <style:style style:family="graphic" style:name="style-442">
      <style:graphic-properties draw:fill="solid" draw:fill-color="#877a5b" draw:opacity="100.0%" draw:stroke="solid" svg:stroke-color="#877a5b" draw:stroke-linejoin="miter" svg:stroke-opacity="100.0%" svg:stroke-width="0.26458332mm"/>
    </style:style>
    <style:style style:family="graphic" style:name="style-443">
      <style:graphic-properties draw:fill="solid" draw:fill-color="#576656" draw:opacity="100.0%" draw:stroke="solid" svg:stroke-color="#576656" draw:stroke-linejoin="miter" svg:stroke-opacity="100.0%" svg:stroke-width="0.26458332mm"/>
    </style:style>
    <style:style style:family="graphic" style:name="style-444">
      <style:graphic-properties draw:fill="solid" draw:fill-color="#4c4738" draw:opacity="100.0%" draw:stroke="solid" svg:stroke-color="#4c4738" draw:stroke-linejoin="miter" svg:stroke-opacity="100.0%" svg:stroke-width="0.26458332mm"/>
    </style:style>
    <style:style style:family="graphic" style:name="style-445">
      <style:graphic-properties draw:fill="solid" draw:fill-color="#494431" draw:opacity="100.0%" draw:stroke="solid" svg:stroke-color="#494431" draw:stroke-linejoin="miter" svg:stroke-opacity="100.0%" svg:stroke-width="0.26458332mm"/>
    </style:style>
    <style:style style:family="graphic" style:name="style-446">
      <style:graphic-properties draw:fill="solid" draw:fill-color="#837346" draw:opacity="100.0%" draw:stroke="solid" svg:stroke-color="#837346" draw:stroke-linejoin="miter" svg:stroke-opacity="100.0%" svg:stroke-width="0.26458332mm"/>
    </style:style>
    <style:style style:family="graphic" style:name="style-447">
      <style:graphic-properties draw:fill="solid" draw:fill-color="#504f3e" draw:opacity="100.0%" draw:stroke="solid" svg:stroke-color="#504f3e" draw:stroke-linejoin="miter" svg:stroke-opacity="100.0%" svg:stroke-width="0.26458332mm"/>
    </style:style>
    <style:style style:family="graphic" style:name="style-448">
      <style:graphic-properties draw:fill="solid" draw:fill-color="#615936" draw:opacity="100.0%" draw:stroke="solid" svg:stroke-color="#615936" draw:stroke-linejoin="miter" svg:stroke-opacity="100.0%" svg:stroke-width="0.26458332mm"/>
    </style:style>
    <style:style style:family="graphic" style:name="style-449">
      <style:graphic-properties draw:fill="solid" draw:fill-color="#57523f" draw:opacity="100.0%" draw:stroke="solid" svg:stroke-color="#57523f" draw:stroke-linejoin="miter" svg:stroke-opacity="100.0%" svg:stroke-width="0.26458332mm"/>
    </style:style>
    <style:style style:family="graphic" style:name="style-450">
      <style:graphic-properties draw:fill="solid" draw:fill-color="#998c65" draw:opacity="100.0%" draw:stroke="solid" svg:stroke-color="#998c65" draw:stroke-linejoin="miter" svg:stroke-opacity="100.0%" svg:stroke-width="0.26458332mm"/>
    </style:style>
    <style:style style:family="graphic" style:name="style-451">
      <style:graphic-properties draw:fill="solid" draw:fill-color="#8e7653" draw:opacity="100.0%" draw:stroke="solid" svg:stroke-color="#8e7653" draw:stroke-linejoin="miter" svg:stroke-opacity="100.0%" svg:stroke-width="0.26458332mm"/>
    </style:style>
    <style:style style:family="graphic" style:name="style-452">
      <style:graphic-properties draw:fill="solid" draw:fill-color="#4c4f2c" draw:opacity="100.0%" draw:stroke="solid" svg:stroke-color="#4c4f2c" draw:stroke-linejoin="miter" svg:stroke-opacity="100.0%" svg:stroke-width="0.26458332mm"/>
    </style:style>
    <style:style style:family="graphic" style:name="style-453">
      <style:graphic-properties draw:fill="solid" draw:fill-color="#a19166" draw:opacity="100.0%" draw:stroke="solid" svg:stroke-color="#a19166" draw:stroke-linejoin="miter" svg:stroke-opacity="100.0%" svg:stroke-width="0.26458332mm"/>
    </style:style>
    <style:style style:family="graphic" style:name="style-454">
      <style:graphic-properties draw:fill="solid" draw:fill-color="#826d4d" draw:opacity="100.0%" draw:stroke="solid" svg:stroke-color="#826d4d" draw:stroke-linejoin="miter" svg:stroke-opacity="100.0%" svg:stroke-width="0.26458332mm"/>
    </style:style>
    <style:style style:family="graphic" style:name="style-455">
      <style:graphic-properties draw:fill="solid" draw:fill-color="#383e35" draw:opacity="100.0%" draw:stroke="solid" svg:stroke-color="#383e35" draw:stroke-linejoin="miter" svg:stroke-opacity="100.0%" svg:stroke-width="0.26458332mm"/>
    </style:style>
    <style:style style:family="graphic" style:name="style-456">
      <style:graphic-properties draw:fill="solid" draw:fill-color="#7a7543" draw:opacity="100.0%" draw:stroke="solid" svg:stroke-color="#7a7543" draw:stroke-linejoin="miter" svg:stroke-opacity="100.0%" svg:stroke-width="0.26458332mm"/>
    </style:style>
    <style:style style:family="graphic" style:name="style-457">
      <style:graphic-properties draw:fill="solid" draw:fill-color="#91835f" draw:opacity="100.0%" draw:stroke="solid" svg:stroke-color="#91835f" draw:stroke-linejoin="miter" svg:stroke-opacity="100.0%" svg:stroke-width="0.26458332mm"/>
    </style:style>
    <style:style style:family="graphic" style:name="style-458">
      <style:graphic-properties draw:fill="solid" draw:fill-color="#393d33" draw:opacity="100.0%" draw:stroke="solid" svg:stroke-color="#393d33" draw:stroke-linejoin="miter" svg:stroke-opacity="100.0%" svg:stroke-width="0.26458332mm"/>
    </style:style>
    <style:style style:family="graphic" style:name="style-459">
      <style:graphic-properties draw:fill="solid" draw:fill-color="#5f613c" draw:opacity="100.0%" draw:stroke="solid" svg:stroke-color="#5f613c" draw:stroke-linejoin="miter" svg:stroke-opacity="100.0%" svg:stroke-width="0.26458332mm"/>
    </style:style>
    <style:style style:family="graphic" style:name="style-460">
      <style:graphic-properties draw:fill="solid" draw:fill-color="#938560" draw:opacity="100.0%" draw:stroke="solid" svg:stroke-color="#938560" draw:stroke-linejoin="miter" svg:stroke-opacity="100.0%" svg:stroke-width="0.26458332mm"/>
    </style:style>
    <style:style style:family="graphic" style:name="style-461">
      <style:graphic-properties draw:fill="solid" draw:fill-color="#6f5e44" draw:opacity="100.0%" draw:stroke="solid" svg:stroke-color="#6f5e44" draw:stroke-linejoin="miter" svg:stroke-opacity="100.0%" svg:stroke-width="0.26458332mm"/>
    </style:style>
    <style:style style:family="graphic" style:name="style-462">
      <style:graphic-properties draw:fill="solid" draw:fill-color="#6e6850" draw:opacity="100.0%" draw:stroke="solid" svg:stroke-color="#6e6850" draw:stroke-linejoin="miter" svg:stroke-opacity="100.0%" svg:stroke-width="0.26458332mm"/>
    </style:style>
    <style:style style:family="graphic" style:name="style-463">
      <style:graphic-properties draw:fill="solid" draw:fill-color="#2f3325" draw:opacity="100.0%" draw:stroke="solid" svg:stroke-color="#2f3325" draw:stroke-linejoin="miter" svg:stroke-opacity="100.0%" svg:stroke-width="0.26458332mm"/>
    </style:style>
    <style:style style:family="graphic" style:name="style-464">
      <style:graphic-properties draw:fill="solid" draw:fill-color="#897150" draw:opacity="100.0%" draw:stroke="solid" svg:stroke-color="#897150" draw:stroke-linejoin="miter" svg:stroke-opacity="100.0%" svg:stroke-width="0.26458332mm"/>
    </style:style>
    <style:style style:family="graphic" style:name="style-465">
      <style:graphic-properties draw:fill="solid" draw:fill-color="#5a4d39" draw:opacity="100.0%" draw:stroke="solid" svg:stroke-color="#5a4d39" draw:stroke-linejoin="miter" svg:stroke-opacity="100.0%" svg:stroke-width="0.26458332mm"/>
    </style:style>
    <style:style style:family="graphic" style:name="style-466">
      <style:graphic-properties draw:fill="solid" draw:fill-color="#726b47" draw:opacity="100.0%" draw:stroke="solid" svg:stroke-color="#726b47" draw:stroke-linejoin="miter" svg:stroke-opacity="100.0%" svg:stroke-width="0.26458332mm"/>
    </style:style>
    <style:style style:family="graphic" style:name="style-467">
      <style:graphic-properties draw:fill="solid" draw:fill-color="#88704f" draw:opacity="100.0%" draw:stroke="solid" svg:stroke-color="#88704f" draw:stroke-linejoin="miter" svg:stroke-opacity="100.0%" svg:stroke-width="0.26458332mm"/>
    </style:style>
    <style:style style:family="graphic" style:name="style-468">
      <style:graphic-properties draw:fill="solid" draw:fill-color="#605c3f" draw:opacity="100.0%" draw:stroke="solid" svg:stroke-color="#605c3f" draw:stroke-linejoin="miter" svg:stroke-opacity="100.0%" svg:stroke-width="0.26458332mm"/>
    </style:style>
    <style:style style:family="graphic" style:name="style-469">
      <style:graphic-properties draw:fill="solid" draw:fill-color="#48504a" draw:opacity="100.0%" draw:stroke="solid" svg:stroke-color="#48504a" draw:stroke-linejoin="miter" svg:stroke-opacity="100.0%" svg:stroke-width="0.26458332mm"/>
    </style:style>
    <style:style style:family="graphic" style:name="style-470">
      <style:graphic-properties draw:fill="solid" draw:fill-color="#56543e" draw:opacity="100.0%" draw:stroke="solid" svg:stroke-color="#56543e" draw:stroke-linejoin="miter" svg:stroke-opacity="100.0%" svg:stroke-width="0.26458332mm"/>
    </style:style>
    <style:style style:family="graphic" style:name="style-471">
      <style:graphic-properties draw:fill="solid" draw:fill-color="#6c6441" draw:opacity="100.0%" draw:stroke="solid" svg:stroke-color="#6c6441" draw:stroke-linejoin="miter" svg:stroke-opacity="100.0%" svg:stroke-width="0.26458332mm"/>
    </style:style>
    <style:style style:family="graphic" style:name="style-472">
      <style:graphic-properties draw:fill="solid" draw:fill-color="#3b4f49" draw:opacity="100.0%" draw:stroke="solid" svg:stroke-color="#3b4f49" draw:stroke-linejoin="miter" svg:stroke-opacity="100.0%" svg:stroke-width="0.26458332mm"/>
    </style:style>
    <style:style style:family="graphic" style:name="style-473">
      <style:graphic-properties draw:fill="solid" draw:fill-color="#867b5a" draw:opacity="100.0%" draw:stroke="solid" svg:stroke-color="#867b5a" draw:stroke-linejoin="miter" svg:stroke-opacity="100.0%" svg:stroke-width="0.26458332mm"/>
    </style:style>
    <style:style style:family="graphic" style:name="style-474">
      <style:graphic-properties draw:fill="solid" draw:fill-color="#78795e" draw:opacity="100.0%" draw:stroke="solid" svg:stroke-color="#78795e" draw:stroke-linejoin="miter" svg:stroke-opacity="100.0%" svg:stroke-width="0.26458332mm"/>
    </style:style>
    <style:style style:family="graphic" style:name="style-475">
      <style:graphic-properties draw:fill="solid" draw:fill-color="#45422a" draw:opacity="100.0%" draw:stroke="solid" svg:stroke-color="#45422a" draw:stroke-linejoin="miter" svg:stroke-opacity="100.0%" svg:stroke-width="0.26458332mm"/>
    </style:style>
    <style:style style:family="graphic" style:name="style-476">
      <style:graphic-properties draw:fill="solid" draw:fill-color="#534c3d" draw:opacity="100.0%" draw:stroke="solid" svg:stroke-color="#534c3d" draw:stroke-linejoin="miter" svg:stroke-opacity="100.0%" svg:stroke-width="0.26458332mm"/>
    </style:style>
    <style:style style:family="graphic" style:name="style-477">
      <style:graphic-properties draw:fill="solid" draw:fill-color="#40412a" draw:opacity="100.0%" draw:stroke="solid" svg:stroke-color="#40412a" draw:stroke-linejoin="miter" svg:stroke-opacity="100.0%" svg:stroke-width="0.26458332mm"/>
    </style:style>
    <style:style style:family="graphic" style:name="style-478">
      <style:graphic-properties draw:fill="solid" draw:fill-color="#3f3b2e" draw:opacity="100.0%" draw:stroke="solid" svg:stroke-color="#3f3b2e" draw:stroke-linejoin="miter" svg:stroke-opacity="100.0%" svg:stroke-width="0.26458332mm"/>
    </style:style>
    <style:style style:family="graphic" style:name="style-479">
      <style:graphic-properties draw:fill="solid" draw:fill-color="#94885f" draw:opacity="100.0%" draw:stroke="solid" svg:stroke-color="#94885f" draw:stroke-linejoin="miter" svg:stroke-opacity="100.0%" svg:stroke-width="0.26458332mm"/>
    </style:style>
    <style:style style:family="graphic" style:name="style-480">
      <style:graphic-properties draw:fill="solid" draw:fill-color="#857d5c" draw:opacity="100.0%" draw:stroke="solid" svg:stroke-color="#857d5c" draw:stroke-linejoin="miter" svg:stroke-opacity="100.0%" svg:stroke-width="0.26458332mm"/>
    </style:style>
    <style:style style:family="graphic" style:name="style-481">
      <style:graphic-properties draw:fill="solid" draw:fill-color="#827657" draw:opacity="100.0%" draw:stroke="solid" svg:stroke-color="#827657" draw:stroke-linejoin="miter" svg:stroke-opacity="100.0%" svg:stroke-width="0.26458332mm"/>
    </style:style>
    <style:style style:family="graphic" style:name="style-482">
      <style:graphic-properties draw:fill="solid" draw:fill-color="#a39368" draw:opacity="100.0%" draw:stroke="solid" svg:stroke-color="#a39368" draw:stroke-linejoin="miter" svg:stroke-opacity="100.0%" svg:stroke-width="0.26458332mm"/>
    </style:style>
    <style:style style:family="graphic" style:name="style-483">
      <style:graphic-properties draw:fill="solid" draw:fill-color="#8a7d5b" draw:opacity="100.0%" draw:stroke="solid" svg:stroke-color="#8a7d5b" draw:stroke-linejoin="miter" svg:stroke-opacity="100.0%" svg:stroke-width="0.26458332mm"/>
    </style:style>
    <style:style style:family="graphic" style:name="style-484">
      <style:graphic-properties draw:fill="solid" draw:fill-color="#8b7f5b" draw:opacity="100.0%" draw:stroke="solid" svg:stroke-color="#8b7f5b" draw:stroke-linejoin="miter" svg:stroke-opacity="100.0%" svg:stroke-width="0.26458332mm"/>
    </style:style>
    <style:style style:family="graphic" style:name="style-485">
      <style:graphic-properties draw:fill="solid" draw:fill-color="#87784b" draw:opacity="100.0%" draw:stroke="solid" svg:stroke-color="#87784b" draw:stroke-linejoin="miter" svg:stroke-opacity="100.0%" svg:stroke-width="0.26458332mm"/>
    </style:style>
    <style:style style:family="graphic" style:name="style-486">
      <style:graphic-properties draw:fill="solid" draw:fill-color="#998b64" draw:opacity="100.0%" draw:stroke="solid" svg:stroke-color="#998b64" draw:stroke-linejoin="miter" svg:stroke-opacity="100.0%" svg:stroke-width="0.26458332mm"/>
    </style:style>
    <style:style style:family="graphic" style:name="style-487">
      <style:graphic-properties draw:fill="solid" draw:fill-color="#a19168" draw:opacity="100.0%" draw:stroke="solid" svg:stroke-color="#a19168" draw:stroke-linejoin="miter" svg:stroke-opacity="100.0%" svg:stroke-width="0.26458332mm"/>
    </style:style>
    <style:style style:family="graphic" style:name="style-488">
      <style:graphic-properties draw:fill="solid" draw:fill-color="#3a352b" draw:opacity="100.0%" draw:stroke="solid" svg:stroke-color="#3a352b" draw:stroke-linejoin="miter" svg:stroke-opacity="100.0%" svg:stroke-width="0.26458332mm"/>
    </style:style>
    <style:style style:family="graphic" style:name="style-489">
      <style:graphic-properties draw:fill="solid" draw:fill-color="#8c8f6d" draw:opacity="100.0%" draw:stroke="solid" svg:stroke-color="#8c8f6d" draw:stroke-linejoin="miter" svg:stroke-opacity="100.0%" svg:stroke-width="0.26458332mm"/>
    </style:style>
    <style:style style:family="graphic" style:name="style-490">
      <style:graphic-properties draw:fill="solid" draw:fill-color="#67624e" draw:opacity="100.0%" draw:stroke="solid" svg:stroke-color="#67624e" draw:stroke-linejoin="miter" svg:stroke-opacity="100.0%" svg:stroke-width="0.26458332mm"/>
    </style:style>
    <style:style style:family="graphic" style:name="style-491">
      <style:graphic-properties draw:fill="solid" draw:fill-color="#394d4e" draw:opacity="100.0%" draw:stroke="solid" svg:stroke-color="#394d4e" draw:stroke-linejoin="miter" svg:stroke-opacity="100.0%" svg:stroke-width="0.26458332mm"/>
    </style:style>
    <style:style style:family="graphic" style:name="style-492">
      <style:graphic-properties draw:fill="solid" draw:fill-color="#423d31" draw:opacity="100.0%" draw:stroke="solid" svg:stroke-color="#423d31" draw:stroke-linejoin="miter" svg:stroke-opacity="100.0%" svg:stroke-width="0.26458332mm"/>
    </style:style>
    <style:style style:family="graphic" style:name="style-493">
      <style:graphic-properties draw:fill="solid" draw:fill-color="#373d2a" draw:opacity="100.0%" draw:stroke="solid" svg:stroke-color="#373d2a" draw:stroke-linejoin="miter" svg:stroke-opacity="100.0%" svg:stroke-width="0.26458332mm"/>
    </style:style>
    <style:style style:family="graphic" style:name="style-494">
      <style:graphic-properties draw:fill="solid" draw:fill-color="#827657" draw:opacity="100.0%" draw:stroke="solid" svg:stroke-color="#827657" draw:stroke-linejoin="miter" svg:stroke-opacity="100.0%" svg:stroke-width="0.26458332mm"/>
    </style:style>
    <style:style style:family="graphic" style:name="style-495">
      <style:graphic-properties draw:fill="solid" draw:fill-color="#6b6047" draw:opacity="100.0%" draw:stroke="solid" svg:stroke-color="#6b6047" draw:stroke-linejoin="miter" svg:stroke-opacity="100.0%" svg:stroke-width="0.26458332mm"/>
    </style:style>
    <style:style style:family="graphic" style:name="style-496">
      <style:graphic-properties draw:fill="solid" draw:fill-color="#645d3d" draw:opacity="100.0%" draw:stroke="solid" svg:stroke-color="#645d3d" draw:stroke-linejoin="miter" svg:stroke-opacity="100.0%" svg:stroke-width="0.26458332mm"/>
    </style:style>
    <style:style style:family="graphic" style:name="style-497">
      <style:graphic-properties draw:fill="solid" draw:fill-color="#44452a" draw:opacity="100.0%" draw:stroke="solid" svg:stroke-color="#44452a" draw:stroke-linejoin="miter" svg:stroke-opacity="100.0%" svg:stroke-width="0.26458332mm"/>
    </style:style>
    <style:style style:family="graphic" style:name="style-498">
      <style:graphic-properties draw:fill="solid" draw:fill-color="#423c29" draw:opacity="100.0%" draw:stroke="solid" svg:stroke-color="#423c29" draw:stroke-linejoin="miter" svg:stroke-opacity="100.0%" svg:stroke-width="0.26458332mm"/>
    </style:style>
    <style:style style:family="graphic" style:name="style-499">
      <style:graphic-properties draw:fill="solid" draw:fill-color="#66673f" draw:opacity="100.0%" draw:stroke="solid" svg:stroke-color="#66673f" draw:stroke-linejoin="miter" svg:stroke-opacity="100.0%" svg:stroke-width="0.26458332mm"/>
    </style:style>
    <style:style style:family="graphic" style:name="style-500">
      <style:graphic-properties draw:fill="solid" draw:fill-color="#4f5135" draw:opacity="100.0%" draw:stroke="solid" svg:stroke-color="#4f5135" draw:stroke-linejoin="miter" svg:stroke-opacity="100.0%" svg:stroke-width="0.26458332mm"/>
    </style:style>
    <style:style style:family="graphic" style:name="style-501">
      <style:graphic-properties draw:fill="solid" draw:fill-color="#6e6852" draw:opacity="100.0%" draw:stroke="solid" svg:stroke-color="#6e6852" draw:stroke-linejoin="miter" svg:stroke-opacity="100.0%" svg:stroke-width="0.26458332mm"/>
    </style:style>
    <style:style style:family="graphic" style:name="style-502">
      <style:graphic-properties draw:fill="solid" draw:fill-color="#4a4738" draw:opacity="100.0%" draw:stroke="solid" svg:stroke-color="#4a4738" draw:stroke-linejoin="miter" svg:stroke-opacity="100.0%" svg:stroke-width="0.26458332mm"/>
    </style:style>
    <style:style style:family="graphic" style:name="style-503">
      <style:graphic-properties draw:fill="solid" draw:fill-color="#6e644a" draw:opacity="100.0%" draw:stroke="solid" svg:stroke-color="#6e644a" draw:stroke-linejoin="miter" svg:stroke-opacity="100.0%" svg:stroke-width="0.26458332mm"/>
    </style:style>
    <style:style style:family="graphic" style:name="style-504">
      <style:graphic-properties draw:fill="solid" draw:fill-color="#8c7e5b" draw:opacity="100.0%" draw:stroke="solid" svg:stroke-color="#8c7e5b" draw:stroke-linejoin="miter" svg:stroke-opacity="100.0%" svg:stroke-width="0.26458332mm"/>
    </style:style>
    <style:style style:family="graphic" style:name="style-505">
      <style:graphic-properties draw:fill="solid" draw:fill-color="#444338" draw:opacity="100.0%" draw:stroke="solid" svg:stroke-color="#444338" draw:stroke-linejoin="miter" svg:stroke-opacity="100.0%" svg:stroke-width="0.26458332mm"/>
    </style:style>
    <style:style style:family="graphic" style:name="style-506">
      <style:graphic-properties draw:fill="solid" draw:fill-color="#5c5936" draw:opacity="100.0%" draw:stroke="solid" svg:stroke-color="#5c5936" draw:stroke-linejoin="miter" svg:stroke-opacity="100.0%" svg:stroke-width="0.26458332mm"/>
    </style:style>
    <style:style style:family="graphic" style:name="style-507">
      <style:graphic-properties draw:fill="solid" draw:fill-color="#af9c6e" draw:opacity="100.0%" draw:stroke="solid" svg:stroke-color="#af9c6e" draw:stroke-linejoin="miter" svg:stroke-opacity="100.0%" svg:stroke-width="0.26458332mm"/>
    </style:style>
    <style:style style:family="graphic" style:name="style-508">
      <style:graphic-properties draw:fill="solid" draw:fill-color="#8f845f" draw:opacity="100.0%" draw:stroke="solid" svg:stroke-color="#8f845f" draw:stroke-linejoin="miter" svg:stroke-opacity="100.0%" svg:stroke-width="0.26458332mm"/>
    </style:style>
    <style:style style:family="graphic" style:name="style-509">
      <style:graphic-properties draw:fill="solid" draw:fill-color="#7d6f49" draw:opacity="100.0%" draw:stroke="solid" svg:stroke-color="#7d6f49" draw:stroke-linejoin="miter" svg:stroke-opacity="100.0%" svg:stroke-width="0.26458332mm"/>
    </style:style>
    <style:style style:family="graphic" style:name="style-510">
      <style:graphic-properties draw:fill="solid" draw:fill-color="#786a4d" draw:opacity="100.0%" draw:stroke="solid" svg:stroke-color="#786a4d" draw:stroke-linejoin="miter" svg:stroke-opacity="100.0%" svg:stroke-width="0.26458332mm"/>
    </style:style>
    <style:style style:family="graphic" style:name="style-511">
      <style:graphic-properties draw:fill="solid" draw:fill-color="#353e38" draw:opacity="100.0%" draw:stroke="solid" svg:stroke-color="#353e38" draw:stroke-linejoin="miter" svg:stroke-opacity="100.0%" svg:stroke-width="0.26458332mm"/>
    </style:style>
    <style:style style:family="graphic" style:name="style-512">
      <style:graphic-properties draw:fill="solid" draw:fill-color="#484634" draw:opacity="100.0%" draw:stroke="solid" svg:stroke-color="#484634" draw:stroke-linejoin="miter" svg:stroke-opacity="100.0%" svg:stroke-width="0.26458332mm"/>
    </style:style>
    <style:style style:family="graphic" style:name="style-513">
      <style:graphic-properties draw:fill="solid" draw:fill-color="#857250" draw:opacity="100.0%" draw:stroke="solid" svg:stroke-color="#857250" draw:stroke-linejoin="miter" svg:stroke-opacity="100.0%" svg:stroke-width="0.26458332mm"/>
    </style:style>
    <style:style style:family="graphic" style:name="style-514">
      <style:graphic-properties draw:fill="solid" draw:fill-color="#97855f" draw:opacity="100.0%" draw:stroke="solid" svg:stroke-color="#97855f" draw:stroke-linejoin="miter" svg:stroke-opacity="100.0%" svg:stroke-width="0.26458332mm"/>
    </style:style>
    <style:style style:family="graphic" style:name="style-515">
      <style:graphic-properties draw:fill="solid" draw:fill-color="#464330" draw:opacity="100.0%" draw:stroke="solid" svg:stroke-color="#464330" draw:stroke-linejoin="miter" svg:stroke-opacity="100.0%" svg:stroke-width="0.26458332mm"/>
    </style:style>
    <style:style style:family="graphic" style:name="style-516">
      <style:graphic-properties draw:fill="solid" draw:fill-color="#333726" draw:opacity="100.0%" draw:stroke="solid" svg:stroke-color="#333726" draw:stroke-linejoin="miter" svg:stroke-opacity="100.0%" svg:stroke-width="0.26458332mm"/>
    </style:style>
    <style:style style:family="graphic" style:name="style-517">
      <style:graphic-properties draw:fill="solid" draw:fill-color="#767048" draw:opacity="100.0%" draw:stroke="solid" svg:stroke-color="#767048" draw:stroke-linejoin="miter" svg:stroke-opacity="100.0%" svg:stroke-width="0.26458332mm"/>
    </style:style>
    <style:style style:family="graphic" style:name="style-518">
      <style:graphic-properties draw:fill="solid" draw:fill-color="#706543" draw:opacity="100.0%" draw:stroke="solid" svg:stroke-color="#706543" draw:stroke-linejoin="miter" svg:stroke-opacity="100.0%" svg:stroke-width="0.26458332mm"/>
    </style:style>
    <style:style style:family="graphic" style:name="style-519">
      <style:graphic-properties draw:fill="solid" draw:fill-color="#877d5b" draw:opacity="100.0%" draw:stroke="solid" svg:stroke-color="#877d5b" draw:stroke-linejoin="miter" svg:stroke-opacity="100.0%" svg:stroke-width="0.26458332mm"/>
    </style:style>
    <style:style style:family="graphic" style:name="style-520">
      <style:graphic-properties draw:fill="solid" draw:fill-color="#8a794c" draw:opacity="100.0%" draw:stroke="solid" svg:stroke-color="#8a794c" draw:stroke-linejoin="miter" svg:stroke-opacity="100.0%" svg:stroke-width="0.26458332mm"/>
    </style:style>
    <style:style style:family="graphic" style:name="style-521">
      <style:graphic-properties draw:fill="solid" draw:fill-color="#827758" draw:opacity="100.0%" draw:stroke="solid" svg:stroke-color="#827758" draw:stroke-linejoin="miter" svg:stroke-opacity="100.0%" svg:stroke-width="0.26458332mm"/>
    </style:style>
    <style:style style:family="graphic" style:name="style-522">
      <style:graphic-properties draw:fill="solid" draw:fill-color="#998d58" draw:opacity="100.0%" draw:stroke="solid" svg:stroke-color="#998d58" draw:stroke-linejoin="miter" svg:stroke-opacity="100.0%" svg:stroke-width="0.26458332mm"/>
    </style:style>
    <style:style style:family="graphic" style:name="style-523">
      <style:graphic-properties draw:fill="solid" draw:fill-color="#5e5b45" draw:opacity="100.0%" draw:stroke="solid" svg:stroke-color="#5e5b45" draw:stroke-linejoin="miter" svg:stroke-opacity="100.0%" svg:stroke-width="0.26458332mm"/>
    </style:style>
    <style:style style:family="graphic" style:name="style-524">
      <style:graphic-properties draw:fill="solid" draw:fill-color="#4a4935" draw:opacity="100.0%" draw:stroke="solid" svg:stroke-color="#4a4935" draw:stroke-linejoin="miter" svg:stroke-opacity="100.0%" svg:stroke-width="0.26458332mm"/>
    </style:style>
    <style:style style:family="graphic" style:name="style-525">
      <style:graphic-properties draw:fill="solid" draw:fill-color="#5c5b33" draw:opacity="100.0%" draw:stroke="solid" svg:stroke-color="#5c5b33" draw:stroke-linejoin="miter" svg:stroke-opacity="100.0%" svg:stroke-width="0.26458332mm"/>
    </style:style>
    <style:style style:family="graphic" style:name="style-526">
      <style:graphic-properties draw:fill="solid" draw:fill-color="#423d30" draw:opacity="100.0%" draw:stroke="solid" svg:stroke-color="#423d30" draw:stroke-linejoin="miter" svg:stroke-opacity="100.0%" svg:stroke-width="0.26458332mm"/>
    </style:style>
    <style:style style:family="graphic" style:name="style-527">
      <style:graphic-properties draw:fill="solid" draw:fill-color="#4c4a36" draw:opacity="100.0%" draw:stroke="solid" svg:stroke-color="#4c4a36" draw:stroke-linejoin="miter" svg:stroke-opacity="100.0%" svg:stroke-width="0.26458332mm"/>
    </style:style>
    <style:style style:family="graphic" style:name="style-528">
      <style:graphic-properties draw:fill="solid" draw:fill-color="#665d46" draw:opacity="100.0%" draw:stroke="solid" svg:stroke-color="#665d46" draw:stroke-linejoin="miter" svg:stroke-opacity="100.0%" svg:stroke-width="0.26458332mm"/>
    </style:style>
    <style:style style:family="graphic" style:name="style-529">
      <style:graphic-properties draw:fill="solid" draw:fill-color="#776941" draw:opacity="100.0%" draw:stroke="solid" svg:stroke-color="#776941" draw:stroke-linejoin="miter" svg:stroke-opacity="100.0%" svg:stroke-width="0.26458332mm"/>
    </style:style>
    <style:style style:family="graphic" style:name="style-530">
      <style:graphic-properties draw:fill="solid" draw:fill-color="#595840" draw:opacity="100.0%" draw:stroke="solid" svg:stroke-color="#595840" draw:stroke-linejoin="miter" svg:stroke-opacity="100.0%" svg:stroke-width="0.26458332mm"/>
    </style:style>
    <style:style style:family="graphic" style:name="style-531">
      <style:graphic-properties draw:fill="solid" draw:fill-color="#7a6f51" draw:opacity="100.0%" draw:stroke="solid" svg:stroke-color="#7a6f51" draw:stroke-linejoin="miter" svg:stroke-opacity="100.0%" svg:stroke-width="0.26458332mm"/>
    </style:style>
    <style:style style:family="graphic" style:name="style-532">
      <style:graphic-properties draw:fill="solid" draw:fill-color="#534d37" draw:opacity="100.0%" draw:stroke="solid" svg:stroke-color="#534d37" draw:stroke-linejoin="miter" svg:stroke-opacity="100.0%" svg:stroke-width="0.26458332mm"/>
    </style:style>
    <style:style style:family="graphic" style:name="style-533">
      <style:graphic-properties draw:fill="solid" draw:fill-color="#41382b" draw:opacity="100.0%" draw:stroke="solid" svg:stroke-color="#41382b" draw:stroke-linejoin="miter" svg:stroke-opacity="100.0%" svg:stroke-width="0.26458332mm"/>
    </style:style>
    <style:style style:family="graphic" style:name="style-534">
      <style:graphic-properties draw:fill="solid" draw:fill-color="#5a6350" draw:opacity="100.0%" draw:stroke="solid" svg:stroke-color="#5a6350" draw:stroke-linejoin="miter" svg:stroke-opacity="100.0%" svg:stroke-width="0.26458332mm"/>
    </style:style>
    <style:style style:family="graphic" style:name="style-535">
      <style:graphic-properties draw:fill="solid" draw:fill-color="#83744c" draw:opacity="100.0%" draw:stroke="solid" svg:stroke-color="#83744c" draw:stroke-linejoin="miter" svg:stroke-opacity="100.0%" svg:stroke-width="0.26458332mm"/>
    </style:style>
    <style:style style:family="graphic" style:name="style-536">
      <style:graphic-properties draw:fill="solid" draw:fill-color="#7b6e49" draw:opacity="100.0%" draw:stroke="solid" svg:stroke-color="#7b6e49" draw:stroke-linejoin="miter" svg:stroke-opacity="100.0%" svg:stroke-width="0.26458332mm"/>
    </style:style>
    <style:style style:family="graphic" style:name="style-537">
      <style:graphic-properties draw:fill="solid" draw:fill-color="#434c47" draw:opacity="100.0%" draw:stroke="solid" svg:stroke-color="#434c47" draw:stroke-linejoin="miter" svg:stroke-opacity="100.0%" svg:stroke-width="0.26458332mm"/>
    </style:style>
    <style:style style:family="graphic" style:name="style-538">
      <style:graphic-properties draw:fill="solid" draw:fill-color="#444030" draw:opacity="100.0%" draw:stroke="solid" svg:stroke-color="#444030" draw:stroke-linejoin="miter" svg:stroke-opacity="100.0%" svg:stroke-width="0.26458332mm"/>
    </style:style>
    <style:style style:family="graphic" style:name="style-539">
      <style:graphic-properties draw:fill="solid" draw:fill-color="#a3956a" draw:opacity="100.0%" draw:stroke="solid" svg:stroke-color="#a3956a" draw:stroke-linejoin="miter" svg:stroke-opacity="100.0%" svg:stroke-width="0.26458332mm"/>
    </style:style>
    <style:style style:family="graphic" style:name="style-540">
      <style:graphic-properties draw:fill="solid" draw:fill-color="#3b4e49" draw:opacity="100.0%" draw:stroke="solid" svg:stroke-color="#3b4e49" draw:stroke-linejoin="miter" svg:stroke-opacity="100.0%" svg:stroke-width="0.26458332mm"/>
    </style:style>
    <style:style style:family="graphic" style:name="style-541">
      <style:graphic-properties draw:fill="solid" draw:fill-color="#998962" draw:opacity="100.0%" draw:stroke="solid" svg:stroke-color="#998962" draw:stroke-linejoin="miter" svg:stroke-opacity="100.0%" svg:stroke-width="0.26458332mm"/>
    </style:style>
    <style:style style:family="graphic" style:name="style-542">
      <style:graphic-properties draw:fill="solid" draw:fill-color="#726640" draw:opacity="100.0%" draw:stroke="solid" svg:stroke-color="#726640" draw:stroke-linejoin="miter" svg:stroke-opacity="100.0%" svg:stroke-width="0.26458332mm"/>
    </style:style>
    <style:style style:family="graphic" style:name="style-543">
      <style:graphic-properties draw:fill="solid" draw:fill-color="#4f4e3d" draw:opacity="100.0%" draw:stroke="solid" svg:stroke-color="#4f4e3d" draw:stroke-linejoin="miter" svg:stroke-opacity="100.0%" svg:stroke-width="0.26458332mm"/>
    </style:style>
    <style:style style:family="graphic" style:name="style-544">
      <style:graphic-properties draw:fill="solid" draw:fill-color="#867d5b" draw:opacity="100.0%" draw:stroke="solid" svg:stroke-color="#867d5b" draw:stroke-linejoin="miter" svg:stroke-opacity="100.0%" svg:stroke-width="0.26458332mm"/>
    </style:style>
    <style:style style:family="graphic" style:name="style-545">
      <style:graphic-properties draw:fill="solid" draw:fill-color="#8b7e5c" draw:opacity="100.0%" draw:stroke="solid" svg:stroke-color="#8b7e5c" draw:stroke-linejoin="miter" svg:stroke-opacity="100.0%" svg:stroke-width="0.26458332mm"/>
    </style:style>
    <style:style style:family="graphic" style:name="style-546">
      <style:graphic-properties draw:fill="solid" draw:fill-color="#82734b" draw:opacity="100.0%" draw:stroke="solid" svg:stroke-color="#82734b" draw:stroke-linejoin="miter" svg:stroke-opacity="100.0%" svg:stroke-width="0.26458332mm"/>
    </style:style>
    <style:style style:family="graphic" style:name="style-547">
      <style:graphic-properties draw:fill="solid" draw:fill-color="#2e3124" draw:opacity="100.0%" draw:stroke="solid" svg:stroke-color="#2e3124" draw:stroke-linejoin="miter" svg:stroke-opacity="100.0%" svg:stroke-width="0.26458332mm"/>
    </style:style>
    <style:style style:family="graphic" style:name="style-548">
      <style:graphic-properties draw:fill="solid" draw:fill-color="#494e36" draw:opacity="100.0%" draw:stroke="solid" svg:stroke-color="#494e36" draw:stroke-linejoin="miter" svg:stroke-opacity="100.0%" svg:stroke-width="0.26458332mm"/>
    </style:style>
    <style:style style:family="graphic" style:name="style-549">
      <style:graphic-properties draw:fill="solid" draw:fill-color="#6f5d42" draw:opacity="100.0%" draw:stroke="solid" svg:stroke-color="#6f5d42" draw:stroke-linejoin="miter" svg:stroke-opacity="100.0%" svg:stroke-width="0.26458332mm"/>
    </style:style>
    <style:style style:family="graphic" style:name="style-550">
      <style:graphic-properties draw:fill="solid" draw:fill-color="#373735" draw:opacity="100.0%" draw:stroke="solid" svg:stroke-color="#373735" draw:stroke-linejoin="miter" svg:stroke-opacity="100.0%" svg:stroke-width="0.26458332mm"/>
    </style:style>
    <style:style style:family="graphic" style:name="style-551">
      <style:graphic-properties draw:fill="solid" draw:fill-color="#6d664d" draw:opacity="100.0%" draw:stroke="solid" svg:stroke-color="#6d664d" draw:stroke-linejoin="miter" svg:stroke-opacity="100.0%" svg:stroke-width="0.26458332mm"/>
    </style:style>
    <style:style style:family="graphic" style:name="style-552">
      <style:graphic-properties draw:fill="solid" draw:fill-color="#555a4e" draw:opacity="100.0%" draw:stroke="solid" svg:stroke-color="#555a4e" draw:stroke-linejoin="miter" svg:stroke-opacity="100.0%" svg:stroke-width="0.26458332mm"/>
    </style:style>
    <style:style style:family="graphic" style:name="style-553">
      <style:graphic-properties draw:fill="solid" draw:fill-color="#ae986b" draw:opacity="100.0%" draw:stroke="solid" svg:stroke-color="#ae986b" draw:stroke-linejoin="miter" svg:stroke-opacity="100.0%" svg:stroke-width="0.26458332mm"/>
    </style:style>
    <style:style style:family="graphic" style:name="style-554">
      <style:graphic-properties draw:fill="solid" draw:fill-color="#807657" draw:opacity="100.0%" draw:stroke="solid" svg:stroke-color="#807657" draw:stroke-linejoin="miter" svg:stroke-opacity="100.0%" svg:stroke-width="0.26458332mm"/>
    </style:style>
    <style:style style:family="graphic" style:name="style-555">
      <style:graphic-properties draw:fill="solid" draw:fill-color="#615b47" draw:opacity="100.0%" draw:stroke="solid" svg:stroke-color="#615b47" draw:stroke-linejoin="miter" svg:stroke-opacity="100.0%" svg:stroke-width="0.26458332mm"/>
    </style:style>
    <style:style style:family="graphic" style:name="style-556">
      <style:graphic-properties draw:fill="solid" draw:fill-color="#6d6c3e" draw:opacity="100.0%" draw:stroke="solid" svg:stroke-color="#6d6c3e" draw:stroke-linejoin="miter" svg:stroke-opacity="100.0%" svg:stroke-width="0.26458332mm"/>
    </style:style>
    <style:style style:family="graphic" style:name="style-557">
      <style:graphic-properties draw:fill="solid" draw:fill-color="#716045" draw:opacity="100.0%" draw:stroke="solid" svg:stroke-color="#716045" draw:stroke-linejoin="miter" svg:stroke-opacity="100.0%" svg:stroke-width="0.26458332mm"/>
    </style:style>
    <style:style style:family="graphic" style:name="style-558">
      <style:graphic-properties draw:fill="solid" draw:fill-color="#8b714f" draw:opacity="100.0%" draw:stroke="solid" svg:stroke-color="#8b714f" draw:stroke-linejoin="miter" svg:stroke-opacity="100.0%" svg:stroke-width="0.26458332mm"/>
    </style:style>
    <style:style style:family="graphic" style:name="style-559">
      <style:graphic-properties draw:fill="solid" draw:fill-color="#8d8361" draw:opacity="100.0%" draw:stroke="solid" svg:stroke-color="#8d8361" draw:stroke-linejoin="miter" svg:stroke-opacity="100.0%" svg:stroke-width="0.26458332mm"/>
    </style:style>
    <style:style style:family="graphic" style:name="style-560">
      <style:graphic-properties draw:fill="solid" draw:fill-color="#413f2c" draw:opacity="100.0%" draw:stroke="solid" svg:stroke-color="#413f2c" draw:stroke-linejoin="miter" svg:stroke-opacity="100.0%" svg:stroke-width="0.26458332mm"/>
    </style:style>
    <style:style style:family="graphic" style:name="style-561">
      <style:graphic-properties draw:fill="solid" draw:fill-color="#53513f" draw:opacity="100.0%" draw:stroke="solid" svg:stroke-color="#53513f" draw:stroke-linejoin="miter" svg:stroke-opacity="100.0%" svg:stroke-width="0.26458332mm"/>
    </style:style>
    <style:style style:family="graphic" style:name="style-562">
      <style:graphic-properties draw:fill="solid" draw:fill-color="#655e47" draw:opacity="100.0%" draw:stroke="solid" svg:stroke-color="#655e47" draw:stroke-linejoin="miter" svg:stroke-opacity="100.0%" svg:stroke-width="0.26458332mm"/>
    </style:style>
    <style:style style:family="graphic" style:name="style-563">
      <style:graphic-properties draw:fill="solid" draw:fill-color="#444629" draw:opacity="100.0%" draw:stroke="solid" svg:stroke-color="#444629" draw:stroke-linejoin="miter" svg:stroke-opacity="100.0%" svg:stroke-width="0.26458332mm"/>
    </style:style>
    <style:style style:family="graphic" style:name="style-564">
      <style:graphic-properties draw:fill="solid" draw:fill-color="#a59569" draw:opacity="100.0%" draw:stroke="solid" svg:stroke-color="#a59569" draw:stroke-linejoin="miter" svg:stroke-opacity="100.0%" svg:stroke-width="0.26458332mm"/>
    </style:style>
    <style:style style:family="graphic" style:name="style-565">
      <style:graphic-properties draw:fill="solid" draw:fill-color="#8c7e5b" draw:opacity="100.0%" draw:stroke="solid" svg:stroke-color="#8c7e5b" draw:stroke-linejoin="miter" svg:stroke-opacity="100.0%" svg:stroke-width="0.26458332mm"/>
    </style:style>
    <style:style style:family="graphic" style:name="style-566">
      <style:graphic-properties draw:fill="solid" draw:fill-color="#3d3f2e" draw:opacity="100.0%" draw:stroke="solid" svg:stroke-color="#3d3f2e" draw:stroke-linejoin="miter" svg:stroke-opacity="100.0%" svg:stroke-width="0.26458332mm"/>
    </style:style>
    <style:style style:family="graphic" style:name="style-567">
      <style:graphic-properties draw:fill="solid" draw:fill-color="#a19066" draw:opacity="100.0%" draw:stroke="solid" svg:stroke-color="#a19066" draw:stroke-linejoin="miter" svg:stroke-opacity="100.0%" svg:stroke-width="0.26458332mm"/>
    </style:style>
    <style:style style:family="graphic" style:name="style-568">
      <style:graphic-properties draw:fill="solid" draw:fill-color="#4e4d40" draw:opacity="100.0%" draw:stroke="solid" svg:stroke-color="#4e4d40" draw:stroke-linejoin="miter" svg:stroke-opacity="100.0%" svg:stroke-width="0.26458332mm"/>
    </style:style>
    <style:style style:family="graphic" style:name="style-569">
      <style:graphic-properties draw:fill="solid" draw:fill-color="#756844" draw:opacity="100.0%" draw:stroke="solid" svg:stroke-color="#756844" draw:stroke-linejoin="miter" svg:stroke-opacity="100.0%" svg:stroke-width="0.26458332mm"/>
    </style:style>
    <style:style style:family="graphic" style:name="style-570">
      <style:graphic-properties draw:fill="solid" draw:fill-color="#59513e" draw:opacity="100.0%" draw:stroke="solid" svg:stroke-color="#59513e" draw:stroke-linejoin="miter" svg:stroke-opacity="100.0%" svg:stroke-width="0.26458332mm"/>
    </style:style>
    <style:style style:family="graphic" style:name="style-571">
      <style:graphic-properties draw:fill="solid" draw:fill-color="#9e9060" draw:opacity="100.0%" draw:stroke="solid" svg:stroke-color="#9e9060" draw:stroke-linejoin="miter" svg:stroke-opacity="100.0%" svg:stroke-width="0.26458332mm"/>
    </style:style>
    <style:style style:family="graphic" style:name="style-572">
      <style:graphic-properties draw:fill="solid" draw:fill-color="#59553b" draw:opacity="100.0%" draw:stroke="solid" svg:stroke-color="#59553b" draw:stroke-linejoin="miter" svg:stroke-opacity="100.0%" svg:stroke-width="0.26458332mm"/>
    </style:style>
    <style:style style:family="graphic" style:name="style-573">
      <style:graphic-properties draw:fill="solid" draw:fill-color="#88855b" draw:opacity="100.0%" draw:stroke="solid" svg:stroke-color="#88855b" draw:stroke-linejoin="miter" svg:stroke-opacity="100.0%" svg:stroke-width="0.26458332mm"/>
    </style:style>
    <style:style style:family="graphic" style:name="style-574">
      <style:graphic-properties draw:fill="solid" draw:fill-color="#7a7054" draw:opacity="100.0%" draw:stroke="solid" svg:stroke-color="#7a7054" draw:stroke-linejoin="miter" svg:stroke-opacity="100.0%" svg:stroke-width="0.26458332mm"/>
    </style:style>
    <style:style style:family="graphic" style:name="style-575">
      <style:graphic-properties draw:fill="solid" draw:fill-color="#756d48" draw:opacity="100.0%" draw:stroke="solid" svg:stroke-color="#756d48" draw:stroke-linejoin="miter" svg:stroke-opacity="100.0%" svg:stroke-width="0.26458332mm"/>
    </style:style>
    <style:style style:family="graphic" style:name="style-576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577">
      <style:graphic-properties draw:fill="solid" draw:fill-color="#58503d" draw:opacity="100.0%" draw:stroke="solid" svg:stroke-color="#58503d" draw:stroke-linejoin="miter" svg:stroke-opacity="100.0%" svg:stroke-width="0.26458332mm"/>
    </style:style>
    <style:style style:family="graphic" style:name="style-578">
      <style:graphic-properties draw:fill="solid" draw:fill-color="#57503c" draw:opacity="100.0%" draw:stroke="solid" svg:stroke-color="#57503c" draw:stroke-linejoin="miter" svg:stroke-opacity="100.0%" svg:stroke-width="0.26458332mm"/>
    </style:style>
    <style:style style:family="graphic" style:name="style-579">
      <style:graphic-properties draw:fill="solid" draw:fill-color="#45462c" draw:opacity="100.0%" draw:stroke="solid" svg:stroke-color="#45462c" draw:stroke-linejoin="miter" svg:stroke-opacity="100.0%" svg:stroke-width="0.26458332mm"/>
    </style:style>
    <style:style style:family="graphic" style:name="style-580">
      <style:graphic-properties draw:fill="solid" draw:fill-color="#656042" draw:opacity="100.0%" draw:stroke="solid" svg:stroke-color="#656042" draw:stroke-linejoin="miter" svg:stroke-opacity="100.0%" svg:stroke-width="0.26458332mm"/>
    </style:style>
    <style:style style:family="graphic" style:name="style-581">
      <style:graphic-properties draw:fill="solid" draw:fill-color="#5a5937" draw:opacity="100.0%" draw:stroke="solid" svg:stroke-color="#5a5937" draw:stroke-linejoin="miter" svg:stroke-opacity="100.0%" svg:stroke-width="0.26458332mm"/>
    </style:style>
    <style:style style:family="graphic" style:name="style-582">
      <style:graphic-properties draw:fill="solid" draw:fill-color="#695f40" draw:opacity="100.0%" draw:stroke="solid" svg:stroke-color="#695f40" draw:stroke-linejoin="miter" svg:stroke-opacity="100.0%" svg:stroke-width="0.26458332mm"/>
    </style:style>
    <style:style style:family="graphic" style:name="style-583">
      <style:graphic-properties draw:fill="solid" draw:fill-color="#817758" draw:opacity="100.0%" draw:stroke="solid" svg:stroke-color="#817758" draw:stroke-linejoin="miter" svg:stroke-opacity="100.0%" svg:stroke-width="0.26458332mm"/>
    </style:style>
    <style:style style:family="graphic" style:name="style-584">
      <style:graphic-properties draw:fill="solid" draw:fill-color="#2e3b3c" draw:opacity="100.0%" draw:stroke="solid" svg:stroke-color="#2e3b3c" draw:stroke-linejoin="miter" svg:stroke-opacity="100.0%" svg:stroke-width="0.26458332mm"/>
    </style:style>
    <style:style style:family="graphic" style:name="style-585">
      <style:graphic-properties draw:fill="solid" draw:fill-color="#8a7b5a" draw:opacity="100.0%" draw:stroke="solid" svg:stroke-color="#8a7b5a" draw:stroke-linejoin="miter" svg:stroke-opacity="100.0%" svg:stroke-width="0.26458332mm"/>
    </style:style>
    <style:style style:family="graphic" style:name="style-586">
      <style:graphic-properties draw:fill="solid" draw:fill-color="#4e4e38" draw:opacity="100.0%" draw:stroke="solid" svg:stroke-color="#4e4e38" draw:stroke-linejoin="miter" svg:stroke-opacity="100.0%" svg:stroke-width="0.26458332mm"/>
    </style:style>
    <style:style style:family="graphic" style:name="style-587">
      <style:graphic-properties draw:fill="solid" draw:fill-color="#8e815b" draw:opacity="100.0%" draw:stroke="solid" svg:stroke-color="#8e815b" draw:stroke-linejoin="miter" svg:stroke-opacity="100.0%" svg:stroke-width="0.26458332mm"/>
    </style:style>
    <style:style style:family="graphic" style:name="style-588">
      <style:graphic-properties draw:fill="solid" draw:fill-color="#7c7048" draw:opacity="100.0%" draw:stroke="solid" svg:stroke-color="#7c7048" draw:stroke-linejoin="miter" svg:stroke-opacity="100.0%" svg:stroke-width="0.26458332mm"/>
    </style:style>
    <style:style style:family="graphic" style:name="style-589">
      <style:graphic-properties draw:fill="solid" draw:fill-color="#4b4a34" draw:opacity="100.0%" draw:stroke="solid" svg:stroke-color="#4b4a34" draw:stroke-linejoin="miter" svg:stroke-opacity="100.0%" svg:stroke-width="0.26458332mm"/>
    </style:style>
    <style:style style:family="graphic" style:name="style-590">
      <style:graphic-properties draw:fill="solid" draw:fill-color="#404128" draw:opacity="100.0%" draw:stroke="solid" svg:stroke-color="#404128" draw:stroke-linejoin="miter" svg:stroke-opacity="100.0%" svg:stroke-width="0.26458332mm"/>
    </style:style>
    <style:style style:family="graphic" style:name="style-591">
      <style:graphic-properties draw:fill="solid" draw:fill-color="#61593c" draw:opacity="100.0%" draw:stroke="solid" svg:stroke-color="#61593c" draw:stroke-linejoin="miter" svg:stroke-opacity="100.0%" svg:stroke-width="0.26458332mm"/>
    </style:style>
    <style:style style:family="graphic" style:name="style-592">
      <style:graphic-properties draw:fill="solid" draw:fill-color="#827758" draw:opacity="100.0%" draw:stroke="solid" svg:stroke-color="#827758" draw:stroke-linejoin="miter" svg:stroke-opacity="100.0%" svg:stroke-width="0.26458332mm"/>
    </style:style>
    <style:style style:family="graphic" style:name="style-593">
      <style:graphic-properties draw:fill="solid" draw:fill-color="#565038" draw:opacity="100.0%" draw:stroke="solid" svg:stroke-color="#565038" draw:stroke-linejoin="miter" svg:stroke-opacity="100.0%" svg:stroke-width="0.26458332mm"/>
    </style:style>
    <style:style style:family="graphic" style:name="style-594">
      <style:graphic-properties draw:fill="solid" draw:fill-color="#76693f" draw:opacity="100.0%" draw:stroke="solid" svg:stroke-color="#76693f" draw:stroke-linejoin="miter" svg:stroke-opacity="100.0%" svg:stroke-width="0.26458332mm"/>
    </style:style>
    <style:style style:family="graphic" style:name="style-595">
      <style:graphic-properties draw:fill="solid" draw:fill-color="#59583d" draw:opacity="100.0%" draw:stroke="solid" svg:stroke-color="#59583d" draw:stroke-linejoin="miter" svg:stroke-opacity="100.0%" svg:stroke-width="0.26458332mm"/>
    </style:style>
    <style:style style:family="graphic" style:name="style-596">
      <style:graphic-properties draw:fill="solid" draw:fill-color="#37453f" draw:opacity="100.0%" draw:stroke="solid" svg:stroke-color="#37453f" draw:stroke-linejoin="miter" svg:stroke-opacity="100.0%" svg:stroke-width="0.26458332mm"/>
    </style:style>
    <style:style style:family="graphic" style:name="style-597">
      <style:graphic-properties draw:fill="solid" draw:fill-color="#69624a" draw:opacity="100.0%" draw:stroke="solid" svg:stroke-color="#69624a" draw:stroke-linejoin="miter" svg:stroke-opacity="100.0%" svg:stroke-width="0.26458332mm"/>
    </style:style>
    <style:style style:family="graphic" style:name="style-598">
      <style:graphic-properties draw:fill="solid" draw:fill-color="#786c4f" draw:opacity="100.0%" draw:stroke="solid" svg:stroke-color="#786c4f" draw:stroke-linejoin="miter" svg:stroke-opacity="100.0%" svg:stroke-width="0.26458332mm"/>
    </style:style>
    <style:style style:family="graphic" style:name="style-599">
      <style:graphic-properties draw:fill="solid" draw:fill-color="#837b5e" draw:opacity="100.0%" draw:stroke="solid" svg:stroke-color="#837b5e" draw:stroke-linejoin="miter" svg:stroke-opacity="100.0%" svg:stroke-width="0.26458332mm"/>
    </style:style>
    <style:style style:family="graphic" style:name="style-600">
      <style:graphic-properties draw:fill="solid" draw:fill-color="#4f4f37" draw:opacity="100.0%" draw:stroke="solid" svg:stroke-color="#4f4f37" draw:stroke-linejoin="miter" svg:stroke-opacity="100.0%" svg:stroke-width="0.26458332mm"/>
    </style:style>
    <style:style style:family="graphic" style:name="style-601">
      <style:graphic-properties draw:fill="solid" draw:fill-color="#565339" draw:opacity="100.0%" draw:stroke="solid" svg:stroke-color="#565339" draw:stroke-linejoin="miter" svg:stroke-opacity="100.0%" svg:stroke-width="0.26458332mm"/>
    </style:style>
    <style:style style:family="graphic" style:name="style-602">
      <style:graphic-properties draw:fill="solid" draw:fill-color="#777240" draw:opacity="100.0%" draw:stroke="solid" svg:stroke-color="#777240" draw:stroke-linejoin="miter" svg:stroke-opacity="100.0%" svg:stroke-width="0.26458332mm"/>
    </style:style>
    <style:style style:family="graphic" style:name="style-603">
      <style:graphic-properties draw:fill="solid" draw:fill-color="#4d4f42" draw:opacity="100.0%" draw:stroke="solid" svg:stroke-color="#4d4f42" draw:stroke-linejoin="miter" svg:stroke-opacity="100.0%" svg:stroke-width="0.26458332mm"/>
    </style:style>
    <style:style style:family="graphic" style:name="style-604">
      <style:graphic-properties draw:fill="solid" draw:fill-color="#635a3f" draw:opacity="100.0%" draw:stroke="solid" svg:stroke-color="#635a3f" draw:stroke-linejoin="miter" svg:stroke-opacity="100.0%" svg:stroke-width="0.26458332mm"/>
    </style:style>
    <style:style style:family="graphic" style:name="style-605">
      <style:graphic-properties draw:fill="solid" draw:fill-color="#494531" draw:opacity="100.0%" draw:stroke="solid" svg:stroke-color="#494531" draw:stroke-linejoin="miter" svg:stroke-opacity="100.0%" svg:stroke-width="0.26458332mm"/>
    </style:style>
    <style:style style:family="graphic" style:name="style-606">
      <style:graphic-properties draw:fill="solid" draw:fill-color="#4c4631" draw:opacity="100.0%" draw:stroke="solid" svg:stroke-color="#4c4631" draw:stroke-linejoin="miter" svg:stroke-opacity="100.0%" svg:stroke-width="0.26458332mm"/>
    </style:style>
    <style:style style:family="graphic" style:name="style-607">
      <style:graphic-properties draw:fill="solid" draw:fill-color="#817144" draw:opacity="100.0%" draw:stroke="solid" svg:stroke-color="#817144" draw:stroke-linejoin="miter" svg:stroke-opacity="100.0%" svg:stroke-width="0.26458332mm"/>
    </style:style>
    <style:style style:family="graphic" style:name="style-608">
      <style:graphic-properties draw:fill="solid" draw:fill-color="#a59368" draw:opacity="100.0%" draw:stroke="solid" svg:stroke-color="#a59368" draw:stroke-linejoin="miter" svg:stroke-opacity="100.0%" svg:stroke-width="0.26458332mm"/>
    </style:style>
    <style:style style:family="graphic" style:name="style-609">
      <style:graphic-properties draw:fill="solid" draw:fill-color="#514a37" draw:opacity="100.0%" draw:stroke="solid" svg:stroke-color="#514a37" draw:stroke-linejoin="miter" svg:stroke-opacity="100.0%" svg:stroke-width="0.26458332mm"/>
    </style:style>
    <style:style style:family="graphic" style:name="style-610">
      <style:graphic-properties draw:fill="solid" draw:fill-color="#363f31" draw:opacity="100.0%" draw:stroke="solid" svg:stroke-color="#363f31" draw:stroke-linejoin="miter" svg:stroke-opacity="100.0%" svg:stroke-width="0.26458332mm"/>
    </style:style>
    <style:style style:family="graphic" style:name="style-611">
      <style:graphic-properties draw:fill="solid" draw:fill-color="#6f5e44" draw:opacity="100.0%" draw:stroke="solid" svg:stroke-color="#6f5e44" draw:stroke-linejoin="miter" svg:stroke-opacity="100.0%" svg:stroke-width="0.26458332mm"/>
    </style:style>
    <style:style style:family="graphic" style:name="style-612">
      <style:graphic-properties draw:fill="solid" draw:fill-color="#7b724a" draw:opacity="100.0%" draw:stroke="solid" svg:stroke-color="#7b724a" draw:stroke-linejoin="miter" svg:stroke-opacity="100.0%" svg:stroke-width="0.26458332mm"/>
    </style:style>
    <style:style style:family="graphic" style:name="style-613">
      <style:graphic-properties draw:fill="solid" draw:fill-color="#7f7557" draw:opacity="100.0%" draw:stroke="solid" svg:stroke-color="#7f7557" draw:stroke-linejoin="miter" svg:stroke-opacity="100.0%" svg:stroke-width="0.26458332mm"/>
    </style:style>
    <style:style style:family="graphic" style:name="style-614">
      <style:graphic-properties draw:fill="solid" draw:fill-color="#635c47" draw:opacity="100.0%" draw:stroke="solid" svg:stroke-color="#635c47" draw:stroke-linejoin="miter" svg:stroke-opacity="100.0%" svg:stroke-width="0.26458332mm"/>
    </style:style>
    <style:style style:family="graphic" style:name="style-615">
      <style:graphic-properties draw:fill="solid" draw:fill-color="#776c4e" draw:opacity="100.0%" draw:stroke="solid" svg:stroke-color="#776c4e" draw:stroke-linejoin="miter" svg:stroke-opacity="100.0%" svg:stroke-width="0.26458332mm"/>
    </style:style>
    <style:style style:family="graphic" style:name="style-616">
      <style:graphic-properties draw:fill="solid" draw:fill-color="#8c7350" draw:opacity="100.0%" draw:stroke="solid" svg:stroke-color="#8c7350" draw:stroke-linejoin="miter" svg:stroke-opacity="100.0%" svg:stroke-width="0.26458332mm"/>
    </style:style>
    <style:style style:family="graphic" style:name="style-617">
      <style:graphic-properties draw:fill="solid" draw:fill-color="#39412c" draw:opacity="100.0%" draw:stroke="solid" svg:stroke-color="#39412c" draw:stroke-linejoin="miter" svg:stroke-opacity="100.0%" svg:stroke-width="0.26458332mm"/>
    </style:style>
    <style:style style:family="graphic" style:name="style-618">
      <style:graphic-properties draw:fill="solid" draw:fill-color="#7c694c" draw:opacity="100.0%" draw:stroke="solid" svg:stroke-color="#7c694c" draw:stroke-linejoin="miter" svg:stroke-opacity="100.0%" svg:stroke-width="0.26458332mm"/>
    </style:style>
    <style:style style:family="graphic" style:name="style-619">
      <style:graphic-properties draw:fill="solid" draw:fill-color="#5a4f3c" draw:opacity="100.0%" draw:stroke="solid" svg:stroke-color="#5a4f3c" draw:stroke-linejoin="miter" svg:stroke-opacity="100.0%" svg:stroke-width="0.26458332mm"/>
    </style:style>
    <style:style style:family="graphic" style:name="style-620">
      <style:graphic-properties draw:fill="solid" draw:fill-color="#665c3c" draw:opacity="100.0%" draw:stroke="solid" svg:stroke-color="#665c3c" draw:stroke-linejoin="miter" svg:stroke-opacity="100.0%" svg:stroke-width="0.26458332mm"/>
    </style:style>
    <style:style style:family="graphic" style:name="style-621">
      <style:graphic-properties draw:fill="solid" draw:fill-color="#796c43" draw:opacity="100.0%" draw:stroke="solid" svg:stroke-color="#796c43" draw:stroke-linejoin="miter" svg:stroke-opacity="100.0%" svg:stroke-width="0.26458332mm"/>
    </style:style>
    <style:style style:family="graphic" style:name="style-622">
      <style:graphic-properties draw:fill="solid" draw:fill-color="#7f785b" draw:opacity="100.0%" draw:stroke="solid" svg:stroke-color="#7f785b" draw:stroke-linejoin="miter" svg:stroke-opacity="100.0%" svg:stroke-width="0.26458332mm"/>
    </style:style>
    <style:style style:family="graphic" style:name="style-623">
      <style:graphic-properties draw:fill="solid" draw:fill-color="#5b5235" draw:opacity="100.0%" draw:stroke="solid" svg:stroke-color="#5b5235" draw:stroke-linejoin="miter" svg:stroke-opacity="100.0%" svg:stroke-width="0.26458332mm"/>
    </style:style>
    <style:style style:family="graphic" style:name="style-624">
      <style:graphic-properties draw:fill="solid" draw:fill-color="#b19b6d" draw:opacity="100.0%" draw:stroke="solid" svg:stroke-color="#b19b6d" draw:stroke-linejoin="miter" svg:stroke-opacity="100.0%" svg:stroke-width="0.26458332mm"/>
    </style:style>
    <style:style style:family="graphic" style:name="style-625">
      <style:graphic-properties draw:fill="solid" draw:fill-color="#aa9970" draw:opacity="100.0%" draw:stroke="solid" svg:stroke-color="#aa9970" draw:stroke-linejoin="miter" svg:stroke-opacity="100.0%" svg:stroke-width="0.26458332mm"/>
    </style:style>
    <style:style style:family="graphic" style:name="style-626">
      <style:graphic-properties draw:fill="solid" draw:fill-color="#3f3c2c" draw:opacity="100.0%" draw:stroke="solid" svg:stroke-color="#3f3c2c" draw:stroke-linejoin="miter" svg:stroke-opacity="100.0%" svg:stroke-width="0.26458332mm"/>
    </style:style>
    <style:style style:family="graphic" style:name="style-627">
      <style:graphic-properties draw:fill="solid" draw:fill-color="#5c5540" draw:opacity="100.0%" draw:stroke="solid" svg:stroke-color="#5c5540" draw:stroke-linejoin="miter" svg:stroke-opacity="100.0%" svg:stroke-width="0.26458332mm"/>
    </style:style>
    <style:style style:family="graphic" style:name="style-628">
      <style:graphic-properties draw:fill="solid" draw:fill-color="#484639" draw:opacity="100.0%" draw:stroke="solid" svg:stroke-color="#484639" draw:stroke-linejoin="miter" svg:stroke-opacity="100.0%" svg:stroke-width="0.26458332mm"/>
    </style:style>
    <style:style style:family="graphic" style:name="style-629">
      <style:graphic-properties draw:fill="solid" draw:fill-color="#41544b" draw:opacity="100.0%" draw:stroke="solid" svg:stroke-color="#41544b" draw:stroke-linejoin="miter" svg:stroke-opacity="100.0%" svg:stroke-width="0.26458332mm"/>
    </style:style>
    <style:style style:family="graphic" style:name="style-630">
      <style:graphic-properties draw:fill="solid" draw:fill-color="#4b4639" draw:opacity="100.0%" draw:stroke="solid" svg:stroke-color="#4b4639" draw:stroke-linejoin="miter" svg:stroke-opacity="100.0%" svg:stroke-width="0.26458332mm"/>
    </style:style>
    <style:style style:family="graphic" style:name="style-631">
      <style:graphic-properties draw:fill="solid" draw:fill-color="#7c6f50" draw:opacity="100.0%" draw:stroke="solid" svg:stroke-color="#7c6f50" draw:stroke-linejoin="miter" svg:stroke-opacity="100.0%" svg:stroke-width="0.26458332mm"/>
    </style:style>
    <style:style style:family="graphic" style:name="style-632">
      <style:graphic-properties draw:fill="solid" draw:fill-color="#414642" draw:opacity="100.0%" draw:stroke="solid" svg:stroke-color="#414642" draw:stroke-linejoin="miter" svg:stroke-opacity="100.0%" svg:stroke-width="0.26458332mm"/>
    </style:style>
    <style:style style:family="graphic" style:name="style-633">
      <style:graphic-properties draw:fill="solid" draw:fill-color="#957e56" draw:opacity="100.0%" draw:stroke="solid" svg:stroke-color="#957e56" draw:stroke-linejoin="miter" svg:stroke-opacity="100.0%" svg:stroke-width="0.26458332mm"/>
    </style:style>
    <style:style style:family="graphic" style:name="style-634">
      <style:graphic-properties draw:fill="solid" draw:fill-color="#8d825a" draw:opacity="100.0%" draw:stroke="solid" svg:stroke-color="#8d825a" draw:stroke-linejoin="miter" svg:stroke-opacity="100.0%" svg:stroke-width="0.26458332mm"/>
    </style:style>
    <style:style style:family="graphic" style:name="style-635">
      <style:graphic-properties draw:fill="solid" draw:fill-color="#36382a" draw:opacity="100.0%" draw:stroke="solid" svg:stroke-color="#36382a" draw:stroke-linejoin="miter" svg:stroke-opacity="100.0%" svg:stroke-width="0.26458332mm"/>
    </style:style>
    <style:style style:family="graphic" style:name="style-636">
      <style:graphic-properties draw:fill="solid" draw:fill-color="#736a44" draw:opacity="100.0%" draw:stroke="solid" svg:stroke-color="#736a44" draw:stroke-linejoin="miter" svg:stroke-opacity="100.0%" svg:stroke-width="0.26458332mm"/>
    </style:style>
    <style:style style:family="graphic" style:name="style-637">
      <style:graphic-properties draw:fill="solid" draw:fill-color="#424540" draw:opacity="100.0%" draw:stroke="solid" svg:stroke-color="#424540" draw:stroke-linejoin="miter" svg:stroke-opacity="100.0%" svg:stroke-width="0.26458332mm"/>
    </style:style>
    <style:style style:family="graphic" style:name="style-638">
      <style:graphic-properties draw:fill="solid" draw:fill-color="#504f41" draw:opacity="100.0%" draw:stroke="solid" svg:stroke-color="#504f41" draw:stroke-linejoin="miter" svg:stroke-opacity="100.0%" svg:stroke-width="0.26458332mm"/>
    </style:style>
    <style:style style:family="graphic" style:name="style-639">
      <style:graphic-properties draw:fill="solid" draw:fill-color="#8c7351" draw:opacity="100.0%" draw:stroke="solid" svg:stroke-color="#8c7351" draw:stroke-linejoin="miter" svg:stroke-opacity="100.0%" svg:stroke-width="0.26458332mm"/>
    </style:style>
    <style:style style:family="graphic" style:name="style-640">
      <style:graphic-properties draw:fill="solid" draw:fill-color="#696942" draw:opacity="100.0%" draw:stroke="solid" svg:stroke-color="#696942" draw:stroke-linejoin="miter" svg:stroke-opacity="100.0%" svg:stroke-width="0.26458332mm"/>
    </style:style>
    <style:style style:family="graphic" style:name="style-641">
      <style:graphic-properties draw:fill="solid" draw:fill-color="#4a493d" draw:opacity="100.0%" draw:stroke="solid" svg:stroke-color="#4a493d" draw:stroke-linejoin="miter" svg:stroke-opacity="100.0%" svg:stroke-width="0.26458332mm"/>
    </style:style>
    <style:style style:family="graphic" style:name="style-642">
      <style:graphic-properties draw:fill="solid" draw:fill-color="#393938" draw:opacity="100.0%" draw:stroke="solid" svg:stroke-color="#393938" draw:stroke-linejoin="miter" svg:stroke-opacity="100.0%" svg:stroke-width="0.26458332mm"/>
    </style:style>
    <style:style style:family="graphic" style:name="style-643">
      <style:graphic-properties draw:fill="solid" draw:fill-color="#555445" draw:opacity="100.0%" draw:stroke="solid" svg:stroke-color="#555445" draw:stroke-linejoin="miter" svg:stroke-opacity="100.0%" svg:stroke-width="0.26458332mm"/>
    </style:style>
    <style:style style:family="graphic" style:name="style-644">
      <style:graphic-properties draw:fill="solid" draw:fill-color="#635e41" draw:opacity="100.0%" draw:stroke="solid" svg:stroke-color="#635e41" draw:stroke-linejoin="miter" svg:stroke-opacity="100.0%" svg:stroke-width="0.26458332mm"/>
    </style:style>
    <style:style style:family="graphic" style:name="style-645">
      <style:graphic-properties draw:fill="solid" draw:fill-color="#706540" draw:opacity="100.0%" draw:stroke="solid" svg:stroke-color="#706540" draw:stroke-linejoin="miter" svg:stroke-opacity="100.0%" svg:stroke-width="0.26458332mm"/>
    </style:style>
    <style:style style:family="graphic" style:name="style-646">
      <style:graphic-properties draw:fill="solid" draw:fill-color="#a29369" draw:opacity="100.0%" draw:stroke="solid" svg:stroke-color="#a29369" draw:stroke-linejoin="miter" svg:stroke-opacity="100.0%" svg:stroke-width="0.26458332mm"/>
    </style:style>
    <style:style style:family="graphic" style:name="style-647">
      <style:graphic-properties draw:fill="solid" draw:fill-color="#857858" draw:opacity="100.0%" draw:stroke="solid" svg:stroke-color="#857858" draw:stroke-linejoin="miter" svg:stroke-opacity="100.0%" svg:stroke-width="0.26458332mm"/>
    </style:style>
    <style:style style:family="graphic" style:name="style-648">
      <style:graphic-properties draw:fill="solid" draw:fill-color="#2f2e21" draw:opacity="100.0%" draw:stroke="solid" svg:stroke-color="#2f2e21" draw:stroke-linejoin="miter" svg:stroke-opacity="100.0%" svg:stroke-width="0.26458332mm"/>
    </style:style>
    <style:style style:family="graphic" style:name="style-649">
      <style:graphic-properties draw:fill="solid" draw:fill-color="#343d2a" draw:opacity="100.0%" draw:stroke="solid" svg:stroke-color="#343d2a" draw:stroke-linejoin="miter" svg:stroke-opacity="100.0%" svg:stroke-width="0.26458332mm"/>
    </style:style>
    <style:style style:family="graphic" style:name="style-650">
      <style:graphic-properties draw:fill="solid" draw:fill-color="#3c422c" draw:opacity="100.0%" draw:stroke="solid" svg:stroke-color="#3c422c" draw:stroke-linejoin="miter" svg:stroke-opacity="100.0%" svg:stroke-width="0.26458332mm"/>
    </style:style>
    <style:style style:family="graphic" style:name="style-651">
      <style:graphic-properties draw:fill="solid" draw:fill-color="#393c30" draw:opacity="100.0%" draw:stroke="solid" svg:stroke-color="#393c30" draw:stroke-linejoin="miter" svg:stroke-opacity="100.0%" svg:stroke-width="0.26458332mm"/>
    </style:style>
    <style:style style:family="graphic" style:name="style-652">
      <style:graphic-properties draw:fill="solid" draw:fill-color="#4a492e" draw:opacity="100.0%" draw:stroke="solid" svg:stroke-color="#4a492e" draw:stroke-linejoin="miter" svg:stroke-opacity="100.0%" svg:stroke-width="0.26458332mm"/>
    </style:style>
    <style:style style:family="graphic" style:name="style-653">
      <style:graphic-properties draw:fill="solid" draw:fill-color="#857857" draw:opacity="100.0%" draw:stroke="solid" svg:stroke-color="#857857" draw:stroke-linejoin="miter" svg:stroke-opacity="100.0%" svg:stroke-width="0.26458332mm"/>
    </style:style>
    <style:style style:family="graphic" style:name="style-654">
      <style:graphic-properties draw:fill="solid" draw:fill-color="#827245" draw:opacity="100.0%" draw:stroke="solid" svg:stroke-color="#827245" draw:stroke-linejoin="miter" svg:stroke-opacity="100.0%" svg:stroke-width="0.26458332mm"/>
    </style:style>
    <style:style style:family="graphic" style:name="style-655">
      <style:graphic-properties draw:fill="solid" draw:fill-color="#7a7558" draw:opacity="100.0%" draw:stroke="solid" svg:stroke-color="#7a7558" draw:stroke-linejoin="miter" svg:stroke-opacity="100.0%" svg:stroke-width="0.26458332mm"/>
    </style:style>
    <style:style style:family="graphic" style:name="style-656">
      <style:graphic-properties draw:fill="solid" draw:fill-color="#42422f" draw:opacity="100.0%" draw:stroke="solid" svg:stroke-color="#42422f" draw:stroke-linejoin="miter" svg:stroke-opacity="100.0%" svg:stroke-width="0.26458332mm"/>
    </style:style>
    <style:style style:family="graphic" style:name="style-657">
      <style:graphic-properties draw:fill="solid" draw:fill-color="#a09067" draw:opacity="100.0%" draw:stroke="solid" svg:stroke-color="#a09067" draw:stroke-linejoin="miter" svg:stroke-opacity="100.0%" svg:stroke-width="0.26458332mm"/>
    </style:style>
    <style:style style:family="graphic" style:name="style-658">
      <style:graphic-properties draw:fill="solid" draw:fill-color="#7b684b" draw:opacity="100.0%" draw:stroke="solid" svg:stroke-color="#7b684b" draw:stroke-linejoin="miter" svg:stroke-opacity="100.0%" svg:stroke-width="0.26458332mm"/>
    </style:style>
    <style:style style:family="graphic" style:name="style-659">
      <style:graphic-properties draw:fill="solid" draw:fill-color="#3b483f" draw:opacity="100.0%" draw:stroke="solid" svg:stroke-color="#3b483f" draw:stroke-linejoin="miter" svg:stroke-opacity="100.0%" svg:stroke-width="0.26458332mm"/>
    </style:style>
    <style:style style:family="graphic" style:name="style-660">
      <style:graphic-properties draw:fill="solid" draw:fill-color="#8e7451" draw:opacity="100.0%" draw:stroke="solid" svg:stroke-color="#8e7451" draw:stroke-linejoin="miter" svg:stroke-opacity="100.0%" svg:stroke-width="0.26458332mm"/>
    </style:style>
    <style:style style:family="graphic" style:name="style-661">
      <style:graphic-properties draw:fill="solid" draw:fill-color="#827759" draw:opacity="100.0%" draw:stroke="solid" svg:stroke-color="#827759" draw:stroke-linejoin="miter" svg:stroke-opacity="100.0%" svg:stroke-width="0.26458332mm"/>
    </style:style>
    <style:style style:family="graphic" style:name="style-662">
      <style:graphic-properties draw:fill="solid" draw:fill-color="#494831" draw:opacity="100.0%" draw:stroke="solid" svg:stroke-color="#494831" draw:stroke-linejoin="miter" svg:stroke-opacity="100.0%" svg:stroke-width="0.26458332mm"/>
    </style:style>
    <style:style style:family="graphic" style:name="style-663">
      <style:graphic-properties draw:fill="solid" draw:fill-color="#464432" draw:opacity="100.0%" draw:stroke="solid" svg:stroke-color="#464432" draw:stroke-linejoin="miter" svg:stroke-opacity="100.0%" svg:stroke-width="0.26458332mm"/>
    </style:style>
    <style:style style:family="graphic" style:name="style-664">
      <style:graphic-properties draw:fill="solid" draw:fill-color="#8c7f5c" draw:opacity="100.0%" draw:stroke="solid" svg:stroke-color="#8c7f5c" draw:stroke-linejoin="miter" svg:stroke-opacity="100.0%" svg:stroke-width="0.26458332mm"/>
    </style:style>
    <style:style style:family="graphic" style:name="style-665">
      <style:graphic-properties draw:fill="solid" draw:fill-color="#7e7049" draw:opacity="100.0%" draw:stroke="solid" svg:stroke-color="#7e7049" draw:stroke-linejoin="miter" svg:stroke-opacity="100.0%" svg:stroke-width="0.26458332mm"/>
    </style:style>
    <style:style style:family="graphic" style:name="style-666">
      <style:graphic-properties draw:fill="solid" draw:fill-color="#413e2b" draw:opacity="100.0%" draw:stroke="solid" svg:stroke-color="#413e2b" draw:stroke-linejoin="miter" svg:stroke-opacity="100.0%" svg:stroke-width="0.26458332mm"/>
    </style:style>
    <style:style style:family="graphic" style:name="style-667">
      <style:graphic-properties draw:fill="solid" draw:fill-color="#6c5c3f" draw:opacity="100.0%" draw:stroke="solid" svg:stroke-color="#6c5c3f" draw:stroke-linejoin="miter" svg:stroke-opacity="100.0%" svg:stroke-width="0.26458332mm"/>
    </style:style>
    <style:style style:family="graphic" style:name="style-668">
      <style:graphic-properties draw:fill="solid" draw:fill-color="#444135" draw:opacity="100.0%" draw:stroke="solid" svg:stroke-color="#444135" draw:stroke-linejoin="miter" svg:stroke-opacity="100.0%" svg:stroke-width="0.26458332mm"/>
    </style:style>
    <style:style style:family="graphic" style:name="style-669">
      <style:graphic-properties draw:fill="solid" draw:fill-color="#45412e" draw:opacity="100.0%" draw:stroke="solid" svg:stroke-color="#45412e" draw:stroke-linejoin="miter" svg:stroke-opacity="100.0%" svg:stroke-width="0.26458332mm"/>
    </style:style>
    <style:style style:family="graphic" style:name="style-670">
      <style:graphic-properties draw:fill="solid" draw:fill-color="#7f8766" draw:opacity="100.0%" draw:stroke="solid" svg:stroke-color="#7f8766" draw:stroke-linejoin="miter" svg:stroke-opacity="100.0%" svg:stroke-width="0.26458332mm"/>
    </style:style>
    <style:style style:family="graphic" style:name="style-671">
      <style:graphic-properties draw:fill="solid" draw:fill-color="#3b4840" draw:opacity="100.0%" draw:stroke="solid" svg:stroke-color="#3b4840" draw:stroke-linejoin="miter" svg:stroke-opacity="100.0%" svg:stroke-width="0.26458332mm"/>
    </style:style>
    <style:style style:family="graphic" style:name="style-672">
      <style:graphic-properties draw:fill="solid" draw:fill-color="#41412e" draw:opacity="100.0%" draw:stroke="solid" svg:stroke-color="#41412e" draw:stroke-linejoin="miter" svg:stroke-opacity="100.0%" svg:stroke-width="0.26458332mm"/>
    </style:style>
    <style:style style:family="graphic" style:name="style-673">
      <style:graphic-properties draw:fill="solid" draw:fill-color="#786d45" draw:opacity="100.0%" draw:stroke="solid" svg:stroke-color="#786d45" draw:stroke-linejoin="miter" svg:stroke-opacity="100.0%" svg:stroke-width="0.26458332mm"/>
    </style:style>
    <style:style style:family="graphic" style:name="style-674">
      <style:graphic-properties draw:fill="solid" draw:fill-color="#5e6133" draw:opacity="100.0%" draw:stroke="solid" svg:stroke-color="#5e6133" draw:stroke-linejoin="miter" svg:stroke-opacity="100.0%" svg:stroke-width="0.26458332mm"/>
    </style:style>
    <style:style style:family="graphic" style:name="style-675">
      <style:graphic-properties draw:fill="solid" draw:fill-color="#70694e" draw:opacity="100.0%" draw:stroke="solid" svg:stroke-color="#70694e" draw:stroke-linejoin="miter" svg:stroke-opacity="100.0%" svg:stroke-width="0.26458332mm"/>
    </style:style>
    <style:style style:family="graphic" style:name="style-676">
      <style:graphic-properties draw:fill="solid" draw:fill-color="#736843" draw:opacity="100.0%" draw:stroke="solid" svg:stroke-color="#736843" draw:stroke-linejoin="miter" svg:stroke-opacity="100.0%" svg:stroke-width="0.26458332mm"/>
    </style:style>
    <style:style style:family="graphic" style:name="style-677">
      <style:graphic-properties draw:fill="solid" draw:fill-color="#746f59" draw:opacity="100.0%" draw:stroke="solid" svg:stroke-color="#746f59" draw:stroke-linejoin="miter" svg:stroke-opacity="100.0%" svg:stroke-width="0.26458332mm"/>
    </style:style>
    <style:style style:family="graphic" style:name="style-678">
      <style:graphic-properties draw:fill="solid" draw:fill-color="#58553b" draw:opacity="100.0%" draw:stroke="solid" svg:stroke-color="#58553b" draw:stroke-linejoin="miter" svg:stroke-opacity="100.0%" svg:stroke-width="0.26458332mm"/>
    </style:style>
    <style:style style:family="graphic" style:name="style-679">
      <style:graphic-properties draw:fill="solid" draw:fill-color="#6e6f3d" draw:opacity="100.0%" draw:stroke="solid" svg:stroke-color="#6e6f3d" draw:stroke-linejoin="miter" svg:stroke-opacity="100.0%" svg:stroke-width="0.26458332mm"/>
    </style:style>
    <style:style style:family="graphic" style:name="style-680">
      <style:graphic-properties draw:fill="solid" draw:fill-color="#817657" draw:opacity="100.0%" draw:stroke="solid" svg:stroke-color="#817657" draw:stroke-linejoin="miter" svg:stroke-opacity="100.0%" svg:stroke-width="0.26458332mm"/>
    </style:style>
    <style:style style:family="graphic" style:name="style-681">
      <style:graphic-properties draw:fill="solid" draw:fill-color="#55512f" draw:opacity="100.0%" draw:stroke="solid" svg:stroke-color="#55512f" draw:stroke-linejoin="miter" svg:stroke-opacity="100.0%" svg:stroke-width="0.26458332mm"/>
    </style:style>
    <style:style style:family="graphic" style:name="style-682">
      <style:graphic-properties draw:fill="solid" draw:fill-color="#555530" draw:opacity="100.0%" draw:stroke="solid" svg:stroke-color="#555530" draw:stroke-linejoin="miter" svg:stroke-opacity="100.0%" svg:stroke-width="0.26458332mm"/>
    </style:style>
    <style:style style:family="graphic" style:name="style-683">
      <style:graphic-properties draw:fill="solid" draw:fill-color="#373634" draw:opacity="100.0%" draw:stroke="solid" svg:stroke-color="#373634" draw:stroke-linejoin="miter" svg:stroke-opacity="100.0%" svg:stroke-width="0.26458332mm"/>
    </style:style>
    <style:style style:family="graphic" style:name="style-684">
      <style:graphic-properties draw:fill="solid" draw:fill-color="#555039" draw:opacity="100.0%" draw:stroke="solid" svg:stroke-color="#555039" draw:stroke-linejoin="miter" svg:stroke-opacity="100.0%" svg:stroke-width="0.26458332mm"/>
    </style:style>
    <style:style style:family="graphic" style:name="style-685">
      <style:graphic-properties draw:fill="solid" draw:fill-color="#3f3d2d" draw:opacity="100.0%" draw:stroke="solid" svg:stroke-color="#3f3d2d" draw:stroke-linejoin="miter" svg:stroke-opacity="100.0%" svg:stroke-width="0.26458332mm"/>
    </style:style>
    <style:style style:family="graphic" style:name="style-686">
      <style:graphic-properties draw:fill="solid" draw:fill-color="#78694b" draw:opacity="100.0%" draw:stroke="solid" svg:stroke-color="#78694b" draw:stroke-linejoin="miter" svg:stroke-opacity="100.0%" svg:stroke-width="0.26458332mm"/>
    </style:style>
    <style:style style:family="graphic" style:name="style-687">
      <style:graphic-properties draw:fill="solid" draw:fill-color="#49473b" draw:opacity="100.0%" draw:stroke="solid" svg:stroke-color="#49473b" draw:stroke-linejoin="miter" svg:stroke-opacity="100.0%" svg:stroke-width="0.26458332mm"/>
    </style:style>
    <style:style style:family="graphic" style:name="style-688">
      <style:graphic-properties draw:fill="solid" draw:fill-color="#443e30" draw:opacity="100.0%" draw:stroke="solid" svg:stroke-color="#443e30" draw:stroke-linejoin="miter" svg:stroke-opacity="100.0%" svg:stroke-width="0.26458332mm"/>
    </style:style>
    <style:style style:family="graphic" style:name="style-689">
      <style:graphic-properties draw:fill="solid" draw:fill-color="#676140" draw:opacity="100.0%" draw:stroke="solid" svg:stroke-color="#676140" draw:stroke-linejoin="miter" svg:stroke-opacity="100.0%" svg:stroke-width="0.26458332mm"/>
    </style:style>
    <style:style style:family="graphic" style:name="style-690">
      <style:graphic-properties draw:fill="solid" draw:fill-color="#454032" draw:opacity="100.0%" draw:stroke="solid" svg:stroke-color="#454032" draw:stroke-linejoin="miter" svg:stroke-opacity="100.0%" svg:stroke-width="0.26458332mm"/>
    </style:style>
    <style:style style:family="graphic" style:name="style-691">
      <style:graphic-properties draw:fill="solid" draw:fill-color="#716945" draw:opacity="100.0%" draw:stroke="solid" svg:stroke-color="#716945" draw:stroke-linejoin="miter" svg:stroke-opacity="100.0%" svg:stroke-width="0.26458332mm"/>
    </style:style>
    <style:style style:family="graphic" style:name="style-692">
      <style:graphic-properties draw:fill="solid" draw:fill-color="#3d412e" draw:opacity="100.0%" draw:stroke="solid" svg:stroke-color="#3d412e" draw:stroke-linejoin="miter" svg:stroke-opacity="100.0%" svg:stroke-width="0.26458332mm"/>
    </style:style>
    <style:style style:family="graphic" style:name="style-693">
      <style:graphic-properties draw:fill="solid" draw:fill-color="#997e57" draw:opacity="100.0%" draw:stroke="solid" svg:stroke-color="#997e57" draw:stroke-linejoin="miter" svg:stroke-opacity="100.0%" svg:stroke-width="0.26458332mm"/>
    </style:style>
    <style:style style:family="graphic" style:name="style-694">
      <style:graphic-properties draw:fill="solid" draw:fill-color="#666134" draw:opacity="100.0%" draw:stroke="solid" svg:stroke-color="#666134" draw:stroke-linejoin="miter" svg:stroke-opacity="100.0%" svg:stroke-width="0.26458332mm"/>
    </style:style>
    <style:style style:family="graphic" style:name="style-695">
      <style:graphic-properties draw:fill="solid" draw:fill-color="#615944" draw:opacity="100.0%" draw:stroke="solid" svg:stroke-color="#615944" draw:stroke-linejoin="miter" svg:stroke-opacity="100.0%" svg:stroke-width="0.26458332mm"/>
    </style:style>
    <style:style style:family="graphic" style:name="style-696">
      <style:graphic-properties draw:fill="solid" draw:fill-color="#897d5c" draw:opacity="100.0%" draw:stroke="solid" svg:stroke-color="#897d5c" draw:stroke-linejoin="miter" svg:stroke-opacity="100.0%" svg:stroke-width="0.26458332mm"/>
    </style:style>
    <style:style style:family="graphic" style:name="style-697">
      <style:graphic-properties draw:fill="solid" draw:fill-color="#47493c" draw:opacity="100.0%" draw:stroke="solid" svg:stroke-color="#47493c" draw:stroke-linejoin="miter" svg:stroke-opacity="100.0%" svg:stroke-width="0.26458332mm"/>
    </style:style>
    <style:style style:family="graphic" style:name="style-698">
      <style:graphic-properties draw:fill="solid" draw:fill-color="#9f8f66" draw:opacity="100.0%" draw:stroke="solid" svg:stroke-color="#9f8f66" draw:stroke-linejoin="miter" svg:stroke-opacity="100.0%" svg:stroke-width="0.26458332mm"/>
    </style:style>
    <style:style style:family="graphic" style:name="style-699">
      <style:graphic-properties draw:fill="solid" draw:fill-color="#515533" draw:opacity="100.0%" draw:stroke="solid" svg:stroke-color="#515533" draw:stroke-linejoin="miter" svg:stroke-opacity="100.0%" svg:stroke-width="0.26458332mm"/>
    </style:style>
    <style:style style:family="graphic" style:name="style-700">
      <style:graphic-properties draw:fill="solid" draw:fill-color="#5e5d40" draw:opacity="100.0%" draw:stroke="solid" svg:stroke-color="#5e5d40" draw:stroke-linejoin="miter" svg:stroke-opacity="100.0%" svg:stroke-width="0.26458332mm"/>
    </style:style>
    <style:style style:family="graphic" style:name="style-701">
      <style:graphic-properties draw:fill="solid" draw:fill-color="#3f3d2b" draw:opacity="100.0%" draw:stroke="solid" svg:stroke-color="#3f3d2b" draw:stroke-linejoin="miter" svg:stroke-opacity="100.0%" svg:stroke-width="0.26458332mm"/>
    </style:style>
    <style:style style:family="graphic" style:name="style-702">
      <style:graphic-properties draw:fill="solid" draw:fill-color="#61543d" draw:opacity="100.0%" draw:stroke="solid" svg:stroke-color="#61543d" draw:stroke-linejoin="miter" svg:stroke-opacity="100.0%" svg:stroke-width="0.26458332mm"/>
    </style:style>
    <style:style style:family="graphic" style:name="style-703">
      <style:graphic-properties draw:fill="solid" draw:fill-color="#39382c" draw:opacity="100.0%" draw:stroke="solid" svg:stroke-color="#39382c" draw:stroke-linejoin="miter" svg:stroke-opacity="100.0%" svg:stroke-width="0.26458332mm"/>
    </style:style>
    <style:style style:family="graphic" style:name="style-704">
      <style:graphic-properties draw:fill="solid" draw:fill-color="#6f725b" draw:opacity="100.0%" draw:stroke="solid" svg:stroke-color="#6f725b" draw:stroke-linejoin="miter" svg:stroke-opacity="100.0%" svg:stroke-width="0.26458332mm"/>
    </style:style>
    <style:style style:family="graphic" style:name="style-705">
      <style:graphic-properties draw:fill="solid" draw:fill-color="#403e2f" draw:opacity="100.0%" draw:stroke="solid" svg:stroke-color="#403e2f" draw:stroke-linejoin="miter" svg:stroke-opacity="100.0%" svg:stroke-width="0.26458332mm"/>
    </style:style>
    <style:style style:family="graphic" style:name="style-706">
      <style:graphic-properties draw:fill="solid" draw:fill-color="#4e4831" draw:opacity="100.0%" draw:stroke="solid" svg:stroke-color="#4e4831" draw:stroke-linejoin="miter" svg:stroke-opacity="100.0%" svg:stroke-width="0.26458332mm"/>
    </style:style>
    <style:style style:family="graphic" style:name="style-707">
      <style:graphic-properties draw:fill="solid" draw:fill-color="#423e30" draw:opacity="100.0%" draw:stroke="solid" svg:stroke-color="#423e30" draw:stroke-linejoin="miter" svg:stroke-opacity="100.0%" svg:stroke-width="0.26458332mm"/>
    </style:style>
    <style:style style:family="graphic" style:name="style-708">
      <style:graphic-properties draw:fill="solid" draw:fill-color="#393b35" draw:opacity="100.0%" draw:stroke="solid" svg:stroke-color="#393b35" draw:stroke-linejoin="miter" svg:stroke-opacity="100.0%" svg:stroke-width="0.26458332mm"/>
    </style:style>
    <style:style style:family="graphic" style:name="style-709">
      <style:graphic-properties draw:fill="solid" draw:fill-color="#948561" draw:opacity="100.0%" draw:stroke="solid" svg:stroke-color="#948561" draw:stroke-linejoin="miter" svg:stroke-opacity="100.0%" svg:stroke-width="0.26458332mm"/>
    </style:style>
    <style:style style:family="graphic" style:name="style-710">
      <style:graphic-properties draw:fill="solid" draw:fill-color="#33464c" draw:opacity="100.0%" draw:stroke="solid" svg:stroke-color="#33464c" draw:stroke-linejoin="miter" svg:stroke-opacity="100.0%" svg:stroke-width="0.26458332mm"/>
    </style:style>
    <style:style style:family="graphic" style:name="style-711">
      <style:graphic-properties draw:fill="solid" draw:fill-color="#706643" draw:opacity="100.0%" draw:stroke="solid" svg:stroke-color="#706643" draw:stroke-linejoin="miter" svg:stroke-opacity="100.0%" svg:stroke-width="0.26458332mm"/>
    </style:style>
    <style:style style:family="graphic" style:name="style-712">
      <style:graphic-properties draw:fill="solid" draw:fill-color="#8c7c59" draw:opacity="100.0%" draw:stroke="solid" svg:stroke-color="#8c7c59" draw:stroke-linejoin="miter" svg:stroke-opacity="100.0%" svg:stroke-width="0.26458332mm"/>
    </style:style>
    <style:style style:family="graphic" style:name="style-713">
      <style:graphic-properties draw:fill="solid" draw:fill-color="#49482e" draw:opacity="100.0%" draw:stroke="solid" svg:stroke-color="#49482e" draw:stroke-linejoin="miter" svg:stroke-opacity="100.0%" svg:stroke-width="0.26458332mm"/>
    </style:style>
    <style:style style:family="graphic" style:name="style-714">
      <style:graphic-properties draw:fill="solid" draw:fill-color="#373727" draw:opacity="100.0%" draw:stroke="solid" svg:stroke-color="#373727" draw:stroke-linejoin="miter" svg:stroke-opacity="100.0%" svg:stroke-width="0.26458332mm"/>
    </style:style>
    <style:style style:family="graphic" style:name="style-715">
      <style:graphic-properties draw:fill="solid" draw:fill-color="#8f835e" draw:opacity="100.0%" draw:stroke="solid" svg:stroke-color="#8f835e" draw:stroke-linejoin="miter" svg:stroke-opacity="100.0%" svg:stroke-width="0.26458332mm"/>
    </style:style>
    <style:style style:family="graphic" style:name="style-716">
      <style:graphic-properties draw:fill="solid" draw:fill-color="#464732" draw:opacity="100.0%" draw:stroke="solid" svg:stroke-color="#464732" draw:stroke-linejoin="miter" svg:stroke-opacity="100.0%" svg:stroke-width="0.26458332mm"/>
    </style:style>
    <style:style style:family="graphic" style:name="style-717">
      <style:graphic-properties draw:fill="solid" draw:fill-color="#55523a" draw:opacity="100.0%" draw:stroke="solid" svg:stroke-color="#55523a" draw:stroke-linejoin="miter" svg:stroke-opacity="100.0%" svg:stroke-width="0.26458332mm"/>
    </style:style>
    <style:style style:family="graphic" style:name="style-718">
      <style:graphic-properties draw:fill="solid" draw:fill-color="#8f7651" draw:opacity="100.0%" draw:stroke="solid" svg:stroke-color="#8f7651" draw:stroke-linejoin="miter" svg:stroke-opacity="100.0%" svg:stroke-width="0.26458332mm"/>
    </style:style>
    <style:style style:family="graphic" style:name="style-719">
      <style:graphic-properties draw:fill="solid" draw:fill-color="#484335" draw:opacity="100.0%" draw:stroke="solid" svg:stroke-color="#484335" draw:stroke-linejoin="miter" svg:stroke-opacity="100.0%" svg:stroke-width="0.26458332mm"/>
    </style:style>
    <style:style style:family="graphic" style:name="style-720">
      <style:graphic-properties draw:fill="solid" draw:fill-color="#292f31" draw:opacity="100.0%" draw:stroke="solid" svg:stroke-color="#292f31" draw:stroke-linejoin="miter" svg:stroke-opacity="100.0%" svg:stroke-width="0.26458332mm"/>
    </style:style>
    <style:style style:family="graphic" style:name="style-721">
      <style:graphic-properties draw:fill="solid" draw:fill-color="#63593b" draw:opacity="100.0%" draw:stroke="solid" svg:stroke-color="#63593b" draw:stroke-linejoin="miter" svg:stroke-opacity="100.0%" svg:stroke-width="0.26458332mm"/>
    </style:style>
    <style:style style:family="graphic" style:name="style-722">
      <style:graphic-properties draw:fill="solid" draw:fill-color="#7a7055" draw:opacity="100.0%" draw:stroke="solid" svg:stroke-color="#7a7055" draw:stroke-linejoin="miter" svg:stroke-opacity="100.0%" svg:stroke-width="0.26458332mm"/>
    </style:style>
    <style:style style:family="graphic" style:name="style-723">
      <style:graphic-properties draw:fill="solid" draw:fill-color="#5f5944" draw:opacity="100.0%" draw:stroke="solid" svg:stroke-color="#5f5944" draw:stroke-linejoin="miter" svg:stroke-opacity="100.0%" svg:stroke-width="0.26458332mm"/>
    </style:style>
    <style:style style:family="graphic" style:name="style-724">
      <style:graphic-properties draw:fill="solid" draw:fill-color="#736843" draw:opacity="100.0%" draw:stroke="solid" svg:stroke-color="#736843" draw:stroke-linejoin="miter" svg:stroke-opacity="100.0%" svg:stroke-width="0.26458332mm"/>
    </style:style>
    <style:style style:family="graphic" style:name="style-725">
      <style:graphic-properties draw:fill="solid" draw:fill-color="#8f875f" draw:opacity="100.0%" draw:stroke="solid" svg:stroke-color="#8f875f" draw:stroke-linejoin="miter" svg:stroke-opacity="100.0%" svg:stroke-width="0.26458332mm"/>
    </style:style>
    <style:style style:family="graphic" style:name="style-726">
      <style:graphic-properties draw:fill="solid" draw:fill-color="#a39268" draw:opacity="100.0%" draw:stroke="solid" svg:stroke-color="#a39268" draw:stroke-linejoin="miter" svg:stroke-opacity="100.0%" svg:stroke-width="0.26458332mm"/>
    </style:style>
    <style:style style:family="graphic" style:name="style-727">
      <style:graphic-properties draw:fill="solid" draw:fill-color="#313725" draw:opacity="100.0%" draw:stroke="solid" svg:stroke-color="#313725" draw:stroke-linejoin="miter" svg:stroke-opacity="100.0%" svg:stroke-width="0.26458332mm"/>
    </style:style>
    <style:style style:family="graphic" style:name="style-728">
      <style:graphic-properties draw:fill="solid" draw:fill-color="#384030" draw:opacity="100.0%" draw:stroke="solid" svg:stroke-color="#384030" draw:stroke-linejoin="miter" svg:stroke-opacity="100.0%" svg:stroke-width="0.26458332mm"/>
    </style:style>
    <style:style style:family="graphic" style:name="style-729">
      <style:graphic-properties draw:fill="solid" draw:fill-color="#82784c" draw:opacity="100.0%" draw:stroke="solid" svg:stroke-color="#82784c" draw:stroke-linejoin="miter" svg:stroke-opacity="100.0%" svg:stroke-width="0.26458332mm"/>
    </style:style>
    <style:style style:family="graphic" style:name="style-730">
      <style:graphic-properties draw:fill="solid" draw:fill-color="#334541" draw:opacity="100.0%" draw:stroke="solid" svg:stroke-color="#334541" draw:stroke-linejoin="miter" svg:stroke-opacity="100.0%" svg:stroke-width="0.26458332mm"/>
    </style:style>
    <style:style style:family="graphic" style:name="style-731">
      <style:graphic-properties draw:fill="solid" draw:fill-color="#39362c" draw:opacity="100.0%" draw:stroke="solid" svg:stroke-color="#39362c" draw:stroke-linejoin="miter" svg:stroke-opacity="100.0%" svg:stroke-width="0.26458332mm"/>
    </style:style>
    <style:style style:family="graphic" style:name="style-732">
      <style:graphic-properties draw:fill="solid" draw:fill-color="#65604a" draw:opacity="100.0%" draw:stroke="solid" svg:stroke-color="#65604a" draw:stroke-linejoin="miter" svg:stroke-opacity="100.0%" svg:stroke-width="0.26458332mm"/>
    </style:style>
    <style:style style:family="graphic" style:name="style-733">
      <style:graphic-properties draw:fill="solid" draw:fill-color="#997d57" draw:opacity="100.0%" draw:stroke="solid" svg:stroke-color="#997d57" draw:stroke-linejoin="miter" svg:stroke-opacity="100.0%" svg:stroke-width="0.26458332mm"/>
    </style:style>
    <style:style style:family="graphic" style:name="style-734">
      <style:graphic-properties draw:fill="solid" draw:fill-color="#353230" draw:opacity="100.0%" draw:stroke="solid" svg:stroke-color="#353230" draw:stroke-linejoin="miter" svg:stroke-opacity="100.0%" svg:stroke-width="0.26458332mm"/>
    </style:style>
    <style:style style:family="graphic" style:name="style-735">
      <style:graphic-properties draw:fill="solid" draw:fill-color="#424c33" draw:opacity="100.0%" draw:stroke="solid" svg:stroke-color="#424c33" draw:stroke-linejoin="miter" svg:stroke-opacity="100.0%" svg:stroke-width="0.26458332mm"/>
    </style:style>
    <style:style style:family="graphic" style:name="style-736">
      <style:graphic-properties draw:fill="solid" draw:fill-color="#968452" draw:opacity="100.0%" draw:stroke="solid" svg:stroke-color="#968452" draw:stroke-linejoin="miter" svg:stroke-opacity="100.0%" svg:stroke-width="0.26458332mm"/>
    </style:style>
    <style:style style:family="graphic" style:name="style-737">
      <style:graphic-properties draw:fill="solid" draw:fill-color="#393d2b" draw:opacity="100.0%" draw:stroke="solid" svg:stroke-color="#393d2b" draw:stroke-linejoin="miter" svg:stroke-opacity="100.0%" svg:stroke-width="0.26458332mm"/>
    </style:style>
    <style:style style:family="graphic" style:name="style-738">
      <style:graphic-properties draw:fill="solid" draw:fill-color="#867b5a" draw:opacity="100.0%" draw:stroke="solid" svg:stroke-color="#867b5a" draw:stroke-linejoin="miter" svg:stroke-opacity="100.0%" svg:stroke-width="0.26458332mm"/>
    </style:style>
    <style:style style:family="graphic" style:name="style-739">
      <style:graphic-properties draw:fill="solid" draw:fill-color="#5c5b3b" draw:opacity="100.0%" draw:stroke="solid" svg:stroke-color="#5c5b3b" draw:stroke-linejoin="miter" svg:stroke-opacity="100.0%" svg:stroke-width="0.26458332mm"/>
    </style:style>
    <style:style style:family="graphic" style:name="style-740">
      <style:graphic-properties draw:fill="solid" draw:fill-color="#575335" draw:opacity="100.0%" draw:stroke="solid" svg:stroke-color="#575335" draw:stroke-linejoin="miter" svg:stroke-opacity="100.0%" svg:stroke-width="0.26458332mm"/>
    </style:style>
    <style:style style:family="graphic" style:name="style-741">
      <style:graphic-properties draw:fill="solid" draw:fill-color="#63543e" draw:opacity="100.0%" draw:stroke="solid" svg:stroke-color="#63543e" draw:stroke-linejoin="miter" svg:stroke-opacity="100.0%" svg:stroke-width="0.26458332mm"/>
    </style:style>
    <style:style style:family="graphic" style:name="style-742">
      <style:graphic-properties draw:fill="solid" draw:fill-color="#937c54" draw:opacity="100.0%" draw:stroke="solid" svg:stroke-color="#937c54" draw:stroke-linejoin="miter" svg:stroke-opacity="100.0%" svg:stroke-width="0.26458332mm"/>
    </style:style>
    <style:style style:family="graphic" style:name="style-743">
      <style:graphic-properties draw:fill="solid" draw:fill-color="#2e362a" draw:opacity="100.0%" draw:stroke="solid" svg:stroke-color="#2e362a" draw:stroke-linejoin="miter" svg:stroke-opacity="100.0%" svg:stroke-width="0.26458332mm"/>
    </style:style>
    <style:style style:family="graphic" style:name="style-744">
      <style:graphic-properties draw:fill="solid" draw:fill-color="#9f8c64" draw:opacity="100.0%" draw:stroke="solid" svg:stroke-color="#9f8c64" draw:stroke-linejoin="miter" svg:stroke-opacity="100.0%" svg:stroke-width="0.26458332mm"/>
    </style:style>
    <style:style style:family="graphic" style:name="style-745">
      <style:graphic-properties draw:fill="solid" draw:fill-color="#46482c" draw:opacity="100.0%" draw:stroke="solid" svg:stroke-color="#46482c" draw:stroke-linejoin="miter" svg:stroke-opacity="100.0%" svg:stroke-width="0.26458332mm"/>
    </style:style>
    <style:style style:family="graphic" style:name="style-746">
      <style:graphic-properties draw:fill="solid" draw:fill-color="#4a4a34" draw:opacity="100.0%" draw:stroke="solid" svg:stroke-color="#4a4a34" draw:stroke-linejoin="miter" svg:stroke-opacity="100.0%" svg:stroke-width="0.26458332mm"/>
    </style:style>
    <style:style style:family="graphic" style:name="style-747">
      <style:graphic-properties draw:fill="solid" draw:fill-color="#3c4d46" draw:opacity="100.0%" draw:stroke="solid" svg:stroke-color="#3c4d4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26.458332 L 185.20833 0.0 L 238.12498 26.458332 Q 264.5833 26.458332 343.9583 26.458332 Q 423.3333 26.458332 449.79166 52.916664 L 502.7083 52.916664 L 502.7083 52.916664 Q 502.7083 79.37499 502.7083 79.37499 L 502.7083 79.37499 L 476.24997 79.37499 Q 476.24997 79.37499 529.1666 105.83333 L 582.0833 105.83333 L 582.0833 105.83333 Q 582.0833 132.29166 555.625 132.29166 L 502.7083 132.29166 L 502.7083 158.74998 L 502.7083 158.74998 L 529.1666 158.74998 L 529.1666 185.20833 L 529.1666 185.20833 L 555.625 185.20833 L 555.625 185.20833 L 555.625 185.20833 L 502.7083 211.66666 L 476.24997 238.12498 L 476.24997 238.12498 L 449.79166 238.12498 L 449.79166 238.12498 L 449.79166 264.5833 L 449.79166 291.04166 Q 449.79166 317.49997 423.3333 317.49997 Q 423.3333 343.9583 291.04166 343.9583 L 132.29166 343.9583 L 132.29166 343.9583 L 105.83333 343.9583 L 105.83333 343.9583 L 79.37499 317.49997 L 79.37499 317.49997 L 79.37499 291.04166 L 79.37499 291.04166 L 79.37499 291.04166 L 105.83333 291.04166 L 105.83333 291.04166 L 105.83333 264.5833 L 79.37499 264.5833 L 79.37499 264.5833 L 79.37499 264.5833 L 79.37499 238.12498 L 79.37499 238.12498 L 52.916664 238.12498 L 52.916664 238.12498 L 52.916664 238.12498 L 52.916664 238.12498 L 26.458332 211.66666 L 0.0 211.66666 L 0.0 185.20833 L 26.458332 158.74998 L 26.458332 158.74998 L 26.458332 132.29166 L 26.458332 132.29166 L 26.458332 132.29166 L 52.916664 132.29166 Q 52.916664 132.29166 105.83333 79.37499 Q 132.29166 52.916664 158.74998 26.458332 z" svg:height="3.439583mm" draw:style-name="style-2" svg:viewBox="0.0 0.0 582.0833 343.9583" svg:width="5.820833mm" svg:x="172.24374mm" svg:y="194.99791mm"/>
          <draw:path svg:d="M 767.2916 26.458332 L 820.2083 26.458332 L 1084.7916 238.12498 Q 1349.3749 449.79166 1481.6666 555.625 Q 1613.9583 661.4583 1613.9583 661.4583 L 1640.4166 661.4583 L 1640.4166 661.4583 Q 1640.4166 661.4583 1666.8749 687.9166 L 1666.8749 687.9166 L 1666.8749 687.9166 Q 1666.8749 714.37494 1693.3333 714.37494 L 1719.7916 714.37494 L 1719.7916 714.37494 Q 1719.7916 714.37494 1719.7916 740.8333 L 1746.2499 740.8333 L 1746.2499 740.8333 Q 1746.2499 767.2916 1772.7083 767.2916 L 1772.7083 767.2916 L 1984.3749 926.0416 Q 2169.5833 1084.7916 2196.0415 1084.7916 Q 2222.5 1084.7916 2222.5 1137.7083 L 2222.5 1217.0833 L 2196.0415 1296.4583 Q 2196.0415 1349.3749 2169.5833 1349.3749 L 2169.5833 1349.3749 L 2196.0415 1375.8333 Q 2248.9583 1402.2916 2248.9583 1402.2916 L 2248.9583 1402.2916 L 2248.9583 1402.2916 Q 2275.4165 1375.8333 2354.7915 1402.2916 Q 2460.6248 1455.2083 2460.6248 1455.2083 L 2487.0833 1455.2083 L 2487.0833 1455.2083 Q 2487.0833 1455.2083 2513.5415 1481.6666 L 2513.5415 1481.6666 L 2513.5415 1481.6666 Q 2513.5415 1508.1249 2513.5415 1508.1249 L 2539.9998 1508.1249 L 2539.9998 1508.1249 Q 2539.9998 1508.1249 2566.4583 1534.5833 L 2566.4583 1534.5833 L 2566.4583 1561.0416 Q 2566.4583 1561.0416 2592.9165 1561.0416 L 2592.9165 1534.5833 L 2592.9165 1534.5833 Q 2619.3748 1534.5833 2619.3748 1508.1249 L 2619.3748 1508.1249 L 2619.3748 1481.6666 Q 2619.3748 1455.2083 2672.2915 1481.6666 Q 2725.2083 1508.1249 2725.2083 1508.1249 L 2751.6665 1508.1249 L 2831.0415 1640.4166 Q 2883.9583 1772.7083 2963.3333 1852.0833 Q 3042.7083 1931.4583 3069.1665 1957.9165 L 3095.6248 1984.3749 L 3095.6248 2037.2915 L 3095.6248 2063.75 L 3122.0833 2063.75 L 3122.0833 2090.2083 L 3148.5415 2090.2083 L 3148.5415 2090.2083 L 3148.5415 2196.0415 L 3148.5415 2275.4165 L 3174.9998 2328.3333 L 3174.9998 2381.2498 L 3148.5415 2513.5415 Q 3095.6248 2619.3748 3095.6248 2645.8333 L 3095.6248 2672.2915 L 3069.1665 2672.2915 L 3069.1665 2672.2915 L 3069.1665 2698.7498 L 3042.7083 2698.7498 L 3042.7083 2698.7498 L 3042.7083 2698.7498 L 2989.7915 2698.7498 Q 2936.8748 2725.2083 2910.4165 2725.2083 L 2883.9583 2751.6665 L 2883.9583 2751.6665 L 2883.9583 2778.1248 L 2778.1248 2778.1248 L 2672.2915 2778.1248 L 2645.8333 2778.1248 Q 2619.3748 2778.1248 2513.5415 2672.2915 Q 2407.7083 2592.9165 2143.125 2407.7083 Q 1931.4583 2248.9583 1005.4166 1561.0416 L 79.37499 899.5833 L 79.37499 899.5833 L 79.37499 873.12494 L 79.37499 873.12494 L 79.37499 873.12494 L 79.37499 873.12494 L 79.37499 873.12494 L 105.83333 820.2083 L 105.83333 793.74994 L 79.37499 793.74994 L 52.916664 767.2916 L 52.916664 767.2916 L 26.458332 767.2916 L 26.458332 767.2916 L 26.458332 767.2916 L 26.458332 740.8333 L 26.458332 740.8333 L 0.0 714.37494 L 0.0 687.9166 L 26.458332 687.9166 L 26.458332 687.9166 L 26.458332 687.9166 L 26.458332 687.9166 L 52.916664 687.9166 L 52.916664 714.37494 L 52.916664 714.37494 L 79.37499 714.37494 L 79.37499 714.37494 L 79.37499 714.37494 L 79.37499 740.8333 L 79.37499 740.8333 L 105.83333 740.8333 L 105.83333 767.2916 L 105.83333 767.2916 L 132.29166 767.2916 L 158.74998 820.2083 Q 211.66666 873.12494 238.12498 873.12494 L 264.5833 873.12494 L 291.04166 899.5833 L 317.49997 926.0416 L 317.49997 926.0416 L 343.9583 926.0416 L 343.9583 899.5833 L 343.9583 873.12494 L 370.41666 846.6666 L 370.41666 820.2083 L 370.41666 820.2083 L 396.87497 820.2083 L 396.87497 767.2916 Q 396.87497 714.37494 423.3333 714.37494 Q 449.79166 714.37494 555.625 343.9583 Q 634.99994 0.0 687.9166 0.0 Q 714.37494 0.0 740.8333 0.0 Q 740.8333 26.458332 767.2916 26.458332 z" svg:height="27.781248mm" draw:style-name="style-3" svg:viewBox="0.0 0.0 3174.9998 2778.1248" svg:width="31.749998mm" svg:x="156.8979mm" svg:y="63.76458mm"/>
          <draw:path svg:d="M 476.24997 52.916664 L 502.7083 0.0 L 502.7083 52.916664 Q 555.625 105.83333 555.625 105.83333 L 555.625 105.83333 L 555.625 105.83333 Q 555.625 132.29166 555.625 132.29166 L 582.0833 132.29166 L 661.4583 291.04166 Q 767.2916 423.3333 767.2916 449.79166 Q 767.2916 476.24997 740.8333 502.7083 L 740.8333 529.1666 L 740.8333 555.625 Q 714.37494 555.625 687.9166 582.0833 Q 634.99994 608.5416 634.99994 634.99994 Q 634.99994 661.4583 608.5416 661.4583 Q 555.625 634.99994 555.625 714.37494 L 502.7083 767.2916 L 502.7083 767.2916 L 502.7083 767.2916 L 502.7083 793.74994 L 502.7083 793.74994 L 502.7083 846.6666 L 502.7083 899.5833 L 502.7083 899.5833 L 502.7083 926.0416 L 502.7083 926.0416 L 502.7083 926.0416 L 502.7083 926.0416 L 476.24997 926.0416 L 476.24997 899.5833 L 449.79166 899.5833 L 449.79166 873.12494 L 449.79166 846.6666 L 423.3333 846.6666 L 396.87497 820.2083 L 396.87497 820.2083 L 396.87497 820.2083 L 370.41666 820.2083 L 370.41666 820.2083 L 370.41666 793.74994 L 343.9583 793.74994 L 343.9583 793.74994 L 343.9583 767.2916 L 317.49997 767.2916 Q 291.04166 767.2916 238.12498 740.8333 L 211.66666 740.8333 L 211.66666 714.37494 Q 238.12498 661.4583 211.66666 555.625 Q 185.20833 476.24997 132.29166 423.3333 L 52.916664 343.9583 L 52.916664 343.9583 L 26.458332 343.9583 L 26.458332 343.9583 L 26.458332 343.9583 L 26.458332 317.49997 L 26.458332 317.49997 L 0.0 317.49997 L 0.0 291.04166 L 0.0 291.04166 L 0.0 291.04166 L 52.916664 291.04166 L 105.83333 291.04166 L 185.20833 238.12498 Q 264.5833 185.20833 343.9583 185.20833 Q 396.87497 185.20833 396.87497 132.29166 Q 423.3333 79.37499 449.79166 105.83333 Q 476.24997 105.83333 476.24997 52.916664 z" svg:height="9.260416mm" draw:style-name="style-4" svg:viewBox="0.0 0.0 767.2916 926.0416" svg:width="7.6729164mm" svg:x="146.84373mm" svg:y="130.43958mm"/>
          <draw:path svg:d="M 264.5833 26.458332 L 264.5833 0.0 L 317.49997 26.458332 Q 370.41666 26.458332 370.41666 26.458332 Q 370.41666 26.458332 370.41666 52.916664 L 370.41666 52.916664 L 370.41666 52.916664 Q 343.9583 79.37499 343.9583 79.37499 L 343.9583 79.37499 L 317.49997 132.29166 Q 317.49997 185.20833 343.9583 185.20833 Q 370.41666 211.66666 396.87497 211.66666 L 396.87497 238.12498 L 449.79166 238.12498 Q 502.7083 238.12498 529.1666 238.12498 L 555.625 238.12498 L 529.1666 317.49997 Q 529.1666 396.87497 582.0833 370.41666 Q 661.4583 343.9583 687.9166 343.9583 L 687.9166 343.9583 L 714.37494 343.9583 Q 740.8333 343.9583 740.8333 370.41666 L 740.8333 370.41666 L 767.2916 502.7083 Q 793.74994 661.4583 793.74994 687.9166 L 793.74994 714.37494 L 793.74994 767.2916 L 793.74994 846.6666 L 767.2916 846.6666 L 767.2916 820.2083 L 767.2916 820.2083 L 740.8333 820.2083 L 740.8333 767.2916 Q 740.8333 740.8333 740.8333 714.37494 L 740.8333 661.4583 L 740.8333 661.4583 L 740.8333 661.4583 L 740.8333 634.99994 L 740.8333 634.99994 L 714.37494 634.99994 L 714.37494 661.4583 L 714.37494 661.4583 L 687.9166 661.4583 L 687.9166 820.2083 L 687.9166 978.95825 L 687.9166 978.95825 Q 687.9166 978.95825 661.4583 926.0416 Q 661.4583 899.5833 634.99994 899.5833 Q 582.0833 926.0416 529.1666 1005.4166 Q 502.7083 1084.7916 476.24997 1084.7916 Q 449.79166 1084.7916 423.3333 1137.7083 Q 396.87497 1190.6249 343.9583 1217.0833 L 317.49997 1243.5416 L 291.04166 1269.9999 L 264.5833 1296.4583 L 264.5833 1296.4583 L 264.5833 1296.4583 L 264.5833 1322.9166 L 264.5833 1322.9166 L 238.12498 1322.9166 L 238.12498 1349.3749 L 238.12498 1349.3749 L 211.66666 1349.3749 L 211.66666 1349.3749 L 211.66666 1349.3749 L 185.20833 1349.3749 L 158.74998 1349.3749 L 158.74998 1349.3749 L 158.74998 1349.3749 L 158.74998 1322.9166 L 158.74998 1296.4583 L 158.74998 1296.4583 L 158.74998 1296.4583 L 158.74998 1269.9999 L 158.74998 1269.9999 L 158.74998 1243.5416 L 158.74998 1243.5416 L 158.74998 1190.6249 Q 158.74998 1164.1666 132.29166 1111.25 L 132.29166 1058.3333 L 105.83333 1058.3333 Q 79.37499 1031.875 79.37499 1031.875 Q 52.916664 1031.875 26.458332 1031.875 L 0.0 1031.875 L 0.0 978.95825 L 0.0 952.49994 L 26.458332 899.5833 Q 52.916664 846.6666 52.916664 820.2083 L 52.916664 820.2083 L 52.916664 820.2083 L 52.916664 820.2083 L 79.37499 820.2083 L 79.37499 820.2083 L 158.74998 793.74994 L 211.66666 767.2916 L 238.12498 767.2916 L 264.5833 767.2916 L 264.5833 740.8333 Q 264.5833 714.37494 317.49997 661.4583 Q 317.49997 608.5416 343.9583 502.7083 Q 370.41666 423.3333 317.49997 343.9583 Q 264.5833 291.04166 211.66666 211.66666 L 185.20833 132.29166 L 185.20833 132.29166 Q 185.20833 132.29166 211.66666 105.83333 L 211.66666 105.83333 L 238.12498 105.83333 Q 264.5833 79.37499 264.5833 79.37499 L 264.5833 79.37499 L 264.5833 52.916664 L 264.5833 26.458332 L 264.5833 26.458332 z M 291.04166 79.37499 Q 291.04166 79.37499 291.04166 52.916664 Q 317.49997 52.916664 317.49997 79.37499 Q 317.49997 79.37499 291.04166 79.37499 z" svg:height="13.49375mm" draw:style-name="style-5" svg:viewBox="0.0 0.0 793.74994 1349.3749" svg:width="7.9374995mm" svg:x="178.32916mm" svg:y="141.0229mm"/>
          <draw:path svg:d="M 1375.8333 0.0 L 1428.7499 0.0 L 1455.2083 52.916664 Q 1481.6666 79.37499 1455.2083 291.04166 Q 1428.7499 502.7083 1402.2916 582.0833 L 1375.8333 634.99994 L 1375.8333 687.9166 L 1375.8333 740.8333 L 1349.3749 820.2083 Q 1322.9166 899.5833 1322.9166 926.0416 L 1322.9166 926.0416 L 1269.9999 1111.25 Q 1217.0833 1322.9166 1217.0833 1375.8333 L 1217.0833 1428.7499 L 1217.0833 1428.7499 L 1217.0833 1428.7499 L 1190.6249 1481.6666 L 1164.1666 1534.5833 L 1164.1666 1587.4999 L 1164.1666 1640.4166 L 1137.7083 1693.3333 L 1137.7083 1719.7916 L 1137.7083 1746.2499 Q 1111.25 1772.7083 1111.25 1825.6249 L 1111.25 1878.5416 L 1111.25 1878.5416 Q 1084.7916 1904.9999 1084.7916 1904.9999 L 1084.7916 1904.9999 L 1031.875 2116.6665 Q 1005.4166 2354.7915 978.95825 2434.1665 L 952.49994 2487.0833 L 952.49994 2539.9998 L 952.49994 2592.9165 L 952.49994 2592.9165 Q 952.49994 2619.3748 926.0416 2672.2915 L 899.5833 2725.2083 L 899.5833 2751.6665 L 899.5833 2804.5833 L 899.5833 2857.4998 L 899.5833 2883.9583 L 846.6666 3069.1665 Q 793.74994 3227.9165 793.74994 3280.8333 L 793.74994 3360.2083 L 793.74994 3360.2083 L 767.2916 3386.6665 L 767.2916 3386.6665 L 767.2916 3386.6665 L 767.2916 3413.1248 L 767.2916 3439.5833 L 740.8333 3545.4165 Q 687.9166 3624.7915 687.9166 3677.7083 L 687.9166 3730.6248 L 687.9166 3730.6248 Q 687.9166 3730.6248 661.4583 3809.9998 L 661.4583 3862.9165 L 634.99994 3889.3748 Q 634.99994 3915.833 634.99994 3915.833 L 634.99994 3915.833 L 608.5416 4074.583 Q 582.0833 4233.333 555.625 4259.7915 L 555.625 4286.25 L 476.24997 4656.6665 Q 370.41666 5000.6245 370.41666 5053.5415 L 370.41666 5106.458 L 370.41666 5106.458 Q 370.41666 5106.458 343.9583 5132.9165 L 343.9583 5159.3745 L 343.9583 5185.833 L 343.9583 5238.7495 L 317.49997 5291.6665 Q 317.49997 5344.583 291.04166 5371.0415 L 291.04166 5397.4995 L 264.5833 5450.4165 Q 264.5833 5529.7915 238.12498 5609.1665 L 238.12498 5688.5415 L 238.12498 5688.5415 L 211.66666 5688.5415 L 211.66666 5714.9995 L 211.66666 5714.9995 L 211.66666 5767.9165 L 211.66666 5794.3745 L 185.20833 5820.833 L 185.20833 5873.7495 L 185.20833 5873.7495 L 158.74998 5873.7495 L 158.74998 5926.6665 L 158.74998 5979.583 L 132.29166 5979.583 L 132.29166 6006.0415 L 132.29166 6006.0415 L 105.83333 6006.0415 L 105.83333 6006.0415 L 105.83333 6032.4995 L 105.83333 6032.4995 L 105.83333 6032.4995 L 79.37499 5979.583 L 79.37499 5953.1245 L 52.916664 5953.1245 L 0.0 5953.1245 L 0.0 5926.6665 L 0.0 5900.208 L 26.458332 5900.208 L 26.458332 5873.7495 L 26.458332 5873.7495 L 26.458332 5873.7495 L 26.458332 5847.2915 Q 52.916664 5820.833 105.83333 5609.1665 Q 158.74998 5423.958 132.29166 5423.958 Q 105.83333 5423.958 158.74998 5185.833 L 185.20833 4921.2495 L 185.20833 4921.2495 Q 211.66666 4894.7915 238.12498 4868.333 L 264.5833 4815.4165 L 264.5833 4762.4995 Q 264.5833 4709.583 317.49997 4497.9165 Q 370.41666 4312.708 396.87497 4127.5 L 396.87497 3968.7498 L 396.87497 3942.2915 Q 423.3333 3915.833 396.87497 3862.9165 L 396.87497 3783.5415 L 396.87497 3757.0833 Q 423.3333 3730.6248 449.79166 3545.4165 L 476.24997 3360.2083 L 476.24997 3360.2083 Q 476.24997 3333.7498 476.24997 3254.3748 L 502.7083 3174.9998 L 502.7083 3174.9998 L 529.1666 3174.9998 L 529.1666 3122.0833 Q 529.1666 3095.6248 582.0833 2910.4165 L 608.5416 2698.7498 L 634.99994 2698.7498 Q 661.4583 2698.7498 687.9166 2672.2915 Q 714.37494 2672.2915 740.8333 2487.0833 Q 793.74994 2275.4165 820.2083 2116.6665 L 846.6666 1957.9165 L 846.6666 1957.9165 Q 846.6666 1957.9165 899.5833 1772.7083 Q 952.49994 1587.4999 952.49994 1428.7499 Q 952.49994 1269.9999 978.95825 1137.7083 L 1005.4166 1005.4166 L 1031.875 978.95825 Q 1058.3333 952.49994 1058.3333 952.49994 Q 1111.25 952.49994 1111.25 926.0416 L 1111.25 899.5833 L 1137.7083 846.6666 Q 1164.1666 820.2083 1190.6249 582.0833 L 1243.5416 343.9583 L 1243.5416 343.9583 Q 1269.9999 343.9583 1269.9999 317.49997 L 1269.9999 317.49997 L 1269.9999 291.04166 L 1269.9999 264.5833 L 1269.9999 264.5833 Q 1269.9999 264.5833 1296.4583 105.83333 Q 1322.9166 -26.458332 1375.8333 0.0 z" svg:height="60.324997mm" draw:style-name="style-6" svg:viewBox="0.0 0.0 1455.2083 6032.4995" svg:width="14.552083mm" svg:x="169.33333mm" svg:y="123.29583mm"/>
          <draw:path svg:d="M 0.0 0.0 L 0.0 0.0 L 132.29166 105.83333 Q 291.04166 211.66666 291.04166 211.66666 L 291.04166 238.12498 L 291.04166 238.12498 L 317.49997 238.12498 L 317.49997 238.12498 Q 343.9583 238.12498 343.9583 264.5833 L 343.9583 264.5833 L 343.9583 264.5833 L 370.41666 264.5833 L 370.41666 264.5833 Q 396.87497 264.5833 396.87497 264.5833 L 396.87497 291.04166 L 396.87497 291.04166 Q 396.87497 291.04166 423.3333 317.49997 L 423.3333 317.49997 L 423.3333 343.9583 Q 423.3333 370.41666 423.3333 370.41666 Q 449.79166 370.41666 449.79166 370.41666 L 449.79166 370.41666 L 476.24997 396.87497 L 502.7083 396.87497 L 502.7083 423.3333 L 502.7083 449.79166 L 449.79166 449.79166 Q 396.87497 423.3333 343.9583 449.79166 Q 291.04166 476.24997 264.5833 502.7083 Q 238.12498 529.1666 238.12498 634.99994 L 238.12498 714.37494 L 211.66666 714.37494 L 211.66666 740.8333 L 211.66666 740.8333 L 185.20833 740.8333 L 185.20833 740.8333 L 185.20833 740.8333 L 185.20833 767.2916 L 185.20833 767.2916 L 158.74998 767.2916 L 132.29166 793.74994 L 132.29166 793.74994 L 132.29166 793.74994 L 105.83333 793.74994 L 105.83333 793.74994 L 79.37499 793.74994 L 79.37499 793.74994 L 79.37499 767.2916 L 79.37499 767.2916 L 79.37499 767.2916 L 79.37499 740.8333 L 79.37499 740.8333 L 79.37499 740.8333 L 79.37499 687.9166 L 79.37499 661.4583 L 79.37499 661.4583 L 79.37499 661.4583 L 79.37499 634.99994 L 79.37499 634.99994 L 52.916664 608.5416 L 52.916664 582.0833 L 52.916664 476.24997 Q 26.458332 343.9583 26.458332 185.20833 Q -26.458332 26.458332 0.0 0.0 z" svg:height="7.9374995mm" draw:style-name="style-7" svg:viewBox="0.0 0.0 502.7083 793.74994" svg:width="5.027083mm" svg:x="207.6979mm" svg:y="141.28749mm"/>
          <draw:path svg:d="M 1296.4583 0.0 L 1322.9166 0.0 L 1322.9166 26.458332 Q 1296.4583 52.916664 1296.4583 211.66666 L 1296.4583 370.41666 L 1269.9999 396.87497 L 1243.5416 423.3333 L 1243.5416 449.79166 L 1243.5416 476.24997 L 1190.6249 714.37494 Q 1137.7083 952.49994 1084.7916 1031.875 Q 1031.875 1137.7083 1031.875 1137.7083 L 1031.875 1137.7083 L 1031.875 1137.7083 Q 1005.4166 1137.7083 978.95825 1111.25 L 978.95825 1111.25 L 978.95825 1111.25 L 978.95825 1084.7916 L 978.95825 1084.7916 L 978.95825 1084.7916 L 1005.4166 1084.7916 L 1005.4166 1084.7916 L 926.0416 1084.7916 L 846.6666 1084.7916 L 846.6666 1084.7916 L 820.2083 1084.7916 L 820.2083 1084.7916 L 820.2083 1084.7916 L 820.2083 1111.25 L 820.2083 1111.25 L 793.74994 1111.25 L 793.74994 1084.7916 L 740.8333 1084.7916 Q 687.9166 1084.7916 661.4583 1111.25 Q 661.4583 1137.7083 529.1666 1137.7083 Q 396.87497 1137.7083 317.49997 1164.1666 Q 238.12498 1190.6249 211.66666 1164.1666 Q 185.20833 1137.7083 158.74998 978.95825 Q 132.29166 820.2083 52.916664 793.74994 L 0.0 767.2916 L 0.0 740.8333 L 0.0 740.8333 L 26.458332 740.8333 L 79.37499 714.37494 L 105.83333 714.37494 L 132.29166 714.37494 L 132.29166 740.8333 L 132.29166 767.2916 L 185.20833 661.4583 Q 238.12498 555.625 264.5833 555.625 Q 291.04166 555.625 317.49997 582.0833 Q 317.49997 608.5416 343.9583 555.625 Q 396.87497 555.625 396.87497 582.0833 Q 423.3333 608.5416 502.7083 582.0833 Q 582.0833 555.625 582.0833 476.24997 Q 582.0833 396.87497 634.99994 396.87497 Q 661.4583 370.41666 687.9166 343.9583 L 714.37494 317.49997 L 714.37494 317.49997 L 714.37494 291.04166 L 714.37494 291.04166 L 714.37494 291.04166 L 740.8333 291.04166 L 740.8333 291.04166 L 767.2916 264.5833 Q 793.74994 264.5833 793.74994 343.9583 Q 793.74994 396.87497 820.2083 396.87497 L 846.6666 396.87497 L 846.6666 396.87497 L 873.12494 396.87497 L 873.12494 343.9583 Q 873.12494 317.49997 926.0416 291.04166 Q 978.95825 264.5833 1005.4166 238.12498 Q 1031.875 185.20833 1084.7916 211.66666 Q 1111.25 238.12498 1137.7083 211.66666 Q 1164.1666 211.66666 1137.7083 158.74998 Q 1137.7083 105.83333 1190.6249 105.83333 Q 1217.0833 105.83333 1217.0833 79.37499 Q 1217.0833 52.916664 1243.5416 52.916664 Q 1269.9999 52.916664 1269.9999 26.458332 Q 1269.9999 0.0 1296.4583 0.0 z" svg:height="11.641666mm" draw:style-name="style-8" svg:viewBox="0.0 0.0 1322.9166 1164.1666" svg:width="13.229166mm" svg:x="264.8479mm" svg:y="91.28124mm"/>
          <draw:path svg:d="M 0.0 52.916664 Q 0.0 0.0 52.916664 0.0 Q 105.83333 26.458332 79.37499 105.83333 Q 79.37499 158.74998 26.458332 132.29166 Q -26.458332 105.83333 0.0 52.916664 z" svg:height="1.3229166mm" draw:style-name="style-9" svg:viewBox="0.0 0.0 79.37499 132.29166" svg:width="0.7937499mm" svg:x="300.30206mm" svg:y="182.56248mm"/>
          <draw:path svg:d="M 132.29166 26.458332 L 132.29166 26.458332 L 158.74998 0.0 L 211.66666 0.0 L 211.66666 26.458332 L 211.66666 79.37499 L 185.20833 79.37499 L 185.20833 79.37499 L 185.20833 105.83333 L 158.74998 105.83333 L 158.74998 105.83333 L 158.74998 132.29166 L 211.66666 132.29166 L 238.12498 132.29166 L 264.5833 132.29166 L 317.49997 132.29166 L 317.49997 132.29166 L 317.49997 132.29166 L 317.49997 185.20833 L 317.49997 264.5833 L 317.49997 291.04166 L 317.49997 317.49997 L 264.5833 317.49997 Q 238.12498 291.04166 158.74998 291.04166 L 105.83333 291.04166 L 105.83333 291.04166 L 105.83333 291.04166 L 79.37499 291.04166 L 79.37499 291.04166 L 79.37499 317.49997 L 52.916664 317.49997 L 52.916664 343.9583 L 52.916664 343.9583 L 52.916664 343.9583 Q 26.458332 343.9583 0.0 317.49997 L 0.0 317.49997 L 0.0 291.04166 Q 0.0 291.04166 0.0 238.12498 Q 0.0 185.20833 52.916664 158.74998 Q 79.37499 132.29166 105.83333 79.37499 L 105.83333 26.458332 L 132.29166 26.458332 z" svg:height="3.439583mm" draw:style-name="style-10" svg:viewBox="0.0 0.0 317.49997 343.9583" svg:width="3.1749997mm" svg:x="133.34999mm" svg:y="180.18124mm"/>
          <draw:path svg:d="M 52.916664 0.0 L 79.37499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238.12498 158.74998 Q 291.04166 211.66666 317.49997 211.66666 L 343.9583 211.66666 L 370.41666 238.12498 Q 423.3333 264.5833 396.87497 291.04166 Q 396.87497 317.49997 396.87497 343.9583 L 396.87497 343.9583 L 396.87497 343.9583 Q 370.41666 343.9583 370.41666 423.3333 L 370.41666 502.7083 L 370.41666 502.7083 Q 343.9583 529.1666 343.9583 529.1666 L 343.9583 529.1666 L 343.9583 529.1666 L 343.9583 555.625 L 343.9583 582.0833 L 343.9583 582.0833 L 343.9583 582.0833 Q 317.49997 608.5416 343.9583 634.99994 L 343.9583 634.99994 L 343.9583 634.99994 L 343.9583 661.4583 L 317.49997 661.4583 Q 291.04166 634.99994 264.5833 608.5416 L 264.5833 582.0833 L 264.5833 582.0833 Q 238.12498 582.0833 238.12498 555.625 L 238.12498 555.625 L 238.12498 529.1666 Q 264.5833 502.7083 211.66666 423.3333 Q 158.74998 370.41666 185.20833 370.41666 Q 211.66666 370.41666 211.66666 291.04166 Q 211.66666 238.12498 158.74998 211.66666 L 158.74998 158.74998 L 132.29166 158.74998 L 132.29166 158.74998 L 105.83333 132.29166 Q 79.37499 105.83333 52.916664 105.83333 L 52.916664 105.83333 L 52.916664 105.83333 Q 52.916664 79.37499 26.458332 79.37499 L 26.458332 79.37499 L 26.458332 52.916664 Q 0.0 52.916664 0.0 52.916664 L 0.0 52.916664 L 26.458332 26.458332 Q 52.916664 0.0 52.916664 0.0 z" svg:height="6.614583mm" draw:style-name="style-11" svg:viewBox="0.0 0.0 396.87497 661.4583" svg:width="3.9687498mm" svg:x="265.64166mm" svg:y="154.51666mm"/>
          <draw:path svg:d="M 396.87497 0.0 L 396.87497 0.0 L 529.1666 0.0 Q 634.99994 0.0 687.9166 26.458332 L 767.2916 26.458332 L 767.2916 52.916664 Q 767.2916 79.37499 661.4583 158.74998 Q 529.1666 238.12498 687.9166 238.12498 Q 846.6666 238.12498 873.12494 238.12498 L 873.12494 238.12498 L 846.6666 264.5833 Q 846.6666 317.49997 899.5833 317.49997 L 926.0416 317.49997 L 926.0416 317.49997 L 926.0416 343.9583 L 899.5833 370.41666 Q 846.6666 423.3333 846.6666 423.3333 L 846.6666 449.79166 L 820.2083 449.79166 Q 793.74994 449.79166 793.74994 423.3333 Q 793.74994 370.41666 767.2916 396.87497 Q 767.2916 423.3333 740.8333 423.3333 Q 714.37494 423.3333 714.37494 370.41666 Q 714.37494 343.9583 634.99994 370.41666 Q 529.1666 370.41666 529.1666 317.49997 Q 529.1666 291.04166 502.7083 291.04166 Q 476.24997 291.04166 476.24997 317.49997 Q 476.24997 343.9583 449.79166 343.9583 Q 423.3333 343.9583 423.3333 291.04166 Q 449.79166 238.12498 423.3333 238.12498 Q 396.87497 264.5833 370.41666 291.04166 L 343.9583 343.9583 L 317.49997 343.9583 Q 317.49997 317.49997 238.12498 317.49997 L 158.74998 264.5833 L 132.29166 264.5833 L 105.83333 264.5833 L 105.83333 238.12498 L 105.83333 238.12498 L 79.37499 238.12498 L 79.37499 264.5833 L 52.916664 264.5833 L 26.458332 264.5833 L 26.458332 238.12498 L 0.0 211.66666 L 0.0 185.20833 L 0.0 158.74998 L 26.458332 158.74998 L 26.458332 158.74998 L 26.458332 132.29166 L 52.916664 132.29166 L 52.916664 132.29166 L 52.916664 132.29166 L 52.916664 132.29166 L 79.37499 105.83333 L 105.83333 105.83333 L 158.74998 105.83333 L 264.5833 105.83333 L 343.9583 105.83333 L 396.87497 79.37499 Q 449.79166 52.916664 423.3333 52.916664 L 396.87497 26.458332 L 396.87497 0.0 z" svg:height="4.497916mm" draw:style-name="style-12" svg:viewBox="0.0 0.0 926.0416 449.79166" svg:width="9.260416mm" svg:x="40.216663mm" svg:y="195.2625mm"/>
          <draw:path svg:d="M 1058.3333 105.83333 L 1058.3333 105.83333 L 1058.3333 132.29166 L 1058.3333 158.74998 L 1084.7916 158.74998 L 1084.7916 158.74998 L 1164.1666 185.20833 Q 1243.5416 211.66666 1322.9166 238.12498 Q 1375.8333 264.5833 1375.8333 291.04166 Q 1375.8333 317.49997 1349.3749 317.49997 Q 1322.9166 343.9583 1296.4583 370.41666 L 1296.4583 370.41666 L 1296.4583 370.41666 L 1296.4583 396.87497 L 1296.4583 396.87497 Q 1269.9999 396.87497 1269.9999 423.3333 L 1269.9999 423.3333 L 1269.9999 423.3333 Q 1269.9999 423.3333 1243.5416 423.3333 L 1243.5416 449.79166 L 1217.0833 476.24997 Q 1217.0833 476.24997 1190.6249 476.24997 L 1190.6249 502.7083 L 1164.1666 502.7083 L 1164.1666 502.7083 L 1031.875 502.7083 Q 899.5833 529.1666 767.2916 555.625 Q 634.99994 582.0833 555.625 661.4583 L 476.24997 740.8333 L 476.24997 740.8333 Q 476.24997 740.8333 449.79166 740.8333 L 449.79166 767.2916 L 449.79166 767.2916 Q 423.3333 767.2916 423.3333 793.74994 L 423.3333 793.74994 L 423.3333 793.74994 Q 423.3333 793.74994 396.87497 793.74994 L 396.87497 820.2083 L 396.87497 820.2083 Q 370.41666 820.2083 343.9583 820.2083 Q 291.04166 846.6666 238.12498 793.74994 Q 185.20833 740.8333 105.83333 767.2916 L 26.458332 767.2916 L 26.458332 687.9166 Q 0.0 582.0833 0.0 555.625 L 0.0 529.1666 L 0.0 476.24997 L 0.0 449.79166 L 0.0 449.79166 L 0.0 423.3333 L 0.0 423.3333 L 0.0 423.3333 L 79.37499 343.9583 Q 132.29166 264.5833 264.5833 264.5833 Q 396.87497 211.66666 476.24997 211.66666 Q 582.0833 185.20833 582.0833 185.20833 Q 582.0833 158.74998 661.4583 158.74998 L 740.8333 158.74998 L 740.8333 132.29166 L 740.8333 132.29166 L 846.6666 132.29166 Q 952.49994 132.29166 978.95825 79.37499 Q 978.95825 0.0 1005.4166 0.0 Q 1031.875 0.0 1031.875 52.916664 Q 1058.3333 105.83333 1058.3333 105.83333 z" svg:height="8.202083mm" draw:style-name="style-13" svg:viewBox="0.0 0.0 1375.8333 820.2083" svg:width="13.758332mm" svg:x="92.075mm" svg:y="142.875mm"/>
          <draw:path svg:d="M 185.20833 79.37499 L 264.5833 0.0 L 291.04166 0.0 Q 317.49997 0.0 317.49997 185.20833 Q 291.04166 396.87497 264.5833 423.3333 Q 211.66666 449.79166 185.20833 476.24997 Q 185.20833 476.24997 158.74998 476.24997 L 158.74998 502.7083 L 158.74998 502.7083 L 185.20833 502.7083 L 185.20833 502.7083 L 185.20833 502.7083 L 185.20833 529.1666 L 185.20833 529.1666 L 158.74998 529.1666 L 158.74998 555.625 L 132.29166 555.625 L 105.83333 555.625 L 105.83333 582.0833 L 79.37499 582.0833 L 79.37499 608.5416 L 79.37499 608.5416 L 79.37499 661.4583 Q 52.916664 687.9166 26.458332 687.9166 L 0.0 661.4583 L 0.0 661.4583 L 0.0 661.4583 L 0.0 661.4583 Q 26.458332 634.99994 26.458332 608.5416 Q 26.458332 582.0833 52.916664 423.3333 Q 52.916664 264.5833 79.37499 264.5833 Q 105.83333 291.04166 132.29166 238.12498 L 132.29166 185.20833 L 132.29166 185.20833 Q 132.29166 185.20833 185.20833 79.37499 z" svg:height="6.879166mm" draw:style-name="style-14" svg:viewBox="0.0 0.0 317.49997 687.9166" svg:width="3.1749997mm" svg:x="43.127083mm" svg:y="164.8354mm"/>
          <draw:path svg:d="M 793.74994 0.0 L 820.2083 0.0 L 846.6666 26.458332 Q 873.12494 52.916664 899.5833 79.37499 Q 952.49994 105.83333 926.0416 158.74998 Q 899.5833 211.66666 899.5833 211.66666 L 899.5833 211.66666 L 873.12494 238.12498 L 846.6666 264.5833 L 846.6666 264.5833 L 846.6666 291.04166 L 846.6666 291.04166 Q 846.6666 317.49997 687.9166 343.9583 Q 555.625 370.41666 423.3333 396.87497 L 264.5833 423.3333 L 211.66666 423.3333 Q 158.74998 423.3333 211.66666 370.41666 Q 238.12498 317.49997 185.20833 317.49997 Q 132.29166 343.9583 132.29166 317.49997 Q 132.29166 291.04166 105.83333 291.04166 L 79.37499 264.5833 L 52.916664 264.5833 L 26.458332 264.5833 L 26.458332 238.12498 L 0.0 238.12498 L 0.0 238.12498 L 0.0 211.66666 L 0.0 211.66666 L 0.0 211.66666 L 0.0 211.66666 L 0.0 211.66666 L 0.0 185.20833 L 0.0 158.74998 L 0.0 158.74998 L 0.0 158.74998 L 0.0 132.29166 L 0.0 132.29166 L 52.916664 132.29166 L 105.83333 105.83333 L 158.74998 105.83333 L 185.20833 105.83333 L 449.79166 79.37499 Q 714.37494 52.916664 740.8333 52.916664 Q 767.2916 0.0 793.74994 0.0 z" svg:height="4.233333mm" draw:style-name="style-15" svg:viewBox="0.0 0.0 926.0416 423.3333" svg:width="9.260416mm" svg:x="76.729164mm" svg:y="204.25832mm"/>
          <draw:path svg:d="M 79.37499 0.0 L 79.37499 0.0 L 105.83333 0.0 Q 105.83333 26.458332 105.83333 26.458332 L 132.29166 26.458332 L 158.74998 52.916664 Q 185.20833 79.37499 185.20833 79.37499 L 211.66666 79.37499 L 211.66666 79.37499 L 211.66666 79.37499 L 211.66666 105.83333 L 211.66666 105.83333 L 238.12498 132.29166 L 264.5833 158.74998 L 264.5833 158.74998 L 264.5833 185.20833 L 158.74998 185.20833 Q 52.916664 185.20833 26.458332 158.74998 L 0.0 132.29166 L 0.0 132.29166 Q 26.458332 132.29166 26.458332 105.83333 L 26.458332 105.83333 L 26.458332 79.37499 Q 52.916664 79.37499 52.916664 79.37499 L 52.916664 52.916664 L 52.916664 26.458332 Q 52.916664 0.0 79.37499 0.0 z" svg:height="1.8520832mm" draw:style-name="style-16" svg:viewBox="0.0 0.0 264.5833 185.20833" svg:width="2.6458333mm" svg:x="80.43333mm" svg:y="152.66458mm"/>
          <draw:path svg:d="M 343.9583 26.458332 L 343.9583 26.458332 L 343.9583 0.0 L 343.9583 0.0 L 370.41666 132.29166 Q 396.87497 238.12498 370.41666 238.12498 L 370.41666 238.12498 L 396.87497 264.5833 L 423.3333 264.5833 L 423.3333 238.12498 L 449.79166 211.66666 L 449.79166 211.66666 Q 449.79166 185.20833 476.24997 185.20833 L 502.7083 185.20833 L 502.7083 211.66666 L 502.7083 211.66666 L 529.1666 211.66666 L 529.1666 238.12498 L 555.625 238.12498 L 555.625 238.12498 L 555.625 238.12498 Q 582.0833 238.12498 608.5416 238.12498 L 634.99994 238.12498 L 634.99994 238.12498 L 661.4583 238.12498 L 661.4583 238.12498 L 661.4583 238.12498 L 714.37494 238.12498 L 740.8333 238.12498 L 740.8333 238.12498 L 740.8333 238.12498 L 714.37494 238.12498 Q 687.9166 238.12498 661.4583 264.5833 Q 634.99994 291.04166 502.7083 317.49997 L 396.87497 370.41666 L 396.87497 370.41666 L 370.41666 343.9583 L 238.12498 343.9583 Q 132.29166 343.9583 79.37499 291.04166 Q 26.458332 291.04166 26.458332 238.12498 L 0.0 185.20833 L 0.0 158.74998 Q 0.0 132.29166 26.458332 132.29166 Q 52.916664 132.29166 52.916664 105.83333 L 52.916664 79.37499 L 105.83333 79.37499 L 158.74998 79.37499 L 158.74998 105.83333 L 132.29166 105.83333 L 158.74998 132.29166 Q 185.20833 185.20833 158.74998 238.12498 L 158.74998 291.04166 L 185.20833 291.04166 L 211.66666 291.04166 L 211.66666 264.5833 L 238.12498 238.12498 L 238.12498 238.12498 L 238.12498 238.12498 L 238.12498 211.66666 L 238.12498 211.66666 L 264.5833 211.66666 Q 264.5833 185.20833 291.04166 158.74998 L 291.04166 105.83333 L 317.49997 79.37499 L 343.9583 26.458332 L 343.9583 26.458332 z" svg:height="3.7041664mm" draw:style-name="style-17" svg:viewBox="0.0 0.0 740.8333 370.41666" svg:width="7.408333mm" svg:x="266.96457mm" svg:y="205.58124mm"/>
          <draw:path svg:d="M 291.04166 0.0 L 317.49997 0.0 L 317.49997 0.0 Q 343.9583 0.0 343.9583 26.458332 L 343.9583 26.458332 L 343.9583 26.458332 Q 343.9583 52.916664 317.49997 52.916664 L 317.49997 52.916664 L 317.49997 132.29166 Q 291.04166 211.66666 317.49997 264.5833 Q 343.9583 317.49997 343.9583 291.04166 Q 343.9583 264.5833 343.9583 423.3333 Q 343.9583 582.0833 370.41666 661.4583 L 396.87497 740.8333 L 396.87497 767.2916 L 396.87497 767.2916 L 370.41666 873.12494 Q 343.9583 952.49994 343.9583 952.49994 L 343.9583 952.49994 L 343.9583 926.0416 Q 343.9583 926.0416 317.49997 873.12494 Q 291.04166 820.2083 264.5833 873.12494 Q 238.12498 926.0416 238.12498 899.5833 Q 238.12498 873.12494 211.66666 873.12494 L 185.20833 873.12494 L 185.20833 873.12494 L 185.20833 873.12494 L 158.74998 899.5833 L 132.29166 926.0416 L 132.29166 926.0416 L 132.29166 926.0416 L 132.29166 899.5833 L 132.29166 899.5833 L 105.83333 820.2083 Q 79.37499 740.8333 79.37499 714.37494 L 52.916664 661.4583 L 52.916664 634.99994 Q 26.458332 608.5416 26.458332 449.79166 L 0.0 317.49997 L 0.0 317.49997 L 26.458332 317.49997 L 26.458332 264.5833 L 26.458332 211.66666 L 26.458332 105.83333 L 26.458332 0.0 L 26.458332 0.0 L 26.458332 26.458332 L 52.916664 0.0 Q 79.37499 0.0 105.83333 26.458332 Q 132.29166 79.37499 158.74998 26.458332 Q 185.20833 -26.458332 238.12498 0.0 Q 291.04166 26.458332 291.04166 0.0 z" svg:height="9.525mm" draw:style-name="style-18" svg:viewBox="0.0 0.0 396.87497 952.49994" svg:width="3.9687498mm" svg:x="202.40623mm" svg:y="139.43541mm"/>
          <draw:path svg:d="M 0.0 26.458332 L 0.0 0.0 L 105.83333 79.37499 Q 238.12498 158.74998 264.5833 158.74998 L 291.04166 158.74998 L 317.49997 158.74998 L 343.9583 158.74998 L 343.9583 185.20833 L 343.9583 211.66666 L 343.9583 238.12498 L 317.49997 264.5833 L 317.49997 291.04166 L 317.49997 317.49997 L 291.04166 317.49997 L 291.04166 317.49997 L 264.5833 291.04166 L 238.12498 264.5833 L 211.66666 264.5833 Q 185.20833 264.5833 105.83333 211.66666 L 52.916664 158.74998 L 52.916664 158.74998 Q 52.916664 132.29166 26.458332 132.29166 L 26.458332 132.29166 L 26.458332 105.83333 Q 0.0 105.83333 0.0 105.83333 L 0.0 105.83333 L 0.0 105.83333 L 0.0 79.37499 L 0.0 79.37499 L 0.0 79.37499 L 0.0 52.916664 Q 0.0 52.916664 0.0 26.458332 z" svg:height="3.1749997mm" draw:style-name="style-19" svg:viewBox="0.0 0.0 343.9583 317.49997" svg:width="3.439583mm" svg:x="157.16249mm" svg:y="69.85mm"/>
          <draw:path svg:d="M 634.99994 158.74998 L 634.99994 185.20833 L 582.0833 317.49997 Q 529.1666 449.79166 529.1666 502.7083 Q 502.7083 582.0833 502.7083 582.0833 Q 476.24997 582.0833 476.24997 582.0833 L 476.24997 608.5416 L 423.3333 687.9166 Q 370.41666 740.8333 370.41666 714.37494 Q 343.9583 687.9166 317.49997 687.9166 Q 264.5833 714.37494 264.5833 740.8333 Q 264.5833 767.2916 238.12498 767.2916 L 211.66666 767.2916 L 211.66666 740.8333 L 211.66666 740.8333 L 211.66666 740.8333 Q 211.66666 714.37494 238.12498 714.37494 L 238.12498 714.37494 L 238.12498 687.9166 Q 211.66666 687.9166 211.66666 687.9166 L 211.66666 687.9166 L 211.66666 634.99994 Q 211.66666 555.625 158.74998 555.625 Q 132.29166 582.0833 79.37499 555.625 L 0.0 529.1666 L 0.0 529.1666 L 0.0 529.1666 L 0.0 555.625 L 0.0 555.625 L 0.0 529.1666 L 0.0 502.7083 L 0.0 502.7083 L 0.0 476.24997 L 0.0 476.24997 L 0.0 476.24997 L 26.458332 476.24997 L 26.458332 476.24997 L 26.458332 449.79166 L 52.916664 449.79166 L 52.916664 449.79166 Q 52.916664 423.3333 52.916664 423.3333 L 52.916664 423.3333 L 26.458332 423.3333 L 26.458332 423.3333 L 26.458332 423.3333 L 52.916664 396.87497 L 52.916664 396.87497 L 52.916664 370.41666 L 52.916664 370.41666 L 52.916664 370.41666 L 52.916664 370.41666 L 79.37499 370.41666 L 79.37499 343.9583 L 105.83333 343.9583 L 105.83333 343.9583 L 105.83333 317.49997 L 132.29166 317.49997 Q 158.74998 317.49997 185.20833 264.5833 L 211.66666 238.12498 L 211.66666 238.12498 L 238.12498 238.12498 L 264.5833 238.12498 L 264.5833 211.66666 L 264.5833 211.66666 L 264.5833 211.66666 L 264.5833 211.66666 Q 264.5833 211.66666 291.04166 185.20833 L 291.04166 158.74998 L 291.04166 158.74998 L 317.49997 132.29166 L 317.49997 132.29166 L 317.49997 132.29166 L 317.49997 132.29166 Q 343.9583 158.74998 370.41666 158.74998 L 370.41666 158.74998 L 370.41666 132.29166 Q 370.41666 132.29166 396.87497 105.83333 L 396.87497 79.37499 L 396.87497 52.916664 Q 423.3333 52.916664 423.3333 52.916664 L 423.3333 52.916664 L 423.3333 52.916664 Q 423.3333 52.916664 476.24997 52.916664 L 529.1666 26.458332 L 555.625 0.0 Q 608.5416 0.0 634.99994 79.37499 Q 634.99994 158.74998 634.99994 158.74998 z M 529.1666 52.916664 Q 529.1666 52.916664 555.625 52.916664 Q 555.625 52.916664 529.1666 52.916664 Q 529.1666 52.916664 529.1666 52.916664 z M 555.625 105.83333 Q 582.0833 105.83333 582.0833 132.29166 Q 582.0833 158.74998 555.625 158.74998 Q 529.1666 132.29166 555.625 105.83333 z" svg:height="7.6729164mm" draw:style-name="style-20" svg:viewBox="0.0 0.0 634.99994 767.2916" svg:width="6.3499994mm" svg:x="25.929165mm" svg:y="161.92499mm"/>
          <draw:path svg:d="M 105.83333 105.83333 L 132.29166 0.0 L 132.29166 52.916664 L 132.29166 79.37499 L 132.29166 105.83333 Q 158.74998 158.74998 185.20833 158.74998 Q 211.66666 158.74998 185.20833 370.41666 Q 132.29166 608.5416 105.83333 687.9166 Q 52.916664 740.8333 52.916664 740.8333 Q 26.458332 740.8333 26.458332 767.2916 L 26.458332 793.74994 L 26.458332 793.74994 L 0.0 793.74994 L 0.0 740.8333 L 26.458332 687.9166 L 26.458332 608.5416 Q 26.458332 529.1666 52.916664 370.41666 Q 79.37499 211.66666 105.83333 105.83333 z" svg:height="7.9374995mm" draw:style-name="style-21" svg:viewBox="0.0 0.0 185.20833 793.74994" svg:width="1.8520832mm" svg:x="52.65208mm" svg:y="158.22083mm"/>
          <draw:path svg:d="M 1031.875 105.83333 L 1058.3333 105.83333 L 1058.3333 158.74998 L 1058.3333 185.20833 L 1031.875 185.20833 Q 1005.4166 158.74998 899.5833 158.74998 Q 793.74994 158.74998 476.24997 291.04166 L 132.29166 396.87497 L 132.29166 396.87497 Q 132.29166 370.41666 52.916664 370.41666 L 0.0 370.41666 L 0.0 343.9583 L 0.0 343.9583 L 26.458332 343.9583 L 26.458332 317.49997 L 52.916664 317.49997 L 105.83333 317.49997 L 132.29166 291.04166 L 158.74998 264.5833 L 158.74998 264.5833 L 158.74998 264.5833 L 185.20833 264.5833 L 185.20833 264.5833 L 105.83333 238.12498 L 52.916664 238.12498 L 52.916664 238.12498 L 52.916664 211.66666 L 264.5833 158.74998 Q 476.24997 79.37499 687.9166 26.458332 Q 873.12494 0.0 952.49994 0.0 Q 1031.875 0.0 1005.4166 52.916664 Q 1005.4166 105.83333 1031.875 105.83333 z" svg:height="3.9687498mm" draw:style-name="style-22" svg:viewBox="0.0 0.0 1058.3333 396.87497" svg:width="10.583333mm" svg:x="86.783325mm" svg:y="82.549995mm"/>
          <draw:path svg:d="M 502.7083 0.0 L 502.7083 0.0 L 502.7083 0.0 Q 529.1666 0.0 555.625 26.458332 L 582.0833 26.458332 L 529.1666 52.916664 Q 502.7083 105.83333 476.24997 158.74998 Q 476.24997 185.20833 396.87497 238.12498 Q 343.9583 264.5833 449.79166 264.5833 Q 529.1666 264.5833 608.5416 211.66666 Q 687.9166 158.74998 661.4583 132.29166 Q 608.5416 132.29166 634.99994 105.83333 Q 661.4583 52.916664 661.4583 52.916664 L 661.4583 26.458332 L 687.9166 26.458332 Q 714.37494 52.916664 714.37494 52.916664 L 740.8333 52.916664 L 767.2916 52.916664 Q 820.2083 79.37499 820.2083 132.29166 Q 793.74994 158.74998 820.2083 185.20833 Q 846.6666 211.66666 767.2916 211.66666 Q 714.37494 238.12498 714.37494 317.49997 Q 740.8333 370.41666 714.37494 370.41666 Q 687.9166 370.41666 687.9166 396.87497 Q 714.37494 423.3333 714.37494 423.3333 L 714.37494 449.79166 L 661.4583 449.79166 Q 634.99994 476.24997 449.79166 476.24997 Q 264.5833 476.24997 238.12498 529.1666 L 211.66666 555.625 L 185.20833 555.625 L 132.29166 555.625 L 132.29166 529.1666 Q 132.29166 502.7083 105.83333 476.24997 L 79.37499 476.24997 L 79.37499 449.79166 L 79.37499 449.79166 L 52.916664 449.79166 L 52.916664 423.3333 L 52.916664 423.3333 L 79.37499 423.3333 L 79.37499 423.3333 L 79.37499 423.3333 L 79.37499 396.87497 L 79.37499 396.87497 L 79.37499 370.41666 Q 79.37499 343.9583 79.37499 343.9583 L 79.37499 317.49997 L 79.37499 317.49997 Q 79.37499 317.49997 52.916664 291.04166 L 0.0 264.5833 L 0.0 264.5833 L 0.0 264.5833 L 26.458332 264.5833 Q 79.37499 264.5833 79.37499 211.66666 Q 105.83333 132.29166 132.29166 132.29166 Q 185.20833 158.74998 238.12498 105.83333 Q 291.04166 52.916664 264.5833 52.916664 Q 264.5833 52.916664 291.04166 26.458332 L 291.04166 26.458332 L 343.9583 52.916664 Q 423.3333 105.83333 449.79166 79.37499 Q 449.79166 52.916664 449.79166 26.458332 L 476.24997 26.458332 L 476.24997 26.458332 Q 476.24997 0.0 502.7083 0.0 z" svg:height="5.5562496mm" draw:style-name="style-23" svg:viewBox="0.0 0.0 820.2083 555.625" svg:width="8.202083mm" svg:x="209.2854mm" svg:y="192.61665mm"/>
          <draw:path svg:d="M 502.7083 0.0 L 502.7083 0.0 L 582.0833 0.0 Q 661.4583 0.0 714.37494 26.458332 Q 740.8333 26.458332 767.2916 52.916664 Q 767.2916 79.37499 767.2916 52.916664 L 793.74994 52.916664 L 793.74994 529.1666 L 793.74994 1005.4166 L 767.2916 1005.4166 Q 740.8333 978.95825 714.37494 978.95825 Q 661.4583 978.95825 634.99994 899.5833 Q 608.5416 820.2083 608.5416 714.37494 Q 608.5416 608.5416 396.87497 555.625 L 158.74998 502.7083 L 132.29166 502.7083 L 79.37499 502.7083 L 26.458332 529.1666 L 0.0 529.1666 L 0.0 529.1666 L 0.0 502.7083 L 0.0 502.7083 L 26.458332 502.7083 L 26.458332 502.7083 L 26.458332 502.7083 L 52.916664 476.24997 L 79.37499 449.79166 L 132.29166 449.79166 Q 158.74998 449.79166 238.12498 476.24997 L 317.49997 476.24997 L 317.49997 449.79166 L 317.49997 423.3333 L 291.04166 423.3333 L 264.5833 396.87497 L 211.66666 396.87497 Q 158.74998 396.87497 105.83333 343.9583 L 52.916664 343.9583 L 52.916664 317.49997 L 26.458332 317.49997 L 26.458332 317.49997 L 26.458332 291.04166 L 26.458332 291.04166 L 26.458332 291.04166 L 0.0 264.5833 L 0.0 238.12498 L 26.458332 238.12498 Q 52.916664 238.12498 79.37499 238.12498 L 105.83333 238.12498 L 105.83333 238.12498 L 105.83333 238.12498 L 79.37499 105.83333 Q 79.37499 -26.458332 105.83333 26.458332 Q 132.29166 52.916664 158.74998 52.916664 Q 185.20833 52.916664 211.66666 79.37499 Q 238.12498 132.29166 238.12498 52.916664 Q 264.5833 -26.458332 317.49997 0.0 Q 370.41666 0.0 396.87497 26.458332 Q 396.87497 79.37499 476.24997 79.37499 Q 555.625 105.83333 555.625 79.37499 Q 555.625 26.458332 529.1666 26.458332 Q 502.7083 26.458332 502.7083 0.0 z" svg:height="10.054166mm" draw:style-name="style-24" svg:viewBox="0.0 0.0 793.74994 1005.4166" svg:width="7.9374995mm" svg:x="307.7104mm" svg:y="72.23125mm"/>
          <draw:path svg:d="M 1296.4583 0.0 L 1296.4583 0.0 L 1217.0833 0.0 L 1111.25 0.0 L 1111.25 26.458332 L 1111.25 26.458332 L 1137.7083 26.458332 L 1137.7083 52.916664 L 1137.7083 52.916664 L 1164.1666 52.916664 L 1164.1666 52.916664 L 1164.1666 52.916664 L 1190.6249 79.37499 L 1217.0833 105.83333 L 1243.5416 105.83333 L 1269.9999 105.83333 L 1269.9999 132.29166 L 1269.9999 132.29166 L 1296.4583 132.29166 L 1296.4583 158.74998 L 1640.4166 370.41666 Q 1957.9165 582.0833 1957.9165 608.5416 L 1957.9165 608.5416 L 1984.3749 608.5416 L 1984.3749 634.99994 L 1984.3749 634.99994 L 2010.8333 634.99994 L 2010.8333 634.99994 L 2010.8333 634.99994 L 2037.2915 661.4583 L 2063.75 661.4583 L 2063.75 661.4583 Q 2063.75 687.9166 2063.75 687.9166 L 2090.2083 687.9166 L 2090.2083 687.9166 Q 2090.2083 687.9166 2116.6665 714.37494 L 2116.6665 714.37494 L 2592.9165 1031.875 Q 3042.7083 1322.9166 3862.9165 1878.5416 Q 4656.6665 2434.1665 4788.958 2487.0833 Q 4921.2495 2566.4583 5027.083 2619.3748 Q 5106.458 2698.7498 5106.458 2698.7498 L 5132.9165 2698.7498 L 5132.9165 2698.7498 L 5132.9165 2698.7498 L 5159.3745 2725.2083 L 5185.833 2751.6665 L 5212.2915 2751.6665 L 5238.7495 2751.6665 L 5238.7495 2778.1248 L 5238.7495 2778.1248 L 5265.208 2778.1248 L 5265.208 2804.5833 L 5291.6665 2804.5833 L 5291.6665 2804.5833 L 5926.6665 3254.3748 Q 6588.1245 3704.1665 7619.9995 4445.0 Q 8651.875 5132.9165 8678.333 5159.3745 L 8704.791 5185.833 L 8731.25 5185.833 L 8757.708 5185.833 L 8731.25 5212.2915 Q 8731.25 5238.7495 8678.333 5344.583 Q 8678.333 5476.8745 8598.958 5662.083 Q 8519.583 5820.833 8519.583 5847.2915 L 8519.583 5873.7495 L 8519.583 5873.7495 Q 8519.583 5900.208 8493.125 5926.6665 L 8493.125 5979.583 L 8466.666 5979.583 Q 8466.666 5979.583 8466.666 6006.0415 L 8466.666 6006.0415 L 8466.666 6032.4995 Q 8466.666 6032.4995 8440.208 6058.958 L 8413.75 6085.4165 L 8413.75 6111.8745 L 8413.75 6138.333 L 8387.291 6138.333 L 8360.833 6138.333 L 8360.833 6111.8745 Q 8360.833 6111.8745 8149.166 6006.0415 Q 7990.416 5900.208 7937.4995 5900.208 L 7911.041 5900.208 L 7884.583 5900.208 Q 7884.583 5873.7495 7884.583 5873.7495 L 7884.583 5873.7495 L 7884.583 5847.2915 Q 7884.583 5820.833 7858.1245 5820.833 L 7831.666 5847.2915 L 7831.666 5847.2915 Q 7805.208 5820.833 7355.4165 5503.333 Q 6879.1665 5185.833 6879.1665 5132.9165 Q 6852.708 5106.458 6799.7915 5106.458 Q 6746.8745 5079.9995 6720.4165 5053.5415 Q 6720.4165 5027.083 6270.6245 4709.583 Q 5847.2915 4392.083 5873.7495 4392.083 Q 5873.7495 4392.083 5344.583 4021.6665 Q 4841.8745 3651.2498 4127.5 3148.5415 Q 3439.5833 2645.8333 3360.2083 2619.3748 Q 3307.2915 2592.9165 3280.8333 2592.9165 Q 3254.3748 2592.9165 2698.7498 2196.0415 L 2143.125 1799.1666 L 2143.125 1799.1666 Q 2116.6665 1772.7083 2116.6665 1772.7083 L 2116.6665 1772.7083 L 2116.6665 1772.7083 Q 2090.2083 1746.2499 2010.8333 1693.3333 Q 1904.9999 1640.4166 1799.1666 1534.5833 Q 1693.3333 1428.7499 1534.5833 1296.4583 Q 1375.8333 1164.1666 820.2083 793.74994 L 291.04166 396.87497 L 264.5833 396.87497 L 264.5833 396.87497 L 264.5833 370.41666 Q 264.5833 370.41666 238.12498 370.41666 L 238.12498 370.41666 L 238.12498 370.41666 Q 211.66666 343.9583 211.66666 343.9583 L 211.66666 343.9583 L 211.66666 317.49997 Q 211.66666 317.49997 185.20833 317.49997 L 185.20833 317.49997 L 185.20833 317.49997 Q 158.74998 291.04166 158.74998 291.04166 L 158.74998 291.04166 L 158.74998 264.5833 Q 158.74998 264.5833 132.29166 264.5833 L 132.29166 264.5833 L 105.83333 264.5833 L 105.83333 264.5833 L 105.83333 238.12498 L 105.83333 238.12498 L 79.37499 238.12498 L 79.37499 211.66666 L 79.37499 211.66666 L 52.916664 211.66666 L 52.916664 185.20833 L 52.916664 158.74998 L 26.458332 132.29166 L 0.0 105.83333 L 0.0 79.37499 L 0.0 52.916664 L 79.37499 79.37499 Q 158.74998 105.83333 185.20833 105.83333 L 211.66666 105.83333 L 211.66666 132.29166 L 211.66666 132.29166 L 238.12498 132.29166 L 238.12498 158.74998 L 264.5833 158.74998 L 291.04166 158.74998 L 291.04166 132.29166 L 264.5833 105.83333 L 264.5833 105.83333 L 264.5833 105.83333 L 264.5833 79.37499 L 264.5833 79.37499 L 238.12498 79.37499 L 238.12498 52.916664 L 238.12498 52.916664 L 211.66666 52.916664 L 211.66666 52.916664 L 211.66666 52.916664 L 105.83333 26.458332 L 0.0 26.458332 L 0.0 26.458332 L 0.0 0.0 L 634.99994 0.0 Q 1296.4583 0.0 1296.4583 0.0 z" svg:height="61.38333mm" draw:style-name="style-25" svg:viewBox="0.0 0.0 8757.708 6138.333" svg:width="87.57708mm" svg:x="68.791664mm" svg:y="5.2916665mm"/>
          <draw:path svg:d="M 211.66666 608.5416 L 185.20833 608.5416 L 158.74998 608.5416 Q 158.74998 608.5416 132.29166 608.5416 Q 105.83333 608.5416 52.916664 449.79166 Q 0.0 291.04166 0.0 238.12498 Q 52.916664 158.74998 26.458332 185.20833 Q 0.0 185.20833 0.0 185.20833 L 0.0 158.74998 L 0.0 132.29166 L 0.0 105.83333 L 26.458332 105.83333 L 26.458332 79.37499 L 52.916664 79.37499 L 79.37499 79.37499 L 158.74998 52.916664 Q 211.66666 26.458332 238.12498 26.458332 L 264.5833 26.458332 L 291.04166 0.0 Q 317.49997 -26.458332 343.9583 79.37499 Q 396.87497 185.20833 423.3333 211.66666 Q 476.24997 211.66666 476.24997 370.41666 Q 476.24997 529.1666 423.3333 582.0833 Q 423.3333 634.99994 343.9583 661.4583 Q 264.5833 661.4583 264.5833 634.99994 Q 264.5833 608.5416 211.66666 608.5416 z" svg:height="6.614583mm" draw:style-name="style-26" svg:viewBox="0.0 0.0 476.24997 661.4583" svg:width="4.7625mm" svg:x="159.80832mm" svg:y="128.3229mm"/>
          <draw:path svg:d="M 0.0 158.74998 L 0.0 0.0 L 0.0 52.916664 Q 26.458332 105.83333 132.29166 105.83333 Q 238.12498 105.83333 264.5833 79.37499 L 264.5833 79.37499 L 264.5833 79.37499 Q 264.5833 105.83333 291.04166 158.74998 Q 317.49997 211.66666 264.5833 238.12498 Q 185.20833 264.5833 132.29166 291.04166 Q 52.916664 291.04166 52.916664 291.04166 L 26.458332 291.04166 L 26.458332 291.04166 Q 0.0 291.04166 0.0 158.74998 z" svg:height="2.9104166mm" draw:style-name="style-27" svg:viewBox="0.0 0.0 291.04166 291.04166" svg:width="2.9104166mm" svg:x="182.56248mm" svg:y="70.90833mm"/>
          <draw:path svg:d="M 79.37499 0.0 L 79.37499 0.0 L 185.20833 0.0 Q 291.04166 26.458332 291.04166 52.916664 Q 291.04166 79.37499 343.9583 52.916664 Q 396.87497 26.458332 396.87497 105.83333 Q 423.3333 211.66666 449.79166 211.66666 Q 476.24997 211.66666 476.24997 238.12498 L 476.24997 264.5833 L 449.79166 264.5833 L 449.79166 264.5833 L 396.87497 317.49997 Q 370.41666 370.41666 343.9583 370.41666 L 343.9583 370.41666 L 291.04166 370.41666 Q 238.12498 370.41666 238.12498 343.9583 Q 238.12498 343.9583 185.20833 343.9583 Q 105.83333 317.49997 105.83333 291.04166 L 79.37499 264.5833 L 105.83333 264.5833 Q 105.83333 264.5833 79.37499 158.74998 Q 52.916664 79.37499 26.458332 52.916664 L 0.0 52.916664 L 0.0 52.916664 Q 26.458332 26.458332 26.458332 26.458332 L 26.458332 26.458332 L 52.916664 26.458332 Q 79.37499 0.0 79.37499 0.0 z" svg:height="3.7041664mm" draw:style-name="style-28" svg:viewBox="0.0 0.0 476.24997 370.41666" svg:width="4.7625mm" svg:x="173.83124mm" svg:y="188.91249mm"/>
          <draw:path svg:d="M 79.37499 79.37499 L 158.74998 0.0 L 185.20833 26.458332 Q 185.20833 26.458332 185.20833 105.83333 L 185.20833 185.20833 L 185.20833 185.20833 L 185.20833 185.20833 L 132.29166 211.66666 L 79.37499 211.66666 L 79.37499 185.20833 Q 79.37499 158.74998 26.458332 185.20833 Q 0.0 185.20833 0.0 158.74998 L 0.0 132.29166 L 0.0 132.29166 Q 26.458332 132.29166 79.37499 79.37499 z" svg:height="2.1166666mm" draw:style-name="style-29" svg:viewBox="0.0 0.0 185.20833 211.66666" svg:width="1.8520832mm" svg:x="43.127083mm" svg:y="151.07707mm"/>
          <draw:path svg:d="M 211.66666 767.2916 L 370.41666 0.0 L 396.87497 26.458332 Q 396.87497 52.916664 449.79166 26.458332 Q 502.7083 26.458332 502.7083 132.29166 Q 502.7083 238.12498 502.7083 291.04166 L 502.7083 343.9583 L 476.24997 370.41666 L 476.24997 396.87497 L 449.79166 714.37494 Q 396.87497 1005.4166 370.41666 1005.4166 Q 343.9583 1005.4166 317.49997 1243.5416 Q 291.04166 1455.2083 291.04166 1561.0416 Q 291.04166 1640.4166 264.5833 1746.2499 L 238.12498 1852.0833 L 238.12498 1931.4583 L 238.12498 1984.3749 L 238.12498 2037.2915 L 238.12498 2090.2083 L 211.66666 2090.2083 L 211.66666 2090.2083 L 211.66666 2063.75 L 185.20833 2063.75 L 185.20833 2037.2915 L 185.20833 1984.3749 L 158.74998 1984.3749 L 158.74998 1984.3749 L 158.74998 1957.9165 L 132.29166 1957.9165 L 132.29166 1957.9165 L 132.29166 1931.4583 L 79.37499 1931.4583 L 26.458332 1931.4583 L 26.458332 1957.9165 L 26.458332 1984.3749 L 0.0 1984.3749 L 0.0 1984.3749 L 0.0 1931.4583 L 0.0 1878.5416 L 0.0 1878.5416 L 26.458332 1878.5416 L 26.458332 1825.6249 L 26.458332 1799.1666 L 52.916664 1666.8749 Q 79.37499 1561.0416 211.66666 767.2916 z" svg:height="20.902082mm" draw:style-name="style-30" svg:viewBox="0.0 0.0 502.7083 2090.2083" svg:width="5.027083mm" svg:x="66.410416mm" svg:y="48.418747mm"/>
          <draw:path svg:d="M 105.83333 0.0 L 132.29166 0.0 L 132.29166 26.458332 Q 158.74998 79.37499 158.74998 132.29166 L 158.74998 185.20833 L 132.29166 185.20833 Q 132.29166 185.20833 79.37499 238.12498 L 26.458332 264.5833 L 26.458332 264.5833 Q 0.0 264.5833 0.0 185.20833 L 0.0 132.29166 L 0.0 132.29166 L 0.0 105.83333 L 0.0 79.37499 L 0.0 79.37499 L 26.458332 79.37499 L 26.458332 79.37499 L 52.916664 79.37499 Q 105.83333 79.37499 105.83333 52.916664 Q 105.83333 52.916664 79.37499 52.916664 L 79.37499 52.916664 L 79.37499 26.458332 Q 79.37499 0.0 105.83333 0.0 z" svg:height="2.6458333mm" draw:style-name="style-31" svg:viewBox="0.0 0.0 158.74998 264.5833" svg:width="1.5874999mm" svg:x="151.34166mm" svg:y="177.5354mm"/>
          <draw:path svg:d="M 52.916664 26.458332 L 52.916664 0.0 L 158.74998 26.458332 Q 291.04166 79.37499 291.04166 158.74998 Q 291.04166 238.12498 317.49997 238.12498 L 343.9583 238.12498 L 343.9583 264.5833 L 370.41666 264.5833 L 370.41666 291.04166 L 370.41666 291.04166 L 370.41666 291.04166 Q 370.41666 291.04166 343.9583 343.9583 L 343.9583 370.41666 L 291.04166 370.41666 Q 238.12498 343.9583 238.12498 343.9583 Q 211.66666 343.9583 211.66666 291.04166 Q 211.66666 211.66666 158.74998 185.20833 L 79.37499 185.20833 L 79.37499 158.74998 Q 52.916664 158.74998 26.458332 132.29166 Q 0.0 132.29166 0.0 79.37499 L 26.458332 26.458332 L 26.458332 26.458332 Q 52.916664 26.458332 52.916664 26.458332 z" svg:height="3.7041664mm" draw:style-name="style-32" svg:viewBox="0.0 0.0 370.41666 370.41666" svg:width="3.7041664mm" svg:x="181.50415mm" svg:y="141.55208mm"/>
          <draw:path svg:d="M 291.04166 0.0 L 317.49997 0.0 L 343.9583 52.916664 Q 343.9583 105.83333 396.87497 79.37499 Q 423.3333 79.37499 396.87497 158.74998 Q 343.9583 211.66666 291.04166 264.5833 Q 238.12498 317.49997 238.12498 317.49997 L 238.12498 317.49997 L 238.12498 317.49997 Q 238.12498 317.49997 211.66666 317.49997 L 211.66666 343.9583 L 211.66666 343.9583 Q 185.20833 343.9583 185.20833 370.41666 L 185.20833 370.41666 L 185.20833 370.41666 Q 185.20833 370.41666 105.83333 423.3333 Q 52.916664 476.24997 26.458332 396.87497 L 0.0 317.49997 L 26.458332 317.49997 L 26.458332 317.49997 L 26.458332 291.04166 L 26.458332 291.04166 L 52.916664 291.04166 L 52.916664 264.5833 L 52.916664 264.5833 L 79.37499 264.5833 L 79.37499 211.66666 Q 79.37499 158.74998 132.29166 105.83333 Q 185.20833 52.916664 211.66666 26.458332 Q 238.12498 0.0 291.04166 0.0 z M 185.20833 264.5833 Q 185.20833 238.12498 211.66666 264.5833 Q 238.12498 264.5833 211.66666 264.5833 Q 185.20833 291.04166 185.20833 264.5833 z" svg:height="4.233333mm" draw:style-name="style-33" svg:viewBox="0.0 0.0 396.87497 423.3333" svg:width="3.9687498mm" svg:x="39.422916mm" svg:y="156.10416mm"/>
          <draw:path svg:d="M 608.5416 0.0 L 608.5416 26.458332 L 608.5416 26.458332 L 608.5416 52.916664 L 634.99994 52.916664 L 661.4583 52.916664 L 687.9166 79.37499 L 687.9166 79.37499 L 714.37494 79.37499 Q 740.8333 79.37499 767.2916 158.74998 Q 793.74994 211.66666 846.6666 211.66666 Q 926.0416 211.66666 952.49994 185.20833 Q 952.49994 132.29166 1058.3333 132.29166 L 1190.6249 132.29166 L 1217.0833 185.20833 Q 1217.0833 238.12498 1217.0833 264.5833 Q 1217.0833 291.04166 1190.6249 317.49997 Q 1190.6249 370.41666 1164.1666 370.41666 Q 1137.7083 370.41666 1137.7083 423.3333 Q 1137.7083 449.79166 1164.1666 476.24997 Q 1217.0833 502.7083 1190.6249 502.7083 Q 1190.6249 529.1666 1190.6249 529.1666 L 1164.1666 529.1666 L 1164.1666 529.1666 L 1164.1666 529.1666 L 1190.6249 555.625 L 1217.0833 582.0833 L 1217.0833 582.0833 L 1217.0833 582.0833 L 1217.0833 582.0833 L 1217.0833 582.0833 L 1190.6249 608.5416 L 1190.6249 634.99994 L 1190.6249 634.99994 Q 1164.1666 634.99994 1137.7083 634.99994 L 1084.7916 661.4583 L 1084.7916 661.4583 Q 1058.3333 661.4583 1058.3333 582.0833 Q 1058.3333 529.1666 1031.875 502.7083 Q 1005.4166 476.24997 952.49994 476.24997 Q 899.5833 476.24997 873.12494 555.625 Q 846.6666 634.99994 899.5833 661.4583 Q 952.49994 687.9166 899.5833 714.37494 L 873.12494 740.8333 L 873.12494 740.8333 Q 873.12494 740.8333 846.6666 767.2916 L 846.6666 767.2916 L 846.6666 767.2916 L 820.2083 767.2916 L 793.74994 767.2916 Q 740.8333 793.74994 555.625 820.2083 L 370.41666 846.6666 L 370.41666 846.6666 Q 370.41666 846.6666 343.9583 820.2083 Q 317.49997 820.2083 343.9583 767.2916 L 370.41666 714.37494 L 370.41666 687.9166 L 370.41666 661.4583 L 343.9583 661.4583 L 317.49997 687.9166 L 317.49997 687.9166 L 317.49997 687.9166 L 264.5833 740.8333 Q 264.5833 767.2916 238.12498 793.74994 L 211.66666 846.6666 L 211.66666 793.74994 Q 211.66666 740.8333 185.20833 714.37494 Q 158.74998 687.9166 132.29166 687.9166 L 105.83333 687.9166 L 79.37499 687.9166 L 52.916664 687.9166 L 52.916664 714.37494 L 52.916664 740.8333 L 26.458332 740.8333 L 0.0 740.8333 L 0.0 714.37494 L 0.0 714.37494 L 0.0 687.9166 L 0.0 687.9166 L 26.458332 687.9166 L 26.458332 687.9166 L 26.458332 661.4583 L 26.458332 661.4583 L 79.37499 634.99994 Q 132.29166 582.0833 132.29166 582.0833 L 158.74998 582.0833 L 158.74998 529.1666 L 158.74998 476.24997 L 105.83333 476.24997 Q 79.37499 476.24997 52.916664 502.7083 L 0.0 529.1666 L 0.0 529.1666 L 0.0 502.7083 L 0.0 476.24997 L 0.0 476.24997 L 26.458332 476.24997 L 26.458332 476.24997 L 52.916664 476.24997 L 52.916664 476.24997 L 52.916664 449.79166 L 52.916664 449.79166 L 79.37499 449.79166 L 79.37499 449.79166 L 79.37499 423.3333 Q 105.83333 423.3333 105.83333 423.3333 L 105.83333 423.3333 L 105.83333 423.3333 Q 132.29166 423.3333 132.29166 396.87497 L 132.29166 396.87497 L 132.29166 370.41666 Q 158.74998 370.41666 158.74998 264.5833 L 185.20833 132.29166 L 211.66666 132.29166 L 211.66666 105.83333 L 238.12498 105.83333 L 264.5833 105.83333 L 264.5833 79.37499 L 264.5833 79.37499 L 291.04166 52.916664 L 317.49997 26.458332 L 317.49997 26.458332 L 317.49997 26.458332 L 317.49997 26.458332 L 317.49997 26.458332 L 343.9583 79.37499 Q 343.9583 105.83333 370.41666 132.29166 Q 370.41666 158.74998 396.87497 185.20833 L 423.3333 211.66666 L 423.3333 211.66666 L 423.3333 211.66666 L 476.24997 238.12498 L 502.7083 238.12498 L 502.7083 211.66666 L 529.1666 185.20833 L 529.1666 158.74998 Q 529.1666 132.29166 529.1666 105.83333 L 529.1666 52.916664 L 555.625 26.458332 Q 582.0833 0.0 608.5416 0.0 z M 582.0833 661.4583 Q 555.625 582.0833 634.99994 608.5416 Q 687.9166 608.5416 661.4583 661.4583 Q 634.99994 740.8333 582.0833 661.4583 z" svg:height="8.466666mm" draw:style-name="style-34" svg:viewBox="0.0 0.0 1217.0833 846.6666" svg:width="12.170833mm" svg:x="151.34166mm" svg:y="173.56665mm"/>
          <draw:path svg:d="M 52.916664 79.37499 L 52.916664 0.0 L 79.37499 0.0 L 105.83333 0.0 L 105.83333 26.458332 L 105.83333 26.458332 L 132.29166 26.458332 L 132.29166 52.916664 L 158.74998 52.916664 Q 185.20833 52.916664 185.20833 105.83333 Q 185.20833 132.29166 211.66666 132.29166 L 238.12498 132.29166 L 238.12498 211.66666 Q 264.5833 264.5833 264.5833 343.9583 L 264.5833 423.3333 L 264.5833 476.24997 Q 264.5833 529.1666 238.12498 529.1666 Q 211.66666 529.1666 185.20833 476.24997 Q 158.74998 423.3333 132.29166 449.79166 Q 105.83333 476.24997 79.37499 370.41666 L 52.916664 291.04166 L 52.916664 291.04166 Q 52.916664 291.04166 26.458332 211.66666 L 0.0 158.74998 L 26.458332 158.74998 Q 52.916664 158.74998 52.916664 79.37499 z" svg:height="5.2916665mm" draw:style-name="style-35" svg:viewBox="0.0 0.0 264.5833 529.1666" svg:width="2.6458333mm" svg:x="97.89583mm" svg:y="60.324997mm"/>
          <draw:path svg:d="M 291.04166 0.0 L 291.04166 26.458332 L 291.04166 26.458332 Q 291.04166 26.458332 264.5833 52.916664 L 264.5833 52.916664 L 238.12498 132.29166 Q 211.66666 185.20833 158.74998 211.66666 Q 105.83333 238.12498 52.916664 211.66666 L 0.0 185.20833 L 0.0 185.20833 L 0.0 185.20833 L 0.0 185.20833 Q 0.0 185.20833 158.74998 79.37499 Q 291.04166 -26.458332 291.04166 0.0 z" svg:height="2.1166666mm" draw:style-name="style-36" svg:viewBox="0.0 0.0 291.04166 211.66666" svg:width="2.9104166mm" svg:x="77.7875mm" svg:y="175.41875mm"/>
          <draw:path svg:d="M 767.2916 0.0 L 793.74994 0.0 L 793.74994 0.0 L 793.74994 0.0 L 793.74994 26.458332 L 820.2083 26.458332 L 873.12494 52.916664 Q 952.49994 79.37499 952.49994 79.37499 L 952.49994 105.83333 L 952.49994 132.29166 Q 952.49994 185.20833 978.95825 185.20833 Q 978.95825 211.66666 1005.4166 211.66666 L 1005.4166 211.66666 L 978.95825 343.9583 Q 952.49994 476.24997 952.49994 555.625 Q 952.49994 608.5416 926.0416 634.99994 Q 899.5833 634.99994 926.0416 634.99994 L 926.0416 661.4583 L 899.5833 687.9166 Q 846.6666 714.37494 846.6666 740.8333 Q 846.6666 767.2916 793.74994 793.74994 Q 740.8333 793.74994 740.8333 820.2083 Q 740.8333 846.6666 740.8333 846.6666 L 740.8333 846.6666 L 687.9166 846.6666 Q 661.4583 846.6666 661.4583 873.12494 Q 634.99994 899.5833 582.0833 899.5833 Q 529.1666 899.5833 317.49997 767.2916 L 132.29166 661.4583 L 132.29166 634.99994 Q 105.83333 608.5416 52.916664 555.625 Q 0.0 502.7083 0.0 423.3333 Q 0.0 317.49997 0.0 291.04166 L 0.0 264.5833 L 0.0 264.5833 Q 0.0 264.5833 26.458332 238.12498 L 26.458332 211.66666 L 52.916664 211.66666 Q 52.916664 211.66666 52.916664 185.20833 L 52.916664 185.20833 L 211.66666 105.83333 Q 370.41666 52.916664 582.0833 26.458332 Q 767.2916 0.0 767.2916 0.0 z" svg:height="8.995832mm" draw:style-name="style-37" svg:viewBox="0.0 0.0 1005.4166 899.5833" svg:width="10.054166mm" svg:x="136.525mm" svg:y="149.75417mm"/>
          <draw:path svg:d="M 9419.166 0.0 L 9445.624 0.0 L 9445.624 26.458332 Q 9419.166 52.916664 9392.708 158.74998 Q 9366.249 264.5833 9154.583 291.04166 Q 8916.458 317.49997 8731.25 396.87497 Q 8519.583 476.24997 8360.833 476.24997 Q 8202.083 423.3333 7963.958 423.3333 Q 7725.833 423.3333 7593.5415 476.24997 Q 7461.2495 529.1666 7355.4165 634.99994 Q 7223.1245 740.8333 7117.2915 740.8333 Q 7011.458 740.8333 6773.333 740.8333 Q 6508.7495 740.8333 6402.9165 767.2916 Q 6323.5415 793.74994 6217.708 899.5833 Q 6111.8745 1005.4166 6032.4995 1217.0833 Q 5979.583 1428.7499 5873.7495 1481.6666 Q 5767.9165 1534.5833 5423.958 1534.5833 Q 5079.9995 1534.5833 4947.708 1640.4166 Q 4815.4165 1746.2499 4709.583 1852.0833 L 4656.6665 1931.4583 L 4630.208 1931.4583 L 4630.208 1957.9165 L 4630.208 1957.9165 L 4630.208 1957.9165 L 4603.75 1957.9165 L 4577.2915 1957.9165 L 4577.2915 1984.3749 L 4550.833 1984.3749 L 4550.833 1984.3749 L 4550.833 1957.9165 L 4550.833 1957.9165 L 4550.833 1957.9165 L 4550.833 1878.5416 Q 4603.75 1799.1666 4603.75 1799.1666 L 4603.75 1772.7083 L 4577.2915 1746.2499 L 4550.833 1719.7916 L 4550.833 1719.7916 L 4550.833 1746.2499 L 4550.833 1746.2499 L 4550.833 1746.2499 L 4524.375 1746.2499 L 4524.375 1746.2499 L 4497.9165 1772.7083 Q 4445.0 1799.1666 4392.083 1799.1666 Q 4339.1665 1799.1666 4233.333 1799.1666 Q 4127.5 1825.6249 4074.583 1825.6249 Q 4021.6665 1825.6249 4021.6665 1852.0833 Q 3995.208 1904.9999 3651.2498 1957.9165 Q 3307.2915 2010.8333 3307.2915 2037.2915 Q 3307.2915 2063.75 3227.9165 2037.2915 Q 3148.5415 2010.8333 3148.5415 2037.2915 Q 3148.5415 2063.75 3042.7083 2063.75 Q 2936.8748 2063.75 2857.4998 2010.8333 Q 2751.6665 1957.9165 2645.8333 1957.9165 Q 2513.5415 1957.9165 2434.1665 1957.9165 Q 2381.2498 2010.8333 2275.4165 1984.3749 L 2169.5833 1957.9165 L 2143.125 1957.9165 L 2116.6665 1957.9165 L 2116.6665 1957.9165 L 2090.2083 1957.9165 L 2090.2083 1957.9165 L 2090.2083 1957.9165 L 2010.8333 1931.4583 Q 1931.4583 1904.9999 1878.5416 1878.5416 Q 1799.1666 1852.0833 1613.9583 1825.6249 Q 1428.7499 1799.1666 1402.2916 1799.1666 Q 1375.8333 1852.0833 1296.4583 1799.1666 Q 1217.0833 1772.7083 1137.7083 1772.7083 Q 1084.7916 1746.2499 1005.4166 1746.2499 L 899.5833 1746.2499 L 846.6666 1746.2499 L 793.74994 1746.2499 L 793.74994 1719.7916 L 793.74994 1719.7916 L 767.2916 1693.3333 L 767.2916 1666.8749 L 846.6666 1666.8749 Q 899.5833 1640.4166 926.0416 1640.4166 L 952.49994 1640.4166 L 926.0416 1613.9583 L 899.5833 1587.4999 L 846.6666 1587.4999 Q 820.2083 1587.4999 793.74994 1561.0416 L 793.74994 1534.5833 L 793.74994 1534.5833 L 793.74994 1534.5833 L 820.2083 1534.5833 L 820.2083 1534.5833 L 846.6666 1508.1249 Q 873.12494 1481.6666 846.6666 1481.6666 L 820.2083 1481.6666 L 820.2083 1455.2083 L 820.2083 1428.7499 L 899.5833 1428.7499 Q 978.95825 1428.7499 1031.875 1375.8333 Q 1084.7916 1375.8333 1190.6249 1375.8333 Q 1296.4583 1375.8333 1349.3749 1375.8333 L 1402.2916 1375.8333 L 1402.2916 1402.2916 L 1428.7499 1402.2916 L 1428.7499 1402.2916 L 1428.7499 1375.8333 L 1428.7499 1375.8333 L 1428.7499 1375.8333 L 1455.2083 1375.8333 L 1455.2083 1375.8333 L 1481.6666 1349.3749 L 1534.5833 1322.9166 L 1561.0416 1322.9166 L 1587.4999 1322.9166 L 1587.4999 1296.4583 L 1587.4999 1296.4583 L 1561.0416 1296.4583 L 1561.0416 1269.9999 L 1534.5833 1269.9999 L 1508.1249 1269.9999 L 1508.1249 1296.4583 L 1481.6666 1296.4583 L 1481.6666 1296.4583 L 1481.6666 1269.9999 L 1481.6666 1269.9999 L 1481.6666 1269.9999 L 1455.2083 1269.9999 L 1455.2083 1269.9999 L 1375.8333 1296.4583 Q 1269.9999 1322.9166 899.5833 1296.4583 L 502.7083 1296.4583 L 502.7083 1269.9999 L 502.7083 1217.0833 L 529.1666 1217.0833 L 555.625 1217.0833 L 582.0833 1190.6249 L 634.99994 1164.1666 L 634.99994 1164.1666 L 634.99994 1164.1666 L 608.5416 1164.1666 L 608.5416 1164.1666 L 582.0833 1137.7083 L 529.1666 1111.25 L 529.1666 1111.25 L 529.1666 1111.25 L 502.7083 1111.25 L 502.7083 1111.25 L 423.3333 1111.25 Q 370.41666 1111.25 343.9583 1111.25 Q 317.49997 1111.25 291.04166 1084.7916 Q 264.5833 1058.3333 238.12498 1084.7916 L 211.66666 1111.25 L 211.66666 1111.25 L 211.66666 1111.25 L 211.66666 1084.7916 L 211.66666 1084.7916 L 185.20833 1084.7916 L 185.20833 1058.3333 L 185.20833 1058.3333 L 158.74998 1058.3333 L 158.74998 1058.3333 L 158.74998 1058.3333 L 132.29166 1058.3333 L 105.83333 1058.3333 L 105.83333 1058.3333 L 105.83333 1058.3333 L 79.37499 1058.3333 L 79.37499 1058.3333 L 79.37499 1031.875 L 105.83333 1031.875 L 105.83333 1031.875 L 105.83333 1005.4166 L 158.74998 1005.4166 L 211.66666 1005.4166 L 211.66666 978.95825 L 211.66666 952.49994 L 185.20833 952.49994 L 158.74998 952.49994 L 105.83333 926.0416 L 79.37499 899.5833 L 52.916664 899.5833 L 26.458332 899.5833 L 26.458332 926.0416 L 0.0 926.0416 L 0.0 926.0416 L 0.0 899.5833 L 0.0 899.5833 L 0.0 899.5833 L 0.0 899.5833 L 0.0 899.5833 L 52.916664 899.5833 L 132.29166 899.5833 L 158.74998 899.5833 Q 211.66666 899.5833 211.66666 873.12494 Q 211.66666 846.6666 185.20833 846.6666 Q 158.74998 846.6666 158.74998 820.2083 Q 158.74998 793.74994 211.66666 793.74994 Q 238.12498 793.74994 423.3333 793.74994 Q 582.0833 740.8333 687.9166 740.8333 L 767.2916 740.8333 L 767.2916 740.8333 L 793.74994 740.8333 L 793.74994 740.8333 L 793.74994 740.8333 L 767.2916 714.37494 L 740.8333 687.9166 L 740.8333 687.9166 L 740.8333 687.9166 L 714.37494 687.9166 L 714.37494 687.9166 L 714.37494 661.4583 L 687.9166 661.4583 L 687.9166 661.4583 Q 687.9166 687.9166 661.4583 687.9166 Q 634.99994 714.37494 634.99994 661.4583 Q 634.99994 608.5416 634.99994 582.0833 L 582.0833 555.625 L 582.0833 529.1666 L 582.0833 502.7083 L 555.625 476.24997 L 555.625 449.79166 L 582.0833 449.79166 L 608.5416 423.3333 L 608.5416 423.3333 L 634.99994 423.3333 L 634.99994 423.3333 L 634.99994 423.3333 L 820.2083 370.41666 Q 1005.4166 317.49997 1058.3333 317.49997 Q 1084.7916 317.49997 1164.1666 317.49997 L 1217.0833 317.49997 L 1243.5416 291.04166 L 1269.9999 264.5833 L 1296.4583 264.5833 L 1322.9166 264.5833 L 1904.9999 264.5833 Q 2460.6248 264.5833 2592.9165 264.5833 Q 2698.7498 264.5833 2804.5833 238.12498 Q 2883.9583 211.66666 3069.1665 264.5833 Q 3227.9165 264.5833 3386.6665 264.5833 Q 3545.4165 264.5833 3783.5415 264.5833 Q 4021.6665 264.5833 4074.583 264.5833 Q 4101.0415 264.5833 4180.4165 264.5833 Q 4286.25 264.5833 4365.625 211.66666 Q 4445.0 211.66666 4497.9165 211.66666 Q 4577.2915 211.66666 4894.7915 211.66666 Q 5212.2915 158.74998 5397.4995 158.74998 Q 5556.2495 158.74998 5820.833 158.74998 Q 6085.4165 132.29166 6085.4165 158.74998 Q 6085.4165 185.20833 6720.4165 185.20833 Q 7328.958 158.74998 7461.2495 158.74998 Q 7619.9995 158.74998 7884.583 158.74998 Q 8175.6245 158.74998 8202.083 132.29166 Q 8255.0 105.83333 8466.666 105.83333 Q 8678.333 52.916664 9048.75 52.916664 Q 9392.708 52.916664 9392.708 26.458332 Q 9392.708 0.0 9419.166 0.0 z M 687.9166 1190.6249 Q 687.9166 1164.1666 687.9166 1164.1666 L 687.9166 1164.1666 L 687.9166 1164.1666 Q 687.9166 1190.6249 687.9166 1190.6249 z" svg:height="20.637499mm" draw:style-name="style-38" svg:viewBox="0.0 0.0 9445.624 2063.75" svg:width="94.456245mm" svg:x="188.91249mm" svg:y="8.466666mm"/>
          <draw:path svg:d="M 0.0 26.458332 Q 0.0 -52.916664 52.916664 0.0 Q 79.37499 26.458332 105.83333 79.37499 Q 105.83333 132.29166 52.916664 105.83333 Q -26.458332 105.83333 0.0 26.458332 z" svg:height="1.0583333mm" draw:style-name="style-39" svg:viewBox="0.0 0.0 105.83333 105.83333" svg:width="1.0583333mm" svg:x="279.66458mm" svg:y="125.41249mm"/>
          <draw:path svg:d="M 52.916664 132.29166 L 79.37499 0.0 L 105.83333 0.0 Q 132.29166 0.0 158.74998 26.458332 L 185.20833 26.458332 L 185.20833 105.83333 Q 211.66666 158.74998 238.12498 158.74998 L 264.5833 158.74998 L 264.5833 158.74998 Q 291.04166 158.74998 291.04166 158.74998 L 291.04166 185.20833 L 291.04166 185.20833 Q 291.04166 185.20833 317.49997 211.66666 L 317.49997 211.66666 L 291.04166 211.66666 Q 264.5833 211.66666 158.74998 317.49997 L 52.916664 449.79166 L 26.458332 449.79166 L 0.0 449.79166 L 0.0 423.3333 Q -26.458332 423.3333 0.0 423.3333 Q 26.458332 396.87497 26.458332 343.9583 Q 26.458332 264.5833 52.916664 132.29166 z" svg:height="4.497916mm" draw:style-name="style-40" svg:viewBox="0.0 0.0 317.49997 449.79166" svg:width="3.1749997mm" svg:x="145.78542mm" svg:y="151.87082mm"/>
          <draw:path svg:d="M 343.9583 52.916664 L 370.41666 79.37499 L 370.41666 105.83333 L 370.41666 132.29166 L 396.87497 158.74998 L 396.87497 185.20833 L 264.5833 185.20833 Q 132.29166 185.20833 105.83333 211.66666 L 105.83333 238.12498 L 105.83333 238.12498 Q 105.83333 238.12498 52.916664 158.74998 L 0.0 52.916664 L 0.0 52.916664 Q 0.0 52.916664 26.458332 52.916664 L 26.458332 26.458332 L 26.458332 0.0 L 26.458332 0.0 L 52.916664 0.0 Q 105.83333 0.0 132.29166 0.0 Q 158.74998 -26.458332 158.74998 0.0 Q 158.74998 26.458332 238.12498 26.458332 Q 317.49997 26.458332 343.9583 52.916664 z M 105.83333 26.458332 Q 132.29166 26.458332 132.29166 52.916664 Q 132.29166 79.37499 105.83333 79.37499 Q 79.37499 105.83333 79.37499 52.916664 Q 79.37499 52.916664 105.83333 26.458332 z" svg:height="2.38125mm" draw:style-name="style-41" svg:viewBox="0.0 0.0 396.87497 238.12498" svg:width="3.9687498mm" svg:x="168.275mm" svg:y="52.387497mm"/>
          <draw:path svg:d="M 476.24997 26.458332 L 502.7083 0.0 L 529.1666 26.458332 Q 529.1666 26.458332 555.625 26.458332 L 555.625 52.916664 L 608.5416 105.83333 Q 661.4583 185.20833 687.9166 185.20833 L 687.9166 185.20833 L 687.9166 343.9583 Q 687.9166 476.24997 714.37494 502.7083 L 714.37494 529.1666 L 714.37494 661.4583 Q 714.37494 767.2916 740.8333 767.2916 Q 767.2916 767.2916 767.2916 873.12494 Q 767.2916 978.95825 793.74994 1005.4166 Q 846.6666 1031.875 846.6666 1031.875 L 873.12494 1031.875 L 846.6666 1084.7916 Q 846.6666 1164.1666 846.6666 1190.6249 Q 846.6666 1217.0833 820.2083 1217.0833 L 820.2083 1243.5416 L 793.74994 1243.5416 Q 767.2916 1243.5416 767.2916 1217.0833 Q 767.2916 1190.6249 687.9166 1217.0833 Q 634.99994 1243.5416 608.5416 1296.4583 Q 582.0833 1349.3749 423.3333 1428.7499 L 211.66666 1508.1249 L 211.66666 1508.1249 L 211.66666 1508.1249 L 211.66666 1534.5833 L 211.66666 1534.5833 L 211.66666 1561.0416 L 211.66666 1587.4999 L 211.66666 1587.4999 L 211.66666 1613.9583 L 264.5833 1613.9583 L 291.04166 1613.9583 L 291.04166 1640.4166 L 264.5833 1640.4166 L 264.5833 1640.4166 L 264.5833 1666.8749 L 238.12498 1666.8749 L 211.66666 1666.8749 L 211.66666 1666.8749 L 211.66666 1640.4166 L 185.20833 1640.4166 L 185.20833 1613.9583 L 185.20833 1613.9583 L 158.74998 1613.9583 L 158.74998 1561.0416 L 158.74998 1534.5833 L 132.29166 1508.1249 Q 105.83333 1481.6666 105.83333 1243.5416 Q 105.83333 1005.4166 52.916664 978.95825 Q 0.0 926.0416 0.0 820.2083 L 26.458332 687.9166 L 26.458332 687.9166 Q 26.458332 661.4583 52.916664 661.4583 Q 79.37499 661.4583 158.74998 502.7083 Q 238.12498 396.87497 291.04166 291.04166 L 343.9583 185.20833 L 370.41666 185.20833 L 370.41666 185.20833 L 370.41666 158.74998 Q 370.41666 158.74998 423.3333 132.29166 Q 476.24997 79.37499 476.24997 26.458332 z M 740.8333 873.12494 Q 740.8333 873.12494 767.2916 873.12494 Q 767.2916 873.12494 740.8333 873.12494 Q 740.8333 873.12494 740.8333 873.12494 z" svg:height="16.668749mm" draw:style-name="style-42" svg:viewBox="0.0 0.0 873.12494 1666.8749" svg:width="8.73125mm" svg:x="106.89166mm" svg:y="178.06458mm"/>
          <draw:path svg:d="M 396.87497 0.0 L 423.3333 0.0 L 423.3333 0.0 L 423.3333 26.458332 L 476.24997 26.458332 Q 529.1666 52.916664 529.1666 26.458332 Q 555.625 26.458332 582.0833 185.20833 Q 582.0833 370.41666 634.99994 396.87497 Q 687.9166 396.87497 687.9166 423.3333 L 687.9166 423.3333 L 687.9166 449.79166 Q 687.9166 502.7083 714.37494 529.1666 Q 714.37494 555.625 740.8333 555.625 Q 767.2916 555.625 740.8333 582.0833 Q 687.9166 608.5416 687.9166 582.0833 Q 687.9166 555.625 634.99994 555.625 L 582.0833 555.625 L 582.0833 555.625 L 582.0833 555.625 L 608.5416 608.5416 Q 634.99994 661.4583 661.4583 661.4583 Q 687.9166 661.4583 687.9166 714.37494 Q 687.9166 740.8333 714.37494 767.2916 Q 740.8333 767.2916 740.8333 793.74994 Q 740.8333 820.2083 714.37494 846.6666 L 687.9166 873.12494 L 687.9166 873.12494 L 687.9166 873.12494 L 661.4583 926.0416 L 634.99994 1005.4166 L 634.99994 1005.4166 L 634.99994 1031.875 L 634.99994 1031.875 L 634.99994 1031.875 L 608.5416 1031.875 L 608.5416 1031.875 L 608.5416 1005.4166 L 582.0833 1005.4166 L 582.0833 1005.4166 L 582.0833 1005.4166 L 582.0833 978.95825 L 582.0833 926.0416 L 555.625 926.0416 Q 529.1666 926.0416 476.24997 926.0416 Q 449.79166 926.0416 423.3333 846.6666 Q 423.3333 767.2916 423.3333 793.74994 Q 396.87497 820.2083 370.41666 820.2083 Q 317.49997 820.2083 291.04166 661.4583 L 264.5833 529.1666 L 264.5833 529.1666 L 264.5833 502.7083 L 211.66666 502.7083 L 185.20833 502.7083 L 158.74998 502.7083 Q 132.29166 502.7083 105.83333 502.7083 Q 79.37499 502.7083 79.37499 555.625 L 52.916664 634.99994 L 52.916664 608.5416 L 52.916664 582.0833 L 52.916664 555.625 L 52.916664 529.1666 L 52.916664 502.7083 Q 52.916664 502.7083 26.458332 502.7083 L 26.458332 476.24997 L 52.916664 476.24997 Q 105.83333 476.24997 105.83333 423.3333 Q 79.37499 370.41666 52.916664 370.41666 Q 26.458332 343.9583 0.0 291.04166 Q 0.0 238.12498 26.458332 238.12498 Q 52.916664 211.66666 52.916664 132.29166 L 52.916664 52.916664 L 52.916664 52.916664 L 52.916664 52.916664 L 79.37499 79.37499 Q 105.83333 132.29166 158.74998 132.29166 Q 185.20833 132.29166 211.66666 79.37499 Q 238.12498 26.458332 317.49997 26.458332 Q 370.41666 26.458332 396.87497 0.0 z M 555.625 423.3333 L 555.625 396.87497 L 555.625 396.87497 L 582.0833 396.87497 L 582.0833 396.87497 Q 582.0833 423.3333 555.625 423.3333 z M 502.7083 714.37494 Q 529.1666 687.9166 529.1666 714.37494 Q 529.1666 767.2916 502.7083 740.8333 Q 476.24997 714.37494 502.7083 714.37494 z" svg:height="10.318749mm" draw:style-name="style-43" svg:viewBox="0.0 0.0 740.8333 1031.875" svg:width="7.408333mm" svg:x="300.03748mm" svg:y="80.16875mm"/>
          <draw:path svg:d="M 105.83333 0.0 L 105.83333 0.0 L 291.04166 52.916664 Q 449.79166 105.83333 502.7083 105.83333 L 555.625 105.83333 L 555.625 105.83333 Q 582.0833 105.83333 582.0833 105.83333 L 582.0833 132.29166 L 555.625 158.74998 Q 529.1666 185.20833 502.7083 211.66666 Q 449.79166 264.5833 449.79166 264.5833 L 423.3333 264.5833 L 423.3333 264.5833 L 423.3333 264.5833 L 423.3333 291.04166 L 423.3333 291.04166 L 449.79166 317.49997 Q 476.24997 343.9583 476.24997 370.41666 L 476.24997 396.87497 L 449.79166 396.87497 Q 423.3333 370.41666 423.3333 370.41666 Q 396.87497 370.41666 370.41666 343.9583 Q 343.9583 317.49997 264.5833 291.04166 Q 185.20833 264.5833 185.20833 238.12498 Q 158.74998 211.66666 105.83333 238.12498 L 52.916664 264.5833 L 52.916664 238.12498 L 52.916664 211.66666 L 26.458332 185.20833 L 0.0 158.74998 L 0.0 158.74998 Q 0.0 158.74998 0.0 132.29166 L 0.0 132.29166 L 0.0 105.83333 L 0.0 79.37499 L 0.0 79.37499 L 26.458332 52.916664 L 26.458332 52.916664 L 26.458332 52.916664 L 52.916664 26.458332 Q 105.83333 0.0 105.83333 0.0 z" svg:height="3.9687498mm" draw:style-name="style-44" svg:viewBox="0.0 0.0 582.0833 396.87497" svg:width="5.820833mm" svg:x="168.275mm" svg:y="193.67499mm"/>
          <draw:path svg:d="M 1508.1249 317.49997 L 1534.5833 396.87497 L 1534.5833 476.24997 L 1534.5833 529.1666 L 1561.0416 529.1666 L 1561.0416 529.1666 L 1587.4999 661.4583 Q 1587.4999 793.74994 1534.5833 793.74994 Q 1508.1249 793.74994 1508.1249 846.6666 Q 1508.1249 899.5833 1534.5833 846.6666 Q 1587.4999 820.2083 1640.4166 1322.9166 Q 1746.2499 1799.1666 1746.2499 1799.1666 L 1746.2499 1825.6249 L 1746.2499 1878.5416 Q 1746.2499 1931.4583 1772.7083 2010.8333 L 1799.1666 2090.2083 L 1799.1666 2116.6665 L 1799.1666 2116.6665 L 1772.7083 2116.6665 L 1772.7083 2116.6665 L 1719.7916 2116.6665 Q 1666.8749 2116.6665 1534.5833 2116.6665 L 1428.7499 2116.6665 L 1428.7499 2090.2083 Q 1428.7499 2063.75 1375.8333 2063.75 Q 1349.3749 2037.2915 1349.3749 2010.8333 Q 1322.9166 1984.3749 1164.1666 1957.9165 Q 952.49994 1931.4583 793.74994 1878.5416 L 608.5416 1825.6249 L 608.5416 1799.1666 L 582.0833 1799.1666 L 582.0833 1799.1666 L 582.0833 1799.1666 L 582.0833 1799.1666 L 555.625 1799.1666 L 529.1666 1799.1666 L 502.7083 1799.1666 L 502.7083 1799.1666 L 476.24997 1799.1666 L 476.24997 1852.0833 L 476.24997 1878.5416 L 502.7083 1878.5416 L 502.7083 1904.9999 L 529.1666 1904.9999 Q 555.625 1904.9999 582.0833 1904.9999 L 608.5416 1904.9999 L 608.5416 1878.5416 L 634.99994 1878.5416 L 634.99994 1904.9999 L 634.99994 1931.4583 L 608.5416 1931.4583 L 608.5416 1957.9165 L 582.0833 1957.9165 L 555.625 1957.9165 L 529.1666 1957.9165 L 502.7083 1957.9165 L 502.7083 1957.9165 L 476.24997 1957.9165 L 476.24997 1957.9165 L 476.24997 1957.9165 L 476.24997 1931.4583 L 476.24997 1931.4583 L 449.79166 1904.9999 Q 423.3333 1878.5416 423.3333 1852.0833 Q 423.3333 1825.6249 317.49997 1772.7083 Q 211.66666 1693.3333 105.83333 1693.3333 L 0.0 1666.8749 L 0.0 1666.8749 L 0.0 1640.4166 L 0.0 1640.4166 L 0.0 1640.4166 L 26.458332 1587.4999 Q 52.916664 1508.1249 52.916664 1481.6666 Q 52.916664 1428.7499 79.37499 1217.0833 L 79.37499 1031.875 L 79.37499 1031.875 Q 105.83333 1031.875 105.83333 846.6666 Q 105.83333 687.9166 132.29166 634.99994 Q 158.74998 555.625 264.5833 529.1666 L 370.41666 476.24997 L 476.24997 449.79166 Q 555.625 423.3333 555.625 396.87497 L 555.625 396.87497 L 582.0833 396.87497 L 582.0833 396.87497 L 582.0833 396.87497 L 608.5416 396.87497 L 873.12494 264.5833 Q 1137.7083 158.74998 1164.1666 132.29166 L 1164.1666 132.29166 L 1164.1666 132.29166 Q 1164.1666 132.29166 1190.6249 105.83333 L 1190.6249 105.83333 L 1217.0833 105.83333 Q 1243.5416 105.83333 1269.9999 79.37499 L 1269.9999 79.37499 L 1269.9999 79.37499 Q 1269.9999 79.37499 1296.4583 52.916664 L 1296.4583 52.916664 L 1322.9166 52.916664 L 1322.9166 52.916664 L 1322.9166 52.916664 Q 1322.9166 52.916664 1349.3749 52.916664 L 1349.3749 26.458332 L 1402.2916 0.0 Q 1455.2083 0.0 1481.6666 105.83333 Q 1481.6666 211.66666 1508.1249 317.49997 z" svg:height="21.166666mm" draw:style-name="style-45" svg:viewBox="0.0 0.0 1799.1666 2116.6665" svg:width="17.991665mm" svg:x="191.55832mm" svg:y="167.21666mm"/>
          <draw:path svg:d="M 79.37499 343.9583 L 132.29166 0.0 L 185.20833 26.458332 Q 211.66666 79.37499 238.12498 79.37499 Q 264.5833 132.29166 291.04166 79.37499 Q 291.04166 26.458332 317.49997 26.458332 L 317.49997 26.458332 L 343.9583 52.916664 Q 343.9583 79.37499 343.9583 105.83333 L 370.41666 105.83333 L 396.87497 185.20833 Q 449.79166 238.12498 396.87497 370.41666 Q 396.87497 502.7083 370.41666 502.7083 Q 343.9583 529.1666 343.9583 634.99994 L 343.9583 740.8333 L 343.9583 740.8333 L 343.9583 767.2916 L 343.9583 767.2916 L 343.9583 767.2916 L 317.49997 846.6666 L 291.04166 926.0416 L 291.04166 978.95825 Q 291.04166 1031.875 264.5833 1084.7916 L 264.5833 1137.7083 L 238.12498 1137.7083 L 185.20833 1137.7083 L 185.20833 1084.7916 L 185.20833 1058.3333 L 158.74998 1058.3333 L 158.74998 1084.7916 L 132.29166 1084.7916 L 105.83333 1084.7916 L 105.83333 1031.875 Q 79.37499 978.95825 79.37499 1031.875 Q 79.37499 1058.3333 26.458332 1058.3333 L 0.0 1058.3333 L 0.0 1005.4166 L 26.458332 952.49994 L 26.458332 926.0416 L 26.458332 873.12494 L 0.0 873.12494 L 0.0 873.12494 L 0.0 767.2916 Q 26.458332 661.4583 79.37499 343.9583 z" svg:height="11.377083mm" draw:style-name="style-46" svg:viewBox="0.0 0.0 396.87497 1137.7083" svg:width="3.9687498mm" svg:x="63.235413mm" svg:y="78.581245mm"/>
          <draw:path svg:d="M 52.916664 52.916664 L 79.37499 0.0 L 79.37499 52.916664 Q 79.37499 105.83333 211.66666 79.37499 Q 343.9583 52.916664 317.49997 52.916664 L 291.04166 52.916664 L 423.3333 52.916664 Q 529.1666 79.37499 529.1666 105.83333 L 529.1666 132.29166 L 529.1666 158.74998 L 529.1666 158.74998 L 529.1666 158.74998 L 502.7083 158.74998 L 476.24997 158.74998 L 476.24997 158.74998 L 449.79166 158.74998 Q 423.3333 158.74998 423.3333 185.20833 Q 423.3333 185.20833 423.3333 211.66666 Q 449.79166 211.66666 449.79166 238.12498 Q 449.79166 264.5833 396.87497 264.5833 Q 343.9583 291.04166 317.49997 211.66666 Q 264.5833 158.74998 185.20833 185.20833 L 79.37499 211.66666 L 52.916664 211.66666 L 52.916664 211.66666 L 52.916664 211.66666 Q 52.916664 185.20833 26.458332 158.74998 L 0.0 132.29166 L 0.0 105.83333 Q 0.0 105.83333 52.916664 52.916664 z" svg:height="2.6458333mm" draw:style-name="style-47" svg:viewBox="0.0 0.0 529.1666 264.5833" svg:width="5.2916665mm" svg:x="48.68333mm" svg:y="198.43748mm"/>
          <draw:path svg:d="M 185.20833 26.458332 L 211.66666 0.0 L 211.66666 26.458332 Q 211.66666 52.916664 238.12498 52.916664 L 238.12498 52.916664 L 211.66666 317.49997 Q 158.74998 555.625 185.20833 555.625 Q 211.66666 555.625 158.74998 740.8333 Q 105.83333 952.49994 79.37499 978.95825 L 79.37499 1005.4166 L 79.37499 1005.4166 Q 52.916664 1005.4166 52.916664 793.74994 L 52.916664 582.0833 L 26.458332 582.0833 Q 26.458332 582.0833 0.0 608.5416 L 0.0 608.5416 L 0.0 582.0833 L 0.0 582.0833 L 0.0 529.1666 L 0.0 502.7083 L 26.458332 449.79166 Q 52.916664 396.87497 105.83333 211.66666 L 158.74998 26.458332 L 158.74998 26.458332 L 158.74998 52.916664 L 158.74998 52.916664 L 158.74998 52.916664 L 185.20833 26.458332 z" svg:height="10.054166mm" draw:style-name="style-48" svg:viewBox="0.0 0.0 238.12498 1005.4166" svg:width="2.38125mm" svg:x="168.80415mm" svg:y="171.97916mm"/>
          <draw:path svg:d="M 132.29166 0.0 L 132.29166 0.0 L 132.29166 0.0 L 132.29166 0.0 L 158.74998 0.0 L 158.74998 26.458332 L 158.74998 26.458332 L 185.20833 26.458332 L 185.20833 26.458332 L 185.20833 26.458332 L 185.20833 52.916664 L 185.20833 52.916664 L 211.66666 52.916664 L 211.66666 79.37499 L 291.04166 79.37499 Q 343.9583 79.37499 343.9583 52.916664 Q 343.9583 26.458332 423.3333 26.458332 Q 502.7083 26.458332 502.7083 52.916664 Q 502.7083 79.37499 476.24997 79.37499 Q 449.79166 79.37499 476.24997 105.83333 Q 502.7083 132.29166 661.4583 158.74998 Q 767.2916 185.20833 767.2916 238.12498 Q 714.37494 291.04166 740.8333 291.04166 L 740.8333 291.04166 L 740.8333 291.04166 L 740.8333 291.04166 L 714.37494 317.49997 L 687.9166 343.9583 L 687.9166 343.9583 L 714.37494 343.9583 L 714.37494 343.9583 L 714.37494 370.41666 L 661.4583 370.41666 Q 608.5416 343.9583 502.7083 343.9583 L 423.3333 317.49997 L 396.87497 317.49997 Q 370.41666 291.04166 370.41666 291.04166 Q 343.9583 291.04166 317.49997 291.04166 Q 264.5833 291.04166 238.12498 238.12498 Q 238.12498 211.66666 132.29166 185.20833 L 26.458332 185.20833 L 26.458332 185.20833 L 26.458332 158.74998 L 0.0 158.74998 L 0.0 158.74998 L 0.0 132.29166 L 0.0 132.29166 L 0.0 79.37499 L 26.458332 52.916664 L 26.458332 52.916664 L 26.458332 52.916664 L 26.458332 52.916664 L 26.458332 79.37499 L 26.458332 79.37499 L 26.458332 79.37499 L 52.916664 105.83333 Q 52.916664 132.29166 79.37499 132.29166 Q 132.29166 105.83333 105.83333 79.37499 Q 79.37499 52.916664 105.83333 26.458332 Q 132.29166 0.0 132.29166 0.0 z" svg:height="3.7041664mm" draw:style-name="style-49" svg:viewBox="0.0 0.0 767.2916 370.41666" svg:width="7.6729164mm" svg:x="189.70624mm" svg:y="196.5854mm"/>
          <draw:path svg:d="M 185.20833 105.83333 L 211.66666 0.0 L 211.66666 26.458332 Q 211.66666 52.916664 238.12498 158.74998 L 264.5833 238.12498 L 264.5833 264.5833 L 264.5833 291.04166 L 317.49997 529.1666 Q 343.9583 793.74994 370.41666 793.74994 Q 396.87497 793.74994 423.3333 952.49994 Q 423.3333 1084.7916 449.79166 1137.7083 L 449.79166 1190.6249 L 476.24997 1428.7499 Q 476.24997 1666.8749 449.79166 1666.8749 Q 423.3333 1693.3333 370.41666 1693.3333 L 317.49997 1693.3333 L 317.49997 1693.3333 Q 317.49997 1693.3333 211.66666 1111.25 L 105.83333 529.1666 L 105.83333 476.24997 Q 105.83333 449.79166 52.916664 423.3333 Q 26.458332 423.3333 26.458332 370.41666 L 26.458332 343.9583 L 26.458332 264.5833 L 0.0 211.66666 L 0.0 185.20833 L 0.0 158.74998 L 26.458332 105.83333 L 26.458332 79.37499 L 26.458332 79.37499 L 52.916664 79.37499 L 52.916664 52.916664 L 52.916664 26.458332 L 79.37499 26.458332 L 79.37499 52.916664 L 79.37499 52.916664 L 105.83333 52.916664 L 105.83333 52.916664 L 105.83333 52.916664 L 105.83333 26.458332 L 105.83333 26.458332 L 132.29166 105.83333 L 158.74998 185.20833 L 158.74998 185.20833 L 158.74998 211.66666 L 158.74998 211.66666 Q 158.74998 211.66666 185.20833 105.83333 z" svg:height="16.933332mm" draw:style-name="style-50" svg:viewBox="0.0 0.0 476.24997 1693.3333" svg:width="4.7625mm" svg:x="210.60832mm" svg:y="173.03749mm"/>
          <draw:path svg:d="M 291.04166 105.83333 L 291.04166 105.83333 L 291.04166 105.83333 L 317.49997 105.83333 L 343.9583 52.916664 Q 343.9583 26.458332 396.87497 26.458332 Q 423.3333 26.458332 423.3333 52.916664 L 423.3333 52.916664 L 423.3333 79.37499 Q 423.3333 132.29166 449.79166 132.29166 Q 476.24997 132.29166 449.79166 185.20833 Q 396.87497 264.5833 396.87497 449.79166 Q 396.87497 608.5416 396.87497 634.99994 L 396.87497 634.99994 L 370.41666 634.99994 L 370.41666 661.4583 L 238.12498 661.4583 L 132.29166 661.4583 L 79.37499 687.9166 L 0.0 687.9166 L 0.0 661.4583 L 0.0 608.5416 L 26.458332 608.5416 L 26.458332 608.5416 L 26.458332 582.0833 L 26.458332 582.0833 L 52.916664 582.0833 Q 52.916664 555.625 26.458332 555.625 Q 26.458332 529.1666 26.458332 502.7083 Q 52.916664 502.7083 79.37499 343.9583 L 79.37499 185.20833 L 79.37499 185.20833 L 79.37499 185.20833 L 105.83333 79.37499 Q 105.83333 0.0 132.29166 0.0 Q 158.74998 0.0 158.74998 26.458332 Q 158.74998 79.37499 238.12498 105.83333 Q 291.04166 132.29166 291.04166 105.83333 z" svg:height="6.879166mm" draw:style-name="style-51" svg:viewBox="0.0 0.0 449.79166 687.9166" svg:width="4.497916mm" svg:x="93.92708mm" svg:y="189.17708mm"/>
          <draw:path svg:d="M 529.1666 26.458332 L 529.1666 0.0 L 608.5416 26.458332 Q 714.37494 26.458332 767.2916 52.916664 L 820.2083 52.916664 L 899.5833 79.37499 Q 978.95825 79.37499 952.49994 105.83333 Q 926.0416 132.29166 926.0416 158.74998 Q 926.0416 185.20833 926.0416 185.20833 L 926.0416 211.66666 L 846.6666 264.5833 Q 767.2916 317.49997 740.8333 396.87497 Q 714.37494 502.7083 687.9166 502.7083 L 687.9166 502.7083 L 608.5416 502.7083 Q 555.625 502.7083 529.1666 502.7083 Q 502.7083 502.7083 502.7083 449.79166 L 502.7083 423.3333 L 476.24997 423.3333 L 449.79166 423.3333 L 449.79166 449.79166 L 449.79166 476.24997 L 423.3333 476.24997 L 423.3333 476.24997 L 423.3333 476.24997 Q 423.3333 449.79166 343.9583 449.79166 L 264.5833 449.79166 L 264.5833 449.79166 Q 238.12498 449.79166 211.66666 449.79166 Q 185.20833 449.79166 185.20833 423.3333 Q 185.20833 396.87497 158.74998 396.87497 L 132.29166 370.41666 L 132.29166 370.41666 L 132.29166 370.41666 L 105.83333 343.9583 L 105.83333 317.49997 L 79.37499 317.49997 L 52.916664 291.04166 L 52.916664 291.04166 L 26.458332 291.04166 L 26.458332 291.04166 L 26.458332 291.04166 L 26.458332 264.5833 L 26.458332 264.5833 L 0.0 238.12498 L 0.0 211.66666 L 0.0 211.66666 L 0.0 185.20833 L 26.458332 185.20833 L 52.916664 185.20833 L 291.04166 105.83333 Q 502.7083 52.916664 529.1666 26.458332 z" svg:height="5.027083mm" draw:style-name="style-52" svg:viewBox="0.0 0.0 952.49994 502.7083" svg:width="9.525mm" svg:x="188.6479mm" svg:y="199.7604mm"/>
          <draw:path svg:d="M 423.3333 0.0 L 476.24997 0.0 L 555.625 0.0 Q 634.99994 -26.458332 687.9166 0.0 Q 714.37494 26.458332 714.37494 26.458332 L 714.37494 26.458332 L 687.9166 26.458332 Q 687.9166 26.458332 582.0833 132.29166 Q 476.24997 238.12498 370.41666 291.04166 L 238.12498 317.49997 L 238.12498 291.04166 L 238.12498 264.5833 L 158.74998 264.5833 Q 105.83333 238.12498 52.916664 238.12498 Q 0.0 238.12498 0.0 185.20833 L 0.0 105.83333 L 105.83333 105.83333 Q 238.12498 132.29166 317.49997 132.29166 L 396.87497 132.29166 L 396.87497 132.29166 L 423.3333 132.29166 L 423.3333 132.29166 L 423.3333 132.29166 L 476.24997 105.83333 Q 529.1666 105.83333 529.1666 79.37499 Q 529.1666 52.916664 449.79166 26.458332 Q 370.41666 0.0 423.3333 0.0 z" svg:height="3.1749997mm" draw:style-name="style-53" svg:viewBox="0.0 0.0 714.37494 317.49997" svg:width="7.1437497mm" svg:x="248.70831mm" svg:y="167.48125mm"/>
          <draw:path svg:d="M 0.0 26.458332 L 0.0 0.0 L 634.99994 423.3333 Q 1269.9999 873.12494 1269.9999 873.12494 L 1296.4583 873.12494 L 1296.4583 873.12494 L 1296.4583 873.12494 L 1296.4583 899.5833 L 1296.4583 899.5833 L 1322.9166 899.5833 L 1322.9166 926.0416 L 1349.3749 926.0416 L 1375.8333 926.0416 L 1402.2916 952.49994 L 1428.7499 978.95825 L 1455.2083 978.95825 L 1455.2083 978.95825 L 1455.2083 978.95825 L 1455.2083 978.95825 L 1455.2083 1005.4166 L 1455.2083 1005.4166 L 2381.2498 1666.8749 Q 3307.2915 2354.7915 3518.9583 2513.5415 Q 3783.5415 2698.7498 3889.3748 2778.1248 Q 3995.208 2883.9583 4021.6665 2883.9583 L 4048.1248 2883.9583 L 4048.1248 2883.9583 L 4048.1248 2883.9583 L 4048.1248 2910.4165 L 4048.1248 2910.4165 L 4074.583 2910.4165 L 4074.583 2936.8748 L 4074.583 2936.8748 L 4101.0415 2936.8748 L 4101.0415 2936.8748 L 4101.0415 2936.8748 L 4101.0415 2963.3333 L 4101.0415 2963.3333 L 4127.5 2963.3333 L 4127.5 2989.7915 L 4153.958 2989.7915 L 4180.4165 2989.7915 L 4286.25 3095.6248 Q 4418.5415 3201.4583 4577.2915 3360.2083 Q 4762.4995 3518.9583 4788.958 3518.9583 L 4815.4165 3518.9583 L 4815.4165 3545.4165 L 4841.8745 3545.4165 L 4841.8745 3571.8748 L 4841.8745 3598.3333 L 4868.333 3598.3333 L 4868.333 3624.7915 L 4868.333 3624.7915 L 4894.7915 3624.7915 L 4894.7915 3624.7915 L 4894.7915 3624.7915 L 4894.7915 3651.2498 L 4894.7915 3651.2498 L 4921.2495 3677.7083 L 4921.2495 3704.1665 L 4894.7915 3704.1665 L 4841.8745 3704.1665 L 4841.8745 3704.1665 L 4815.4165 3677.7083 L 4815.4165 3677.7083 L 4788.958 3677.7083 L 4788.958 3677.7083 L 4788.958 3677.7083 L 4762.4995 3651.2498 L 4736.0415 3624.7915 L 4736.0415 3624.7915 L 4736.0415 3624.7915 L 4709.583 3624.7915 L 4709.583 3624.7915 L 4709.583 3598.3333 Q 4683.1245 3598.3333 4630.208 3545.4165 Q 4577.2915 3492.4998 4445.0 3439.5833 Q 4339.1665 3360.2083 3942.2915 3095.6248 Q 3571.8748 2831.0415 2328.3333 1904.9999 Q 1084.7916 1005.4166 846.6666 873.12494 Q 634.99994 714.37494 634.99994 687.9166 Q 608.5416 661.4583 555.625 608.5416 Q 476.24997 555.625 264.5833 370.41666 L 52.916664 211.66666 L 105.83333 211.66666 L 158.74998 185.20833 L 158.74998 185.20833 L 132.29166 185.20833 L 132.29166 185.20833 L 132.29166 185.20833 L 132.29166 158.74998 L 132.29166 158.74998 L 105.83333 158.74998 L 105.83333 132.29166 L 105.83333 132.29166 L 79.37499 132.29166 L 79.37499 132.29166 L 79.37499 132.29166 L 79.37499 105.83333 L 79.37499 105.83333 L 52.916664 79.37499 L 52.916664 52.916664 L 26.458332 52.916664 L 0.0 26.458332 L 0.0 26.458332 Q -26.458332 26.458332 0.0 26.458332 z M 687.9166 714.37494 Q 687.9166 714.37494 687.9166 687.9166 Q 714.37494 687.9166 714.37494 714.37494 Q 714.37494 714.37494 687.9166 714.37494 z" svg:height="37.041664mm" draw:style-name="style-54" svg:viewBox="0.0 0.0 4921.2495 3704.1665" svg:width="49.212498mm" svg:x="143.13957mm" svg:y="62.706245mm"/>
          <draw:path svg:d="M 793.74994 0.0 L 820.2083 0.0 L 846.6666 0.0 Q 846.6666 26.458332 846.6666 26.458332 Q 846.6666 52.916664 820.2083 52.916664 L 793.74994 52.916664 L 793.74994 79.37499 L 793.74994 79.37499 L 767.2916 79.37499 L 767.2916 105.83333 L 820.2083 105.83333 L 873.12494 105.83333 L 926.0416 105.83333 Q 978.95825 105.83333 926.0416 105.83333 Q 873.12494 158.74998 952.49994 158.74998 Q 1058.3333 158.74998 1031.875 158.74998 L 1031.875 185.20833 L 1031.875 185.20833 Q 1005.4166 185.20833 1005.4166 211.66666 L 1005.4166 211.66666 L 1005.4166 211.66666 L 1005.4166 211.66666 L 978.95825 211.66666 L 978.95825 211.66666 L 978.95825 238.12498 L 952.49994 238.12498 L 952.49994 238.12498 L 952.49994 264.5833 L 926.0416 264.5833 L 899.5833 264.5833 L 899.5833 291.04166 L 899.5833 317.49997 L 899.5833 370.41666 L 899.5833 423.3333 L 899.5833 423.3333 L 899.5833 449.79166 L 899.5833 449.79166 L 899.5833 449.79166 L 873.12494 396.87497 Q 846.6666 343.9583 767.2916 343.9583 Q 687.9166 370.41666 529.1666 343.9583 Q 396.87497 317.49997 396.87497 343.9583 Q 396.87497 370.41666 370.41666 370.41666 Q 317.49997 370.41666 317.49997 317.49997 Q 317.49997 264.5833 185.20833 264.5833 L 79.37499 264.5833 L 79.37499 238.12498 L 52.916664 238.12498 L 52.916664 238.12498 L 52.916664 238.12498 L 52.916664 238.12498 L 52.916664 211.66666 L 26.458332 211.66666 L 0.0 211.66666 L 0.0 185.20833 L 0.0 185.20833 L 26.458332 185.20833 L 26.458332 158.74998 L 26.458332 158.74998 L 26.458332 158.74998 L 52.916664 158.74998 L 52.916664 158.74998 L 79.37499 132.29166 L 105.83333 105.83333 L 158.74998 105.83333 L 185.20833 105.83333 L 449.79166 26.458332 Q 740.8333 -26.458332 714.37494 0.0 Q 687.9166 0.0 714.37494 0.0 Q 740.8333 0.0 793.74994 0.0 z" svg:height="4.497916mm" draw:style-name="style-55" svg:viewBox="0.0 0.0 1031.875 449.79166" svg:width="10.318749mm" svg:x="34.925mm" svg:y="200.025mm"/>
          <draw:path svg:d="M 52.916664 0.0 Q 79.37499 0.0 105.83333 52.916664 Q 132.29166 132.29166 79.37499 132.29166 Q 0.0 158.74998 0.0 79.37499 Q 26.458332 0.0 52.916664 0.0 z" svg:height="1.3229166mm" draw:style-name="style-56" svg:viewBox="0.0 0.0 105.83333 132.29166" svg:width="1.0583333mm" svg:x="291.30624mm" svg:y="122.237495mm"/>
          <draw:path svg:d="M 899.5833 529.1666 L 899.5833 555.625 L 873.12494 555.625 Q 846.6666 555.625 846.6666 529.1666 L 846.6666 529.1666 L 846.6666 529.1666 Q 820.2083 502.7083 820.2083 502.7083 L 820.2083 502.7083 L 793.74994 555.625 Q 767.2916 608.5416 740.8333 608.5416 L 714.37494 608.5416 L 714.37494 582.0833 Q 714.37494 555.625 582.0833 661.4583 Q 423.3333 767.2916 423.3333 767.2916 L 423.3333 767.2916 L 423.3333 793.74994 Q 396.87497 820.2083 370.41666 820.2083 L 317.49997 820.2083 L 317.49997 820.2083 L 291.04166 820.2083 L 291.04166 820.2083 L 264.5833 820.2083 L 264.5833 820.2083 L 264.5833 820.2083 L 264.5833 820.2083 L 264.5833 793.74994 L 238.12498 793.74994 L 238.12498 767.2916 L 238.12498 767.2916 L 211.66666 767.2916 L 211.66666 767.2916 L 211.66666 767.2916 L 211.66666 740.8333 L 211.66666 740.8333 L 185.20833 740.8333 L 185.20833 714.37494 L 158.74998 714.37494 L 132.29166 714.37494 L 132.29166 687.9166 L 105.83333 687.9166 L 105.83333 687.9166 L 105.83333 661.4583 L 79.37499 661.4583 L 52.916664 661.4583 L 26.458332 634.99994 L 0.0 608.5416 L 0.0 608.5416 L 0.0 608.5416 L 52.916664 608.5416 L 105.83333 608.5416 L 105.83333 634.99994 L 105.83333 634.99994 L 132.29166 634.99994 L 132.29166 661.4583 L 158.74998 661.4583 Q 185.20833 661.4583 264.5833 608.5416 Q 370.41666 582.0833 396.87497 502.7083 Q 423.3333 423.3333 396.87497 370.41666 Q 370.41666 317.49997 423.3333 343.9583 Q 449.79166 343.9583 502.7083 264.5833 Q 529.1666 158.74998 582.0833 158.74998 Q 634.99994 158.74998 634.99994 79.37499 L 634.99994 0.0 L 687.9166 0.0 Q 740.8333 0.0 740.8333 79.37499 Q 740.8333 158.74998 740.8333 291.04166 Q 740.8333 396.87497 714.37494 449.79166 Q 714.37494 476.24997 793.74994 502.7083 Q 899.5833 502.7083 899.5833 529.1666 z" svg:height="8.202083mm" draw:style-name="style-57" svg:viewBox="0.0 0.0 899.5833 820.2083" svg:width="8.995832mm" svg:x="73.55416mm" svg:y="169.5979mm"/>
          <draw:path svg:d="M 3016.2498 158.74998 L 3016.2498 264.5833 L 3069.1665 264.5833 Q 3122.0833 264.5833 3122.0833 238.12498 Q 3148.5415 211.66666 3174.9998 185.20833 Q 3227.9165 185.20833 3254.3748 264.5833 Q 3280.8333 370.41666 3307.2915 370.41666 Q 3333.7498 370.41666 3333.7498 555.625 L 3333.7498 740.8333 L 3333.7498 1799.1666 Q 3333.7498 2831.0415 3307.2915 2831.0415 L 3307.2915 2831.0415 L 3307.2915 2381.2498 Q 3280.8333 1904.9999 3254.3748 1931.4583 Q 3227.9165 1957.9165 3174.9998 2063.75 Q 3122.0833 2143.125 3069.1665 2143.125 Q 2989.7915 2143.125 2989.7915 2116.6665 Q 2989.7915 2090.2083 2936.8748 2090.2083 Q 2883.9583 2090.2083 2857.4998 2143.125 Q 2804.5833 2169.5833 2698.7498 2222.5 Q 2592.9165 2275.4165 2539.9998 2301.875 Q 2487.0833 2328.3333 2460.6248 2381.2498 Q 2434.1665 2434.1665 2407.7083 2434.1665 Q 2381.2498 2434.1665 2381.2498 2460.6248 Q 2381.2498 2487.0833 2354.7915 2460.6248 Q 2328.3333 2434.1665 2328.3333 2460.6248 Q 2301.875 2513.5415 2222.5 2487.0833 Q 2116.6665 2487.0833 2116.6665 2460.6248 Q 2116.6665 2434.1665 2090.2083 2434.1665 Q 2063.75 2460.6248 1984.3749 2487.0833 Q 1904.9999 2513.5415 1904.9999 2539.9998 Q 1904.9999 2566.4583 1852.0833 2592.9165 Q 1799.1666 2619.3748 1799.1666 2645.8333 Q 1799.1666 2672.2915 1825.6249 2672.2915 Q 1852.0833 2672.2915 1852.0833 2698.7498 Q 1852.0833 2751.6665 1772.7083 2778.1248 Q 1719.7916 2804.5833 1719.7916 2857.4998 L 1719.7916 2883.9583 L 1693.3333 2883.9583 Q 1666.8749 2883.9583 1666.8749 2910.4165 Q 1666.8749 2936.8748 1640.4166 2936.8748 Q 1587.4999 2963.3333 1561.0416 2910.4165 Q 1534.5833 2857.4998 1455.2083 2831.0415 Q 1375.8333 2804.5833 1322.9166 2751.6665 Q 1296.4583 2698.7498 1217.0833 2725.2083 Q 1164.1666 2751.6665 1164.1666 2725.2083 Q 1164.1666 2698.7498 1084.7916 2698.7498 L 1005.4166 2698.7498 L 1005.4166 2645.8333 Q 1005.4166 2619.3748 846.6666 2592.9165 Q 714.37494 2566.4583 714.37494 2592.9165 Q 714.37494 2619.3748 634.99994 2592.9165 L 555.625 2592.9165 L 529.1666 2592.9165 Q 529.1666 2592.9165 502.7083 2592.9165 Q 476.24997 2619.3748 396.87497 2645.8333 Q 291.04166 2698.7498 264.5833 2698.7498 Q 238.12498 2698.7498 211.66666 2698.7498 L 185.20833 2698.7498 L 105.83333 2672.2915 L 26.458332 2672.2915 L 26.458332 2645.8333 L 52.916664 2619.3748 L 52.916664 2619.3748 L 52.916664 2592.9165 L 52.916664 2592.9165 L 52.916664 2592.9165 L 79.37499 2592.9165 L 79.37499 2592.9165 L 105.83333 2619.3748 L 158.74998 2619.3748 L 158.74998 2592.9165 L 158.74998 2566.4583 L 211.66666 2566.4583 L 264.5833 2539.9998 L 264.5833 2539.9998 Q 238.12498 2539.9998 264.5833 2539.9998 Q 291.04166 2539.9998 343.9583 2539.9998 L 396.87497 2539.9998 L 396.87497 2513.5415 L 370.41666 2513.5415 L 370.41666 2513.5415 L 370.41666 2513.5415 L 370.41666 2487.0833 L 370.41666 2487.0833 L 343.9583 2487.0833 L 343.9583 2487.0833 L 343.9583 2487.0833 L 343.9583 2487.0833 L 370.41666 2460.6248 L 370.41666 2460.6248 L 370.41666 2460.6248 L 396.87497 2460.6248 L 396.87497 2460.6248 L 396.87497 2487.0833 L 423.3333 2487.0833 L 449.79166 2487.0833 L 449.79166 2460.6248 L 423.3333 2460.6248 L 423.3333 2460.6248 L 423.3333 2434.1665 L 423.3333 2434.1665 L 423.3333 2434.1665 L 396.87497 2434.1665 L 396.87497 2434.1665 L 370.41666 2434.1665 L 370.41666 2434.1665 L 370.41666 2407.7083 L 370.41666 2407.7083 L 370.41666 2407.7083 L 343.9583 2407.7083 L 317.49997 2407.7083 L 317.49997 2407.7083 L 291.04166 2407.7083 Q 264.5833 2407.7083 264.5833 2381.2498 Q 238.12498 2328.3333 158.74998 2328.3333 L 105.83333 2328.3333 L 105.83333 2354.7915 L 105.83333 2354.7915 L 79.37499 2354.7915 L 79.37499 2354.7915 L 52.916664 2354.7915 L 52.916664 2381.2498 L 26.458332 2381.2498 L 0.0 2381.2498 L 0.0 2354.7915 L 0.0 2328.3333 L 26.458332 2328.3333 L 52.916664 2328.3333 L 79.37499 2301.875 L 105.83333 2275.4165 L 105.83333 2275.4165 L 105.83333 2275.4165 L 132.29166 2275.4165 L 132.29166 2275.4165 L 132.29166 2248.9583 L 158.74998 2248.9583 L 158.74998 2222.5 L 158.74998 2222.5 L 238.12498 2169.5833 Q 317.49997 2143.125 291.04166 2090.2083 Q 291.04166 2037.2915 370.41666 2010.8333 Q 476.24997 1984.3749 476.24997 1957.9165 Q 476.24997 1931.4583 502.7083 1904.9999 L 502.7083 1878.5416 L 502.7083 1878.5416 Q 529.1666 1878.5416 529.1666 1852.0833 L 529.1666 1852.0833 L 582.0833 1878.5416 Q 608.5416 1904.9999 687.9166 1904.9999 L 767.2916 1904.9999 L 846.6666 1904.9999 L 899.5833 1904.9999 L 899.5833 1904.9999 L 899.5833 1904.9999 L 926.0416 1904.9999 L 926.0416 1904.9999 L 926.0416 1878.5416 L 952.49994 1878.5416 L 952.49994 1878.5416 L 952.49994 1852.0833 L 952.49994 1852.0833 L 952.49994 1852.0833 L 952.49994 1852.0833 L 952.49994 1825.6249 L 952.49994 1825.6249 L 952.49994 1799.1666 L 899.5833 1799.1666 L 846.6666 1799.1666 L 793.74994 1799.1666 Q 740.8333 1799.1666 714.37494 1799.1666 L 687.9166 1799.1666 L 687.9166 1746.2499 Q 687.9166 1719.7916 687.9166 1640.4166 L 687.9166 1561.0416 L 714.37494 1561.0416 L 740.8333 1534.5833 L 740.8333 1534.5833 L 740.8333 1534.5833 L 767.2916 1534.5833 L 767.2916 1534.5833 L 740.8333 1534.5833 L 687.9166 1534.5833 L 661.4583 1534.5833 Q 634.99994 1534.5833 582.0833 1587.4999 Q 555.625 1587.4999 423.3333 1613.9583 L 264.5833 1640.4166 L 264.5833 1613.9583 L 264.5833 1613.9583 L 238.12498 1613.9583 L 238.12498 1587.4999 L 238.12498 1587.4999 L 211.66666 1587.4999 L 211.66666 1587.4999 L 211.66666 1587.4999 L 211.66666 1561.0416 L 211.66666 1561.0416 L 185.20833 1561.0416 L 185.20833 1534.5833 L 185.20833 1534.5833 L 185.20833 1534.5833 L 185.20833 1534.5833 L 158.74998 1508.1249 L 158.74998 1481.6666 L 158.74998 1428.7499 L 132.29166 1428.7499 L 132.29166 1428.7499 L 132.29166 1402.2916 L 105.83333 1402.2916 L 105.83333 1402.2916 L 105.83333 1375.8333 L 105.83333 1375.8333 L 105.83333 1375.8333 L 105.83333 1349.3749 L 105.83333 1322.9166 L 105.83333 1322.9166 L 105.83333 1322.9166 L 105.83333 1296.4583 L 105.83333 1296.4583 L 185.20833 1243.5416 Q 264.5833 1164.1666 317.49997 1164.1666 Q 343.9583 1164.1666 370.41666 1164.1666 L 423.3333 1164.1666 L 423.3333 1164.1666 L 423.3333 1164.1666 L 449.79166 1164.1666 L 449.79166 1164.1666 L 449.79166 1137.7083 L 476.24997 1137.7083 L 476.24997 1111.25 L 476.24997 1084.7916 L 476.24997 1058.3333 L 476.24997 1031.875 L 476.24997 1005.4166 L 476.24997 978.95825 L 449.79166 978.95825 L 449.79166 952.49994 L 423.3333 952.49994 Q 396.87497 952.49994 317.49997 952.49994 Q 264.5833 952.49994 264.5833 767.2916 L 264.5833 582.0833 L 264.5833 555.625 L 264.5833 529.1666 L 291.04166 502.7083 L 317.49997 476.24997 L 317.49997 476.24997 L 317.49997 476.24997 L 317.49997 449.79166 L 317.49997 449.79166 L 370.41666 555.625 Q 396.87497 634.99994 423.3333 634.99994 Q 423.3333 634.99994 529.1666 634.99994 L 634.99994 634.99994 L 687.9166 608.5416 L 740.8333 582.0833 L 740.8333 582.0833 L 740.8333 582.0833 L 714.37494 582.0833 L 714.37494 582.0833 L 687.9166 555.625 Q 661.4583 529.1666 634.99994 529.1666 Q 608.5416 529.1666 608.5416 423.3333 Q 634.99994 317.49997 634.99994 264.5833 L 634.99994 238.12498 L 661.4583 238.12498 L 661.4583 211.66666 L 687.9166 211.66666 L 740.8333 211.66666 L 899.5833 158.74998 Q 1031.875 105.83333 1084.7916 158.74998 Q 1137.7083 211.66666 1164.1666 211.66666 Q 1217.0833 211.66666 1217.0833 185.20833 Q 1217.0833 158.74998 1296.4583 185.20833 Q 1375.8333 211.66666 1455.2083 158.74998 Q 1534.5833 105.83333 1613.9583 158.74998 Q 1693.3333 158.74998 1746.2499 158.74998 Q 1772.7083 158.74998 1799.1666 211.66666 Q 1825.6249 264.5833 1878.5416 264.5833 Q 1904.9999 291.04166 1904.9999 370.41666 Q 1904.9999 423.3333 1878.5416 449.79166 Q 1852.0833 476.24997 1904.9999 449.79166 Q 1957.9165 449.79166 1904.9999 502.7083 Q 1852.0833 555.625 1852.0833 608.5416 Q 1852.0833 661.4583 1878.5416 661.4583 Q 1904.9999 661.4583 1904.9999 687.9166 L 1904.9999 714.37494 L 1878.5416 714.37494 Q 1852.0833 687.9166 1693.3333 687.9166 L 1561.0416 687.9166 L 1561.0416 714.37494 L 1534.5833 714.37494 L 1534.5833 714.37494 L 1534.5833 740.8333 L 1534.5833 740.8333 L 1534.5833 740.8333 L 1508.1249 740.8333 L 1508.1249 740.8333 L 1508.1249 767.2916 L 1534.5833 767.2916 L 1534.5833 767.2916 L 1534.5833 793.74994 L 1561.0416 793.74994 L 1587.4999 793.74994 L 1587.4999 820.2083 L 1587.4999 820.2083 L 1613.9583 820.2083 L 1613.9583 846.6666 L 1640.4166 846.6666 L 1666.8749 846.6666 L 1666.8749 820.2083 L 1693.3333 820.2083 L 1693.3333 820.2083 L 1693.3333 793.74994 L 1746.2499 793.74994 Q 1825.6249 793.74994 1878.5416 820.2083 Q 1957.9165 820.2083 1957.9165 793.74994 L 1957.9165 793.74994 L 2010.8333 793.74994 Q 2063.75 793.74994 2063.75 820.2083 L 2063.75 846.6666 L 2090.2083 846.6666 L 2090.2083 846.6666 L 2116.6665 846.6666 L 2143.125 846.6666 L 2169.5833 846.6666 L 2196.0415 846.6666 L 2222.5 846.6666 L 2275.4165 846.6666 L 2301.875 846.6666 L 2328.3333 846.6666 L 2328.3333 820.2083 L 2328.3333 793.74994 L 2354.7915 740.8333 L 2354.7915 714.37494 L 2301.875 687.9166 Q 2275.4165 687.9166 2248.9583 634.99994 Q 2222.5 555.625 2196.0415 529.1666 Q 2169.5833 529.1666 2222.5 396.87497 Q 2275.4165 264.5833 2328.3333 238.12498 Q 2354.7915 238.12498 2407.7083 105.83333 Q 2487.0833 0.0 2487.0833 52.916664 Q 2487.0833 105.83333 2539.9998 79.37499 Q 2592.9165 52.916664 2725.2083 52.916664 Q 2857.4998 52.916664 2857.4998 0.0 Q 2857.4998 -52.916664 2883.9583 0.0 Q 2883.9583 26.458332 2963.3333 52.916664 Q 3016.2498 79.37499 3016.2498 158.74998 z M 873.12494 1296.4583 L 899.5833 1269.9999 L 952.49994 1243.5416 Q 1005.4166 1217.0833 1058.3333 1190.6249 Q 1084.7916 1137.7083 1111.25 1137.7083 Q 1137.7083 1137.7083 1111.25 1217.0833 Q 1111.25 1269.9999 952.49994 1322.9166 Q 820.2083 1402.2916 846.6666 1375.8333 Q 846.6666 1322.9166 873.12494 1296.4583 z M 423.3333 2407.7083 L 370.41666 2381.2498 L 370.41666 2328.3333 Q 370.41666 2275.4165 423.3333 2301.875 Q 476.24997 2328.3333 502.7083 2301.875 Q 529.1666 2275.4165 582.0833 2301.875 Q 608.5416 2328.3333 661.4583 2354.7915 Q 687.9166 2381.2498 661.4583 2434.1665 Q 634.99994 2487.0833 555.625 2460.6248 Q 476.24997 2434.1665 423.3333 2407.7083 z M 2354.7915 2381.2498 Q 2354.7915 2354.7915 2381.2498 2354.7915 Q 2407.7083 2354.7915 2407.7083 2381.2498 Q 2407.7083 2407.7083 2381.2498 2407.7083 Q 2354.7915 2407.7083 2354.7915 2381.2498 z" svg:height="29.368748mm" draw:style-name="style-58" svg:viewBox="0.0 0.0 3333.7498 2936.8748" svg:width="33.337498mm" svg:x="281.51666mm" svg:y="128.05832mm"/>
          <draw:path svg:d="M 158.74998 158.74998 L 185.20833 0.0 L 370.41666 105.83333 Q 582.0833 238.12498 634.99994 238.12498 Q 687.9166 238.12498 714.37494 211.66666 Q 714.37494 185.20833 740.8333 185.20833 L 793.74994 185.20833 L 767.2916 185.20833 Q 740.8333 211.66666 740.8333 264.5833 Q 740.8333 317.49997 793.74994 317.49997 L 820.2083 291.04166 L 899.5833 291.04166 L 978.95825 291.04166 L 1005.4166 291.04166 L 1031.875 291.04166 L 1058.3333 264.5833 L 1084.7916 264.5833 L 1084.7916 264.5833 L 1111.25 264.5833 L 1111.25 317.49997 L 1111.25 370.41666 L 1217.0833 502.7083 Q 1269.9999 608.5416 1296.4583 634.99994 Q 1296.4583 661.4583 1269.9999 661.4583 Q 1243.5416 661.4583 1243.5416 687.9166 Q 1243.5416 714.37494 1296.4583 740.8333 Q 1322.9166 767.2916 1349.3749 793.74994 L 1349.3749 820.2083 L 1322.9166 820.2083 L 1296.4583 820.2083 L 1296.4583 846.6666 L 1322.9166 846.6666 L 1322.9166 873.12494 L 1322.9166 899.5833 L 1296.4583 899.5833 Q 1269.9999 899.5833 1269.9999 873.12494 Q 1269.9999 846.6666 1190.6249 873.12494 L 1111.25 873.12494 L 1111.25 899.5833 L 1111.25 899.5833 L 1084.7916 899.5833 L 1084.7916 926.0416 L 1084.7916 926.0416 L 1058.3333 926.0416 L 1058.3333 952.49994 L 1058.3333 978.95825 L 1058.3333 1031.875 L 1058.3333 1084.7916 L 1058.3333 1084.7916 L 1058.3333 1084.7916 L 1137.7083 1137.7083 Q 1217.0833 1190.6249 1243.5416 1190.6249 L 1269.9999 1190.6249 L 1269.9999 1190.6249 L 1269.9999 1190.6249 L 1269.9999 1217.0833 L 1296.4583 1217.0833 L 1296.4583 1243.5416 L 1269.9999 1269.9999 L 1269.9999 1296.4583 L 1269.9999 1349.3749 L 1243.5416 1349.3749 L 1217.0833 1349.3749 L 1217.0833 1322.9166 L 1217.0833 1322.9166 L 1190.6249 1322.9166 L 1190.6249 1349.3749 L 1190.6249 1349.3749 L 1164.1666 1349.3749 L 1164.1666 1349.3749 L 1164.1666 1349.3749 L 1190.6249 1375.8333 L 1217.0833 1375.8333 L 1217.0833 1402.2916 L 1217.0833 1428.7499 L 1190.6249 1455.2083 L 1190.6249 1481.6666 L 1164.1666 1481.6666 L 1137.7083 1455.2083 L 1137.7083 1455.2083 L 1111.25 1455.2083 L 1111.25 1455.2083 Q 1111.25 1455.2083 1031.875 1402.2916 Q 952.49994 1402.2916 926.0416 1349.3749 Q 899.5833 1349.3749 873.12494 1349.3749 Q 846.6666 1349.3749 661.4583 1375.8333 L 476.24997 1402.2916 L 476.24997 1402.2916 Q 449.79166 1402.2916 423.3333 1402.2916 L 370.41666 1402.2916 L 370.41666 1402.2916 Q 370.41666 1402.2916 343.9583 1375.8333 L 317.49997 1349.3749 L 317.49997 1349.3749 L 291.04166 1349.3749 L 291.04166 1322.9166 Q 264.5833 1322.9166 211.66666 1217.0833 Q 132.29166 1137.7083 105.83333 1058.3333 Q 105.83333 1005.4166 79.37499 926.0416 Q 79.37499 846.6666 105.83333 846.6666 Q 132.29166 846.6666 132.29166 793.74994 L 132.29166 740.8333 L 105.83333 740.8333 Q 79.37499 767.2916 52.916664 767.2916 L 0.0 793.74994 L 0.0 793.74994 L 0.0 793.74994 L 0.0 714.37494 Q 0.0 661.4583 0.0 608.5416 Q 52.916664 529.1666 105.83333 423.3333 Q 158.74998 317.49997 158.74998 158.74998 z" svg:height="14.816666mm" draw:style-name="style-59" svg:viewBox="0.0 0.0 1349.3749 1481.6666" svg:width="13.49375mm" svg:x="135.99582mm" svg:y="156.36874mm"/>
          <draw:path svg:d="M 370.41666 158.74998 L 396.87497 158.74998 L 396.87497 158.74998 L 396.87497 185.20833 L 396.87497 211.66666 L 396.87497 238.12498 L 370.41666 264.5833 Q 343.9583 264.5833 343.9583 343.9583 L 343.9583 423.3333 L 370.41666 423.3333 L 370.41666 423.3333 L 370.41666 449.79166 Q 343.9583 476.24997 343.9583 502.7083 Q 317.49997 529.1666 291.04166 529.1666 L 291.04166 502.7083 L 264.5833 608.5416 Q 264.5833 687.9166 264.5833 714.37494 L 264.5833 714.37494 L 238.12498 846.6666 Q 185.20833 952.49994 185.20833 978.95825 L 185.20833 1005.4166 L 185.20833 1005.4166 L 185.20833 1031.875 L 132.29166 1031.875 L 79.37499 1005.4166 L 52.916664 1005.4166 L 26.458332 1005.4166 L 26.458332 1005.4166 L 26.458332 978.95825 L 0.0 978.95825 L 0.0 978.95825 L 0.0 926.0416 L 0.0 873.12494 L 0.0 846.6666 Q 26.458332 820.2083 26.458332 793.74994 L 26.458332 740.8333 L 26.458332 582.0833 L 26.458332 423.3333 L 52.916664 423.3333 L 52.916664 423.3333 L 52.916664 396.87497 L 79.37499 396.87497 L 79.37499 396.87497 L 79.37499 423.3333 L 79.37499 423.3333 L 79.37499 423.3333 L 79.37499 476.24997 Q 79.37499 502.7083 79.37499 529.1666 L 79.37499 582.0833 L 105.83333 582.0833 L 105.83333 582.0833 L 105.83333 608.5416 L 132.29166 608.5416 L 132.29166 529.1666 L 132.29166 476.24997 L 132.29166 449.79166 Q 132.29166 423.3333 105.83333 264.5833 L 79.37499 132.29166 L 105.83333 52.916664 Q 132.29166 0.0 185.20833 0.0 Q 238.12498 0.0 238.12498 52.916664 Q 264.5833 105.83333 291.04166 105.83333 Q 343.9583 158.74998 370.41666 158.74998 z" svg:height="10.318749mm" draw:style-name="style-60" svg:viewBox="0.0 0.0 396.87497 1031.875" svg:width="3.9687498mm" svg:x="184.94374mm" svg:y="143.40416mm"/>
          <draw:path svg:d="M 502.7083 0.0 L 502.7083 0.0 L 582.0833 52.916664 Q 661.4583 105.83333 661.4583 132.29166 L 661.4583 132.29166 L 661.4583 132.29166 Q 661.4583 158.74998 634.99994 158.74998 Q 608.5416 185.20833 608.5416 185.20833 Q 608.5416 211.66666 555.625 211.66666 L 502.7083 238.12498 L 449.79166 211.66666 L 423.3333 211.66666 L 423.3333 238.12498 L 449.79166 264.5833 L 449.79166 291.04166 L 449.79166 317.49997 L 476.24997 317.49997 Q 476.24997 343.9583 449.79166 343.9583 L 423.3333 343.9583 L 423.3333 370.41666 L 449.79166 370.41666 L 449.79166 370.41666 L 449.79166 396.87497 L 449.79166 396.87497 L 449.79166 396.87497 L 449.79166 396.87497 L 449.79166 423.3333 L 449.79166 423.3333 L 449.79166 449.79166 L 449.79166 449.79166 L 449.79166 449.79166 L 476.24997 449.79166 L 476.24997 449.79166 L 476.24997 476.24997 Q 502.7083 476.24997 502.7083 502.7083 L 502.7083 555.625 L 476.24997 555.625 Q 449.79166 555.625 396.87497 502.7083 L 370.41666 449.79166 L 370.41666 396.87497 Q 370.41666 370.41666 343.9583 370.41666 L 291.04166 370.41666 L 264.5833 370.41666 Q 238.12498 343.9583 185.20833 317.49997 L 132.29166 264.5833 L 132.29166 264.5833 Q 132.29166 238.12498 105.83333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52.916664 132.29166 L 79.37499 132.29166 L 105.83333 132.29166 L 132.29166 132.29166 L 211.66666 105.83333 Q 291.04166 79.37499 264.5833 52.916664 Q 238.12498 26.458332 370.41666 26.458332 Q 502.7083 26.458332 502.7083 0.0 z M 211.66666 264.5833 Q 185.20833 238.12498 238.12498 264.5833 Q 291.04166 291.04166 291.04166 317.49997 Q 291.04166 343.9583 264.5833 317.49997 Q 238.12498 317.49997 211.66666 264.5833 z" svg:height="5.5562496mm" draw:style-name="style-61" svg:viewBox="0.0 0.0 661.4583 555.625" svg:width="6.614583mm" svg:x="271.72708mm" svg:y="141.0229mm"/>
          <draw:path svg:d="M 211.66666 0.0 L 211.66666 0.0 L 238.12498 0.0 L 238.12498 0.0 L 264.5833 26.458332 Q 291.04166 52.916664 264.5833 52.916664 Q 264.5833 52.916664 291.04166 79.37499 L 317.49997 79.37499 L 317.49997 79.37499 L 317.49997 105.83333 L 317.49997 105.83333 L 291.04166 105.83333 L 291.04166 105.83333 L 291.04166 105.83333 L 317.49997 132.29166 Q 343.9583 132.29166 343.9583 105.83333 L 343.9583 79.37499 L 343.9583 52.916664 Q 343.9583 26.458332 370.41666 26.458332 L 370.41666 26.458332 L 370.41666 26.458332 L 370.41666 52.916664 L 396.87497 52.916664 Q 449.79166 52.916664 476.24997 52.916664 L 502.7083 52.916664 L 529.1666 52.916664 L 555.625 52.916664 L 555.625 52.916664 L 555.625 52.916664 L 529.1666 52.916664 L 529.1666 52.916664 L 502.7083 79.37499 Q 502.7083 105.83333 555.625 105.83333 Q 582.0833 158.74998 555.625 158.74998 Q 529.1666 158.74998 529.1666 211.66666 Q 529.1666 264.5833 555.625 264.5833 Q 608.5416 264.5833 608.5416 291.04166 Q 608.5416 317.49997 634.99994 317.49997 L 661.4583 317.49997 L 661.4583 343.9583 Q 634.99994 370.41666 661.4583 370.41666 Q 687.9166 370.41666 687.9166 396.87497 L 687.9166 396.87497 L 687.9166 396.87497 L 687.9166 423.3333 L 687.9166 423.3333 L 661.4583 423.3333 L 661.4583 423.3333 L 661.4583 423.3333 L 661.4583 449.79166 L 687.9166 449.79166 L 687.9166 449.79166 L 687.9166 476.24997 L 687.9166 476.24997 L 661.4583 476.24997 L 661.4583 476.24997 L 661.4583 502.7083 L 661.4583 502.7083 L 634.99994 476.24997 L 634.99994 476.24997 L 608.5416 476.24997 L 608.5416 476.24997 L 608.5416 476.24997 L 608.5416 502.7083 L 608.5416 502.7083 L 582.0833 502.7083 L 582.0833 529.1666 L 582.0833 529.1666 L 555.625 529.1666 L 555.625 529.1666 L 555.625 529.1666 L 555.625 555.625 Q 529.1666 582.0833 529.1666 582.0833 L 502.7083 582.0833 L 502.7083 582.0833 L 502.7083 582.0833 L 476.24997 582.0833 Q 449.79166 582.0833 423.3333 555.625 Q 396.87497 502.7083 343.9583 529.1666 Q 291.04166 582.0833 291.04166 529.1666 Q 264.5833 502.7083 238.12498 502.7083 Q 185.20833 502.7083 185.20833 476.24997 Q 185.20833 423.3333 132.29166 423.3333 Q 52.916664 423.3333 79.37499 370.41666 Q 132.29166 370.41666 105.83333 317.49997 L 79.37499 291.04166 L 79.37499 264.5833 Q 79.37499 238.12498 79.37499 211.66666 Q 52.916664 211.66666 52.916664 185.20833 L 52.916664 158.74998 L 26.458332 158.74998 L 0.0 158.74998 L 105.83333 79.37499 Q 185.20833 0.0 211.66666 0.0 z" svg:height="5.820833mm" draw:style-name="style-62" svg:viewBox="0.0 0.0 687.9166 582.0833" svg:width="6.879166mm" svg:x="181.23958mm" svg:y="204.25832mm"/>
          <draw:path svg:d="M 899.5833 105.83333 L 899.5833 105.83333 L 899.5833 185.20833 Q 926.0416 264.5833 899.5833 264.5833 L 899.5833 291.04166 L 899.5833 291.04166 L 873.12494 291.04166 L 899.5833 343.9583 Q 926.0416 396.87497 1005.4166 449.79166 Q 1084.7916 476.24997 1111.25 529.1666 Q 1137.7083 608.5416 1190.6249 608.5416 Q 1217.0833 661.4583 1243.5416 661.4583 L 1243.5416 661.4583 L 1243.5416 687.9166 L 1243.5416 714.37494 L 1269.9999 714.37494 L 1269.9999 714.37494 L 1296.4583 714.37494 L 1296.4583 714.37494 L 1296.4583 714.37494 L 1296.4583 714.37494 L 1322.9166 714.37494 L 1322.9166 714.37494 L 1322.9166 740.8333 L 1349.3749 740.8333 L 1349.3749 740.8333 L 1349.3749 767.2916 L 1402.2916 767.2916 L 1455.2083 767.2916 L 1455.2083 820.2083 L 1455.2083 846.6666 L 1375.8333 873.12494 Q 1296.4583 926.0416 1296.4583 926.0416 Q 1296.4583 952.49994 1322.9166 978.95825 L 1322.9166 978.95825 L 1322.9166 978.95825 Q 1322.9166 978.95825 1217.0833 1031.875 L 1111.25 1058.3333 L 1111.25 1031.875 Q 1084.7916 1031.875 1084.7916 1031.875 L 1084.7916 1031.875 L 1031.875 1031.875 Q 978.95825 1031.875 926.0416 1058.3333 L 873.12494 1058.3333 L 873.12494 1058.3333 L 873.12494 1031.875 L 926.0416 1031.875 L 952.49994 1031.875 L 952.49994 1005.4166 L 978.95825 1005.4166 L 978.95825 978.95825 L 978.95825 952.49994 L 978.95825 926.0416 L 978.95825 926.0416 L 978.95825 926.0416 Q 1005.4166 926.0416 1031.875 926.0416 L 1031.875 926.0416 L 1031.875 926.0416 Q 1031.875 926.0416 1031.875 820.2083 L 1031.875 687.9166 L 1031.875 687.9166 L 1031.875 661.4583 L 978.95825 661.4583 L 926.0416 661.4583 L 926.0416 661.4583 L 926.0416 661.4583 L 899.5833 634.99994 L 873.12494 608.5416 L 740.8333 608.5416 L 608.5416 608.5416 L 476.24997 793.74994 Q 343.9583 978.95825 343.9583 1005.4166 Q 343.9583 1031.875 370.41666 1084.7916 L 370.41666 1111.25 L 449.79166 1111.25 L 502.7083 1137.7083 L 502.7083 1137.7083 L 502.7083 1137.7083 L 449.79166 1137.7083 L 396.87497 1137.7083 L 370.41666 1164.1666 L 343.9583 1164.1666 L 317.49997 1164.1666 L 291.04166 1137.7083 L 291.04166 1137.7083 L 291.04166 1137.7083 L 264.5833 1137.7083 L 264.5833 1137.7083 L 264.5833 1111.25 L 238.12498 1111.25 L 238.12498 1111.25 L 238.12498 1111.25 L 238.12498 1084.7916 L 238.12498 1084.7916 L 211.66666 1084.7916 L 211.66666 1084.7916 L 211.66666 1058.3333 Q 211.66666 1031.875 238.12498 1031.875 L 264.5833 1031.875 L 264.5833 1005.4166 Q 238.12498 978.95825 211.66666 952.49994 Q 158.74998 926.0416 158.74998 899.5833 Q 158.74998 873.12494 185.20833 873.12494 Q 211.66666 873.12494 211.66666 846.6666 Q 185.20833 820.2083 132.29166 714.37494 L 26.458332 582.0833 L 26.458332 529.1666 L 26.458332 476.24997 L 0.0 476.24997 L 0.0 476.24997 L 0.0 449.79166 L 0.0 423.3333 L 26.458332 423.3333 L 52.916664 396.87497 L 185.20833 423.3333 Q 291.04166 449.79166 291.04166 449.79166 Q 317.49997 449.79166 343.9583 476.24997 L 370.41666 502.7083 L 370.41666 502.7083 L 396.87497 502.7083 L 396.87497 449.79166 L 396.87497 423.3333 L 370.41666 423.3333 Q 370.41666 396.87497 396.87497 291.04166 Q 396.87497 185.20833 423.3333 185.20833 Q 449.79166 185.20833 449.79166 132.29166 Q 476.24997 79.37499 555.625 52.916664 L 608.5416 26.458332 L 661.4583 0.0 Q 714.37494 -26.458332 767.2916 26.458332 Q 820.2083 79.37499 873.12494 79.37499 Q 899.5833 79.37499 899.5833 105.83333 z" svg:height="11.641666mm" draw:style-name="style-63" svg:viewBox="0.0 0.0 1455.2083 1164.1666" svg:width="14.552083mm" svg:x="146.84373mm" svg:y="154.25208mm"/>
          <draw:path svg:d="M 555.625 0.0 L 555.625 0.0 L 582.0833 0.0 Q 608.5416 26.458332 608.5416 26.458332 L 608.5416 26.458332 L 608.5416 132.29166 Q 634.99994 238.12498 608.5416 238.12498 L 608.5416 264.5833 L 529.1666 343.9583 Q 476.24997 396.87497 449.79166 396.87497 L 449.79166 396.87497 L 449.79166 396.87497 Q 423.3333 370.41666 423.3333 396.87497 Q 370.41666 449.79166 211.66666 449.79166 L 52.916664 449.79166 L 52.916664 449.79166 L 52.916664 449.79166 L 52.916664 423.3333 Q 52.916664 396.87497 26.458332 396.87497 L 0.0 423.3333 L 0.0 396.87497 Q 0.0 370.41666 26.458332 343.9583 L 26.458332 343.9583 L 52.916664 343.9583 L 79.37499 343.9583 L 79.37499 317.49997 L 105.83333 317.49997 L 105.83333 291.04166 Q 105.83333 238.12498 158.74998 185.20833 Q 185.20833 132.29166 211.66666 132.29166 Q 238.12498 132.29166 264.5833 105.83333 Q 264.5833 79.37499 317.49997 79.37499 Q 370.41666 105.83333 396.87497 79.37499 L 449.79166 79.37499 L 449.79166 79.37499 L 449.79166 52.916664 L 449.79166 26.458332 Q 476.24997 26.458332 476.24997 26.458332 L 476.24997 26.458332 L 476.24997 26.458332 L 502.7083 26.458332 L 529.1666 26.458332 Q 555.625 26.458332 555.625 0.0 z" svg:height="4.497916mm" draw:style-name="style-64" svg:viewBox="0.0 0.0 608.5416 449.79166" svg:width="6.0854163mm" svg:x="38.629166mm" svg:y="148.43124mm"/>
          <draw:path svg:d="M 79.37499 0.0 L 79.37499 52.916664 L 79.37499 52.916664 L 79.37499 79.37499 L 132.29166 105.83333 Q 185.20833 105.83333 211.66666 105.83333 Q 238.12498 79.37499 238.12498 158.74998 Q 264.5833 211.66666 291.04166 211.66666 Q 317.49997 211.66666 317.49997 238.12498 L 343.9583 238.12498 L 343.9583 238.12498 L 343.9583 264.5833 L 343.9583 264.5833 L 343.9583 264.5833 L 370.41666 264.5833 L 370.41666 264.5833 L 396.87497 291.04166 L 423.3333 317.49997 L 449.79166 317.49997 L 476.24997 317.49997 L 476.24997 317.49997 L 476.24997 317.49997 L 476.24997 343.9583 L 502.7083 343.9583 L 502.7083 343.9583 L 502.7083 370.41666 L 502.7083 370.41666 L 502.7083 370.41666 L 529.1666 370.41666 L 529.1666 370.41666 L 634.99994 370.41666 Q 714.37494 343.9583 740.8333 317.49997 Q 740.8333 264.5833 767.2916 264.5833 Q 793.74994 264.5833 793.74994 291.04166 L 793.74994 291.04166 L 820.2083 370.41666 Q 820.2083 476.24997 793.74994 529.1666 Q 767.2916 582.0833 767.2916 582.0833 Q 767.2916 582.0833 740.8333 582.0833 L 714.37494 582.0833 L 714.37494 582.0833 L 714.37494 582.0833 L 687.9166 608.5416 Q 687.9166 634.99994 767.2916 634.99994 Q 846.6666 661.4583 873.12494 714.37494 Q 873.12494 740.8333 873.12494 767.2916 L 873.12494 767.2916 L 899.5833 767.2916 L 899.5833 793.74994 L 873.12494 793.74994 L 846.6666 793.74994 L 820.2083 820.2083 L 793.74994 846.6666 L 793.74994 846.6666 L 820.2083 846.6666 L 820.2083 846.6666 L 820.2083 846.6666 L 820.2083 873.12494 L 820.2083 873.12494 L 846.6666 899.5833 L 846.6666 899.5833 L 846.6666 899.5833 L 820.2083 926.0416 L 820.2083 926.0416 L 820.2083 952.49994 L 820.2083 952.49994 L 820.2083 952.49994 L 793.74994 952.49994 L 793.74994 952.49994 L 793.74994 952.49994 L 767.2916 926.0416 L 767.2916 926.0416 L 767.2916 899.5833 L 740.8333 899.5833 L 714.37494 899.5833 L 661.4583 873.12494 L 634.99994 873.12494 L 634.99994 873.12494 Q 634.99994 846.6666 608.5416 846.6666 Q 582.0833 846.6666 582.0833 767.2916 Q 555.625 714.37494 476.24997 634.99994 Q 396.87497 582.0833 396.87497 555.625 L 396.87497 529.1666 L 396.87497 529.1666 L 423.3333 529.1666 L 423.3333 529.1666 Q 449.79166 529.1666 449.79166 529.1666 L 449.79166 502.7083 L 449.79166 502.7083 Q 449.79166 502.7083 476.24997 476.24997 L 476.24997 476.24997 L 476.24997 449.79166 L 449.79166 423.3333 L 449.79166 423.3333 L 449.79166 423.3333 L 449.79166 396.87497 L 449.79166 396.87497 L 423.3333 396.87497 L 423.3333 370.41666 L 396.87497 370.41666 L 370.41666 370.41666 L 370.41666 343.9583 Q 343.9583 343.9583 238.12498 264.5833 L 105.83333 158.74998 L 105.83333 158.74998 L 79.37499 158.74998 L 79.37499 158.74998 L 79.37499 158.74998 L 52.916664 132.29166 Q 26.458332 105.83333 26.458332 105.83333 L 26.458332 105.83333 L 26.458332 105.83333 Q 26.458332 79.37499 0.0 79.37499 L 0.0 79.37499 L 26.458332 52.916664 Q 26.458332 52.916664 26.458332 26.458332 L 52.916664 26.458332 L 52.916664 0.0 Q 79.37499 -26.458332 79.37499 0.0 z" svg:height="9.525mm" draw:style-name="style-65" svg:viewBox="0.0 0.0 899.5833 952.49994" svg:width="8.995832mm" svg:x="258.4979mm" svg:y="131.23332mm"/>
          <draw:path svg:d="M 0.0 0.0 L 0.0 0.0 L 132.29166 52.916664 Q 291.04166 132.29166 714.37494 423.3333 Q 1137.7083 740.8333 1137.7083 740.8333 L 1137.7083 740.8333 L 1164.1666 740.8333 L 1190.6249 740.8333 L 1190.6249 740.8333 L 1190.6249 740.8333 L 1190.6249 714.37494 Q 1190.6249 687.9166 1217.0833 661.4583 Q 1243.5416 608.5416 1296.4583 555.625 Q 1322.9166 529.1666 1402.2916 476.24997 Q 1508.1249 476.24997 1534.5833 502.7083 Q 1561.0416 529.1666 1587.4999 529.1666 L 1613.9583 529.1666 L 1613.9583 529.1666 L 1613.9583 529.1666 L 1640.4166 529.1666 L 1640.4166 529.1666 L 1666.8749 555.625 L 1719.7916 555.625 L 1719.7916 555.625 L 1719.7916 582.0833 L 1719.7916 582.0833 L 1719.7916 582.0833 L 1746.2499 582.0833 L 1746.2499 582.0833 L 1719.7916 608.5416 Q 1666.8749 634.99994 1719.7916 634.99994 Q 1746.2499 634.99994 1746.2499 661.4583 Q 1719.7916 687.9166 1693.3333 687.9166 Q 1640.4166 714.37494 1640.4166 793.74994 Q 1640.4166 873.12494 1666.8749 873.12494 Q 1693.3333 899.5833 1666.8749 899.5833 Q 1613.9583 899.5833 1613.9583 952.49994 Q 1613.9583 1005.4166 1561.0416 978.95825 L 1508.1249 952.49994 L 1481.6666 952.49994 L 1455.2083 952.49994 L 1455.2083 1005.4166 L 1455.2083 1031.875 L 1481.6666 1031.875 L 1508.1249 1058.3333 L 1508.1249 1058.3333 L 1508.1249 1058.3333 L 1534.5833 1058.3333 L 1534.5833 1058.3333 L 1534.5833 1084.7916 L 1561.0416 1084.7916 L 1561.0416 1084.7916 Q 1561.0416 1111.25 1587.4999 1111.25 L 1613.9583 1111.25 L 1613.9583 1137.7083 L 1613.9583 1164.1666 L 1587.4999 1164.1666 L 1561.0416 1164.1666 L 1561.0416 1137.7083 L 1561.0416 1137.7083 L 1534.5833 1137.7083 L 1534.5833 1164.1666 L 1534.5833 1164.1666 L 1508.1249 1164.1666 L 1508.1249 1164.1666 L 1508.1249 1164.1666 L 1481.6666 1164.1666 Q 1455.2083 1164.1666 1402.2916 1164.1666 Q 1375.8333 1164.1666 1349.3749 1137.7083 Q 1349.3749 1111.25 1322.9166 1111.25 Q 1296.4583 1111.25 1269.9999 1190.6249 L 1243.5416 1269.9999 L 1243.5416 1296.4583 L 1243.5416 1322.9166 L 1243.5416 1322.9166 L 1217.0833 1322.9166 L 1217.0833 1296.4583 L 1190.6249 1296.4583 L 1190.6249 1296.4583 L 1190.6249 1269.9999 L 1190.6249 1269.9999 L 1190.6249 1269.9999 L 1164.1666 1269.9999 L 1164.1666 1269.9999 L 1164.1666 1243.5416 L 1190.6249 1243.5416 L 1190.6249 1217.0833 L 1190.6249 1217.0833 L 1190.6249 1164.1666 Q 1190.6249 1137.7083 1137.7083 1005.4166 Q 1137.7083 846.6666 1058.3333 793.74994 Q 1005.4166 767.2916 1005.4166 740.8333 Q 1005.4166 714.37494 740.8333 529.1666 L 476.24997 343.9583 L 449.79166 343.9583 Q 449.79166 317.49997 449.79166 317.49997 L 449.79166 317.49997 L 449.79166 317.49997 Q 423.3333 317.49997 396.87497 264.5833 L 343.9583 238.12498 L 343.9583 238.12498 Q 317.49997 211.66666 317.49997 211.66666 L 317.49997 211.66666 L 291.04166 211.66666 Q 291.04166 211.66666 291.04166 185.20833 L 291.04166 185.20833 L 291.04166 185.20833 Q 264.5833 158.74998 238.12498 158.74998 L 238.12498 158.74998 L 238.12498 158.74998 Q 211.66666 158.74998 211.66666 132.29166 L 211.66666 132.29166 L 185.20833 132.29166 L 185.20833 105.83333 L 185.20833 105.83333 Q 185.20833 105.83333 158.74998 105.83333 L 158.74998 105.83333 L 132.29166 105.83333 Q 132.29166 105.83333 132.29166 79.37499 L 132.29166 79.37499 L 132.29166 79.37499 Q 105.83333 52.916664 52.916664 26.458332 L 0.0 0.0 L 0.0 0.0 z" svg:height="13.229166mm" draw:style-name="style-66" svg:viewBox="0.0 0.0 1746.2499 1322.9166" svg:width="17.4625mm" svg:x="237.8604mm" svg:y="134.9375mm"/>
          <draw:path svg:d="M 370.41666 105.83333 L 370.41666 105.83333 L 343.9583 158.74998 Q 317.49997 238.12498 291.04166 317.49997 Q 264.5833 423.3333 185.20833 423.3333 Q 105.83333 423.3333 52.916664 423.3333 Q 26.458332 423.3333 0.0 423.3333 L 0.0 423.3333 L 0.0 396.87497 Q 0.0 370.41666 52.916664 264.5833 L 52.916664 185.20833 L 79.37499 158.74998 Q 105.83333 132.29166 79.37499 105.83333 L 79.37499 52.916664 L 79.37499 52.916664 Q 79.37499 52.916664 185.20833 26.458332 L 264.5833 0.0 L 317.49997 0.0 Q 343.9583 -26.458332 317.49997 52.916664 Q 291.04166 105.83333 317.49997 105.83333 Q 370.41666 105.83333 370.41666 105.83333 z M 211.66666 317.49997 Q 264.5833 264.5833 238.12498 317.49997 Q 211.66666 370.41666 185.20833 343.9583 Q 158.74998 343.9583 211.66666 317.49997 z" svg:height="4.233333mm" draw:style-name="style-67" svg:viewBox="0.0 0.0 370.41666 423.3333" svg:width="3.7041664mm" svg:x="7.408333mm" svg:y="156.63333mm"/>
          <draw:path svg:d="M 52.916664 26.458332 L 52.916664 26.458332 L 211.66666 0.0 L 343.9583 0.0 L 476.24997 105.83333 Q 634.99994 185.20833 661.4583 211.66666 L 687.9166 211.66666 L 687.9166 238.12498 Q 687.9166 238.12498 661.4583 238.12498 L 661.4583 264.5833 L 634.99994 264.5833 Q 582.0833 291.04166 582.0833 317.49997 Q 555.625 370.41666 317.49997 370.41666 Q 105.83333 343.9583 79.37499 370.41666 L 52.916664 396.87497 L 52.916664 370.41666 L 52.916664 343.9583 L 52.916664 343.9583 Q 52.916664 343.9583 52.916664 317.49997 L 79.37499 317.49997 L 79.37499 317.49997 Q 79.37499 291.04166 158.74998 317.49997 Q 238.12498 317.49997 238.12498 264.5833 Q 238.12498 211.66666 185.20833 211.66666 Q 132.29166 185.20833 79.37499 238.12498 L 26.458332 291.04166 L 26.458332 291.04166 Q 0.0 264.5833 0.0 264.5833 L 0.0 264.5833 L 0.0 238.12498 L 0.0 238.12498 L 0.0 238.12498 Q 0.0 238.12498 26.458332 238.12498 L 26.458332 211.66666 L 52.916664 211.66666 Q 52.916664 185.20833 52.916664 185.20833 L 79.37499 185.20833 L 79.37499 185.20833 L 79.37499 185.20833 L 79.37499 158.74998 L 105.83333 158.74998 L 105.83333 158.74998 Q 105.83333 132.29166 52.916664 132.29166 L 26.458332 132.29166 L 26.458332 132.29166 L 26.458332 105.83333 L 26.458332 79.37499 Q 52.916664 79.37499 52.916664 79.37499 L 52.916664 52.916664 L 52.916664 52.916664 Q 52.916664 52.916664 52.916664 26.458332 L 52.916664 26.458332 L 52.916664 26.458332 z M 158.74998 79.37499 Q 132.29166 26.458332 185.20833 26.458332 Q 264.5833 52.916664 238.12498 105.83333 Q 238.12498 158.74998 211.66666 158.74998 Q 158.74998 158.74998 158.74998 79.37499 z" svg:height="3.9687498mm" draw:style-name="style-68" svg:viewBox="0.0 0.0 687.9166 396.87497" svg:width="6.879166mm" svg:x="168.80415mm" svg:y="54.239582mm"/>
          <draw:path svg:d="M 1561.0416 105.83333 L 1587.4999 105.83333 L 1587.4999 1269.9999 Q 1613.9583 2407.7083 1613.9583 2487.0833 L 1613.9583 2566.4583 L 1587.4999 2566.4583 L 1561.0416 2592.9165 L 1534.5833 2592.9165 Q 1508.1249 2592.9165 1349.3749 2566.4583 L 1164.1666 2566.4583 L 1164.1666 2566.4583 L 1164.1666 2539.9998 L 1164.1666 2539.9998 L 1190.6249 2539.9998 L 1190.6249 2487.0833 L 1190.6249 2460.6248 L 1164.1666 2434.1665 L 1137.7083 2407.7083 L 1137.7083 2381.2498 Q 1137.7083 2328.3333 1031.875 2248.9583 Q 978.95825 2169.5833 926.0416 1957.9165 Q 926.0416 1772.7083 873.12494 1746.2499 L 820.2083 1719.7916 L 846.6666 1719.7916 Q 873.12494 1693.3333 873.12494 1693.3333 Q 873.12494 1693.3333 846.6666 1693.3333 L 820.2083 1693.3333 L 820.2083 1693.3333 Q 793.74994 1693.3333 793.74994 1666.8749 L 793.74994 1666.8749 L 793.74994 1666.8749 Q 793.74994 1640.4166 793.74994 1613.9583 Q 767.2916 1561.0416 820.2083 1508.1249 L 873.12494 1481.6666 L 873.12494 1455.2083 L 873.12494 1455.2083 L 899.5833 1428.7499 L 899.5833 1402.2916 L 820.2083 1402.2916 Q 714.37494 1402.2916 661.4583 1296.4583 Q 608.5416 1217.0833 555.625 1190.6249 Q 476.24997 1164.1666 396.87497 1217.0833 L 343.9583 1243.5416 L 343.9583 1217.0833 Q 343.9583 1217.0833 264.5833 1164.1666 Q 211.66666 1111.25 185.20833 1058.3333 Q 185.20833 1005.4166 132.29166 1005.4166 L 105.83333 978.95825 L 105.83333 952.49994 Q 132.29166 899.5833 105.83333 873.12494 L 105.83333 846.6666 L 79.37499 820.2083 L 52.916664 793.74994 L 52.916664 793.74994 L 26.458332 793.74994 L 26.458332 793.74994 L 26.458332 793.74994 L 26.458332 767.2916 L 26.458332 767.2916 L 0.0 740.8333 L 0.0 714.37494 L 26.458332 714.37494 L 52.916664 714.37494 L 52.916664 740.8333 L 79.37499 767.2916 L 79.37499 767.2916 L 79.37499 740.8333 L 132.29166 740.8333 Q 185.20833 714.37494 185.20833 740.8333 L 185.20833 767.2916 L 238.12498 767.2916 L 264.5833 767.2916 L 264.5833 740.8333 L 238.12498 714.37494 L 238.12498 714.37494 Q 238.12498 687.9166 211.66666 661.4583 Q 185.20833 608.5416 211.66666 582.0833 Q 238.12498 582.0833 238.12498 529.1666 Q 238.12498 476.24997 291.04166 449.79166 L 370.41666 423.3333 L 396.87497 423.3333 Q 423.3333 423.3333 423.3333 396.87497 L 423.3333 396.87497 L 449.79166 370.41666 Q 476.24997 370.41666 555.625 291.04166 Q 634.99994 211.66666 714.37494 238.12498 Q 767.2916 264.5833 873.12494 158.74998 Q 978.95825 79.37499 978.95825 52.916664 Q 978.95825 26.458332 1137.7083 26.458332 Q 1322.9166 0.0 1349.3749 0.0 Q 1375.8333 0.0 1402.2916 0.0 Q 1455.2083 0.0 1481.6666 0.0 Q 1508.1249 -26.458332 1508.1249 52.916664 Q 1534.5833 105.83333 1561.0416 105.83333 z" svg:height="25.929165mm" draw:style-name="style-69" svg:viewBox="0.0 0.0 1613.9583 2592.9165" svg:width="16.139582mm" svg:x="298.71457mm" svg:y="186.26666mm"/>
          <draw:path svg:d="M 238.12498 26.458332 L 238.12498 0.0 L 264.5833 0.0 L 264.5833 0.0 L 317.49997 132.29166 Q 370.41666 264.5833 396.87497 264.5833 Q 396.87497 264.5833 423.3333 291.04166 L 449.79166 291.04166 L 529.1666 740.8333 Q 608.5416 1190.6249 608.5416 1296.4583 L 608.5416 1402.2916 L 608.5416 1455.2083 Q 608.5416 1508.1249 634.99994 1561.0416 L 634.99994 1613.9583 L 634.99994 1640.4166 Q 608.5416 1693.3333 608.5416 1693.3333 L 608.5416 1693.3333 L 608.5416 1693.3333 Q 608.5416 1666.8749 582.0833 1613.9583 Q 555.625 1561.0416 555.625 1587.4999 Q 555.625 1613.9583 529.1666 1587.4999 Q 502.7083 1587.4999 476.24997 1613.9583 L 449.79166 1640.4166 L 449.79166 1640.4166 Q 423.3333 1640.4166 370.41666 1587.4999 Q 317.49997 1534.5833 238.12498 1428.7499 L 132.29166 1296.4583 L 132.29166 1296.4583 Q 105.83333 1269.9999 105.83333 1269.9999 L 105.83333 1269.9999 L 105.83333 1269.9999 Q 79.37499 1243.5416 79.37499 1243.5416 L 79.37499 1243.5416 L 79.37499 1217.0833 Q 79.37499 1217.0833 26.458332 1217.0833 Q 0.0 1190.6249 0.0 1164.1666 L 0.0 1137.7083 L 26.458332 1137.7083 L 52.916664 1164.1666 L 52.916664 1164.1666 L 79.37499 1164.1666 L 79.37499 1164.1666 L 79.37499 1164.1666 L 79.37499 1190.6249 L 79.37499 1190.6249 L 105.83333 1190.6249 L 105.83333 1217.0833 L 105.83333 1217.0833 L 132.29166 1217.0833 L 132.29166 1217.0833 L 132.29166 1217.0833 L 132.29166 1243.5416 L 132.29166 1243.5416 L 185.20833 1322.9166 Q 238.12498 1375.8333 264.5833 1375.8333 L 264.5833 1375.8333 L 264.5833 1402.2916 L 291.04166 1402.2916 L 291.04166 1402.2916 L 291.04166 1428.7499 L 291.04166 1428.7499 L 291.04166 1428.7499 L 317.49997 1428.7499 L 317.49997 1428.7499 L 317.49997 1455.2083 L 343.9583 1455.2083 L 343.9583 1455.2083 L 343.9583 1481.6666 L 343.9583 1481.6666 L 343.9583 1481.6666 L 370.41666 1481.6666 L 370.41666 1481.6666 L 370.41666 1508.1249 L 396.87497 1508.1249 L 396.87497 1508.1249 L 396.87497 1534.5833 L 396.87497 1534.5833 L 396.87497 1534.5833 L 396.87497 1481.6666 L 396.87497 1402.2916 L 396.87497 1322.9166 Q 396.87497 1243.5416 264.5833 634.99994 L 158.74998 26.458332 L 158.74998 26.458332 L 185.20833 26.458332 L 185.20833 26.458332 L 185.20833 52.916664 L 211.66666 52.916664 L 238.12498 52.916664 L 238.12498 26.458332 z" svg:height="16.933332mm" draw:style-name="style-70" svg:viewBox="0.0 0.0 634.99994 1693.3333" svg:width="6.3499994mm" svg:x="100.27708mm" svg:y="102.658325mm"/>
          <draw:path svg:d="M 264.5833 26.458332 L 264.5833 0.0 L 291.04166 0.0 L 317.49997 0.0 L 370.41666 0.0 Q 396.87497 0.0 396.87497 0.0 L 396.87497 0.0 L 423.3333 0.0 L 449.79166 0.0 L 449.79166 26.458332 L 449.79166 52.916664 L 555.625 79.37499 Q 661.4583 105.83333 661.4583 105.83333 L 661.4583 105.83333 L 687.9166 158.74998 Q 687.9166 238.12498 714.37494 238.12498 Q 740.8333 264.5833 740.8333 264.5833 L 767.2916 264.5833 L 767.2916 291.04166 Q 767.2916 317.49997 740.8333 343.9583 Q 687.9166 370.41666 687.9166 370.41666 Q 687.9166 396.87497 687.9166 476.24997 L 687.9166 529.1666 L 661.4583 529.1666 L 634.99994 529.1666 L 582.0833 529.1666 Q 555.625 529.1666 529.1666 529.1666 L 502.7083 529.1666 L 502.7083 502.7083 Q 476.24997 476.24997 476.24997 476.24997 L 476.24997 476.24997 L 476.24997 449.79166 L 476.24997 449.79166 L 449.79166 449.79166 L 449.79166 449.79166 L 449.79166 449.79166 Q 449.79166 423.3333 370.41666 423.3333 L 317.49997 396.87497 L 317.49997 370.41666 Q 317.49997 370.41666 291.04166 370.41666 L 291.04166 370.41666 L 264.5833 370.41666 Q 264.5833 370.41666 211.66666 317.49997 Q 158.74998 264.5833 185.20833 238.12498 Q 238.12498 211.66666 211.66666 211.66666 L 158.74998 158.74998 L 158.74998 158.74998 L 158.74998 158.74998 L 132.29166 158.74998 L 132.29166 158.74998 L 105.83333 132.29166 L 79.37499 132.29166 L 52.916664 132.29166 L 52.916664 105.83333 L 52.916664 105.83333 L 52.916664 105.83333 L 52.916664 105.83333 L 26.458332 105.83333 L 0.0 105.83333 L 0.0 105.83333 L 0.0 79.37499 L 0.0 79.37499 L 0.0 52.916664 L 0.0 52.916664 L 26.458332 52.916664 L 52.916664 52.916664 L 79.37499 79.37499 L 105.83333 105.83333 L 158.74998 105.83333 L 185.20833 105.83333 L 264.5833 105.83333 Q 317.49997 105.83333 291.04166 79.37499 Q 264.5833 52.916664 264.5833 52.916664 L 264.5833 26.458332 L 264.5833 26.458332 z" svg:height="5.2916665mm" draw:style-name="style-71" svg:viewBox="0.0 0.0 767.2916 529.1666" svg:width="7.6729164mm" svg:x="249.23749mm" svg:y="160.3375mm"/>
          <draw:path svg:d="M 105.83333 26.458332 L 105.83333 0.0 L 105.83333 0.0 L 132.29166 0.0 L 132.29166 0.0 Q 158.74998 0.0 158.74998 26.458332 L 158.74998 26.458332 L 158.74998 26.458332 L 185.20833 26.458332 L 185.20833 26.458332 Q 211.66666 26.458332 211.66666 26.458332 L 211.66666 52.916664 L 211.66666 52.916664 Q 211.66666 52.916664 238.12498 79.37499 L 238.12498 79.37499 L 449.79166 238.12498 Q 634.99994 370.41666 740.8333 449.79166 Q 846.6666 555.625 846.6666 555.625 L 873.12494 555.625 L 873.12494 555.625 Q 873.12494 555.625 899.5833 582.0833 L 899.5833 582.0833 L 899.5833 582.0833 Q 899.5833 608.5416 899.5833 608.5416 L 926.0416 608.5416 L 952.49994 687.9166 Q 952.49994 767.2916 952.49994 767.2916 Q 952.49994 767.2916 952.49994 793.74994 L 952.49994 820.2083 L 952.49994 820.2083 L 952.49994 820.2083 L 952.49994 846.6666 L 952.49994 846.6666 L 952.49994 873.12494 L 952.49994 899.5833 L 952.49994 926.0416 L 952.49994 952.49994 L 978.95825 978.95825 L 978.95825 1005.4166 L 952.49994 1005.4166 L 926.0416 978.95825 L 899.5833 978.95825 L 873.12494 978.95825 L 873.12494 952.49994 L 899.5833 952.49994 L 899.5833 926.0416 Q 899.5833 899.5833 846.6666 873.12494 Q 820.2083 873.12494 740.8333 899.5833 Q 661.4583 926.0416 661.4583 899.5833 L 634.99994 873.12494 L 634.99994 873.12494 L 634.99994 873.12494 L 634.99994 846.6666 L 634.99994 846.6666 L 608.5416 846.6666 L 608.5416 873.12494 L 582.0833 873.12494 L 555.625 873.12494 L 582.0833 926.0416 Q 582.0833 978.95825 529.1666 978.95825 Q 502.7083 978.95825 502.7083 1031.875 Q 502.7083 1111.25 529.1666 1111.25 Q 582.0833 1111.25 582.0833 1137.7083 Q 582.0833 1164.1666 555.625 1164.1666 Q 529.1666 1164.1666 529.1666 1243.5416 Q 529.1666 1322.9166 582.0833 1402.2916 Q 634.99994 1481.6666 661.4583 1508.1249 L 661.4583 1534.5833 L 687.9166 1534.5833 L 740.8333 1534.5833 L 740.8333 1561.0416 L 740.8333 1613.9583 L 767.2916 1613.9583 L 767.2916 1640.4166 L 767.2916 1666.8749 L 767.2916 1666.8749 L 740.8333 1666.8749 L 714.37494 1666.8749 L 687.9166 1666.8749 L 661.4583 1666.8749 L 661.4583 1666.8749 L 634.99994 1666.8749 L 634.99994 1666.8749 L 634.99994 1666.8749 L 634.99994 1640.4166 L 634.99994 1640.4166 L 634.99994 1613.9583 L 634.99994 1587.4999 L 634.99994 1561.0416 Q 634.99994 1534.5833 582.0833 1481.6666 Q 582.0833 1428.7499 476.24997 1428.7499 L 396.87497 1428.7499 L 396.87497 1402.2916 Q 370.41666 1402.2916 370.41666 1402.2916 L 370.41666 1402.2916 L 370.41666 1402.2916 Q 343.9583 1402.2916 317.49997 1269.9999 Q 317.49997 1164.1666 370.41666 1031.875 Q 423.3333 926.0416 370.41666 926.0416 Q 317.49997 926.0416 291.04166 873.12494 Q 264.5833 820.2083 185.20833 820.2083 Q 132.29166 820.2083 52.916664 661.4583 L 0.0 529.1666 L 0.0 529.1666 L 0.0 502.7083 L 0.0 502.7083 L 0.0 502.7083 L 26.458332 502.7083 L 26.458332 502.7083 L 26.458332 476.24997 L 52.916664 476.24997 L 52.916664 396.87497 Q 52.916664 291.04166 79.37499 264.5833 Q 105.83333 238.12498 158.74998 211.66666 Q 211.66666 185.20833 264.5833 211.66666 L 317.49997 211.66666 L 317.49997 185.20833 L 317.49997 158.74998 L 291.04166 158.74998 L 264.5833 132.29166 L 264.5833 132.29166 Q 264.5833 132.29166 185.20833 79.37499 Q 105.83333 52.916664 105.83333 26.458332 z M 449.79166 1190.6249 Q 449.79166 1190.6249 449.79166 1164.1666 L 476.24997 1164.1666 L 476.24997 1190.6249 Q 476.24997 1190.6249 449.79166 1190.6249 z" svg:height="16.668749mm" draw:style-name="style-72" svg:viewBox="0.0 0.0 978.95825 1666.8749" svg:width="9.789583mm" svg:x="209.54999mm" svg:y="143.66875mm"/>
          <draw:path svg:d="M 185.20833 0.0 L 238.12498 0.0 L 238.12498 52.916664 Q 238.12498 79.37499 211.66666 185.20833 L 185.20833 291.04166 L 185.20833 317.49997 Q 185.20833 370.41666 211.66666 370.41666 L 211.66666 396.87497 L 211.66666 423.3333 L 211.66666 423.3333 L 185.20833 423.3333 Q 158.74998 423.3333 158.74998 449.79166 Q 132.29166 476.24997 132.29166 476.24997 L 132.29166 476.24997 L 132.29166 476.24997 Q 105.83333 476.24997 52.916664 396.87497 L 0.0 343.9583 L 26.458332 343.9583 Q 52.916664 343.9583 26.458332 291.04166 Q 26.458332 211.66666 26.458332 158.74998 L 0.0 79.37499 L 26.458332 79.37499 L 26.458332 79.37499 L 26.458332 79.37499 L 26.458332 79.37499 L 52.916664 132.29166 L 79.37499 185.20833 L 79.37499 185.20833 L 79.37499 211.66666 L 105.83333 211.66666 L 132.29166 211.66666 L 132.29166 105.83333 Q 132.29166 26.458332 158.74998 26.458332 Q 158.74998 0.0 185.20833 0.0 z" svg:height="4.7625mm" draw:style-name="style-73" svg:viewBox="0.0 0.0 238.12498 476.24997" svg:width="2.38125mm" svg:x="112.447914mm" svg:y="175.15416mm"/>
          <draw:path svg:d="M 132.29166 26.458332 L 158.74998 0.0 L 264.5833 26.458332 Q 396.87497 26.458332 396.87497 105.83333 Q 396.87497 185.20833 423.3333 185.20833 L 423.3333 185.20833 L 423.3333 211.66666 Q 449.79166 238.12498 449.79166 238.12498 L 449.79166 264.5833 L 423.3333 264.5833 Q 396.87497 291.04166 396.87497 291.04166 Q 370.41666 291.04166 291.04166 264.5833 Q 185.20833 238.12498 132.29166 211.66666 L 105.83333 211.66666 L 105.83333 211.66666 Q 79.37499 211.66666 79.37499 158.74998 Q 79.37499 105.83333 26.458332 105.83333 L 0.0 79.37499 L 0.0 79.37499 L 0.0 79.37499 L 0.0 79.37499 L 0.0 52.916664 L 26.458332 52.916664 L 26.458332 52.916664 L 26.458332 52.916664 Q 26.458332 52.916664 52.916664 79.37499 L 52.916664 79.37499 L 79.37499 79.37499 Q 105.83333 79.37499 132.29166 26.458332 z" svg:height="2.9104166mm" draw:style-name="style-74" svg:viewBox="0.0 0.0 449.79166 291.04166" svg:width="4.497916mm" svg:x="114.564575mm" svg:y="178.59373mm"/>
          <draw:path svg:d="M 79.37499 26.458332 L 105.83333 0.0 L 105.83333 0.0 L 105.83333 0.0 L 132.29166 26.458332 L 132.29166 26.458332 L 132.29166 26.458332 L 132.29166 52.916664 L 132.29166 79.37499 L 132.29166 105.83333 L 211.66666 132.29166 Q 264.5833 185.20833 291.04166 211.66666 Q 317.49997 238.12498 343.9583 238.12498 L 370.41666 238.12498 L 370.41666 238.12498 Q 370.41666 238.12498 370.41666 264.5833 L 396.87497 264.5833 L 396.87497 264.5833 Q 396.87497 291.04166 423.3333 291.04166 L 423.3333 291.04166 L 423.3333 291.04166 Q 449.79166 291.04166 476.24997 317.49997 L 502.7083 343.9583 L 502.7083 343.9583 L 529.1666 343.9583 L 529.1666 396.87497 Q 582.0833 423.3333 582.0833 476.24997 Q 582.0833 555.625 555.625 555.625 Q 529.1666 555.625 555.625 608.5416 Q 582.0833 661.4583 634.99994 661.4583 Q 661.4583 661.4583 687.9166 687.9166 L 740.8333 687.9166 L 740.8333 714.37494 Q 740.8333 714.37494 714.37494 714.37494 L 714.37494 714.37494 L 714.37494 714.37494 L 714.37494 740.8333 L 687.9166 740.8333 Q 687.9166 767.2916 687.9166 767.2916 L 714.37494 767.2916 L 740.8333 767.2916 Q 767.2916 767.2916 767.2916 793.74994 Q 740.8333 820.2083 740.8333 820.2083 L 740.8333 820.2083 L 740.8333 846.6666 L 740.8333 846.6666 L 740.8333 846.6666 L 714.37494 846.6666 L 714.37494 820.2083 L 714.37494 820.2083 L 687.9166 820.2083 L 687.9166 820.2083 L 687.9166 820.2083 L 687.9166 793.74994 L 661.4583 793.74994 L 661.4583 767.2916 L 661.4583 767.2916 L 634.99994 767.2916 L 634.99994 767.2916 L 634.99994 767.2916 L 634.99994 767.2916 Q 634.99994 740.8333 608.5416 740.8333 L 608.5416 740.8333 L 582.0833 740.8333 Q 555.625 714.37494 529.1666 740.8333 Q 529.1666 740.8333 476.24997 767.2916 Q 449.79166 767.2916 423.3333 820.2083 L 423.3333 846.6666 L 396.87497 846.6666 L 370.41666 846.6666 L 370.41666 846.6666 L 370.41666 846.6666 L 343.9583 820.2083 L 317.49997 793.74994 L 317.49997 767.2916 Q 317.49997 740.8333 370.41666 740.8333 Q 396.87497 740.8333 370.41666 661.4583 Q 370.41666 582.0833 264.5833 529.1666 Q 158.74998 449.79166 132.29166 476.24997 L 105.83333 476.24997 L 105.83333 449.79166 Q 105.83333 449.79166 79.37499 449.79166 L 79.37499 449.79166 L 79.37499 449.79166 Q 52.916664 423.3333 52.916664 449.79166 L 52.916664 449.79166 L 52.916664 449.79166 Q 52.916664 476.24997 26.458332 476.24997 L 26.458332 476.24997 L 26.458332 476.24997 L 0.0 476.24997 L 0.0 449.79166 L 0.0 423.3333 L 0.0 396.87497 Q 0.0 370.41666 26.458332 291.04166 L 52.916664 238.12498 L 52.916664 238.12498 L 52.916664 211.66666 L 52.916664 185.20833 Q 52.916664 132.29166 52.916664 105.83333 Q 52.916664 79.37499 79.37499 26.458332 z" svg:height="8.466666mm" draw:style-name="style-75" svg:viewBox="0.0 0.0 767.2916 846.6666" svg:width="7.6729164mm" svg:x="261.9375mm" svg:y="152.66458mm"/>
          <draw:path svg:d="M 238.12498 0.0 L 238.12498 0.0 L 264.5833 52.916664 Q 291.04166 105.83333 343.9583 158.74998 Q 423.3333 211.66666 476.24997 211.66666 L 529.1666 211.66666 L 529.1666 238.12498 L 555.625 238.12498 L 555.625 264.5833 L 555.625 264.5833 L 555.625 264.5833 Q 555.625 264.5833 582.0833 291.04166 Q 608.5416 291.04166 608.5416 317.49997 Q 608.5416 343.9583 582.0833 343.9583 Q 555.625 370.41666 529.1666 343.9583 L 502.7083 317.49997 L 476.24997 317.49997 Q 449.79166 317.49997 449.79166 291.04166 L 449.79166 291.04166 L 423.3333 291.04166 L 423.3333 317.49997 L 396.87497 317.49997 L 370.41666 317.49997 L 370.41666 343.9583 L 396.87497 343.9583 L 396.87497 370.41666 L 396.87497 370.41666 L 370.41666 370.41666 L 370.41666 370.41666 L 370.41666 396.87497 L 396.87497 396.87497 L 396.87497 423.3333 L 396.87497 423.3333 L 396.87497 423.3333 Q 396.87497 423.3333 343.9583 449.79166 Q 264.5833 449.79166 264.5833 476.24997 Q 264.5833 502.7083 185.20833 476.24997 L 79.37499 423.3333 L 79.37499 423.3333 Q 79.37499 396.87497 52.916664 396.87497 L 52.916664 396.87497 L 52.916664 396.87497 Q 52.916664 370.41666 52.916664 370.41666 L 52.916664 317.49997 L 52.916664 317.49997 L 26.458332 317.49997 L 26.458332 317.49997 L 26.458332 317.49997 L 26.458332 291.04166 L 26.458332 291.04166 L 26.458332 264.5833 L 26.458332 264.5833 L 26.458332 264.5833 L 26.458332 264.5833 L 26.458332 238.12498 L 26.458332 238.12498 L 0.0 238.12498 L 0.0 211.66666 L 26.458332 211.66666 Q 52.916664 211.66666 52.916664 185.20833 L 26.458332 185.20833 L 26.458332 158.74998 L 26.458332 132.29166 L 0.0 105.83333 L 0.0 79.37499 L 26.458332 79.37499 L 79.37499 105.83333 L 132.29166 79.37499 Q 185.20833 79.37499 185.20833 52.916664 Q 185.20833 52.916664 211.66666 26.458332 Q 238.12498 26.458332 238.12498 0.0 z" svg:height="4.7625mm" draw:style-name="style-76" svg:viewBox="0.0 0.0 608.5416 476.24997" svg:width="6.0854163mm" svg:x="275.9604mm" svg:y="142.34583mm"/>
          <draw:path svg:d="M 582.0833 0.0 L 582.0833 26.458332 L 582.0833 52.916664 Q 555.625 79.37499 582.0833 79.37499 L 608.5416 79.37499 L 608.5416 79.37499 Q 608.5416 105.83333 634.99994 105.83333 L 634.99994 105.83333 L 687.9166 185.20833 Q 740.8333 264.5833 767.2916 238.12498 Q 793.74994 238.12498 820.2083 264.5833 Q 846.6666 317.49997 873.12494 291.04166 Q 899.5833 264.5833 899.5833 343.9583 Q 899.5833 423.3333 899.5833 423.3333 L 899.5833 423.3333 L 899.5833 423.3333 L 899.5833 449.79166 L 873.12494 449.79166 L 873.12494 476.24997 L 873.12494 476.24997 L 873.12494 476.24997 L 873.12494 476.24997 Q 873.12494 476.24997 899.5833 502.7083 L 899.5833 502.7083 L 899.5833 529.1666 L 899.5833 529.1666 L 899.5833 529.1666 L 899.5833 529.1666 L 873.12494 582.0833 Q 846.6666 634.99994 793.74994 661.4583 L 714.37494 687.9166 L 714.37494 714.37494 L 714.37494 714.37494 L 529.1666 714.37494 Q 343.9583 740.8333 291.04166 740.8333 Q 238.12498 740.8333 132.29166 793.74994 Q 26.458332 846.6666 26.458332 793.74994 L 0.0 740.8333 L 0.0 740.8333 L 0.0 740.8333 L 0.0 740.8333 Q 0.0 740.8333 0.0 714.37494 L 26.458332 687.9166 L 26.458332 687.9166 Q 52.916664 687.9166 52.916664 687.9166 Q 52.916664 714.37494 132.29166 714.37494 Q 211.66666 714.37494 211.66666 687.9166 Q 211.66666 661.4583 238.12498 661.4583 Q 264.5833 661.4583 291.04166 634.99994 Q 317.49997 582.0833 264.5833 555.625 Q 238.12498 529.1666 158.74998 502.7083 Q 105.83333 502.7083 105.83333 555.625 Q 79.37499 582.0833 52.916664 582.0833 L 52.916664 555.625 L 52.916664 502.7083 Q 52.916664 449.79166 105.83333 370.41666 L 132.29166 264.5833 L 132.29166 264.5833 Q 132.29166 264.5833 132.29166 264.5833 L 158.74998 238.12498 L 132.29166 238.12498 L 132.29166 211.66666 L 132.29166 211.66666 L 132.29166 211.66666 L 132.29166 211.66666 L 132.29166 211.66666 L 158.74998 185.20833 L 158.74998 185.20833 L 158.74998 185.20833 L 158.74998 185.20833 L 185.20833 158.74998 L 211.66666 132.29166 L 211.66666 105.83333 L 211.66666 52.916664 L 238.12498 52.916664 L 238.12498 52.916664 L 238.12498 26.458332 L 264.5833 26.458332 L 264.5833 52.916664 L 264.5833 79.37499 L 291.04166 79.37499 L 291.04166 105.83333 L 291.04166 105.83333 L 317.49997 105.83333 L 317.49997 158.74998 Q 317.49997 185.20833 317.49997 238.12498 L 317.49997 291.04166 L 317.49997 317.49997 L 317.49997 370.41666 L 343.9583 396.87497 L 343.9583 423.3333 L 370.41666 423.3333 L 396.87497 423.3333 L 396.87497 396.87497 L 370.41666 370.41666 L 370.41666 317.49997 Q 370.41666 264.5833 370.41666 238.12498 L 370.41666 211.66666 L 370.41666 158.74998 L 370.41666 132.29166 L 396.87497 132.29166 L 396.87497 105.83333 L 423.3333 105.83333 L 449.79166 105.83333 L 449.79166 158.74998 L 476.24997 185.20833 L 476.24997 211.66666 Q 502.7083 264.5833 502.7083 264.5833 L 529.1666 264.5833 L 529.1666 291.04166 L 529.1666 317.49997 L 555.625 317.49997 L 555.625 317.49997 L 555.625 343.9583 L 582.0833 343.9583 L 582.0833 343.9583 L 582.0833 370.41666 L 582.0833 370.41666 L 582.0833 370.41666 L 582.0833 343.9583 L 582.0833 317.49997 L 582.0833 291.04166 L 582.0833 264.5833 L 555.625 211.66666 Q 529.1666 158.74998 555.625 79.37499 Q 555.625 0.0 582.0833 0.0 z M 423.3333 502.7083 Q 423.3333 476.24997 423.3333 476.24997 Q 423.3333 476.24997 423.3333 476.24997 Q 423.3333 502.7083 423.3333 502.7083 z" svg:height="7.9374995mm" draw:style-name="style-77" svg:viewBox="0.0 0.0 899.5833 793.74994" svg:width="8.995832mm" svg:x="175.68332mm" svg:y="155.04582mm"/>
          <draw:path svg:d="M 132.29166 52.916664 L 132.29166 0.0 L 158.74998 0.0 L 211.66666 0.0 L 211.66666 26.458332 L 211.66666 26.458332 L 238.12498 26.458332 L 238.12498 0.0 L 238.12498 0.0 L 264.5833 0.0 L 264.5833 26.458332 L 264.5833 52.916664 L 238.12498 79.37499 Q 238.12498 105.83333 211.66666 105.83333 Q 185.20833 105.83333 211.66666 158.74998 Q 211.66666 185.20833 238.12498 211.66666 L 238.12498 264.5833 L 264.5833 264.5833 L 291.04166 264.5833 L 291.04166 291.04166 L 317.49997 291.04166 L 317.49997 291.04166 Q 317.49997 317.49997 317.49997 317.49997 L 343.9583 317.49997 L 343.9583 343.9583 Q 343.9583 370.41666 370.41666 370.41666 L 396.87497 370.41666 L 396.87497 343.9583 Q 370.41666 343.9583 370.41666 317.49997 L 370.41666 317.49997 L 423.3333 317.49997 L 502.7083 317.49997 L 502.7083 317.49997 Q 476.24997 343.9583 423.3333 476.24997 L 343.9583 582.0833 L 317.49997 582.0833 Q 317.49997 582.0833 291.04166 608.5416 L 264.5833 608.5416 L 264.5833 608.5416 Q 264.5833 608.5416 238.12498 582.0833 Q 238.12498 529.1666 291.04166 529.1666 Q 317.49997 502.7083 238.12498 476.24997 L 158.74998 449.79166 L 158.74998 423.3333 L 158.74998 396.87497 L 185.20833 370.41666 L 185.20833 317.49997 L 158.74998 317.49997 Q 105.83333 317.49997 79.37499 317.49997 L 52.916664 317.49997 L 26.458332 317.49997 L 26.458332 317.49997 L 26.458332 291.04166 L 0.0 291.04166 L 0.0 264.5833 L 0.0 238.12498 L 26.458332 238.12498 L 26.458332 211.66666 L 26.458332 211.66666 L 52.916664 211.66666 L 52.916664 185.20833 L 52.916664 158.74998 L 52.916664 158.74998 L 52.916664 158.74998 L 79.37499 158.74998 L 79.37499 132.29166 L 79.37499 132.29166 L 79.37499 105.83333 L 105.83333 105.83333 L 132.29166 105.83333 L 132.29166 52.916664 z" svg:height="6.0854163mm" draw:style-name="style-78" svg:viewBox="0.0 0.0 502.7083 608.5416" svg:width="5.027083mm" svg:x="277.28333mm" svg:y="103.71666mm"/>
          <draw:path svg:d="M 132.29166 105.83333 L 158.74998 0.0 L 185.20833 0.0 Q 211.66666 0.0 238.12498 132.29166 Q 238.12498 264.5833 264.5833 264.5833 L 291.04166 264.5833 L 291.04166 449.79166 Q 291.04166 608.5416 291.04166 634.99994 L 291.04166 661.4583 L 291.04166 687.9166 L 291.04166 714.37494 L 264.5833 714.37494 L 264.5833 714.37494 L 264.5833 687.9166 Q 238.12498 661.4583 238.12498 687.9166 L 238.12498 714.37494 L 211.66666 767.2916 Q 211.66666 820.2083 238.12498 820.2083 Q 264.5833 820.2083 264.5833 846.6666 L 264.5833 846.6666 L 264.5833 846.6666 Q 264.5833 873.12494 238.12498 873.12494 L 185.20833 873.12494 L 185.20833 873.12494 L 185.20833 873.12494 L 158.74998 873.12494 L 158.74998 873.12494 L 132.29166 873.12494 L 105.83333 873.12494 L 105.83333 873.12494 L 79.37499 873.12494 L 79.37499 820.2083 Q 79.37499 793.74994 26.458332 793.74994 L 0.0 793.74994 L 0.0 767.2916 L 0.0 714.37494 L 26.458332 714.37494 Q 26.458332 714.37494 26.458332 687.9166 L 26.458332 687.9166 L 52.916664 687.9166 L 79.37499 687.9166 L 79.37499 661.4583 L 79.37499 608.5416 L 52.916664 608.5416 L 26.458332 608.5416 L 26.458332 608.5416 Q 26.458332 582.0833 26.458332 449.79166 Q 26.458332 343.9583 52.916664 343.9583 Q 79.37499 343.9583 79.37499 291.04166 L 79.37499 238.12498 L 79.37499 238.12498 L 79.37499 211.66666 L 79.37499 211.66666 Q 79.37499 211.66666 132.29166 105.83333 z" svg:height="8.73125mm" draw:style-name="style-79" svg:viewBox="0.0 0.0 291.04166 873.12494" svg:width="2.9104166mm" svg:x="42.06875mm" svg:y="180.18124mm"/>
          <draw:path svg:d="M 291.04166 26.458332 L 343.9583 26.458332 L 370.41666 79.37499 Q 370.41666 132.29166 370.41666 132.29166 L 370.41666 132.29166 L 396.87497 211.66666 Q 423.3333 317.49997 449.79166 317.49997 Q 476.24997 317.49997 476.24997 343.9583 Q 476.24997 370.41666 529.1666 370.41666 Q 608.5416 370.41666 608.5416 423.3333 Q 608.5416 449.79166 634.99994 476.24997 Q 687.9166 476.24997 687.9166 502.7083 L 687.9166 502.7083 L 714.37494 502.7083 L 714.37494 529.1666 L 714.37494 529.1666 L 740.8333 529.1666 L 740.8333 529.1666 L 740.8333 529.1666 L 740.8333 555.625 L 767.2916 555.625 L 767.2916 634.99994 L 767.2916 687.9166 L 740.8333 687.9166 L 714.37494 687.9166 L 714.37494 714.37494 Q 687.9166 740.8333 687.9166 793.74994 Q 661.4583 873.12494 582.0833 846.6666 L 529.1666 820.2083 L 529.1666 846.6666 L 529.1666 873.12494 L 555.625 873.12494 L 555.625 899.5833 L 582.0833 899.5833 L 608.5416 899.5833 L 608.5416 926.0416 L 634.99994 926.0416 L 634.99994 926.0416 L 634.99994 952.49994 L 661.4583 952.49994 L 687.9166 952.49994 L 687.9166 978.95825 L 687.9166 978.95825 L 714.37494 978.95825 L 714.37494 1005.4166 L 687.9166 1005.4166 L 661.4583 1005.4166 L 634.99994 978.95825 L 608.5416 952.49994 L 582.0833 952.49994 L 555.625 952.49994 L 555.625 926.0416 L 529.1666 926.0416 L 529.1666 926.0416 L 529.1666 926.0416 L 529.1666 899.5833 L 529.1666 899.5833 L 502.7083 899.5833 L 502.7083 899.5833 L 502.7083 873.12494 Q 476.24997 873.12494 423.3333 793.74994 Q 370.41666 740.8333 370.41666 714.37494 Q 343.9583 687.9166 238.12498 634.99994 Q 132.29166 529.1666 105.83333 502.7083 Q 52.916664 449.79166 26.458332 449.79166 L 0.0 449.79166 L 0.0 423.3333 L 0.0 423.3333 L 0.0 370.41666 L 0.0 343.9583 L 0.0 343.9583 L 0.0 317.49997 L 52.916664 317.49997 L 79.37499 317.49997 L 52.916664 291.04166 L 26.458332 291.04166 L 26.458332 264.5833 L 0.0 238.12498 L 26.458332 211.66666 Q 26.458332 158.74998 52.916664 185.20833 Q 105.83333 185.20833 105.83333 158.74998 Q 105.83333 105.83333 132.29166 105.83333 L 132.29166 79.37499 L 158.74998 26.458332 Q 158.74998 -26.458332 211.66666 0.0 Q 238.12498 0.0 291.04166 26.458332 z" svg:height="10.054166mm" draw:style-name="style-80" svg:viewBox="0.0 0.0 767.2916 1005.4166" svg:width="7.6729164mm" svg:x="268.81665mm" svg:y="164.57083mm"/>
          <draw:path svg:d="M 52.916664 0.0 L 79.37499 0.0 L 132.29166 26.458332 Q 185.20833 52.916664 185.20833 79.37499 Q 185.20833 105.83333 238.12498 79.37499 Q 317.49997 52.916664 317.49997 79.37499 L 317.49997 79.37499 L 317.49997 105.83333 Q 291.04166 132.29166 291.04166 132.29166 L 291.04166 105.83333 L 291.04166 105.83333 L 291.04166 105.83333 L 264.5833 158.74998 Q 264.5833 185.20833 291.04166 185.20833 Q 343.9583 185.20833 317.49997 238.12498 Q 291.04166 291.04166 291.04166 317.49997 L 291.04166 317.49997 L 264.5833 317.49997 Q 238.12498 317.49997 132.29166 317.49997 Q 52.916664 317.49997 52.916664 264.5833 Q 79.37499 238.12498 79.37499 211.66666 Q 105.83333 211.66666 105.83333 185.20833 L 105.83333 158.74998 L 105.83333 158.74998 L 105.83333 132.29166 L 105.83333 132.29166 Q 132.29166 132.29166 132.29166 105.83333 Q 132.29166 79.37499 105.83333 79.37499 L 79.37499 79.37499 L 26.458332 79.37499 Q 0.0 79.37499 0.0 52.916664 Q 26.458332 26.458332 52.916664 0.0 z" svg:height="3.1749997mm" draw:style-name="style-81" svg:viewBox="0.0 0.0 317.49997 317.49997" svg:width="3.1749997mm" svg:x="151.60625mm" svg:y="192.61665mm"/>
          <draw:path svg:d="M 740.8333 0.0 L 767.2916 0.0 L 767.2916 26.458332 L 767.2916 26.458332 L 767.2916 79.37499 Q 767.2916 158.74998 793.74994 158.74998 L 793.74994 158.74998 L 793.74994 185.20833 L 793.74994 211.66666 L 767.2916 211.66666 L 767.2916 211.66666 L 714.37494 211.66666 L 634.99994 238.12498 L 634.99994 238.12498 L 608.5416 238.12498 L 608.5416 238.12498 L 608.5416 238.12498 L 608.5416 264.5833 L 608.5416 264.5833 L 582.0833 264.5833 L 582.0833 291.04166 L 582.0833 291.04166 L 555.625 291.04166 L 555.625 291.04166 L 555.625 291.04166 L 555.625 317.49997 L 555.625 317.49997 L 529.1666 317.49997 L 529.1666 343.9583 L 529.1666 343.9583 L 555.625 343.9583 L 555.625 370.41666 L 555.625 396.87497 L 529.1666 396.87497 L 529.1666 396.87497 L 555.625 423.3333 L 555.625 423.3333 L 555.625 423.3333 Q 555.625 449.79166 317.49997 449.79166 L 79.37499 502.7083 L 52.916664 502.7083 Q 26.458332 502.7083 26.458332 476.24997 L 0.0 476.24997 L 26.458332 449.79166 Q 79.37499 449.79166 132.29166 449.79166 Q 185.20833 449.79166 185.20833 423.3333 L 185.20833 423.3333 L 185.20833 423.3333 Q 185.20833 423.3333 211.66666 423.3333 Q 211.66666 449.79166 211.66666 396.87497 Q 238.12498 343.9583 238.12498 291.04166 Q 238.12498 264.5833 238.12498 238.12498 Q 238.12498 185.20833 211.66666 185.20833 L 185.20833 158.74998 L 185.20833 105.83333 L 185.20833 52.916664 L 185.20833 52.916664 L 185.20833 26.458332 L 211.66666 26.458332 L 238.12498 26.458332 L 238.12498 26.458332 L 238.12498 26.458332 L 264.5833 26.458332 L 264.5833 26.458332 L 264.5833 52.916664 L 291.04166 52.916664 L 291.04166 79.37499 Q 291.04166 132.29166 291.04166 158.74998 L 291.04166 185.20833 L 370.41666 132.29166 Q 449.79166 79.37499 555.625 79.37499 Q 687.9166 79.37499 714.37494 52.916664 Q 714.37494 26.458332 740.8333 0.0 z" svg:height="5.027083mm" draw:style-name="style-82" svg:viewBox="0.0 0.0 793.74994 502.7083" svg:width="7.9374995mm" svg:x="143.66875mm" svg:y="178.59373mm"/>
          <draw:path svg:d="M 740.8333 0.0 L 740.8333 0.0 L 740.8333 0.0 L 767.2916 0.0 L 740.8333 608.5416 Q 740.8333 1243.5416 740.8333 1243.5416 L 740.8333 1243.5416 L 687.9166 1243.5416 Q 634.99994 1243.5416 555.625 1243.5416 Q 476.24997 1243.5416 423.3333 1296.4583 Q 396.87497 1349.3749 317.49997 1375.8333 Q 264.5833 1402.2916 264.5833 1375.8333 L 238.12498 1349.3749 L 238.12498 1296.4583 Q 211.66666 1269.9999 211.66666 1190.6249 Q 211.66666 1111.25 211.66666 1005.4166 Q 211.66666 899.5833 158.74998 899.5833 Q 105.83333 899.5833 105.83333 846.6666 Q 105.83333 793.74994 52.916664 793.74994 Q 26.458332 767.2916 26.458332 740.8333 L 0.0 714.37494 L 26.458332 687.9166 Q 26.458332 661.4583 52.916664 661.4583 Q 79.37499 661.4583 105.83333 608.5416 Q 105.83333 555.625 132.29166 582.0833 Q 158.74998 608.5416 158.74998 555.625 Q 158.74998 502.7083 132.29166 476.24997 Q 105.83333 449.79166 132.29166 423.3333 Q 185.20833 396.87497 211.66666 396.87497 Q 211.66666 396.87497 238.12498 370.41666 Q 238.12498 343.9583 291.04166 317.49997 Q 317.49997 291.04166 343.9583 238.12498 Q 343.9583 185.20833 370.41666 185.20833 Q 423.3333 158.74998 423.3333 132.29166 Q 449.79166 132.29166 449.79166 158.74998 Q 476.24997 185.20833 502.7083 132.29166 Q 555.625 79.37499 608.5416 79.37499 Q 661.4583 79.37499 661.4583 52.916664 Q 661.4583 26.458332 687.9166 26.458332 Q 740.8333 26.458332 740.8333 0.0 z" svg:height="13.758332mm" draw:style-name="style-83" svg:viewBox="0.0 0.0 767.2916 1375.8333" svg:width="7.6729164mm" svg:x="307.97498mm" svg:y="94.98541mm"/>
          <draw:path svg:d="M 52.916664 0.0 L 52.916664 0.0 L 79.37499 0.0 L 105.83333 0.0 L 132.29166 0.0 L 158.74998 0.0 L 158.74998 26.458332 L 158.74998 26.458332 L 185.20833 26.458332 L 185.20833 52.916664 L 211.66666 52.916664 L 238.12498 52.916664 L 899.5833 529.1666 Q 1561.0416 952.49994 1561.0416 978.95825 L 1587.4999 978.95825 L 1587.4999 978.95825 L 1587.4999 1005.4166 L 1587.4999 1005.4166 L 1587.4999 1005.4166 L 1613.9583 1005.4166 L 1613.9583 1005.4166 L 1640.4166 1031.875 L 1666.8749 1058.3333 L 1666.8749 1058.3333 L 1693.3333 1058.3333 L 1693.3333 1058.3333 L 1693.3333 1058.3333 L 1719.7916 1084.7916 L 1746.2499 1111.25 L 1746.2499 1111.25 L 1746.2499 1111.25 L 1772.7083 1058.3333 L 1772.7083 1031.875 L 1852.0833 1111.25 Q 1931.4583 1164.1666 2196.0415 1375.8333 Q 2460.6248 1534.5833 2487.0833 1561.0416 L 2513.5415 1587.4999 L 2513.5415 1587.4999 L 2539.9998 1587.4999 L 2539.9998 1587.4999 L 2539.9998 1587.4999 L 2566.4583 1613.9583 L 2592.9165 1640.4166 L 2592.9165 1640.4166 L 2592.9165 1640.4166 L 2619.3748 1640.4166 L 2619.3748 1640.4166 L 2645.8333 1666.8749 L 2672.2915 1666.8749 L 2672.2915 1666.8749 Q 2672.2915 1693.3333 2698.7498 1693.3333 L 2698.7498 1693.3333 L 2910.4165 1852.0833 Q 3148.5415 2010.8333 3148.5415 2063.75 Q 3148.5415 2090.2083 3386.6665 2275.4165 Q 3598.3333 2434.1665 3624.7915 2434.1665 Q 3624.7915 2434.1665 3651.2498 2460.6248 L 3677.7083 2487.0833 L 3677.7083 2487.0833 L 3704.1665 2487.0833 L 3704.1665 2487.0833 L 3704.1665 2513.5415 L 3704.1665 2513.5415 L 3704.1665 2539.9998 L 3704.1665 2539.9998 L 3730.6248 2539.9998 L 3730.6248 2566.4583 L 3757.0833 2592.9165 L 3757.0833 2592.9165 L 3757.0833 2619.3748 L 3730.6248 2619.3748 L 3730.6248 2645.8333 L 3730.6248 2645.8333 L 3757.0833 2645.8333 L 3757.0833 2672.2915 L 3757.0833 2698.7498 L 3730.6248 2698.7498 L 3704.1665 2698.7498 L 3704.1665 2672.2915 L 3704.1665 2672.2915 L 3677.7083 2672.2915 L 3677.7083 2645.8333 L 3677.7083 2645.8333 L 3651.2498 2645.8333 L 3651.2498 2645.8333 L 3651.2498 2645.8333 L 3624.7915 2619.3748 L 3598.3333 2592.9165 L 3571.8748 2592.9165 Q 3545.4165 2592.9165 3095.6248 2275.4165 Q 2645.8333 1957.9165 2539.9998 1904.9999 Q 2434.1665 1852.0833 1719.7916 1322.9166 L 1005.4166 820.2083 L 1005.4166 820.2083 L 1005.4166 820.2083 L 1005.4166 793.74994 L 1005.4166 793.74994 L 1005.4166 793.74994 L 1005.4166 793.74994 L 1005.4166 767.2916 L 1005.4166 767.2916 L 978.95825 767.2916 L 978.95825 740.8333 L 952.49994 740.8333 L 926.0416 740.8333 L 926.0416 714.37494 L 899.5833 714.37494 L 899.5833 714.37494 L 899.5833 687.9166 L 899.5833 687.9166 L 899.5833 687.9166 L 873.12494 687.9166 L 873.12494 687.9166 L 873.12494 661.4583 L 846.6666 661.4583 L 846.6666 661.4583 L 846.6666 634.99994 L 846.6666 634.99994 Q 846.6666 634.99994 502.7083 396.87497 L 158.74998 158.74998 L 158.74998 158.74998 L 158.74998 158.74998 L 132.29166 158.74998 L 132.29166 158.74998 L 105.83333 132.29166 L 79.37499 105.83333 L 79.37499 105.83333 L 52.916664 105.83333 L 52.916664 105.83333 L 52.916664 105.83333 L 26.458332 79.37499 L 0.0 79.37499 L 0.0 52.916664 L 0.0 26.458332 L 26.458332 26.458332 L 26.458332 0.0 L 26.458332 0.0 L 52.916664 0.0 L 52.916664 0.0 z" svg:height="26.9875mm" draw:style-name="style-84" svg:viewBox="0.0 0.0 3757.0833 2698.7498" svg:width="37.57083mm" svg:x="64.02916mm" svg:y="8.466666mm"/>
          <draw:path svg:d="M 132.29166 158.74998 L 132.29166 185.20833 L 105.83333 185.20833 Q 79.37499 185.20833 79.37499 158.74998 Q 79.37499 132.29166 26.458332 132.29166 Q 0.0 132.29166 0.0 105.83333 L 0.0 52.916664 L 52.916664 52.916664 Q 79.37499 52.916664 105.83333 26.458332 Q 105.83333 0.0 185.20833 0.0 Q 291.04166 0.0 291.04166 52.916664 Q 291.04166 105.83333 211.66666 105.83333 Q 132.29166 132.29166 132.29166 158.74998 z" svg:height="1.8520832mm" draw:style-name="style-85" svg:viewBox="0.0 0.0 291.04166 185.20833" svg:width="2.9104166mm" svg:x="271.72708mm" svg:y="115.8875mm"/>
          <draw:path svg:d="M 634.99994 26.458332 L 661.4583 0.0 L 661.4583 0.0 L 661.4583 0.0 L 661.4583 26.458332 Q 661.4583 79.37499 687.9166 185.20833 L 714.37494 291.04166 L 714.37494 343.9583 L 714.37494 370.41666 L 767.2916 370.41666 L 820.2083 343.9583 L 873.12494 343.9583 L 899.5833 343.9583 L 899.5833 317.49997 L 926.0416 317.49997 L 926.0416 291.04166 L 926.0416 264.5833 L 952.49994 264.5833 L 978.95825 264.5833 L 978.95825 264.5833 L 978.95825 291.04166 L 978.95825 291.04166 L 978.95825 291.04166 L 1005.4166 291.04166 L 1005.4166 291.04166 L 1031.875 264.5833 L 1058.3333 264.5833 L 1058.3333 238.12498 Q 1084.7916 185.20833 1084.7916 211.66666 Q 1084.7916 238.12498 1164.1666 238.12498 Q 1243.5416 238.12498 1243.5416 238.12498 L 1243.5416 238.12498 L 1137.7083 291.04166 Q 1031.875 317.49997 1005.4166 396.87497 Q 978.95825 449.79166 978.95825 608.5416 Q 978.95825 793.74994 952.49994 793.74994 L 952.49994 793.74994 L 952.49994 767.2916 Q 926.0416 767.2916 926.0416 634.99994 Q 926.0416 502.7083 873.12494 502.7083 Q 846.6666 502.7083 820.2083 582.0833 Q 820.2083 687.9166 767.2916 687.9166 Q 687.9166 687.9166 714.37494 767.2916 Q 714.37494 820.2083 608.5416 873.12494 Q 502.7083 926.0416 449.79166 1031.875 L 449.79166 1164.1666 L 423.3333 1190.6249 L 396.87497 1243.5416 L 396.87497 1243.5416 L 396.87497 1243.5416 L 396.87497 1190.6249 L 396.87497 1111.25 L 396.87497 978.95825 L 396.87497 873.12494 L 396.87497 873.12494 L 396.87497 873.12494 L 396.87497 846.6666 L 396.87497 846.6666 L 370.41666 846.6666 L 370.41666 820.2083 L 370.41666 820.2083 L 343.9583 820.2083 L 343.9583 820.2083 L 343.9583 820.2083 L 343.9583 846.6666 L 343.9583 846.6666 L 317.49997 846.6666 L 317.49997 873.12494 L 291.04166 873.12494 Q 264.5833 873.12494 238.12498 926.0416 Q 211.66666 978.95825 132.29166 978.95825 L 52.916664 978.95825 L 52.916664 952.49994 L 26.458332 952.49994 L 26.458332 952.49994 L 26.458332 926.0416 L 26.458332 926.0416 L 26.458332 926.0416 L 0.0 926.0416 L 0.0 926.0416 L 0.0 926.0416 L 0.0 926.0416 L 52.916664 899.5833 L 105.83333 873.12494 L 105.83333 873.12494 L 132.29166 873.12494 L 132.29166 873.12494 L 132.29166 873.12494 L 132.29166 846.6666 L 132.29166 846.6666 L 158.74998 846.6666 L 158.74998 820.2083 L 158.74998 820.2083 Q 185.20833 820.2083 238.12498 740.8333 Q 291.04166 661.4583 423.3333 608.5416 Q 529.1666 555.625 529.1666 317.49997 L 529.1666 79.37499 L 555.625 79.37499 L 608.5416 79.37499 L 608.5416 52.916664 L 608.5416 52.916664 L 634.99994 26.458332 z" svg:height="12.435416mm" draw:style-name="style-86" svg:viewBox="0.0 0.0 1243.5416 1243.5416" svg:width="12.435416mm" svg:x="182.82707mm" svg:y="169.5979mm"/>
          <draw:path svg:d="M 3704.1665 26.458332 L 3730.6248 0.0 L 3783.5415 0.0 L 3809.9998 0.0 L 3836.4583 105.83333 Q 3836.4583 185.20833 3942.2915 211.66666 Q 4048.1248 238.12498 4048.1248 317.49997 Q 4101.0415 423.3333 4101.0415 423.3333 L 4101.0415 423.3333 L 4101.0415 423.3333 Q 4101.0415 423.3333 4101.0415 449.79166 L 4127.5 449.79166 L 4127.5 449.79166 L 4153.958 449.79166 L 4153.958 449.79166 L 4153.958 476.24997 L 4445.0 555.625 Q 4736.0415 634.99994 4736.0415 661.4583 Q 4762.4995 687.9166 4815.4165 714.37494 Q 4868.333 740.8333 4894.7915 714.37494 Q 4921.2495 687.9166 4974.1665 687.9166 L 5027.083 687.9166 L 5027.083 714.37494 L 5053.5415 714.37494 L 5053.5415 714.37494 L 5053.5415 740.8333 L 5106.458 740.8333 L 5132.9165 740.8333 L 5159.3745 767.2916 L 5212.2915 767.2916 L 5212.2915 767.2916 Q 5212.2915 793.74994 5159.3745 793.74994 Q 5132.9165 793.74994 5132.9165 820.2083 Q 5132.9165 846.6666 5079.9995 846.6666 Q 5027.083 846.6666 4974.1665 899.5833 Q 4947.708 952.49994 4921.2495 926.0416 Q 4921.2495 899.5833 4894.7915 899.5833 Q 4894.7915 926.0416 4841.8745 952.49994 Q 4815.4165 952.49994 4815.4165 1005.4166 Q 4788.958 1058.3333 4762.4995 1084.7916 Q 4709.583 1111.25 4709.583 1137.7083 Q 4683.1245 1164.1666 4683.1245 1164.1666 Q 4656.6665 1164.1666 4603.75 1190.6249 Q 4577.2915 1217.0833 4603.75 1243.5416 Q 4630.208 1269.9999 4630.208 1322.9166 Q 4630.208 1375.8333 4603.75 1349.3749 Q 4577.2915 1322.9166 4577.2915 1375.8333 Q 4550.833 1428.7499 4524.375 1428.7499 Q 4497.9165 1428.7499 4497.9165 1455.2083 L 4471.458 1481.6666 L 4497.9165 1508.1249 Q 4497.9165 1534.5833 4524.375 1561.0416 Q 4577.2915 1561.0416 4577.2915 1613.9583 Q 4577.2915 1666.8749 4630.208 1666.8749 Q 4683.1245 1666.8749 4683.1245 1772.7083 Q 4683.1245 1878.5416 4683.1245 1957.9165 Q 4683.1245 2037.2915 4709.583 2063.75 L 4709.583 2116.6665 L 4683.1245 2090.2083 Q 4630.208 2063.75 4471.458 2143.125 Q 4339.1665 2222.5 4180.4165 2328.3333 Q 4048.1248 2460.6248 4048.1248 2539.9998 Q 4048.1248 2592.9165 4101.0415 2645.8333 Q 4101.0415 2725.2083 4127.5 2804.5833 Q 4153.958 2857.4998 4259.7915 2857.4998 Q 4339.1665 2831.0415 4365.625 2936.8748 Q 4365.625 3042.7083 4392.083 3069.1665 Q 4418.5415 3069.1665 4418.5415 3069.1665 L 4418.5415 3069.1665 L 4418.5415 3095.6248 L 4418.5415 3095.6248 L 4445.0 3095.6248 L 4445.0 3122.0833 L 4577.2915 3042.7083 Q 4736.0415 2989.7915 4736.0415 2989.7915 L 4736.0415 2963.3333 L 4788.958 2963.3333 L 4815.4165 2963.3333 L 4815.4165 2989.7915 L 4841.8745 3016.2498 L 4841.8745 3148.5415 Q 4841.8745 3280.8333 4974.1665 3280.8333 Q 5079.9995 3254.3748 5106.458 3333.7498 Q 5159.3745 3386.6665 5159.3745 3413.1248 L 5185.833 3413.1248 L 5185.833 4127.5 L 5159.3745 4815.4165 L 5159.3745 4815.4165 L 5159.3745 4815.4165 L 5159.3745 4630.208 Q 5159.3745 4445.0 5132.9165 4445.0 Q 5106.458 4445.0 5079.9995 4339.1665 Q 5053.5415 4259.7915 5000.6245 4259.7915 Q 4974.1665 4286.25 4947.708 4312.708 Q 4947.708 4339.1665 4894.7915 4339.1665 L 4841.8745 4339.1665 L 4841.8745 4233.333 Q 4841.8745 4153.958 4788.958 4127.5 Q 4709.583 4101.0415 4709.583 4074.583 Q 4683.1245 4021.6665 4683.1245 4074.583 Q 4683.1245 4127.5 4550.833 4127.5 Q 4418.5415 4127.5 4365.625 4153.958 Q 4312.708 4180.4165 4312.708 4127.5 Q 4312.708 4074.583 4233.333 4180.4165 Q 4180.4165 4312.708 4153.958 4312.708 Q 4101.0415 4339.1665 4048.1248 4471.458 Q 3995.208 4603.75 4021.6665 4603.75 Q 4048.1248 4630.208 4074.583 4709.583 Q 4101.0415 4762.4995 4127.5 4762.4995 L 4180.4165 4788.958 L 4180.4165 4815.4165 L 4153.958 4868.333 L 4153.958 4894.7915 L 4153.958 4921.2495 L 4127.5 4921.2495 L 4101.0415 4921.2495 L 4048.1248 4921.2495 L 4021.6665 4921.2495 L 3995.208 4921.2495 L 3968.7498 4921.2495 L 3942.2915 4921.2495 L 3915.833 4921.2495 L 3915.833 4921.2495 L 3889.3748 4921.2495 L 3889.3748 4894.7915 Q 3889.3748 4868.333 3836.4583 4868.333 L 3783.5415 4868.333 L 3757.0833 4868.333 L 3730.6248 4868.333 L 3730.6248 4841.8745 Q 3730.6248 4841.8745 3730.6248 4815.4165 L 3730.6248 4788.958 L 3730.6248 4762.4995 Q 3730.6248 4762.4995 3704.1665 4762.4995 L 3704.1665 4762.4995 L 3704.1665 4762.4995 Q 3677.7083 4736.0415 3704.1665 4603.75 Q 3730.6248 4497.9165 3730.6248 4445.0 Q 3730.6248 4365.625 3704.1665 4339.1665 Q 3651.2498 4339.1665 3624.7915 4286.25 Q 3598.3333 4233.333 3571.8748 4233.333 Q 3518.9583 4233.333 3439.5833 4233.333 Q 3360.2083 4180.4165 3280.8333 4233.333 Q 3201.4583 4286.25 3122.0833 4259.7915 Q 3042.7083 4233.333 3042.7083 4259.7915 Q 3042.7083 4286.25 2989.7915 4286.25 Q 2963.3333 4286.25 2910.4165 4233.333 Q 2857.4998 4180.4165 2725.2083 4233.333 L 2566.4583 4286.25 L 2513.5415 4286.25 L 2487.0833 4286.25 L 2487.0833 4312.708 L 2460.6248 4312.708 L 2460.6248 4339.1665 Q 2460.6248 4392.083 2434.1665 4497.9165 Q 2434.1665 4603.75 2460.6248 4603.75 Q 2487.0833 4603.75 2513.5415 4630.208 L 2539.9998 4656.6665 L 2539.9998 4656.6665 L 2566.4583 4656.6665 L 2566.4583 4656.6665 L 2566.4583 4656.6665 L 2513.5415 4683.1245 L 2460.6248 4709.583 L 2354.7915 4709.583 Q 2248.9583 4709.583 2248.9583 4709.583 Q 2222.5 4709.583 2196.0415 4630.208 L 2143.125 4524.375 L 2143.125 4524.375 L 2143.125 4550.833 L 2143.125 4550.833 L 2143.125 4550.833 L 2116.6665 4577.2915 L 2090.2083 4603.75 L 2090.2083 4630.208 L 2090.2083 4656.6665 L 2090.2083 4841.8745 Q 2090.2083 5027.083 2143.125 5027.083 Q 2222.5 5027.083 2248.9583 5027.083 L 2275.4165 5027.083 L 2275.4165 5053.5415 L 2301.875 5053.5415 L 2301.875 5079.9995 L 2301.875 5106.458 L 2301.875 5132.9165 L 2301.875 5159.3745 L 2301.875 5185.833 L 2301.875 5212.2915 L 2275.4165 5212.2915 L 2275.4165 5238.7495 L 2275.4165 5238.7495 L 2248.9583 5238.7495 L 2248.9583 5238.7495 L 2248.9583 5238.7495 L 2196.0415 5238.7495 Q 2169.5833 5238.7495 2143.125 5238.7495 Q 2090.2083 5238.7495 2010.8333 5318.1245 L 1931.4583 5371.0415 L 1931.4583 5371.0415 L 1931.4583 5397.4995 L 1931.4583 5397.4995 L 1931.4583 5397.4995 L 1931.4583 5423.958 L 1931.4583 5450.4165 L 1931.4583 5450.4165 L 1931.4583 5450.4165 L 1931.4583 5476.8745 L 1931.4583 5476.8745 L 1957.9165 5476.8745 L 1957.9165 5503.333 L 1957.9165 5503.333 L 1984.3749 5503.333 L 1984.3749 5556.2495 L 1984.3749 5582.708 L 2010.8333 5609.1665 L 2010.8333 5609.1665 L 2010.8333 5609.1665 L 1984.3749 5609.1665 L 1984.3749 5635.6245 L 1984.3749 5662.083 L 1957.9165 5662.083 L 1957.9165 5662.083 L 1957.9165 5688.5415 L 1931.4583 5688.5415 L 1931.4583 5688.5415 L 1931.4583 5714.9995 L 1931.4583 5714.9995 L 1931.4583 5714.9995 L 1931.4583 5714.9995 L 1904.9999 5714.9995 L 1904.9999 5741.458 L 1878.5416 5741.458 L 1878.5416 5741.458 L 1878.5416 5767.9165 L 1852.0833 5767.9165 L 1825.6249 5767.9165 L 1825.6249 5767.9165 L 1825.6249 5741.458 L 1799.1666 5741.458 L 1799.1666 5714.9995 L 1746.2499 5714.9995 Q 1693.3333 5714.9995 1613.9583 5662.083 Q 1561.0416 5609.1665 1534.5833 5556.2495 L 1508.1249 5503.333 L 1508.1249 5503.333 Q 1508.1249 5476.8745 1428.7499 5423.958 L 1349.3749 5371.0415 L 1349.3749 5371.0415 Q 1349.3749 5344.583 1296.4583 5344.583 Q 1217.0833 5344.583 1217.0833 5318.1245 Q 1217.0833 5291.6665 1137.7083 5291.6665 Q 1084.7916 5291.6665 1031.875 5265.208 L 1005.4166 5212.2915 L 1005.4166 5185.833 Q 1031.875 5159.3745 1005.4166 5132.9165 Q 1005.4166 5079.9995 899.5833 5027.083 L 793.74994 4974.1665 L 793.74994 4974.1665 Q 767.2916 4947.708 767.2916 4947.708 L 767.2916 4947.708 L 767.2916 4947.708 Q 767.2916 4921.2495 714.37494 4894.7915 Q 634.99994 4868.333 608.5416 4788.958 Q 582.0833 4736.0415 502.7083 4736.0415 Q 423.3333 4762.4995 370.41666 4709.583 L 317.49997 4683.1245 L 317.49997 4683.1245 Q 317.49997 4656.6665 291.04166 4656.6665 Q 264.5833 4656.6665 264.5833 4709.583 Q 238.12498 4736.0415 158.74998 4762.4995 L 52.916664 4762.4995 L 52.916664 4762.4995 L 26.458332 4762.4995 L 26.458332 4762.4995 L 26.458332 4762.4995 L 26.458332 4736.0415 L 26.458332 4736.0415 L 0.0 4736.0415 L 0.0 4709.583 L 0.0 4709.583 L 0.0 4709.583 L 0.0 4683.1245 L 0.0 4656.6665 L 26.458332 4656.6665 L 79.37499 4656.6665 L 79.37499 4630.208 L 79.37499 4630.208 L 79.37499 4550.833 Q 26.458332 4471.458 79.37499 4418.5415 Q 105.83333 4392.083 158.74998 4392.083 Q 185.20833 4392.083 185.20833 4339.1665 Q 185.20833 4286.25 211.66666 4286.25 Q 238.12498 4286.25 238.12498 4312.708 Q 238.12498 4339.1665 291.04166 4339.1665 Q 343.9583 4312.708 343.9583 4312.708 L 343.9583 4339.1665 L 370.41666 4339.1665 L 396.87497 4339.1665 L 396.87497 4312.708 L 396.87497 4312.708 L 396.87497 4286.25 L 396.87497 4259.7915 L 370.41666 4233.333 Q 343.9583 4180.4165 343.9583 4101.0415 Q 343.9583 4021.6665 396.87497 4021.6665 Q 423.3333 4021.6665 396.87497 3915.833 Q 343.9583 3809.9998 370.41666 3809.9998 Q 396.87497 3783.5415 529.1666 3704.1665 Q 687.9166 3598.3333 714.37494 3624.7915 Q 714.37494 3651.2498 740.8333 3677.7083 Q 767.2916 3677.7083 793.74994 3598.3333 Q 820.2083 3545.4165 873.12494 3466.0415 Q 952.49994 3386.6665 978.95825 3386.6665 Q 1005.4166 3386.6665 1005.4166 3360.2083 L 1005.4166 3360.2083 L 1005.4166 3360.2083 Q 1031.875 3360.2083 1031.875 3333.7498 L 1031.875 3333.7498 L 1164.1666 3227.9165 Q 1296.4583 3122.0833 1375.8333 3016.2498 Q 1455.2083 2883.9583 1508.1249 2857.4998 Q 1561.0416 2804.5833 1666.8749 2539.9998 Q 1719.7916 2275.4165 1746.2499 2248.9583 L 1746.2499 2222.5 L 1825.6249 2116.6665 Q 1878.5416 1984.3749 1904.9999 1957.9165 L 1904.9999 1957.9165 L 1931.4583 1931.4583 Q 1931.4583 1904.9999 1931.4583 1904.9999 L 1957.9165 1904.9999 L 1957.9165 1904.9999 L 1984.3749 1904.9999 L 1984.3749 1904.9999 L 1984.3749 1878.5416 L 2037.2915 1878.5416 Q 2063.75 1878.5416 2090.2083 1957.9165 Q 2143.125 2010.8333 2222.5 2010.8333 Q 2301.875 1984.3749 2301.875 1957.9165 Q 2301.875 1931.4583 2407.7083 1904.9999 Q 2487.0833 1852.0833 2566.4583 1825.6249 Q 2645.8333 1799.1666 2672.2915 1693.3333 Q 2698.7498 1587.4999 2778.1248 1534.5833 Q 2883.9583 1481.6666 2936.8748 1349.3749 Q 2989.7915 1217.0833 3148.5415 1058.3333 Q 3307.2915 899.5833 3307.2915 793.74994 Q 3307.2915 714.37494 3333.7498 529.1666 Q 3360.2083 317.49997 3360.2083 291.04166 Q 3360.2083 264.5833 3386.6665 264.5833 Q 3413.1248 238.12498 3439.5833 211.66666 L 3439.5833 211.66666 L 3439.5833 211.66666 L 3466.0415 211.66666 L 3466.0415 211.66666 L 3466.0415 211.66666 L 3492.4998 185.20833 L 3518.9583 158.74998 L 3518.9583 158.74998 L 3518.9583 158.74998 L 3545.4165 158.74998 L 3545.4165 158.74998 L 3624.7915 105.83333 Q 3677.7083 52.916664 3704.1665 26.458332 z M 2857.4998 3492.4998 Q 2883.9583 3492.4998 2910.4165 3545.4165 Q 2936.8748 3624.7915 2883.9583 3624.7915 Q 2804.5833 3651.2498 2804.5833 3571.8748 Q 2831.0415 3492.4998 2857.4998 3492.4998 z M 2248.9583 3915.833 L 2248.9583 3889.3748 L 2196.0415 3889.3748 Q 2169.5833 3889.3748 2169.5833 3809.9998 Q 2169.5833 3757.0833 2196.0415 3757.0833 Q 2248.9583 3757.0833 2248.9583 3704.1665 Q 2248.9583 3651.2498 2275.4165 3677.7083 Q 2301.875 3704.1665 2328.3333 3757.0833 Q 2328.3333 3809.9998 2354.7915 3836.4583 Q 2407.7083 3862.9165 2381.2498 3915.833 Q 2354.7915 3942.2915 2301.875 3942.2915 Q 2248.9583 3942.2915 2248.9583 3915.833 z M 1640.4166 3836.4583 Q 1640.4166 3757.0833 1693.3333 3809.9998 Q 1719.7916 3836.4583 1746.2499 3889.3748 Q 1746.2499 3942.2915 1693.3333 3915.833 Q 1613.9583 3915.833 1640.4166 3836.4583 z M 3730.6248 4550.833 Q 3730.6248 4524.375 3757.0833 4524.375 Q 3783.5415 4524.375 3757.0833 4550.833 Q 3730.6248 4603.75 3730.6248 4550.833 z M 926.0416 4974.1665 Q 926.0416 4974.1665 926.0416 4974.1665 Q 978.95825 4974.1665 952.49994 4974.1665 Q 952.49994 4974.1665 952.49994 4947.708 Q 926.0416 4947.708 926.0416 4947.708 Q 926.0416 4974.1665 926.0416 4974.1665 z" svg:height="57.679165mm" draw:style-name="style-87" svg:viewBox="0.0 0.0 5212.2915 5767.9165" svg:width="52.122913mm" svg:x="263.2604mm" svg:y="87.31249mm"/>
          <draw:path svg:d="M 634.99994 185.20833 L 634.99994 185.20833 L 582.0833 185.20833 Q 529.1666 185.20833 555.625 211.66666 Q 582.0833 238.12498 423.3333 238.12498 Q 264.5833 238.12498 158.74998 317.49997 L 52.916664 396.87497 L 52.916664 396.87497 Q 26.458332 396.87497 26.458332 423.3333 L 26.458332 423.3333 L 26.458332 449.79166 L 26.458332 449.79166 L 0.0 449.79166 L 0.0 449.79166 L 0.0 396.87497 L 0.0 317.49997 L 26.458332 317.49997 L 52.916664 291.04166 L 52.916664 291.04166 L 52.916664 291.04166 L 79.37499 264.5833 L 105.83333 238.12498 L 105.83333 185.20833 Q 158.74998 105.83333 158.74998 79.37499 L 158.74998 79.37499 L 158.74998 79.37499 Q 158.74998 79.37499 158.74998 52.916664 L 185.20833 52.916664 L 185.20833 52.916664 L 185.20833 79.37499 L 185.20833 79.37499 Q 211.66666 79.37499 211.66666 79.37499 L 211.66666 52.916664 L 238.12498 79.37499 Q 264.5833 79.37499 264.5833 79.37499 L 264.5833 79.37499 L 291.04166 52.916664 L 317.49997 26.458332 L 317.49997 0.0 Q 343.9583 -26.458332 423.3333 0.0 Q 529.1666 26.458332 582.0833 0.0 Q 608.5416 -26.458332 634.99994 52.916664 Q 634.99994 105.83333 661.4583 132.29166 Q 687.9166 132.29166 661.4583 158.74998 Q 634.99994 185.20833 634.99994 185.20833 z" svg:height="4.497916mm" draw:style-name="style-88" svg:viewBox="0.0 0.0 661.4583 449.79166" svg:width="6.614583mm" svg:x="165.62915mm" svg:y="43.656246mm"/>
          <draw:path svg:d="M 0.0 0.0 L 0.0 0.0 L 105.83333 52.916664 Q 211.66666 105.83333 502.7083 317.49997 Q 793.74994 529.1666 820.2083 555.625 Q 846.6666 555.625 846.6666 582.0833 Q 846.6666 608.5416 952.49994 661.4583 Q 1084.7916 687.9166 1137.7083 687.9166 Q 1190.6249 661.4583 1217.0833 687.9166 Q 1217.0833 740.8333 1269.9999 714.37494 Q 1322.9166 714.37494 1322.9166 687.9166 Q 1322.9166 661.4583 1375.8333 687.9166 Q 1428.7499 687.9166 1455.2083 740.8333 Q 1481.6666 793.74994 1508.1249 714.37494 Q 1534.5833 634.99994 1640.4166 634.99994 Q 1746.2499 661.4583 1772.7083 634.99994 Q 1799.1666 582.0833 1852.0833 608.5416 Q 1931.4583 608.5416 1957.9165 661.4583 Q 1957.9165 687.9166 2010.8333 714.37494 Q 2037.2915 740.8333 2063.75 687.9166 Q 2090.2083 687.9166 2196.0415 687.9166 Q 2301.875 740.8333 2354.7915 740.8333 Q 2407.7083 767.2916 2407.7083 846.6666 L 2407.7083 899.5833 L 2434.1665 899.5833 L 2487.0833 899.5833 L 2487.0833 873.12494 L 2513.5415 873.12494 L 2513.5415 873.12494 L 2513.5415 899.5833 L 2539.9998 899.5833 L 2566.4583 899.5833 L 2566.4583 926.0416 L 2566.4583 926.0416 L 2566.4583 952.49994 L 2539.9998 978.95825 L 2539.9998 978.95825 L 2539.9998 1005.4166 L 2539.9998 1005.4166 L 2539.9998 1005.4166 L 2513.5415 1005.4166 Q 2513.5415 1005.4166 2328.3333 1164.1666 L 2143.125 1322.9166 L 2143.125 1349.3749 L 2116.6665 1349.3749 L 2116.6665 1349.3749 L 2116.6665 1375.8333 L 2116.6665 1375.8333 L 2116.6665 1375.8333 L 2090.2083 1375.8333 L 2090.2083 1375.8333 L 2090.2083 1402.2916 L 2063.75 1402.2916 L 2063.75 1402.2916 L 2063.75 1428.7499 L 2063.75 1428.7499 L 2063.75 1428.7499 L 2090.2083 1428.7499 L 2090.2083 1428.7499 L 2090.2083 1455.2083 L 2116.6665 1455.2083 L 2116.6665 1455.2083 L 2116.6665 1481.6666 L 2116.6665 1481.6666 L 2116.6665 1481.6666 L 2143.125 1481.6666 L 2143.125 1481.6666 L 2169.5833 1508.1249 L 2196.0415 1534.5833 L 2196.0415 1534.5833 L 2222.5 1534.5833 L 2222.5 1534.5833 L 2222.5 1534.5833 L 2275.4165 1561.0416 L 2301.875 1561.0416 L 2301.875 1561.0416 L 2328.3333 1561.0416 L 2328.3333 1587.4999 L 2328.3333 1587.4999 L 2328.3333 1587.4999 L 2328.3333 1613.9583 L 2328.3333 1613.9583 L 2301.875 1640.4166 L 2301.875 1640.4166 L 2275.4165 1640.4166 L 2275.4165 1640.4166 L 2275.4165 1640.4166 L 2275.4165 1640.4166 L 2248.9583 1640.4166 L 2248.9583 1613.9583 L 2248.9583 1613.9583 L 2222.5 1613.9583 L 2196.0415 1587.4999 L 2196.0415 1587.4999 L 2169.5833 1587.4999 L 2169.5833 1587.4999 L 2169.5833 1587.4999 L 2143.125 1561.0416 L 2116.6665 1534.5833 L 2116.6665 1534.5833 Q 2116.6665 1534.5833 2090.2083 1534.5833 Q 2090.2083 1534.5833 1640.4166 1217.0833 Q 1190.6249 899.5833 793.74994 582.0833 L 370.41666 291.04166 L 370.41666 264.5833 Q 370.41666 264.5833 343.9583 264.5833 L 343.9583 264.5833 L 317.49997 264.5833 Q 317.49997 264.5833 317.49997 238.12498 L 317.49997 238.12498 L 317.49997 238.12498 Q 291.04166 211.66666 238.12498 185.20833 L 185.20833 132.29166 L 158.74998 132.29166 L 158.74998 105.83333 L 158.74998 105.83333 L 158.74998 105.83333 L 158.74998 105.83333 L 132.29166 105.83333 L 132.29166 105.83333 Q 105.83333 79.37499 105.83333 79.37499 L 105.83333 79.37499 L 105.83333 79.37499 Q 79.37499 52.916664 79.37499 52.916664 L 79.37499 52.916664 L 52.916664 52.916664 Q 52.916664 52.916664 52.916664 26.458332 L 52.916664 26.458332 L 52.916664 26.458332 L 26.458332 26.458332 L 26.458332 0.0 Q 0.0 0.0 0.0 0.0 L 0.0 0.0 L 0.0 0.0 z" svg:height="16.404165mm" draw:style-name="style-89" svg:viewBox="0.0 0.0 2566.4583 1640.4166" svg:width="25.664581mm" svg:x="236.00832mm" svg:y="115.8875mm"/>
          <draw:path svg:d="M 740.8333 26.458332 L 740.8333 26.458332 L 767.2916 0.0 Q 820.2083 0.0 793.74994 79.37499 Q 767.2916 132.29166 767.2916 158.74998 L 767.2916 158.74998 L 767.2916 185.20833 L 767.2916 211.66666 L 767.2916 211.66666 L 767.2916 238.12498 L 793.74994 238.12498 L 820.2083 238.12498 L 820.2083 211.66666 L 820.2083 185.20833 L 846.6666 158.74998 L 873.12494 132.29166 L 873.12494 132.29166 L 873.12494 132.29166 L 873.12494 185.20833 L 873.12494 211.66666 L 899.5833 211.66666 L 926.0416 211.66666 L 926.0416 185.20833 L 926.0416 158.74998 L 952.49994 158.74998 L 952.49994 132.29166 L 952.49994 132.29166 L 978.95825 132.29166 L 978.95825 105.83333 L 978.95825 79.37499 L 1005.4166 79.37499 L 1031.875 79.37499 L 1031.875 52.916664 Q 1031.875 26.458332 1084.7916 26.458332 L 1137.7083 0.0 L 1111.25 158.74998 Q 1084.7916 317.49997 1058.3333 343.9583 L 1031.875 370.41666 L 1031.875 396.87497 Q 1031.875 423.3333 1058.3333 423.3333 L 1084.7916 423.3333 L 1084.7916 449.79166 Q 1084.7916 476.24997 1058.3333 476.24997 Q 1031.875 476.24997 1005.4166 555.625 Q 978.95825 634.99994 978.95825 661.4583 Q 1005.4166 661.4583 1005.4166 687.9166 L 1031.875 687.9166 L 1031.875 661.4583 Q 1031.875 634.99994 1058.3333 608.5416 Q 1058.3333 582.0833 1137.7083 582.0833 Q 1190.6249 555.625 1190.6249 608.5416 Q 1217.0833 634.99994 1269.9999 634.99994 L 1322.9166 634.99994 L 1375.8333 634.99994 Q 1428.7499 661.4583 1428.7499 661.4583 L 1428.7499 661.4583 L 1428.7499 661.4583 Q 1402.2916 661.4583 1402.2916 661.4583 L 1402.2916 687.9166 L 1402.2916 687.9166 Q 1402.2916 687.9166 1375.8333 714.37494 L 1375.8333 714.37494 L 1375.8333 714.37494 Q 1349.3749 714.37494 1349.3749 740.8333 L 1349.3749 767.2916 L 1349.3749 793.74994 Q 1349.3749 820.2083 1322.9166 820.2083 Q 1296.4583 820.2083 1296.4583 899.5833 Q 1269.9999 978.95825 1137.7083 978.95825 Q 1031.875 978.95825 952.49994 1031.875 Q 899.5833 1084.7916 873.12494 1084.7916 Q 846.6666 1084.7916 846.6666 1058.3333 L 846.6666 1058.3333 L 873.12494 1058.3333 Q 873.12494 1031.875 873.12494 1005.4166 Q 873.12494 952.49994 820.2083 952.49994 Q 793.74994 978.95825 767.2916 1005.4166 L 767.2916 1031.875 L 767.2916 1031.875 L 740.8333 1031.875 L 740.8333 1005.4166 L 714.37494 1005.4166 L 714.37494 1005.4166 L 714.37494 978.95825 L 714.37494 978.95825 L 714.37494 978.95825 L 687.9166 978.95825 L 687.9166 978.95825 L 661.4583 1005.4166 Q 608.5416 1031.875 634.99994 1111.25 Q 661.4583 1190.6249 661.4583 1190.6249 L 661.4583 1217.0833 L 661.4583 1217.0833 L 661.4583 1217.0833 L 634.99994 1243.5416 L 608.5416 1296.4583 L 608.5416 1296.4583 L 608.5416 1296.4583 L 608.5416 1243.5416 Q 608.5416 1190.6249 476.24997 1190.6249 Q 343.9583 1190.6249 238.12498 1190.6249 Q 158.74998 1217.0833 158.74998 1190.6249 Q 132.29166 1164.1666 132.29166 1217.0833 L 132.29166 1269.9999 L 105.83333 1269.9999 L 105.83333 1269.9999 L 105.83333 1243.5416 L 79.37499 1243.5416 L 79.37499 1243.5416 L 79.37499 1243.5416 L 52.916664 1217.0833 L 26.458332 1190.6249 L 26.458332 1190.6249 L 26.458332 1190.6249 L 0.0 1190.6249 L 0.0 1190.6249 L 0.0 1164.1666 L 26.458332 1164.1666 L 26.458332 1137.7083 L 26.458332 1111.25 L 79.37499 1111.25 Q 105.83333 1084.7916 79.37499 1084.7916 Q 52.916664 1084.7916 79.37499 978.95825 Q 132.29166 899.5833 79.37499 873.12494 Q 26.458332 820.2083 79.37499 767.2916 L 132.29166 714.37494 L 132.29166 714.37494 Q 132.29166 714.37494 185.20833 687.9166 L 264.5833 661.4583 L 291.04166 661.4583 Q 291.04166 661.4583 291.04166 634.99994 L 291.04166 634.99994 L 317.49997 634.99994 L 343.9583 634.99994 L 343.9583 661.4583 Q 343.9583 714.37494 396.87497 661.4583 Q 449.79166 608.5416 476.24997 476.24997 Q 502.7083 343.9583 502.7083 291.04166 Q 476.24997 238.12498 476.24997 211.66666 L 476.24997 185.20833 L 502.7083 185.20833 Q 529.1666 185.20833 555.625 158.74998 L 555.625 132.29166 L 555.625 105.83333 Q 555.625 105.83333 582.0833 79.37499 Q 608.5416 26.458332 661.4583 26.458332 L 714.37494 26.458332 L 740.8333 26.458332 z M 634.99994 132.29166 L 608.5416 158.74998 L 608.5416 185.20833 Q 608.5416 211.66666 582.0833 211.66666 Q 555.625 211.66666 555.625 158.74998 Q 582.0833 105.83333 608.5416 105.83333 Q 634.99994 105.83333 634.99994 132.29166 z M 661.4583 105.83333 Q 661.4583 105.83333 687.9166 105.83333 Q 687.9166 132.29166 661.4583 132.29166 Q 661.4583 132.29166 661.4583 105.83333 z" svg:height="12.964582mm" draw:style-name="style-90" svg:viewBox="0.0 0.0 1428.7499 1296.4583" svg:width="14.287499mm" svg:x="7.1437497mm" svg:y="174.36041mm"/>
          <draw:path svg:d="M 0.0 132.29166 L 0.0 0.0 L 52.916664 0.0 L 105.83333 0.0 L 105.83333 26.458332 L 105.83333 26.458332 L 105.83333 158.74998 Q 105.83333 264.5833 105.83333 264.5833 L 105.83333 264.5833 L 79.37499 291.04166 L 52.916664 291.04166 L 52.916664 291.04166 Q 52.916664 317.49997 26.458332 317.49997 Q 0.0 317.49997 0.0 291.04166 Q 26.458332 264.5833 0.0 132.29166 z" svg:height="3.1749997mm" draw:style-name="style-91" svg:viewBox="0.0 0.0 105.83333 317.49997" svg:width="1.0583333mm" svg:x="156.10416mm" svg:y="160.86665mm"/>
          <draw:path svg:d="M 767.2916 26.458332 L 846.6666 0.0 L 952.49994 0.0 L 1058.3333 26.458332 L 1058.3333 26.458332 L 1058.3333 26.458332 L 1031.875 52.916664 L 1005.4166 79.37499 L 1005.4166 132.29166 Q 952.49994 158.74998 952.49994 185.20833 L 952.49994 238.12498 L 926.0416 238.12498 L 926.0416 238.12498 L 926.0416 264.5833 L 899.5833 264.5833 L 899.5833 291.04166 L 899.5833 317.49997 L 740.8333 582.0833 Q 608.5416 820.2083 555.625 1031.875 Q 476.24997 1217.0833 476.24997 1269.9999 L 476.24997 1322.9166 L 449.79166 1349.3749 L 423.3333 1402.2916 L 423.3333 1455.2083 L 423.3333 1508.1249 L 423.3333 1508.1249 Q 423.3333 1508.1249 396.87497 1508.1249 L 396.87497 1534.5833 L 343.9583 1640.4166 Q 317.49997 1746.2499 291.04166 1772.7083 L 264.5833 1799.1666 L 264.5833 1799.1666 L 264.5833 1825.6249 L 264.5833 1825.6249 L 238.12498 1825.6249 L 238.12498 1799.1666 Q 211.66666 1799.1666 211.66666 1799.1666 L 211.66666 1825.6249 L 185.20833 1825.6249 L 158.74998 1825.6249 L 158.74998 1852.0833 L 158.74998 1852.0833 L 132.29166 1878.5416 L 132.29166 1931.4583 L 105.83333 1931.4583 L 79.37499 1931.4583 L 79.37499 1904.9999 L 52.916664 1878.5416 L 52.916664 1772.7083 L 52.916664 1693.3333 L 26.458332 1719.7916 L 0.0 1772.7083 L 0.0 1772.7083 L 0.0 1772.7083 L 0.0 1587.4999 L 0.0 1402.2916 L 0.0 1402.2916 Q 0.0 1402.2916 26.458332 1402.2916 Q 26.458332 1402.2916 52.916664 1322.9166 Q 52.916664 1217.0833 105.83333 1137.7083 Q 158.74998 1031.875 132.29166 1031.875 Q 79.37499 1031.875 52.916664 1005.4166 L 52.916664 978.95825 L 52.916664 978.95825 L 52.916664 952.49994 L 79.37499 952.49994 L 79.37499 926.0416 L 105.83333 926.0416 L 132.29166 926.0416 L 132.29166 899.5833 Q 158.74998 873.12494 158.74998 873.12494 Q 158.74998 846.6666 238.12498 714.37494 L 291.04166 608.5416 L 291.04166 555.625 Q 264.5833 529.1666 264.5833 502.7083 L 264.5833 502.7083 L 264.5833 502.7083 Q 291.04166 502.7083 370.41666 449.79166 Q 449.79166 423.3333 449.79166 396.87497 Q 449.79166 370.41666 529.1666 317.49997 L 582.0833 264.5833 L 582.0833 264.5833 Q 608.5416 238.12498 608.5416 238.12498 L 608.5416 238.12498 L 608.5416 238.12498 Q 634.99994 238.12498 634.99994 211.66666 L 634.99994 185.20833 L 634.99994 185.20833 Q 634.99994 158.74998 661.4583 132.29166 Q 687.9166 79.37499 767.2916 26.458332 z M 529.1666 396.87497 Q 608.5416 317.49997 582.0833 396.87497 Q 529.1666 502.7083 476.24997 502.7083 Q 423.3333 502.7083 529.1666 396.87497 z M 185.20833 926.0416 Q 211.66666 926.0416 211.66666 926.0416 Q 211.66666 926.0416 211.66666 926.0416 Q 185.20833 926.0416 185.20833 926.0416 z" svg:height="19.314583mm" draw:style-name="style-92" svg:viewBox="0.0 0.0 1058.3333 1931.4583" svg:width="10.583333mm" svg:x="4.7625mm" svg:y="155.83957mm"/>
          <draw:path svg:d="M 291.04166 26.458332 L 291.04166 0.0 L 317.49997 0.0 Q 343.9583 0.0 343.9583 26.458332 Q 343.9583 52.916664 476.24997 26.458332 Q 608.5416 0.0 740.8333 79.37499 Q 899.5833 158.74998 926.0416 105.83333 Q 952.49994 52.916664 978.95825 105.83333 Q 1005.4166 158.74998 1111.25 132.29166 Q 1217.0833 105.83333 1243.5416 105.83333 Q 1269.9999 105.83333 1269.9999 79.37499 Q 1269.9999 52.916664 1269.9999 105.83333 Q 1269.9999 158.74998 1375.8333 105.83333 Q 1508.1249 52.916664 1561.0416 52.916664 L 1613.9583 52.916664 L 1613.9583 79.37499 L 1640.4166 79.37499 L 1640.4166 105.83333 L 1640.4166 132.29166 L 1587.4999 476.24997 Q 1534.5833 846.6666 1508.1249 846.6666 L 1508.1249 873.12494 L 1296.4583 873.12494 Q 1084.7916 899.5833 1005.4166 873.12494 Q 899.5833 846.6666 820.2083 793.74994 Q 740.8333 740.8333 582.0833 740.8333 Q 396.87497 687.9166 343.9583 661.4583 Q 317.49997 634.99994 185.20833 555.625 L 52.916664 476.24997 L 52.916664 476.24997 L 52.916664 476.24997 L 26.458332 476.24997 L 26.458332 476.24997 L 26.458332 449.79166 L 0.0 449.79166 L 0.0 370.41666 L 0.0 317.49997 L 0.0 317.49997 L 26.458332 317.49997 L 26.458332 291.04166 L 52.916664 291.04166 L 52.916664 291.04166 Q 52.916664 264.5833 158.74998 211.66666 L 238.12498 158.74998 L 264.5833 132.29166 L 291.04166 105.83333 L 291.04166 105.83333 L 317.49997 105.83333 L 317.49997 79.37499 Q 317.49997 52.916664 291.04166 26.458332 z" svg:height="8.73125mm" draw:style-name="style-93" svg:viewBox="0.0 0.0 1640.4166 873.12494" svg:width="16.404165mm" svg:x="39.687496mm" svg:y="124.35416mm"/>
          <draw:path svg:d="M 1296.4583 26.458332 L 1296.4583 26.458332 L 1322.9166 0.0 L 1322.9166 0.0 L 1322.9166 0.0 Q 1349.3749 26.458332 1375.8333 26.458332 L 1375.8333 26.458332 L 1375.8333 26.458332 Q 1375.8333 52.916664 1322.9166 79.37499 Q 1269.9999 132.29166 1269.9999 238.12498 Q 1217.0833 370.41666 1058.3333 661.4583 L 899.5833 978.95825 L 899.5833 952.49994 L 899.5833 926.0416 L 926.0416 926.0416 L 926.0416 926.0416 L 873.12494 899.5833 L 820.2083 873.12494 L 820.2083 873.12494 L 793.74994 873.12494 L 793.74994 873.12494 L 793.74994 873.12494 L 740.8333 873.12494 Q 714.37494 873.12494 687.9166 873.12494 Q 687.9166 873.12494 634.99994 873.12494 Q 608.5416 820.2083 529.1666 899.5833 Q 476.24997 952.49994 423.3333 873.12494 Q 423.3333 820.2083 396.87497 820.2083 Q 370.41666 820.2083 317.49997 767.2916 L 264.5833 714.37494 L 264.5833 714.37494 L 264.5833 714.37494 L 264.5833 687.9166 L 264.5833 687.9166 L 238.12498 661.4583 L 211.66666 634.99994 L 211.66666 634.99994 L 211.66666 608.5416 L 264.5833 634.99994 Q 343.9583 661.4583 370.41666 582.0833 Q 370.41666 502.7083 343.9583 502.7083 Q 317.49997 476.24997 291.04166 396.87497 Q 264.5833 343.9583 317.49997 343.9583 Q 370.41666 343.9583 370.41666 317.49997 L 370.41666 291.04166 L 370.41666 291.04166 L 370.41666 291.04166 L 317.49997 264.5833 Q 291.04166 238.12498 264.5833 238.12498 Q 238.12498 238.12498 238.12498 211.66666 Q 238.12498 185.20833 185.20833 158.74998 L 132.29166 132.29166 L 105.83333 132.29166 L 79.37499 132.29166 L 52.916664 158.74998 L 26.458332 158.74998 L 26.458332 132.29166 L 52.916664 105.83333 L 52.916664 105.83333 L 52.916664 79.37499 L 26.458332 79.37499 L 0.0 79.37499 L 0.0 52.916664 L 0.0 52.916664 L 0.0 52.916664 L 0.0 52.916664 L 26.458332 52.916664 L 26.458332 26.458332 L 52.916664 26.458332 L 105.83333 26.458332 L 105.83333 52.916664 L 105.83333 79.37499 L 211.66666 79.37499 Q 291.04166 105.83333 291.04166 79.37499 Q 291.04166 52.916664 343.9583 79.37499 Q 370.41666 79.37499 449.79166 132.29166 Q 529.1666 185.20833 582.0833 264.5833 Q 661.4583 343.9583 740.8333 343.9583 Q 820.2083 343.9583 846.6666 291.04166 Q 899.5833 238.12498 926.0416 238.12498 Q 952.49994 238.12498 978.95825 264.5833 Q 978.95825 291.04166 1058.3333 291.04166 Q 1164.1666 291.04166 1164.1666 238.12498 L 1164.1666 158.74998 L 1190.6249 132.29166 L 1217.0833 105.83333 L 1217.0833 105.83333 L 1217.0833 79.37499 L 1217.0833 79.37499 L 1217.0833 79.37499 L 1243.5416 79.37499 L 1243.5416 79.37499 L 1243.5416 52.916664 L 1269.9999 52.916664 L 1269.9999 52.916664 L 1269.9999 26.458332 L 1269.9999 26.458332 L 1269.9999 26.458332 L 1296.4583 26.458332 z" svg:height="9.789583mm" draw:style-name="style-94" svg:viewBox="0.0 0.0 1375.8333 978.95825" svg:width="13.758332mm" svg:x="261.40833mm" svg:y="102.393745mm"/>
          <draw:path svg:d="M 2381.2498 26.458332 L 2381.2498 0.0 L 2407.7083 0.0 L 2434.1665 0.0 L 2487.0833 52.916664 Q 2566.4583 79.37499 2592.9165 185.20833 Q 2619.3748 291.04166 2645.8333 291.04166 Q 2698.7498 291.04166 2698.7498 264.5833 Q 2698.7498 238.12498 2989.7915 449.79166 Q 3280.8333 661.4583 3413.1248 740.8333 Q 3545.4165 846.6666 3545.4165 846.6666 L 3545.4165 846.6666 L 3571.8748 873.12494 L 3598.3333 899.5833 L 3598.3333 899.5833 L 3598.3333 899.5833 L 3624.7915 899.5833 L 3624.7915 899.5833 L 3651.2498 899.5833 L 3704.1665 899.5833 L 3704.1665 899.5833 L 3704.1665 899.5833 L 3704.1665 899.5833 L 3730.6248 899.5833 L 3730.6248 899.5833 Q 3757.0833 899.5833 3757.0833 899.5833 L 3757.0833 926.0416 L 3836.4583 1005.4166 Q 3915.833 1058.3333 3942.2915 1084.7916 Q 3968.7498 1084.7916 3968.7498 1111.25 Q 3968.7498 1137.7083 3995.208 1137.7083 Q 4021.6665 1137.7083 4021.6665 1164.1666 Q 4021.6665 1190.6249 4048.1248 1190.6249 Q 4074.583 1190.6249 4074.583 1217.0833 Q 4074.583 1269.9999 4127.5 1296.4583 Q 4153.958 1322.9166 4180.4165 1322.9166 L 4180.4165 1322.9166 L 4180.4165 1322.9166 Q 4180.4165 1322.9166 4180.4165 1349.3749 L 4206.875 1349.3749 L 4206.875 1349.3749 L 4233.333 1349.3749 L 4233.333 1349.3749 L 4233.333 1375.8333 L 4233.333 1375.8333 L 4233.333 1375.8333 L 4259.7915 1402.2916 L 4259.7915 1428.7499 L 4233.333 1428.7499 L 4206.875 1428.7499 L 4206.875 1455.2083 L 4180.4165 1481.6666 L 4180.4165 1481.6666 L 4180.4165 1481.6666 L 4180.4165 1508.1249 L 4180.4165 1508.1249 L 4153.958 1508.1249 L 4153.958 1534.5833 L 4153.958 1534.5833 L 4127.5 1534.5833 L 4127.5 1534.5833 L 4127.5 1534.5833 L 4127.5 1561.0416 L 4127.5 1561.0416 L 4101.0415 1587.4999 L 4101.0415 1640.4166 L 4074.583 1640.4166 L 4048.1248 1640.4166 L 4048.1248 1613.9583 L 4021.6665 1613.9583 L 4021.6665 1613.9583 L 4021.6665 1587.4999 L 3915.833 1587.4999 L 3836.4583 1587.4999 L 3836.4583 1561.0416 L 3862.9165 1561.0416 L 3862.9165 1561.0416 L 3862.9165 1534.5833 L 3862.9165 1534.5833 Q 3862.9165 1534.5833 3915.833 1481.6666 Q 3915.833 1455.2083 3862.9165 1296.4583 Q 3809.9998 1137.7083 3704.1665 1137.7083 Q 3571.8748 1111.25 3545.4165 1058.3333 Q 3492.4998 1005.4166 3439.5833 1058.3333 Q 3413.1248 1111.25 3386.6665 1084.7916 Q 3360.2083 1058.3333 3280.8333 1111.25 Q 3201.4583 1137.7083 3201.4583 1111.25 Q 3201.4583 1058.3333 3174.9998 1058.3333 Q 3148.5415 1058.3333 3042.7083 1058.3333 Q 2936.8748 1111.25 2910.4165 1164.1666 Q 2910.4165 1217.0833 2751.6665 1243.5416 Q 2619.3748 1269.9999 2592.9165 1349.3749 L 2539.9998 1428.7499 L 2539.9998 1481.6666 L 2539.9998 1508.1249 L 2539.9998 1534.5833 L 2539.9998 1587.4999 L 2539.9998 1613.9583 L 2539.9998 1640.4166 L 2725.2083 1693.3333 Q 2910.4165 1772.7083 2910.4165 1772.7083 Q 2910.4165 1799.1666 2910.4165 1799.1666 L 2910.4165 1799.1666 L 2936.8748 1799.1666 L 2936.8748 1799.1666 L 2963.3333 1825.6249 L 2989.7915 1825.6249 L 2989.7915 1852.0833 L 2963.3333 1904.9999 L 2963.3333 1904.9999 L 2963.3333 1904.9999 L 2963.3333 1931.4583 L 2963.3333 1931.4583 L 2936.8748 1931.4583 L 2936.8748 1957.9165 L 2910.4165 1957.9165 L 2883.9583 1957.9165 L 2883.9583 1984.3749 L 2857.4998 1984.3749 L 2857.4998 2010.8333 Q 2857.4998 2037.2915 2804.5833 2063.75 Q 2751.6665 2116.6665 2645.8333 2116.6665 Q 2566.4583 2116.6665 2539.9998 2169.5833 Q 2539.9998 2196.0415 2460.6248 2196.0415 Q 2407.7083 2222.5 2381.2498 2169.5833 Q 2328.3333 2116.6665 2275.4165 2116.6665 Q 2196.0415 2116.6665 2143.125 2169.5833 Q 2090.2083 2222.5 2010.8333 2275.4165 L 1904.9999 2381.2498 L 1904.9999 2381.2498 L 1904.9999 2381.2498 L 1878.5416 2434.1665 L 1878.5416 2513.5415 L 1904.9999 2513.5415 L 1931.4583 2513.5415 L 1931.4583 2539.9998 L 1904.9999 2566.4583 L 1904.9999 2592.9165 L 1904.9999 2619.3748 L 1931.4583 2645.8333 L 1931.4583 2672.2915 L 2010.8333 2645.8333 Q 2090.2083 2592.9165 2116.6665 2592.9165 L 2169.5833 2592.9165 L 2196.0415 2672.2915 Q 2222.5 2751.6665 2222.5 2751.6665 L 2222.5 2751.6665 L 2248.9583 2804.5833 L 2275.4165 2883.9583 L 2275.4165 2883.9583 L 2275.4165 2910.4165 L 2275.4165 2910.4165 L 2275.4165 2910.4165 L 2275.4165 2963.3333 L 2275.4165 2989.7915 L 2275.4165 2989.7915 L 2275.4165 3016.2498 L 2275.4165 3016.2498 L 2275.4165 3016.2498 L 2248.9583 3016.2498 L 2248.9583 3016.2498 L 2248.9583 3042.7083 L 2222.5 3042.7083 L 2222.5 3042.7083 L 2222.5 3069.1665 L 2222.5 3069.1665 L 2222.5 3069.1665 L 2196.0415 3069.1665 L 2196.0415 3069.1665 L 2169.5833 3069.1665 L 2143.125 3069.1665 L 2143.125 3069.1665 Q 2116.6665 3069.1665 2116.6665 3042.7083 Q 2116.6665 3016.2498 2010.8333 3042.7083 L 1931.4583 3069.1665 L 1931.4583 3069.1665 L 1904.9999 3069.1665 L 1904.9999 3122.0833 L 1904.9999 3148.5415 L 1878.5416 3148.5415 Q 1852.0833 3148.5415 1852.0833 3122.0833 Q 1852.0833 3069.1665 1693.3333 3016.2498 Q 1561.0416 2963.3333 1375.8333 2963.3333 Q 1164.1666 2963.3333 952.49994 2963.3333 Q 714.37494 3016.2498 661.4583 3016.2498 Q 608.5416 3016.2498 582.0833 2910.4165 Q 555.625 2831.0415 529.1666 2831.0415 Q 476.24997 2804.5833 423.3333 2831.0415 L 370.41666 2857.4998 L 370.41666 2857.4998 Q 370.41666 2831.0415 291.04166 2778.1248 L 211.66666 2698.7498 L 185.20833 2698.7498 L 158.74998 2698.7498 L 158.74998 2672.2915 L 158.74998 2645.8333 L 132.29166 2645.8333 L 132.29166 2645.8333 L 132.29166 2619.3748 L 105.83333 2619.3748 L 105.83333 2619.3748 L 105.83333 2592.9165 L 158.74998 2592.9165 Q 211.66666 2592.9165 264.5833 2566.4583 Q 291.04166 2566.4583 238.12498 2301.875 L 185.20833 2037.2915 L 185.20833 1984.3749 Q 158.74998 1931.4583 158.74998 1799.1666 Q 132.29166 1640.4166 105.83333 1640.4166 Q 79.37499 1640.4166 52.916664 1375.8333 L 0.0 1137.7083 L 0.0 1137.7083 L 0.0 1137.7083 L 26.458332 1084.7916 L 52.916664 1031.875 L 52.916664 1005.4166 L 52.916664 978.95825 L 105.83333 978.95825 L 158.74998 1005.4166 L 158.74998 1005.4166 L 158.74998 1005.4166 L 185.20833 1005.4166 Q 185.20833 1005.4166 211.66666 926.0416 Q 211.66666 873.12494 185.20833 846.6666 Q 158.74998 846.6666 158.74998 793.74994 L 158.74998 767.2916 L 211.66666 767.2916 Q 238.12498 767.2916 264.5833 740.8333 Q 264.5833 687.9166 317.49997 740.8333 Q 370.41666 767.2916 396.87497 740.8333 Q 423.3333 687.9166 529.1666 661.4583 Q 634.99994 634.99994 634.99994 608.5416 Q 634.99994 582.0833 793.74994 582.0833 Q 978.95825 582.0833 1005.4166 608.5416 Q 1005.4166 634.99994 1058.3333 634.99994 Q 1111.25 608.5416 1137.7083 529.1666 Q 1164.1666 423.3333 1164.1666 423.3333 L 1164.1666 423.3333 L 1217.0833 449.79166 Q 1243.5416 476.24997 1322.9166 502.7083 Q 1375.8333 502.7083 1428.7499 423.3333 Q 1455.2083 317.49997 1508.1249 317.49997 Q 1534.5833 317.49997 1613.9583 238.12498 Q 1666.8749 158.74998 1693.3333 132.29166 Q 1719.7916 132.29166 1719.7916 105.83333 Q 1719.7916 52.916664 1852.0833 52.916664 Q 1984.3749 52.916664 2063.75 79.37499 Q 2143.125 105.83333 2169.5833 79.37499 Q 2222.5 52.916664 2222.5 79.37499 L 2222.5 105.83333 L 2248.9583 105.83333 L 2248.9583 105.83333 L 2301.875 79.37499 L 2354.7915 52.916664 L 2354.7915 52.916664 L 2381.2498 52.916664 L 2381.2498 26.458332 z" svg:height="31.485415mm" draw:style-name="style-95" svg:viewBox="0.0 0.0 4259.7915 3148.5415" svg:width="42.597916mm" svg:x="213.25415mm" svg:y="164.57083mm"/>
          <draw:path svg:d="M 343.9583 26.458332 L 343.9583 0.0 L 396.87497 79.37499 Q 423.3333 132.29166 449.79166 158.74998 L 476.24997 185.20833 L 476.24997 185.20833 L 502.7083 185.20833 L 502.7083 185.20833 L 502.7083 185.20833 L 502.7083 211.66666 L 502.7083 211.66666 L 502.7083 238.12498 L 502.7083 291.04166 L 502.7083 291.04166 L 502.7083 291.04166 L 502.7083 264.5833 Q 502.7083 264.5833 449.79166 264.5833 L 396.87497 238.12498 L 370.41666 264.5833 L 343.9583 291.04166 L 343.9583 291.04166 L 343.9583 291.04166 L 370.41666 291.04166 L 370.41666 291.04166 L 370.41666 317.49997 L 396.87497 317.49997 L 396.87497 343.9583 L 396.87497 370.41666 L 449.79166 370.41666 L 529.1666 396.87497 L 529.1666 396.87497 L 555.625 396.87497 L 555.625 396.87497 L 555.625 423.3333 L 529.1666 423.3333 L 529.1666 423.3333 L 502.7083 423.3333 Q 502.7083 449.79166 502.7083 449.79166 L 529.1666 449.79166 L 555.625 476.24997 Q 555.625 502.7083 476.24997 555.625 Q 396.87497 582.0833 370.41666 608.5416 Q 370.41666 634.99994 396.87497 634.99994 Q 449.79166 634.99994 449.79166 687.9166 Q 423.3333 767.2916 396.87497 767.2916 L 396.87497 767.2916 L 396.87497 767.2916 L 396.87497 740.8333 L 396.87497 714.37494 Q 396.87497 714.37494 370.41666 714.37494 L 370.41666 714.37494 L 343.9583 714.37494 Q 343.9583 714.37494 291.04166 608.5416 Q 238.12498 529.1666 158.74998 449.79166 Q 79.37499 396.87497 26.458332 317.49997 L 0.0 238.12498 L 0.0 238.12498 L 26.458332 238.12498 L 26.458332 211.66666 L 26.458332 185.20833 L 52.916664 158.74998 L 79.37499 132.29166 L 79.37499 132.29166 L 79.37499 132.29166 L 79.37499 105.83333 L 79.37499 105.83333 L 105.83333 105.83333 L 105.83333 79.37499 L 185.20833 79.37499 Q 264.5833 52.916664 264.5833 26.458332 Q 264.5833 0.0 291.04166 26.458332 Q 343.9583 26.458332 343.9583 26.458332 z" svg:height="7.6729164mm" draw:style-name="style-96" svg:viewBox="0.0 0.0 555.625 767.2916" svg:width="5.5562496mm" svg:x="140.49374mm" svg:y="139.43541mm"/>
          <draw:path svg:d="M 132.29166 0.0 L 132.29166 0.0 L 158.74998 0.0 L 158.74998 0.0 L 158.74998 0.0 L 185.20833 0.0 L 185.20833 0.0 Q 185.20833 0.0 211.66666 26.458332 L 211.66666 26.458332 L 211.66666 52.916664 Q 211.66666 79.37499 238.12498 79.37499 Q 264.5833 79.37499 264.5833 158.74998 Q 291.04166 238.12498 264.5833 238.12498 Q 238.12498 238.12498 211.66666 264.5833 Q 211.66666 264.5833 211.66666 264.5833 Q 211.66666 264.5833 185.20833 291.04166 L 185.20833 317.49997 L 291.04166 370.41666 Q 370.41666 449.79166 423.3333 476.24997 Q 423.3333 502.7083 449.79166 476.24997 Q 476.24997 449.79166 476.24997 449.79166 L 476.24997 449.79166 L 476.24997 476.24997 Q 502.7083 529.1666 529.1666 582.0833 Q 582.0833 634.99994 555.625 634.99994 Q 529.1666 634.99994 582.0833 687.9166 Q 634.99994 740.8333 687.9166 793.74994 Q 740.8333 820.2083 767.2916 846.6666 L 767.2916 873.12494 L 740.8333 873.12494 Q 714.37494 899.5833 740.8333 899.5833 L 767.2916 899.5833 L 767.2916 899.5833 Q 740.8333 926.0416 740.8333 926.0416 L 740.8333 926.0416 L 687.9166 926.0416 L 661.4583 899.5833 L 661.4583 899.5833 L 634.99994 899.5833 L 634.99994 899.5833 L 634.99994 899.5833 L 608.5416 899.5833 L 582.0833 899.5833 L 582.0833 899.5833 L 582.0833 899.5833 L 555.625 899.5833 Q 555.625 899.5833 555.625 820.2083 Q 529.1666 740.8333 502.7083 740.8333 Q 476.24997 714.37494 476.24997 740.8333 Q 476.24997 767.2916 396.87497 767.2916 Q 343.9583 767.2916 317.49997 740.8333 L 317.49997 687.9166 L 317.49997 687.9166 L 317.49997 687.9166 L 291.04166 687.9166 L 291.04166 687.9166 L 291.04166 661.4583 L 264.5833 661.4583 L 264.5833 661.4583 L 264.5833 634.99994 L 238.12498 634.99994 L 211.66666 634.99994 L 211.66666 661.4583 L 211.66666 687.9166 L 238.12498 687.9166 L 238.12498 687.9166 L 264.5833 714.37494 Q 291.04166 714.37494 291.04166 740.8333 Q 264.5833 767.2916 264.5833 793.74994 L 264.5833 846.6666 L 238.12498 846.6666 L 238.12498 846.6666 L 238.12498 873.12494 L 211.66666 873.12494 L 211.66666 873.12494 L 211.66666 899.5833 L 211.66666 899.5833 L 211.66666 899.5833 L 211.66666 899.5833 L 185.20833 899.5833 L 185.20833 873.12494 L 158.74998 873.12494 L 158.74998 846.6666 L 158.74998 820.2083 L 105.83333 820.2083 L 52.916664 820.2083 L 52.916664 793.74994 L 52.916664 767.2916 L 26.458332 740.8333 L 26.458332 714.37494 L 52.916664 714.37494 Q 79.37499 687.9166 79.37499 687.9166 Q 105.83333 687.9166 79.37499 634.99994 L 52.916664 608.5416 L 52.916664 582.0833 Q 52.916664 582.0833 26.458332 555.625 L 0.0 529.1666 L 0.0 502.7083 L 0.0 476.24997 L 0.0 476.24997 Q 0.0 476.24997 26.458332 476.24997 L 26.458332 449.79166 L 52.916664 449.79166 Q 79.37499 423.3333 105.83333 317.49997 Q 105.83333 211.66666 132.29166 105.83333 L 132.29166 26.458332 L 132.29166 0.0 z" svg:height="9.260416mm" draw:style-name="style-97" svg:viewBox="0.0 0.0 767.2916 926.0416" svg:width="7.6729164mm" svg:x="260.87915mm" svg:y="157.16249mm"/>
          <draw:path svg:d="M 26.458332 158.74998 L 52.916664 132.29166 L 105.83333 105.83333 Q 158.74998 79.37499 211.66666 52.916664 Q 238.12498 0.0 264.5833 0.0 Q 291.04166 0.0 264.5833 79.37499 Q 264.5833 132.29166 105.83333 185.20833 Q -26.458332 264.5833 0.0 238.12498 Q 0.0 185.20833 26.458332 158.74998 z" svg:height="2.38125mm" draw:style-name="style-98" svg:viewBox="0.0 0.0 264.5833 238.12498" svg:width="2.6458333mm" svg:x="289.9833mm" svg:y="139.43541mm"/>
          <draw:path svg:d="M 26.458332 158.74998 L 0.0 158.74998 L 0.0 132.29166 L 0.0 105.83333 L 52.916664 52.916664 Q 79.37499 26.458332 264.5833 0.0 Q 423.3333 -26.458332 370.41666 26.458332 Q 317.49997 79.37499 238.12498 132.29166 Q 158.74998 158.74998 158.74998 132.29166 Q 185.20833 79.37499 132.29166 105.83333 Q 52.916664 132.29166 52.916664 132.29166 Q 52.916664 132.29166 26.458332 158.74998 z" svg:height="1.5874999mm" draw:style-name="style-99" svg:viewBox="0.0 0.0 370.41666 158.74998" svg:width="3.7041664mm" svg:x="71.4375mm" svg:y="151.07707mm"/>
          <draw:path svg:d="M 238.12498 0.0 L 238.12498 0.0 L 238.12498 158.74998 Q 211.66666 343.9583 238.12498 343.9583 Q 264.5833 343.9583 291.04166 370.41666 Q 291.04166 423.3333 317.49997 423.3333 Q 343.9583 423.3333 343.9583 449.79166 Q 343.9583 476.24997 370.41666 476.24997 L 396.87497 476.24997 L 396.87497 476.24997 Q 396.87497 502.7083 317.49997 529.1666 L 264.5833 555.625 L 264.5833 529.1666 Q 238.12498 529.1666 238.12498 529.1666 L 238.12498 529.1666 L 238.12498 529.1666 Q 238.12498 502.7083 211.66666 502.7083 L 211.66666 502.7083 L 211.66666 476.24997 L 185.20833 476.24997 L 185.20833 423.3333 L 185.20833 396.87497 L 158.74998 396.87497 L 158.74998 370.41666 L 158.74998 370.41666 L 132.29166 370.41666 L 132.29166 370.41666 L 132.29166 370.41666 L 79.37499 396.87497 L 0.0 396.87497 L 0.0 370.41666 L 0.0 343.9583 L 26.458332 317.49997 Q 79.37499 291.04166 52.916664 264.5833 Q 26.458332 264.5833 79.37499 238.12498 Q 105.83333 238.12498 132.29166 158.74998 Q 185.20833 105.83333 185.20833 79.37499 L 185.20833 52.916664 L 185.20833 52.916664 L 211.66666 52.916664 L 211.66666 52.916664 L 211.66666 26.458332 L 211.66666 26.458332 Q 211.66666 0.0 238.12498 0.0 z" svg:height="5.5562496mm" draw:style-name="style-100" svg:viewBox="0.0 0.0 396.87497 555.625" svg:width="3.9687498mm" svg:x="163.77707mm" svg:y="47.624996mm"/>
          <draw:path svg:d="M 449.79166 26.458332 L 476.24997 0.0 L 476.24997 26.458332 L 476.24997 79.37499 L 502.7083 238.12498 L 502.7083 423.3333 L 423.3333 502.7083 Q 370.41666 608.5416 343.9583 608.5416 L 343.9583 608.5416 L 317.49997 608.5416 Q 317.49997 608.5416 291.04166 608.5416 L 291.04166 634.99994 L 291.04166 634.99994 Q 264.5833 634.99994 264.5833 661.4583 L 264.5833 661.4583 L 264.5833 714.37494 Q 238.12498 740.8333 185.20833 740.8333 Q 158.74998 740.8333 105.83333 793.74994 Q 52.916664 873.12494 52.916664 873.12494 L 26.458332 873.12494 L 0.0 873.12494 L 0.0 873.12494 L 0.0 846.6666 Q 0.0 820.2083 26.458332 820.2083 L 26.458332 820.2083 L 26.458332 820.2083 Q 52.916664 793.74994 52.916664 793.74994 L 52.916664 793.74994 L 52.916664 767.2916 Q 52.916664 740.8333 79.37499 714.37494 L 105.83333 714.37494 L 105.83333 714.37494 Q 132.29166 714.37494 132.29166 687.9166 L 132.29166 687.9166 L 158.74998 687.9166 Q 158.74998 661.4583 158.74998 661.4583 L 158.74998 661.4583 L 158.74998 661.4583 Q 158.74998 634.99994 238.12498 555.625 Q 317.49997 476.24997 264.5833 423.3333 L 238.12498 343.9583 L 211.66666 343.9583 Q 185.20833 343.9583 185.20833 370.41666 Q 158.74998 396.87497 158.74998 396.87497 L 158.74998 396.87497 L 132.29166 423.3333 L 105.83333 423.3333 L 105.83333 396.87497 L 105.83333 370.41666 L 132.29166 370.41666 L 132.29166 343.9583 L 132.29166 343.9583 L 158.74998 343.9583 L 158.74998 343.9583 L 158.74998 343.9583 L 158.74998 317.49997 L 158.74998 317.49997 L 185.20833 317.49997 L 185.20833 291.04166 L 185.20833 291.04166 Q 211.66666 291.04166 211.66666 264.5833 L 238.12498 238.12498 L 238.12498 238.12498 L 264.5833 238.12498 L 264.5833 238.12498 L 264.5833 238.12498 L 264.5833 211.66666 L 264.5833 211.66666 L 291.04166 211.66666 L 291.04166 185.20833 L 291.04166 185.20833 L 317.49997 185.20833 L 317.49997 185.20833 L 317.49997 185.20833 L 317.49997 158.74998 L 317.49997 158.74998 L 317.49997 158.74998 Q 343.9583 132.29166 370.41666 105.83333 Q 370.41666 79.37499 396.87497 79.37499 L 423.3333 52.916664 L 449.79166 26.458332 z" svg:height="8.73125mm" draw:style-name="style-101" svg:viewBox="0.0 0.0 502.7083 873.12494" svg:width="5.027083mm" svg:x="41.804165mm" svg:y="169.5979mm"/>
          <draw:path svg:d="M 26.458332 26.458332 L 52.916664 26.458332 L 52.916664 0.0 L 52.916664 0.0 L 79.37499 0.0 L 79.37499 26.458332 L 158.74998 26.458332 Q 264.5833 26.458332 264.5833 26.458332 L 291.04166 26.458332 L 343.9583 52.916664 Q 396.87497 79.37499 476.24997 105.83333 Q 555.625 132.29166 634.99994 132.29166 Q 714.37494 132.29166 793.74994 132.29166 Q 846.6666 132.29166 846.6666 132.29166 L 873.12494 132.29166 L 873.12494 132.29166 L 873.12494 132.29166 L 1137.7083 158.74998 Q 1402.2916 185.20833 1428.7499 238.12498 Q 1428.7499 317.49997 1455.2083 343.9583 Q 1481.6666 343.9583 1481.6666 370.41666 Q 1481.6666 396.87497 1481.6666 423.3333 Q 1481.6666 449.79166 1561.0416 449.79166 Q 1640.4166 423.3333 1666.8749 449.79166 Q 1693.3333 502.7083 1772.7083 529.1666 Q 1852.0833 555.625 1852.0833 608.5416 Q 1852.0833 634.99994 1852.0833 661.4583 L 1852.0833 661.4583 L 1852.0833 661.4583 Q 1825.6249 661.4583 1825.6249 687.9166 L 1825.6249 687.9166 L 1799.1666 687.9166 Q 1772.7083 687.9166 1746.2499 714.37494 L 1746.2499 767.2916 L 1746.2499 767.2916 L 1746.2499 767.2916 L 1772.7083 767.2916 L 1772.7083 767.2916 L 1825.6249 820.2083 Q 1878.5416 873.12494 1957.9165 873.12494 L 2063.75 873.12494 L 2063.75 899.5833 L 2090.2083 899.5833 L 2090.2083 926.0416 L 2090.2083 978.95825 L 2063.75 978.95825 L 2037.2915 978.95825 L 2037.2915 1005.4166 L 2010.8333 1031.875 L 2010.8333 1031.875 L 2010.8333 1031.875 L 2010.8333 1058.3333 L 2010.8333 1058.3333 L 2010.8333 1058.3333 L 1984.3749 1084.7916 L 1984.3749 1084.7916 L 1957.9165 1084.7916 L 1957.9165 1084.7916 L 1957.9165 1084.7916 L 1957.9165 1084.7916 L 1931.4583 1084.7916 L 1931.4583 1058.3333 L 1904.9999 1058.3333 L 1904.9999 1058.3333 L 1904.9999 1031.875 L 1878.5416 1031.875 Q 1852.0833 1031.875 1852.0833 1058.3333 L 1852.0833 1058.3333 L 1825.6249 1084.7916 L 1825.6249 1111.25 L 1799.1666 1111.25 L 1772.7083 1084.7916 L 1772.7083 1084.7916 Q 1799.1666 1084.7916 1772.7083 978.95825 L 1746.2499 846.6666 L 1746.2499 846.6666 L 1746.2499 873.12494 L 1746.2499 873.12494 L 1746.2499 873.12494 L 1719.7916 926.0416 L 1693.3333 952.49994 L 1693.3333 1005.4166 Q 1666.8749 1031.875 1666.8749 1058.3333 L 1640.4166 1058.3333 L 1640.4166 1058.3333 L 1640.4166 1084.7916 L 1640.4166 1084.7916 L 1640.4166 1084.7916 L 1613.9583 1111.25 L 1613.9583 1137.7083 L 1587.4999 1137.7083 L 1561.0416 1137.7083 L 1561.0416 1084.7916 Q 1587.4999 1031.875 1561.0416 978.95825 L 1534.5833 952.49994 L 1561.0416 952.49994 L 1561.0416 926.0416 L 1508.1249 926.0416 L 1455.2083 926.0416 L 1455.2083 952.49994 Q 1455.2083 978.95825 1428.7499 978.95825 Q 1402.2916 978.95825 1402.2916 1005.4166 L 1402.2916 1031.875 L 1402.2916 1031.875 Q 1375.8333 1031.875 1375.8333 1058.3333 Q 1375.8333 1084.7916 1322.9166 1084.7916 Q 1269.9999 1084.7916 1111.25 1005.4166 Q 952.49994 926.0416 952.49994 846.6666 Q 952.49994 767.2916 846.6666 793.74994 Q 767.2916 820.2083 687.9166 767.2916 L 634.99994 740.8333 L 634.99994 740.8333 L 608.5416 767.2916 L 529.1666 767.2916 Q 476.24997 767.2916 476.24997 714.37494 Q 476.24997 687.9166 449.79166 687.9166 Q 423.3333 687.9166 423.3333 634.99994 Q 423.3333 582.0833 343.9583 529.1666 Q 264.5833 502.7083 238.12498 449.79166 Q 211.66666 423.3333 185.20833 449.79166 L 132.29166 476.24997 L 132.29166 449.79166 Q 132.29166 423.3333 105.83333 423.3333 L 79.37499 396.87497 L 79.37499 396.87497 L 52.916664 396.87497 L 52.916664 370.41666 Q 52.916664 343.9583 79.37499 291.04166 Q 79.37499 264.5833 105.83333 238.12498 Q 158.74998 238.12498 105.83333 158.74998 Q 79.37499 79.37499 52.916664 79.37499 L 26.458332 79.37499 L 26.458332 52.916664 L 0.0 52.916664 L 0.0 52.916664 L 0.0 26.458332 L 26.458332 26.458332 z" svg:height="11.377083mm" draw:style-name="style-102" svg:viewBox="0.0 0.0 2090.2083 1137.7083" svg:width="20.902082mm" svg:x="252.94165mm" svg:y="197.11458mm"/>
          <draw:path svg:d="M 52.916664 52.916664 L 79.37499 0.0 L 105.83333 105.83333 Q 105.83333 211.66666 132.29166 343.9583 L 132.29166 476.24997 L 132.29166 476.24997 Q 105.83333 476.24997 105.83333 476.24997 Q 105.83333 502.7083 52.916664 370.41666 L 0.0 238.12498 L 0.0 238.12498 L 0.0 238.12498 L 0.0 158.74998 Q 0.0 79.37499 0.0 52.916664 Q 0.0 26.458332 0.0 79.37499 Q 52.916664 105.83333 52.916664 52.916664 z" svg:height="4.7625mm" draw:style-name="style-103" svg:viewBox="0.0 0.0 132.29166 476.24997" svg:width="1.3229166mm" svg:x="111.65416mm" svg:y="143.13957mm"/>
          <draw:path svg:d="M 1296.4583 26.458332 L 1322.9166 26.458332 L 1322.9166 52.916664 Q 1349.3749 79.37499 1269.9999 105.83333 Q 1217.0833 158.74998 1058.3333 317.49997 Q 899.5833 476.24997 899.5833 502.7083 L 899.5833 529.1666 L 873.12494 529.1666 L 873.12494 529.1666 L 846.6666 529.1666 L 820.2083 529.1666 L 820.2083 529.1666 L 793.74994 529.1666 L 793.74994 529.1666 Q 793.74994 529.1666 793.74994 449.79166 Q 793.74994 370.41666 767.2916 423.3333 Q 714.37494 476.24997 634.99994 423.3333 L 529.1666 370.41666 L 502.7083 343.9583 L 476.24997 317.49997 L 449.79166 317.49997 L 423.3333 317.49997 L 423.3333 291.04166 L 423.3333 291.04166 L 396.87497 291.04166 L 396.87497 291.04166 L 370.41666 291.04166 Q 370.41666 264.5833 264.5833 211.66666 L 158.74998 158.74998 L 105.83333 158.74998 L 79.37499 158.74998 L 52.916664 132.29166 L 0.0 132.29166 L 0.0 105.83333 L 0.0 79.37499 L 26.458332 79.37499 L 52.916664 52.916664 L 52.916664 52.916664 L 52.916664 52.916664 L 79.37499 52.916664 L 79.37499 52.916664 L 158.74998 52.916664 L 211.66666 52.916664 L 370.41666 0.0 Q 555.625 0.0 899.5833 0.0 Q 1269.9999 0.0 1296.4583 26.458332 z" svg:height="5.2916665mm" draw:style-name="style-104" svg:viewBox="0.0 0.0 1322.9166 529.1666" svg:width="13.229166mm" svg:x="10.583333mm" svg:y="145.52083mm"/>
          <draw:path svg:d="M 555.625 0.0 L 608.5416 0.0 L 661.4583 52.916664 Q 714.37494 79.37499 740.8333 52.916664 Q 767.2916 26.458332 767.2916 79.37499 Q 793.74994 158.74998 926.0416 132.29166 Q 1084.7916 132.29166 1084.7916 79.37499 Q 1084.7916 0.0 1243.5416 52.916664 Q 1402.2916 105.83333 1455.2083 132.29166 Q 1508.1249 158.74998 1508.1249 185.20833 L 1534.5833 185.20833 L 1534.5833 185.20833 Q 1534.5833 211.66666 1561.0416 211.66666 L 1561.0416 211.66666 L 1561.0416 264.5833 Q 1534.5833 317.49997 1561.0416 317.49997 Q 1613.9583 343.9583 1666.8749 476.24997 Q 1719.7916 634.99994 1719.7916 687.9166 Q 1719.7916 767.2916 1719.7916 846.6666 L 1719.7916 899.5833 L 1719.7916 926.0416 L 1719.7916 952.49994 L 1640.4166 952.49994 Q 1561.0416 952.49994 1428.7499 952.49994 Q 1296.4583 952.49994 1217.0833 899.5833 L 1137.7083 846.6666 L 1137.7083 873.12494 Q 1137.7083 899.5833 1111.25 899.5833 L 1084.7916 899.5833 L 1058.3333 899.5833 L 1031.875 899.5833 L 1031.875 899.5833 L 1031.875 899.5833 L 1058.3333 899.5833 L 1058.3333 899.5833 L 1058.3333 926.0416 L 1084.7916 926.0416 L 1084.7916 952.49994 L 1084.7916 978.95825 L 1058.3333 978.95825 L 1058.3333 1005.4166 L 1058.3333 1005.4166 L 1031.875 1005.4166 L 1031.875 1005.4166 L 1031.875 1005.4166 L 1031.875 1031.875 L 1031.875 1031.875 L 1005.4166 1031.875 L 1005.4166 1058.3333 L 1005.4166 1058.3333 L 978.95825 1058.3333 L 978.95825 1058.3333 L 978.95825 1058.3333 L 978.95825 1084.7916 L 978.95825 1084.7916 L 952.49994 1084.7916 Q 926.0416 1058.3333 767.2916 978.95825 L 634.99994 873.12494 L 634.99994 846.6666 L 608.5416 820.2083 L 608.5416 793.74994 L 608.5416 767.2916 L 582.0833 740.8333 Q 555.625 714.37494 502.7083 714.37494 Q 449.79166 687.9166 396.87497 740.8333 Q 317.49997 793.74994 291.04166 767.2916 L 264.5833 767.2916 L 238.12498 767.2916 Q 238.12498 740.8333 238.12498 740.8333 L 238.12498 740.8333 L 238.12498 740.8333 Q 211.66666 740.8333 238.12498 714.37494 L 264.5833 714.37494 L 264.5833 687.9166 L 264.5833 687.9166 L 238.12498 687.9166 L 185.20833 687.9166 L 158.74998 687.9166 Q 132.29166 687.9166 132.29166 661.4583 Q 132.29166 634.99994 105.83333 634.99994 Q 79.37499 634.99994 79.37499 582.0833 Q 52.916664 555.625 26.458332 555.625 Q 0.0 555.625 26.458332 423.3333 Q 52.916664 264.5833 26.458332 264.5833 L 0.0 264.5833 L 0.0 264.5833 L 0.0 238.12498 L 0.0 238.12498 Q 0.0 211.66666 26.458332 211.66666 L 26.458332 211.66666 L 132.29166 132.29166 Q 238.12498 52.916664 396.87497 52.916664 Q 555.625 52.916664 529.1666 26.458332 Q 502.7083 0.0 555.625 0.0 z M 370.41666 687.9166 Q 370.41666 687.9166 370.41666 661.4583 Q 396.87497 661.4583 396.87497 687.9166 Q 396.87497 687.9166 370.41666 687.9166 z M 317.49997 714.37494 Q 317.49997 687.9166 317.49997 687.9166 Q 343.9583 687.9166 343.9583 687.9166 Q 343.9583 714.37494 317.49997 714.37494 z" svg:height="10.847916mm" draw:style-name="style-105" svg:viewBox="0.0 0.0 1719.7916 1084.7916" svg:width="17.197916mm" svg:x="165.89374mm" svg:y="45.50833mm"/>
          <draw:path svg:d="M 370.41666 105.83333 L 582.0833 0.0 L 582.0833 0.0 L 582.0833 0.0 L 608.5416 0.0 L 634.99994 0.0 L 634.99994 0.0 L 634.99994 0.0 L 661.4583 26.458332 Q 661.4583 52.916664 634.99994 79.37499 Q 582.0833 105.83333 582.0833 105.83333 L 608.5416 105.83333 L 502.7083 158.74998 Q 396.87497 211.66666 396.87497 238.12498 Q 396.87497 264.5833 449.79166 264.5833 Q 476.24997 264.5833 396.87497 343.9583 Q 291.04166 423.3333 264.5833 449.79166 L 238.12498 449.79166 L 211.66666 449.79166 Q 158.74998 476.24997 105.83333 476.24997 L 52.916664 476.24997 L 52.916664 449.79166 L 52.916664 449.79166 L 26.458332 449.79166 L 26.458332 423.3333 L 26.458332 423.3333 L 0.0 423.3333 L 0.0 370.41666 L 0.0 343.9583 L 0.0 343.9583 L 26.458332 317.49997 L 26.458332 317.49997 L 52.916664 317.49997 L 52.916664 317.49997 L 52.916664 317.49997 L 79.37499 291.04166 L 105.83333 264.5833 L 105.83333 264.5833 L 105.83333 264.5833 L 132.29166 264.5833 L 132.29166 264.5833 L 132.29166 238.12498 L 158.74998 238.12498 L 158.74998 238.12498 Q 158.74998 211.66666 370.41666 105.83333 z M 264.5833 343.9583 Q 291.04166 343.9583 291.04166 370.41666 Q 291.04166 396.87497 264.5833 396.87497 Q 238.12498 396.87497 238.12498 370.41666 Q 238.12498 343.9583 264.5833 343.9583 z" svg:height="4.7625mm" draw:style-name="style-106" svg:viewBox="0.0 0.0 661.4583 476.24997" svg:width="6.614583mm" svg:x="63.499996mm" svg:y="150.81248mm"/>
          <draw:path svg:d="M 264.5833 0.0 L 370.41666 0.0 L 423.3333 105.83333 Q 502.7083 211.66666 529.1666 211.66666 Q 555.625 211.66666 582.0833 317.49997 Q 634.99994 396.87497 634.99994 423.3333 L 634.99994 449.79166 L 661.4583 449.79166 L 661.4583 476.24997 L 687.9166 476.24997 L 714.37494 476.24997 L 714.37494 449.79166 L 740.8333 449.79166 L 740.8333 476.24997 L 740.8333 476.24997 L 740.8333 529.1666 L 740.8333 582.0833 L 740.8333 582.0833 Q 740.8333 582.0833 740.8333 608.5416 L 714.37494 608.5416 L 714.37494 582.0833 Q 687.9166 582.0833 661.4583 582.0833 Q 634.99994 555.625 634.99994 608.5416 L 634.99994 661.4583 L 608.5416 661.4583 L 582.0833 661.4583 L 582.0833 634.99994 Q 582.0833 608.5416 529.1666 608.5416 Q 476.24997 608.5416 476.24997 634.99994 L 449.79166 661.4583 L 449.79166 661.4583 Q 449.79166 634.99994 317.49997 661.4583 L 211.66666 687.9166 L 158.74998 687.9166 Q 132.29166 687.9166 132.29166 714.37494 Q 105.83333 714.37494 105.83333 793.74994 L 105.83333 899.5833 L 79.37499 899.5833 L 52.916664 899.5833 L 52.916664 873.12494 L 52.916664 873.12494 L 26.458332 846.6666 L 0.0 793.74994 L 0.0 793.74994 L 0.0 793.74994 L 0.0 793.74994 L 0.0 767.2916 L 0.0 767.2916 L 0.0 767.2916 L 26.458332 740.8333 L 52.916664 714.37494 L 52.916664 634.99994 Q 52.916664 582.0833 26.458332 582.0833 Q 26.458332 582.0833 0.0 476.24997 L 0.0 370.41666 L 0.0 370.41666 L 0.0 370.41666 L 26.458332 291.04166 Q 52.916664 211.66666 105.83333 105.83333 Q 185.20833 -26.458332 264.5833 0.0 z" svg:height="8.995832mm" draw:style-name="style-107" svg:viewBox="0.0 0.0 740.8333 899.5833" svg:width="7.408333mm" svg:x="112.712494mm" svg:y="168.275mm"/>
          <draw:path svg:d="M 185.20833 26.458332 L 211.66666 26.458332 L 211.66666 26.458332 L 211.66666 26.458332 L 211.66666 158.74998 Q 211.66666 264.5833 185.20833 317.49997 L 185.20833 370.41666 L 185.20833 370.41666 Q 158.74998 370.41666 158.74998 370.41666 L 158.74998 396.87497 L 158.74998 396.87497 Q 158.74998 396.87497 132.29166 396.87497 L 132.29166 423.3333 L 132.29166 423.3333 Q 105.83333 423.3333 79.37499 423.3333 Q 26.458332 449.79166 26.458332 370.41666 Q 52.916664 264.5833 26.458332 211.66666 L 0.0 158.74998 L 0.0 158.74998 L 0.0 132.29166 L 26.458332 105.83333 L 52.916664 79.37499 L 52.916664 52.916664 L 52.916664 26.458332 L 79.37499 26.458332 L 79.37499 0.0 L 79.37499 0.0 L 105.83333 0.0 L 105.83333 0.0 Q 158.74998 0.0 132.29166 26.458332 Q 105.83333 52.916664 158.74998 52.916664 Q 185.20833 52.916664 185.20833 26.458332 z" svg:height="4.233333mm" draw:style-name="style-108" svg:viewBox="0.0 0.0 211.66666 423.3333" svg:width="2.1166666mm" svg:x="47.624996mm" svg:y="162.45416mm"/>
          <draw:path svg:d="M 661.4583 26.458332 L 661.4583 0.0 L 714.37494 238.12498 Q 740.8333 476.24997 767.2916 555.625 L 793.74994 634.99994 L 793.74994 661.4583 L 793.74994 661.4583 L 793.74994 767.2916 Q 793.74994 873.12494 820.2083 952.49994 L 820.2083 1031.875 L 793.74994 1031.875 L 767.2916 1031.875 L 767.2916 1005.4166 L 740.8333 1005.4166 L 740.8333 926.0416 Q 740.8333 873.12494 714.37494 820.2083 Q 687.9166 793.74994 661.4583 767.2916 Q 634.99994 767.2916 634.99994 740.8333 Q 634.99994 714.37494 529.1666 687.9166 Q 423.3333 661.4583 291.04166 714.37494 Q 158.74998 767.2916 158.74998 820.2083 L 158.74998 846.6666 L 132.29166 846.6666 L 105.83333 846.6666 L 105.83333 820.2083 L 105.83333 793.74994 L 79.37499 793.74994 L 79.37499 767.2916 L 79.37499 767.2916 L 52.916664 767.2916 L 52.916664 767.2916 L 52.916664 767.2916 L 26.458332 740.8333 L 0.0 714.37494 L 0.0 714.37494 L 0.0 714.37494 L 26.458332 714.37494 L 26.458332 687.9166 L 52.916664 687.9166 L 52.916664 687.9166 L 79.37499 687.9166 L 105.83333 661.4583 L 158.74998 661.4583 Q 211.66666 634.99994 211.66666 608.5416 Q 211.66666 555.625 423.3333 449.79166 Q 608.5416 343.9583 608.5416 238.12498 Q 634.99994 105.83333 608.5416 79.37499 L 608.5416 52.916664 L 634.99994 52.916664 Q 661.4583 52.916664 661.4583 26.458332 z" svg:height="10.318749mm" draw:style-name="style-109" svg:viewBox="0.0 0.0 820.2083 1031.875" svg:width="8.202083mm" svg:x="197.37915mm" svg:y="153.72292mm"/>
          <draw:path svg:d="M 26.458332 26.458332 L 26.458332 0.0 L 52.916664 0.0 L 79.37499 26.458332 L 158.74998 26.458332 L 264.5833 26.458332 L 264.5833 52.916664 Q 264.5833 79.37499 211.66666 105.83333 L 158.74998 132.29166 L 132.29166 132.29166 L 105.83333 132.29166 L 79.37499 132.29166 Q 52.916664 132.29166 26.458332 158.74998 Q 0.0 158.74998 0.0 105.83333 L 0.0 52.916664 L 26.458332 26.458332 z" svg:height="1.5874999mm" draw:style-name="style-110" svg:viewBox="0.0 0.0 264.5833 158.74998" svg:width="2.6458333mm" svg:x="197.90833mm" svg:y="190.23541mm"/>
          <draw:path svg:d="M 0.0 26.458332 L 0.0 0.0 L 26.458332 0.0 Q 52.916664 0.0 52.916664 79.37499 L 52.916664 132.29166 L 79.37499 158.74998 L 79.37499 185.20833 L 105.83333 185.20833 L 132.29166 185.20833 L 132.29166 185.20833 L 158.74998 185.20833 L 158.74998 185.20833 L 158.74998 185.20833 L 185.20833 211.66666 Q 211.66666 238.12498 238.12498 132.29166 L 264.5833 52.916664 L 291.04166 264.5833 Q 317.49997 476.24997 343.9583 555.625 L 343.9583 634.99994 L 343.9583 634.99994 Q 317.49997 634.99994 317.49997 608.5416 Q 317.49997 582.0833 264.5833 582.0833 Q 238.12498 608.5416 211.66666 608.5416 L 211.66666 634.99994 L 211.66666 634.99994 Q 211.66666 634.99994 158.74998 502.7083 Q 105.83333 343.9583 105.83333 370.41666 Q 105.83333 396.87497 52.916664 238.12498 L 26.458332 52.916664 L 0.0 52.916664 L 0.0 26.458332 L 0.0 26.458332 L 0.0 26.458332 L 0.0 26.458332 z" svg:height="6.3499994mm" draw:style-name="style-111" svg:viewBox="0.0 0.0 343.9583 634.99994" svg:width="3.439583mm" svg:x="108.479164mm" svg:y="134.67291mm"/>
          <draw:path svg:d="M 317.49997 79.37499 L 317.49997 52.916664 L 343.9583 79.37499 Q 343.9583 105.83333 423.3333 79.37499 Q 502.7083 52.916664 502.7083 79.37499 Q 502.7083 105.83333 529.1666 105.83333 L 529.1666 105.83333 L 582.0833 79.37499 Q 634.99994 79.37499 608.5416 105.83333 Q 608.5416 132.29166 529.1666 158.74998 Q 449.79166 158.74998 449.79166 211.66666 Q 423.3333 264.5833 449.79166 264.5833 Q 476.24997 291.04166 476.24997 291.04166 L 476.24997 291.04166 L 449.79166 291.04166 Q 423.3333 291.04166 291.04166 343.9583 L 185.20833 370.41666 L 185.20833 343.9583 L 185.20833 317.49997 L 158.74998 317.49997 L 132.29166 343.9583 L 132.29166 343.9583 L 132.29166 343.9583 L 105.83333 343.9583 L 105.83333 343.9583 L 52.916664 343.9583 L 0.0 343.9583 L 0.0 343.9583 L 26.458332 343.9583 L 26.458332 343.9583 L 26.458332 343.9583 L 52.916664 317.49997 L 79.37499 291.04166 L 79.37499 291.04166 L 79.37499 291.04166 L 105.83333 291.04166 L 105.83333 291.04166 L 105.83333 264.5833 L 132.29166 264.5833 L 132.29166 238.12498 L 132.29166 211.66666 L 132.29166 185.20833 L 132.29166 158.74998 L 132.29166 132.29166 Q 185.20833 79.37499 158.74998 26.458332 Q 132.29166 0.0 185.20833 0.0 Q 185.20833 0.0 211.66666 52.916664 Q 238.12498 132.29166 291.04166 132.29166 Q 317.49997 132.29166 317.49997 79.37499 z" svg:height="3.7041664mm" draw:style-name="style-112" svg:viewBox="0.0 0.0 608.5416 370.41666" svg:width="6.0854163mm" svg:x="144.72708mm" svg:y="191.29375mm"/>
          <draw:path svg:d="M 4815.4165 0.0 L 5344.583 0.0 L 5423.958 26.458332 Q 5503.333 79.37499 5450.4165 185.20833 Q 5423.958 264.5833 5371.0415 291.04166 Q 5344.583 317.49997 5318.1245 317.49997 L 5318.1245 343.9583 L 5318.1245 343.9583 L 5291.6665 343.9583 L 5291.6665 343.9583 L 5291.6665 343.9583 L 5291.6665 370.41666 L 5291.6665 370.41666 L 5265.208 370.41666 L 5265.208 396.87497 L 5291.6665 396.87497 L 5344.583 396.87497 L 5344.583 423.3333 L 5344.583 423.3333 L 5371.0415 449.79166 L 5371.0415 449.79166 L 5318.1245 449.79166 L 5265.208 449.79166 L 5265.208 476.24997 L 5238.7495 476.24997 L 5238.7495 476.24997 L 5238.7495 502.7083 L 5238.7495 502.7083 L 5238.7495 502.7083 L 5212.2915 502.7083 Q 5185.833 502.7083 4974.1665 449.79166 Q 4788.958 396.87497 4709.583 449.79166 Q 4656.6665 449.79166 4339.1665 449.79166 Q 4021.6665 449.79166 3836.4583 502.7083 Q 3651.2498 529.1666 3651.2498 555.625 Q 3651.2498 582.0833 3307.2915 582.0833 Q 2963.3333 582.0833 2963.3333 608.5416 Q 2963.3333 634.99994 2910.4165 608.5416 Q 2857.4998 608.5416 2751.6665 608.5416 Q 2672.2915 608.5416 2672.2915 582.0833 Q 2672.2915 555.625 2434.1665 582.0833 L 2222.5 608.5416 L 2222.5 687.9166 Q 2248.9583 767.2916 2222.5 767.2916 L 2196.0415 767.2916 L 2143.125 767.2916 Q 2090.2083 767.2916 2116.6665 793.74994 Q 2143.125 820.2083 2116.6665 820.2083 L 2116.6665 820.2083 L 2037.2915 820.2083 Q 1957.9165 820.2083 1852.0833 793.74994 L 1746.2499 767.2916 L 1746.2499 767.2916 Q 1746.2499 767.2916 1719.7916 714.37494 Q 1719.7916 687.9166 1666.8749 687.9166 Q 1613.9583 687.9166 1613.9583 661.4583 Q 1587.4999 608.5416 1508.1249 582.0833 Q 1402.2916 555.625 1217.0833 555.625 Q 1058.3333 529.1666 1058.3333 502.7083 Q 1058.3333 476.24997 1031.875 476.24997 Q 1005.4166 476.24997 1005.4166 502.7083 Q 1005.4166 529.1666 740.8333 502.7083 Q 476.24997 449.79166 396.87497 449.79166 Q 317.49997 449.79166 185.20833 449.79166 Q 52.916664 423.3333 52.916664 449.79166 L 52.916664 476.24997 L 26.458332 449.79166 L 0.0 423.3333 L 0.0 423.3333 L 0.0 423.3333 L 0.0 238.12498 L 0.0 52.916664 L 2143.125 26.458332 Q 4286.25 26.458332 4815.4165 0.0 z" svg:height="8.202083mm" draw:style-name="style-113" svg:viewBox="0.0 0.0 5450.4165 820.2083" svg:width="54.504166mm" svg:x="5.2916665mm" svg:y="5.5562496mm"/>
          <draw:path svg:d="M 423.3333 0.0 L 423.3333 0.0 L 449.79166 0.0 L 449.79166 0.0 L 449.79166 52.916664 Q 476.24997 105.83333 449.79166 132.29166 Q 423.3333 158.74998 396.87497 158.74998 L 370.41666 158.74998 L 370.41666 185.20833 L 396.87497 185.20833 L 396.87497 211.66666 Q 396.87497 238.12498 423.3333 238.12498 Q 449.79166 238.12498 449.79166 264.5833 Q 449.79166 291.04166 423.3333 291.04166 Q 396.87497 264.5833 396.87497 264.5833 L 396.87497 264.5833 L 370.41666 264.5833 L 370.41666 264.5833 L 343.9583 264.5833 L 291.04166 264.5833 L 291.04166 264.5833 L 291.04166 264.5833 L 317.49997 264.5833 L 317.49997 264.5833 L 317.49997 291.04166 L 343.9583 291.04166 L 343.9583 291.04166 L 343.9583 317.49997 L 343.9583 317.49997 L 343.9583 317.49997 L 370.41666 317.49997 L 370.41666 317.49997 L 396.87497 343.9583 L 449.79166 370.41666 L 502.7083 370.41666 L 555.625 370.41666 L 582.0833 396.87497 Q 608.5416 423.3333 608.5416 423.3333 L 608.5416 423.3333 L 608.5416 423.3333 Q 608.5416 449.79166 476.24997 423.3333 Q 343.9583 370.41666 291.04166 317.49997 Q 211.66666 264.5833 158.74998 264.5833 L 79.37499 264.5833 L 79.37499 264.5833 L 79.37499 264.5833 L 26.458332 264.5833 L 0.0 264.5833 L 0.0 238.12498 L 0.0 238.12498 L 26.458332 238.12498 L 52.916664 211.66666 L 52.916664 211.66666 L 79.37499 211.66666 L 79.37499 211.66666 L 79.37499 185.20833 L 52.916664 185.20833 L 52.916664 158.74998 L 52.916664 158.74998 L 26.458332 158.74998 L 26.458332 158.74998 L 26.458332 158.74998 L 26.458332 132.29166 L 26.458332 132.29166 L 0.0 132.29166 L 0.0 105.83333 L 0.0 105.83333 L 0.0 105.83333 L 0.0 105.83333 L 26.458332 105.83333 L 26.458332 105.83333 L 26.458332 105.83333 L 26.458332 79.37499 L 26.458332 79.37499 L 52.916664 52.916664 L 52.916664 52.916664 L 105.83333 79.37499 Q 185.20833 105.83333 211.66666 52.916664 Q 238.12498 0.0 264.5833 52.916664 Q 291.04166 105.83333 343.9583 105.83333 Q 370.41666 105.83333 370.41666 52.916664 Q 370.41666 26.458332 396.87497 26.458332 Q 423.3333 0.0 423.3333 0.0 z" svg:height="4.233333mm" draw:style-name="style-114" svg:viewBox="0.0 0.0 608.5416 423.3333" svg:width="6.0854163mm" svg:x="266.4354mm" svg:y="139.7mm"/>
          <draw:path svg:d="M 343.9583 52.916664 L 370.41666 0.0 L 396.87497 0.0 Q 423.3333 0.0 423.3333 26.458332 L 423.3333 26.458332 L 423.3333 52.916664 L 423.3333 52.916664 L 423.3333 105.83333 Q 423.3333 158.74998 396.87497 158.74998 Q 370.41666 158.74998 396.87497 211.66666 Q 423.3333 291.04166 396.87497 343.9583 Q 370.41666 396.87497 370.41666 423.3333 L 370.41666 423.3333 L 370.41666 476.24997 L 370.41666 502.7083 L 370.41666 502.7083 Q 370.41666 529.1666 370.41666 529.1666 L 343.9583 529.1666 L 264.5833 529.1666 Q 158.74998 555.625 105.83333 582.0833 Q 26.458332 634.99994 0.0 634.99994 L 0.0 634.99994 L 0.0 582.0833 Q 0.0 529.1666 52.916664 529.1666 Q 79.37499 529.1666 52.916664 449.79166 L 52.916664 396.87497 L 52.916664 370.41666 Q 52.916664 317.49997 132.29166 211.66666 L 211.66666 105.83333 L 211.66666 79.37499 L 211.66666 79.37499 L 238.12498 105.83333 Q 264.5833 132.29166 291.04166 105.83333 Q 317.49997 105.83333 343.9583 52.916664 z" svg:height="6.3499994mm" draw:style-name="style-115" svg:viewBox="0.0 0.0 423.3333 634.99994" svg:width="4.233333mm" svg:x="38.629166mm" svg:y="182.03333mm"/>
          <draw:path svg:d="M 79.37499 396.87497 L 158.74998 0.0 L 185.20833 26.458332 Q 238.12498 52.916664 211.66666 105.83333 Q 211.66666 132.29166 238.12498 132.29166 Q 291.04166 132.29166 291.04166 158.74998 Q 317.49997 185.20833 317.49997 185.20833 Q 343.9583 185.20833 343.9583 185.20833 L 343.9583 211.66666 L 317.49997 343.9583 Q 291.04166 476.24997 264.5833 555.625 L 238.12498 634.99994 L 238.12498 661.4583 L 238.12498 687.9166 L 264.5833 714.37494 Q 264.5833 767.2916 291.04166 767.2916 L 317.49997 767.2916 L 317.49997 767.2916 Q 317.49997 767.2916 343.9583 793.74994 L 343.9583 793.74994 L 343.9583 793.74994 Q 343.9583 820.2083 343.9583 820.2083 L 317.49997 820.2083 L 291.04166 873.12494 Q 264.5833 926.0416 238.12498 926.0416 L 185.20833 926.0416 L 185.20833 899.5833 L 185.20833 899.5833 L 158.74998 926.0416 L 132.29166 952.49994 L 132.29166 952.49994 L 132.29166 926.0416 L 132.29166 926.0416 L 132.29166 926.0416 L 132.29166 873.12494 L 132.29166 846.6666 L 105.83333 846.6666 L 105.83333 873.12494 L 105.83333 873.12494 L 79.37499 873.12494 L 79.37499 873.12494 L 79.37499 873.12494 L 79.37499 899.5833 L 79.37499 899.5833 L 52.916664 926.0416 L 52.916664 952.49994 L 26.458332 952.49994 L 0.0 952.49994 L 0.0 873.12494 Q 26.458332 820.2083 79.37499 396.87497 z" svg:height="9.525mm" draw:style-name="style-116" svg:viewBox="0.0 0.0 343.9583 952.49994" svg:width="3.439583mm" svg:x="53.710415mm" svg:y="168.0104mm"/>
          <draw:path svg:d="M 185.20833 26.458332 L 185.20833 26.458332 L 185.20833 26.458332 L 185.20833 26.458332 L 185.20833 52.916664 L 185.20833 52.916664 L 211.66666 52.916664 L 211.66666 79.37499 L 211.66666 79.37499 L 238.12498 79.37499 L 264.5833 79.37499 Q 291.04166 52.916664 291.04166 79.37499 Q 291.04166 105.83333 238.12498 105.83333 Q 211.66666 105.83333 211.66666 132.29166 L 211.66666 185.20833 L 211.66666 185.20833 L 185.20833 211.66666 L 185.20833 211.66666 L 185.20833 238.12498 L 185.20833 238.12498 L 185.20833 238.12498 L 132.29166 238.12498 L 79.37499 238.12498 L 79.37499 238.12498 L 52.916664 238.12498 L 52.916664 238.12498 Q 52.916664 238.12498 26.458332 264.5833 L 0.0 264.5833 L 0.0 211.66666 L 26.458332 158.74998 L 26.458332 105.83333 L 26.458332 52.916664 L 52.916664 52.916664 L 52.916664 26.458332 L 79.37499 0.0 Q 79.37499 -26.458332 132.29166 0.0 Q 185.20833 26.458332 185.20833 26.458332 z" svg:height="2.6458333mm" draw:style-name="style-117" svg:viewBox="0.0 0.0 291.04166 264.5833" svg:width="2.9104166mm" svg:x="290.2479mm" svg:y="186.53123mm"/>
          <draw:path svg:d="M 26.458332 0.0 L 79.37499 0.0 L 105.83333 449.79166 Q 105.83333 899.5833 105.83333 978.95825 Q 105.83333 1058.3333 105.83333 1111.25 L 105.83333 1164.1666 L 105.83333 1164.1666 Q 105.83333 1164.1666 79.37499 1190.6249 L 79.37499 1217.0833 L 79.37499 1269.9999 L 52.916664 1322.9166 L 52.916664 1269.9999 L 52.916664 1243.5416 L 26.458332 1164.1666 L 0.0 1111.25 L 0.0 1111.25 L 0.0 1111.25 L 0.0 582.0833 L 0.0 52.916664 L 0.0 52.916664 Q 26.458332 52.916664 0.0 26.458332 Q -26.458332 0.0 26.458332 0.0 z" svg:height="13.229166mm" draw:style-name="style-118" svg:viewBox="0.0 0.0 105.83333 1322.9166" svg:width="1.0583333mm" svg:x="26.458332mm" svg:y="13.229166mm"/>
          <draw:path svg:d="M 529.1666 264.5833 L 529.1666 291.04166 L 555.625 291.04166 L 582.0833 291.04166 L 582.0833 264.5833 L 582.0833 238.12498 L 608.5416 211.66666 Q 634.99994 185.20833 634.99994 185.20833 L 634.99994 158.74998 L 634.99994 158.74998 Q 634.99994 132.29166 634.99994 132.29166 L 661.4583 132.29166 L 661.4583 79.37499 Q 687.9166 52.916664 687.9166 26.458332 L 687.9166 26.458332 L 687.9166 185.20833 Q 661.4583 343.9583 793.74994 449.79166 Q 899.5833 555.625 926.0416 555.625 L 952.49994 555.625 L 952.49994 582.0833 L 952.49994 582.0833 L 978.95825 582.0833 L 978.95825 608.5416 L 1005.4166 608.5416 L 1005.4166 608.5416 L 1005.4166 608.5416 L 1005.4166 608.5416 L 1005.4166 634.99994 L 1031.875 634.99994 L 1031.875 634.99994 L 1031.875 661.4583 L 1058.3333 661.4583 L 1058.3333 661.4583 L 1058.3333 661.4583 L 1058.3333 661.4583 L 1031.875 687.9166 L 1005.4166 687.9166 L 1005.4166 687.9166 L 978.95825 687.9166 L 952.49994 687.9166 L 952.49994 661.4583 L 952.49994 661.4583 L 952.49994 661.4583 L 926.0416 661.4583 L 926.0416 661.4583 L 899.5833 634.99994 L 873.12494 634.99994 L 873.12494 608.5416 L 873.12494 582.0833 L 846.6666 582.0833 Q 820.2083 555.625 502.7083 343.9583 L 185.20833 132.29166 L 158.74998 105.83333 Q 132.29166 79.37499 105.83333 79.37499 L 79.37499 52.916664 L 52.916664 52.916664 Q 52.916664 26.458332 52.916664 26.458332 L 52.916664 26.458332 L 52.916664 26.458332 Q 26.458332 26.458332 0.0 0.0 L 0.0 0.0 L 52.916664 26.458332 Q 105.83333 26.458332 317.49997 132.29166 Q 529.1666 264.5833 529.1666 264.5833 z" svg:height="6.879166mm" draw:style-name="style-119" svg:viewBox="0.0 0.0 1058.3333 687.9166" svg:width="10.583333mm" svg:x="147.10832mm" svg:y="63.76458mm"/>
          <draw:path svg:d="M 608.5416 0.0 L 608.5416 0.0 L 634.99994 0.0 Q 661.4583 0.0 661.4583 52.916664 Q 634.99994 105.83333 634.99994 105.83333 L 634.99994 132.29166 L 634.99994 132.29166 Q 634.99994 132.29166 608.5416 158.74998 L 608.5416 158.74998 L 608.5416 158.74998 Q 582.0833 158.74998 582.0833 158.74998 L 582.0833 185.20833 L 529.1666 185.20833 L 502.7083 211.66666 L 502.7083 211.66666 L 476.24997 211.66666 L 476.24997 211.66666 L 476.24997 211.66666 L 476.24997 238.12498 Q 476.24997 238.12498 449.79166 264.5833 L 449.79166 264.5833 L 423.3333 264.5833 L 396.87497 264.5833 L 396.87497 291.04166 L 370.41666 291.04166 L 370.41666 317.49997 L 370.41666 343.9583 L 396.87497 343.9583 L 396.87497 343.9583 L 396.87497 343.9583 Q 423.3333 343.9583 423.3333 370.41666 Q 449.79166 423.3333 396.87497 423.3333 Q 370.41666 396.87497 317.49997 396.87497 L 264.5833 396.87497 L 264.5833 370.41666 Q 264.5833 343.9583 211.66666 343.9583 Q 185.20833 343.9583 185.20833 317.49997 Q 185.20833 291.04166 105.83333 317.49997 Q 52.916664 317.49997 52.916664 291.04166 L 79.37499 264.5833 L 105.83333 264.5833 Q 105.83333 264.5833 105.83333 238.12498 L 105.83333 238.12498 L 132.29166 238.12498 L 132.29166 211.66666 L 105.83333 211.66666 L 79.37499 211.66666 L 52.916664 211.66666 L 26.458332 211.66666 L 26.458332 185.20833 L 26.458332 185.20833 L 26.458332 158.74998 L 0.0 158.74998 L 0.0 158.74998 L 0.0 158.74998 L 52.916664 158.74998 L 79.37499 158.74998 L 105.83333 158.74998 L 105.83333 158.74998 L 105.83333 132.29166 L 105.83333 132.29166 L 238.12498 158.74998 Q 343.9583 211.66666 396.87497 158.74998 Q 423.3333 132.29166 476.24997 79.37499 Q 529.1666 26.458332 529.1666 26.458332 L 529.1666 26.458332 L 582.0833 26.458332 Q 608.5416 0.0 608.5416 0.0 z" svg:height="4.233333mm" draw:style-name="style-120" svg:viewBox="0.0 0.0 661.4583 423.3333" svg:width="6.614583mm" svg:x="156.10416mm" svg:y="191.55832mm"/>
          <draw:path svg:d="M 2566.4583 0.0 L 2592.9165 0.0 L 2619.3748 26.458332 Q 2672.2915 26.458332 2883.9583 52.916664 Q 3095.6248 52.916664 3095.6248 79.37499 Q 3122.0833 79.37499 3201.4583 79.37499 Q 3254.3748 52.916664 3254.3748 79.37499 Q 3254.3748 132.29166 3386.6665 105.83333 Q 3518.9583 79.37499 3836.4583 158.74998 Q 4180.4165 238.12498 4339.1665 291.04166 Q 4497.9165 317.49997 4497.9165 343.9583 Q 4497.9165 370.41666 4683.1245 396.87497 Q 4868.333 396.87497 4894.7915 396.87497 L 4947.708 396.87497 L 4947.708 370.41666 L 4947.708 370.41666 L 4974.1665 370.41666 L 4974.1665 396.87497 L 4974.1665 396.87497 L 5000.6245 396.87497 L 5000.6245 396.87497 L 5000.6245 396.87497 L 5000.6245 423.3333 L 5000.6245 423.3333 L 5027.083 423.3333 L 5027.083 396.87497 L 5027.083 396.87497 L 5053.5415 396.87497 L 5053.5415 396.87497 L 5053.5415 396.87497 L 5079.9995 423.3333 L 5106.458 449.79166 L 5106.458 449.79166 L 5106.458 449.79166 L 5079.9995 449.79166 L 5053.5415 449.79166 L 5027.083 476.24997 L 5000.6245 502.7083 L 4947.708 502.7083 Q 4868.333 502.7083 4841.8745 502.7083 Q 4788.958 502.7083 4603.75 555.625 L 4418.5415 608.5416 L 4418.5415 608.5416 L 4418.5415 608.5416 L 4392.083 608.5416 L 4392.083 608.5416 L 4365.625 634.99994 L 4339.1665 634.99994 L 4339.1665 661.4583 L 4365.625 687.9166 L 4365.625 714.37494 L 4365.625 740.8333 L 4418.5415 767.2916 Q 4418.5415 793.74994 4418.5415 846.6666 Q 4418.5415 899.5833 4445.0 873.12494 Q 4471.458 873.12494 4471.458 846.6666 L 4471.458 846.6666 L 4497.9165 846.6666 L 4497.9165 873.12494 L 4497.9165 873.12494 L 4524.375 873.12494 L 4524.375 873.12494 L 4524.375 873.12494 L 4550.833 899.5833 L 4577.2915 926.0416 L 4577.2915 926.0416 L 4577.2915 926.0416 L 4550.833 926.0416 L 4550.833 926.0416 L 4471.458 952.49994 Q 4392.083 978.95825 4259.7915 952.49994 Q 4127.5 952.49994 4127.5 978.95825 Q 4101.0415 1005.4166 3995.208 1031.875 L 3889.3748 1084.7916 L 3889.3748 1084.7916 Q 3889.3748 1084.7916 3836.4583 1084.7916 L 3783.5415 1084.7916 L 3783.5415 1084.7916 L 3783.5415 1084.7916 L 3757.0833 1084.7916 Q 3730.6248 1084.7916 3677.7083 1058.3333 Q 3651.2498 1031.875 3651.2498 1058.3333 Q 3624.7915 1084.7916 3545.4165 1058.3333 Q 3439.5833 1031.875 3413.1248 1058.3333 Q 3360.2083 1084.7916 3333.7498 1031.875 Q 3307.2915 1031.875 2963.3333 1005.4166 Q 2619.3748 978.95825 2460.6248 978.95825 Q 2301.875 926.0416 2196.0415 952.49994 Q 2116.6665 952.49994 2116.6665 926.0416 Q 2090.2083 899.5833 2090.2083 926.0416 Q 2063.75 926.0416 2037.2915 926.0416 Q 2037.2915 899.5833 1825.6249 873.12494 Q 1613.9583 873.12494 1613.9583 820.2083 Q 1613.9583 793.74994 1561.0416 767.2916 Q 1481.6666 767.2916 1481.6666 740.8333 Q 1481.6666 714.37494 1402.2916 714.37494 Q 1296.4583 714.37494 1296.4583 687.9166 Q 1296.4583 661.4583 1243.5416 661.4583 Q 1190.6249 634.99994 1190.6249 608.5416 Q 1190.6249 555.625 1058.3333 555.625 Q 926.0416 555.625 555.625 529.1666 L 158.74998 502.7083 L 132.29166 502.7083 L 105.83333 502.7083 L 105.83333 502.7083 L 79.37499 476.24997 L 79.37499 476.24997 L 79.37499 449.79166 L 26.458332 449.79166 L 0.0 449.79166 L 0.0 423.3333 L 26.458332 423.3333 L 26.458332 423.3333 L 26.458332 396.87497 L 26.458332 396.87497 L 26.458332 396.87497 L 52.916664 396.87497 L 52.916664 396.87497 L 79.37499 396.87497 L 105.83333 396.87497 L 105.83333 396.87497 L 132.29166 396.87497 L 132.29166 396.87497 L 132.29166 396.87497 L 158.74998 370.41666 Q 185.20833 343.9583 238.12498 317.49997 Q 291.04166 291.04166 1005.4166 185.20833 Q 1719.7916 132.29166 2010.8333 105.83333 Q 2301.875 79.37499 2354.7915 79.37499 Q 2381.2498 26.458332 2460.6248 26.458332 Q 2566.4583 26.458332 2566.4583 26.458332 Q 2566.4583 26.458332 2566.4583 0.0 z M 3942.2915 1005.4166 Q 3942.2915 978.95825 3968.7498 978.95825 Q 3995.208 978.95825 3995.208 1005.4166 Q 3995.208 1031.875 3968.7498 1031.875 Q 3942.2915 1031.875 3942.2915 1005.4166 z" svg:height="10.847916mm" draw:style-name="style-121" svg:viewBox="0.0 0.0 5106.458 1084.7916" svg:width="51.06458mm" svg:x="151.07707mm" svg:y="6.614583mm"/>
          <draw:path svg:d="M 449.79166 0.0 L 502.7083 0.0 L 502.7083 52.916664 Q 502.7083 132.29166 476.24997 132.29166 L 476.24997 158.74998 L 502.7083 158.74998 L 529.1666 158.74998 L 529.1666 185.20833 Q 555.625 211.66666 555.625 264.5833 L 555.625 291.04166 L 555.625 291.04166 Q 555.625 291.04166 529.1666 264.5833 Q 529.1666 238.12498 449.79166 238.12498 Q 396.87497 238.12498 396.87497 317.49997 L 370.41666 370.41666 L 317.49997 396.87497 Q 264.5833 423.3333 264.5833 423.3333 Q 291.04166 423.3333 291.04166 423.3333 L 291.04166 449.79166 L 264.5833 449.79166 Q 238.12498 423.3333 211.66666 423.3333 L 185.20833 423.3333 L 185.20833 423.3333 Q 158.74998 423.3333 158.74998 396.87497 Q 132.29166 396.87497 132.29166 343.9583 L 132.29166 317.49997 L 132.29166 291.04166 Q 132.29166 291.04166 52.916664 264.5833 L 0.0 238.12498 L 26.458332 238.12498 L 52.916664 238.12498 L 52.916664 211.66666 L 26.458332 158.74998 L 26.458332 158.74998 L 26.458332 158.74998 L 26.458332 158.74998 L 26.458332 132.29166 L 52.916664 105.83333 L 79.37499 79.37499 L 79.37499 79.37499 L 79.37499 105.83333 L 132.29166 105.83333 Q 211.66666 105.83333 185.20833 79.37499 Q 185.20833 52.916664 238.12498 52.916664 Q 264.5833 52.916664 264.5833 79.37499 Q 264.5833 105.83333 343.9583 52.916664 Q 423.3333 0.0 449.79166 0.0 z" svg:height="4.497916mm" draw:style-name="style-122" svg:viewBox="0.0 0.0 555.625 449.79166" svg:width="5.5562496mm" svg:x="144.72708mm" svg:y="147.6375mm"/>
          <draw:path svg:d="M 26.458332 264.5833 L 0.0 0.0 L 158.74998 0.0 Q 317.49997 0.0 317.49997 26.458332 L 343.9583 26.458332 L 396.87497 26.458332 Q 449.79166 26.458332 423.3333 211.66666 Q 423.3333 423.3333 423.3333 396.87497 L 423.3333 396.87497 L 423.3333 449.79166 Q 423.3333 502.7083 423.3333 502.7083 L 423.3333 502.7083 L 423.3333 476.24997 L 423.3333 476.24997 L 370.41666 608.5416 Q 370.41666 740.8333 343.9583 767.2916 L 317.49997 793.74994 L 317.49997 793.74994 L 317.49997 820.2083 L 317.49997 820.2083 L 317.49997 820.2083 L 291.04166 820.2083 Q 291.04166 846.6666 264.5833 846.6666 Q 211.66666 846.6666 238.12498 820.2083 Q 264.5833 793.74994 211.66666 793.74994 L 211.66666 793.74994 L 185.20833 793.74994 L 185.20833 793.74994 L 185.20833 820.2083 L 158.74998 820.2083 L 158.74998 846.6666 L 158.74998 873.12494 L 132.29166 899.5833 L 105.83333 926.0416 L 105.83333 952.49994 L 105.83333 952.49994 L 105.83333 952.49994 L 79.37499 952.49994 L 79.37499 926.0416 L 52.916664 926.0416 L 52.916664 846.6666 Q 52.916664 767.2916 52.916664 687.9166 L 52.916664 608.5416 L 52.916664 582.0833 Q 52.916664 529.1666 26.458332 264.5833 z M 79.37499 317.49997 Q 105.83333 317.49997 105.83333 317.49997 Q 105.83333 317.49997 105.83333 317.49997 Q 79.37499 317.49997 79.37499 317.49997 z" svg:height="9.525mm" draw:style-name="style-123" svg:viewBox="0.0 0.0 423.3333 952.49994" svg:width="4.233333mm" svg:x="46.566666mm" svg:y="154.51666mm"/>
          <draw:path svg:d="M 238.12498 52.916664 L 291.04166 0.0 L 291.04166 52.916664 L 291.04166 79.37499 L 291.04166 132.29166 Q 291.04166 185.20833 317.49997 185.20833 Q 343.9583 185.20833 343.9583 238.12498 Q 343.9583 291.04166 317.49997 264.5833 Q 291.04166 264.5833 264.5833 291.04166 Q 264.5833 317.49997 317.49997 317.49997 Q 370.41666 317.49997 370.41666 343.9583 L 370.41666 343.9583 L 343.9583 370.41666 Q 291.04166 370.41666 291.04166 582.0833 L 291.04166 767.2916 L 291.04166 767.2916 Q 291.04166 767.2916 238.12498 687.9166 L 211.66666 608.5416 L 211.66666 582.0833 Q 185.20833 582.0833 185.20833 582.0833 L 185.20833 582.0833 L 185.20833 582.0833 Q 185.20833 555.625 132.29166 476.24997 Q 132.29166 370.41666 105.83333 370.41666 Q 79.37499 343.9583 52.916664 264.5833 L 26.458332 185.20833 L 0.0 158.74998 L 0.0 132.29166 L 0.0 132.29166 L 26.458332 132.29166 L 26.458332 132.29166 L 26.458332 158.74998 L 79.37499 158.74998 L 105.83333 158.74998 L 105.83333 132.29166 L 132.29166 132.29166 L 132.29166 132.29166 L 132.29166 105.83333 L 132.29166 105.83333 L 132.29166 105.83333 L 158.74998 105.83333 Q 158.74998 105.83333 185.20833 105.83333 Q 185.20833 132.29166 238.12498 52.916664 z" svg:height="7.6729164mm" draw:style-name="style-124" svg:viewBox="0.0 0.0 370.41666 767.2916" svg:width="3.7041664mm" svg:x="118.268745mm" svg:y="182.03333mm"/>
          <draw:path svg:d="M 343.9583 79.37499 L 449.79166 0.0 L 449.79166 52.916664 Q 423.3333 105.83333 449.79166 105.83333 Q 476.24997 105.83333 476.24997 132.29166 Q 449.79166 158.74998 449.79166 158.74998 L 449.79166 185.20833 L 449.79166 185.20833 L 449.79166 185.20833 L 423.3333 185.20833 L 423.3333 211.66666 L 317.49997 291.04166 Q 185.20833 396.87497 185.20833 396.87497 L 185.20833 396.87497 L 185.20833 502.7083 Q 185.20833 582.0833 185.20833 608.5416 L 185.20833 634.99994 L 132.29166 634.99994 L 105.83333 608.5416 L 52.916664 608.5416 Q 0.0 608.5416 0.0 582.0833 L 0.0 582.0833 L 0.0 555.625 Q 26.458332 529.1666 26.458332 502.7083 L 26.458332 449.79166 L 52.916664 423.3333 L 79.37499 396.87497 L 79.37499 370.41666 L 79.37499 343.9583 L 79.37499 343.9583 Q 79.37499 343.9583 105.83333 317.49997 L 105.83333 291.04166 L 105.83333 291.04166 Q 132.29166 264.5833 185.20833 185.20833 Q 238.12498 132.29166 343.9583 79.37499 z" svg:height="6.3499994mm" draw:style-name="style-125" svg:viewBox="0.0 0.0 476.24997 634.99994" svg:width="4.7625mm" svg:x="119.85625mm" svg:y="146.84373mm"/>
          <draw:path svg:d="M 555.625 52.916664 L 555.625 79.37499 L 502.7083 105.83333 Q 449.79166 132.29166 423.3333 158.74998 L 396.87497 158.74998 L 370.41666 238.12498 Q 343.9583 317.49997 423.3333 291.04166 Q 529.1666 238.12498 529.1666 291.04166 L 529.1666 317.49997 L 529.1666 317.49997 L 529.1666 317.49997 L 502.7083 317.49997 L 502.7083 343.9583 L 502.7083 343.9583 L 476.24997 343.9583 L 476.24997 343.9583 L 476.24997 343.9583 L 476.24997 370.41666 L 476.24997 370.41666 L 449.79166 370.41666 L 449.79166 396.87497 L 423.3333 396.87497 L 396.87497 396.87497 L 370.41666 423.3333 L 370.41666 423.3333 L 343.9583 423.3333 Q 317.49997 449.79166 238.12498 449.79166 Q 158.74998 449.79166 211.66666 449.79166 Q 238.12498 449.79166 211.66666 423.3333 L 158.74998 423.3333 L 158.74998 396.87497 L 158.74998 370.41666 L 132.29166 370.41666 L 105.83333 343.9583 L 79.37499 370.41666 Q 52.916664 370.41666 26.458332 396.87497 L 26.458332 396.87497 L 0.0 396.87497 L 0.0 396.87497 L 0.0 343.9583 Q 0.0 317.49997 26.458332 238.12498 L 52.916664 158.74998 L 52.916664 105.83333 L 52.916664 52.916664 L 79.37499 52.916664 L 79.37499 52.916664 L 79.37499 79.37499 L 79.37499 132.29166 L 105.83333 132.29166 L 105.83333 132.29166 L 105.83333 132.29166 L 105.83333 105.83333 L 132.29166 105.83333 L 132.29166 105.83333 L 132.29166 79.37499 Q 158.74998 52.916664 158.74998 52.916664 L 158.74998 52.916664 L 158.74998 26.458332 L 158.74998 26.458332 L 185.20833 26.458332 L 185.20833 26.458332 L 211.66666 26.458332 Q 264.5833 26.458332 291.04166 52.916664 Q 317.49997 105.83333 317.49997 132.29166 L 317.49997 158.74998 L 449.79166 79.37499 Q 582.0833 -26.458332 582.0833 0.0 Q 582.0833 26.458332 555.625 52.916664 z M 238.12498 79.37499 Q 264.5833 79.37499 264.5833 79.37499 Q 264.5833 79.37499 264.5833 79.37499 Q 238.12498 79.37499 238.12498 79.37499 z M 158.74998 105.83333 Q 158.74998 105.83333 185.20833 105.83333 Q 185.20833 132.29166 158.74998 132.29166 Q 158.74998 132.29166 158.74998 105.83333 z M 105.83333 185.20833 Q 132.29166 185.20833 132.29166 211.66666 L 132.29166 238.12498 L 105.83333 238.12498 L 79.37499 238.12498 L 79.37499 211.66666 Q 79.37499 185.20833 105.83333 185.20833 z" svg:height="4.497916mm" draw:style-name="style-126" svg:viewBox="0.0 0.0 582.0833 449.79166" svg:width="5.820833mm" svg:x="57.679165mm" svg:y="150.54791mm"/>
          <draw:path svg:d="M 26.458332 52.916664 L 0.0 0.0 L 26.458332 0.0 Q 79.37499 26.458332 79.37499 52.916664 Q 79.37499 79.37499 317.49997 264.5833 Q 555.625 423.3333 555.625 449.79166 L 582.0833 449.79166 L 582.0833 449.79166 Q 582.0833 476.24997 608.5416 476.24997 L 608.5416 476.24997 L 608.5416 476.24997 Q 608.5416 476.24997 608.5416 502.7083 L 634.99994 502.7083 L 661.4583 529.1666 Q 687.9166 529.1666 714.37494 555.625 L 714.37494 555.625 L 714.37494 555.625 Q 714.37494 582.0833 661.4583 582.0833 Q 582.0833 582.0833 449.79166 661.4583 Q 343.9583 740.8333 343.9583 767.2916 Q 343.9583 793.74994 317.49997 793.74994 L 291.04166 793.74994 L 291.04166 820.2083 L 291.04166 820.2083 L 264.5833 820.2083 L 264.5833 846.6666 L 264.5833 846.6666 L 238.12498 846.6666 L 238.12498 846.6666 L 238.12498 846.6666 L 238.12498 846.6666 L 211.66666 846.6666 L 211.66666 820.2083 L 185.20833 820.2083 L 185.20833 793.74994 L 185.20833 767.2916 L 158.74998 767.2916 L 132.29166 740.8333 L 132.29166 740.8333 L 132.29166 740.8333 L 158.74998 740.8333 L 158.74998 740.8333 L 158.74998 714.37494 L 185.20833 714.37494 L 185.20833 634.99994 Q 185.20833 582.0833 132.29166 555.625 Q 105.83333 529.1666 105.83333 502.7083 L 105.83333 449.79166 L 105.83333 423.3333 Q 79.37499 423.3333 79.37499 423.3333 L 79.37499 423.3333 L 79.37499 370.41666 L 79.37499 343.9583 L 79.37499 317.49997 L 79.37499 291.04166 L 79.37499 291.04166 L 79.37499 264.5833 L 79.37499 264.5833 L 79.37499 264.5833 L 79.37499 238.12498 Q 79.37499 211.66666 52.916664 211.66666 Q 26.458332 185.20833 26.458332 158.74998 Q 26.458332 132.29166 26.458332 52.916664 z M 449.79166 582.0833 Q 476.24997 582.0833 476.24997 608.5416 Q 476.24997 634.99994 449.79166 634.99994 Q 423.3333 634.99994 423.3333 608.5416 Q 423.3333 582.0833 449.79166 582.0833 z" svg:height="8.466666mm" draw:style-name="style-127" svg:viewBox="0.0 0.0 714.37494 846.6666" svg:width="7.1437497mm" svg:x="218.28123mm" svg:y="149.22499mm"/>
          <draw:path svg:d="M 11377.083 26.458332 L 11377.083 26.458332 L 11377.083 0.0 L 11377.083 0.0 L 11403.541 26.458332 L 11429.999 52.916664 L 11429.999 79.37499 Q 11429.999 79.37499 11377.083 158.74998 L 11377.083 238.12498 L 11377.083 238.12498 L 11377.083 238.12498 L 11377.083 264.5833 L 11377.083 264.5833 L 11403.541 264.5833 L 11403.541 238.12498 L 11429.999 238.12498 L 11456.458 238.12498 L 11456.458 343.9583 Q 11482.916 423.3333 11509.374 529.1666 Q 11535.833 608.5416 11535.833 661.4583 Q 11535.833 714.37494 11509.374 740.8333 Q 11482.916 767.2916 11588.749 846.6666 Q 11694.583 926.0416 11747.499 1005.4166 Q 11800.416 1084.7916 11826.874 1111.25 Q 11853.333 1111.25 11853.333 1164.1666 Q 11853.333 1217.0833 11853.333 1243.5416 L 11853.333 1269.9999 L 11853.333 1269.9999 L 11853.333 1296.4583 L 11826.874 1296.4583 Q 11800.416 1296.4583 11800.416 1269.9999 Q 11800.416 1243.5416 11747.499 1243.5416 L 11694.583 1243.5416 L 11694.583 1269.9999 L 11694.583 1296.4583 L 11694.583 1322.9166 L 11694.583 1349.3749 L 11694.583 1349.3749 Q 11694.583 1349.3749 11747.499 1349.3749 Q 11773.958 1349.3749 11747.499 1375.8333 Q 11747.499 1402.2916 11694.583 1455.2083 Q 11641.666 1508.1249 11694.583 1561.0416 Q 11694.583 1587.4999 11668.124 1666.8749 Q 11615.208 1719.7916 11562.291 1719.7916 Q 11535.833 1746.2499 11535.833 1772.7083 Q 11535.833 1825.6249 11482.916 1852.0833 Q 11429.999 1878.5416 11482.916 1878.5416 Q 11509.374 1878.5416 11429.999 1931.4583 Q 11377.083 1984.3749 11324.166 1957.9165 L 11297.708 1957.9165 L 11297.708 1984.3749 Q 11297.708 2010.8333 11350.624 2010.8333 Q 11403.541 2037.2915 11403.541 2037.2915 L 11429.999 2037.2915 L 11429.999 2037.2915 L 11429.999 2037.2915 L 11324.166 2063.75 Q 11244.791 2090.2083 11218.333 2116.6665 Q 11218.333 2169.5833 11244.791 2169.5833 L 11271.249 2196.0415 L 11271.249 2196.0415 L 11271.249 2196.0415 L 11244.791 2196.0415 L 11244.791 2196.0415 L 11244.791 2222.5 L 11218.333 2222.5 L 11218.333 2222.5 L 11218.333 2248.9583 L 11218.333 2248.9583 L 11218.333 2248.9583 L 11191.874 2248.9583 L 11191.874 2248.9583 L 11191.874 2275.4165 L 11165.416 2275.4165 L 11165.416 2301.875 L 11165.416 2328.3333 L 11191.874 2328.3333 L 11191.874 2301.875 L 11191.874 2301.875 L 11218.333 2301.875 L 11218.333 2301.875 L 11218.333 2301.875 L 11218.333 2275.4165 L 11218.333 2275.4165 L 11244.791 2275.4165 L 11244.791 2301.875 L 11244.791 2301.875 L 11271.249 2301.875 L 11271.249 2301.875 L 11271.249 2328.3333 L 11244.791 2354.7915 L 11244.791 2381.2498 L 11218.333 2381.2498 Q 11165.416 2407.7083 11218.333 2407.7083 L 11244.791 2407.7083 L 11244.791 2434.1665 L 11271.249 2434.1665 L 11271.249 2434.1665 L 11271.249 2460.6248 L 11271.249 2460.6248 L 11271.249 2460.6248 L 11297.708 2460.6248 L 11297.708 2460.6248 L 11218.333 2460.6248 Q 11165.416 2460.6248 11112.499 2487.0833 L 11033.124 2513.5415 L 11059.583 2513.5415 Q 11086.041 2513.5415 11112.499 2539.9998 Q 11138.958 2566.4583 11112.499 2619.3748 Q 11112.499 2672.2915 11033.124 2698.7498 Q 10953.749 2725.2083 10900.833 2778.1248 Q 10874.374 2857.4998 10794.999 2883.9583 Q 10715.624 2936.8748 10715.624 2910.4165 Q 10689.166 2883.9583 10689.166 2936.8748 Q 10689.166 3016.2498 10662.708 2989.7915 Q 10636.249 2989.7915 10609.791 2989.7915 Q 10583.333 3016.2498 10556.874 3016.2498 Q 10530.416 3042.7083 10503.958 2989.7915 Q 10477.499 2936.8748 10398.124 2963.3333 Q 10318.749 2963.3333 10292.291 3016.2498 Q 10265.833 3095.6248 10159.999 3042.7083 Q 10080.624 3042.7083 10080.624 3069.1665 Q 10107.083 3095.6248 10054.166 3122.0833 Q 10001.249 3148.5415 10001.249 3174.9998 Q 10027.708 3201.4583 9948.333 3227.9165 Q 9842.499 3254.3748 9789.583 3360.2083 L 9736.666 3466.0415 L 9736.666 3466.0415 L 9736.666 3466.0415 L 9710.208 3466.0415 L 9710.208 3466.0415 L 9683.749 3466.0415 L 9657.291 3466.0415 L 9630.833 3466.0415 L 9604.374 3466.0415 L 9604.374 3439.5833 Q 9630.833 3413.1248 9630.833 3360.2083 Q 9630.833 3333.7498 9577.916 3333.7498 Q 9498.541 3360.2083 9445.624 3280.8333 L 9419.166 3227.9165 L 9392.708 3201.4583 L 9392.708 3174.9998 L 9366.249 3174.9998 L 9339.791 3174.9998 L 9339.791 3201.4583 L 9313.333 3227.9165 L 9313.333 3227.9165 L 9313.333 3201.4583 L 9313.333 3201.4583 L 9313.333 3201.4583 L 9286.875 3201.4583 L 9286.875 3201.4583 L 9286.875 3174.9998 L 9260.416 3174.9998 L 9260.416 3174.9998 L 9260.416 3148.5415 L 9260.416 3148.5415 L 9260.416 3148.5415 L 9260.416 3201.4583 L 9260.416 3227.9165 L 9260.416 3307.2915 Q 9286.875 3386.6665 9260.416 3386.6665 Q 9207.5 3386.6665 9207.5 3439.5833 Q 9207.5 3492.4998 9207.5 3518.9583 L 9207.5 3545.4165 L 9181.041 3598.3333 L 9154.583 3651.2498 L 9154.583 3571.8748 Q 9154.583 3518.9583 9128.125 3518.9583 L 9128.125 3518.9583 L 9128.125 3545.4165 L 9101.666 3545.4165 L 9101.666 3492.4998 Q 9101.666 3439.5833 9075.208 3492.4998 Q 9048.75 3545.4165 9048.75 3466.0415 L 9048.75 3413.1248 L 9022.291 3413.1248 L 8995.833 3413.1248 L 8995.833 3439.5833 L 8995.833 3466.0415 L 8995.833 3466.0415 L 8995.833 3492.4998 L 8995.833 3518.9583 Q 8995.833 3571.8748 8969.375 3518.9583 Q 8942.916 3492.4998 8942.916 3624.7915 L 8916.458 3730.6248 L 8890.0 3730.6248 L 8863.541 3730.6248 L 8863.541 3704.1665 Q 8837.083 3704.1665 8837.083 3704.1665 Q 8837.083 3730.6248 8810.625 3677.7083 Q 8784.166 3677.7083 8757.708 3651.2498 Q 8731.25 3624.7915 8731.25 3677.7083 Q 8731.25 3730.6248 8704.791 3730.6248 Q 8678.333 3730.6248 8678.333 3704.1665 Q 8651.875 3677.7083 8651.875 3783.5415 L 8625.416 3915.833 L 8625.416 3915.833 L 8625.416 3889.3748 L 8598.958 3889.3748 L 8572.5 3889.3748 L 8572.5 3915.833 L 8572.5 3942.2915 L 8546.041 3942.2915 L 8546.041 3942.2915 L 8546.041 3968.7498 L 8519.583 3968.7498 L 8519.583 3968.7498 L 8519.583 3995.208 L 8519.583 3995.208 L 8519.583 3995.208 L 8519.583 3942.2915 Q 8519.583 3915.833 8519.583 3836.4583 L 8519.583 3783.5415 L 8493.125 3783.5415 L 8493.125 3783.5415 L 8493.125 3809.9998 L 8466.666 3809.9998 L 8466.666 3809.9998 L 8466.666 3783.5415 L 8466.666 3783.5415 L 8466.666 3783.5415 L 8440.208 3836.4583 Q 8440.208 3862.9165 8413.75 3862.9165 Q 8360.833 3862.9165 8360.833 3889.3748 Q 8360.833 3942.2915 8334.375 3942.2915 Q 8307.916 3942.2915 8307.916 3889.3748 L 8307.916 3836.4583 L 8281.458 3836.4583 Q 8281.458 3836.4583 8255.0 3889.3748 Q 8255.0 3915.833 8228.541 3915.833 Q 8202.083 3915.833 8202.083 3942.2915 Q 8202.083 3995.208 8122.708 3995.208 L 8043.333 4021.6665 L 8043.333 4048.1248 Q 8043.333 4074.583 7990.416 4074.583 L 7963.958 4101.0415 L 7990.416 4101.0415 L 8016.8745 4101.0415 L 8043.333 4127.5 Q 8043.333 4153.958 8069.791 4233.333 Q 8096.2495 4312.708 8122.708 4339.1665 Q 8149.166 4339.1665 8175.6245 4365.625 Q 8202.083 4418.5415 8228.541 4445.0 Q 8228.541 4471.458 8255.0 4471.458 Q 8255.0 4471.458 8307.916 4471.458 Q 8334.375 4445.0 8334.375 4497.9165 Q 8334.375 4550.833 8387.291 4550.833 Q 8440.208 4577.2915 8413.75 4577.2915 Q 8387.291 4577.2915 8413.75 4603.75 Q 8440.208 4603.75 8440.208 4630.208 Q 8440.208 4656.6665 8413.75 4656.6665 Q 8387.291 4683.1245 8466.666 4709.583 Q 8572.5 4762.4995 8572.5 4841.8745 Q 8572.5 4894.7915 8572.5 4921.2495 Q 8572.5 4947.708 8572.5 4947.708 Q 8572.5 4921.2495 8598.958 5053.5415 Q 8598.958 5159.3745 8625.416 5185.833 Q 8625.416 5212.2915 8625.416 5318.1245 Q 8625.416 5423.958 8678.333 5423.958 Q 8731.25 5450.4165 8731.25 5503.333 Q 8731.25 5556.2495 8704.791 5556.2495 Q 8678.333 5556.2495 8651.875 5609.1665 Q 8625.416 5662.083 8625.416 5767.9165 Q 8625.416 5847.2915 8598.958 5847.2915 Q 8572.5 5820.833 8546.041 5873.7495 L 8519.583 5926.6665 L 8519.583 5979.583 L 8519.583 6032.4995 L 8493.125 6032.4995 L 8493.125 6058.958 L 8493.125 6058.958 L 8466.666 6058.958 L 8466.666 6032.4995 L 8466.666 6006.0415 L 8466.666 5953.1245 Q 8466.666 5926.6665 8466.666 5900.208 L 8466.666 5847.2915 L 8440.208 5847.2915 L 8440.208 5847.2915 L 8440.208 5820.833 L 8413.75 5820.833 L 8413.75 5847.2915 L 8413.75 5873.7495 L 8440.208 5900.208 L 8440.208 5926.6665 L 8413.75 5926.6665 L 8387.291 5926.6665 L 8387.291 5900.208 L 8360.833 5873.7495 L 8360.833 5900.208 L 8360.833 5953.1245 L 8334.375 5953.1245 L 8334.375 5953.1245 L 8360.833 5979.583 Q 8360.833 6006.0415 8360.833 6006.0415 L 8360.833 6032.4995 L 8360.833 6032.4995 L 8360.833 6058.958 L 8387.291 6058.958 L 8413.75 6058.958 L 8413.75 6085.4165 L 8413.75 6111.8745 L 8387.291 6111.8745 L 8387.291 6111.8745 L 8360.833 6111.8745 Q 8307.916 6111.8745 8307.916 6138.333 Q 8281.458 6191.2495 8255.0 6191.2495 L 8228.541 6217.708 L 8307.916 6217.708 Q 8360.833 6217.708 8360.833 6270.6245 Q 8360.833 6349.9995 8334.375 6376.458 L 8307.916 6402.9165 L 8307.916 6429.3745 L 8307.916 6455.833 L 8281.458 6455.833 L 8281.458 6482.2915 L 8255.0 6482.2915 L 8202.083 6482.2915 L 8202.083 6508.7495 L 8202.083 6535.208 L 8175.6245 6535.208 L 8149.166 6535.208 L 8149.166 6508.7495 L 8149.166 6508.7495 L 8149.166 6508.7495 L 8122.708 6482.2915 L 8122.708 6482.2915 L 8096.2495 6482.2915 L 8096.2495 6482.2915 Q 8096.2495 6482.2915 7990.416 6376.458 Q 7884.583 6297.083 7725.833 6164.7915 L 7540.6245 6058.958 L 7540.6245 6058.958 Q 7514.1665 6032.4995 7461.2495 5953.1245 Q 7355.4165 5900.208 7170.208 5794.3745 Q 6984.9995 5688.5415 6984.9995 5609.1665 L 6958.5415 5556.2495 L 6958.5415 5556.2495 Q 6958.5415 5529.7915 6932.083 5529.7915 L 6905.6245 5529.7915 L 6905.6245 5529.7915 Q 6879.1665 5503.333 6879.1665 5503.333 L 6879.1665 5503.333 L 6879.1665 5476.8745 Q 6879.1665 5476.8745 6879.1665 5318.1245 Q 6932.083 5185.833 6852.708 5106.458 Q 6773.333 5000.6245 6720.4165 4921.2495 L 6641.0415 4815.4165 L 6641.0415 4788.958 Q 6614.583 4736.0415 6588.1245 4709.583 Q 6561.6665 4683.1245 6508.7495 4630.208 L 6482.2915 4550.833 L 6482.2915 4524.375 Q 6455.833 4524.375 6455.833 4418.5415 Q 6455.833 4312.708 6508.7495 4153.958 L 6561.6665 3968.7498 L 6641.0415 3942.2915 Q 6720.4165 3915.833 6773.333 3836.4583 Q 6826.2495 3757.0833 6826.2495 3730.6248 L 6826.2495 3730.6248 L 6826.2495 3730.6248 L 6826.2495 3704.1665 L 6826.2495 3704.1665 Q 6826.2495 3704.1665 6852.708 3677.7083 L 6852.708 3677.7083 L 6879.1665 3677.7083 Q 6879.1665 3651.2498 6905.6245 3624.7915 L 6905.6245 3624.7915 L 6905.6245 3624.7915 Q 6932.083 3624.7915 6932.083 3624.7915 L 6932.083 3598.3333 L 6932.083 3598.3333 Q 6932.083 3598.3333 7011.458 3571.8748 Q 7090.833 3571.8748 7090.833 3466.0415 Q 7090.833 3386.6665 7064.3745 3201.4583 L 7064.3745 3016.2498 L 7064.3745 2989.7915 L 7037.9165 2963.3333 L 7037.9165 2963.3333 L 7037.9165 2936.8748 L 7037.9165 2936.8748 L 7037.9165 2936.8748 L 7011.458 2936.8748 L 7011.458 2936.8748 L 7011.458 2910.4165 L 6984.9995 2910.4165 L 6984.9995 2883.9583 L 6984.9995 2857.4998 L 6958.5415 2831.0415 Q 6932.083 2804.5833 6905.6245 2725.2083 Q 6879.1665 2619.3748 6826.2495 2487.0833 Q 6826.2495 2354.7915 6773.333 2328.3333 Q 6773.333 2301.875 6641.0415 2143.125 Q 6535.208 1984.3749 6455.833 1957.9165 Q 6402.9165 1931.4583 6270.6245 1852.0833 Q 6138.333 1746.2499 6111.8745 1666.8749 Q 6085.4165 1587.4999 5979.583 1534.5833 Q 5847.2915 1455.2083 5450.4165 1455.2083 Q 5027.083 1455.2083 4921.2495 1587.4999 L 4815.4165 1693.3333 L 4788.958 1693.3333 L 4788.958 1719.7916 L 4762.4995 1719.7916 L 4736.0415 1719.7916 L 4736.0415 1719.7916 Q 4736.0415 1719.7916 4709.583 1693.3333 Q 4656.6665 1666.8749 4656.6665 1666.8749 L 4683.1245 1640.4166 L 4683.1245 1613.9583 Q 4656.6665 1613.9583 4630.208 1587.4999 Q 4603.75 1561.0416 4497.9165 1561.0416 Q 4365.625 1561.0416 4233.333 1587.4999 Q 4127.5 1613.9583 4127.5 1666.8749 L 4127.5 1693.3333 L 4101.0415 1693.3333 L 4074.583 1719.7916 L 4048.1248 1719.7916 L 4021.6665 1719.7916 L 4021.6665 1719.7916 Q 3995.208 1719.7916 3915.833 1825.6249 Q 3809.9998 1931.4583 3809.9998 2037.2915 L 3783.5415 2169.5833 L 3783.5415 2196.0415 Q 3809.9998 2222.5 3809.9998 2222.5 L 3809.9998 2222.5 L 3809.9998 2248.9583 L 3809.9998 2275.4165 L 3809.9998 2275.4165 L 3809.9998 2301.875 L 3809.9998 2301.875 L 3836.4583 2301.875 L 3836.4583 2301.875 L 3836.4583 2301.875 L 3862.9165 2328.3333 L 3862.9165 2328.3333 L 3915.833 2460.6248 Q 3942.2915 2619.3748 4021.6665 2645.8333 Q 4127.5 2672.2915 4206.875 2672.2915 Q 4286.25 2672.2915 4286.25 2619.3748 Q 4259.7915 2566.4583 4286.25 2539.9998 L 4312.708 2539.9998 L 4339.1665 2566.4583 Q 4339.1665 2566.4583 4392.083 2566.4583 L 4445.0 2566.4583 L 4445.0 2566.4583 L 4445.0 2566.4583 L 4471.458 2566.4583 L 4471.458 2566.4583 L 4471.458 2592.9165 L 4497.9165 2592.9165 L 4497.9165 2619.3748 L 4497.9165 2672.2915 L 4524.375 2672.2915 L 4524.375 2698.7498 L 4524.375 2698.7498 L 4524.375 2725.2083 L 4550.833 2725.2083 L 4550.833 2725.2083 L 4550.833 2725.2083 L 4550.833 2725.2083 L 4550.833 2751.6665 L 4577.2915 2751.6665 L 4577.2915 2778.1248 L 4577.2915 2804.5833 L 4550.833 2804.5833 L 4524.375 2804.5833 L 4471.458 2804.5833 L 4418.5415 2778.1248 L 4365.625 2778.1248 Q 4312.708 2778.1248 4286.25 2778.1248 Q 4286.25 2778.1248 4021.6665 2778.1248 L 3757.0833 2778.1248 L 3757.0833 2778.1248 Q 3757.0833 2778.1248 3704.1665 2831.0415 L 3677.7083 2910.4165 L 3677.7083 2936.8748 L 3677.7083 2936.8748 L 3677.7083 2936.8748 L 3677.7083 2963.3333 L 3677.7083 2963.3333 Q 3651.2498 2963.3333 3624.7915 3042.7083 L 3598.3333 3148.5415 L 3571.8748 3148.5415 L 3571.8748 3148.5415 L 3545.4165 3148.5415 L 3518.9583 3148.5415 L 3492.4998 3122.0833 Q 3466.0415 3095.6248 2434.1665 2407.7083 Q 1402.2916 1666.8749 740.8333 1217.0833 L 105.83333 767.2916 L 105.83333 740.8333 L 105.83333 714.37494 L 105.83333 714.37494 L 105.83333 687.9166 L 105.83333 687.9166 L 105.83333 661.4583 L 105.83333 661.4583 Q 105.83333 661.4583 79.37499 661.4583 L 79.37499 661.4583 L 79.37499 634.99994 L 52.916664 634.99994 L 52.916664 634.99994 L 52.916664 608.5416 L 52.916664 608.5416 L 52.916664 608.5416 L 26.458332 608.5416 L 26.458332 608.5416 L 26.458332 582.0833 L 0.0 582.0833 L 0.0 555.625 L 0.0 529.1666 L 132.29166 502.7083 Q 264.5833 476.24997 264.5833 449.79166 Q 264.5833 423.3333 343.9583 396.87497 Q 423.3333 370.41666 423.3333 343.9583 Q 423.3333 317.49997 740.8333 291.04166 Q 1084.7916 238.12498 1164.1666 238.12498 Q 1243.5416 185.20833 1375.8333 185.20833 Q 1481.6666 158.74998 1508.1249 132.29166 Q 1508.1249 105.83333 1587.4999 132.29166 Q 1640.4166 132.29166 1640.4166 105.83333 Q 1666.8749 79.37499 1746.2499 105.83333 Q 1825.6249 132.29166 2037.2915 105.83333 Q 2222.5 105.83333 2248.9583 132.29166 Q 2248.9583 158.74998 2275.4165 158.74998 Q 2328.3333 132.29166 2857.4998 185.20833 Q 3360.2083 185.20833 3492.4998 238.12498 Q 3624.7915 238.12498 3624.7915 291.04166 Q 3624.7915 291.04166 3757.0833 264.5833 Q 3915.833 238.12498 4048.1248 211.66666 Q 4180.4165 185.20833 4153.958 158.74998 Q 4153.958 132.29166 4180.4165 132.29166 Q 4206.875 132.29166 4206.875 185.20833 Q 4206.875 211.66666 4259.7915 211.66666 Q 4286.25 211.66666 4392.083 238.12498 Q 4497.9165 238.12498 4630.208 291.04166 Q 4762.4995 291.04166 5238.7495 291.04166 Q 5741.458 291.04166 5873.7495 291.04166 Q 6006.0415 238.12498 6085.4165 264.5833 Q 6191.2495 291.04166 6455.833 291.04166 Q 6720.4165 291.04166 6720.4165 317.49997 Q 6720.4165 343.9583 6826.2495 343.9583 Q 6958.5415 343.9583 7037.9165 396.87497 Q 7143.7495 423.3333 7143.7495 396.87497 Q 7143.7495 370.41666 7170.208 370.41666 Q 7196.6665 370.41666 7196.6665 396.87497 Q 7196.6665 423.3333 7355.4165 423.3333 Q 7487.708 396.87497 7461.2495 396.87497 Q 7408.333 370.41666 7434.7915 343.9583 Q 7434.7915 317.49997 7461.2495 317.49997 Q 7487.708 317.49997 7514.1665 291.04166 Q 7514.1665 291.04166 7672.9165 291.04166 Q 7831.666 291.04166 7884.583 291.04166 Q 7911.041 291.04166 7937.4995 317.49997 Q 7937.4995 343.9583 8069.791 291.04166 Q 8202.083 264.5833 8307.916 238.12498 Q 8413.75 185.20833 8493.125 185.20833 Q 8546.041 211.66666 8546.041 238.12498 Q 8546.041 264.5833 8651.875 264.5833 Q 8757.708 238.12498 8810.625 238.12498 L 8863.541 238.12498 L 8863.541 264.5833 L 8890.0 264.5833 L 8890.0 264.5833 Q 8890.0 238.12498 8890.0 238.12498 L 8916.458 238.12498 L 8942.916 238.12498 L 8942.916 238.12498 L 8942.916 264.5833 Q 8942.916 291.04166 8969.375 291.04166 L 8969.375 291.04166 L 8969.375 264.5833 L 8995.833 264.5833 L 8995.833 238.12498 L 8995.833 238.12498 L 9101.666 264.5833 Q 9207.5 291.04166 9260.416 238.12498 Q 9339.791 238.12498 9472.083 238.12498 Q 9577.916 238.12498 9683.749 291.04166 Q 9763.124 343.9583 9868.958 343.9583 Q 9974.791 343.9583 9974.791 317.49997 Q 9974.791 291.04166 10027.708 291.04166 Q 10080.624 291.04166 10451.041 238.12498 Q 10821.458 185.20833 10847.916 132.29166 Q 10847.916 105.83333 10900.833 105.83333 Q 10953.749 105.83333 11059.583 79.37499 Q 11165.416 79.37499 11218.333 79.37499 Q 11271.249 79.37499 11324.166 52.916664 L 11350.624 26.458332 L 11350.624 26.458332 L 11377.083 26.458332 L 11377.083 26.458332 z M 11773.958 1164.1666 Q 11773.958 1137.7083 11773.958 1137.7083 Q 11800.416 1137.7083 11800.416 1137.7083 Q 11800.416 1164.1666 11773.958 1164.1666 z M 11138.958 2169.5833 L 11138.958 2143.125 L 11138.958 2143.125 Q 11165.416 2143.125 11165.416 2169.5833 L 11165.416 2196.0415 L 11138.958 2248.9583 L 11112.499 2275.4165 L 11112.499 2275.4165 L 11112.499 2301.875 L 11112.499 2301.875 L 11112.499 2301.875 L 11086.041 2328.3333 L 11059.583 2354.7915 L 11059.583 2354.7915 L 11059.583 2354.7915 L 11059.583 2381.2498 L 11059.583 2381.2498 L 11059.583 2354.7915 L 11059.583 2328.3333 L 11059.583 2301.875 L 11059.583 2248.9583 L 11086.041 2248.9583 L 11086.041 2248.9583 L 11086.041 2222.5 L 11112.499 2222.5 L 11112.499 2196.0415 L 11112.499 2169.5833 L 11138.958 2169.5833 z M 7884.583 4101.0415 L 7884.583 4101.0415 L 7884.583 4074.583 Q 7884.583 4074.583 7884.583 4101.0415 L 7884.583 4101.0415 L 7884.583 4101.0415 z" svg:height="65.35208mm" draw:style-name="style-128" svg:viewBox="0.0 0.0 11853.333 6535.208" svg:width="118.533325mm" svg:x="120.649994mm" svg:y="25.664581mm"/>
          <draw:path svg:d="M 3174.9998 0.0 L 3174.9998 0.0 L 3307.2915 26.458332 Q 3466.0415 26.458332 3598.3333 79.37499 Q 3730.6248 132.29166 3783.5415 158.74998 Q 3836.4583 185.20833 3889.3748 185.20833 Q 3942.2915 185.20833 4101.0415 185.20833 Q 4286.25 185.20833 5000.6245 238.12498 Q 5741.458 264.5833 6032.4995 264.5833 Q 6349.9995 291.04166 6402.9165 291.04166 L 6455.833 291.04166 L 6482.2915 291.04166 L 6508.7495 291.04166 L 6905.6245 317.49997 Q 7276.0415 343.9583 7408.333 343.9583 Q 7540.6245 343.9583 7540.6245 396.87497 Q 7540.6245 423.3333 7593.5415 449.79166 Q 7646.458 449.79166 7646.458 476.24997 Q 7646.458 502.7083 7752.291 502.7083 Q 7831.666 502.7083 7831.666 529.1666 Q 7831.666 555.625 7911.041 555.625 Q 7963.958 582.0833 7963.958 608.5416 Q 7963.958 661.4583 8175.6245 661.4583 Q 8387.291 687.9166 8387.291 714.37494 Q 8413.75 714.37494 8440.208 714.37494 Q 8440.208 687.9166 8466.666 714.37494 Q 8466.666 740.8333 8546.041 740.8333 Q 8651.875 714.37494 8810.625 767.2916 Q 8969.375 767.2916 9313.333 793.74994 Q 9657.291 820.2083 9683.749 820.2083 Q 9710.208 873.12494 9763.124 846.6666 Q 9789.583 820.2083 9895.416 846.6666 Q 9974.791 873.12494 10001.249 846.6666 Q 10001.249 820.2083 10027.708 846.6666 Q 10080.624 873.12494 10107.083 873.12494 L 10133.541 873.12494 L 10133.541 873.12494 L 10133.541 873.12494 L 10133.541 899.5833 L 10133.541 899.5833 L 10159.999 899.5833 L 10159.999 873.12494 L 10186.458 873.12494 L 10239.374 873.12494 L 10239.374 873.12494 Q 10239.374 873.12494 10265.833 899.5833 L 10292.291 926.0416 L 10345.208 926.0416 L 10398.124 926.0416 L 10398.124 952.49994 L 10398.124 978.95825 L 10318.749 978.95825 L 10239.374 978.95825 L 10239.374 1005.4166 L 10239.374 1005.4166 L 10212.916 1005.4166 L 10212.916 1031.875 L 10212.916 1031.875 L 10239.374 1031.875 L 10239.374 1031.875 L 10239.374 1031.875 L 10265.833 1031.875 L 10292.291 1031.875 L 10292.291 1031.875 L 10292.291 1031.875 L 10318.749 1031.875 L 10318.749 1031.875 L 10318.749 1058.3333 L 10345.208 1058.3333 L 10345.208 1058.3333 L 10345.208 1084.7916 L 10345.208 1084.7916 L 10345.208 1084.7916 L 10371.666 1058.3333 Q 10398.124 1031.875 10424.583 1058.3333 Q 10451.041 1084.7916 10477.499 1084.7916 Q 10503.958 1084.7916 10556.874 1084.7916 L 10636.249 1084.7916 L 10636.249 1084.7916 L 10662.708 1084.7916 L 10662.708 1084.7916 L 10662.708 1084.7916 L 10715.624 1111.25 L 10742.083 1137.7083 L 10742.083 1137.7083 L 10768.541 1137.7083 L 10768.541 1137.7083 L 10768.541 1137.7083 L 10794.999 1137.7083 L 10821.458 1137.7083 L 10821.458 1137.7083 L 10821.458 1137.7083 L 10847.916 1137.7083 L 10847.916 1137.7083 L 10768.541 1164.1666 L 10689.166 1190.6249 L 10662.708 1190.6249 L 10636.249 1190.6249 L 10636.249 1243.5416 L 10636.249 1269.9999 L 11033.124 1269.9999 Q 11403.541 1296.4583 11509.374 1269.9999 L 11588.749 1243.5416 L 11588.749 1243.5416 L 11615.208 1243.5416 L 11615.208 1243.5416 L 11615.208 1243.5416 L 11615.208 1269.9999 L 11615.208 1269.9999 L 11641.666 1269.9999 L 11641.666 1243.5416 L 11668.124 1243.5416 L 11694.583 1243.5416 L 11694.583 1269.9999 L 11721.041 1269.9999 L 11721.041 1269.9999 L 11721.041 1296.4583 L 11694.583 1296.4583 L 11668.124 1296.4583 L 11615.208 1322.9166 L 11588.749 1349.3749 L 11588.749 1349.3749 L 11562.291 1349.3749 L 11562.291 1349.3749 L 11562.291 1349.3749 L 11562.291 1375.8333 L 11562.291 1375.8333 L 11535.833 1375.8333 L 11535.833 1349.3749 L 11482.916 1349.3749 Q 11429.999 1349.3749 11324.166 1349.3749 Q 11218.333 1349.3749 11112.499 1375.8333 L 11006.666 1428.7499 L 11006.666 1455.2083 Q 11006.666 1481.6666 10980.208 1481.6666 L 10953.749 1508.1249 L 10953.749 1508.1249 L 10927.291 1508.1249 L 10927.291 1508.1249 L 10927.291 1508.1249 L 10927.291 1534.5833 Q 10953.749 1561.0416 10980.208 1561.0416 L 11033.124 1561.0416 L 11059.583 1587.4999 L 11086.041 1613.9583 L 11059.583 1613.9583 Q 11033.124 1613.9583 10980.208 1640.4166 L 10900.833 1640.4166 L 10900.833 1666.8749 L 10927.291 1693.3333 L 10927.291 1693.3333 L 10927.291 1719.7916 L 10980.208 1719.7916 L 11033.124 1719.7916 L 11138.958 1719.7916 Q 11218.333 1719.7916 11271.249 1746.2499 Q 11350.624 1746.2499 11429.999 1772.7083 Q 11509.374 1825.6249 11535.833 1772.7083 Q 11562.291 1772.7083 11747.499 1799.1666 Q 11932.708 1825.6249 12012.083 1852.0833 Q 12064.999 1878.5416 12144.374 1904.9999 L 12223.749 1931.4583 L 12223.749 1931.4583 L 12223.749 1931.4583 L 12250.208 1931.4583 L 12250.208 1931.4583 L 12276.666 1931.4583 L 12303.124 1931.4583 L 12303.124 1931.4583 L 12303.124 1957.9165 L 12276.666 1957.9165 L 12276.666 1984.3749 L 12250.208 1984.3749 L 12197.291 1984.3749 L 12197.291 1957.9165 L 12197.291 1957.9165 L 12170.833 1957.9165 L 12170.833 1931.4583 L 12117.916 1931.4583 Q 12064.999 1931.4583 11959.166 1957.9165 Q 11853.333 1957.9165 11853.333 1931.4583 Q 11853.333 1904.9999 11800.416 1878.5416 Q 11721.041 1878.5416 11615.208 1931.4583 Q 11509.374 1957.9165 11377.083 1984.3749 Q 11244.791 2037.2915 11244.791 2010.8333 Q 11218.333 1984.3749 11191.874 1984.3749 Q 11138.958 1984.3749 10980.208 1984.3749 Q 10821.458 1984.3749 10821.458 2010.8333 Q 10794.999 2063.75 10768.541 2063.75 Q 10715.624 2090.2083 10768.541 2090.2083 Q 10794.999 2090.2083 10662.708 2116.6665 Q 10503.958 2116.6665 10503.958 2090.2083 Q 10503.958 2063.75 10477.499 2063.75 Q 10451.041 2063.75 10451.041 2090.2083 Q 10451.041 2116.6665 10345.208 2090.2083 Q 10265.833 2037.2915 10133.541 2037.2915 Q 10027.708 2037.2915 10027.708 2010.8333 Q 10027.708 1984.3749 9763.124 1984.3749 Q 9498.541 1984.3749 9392.708 1957.9165 Q 9313.333 1931.4583 9181.041 1984.3749 Q 9048.75 1984.3749 8546.041 1984.3749 Q 8069.791 1984.3749 7937.4995 1984.3749 Q 7805.208 1931.4583 7699.3745 1931.4583 Q 7593.5415 1904.9999 7567.083 1904.9999 Q 7514.1665 1904.9999 7514.1665 1878.5416 Q 7514.1665 1825.6249 7487.708 1825.6249 Q 7461.2495 1825.6249 7461.2495 1852.0833 Q 7487.708 1878.5416 7355.4165 1904.9999 Q 7223.1245 1931.4583 7064.3745 1957.9165 Q 6932.083 1984.3749 6932.083 1984.3749 Q 6932.083 1931.4583 6799.7915 1931.4583 Q 6667.4995 1878.5416 6164.7915 1878.5416 Q 5635.6245 1825.6249 5582.708 1852.0833 Q 5556.2495 1852.0833 5556.2495 1825.6249 Q 5529.7915 1799.1666 5344.583 1799.1666 Q 5132.9165 1825.6249 5053.5415 1799.1666 Q 4974.1665 1772.7083 4947.708 1799.1666 Q 4947.708 1825.6249 4894.7915 1825.6249 Q 4815.4165 1799.1666 4815.4165 1825.6249 Q 4788.958 1852.0833 4683.1245 1878.5416 Q 4550.833 1878.5416 4418.5415 1931.4583 Q 4312.708 1984.3749 4021.6665 1984.3749 Q 3730.6248 2010.8333 3730.6248 2037.2915 Q 3730.6248 2063.75 3651.2498 2090.2083 Q 3571.8748 2116.6665 3571.8748 2143.125 Q 3571.8748 2169.5833 3439.5833 2196.0415 L 3307.2915 2222.5 L 3307.2915 2248.9583 L 3307.2915 2275.4165 L 3333.7498 2275.4165 L 3333.7498 2301.875 L 3333.7498 2301.875 L 3360.2083 2301.875 L 3360.2083 2301.875 L 3360.2083 2301.875 L 3360.2083 2328.3333 L 3360.2083 2328.3333 L 3386.6665 2328.3333 L 3386.6665 2354.7915 L 3386.6665 2354.7915 Q 3413.1248 2354.7915 3413.1248 2354.7915 L 3413.1248 2354.7915 L 3413.1248 2381.2498 L 3413.1248 2381.2498 L 3413.1248 2407.7083 L 3413.1248 2407.7083 L 3413.1248 2434.1665 L 3413.1248 2460.6248 L 3413.1248 2460.6248 L 3386.6665 2460.6248 L 3386.6665 2434.1665 L 3360.2083 2434.1665 L 3360.2083 2434.1665 L 3360.2083 2407.7083 L 3333.7498 2407.7083 L 3307.2915 2407.7083 L 3280.8333 2381.2498 L 3254.3748 2354.7915 L 3254.3748 2354.7915 L 3254.3748 2354.7915 L 3227.9165 2354.7915 Q 3227.9165 2354.7915 3148.5415 2275.4165 Q 3042.7083 2222.5 2910.4165 2143.125 Q 2778.1248 2090.2083 2275.4165 1746.2499 Q 1772.7083 1428.7499 1428.7499 1190.6249 Q 1058.3333 926.0416 634.99994 661.4583 Q 211.66666 396.87497 185.20833 343.9583 L 185.20833 317.49997 L 185.20833 291.04166 Q 185.20833 238.12498 158.74998 238.12498 Q 132.29166 238.12498 132.29166 211.66666 L 132.29166 185.20833 L 105.83333 185.20833 L 105.83333 185.20833 L 105.83333 158.74998 L 79.37499 158.74998 L 79.37499 158.74998 L 79.37499 132.29166 L 79.37499 132.29166 L 79.37499 132.29166 L 52.916664 105.83333 L 26.458332 79.37499 L 26.458332 79.37499 L 26.458332 79.37499 L 26.458332 52.916664 L 26.458332 52.916664 L 0.0 52.916664 L 0.0 26.458332 L 26.458332 26.458332 L 79.37499 26.458332 L 79.37499 52.916664 L 79.37499 52.916664 L 105.83333 52.916664 L 105.83333 26.458332 L 820.2083 52.916664 Q 1508.1249 79.37499 2010.8333 52.916664 Q 2513.5415 26.458332 2725.2083 26.458332 Q 2936.8748 26.458332 3042.7083 26.458332 Q 3174.9998 26.458332 3174.9998 0.0 z M 238.12498 343.9583 Q 238.12498 317.49997 264.5833 317.49997 Q 291.04166 317.49997 291.04166 343.9583 Q 291.04166 370.41666 264.5833 370.41666 L 238.12498 370.41666 L 238.12498 343.9583 z" svg:height="24.606249mm" draw:style-name="style-129" svg:viewBox="0.0 0.0 12303.124 2460.6248" svg:width="123.03124mm" svg:x="87.57708mm" svg:y="8.73125mm"/>
          <draw:path svg:d="M 0.0 26.458332 L 0.0 0.0 L 211.66666 79.37499 Q 449.79166 158.74998 608.5416 158.74998 Q 740.8333 185.20833 767.2916 211.66666 Q 767.2916 238.12498 793.74994 264.5833 Q 846.6666 264.5833 846.6666 291.04166 L 846.6666 317.49997 L 820.2083 317.49997 Q 793.74994 317.49997 793.74994 370.41666 Q 820.2083 449.79166 793.74994 449.79166 Q 767.2916 423.3333 661.4583 502.7083 L 555.625 582.0833 L 529.1666 582.0833 L 502.7083 582.0833 L 502.7083 555.625 L 476.24997 555.625 L 476.24997 555.625 L 476.24997 582.0833 L 449.79166 582.0833 Q 423.3333 582.0833 423.3333 555.625 L 423.3333 555.625 L 423.3333 555.625 Q 423.3333 529.1666 423.3333 529.1666 Q 423.3333 529.1666 343.9583 476.24997 Q 264.5833 449.79166 291.04166 396.87497 Q 317.49997 343.9583 291.04166 317.49997 Q 238.12498 264.5833 238.12498 238.12498 Q 264.5833 211.66666 238.12498 211.66666 Q 211.66666 185.20833 211.66666 158.74998 Q 211.66666 132.29166 105.83333 105.83333 Q 0.0 52.916664 0.0 26.458332 z" svg:height="5.820833mm" draw:style-name="style-130" svg:viewBox="0.0 0.0 846.6666 582.0833" svg:width="8.466666mm" svg:x="197.37915mm" svg:y="185.20833mm"/>
          <draw:path svg:d="M 79.37499 26.458332 L 79.37499 0.0 L 211.66666 0.0 L 343.9583 0.0 L 343.9583 26.458332 L 343.9583 26.458332 L 396.87497 211.66666 Q 423.3333 423.3333 476.24997 423.3333 Q 502.7083 423.3333 529.1666 449.79166 Q 555.625 476.24997 555.625 449.79166 Q 555.625 449.79166 582.0833 502.7083 L 582.0833 555.625 L 608.5416 661.4583 Q 608.5416 767.2916 608.5416 952.49994 L 608.5416 1111.25 L 608.5416 1164.1666 Q 608.5416 1243.5416 555.625 1269.9999 Q 502.7083 1269.9999 502.7083 1243.5416 Q 502.7083 1217.0833 476.24997 1217.0833 Q 449.79166 1217.0833 423.3333 1269.9999 Q 396.87497 1296.4583 238.12498 1269.9999 Q 79.37499 1269.9999 52.916664 1137.7083 L 26.458332 1031.875 L 26.458332 1005.4166 Q 26.458332 952.49994 26.458332 899.5833 Q 26.458332 846.6666 26.458332 820.2083 Q 0.0 793.74994 0.0 714.37494 L 0.0 634.99994 L 0.0 582.0833 L 26.458332 529.1666 L 26.458332 476.24997 L 26.458332 449.79166 L 52.916664 423.3333 Q 79.37499 396.87497 79.37499 396.87497 Q 79.37499 370.41666 79.37499 343.9583 Q 79.37499 291.04166 132.29166 291.04166 Q 158.74998 291.04166 158.74998 264.5833 Q 158.74998 238.12498 132.29166 238.12498 Q 105.83333 238.12498 105.83333 211.66666 Q 105.83333 185.20833 132.29166 185.20833 Q 158.74998 158.74998 132.29166 158.74998 L 132.29166 158.74998 L 132.29166 132.29166 L 132.29166 105.83333 L 105.83333 79.37499 Q 79.37499 52.916664 79.37499 26.458332 z" svg:height="12.699999mm" draw:style-name="style-131" svg:viewBox="0.0 0.0 608.5416 1269.9999" svg:width="6.0854163mm" svg:x="72.760414mm" svg:y="189.44165mm"/>
          <draw:path svg:d="M 476.24997 26.458332 L 502.7083 26.458332 L 502.7083 52.916664 L 529.1666 79.37499 L 529.1666 132.29166 L 529.1666 185.20833 L 555.625 185.20833 Q 582.0833 185.20833 582.0833 158.74998 Q 582.0833 105.83333 634.99994 132.29166 Q 687.9166 158.74998 687.9166 158.74998 L 687.9166 158.74998 L 661.4583 211.66666 Q 634.99994 238.12498 608.5416 264.5833 L 608.5416 291.04166 L 582.0833 291.04166 Q 555.625 264.5833 502.7083 264.5833 Q 449.79166 264.5833 317.49997 317.49997 L 185.20833 343.9583 L 185.20833 343.9583 Q 185.20833 317.49997 105.83333 317.49997 L 52.916664 317.49997 L 52.916664 343.9583 L 52.916664 370.41666 L 26.458332 370.41666 L 26.458332 370.41666 L 26.458332 343.9583 L 0.0 343.9583 L 0.0 343.9583 L 0.0 343.9583 L 0.0 317.49997 L 0.0 317.49997 L 26.458332 317.49997 L 26.458332 317.49997 L 52.916664 291.04166 L 105.83333 264.5833 L 105.83333 264.5833 L 105.83333 264.5833 L 79.37499 264.5833 L 79.37499 264.5833 L 79.37499 238.12498 L 52.916664 238.12498 L 52.916664 238.12498 L 52.916664 211.66666 L 105.83333 211.66666 Q 132.29166 211.66666 132.29166 185.20833 L 132.29166 185.20833 L 158.74998 158.74998 Q 158.74998 105.83333 211.66666 105.83333 Q 264.5833 79.37499 264.5833 52.916664 Q 264.5833 52.916664 317.49997 26.458332 Q 343.9583 26.458332 370.41666 52.916664 Q 396.87497 105.83333 423.3333 52.916664 Q 423.3333 0.0 449.79166 0.0 Q 476.24997 0.0 476.24997 26.458332 z" svg:height="3.7041664mm" draw:style-name="style-132" svg:viewBox="0.0 0.0 687.9166 370.41666" svg:width="6.879166mm" svg:x="176.74165mm" svg:y="194.20416mm"/>
          <draw:path svg:d="M 0.0 476.24997 L 0.0 476.24997 L 0.0 264.5833 L 0.0 52.916664 L 26.458332 52.916664 L 52.916664 52.916664 L 52.916664 79.37499 Q 79.37499 105.83333 105.83333 52.916664 Q 105.83333 26.458332 158.74998 0.0 Q 211.66666 0.0 185.20833 52.916664 Q 158.74998 105.83333 105.83333 211.66666 Q 52.916664 291.04166 52.916664 396.87497 Q 26.458332 476.24997 26.458332 476.24997 Q 0.0 476.24997 0.0 476.24997 z" svg:height="4.7625mm" draw:style-name="style-133" svg:viewBox="0.0 0.0 185.20833 476.24997" svg:width="1.8520832mm" svg:x="4.7625mm" svg:y="165.09999mm"/>
          <draw:path svg:d="M 211.66666 26.458332 L 211.66666 0.0 L 238.12498 0.0 Q 291.04166 26.458332 317.49997 26.458332 L 343.9583 26.458332 L 343.9583 52.916664 L 343.9583 52.916664 L 370.41666 52.916664 L 370.41666 79.37499 L 370.41666 79.37499 L 396.87497 79.37499 L 396.87497 79.37499 L 396.87497 79.37499 L 423.3333 105.83333 L 449.79166 105.83333 L 449.79166 132.29166 L 449.79166 158.74998 L 476.24997 158.74998 L 476.24997 185.20833 L 502.7083 185.20833 L 502.7083 185.20833 L 502.7083 211.66666 L 502.7083 238.12498 L 502.7083 238.12498 L 502.7083 264.5833 L 502.7083 291.04166 L 502.7083 343.9583 L 476.24997 343.9583 L 449.79166 343.9583 L 449.79166 370.41666 L 449.79166 370.41666 L 423.3333 370.41666 L 423.3333 396.87497 L 423.3333 396.87497 L 396.87497 396.87497 L 396.87497 396.87497 L 396.87497 396.87497 L 343.9583 423.3333 L 317.49997 449.79166 L 317.49997 449.79166 L 291.04166 449.79166 L 291.04166 502.7083 L 291.04166 529.1666 L 264.5833 529.1666 Q 238.12498 502.7083 132.29166 529.1666 L 52.916664 555.625 L 26.458332 582.0833 Q 26.458332 634.99994 0.0 634.99994 L 0.0 634.99994 L 0.0 608.5416 Q -26.458332 582.0833 0.0 555.625 L 26.458332 529.1666 L 26.458332 529.1666 Q 26.458332 502.7083 26.458332 502.7083 L 52.916664 502.7083 L 52.916664 502.7083 Q 52.916664 502.7083 79.37499 476.24997 L 79.37499 476.24997 L 79.37499 476.24997 Q 79.37499 449.79166 105.83333 449.79166 Q 132.29166 449.79166 132.29166 396.87497 Q 158.74998 343.9583 132.29166 343.9583 Q 105.83333 343.9583 79.37499 264.5833 Q 26.458332 211.66666 79.37499 238.12498 Q 132.29166 291.04166 105.83333 238.12498 L 79.37499 158.74998 L 79.37499 132.29166 L 79.37499 132.29166 L 79.37499 132.29166 Q 79.37499 132.29166 79.37499 132.29166 L 79.37499 105.83333 L 132.29166 52.916664 Q 185.20833 26.458332 185.20833 26.458332 Q 185.20833 26.458332 211.66666 26.458332 z" svg:height="6.3499994mm" draw:style-name="style-134" svg:viewBox="0.0 0.0 502.7083 634.99994" svg:width="5.027083mm" svg:x="146.84373mm" svg:y="137.84792mm"/>
          <draw:path svg:d="M 608.5416 0.0 L 793.74994 0.0 L 926.0416 26.458332 Q 1031.875 79.37499 1137.7083 185.20833 Q 1243.5416 317.49997 1243.5416 396.87497 Q 1296.4583 502.7083 1296.4583 608.5416 L 1296.4583 714.37494 L 1322.9166 767.2916 L 1322.9166 820.2083 L 1322.9166 1058.3333 Q 1322.9166 1296.4583 1217.0833 1349.3749 Q 1084.7916 1402.2916 1031.875 1481.6666 Q 978.95825 1561.0416 952.49994 1561.0416 L 952.49994 1561.0416 L 952.49994 1587.4999 L 926.0416 1587.4999 L 926.0416 1587.4999 L 926.0416 1613.9583 L 926.0416 1613.9583 L 926.0416 1613.9583 L 899.5833 1613.9583 L 899.5833 1613.9583 L 846.6666 1640.4166 L 793.74994 1666.8749 L 793.74994 1666.8749 L 793.74994 1666.8749 L 687.9166 1666.8749 L 582.0833 1666.8749 L 555.625 1666.8749 L 529.1666 1666.8749 L 529.1666 1666.8749 L 502.7083 1666.8749 L 502.7083 1719.7916 L 502.7083 1772.7083 L 502.7083 1772.7083 L 502.7083 1772.7083 L 476.24997 1719.7916 Q 476.24997 1693.3333 423.3333 1693.3333 L 370.41666 1693.3333 L 370.41666 1640.4166 L 370.41666 1587.4999 L 370.41666 1508.1249 Q 343.9583 1455.2083 343.9583 1455.2083 Q 343.9583 1428.7499 343.9583 1296.4583 Q 343.9583 1137.7083 370.41666 1031.875 L 423.3333 926.0416 L 449.79166 899.5833 L 476.24997 899.5833 L 476.24997 846.6666 L 449.79166 793.74994 L 449.79166 793.74994 L 449.79166 767.2916 L 449.79166 767.2916 L 449.79166 767.2916 L 423.3333 767.2916 L 423.3333 767.2916 L 423.3333 793.74994 L 396.87497 793.74994 L 396.87497 846.6666 Q 343.9583 899.5833 343.9583 899.5833 L 343.9583 926.0416 L 343.9583 926.0416 L 343.9583 926.0416 L 317.49997 926.0416 L 317.49997 926.0416 L 317.49997 899.5833 L 291.04166 899.5833 L 291.04166 873.12494 L 291.04166 846.6666 L 264.5833 846.6666 L 264.5833 846.6666 L 264.5833 767.2916 L 238.12498 714.37494 L 238.12498 714.37494 L 238.12498 714.37494 L 291.04166 687.9166 Q 343.9583 661.4583 343.9583 661.4583 L 343.9583 661.4583 L 396.87497 661.4583 L 449.79166 661.4583 L 449.79166 661.4583 L 449.79166 661.4583 L 423.3333 661.4583 L 423.3333 661.4583 L 264.5833 661.4583 Q 105.83333 661.4583 79.37499 661.4583 L 26.458332 661.4583 L 26.458332 634.99994 L 26.458332 634.99994 L 26.458332 582.0833 Q 26.458332 529.1666 0.0 449.79166 L 0.0 396.87497 L 0.0 370.41666 Q 26.458332 343.9583 52.916664 185.20833 L 79.37499 26.458332 L 79.37499 26.458332 L 79.37499 26.458332 L 105.83333 79.37499 Q 105.83333 132.29166 211.66666 79.37499 Q 291.04166 26.458332 370.41666 26.458332 Q 423.3333 26.458332 608.5416 0.0 z" svg:height="17.727083mm" draw:style-name="style-135" svg:viewBox="0.0 0.0 1322.9166 1772.7083" svg:width="13.229166mm" svg:x="174.88957mm" svg:y="162.18958mm"/>
          <draw:path svg:d="M 687.9166 0.0 L 767.2916 0.0 L 767.2916 26.458332 Q 767.2916 52.916664 740.8333 52.916664 Q 740.8333 79.37499 714.37494 105.83333 Q 714.37494 158.74998 793.74994 158.74998 Q 899.5833 158.74998 926.0416 158.74998 L 952.49994 158.74998 L 952.49994 158.74998 Q 952.49994 158.74998 978.95825 158.74998 L 978.95825 158.74998 L 978.95825 185.20833 Q 952.49994 185.20833 952.49994 211.66666 Q 952.49994 211.66666 873.12494 238.12498 L 767.2916 264.5833 L 767.2916 264.5833 L 767.2916 264.5833 L 740.8333 264.5833 L 714.37494 264.5833 L 714.37494 291.04166 L 687.9166 291.04166 L 687.9166 291.04166 L 687.9166 317.49997 L 687.9166 317.49997 L 687.9166 317.49997 L 661.4583 317.49997 L 661.4583 317.49997 L 661.4583 343.9583 L 634.99994 343.9583 L 634.99994 343.9583 L 634.99994 370.41666 L 608.5416 370.41666 L 582.0833 370.41666 L 529.1666 396.87497 L 502.7083 396.87497 L 502.7083 423.3333 L 502.7083 449.79166 L 529.1666 449.79166 L 555.625 449.79166 L 555.625 449.79166 Q 555.625 476.24997 529.1666 476.24997 L 476.24997 502.7083 L 476.24997 502.7083 L 449.79166 476.24997 L 449.79166 476.24997 L 476.24997 476.24997 L 476.24997 476.24997 L 476.24997 476.24997 L 449.79166 476.24997 L 423.3333 476.24997 L 423.3333 476.24997 L 396.87497 476.24997 L 317.49997 449.79166 Q 238.12498 449.79166 238.12498 370.41666 Q 238.12498 264.5833 211.66666 264.5833 L 185.20833 264.5833 L 158.74998 264.5833 L 132.29166 264.5833 L 105.83333 264.5833 L 52.916664 264.5833 L 52.916664 238.12498 L 52.916664 238.12498 L 26.458332 238.12498 L 26.458332 211.66666 L 26.458332 211.66666 L 0.0 211.66666 L 0.0 211.66666 L 0.0 211.66666 L 0.0 211.66666 L 0.0 211.66666 L 26.458332 185.20833 L 52.916664 158.74998 L 52.916664 158.74998 L 52.916664 158.74998 L 211.66666 132.29166 Q 370.41666 105.83333 476.24997 52.916664 Q 582.0833 0.0 687.9166 0.0 z M 555.625 105.83333 Q 608.5416 79.37499 608.5416 105.83333 Q 634.99994 132.29166 555.625 185.20833 Q 502.7083 211.66666 502.7083 158.74998 Q 502.7083 105.83333 555.625 105.83333 z" svg:height="5.027083mm" draw:style-name="style-136" svg:viewBox="0.0 0.0 978.95825 502.7083" svg:width="9.789583mm" svg:x="144.99165mm" svg:y="194.20416mm"/>
          <draw:path svg:d="M 714.37494 52.916664 L 714.37494 0.0 L 740.8333 0.0 L 767.2916 0.0 L 793.74994 0.0 Q 793.74994 26.458332 793.74994 26.458332 L 820.2083 26.458332 L 846.6666 52.916664 Q 899.5833 79.37499 952.49994 52.916664 Q 1005.4166 26.458332 1005.4166 26.458332 L 1005.4166 26.458332 L 1031.875 26.458332 L 1058.3333 26.458332 L 1269.9999 26.458332 Q 1508.1249 26.458332 1534.5833 26.458332 L 1534.5833 26.458332 L 1508.1249 105.83333 Q 1481.6666 185.20833 1481.6666 185.20833 L 1455.2083 185.20833 L 1428.7499 185.20833 Q 1375.8333 185.20833 1349.3749 211.66666 Q 1322.9166 238.12498 1296.4583 264.5833 Q 1269.9999 264.5833 1269.9999 343.9583 Q 1217.0833 396.87497 1217.0833 423.3333 L 1217.0833 449.79166 L 1190.6249 449.79166 L 1190.6249 449.79166 L 1190.6249 476.24997 L 1164.1666 476.24997 L 1164.1666 476.24997 L 1164.1666 502.7083 L 1164.1666 502.7083 L 1137.7083 502.7083 L 1084.7916 529.1666 Q 1031.875 555.625 978.95825 634.99994 Q 899.5833 714.37494 899.5833 714.37494 L 899.5833 740.8333 L 899.5833 767.2916 L 899.5833 767.2916 L 873.12494 767.2916 Q 846.6666 767.2916 846.6666 740.8333 Q 820.2083 714.37494 767.2916 793.74994 Q 740.8333 873.12494 714.37494 873.12494 L 714.37494 899.5833 L 714.37494 899.5833 Q 687.9166 899.5833 687.9166 926.0416 L 687.9166 926.0416 L 687.9166 926.0416 Q 687.9166 926.0416 661.4583 899.5833 Q 634.99994 873.12494 582.0833 952.49994 Q 502.7083 1031.875 476.24997 978.95825 L 423.3333 952.49994 L 396.87497 952.49994 Q 370.41666 926.0416 343.9583 926.0416 Q 317.49997 926.0416 317.49997 846.6666 L 317.49997 793.74994 L 238.12498 846.6666 Q 158.74998 899.5833 158.74998 899.5833 L 158.74998 926.0416 L 158.74998 926.0416 L 158.74998 926.0416 L 132.29166 926.0416 L 132.29166 926.0416 L 105.83333 952.49994 L 79.37499 978.95825 L 52.916664 978.95825 L 52.916664 978.95825 L 52.916664 978.95825 L 52.916664 978.95825 L 52.916664 1005.4166 L 26.458332 1005.4166 L 0.0 1005.4166 L 0.0 1005.4166 L 0.0 978.95825 L 0.0 952.49994 L 26.458332 952.49994 L 52.916664 926.0416 L 52.916664 926.0416 L 52.916664 926.0416 L 79.37499 926.0416 L 79.37499 926.0416 L 79.37499 926.0416 L 105.83333 899.5833 L 105.83333 899.5833 L 105.83333 899.5833 L 105.83333 899.5833 L 105.83333 873.12494 L 132.29166 873.12494 L 158.74998 873.12494 L 158.74998 846.6666 Q 158.74998 846.6666 185.20833 846.6666 L 185.20833 846.6666 L 185.20833 820.2083 Q 211.66666 820.2083 211.66666 820.2083 L 211.66666 820.2083 L 211.66666 820.2083 Q 211.66666 793.74994 317.49997 714.37494 Q 423.3333 634.99994 370.41666 608.5416 Q 343.9583 555.625 449.79166 476.24997 Q 529.1666 396.87497 529.1666 396.87497 Q 502.7083 370.41666 502.7083 343.9583 Q 502.7083 317.49997 529.1666 317.49997 Q 582.0833 291.04166 555.625 291.04166 Q 529.1666 291.04166 529.1666 238.12498 L 555.625 211.66666 L 582.0833 211.66666 Q 582.0833 185.20833 582.0833 185.20833 L 582.0833 185.20833 L 582.0833 185.20833 Q 582.0833 185.20833 608.5416 185.20833 L 608.5416 211.66666 L 634.99994 211.66666 Q 634.99994 238.12498 634.99994 211.66666 L 634.99994 211.66666 L 634.99994 211.66666 Q 661.4583 185.20833 661.4583 158.74998 Q 661.4583 105.83333 687.9166 105.83333 Q 714.37494 79.37499 714.37494 52.916664 z M 370.41666 740.8333 Q 370.41666 740.8333 396.87497 740.8333 Q 396.87497 767.2916 370.41666 767.2916 Q 370.41666 767.2916 370.41666 740.8333 z M 396.87497 793.74994 Q 423.3333 793.74994 423.3333 793.74994 Q 423.3333 820.2083 423.3333 820.2083 Q 396.87497 820.2083 396.87497 793.74994 z M 423.3333 873.12494 Q 423.3333 873.12494 449.79166 873.12494 Q 449.79166 873.12494 423.3333 873.12494 Q 423.3333 873.12494 423.3333 873.12494 z" svg:height="10.054166mm" draw:style-name="style-137" svg:viewBox="0.0 0.0 1534.5833 1005.4166" svg:width="15.345833mm" svg:x="28.045832mm" svg:y="154.25208mm"/>
          <draw:path svg:d="M 264.5833 52.916664 L 264.5833 52.916664 L 264.5833 52.916664 Q 264.5833 79.37499 291.04166 132.29166 L 291.04166 185.20833 L 264.5833 158.74998 Q 264.5833 132.29166 238.12498 211.66666 L 238.12498 317.49997 L 185.20833 317.49997 Q 132.29166 317.49997 52.916664 291.04166 L 0.0 264.5833 L 0.0 211.66666 L 0.0 132.29166 L 0.0 105.83333 L 0.0 79.37499 L 0.0 79.37499 L 26.458332 52.916664 L 26.458332 52.916664 L 26.458332 52.916664 L 26.458332 0.0 Q 26.458332 -26.458332 132.29166 0.0 Q 238.12498 52.916664 264.5833 52.916664 z" svg:height="3.1749997mm" draw:style-name="style-138" svg:viewBox="0.0 0.0 291.04166 317.49997" svg:width="2.9104166mm" svg:x="107.42083mm" svg:y="168.80415mm"/>
          <draw:path svg:d="M 449.79166 0.0 L 449.79166 0.0 L 449.79166 26.458332 Q 476.24997 79.37499 449.79166 132.29166 L 423.3333 158.74998 L 423.3333 185.20833 L 423.3333 211.66666 L 396.87497 396.87497 Q 370.41666 582.0833 370.41666 634.99994 L 370.41666 687.9166 L 343.9583 687.9166 Q 317.49997 687.9166 291.04166 767.2916 Q 264.5833 873.12494 264.5833 873.12494 L 264.5833 873.12494 L 238.12498 873.12494 Q 211.66666 873.12494 211.66666 793.74994 Q 211.66666 714.37494 132.29166 687.9166 Q 52.916664 661.4583 26.458332 687.9166 Q 0.0 714.37494 0.0 714.37494 Q 0.0 661.4583 26.458332 608.5416 L 52.916664 529.1666 L 52.916664 529.1666 L 52.916664 529.1666 L 79.37499 555.625 L 105.83333 582.0833 L 105.83333 608.5416 L 105.83333 634.99994 L 132.29166 634.99994 L 132.29166 661.4583 L 158.74998 661.4583 L 158.74998 661.4583 L 158.74998 634.99994 L 158.74998 634.99994 L 185.20833 555.625 Q 211.66666 449.79166 264.5833 291.04166 Q 317.49997 132.29166 370.41666 79.37499 L 423.3333 26.458332 L 423.3333 26.458332 Q 449.79166 26.458332 449.79166 0.0 z" svg:height="8.73125mm" draw:style-name="style-139" svg:viewBox="0.0 0.0 449.79166 873.12494" svg:width="4.497916mm" svg:x="32.80833mm" svg:y="177.5354mm"/>
          <draw:path svg:d="M 1296.4583 0.0 L 1455.2083 0.0 L 1481.6666 105.83333 Q 1508.1249 211.66666 1508.1249 317.49997 Q 1508.1249 423.3333 1481.6666 423.3333 L 1481.6666 449.79166 L 1455.2083 449.79166 Q 1428.7499 476.24997 1428.7499 476.24997 L 1428.7499 476.24997 L 1402.2916 476.24997 L 1402.2916 476.24997 L 1402.2916 476.24997 Q 1402.2916 476.24997 1375.8333 476.24997 L 1375.8333 502.7083 L 1375.8333 529.1666 L 1375.8333 529.1666 L 1322.9166 529.1666 Q 1296.4583 555.625 1243.5416 529.1666 Q 1190.6249 529.1666 1190.6249 555.625 Q 1164.1666 582.0833 1137.7083 582.0833 Q 1111.25 582.0833 1084.7916 634.99994 Q 1031.875 687.9166 1031.875 740.8333 L 1031.875 767.2916 L 1005.4166 767.2916 L 1005.4166 793.74994 L 978.95825 793.74994 L 952.49994 793.74994 L 926.0416 793.74994 Q 926.0416 793.74994 899.5833 820.2083 Q 899.5833 846.6666 873.12494 846.6666 Q 820.2083 873.12494 820.2083 846.6666 Q 793.74994 793.74994 767.2916 846.6666 Q 767.2916 899.5833 714.37494 899.5833 Q 661.4583 899.5833 608.5416 899.5833 L 582.0833 899.5833 L 555.625 899.5833 Q 529.1666 899.5833 502.7083 899.5833 Q 476.24997 899.5833 502.7083 820.2083 L 555.625 740.8333 L 529.1666 740.8333 L 529.1666 740.8333 L 529.1666 767.2916 L 502.7083 767.2916 L 502.7083 767.2916 L 502.7083 793.74994 L 502.7083 793.74994 L 476.24997 793.74994 L 476.24997 767.2916 L 449.79166 767.2916 L 396.87497 846.6666 Q 317.49997 899.5833 291.04166 873.12494 Q 291.04166 846.6666 291.04166 846.6666 Q 291.04166 846.6666 264.5833 873.12494 L 238.12498 899.5833 L 238.12498 899.5833 L 238.12498 899.5833 L 132.29166 899.5833 L 26.458332 899.5833 L 26.458332 899.5833 L 26.458332 899.5833 L 0.0 899.5833 L 0.0 899.5833 L 0.0 873.12494 L 26.458332 873.12494 L 26.458332 873.12494 L 26.458332 846.6666 L 26.458332 846.6666 L 26.458332 846.6666 L 52.916664 846.6666 L 52.916664 846.6666 L 52.916664 820.2083 L 79.37499 820.2083 L 79.37499 793.74994 L 79.37499 767.2916 L 105.83333 767.2916 L 105.83333 740.8333 L 105.83333 740.8333 L 132.29166 740.8333 L 132.29166 740.8333 L 132.29166 740.8333 L 132.29166 714.37494 L 132.29166 714.37494 L 158.74998 714.37494 Q 158.74998 687.9166 291.04166 582.0833 Q 396.87497 476.24997 634.99994 317.49997 L 873.12494 132.29166 L 1031.875 52.916664 Q 1164.1666 0.0 1296.4583 0.0 z M 582.0833 793.74994 Q 608.5416 793.74994 608.5416 793.74994 Q 608.5416 793.74994 608.5416 793.74994 Q 582.0833 793.74994 582.0833 793.74994 z" svg:height="8.995832mm" draw:style-name="style-140" svg:viewBox="0.0 0.0 1508.1249 899.5833" svg:width="15.081249mm" svg:x="29.368748mm" svg:y="143.93332mm"/>
          <draw:path svg:d="M 634.99994 26.458332 L 661.4583 26.458332 L 740.8333 185.20833 Q 846.6666 317.49997 846.6666 317.49997 L 846.6666 317.49997 L 846.6666 396.87497 Q 846.6666 476.24997 793.74994 476.24997 Q 740.8333 476.24997 661.4583 687.9166 Q 582.0833 873.12494 476.24997 926.0416 Q 396.87497 978.95825 370.41666 978.95825 L 343.9583 978.95825 L 317.49997 952.49994 L 291.04166 952.49994 L 291.04166 952.49994 Q 291.04166 926.0416 264.5833 926.0416 L 211.66666 926.0416 L 211.66666 926.0416 Q 211.66666 926.0416 132.29166 899.5833 L 52.916664 873.12494 L 52.916664 846.6666 L 52.916664 820.2083 L 52.916664 820.2083 Q 52.916664 793.74994 26.458332 767.2916 Q 0.0 740.8333 0.0 634.99994 Q 0.0 529.1666 26.458332 317.49997 L 52.916664 105.83333 L 158.74998 52.916664 Q 238.12498 -26.458332 423.3333 0.0 Q 634.99994 26.458332 634.99994 26.458332 z M 79.37499 423.3333 Q 79.37499 396.87497 105.83333 423.3333 Q 158.74998 449.79166 105.83333 449.79166 Q 79.37499 449.79166 79.37499 423.3333 z M 582.0833 634.99994 Q 582.0833 634.99994 608.5416 634.99994 Q 608.5416 661.4583 582.0833 661.4583 Q 582.0833 661.4583 582.0833 634.99994 z" svg:height="9.789583mm" draw:style-name="style-141" svg:viewBox="0.0 0.0 846.6666 978.95825" svg:width="8.466666mm" svg:x="71.4375mm" svg:y="166.42291mm"/>
          <draw:path svg:d="M 317.49997 0.0 L 370.41666 0.0 L 370.41666 0.0 L 370.41666 26.458332 L 370.41666 52.916664 L 370.41666 52.916664 L 370.41666 52.916664 Q 343.9583 52.916664 317.49997 79.37499 L 317.49997 79.37499 L 264.5833 185.20833 Q 211.66666 291.04166 185.20833 291.04166 L 185.20833 317.49997 L 185.20833 317.49997 L 158.74998 317.49997 L 158.74998 317.49997 L 158.74998 317.49997 L 158.74998 343.9583 L 158.74998 343.9583 L 132.29166 343.9583 L 132.29166 370.41666 L 105.83333 370.41666 L 52.916664 370.41666 L 26.458332 396.87497 L 0.0 396.87497 L 0.0 343.9583 L 0.0 291.04166 L 26.458332 291.04166 Q 26.458332 264.5833 52.916664 211.66666 L 79.37499 158.74998 L 79.37499 158.74998 L 105.83333 158.74998 L 105.83333 158.74998 L 105.83333 158.74998 L 105.83333 132.29166 L 105.83333 132.29166 L 132.29166 132.29166 L 132.29166 105.83333 L 105.83333 105.83333 L 79.37499 105.83333 L 79.37499 105.83333 Q 79.37499 105.83333 105.83333 79.37499 Q 105.83333 52.916664 185.20833 0.0 Q 238.12498 -26.458332 238.12498 0.0 Q 238.12498 26.458332 317.49997 0.0 z" svg:height="3.9687498mm" draw:style-name="style-142" svg:viewBox="0.0 0.0 370.41666 396.87497" svg:width="3.7041664mm" svg:x="45.50833mm" svg:y="200.55415mm"/>
          <draw:path svg:d="M 132.29166 52.916664 L 185.20833 0.0 L 264.5833 26.458332 Q 370.41666 52.916664 370.41666 79.37499 Q 370.41666 105.83333 396.87497 105.83333 Q 423.3333 132.29166 449.79166 158.74998 Q 449.79166 185.20833 476.24997 185.20833 L 502.7083 185.20833 L 502.7083 211.66666 Q 502.7083 238.12498 370.41666 291.04166 Q 264.5833 370.41666 317.49997 370.41666 Q 343.9583 370.41666 264.5833 396.87497 L 185.20833 423.3333 L 185.20833 396.87497 Q 211.66666 370.41666 211.66666 343.9583 Q 211.66666 317.49997 105.83333 317.49997 Q 0.0 317.49997 0.0 291.04166 L 0.0 264.5833 L 26.458332 264.5833 Q 26.458332 264.5833 79.37499 238.12498 Q 105.83333 238.12498 105.83333 158.74998 Q 52.916664 79.37499 132.29166 52.916664 z" svg:height="4.233333mm" draw:style-name="style-143" svg:viewBox="0.0 0.0 502.7083 423.3333" svg:width="5.027083mm" svg:x="201.61249mm" svg:y="192.0875mm"/>
          <draw:path svg:d="M 1322.9166 158.74998 L 1349.3749 158.74998 L 1349.3749 158.74998 Q 1349.3749 185.20833 1349.3749 185.20833 Q 1349.3749 185.20833 1296.4583 211.66666 Q 1217.0833 238.12498 1058.3333 238.12498 L 899.5833 238.12498 L 899.5833 238.12498 L 873.12494 238.12498 L 873.12494 238.12498 L 873.12494 238.12498 L 873.12494 264.5833 L 873.12494 264.5833 L 846.6666 264.5833 L 846.6666 291.04166 L 820.2083 291.04166 L 820.2083 291.04166 L 608.5416 396.87497 Q 396.87497 502.7083 396.87497 529.1666 L 396.87497 529.1666 L 370.41666 529.1666 L 370.41666 555.625 L 370.41666 555.625 L 343.9583 555.625 L 343.9583 555.625 L 343.9583 555.625 L 317.49997 582.0833 L 291.04166 608.5416 L 291.04166 608.5416 L 291.04166 608.5416 L 264.5833 608.5416 L 264.5833 608.5416 L 238.12498 634.99994 L 238.12498 634.99994 L 238.12498 634.99994 L 238.12498 634.99994 L 211.66666 634.99994 L 211.66666 661.4583 L 211.66666 661.4583 L 185.20833 661.4583 L 185.20833 661.4583 L 185.20833 661.4583 L 158.74998 687.9166 L 132.29166 714.37494 L 132.29166 714.37494 L 132.29166 714.37494 L 105.83333 714.37494 L 105.83333 714.37494 L 52.916664 714.37494 L 0.0 714.37494 L 0.0 714.37494 L 26.458332 714.37494 L 26.458332 714.37494 L 26.458332 714.37494 L 26.458332 687.9166 L 26.458332 687.9166 L 26.458332 687.9166 L 52.916664 661.4583 L 79.37499 661.4583 L 105.83333 661.4583 L 105.83333 634.99994 L 132.29166 634.99994 L 132.29166 634.99994 L 132.29166 608.5416 L 132.29166 608.5416 L 132.29166 608.5416 L 158.74998 608.5416 L 158.74998 608.5416 L 158.74998 582.0833 L 185.20833 582.0833 L 185.20833 582.0833 L 185.20833 582.0833 L 185.20833 582.0833 Q 211.66666 555.625 238.12498 555.625 Q 264.5833 555.625 291.04166 502.7083 Q 291.04166 423.3333 343.9583 396.87497 L 423.3333 343.9583 L 423.3333 343.9583 Q 449.79166 343.9583 423.3333 317.49997 L 423.3333 291.04166 L 423.3333 291.04166 L 423.3333 264.5833 L 423.3333 264.5833 Q 423.3333 238.12498 449.79166 238.12498 L 476.24997 211.66666 L 502.7083 211.66666 L 555.625 238.12498 L 555.625 238.12498 L 555.625 238.12498 L 608.5416 211.66666 Q 661.4583 185.20833 793.74994 79.37499 Q 926.0416 -26.458332 899.5833 0.0 Q 899.5833 26.458332 926.0416 52.916664 Q 952.49994 52.916664 952.49994 79.37499 Q 952.49994 105.83333 1111.25 105.83333 Q 1269.9999 132.29166 1296.4583 132.29166 Q 1296.4583 132.29166 1322.9166 158.74998 z M 343.9583 449.79166 Q 370.41666 449.79166 370.41666 476.24997 Q 370.41666 502.7083 343.9583 502.7083 Q 317.49997 502.7083 317.49997 476.24997 Q 317.49997 449.79166 343.9583 449.79166 z" svg:height="7.1437497mm" draw:style-name="style-144" svg:viewBox="0.0 0.0 1349.3749 714.37494" svg:width="13.49375mm" svg:x="61.118748mm" svg:y="147.90207mm"/>
          <draw:path svg:d="M 158.74998 317.49997 L 238.12498 0.0 L 238.12498 0.0 Q 264.5833 0.0 264.5833 79.37499 L 264.5833 132.29166 L 238.12498 264.5833 Q 211.66666 396.87497 211.66666 555.625 Q 211.66666 714.37494 158.74998 899.5833 Q 105.83333 1084.7916 105.83333 1084.7916 L 105.83333 1084.7916 L 105.83333 1031.875 Q 105.83333 1005.4166 52.916664 1005.4166 L 0.0 1005.4166 L 0.0 978.95825 Q 0.0 952.49994 52.916664 820.2083 Q 52.916664 714.37494 52.916664 687.9166 L 26.458332 661.4583 L 26.458332 661.4583 Q 26.458332 661.4583 52.916664 634.99994 Q 79.37499 608.5416 158.74998 317.49997 z" svg:height="10.847916mm" draw:style-name="style-145" svg:viewBox="0.0 0.0 264.5833 1084.7916" svg:width="2.6458333mm" svg:x="176.74165mm" svg:y="132.02707mm"/>
          <draw:path svg:d="M 476.24997 52.916664 L 502.7083 52.916664 L 502.7083 105.83333 Q 502.7083 158.74998 476.24997 185.20833 Q 449.79166 185.20833 423.3333 238.12498 L 423.3333 264.5833 L 423.3333 291.04166 L 449.79166 317.49997 L 476.24997 396.87497 Q 502.7083 476.24997 529.1666 502.7083 Q 555.625 502.7083 555.625 608.5416 Q 582.0833 687.9166 608.5416 687.9166 L 634.99994 687.9166 L 634.99994 714.37494 L 634.99994 740.8333 L 608.5416 740.8333 L 582.0833 740.8333 L 582.0833 767.2916 L 582.0833 793.74994 L 555.625 793.74994 L 529.1666 767.2916 L 502.7083 767.2916 Q 476.24997 767.2916 449.79166 767.2916 Q 423.3333 767.2916 396.87497 793.74994 Q 396.87497 820.2083 343.9583 846.6666 L 291.04166 873.12494 L 238.12498 899.5833 L 211.66666 899.5833 L 211.66666 793.74994 Q 185.20833 687.9166 185.20833 714.37494 L 158.74998 767.2916 L 132.29166 767.2916 Q 132.29166 767.2916 79.37499 740.8333 Q 52.916664 714.37494 52.916664 661.4583 Q 52.916664 608.5416 52.916664 555.625 Q 52.916664 502.7083 26.458332 502.7083 Q 0.0 502.7083 0.0 396.87497 L 0.0 264.5833 L 26.458332 264.5833 Q 52.916664 264.5833 52.916664 238.12498 Q 52.916664 211.66666 132.29166 211.66666 Q 185.20833 211.66666 185.20833 105.83333 L 158.74998 0.0 L 185.20833 0.0 Q 238.12498 26.458332 343.9583 52.916664 Q 423.3333 79.37499 449.79166 79.37499 Q 449.79166 79.37499 476.24997 52.916664 z" svg:height="8.995832mm" draw:style-name="style-146" svg:viewBox="0.0 0.0 634.99994 899.5833" svg:width="6.3499994mm" svg:x="114.03541mm" svg:y="180.7104mm"/>
          <draw:path svg:d="M 291.04166 79.37499 L 343.9583 0.0 L 370.41666 0.0 Q 396.87497 26.458332 396.87497 52.916664 Q 396.87497 79.37499 423.3333 79.37499 Q 449.79166 79.37499 449.79166 158.74998 Q 449.79166 264.5833 449.79166 264.5833 Q 449.79166 264.5833 476.24997 291.04166 L 476.24997 317.49997 L 449.79166 317.49997 L 449.79166 317.49997 L 449.79166 317.49997 Q 423.3333 317.49997 396.87497 317.49997 L 396.87497 317.49997 L 396.87497 317.49997 Q 370.41666 317.49997 396.87497 343.9583 L 396.87497 343.9583 L 343.9583 370.41666 Q 264.5833 370.41666 291.04166 396.87497 Q 317.49997 423.3333 317.49997 423.3333 L 343.9583 423.3333 L 343.9583 423.3333 L 343.9583 449.79166 L 343.9583 476.24997 Q 343.9583 476.24997 211.66666 502.7083 L 105.83333 529.1666 L 105.83333 555.625 L 79.37499 555.625 L 79.37499 555.625 L 79.37499 582.0833 L 79.37499 582.0833 L 79.37499 582.0833 L 52.916664 608.5416 L 26.458332 634.99994 L 26.458332 661.4583 L 26.458332 687.9166 L 0.0 687.9166 L 0.0 687.9166 L 0.0 582.0833 L 0.0 502.7083 L 0.0 502.7083 L 26.458332 502.7083 L 26.458332 502.7083 L 26.458332 476.24997 L 26.458332 476.24997 L 26.458332 476.24997 L 52.916664 423.3333 Q 79.37499 343.9583 79.37499 317.49997 Q 79.37499 264.5833 185.20833 211.66666 Q 264.5833 158.74998 291.04166 79.37499 z" svg:height="6.879166mm" draw:style-name="style-147" svg:viewBox="0.0 0.0 476.24997 687.9166" svg:width="4.7625mm" svg:x="140.49374mm" svg:y="134.9375mm"/>
          <draw:path svg:d="M 396.87497 0.0 L 396.87497 0.0 L 449.79166 0.0 L 476.24997 0.0 L 476.24997 26.458332 L 502.7083 52.916664 L 502.7083 52.916664 L 502.7083 79.37499 L 555.625 79.37499 L 582.0833 79.37499 L 582.0833 105.83333 Q 582.0833 132.29166 582.0833 158.74998 Q 555.625 211.66666 555.625 238.12498 L 555.625 264.5833 L 529.1666 264.5833 L 529.1666 291.04166 L 529.1666 291.04166 L 502.7083 291.04166 L 502.7083 291.04166 L 502.7083 291.04166 L 529.1666 317.49997 L 555.625 343.9583 L 555.625 343.9583 L 555.625 343.9583 L 555.625 343.9583 L 529.1666 343.9583 L 529.1666 343.9583 Q 502.7083 343.9583 423.3333 423.3333 L 317.49997 502.7083 L 343.9583 502.7083 L 370.41666 502.7083 L 370.41666 529.1666 Q 370.41666 555.625 396.87497 555.625 Q 396.87497 582.0833 396.87497 608.5416 L 396.87497 634.99994 L 396.87497 634.99994 L 370.41666 608.5416 L 370.41666 608.5416 L 343.9583 608.5416 L 343.9583 608.5416 L 343.9583 608.5416 L 343.9583 608.5416 L 317.49997 608.5416 L 317.49997 608.5416 L 291.04166 608.5416 L 291.04166 608.5416 L 291.04166 608.5416 L 291.04166 634.99994 L 291.04166 634.99994 L 264.5833 634.99994 L 264.5833 661.4583 L 238.12498 661.4583 L 211.66666 661.4583 L 211.66666 634.99994 L 238.12498 608.5416 L 238.12498 582.0833 L 238.12498 555.625 L 264.5833 555.625 L 264.5833 555.625 L 238.12498 529.1666 L 185.20833 529.1666 L 185.20833 502.7083 Q 185.20833 476.24997 105.83333 423.3333 L 52.916664 396.87497 L 26.458332 396.87497 L 0.0 396.87497 L 0.0 370.41666 L 0.0 343.9583 L 79.37499 291.04166 Q 185.20833 238.12498 158.74998 238.12498 L 132.29166 238.12498 L 132.29166 238.12498 Q 132.29166 211.66666 105.83333 185.20833 L 105.83333 185.20833 L 132.29166 185.20833 Q 132.29166 185.20833 132.29166 158.74998 L 132.29166 158.74998 L 264.5833 79.37499 Q 396.87497 26.458332 396.87497 0.0 z" svg:height="6.614583mm" draw:style-name="style-148" svg:viewBox="0.0 0.0 582.0833 661.4583" svg:width="5.820833mm" svg:x="178.06458mm" svg:y="200.81874mm"/>
          <draw:path svg:d="M 291.04166 0.0 L 317.49997 0.0 L 317.49997 26.458332 Q 343.9583 52.916664 343.9583 79.37499 L 343.9583 105.83333 L 370.41666 105.83333 L 370.41666 105.83333 L 396.87497 158.74998 Q 449.79166 211.66666 476.24997 238.12498 L 502.7083 238.12498 L 502.7083 238.12498 L 502.7083 264.5833 L 502.7083 264.5833 L 502.7083 264.5833 L 476.24997 264.5833 L 476.24997 291.04166 L 449.79166 291.04166 Q 449.79166 264.5833 423.3333 264.5833 Q 396.87497 264.5833 396.87497 291.04166 Q 396.87497 317.49997 343.9583 370.41666 Q 291.04166 396.87497 291.04166 343.9583 Q 317.49997 291.04166 291.04166 291.04166 Q 238.12498 317.49997 238.12498 317.49997 Q 238.12498 343.9583 185.20833 370.41666 Q 132.29166 370.41666 132.29166 423.3333 L 105.83333 449.79166 L 52.916664 449.79166 Q 0.0 423.3333 0.0 423.3333 L 26.458332 423.3333 L 26.458332 423.3333 Q 26.458332 423.3333 26.458332 396.87497 L 26.458332 396.87497 L 52.916664 396.87497 Q 79.37499 370.41666 132.29166 343.9583 Q 185.20833 291.04166 105.83333 317.49997 Q 26.458332 317.49997 26.458332 264.5833 Q 52.916664 211.66666 26.458332 211.66666 L 0.0 211.66666 L 0.0 185.20833 L 0.0 185.20833 L 0.0 158.74998 L 26.458332 132.29166 L 26.458332 132.29166 L 26.458332 105.83333 L 26.458332 105.83333 L 26.458332 105.83333 L 26.458332 105.83333 Q 52.916664 105.83333 79.37499 52.916664 L 132.29166 0.0 L 132.29166 0.0 L 158.74998 0.0 L 185.20833 0.0 Q 211.66666 -26.458332 238.12498 0.0 Q 238.12498 0.0 291.04166 0.0 z" svg:height="4.497916mm" draw:style-name="style-149" svg:viewBox="0.0 0.0 502.7083 449.79166" svg:width="5.027083mm" svg:x="177.00624mm" svg:y="191.55832mm"/>
          <draw:path svg:d="M 634.99994 0.0 L 661.4583 0.0 L 608.5416 79.37499 Q 529.1666 132.29166 529.1666 264.5833 Q 476.24997 396.87497 476.24997 423.3333 Q 476.24997 449.79166 476.24997 502.7083 Q 476.24997 502.7083 476.24997 555.625 Q 476.24997 582.0833 476.24997 608.5416 L 476.24997 661.4583 L 449.79166 687.9166 L 423.3333 714.37494 L 423.3333 767.2916 L 423.3333 793.74994 L 449.79166 793.74994 L 449.79166 793.74994 L 449.79166 820.2083 Q 449.79166 873.12494 396.87497 873.12494 Q 343.9583 873.12494 343.9583 926.0416 Q 317.49997 978.95825 317.49997 978.95825 L 317.49997 1005.4166 L 264.5833 1269.9999 Q 211.66666 1534.5833 185.20833 1561.0416 L 158.74998 1587.4999 L 158.74998 1561.0416 L 158.74998 1508.1249 L 132.29166 1508.1249 L 132.29166 1508.1249 L 132.29166 1534.5833 L 105.83333 1534.5833 L 105.83333 1561.0416 L 105.83333 1613.9583 L 79.37499 1640.4166 L 79.37499 1666.8749 L 52.916664 1666.8749 L 26.458332 1666.8749 L 26.458332 1693.3333 L 0.0 1693.3333 L 0.0 1666.8749 L 0.0 1613.9583 L 0.0 1613.9583 L 0.0 1613.9583 L 26.458332 1587.4999 L 52.916664 1561.0416 L 52.916664 1508.1249 Q 52.916664 1455.2083 52.916664 1402.2916 Q 52.916664 1349.3749 26.458332 1349.3749 Q 0.0 1322.9166 26.458332 1190.6249 L 52.916664 1058.3333 L 52.916664 1058.3333 Q 26.458332 1031.875 26.458332 1031.875 L 26.458332 1031.875 L 26.458332 1031.875 Q 0.0 1005.4166 0.0 978.95825 Q 0.0 978.95825 0.0 926.0416 Q 52.916664 846.6666 105.83333 767.2916 Q 185.20833 714.37494 211.66666 582.0833 L 211.66666 476.24997 L 211.66666 449.79166 Q 211.66666 449.79166 238.12498 449.79166 Q 238.12498 449.79166 264.5833 370.41666 Q 264.5833 317.49997 317.49997 185.20833 L 370.41666 52.916664 L 423.3333 79.37499 Q 449.79166 132.29166 529.1666 52.916664 Q 608.5416 -26.458332 634.99994 0.0 z" svg:height="16.933332mm" draw:style-name="style-150" svg:viewBox="0.0 0.0 661.4583 1693.3333" svg:width="6.614583mm" svg:x="28.574999mm" svg:y="163.24791mm"/>
          <draw:path svg:d="M 158.74998 158.74998 L 158.74998 158.74998 L 211.66666 291.04166 Q 238.12498 449.79166 264.5833 502.7083 L 264.5833 582.0833 L 264.5833 582.0833 Q 238.12498 582.0833 238.12498 608.5416 L 238.12498 608.5416 L 238.12498 608.5416 Q 238.12498 608.5416 211.66666 608.5416 L 211.66666 634.99994 L 211.66666 634.99994 Q 211.66666 661.4583 185.20833 661.4583 L 185.20833 661.4583 L 185.20833 634.99994 L 185.20833 634.99994 L 158.74998 661.4583 L 158.74998 687.9166 L 158.74998 687.9166 Q 158.74998 714.37494 79.37499 714.37494 L 26.458332 714.37494 L 26.458332 555.625 Q 26.458332 370.41666 26.458332 264.5833 L 0.0 158.74998 L 0.0 158.74998 L 26.458332 158.74998 L 26.458332 105.83333 Q 52.916664 26.458332 79.37499 0.0 Q 132.29166 -26.458332 132.29166 79.37499 Q 132.29166 158.74998 158.74998 158.74998 z" svg:height="7.1437497mm" draw:style-name="style-151" svg:viewBox="0.0 0.0 264.5833 714.37494" svg:width="2.6458333mm" svg:x="78.581245mm" svg:y="193.4104mm"/>
          <draw:path svg:d="M 873.12494 26.458332 L 873.12494 26.458332 L 873.12494 0.0 L 899.5833 0.0 L 899.5833 0.0 L 899.5833 26.458332 L 899.5833 26.458332 L 899.5833 26.458332 L 926.0416 26.458332 L 926.0416 26.458332 L 952.49994 52.916664 L 978.95825 52.916664 L 926.0416 449.79166 Q 899.5833 820.2083 873.12494 899.5833 L 846.6666 978.95825 L 846.6666 1058.3333 L 846.6666 1137.7083 L 820.2083 1190.6249 L 820.2083 1217.0833 L 767.2916 1587.4999 Q 687.9166 1957.9165 687.9166 2222.5 Q 634.99994 2487.0833 502.7083 3307.2915 Q 370.41666 4127.5 343.9583 4153.958 L 343.9583 4180.4165 L 317.49997 4286.25 Q 264.5833 4392.083 264.5833 4524.375 L 264.5833 4630.208 L 238.12498 4630.208 L 238.12498 4630.208 L 238.12498 4656.6665 L 211.66666 4656.6665 L 211.66666 4656.6665 L 211.66666 4683.1245 L 105.83333 4683.1245 L 26.458332 4683.1245 L 26.458332 4471.458 L 0.0 4286.25 L 0.0 4286.25 L 0.0 4286.25 L 0.0 4180.4165 Q 0.0 4074.583 26.458332 4048.1248 Q 52.916664 4048.1248 52.916664 3915.833 Q 105.83333 3783.5415 52.916664 3730.6248 L 26.458332 3651.2498 L 26.458332 3624.7915 L 52.916664 3571.8748 L 52.916664 3598.3333 Q 79.37499 3624.7915 79.37499 3624.7915 Q 105.83333 3624.7915 105.83333 3651.2498 L 105.83333 3677.7083 L 132.29166 3624.7915 Q 158.74998 3545.4165 185.20833 3307.2915 L 211.66666 3069.1665 L 211.66666 3042.7083 Q 211.66666 3042.7083 238.12498 2910.4165 L 238.12498 2778.1248 L 264.5833 2778.1248 Q 264.5833 2778.1248 264.5833 2751.6665 Q 291.04166 2725.2083 317.49997 2751.6665 Q 343.9583 2778.1248 370.41666 2698.7498 Q 423.3333 2619.3748 423.3333 2275.4165 Q 423.3333 1931.4583 396.87497 1931.4583 L 370.41666 1957.9165 L 370.41666 1931.4583 Q 370.41666 1878.5416 423.3333 1878.5416 Q 449.79166 1878.5416 449.79166 1746.2499 Q 476.24997 1613.9583 502.7083 1296.4583 L 529.1666 1005.4166 L 529.1666 1005.4166 L 529.1666 1005.4166 L 555.625 926.0416 Q 582.0833 820.2083 582.0833 767.2916 L 582.0833 687.9166 L 608.5416 608.5416 L 608.5416 502.7083 L 634.99994 502.7083 L 661.4583 502.7083 L 661.4583 608.5416 L 634.99994 687.9166 L 634.99994 767.2916 L 634.99994 873.12494 L 661.4583 873.12494 L 687.9166 873.12494 L 687.9166 820.2083 L 687.9166 793.74994 L 714.37494 740.8333 L 740.8333 687.9166 L 740.8333 608.5416 Q 740.8333 555.625 793.74994 343.9583 L 846.6666 105.83333 L 846.6666 79.37499 L 846.6666 26.458332 L 873.12494 26.458332 z M 608.5416 952.49994 Q 608.5416 926.0416 634.99994 926.0416 Q 661.4583 926.0416 661.4583 952.49994 L 661.4583 978.95825 L 634.99994 978.95825 L 608.5416 978.95825 L 608.5416 952.49994 z" svg:height="46.83125mm" draw:style-name="style-152" svg:viewBox="0.0 0.0 978.95825 4683.1245" svg:width="9.789583mm" svg:x="66.674995mm" svg:y="43.127083mm"/>
          <draw:path svg:d="M 26.458332 79.37499 L 79.37499 0.0 L 211.66666 0.0 L 317.49997 0.0 L 317.49997 0.0 L 317.49997 0.0 L 343.9583 0.0 L 343.9583 0.0 L 343.9583 26.458332 L 370.41666 26.458332 L 370.41666 105.83333 Q 423.3333 185.20833 396.87497 211.66666 Q 370.41666 264.5833 370.41666 264.5833 Q 370.41666 291.04166 343.9583 317.49997 L 343.9583 317.49997 L 343.9583 343.9583 Q 343.9583 370.41666 317.49997 370.41666 L 264.5833 370.41666 L 264.5833 396.87497 L 264.5833 396.87497 L 238.12498 423.3333 L 238.12498 423.3333 L 238.12498 423.3333 Q 211.66666 423.3333 132.29166 423.3333 L 26.458332 396.87497 L 26.458332 370.41666 L 0.0 343.9583 L 0.0 317.49997 L 0.0 291.04166 L 0.0 291.04166 L 0.0 291.04166 L 0.0 264.5833 L 0.0 238.12498 L 0.0 238.12498 L 0.0 211.66666 L 0.0 211.66666 L 0.0 211.66666 L 0.0 185.20833 Q 0.0 158.74998 26.458332 79.37499 z" svg:height="4.233333mm" draw:style-name="style-153" svg:viewBox="0.0 0.0 396.87497 423.3333" svg:width="3.9687498mm" svg:x="109.53749mm" svg:y="153.98749mm"/>
          <draw:path svg:d="M 291.04166 0.0 L 291.04166 0.0 L 291.04166 26.458332 L 291.04166 52.916664 L 396.87497 132.29166 Q 449.79166 185.20833 476.24997 185.20833 L 476.24997 211.66666 L 449.79166 211.66666 Q 396.87497 185.20833 343.9583 185.20833 Q 317.49997 185.20833 291.04166 238.12498 L 291.04166 317.49997 L 264.5833 317.49997 L 264.5833 343.9583 L 238.12498 343.9583 L 211.66666 343.9583 L 185.20833 343.9583 L 185.20833 343.9583 L 185.20833 343.9583 L 158.74998 343.9583 L 158.74998 317.49997 L 158.74998 317.49997 L 158.74998 291.04166 L 158.74998 291.04166 L 132.29166 291.04166 L 132.29166 291.04166 L 132.29166 291.04166 L 105.83333 291.04166 L 79.37499 291.04166 Q 79.37499 291.04166 79.37499 264.5833 L 79.37499 264.5833 L 52.916664 264.5833 Q 26.458332 238.12498 26.458332 238.12498 L 0.0 211.66666 L 0.0 211.66666 Q 0.0 185.20833 26.458332 185.20833 Q 52.916664 185.20833 52.916664 132.29166 L 52.916664 79.37499 L 79.37499 79.37499 L 105.83333 79.37499 L 105.83333 105.83333 L 132.29166 105.83333 L 132.29166 132.29166 Q 185.20833 185.20833 158.74998 158.74998 Q 158.74998 132.29166 185.20833 105.83333 Q 238.12498 79.37499 264.5833 52.916664 Q 291.04166 0.0 291.04166 0.0 z" svg:height="3.439583mm" draw:style-name="style-154" svg:viewBox="0.0 0.0 476.24997 343.9583" svg:width="4.7625mm" svg:x="274.90207mm" svg:y="153.19374mm"/>
          <draw:path svg:d="M 582.0833 26.458332 L 582.0833 0.0 L 634.99994 0.0 L 661.4583 0.0 L 634.99994 79.37499 Q 634.99994 185.20833 608.5416 211.66666 L 582.0833 238.12498 L 582.0833 264.5833 L 582.0833 291.04166 L 608.5416 291.04166 L 608.5416 291.04166 L 661.4583 317.49997 L 714.37494 343.9583 L 714.37494 343.9583 L 740.8333 343.9583 L 740.8333 343.9583 L 740.8333 343.9583 L 767.2916 370.41666 L 793.74994 396.87497 L 793.74994 396.87497 L 820.2083 396.87497 L 820.2083 396.87497 Q 820.2083 396.87497 793.74994 423.3333 L 767.2916 449.79166 L 767.2916 449.79166 L 767.2916 449.79166 L 740.8333 502.7083 Q 740.8333 529.1666 740.8333 555.625 Q 740.8333 582.0833 661.4583 608.5416 Q 582.0833 634.99994 582.0833 687.9166 Q 582.0833 740.8333 608.5416 740.8333 Q 634.99994 740.8333 634.99994 767.2916 L 634.99994 820.2083 L 608.5416 820.2083 L 608.5416 820.2083 L 608.5416 793.74994 L 582.0833 793.74994 L 582.0833 820.2083 L 582.0833 846.6666 L 529.1666 846.6666 L 476.24997 820.2083 L 449.79166 820.2083 L 423.3333 820.2083 L 423.3333 820.2083 L 396.87497 820.2083 L 396.87497 820.2083 L 370.41666 820.2083 L 370.41666 820.2083 L 370.41666 820.2083 L 370.41666 820.2083 Q 343.9583 820.2083 317.49997 767.2916 Q 264.5833 767.2916 238.12498 687.9166 Q 211.66666 634.99994 132.29166 608.5416 Q 52.916664 555.625 26.458332 502.7083 L 0.0 449.79166 L 26.458332 449.79166 L 26.458332 449.79166 L 26.458332 423.3333 Q 52.916664 423.3333 26.458332 343.9583 L 26.458332 264.5833 L 79.37499 211.66666 Q 132.29166 185.20833 211.66666 185.20833 Q 264.5833 211.66666 291.04166 132.29166 Q 291.04166 52.916664 449.79166 52.916664 Q 608.5416 79.37499 608.5416 52.916664 L 582.0833 52.916664 L 582.0833 26.458332 z M 423.3333 132.29166 Q 423.3333 132.29166 423.3333 105.83333 Q 423.3333 105.83333 423.3333 132.29166 Q 423.3333 132.29166 423.3333 132.29166 z" svg:height="8.466666mm" draw:style-name="style-155" svg:viewBox="0.0 0.0 820.2083 846.6666" svg:width="8.202083mm" svg:x="155.575mm" svg:y="152.66458mm"/>
          <draw:path svg:d="M 661.4583 26.458332 L 740.8333 0.0 L 740.8333 26.458332 Q 714.37494 26.458332 767.2916 52.916664 L 820.2083 79.37499 L 846.6666 105.83333 Q 846.6666 132.29166 1058.3333 132.29166 Q 1243.5416 132.29166 1269.9999 158.74998 L 1322.9166 158.74998 L 1322.9166 158.74998 Q 1322.9166 158.74998 1349.3749 185.20833 L 1349.3749 185.20833 L 1402.2916 185.20833 L 1455.2083 185.20833 L 1455.2083 185.20833 Q 1455.2083 185.20833 1137.7083 185.20833 L 820.2083 185.20833 L 820.2083 211.66666 L 793.74994 211.66666 L 820.2083 423.3333 Q 846.6666 634.99994 846.6666 661.4583 L 846.6666 661.4583 L 793.74994 661.4583 Q 767.2916 661.4583 767.2916 687.9166 Q 767.2916 714.37494 740.8333 714.37494 L 714.37494 714.37494 L 687.9166 714.37494 Q 687.9166 714.37494 634.99994 714.37494 Q 608.5416 767.2916 582.0833 767.2916 L 555.625 767.2916 L 555.625 767.2916 L 555.625 740.8333 L 555.625 714.37494 Q 582.0833 714.37494 582.0833 714.37494 L 582.0833 714.37494 L 582.0833 714.37494 Q 582.0833 714.37494 634.99994 661.4583 Q 687.9166 661.4583 687.9166 555.625 Q 687.9166 449.79166 661.4583 343.9583 L 634.99994 238.12498 L 476.24997 238.12498 Q 343.9583 238.12498 211.66666 291.04166 L 52.916664 370.41666 L 52.916664 370.41666 L 26.458332 343.9583 L 26.458332 343.9583 L 0.0 343.9583 L 0.0 343.9583 L 0.0 343.9583 L 0.0 317.49997 L 0.0 317.49997 L 0.0 291.04166 L 0.0 291.04166 L 26.458332 291.04166 L 26.458332 291.04166 L 26.458332 291.04166 L 52.916664 291.04166 L 52.916664 291.04166 L 52.916664 291.04166 L 52.916664 317.49997 L 52.916664 317.49997 L 79.37499 291.04166 L 79.37499 264.5833 L 105.83333 264.5833 L 132.29166 238.12498 L 132.29166 238.12498 L 105.83333 238.12498 L 105.83333 211.66666 L 105.83333 185.20833 L 132.29166 185.20833 L 132.29166 185.20833 L 158.74998 185.20833 Q 185.20833 185.20833 211.66666 185.20833 Q 238.12498 132.29166 370.41666 105.83333 Q 529.1666 79.37499 555.625 52.916664 Q 582.0833 26.458332 661.4583 26.458332 z M 238.12498 185.20833 Q 264.5833 185.20833 264.5833 185.20833 Q 264.5833 185.20833 264.5833 185.20833 Q 238.12498 185.20833 238.12498 185.20833 z" svg:height="7.6729164mm" draw:style-name="style-156" svg:viewBox="0.0 0.0 1455.2083 767.2916" svg:width="14.552083mm" svg:x="37.57083mm" svg:y="141.55208mm"/>
          <draw:path svg:d="M 185.20833 0.0 L 185.20833 0.0 L 264.5833 26.458332 Q 370.41666 52.916664 370.41666 52.916664 L 370.41666 52.916664 L 370.41666 52.916664 Q 370.41666 52.916664 370.41666 79.37499 L 343.9583 79.37499 L 343.9583 105.83333 Q 317.49997 105.83333 317.49997 132.29166 L 317.49997 158.74998 L 291.04166 158.74998 Q 264.5833 185.20833 238.12498 211.66666 Q 238.12498 238.12498 264.5833 238.12498 L 317.49997 238.12498 L 317.49997 264.5833 L 317.49997 264.5833 L 238.12498 264.5833 Q 158.74998 264.5833 105.83333 291.04166 L 26.458332 317.49997 L 26.458332 317.49997 Q 26.458332 317.49997 0.0 291.04166 Q -26.458332 291.04166 0.0 238.12498 Q 0.0 185.20833 79.37499 185.20833 Q 158.74998 158.74998 158.74998 132.29166 Q 185.20833 105.83333 132.29166 105.83333 L 79.37499 132.29166 L 79.37499 105.83333 Q 105.83333 79.37499 105.83333 52.916664 L 132.29166 26.458332 L 158.74998 26.458332 L 158.74998 26.458332 L 158.74998 26.458332 Q 185.20833 0.0 185.20833 0.0 z" svg:height="3.1749997mm" draw:style-name="style-157" svg:viewBox="0.0 0.0 370.41666 317.49997" svg:width="3.7041664mm" svg:x="149.22499mm" svg:y="191.02916mm"/>
          <draw:path svg:d="M 396.87497 132.29166 L 396.87497 105.83333 L 396.87497 105.83333 Q 423.3333 105.83333 423.3333 105.83333 L 423.3333 132.29166 L 423.3333 132.29166 Q 423.3333 132.29166 449.79166 158.74998 L 449.79166 158.74998 L 476.24997 158.74998 Q 502.7083 158.74998 502.7083 185.20833 L 502.7083 211.66666 L 476.24997 211.66666 Q 476.24997 211.66666 502.7083 238.12498 L 529.1666 238.12498 L 529.1666 264.5833 Q 529.1666 264.5833 555.625 264.5833 L 555.625 238.12498 L 1084.7916 634.99994 Q 1640.4166 1005.4166 1799.1666 1137.7083 Q 1957.9165 1269.9999 2063.75 1375.8333 Q 2169.5833 1481.6666 2275.4165 1534.5833 Q 2354.7915 1587.4999 2381.2498 1613.9583 L 2381.2498 1613.9583 L 2381.2498 1613.9583 L 2381.2498 1640.4166 L 2381.2498 1640.4166 L 2407.7083 1640.4166 L 2407.7083 1640.4166 L 2407.7083 1640.4166 L 2407.7083 1666.8749 L 2434.1665 1666.8749 L 2434.1665 1666.8749 L 2434.1665 1693.3333 L 2434.1665 1693.3333 L 2434.1665 1693.3333 L 2460.6248 1693.3333 L 2460.6248 1693.3333 L 2460.6248 1719.7916 L 2487.0833 1719.7916 L 2487.0833 1746.2499 L 2487.0833 1746.2499 L 2487.0833 1772.7083 L 2487.0833 1799.1666 L 2487.0833 1825.6249 L 2487.0833 1852.0833 L 2460.6248 1852.0833 L 2434.1665 1852.0833 L 2434.1665 1825.6249 L 2434.1665 1825.6249 L 2407.7083 1825.6249 L 2407.7083 1799.1666 L 2407.7083 1799.1666 L 2381.2498 1799.1666 L 2381.2498 1799.1666 L 2381.2498 1799.1666 L 2354.7915 1772.7083 L 2328.3333 1746.2499 L 2328.3333 1746.2499 L 2328.3333 1746.2499 L 2301.875 1746.2499 L 2301.875 1746.2499 L 2275.4165 1719.7916 Q 2248.9583 1693.3333 1984.3749 1534.5833 Q 1719.7916 1322.9166 1640.4166 1269.9999 L 1561.0416 1190.6249 L 1534.5833 1190.6249 L 1534.5833 1164.1666 L 1534.5833 1164.1666 L 1534.5833 1164.1666 L 1508.1249 1164.1666 L 1508.1249 1164.1666 L 1481.6666 1137.7083 L 1455.2083 1111.25 L 1455.2083 1111.25 Q 1428.7499 1111.25 1137.7083 899.5833 Q 820.2083 687.9166 476.24997 423.3333 L 132.29166 158.74998 L 132.29166 158.74998 L 105.83333 158.74998 L 105.83333 158.74998 L 105.83333 158.74998 L 52.916664 105.83333 Q 0.0 79.37499 0.0 26.458332 Q 0.0 0.0 105.83333 0.0 Q 211.66666 26.458332 291.04166 105.83333 Q 370.41666 158.74998 396.87497 132.29166 z" svg:height="18.520832mm" draw:style-name="style-158" svg:viewBox="0.0 0.0 2487.0833 1852.0833" svg:width="24.870832mm" svg:x="66.14583mm" svg:y="6.879166mm"/>
          <draw:path svg:d="M 105.83333 0.0 L 132.29166 0.0 L 132.29166 0.0 L 132.29166 0.0 L 132.29166 26.458332 L 132.29166 26.458332 L 158.74998 52.916664 L 185.20833 79.37499 L 158.74998 132.29166 Q 158.74998 185.20833 185.20833 211.66666 Q 238.12498 211.66666 291.04166 211.66666 Q 343.9583 185.20833 317.49997 211.66666 Q 317.49997 264.5833 264.5833 264.5833 Q 238.12498 291.04166 211.66666 317.49997 L 211.66666 317.49997 L 185.20833 317.49997 Q 132.29166 317.49997 158.74998 264.5833 L 185.20833 238.12498 L 132.29166 238.12498 Q 52.916664 211.66666 79.37499 185.20833 L 132.29166 132.29166 L 132.29166 132.29166 L 132.29166 105.83333 L 79.37499 105.83333 Q 0.0 105.83333 0.0 79.37499 L 0.0 79.37499 L 0.0 52.916664 Q 26.458332 52.916664 52.916664 26.458332 L 105.83333 0.0 L 105.83333 0.0 z" svg:height="3.1749997mm" draw:style-name="style-159" svg:viewBox="0.0 0.0 317.49997 317.49997" svg:width="3.1749997mm" svg:x="92.868744mm" svg:y="199.49582mm"/>
          <draw:path svg:d="M 476.24997 0.0 L 476.24997 0.0 L 502.7083 0.0 L 529.1666 0.0 L 582.0833 0.0 L 608.5416 0.0 L 608.5416 26.458332 L 582.0833 26.458332 L 582.0833 52.916664 L 582.0833 79.37499 L 529.1666 158.74998 Q 529.1666 211.66666 529.1666 264.5833 Q 529.1666 317.49997 476.24997 317.49997 Q 449.79166 317.49997 449.79166 370.41666 Q 449.79166 449.79166 476.24997 449.79166 L 502.7083 449.79166 L 502.7083 476.24997 Q 502.7083 502.7083 423.3333 529.1666 Q 370.41666 582.0833 317.49997 740.8333 Q 264.5833 899.5833 238.12498 1005.4166 L 211.66666 1084.7916 L 211.66666 1084.7916 L 211.66666 1111.25 L 211.66666 1111.25 L 185.20833 1111.25 L 185.20833 1084.7916 L 158.74998 1084.7916 L 158.74998 1058.3333 L 158.74998 1031.875 L 132.29166 1005.4166 L 105.83333 978.95825 L 105.83333 978.95825 L 105.83333 978.95825 L 105.83333 978.95825 L 105.83333 978.95825 L 79.37499 952.49994 L 52.916664 899.5833 L 52.916664 899.5833 L 52.916664 899.5833 L 52.916664 873.12494 L 52.916664 873.12494 L 52.916664 846.6666 L 52.916664 846.6666 L 26.458332 846.6666 L 26.458332 846.6666 L 26.458332 846.6666 L 26.458332 846.6666 L 0.0 820.2083 Q -26.458332 793.74994 105.83333 634.99994 Q 211.66666 423.3333 238.12498 370.41666 Q 264.5833 317.49997 264.5833 264.5833 L 264.5833 185.20833 L 264.5833 158.74998 Q 264.5833 158.74998 291.04166 158.74998 L 291.04166 158.74998 L 291.04166 158.74998 Q 291.04166 158.74998 317.49997 132.29166 Q 370.41666 105.83333 396.87497 79.37499 L 423.3333 26.458332 L 449.79166 26.458332 L 449.79166 26.458332 L 476.24997 26.458332 Q 476.24997 0.0 476.24997 0.0 z M 476.24997 52.916664 Q 502.7083 52.916664 502.7083 79.37499 Q 502.7083 105.83333 476.24997 105.83333 Q 449.79166 105.83333 449.79166 79.37499 Q 449.79166 52.916664 476.24997 52.916664 z M 317.49997 158.74998 Q 317.49997 158.74998 343.9583 158.74998 Q 343.9583 158.74998 317.49997 158.74998 Q 317.49997 158.74998 317.49997 158.74998 z" svg:height="11.112499mm" draw:style-name="style-160" svg:viewBox="0.0 0.0 608.5416 1111.25" svg:width="6.0854163mm" svg:x="32.279163mm" svg:y="173.03749mm"/>
          <draw:path svg:d="M 105.83333 26.458332 L 105.83333 0.0 L 158.74998 0.0 Q 185.20833 0.0 211.66666 26.458332 L 211.66666 26.458332 L 211.66666 26.458332 Q 211.66666 52.916664 238.12498 52.916664 L 264.5833 52.916664 L 291.04166 26.458332 L 317.49997 26.458332 L 317.49997 26.458332 Q 317.49997 52.916664 317.49997 52.916664 L 343.9583 52.916664 L 343.9583 52.916664 L 370.41666 52.916664 L 370.41666 52.916664 L 370.41666 52.916664 L 370.41666 79.37499 L 370.41666 79.37499 L 370.41666 105.83333 L 370.41666 105.83333 L 370.41666 105.83333 L 370.41666 105.83333 L 370.41666 132.29166 L 370.41666 132.29166 L 343.9583 132.29166 Q 317.49997 158.74998 264.5833 158.74998 Q 185.20833 158.74998 105.83333 132.29166 L 0.0 105.83333 L 52.916664 79.37499 Q 105.83333 52.916664 105.83333 26.458332 z" svg:height="1.5874999mm" draw:style-name="style-161" svg:viewBox="0.0 0.0 370.41666 158.74998" svg:width="3.7041664mm" svg:x="199.49582mm" svg:y="190.49998mm"/>
          <draw:path svg:d="M 555.625 132.29166 L 555.625 132.29166 L 449.79166 238.12498 Q 343.9583 317.49997 343.9583 343.9583 Q 317.49997 370.41666 264.5833 370.41666 Q 238.12498 370.41666 185.20833 476.24997 Q 132.29166 555.625 105.83333 582.0833 L 105.83333 582.0833 L 105.83333 582.0833 L 79.37499 582.0833 L 79.37499 582.0833 L 79.37499 608.5416 L 79.37499 634.99994 L 79.37499 634.99994 L 79.37499 634.99994 L 79.37499 634.99994 L 52.916664 634.99994 L 52.916664 661.4583 L 52.916664 661.4583 L 26.458332 661.4583 L 26.458332 687.9166 L 26.458332 687.9166 L 26.458332 687.9166 L 0.0 687.9166 L 0.0 634.99994 L 0.0 608.5416 L 0.0 582.0833 L 26.458332 555.625 L 26.458332 529.1666 L 26.458332 502.7083 L 26.458332 423.3333 Q 26.458332 343.9583 52.916664 185.20833 L 79.37499 26.458332 L 79.37499 26.458332 L 79.37499 26.458332 L 105.83333 26.458332 L 105.83333 52.916664 L 132.29166 52.916664 L 132.29166 52.916664 L 238.12498 0.0 Q 370.41666 0.0 396.87497 0.0 Q 449.79166 26.458332 502.7083 79.37499 Q 555.625 105.83333 555.625 132.29166 z" svg:height="6.879166mm" draw:style-name="style-162" svg:viewBox="0.0 0.0 555.625 687.9166" svg:width="5.5562496mm" svg:x="58.47291mm" svg:y="144.99165mm"/>
          <draw:path svg:d="M 105.83333 26.458332 L 158.74998 0.0 L 185.20833 0.0 Q 185.20833 0.0 238.12498 26.458332 L 317.49997 26.458332 L 317.49997 26.458332 L 317.49997 52.916664 L 396.87497 79.37499 Q 502.7083 132.29166 449.79166 185.20833 Q 396.87497 211.66666 370.41666 238.12498 L 343.9583 238.12498 L 291.04166 238.12498 Q 264.5833 211.66666 185.20833 211.66666 Q 105.83333 211.66666 79.37499 211.66666 L 26.458332 185.20833 L 26.458332 158.74998 Q 26.458332 158.74998 0.0 158.74998 L 0.0 158.74998 L 0.0 158.74998 Q 26.458332 132.29166 26.458332 105.83333 Q 52.916664 52.916664 105.83333 26.458332 z M 343.9583 132.29166 Q 343.9583 132.29166 370.41666 132.29166 Q 370.41666 158.74998 343.9583 158.74998 Q 343.9583 158.74998 343.9583 132.29166 z" svg:height="2.38125mm" draw:style-name="style-163" svg:viewBox="0.0 0.0 449.79166 238.12498" svg:width="4.497916mm" svg:x="173.83124mm" svg:y="193.14583mm"/>
          <draw:path svg:d="M 105.83333 105.83333 L 132.29166 0.0 L 158.74998 26.458332 Q 158.74998 52.916664 158.74998 52.916664 Q 185.20833 52.916664 185.20833 26.458332 L 211.66666 26.458332 L 211.66666 26.458332 L 211.66666 26.458332 L 211.66666 79.37499 Q 211.66666 158.74998 211.66666 158.74998 Q 238.12498 158.74998 264.5833 185.20833 L 317.49997 211.66666 L 317.49997 211.66666 L 317.49997 211.66666 L 291.04166 211.66666 L 291.04166 211.66666 L 264.5833 238.12498 Q 211.66666 264.5833 132.29166 291.04166 L 52.916664 317.49997 L 52.916664 343.9583 Q 52.916664 370.41666 26.458332 370.41666 L 0.0 370.41666 L 0.0 343.9583 L 0.0 317.49997 L 26.458332 317.49997 L 26.458332 317.49997 L 26.458332 291.04166 L 52.916664 291.04166 L 52.916664 238.12498 Q 52.916664 185.20833 105.83333 105.83333 z" svg:height="3.7041664mm" draw:style-name="style-164" svg:viewBox="0.0 0.0 317.49997 370.41666" svg:width="3.1749997mm" svg:x="166.15833mm" svg:y="198.43748mm"/>
          <draw:path svg:d="M 767.2916 0.0 L 820.2083 0.0 L 820.2083 105.83333 Q 820.2083 185.20833 846.6666 264.5833 L 873.12494 343.9583 L 873.12494 317.49997 Q 899.5833 264.5833 926.0416 264.5833 Q 952.49994 264.5833 926.0416 291.04166 Q 926.0416 317.49997 952.49994 317.49997 Q 978.95825 317.49997 978.95825 343.9583 L 978.95825 370.41666 L 978.95825 396.87497 L 978.95825 423.3333 L 1031.875 423.3333 Q 1058.3333 423.3333 1137.7083 343.9583 L 1190.6249 291.04166 L 1217.0833 317.49997 Q 1243.5416 343.9583 1137.7083 423.3333 Q 1031.875 529.1666 1137.7083 529.1666 Q 1217.0833 529.1666 1243.5416 555.625 L 1243.5416 555.625 L 1243.5416 582.0833 Q 1243.5416 582.0833 1217.0833 634.99994 L 1217.0833 661.4583 L 1190.6249 661.4583 Q 1190.6249 634.99994 1031.875 634.99994 L 873.12494 634.99994 L 899.5833 793.74994 Q 926.0416 952.49994 952.49994 952.49994 Q 978.95825 952.49994 978.95825 978.95825 Q 952.49994 1005.4166 926.0416 1031.875 Q 899.5833 1031.875 899.5833 1111.25 Q 926.0416 1164.1666 926.0416 1217.0833 L 926.0416 1243.5416 L 899.5833 1296.4583 Q 873.12494 1349.3749 873.12494 1322.9166 Q 873.12494 1296.4583 846.6666 1322.9166 L 846.6666 1349.3749 L 846.6666 1349.3749 Q 820.2083 1349.3749 820.2083 1269.9999 L 820.2083 1190.6249 L 820.2083 1164.1666 Q 820.2083 1164.1666 767.2916 1164.1666 Q 714.37494 1164.1666 714.37494 1137.7083 Q 714.37494 1111.25 767.2916 1111.25 Q 793.74994 1084.7916 767.2916 846.6666 Q 714.37494 608.5416 634.99994 634.99994 L 555.625 634.99994 L 555.625 634.99994 Q 529.1666 634.99994 291.04166 634.99994 L 79.37499 634.99994 L 52.916664 634.99994 L 26.458332 634.99994 L 26.458332 608.5416 L 26.458332 582.0833 L 0.0 582.0833 L 0.0 582.0833 L 0.0 555.625 L 26.458332 555.625 L 26.458332 555.625 L 26.458332 529.1666 L 26.458332 529.1666 L 26.458332 529.1666 L 52.916664 502.7083 L 79.37499 476.24997 L 79.37499 476.24997 L 79.37499 476.24997 L 79.37499 449.79166 L 79.37499 449.79166 L 79.37499 449.79166 L 105.83333 423.3333 L 105.83333 423.3333 L 105.83333 423.3333 L 132.29166 423.3333 L 158.74998 423.3333 L 158.74998 449.79166 L 132.29166 476.24997 L 132.29166 476.24997 L 132.29166 476.24997 L 291.04166 476.24997 Q 449.79166 476.24997 502.7083 423.3333 Q 502.7083 396.87497 529.1666 423.3333 L 529.1666 423.3333 L 529.1666 449.79166 Q 529.1666 476.24997 555.625 476.24997 Q 608.5416 449.79166 608.5416 476.24997 L 608.5416 502.7083 L 661.4583 502.7083 L 714.37494 476.24997 L 714.37494 476.24997 L 714.37494 476.24997 L 714.37494 396.87497 Q 714.37494 317.49997 714.37494 317.49997 L 687.9166 291.04166 L 687.9166 264.5833 Q 714.37494 264.5833 687.9166 158.74998 L 687.9166 52.916664 L 714.37494 52.916664 Q 740.8333 52.916664 740.8333 26.458332 Q 740.8333 0.0 767.2916 0.0 z" svg:height="13.49375mm" draw:style-name="style-165" svg:viewBox="0.0 0.0 1243.5416 1349.3749" svg:width="12.435416mm" svg:x="37.835415mm" svg:y="148.16666mm"/>
          <draw:path svg:d="M 449.79166 158.74998 L 476.24997 158.74998 L 476.24997 185.20833 Q 449.79166 211.66666 449.79166 211.66666 L 449.79166 211.66666 L 449.79166 211.66666 Q 449.79166 211.66666 317.49997 185.20833 Q 211.66666 158.74998 132.29166 185.20833 L 26.458332 211.66666 L 26.458332 211.66666 Q 26.458332 185.20833 0.0 158.74998 L 0.0 105.83333 L 0.0 79.37499 L 0.0 52.916664 L 26.458332 26.458332 Q 79.37499 0.0 185.20833 0.0 Q 291.04166 26.458332 291.04166 52.916664 Q 291.04166 79.37499 370.41666 105.83333 Q 449.79166 158.74998 449.79166 158.74998 z" svg:height="2.1166666mm" draw:style-name="style-166" svg:viewBox="0.0 0.0 476.24997 211.66666" svg:width="4.7625mm" svg:x="116.15208mm" svg:y="148.16666mm"/>
          <draw:path svg:d="M 26.458332 79.37499 L 0.0 0.0 L 79.37499 0.0 L 132.29166 0.0 L 132.29166 26.458332 L 132.29166 26.458332 L 158.74998 26.458332 L 158.74998 52.916664 L 158.74998 52.916664 L 185.20833 52.916664 L 185.20833 52.916664 L 185.20833 52.916664 L 185.20833 26.458332 L 185.20833 26.458332 L 211.66666 0.0 L 211.66666 0.0 L 238.12498 0.0 L 264.5833 0.0 L 291.04166 52.916664 Q 317.49997 105.83333 291.04166 105.83333 Q 264.5833 105.83333 264.5833 158.74998 L 264.5833 185.20833 L 291.04166 185.20833 L 317.49997 185.20833 L 317.49997 264.5833 L 317.49997 317.49997 L 291.04166 317.49997 L 264.5833 317.49997 L 238.12498 317.49997 L 211.66666 317.49997 L 211.66666 317.49997 Q 185.20833 291.04166 185.20833 291.04166 L 185.20833 291.04166 L 185.20833 264.5833 Q 185.20833 211.66666 132.29166 211.66666 Q 79.37499 211.66666 79.37499 185.20833 Q 52.916664 158.74998 26.458332 79.37499 z" svg:height="3.1749997mm" draw:style-name="style-167" svg:viewBox="0.0 0.0 317.49997 317.49997" svg:width="3.1749997mm" svg:x="293.95206mm" svg:y="76.729164mm"/>
          <draw:path svg:d="M 873.12494 105.83333 L 899.5833 0.0 L 899.5833 79.37499 L 926.0416 158.74998 L 926.0416 158.74998 L 926.0416 132.29166 L 978.95825 132.29166 L 1005.4166 132.29166 L 1005.4166 105.83333 L 1031.875 105.83333 L 1031.875 105.83333 L 1031.875 132.29166 L 1031.875 132.29166 L 1058.3333 132.29166 L 1058.3333 132.29166 L 1058.3333 132.29166 L 1084.7916 158.74998 L 1111.25 185.20833 L 1111.25 185.20833 L 1137.7083 185.20833 L 1164.1666 238.12498 Q 1217.0833 291.04166 1243.5416 317.49997 Q 1243.5416 343.9583 1243.5416 343.9583 Q 1243.5416 370.41666 1269.9999 555.625 L 1269.9999 714.37494 L 1296.4583 714.37494 L 1322.9166 714.37494 L 1322.9166 714.37494 Q 1349.3749 714.37494 1349.3749 714.37494 L 1349.3749 740.8333 L 1349.3749 740.8333 Q 1349.3749 740.8333 1375.8333 767.2916 L 1375.8333 793.74994 L 1349.3749 793.74994 Q 1322.9166 767.2916 1296.4583 767.2916 Q 1296.4583 767.2916 1269.9999 767.2916 Q 1243.5416 793.74994 1164.1666 793.74994 Q 1058.3333 820.2083 926.0416 873.12494 Q 793.74994 978.95825 740.8333 1137.7083 L 661.4583 1296.4583 L 661.4583 1349.3749 L 661.4583 1402.2916 L 634.99994 1455.2083 L 634.99994 1508.1249 L 634.99994 1508.1249 L 608.5416 1508.1249 L 608.5416 1402.2916 L 608.5416 1296.4583 L 634.99994 1164.1666 Q 634.99994 1031.875 555.625 1031.875 L 449.79166 1005.4166 L 449.79166 978.95825 Q 449.79166 978.95825 291.04166 952.49994 Q 105.83333 926.0416 79.37499 873.12494 Q 52.916664 820.2083 26.458332 820.2083 L 0.0 846.6666 L 0.0 820.2083 Q -26.458332 793.74994 0.0 608.5416 L 26.458332 423.3333 L 26.458332 396.87497 L 26.458332 370.41666 L 52.916664 343.9583 L 52.916664 317.49997 L 79.37499 317.49997 L 105.83333 291.04166 L 132.29166 291.04166 L 158.74998 291.04166 L 158.74998 264.5833 L 185.20833 264.5833 L 185.20833 264.5833 L 185.20833 238.12498 L 185.20833 238.12498 L 185.20833 238.12498 L 211.66666 238.12498 L 211.66666 238.12498 L 211.66666 238.12498 L 238.12498 238.12498 L 238.12498 291.04166 L 238.12498 317.49997 L 211.66666 370.41666 L 211.66666 423.3333 L 238.12498 423.3333 Q 291.04166 423.3333 291.04166 396.87497 Q 291.04166 343.9583 317.49997 396.87497 L 317.49997 449.79166 L 343.9583 449.79166 L 370.41666 449.79166 L 370.41666 423.3333 L 396.87497 423.3333 L 396.87497 449.79166 L 396.87497 502.7083 L 449.79166 502.7083 L 476.24997 502.7083 L 476.24997 449.79166 Q 502.7083 396.87497 502.7083 343.9583 L 502.7083 291.04166 L 529.1666 211.66666 L 555.625 132.29166 L 555.625 132.29166 L 555.625 132.29166 L 555.625 105.83333 L 555.625 105.83333 L 555.625 105.83333 L 555.625 105.83333 L 582.0833 291.04166 L 582.0833 502.7083 L 661.4583 502.7083 L 767.2916 502.7083 L 767.2916 476.24997 L 767.2916 476.24997 L 793.74994 476.24997 L 793.74994 449.79166 L 793.74994 449.79166 L 820.2083 449.79166 L 820.2083 343.9583 Q 820.2083 211.66666 873.12494 105.83333 z" svg:height="15.081249mm" draw:style-name="style-168" svg:viewBox="0.0 0.0 1375.8333 1508.1249" svg:width="13.758332mm" svg:x="61.118748mm" svg:y="84.931244mm"/>
          <draw:path svg:d="M 608.5416 264.5833 L 608.5416 291.04166 L 608.5416 476.24997 Q 582.0833 687.9166 582.0833 740.8333 Q 582.0833 767.2916 555.625 846.6666 L 529.1666 899.5833 L 529.1666 899.5833 L 529.1666 899.5833 L 529.1666 926.0416 L 529.1666 926.0416 L 502.7083 1164.1666 Q 476.24997 1375.8333 476.24997 1428.7499 Q 476.24997 1481.6666 449.79166 1534.5833 L 423.3333 1561.0416 L 423.3333 1587.4999 L 423.3333 1613.9583 L 396.87497 1640.4166 L 396.87497 1640.4166 L 264.5833 1640.4166 L 132.29166 1640.4166 L 105.83333 1613.9583 L 79.37499 1587.4999 L 79.37499 1587.4999 L 52.916664 1587.4999 L 52.916664 1587.4999 L 52.916664 1587.4999 L 52.916664 1561.0416 L 52.916664 1561.0416 L 26.458332 1508.1249 Q 0.0 1455.2083 0.0 1402.2916 L 0.0 1349.3749 L 0.0 1322.9166 Q 0.0 1322.9166 26.458332 1296.4583 Q 52.916664 1269.9999 52.916664 1005.4166 L 52.916664 740.8333 L 52.916664 740.8333 L 52.916664 740.8333 L 79.37499 687.9166 L 105.83333 661.4583 L 105.83333 529.1666 Q 158.74998 423.3333 264.5833 370.41666 Q 370.41666 317.49997 370.41666 264.5833 Q 343.9583 185.20833 423.3333 185.20833 Q 476.24997 185.20833 476.24997 79.37499 Q 502.7083 0.0 529.1666 0.0 Q 582.0833 0.0 582.0833 132.29166 Q 582.0833 264.5833 608.5416 264.5833 z" svg:height="16.404165mm" draw:style-name="style-169" svg:viewBox="0.0 0.0 608.5416 1640.4166" svg:width="6.0854163mm" svg:x="186.26666mm" svg:y="174.62498mm"/>
          <draw:path svg:d="M 740.8333 0.0 L 767.2916 0.0 L 767.2916 0.0 L 767.2916 26.458332 L 767.2916 26.458332 L 767.2916 26.458332 L 740.8333 26.458332 L 740.8333 26.458332 L 740.8333 52.916664 L 767.2916 52.916664 L 767.2916 52.916664 L 767.2916 79.37499 L 767.2916 105.83333 Q 740.8333 132.29166 793.74994 158.74998 Q 873.12494 185.20833 873.12494 211.66666 Q 873.12494 238.12498 899.5833 238.12498 Q 926.0416 264.5833 926.0416 291.04166 Q 926.0416 343.9583 873.12494 343.9583 L 846.6666 343.9583 L 820.2083 343.9583 Q 820.2083 343.9583 740.8333 343.9583 Q 661.4583 343.9583 555.625 343.9583 Q 423.3333 370.41666 423.3333 343.9583 Q 423.3333 317.49997 396.87497 317.49997 Q 343.9583 291.04166 343.9583 264.5833 Q 317.49997 238.12498 343.9583 238.12498 Q 370.41666 238.12498 343.9583 211.66666 Q 343.9583 185.20833 238.12498 185.20833 L 132.29166 185.20833 L 79.37499 211.66666 L 52.916664 211.66666 L 26.458332 211.66666 L 0.0 211.66666 L 0.0 185.20833 L 0.0 158.74998 L 26.458332 158.74998 L 79.37499 132.29166 L 105.83333 132.29166 L 132.29166 132.29166 L 132.29166 105.83333 L 132.29166 105.83333 L 158.74998 105.83333 L 158.74998 79.37499 L 158.74998 79.37499 L 185.20833 79.37499 L 185.20833 79.37499 L 185.20833 79.37499 L 185.20833 52.916664 L 185.20833 52.916664 L 211.66666 52.916664 L 211.66666 26.458332 L 238.12498 26.458332 L 264.5833 26.458332 L 264.5833 26.458332 L 264.5833 26.458332 L 291.04166 52.916664 L 317.49997 79.37499 L 291.04166 79.37499 Q 291.04166 79.37499 370.41666 105.83333 Q 449.79166 105.83333 555.625 105.83333 Q 661.4583 79.37499 687.9166 52.916664 Q 714.37494 0.0 740.8333 0.0 z M 211.66666 105.83333 L 238.12498 105.83333 L 238.12498 105.83333 Q 238.12498 132.29166 238.12498 132.29166 L 211.66666 132.29166 L 211.66666 105.83333 z" svg:height="3.439583mm" draw:style-name="style-170" svg:viewBox="0.0 0.0 926.0416 343.9583" svg:width="9.260416mm" svg:x="150.01874mm" svg:y="196.5854mm"/>
          <draw:path svg:d="M 291.04166 0.0 L 317.49997 0.0 L 343.9583 0.0 L 370.41666 0.0 L 343.9583 26.458332 Q 343.9583 52.916664 370.41666 79.37499 Q 396.87497 79.37499 396.87497 132.29166 Q 396.87497 185.20833 343.9583 185.20833 L 317.49997 211.66666 L 291.04166 211.66666 L 264.5833 211.66666 L 264.5833 185.20833 L 238.12498 185.20833 L 238.12498 211.66666 L 238.12498 238.12498 L 211.66666 238.12498 Q 185.20833 211.66666 79.37499 185.20833 Q -26.458332 158.74998 0.0 105.83333 L 26.458332 26.458332 L 105.83333 0.0 Q 185.20833 0.0 238.12498 0.0 Q 291.04166 0.0 291.04166 0.0 z" svg:height="2.38125mm" draw:style-name="style-171" svg:viewBox="0.0 0.0 396.87497 238.12498" svg:width="3.9687498mm" svg:x="179.65207mm" svg:y="198.43748mm"/>
          <draw:path svg:d="M 2275.4165 26.458332 L 2354.7915 0.0 L 2354.7915 52.916664 L 2354.7915 79.37499 L 2381.2498 79.37499 L 2381.2498 52.916664 L 2407.7083 52.916664 L 2434.1665 52.916664 L 2434.1665 52.916664 Q 2460.6248 79.37499 2460.6248 105.83333 L 2460.6248 132.29166 L 2434.1665 158.74998 L 2407.7083 185.20833 L 2407.7083 211.66666 L 2407.7083 238.12498 L 2434.1665 238.12498 L 2434.1665 264.5833 L 2434.1665 264.5833 L 2460.6248 264.5833 L 2460.6248 264.5833 L 2460.6248 264.5833 L 2539.9998 291.04166 L 2619.3748 291.04166 L 2619.3748 264.5833 L 2619.3748 211.66666 L 2672.2915 211.66666 L 2751.6665 211.66666 L 2751.6665 211.66666 Q 2751.6665 211.66666 2778.1248 238.12498 L 2778.1248 238.12498 L 2778.1248 238.12498 L 2778.1248 264.5833 L 2778.1248 264.5833 L 2778.1248 264.5833 L 2804.5833 317.49997 L 2831.0415 343.9583 L 2831.0415 343.9583 L 2831.0415 343.9583 L 2804.5833 423.3333 Q 2778.1248 476.24997 2778.1248 529.1666 Q 2778.1248 529.1666 2804.5833 502.7083 Q 2831.0415 476.24997 2910.4165 502.7083 Q 2989.7915 529.1666 2989.7915 608.5416 Q 2989.7915 687.9166 3016.2498 687.9166 L 3042.7083 687.9166 L 3042.7083 714.37494 Q 3069.1665 740.8333 3095.6248 740.8333 Q 3095.6248 714.37494 3122.0833 767.2916 Q 3148.5415 793.74994 3201.4583 820.2083 Q 3227.9165 820.2083 3254.3748 873.12494 Q 3254.3748 952.49994 3307.2915 926.0416 Q 3360.2083 899.5833 3360.2083 899.5833 L 3360.2083 899.5833 L 3360.2083 899.5833 Q 3386.6665 899.5833 3466.0415 846.6666 Q 3518.9583 820.2083 3598.3333 820.2083 Q 3651.2498 793.74994 3677.7083 767.2916 L 3677.7083 740.8333 L 3704.1665 740.8333 L 3730.6248 740.8333 L 3730.6248 714.37494 L 3730.6248 687.9166 L 3757.0833 687.9166 L 3783.5415 687.9166 L 3783.5415 740.8333 L 3783.5415 767.2916 L 3757.0833 767.2916 L 3730.6248 767.2916 L 3730.6248 767.2916 Q 3730.6248 793.74994 3730.6248 793.74994 L 3704.1665 793.74994 L 3704.1665 846.6666 L 3704.1665 873.12494 L 3730.6248 873.12494 Q 3783.5415 873.12494 3783.5415 899.5833 L 3783.5415 952.49994 L 3809.9998 952.49994 L 3809.9998 952.49994 L 3836.4583 952.49994 L 3862.9165 952.49994 L 3862.9165 952.49994 L 3889.3748 952.49994 L 3889.3748 952.49994 L 3889.3748 952.49994 L 3915.833 926.0416 L 3942.2915 926.0416 L 3942.2915 926.0416 L 3942.2915 952.49994 L 3942.2915 952.49994 Q 3968.7498 952.49994 3968.7498 926.0416 L 3968.7498 926.0416 L 3968.7498 846.6666 L 3968.7498 793.74994 L 3968.7498 793.74994 L 3995.208 793.74994 L 3995.208 767.2916 L 3995.208 740.8333 L 3995.208 740.8333 L 3995.208 740.8333 L 4021.6665 740.8333 L 4021.6665 740.8333 L 4021.6665 767.2916 L 4048.1248 767.2916 L 4048.1248 846.6666 L 4048.1248 926.0416 L 3995.208 1164.1666 Q 3995.208 1402.2916 3995.208 1428.7499 L 3995.208 1428.7499 L 3995.208 1428.7499 Q 3995.208 1428.7499 3968.7498 1428.7499 L 3968.7498 1455.2083 L 3968.7498 1455.2083 Q 3942.2915 1455.2083 3942.2915 1481.6666 L 3942.2915 1481.6666 L 3730.6248 1534.5833 Q 3492.4998 1587.4999 3360.2083 1613.9583 Q 3227.9165 1640.4166 3201.4583 1640.4166 Q 3174.9998 1640.4166 3174.9998 1666.8749 L 3174.9998 1666.8749 L 3174.9998 1666.8749 Q 3174.9998 1693.3333 3201.4583 1693.3333 L 3201.4583 1693.3333 L 2883.9583 1772.7083 Q 2592.9165 1852.0833 2619.3748 1904.9999 Q 2672.2915 1931.4583 2619.3748 1957.9165 Q 2592.9165 1957.9165 2592.9165 1984.3749 Q 2592.9165 2010.8333 2566.4583 2010.8333 L 2513.5415 2010.8333 L 2513.5415 2037.2915 L 2513.5415 2037.2915 L 2487.0833 2063.75 L 2487.0833 2090.2083 L 2513.5415 2090.2083 Q 2566.4583 2090.2083 2566.4583 2116.6665 Q 2566.4583 2143.125 2619.3748 2143.125 Q 2672.2915 2143.125 2725.2083 2196.0415 Q 2751.6665 2275.4165 2831.0415 2275.4165 L 2936.8748 2275.4165 L 2989.7915 2301.875 L 3042.7083 2301.875 L 3042.7083 2301.875 L 3042.7083 2301.875 L 3069.1665 2301.875 L 3069.1665 2328.3333 L 3174.9998 2328.3333 Q 3307.2915 2328.3333 3307.2915 2381.2498 Q 3307.2915 2434.1665 3360.2083 2434.1665 Q 3386.6665 2434.1665 3386.6665 2407.7083 Q 3386.6665 2381.2498 3518.9583 2407.7083 Q 3677.7083 2434.1665 3783.5415 2434.1665 Q 3862.9165 2434.1665 3862.9165 2434.1665 Q 3889.3748 2434.1665 3889.3748 2434.1665 L 3889.3748 2460.6248 L 3889.3748 2460.6248 Q 3889.3748 2460.6248 3889.3748 2487.0833 L 3889.3748 2513.5415 L 3889.3748 2513.5415 L 3889.3748 2513.5415 L 3889.3748 2513.5415 L 3889.3748 2539.9998 L 3915.833 2539.9998 L 3942.2915 2539.9998 L 3942.2915 2566.4583 L 3942.2915 2592.9165 L 3968.7498 2619.3748 Q 3968.7498 2645.8333 4048.1248 2645.8333 Q 4101.0415 2645.8333 4153.958 2645.8333 Q 4233.333 2698.7498 4259.7915 2672.2915 Q 4312.708 2645.8333 4365.625 2698.7498 Q 4445.0 2751.6665 4550.833 2751.6665 Q 4656.6665 2751.6665 4709.583 2725.2083 Q 4762.4995 2698.7498 4894.7915 2698.7498 Q 5000.6245 2698.7498 5053.5415 2751.6665 Q 5132.9165 2804.5833 5212.2915 2778.1248 Q 5318.1245 2751.6665 5344.583 2751.6665 Q 5371.0415 2698.7498 5423.958 2698.7498 Q 5450.4165 2698.7498 5529.7915 2725.2083 L 5582.708 2725.2083 L 5635.6245 2725.2083 L 5662.083 2751.6665 L 5662.083 2751.6665 L 5635.6245 2751.6665 L 5635.6245 2751.6665 L 5635.6245 2751.6665 L 5662.083 2778.1248 Q 5688.5415 2778.1248 5688.5415 2804.5833 Q 5688.5415 2831.0415 5741.458 2857.4998 Q 5794.3745 2883.9583 5741.458 2936.8748 Q 5741.458 2989.7915 5714.9995 3016.2498 L 5714.9995 3069.1665 L 5847.2915 3069.1665 Q 5979.583 3042.7083 6006.0415 3095.6248 Q 6032.4995 3122.0833 6111.8745 3148.5415 L 6164.7915 3148.5415 L 6164.7915 3174.9998 L 6164.7915 3201.4583 L 6191.2495 3201.4583 L 6191.2495 3227.9165 L 6217.708 3227.9165 L 6270.6245 3227.9165 L 6270.6245 3254.3748 L 6270.6245 3254.3748 L 3174.9998 3254.3748 Q 79.37499 3227.9165 26.458332 3227.9165 L 0.0 3227.9165 L 0.0 2672.2915 L 0.0 2116.6665 L 0.0 2116.6665 L 26.458332 2116.6665 L 26.458332 2169.5833 L 26.458332 2248.9583 L 52.916664 2063.75 Q 79.37499 1878.5416 79.37499 1799.1666 Q 79.37499 1719.7916 132.29166 1719.7916 Q 158.74998 1693.3333 264.5833 1613.9583 Q 370.41666 1534.5833 370.41666 1481.6666 Q 370.41666 1428.7499 423.3333 1428.7499 Q 476.24997 1428.7499 449.79166 1402.2916 Q 423.3333 1402.2916 423.3333 1375.8333 Q 423.3333 1349.3749 449.79166 1349.3749 Q 476.24997 1322.9166 502.7083 1375.8333 Q 502.7083 1402.2916 555.625 1349.3749 Q 608.5416 1296.4583 582.0833 1269.9999 Q 555.625 1243.5416 634.99994 1190.6249 Q 714.37494 1137.7083 714.37494 1111.25 Q 714.37494 1084.7916 793.74994 1058.3333 Q 846.6666 1005.4166 873.12494 1031.875 L 926.0416 1031.875 L 926.0416 978.95825 Q 926.0416 926.0416 899.5833 899.5833 L 846.6666 846.6666 L 873.12494 846.6666 L 873.12494 846.6666 L 873.12494 820.2083 Q 873.12494 820.2083 873.12494 767.2916 L 873.12494 714.37494 L 926.0416 714.37494 Q 978.95825 687.9166 978.95825 687.9166 Q 1005.4166 687.9166 978.95825 608.5416 L 978.95825 529.1666 L 1005.4166 529.1666 Q 1031.875 529.1666 1031.875 555.625 L 1058.3333 555.625 L 1058.3333 555.625 Q 1058.3333 582.0833 1084.7916 582.0833 Q 1111.25 582.0833 1164.1666 529.1666 Q 1243.5416 476.24997 1349.3749 476.24997 Q 1481.6666 476.24997 1508.1249 396.87497 Q 1508.1249 317.49997 1534.5833 317.49997 Q 1561.0416 317.49997 1561.0416 291.04166 L 1561.0416 264.5833 L 1640.4166 291.04166 Q 1719.7916 317.49997 1746.2499 343.9583 L 1772.7083 370.41666 L 1799.1666 370.41666 L 1825.6249 370.41666 L 1852.0833 343.9583 Q 1878.5416 317.49997 1878.5416 317.49997 L 1878.5416 317.49997 L 1878.5416 317.49997 Q 1904.9999 317.49997 1931.4583 291.04166 Q 1984.3749 264.5833 1984.3749 238.12498 L 2010.8333 185.20833 L 2037.2915 185.20833 Q 2037.2915 158.74998 2037.2915 158.74998 L 2037.2915 158.74998 L 2090.2083 158.74998 Q 2143.125 158.74998 2169.5833 105.83333 Q 2196.0415 52.916664 2275.4165 26.458332 z M 1402.2916 1111.25 Q 1455.2083 1111.25 1455.2083 1164.1666 Q 1455.2083 1217.0833 1428.7499 1269.9999 Q 1375.8333 1322.9166 1349.3749 1296.4583 Q 1349.3749 1269.9999 1349.3749 1217.0833 Q 1349.3749 1137.7083 1402.2916 1111.25 z M 5688.5415 2910.4165 Q 5688.5415 2910.4165 5714.9995 2910.4165 Q 5714.9995 2910.4165 5688.5415 2910.4165 Q 5688.5415 2910.4165 5688.5415 2910.4165 z" svg:height="32.543747mm" draw:style-name="style-172" svg:viewBox="0.0 0.0 6270.6245 3254.3748" svg:width="62.706245mm" svg:x="5.027083mm" svg:y="179.3875mm"/>
          <draw:path svg:d="M 291.04166 0.0 L 343.9583 0.0 L 370.41666 0.0 L 396.87497 0.0 L 396.87497 0.0 L 396.87497 0.0 L 423.3333 26.458332 L 449.79166 52.916664 L 449.79166 52.916664 L 449.79166 52.916664 L 449.79166 79.37499 L 449.79166 79.37499 L 449.79166 211.66666 Q 449.79166 317.49997 476.24997 317.49997 L 476.24997 343.9583 L 476.24997 343.9583 Q 449.79166 343.9583 449.79166 370.41666 L 449.79166 370.41666 L 449.79166 370.41666 L 423.3333 370.41666 L 396.87497 370.41666 Q 370.41666 343.9583 343.9583 396.87497 Q 343.9583 423.3333 291.04166 423.3333 Q 238.12498 423.3333 185.20833 476.24997 Q 132.29166 529.1666 79.37499 555.625 Q 26.458332 582.0833 26.458332 582.0833 L 0.0 582.0833 L 0.0 423.3333 L 26.458332 291.04166 L 26.458332 211.66666 Q 26.458332 158.74998 79.37499 132.29166 L 79.37499 105.83333 L 105.83333 105.83333 L 105.83333 105.83333 L 105.83333 79.37499 L 132.29166 79.37499 L 132.29166 79.37499 L 132.29166 52.916664 L 158.74998 52.916664 L 185.20833 52.916664 L 238.12498 26.458332 L 264.5833 0.0 L 291.04166 0.0 z" svg:height="5.820833mm" draw:style-name="style-173" svg:viewBox="0.0 0.0 476.24997 582.0833" svg:width="4.7625mm" svg:x="59.00208mm" svg:y="173.03749mm"/>
          <draw:path svg:d="M 899.5833 52.916664 L 899.5833 0.0 L 952.49994 0.0 L 1005.4166 0.0 L 1031.875 26.458332 L 1058.3333 52.916664 L 1058.3333 52.916664 L 1058.3333 52.916664 L 1084.7916 52.916664 L 1084.7916 52.916664 L 1137.7083 105.83333 Q 1190.6249 158.74998 1217.0833 158.74998 L 1243.5416 158.74998 L 1243.5416 185.20833 Q 1243.5416 211.66666 1349.3749 264.5833 Q 1428.7499 343.9583 1534.5833 423.3333 Q 1613.9583 476.24997 1640.4166 502.7083 L 1666.8749 529.1666 L 1666.8749 529.1666 L 1693.3333 529.1666 L 1693.3333 529.1666 L 1693.3333 529.1666 L 1693.3333 555.625 L 1693.3333 555.625 L 1719.7916 555.625 L 1719.7916 582.0833 L 1746.2499 582.0833 Q 1799.1666 634.99994 1825.6249 634.99994 L 1852.0833 634.99994 L 1852.0833 608.5416 L 1852.0833 608.5416 L 1852.0833 608.5416 L 1878.5416 608.5416 L 1878.5416 608.5416 Q 1878.5416 634.99994 1904.9999 634.99994 L 1904.9999 634.99994 L 1904.9999 634.99994 L 1904.9999 634.99994 L 1904.9999 661.4583 L 1904.9999 661.4583 L 2698.7498 1217.0833 Q 3492.4998 1799.1666 3545.4165 1825.6249 Q 3598.3333 1852.0833 3598.3333 1878.5416 L 3624.7915 1878.5416 L 3624.7915 1878.5416 L 3624.7915 1904.9999 L 3995.208 2169.5833 Q 4392.083 2460.6248 4524.375 2592.9165 Q 4683.1245 2751.6665 4947.708 2910.4165 Q 5212.2915 3122.0833 5238.7495 3122.0833 L 5238.7495 3122.0833 L 5238.7495 3122.0833 Q 5238.7495 3122.0833 5238.7495 3148.5415 L 5265.208 3148.5415 L 5291.6665 3148.5415 L 5291.6665 3148.5415 L 5291.6665 3148.5415 Q 5291.6665 3174.9998 5291.6665 3174.9998 L 5318.1245 3174.9998 L 5318.1245 3174.9998 Q 5318.1245 3174.9998 5344.583 3201.4583 L 5344.583 3201.4583 L 5344.583 3201.4583 Q 5344.583 3227.9165 5344.583 3227.9165 L 5371.0415 3227.9165 L 5397.4995 3227.9165 L 5397.4995 3227.9165 L 5397.4995 3227.9165 L 5397.4995 3227.9165 L 5397.4995 3254.3748 L 5423.958 3254.3748 L 5476.8745 3307.2915 Q 5529.7915 3333.7498 5556.2495 3360.2083 L 5556.2495 3360.2083 L 5556.2495 3360.2083 Q 5556.2495 3386.6665 5556.2495 3386.6665 L 5582.708 3386.6665 L 5582.708 3386.6665 Q 5582.708 3386.6665 5609.1665 3413.1248 L 5609.1665 3413.1248 L 6032.4995 3704.1665 Q 6429.3745 4021.6665 6879.1665 4339.1665 Q 7328.958 4656.6665 7328.958 4656.6665 Q 7355.4165 4656.6665 7355.4165 4656.6665 L 7355.4165 4656.6665 L 7381.8745 4683.1245 L 7408.333 4709.583 L 7408.333 4709.583 L 7408.333 4709.583 L 7434.7915 4709.583 L 7434.7915 4709.583 L 7461.2495 4736.0415 L 7487.708 4736.0415 L 7487.708 4736.0415 L 7487.708 4762.4995 L 7514.1665 4762.4995 L 7514.1665 4762.4995 L 7514.1665 4762.4995 Q 7514.1665 4762.4995 7540.6245 4788.958 L 7567.083 4815.4165 L 7567.083 4815.4165 L 7567.083 4815.4165 L 7593.5415 4815.4165 L 7593.5415 4815.4165 L 7725.833 4921.2495 Q 7831.666 5000.6245 7858.1245 5000.6245 L 7858.1245 5027.083 L 7884.583 5027.083 L 7911.041 5027.083 L 7911.041 5053.5415 L 7937.4995 5053.5415 L 7937.4995 5053.5415 L 7937.4995 5079.9995 L 7937.4995 5079.9995 L 7937.4995 5079.9995 L 7963.958 5106.458 L 7963.958 5132.9165 L 7937.4995 5132.9165 L 7937.4995 5132.9165 L 7937.4995 5159.3745 L 7937.4995 5159.3745 L 7937.4995 5159.3745 L 7911.041 5185.833 L 7911.041 5185.833 L 7911.041 5185.833 L 7884.583 5185.833 L 7884.583 5185.833 L 7884.583 5185.833 L 7858.1245 5185.833 L 7831.666 5212.2915 Q 7778.7495 5238.7495 7699.3745 5265.208 Q 7619.9995 5291.6665 7540.6245 5371.0415 L 7461.2495 5423.958 L 7381.8745 5423.958 L 7302.4995 5450.4165 L 7302.4995 5450.4165 L 7302.4995 5450.4165 L 7302.4995 5503.333 L 7302.4995 5529.7915 L 7328.958 5556.2495 Q 7355.4165 5609.1665 7381.8745 5609.1665 L 7381.8745 5609.1665 L 7408.333 5635.6245 L 7408.333 5635.6245 L 7408.333 5635.6245 L 7408.333 5662.083 L 7408.333 5662.083 L 7408.333 5662.083 L 7408.333 5688.5415 L 7408.333 5714.9995 L 7408.333 5714.9995 L 7408.333 5714.9995 L 7408.333 5714.9995 L 7408.333 5688.5415 L 7381.8745 5688.5415 L 7381.8745 5688.5415 L 7355.4165 5688.5415 L 7355.4165 5662.083 L 7328.958 5662.083 L 7302.4995 5662.083 L 7276.0415 5635.6245 L 7249.583 5609.1665 L 7249.583 5609.1665 Q 7249.583 5609.1665 7223.1245 5609.1665 Q 7223.1245 5609.1665 7196.6665 5582.708 L 7143.7495 5582.708 L 7090.833 5582.708 L 7064.3745 5556.2495 L 7064.3745 5556.2495 L 7037.9165 5556.2495 L 7037.9165 5556.2495 L 7037.9165 5556.2495 L 7011.458 5556.2495 Q 6984.9995 5556.2495 6958.5415 5529.7915 Q 6932.083 5503.333 6826.2495 5503.333 Q 6746.8745 5556.2495 6720.4165 5582.708 Q 6667.4995 5635.6245 6641.0415 5688.5415 Q 6614.583 5714.9995 6614.583 5741.458 L 6614.583 5767.9165 L 6614.583 5767.9165 L 6614.583 5767.9165 L 6588.1245 5767.9165 L 6561.6665 5767.9165 L 6561.6665 5767.9165 Q 6561.6665 5767.9165 6244.1665 5556.2495 Q 5953.1245 5344.583 5926.6665 5371.0415 L 5900.208 5371.0415 L 5873.7495 5371.0415 Q 5873.7495 5344.583 5873.7495 5344.583 L 5873.7495 5344.583 L 5873.7495 5344.583 Q 5873.7495 5344.583 5873.7495 5318.1245 Q 5873.7495 5318.1245 5873.7495 5291.6665 Q 5820.833 5265.208 5794.3745 5265.208 L 5767.9165 5265.208 L 5767.9165 5265.208 Q 5741.458 5238.7495 5741.458 5238.7495 L 5741.458 5238.7495 L 5714.9995 5238.7495 Q 5714.9995 5238.7495 5714.9995 5212.2915 L 5714.9995 5212.2915 L 5714.9995 5212.2915 Q 5714.9995 5212.2915 5714.9995 5185.833 Q 5714.9995 5185.833 5688.5415 5185.833 L 5662.083 5185.833 L 5662.083 5185.833 Q 5635.6245 5185.833 5635.6245 5159.3745 L 5635.6245 5159.3745 L 5635.6245 5132.9165 Q 5609.1665 5106.458 5609.1665 5132.9165 L 5582.708 5132.9165 L 5556.2495 5132.9165 Q 5556.2495 5132.9165 5556.2495 5106.458 L 5556.2495 5106.458 L 5556.2495 5079.9995 Q 5556.2495 5053.5415 5529.7915 5053.5415 L 5503.333 5053.5415 L 5503.333 5027.083 Q 5503.333 5027.083 5450.4165 5027.083 L 5423.958 5027.083 L 5423.958 5027.083 L 5423.958 5027.083 L 5397.4995 5027.083 Q 5397.4995 5027.083 4656.6665 4445.0 Q 3889.3748 3915.833 3280.8333 3439.5833 Q 2698.7498 3016.2498 2566.4583 2883.9583 Q 2434.1665 2751.6665 1613.9583 2116.6665 L 793.74994 1508.1249 L 846.6666 1508.1249 L 873.12494 1508.1249 L 873.12494 1481.6666 L 846.6666 1455.2083 L 846.6666 1455.2083 L 846.6666 1428.7499 L 846.6666 1428.7499 L 846.6666 1428.7499 L 820.2083 1428.7499 L 820.2083 1428.7499 L 820.2083 1402.2916 L 793.74994 1402.2916 L 793.74994 1375.8333 L 793.74994 1349.3749 L 767.2916 1349.3749 L 767.2916 1322.9166 L 740.8333 1322.9166 Q 714.37494 1322.9166 529.1666 1164.1666 Q 370.41666 1005.4166 238.12498 899.5833 L 132.29166 793.74994 L 105.83333 793.74994 L 79.37499 793.74994 L 79.37499 767.2916 L 52.916664 767.2916 L 52.916664 767.2916 L 52.916664 740.8333 L 52.916664 740.8333 L 52.916664 740.8333 L 26.458332 740.8333 L 26.458332 740.8333 L 26.458332 714.37494 L 0.0 714.37494 L 0.0 714.37494 L 0.0 687.9166 L 0.0 687.9166 L 0.0 687.9166 L 105.83333 687.9166 L 211.66666 687.9166 L 211.66666 661.4583 L 211.66666 661.4583 L 238.12498 634.99994 Q 264.5833 634.99994 317.49997 608.5416 L 370.41666 608.5416 L 370.41666 634.99994 Q 370.41666 661.4583 370.41666 687.9166 Q 396.87497 687.9166 423.3333 714.37494 Q 476.24997 740.8333 529.1666 687.9166 Q 582.0833 687.9166 582.0833 687.9166 L 608.5416 687.9166 L 608.5416 714.37494 Q 608.5416 740.8333 687.9166 714.37494 Q 793.74994 687.9166 820.2083 687.9166 L 846.6666 687.9166 L 846.6666 661.4583 Q 846.6666 634.99994 846.6666 529.1666 L 820.2083 396.87497 L 846.6666 370.41666 Q 846.6666 317.49997 873.12494 317.49997 L 873.12494 291.04166 L 873.12494 291.04166 Q 899.5833 291.04166 899.5833 264.5833 L 899.5833 264.5833 L 899.5833 264.5833 Q 926.0416 264.5833 926.0416 238.12498 L 952.49994 238.12498 L 952.49994 211.66666 L 952.49994 185.20833 L 926.0416 185.20833 Q 926.0416 158.74998 899.5833 158.74998 L 899.5833 158.74998 L 899.5833 158.74998 Q 899.5833 132.29166 873.12494 132.29166 L 873.12494 132.29166 L 873.12494 105.83333 L 899.5833 79.37499 L 899.5833 52.916664 z" svg:height="57.679165mm" draw:style-name="style-174" svg:viewBox="0.0 0.0 7963.958 5767.9165" svg:width="79.63958mm" svg:x="183.62082mm" svg:y="84.666664mm"/>
          <draw:path svg:d="M 1640.4166 52.916664 L 1640.4166 0.0 L 1666.8749 26.458332 Q 1693.3333 52.916664 1693.3333 52.916664 L 1693.3333 52.916664 L 1719.7916 105.83333 Q 1746.2499 158.74998 1746.2499 158.74998 L 1746.2499 158.74998 L 1746.2499 158.74998 L 1746.2499 185.20833 L 1746.2499 264.5833 Q 1746.2499 343.9583 1613.9583 423.3333 Q 1481.6666 502.7083 1455.2083 529.1666 Q 1428.7499 529.1666 1428.7499 555.625 L 1428.7499 582.0833 L 1402.2916 634.99994 L 1375.8333 687.9166 L 1375.8333 714.37494 L 1375.8333 740.8333 L 1349.3749 793.74994 L 1349.3749 820.2083 L 1375.8333 820.2083 L 1428.7499 793.74994 L 1561.0416 820.2083 Q 1693.3333 820.2083 1719.7916 740.8333 Q 1746.2499 687.9166 1746.2499 661.4583 L 1746.2499 661.4583 L 1772.7083 661.4583 L 1772.7083 634.99994 L 1799.1666 634.99994 L 1825.6249 634.99994 L 1825.6249 661.4583 L 1852.0833 661.4583 L 1904.9999 767.2916 Q 1957.9165 873.12494 1957.9165 873.12494 L 1957.9165 873.12494 L 1957.9165 873.12494 L 1957.9165 899.5833 L 1957.9165 899.5833 L 1984.3749 899.5833 L 1984.3749 899.5833 L 1984.3749 899.5833 L 2010.8333 926.0416 L 2010.8333 926.0416 L 2010.8333 926.0416 Q 2010.8333 952.49994 2010.8333 952.49994 L 2037.2915 952.49994 L 2116.6665 1005.4166 Q 2222.5 1058.3333 2222.5 1137.7083 Q 2275.4165 1217.0833 2275.4165 1269.9999 L 2275.4165 1296.4583 L 2275.4165 1296.4583 Q 2275.4165 1322.9166 2222.5 1322.9166 Q 2169.5833 1322.9166 2116.6665 1322.9166 L 2090.2083 1349.3749 L 2063.75 1349.3749 L 2010.8333 1349.3749 L 2010.8333 1349.3749 L 2010.8333 1349.3749 L 1984.3749 1322.9166 L 1957.9165 1269.9999 L 1957.9165 1269.9999 L 1957.9165 1269.9999 L 1957.9165 1296.4583 L 1957.9165 1296.4583 L 1931.4583 1322.9166 Q 1931.4583 1375.8333 1904.9999 1375.8333 Q 1852.0833 1375.8333 1852.0833 1322.9166 Q 1852.0833 1269.9999 1825.6249 1269.9999 Q 1799.1666 1269.9999 1799.1666 1322.9166 Q 1799.1666 1375.8333 1746.2499 1375.8333 Q 1719.7916 1375.8333 1719.7916 1322.9166 Q 1746.2499 1269.9999 1666.8749 1269.9999 Q 1587.4999 1269.9999 1587.4999 1322.9166 Q 1587.4999 1375.8333 1508.1249 1375.8333 Q 1455.2083 1375.8333 1481.6666 1349.3749 Q 1481.6666 1322.9166 1428.7499 1349.3749 Q 1402.2916 1375.8333 1322.9166 1375.8333 L 1243.5416 1375.8333 L 1243.5416 1375.8333 L 1217.0833 1375.8333 L 1217.0833 1375.8333 L 1217.0833 1375.8333 L 1217.0833 1349.3749 L 1217.0833 1349.3749 L 1190.6249 1349.3749 L 1190.6249 1375.8333 L 1190.6249 1375.8333 L 1164.1666 1375.8333 L 1164.1666 1375.8333 L 1164.1666 1375.8333 L 1164.1666 1402.2916 L 1164.1666 1402.2916 L 1137.7083 1402.2916 L 1137.7083 1428.7499 L 1137.7083 1428.7499 L 1111.25 1428.7499 L 1111.25 1402.2916 L 1111.25 1375.8333 L 1111.25 1375.8333 L 1111.25 1349.3749 L 1137.7083 1349.3749 L 1137.7083 1322.9166 L 1137.7083 1322.9166 L 1164.1666 1322.9166 L 1164.1666 1322.9166 L 1164.1666 1322.9166 L 1217.0833 1322.9166 Q 1296.4583 1322.9166 1322.9166 1349.3749 L 1375.8333 1349.3749 L 1375.8333 1322.9166 L 1375.8333 1296.4583 L 1375.8333 1217.0833 L 1375.8333 1164.1666 L 1375.8333 1164.1666 L 1375.8333 1164.1666 L 1322.9166 1164.1666 L 1296.4583 1164.1666 L 1269.9999 1164.1666 L 1217.0833 1164.1666 L 1217.0833 1137.7083 L 1217.0833 1137.7083 L 1243.5416 1137.7083 L 1243.5416 1111.25 L 1243.5416 1111.25 L 1269.9999 1111.25 L 1269.9999 1058.3333 L 1269.9999 1031.875 L 1217.0833 1031.875 L 1190.6249 1058.3333 L 1190.6249 1058.3333 L 1164.1666 1058.3333 L 1164.1666 1111.25 Q 1137.7083 1164.1666 1111.25 1190.6249 Q 1058.3333 1217.0833 1058.3333 1269.9999 Q 1058.3333 1322.9166 1058.3333 1322.9166 L 1058.3333 1349.3749 L 1031.875 1375.8333 Q 1005.4166 1375.8333 978.95825 1402.2916 L 952.49994 1428.7499 L 952.49994 1428.7499 L 952.49994 1428.7499 L 873.12494 1428.7499 Q 793.74994 1428.7499 793.74994 1402.2916 Q 820.2083 1349.3749 793.74994 1349.3749 Q 767.2916 1349.3749 767.2916 1402.2916 Q 767.2916 1455.2083 687.9166 1455.2083 Q 608.5416 1455.2083 608.5416 1428.7499 Q 608.5416 1375.8333 555.625 1428.7499 L 529.1666 1455.2083 L 502.7083 1455.2083 L 502.7083 1481.6666 L 396.87497 1481.6666 L 291.04166 1481.6666 L 291.04166 1455.2083 Q 264.5833 1428.7499 264.5833 1428.7499 Q 264.5833 1428.7499 158.74998 1455.2083 L 79.37499 1481.6666 L 79.37499 1455.2083 L 52.916664 1428.7499 L 52.916664 1402.2916 Q 52.916664 1375.8333 26.458332 1349.3749 Q 26.458332 1322.9166 52.916664 1322.9166 Q 79.37499 1322.9166 105.83333 1296.4583 Q 132.29166 1269.9999 79.37499 1269.9999 Q 26.458332 1269.9999 0.0 1190.6249 Q 0.0 1111.25 0.0 1005.4166 Q 52.916664 926.0416 26.458332 873.12494 L 26.458332 820.2083 L 52.916664 820.2083 Q 52.916664 793.74994 52.916664 793.74994 L 52.916664 793.74994 L 52.916664 793.74994 L 52.916664 767.2916 L 52.916664 767.2916 Q 79.37499 740.8333 185.20833 529.1666 L 291.04166 291.04166 L 502.7083 264.5833 Q 714.37494 211.66666 1031.875 211.66666 Q 1349.3749 158.74998 1375.8333 158.74998 Q 1428.7499 158.74998 1481.6666 132.29166 L 1561.0416 105.83333 L 1561.0416 105.83333 L 1587.4999 105.83333 L 1587.4999 105.83333 L 1587.4999 105.83333 L 1613.9583 79.37499 L 1640.4166 79.37499 L 1640.4166 52.916664 z M 873.12494 1217.0833 Q 873.12494 1164.1666 952.49994 1164.1666 Q 1005.4166 1164.1666 978.95825 1217.0833 Q 952.49994 1269.9999 926.0416 1269.9999 Q 899.5833 1269.9999 873.12494 1217.0833 z" svg:height="14.816666mm" draw:style-name="style-175" svg:viewBox="0.0 0.0 2275.4165 1481.6666" svg:width="22.754166mm" svg:x="122.76666mm" svg:y="169.86249mm"/>
          <draw:path svg:d="M 687.9166 26.458332 L 687.9166 0.0 L 714.37494 0.0 L 714.37494 26.458332 L 714.37494 26.458332 L 740.8333 26.458332 L 740.8333 79.37499 L 740.8333 105.83333 L 767.2916 132.29166 L 793.74994 185.20833 L 793.74994 132.29166 L 793.74994 79.37499 L 846.6666 291.04166 Q 899.5833 502.7083 978.95825 555.625 Q 1058.3333 608.5416 1084.7916 555.625 Q 1111.25 529.1666 1111.25 502.7083 L 1111.25 502.7083 L 1164.1666 502.7083 Q 1217.0833 502.7083 1243.5416 476.24997 Q 1269.9999 476.24997 1269.9999 238.12498 L 1243.5416 0.0 L 1296.4583 264.5833 Q 1349.3749 529.1666 1322.9166 529.1666 Q 1269.9999 555.625 1217.0833 555.625 L 1164.1666 555.625 L 1164.1666 582.0833 L 1164.1666 582.0833 L 1190.6249 582.0833 L 1190.6249 608.5416 L 1190.6249 608.5416 L 1217.0833 608.5416 L 1217.0833 634.99994 L 1217.0833 661.4583 L 1243.5416 661.4583 L 1269.9999 661.4583 L 1349.3749 740.8333 Q 1428.7499 793.74994 1428.7499 820.2083 L 1428.7499 820.2083 L 1428.7499 820.2083 L 1402.2916 820.2083 L 1375.8333 820.2083 Q 1375.8333 820.2083 1349.3749 793.74994 L 1322.9166 793.74994 L 1322.9166 793.74994 Q 1322.9166 767.2916 1269.9999 793.74994 L 1243.5416 793.74994 L 1217.0833 793.74994 Q 1190.6249 820.2083 1164.1666 793.74994 L 1137.7083 793.74994 L 1137.7083 793.74994 Q 1137.7083 767.2916 1164.1666 767.2916 L 1164.1666 767.2916 L 1164.1666 767.2916 Q 1164.1666 767.2916 1164.1666 740.8333 Q 1164.1666 740.8333 1137.7083 714.37494 Q 1111.25 687.9166 1111.25 661.4583 Q 1111.25 634.99994 1058.3333 661.4583 Q 1005.4166 661.4583 1005.4166 687.9166 Q 1005.4166 714.37494 978.95825 714.37494 Q 952.49994 714.37494 952.49994 767.2916 L 952.49994 793.74994 L 952.49994 793.74994 Q 926.0416 820.2083 926.0416 820.2083 Q 952.49994 820.2083 899.5833 873.12494 Q 846.6666 926.0416 793.74994 899.5833 Q 767.2916 899.5833 740.8333 978.95825 Q 740.8333 1031.875 687.9166 1031.875 L 661.4583 1031.875 L 634.99994 1031.875 L 634.99994 1031.875 L 634.99994 1031.875 Q 634.99994 1031.875 555.625 952.49994 Q 476.24997 899.5833 423.3333 899.5833 L 396.87497 899.5833 L 370.41666 899.5833 Q 370.41666 926.0416 370.41666 926.0416 L 370.41666 926.0416 L 370.41666 926.0416 Q 370.41666 926.0416 343.9583 873.12494 Q 317.49997 846.6666 291.04166 820.2083 Q 264.5833 820.2083 264.5833 793.74994 Q 264.5833 767.2916 158.74998 740.8333 L 79.37499 714.37494 L 79.37499 714.37494 L 52.916664 687.9166 L 52.916664 687.9166 L 52.916664 687.9166 L 52.916664 687.9166 L 52.916664 661.4583 L 52.916664 661.4583 L 52.916664 661.4583 L 52.916664 661.4583 L 52.916664 634.99994 L 52.916664 634.99994 L 52.916664 608.5416 L 52.916664 608.5416 L 52.916664 608.5416 L 26.458332 608.5416 L 26.458332 608.5416 L 26.458332 608.5416 L 0.0 582.0833 L 0.0 582.0833 L 0.0 582.0833 L 0.0 555.625 L 0.0 502.7083 L 26.458332 502.7083 L 52.916664 502.7083 L 105.83333 502.7083 Q 185.20833 502.7083 211.66666 449.79166 Q 211.66666 423.3333 238.12498 449.79166 Q 264.5833 449.79166 264.5833 396.87497 Q 264.5833 343.9583 291.04166 343.9583 L 317.49997 343.9583 L 423.3333 343.9583 Q 555.625 343.9583 608.5416 343.9583 L 661.4583 343.9583 L 661.4583 343.9583 L 687.9166 343.9583 L 687.9166 343.9583 L 687.9166 317.49997 L 661.4583 238.12498 Q 634.99994 158.74998 634.99994 105.83333 L 634.99994 52.916664 L 634.99994 52.916664 L 634.99994 52.916664 L 661.4583 52.916664 L 661.4583 79.37499 L 661.4583 79.37499 L 687.9166 79.37499 L 687.9166 26.458332 z" svg:height="10.318749mm" draw:style-name="style-176" svg:viewBox="0.0 0.0 1428.7499 1031.875" svg:width="14.287499mm" svg:x="202.67082mm" svg:y="184.94374mm"/>
          <draw:path svg:d="M 26.458332 370.41666 L 26.458332 0.0 L 132.29166 0.0 L 211.66666 0.0 L 370.41666 52.916664 Q 529.1666 52.916664 661.4583 105.83333 Q 767.2916 158.74998 793.74994 158.74998 L 820.2083 158.74998 L 846.6666 185.20833 Q 873.12494 211.66666 899.5833 211.66666 L 926.0416 211.66666 L 926.0416 211.66666 Q 926.0416 211.66666 926.0416 238.12498 L 952.49994 238.12498 L 952.49994 238.12498 L 978.95825 238.12498 L 978.95825 238.12498 L 978.95825 264.5833 L 1005.4166 264.5833 L 1031.875 264.5833 L 1058.3333 291.04166 Q 1084.7916 317.49997 1111.25 317.49997 L 1111.25 317.49997 L 1137.7083 343.9583 L 1164.1666 370.41666 L 1164.1666 370.41666 L 1190.6249 370.41666 L 1190.6249 370.41666 L 1190.6249 370.41666 L 1190.6249 396.87497 L 1190.6249 396.87497 L 1190.6249 423.3333 L 1190.6249 449.79166 L 1190.6249 449.79166 L 1190.6249 476.24997 L 1137.7083 476.24997 Q 1084.7916 502.7083 1058.3333 529.1666 L 1058.3333 529.1666 L 1058.3333 529.1666 Q 1031.875 529.1666 1031.875 529.1666 L 1031.875 555.625 L 1031.875 582.0833 L 1031.875 582.0833 L 1005.4166 582.0833 Q 978.95825 608.5416 978.95825 634.99994 L 978.95825 634.99994 L 978.95825 634.99994 L 952.49994 634.99994 L 952.49994 634.99994 Q 926.0416 608.5416 926.0416 634.99994 L 926.0416 634.99994 L 926.0416 634.99994 L 926.0416 661.4583 L 899.5833 687.9166 Q 873.12494 740.8333 873.12494 767.2916 L 873.12494 793.74994 L 793.74994 793.74994 Q 714.37494 793.74994 634.99994 820.2083 Q 555.625 846.6666 396.87497 899.5833 Q 238.12498 899.5833 185.20833 926.0416 L 132.29166 952.49994 L 105.83333 952.49994 L 79.37499 952.49994 L 52.916664 952.49994 L 26.458332 952.49994 L 26.458332 952.49994 L 0.0 952.49994 L 0.0 846.6666 Q 26.458332 767.2916 26.458332 370.41666 z" svg:height="9.525mm" draw:style-name="style-177" svg:viewBox="0.0 0.0 1190.6249 952.49994" svg:width="11.906249mm" svg:x="4.497916mm" svg:y="147.10832mm"/>
          <draw:path svg:d="M 211.66666 0.0 L 211.66666 0.0 L 238.12498 0.0 L 238.12498 0.0 L 238.12498 0.0 Q 238.12498 26.458332 238.12498 26.458332 L 264.5833 26.458332 L 264.5833 26.458332 Q 264.5833 26.458332 291.04166 52.916664 L 291.04166 52.916664 L 291.04166 52.916664 Q 291.04166 79.37499 291.04166 79.37499 L 317.49997 79.37499 L 343.9583 79.37499 L 343.9583 79.37499 L 343.9583 79.37499 Q 343.9583 79.37499 343.9583 105.83333 L 370.41666 105.83333 L 370.41666 105.83333 L 370.41666 132.29166 L 396.87497 132.29166 L 396.87497 132.29166 L 396.87497 132.29166 L 423.3333 132.29166 L 423.3333 132.29166 Q 449.79166 158.74998 449.79166 158.74998 L 449.79166 185.20833 L 555.625 185.20833 Q 661.4583 185.20833 608.5416 211.66666 Q 582.0833 238.12498 634.99994 238.12498 Q 687.9166 291.04166 714.37494 291.04166 L 714.37494 291.04166 L 714.37494 343.9583 Q 714.37494 370.41666 767.2916 396.87497 Q 793.74994 396.87497 767.2916 423.3333 L 740.8333 449.79166 L 740.8333 449.79166 L 767.2916 449.79166 L 767.2916 476.24997 L 767.2916 502.7083 L 714.37494 502.7083 L 687.9166 502.7083 L 661.4583 502.7083 L 661.4583 502.7083 L 634.99994 476.24997 Q 608.5416 449.79166 555.625 449.79166 Q 529.1666 449.79166 529.1666 449.79166 Q 555.625 476.24997 502.7083 476.24997 Q 449.79166 502.7083 396.87497 449.79166 L 370.41666 423.3333 L 343.9583 423.3333 Q 291.04166 396.87497 185.20833 370.41666 L 105.83333 343.9583 L 79.37499 317.49997 L 52.916664 291.04166 L 52.916664 291.04166 L 26.458332 291.04166 L 26.458332 291.04166 L 26.458332 291.04166 L 26.458332 291.04166 L 26.458332 264.5833 L 0.0 264.5833 L 0.0 264.5833 L 0.0 264.5833 L 0.0 238.12498 L 26.458332 238.12498 L 52.916664 238.12498 L 52.916664 185.20833 L 26.458332 158.74998 L 26.458332 158.74998 L 26.458332 132.29166 L 26.458332 132.29166 L 26.458332 132.29166 L 26.458332 132.29166 L 26.458332 132.29166 L 105.83333 105.83333 Q 185.20833 105.83333 185.20833 52.916664 Q 185.20833 0.0 211.66666 0.0 z" svg:height="5.027083mm" draw:style-name="style-178" svg:viewBox="0.0 0.0 767.2916 502.7083" svg:width="7.6729164mm" svg:x="272.7854mm" svg:y="155.31041mm"/>
          <draw:path svg:d="M 132.29166 105.83333 L 132.29166 0.0 L 158.74998 158.74998 L 185.20833 291.04166 L 211.66666 211.66666 Q 238.12498 132.29166 264.5833 185.20833 Q 291.04166 264.5833 317.49997 238.12498 Q 343.9583 238.12498 343.9583 211.66666 Q 370.41666 211.66666 449.79166 238.12498 Q 502.7083 291.04166 529.1666 317.49997 Q 529.1666 343.9583 555.625 343.9583 Q 582.0833 343.9583 582.0833 370.41666 Q 582.0833 396.87497 634.99994 423.3333 Q 661.4583 449.79166 687.9166 555.625 Q 714.37494 661.4583 820.2083 687.9166 Q 926.0416 714.37494 978.95825 846.6666 Q 1031.875 1005.4166 1031.875 1058.3333 L 1031.875 1111.25 L 1058.3333 1137.7083 L 1084.7916 1164.1666 L 1084.7916 1164.1666 L 1084.7916 1164.1666 L 1084.7916 1190.6249 L 1084.7916 1190.6249 L 1111.25 1190.6249 L 1111.25 1217.0833 L 1111.25 1217.0833 L 1137.7083 1217.0833 L 1137.7083 1243.5416 L 1137.7083 1269.9999 L 1164.1666 1269.9999 L 1164.1666 1269.9999 L 1190.6249 1296.4583 L 1190.6249 1296.4583 L 1190.6249 1322.9166 L 1190.6249 1375.8333 L 1375.8333 1375.8333 Q 1561.0416 1375.8333 1587.4999 1349.3749 L 1613.9583 1349.3749 L 1931.4583 1349.3749 L 2275.4165 1349.3749 L 2275.4165 1349.3749 L 2275.4165 1375.8333 L 2354.7915 1402.2916 Q 2407.7083 1428.7499 2513.5415 1481.6666 Q 2592.9165 1534.5833 2698.7498 1534.5833 Q 2804.5833 1481.6666 2883.9583 1481.6666 L 2936.8748 1481.6666 L 2936.8748 1534.5833 Q 2936.8748 1561.0416 2910.4165 1561.0416 L 2910.4165 1587.4999 L 2910.4165 1587.4999 L 2883.9583 1587.4999 L 2883.9583 1587.4999 L 2883.9583 1587.4999 L 2883.9583 1613.9583 L 2883.9583 1613.9583 L 2857.4998 1613.9583 L 2857.4998 1640.4166 L 2857.4998 1640.4166 L 2831.0415 1640.4166 L 2778.1248 1693.3333 Q 2725.2083 1746.2499 2672.2915 1746.2499 L 2645.8333 1746.2499 L 2645.8333 1772.7083 L 2619.3748 1772.7083 L 2619.3748 1799.1666 L 2619.3748 1825.6249 L 2592.9165 1878.5416 L 2592.9165 1931.4583 L 2645.8333 1904.9999 Q 2698.7498 1904.9999 2725.2083 1878.5416 L 2751.6665 1878.5416 L 2751.6665 1904.9999 L 2778.1248 1931.4583 L 2778.1248 1931.4583 L 2778.1248 1957.9165 L 2778.1248 1957.9165 L 2778.1248 1957.9165 L 2804.5833 1957.9165 L 2804.5833 1957.9165 L 2804.5833 1984.3749 L 2778.1248 1984.3749 L 2778.1248 1984.3749 L 2778.1248 2010.8333 L 2778.1248 2010.8333 Q 2751.6665 2010.8333 2725.2083 2037.2915 L 2672.2915 2063.75 L 2672.2915 2063.75 L 2672.2915 2063.75 L 2645.8333 2116.6665 L 2645.8333 2143.125 L 2698.7498 2143.125 L 2751.6665 2116.6665 L 2751.6665 2116.6665 L 2778.1248 2116.6665 L 2804.5833 2090.2083 Q 2857.4998 2063.75 2883.9583 2116.6665 Q 2910.4165 2169.5833 3042.7083 2169.5833 L 3148.5415 2169.5833 L 3201.4583 2143.125 L 3227.9165 2143.125 L 3227.9165 2116.6665 L 3201.4583 2090.2083 L 3201.4583 2090.2083 L 3201.4583 2063.75 L 3201.4583 2063.75 L 3201.4583 2063.75 L 3174.9998 2063.75 L 3174.9998 2063.75 L 3174.9998 2037.2915 L 3148.5415 2037.2915 L 3148.5415 2037.2915 L 3148.5415 2010.8333 L 3148.5415 2010.8333 L 3148.5415 2010.8333 L 3122.0833 2063.75 L 3095.6248 2090.2083 L 3095.6248 2090.2083 L 3095.6248 2116.6665 L 3095.6248 2116.6665 L 3095.6248 2116.6665 L 3069.1665 2116.6665 Q 3069.1665 2116.6665 3042.7083 2116.6665 L 3016.2498 2116.6665 L 2989.7915 2116.6665 L 2936.8748 2116.6665 L 2936.8748 2090.2083 L 2936.8748 2090.2083 L 2910.4165 2090.2083 L 2910.4165 2063.75 L 2910.4165 2063.75 L 2936.8748 2063.75 L 2936.8748 2063.75 L 2936.8748 2063.75 L 2989.7915 2037.2915 Q 3016.2498 2037.2915 2989.7915 1957.9165 Q 2936.8748 1852.0833 2989.7915 1799.1666 Q 3042.7083 1772.7083 2989.7915 1693.3333 Q 2989.7915 1613.9583 3042.7083 1587.4999 L 3095.6248 1534.5833 L 3095.6248 1534.5833 Q 3122.0833 1534.5833 3122.0833 1508.1249 L 3122.0833 1508.1249 L 3148.5415 1428.7499 Q 3148.5415 1349.3749 3201.4583 1296.4583 Q 3280.8333 1217.0833 3333.7498 1243.5416 Q 3360.2083 1243.5416 3386.6665 1217.0833 Q 3386.6665 1190.6249 3518.9583 1111.25 Q 3624.7915 1005.4166 3651.2498 952.49994 Q 3677.7083 899.5833 3730.6248 899.5833 Q 3757.0833 899.5833 3809.9998 846.6666 Q 3862.9165 793.74994 3942.2915 740.8333 Q 3995.208 740.8333 3995.208 687.9166 Q 3968.7498 661.4583 3995.208 661.4583 Q 4021.6665 661.4583 4048.1248 634.99994 Q 4048.1248 634.99994 4048.1248 661.4583 Q 4074.583 687.9166 4127.5 687.9166 Q 4153.958 687.9166 4206.875 608.5416 Q 4259.7915 529.1666 4312.708 582.0833 Q 4365.625 634.99994 4418.5415 661.4583 Q 4445.0 687.9166 4577.2915 740.8333 Q 4736.0415 793.74994 4841.8745 793.74994 Q 4921.2495 793.74994 4921.2495 820.2083 Q 4921.2495 846.6666 5106.458 899.5833 Q 5265.208 952.49994 5318.1245 952.49994 Q 5371.0415 978.95825 5397.4995 1058.3333 Q 5423.958 1164.1666 5476.8745 1164.1666 Q 5529.7915 1190.6249 5556.2495 1243.5416 Q 5582.708 1322.9166 5609.1665 1322.9166 Q 5635.6245 1322.9166 5635.6245 1349.3749 Q 5635.6245 1375.8333 5794.3745 1455.2083 Q 5979.583 1534.5833 6032.4995 1587.4999 Q 6085.4165 1613.9583 6058.958 1746.2499 Q 6058.958 1852.0833 6085.4165 1852.0833 Q 6111.8745 1852.0833 6111.8745 1957.9165 L 6111.8745 2037.2915 L 6085.4165 2037.2915 L 6085.4165 2063.75 L 6085.4165 2063.75 L 6111.8745 2063.75 L 6111.8745 2090.2083 L 6111.8745 2116.6665 L 6138.333 2143.125 L 6138.333 2169.5833 L 6138.333 2222.5 L 6138.333 2275.4165 L 6111.8745 2381.2498 Q 6111.8745 2460.6248 6085.4165 2539.9998 L 6085.4165 2619.3748 L 6032.4995 2857.4998 Q 5953.1245 3122.0833 5953.1245 3227.9165 L 5953.1245 3307.2915 L 5900.208 3651.2498 Q 5847.2915 3968.7498 5820.833 4074.583 L 5820.833 4180.4165 L 5820.833 4180.4165 L 5794.3745 4180.4165 L 5794.3745 4180.4165 L 5794.3745 4180.4165 L 5794.3745 4206.875 L 5794.3745 4206.875 L 5767.9165 4206.875 L 5767.9165 4233.333 L 5741.458 4233.333 L 5714.9995 4233.333 L 5688.5415 4259.7915 L 5662.083 4259.7915 L 5662.083 4286.25 L 5635.6245 4312.708 L 5635.6245 4339.1665 L 5635.6245 4365.625 L 5609.1665 4550.833 Q 5582.708 4736.0415 5609.1665 4762.4995 L 5609.1665 4788.958 L 5609.1665 4841.8745 Q 5609.1665 4921.2495 5635.6245 4921.2495 Q 5662.083 4921.2495 5635.6245 5079.9995 Q 5582.708 5265.208 5582.708 5397.4995 L 5582.708 5556.2495 L 5556.2495 5609.1665 L 5556.2495 5635.6245 L 5529.7915 5847.2915 Q 5476.8745 6058.958 5476.8745 6138.333 L 5476.8745 6191.2495 L 5371.0415 6720.4165 Q 5265.208 7276.0415 5238.7495 7328.958 L 5238.7495 7381.8745 L 5185.833 7567.083 Q 5159.3745 7778.7495 5132.9165 7884.583 L 5106.458 8016.8745 L 5106.458 8016.8745 L 5106.458 8016.8745 L 5106.458 7990.416 L 5106.458 7963.958 L 5079.9995 7963.958 L 5079.9995 7937.4995 L 5027.083 7937.4995 Q 4974.1665 7937.4995 4841.8745 7990.416 Q 4736.0415 8043.333 4736.0415 7990.416 Q 4736.0415 7937.4995 4736.0415 7963.958 Q 4736.0415 7990.416 4709.583 7990.416 Q 4683.1245 7990.416 4577.2915 8016.8745 Q 4471.458 8043.333 4445.0 7990.416 Q 4418.5415 7937.4995 4392.083 7990.416 Q 4365.625 8016.8745 4259.7915 7963.958 Q 4127.5 7937.4995 3942.2915 7911.041 L 3783.5415 7911.041 L 3783.5415 7884.583 Q 3783.5415 7884.583 3757.0833 7884.583 L 3757.0833 7884.583 L 3757.0833 7884.583 L 3730.6248 7858.1245 L 3730.6248 7858.1245 L 3730.6248 7831.666 L 3730.6248 7831.666 L 3730.6248 7831.666 L 3704.1665 7831.666 L 3704.1665 7831.666 L 3704.1665 7805.208 L 3677.7083 7805.208 L 3677.7083 7805.208 L 3677.7083 7778.7495 L 3677.7083 7778.7495 L 3677.7083 7778.7495 L 3651.2498 7778.7495 L 3651.2498 7778.7495 L 3571.8748 7752.291 Q 3518.9583 7725.833 3492.4998 7725.833 Q 3466.0415 7725.833 3307.2915 7699.3745 Q 3122.0833 7672.9165 3042.7083 7725.833 Q 2936.8748 7778.7495 2804.5833 7805.208 Q 2645.8333 7831.666 2619.3748 7752.291 Q 2592.9165 7672.9165 2460.6248 7646.458 Q 2354.7915 7619.9995 2116.6665 7619.9995 Q 1878.5416 7619.9995 1799.1666 7567.083 Q 1719.7916 7514.1665 1613.9583 7434.7915 Q 1508.1249 7328.958 1481.6666 7196.6665 Q 1455.2083 7090.833 1534.5833 7011.458 L 1613.9583 6932.083 L 1613.9583 6905.6245 L 1613.9583 6879.1665 L 1640.4166 6879.1665 L 1640.4166 6879.1665 L 1666.8749 6852.708 L 1693.3333 6826.2495 L 1719.7916 6826.2495 L 1746.2499 6826.2495 L 1746.2499 6799.7915 L 1719.7916 6799.7915 L 1719.7916 6799.7915 L 1719.7916 6773.333 L 1666.8749 6773.333 L 1640.4166 6773.333 L 1640.4166 6799.7915 L 1613.9583 6799.7915 L 1613.9583 6799.7915 L 1613.9583 6826.2495 L 1613.9583 6826.2495 L 1613.9583 6826.2495 L 1587.4999 6826.2495 L 1587.4999 6826.2495 L 1587.4999 6852.708 L 1561.0416 6852.708 L 1561.0416 6852.708 L 1561.0416 6879.1665 L 1561.0416 6879.1665 L 1561.0416 6879.1665 L 1508.1249 6905.6245 Q 1455.2083 6932.083 1455.2083 6932.083 L 1455.2083 6932.083 L 1428.7499 6932.083 L 1428.7499 6932.083 L 1402.2916 6958.5415 L 1375.8333 6984.9995 L 1375.8333 6984.9995 L 1349.3749 6984.9995 L 1349.3749 6984.9995 L 1349.3749 6984.9995 L 1349.3749 7011.458 Q 1349.3749 7011.458 1322.9166 7037.9165 Q 1296.4583 7064.3745 1243.5416 6984.9995 Q 1190.6249 6879.1665 1190.6249 6905.6245 Q 1164.1666 6932.083 926.0416 6932.083 Q 714.37494 6958.5415 714.37494 6932.083 Q 687.9166 6879.1665 661.4583 6932.083 Q 661.4583 6958.5415 582.0833 6932.083 Q 502.7083 6905.6245 502.7083 6932.083 Q 502.7083 6984.9995 476.24997 6958.5415 Q 449.79166 6932.083 396.87497 6958.5415 Q 343.9583 6984.9995 317.49997 6958.5415 Q 291.04166 6932.083 238.12498 6932.083 Q 185.20833 6958.5415 132.29166 6958.5415 Q 132.29166 6958.5415 52.916664 6614.583 L 0.0 6297.083 L 0.0 5291.6665 Q 26.458332 4259.7915 26.458332 4233.333 Q 26.458332 4233.333 26.458332 2328.3333 L 52.916664 396.87497 L 52.916664 396.87497 L 79.37499 396.87497 L 79.37499 343.9583 L 79.37499 291.04166 L 105.83333 238.12498 Q 132.29166 185.20833 132.29166 105.83333 z M 1349.3749 6826.2495 Q 1375.8333 6773.333 1402.2916 6773.333 Q 1455.2083 6773.333 1455.2083 6826.2495 Q 1428.7499 6879.1665 1349.3749 6879.1665 Q 1269.9999 6932.083 1243.5416 6905.6245 Q 1243.5416 6879.1665 1296.4583 6879.1665 Q 1349.3749 6852.708 1349.3749 6826.2495 z" svg:height="80.16875mm" draw:style-name="style-179" svg:viewBox="0.0 0.0 6138.333 8016.8745" svg:width="61.38333mm" svg:x="5.027083mm" svg:y="45.50833mm"/>
          <draw:path svg:d="M 423.3333 555.625 L 423.3333 555.625 L 423.3333 555.625 Q 423.3333 582.0833 343.9583 555.625 Q 264.5833 529.1666 264.5833 476.24997 Q 264.5833 449.79166 238.12498 449.79166 Q 211.66666 449.79166 211.66666 529.1666 L 185.20833 634.99994 L 185.20833 634.99994 L 185.20833 634.99994 L 185.20833 634.99994 L 185.20833 608.5416 L 158.74998 582.0833 L 132.29166 555.625 L 132.29166 555.625 L 132.29166 529.1666 L 132.29166 529.1666 L 132.29166 529.1666 L 105.83333 502.7083 Q 105.83333 476.24997 79.37499 476.24997 L 52.916664 476.24997 L 52.916664 449.79166 L 26.458332 423.3333 L 26.458332 370.41666 Q 26.458332 317.49997 0.0 317.49997 L 0.0 317.49997 L 0.0 317.49997 Q 26.458332 291.04166 26.458332 264.5833 L 52.916664 238.12498 L 79.37499 105.83333 Q 105.83333 -26.458332 238.12498 0.0 Q 343.9583 0.0 343.9583 105.83333 Q 370.41666 185.20833 343.9583 185.20833 Q 317.49997 185.20833 264.5833 264.5833 Q 211.66666 370.41666 238.12498 370.41666 Q 291.04166 370.41666 291.04166 423.3333 Q 291.04166 476.24997 317.49997 476.24997 Q 343.9583 476.24997 343.9583 502.7083 Q 343.9583 529.1666 396.87497 529.1666 Q 423.3333 529.1666 423.3333 555.625 z" svg:height="6.3499994mm" draw:style-name="style-180" svg:viewBox="0.0 0.0 423.3333 634.99994" svg:width="4.233333mm" svg:x="92.868744mm" svg:y="184.67915mm"/>
          <draw:path svg:d="M 52.916664 291.04166 L 0.0 0.0 L 26.458332 79.37499 Q 52.916664 185.20833 79.37499 158.74998 Q 105.83333 132.29166 132.29166 185.20833 Q 158.74998 238.12498 185.20833 238.12498 Q 211.66666 238.12498 211.66666 185.20833 L 211.66666 132.29166 L 238.12498 343.9583 Q 264.5833 529.1666 238.12498 582.0833 L 211.66666 634.99994 L 211.66666 714.37494 L 211.66666 793.74994 L 211.66666 820.2083 L 211.66666 820.2083 L 185.20833 793.74994 L 185.20833 767.2916 L 158.74998 767.2916 L 105.83333 767.2916 L 105.83333 687.9166 Q 105.83333 608.5416 52.916664 291.04166 z" svg:height="8.202083mm" draw:style-name="style-181" svg:viewBox="0.0 0.0 238.12498 820.2083" svg:width="2.38125mm" svg:x="98.424995mm" svg:y="63.235413mm"/>
          <draw:path svg:d="M 582.0833 0.0 L 608.5416 0.0 L 634.99994 26.458332 Q 661.4583 52.916664 687.9166 79.37499 L 714.37494 79.37499 L 740.8333 52.916664 Q 740.8333 52.916664 846.6666 211.66666 Q 926.0416 370.41666 978.95825 423.3333 Q 1031.875 476.24997 1058.3333 476.24997 L 1084.7916 476.24997 L 1111.25 502.7083 L 1137.7083 529.1666 L 1190.6249 529.1666 L 1243.5416 529.1666 L 1243.5416 502.7083 L 1269.9999 502.7083 L 1269.9999 476.24997 L 1269.9999 449.79166 L 1243.5416 449.79166 L 1217.0833 449.79166 L 1217.0833 423.3333 Q 1217.0833 396.87497 1243.5416 370.41666 L 1243.5416 370.41666 L 1243.5416 370.41666 Q 1269.9999 370.41666 1269.9999 370.41666 L 1269.9999 343.9583 L 1269.9999 291.04166 Q 1296.4583 238.12498 1322.9166 238.12498 Q 1349.3749 264.5833 1375.8333 264.5833 L 1402.2916 264.5833 L 1428.7499 317.49997 Q 1481.6666 343.9583 1481.6666 370.41666 L 1481.6666 396.87497 L 1481.6666 423.3333 L 1481.6666 423.3333 L 1481.6666 476.24997 L 1481.6666 502.7083 L 1455.2083 502.7083 L 1428.7499 502.7083 L 1428.7499 582.0833 Q 1428.7499 661.4583 1428.7499 687.9166 L 1428.7499 740.8333 L 1455.2083 740.8333 L 1455.2083 740.8333 L 1561.0416 846.6666 Q 1693.3333 952.49994 1693.3333 978.95825 Q 1693.3333 1005.4166 1719.7916 1005.4166 L 1719.7916 1005.4166 L 1746.2499 1031.875 Q 1746.2499 1058.3333 1799.1666 1031.875 Q 1852.0833 1031.875 1852.0833 1005.4166 Q 1852.0833 978.95825 1878.5416 1005.4166 L 1878.5416 1005.4166 L 1904.9999 1111.25 Q 1931.4583 1217.0833 1957.9165 1243.5416 L 1957.9165 1243.5416 L 1957.9165 1269.9999 L 1957.9165 1296.4583 L 1984.3749 1322.9166 L 2010.8333 1349.3749 L 2010.8333 1375.8333 L 2010.8333 1402.2916 L 2037.2915 1455.2083 Q 2063.75 1481.6666 2090.2083 1481.6666 Q 2116.6665 1481.6666 2143.125 1481.6666 L 2143.125 1481.6666 L 2169.5833 1508.1249 L 2196.0415 1508.1249 L 2196.0415 1534.5833 L 2169.5833 1534.5833 L 2169.5833 1534.5833 L 2169.5833 1534.5833 L 2169.5833 1561.0416 L 2169.5833 1561.0416 L 2143.125 1561.0416 L 2143.125 1587.4999 L 2116.6665 1587.4999 Q 2063.75 1587.4999 2037.2915 1613.9583 L 2010.8333 1640.4166 L 1984.3749 1640.4166 L 1984.3749 1640.4166 L 1984.3749 1666.8749 L 1957.9165 1666.8749 L 1957.9165 1666.8749 Q 1957.9165 1693.3333 1931.4583 1693.3333 Q 1904.9999 1693.3333 1878.5416 1746.2499 L 1852.0833 1799.1666 L 1852.0833 1799.1666 L 1852.0833 1825.6249 L 1852.0833 1825.6249 L 1852.0833 1852.0833 L 1852.0833 1852.0833 L 1852.0833 1852.0833 L 1825.6249 1825.6249 L 1799.1666 1799.1666 L 1799.1666 1772.7083 Q 1799.1666 1746.2499 1799.1666 1693.3333 L 1799.1666 1640.4166 L 1772.7083 1640.4166 L 1772.7083 1640.4166 L 1772.7083 1613.9583 L 1746.2499 1613.9583 L 1746.2499 1613.9583 L 1746.2499 1640.4166 L 1746.2499 1640.4166 L 1746.2499 1640.4166 L 1719.7916 1640.4166 L 1719.7916 1640.4166 L 1719.7916 1666.8749 L 1693.3333 1666.8749 L 1719.7916 1693.3333 Q 1746.2499 1746.2499 1746.2499 1772.7083 L 1746.2499 1799.1666 L 1719.7916 1799.1666 L 1719.7916 1799.1666 L 1693.3333 1799.1666 L 1666.8749 1799.1666 L 1666.8749 1799.1666 L 1640.4166 1799.1666 L 1640.4166 1799.1666 L 1640.4166 1799.1666 L 1640.4166 1772.7083 L 1640.4166 1772.7083 L 1613.9583 1772.7083 Q 1613.9583 1746.2499 1561.0416 1746.2499 L 1508.1249 1719.7916 L 1508.1249 1693.3333 Q 1481.6666 1693.3333 1481.6666 1693.3333 L 1481.6666 1693.3333 L 1481.6666 1693.3333 Q 1481.6666 1666.8749 1455.2083 1666.8749 L 1455.2083 1666.8749 L 1455.2083 1640.4166 Q 1428.7499 1640.4166 1428.7499 1640.4166 L 1428.7499 1640.4166 L 1428.7499 1640.4166 Q 1428.7499 1613.9583 1402.2916 1613.9583 L 1402.2916 1613.9583 L 1402.2916 1613.9583 Q 1402.2916 1587.4999 1005.4166 1296.4583 Q 582.0833 1005.4166 582.0833 1005.4166 L 555.625 1031.875 L 529.1666 1031.875 Q 502.7083 1031.875 502.7083 1005.4166 Q 476.24997 978.95825 449.79166 952.49994 Q 423.3333 952.49994 423.3333 899.5833 Q 423.3333 873.12494 370.41666 873.12494 Q 317.49997 873.12494 317.49997 820.2083 Q 317.49997 767.2916 211.66666 687.9166 L 105.83333 634.99994 L 105.83333 634.99994 L 105.83333 608.5416 L 105.83333 582.0833 Q 105.83333 582.0833 79.37499 582.0833 L 79.37499 582.0833 L 79.37499 582.0833 Q 52.916664 555.625 52.916664 555.625 L 52.916664 529.1666 L 52.916664 529.1666 L 52.916664 529.1666 L 26.458332 502.7083 L 0.0 476.24997 L 0.0 476.24997 L 0.0 476.24997 L 0.0 449.79166 L 0.0 449.79166 L 0.0 423.3333 L 0.0 396.87497 L 0.0 370.41666 L 0.0 317.49997 L 26.458332 291.04166 L 26.458332 264.5833 L 52.916664 264.5833 L 105.83333 264.5833 L 105.83333 291.04166 L 132.29166 291.04166 L 264.5833 264.5833 Q 370.41666 211.66666 476.24997 105.83333 Q 582.0833 0.0 582.0833 0.0 z" svg:height="18.520832mm" draw:style-name="style-182" svg:viewBox="0.0 0.0 2196.0415 1852.0833" svg:width="21.960415mm" svg:x="249.76665mm" svg:y="167.74582mm"/>
          <draw:path svg:d="M 158.74998 317.49997 L 158.74998 343.9583 L 132.29166 423.3333 Q 105.83333 529.1666 79.37499 502.7083 L 52.916664 476.24997 L 52.916664 476.24997 L 52.916664 476.24997 L 26.458332 476.24997 L 26.458332 476.24997 L 26.458332 423.3333 L 0.0 343.9583 L 0.0 264.5833 Q 0.0 185.20833 0.0 105.83333 Q 0.0 52.916664 0.0 79.37499 Q 0.0 105.83333 26.458332 105.83333 L 26.458332 79.37499 L 52.916664 52.916664 Q 52.916664 0.0 79.37499 0.0 Q 105.83333 0.0 132.29166 158.74998 Q 158.74998 317.49997 158.74998 317.49997 z" svg:height="5.027083mm" draw:style-name="style-183" svg:viewBox="0.0 0.0 158.74998 502.7083" svg:width="1.5874999mm" svg:x="109.53749mm" svg:y="131.7625mm"/>
          <draw:path svg:d="M 317.49997 0.0 L 343.9583 0.0 L 370.41666 0.0 Q 396.87497 0.0 370.41666 26.458332 Q 370.41666 52.916664 502.7083 52.916664 Q 634.99994 52.916664 661.4583 52.916664 Q 714.37494 52.916664 740.8333 105.83333 Q 767.2916 105.83333 793.74994 105.83333 Q 820.2083 105.83333 820.2083 132.29166 Q 820.2083 158.74998 793.74994 158.74998 Q 767.2916 158.74998 873.12494 211.66666 Q 978.95825 211.66666 1005.4166 211.66666 Q 1005.4166 211.66666 1031.875 211.66666 L 1058.3333 211.66666 L 1058.3333 264.5833 L 1058.3333 343.9583 L 1084.7916 370.41666 L 1084.7916 396.87497 L 1058.3333 396.87497 L 1005.4166 396.87497 L 1005.4166 423.3333 L 1005.4166 449.79166 L 1005.4166 476.24997 L 1005.4166 476.24997 L 1005.4166 502.7083 L 1005.4166 529.1666 L 952.49994 529.1666 Q 899.5833 529.1666 899.5833 502.7083 Q 899.5833 476.24997 846.6666 476.24997 Q 820.2083 476.24997 846.6666 476.24997 Q 846.6666 502.7083 820.2083 529.1666 Q 793.74994 529.1666 793.74994 502.7083 Q 793.74994 476.24997 740.8333 476.24997 Q 714.37494 449.79166 714.37494 529.1666 Q 687.9166 608.5416 661.4583 582.0833 Q 634.99994 582.0833 634.99994 608.5416 Q 634.99994 634.99994 608.5416 634.99994 Q 582.0833 634.99994 582.0833 608.5416 Q 582.0833 582.0833 582.0833 582.0833 Q 555.625 582.0833 529.1666 608.5416 Q 529.1666 661.4583 476.24997 661.4583 L 449.79166 661.4583 L 449.79166 661.4583 Q 449.79166 634.99994 423.3333 634.99994 Q 370.41666 634.99994 317.49997 582.0833 Q 264.5833 529.1666 211.66666 555.625 L 158.74998 582.0833 L 158.74998 582.0833 Q 158.74998 555.625 211.66666 529.1666 Q 238.12498 529.1666 238.12498 476.24997 Q 238.12498 423.3333 158.74998 370.41666 L 79.37499 317.49997 L 79.37499 264.5833 Q 52.916664 238.12498 26.458332 238.12498 L 0.0 264.5833 L 0.0 238.12498 L 0.0 238.12498 L 0.0 238.12498 Q 0.0 211.66666 0.0 211.66666 L 26.458332 211.66666 L 26.458332 211.66666 L 52.916664 211.66666 L 52.916664 211.66666 L 52.916664 185.20833 L 26.458332 185.20833 L 26.458332 158.74998 L 26.458332 158.74998 L 0.0 158.74998 L 0.0 158.74998 L 0.0 158.74998 L 26.458332 158.74998 L 52.916664 158.74998 L 52.916664 158.74998 L 52.916664 158.74998 L 79.37499 158.74998 L 79.37499 158.74998 L 105.83333 105.83333 Q 132.29166 52.916664 211.66666 0.0 Q 264.5833 0.0 317.49997 0.0 z M 317.49997 79.37499 L 317.49997 52.916664 L 317.49997 52.916664 L 317.49997 52.916664 L 317.49997 52.916664 Q 317.49997 79.37499 317.49997 79.37499 z" svg:height="6.614583mm" draw:style-name="style-184" svg:viewBox="0.0 0.0 1084.7916 661.4583" svg:width="10.847916mm" svg:x="151.34166mm" svg:y="148.69583mm"/>
          <draw:path svg:d="M 0.0 26.458332 L 0.0 26.458332 L 79.37499 0.0 L 158.74998 0.0 L 211.66666 52.916664 Q 291.04166 105.83333 291.04166 158.74998 Q 291.04166 211.66666 238.12498 211.66666 Q 185.20833 211.66666 158.74998 185.20833 Q 158.74998 185.20833 132.29166 185.20833 Q 105.83333 185.20833 105.83333 211.66666 L 105.83333 211.66666 L 105.83333 211.66666 L 79.37499 185.20833 L 79.37499 185.20833 Q 52.916664 185.20833 26.458332 132.29166 L 0.0 105.83333 L 0.0 79.37499 L 0.0 26.458332 L 0.0 26.458332 z M 211.66666 158.74998 Q 211.66666 132.29166 211.66666 132.29166 Q 211.66666 132.29166 211.66666 132.29166 Q 211.66666 158.74998 211.66666 158.74998 z" svg:height="2.1166666mm" draw:style-name="style-185" svg:viewBox="0.0 0.0 291.04166 211.66666" svg:width="2.9104166mm" svg:x="256.6458mm" svg:y="138.90625mm"/>
          <draw:path svg:d="M 211.66666 26.458332 L 238.12498 52.916664 L 291.04166 26.458332 Q 317.49997 0.0 317.49997 0.0 L 317.49997 0.0 L 317.49997 0.0 L 343.9583 0.0 L 343.9583 0.0 L 343.9583 0.0 L 370.41666 26.458332 L 396.87497 26.458332 L 502.7083 26.458332 Q 582.0833 0.0 608.5416 26.458332 L 634.99994 26.458332 L 634.99994 26.458332 L 634.99994 52.916664 L 661.4583 52.916664 L 687.9166 52.916664 L 687.9166 79.37499 L 714.37494 79.37499 L 714.37494 79.37499 L 714.37494 105.83333 L 714.37494 105.83333 L 740.8333 105.83333 L 740.8333 105.83333 L 740.8333 105.83333 L 740.8333 132.29166 L 767.2916 132.29166 L 793.74994 291.04166 Q 820.2083 449.79166 767.2916 555.625 Q 714.37494 661.4583 687.9166 661.4583 Q 687.9166 687.9166 661.4583 687.9166 L 634.99994 687.9166 L 634.99994 687.9166 Q 661.4583 661.4583 661.4583 634.99994 Q 661.4583 634.99994 687.9166 582.0833 Q 714.37494 555.625 661.4583 476.24997 L 661.4583 396.87497 L 634.99994 396.87497 L 634.99994 370.41666 L 634.99994 370.41666 L 608.5416 370.41666 L 608.5416 370.41666 L 608.5416 370.41666 L 502.7083 370.41666 L 370.41666 370.41666 L 317.49997 449.79166 Q 291.04166 529.1666 291.04166 555.625 L 291.04166 582.0833 L 291.04166 582.0833 L 291.04166 582.0833 L 291.04166 608.5416 L 291.04166 608.5416 L 291.04166 634.99994 L 291.04166 661.4583 L 291.04166 661.4583 L 291.04166 661.4583 L 291.04166 661.4583 L 291.04166 661.4583 L 264.5833 634.99994 L 238.12498 608.5416 L 238.12498 608.5416 L 238.12498 582.0833 L 238.12498 582.0833 L 238.12498 582.0833 L 238.12498 582.0833 L 238.12498 555.625 L 211.66666 555.625 L 211.66666 555.625 L 211.66666 529.1666 L 185.20833 529.1666 L 185.20833 529.1666 L 185.20833 529.1666 L 185.20833 502.7083 L 185.20833 502.7083 L 158.74998 502.7083 L 158.74998 502.7083 L 158.74998 476.24997 Q 158.74998 423.3333 132.29166 423.3333 Q 132.29166 396.87497 52.916664 423.3333 L 0.0 423.3333 L 0.0 370.41666 Q 26.458332 291.04166 26.458332 264.5833 Q 26.458332 264.5833 52.916664 158.74998 L 52.916664 52.916664 L 52.916664 26.458332 Q 52.916664 0.0 132.29166 0.0 Q 185.20833 0.0 211.66666 26.458332 z M 502.7083 264.5833 L 396.87497 264.5833 L 396.87497 211.66666 Q 396.87497 132.29166 502.7083 105.83333 Q 608.5416 79.37499 608.5416 158.74998 Q 608.5416 264.5833 502.7083 264.5833 z" svg:height="6.879166mm" draw:style-name="style-186" svg:viewBox="0.0 0.0 793.74994 687.9166" svg:width="7.9374995mm" svg:x="106.627075mm" svg:y="150.28333mm"/>
          <draw:path svg:d="M 423.3333 0.0 L 449.79166 0.0 L 449.79166 26.458332 Q 449.79166 79.37499 476.24997 79.37499 L 502.7083 79.37499 L 529.1666 79.37499 L 555.625 79.37499 L 555.625 79.37499 L 555.625 79.37499 L 661.4583 52.916664 Q 767.2916 26.458332 714.37494 52.916664 Q 634.99994 79.37499 634.99994 105.83333 L 608.5416 132.29166 L 608.5416 132.29166 L 608.5416 132.29166 L 608.5416 158.74998 L 608.5416 158.74998 L 582.0833 158.74998 L 582.0833 185.20833 L 555.625 185.20833 L 529.1666 185.20833 L 529.1666 211.66666 L 555.625 211.66666 L 555.625 211.66666 L 555.625 238.12498 L 555.625 238.12498 L 555.625 238.12498 L 582.0833 238.12498 L 582.0833 238.12498 L 740.8333 211.66666 Q 899.5833 185.20833 1111.25 79.37499 Q 1322.9166 26.458332 1402.2916 26.458332 Q 1508.1249 26.458332 1534.5833 0.0 L 1561.0416 0.0 L 1613.9583 0.0 L 1693.3333 26.458332 L 1693.3333 26.458332 L 1666.8749 26.458332 L 1666.8749 26.458332 L 1666.8749 26.458332 L 1640.4166 52.916664 L 1613.9583 79.37499 L 1561.0416 79.37499 L 1534.5833 79.37499 L 1534.5833 105.83333 L 1508.1249 105.83333 L 1508.1249 105.83333 L 1508.1249 132.29166 L 1561.0416 132.29166 Q 1640.4166 132.29166 1640.4166 158.74998 L 1640.4166 158.74998 L 1613.9583 158.74998 Q 1613.9583 185.20833 1084.7916 396.87497 Q 555.625 608.5416 476.24997 661.4583 L 396.87497 740.8333 L 370.41666 740.8333 L 370.41666 767.2916 L 370.41666 767.2916 L 343.9583 767.2916 L 343.9583 767.2916 L 343.9583 767.2916 L 343.9583 793.74994 L 317.49997 793.74994 L 317.49997 767.2916 L 291.04166 767.2916 L 291.04166 767.2916 L 291.04166 767.2916 L 291.04166 767.2916 L 291.04166 740.8333 L 291.04166 740.8333 L 264.5833 714.37494 L 264.5833 714.37494 L 264.5833 714.37494 L 238.12498 714.37494 L 211.66666 714.37494 L 211.66666 555.625 Q 185.20833 370.41666 185.20833 343.9583 Q 185.20833 343.9583 185.20833 317.49997 Q 158.74998 291.04166 105.83333 238.12498 L 79.37499 185.20833 L 52.916664 185.20833 L 52.916664 185.20833 L 26.458332 158.74998 L 0.0 132.29166 L 0.0 132.29166 L 0.0 132.29166 L 79.37499 132.29166 L 158.74998 132.29166 L 291.04166 79.37499 Q 396.87497 26.458332 423.3333 0.0 z M 291.04166 687.9166 Q 291.04166 661.4583 317.49997 661.4583 Q 343.9583 687.9166 343.9583 714.37494 Q 317.49997 714.37494 291.04166 687.9166 z" svg:height="7.9374995mm" draw:style-name="style-187" svg:viewBox="0.0 0.0 1693.3333 793.74994" svg:width="16.933332mm" svg:x="71.70208mm" svg:y="84.931244mm"/>
          <draw:path svg:d="M 634.99994 0.0 L 687.9166 0.0 L 582.0833 158.74998 Q 476.24997 291.04166 449.79166 291.04166 L 423.3333 291.04166 L 423.3333 264.5833 Q 423.3333 264.5833 370.41666 291.04166 Q 343.9583 317.49997 264.5833 317.49997 Q 185.20833 317.49997 211.66666 291.04166 Q 211.66666 264.5833 105.83333 264.5833 L 0.0 291.04166 L 0.0 264.5833 L 0.0 238.12498 L 26.458332 238.12498 L 26.458332 238.12498 L 52.916664 238.12498 L 79.37499 211.66666 L 105.83333 211.66666 L 158.74998 211.66666 L 158.74998 185.20833 L 158.74998 185.20833 L 185.20833 185.20833 L 185.20833 158.74998 L 370.41666 105.83333 Q 582.0833 0.0 634.99994 0.0 z" svg:height="3.1749997mm" draw:style-name="style-188" svg:viewBox="0.0 0.0 687.9166 317.49997" svg:width="6.879166mm" svg:x="73.024994mm" svg:y="185.73749mm"/>
          <draw:path svg:d="M 396.87497 26.458332 L 396.87497 0.0 L 423.3333 0.0 Q 449.79166 26.458332 449.79166 26.458332 L 476.24997 26.458332 L 476.24997 79.37499 L 476.24997 158.74998 L 502.7083 158.74998 L 502.7083 158.74998 L 529.1666 185.20833 Q 529.1666 185.20833 555.625 185.20833 L 582.0833 185.20833 L 608.5416 185.20833 L 634.99994 185.20833 L 899.5833 291.04166 Q 1137.7083 396.87497 1137.7083 396.87497 L 1164.1666 396.87497 L 1111.25 502.7083 Q 1058.3333 608.5416 1031.875 714.37494 Q 1005.4166 820.2083 1031.875 820.2083 Q 1058.3333 820.2083 1084.7916 846.6666 L 1111.25 873.12494 L 1111.25 873.12494 L 1111.25 873.12494 L 1137.7083 873.12494 L 1137.7083 873.12494 L 1137.7083 899.5833 L 1164.1666 899.5833 L 1164.1666 926.0416 L 1164.1666 926.0416 L 1111.25 926.0416 Q 1084.7916 926.0416 1084.7916 899.5833 Q 1058.3333 899.5833 1031.875 899.5833 Q 978.95825 899.5833 899.5833 1243.5416 Q 793.74994 1613.9583 767.2916 1613.9583 Q 740.8333 1613.9583 740.8333 1666.8749 L 740.8333 1719.7916 L 714.37494 1719.7916 L 714.37494 1719.7916 L 714.37494 1693.3333 L 714.37494 1666.8749 L 687.9166 1666.8749 L 661.4583 1666.8749 L 634.99994 1666.8749 Q 608.5416 1666.8749 529.1666 1613.9583 L 423.3333 1561.0416 L 423.3333 1561.0416 Q 423.3333 1534.5833 396.87497 1534.5833 L 396.87497 1534.5833 L 396.87497 1508.1249 Q 370.41666 1508.1249 370.41666 1508.1249 L 370.41666 1508.1249 L 370.41666 1508.1249 L 343.9583 1508.1249 L 343.9583 1481.6666 L 317.49997 1481.6666 L 317.49997 1481.6666 L 317.49997 1455.2083 L 291.04166 1455.2083 Q 264.5833 1455.2083 158.74998 1349.3749 Q 52.916664 1269.9999 26.458332 1164.1666 L 0.0 1058.3333 L 0.0 1058.3333 Q 0.0 1031.875 0.0 1031.875 L 26.458332 1031.875 L 26.458332 1031.875 Q 52.916664 1031.875 52.916664 978.95825 L 52.916664 926.0416 L 52.916664 899.5833 Q 52.916664 873.12494 132.29166 714.37494 Q 211.66666 529.1666 211.66666 396.87497 Q 264.5833 291.04166 264.5833 264.5833 L 291.04166 238.12498 L 291.04166 238.12498 L 317.49997 238.12498 L 343.9583 132.29166 Q 370.41666 52.916664 396.87497 52.916664 L 396.87497 52.916664 L 396.87497 26.458332 L 396.87497 26.458332 L 396.87497 26.458332 z" svg:height="17.197916mm" draw:style-name="style-189" svg:viewBox="0.0 0.0 1164.1666 1719.7916" svg:width="11.641666mm" svg:x="153.45833mm" svg:y="54.768745mm"/>
          <draw:path svg:d="M 79.37499 52.916664 L 185.20833 0.0 L 185.20833 0.0 L 185.20833 0.0 L 185.20833 26.458332 L 185.20833 26.458332 L 158.74998 26.458332 L 158.74998 52.916664 L 158.74998 52.916664 L 185.20833 52.916664 L 185.20833 52.916664 L 185.20833 52.916664 L 238.12498 52.916664 L 264.5833 52.916664 L 291.04166 52.916664 Q 343.9583 52.916664 502.7083 79.37499 L 634.99994 105.83333 L 555.625 105.83333 Q 476.24997 105.83333 449.79166 132.29166 Q 423.3333 158.74998 449.79166 158.74998 Q 476.24997 158.74998 476.24997 185.20833 L 476.24997 211.66666 L 476.24997 211.66666 Q 476.24997 211.66666 449.79166 238.12498 L 449.79166 238.12498 L 449.79166 238.12498 L 423.3333 238.12498 L 396.87497 264.5833 Q 396.87497 291.04166 370.41666 317.49997 L 370.41666 343.9583 L 370.41666 343.9583 Q 343.9583 343.9583 343.9583 317.49997 Q 343.9583 291.04166 264.5833 317.49997 Q 185.20833 343.9583 185.20833 317.49997 L 158.74998 291.04166 L 132.29166 291.04166 Q 132.29166 264.5833 132.29166 264.5833 L 132.29166 264.5833 L 105.83333 264.5833 L 105.83333 264.5833 L 105.83333 238.12498 L 132.29166 238.12498 L 132.29166 238.12498 L 132.29166 211.66666 L 132.29166 211.66666 Q 132.29166 211.66666 132.29166 185.20833 L 132.29166 158.74998 L 105.83333 158.74998 L 105.83333 158.74998 L 105.83333 132.29166 L 79.37499 132.29166 L 79.37499 132.29166 L 79.37499 105.83333 L 79.37499 105.83333 L 79.37499 105.83333 L 52.916664 105.83333 L 52.916664 105.83333 L 26.458332 105.83333 Q 26.458332 105.83333 0.0 105.83333 Q -26.458332 79.37499 79.37499 52.916664 z" svg:height="3.439583mm" draw:style-name="style-190" svg:viewBox="0.0 0.0 634.99994 343.9583" svg:width="6.3499994mm" svg:x="146.31458mm" svg:y="188.91249mm"/>
          <draw:path svg:d="M 132.29166 105.83333 L 158.74998 0.0 L 211.66666 0.0 Q 264.5833 0.0 264.5833 0.0 L 264.5833 26.458332 L 211.66666 317.49997 Q 158.74998 582.0833 132.29166 608.5416 L 132.29166 634.99994 L 132.29166 634.99994 Q 105.83333 634.99994 105.83333 687.9166 Q 52.916664 714.37494 26.458332 634.99994 L 0.0 529.1666 L 0.0 502.7083 Q 0.0 476.24997 26.458332 476.24997 L 26.458332 476.24997 L 26.458332 476.24997 Q 26.458332 476.24997 26.458332 502.7083 L 52.916664 502.7083 L 52.916664 476.24997 Q 52.916664 423.3333 52.916664 370.41666 L 52.916664 317.49997 L 52.916664 317.49997 Q 52.916664 291.04166 79.37499 238.12498 L 79.37499 185.20833 L 79.37499 185.20833 Q 105.83333 185.20833 132.29166 105.83333 z" svg:height="6.879166mm" draw:style-name="style-191" svg:viewBox="0.0 0.0 264.5833 687.9166" svg:width="2.6458333mm" svg:x="164.04166mm" svg:y="185.20833mm"/>
          <draw:path svg:d="M 158.74998 52.916664 L 158.74998 0.0 L 211.66666 105.83333 Q 264.5833 185.20833 317.49997 211.66666 Q 343.9583 238.12498 370.41666 264.5833 Q 396.87497 264.5833 423.3333 291.04166 L 449.79166 291.04166 L 449.79166 291.04166 Q 449.79166 291.04166 476.24997 317.49997 L 476.24997 317.49997 L 502.7083 317.49997 L 529.1666 317.49997 L 529.1666 317.49997 Q 529.1666 317.49997 449.79166 317.49997 Q 370.41666 317.49997 343.9583 396.87497 Q 343.9583 449.79166 291.04166 476.24997 L 211.66666 476.24997 L 211.66666 529.1666 L 211.66666 555.625 L 158.74998 555.625 Q 105.83333 582.0833 132.29166 608.5416 L 132.29166 634.99994 L 105.83333 634.99994 Q 79.37499 634.99994 79.37499 608.5416 L 79.37499 608.5416 L 52.916664 582.0833 L 26.458332 555.625 L 26.458332 555.625 L 26.458332 529.1666 L 26.458332 529.1666 L 26.458332 529.1666 L 26.458332 502.7083 L 26.458332 476.24997 L 26.458332 476.24997 L 26.458332 476.24997 L 26.458332 449.79166 L 26.458332 449.79166 L 0.0 449.79166 L 0.0 423.3333 L 0.0 423.3333 Q 26.458332 423.3333 26.458332 317.49997 L 26.458332 185.20833 L 52.916664 185.20833 L 52.916664 158.74998 L 79.37499 158.74998 Q 132.29166 158.74998 158.74998 132.29166 Q 185.20833 105.83333 158.74998 52.916664 z" svg:height="6.3499994mm" draw:style-name="style-192" svg:viewBox="0.0 0.0 529.1666 634.99994" svg:width="5.2916665mm" svg:x="246.32707mm" svg:y="161.92499mm"/>
          <draw:path svg:d="M 529.1666 105.83333 L 634.99994 0.0 L 687.9166 26.458332 Q 767.2916 79.37499 767.2916 79.37499 L 767.2916 105.83333 L 714.37494 79.37499 Q 661.4583 79.37499 661.4583 185.20833 Q 608.5416 317.49997 423.3333 555.625 Q 211.66666 767.2916 211.66666 793.74994 L 185.20833 793.74994 L 185.20833 793.74994 L 185.20833 820.2083 L 185.20833 820.2083 L 185.20833 820.2083 L 158.74998 820.2083 L 158.74998 820.2083 L 158.74998 846.6666 L 132.29166 846.6666 L 132.29166 846.6666 L 132.29166 873.12494 L 105.83333 873.12494 L 79.37499 873.12494 L 79.37499 873.12494 L 52.916664 873.12494 L 52.916664 846.6666 L 79.37499 846.6666 L 79.37499 820.2083 L 79.37499 767.2916 L 52.916664 767.2916 L 52.916664 767.2916 L 26.458332 793.74994 L 0.0 793.74994 L 0.0 767.2916 L 0.0 740.8333 L 26.458332 740.8333 L 52.916664 714.37494 L 52.916664 714.37494 L 79.37499 714.37494 L 79.37499 687.9166 Q 79.37499 661.4583 105.83333 634.99994 Q 132.29166 608.5416 158.74998 608.5416 Q 185.20833 608.5416 264.5833 423.3333 Q 343.9583 238.12498 370.41666 238.12498 Q 396.87497 238.12498 396.87497 264.5833 Q 396.87497 291.04166 396.87497 264.5833 Q 423.3333 238.12498 423.3333 238.12498 Q 423.3333 185.20833 529.1666 105.83333 z" svg:height="8.73125mm" draw:style-name="style-193" svg:viewBox="0.0 0.0 767.2916 873.12494" svg:width="7.6729164mm" svg:x="15.610415mm" svg:y="155.31041mm"/>
          <draw:path svg:d="M 873.12494 26.458332 L 952.49994 0.0 L 952.49994 79.37499 Q 952.49994 158.74998 978.95825 158.74998 L 978.95825 158.74998 L 952.49994 264.5833 Q 952.49994 370.41666 926.0416 396.87497 Q 899.5833 449.79166 926.0416 449.79166 L 926.0416 476.24997 L 846.6666 555.625 Q 793.74994 661.4583 793.74994 661.4583 L 793.74994 661.4583 L 767.2916 793.74994 Q 740.8333 926.0416 714.37494 978.95825 Q 687.9166 1058.3333 687.9166 1084.7916 L 687.9166 1137.7083 L 687.9166 1137.7083 L 661.4583 1137.7083 L 661.4583 1137.7083 L 634.99994 1137.7083 L 582.0833 1217.0833 Q 529.1666 1296.4583 502.7083 1296.4583 Q 476.24997 1322.9166 476.24997 1296.4583 Q 476.24997 1269.9999 449.79166 1322.9166 Q 423.3333 1402.2916 396.87497 1402.2916 Q 370.41666 1402.2916 370.41666 1455.2083 Q 370.41666 1508.1249 396.87497 1508.1249 Q 423.3333 1508.1249 396.87497 1561.0416 Q 370.41666 1613.9583 343.9583 1587.4999 Q 317.49997 1561.0416 317.49997 1640.4166 Q 317.49997 1719.7916 343.9583 1719.7916 Q 370.41666 1719.7916 343.9583 1772.7083 Q 317.49997 1799.1666 291.04166 1772.7083 Q 264.5833 1746.2499 264.5833 1772.7083 Q 264.5833 1799.1666 238.12498 1825.6249 L 211.66666 1878.5416 L 211.66666 1957.9165 L 211.66666 2037.2915 L 185.20833 2037.2915 L 185.20833 2037.2915 L 185.20833 2037.2915 L 185.20833 2037.2915 L 132.29166 2010.8333 L 79.37499 2010.8333 L 79.37499 1984.3749 L 52.916664 1957.9165 L 52.916664 1957.9165 L 52.916664 1957.9165 L 52.916664 1931.4583 L 52.916664 1904.9999 L 79.37499 1878.5416 Q 105.83333 1825.6249 79.37499 1772.7083 L 79.37499 1746.2499 L 79.37499 1746.2499 Q 52.916664 1746.2499 52.916664 1772.7083 L 52.916664 1772.7083 L 52.916664 1772.7083 Q 52.916664 1772.7083 26.458332 1719.7916 Q 0.0 1693.3333 52.916664 1613.9583 Q 105.83333 1508.1249 105.83333 1455.2083 L 158.74998 1375.8333 L 158.74998 1349.3749 L 158.74998 1322.9166 L 185.20833 1322.9166 L 185.20833 1296.4583 L 158.74998 1296.4583 L 105.83333 1296.4583 L 79.37499 1296.4583 L 52.916664 1296.4583 L 52.916664 1296.4583 Q 52.916664 1296.4583 52.916664 1322.9166 L 26.458332 1322.9166 L 26.458332 1322.9166 L 0.0 1322.9166 L 0.0 1296.4583 L 0.0 1269.9999 L 26.458332 1269.9999 L 26.458332 1243.5416 L 26.458332 1243.5416 L 52.916664 1243.5416 L 52.916664 1243.5416 L 52.916664 1243.5416 L 52.916664 1217.0833 Q 52.916664 1217.0833 211.66666 1031.875 L 370.41666 873.12494 L 370.41666 873.12494 L 370.41666 873.12494 L 370.41666 846.6666 L 370.41666 846.6666 L 396.87497 846.6666 L 396.87497 820.2083 L 343.9583 820.2083 Q 291.04166 820.2083 291.04166 793.74994 Q 264.5833 767.2916 238.12498 767.2916 L 211.66666 793.74994 L 211.66666 767.2916 L 211.66666 740.8333 L 238.12498 740.8333 Q 264.5833 714.37494 264.5833 687.9166 L 291.04166 661.4583 L 317.49997 661.4583 Q 317.49997 661.4583 317.49997 634.99994 L 317.49997 634.99994 L 317.49997 608.5416 Q 317.49997 608.5416 343.9583 582.0833 Q 370.41666 555.625 343.9583 502.7083 Q 343.9583 476.24997 370.41666 476.24997 Q 423.3333 476.24997 449.79166 396.87497 Q 476.24997 343.9583 476.24997 264.5833 L 502.7083 211.66666 L 529.1666 211.66666 Q 529.1666 185.20833 529.1666 185.20833 L 555.625 158.74998 L 582.0833 158.74998 Q 582.0833 132.29166 634.99994 132.29166 Q 661.4583 132.29166 740.8333 79.37499 Q 793.74994 26.458332 873.12494 26.458332 z M 714.37494 767.2916 Q 740.8333 767.2916 740.8333 767.2916 Q 740.8333 767.2916 740.8333 767.2916 Q 714.37494 767.2916 714.37494 767.2916 z" svg:height="20.372915mm" draw:style-name="style-194" svg:viewBox="0.0 0.0 978.95825 2037.2915" svg:width="9.789583mm" svg:x="36.512497mm" svg:y="160.0729mm"/>
          <draw:path svg:d="M 449.79166 0.0 L 449.79166 26.458332 L 449.79166 52.916664 L 449.79166 52.916664 L 449.79166 52.916664 L 449.79166 79.37499 L 449.79166 105.83333 Q 449.79166 105.83333 423.3333 105.83333 L 423.3333 132.29166 L 423.3333 211.66666 Q 396.87497 291.04166 396.87497 370.41666 L 396.87497 423.3333 L 396.87497 529.1666 Q 396.87497 634.99994 423.3333 582.0833 Q 449.79166 529.1666 449.79166 502.7083 L 449.79166 502.7083 L 476.24997 529.1666 Q 502.7083 529.1666 502.7083 555.625 L 529.1666 555.625 L 502.7083 687.9166 Q 449.79166 820.2083 449.79166 846.6666 L 449.79166 846.6666 L 423.3333 820.2083 Q 396.87497 793.74994 396.87497 846.6666 Q 370.41666 899.5833 343.9583 899.5833 Q 291.04166 899.5833 264.5833 1005.4166 Q 238.12498 1111.25 238.12498 1164.1666 L 238.12498 1217.0833 L 211.66666 1322.9166 Q 185.20833 1402.2916 158.74998 1402.2916 L 158.74998 1402.2916 L 132.29166 1402.2916 Q 105.83333 1402.2916 79.37499 1322.9166 L 26.458332 1243.5416 L 26.458332 1243.5416 Q 26.458332 1243.5416 52.916664 1217.0833 Q 52.916664 1190.6249 79.37499 1190.6249 Q 132.29166 1190.6249 185.20833 926.0416 L 238.12498 661.4583 L 211.66666 661.4583 L 185.20833 687.9166 L 158.74998 687.9166 Q 132.29166 687.9166 79.37499 687.9166 L 0.0 687.9166 L 0.0 687.9166 L 0.0 687.9166 L 0.0 661.4583 L 26.458332 634.99994 L 26.458332 634.99994 L 26.458332 634.99994 L 26.458332 661.4583 L 26.458332 687.9166 L 52.916664 687.9166 L 79.37499 687.9166 L 79.37499 687.9166 L 79.37499 661.4583 L 105.83333 661.4583 L 105.83333 661.4583 L 132.29166 661.4583 L 158.74998 634.99994 L 158.74998 634.99994 L 132.29166 634.99994 L 158.74998 582.0833 Q 185.20833 555.625 185.20833 582.0833 L 185.20833 634.99994 L 211.66666 634.99994 Q 238.12498 634.99994 343.9583 317.49997 Q 449.79166 0.0 449.79166 0.0 z" svg:height="14.022916mm" draw:style-name="style-195" svg:viewBox="0.0 0.0 529.1666 1402.2916" svg:width="5.2916665mm" svg:x="163.24791mm" svg:y="173.03749mm"/>
          <draw:path svg:d="M 185.20833 0.0 L 211.66666 26.458332 L 158.74998 238.12498 Q 105.83333 423.3333 105.83333 423.3333 L 105.83333 423.3333 L 105.83333 396.87497 Q 105.83333 396.87497 52.916664 396.87497 L 0.0 396.87497 L 0.0 343.9583 Q 0.0 291.04166 26.458332 185.20833 Q 52.916664 79.37499 105.83333 79.37499 Q 132.29166 79.37499 158.74998 26.458332 Q 158.74998 -26.458332 185.20833 0.0 z" svg:height="4.233333mm" draw:style-name="style-196" svg:viewBox="0.0 0.0 211.66666 423.3333" svg:width="2.1166666mm" svg:x="165.62915mm" svg:y="181.23958mm"/>
          <draw:path svg:d="M 687.9166 105.83333 L 687.9166 0.0 L 687.9166 0.0 L 687.9166 0.0 L 687.9166 132.29166 Q 687.9166 264.5833 661.4583 264.5833 L 634.99994 264.5833 L 634.99994 291.04166 L 634.99994 291.04166 L 608.5416 291.04166 L 608.5416 317.49997 L 687.9166 291.04166 Q 740.8333 264.5833 767.2916 264.5833 L 793.74994 264.5833 L 846.6666 291.04166 L 873.12494 317.49997 L 873.12494 317.49997 L 899.5833 317.49997 L 899.5833 343.9583 L 899.5833 370.41666 L 873.12494 370.41666 L 846.6666 370.41666 L 793.74994 343.9583 Q 740.8333 317.49997 740.8333 317.49997 L 740.8333 317.49997 L 714.37494 317.49997 L 714.37494 317.49997 L 714.37494 343.9583 L 687.9166 343.9583 L 687.9166 343.9583 L 687.9166 370.41666 L 687.9166 370.41666 L 687.9166 370.41666 L 714.37494 370.41666 L 714.37494 370.41666 L 714.37494 396.87497 L 740.8333 396.87497 L 740.8333 396.87497 L 740.8333 423.3333 L 740.8333 423.3333 L 740.8333 423.3333 L 767.2916 476.24997 L 767.2916 529.1666 L 873.12494 529.1666 Q 978.95825 529.1666 1005.4166 502.7083 Q 1058.3333 476.24997 1058.3333 529.1666 Q 1058.3333 555.625 1243.5416 582.0833 Q 1428.7499 582.0833 1428.7499 608.5416 L 1428.7499 634.99994 L 1164.1666 608.5416 Q 899.5833 582.0833 846.6666 608.5416 Q 793.74994 634.99994 793.74994 687.9166 Q 793.74994 767.2916 767.2916 846.6666 Q 740.8333 926.0416 740.8333 1031.875 L 740.8333 1137.7083 L 740.8333 1137.7083 L 714.37494 1137.7083 L 714.37494 1137.7083 Q 714.37494 1111.25 687.9166 1111.25 Q 661.4583 1111.25 634.99994 1164.1666 Q 634.99994 1217.0833 608.5416 1217.0833 L 608.5416 1190.6249 L 608.5416 1164.1666 Q 582.0833 1164.1666 582.0833 1164.1666 L 582.0833 1190.6249 L 582.0833 1190.6249 Q 555.625 1164.1666 529.1666 1137.7083 Q 529.1666 1111.25 502.7083 1111.25 Q 476.24997 1111.25 476.24997 1058.3333 Q 476.24997 1005.4166 423.3333 1005.4166 Q 396.87497 1005.4166 449.79166 899.5833 Q 502.7083 820.2083 529.1666 820.2083 Q 555.625 820.2083 529.1666 740.8333 Q 529.1666 634.99994 423.3333 634.99994 Q 291.04166 608.5416 264.5833 740.8333 L 238.12498 873.12494 L 211.66666 873.12494 Q 211.66666 846.6666 185.20833 846.6666 Q 158.74998 846.6666 158.74998 820.2083 Q 158.74998 793.74994 105.83333 767.2916 L 52.916664 740.8333 L 52.916664 714.37494 L 52.916664 687.9166 L 26.458332 687.9166 L 0.0 687.9166 L 0.0 661.4583 L 0.0 661.4583 L 52.916664 661.4583 L 105.83333 634.99994 L 105.83333 634.99994 L 105.83333 634.99994 L 132.29166 634.99994 Q 132.29166 634.99994 132.29166 608.5416 L 105.83333 608.5416 L 105.83333 608.5416 L 105.83333 582.0833 L 79.37499 582.0833 L 52.916664 582.0833 L 158.74998 555.625 Q 264.5833 529.1666 238.12498 529.1666 Q 211.66666 529.1666 317.49997 502.7083 L 423.3333 476.24997 L 449.79166 476.24997 L 476.24997 476.24997 L 529.1666 449.79166 L 608.5416 449.79166 L 608.5416 423.3333 L 582.0833 396.87497 L 582.0833 396.87497 L 582.0833 370.41666 L 582.0833 370.41666 L 582.0833 370.41666 L 555.625 370.41666 L 555.625 370.41666 L 555.625 343.9583 L 529.1666 343.9583 L 529.1666 343.9583 Q 529.1666 317.49997 449.79166 317.49997 L 370.41666 264.5833 L 370.41666 264.5833 L 370.41666 264.5833 L 343.9583 264.5833 L 343.9583 264.5833 L 343.9583 238.12498 L 317.49997 238.12498 L 317.49997 238.12498 L 317.49997 238.12498 L 317.49997 211.66666 L 317.49997 211.66666 L 343.9583 211.66666 L 343.9583 211.66666 L 370.41666 185.20833 L 396.87497 185.20833 L 396.87497 185.20833 L 423.3333 185.20833 L 423.3333 185.20833 L 423.3333 211.66666 L 423.3333 211.66666 L 423.3333 211.66666 L 449.79166 238.12498 L 449.79166 264.5833 L 529.1666 264.5833 Q 582.0833 264.5833 634.99994 211.66666 Q 661.4583 211.66666 687.9166 105.83333 z M 608.5416 1084.7916 Q 634.99994 1084.7916 634.99994 1084.7916 Q 634.99994 1111.25 634.99994 1111.25 Q 608.5416 1111.25 608.5416 1084.7916 z" svg:height="12.170833mm" draw:style-name="style-197" svg:viewBox="0.0 0.0 1428.7499 1217.0833" svg:width="14.287499mm" svg:x="91.01666mm" svg:y="178.32916mm"/>
          <draw:path svg:d="M 793.74994 0.0 L 952.49994 26.458332 L 846.6666 132.29166 Q 740.8333 211.66666 740.8333 264.5833 Q 740.8333 264.5833 714.37494 291.04166 Q 714.37494 317.49997 714.37494 291.04166 Q 714.37494 264.5833 687.9166 264.5833 Q 661.4583 264.5833 582.0833 449.79166 Q 502.7083 634.99994 476.24997 634.99994 Q 449.79166 634.99994 423.3333 661.4583 Q 396.87497 687.9166 396.87497 714.37494 L 396.87497 740.8333 L 370.41666 740.8333 L 370.41666 740.8333 L 370.41666 767.2916 Q 343.9583 767.2916 343.9583 793.74994 L 343.9583 793.74994 L 343.9583 793.74994 Q 343.9583 793.74994 317.49997 793.74994 L 317.49997 820.2083 L 291.04166 820.2083 Q 238.12498 820.2083 238.12498 793.74994 Q 238.12498 740.8333 211.66666 767.2916 Q 185.20833 793.74994 185.20833 820.2083 L 185.20833 846.6666 L 158.74998 846.6666 L 158.74998 846.6666 L 158.74998 873.12494 L 132.29166 873.12494 L 132.29166 873.12494 L 132.29166 899.5833 L 132.29166 899.5833 L 132.29166 899.5833 L 105.83333 873.12494 L 105.83333 846.6666 L 79.37499 846.6666 L 52.916664 846.6666 L 52.916664 873.12494 L 26.458332 899.5833 L 26.458332 899.5833 L 26.458332 899.5833 L 26.458332 926.0416 L 26.458332 926.0416 L 0.0 899.5833 L 0.0 846.6666 L 0.0 820.2083 L 26.458332 793.74994 L 26.458332 767.2916 L 26.458332 740.8333 L 52.916664 687.9166 Q 79.37499 661.4583 132.29166 555.625 L 185.20833 449.79166 L 185.20833 423.3333 L 185.20833 423.3333 L 211.66666 396.87497 L 238.12498 370.41666 L 238.12498 343.9583 L 238.12498 317.49997 L 264.5833 291.04166 Q 291.04166 264.5833 343.9583 158.74998 Q 449.79166 26.458332 529.1666 26.458332 Q 634.99994 26.458332 634.99994 0.0 Q 634.99994 -26.458332 793.74994 0.0 z" svg:height="9.260416mm" draw:style-name="style-198" svg:viewBox="0.0 0.0 952.49994 926.0416" svg:width="9.525mm" svg:x="12.435416mm" svg:y="155.04582mm"/>
          <draw:path svg:d="M 52.916664 0.0 L 52.916664 0.0 L 79.37499 26.458332 L 105.83333 79.37499 L 105.83333 105.83333 L 105.83333 132.29166 L 132.29166 79.37499 L 158.74998 52.916664 L 158.74998 52.916664 L 158.74998 26.458332 L 158.74998 26.458332 L 158.74998 26.458332 L 158.74998 185.20833 Q 185.20833 343.9583 158.74998 343.9583 Q 158.74998 343.9583 158.74998 370.41666 Q 158.74998 396.87497 158.74998 423.3333 L 158.74998 449.79166 L 158.74998 502.7083 Q 158.74998 555.625 185.20833 582.0833 L 185.20833 608.5416 L 158.74998 608.5416 L 105.83333 608.5416 L 105.83333 555.625 Q 105.83333 529.1666 52.916664 396.87497 L 26.458332 264.5833 L 26.458332 211.66666 Q 0.0 158.74998 0.0 105.83333 L 0.0 52.916664 L 0.0 52.916664 L 26.458332 26.458332 L 26.458332 26.458332 L 52.916664 26.458332 L 52.916664 26.458332 L 52.916664 26.458332 L 52.916664 0.0 z" svg:height="6.0854163mm" draw:style-name="style-199" svg:viewBox="0.0 0.0 185.20833 608.5416" svg:width="1.8520832mm" svg:x="106.362495mm" svg:y="116.15208mm"/>
          <draw:path svg:d="M 661.4583 0.0 L 687.9166 0.0 L 555.625 238.12498 Q 396.87497 476.24997 396.87497 476.24997 L 396.87497 476.24997 L 370.41666 502.7083 L 343.9583 529.1666 L 343.9583 529.1666 L 343.9583 529.1666 L 370.41666 555.625 L 396.87497 555.625 L 396.87497 582.0833 L 396.87497 634.99994 L 370.41666 687.9166 Q 343.9583 740.8333 317.49997 740.8333 Q 291.04166 767.2916 264.5833 740.8333 L 238.12498 714.37494 L 238.12498 714.37494 L 238.12498 740.8333 L 158.74998 846.6666 Q 79.37499 952.49994 79.37499 1005.4166 L 79.37499 1031.875 L 79.37499 1031.875 L 52.916664 1005.4166 L 52.916664 1005.4166 L 26.458332 1005.4166 L 26.458332 1005.4166 L 26.458332 1005.4166 L 26.458332 978.95825 L 26.458332 978.95825 L 52.916664 952.49994 L 52.916664 926.0416 L 26.458332 926.0416 L 0.0 899.5833 L 0.0 899.5833 L 0.0 899.5833 L 26.458332 899.5833 L 52.916664 899.5833 L 52.916664 873.12494 L 26.458332 873.12494 L 26.458332 846.6666 L 26.458332 820.2083 L 52.916664 793.74994 Q 79.37499 767.2916 158.74998 608.5416 Q 238.12498 476.24997 238.12498 423.3333 L 238.12498 396.87497 L 238.12498 370.41666 Q 238.12498 370.41666 264.5833 370.41666 L 264.5833 370.41666 L 291.04166 370.41666 Q 317.49997 370.41666 291.04166 343.9583 L 264.5833 343.9583 L 264.5833 317.49997 Q 291.04166 317.49997 291.04166 317.49997 L 291.04166 317.49997 L 291.04166 317.49997 Q 291.04166 291.04166 317.49997 291.04166 L 317.49997 291.04166 L 343.9583 291.04166 Q 370.41666 264.5833 370.41666 264.5833 L 370.41666 264.5833 L 370.41666 264.5833 L 370.41666 238.12498 L 370.41666 211.66666 L 370.41666 211.66666 L 370.41666 211.66666 Q 396.87497 185.20833 396.87497 185.20833 L 396.87497 185.20833 L 396.87497 185.20833 Q 423.3333 158.74998 423.3333 158.74998 L 423.3333 158.74998 L 449.79166 158.74998 Q 476.24997 158.74998 476.24997 132.29166 Q 502.7083 132.29166 476.24997 105.83333 L 449.79166 105.83333 L 449.79166 105.83333 L 449.79166 79.37499 L 476.24997 79.37499 L 476.24997 79.37499 L 476.24997 52.916664 L 502.7083 52.916664 L 502.7083 52.916664 L 502.7083 52.916664 L 555.625 52.916664 Q 608.5416 52.916664 608.5416 52.916664 L 608.5416 52.916664 L 608.5416 52.916664 Q 608.5416 26.458332 634.99994 26.458332 L 634.99994 26.458332 L 634.99994 0.0 Q 661.4583 0.0 661.4583 0.0 z" svg:height="10.318749mm" draw:style-name="style-200" svg:viewBox="0.0 0.0 687.9166 1031.875" svg:width="6.879166mm" svg:x="38.364582mm" svg:y="175.68332mm"/>
          <draw:path svg:d="M 158.74998 238.12498 L 185.20833 0.0 L 291.04166 26.458332 Q 396.87497 26.458332 502.7083 79.37499 Q 582.0833 132.29166 608.5416 132.29166 Q 661.4583 132.29166 661.4583 132.29166 L 661.4583 132.29166 L 687.9166 132.29166 L 687.9166 132.29166 L 714.37494 132.29166 L 740.8333 132.29166 L 767.2916 132.29166 L 767.2916 132.29166 L 767.2916 132.29166 Q 767.2916 132.29166 767.2916 158.74998 L 793.74994 158.74998 L 873.12494 211.66666 Q 978.95825 264.5833 978.95825 291.04166 Q 978.95825 317.49997 1005.4166 343.9583 Q 1031.875 343.9583 1005.4166 370.41666 Q 1005.4166 396.87497 1058.3333 449.79166 Q 1084.7916 476.24997 1058.3333 529.1666 Q 1031.875 582.0833 1111.25 608.5416 Q 1190.6249 661.4583 1190.6249 661.4583 Q 1190.6249 661.4583 1190.6249 687.9166 L 1190.6249 687.9166 L 1190.6249 687.9166 Q 1164.1666 661.4583 1137.7083 661.4583 L 1084.7916 661.4583 L 978.95825 661.4583 L 899.5833 661.4583 L 873.12494 634.99994 L 846.6666 634.99994 L 846.6666 661.4583 L 820.2083 687.9166 L 820.2083 740.8333 Q 820.2083 793.74994 846.6666 793.74994 Q 873.12494 767.2916 899.5833 767.2916 L 926.0416 767.2916 L 926.0416 767.2916 L 926.0416 793.74994 L 899.5833 793.74994 L 899.5833 820.2083 L 899.5833 820.2083 L 926.0416 820.2083 L 926.0416 820.2083 L 926.0416 846.6666 L 899.5833 846.6666 L 899.5833 873.12494 L 899.5833 873.12494 L 873.12494 873.12494 L 873.12494 873.12494 L 873.12494 873.12494 L 873.12494 846.6666 L 873.12494 846.6666 L 846.6666 846.6666 L 846.6666 820.2083 L 820.2083 820.2083 L 793.74994 820.2083 L 767.2916 820.2083 L 740.8333 820.2083 L 740.8333 820.2083 L 740.8333 820.2083 L 714.37494 820.2083 L 687.9166 820.2083 L 687.9166 793.74994 L 714.37494 793.74994 L 714.37494 793.74994 Q 714.37494 767.2916 714.37494 740.8333 Q 740.8333 714.37494 687.9166 714.37494 Q 661.4583 687.9166 661.4583 661.4583 Q 687.9166 661.4583 687.9166 608.5416 Q 687.9166 555.625 608.5416 555.625 Q 555.625 555.625 555.625 529.1666 L 555.625 476.24997 L 529.1666 476.24997 L 529.1666 449.79166 L 529.1666 449.79166 L 502.7083 449.79166 L 502.7083 449.79166 Q 502.7083 449.79166 476.24997 476.24997 Q 449.79166 476.24997 449.79166 449.79166 L 449.79166 423.3333 L 423.3333 423.3333 L 423.3333 449.79166 L 423.3333 449.79166 L 396.87497 449.79166 L 396.87497 502.7083 Q 396.87497 529.1666 396.87497 555.625 Q 396.87497 555.625 343.9583 608.5416 Q 291.04166 634.99994 238.12498 634.99994 Q 185.20833 634.99994 185.20833 661.4583 L 185.20833 687.9166 L 158.74998 687.9166 L 158.74998 714.37494 L 132.29166 714.37494 L 105.83333 714.37494 L 105.83333 740.8333 L 79.37499 767.2916 L 79.37499 767.2916 L 79.37499 767.2916 L 26.458332 793.74994 L 0.0 793.74994 L 0.0 767.2916 L 26.458332 767.2916 L 26.458332 767.2916 L 26.458332 767.2916 L 26.458332 740.8333 L 26.458332 740.8333 L 52.916664 740.8333 L 52.916664 714.37494 L 52.916664 714.37494 L 52.916664 714.37494 L 52.916664 714.37494 L 79.37499 687.9166 L 79.37499 661.4583 L 79.37499 634.99994 L 105.83333 608.5416 Q 132.29166 555.625 132.29166 502.7083 Q 132.29166 449.79166 158.74998 238.12498 z M 661.4583 211.66666 L 687.9166 238.12498 L 714.37494 238.12498 Q 740.8333 238.12498 767.2916 238.12498 L 793.74994 238.12498 L 793.74994 211.66666 L 820.2083 211.66666 L 820.2083 238.12498 L 820.2083 264.5833 L 793.74994 264.5833 L 793.74994 291.04166 L 767.2916 291.04166 L 740.8333 291.04166 L 714.37494 291.04166 L 687.9166 291.04166 L 687.9166 291.04166 L 661.4583 291.04166 L 661.4583 291.04166 L 661.4583 291.04166 L 661.4583 264.5833 L 661.4583 264.5833 L 634.99994 238.12498 Q 634.99994 211.66666 661.4583 211.66666 z M 582.0833 529.1666 Q 582.0833 502.7083 582.0833 502.7083 Q 608.5416 502.7083 608.5416 502.7083 Q 608.5416 529.1666 582.0833 529.1666 z M 714.37494 687.9166 Q 714.37494 661.4583 714.37494 661.4583 Q 714.37494 661.4583 714.37494 661.4583 Q 714.37494 687.9166 714.37494 687.9166 z" svg:height="8.73125mm" draw:style-name="style-201" svg:viewBox="0.0 0.0 1190.6249 873.12494" svg:width="11.906249mm" svg:x="189.70624mm" svg:y="183.8854mm"/>
          <draw:path svg:d="M 26.458332 26.458332 L 52.916664 0.0 L 132.29166 26.458332 Q 185.20833 26.458332 211.66666 52.916664 Q 238.12498 79.37499 264.5833 132.29166 Q 264.5833 185.20833 291.04166 185.20833 Q 343.9583 185.20833 343.9583 185.20833 L 370.41666 185.20833 L 396.87497 185.20833 Q 423.3333 185.20833 423.3333 238.12498 L 423.3333 264.5833 L 476.24997 264.5833 L 529.1666 291.04166 L 529.1666 291.04166 Q 555.625 291.04166 555.625 291.04166 L 555.625 317.49997 L 502.7083 317.49997 Q 476.24997 343.9583 476.24997 343.9583 Q 449.79166 370.41666 343.9583 396.87497 L 238.12498 396.87497 L 238.12498 423.3333 L 238.12498 423.3333 L 211.66666 423.3333 L 211.66666 423.3333 L 211.66666 396.87497 Q 185.20833 396.87497 105.83333 370.41666 Q 26.458332 343.9583 26.458332 317.49997 L 26.458332 291.04166 L 26.458332 291.04166 L 26.458332 264.5833 L 0.0 264.5833 L 0.0 264.5833 L 0.0 264.5833 L 0.0 238.12498 L 26.458332 238.12498 L 52.916664 238.12498 L 52.916664 211.66666 Q 26.458332 185.20833 26.458332 132.29166 Q 26.458332 52.916664 26.458332 26.458332 z" svg:height="4.233333mm" draw:style-name="style-202" svg:viewBox="0.0 0.0 555.625 423.3333" svg:width="5.5562496mm" svg:x="265.90625mm" svg:y="147.37291mm"/>
          <draw:path svg:d="M 476.24997 26.458332 L 476.24997 0.0 L 529.1666 0.0 Q 608.5416 0.0 608.5416 26.458332 L 608.5416 26.458332 L 608.5416 52.916664 L 608.5416 52.916664 L 608.5416 105.83333 Q 608.5416 158.74998 582.0833 185.20833 Q 529.1666 185.20833 502.7083 238.12498 Q 476.24997 291.04166 476.24997 317.49997 Q 476.24997 317.49997 449.79166 343.9583 Q 423.3333 370.41666 370.41666 423.3333 Q 370.41666 449.79166 343.9583 476.24997 L 343.9583 476.24997 L 343.9583 476.24997 Q 317.49997 476.24997 238.12498 476.24997 L 132.29166 476.24997 L 105.83333 476.24997 L 105.83333 476.24997 L 105.83333 476.24997 L 105.83333 476.24997 L 105.83333 476.24997 L 105.83333 476.24997 L 158.74998 449.79166 Q 211.66666 423.3333 211.66666 423.3333 Q 211.66666 423.3333 185.20833 423.3333 Q 158.74998 396.87497 132.29166 317.49997 Q 105.83333 238.12498 79.37499 238.12498 L 26.458332 264.5833 L 26.458332 238.12498 L 0.0 238.12498 L 0.0 238.12498 L 0.0 211.66666 L 0.0 211.66666 L 0.0 211.66666 L 0.0 211.66666 L 0.0 185.20833 L 26.458332 185.20833 L 26.458332 158.74998 L 52.916664 158.74998 L 79.37499 158.74998 L 79.37499 132.29166 L 79.37499 105.83333 L 105.83333 105.83333 L 105.83333 105.83333 L 264.5833 105.83333 Q 396.87497 105.83333 396.87497 79.37499 Q 423.3333 79.37499 423.3333 52.916664 L 423.3333 26.458332 L 423.3333 26.458332 L 423.3333 26.458332 L 449.79166 26.458332 L 449.79166 52.916664 L 449.79166 52.916664 L 476.24997 52.916664 L 476.24997 26.458332 z M 555.625 105.83333 Q 582.0833 105.83333 582.0833 105.83333 Q 582.0833 105.83333 582.0833 105.83333 Q 555.625 105.83333 555.625 105.83333 z" svg:height="4.7625mm" draw:style-name="style-203" svg:viewBox="0.0 0.0 608.5416 476.24997" svg:width="6.0854163mm" svg:x="172.50833mm" svg:y="197.37915mm"/>
          <draw:path svg:d="M 185.20833 0.0 L 211.66666 0.0 L 211.66666 0.0 L 185.20833 0.0 L 185.20833 0.0 L 185.20833 0.0 L 185.20833 26.458332 L 185.20833 26.458332 L 211.66666 26.458332 L 211.66666 52.916664 L 291.04166 52.916664 Q 396.87497 79.37499 449.79166 132.29166 Q 502.7083 211.66666 634.99994 211.66666 Q 767.2916 211.66666 767.2916 238.12498 L 793.74994 238.12498 L 793.74994 317.49997 Q 820.2083 396.87497 820.2083 423.3333 L 820.2083 423.3333 L 820.2083 449.79166 Q 820.2083 476.24997 767.2916 476.24997 Q 740.8333 476.24997 634.99994 502.7083 Q 529.1666 529.1666 370.41666 582.0833 Q 211.66666 634.99994 132.29166 687.9166 Q 79.37499 714.37494 79.37499 687.9166 L 105.83333 634.99994 L 132.29166 634.99994 Q 132.29166 634.99994 185.20833 608.5416 Q 211.66666 582.0833 211.66666 555.625 L 238.12498 529.1666 L 238.12498 502.7083 L 238.12498 476.24997 L 264.5833 449.79166 L 264.5833 423.3333 L 185.20833 423.3333 Q 132.29166 423.3333 79.37499 423.3333 L 52.916664 423.3333 L 26.458332 423.3333 L 0.0 423.3333 L 0.0 423.3333 L 0.0 423.3333 L 132.29166 396.87497 Q 291.04166 396.87497 291.04166 370.41666 Q 291.04166 343.9583 238.12498 343.9583 L 211.66666 343.9583 L 211.66666 343.9583 Q 211.66666 317.49997 291.04166 317.49997 L 343.9583 317.49997 L 343.9583 291.04166 L 343.9583 291.04166 L 370.41666 264.5833 L 396.87497 238.12498 L 396.87497 238.12498 L 396.87497 211.66666 L 370.41666 211.66666 L 343.9583 211.66666 L 343.9583 185.20833 L 343.9583 185.20833 L 370.41666 185.20833 L 370.41666 158.74998 L 343.9583 158.74998 Q 291.04166 158.74998 291.04166 185.20833 Q 291.04166 211.66666 238.12498 185.20833 L 185.20833 158.74998 L 185.20833 158.74998 L 211.66666 158.74998 L 211.66666 132.29166 Q 185.20833 132.29166 185.20833 132.29166 L 185.20833 132.29166 L 158.74998 132.29166 Q 132.29166 132.29166 132.29166 52.916664 L 132.29166 0.0 L 132.29166 0.0 Q 158.74998 0.0 185.20833 0.0 z" svg:height="6.879166mm" draw:style-name="style-204" svg:viewBox="0.0 0.0 820.2083 687.9166" svg:width="8.202083mm" svg:x="67.99791mm" svg:y="175.68332mm"/>
          <draw:path svg:d="M 1666.8749 132.29166 L 1666.8749 132.29166 L 1693.3333 132.29166 L 1693.3333 158.74998 L 1719.7916 158.74998 L 1746.2499 158.74998 L 1746.2499 185.20833 L 1772.7083 185.20833 L 1772.7083 185.20833 L 1772.7083 211.66666 L 1799.1666 211.66666 L 1825.6249 211.66666 L 1852.0833 238.12498 L 1878.5416 238.12498 L 1957.9165 317.49997 Q 2037.2915 423.3333 2090.2083 529.1666 Q 2090.2083 634.99994 2116.6665 714.37494 L 2143.125 793.74994 L 2143.125 846.6666 L 2143.125 926.0416 L 2169.5833 952.49994 L 2169.5833 978.95825 L 2196.0415 1111.25 Q 2196.0415 1269.9999 2222.5 1296.4583 L 2222.5 1322.9166 L 2275.4165 1640.4166 Q 2301.875 1957.9165 2328.3333 2010.8333 L 2328.3333 2090.2083 L 2328.3333 2116.6665 Q 2301.875 2169.5833 2301.875 2169.5833 L 2301.875 2169.5833 L 2301.875 2169.5833 Q 2301.875 2143.125 2275.4165 2143.125 L 2275.4165 2143.125 L 2275.4165 2116.6665 Q 2248.9583 2090.2083 2196.0415 2063.75 Q 2116.6665 2010.8333 2116.6665 1984.3749 Q 2090.2083 1957.9165 2090.2083 1957.9165 Q 2037.2915 1957.9165 1931.4583 1957.9165 Q 1825.6249 1957.9165 1825.6249 1904.9999 Q 1799.1666 1878.5416 1772.7083 1878.5416 Q 1746.2499 1878.5416 1719.7916 1799.1666 Q 1719.7916 1719.7916 1561.0416 1693.3333 Q 1428.7499 1693.3333 1296.4583 1693.3333 Q 1164.1666 1719.7916 1164.1666 1746.2499 Q 1164.1666 1772.7083 1137.7083 1772.7083 Q 1111.25 1799.1666 1058.3333 1904.9999 L 1005.4166 2010.8333 L 1005.4166 2010.8333 L 978.95825 2010.8333 L 978.95825 2010.8333 L 978.95825 2010.8333 L 1031.875 2116.6665 Q 1058.3333 2222.5 1137.7083 2248.9583 Q 1190.6249 2275.4165 1217.0833 2301.875 L 1243.5416 2328.3333 L 1269.9999 2328.3333 L 1296.4583 2328.3333 L 1296.4583 2354.7915 L 1296.4583 2354.7915 L 1296.4583 2381.2498 L 1296.4583 2407.7083 L 1296.4583 2407.7083 L 1296.4583 2434.1665 L 1243.5416 2434.1665 L 1217.0833 2434.1665 L 1164.1666 2460.6248 L 1111.25 2487.0833 L 1111.25 2487.0833 L 1084.7916 2487.0833 L 1084.7916 2487.0833 L 1084.7916 2487.0833 L 1084.7916 2513.5415 L 1084.7916 2513.5415 L 1058.3333 2487.0833 L 1031.875 2434.1665 L 1031.875 2407.7083 Q 1031.875 2381.2498 978.95825 2354.7915 Q 952.49994 2328.3333 873.12494 2328.3333 L 793.74994 2301.875 L 793.74994 2275.4165 L 793.74994 2222.5 L 793.74994 2222.5 Q 820.2083 2222.5 820.2083 2063.75 Q 820.2083 1878.5416 740.8333 1825.6249 L 687.9166 1772.7083 L 687.9166 1772.7083 Q 687.9166 1746.2499 687.9166 1666.8749 L 714.37494 1561.0416 L 714.37494 1587.4999 Q 740.8333 1587.4999 767.2916 1561.0416 Q 767.2916 1534.5833 793.74994 1508.1249 L 793.74994 1481.6666 L 820.2083 1481.6666 Q 820.2083 1481.6666 873.12494 1508.1249 Q 926.0416 1534.5833 952.49994 1534.5833 L 952.49994 1534.5833 L 978.95825 1534.5833 L 1005.4166 1534.5833 L 1005.4166 1534.5833 L 1031.875 1534.5833 L 1031.875 1534.5833 L 1031.875 1534.5833 L 1031.875 1508.1249 L 1031.875 1508.1249 L 1058.3333 1481.6666 L 1084.7916 1455.2083 L 1084.7916 1428.7499 L 1084.7916 1428.7499 L 1058.3333 1428.7499 L 1058.3333 1428.7499 L 1058.3333 1402.2916 L 1031.875 1402.2916 L 1031.875 1402.2916 L 1031.875 1375.8333 L 1005.4166 1375.8333 L 978.95825 1375.8333 L 952.49994 1349.3749 Q 926.0416 1322.9166 926.0416 1296.4583 Q 899.5833 1269.9999 873.12494 1269.9999 L 820.2083 1296.4583 L 820.2083 1269.9999 L 820.2083 1243.5416 L 820.2083 1217.0833 L 820.2083 1217.0833 L 793.74994 1217.0833 Q 767.2916 1217.0833 714.37494 1164.1666 Q 687.9166 1164.1666 661.4583 1111.25 Q 661.4583 1058.3333 608.5416 1058.3333 Q 555.625 1058.3333 529.1666 1111.25 L 502.7083 1190.6249 L 502.7083 1190.6249 Q 502.7083 1164.1666 476.24997 1164.1666 L 449.79166 1164.1666 L 449.79166 1164.1666 L 449.79166 1137.7083 L 423.3333 1137.7083 L 423.3333 1111.25 L 396.87497 1111.25 Q 370.41666 1111.25 370.41666 1084.7916 Q 370.41666 1058.3333 343.9583 1058.3333 L 317.49997 1058.3333 L 317.49997 1058.3333 Q 317.49997 1058.3333 343.9583 1005.4166 Q 370.41666 952.49994 317.49997 926.0416 Q 264.5833 899.5833 185.20833 899.5833 L 105.83333 899.5833 L 79.37499 899.5833 Q 52.916664 899.5833 26.458332 899.5833 L 26.458332 899.5833 L 26.458332 899.5833 L 26.458332 899.5833 L 26.458332 873.12494 Q 26.458332 846.6666 26.458332 846.6666 L 26.458332 846.6666 L 26.458332 846.6666 Q 26.458332 846.6666 26.458332 846.6666 L 26.458332 820.2083 L 26.458332 793.74994 L 26.458332 767.2916 L 0.0 767.2916 L 0.0 767.2916 L 0.0 740.8333 L 26.458332 687.9166 L 26.458332 634.99994 L 26.458332 582.0833 L 52.916664 529.1666 L 79.37499 476.24997 L 79.37499 476.24997 L 79.37499 476.24997 L 79.37499 476.24997 L 79.37499 476.24997 L 79.37499 502.7083 L 79.37499 502.7083 L 105.83333 476.24997 L 105.83333 449.79166 L 132.29166 449.79166 L 158.74998 423.3333 L 185.20833 423.3333 L 238.12498 423.3333 L 238.12498 449.79166 L 238.12498 449.79166 L 264.5833 529.1666 Q 291.04166 582.0833 502.7083 740.8333 Q 714.37494 846.6666 793.74994 846.6666 L 873.12494 846.6666 L 873.12494 846.6666 Q 873.12494 846.6666 873.12494 793.74994 Q 873.12494 740.8333 926.0416 740.8333 Q 952.49994 740.8333 952.49994 687.9166 Q 926.0416 661.4583 978.95825 634.99994 Q 1005.4166 608.5416 1005.4166 582.0833 Q 1005.4166 529.1666 1058.3333 529.1666 Q 1111.25 529.1666 1111.25 476.24997 Q 1084.7916 449.79166 1137.7083 423.3333 Q 1164.1666 423.3333 1164.1666 370.41666 Q 1164.1666 317.49997 1190.6249 317.49997 Q 1217.0833 317.49997 1217.0833 264.5833 Q 1243.5416 238.12498 1296.4583 158.74998 Q 1349.3749 105.83333 1349.3749 52.916664 L 1349.3749 26.458332 L 1375.8333 26.458332 Q 1402.2916 0.0 1402.2916 0.0 L 1402.2916 0.0 L 1455.2083 0.0 Q 1481.6666 0.0 1561.0416 52.916664 Q 1666.8749 105.83333 1666.8749 132.29166 z M 132.29166 846.6666 Q 132.29166 846.6666 132.29166 820.2083 Q 132.29166 820.2083 132.29166 846.6666 Q 132.29166 846.6666 132.29166 846.6666 z" svg:height="25.135416mm" draw:style-name="style-205" svg:viewBox="0.0 0.0 2328.3333 2513.5415" svg:width="23.283333mm" svg:x="180.7104mm" svg:y="132.82083mm"/>
          <draw:path svg:d="M 608.5416 0.0 L 634.99994 0.0 L 661.4583 79.37499 Q 714.37494 132.29166 687.9166 132.29166 Q 687.9166 132.29166 687.9166 158.74998 L 687.9166 158.74998 L 687.9166 185.20833 L 687.9166 211.66666 L 661.4583 185.20833 Q 608.5416 132.29166 555.625 158.74998 Q 502.7083 158.74998 529.1666 238.12498 Q 529.1666 291.04166 608.5416 291.04166 Q 661.4583 238.12498 661.4583 238.12498 L 661.4583 238.12498 L 687.9166 238.12498 L 687.9166 238.12498 L 687.9166 238.12498 Q 714.37494 238.12498 714.37494 291.04166 L 714.37494 317.49997 L 661.4583 317.49997 Q 634.99994 317.49997 608.5416 343.9583 L 608.5416 396.87497 L 608.5416 396.87497 L 608.5416 370.41666 L 555.625 396.87497 Q 529.1666 396.87497 529.1666 449.79166 L 529.1666 502.7083 L 502.7083 502.7083 L 476.24997 502.7083 L 476.24997 476.24997 L 449.79166 476.24997 L 449.79166 449.79166 Q 449.79166 423.3333 370.41666 343.9583 Q 291.04166 291.04166 264.5833 291.04166 L 238.12498 291.04166 L 211.66666 317.49997 Q 185.20833 343.9583 158.74998 343.9583 L 132.29166 343.9583 L 132.29166 343.9583 L 132.29166 317.49997 L 105.83333 317.49997 L 79.37499 317.49997 L 79.37499 370.41666 L 79.37499 423.3333 L 52.916664 449.79166 L 26.458332 502.7083 L 26.458332 529.1666 L 26.458332 555.625 L 0.0 555.625 L 0.0 555.625 L 0.0 502.7083 L 26.458332 476.24997 L 26.458332 449.79166 L 26.458332 396.87497 L 26.458332 396.87497 L 26.458332 370.41666 L 52.916664 370.41666 L 52.916664 370.41666 L 52.916664 291.04166 Q 79.37499 211.66666 79.37499 132.29166 L 105.83333 79.37499 L 343.9583 52.916664 Q 608.5416 26.458332 608.5416 0.0 z" svg:height="5.5562496mm" draw:style-name="style-206" svg:viewBox="0.0 0.0 714.37494 555.625" svg:width="7.1437497mm" svg:x="171.18541mm" svg:y="176.47708mm"/>
          <draw:path svg:d="M 291.04166 26.458332 L 291.04166 26.458332 L 291.04166 26.458332 L 291.04166 26.458332 L 317.49997 52.916664 L 343.9583 52.916664 L 343.9583 79.37499 L 317.49997 105.83333 L 317.49997 105.83333 L 317.49997 132.29166 L 317.49997 132.29166 L 317.49997 132.29166 L 343.9583 132.29166 L 343.9583 132.29166 L 370.41666 158.74998 L 370.41666 158.74998 L 370.41666 238.12498 Q 396.87497 291.04166 370.41666 317.49997 Q 317.49997 317.49997 317.49997 343.9583 L 317.49997 396.87497 L 317.49997 396.87497 Q 317.49997 396.87497 264.5833 423.3333 Q 211.66666 449.79166 211.66666 370.41666 Q 185.20833 317.49997 158.74998 317.49997 Q 105.83333 291.04166 79.37499 264.5833 Q 52.916664 211.66666 52.916664 238.12498 Q 26.458332 238.12498 0.0 211.66666 L 0.0 185.20833 L 0.0 185.20833 Q 0.0 185.20833 26.458332 79.37499 Q 52.916664 0.0 79.37499 0.0 L 105.83333 0.0 L 105.83333 26.458332 Q 105.83333 52.916664 132.29166 26.458332 Q 158.74998 -26.458332 158.74998 26.458332 Q 158.74998 79.37499 211.66666 52.916664 Q 264.5833 26.458332 291.04166 26.458332 z" svg:height="4.233333mm" draw:style-name="style-207" svg:viewBox="0.0 0.0 370.41666 423.3333" svg:width="3.7041664mm" svg:x="35.454166mm" svg:y="184.41457mm"/>
          <draw:path svg:d="M 529.1666 26.458332 L 502.7083 0.0 L 582.0833 26.458332 Q 661.4583 52.916664 661.4583 79.37499 L 661.4583 79.37499 L 687.9166 105.83333 Q 687.9166 158.74998 687.9166 158.74998 L 714.37494 158.74998 L 714.37494 211.66666 L 714.37494 238.12498 L 634.99994 238.12498 L 582.0833 238.12498 L 582.0833 264.5833 L 582.0833 291.04166 L 608.5416 291.04166 L 634.99994 291.04166 L 634.99994 317.49997 L 634.99994 343.9583 L 634.99994 370.41666 Q 608.5416 396.87497 634.99994 396.87497 Q 687.9166 396.87497 687.9166 423.3333 Q 687.9166 449.79166 634.99994 449.79166 L 582.0833 476.24997 L 582.0833 476.24997 L 582.0833 476.24997 L 555.625 476.24997 L 555.625 476.24997 L 476.24997 476.24997 Q 396.87497 476.24997 264.5833 449.79166 L 158.74998 449.79166 L 158.74998 449.79166 L 132.29166 423.3333 L 105.83333 423.3333 L 52.916664 423.3333 L 52.916664 423.3333 L 52.916664 396.87497 L 26.458332 396.87497 L 26.458332 396.87497 L 26.458332 370.41666 L 0.0 370.41666 L 0.0 370.41666 L 0.0 370.41666 L 0.0 370.41666 L 0.0 370.41666 L 52.916664 343.9583 L 132.29166 343.9583 L 132.29166 317.49997 L 132.29166 264.5833 L 211.66666 264.5833 Q 264.5833 238.12498 264.5833 185.20833 Q 291.04166 105.83333 317.49997 105.83333 Q 343.9583 105.83333 370.41666 79.37499 L 370.41666 79.37499 L 370.41666 79.37499 Q 370.41666 79.37499 396.87497 105.83333 L 396.87497 105.83333 L 423.3333 105.83333 Q 449.79166 105.83333 449.79166 105.83333 L 449.79166 105.83333 L 449.79166 105.83333 Q 449.79166 105.83333 476.24997 79.37499 Q 529.1666 52.916664 529.1666 26.458332 z M 529.1666 343.9583 Q 529.1666 317.49997 529.1666 317.49997 Q 529.1666 317.49997 529.1666 317.49997 Q 529.1666 343.9583 529.1666 343.9583 z" svg:height="4.7625mm" draw:style-name="style-208" svg:viewBox="0.0 0.0 714.37494 476.24997" svg:width="7.1437497mm" svg:x="247.12082mm" svg:y="164.04166mm"/>
          <draw:path svg:d="M 291.04166 0.0 L 291.04166 0.0 L 370.41666 105.83333 Q 423.3333 185.20833 502.7083 291.04166 Q 582.0833 370.41666 529.1666 502.7083 Q 502.7083 661.4583 555.625 687.9166 Q 582.0833 714.37494 608.5416 714.37494 L 608.5416 740.8333 L 582.0833 740.8333 Q 555.625 740.8333 582.0833 820.2083 Q 582.0833 873.12494 582.0833 926.0416 L 582.0833 978.95825 L 582.0833 978.95825 L 582.0833 978.95825 L 582.0833 978.95825 L 555.625 978.95825 L 555.625 1005.4166 L 555.625 1005.4166 L 529.1666 1005.4166 L 502.7083 1031.875 L 476.24997 1031.875 L 423.3333 1031.875 L 423.3333 1058.3333 L 423.3333 1084.7916 L 423.3333 1084.7916 L 396.87497 1084.7916 L 396.87497 1058.3333 L 370.41666 1058.3333 L 370.41666 1031.875 L 370.41666 978.95825 L 343.9583 952.49994 Q 317.49997 926.0416 238.12498 846.6666 Q 158.74998 767.2916 105.83333 634.99994 L 26.458332 502.7083 L 26.458332 449.79166 Q 0.0 370.41666 0.0 238.12498 Q 0.0 79.37499 105.83333 26.458332 Q 211.66666 -26.458332 264.5833 0.0 Q 291.04166 26.458332 291.04166 0.0 z M 79.37499 529.1666 Q 79.37499 502.7083 79.37499 502.7083 Q 105.83333 502.7083 105.83333 502.7083 Q 105.83333 529.1666 79.37499 529.1666 z" svg:height="10.847916mm" draw:style-name="style-209" svg:viewBox="0.0 0.0 608.5416 1084.7916" svg:width="6.0854163mm" svg:x="184.15mm" svg:y="73.81875mm"/>
          <draw:path svg:d="M 608.5416 0.0 L 634.99994 0.0 L 634.99994 26.458332 Q 634.99994 52.916664 926.0416 158.74998 Q 1217.0833 238.12498 1217.0833 264.5833 L 1217.0833 264.5833 L 1217.0833 291.04166 L 1217.0833 317.49997 L 1190.6249 317.49997 Q 1164.1666 291.04166 1137.7083 291.04166 L 1111.25 291.04166 L 1058.3333 264.5833 Q 1031.875 238.12498 899.5833 238.12498 L 793.74994 238.12498 L 793.74994 291.04166 Q 793.74994 343.9583 926.0416 370.41666 Q 1031.875 396.87497 1058.3333 370.41666 Q 1111.25 343.9583 1164.1666 396.87497 Q 1190.6249 396.87497 1217.0833 423.3333 L 1217.0833 423.3333 L 1217.0833 449.79166 Q 1217.0833 449.79166 1190.6249 449.79166 L 1190.6249 476.24997 L 1190.6249 476.24997 Q 1164.1666 476.24997 1164.1666 502.7083 L 1164.1666 502.7083 L 1164.1666 502.7083 Q 1164.1666 502.7083 1137.7083 555.625 Q 1137.7083 608.5416 1084.7916 608.5416 Q 1005.4166 582.0833 1005.4166 582.0833 L 952.49994 582.0833 L 952.49994 582.0833 L 952.49994 608.5416 L 952.49994 608.5416 L 952.49994 608.5416 L 1005.4166 661.4583 Q 1031.875 740.8333 1005.4166 740.8333 L 978.95825 714.37494 L 978.95825 714.37494 L 952.49994 714.37494 L 952.49994 714.37494 L 952.49994 714.37494 L 952.49994 740.8333 L 952.49994 740.8333 L 952.49994 793.74994 L 952.49994 846.6666 L 952.49994 873.12494 L 952.49994 899.5833 L 952.49994 899.5833 L 926.0416 873.12494 L 926.0416 873.12494 L 899.5833 873.12494 L 899.5833 873.12494 L 899.5833 873.12494 L 873.12494 846.6666 Q 846.6666 820.2083 820.2083 820.2083 Q 793.74994 820.2083 793.74994 873.12494 Q 793.74994 926.0416 767.2916 926.0416 Q 740.8333 926.0416 740.8333 873.12494 Q 740.8333 846.6666 687.9166 846.6666 Q 634.99994 846.6666 634.99994 820.2083 Q 634.99994 793.74994 582.0833 793.74994 Q 502.7083 793.74994 502.7083 767.2916 Q 476.24997 740.8333 423.3333 740.8333 Q 343.9583 714.37494 317.49997 767.2916 L 264.5833 793.74994 L 238.12498 793.74994 Q 211.66666 767.2916 211.66666 767.2916 L 211.66666 767.2916 L 211.66666 740.8333 Q 211.66666 714.37494 158.74998 687.9166 L 105.83333 661.4583 L 105.83333 634.99994 L 105.83333 608.5416 L 105.83333 555.625 Q 105.83333 529.1666 52.916664 555.625 L 0.0 608.5416 L 0.0 582.0833 L 0.0 555.625 L 26.458332 555.625 L 26.458332 555.625 L 52.916664 529.1666 Q 79.37499 502.7083 105.83333 502.7083 Q 132.29166 449.79166 158.74998 396.87497 Q 211.66666 343.9583 132.29166 317.49997 L 79.37499 291.04166 L 52.916664 291.04166 Q 52.916664 291.04166 105.83333 264.5833 Q 132.29166 238.12498 132.29166 211.66666 L 105.83333 185.20833 L 105.83333 185.20833 L 105.83333 185.20833 L 79.37499 185.20833 L 52.916664 185.20833 L 52.916664 185.20833 L 52.916664 185.20833 L 52.916664 185.20833 L 79.37499 185.20833 L 79.37499 158.74998 L 105.83333 158.74998 L 105.83333 158.74998 L 105.83333 132.29166 L 105.83333 132.29166 L 105.83333 132.29166 L 132.29166 132.29166 L 132.29166 132.29166 L 291.04166 132.29166 Q 449.79166 132.29166 529.1666 105.83333 Q 582.0833 79.37499 582.0833 79.37499 Q 582.0833 79.37499 582.0833 52.916664 L 582.0833 52.916664 L 582.0833 26.458332 Q 582.0833 0.0 608.5416 0.0 z M 291.04166 370.41666 L 264.5833 370.41666 L 264.5833 343.9583 L 264.5833 317.49997 L 317.49997 264.5833 Q 343.9583 238.12498 529.1666 211.66666 Q 687.9166 185.20833 634.99994 238.12498 Q 582.0833 291.04166 502.7083 343.9583 Q 423.3333 370.41666 423.3333 343.9583 Q 449.79166 291.04166 396.87497 317.49997 Q 317.49997 343.9583 317.49997 343.9583 Q 317.49997 343.9583 291.04166 370.41666 z" svg:height="9.260416mm" draw:style-name="style-210" svg:viewBox="0.0 0.0 1217.0833 926.0416" svg:width="12.170833mm" svg:x="68.791664mm" svg:y="148.9604mm"/>
          <draw:path svg:d="M 26.458332 502.7083 L 0.0 0.0 L 0.0 0.0 L 0.0 0.0 L 26.458332 52.916664 L 52.916664 132.29166 L 52.916664 158.74998 L 52.916664 211.66666 L 79.37499 158.74998 L 79.37499 105.83333 L 79.37499 105.83333 Q 105.83333 105.83333 105.83333 79.37499 L 105.83333 52.916664 L 132.29166 476.24997 Q 158.74998 899.5833 132.29166 899.5833 Q 105.83333 899.5833 105.83333 952.49994 Q 105.83333 1031.875 105.83333 1164.1666 L 105.83333 1296.4583 L 105.83333 1296.4583 L 105.83333 1296.4583 L 105.83333 1269.9999 L 105.83333 1269.9999 L 79.37499 1137.7083 Q 52.916664 1005.4166 26.458332 502.7083 z" svg:height="12.964582mm" draw:style-name="style-211" svg:viewBox="0.0 0.0 132.29166 1296.4583" svg:width="1.3229166mm" svg:x="26.458332mm" svg:y="24.341665mm"/>
          <draw:path svg:d="M 1137.7083 105.83333 L 1349.3749 0.0 L 1349.3749 52.916664 Q 1349.3749 79.37499 1349.3749 105.83333 L 1349.3749 132.29166 L 1322.9166 132.29166 Q 1296.4583 132.29166 1296.4583 105.83333 Q 1269.9999 105.83333 1243.5416 132.29166 Q 1243.5416 185.20833 1217.0833 317.49997 L 1217.0833 449.79166 L 1217.0833 449.79166 L 1190.6249 449.79166 L 1190.6249 476.24997 Q 1190.6249 529.1666 1217.0833 529.1666 L 1217.0833 529.1666 L 1217.0833 582.0833 Q 1243.5416 661.4583 1243.5416 661.4583 Q 1296.4583 661.4583 1296.4583 899.5833 L 1296.4583 1164.1666 L 1296.4583 1164.1666 L 1269.9999 1164.1666 L 1243.5416 1111.25 Q 1243.5416 1058.3333 1190.6249 1058.3333 Q 1164.1666 1058.3333 1137.7083 1164.1666 Q 1084.7916 1269.9999 1084.7916 1296.4583 Q 1084.7916 1322.9166 1084.7916 1322.9166 L 1084.7916 1322.9166 L 1084.7916 1322.9166 Q 1084.7916 1296.4583 1058.3333 1296.4583 L 1058.3333 1296.4583 L 1058.3333 1296.4583 Q 1058.3333 1269.9999 1031.875 1269.9999 L 978.95825 1269.9999 L 952.49994 1269.9999 Q 926.0416 1269.9999 899.5833 1243.5416 Q 873.12494 1217.0833 820.2083 1217.0833 Q 767.2916 1190.6249 793.74994 1164.1666 Q 820.2083 1137.7083 661.4583 1164.1666 Q 502.7083 1164.1666 555.625 1137.7083 Q 582.0833 1084.7916 529.1666 1084.7916 Q 476.24997 1111.25 343.9583 1111.25 Q 238.12498 1111.25 291.04166 1084.7916 Q 317.49997 1058.3333 264.5833 1005.4166 Q 211.66666 952.49994 185.20833 952.49994 L 132.29166 952.49994 L 132.29166 793.74994 L 132.29166 608.5416 L 105.83333 608.5416 L 105.83333 582.0833 L 105.83333 582.0833 L 79.37499 582.0833 L 79.37499 608.5416 L 79.37499 634.99994 L 52.916664 661.4583 Q 26.458332 687.9166 26.458332 740.8333 L 26.458332 820.2083 L 0.0 740.8333 L 0.0 687.9166 L 0.0 687.9166 L 26.458332 661.4583 L 26.458332 634.99994 L 26.458332 608.5416 L 26.458332 582.0833 L 26.458332 582.0833 L 52.916664 582.0833 L 52.916664 582.0833 L 52.916664 476.24997 Q 79.37499 370.41666 132.29166 211.66666 L 185.20833 79.37499 L 185.20833 79.37499 L 185.20833 52.916664 L 185.20833 52.916664 L 185.20833 52.916664 L 185.20833 52.916664 L 185.20833 52.916664 L 211.66666 52.916664 L 211.66666 52.916664 L 238.12498 52.916664 L 238.12498 52.916664 L 291.04166 52.916664 L 343.9583 52.916664 L 343.9583 26.458332 L 343.9583 26.458332 L 370.41666 26.458332 L 370.41666 52.916664 L 370.41666 52.916664 L 396.87497 52.916664 L 396.87497 52.916664 L 396.87497 52.916664 L 396.87497 79.37499 L 396.87497 79.37499 L 423.3333 79.37499 L 423.3333 105.83333 L 423.3333 105.83333 L 449.79166 105.83333 L 449.79166 79.37499 L 449.79166 52.916664 L 476.24997 52.916664 L 476.24997 52.916664 L 476.24997 105.83333 L 449.79166 158.74998 L 449.79166 264.5833 L 449.79166 343.9583 L 476.24997 343.9583 L 476.24997 370.41666 L 476.24997 370.41666 L 502.7083 370.41666 L 502.7083 370.41666 L 502.7083 370.41666 L 582.0833 370.41666 L 661.4583 370.41666 L 687.9166 370.41666 L 714.37494 370.41666 L 714.37494 343.9583 L 714.37494 343.9583 L 740.8333 343.9583 L 740.8333 317.49997 L 740.8333 317.49997 L 767.2916 317.49997 L 767.2916 291.04166 L 767.2916 264.5833 L 740.8333 238.12498 L 740.8333 211.66666 L 714.37494 238.12498 Q 661.4583 264.5833 634.99994 264.5833 L 608.5416 264.5833 L 608.5416 238.12498 L 608.5416 211.66666 L 634.99994 211.66666 L 634.99994 211.66666 L 661.4583 185.20833 L 687.9166 158.74998 L 714.37494 158.74998 L 767.2916 158.74998 L 793.74994 132.29166 L 820.2083 132.29166 L 820.2083 158.74998 Q 820.2083 185.20833 793.74994 185.20833 Q 767.2916 185.20833 767.2916 211.66666 Q 793.74994 264.5833 820.2083 264.5833 L 846.6666 264.5833 L 873.12494 238.12498 Q 899.5833 211.66666 1137.7083 105.83333 z M 476.24997 582.0833 Q 502.7083 476.24997 555.625 449.79166 Q 582.0833 449.79166 555.625 582.0833 Q 502.7083 687.9166 476.24997 687.9166 Q 449.79166 687.9166 476.24997 582.0833 z M 978.95825 1164.1666 Q 978.95825 1164.1666 1005.4166 1190.6249 Q 1005.4166 1217.0833 978.95825 1217.0833 Q 978.95825 1190.6249 978.95825 1164.1666 z" svg:height="13.229166mm" draw:style-name="style-212" svg:viewBox="0.0 0.0 1349.3749 1322.9166" svg:width="13.49375mm" svg:x="54.239582mm" svg:y="178.32916mm"/>
          <draw:path svg:d="M 846.6666 52.916664 L 873.12494 52.916664 L 873.12494 52.916664 Q 873.12494 79.37499 820.2083 158.74998 L 820.2083 211.66666 L 793.74994 238.12498 L 767.2916 264.5833 L 767.2916 264.5833 L 767.2916 264.5833 L 740.8333 291.04166 L 714.37494 291.04166 L 714.37494 370.41666 L 714.37494 423.3333 L 714.37494 449.79166 Q 714.37494 476.24997 661.4583 529.1666 Q 634.99994 608.5416 608.5416 608.5416 Q 555.625 634.99994 582.0833 634.99994 Q 608.5416 661.4583 555.625 687.9166 L 529.1666 714.37494 L 502.7083 740.8333 Q 502.7083 740.8333 502.7083 740.8333 Q 502.7083 740.8333 502.7083 767.2916 L 529.1666 767.2916 L 529.1666 793.74994 Q 502.7083 793.74994 502.7083 820.2083 Q 502.7083 846.6666 423.3333 846.6666 Q 343.9583 846.6666 238.12498 820.2083 Q 158.74998 793.74994 132.29166 634.99994 L 79.37499 502.7083 L 79.37499 502.7083 L 52.916664 476.24997 L 52.916664 476.24997 L 52.916664 476.24997 L 26.458332 476.24997 L 26.458332 476.24997 L 26.458332 449.79166 L 26.458332 449.79166 L 26.458332 423.3333 L 26.458332 423.3333 L 0.0 370.41666 L 0.0 343.9583 L 0.0 343.9583 L 26.458332 343.9583 L 26.458332 343.9583 L 26.458332 370.41666 L 26.458332 370.41666 L 26.458332 370.41666 L 52.916664 396.87497 L 79.37499 423.3333 L 79.37499 423.3333 L 79.37499 423.3333 L 79.37499 449.79166 L 79.37499 449.79166 L 105.83333 476.24997 L 132.29166 529.1666 L 132.29166 555.625 L 132.29166 582.0833 L 158.74998 582.0833 L 158.74998 582.0833 L 158.74998 608.5416 L 185.20833 608.5416 L 185.20833 608.5416 L 185.20833 634.99994 L 211.66666 634.99994 L 238.12498 634.99994 L 264.5833 634.99994 L 291.04166 634.99994 L 343.9583 634.99994 L 396.87497 634.99994 L 396.87497 608.5416 L 396.87497 608.5416 L 423.3333 608.5416 L 423.3333 582.0833 L 423.3333 582.0833 L 449.79166 582.0833 L 449.79166 582.0833 L 449.79166 582.0833 L 449.79166 555.625 L 449.79166 555.625 L 476.24997 502.7083 Q 476.24997 449.79166 449.79166 449.79166 Q 423.3333 449.79166 396.87497 317.49997 L 343.9583 185.20833 L 423.3333 158.74998 Q 502.7083 158.74998 555.625 158.74998 Q 582.0833 158.74998 555.625 105.83333 Q 555.625 52.916664 555.625 52.916664 L 555.625 52.916664 L 555.625 26.458332 L 555.625 0.0 L 687.9166 0.0 Q 820.2083 -26.458332 820.2083 0.0 Q 820.2083 52.916664 846.6666 52.916664 z" svg:height="8.466666mm" draw:style-name="style-213" svg:viewBox="0.0 0.0 873.12494 846.6666" svg:width="8.73125mm" svg:x="158.48541mm" svg:y="43.92083mm"/>
          <draw:path svg:d="M 264.5833 105.83333 L 238.12498 105.83333 L 211.66666 132.29166 Q 211.66666 158.74998 185.20833 211.66666 Q 158.74998 238.12498 105.83333 264.5833 Q 79.37499 264.5833 79.37499 317.49997 Q 52.916664 370.41666 52.916664 370.41666 L 52.916664 396.87497 L 52.916664 396.87497 L 26.458332 396.87497 L 26.458332 396.87497 Q 0.0 396.87497 0.0 370.41666 L 0.0 343.9583 L 0.0 343.9583 L 0.0 343.9583 L 0.0 264.5833 Q 0.0 185.20833 0.0 132.29166 Q 0.0 79.37499 52.916664 52.916664 L 79.37499 26.458332 L 79.37499 26.458332 L 105.83333 26.458332 L 105.83333 26.458332 L 105.83333 26.458332 L 105.83333 52.916664 L 105.83333 52.916664 L 132.29166 52.916664 L 132.29166 79.37499 L 158.74998 79.37499 L 158.74998 79.37499 L 158.74998 52.916664 Q 185.20833 26.458332 211.66666 0.0 Q 264.5833 0.0 264.5833 52.916664 Q 264.5833 79.37499 264.5833 105.83333 z" svg:height="3.9687498mm" draw:style-name="style-214" svg:viewBox="0.0 0.0 264.5833 396.87497" svg:width="2.6458333mm" svg:x="13.229166mm" svg:y="183.8854mm"/>
          <draw:path svg:d="M 529.1666 0.0 L 582.0833 0.0 L 582.0833 26.458332 Q 582.0833 52.916664 582.0833 238.12498 L 582.0833 449.79166 L 582.0833 449.79166 L 582.0833 449.79166 L 608.5416 476.24997 L 634.99994 502.7083 L 634.99994 502.7083 L 634.99994 502.7083 L 634.99994 555.625 Q 634.99994 608.5416 582.0833 608.5416 L 555.625 608.5416 L 476.24997 582.0833 Q 370.41666 555.625 370.41666 582.0833 Q 343.9583 608.5416 317.49997 608.5416 L 291.04166 608.5416 L 264.5833 634.99994 L 211.66666 634.99994 L 211.66666 608.5416 L 211.66666 608.5416 L 211.66666 608.5416 Q 211.66666 608.5416 158.74998 582.0833 Q 132.29166 582.0833 132.29166 555.625 Q 158.74998 529.1666 105.83333 502.7083 L 79.37499 449.79166 L 52.916664 449.79166 L 26.458332 449.79166 L 26.458332 423.3333 L 0.0 423.3333 L 0.0 423.3333 L 0.0 396.87497 L 0.0 396.87497 L 0.0 396.87497 L 0.0 343.9583 L 0.0 291.04166 L 0.0 264.5833 L 0.0 238.12498 L 26.458332 238.12498 L 26.458332 238.12498 L 26.458332 211.66666 L 52.916664 211.66666 L 52.916664 211.66666 L 52.916664 185.20833 L 132.29166 132.29166 Q 211.66666 79.37499 317.49997 52.916664 Q 449.79166 26.458332 529.1666 0.0 z M 502.7083 529.1666 Q 476.24997 502.7083 529.1666 502.7083 Q 582.0833 502.7083 582.0833 529.1666 Q 582.0833 555.625 555.625 555.625 Q 529.1666 555.625 502.7083 529.1666 z" svg:height="6.3499994mm" draw:style-name="style-215" svg:viewBox="0.0 0.0 634.99994 634.99994" svg:width="6.3499994mm" svg:x="171.97916mm" svg:y="60.060413mm"/>
          <draw:path svg:d="M 529.1666 26.458332 L 529.1666 0.0 L 978.95825 291.04166 Q 1455.2083 582.0833 1455.2083 608.5416 Q 1481.6666 634.99994 1508.1249 634.99994 L 1534.5833 634.99994 L 1534.5833 661.4583 L 1561.0416 661.4583 L 1561.0416 661.4583 L 1561.0416 687.9166 L 1587.4999 687.9166 L 1613.9583 687.9166 L 1613.9583 714.37494 L 1613.9583 714.37494 L 1640.4166 714.37494 L 1640.4166 740.8333 L 1666.8749 740.8333 L 1693.3333 740.8333 L 1719.7916 767.2916 L 1719.7916 767.2916 L 2434.1665 1269.9999 Q 3148.5415 1799.1666 3174.9998 1772.7083 Q 3174.9998 1746.2499 3201.4583 1746.2499 Q 3227.9165 1746.2499 3307.2915 1825.6249 Q 3386.6665 1904.9999 3836.4583 2222.5 Q 4259.7915 2539.9998 4286.25 2539.9998 L 4312.708 2539.9998 L 4339.1665 2566.4583 L 4365.625 2592.9165 L 4392.083 2592.9165 L 4418.5415 2592.9165 L 4418.5415 2592.9165 Q 4418.5415 2592.9165 4418.5415 2619.3748 L 4445.0 2619.3748 L 4445.0 2619.3748 Q 4445.0 2645.8333 4471.458 2645.8333 L 4471.458 2645.8333 L 4471.458 2645.8333 L 4471.458 2645.8333 L 4841.8745 2910.4165 Q 5212.2915 3174.9998 5265.208 3254.3748 Q 5344.583 3333.7498 6561.6665 4180.4165 Q 7778.7495 5027.083 7911.041 5106.458 Q 8069.791 5185.833 8281.458 5344.583 Q 8493.125 5503.333 8519.583 5503.333 L 8546.041 5503.333 L 8546.041 5529.7915 L 8546.041 5529.7915 L 8572.5 5529.7915 L 8572.5 5556.2495 L 8572.5 5556.2495 L 8598.958 5556.2495 L 8598.958 5556.2495 L 8598.958 5556.2495 L 8651.875 5582.708 L 8678.333 5582.708 L 8890.0 5741.458 Q 9101.666 5926.6665 9233.958 5979.583 Q 9339.791 6085.4165 9313.333 6085.4165 Q 9286.875 6085.4165 10265.833 6799.7915 Q 11244.791 7514.1665 12091.458 8122.708 Q 12964.583 8731.25 13070.416 8810.625 Q 13202.708 8863.541 13255.624 8916.458 Q 13308.541 8969.375 13334.999 8969.375 L 13334.999 8995.833 L 13334.999 8995.833 L 13361.458 8995.833 L 13361.458 8995.833 L 13361.458 8995.833 L 13387.916 9022.291 L 13414.374 9048.75 L 13414.374 9048.75 L 13414.374 9048.75 L 13440.833 9048.75 L 13440.833 9048.75 L 13467.291 9075.208 L 13467.291 9075.208 L 14287.499 9683.749 Q 15107.708 10318.749 15239.999 10451.041 Q 15372.291 10583.333 15954.374 11006.666 Q 16562.916 11482.916 17330.207 12012.083 Q 18071.041 12594.166 18071.041 12594.166 L 18097.5 12594.166 L 18123.957 12594.166 Q 18123.957 12594.166 18150.416 12620.624 L 18176.875 12620.624 L 18176.875 12647.083 Q 18203.332 12647.083 18229.791 12673.541 L 18229.791 12673.541 L 18229.791 12673.541 Q 18229.791 12699.999 18229.791 12699.999 L 18256.25 12699.999 L 18256.25 12699.999 Q 18282.707 12699.999 18282.707 12699.999 L 18282.707 12699.999 L 18282.707 12726.458 L 18309.166 12726.458 L 18309.166 12726.458 Q 18309.166 12752.916 18335.625 12752.916 L 18335.625 12752.916 L 18335.625 12752.916 Q 18362.082 12752.916 18388.541 12779.374 L 18388.541 12779.374 L 18388.541 12779.374 Q 18388.541 12805.833 18388.541 12805.833 L 18415.0 12805.833 L 18415.0 12805.833 Q 18415.0 12805.833 18441.457 12832.291 L 18441.457 12832.291 L 18494.375 12858.749 Q 18520.832 12911.666 18547.291 12911.666 L 18547.291 12911.666 L 18547.291 12911.666 Q 18547.291 12911.666 18547.291 12938.124 L 18573.75 12938.124 L 18838.332 13123.333 Q 19102.916 13308.541 19102.916 13334.999 Q 19102.916 13361.458 19155.832 13387.916 Q 19235.207 13440.833 19235.207 13599.583 Q 19288.123 13731.874 19288.123 13758.333 L 19288.123 13811.249 L 19288.123 13811.249 L 19288.123 13837.708 L 19261.666 13837.708 L 19261.666 13864.166 L 19261.666 13864.166 L 19288.123 13864.166 L 19288.123 13864.166 L 19288.123 13864.166 L 19288.123 13890.624 L 19288.123 13890.624 L 19314.582 13890.624 L 19314.582 13917.083 L 19341.041 13917.083 L 19341.041 13917.083 L 19341.041 13969.999 Q 19341.041 14022.916 19341.041 14128.749 Q 19393.957 14234.583 19393.957 14313.958 Q 19393.957 14393.333 19367.498 14499.166 Q 19341.041 14578.541 19314.582 14604.999 Q 19261.666 14604.999 19288.123 14657.916 Q 19341.041 14657.916 19341.041 14684.374 L 19341.041 14684.374 L 19367.498 14684.374 L 19367.498 14710.833 L 19367.498 14710.833 L 19393.957 14710.833 L 19393.957 14710.833 L 19393.957 14710.833 L 19341.041 14710.833 Q 19314.582 14710.833 19288.123 14684.374 L 19235.207 14657.916 L 19235.207 14684.374 L 19235.207 14710.833 L 19208.748 14710.833 L 19208.748 14710.833 L 19208.748 14737.291 L 19182.291 14737.291 L 19182.291 14737.291 L 19182.291 14763.749 L 19182.291 14763.749 L 19182.291 14763.749 L 19235.207 14763.749 Q 19261.666 14790.208 19261.666 14816.666 L 19288.123 14843.124 L 19288.123 14843.124 L 19288.123 14869.583 L 19288.123 14869.583 L 19288.123 14869.583 L 19314.582 14869.583 L 19314.582 14869.583 L 19288.123 14869.583 L 19261.666 14869.583 L 19235.207 14869.583 Q 19208.748 14869.583 19182.291 14843.124 L 19129.373 14816.666 L 19129.373 14869.583 L 19129.373 14896.041 L 19102.916 14896.041 L 19102.916 14922.499 L 19102.916 14922.499 L 19129.373 14922.499 L 19129.373 14975.416 Q 19155.832 15001.874 19182.291 15028.333 Q 19235.207 15028.333 19235.207 15054.791 Q 19235.207 15081.249 19182.291 15081.249 Q 19155.832 15081.249 19182.291 15134.166 Q 19235.207 15187.083 19235.207 15187.083 L 19235.207 15187.083 L 19235.207 15187.083 L 19235.207 15213.541 L 19208.748 15213.541 Q 19182.291 15187.083 19182.291 15239.999 Q 19182.291 15292.916 19129.373 15292.916 L 19102.916 15292.916 L 19102.916 15319.374 Q 19076.457 15345.833 19102.916 15345.833 L 19102.916 15345.833 L 19102.916 15372.291 Q 19129.373 15398.749 19049.998 15425.208 L 18997.082 15451.666 L 18997.082 15478.124 L 18970.623 15478.124 L 18970.623 15610.416 Q 18970.623 15716.249 18944.166 15716.249 L 18944.166 15716.249 L 18944.166 15742.707 L 18970.623 15742.707 L 18970.623 15742.707 L 18970.623 15769.166 L 18970.623 15769.166 L 18970.623 15769.166 L 18970.623 15795.624 L 18970.623 15822.082 L 18970.623 15822.082 L 18970.623 15822.082 L 18970.623 15848.541 L 18970.623 15848.541 L 18997.082 15848.541 Q 18997.082 15874.999 19023.541 15874.999 L 19023.541 15874.999 L 19023.541 15874.999 Q 19023.541 15874.999 19023.541 15901.457 L 19049.998 15901.457 L 19049.998 15901.457 Q 19049.998 15927.916 19076.457 15927.916 L 19076.457 15927.916 L 19129.373 15927.916 L 19155.832 15927.916 L 19182.291 15954.374 L 19182.291 15954.374 L 19182.291 16033.749 Q 19182.291 16086.666 19235.207 16086.666 Q 19288.123 16086.666 19341.041 16113.124 L 19420.416 16113.124 L 19420.416 16139.582 L 19420.416 16166.041 L 19393.957 16166.041 L 19393.957 16139.582 L 19341.041 16139.582 L 19314.582 16139.582 L 19314.582 16166.041 L 19288.123 16192.499 L 19288.123 16245.416 L 19288.123 16271.874 L 19288.123 16298.332 L 19288.123 16324.791 L 19288.123 16324.791 L 19288.123 16351.249 L 19288.123 16351.249 L 19288.123 16351.249 L 19314.582 16377.707 L 19341.041 16404.166 L 19341.041 16404.166 L 19341.041 16404.166 L 19367.498 16430.625 L 19393.957 16430.625 L 19393.957 16457.082 L 19393.957 16483.541 L 19393.957 16483.541 L 19367.498 16483.541 L 19341.041 16483.541 L 19341.041 16457.082 L 19341.041 16457.082 L 19341.041 16457.082 L 19341.041 16457.082 L 19314.582 16457.082 L 19314.582 16430.625 L 19288.123 16430.625 L 19288.123 16430.625 L 19288.123 16404.166 L 19288.123 16404.166 L 19288.123 16404.166 L 19261.666 16404.166 L 19261.666 16404.166 L 19235.207 16377.707 L 19208.748 16351.249 L 19208.748 16351.249 Q 19182.291 16351.249 18520.832 15822.082 L 17832.916 15319.374 L 17832.916 15292.916 Q 17806.457 15292.916 17806.457 15292.916 L 17806.457 15292.916 L 17806.457 15292.916 Q 17806.457 15266.458 17780.0 15266.458 L 17780.0 15266.458 L 17780.0 15266.458 Q 17780.0 15239.999 17330.207 14922.499 L 16853.957 14578.541 L 16853.957 14552.083 Q 16853.957 14552.083 16801.041 14552.083 L 16774.582 14525.624 L 16774.582 14499.166 Q 16748.125 14499.166 16748.125 14499.166 L 16748.125 14499.166 L 16748.125 14499.166 Q 16748.125 14472.708 16721.666 14472.708 L 16721.666 14472.708 L 16695.207 14472.708 Q 16695.207 14446.249 16430.625 14261.041 L 16192.499 14075.833 L 16192.499 14075.833 Q 16166.041 14049.374 16166.041 14049.374 L 16166.041 14049.374 L 16166.041 14022.916 Q 16166.041 14022.916 16139.582 14022.916 L 16139.582 14022.916 L 16113.124 14022.916 Q 16113.124 14022.916 16007.291 13917.083 Q 15901.457 13837.708 15716.249 13705.416 L 15504.582 13546.666 L 15504.582 13546.666 Q 15478.124 13520.208 15478.124 13520.208 L 15478.124 13520.208 L 15478.124 13493.749 Q 15478.124 13493.749 15451.666 13493.749 L 15451.666 13493.749 L 15425.208 13493.749 L 15425.208 13493.749 L 15425.208 13493.749 Q 15425.208 13467.291 15398.749 13467.291 L 15398.749 13467.291 L 15372.291 13467.291 L 15372.291 13467.291 L 15372.291 13440.833 Q 15372.291 13440.833 15213.541 13334.999 L 15081.249 13229.166 L 15081.249 13229.166 Q 15054.791 13202.708 15001.874 13176.249 L 14948.958 13123.333 L 14948.958 13123.333 Q 14948.958 13096.874 14922.499 13096.874 L 14922.499 13096.874 L 14922.499 13070.416 Q 14896.041 13070.416 14896.041 13070.416 L 14896.041 13070.416 L 14896.041 13070.416 Q 14896.041 13043.958 14869.583 13043.958 L 14869.583 13043.958 L 14843.124 13043.958 Q 14843.124 13017.499 14578.541 12832.291 L 14287.499 12620.624 L 14287.499 12594.166 L 14261.041 12594.166 L 14261.041 12594.166 L 14261.041 12594.166 L 14261.041 12567.708 L 14261.041 12567.708 L 14234.583 12567.708 L 14234.583 12541.249 L 14208.124 12541.249 L 14181.666 12541.249 L 14181.666 12514.791 L 14155.208 12514.791 L 14155.208 12514.791 L 14155.208 12488.333 L 14155.208 12488.333 L 14155.208 12488.333 L 14128.749 12488.333 L 14128.749 12488.333 L 14102.291 12461.874 Q 14075.833 12435.416 13943.541 12329.583 Q 13784.791 12223.749 13493.749 12012.083 L 13202.708 11826.874 L 13202.708 11800.416 Q 13202.708 11800.416 13176.249 11800.416 L 13176.249 11800.416 L 13176.249 11800.416 Q 13149.791 11773.958 13149.791 11773.958 L 13149.791 11773.958 L 13149.791 11747.499 Q 13149.791 11747.499 12991.041 11641.666 Q 12885.208 11535.833 12779.374 11482.916 L 12673.541 11429.999 L 12673.541 11429.999 L 12673.541 11403.541 L 12647.083 11377.083 L 12647.083 11350.624 L 12620.624 11350.624 Q 12594.166 11324.166 12408.958 11191.874 Q 12223.749 11059.583 11932.708 10847.916 L 11668.124 10662.708 L 11668.124 10636.249 Q 11668.124 10636.249 11641.666 10636.249 L 11641.666 10636.249 L 11641.666 10636.249 Q 11615.208 10609.791 11615.208 10583.333 Q 11615.208 10583.333 11482.916 10477.499 L 11350.624 10398.124 L 11350.624 10371.666 Q 11350.624 10371.666 11324.166 10371.666 L 11324.166 10371.666 L 11324.166 10371.666 Q 11297.708 10345.208 11297.708 10345.208 L 11297.708 10345.208 L 11297.708 10345.208 Q 11271.249 10318.749 11244.791 10345.208 L 11244.791 10371.666 L 11244.791 10371.666 L 11218.333 10371.666 L 11218.333 10371.666 L 11218.333 10345.208 L 11191.874 10345.208 L 11191.874 10345.208 L 11191.874 10318.749 L 11191.874 10318.749 L 11191.874 10292.291 Q 11191.874 10265.833 11138.958 10265.833 L 11112.499 10265.833 L 11086.041 10265.833 Q 11086.041 10265.833 11086.041 10239.374 L 11086.041 10239.374 L 11086.041 10212.916 Q 11086.041 10186.458 11033.124 10159.999 Q 11033.124 10133.541 11006.666 10133.541 L 10980.208 10133.541 L 10953.749 10133.541 Q 10927.291 10107.083 10556.874 9842.499 Q 10186.458 9551.458 8863.541 8572.5 Q 7540.6245 7593.5415 7037.9165 7249.583 Q 6561.6665 6879.1665 5529.7915 6138.333 L 4524.375 5371.0415 L 4524.375 5371.0415 Q 4524.375 5371.0415 4497.9165 5344.583 Q 4471.458 5291.6665 4418.5415 5291.6665 L 4392.083 5291.6665 L 4365.625 5291.6665 L 4365.625 5291.6665 L 4365.625 5265.208 L 4365.625 5265.208 L 4365.625 5265.208 Q 4365.625 5238.7495 4365.625 5238.7495 Q 4365.625 5238.7495 4206.875 5079.9995 Q 4048.1248 4947.708 3677.7083 4656.6665 L 3280.8333 4392.083 L 3280.8333 4392.083 L 3254.3748 4365.625 L 3254.3748 4365.625 L 3254.3748 4339.1665 L 3227.9165 4339.1665 L 3201.4583 4339.1665 L 3201.4583 4312.708 L 3201.4583 4312.708 L 3174.9998 4312.708 L 3174.9998 4286.25 L 3174.9998 4286.25 L 3148.5415 4286.25 L 3148.5415 4286.25 L 3148.5415 4286.25 L 3122.0833 4259.7915 Q 3095.6248 4233.333 2301.875 3651.2498 Q 1508.1249 3069.1665 1031.875 2725.2083 L 555.625 2381.2498 L 555.625 2381.2498 L 555.625 2381.2498 L 529.1666 2354.7915 L 502.7083 2328.3333 L 502.7083 2328.3333 L 502.7083 2328.3333 L 476.24997 2328.3333 L 476.24997 2328.3333 L 476.24997 2301.875 L 449.79166 2301.875 L 449.79166 2301.875 Q 449.79166 2275.4165 211.66666 2090.2083 Q -26.458332 1878.5416 0.0 1799.1666 Q 26.458332 1746.2499 52.916664 1666.8749 Q 79.37499 1613.9583 26.458332 1587.4999 Q 26.458332 1561.0416 26.458332 1455.2083 Q 79.37499 1349.3749 105.83333 1322.9166 L 132.29166 1296.4583 L 132.29166 1296.4583 L 132.29166 1296.4583 L 185.20833 1164.1666 Q 211.66666 1005.4166 238.12498 952.49994 Q 291.04166 899.5833 264.5833 873.12494 Q 238.12498 846.6666 291.04166 820.2083 Q 343.9583 793.74994 291.04166 687.9166 Q 291.04166 582.0833 370.41666 555.625 Q 476.24997 529.1666 449.79166 423.3333 Q 396.87497 317.49997 476.24997 317.49997 Q 555.625 291.04166 529.1666 211.66666 Q 502.7083 158.74998 529.1666 132.29166 Q 555.625 132.29166 555.625 105.83333 Q 555.625 52.916664 529.1666 26.458332 z" svg:height="164.8354mm" draw:style-name="style-216" svg:viewBox="0.0 0.0 19420.416 16483.541" svg:width="194.20416mm" svg:x="56.885414mm" svg:y="8.995832mm"/>
          <draw:path svg:d="M 370.41666 26.458332 L 396.87497 26.458332 L 423.3333 79.37499 Q 476.24997 105.83333 529.1666 105.83333 Q 608.5416 105.83333 608.5416 132.29166 Q 608.5416 158.74998 687.9166 158.74998 Q 740.8333 158.74998 740.8333 185.20833 L 740.8333 185.20833 L 740.8333 185.20833 Q 740.8333 211.66666 608.5416 211.66666 Q 476.24997 211.66666 502.7083 238.12498 Q 529.1666 264.5833 449.79166 291.04166 L 370.41666 317.49997 L 343.9583 317.49997 L 317.49997 317.49997 L 291.04166 317.49997 L 264.5833 317.49997 L 264.5833 317.49997 L 264.5833 317.49997 L 238.12498 317.49997 L 238.12498 317.49997 L 238.12498 343.9583 L 264.5833 343.9583 L 264.5833 343.9583 L 264.5833 370.41666 L 264.5833 370.41666 L 264.5833 370.41666 L 291.04166 370.41666 L 291.04166 370.41666 L 291.04166 396.87497 L 317.49997 396.87497 L 317.49997 396.87497 L 317.49997 423.3333 L 343.9583 423.3333 Q 370.41666 423.3333 370.41666 449.79166 L 370.41666 449.79166 L 370.41666 449.79166 Q 343.9583 476.24997 317.49997 476.24997 L 317.49997 476.24997 L 317.49997 476.24997 Q 317.49997 476.24997 291.04166 449.79166 L 264.5833 423.3333 L 211.66666 423.3333 L 158.74998 423.3333 L 105.83333 396.87497 L 79.37499 370.41666 L 79.37499 370.41666 L 52.916664 370.41666 L 52.916664 370.41666 L 52.916664 370.41666 L 52.916664 343.9583 L 52.916664 343.9583 L 26.458332 343.9583 L 26.458332 317.49997 L 26.458332 317.49997 L 0.0 317.49997 L 0.0 317.49997 L 0.0 317.49997 L 52.916664 317.49997 L 79.37499 317.49997 L 79.37499 317.49997 L 105.83333 317.49997 L 105.83333 264.5833 L 105.83333 238.12498 L 79.37499 238.12498 L 79.37499 211.66666 L 105.83333 211.66666 Q 132.29166 211.66666 158.74998 185.20833 Q 185.20833 158.74998 158.74998 105.83333 L 158.74998 52.916664 L 158.74998 26.458332 Q 158.74998 0.0 211.66666 0.0 Q 264.5833 0.0 291.04166 26.458332 Q 317.49997 52.916664 343.9583 52.916664 Q 370.41666 52.916664 370.41666 26.458332 z" svg:height="4.7625mm" draw:style-name="style-217" svg:viewBox="0.0 0.0 740.8333 476.24997" svg:width="7.408333mm" svg:x="269.34583mm" svg:y="139.17082mm"/>
          <draw:path svg:d="M 873.12494 158.74998 L 899.5833 158.74998 L 899.5833 291.04166 Q 873.12494 396.87497 873.12494 449.79166 L 873.12494 529.1666 L 873.12494 529.1666 L 846.6666 529.1666 L 846.6666 582.0833 L 846.6666 634.99994 L 820.2083 634.99994 L 820.2083 608.5416 L 820.2083 608.5416 Q 820.2083 608.5416 793.74994 608.5416 Q 767.2916 608.5416 661.4583 608.5416 Q 582.0833 608.5416 529.1666 582.0833 Q 449.79166 582.0833 423.3333 608.5416 Q 396.87497 608.5416 396.87497 582.0833 Q 396.87497 555.625 343.9583 555.625 Q 291.04166 555.625 238.12498 555.625 Q 185.20833 582.0833 132.29166 608.5416 L 79.37499 608.5416 L 79.37499 582.0833 Q 79.37499 555.625 52.916664 529.1666 L 26.458332 502.7083 L 26.458332 476.24997 L 26.458332 476.24997 L 0.0 476.24997 L 0.0 449.79166 L 0.0 449.79166 L 0.0 449.79166 L 0.0 449.79166 L 26.458332 449.79166 L 26.458332 396.87497 L 26.458332 343.9583 L 26.458332 238.12498 L 26.458332 158.74998 L 26.458332 158.74998 L 26.458332 132.29166 L 26.458332 132.29166 L 26.458332 132.29166 L 52.916664 132.29166 L 52.916664 132.29166 L 79.37499 52.916664 Q 105.83333 0.0 132.29166 0.0 Q 158.74998 0.0 132.29166 26.458332 Q 132.29166 79.37499 211.66666 79.37499 Q 291.04166 79.37499 291.04166 105.83333 Q 291.04166 132.29166 317.49997 132.29166 Q 343.9583 105.83333 370.41666 79.37499 Q 370.41666 52.916664 476.24997 52.916664 Q 582.0833 52.916664 582.0833 26.458332 Q 582.0833 0.0 714.37494 52.916664 Q 846.6666 105.83333 873.12494 132.29166 Q 873.12494 185.20833 873.12494 158.74998 z M 158.74998 158.74998 Q 185.20833 158.74998 185.20833 185.20833 Q 185.20833 211.66666 158.74998 211.66666 Q 132.29166 211.66666 132.29166 185.20833 Q 132.29166 158.74998 158.74998 158.74998 z M 714.37494 502.7083 L 740.8333 502.7083 L 740.8333 476.24997 L 767.2916 476.24997 L 767.2916 502.7083 L 767.2916 529.1666 L 740.8333 529.1666 Q 740.8333 555.625 714.37494 555.625 Q 661.4583 582.0833 661.4583 555.625 Q 661.4583 529.1666 714.37494 502.7083 z" svg:height="6.3499994mm" draw:style-name="style-218" svg:viewBox="0.0 0.0 899.5833 634.99994" svg:width="8.995832mm" svg:x="153.19374mm" svg:y="118.268745mm"/>
          <draw:path svg:d="M 211.66666 0.0 L 211.66666 0.0 L 238.12498 0.0 L 238.12498 0.0 L 238.12498 26.458332 L 238.12498 52.916664 L 238.12498 52.916664 L 238.12498 79.37499 L 238.12498 105.83333 Q 238.12498 105.83333 211.66666 132.29166 L 211.66666 158.74998 L 211.66666 238.12498 Q 185.20833 317.49997 211.66666 317.49997 L 211.66666 317.49997 L 211.66666 582.0833 Q 185.20833 846.6666 185.20833 926.0416 Q 132.29166 1005.4166 132.29166 1084.7916 L 132.29166 1164.1666 L 105.83333 1217.0833 L 79.37499 1243.5416 L 79.37499 1164.1666 L 79.37499 1058.3333 L 52.916664 1058.3333 L 26.458332 1058.3333 L 26.458332 1084.7916 L 0.0 1084.7916 L 0.0 1058.3333 Q 26.458332 1031.875 26.458332 1005.4166 L 26.458332 952.49994 L 26.458332 926.0416 L 26.458332 899.5833 L 26.458332 846.6666 Q 26.458332 793.74994 0.0 687.9166 Q 0.0 582.0833 26.458332 582.0833 Q 52.916664 582.0833 79.37499 476.24997 Q 79.37499 343.9583 132.29166 317.49997 Q 158.74998 317.49997 185.20833 158.74998 L 211.66666 26.458332 L 211.66666 0.0 z" svg:height="12.435416mm" draw:style-name="style-219" svg:viewBox="0.0 0.0 238.12498 1243.5416" svg:width="2.38125mm" svg:x="50.535416mm" svg:y="166.15833mm"/>
          <draw:path svg:d="M 158.74998 52.916664 L 185.20833 0.0 L 238.12498 26.458332 Q 291.04166 79.37499 317.49997 52.916664 Q 317.49997 26.458332 343.9583 26.458332 L 370.41666 26.458332 L 370.41666 52.916664 L 370.41666 79.37499 L 423.3333 79.37499 L 476.24997 79.37499 L 582.0833 132.29166 Q 687.9166 185.20833 740.8333 238.12498 Q 846.6666 264.5833 846.6666 291.04166 Q 846.6666 343.9583 899.5833 343.9583 L 926.0416 343.9583 L 926.0416 343.9583 Q 899.5833 370.41666 873.12494 396.87497 L 820.2083 396.87497 L 793.74994 423.3333 Q 767.2916 449.79166 714.37494 476.24997 L 634.99994 502.7083 L 634.99994 502.7083 L 634.99994 502.7083 L 634.99994 529.1666 L 634.99994 529.1666 L 608.5416 555.625 L 608.5416 555.625 L 608.5416 555.625 Q 582.0833 555.625 634.99994 502.7083 Q 634.99994 449.79166 529.1666 423.3333 Q 370.41666 396.87497 343.9583 370.41666 Q 317.49997 343.9583 343.9583 343.9583 Q 370.41666 343.9583 370.41666 317.49997 Q 370.41666 291.04166 291.04166 291.04166 Q 211.66666 291.04166 211.66666 317.49997 Q 211.66666 343.9583 158.74998 343.9583 L 79.37499 343.9583 L 79.37499 317.49997 L 52.916664 317.49997 L 52.916664 317.49997 L 52.916664 291.04166 L 52.916664 291.04166 L 52.916664 291.04166 L 26.458332 291.04166 L 26.458332 291.04166 L 26.458332 264.5833 L 0.0 264.5833 L 0.0 264.5833 L 0.0 264.5833 L 0.0 238.12498 L 0.0 238.12498 L 26.458332 185.20833 Q 52.916664 158.74998 52.916664 132.29166 Q 52.916664 105.83333 79.37499 105.83333 Q 105.83333 105.83333 158.74998 52.916664 z" svg:height="5.5562496mm" draw:style-name="style-220" svg:viewBox="0.0 0.0 926.0416 555.625" svg:width="9.260416mm" svg:x="191.02916mm" svg:y="193.93958mm"/>
          <draw:path svg:d="M 926.0416 0.0 L 952.49994 0.0 L 1005.4166 238.12498 Q 1058.3333 502.7083 1058.3333 608.5416 L 1058.3333 687.9166 L 1058.3333 714.37494 Q 1058.3333 740.8333 952.49994 740.8333 Q 873.12494 740.8333 846.6666 793.74994 Q 793.74994 820.2083 793.74994 846.6666 Q 767.2916 873.12494 687.9166 846.6666 L 608.5416 820.2083 L 529.1666 820.2083 L 476.24997 820.2083 L 476.24997 846.6666 L 476.24997 873.12494 L 476.24997 873.12494 Q 476.24997 873.12494 449.79166 820.2083 Q 449.79166 767.2916 423.3333 767.2916 Q 396.87497 767.2916 396.87497 846.6666 Q 370.41666 899.5833 264.5833 899.5833 L 158.74998 899.5833 L 158.74998 899.5833 L 158.74998 873.12494 L 79.37499 873.12494 L 0.0 873.12494 L 0.0 820.2083 L 0.0 767.2916 L 26.458332 767.2916 L 26.458332 767.2916 L 26.458332 740.8333 L 52.916664 740.8333 L 52.916664 661.4583 L 52.916664 608.5416 L 158.74998 502.7083 Q 238.12498 396.87497 317.49997 396.87497 Q 423.3333 396.87497 529.1666 396.87497 Q 608.5416 396.87497 687.9166 370.41666 Q 793.74994 343.9583 820.2083 185.20833 Q 873.12494 26.458332 899.5833 26.458332 Q 899.5833 26.458332 926.0416 0.0 z" svg:height="8.995832mm" draw:style-name="style-221" svg:viewBox="0.0 0.0 1058.3333 899.5833" svg:width="10.583333mm" svg:x="97.89583mm" svg:y="135.20207mm"/>
          <draw:path svg:d="M 185.20833 0.0 L 211.66666 0.0 L 211.66666 0.0 L 238.12498 0.0 L 238.12498 52.916664 L 238.12498 105.83333 L 264.5833 105.83333 L 264.5833 105.83333 L 291.04166 291.04166 Q 291.04166 476.24997 264.5833 476.24997 Q 238.12498 476.24997 211.66666 502.7083 L 211.66666 529.1666 L 185.20833 529.1666 L 158.74998 529.1666 L 158.74998 555.625 L 185.20833 582.0833 L 185.20833 582.0833 L 185.20833 608.5416 L 158.74998 608.5416 L 132.29166 582.0833 L 132.29166 582.0833 L 132.29166 582.0833 L 105.83333 582.0833 L 105.83333 582.0833 L 105.83333 476.24997 Q 79.37499 396.87497 79.37499 370.41666 Q 79.37499 343.9583 26.458332 343.9583 Q 0.0 370.41666 0.0 343.9583 Q -26.458332 317.49997 26.458332 317.49997 Q 52.916664 291.04166 52.916664 211.66666 L 52.916664 158.74998 L 52.916664 158.74998 L 79.37499 158.74998 L 79.37499 185.20833 L 79.37499 211.66666 L 105.83333 211.66666 L 132.29166 211.66666 L 132.29166 158.74998 L 132.29166 132.29166 L 158.74998 132.29166 L 185.20833 132.29166 L 185.20833 105.83333 L 185.20833 79.37499 L 158.74998 52.916664 Q 158.74998 0.0 185.20833 0.0 z" svg:height="6.0854163mm" draw:style-name="style-222" svg:viewBox="0.0 0.0 291.04166 608.5416" svg:width="2.9104166mm" svg:x="108.743744mm" svg:y="144.4625mm"/>
          <draw:path svg:d="M 238.12498 0.0 L 264.5833 0.0 L 264.5833 0.0 L 264.5833 26.458332 L 264.5833 52.916664 L 264.5833 52.916664 L 264.5833 52.916664 Q 264.5833 79.37499 238.12498 105.83333 L 238.12498 132.29166 L 238.12498 158.74998 L 238.12498 211.66666 L 211.66666 238.12498 Q 211.66666 264.5833 211.66666 264.5833 L 238.12498 264.5833 L 211.66666 449.79166 Q 158.74998 634.99994 158.74998 634.99994 L 158.74998 634.99994 L 158.74998 582.0833 Q 158.74998 529.1666 105.83333 608.5416 Q 79.37499 687.9166 52.916664 714.37494 Q 52.916664 740.8333 26.458332 740.8333 Q 0.0 740.8333 0.0 634.99994 L 0.0 555.625 L 0.0 476.24997 Q 0.0 370.41666 26.458332 343.9583 L 26.458332 317.49997 L 26.458332 317.49997 L 52.916664 317.49997 L 52.916664 291.04166 L 52.916664 264.5833 L 79.37499 317.49997 L 79.37499 343.9583 L 105.83333 343.9583 L 132.29166 343.9583 L 132.29166 238.12498 L 158.74998 132.29166 L 158.74998 132.29166 L 158.74998 158.74998 L 158.74998 158.74998 Q 158.74998 158.74998 185.20833 158.74998 Q 185.20833 158.74998 211.66666 105.83333 Q 211.66666 26.458332 238.12498 0.0 z M 0.0 608.5416 Q 0.0 608.5416 26.458332 608.5416 Q 26.458332 634.99994 0.0 634.99994 Q 0.0 634.99994 0.0 608.5416 z" svg:height="7.408333mm" draw:style-name="style-223" svg:viewBox="0.0 0.0 264.5833 740.8333" svg:width="2.6458333mm" svg:x="59.79583mm" svg:y="104.774994mm"/>
          <draw:path svg:d="M 132.29166 529.1666 L 238.12498 0.0 L 238.12498 0.0 L 238.12498 0.0 L 238.12498 26.458332 L 238.12498 26.458332 L 264.5833 52.916664 L 264.5833 52.916664 L 264.5833 79.37499 Q 238.12498 105.83333 238.12498 211.66666 L 238.12498 291.04166 L 238.12498 317.49997 Q 238.12498 370.41666 264.5833 370.41666 Q 291.04166 423.3333 317.49997 423.3333 Q 343.9583 423.3333 343.9583 343.9583 Q 396.87497 264.5833 396.87497 317.49997 L 396.87497 370.41666 L 343.9583 634.99994 Q 291.04166 926.0416 238.12498 1111.25 Q 238.12498 1269.9999 211.66666 1296.4583 L 185.20833 1322.9166 L 185.20833 1269.9999 L 185.20833 1217.0833 L 158.74998 1217.0833 L 158.74998 1217.0833 L 158.74998 1217.0833 L 132.29166 1217.0833 L 132.29166 1243.5416 L 132.29166 1269.9999 L 105.83333 1217.0833 Q 105.83333 1137.7083 79.37499 1137.7083 Q 26.458332 1137.7083 26.458332 1164.1666 L 26.458332 1190.6249 L 0.0 1190.6249 L 0.0 1190.6249 L 0.0 1137.7083 Q 26.458332 1084.7916 132.29166 529.1666 z" svg:height="13.229166mm" draw:style-name="style-224" svg:viewBox="0.0 0.0 396.87497 1322.9166" svg:width="3.9687498mm" svg:x="57.41458mm" svg:y="107.42083mm"/>
          <draw:path svg:d="M 502.7083 185.20833 L 502.7083 185.20833 L 529.1666 185.20833 Q 555.625 185.20833 608.5416 185.20833 L 661.4583 185.20833 L 714.37494 211.66666 L 740.8333 211.66666 L 740.8333 264.5833 Q 740.8333 291.04166 740.8333 317.49997 L 740.8333 317.49997 L 714.37494 317.49997 Q 714.37494 343.9583 634.99994 396.87497 Q 555.625 502.7083 370.41666 529.1666 L 185.20833 555.625 L 185.20833 582.0833 L 158.74998 582.0833 L 158.74998 555.625 Q 185.20833 502.7083 158.74998 502.7083 L 132.29166 476.24997 L 132.29166 449.79166 Q 132.29166 449.79166 132.29166 423.3333 Q 132.29166 396.87497 158.74998 370.41666 Q 185.20833 343.9583 105.83333 343.9583 L 26.458332 317.49997 L 26.458332 291.04166 L 26.458332 291.04166 L 0.0 291.04166 L 0.0 291.04166 L 26.458332 264.5833 L 52.916664 238.12498 L 52.916664 238.12498 L 52.916664 238.12498 L 52.916664 238.12498 L 79.37499 211.66666 L 79.37499 211.66666 L 79.37499 185.20833 L 79.37499 185.20833 L 79.37499 185.20833 L 158.74998 158.74998 Q 211.66666 132.29166 238.12498 105.83333 L 264.5833 79.37499 L 317.49997 79.37499 Q 343.9583 52.916664 370.41666 26.458332 L 370.41666 26.458332 L 423.3333 0.0 Q 502.7083 -26.458332 502.7083 52.916664 Q 502.7083 132.29166 502.7083 158.74998 Q 502.7083 185.20833 502.7083 185.20833 z" svg:height="5.820833mm" draw:style-name="style-225" svg:viewBox="0.0 0.0 740.8333 582.0833" svg:width="7.408333mm" svg:x="196.5854mm" svg:y="197.11458mm"/>
          <draw:path svg:d="M 79.37499 0.0 L 79.37499 0.0 L 105.83333 26.458332 Q 132.29166 26.458332 185.20833 26.458332 L 264.5833 26.458332 L 264.5833 52.916664 L 238.12498 52.916664 L 238.12498 52.916664 L 238.12498 79.37499 L 264.5833 79.37499 L 291.04166 79.37499 L 291.04166 105.83333 L 291.04166 105.83333 L 264.5833 132.29166 L 238.12498 158.74998 L 238.12498 158.74998 L 238.12498 185.20833 L 185.20833 185.20833 Q 105.83333 185.20833 105.83333 211.66666 L 105.83333 211.66666 L 105.83333 211.66666 Q 79.37499 211.66666 52.916664 132.29166 L 0.0 79.37499 L 0.0 79.37499 L 0.0 52.916664 L 0.0 26.458332 Q 26.458332 26.458332 26.458332 26.458332 L 26.458332 26.458332 L 26.458332 26.458332 L 52.916664 26.458332 L 52.916664 26.458332 Q 79.37499 0.0 79.37499 0.0 z" svg:height="2.1166666mm" draw:style-name="style-226" svg:viewBox="0.0 0.0 291.04166 211.66666" svg:width="2.9104166mm" svg:x="69.056244mm" svg:y="177.00624mm"/>
          <draw:path svg:d="M 423.3333 79.37499 L 449.79166 79.37499 L 396.87497 132.29166 Q 317.49997 185.20833 317.49997 185.20833 Q 317.49997 211.66666 317.49997 211.66666 L 317.49997 238.12498 L 291.04166 238.12498 L 264.5833 238.12498 L 264.5833 264.5833 L 238.12498 264.5833 L 238.12498 264.5833 Q 211.66666 264.5833 211.66666 291.04166 L 211.66666 291.04166 L 211.66666 291.04166 Q 211.66666 291.04166 185.20833 317.49997 Q 185.20833 343.9583 132.29166 343.9583 Q 105.83333 317.49997 79.37499 291.04166 L 52.916664 291.04166 L 52.916664 264.5833 L 52.916664 264.5833 L 52.916664 185.20833 Q 26.458332 105.83333 0.0 105.83333 Q -26.458332 105.83333 0.0 52.916664 Q 0.0 -26.458332 26.458332 0.0 Q 52.916664 0.0 79.37499 26.458332 Q 105.83333 26.458332 211.66666 26.458332 Q 343.9583 26.458332 370.41666 52.916664 Q 396.87497 79.37499 423.3333 79.37499 z" svg:height="3.439583mm" draw:style-name="style-227" svg:viewBox="0.0 0.0 449.79166 343.9583" svg:width="4.497916mm" svg:x="153.98749mm" svg:y="188.11874mm"/>
          <draw:path svg:d="M 238.12498 0.0 L 264.5833 0.0 L 264.5833 0.0 L 264.5833 0.0 L 291.04166 0.0 L 291.04166 26.458332 L 291.04166 26.458332 L 317.49997 26.458332 L 317.49997 26.458332 L 317.49997 26.458332 L 343.9583 52.916664 L 370.41666 52.916664 L 343.9583 79.37499 Q 317.49997 105.83333 264.5833 211.66666 Q 264.5833 317.49997 264.5833 343.9583 Q 317.49997 370.41666 291.04166 423.3333 Q 264.5833 502.7083 238.12498 555.625 Q 211.66666 634.99994 449.79166 846.6666 Q 687.9166 1031.875 687.9166 1058.3333 L 687.9166 1058.3333 L 714.37494 1058.3333 L 714.37494 1084.7916 L 714.37494 1084.7916 L 740.8333 1084.7916 L 740.8333 1084.7916 L 740.8333 1084.7916 L 767.2916 1111.25 L 793.74994 1137.7083 L 793.74994 1137.7083 L 793.74994 1137.7083 L 793.74994 1137.7083 L 793.74994 1137.7083 L 793.74994 1164.1666 L 793.74994 1164.1666 L 820.2083 1164.1666 L 820.2083 1190.6249 L 820.2083 1190.6249 L 846.6666 1190.6249 L 846.6666 1217.0833 L 846.6666 1243.5416 L 820.2083 1243.5416 L 793.74994 1243.5416 L 793.74994 1217.0833 L 793.74994 1217.0833 L 767.2916 1217.0833 L 767.2916 1190.6249 L 767.2916 1190.6249 L 740.8333 1190.6249 L 740.8333 1164.1666 L 740.8333 1137.7083 L 714.37494 1137.7083 L 714.37494 1137.7083 L 687.9166 1111.25 L 661.4583 1084.7916 L 661.4583 1084.7916 Q 634.99994 1084.7916 634.99994 1084.7916 Q 634.99994 1084.7916 317.49997 873.12494 L 26.458332 714.37494 L 26.458332 687.9166 L 0.0 687.9166 L 0.0 608.5416 Q 0.0 555.625 52.916664 529.1666 Q 105.83333 502.7083 158.74998 264.5833 Q 211.66666 0.0 238.12498 0.0 z" svg:height="12.435416mm" draw:style-name="style-228" svg:viewBox="0.0 0.0 846.6666 1243.5416" svg:width="8.466666mm" svg:x="54.504166mm" svg:y="21.43125mm"/>
          <draw:path svg:d="M 1111.25 132.29166 L 1137.7083 132.29166 L 1137.7083 105.83333 L 1164.1666 105.83333 L 1164.1666 79.37499 L 1164.1666 52.916664 L 1217.0833 26.458332 Q 1243.5416 26.458332 1269.9999 0.0 L 1296.4583 0.0 L 1296.4583 52.916664 Q 1296.4583 105.83333 1269.9999 105.83333 Q 1243.5416 105.83333 1243.5416 185.20833 Q 1269.9999 264.5833 1269.9999 317.49997 Q 1296.4583 396.87497 1375.8333 476.24997 Q 1428.7499 582.0833 1455.2083 582.0833 L 1455.2083 608.5416 L 1481.6666 608.5416 L 1481.6666 608.5416 L 1481.6666 661.4583 L 1481.6666 687.9166 L 1455.2083 687.9166 L 1428.7499 714.37494 L 1428.7499 714.37494 L 1428.7499 714.37494 L 1402.2916 714.37494 L 1402.2916 714.37494 L 1322.9166 740.8333 Q 1269.9999 767.2916 1217.0833 767.2916 Q 1190.6249 767.2916 873.12494 820.2083 Q 555.625 820.2083 343.9583 873.12494 L 132.29166 899.5833 L 105.83333 899.5833 L 79.37499 899.5833 L 79.37499 846.6666 Q 79.37499 793.74994 52.916664 793.74994 L 0.0 767.2916 L 0.0 767.2916 L 0.0 767.2916 L 0.0 767.2916 L 26.458332 767.2916 L 26.458332 767.2916 Q 52.916664 740.8333 52.916664 740.8333 L 52.916664 740.8333 L 52.916664 740.8333 Q 52.916664 740.8333 79.37499 608.5416 L 105.83333 449.79166 L 79.37499 449.79166 L 79.37499 449.79166 L 79.37499 423.3333 L 52.916664 423.3333 L 52.916664 423.3333 L 52.916664 423.3333 L 52.916664 396.87497 L 52.916664 370.41666 L 79.37499 370.41666 L 79.37499 370.41666 L 79.37499 370.41666 L 79.37499 396.87497 L 105.83333 396.87497 L 132.29166 396.87497 L 185.20833 423.3333 L 238.12498 449.79166 L 264.5833 449.79166 L 291.04166 449.79166 L 291.04166 502.7083 L 291.04166 529.1666 L 317.49997 529.1666 L 343.9583 529.1666 L 343.9583 502.7083 L 370.41666 476.24997 L 370.41666 476.24997 L 370.41666 449.79166 L 396.87497 343.9583 Q 423.3333 211.66666 476.24997 132.29166 Q 529.1666 79.37499 555.625 79.37499 Q 582.0833 79.37499 582.0833 52.916664 Q 608.5416 26.458332 740.8333 26.458332 Q 873.12494 26.458332 1005.4166 79.37499 Q 1111.25 132.29166 1111.25 132.29166 z" svg:height="8.995832mm" draw:style-name="style-229" svg:viewBox="0.0 0.0 1481.6666 899.5833" svg:width="14.816666mm" svg:x="124.35416mm" svg:y="163.77707mm"/>
          <draw:path svg:d="M 211.66666 0.0 L 211.66666 0.0 L 185.20833 0.0 L 158.74998 0.0 L 158.74998 211.66666 Q 158.74998 396.87497 158.74998 423.3333 L 158.74998 449.79166 L 158.74998 449.79166 Q 158.74998 449.79166 132.29166 423.3333 Q 132.29166 370.41666 105.83333 370.41666 Q 79.37499 370.41666 79.37499 449.79166 Q 52.916664 529.1666 52.916664 476.24997 L 52.916664 449.79166 L 26.458332 370.41666 Q 0.0 317.49997 0.0 238.12498 L 0.0 158.74998 L 0.0 79.37499 Q -26.458332 0.0 105.83333 0.0 Q 211.66666 0.0 211.66666 0.0 z" svg:height="4.7625mm" draw:style-name="style-230" svg:viewBox="0.0 0.0 211.66666 476.24997" svg:width="2.1166666mm" svg:x="99.48333mm" svg:y="83.07916mm"/>
          <draw:path svg:d="M 0.0 26.458332 L 0.0 26.458332 L 158.74998 0.0 L 343.9583 0.0 L 899.5833 79.37499 Q 1428.7499 185.20833 1455.2083 185.20833 Q 1481.6666 185.20833 1428.7499 238.12498 Q 1402.2916 291.04166 1402.2916 291.04166 L 1402.2916 291.04166 L 1402.2916 291.04166 L 1402.2916 317.49997 L 1402.2916 343.9583 Q 1375.8333 343.9583 1375.8333 343.9583 L 1375.8333 343.9583 L 1375.8333 343.9583 Q 1375.8333 343.9583 1349.3749 370.41666 L 1322.9166 370.41666 L 1322.9166 370.41666 Q 1322.9166 343.9583 1269.9999 343.9583 Q 1243.5416 343.9583 1243.5416 370.41666 L 1243.5416 396.87497 L 1243.5416 396.87497 Q 1217.0833 423.3333 1217.0833 423.3333 L 1217.0833 423.3333 L 1217.0833 423.3333 Q 1190.6249 396.87497 1111.25 396.87497 Q 1031.875 396.87497 1031.875 449.79166 Q 1031.875 449.79166 952.49994 476.24997 Q 846.6666 476.24997 846.6666 502.7083 Q 846.6666 555.625 793.74994 582.0833 L 767.2916 608.5416 L 740.8333 608.5416 L 714.37494 608.5416 L 687.9166 634.99994 Q 661.4583 634.99994 661.4583 661.4583 L 661.4583 687.9166 L 634.99994 687.9166 L 634.99994 687.9166 L 634.99994 687.9166 L 608.5416 687.9166 L 608.5416 687.9166 Q 608.5416 714.37494 529.1666 740.8333 L 423.3333 767.2916 L 423.3333 767.2916 Q 423.3333 767.2916 343.9583 767.2916 Q 264.5833 767.2916 264.5833 740.8333 Q 264.5833 714.37494 238.12498 767.2916 L 238.12498 793.74994 L 211.66666 793.74994 L 185.20833 820.2083 L 185.20833 820.2083 L 158.74998 820.2083 L 158.74998 820.2083 L 158.74998 820.2083 L 158.74998 793.74994 L 158.74998 793.74994 L 158.74998 767.2916 L 158.74998 740.8333 L 158.74998 634.99994 Q 158.74998 529.1666 158.74998 476.24997 Q 158.74998 423.3333 105.83333 396.87497 Q 79.37499 396.87497 79.37499 291.04166 Q 52.916664 185.20833 52.916664 105.83333 L 0.0 26.458332 L 0.0 26.458332 z" svg:height="8.202083mm" draw:style-name="style-231" svg:viewBox="0.0 0.0 1455.2083 820.2083" svg:width="14.552083mm" svg:x="191.02916mm" svg:y="164.30624mm"/>
          <draw:path svg:d="M 26.458332 26.458332 L 26.458332 0.0 L 79.37499 185.20833 Q 105.83333 343.9583 132.29166 343.9583 Q 158.74998 317.49997 158.74998 317.49997 L 158.74998 317.49997 L 158.74998 317.49997 Q 158.74998 343.9583 158.74998 343.9583 L 185.20833 343.9583 L 211.66666 423.3333 Q 238.12498 502.7083 238.12498 582.0833 Q 238.12498 661.4583 264.5833 661.4583 Q 291.04166 661.4583 291.04166 873.12494 Q 317.49997 1111.25 317.49997 1190.6249 Q 317.49997 1269.9999 343.9583 1322.9166 L 343.9583 1375.8333 L 343.9583 1402.2916 Q 317.49997 1402.2916 317.49997 1375.8333 Q 317.49997 1349.3749 317.49997 1402.2916 Q 317.49997 1481.6666 317.49997 1561.0416 L 317.49997 1640.4166 L 343.9583 1719.7916 L 343.9583 1772.7083 L 317.49997 1772.7083 L 291.04166 1772.7083 L 291.04166 1746.2499 L 264.5833 1719.7916 L 264.5833 1666.8749 L 264.5833 1640.4166 L 238.12498 1640.4166 L 238.12498 1640.4166 L 211.66666 1640.4166 L 211.66666 1613.9583 L 211.66666 1613.9583 L 211.66666 1613.9583 L 211.66666 1613.9583 L 211.66666 1587.4999 L 211.66666 1534.5833 Q 211.66666 1481.6666 158.74998 1296.4583 L 132.29166 1111.25 L 132.29166 1084.7916 Q 105.83333 1058.3333 52.916664 555.625 L 0.0 79.37499 L 0.0 79.37499 Q 0.0 79.37499 26.458332 26.458332 z" svg:height="17.727083mm" draw:style-name="style-232" svg:viewBox="0.0 0.0 343.9583 1772.7083" svg:width="3.439583mm" svg:x="106.362495mm" svg:y="118.79791mm"/>
          <draw:path svg:d="M 0.0 10953.749 L 0.0 0.0 L 15980.832 0.0 L 31988.123 0.0 L 31988.123 10953.749 L 31988.123 21881.041 L 15980.832 21881.041 L 0.0 21881.041 L 0.0 10953.749 z M 30612.291 317.49997 L 31591.248 317.49997 L 31591.248 2857.4998 Q 31591.248 5397.4995 31564.79 5609.1665 L 31564.79 5820.833 L 31564.79 6508.7495 Q 31591.248 7223.1245 31564.79 7249.583 L 31564.79 7276.0415 L 31564.79 7752.291 L 31564.79 8228.541 L 31564.79 8466.666 L 31564.79 8704.791 L 31564.79 8837.083 L 31564.79 8995.833 L 31564.79 9260.416 L 31564.79 9498.541 L 31538.332 10107.083 Q 31538.332 10742.083 31538.332 10742.083 L 31538.332 10742.083 L 31538.332 11350.624 Q 31538.332 11959.166 31511.873 12064.999 L 31511.873 12144.374 L 31511.873 12858.749 L 31485.414 13546.666 L 31485.414 13546.666 L 31485.414 13546.666 L 31485.414 14604.999 Q 31485.414 15636.874 31458.957 15636.874 L 31458.957 15636.874 L 31458.957 16218.957 L 31458.957 16801.041 L 31458.957 17780.0 L 31458.957 18732.498 L 31458.957 19896.666 Q 31485.414 21034.373 31485.414 21113.748 L 31485.414 21193.123 L 31458.957 21193.123 L 31432.498 21219.582 L 31406.04 21219.582 Q 31379.582 21219.582 31220.832 21193.123 L 31035.623 21193.123 L 30585.832 21193.123 Q 30162.498 21219.582 28680.832 21219.582 L 27199.166 21219.582 L 27146.248 21193.123 L 27066.873 21193.123 L 26961.041 21193.123 Q 26855.207 21219.582 26617.082 21193.123 L 26352.498 21193.123 L 26167.291 21193.123 Q 25982.082 21219.582 25452.916 21219.582 L 24897.291 21219.582 L 24870.832 21193.123 L 24844.373 21193.123 L 24738.541 21193.123 Q 24632.707 21166.666 21933.957 21166.666 L 19235.207 21166.666 L 19155.832 21166.666 L 19076.457 21166.666 L 19049.998 21193.123 L 19023.541 21193.123 L 18256.25 21193.123 Q 17515.416 21219.582 12356.041 21193.123 L 7196.6665 21193.123 L 7143.7495 21193.123 L 7064.3745 21193.123 L 6932.083 21193.123 L 6773.333 21193.123 L 3677.7083 21193.123 Q 582.0833 21166.666 529.1666 21166.666 L 502.7083 21166.666 L 502.7083 20611.041 L 502.7083 20055.416 L 502.7083 19446.873 L 502.7083 18838.332 L 502.7083 18732.498 Q 476.24997 18626.666 476.24997 18256.25 L 476.24997 17912.291 L 476.24997 17621.25 L 476.24997 17356.666 L 476.24997 17171.457 L 476.24997 16986.25 L 476.24997 16774.582 L 476.24997 16562.916 L 476.24997 16536.457 L 476.24997 16510.0 L 449.79166 16086.666 L 449.79166 15689.791 L 449.79166 15663.332 L 449.79166 15663.332 L 449.79166 15557.499 Q 476.24997 15478.124 476.24997 15081.249 L 476.24997 14710.833 L 476.24997 14657.916 L 476.24997 14631.458 L 476.24997 13705.416 L 476.24997 12752.916 L 476.24997 12461.874 Q 476.24997 12170.833 502.7083 11509.374 L 502.7083 10847.916 L 502.7083 9842.499 Q 529.1666 8810.625 529.1666 8784.166 Q 529.1666 8784.166 529.1666 6879.1665 L 555.625 4947.708 L 555.625 4921.2495 L 529.1666 4921.2495 L 529.1666 4921.2495 L 529.1666 4921.2495 L 529.1666 4894.7915 L 529.1666 4894.7915 L 555.625 4894.7915 L 555.625 4868.333 L 555.625 4868.333 L 529.1666 4868.333 L 529.1666 4868.333 L 529.1666 4868.333 L 529.1666 4841.8745 L 529.1666 4841.8745 L 529.1666 4074.583 Q 529.1666 3307.2915 529.1666 2143.125 L 529.1666 978.95825 L 529.1666 793.74994 L 529.1666 608.5416 L 2672.2915 582.0833 Q 4815.4165 582.0833 5344.583 555.625 L 5873.7495 555.625 L 6376.458 555.625 L 6879.1665 555.625 L 6879.1665 555.625 L 6879.1665 529.1666 L 7514.1665 529.1666 Q 8175.6245 529.1666 8175.6245 529.1666 L 8175.6245 529.1666 L 8731.25 529.1666 Q 9313.333 529.1666 10715.624 502.7083 L 12117.916 502.7083 L 13440.833 476.24997 Q 14737.291 476.24997 15610.416 449.79166 Q 16483.541 423.3333 16906.875 423.3333 L 17330.207 423.3333 L 20796.248 396.87497 Q 24235.832 370.41666 24235.832 370.41666 Q 24262.291 370.41666 26352.498 343.9583 L 28416.248 343.9583 L 29024.791 343.9583 Q 29633.332 317.49997 30612.291 317.49997 z" svg:height="218.81041mm" draw:style-name="style-233" svg:viewBox="0.0 0.0 31988.123 21881.041" svg:width="319.88123mm" svg:x="0.0mm" svg:y="0.0mm"/>
          <draw:path svg:d="M 1217.0833 661.4583 L 1217.0833 687.9166 L 1243.5416 687.9166 L 1269.9999 687.9166 L 1269.9999 687.9166 L 1269.9999 687.9166 L 1243.5416 714.37494 L 1190.6249 714.37494 L 1190.6249 687.9166 L 1190.6249 687.9166 L 1164.1666 687.9166 L 1164.1666 687.9166 L 1164.1666 687.9166 L 1137.7083 661.4583 L 1137.7083 634.99994 L 1137.7083 608.5416 L 1111.25 608.5416 L 1111.25 582.0833 L 1111.25 582.0833 L 1084.7916 582.0833 L 1084.7916 582.0833 Q 1084.7916 582.0833 1084.7916 555.625 Q 1084.7916 555.625 926.0416 502.7083 Q 767.2916 449.79166 740.8333 343.9583 Q 714.37494 238.12498 767.2916 158.74998 L 793.74994 105.83333 L 767.2916 105.83333 L 740.8333 105.83333 L 661.4583 79.37499 Q 582.0833 52.916664 396.87497 105.83333 L 185.20833 105.83333 L 132.29166 132.29166 L 105.83333 158.74998 L 79.37499 158.74998 L 52.916664 158.74998 L 26.458332 185.20833 L 0.0 185.20833 L 0.0 158.74998 L 0.0 132.29166 L 26.458332 132.29166 L 52.916664 105.83333 L 52.916664 105.83333 L 52.916664 105.83333 L 52.916664 105.83333 L 52.916664 105.83333 L 79.37499 79.37499 L 105.83333 52.916664 L 132.29166 52.916664 L 185.20833 52.916664 L 476.24997 0.0 Q 767.2916 0.0 873.12494 52.916664 Q 978.95825 132.29166 952.49994 211.66666 Q 926.0416 264.5833 926.0416 317.49997 Q 926.0416 370.41666 1031.875 449.79166 Q 1137.7083 529.1666 1190.6249 582.0833 Q 1190.6249 634.99994 1217.0833 661.4583 z" svg:height="7.1437497mm" draw:style-name="style-234" svg:viewBox="0.0 0.0 1269.9999 714.37494" svg:width="12.699999mm" svg:x="296.06873mm" svg:y="67.73333mm"/>
          <draw:path svg:d="M 52.916664 0.0 L 79.37499 0.0 L 1084.7916 767.2916 Q 2116.6665 1508.1249 2592.9165 1878.5416 Q 3095.6248 2222.5 4418.5415 3201.4583 Q 5741.458 4180.4165 6111.8745 4471.458 Q 6482.2915 4736.0415 6508.7495 4762.4995 L 6535.208 4762.4995 L 6588.1245 4815.4165 Q 6614.583 4841.8745 6641.0415 4868.333 L 6641.0415 4868.333 L 6641.0415 4868.333 Q 6641.0415 4894.7915 6641.0415 4894.7915 L 6667.4995 4894.7915 L 6667.4995 4894.7915 Q 6693.958 4894.7915 6693.958 4894.7915 L 6693.958 4921.2495 L 6693.958 4921.2495 Q 6693.958 4947.708 6693.958 4947.708 L 6720.4165 4947.708 L 6720.4165 4947.708 Q 6720.4165 4947.708 6746.8745 4974.1665 L 6746.8745 4974.1665 L 6746.8745 4974.1665 Q 6746.8745 5000.6245 6746.8745 5000.6245 L 6773.333 5000.6245 L 6773.333 5000.6245 L 6746.8745 5027.083 L 6746.8745 5106.458 Q 6746.8745 5212.2915 6720.4165 5238.7495 L 6720.4165 5265.208 L 6693.958 5265.208 Q 6641.0415 5265.208 6641.0415 5291.6665 Q 6614.583 5318.1245 6588.1245 5291.6665 Q 6535.208 5265.208 6535.208 5291.6665 Q 6508.7495 5318.1245 6482.2915 5371.0415 Q 6429.3745 5450.4165 6376.458 5503.333 L 6323.5415 5556.2495 L 6297.083 5556.2495 L 6297.083 5582.708 L 6270.6245 5582.708 L 6244.1665 5582.708 L 6217.708 5582.708 L 6164.7915 5582.708 L 6164.7915 5582.708 L 6164.7915 5582.708 L 6191.2495 5582.708 L 6191.2495 5582.708 L 6217.708 5556.2495 Q 6244.1665 5529.7915 6191.2495 5503.333 L 6164.7915 5476.8745 L 6138.333 5423.958 L 6138.333 5397.4995 L 6111.8745 5397.4995 L 6085.4165 5397.4995 L 6085.4165 5423.958 L 6058.958 5476.8745 L 6058.958 5503.333 L 6058.958 5529.7915 L 6058.958 5529.7915 L 6058.958 5529.7915 L 6085.4165 5529.7915 L 6085.4165 5556.2495 L 6085.4165 5582.708 L 6085.4165 5582.708 L 6058.958 5582.708 L 6032.4995 5582.708 L 6032.4995 5556.2495 L 6006.0415 5529.7915 L 6006.0415 5503.333 L 6006.0415 5476.8745 L 6006.0415 5397.4995 Q 6006.0415 5318.1245 6006.0415 5291.6665 Q 6006.0415 5265.208 5741.458 5238.7495 Q 5503.333 5212.2915 5371.0415 5291.6665 Q 5238.7495 5371.0415 5185.833 5450.4165 Q 5106.458 5556.2495 5106.458 5688.5415 L 5079.9995 5820.833 L 5079.9995 5900.208 L 5053.5415 5953.1245 L 5053.5415 5953.1245 L 5053.5415 5953.1245 L 5027.083 5953.1245 L 5000.6245 5953.1245 L 5000.6245 5953.1245 L 5000.6245 5953.1245 L 4974.1665 5953.1245 Q 4974.1665 5953.1245 4894.7915 5953.1245 Q 4788.958 5953.1245 4736.0415 5900.208 Q 4683.1245 5900.208 4630.208 5873.7495 Q 4577.2915 5847.2915 4206.875 5767.9165 Q 3836.4583 5688.5415 3651.2498 5635.6245 Q 3466.0415 5582.708 3254.3748 5582.708 Q 3069.1665 5529.7915 2936.8748 5556.2495 Q 2778.1248 5582.708 2751.6665 5582.708 Q 2698.7498 5582.708 2539.9998 5556.2495 Q 2381.2498 5529.7915 2354.7915 5529.7915 Q 2354.7915 5556.2495 2301.875 5529.7915 Q 2248.9583 5529.7915 2248.9583 5556.2495 Q 2248.9583 5582.708 2196.0415 5582.708 L 2169.5833 5582.708 L 2169.5833 5582.708 Q 2196.0415 5582.708 2196.0415 5609.1665 Q 2196.0415 5635.6245 2143.125 5609.1665 L 2116.6665 5582.708 L 2116.6665 5609.1665 L 2090.2083 5609.1665 L 2090.2083 5662.083 L 2090.2083 5714.9995 L 2063.75 5714.9995 L 2063.75 5688.5415 L 2063.75 5688.5415 L 2037.2915 5688.5415 L 2037.2915 5714.9995 L 2037.2915 5741.458 L 2010.8333 5741.458 L 2010.8333 5741.458 L 2037.2915 5794.3745 Q 2090.2083 5820.833 2090.2083 5820.833 L 2090.2083 5847.2915 L 2116.6665 5847.2915 L 2143.125 5847.2915 L 2143.125 5873.7495 L 2143.125 5900.208 L 2116.6665 5900.208 L 2090.2083 5900.208 L 2090.2083 5873.7495 L 2090.2083 5873.7495 L 2063.75 5873.7495 L 2063.75 5847.2915 L 2010.8333 5847.2915 Q 1957.9165 5847.2915 1957.9165 5820.833 Q 1957.9165 5794.3745 1825.6249 5820.833 Q 1666.8749 5847.2915 1481.6666 5900.208 L 1269.9999 5953.1245 L 1243.5416 5979.583 L 1217.0833 5979.583 L 1217.0833 6006.0415 L 1217.0833 6032.4995 L 1243.5416 6058.958 Q 1296.4583 6058.958 1296.4583 6085.4165 L 1296.4583 6085.4165 L 1322.9166 6111.8745 L 1349.3749 6138.333 L 1349.3749 6164.7915 L 1349.3749 6191.2495 L 1322.9166 6191.2495 L 1296.4583 6164.7915 L 1296.4583 6164.7915 L 1296.4583 6164.7915 L 1269.9999 6164.7915 L 1269.9999 6164.7915 L 1243.5416 6138.333 L 1190.6249 6111.8745 L 1164.1666 6111.8745 L 1137.7083 6111.8745 L 1137.7083 6085.4165 L 1137.7083 6085.4165 L 1111.25 6085.4165 L 1111.25 6058.958 L 1084.7916 6058.958 L 1058.3333 6058.958 L 1058.3333 6006.0415 Q 1031.875 5979.583 978.95825 5741.458 Q 926.0416 5529.7915 820.2083 4947.708 L 714.37494 4392.083 L 714.37494 4312.708 Q 714.37494 4206.875 687.9166 4153.958 Q 661.4583 4074.583 608.5416 3677.7083 Q 555.625 3307.2915 476.24997 2778.1248 L 396.87497 2275.4165 L 396.87497 2196.0415 Q 396.87497 2143.125 370.41666 2037.2915 Q 370.41666 1957.9165 423.3333 1957.9165 Q 476.24997 1957.9165 476.24997 1878.5416 L 476.24997 1772.7083 L 476.24997 1772.7083 Q 502.7083 1772.7083 502.7083 1719.7916 Q 502.7083 1640.4166 476.24997 1455.2083 Q 449.79166 1296.4583 343.9583 1296.4583 Q 238.12498 1269.9999 185.20833 1058.3333 L 158.74998 846.6666 L 158.74998 793.74994 Q 132.29166 740.8333 105.83333 476.24997 Q 79.37499 211.66666 52.916664 211.66666 Q 26.458332 211.66666 26.458332 132.29166 L 0.0 26.458332 L 0.0 26.458332 L 26.458332 26.458332 L 26.458332 26.458332 Q 26.458332 26.458332 52.916664 0.0 z" svg:height="61.9125mm" draw:style-name="style-235" svg:viewBox="0.0 0.0 6773.333 6191.2495" svg:width="67.73333mm" svg:x="101.33541mm" svg:y="62.706245mm"/>
          <draw:path svg:d="M 476.24997 26.458332 L 476.24997 26.458332 L 476.24997 26.458332 Q 476.24997 52.916664 449.79166 52.916664 L 449.79166 52.916664 L 423.3333 211.66666 Q 396.87497 370.41666 396.87497 476.24997 Q 396.87497 582.0833 423.3333 582.0833 Q 449.79166 582.0833 449.79166 661.4583 L 449.79166 740.8333 L 423.3333 740.8333 L 423.3333 740.8333 L 396.87497 740.8333 Q 343.9583 740.8333 343.9583 767.2916 L 343.9583 767.2916 L 343.9583 793.74994 L 343.9583 793.74994 L 343.9583 793.74994 Q 343.9583 793.74994 317.49997 793.74994 L 291.04166 820.2083 L 291.04166 820.2083 L 291.04166 846.6666 L 264.5833 846.6666 L 238.12498 846.6666 L 238.12498 873.12494 L 211.66666 873.12494 L 211.66666 846.6666 Q 185.20833 820.2083 158.74998 740.8333 Q 132.29166 634.99994 52.916664 449.79166 L 0.0 264.5833 L 26.458332 264.5833 Q 26.458332 264.5833 26.458332 238.12498 L 26.458332 238.12498 L 132.29166 185.20833 Q 238.12498 132.29166 264.5833 132.29166 L 264.5833 105.83333 L 343.9583 79.37499 Q 423.3333 52.916664 423.3333 26.458332 Q 423.3333 0.0 449.79166 0.0 Q 476.24997 0.0 476.24997 26.458332 z" svg:height="8.73125mm" draw:style-name="style-236" svg:viewBox="0.0 0.0 476.24997 873.12494" svg:width="4.7625mm" svg:x="151.07707mm" svg:y="166.15833mm"/>
          <draw:path svg:d="M 2963.3333 423.3333 L 2989.7915 423.3333 L 2989.7915 423.3333 L 2989.7915 423.3333 L 3016.2498 423.3333 L 3042.7083 423.3333 L 3042.7083 423.3333 L 3042.7083 423.3333 L 3069.1665 370.41666 L 3069.1665 291.04166 L 3069.1665 291.04166 L 3095.6248 291.04166 L 3095.6248 317.49997 L 3095.6248 343.9583 L 3122.0833 343.9583 L 3122.0833 370.41666 L 3122.0833 370.41666 L 3148.5415 370.41666 L 3148.5415 423.3333 L 3148.5415 449.79166 L 3174.9998 476.24997 L 3174.9998 476.24997 L 3174.9998 476.24997 L 3174.9998 476.24997 L 3174.9998 502.7083 L 3201.4583 502.7083 L 3201.4583 502.7083 L 3201.4583 529.1666 L 3201.4583 555.625 Q 3227.9165 582.0833 3307.2915 608.5416 Q 3360.2083 634.99994 3413.1248 582.0833 Q 3466.0415 582.0833 3518.9583 582.0833 Q 3571.8748 582.0833 3571.8748 608.5416 Q 3571.8748 634.99994 3598.3333 634.99994 Q 3624.7915 608.5416 3730.6248 608.5416 Q 3783.5415 608.5416 3836.4583 582.0833 Q 3889.3748 529.1666 3915.833 529.1666 L 3915.833 529.1666 L 3915.833 502.7083 L 3942.2915 502.7083 L 3942.2915 529.1666 L 3942.2915 555.625 L 3889.3748 582.0833 Q 3862.9165 634.99994 3915.833 634.99994 Q 3995.208 634.99994 3995.208 634.99994 L 3995.208 634.99994 L 3995.208 661.4583 L 4021.6665 661.4583 L 4021.6665 661.4583 L 4048.1248 661.4583 L 4048.1248 687.9166 L 4048.1248 714.37494 L 3995.208 740.8333 Q 3942.2915 793.74994 3968.7498 793.74994 Q 3995.208 793.74994 3995.208 820.2083 Q 3995.208 846.6666 4021.6665 846.6666 L 4048.1248 846.6666 L 4048.1248 873.12494 L 4048.1248 899.5833 L 4021.6665 899.5833 L 4021.6665 899.5833 L 3995.208 899.5833 Q 3995.208 899.5833 3915.833 899.5833 Q 3836.4583 899.5833 3783.5415 1005.4166 Q 3730.6248 1111.25 3757.0833 1111.25 Q 3783.5415 1137.7083 3783.5415 1164.1666 L 3783.5415 1190.6249 L 3757.0833 1217.0833 L 3757.0833 1243.5416 L 3730.6248 1243.5416 L 3704.1665 1269.9999 L 3677.7083 1269.9999 Q 3651.2498 1269.9999 3651.2498 1217.0833 Q 3651.2498 1190.6249 3518.9583 1217.0833 Q 3386.6665 1217.0833 3333.7498 1243.5416 Q 3307.2915 1269.9999 3280.8333 1322.9166 Q 3280.8333 1402.2916 3254.3748 1402.2916 Q 3227.9165 1402.2916 3201.4583 1375.8333 L 3201.4583 1322.9166 L 3201.4583 1349.3749 Q 3201.4583 1349.3749 3148.5415 1375.8333 L 3122.0833 1375.8333 L 3122.0833 1375.8333 L 3095.6248 1349.3749 L 3095.6248 1349.3749 L 3095.6248 1349.3749 L 3095.6248 1349.3749 Q 3095.6248 1349.3749 3042.7083 1296.4583 L 3042.7083 1243.5416 L 3016.2498 1296.4583 Q 3016.2498 1349.3749 2989.7915 1349.3749 Q 2963.3333 1322.9166 2936.8748 1375.8333 Q 2936.8748 1428.7499 2883.9583 1428.7499 Q 2804.5833 1428.7499 2725.2083 1481.6666 L 2645.8333 1534.5833 L 2592.9165 1534.5833 L 2539.9998 1534.5833 L 2513.5415 1534.5833 Q 2513.5415 1534.5833 2513.5415 1508.1249 Q 2513.5415 1508.1249 2460.6248 1508.1249 L 2434.1665 1508.1249 L 2434.1665 1481.6666 L 2407.7083 1428.7499 L 2407.7083 1428.7499 L 2407.7083 1428.7499 L 2407.7083 1402.2916 L 2407.7083 1402.2916 L 2381.2498 1402.2916 L 2381.2498 1375.8333 L 2381.2498 1375.8333 Q 2354.7915 1375.8333 2354.7915 1322.9166 Q 2301.875 1296.4583 2143.125 1217.0833 Q 1957.9165 1164.1666 1852.0833 1005.4166 Q 1746.2499 846.6666 1561.0416 846.6666 Q 1375.8333 846.6666 1296.4583 767.2916 Q 1243.5416 687.9166 1137.7083 661.4583 Q 1031.875 634.99994 846.6666 687.9166 Q 661.4583 740.8333 502.7083 687.9166 Q 343.9583 634.99994 291.04166 634.99994 Q 264.5833 634.99994 185.20833 502.7083 L 132.29166 370.41666 L 132.29166 370.41666 Q 132.29166 343.9583 105.83333 343.9583 L 105.83333 343.9583 L 105.83333 317.49997 Q 79.37499 317.49997 79.37499 317.49997 L 79.37499 317.49997 L 79.37499 291.04166 Q 79.37499 291.04166 26.458332 264.5833 L 0.0 211.66666 L 0.0 211.66666 L 26.458332 211.66666 L 26.458332 185.20833 L 26.458332 158.74998 L 52.916664 158.74998 L 52.916664 158.74998 L 52.916664 185.20833 L 79.37499 185.20833 L 79.37499 132.29166 L 79.37499 79.37499 L 105.83333 79.37499 L 105.83333 52.916664 L 132.29166 52.916664 L 158.74998 52.916664 L 185.20833 52.916664 Q 238.12498 52.916664 238.12498 26.458332 Q 238.12498 0.0 343.9583 0.0 Q 476.24997 0.0 608.5416 52.916664 Q 767.2916 79.37499 767.2916 52.916664 Q 793.74994 52.916664 873.12494 52.916664 Q 978.95825 52.916664 1031.875 26.458332 Q 1084.7916 0.0 1269.9999 52.916664 Q 1455.2083 52.916664 1640.4166 105.83333 Q 1825.6249 158.74998 2196.0415 238.12498 Q 2566.4583 317.49997 2619.3748 343.9583 Q 2672.2915 370.41666 2725.2083 370.41666 Q 2778.1248 423.3333 2883.9583 423.3333 Q 2963.3333 423.3333 2963.3333 423.3333 z M 3122.0833 1322.9166 Q 3122.0833 1322.9166 3122.0833 1296.4583 L 3148.5415 1296.4583 L 3148.5415 1322.9166 Q 3148.5415 1322.9166 3122.0833 1322.9166 z" svg:height="15.345833mm" draw:style-name="style-237" svg:viewBox="0.0 0.0 4048.1248 1534.5833" svg:width="40.481247mm" svg:x="121.44374mm" svg:y="118.00416mm"/>
          <draw:path svg:d="M 555.625 132.29166 L 555.625 132.29166 L 555.625 132.29166 Q 555.625 158.74998 476.24997 238.12498 Q 423.3333 291.04166 264.5833 317.49997 L 105.83333 343.9583 L 105.83333 343.9583 L 79.37499 343.9583 L 79.37499 343.9583 L 79.37499 343.9583 L 26.458332 343.9583 Q 0.0 343.9583 26.458332 317.49997 Q 26.458332 291.04166 26.458332 264.5833 L 0.0 238.12498 L 79.37499 211.66666 Q 158.74998 185.20833 132.29166 185.20833 Q 79.37499 185.20833 185.20833 105.83333 Q 291.04166 52.916664 291.04166 26.458332 L 291.04166 26.458332 L 291.04166 26.458332 Q 291.04166 26.458332 317.49997 26.458332 L 317.49997 0.0 L 343.9583 0.0 Q 396.87497 0.0 476.24997 52.916664 Q 555.625 132.29166 555.625 132.29166 z" svg:height="3.439583mm" draw:style-name="style-238" svg:viewBox="0.0 0.0 555.625 343.9583" svg:width="5.5562496mm" svg:x="203.46457mm" svg:y="193.93958mm"/>
          <draw:path svg:d="M 238.12498 26.458332 L 264.5833 26.458332 L 291.04166 0.0 L 317.49997 0.0 L 317.49997 26.458332 L 317.49997 79.37499 L 317.49997 132.29166 Q 317.49997 158.74998 317.49997 158.74998 L 317.49997 158.74998 L 264.5833 317.49997 Q 211.66666 476.24997 185.20833 502.7083 L 185.20833 555.625 L 158.74998 555.625 L 158.74998 555.625 L 158.74998 529.1666 L 158.74998 529.1666 L 132.29166 529.1666 L 132.29166 529.1666 L 132.29166 502.7083 Q 105.83333 502.7083 105.83333 476.24997 Q 79.37499 449.79166 52.916664 396.87497 L 0.0 317.49997 L 0.0 317.49997 L 0.0 317.49997 L 26.458332 291.04166 L 52.916664 264.5833 L 52.916664 264.5833 Q 52.916664 238.12498 132.29166 158.74998 L 211.66666 52.916664 L 211.66666 52.916664 L 211.66666 26.458332 L 238.12498 26.458332 z" svg:height="5.5562496mm" draw:style-name="style-239" svg:viewBox="0.0 0.0 317.49997 555.625" svg:width="3.1749997mm" svg:x="25.929165mm" svg:y="154.25208mm"/>
          <draw:path svg:d="M 211.66666 26.458332 L 211.66666 0.0 L 238.12498 0.0 L 291.04166 0.0 L 291.04166 0.0 L 291.04166 0.0 L 317.49997 26.458332 L 343.9583 52.916664 L 343.9583 52.916664 L 343.9583 52.916664 L 396.87497 79.37499 L 423.3333 79.37499 L 423.3333 105.83333 L 396.87497 132.29166 L 396.87497 158.74998 L 396.87497 185.20833 L 423.3333 185.20833 L 423.3333 211.66666 L 449.79166 211.66666 Q 476.24997 211.66666 502.7083 158.74998 Q 555.625 105.83333 529.1666 132.29166 Q 529.1666 158.74998 582.0833 185.20833 Q 608.5416 211.66666 634.99994 238.12498 L 634.99994 264.5833 L 555.625 264.5833 L 502.7083 264.5833 L 449.79166 291.04166 L 396.87497 317.49997 L 396.87497 317.49997 L 396.87497 317.49997 L 423.3333 317.49997 L 423.3333 317.49997 L 423.3333 343.9583 L 396.87497 343.9583 L 396.87497 370.41666 L 396.87497 370.41666 L 396.87497 370.41666 L 396.87497 396.87497 L 343.9583 396.87497 Q 317.49997 370.41666 317.49997 370.41666 Q 291.04166 343.9583 291.04166 317.49997 Q 264.5833 317.49997 264.5833 343.9583 L 264.5833 370.41666 L 264.5833 370.41666 Q 238.12498 370.41666 238.12498 343.9583 Q 238.12498 317.49997 132.29166 317.49997 L 26.458332 317.49997 L 26.458332 264.5833 L 26.458332 238.12498 L 0.0 238.12498 L 0.0 211.66666 L 0.0 211.66666 L 0.0 211.66666 L 26.458332 211.66666 L 52.916664 211.66666 L 52.916664 185.20833 L 79.37499 158.74998 L 79.37499 158.74998 Q 79.37499 158.74998 79.37499 132.29166 L 52.916664 105.83333 L 79.37499 105.83333 L 79.37499 105.83333 L 105.83333 79.37499 L 132.29166 52.916664 L 158.74998 52.916664 L 185.20833 52.916664 L 185.20833 26.458332 L 185.20833 26.458332 L 211.66666 26.458332 z" svg:height="3.9687498mm" draw:style-name="style-240" svg:viewBox="0.0 0.0 634.99994 396.87497" svg:width="6.3499994mm" svg:x="66.93958mm" svg:y="200.55415mm"/>
          <draw:path svg:d="M 926.0416 26.458332 L 926.0416 0.0 L 952.49994 0.0 L 952.49994 0.0 L 1005.4166 26.458332 Q 1031.875 26.458332 1005.4166 105.83333 Q 978.95825 185.20833 952.49994 264.5833 Q 952.49994 343.9583 926.0416 343.9583 L 926.0416 343.9583 L 926.0416 370.41666 L 952.49994 370.41666 L 952.49994 370.41666 L 952.49994 396.87497 L 1111.25 423.3333 Q 1269.9999 449.79166 1375.8333 476.24997 Q 1508.1249 502.7083 1587.4999 529.1666 Q 1640.4166 555.625 1719.7916 582.0833 Q 1799.1666 582.0833 1852.0833 608.5416 Q 1957.9165 634.99994 1984.3749 661.4583 Q 2037.2915 661.4583 2063.75 661.4583 Q 2090.2083 661.4583 2063.75 687.9166 Q 2063.75 714.37494 2090.2083 714.37494 L 2116.6665 714.37494 L 2116.6665 714.37494 L 2116.6665 714.37494 L 2143.125 687.9166 L 2169.5833 661.4583 L 2169.5833 661.4583 L 2169.5833 661.4583 L 2169.5833 687.9166 L 2169.5833 714.37494 L 2222.5 714.37494 L 2248.9583 714.37494 L 2275.4165 714.37494 Q 2328.3333 714.37494 2328.3333 740.8333 Q 2328.3333 767.2916 2354.7915 767.2916 Q 2381.2498 767.2916 2381.2498 793.74994 L 2407.7083 793.74994 L 2407.7083 820.2083 L 2407.7083 820.2083 L 2381.2498 820.2083 Q 2328.3333 820.2083 2301.875 793.74994 L 2275.4165 767.2916 L 2275.4165 767.2916 L 2275.4165 767.2916 L 2222.5 767.2916 Q 2169.5833 767.2916 2169.5833 873.12494 L 2169.5833 952.49994 L 2143.125 952.49994 L 2143.125 978.95825 L 2116.6665 978.95825 L 2090.2083 978.95825 L 2090.2083 978.95825 L 2063.75 978.95825 L 2063.75 952.49994 Q 2063.75 926.0416 2063.75 873.12494 L 2063.75 820.2083 L 2063.75 820.2083 L 2063.75 820.2083 L 2037.2915 820.2083 L 2037.2915 820.2083 L 2037.2915 793.74994 L 2010.8333 793.74994 L 2010.8333 793.74994 L 2010.8333 820.2083 L 2010.8333 820.2083 L 2010.8333 820.2083 L 1984.3749 820.2083 L 1984.3749 820.2083 L 1984.3749 846.6666 L 1957.9165 846.6666 L 1957.9165 926.0416 Q 1957.9165 1005.4166 1957.9165 1031.875 L 1957.9165 1058.3333 L 1957.9165 1058.3333 Q 1957.9165 1058.3333 1931.4583 1084.7916 L 1931.4583 1084.7916 L 1904.9999 1084.7916 L 1904.9999 1084.7916 L 1904.9999 1084.7916 Q 1904.9999 1058.3333 1878.5416 1058.3333 L 1878.5416 1058.3333 L 1878.5416 1058.3333 Q 1878.5416 1031.875 1746.2499 1031.875 Q 1640.4166 1031.875 1164.1666 1190.6249 L 687.9166 1296.4583 L 661.4583 1322.9166 L 634.99994 1349.3749 L 608.5416 1349.3749 L 582.0833 1349.3749 L 582.0833 1322.9166 L 582.0833 1296.4583 L 608.5416 1296.4583 L 608.5416 1296.4583 L 608.5416 1296.4583 Q 634.99994 1269.9999 634.99994 1243.5416 Q 634.99994 1243.5416 608.5416 1243.5416 L 582.0833 1217.0833 L 582.0833 1217.0833 Q 582.0833 1217.0833 582.0833 1137.7083 L 582.0833 1058.3333 L 555.625 1031.875 L 529.1666 1005.4166 L 529.1666 1005.4166 L 529.1666 978.95825 L 529.1666 978.95825 L 529.1666 978.95825 L 502.7083 978.95825 L 502.7083 978.95825 L 476.24997 1005.4166 Q 423.3333 1005.4166 423.3333 1031.875 L 423.3333 1058.3333 L 423.3333 1058.3333 L 396.87497 1058.3333 L 396.87497 1058.3333 Q 370.41666 1058.3333 343.9583 1084.7916 Q 317.49997 1084.7916 317.49997 1031.875 Q 343.9583 978.95825 264.5833 978.95825 Q 211.66666 1005.4166 132.29166 978.95825 L 52.916664 978.95825 L 52.916664 952.49994 L 52.916664 926.0416 L 26.458332 926.0416 L 0.0 926.0416 L 0.0 899.5833 L 0.0 873.12494 L 26.458332 793.74994 Q 52.916664 714.37494 79.37499 740.8333 Q 105.83333 767.2916 132.29166 634.99994 L 158.74998 529.1666 L 158.74998 529.1666 L 158.74998 502.7083 L 185.20833 502.7083 L 211.66666 502.7083 L 211.66666 555.625 L 211.66666 582.0833 L 238.12498 582.0833 L 264.5833 555.625 L 264.5833 555.625 L 264.5833 555.625 L 291.04166 608.5416 L 291.04166 687.9166 L 317.49997 687.9166 L 343.9583 661.4583 L 370.41666 661.4583 Q 396.87497 661.4583 449.79166 608.5416 L 502.7083 555.625 L 502.7083 608.5416 L 502.7083 634.99994 L 582.0833 634.99994 L 634.99994 608.5416 L 740.8333 608.5416 L 873.12494 608.5416 L 873.12494 582.0833 L 899.5833 582.0833 L 899.5833 582.0833 Q 899.5833 555.625 899.5833 396.87497 Q 899.5833 211.66666 952.49994 132.29166 Q 978.95825 79.37499 952.49994 79.37499 Q 926.0416 79.37499 926.0416 26.458332 z M 608.5416 1164.1666 Q 634.99994 1164.1666 634.99994 1164.1666 Q 634.99994 1190.6249 634.99994 1190.6249 Q 608.5416 1190.6249 608.5416 1164.1666 z" svg:height="13.49375mm" draw:style-name="style-241" svg:viewBox="0.0 0.0 2407.7083 1349.3749" svg:width="24.077082mm" svg:x="88.899994mm" svg:y="189.70624mm"/>
          <draw:path svg:d="M 105.83333 0.0 L 158.74998 0.0 L 158.74998 79.37499 L 158.74998 158.74998 L 158.74998 211.66666 L 158.74998 264.5833 L 158.74998 264.5833 L 158.74998 238.12498 L 105.83333 238.12498 L 79.37499 238.12498 L 52.916664 238.12498 L 26.458332 238.12498 L 26.458332 238.12498 L 0.0 238.12498 L 0.0 211.66666 L 0.0 185.20833 L 26.458332 132.29166 L 52.916664 79.37499 L 52.916664 79.37499 L 52.916664 79.37499 L 52.916664 26.458332 Q 79.37499 0.0 105.83333 0.0 z" svg:height="2.6458333mm" draw:style-name="style-242" svg:viewBox="0.0 0.0 158.74998 264.5833" svg:width="1.5874999mm" svg:x="176.74165mm" svg:y="179.65207mm"/>
          <draw:path svg:d="M 264.5833 26.458332 L 343.9583 26.458332 L 343.9583 26.458332 Q 343.9583 52.916664 343.9583 52.916664 L 370.41666 52.916664 L 370.41666 105.83333 Q 370.41666 132.29166 343.9583 158.74998 Q 291.04166 158.74998 317.49997 185.20833 Q 343.9583 211.66666 370.41666 185.20833 Q 396.87497 185.20833 396.87497 238.12498 Q 396.87497 291.04166 423.3333 291.04166 Q 449.79166 291.04166 449.79166 370.41666 L 449.79166 449.79166 L 476.24997 449.79166 L 476.24997 476.24997 L 476.24997 476.24997 L 449.79166 476.24997 L 449.79166 476.24997 L 449.79166 476.24997 L 449.79166 502.7083 L 449.79166 502.7083 L 476.24997 529.1666 L 476.24997 555.625 L 476.24997 634.99994 Q 502.7083 740.8333 502.7083 767.2916 L 502.7083 793.74994 L 502.7083 846.6666 L 502.7083 899.5833 L 476.24997 899.5833 Q 449.79166 899.5833 449.79166 926.0416 Q 423.3333 978.95825 396.87497 978.95825 Q 370.41666 978.95825 370.41666 952.49994 Q 370.41666 926.0416 343.9583 926.0416 Q 317.49997 899.5833 291.04166 926.0416 Q 291.04166 952.49994 211.66666 978.95825 L 132.29166 1005.4166 L 132.29166 1005.4166 L 132.29166 1005.4166 L 105.83333 1005.4166 L 105.83333 1005.4166 L 79.37499 1031.875 L 52.916664 1031.875 L 52.916664 1005.4166 L 79.37499 978.95825 L 79.37499 978.95825 L 79.37499 952.49994 L 79.37499 952.49994 L 79.37499 952.49994 L 79.37499 899.5833 Q 79.37499 846.6666 52.916664 687.9166 L 0.0 555.625 L 52.916664 555.625 Q 105.83333 555.625 105.83333 264.5833 Q 105.83333 0.0 132.29166 0.0 Q 185.20833 0.0 264.5833 26.458332 z" svg:height="10.318749mm" draw:style-name="style-243" svg:viewBox="0.0 0.0 502.7083 1031.875" svg:width="5.027083mm" svg:x="80.16875mm" svg:y="189.44165mm"/>
          <draw:path svg:d="M 238.12498 529.1666 L 238.12498 555.625 L 185.20833 555.625 L 158.74998 555.625 L 158.74998 529.1666 Q 185.20833 529.1666 185.20833 529.1666 L 185.20833 529.1666 L 185.20833 529.1666 Q 185.20833 502.7083 132.29166 449.79166 Q 132.29166 396.87497 52.916664 370.41666 Q 0.0 343.9583 0.0 264.5833 L 0.0 185.20833 L 0.0 185.20833 L 26.458332 185.20833 L 26.458332 105.83333 Q 26.458332 26.458332 132.29166 0.0 Q 238.12498 0.0 238.12498 238.12498 Q 238.12498 476.24997 238.12498 529.1666 z" svg:height="5.5562496mm" draw:style-name="style-244" svg:viewBox="0.0 0.0 238.12498 555.625" svg:width="2.38125mm" svg:x="114.03541mm" svg:y="198.96666mm"/>
          <draw:path svg:d="M 449.79166 52.916664 L 449.79166 52.916664 L 449.79166 52.916664 Q 449.79166 79.37499 423.3333 79.37499 L 396.87497 79.37499 L 423.3333 105.83333 L 449.79166 132.29166 L 449.79166 132.29166 L 449.79166 132.29166 L 476.24997 132.29166 L 476.24997 132.29166 L 555.625 132.29166 Q 634.99994 79.37499 714.37494 52.916664 Q 820.2083 26.458332 926.0416 52.916664 Q 1031.875 79.37499 1031.875 105.83333 Q 1031.875 132.29166 1058.3333 132.29166 Q 1084.7916 158.74998 1111.25 185.20833 Q 1137.7083 238.12498 1137.7083 291.04166 L 1137.7083 370.41666 L 1164.1666 370.41666 L 1164.1666 396.87497 L 1190.6249 396.87497 L 1217.0833 396.87497 L 1217.0833 317.49997 Q 1190.6249 238.12498 1190.6249 132.29166 L 1190.6249 26.458332 L 1190.6249 26.458332 L 1190.6249 26.458332 L 1217.0833 26.458332 L 1217.0833 26.458332 L 1217.0833 52.916664 L 1243.5416 52.916664 L 1243.5416 105.83333 L 1243.5416 158.74998 L 1269.9999 158.74998 L 1269.9999 185.20833 L 1269.9999 185.20833 L 1296.4583 185.20833 L 1296.4583 185.20833 L 1296.4583 185.20833 L 1296.4583 158.74998 L 1296.4583 158.74998 L 1322.9166 158.74998 L 1322.9166 185.20833 L 1349.3749 185.20833 L 1349.3749 185.20833 L 1349.3749 185.20833 L 1349.3749 185.20833 L 1349.3749 211.66666 L 1349.3749 211.66666 L 1375.8333 370.41666 Q 1402.2916 529.1666 1402.2916 555.625 L 1402.2916 608.5416 L 1375.8333 767.2916 Q 1349.3749 926.0416 1375.8333 1031.875 L 1402.2916 1111.25 L 1402.2916 1164.1666 L 1402.2916 1217.0833 L 1375.8333 1217.0833 L 1375.8333 1243.5416 L 1375.8333 1243.5416 L 1375.8333 1243.5416 L 1375.8333 1243.5416 L 1349.3749 1243.5416 L 1349.3749 1190.6249 L 1349.3749 1111.25 L 1322.9166 1031.875 Q 1296.4583 926.0416 1296.4583 820.2083 Q 1269.9999 714.37494 1217.0833 714.37494 L 1164.1666 740.8333 L 1164.1666 714.37494 L 1164.1666 714.37494 L 1164.1666 714.37494 Q 1164.1666 714.37494 1190.6249 661.4583 Q 1243.5416 608.5416 1217.0833 608.5416 Q 1190.6249 608.5416 661.4583 502.7083 L 105.83333 423.3333 L 105.83333 423.3333 L 105.83333 396.87497 L 132.29166 396.87497 Q 185.20833 396.87497 105.83333 370.41666 L 26.458332 370.41666 L 26.458332 343.9583 L 26.458332 317.49997 L 0.0 317.49997 L 0.0 291.04166 L 26.458332 291.04166 Q 79.37499 291.04166 79.37499 211.66666 L 52.916664 132.29166 L 79.37499 132.29166 L 105.83333 132.29166 L 132.29166 79.37499 Q 158.74998 26.458332 238.12498 0.0 Q 291.04166 -26.458332 343.9583 26.458332 Q 396.87497 26.458332 423.3333 26.458332 Q 449.79166 26.458332 449.79166 52.916664 z M 105.83333 185.20833 Q 105.83333 158.74998 132.29166 158.74998 Q 158.74998 158.74998 158.74998 185.20833 Q 158.74998 211.66666 132.29166 211.66666 Q 105.83333 211.66666 105.83333 185.20833 z" svg:height="12.435416mm" draw:style-name="style-245" svg:viewBox="0.0 0.0 1402.2916 1243.5416" svg:width="14.022916mm" svg:x="193.4104mm" svg:y="160.0729mm"/>
          <draw:path svg:d="M 634.99994 26.458332 L 661.4583 26.458332 L 661.4583 52.916664 L 661.4583 52.916664 L 661.4583 52.916664 Q 661.4583 52.916664 634.99994 79.37499 Q 608.5416 105.83333 634.99994 105.83333 Q 661.4583 105.83333 582.0833 132.29166 Q 502.7083 158.74998 502.7083 158.74998 Q 476.24997 185.20833 449.79166 211.66666 Q 396.87497 264.5833 317.49997 238.12498 Q 211.66666 211.66666 211.66666 238.12498 L 185.20833 264.5833 L 185.20833 291.04166 L 158.74998 291.04166 L 158.74998 291.04166 Q 158.74998 317.49997 158.74998 317.49997 L 132.29166 317.49997 L 132.29166 291.04166 L 132.29166 264.5833 L 158.74998 264.5833 Q 158.74998 264.5833 105.83333 238.12498 L 79.37499 238.12498 L 52.916664 238.12498 L 26.458332 211.66666 L 26.458332 211.66666 L 26.458332 211.66666 L 26.458332 185.20833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79.37499 L 211.66666 79.37499 Q 317.49997 52.916664 370.41666 52.916664 L 396.87497 52.916664 L 423.3333 26.458332 Q 476.24997 0.0 502.7083 0.0 Q 529.1666 0.0 529.1666 26.458332 Q 529.1666 52.916664 476.24997 52.916664 Q 423.3333 79.37499 423.3333 105.83333 Q 423.3333 132.29166 529.1666 79.37499 Q 608.5416 52.916664 634.99994 26.458332 z M 52.916664 185.20833 Q 52.916664 185.20833 79.37499 185.20833 Q 79.37499 211.66666 52.916664 211.66666 L 52.916664 211.66666 L 52.916664 185.20833 z" svg:height="3.1749997mm" draw:style-name="style-246" svg:viewBox="0.0 0.0 661.4583 317.49997" svg:width="6.614583mm" svg:x="155.575mm" svg:y="191.02916mm"/>
          <draw:path svg:d="M 185.20833 52.916664 L 185.20833 0.0 L 185.20833 0.0 Q 211.66666 0.0 211.66666 52.916664 L 211.66666 105.83333 L 238.12498 132.29166 L 238.12498 158.74998 L 264.5833 158.74998 Q 291.04166 158.74998 291.04166 185.20833 L 317.49997 211.66666 L 317.49997 211.66666 L 317.49997 211.66666 L 317.49997 238.12498 L 317.49997 238.12498 L 343.9583 264.5833 L 370.41666 291.04166 L 370.41666 317.49997 L 370.41666 317.49997 L 370.41666 476.24997 Q 343.9583 634.99994 317.49997 634.99994 Q 317.49997 661.4583 317.49997 687.9166 Q 343.9583 687.9166 343.9583 714.37494 L 317.49997 714.37494 L 317.49997 714.37494 L 317.49997 740.8333 L 317.49997 740.8333 L 291.04166 740.8333 L 238.12498 793.74994 Q 185.20833 846.6666 158.74998 846.6666 L 132.29166 846.6666 L 105.83333 873.12494 L 79.37499 873.12494 L 79.37499 793.74994 L 52.916664 740.8333 L 52.916664 740.8333 L 52.916664 740.8333 L 26.458332 767.2916 L 0.0 767.2916 L 0.0 740.8333 L 0.0 687.9166 L 52.916664 687.9166 Q 105.83333 687.9166 105.83333 661.4583 Q 105.83333 634.99994 52.916664 634.99994 Q 0.0 608.5416 0.0 529.1666 L 26.458332 449.79166 L 26.458332 423.3333 L 52.916664 396.87497 L 52.916664 343.9583 Q 52.916664 291.04166 105.83333 264.5833 Q 132.29166 264.5833 132.29166 211.66666 Q 132.29166 132.29166 158.74998 132.29166 Q 185.20833 132.29166 185.20833 52.916664 z" svg:height="8.73125mm" draw:style-name="style-247" svg:viewBox="0.0 0.0 370.41666 873.12494" svg:width="3.7041664mm" svg:x="91.01666mm" svg:y="187.85416mm"/>
          <draw:path svg:d="M 52.916664 0.0 Q 105.83333 -26.458332 105.83333 0.0 Q 132.29166 26.458332 52.916664 79.37499 Q 0.0 105.83333 0.0 52.916664 Q 0.0 0.0 52.916664 0.0 z" svg:height="0.7937499mm" draw:style-name="style-248" svg:viewBox="0.0 0.0 105.83333 79.37499" svg:width="1.0583333mm" svg:x="150.01874mm" svg:y="195.2625mm"/>
          <draw:path svg:d="M 238.12498 26.458332 L 238.12498 0.0 L 238.12498 0.0 L 264.5833 0.0 L 264.5833 0.0 L 264.5833 26.458332 L 264.5833 26.458332 L 264.5833 26.458332 L 264.5833 26.458332 L 264.5833 52.916664 L 264.5833 132.29166 L 264.5833 185.20833 L 238.12498 291.04166 Q 211.66666 370.41666 185.20833 502.7083 Q 185.20833 608.5416 211.66666 582.0833 Q 264.5833 555.625 264.5833 661.4583 L 264.5833 740.8333 L 211.66666 926.0416 Q 158.74998 1111.25 132.29166 1164.1666 L 105.83333 1217.0833 L 105.83333 1243.5416 L 105.83333 1296.4583 L 105.83333 1296.4583 L 79.37499 1296.4583 L 79.37499 1269.9999 L 52.916664 1269.9999 L 52.916664 1269.9999 L 52.916664 1243.5416 L 52.916664 1243.5416 L 52.916664 1243.5416 L 26.458332 1269.9999 L 0.0 1296.4583 L 0.0 1243.5416 L 0.0 1190.6249 L 26.458332 1164.1666 L 26.458332 1137.7083 L 52.916664 1137.7083 Q 79.37499 1137.7083 79.37499 1084.7916 Q 79.37499 1058.3333 105.83333 1058.3333 Q 132.29166 1058.3333 105.83333 978.95825 Q 79.37499 873.12494 52.916664 873.12494 L 0.0 873.12494 L 0.0 873.12494 L 0.0 846.6666 L 0.0 846.6666 Q 0.0 846.6666 26.458332 820.2083 L 26.458332 767.2916 L 26.458332 767.2916 Q 52.916664 740.8333 132.29166 396.87497 L 211.66666 52.916664 L 238.12498 26.458332 z" svg:height="12.964582mm" draw:style-name="style-249" svg:viewBox="0.0 0.0 264.5833 1296.4583" svg:width="2.6458333mm" svg:x="167.74582mm" svg:y="164.8354mm"/>
          <draw:path svg:d="M 343.9583 0.0 L 370.41666 26.458332 L 370.41666 26.458332 L 370.41666 52.916664 L 423.3333 52.916664 L 476.24997 52.916664 L 793.74994 158.74998 Q 1137.7083 264.5833 1217.0833 291.04166 Q 1322.9166 317.49997 1349.3749 343.9583 L 1375.8333 370.41666 L 1375.8333 370.41666 L 1375.8333 370.41666 L 1402.2916 370.41666 L 1402.2916 370.41666 L 1428.7499 396.87497 L 1481.6666 396.87497 L 1481.6666 370.41666 Q 1481.6666 343.9583 1508.1249 343.9583 L 1534.5833 343.9583 L 1534.5833 343.9583 Q 1534.5833 370.41666 1534.5833 370.41666 L 1561.0416 370.41666 L 1561.0416 370.41666 Q 1587.4999 370.41666 1587.4999 370.41666 L 1587.4999 396.87497 L 1587.4999 423.3333 Q 1587.4999 423.3333 1613.9583 449.79166 L 1613.9583 476.24997 L 1587.4999 476.24997 Q 1587.4999 476.24997 1375.8333 449.79166 Q 1190.6249 423.3333 1111.25 502.7083 L 1005.4166 555.625 L 1005.4166 529.1666 Q 1005.4166 529.1666 978.95825 502.7083 Q 978.95825 476.24997 952.49994 476.24997 Q 926.0416 476.24997 926.0416 502.7083 Q 952.49994 529.1666 899.5833 529.1666 Q 873.12494 529.1666 582.0833 582.0833 Q 264.5833 582.0833 158.74998 634.99994 L 79.37499 687.9166 L 52.916664 714.37494 L 26.458332 714.37494 L 26.458332 687.9166 L 52.916664 687.9166 L 52.916664 634.99994 L 52.916664 608.5416 L 26.458332 608.5416 L 26.458332 582.0833 L 26.458332 582.0833 L 52.916664 582.0833 L 52.916664 582.0833 L 52.916664 582.0833 L 52.916664 555.625 L 52.916664 555.625 L 52.916664 529.1666 Q 52.916664 476.24997 26.458332 449.79166 L 0.0 423.3333 L 0.0 370.41666 Q 0.0 317.49997 0.0 291.04166 L 0.0 264.5833 L 0.0 264.5833 L 0.0 264.5833 L 0.0 238.12498 L 0.0 238.12498 L 0.0 238.12498 L 0.0 211.66666 L 26.458332 211.66666 L 52.916664 211.66666 L 52.916664 185.20833 L 52.916664 185.20833 L 79.37499 185.20833 L 79.37499 158.74998 L 79.37499 158.74998 L 79.37499 158.74998 L 79.37499 158.74998 L 105.83333 158.74998 L 105.83333 211.66666 Q 132.29166 264.5833 158.74998 264.5833 L 211.66666 264.5833 L 211.66666 238.12498 L 211.66666 238.12498 L 238.12498 211.66666 L 264.5833 185.20833 L 264.5833 158.74998 Q 264.5833 105.83333 291.04166 132.29166 Q 317.49997 158.74998 317.49997 79.37499 Q 317.49997 0.0 343.9583 0.0 z" svg:height="7.1437497mm" draw:style-name="style-250" svg:viewBox="0.0 0.0 1613.9583 714.37494" svg:width="16.139582mm" svg:x="61.9125mm" svg:y="161.92499mm"/>
          <draw:path svg:d="M 185.20833 26.458332 L 185.20833 0.0 L 185.20833 132.29166 Q 158.74998 238.12498 158.74998 291.04166 L 158.74998 317.49997 L 211.66666 317.49997 Q 264.5833 317.49997 291.04166 317.49997 Q 291.04166 343.9583 264.5833 343.9583 L 238.12498 343.9583 L 238.12498 370.41666 L 264.5833 370.41666 L 264.5833 370.41666 L 264.5833 396.87497 L 291.04166 370.41666 Q 317.49997 370.41666 343.9583 370.41666 L 343.9583 396.87497 L 343.9583 396.87497 L 370.41666 396.87497 L 370.41666 370.41666 Q 396.87497 343.9583 476.24997 343.9583 Q 529.1666 370.41666 529.1666 343.9583 Q 529.1666 317.49997 555.625 343.9583 L 555.625 343.9583 L 555.625 370.41666 L 582.0833 396.87497 L 582.0833 449.79166 L 582.0833 476.24997 L 529.1666 502.7083 Q 449.79166 502.7083 449.79166 529.1666 Q 449.79166 555.625 476.24997 555.625 L 529.1666 555.625 L 529.1666 555.625 L 529.1666 582.0833 L 529.1666 582.0833 Q 529.1666 582.0833 502.7083 608.5416 L 502.7083 608.5416 L 476.24997 661.4583 Q 476.24997 687.9166 476.24997 714.37494 L 476.24997 740.8333 L 476.24997 740.8333 L 476.24997 767.2916 L 476.24997 767.2916 L 476.24997 767.2916 L 449.79166 793.74994 L 449.79166 820.2083 L 423.3333 820.2083 L 396.87497 820.2083 L 370.41666 846.6666 L 343.9583 846.6666 L 317.49997 846.6666 Q 317.49997 820.2083 317.49997 820.2083 Q 317.49997 793.74994 264.5833 767.2916 Q 264.5833 714.37494 185.20833 714.37494 Q 105.83333 714.37494 105.83333 740.8333 Q 105.83333 767.2916 52.916664 767.2916 L 0.0 767.2916 L 0.0 740.8333 L 0.0 714.37494 L 26.458332 634.99994 Q 52.916664 555.625 105.83333 343.9583 L 158.74998 105.83333 L 158.74998 79.37499 Q 158.74998 79.37499 185.20833 79.37499 L 185.20833 79.37499 L 185.20833 26.458332 z" svg:height="8.466666mm" draw:style-name="style-251" svg:viewBox="0.0 0.0 582.0833 846.6666" svg:width="5.820833mm" svg:x="168.80415mm" svg:y="183.35625mm"/>
          <draw:path svg:d="M 52.916664 317.49997 L 0.0 0.0 L 26.458332 52.916664 Q 26.458332 79.37499 52.916664 158.74998 L 79.37499 238.12498 L 79.37499 238.12498 L 79.37499 264.5833 L 79.37499 264.5833 L 79.37499 264.5833 L 105.83333 238.12498 L 132.29166 211.66666 L 132.29166 211.66666 L 132.29166 211.66666 L 158.74998 211.66666 Q 185.20833 211.66666 185.20833 238.12498 Q 185.20833 264.5833 211.66666 211.66666 Q 238.12498 158.74998 264.5833 211.66666 Q 291.04166 264.5833 291.04166 264.5833 L 291.04166 291.04166 L 343.9583 687.9166 Q 396.87497 1084.7916 423.3333 1084.7916 L 423.3333 1084.7916 L 423.3333 1164.1666 Q 449.79166 1269.9999 449.79166 1349.3749 L 449.79166 1428.7499 L 423.3333 1375.8333 Q 396.87497 1322.9166 396.87497 1296.4583 L 396.87497 1269.9999 L 396.87497 1322.9166 L 396.87497 1349.3749 L 396.87497 1481.6666 L 396.87497 1587.4999 L 396.87497 1587.4999 L 370.41666 1587.4999 L 370.41666 1561.0416 L 343.9583 1561.0416 L 343.9583 1561.0416 L 343.9583 1587.4999 L 343.9583 1587.4999 L 343.9583 1587.4999 L 317.49997 1587.4999 L 317.49997 1587.4999 L 317.49997 1561.0416 L 291.04166 1561.0416 L 291.04166 1508.1249 L 291.04166 1455.2083 L 264.5833 1455.2083 L 264.5833 1428.7499 L 264.5833 1428.7499 L 238.12498 1428.7499 L 238.12498 1428.7499 L 238.12498 1428.7499 L 238.12498 1428.7499 L 238.12498 1402.2916 L 211.66666 1322.9166 Q 185.20833 1243.5416 158.74998 1005.4166 L 105.83333 767.2916 L 105.83333 687.9166 Q 79.37499 634.99994 52.916664 317.49997 z" svg:height="15.874999mm" draw:style-name="style-252" svg:viewBox="0.0 0.0 449.79166 1587.4999" svg:width="4.497916mm" svg:x="202.93541mm" svg:y="146.04999mm"/>
          <draw:path svg:d="M 5079.9995 0.0 L 5503.333 0.0 L 5503.333 0.0 L 5503.333 0.0 L 5529.7915 26.458332 L 5556.2495 52.916664 L 5582.708 52.916664 L 5609.1665 52.916664 L 5609.1665 79.37499 L 5582.708 105.83333 L 5582.708 132.29166 L 5582.708 158.74998 L 5609.1665 158.74998 L 5635.6245 158.74998 L 5635.6245 185.20833 L 5635.6245 211.66666 L 5741.458 211.66666 Q 5873.7495 211.66666 5873.7495 238.12498 L 5873.7495 238.12498 L 5847.2915 238.12498 Q 5847.2915 264.5833 5847.2915 264.5833 Q 5847.2915 264.5833 5741.458 264.5833 Q 5662.083 264.5833 5635.6245 317.49997 Q 5582.708 317.49997 5291.6665 343.9583 Q 5000.6245 370.41666 4286.25 423.3333 Q 3571.8748 529.1666 3518.9583 555.625 Q 3466.0415 582.0833 3439.5833 608.5416 L 3413.1248 634.99994 L 3413.1248 634.99994 L 3413.1248 634.99994 L 3386.6665 634.99994 L 3386.6665 634.99994 L 3360.2083 634.99994 L 3333.7498 634.99994 L 3333.7498 634.99994 L 3307.2915 634.99994 L 3307.2915 634.99994 L 3307.2915 634.99994 L 3307.2915 661.4583 L 3307.2915 661.4583 L 3280.8333 661.4583 L 3280.8333 687.9166 L 3307.2915 687.9166 L 3360.2083 687.9166 L 3360.2083 714.37494 L 3360.2083 714.37494 L 3386.6665 740.8333 L 3386.6665 740.8333 L 3333.7498 740.8333 Q 3280.8333 740.8333 2963.3333 714.37494 Q 2672.2915 714.37494 1931.4583 687.9166 Q 1217.0833 634.99994 1031.875 634.99994 Q 873.12494 634.99994 820.2083 634.99994 Q 767.2916 634.99994 714.37494 608.5416 Q 661.4583 582.0833 529.1666 529.1666 Q 396.87497 476.24997 238.12498 476.24997 L 105.83333 449.79166 L 132.29166 423.3333 Q 185.20833 423.3333 185.20833 396.87497 Q 185.20833 370.41666 158.74998 370.41666 L 132.29166 370.41666 L 132.29166 317.49997 L 132.29166 264.5833 L 105.83333 238.12498 L 79.37499 211.66666 L 79.37499 211.66666 L 79.37499 211.66666 L 26.458332 185.20833 L 0.0 158.74998 L 79.37499 158.74998 L 132.29166 158.74998 L 211.66666 105.83333 Q 291.04166 105.83333 291.04166 79.37499 L 291.04166 79.37499 L 1613.9583 52.916664 Q 2910.4165 52.916664 3783.5415 26.458332 Q 4656.6665 0.0 5079.9995 0.0 z" svg:height="7.408333mm" draw:style-name="style-253" svg:viewBox="0.0 0.0 5873.7495 740.8333" svg:width="58.737495mm" svg:x="118.268745mm" svg:y="4.233333mm"/>
          <draw:path svg:d="M 132.29166 0.0 L 185.20833 0.0 L 185.20833 0.0 Q 185.20833 0.0 211.66666 26.458332 L 211.66666 26.458332 L 211.66666 52.916664 Q 211.66666 52.916664 238.12498 52.916664 L 238.12498 52.916664 L 238.12498 79.37499 L 264.5833 79.37499 L 264.5833 79.37499 L 264.5833 105.83333 L 317.49997 105.83333 Q 370.41666 105.83333 370.41666 132.29166 L 370.41666 132.29166 L 370.41666 132.29166 Q 370.41666 132.29166 291.04166 158.74998 L 211.66666 211.66666 L 185.20833 211.66666 L 158.74998 211.66666 L 158.74998 185.20833 L 158.74998 185.20833 L 132.29166 185.20833 L 132.29166 211.66666 L 105.83333 211.66666 Q 52.916664 211.66666 52.916664 238.12498 L 26.458332 264.5833 L 26.458332 264.5833 Q 0.0 264.5833 0.0 158.74998 Q 0.0 79.37499 26.458332 52.916664 Q 52.916664 26.458332 132.29166 0.0 z" svg:height="2.6458333mm" draw:style-name="style-254" svg:viewBox="0.0 0.0 370.41666 264.5833" svg:width="3.7041664mm" svg:x="186.79582mm" svg:y="192.0875mm"/>
          <draw:path svg:d="M 343.9583 185.20833 L 370.41666 185.20833 L 343.9583 264.5833 Q 317.49997 370.41666 317.49997 396.87497 Q 317.49997 423.3333 291.04166 476.24997 L 291.04166 502.7083 L 291.04166 529.1666 L 291.04166 529.1666 L 264.5833 529.1666 L 264.5833 529.1666 L 264.5833 529.1666 Q 238.12498 529.1666 264.5833 555.625 L 264.5833 555.625 L 264.5833 582.0833 L 264.5833 582.0833 L 264.5833 634.99994 Q 264.5833 661.4583 238.12498 661.4583 L 238.12498 661.4583 L 238.12498 687.9166 Q 211.66666 714.37494 238.12498 740.8333 L 238.12498 740.8333 L 238.12498 767.2916 L 238.12498 793.74994 L 211.66666 793.74994 Q 211.66666 793.74994 185.20833 740.8333 L 158.74998 687.9166 L 158.74998 661.4583 L 158.74998 661.4583 L 132.29166 767.2916 L 132.29166 873.12494 L 105.83333 873.12494 L 79.37499 873.12494 L 79.37499 846.6666 L 52.916664 793.74994 L 52.916664 820.2083 L 52.916664 846.6666 L 26.458332 846.6666 L 26.458332 846.6666 L 26.458332 846.6666 L 0.0 820.2083 L 0.0 820.2083 L 0.0 793.74994 L 0.0 793.74994 L 0.0 793.74994 L 0.0 740.8333 Q 0.0 661.4583 52.916664 449.79166 L 79.37499 238.12498 L 105.83333 238.12498 L 132.29166 238.12498 L 132.29166 211.66666 L 132.29166 185.20833 L 158.74998 185.20833 Q 185.20833 158.74998 185.20833 132.29166 L 158.74998 79.37499 L 185.20833 79.37499 L 185.20833 105.83333 L 211.66666 52.916664 Q 238.12498 0.0 291.04166 0.0 Q 343.9583 -26.458332 317.49997 26.458332 Q 317.49997 79.37499 317.49997 132.29166 Q 317.49997 185.20833 343.9583 185.20833 z" svg:height="8.73125mm" draw:style-name="style-255" svg:viewBox="0.0 0.0 370.41666 873.12494" svg:width="3.7041664mm" svg:x="59.79583mm" svg:y="99.48333mm"/>
          <draw:path svg:d="M 661.4583 79.37499 L 661.4583 79.37499 L 661.4583 79.37499 Q 661.4583 79.37499 634.99994 79.37499 L 634.99994 105.83333 L 634.99994 132.29166 Q 608.5416 158.74998 634.99994 158.74998 L 634.99994 158.74998 L 608.5416 185.20833 Q 608.5416 238.12498 529.1666 264.5833 Q 449.79166 317.49997 423.3333 343.9583 Q 396.87497 370.41666 396.87497 370.41666 L 396.87497 396.87497 L 396.87497 396.87497 L 396.87497 396.87497 L 370.41666 396.87497 L 370.41666 423.3333 L 343.9583 423.3333 L 317.49997 449.79166 L 317.49997 449.79166 L 291.04166 449.79166 L 291.04166 449.79166 L 291.04166 449.79166 L 291.04166 476.24997 L 291.04166 476.24997 L 264.5833 502.7083 L 264.5833 529.1666 L 238.12498 529.1666 Q 238.12498 555.625 238.12498 555.625 L 238.12498 555.625 L 211.66666 555.625 L 211.66666 555.625 L 185.20833 582.0833 L 158.74998 582.0833 L 158.74998 555.625 L 132.29166 529.1666 L 132.29166 555.625 L 132.29166 582.0833 L 105.83333 582.0833 L 105.83333 582.0833 L 79.37499 582.0833 L 79.37499 555.625 L 26.458332 555.625 L 0.0 555.625 L 0.0 529.1666 L 26.458332 502.7083 L 26.458332 502.7083 L 26.458332 502.7083 L 26.458332 476.24997 L 26.458332 476.24997 L 52.916664 449.79166 L 79.37499 423.3333 L 79.37499 396.87497 Q 79.37499 370.41666 132.29166 291.04166 Q 185.20833 185.20833 211.66666 185.20833 Q 238.12498 185.20833 317.49997 132.29166 L 396.87497 52.916664 L 476.24997 26.458332 Q 555.625 -26.458332 555.625 0.0 Q 555.625 26.458332 608.5416 26.458332 Q 661.4583 52.916664 661.4583 79.37499 z M 502.7083 185.20833 Q 502.7083 185.20833 529.1666 185.20833 Q 529.1666 185.20833 502.7083 185.20833 Q 502.7083 185.20833 502.7083 185.20833 z M 423.3333 238.12498 Q 476.24997 211.66666 449.79166 264.5833 Q 423.3333 291.04166 396.87497 291.04166 Q 343.9583 291.04166 423.3333 238.12498 z M 211.66666 238.12498 Q 238.12498 238.12498 238.12498 264.5833 Q 238.12498 291.04166 211.66666 291.04166 Q 185.20833 291.04166 185.20833 264.5833 Q 185.20833 238.12498 211.66666 238.12498 z" svg:height="5.820833mm" draw:style-name="style-256" svg:viewBox="0.0 0.0 661.4583 582.0833" svg:width="6.614583mm" svg:x="22.489582mm" svg:y="147.90207mm"/>
          <draw:path svg:d="M 396.87497 0.0 L 423.3333 0.0 L 396.87497 79.37499 Q 396.87497 158.74998 396.87497 185.20833 Q 396.87497 238.12498 423.3333 264.5833 L 423.3333 291.04166 L 396.87497 291.04166 Q 396.87497 291.04166 291.04166 291.04166 L 211.66666 317.49997 L 211.66666 317.49997 L 211.66666 291.04166 L 185.20833 291.04166 L 158.74998 291.04166 L 79.37499 264.5833 L 0.0 264.5833 L 0.0 238.12498 L 0.0 211.66666 L 79.37499 211.66666 Q 158.74998 185.20833 185.20833 185.20833 L 211.66666 185.20833 L 238.12498 158.74998 Q 264.5833 158.74998 264.5833 132.29166 Q 291.04166 79.37499 317.49997 26.458332 Q 343.9583 0.0 396.87497 0.0 z" svg:height="3.1749997mm" draw:style-name="style-257" svg:viewBox="0.0 0.0 423.3333 317.49997" svg:width="4.233333mm" svg:x="61.647915mm" svg:y="197.64374mm"/>
          <draw:path svg:d="M 185.20833 0.0 L 185.20833 26.458332 L 158.74998 105.83333 Q 158.74998 158.74998 132.29166 185.20833 L 105.83333 211.66666 L 105.83333 238.12498 L 105.83333 264.5833 L 79.37499 264.5833 Q 79.37499 264.5833 79.37499 291.04166 Q 52.916664 291.04166 26.458332 211.66666 Q -26.458332 105.83333 0.0 105.83333 L 52.916664 79.37499 L 52.916664 79.37499 Q 79.37499 52.916664 79.37499 52.916664 L 79.37499 52.916664 L 105.83333 0.0 Q 105.83333 -26.458332 132.29166 0.0 Q 158.74998 0.0 185.20833 0.0 z" svg:height="2.9104166mm" draw:style-name="style-258" svg:viewBox="0.0 0.0 185.20833 291.04166" svg:width="1.8520832mm" svg:x="118.00416mm" svg:y="174.09583mm"/>
          <draw:path svg:d="M 264.5833 0.0 L 291.04166 0.0 L 291.04166 0.0 L 291.04166 0.0 L 291.04166 79.37499 L 291.04166 132.29166 L 343.9583 158.74998 Q 423.3333 185.20833 476.24997 185.20833 L 529.1666 185.20833 L 529.1666 79.37499 Q 555.625 0.0 555.625 26.458332 L 582.0833 52.916664 L 582.0833 79.37499 Q 582.0833 105.83333 608.5416 105.83333 Q 634.99994 79.37499 634.99994 79.37499 L 661.4583 79.37499 L 661.4583 79.37499 L 661.4583 79.37499 L 687.9166 79.37499 Q 714.37494 79.37499 740.8333 79.37499 L 767.2916 79.37499 L 767.2916 105.83333 L 767.2916 132.29166 L 793.74994 132.29166 L 793.74994 132.29166 L 793.74994 158.74998 L 820.2083 158.74998 L 820.2083 185.20833 L 820.2083 185.20833 L 820.2083 291.04166 Q 846.6666 396.87497 846.6666 396.87497 Q 873.12494 396.87497 873.12494 449.79166 L 873.12494 529.1666 L 846.6666 555.625 L 820.2083 582.0833 L 820.2083 582.0833 L 820.2083 582.0833 L 820.2083 582.0833 L 793.74994 582.0833 L 793.74994 529.1666 Q 793.74994 476.24997 767.2916 476.24997 Q 714.37494 449.79166 687.9166 396.87497 Q 661.4583 343.9583 582.0833 343.9583 Q 529.1666 343.9583 476.24997 449.79166 L 449.79166 555.625 L 449.79166 582.0833 L 449.79166 608.5416 L 449.79166 608.5416 L 449.79166 608.5416 L 608.5416 687.9166 Q 740.8333 740.8333 740.8333 767.2916 L 740.8333 793.74994 L 714.37494 820.2083 Q 714.37494 873.12494 661.4583 926.0416 Q 608.5416 952.49994 608.5416 952.49994 L 608.5416 978.95825 L 608.5416 978.95825 L 582.0833 978.95825 L 582.0833 952.49994 L 608.5416 926.0416 L 608.5416 899.5833 L 608.5416 873.12494 L 634.99994 846.6666 Q 661.4583 820.2083 661.4583 767.2916 L 661.4583 740.8333 L 634.99994 740.8333 Q 608.5416 714.37494 449.79166 714.37494 L 317.49997 661.4583 L 317.49997 661.4583 L 291.04166 661.4583 L 291.04166 634.99994 L 291.04166 608.5416 L 343.9583 608.5416 Q 370.41666 608.5416 370.41666 555.625 Q 396.87497 529.1666 423.3333 396.87497 L 476.24997 238.12498 L 449.79166 238.12498 L 423.3333 238.12498 L 396.87497 211.66666 Q 343.9583 185.20833 185.20833 185.20833 L 52.916664 132.29166 L 26.458332 132.29166 L 0.0 132.29166 L 0.0 105.83333 L 0.0 105.83333 L 26.458332 105.83333 L 79.37499 105.83333 L 79.37499 105.83333 L 105.83333 105.83333 L 132.29166 105.83333 L 158.74998 132.29166 L 185.20833 132.29166 L 211.66666 132.29166 L 211.66666 105.83333 L 238.12498 105.83333 L 238.12498 79.37499 L 238.12498 26.458332 L 264.5833 26.458332 L 264.5833 26.458332 L 264.5833 0.0 z" svg:height="9.789583mm" draw:style-name="style-259" svg:viewBox="0.0 0.0 873.12494 978.95825" svg:width="8.73125mm" svg:x="104.510414mm" svg:y="170.12708mm"/>
          <draw:path svg:d="M 2883.9583 238.12498 L 2963.3333 211.66666 L 2989.7915 211.66666 L 3016.2498 211.66666 L 2989.7915 317.49997 Q 2936.8748 370.41666 3042.7083 370.41666 Q 3148.5415 370.41666 3122.0833 423.3333 Q 3122.0833 476.24997 3201.4583 502.7083 Q 3307.2915 502.7083 3360.2083 502.7083 Q 3439.5833 476.24997 3571.8748 449.79166 Q 3704.1665 423.3333 3836.4583 396.87497 Q 3942.2915 396.87497 3942.2915 423.3333 Q 3942.2915 449.79166 4127.5 396.87497 Q 4312.708 343.9583 4339.1665 291.04166 Q 4339.1665 264.5833 4365.625 264.5833 Q 4365.625 291.04166 4445.0 264.5833 Q 4524.375 264.5833 4524.375 238.12498 Q 4524.375 211.66666 4683.1245 211.66666 Q 4868.333 238.12498 4868.333 264.5833 L 4868.333 291.04166 L 4815.4165 291.04166 Q 4762.4995 317.49997 4736.0415 317.49997 Q 4736.0415 317.49997 4656.6665 343.9583 Q 4577.2915 343.9583 4577.2915 476.24997 Q 4550.833 582.0833 4577.2915 582.0833 Q 4603.75 582.0833 4603.75 608.5416 L 4577.2915 634.99994 L 4577.2915 634.99994 L 4577.2915 634.99994 L 4577.2915 661.4583 L 4577.2915 661.4583 L 4550.833 661.4583 L 4550.833 634.99994 L 4418.5415 634.99994 Q 4286.25 634.99994 4180.4165 634.99994 Q 4074.583 634.99994 3995.208 793.74994 Q 3889.3748 926.0416 3915.833 1005.4166 Q 3942.2915 1058.3333 3968.7498 1269.9999 Q 4021.6665 1481.6666 4048.1248 1481.6666 Q 4101.0415 1508.1249 4101.0415 1534.5833 Q 4127.5 1587.4999 4286.25 1587.4999 Q 4471.458 1613.9583 4471.458 1640.4166 Q 4471.458 1640.4166 4497.9165 1693.3333 L 4497.9165 1772.7083 L 4497.9165 1772.7083 L 4497.9165 1799.1666 L 4550.833 1825.6249 Q 4630.208 1852.0833 4656.6665 2010.8333 Q 4683.1245 2169.5833 4709.583 2196.0415 Q 4736.0415 2222.5 4815.4165 2196.0415 Q 4894.7915 2169.5833 5027.083 2169.5833 Q 5159.3745 2169.5833 5159.3745 2143.125 Q 5185.833 2116.6665 5238.7495 2116.6665 L 5291.6665 2116.6665 L 5291.6665 2143.125 L 5318.1245 2143.125 L 5318.1245 2143.125 L 5318.1245 2116.6665 L 5318.1245 2116.6665 L 5318.1245 2116.6665 L 5344.583 2116.6665 L 5344.583 2116.6665 L 5423.958 2116.6665 L 5503.333 2116.6665 L 5503.333 2116.6665 L 5476.8745 2116.6665 L 5476.8745 2116.6665 L 5476.8745 2116.6665 L 5476.8745 2143.125 L 5476.8745 2143.125 L 5476.8745 2143.125 L 5450.4165 2169.5833 L 5450.4165 2169.5833 L 5423.958 2169.5833 L 5423.958 2169.5833 L 5423.958 2169.5833 L 5423.958 2196.0415 L 5423.958 2196.0415 L 5397.4995 2196.0415 L 5397.4995 2222.5 L 5397.4995 2222.5 L 5371.0415 2222.5 L 5371.0415 2222.5 L 5371.0415 2222.5 L 5371.0415 2248.9583 L 5371.0415 2248.9583 L 5344.583 2275.4165 L 5318.1245 2301.875 L 5318.1245 2381.2498 Q 5318.1245 2434.1665 5212.2915 2434.1665 Q 5132.9165 2434.1665 5132.9165 2407.7083 Q 5106.458 2381.2498 5079.9995 2381.2498 Q 5053.5415 2381.2498 5000.6245 2434.1665 Q 4974.1665 2487.0833 4894.7915 2487.0833 Q 4815.4165 2487.0833 4736.0415 2407.7083 Q 4683.1245 2328.3333 4603.75 2275.4165 Q 4524.375 2222.5 4497.9165 2222.5 Q 4445.0 2196.0415 4445.0 2222.5 Q 4445.0 2248.9583 4365.625 2222.5 L 4259.7915 2222.5 L 4259.7915 2196.0415 L 4259.7915 2169.5833 L 4206.875 2169.5833 L 4180.4165 2169.5833 L 4180.4165 2196.0415 L 4153.958 2196.0415 L 4153.958 2196.0415 L 4153.958 2196.0415 L 4101.0415 2196.0415 Q 4074.583 2196.0415 4074.583 2222.5 Q 4048.1248 2248.9583 3968.7498 2328.3333 Q 3862.9165 2434.1665 3783.5415 2407.7083 Q 3730.6248 2381.2498 3704.1665 2434.1665 Q 3677.7083 2487.0833 3598.3333 2513.5415 Q 3545.4165 2539.9998 3518.9583 2592.9165 L 3466.0415 2645.8333 L 3466.0415 2645.8333 Q 3466.0415 2645.8333 3466.0415 2672.2915 L 3466.0415 2672.2915 L 3466.0415 2778.1248 L 3466.0415 2883.9583 L 3466.0415 2883.9583 L 3466.0415 2910.4165 L 3571.8748 2936.8748 Q 3651.2498 2963.3333 3677.7083 3042.7083 Q 3730.6248 3122.0833 3836.4583 3122.0833 Q 3915.833 3122.0833 3995.208 3174.9998 Q 4048.1248 3227.9165 4127.5 3148.5415 Q 4206.875 3095.6248 4206.875 3095.6248 Q 4206.875 3069.1665 4259.7915 3069.1665 L 4312.708 3069.1665 L 4312.708 3095.6248 L 4312.708 3095.6248 L 4339.1665 3095.6248 L 4339.1665 3122.0833 L 4365.625 3122.0833 L 4418.5415 3122.0833 L 4418.5415 3148.5415 L 4418.5415 3148.5415 L 4445.0 3174.9998 L 4471.458 3227.9165 L 4471.458 3227.9165 L 4471.458 3254.3748 L 4445.0 3254.3748 L 4445.0 3280.8333 L 4418.5415 3280.8333 L 4392.083 3280.8333 L 4392.083 3254.3748 L 4365.625 3227.9165 L 4365.625 3227.9165 L 4365.625 3227.9165 L 4259.7915 3254.3748 Q 4127.5 3280.8333 4074.583 3333.7498 Q 4021.6665 3386.6665 4048.1248 3492.4998 Q 4048.1248 3598.3333 3995.208 3598.3333 Q 3942.2915 3598.3333 3889.3748 3651.2498 L 3836.4583 3730.6248 L 3836.4583 3783.5415 L 3836.4583 3836.4583 L 3862.9165 3862.9165 L 3862.9165 3889.3748 L 3915.833 3889.3748 Q 3968.7498 3889.3748 3968.7498 3915.833 Q 3968.7498 3968.7498 4048.1248 3942.2915 Q 4127.5 3915.833 4180.4165 3915.833 L 4233.333 3915.833 L 4233.333 4021.6665 L 4259.7915 4101.0415 L 4259.7915 4127.5 L 4259.7915 4180.4165 L 4259.7915 4180.4165 L 4259.7915 4206.875 L 4259.7915 4233.333 L 4259.7915 4259.7915 L 4233.333 4259.7915 L 4233.333 4286.25 L 4233.333 4286.25 L 4206.875 4286.25 L 4206.875 4312.708 L 4206.875 4339.1665 L 4180.4165 4339.1665 L 4180.4165 4339.1665 L 4153.958 4365.625 L 4127.5 4365.625 L 4101.0415 4365.625 L 4101.0415 4392.083 L 4048.1248 4392.083 L 4021.6665 4392.083 L 4021.6665 4339.1665 Q 4021.6665 4259.7915 3968.7498 4233.333 Q 3915.833 4233.333 3809.9998 4180.4165 Q 3704.1665 4180.4165 3677.7083 4180.4165 Q 3651.2498 4233.333 3624.7915 4206.875 Q 3571.8748 4180.4165 3571.8748 4153.958 Q 3545.4165 4101.0415 3466.0415 4101.0415 Q 3413.1248 4074.583 3386.6665 4127.5 Q 3360.2083 4153.958 3254.3748 4127.5 Q 3148.5415 4127.5 3122.0833 4206.875 Q 3095.6248 4286.25 3069.1665 4233.333 Q 3042.7083 4180.4165 2989.7915 4180.4165 Q 2936.8748 4153.958 2936.8748 4180.4165 Q 2936.8748 4206.875 2883.9583 4206.875 Q 2831.0415 4233.333 2831.0415 4180.4165 Q 2804.5833 4153.958 2751.6665 4180.4165 Q 2698.7498 4180.4165 2566.4583 4153.958 Q 2460.6248 4101.0415 2460.6248 4074.583 Q 2460.6248 4048.1248 2248.9583 3889.3748 Q 2010.8333 3757.0833 1984.3749 3757.0833 L 1984.3749 3783.5415 L 1984.3749 3783.5415 Q 1957.9165 3757.0833 1957.9165 3757.0833 L 1957.9165 3757.0833 L 1931.4583 3757.0833 Q 1931.4583 3757.0833 1931.4583 3730.6248 L 1931.4583 3730.6248 L 1931.4583 3730.6248 Q 1931.4583 3704.1665 1931.4583 3704.1665 Q 1931.4583 3704.1665 1904.9999 3651.2498 Q 1878.5416 3624.7915 1825.6249 3624.7915 L 1799.1666 3624.7915 L 1772.7083 3624.7915 L 1772.7083 3598.3333 L 1772.7083 3598.3333 L 1772.7083 3598.3333 L 1772.7083 3571.8748 Q 1772.7083 3545.4165 1746.2499 3571.8748 L 1746.2499 3598.3333 L 1719.7916 3598.3333 Q 1719.7916 3598.3333 1719.7916 3571.8748 L 1719.7916 3571.8748 L 1719.7916 3571.8748 Q 1693.3333 3545.4165 1693.3333 3545.4165 L 1693.3333 3545.4165 L 1666.8749 3545.4165 Q 1666.8749 3545.4165 1666.8749 3518.9583 L 1666.8749 3518.9583 L 1666.8749 3518.9583 Q 1666.8749 3518.9583 1666.8749 3492.4998 Q 1666.8749 3492.4998 1666.8749 3492.4998 L 1640.4166 3518.9583 L 1613.9583 3518.9583 Q 1587.4999 3518.9583 1587.4999 3492.4998 Q 1561.0416 3466.0415 1322.9166 3280.8333 Q 1058.3333 3122.0833 899.5833 2963.3333 Q 767.2916 2831.0415 370.41666 2539.9998 L 0.0 2275.4165 L 0.0 2248.9583 L 0.0 2248.9583 L 26.458332 2248.9583 L 52.916664 2248.9583 L 52.916664 2222.5 L 79.37499 2169.5833 L 79.37499 2169.5833 L 79.37499 2169.5833 L 105.83333 2143.125 Q 132.29166 2143.125 132.29166 2090.2083 Q 158.74998 2063.75 211.66666 2010.8333 Q 264.5833 2010.8333 291.04166 2010.8333 Q 317.49997 2010.8333 343.9583 2010.8333 Q 343.9583 1984.3749 555.625 1957.9165 Q 740.8333 1904.9999 714.37494 1904.9999 Q 714.37494 1878.5416 767.2916 1825.6249 Q 820.2083 1772.7083 820.2083 1746.2499 Q 820.2083 1719.7916 846.6666 1719.7916 Q 873.12494 1719.7916 873.12494 1534.5833 Q 873.12494 1375.8333 899.5833 1375.8333 Q 926.0416 1375.8333 952.49994 1322.9166 Q 978.95825 1269.9999 1005.4166 1296.4583 Q 1031.875 1322.9166 1058.3333 1322.9166 L 1084.7916 1322.9166 L 1084.7916 1322.9166 L 1084.7916 1322.9166 L 1031.875 1269.9999 Q 1031.875 1217.0833 1005.4166 1164.1666 Q 978.95825 1084.7916 1058.3333 1058.3333 Q 1111.25 1031.875 1137.7083 873.12494 Q 1190.6249 714.37494 1137.7083 555.625 Q 1137.7083 396.87497 1190.6249 317.49997 Q 1269.9999 264.5833 1402.2916 238.12498 Q 1508.1249 238.12498 1508.1249 211.66666 Q 1508.1249 185.20833 1587.4999 158.74998 Q 1666.8749 158.74998 1666.8749 132.29166 Q 1666.8749 105.83333 1772.7083 79.37499 Q 1852.0833 52.916664 1878.5416 26.458332 Q 1904.9999 0.0 1984.3749 0.0 Q 2037.2915 0.0 2196.0415 52.916664 Q 2354.7915 105.83333 2460.6248 158.74998 Q 2566.4583 211.66666 2672.2915 238.12498 Q 2804.5833 264.5833 2883.9583 238.12498 z M 3069.1665 476.24997 Q 3069.1665 476.24997 3069.1665 449.79166 Q 3095.6248 449.79166 3095.6248 476.24997 Q 3095.6248 476.24997 3069.1665 476.24997 z" svg:height="43.92083mm" draw:style-name="style-260" svg:viewBox="0.0 0.0 5503.333 4392.083" svg:width="55.03333mm" svg:x="219.86874mm" svg:y="80.962494mm"/>
          <draw:path svg:d="M 238.12498 79.37499 L 238.12498 0.0 L 264.5833 0.0 L 291.04166 0.0 L 185.20833 555.625 Q 52.916664 1084.7916 52.916664 1058.3333 Q 52.916664 1031.875 26.458332 1031.875 L 26.458332 1058.3333 L 26.458332 1058.3333 Q 0.0 1058.3333 0.0 978.95825 L 0.0 899.5833 L 26.458332 767.2916 Q 52.916664 661.4583 79.37499 502.7083 L 132.29166 317.49997 L 132.29166 343.9583 L 158.74998 370.41666 L 158.74998 370.41666 L 158.74998 343.9583 L 158.74998 343.9583 L 158.74998 343.9583 L 185.20833 291.04166 L 211.66666 264.5833 L 211.66666 211.66666 Q 211.66666 158.74998 238.12498 79.37499 z" svg:height="10.583333mm" draw:style-name="style-261" svg:viewBox="0.0 0.0 291.04166 1058.3333" svg:width="2.9104166mm" svg:x="60.324997mm" svg:y="112.97707mm"/>
          <draw:path svg:d="M 608.5416 0.0 L 687.9166 0.0 L 687.9166 0.0 L 687.9166 0.0 L 714.37494 0.0 L 714.37494 26.458332 L 714.37494 52.916664 L 714.37494 52.916664 L 634.99994 52.916664 Q 529.1666 52.916664 423.3333 105.83333 Q 317.49997 158.74998 158.74998 185.20833 L 0.0 211.66666 L 0.0 211.66666 Q 0.0 211.66666 52.916664 158.74998 L 105.83333 132.29166 L 105.83333 132.29166 Q 132.29166 105.83333 132.29166 105.83333 L 132.29166 105.83333 L 238.12498 79.37499 Q 343.9583 52.916664 370.41666 52.916664 L 396.87497 52.916664 L 476.24997 26.458332 Q 529.1666 0.0 608.5416 0.0 z" svg:height="2.1166666mm" draw:style-name="style-262" svg:viewBox="0.0 0.0 714.37494 211.66666" svg:width="7.1437497mm" svg:x="145.52083mm" svg:y="193.67499mm"/>
          <draw:path svg:d="M 238.12498 52.916664 L 238.12498 79.37499 L 238.12498 105.83333 L 264.5833 132.29166 L 264.5833 132.29166 L 264.5833 132.29166 L 264.5833 105.83333 L 264.5833 105.83333 L 291.04166 105.83333 L 291.04166 79.37499 L 291.04166 79.37499 L 317.49997 79.37499 L 317.49997 79.37499 L 317.49997 79.37499 L 317.49997 52.916664 L 317.49997 52.916664 L 343.9583 52.916664 L 343.9583 26.458332 L 370.41666 26.458332 L 396.87497 26.458332 L 396.87497 52.916664 L 423.3333 52.916664 L 423.3333 52.916664 Q 476.24997 52.916664 502.7083 26.458332 Q 555.625 26.458332 555.625 0.0 L 582.0833 0.0 L 582.0833 0.0 L 582.0833 26.458332 L 582.0833 26.458332 L 582.0833 26.458332 L 608.5416 79.37499 L 608.5416 105.83333 L 634.99994 105.83333 L 661.4583 105.83333 L 661.4583 79.37499 L 661.4583 52.916664 L 687.9166 52.916664 L 740.8333 79.37499 L 740.8333 79.37499 L 740.8333 79.37499 L 714.37494 105.83333 L 714.37494 132.29166 L 687.9166 132.29166 L 661.4583 132.29166 L 582.0833 158.74998 Q 529.1666 185.20833 476.24997 185.20833 Q 423.3333 185.20833 264.5833 185.20833 L 105.83333 185.20833 L 79.37499 211.66666 L 52.916664 238.12498 L 52.916664 238.12498 L 52.916664 238.12498 L 26.458332 238.12498 L 26.458332 238.12498 L 26.458332 264.5833 L 26.458332 264.5833 L 0.0 264.5833 L 0.0 264.5833 L 0.0 238.12498 L 0.0 185.20833 L 0.0 132.29166 L 0.0 105.83333 L 0.0 105.83333 L 0.0 79.37499 L 0.0 79.37499 L 0.0 79.37499 L 52.916664 105.83333 Q 105.83333 132.29166 105.83333 105.83333 Q 105.83333 105.83333 132.29166 79.37499 L 132.29166 52.916664 L 158.74998 26.458332 Q 211.66666 26.458332 211.66666 26.458332 Q 211.66666 26.458332 238.12498 52.916664 z" svg:height="2.6458333mm" draw:style-name="style-263" svg:viewBox="0.0 0.0 740.8333 264.5833" svg:width="7.408333mm" svg:x="282.0458mm" svg:y="201.87708mm"/>
          <draw:path svg:d="M 1005.4166 52.916664 L 1005.4166 0.0 L 1058.3333 26.458332 Q 1111.25 26.458332 1111.25 26.458332 L 1137.7083 26.458332 L 1137.7083 52.916664 Q 1111.25 79.37499 1084.7916 79.37499 L 1058.3333 105.83333 L 1005.4166 291.04166 Q 952.49994 502.7083 952.49994 555.625 L 952.49994 634.99994 L 926.0416 714.37494 L 926.0416 767.2916 L 899.5833 873.12494 Q 899.5833 1005.4166 899.5833 1243.5416 Q 926.0416 1508.1249 899.5833 1508.1249 Q 873.12494 1508.1249 873.12494 1534.5833 L 873.12494 1561.0416 L 899.5833 1561.0416 L 926.0416 1561.0416 L 899.5833 1640.4166 Q 899.5833 1719.7916 899.5833 1746.2499 L 899.5833 1746.2499 L 873.12494 1746.2499 Q 846.6666 1719.7916 820.2083 1719.7916 Q 793.74994 1719.7916 793.74994 1666.8749 L 767.2916 1640.4166 L 767.2916 1587.4999 Q 793.74994 1534.5833 793.74994 1508.1249 Q 793.74994 1455.2083 740.8333 1455.2083 L 714.37494 1428.7499 L 714.37494 1402.2916 Q 714.37494 1349.3749 634.99994 1349.3749 Q 555.625 1349.3749 529.1666 1296.4583 Q 529.1666 1269.9999 449.79166 1296.4583 L 370.41666 1296.4583 L 370.41666 1296.4583 L 343.9583 1296.4583 L 343.9583 1296.4583 Q 317.49997 1296.4583 317.49997 1269.9999 Q 317.49997 1243.5416 264.5833 1243.5416 Q 211.66666 1243.5416 158.74998 1164.1666 L 105.83333 1084.7916 L 79.37499 1084.7916 L 52.916664 1084.7916 L 52.916664 1058.3333 L 52.916664 1058.3333 L 26.458332 1058.3333 L 26.458332 1031.875 L 26.458332 1031.875 L 0.0 1031.875 L 0.0 978.95825 L 0.0 926.0416 L 0.0 926.0416 L 0.0 926.0416 L 26.458332 899.5833 L 26.458332 873.12494 L 52.916664 873.12494 L 79.37499 873.12494 L 79.37499 846.6666 L 105.83333 846.6666 L 105.83333 846.6666 L 105.83333 820.2083 L 105.83333 820.2083 L 105.83333 820.2083 L 132.29166 820.2083 L 132.29166 820.2083 L 238.12498 793.74994 Q 370.41666 793.74994 370.41666 820.2083 L 370.41666 873.12494 L 423.3333 873.12494 L 449.79166 873.12494 L 476.24997 846.6666 L 529.1666 846.6666 L 529.1666 820.2083 L 529.1666 793.74994 L 502.7083 767.2916 L 502.7083 740.8333 L 476.24997 740.8333 Q 449.79166 714.37494 396.87497 661.4583 Q 317.49997 582.0833 317.49997 423.3333 Q 317.49997 264.5833 396.87497 211.66666 Q 449.79166 132.29166 608.5416 105.83333 Q 767.2916 79.37499 846.6666 105.83333 L 952.49994 158.74998 L 952.49994 158.74998 L 952.49994 132.29166 L 952.49994 132.29166 L 952.49994 132.29166 L 978.95825 132.29166 L 978.95825 132.29166 L 978.95825 105.83333 L 1005.4166 105.83333 L 1005.4166 52.916664 z" svg:height="17.4625mm" draw:style-name="style-264" svg:viewBox="0.0 0.0 1137.7083 1746.2499" svg:width="11.377083mm" svg:x="165.09999mm" svg:y="139.43541mm"/>
          <draw:path svg:d="M 264.5833 0.0 L 264.5833 0.0 L 264.5833 0.0 Q 291.04166 0.0 291.04166 26.458332 L 291.04166 52.916664 L 396.87497 52.916664 Q 502.7083 52.916664 555.625 26.458332 Q 608.5416 0.0 608.5416 26.458332 L 608.5416 26.458332 L 608.5416 26.458332 Q 608.5416 26.458332 582.0833 52.916664 L 582.0833 52.916664 L 555.625 52.916664 Q 502.7083 79.37499 502.7083 105.83333 Q 502.7083 132.29166 555.625 105.83333 Q 608.5416 105.83333 608.5416 105.83333 L 608.5416 105.83333 L 634.99994 105.83333 Q 661.4583 132.29166 608.5416 185.20833 Q 555.625 238.12498 608.5416 291.04166 Q 661.4583 343.9583 661.4583 370.41666 L 661.4583 396.87497 L 714.37494 396.87497 L 740.8333 423.3333 L 740.8333 423.3333 L 714.37494 423.3333 L 714.37494 423.3333 L 714.37494 423.3333 L 714.37494 449.79166 L 714.37494 449.79166 L 740.8333 476.24997 L 740.8333 476.24997 L 740.8333 476.24997 L 714.37494 476.24997 L 714.37494 476.24997 L 714.37494 502.7083 L 714.37494 502.7083 L 714.37494 502.7083 L 687.9166 529.1666 L 687.9166 529.1666 L 634.99994 529.1666 L 582.0833 529.1666 L 555.625 502.7083 L 529.1666 502.7083 L 529.1666 476.24997 Q 529.1666 449.79166 502.7083 449.79166 Q 449.79166 423.3333 449.79166 396.87497 Q 476.24997 370.41666 423.3333 343.9583 Q 396.87497 317.49997 343.9583 291.04166 Q 317.49997 264.5833 238.12498 264.5833 Q 158.74998 264.5833 158.74998 238.12498 Q 158.74998 211.66666 132.29166 211.66666 Q 79.37499 211.66666 79.37499 185.20833 L 79.37499 158.74998 L 52.916664 158.74998 L 26.458332 158.74998 L 26.458332 132.29166 L 26.458332 132.29166 L 0.0 132.29166 L 0.0 105.83333 L 26.458332 105.83333 L 52.916664 105.83333 L 52.916664 79.37499 L 52.916664 52.916664 L 26.458332 52.916664 L 0.0 52.916664 L 0.0 26.458332 Q 26.458332 0.0 26.458332 0.0 L 26.458332 0.0 L 26.458332 0.0 L 26.458332 0.0 L 26.458332 0.0 L 52.916664 0.0 L 132.29166 0.0 Q 211.66666 -26.458332 238.12498 0.0 Q 238.12498 0.0 238.12498 0.0 Q 238.12498 0.0 264.5833 0.0 z" svg:height="5.2916665mm" draw:style-name="style-265" svg:viewBox="0.0 0.0 740.8333 529.1666" svg:width="7.408333mm" svg:x="173.30208mm" svg:y="202.14166mm"/>
          <draw:path svg:d="M 396.87497 26.458332 L 396.87497 0.0 L 423.3333 0.0 Q 449.79166 0.0 476.24997 26.458332 Q 476.24997 52.916664 529.1666 105.83333 Q 582.0833 132.29166 608.5416 158.74998 Q 634.99994 158.74998 634.99994 158.74998 L 634.99994 185.20833 L 634.99994 185.20833 L 608.5416 185.20833 L 582.0833 185.20833 L 582.0833 185.20833 L 529.1666 158.74998 Q 502.7083 158.74998 529.1666 211.66666 Q 529.1666 291.04166 502.7083 291.04166 Q 476.24997 291.04166 476.24997 264.5833 Q 476.24997 238.12498 449.79166 291.04166 Q 449.79166 343.9583 476.24997 343.9583 Q 502.7083 343.9583 476.24997 423.3333 Q 476.24997 476.24997 423.3333 502.7083 Q 396.87497 502.7083 396.87497 529.1666 L 396.87497 555.625 L 370.41666 555.625 Q 343.9583 529.1666 317.49997 502.7083 L 291.04166 476.24997 L 291.04166 476.24997 Q 291.04166 476.24997 264.5833 449.79166 Q 211.66666 423.3333 132.29166 449.79166 L 52.916664 449.79166 L 52.916664 423.3333 L 52.916664 396.87497 L 26.458332 396.87497 L 0.0 396.87497 L 0.0 370.41666 L 0.0 343.9583 L 52.916664 343.9583 L 132.29166 343.9583 L 132.29166 317.49997 L 105.83333 291.04166 L 105.83333 264.5833 Q 105.83333 238.12498 79.37499 211.66666 L 79.37499 185.20833 L 79.37499 185.20833 L 105.83333 185.20833 L 105.83333 185.20833 L 105.83333 211.66666 L 158.74998 238.12498 Q 185.20833 291.04166 211.66666 291.04166 L 264.5833 264.5833 L 291.04166 264.5833 L 317.49997 264.5833 L 317.49997 211.66666 Q 317.49997 132.29166 317.49997 105.83333 Q 317.49997 105.83333 370.41666 79.37499 Q 396.87497 52.916664 396.87497 26.458332 z M 423.3333 449.79166 Q 423.3333 423.3333 423.3333 423.3333 Q 423.3333 423.3333 423.3333 423.3333 Q 423.3333 449.79166 423.3333 449.79166 z" svg:height="5.5562496mm" draw:style-name="style-266" svg:viewBox="0.0 0.0 634.99994 555.625" svg:width="6.3499994mm" svg:x="252.94165mm" svg:y="162.98332mm"/>
          <draw:path svg:d="M 1005.4166 0.0 L 1005.4166 0.0 L 1005.4166 0.0 Q 1031.875 26.458332 1058.3333 26.458332 L 1058.3333 26.458332 L 1058.3333 79.37499 Q 1058.3333 158.74998 1084.7916 158.74998 L 1111.25 158.74998 L 1111.25 185.20833 L 1111.25 185.20833 L 1111.25 185.20833 L 1084.7916 185.20833 L 1058.3333 185.20833 L 1058.3333 185.20833 L 1058.3333 185.20833 Q 1058.3333 185.20833 1031.875 185.20833 L 1031.875 211.66666 L 1031.875 238.12498 L 1031.875 238.12498 L 1005.4166 264.5833 Q 952.49994 291.04166 926.0416 291.04166 L 899.5833 291.04166 L 687.9166 396.87497 Q 449.79166 502.7083 423.3333 529.1666 L 396.87497 555.625 L 370.41666 555.625 Q 343.9583 555.625 317.49997 502.7083 Q 317.49997 449.79166 264.5833 449.79166 L 238.12498 449.79166 L 238.12498 476.24997 L 238.12498 502.7083 L 264.5833 502.7083 L 291.04166 502.7083 L 291.04166 529.1666 L 317.49997 555.625 L 317.49997 582.0833 L 317.49997 608.5416 L 291.04166 608.5416 L 291.04166 608.5416 L 291.04166 634.99994 L 264.5833 634.99994 L 264.5833 634.99994 L 264.5833 661.4583 L 238.12498 661.4583 L 211.66666 661.4583 L 132.29166 661.4583 L 52.916664 661.4583 L 52.916664 661.4583 L 52.916664 661.4583 L 26.458332 661.4583 L 26.458332 661.4583 L 26.458332 634.99994 L 0.0 634.99994 L 0.0 555.625 L 0.0 449.79166 L 26.458332 396.87497 L 26.458332 343.9583 L 52.916664 343.9583 Q 52.916664 343.9583 105.83333 317.49997 Q 158.74998 291.04166 211.66666 238.12498 Q 264.5833 185.20833 317.49997 185.20833 Q 370.41666 185.20833 370.41666 158.74998 Q 396.87497 105.83333 449.79166 105.83333 L 502.7083 105.83333 L 740.8333 79.37499 Q 952.49994 52.916664 978.95825 26.458332 Q 1005.4166 0.0 1005.4166 0.0 z M 158.74998 529.1666 Q 158.74998 529.1666 185.20833 529.1666 Q 185.20833 555.625 158.74998 555.625 Q 158.74998 555.625 158.74998 529.1666 z" svg:height="6.614583mm" draw:style-name="style-267" svg:viewBox="0.0 0.0 1111.25 661.4583" svg:width="11.112499mm" svg:x="58.737495mm" svg:y="175.41875mm"/>
          <draw:path svg:d="M 1217.0833 26.458332 L 1217.0833 0.0 L 1296.4583 26.458332 Q 1375.8333 79.37499 1375.8333 105.83333 Q 1375.8333 132.29166 1693.3333 343.9583 Q 1984.3749 582.0833 2143.125 687.9166 Q 2275.4165 767.2916 2275.4165 793.74994 L 2275.4165 793.74994 L 2275.4165 793.74994 Q 2275.4165 820.2083 2301.875 820.2083 L 2301.875 820.2083 L 2301.875 820.2083 Q 2301.875 820.2083 2328.3333 820.2083 L 2328.3333 846.6666 L 2381.2498 926.0416 Q 2460.6248 978.95825 2460.6248 978.95825 L 2460.6248 978.95825 L 2460.6248 1005.4166 L 2460.6248 1005.4166 L 2487.0833 1005.4166 L 2487.0833 1031.875 L 2487.0833 1031.875 L 2513.5415 1031.875 L 2513.5415 1031.875 L 2513.5415 1031.875 L 2539.9998 1058.3333 L 2566.4583 1084.7916 L 2566.4583 1084.7916 L 2566.4583 1084.7916 L 2539.9998 1084.7916 L 2513.5415 1084.7916 L 2513.5415 1111.25 L 2513.5415 1137.7083 L 2487.0833 1137.7083 L 2487.0833 1137.7083 L 2434.1665 1164.1666 L 2381.2498 1190.6249 L 2381.2498 1190.6249 L 2354.7915 1190.6249 L 2354.7915 1164.1666 Q 2354.7915 1137.7083 2301.875 1164.1666 Q 2275.4165 1190.6249 2196.0415 1164.1666 Q 2116.6665 1137.7083 1984.3749 1137.7083 Q 1852.0833 1137.7083 1852.0833 1190.6249 Q 1852.0833 1217.0833 1825.6249 1217.0833 Q 1799.1666 1243.5416 1746.2499 1296.4583 Q 1719.7916 1375.8333 1719.7916 1402.2916 Q 1719.7916 1455.2083 1666.8749 1428.7499 Q 1587.4999 1402.2916 1561.0416 1508.1249 Q 1508.1249 1587.4999 1455.2083 1587.4999 Q 1375.8333 1561.0416 1349.3749 1534.5833 L 1296.4583 1508.1249 L 1296.4583 1508.1249 Q 1296.4583 1508.1249 1269.9999 1613.9583 Q 1243.5416 1693.3333 1190.6249 1719.7916 Q 1137.7083 1719.7916 1137.7083 1693.3333 Q 1111.25 1666.8749 926.0416 1666.8749 Q 767.2916 1666.8749 767.2916 1693.3333 Q 767.2916 1719.7916 661.4583 1746.2499 Q 555.625 1772.7083 529.1666 1825.6249 Q 502.7083 1852.0833 449.79166 1825.6249 Q 396.87497 1772.7083 396.87497 1825.6249 Q 370.41666 1852.0833 343.9583 1852.0833 L 291.04166 1852.0833 L 291.04166 1878.5416 Q 291.04166 1931.4583 317.49997 1931.4583 Q 343.9583 1957.9165 343.9583 2010.8333 Q 317.49997 2090.2083 317.49997 2090.2083 L 291.04166 2090.2083 L 291.04166 2090.2083 L 291.04166 2090.2083 L 238.12498 2063.75 L 185.20833 2063.75 L 185.20833 2090.2083 L 185.20833 2116.6665 L 158.74998 2169.5833 L 132.29166 2222.5 L 132.29166 2222.5 L 132.29166 2222.5 L 132.29166 2196.0415 L 132.29166 2169.5833 L 105.83333 2090.2083 Q 79.37499 1984.3749 79.37499 1957.9165 L 79.37499 1931.4583 L 79.37499 1878.5416 Q 79.37499 1799.1666 26.458332 1613.9583 L 0.0 1455.2083 L 26.458332 1455.2083 Q 52.916664 1455.2083 52.916664 1402.2916 L 26.458332 1375.8333 L 26.458332 1296.4583 Q 26.458332 1217.0833 26.458332 1137.7083 Q 26.458332 1058.3333 238.12498 873.12494 L 449.79166 714.37494 L 476.24997 714.37494 L 476.24997 714.37494 L 502.7083 687.9166 Q 529.1666 661.4583 529.1666 661.4583 L 529.1666 661.4583 L 529.1666 661.4583 Q 555.625 661.4583 555.625 661.4583 L 555.625 634.99994 L 555.625 634.99994 L 555.625 634.99994 L 582.0833 634.99994 L 582.0833 608.5416 L 608.5416 608.5416 L 634.99994 608.5416 L 634.99994 582.0833 L 661.4583 582.0833 L 661.4583 582.0833 L 661.4583 555.625 L 661.4583 555.625 L 661.4583 555.625 L 687.9166 555.625 L 687.9166 555.625 L 767.2916 476.24997 Q 873.12494 423.3333 873.12494 396.87497 L 873.12494 396.87497 L 873.12494 396.87497 L 873.12494 396.87497 L 899.5833 396.87497 L 899.5833 396.87497 L 899.5833 370.41666 L 926.0416 370.41666 L 926.0416 370.41666 L 926.0416 343.9583 L 952.49994 343.9583 Q 978.95825 343.9583 978.95825 317.49997 Q 978.95825 291.04166 1031.875 238.12498 Q 1111.25 185.20833 1084.7916 185.20833 Q 1058.3333 185.20833 1058.3333 158.74998 Q 1058.3333 132.29166 1137.7083 132.29166 Q 1243.5416 105.83333 1243.5416 79.37499 Q 1243.5416 52.916664 1217.0833 26.458332 z M 1269.9999 105.83333 Q 1269.9999 79.37499 1296.4583 79.37499 Q 1322.9166 79.37499 1322.9166 105.83333 Q 1322.9166 132.29166 1296.4583 132.29166 Q 1269.9999 132.29166 1269.9999 105.83333 z" svg:height="22.224998mm" draw:style-name="style-268" svg:viewBox="0.0 0.0 2566.4583 2222.5" svg:width="25.664581mm" svg:x="211.93124mm" svg:y="153.72292mm"/>
          <draw:path svg:d="M 846.6666 0.0 L 926.0416 79.37499 L 926.0416 79.37499 L 899.5833 79.37499 L 899.5833 79.37499 L 899.5833 105.83333 L 899.5833 105.83333 L 899.5833 105.83333 L 926.0416 105.83333 L 926.0416 105.83333 L 926.0416 132.29166 L 952.49994 132.29166 L 952.49994 211.66666 Q 952.49994 317.49997 978.95825 264.5833 Q 1005.4166 264.5833 1005.4166 264.5833 Q 1005.4166 291.04166 978.95825 396.87497 Q 952.49994 502.7083 926.0416 502.7083 L 926.0416 529.1666 L 926.0416 529.1666 L 899.5833 529.1666 L 899.5833 502.7083 L 899.5833 476.24997 L 873.12494 476.24997 L 873.12494 476.24997 L 873.12494 502.7083 L 846.6666 502.7083 L 846.6666 582.0833 L 846.6666 634.99994 L 873.12494 634.99994 L 899.5833 634.99994 L 899.5833 634.99994 L 899.5833 634.99994 L 899.5833 661.4583 L 899.5833 661.4583 L 873.12494 687.9166 L 873.12494 687.9166 L 846.6666 687.9166 Q 793.74994 687.9166 740.8333 873.12494 Q 687.9166 1058.3333 661.4583 1031.875 Q 634.99994 1005.4166 608.5416 1005.4166 Q 582.0833 1005.4166 529.1666 1322.9166 Q 476.24997 1640.4166 449.79166 1640.4166 Q 423.3333 1640.4166 423.3333 1666.8749 L 423.3333 1693.3333 L 423.3333 1799.1666 L 423.3333 1904.9999 L 423.3333 1904.9999 L 423.3333 1904.9999 L 423.3333 1904.9999 Q 423.3333 1904.9999 423.3333 1931.4583 L 423.3333 1931.4583 L 396.87497 1931.4583 L 396.87497 1957.9165 L 396.87497 1957.9165 L 370.41666 1957.9165 L 370.41666 1984.3749 L 370.41666 2010.8333 L 343.9583 2010.8333 L 343.9583 2037.2915 L 343.9583 2037.2915 L 317.49997 2037.2915 L 317.49997 2010.8333 L 317.49997 1984.3749 L 291.04166 1957.9165 Q 264.5833 1931.4583 211.66666 1931.4583 Q 158.74998 1904.9999 132.29166 1931.4583 L 105.83333 1957.9165 L 105.83333 1904.9999 Q 105.83333 1878.5416 79.37499 1878.5416 Q 52.916664 1878.5416 52.916664 1904.9999 L 52.916664 1931.4583 L 52.916664 1931.4583 L 52.916664 1931.4583 L 26.458332 1957.9165 L 26.458332 1957.9165 L 26.458332 1957.9165 L 0.0 1957.9165 L 0.0 1904.9999 L 0.0 1878.5416 L 26.458332 1852.0833 Q 52.916664 1825.6249 79.37499 1666.8749 L 105.83333 1508.1249 L 105.83333 1481.6666 Q 105.83333 1428.7499 132.29166 1402.2916 Q 132.29166 1375.8333 105.83333 1375.8333 Q 52.916664 1375.8333 158.74998 1111.25 L 291.04166 820.2083 L 317.49997 820.2083 L 317.49997 793.74994 L 317.49997 793.74994 L 317.49997 793.74994 L 343.9583 767.2916 L 370.41666 740.8333 L 370.41666 687.9166 Q 370.41666 634.99994 555.625 291.04166 Q 740.8333 -52.916664 846.6666 0.0 z" svg:height="20.372915mm" draw:style-name="style-269" svg:viewBox="0.0 0.0 1005.4166 2037.2915" svg:width="10.054166mm" svg:x="17.4625mm" svg:y="159.27916mm"/>
          <draw:path svg:d="M 238.12498 0.0 L 264.5833 0.0 L 264.5833 26.458332 L 264.5833 79.37499 L 185.20833 370.41666 Q 105.83333 661.4583 105.83333 767.2916 Q 105.83333 846.6666 132.29166 846.6666 L 132.29166 846.6666 L 105.83333 873.12494 Q 105.83333 926.0416 79.37499 952.49994 L 79.37499 978.95825 L 79.37499 978.95825 Q 52.916664 978.95825 52.916664 952.49994 Q 52.916664 926.0416 26.458332 926.0416 L 0.0 952.49994 L 0.0 873.12494 L 0.0 793.74994 L 26.458332 714.37494 Q 52.916664 608.5416 79.37499 343.9583 L 132.29166 105.83333 L 158.74998 105.83333 L 185.20833 105.83333 L 185.20833 79.37499 L 211.66666 52.916664 L 211.66666 52.916664 L 211.66666 26.458332 L 211.66666 26.458332 L 211.66666 26.458332 L 238.12498 26.458332 L 238.12498 26.458332 L 238.12498 0.0 z" svg:height="9.789583mm" draw:style-name="style-270" svg:viewBox="0.0 0.0 264.5833 978.95825" svg:width="2.6458333mm" svg:x="52.387497mm" svg:y="176.47708mm"/>
          <draw:path svg:d="M 476.24997 238.12498 L 476.24997 291.04166 L 502.7083 291.04166 L 502.7083 317.49997 L 502.7083 317.49997 L 529.1666 317.49997 L 529.1666 317.49997 L 529.1666 317.49997 L 529.1666 343.9583 L 529.1666 343.9583 L 555.625 343.9583 L 555.625 370.41666 L 582.0833 370.41666 L 608.5416 370.41666 L 608.5416 370.41666 L 608.5416 396.87497 L 582.0833 423.3333 Q 529.1666 449.79166 529.1666 529.1666 L 529.1666 634.99994 L 555.625 634.99994 L 555.625 634.99994 L 555.625 608.5416 L 582.0833 608.5416 L 582.0833 608.5416 L 582.0833 582.0833 L 582.0833 582.0833 L 582.0833 582.0833 L 634.99994 582.0833 Q 634.99994 582.0833 661.4583 661.4583 Q 687.9166 740.8333 687.9166 767.2916 L 687.9166 793.74994 L 714.37494 793.74994 Q 740.8333 793.74994 767.2916 740.8333 Q 793.74994 687.9166 873.12494 714.37494 Q 952.49994 740.8333 952.49994 793.74994 Q 952.49994 846.6666 978.95825 873.12494 L 1005.4166 899.5833 L 1005.4166 899.5833 L 1005.4166 899.5833 L 1005.4166 926.0416 L 1005.4166 926.0416 L 1031.875 952.49994 L 1031.875 978.95825 L 1058.3333 978.95825 L 1111.25 978.95825 L 1111.25 1031.875 L 1111.25 1084.7916 L 1058.3333 1084.7916 L 1031.875 1058.3333 L 1005.4166 1058.3333 L 952.49994 1058.3333 L 952.49994 1031.875 L 952.49994 1031.875 L 926.0416 1031.875 L 926.0416 1005.4166 L 873.12494 1005.4166 Q 820.2083 1005.4166 793.74994 1031.875 Q 767.2916 1058.3333 714.37494 1031.875 Q 661.4583 1005.4166 634.99994 978.95825 Q 634.99994 952.49994 343.9583 873.12494 L 52.916664 793.74994 L 52.916664 767.2916 L 52.916664 767.2916 L 26.458332 767.2916 L 26.458332 767.2916 L 26.458332 740.8333 L 0.0 740.8333 L 0.0 740.8333 L 0.0 740.8333 L 0.0 714.37494 L 0.0 687.9166 L 52.916664 687.9166 L 79.37499 687.9166 L 105.83333 714.37494 Q 132.29166 714.37494 132.29166 687.9166 Q 158.74998 661.4583 158.74998 634.99994 L 158.74998 608.5416 L 158.74998 608.5416 L 158.74998 608.5416 L 185.20833 608.5416 L 185.20833 634.99994 L 185.20833 634.99994 L 211.66666 634.99994 L 211.66666 634.99994 L 211.66666 634.99994 L 211.66666 608.5416 L 211.66666 608.5416 L 238.12498 529.1666 L 264.5833 476.24997 L 264.5833 476.24997 L 264.5833 476.24997 L 291.04166 449.79166 Q 317.49997 423.3333 317.49997 396.87497 Q 317.49997 370.41666 291.04166 370.41666 Q 264.5833 343.9583 264.5833 317.49997 Q 264.5833 264.5833 238.12498 264.5833 Q 211.66666 264.5833 185.20833 211.66666 L 158.74998 158.74998 L 158.74998 158.74998 L 158.74998 158.74998 L 211.66666 132.29166 Q 264.5833 105.83333 264.5833 52.916664 L 264.5833 26.458332 L 317.49997 0.0 Q 370.41666 -52.916664 423.3333 79.37499 Q 476.24997 185.20833 476.24997 238.12498 z M 264.5833 185.20833 Q 264.5833 158.74998 291.04166 158.74998 Q 317.49997 185.20833 291.04166 211.66666 Q 264.5833 211.66666 264.5833 185.20833 z" svg:height="10.847916mm" draw:style-name="style-271" svg:viewBox="0.0 0.0 1111.25 1084.7916" svg:width="11.112499mm" svg:x="304.2708mm" svg:y="84.1375mm"/>
          <draw:path svg:d="M 0.0 52.916664 Q 0.0 0.0 79.37499 0.0 Q 132.29166 0.0 105.83333 52.916664 Q 79.37499 105.83333 52.916664 105.83333 Q 26.458332 105.83333 0.0 52.916664 z" svg:height="1.0583333mm" draw:style-name="style-272" svg:viewBox="0.0 0.0 105.83333 105.83333" svg:width="1.0583333mm" svg:x="131.49791mm" svg:y="181.50415mm"/>
          <draw:path svg:d="M 2301.875 26.458332 L 2328.3333 26.458332 L 2381.2498 0.0 L 2407.7083 0.0 L 2407.7083 26.458332 L 2381.2498 52.916664 L 2381.2498 52.916664 L 2381.2498 26.458332 L 2381.2498 26.458332 L 2381.2498 26.458332 L 2381.2498 105.83333 Q 2381.2498 185.20833 2381.2498 185.20833 L 2381.2498 185.20833 L 2354.7915 185.20833 L 2354.7915 185.20833 L 2381.2498 185.20833 L 2407.7083 185.20833 L 2434.1665 158.74998 Q 2434.1665 132.29166 2460.6248 158.74998 Q 2460.6248 185.20833 2513.5415 185.20833 Q 2566.4583 185.20833 2698.7498 185.20833 Q 2804.5833 185.20833 2831.0415 158.74998 Q 2857.4998 158.74998 2857.4998 238.12498 Q 2857.4998 343.9583 2883.9583 343.9583 Q 2910.4165 343.9583 2910.4165 370.41666 L 2910.4165 370.41666 L 2936.8748 370.41666 L 2936.8748 396.87497 L 2936.8748 396.87497 L 2963.3333 396.87497 L 2963.3333 396.87497 L 2963.3333 396.87497 L 3016.2498 396.87497 L 3042.7083 396.87497 L 3069.1665 396.87497 L 3095.6248 396.87497 L 3148.5415 370.41666 Q 3201.4583 343.9583 3201.4583 343.9583 L 3227.9165 343.9583 L 3227.9165 370.41666 L 3227.9165 396.87497 L 3254.3748 396.87497 L 3254.3748 396.87497 L 3254.3748 423.3333 L 3280.8333 423.3333 L 3280.8333 449.79166 L 3280.8333 449.79166 L 3254.3748 449.79166 L 3254.3748 449.79166 L 3227.9165 476.24997 Q 3201.4583 502.7083 3122.0833 529.1666 L 3069.1665 582.0833 L 3069.1665 608.5416 L 3069.1665 661.4583 L 3095.6248 661.4583 L 3095.6248 661.4583 L 3148.5415 687.9166 Q 3174.9998 687.9166 3227.9165 687.9166 Q 3280.8333 687.9166 3280.8333 687.9166 L 3280.8333 714.37494 L 3333.7498 714.37494 L 3360.2083 714.37494 L 3360.2083 740.8333 L 3333.7498 740.8333 L 3333.7498 740.8333 L 3333.7498 767.2916 L 3333.7498 767.2916 L 3333.7498 767.2916 L 3307.2915 767.2916 L 3307.2915 767.2916 L 3280.8333 793.74994 L 3254.3748 820.2083 L 3254.3748 820.2083 L 3227.9165 820.2083 L 3227.9165 846.6666 L 3227.9165 873.12494 L 3201.4583 873.12494 Q 3201.4583 873.12494 3148.5415 873.12494 Q 3095.6248 873.12494 3095.6248 820.2083 Q 3095.6248 793.74994 3069.1665 793.74994 Q 3016.2498 793.74994 3016.2498 846.6666 Q 3016.2498 899.5833 3042.7083 899.5833 Q 3069.1665 899.5833 3069.1665 952.49994 Q 3095.6248 1005.4166 3042.7083 1031.875 Q 2989.7915 1031.875 2910.4165 1058.3333 Q 2831.0415 1084.7916 2831.0415 1031.875 Q 2804.5833 978.95825 2778.1248 952.49994 Q 2751.6665 926.0416 2725.2083 978.95825 Q 2698.7498 1031.875 2645.8333 1031.875 L 2619.3748 1058.3333 L 2592.9165 1058.3333 Q 2592.9165 1031.875 2566.4583 1031.875 Q 2539.9998 1031.875 2539.9998 1058.3333 Q 2539.9998 1084.7916 2513.5415 1084.7916 Q 2487.0833 1058.3333 2487.0833 978.95825 Q 2487.0833 873.12494 2460.6248 873.12494 Q 2407.7083 873.12494 2381.2498 978.95825 Q 2381.2498 1111.25 2407.7083 1137.7083 L 2434.1665 1190.6249 L 2434.1665 1190.6249 Q 2434.1665 1217.0833 2460.6248 1217.0833 L 2460.6248 1243.5416 L 2434.1665 1243.5416 L 2407.7083 1243.5416 L 2407.7083 1217.0833 L 2381.2498 1217.0833 L 2381.2498 1190.6249 L 2381.2498 1164.1666 L 2354.7915 1164.1666 L 2354.7915 1137.7083 L 2328.3333 1137.7083 L 2301.875 1137.7083 L 2301.875 1084.7916 Q 2275.4165 1058.3333 2275.4165 1031.875 Q 2248.9583 978.95825 2275.4165 978.95825 Q 2301.875 978.95825 2301.875 952.49994 L 2328.3333 926.0416 L 2328.3333 899.5833 L 2328.3333 873.12494 L 2301.875 873.12494 L 2301.875 873.12494 L 2301.875 899.5833 L 2275.4165 899.5833 L 2275.4165 899.5833 L 2275.4165 873.12494 L 2222.5 873.12494 L 2196.0415 873.12494 L 2196.0415 926.0416 L 2196.0415 978.95825 L 2169.5833 978.95825 L 2143.125 978.95825 L 2143.125 1005.4166 L 2143.125 1005.4166 L 2143.125 1031.875 L 2116.6665 1031.875 L 2116.6665 1031.875 L 2116.6665 1031.875 L 2116.6665 1058.3333 L 2116.6665 1084.7916 L 2090.2083 1084.7916 L 2090.2083 1084.7916 L 2090.2083 1111.25 L 2063.75 1111.25 L 2063.75 1137.7083 L 2063.75 1164.1666 L 2090.2083 1164.1666 L 2090.2083 1190.6249 L 2090.2083 1190.6249 L 2116.6665 1190.6249 L 2143.125 1190.6249 Q 2169.5833 1190.6249 2222.5 1190.6249 L 2248.9583 1190.6249 L 2248.9583 1243.5416 L 2222.5 1269.9999 L 2222.5 1296.4583 L 2222.5 1322.9166 L 2222.5 1322.9166 L 2196.0415 1322.9166 L 2143.125 1322.9166 Q 2063.75 1322.9166 2063.75 1455.2083 Q 2063.75 1561.0416 2063.75 1613.9583 Q 2037.2915 1693.3333 2063.75 1693.3333 L 2090.2083 1693.3333 L 2063.75 1746.2499 Q 2063.75 1799.1666 2090.2083 1825.6249 Q 2116.6665 1825.6249 2116.6665 1931.4583 Q 2116.6665 2037.2915 2116.6665 2063.75 L 2116.6665 2090.2083 L 2090.2083 2090.2083 L 2090.2083 2090.2083 L 2090.2083 2116.6665 L 2063.75 2116.6665 L 2063.75 2116.6665 Q 2063.75 2143.125 2037.2915 2143.125 Q 2010.8333 2169.5833 1957.9165 2143.125 L 1878.5416 2143.125 L 1852.0833 2222.5 Q 1852.0833 2301.875 1878.5416 2301.875 Q 1904.9999 2301.875 1852.0833 2354.7915 Q 1825.6249 2407.7083 1825.6249 2434.1665 L 1799.1666 2434.1665 L 1799.1666 2434.1665 L 1799.1666 2460.6248 L 1799.1666 2460.6248 L 1799.1666 2460.6248 L 1772.7083 2460.6248 L 1772.7083 2460.6248 L 1772.7083 2487.0833 L 1746.2499 2487.0833 L 1746.2499 2487.0833 L 1746.2499 2513.5415 L 1719.7916 2513.5415 Q 1693.3333 2513.5415 1693.3333 2539.9998 L 1693.3333 2566.4583 L 1666.8749 2566.4583 Q 1640.4166 2566.4583 1640.4166 2592.9165 L 1666.8749 2592.9165 L 1666.8749 2592.9165 Q 1666.8749 2619.3748 1640.4166 2619.3748 Q 1613.9583 2619.3748 1534.5833 2698.7498 Q 1481.6666 2778.1248 1455.2083 2831.0415 Q 1428.7499 2910.4165 1402.2916 2910.4165 Q 1375.8333 2883.9583 1375.8333 2857.4998 Q 1349.3749 2831.0415 1190.6249 2936.8748 Q 1058.3333 3016.2498 1031.875 3042.7083 Q 1005.4166 3042.7083 1058.3333 3148.5415 Q 1084.7916 3254.3748 1058.3333 3254.3748 Q 1005.4166 3254.3748 1005.4166 3333.7498 Q 1005.4166 3413.1248 1031.875 3466.0415 L 1058.3333 3492.4998 L 1058.3333 3518.9583 L 1058.3333 3545.4165 L 1058.3333 3545.4165 L 1058.3333 3571.8748 L 1031.875 3571.8748 L 1005.4166 3571.8748 L 1005.4166 3545.4165 Q 1005.4166 3545.4165 952.49994 3571.8748 Q 899.5833 3571.8748 899.5833 3545.4165 Q 899.5833 3518.9583 873.12494 3518.9583 Q 846.6666 3518.9583 846.6666 3571.8748 Q 846.6666 3624.7915 820.2083 3624.7915 Q 767.2916 3624.7915 740.8333 3651.2498 Q 687.9166 3704.1665 740.8333 3783.5415 L 740.8333 3862.9165 L 740.8333 3862.9165 L 740.8333 3889.3748 L 687.9166 3889.3748 L 661.4583 3889.3748 L 661.4583 3915.833 L 661.4583 3942.2915 L 634.99994 3942.2915 L 608.5416 3942.2915 L 582.0833 3915.833 L 555.625 3889.3748 L 555.625 3889.3748 L 529.1666 3889.3748 L 529.1666 3889.3748 L 529.1666 3889.3748 L 529.1666 3862.9165 L 529.1666 3862.9165 L 502.7083 3862.9165 Q 502.7083 3836.4583 476.24997 3836.4583 Q 449.79166 3836.4583 423.3333 3783.5415 Q 423.3333 3704.1665 396.87497 3730.6248 Q 370.41666 3730.6248 317.49997 3730.6248 L 264.5833 3704.1665 L 264.5833 3677.7083 L 264.5833 3677.7083 L 264.5833 3624.7915 Q 264.5833 3598.3333 238.12498 3624.7915 L 238.12498 3651.2498 L 211.66666 3651.2498 L 158.74998 3624.7915 L 158.74998 3624.7915 L 158.74998 3624.7915 L 132.29166 3624.7915 L 132.29166 3624.7915 L 105.83333 3598.3333 L 79.37499 3571.8748 L 79.37499 3571.8748 L 52.916664 3571.8748 L 52.916664 3571.8748 L 52.916664 3571.8748 L 52.916664 3545.4165 L 52.916664 3545.4165 L 26.458332 3545.4165 L 26.458332 3518.9583 L 26.458332 3518.9583 L 0.0 3518.9583 L 0.0 3518.9583 L 0.0 3518.9583 L 0.0 3492.4998 L 0.0 3492.4998 L 26.458332 3492.4998 L 26.458332 3466.0415 L 26.458332 3466.0415 L 52.916664 3466.0415 L 52.916664 3466.0415 L 52.916664 3466.0415 L 52.916664 3439.5833 L 52.916664 3439.5833 L 79.37499 3439.5833 L 79.37499 3413.1248 L 264.5833 3254.3748 Q 449.79166 3095.6248 449.79166 3095.6248 L 476.24997 3095.6248 L 476.24997 3095.6248 L 476.24997 3095.6248 L 476.24997 3069.1665 L 476.24997 3069.1665 L 502.7083 3042.7083 L 502.7083 3016.2498 L 502.7083 3016.2498 L 529.1666 3016.2498 L 529.1666 3016.2498 L 529.1666 2989.7915 L 529.1666 2989.7915 L 529.1666 2989.7915 L 555.625 2989.7915 L 555.625 2989.7915 L 555.625 2963.3333 L 582.0833 2963.3333 L 582.0833 2963.3333 L 582.0833 2936.8748 L 582.0833 2936.8748 L 582.0833 2936.8748 L 608.5416 2910.4165 L 634.99994 2883.9583 L 634.99994 2883.9583 L 634.99994 2883.9583 L 873.12494 2592.9165 Q 1111.25 2328.3333 1217.0833 2037.2915 Q 1322.9166 1772.7083 1322.9166 1746.2499 Q 1349.3749 1719.7916 1375.8333 1719.7916 L 1375.8333 1719.7916 L 1534.5833 1402.2916 Q 1693.3333 1111.25 1746.2499 978.95825 Q 1746.2499 873.12494 1799.1666 820.2083 Q 1852.0833 793.74994 1852.0833 767.2916 L 1852.0833 767.2916 L 1852.0833 767.2916 Q 1852.0833 767.2916 1904.9999 661.4583 Q 1957.9165 582.0833 2010.8333 343.9583 L 2063.75 105.83333 L 2063.75 105.83333 L 2063.75 105.83333 L 2090.2083 105.83333 L 2090.2083 79.37499 L 2116.6665 79.37499 L 2143.125 79.37499 L 2169.5833 79.37499 Q 2222.5 79.37499 2248.9583 79.37499 Q 2275.4165 26.458332 2301.875 26.458332 z M 2910.4165 502.7083 Q 2910.4165 502.7083 2857.4998 608.5416 Q 2804.5833 687.9166 2831.0415 767.2916 Q 2857.4998 873.12494 2804.5833 846.6666 Q 2751.6665 820.2083 2698.7498 820.2083 Q 2645.8333 846.6666 2645.8333 820.2083 Q 2645.8333 767.2916 2645.8333 714.37494 Q 2645.8333 634.99994 2672.2915 608.5416 Q 2698.7498 555.625 2751.6665 555.625 Q 2831.0415 555.625 2857.4998 529.1666 Q 2857.4998 502.7083 2910.4165 502.7083 z M 2063.75 926.0416 Q 2116.6665 899.5833 2116.6665 978.95825 Q 2090.2083 1031.875 2063.75 1031.875 Q 2037.2915 1031.875 2010.8333 978.95825 Q 2010.8333 926.0416 2063.75 926.0416 z M 1852.0833 1375.8333 Q 1931.4583 1349.3749 1957.9165 1402.2916 Q 2010.8333 1455.2083 1931.4583 1455.2083 Q 1878.5416 1481.6666 1878.5416 1455.2083 Q 1852.0833 1428.7499 1825.6249 1455.2083 Q 1799.1666 1455.2083 1799.1666 1402.2916 Q 1799.1666 1375.8333 1852.0833 1375.8333 z M 2037.2915 1984.3749 Q 2063.75 1957.9165 2063.75 1984.3749 Q 2090.2083 1984.3749 2063.75 2010.8333 Q 2037.2915 2010.8333 2037.2915 1984.3749 z M 1640.4166 2248.9583 L 1640.4166 2275.4165 L 1613.9583 2275.4165 Q 1587.4999 2275.4165 1587.4999 2248.9583 Q 1587.4999 2222.5 1534.5833 2222.5 Q 1508.1249 2222.5 1508.1249 2196.0415 L 1508.1249 2143.125 L 1561.0416 2143.125 Q 1587.4999 2143.125 1613.9583 2116.6665 Q 1613.9583 2090.2083 1693.3333 2090.2083 Q 1799.1666 2090.2083 1799.1666 2143.125 Q 1799.1666 2196.0415 1719.7916 2196.0415 Q 1640.4166 2222.5 1640.4166 2248.9583 z" svg:height="39.422916mm" draw:style-name="style-273" svg:viewBox="0.0 0.0 3360.2083 3942.2915" svg:width="33.60208mm" svg:x="256.6458mm" svg:y="94.98541mm"/>
          <draw:path svg:d="M 529.1666 0.0 L 555.625 0.0 L 555.625 0.0 Q 555.625 0.0 582.0833 26.458332 L 582.0833 26.458332 L 555.625 158.74998 Q 529.1666 291.04166 555.625 317.49997 Q 582.0833 317.49997 582.0833 370.41666 Q 582.0833 423.3333 582.0833 476.24997 L 582.0833 529.1666 L 555.625 555.625 L 529.1666 582.0833 L 529.1666 582.0833 L 529.1666 582.0833 L 449.79166 608.5416 Q 370.41666 634.99994 343.9583 687.9166 Q 317.49997 740.8333 264.5833 740.8333 Q 238.12498 740.8333 211.66666 767.2916 L 185.20833 767.2916 L 185.20833 740.8333 L 211.66666 714.37494 L 211.66666 687.9166 L 211.66666 661.4583 L 211.66666 634.99994 Q 211.66666 608.5416 238.12498 502.7083 L 238.12498 396.87497 L 211.66666 396.87497 Q 185.20833 423.3333 132.29166 396.87497 L 79.37499 370.41666 L 79.37499 370.41666 L 105.83333 343.9583 L 105.83333 343.9583 L 105.83333 343.9583 L 105.83333 317.49997 L 105.83333 317.49997 L 79.37499 317.49997 Q 52.916664 317.49997 52.916664 343.9583 L 52.916664 370.41666 L 26.458332 370.41666 L 0.0 370.41666 L 0.0 343.9583 L 0.0 317.49997 L 26.458332 317.49997 L 26.458332 317.49997 L 26.458332 291.04166 L 52.916664 291.04166 L 52.916664 264.5833 L 52.916664 238.12498 L 79.37499 238.12498 Q 79.37499 211.66666 105.83333 211.66666 Q 105.83333 185.20833 158.74998 185.20833 Q 211.66666 158.74998 211.66666 132.29166 Q 238.12498 105.83333 264.5833 105.83333 Q 317.49997 105.83333 343.9583 105.83333 Q 370.41666 79.37499 370.41666 52.916664 Q 343.9583 52.916664 423.3333 0.0 Q 502.7083 -26.458332 502.7083 0.0 Q 529.1666 26.458332 529.1666 0.0 z" svg:height="7.6729164mm" draw:style-name="style-274" svg:viewBox="0.0 0.0 582.0833 767.2916" svg:width="5.820833mm" svg:x="23.283333mm" svg:y="173.56665mm"/>
          <draw:path svg:d="M 264.5833 26.458332 L 291.04166 26.458332 L 291.04166 26.458332 L 291.04166 26.458332 L 291.04166 52.916664 L 317.49997 52.916664 L 317.49997 52.916664 L 317.49997 79.37499 L 317.49997 79.37499 L 317.49997 79.37499 L 343.9583 79.37499 L 343.9583 79.37499 L 423.3333 158.74998 Q 476.24997 211.66666 502.7083 291.04166 Q 529.1666 396.87497 502.7083 449.79166 L 502.7083 476.24997 L 502.7083 502.7083 Q 476.24997 502.7083 476.24997 502.7083 Q 476.24997 502.7083 423.3333 529.1666 L 370.41666 582.0833 L 370.41666 608.5416 L 370.41666 608.5416 L 370.41666 608.5416 L 370.41666 634.99994 L 370.41666 634.99994 Q 343.9583 608.5416 317.49997 582.0833 Q 291.04166 555.625 211.66666 529.1666 L 105.83333 502.7083 L 105.83333 502.7083 Q 79.37499 502.7083 52.916664 529.1666 L 52.916664 529.1666 L 52.916664 529.1666 Q 52.916664 529.1666 79.37499 449.79166 Q 105.83333 343.9583 52.916664 343.9583 Q 26.458332 343.9583 26.458332 317.49997 Q 26.458332 291.04166 52.916664 291.04166 Q 79.37499 291.04166 52.916664 238.12498 L 0.0 185.20833 L 0.0 185.20833 Q 0.0 185.20833 0.0 158.74998 L 0.0 158.74998 L 26.458332 158.74998 L 26.458332 132.29166 L 105.83333 105.83333 Q 158.74998 79.37499 185.20833 26.458332 L 185.20833 0.0 L 211.66666 0.0 Q 264.5833 0.0 264.5833 0.0 Q 264.5833 26.458332 264.5833 26.458332 z" svg:height="6.3499994mm" draw:style-name="style-275" svg:viewBox="0.0 0.0 502.7083 634.99994" svg:width="5.027083mm" svg:x="143.93332mm" svg:y="133.0854mm"/>
          <draw:path svg:d="M 238.12498 26.458332 L 238.12498 26.458332 L 264.5833 0.0 L 291.04166 0.0 L 291.04166 0.0 Q 291.04166 26.458332 317.49997 26.458332 L 317.49997 26.458332 L 343.9583 26.458332 Q 370.41666 26.458332 370.41666 79.37499 Q 370.41666 105.83333 423.3333 132.29166 Q 476.24997 132.29166 502.7083 132.29166 L 502.7083 158.74998 L 476.24997 185.20833 Q 423.3333 185.20833 423.3333 211.66666 Q 423.3333 238.12498 449.79166 264.5833 Q 502.7083 291.04166 502.7083 291.04166 L 502.7083 291.04166 L 476.24997 291.04166 L 449.79166 291.04166 L 449.79166 317.49997 L 476.24997 317.49997 L 502.7083 370.41666 Q 555.625 423.3333 502.7083 396.87497 Q 449.79166 396.87497 449.79166 423.3333 L 449.79166 449.79166 L 396.87497 449.79166 L 343.9583 449.79166 L 317.49997 476.24997 Q 317.49997 502.7083 317.49997 529.1666 L 317.49997 555.625 L 291.04166 555.625 Q 264.5833 555.625 211.66666 502.7083 Q 158.74998 449.79166 105.83333 396.87497 L 26.458332 370.41666 L 26.458332 343.9583 L 26.458332 317.49997 L 26.458332 291.04166 L 26.458332 291.04166 L 26.458332 291.04166 L 0.0 264.5833 L 0.0 264.5833 L 0.0 264.5833 L 0.0 264.5833 L 0.0 238.12498 L 0.0 238.12498 L 0.0 238.12498 L 26.458332 238.12498 L 26.458332 238.12498 L 52.916664 211.66666 Q 79.37499 211.66666 79.37499 185.20833 L 52.916664 158.74998 L 52.916664 105.83333 L 52.916664 52.916664 L 79.37499 52.916664 Q 105.83333 79.37499 158.74998 79.37499 L 211.66666 79.37499 L 211.66666 52.916664 L 211.66666 26.458332 L 238.12498 26.458332 z" svg:height="5.5562496mm" draw:style-name="style-276" svg:viewBox="0.0 0.0 502.7083 555.625" svg:width="5.027083mm" svg:x="262.99582mm" svg:y="150.01874mm"/>
          <draw:path svg:d="M 476.24997 52.916664 L 502.7083 52.916664 L 502.7083 52.916664 L 502.7083 52.916664 L 529.1666 52.916664 L 529.1666 52.916664 L 555.625 26.458332 L 582.0833 26.458332 L 582.0833 26.458332 Q 582.0833 52.916664 608.5416 52.916664 L 608.5416 52.916664 L 661.4583 79.37499 Q 714.37494 105.83333 714.37494 132.29166 L 740.8333 132.29166 L 740.8333 132.29166 Q 740.8333 158.74998 767.2916 158.74998 L 767.2916 158.74998 L 767.2916 185.20833 L 767.2916 211.66666 L 714.37494 238.12498 Q 661.4583 264.5833 687.9166 317.49997 Q 687.9166 370.41666 714.37494 370.41666 Q 767.2916 370.41666 767.2916 396.87497 L 767.2916 423.3333 L 714.37494 423.3333 Q 687.9166 423.3333 608.5416 423.3333 L 502.7083 476.24997 L 502.7083 476.24997 L 502.7083 476.24997 L 476.24997 476.24997 L 476.24997 476.24997 L 476.24997 502.7083 L 502.7083 502.7083 L 582.0833 582.0833 Q 661.4583 687.9166 661.4583 740.8333 Q 661.4583 793.74994 634.99994 793.74994 Q 608.5416 767.2916 608.5416 793.74994 L 608.5416 846.6666 L 634.99994 846.6666 L 634.99994 846.6666 L 661.4583 873.12494 L 661.4583 873.12494 L 661.4583 899.5833 Q 661.4583 899.5833 634.99994 899.5833 L 634.99994 899.5833 L 608.5416 899.5833 L 582.0833 899.5833 L 555.625 899.5833 L 529.1666 899.5833 L 529.1666 899.5833 L 555.625 899.5833 L 555.625 899.5833 L 555.625 926.0416 L 529.1666 926.0416 L 529.1666 952.49994 L 529.1666 952.49994 L 555.625 952.49994 L 555.625 952.49994 L 555.625 952.49994 L 582.0833 978.95825 Q 608.5416 1005.4166 608.5416 1031.875 Q 608.5416 1058.3333 582.0833 1084.7916 Q 555.625 1111.25 582.0833 1111.25 Q 608.5416 1111.25 608.5416 1164.1666 Q 634.99994 1217.0833 661.4583 1243.5416 Q 687.9166 1243.5416 661.4583 1269.9999 Q 661.4583 1269.9999 634.99994 1269.9999 Q 608.5416 1269.9999 608.5416 1296.4583 Q 608.5416 1322.9166 582.0833 1322.9166 Q 555.625 1322.9166 582.0833 1349.3749 Q 608.5416 1349.3749 608.5416 1375.8333 Q 608.5416 1402.2916 555.625 1402.2916 L 502.7083 1428.7499 L 502.7083 1428.7499 L 529.1666 1428.7499 L 529.1666 1428.7499 Q 529.1666 1428.7499 502.7083 1428.7499 L 449.79166 1428.7499 L 423.3333 1428.7499 L 396.87497 1428.7499 L 396.87497 1455.2083 L 396.87497 1455.2083 L 396.87497 1481.6666 Q 396.87497 1481.6666 423.3333 1481.6666 Q 449.79166 1481.6666 476.24997 1481.6666 L 502.7083 1481.6666 L 502.7083 1508.1249 L 502.7083 1534.5833 L 449.79166 1534.5833 Q 370.41666 1534.5833 343.9583 1534.5833 L 317.49997 1534.5833 L 291.04166 1534.5833 Q 238.12498 1534.5833 238.12498 1561.0416 L 238.12498 1561.0416 L 211.66666 1561.0416 L 211.66666 1561.0416 L 185.20833 1561.0416 L 185.20833 1534.5833 L 185.20833 1534.5833 L 185.20833 1534.5833 L 185.20833 1534.5833 L 158.74998 1534.5833 L 132.29166 1534.5833 L 132.29166 1534.5833 L 132.29166 1508.1249 L 132.29166 1508.1249 L 132.29166 1481.6666 L 132.29166 1481.6666 L 132.29166 1481.6666 Q 132.29166 1481.6666 79.37499 1428.7499 Q 52.916664 1375.8333 79.37499 1375.8333 Q 132.29166 1375.8333 132.29166 1349.3749 Q 132.29166 1322.9166 79.37499 1322.9166 Q 52.916664 1296.4583 26.458332 1269.9999 L 26.458332 1217.0833 L 0.0 1217.0833 L 0.0 1217.0833 L 0.0 1190.6249 L 26.458332 1190.6249 L 26.458332 1164.1666 L 26.458332 1111.25 L 79.37499 1137.7083 Q 105.83333 1164.1666 132.29166 1164.1666 L 158.74998 1164.1666 L 185.20833 1164.1666 L 211.66666 1164.1666 L 211.66666 1164.1666 L 185.20833 1164.1666 L 185.20833 1164.1666 L 185.20833 1164.1666 L 185.20833 1137.7083 L 185.20833 1137.7083 L 158.74998 1111.25 Q 158.74998 1084.7916 132.29166 1058.3333 L 79.37499 1058.3333 L 79.37499 1058.3333 L 79.37499 1058.3333 L 79.37499 1031.875 L 79.37499 1031.875 L 105.83333 1031.875 L 105.83333 1005.4166 L 105.83333 1005.4166 L 132.29166 1005.4166 L 132.29166 978.95825 L 132.29166 952.49994 L 158.74998 926.0416 Q 158.74998 899.5833 211.66666 899.5833 Q 238.12498 873.12494 264.5833 793.74994 Q 291.04166 687.9166 291.04166 608.5416 Q 291.04166 529.1666 238.12498 423.3333 Q 238.12498 317.49997 238.12498 264.5833 L 238.12498 211.66666 L 238.12498 185.20833 L 238.12498 158.74998 L 264.5833 79.37499 Q 291.04166 0.0 317.49997 0.0 Q 343.9583 0.0 343.9583 26.458332 Q 370.41666 52.916664 396.87497 52.916664 Q 449.79166 52.916664 476.24997 52.916664 z M 238.12498 978.95825 L 238.12498 978.95825 L 264.5833 978.95825 L 264.5833 1005.4166 L 264.5833 1005.4166 L 291.04166 1005.4166 L 291.04166 1005.4166 L 291.04166 1005.4166 L 238.12498 1005.4166 Q 211.66666 1005.4166 211.66666 1005.4166 Q 185.20833 978.95825 238.12498 978.95825 z" svg:height="15.610415mm" draw:style-name="style-277" svg:viewBox="0.0 0.0 767.2916 1561.0416" svg:width="7.6729164mm" svg:x="247.91457mm" svg:y="146.04999mm"/>
          <draw:path svg:d="M 79.37499 0.0 L 79.37499 0.0 L 185.20833 0.0 Q 264.5833 26.458332 291.04166 52.916664 Q 317.49997 79.37499 317.49997 105.83333 L 317.49997 158.74998 L 317.49997 158.74998 Q 317.49997 158.74998 291.04166 185.20833 L 264.5833 211.66666 L 238.12498 211.66666 L 211.66666 211.66666 L 185.20833 185.20833 Q 158.74998 158.74998 79.37499 132.29166 L 0.0 105.83333 L 0.0 79.37499 Q 0.0 52.916664 26.458332 52.916664 L 26.458332 52.916664 L 52.916664 52.916664 Q 52.916664 52.916664 52.916664 26.458332 L 52.916664 26.458332 L 52.916664 26.458332 Q 79.37499 0.0 79.37499 0.0 z" svg:height="2.1166666mm" draw:style-name="style-278" svg:viewBox="0.0 0.0 317.49997 211.66666" svg:width="3.1749997mm" svg:x="20.637499mm" svg:y="180.97499mm"/>
          <draw:path svg:d="M 582.0833 26.458332 L 582.0833 52.916664 L 555.625 105.83333 Q 502.7083 158.74998 476.24997 158.74998 Q 449.79166 158.74998 449.79166 185.20833 Q 449.79166 211.66666 423.3333 238.12498 L 396.87497 291.04166 L 396.87497 291.04166 L 396.87497 317.49997 L 396.87497 317.49997 Q 396.87497 317.49997 370.41666 343.9583 Q 343.9583 370.41666 370.41666 396.87497 Q 396.87497 423.3333 343.9583 449.79166 Q 317.49997 449.79166 317.49997 423.3333 L 291.04166 396.87497 L 291.04166 396.87497 L 291.04166 396.87497 L 291.04166 370.41666 L 291.04166 370.41666 L 291.04166 370.41666 Q 291.04166 343.9583 317.49997 343.9583 Q 343.9583 343.9583 317.49997 317.49997 Q 291.04166 291.04166 185.20833 238.12498 L 79.37499 185.20833 L 26.458332 185.20833 L 0.0 185.20833 L 0.0 158.74998 L 0.0 132.29166 L 0.0 132.29166 L 0.0 105.83333 L 26.458332 105.83333 L 26.458332 79.37499 L 79.37499 79.37499 L 105.83333 79.37499 L 105.83333 52.916664 L 132.29166 52.916664 L 132.29166 52.916664 L 132.29166 79.37499 L 158.74998 79.37499 L 185.20833 79.37499 L 264.5833 26.458332 Q 343.9583 0.0 343.9583 0.0 L 343.9583 0.0 L 449.79166 0.0 Q 555.625 0.0 582.0833 26.458332 z" svg:height="4.497916mm" draw:style-name="style-279" svg:viewBox="0.0 0.0 582.0833 449.79166" svg:width="5.820833mm" svg:x="187.06041mm" svg:y="193.4104mm"/>
          <draw:path svg:d="M 529.1666 26.458332 L 529.1666 0.0 L 555.625 26.458332 Q 608.5416 26.458332 608.5416 79.37499 Q 608.5416 105.83333 582.0833 158.74998 L 582.0833 211.66666 L 555.625 211.66666 Q 529.1666 211.66666 449.79166 555.625 Q 343.9583 926.0416 343.9583 1005.4166 L 343.9583 1084.7916 L 317.49997 1084.7916 L 317.49997 1084.7916 L 317.49997 1031.875 Q 317.49997 1005.4166 291.04166 1005.4166 Q 264.5833 1005.4166 211.66666 1137.7083 Q 185.20833 1296.4583 132.29166 1137.7083 L 105.83333 978.95825 L 132.29166 978.95825 Q 185.20833 978.95825 185.20833 926.0416 Q 185.20833 899.5833 211.66666 899.5833 Q 238.12498 873.12494 238.12498 820.2083 L 238.12498 740.8333 L 238.12498 714.37494 L 238.12498 687.9166 L 211.66666 687.9166 L 185.20833 714.37494 L 185.20833 714.37494 Q 185.20833 714.37494 132.29166 767.2916 L 79.37499 793.74994 L 52.916664 793.74994 L 52.916664 820.2083 L 52.916664 820.2083 L 52.916664 820.2083 L 26.458332 820.2083 L 26.458332 820.2083 L 26.458332 820.2083 L 0.0 820.2083 L 0.0 793.74994 L 26.458332 767.2916 L 26.458332 661.4583 L 26.458332 555.625 L 52.916664 555.625 Q 79.37499 555.625 79.37499 502.7083 L 105.83333 449.79166 L 105.83333 449.79166 Q 132.29166 449.79166 132.29166 449.79166 L 132.29166 423.3333 L 185.20833 370.41666 Q 211.66666 343.9583 238.12498 317.49997 L 238.12498 317.49997 L 238.12498 343.9583 Q 238.12498 396.87497 343.9583 370.41666 Q 449.79166 343.9583 476.24997 185.20833 Q 502.7083 26.458332 529.1666 26.458332 z" svg:height="11.377083mm" draw:style-name="style-280" svg:viewBox="0.0 0.0 608.5416 1137.7083" svg:width="6.0854163mm" svg:x="166.95207mm" svg:y="153.72292mm"/>
          <draw:path svg:d="M 211.66666 0.0 L 211.66666 0.0 L 238.12498 132.29166 Q 238.12498 238.12498 238.12498 264.5833 L 238.12498 291.04166 L 211.66666 291.04166 Q 185.20833 291.04166 79.37499 317.49997 Q 0.0 343.9583 0.0 317.49997 L 0.0 291.04166 L 52.916664 185.20833 Q 79.37499 79.37499 105.83333 79.37499 Q 132.29166 105.83333 158.74998 52.916664 Q 211.66666 26.458332 211.66666 0.0 z" svg:height="3.1749997mm" draw:style-name="style-281" svg:viewBox="0.0 0.0 238.12498 317.49997" svg:width="2.38125mm" svg:x="189.70624mm" svg:y="88.635414mm"/>
          <draw:path svg:d="M 185.20833 132.29166 L 238.12498 0.0 L 238.12498 0.0 L 238.12498 26.458332 L 238.12498 132.29166 L 238.12498 238.12498 L 238.12498 343.9583 Q 238.12498 476.24997 238.12498 449.79166 Q 238.12498 449.79166 264.5833 529.1666 L 291.04166 582.0833 L 291.04166 634.99994 Q 291.04166 687.9166 343.9583 661.4583 Q 396.87497 634.99994 396.87497 687.9166 Q 396.87497 714.37494 423.3333 714.37494 L 423.3333 714.37494 L 423.3333 714.37494 Q 449.79166 714.37494 449.79166 740.8333 L 449.79166 740.8333 L 449.79166 740.8333 L 449.79166 767.2916 L 423.3333 767.2916 Q 396.87497 767.2916 396.87497 820.2083 Q 423.3333 846.6666 423.3333 846.6666 L 423.3333 846.6666 L 423.3333 846.6666 Q 449.79166 846.6666 449.79166 926.0416 L 449.79166 1005.4166 L 423.3333 1005.4166 L 423.3333 1005.4166 L 396.87497 952.49994 Q 396.87497 926.0416 370.41666 952.49994 Q 370.41666 1005.4166 343.9583 1005.4166 Q 291.04166 1031.875 264.5833 1269.9999 Q 238.12498 1481.6666 238.12498 1534.5833 L 238.12498 1587.4999 L 238.12498 1613.9583 L 238.12498 1640.4166 L 211.66666 1640.4166 L 185.20833 1640.4166 L 185.20833 1613.9583 L 185.20833 1613.9583 L 158.74998 1534.5833 L 132.29166 1455.2083 L 132.29166 1481.6666 L 132.29166 1508.1249 L 79.37499 1508.1249 Q 0.0 1481.6666 0.0 1481.6666 L 0.0 1481.6666 L 0.0 1481.6666 Q 26.458332 1481.6666 0.0 1375.8333 L 0.0 1296.4583 L 0.0 1243.5416 Q 26.458332 1190.6249 26.458332 1031.875 L 52.916664 873.12494 L 52.916664 873.12494 Q 79.37499 873.12494 79.37499 793.74994 L 79.37499 714.37494 L 79.37499 714.37494 Q 105.83333 687.9166 105.83333 687.9166 L 105.83333 687.9166 L 105.83333 634.99994 Q 132.29166 582.0833 132.29166 476.24997 L 132.29166 343.9583 L 132.29166 317.49997 L 132.29166 317.49997 L 158.74998 291.04166 Q 185.20833 264.5833 185.20833 132.29166 z" svg:height="16.404165mm" draw:style-name="style-282" svg:viewBox="0.0 0.0 449.79166 1640.4166" svg:width="4.497916mm" svg:x="48.418747mm" svg:y="159.27916mm"/>
          <draw:path svg:d="M 529.1666 158.74998 L 529.1666 158.74998 L 529.1666 158.74998 Q 555.625 158.74998 582.0833 132.29166 L 582.0833 132.29166 L 634.99994 105.83333 Q 687.9166 105.83333 714.37494 158.74998 Q 740.8333 211.66666 740.8333 211.66666 Q 740.8333 211.66666 740.8333 238.12498 L 740.8333 238.12498 L 740.8333 264.5833 Q 740.8333 264.5833 767.2916 264.5833 L 767.2916 291.04166 L 740.8333 291.04166 L 740.8333 291.04166 L 740.8333 291.04166 Q 714.37494 264.5833 687.9166 264.5833 Q 634.99994 264.5833 634.99994 291.04166 Q 634.99994 317.49997 529.1666 291.04166 L 396.87497 238.12498 L 396.87497 238.12498 Q 396.87497 211.66666 264.5833 211.66666 L 132.29166 185.20833 L 105.83333 185.20833 Q 79.37499 158.74998 52.916664 158.74998 Q 52.916664 158.74998 26.458332 79.37499 L 0.0 0.0 L 0.0 0.0 L 0.0 0.0 L 79.37499 0.0 Q 132.29166 0.0 211.66666 52.916664 Q 264.5833 105.83333 396.87497 158.74998 Q 529.1666 185.20833 529.1666 158.74998 z" svg:height="2.9104166mm" draw:style-name="style-283" svg:viewBox="0.0 0.0 767.2916 291.04166" svg:width="7.6729164mm" svg:x="267.22916mm" svg:y="142.34583mm"/>
          <draw:path svg:d="M 238.12498 0.0 L 264.5833 26.458332 L 291.04166 105.83333 Q 317.49997 185.20833 396.87497 132.29166 Q 449.79166 26.458332 476.24997 26.458332 L 502.7083 26.458332 L 555.625 26.458332 Q 582.0833 26.458332 555.625 105.83333 Q 502.7083 185.20833 502.7083 185.20833 L 502.7083 185.20833 L 502.7083 185.20833 Q 476.24997 185.20833 502.7083 211.66666 L 529.1666 211.66666 L 529.1666 238.12498 L 529.1666 238.12498 L 529.1666 238.12498 L 529.1666 264.5833 L 502.7083 264.5833 Q 476.24997 264.5833 476.24997 291.04166 L 476.24997 317.49997 L 449.79166 291.04166 Q 396.87497 291.04166 317.49997 343.9583 Q 238.12498 449.79166 185.20833 449.79166 Q 158.74998 449.79166 132.29166 449.79166 L 105.83333 449.79166 L 79.37499 476.24997 L 52.916664 476.24997 L 52.916664 502.7083 L 26.458332 529.1666 L 26.458332 555.625 L 26.458332 582.0833 L 0.0 582.0833 L 0.0 555.625 L 0.0 555.625 L 0.0 555.625 L 0.0 502.7083 L 26.458332 476.24997 L 26.458332 449.79166 L 26.458332 423.3333 L 26.458332 396.87497 L 26.458332 370.41666 L 26.458332 370.41666 L 26.458332 343.9583 L 26.458332 343.9583 L 26.458332 343.9583 L 0.0 343.9583 L 0.0 343.9583 L 0.0 317.49997 L 26.458332 317.49997 L 26.458332 317.49997 Q 26.458332 291.04166 26.458332 291.04166 L 26.458332 291.04166 L 26.458332 291.04166 Q 52.916664 291.04166 26.458332 264.5833 L 26.458332 264.5833 L 26.458332 238.12498 Q 26.458332 238.12498 132.29166 105.83333 Q 211.66666 -26.458332 238.12498 0.0 z M 317.49997 264.5833 Q 343.9583 264.5833 317.49997 317.49997 Q 291.04166 343.9583 264.5833 370.41666 Q 238.12498 370.41666 264.5833 317.49997 Q 291.04166 291.04166 317.49997 264.5833 z" svg:height="5.820833mm" draw:style-name="style-284" svg:viewBox="0.0 0.0 555.625 582.0833" svg:width="5.5562496mm" svg:x="36.77708mm" svg:y="159.01457mm"/>
          <draw:path svg:d="M 79.37499 0.0 L 79.37499 0.0 L 79.37499 0.0 L 105.83333 0.0 L 132.29166 52.916664 Q 158.74998 132.29166 211.66666 132.29166 Q 238.12498 132.29166 238.12498 158.74998 Q 238.12498 185.20833 370.41666 185.20833 Q 502.7083 185.20833 502.7083 185.20833 L 529.1666 185.20833 L 529.1666 185.20833 Q 555.625 185.20833 555.625 238.12498 L 555.625 264.5833 L 555.625 264.5833 Q 555.625 291.04166 555.625 291.04166 L 582.0833 291.04166 L 582.0833 291.04166 Q 555.625 317.49997 555.625 343.9583 L 555.625 370.41666 L 582.0833 396.87497 Q 582.0833 423.3333 555.625 423.3333 L 529.1666 449.79166 L 529.1666 449.79166 L 502.7083 449.79166 L 502.7083 449.79166 L 502.7083 449.79166 L 502.7083 476.24997 L 502.7083 476.24997 L 502.7083 476.24997 L 502.7083 476.24997 L 529.1666 502.7083 L 529.1666 502.7083 L 529.1666 502.7083 L 529.1666 529.1666 L 476.24997 555.625 Q 449.79166 555.625 449.79166 582.0833 Q 449.79166 608.5416 449.79166 661.4583 L 449.79166 687.9166 L 449.79166 687.9166 L 423.3333 661.4583 L 396.87497 661.4583 L 370.41666 661.4583 L 343.9583 661.4583 L 317.49997 661.4583 L 317.49997 661.4583 L 317.49997 661.4583 L 291.04166 661.4583 L 291.04166 661.4583 L 291.04166 661.4583 L 264.5833 661.4583 L 264.5833 634.99994 L 238.12498 634.99994 L 238.12498 634.99994 L 238.12498 608.5416 L 238.12498 608.5416 Q 238.12498 608.5416 238.12498 582.0833 L 238.12498 555.625 L 238.12498 555.625 Q 238.12498 555.625 211.66666 449.79166 Q 185.20833 343.9583 105.83333 264.5833 L 0.0 185.20833 L 0.0 158.74998 Q -26.458332 132.29166 26.458332 132.29166 Q 52.916664 105.83333 26.458332 79.37499 L 26.458332 26.458332 L 26.458332 26.458332 Q 52.916664 26.458332 79.37499 0.0 z M 291.04166 608.5416 Q 291.04166 608.5416 291.04166 582.0833 Q 291.04166 582.0833 291.04166 608.5416 Q 291.04166 608.5416 291.04166 608.5416 z" svg:height="6.879166mm" draw:style-name="style-285" svg:viewBox="0.0 0.0 582.0833 687.9166" svg:width="5.820833mm" svg:x="257.96875mm" svg:y="147.90207mm"/>
          <draw:path svg:d="M 661.4583 0.0 L 687.9166 0.0 L 687.9166 0.0 Q 687.9166 0.0 714.37494 26.458332 L 714.37494 26.458332 L 714.37494 52.916664 Q 687.9166 79.37499 714.37494 79.37499 L 714.37494 79.37499 L 767.2916 132.29166 Q 820.2083 185.20833 846.6666 185.20833 L 873.12494 185.20833 L 1084.7916 370.41666 Q 1322.9166 529.1666 1322.9166 555.625 Q 1322.9166 582.0833 1269.9999 582.0833 Q 1243.5416 608.5416 1269.9999 608.5416 L 1322.9166 608.5416 L 1243.5416 714.37494 Q 1164.1666 846.6666 1137.7083 873.12494 Q 1137.7083 926.0416 1111.25 926.0416 Q 1084.7916 926.0416 1084.7916 978.95825 Q 1084.7916 1031.875 1058.3333 1031.875 Q 1005.4166 1058.3333 1031.875 1084.7916 Q 1031.875 1137.7083 978.95825 1137.7083 Q 926.0416 1137.7083 926.0416 1190.6249 Q 926.0416 1217.0833 899.5833 1243.5416 Q 846.6666 1269.9999 873.12494 1296.4583 Q 873.12494 1349.3749 846.6666 1349.3749 Q 793.74994 1349.3749 793.74994 1402.2916 Q 793.74994 1455.2083 793.74994 1455.2083 L 793.74994 1455.2083 L 714.37494 1455.2083 Q 634.99994 1455.2083 423.3333 1349.3749 Q 211.66666 1190.6249 185.20833 1137.7083 L 158.74998 1058.3333 L 158.74998 1058.3333 L 158.74998 1031.875 L 105.83333 1031.875 L 79.37499 1031.875 L 52.916664 1058.3333 L 26.458332 1058.3333 L 26.458332 1084.7916 L 0.0 1111.25 L 0.0 1111.25 L 0.0 1084.7916 L 0.0 1084.7916 L 0.0 1084.7916 L 0.0 1031.875 Q 0.0 978.95825 52.916664 767.2916 L 105.83333 582.0833 L 158.74998 555.625 Q 211.66666 555.625 264.5833 449.79166 Q 343.9583 343.9583 370.41666 317.49997 L 370.41666 317.49997 L 476.24997 185.20833 Q 582.0833 79.37499 582.0833 52.916664 Q 582.0833 26.458332 608.5416 26.458332 Q 634.99994 26.458332 661.4583 0.0 z" svg:height="14.552083mm" draw:style-name="style-286" svg:viewBox="0.0 0.0 1322.9166 1455.2083" svg:width="13.229166mm" svg:x="181.50415mm" svg:y="126.73541mm"/>
          <draw:path svg:d="M 264.5833 26.458332 L 264.5833 0.0 L 317.49997 0.0 L 370.41666 0.0 L 396.87497 52.916664 Q 396.87497 105.83333 423.3333 105.83333 Q 449.79166 105.83333 476.24997 132.29166 L 502.7083 158.74998 L 582.0833 132.29166 Q 661.4583 132.29166 634.99994 158.74998 Q 634.99994 211.66666 582.0833 211.66666 Q 502.7083 211.66666 476.24997 264.5833 Q 449.79166 317.49997 502.7083 343.9583 Q 529.1666 370.41666 555.625 317.49997 Q 608.5416 317.49997 661.4583 343.9583 Q 714.37494 396.87497 714.37494 343.9583 Q 714.37494 291.04166 767.2916 291.04166 Q 820.2083 291.04166 846.6666 317.49997 Q 873.12494 317.49997 899.5833 291.04166 Q 926.0416 238.12498 926.0416 185.20833 Q 873.12494 132.29166 926.0416 132.29166 Q 978.95825 132.29166 1005.4166 185.20833 Q 1005.4166 238.12498 1031.875 238.12498 L 1084.7916 264.5833 L 1084.7916 264.5833 L 1084.7916 264.5833 L 1058.3333 264.5833 L 1031.875 264.5833 L 1005.4166 291.04166 L 978.95825 317.49997 L 978.95825 317.49997 L 978.95825 317.49997 L 952.49994 317.49997 Q 952.49994 317.49997 899.5833 370.41666 L 820.2083 423.3333 L 820.2083 423.3333 L 820.2083 423.3333 L 820.2083 449.79166 L 820.2083 449.79166 L 793.74994 449.79166 L 793.74994 476.24997 L 793.74994 476.24997 L 767.2916 476.24997 L 767.2916 476.24997 L 767.2916 476.24997 L 767.2916 502.7083 L 767.2916 502.7083 L 740.8333 502.7083 Q 714.37494 529.1666 661.4583 529.1666 Q 582.0833 529.1666 555.625 582.0833 Q 529.1666 634.99994 502.7083 634.99994 Q 449.79166 634.99994 423.3333 582.0833 L 396.87497 555.625 L 396.87497 555.625 L 396.87497 555.625 L 396.87497 502.7083 Q 396.87497 449.79166 238.12498 502.7083 L 79.37499 529.1666 L 79.37499 555.625 L 79.37499 555.625 L 52.916664 555.625 L 52.916664 582.0833 L 52.916664 582.0833 L 26.458332 582.0833 L 26.458332 582.0833 L 26.458332 582.0833 L 26.458332 529.1666 L 26.458332 502.7083 L 0.0 502.7083 L 0.0 502.7083 L 0.0 476.24997 L 0.0 476.24997 L 26.458332 476.24997 L 52.916664 476.24997 L 52.916664 476.24997 L 79.37499 476.24997 L 79.37499 476.24997 L 79.37499 476.24997 L 79.37499 449.79166 L 79.37499 449.79166 L 79.37499 423.3333 L 79.37499 423.3333 L 79.37499 423.3333 L 79.37499 423.3333 L 79.37499 396.87497 L 79.37499 396.87497 L 105.83333 370.41666 L 132.29166 343.9583 L 132.29166 343.9583 L 132.29166 317.49997 L 132.29166 317.49997 L 132.29166 317.49997 L 132.29166 211.66666 Q 79.37499 132.29166 158.74998 105.83333 Q 238.12498 105.83333 238.12498 79.37499 Q 238.12498 52.916664 264.5833 26.458332 z" svg:height="6.3499994mm" draw:style-name="style-287" svg:viewBox="0.0 0.0 1084.7916 634.99994" svg:width="10.847916mm" svg:x="296.5979mm" svg:y="75.14166mm"/>
          <draw:path svg:d="M 582.0833 0.0 L 582.0833 26.458332 L 555.625 105.83333 Q 529.1666 158.74998 529.1666 185.20833 L 529.1666 211.66666 L 793.74994 502.7083 Q 1058.3333 793.74994 1058.3333 820.2083 L 1058.3333 820.2083 L 1084.7916 820.2083 L 1084.7916 846.6666 L 1137.7083 846.6666 L 1190.6249 846.6666 L 1190.6249 873.12494 L 1190.6249 899.5833 L 1164.1666 899.5833 L 1137.7083 899.5833 L 1137.7083 873.12494 L 1111.25 873.12494 L 1111.25 899.5833 L 1111.25 926.0416 L 1058.3333 926.0416 L 1031.875 899.5833 L 1031.875 899.5833 L 1005.4166 899.5833 L 1005.4166 899.5833 L 1005.4166 899.5833 L 978.95825 873.12494 Q 952.49994 846.6666 846.6666 820.2083 Q 767.2916 793.74994 423.3333 687.9166 L 105.83333 582.0833 L 52.916664 582.0833 L 0.0 582.0833 L 0.0 555.625 L 0.0 555.625 L 0.0 529.1666 L 0.0 502.7083 L 26.458332 502.7083 L 26.458332 476.24997 L 26.458332 476.24997 L 52.916664 476.24997 L 52.916664 476.24997 L 52.916664 476.24997 L 52.916664 449.79166 L 52.916664 449.79166 L 79.37499 423.3333 L 105.83333 396.87497 L 105.83333 396.87497 L 105.83333 370.41666 L 105.83333 370.41666 L 105.83333 370.41666 L 132.29166 370.41666 Q 132.29166 370.41666 158.74998 370.41666 Q 211.66666 370.41666 211.66666 291.04166 L 238.12498 211.66666 L 317.49997 211.66666 L 423.3333 211.66666 L 423.3333 158.74998 L 423.3333 132.29166 L 449.79166 105.83333 Q 476.24997 52.916664 502.7083 26.458332 L 529.1666 0.0 L 555.625 0.0 Q 582.0833 -26.458332 582.0833 0.0 z" svg:height="9.260416mm" draw:style-name="style-288" svg:viewBox="0.0 0.0 1190.6249 926.0416" svg:width="11.906249mm" svg:x="65.61666mm" svg:y="156.63333mm"/>
          <draw:path svg:d="M 555.625 0.0 L 582.0833 0.0 L 582.0833 105.83333 Q 582.0833 211.66666 608.5416 158.74998 Q 608.5416 132.29166 634.99994 132.29166 L 661.4583 158.74998 L 608.5416 264.5833 Q 555.625 370.41666 555.625 396.87497 L 555.625 423.3333 L 555.625 449.79166 L 555.625 476.24997 L 529.1666 476.24997 L 529.1666 476.24997 L 555.625 502.7083 L 582.0833 502.7083 L 582.0833 529.1666 L 608.5416 555.625 L 608.5416 555.625 Q 608.5416 582.0833 608.5416 582.0833 L 634.99994 582.0833 L 634.99994 608.5416 Q 661.4583 634.99994 634.99994 661.4583 L 634.99994 687.9166 L 608.5416 687.9166 Q 608.5416 687.9166 608.5416 661.4583 Q 582.0833 634.99994 555.625 661.4583 L 555.625 687.9166 L 529.1666 714.37494 L 502.7083 740.8333 L 502.7083 793.74994 L 502.7083 820.2083 L 476.24997 767.2916 L 476.24997 714.37494 L 449.79166 714.37494 L 423.3333 714.37494 L 423.3333 687.9166 Q 449.79166 661.4583 449.79166 608.5416 L 449.79166 555.625 L 423.3333 555.625 L 423.3333 529.1666 L 396.87497 529.1666 Q 343.9583 529.1666 238.12498 529.1666 Q 132.29166 502.7083 105.83333 449.79166 L 79.37499 396.87497 L 52.916664 370.41666 L 26.458332 343.9583 L 26.458332 317.49997 L 26.458332 264.5833 L 0.0 264.5833 L 0.0 264.5833 L 0.0 238.12498 L 0.0 238.12498 L 0.0 211.66666 L 0.0 211.66666 L 26.458332 211.66666 L 52.916664 211.66666 L 132.29166 158.74998 Q 238.12498 132.29166 291.04166 132.29166 Q 343.9583 158.74998 370.41666 158.74998 Q 396.87497 158.74998 423.3333 158.74998 Q 449.79166 132.29166 502.7083 79.37499 Q 555.625 0.0 555.625 0.0 z" svg:height="8.202083mm" draw:style-name="style-289" svg:viewBox="0.0 0.0 661.4583 820.2083" svg:width="6.614583mm" svg:x="172.7729mm" svg:y="124.35416mm"/>
          <draw:path svg:d="M 449.79166 0.0 L 449.79166 0.0 L 449.79166 0.0 Q 449.79166 26.458332 476.24997 26.458332 L 476.24997 26.458332 L 476.24997 26.458332 Q 476.24997 26.458332 476.24997 52.916664 L 502.7083 52.916664 L 502.7083 52.916664 Q 502.7083 79.37499 529.1666 79.37499 L 529.1666 79.37499 L 529.1666 79.37499 Q 529.1666 79.37499 555.625 79.37499 L 555.625 105.83333 L 529.1666 132.29166 Q 529.1666 132.29166 582.0833 158.74998 L 608.5416 185.20833 L 634.99994 185.20833 Q 661.4583 185.20833 687.9166 185.20833 L 687.9166 185.20833 L 687.9166 185.20833 L 687.9166 211.66666 L 661.4583 211.66666 L 661.4583 238.12498 L 661.4583 238.12498 L 634.99994 238.12498 L 634.99994 238.12498 L 634.99994 238.12498 L 634.99994 264.5833 Q 634.99994 264.5833 608.5416 291.04166 L 608.5416 291.04166 L 582.0833 291.04166 L 529.1666 291.04166 L 529.1666 291.04166 Q 502.7083 291.04166 370.41666 343.9583 L 264.5833 396.87497 L 264.5833 396.87497 Q 238.12498 396.87497 211.66666 396.87497 Q 185.20833 396.87497 105.83333 396.87497 L 52.916664 370.41666 L 52.916664 343.9583 L 52.916664 343.9583 L 52.916664 343.9583 L 52.916664 343.9583 L 52.916664 343.9583 L 52.916664 317.49997 L 52.916664 317.49997 L 52.916664 291.04166 L 26.458332 291.04166 L 0.0 291.04166 L 0.0 238.12498 L 0.0 185.20833 L 26.458332 158.74998 L 26.458332 132.29166 L 52.916664 132.29166 L 79.37499 132.29166 L 79.37499 105.83333 L 52.916664 105.83333 L 52.916664 105.83333 L 52.916664 105.83333 L 52.916664 79.37499 L 52.916664 26.458332 L 105.83333 52.916664 Q 158.74998 79.37499 185.20833 52.916664 Q 185.20833 26.458332 317.49997 0.0 Q 449.79166 -26.458332 449.79166 0.0 z M 396.87497 52.916664 Q 396.87497 26.458332 396.87497 26.458332 Q 423.3333 26.458332 423.3333 26.458332 Q 423.3333 52.916664 396.87497 52.916664 z M 449.79166 105.83333 Q 449.79166 79.37499 449.79166 79.37499 Q 476.24997 79.37499 476.24997 79.37499 Q 476.24997 105.83333 449.79166 105.83333 z" svg:height="3.9687498mm" draw:style-name="style-290" svg:viewBox="0.0 0.0 687.9166 396.87497" svg:width="6.879166mm" svg:x="276.22498mm" svg:y="148.43124mm"/>
          <draw:path svg:d="M 529.1666 26.458332 L 608.5416 0.0 L 608.5416 0.0 L 608.5416 0.0 L 582.0833 0.0 L 582.0833 26.458332 L 582.0833 26.458332 L 555.625 26.458332 L 555.625 52.916664 L 555.625 79.37499 L 582.0833 105.83333 L 582.0833 132.29166 L 608.5416 132.29166 L 634.99994 132.29166 L 634.99994 105.83333 L 661.4583 105.83333 L 661.4583 105.83333 L 661.4583 132.29166 L 687.9166 132.29166 L 714.37494 132.29166 L 793.74994 185.20833 Q 873.12494 185.20833 873.12494 211.66666 L 899.5833 211.66666 L 873.12494 238.12498 Q 820.2083 264.5833 820.2083 291.04166 L 820.2083 317.49997 L 846.6666 343.9583 L 846.6666 343.9583 L 820.2083 343.9583 Q 767.2916 343.9583 740.8333 343.9583 Q 714.37494 343.9583 740.8333 343.9583 Q 767.2916 317.49997 476.24997 370.41666 L 211.66666 449.79166 L 185.20833 449.79166 L 132.29166 449.79166 L 105.83333 476.24997 L 79.37499 502.7083 L 79.37499 502.7083 L 52.916664 502.7083 L 26.458332 502.7083 Q 0.0 502.7083 0.0 476.24997 L 26.458332 476.24997 L 26.458332 476.24997 L 26.458332 449.79166 L 26.458332 449.79166 L 26.458332 449.79166 L 52.916664 449.79166 L 52.916664 449.79166 L 79.37499 423.3333 L 105.83333 396.87497 L 105.83333 396.87497 L 132.29166 396.87497 L 132.29166 396.87497 L 132.29166 396.87497 L 158.74998 370.41666 L 185.20833 343.9583 L 211.66666 343.9583 Q 238.12498 343.9583 343.9583 291.04166 L 423.3333 238.12498 L 449.79166 238.12498 L 502.7083 238.12498 L 529.1666 211.66666 L 555.625 185.20833 L 555.625 185.20833 L 555.625 185.20833 L 529.1666 185.20833 L 529.1666 185.20833 L 529.1666 158.74998 L 502.7083 158.74998 L 502.7083 158.74998 L 502.7083 132.29166 L 502.7083 132.29166 L 502.7083 132.29166 L 476.24997 132.29166 L 476.24997 132.29166 L 449.79166 132.29166 Q 396.87497 132.29166 317.49997 132.29166 L 238.12498 132.29166 L 291.04166 105.83333 L 317.49997 79.37499 L 343.9583 79.37499 L 370.41666 79.37499 L 396.87497 79.37499 Q 423.3333 79.37499 449.79166 52.916664 Q 449.79166 26.458332 529.1666 26.458332 z" svg:height="5.027083mm" draw:style-name="style-291" svg:viewBox="0.0 0.0 899.5833 502.7083" svg:width="8.995832mm" svg:x="34.660416mm" svg:y="196.5854mm"/>
          <draw:path svg:d="M 105.83333 0.0 L 158.74998 0.0 L 158.74998 26.458332 L 158.74998 52.916664 L 132.29166 79.37499 L 132.29166 105.83333 L 158.74998 158.74998 Q 158.74998 185.20833 132.29166 343.9583 Q 105.83333 529.1666 52.916664 582.0833 Q 0.0 634.99994 0.0 582.0833 L 0.0 555.625 L 0.0 555.625 L 0.0 555.625 L 26.458332 529.1666 Q 52.916664 502.7083 52.916664 476.24997 L 79.37499 476.24997 L 79.37499 449.79166 Q 52.916664 449.79166 26.458332 396.87497 Q 0.0 317.49997 0.0 291.04166 Q 0.0 264.5833 0.0 185.20833 Q 0.0 105.83333 0.0 105.83333 Q 26.458332 105.83333 26.458332 79.37499 Q 52.916664 26.458332 105.83333 0.0 z" svg:height="5.820833mm" draw:style-name="style-292" svg:viewBox="0.0 0.0 158.74998 582.0833" svg:width="1.5874999mm" svg:x="10.583333mm" svg:y="175.15416mm"/>
          <draw:path svg:d="M 1508.1249 423.3333 L 1508.1249 449.79166 L 1508.1249 449.79166 Q 1508.1249 476.24997 1534.5833 476.24997 L 1534.5833 476.24997 L 1534.5833 582.0833 Q 1534.5833 687.9166 1508.1249 714.37494 Q 1508.1249 740.8333 1322.9166 846.6666 Q 1111.25 952.49994 1111.25 1005.4166 Q 1111.25 1031.875 1058.3333 1058.3333 L 1005.4166 1058.3333 L 978.95825 1084.7916 L 952.49994 1084.7916 L 952.49994 1058.3333 Q 952.49994 1058.3333 926.0416 1058.3333 L 926.0416 1084.7916 L 899.5833 1084.7916 Q 873.12494 1058.3333 846.6666 1058.3333 Q 793.74994 1005.4166 740.8333 1031.875 Q 661.4583 1058.3333 634.99994 1111.25 L 608.5416 1164.1666 L 582.0833 1164.1666 L 555.625 1164.1666 L 529.1666 1164.1666 Q 502.7083 1164.1666 476.24997 1111.25 Q 449.79166 1058.3333 370.41666 1058.3333 Q 317.49997 1058.3333 317.49997 1031.875 Q 343.9583 1005.4166 317.49997 1005.4166 Q 291.04166 1005.4166 291.04166 978.95825 Q 291.04166 952.49994 211.66666 926.0416 Q 158.74998 899.5833 158.74998 873.12494 Q 158.74998 846.6666 185.20833 846.6666 Q 211.66666 846.6666 185.20833 820.2083 Q 158.74998 820.2083 158.74998 793.74994 Q 158.74998 767.2916 132.29166 767.2916 Q 105.83333 767.2916 105.83333 740.8333 Q 105.83333 714.37494 79.37499 714.37494 L 52.916664 687.9166 L 52.916664 687.9166 L 52.916664 687.9166 L 26.458332 687.9166 L 26.458332 687.9166 L 26.458332 687.9166 L 0.0 661.4583 L 0.0 582.0833 L 0.0 502.7083 L 26.458332 529.1666 L 26.458332 529.1666 L 26.458332 582.0833 L 26.458332 608.5416 L 105.83333 634.99994 Q 185.20833 634.99994 211.66666 661.4583 Q 264.5833 687.9166 264.5833 714.37494 L 264.5833 740.8333 L 291.04166 793.74994 L 317.49997 820.2083 L 317.49997 820.2083 L 317.49997 793.74994 L 317.49997 793.74994 L 317.49997 793.74994 L 343.9583 793.74994 L 343.9583 793.74994 L 396.87497 767.2916 L 449.79166 740.8333 L 476.24997 740.8333 L 529.1666 740.8333 L 529.1666 714.37494 L 529.1666 714.37494 L 529.1666 687.9166 L 529.1666 661.4583 L 529.1666 661.4583 L 529.1666 634.99994 L 502.7083 634.99994 L 476.24997 634.99994 L 449.79166 608.5416 Q 423.3333 582.0833 370.41666 555.625 Q 291.04166 529.1666 264.5833 423.3333 L 211.66666 317.49997 L 211.66666 317.49997 L 211.66666 317.49997 L 238.12498 317.49997 L 238.12498 317.49997 L 291.04166 211.66666 Q 343.9583 105.83333 370.41666 79.37499 Q 396.87497 79.37499 396.87497 52.916664 Q 396.87497 26.458332 529.1666 0.0 Q 661.4583 0.0 793.74994 0.0 Q 952.49994 26.458332 952.49994 105.83333 Q 978.95825 185.20833 1005.4166 185.20833 Q 1031.875 185.20833 1058.3333 211.66666 Q 1058.3333 264.5833 1164.1666 264.5833 Q 1269.9999 264.5833 1322.9166 264.5833 Q 1322.9166 264.5833 1349.3749 291.04166 Q 1349.3749 317.49997 1428.7499 370.41666 Q 1481.6666 396.87497 1508.1249 423.3333 z" svg:height="11.641666mm" draw:style-name="style-293" svg:viewBox="0.0 0.0 1534.5833 1164.1666" svg:width="15.345833mm" svg:x="188.38332mm" svg:y="149.75417mm"/>
          <draw:path svg:d="M 132.29166 687.9166 L 79.37499 714.37494 L 52.916664 714.37494 L 52.916664 714.37494 L 52.916664 687.9166 L 52.916664 687.9166 L 26.458332 661.4583 L 0.0 634.99994 L 0.0 582.0833 L 0.0 529.1666 L 105.83333 423.3333 Q 158.74998 317.49997 158.74998 185.20833 Q 105.83333 26.458332 158.74998 0.0 Q 185.20833 -26.458332 211.66666 0.0 Q 238.12498 0.0 264.5833 26.458332 Q 291.04166 79.37499 317.49997 52.916664 Q 343.9583 26.458332 370.41666 79.37499 Q 370.41666 105.83333 291.04166 132.29166 Q 211.66666 132.29166 238.12498 238.12498 Q 264.5833 343.9583 211.66666 343.9583 Q 158.74998 370.41666 158.74998 396.87497 Q 158.74998 449.79166 158.74998 529.1666 Q 185.20833 608.5416 211.66666 634.99994 Q 264.5833 661.4583 211.66666 661.4583 Q 185.20833 661.4583 132.29166 687.9166 z M 79.37499 555.625 Q 105.83333 529.1666 105.83333 555.625 Q 132.29166 608.5416 105.83333 582.0833 Q 52.916664 555.625 79.37499 555.625 z" svg:height="7.1437497mm" draw:style-name="style-294" svg:viewBox="0.0 0.0 370.41666 714.37494" svg:width="3.7041664mm" svg:x="33.337498mm" svg:y="41.010414mm"/>
          <draw:path svg:d="M 343.9583 0.0 L 343.9583 0.0 L 343.9583 0.0 L 343.9583 0.0 L 343.9583 26.458332 Q 343.9583 79.37499 449.79166 79.37499 L 529.1666 79.37499 L 529.1666 79.37499 L 529.1666 79.37499 L 502.7083 105.83333 L 476.24997 105.83333 L 476.24997 132.29166 L 502.7083 158.74998 L 502.7083 185.20833 L 502.7083 211.66666 L 502.7083 264.5833 L 502.7083 317.49997 L 502.7083 343.9583 L 502.7083 370.41666 L 502.7083 370.41666 L 476.24997 343.9583 L 476.24997 343.9583 L 449.79166 343.9583 L 449.79166 343.9583 L 449.79166 343.9583 L 449.79166 343.9583 Q 449.79166 343.9583 343.9583 343.9583 Q 211.66666 343.9583 238.12498 423.3333 L 238.12498 502.7083 L 211.66666 502.7083 L 185.20833 502.7083 L 185.20833 476.24997 L 185.20833 449.79166 L 132.29166 449.79166 L 79.37499 449.79166 L 52.916664 476.24997 L 26.458332 476.24997 L 26.458332 449.79166 L 26.458332 396.87497 L 26.458332 396.87497 L 26.458332 396.87497 L 26.458332 291.04166 Q 26.458332 211.66666 26.458332 132.29166 L 0.0 79.37499 L 79.37499 52.916664 Q 132.29166 26.458332 185.20833 26.458332 Q 238.12498 26.458332 264.5833 26.458332 Q 317.49997 26.458332 343.9583 0.0 z" svg:height="5.027083mm" draw:style-name="style-295" svg:viewBox="0.0 0.0 529.1666 502.7083" svg:width="5.2916665mm" svg:x="97.10208mm" svg:y="79.63958mm"/>
          <draw:path svg:d="M 10662.708 0.0 L 11641.666 0.0 L 11641.666 2539.9998 Q 11641.666 5079.9995 11615.208 5291.6665 L 11615.208 5503.333 L 11615.208 5503.333 Q 11588.749 5503.333 11588.749 5714.9995 Q 11588.749 5900.208 11456.458 5979.583 Q 11324.166 6032.4995 11324.166 6138.333 Q 11324.166 6244.1665 11244.791 6297.083 Q 11138.958 6323.5415 11112.499 6455.833 Q 11112.499 6561.6665 11165.416 6561.6665 Q 11191.874 6561.6665 11218.333 6720.4165 Q 11244.791 6879.1665 11271.249 6879.1665 L 11324.166 6905.6245 L 11324.166 6905.6245 Q 11324.166 6932.083 11350.624 6932.083 Q 11377.083 6932.083 11377.083 6984.9995 Q 11377.083 7011.458 11297.708 6984.9995 Q 11218.333 6984.9995 11218.333 6932.083 Q 11191.874 6905.6245 11138.958 6905.6245 Q 11086.041 6879.1665 11059.583 6958.5415 Q 11059.583 7037.9165 11033.124 6984.9995 Q 11006.666 6958.5415 10980.208 6958.5415 Q 10953.749 6958.5415 10927.291 6932.083 Q 10900.833 6879.1665 10900.833 7011.458 L 10927.291 7143.7495 L 10900.833 7143.7495 L 10874.374 7143.7495 L 10874.374 7117.2915 Q 10847.916 7090.833 10847.916 7037.9165 Q 10794.999 6984.9995 10689.166 6905.6245 Q 10583.333 6826.2495 10583.333 6773.333 Q 10583.333 6720.4165 10609.791 6667.4995 Q 10636.249 6588.1245 10530.416 6508.7495 Q 10424.583 6455.833 10133.541 6455.833 L 9842.499 6508.7495 L 9789.583 6508.7495 L 9763.124 6508.7495 L 9736.666 6535.208 L 9710.208 6561.6665 L 9710.208 6561.6665 L 9710.208 6561.6665 L 9683.749 6561.6665 Q 9657.291 6561.6665 9551.458 6614.583 Q 9445.624 6614.583 9313.333 6693.958 L 9154.583 6746.8745 L 9154.583 6746.8745 L 9154.583 6773.333 L 9154.583 6773.333 L 9154.583 6773.333 L 9128.125 6799.7915 L 9101.666 6826.2495 L 9101.666 6852.708 L 9101.666 6879.1665 L 9075.208 6905.6245 L 9048.75 6932.083 L 9048.75 6932.083 L 9048.75 6932.083 L 9048.75 6958.5415 L 9048.75 6958.5415 L 9048.75 6958.5415 Q 9022.291 6984.9995 8942.916 7064.3745 Q 8863.541 7143.7495 8810.625 7302.4995 Q 8731.25 7434.7915 8651.875 7567.083 L 8546.041 7725.833 L 8519.583 7725.833 L 8519.583 7725.833 L 8519.583 7752.291 L 8519.583 7752.291 L 8493.125 7778.7495 Q 8493.125 7805.208 8466.666 7805.208 Q 8440.208 7805.208 8440.208 7831.666 Q 8440.208 7858.1245 8281.458 7963.958 Q 8122.708 8043.333 8069.791 8043.333 Q 8016.8745 7990.416 7963.958 8069.791 L 7884.583 8122.708 L 7884.583 8096.2495 Q 7884.583 8069.791 7831.666 7963.958 Q 7778.7495 7858.1245 7752.291 7831.666 Q 7699.3745 7831.666 7646.458 7778.7495 Q 7619.9995 7725.833 7540.6245 7725.833 Q 7461.2495 7725.833 7355.4165 7778.7495 L 7249.583 7831.666 L 7196.6665 7831.666 L 7117.2915 7831.666 L 7117.2915 7858.1245 L 7090.833 7884.583 L 7090.833 7884.583 L 7090.833 7884.583 L 7090.833 7911.041 L 7090.833 7911.041 L 7090.833 7990.416 Q 7090.833 8043.333 7117.2915 8043.333 Q 7117.2915 8043.333 7170.208 8069.791 L 7223.1245 8096.2495 L 7223.1245 8096.2495 L 7249.583 8096.2495 L 7249.583 8122.708 L 7249.583 8149.166 L 7196.6665 8149.166 L 7170.208 8149.166 L 7170.208 8122.708 L 7143.7495 8122.708 L 7143.7495 8122.708 L 7143.7495 8096.2495 L 7090.833 8096.2495 L 7064.3745 8096.2495 L 7064.3745 8069.791 L 7037.9165 8069.791 L 7037.9165 8069.791 Q 7037.9165 8043.333 6984.9995 8069.791 L 6905.6245 8069.791 L 6905.6245 8043.333 Q 6879.1665 8043.333 6879.1665 8043.333 L 6879.1665 8043.333 L 6879.1665 8043.333 Q 6879.1665 8016.8745 6852.708 8016.8745 Q 6852.708 7990.416 6720.4165 7990.416 Q 6561.6665 7990.416 6561.6665 8016.8745 Q 6561.6665 8043.333 6508.7495 8043.333 Q 6455.833 8043.333 6455.833 8096.2495 Q 6429.3745 8122.708 6191.2495 8175.6245 Q 5979.583 8228.541 5979.583 8202.083 Q 5979.583 8175.6245 5873.7495 8175.6245 Q 5741.458 8202.083 5609.1665 8228.541 Q 5476.8745 8255.0 5397.4995 8281.458 Q 5344.583 8281.458 5212.2915 8255.0 Q 5106.458 8255.0 5132.9165 8228.541 Q 5185.833 8202.083 5185.833 8175.6245 Q 5185.833 8149.166 5079.9995 8149.166 Q 4974.1665 8149.166 5027.083 8096.2495 L 5053.5415 7990.416 L 5027.083 7990.416 L 5000.6245 7990.416 L 4921.2495 8016.8745 Q 4841.8745 8043.333 4709.583 8016.8745 Q 4603.75 7990.416 4497.9165 7937.4995 Q 4392.083 7884.583 4233.333 7831.666 Q 4074.583 7778.7495 4021.6665 7778.7495 Q 3942.2915 7778.7495 3915.833 7805.208 Q 3889.3748 7831.666 3809.9998 7858.1245 Q 3704.1665 7884.583 3704.1665 7911.041 Q 3704.1665 7937.4995 3624.7915 7937.4995 Q 3545.4165 7963.958 3545.4165 7990.416 Q 3545.4165 8016.8745 3439.5833 8016.8745 Q 3307.2915 8043.333 3227.9165 8096.2495 Q 3174.9998 8175.6245 3174.9998 8334.375 Q 3227.9165 8493.125 3174.9998 8651.875 Q 3148.5415 8810.625 3095.6248 8837.083 Q 3016.2498 8863.541 3042.7083 8942.916 Q 3069.1665 8995.833 3069.1665 9048.75 L 3122.0833 9101.666 L 3122.0833 9101.666 L 3122.0833 9101.666 L 3095.6248 9101.666 Q 3069.1665 9101.666 3042.7083 9075.208 Q 3016.2498 9048.75 2989.7915 9101.666 Q 2963.3333 9154.583 2936.8748 9154.583 Q 2910.4165 9154.583 2910.4165 9313.333 Q 2910.4165 9498.541 2883.9583 9498.541 Q 2857.4998 9498.541 2857.4998 9524.999 Q 2857.4998 9551.458 2804.5833 9604.374 Q 2751.6665 9657.291 2751.6665 9683.749 Q 2778.1248 9683.749 2698.7498 9710.208 Q 2645.8333 9710.208 2645.8333 9736.666 Q 2645.8333 9789.583 2513.5415 9789.583 Q 2381.2498 9763.124 2381.2498 9789.583 Q 2354.7915 9789.583 2328.3333 9789.583 Q 2301.875 9789.583 2248.9583 9789.583 Q 2196.0415 9842.499 2169.5833 9868.958 Q 2169.5833 9921.874 2143.125 9921.874 L 2116.6665 9948.333 L 2116.6665 9948.333 L 2116.6665 9948.333 L 2090.2083 10001.249 L 2090.2083 10027.708 L 2063.75 10027.708 L 2037.2915 10027.708 L 2010.8333 10027.708 Q 2010.8333 10001.249 1957.9165 9974.791 Q 1904.9999 9948.333 1111.25 9366.249 L 317.49997 8810.625 L 317.49997 8810.625 L 317.49997 8784.166 L 317.49997 8784.166 L 317.49997 8784.166 L 317.49997 8784.166 L 317.49997 8757.708 L 291.04166 8757.708 L 291.04166 8757.708 L 291.04166 8757.708 L 291.04166 8731.25 L 343.9583 8731.25 L 396.87497 8731.25 L 396.87497 8704.791 L 423.3333 8704.791 L 423.3333 8678.333 L 423.3333 8651.875 L 449.79166 8625.416 Q 476.24997 8598.958 476.24997 8519.583 Q 476.24997 8466.666 423.3333 8466.666 L 343.9583 8466.666 L 370.41666 8440.208 Q 396.87497 8440.208 396.87497 8413.75 L 370.41666 8360.833 L 370.41666 8334.375 L 370.41666 8307.916 L 396.87497 8307.916 Q 423.3333 8307.916 476.24997 8334.375 L 502.7083 8360.833 L 502.7083 8360.833 L 529.1666 8360.833 L 529.1666 8334.375 L 529.1666 8307.916 L 502.7083 8307.916 L 476.24997 8307.916 L 476.24997 8281.458 L 476.24997 8281.458 L 476.24997 8255.0 Q 476.24997 8255.0 449.79166 8255.0 L 396.87497 8228.541 L 396.87497 8202.083 L 396.87497 8175.6245 L 423.3333 8175.6245 Q 449.79166 8202.083 449.79166 8202.083 L 476.24997 8202.083 L 476.24997 8149.166 L 476.24997 8122.708 L 502.7083 8149.166 L 502.7083 8175.6245 L 529.1666 8175.6245 L 555.625 8175.6245 L 555.625 8149.166 L 529.1666 8122.708 L 529.1666 8096.2495 L 529.1666 8069.791 L 502.7083 8043.333 L 502.7083 8016.8745 L 529.1666 8016.8745 L 555.625 8016.8745 L 555.625 8043.333 L 582.0833 8096.2495 L 582.0833 8149.166 Q 582.0833 8175.6245 582.0833 8202.083 L 582.0833 8255.0 L 582.0833 8281.458 L 582.0833 8307.916 L 608.5416 8307.916 L 608.5416 8307.916 L 608.5416 8281.458 L 634.99994 8281.458 L 634.99994 8228.541 L 634.99994 8175.6245 L 661.4583 8122.708 Q 687.9166 8069.791 714.37494 8096.2495 Q 740.8333 8096.2495 740.8333 8016.8745 Q 740.8333 7911.041 767.2916 7858.1245 Q 793.74994 7805.208 820.2083 7805.208 Q 846.6666 7805.208 846.6666 7752.291 Q 846.6666 7699.3745 793.74994 7672.9165 Q 740.8333 7672.9165 740.8333 7567.083 Q 740.8333 7461.2495 740.8333 7434.7915 Q 714.37494 7408.333 714.37494 7302.4995 Q 687.9166 7170.208 687.9166 7196.6665 Q 661.4583 7196.6665 634.99994 7143.7495 Q 634.99994 7090.833 687.9166 7090.833 Q 714.37494 7090.833 687.9166 7037.9165 Q 687.9166 7011.458 582.0833 6958.5415 Q 502.7083 6932.083 529.1666 6905.6245 Q 555.625 6905.6245 555.625 6879.1665 Q 555.625 6852.708 529.1666 6852.708 Q 502.7083 6826.2495 529.1666 6826.2495 Q 555.625 6826.2495 502.7083 6799.7915 Q 449.79166 6799.7915 449.79166 6746.8745 Q 449.79166 6693.958 423.3333 6720.4165 Q 370.41666 6720.4165 370.41666 6720.4165 Q 343.9583 6720.4165 291.04166 6667.4995 Q 264.5833 6588.1245 238.12498 6588.1245 Q 211.66666 6561.6665 185.20833 6482.2915 Q 158.74998 6402.9165 158.74998 6376.458 L 132.29166 6349.9995 L 105.83333 6349.9995 L 79.37499 6349.9995 L 52.916664 6349.9995 L 26.458332 6349.9995 L 26.458332 6349.9995 L 0.0 6349.9995 L 0.0 6349.9995 L 0.0 6349.9995 L 79.37499 6323.5415 Q 158.74998 6323.5415 158.74998 6297.083 L 158.74998 6270.6245 L 238.12498 6244.1665 Q 317.49997 6244.1665 317.49997 6191.2495 Q 317.49997 6164.7915 343.9583 6164.7915 Q 370.41666 6164.7915 370.41666 6138.333 Q 396.87497 6085.4165 396.87497 6085.4165 L 423.3333 6085.4165 L 423.3333 6138.333 Q 423.3333 6191.2495 449.79166 6191.2495 Q 476.24997 6191.2495 476.24997 6138.333 Q 476.24997 6111.8745 529.1666 6111.8745 Q 555.625 6111.8745 555.625 6085.4165 L 582.0833 6032.4995 L 582.0833 6032.4995 L 582.0833 6032.4995 L 582.0833 6058.958 L 582.0833 6058.958 L 608.5416 6058.958 L 608.5416 6032.4995 L 608.5416 6032.4995 L 634.99994 6032.4995 L 634.99994 6085.4165 Q 634.99994 6164.7915 634.99994 6191.2495 L 634.99994 6244.1665 L 634.99994 6244.1665 L 634.99994 6244.1665 L 634.99994 6217.708 L 634.99994 6217.708 L 661.4583 6217.708 L 661.4583 6191.2495 L 661.4583 6191.2495 L 687.9166 6191.2495 L 687.9166 6164.7915 L 687.9166 6138.333 L 714.37494 6138.333 L 740.8333 6138.333 L 740.8333 6164.7915 L 740.8333 6164.7915 L 767.2916 6032.4995 Q 767.2916 5926.6665 793.74994 5953.1245 Q 793.74994 5979.583 820.2083 5979.583 Q 846.6666 5979.583 846.6666 5926.6665 Q 846.6666 5873.7495 873.12494 5900.208 Q 899.5833 5926.6665 926.0416 5926.6665 Q 952.49994 5979.583 952.49994 5953.1245 Q 952.49994 5953.1245 978.95825 5953.1245 L 978.95825 5979.583 L 1005.4166 5979.583 L 1031.875 5979.583 L 1058.3333 5873.7495 Q 1058.3333 5741.458 1084.7916 5767.9165 Q 1111.25 5820.833 1111.25 5767.9165 L 1111.25 5741.458 L 1111.25 5714.9995 L 1111.25 5714.9995 L 1111.25 5688.5415 L 1111.25 5662.083 L 1137.7083 5662.083 L 1164.1666 5662.083 L 1164.1666 5714.9995 Q 1164.1666 5794.3745 1190.6249 5741.458 Q 1217.0833 5688.5415 1217.0833 5741.458 L 1217.0833 5794.3745 L 1243.5416 5794.3745 L 1243.5416 5767.9165 L 1243.5416 5767.9165 Q 1269.9999 5767.9165 1269.9999 5820.833 L 1269.9999 5900.208 L 1296.4583 5847.2915 L 1322.9166 5794.3745 L 1322.9166 5767.9165 Q 1322.9166 5741.458 1322.9166 5688.5415 Q 1322.9166 5635.6245 1375.8333 5635.6245 Q 1402.2916 5635.6245 1375.8333 5556.2495 L 1375.8333 5476.8745 L 1375.8333 5450.4165 L 1375.8333 5397.4995 L 1375.8333 5397.4995 L 1375.8333 5397.4995 L 1375.8333 5423.958 L 1375.8333 5423.958 L 1402.2916 5423.958 L 1402.2916 5450.4165 L 1402.2916 5450.4165 L 1428.7499 5450.4165 L 1428.7499 5450.4165 L 1428.7499 5450.4165 L 1428.7499 5476.8745 L 1428.7499 5476.8745 L 1455.2083 5450.4165 L 1455.2083 5423.958 L 1481.6666 5423.958 L 1508.1249 5423.958 L 1508.1249 5450.4165 L 1534.5833 5476.8745 L 1561.0416 5529.7915 Q 1613.9583 5609.1665 1693.3333 5582.708 Q 1746.2499 5582.708 1746.2499 5609.1665 Q 1746.2499 5635.6245 1772.7083 5635.6245 Q 1799.1666 5635.6245 1799.1666 5662.083 Q 1799.1666 5688.5415 1825.6249 5688.5415 L 1825.6249 5714.9995 L 1825.6249 5714.9995 L 1852.0833 5714.9995 L 1852.0833 5714.9995 L 1852.0833 5714.9995 L 1904.9999 5609.1665 Q 1957.9165 5503.333 2063.75 5476.8745 Q 2143.125 5450.4165 2116.6665 5423.958 Q 2116.6665 5397.4995 2169.5833 5371.0415 Q 2222.5 5344.583 2196.0415 5318.1245 Q 2196.0415 5291.6665 2275.4165 5291.6665 Q 2381.2498 5344.583 2407.7083 5265.208 Q 2434.1665 5212.2915 2513.5415 5212.2915 Q 2592.9165 5185.833 2619.3748 5238.7495 Q 2645.8333 5291.6665 2672.2915 5265.208 Q 2698.7498 5265.208 2725.2083 5238.7495 Q 2751.6665 5238.7495 2778.1248 5238.7495 Q 2804.5833 5265.208 2804.5833 5185.833 Q 2804.5833 5132.9165 2831.0415 5159.3745 Q 2831.0415 5185.833 2910.4165 5132.9165 Q 2989.7915 5106.458 3016.2498 5027.083 Q 3069.1665 4974.1665 3148.5415 4947.708 Q 3227.9165 4921.2495 3227.9165 4868.333 Q 3254.3748 4815.4165 3227.9165 4788.958 Q 3201.4583 4762.4995 3174.9998 4762.4995 L 3148.5415 4762.4995 L 3227.9165 4736.0415 Q 3280.8333 4709.583 3333.7498 4709.583 L 3413.1248 4709.583 L 3413.1248 4709.583 L 3386.6665 4709.583 L 3386.6665 4709.583 L 3386.6665 4709.583 L 3386.6665 4683.1245 L 3386.6665 4683.1245 L 3360.2083 4683.1245 L 3360.2083 4656.6665 L 3333.7498 4656.6665 Q 3280.8333 4656.6665 3333.7498 4630.208 L 3360.2083 4630.208 L 3360.2083 4603.75 L 3386.6665 4577.2915 L 3386.6665 4550.833 L 3386.6665 4550.833 L 3360.2083 4550.833 L 3360.2083 4550.833 L 3360.2083 4524.375 L 3333.7498 4524.375 L 3333.7498 4524.375 L 3333.7498 4550.833 L 3333.7498 4550.833 L 3333.7498 4550.833 L 3307.2915 4550.833 L 3307.2915 4550.833 L 3307.2915 4577.2915 L 3280.8333 4577.2915 L 3280.8333 4550.833 L 3280.8333 4524.375 L 3307.2915 4524.375 L 3307.2915 4497.9165 L 3307.2915 4497.9165 L 3333.7498 4497.9165 L 3333.7498 4497.9165 L 3333.7498 4497.9165 L 3333.7498 4471.458 L 3333.7498 4471.458 L 3360.2083 4471.458 L 3360.2083 4445.0 L 3360.2083 4445.0 L 3386.6665 4445.0 L 3386.6665 4445.0 L 3386.6665 4445.0 L 3333.7498 4445.0 L 3280.8333 4445.0 L 3280.8333 4445.0 L 3280.8333 4445.0 L 3254.3748 4497.9165 L 3227.9165 4524.375 L 3227.9165 4524.375 L 3227.9165 4550.833 L 3227.9165 4550.833 L 3227.9165 4550.833 L 3201.4583 4577.2915 L 3174.9998 4603.75 L 3174.9998 4603.75 L 3174.9998 4603.75 L 3174.9998 4630.208 L 3174.9998 4630.208 L 3174.9998 4603.75 L 3174.9998 4577.2915 L 3174.9998 4550.833 L 3174.9998 4497.9165 L 3201.4583 4497.9165 L 3201.4583 4497.9165 L 3201.4583 4471.458 L 3227.9165 4471.458 L 3227.9165 4445.0 L 3227.9165 4418.5415 L 3254.3748 4418.5415 L 3254.3748 4392.083 L 3307.2915 4365.625 Q 3360.2083 4339.1665 3439.5833 4312.708 L 3545.4165 4286.25 L 3545.4165 4286.25 L 3545.4165 4286.25 L 3518.9583 4286.25 Q 3518.9583 4286.25 3466.0415 4259.7915 Q 3413.1248 4259.7915 3413.1248 4233.333 L 3413.1248 4206.875 L 3439.5833 4206.875 Q 3492.4998 4233.333 3545.4165 4180.4165 Q 3624.7915 4127.5 3598.3333 4127.5 Q 3545.4165 4127.5 3598.3333 4101.0415 Q 3651.2498 4074.583 3651.2498 4021.6665 Q 3651.2498 3995.208 3677.7083 3968.7498 Q 3730.6248 3968.7498 3783.5415 3915.833 Q 3809.9998 3836.4583 3809.9998 3809.9998 Q 3757.0833 3757.0833 3809.9998 3704.1665 Q 3862.9165 3651.2498 3862.9165 3624.7915 Q 3889.3748 3598.3333 3862.9165 3598.3333 Q 3809.9998 3598.3333 3809.9998 3598.3333 L 3809.9998 3598.3333 L 3809.9998 3571.8748 L 3809.9998 3545.4165 L 3809.9998 3518.9583 L 3809.9998 3492.4998 L 3862.9165 3492.4998 Q 3915.833 3492.4998 3915.833 3518.9583 Q 3915.833 3545.4165 3942.2915 3545.4165 L 3968.7498 3545.4165 L 3968.7498 3518.9583 L 3968.7498 3518.9583 L 3942.2915 3492.4998 L 3915.833 3466.0415 L 3915.833 3439.5833 Q 3915.833 3413.1248 3915.833 3386.6665 Q 3915.833 3386.6665 3862.9165 3280.8333 Q 3809.9998 3174.9998 3704.1665 3095.6248 Q 3598.3333 3016.2498 3624.7915 2989.7915 Q 3651.2498 2963.3333 3651.2498 2910.4165 Q 3651.2498 2857.4998 3624.7915 2778.1248 Q 3598.3333 2672.2915 3571.8748 2592.9165 L 3571.8748 2487.0833 L 3571.8748 2487.0833 L 3571.8748 2487.0833 L 3571.8748 2460.6248 L 3598.3333 2460.6248 L 3651.2498 2381.2498 Q 3757.0833 2275.4165 3889.3748 2169.5833 Q 4021.6665 2063.75 4365.625 2063.75 Q 4709.583 2063.75 4815.4165 2010.8333 Q 4921.2495 1957.9165 4974.1665 1746.2499 Q 5053.5415 1534.5833 5159.3745 1428.7499 Q 5265.208 1322.9166 5344.583 1296.4583 Q 5450.4165 1269.9999 5714.9995 1269.9999 Q 5953.1245 1269.9999 6058.958 1269.9999 Q 6164.7915 1269.9999 6297.083 1164.1666 Q 6402.9165 1058.3333 6535.208 1005.4166 Q 6667.4995 952.49994 6905.6245 952.49994 Q 7143.7495 952.49994 7302.4995 1005.4166 Q 7461.2495 1005.4166 7672.9165 926.0416 Q 7858.1245 846.6666 8096.2495 820.2083 Q 8307.916 793.74994 8334.375 687.9166 Q 8360.833 608.5416 8360.833 582.0833 L 8360.833 555.625 L 8360.833 555.625 Q 8360.833 555.625 8387.291 529.1666 L 8387.291 529.1666 L 8493.125 423.3333 Q 8598.958 317.49997 8625.416 317.49997 L 8678.333 317.49997 L 8678.333 291.04166 L 8678.333 264.5833 L 8651.875 264.5833 Q 8651.875 264.5833 8572.5 132.29166 L 8466.666 26.458332 L 9075.208 26.458332 Q 9683.749 0.0 10662.708 0.0 z M 1719.7916 5714.9995 Q 1719.7916 5714.9995 1719.7916 5688.5415 Q 1746.2499 5688.5415 1746.2499 5714.9995 Q 1746.2499 5714.9995 1719.7916 5714.9995 z M 6376.458 8043.333 Q 6349.9995 8043.333 6376.458 8043.333 Q 6402.9165 8069.791 6402.9165 8043.333 Q 6376.458 8043.333 6376.458 8043.333 z" svg:height="100.27708mm" draw:style-name="style-296" svg:viewBox="0.0 0.0 11641.666 10027.708" svg:width="116.416664mm" svg:x="199.49582mm" svg:y="3.1749997mm"/>
          <draw:path svg:d="M 423.3333 0.0 L 423.3333 0.0 L 449.79166 0.0 L 476.24997 0.0 L 582.0833 26.458332 Q 661.4583 52.916664 740.8333 52.916664 Q 793.74994 52.916664 820.2083 26.458332 L 846.6666 26.458332 L 846.6666 26.458332 L 846.6666 26.458332 L 873.12494 52.916664 L 873.12494 52.916664 L 820.2083 105.83333 Q 740.8333 132.29166 793.74994 211.66666 Q 793.74994 291.04166 767.2916 291.04166 Q 714.37494 317.49997 714.37494 317.49997 L 687.9166 317.49997 L 687.9166 343.9583 Q 687.9166 370.41666 793.74994 370.41666 Q 899.5833 370.41666 899.5833 396.87497 Q 899.5833 423.3333 873.12494 449.79166 L 873.12494 476.24997 L 899.5833 502.7083 Q 899.5833 529.1666 899.5833 555.625 Q 873.12494 582.0833 899.5833 582.0833 L 952.49994 582.0833 L 952.49994 582.0833 L 952.49994 582.0833 L 952.49994 608.5416 L 952.49994 608.5416 L 952.49994 634.99994 L 952.49994 634.99994 L 952.49994 634.99994 L 952.49994 634.99994 L 978.95825 661.4583 L 1005.4166 661.4583 L 1005.4166 687.9166 L 1005.4166 714.37494 L 1031.875 714.37494 L 1031.875 740.8333 L 978.95825 740.8333 L 926.0416 740.8333 L 926.0416 767.2916 L 926.0416 767.2916 L 899.5833 767.2916 L 846.6666 740.8333 L 793.74994 740.8333 Q 740.8333 740.8333 714.37494 740.8333 L 687.9166 740.8333 L 687.9166 740.8333 Q 687.9166 740.8333 687.9166 714.37494 Q 687.9166 687.9166 687.9166 608.5416 Q 687.9166 529.1666 608.5416 555.625 L 555.625 582.0833 L 529.1666 582.0833 Q 476.24997 582.0833 476.24997 529.1666 Q 476.24997 502.7083 370.41666 476.24997 Q 317.49997 423.3333 211.66666 370.41666 L 105.83333 317.49997 L 52.916664 317.49997 L 0.0 317.49997 L 0.0 291.04166 L 0.0 264.5833 L 0.0 264.5833 L 0.0 264.5833 L 0.0 238.12498 L 0.0 238.12498 L 0.0 211.66666 L 0.0 211.66666 L 0.0 211.66666 L 0.0 211.66666 L 26.458332 185.20833 L 52.916664 158.74998 L 79.37499 158.74998 L 105.83333 158.74998 L 105.83333 132.29166 L 105.83333 132.29166 L 132.29166 132.29166 L 132.29166 158.74998 L 185.20833 132.29166 Q 211.66666 105.83333 238.12498 79.37499 L 238.12498 52.916664 L 238.12498 52.916664 L 238.12498 52.916664 L 264.5833 52.916664 L 291.04166 52.916664 L 317.49997 52.916664 L 343.9583 52.916664 L 343.9583 79.37499 L 370.41666 79.37499 L 370.41666 79.37499 L 370.41666 105.83333 L 370.41666 105.83333 L 370.41666 105.83333 L 396.87497 105.83333 L 396.87497 105.83333 L 396.87497 79.37499 L 423.3333 79.37499 L 423.3333 52.916664 L 423.3333 52.916664 L 396.87497 52.916664 L 396.87497 52.916664 L 396.87497 26.458332 L 423.3333 26.458332 L 423.3333 0.0 z M 52.916664 291.04166 Q 52.916664 264.5833 52.916664 264.5833 Q 52.916664 264.5833 52.916664 264.5833 Q 52.916664 291.04166 52.916664 291.04166 z" svg:height="7.6729164mm" draw:style-name="style-297" svg:viewBox="0.0 0.0 1031.875 767.2916" svg:width="10.318749mm" svg:x="194.73332mm" svg:y="191.55832mm"/>
          <draw:path svg:d="M 343.9583 0.0 L 370.41666 0.0 L 396.87497 79.37499 Q 423.3333 158.74998 449.79166 158.74998 Q 449.79166 185.20833 476.24997 211.66666 L 476.24997 211.66666 L 476.24997 211.66666 L 476.24997 238.12498 L 449.79166 238.12498 Q 423.3333 211.66666 423.3333 211.66666 L 423.3333 211.66666 L 396.87497 211.66666 Q 396.87497 211.66666 396.87497 185.20833 L 396.87497 185.20833 L 396.87497 185.20833 Q 370.41666 158.74998 370.41666 158.74998 L 370.41666 158.74998 L 343.9583 158.74998 Q 343.9583 158.74998 343.9583 132.29166 L 343.9583 132.29166 L 343.9583 105.83333 Q 343.9583 105.83333 317.49997 105.83333 L 317.49997 132.29166 L 317.49997 132.29166 Q 291.04166 132.29166 291.04166 185.20833 Q 291.04166 238.12498 211.66666 238.12498 L 132.29166 264.5833 L 132.29166 264.5833 L 132.29166 264.5833 L 132.29166 264.5833 Q 105.83333 264.5833 52.916664 291.04166 L 0.0 291.04166 L 0.0 291.04166 Q 26.458332 291.04166 26.458332 264.5833 L 26.458332 264.5833 L 105.83333 211.66666 Q 185.20833 185.20833 185.20833 158.74998 Q 185.20833 132.29166 158.74998 132.29166 Q 132.29166 132.29166 132.29166 105.83333 Q 105.83333 52.916664 132.29166 52.916664 Q 185.20833 52.916664 185.20833 79.37499 L 185.20833 79.37499 L 238.12498 105.83333 Q 264.5833 105.83333 291.04166 79.37499 Q 291.04166 52.916664 264.5833 26.458332 Q 238.12498 26.458332 238.12498 0.0 Q 238.12498 -26.458332 291.04166 0.0 Q 343.9583 0.0 343.9583 0.0 z" svg:height="2.9104166mm" draw:style-name="style-298" svg:viewBox="0.0 0.0 476.24997 291.04166" svg:width="4.7625mm" svg:x="271.72708mm" svg:y="153.98749mm"/>
          <draw:path svg:d="M 502.7083 211.66666 L 476.24997 211.66666 L 396.87497 264.5833 Q 343.9583 317.49997 343.9583 343.9583 L 317.49997 343.9583 L 317.49997 317.49997 Q 291.04166 317.49997 291.04166 317.49997 L 291.04166 317.49997 L 291.04166 317.49997 Q 291.04166 291.04166 291.04166 264.5833 Q 291.04166 264.5833 158.74998 211.66666 L 0.0 158.74998 L 0.0 158.74998 L 26.458332 158.74998 L 26.458332 158.74998 L 26.458332 158.74998 L 26.458332 132.29166 L 26.458332 132.29166 L 26.458332 132.29166 L 52.916664 105.83333 L 52.916664 105.83333 L 26.458332 105.83333 L 26.458332 105.83333 L 26.458332 105.83333 L 26.458332 105.83333 L 26.458332 79.37499 L 52.916664 79.37499 L 52.916664 52.916664 L 52.916664 52.916664 L 26.458332 52.916664 L 26.458332 52.916664 L 26.458332 52.916664 L 79.37499 26.458332 L 132.29166 0.0 L 185.20833 0.0 L 264.5833 0.0 L 370.41666 0.0 Q 476.24997 0.0 449.79166 105.83333 Q 423.3333 158.74998 449.79166 185.20833 Q 502.7083 211.66666 502.7083 211.66666 z" svg:height="3.439583mm" draw:style-name="style-299" svg:viewBox="0.0 0.0 502.7083 343.9583" svg:width="5.027083mm" svg:x="70.643745mm" svg:y="203.19998mm"/>
          <draw:path svg:d="M 343.9583 79.37499 L 317.49997 0.0 L 370.41666 79.37499 Q 423.3333 132.29166 502.7083 264.5833 Q 582.0833 396.87497 582.0833 502.7083 Q 582.0833 608.5416 555.625 634.99994 Q 529.1666 661.4583 529.1666 661.4583 L 529.1666 687.9166 L 529.1666 687.9166 Q 529.1666 714.37494 423.3333 767.2916 L 291.04166 820.2083 L 264.5833 846.6666 L 238.12498 873.12494 L 185.20833 873.12494 L 132.29166 873.12494 L 105.83333 899.5833 L 105.83333 899.5833 L 105.83333 873.12494 L 105.83333 873.12494 L 79.37499 873.12494 L 79.37499 873.12494 L 79.37499 873.12494 L 52.916664 846.6666 L 52.916664 846.6666 L 52.916664 820.2083 L 52.916664 820.2083 L 52.916664 820.2083 L 26.458332 793.74994 L 0.0 767.2916 L 0.0 740.8333 L 0.0 714.37494 L 0.0 714.37494 L 0.0 714.37494 L 26.458332 687.9166 L 52.916664 661.4583 L 105.83333 661.4583 Q 132.29166 661.4583 238.12498 555.625 Q 370.41666 449.79166 370.41666 317.49997 Q 370.41666 185.20833 343.9583 79.37499 z" svg:height="8.995832mm" draw:style-name="style-300" svg:viewBox="0.0 0.0 582.0833 899.5833" svg:width="5.820833mm" svg:x="116.94582mm" svg:y="156.8979mm"/>
          <draw:path svg:d="M 105.83333 26.458332 L 185.20833 0.0 L 158.74998 26.458332 Q 158.74998 26.458332 185.20833 52.916664 Q 211.66666 79.37499 211.66666 79.37499 L 211.66666 79.37499 L 238.12498 79.37499 L 264.5833 79.37499 L 264.5833 79.37499 Q 264.5833 79.37499 185.20833 105.83333 L 105.83333 132.29166 L 105.83333 132.29166 L 105.83333 132.29166 L 79.37499 132.29166 L 79.37499 132.29166 L 52.916664 158.74998 L 26.458332 158.74998 L 26.458332 132.29166 Q 0.0 79.37499 0.0 52.916664 Q 0.0 26.458332 105.83333 26.458332 z" svg:height="1.5874999mm" draw:style-name="style-301" svg:viewBox="0.0 0.0 264.5833 158.74998" svg:width="2.6458333mm" svg:x="59.79583mm" svg:y="193.93958mm"/>
          <draw:path svg:d="M 529.1666 0.0 L 529.1666 0.0 L 582.0833 26.458332 Q 608.5416 52.916664 582.0833 79.37499 Q 555.625 105.83333 582.0833 105.83333 Q 582.0833 132.29166 582.0833 158.74998 L 582.0833 211.66666 L 555.625 211.66666 L 555.625 211.66666 L 529.1666 238.12498 Q 529.1666 264.5833 529.1666 264.5833 L 529.1666 264.5833 L 555.625 291.04166 L 582.0833 317.49997 L 582.0833 317.49997 L 582.0833 317.49997 L 582.0833 291.04166 L 582.0833 291.04166 L 608.5416 291.04166 L 608.5416 264.5833 L 793.74994 211.66666 Q 952.49994 105.83333 1005.4166 158.74998 Q 1031.875 158.74998 1058.3333 185.20833 L 1084.7916 185.20833 L 1084.7916 158.74998 Q 1084.7916 132.29166 1137.7083 105.83333 L 1190.6249 105.83333 L 1190.6249 158.74998 L 1164.1666 185.20833 L 1164.1666 185.20833 L 1164.1666 211.66666 L 1137.7083 211.66666 L 1111.25 211.66666 L 1111.25 238.12498 L 1111.25 238.12498 L 1084.7916 238.12498 L 1084.7916 264.5833 L 1058.3333 264.5833 L 1031.875 264.5833 L 1031.875 291.04166 L 1058.3333 317.49997 L 1058.3333 317.49997 L 1058.3333 317.49997 L 1111.25 291.04166 L 1137.7083 264.5833 L 1375.8333 264.5833 Q 1640.4166 264.5833 1640.4166 291.04166 Q 1613.9583 317.49997 1666.8749 317.49997 Q 1719.7916 317.49997 1746.2499 317.49997 L 1772.7083 317.49997 L 1772.7083 370.41666 Q 1772.7083 423.3333 1825.6249 423.3333 Q 1852.0833 423.3333 1878.5416 423.3333 Q 1878.5416 423.3333 1852.0833 449.79166 L 1852.0833 449.79166 L 1852.0833 449.79166 Q 1852.0833 449.79166 1825.6249 476.24997 L 1825.6249 476.24997 L 1825.6249 476.24997 Q 1799.1666 476.24997 1799.1666 476.24997 L 1799.1666 502.7083 L 1746.2499 529.1666 Q 1693.3333 529.1666 1693.3333 555.625 L 1693.3333 555.625 L 1640.4166 555.625 Q 1561.0416 529.1666 1534.5833 529.1666 Q 1481.6666 529.1666 1455.2083 582.0833 Q 1428.7499 582.0833 1322.9166 608.5416 Q 1243.5416 634.99994 1164.1666 582.0833 Q 1111.25 529.1666 1005.4166 529.1666 Q 873.12494 529.1666 820.2083 555.625 Q 767.2916 582.0833 661.4583 582.0833 Q 555.625 582.0833 476.24997 529.1666 Q 423.3333 476.24997 370.41666 502.7083 Q 343.9583 529.1666 264.5833 476.24997 Q 211.66666 476.24997 158.74998 476.24997 Q 79.37499 476.24997 79.37499 449.79166 L 52.916664 423.3333 L 52.916664 396.87497 L 52.916664 370.41666 L 26.458332 370.41666 L 0.0 370.41666 L 0.0 343.9583 L 0.0 343.9583 L 0.0 317.49997 L 0.0 291.04166 L 0.0 291.04166 L 0.0 291.04166 L 0.0 264.5833 L 0.0 211.66666 L 0.0 185.20833 L 0.0 158.74998 L 26.458332 158.74998 L 52.916664 158.74998 L 52.916664 132.29166 L 52.916664 132.29166 L 79.37499 132.29166 L 79.37499 105.83333 L 79.37499 105.83333 L 105.83333 105.83333 L 105.83333 105.83333 L 105.83333 105.83333 L 105.83333 105.83333 L 132.29166 105.83333 L 132.29166 79.37499 L 132.29166 79.37499 L 158.74998 79.37499 L 185.20833 52.916664 L 211.66666 52.916664 L 238.12498 52.916664 L 264.5833 52.916664 L 291.04166 52.916664 L 291.04166 79.37499 L 264.5833 79.37499 L 264.5833 79.37499 L 264.5833 105.83333 L 264.5833 105.83333 L 264.5833 105.83333 L 238.12498 105.83333 L 238.12498 105.83333 L 211.66666 158.74998 Q 185.20833 211.66666 185.20833 238.12498 L 158.74998 238.12498 L 158.74998 291.04166 L 158.74998 343.9583 L 185.20833 343.9583 L 211.66666 317.49997 L 264.5833 317.49997 L 291.04166 317.49997 L 291.04166 291.04166 L 317.49997 291.04166 L 317.49997 291.04166 L 317.49997 264.5833 L 317.49997 264.5833 L 317.49997 264.5833 L 343.9583 264.5833 L 343.9583 264.5833 L 343.9583 238.12498 Q 370.41666 238.12498 396.87497 158.74998 L 449.79166 52.916664 L 476.24997 52.916664 Q 476.24997 52.916664 476.24997 26.458332 L 476.24997 26.458332 L 476.24997 26.458332 Q 502.7083 0.0 529.1666 0.0 z" svg:height="6.0854163mm" draw:style-name="style-302" svg:viewBox="0.0 0.0 1878.5416 608.5416" svg:width="18.785416mm" svg:x="43.92083mm" svg:y="201.08333mm"/>
          <draw:path svg:d="M 26.458332 52.916664 L 0.0 0.0 L 132.29166 52.916664 Q 238.12498 79.37499 291.04166 105.83333 Q 317.49997 105.83333 317.49997 132.29166 L 343.9583 132.29166 L 343.9583 158.74998 L 343.9583 185.20833 L 370.41666 185.20833 L 396.87497 158.74998 L 423.3333 158.74998 L 449.79166 158.74998 L 502.7083 185.20833 L 555.625 185.20833 L 582.0833 211.66666 Q 608.5416 264.5833 582.0833 264.5833 Q 582.0833 264.5833 555.625 291.04166 L 529.1666 291.04166 L 529.1666 317.49997 L 555.625 343.9583 L 555.625 370.41666 L 555.625 396.87497 L 608.5416 396.87497 L 661.4583 396.87497 L 661.4583 423.3333 L 661.4583 449.79166 L 687.9166 449.79166 L 687.9166 476.24997 L 714.37494 476.24997 L 714.37494 476.24997 L 714.37494 529.1666 Q 714.37494 555.625 687.9166 555.625 L 687.9166 555.625 L 687.9166 529.1666 Q 661.4583 529.1666 661.4583 529.1666 L 661.4583 555.625 L 661.4583 582.0833 L 661.4583 608.5416 L 634.99994 608.5416 L 634.99994 634.99994 L 634.99994 634.99994 L 608.5416 634.99994 L 608.5416 634.99994 L 608.5416 634.99994 L 582.0833 608.5416 L 555.625 608.5416 L 555.625 608.5416 L 529.1666 582.0833 L 502.7083 582.0833 L 476.24997 582.0833 L 476.24997 555.625 L 449.79166 555.625 L 449.79166 555.625 Q 449.79166 529.1666 396.87497 476.24997 Q 343.9583 396.87497 317.49997 396.87497 Q 291.04166 396.87497 291.04166 370.41666 L 291.04166 343.9583 L 291.04166 343.9583 L 317.49997 343.9583 L 343.9583 343.9583 L 343.9583 343.9583 L 343.9583 317.49997 Q 343.9583 317.49997 317.49997 317.49997 Q 291.04166 291.04166 238.12498 264.5833 Q 185.20833 211.66666 185.20833 185.20833 Q 158.74998 158.74998 132.29166 158.74998 L 105.83333 158.74998 L 79.37499 158.74998 Q 79.37499 158.74998 52.916664 132.29166 Q 26.458332 132.29166 26.458332 52.916664 z" svg:height="6.3499994mm" draw:style-name="style-303" svg:viewBox="0.0 0.0 714.37494 634.99994" svg:width="7.1437497mm" svg:x="255.85207mm" svg:y="161.39583mm"/>
          <draw:path svg:d="M 158.74998 52.916664 L 211.66666 0.0 L 317.49997 555.625 Q 423.3333 1137.7083 476.24997 1349.3749 Q 529.1666 1587.4999 555.625 1613.9583 L 555.625 1666.8749 L 555.625 1666.8749 L 555.625 1666.8749 L 555.625 1693.3333 L 582.0833 1693.3333 L 582.0833 1693.3333 L 582.0833 1719.7916 L 582.0833 1719.7916 L 582.0833 1719.7916 L 555.625 1719.7916 L 555.625 1719.7916 L 555.625 1746.2499 L 582.0833 1746.2499 L 661.4583 2354.7915 Q 740.8333 2989.7915 767.2916 3042.7083 L 767.2916 3069.1665 L 767.2916 3069.1665 Q 767.2916 3095.6248 793.74994 3095.6248 L 793.74994 3095.6248 L 873.12494 3624.7915 Q 952.49994 4153.958 978.95825 4180.4165 L 978.95825 4206.875 L 978.95825 4233.333 L 978.95825 4259.7915 L 978.95825 4259.7915 Q 952.49994 4259.7915 952.49994 4365.625 L 952.49994 4445.0 L 978.95825 4471.458 L 978.95825 4497.9165 L 952.49994 4497.9165 L 899.5833 4471.458 L 846.6666 4471.458 L 767.2916 4471.458 L 740.8333 4471.458 L 740.8333 4471.458 L 740.8333 4445.0 L 740.8333 4445.0 L 714.37494 4445.0 L 714.37494 4418.5415 L 687.9166 4418.5415 L 661.4583 4418.5415 L 661.4583 4392.083 L 661.4583 4392.083 L 661.4583 4312.708 Q 687.9166 4233.333 661.4583 4180.4165 L 661.4583 4127.5 L 661.4583 3995.208 Q 634.99994 3862.9165 634.99994 3757.0833 L 608.5416 3651.2498 L 608.5416 3624.7915 Q 582.0833 3624.7915 582.0833 3518.9583 L 555.625 3439.5833 L 555.625 3360.2083 Q 529.1666 3280.8333 502.7083 3069.1665 L 476.24997 2857.4998 L 476.24997 2831.0415 Q 476.24997 2831.0415 449.79166 2672.2915 Q 423.3333 2513.5415 396.87497 2513.5415 Q 370.41666 2513.5415 370.41666 2566.4583 L 343.9583 2592.9165 L 343.9583 2539.9998 Q 317.49997 2487.0833 291.04166 2116.6665 Q 238.12498 1719.7916 211.66666 1640.4166 L 185.20833 1561.0416 L 185.20833 1561.0416 Q 158.74998 1534.5833 158.74998 1534.5833 L 158.74998 1534.5833 L 158.74998 1455.2083 L 158.74998 1402.2916 L 158.74998 1375.8333 Q 158.74998 1349.3749 158.74998 1322.9166 Q 158.74998 1296.4583 158.74998 1296.4583 Q 185.20833 1296.4583 158.74998 1137.7083 L 158.74998 978.95825 L 158.74998 873.12494 Q 158.74998 767.2916 105.83333 529.1666 Q 52.916664 291.04166 26.458332 238.12498 L 0.0 158.74998 L 52.916664 158.74998 L 79.37499 185.20833 L 79.37499 185.20833 L 105.83333 185.20833 L 105.83333 132.29166 Q 105.83333 79.37499 132.29166 79.37499 Q 132.29166 79.37499 158.74998 52.916664 z" svg:height="44.979164mm" draw:style-name="style-304" svg:viewBox="0.0 0.0 978.95825 4497.9165" svg:width="9.789583mm" svg:x="106.362495mm" svg:y="106.627075mm"/>
          <draw:path svg:d="M 26.458332 105.83333 L 26.458332 0.0 L 26.458332 26.458332 L 26.458332 79.37499 L 52.916664 79.37499 L 79.37499 79.37499 L 132.29166 105.83333 Q 158.74998 132.29166 185.20833 185.20833 L 211.66666 238.12498 L 211.66666 264.5833 L 211.66666 291.04166 L 238.12498 291.04166 L 264.5833 291.04166 L 264.5833 291.04166 Q 291.04166 291.04166 264.5833 317.49997 Q 238.12498 317.49997 238.12498 343.9583 Q 238.12498 370.41666 264.5833 370.41666 Q 291.04166 370.41666 238.12498 449.79166 Q 211.66666 529.1666 185.20833 555.625 L 158.74998 582.0833 L 158.74998 608.5416 L 158.74998 661.4583 L 132.29166 714.37494 L 132.29166 767.2916 L 105.83333 767.2916 L 79.37499 767.2916 L 79.37499 740.8333 L 79.37499 740.8333 L 79.37499 634.99994 Q 52.916664 529.1666 52.916664 423.3333 Q 52.916664 317.49997 26.458332 291.04166 L 0.0 238.12498 L 0.0 238.12498 Q 0.0 211.66666 26.458332 105.83333 z" svg:height="7.6729164mm" draw:style-name="style-305" svg:viewBox="0.0 0.0 264.5833 767.2916" svg:width="2.6458333mm" svg:x="71.4375mm" svg:y="188.11874mm"/>
          <draw:path svg:d="M 8625.416 158.74998 L 8651.875 158.74998 L 8731.25 158.74998 Q 8810.625 158.74998 8810.625 132.29166 Q 8837.083 132.29166 8837.083 211.66666 L 8837.083 317.49997 L 8757.708 634.99994 Q 8678.333 978.95825 8678.333 1005.4166 Q 8678.333 1058.3333 8704.791 1084.7916 L 8704.791 1111.25 L 8731.25 1111.25 L 8757.708 1111.25 L 8757.708 1137.7083 L 8784.166 1137.7083 L 8784.166 1137.7083 L 8784.166 1164.1666 L 8784.166 1164.1666 L 8784.166 1164.1666 L 8810.625 1164.1666 L 8810.625 1164.1666 L 8890.0 1164.1666 Q 8969.375 1164.1666 9048.75 1164.1666 Q 9154.583 1164.1666 9233.958 1111.25 Q 9313.333 1058.3333 9313.333 1031.875 L 9313.333 1005.4166 L 9339.791 952.49994 L 9366.249 873.12494 L 9366.249 793.74994 L 9366.249 740.8333 L 9366.249 740.8333 Q 9366.249 740.8333 9392.708 634.99994 L 9419.166 502.7083 L 9419.166 502.7083 L 9419.166 502.7083 L 9445.624 476.24997 L 9445.624 423.3333 L 9472.083 423.3333 L 9498.541 423.3333 L 9551.458 396.87497 Q 9630.833 370.41666 9630.833 343.9583 Q 9657.291 317.49997 9683.749 343.9583 Q 9710.208 396.87497 9842.499 370.41666 Q 9948.333 370.41666 9948.333 396.87497 Q 9948.333 423.3333 10054.166 423.3333 L 10133.541 423.3333 L 10159.999 423.3333 L 10186.458 423.3333 L 10186.458 449.79166 L 10186.458 476.24997 L 10159.999 476.24997 L 10133.541 476.24997 L 10133.541 502.7083 L 10159.999 502.7083 L 10159.999 502.7083 L 10159.999 529.1666 L 10186.458 529.1666 L 10212.916 529.1666 L 10212.916 555.625 Q 10212.916 582.0833 10265.833 582.0833 Q 10292.291 582.0833 10292.291 608.5416 Q 10292.291 634.99994 10371.666 634.99994 Q 10451.041 634.99994 10477.499 661.4583 Q 10530.416 687.9166 10556.874 714.37494 Q 10609.791 740.8333 10583.333 767.2916 Q 10583.333 793.74994 10636.249 820.2083 Q 10662.708 820.2083 10662.708 846.6666 L 10662.708 873.12494 L 10689.166 873.12494 L 10715.624 899.5833 L 10768.541 899.5833 L 10821.458 899.5833 L 10847.916 899.5833 Q 10847.916 899.5833 10847.916 873.12494 L 10847.916 873.12494 L 10847.916 873.12494 Q 10874.374 846.6666 10874.374 846.6666 L 10874.374 846.6666 L 10900.833 846.6666 L 10927.291 846.6666 L 10953.749 846.6666 L 10953.749 846.6666 L 10953.749 846.6666 L 10953.749 846.6666 L 10980.208 846.6666 L 10980.208 846.6666 L 11006.666 873.12494 L 11006.666 873.12494 L 11033.124 899.5833 Q 11059.583 952.49994 11006.666 952.49994 Q 10980.208 1005.4166 11059.583 1005.4166 Q 11112.499 1005.4166 11112.499 1058.3333 Q 11112.499 1084.7916 11165.416 1084.7916 Q 11191.874 1084.7916 11218.333 1111.25 Q 11218.333 1164.1666 11271.249 1111.25 Q 11324.166 1084.7916 11350.624 1137.7083 Q 11377.083 1164.1666 11403.541 1164.1666 L 11429.999 1164.1666 L 11429.999 1164.1666 L 11429.999 1164.1666 L 11456.458 1164.1666 Q 11456.458 1164.1666 11482.916 1137.7083 L 11482.916 1111.25 L 11482.916 1111.25 L 11482.916 1111.25 L 11509.374 1111.25 L 11509.374 1111.25 L 11509.374 1084.7916 L 11535.833 1084.7916 L 11535.833 1084.7916 L 11535.833 1058.3333 L 11535.833 1058.3333 L 11535.833 1058.3333 L 11562.291 1058.3333 L 11562.291 1058.3333 L 11588.749 1084.7916 L 11588.749 1084.7916 L 11641.666 1084.7916 Q 11668.124 1111.25 11694.583 1111.25 L 11721.041 1111.25 L 11721.041 1111.25 L 11747.499 1111.25 L 11747.499 1111.25 L 11747.499 1111.25 L 11747.499 1137.7083 L 11747.499 1137.7083 L 11773.958 1137.7083 L 11773.958 1164.1666 L 11773.958 1164.1666 L 11800.416 1164.1666 L 11800.416 1164.1666 L 11800.416 1164.1666 L 11853.333 1190.6249 L 11879.791 1217.0833 L 11879.791 1217.0833 L 11853.333 1217.0833 L 11853.333 1217.0833 L 11853.333 1217.0833 L 11853.333 1243.5416 L 11853.333 1243.5416 L 11826.874 1243.5416 L 11826.874 1269.9999 L 11800.416 1269.9999 L 11773.958 1269.9999 L 11773.958 1296.4583 L 11747.499 1296.4583 L 11747.499 1296.4583 L 11747.499 1322.9166 L 11800.416 1322.9166 L 11826.874 1322.9166 L 11826.874 1322.9166 L 11826.874 1349.3749 L 11059.583 1349.3749 Q 10318.749 1375.8333 5159.3745 1349.3749 L 0.0 1349.3749 L 0.0 1349.3749 L 0.0 1322.9166 L 52.916664 1322.9166 L 79.37499 1322.9166 L 79.37499 1296.4583 L 105.83333 1296.4583 L 105.83333 1296.4583 L 105.83333 1269.9999 L 105.83333 1269.9999 L 105.83333 1269.9999 L 132.29166 1269.9999 L 132.29166 1269.9999 L 132.29166 1243.5416 L 158.74998 1243.5416 L 158.74998 1243.5416 L 158.74998 1217.0833 L 185.20833 1217.0833 Q 211.66666 1217.0833 317.49997 1164.1666 L 396.87497 1111.25 L 423.3333 1111.25 Q 449.79166 1111.25 449.79166 1084.7916 L 449.79166 1084.7916 L 476.24997 1084.7916 L 529.1666 1058.3333 L 634.99994 1058.3333 Q 740.8333 1005.4166 740.8333 1005.4166 L 740.8333 1005.4166 L 899.5833 978.95825 Q 1031.875 952.49994 1164.1666 926.0416 Q 1322.9166 899.5833 1322.9166 873.12494 L 1322.9166 873.12494 L 1349.3749 873.12494 L 1375.8333 846.6666 L 1375.8333 846.6666 L 1375.8333 846.6666 L 1402.2916 846.6666 L 1402.2916 846.6666 L 1402.2916 820.2083 L 1428.7499 820.2083 L 1428.7499 820.2083 L 1428.7499 793.74994 L 1534.5833 767.2916 Q 1640.4166 714.37494 1666.8749 687.9166 Q 1666.8749 661.4583 1746.2499 634.99994 Q 1825.6249 634.99994 1852.0833 608.5416 L 1904.9999 608.5416 L 2010.8333 608.5416 L 2116.6665 634.99994 L 2116.6665 634.99994 L 2116.6665 634.99994 L 2143.125 634.99994 L 2143.125 634.99994 L 2328.3333 661.4583 Q 2539.9998 661.4583 2539.9998 634.99994 Q 2539.9998 608.5416 2592.9165 608.5416 Q 2672.2915 608.5416 2672.2915 582.0833 Q 2672.2915 555.625 2831.0415 502.7083 Q 2989.7915 476.24997 3069.1665 423.3333 Q 3148.5415 423.3333 3227.9165 396.87497 Q 3333.7498 370.41666 3386.6665 370.41666 L 3413.1248 370.41666 L 3439.5833 370.41666 L 3466.0415 370.41666 L 3466.0415 396.87497 L 3466.0415 423.3333 L 3518.9583 423.3333 L 3571.8748 423.3333 L 3571.8748 449.79166 L 3571.8748 476.24997 L 3545.4165 476.24997 L 3518.9583 476.24997 L 3518.9583 449.79166 L 3492.4998 449.79166 L 3492.4998 449.79166 L 3492.4998 476.24997 L 3492.4998 476.24997 L 3492.4998 476.24997 L 3466.0415 476.24997 Q 3466.0415 476.24997 3386.6665 502.7083 L 3333.7498 529.1666 L 3386.6665 529.1666 L 3413.1248 529.1666 L 3413.1248 555.625 L 3439.5833 582.0833 L 3466.0415 582.0833 Q 3492.4998 582.0833 3545.4165 582.0833 L 3598.3333 582.0833 L 3598.3333 608.5416 L 3598.3333 634.99994 L 3571.8748 634.99994 L 3545.4165 634.99994 L 3492.4998 714.37494 Q 3413.1248 793.74994 3413.1248 793.74994 L 3386.6665 793.74994 L 3386.6665 793.74994 L 3386.6665 793.74994 L 3386.6665 820.2083 L 3386.6665 820.2083 L 3360.2083 846.6666 L 3360.2083 899.5833 L 3386.6665 899.5833 L 3413.1248 899.5833 L 3439.5833 926.0416 L 3466.0415 952.49994 L 3571.8748 952.49994 L 3677.7083 952.49994 L 3704.1665 952.49994 Q 3704.1665 952.49994 3809.9998 926.0416 Q 3915.833 899.5833 3942.2915 820.2083 Q 3968.7498 767.2916 3995.208 634.99994 L 4021.6665 502.7083 L 4021.6665 476.24997 L 4021.6665 476.24997 L 4048.1248 476.24997 L 4048.1248 476.24997 L 4048.1248 502.7083 L 4074.583 502.7083 L 4074.583 502.7083 L 4074.583 529.1666 L 4153.958 529.1666 Q 4233.333 555.625 4259.7915 582.0833 Q 4286.25 582.0833 4339.1665 608.5416 L 4365.625 608.5416 L 4392.083 608.5416 Q 4392.083 582.0833 4392.083 582.0833 L 4392.083 582.0833 L 4392.083 582.0833 L 4418.5415 582.0833 L 4418.5415 582.0833 Q 4418.5415 582.0833 4445.0 608.5416 L 4445.0 608.5416 L 4445.0 608.5416 Q 4471.458 582.0833 4497.9165 582.0833 L 4497.9165 555.625 L 4497.9165 555.625 L 4497.9165 555.625 L 4524.375 502.7083 L 4550.833 449.79166 L 4550.833 449.79166 L 4550.833 423.3333 L 4550.833 423.3333 L 4550.833 423.3333 L 4577.2915 423.3333 L 4577.2915 423.3333 L 4577.2915 396.87497 Q 4603.75 396.87497 4603.75 423.3333 L 4603.75 449.79166 L 4709.583 317.49997 Q 4815.4165 211.66666 4841.8745 238.12498 Q 4841.8745 264.5833 4868.333 264.5833 Q 4894.7915 264.5833 4894.7915 211.66666 Q 4894.7915 158.74998 4921.2495 158.74998 Q 4947.708 158.74998 4947.708 185.20833 Q 4947.708 211.66666 5053.5415 211.66666 Q 5159.3745 211.66666 5159.3745 185.20833 Q 5159.3745 158.74998 5238.7495 185.20833 Q 5344.583 211.66666 5450.4165 158.74998 Q 5556.2495 158.74998 5529.7915 158.74998 Q 5503.333 158.74998 5582.708 158.74998 Q 5662.083 158.74998 5741.458 158.74998 Q 5820.833 158.74998 5847.2915 158.74998 Q 5873.7495 158.74998 5900.208 158.74998 Q 5926.6665 158.74998 6191.2495 185.20833 Q 6482.2915 211.66666 6773.333 185.20833 Q 7064.3745 158.74998 7064.3745 185.20833 Q 7064.3745 211.66666 7143.7495 185.20833 Q 7249.583 158.74998 7302.4995 185.20833 L 7381.8745 185.20833 L 7381.8745 158.74998 Q 7381.8745 132.29166 7328.958 132.29166 L 7276.0415 105.83333 L 7302.4995 105.83333 L 7355.4165 105.83333 L 7461.2495 105.83333 Q 7540.6245 105.83333 7672.9165 105.83333 L 7778.7495 105.83333 L 7778.7495 79.37499 L 7778.7495 79.37499 L 7831.666 52.916664 Q 7858.1245 52.916664 7858.1245 26.458332 L 7858.1245 26.458332 L 7884.583 26.458332 L 7937.4995 0.0 L 8043.333 0.0 Q 8149.166 0.0 8149.166 26.458332 Q 8175.6245 52.916664 8149.166 52.916664 Q 8122.708 52.916664 8149.166 79.37499 Q 8149.166 105.83333 8202.083 132.29166 Q 8228.541 132.29166 8228.541 158.74998 Q 8228.541 185.20833 8360.833 158.74998 Q 8466.666 158.74998 8546.041 158.74998 Q 8625.416 158.74998 8625.416 158.74998 z" svg:height="13.49375mm" draw:style-name="style-306" svg:viewBox="0.0 0.0 11879.791 1349.3749" svg:width="118.79791mm" svg:x="71.96666mm" svg:y="198.43748mm"/>
          <draw:path svg:d="M 105.83333 26.458332 Q 105.83333 0.0 132.29166 0.0 Q 158.74998 0.0 158.74998 26.458332 Q 158.74998 52.916664 211.66666 52.916664 Q 264.5833 52.916664 238.12498 185.20833 Q 238.12498 317.49997 211.66666 291.04166 Q 185.20833 291.04166 185.20833 317.49997 Q 185.20833 370.41666 158.74998 370.41666 Q 132.29166 370.41666 105.83333 317.49997 Q 79.37499 238.12498 26.458332 291.04166 Q 26.458332 343.9583 0.0 264.5833 Q -26.458332 158.74998 0.0 158.74998 Q 26.458332 132.29166 0.0 105.83333 Q -26.458332 105.83333 26.458332 79.37499 Q 79.37499 52.916664 105.83333 26.458332 z" svg:height="3.7041664mm" draw:style-name="style-307" svg:viewBox="0.0 0.0 238.12498 370.41666" svg:width="2.38125mm" svg:x="23.547915mm" svg:y="40.216663mm"/>
          <draw:path svg:d="M 555.625 0.0 L 582.0833 0.0 L 582.0833 79.37499 Q 608.5416 158.74998 634.99994 211.66666 Q 661.4583 238.12498 687.9166 291.04166 Q 687.9166 370.41666 714.37494 370.41666 Q 740.8333 370.41666 740.8333 396.87497 L 740.8333 396.87497 L 740.8333 423.3333 Q 740.8333 449.79166 661.4583 449.79166 Q 555.625 476.24997 555.625 502.7083 Q 555.625 555.625 502.7083 582.0833 Q 449.79166 582.0833 449.79166 608.5416 Q 449.79166 634.99994 423.3333 634.99994 L 396.87497 634.99994 L 396.87497 661.4583 L 396.87497 661.4583 L 423.3333 661.4583 L 423.3333 687.9166 L 396.87497 687.9166 L 370.41666 687.9166 L 370.41666 714.37494 L 396.87497 714.37494 L 396.87497 740.8333 L 396.87497 740.8333 L 370.41666 740.8333 L 370.41666 740.8333 L 370.41666 767.2916 L 343.9583 767.2916 L 343.9583 767.2916 L 343.9583 793.74994 L 343.9583 793.74994 L 370.41666 793.74994 L 370.41666 793.74994 L 370.41666 793.74994 L 343.9583 820.2083 L 317.49997 820.2083 L 291.04166 820.2083 L 264.5833 793.74994 L 264.5833 793.74994 L 238.12498 793.74994 L 238.12498 767.2916 Q 238.12498 740.8333 264.5833 740.8333 Q 264.5833 740.8333 264.5833 740.8333 Q 291.04166 714.37494 238.12498 687.9166 Q 211.66666 687.9166 185.20833 634.99994 Q 158.74998 634.99994 132.29166 634.99994 Q 132.29166 661.4583 79.37499 634.99994 L 52.916664 634.99994 L 26.458332 608.5416 L 0.0 608.5416 L 0.0 582.0833 L 0.0 555.625 L 26.458332 555.625 Q 52.916664 529.1666 52.916664 529.1666 L 26.458332 529.1666 L 26.458332 529.1666 L 26.458332 529.1666 L 26.458332 502.7083 L 26.458332 502.7083 L 26.458332 502.7083 Q 26.458332 476.24997 79.37499 449.79166 Q 158.74998 423.3333 132.29166 370.41666 L 79.37499 291.04166 L 158.74998 238.12498 Q 238.12498 158.74998 317.49997 132.29166 Q 396.87497 105.83333 449.79166 79.37499 L 476.24997 52.916664 L 502.7083 52.916664 L 502.7083 52.916664 L 502.7083 52.916664 L 529.1666 52.916664 L 529.1666 26.458332 Q 529.1666 0.0 555.625 0.0 z M 158.74998 476.24997 Q 158.74998 449.79166 185.20833 449.79166 Q 211.66666 449.79166 211.66666 476.24997 Q 211.66666 502.7083 185.20833 502.7083 Q 158.74998 502.7083 158.74998 476.24997 z M 105.83333 502.7083 Q 105.83333 476.24997 105.83333 476.24997 Q 132.29166 476.24997 132.29166 476.24997 Q 132.29166 502.7083 105.83333 502.7083 z" svg:height="8.202083mm" draw:style-name="style-308" svg:viewBox="0.0 0.0 740.8333 820.2083" svg:width="7.408333mm" svg:x="257.43958mm" svg:y="135.99582mm"/>
          <draw:path svg:d="M 449.79166 26.458332 L 449.79166 0.0 L 449.79166 0.0 L 476.24997 0.0 L 476.24997 52.916664 L 476.24997 79.37499 L 449.79166 79.37499 L 449.79166 105.83333 L 423.3333 132.29166 Q 370.41666 185.20833 423.3333 211.66666 Q 476.24997 211.66666 476.24997 317.49997 Q 476.24997 449.79166 529.1666 449.79166 Q 555.625 449.79166 555.625 476.24997 L 582.0833 529.1666 L 582.0833 529.1666 L 582.0833 529.1666 L 582.0833 529.1666 Q 582.0833 529.1666 423.3333 529.1666 Q 238.12498 529.1666 105.83333 555.625 L 0.0 582.0833 L 0.0 529.1666 L 0.0 502.7083 L 0.0 476.24997 L 0.0 476.24997 L 0.0 449.79166 L 0.0 423.3333 L 0.0 423.3333 L 0.0 423.3333 L 0.0 396.87497 L 0.0 396.87497 L 0.0 343.9583 L 0.0 291.04166 L 0.0 291.04166 L 0.0 264.5833 L 0.0 264.5833 L 0.0 264.5833 L 52.916664 185.20833 Q 79.37499 105.83333 158.74998 79.37499 Q 211.66666 52.916664 238.12498 52.916664 L 238.12498 26.458332 L 264.5833 26.458332 L 317.49997 26.458332 L 317.49997 52.916664 Q 317.49997 79.37499 370.41666 79.37499 Q 423.3333 79.37499 423.3333 52.916664 L 423.3333 26.458332 L 449.79166 26.458332 z" svg:height="5.820833mm" draw:style-name="style-309" svg:viewBox="0.0 0.0 582.0833 582.0833" svg:width="5.820833mm" svg:x="151.87082mm" svg:y="135.46666mm"/>
          <draw:path svg:d="M 740.8333 52.916664 L 740.8333 0.0 L 740.8333 0.0 L 740.8333 0.0 L 820.2083 52.916664 Q 899.5833 79.37499 873.12494 158.74998 Q 873.12494 211.66666 899.5833 211.66666 Q 926.0416 211.66666 926.0416 238.12498 L 926.0416 238.12498 L 952.49994 317.49997 Q 978.95825 423.3333 978.95825 555.625 Q 978.95825 687.9166 846.6666 793.74994 Q 740.8333 899.5833 714.37494 899.5833 L 661.4583 899.5833 L 634.99994 926.0416 L 608.5416 952.49994 L 608.5416 952.49994 L 608.5416 952.49994 L 555.625 952.49994 Q 502.7083 952.49994 449.79166 952.49994 Q 396.87497 952.49994 396.87497 899.5833 Q 396.87497 873.12494 396.87497 846.6666 Q 396.87497 820.2083 396.87497 793.74994 L 343.9583 740.8333 L 343.9583 740.8333 L 343.9583 740.8333 L 317.49997 767.2916 Q 291.04166 767.2916 291.04166 740.8333 L 291.04166 714.37494 L 238.12498 740.8333 Q 185.20833 767.2916 185.20833 793.74994 Q 185.20833 846.6666 158.74998 846.6666 L 132.29166 846.6666 L 105.83333 846.6666 L 79.37499 846.6666 L 79.37499 846.6666 L 79.37499 820.2083 L 105.83333 820.2083 L 105.83333 793.74994 L 79.37499 793.74994 L 52.916664 793.74994 L 52.916664 767.2916 L 52.916664 740.8333 L 26.458332 740.8333 L 0.0 740.8333 L 0.0 714.37494 L 26.458332 687.9166 L 26.458332 687.9166 L 26.458332 687.9166 L 26.458332 661.4583 L 26.458332 661.4583 L 52.916664 661.4583 L 52.916664 634.99994 L 79.37499 634.99994 Q 105.83333 634.99994 105.83333 608.5416 Q 79.37499 582.0833 185.20833 529.1666 L 291.04166 476.24997 L 476.24997 423.3333 Q 661.4583 370.41666 661.4583 396.87497 Q 661.4583 396.87497 687.9166 396.87497 L 687.9166 423.3333 L 714.37494 423.3333 L 740.8333 423.3333 L 740.8333 396.87497 Q 714.37494 396.87497 714.37494 370.41666 Q 714.37494 370.41666 714.37494 370.41666 Q 687.9166 343.9583 714.37494 238.12498 Q 767.2916 132.29166 740.8333 52.916664 z" svg:height="9.525mm" draw:style-name="style-310" svg:viewBox="0.0 0.0 978.95825 952.49994" svg:width="9.789583mm" svg:x="110.86041mm" svg:y="154.51666mm"/>
          <draw:path svg:d="M 185.20833 158.74998 L 185.20833 158.74998 L 211.66666 158.74998 L 211.66666 132.29166 L 211.66666 132.29166 L 211.66666 132.29166 L 238.12498 185.20833 Q 264.5833 211.66666 264.5833 185.20833 Q 291.04166 185.20833 317.49997 211.66666 Q 317.49997 264.5833 343.9583 264.5833 L 343.9583 264.5833 L 317.49997 555.625 Q 264.5833 820.2083 264.5833 926.0416 Q 264.5833 1031.875 238.12498 1084.7916 L 211.66666 1111.25 L 211.66666 1137.7083 L 211.66666 1164.1666 L 185.20833 1164.1666 Q 158.74998 1164.1666 105.83333 1190.6249 Q 79.37499 1243.5416 52.916664 1243.5416 L 26.458332 1243.5416 L 26.458332 1243.5416 Q 0.0 1217.0833 0.0 1217.0833 L 0.0 1217.0833 L 0.0 1190.6249 L 0.0 1190.6249 L 0.0 1190.6249 Q 26.458332 1190.6249 26.458332 1164.1666 L 26.458332 1164.1666 L 52.916664 1164.1666 Q 52.916664 1137.7083 52.916664 1137.7083 L 52.916664 1137.7083 L 52.916664 1137.7083 Q 52.916664 1111.25 52.916664 873.12494 L 105.83333 634.99994 L 105.83333 555.625 L 105.83333 476.24997 L 79.37499 476.24997 L 79.37499 449.79166 L 79.37499 449.79166 L 52.916664 449.79166 L 52.916664 449.79166 L 52.916664 449.79166 L 52.916664 449.79166 L 52.916664 449.79166 L 26.458332 476.24997 L 26.458332 502.7083 L 26.458332 555.625 L 26.458332 634.99994 L 0.0 634.99994 L 0.0 634.99994 L 0.0 608.5416 L 0.0 608.5416 L 0.0 555.625 L 0.0 502.7083 L 0.0 449.79166 Q 0.0 396.87497 26.458332 238.12498 L 52.916664 52.916664 L 52.916664 26.458332 Q 79.37499 0.0 105.83333 0.0 Q 132.29166 0.0 132.29166 132.29166 Q 158.74998 264.5833 158.74998 211.66666 Q 185.20833 185.20833 185.20833 158.74998 z" svg:height="12.435416mm" draw:style-name="style-311" svg:viewBox="0.0 0.0 343.9583 1243.5416" svg:width="3.439583mm" svg:x="44.449997mm" svg:y="182.29791mm"/>
          <draw:path svg:d="M 0.0 132.29166 L 0.0 0.0 L 26.458332 0.0 L 26.458332 0.0 L 105.83333 26.458332 Q 185.20833 52.916664 158.74998 79.37499 Q 105.83333 79.37499 105.83333 132.29166 Q 132.29166 158.74998 132.29166 158.74998 L 132.29166 158.74998 L 132.29166 158.74998 Q 132.29166 185.20833 105.83333 185.20833 Q 79.37499 185.20833 79.37499 264.5833 Q 79.37499 343.9583 26.458332 343.9583 Q 0.0 317.49997 0.0 291.04166 L 0.0 264.5833 L 0.0 238.12498 Q -26.458332 238.12498 0.0 132.29166 z" svg:height="3.439583mm" draw:style-name="style-312" svg:viewBox="0.0 0.0 158.74998 343.9583" svg:width="1.5874999mm" svg:x="278.60623mm" svg:y="108.21458mm"/>
          <draw:path svg:d="M 158.74998 105.83333 L 158.74998 105.83333 L 211.66666 582.0833 Q 264.5833 1084.7916 291.04166 1111.25 L 291.04166 1137.7083 L 291.04166 1137.7083 L 264.5833 1137.7083 L 264.5833 1164.1666 Q 211.66666 1190.6249 211.66666 1217.0833 L 211.66666 1269.9999 L 211.66666 1269.9999 Q 211.66666 1269.9999 185.20833 1217.0833 L 158.74998 1137.7083 L 158.74998 1058.3333 Q 158.74998 952.49994 79.37499 502.7083 L 0.0 52.916664 L 26.458332 26.458332 Q 52.916664 0.0 79.37499 0.0 Q 105.83333 26.458332 105.83333 0.0 Q 105.83333 -26.458332 132.29166 26.458332 Q 158.74998 79.37499 158.74998 105.83333 z" svg:height="12.699999mm" draw:style-name="style-313" svg:viewBox="0.0 0.0 291.04166 1269.9999" svg:width="2.9104166mm" svg:x="104.774994mm" svg:y="118.533325mm"/>
          <draw:path svg:d="M 370.41666 158.74998 L 423.3333 0.0 L 423.3333 0.0 L 449.79166 0.0 L 449.79166 0.0 L 449.79166 0.0 L 476.24997 26.458332 Q 502.7083 26.458332 502.7083 52.916664 Q 502.7083 79.37499 529.1666 79.37499 Q 555.625 79.37499 555.625 105.83333 Q 555.625 132.29166 582.0833 132.29166 Q 608.5416 158.74998 582.0833 158.74998 Q 555.625 158.74998 555.625 185.20833 Q 555.625 211.66666 608.5416 238.12498 Q 687.9166 264.5833 687.9166 291.04166 Q 687.9166 317.49997 714.37494 317.49997 Q 740.8333 317.49997 714.37494 343.9583 Q 714.37494 370.41666 767.2916 370.41666 Q 846.6666 370.41666 873.12494 423.3333 Q 899.5833 476.24997 926.0416 476.24997 L 952.49994 476.24997 L 1005.4166 502.7083 Q 1058.3333 529.1666 1031.875 582.0833 Q 978.95825 634.99994 926.0416 634.99994 L 899.5833 634.99994 L 899.5833 661.4583 L 926.0416 661.4583 L 926.0416 687.9166 L 926.0416 714.37494 L 1005.4166 714.37494 Q 1084.7916 740.8333 1031.875 740.8333 L 1005.4166 740.8333 L 1005.4166 767.2916 L 1005.4166 767.2916 L 820.2083 767.2916 L 661.4583 793.74994 L 661.4583 793.74994 L 661.4583 793.74994 L 714.37494 873.12494 Q 714.37494 952.49994 740.8333 1058.3333 Q 740.8333 1164.1666 767.2916 1164.1666 Q 820.2083 1190.6249 820.2083 1243.5416 Q 820.2083 1296.4583 820.2083 1402.2916 L 820.2083 1508.1249 L 820.2083 1534.5833 L 820.2083 1561.0416 L 793.74994 1561.0416 L 767.2916 1561.0416 L 767.2916 1508.1249 L 767.2916 1455.2083 L 740.8333 1349.3749 Q 740.8333 1243.5416 714.37494 1243.5416 Q 687.9166 1217.0833 661.4583 1137.7083 Q 608.5416 1031.875 582.0833 873.12494 Q 555.625 714.37494 396.87497 634.99994 L 264.5833 529.1666 L 264.5833 529.1666 Q 238.12498 502.7083 238.12498 502.7083 L 238.12498 502.7083 L 238.12498 502.7083 Q 211.66666 476.24997 211.66666 476.24997 L 211.66666 476.24997 L 185.20833 476.24997 L 185.20833 476.24997 L 185.20833 449.79166 L 185.20833 449.79166 L 158.74998 449.79166 L 158.74998 423.3333 L 132.29166 423.3333 L 105.83333 423.3333 L 79.37499 396.87497 L 26.458332 396.87497 L 26.458332 370.41666 L 26.458332 370.41666 L 26.458332 370.41666 L 26.458332 370.41666 L 0.0 343.9583 L 0.0 317.49997 L 26.458332 317.49997 L 52.916664 317.49997 L 79.37499 343.9583 L 105.83333 370.41666 L 185.20833 396.87497 Q 238.12498 423.3333 238.12498 449.79166 L 238.12498 449.79166 L 264.5833 449.79166 L 264.5833 476.24997 L 291.04166 476.24997 L 317.49997 476.24997 L 317.49997 423.3333 Q 343.9583 343.9583 370.41666 158.74998 z" svg:height="15.610415mm" draw:style-name="style-314" svg:viewBox="0.0 0.0 1031.875 1561.0416" svg:width="10.318749mm" svg:x="184.41457mm" svg:y="156.63333mm"/>
          <draw:path svg:d="M 740.8333 79.37499 L 740.8333 0.0 L 767.2916 0.0 L 793.74994 0.0 L 820.2083 26.458332 Q 820.2083 79.37499 846.6666 52.916664 Q 873.12494 52.916664 899.5833 79.37499 Q 926.0416 79.37499 952.49994 132.29166 Q 978.95825 132.29166 978.95825 132.29166 Q 978.95825 132.29166 1005.4166 158.74998 L 1005.4166 185.20833 L 1031.875 185.20833 L 1058.3333 185.20833 L 1058.3333 105.83333 Q 1084.7916 26.458332 1164.1666 52.916664 Q 1243.5416 79.37499 1243.5416 52.916664 L 1269.9999 52.916664 L 1269.9999 132.29166 L 1269.9999 238.12498 L 1296.4583 317.49997 Q 1349.3749 396.87497 1428.7499 449.79166 Q 1508.1249 529.1666 1561.0416 608.5416 Q 1613.9583 714.37494 1613.9583 714.37494 L 1640.4166 714.37494 L 1640.4166 714.37494 L 1640.4166 714.37494 L 1666.8749 740.8333 L 1666.8749 740.8333 L 1666.8749 767.2916 L 1666.8749 767.2916 L 1666.8749 873.12494 L 1666.8749 952.49994 L 1693.3333 952.49994 L 1693.3333 978.95825 L 1719.7916 978.95825 L 1719.7916 978.95825 L 1719.7916 978.95825 L 1719.7916 978.95825 L 1746.2499 1031.875 L 1746.2499 1058.3333 L 1719.7916 1058.3333 L 1693.3333 1058.3333 L 1666.8749 1058.3333 L 1666.8749 1031.875 L 1666.8749 1031.875 L 1666.8749 1031.875 L 1640.4166 1031.875 Q 1640.4166 1031.875 1455.2083 1058.3333 Q 1243.5416 1084.7916 1084.7916 1137.7083 L 952.49994 1243.5416 L 952.49994 1243.5416 L 926.0416 1243.5416 L 926.0416 1243.5416 L 926.0416 1243.5416 L 926.0416 1269.9999 L 926.0416 1269.9999 L 899.5833 1269.9999 L 899.5833 1296.4583 L 873.12494 1296.4583 L 873.12494 1296.4583 L 873.12494 1243.5416 Q 873.12494 1217.0833 899.5833 1190.6249 Q 926.0416 1137.7083 846.6666 1111.25 Q 767.2916 1084.7916 687.9166 978.95825 Q 608.5416 873.12494 582.0833 846.6666 Q 555.625 820.2083 529.1666 846.6666 Q 502.7083 873.12494 476.24997 846.6666 Q 449.79166 820.2083 396.87497 793.74994 Q 317.49997 767.2916 291.04166 793.74994 Q 291.04166 820.2083 264.5833 820.2083 Q 238.12498 820.2083 238.12498 767.2916 Q 238.12498 740.8333 211.66666 740.8333 Q 185.20833 714.37494 185.20833 687.9166 Q 185.20833 661.4583 158.74998 661.4583 L 105.83333 661.4583 L 79.37499 661.4583 L 79.37499 661.4583 L 26.458332 634.99994 L 0.0 608.5416 L 26.458332 608.5416 L 79.37499 608.5416 L 79.37499 582.0833 L 79.37499 582.0833 L 105.83333 582.0833 L 105.83333 555.625 L 105.83333 555.625 L 79.37499 555.625 L 79.37499 555.625 L 79.37499 555.625 L 105.83333 529.1666 Q 132.29166 502.7083 132.29166 502.7083 L 132.29166 502.7083 L 238.12498 449.79166 Q 343.9583 423.3333 343.9583 396.87497 Q 343.9583 343.9583 370.41666 343.9583 L 396.87497 343.9583 L 396.87497 317.49997 L 396.87497 317.49997 L 423.3333 291.04166 L 423.3333 264.5833 L 449.79166 264.5833 L 476.24997 238.12498 L 476.24997 238.12498 L 502.7083 238.12498 L 502.7083 238.12498 L 502.7083 238.12498 L 529.1666 238.12498 Q 555.625 238.12498 634.99994 185.20833 Q 714.37494 132.29166 740.8333 79.37499 z M 1084.7916 105.83333 Q 1084.7916 105.83333 1111.25 105.83333 Q 1111.25 132.29166 1084.7916 132.29166 Q 1084.7916 132.29166 1084.7916 105.83333 z" svg:height="12.964582mm" draw:style-name="style-315" svg:viewBox="0.0 0.0 1746.2499 1296.4583" svg:width="17.4625mm" svg:x="127.79375mm" svg:y="139.43541mm"/>
          <draw:path svg:d="M 52.916664 0.0 Q 105.83333 52.916664 26.458332 52.916664 Q -26.458332 52.916664 0.0 0.0 Q 0.0 -52.916664 52.916664 0.0 z" svg:height="0.52916664mm" draw:style-name="style-316" svg:viewBox="0.0 0.0 52.916664 52.916664" svg:width="0.52916664mm" svg:x="284.69165mm" svg:y="89.42916mm"/>
          <draw:path svg:d="M 449.79166 26.458332 L 476.24997 26.458332 L 502.7083 26.458332 L 529.1666 0.0 L 582.0833 0.0 L 634.99994 0.0 L 634.99994 26.458332 L 634.99994 26.458332 L 661.4583 26.458332 Q 661.4583 52.916664 714.37494 52.916664 L 767.2916 52.916664 L 767.2916 52.916664 Q 793.74994 52.916664 793.74994 79.37499 L 793.74994 105.83333 L 767.2916 105.83333 L 767.2916 105.83333 L 767.2916 105.83333 Q 740.8333 105.83333 740.8333 105.83333 L 740.8333 132.29166 L 687.9166 158.74998 Q 608.5416 158.74998 608.5416 185.20833 L 608.5416 185.20833 L 529.1666 185.20833 Q 476.24997 158.74998 370.41666 185.20833 Q 291.04166 185.20833 291.04166 211.66666 Q 291.04166 238.12498 238.12498 238.12498 L 185.20833 264.5833 L 105.83333 264.5833 L 0.0 264.5833 L 0.0 264.5833 L 0.0 264.5833 L 52.916664 238.12498 L 79.37499 211.66666 L 105.83333 211.66666 L 158.74998 211.66666 L 211.66666 185.20833 L 238.12498 185.20833 L 238.12498 158.74998 L 238.12498 158.74998 L 238.12498 158.74998 Q 264.5833 132.29166 264.5833 105.83333 L 264.5833 79.37499 L 291.04166 79.37499 Q 317.49997 105.83333 370.41666 52.916664 Q 423.3333 26.458332 449.79166 26.458332 z" svg:height="2.6458333mm" draw:style-name="style-317" svg:viewBox="0.0 0.0 793.74994 264.5833" svg:width="7.9374995mm" svg:x="41.804165mm" svg:y="193.67499mm"/>
          <draw:path svg:d="M 634.99994 132.29166 L 899.5833 0.0 L 899.5833 26.458332 L 899.5833 26.458332 L 899.5833 26.458332 L 899.5833 52.916664 L 899.5833 132.29166 Q 899.5833 185.20833 873.12494 238.12498 L 846.6666 291.04166 L 820.2083 502.7083 Q 793.74994 687.9166 767.2916 687.9166 L 740.8333 687.9166 L 740.8333 661.4583 Q 740.8333 661.4583 714.37494 661.4583 L 714.37494 661.4583 L 661.4583 661.4583 L 608.5416 661.4583 L 608.5416 661.4583 Q 582.0833 634.99994 582.0833 634.99994 L 582.0833 634.99994 L 529.1666 634.99994 Q 502.7083 608.5416 317.49997 608.5416 Q 105.83333 608.5416 105.83333 582.0833 L 79.37499 555.625 L 26.458332 529.1666 Q -26.458332 502.7083 0.0 502.7083 L 0.0 476.24997 L 26.458332 476.24997 Q 52.916664 449.79166 105.83333 449.79166 L 132.29166 449.79166 L 158.74998 423.3333 Q 211.66666 396.87497 291.04166 343.9583 Q 370.41666 291.04166 634.99994 132.29166 z" svg:height="6.879166mm" draw:style-name="style-318" svg:viewBox="0.0 0.0 899.5833 687.9166" svg:width="8.995832mm" svg:x="44.979164mm" svg:y="136.78958mm"/>
          <draw:path svg:d="M 502.7083 26.458332 L 502.7083 0.0 L 502.7083 0.0 L 529.1666 0.0 L 555.625 0.0 Q 555.625 26.458332 555.625 26.458332 L 582.0833 26.458332 L 608.5416 79.37499 Q 661.4583 132.29166 634.99994 158.74998 Q 608.5416 185.20833 582.0833 211.66666 Q 582.0833 238.12498 661.4583 264.5833 Q 714.37494 264.5833 714.37494 291.04166 Q 714.37494 317.49997 661.4583 317.49997 L 608.5416 343.9583 L 608.5416 343.9583 L 608.5416 343.9583 L 582.0833 343.9583 L 582.0833 343.9583 L 608.5416 370.41666 L 634.99994 396.87497 L 634.99994 396.87497 L 661.4583 396.87497 L 661.4583 396.87497 L 661.4583 396.87497 L 687.9166 423.3333 L 714.37494 423.3333 L 714.37494 423.3333 L 714.37494 423.3333 L 740.8333 423.3333 L 740.8333 449.79166 L 714.37494 449.79166 L 687.9166 449.79166 L 687.9166 476.24997 Q 714.37494 502.7083 714.37494 555.625 L 714.37494 634.99994 L 714.37494 661.4583 L 714.37494 661.4583 L 714.37494 661.4583 L 714.37494 661.4583 L 661.4583 661.4583 Q 634.99994 661.4583 608.5416 608.5416 Q 582.0833 608.5416 502.7083 555.625 Q 423.3333 555.625 396.87497 582.0833 Q 396.87497 634.99994 370.41666 608.5416 Q 343.9583 608.5416 317.49997 608.5416 L 264.5833 582.0833 L 264.5833 582.0833 Q 238.12498 582.0833 238.12498 555.625 Q 238.12498 529.1666 211.66666 529.1666 L 185.20833 529.1666 L 185.20833 502.7083 Q 185.20833 502.7083 158.74998 502.7083 L 158.74998 502.7083 L 105.83333 476.24997 L 52.916664 476.24997 L 52.916664 449.79166 L 26.458332 423.3333 L 26.458332 423.3333 L 26.458332 423.3333 L 26.458332 396.87497 L 26.458332 396.87497 L 0.0 396.87497 L 0.0 396.87497 L 0.0 396.87497 L 0.0 396.87497 L 0.0 370.41666 L 26.458332 370.41666 L 26.458332 343.9583 L 26.458332 317.49997 L 26.458332 317.49997 L 26.458332 317.49997 L 52.916664 291.04166 L 52.916664 291.04166 L 79.37499 291.04166 L 105.83333 291.04166 L 158.74998 317.49997 Q 211.66666 343.9583 238.12498 291.04166 Q 238.12498 238.12498 291.04166 238.12498 Q 317.49997 238.12498 343.9583 185.20833 Q 343.9583 105.83333 396.87497 132.29166 Q 476.24997 132.29166 502.7083 105.83333 Q 502.7083 52.916664 502.7083 26.458332 z" svg:height="6.614583mm" draw:style-name="style-319" svg:viewBox="0.0 0.0 740.8333 661.4583" svg:width="7.408333mm" svg:x="269.6104mm" svg:y="145.25624mm"/>
          <draw:path svg:d="M 158.74998 79.37499 L 158.74998 132.29166 L 185.20833 105.83333 Q 211.66666 79.37499 264.5833 105.83333 Q 317.49997 105.83333 343.9583 132.29166 L 370.41666 158.74998 L 370.41666 185.20833 L 370.41666 211.66666 L 396.87497 211.66666 L 396.87497 211.66666 L 370.41666 238.12498 Q 370.41666 291.04166 343.9583 291.04166 L 343.9583 317.49997 L 291.04166 317.49997 Q 238.12498 317.49997 211.66666 291.04166 Q 211.66666 238.12498 158.74998 264.5833 Q 79.37499 264.5833 79.37499 291.04166 Q 52.916664 317.49997 52.916664 343.9583 L 52.916664 370.41666 L 26.458332 370.41666 Q 26.458332 343.9583 0.0 343.9583 Q 0.0 317.49997 26.458332 238.12498 L 79.37499 132.29166 L 105.83333 132.29166 Q 105.83333 132.29166 105.83333 105.83333 L 105.83333 105.83333 L 105.83333 52.916664 Q 132.29166 0.0 158.74998 0.0 Q 185.20833 0.0 185.20833 26.458332 Q 158.74998 52.916664 158.74998 79.37499 z" svg:height="3.7041664mm" draw:style-name="style-320" svg:viewBox="0.0 0.0 396.87497 370.41666" svg:width="3.9687498mm" svg:x="16.933332mm" svg:y="177.5354mm"/>
          <draw:path svg:d="M 1005.4166 396.87497 L 1005.4166 423.3333 L 1005.4166 476.24997 L 1005.4166 529.1666 L 1031.875 529.1666 L 1031.875 529.1666 L 1031.875 555.625 L 1058.3333 555.625 L 1084.7916 529.1666 Q 1111.25 529.1666 1164.1666 608.5416 Q 1190.6249 687.9166 1217.0833 714.37494 Q 1217.0833 740.8333 1296.4583 740.8333 L 1375.8333 740.8333 L 1375.8333 767.2916 L 1375.8333 793.74994 L 1375.8333 793.74994 L 1349.3749 793.74994 L 1349.3749 793.74994 L 1322.9166 820.2083 L 1322.9166 846.6666 L 1322.9166 899.5833 L 1296.4583 899.5833 L 1296.4583 899.5833 L 1269.9999 926.0416 L 1243.5416 926.0416 L 1243.5416 899.5833 Q 1243.5416 846.6666 1190.6249 846.6666 Q 1164.1666 873.12494 1137.7083 952.49994 Q 1111.25 1058.3333 1111.25 1005.4166 Q 1084.7916 978.95825 1058.3333 978.95825 Q 1031.875 1005.4166 978.95825 1058.3333 L 926.0416 1164.1666 L 926.0416 1164.1666 L 899.5833 1164.1666 L 899.5833 1190.6249 L 899.5833 1217.0833 L 873.12494 1217.0833 L 873.12494 1217.0833 L 846.6666 1217.0833 L 846.6666 1217.0833 L 820.2083 1190.6249 L 793.74994 1164.1666 L 793.74994 1164.1666 L 793.74994 1164.1666 L 767.2916 1164.1666 L 767.2916 1164.1666 L 714.37494 1137.7083 L 661.4583 1111.25 L 661.4583 1111.25 L 634.99994 1111.25 L 634.99994 1084.7916 L 634.99994 1058.3333 L 661.4583 1031.875 Q 687.9166 1005.4166 687.9166 899.5833 L 714.37494 820.2083 L 714.37494 793.74994 L 687.9166 767.2916 L 687.9166 687.9166 L 687.9166 634.99994 L 687.9166 634.99994 Q 687.9166 608.5416 661.4583 582.0833 Q 634.99994 555.625 582.0833 529.1666 Q 529.1666 476.24997 476.24997 423.3333 Q 423.3333 370.41666 264.5833 317.49997 L 79.37499 264.5833 L 79.37499 238.12498 L 52.916664 238.12498 L 52.916664 238.12498 L 52.916664 238.12498 L 52.916664 211.66666 L 52.916664 211.66666 L 26.458332 211.66666 L 26.458332 211.66666 L 26.458332 185.20833 L 0.0 158.74998 L 105.83333 79.37499 Q 185.20833 0.0 264.5833 0.0 Q 317.49997 0.0 449.79166 79.37499 Q 582.0833 132.29166 582.0833 105.83333 Q 582.0833 79.37499 687.9166 105.83333 Q 820.2083 105.83333 820.2083 132.29166 Q 820.2083 158.74998 846.6666 158.74998 Q 873.12494 158.74998 926.0416 264.5833 Q 1005.4166 370.41666 1005.4166 396.87497 z" svg:height="12.170833mm" draw:style-name="style-321" svg:viewBox="0.0 0.0 1375.8333 1217.0833" svg:width="13.758332mm" svg:x="155.04582mm" svg:y="144.4625mm"/>
          <draw:path svg:d="M 52.916664 0.0 Q 52.916664 -26.458332 132.29166 0.0 Q 211.66666 52.916664 185.20833 132.29166 Q 158.74998 211.66666 105.83333 238.12498 Q 52.916664 238.12498 52.916664 211.66666 Q 52.916664 185.20833 79.37499 185.20833 Q 105.83333 185.20833 105.83333 158.74998 Q 105.83333 132.29166 52.916664 158.74998 Q 0.0 158.74998 0.0 105.83333 Q 0.0 52.916664 26.458332 52.916664 Q 52.916664 26.458332 52.916664 0.0 z" svg:height="2.38125mm" draw:style-name="style-322" svg:viewBox="0.0 0.0 185.20833 238.12498" svg:width="1.8520832mm" svg:x="31.22083mm" svg:y="42.8625mm"/>
          <draw:path svg:d="M 0.0 26.458332 L 0.0 0.0 L 582.0833 396.87497 Q 1137.7083 820.2083 1164.1666 820.2083 Q 1190.6249 820.2083 1243.5416 846.6666 Q 1322.9166 873.12494 2010.8333 1375.8333 Q 2725.2083 1878.5416 3227.9165 2248.9583 Q 3757.0833 2619.3748 3757.0833 2619.3748 Q 3730.6248 2619.3748 4153.958 2936.8748 Q 4603.75 3254.3748 4603.75 3280.8333 Q 4630.208 3307.2915 4683.1245 3333.7498 Q 4736.0415 3333.7498 4762.4995 3360.2083 Q 4762.4995 3413.1248 5238.7495 3730.6248 Q 5688.5415 4048.1248 5714.9995 4074.583 L 5714.9995 4074.583 L 5714.9995 4074.583 Q 5741.458 4101.0415 5767.9165 4101.0415 L 5767.9165 4101.0415 L 5767.9165 4101.0415 Q 5767.9165 4101.0415 5767.9165 4127.5 L 5794.3745 4127.5 L 5820.833 4153.958 Q 5847.2915 4153.958 5873.7495 4180.4165 L 5900.208 4206.875 L 6217.708 4418.5415 Q 6535.208 4630.208 6561.6665 4656.6665 L 6588.1245 4656.6665 L 6588.1245 4683.1245 L 6588.1245 4709.583 L 6614.583 4709.583 L 6641.0415 4736.0415 L 6641.0415 4736.0415 L 6667.4995 4736.0415 L 6667.4995 4736.0415 L 6667.4995 4736.0415 L 6667.4995 4762.4995 L 6693.958 4762.4995 L 6693.958 4762.4995 L 6693.958 4788.958 L 6720.4165 4788.958 L 6720.4165 4788.958 L 6720.4165 4788.958 L 6720.4165 4788.958 L 6720.4165 4815.4165 L 6746.8745 4815.4165 L 6746.8745 4815.4165 L 6746.8745 4841.8745 L 6773.333 4841.8745 L 6773.333 4841.8745 L 6773.333 4841.8745 L 6773.333 4841.8745 L 6773.333 4868.333 L 6773.333 4868.333 L 6773.333 4894.7915 L 6773.333 4947.708 L 6773.333 4947.708 L 6773.333 4947.708 L 6773.333 4947.708 L 6746.8745 4947.708 L 6720.4165 4921.2495 L 6693.958 4894.7915 L 6667.4995 4894.7915 L 6641.0415 4894.7915 L 6641.0415 4868.333 L 6614.583 4868.333 L 6614.583 4868.333 L 6614.583 4841.8745 L 6614.583 4841.8745 L 6614.583 4841.8745 L 6588.1245 4841.8745 Q 6588.1245 4841.8745 5953.1245 4392.083 L 5318.1245 3968.7498 L 5318.1245 3968.7498 Q 5318.1245 3942.2915 4074.583 3069.1665 Q 2831.0415 2196.0415 2751.6665 2169.5833 Q 2698.7498 2143.125 2169.5833 1772.7083 Q 1666.8749 1402.2916 1402.2916 1243.5416 L 1137.7083 1084.7916 L 1137.7083 1084.7916 Q 1111.25 1058.3333 1111.25 1058.3333 L 1111.25 1058.3333 L 1111.25 1031.875 L 1111.25 1031.875 L 1084.7916 1031.875 L 1084.7916 1031.875 L 1058.3333 1005.4166 Q 1031.875 978.95825 1031.875 978.95825 Q 1005.4166 978.95825 793.74994 820.2083 Q 555.625 634.99994 555.625 608.5416 Q 555.625 555.625 317.49997 396.87497 L 105.83333 238.12498 L 105.83333 238.12498 L 105.83333 211.66666 L 79.37499 211.66666 L 79.37499 211.66666 L 79.37499 185.20833 L 105.83333 132.29166 L 105.83333 132.29166 L 105.83333 105.83333 L 79.37499 105.83333 L 79.37499 79.37499 L 79.37499 79.37499 L 52.916664 79.37499 L 52.916664 79.37499 L 52.916664 79.37499 L 26.458332 52.916664 Q 0.0 52.916664 0.0 26.458332 z" svg:height="49.47708mm" draw:style-name="style-323" svg:viewBox="0.0 0.0 6773.333 4947.708" svg:width="67.73333mm" svg:x="89.95833mm" svg:y="23.01875mm"/>
          <draw:path svg:d="M 529.1666 0.0 L 529.1666 0.0 L 555.625 0.0 Q 608.5416 0.0 608.5416 0.0 L 608.5416 0.0 L 634.99994 0.0 L 634.99994 0.0 L 661.4583 52.916664 Q 714.37494 52.916664 687.9166 79.37499 Q 661.4583 79.37499 661.4583 105.83333 Q 661.4583 132.29166 714.37494 105.83333 Q 793.74994 105.83333 820.2083 158.74998 Q 846.6666 211.66666 820.2083 238.12498 Q 793.74994 264.5833 820.2083 264.5833 Q 846.6666 264.5833 820.2083 291.04166 Q 820.2083 317.49997 820.2083 343.9583 L 820.2083 343.9583 L 793.74994 343.9583 L 793.74994 370.41666 L 820.2083 370.41666 L 846.6666 370.41666 L 846.6666 396.87497 Q 820.2083 423.3333 793.74994 449.79166 L 740.8333 476.24997 L 740.8333 449.79166 L 714.37494 449.79166 L 714.37494 449.79166 L 714.37494 476.24997 L 687.9166 476.24997 L 661.4583 476.24997 L 634.99994 502.7083 L 608.5416 529.1666 L 608.5416 529.1666 L 608.5416 529.1666 L 661.4583 555.625 Q 687.9166 582.0833 661.4583 582.0833 Q 608.5416 582.0833 608.5416 582.0833 L 608.5416 582.0833 L 582.0833 582.0833 Q 555.625 582.0833 555.625 608.5416 Q 529.1666 634.99994 476.24997 582.0833 L 423.3333 555.625 L 423.3333 529.1666 Q 396.87497 502.7083 291.04166 502.7083 L 185.20833 502.7083 L 185.20833 502.7083 Q 185.20833 476.24997 132.29166 476.24997 L 79.37499 476.24997 L 79.37499 449.79166 L 79.37499 449.79166 L 52.916664 449.79166 L 52.916664 423.3333 L 26.458332 423.3333 L 0.0 423.3333 L 0.0 396.87497 L 0.0 370.41666 L 26.458332 370.41666 L 52.916664 370.41666 L 79.37499 343.9583 L 105.83333 343.9583 L 132.29166 343.9583 L 185.20833 317.49997 L 185.20833 317.49997 L 185.20833 317.49997 L 211.66666 291.04166 L 211.66666 264.5833 L 238.12498 264.5833 L 264.5833 264.5833 L 264.5833 238.12498 L 291.04166 238.12498 L 291.04166 211.66666 Q 291.04166 185.20833 343.9583 185.20833 Q 396.87497 185.20833 449.79166 158.74998 Q 502.7083 105.83333 502.7083 105.83333 Q 502.7083 79.37499 502.7083 52.916664 L 502.7083 0.0 L 529.1666 0.0 z M 740.8333 238.12498 Q 740.8333 211.66666 740.8333 211.66666 Q 767.2916 211.66666 767.2916 211.66666 Q 767.2916 238.12498 740.8333 238.12498 z" svg:height="6.0854163mm" draw:style-name="style-324" svg:viewBox="0.0 0.0 846.6666 608.5416" svg:width="8.466666mm" svg:x="188.6479mm" svg:y="188.38332mm"/>
          <draw:path svg:d="M 317.49997 0.0 L 317.49997 0.0 L 370.41666 79.37499 Q 423.3333 158.74998 423.3333 185.20833 L 423.3333 211.66666 L 396.87497 211.66666 Q 370.41666 211.66666 370.41666 238.12498 Q 370.41666 264.5833 291.04166 317.49997 L 238.12498 396.87497 L 211.66666 396.87497 L 185.20833 370.41666 L 185.20833 370.41666 Q 158.74998 370.41666 132.29166 370.41666 Q 105.83333 370.41666 79.37499 343.9583 L 52.916664 291.04166 L 52.916664 264.5833 L 52.916664 238.12498 L 26.458332 211.66666 L 0.0 185.20833 L 0.0 158.74998 L 0.0 132.29166 L 0.0 105.83333 L 0.0 79.37499 L 52.916664 52.916664 Q 132.29166 52.916664 211.66666 26.458332 Q 317.49997 26.458332 317.49997 0.0 z" svg:height="3.9687498mm" draw:style-name="style-325" svg:viewBox="0.0 0.0 423.3333 396.87497" svg:width="4.233333mm" svg:x="269.34583mm" svg:y="178.85832mm"/>
          <draw:path svg:d="M 211.66666 0.0 L 238.12498 0.0 L 238.12498 0.0 Q 238.12498 0.0 264.5833 26.458332 L 264.5833 26.458332 L 264.5833 26.458332 L 264.5833 26.458332 L 291.04166 26.458332 L 291.04166 52.916664 L 291.04166 52.916664 L 317.49997 52.916664 L 317.49997 52.916664 L 317.49997 52.916664 L 343.9583 79.37499 L 370.41666 79.37499 L 370.41666 79.37499 L 370.41666 105.83333 L 370.41666 105.83333 L 370.41666 105.83333 L 343.9583 158.74998 L 317.49997 211.66666 L 317.49997 238.12498 L 317.49997 264.5833 L 343.9583 264.5833 L 343.9583 264.5833 L 370.41666 291.04166 L 423.3333 317.49997 L 449.79166 317.49997 Q 476.24997 317.49997 476.24997 343.9583 L 476.24997 343.9583 L 476.24997 343.9583 Q 476.24997 370.41666 476.24997 370.41666 L 449.79166 370.41666 L 370.41666 370.41666 Q 264.5833 370.41666 264.5833 343.9583 L 238.12498 343.9583 L 238.12498 317.49997 Q 211.66666 317.49997 211.66666 317.49997 L 211.66666 317.49997 L 185.20833 317.49997 Q 158.74998 317.49997 79.37499 264.5833 L 0.0 211.66666 L 0.0 211.66666 L 0.0 211.66666 L 0.0 158.74998 L 0.0 105.83333 L 0.0 79.37499 L 0.0 52.916664 L 26.458332 52.916664 L 26.458332 52.916664 L 26.458332 26.458332 L 52.916664 26.458332 L 52.916664 26.458332 L 52.916664 0.0 L 132.29166 0.0 Q 211.66666 0.0 211.66666 0.0 z" svg:height="3.7041664mm" draw:style-name="style-326" svg:viewBox="0.0 0.0 476.24997 370.41666" svg:width="4.7625mm" svg:x="146.57916mm" svg:y="165.09999mm"/>
          <draw:path svg:d="M 52.916664 158.74998 L 79.37499 0.0 L 158.74998 264.5833 Q 238.12498 502.7083 238.12498 529.1666 L 238.12498 582.0833 L 238.12498 740.8333 Q 238.12498 873.12494 238.12498 926.0416 L 238.12498 978.95825 L 264.5833 1058.3333 Q 291.04166 1137.7083 291.04166 1137.7083 L 291.04166 1137.7083 L 291.04166 1217.0833 Q 291.04166 1269.9999 317.49997 1269.9999 L 317.49997 1269.9999 L 343.9583 1428.7499 Q 343.9583 1613.9583 370.41666 1613.9583 L 370.41666 1613.9583 L 370.41666 1719.7916 Q 396.87497 1825.6249 396.87497 1904.9999 L 396.87497 1957.9165 L 396.87497 2010.8333 L 396.87497 2063.75 L 370.41666 2010.8333 L 343.9583 1984.3749 L 343.9583 1957.9165 L 343.9583 1904.9999 L 317.49997 1904.9999 L 317.49997 1904.9999 L 317.49997 1878.5416 L 291.04166 1878.5416 L 291.04166 1904.9999 L 291.04166 1957.9165 L 264.5833 1957.9165 L 264.5833 1957.9165 L 264.5833 1931.4583 L 238.12498 1931.4583 L 238.12498 1931.4583 L 238.12498 1931.4583 L 238.12498 1904.9999 Q 238.12498 1904.9999 132.29166 1428.7499 Q 79.37499 926.0416 26.458332 952.49994 Q 0.0 1005.4166 0.0 952.49994 Q 0.0 899.5833 26.458332 899.5833 Q 79.37499 899.5833 79.37499 767.2916 L 52.916664 634.99994 L 52.916664 634.99994 L 52.916664 634.99994 L 52.916664 608.5416 L 79.37499 608.5416 L 79.37499 555.625 L 79.37499 502.7083 L 52.916664 423.3333 Q 26.458332 317.49997 52.916664 158.74998 z" svg:height="20.637499mm" draw:style-name="style-327" svg:viewBox="0.0 0.0 396.87497 2063.75" svg:width="3.9687498mm" svg:x="206.63957mm" svg:y="166.15833mm"/>
          <draw:path svg:d="M 264.5833 0.0 Q 264.5833 0.0 211.66666 105.83333 Q 158.74998 185.20833 185.20833 264.5833 Q 211.66666 370.41666 158.74998 343.9583 Q 105.83333 317.49997 52.916664 317.49997 Q 0.0 343.9583 0.0 317.49997 Q 0.0 264.5833 0.0 211.66666 Q 0.0 132.29166 26.458332 105.83333 Q 52.916664 52.916664 105.83333 52.916664 Q 185.20833 52.916664 211.66666 26.458332 Q 211.66666 0.0 264.5833 0.0 z" svg:height="3.439583mm" draw:style-name="style-328" svg:viewBox="0.0 0.0 264.5833 343.9583" svg:width="2.6458333mm" svg:x="283.10416mm" svg:y="100.0125mm"/>
          <draw:path svg:d="M 52.916664 26.458332 L 52.916664 0.0 L 52.916664 0.0 Q 52.916664 0.0 79.37499 26.458332 L 79.37499 26.458332 L 132.29166 52.916664 Q 158.74998 79.37499 211.66666 52.916664 Q 238.12498 26.458332 238.12498 79.37499 Q 238.12498 132.29166 264.5833 132.29166 Q 291.04166 132.29166 291.04166 185.20833 Q 317.49997 211.66666 291.04166 238.12498 L 291.04166 264.5833 L 264.5833 264.5833 Q 264.5833 291.04166 238.12498 291.04166 Q 211.66666 291.04166 185.20833 264.5833 Q 158.74998 238.12498 105.83333 238.12498 Q 52.916664 238.12498 52.916664 264.5833 L 52.916664 291.04166 L 52.916664 291.04166 L 26.458332 291.04166 L 26.458332 264.5833 L 0.0 238.12498 L 0.0 185.20833 Q 0.0 158.74998 52.916664 132.29166 Q 52.916664 79.37499 52.916664 79.37499 Q 26.458332 52.916664 52.916664 26.458332 z" svg:height="2.9104166mm" draw:style-name="style-329" svg:viewBox="0.0 0.0 291.04166 291.04166" svg:width="2.9104166mm" svg:x="270.40414mm" svg:y="136.78958mm"/>
          <draw:path svg:d="M 238.12498 52.916664 L 238.12498 0.0 L 264.5833 0.0 L 291.04166 0.0 L 343.9583 79.37499 Q 423.3333 158.74998 449.79166 132.29166 Q 502.7083 132.29166 476.24997 105.83333 Q 476.24997 79.37499 502.7083 105.83333 Q 555.625 105.83333 555.625 158.74998 Q 555.625 185.20833 529.1666 185.20833 L 529.1666 211.66666 L 555.625 211.66666 L 582.0833 211.66666 L 608.5416 132.29166 Q 608.5416 52.916664 634.99994 52.916664 Q 661.4583 52.916664 714.37494 105.83333 Q 714.37494 132.29166 740.8333 105.83333 Q 767.2916 79.37499 767.2916 79.37499 L 767.2916 105.83333 L 767.2916 105.83333 L 767.2916 105.83333 L 793.74994 105.83333 L 793.74994 105.83333 L 820.2083 79.37499 L 846.6666 79.37499 L 899.5833 52.916664 Q 926.0416 26.458332 952.49994 52.916664 Q 978.95825 105.83333 1058.3333 132.29166 Q 1137.7083 185.20833 1137.7083 238.12498 Q 1137.7083 291.04166 1164.1666 291.04166 Q 1190.6249 291.04166 1190.6249 317.49997 Q 1190.6249 370.41666 1243.5416 370.41666 L 1322.9166 370.41666 L 1349.3749 343.9583 L 1349.3749 343.9583 L 1349.3749 370.41666 L 1349.3749 396.87497 L 1322.9166 396.87497 L 1322.9166 423.3333 L 1322.9166 423.3333 L 1349.3749 423.3333 L 1349.3749 423.3333 L 1349.3749 449.79166 L 1322.9166 449.79166 Q 1322.9166 476.24997 1269.9999 476.24997 L 1243.5416 476.24997 L 1217.0833 529.1666 L 1217.0833 555.625 L 1243.5416 555.625 L 1269.9999 582.0833 L 1269.9999 582.0833 L 1243.5416 582.0833 L 1243.5416 582.0833 L 1243.5416 582.0833 L 1243.5416 608.5416 L 1243.5416 608.5416 L 1296.4583 634.99994 Q 1349.3749 634.99994 1375.8333 634.99994 Q 1402.2916 634.99994 1455.2083 661.4583 L 1481.6666 661.4583 L 1481.6666 687.9166 L 1455.2083 740.8333 L 1455.2083 767.2916 Q 1455.2083 793.74994 1428.7499 820.2083 Q 1402.2916 846.6666 1375.8333 873.12494 L 1349.3749 899.5833 L 1455.2083 926.0416 Q 1587.4999 952.49994 1613.9583 978.95825 L 1640.4166 1005.4166 L 1640.4166 1005.4166 L 1666.8749 1005.4166 L 1666.8749 1005.4166 L 1666.8749 1005.4166 L 1693.3333 1031.875 L 1719.7916 1058.3333 L 1746.2499 1058.3333 L 1772.7083 1058.3333 L 1772.7083 1084.7916 L 1772.7083 1084.7916 L 1587.4999 1084.7916 Q 1402.2916 1111.25 873.12494 1111.25 L 317.49997 1111.25 L 291.04166 1084.7916 L 264.5833 1084.7916 L 264.5833 1084.7916 L 264.5833 1058.3333 L 264.5833 1058.3333 L 291.04166 1058.3333 L 291.04166 1058.3333 L 291.04166 1058.3333 L 317.49997 1031.875 L 343.9583 1005.4166 L 343.9583 1005.4166 L 343.9583 1005.4166 L 317.49997 1005.4166 L 317.49997 1005.4166 L 317.49997 978.95825 L 343.9583 978.95825 L 343.9583 952.49994 L 343.9583 926.0416 L 317.49997 926.0416 Q 317.49997 899.5833 238.12498 846.6666 Q 185.20833 767.2916 185.20833 661.4583 Q 185.20833 555.625 158.74998 476.24997 L 132.29166 396.87497 L 132.29166 396.87497 L 105.83333 396.87497 L 79.37499 396.87497 L 79.37499 370.41666 L 79.37499 370.41666 L 79.37499 370.41666 L 79.37499 370.41666 L 79.37499 343.9583 L 79.37499 317.49997 L 79.37499 317.49997 L 52.916664 317.49997 L 52.916664 317.49997 L 26.458332 317.49997 Q 26.458332 317.49997 26.458332 291.04166 L 26.458332 291.04166 L 0.0 291.04166 L 0.0 291.04166 L 0.0 291.04166 L 0.0 264.5833 L 0.0 264.5833 L 26.458332 264.5833 L 26.458332 264.5833 L 26.458332 264.5833 L 26.458332 238.12498 Q 26.458332 238.12498 52.916664 211.66666 L 79.37499 185.20833 L 79.37499 185.20833 L 79.37499 158.74998 L 158.74998 132.29166 Q 238.12498 105.83333 238.12498 105.83333 Q 238.12498 79.37499 238.12498 52.916664 z" svg:height="11.112499mm" draw:style-name="style-330" svg:viewBox="0.0 0.0 1772.7083 1111.25" svg:width="17.727083mm" svg:x="245.7979mm" svg:y="201.08333mm"/>
          <draw:path svg:d="M 317.49997 0.0 L 343.9583 26.458332 L 291.04166 476.24997 Q 211.66666 899.5833 211.66666 1031.875 L 211.66666 1164.1666 L 264.5833 1164.1666 L 291.04166 1164.1666 L 317.49997 1190.6249 Q 317.49997 1217.0833 317.49997 1217.0833 L 317.49997 1217.0833 L 317.49997 1243.5416 L 317.49997 1243.5416 L 291.04166 1269.9999 L 291.04166 1322.9166 L 238.12498 1322.9166 Q 185.20833 1322.9166 185.20833 1296.4583 L 158.74998 1296.4583 L 158.74998 1296.4583 L 158.74998 1269.9999 L 105.83333 1269.9999 L 52.916664 1269.9999 L 26.458332 1296.4583 L 0.0 1296.4583 L 0.0 1269.9999 L 0.0 1243.5416 L 26.458332 1217.0833 Q 52.916664 1164.1666 52.916664 1058.3333 Q 52.916664 952.49994 105.83333 687.9166 L 132.29166 396.87497 L 132.29166 370.41666 Q 132.29166 317.49997 158.74998 317.49997 Q 185.20833 317.49997 185.20833 291.04166 Q 185.20833 264.5833 211.66666 264.5833 Q 238.12498 264.5833 264.5833 132.29166 Q 264.5833 0.0 317.49997 0.0 z" svg:height="13.229166mm" draw:style-name="style-331" svg:viewBox="0.0 0.0 343.9583 1322.9166" svg:width="3.439583mm" svg:x="46.566666mm" svg:y="180.97499mm"/>
          <draw:path svg:d="M 79.37499 0.0 L 79.37499 0.0 L 343.9583 26.458332 Q 608.5416 79.37499 608.5416 105.83333 L 608.5416 132.29166 L 608.5416 132.29166 L 608.5416 132.29166 L 608.5416 158.74998 Q 608.5416 185.20833 608.5416 185.20833 L 608.5416 185.20833 L 634.99994 185.20833 Q 661.4583 211.66666 661.4583 185.20833 L 661.4583 185.20833 L 661.4583 185.20833 Q 687.9166 158.74998 687.9166 158.74998 L 714.37494 158.74998 L 714.37494 158.74998 L 714.37494 158.74998 L 820.2083 211.66666 Q 952.49994 264.5833 952.49994 211.66666 Q 952.49994 185.20833 978.95825 185.20833 L 1005.4166 185.20833 L 1031.875 185.20833 L 1031.875 185.20833 L 1031.875 185.20833 Q 1031.875 185.20833 1058.3333 211.66666 L 1058.3333 211.66666 L 1058.3333 264.5833 Q 1084.7916 317.49997 1084.7916 317.49997 L 1084.7916 317.49997 L 1084.7916 317.49997 Q 1084.7916 317.49997 1084.7916 291.04166 L 1084.7916 264.5833 L 1084.7916 264.5833 Q 1084.7916 264.5833 1084.7916 238.12498 L 1111.25 238.12498 L 1349.3749 264.5833 Q 1587.4999 291.04166 1613.9583 238.12498 Q 1613.9583 211.66666 1666.8749 185.20833 L 1693.3333 185.20833 L 1772.7083 211.66666 Q 1825.6249 211.66666 1904.9999 317.49997 Q 1984.3749 449.79166 1957.9165 476.24997 Q 1931.4583 502.7083 1931.4583 502.7083 L 1931.4583 502.7083 L 1878.5416 502.7083 Q 1799.1666 529.1666 1666.8749 555.625 Q 1561.0416 582.0833 1481.6666 634.99994 L 1402.2916 687.9166 L 1402.2916 714.37494 L 1402.2916 714.37494 L 1375.8333 714.37494 L 1375.8333 740.8333 L 1375.8333 740.8333 L 1349.3749 740.8333 L 1349.3749 767.2916 L 1349.3749 793.74994 L 1349.3749 846.6666 L 1349.3749 899.5833 L 1349.3749 899.5833 L 1349.3749 899.5833 L 1349.3749 926.0416 L 1349.3749 926.0416 L 1375.8333 926.0416 L 1375.8333 952.49994 L 1402.2916 952.49994 L 1428.7499 952.49994 L 1481.6666 1031.875 Q 1561.0416 1084.7916 1561.0416 1111.25 L 1561.0416 1111.25 L 1561.0416 1111.25 Q 1534.5833 1111.25 1561.0416 1137.7083 L 1561.0416 1137.7083 L 1561.0416 1243.5416 Q 1587.4999 1322.9166 1666.8749 1402.2916 Q 1719.7916 1455.2083 1746.2499 1481.6666 L 1772.7083 1508.1249 L 1772.7083 1508.1249 L 1772.7083 1534.5833 L 1772.7083 1534.5833 L 1772.7083 1534.5833 L 1799.1666 1587.4999 L 1825.6249 1613.9583 L 1825.6249 1640.4166 L 1825.6249 1666.8749 L 1852.0833 1693.3333 L 1852.0833 1719.7916 L 1825.6249 1719.7916 L 1799.1666 1693.3333 L 1772.7083 1693.3333 L 1746.2499 1693.3333 L 1746.2499 1666.8749 L 1719.7916 1666.8749 L 1719.7916 1666.8749 L 1719.7916 1640.4166 L 1719.7916 1640.4166 L 1719.7916 1640.4166 L 1693.3333 1640.4166 L 1693.3333 1640.4166 L 1693.3333 1613.9583 L 1666.8749 1613.9583 L 1666.8749 1613.9583 L 1666.8749 1587.4999 L 1640.4166 1587.4999 Q 1613.9583 1587.4999 1613.9583 1613.9583 L 1613.9583 1640.4166 L 1613.9583 1640.4166 Q 1587.4999 1640.4166 1587.4999 1613.9583 L 1587.4999 1613.9583 L 1561.0416 1613.9583 Q 1561.0416 1587.4999 1561.0416 1587.4999 L 1561.0416 1587.4999 L 1508.1249 1587.4999 Q 1481.6666 1587.4999 1455.2083 1534.5833 Q 1455.2083 1508.1249 1322.9166 1428.7499 Q 1190.6249 1322.9166 926.0416 1111.25 L 661.4583 899.5833 L 661.4583 899.5833 L 661.4583 873.12494 L 634.99994 873.12494 L 634.99994 846.6666 L 634.99994 846.6666 L 608.5416 846.6666 L 608.5416 846.6666 L 608.5416 846.6666 L 582.0833 820.2083 Q 555.625 793.74994 529.1666 793.74994 Q 502.7083 793.74994 529.1666 687.9166 Q 555.625 582.0833 608.5416 476.24997 L 661.4583 370.41666 L 634.99994 370.41666 Q 634.99994 370.41666 396.87497 264.5833 L 132.29166 158.74998 L 105.83333 158.74998 L 79.37499 158.74998 L 52.916664 158.74998 Q 26.458332 158.74998 26.458332 158.74998 L 0.0 132.29166 L 0.0 132.29166 L 0.0 105.83333 L 0.0 105.83333 L 26.458332 105.83333 L 26.458332 52.916664 Q 79.37499 0.0 79.37499 0.0 z M 1508.1249 1534.5833 Q 1508.1249 1508.1249 1534.5833 1508.1249 Q 1561.0416 1508.1249 1561.0416 1534.5833 Q 1561.0416 1561.0416 1534.5833 1561.0416 L 1508.1249 1561.0416 L 1508.1249 1534.5833 z" svg:height="17.197916mm" draw:style-name="style-332" svg:viewBox="0.0 0.0 1957.9165 1719.7916" svg:width="19.579166mm" svg:x="158.48541mm" svg:y="55.03333mm"/>
          <draw:path svg:d="M 2010.8333 0.0 L 2063.75 0.0 L 2063.75 0.0 L 2063.75 0.0 L 2090.2083 26.458332 Q 2116.6665 52.916664 2169.5833 52.916664 L 2196.0415 52.916664 L 2222.5 52.916664 L 2222.5 52.916664 L 2248.9583 105.83333 Q 2275.4165 185.20833 2301.875 264.5833 L 2301.875 317.49997 L 2248.9583 317.49997 Q 2169.5833 317.49997 2196.0415 343.9583 Q 2196.0415 370.41666 2169.5833 370.41666 Q 2143.125 370.41666 2143.125 396.87497 Q 2116.6665 423.3333 2116.6665 476.24997 L 2116.6665 502.7083 L 2116.6665 555.625 Q 2116.6665 608.5416 2116.6665 608.5416 L 2116.6665 608.5416 L 2090.2083 740.8333 Q 2063.75 873.12494 2037.2915 926.0416 Q 2010.8333 1005.4166 1904.9999 1031.875 Q 1799.1666 1058.3333 1799.1666 1058.3333 L 1772.7083 1058.3333 L 1666.8749 1058.3333 L 1561.0416 1058.3333 L 1534.5833 1031.875 L 1508.1249 1005.4166 L 1481.6666 1005.4166 L 1455.2083 1005.4166 L 1455.2083 952.49994 L 1481.6666 926.0416 L 1481.6666 926.0416 L 1481.6666 899.5833 L 1481.6666 899.5833 L 1481.6666 899.5833 L 1508.1249 899.5833 Q 1508.1249 899.5833 1534.5833 846.6666 Q 1587.4999 846.6666 1613.9583 767.2916 L 1640.4166 687.9166 L 1613.9583 687.9166 Q 1587.4999 687.9166 1561.0416 687.9166 L 1534.5833 687.9166 L 1508.1249 661.4583 L 1508.1249 634.99994 L 1481.6666 634.99994 L 1428.7499 634.99994 L 1481.6666 608.5416 Q 1561.0416 582.0833 1561.0416 582.0833 L 1587.4999 582.0833 L 1587.4999 582.0833 L 1587.4999 582.0833 L 1587.4999 555.625 L 1587.4999 555.625 L 1613.9583 555.625 L 1613.9583 529.1666 L 1561.0416 529.1666 L 1508.1249 529.1666 L 1481.6666 502.7083 Q 1428.7499 476.24997 1322.9166 502.7083 Q 1243.5416 529.1666 1164.1666 529.1666 Q 1084.7916 582.0833 926.0416 608.5416 Q 767.2916 661.4583 767.2916 687.9166 Q 767.2916 714.37494 740.8333 714.37494 Q 687.9166 714.37494 687.9166 740.8333 Q 687.9166 767.2916 476.24997 767.2916 L 238.12498 740.8333 L 238.12498 740.8333 L 211.66666 740.8333 L 211.66666 740.8333 L 211.66666 740.8333 L 105.83333 714.37494 L 0.0 714.37494 L 0.0 714.37494 L 0.0 687.9166 L 52.916664 687.9166 L 132.29166 687.9166 L 211.66666 634.99994 Q 291.04166 634.99994 317.49997 608.5416 L 343.9583 582.0833 L 343.9583 582.0833 L 370.41666 582.0833 L 370.41666 582.0833 L 370.41666 582.0833 L 370.41666 582.0833 Q 396.87497 582.0833 396.87497 555.625 L 396.87497 555.625 L 423.3333 555.625 L 476.24997 529.1666 L 952.49994 423.3333 Q 1428.7499 264.5833 1534.5833 264.5833 Q 1666.8749 264.5833 1666.8749 291.04166 L 1666.8749 291.04166 L 1666.8749 291.04166 Q 1666.8749 317.49997 1693.3333 317.49997 L 1693.3333 317.49997 L 1693.3333 317.49997 Q 1719.7916 317.49997 1719.7916 317.49997 L 1719.7916 317.49997 L 1746.2499 317.49997 Q 1746.2499 317.49997 1746.2499 291.04166 L 1746.2499 291.04166 L 1746.2499 291.04166 Q 1772.7083 264.5833 1825.6249 238.12498 L 1878.5416 211.66666 L 1904.9999 211.66666 L 1931.4583 211.66666 L 1931.4583 185.20833 L 1957.9165 185.20833 L 1957.9165 105.83333 Q 1957.9165 0.0 2010.8333 0.0 z M 2222.5 185.20833 Q 2222.5 185.20833 2248.9583 211.66666 L 2248.9583 211.66666 L 2222.5 211.66666 Q 2222.5 211.66666 2222.5 185.20833 z M 2222.5 238.12498 Q 2222.5 238.12498 2248.9583 238.12498 Q 2248.9583 264.5833 2222.5 264.5833 Q 2222.5 264.5833 2222.5 238.12498 z" svg:height="10.583333mm" draw:style-name="style-333" svg:viewBox="0.0 0.0 2301.875 1058.3333" svg:width="23.01875mm" svg:x="91.01666mm" svg:y="197.37915mm"/>
          <draw:path svg:d="M 211.66666 79.37499 L 238.12498 79.37499 L 211.66666 317.49997 Q 185.20833 555.625 158.74998 634.99994 L 132.29166 687.9166 L 132.29166 661.4583 Q 132.29166 634.99994 105.83333 634.99994 Q 105.83333 634.99994 79.37499 608.5416 L 79.37499 582.0833 L 52.916664 634.99994 L 52.916664 661.4583 L 26.458332 661.4583 Q 26.458332 634.99994 26.458332 608.5416 L 0.0 582.0833 L 0.0 529.1666 L 0.0 502.7083 L 0.0 476.24997 L 26.458332 476.24997 L 26.458332 423.3333 L 26.458332 396.87497 L 52.916664 317.49997 Q 79.37499 238.12498 79.37499 132.29166 L 105.83333 26.458332 L 132.29166 26.458332 Q 158.74998 26.458332 158.74998 0.0 Q 185.20833 -26.458332 185.20833 26.458332 Q 185.20833 79.37499 211.66666 79.37499 z" svg:height="6.879166mm" draw:style-name="style-334" svg:viewBox="0.0 0.0 238.12498 687.9166" svg:width="2.38125mm" svg:x="66.410416mm" svg:y="73.024994mm"/>
          <draw:path svg:d="M 105.83333 132.29166 L 105.83333 158.74998 L 132.29166 158.74998 L 132.29166 185.20833 L 105.83333 185.20833 L 79.37499 185.20833 L 79.37499 158.74998 L 79.37499 158.74998 L 52.916664 158.74998 L 52.916664 158.74998 L 52.916664 185.20833 L 52.916664 211.66666 L 26.458332 211.66666 Q 0.0 211.66666 0.0 158.74998 L 0.0 105.83333 L 0.0 105.83333 L 0.0 79.37499 L 0.0 79.37499 L 0.0 79.37499 L 26.458332 26.458332 Q 52.916664 -26.458332 105.83333 0.0 Q 158.74998 26.458332 185.20833 0.0 Q 211.66666 -26.458332 264.5833 0.0 Q 291.04166 26.458332 343.9583 52.916664 Q 370.41666 79.37499 343.9583 132.29166 Q 317.49997 185.20833 238.12498 158.74998 Q 158.74998 132.29166 132.29166 132.29166 Q 105.83333 105.83333 105.83333 132.29166 z M 238.12498 132.29166 Q 238.12498 132.29166 238.12498 105.83333 Q 264.5833 105.83333 264.5833 132.29166 Q 264.5833 132.29166 238.12498 132.29166 z" svg:height="2.1166666mm" draw:style-name="style-335" svg:viewBox="0.0 0.0 343.9583 211.66666" svg:width="3.439583mm" svg:x="284.69165mm" svg:y="151.07707mm"/>
          <draw:path svg:d="M 1111.25 0.0 L 1111.25 52.916664 L 1111.25 132.29166 Q 1111.25 211.66666 1084.7916 238.12498 Q 1058.3333 238.12498 1058.3333 291.04166 Q 1084.7916 343.9583 1111.25 370.41666 Q 1137.7083 370.41666 1164.1666 423.3333 Q 1164.1666 476.24997 1111.25 476.24997 L 1084.7916 476.24997 L 1058.3333 476.24997 Q 1058.3333 502.7083 1005.4166 502.7083 Q 926.0416 502.7083 926.0416 555.625 Q 899.5833 608.5416 978.95825 608.5416 L 1031.875 608.5416 L 1031.875 661.4583 L 1005.4166 714.37494 L 1005.4166 714.37494 L 1005.4166 714.37494 L 1005.4166 740.8333 L 1005.4166 740.8333 L 978.95825 740.8333 L 978.95825 767.2916 L 952.49994 767.2916 Q 926.0416 767.2916 899.5833 740.8333 Q 899.5833 714.37494 899.5833 714.37494 L 873.12494 740.8333 L 846.6666 740.8333 L 820.2083 767.2916 L 820.2083 767.2916 L 793.74994 767.2916 L 793.74994 793.74994 L 793.74994 820.2083 L 820.2083 873.12494 L 820.2083 899.5833 L 793.74994 899.5833 Q 767.2916 899.5833 767.2916 873.12494 Q 767.2916 846.6666 740.8333 846.6666 Q 714.37494 846.6666 714.37494 873.12494 Q 740.8333 899.5833 661.4583 1031.875 Q 582.0833 1164.1666 634.99994 1243.5416 L 634.99994 1322.9166 L 634.99994 1349.3749 L 634.99994 1375.8333 L 608.5416 1375.8333 L 608.5416 1402.2916 L 608.5416 1402.2916 L 582.0833 1402.2916 L 582.0833 1402.2916 L 582.0833 1402.2916 L 582.0833 1375.8333 Q 582.0833 1375.8333 555.625 1375.8333 Q 555.625 1349.3749 529.1666 1349.3749 L 476.24997 1349.3749 L 476.24997 1322.9166 L 476.24997 1322.9166 L 449.79166 1322.9166 L 449.79166 1296.4583 L 449.79166 1296.4583 L 423.3333 1296.4583 L 423.3333 1296.4583 L 423.3333 1296.4583 L 423.3333 1322.9166 L 423.3333 1322.9166 L 423.3333 1349.3749 L 423.3333 1375.8333 L 423.3333 1402.2916 Q 423.3333 1428.7499 476.24997 1455.2083 Q 529.1666 1481.6666 476.24997 1508.1249 Q 423.3333 1508.1249 396.87497 1587.4999 Q 370.41666 1640.4166 317.49997 1666.8749 Q 291.04166 1666.8749 291.04166 1640.4166 Q 264.5833 1613.9583 238.12498 1613.9583 L 185.20833 1587.4999 L 185.20833 1640.4166 Q 185.20833 1693.3333 211.66666 1693.3333 Q 264.5833 1693.3333 264.5833 1719.7916 L 264.5833 1746.2499 L 238.12498 1746.2499 L 238.12498 1772.7083 L 238.12498 1772.7083 L 211.66666 1772.7083 L 211.66666 1825.6249 L 211.66666 1852.0833 L 185.20833 1852.0833 L 185.20833 1825.6249 L 185.20833 1825.6249 L 158.74998 1825.6249 L 158.74998 1825.6249 L 158.74998 1825.6249 L 158.74998 1799.1666 L 158.74998 1799.1666 L 132.29166 1799.1666 L 132.29166 1772.7083 L 105.83333 1772.7083 L 79.37499 1772.7083 L 79.37499 1746.2499 L 52.916664 1719.7916 L 52.916664 1693.3333 L 52.916664 1666.8749 L 26.458332 1666.8749 L 26.458332 1666.8749 L 26.458332 1640.4166 L 0.0 1640.4166 L 0.0 1640.4166 L 0.0 1613.9583 L 0.0 1613.9583 L 0.0 1613.9583 L 26.458332 1587.4999 L 26.458332 1561.0416 L 26.458332 1561.0416 L 52.916664 1561.0416 L 52.916664 1534.5833 Q 52.916664 1508.1249 79.37499 1508.1249 L 79.37499 1481.6666 L 79.37499 1481.6666 Q 105.83333 1481.6666 105.83333 1455.2083 L 105.83333 1455.2083 L 105.83333 1455.2083 Q 105.83333 1455.2083 132.29166 1455.2083 L 132.29166 1428.7499 L 132.29166 1402.2916 Q 158.74998 1375.8333 158.74998 1137.7083 Q 158.74998 899.5833 105.83333 899.5833 Q 52.916664 899.5833 79.37499 767.2916 L 105.83333 608.5416 L 132.29166 582.0833 Q 158.74998 555.625 158.74998 555.625 L 185.20833 555.625 L 291.04166 529.1666 Q 370.41666 502.7083 449.79166 396.87497 Q 529.1666 291.04166 582.0833 291.04166 Q 634.99994 264.5833 687.9166 185.20833 Q 740.8333 105.83333 740.8333 79.37499 L 740.8333 79.37499 L 740.8333 79.37499 L 740.8333 79.37499 L 767.2916 79.37499 L 767.2916 79.37499 L 767.2916 52.916664 L 793.74994 52.916664 L 793.74994 52.916664 L 793.74994 26.458332 L 952.49994 0.0 Q 1111.25 -52.916664 1111.25 0.0 z" svg:height="18.520832mm" draw:style-name="style-336" svg:viewBox="0.0 0.0 1164.1666 1852.0833" svg:width="11.641666mm" svg:x="289.45416mm" svg:y="80.16875mm"/>
          <draw:path svg:d="M 132.29166 185.20833 L 105.83333 0.0 L 132.29166 0.0 L 132.29166 0.0 L 132.29166 0.0 L 132.29166 0.0 L 185.20833 52.916664 Q 238.12498 105.83333 238.12498 185.20833 Q 238.12498 264.5833 238.12498 238.12498 Q 238.12498 238.12498 264.5833 238.12498 L 264.5833 238.12498 L 264.5833 291.04166 Q 291.04166 343.9583 264.5833 423.3333 L 264.5833 502.7083 L 238.12498 502.7083 Q 211.66666 476.24997 132.29166 502.7083 L 26.458332 502.7083 L 26.458332 476.24997 L 26.458332 476.24997 L 0.0 449.79166 L 0.0 423.3333 L 26.458332 423.3333 L 52.916664 423.3333 L 52.916664 396.87497 Q 79.37499 370.41666 105.83333 370.41666 Q 132.29166 370.41666 132.29166 185.20833 z" svg:height="5.027083mm" draw:style-name="style-337" svg:viewBox="0.0 0.0 264.5833 502.7083" svg:width="2.6458333mm" svg:x="110.331245mm" svg:y="145.52083mm"/>
          <draw:path svg:d="M 185.20833 529.1666 L 158.74998 634.99994 L 158.74998 740.8333 Q 158.74998 846.6666 185.20833 846.6666 L 185.20833 846.6666 L 158.74998 899.5833 Q 158.74998 978.95825 132.29166 1005.4166 L 132.29166 1005.4166 L 105.83333 1005.4166 L 105.83333 1005.4166 L 105.83333 1005.4166 Q 105.83333 978.95825 105.83333 820.2083 Q 105.83333 661.4583 105.83333 634.99994 Q 105.83333 634.99994 79.37499 740.8333 L 52.916664 846.6666 L 26.458332 873.12494 L 0.0 899.5833 L 0.0 846.6666 L 0.0 793.74994 L 26.458332 714.37494 Q 52.916664 634.99994 105.83333 317.49997 L 158.74998 26.458332 L 185.20833 0.0 Q 211.66666 -26.458332 211.66666 211.66666 Q 211.66666 423.3333 185.20833 529.1666 z" svg:height="10.054166mm" draw:style-name="style-338" svg:viewBox="0.0 0.0 211.66666 1005.4166" svg:width="2.1166666mm" svg:x="52.387497mm" svg:y="141.81667mm"/>
          <draw:path svg:d="M 52.916664 0.0 L 52.916664 0.0 L 79.37499 0.0 Q 105.83333 0.0 79.37499 26.458332 Q 79.37499 79.37499 132.29166 105.83333 Q 185.20833 132.29166 211.66666 158.74998 Q 238.12498 185.20833 291.04166 211.66666 L 343.9583 211.66666 L 343.9583 238.12498 Q 343.9583 238.12498 370.41666 238.12498 L 370.41666 238.12498 L 396.87497 317.49997 Q 396.87497 370.41666 423.3333 370.41666 L 449.79166 370.41666 L 449.79166 370.41666 L 449.79166 396.87497 L 449.79166 396.87497 L 449.79166 396.87497 L 476.24997 423.3333 L 502.7083 449.79166 L 502.7083 476.24997 L 502.7083 502.7083 L 476.24997 502.7083 Q 449.79166 502.7083 449.79166 502.7083 Q 423.3333 502.7083 370.41666 608.5416 L 317.49997 687.9166 L 317.49997 714.37494 Q 291.04166 714.37494 317.49997 714.37494 L 317.49997 740.8333 L 317.49997 740.8333 L 343.9583 740.8333 L 343.9583 767.2916 L 343.9583 767.2916 L 343.9583 767.2916 L 343.9583 793.74994 L 317.49997 793.74994 L 291.04166 767.2916 L 291.04166 767.2916 L 291.04166 767.2916 L 264.5833 767.2916 Q 264.5833 767.2916 185.20833 687.9166 Q 132.29166 634.99994 132.29166 687.9166 L 105.83333 740.8333 L 79.37499 740.8333 Q 79.37499 714.37494 79.37499 714.37494 L 52.916664 714.37494 L 52.916664 740.8333 L 26.458332 740.8333 L 26.458332 740.8333 L 26.458332 767.2916 L 26.458332 767.2916 L 26.458332 767.2916 L 26.458332 714.37494 L 26.458332 687.9166 L 26.458332 661.4583 L 26.458332 661.4583 L 0.0 608.5416 Q 0.0 582.0833 26.458332 582.0833 Q 52.916664 582.0833 52.916664 555.625 Q 52.916664 502.7083 26.458332 502.7083 Q 0.0 502.7083 26.458332 396.87497 L 26.458332 317.49997 L 26.458332 317.49997 L 0.0 317.49997 L 0.0 291.04166 L 0.0 291.04166 L 0.0 291.04166 Q 0.0 291.04166 0.0 264.5833 L 0.0 238.12498 L 0.0 238.12498 L 0.0 211.66666 L 0.0 185.20833 L 0.0 185.20833 L 0.0 185.20833 Q 26.458332 185.20833 26.458332 185.20833 L 26.458332 158.74998 L 26.458332 79.37499 Q 26.458332 0.0 52.916664 0.0 z" svg:height="7.9374995mm" draw:style-name="style-339" svg:viewBox="0.0 0.0 502.7083 793.74994" svg:width="5.027083mm" svg:x="269.08124mm" svg:y="157.95624mm"/>
          <draw:path svg:d="M 185.20833 26.458332 L 317.49997 0.0 L 317.49997 52.916664 Q 343.9583 79.37499 317.49997 105.83333 L 291.04166 132.29166 L 291.04166 211.66666 Q 238.12498 317.49997 238.12498 343.9583 L 238.12498 370.41666 L 238.12498 370.41666 Q 238.12498 396.87497 264.5833 423.3333 L 264.5833 476.24997 L 238.12498 502.7083 Q 238.12498 529.1666 211.66666 502.7083 Q 185.20833 476.24997 185.20833 529.1666 Q 132.29166 582.0833 132.29166 582.0833 L 132.29166 582.0833 L 132.29166 608.5416 Q 132.29166 608.5416 105.83333 608.5416 Q 105.83333 634.99994 79.37499 582.0833 Q 52.916664 582.0833 26.458332 529.1666 L 26.458332 502.7083 L 0.0 291.04166 L 0.0 79.37499 L 26.458332 79.37499 Q 26.458332 52.916664 185.20833 26.458332 z" svg:height="6.0854163mm" draw:style-name="style-340" svg:viewBox="0.0 0.0 317.49997 608.5416" svg:width="3.1749997mm" svg:x="5.027083mm" svg:y="157.16249mm"/>
          <draw:path svg:d="M 132.29166 79.37499 L 105.83333 0.0 L 105.83333 0.0 Q 105.83333 0.0 132.29166 26.458332 L 132.29166 26.458332 L 158.74998 26.458332 Q 158.74998 26.458332 158.74998 52.916664 L 185.20833 52.916664 L 211.66666 105.83333 Q 211.66666 185.20833 396.87497 291.04166 Q 582.0833 396.87497 952.49994 687.9166 Q 1322.9166 978.95825 1322.9166 978.95825 L 1322.9166 978.95825 L 1349.3749 978.95825 L 1349.3749 978.95825 L 1375.8333 1005.4166 L 1375.8333 1005.4166 L 1375.8333 1005.4166 L 1375.8333 1031.875 L 1349.3749 1031.875 Q 1322.9166 1031.875 1269.9999 978.95825 L 1243.5416 978.95825 L 1243.5416 952.49994 L 1217.0833 952.49994 L 1217.0833 952.49994 L 1217.0833 926.0416 L 1217.0833 926.0416 L 1217.0833 926.0416 L 1190.6249 926.0416 L 1190.6249 926.0416 L 1164.1666 899.5833 Q 1137.7083 873.12494 873.12494 661.4583 L 608.5416 449.79166 L 608.5416 449.79166 L 582.0833 449.79166 L 582.0833 449.79166 L 582.0833 449.79166 L 555.625 423.3333 L 529.1666 396.87497 L 476.24997 396.87497 L 423.3333 396.87497 L 423.3333 449.79166 L 423.3333 476.24997 L 396.87497 476.24997 L 396.87497 502.7083 L 423.3333 502.7083 Q 423.3333 529.1666 449.79166 555.625 L 476.24997 582.0833 L 476.24997 608.5416 L 476.24997 634.99994 L 449.79166 661.4583 L 449.79166 687.9166 L 423.3333 687.9166 L 396.87497 687.9166 L 396.87497 661.4583 L 423.3333 634.99994 L 423.3333 608.5416 L 423.3333 582.0833 L 396.87497 582.0833 L 396.87497 555.625 L 396.87497 555.625 L 370.41666 555.625 L 370.41666 529.1666 Q 370.41666 502.7083 317.49997 502.7083 L 238.12498 476.24997 L 211.66666 476.24997 Q 211.66666 449.79166 238.12498 423.3333 Q 264.5833 370.41666 185.20833 370.41666 L 105.83333 396.87497 L 105.83333 396.87497 L 105.83333 396.87497 L 79.37499 396.87497 L 79.37499 396.87497 L 52.916664 396.87497 L 26.458332 396.87497 L 26.458332 396.87497 L 0.0 396.87497 L 0.0 396.87497 L 0.0 396.87497 L 0.0 370.41666 L 0.0 343.9583 L 52.916664 343.9583 L 79.37499 343.9583 L 105.83333 317.49997 L 132.29166 317.49997 L 132.29166 317.49997 L 132.29166 291.04166 L 158.74998 291.04166 L 158.74998 291.04166 L 158.74998 291.04166 L 158.74998 291.04166 L 158.74998 238.12498 Q 158.74998 185.20833 158.74998 185.20833 Q 158.74998 158.74998 132.29166 79.37499 z" svg:height="10.318749mm" draw:style-name="style-341" svg:viewBox="0.0 0.0 1375.8333 1031.875" svg:width="13.758332mm" svg:x="188.38332mm" svg:y="80.697914mm"/>
          <draw:path svg:d="M 264.5833 0.0 L 264.5833 0.0 L 264.5833 26.458332 Q 264.5833 26.458332 238.12498 79.37499 Q 211.66666 105.83333 264.5833 105.83333 Q 291.04166 132.29166 211.66666 185.20833 Q 132.29166 238.12498 52.916664 238.12498 Q -52.916664 238.12498 0.0 211.66666 Q 79.37499 158.74998 79.37499 132.29166 Q 105.83333 79.37499 132.29166 26.458332 L 185.20833 0.0 L 211.66666 0.0 Q 264.5833 -26.458332 264.5833 0.0 z" svg:height="2.38125mm" draw:style-name="style-342" svg:viewBox="0.0 0.0 264.5833 238.12498" svg:width="2.6458333mm" svg:x="213.25415mm" svg:y="192.88124mm"/>
          <draw:path svg:d="M 343.9583 26.458332 L 343.9583 0.0 L 370.41666 79.37499 L 396.87497 158.74998 L 396.87497 158.74998 L 396.87497 185.20833 L 423.3333 185.20833 L 449.79166 185.20833 L 449.79166 238.12498 Q 449.79166 264.5833 423.3333 291.04166 L 423.3333 317.49997 L 423.3333 343.9583 L 396.87497 396.87497 L 396.87497 502.7083 Q 396.87497 608.5416 370.41666 661.4583 L 370.41666 740.8333 L 343.9583 714.37494 Q 291.04166 714.37494 291.04166 846.6666 Q 264.5833 978.95825 238.12498 978.95825 Q 211.66666 978.95825 211.66666 1005.4166 Q 211.66666 1031.875 185.20833 1031.875 Q 158.74998 1031.875 158.74998 1084.7916 L 158.74998 1111.25 L 158.74998 1111.25 Q 132.29166 1111.25 132.29166 1058.3333 Q 105.83333 1031.875 79.37499 1031.875 Q 79.37499 1058.3333 52.916664 1031.875 L 26.458332 978.95825 L 26.458332 978.95825 L 26.458332 978.95825 L 26.458332 1005.4166 L 0.0 1005.4166 L 0.0 846.6666 Q 26.458332 687.9166 26.458332 714.37494 Q 26.458332 740.8333 79.37499 555.625 L 105.83333 396.87497 L 105.83333 370.41666 L 132.29166 343.9583 L 132.29166 317.49997 L 132.29166 291.04166 L 158.74998 185.20833 L 185.20833 52.916664 L 185.20833 52.916664 Q 185.20833 26.458332 185.20833 26.458332 L 211.66666 26.458332 L 211.66666 26.458332 Q 211.66666 26.458332 291.04166 52.916664 L 343.9583 52.916664 L 343.9583 26.458332 z" svg:height="11.112499mm" draw:style-name="style-343" svg:viewBox="0.0 0.0 449.79166 1111.25" svg:width="4.497916mm" svg:x="46.302082mm" svg:y="173.83124mm"/>
          <draw:path svg:d="M 634.99994 79.37499 L 634.99994 79.37499 L 634.99994 79.37499 L 661.4583 79.37499 L 661.4583 105.83333 Q 634.99994 105.83333 608.5416 185.20833 Q 582.0833 264.5833 423.3333 343.9583 Q 264.5833 423.3333 158.74998 423.3333 L 26.458332 396.87497 L 0.0 370.41666 Q 0.0 317.49997 0.0 317.49997 Q 0.0 291.04166 26.458332 317.49997 Q 26.458332 343.9583 105.83333 370.41666 Q 185.20833 370.41666 211.66666 370.41666 Q 264.5833 370.41666 264.5833 291.04166 Q 238.12498 211.66666 211.66666 211.66666 Q 158.74998 211.66666 185.20833 158.74998 Q 211.66666 105.83333 264.5833 105.83333 L 291.04166 105.83333 L 291.04166 132.29166 L 317.49997 132.29166 L 317.49997 185.20833 Q 317.49997 238.12498 317.49997 264.5833 L 317.49997 317.49997 L 370.41666 317.49997 L 396.87497 317.49997 L 396.87497 291.04166 L 423.3333 291.04166 L 423.3333 264.5833 L 423.3333 211.66666 L 423.3333 105.83333 Q 423.3333 26.458332 449.79166 0.0 Q 476.24997 0.0 502.7083 105.83333 Q 502.7083 185.20833 555.625 132.29166 Q 634.99994 79.37499 634.99994 79.37499 z" svg:height="4.233333mm" draw:style-name="style-344" svg:viewBox="0.0 0.0 661.4583 423.3333" svg:width="6.614583mm" svg:x="275.69583mm" svg:y="203.72916mm"/>
          <draw:path svg:d="M 343.9583 0.0 L 343.9583 0.0 L 423.3333 26.458332 Q 502.7083 26.458332 529.1666 52.916664 L 555.625 52.916664 L 555.625 52.916664 L 555.625 52.916664 L 582.0833 52.916664 L 582.0833 79.37499 L 608.5416 79.37499 L 634.99994 79.37499 L 714.37494 185.20833 Q 820.2083 264.5833 846.6666 291.04166 Q 873.12494 343.9583 926.0416 343.9583 Q 1005.4166 343.9583 1005.4166 370.41666 L 1005.4166 370.41666 L 978.95825 396.87497 Q 978.95825 423.3333 978.95825 423.3333 L 978.95825 449.79166 L 873.12494 449.79166 Q 740.8333 449.79166 714.37494 476.24997 Q 661.4583 502.7083 661.4583 529.1666 L 661.4583 555.625 L 634.99994 608.5416 L 608.5416 661.4583 L 608.5416 661.4583 L 608.5416 661.4583 L 608.5416 634.99994 L 608.5416 634.99994 L 582.0833 634.99994 L 582.0833 661.4583 L 582.0833 661.4583 L 582.0833 661.4583 L 555.625 661.4583 L 529.1666 661.4583 L 529.1666 634.99994 Q 555.625 634.99994 555.625 555.625 L 555.625 502.7083 L 502.7083 502.7083 Q 476.24997 502.7083 396.87497 555.625 Q 317.49997 608.5416 317.49997 582.0833 Q 317.49997 555.625 291.04166 555.625 Q 238.12498 555.625 238.12498 582.0833 Q 264.5833 608.5416 185.20833 608.5416 L 132.29166 608.5416 L 132.29166 582.0833 L 132.29166 582.0833 L 105.83333 608.5416 L 79.37499 634.99994 L 79.37499 661.4583 L 79.37499 661.4583 L 79.37499 661.4583 L 52.916664 661.4583 L 52.916664 634.99994 L 26.458332 634.99994 L 26.458332 555.625 L 26.458332 449.79166 L 26.458332 449.79166 L 26.458332 423.3333 L 26.458332 423.3333 L 0.0 396.87497 L 0.0 396.87497 L 0.0 396.87497 L 26.458332 396.87497 Q 52.916664 396.87497 26.458332 317.49997 Q 26.458332 264.5833 79.37499 185.20833 L 158.74998 105.83333 L 158.74998 132.29166 L 158.74998 132.29166 L 185.20833 132.29166 Q 238.12498 132.29166 238.12498 158.74998 L 264.5833 158.74998 L 264.5833 158.74998 Q 291.04166 158.74998 291.04166 79.37499 L 317.49997 26.458332 L 317.49997 26.458332 Q 317.49997 26.458332 343.9583 0.0 z" svg:height="6.614583mm" draw:style-name="style-345" svg:viewBox="0.0 0.0 1005.4166 661.4583" svg:width="10.054166mm" svg:x="144.1979mm" svg:y="142.61041mm"/>
          <draw:path svg:d="M 3016.2498 52.916664 L 3042.7083 52.916664 L 3042.7083 52.916664 L 3042.7083 52.916664 L 3042.7083 79.37499 L 3042.7083 79.37499 L 3069.1665 79.37499 L 3069.1665 52.916664 L 3069.1665 52.916664 L 3095.6248 52.916664 L 3095.6248 52.916664 L 3095.6248 52.916664 L 3174.9998 79.37499 Q 3254.3748 105.83333 3227.9165 264.5833 Q 3201.4583 396.87497 3201.4583 423.3333 Q 3148.5415 449.79166 3122.0833 687.9166 Q 3095.6248 899.5833 3069.1665 952.49994 L 3042.7083 1031.875 L 3042.7083 1031.875 L 3042.7083 1058.3333 L 3042.7083 1058.3333 L 3042.7083 1058.3333 L 3016.2498 1084.7916 L 2989.7915 1111.25 L 2989.7915 1111.25 L 2989.7915 1111.25 L 2989.7915 1137.7083 L 2989.7915 1137.7083 L 2963.3333 1137.7083 Q 2936.8748 1137.7083 2883.9583 1402.2916 Q 2831.0415 1640.4166 2778.1248 1666.8749 Q 2725.2083 1693.3333 2725.2083 1746.2499 L 2725.2083 1825.6249 L 2751.6665 1825.6249 L 2751.6665 1852.0833 L 3042.7083 2010.8333 Q 3360.2083 2222.5 3360.2083 2222.5 Q 3360.2083 2222.5 3386.6665 2222.5 L 3386.6665 2222.5 L 3413.1248 2248.9583 L 3439.5833 2275.4165 L 3439.5833 2275.4165 L 3466.0415 2275.4165 L 3466.0415 2275.4165 Q 3466.0415 2275.4165 3466.0415 2301.875 L 3492.4998 2301.875 L 3492.4998 2301.875 Q 3492.4998 2328.3333 3518.9583 2328.3333 L 3518.9583 2328.3333 L 3518.9583 2328.3333 Q 3518.9583 2328.3333 3518.9583 2354.7915 L 3545.4165 2354.7915 L 3545.4165 2354.7915 Q 3545.4165 2381.2498 3571.8748 2381.2498 L 3571.8748 2381.2498 L 3995.208 2698.7498 Q 4418.5415 3016.2498 4365.625 3333.7498 Q 4312.708 3677.7083 4312.708 3757.0833 Q 4286.25 3809.9998 4286.25 3836.4583 L 4286.25 3836.4583 L 4127.5 4603.75 Q 3995.208 5397.4995 3968.7498 5503.333 L 3942.2915 5635.6245 L 3942.2915 5662.083 L 3942.2915 5714.9995 L 3915.833 5714.9995 L 3915.833 5714.9995 L 3915.833 5688.5415 L 3889.3748 5662.083 L 3889.3748 5635.6245 L 3889.3748 5609.1665 L 3862.9165 5609.1665 L 3862.9165 5609.1665 L 3862.9165 5582.708 L 3889.3748 5582.708 L 3889.3748 5503.333 Q 3889.3748 5397.4995 3862.9165 5397.4995 Q 3836.4583 5397.4995 3836.4583 5291.6665 Q 3862.9165 5159.3745 3809.9998 5132.9165 Q 3757.0833 5079.9995 3571.8748 5000.6245 Q 3413.1248 4921.2495 3413.1248 4894.7915 Q 3413.1248 4868.333 3386.6665 4868.333 Q 3360.2083 4868.333 3333.7498 4788.958 Q 3307.2915 4736.0415 3254.3748 4709.583 Q 3201.4583 4709.583 3174.9998 4603.75 Q 3148.5415 4524.375 3095.6248 4497.9165 Q 3042.7083 4497.9165 2883.9583 4445.0 Q 2698.7498 4392.083 2698.7498 4365.625 Q 2698.7498 4339.1665 2619.3748 4339.1665 Q 2513.5415 4339.1665 2354.7915 4286.25 Q 2222.5 4233.333 2196.0415 4206.875 Q 2143.125 4180.4165 2090.2083 4127.5 Q 2037.2915 4074.583 1984.3749 4153.958 Q 1931.4583 4233.333 1878.5416 4233.333 Q 1799.1666 4233.333 1719.7916 4286.25 Q 1640.4166 4339.1665 1587.4999 4392.083 Q 1534.5833 4445.0 1508.1249 4445.0 Q 1455.2083 4445.0 1428.7499 4497.9165 Q 1402.2916 4550.833 1296.4583 4656.6665 Q 1164.1666 4736.0415 1164.1666 4762.4995 Q 1137.7083 4788.958 1111.25 4788.958 Q 1058.3333 4762.4995 978.95825 4841.8745 Q 926.0416 4894.7915 926.0416 4974.1665 L 926.0416 5079.9995 L 899.5833 5079.9995 L 873.12494 5079.9995 L 873.12494 5053.5415 Q 873.12494 5027.083 873.12494 5000.6245 Q 873.12494 4974.1665 767.2916 4974.1665 Q 661.4583 4974.1665 687.9166 5000.6245 L 714.37494 5027.083 L 661.4583 5027.083 Q 582.0833 5027.083 476.24997 5079.9995 Q 370.41666 5079.9995 291.04166 5027.083 Q 185.20833 4974.1665 132.29166 4947.708 L 52.916664 4921.2495 L 52.916664 4894.7915 L 52.916664 4894.7915 L 79.37499 4894.7915 Q 105.83333 4868.333 132.29166 4868.333 Q 158.74998 4868.333 132.29166 4524.375 L 105.83333 4180.4165 L 105.83333 4127.5 Q 132.29166 4048.1248 105.83333 3809.9998 Q 79.37499 3545.4165 52.916664 3545.4165 Q 26.458332 3518.9583 26.458332 3122.0833 L 26.458332 2725.2083 L 26.458332 2725.2083 L 26.458332 2725.2083 L 26.458332 2592.9165 Q 26.458332 2460.6248 26.458332 2381.2498 Q 26.458332 2328.3333 52.916664 2328.3333 Q 79.37499 2328.3333 52.916664 1904.9999 Q 26.458332 1508.1249 26.458332 1534.5833 L 0.0 1534.5833 L 0.0 1481.6666 Q 26.458332 1455.2083 26.458332 1322.9166 Q 26.458332 1217.0833 26.458332 767.2916 L 0.0 317.49997 L 26.458332 317.49997 Q 52.916664 317.49997 26.458332 238.12498 L 26.458332 158.74998 L 238.12498 132.29166 Q 476.24997 105.83333 476.24997 132.29166 Q 476.24997 158.74998 555.625 158.74998 Q 661.4583 158.74998 714.37494 158.74998 Q 767.2916 185.20833 767.2916 158.74998 Q 767.2916 132.29166 1111.25 132.29166 Q 1455.2083 132.29166 1455.2083 105.83333 Q 1455.2083 79.37499 1640.4166 52.916664 Q 1825.6249 0.0 2143.125 0.0 Q 2460.6248 0.0 2513.5415 0.0 Q 2592.9165 -52.916664 2778.1248 0.0 Q 2989.7915 52.916664 3016.2498 52.916664 z M 343.9583 2804.5833 L 317.49997 2804.5833 L 291.04166 2804.5833 L 264.5833 2804.5833 L 264.5833 2778.1248 L 291.04166 2778.1248 L 291.04166 2778.1248 L 291.04166 2751.6665 L 291.04166 2751.6665 L 291.04166 2751.6665 L 317.49997 2751.6665 L 317.49997 2751.6665 L 396.87497 2672.2915 Q 502.7083 2619.3748 476.24997 2566.4583 Q 449.79166 2513.5415 502.7083 2513.5415 Q 582.0833 2487.0833 634.99994 2487.0833 Q 714.37494 2487.0833 687.9166 2539.9998 Q 661.4583 2592.9165 634.99994 2592.9165 Q 608.5416 2592.9165 714.37494 2619.3748 Q 846.6666 2645.8333 767.2916 2645.8333 Q 687.9166 2645.8333 687.9166 2725.2083 Q 687.9166 2804.5833 740.8333 2778.1248 Q 793.74994 2751.6665 846.6666 2751.6665 Q 873.12494 2751.6665 899.5833 2804.5833 Q 899.5833 2831.0415 793.74994 2857.4998 Q 661.4583 2883.9583 661.4583 2963.3333 Q 661.4583 3069.1665 608.5416 3042.7083 Q 555.625 3016.2498 502.7083 2989.7915 Q 423.3333 2989.7915 396.87497 2936.8748 Q 396.87497 2883.9583 423.3333 2857.4998 Q 449.79166 2857.4998 449.79166 2831.0415 Q 423.3333 2804.5833 396.87497 2804.5833 Q 370.41666 2804.5833 343.9583 2804.5833 z M 740.8333 3783.5415 L 687.9166 3809.9998 L 661.4583 3809.9998 L 661.4583 3809.9998 L 661.4583 3783.5415 L 661.4583 3783.5415 L 634.99994 3757.0833 L 608.5416 3730.6248 L 608.5416 3677.7083 L 608.5416 3624.7915 L 714.37494 3518.9583 Q 767.2916 3413.1248 767.2916 3280.8333 Q 714.37494 3122.0833 767.2916 3095.6248 Q 793.74994 3069.1665 820.2083 3095.6248 Q 846.6666 3095.6248 873.12494 3122.0833 Q 899.5833 3174.9998 926.0416 3148.5415 Q 952.49994 3122.0833 978.95825 3174.9998 Q 978.95825 3201.4583 899.5833 3227.9165 Q 820.2083 3227.9165 846.6666 3333.7498 Q 873.12494 3439.5833 820.2083 3439.5833 Q 767.2916 3466.0415 767.2916 3492.4998 Q 767.2916 3545.4165 767.2916 3624.7915 Q 793.74994 3704.1665 820.2083 3730.6248 Q 873.12494 3757.0833 820.2083 3757.0833 Q 793.74994 3757.0833 740.8333 3783.5415 z M 449.79166 3280.8333 Q 449.79166 3254.3748 529.1666 3280.8333 Q 608.5416 3333.7498 582.0833 3413.1248 Q 555.625 3492.4998 502.7083 3518.9583 Q 449.79166 3518.9583 449.79166 3492.4998 Q 449.79166 3466.0415 476.24997 3466.0415 Q 502.7083 3466.0415 502.7083 3439.5833 Q 502.7083 3413.1248 449.79166 3439.5833 Q 396.87497 3439.5833 396.87497 3386.6665 Q 396.87497 3333.7498 423.3333 3333.7498 Q 449.79166 3307.2915 449.79166 3280.8333 z M 634.99994 4101.0415 L 661.4583 4048.1248 L 687.9166 4074.583 Q 714.37494 4127.5 714.37494 4180.4165 Q 714.37494 4233.333 714.37494 4180.4165 Q 714.37494 4153.958 740.8333 4180.4165 Q 767.2916 4180.4165 767.2916 4233.333 Q 714.37494 4312.708 767.2916 4339.1665 Q 767.2916 4365.625 793.74994 4550.833 Q 820.2083 4709.583 793.74994 4736.0415 Q 767.2916 4762.4995 661.4583 4762.4995 L 582.0833 4762.4995 L 555.625 4762.4995 Q 555.625 4762.4995 555.625 4736.0415 L 555.625 4736.0415 L 555.625 4736.0415 Q 529.1666 4709.583 502.7083 4709.583 Q 502.7083 4709.583 449.79166 4736.0415 L 396.87497 4788.958 L 396.87497 4736.0415 L 396.87497 4683.1245 L 396.87497 4630.208 Q 396.87497 4577.2915 396.87497 4497.9165 Q 396.87497 4418.5415 449.79166 4445.0 Q 476.24997 4445.0 502.7083 4418.5415 L 529.1666 4365.625 L 529.1666 4312.708 Q 529.1666 4259.7915 555.625 4259.7915 Q 582.0833 4259.7915 582.0833 4206.875 Q 608.5416 4153.958 634.99994 4101.0415 z M 1799.1666 4153.958 Q 1825.6249 4153.958 1825.6249 4153.958 Q 1825.6249 4180.4165 1825.6249 4180.4165 Q 1799.1666 4180.4165 1799.1666 4153.958 z" svg:height="57.149998mm" draw:style-name="style-346" svg:viewBox="0.0 0.0 4365.625 5714.9995" svg:width="43.656246mm" svg:x="27.252083mm" svg:y="10.054166mm"/>
          <draw:path svg:d="M 343.9583 52.916664 L 343.9583 52.916664 L 343.9583 52.916664 L 343.9583 52.916664 L 370.41666 79.37499 Q 370.41666 105.83333 343.9583 105.83333 L 317.49997 105.83333 L 476.24997 158.74998 Q 608.5416 211.66666 608.5416 211.66666 Q 608.5416 238.12498 608.5416 264.5833 L 608.5416 264.5833 L 608.5416 264.5833 L 608.5416 291.04166 L 608.5416 291.04166 Q 608.5416 317.49997 608.5416 317.49997 L 582.0833 317.49997 L 582.0833 317.49997 Q 582.0833 317.49997 555.625 343.9583 L 529.1666 343.9583 L 529.1666 317.49997 Q 502.7083 317.49997 502.7083 317.49997 L 502.7083 343.9583 L 502.7083 343.9583 Q 502.7083 370.41666 502.7083 370.41666 L 476.24997 370.41666 L 449.79166 370.41666 Q 423.3333 370.41666 343.9583 396.87497 Q 238.12498 449.79166 238.12498 476.24997 Q 238.12498 529.1666 211.66666 529.1666 L 211.66666 529.1666 L 185.20833 529.1666 Q 185.20833 529.1666 185.20833 502.7083 L 185.20833 502.7083 L 185.20833 502.7083 L 185.20833 502.7083 L 158.74998 529.1666 L 158.74998 529.1666 L 158.74998 529.1666 L 132.29166 529.1666 L 132.29166 529.1666 L 132.29166 529.1666 L 105.83333 555.625 L 79.37499 555.625 L 79.37499 529.1666 L 79.37499 502.7083 L 79.37499 476.24997 L 79.37499 449.79166 L 79.37499 449.79166 L 79.37499 423.3333 L 79.37499 423.3333 L 79.37499 423.3333 L 52.916664 423.3333 L 52.916664 423.3333 L 26.458332 449.79166 L 0.0 449.79166 L 0.0 423.3333 L 0.0 423.3333 L 0.0 423.3333 L 26.458332 396.87497 L 26.458332 396.87497 L 26.458332 396.87497 L 26.458332 396.87497 Q 52.916664 370.41666 52.916664 370.41666 L 52.916664 370.41666 L 79.37499 370.41666 Q 79.37499 370.41666 132.29166 343.9583 L 158.74998 317.49997 L 158.74998 317.49997 Q 132.29166 317.49997 158.74998 291.04166 L 158.74998 264.5833 L 158.74998 238.12498 L 185.20833 238.12498 L 185.20833 211.66666 L 185.20833 158.74998 L 211.66666 158.74998 L 211.66666 158.74998 L 238.12498 132.29166 Q 264.5833 105.83333 238.12498 105.83333 Q 211.66666 105.83333 211.66666 79.37499 L 211.66666 52.916664 L 211.66666 26.458332 Q 211.66666 0.0 238.12498 0.0 Q 238.12498 26.458332 264.5833 52.916664 Q 264.5833 52.916664 291.04166 52.916664 Q 343.9583 52.916664 343.9583 52.916664 z M 211.66666 370.41666 Q 238.12498 370.41666 238.12498 370.41666 Q 238.12498 370.41666 238.12498 370.41666 Q 211.66666 370.41666 211.66666 370.41666 z" svg:height="5.5562496mm" draw:style-name="style-347" svg:viewBox="0.0 0.0 608.5416 555.625" svg:width="6.0854163mm" svg:x="67.46875mm" svg:y="203.72916mm"/>
          <draw:path svg:d="M 1217.0833 0.0 L 1296.4583 0.0 L 1296.4583 0.0 L 1296.4583 0.0 L 1296.4583 26.458332 L 1269.9999 26.458332 L 1269.9999 52.916664 L 1269.9999 52.916664 L 1164.1666 105.83333 Q 1058.3333 132.29166 1084.7916 158.74998 Q 1111.25 158.74998 1111.25 158.74998 L 1137.7083 158.74998 L 1137.7083 158.74998 L 1164.1666 158.74998 L 1164.1666 158.74998 L 1164.1666 158.74998 L 1164.1666 185.20833 L 1164.1666 185.20833 L 1190.6249 185.20833 L 1190.6249 211.66666 L 1190.6249 211.66666 L 1217.0833 211.66666 L 1217.0833 238.12498 Q 1217.0833 264.5833 1217.0833 264.5833 L 1217.0833 264.5833 L 1217.0833 291.04166 L 1217.0833 291.04166 L 1190.6249 291.04166 L 1190.6249 317.49997 L 1190.6249 317.49997 L 1217.0833 317.49997 L 1217.0833 317.49997 Q 1217.0833 317.49997 1217.0833 343.9583 L 1243.5416 343.9583 L 1243.5416 370.41666 Q 1243.5416 423.3333 1217.0833 423.3333 Q 1164.1666 423.3333 1137.7083 343.9583 Q 1111.25 291.04166 1111.25 291.04166 Q 1058.3333 291.04166 1084.7916 317.49997 Q 1111.25 370.41666 1058.3333 423.3333 L 1058.3333 449.79166 L 1058.3333 476.24997 L 1058.3333 502.7083 L 1058.3333 529.1666 L 1058.3333 555.625 L 1031.875 555.625 L 1031.875 582.0833 L 1031.875 582.0833 L 1005.4166 582.0833 L 1005.4166 582.0833 L 1005.4166 582.0833 L 978.95825 608.5416 L 952.49994 634.99994 L 952.49994 634.99994 L 952.49994 634.99994 L 926.0416 634.99994 L 926.0416 634.99994 L 978.95825 634.99994 L 1031.875 634.99994 L 1031.875 634.99994 L 1058.3333 634.99994 L 1058.3333 634.99994 L 1058.3333 634.99994 L 1111.25 634.99994 Q 1137.7083 634.99994 1137.7083 634.99994 L 1137.7083 634.99994 L 1137.7083 634.99994 Q 1111.25 634.99994 1111.25 634.99994 L 1111.25 661.4583 L 1058.3333 687.9166 Q 1005.4166 740.8333 1005.4166 740.8333 L 1005.4166 740.8333 L 1005.4166 740.8333 L 1005.4166 740.8333 L 978.95825 767.2916 L 952.49994 793.74994 L 952.49994 793.74994 L 952.49994 793.74994 L 952.49994 793.74994 L 926.0416 793.74994 L 899.5833 793.74994 Q 873.12494 793.74994 767.2916 793.74994 Q 661.4583 793.74994 687.9166 793.74994 Q 687.9166 793.74994 634.99994 767.2916 Q 608.5416 740.8333 608.5416 740.8333 Q 608.5416 687.9166 476.24997 634.99994 Q 317.49997 582.0833 317.49997 555.625 Q 317.49997 529.1666 238.12498 529.1666 Q 158.74998 502.7083 158.74998 476.24997 L 158.74998 449.79166 L 132.29166 449.79166 L 132.29166 423.3333 L 132.29166 423.3333 L 105.83333 423.3333 L 105.83333 423.3333 L 105.83333 423.3333 L 105.83333 396.87497 L 105.83333 396.87497 L 79.37499 370.41666 L 52.916664 343.9583 L 52.916664 343.9583 L 52.916664 317.49997 L 52.916664 317.49997 L 52.916664 317.49997 L 26.458332 317.49997 L 26.458332 317.49997 L 26.458332 291.04166 L 0.0 291.04166 L 0.0 291.04166 L 0.0 264.5833 L 105.83333 264.5833 L 185.20833 264.5833 L 529.1666 211.66666 Q 899.5833 211.66666 1005.4166 105.83333 Q 1137.7083 0.0 1217.0833 0.0 z" svg:height="7.9374995mm" draw:style-name="style-348" svg:viewBox="0.0 0.0 1296.4583 793.74994" svg:width="12.964582mm" svg:x="135.46666mm" svg:y="188.38332mm"/>
          <draw:path svg:d="M 846.6666 634.99994 L 846.6666 714.37494 L 846.6666 714.37494 L 846.6666 740.8333 L 846.6666 740.8333 Q 846.6666 740.8333 793.74994 793.74994 Q 740.8333 846.6666 529.1666 846.6666 L 317.49997 846.6666 L 264.5833 846.6666 L 238.12498 846.6666 L 238.12498 820.2083 L 211.66666 793.74994 L 211.66666 793.74994 L 211.66666 793.74994 L 211.66666 740.8333 Q 211.66666 661.4583 185.20833 634.99994 Q 185.20833 608.5416 158.74998 608.5416 Q 132.29166 608.5416 52.916664 529.1666 L 0.0 449.79166 L 0.0 423.3333 Q 0.0 396.87497 0.0 317.49997 L 0.0 211.66666 L 0.0 211.66666 Q 0.0 211.66666 132.29166 105.83333 L 238.12498 26.458332 L 343.9583 0.0 Q 423.3333 0.0 476.24997 26.458332 Q 502.7083 52.916664 529.1666 79.37499 Q 582.0833 79.37499 555.625 105.83333 Q 529.1666 105.83333 634.99994 158.74998 Q 740.8333 211.66666 793.74994 291.04166 Q 846.6666 370.41666 846.6666 476.24997 Q 846.6666 555.625 846.6666 634.99994 z" svg:height="8.466666mm" draw:style-name="style-349" svg:viewBox="0.0 0.0 846.6666 846.6666" svg:width="8.466666mm" svg:x="121.70833mm" svg:y="148.69583mm"/>
          <draw:path svg:d="M 79.37499 52.916664 L 79.37499 0.0 L 105.83333 0.0 Q 132.29166 0.0 185.20833 52.916664 Q 211.66666 79.37499 317.49997 185.20833 Q 423.3333 238.12498 449.79166 264.5833 Q 449.79166 291.04166 502.7083 343.9583 Q 555.625 423.3333 582.0833 423.3333 L 582.0833 449.79166 L 582.0833 449.79166 L 608.5416 449.79166 L 608.5416 449.79166 L 608.5416 476.24997 L 555.625 476.24997 Q 529.1666 476.24997 529.1666 529.1666 Q 529.1666 555.625 555.625 608.5416 Q 608.5416 661.4583 634.99994 661.4583 L 661.4583 661.4583 L 661.4583 687.9166 L 661.4583 687.9166 L 687.9166 687.9166 L 687.9166 714.37494 L 687.9166 714.37494 L 714.37494 714.37494 L 714.37494 714.37494 L 714.37494 714.37494 L 687.9166 714.37494 L 661.4583 714.37494 L 608.5416 714.37494 Q 582.0833 714.37494 555.625 714.37494 Q 529.1666 714.37494 529.1666 740.8333 Q 502.7083 793.74994 529.1666 846.6666 L 555.625 899.5833 L 529.1666 899.5833 L 529.1666 873.12494 L 529.1666 873.12494 L 502.7083 873.12494 L 502.7083 873.12494 Q 502.7083 873.12494 502.7083 846.6666 Q 476.24997 820.2083 449.79166 846.6666 L 449.79166 873.12494 L 423.3333 899.5833 L 423.3333 926.0416 L 396.87497 926.0416 L 396.87497 926.0416 L 396.87497 899.5833 L 396.87497 899.5833 L 396.87497 899.5833 L 370.41666 873.12494 L 370.41666 873.12494 L 370.41666 873.12494 L 370.41666 846.6666 L 343.9583 820.2083 L 343.9583 820.2083 L 343.9583 820.2083 L 343.9583 846.6666 L 343.9583 846.6666 L 317.49997 846.6666 L 317.49997 820.2083 L 291.04166 820.2083 L 264.5833 820.2083 L 264.5833 767.2916 Q 291.04166 687.9166 264.5833 661.4583 Q 238.12498 661.4583 211.66666 555.625 Q 185.20833 476.24997 158.74998 476.24997 L 132.29166 476.24997 L 105.83333 476.24997 L 79.37499 476.24997 L 79.37499 449.79166 Q 79.37499 423.3333 26.458332 423.3333 L 0.0 423.3333 L 0.0 396.87497 Q 0.0 343.9583 26.458332 343.9583 Q 52.916664 343.9583 26.458332 317.49997 L 26.458332 291.04166 L 52.916664 291.04166 Q 79.37499 291.04166 79.37499 238.12498 L 52.916664 211.66666 L 52.916664 185.20833 L 26.458332 158.74998 L 26.458332 158.74998 Q 26.458332 132.29166 79.37499 132.29166 Q 105.83333 79.37499 79.37499 52.916664 z M 238.12498 582.0833 Q 238.12498 555.625 238.12498 555.625 Q 238.12498 555.625 238.12498 555.625 Q 238.12498 582.0833 238.12498 582.0833 z" svg:height="9.260416mm" draw:style-name="style-350" svg:viewBox="0.0 0.0 714.37494 926.0416" svg:width="7.1437497mm" svg:x="268.0229mm" svg:y="169.06874mm"/>
          <draw:path svg:d="M 634.99994 26.458332 L 634.99994 0.0 L 634.99994 0.0 L 634.99994 0.0 L 661.4583 0.0 L 661.4583 0.0 L 661.4583 26.458332 L 687.9166 26.458332 L 687.9166 26.458332 L 687.9166 52.916664 L 687.9166 52.916664 L 687.9166 52.916664 L 687.9166 158.74998 L 687.9166 291.04166 L 687.9166 370.41666 L 687.9166 423.3333 L 687.9166 687.9166 Q 687.9166 952.49994 661.4583 978.95825 Q 634.99994 1005.4166 634.99994 1005.4166 L 634.99994 1031.875 L 608.5416 1031.875 Q 582.0833 1031.875 529.1666 1269.9999 Q 449.79166 1534.5833 370.41666 1561.0416 Q 264.5833 1587.4999 238.12498 1613.9583 L 211.66666 1613.9583 L 185.20833 1613.9583 Q 158.74998 1587.4999 105.83333 1534.5833 L 79.37499 1481.6666 L 79.37499 1481.6666 L 52.916664 1481.6666 L 52.916664 1455.2083 Q 52.916664 1428.7499 26.458332 1402.2916 L 26.458332 1375.8333 L 26.458332 1322.9166 Q 52.916664 1269.9999 52.916664 1269.9999 Q 79.37499 1269.9999 105.83333 1137.7083 Q 105.83333 1031.875 79.37499 793.74994 Q 52.916664 529.1666 79.37499 529.1666 Q 105.83333 529.1666 52.916664 476.24997 Q 26.458332 423.3333 0.0 317.49997 L 0.0 238.12498 L 0.0 238.12498 L 0.0 211.66666 L 0.0 211.66666 L 0.0 211.66666 L 0.0 158.74998 L 0.0 105.83333 L 26.458332 105.83333 L 26.458332 105.83333 L 52.916664 105.83333 L 79.37499 105.83333 L 185.20833 105.83333 L 291.04166 105.83333 L 291.04166 105.83333 L 317.49997 105.83333 L 317.49997 105.83333 L 317.49997 105.83333 L 317.49997 132.29166 L 317.49997 132.29166 L 343.9583 132.29166 L 343.9583 158.74998 L 423.3333 158.74998 Q 502.7083 158.74998 529.1666 105.83333 Q 555.625 52.916664 582.0833 52.916664 L 608.5416 52.916664 L 608.5416 26.458332 L 634.99994 26.458332 L 634.99994 26.458332 z M 105.83333 1322.9166 Q 105.83333 1322.9166 132.29166 1322.9166 Q 132.29166 1322.9166 105.83333 1322.9166 Q 105.83333 1322.9166 105.83333 1322.9166 z" svg:height="16.139582mm" draw:style-name="style-351" svg:viewBox="0.0 0.0 687.9166 1613.9583" svg:width="6.879166mm" svg:x="179.91666mm" svg:y="177.79999mm"/>
          <draw:path svg:d="M 132.29166 740.8333 L 0.0 0.0 L 26.458332 0.0 L 52.916664 0.0 L 52.916664 79.37499 Q 52.916664 158.74998 79.37499 211.66666 L 105.83333 291.04166 L 105.83333 317.49997 Q 105.83333 370.41666 132.29166 291.04166 Q 132.29166 211.66666 158.74998 211.66666 Q 185.20833 211.66666 185.20833 264.5833 Q 211.66666 291.04166 211.66666 291.04166 L 211.66666 291.04166 L 211.66666 317.49997 Q 238.12498 370.41666 291.04166 582.0833 Q 370.41666 793.74994 370.41666 820.2083 L 370.41666 846.6666 L 343.9583 846.6666 Q 317.49997 846.6666 343.9583 1217.0833 Q 370.41666 1613.9583 370.41666 1640.4166 L 370.41666 1640.4166 L 370.41666 1693.3333 L 370.41666 1746.2499 L 396.87497 1772.7083 L 396.87497 1799.1666 L 396.87497 1799.1666 L 370.41666 1799.1666 L 370.41666 1825.6249 L 370.41666 1852.0833 L 343.9583 1852.0833 L 317.49997 1852.0833 L 317.49997 1825.6249 L 317.49997 1825.6249 L 291.04166 1825.6249 L 291.04166 1825.6249 L 291.04166 1799.1666 L 264.5833 1746.2499 L 264.5833 1640.4166 Q 264.5833 1508.1249 132.29166 740.8333 z" svg:height="18.520832mm" draw:style-name="style-352" svg:viewBox="0.0 0.0 396.87497 1852.0833" svg:width="3.9687498mm" svg:x="98.95416mm" svg:y="84.666664mm"/>
          <draw:path svg:d="M 0.0 1164.1666 L 0.0 0.0 L 0.0 0.0 L 0.0 0.0 L 26.458332 26.458332 L 52.916664 52.916664 L 52.916664 26.458332 Q 52.916664 0.0 185.20833 26.458332 Q 317.49997 26.458332 396.87497 26.458332 Q 476.24997 26.458332 740.8333 79.37499 Q 1005.4166 105.83333 1005.4166 79.37499 Q 1005.4166 52.916664 1031.875 52.916664 Q 1058.3333 52.916664 1058.3333 79.37499 Q 1058.3333 105.83333 1217.0833 132.29166 Q 1402.2916 132.29166 1508.1249 158.74998 Q 1587.4999 185.20833 1613.9583 238.12498 Q 1613.9583 264.5833 1666.8749 264.5833 Q 1719.7916 264.5833 1719.7916 291.04166 Q 1746.2499 343.9583 1746.2499 343.9583 L 1746.2499 343.9583 L 1746.2499 343.9583 Q 1746.2499 343.9583 1666.8749 370.41666 L 1587.4999 396.87497 L 1534.5833 396.87497 Q 1508.1249 396.87497 1428.7499 396.87497 L 1349.3749 423.3333 L 1349.3749 396.87497 Q 1349.3749 343.9583 1217.0833 343.9583 L 1084.7916 343.9583 L 1111.25 820.2083 Q 1111.25 1322.9166 1111.25 1322.9166 Q 1111.25 1349.3749 1111.25 1349.3749 L 1137.7083 1349.3749 L 1137.7083 1402.2916 Q 1137.7083 1455.2083 1164.1666 1508.1249 Q 1164.1666 1534.5833 1164.1666 1799.1666 Q 1164.1666 2063.75 1164.1666 2116.6665 L 1164.1666 2169.5833 L 1190.6249 2222.5 L 1190.6249 2275.4165 L 1190.6249 2275.4165 L 1164.1666 2275.4165 L 1164.1666 2275.4165 L 1164.1666 2301.875 L 1164.1666 2301.875 L 1164.1666 2301.875 L 1137.7083 2196.0415 L 1111.25 2090.2083 L 1111.25 2936.8748 Q 1111.25 3809.9998 1137.7083 4048.1248 L 1164.1666 4312.708 L 1164.1666 4312.708 L 1164.1666 4339.1665 L 1164.1666 4603.75 L 1164.1666 4868.333 L 1164.1666 4868.333 L 1137.7083 4841.8745 L 1137.7083 4841.8745 L 1111.25 4841.8745 L 1111.25 4815.4165 L 1111.25 4788.958 L 1084.7916 4788.958 L 1084.7916 4788.958 L 1084.7916 4762.4995 L 1058.3333 4762.4995 L 1058.3333 4762.4995 L 1058.3333 4736.0415 L 1058.3333 4736.0415 L 1058.3333 4736.0415 L 1031.875 4709.583 L 1005.4166 4683.1245 L 1005.4166 4630.208 Q 1005.4166 4577.2915 952.49994 4418.5415 Q 899.5833 4286.25 793.74994 4259.7915 Q 687.9166 4233.333 661.4583 4127.5 Q 634.99994 4021.6665 608.5416 3995.208 Q 555.625 3968.7498 555.625 3942.2915 Q 555.625 3915.833 529.1666 3915.833 Q 502.7083 3915.833 502.7083 3889.3748 Q 476.24997 3862.9165 423.3333 3809.9998 Q 343.9583 3783.5415 317.49997 3783.5415 Q 317.49997 3809.9998 264.5833 3809.9998 Q 185.20833 3783.5415 158.74998 3836.4583 L 158.74998 3862.9165 L 132.29166 3730.6248 L 105.83333 3571.8748 L 105.83333 3677.7083 Q 105.83333 3757.0833 79.37499 3809.9998 L 52.916664 3862.9165 L 52.916664 3915.833 L 52.916664 3968.7498 L 26.458332 3968.7498 L 26.458332 3968.7498 L 26.458332 3942.2915 L 0.0 3942.2915 L 0.0 3942.2915 L 0.0 3942.2915 L 0.0 3915.833 L 0.0 3915.833 L 26.458332 3915.833 L 26.458332 3889.3748 L 26.458332 3889.3748 L 0.0 3889.3748 L 0.0 3889.3748 L 0.0 3889.3748 L 0.0 3862.9165 L 0.0 3862.9165 L 0.0 3095.6248 Q 0.0 2328.3333 0.0 1164.1666 z" svg:height="48.68333mm" draw:style-name="style-353" svg:viewBox="0.0 0.0 1746.2499 4868.333" svg:width="17.4625mm" svg:x="5.2916665mm" svg:y="9.789583mm"/>
          <draw:path svg:d="M 714.37494 105.83333 L 714.37494 211.66666 L 714.37494 211.66666 Q 687.9166 238.12498 687.9166 291.04166 L 687.9166 343.9583 L 634.99994 529.1666 Q 582.0833 687.9166 582.0833 793.74994 Q 582.0833 899.5833 608.5416 899.5833 L 608.5416 926.0416 L 608.5416 926.0416 Q 582.0833 926.0416 582.0833 952.49994 L 582.0833 978.95825 L 582.0833 978.95825 Q 555.625 1005.4166 449.79166 1005.4166 Q 343.9583 1005.4166 317.49997 952.49994 L 317.49997 899.5833 L 317.49997 1058.3333 Q 317.49997 1190.6249 343.9583 1190.6249 L 343.9583 1190.6249 L 343.9583 1217.0833 Q 370.41666 1243.5416 370.41666 1269.9999 Q 370.41666 1322.9166 317.49997 1296.4583 L 264.5833 1269.9999 L 264.5833 1269.9999 L 264.5833 1269.9999 L 238.12498 1243.5416 L 211.66666 1217.0833 L 211.66666 1217.0833 L 211.66666 1217.0833 L 185.20833 1217.0833 L 185.20833 1217.0833 L 185.20833 1190.6249 L 158.74998 1190.6249 L 158.74998 1164.1666 Q 158.74998 1137.7083 132.29166 978.95825 Q 105.83333 820.2083 52.916664 582.0833 L 0.0 343.9583 L 0.0 264.5833 L 0.0 211.66666 L 0.0 211.66666 Q 0.0 211.66666 26.458332 211.66666 L 26.458332 185.20833 L 26.458332 185.20833 Q 52.916664 185.20833 52.916664 158.74998 L 52.916664 158.74998 L 52.916664 158.74998 Q 52.916664 158.74998 79.37499 158.74998 L 79.37499 132.29166 L 105.83333 132.29166 L 105.83333 132.29166 L 105.83333 132.29166 Q 105.83333 132.29166 132.29166 105.83333 L 132.29166 105.83333 L 158.74998 105.83333 L 158.74998 105.83333 L 158.74998 105.83333 Q 158.74998 105.83333 185.20833 105.83333 L 185.20833 79.37499 L 291.04166 52.916664 Q 396.87497 52.916664 396.87497 0.0 Q 396.87497 -52.916664 502.7083 0.0 Q 634.99994 26.458332 634.99994 26.458332 Q 687.9166 26.458332 687.9166 0.0 Q 687.9166 0.0 714.37494 105.83333 z" svg:height="12.964582mm" draw:style-name="style-354" svg:viewBox="0.0 0.0 714.37494 1296.4583" svg:width="7.1437497mm" svg:x="179.3875mm" svg:y="61.9125mm"/>
          <draw:path svg:d="M 291.04166 0.0 L 291.04166 0.0 L 291.04166 79.37499 Q 291.04166 158.74998 291.04166 211.66666 L 291.04166 238.12498 L 291.04166 291.04166 L 291.04166 343.9583 L 291.04166 370.41666 Q 291.04166 396.87497 317.49997 423.3333 L 317.49997 423.3333 L 317.49997 423.3333 Q 317.49997 423.3333 291.04166 449.79166 L 291.04166 449.79166 L 264.5833 476.24997 Q 238.12498 529.1666 238.12498 529.1666 L 238.12498 529.1666 L 238.12498 555.625 Q 238.12498 582.0833 238.12498 582.0833 L 238.12498 608.5416 L 238.12498 634.99994 L 238.12498 661.4583 L 211.66666 634.99994 Q 185.20833 634.99994 158.74998 661.4583 Q 132.29166 687.9166 132.29166 687.9166 Q 132.29166 687.9166 105.83333 687.9166 L 105.83333 687.9166 L 105.83333 714.37494 L 79.37499 714.37494 L 79.37499 714.37494 L 79.37499 740.8333 L 79.37499 740.8333 L 79.37499 740.8333 L 52.916664 714.37494 Q 52.916664 687.9166 26.458332 687.9166 Q 0.0 687.9166 0.0 634.99994 L 0.0 582.0833 L 0.0 582.0833 L 26.458332 582.0833 L 26.458332 529.1666 L 26.458332 502.7083 L 52.916664 502.7083 L 52.916664 476.24997 L 52.916664 476.24997 L 79.37499 476.24997 L 79.37499 423.3333 Q 79.37499 370.41666 185.20833 211.66666 L 264.5833 26.458332 L 291.04166 26.458332 Q 291.04166 0.0 291.04166 0.0 z" svg:height="7.408333mm" draw:style-name="style-355" svg:viewBox="0.0 0.0 317.49997 740.8333" svg:width="3.1749997mm" svg:x="9.260416mm" svg:y="165.09999mm"/>
          <draw:path svg:d="M 238.12498 0.0 L 238.12498 0.0 L 238.12498 26.458332 L 238.12498 52.916664 L 264.5833 52.916664 L 264.5833 52.916664 L 291.04166 26.458332 Q 343.9583 0.0 449.79166 0.0 L 529.1666 0.0 L 529.1666 26.458332 L 502.7083 52.916664 L 502.7083 52.916664 L 502.7083 52.916664 L 502.7083 79.37499 L 502.7083 79.37499 L 529.1666 105.83333 L 555.625 158.74998 L 555.625 158.74998 L 555.625 158.74998 L 555.625 158.74998 Q 555.625 158.74998 555.625 211.66666 Q 582.0833 264.5833 555.625 264.5833 Q 502.7083 264.5833 423.3333 264.5833 L 343.9583 291.04166 L 396.87497 423.3333 Q 423.3333 555.625 449.79166 555.625 Q 476.24997 555.625 476.24997 608.5416 L 449.79166 661.4583 L 449.79166 661.4583 L 449.79166 687.9166 L 449.79166 687.9166 L 449.79166 687.9166 L 423.3333 687.9166 L 423.3333 687.9166 L 423.3333 714.37494 L 396.87497 714.37494 L 396.87497 714.37494 L 396.87497 740.8333 L 343.9583 740.8333 L 291.04166 740.8333 L 264.5833 740.8333 L 238.12498 740.8333 L 211.66666 740.8333 L 185.20833 740.8333 L 185.20833 714.37494 L 185.20833 714.37494 L 158.74998 714.37494 L 158.74998 687.9166 L 158.74998 687.9166 L 132.29166 687.9166 L 132.29166 661.4583 L 132.29166 634.99994 L 105.83333 634.99994 Q 105.83333 634.99994 79.37499 608.5416 L 79.37499 608.5416 L 79.37499 608.5416 L 52.916664 582.0833 L 52.916664 582.0833 L 52.916664 582.0833 L 26.458332 582.0833 L 26.458332 582.0833 L 26.458332 555.625 L 26.458332 555.625 L 26.458332 555.625 Q 26.458332 555.625 26.458332 529.1666 L 26.458332 502.7083 L 26.458332 476.24997 L 26.458332 449.79166 L 0.0 449.79166 L 0.0 449.79166 L 26.458332 317.49997 Q 26.458332 211.66666 132.29166 105.83333 Q 211.66666 0.0 238.12498 0.0 z" svg:height="7.408333mm" draw:style-name="style-356" svg:viewBox="0.0 0.0 555.625 740.8333" svg:width="5.5562496mm" svg:x="158.48541mm" svg:y="42.8625mm"/>
          <draw:path svg:d="M 26.458332 291.04166 L 26.458332 264.5833 L 26.458332 264.5833 L 0.0 264.5833 L 52.916664 158.74998 Q 105.83333 26.458332 132.29166 0.0 Q 158.74998 0.0 158.74998 79.37499 Q 158.74998 158.74998 105.83333 158.74998 Q 79.37499 185.20833 52.916664 238.12498 Q 52.916664 291.04166 26.458332 291.04166 z" svg:height="2.9104166mm" draw:style-name="style-357" svg:viewBox="0.0 0.0 158.74998 291.04166" svg:width="1.5874999mm" svg:x="284.69165mm" svg:y="91.54583mm"/>
          <draw:path svg:d="M 396.87497 26.458332 L 423.3333 26.458332 L 423.3333 26.458332 Q 423.3333 52.916664 449.79166 52.916664 L 449.79166 52.916664 L 449.79166 52.916664 Q 449.79166 52.916664 449.79166 79.37499 L 476.24997 79.37499 L 476.24997 79.37499 Q 502.7083 79.37499 502.7083 105.83333 L 502.7083 105.83333 L 502.7083 105.83333 L 529.1666 105.83333 L 529.1666 158.74998 Q 502.7083 185.20833 608.5416 211.66666 Q 714.37494 211.66666 714.37494 211.66666 Q 714.37494 238.12498 687.9166 238.12498 L 687.9166 238.12498 L 687.9166 264.5833 L 687.9166 264.5833 L 687.9166 370.41666 Q 661.4583 476.24997 661.4583 502.7083 L 661.4583 529.1666 L 634.99994 529.1666 L 608.5416 529.1666 L 608.5416 502.7083 L 608.5416 502.7083 L 582.0833 502.7083 L 582.0833 529.1666 L 582.0833 529.1666 L 555.625 529.1666 L 555.625 555.625 L 555.625 582.0833 L 502.7083 582.0833 L 423.3333 582.0833 L 423.3333 582.0833 Q 396.87497 555.625 396.87497 555.625 L 396.87497 555.625 L 396.87497 529.1666 Q 396.87497 529.1666 370.41666 529.1666 L 370.41666 502.7083 L 370.41666 502.7083 Q 396.87497 502.7083 370.41666 476.24997 L 370.41666 476.24997 L 343.9583 476.24997 Q 317.49997 476.24997 343.9583 449.79166 Q 343.9583 423.3333 238.12498 370.41666 Q 105.83333 317.49997 79.37499 343.9583 L 79.37499 370.41666 L 52.916664 370.41666 L 52.916664 370.41666 L 52.916664 343.9583 L 26.458332 343.9583 L 26.458332 317.49997 L 26.458332 291.04166 L 0.0 291.04166 L 0.0 264.5833 L 0.0 264.5833 L 0.0 264.5833 L 0.0 264.5833 L 26.458332 264.5833 L 26.458332 264.5833 L 26.458332 238.12498 L 0.0 211.66666 L 0.0 185.20833 L 26.458332 185.20833 L 52.916664 158.74998 L 52.916664 158.74998 L 79.37499 158.74998 L 79.37499 158.74998 L 79.37499 158.74998 L 79.37499 132.29166 L 79.37499 132.29166 L 105.83333 105.83333 Q 132.29166 52.916664 132.29166 52.916664 L 132.29166 52.916664 L 132.29166 52.916664 L 132.29166 52.916664 L 158.74998 52.916664 L 158.74998 52.916664 L 158.74998 79.37499 L 185.20833 79.37499 L 185.20833 52.916664 Q 185.20833 0.0 238.12498 26.458332 Q 291.04166 52.916664 317.49997 52.916664 Q 343.9583 52.916664 343.9583 26.458332 Q 343.9583 0.0 370.41666 0.0 Q 370.41666 0.0 396.87497 26.458332 z M 238.12498 132.29166 Q 238.12498 105.83333 238.12498 105.83333 Q 238.12498 105.83333 238.12498 105.83333 Q 238.12498 132.29166 238.12498 132.29166 z M 423.3333 132.29166 Q 423.3333 105.83333 449.79166 132.29166 Q 502.7083 158.74998 449.79166 158.74998 Q 423.3333 158.74998 423.3333 132.29166 z" svg:height="5.820833mm" draw:style-name="style-358" svg:viewBox="0.0 0.0 714.37494 582.0833" svg:width="7.1437497mm" svg:x="259.55624mm" svg:y="144.99165mm"/>
          <draw:path svg:d="M 52.916664 238.12498 L 52.916664 0.0 L 79.37499 0.0 Q 105.83333 0.0 105.83333 26.458332 Q 105.83333 79.37499 132.29166 79.37499 L 158.74998 79.37499 L 132.29166 238.12498 Q 105.83333 370.41666 158.74998 370.41666 Q 211.66666 370.41666 211.66666 608.5416 Q 211.66666 846.6666 185.20833 873.12494 L 185.20833 899.5833 L 158.74998 899.5833 Q 158.74998 926.0416 158.74998 926.0416 L 158.74998 926.0416 L 158.74998 926.0416 Q 132.29166 926.0416 132.29166 952.49994 L 132.29166 952.49994 L 132.29166 952.49994 Q 105.83333 952.49994 105.83333 926.0416 Q 105.83333 899.5833 79.37499 899.5833 Q 52.916664 873.12494 52.916664 846.6666 L 52.916664 793.74994 L 52.916664 793.74994 L 52.916664 767.2916 L 52.916664 767.2916 L 52.916664 767.2916 L 52.916664 740.8333 Q 52.916664 714.37494 0.0 687.9166 Q -52.916664 661.4583 26.458332 608.5416 Q 79.37499 555.625 79.37499 529.1666 Q 52.916664 502.7083 52.916664 238.12498 z" svg:height="9.525mm" draw:style-name="style-359" svg:viewBox="0.0 0.0 211.66666 952.49994" svg:width="2.1166666mm" svg:x="288.925mm" svg:y="85.46041mm"/>
          <draw:path svg:d="M 158.74998 0.0 L 158.74998 0.0 L 185.20833 26.458332 Q 211.66666 52.916664 264.5833 79.37499 Q 317.49997 105.83333 291.04166 132.29166 Q 264.5833 132.29166 343.9583 158.74998 Q 423.3333 158.74998 423.3333 185.20833 Q 449.79166 185.20833 476.24997 185.20833 Q 529.1666 158.74998 529.1666 185.20833 Q 502.7083 238.12498 582.0833 211.66666 Q 661.4583 185.20833 687.9166 185.20833 L 714.37494 185.20833 L 740.8333 185.20833 Q 767.2916 185.20833 767.2916 185.20833 L 767.2916 185.20833 L 846.6666 185.20833 L 899.5833 185.20833 L 899.5833 211.66666 L 899.5833 238.12498 L 873.12494 238.12498 L 873.12494 238.12498 L 820.2083 291.04166 Q 793.74994 317.49997 793.74994 317.49997 Q 793.74994 343.9583 793.74994 343.9583 L 820.2083 343.9583 L 820.2083 343.9583 L 846.6666 317.49997 L 846.6666 317.49997 L 846.6666 317.49997 L 846.6666 317.49997 L 873.12494 317.49997 L 873.12494 343.9583 L 873.12494 343.9583 L 846.6666 370.41666 Q 820.2083 396.87497 820.2083 396.87497 L 793.74994 396.87497 L 793.74994 396.87497 L 793.74994 396.87497 L 793.74994 423.3333 L 793.74994 423.3333 L 820.2083 449.79166 L 820.2083 476.24997 L 846.6666 502.7083 Q 899.5833 502.7083 873.12494 502.7083 L 873.12494 502.7083 L 899.5833 529.1666 Q 926.0416 529.1666 926.0416 502.7083 Q 926.0416 476.24997 952.49994 476.24997 L 978.95825 476.24997 L 978.95825 502.7083 L 1005.4166 529.1666 L 1005.4166 529.1666 L 1005.4166 555.625 L 1058.3333 555.625 L 1084.7916 555.625 L 1084.7916 582.0833 L 1084.7916 608.5416 L 1031.875 608.5416 L 978.95825 608.5416 L 978.95825 634.99994 L 978.95825 634.99994 L 846.6666 634.99994 L 687.9166 634.99994 L 687.9166 634.99994 L 687.9166 608.5416 L 634.99994 608.5416 L 608.5416 608.5416 L 608.5416 582.0833 L 582.0833 582.0833 L 582.0833 555.625 L 582.0833 529.1666 L 529.1666 529.1666 Q 449.79166 502.7083 423.3333 476.24997 Q 396.87497 423.3333 264.5833 449.79166 L 132.29166 449.79166 L 132.29166 396.87497 Q 158.74998 370.41666 158.74998 317.49997 Q 211.66666 264.5833 158.74998 291.04166 Q 105.83333 317.49997 132.29166 291.04166 Q 158.74998 238.12498 132.29166 238.12498 Q 105.83333 211.66666 105.83333 185.20833 Q 105.83333 158.74998 79.37499 158.74998 L 52.916664 132.29166 L 52.916664 132.29166 L 52.916664 132.29166 L 79.37499 132.29166 L 79.37499 132.29166 L 52.916664 105.83333 L 0.0 105.83333 L 0.0 105.83333 Q 0.0 79.37499 52.916664 79.37499 L 105.83333 52.916664 L 105.83333 52.916664 Q 132.29166 26.458332 132.29166 26.458332 L 132.29166 26.458332 L 132.29166 26.458332 Q 158.74998 0.0 158.74998 0.0 z" svg:height="6.3499994mm" draw:style-name="style-360" svg:viewBox="0.0 0.0 1084.7916 634.99994" svg:width="10.847916mm" svg:x="60.854164mm" svg:y="205.58124mm"/>
          <draw:path svg:d="M 52.916664 0.0 Q 132.29166 -26.458332 158.74998 26.458332 Q 211.66666 79.37499 132.29166 79.37499 Q 79.37499 105.83333 79.37499 79.37499 Q 52.916664 52.916664 26.458332 79.37499 Q 0.0 79.37499 0.0 26.458332 Q 0.0 0.0 52.916664 0.0 z" svg:height="0.7937499mm" draw:style-name="style-361" svg:viewBox="0.0 0.0 158.74998 79.37499" svg:width="1.5874999mm" svg:x="274.63748mm" svg:y="108.743744mm"/>
          <draw:path svg:d="M 661.4583 0.0 L 661.4583 0.0 L 582.0833 79.37499 Q 529.1666 132.29166 502.7083 211.66666 Q 502.7083 291.04166 423.3333 343.9583 Q 370.41666 396.87497 343.9583 449.79166 Q 343.9583 529.1666 317.49997 529.1666 L 291.04166 529.1666 L 291.04166 502.7083 L 291.04166 476.24997 L 291.04166 449.79166 Q 291.04166 396.87497 264.5833 396.87497 Q 211.66666 396.87497 211.66666 370.41666 Q 211.66666 343.9583 132.29166 396.87497 L 52.916664 423.3333 L 52.916664 396.87497 Q 52.916664 343.9583 132.29166 238.12498 L 211.66666 132.29166 L 185.20833 132.29166 L 158.74998 132.29166 L 158.74998 132.29166 L 158.74998 132.29166 L 132.29166 132.29166 L 132.29166 132.29166 L 105.83333 158.74998 Q 105.83333 185.20833 105.83333 185.20833 L 79.37499 185.20833 L 79.37499 185.20833 L 79.37499 185.20833 L 52.916664 211.66666 L 52.916664 211.66666 L 52.916664 211.66666 L 52.916664 238.12498 L 52.916664 238.12498 L 26.458332 238.12498 L 0.0 238.12498 L 0.0 238.12498 L 0.0 211.66666 L 0.0 185.20833 L 26.458332 185.20833 L 26.458332 185.20833 L 52.916664 158.74998 L 79.37499 132.29166 L 79.37499 132.29166 L 105.83333 132.29166 L 105.83333 132.29166 L 105.83333 132.29166 L 79.37499 105.83333 L 52.916664 105.83333 L 52.916664 105.83333 L 52.916664 79.37499 L 26.458332 79.37499 L 0.0 79.37499 L 52.916664 52.916664 L 79.37499 26.458332 L 317.49997 26.458332 Q 529.1666 0.0 608.5416 0.0 Q 661.4583 -26.458332 661.4583 0.0 z M 396.87497 211.66666 Q 423.3333 185.20833 449.79166 211.66666 Q 476.24997 238.12498 396.87497 264.5833 Q 343.9583 291.04166 343.9583 264.5833 Q 343.9583 238.12498 396.87497 211.66666 z" svg:height="5.2916665mm" draw:style-name="style-362" svg:viewBox="0.0 0.0 661.4583 529.1666" svg:width="6.614583mm" svg:x="25.929165mm" svg:y="144.1979mm"/>
          <draw:path svg:d="M 26.458332 52.916664 L 26.458332 0.0 L 26.458332 0.0 L 26.458332 0.0 L 52.916664 26.458332 L 79.37499 26.458332 L 79.37499 79.37499 Q 105.83333 105.83333 132.29166 105.83333 Q 158.74998 52.916664 238.12498 79.37499 Q 343.9583 105.83333 343.9583 79.37499 Q 343.9583 52.916664 476.24997 158.74998 Q 608.5416 211.66666 608.5416 238.12498 Q 608.5416 238.12498 582.0833 264.5833 L 582.0833 264.5833 L 555.625 264.5833 L 529.1666 264.5833 L 502.7083 264.5833 L 476.24997 264.5833 L 476.24997 264.5833 L 449.79166 264.5833 L 449.79166 291.04166 L 449.79166 317.49997 L 476.24997 423.3333 L 502.7083 529.1666 L 502.7083 555.625 L 502.7083 582.0833 L 476.24997 582.0833 L 476.24997 582.0833 L 476.24997 555.625 L 449.79166 555.625 L 449.79166 555.625 L 449.79166 529.1666 L 423.3333 529.1666 L 396.87497 529.1666 L 396.87497 529.1666 L 370.41666 529.1666 L 343.9583 529.1666 L 317.49997 529.1666 L 317.49997 502.7083 L 291.04166 502.7083 L 291.04166 502.7083 Q 291.04166 476.24997 238.12498 423.3333 Q 185.20833 370.41666 132.29166 343.9583 Q 52.916664 317.49997 52.916664 343.9583 Q 52.916664 370.41666 26.458332 370.41666 L 0.0 370.41666 L 0.0 317.49997 L 0.0 264.5833 L 0.0 211.66666 Q 26.458332 132.29166 26.458332 105.83333 L 26.458332 79.37499 L 26.458332 52.916664 z" svg:height="5.820833mm" draw:style-name="style-363" svg:viewBox="0.0 0.0 608.5416 582.0833" svg:width="6.0854163mm" svg:x="80.16875mm" svg:y="155.575mm"/>
          <draw:path svg:d="M 582.0833 26.458332 L 582.0833 0.0 L 608.5416 79.37499 Q 634.99994 132.29166 634.99994 185.20833 L 634.99994 264.5833 L 661.4583 343.9583 L 661.4583 396.87497 L 687.9166 502.7083 Q 687.9166 634.99994 714.37494 714.37494 L 714.37494 820.2083 L 714.37494 820.2083 Q 714.37494 820.2083 687.9166 846.6666 L 634.99994 873.12494 L 608.5416 846.6666 Q 582.0833 820.2083 529.1666 820.2083 Q 449.79166 820.2083 449.79166 846.6666 L 449.79166 873.12494 L 449.79166 873.12494 Q 423.3333 873.12494 423.3333 820.2083 Q 423.3333 793.74994 317.49997 714.37494 Q 238.12498 661.4583 238.12498 608.5416 Q 211.66666 555.625 211.66666 555.625 L 185.20833 582.0833 L 185.20833 555.625 L 185.20833 529.1666 L 211.66666 529.1666 Q 211.66666 502.7083 211.66666 502.7083 L 211.66666 502.7083 L 211.66666 502.7083 Q 238.12498 502.7083 238.12498 476.24997 L 238.12498 476.24997 L 264.5833 476.24997 Q 264.5833 449.79166 264.5833 449.79166 L 238.12498 449.79166 L 238.12498 449.79166 Q 264.5833 423.3333 264.5833 396.87497 Q 264.5833 343.9583 211.66666 317.49997 Q 185.20833 291.04166 105.83333 264.5833 L 26.458332 238.12498 L 26.458332 238.12498 L 0.0 238.12498 L 0.0 211.66666 L 0.0 185.20833 L 0.0 158.74998 L 0.0 132.29166 L 52.916664 132.29166 L 132.29166 132.29166 L 211.66666 158.74998 Q 291.04166 185.20833 317.49997 158.74998 Q 317.49997 132.29166 370.41666 105.83333 Q 396.87497 52.916664 476.24997 52.916664 Q 582.0833 52.916664 582.0833 26.458332 z" svg:height="8.73125mm" draw:style-name="style-364" svg:viewBox="0.0 0.0 714.37494 873.12494" svg:width="7.1437497mm" svg:x="102.658325mm" svg:y="142.08124mm"/>
          <draw:path svg:d="M 52.916664 0.0 L 52.916664 0.0 L 105.83333 0.0 Q 132.29166 0.0 158.74998 105.83333 Q 185.20833 185.20833 158.74998 185.20833 Q 132.29166 185.20833 132.29166 211.66666 Q 132.29166 264.5833 105.83333 264.5833 L 79.37499 264.5833 L 79.37499 291.04166 L 52.916664 317.49997 L 52.916664 370.41666 L 52.916664 423.3333 L 79.37499 396.87497 L 105.83333 370.41666 L 105.83333 370.41666 L 105.83333 370.41666 L 105.83333 396.87497 L 105.83333 396.87497 L 132.29166 396.87497 L 132.29166 423.3333 L 158.74998 423.3333 L 158.74998 423.3333 L 158.74998 423.3333 L 158.74998 449.79166 L 158.74998 476.24997 Q 158.74998 476.24997 132.29166 476.24997 L 132.29166 502.7083 L 105.83333 502.7083 Q 105.83333 476.24997 79.37499 476.24997 L 52.916664 449.79166 L 52.916664 449.79166 Q 52.916664 476.24997 26.458332 529.1666 Q 0.0 582.0833 0.0 476.24997 L 0.0 370.41666 L 0.0 317.49997 Q 0.0 238.12498 26.458332 158.74998 L 26.458332 79.37499 L 26.458332 79.37499 Q 52.916664 79.37499 52.916664 52.916664 L 52.916664 26.458332 L 52.916664 0.0 z" svg:height="5.2916665mm" draw:style-name="style-365" svg:viewBox="0.0 0.0 158.74998 529.1666" svg:width="1.5874999mm" svg:x="167.21666mm" svg:y="173.56665mm"/>
          <draw:path svg:d="M 211.66666 26.458332 L 238.12498 26.458332 L 396.87497 0.0 L 529.1666 0.0 L 502.7083 79.37499 Q 502.7083 158.74998 476.24997 185.20833 L 476.24997 238.12498 L 476.24997 238.12498 Q 449.79166 264.5833 449.79166 238.12498 Q 423.3333 185.20833 396.87497 211.66666 Q 370.41666 211.66666 343.9583 264.5833 Q 343.9583 317.49997 317.49997 343.9583 L 291.04166 396.87497 L 291.04166 423.3333 L 291.04166 449.79166 L 291.04166 396.87497 Q 291.04166 317.49997 291.04166 291.04166 L 291.04166 264.5833 L 264.5833 264.5833 L 264.5833 291.04166 L 264.5833 291.04166 L 238.12498 291.04166 L 238.12498 343.9583 L 238.12498 396.87497 L 185.20833 476.24997 Q 158.74998 555.625 158.74998 582.0833 L 132.29166 582.0833 L 132.29166 608.5416 L 132.29166 661.4583 L 105.83333 661.4583 L 105.83333 661.4583 L 79.37499 661.4583 L 79.37499 661.4583 L 79.37499 661.4583 L 79.37499 661.4583 L 79.37499 634.99994 Q 79.37499 608.5416 79.37499 555.625 L 79.37499 529.1666 L 52.916664 555.625 L 52.916664 582.0833 L 26.458332 582.0833 L 0.0 555.625 L 0.0 555.625 L 0.0 555.625 L 0.0 502.7083 Q 26.458332 476.24997 52.916664 396.87497 Q 79.37499 291.04166 105.83333 185.20833 L 132.29166 79.37499 L 158.74998 79.37499 Q 185.20833 79.37499 211.66666 26.458332 z" svg:height="6.614583mm" draw:style-name="style-366" svg:viewBox="0.0 0.0 529.1666 661.4583" svg:width="5.2916665mm" svg:x="27.781248mm" svg:y="154.25208mm"/>
          <draw:path svg:d="M 1640.4166 26.458332 L 1640.4166 0.0 L 1666.8749 0.0 L 1693.3333 0.0 L 1693.3333 26.458332 Q 1693.3333 52.916664 1719.7916 52.916664 L 1746.2499 52.916664 L 1825.6249 105.83333 Q 1878.5416 158.74998 1904.9999 158.74998 L 1931.4583 158.74998 L 1931.4583 185.20833 Q 1957.9165 211.66666 1984.3749 211.66666 L 2010.8333 211.66666 L 1984.3749 291.04166 Q 1984.3749 370.41666 2010.8333 370.41666 Q 2037.2915 370.41666 2090.2083 370.41666 L 2169.5833 370.41666 L 2090.2083 396.87497 Q 2037.2915 423.3333 2037.2915 476.24997 Q 2037.2915 529.1666 2010.8333 529.1666 Q 1984.3749 555.625 2010.8333 608.5416 Q 2037.2915 634.99994 2037.2915 661.4583 L 2037.2915 661.4583 L 2063.75 687.9166 L 2063.75 714.37494 L 2037.2915 714.37494 L 1984.3749 714.37494 L 1984.3749 687.9166 Q 1984.3749 661.4583 1931.4583 687.9166 L 1878.5416 687.9166 L 1878.5416 714.37494 L 1878.5416 714.37494 L 1852.0833 687.9166 L 1852.0833 661.4583 L 1825.6249 661.4583 L 1799.1666 661.4583 L 1799.1666 687.9166 L 1825.6249 714.37494 L 1825.6249 714.37494 L 1825.6249 740.8333 L 1825.6249 740.8333 L 1825.6249 740.8333 L 1852.0833 740.8333 L 1852.0833 740.8333 L 1878.5416 767.2916 L 1904.9999 793.74994 L 1904.9999 820.2083 Q 1931.4583 846.6666 1904.9999 899.5833 L 1904.9999 926.0416 L 1878.5416 926.0416 Q 1852.0833 926.0416 1852.0833 873.12494 L 1825.6249 820.2083 L 1825.6249 820.2083 Q 1825.6249 793.74994 1772.7083 793.74994 Q 1719.7916 793.74994 1719.7916 846.6666 Q 1693.3333 899.5833 1666.8749 899.5833 Q 1640.4166 899.5833 1561.0416 820.2083 L 1508.1249 740.8333 L 1481.6666 740.8333 L 1455.2083 740.8333 L 1455.2083 767.2916 L 1455.2083 793.74994 L 1428.7499 820.2083 L 1402.2916 846.6666 L 1402.2916 899.5833 Q 1402.2916 926.0416 1455.2083 952.49994 Q 1481.6666 952.49994 1455.2083 978.95825 Q 1402.2916 978.95825 1375.8333 1058.3333 Q 1349.3749 1111.25 1269.9999 1137.7083 L 1190.6249 1164.1666 L 1137.7083 1190.6249 L 1111.25 1217.0833 L 1111.25 1217.0833 L 1084.7916 1217.0833 L 1084.7916 1243.5416 L 1084.7916 1269.9999 L 1058.3333 1269.9999 L 1031.875 1269.9999 L 1031.875 1296.4583 L 1031.875 1322.9166 L 1031.875 1322.9166 Q 1031.875 1349.3749 978.95825 1375.8333 L 952.49994 1428.7499 L 952.49994 1428.7499 Q 952.49994 1428.7499 873.12494 1375.8333 Q 820.2083 1375.8333 793.74994 1402.2916 Q 767.2916 1428.7499 714.37494 1428.7499 Q 661.4583 1428.7499 634.99994 1375.8333 Q 608.5416 1375.8333 582.0833 1269.9999 Q 555.625 1190.6249 476.24997 1164.1666 Q 396.87497 1164.1666 396.87497 1190.6249 Q 370.41666 1217.0833 343.9583 1217.0833 L 317.49997 1217.0833 L 317.49997 1217.0833 Q 291.04166 1190.6249 291.04166 1217.0833 L 291.04166 1217.0833 L 291.04166 1217.0833 L 264.5833 1217.0833 L 264.5833 1243.5416 Q 238.12498 1243.5416 211.66666 1269.9999 Q 158.74998 1296.4583 158.74998 1269.9999 Q 132.29166 1243.5416 105.83333 1217.0833 L 79.37499 1217.0833 L 79.37499 1243.5416 L 79.37499 1269.9999 L 26.458332 1269.9999 L 0.0 1269.9999 L 0.0 1243.5416 L 26.458332 1243.5416 L 26.458332 1243.5416 L 26.458332 1217.0833 L 26.458332 1217.0833 L 26.458332 1217.0833 L 52.916664 1217.0833 L 52.916664 1217.0833 L 52.916664 1190.6249 Q 79.37499 1190.6249 79.37499 1137.7083 L 79.37499 1084.7916 L 79.37499 1058.3333 Q 79.37499 1058.3333 52.916664 1058.3333 L 52.916664 1058.3333 L 52.916664 1031.875 L 26.458332 1005.4166 L 26.458332 978.95825 Q 26.458332 952.49994 52.916664 926.0416 L 52.916664 899.5833 L 52.916664 899.5833 Q 79.37499 899.5833 79.37499 846.6666 Q 79.37499 767.2916 52.916664 767.2916 L 26.458332 767.2916 L 26.458332 740.8333 L 26.458332 714.37494 L 52.916664 714.37494 L 79.37499 687.9166 L 79.37499 687.9166 L 79.37499 687.9166 L 79.37499 661.4583 L 79.37499 634.99994 L 79.37499 634.99994 L 79.37499 634.99994 L 105.83333 608.5416 L 132.29166 608.5416 L 132.29166 634.99994 Q 132.29166 661.4583 158.74998 661.4583 Q 185.20833 661.4583 185.20833 687.9166 Q 185.20833 714.37494 211.66666 714.37494 Q 238.12498 714.37494 238.12498 740.8333 L 238.12498 767.2916 L 264.5833 767.2916 L 291.04166 767.2916 L 291.04166 714.37494 Q 317.49997 634.99994 343.9583 634.99994 Q 396.87497 634.99994 396.87497 582.0833 Q 423.3333 502.7083 502.7083 476.24997 Q 582.0833 476.24997 582.0833 449.79166 Q 582.0833 423.3333 608.5416 423.3333 Q 634.99994 423.3333 661.4583 370.41666 Q 661.4583 317.49997 687.9166 317.49997 Q 714.37494 317.49997 687.9166 343.9583 Q 687.9166 370.41666 793.74994 370.41666 Q 926.0416 370.41666 926.0416 317.49997 Q 952.49994 264.5833 978.95825 264.5833 Q 1005.4166 264.5833 1005.4166 238.12498 L 1005.4166 211.66666 L 1031.875 211.66666 L 1031.875 211.66666 L 1031.875 211.66666 Q 1058.3333 211.66666 1084.7916 211.66666 L 1137.7083 211.66666 L 1137.7083 211.66666 L 1137.7083 211.66666 L 1137.7083 211.66666 L 1137.7083 211.66666 L 1137.7083 185.20833 L 1137.7083 185.20833 L 1164.1666 158.74998 L 1164.1666 158.74998 L 1164.1666 158.74998 L 1190.6249 158.74998 L 1190.6249 132.29166 L 1190.6249 105.83333 L 1217.0833 105.83333 L 1217.0833 105.83333 L 1217.0833 105.83333 L 1217.0833 105.83333 L 1217.0833 132.29166 L 1243.5416 132.29166 L 1243.5416 158.74998 L 1243.5416 158.74998 L 1217.0833 238.12498 L 1217.0833 317.49997 L 1296.4583 317.49997 L 1349.3749 317.49997 L 1375.8333 317.49997 L 1402.2916 317.49997 L 1402.2916 317.49997 L 1402.2916 317.49997 L 1428.7499 264.5833 Q 1455.2083 211.66666 1455.2083 185.20833 Q 1455.2083 158.74998 1508.1249 158.74998 Q 1534.5833 158.74998 1534.5833 132.29166 L 1534.5833 105.83333 L 1561.0416 79.37499 Q 1587.4999 52.916664 1613.9583 52.916664 Q 1613.9583 52.916664 1640.4166 26.458332 z M 343.9583 1005.4166 Q 317.49997 926.0416 396.87497 952.49994 Q 449.79166 1005.4166 449.79166 1031.875 Q 449.79166 1058.3333 396.87497 1084.7916 Q 343.9583 1084.7916 343.9583 1005.4166 z" svg:height="14.287499mm" draw:style-name="style-367" svg:viewBox="0.0 0.0 2169.5833 1428.7499" svg:width="21.695831mm" svg:x="280.7229mm" svg:y="186.79582mm"/>
          <draw:path svg:d="M 3439.5833 26.458332 L 3466.0415 0.0 L 3466.0415 0.0 L 3492.4998 0.0 L 3492.4998 26.458332 L 3492.4998 52.916664 L 3492.4998 105.83333 L 3492.4998 185.20833 L 3518.9583 185.20833 L 3518.9583 211.66666 L 3518.9583 211.66666 L 3545.4165 211.66666 L 3545.4165 211.66666 L 3545.4165 211.66666 L 3677.7083 291.04166 Q 3809.9998 370.41666 3836.4583 396.87497 Q 3889.3748 423.3333 4074.583 476.24997 Q 4233.333 476.24997 4312.708 529.1666 Q 4392.083 582.0833 4497.9165 608.5416 Q 4577.2915 634.99994 4788.958 608.5416 L 5000.6245 608.5416 L 5000.6245 687.9166 L 4974.1665 793.74994 L 4974.1665 846.6666 L 4974.1665 873.12494 L 4947.708 899.5833 Q 4921.2495 899.5833 4921.2495 899.5833 L 4921.2495 899.5833 L 4921.2495 926.0416 L 4921.2495 926.0416 L 4894.7915 926.0416 L 4894.7915 952.49994 L 4921.2495 952.49994 Q 4947.708 952.49994 4947.708 978.95825 Q 4921.2495 1005.4166 4921.2495 1005.4166 L 4921.2495 1005.4166 L 4894.7915 1005.4166 Q 4868.333 1005.4166 4630.208 1137.7083 Q 4392.083 1269.9999 4312.708 1322.9166 Q 4233.333 1375.8333 4180.4165 1402.2916 L 4153.958 1428.7499 L 4127.5 1428.7499 Q 4074.583 1428.7499 4048.1248 1455.2083 L 4021.6665 1455.2083 L 3942.2915 1481.6666 Q 3862.9165 1481.6666 3836.4583 1508.1249 Q 3809.9998 1534.5833 3704.1665 1534.5833 Q 3598.3333 1561.0416 3598.3333 1613.9583 Q 3571.8748 1666.8749 3545.4165 1666.8749 Q 3518.9583 1666.8749 3492.4998 1640.4166 Q 3492.4998 1640.4166 3492.4998 1640.4166 Q 3466.0415 1640.4166 3439.5833 1640.4166 L 3413.1248 1640.4166 L 3413.1248 1640.4166 L 3386.6665 1640.4166 L 3386.6665 1666.8749 L 3386.6665 1693.3333 L 3413.1248 1693.3333 L 3413.1248 1693.3333 L 3386.6665 1719.7916 L 3360.2083 1719.7916 L 3360.2083 1719.7916 Q 3360.2083 1693.3333 3333.7498 1693.3333 Q 3307.2915 1693.3333 3333.7498 1666.8749 Q 3333.7498 1640.4166 3201.4583 1693.3333 Q 3069.1665 1693.3333 2910.4165 1719.7916 L 2778.1248 1719.7916 L 2778.1248 1719.7916 Q 2778.1248 1693.3333 2698.7498 1719.7916 Q 2592.9165 1746.2499 2592.9165 1719.7916 Q 2592.9165 1693.3333 2381.2498 1719.7916 L 2196.0415 1746.2499 L 2169.5833 1772.7083 L 2116.6665 1799.1666 L 2143.125 1799.1666 L 2169.5833 1799.1666 L 2169.5833 1825.6249 L 2169.5833 1825.6249 L 2037.2915 1852.0833 Q 1904.9999 1852.0833 1904.9999 1878.5416 L 1904.9999 1878.5416 L 1878.5416 1878.5416 Q 1852.0833 1852.0833 1481.6666 1852.0833 Q 1137.7083 1852.0833 952.49994 1852.0833 L 793.74994 1904.9999 L 740.8333 1904.9999 L 661.4583 1904.9999 L 661.4583 1904.9999 Q 661.4583 1904.9999 423.3333 1904.9999 L 185.20833 1904.9999 L 105.83333 1931.4583 L 0.0 1931.4583 L 0.0 1005.4166 L 0.0 52.916664 L 0.0 52.916664 L 0.0 52.916664 L 26.458332 158.74998 Q 52.916664 264.5833 52.916664 343.9583 L 52.916664 423.3333 L 79.37499 423.3333 L 79.37499 423.3333 L 396.87497 396.87497 Q 714.37494 370.41666 714.37494 343.9583 Q 714.37494 317.49997 873.12494 317.49997 Q 1005.4166 291.04166 1031.875 264.5833 Q 1031.875 238.12498 1111.25 264.5833 Q 1164.1666 291.04166 1190.6249 264.5833 Q 1190.6249 238.12498 1322.9166 264.5833 Q 1428.7499 264.5833 1455.2083 264.5833 Q 1481.6666 291.04166 1481.6666 264.5833 Q 1508.1249 211.66666 1587.4999 238.12498 Q 1640.4166 264.5833 1666.8749 211.66666 Q 1693.3333 185.20833 1693.3333 211.66666 Q 1693.3333 238.12498 1719.7916 211.66666 Q 1746.2499 158.74998 1746.2499 185.20833 Q 1772.7083 211.66666 1957.9165 132.29166 Q 2116.6665 52.916664 2222.5 52.916664 Q 2354.7915 0.0 2645.8333 52.916664 Q 2910.4165 105.83333 2910.4165 105.83333 Q 2883.9583 105.83333 3069.1665 105.83333 Q 3280.8333 105.83333 3333.7498 52.916664 Q 3413.1248 52.916664 3439.5833 26.458332 z" svg:height="19.314583mm" draw:style-name="style-368" svg:viewBox="0.0 0.0 5000.6245 1931.4583" svg:width="50.00625mm" svg:x="4.7625mm" svg:y="126.99999mm"/>
          <draw:path svg:d="M 291.04166 52.916664 L 317.49997 52.916664 L 317.49997 79.37499 Q 317.49997 105.83333 291.04166 105.83333 Q 238.12498 105.83333 238.12498 132.29166 Q 238.12498 158.74998 211.66666 211.66666 L 185.20833 264.5833 L 185.20833 264.5833 L 185.20833 264.5833 L 158.74998 264.5833 L 132.29166 264.5833 L 79.37499 264.5833 L 0.0 264.5833 L 0.0 185.20833 L 26.458332 105.83333 L 26.458332 105.83333 L 26.458332 79.37499 L 0.0 79.37499 L 0.0 52.916664 L 0.0 52.916664 L 0.0 52.916664 L 26.458332 52.916664 L 52.916664 52.916664 L 105.83333 26.458332 Q 185.20833 26.458332 185.20833 0.0 Q 185.20833 -26.458332 211.66666 0.0 Q 238.12498 0.0 264.5833 26.458332 Q 264.5833 52.916664 291.04166 52.916664 z" svg:height="2.6458333mm" draw:style-name="style-369" svg:viewBox="0.0 0.0 317.49997 264.5833" svg:width="3.1749997mm" svg:x="292.89374mm" svg:y="187.325mm"/>
          <draw:path svg:d="M 105.83333 26.458332 L 105.83333 0.0 L 158.74998 0.0 Q 211.66666 0.0 211.66666 52.916664 Q 211.66666 79.37499 238.12498 79.37499 L 264.5833 79.37499 L 264.5833 158.74998 Q 264.5833 264.5833 238.12498 317.49997 Q 238.12498 343.9583 264.5833 370.41666 Q 317.49997 370.41666 343.9583 476.24997 Q 396.87497 582.0833 396.87497 634.99994 Q 370.41666 687.9166 343.9583 687.9166 Q 291.04166 687.9166 291.04166 714.37494 L 264.5833 714.37494 L 264.5833 714.37494 L 264.5833 740.8333 L 264.5833 740.8333 L 264.5833 740.8333 L 291.04166 740.8333 L 291.04166 740.8333 L 264.5833 767.2916 L 238.12498 767.2916 L 238.12498 740.8333 Q 211.66666 740.8333 185.20833 767.2916 L 158.74998 793.74994 L 105.83333 793.74994 Q 52.916664 793.74994 52.916664 767.2916 L 26.458332 740.8333 L 26.458332 740.8333 L 52.916664 740.8333 L 52.916664 661.4583 Q 52.916664 582.0833 26.458332 582.0833 Q 0.0 582.0833 0.0 476.24997 Q 0.0 370.41666 26.458332 211.66666 L 52.916664 52.916664 L 52.916664 52.916664 Q 79.37499 52.916664 79.37499 26.458332 L 79.37499 26.458332 L 105.83333 26.458332 z" svg:height="7.9374995mm" draw:style-name="style-370" svg:viewBox="0.0 0.0 396.87497 793.74994" svg:width="3.9687498mm" svg:x="155.04582mm" svg:y="166.15833mm"/>
          <draw:path svg:d="M 26.458332 0.0 L 26.458332 0.0 L 52.916664 0.0 Q 79.37499 26.458332 105.83333 52.916664 Q 105.83333 79.37499 158.74998 105.83333 Q 185.20833 132.29166 211.66666 158.74998 L 211.66666 158.74998 L 211.66666 158.74998 Q 185.20833 185.20833 238.12498 343.9583 Q 238.12498 502.7083 264.5833 634.99994 L 264.5833 740.8333 L 264.5833 740.8333 Q 238.12498 740.8333 238.12498 687.9166 Q 238.12498 634.99994 185.20833 740.8333 L 132.29166 846.6666 L 132.29166 820.2083 L 132.29166 820.2083 L 105.83333 793.74994 L 79.37499 740.8333 L 79.37499 740.8333 L 79.37499 740.8333 L 79.37499 740.8333 L 79.37499 714.37494 L 52.916664 634.99994 Q 26.458332 555.625 26.458332 370.41666 Q -26.458332 185.20833 0.0 105.83333 L 0.0 26.458332 L 0.0 26.458332 Q 26.458332 26.458332 26.458332 0.0 z" svg:height="8.466666mm" draw:style-name="style-371" svg:viewBox="0.0 0.0 264.5833 846.6666" svg:width="2.6458333mm" svg:x="205.58124mm" svg:y="139.7mm"/>
          <draw:path svg:d="M 132.29166 26.458332 L 132.29166 0.0 L 185.20833 26.458332 Q 264.5833 79.37499 343.9583 52.916664 Q 449.79166 26.458332 449.79166 105.83333 Q 449.79166 185.20833 608.5416 264.5833 Q 767.2916 343.9583 820.2083 343.9583 Q 873.12494 343.9583 873.12494 317.49997 Q 873.12494 291.04166 899.5833 291.04166 L 899.5833 291.04166 L 926.0416 343.9583 Q 926.0416 396.87497 978.95825 396.87497 Q 1031.875 449.79166 1137.7083 449.79166 L 1269.9999 449.79166 L 1296.4583 476.24997 L 1296.4583 476.24997 L 1296.4583 555.625 L 1296.4583 661.4583 L 1296.4583 661.4583 L 1296.4583 687.9166 L 1296.4583 687.9166 L 1296.4583 714.37494 L 1296.4583 714.37494 L 1296.4583 714.37494 L 1269.9999 714.37494 L 1269.9999 714.37494 L 1269.9999 740.8333 L 1269.9999 740.8333 L 1164.1666 740.8333 Q 1058.3333 767.2916 820.2083 740.8333 L 555.625 740.8333 L 555.625 740.8333 L 555.625 714.37494 L 529.1666 714.37494 L 502.7083 714.37494 L 476.24997 687.9166 L 449.79166 661.4583 L 449.79166 661.4583 L 449.79166 661.4583 L 423.3333 661.4583 L 423.3333 661.4583 L 396.87497 634.99994 Q 370.41666 608.5416 238.12498 582.0833 L 132.29166 555.625 L 158.74998 529.1666 Q 185.20833 502.7083 211.66666 476.24997 Q 238.12498 449.79166 238.12498 423.3333 L 238.12498 396.87497 L 264.5833 343.9583 L 264.5833 317.49997 L 238.12498 317.49997 Q 185.20833 291.04166 158.74998 291.04166 Q 132.29166 291.04166 79.37499 291.04166 L 26.458332 264.5833 L 26.458332 264.5833 L 26.458332 238.12498 L 26.458332 238.12498 L 26.458332 238.12498 L 52.916664 238.12498 L 52.916664 238.12498 L 26.458332 211.66666 L 0.0 211.66666 L 0.0 185.20833 L 26.458332 132.29166 L 52.916664 132.29166 Q 105.83333 132.29166 105.83333 105.83333 L 132.29166 105.83333 L 132.29166 79.37499 L 132.29166 79.37499 L 105.83333 79.37499 L 105.83333 79.37499 L 105.83333 52.916664 L 132.29166 52.916664 L 132.29166 26.458332 z" svg:height="7.408333mm" draw:style-name="style-372" svg:viewBox="0.0 0.0 1296.4583 740.8333" svg:width="12.964582mm" svg:x="257.96875mm" svg:y="204.5229mm"/>
          <draw:path svg:d="M 185.20833 52.916664 L 185.20833 79.37499 L 158.74998 79.37499 Q 158.74998 105.83333 158.74998 105.83333 L 158.74998 105.83333 L 158.74998 132.29166 L 158.74998 158.74998 L 158.74998 158.74998 Q 132.29166 158.74998 79.37499 105.83333 Q 26.458332 105.83333 0.0 26.458332 Q 0.0 -26.458332 79.37499 0.0 Q 158.74998 0.0 185.20833 52.916664 z" svg:height="1.5874999mm" draw:style-name="style-373" svg:viewBox="0.0 0.0 185.20833 158.74998" svg:width="1.8520832mm" svg:x="259.29166mm" svg:y="160.86665mm"/>
          <draw:path svg:d="M 529.1666 0.0 L 529.1666 0.0 L 529.1666 0.0 Q 529.1666 0.0 555.625 26.458332 L 555.625 26.458332 L 608.5416 26.458332 Q 661.4583 26.458332 661.4583 26.458332 L 661.4583 26.458332 L 661.4583 26.458332 Q 687.9166 26.458332 687.9166 26.458332 L 687.9166 52.916664 L 714.37494 79.37499 Q 740.8333 132.29166 687.9166 211.66666 Q 661.4583 291.04166 608.5416 370.41666 Q 582.0833 423.3333 582.0833 502.7083 Q 582.0833 555.625 555.625 582.0833 L 555.625 608.5416 L 555.625 608.5416 L 555.625 634.99994 L 555.625 634.99994 Q 555.625 661.4583 529.1666 661.4583 L 529.1666 661.4583 L 502.7083 661.4583 Q 476.24997 661.4583 476.24997 687.9166 L 476.24997 714.37494 L 449.79166 714.37494 Q 423.3333 740.8333 423.3333 767.2916 L 423.3333 793.74994 L 370.41666 846.6666 Q 291.04166 926.0416 264.5833 926.0416 L 211.66666 926.0416 L 211.66666 899.5833 L 211.66666 873.12494 L 211.66666 846.6666 Q 211.66666 820.2083 211.66666 820.2083 L 211.66666 846.6666 L 185.20833 873.12494 L 185.20833 899.5833 L 158.74998 899.5833 L 132.29166 899.5833 L 132.29166 873.12494 Q 158.74998 846.6666 105.83333 846.6666 L 105.83333 846.6666 L 79.37499 767.2916 Q 52.916664 687.9166 52.916664 608.5416 L 52.916664 502.7083 L 52.916664 502.7083 Q 52.916664 476.24997 26.458332 264.5833 L 0.0 52.916664 L 26.458332 52.916664 L 26.458332 26.458332 L 264.5833 26.458332 Q 529.1666 0.0 529.1666 0.0 z M 423.3333 608.5416 Q 423.3333 608.5416 449.79166 608.5416 Q 449.79166 608.5416 423.3333 608.5416 Q 423.3333 608.5416 423.3333 608.5416 z" svg:height="9.260416mm" draw:style-name="style-374" svg:viewBox="0.0 0.0 714.37494 926.0416" svg:width="7.1437497mm" svg:x="45.50833mm" svg:y="143.13957mm"/>
          <draw:path svg:d="M 0.0 26.458332 L 0.0 0.0 L 52.916664 0.0 Q 79.37499 0.0 105.83333 79.37499 Q 158.74998 132.29166 158.74998 158.74998 L 185.20833 158.74998 L 185.20833 158.74998 Q 185.20833 185.20833 211.66666 185.20833 L 211.66666 185.20833 L 264.5833 211.66666 Q 343.9583 238.12498 423.3333 211.66666 Q 529.1666 185.20833 529.1666 185.20833 L 529.1666 185.20833 L 555.625 185.20833 Q 582.0833 185.20833 634.99994 264.5833 Q 687.9166 343.9583 687.9166 396.87497 Q 740.8333 476.24997 714.37494 476.24997 L 714.37494 476.24997 L 687.9166 476.24997 Q 687.9166 449.79166 687.9166 449.79166 L 687.9166 449.79166 L 687.9166 449.79166 Q 661.4583 449.79166 661.4583 423.3333 L 661.4583 423.3333 L 634.99994 423.3333 Q 634.99994 396.87497 634.99994 396.87497 L 634.99994 396.87497 L 634.99994 396.87497 Q 634.99994 370.41666 608.5416 370.41666 L 608.5416 370.41666 L 608.5416 370.41666 Q 608.5416 343.9583 582.0833 343.9583 Q 555.625 343.9583 582.0833 396.87497 Q 582.0833 423.3333 529.1666 396.87497 Q 449.79166 370.41666 423.3333 423.3333 Q 396.87497 449.79166 317.49997 423.3333 L 211.66666 396.87497 L 211.66666 449.79166 L 211.66666 476.24997 L 185.20833 476.24997 L 158.74998 449.79166 L 158.74998 449.79166 L 158.74998 449.79166 L 132.29166 449.79166 L 132.29166 449.79166 L 105.83333 423.3333 L 79.37499 396.87497 L 79.37499 396.87497 L 105.83333 396.87497 L 105.83333 396.87497 L 105.83333 396.87497 L 158.74998 370.41666 Q 211.66666 370.41666 211.66666 343.9583 Q 211.66666 317.49997 158.74998 317.49997 Q 79.37499 291.04166 79.37499 264.5833 Q 105.83333 238.12498 132.29166 211.66666 Q 158.74998 185.20833 105.83333 132.29166 L 26.458332 52.916664 L 26.458332 26.458332 Q 0.0 26.458332 0.0 26.458332 z M 343.9583 423.3333 Q 343.9583 396.87497 343.9583 396.87497 Q 370.41666 396.87497 370.41666 396.87497 Q 370.41666 423.3333 343.9583 423.3333 z" svg:height="4.7625mm" draw:style-name="style-375" svg:viewBox="0.0 0.0 714.37494 476.24997" svg:width="7.1437497mm" svg:x="274.63748mm" svg:y="144.72708mm"/>
          <draw:path svg:d="M 502.7083 0.0 L 502.7083 0.0 L 502.7083 0.0 L 529.1666 0.0 L 529.1666 0.0 L 529.1666 0.0 L 582.0833 26.458332 Q 608.5416 52.916664 608.5416 52.916664 L 608.5416 52.916664 L 608.5416 79.37499 Q 608.5416 79.37499 608.5416 105.83333 L 608.5416 132.29166 L 608.5416 132.29166 L 608.5416 158.74998 L 608.5416 158.74998 L 608.5416 158.74998 L 582.0833 158.74998 L 582.0833 158.74998 L 582.0833 185.20833 L 608.5416 185.20833 L 608.5416 185.20833 L 608.5416 211.66666 L 661.4583 211.66666 Q 714.37494 238.12498 714.37494 264.5833 Q 714.37494 291.04166 740.8333 291.04166 L 740.8333 291.04166 L 740.8333 317.49997 Q 714.37494 317.49997 661.4583 396.87497 Q 582.0833 476.24997 291.04166 476.24997 L 0.0 502.7083 L 0.0 502.7083 Q 0.0 476.24997 0.0 449.79166 L 0.0 396.87497 L 0.0 396.87497 L 0.0 370.41666 L 52.916664 370.41666 L 105.83333 370.41666 L 105.83333 343.9583 L 79.37499 343.9583 L 79.37499 317.49997 L 79.37499 291.04166 L 52.916664 291.04166 L 26.458332 264.5833 L 26.458332 264.5833 L 26.458332 264.5833 L 26.458332 264.5833 L 26.458332 238.12498 L 26.458332 238.12498 L 26.458332 211.66666 L 26.458332 211.66666 L 26.458332 211.66666 L 26.458332 211.66666 L 26.458332 211.66666 L 52.916664 211.66666 L 52.916664 211.66666 L 211.66666 185.20833 Q 370.41666 158.74998 423.3333 105.83333 Q 502.7083 26.458332 502.7083 0.0 z" svg:height="5.027083mm" draw:style-name="style-376" svg:viewBox="0.0 0.0 740.8333 502.7083" svg:width="7.408333mm" svg:x="203.99374mm" svg:y="195.2625mm"/>
          <draw:path svg:d="M 1508.1249 0.0 L 1534.5833 0.0 L 1534.5833 26.458332 L 1508.1249 52.916664 L 1508.1249 79.37499 Q 1508.1249 79.37499 1481.6666 79.37499 L 1481.6666 79.37499 L 1508.1249 105.83333 L 1508.1249 105.83333 L 1269.9999 291.04166 Q 1031.875 449.79166 926.0416 555.625 Q 793.74994 661.4583 793.74994 687.9166 L 767.2916 687.9166 L 767.2916 687.9166 L 767.2916 714.37494 L 767.2916 714.37494 L 767.2916 714.37494 L 740.8333 714.37494 L 740.8333 714.37494 L 740.8333 740.8333 L 714.37494 740.8333 L 714.37494 767.2916 L 714.37494 793.74994 L 687.9166 793.74994 L 687.9166 820.2083 L 687.9166 820.2083 L 661.4583 820.2083 L 661.4583 820.2083 L 661.4583 820.2083 L 661.4583 846.6666 L 661.4583 846.6666 L 634.99994 846.6666 L 634.99994 873.12494 L 634.99994 873.12494 L 661.4583 873.12494 L 661.4583 873.12494 L 661.4583 873.12494 L 767.2916 873.12494 L 873.12494 873.12494 L 873.12494 873.12494 L 873.12494 873.12494 L 926.0416 820.2083 Q 926.0416 793.74994 952.49994 820.2083 Q 952.49994 873.12494 1005.4166 820.2083 Q 1084.7916 767.2916 1084.7916 714.37494 Q 1084.7916 687.9166 1137.7083 714.37494 Q 1190.6249 714.37494 1137.7083 793.74994 Q 1111.25 873.12494 1137.7083 846.6666 Q 1190.6249 846.6666 1190.6249 820.2083 Q 1243.5416 767.2916 1243.5416 820.2083 Q 1243.5416 846.6666 1217.0833 846.6666 L 1217.0833 873.12494 L 1243.5416 873.12494 Q 1296.4583 873.12494 1349.3749 873.12494 Q 1402.2916 873.12494 1402.2916 793.74994 Q 1428.7499 714.37494 1455.2083 714.37494 Q 1481.6666 714.37494 1481.6666 767.2916 Q 1455.2083 846.6666 1508.1249 820.2083 Q 1534.5833 820.2083 1561.0416 767.2916 Q 1561.0416 687.9166 1587.4999 687.9166 Q 1613.9583 687.9166 1613.9583 714.37494 L 1587.4999 767.2916 L 1587.4999 793.74994 L 1587.4999 820.2083 L 1587.4999 820.2083 Q 1561.0416 820.2083 1561.0416 820.2083 L 1561.0416 846.6666 L 1561.0416 846.6666 L 1561.0416 873.12494 L 1561.0416 873.12494 L 1561.0416 873.12494 L 1534.5833 899.5833 L 1508.1249 926.0416 L 1508.1249 926.0416 L 1508.1249 926.0416 L 1508.1249 952.49994 L 1508.1249 952.49994 L 1481.6666 952.49994 L 1481.6666 978.95825 L 1481.6666 978.95825 L 1508.1249 978.95825 L 1508.1249 1005.4166 L 1508.1249 1031.875 L 1508.1249 1031.875 Q 1508.1249 1031.875 1455.2083 1058.3333 Q 1402.2916 1084.7916 1349.3749 1058.3333 L 1322.9166 1031.875 L 1322.9166 1031.875 Q 1322.9166 1031.875 1296.4583 1005.4166 L 1269.9999 1005.4166 L 1269.9999 1005.4166 Q 1269.9999 978.95825 1243.5416 1005.4166 L 1217.0833 1005.4166 L 1190.6249 1005.4166 Q 1164.1666 978.95825 1084.7916 1005.4166 L 1005.4166 1005.4166 L 873.12494 1005.4166 L 714.37494 1031.875 L 687.9166 1084.7916 Q 661.4583 1137.7083 634.99994 1137.7083 L 634.99994 1137.7083 L 608.5416 1164.1666 L 608.5416 1164.1666 L 608.5416 1137.7083 L 608.5416 1084.7916 L 608.5416 1031.875 L 608.5416 1005.4166 L 582.0833 1005.4166 L 555.625 1031.875 L 529.1666 1031.875 L 502.7083 1031.875 L 502.7083 1058.3333 L 502.7083 1058.3333 L 423.3333 1164.1666 Q 343.9583 1243.5416 343.9583 1269.9999 L 343.9583 1269.9999 L 317.49997 1296.4583 L 291.04166 1322.9166 L 291.04166 1322.9166 L 291.04166 1322.9166 L 291.04166 1322.9166 L 264.5833 1296.4583 L 264.5833 1296.4583 L 238.12498 1296.4583 L 238.12498 1296.4583 L 238.12498 1296.4583 L 238.12498 1296.4583 L 211.66666 1296.4583 L 211.66666 1296.4583 L 185.20833 1296.4583 L 185.20833 1296.4583 L 185.20833 1296.4583 L 185.20833 1269.9999 L 185.20833 1269.9999 L 158.74998 1269.9999 L 158.74998 1269.9999 L 132.29166 1269.9999 L 132.29166 1243.5416 L 132.29166 1243.5416 L 132.29166 1243.5416 L 132.29166 1243.5416 L 132.29166 1217.0833 L 158.74998 1217.0833 Q 185.20833 1243.5416 238.12498 1164.1666 L 291.04166 1111.25 L 291.04166 1084.7916 L 291.04166 1058.3333 L 185.20833 1058.3333 Q 79.37499 1084.7916 79.37499 1084.7916 L 52.916664 1084.7916 L 52.916664 1058.3333 L 52.916664 1031.875 L 26.458332 1031.875 L 0.0 1031.875 L 0.0 1005.4166 L 26.458332 1005.4166 L 26.458332 1005.4166 L 26.458332 978.95825 L 26.458332 978.95825 L 26.458332 978.95825 L 52.916664 978.95825 L 52.916664 978.95825 L 52.916664 952.49994 L 52.916664 952.49994 L 52.916664 952.49994 L 79.37499 952.49994 L 79.37499 926.0416 L 79.37499 899.5833 L 105.83333 926.0416 L 105.83333 952.49994 L 132.29166 952.49994 L 158.74998 926.0416 L 158.74998 926.0416 L 185.20833 926.0416 L 185.20833 899.5833 L 185.20833 873.12494 L 211.66666 873.12494 L 211.66666 873.12494 L 211.66666 846.6666 L 238.12498 846.6666 L 238.12498 846.6666 L 238.12498 820.2083 L 238.12498 820.2083 L 238.12498 820.2083 L 264.5833 820.2083 L 264.5833 820.2083 L 291.04166 793.74994 L 317.49997 793.74994 L 317.49997 793.74994 L 343.9583 793.74994 L 343.9583 793.74994 L 343.9583 820.2083 L 343.9583 820.2083 L 343.9583 820.2083 L 317.49997 820.2083 L 317.49997 820.2083 L 291.04166 846.6666 L 264.5833 873.12494 L 264.5833 873.12494 L 238.12498 873.12494 L 238.12498 899.5833 L 238.12498 926.0416 L 343.9583 926.0416 L 423.3333 926.0416 L 423.3333 899.5833 L 449.79166 899.5833 L 449.79166 899.5833 L 449.79166 873.12494 L 476.24997 873.12494 Q 502.7083 873.12494 502.7083 820.2083 Q 529.1666 793.74994 555.625 793.74994 Q 582.0833 793.74994 582.0833 767.2916 Q 582.0833 740.8333 661.4583 661.4583 Q 740.8333 608.5416 846.6666 449.79166 Q 978.95825 291.04166 1217.0833 185.20833 L 1455.2083 52.916664 L 1455.2083 26.458332 L 1455.2083 26.458332 L 1481.6666 26.458332 L 1481.6666 26.458332 L 1508.1249 26.458332 Q 1508.1249 26.458332 1508.1249 0.0 z" svg:height="13.229166mm" draw:style-name="style-377" svg:viewBox="0.0 0.0 1613.9583 1322.9166" svg:width="16.139582mm" svg:x="23.01875mm" svg:y="144.1979mm"/>
          <draw:path svg:d="M 846.6666 132.29166 L 846.6666 132.29166 L 846.6666 132.29166 Q 820.2083 132.29166 820.2083 132.29166 L 820.2083 158.74998 L 793.74994 158.74998 Q 767.2916 185.20833 767.2916 185.20833 Q 740.8333 185.20833 476.24997 211.66666 L 211.66666 238.12498 L 185.20833 238.12498 L 132.29166 238.12498 L 79.37499 264.5833 L 26.458332 264.5833 L 26.458332 264.5833 L 0.0 238.12498 L 0.0 238.12498 L 26.458332 238.12498 L 26.458332 238.12498 L 26.458332 238.12498 L 26.458332 211.66666 L 26.458332 211.66666 L 52.916664 211.66666 L 52.916664 211.66666 L 79.37499 211.66666 L 79.37499 185.20833 L 132.29166 185.20833 L 158.74998 185.20833 L 185.20833 158.74998 L 211.66666 132.29166 L 238.12498 132.29166 Q 291.04166 132.29166 396.87497 52.916664 L 476.24997 0.0 L 529.1666 0.0 Q 608.5416 0.0 608.5416 26.458332 Q 634.99994 26.458332 661.4583 26.458332 Q 687.9166 26.458332 714.37494 52.916664 Q 767.2916 79.37499 820.2083 79.37499 Q 873.12494 79.37499 873.12494 105.83333 Q 873.12494 105.83333 846.6666 132.29166 z" svg:height="2.6458333mm" draw:style-name="style-378" svg:viewBox="0.0 0.0 873.12494 264.5833" svg:width="8.73125mm" svg:x="76.46458mm" svg:y="202.93541mm"/>
          <draw:path svg:d="M 1402.2916 26.458332 L 1402.2916 0.0 L 1402.2916 0.0 L 1428.7499 0.0 L 1428.7499 26.458332 L 1428.7499 52.916664 L 1455.2083 52.916664 L 1455.2083 52.916664 L 1455.2083 79.37499 L 1481.6666 79.37499 L 1481.6666 79.37499 L 1481.6666 105.83333 L 1428.7499 105.83333 Q 1375.8333 105.83333 1428.7499 158.74998 Q 1455.2083 211.66666 1481.6666 211.66666 Q 1534.5833 211.66666 1534.5833 264.5833 Q 1534.5833 343.9583 1561.0416 343.9583 Q 1587.4999 370.41666 1587.4999 370.41666 L 1587.4999 370.41666 L 1534.5833 423.3333 Q 1481.6666 476.24997 1534.5833 476.24997 Q 1613.9583 476.24997 1640.4166 476.24997 L 1640.4166 476.24997 L 1640.4166 476.24997 L 1666.8749 476.24997 L 1693.3333 555.625 Q 1719.7916 634.99994 1746.2499 661.4583 Q 1746.2499 687.9166 1799.1666 687.9166 Q 1852.0833 687.9166 1852.0833 740.8333 L 1852.0833 767.2916 L 1852.0833 767.2916 Q 1852.0833 767.2916 1878.5416 793.74994 L 1878.5416 793.74994 L 1904.9999 793.74994 L 1931.4583 793.74994 L 1931.4583 793.74994 L 1931.4583 820.2083 L 1931.4583 846.6666 Q 1904.9999 846.6666 1904.9999 846.6666 Q 1904.9999 846.6666 1878.5416 846.6666 L 1852.0833 820.2083 L 1852.0833 820.2083 L 1825.6249 820.2083 L 1825.6249 846.6666 Q 1799.1666 846.6666 1799.1666 846.6666 L 1799.1666 846.6666 L 1799.1666 846.6666 Q 1799.1666 873.12494 1772.7083 899.5833 L 1772.7083 899.5833 L 1746.2499 899.5833 Q 1746.2499 899.5833 1693.3333 873.12494 L 1613.9583 846.6666 L 1613.9583 899.5833 Q 1587.4999 926.0416 1587.4999 952.49994 Q 1587.4999 978.95825 1613.9583 978.95825 Q 1640.4166 978.95825 1613.9583 1058.3333 Q 1587.4999 1111.25 1587.4999 1164.1666 Q 1587.4999 1217.0833 1534.5833 1243.5416 Q 1455.2083 1269.9999 1428.7499 1322.9166 L 1428.7499 1375.8333 L 1428.7499 1375.8333 Q 1428.7499 1375.8333 1402.2916 1375.8333 L 1402.2916 1375.8333 L 1375.8333 1375.8333 Q 1375.8333 1375.8333 1349.3749 1402.2916 L 1322.9166 1428.7499 L 1296.4583 1428.7499 Q 1269.9999 1428.7499 1269.9999 1375.8333 Q 1269.9999 1349.3749 1243.5416 1349.3749 L 1217.0833 1349.3749 L 1217.0833 1587.4999 Q 1217.0833 1852.0833 1243.5416 1878.5416 Q 1243.5416 1904.9999 1190.6249 1957.9165 Q 1111.25 2010.8333 1164.1666 2037.2915 Q 1217.0833 2063.75 1217.0833 2090.2083 L 1217.0833 2116.6665 L 1217.0833 2116.6665 L 1217.0833 2116.6665 L 1217.0833 2143.125 L 1217.0833 2143.125 L 1217.0833 2196.0415 Q 1217.0833 2222.5 1269.9999 2248.9583 Q 1296.4583 2275.4165 1322.9166 2248.9583 L 1349.3749 2248.9583 L 1349.3749 2275.4165 L 1322.9166 2301.875 L 1322.9166 2301.875 L 1322.9166 2328.3333 L 1296.4583 2328.3333 Q 1269.9999 2328.3333 1269.9999 2354.7915 L 1269.9999 2381.2498 L 1243.5416 2381.2498 L 1243.5416 2381.2498 L 1243.5416 2381.2498 L 1217.0833 2354.7915 L 1217.0833 2381.2498 L 1217.0833 2407.7083 L 1190.6249 2407.7083 L 1164.1666 2434.1665 L 1137.7083 2434.1665 L 1111.25 2434.1665 L 1111.25 2460.6248 L 1111.25 2460.6248 L 1084.7916 2460.6248 L 1084.7916 2434.1665 L 1058.3333 2434.1665 L 1005.4166 2434.1665 L 978.95825 2460.6248 L 952.49994 2487.0833 L 952.49994 2487.0833 L 952.49994 2487.0833 L 926.0416 2487.0833 L 926.0416 2487.0833 L 926.0416 2513.5415 L 952.49994 2513.5415 L 952.49994 2513.5415 L 952.49994 2539.9998 L 952.49994 2539.9998 L 952.49994 2539.9998 L 978.95825 2539.9998 L 978.95825 2539.9998 L 978.95825 2566.4583 L 1005.4166 2566.4583 L 1005.4166 2619.3748 L 1005.4166 2672.2915 L 1031.875 2698.7498 L 1031.875 2698.7498 L 1005.4166 2698.7498 L 978.95825 2698.7498 L 952.49994 2698.7498 L 899.5833 2698.7498 L 899.5833 2698.7498 L 899.5833 2698.7498 L 873.12494 2698.7498 L 873.12494 2698.7498 L 873.12494 2672.2915 L 846.6666 2672.2915 L 846.6666 2672.2915 Q 846.6666 2645.8333 820.2083 2645.8333 Q 793.74994 2645.8333 793.74994 2539.9998 Q 793.74994 2460.6248 767.2916 2460.6248 Q 740.8333 2487.0833 634.99994 2487.0833 Q 502.7083 2487.0833 449.79166 2487.0833 Q 396.87497 2487.0833 396.87497 2460.6248 Q 370.41666 2434.1665 370.41666 2460.6248 L 343.9583 2487.0833 L 317.49997 2487.0833 L 291.04166 2487.0833 L 291.04166 2487.0833 L 317.49997 2487.0833 L 317.49997 2487.0833 Q 317.49997 2487.0833 317.49997 2407.7083 L 317.49997 2328.3333 L 317.49997 2328.3333 L 317.49997 2328.3333 L 317.49997 2354.7915 L 317.49997 2354.7915 L 343.9583 2328.3333 L 343.9583 2301.875 L 317.49997 2301.875 L 264.5833 2328.3333 L 238.12498 2328.3333 Q 211.66666 2328.3333 185.20833 2381.2498 Q 158.74998 2381.2498 105.83333 2381.2498 L 79.37499 2381.2498 L 52.916664 2381.2498 L 26.458332 2381.2498 L 26.458332 2407.7083 L 0.0 2407.7083 L 0.0 2407.7083 L 0.0 2407.7083 L 0.0 2381.2498 L 0.0 2354.7915 L 26.458332 2328.3333 L 52.916664 2301.875 L 52.916664 2116.6665 L 52.916664 1957.9165 L 52.916664 1957.9165 Q 52.916664 1957.9165 79.37499 1957.9165 L 79.37499 1931.4583 L 79.37499 1799.1666 Q 105.83333 1640.4166 158.74998 1587.4999 Q 211.66666 1534.5833 211.66666 1508.1249 Q 211.66666 1481.6666 317.49997 1428.7499 Q 423.3333 1375.8333 529.1666 1190.6249 Q 661.4583 1005.4166 687.9166 1005.4166 L 714.37494 1005.4166 L 714.37494 978.95825 L 740.8333 952.49994 L 740.8333 952.49994 L 740.8333 952.49994 L 767.2916 926.0416 L 793.74994 899.5833 L 793.74994 899.5833 Q 793.74994 899.5833 767.2916 873.12494 L 767.2916 846.6666 L 873.12494 687.9166 Q 952.49994 555.625 1031.875 423.3333 Q 1084.7916 264.5833 1164.1666 185.20833 Q 1243.5416 105.83333 1269.9999 79.37499 L 1269.9999 79.37499 L 1269.9999 79.37499 L 1269.9999 79.37499 L 1296.4583 79.37499 L 1296.4583 105.83333 L 1296.4583 105.83333 L 1322.9166 105.83333 L 1322.9166 105.83333 L 1322.9166 105.83333 L 1322.9166 79.37499 L 1322.9166 79.37499 L 1375.8333 52.916664 Q 1375.8333 26.458332 1402.2916 26.458332 z M 1534.5833 767.2916 L 1534.5833 740.8333 L 1455.2083 687.9166 Q 1375.8333 661.4583 1375.8333 634.99994 Q 1375.8333 582.0833 1428.7499 608.5416 Q 1508.1249 634.99994 1587.4999 634.99994 Q 1666.8749 634.99994 1693.3333 687.9166 Q 1693.3333 714.37494 1746.2499 740.8333 Q 1799.1666 740.8333 1746.2499 793.74994 Q 1719.7916 846.6666 1666.8749 793.74994 Q 1613.9583 793.74994 1587.4999 793.74994 Q 1534.5833 793.74994 1534.5833 767.2916 z M 1481.6666 1005.4166 Q 1534.5833 1005.4166 1534.5833 1031.875 Q 1534.5833 1058.3333 1508.1249 1084.7916 Q 1455.2083 1111.25 1428.7499 1058.3333 Q 1428.7499 1005.4166 1481.6666 1005.4166 z M 793.74994 1746.2499 Q 846.6666 1799.1666 767.2916 1799.1666 Q 714.37494 1799.1666 740.8333 1746.2499 Q 740.8333 1693.3333 793.74994 1746.2499 z M 952.49994 1799.1666 Q 1005.4166 1772.7083 1005.4166 1825.6249 Q 1005.4166 1878.5416 952.49994 1878.5416 Q 899.5833 1852.0833 899.5833 1852.0833 Q 899.5833 1799.1666 952.49994 1799.1666 z M 767.2916 2248.9583 L 767.2916 2222.5 L 767.2916 2222.5 L 740.8333 2222.5 L 793.74994 2116.6665 Q 846.6666 1984.3749 873.12494 1957.9165 Q 899.5833 1957.9165 899.5833 2037.2915 Q 899.5833 2116.6665 846.6666 2116.6665 Q 820.2083 2143.125 793.74994 2196.0415 Q 793.74994 2248.9583 767.2916 2248.9583 z" svg:height="26.9875mm" draw:style-name="style-379" svg:viewBox="0.0 0.0 1931.4583 2698.7498" svg:width="19.314583mm" svg:x="277.28333mm" svg:y="71.96666mm"/>
          <draw:path svg:d="M 211.66666 26.458332 L 238.12498 0.0 L 264.5833 0.0 Q 291.04166 0.0 291.04166 26.458332 Q 264.5833 52.916664 264.5833 105.83333 L 264.5833 132.29166 L 264.5833 132.29166 Q 238.12498 158.74998 158.74998 264.5833 Q 105.83333 370.41666 52.916664 370.41666 L 0.0 396.87497 L 0.0 396.87497 Q 0.0 370.41666 26.458332 291.04166 L 52.916664 211.66666 L 52.916664 211.66666 L 52.916664 211.66666 L 52.916664 238.12498 L 52.916664 238.12498 L 79.37499 211.66666 L 105.83333 158.74998 L 105.83333 105.83333 L 105.83333 79.37499 L 132.29166 79.37499 L 132.29166 52.916664 L 132.29166 52.916664 L 158.74998 52.916664 L 158.74998 52.916664 L 158.74998 52.916664 L 211.66666 26.458332 z" svg:height="3.9687498mm" draw:style-name="style-380" svg:viewBox="0.0 0.0 291.04166 396.87497" svg:width="2.9104166mm" svg:x="182.56248mm" svg:y="128.5875mm"/>
          <draw:path svg:d="M 1322.9166 52.916664 L 1322.9166 52.916664 L 1296.4583 52.916664 Q 1296.4583 79.37499 1296.4583 79.37499 L 1269.9999 79.37499 L 1269.9999 79.37499 L 1243.5416 79.37499 L 1243.5416 79.37499 L 1243.5416 105.83333 L 1005.4166 238.12498 Q 767.2916 343.9583 634.99994 502.7083 Q 529.1666 661.4583 449.79166 714.37494 Q 370.41666 793.74994 370.41666 820.2083 Q 370.41666 846.6666 343.9583 846.6666 Q 317.49997 846.6666 291.04166 873.12494 Q 291.04166 926.0416 264.5833 926.0416 L 238.12498 926.0416 L 238.12498 952.49994 L 238.12498 952.49994 L 211.66666 952.49994 L 211.66666 978.95825 L 105.83333 978.95825 L 0.0 978.95825 L 0.0 952.49994 L 0.0 952.49994 L 26.458332 952.49994 L 26.458332 926.0416 L 26.458332 926.0416 L 26.458332 926.0416 L 52.916664 926.0416 L 52.916664 926.0416 L 79.37499 899.5833 L 105.83333 873.12494 L 105.83333 873.12494 L 132.29166 873.12494 L 132.29166 873.12494 L 132.29166 873.12494 L 132.29166 846.6666 L 132.29166 846.6666 L 105.83333 846.6666 L 105.83333 846.6666 L 105.83333 820.2083 L 132.29166 820.2083 L 132.29166 820.2083 L 132.29166 820.2083 L 132.29166 793.74994 Q 132.29166 793.74994 105.83333 767.2916 Q 79.37499 714.37494 185.20833 661.4583 Q 264.5833 608.5416 264.5833 634.99994 Q 264.5833 661.4583 317.49997 661.4583 Q 343.9583 634.99994 317.49997 608.5416 Q 291.04166 608.5416 291.04166 582.0833 Q 291.04166 555.625 343.9583 555.625 L 370.41666 529.1666 L 370.41666 502.7083 Q 396.87497 502.7083 396.87497 502.7083 L 396.87497 502.7083 L 396.87497 502.7083 Q 423.3333 502.7083 423.3333 476.24997 Q 449.79166 449.79166 476.24997 396.87497 Q 529.1666 317.49997 476.24997 343.9583 Q 423.3333 343.9583 423.3333 317.49997 Q 423.3333 291.04166 582.0833 185.20833 L 740.8333 52.916664 L 873.12494 52.916664 Q 1031.875 26.458332 1164.1666 26.458332 Q 1296.4583 -26.458332 1296.4583 0.0 Q 1269.9999 26.458332 1296.4583 26.458332 Q 1322.9166 26.458332 1322.9166 52.916664 z M 582.0833 264.5833 Q 608.5416 264.5833 608.5416 264.5833 Q 608.5416 291.04166 608.5416 291.04166 Q 582.0833 291.04166 582.0833 264.5833 z" svg:height="9.789583mm" draw:style-name="style-381" svg:viewBox="0.0 0.0 1322.9166 978.95825" svg:width="13.229166mm" svg:x="25.135416mm" svg:y="143.66875mm"/>
          <draw:path svg:d="M 105.83333 0.0 L 105.83333 0.0 L 132.29166 0.0 L 158.74998 0.0 L 158.74998 0.0 Q 158.74998 26.458332 185.20833 0.0 L 185.20833 0.0 L 317.49997 26.458332 Q 423.3333 52.916664 423.3333 79.37499 L 423.3333 79.37499 L 423.3333 105.83333 Q 423.3333 105.83333 423.3333 105.83333 L 423.3333 105.83333 L 423.3333 105.83333 Q 396.87497 105.83333 423.3333 132.29166 L 423.3333 132.29166 L 449.79166 211.66666 Q 476.24997 264.5833 449.79166 264.5833 Q 423.3333 291.04166 476.24997 317.49997 Q 502.7083 317.49997 476.24997 370.41666 Q 476.24997 423.3333 449.79166 423.3333 Q 423.3333 423.3333 423.3333 449.79166 L 423.3333 449.79166 L 423.3333 449.79166 Q 396.87497 476.24997 396.87497 476.24997 L 396.87497 476.24997 L 370.41666 476.24997 Q 370.41666 476.24997 370.41666 502.7083 L 370.41666 502.7083 L 343.9583 529.1666 Q 317.49997 555.625 343.9583 582.0833 L 343.9583 608.5416 L 317.49997 608.5416 Q 317.49997 582.0833 264.5833 582.0833 L 238.12498 582.0833 L 238.12498 582.0833 L 238.12498 555.625 L 238.12498 555.625 L 264.5833 555.625 L 264.5833 529.1666 L 264.5833 529.1666 L 238.12498 529.1666 L 238.12498 529.1666 L 158.74998 502.7083 L 105.83333 502.7083 L 105.83333 476.24997 L 105.83333 449.79166 L 79.37499 449.79166 L 79.37499 423.3333 L 79.37499 423.3333 L 52.916664 423.3333 L 52.916664 423.3333 L 52.916664 423.3333 L 79.37499 396.87497 L 105.83333 370.41666 L 158.74998 396.87497 Q 211.66666 396.87497 211.66666 396.87497 L 211.66666 423.3333 L 211.66666 423.3333 L 211.66666 423.3333 L 211.66666 370.41666 L 211.66666 343.9583 L 211.66666 343.9583 L 211.66666 317.49997 L 211.66666 317.49997 L 211.66666 317.49997 L 185.20833 317.49997 L 185.20833 317.49997 L 158.74998 291.04166 Q 132.29166 264.5833 105.83333 211.66666 L 52.916664 132.29166 L 52.916664 105.83333 L 52.916664 105.83333 L 26.458332 105.83333 Q 26.458332 105.83333 0.0 79.37499 Q -26.458332 52.916664 52.916664 52.916664 L 105.83333 26.458332 L 105.83333 0.0 z M 370.41666 211.66666 Q 370.41666 211.66666 370.41666 185.20833 Q 370.41666 185.20833 370.41666 211.66666 Q 370.41666 211.66666 370.41666 211.66666 z" svg:height="6.0854163mm" draw:style-name="style-382" svg:viewBox="0.0 0.0 476.24997 608.5416" svg:width="4.7625mm" svg:x="143.40416mm" svg:y="138.11249mm"/>
          <draw:path svg:d="M 661.4583 264.5833 L 661.4583 264.5833 L 634.99994 264.5833 Q 634.99994 264.5833 370.41666 291.04166 L 132.29166 317.49997 L 105.83333 317.49997 L 105.83333 317.49997 L 105.83333 291.04166 Q 105.83333 291.04166 79.37499 264.5833 L 79.37499 264.5833 L 79.37499 264.5833 L 105.83333 264.5833 L 105.83333 238.12498 L 105.83333 211.66666 L 79.37499 211.66666 L 79.37499 211.66666 L 79.37499 185.20833 L 52.916664 185.20833 L 52.916664 185.20833 L 52.916664 158.74998 L 52.916664 158.74998 L 52.916664 158.74998 L 26.458332 105.83333 Q 0.0 79.37499 0.0 52.916664 L 0.0 52.916664 L 26.458332 52.916664 Q 52.916664 52.916664 79.37499 26.458332 Q 105.83333 0.0 185.20833 0.0 Q 264.5833 26.458332 291.04166 105.83333 Q 317.49997 211.66666 343.9583 211.66666 Q 370.41666 264.5833 423.3333 264.5833 Q 476.24997 264.5833 502.7083 238.12498 Q 529.1666 211.66666 582.0833 211.66666 Q 661.4583 264.5833 661.4583 264.5833 z" svg:height="3.1749997mm" draw:style-name="style-383" svg:viewBox="0.0 0.0 661.4583 317.49997" svg:width="6.614583mm" svg:x="283.63333mm" svg:y="198.43748mm"/>
          <draw:path svg:d="M 476.24997 52.916664 L 476.24997 0.0 L 476.24997 211.66666 Q 476.24997 396.87497 529.1666 370.41666 Q 529.1666 317.49997 555.625 317.49997 L 555.625 317.49997 L 555.625 529.1666 Q 529.1666 714.37494 502.7083 846.6666 Q 476.24997 1005.4166 449.79166 1058.3333 L 423.3333 1137.7083 L 423.3333 1164.1666 L 423.3333 1217.0833 L 396.87497 1217.0833 L 370.41666 1217.0833 L 370.41666 1164.1666 Q 370.41666 1137.7083 370.41666 1111.25 L 370.41666 1084.7916 L 370.41666 1084.7916 L 370.41666 1058.3333 L 343.9583 1058.3333 L 317.49997 1058.3333 L 317.49997 1058.3333 Q 317.49997 1031.875 343.9583 952.49994 Q 370.41666 846.6666 343.9583 846.6666 Q 317.49997 846.6666 291.04166 899.5833 Q 264.5833 978.95825 317.49997 793.74994 Q 317.49997 582.0833 317.49997 582.0833 Q 291.04166 555.625 264.5833 529.1666 L 264.5833 476.24997 L 264.5833 502.7083 L 238.12498 502.7083 L 238.12498 502.7083 Q 238.12498 529.1666 158.74998 582.0833 L 52.916664 634.99994 L 52.916664 634.99994 L 52.916664 634.99994 L 26.458332 634.99994 L 26.458332 661.4583 L 26.458332 661.4583 L 0.0 661.4583 L 0.0 634.99994 L 0.0 608.5416 L 26.458332 608.5416 L 26.458332 582.0833 L 26.458332 582.0833 L 52.916664 582.0833 L 52.916664 582.0833 L 52.916664 582.0833 L 79.37499 555.625 L 105.83333 529.1666 L 105.83333 529.1666 L 105.83333 529.1666 L 132.29166 529.1666 L 132.29166 529.1666 L 158.74998 502.7083 Q 185.20833 476.24997 238.12498 449.79166 Q 291.04166 423.3333 291.04166 370.41666 Q 291.04166 317.49997 264.5833 317.49997 L 238.12498 317.49997 L 238.12498 317.49997 L 238.12498 291.04166 L 291.04166 264.5833 Q 317.49997 238.12498 343.9583 238.12498 L 343.9583 238.12498 L 370.41666 264.5833 Q 370.41666 317.49997 396.87497 291.04166 Q 423.3333 264.5833 423.3333 238.12498 L 423.3333 211.66666 L 423.3333 211.66666 Q 423.3333 185.20833 449.79166 158.74998 L 449.79166 158.74998 L 449.79166 105.83333 L 476.24997 79.37499 L 476.24997 52.916664 z" svg:height="12.170833mm" draw:style-name="style-384" svg:viewBox="0.0 0.0 555.625 1217.0833" svg:width="5.5562496mm" svg:x="159.80832mm" svg:y="188.38332mm"/>
          <draw:path svg:d="M 423.3333 26.458332 L 423.3333 26.458332 L 423.3333 52.916664 L 396.87497 52.916664 L 396.87497 105.83333 L 396.87497 132.29166 L 423.3333 132.29166 L 423.3333 158.74998 L 449.79166 158.74998 L 476.24997 158.74998 L 476.24997 185.20833 L 502.7083 185.20833 L 502.7083 185.20833 L 502.7083 211.66666 L 502.7083 211.66666 L 502.7083 211.66666 L 529.1666 211.66666 L 529.1666 211.66666 L 608.5416 238.12498 Q 714.37494 238.12498 714.37494 264.5833 L 714.37494 291.04166 L 714.37494 291.04166 Q 714.37494 317.49997 687.9166 317.49997 Q 661.4583 317.49997 687.9166 343.9583 Q 714.37494 343.9583 714.37494 370.41666 Q 714.37494 396.87497 661.4583 423.3333 Q 608.5416 423.3333 608.5416 449.79166 L 608.5416 476.24997 L 582.0833 476.24997 L 555.625 476.24997 L 555.625 476.24997 Q 529.1666 476.24997 529.1666 502.7083 L 529.1666 502.7083 L 502.7083 502.7083 Q 449.79166 476.24997 396.87497 476.24997 Q 317.49997 423.3333 291.04166 449.79166 L 264.5833 476.24997 L 238.12498 476.24997 Q 211.66666 476.24997 158.74998 423.3333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0.0 264.5833 L 52.916664 264.5833 L 105.83333 264.5833 L 105.83333 238.12498 Q 132.29166 211.66666 132.29166 158.74998 L 132.29166 132.29166 L 105.83333 132.29166 L 105.83333 105.83333 L 132.29166 105.83333 L 158.74998 105.83333 L 211.66666 105.83333 Q 238.12498 132.29166 264.5833 52.916664 Q 291.04166 0.0 343.9583 0.0 Q 423.3333 0.0 423.3333 26.458332 z M 185.20833 238.12498 Q 185.20833 211.66666 185.20833 211.66666 Q 185.20833 211.66666 185.20833 211.66666 Q 185.20833 238.12498 185.20833 238.12498 z M 634.99994 291.04166 Q 634.99994 264.5833 634.99994 264.5833 Q 661.4583 264.5833 661.4583 264.5833 Q 661.4583 291.04166 634.99994 291.04166 z" svg:height="5.027083mm" draw:style-name="style-385" svg:viewBox="0.0 0.0 714.37494 502.7083" svg:width="7.1437497mm" svg:x="266.4354mm" svg:y="151.87082mm"/>
          <draw:path svg:d="M 1031.875 52.916664 L 1031.875 79.37499 L 1031.875 105.83333 Q 1005.4166 132.29166 1005.4166 132.29166 Q 1005.4166 158.74998 952.49994 132.29166 L 899.5833 105.83333 L 899.5833 105.83333 L 899.5833 105.83333 L 899.5833 132.29166 L 899.5833 132.29166 L 899.5833 158.74998 L 899.5833 211.66666 L 899.5833 264.5833 L 899.5833 291.04166 L 899.5833 291.04166 Q 899.5833 291.04166 820.2083 343.9583 Q 767.2916 396.87497 767.2916 317.49997 Q 740.8333 211.66666 714.37494 211.66666 Q 687.9166 238.12498 687.9166 317.49997 L 687.9166 423.3333 L 687.9166 476.24997 L 687.9166 502.7083 L 661.4583 502.7083 L 661.4583 529.1666 L 634.99994 529.1666 L 582.0833 529.1666 L 582.0833 476.24997 Q 582.0833 449.79166 582.0833 396.87497 L 582.0833 343.9583 L 555.625 343.9583 L 555.625 317.49997 L 529.1666 317.49997 Q 476.24997 317.49997 449.79166 370.41666 Q 423.3333 423.3333 476.24997 423.3333 Q 502.7083 423.3333 529.1666 502.7083 Q 529.1666 582.0833 476.24997 582.0833 Q 449.79166 582.0833 370.41666 582.0833 Q 291.04166 555.625 291.04166 529.1666 Q 264.5833 502.7083 264.5833 529.1666 Q 264.5833 529.1666 264.5833 582.0833 L 291.04166 608.5416 L 264.5833 608.5416 Q 211.66666 634.99994 158.74998 634.99994 L 132.29166 634.99994 L 132.29166 634.99994 L 132.29166 634.99994 L 105.83333 634.99994 L 52.916664 634.99994 L 52.916664 634.99994 L 52.916664 634.99994 L 26.458332 634.99994 L 26.458332 634.99994 L 26.458332 634.99994 L 0.0 608.5416 L 0.0 608.5416 L 0.0 608.5416 L 0.0 608.5416 L 0.0 582.0833 L 0.0 582.0833 L 0.0 582.0833 L 26.458332 555.625 L 26.458332 529.1666 L 52.916664 529.1666 L 79.37499 529.1666 L 79.37499 476.24997 L 79.37499 449.79166 L 132.29166 449.79166 Q 211.66666 449.79166 211.66666 423.3333 Q 211.66666 396.87497 238.12498 396.87497 Q 264.5833 396.87497 264.5833 317.49997 Q 264.5833 264.5833 264.5833 238.12498 L 264.5833 238.12498 L 264.5833 211.66666 Q 264.5833 185.20833 317.49997 185.20833 Q 343.9583 158.74998 343.9583 132.29166 L 317.49997 105.83333 L 343.9583 105.83333 L 343.9583 105.83333 L 343.9583 79.37499 L 370.41666 79.37499 L 396.87497 105.83333 Q 423.3333 105.83333 449.79166 105.83333 Q 476.24997 105.83333 476.24997 158.74998 Q 476.24997 185.20833 608.5416 132.29166 Q 740.8333 105.83333 793.74994 105.83333 Q 820.2083 105.83333 846.6666 52.916664 Q 846.6666 -26.458332 926.0416 0.0 Q 1005.4166 0.0 1005.4166 0.0 Q 1005.4166 26.458332 1031.875 52.916664 z" svg:height="6.3499994mm" draw:style-name="style-386" svg:viewBox="0.0 0.0 1031.875 634.99994" svg:width="10.318749mm" svg:x="273.05mm" svg:y="201.61249mm"/>
          <draw:path svg:d="M 449.79166 185.20833 L 476.24997 211.66666 L 476.24997 211.66666 L 476.24997 211.66666 L 502.7083 211.66666 L 529.1666 211.66666 L 582.0833 211.66666 L 608.5416 211.66666 L 608.5416 476.24997 L 608.5416 714.37494 L 582.0833 714.37494 L 582.0833 714.37494 L 582.0833 661.4583 L 582.0833 608.5416 L 529.1666 608.5416 L 502.7083 608.5416 L 502.7083 582.0833 L 476.24997 555.625 L 476.24997 555.625 L 476.24997 529.1666 L 476.24997 529.1666 L 476.24997 529.1666 L 449.79166 502.7083 Q 423.3333 476.24997 423.3333 423.3333 Q 423.3333 370.41666 370.41666 370.41666 Q 291.04166 370.41666 291.04166 423.3333 Q 264.5833 449.79166 264.5833 423.3333 Q 264.5833 423.3333 211.66666 423.3333 L 158.74998 423.3333 L 158.74998 396.87497 Q 158.74998 370.41666 132.29166 291.04166 Q 105.83333 211.66666 105.83333 211.66666 L 52.916664 211.66666 L 52.916664 211.66666 L 52.916664 211.66666 L 52.916664 238.12498 L 52.916664 238.12498 L 26.458332 238.12498 L 26.458332 264.5833 L 26.458332 264.5833 L 0.0 264.5833 L 0.0 158.74998 Q 0.0 79.37499 52.916664 52.916664 L 79.37499 26.458332 L 158.74998 0.0 Q 264.5833 0.0 291.04166 52.916664 Q 317.49997 105.83333 370.41666 132.29166 Q 449.79166 158.74998 449.79166 185.20833 z M 238.12498 343.9583 Q 238.12498 317.49997 238.12498 317.49997 Q 264.5833 317.49997 264.5833 317.49997 Q 264.5833 343.9583 238.12498 343.9583 z" svg:height="7.1437497mm" draw:style-name="style-387" svg:viewBox="0.0 0.0 608.5416 714.37494" svg:width="6.0854163mm" svg:x="309.56247mm" svg:y="87.84166mm"/>
          <draw:path svg:d="M 608.5416 26.458332 L 608.5416 0.0 L 634.99994 26.458332 Q 661.4583 26.458332 687.9166 52.916664 L 687.9166 52.916664 L 687.9166 79.37499 Q 661.4583 79.37499 714.37494 105.83333 L 767.2916 105.83333 L 767.2916 105.83333 L 793.74994 105.83333 L 793.74994 132.29166 L 793.74994 132.29166 L 793.74994 132.29166 Q 793.74994 132.29166 687.9166 132.29166 L 582.0833 158.74998 L 582.0833 185.20833 Q 608.5416 185.20833 634.99994 185.20833 Q 661.4583 185.20833 634.99994 238.12498 Q 634.99994 291.04166 634.99994 317.49997 Q 634.99994 317.49997 608.5416 343.9583 L 608.5416 370.41666 L 608.5416 370.41666 Q 582.0833 370.41666 555.625 317.49997 Q 529.1666 291.04166 423.3333 317.49997 Q 291.04166 370.41666 291.04166 343.9583 Q 291.04166 317.49997 238.12498 343.9583 Q 211.66666 370.41666 211.66666 396.87497 Q 238.12498 396.87497 211.66666 423.3333 L 185.20833 449.79166 L 185.20833 449.79166 L 185.20833 449.79166 L 158.74998 449.79166 L 105.83333 449.79166 L 105.83333 423.3333 L 105.83333 423.3333 L 79.37499 396.87497 L 79.37499 370.41666 L 52.916664 370.41666 L 0.0 370.41666 L 0.0 343.9583 L 0.0 317.49997 L 26.458332 317.49997 L 26.458332 343.9583 L 52.916664 343.9583 L 79.37499 343.9583 L 105.83333 317.49997 Q 158.74998 317.49997 158.74998 264.5833 Q 158.74998 211.66666 132.29166 211.66666 Q 105.83333 185.20833 105.83333 158.74998 L 132.29166 132.29166 L 291.04166 105.83333 Q 476.24997 79.37499 476.24997 105.83333 Q 476.24997 132.29166 555.625 105.83333 Q 608.5416 79.37499 608.5416 79.37499 Q 634.99994 52.916664 608.5416 26.458332 z M 370.41666 264.5833 Q 343.9583 238.12498 370.41666 238.12498 Q 396.87497 238.12498 370.41666 264.5833 Q 370.41666 291.04166 370.41666 264.5833 z M 291.04166 264.5833 Q 317.49997 264.5833 317.49997 264.5833 Q 317.49997 291.04166 317.49997 291.04166 Q 291.04166 291.04166 291.04166 264.5833 z" svg:height="4.497916mm" draw:style-name="style-388" svg:viewBox="0.0 0.0 793.74994 449.79166" svg:width="7.9374995mm" svg:x="182.03333mm" svg:y="197.11458mm"/>
          <draw:path svg:d="M 264.5833 0.0 L 291.04166 0.0 L 291.04166 26.458332 Q 317.49997 26.458332 317.49997 26.458332 L 317.49997 52.916664 L 317.49997 79.37499 L 317.49997 105.83333 L 317.49997 132.29166 L 317.49997 158.74998 L 343.9583 79.37499 Q 343.9583 26.458332 370.41666 26.458332 Q 396.87497 26.458332 423.3333 26.458332 L 449.79166 26.458332 L 476.24997 26.458332 L 529.1666 26.458332 L 529.1666 52.916664 L 529.1666 52.916664 L 555.625 185.20833 Q 582.0833 343.9583 634.99994 343.9583 Q 661.4583 343.9583 687.9166 291.04166 Q 740.8333 238.12498 767.2916 211.66666 Q 793.74994 211.66666 793.74994 238.12498 Q 793.74994 291.04166 767.2916 291.04166 Q 740.8333 317.49997 714.37494 370.41666 Q 687.9166 423.3333 740.8333 423.3333 Q 793.74994 449.79166 820.2083 449.79166 L 846.6666 449.79166 L 846.6666 502.7083 L 846.6666 529.1666 L 846.6666 555.625 Q 846.6666 582.0833 820.2083 608.5416 Q 820.2083 634.99994 793.74994 634.99994 L 767.2916 608.5416 L 740.8333 608.5416 Q 687.9166 608.5416 687.9166 661.4583 L 714.37494 687.9166 L 687.9166 687.9166 Q 661.4583 687.9166 634.99994 582.0833 Q 634.99994 476.24997 529.1666 449.79166 Q 423.3333 423.3333 423.3333 343.9583 L 396.87497 238.12498 L 370.41666 238.12498 L 317.49997 238.12498 L 291.04166 264.5833 Q 264.5833 291.04166 211.66666 343.9583 L 132.29166 396.87497 L 132.29166 396.87497 L 105.83333 396.87497 L 105.83333 396.87497 L 105.83333 396.87497 L 79.37499 423.3333 L 52.916664 449.79166 L 52.916664 449.79166 L 52.916664 449.79166 L 26.458332 449.79166 L 26.458332 449.79166 L 26.458332 449.79166 L 26.458332 423.3333 L 26.458332 396.87497 L 0.0 343.9583 L 0.0 317.49997 L 0.0 291.04166 L 26.458332 291.04166 L 26.458332 291.04166 L 52.916664 264.5833 L 79.37499 264.5833 L 105.83333 238.12498 Q 105.83333 238.12498 105.83333 264.5833 Q 132.29166 291.04166 158.74998 291.04166 L 185.20833 291.04166 L 185.20833 264.5833 L 211.66666 264.5833 L 211.66666 264.5833 L 211.66666 238.12498 L 211.66666 238.12498 L 211.66666 238.12498 L 238.12498 185.20833 L 238.12498 132.29166 L 185.20833 132.29166 Q 105.83333 132.29166 132.29166 79.37499 Q 132.29166 26.458332 211.66666 26.458332 Q 264.5833 26.458332 264.5833 0.0 z" svg:height="6.879166mm" draw:style-name="style-389" svg:viewBox="0.0 0.0 846.6666 687.9166" svg:width="8.466666mm" svg:x="297.39166mm" svg:y="84.931244mm"/>
          <draw:path svg:d="M 52.916664 26.458332 L 52.916664 0.0 L 79.37499 0.0 L 79.37499 0.0 L 105.83333 185.20833 Q 158.74998 370.41666 158.74998 423.3333 L 158.74998 476.24997 L 158.74998 502.7083 L 158.74998 502.7083 L 158.74998 502.7083 L 158.74998 502.7083 L 158.74998 529.1666 L 185.20833 529.1666 L 211.66666 714.37494 Q 264.5833 873.12494 264.5833 846.6666 Q 264.5833 820.2083 317.49997 978.95825 Q 370.41666 1111.25 370.41666 1111.25 L 370.41666 1111.25 L 370.41666 1190.6249 Q 370.41666 1243.5416 396.87497 1349.3749 L 396.87497 1455.2083 L 370.41666 1455.2083 Q 343.9583 1455.2083 343.9583 1508.1249 L 370.41666 1534.5833 L 370.41666 1561.0416 L 370.41666 1587.4999 L 343.9583 1587.4999 L 317.49997 1587.4999 L 317.49997 1613.9583 L 317.49997 1666.8749 L 291.04166 1666.8749 L 264.5833 1666.8749 L 264.5833 1640.4166 L 264.5833 1613.9583 L 238.12498 1613.9583 L 238.12498 1613.9583 L 238.12498 1561.0416 L 211.66666 1481.6666 L 211.66666 1402.2916 Q 211.66666 1349.3749 185.20833 1296.4583 L 158.74998 1217.0833 L 158.74998 1137.7083 Q 158.74998 1031.875 105.83333 767.2916 L 52.916664 529.1666 L 52.916664 502.7083 L 52.916664 476.24997 L 26.458332 396.87497 L 0.0 317.49997 L 0.0 317.49997 L 0.0 291.04166 L 0.0 291.04166 L 0.0 291.04166 L 0.0 211.66666 L 0.0 132.29166 L 0.0 79.37499 Q 0.0 52.916664 52.916664 26.458332 z" svg:height="16.668749mm" draw:style-name="style-390" svg:viewBox="0.0 0.0 396.87497 1666.8749" svg:width="3.9687498mm" svg:x="106.89166mm" svg:y="129.91042mm"/>
          <draw:path svg:d="M 370.41666 26.458332 L 370.41666 26.458332 L 291.04166 79.37499 Q 211.66666 105.83333 211.66666 158.74998 Q 211.66666 185.20833 185.20833 211.66666 L 185.20833 211.66666 L 185.20833 211.66666 L 158.74998 211.66666 L 132.29166 211.66666 L 105.83333 211.66666 L 79.37499 211.66666 Q 79.37499 211.66666 52.916664 211.66666 Q 52.916664 238.12498 26.458332 238.12498 L 0.0 238.12498 L 0.0 185.20833 Q 26.458332 158.74998 26.458332 79.37499 L 52.916664 0.0 L 211.66666 0.0 Q 343.9583 0.0 370.41666 26.458332 z" svg:height="2.38125mm" draw:style-name="style-391" svg:viewBox="0.0 0.0 370.41666 238.12498" svg:width="3.7041664mm" svg:x="32.543747mm" svg:y="154.25208mm"/>
          <draw:path svg:d="M 105.83333 26.458332 L 105.83333 0.0 L 132.29166 0.0 L 158.74998 26.458332 L 158.74998 26.458332 L 185.20833 26.458332 L 185.20833 26.458332 L 185.20833 52.916664 L 185.20833 52.916664 L 211.66666 52.916664 L 211.66666 79.37499 L 211.66666 79.37499 L 317.49997 79.37499 Q 423.3333 105.83333 423.3333 132.29166 Q 449.79166 185.20833 502.7083 185.20833 Q 529.1666 185.20833 555.625 185.20833 Q 555.625 185.20833 582.0833 211.66666 L 608.5416 211.66666 L 608.5416 238.12498 Q 582.0833 264.5833 370.41666 317.49997 L 132.29166 396.87497 L 105.83333 396.87497 L 79.37499 396.87497 L 79.37499 423.3333 L 79.37499 423.3333 L 52.916664 423.3333 L 52.916664 423.3333 L 52.916664 423.3333 Q 52.916664 423.3333 26.458332 449.79166 L 26.458332 449.79166 L 26.458332 449.79166 Q 0.0 449.79166 0.0 449.79166 L 0.0 476.24997 L 0.0 476.24997 Q 0.0 476.24997 0.0 423.3333 Q 26.458332 396.87497 26.458332 343.9583 L 26.458332 317.49997 L 26.458332 291.04166 Q 52.916664 264.5833 52.916664 238.12498 Q 52.916664 238.12498 26.458332 185.20833 L 0.0 105.83333 L 52.916664 105.83333 Q 79.37499 79.37499 105.83333 79.37499 Q 158.74998 79.37499 105.83333 52.916664 Q 79.37499 26.458332 105.83333 26.458332 z" svg:height="4.7625mm" draw:style-name="style-392" svg:viewBox="0.0 0.0 608.5416 476.24997" svg:width="6.0854163mm" svg:x="187.85416mm" svg:y="197.64374mm"/>
          <draw:path svg:d="M 343.9583 0.0 L 343.9583 0.0 L 423.3333 26.458332 Q 476.24997 26.458332 476.24997 52.916664 L 502.7083 52.916664 L 502.7083 52.916664 Q 502.7083 79.37499 529.1666 79.37499 L 529.1666 79.37499 L 529.1666 132.29166 L 529.1666 185.20833 L 529.1666 185.20833 Q 502.7083 185.20833 502.7083 211.66666 L 502.7083 211.66666 L 502.7083 238.12498 Q 476.24997 238.12498 476.24997 291.04166 L 449.79166 317.49997 L 449.79166 317.49997 Q 449.79166 343.9583 396.87497 370.41666 Q 370.41666 423.3333 343.9583 396.87497 Q 317.49997 396.87497 291.04166 502.7083 L 238.12498 608.5416 L 211.66666 608.5416 Q 211.66666 608.5416 158.74998 608.5416 Q 105.83333 661.4583 52.916664 634.99994 Q 26.458332 608.5416 0.0 608.5416 Q 0.0 582.0833 0.0 555.625 L 0.0 529.1666 L 0.0 529.1666 L 0.0 529.1666 L 26.458332 529.1666 L 26.458332 502.7083 L 26.458332 502.7083 L 52.916664 502.7083 L 52.916664 476.24997 Q 52.916664 449.79166 105.83333 343.9583 L 132.29166 211.66666 L 132.29166 211.66666 L 158.74998 211.66666 L 158.74998 238.12498 Q 185.20833 238.12498 238.12498 132.29166 Q 291.04166 26.458332 317.49997 26.458332 Q 343.9583 26.458332 343.9583 0.0 z" svg:height="6.3499994mm" draw:style-name="style-393" svg:viewBox="0.0 0.0 529.1666 634.99994" svg:width="5.2916665mm" svg:x="187.325mm" svg:y="85.46041mm"/>
          <draw:path svg:d="M 449.79166 0.0 L 714.37494 26.458332 L 767.2916 26.458332 Q 846.6666 26.458332 873.12494 52.916664 L 899.5833 52.916664 L 873.12494 185.20833 Q 873.12494 291.04166 926.0416 343.9583 Q 978.95825 370.41666 978.95825 608.5416 Q 978.95825 846.6666 1005.4166 873.12494 L 1031.875 899.5833 L 1031.875 926.0416 L 1031.875 978.95825 L 1058.3333 978.95825 L 1058.3333 978.95825 L 1058.3333 1005.4166 L 1084.7916 1005.4166 L 1084.7916 1031.875 L 1084.7916 1031.875 L 1084.7916 1031.875 L 1084.7916 1031.875 L 1084.7916 1058.3333 L 1084.7916 1058.3333 L 1111.25 1058.3333 L 1111.25 1084.7916 L 1111.25 1084.7916 L 1137.7083 1084.7916 L 1137.7083 1084.7916 L 1137.7083 1084.7916 L 1137.7083 1111.25 L 1137.7083 1111.25 L 1164.1666 1111.25 L 1164.1666 1137.7083 L 1217.0833 1137.7083 L 1269.9999 1137.7083 L 1269.9999 1164.1666 L 1243.5416 1190.6249 L 1243.5416 1190.6249 L 1243.5416 1190.6249 L 1243.5416 1190.6249 L 1243.5416 1190.6249 L 1217.0833 1217.0833 L 1190.6249 1243.5416 L 1190.6249 1243.5416 L 1190.6249 1243.5416 L 1137.7083 1269.9999 L 1084.7916 1269.9999 L 1084.7916 1243.5416 L 1084.7916 1217.0833 L 1058.3333 1217.0833 Q 1058.3333 1190.6249 1031.875 1190.6249 Q 1031.875 1164.1666 926.0416 1137.7083 Q 873.12494 1111.25 793.74994 1111.25 Q 714.37494 1084.7916 661.4583 1058.3333 Q 582.0833 1031.875 449.79166 1005.4166 Q 343.9583 978.95825 185.20833 952.49994 L 26.458332 926.0416 L 26.458332 899.5833 L 26.458332 899.5833 L 0.0 899.5833 L 0.0 873.12494 L 0.0 873.12494 Q 26.458332 873.12494 26.458332 793.74994 Q 52.916664 714.37494 79.37499 634.99994 Q 105.83333 555.625 79.37499 555.625 L 26.458332 529.1666 L 26.458332 423.3333 Q 26.458332 317.49997 52.916664 238.12498 Q 79.37499 158.74998 79.37499 79.37499 Q 79.37499 26.458332 132.29166 0.0 Q 185.20833 -26.458332 449.79166 0.0 z M 1137.7083 1190.6249 Q 1137.7083 1190.6249 1164.1666 1190.6249 Q 1164.1666 1190.6249 1137.7083 1190.6249 Q 1137.7083 1190.6249 1137.7083 1190.6249 z" svg:height="12.699999mm" draw:style-name="style-394" svg:viewBox="0.0 0.0 1269.9999 1269.9999" svg:width="12.699999mm" svg:x="98.16041mm" svg:y="184.41457mm"/>
          <draw:path svg:d="M 343.9583 26.458332 L 370.41666 0.0 L 370.41666 0.0 Q 396.87497 0.0 396.87497 0.0 L 396.87497 26.458332 L 396.87497 52.916664 Q 396.87497 52.916664 370.41666 52.916664 L 370.41666 79.37499 L 317.49997 185.20833 Q 264.5833 291.04166 291.04166 291.04166 Q 317.49997 291.04166 317.49997 343.9583 Q 291.04166 396.87497 291.04166 396.87497 L 291.04166 396.87497 L 291.04166 370.41666 Q 291.04166 343.9583 238.12498 396.87497 Q 211.66666 423.3333 185.20833 423.3333 Q 185.20833 396.87497 158.74998 423.3333 L 132.29166 423.3333 L 132.29166 423.3333 L 132.29166 423.3333 L 132.29166 449.79166 L 132.29166 449.79166 L 105.83333 449.79166 L 105.83333 476.24997 L 79.37499 476.24997 L 26.458332 476.24997 L 26.458332 449.79166 L 26.458332 449.79166 L 0.0 449.79166 L 0.0 449.79166 L 0.0 423.3333 Q 26.458332 370.41666 52.916664 370.41666 Q 79.37499 343.9583 79.37499 291.04166 L 79.37499 238.12498 L 79.37499 211.66666 Q 79.37499 211.66666 52.916664 185.20833 L 52.916664 158.74998 L 52.916664 132.29166 Q 52.916664 105.83333 105.83333 105.83333 L 158.74998 79.37499 L 158.74998 79.37499 L 158.74998 52.916664 L 185.20833 52.916664 L 238.12498 52.916664 L 238.12498 26.458332 L 238.12498 26.458332 L 264.5833 26.458332 L 264.5833 52.916664 L 264.5833 52.916664 L 291.04166 52.916664 L 291.04166 52.916664 L 291.04166 52.916664 L 291.04166 52.916664 Q 317.49997 52.916664 343.9583 26.458332 z" svg:height="4.7625mm" draw:style-name="style-395" svg:viewBox="0.0 0.0 396.87497 476.24997" svg:width="3.9687498mm" svg:x="118.268745mm" svg:y="178.85832mm"/>
          <draw:path svg:d="M 423.3333 26.458332 L 423.3333 0.0 L 449.79166 0.0 L 476.24997 0.0 L 529.1666 79.37499 Q 608.5416 158.74998 634.99994 158.74998 Q 661.4583 158.74998 687.9166 105.83333 Q 687.9166 52.916664 740.8333 52.916664 Q 793.74994 52.916664 793.74994 79.37499 L 793.74994 79.37499 L 820.2083 132.29166 Q 820.2083 185.20833 846.6666 185.20833 L 873.12494 185.20833 L 899.5833 211.66666 Q 952.49994 211.66666 952.49994 264.5833 Q 978.95825 317.49997 1031.875 370.41666 Q 1111.25 423.3333 1111.25 423.3333 L 1111.25 449.79166 L 1137.7083 502.7083 Q 1164.1666 555.625 1190.6249 555.625 Q 1217.0833 555.625 1217.0833 582.0833 L 1217.0833 608.5416 L 1217.0833 608.5416 L 1190.6249 608.5416 L 1164.1666 608.5416 Q 1164.1666 582.0833 1164.1666 582.0833 L 1164.1666 582.0833 L 1137.7083 582.0833 L 1137.7083 582.0833 L 1111.25 582.0833 Q 1111.25 582.0833 1111.25 555.625 L 1111.25 555.625 L 1084.7916 555.625 L 1084.7916 529.1666 L 1084.7916 529.1666 L 1058.3333 529.1666 L 1058.3333 529.1666 L 1058.3333 529.1666 L 1058.3333 502.7083 L 1058.3333 502.7083 L 1031.875 476.24997 Q 1005.4166 449.79166 1005.4166 423.3333 Q 1005.4166 423.3333 820.2083 396.87497 Q 634.99994 370.41666 582.0833 396.87497 Q 529.1666 423.3333 423.3333 449.79166 Q 317.49997 476.24997 264.5833 476.24997 L 185.20833 476.24997 L 185.20833 502.7083 L 158.74998 502.7083 L 158.74998 502.7083 L 158.74998 529.1666 L 105.83333 529.1666 L 79.37499 529.1666 L 79.37499 555.625 L 52.916664 555.625 L 52.916664 555.625 L 52.916664 582.0833 L 26.458332 582.0833 L 0.0 582.0833 L 0.0 555.625 L 0.0 529.1666 L 26.458332 529.1666 L 52.916664 529.1666 L 52.916664 502.7083 L 52.916664 476.24997 L 79.37499 476.24997 L 79.37499 476.24997 L 105.83333 449.79166 L 158.74998 423.3333 L 238.12498 396.87497 Q 317.49997 370.41666 343.9583 317.49997 Q 370.41666 238.12498 423.3333 238.12498 Q 449.79166 211.66666 423.3333 211.66666 Q 370.41666 185.20833 370.41666 158.74998 L 370.41666 105.83333 L 396.87497 79.37499 L 423.3333 52.916664 L 423.3333 26.458332 z" svg:height="6.0854163mm" draw:style-name="style-396" svg:viewBox="0.0 0.0 1217.0833 608.5416" svg:width="12.170833mm" svg:x="291.04166mm" svg:y="194.20416mm"/>
          <draw:path svg:d="M 238.12498 105.83333 L 238.12498 132.29166 L 238.12498 132.29166 Q 238.12498 158.74998 211.66666 158.74998 L 185.20833 158.74998 L 105.83333 158.74998 Q 52.916664 158.74998 26.458332 158.74998 Q 0.0 158.74998 0.0 79.37499 L 26.458332 0.0 L 105.83333 0.0 Q 211.66666 26.458332 211.66666 52.916664 Q 211.66666 52.916664 238.12498 105.83333 z" svg:height="1.5874999mm" draw:style-name="style-397" svg:viewBox="0.0 0.0 238.12498 158.74998" svg:width="2.38125mm" svg:x="300.56665mm" svg:y="188.91249mm"/>
          <draw:path svg:d="M 264.5833 79.37499 L 264.5833 79.37499 L 264.5833 105.83333 Q 238.12498 105.83333 238.12498 105.83333 L 238.12498 105.83333 L 238.12498 105.83333 L 211.66666 105.83333 L 211.66666 105.83333 Q 185.20833 132.29166 185.20833 132.29166 L 185.20833 132.29166 L 185.20833 105.83333 Q 185.20833 105.83333 158.74998 105.83333 L 158.74998 132.29166 L 132.29166 132.29166 Q 132.29166 158.74998 132.29166 158.74998 L 132.29166 158.74998 L 132.29166 158.74998 L 105.83333 158.74998 L 105.83333 185.20833 L 105.83333 185.20833 L 79.37499 185.20833 L 79.37499 211.66666 L 79.37499 211.66666 L 79.37499 211.66666 L 79.37499 211.66666 L 52.916664 211.66666 L 26.458332 238.12498 L 0.0 238.12498 L 0.0 211.66666 L 26.458332 185.20833 L 26.458332 105.83333 L 26.458332 26.458332 L 52.916664 26.458332 L 52.916664 0.0 L 52.916664 0.0 L 79.37499 0.0 L 79.37499 0.0 L 79.37499 0.0 L 132.29166 0.0 Q 185.20833 0.0 238.12498 0.0 Q 264.5833 0.0 291.04166 0.0 Q 343.9583 0.0 291.04166 52.916664 Q 264.5833 52.916664 264.5833 79.37499 z" svg:height="2.38125mm" draw:style-name="style-398" svg:viewBox="0.0 0.0 291.04166 238.12498" svg:width="2.9104166mm" svg:x="178.59373mm" svg:y="61.9125mm"/>
          <draw:path svg:d="M 343.9583 105.83333 L 396.87497 0.0 L 396.87497 79.37499 Q 423.3333 132.29166 396.87497 158.74998 L 396.87497 185.20833 L 317.49997 502.7083 Q 264.5833 793.74994 238.12498 846.6666 L 211.66666 899.5833 L 238.12498 952.49994 Q 238.12498 1031.875 264.5833 1031.875 L 264.5833 1031.875 L 238.12498 1084.7916 Q 211.66666 1111.25 185.20833 1137.7083 L 185.20833 1137.7083 L 185.20833 1137.7083 Q 158.74998 1137.7083 158.74998 1111.25 L 158.74998 1084.7916 L 132.29166 1111.25 L 105.83333 1137.7083 L 105.83333 1137.7083 L 105.83333 1137.7083 L 105.83333 1111.25 L 105.83333 1111.25 L 105.83333 1031.875 Q 105.83333 926.0416 52.916664 952.49994 Q 26.458332 978.95825 0.0 873.12494 Q 0.0 767.2916 26.458332 767.2916 Q 52.916664 740.8333 79.37499 661.4583 L 105.83333 555.625 L 105.83333 555.625 Q 105.83333 555.625 185.20833 396.87497 Q 238.12498 211.66666 264.5833 211.66666 Q 291.04166 238.12498 343.9583 105.83333 z" svg:height="11.377083mm" draw:style-name="style-399" svg:viewBox="0.0 0.0 396.87497 1137.7083" svg:width="3.9687498mm" svg:x="169.33333mm" svg:y="161.13124mm"/>
          <draw:path svg:d="M 476.24997 79.37499 L 502.7083 132.29166 L 502.7083 105.83333 L 502.7083 79.37499 L 529.1666 79.37499 L 529.1666 79.37499 L 423.3333 687.9166 Q 317.49997 1296.4583 291.04166 1455.2083 Q 291.04166 1613.9583 264.5833 1613.9583 Q 238.12498 1587.4999 238.12498 1587.4999 L 238.12498 1587.4999 L 211.66666 1640.4166 Q 185.20833 1693.3333 158.74998 1693.3333 Q 132.29166 1693.3333 132.29166 1746.2499 L 132.29166 1799.1666 L 105.83333 1878.5416 L 79.37499 1957.9165 L 79.37499 1957.9165 L 79.37499 1957.9165 L 79.37499 1931.4583 L 79.37499 1931.4583 L 52.916664 1878.5416 L 26.458332 1852.0833 L 26.458332 1852.0833 L 26.458332 1852.0833 L 26.458332 1825.6249 L 26.458332 1825.6249 L 26.458332 1825.6249 L 52.916664 1825.6249 L 52.916664 1799.1666 L 26.458332 1799.1666 L 26.458332 1799.1666 L 26.458332 1799.1666 L 26.458332 1772.7083 L 26.458332 1772.7083 L 0.0 1772.7083 L 0.0 1772.7083 L 0.0 1746.2499 L 26.458332 1746.2499 L 26.458332 1746.2499 L 26.458332 1719.7916 L 26.458332 1719.7916 Q 26.458332 1719.7916 52.916664 1719.7916 L 79.37499 1693.3333 L 79.37499 1666.8749 L 79.37499 1613.9583 L 105.83333 1508.1249 L 105.83333 1428.7499 L 105.83333 1402.2916 Q 132.29166 1402.2916 185.20833 1031.875 L 238.12498 687.9166 L 238.12498 687.9166 L 238.12498 687.9166 L 264.5833 555.625 Q 291.04166 449.79166 317.49997 238.12498 L 370.41666 52.916664 L 370.41666 52.916664 L 396.87497 52.916664 L 396.87497 26.458332 Q 396.87497 0.0 449.79166 0.0 Q 476.24997 0.0 476.24997 79.37499 z" svg:height="19.579166mm" draw:style-name="style-400" svg:viewBox="0.0 0.0 529.1666 1957.9165" svg:width="5.2916665mm" svg:x="53.710415mm" svg:y="118.79791mm"/>
          <draw:path svg:d="M 423.3333 291.04166 L 423.3333 264.5833 L 502.7083 767.2916 Q 582.0833 1296.4583 634.99994 1666.8749 Q 687.9166 2063.75 714.37494 2143.125 Q 740.8333 2196.0415 740.8333 2301.875 L 740.8333 2381.2498 L 687.9166 2434.1665 Q 661.4583 2460.6248 661.4583 2460.6248 Q 634.99994 2460.6248 634.99994 2513.5415 L 634.99994 2566.4583 L 608.5416 2566.4583 L 608.5416 2566.4583 L 608.5416 2539.9998 Q 582.0833 2539.9998 582.0833 2566.4583 L 555.625 2566.4583 L 555.625 2566.4583 Q 529.1666 2539.9998 529.1666 2539.9998 L 529.1666 2539.9998 L 529.1666 2487.0833 Q 529.1666 2434.1665 423.3333 2037.2915 L 370.41666 1613.9583 L 343.9583 1613.9583 L 343.9583 1613.9583 L 343.9583 1587.4999 L 317.49997 1587.4999 L 317.49997 1587.4999 L 317.49997 1561.0416 L 317.49997 1561.0416 L 317.49997 1561.0416 L 291.04166 1640.4166 L 291.04166 1719.7916 L 291.04166 1719.7916 L 264.5833 1719.7916 L 264.5833 1613.9583 Q 264.5833 1508.1249 211.66666 1269.9999 L 158.74998 1031.875 L 158.74998 1031.875 Q 158.74998 1005.4166 132.29166 1005.4166 L 132.29166 1005.4166 L 132.29166 926.0416 Q 105.83333 873.12494 79.37499 714.37494 Q 26.458332 555.625 0.0 502.7083 L 0.0 476.24997 L 0.0 449.79166 Q 0.0 423.3333 0.0 238.12498 L 0.0 26.458332 L 26.458332 26.458332 L 52.916664 26.458332 L 52.916664 26.458332 L 52.916664 26.458332 L 79.37499 26.458332 L 79.37499 26.458332 L 105.83333 52.916664 L 105.83333 52.916664 L 132.29166 26.458332 Q 158.74998 26.458332 264.5833 0.0 Q 343.9583 -26.458332 370.41666 132.29166 Q 423.3333 291.04166 423.3333 291.04166 z" svg:height="25.664581mm" draw:style-name="style-401" svg:viewBox="0.0 0.0 740.8333 2566.4583" svg:width="7.408333mm" svg:x="101.07083mm" svg:y="82.814575mm"/>
          <draw:path svg:d="M 79.37499 52.916664 L 52.916664 0.0 L 158.74998 52.916664 Q 264.5833 105.83333 370.41666 211.66666 Q 529.1666 317.49997 529.1666 317.49997 L 529.1666 343.9583 L 529.1666 343.9583 Q 529.1666 370.41666 529.1666 370.41666 L 555.625 370.41666 L 555.625 370.41666 Q 555.625 370.41666 582.0833 396.87497 L 582.0833 396.87497 L 582.0833 423.3333 Q 582.0833 423.3333 555.625 423.3333 L 555.625 423.3333 L 529.1666 423.3333 Q 529.1666 423.3333 476.24997 396.87497 Q 423.3333 370.41666 423.3333 396.87497 Q 423.3333 423.3333 317.49997 529.1666 L 211.66666 661.4583 L 211.66666 634.99994 Q 211.66666 582.0833 238.12498 555.625 Q 238.12498 529.1666 211.66666 529.1666 L 185.20833 529.1666 L 158.74998 555.625 L 105.83333 582.0833 L 105.83333 582.0833 L 105.83333 582.0833 L 79.37499 582.0833 L 79.37499 582.0833 L 79.37499 608.5416 L 52.916664 608.5416 L 52.916664 634.99994 L 52.916664 687.9166 L 26.458332 740.8333 L 0.0 767.2916 L 0.0 767.2916 L 0.0 740.8333 L 0.0 740.8333 L 0.0 740.8333 L 0.0 687.9166 L 0.0 634.99994 L 26.458332 582.0833 Q 52.916664 502.7083 79.37499 291.04166 Q 105.83333 79.37499 79.37499 52.916664 z" svg:height="7.6729164mm" draw:style-name="style-402" svg:viewBox="0.0 0.0 582.0833 767.2916" svg:width="5.820833mm" svg:x="183.09166mm" svg:y="123.29583mm"/>
          <draw:path svg:d="M 158.74998 26.458332 L 79.37499 0.0 L 582.0833 0.0 L 1084.7916 0.0 L 1190.6249 0.0 L 1296.4583 26.458332 L 1296.4583 26.458332 L 1296.4583 26.458332 L 1322.9166 26.458332 L 1322.9166 26.458332 L 1322.9166 52.916664 L 1349.3749 52.916664 L 1349.3749 52.916664 L 1349.3749 79.37499 L 1349.3749 79.37499 L 1349.3749 79.37499 L 1375.8333 79.37499 Q 1375.8333 79.37499 1402.2916 105.83333 Q 1428.7499 132.29166 1428.7499 158.74998 Q 1455.2083 211.66666 1375.8333 158.74998 L 1322.9166 132.29166 L 1322.9166 105.83333 L 1296.4583 105.83333 L 1296.4583 105.83333 L 1296.4583 79.37499 L 1269.9999 79.37499 Q 1243.5416 79.37499 1164.1666 52.916664 L 1084.7916 26.458332 L 1084.7916 52.916664 L 1084.7916 79.37499 L 1111.25 105.83333 L 1137.7083 132.29166 L 1137.7083 158.74998 L 1137.7083 185.20833 L 1164.1666 185.20833 L 1164.1666 185.20833 L 1164.1666 211.66666 L 1190.6249 211.66666 L 1190.6249 211.66666 L 1190.6249 238.12498 L 1190.6249 238.12498 L 1217.0833 238.12498 L 1217.0833 238.12498 Q 1217.0833 238.12498 1243.5416 264.5833 L 1243.5416 264.5833 L 1243.5416 264.5833 Q 1243.5416 264.5833 1269.9999 291.04166 L 1269.9999 291.04166 L 1269.9999 291.04166 Q 1296.4583 291.04166 1296.4583 291.04166 L 1296.4583 317.49997 L 1296.4583 317.49997 Q 1296.4583 317.49997 1322.9166 343.9583 L 1322.9166 343.9583 L 1349.3749 343.9583 Q 1375.8333 343.9583 1375.8333 370.41666 L 1375.8333 370.41666 L 1375.8333 370.41666 Q 1375.8333 396.87497 1349.3749 396.87497 Q 1322.9166 396.87497 1164.1666 264.5833 Q 1031.875 158.74998 926.0416 132.29166 Q 820.2083 132.29166 820.2083 158.74998 Q 820.2083 211.66666 873.12494 238.12498 L 926.0416 291.04166 L 926.0416 291.04166 L 926.0416 291.04166 L 952.49994 291.04166 L 952.49994 291.04166 L 1296.4583 555.625 Q 1640.4166 820.2083 1957.9165 1031.875 Q 2248.9583 1243.5416 2275.4165 1243.5416 L 2275.4165 1243.5416 L 2301.875 1269.9999 L 2328.3333 1296.4583 L 2328.3333 1296.4583 L 2354.7915 1296.4583 L 2354.7915 1296.4583 L 2354.7915 1296.4583 L 2354.7915 1322.9166 L 2381.2498 1322.9166 L 2381.2498 1349.3749 L 2354.7915 1402.2916 L 2354.7915 1402.2916 L 2354.7915 1402.2916 L 2328.3333 1375.8333 L 2301.875 1349.3749 L 2301.875 1349.3749 L 2301.875 1349.3749 L 2275.4165 1349.3749 L 2275.4165 1349.3749 L 2248.9583 1322.9166 L 2222.5 1296.4583 L 2222.5 1296.4583 L 2196.0415 1296.4583 L 2196.0415 1296.4583 L 2196.0415 1296.4583 L 2196.0415 1269.9999 L 2196.0415 1269.9999 L 2169.5833 1269.9999 Q 2169.5833 1243.5416 1508.1249 820.2083 L 846.6666 343.9583 L 820.2083 343.9583 L 793.74994 343.9583 L 793.74994 317.49997 L 767.2916 317.49997 L 767.2916 317.49997 L 767.2916 291.04166 L 740.8333 291.04166 L 714.37494 291.04166 L 687.9166 291.04166 L 661.4583 291.04166 L 661.4583 291.04166 L 661.4583 291.04166 L 634.99994 291.04166 L 634.99994 291.04166 L 634.99994 317.49997 L 608.5416 317.49997 L 608.5416 343.9583 L 608.5416 370.41666 L 634.99994 370.41666 L 661.4583 396.87497 L 661.4583 396.87497 L 661.4583 396.87497 L 687.9166 396.87497 L 687.9166 396.87497 L 714.37494 423.3333 L 740.8333 449.79166 L 740.8333 449.79166 L 767.2916 449.79166 L 767.2916 449.79166 L 767.2916 449.79166 L 1111.25 687.9166 Q 1455.2083 926.0416 1455.2083 926.0416 L 1455.2083 926.0416 L 1455.2083 952.49994 L 1455.2083 952.49994 L 1481.6666 952.49994 L 1481.6666 978.95825 L 1481.6666 978.95825 L 1508.1249 978.95825 L 1508.1249 978.95825 L 1508.1249 978.95825 L 1508.1249 1005.4166 L 1508.1249 1005.4166 L 1534.5833 1005.4166 L 1534.5833 1031.875 L 1561.0416 1031.875 L 1587.4999 1031.875 L 1587.4999 1058.3333 L 1613.9583 1058.3333 L 1613.9583 1058.3333 L 1613.9583 1084.7916 L 1613.9583 1084.7916 L 1613.9583 1084.7916 L 1613.9583 1084.7916 L 1613.9583 1111.25 L 1613.9583 1111.25 L 1613.9583 1111.25 L 1613.9583 1111.25 L 1587.4999 1084.7916 L 1561.0416 1084.7916 L 1534.5833 1084.7916 L 1534.5833 1058.3333 L 1508.1249 1058.3333 L 1508.1249 1058.3333 L 1508.1249 1031.875 L 1481.6666 1031.875 L 1455.2083 1031.875 L 1455.2083 1005.4166 L 1455.2083 1005.4166 L 1428.7499 1005.4166 L 1428.7499 978.95825 L 1402.2916 978.95825 Q 1375.8333 978.95825 1349.3749 952.49994 Q 1349.3749 926.0416 873.12494 634.99994 L 423.3333 343.9583 L 396.87497 343.9583 Q 396.87497 343.9583 343.9583 343.9583 Q 291.04166 343.9583 317.49997 396.87497 Q 343.9583 449.79166 291.04166 449.79166 L 211.66666 449.79166 L 185.20833 449.79166 L 132.29166 449.79166 L 132.29166 449.79166 L 132.29166 449.79166 L 105.83333 449.79166 L 105.83333 449.79166 L 105.83333 449.79166 L 79.37499 423.3333 L 79.37499 423.3333 L 79.37499 396.87497 L 26.458332 396.87497 L 0.0 396.87497 L 0.0 370.41666 L 26.458332 370.41666 L 26.458332 370.41666 L 26.458332 343.9583 L 26.458332 343.9583 L 26.458332 343.9583 L 52.916664 343.9583 L 52.916664 343.9583 L 52.916664 317.49997 Q 79.37499 317.49997 105.83333 291.04166 Q 158.74998 264.5833 185.20833 185.20833 Q 238.12498 79.37499 158.74998 26.458332 z" svg:height="14.022916mm" draw:style-name="style-403" svg:viewBox="0.0 0.0 2381.2498 1402.2916" svg:width="23.812498mm" svg:x="57.94375mm" svg:y="5.5562496mm"/>
          <draw:path svg:d="M 132.29166 0.0 L 132.29166 0.0 L 185.20833 26.458332 Q 264.5833 26.458332 291.04166 26.458332 Q 317.49997 26.458332 343.9583 26.458332 L 343.9583 26.458332 L 343.9583 79.37499 L 343.9583 105.83333 L 291.04166 105.83333 L 238.12498 105.83333 L 238.12498 105.83333 Q 238.12498 105.83333 211.66666 158.74998 Q 185.20833 185.20833 132.29166 211.66666 Q 105.83333 238.12498 105.83333 264.5833 Q 132.29166 291.04166 79.37499 238.12498 L 79.37499 211.66666 L 52.916664 211.66666 L 52.916664 185.20833 L 26.458332 185.20833 L 0.0 185.20833 L 26.458332 158.74998 Q 26.458332 132.29166 52.916664 105.83333 Q 79.37499 105.83333 105.83333 52.916664 Q 132.29166 0.0 132.29166 0.0 z" svg:height="2.6458333mm" draw:style-name="style-404" svg:viewBox="0.0 0.0 343.9583 264.5833" svg:width="3.439583mm" svg:x="275.43124mm" svg:y="152.1354mm"/>
          <draw:path svg:d="M 396.87497 0.0 L 423.3333 0.0 L 449.79166 79.37499 Q 476.24997 158.74998 502.7083 158.74998 Q 555.625 185.20833 555.625 185.20833 L 555.625 211.66666 L 555.625 211.66666 L 555.625 211.66666 L 529.1666 264.5833 L 529.1666 317.49997 L 555.625 317.49997 L 582.0833 317.49997 L 608.5416 343.9583 L 634.99994 343.9583 L 608.5416 423.3333 Q 608.5416 502.7083 661.4583 529.1666 Q 714.37494 529.1666 714.37494 555.625 Q 714.37494 582.0833 661.4583 582.0833 L 608.5416 582.0833 L 582.0833 582.0833 L 555.625 582.0833 L 555.625 608.5416 L 555.625 608.5416 L 529.1666 714.37494 Q 502.7083 846.6666 476.24997 820.2083 Q 449.79166 793.74994 423.3333 873.12494 L 396.87497 952.49994 L 396.87497 978.95825 L 396.87497 1005.4166 L 396.87497 1031.875 Q 370.41666 1058.3333 317.49997 1058.3333 L 264.5833 1058.3333 L 264.5833 1084.7916 L 238.12498 1084.7916 L 238.12498 1084.7916 L 238.12498 1111.25 L 211.66666 1111.25 L 185.20833 1111.25 L 185.20833 1058.3333 Q 185.20833 1005.4166 158.74998 978.95825 Q 132.29166 952.49994 132.29166 1005.4166 Q 132.29166 1084.7916 79.37499 952.49994 L 79.37499 820.2083 L 52.916664 820.2083 Q 52.916664 846.6666 26.458332 846.6666 L 26.458332 846.6666 L 26.458332 820.2083 Q 26.458332 793.74994 0.0 687.9166 L 0.0 608.5416 L 0.0 608.5416 L 26.458332 608.5416 L 26.458332 476.24997 Q 26.458332 317.49997 52.916664 370.41666 Q 79.37499 396.87497 79.37499 264.5833 Q 79.37499 105.83333 105.83333 105.83333 Q 132.29166 105.83333 211.66666 105.83333 Q 291.04166 105.83333 343.9583 52.916664 Q 370.41666 0.0 396.87497 0.0 z" svg:height="11.112499mm" draw:style-name="style-405" svg:viewBox="0.0 0.0 714.37494 1111.25" svg:width="7.1437497mm" svg:x="84.931244mm" svg:y="188.91249mm"/>
          <draw:path svg:d="M 79.37499 52.916664 L 79.37499 0.0 L 79.37499 0.0 L 79.37499 0.0 L 132.29166 52.916664 Q 158.74998 105.83333 238.12498 105.83333 Q 317.49997 132.29166 343.9583 105.83333 Q 343.9583 52.916664 370.41666 52.916664 Q 396.87497 52.916664 396.87497 79.37499 L 396.87497 79.37499 L 396.87497 105.83333 Q 396.87497 105.83333 370.41666 105.83333 L 370.41666 105.83333 L 343.9583 158.74998 Q 343.9583 211.66666 317.49997 211.66666 L 291.04166 211.66666 L 291.04166 317.49997 L 291.04166 423.3333 L 264.5833 449.79166 L 264.5833 476.24997 L 291.04166 476.24997 L 291.04166 476.24997 L 291.04166 476.24997 L 317.49997 476.24997 L 317.49997 502.7083 Q 343.9583 529.1666 343.9583 555.625 L 343.9583 582.0833 L 317.49997 582.0833 Q 291.04166 582.0833 291.04166 555.625 L 291.04166 555.625 L 291.04166 555.625 Q 264.5833 529.1666 238.12498 529.1666 Q 211.66666 476.24997 132.29166 502.7083 Q 79.37499 529.1666 79.37499 449.79166 L 79.37499 396.87497 L 79.37499 396.87497 Q 79.37499 370.41666 52.916664 370.41666 L 26.458332 370.41666 L 26.458332 370.41666 Q 26.458332 370.41666 26.458332 317.49997 Q 52.916664 291.04166 26.458332 291.04166 Q 0.0 291.04166 0.0 264.5833 L 0.0 238.12498 L 26.458332 264.5833 Q 79.37499 264.5833 79.37499 264.5833 L 79.37499 264.5833 L 79.37499 238.12498 L 79.37499 238.12498 L 79.37499 158.74998 Q 79.37499 105.83333 79.37499 52.916664 z" svg:height="5.820833mm" draw:style-name="style-406" svg:viewBox="0.0 0.0 396.87497 582.0833" svg:width="3.9687498mm" svg:x="164.30624mm" svg:y="157.16249mm"/>
          <draw:path svg:d="M 343.9583 264.5833 L 502.7083 0.0 L 502.7083 26.458332 L 502.7083 52.916664 L 529.1666 52.916664 L 555.625 52.916664 L 502.7083 158.74998 Q 449.79166 264.5833 423.3333 291.04166 L 396.87497 343.9583 L 396.87497 370.41666 L 396.87497 396.87497 L 370.41666 423.3333 L 370.41666 449.79166 L 370.41666 449.79166 L 343.9583 449.79166 L 343.9583 529.1666 L 343.9583 608.5416 L 343.9583 608.5416 Q 343.9583 608.5416 317.49997 608.5416 L 317.49997 634.99994 L 238.12498 820.2083 Q 132.29166 978.95825 132.29166 1031.875 L 132.29166 1084.7916 L 105.83333 1084.7916 L 105.83333 1084.7916 L 105.83333 1111.25 L 79.37499 1111.25 L 79.37499 1137.7083 L 79.37499 1190.6249 L 52.916664 1190.6249 L 52.916664 1190.6249 L 52.916664 1190.6249 L 52.916664 1190.6249 L 26.458332 1217.0833 L 0.0 1217.0833 L 0.0 1190.6249 L 26.458332 1164.1666 L 26.458332 1137.7083 L 26.458332 1084.7916 L 52.916664 1031.875 L 79.37499 1005.4166 L 79.37499 952.49994 Q 79.37499 899.5833 158.74998 714.37494 Q 211.66666 502.7083 343.9583 264.5833 z" svg:height="12.170833mm" draw:style-name="style-407" svg:viewBox="0.0 0.0 555.625 1217.0833" svg:width="5.5562496mm" svg:x="8.73125mm" svg:y="159.01457mm"/>
          <draw:path svg:d="M 370.41666 26.458332 L 423.3333 0.0 L 476.24997 0.0 L 502.7083 0.0 L 740.8333 52.916664 Q 952.49994 105.83333 952.49994 211.66666 Q 952.49994 317.49997 978.95825 396.87497 Q 1005.4166 476.24997 1058.3333 476.24997 Q 1084.7916 476.24997 1111.25 502.7083 L 1137.7083 502.7083 L 1137.7083 740.8333 L 1137.7083 978.95825 L 1137.7083 978.95825 Q 1111.25 978.95825 1111.25 926.0416 Q 1111.25 873.12494 1058.3333 846.6666 L 978.95825 793.74994 L 978.95825 740.8333 Q 952.49994 661.4583 952.49994 634.99994 Q 899.5833 608.5416 873.12494 608.5416 Q 820.2083 608.5416 846.6666 687.9166 Q 873.12494 740.8333 846.6666 740.8333 Q 820.2083 740.8333 793.74994 793.74994 L 767.2916 820.2083 L 740.8333 820.2083 L 740.8333 820.2083 L 740.8333 820.2083 Q 740.8333 793.74994 687.9166 820.2083 Q 634.99994 820.2083 634.99994 767.2916 L 634.99994 714.37494 L 608.5416 714.37494 L 582.0833 740.8333 L 582.0833 740.8333 L 582.0833 740.8333 L 582.0833 767.2916 L 582.0833 793.74994 L 582.0833 846.6666 Q 582.0833 899.5833 582.0833 952.49994 L 582.0833 1005.4166 L 582.0833 1005.4166 L 582.0833 1005.4166 L 582.0833 1031.875 L 582.0833 1031.875 L 608.5416 1058.3333 L 608.5416 1058.3333 L 582.0833 1058.3333 L 555.625 1058.3333 L 555.625 1031.875 L 529.1666 1031.875 L 529.1666 1031.875 L 529.1666 1005.4166 L 529.1666 1005.4166 L 529.1666 1005.4166 L 502.7083 1005.4166 L 502.7083 1005.4166 L 502.7083 978.95825 L 476.24997 978.95825 L 476.24997 926.0416 Q 476.24997 873.12494 423.3333 767.2916 Q 370.41666 634.99994 317.49997 687.9166 L 264.5833 714.37494 L 264.5833 714.37494 Q 264.5833 687.9166 211.66666 687.9166 L 132.29166 687.9166 L 132.29166 687.9166 L 158.74998 687.9166 L 158.74998 634.99994 Q 158.74998 608.5416 158.74998 449.79166 Q 132.29166 317.49997 105.83333 317.49997 Q 105.83333 343.9583 52.916664 317.49997 L 0.0 317.49997 L 0.0 291.04166 L 0.0 291.04166 L 0.0 291.04166 L 0.0 264.5833 L 0.0 264.5833 L 0.0 264.5833 L 26.458332 264.5833 L 26.458332 264.5833 L 26.458332 238.12498 L 52.916664 238.12498 L 52.916664 238.12498 L 52.916664 211.66666 L 52.916664 211.66666 L 52.916664 211.66666 L 132.29166 158.74998 Q 185.20833 105.83333 185.20833 105.83333 L 211.66666 105.83333 L 211.66666 105.83333 L 211.66666 105.83333 L 238.12498 79.37499 L 264.5833 52.916664 L 291.04166 52.916664 L 317.49997 52.916664 L 317.49997 52.916664 Q 317.49997 52.916664 343.9583 52.916664 L 343.9583 26.458332 L 370.41666 26.458332 z" svg:height="10.583333mm" draw:style-name="style-408" svg:viewBox="0.0 0.0 1137.7083 1058.3333" svg:width="11.377083mm" svg:x="304.2708mm" svg:y="77.25833mm"/>
          <draw:path svg:d="M 423.3333 0.0 L 423.3333 0.0 L 423.3333 52.916664 Q 449.79166 79.37499 449.79166 105.83333 L 449.79166 105.83333 L 449.79166 158.74998 L 449.79166 238.12498 L 476.24997 264.5833 L 476.24997 291.04166 L 529.1666 317.49997 Q 582.0833 370.41666 661.4583 370.41666 L 740.8333 370.41666 L 687.9166 423.3333 Q 661.4583 476.24997 634.99994 502.7083 L 634.99994 529.1666 L 634.99994 582.0833 Q 661.4583 661.4583 608.5416 767.2916 Q 582.0833 873.12494 608.5416 899.5833 Q 608.5416 899.5833 608.5416 899.5833 Q 608.5416 926.0416 634.99994 926.0416 L 634.99994 952.49994 L 608.5416 952.49994 L 582.0833 952.49994 L 582.0833 926.0416 Q 555.625 926.0416 555.625 926.0416 Q 555.625 899.5833 370.41666 952.49994 L 185.20833 1005.4166 L 185.20833 952.49994 L 185.20833 926.0416 L 158.74998 926.0416 L 158.74998 899.5833 L 79.37499 899.5833 L 0.0 899.5833 L 0.0 899.5833 L 26.458332 873.12494 L 26.458332 873.12494 L 26.458332 846.6666 L 79.37499 846.6666 Q 105.83333 846.6666 105.83333 820.2083 L 105.83333 793.74994 L 132.29166 793.74994 Q 158.74998 793.74994 158.74998 767.2916 Q 185.20833 767.2916 238.12498 661.4583 Q 291.04166 555.625 264.5833 396.87497 L 238.12498 238.12498 L 211.66666 238.12498 L 211.66666 211.66666 L 211.66666 211.66666 L 211.66666 211.66666 L 291.04166 211.66666 L 343.9583 211.66666 L 396.87497 238.12498 L 423.3333 238.12498 L 423.3333 211.66666 L 396.87497 185.20833 L 396.87497 105.83333 Q 396.87497 0.0 423.3333 0.0 z" svg:height="10.054166mm" draw:style-name="style-409" svg:viewBox="0.0 0.0 740.8333 1005.4166" svg:width="7.408333mm" svg:x="111.91875mm" svg:y="149.22499mm"/>
          <draw:path svg:d="M 264.5833 26.458332 L 264.5833 52.916664 L 264.5833 52.916664 Q 238.12498 79.37499 264.5833 79.37499 L 264.5833 79.37499 L 264.5833 79.37499 Q 264.5833 79.37499 264.5833 105.83333 L 264.5833 105.83333 L 238.12498 132.29166 L 211.66666 158.74998 L 211.66666 185.20833 Q 211.66666 211.66666 185.20833 211.66666 L 185.20833 211.66666 L 185.20833 211.66666 L 158.74998 211.66666 L 158.74998 211.66666 L 158.74998 238.12498 L 158.74998 238.12498 L 132.29166 238.12498 L 105.83333 238.12498 Q 105.83333 238.12498 105.83333 211.66666 L 105.83333 211.66666 L 79.37499 211.66666 L 79.37499 185.20833 L 79.37499 185.20833 L 52.916664 185.20833 L 52.916664 185.20833 L 52.916664 185.20833 L 52.916664 158.74998 L 52.916664 158.74998 L 26.458332 158.74998 L 26.458332 158.74998 L 26.458332 132.29166 L 0.0 132.29166 L 0.0 132.29166 L 0.0 132.29166 L 0.0 105.83333 L 0.0 79.37499 L 52.916664 52.916664 Q 79.37499 26.458332 185.20833 0.0 Q 264.5833 0.0 264.5833 26.458332 z" svg:height="2.38125mm" draw:style-name="style-410" svg:viewBox="0.0 0.0 264.5833 238.12498" svg:width="2.6458333mm" svg:x="102.12916mm" svg:y="156.8979mm"/>
          <draw:path svg:d="M 423.3333 79.37499 L 423.3333 79.37499 L 423.3333 185.20833 Q 423.3333 264.5833 370.41666 264.5833 Q 317.49997 264.5833 317.49997 343.9583 Q 343.9583 449.79166 343.9583 502.7083 L 343.9583 582.0833 L 343.9583 608.5416 Q 343.9583 608.5416 291.04166 449.79166 Q 264.5833 291.04166 185.20833 317.49997 Q 79.37499 343.9583 52.916664 343.9583 L 26.458332 370.41666 L 26.458332 343.9583 L 26.458332 317.49997 L 26.458332 264.5833 L 26.458332 211.66666 L 26.458332 185.20833 L 26.458332 158.74998 L 0.0 132.29166 L 0.0 105.83333 L 26.458332 105.83333 L 52.916664 79.37499 L 52.916664 79.37499 L 52.916664 79.37499 L 52.916664 79.37499 L 52.916664 79.37499 L 185.20833 26.458332 Q 343.9583 -26.458332 370.41666 0.0 Q 396.87497 0.0 396.87497 26.458332 Q 396.87497 52.916664 423.3333 79.37499 z" svg:height="6.0854163mm" draw:style-name="style-411" svg:viewBox="0.0 0.0 423.3333 608.5416" svg:width="4.233333mm" svg:x="101.86458mm" svg:y="79.63958mm"/>
          <draw:path svg:d="M 820.2083 132.29166 L 820.2083 185.20833 L 820.2083 211.66666 Q 820.2083 238.12498 846.6666 238.12498 L 846.6666 238.12498 L 899.5833 291.04166 Q 926.0416 317.49997 952.49994 343.9583 Q 978.95825 343.9583 978.95825 396.87497 Q 978.95825 449.79166 952.49994 449.79166 L 926.0416 449.79166 L 873.12494 423.3333 Q 846.6666 396.87497 793.74994 449.79166 Q 714.37494 476.24997 714.37494 502.7083 Q 714.37494 529.1666 634.99994 582.0833 Q 555.625 634.99994 582.0833 661.4583 Q 608.5416 687.9166 555.625 740.8333 Q 502.7083 793.74994 502.7083 767.2916 Q 476.24997 714.37494 449.79166 740.8333 Q 423.3333 740.8333 423.3333 767.2916 Q 423.3333 793.74994 449.79166 793.74994 Q 476.24997 820.2083 423.3333 820.2083 Q 370.41666 820.2083 370.41666 873.12494 Q 370.41666 926.0416 264.5833 1005.4166 Q 132.29166 1111.25 132.29166 1137.7083 Q 132.29166 1164.1666 105.83333 1164.1666 Q 79.37499 1164.1666 79.37499 1217.0833 Q 79.37499 1269.9999 52.916664 1455.2083 L 26.458332 1640.4166 L 26.458332 1561.0416 L 26.458332 1508.1249 L 0.0 1508.1249 L 0.0 1508.1249 L 0.0 899.5833 L 0.0 291.04166 L 0.0 291.04166 L 26.458332 291.04166 L 26.458332 291.04166 L 26.458332 291.04166 L 79.37499 291.04166 L 132.29166 291.04166 L 132.29166 291.04166 L 132.29166 291.04166 L 158.74998 264.5833 L 185.20833 238.12498 L 185.20833 238.12498 L 185.20833 238.12498 L 185.20833 211.66666 L 185.20833 211.66666 L 211.66666 211.66666 L 211.66666 185.20833 L 211.66666 185.20833 L 238.12498 185.20833 L 238.12498 185.20833 L 238.12498 185.20833 L 238.12498 211.66666 Q 238.12498 211.66666 264.5833 185.20833 Q 264.5833 158.74998 291.04166 158.74998 L 317.49997 158.74998 L 317.49997 158.74998 L 343.9583 158.74998 L 343.9583 105.83333 Q 343.9583 52.916664 370.41666 79.37499 Q 370.41666 105.83333 476.24997 79.37499 Q 555.625 52.916664 582.0833 26.458332 Q 582.0833 0.0 608.5416 0.0 Q 634.99994 0.0 634.99994 26.458332 Q 634.99994 52.916664 714.37494 79.37499 Q 820.2083 79.37499 820.2083 132.29166 z M 317.49997 396.87497 L 291.04166 396.87497 L 291.04166 343.9583 Q 291.04166 264.5833 291.04166 238.12498 Q 343.9583 185.20833 343.9583 291.04166 Q 343.9583 396.87497 317.49997 396.87497 z" svg:height="16.404165mm" draw:style-name="style-412" svg:viewBox="0.0 0.0 978.95825 1640.4166" svg:width="9.789583mm" svg:x="5.027083mm" svg:y="185.4729mm"/>
          <draw:path svg:d="M 132.29166 185.20833 L 264.5833 0.0 L 396.87497 0.0 L 529.1666 0.0 L 555.625 26.458332 L 582.0833 52.916664 L 582.0833 52.916664 L 582.0833 52.916664 L 608.5416 158.74998 Q 634.99994 238.12498 634.99994 264.5833 L 634.99994 317.49997 L 634.99994 317.49997 L 634.99994 343.9583 L 634.99994 370.41666 L 634.99994 396.87497 L 608.5416 396.87497 L 608.5416 423.3333 L 582.0833 423.3333 L 529.1666 423.3333 L 529.1666 449.79166 L 529.1666 449.79166 L 476.24997 449.79166 Q 423.3333 476.24997 291.04166 502.7083 L 158.74998 529.1666 L 158.74998 529.1666 L 158.74998 529.1666 L 105.83333 502.7083 L 26.458332 502.7083 L 26.458332 476.24997 Q 0.0 423.3333 0.0 396.87497 Q 0.0 370.41666 132.29166 185.20833 z" svg:height="5.2916665mm" draw:style-name="style-413" svg:viewBox="0.0 0.0 634.99994 529.1666" svg:width="6.3499994mm" svg:x="150.28333mm" svg:y="160.3375mm"/>
          <draw:path svg:d="M 238.12498 0.0 L 238.12498 0.0 L 264.5833 0.0 L 291.04166 0.0 L 291.04166 0.0 L 317.49997 0.0 L 317.49997 52.916664 Q 370.41666 105.83333 370.41666 158.74998 Q 370.41666 211.66666 423.3333 211.66666 Q 476.24997 238.12498 502.7083 317.49997 Q 529.1666 370.41666 529.1666 370.41666 L 529.1666 370.41666 L 529.1666 370.41666 Q 529.1666 370.41666 476.24997 396.87497 Q 396.87497 396.87497 396.87497 423.3333 Q 396.87497 449.79166 264.5833 449.79166 Q 158.74998 476.24997 79.37499 423.3333 L 0.0 396.87497 L 26.458332 396.87497 L 52.916664 396.87497 L 52.916664 370.41666 L 52.916664 343.9583 L 79.37499 291.04166 Q 105.83333 238.12498 105.83333 211.66666 Q 105.83333 211.66666 52.916664 158.74998 L 0.0 105.83333 L 0.0 79.37499 L 0.0 52.916664 L 26.458332 52.916664 L 52.916664 52.916664 L 105.83333 52.916664 L 158.74998 52.916664 L 158.74998 52.916664 L 158.74998 52.916664 L 185.20833 52.916664 L 185.20833 52.916664 L 185.20833 79.37499 L 211.66666 79.37499 L 211.66666 52.916664 L 211.66666 0.0 L 238.12498 0.0 z" svg:height="4.497916mm" draw:style-name="style-414" svg:viewBox="0.0 0.0 529.1666 449.79166" svg:width="5.2916665mm" svg:x="202.67082mm" svg:y="203.19998mm"/>
          <draw:path svg:d="M 846.6666 26.458332 L 846.6666 0.0 L 873.12494 0.0 Q 899.5833 0.0 899.5833 26.458332 Q 899.5833 52.916664 978.95825 52.916664 Q 1058.3333 26.458332 1084.7916 26.458332 L 1084.7916 26.458332 L 1084.7916 52.916664 L 1084.7916 52.916664 L 1137.7083 238.12498 Q 1217.0833 423.3333 1243.5416 529.1666 Q 1269.9999 608.5416 1296.4583 634.99994 L 1296.4583 661.4583 L 1269.9999 793.74994 Q 1269.9999 899.5833 1243.5416 899.5833 L 1243.5416 926.0416 L 1243.5416 926.0416 Q 1217.0833 926.0416 1217.0833 952.49994 L 1217.0833 952.49994 L 1217.0833 952.49994 Q 1217.0833 952.49994 1190.6249 952.49994 L 1190.6249 978.95825 L 1190.6249 978.95825 L 1164.1666 978.95825 L 1164.1666 978.95825 L 1164.1666 1005.4166 L 1164.1666 1005.4166 L 1137.7083 1005.4166 L 1137.7083 1005.4166 L 1111.25 1005.4166 L 1111.25 1005.4166 L 1111.25 1031.875 L 1084.7916 1031.875 Q 1058.3333 1058.3333 1058.3333 1084.7916 Q 1031.875 1111.25 899.5833 1111.25 Q 793.74994 1111.25 714.37494 1164.1666 L 634.99994 1217.0833 L 634.99994 1190.6249 Q 634.99994 1164.1666 634.99994 1111.25 L 634.99994 1084.7916 L 608.5416 1084.7916 L 608.5416 1058.3333 L 608.5416 1058.3333 L 582.0833 1058.3333 L 582.0833 1058.3333 L 582.0833 1058.3333 L 582.0833 1058.3333 Q 582.0833 1031.875 555.625 1005.4166 L 529.1666 952.49994 L 529.1666 952.49994 Q 529.1666 926.0416 502.7083 952.49994 L 502.7083 952.49994 L 476.24997 952.49994 Q 476.24997 952.49994 396.87497 820.2083 Q 317.49997 687.9166 211.66666 608.5416 Q 105.83333 529.1666 79.37499 449.79166 L 52.916664 370.41666 L 79.37499 343.9583 L 79.37499 317.49997 L 52.916664 317.49997 L 26.458332 317.49997 L 0.0 343.9583 L 0.0 343.9583 L 0.0 317.49997 L 0.0 317.49997 L 0.0 291.04166 L 0.0 264.5833 L 26.458332 264.5833 L 26.458332 264.5833 L 26.458332 238.12498 L 52.916664 238.12498 L 52.916664 238.12498 L 52.916664 211.66666 L 52.916664 211.66666 L 52.916664 211.66666 L 238.12498 185.20833 Q 423.3333 158.74998 449.79166 158.74998 Q 476.24997 158.74998 502.7083 158.74998 Q 529.1666 211.66666 608.5416 211.66666 Q 687.9166 264.5833 687.9166 264.5833 L 687.9166 264.5833 L 714.37494 264.5833 L 714.37494 264.5833 L 740.8333 264.5833 L 767.2916 264.5833 L 767.2916 264.5833 Q 740.8333 264.5833 740.8333 211.66666 L 740.8333 158.74998 L 740.8333 158.74998 L 740.8333 158.74998 L 767.2916 158.74998 L 767.2916 158.74998 L 767.2916 132.29166 L 793.74994 132.29166 L 793.74994 132.29166 L 793.74994 158.74998 L 820.2083 158.74998 L 846.6666 158.74998 L 846.6666 105.83333 L 846.6666 79.37499 L 873.12494 79.37499 Q 873.12494 52.916664 846.6666 26.458332 z M 105.83333 370.41666 Q 105.83333 343.9583 132.29166 370.41666 Q 158.74998 370.41666 132.29166 396.87497 Q 105.83333 396.87497 105.83333 370.41666 z" svg:height="12.170833mm" draw:style-name="style-415" svg:viewBox="0.0 0.0 1296.4583 1217.0833" svg:width="12.964582mm" svg:x="140.22916mm" svg:y="168.275mm"/>
          <draw:path svg:d="M 317.49997 26.458332 L 317.49997 26.458332 L 317.49997 26.458332 L 317.49997 52.916664 L 317.49997 52.916664 L 291.04166 52.916664 L 343.9583 79.37499 Q 343.9583 105.83333 343.9583 185.20833 Q 343.9583 264.5833 423.3333 291.04166 Q 529.1666 317.49997 529.1666 264.5833 Q 529.1666 211.66666 582.0833 158.74998 Q 634.99994 158.74998 634.99994 185.20833 Q 608.5416 238.12498 608.5416 264.5833 Q 608.5416 317.49997 608.5416 343.9583 L 608.5416 370.41666 L 608.5416 396.87497 Q 608.5416 423.3333 582.0833 423.3333 L 555.625 423.3333 L 555.625 396.87497 Q 555.625 370.41666 502.7083 370.41666 Q 476.24997 370.41666 449.79166 449.79166 Q 449.79166 529.1666 396.87497 529.1666 L 370.41666 502.7083 L 370.41666 476.24997 Q 343.9583 476.24997 264.5833 449.79166 Q 158.74998 423.3333 132.29166 449.79166 L 79.37499 502.7083 L 79.37499 502.7083 L 79.37499 476.24997 L 79.37499 476.24997 L 79.37499 476.24997 L 52.916664 476.24997 L 52.916664 476.24997 L 52.916664 449.79166 L 26.458332 449.79166 L 26.458332 449.79166 L 26.458332 423.3333 L 79.37499 423.3333 Q 105.83333 423.3333 105.83333 343.9583 Q 132.29166 264.5833 52.916664 264.5833 Q 0.0 291.04166 0.0 264.5833 L 26.458332 238.12498 L 26.458332 211.66666 L 26.458332 185.20833 L 26.458332 185.20833 Q 52.916664 158.74998 52.916664 158.74998 L 52.916664 158.74998 L 52.916664 158.74998 Q 52.916664 158.74998 132.29166 105.83333 Q 185.20833 52.916664 185.20833 26.458332 L 158.74998 0.0 L 238.12498 0.0 Q 317.49997 0.0 317.49997 26.458332 z" svg:height="5.2916665mm" draw:style-name="style-416" svg:viewBox="0.0 0.0 634.99994 529.1666" svg:width="6.3499994mm" svg:x="189.70624mm" svg:y="204.25832mm"/>
          <draw:path svg:d="M 79.37499 0.0 L 79.37499 0.0 L 79.37499 0.0 L 79.37499 0.0 L 79.37499 26.458332 L 105.83333 26.458332 L 105.83333 52.916664 L 105.83333 79.37499 L 132.29166 79.37499 L 132.29166 105.83333 L 132.29166 105.83333 L 158.74998 105.83333 L 158.74998 79.37499 Q 185.20833 52.916664 317.49997 105.83333 Q 423.3333 158.74998 423.3333 185.20833 Q 396.87497 211.66666 423.3333 211.66666 L 449.79166 211.66666 L 449.79166 211.66666 L 449.79166 238.12498 L 317.49997 238.12498 Q 211.66666 211.66666 185.20833 211.66666 Q 158.74998 211.66666 158.74998 185.20833 Q 158.74998 158.74998 132.29166 158.74998 Q 79.37499 158.74998 52.916664 105.83333 Q 52.916664 52.916664 26.458332 52.916664 L 0.0 26.458332 L 26.458332 0.0 Q 52.916664 -26.458332 79.37499 0.0 z" svg:height="2.38125mm" draw:style-name="style-417" svg:viewBox="0.0 0.0 449.79166 238.12498" svg:width="4.497916mm" svg:x="258.76248mm" svg:y="147.6375mm"/>
          <draw:path svg:d="M 211.66666 26.458332 L 211.66666 0.0 L 317.49997 26.458332 Q 423.3333 79.37499 423.3333 105.83333 L 423.3333 132.29166 L 423.3333 132.29166 Q 396.87497 132.29166 449.79166 185.20833 Q 449.79166 264.5833 370.41666 238.12498 Q 264.5833 238.12498 264.5833 264.5833 L 291.04166 291.04166 L 291.04166 317.49997 L 291.04166 343.9583 L 264.5833 343.9583 L 264.5833 343.9583 L 264.5833 370.41666 L 238.12498 370.41666 L 238.12498 343.9583 Q 238.12498 317.49997 211.66666 291.04166 Q 211.66666 238.12498 105.83333 211.66666 L 0.0 185.20833 L 0.0 185.20833 L 0.0 185.20833 L 0.0 185.20833 Q 26.458332 185.20833 26.458332 185.20833 L 26.458332 158.74998 L 132.29166 132.29166 Q 211.66666 79.37499 211.66666 26.458332 z M 185.20833 132.29166 Q 185.20833 132.29166 185.20833 105.83333 Q 185.20833 105.83333 185.20833 132.29166 Q 185.20833 132.29166 185.20833 132.29166 z" svg:height="3.7041664mm" draw:style-name="style-418" svg:viewBox="0.0 0.0 449.79166 370.41666" svg:width="4.497916mm" svg:x="254.26457mm" svg:y="153.19374mm"/>
          <draw:path svg:d="M 449.79166 52.916664 L 529.1666 0.0 L 555.625 26.458332 Q 582.0833 26.458332 555.625 79.37499 L 555.625 105.83333 L 555.625 105.83333 L 529.1666 105.83333 L 529.1666 105.83333 L 529.1666 132.29166 L 529.1666 132.29166 L 529.1666 132.29166 L 502.7083 158.74998 L 476.24997 185.20833 L 476.24997 211.66666 L 476.24997 238.12498 L 502.7083 238.12498 L 502.7083 238.12498 L 502.7083 264.5833 L 529.1666 264.5833 L 529.1666 291.04166 L 529.1666 317.49997 L 555.625 343.9583 L 555.625 396.87497 L 555.625 396.87497 Q 555.625 396.87497 529.1666 449.79166 Q 476.24997 502.7083 449.79166 502.7083 Q 423.3333 529.1666 370.41666 555.625 L 317.49997 608.5416 L 317.49997 582.0833 Q 317.49997 555.625 317.49997 502.7083 Q 317.49997 476.24997 343.9583 423.3333 Q 343.9583 396.87497 291.04166 396.87497 Q 238.12498 449.79166 238.12498 502.7083 Q 238.12498 555.625 132.29166 529.1666 Q 52.916664 502.7083 52.916664 423.3333 Q 52.916664 343.9583 52.916664 317.49997 L 0.0 291.04166 L 26.458332 291.04166 L 26.458332 291.04166 L 26.458332 264.5833 L 26.458332 264.5833 L 26.458332 264.5833 L 52.916664 264.5833 L 52.916664 238.12498 L 52.916664 211.66666 L 79.37499 211.66666 L 105.83333 211.66666 L 105.83333 238.12498 Q 105.83333 291.04166 132.29166 291.04166 Q 158.74998 291.04166 211.66666 291.04166 L 291.04166 291.04166 L 291.04166 291.04166 Q 317.49997 291.04166 343.9583 185.20833 Q 370.41666 105.83333 449.79166 52.916664 z" svg:height="6.0854163mm" draw:style-name="style-419" svg:viewBox="0.0 0.0 555.625 608.5416" svg:width="5.5562496mm" svg:x="192.61665mm" svg:y="201.87708mm"/>
          <draw:path svg:d="M 1111.25 0.0 L 1164.1666 0.0 L 1164.1666 608.5416 Q 1164.1666 1217.0833 1137.7083 1322.9166 L 1137.7083 1402.2916 L 1111.25 1402.2916 Q 1111.25 1375.8333 1058.3333 1322.9166 Q 1031.875 1243.5416 926.0416 1269.9999 Q 793.74994 1269.9999 793.74994 1137.7083 L 793.74994 1005.4166 L 767.2916 978.95825 L 767.2916 952.49994 L 740.8333 952.49994 L 687.9166 952.49994 L 687.9166 978.95825 Q 687.9166 978.95825 529.1666 1031.875 L 396.87497 1111.25 L 396.87497 1084.7916 L 370.41666 1084.7916 L 370.41666 1084.7916 L 370.41666 1058.3333 L 370.41666 1058.3333 Q 370.41666 1058.3333 343.9583 1058.3333 Q 317.49997 1031.875 317.49997 926.0416 Q 291.04166 820.2083 211.66666 846.6666 Q 105.83333 846.6666 79.37499 793.74994 Q 52.916664 714.37494 52.916664 634.99994 Q 0.0 582.0833 0.0 529.1666 Q 0.0 449.79166 132.29166 317.49997 Q 291.04166 211.66666 423.3333 132.29166 Q 582.0833 52.916664 634.99994 79.37499 L 661.4583 105.83333 L 687.9166 132.29166 Q 687.9166 158.74998 740.8333 132.29166 Q 820.2083 105.83333 846.6666 52.916664 Q 899.5833 0.0 978.95825 0.0 Q 1058.3333 0.0 1111.25 0.0 z" svg:height="14.022916mm" draw:style-name="style-420" svg:viewBox="0.0 0.0 1164.1666 1402.2916" svg:width="11.641666mm" svg:x="303.74164mm" svg:y="107.42083mm"/>
          <draw:path svg:d="M 370.41666 0.0 L 423.3333 0.0 L 449.79166 0.0 Q 476.24997 0.0 476.24997 26.458332 Q 476.24997 52.916664 502.7083 52.916664 L 502.7083 52.916664 L 502.7083 52.916664 Q 502.7083 79.37499 449.79166 79.37499 L 396.87497 79.37499 L 396.87497 105.83333 L 423.3333 105.83333 L 423.3333 105.83333 L 423.3333 132.29166 L 423.3333 132.29166 L 423.3333 132.29166 L 449.79166 132.29166 L 449.79166 132.29166 L 396.87497 158.74998 L 343.9583 158.74998 L 343.9583 158.74998 Q 343.9583 132.29166 317.49997 158.74998 Q 264.5833 158.74998 264.5833 185.20833 Q 264.5833 211.66666 238.12498 211.66666 Q 211.66666 185.20833 185.20833 238.12498 Q 158.74998 264.5833 132.29166 238.12498 L 79.37499 238.12498 L 79.37499 238.12498 Q 79.37499 238.12498 26.458332 211.66666 Q 0.0 185.20833 0.0 158.74998 Q 0.0 132.29166 52.916664 132.29166 L 79.37499 105.83333 L 79.37499 105.83333 L 105.83333 105.83333 L 105.83333 105.83333 L 105.83333 79.37499 L 211.66666 79.37499 Q 317.49997 52.916664 343.9583 26.458332 Q 343.9583 26.458332 370.41666 0.0 z" svg:height="2.38125mm" draw:style-name="style-421" svg:viewBox="0.0 0.0 502.7083 238.12498" svg:width="5.027083mm" svg:x="267.22916mm" svg:y="150.54791mm"/>
          <draw:path svg:d="M 370.41666 79.37499 L 370.41666 158.74998 L 370.41666 185.20833 Q 370.41666 185.20833 343.9583 185.20833 L 343.9583 185.20833 L 317.49997 185.20833 Q 291.04166 185.20833 291.04166 211.66666 L 291.04166 238.12498 L 264.5833 238.12498 Q 264.5833 238.12498 264.5833 264.5833 L 264.5833 264.5833 L 264.5833 264.5833 Q 238.12498 291.04166 264.5833 291.04166 L 264.5833 291.04166 L 264.5833 291.04166 Q 264.5833 317.49997 211.66666 396.87497 Q 158.74998 476.24997 79.37499 502.7083 L 0.0 529.1666 L 0.0 476.24997 Q 0.0 423.3333 26.458332 396.87497 L 26.458332 396.87497 L 132.29166 185.20833 Q 211.66666 0.0 291.04166 0.0 Q 343.9583 26.458332 343.9583 26.458332 Q 370.41666 26.458332 370.41666 79.37499 z" svg:height="5.2916665mm" draw:style-name="style-422" svg:viewBox="0.0 0.0 370.41666 529.1666" svg:width="3.7041664mm" svg:x="186.26666mm" svg:y="60.060413mm"/>
          <draw:path svg:d="M 52.916664 0.0 Q 105.83333 -26.458332 105.83333 26.458332 Q 105.83333 79.37499 52.916664 79.37499 Q 0.0 52.916664 0.0 52.916664 Q 0.0 0.0 52.916664 0.0 z" svg:height="0.7937499mm" draw:style-name="style-423" svg:viewBox="0.0 0.0 105.83333 79.37499" svg:width="1.0583333mm" svg:x="286.27914mm" svg:y="89.95833mm"/>
          <draw:path svg:d="M 476.24997 0.0 L 502.7083 0.0 L 502.7083 26.458332 Q 529.1666 52.916664 529.1666 105.83333 Q 529.1666 132.29166 502.7083 132.29166 Q 476.24997 158.74998 502.7083 211.66666 Q 529.1666 291.04166 449.79166 317.49997 Q 370.41666 317.49997 423.3333 423.3333 Q 449.79166 529.1666 343.9583 555.625 Q 264.5833 582.0833 264.5833 687.9166 Q 317.49997 793.74994 264.5833 820.2083 Q 211.66666 846.6666 238.12498 873.12494 Q 264.5833 899.5833 211.66666 952.49994 Q 185.20833 1005.4166 158.74998 1164.1666 L 105.83333 1296.4583 L 105.83333 1296.4583 L 105.83333 1296.4583 L 79.37499 1296.4583 L 52.916664 1269.9999 L 52.916664 1269.9999 L 52.916664 1269.9999 L 26.458332 1269.9999 L 26.458332 1269.9999 L 26.458332 1243.5416 L 0.0 1243.5416 L 0.0 1243.5416 L 0.0 1243.5416 L 0.0 1243.5416 L 0.0 1217.0833 L 0.0 1217.0833 L 0.0 1217.0833 L 26.458332 1190.6249 L 52.916664 1164.1666 L 52.916664 1164.1666 L 52.916664 1164.1666 L 52.916664 1137.7083 L 52.916664 1137.7083 L 79.37499 1058.3333 Q 105.83333 1005.4166 132.29166 793.74994 Q 158.74998 555.625 211.66666 529.1666 Q 211.66666 502.7083 238.12498 370.41666 Q 264.5833 211.66666 185.20833 185.20833 L 105.83333 158.74998 L 105.83333 158.74998 L 105.83333 158.74998 L 79.37499 158.74998 L 79.37499 158.74998 L 79.37499 185.20833 L 52.916664 185.20833 L 52.916664 185.20833 L 52.916664 158.74998 L 52.916664 158.74998 L 52.916664 158.74998 L 52.916664 158.74998 L 52.916664 158.74998 L 52.916664 132.29166 L 52.916664 132.29166 L 79.37499 132.29166 L 79.37499 105.83333 L 132.29166 105.83333 L 185.20833 105.83333 L 185.20833 105.83333 L 211.66666 105.83333 L 211.66666 105.83333 L 211.66666 105.83333 L 264.5833 105.83333 L 291.04166 105.83333 L 370.41666 105.83333 Q 423.3333 105.83333 396.87497 52.916664 Q 370.41666 0.0 423.3333 0.0 Q 476.24997 0.0 476.24997 0.0 z" svg:height="12.964582mm" draw:style-name="style-424" svg:viewBox="0.0 0.0 529.1666 1296.4583" svg:width="5.2916665mm" svg:x="57.149998mm" svg:y="8.995832mm"/>
          <draw:path svg:d="M 582.0833 0.0 L 582.0833 0.0 L 582.0833 0.0 L 582.0833 26.458332 L 608.5416 26.458332 L 661.4583 26.458332 L 687.9166 105.83333 Q 714.37494 185.20833 714.37494 185.20833 Q 740.8333 185.20833 767.2916 211.66666 L 793.74994 211.66666 L 793.74994 211.66666 Q 793.74994 238.12498 714.37494 238.12498 Q 634.99994 238.12498 608.5416 185.20833 Q 582.0833 185.20833 529.1666 185.20833 Q 476.24997 185.20833 449.79166 238.12498 Q 423.3333 238.12498 423.3333 317.49997 L 423.3333 396.87497 L 396.87497 396.87497 L 396.87497 396.87497 L 396.87497 396.87497 Q 370.41666 396.87497 370.41666 370.41666 L 370.41666 370.41666 L 343.9583 370.41666 Q 343.9583 343.9583 343.9583 343.9583 L 343.9583 343.9583 L 343.9583 343.9583 Q 343.9583 317.49997 317.49997 317.49997 L 317.49997 317.49997 L 291.04166 317.49997 Q 264.5833 291.04166 238.12498 291.04166 Q 238.12498 291.04166 238.12498 291.04166 Q 238.12498 343.9583 185.20833 343.9583 Q 158.74998 343.9583 158.74998 343.9583 L 132.29166 370.41666 L 158.74998 396.87497 L 158.74998 423.3333 L 132.29166 423.3333 L 105.83333 396.87497 L 105.83333 396.87497 L 79.37499 396.87497 L 79.37499 396.87497 L 79.37499 396.87497 L 79.37499 370.41666 L 79.37499 370.41666 L 52.916664 370.41666 L 52.916664 343.9583 L 52.916664 343.9583 L 26.458332 343.9583 L 26.458332 343.9583 L 26.458332 343.9583 L 26.458332 317.49997 L 26.458332 291.04166 L 0.0 238.12498 L 0.0 211.66666 L 26.458332 211.66666 L 52.916664 185.20833 L 52.916664 185.20833 L 52.916664 185.20833 L 79.37499 185.20833 L 132.29166 185.20833 L 158.74998 185.20833 Q 185.20833 185.20833 291.04166 132.29166 Q 423.3333 79.37499 502.7083 52.916664 Q 555.625 52.916664 555.625 26.458332 Q 555.625 0.0 582.0833 0.0 z" svg:height="4.233333mm" draw:style-name="style-425" svg:viewBox="0.0 0.0 793.74994 423.3333" svg:width="7.9374995mm" svg:x="260.61456mm" svg:y="142.08124mm"/>
          <draw:path svg:d="M 2301.875 343.9583 L 2301.875 343.9583 L 2275.4165 343.9583 Q 2275.4165 343.9583 2275.4165 370.41666 L 2301.875 370.41666 L 2301.875 370.41666 L 2301.875 396.87497 L 2301.875 396.87497 L 2328.3333 396.87497 L 2328.3333 449.79166 L 2328.3333 476.24997 L 2354.7915 502.7083 L 2381.2498 529.1666 L 2407.7083 582.0833 Q 2434.1665 634.99994 2539.9998 661.4583 Q 2645.8333 661.4583 2698.7498 661.4583 L 2725.2083 661.4583 L 2725.2083 687.9166 L 2751.6665 687.9166 L 2751.6665 767.2916 L 2751.6665 820.2083 L 2751.6665 820.2083 Q 2725.2083 820.2083 2725.2083 846.6666 L 2725.2083 846.6666 L 2725.2083 873.12494 L 2698.7498 899.5833 L 2645.8333 1243.5416 Q 2539.9998 1587.4999 2539.9998 1613.9583 L 2539.9998 1640.4166 L 2539.9998 1693.3333 L 2539.9998 1746.2499 L 2513.5415 1746.2499 L 2513.5415 1772.7083 L 2513.5415 1772.7083 L 2487.0833 1772.7083 L 2487.0833 1772.7083 L 2487.0833 1772.7083 L 2487.0833 1799.1666 L 2487.0833 1799.1666 L 2381.2498 1746.2499 Q 2301.875 1719.7916 2143.125 1746.2499 Q 1984.3749 1772.7083 1931.4583 1852.0833 Q 1852.0833 1904.9999 1852.0833 2063.75 Q 1852.0833 2222.5 1931.4583 2301.875 Q 1984.3749 2354.7915 2010.8333 2381.2498 L 2037.2915 2381.2498 L 2037.2915 2407.7083 L 2063.75 2434.1665 L 2063.75 2460.6248 L 2063.75 2487.0833 L 2010.8333 2487.0833 L 1984.3749 2513.5415 L 1957.9165 2513.5415 L 1904.9999 2513.5415 L 1904.9999 2460.6248 Q 1904.9999 2434.1665 1772.7083 2434.1665 L 1666.8749 2460.6248 L 1666.8749 2460.6248 L 1640.4166 2460.6248 L 1640.4166 2460.6248 L 1640.4166 2460.6248 L 1640.4166 2487.0833 L 1640.4166 2487.0833 L 1613.9583 2487.0833 L 1613.9583 2513.5415 L 1587.4999 2513.5415 L 1561.0416 2513.5415 L 1561.0416 2539.9998 L 1534.5833 2566.4583 L 1534.5833 2566.4583 L 1534.5833 2566.4583 L 1534.5833 2539.9998 Q 1534.5833 2513.5415 1455.2083 2407.7083 Q 1402.2916 2301.875 1375.8333 2301.875 Q 1349.3749 2301.875 1349.3749 2275.4165 Q 1349.3749 2248.9583 1217.0833 2248.9583 Q 1111.25 2222.5 1111.25 2248.9583 Q 1111.25 2275.4165 978.95825 2222.5 Q 846.6666 2143.125 793.74994 2143.125 Q 714.37494 2143.125 634.99994 2222.5 L 529.1666 2301.875 L 555.625 2301.875 Q 582.0833 2328.3333 582.0833 2354.7915 L 582.0833 2381.2498 L 555.625 2381.2498 Q 529.1666 2354.7915 529.1666 2354.7915 L 529.1666 2354.7915 L 529.1666 2354.7915 Q 529.1666 2354.7915 476.24997 2328.3333 L 449.79166 2328.3333 L 449.79166 2328.3333 Q 449.79166 2301.875 370.41666 2301.875 Q 317.49997 2301.875 291.04166 2248.9583 Q 264.5833 2222.5 158.74998 2143.125 L 79.37499 2037.2915 L 52.916664 2037.2915 L 26.458332 2037.2915 L 26.458332 2010.8333 L 0.0 2010.8333 L 0.0 2010.8333 L 0.0 2010.8333 L 0.0 1984.3749 L 0.0 1931.4583 L 26.458332 1931.4583 L 26.458332 1931.4583 L 52.916664 1904.9999 L 105.83333 1878.5416 L 105.83333 1878.5416 L 105.83333 1878.5416 L 132.29166 1878.5416 L 132.29166 1878.5416 L 132.29166 1852.0833 L 158.74998 1852.0833 L 158.74998 1852.0833 L 158.74998 1825.6249 L 185.20833 1825.6249 L 211.66666 1825.6249 L 317.49997 1799.1666 Q 449.79166 1772.7083 634.99994 1772.7083 Q 793.74994 1772.7083 793.74994 1772.7083 L 793.74994 1772.7083 L 793.74994 1772.7083 L 793.74994 1772.7083 L 820.2083 1772.7083 L 820.2083 1772.7083 L 820.2083 1746.2499 L 846.6666 1746.2499 L 846.6666 1746.2499 L 846.6666 1719.7916 L 846.6666 1719.7916 L 846.6666 1719.7916 L 873.12494 1693.3333 Q 899.5833 1666.8749 899.5833 1613.9583 Q 899.5833 1561.0416 952.49994 1534.5833 Q 1005.4166 1508.1249 1058.3333 1481.6666 Q 1084.7916 1428.7499 1111.25 1428.7499 Q 1164.1666 1428.7499 1164.1666 1322.9166 Q 1164.1666 1217.0833 1190.6249 1217.0833 Q 1217.0833 1190.6249 1217.0833 1164.1666 L 1190.6249 1137.7083 L 1217.0833 1137.7083 Q 1269.9999 1137.7083 1269.9999 1164.1666 Q 1269.9999 1190.6249 1349.3749 1190.6249 Q 1428.7499 1164.1666 1428.7499 1111.25 Q 1481.6666 1058.3333 1481.6666 899.5833 Q 1481.6666 740.8333 1428.7499 740.8333 Q 1402.2916 714.37494 1349.3749 608.5416 Q 1322.9166 502.7083 1296.4583 529.1666 L 1269.9999 555.625 L 1269.9999 555.625 Q 1269.9999 529.1666 1217.0833 449.79166 L 1190.6249 396.87497 L 1190.6249 396.87497 L 1217.0833 396.87497 L 1217.0833 396.87497 Q 1217.0833 370.41666 1190.6249 370.41666 L 1190.6249 370.41666 L 1190.6249 343.9583 Q 1164.1666 343.9583 1164.1666 317.49997 Q 1164.1666 291.04166 1137.7083 291.04166 Q 1111.25 291.04166 1164.1666 238.12498 L 1217.0833 211.66666 L 1217.0833 185.20833 L 1217.0833 158.74998 L 1190.6249 158.74998 L 1190.6249 158.74998 L 1190.6249 105.83333 L 1190.6249 52.916664 L 1217.0833 52.916664 L 1217.0833 52.916664 L 1243.5416 79.37499 Q 1269.9999 105.83333 1269.9999 52.916664 Q 1296.4583 0.0 1322.9166 0.0 Q 1349.3749 0.0 1322.9166 52.916664 Q 1322.9166 105.83333 1349.3749 132.29166 Q 1375.8333 132.29166 1375.8333 158.74998 Q 1375.8333 185.20833 1428.7499 185.20833 Q 1455.2083 185.20833 1428.7499 211.66666 Q 1428.7499 238.12498 1481.6666 264.5833 Q 1587.4999 291.04166 1666.8749 317.49997 Q 1772.7083 343.9583 1878.5416 343.9583 Q 1984.3749 343.9583 2143.125 343.9583 Q 2301.875 343.9583 2301.875 343.9583 z" svg:height="25.664581mm" draw:style-name="style-426" svg:viewBox="0.0 0.0 2751.6665 2566.4583" svg:width="27.516665mm" svg:x="149.75417mm" svg:y="123.03124mm"/>
          <draw:path svg:d="M 211.66666 132.29166 L 211.66666 185.20833 L 185.20833 185.20833 Q 185.20833 185.20833 185.20833 238.12498 L 158.74998 264.5833 L 132.29166 264.5833 L 132.29166 264.5833 L 132.29166 238.12498 Q 132.29166 238.12498 105.83333 238.12498 L 79.37499 264.5833 L 79.37499 264.5833 Q 52.916664 238.12498 26.458332 238.12498 L 0.0 211.66666 L 26.458332 185.20833 Q 52.916664 132.29166 79.37499 132.29166 Q 105.83333 132.29166 79.37499 79.37499 Q 52.916664 0.0 105.83333 0.0 Q 132.29166 0.0 185.20833 26.458332 Q 185.20833 52.916664 211.66666 132.29166 z" svg:height="2.6458333mm" draw:style-name="style-427" svg:viewBox="0.0 0.0 211.66666 264.5833" svg:width="2.1166666mm" svg:x="311.94373mm" svg:y="83.34374mm"/>
          <draw:path svg:d="M 211.66666 79.37499 L 211.66666 79.37499 L 264.5833 158.74998 Q 291.04166 238.12498 317.49997 238.12498 L 343.9583 238.12498 L 343.9583 291.04166 Q 317.49997 343.9583 317.49997 370.41666 L 317.49997 370.41666 L 317.49997 423.3333 L 317.49997 449.79166 L 291.04166 476.24997 L 291.04166 529.1666 L 291.04166 529.1666 Q 264.5833 529.1666 264.5833 555.625 L 264.5833 582.0833 L 264.5833 608.5416 Q 264.5833 634.99994 238.12498 661.4583 Q 211.66666 687.9166 211.66666 634.99994 L 185.20833 608.5416 L 185.20833 582.0833 Q 185.20833 555.625 132.29166 529.1666 L 79.37499 502.7083 L 79.37499 502.7083 Q 105.83333 502.7083 105.83333 423.3333 Q 158.74998 370.41666 132.29166 317.49997 Q 132.29166 264.5833 52.916664 264.5833 Q 0.0 264.5833 0.0 211.66666 L 0.0 158.74998 L 26.458332 158.74998 Q 26.458332 158.74998 52.916664 132.29166 L 52.916664 105.83333 L 52.916664 105.83333 Q 79.37499 105.83333 79.37499 79.37499 L 79.37499 79.37499 L 105.83333 52.916664 Q 132.29166 52.916664 105.83333 26.458332 Q 79.37499 0.0 132.29166 0.0 Q 185.20833 0.0 185.20833 52.916664 Q 211.66666 79.37499 211.66666 79.37499 z M 158.74998 449.79166 Q 158.74998 449.79166 185.20833 449.79166 Q 185.20833 476.24997 158.74998 476.24997 Q 158.74998 476.24997 158.74998 449.79166 z" svg:height="6.614583mm" draw:style-name="style-428" svg:viewBox="0.0 0.0 343.9583 661.4583" svg:width="3.439583mm" svg:x="161.39583mm" svg:y="184.67915mm"/>
          <draw:path svg:d="M 211.66666 317.49997 L 238.12498 0.0 L 238.12498 0.0 L 264.5833 0.0 L 264.5833 52.916664 L 264.5833 105.83333 L 291.04166 79.37499 L 317.49997 52.916664 L 317.49997 52.916664 L 317.49997 79.37499 L 291.04166 370.41666 Q 264.5833 687.9166 238.12498 820.2083 Q 238.12498 952.49994 211.66666 952.49994 Q 185.20833 952.49994 185.20833 978.95825 L 185.20833 978.95825 L 185.20833 978.95825 Q 158.74998 978.95825 158.74998 1005.4166 L 158.74998 1031.875 L 105.83333 1217.0833 Q 52.916664 1402.2916 52.916664 1534.5833 L 52.916664 1693.3333 L 52.916664 1693.3333 L 52.916664 1693.3333 L 26.458332 1640.4166 L 0.0 1587.4999 L 0.0 1587.4999 L 0.0 1587.4999 L 0.0 1534.5833 L 0.0 1455.2083 L 26.458332 1349.3749 Q 52.916664 1243.5416 52.916664 1164.1666 Q 52.916664 1058.3333 79.37499 846.6666 Q 105.83333 608.5416 132.29166 608.5416 Q 158.74998 608.5416 211.66666 317.49997 z" svg:height="16.933332mm" draw:style-name="style-429" svg:viewBox="0.0 0.0 317.49997 1693.3333" svg:width="3.1749997mm" svg:x="68.791664mm" svg:y="52.387497mm"/>
          <draw:path svg:d="M 423.3333 79.37499 L 502.7083 0.0 L 502.7083 52.916664 Q 529.1666 105.83333 529.1666 238.12498 L 529.1666 396.87497 L 555.625 396.87497 L 555.625 396.87497 L 529.1666 555.625 Q 476.24997 740.8333 476.24997 714.37494 Q 476.24997 687.9166 449.79166 846.6666 L 449.79166 1005.4166 L 449.79166 1005.4166 Q 449.79166 1031.875 423.3333 1058.3333 Q 423.3333 1111.25 396.87497 978.95825 Q 396.87497 846.6666 370.41666 846.6666 Q 343.9583 846.6666 317.49997 873.12494 L 317.49997 899.5833 L 291.04166 899.5833 Q 264.5833 899.5833 264.5833 767.2916 Q 238.12498 634.99994 211.66666 634.99994 L 185.20833 634.99994 L 185.20833 740.8333 Q 185.20833 846.6666 158.74998 846.6666 Q 132.29166 873.12494 105.83333 873.12494 L 105.83333 873.12494 L 105.83333 873.12494 Q 79.37499 873.12494 52.916664 846.6666 L 52.916664 820.2083 L 52.916664 767.2916 L 52.916664 740.8333 L 26.458332 740.8333 L 0.0 714.37494 L 0.0 714.37494 L 0.0 714.37494 L 26.458332 687.9166 L 52.916664 661.4583 L 52.916664 661.4583 Q 52.916664 661.4583 158.74998 476.24997 Q 264.5833 291.04166 264.5833 264.5833 L 264.5833 238.12498 L 264.5833 238.12498 Q 264.5833 211.66666 291.04166 211.66666 L 291.04166 211.66666 L 317.49997 211.66666 Q 343.9583 185.20833 343.9583 185.20833 L 343.9583 185.20833 L 343.9583 185.20833 Q 370.41666 185.20833 423.3333 79.37499 z" svg:height="10.583333mm" draw:style-name="style-430" svg:viewBox="0.0 0.0 555.625 1058.3333" svg:width="5.5562496mm" svg:x="41.804165mm" svg:y="173.83124mm"/>
          <draw:path svg:d="M 185.20833 26.458332 L 264.5833 0.0 L 264.5833 0.0 L 264.5833 0.0 L 291.04166 26.458332 Q 317.49997 52.916664 396.87497 26.458332 L 449.79166 26.458332 L 396.87497 79.37499 Q 343.9583 158.74998 343.9583 158.74998 L 343.9583 158.74998 L 317.49997 158.74998 Q 291.04166 185.20833 264.5833 211.66666 Q 238.12498 238.12498 211.66666 264.5833 L 211.66666 291.04166 L 211.66666 291.04166 Q 185.20833 291.04166 26.458332 291.04166 Q -132.29166 291.04166 0.0 211.66666 Q 105.83333 132.29166 105.83333 105.83333 L 105.83333 79.37499 L 105.83333 79.37499 Q 105.83333 52.916664 185.20833 26.458332 z M 211.66666 52.916664 L 238.12498 52.916664 L 238.12498 52.916664 Q 238.12498 52.916664 238.12498 52.916664 L 211.66666 52.916664 L 211.66666 52.916664 z" svg:height="2.9104166mm" draw:style-name="style-431" svg:viewBox="0.0 0.0 449.79166 291.04166" svg:width="4.497916mm" svg:x="46.83125mm" svg:y="194.73332mm"/>
          <draw:path svg:d="M 502.7083 132.29166 L 502.7083 132.29166 L 502.7083 185.20833 Q 529.1666 238.12498 529.1666 238.12498 L 529.1666 238.12498 L 529.1666 264.5833 Q 529.1666 291.04166 449.79166 317.49997 Q 396.87497 343.9583 396.87497 317.49997 Q 396.87497 291.04166 370.41666 291.04166 Q 343.9583 264.5833 291.04166 291.04166 Q 238.12498 317.49997 211.66666 343.9583 Q 211.66666 396.87497 264.5833 423.3333 L 291.04166 423.3333 L 264.5833 423.3333 L 264.5833 423.3333 L 264.5833 423.3333 Q 264.5833 423.3333 238.12498 423.3333 L 238.12498 449.79166 L 211.66666 476.24997 Q 211.66666 476.24997 185.20833 476.24997 L 185.20833 502.7083 L 185.20833 502.7083 Q 158.74998 502.7083 158.74998 529.1666 L 158.74998 555.625 L 158.74998 555.625 L 132.29166 555.625 L 105.83333 555.625 L 52.916664 529.1666 L 52.916664 529.1666 L 52.916664 529.1666 L 26.458332 502.7083 L 26.458332 476.24997 L 52.916664 476.24997 L 52.916664 476.24997 L 52.916664 476.24997 L 52.916664 476.24997 L 26.458332 449.79166 L 0.0 423.3333 L 0.0 423.3333 L 0.0 423.3333 L 26.458332 423.3333 L 26.458332 423.3333 L 26.458332 396.87497 L 52.916664 396.87497 L 52.916664 370.41666 Q 52.916664 343.9583 79.37499 291.04166 Q 79.37499 264.5833 79.37499 238.12498 L 79.37499 211.66666 L 79.37499 211.66666 L 79.37499 211.66666 L 105.83333 185.20833 Q 132.29166 158.74998 105.83333 158.74998 Q 105.83333 132.29166 105.83333 79.37499 Q 132.29166 26.458332 211.66666 0.0 Q 291.04166 0.0 291.04166 52.916664 Q 291.04166 79.37499 370.41666 52.916664 Q 423.3333 52.916664 449.79166 79.37499 Q 476.24997 132.29166 502.7083 132.29166 z M 211.66666 105.83333 Q 211.66666 105.83333 238.12498 105.83333 Q 264.5833 105.83333 211.66666 105.83333 Q 211.66666 105.83333 211.66666 105.83333 z" svg:height="5.5562496mm" draw:style-name="style-432" svg:viewBox="0.0 0.0 529.1666 555.625" svg:width="5.2916665mm" svg:x="183.09166mm" svg:y="199.49582mm"/>
          <draw:path svg:d="M 0.0 158.74998 L 0.0 0.0 L 0.0 0.0 L 0.0 0.0 L 0.0 26.458332 L 0.0 26.458332 L 26.458332 52.916664 L 26.458332 79.37499 L 79.37499 79.37499 Q 132.29166 52.916664 158.74998 52.916664 L 158.74998 52.916664 L 158.74998 52.916664 Q 158.74998 79.37499 185.20833 132.29166 L 185.20833 185.20833 L 185.20833 211.66666 L 158.74998 264.5833 L 158.74998 291.04166 L 158.74998 317.49997 L 185.20833 370.41666 L 185.20833 449.79166 L 158.74998 449.79166 Q 158.74998 476.24997 158.74998 476.24997 L 158.74998 476.24997 L 158.74998 476.24997 Q 158.74998 476.24997 105.83333 370.41666 Q 79.37499 264.5833 52.916664 423.3333 L 52.916664 555.625 L 52.916664 555.625 Q 52.916664 555.625 26.458332 476.24997 L 0.0 396.87497 L 0.0 343.9583 Q 0.0 291.04166 0.0 158.74998 z" svg:height="5.5562496mm" draw:style-name="style-433" svg:viewBox="0.0 0.0 185.20833 555.625" svg:width="1.8520832mm" svg:x="209.02083mm" svg:y="171.97916mm"/>
          <draw:path svg:d="M 26.458332 79.37499 L 0.0 0.0 L 52.916664 0.0 L 79.37499 26.458332 L 105.83333 26.458332 L 132.29166 26.458332 L 132.29166 52.916664 L 158.74998 52.916664 L 158.74998 52.916664 L 158.74998 79.37499 L 158.74998 79.37499 L 185.20833 79.37499 L 185.20833 79.37499 Q 185.20833 79.37499 211.66666 105.83333 L 211.66666 105.83333 L 211.66666 105.83333 Q 211.66666 132.29166 211.66666 132.29166 L 238.12498 132.29166 L 370.41666 238.12498 Q 529.1666 317.49997 555.625 476.24997 Q 582.0833 634.99994 634.99994 740.8333 Q 661.4583 820.2083 687.9166 846.6666 Q 714.37494 846.6666 714.37494 952.49994 L 740.8333 1058.3333 L 740.8333 1111.25 L 740.8333 1164.1666 L 740.8333 1190.6249 L 740.8333 1217.0833 L 714.37494 1217.0833 L 714.37494 1243.5416 L 687.9166 1243.5416 L 634.99994 1243.5416 L 582.0833 1269.9999 L 529.1666 1269.9999 L 529.1666 1243.5416 L 529.1666 1190.6249 L 502.7083 1084.7916 Q 476.24997 978.95825 476.24997 926.0416 L 476.24997 899.5833 L 476.24997 873.12494 L 476.24997 820.2083 L 449.79166 767.2916 L 423.3333 740.8333 L 423.3333 687.9166 Q 423.3333 634.99994 238.12498 396.87497 Q 52.916664 132.29166 26.458332 79.37499 z" svg:height="12.699999mm" draw:style-name="style-434" svg:viewBox="0.0 0.0 740.8333 1269.9999" svg:width="7.408333mm" svg:x="184.67915mm" svg:y="160.60208mm"/>
          <draw:path svg:d="M 0.0 26.458332 L 0.0 26.458332 L 26.458332 0.0 L 52.916664 0.0 L 52.916664 52.916664 Q 52.916664 105.83333 105.83333 105.83333 Q 158.74998 79.37499 158.74998 105.83333 L 158.74998 105.83333 L 185.20833 185.20833 Q 211.66666 291.04166 264.5833 291.04166 L 291.04166 291.04166 L 291.04166 238.12498 Q 264.5833 185.20833 264.5833 185.20833 L 264.5833 158.74998 L 291.04166 132.29166 Q 317.49997 132.29166 317.49997 132.29166 L 317.49997 158.74998 L 317.49997 158.74998 L 343.9583 158.74998 L 370.41666 132.29166 Q 370.41666 79.37499 370.41666 79.37499 L 396.87497 79.37499 L 476.24997 132.29166 Q 529.1666 158.74998 529.1666 211.66666 Q 529.1666 264.5833 555.625 264.5833 L 555.625 264.5833 L 555.625 396.87497 L 555.625 555.625 L 529.1666 555.625 L 476.24997 555.625 L 449.79166 555.625 L 423.3333 555.625 L 423.3333 555.625 L 423.3333 555.625 L 396.87497 529.1666 Q 396.87497 502.7083 317.49997 476.24997 Q 264.5833 449.79166 238.12498 396.87497 Q 211.66666 343.9583 105.83333 343.9583 L 26.458332 370.41666 L 26.458332 343.9583 L 26.458332 343.9583 L 26.458332 343.9583 L 0.0 317.49997 L 0.0 317.49997 L 0.0 291.04166 L 0.0 291.04166 L 0.0 291.04166 L 0.0 238.12498 Q 0.0 185.20833 0.0 132.29166 L 0.0 79.37499 L 0.0 52.916664 L 0.0 26.458332 L 0.0 26.458332 z M 396.87497 238.12498 Q 423.3333 238.12498 423.3333 291.04166 Q 423.3333 370.41666 396.87497 396.87497 Q 343.9583 396.87497 343.9583 317.49997 Q 370.41666 238.12498 396.87497 238.12498 z" svg:height="5.5562496mm" draw:style-name="style-435" svg:viewBox="0.0 0.0 555.625 555.625" svg:width="5.5562496mm" svg:x="310.09164mm" svg:y="84.40208mm"/>
          <draw:path svg:d="M 370.41666 0.0 L 370.41666 0.0 L 370.41666 26.458332 L 370.41666 52.916664 L 396.87497 52.916664 L 423.3333 52.916664 L 423.3333 26.458332 L 449.79166 26.458332 L 476.24997 132.29166 Q 502.7083 211.66666 529.1666 238.12498 L 529.1666 238.12498 L 529.1666 264.5833 L 529.1666 291.04166 L 476.24997 291.04166 L 449.79166 264.5833 L 449.79166 264.5833 L 423.3333 264.5833 L 423.3333 264.5833 L 423.3333 264.5833 L 423.3333 291.04166 L 423.3333 291.04166 L 396.87497 317.49997 L 396.87497 343.9583 L 396.87497 343.9583 L 370.41666 343.9583 L 370.41666 370.41666 L 370.41666 396.87497 L 343.9583 396.87497 L 343.9583 423.3333 L 343.9583 423.3333 L 343.9583 423.3333 L 317.49997 423.3333 Q 264.5833 423.3333 211.66666 396.87497 L 185.20833 396.87497 L 185.20833 396.87497 Q 185.20833 370.41666 158.74998 370.41666 L 132.29166 370.41666 L 132.29166 370.41666 Q 105.83333 343.9583 105.83333 343.9583 L 105.83333 343.9583 L 105.83333 317.49997 Q 105.83333 317.49997 52.916664 264.5833 L 0.0 238.12498 L 0.0 211.66666 L 0.0 185.20833 L 52.916664 185.20833 L 105.83333 185.20833 L 105.83333 158.74998 L 105.83333 105.83333 L 211.66666 52.916664 Q 343.9583 0.0 370.41666 0.0 z" svg:height="4.233333mm" draw:style-name="style-436" svg:viewBox="0.0 0.0 529.1666 423.3333" svg:width="5.2916665mm" svg:x="277.8125mm" svg:y="151.34166mm"/>
          <draw:path svg:d="M 26.458332 0.0 L 26.458332 0.0 L 26.458332 26.458332 Q 26.458332 52.916664 52.916664 26.458332 Q 79.37499 26.458332 105.83333 52.916664 Q 132.29166 79.37499 158.74998 79.37499 L 158.74998 105.83333 L 132.29166 185.20833 Q 105.83333 238.12498 79.37499 238.12498 L 52.916664 238.12498 L 52.916664 211.66666 Q 26.458332 211.66666 26.458332 185.20833 L 0.0 158.74998 L 0.0 132.29166 L 0.0 105.83333 L 0.0 79.37499 L 0.0 79.37499 L 0.0 26.458332 Q 26.458332 0.0 26.458332 0.0 z" svg:height="2.38125mm" draw:style-name="style-437" svg:viewBox="0.0 0.0 158.74998 238.12498" svg:width="1.5874999mm" svg:x="51.593746mm" svg:y="189.17708mm"/>
          <draw:path svg:d="M 370.41666 26.458332 L 396.87497 26.458332 L 396.87497 79.37499 L 396.87497 105.83333 L 317.49997 423.3333 Q 238.12498 714.37494 211.66666 740.8333 Q 185.20833 767.2916 185.20833 767.2916 L 185.20833 767.2916 L 158.74998 820.2083 Q 132.29166 873.12494 132.29166 873.12494 L 132.29166 873.12494 L 132.29166 873.12494 Q 105.83333 873.12494 105.83333 899.5833 Q 105.83333 926.0416 52.916664 873.12494 L 0.0 846.6666 L 0.0 820.2083 Q 0.0 793.74994 105.83333 449.79166 L 158.74998 105.83333 L 185.20833 79.37499 L 185.20833 52.916664 L 185.20833 52.916664 L 211.66666 52.916664 L 211.66666 26.458332 L 211.66666 26.458332 L 211.66666 26.458332 L 211.66666 26.458332 L 238.12498 79.37499 L 264.5833 158.74998 L 264.5833 132.29166 L 264.5833 79.37499 L 291.04166 52.916664 L 317.49997 26.458332 L 317.49997 0.0 Q 343.9583 -26.458332 370.41666 0.0 Q 370.41666 26.458332 370.41666 26.458332 z" svg:height="8.995832mm" draw:style-name="style-438" svg:viewBox="0.0 0.0 396.87497 899.5833" svg:width="3.9687498mm" svg:x="175.15416mm" svg:y="130.96875mm"/>
          <draw:path svg:d="M 79.37499 26.458332 L 158.74998 0.0 L 185.20833 0.0 L 211.66666 0.0 L 211.66666 26.458332 L 211.66666 52.916664 L 238.12498 52.916664 L 238.12498 26.458332 L 291.04166 26.458332 L 343.9583 26.458332 L 343.9583 52.916664 L 370.41666 52.916664 L 370.41666 52.916664 L 370.41666 79.37499 L 423.3333 79.37499 Q 502.7083 79.37499 529.1666 79.37499 Q 582.0833 79.37499 661.4583 26.458332 Q 740.8333 26.458332 740.8333 0.0 L 740.8333 0.0 L 740.8333 0.0 L 767.2916 0.0 L 767.2916 0.0 Q 767.2916 26.458332 793.74994 26.458332 L 793.74994 26.458332 L 793.74994 52.916664 Q 793.74994 79.37499 820.2083 79.37499 L 820.2083 79.37499 L 846.6666 238.12498 Q 899.5833 396.87497 926.0416 238.12498 Q 978.95825 105.83333 1005.4166 105.83333 Q 1031.875 105.83333 1031.875 132.29166 L 1031.875 185.20833 L 1031.875 185.20833 L 1031.875 211.66666 L 1031.875 238.12498 L 1005.4166 264.5833 L 926.0416 608.5416 Q 846.6666 952.49994 820.2083 978.95825 L 820.2083 978.95825 L 820.2083 978.95825 Q 793.74994 978.95825 793.74994 952.49994 Q 793.74994 926.0416 714.37494 952.49994 Q 634.99994 978.95825 608.5416 952.49994 L 582.0833 899.5833 L 582.0833 899.5833 L 582.0833 926.0416 L 582.0833 926.0416 L 555.625 926.0416 L 529.1666 899.5833 L 476.24997 899.5833 L 476.24997 899.5833 L 449.79166 873.12494 L 449.79166 873.12494 L 476.24997 873.12494 L 476.24997 873.12494 L 476.24997 873.12494 L 529.1666 846.6666 Q 608.5416 846.6666 608.5416 820.2083 Q 634.99994 767.2916 634.99994 767.2916 L 634.99994 767.2916 L 634.99994 740.8333 L 634.99994 740.8333 L 608.5416 740.8333 L 608.5416 714.37494 L 582.0833 714.37494 L 555.625 714.37494 L 529.1666 687.9166 L 502.7083 687.9166 L 502.7083 608.5416 L 502.7083 555.625 L 476.24997 555.625 L 449.79166 555.625 L 423.3333 634.99994 Q 423.3333 714.37494 396.87497 714.37494 L 370.41666 714.37494 L 343.9583 714.37494 Q 317.49997 714.37494 291.04166 661.4583 Q 264.5833 582.0833 185.20833 661.4583 L 105.83333 714.37494 L 105.83333 687.9166 L 105.83333 661.4583 L 105.83333 608.5416 Q 105.83333 529.1666 105.83333 449.79166 L 105.83333 396.87497 L 132.29166 396.87497 L 132.29166 396.87497 L 105.83333 396.87497 Q 79.37499 396.87497 52.916664 423.3333 Q 52.916664 449.79166 26.458332 449.79166 L 0.0 449.79166 L 0.0 396.87497 Q 0.0 317.49997 52.916664 238.12498 Q 79.37499 132.29166 52.916664 132.29166 L 26.458332 132.29166 L 26.458332 132.29166 Q 0.0 105.83333 0.0 79.37499 Q 0.0 79.37499 79.37499 26.458332 z" svg:height="9.789583mm" draw:style-name="style-439" svg:viewBox="0.0 0.0 1031.875 978.95825" svg:width="10.318749mm" svg:x="159.80832mm" svg:y="162.71873mm"/>
          <draw:path svg:d="M 105.83333 26.458332 L 105.83333 0.0 L 132.29166 0.0 Q 158.74998 0.0 185.20833 52.916664 Q 211.66666 105.83333 211.66666 238.12498 Q 158.74998 343.9583 132.29166 370.41666 Q 105.83333 396.87497 79.37499 370.41666 Q 52.916664 343.9583 52.916664 343.9583 L 52.916664 343.9583 L 26.458332 343.9583 L 26.458332 343.9583 L 26.458332 343.9583 L 0.0 317.49997 L 0.0 317.49997 L 0.0 291.04166 L 0.0 291.04166 Q 0.0 291.04166 26.458332 185.20833 Q 52.916664 52.916664 79.37499 52.916664 Q 105.83333 52.916664 105.83333 26.458332 z" svg:height="3.7041664mm" draw:style-name="style-440" svg:viewBox="0.0 0.0 211.66666 370.41666" svg:width="2.1166666mm" svg:x="278.87082mm" svg:y="161.66042mm"/>
          <draw:path svg:d="M 317.49997 0.0 L 317.49997 0.0 L 317.49997 0.0 L 343.9583 0.0 L 343.9583 26.458332 L 370.41666 52.916664 L 370.41666 52.916664 L 370.41666 79.37499 L 370.41666 79.37499 L 370.41666 79.37499 L 396.87497 79.37499 L 396.87497 79.37499 L 423.3333 105.83333 L 449.79166 105.83333 L 449.79166 132.29166 L 476.24997 158.74998 L 476.24997 158.74998 L 476.24997 158.74998 L 476.24997 158.74998 Q 476.24997 185.20833 423.3333 185.20833 Q 396.87497 185.20833 396.87497 211.66666 Q 370.41666 238.12498 264.5833 185.20833 Q 132.29166 132.29166 105.83333 185.20833 Q 105.83333 211.66666 52.916664 211.66666 L 26.458332 211.66666 L 26.458332 185.20833 Q 52.916664 185.20833 52.916664 185.20833 L 52.916664 185.20833 L 26.458332 185.20833 Q 0.0 158.74998 0.0 105.83333 Q 26.458332 79.37499 79.37499 52.916664 Q 132.29166 26.458332 158.74998 52.916664 Q 185.20833 52.916664 185.20833 79.37499 Q 185.20833 105.83333 211.66666 79.37499 Q 264.5833 79.37499 264.5833 52.916664 L 264.5833 52.916664 L 264.5833 52.916664 Q 291.04166 26.458332 291.04166 26.458332 L 291.04166 26.458332 L 317.49997 26.458332 Q 317.49997 26.458332 317.49997 0.0 z" svg:height="2.1166666mm" draw:style-name="style-441" svg:viewBox="0.0 0.0 476.24997 211.66666" svg:width="4.7625mm" svg:x="185.20833mm" svg:y="201.87708mm"/>
          <draw:path svg:d="M 899.5833 26.458332 L 899.5833 0.0 L 873.12494 423.3333 Q 820.2083 846.6666 820.2083 1005.4166 L 820.2083 1164.1666 L 793.74994 1164.1666 L 793.74994 1164.1666 L 740.8333 1349.3749 Q 714.37494 1508.1249 687.9166 1613.9583 L 661.4583 1746.2499 L 661.4583 1825.6249 Q 661.4583 1904.9999 687.9166 1904.9999 L 687.9166 1904.9999 L 582.0833 2619.3748 Q 449.79166 3307.2915 396.87497 3598.3333 Q 343.9583 3889.3748 238.12498 4577.2915 Q 132.29166 5238.7495 105.83333 5265.208 L 79.37499 5291.6665 L 79.37499 5371.0415 L 79.37499 5476.8745 L 52.916664 5476.8745 L 52.916664 5476.8745 L 52.916664 5450.4165 L 26.458332 5450.4165 L 26.458332 5450.4165 L 26.458332 5450.4165 L 26.458332 5423.958 L 26.458332 5371.0415 L 26.458332 5265.208 Q 26.458332 5132.9165 26.458332 5053.5415 Q 26.458332 5000.6245 26.458332 5027.083 Q 0.0 5053.5415 0.0 4894.7915 L 0.0 4736.0415 L 0.0 4736.0415 Q 26.458332 4709.583 26.458332 4630.208 L 52.916664 4577.2915 L 52.916664 4550.833 Q 79.37499 4524.375 79.37499 4524.375 L 105.83333 4524.375 L 105.83333 4524.375 Q 132.29166 4524.375 132.29166 4312.708 Q 132.29166 4074.583 158.74998 3730.6248 Q 185.20833 3360.2083 211.66666 3360.2083 Q 238.12498 3360.2083 238.12498 3201.4583 L 238.12498 3016.2498 L 238.12498 3016.2498 Q 238.12498 3016.2498 264.5833 3042.7083 Q 291.04166 3042.7083 291.04166 2883.9583 Q 317.49997 2725.2083 423.3333 2116.6665 L 529.1666 1508.1249 L 529.1666 1508.1249 L 555.625 1508.1249 L 555.625 1561.0416 L 555.625 1613.9583 L 582.0833 1587.4999 Q 608.5416 1561.0416 608.5416 1402.2916 Q 661.4583 1217.0833 714.37494 926.0416 L 767.2916 661.4583 L 767.2916 661.4583 Q 767.2916 661.4583 820.2083 476.24997 L 846.6666 291.04166 L 846.6666 264.5833 L 846.6666 238.12498 L 846.6666 185.20833 L 846.6666 158.74998 L 846.6666 158.74998 Q 873.12494 158.74998 873.12494 132.29166 L 873.12494 79.37499 L 873.12494 79.37499 L 873.12494 52.916664 L 873.12494 26.458332 L 873.12494 26.458332 L 873.12494 26.458332 L 899.5833 26.458332 L 899.5833 26.458332 z M 158.74998 4206.875 Q 185.20833 4206.875 185.20833 4206.875 Q 185.20833 4206.875 185.20833 4206.875 Q 158.74998 4206.875 158.74998 4206.875 z" svg:height="54.768745mm" draw:style-name="style-442" svg:viewBox="0.0 0.0 899.5833 5476.8745" svg:width="8.995832mm" svg:x="53.710415mm" svg:y="104.510414mm"/>
          <draw:path svg:d="M 0.0 52.916664 L 0.0 0.0 L 0.0 0.0 L 0.0 0.0 L 26.458332 52.916664 Q 52.916664 79.37499 79.37499 105.83333 L 105.83333 105.83333 L 158.74998 238.12498 Q 238.12498 396.87497 291.04166 396.87497 Q 370.41666 396.87497 396.87497 449.79166 Q 423.3333 502.7083 476.24997 502.7083 Q 529.1666 502.7083 476.24997 608.5416 Q 423.3333 740.8333 423.3333 846.6666 Q 449.79166 978.95825 476.24997 978.95825 L 476.24997 978.95825 L 476.24997 978.95825 Q 476.24997 978.95825 476.24997 1005.4166 L 502.7083 1005.4166 L 502.7083 1005.4166 Q 502.7083 1031.875 502.7083 1031.875 L 529.1666 1031.875 L 529.1666 1031.875 L 529.1666 1031.875 L 555.625 1058.3333 L 582.0833 1058.3333 L 582.0833 1084.7916 L 582.0833 1111.25 L 555.625 1111.25 L 555.625 1137.7083 L 555.625 1137.7083 L 529.1666 1137.7083 L 529.1666 1137.7083 L 529.1666 1137.7083 L 476.24997 1137.7083 L 449.79166 1137.7083 L 423.3333 1137.7083 L 396.87497 1137.7083 L 396.87497 1111.25 L 370.41666 1111.25 L 370.41666 1084.7916 L 370.41666 1058.3333 L 317.49997 1058.3333 Q 238.12498 1058.3333 211.66666 978.95825 L 185.20833 873.12494 L 185.20833 873.12494 Q 158.74998 873.12494 105.83333 502.7083 L 26.458332 132.29166 L 0.0 132.29166 L 0.0 132.29166 L 0.0 105.83333 L 0.0 105.83333 L 0.0 52.916664 z" svg:height="11.377083mm" draw:style-name="style-443" svg:viewBox="0.0 0.0 582.0833 1137.7083" svg:width="5.820833mm" svg:x="208.49165mm" svg:y="147.90207mm"/>
          <draw:path svg:d="M 582.0833 0.0 L 582.0833 0.0 L 608.5416 79.37499 Q 661.4583 132.29166 687.9166 158.74998 Q 714.37494 185.20833 740.8333 238.12498 L 740.8333 264.5833 L 740.8333 264.5833 Q 740.8333 291.04166 714.37494 264.5833 Q 661.4583 238.12498 555.625 291.04166 Q 449.79166 343.9583 449.79166 449.79166 Q 449.79166 582.0833 502.7083 687.9166 Q 555.625 793.74994 502.7083 767.2916 L 476.24997 767.2916 L 449.79166 767.2916 Q 449.79166 767.2916 396.87497 740.8333 Q 343.9583 714.37494 343.9583 740.8333 L 343.9583 767.2916 L 343.9583 767.2916 Q 317.49997 767.2916 317.49997 793.74994 L 317.49997 793.74994 L 291.04166 793.74994 L 291.04166 793.74994 L 291.04166 767.2916 Q 291.04166 767.2916 264.5833 767.2916 L 264.5833 767.2916 L 238.12498 767.2916 Q 238.12498 767.2916 238.12498 740.8333 L 238.12498 740.8333 L 238.12498 740.8333 Q 211.66666 714.37494 211.66666 714.37494 L 211.66666 714.37494 L 211.66666 714.37494 Q 211.66666 714.37494 264.5833 714.37494 Q 317.49997 714.37494 317.49997 661.4583 Q 291.04166 634.99994 264.5833 582.0833 Q 211.66666 529.1666 185.20833 529.1666 L 158.74998 502.7083 L 132.29166 502.7083 L 105.83333 502.7083 L 52.916664 476.24997 L 0.0 476.24997 L 0.0 449.79166 L 0.0 423.3333 L 26.458332 423.3333 L 52.916664 449.79166 L 105.83333 449.79166 L 158.74998 449.79166 L 185.20833 476.24997 Q 185.20833 502.7083 211.66666 502.7083 L 238.12498 502.7083 L 238.12498 476.24997 L 238.12498 476.24997 L 264.5833 476.24997 L 264.5833 502.7083 L 291.04166 502.7083 L 317.49997 502.7083 L 317.49997 476.24997 Q 291.04166 449.79166 264.5833 396.87497 L 238.12498 343.9583 L 291.04166 370.41666 Q 343.9583 396.87497 343.9583 343.9583 Q 343.9583 317.49997 317.49997 291.04166 L 317.49997 264.5833 L 343.9583 264.5833 Q 343.9583 264.5833 423.3333 264.5833 Q 476.24997 238.12498 555.625 211.66666 Q 608.5416 185.20833 582.0833 132.29166 Q 555.625 79.37499 555.625 52.916664 L 555.625 52.916664 L 555.625 26.458332 Q 555.625 0.0 582.0833 0.0 z" svg:height="7.9374995mm" draw:style-name="style-444" svg:viewBox="0.0 0.0 740.8333 793.74994" svg:width="7.408333mm" svg:x="179.65207mm" svg:y="71.17291mm"/>
          <draw:path svg:d="M 661.4583 79.37499 L 820.2083 0.0 L 820.2083 26.458332 Q 793.74994 52.916664 767.2916 79.37499 L 767.2916 79.37499 L 767.2916 79.37499 Q 767.2916 105.83333 767.2916 105.83333 L 793.74994 105.83333 L 767.2916 132.29166 Q 740.8333 158.74998 740.8333 158.74998 L 740.8333 158.74998 L 740.8333 158.74998 L 740.8333 185.20833 L 714.37494 185.20833 L 661.4583 211.66666 L 608.5416 211.66666 L 582.0833 211.66666 L 555.625 238.12498 L 502.7083 264.5833 L 502.7083 264.5833 L 502.7083 264.5833 L 449.79166 264.5833 L 423.3333 264.5833 L 396.87497 291.04166 L 396.87497 291.04166 L 317.49997 317.49997 Q 238.12498 317.49997 238.12498 343.9583 Q 211.66666 370.41666 185.20833 370.41666 L 158.74998 370.41666 L 158.74998 370.41666 Q 185.20833 343.9583 132.29166 343.9583 Q 79.37499 317.49997 52.916664 291.04166 L 26.458332 264.5833 L 26.458332 264.5833 Q 26.458332 238.12498 0.0 238.12498 L 0.0 238.12498 L 0.0 238.12498 Q 0.0 211.66666 26.458332 211.66666 Q 52.916664 211.66666 264.5833 158.74998 Q 476.24997 158.74998 661.4583 79.37499 z M 79.37499 264.5833 Q 79.37499 264.5833 105.83333 264.5833 Q 105.83333 264.5833 79.37499 264.5833 Q 79.37499 264.5833 79.37499 264.5833 z" svg:height="3.7041664mm" draw:style-name="style-445" svg:viewBox="0.0 0.0 820.2083 370.41666" svg:width="8.202083mm" svg:x="36.77708mm" svg:y="193.67499mm"/>
          <draw:path svg:d="M 396.87497 26.458332 L 396.87497 0.0 L 423.3333 0.0 L 476.24997 26.458332 L 502.7083 26.458332 L 529.1666 26.458332 L 529.1666 52.916664 L 529.1666 52.916664 L 555.625 79.37499 L 555.625 79.37499 L 555.625 79.37499 L 555.625 79.37499 L 555.625 105.83333 L 582.0833 105.83333 L 582.0833 105.83333 L 582.0833 132.29166 L 582.0833 132.29166 L 582.0833 132.29166 L 608.5416 132.29166 L 608.5416 132.29166 L 608.5416 158.74998 L 634.99994 158.74998 L 634.99994 185.20833 L 634.99994 185.20833 L 608.5416 185.20833 L 608.5416 185.20833 L 582.0833 211.66666 L 555.625 211.66666 L 555.625 211.66666 Q 529.1666 211.66666 529.1666 238.12498 Q 529.1666 264.5833 476.24997 264.5833 Q 396.87497 291.04166 264.5833 343.9583 Q 158.74998 396.87497 132.29166 396.87497 L 105.83333 396.87497 L 52.916664 396.87497 L 26.458332 396.87497 L 0.0 396.87497 L 0.0 396.87497 L 0.0 370.41666 L 0.0 370.41666 L 26.458332 370.41666 L 26.458332 343.9583 L 26.458332 343.9583 L 52.916664 343.9583 L 52.916664 343.9583 L 52.916664 317.49997 L 26.458332 317.49997 L 26.458332 291.04166 L 52.916664 291.04166 L 79.37499 291.04166 L 79.37499 264.5833 L 52.916664 264.5833 L 52.916664 264.5833 L 52.916664 238.12498 L 79.37499 238.12498 Q 105.83333 238.12498 105.83333 211.66666 Q 105.83333 185.20833 158.74998 185.20833 Q 211.66666 158.74998 211.66666 105.83333 Q 211.66666 79.37499 317.49997 52.916664 Q 396.87497 52.916664 396.87497 26.458332 z" svg:height="3.9687498mm" draw:style-name="style-446" svg:viewBox="0.0 0.0 634.99994 396.87497" svg:width="6.3499994mm" svg:x="260.87915mm" svg:y="139.96457mm"/>
          <draw:path svg:d="M 502.7083 158.74998 L 502.7083 185.20833 L 449.79166 291.04166 Q 396.87497 396.87497 396.87497 370.41666 Q 370.41666 370.41666 343.9583 370.41666 Q 343.9583 396.87497 317.49997 608.5416 Q 291.04166 820.2083 291.04166 820.2083 L 291.04166 820.2083 L 264.5833 820.2083 Q 238.12498 820.2083 238.12498 793.74994 Q 238.12498 740.8333 185.20833 687.9166 Q 185.20833 634.99994 132.29166 714.37494 Q 132.29166 793.74994 79.37499 793.74994 L 52.916664 820.2083 L 52.916664 846.6666 L 52.916664 873.12494 L 26.458332 873.12494 L 0.0 873.12494 L 0.0 846.6666 L 26.458332 793.74994 L 26.458332 634.99994 Q 26.458332 502.7083 79.37499 317.49997 Q 105.83333 158.74998 79.37499 158.74998 Q 52.916664 158.74998 52.916664 79.37499 L 52.916664 26.458332 L 79.37499 0.0 Q 105.83333 0.0 132.29166 52.916664 Q 158.74998 105.83333 343.9583 132.29166 Q 502.7083 158.74998 502.7083 158.74998 z M 238.12498 608.5416 Q 238.12498 608.5416 264.5833 608.5416 Q 264.5833 634.99994 238.12498 634.99994 Q 238.12498 634.99994 238.12498 608.5416 z M 79.37499 714.37494 L 79.37499 714.37494 L 105.83333 714.37494 L 105.83333 740.8333 L 79.37499 740.8333 Q 79.37499 740.8333 79.37499 714.37494 z" svg:height="8.73125mm" draw:style-name="style-447" svg:viewBox="0.0 0.0 502.7083 873.12494" svg:width="5.027083mm" svg:x="60.58958mm" svg:y="93.13333mm"/>
          <draw:path svg:d="M 423.3333 0.0 L 423.3333 0.0 L 449.79166 52.916664 Q 476.24997 132.29166 502.7083 105.83333 L 529.1666 105.83333 L 529.1666 211.66666 Q 502.7083 317.49997 502.7083 343.9583 L 502.7083 370.41666 L 502.7083 396.87497 L 502.7083 449.79166 L 502.7083 449.79166 Q 502.7083 449.79166 476.24997 449.79166 L 476.24997 476.24997 L 449.79166 529.1666 Q 449.79166 555.625 396.87497 582.0833 Q 370.41666 608.5416 343.9583 608.5416 L 343.9583 608.5416 L 343.9583 555.625 Q 343.9583 529.1666 317.49997 502.7083 Q 291.04166 476.24997 185.20833 502.7083 L 52.916664 502.7083 L 52.916664 476.24997 L 79.37499 449.79166 L 79.37499 449.79166 Q 79.37499 449.79166 26.458332 423.3333 L 0.0 423.3333 L 0.0 396.87497 Q 26.458332 396.87497 26.458332 343.9583 L 52.916664 317.49997 L 52.916664 291.04166 L 79.37499 291.04166 L 79.37499 264.5833 L 79.37499 238.12498 L 105.83333 238.12498 L 105.83333 238.12498 L 105.83333 211.66666 L 132.29166 211.66666 L 132.29166 211.66666 Q 132.29166 185.20833 132.29166 185.20833 L 132.29166 185.20833 L 132.29166 185.20833 L 158.74998 185.20833 L 158.74998 158.74998 L 185.20833 158.74998 L 185.20833 158.74998 L 185.20833 132.29166 L 185.20833 132.29166 L 185.20833 132.29166 L 211.66666 132.29166 L 211.66666 132.29166 L 291.04166 132.29166 L 343.9583 132.29166 L 343.9583 105.83333 L 343.9583 105.83333 L 370.41666 105.83333 L 370.41666 79.37499 L 370.41666 79.37499 L 370.41666 79.37499 L 396.87497 79.37499 Q 396.87497 79.37499 396.87497 52.916664 L 396.87497 52.916664 L 396.87497 26.458332 L 396.87497 26.458332 L 396.87497 26.458332 Q 396.87497 0.0 423.3333 0.0 z" svg:height="6.0854163mm" draw:style-name="style-448" svg:viewBox="0.0 0.0 529.1666 608.5416" svg:width="5.2916665mm" svg:x="20.372915mm" svg:y="176.47708mm"/>
          <draw:path svg:d="M 26.458332 79.37499 L 52.916664 0.0 L 79.37499 0.0 L 105.83333 0.0 L 158.74998 0.0 L 211.66666 26.458332 L 238.12498 26.458332 L 264.5833 26.458332 L 291.04166 52.916664 Q 317.49997 52.916664 370.41666 105.83333 Q 396.87497 158.74998 396.87497 238.12498 Q 396.87497 291.04166 423.3333 291.04166 L 449.79166 291.04166 L 449.79166 291.04166 Q 449.79166 317.49997 423.3333 317.49997 L 423.3333 317.49997 L 423.3333 317.49997 Q 423.3333 343.9583 396.87497 343.9583 Q 370.41666 343.9583 370.41666 317.49997 L 370.41666 291.04166 L 343.9583 291.04166 Q 343.9583 291.04166 343.9583 264.5833 L 343.9583 264.5833 L 317.49997 264.5833 Q 291.04166 264.5833 291.04166 238.12498 Q 291.04166 211.66666 185.20833 185.20833 Q 105.83333 158.74998 79.37499 185.20833 L 79.37499 185.20833 L 79.37499 185.20833 Q 79.37499 185.20833 26.458332 158.74998 L 0.0 132.29166 L 0.0 132.29166 Q 26.458332 132.29166 26.458332 79.37499 z" svg:height="3.439583mm" draw:style-name="style-449" svg:viewBox="0.0 0.0 449.79166 343.9583" svg:width="4.497916mm" svg:x="178.59373mm" svg:y="75.93541mm"/>
          <draw:path svg:d="M 185.20833 79.37499 L 291.04166 0.0 L 343.9583 0.0 Q 370.41666 0.0 370.41666 26.458332 L 370.41666 26.458332 L 370.41666 26.458332 Q 370.41666 52.916664 396.87497 52.916664 L 396.87497 52.916664 L 396.87497 52.916664 Q 396.87497 79.37499 423.3333 158.74998 L 423.3333 211.66666 L 423.3333 211.66666 L 423.3333 211.66666 L 423.3333 238.12498 L 396.87497 238.12498 L 396.87497 264.5833 Q 396.87497 291.04166 291.04166 317.49997 Q 185.20833 370.41666 158.74998 370.41666 L 132.29166 370.41666 L 105.83333 370.41666 L 79.37499 370.41666 L 79.37499 370.41666 Q 79.37499 343.9583 52.916664 370.41666 L 52.916664 370.41666 L 52.916664 370.41666 Q 26.458332 370.41666 26.458332 343.9583 Q 26.458332 317.49997 26.458332 317.49997 L 52.916664 291.04166 L 79.37499 291.04166 Q 105.83333 264.5833 52.916664 264.5833 L 0.0 238.12498 L 0.0 211.66666 Q 0.0 158.74998 26.458332 158.74998 Q 79.37499 158.74998 185.20833 79.37499 z" svg:height="3.7041664mm" draw:style-name="style-450" svg:viewBox="0.0 0.0 423.3333 370.41666" svg:width="4.233333mm" svg:x="61.118748mm" svg:y="191.02916mm"/>
          <draw:path svg:d="M 238.12498 0.0 L 264.5833 0.0 L 264.5833 26.458332 L 264.5833 52.916664 L 211.66666 264.5833 Q 185.20833 449.79166 158.74998 476.24997 L 105.83333 476.24997 L 105.83333 476.24997 Q 79.37499 449.79166 0.0 449.79166 Q -105.83333 449.79166 0.0 343.9583 Q 105.83333 264.5833 79.37499 238.12498 L 52.916664 211.66666 L 52.916664 185.20833 Q 52.916664 158.74998 79.37499 132.29166 L 105.83333 132.29166 L 105.83333 132.29166 L 132.29166 132.29166 L 132.29166 105.83333 Q 158.74998 105.83333 158.74998 79.37499 L 158.74998 79.37499 L 158.74998 79.37499 Q 185.20833 79.37499 185.20833 52.916664 L 185.20833 52.916664 L 185.20833 26.458332 L 185.20833 26.458332 L 211.66666 26.458332 Q 211.66666 26.458332 238.12498 0.0 z" svg:height="4.7625mm" draw:style-name="style-451" svg:viewBox="0.0 0.0 264.5833 476.24997" svg:width="2.6458333mm" svg:x="49.212498mm" svg:y="148.9604mm"/>
          <draw:path svg:d="M 1984.3749 0.0 L 1984.3749 0.0 L 2037.2915 79.37499 Q 2090.2083 158.74998 2116.6665 185.20833 L 2116.6665 211.66666 L 2143.125 264.5833 Q 2143.125 343.9583 2143.125 423.3333 L 2143.125 529.1666 L 2143.125 529.1666 L 2143.125 529.1666 L 2116.6665 529.1666 Q 2090.2083 529.1666 2090.2083 476.24997 Q 2116.6665 423.3333 2037.2915 423.3333 Q 1957.9165 423.3333 1772.7083 449.79166 Q 1561.0416 502.7083 1349.3749 582.0833 L 1137.7083 634.99994 L 1137.7083 661.4583 L 1137.7083 661.4583 L 1111.25 661.4583 Q 1084.7916 687.9166 1031.875 687.9166 Q 952.49994 714.37494 952.49994 687.9166 Q 952.49994 661.4583 714.37494 740.8333 Q 476.24997 846.6666 317.49997 873.12494 L 158.74998 899.5833 L 158.74998 899.5833 L 132.29166 899.5833 L 132.29166 899.5833 L 132.29166 899.5833 L 132.29166 873.12494 L 132.29166 873.12494 L 105.83333 873.12494 L 105.83333 846.6666 L 132.29166 846.6666 L 158.74998 846.6666 L 158.74998 820.2083 L 185.20833 820.2083 L 185.20833 820.2083 L 185.20833 793.74994 L 185.20833 793.74994 L 185.20833 793.74994 L 211.66666 793.74994 Q 211.66666 793.74994 185.20833 767.2916 L 158.74998 740.8333 L 158.74998 740.8333 L 132.29166 740.8333 L 132.29166 740.8333 L 132.29166 740.8333 L 105.83333 740.8333 L 79.37499 740.8333 L 52.916664 740.8333 L 26.458332 740.8333 L 26.458332 714.37494 L 26.458332 714.37494 L 0.0 714.37494 L 0.0 687.9166 L 0.0 687.9166 L 0.0 687.9166 L 26.458332 687.9166 L 26.458332 687.9166 L 26.458332 661.4583 L 26.458332 661.4583 L 79.37499 661.4583 L 105.83333 634.99994 L 264.5833 582.0833 Q 423.3333 529.1666 529.1666 529.1666 Q 634.99994 529.1666 1031.875 370.41666 Q 1455.2083 211.66666 1508.1249 211.66666 Q 1561.0416 185.20833 1561.0416 158.74998 Q 1561.0416 132.29166 1640.4166 132.29166 Q 1719.7916 105.83333 1825.6249 52.916664 Q 1957.9165 0.0 1984.3749 0.0 z M 291.04166 687.9166 Q 238.12498 687.9166 238.12498 714.37494 Q 211.66666 740.8333 291.04166 714.37494 Q 343.9583 687.9166 291.04166 687.9166 z" svg:height="8.995832mm" draw:style-name="style-452" svg:viewBox="0.0 0.0 2143.125 899.5833" svg:width="21.43125mm" svg:x="75.93541mm" svg:y="78.316666mm"/>
          <draw:path svg:d="M 661.4583 0.0 L 687.9166 0.0 L 687.9166 0.0 L 687.9166 26.458332 L 687.9166 26.458332 L 687.9166 26.458332 L 687.9166 52.916664 L 687.9166 79.37499 L 687.9166 158.74998 L 687.9166 238.12498 L 661.4583 238.12498 L 661.4583 238.12498 L 661.4583 264.5833 L 634.99994 264.5833 L 634.99994 264.5833 L 634.99994 291.04166 L 582.0833 291.04166 L 555.625 291.04166 L 529.1666 317.49997 Q 476.24997 343.9583 423.3333 343.9583 Q 370.41666 343.9583 317.49997 291.04166 L 264.5833 238.12498 L 264.5833 238.12498 Q 264.5833 211.66666 238.12498 211.66666 L 238.12498 211.66666 L 211.66666 211.66666 Q 211.66666 185.20833 185.20833 185.20833 Q 158.74998 185.20833 158.74998 158.74998 Q 158.74998 132.29166 105.83333 132.29166 L 79.37499 132.29166 L 52.916664 132.29166 L 0.0 132.29166 L 0.0 105.83333 L 0.0 79.37499 L 0.0 79.37499 L 0.0 52.916664 L 0.0 52.916664 L 26.458332 26.458332 L 26.458332 26.458332 L 26.458332 26.458332 L 291.04166 52.916664 Q 555.625 79.37499 582.0833 52.916664 L 608.5416 26.458332 L 634.99994 26.458332 L 661.4583 26.458332 L 661.4583 0.0 z" svg:height="3.439583mm" draw:style-name="style-453" svg:viewBox="0.0 0.0 687.9166 343.9583" svg:width="6.879166mm" svg:x="110.595825mm" svg:y="195.52707mm"/>
          <draw:path svg:d="M 0.0 396.87497 L 0.0 0.0 L 0.0 0.0 L 26.458332 0.0 L 26.458332 52.916664 Q 26.458332 105.83333 52.916664 105.83333 L 52.916664 105.83333 L 52.916664 317.49997 L 79.37499 529.1666 L 79.37499 555.625 Q 105.83333 608.5416 132.29166 608.5416 Q 158.74998 661.4583 158.74998 634.99994 Q 185.20833 634.99994 185.20833 634.99994 L 185.20833 608.5416 L 185.20833 608.5416 Q 185.20833 608.5416 238.12498 555.625 Q 238.12498 502.7083 264.5833 529.1666 Q 291.04166 555.625 291.04166 529.1666 L 317.49997 502.7083 L 264.5833 608.5416 Q 185.20833 740.8333 185.20833 767.2916 Q 185.20833 767.2916 158.74998 793.74994 L 158.74998 820.2083 L 132.29166 820.2083 L 105.83333 820.2083 L 105.83333 846.6666 L 79.37499 846.6666 L 79.37499 873.12494 L 79.37499 873.12494 L 52.916664 873.12494 L 26.458332 873.12494 L 26.458332 846.6666 L 26.458332 820.2083 L 0.0 396.87497 z" svg:height="8.73125mm" draw:style-name="style-454" svg:viewBox="0.0 0.0 317.49997 873.12494" svg:width="3.1749997mm" svg:x="4.497916mm" svg:y="156.8979mm"/>
          <draw:path svg:d="M 476.24997 132.29166 L 529.1666 0.0 L 529.1666 0.0 Q 529.1666 26.458332 555.625 26.458332 L 555.625 26.458332 L 555.625 26.458332 L 555.625 26.458332 L 555.625 52.916664 L 555.625 52.916664 L 582.0833 79.37499 L 608.5416 105.83333 L 608.5416 105.83333 L 608.5416 105.83333 L 608.5416 132.29166 L 608.5416 158.74998 L 634.99994 185.20833 L 634.99994 211.66666 L 740.8333 238.12498 Q 820.2083 238.12498 846.6666 238.12498 L 846.6666 238.12498 L 926.0416 238.12498 L 1005.4166 238.12498 L 1005.4166 264.5833 L 1031.875 264.5833 L 1031.875 291.04166 L 1031.875 343.9583 L 926.0416 396.87497 Q 820.2083 449.79166 846.6666 476.24997 Q 846.6666 502.7083 820.2083 502.7083 L 793.74994 502.7083 L 793.74994 529.1666 L 767.2916 529.1666 L 767.2916 529.1666 L 767.2916 555.625 L 767.2916 555.625 L 767.2916 555.625 L 740.8333 582.0833 L 740.8333 608.5416 L 767.2916 608.5416 L 793.74994 608.5416 L 793.74994 634.99994 L 793.74994 661.4583 L 820.2083 661.4583 Q 846.6666 661.4583 846.6666 687.9166 L 873.12494 714.37494 L 873.12494 714.37494 L 873.12494 714.37494 L 873.12494 714.37494 L 873.12494 714.37494 L 846.6666 740.8333 Q 820.2083 740.8333 820.2083 767.2916 Q 820.2083 793.74994 740.8333 820.2083 Q 661.4583 820.2083 634.99994 899.5833 Q 608.5416 952.49994 634.99994 952.49994 L 634.99994 978.95825 L 634.99994 978.95825 L 608.5416 978.95825 L 608.5416 978.95825 L 608.5416 978.95825 L 555.625 1005.4166 Q 529.1666 1005.4166 502.7083 1031.875 Q 502.7083 1031.875 449.79166 1031.875 Q 423.3333 1031.875 423.3333 1111.25 Q 423.3333 1190.6249 396.87497 1190.6249 Q 343.9583 1190.6249 343.9583 1217.0833 L 343.9583 1243.5416 L 291.04166 1243.5416 L 264.5833 1243.5416 L 238.12498 1217.0833 L 211.66666 1190.6249 L 211.66666 1190.6249 L 185.20833 1190.6249 L 185.20833 1190.6249 L 185.20833 1190.6249 L 158.74998 1164.1666 L 132.29166 1137.7083 L 132.29166 1137.7083 L 132.29166 1137.7083 L 105.83333 1111.25 Q 79.37499 1084.7916 26.458332 978.95825 Q -26.458332 846.6666 26.458332 661.4583 Q 26.458332 502.7083 26.458332 449.79166 L 26.458332 396.87497 L 0.0 370.41666 L 0.0 343.9583 L 26.458332 343.9583 L 26.458332 343.9583 L 26.458332 317.49997 L 26.458332 317.49997 L 52.916664 317.49997 L 52.916664 317.49997 L 52.916664 396.87497 Q 52.916664 449.79166 79.37499 449.79166 L 105.83333 449.79166 L 105.83333 423.3333 Q 132.29166 423.3333 132.29166 396.87497 Q 132.29166 396.87497 291.04166 317.49997 Q 423.3333 238.12498 476.24997 132.29166 z M 608.5416 767.2916 Q 608.5416 767.2916 634.99994 767.2916 Q 634.99994 767.2916 608.5416 767.2916 L 608.5416 767.2916 L 608.5416 767.2916 z M 343.9583 1005.4166 L 343.9583 926.0416 L 396.87497 952.49994 Q 476.24997 978.95825 423.3333 1005.4166 Q 396.87497 1031.875 370.41666 1058.3333 Q 370.41666 1084.7916 343.9583 1005.4166 z" svg:height="12.435416mm" draw:style-name="style-455" svg:viewBox="0.0 0.0 1031.875 1243.5416" svg:width="10.318749mm" svg:x="103.45208mm" svg:y="155.83957mm"/>
          <draw:path svg:d="M 0.0 343.9583 L 0.0 0.0 L 52.916664 105.83333 Q 105.83333 238.12498 211.66666 238.12498 Q 317.49997 238.12498 343.9583 238.12498 L 370.41666 238.12498 L 317.49997 291.04166 Q 264.5833 343.9583 317.49997 396.87497 Q 370.41666 423.3333 343.9583 502.7083 Q 317.49997 608.5416 343.9583 608.5416 Q 343.9583 608.5416 317.49997 634.99994 L 264.5833 634.99994 L 264.5833 661.4583 L 264.5833 687.9166 L 238.12498 687.9166 L 238.12498 714.37494 L 238.12498 714.37494 L 264.5833 714.37494 L 264.5833 714.37494 L 264.5833 714.37494 L 291.04166 740.8333 L 317.49997 767.2916 L 317.49997 767.2916 L 317.49997 767.2916 L 343.9583 767.2916 L 343.9583 793.74994 L 343.9583 793.74994 Q 317.49997 793.74994 317.49997 820.2083 L 317.49997 820.2083 L 317.49997 820.2083 L 317.49997 820.2083 L 291.04166 820.2083 L 291.04166 820.2083 L 264.5833 820.2083 L 264.5833 820.2083 L 264.5833 820.2083 L 264.5833 820.2083 L 238.12498 820.2083 L 238.12498 820.2083 L 238.12498 846.6666 L 211.66666 846.6666 L 211.66666 846.6666 L 211.66666 873.12494 L 211.66666 873.12494 L 211.66666 873.12494 L 185.20833 899.5833 L 158.74998 926.0416 L 158.74998 926.0416 L 158.74998 926.0416 L 105.83333 926.0416 L 52.916664 926.0416 L 52.916664 926.0416 L 52.916664 926.0416 L 26.458332 926.0416 L 26.458332 926.0416 L 26.458332 820.2083 Q 0.0 714.37494 0.0 343.9583 z" svg:height="9.260416mm" draw:style-name="style-456" svg:viewBox="0.0 0.0 370.41666 926.0416" svg:width="3.7041664mm" svg:x="4.7625mm" svg:y="179.12291mm"/>
          <draw:path svg:d="M 185.20833 0.0 L 185.20833 0.0 L 185.20833 0.0 L 211.66666 0.0 L 211.66666 52.916664 Q 238.12498 132.29166 238.12498 158.74998 Q 238.12498 185.20833 264.5833 185.20833 L 264.5833 185.20833 L 291.04166 185.20833 Q 343.9583 185.20833 343.9583 211.66666 Q 343.9583 238.12498 185.20833 238.12498 L 52.916664 264.5833 L 52.916664 264.5833 L 52.916664 264.5833 L 26.458332 264.5833 Q 26.458332 264.5833 26.458332 238.12498 L 26.458332 238.12498 L 26.458332 211.66666 Q 26.458332 211.66666 0.0 211.66666 L 0.0 211.66666 L 0.0 158.74998 Q 26.458332 132.29166 26.458332 105.83333 L 26.458332 105.83333 L 52.916664 105.83333 Q 79.37499 105.83333 132.29166 52.916664 L 158.74998 26.458332 L 158.74998 0.0 Q 185.20833 0.0 185.20833 0.0 z" svg:height="2.6458333mm" draw:style-name="style-457" svg:viewBox="0.0 0.0 343.9583 264.5833" svg:width="3.439583mm" svg:x="67.46875mm" svg:y="177.27083mm"/>
          <draw:path svg:d="M 185.20833 0.0 L 185.20833 0.0 L 185.20833 0.0 Q 185.20833 26.458332 238.12498 26.458332 L 291.04166 26.458332 L 317.49997 52.916664 L 370.41666 52.916664 L 423.3333 132.29166 Q 502.7083 211.66666 529.1666 211.66666 Q 555.625 211.66666 555.625 238.12498 Q 582.0833 264.5833 582.0833 343.9583 L 582.0833 396.87497 L 582.0833 423.3333 Q 582.0833 449.79166 608.5416 449.79166 L 608.5416 449.79166 L 608.5416 449.79166 Q 634.99994 476.24997 634.99994 476.24997 L 634.99994 502.7083 L 634.99994 502.7083 L 634.99994 502.7083 L 740.8333 608.5416 Q 793.74994 740.8333 820.2083 820.2083 Q 846.6666 926.0416 820.2083 1031.875 Q 793.74994 1164.1666 793.74994 1243.5416 L 793.74994 1296.4583 L 767.2916 1296.4583 L 767.2916 1296.4583 L 740.8333 1322.9166 L 714.37494 1322.9166 L 714.37494 1375.8333 L 714.37494 1428.7499 L 714.37494 1428.7499 L 687.9166 1428.7499 L 687.9166 1402.2916 L 687.9166 1349.3749 L 661.4583 1349.3749 L 661.4583 1349.3749 L 661.4583 1322.9166 L 634.99994 1322.9166 L 634.99994 1322.9166 L 634.99994 1296.4583 L 634.99994 1296.4583 L 634.99994 1296.4583 L 634.99994 1243.5416 Q 634.99994 1217.0833 608.5416 1190.6249 Q 555.625 1190.6249 529.1666 1164.1666 Q 529.1666 1137.7083 476.24997 1137.7083 L 423.3333 1111.25 L 423.3333 1084.7916 Q 423.3333 1084.7916 449.79166 1058.3333 Q 476.24997 1031.875 476.24997 926.0416 Q 476.24997 820.2083 396.87497 687.9166 Q 317.49997 555.625 264.5833 502.7083 L 211.66666 423.3333 L 211.66666 423.3333 Q 211.66666 396.87497 185.20833 396.87497 Q 158.74998 396.87497 158.74998 343.9583 Q 185.20833 264.5833 105.83333 238.12498 L 26.458332 185.20833 L 26.458332 185.20833 L 26.458332 185.20833 L 26.458332 158.74998 L 0.0 132.29166 L 0.0 105.83333 Q 0.0 79.37499 52.916664 52.916664 L 132.29166 26.458332 L 158.74998 26.458332 Q 158.74998 0.0 185.20833 0.0 z" svg:height="14.287499mm" draw:style-name="style-458" svg:viewBox="0.0 0.0 820.2083 1428.7499" svg:width="8.202083mm" svg:x="118.00416mm" svg:y="152.66458mm"/>
          <draw:path svg:d="M 264.5833 0.0 L 264.5833 0.0 L 291.04166 0.0 Q 317.49997 0.0 291.04166 105.83333 Q 238.12498 185.20833 238.12498 264.5833 L 238.12498 317.49997 L 264.5833 317.49997 Q 291.04166 317.49997 291.04166 291.04166 Q 317.49997 264.5833 343.9583 264.5833 L 370.41666 264.5833 L 370.41666 264.5833 L 343.9583 264.5833 L 343.9583 317.49997 Q 343.9583 396.87497 343.9583 476.24997 L 343.9583 529.1666 L 343.9583 555.625 L 343.9583 582.0833 L 423.3333 529.1666 Q 502.7083 449.79166 529.1666 529.1666 Q 555.625 582.0833 582.0833 582.0833 L 608.5416 582.0833 L 634.99994 582.0833 Q 661.4583 582.0833 661.4583 502.7083 L 687.9166 423.3333 L 714.37494 423.3333 L 740.8333 423.3333 L 740.8333 476.24997 L 740.8333 555.625 L 767.2916 555.625 L 793.74994 582.0833 L 820.2083 582.0833 L 846.6666 582.0833 L 846.6666 608.5416 L 873.12494 608.5416 L 873.12494 608.5416 L 873.12494 634.99994 L 873.12494 634.99994 Q 873.12494 634.99994 846.6666 687.9166 Q 846.6666 714.37494 793.74994 740.8333 L 740.8333 740.8333 L 714.37494 740.8333 L 687.9166 740.8333 L 714.37494 767.2916 L 714.37494 767.2916 L 714.37494 820.2083 Q 687.9166 899.5833 687.9166 899.5833 L 714.37494 899.5833 L 714.37494 926.0416 L 714.37494 952.49994 L 687.9166 952.49994 L 687.9166 952.49994 L 661.4583 952.49994 L 634.99994 952.49994 L 634.99994 952.49994 L 608.5416 952.49994 L 608.5416 952.49994 L 608.5416 952.49994 L 608.5416 899.5833 Q 608.5416 820.2083 449.79166 846.6666 Q 317.49997 899.5833 291.04166 926.0416 Q 291.04166 978.95825 264.5833 978.95825 Q 238.12498 978.95825 238.12498 952.49994 Q 238.12498 926.0416 211.66666 952.49994 L 185.20833 952.49994 L 158.74998 952.49994 L 158.74998 952.49994 L 132.29166 978.95825 L 79.37499 978.95825 L 79.37499 1005.4166 L 79.37499 1031.875 L 79.37499 1031.875 L 52.916664 1005.4166 L 26.458332 1005.4166 L 0.0 1005.4166 L 0.0 978.95825 L 0.0 978.95825 L 26.458332 978.95825 L 52.916664 952.49994 L 52.916664 952.49994 L 26.458332 952.49994 L 26.458332 952.49994 L 26.458332 952.49994 L 26.458332 926.0416 L 26.458332 926.0416 L 52.916664 926.0416 Q 52.916664 899.5833 105.83333 899.5833 Q 132.29166 899.5833 158.74998 846.6666 Q 158.74998 793.74994 105.83333 687.9166 Q 79.37499 582.0833 26.458332 582.0833 Q 0.0 555.625 0.0 529.1666 Q 26.458332 476.24997 26.458332 370.41666 L 26.458332 291.04166 L 26.458332 291.04166 Q 26.458332 264.5833 79.37499 291.04166 Q 132.29166 291.04166 105.83333 211.66666 Q 79.37499 105.83333 52.916664 105.83333 L 26.458332 105.83333 L 26.458332 79.37499 L 26.458332 52.916664 L 105.83333 52.916664 Q 185.20833 52.916664 238.12498 26.458332 Q 264.5833 0.0 264.5833 0.0 z" svg:height="10.318749mm" draw:style-name="style-459" svg:viewBox="0.0 0.0 873.12494 1031.875" svg:width="8.73125mm" svg:x="157.42708mm" svg:y="164.04166mm"/>
          <draw:path svg:d="M 1243.5416 0.0 L 1296.4583 0.0 L 1296.4583 0.0 L 1296.4583 0.0 L 1322.9166 0.0 L 1322.9166 26.458332 L 1322.9166 26.458332 L 1349.3749 26.458332 L 1349.3749 26.458332 L 1349.3749 26.458332 L 1428.7499 79.37499 Q 1508.1249 79.37499 1508.1249 105.83333 L 1508.1249 105.83333 L 1534.5833 105.83333 L 1534.5833 132.29166 L 1534.5833 132.29166 L 1561.0416 132.29166 L 1561.0416 132.29166 L 1561.0416 132.29166 L 1561.0416 158.74998 L 1561.0416 158.74998 L 1587.4999 185.20833 L 1587.4999 211.66666 L 1508.1249 211.66666 L 1455.2083 238.12498 L 1428.7499 238.12498 L 1402.2916 238.12498 L 1296.4583 264.5833 Q 1190.6249 291.04166 1217.0833 291.04166 Q 1243.5416 291.04166 1137.7083 317.49997 L 1031.875 343.9583 L 1058.3333 343.9583 L 1084.7916 343.9583 L 1084.7916 370.41666 L 1084.7916 370.41666 L 1111.25 370.41666 Q 1111.25 396.87497 1111.25 396.87497 L 1084.7916 396.87497 L 1084.7916 396.87497 L 1084.7916 396.87497 L 1031.875 423.3333 L 978.95825 423.3333 L 926.0416 423.3333 Q 846.6666 423.3333 846.6666 449.79166 Q 846.6666 502.7083 820.2083 502.7083 Q 793.74994 502.7083 793.74994 529.1666 Q 767.2916 555.625 767.2916 555.625 L 767.2916 555.625 L 608.5416 555.625 Q 476.24997 582.0833 476.24997 608.5416 Q 476.24997 661.4583 343.9583 714.37494 Q 238.12498 767.2916 238.12498 793.74994 Q 238.12498 793.74994 211.66666 820.2083 L 211.66666 820.2083 L 132.29166 820.2083 L 26.458332 820.2083 L 26.458332 793.74994 L 26.458332 793.74994 L 0.0 714.37494 L 0.0 661.4583 L 0.0 555.625 L 26.458332 449.79166 L 26.458332 449.79166 L 26.458332 449.79166 L 26.458332 423.3333 L 26.458332 423.3333 L 608.5416 211.66666 Q 1164.1666 26.458332 1243.5416 0.0 z M 423.3333 502.7083 Q 449.79166 502.7083 449.79166 502.7083 Q 449.79166 502.7083 449.79166 502.7083 Q 423.3333 502.7083 423.3333 502.7083 z" svg:height="8.202083mm" draw:style-name="style-460" svg:viewBox="0.0 0.0 1587.4999 820.2083" svg:width="15.874999mm" svg:x="81.22708mm" svg:y="180.7104mm"/>
          <draw:path svg:d="M 0.0 52.916664 L 26.458332 0.0 L 132.29166 0.0 Q 264.5833 0.0 291.04166 26.458332 L 343.9583 52.916664 L 370.41666 52.916664 Q 396.87497 52.916664 423.3333 79.37499 L 449.79166 79.37499 L 476.24997 105.83333 Q 502.7083 132.29166 529.1666 158.74998 L 529.1666 158.74998 L 502.7083 158.74998 Q 476.24997 158.74998 449.79166 185.20833 L 449.79166 185.20833 L 449.79166 185.20833 Q 423.3333 158.74998 370.41666 158.74998 Q 317.49997 105.83333 132.29166 105.83333 Q -26.458332 105.83333 0.0 52.916664 z" svg:height="1.8520832mm" draw:style-name="style-461" svg:viewBox="0.0 0.0 529.1666 185.20833" svg:width="5.2916665mm" svg:x="76.46458mm" svg:y="151.34166mm"/>
          <draw:path svg:d="M 79.37499 238.12498 L 132.29166 0.0 L 158.74998 132.29166 Q 158.74998 291.04166 158.74998 396.87497 L 158.74998 476.24997 L 158.74998 555.625 Q 158.74998 608.5416 185.20833 608.5416 L 185.20833 634.99994 L 185.20833 661.4583 L 185.20833 714.37494 L 185.20833 714.37494 Q 158.74998 714.37494 158.74998 767.2916 Q 132.29166 820.2083 105.83333 767.2916 Q 79.37499 767.2916 52.916664 714.37494 L 0.0 687.9166 L 0.0 608.5416 Q 0.0 502.7083 79.37499 238.12498 z" svg:height="7.6729164mm" draw:style-name="style-462" svg:viewBox="0.0 0.0 185.20833 767.2916" svg:width="1.8520832mm" svg:x="64.55833mm" svg:y="71.70208mm"/>
          <draw:path svg:d="M 1931.4583 370.41666 L 1931.4583 396.87497 L 2010.8333 343.9583 Q 2063.75 264.5833 2116.6665 317.49997 Q 2169.5833 317.49997 2328.3333 238.12498 Q 2487.0833 132.29166 2487.0833 105.83333 Q 2487.0833 79.37499 2513.5415 79.37499 Q 2539.9998 79.37499 2539.9998 52.916664 L 2566.4583 26.458332 L 2566.4583 26.458332 L 2566.4583 0.0 L 2566.4583 0.0 L 2592.9165 0.0 L 2619.3748 0.0 L 2645.8333 0.0 L 2645.8333 26.458332 L 2619.3748 52.916664 L 2619.3748 52.916664 L 2619.3748 52.916664 L 2592.9165 79.37499 L 2566.4583 105.83333 L 2566.4583 105.83333 L 2566.4583 105.83333 L 2539.9998 132.29166 L 2539.9998 158.74998 L 2513.5415 158.74998 Q 2487.0833 158.74998 2354.7915 343.9583 Q 2248.9583 529.1666 2143.125 582.0833 Q 2037.2915 634.99994 2037.2915 661.4583 Q 2037.2915 687.9166 1984.3749 740.8333 Q 1931.4583 793.74994 1904.9999 952.49994 L 1904.9999 1084.7916 L 1878.5416 1084.7916 Q 1878.5416 1111.25 1878.5416 1111.25 L 1878.5416 1111.25 L 1878.5416 1111.25 Q 1852.0833 1111.25 1825.6249 1137.7083 Q 1799.1666 1137.7083 1772.7083 1217.0833 Q 1746.2499 1296.4583 1719.7916 1296.4583 Q 1693.3333 1322.9166 1666.8749 1296.4583 Q 1613.9583 1269.9999 1613.9583 1349.3749 Q 1613.9583 1402.2916 1534.5833 1402.2916 Q 1455.2083 1402.2916 1455.2083 1428.7499 L 1455.2083 1481.6666 L 1428.7499 1481.6666 L 1428.7499 1481.6666 L 1402.2916 1481.6666 Q 1375.8333 1481.6666 1375.8333 1428.7499 Q 1375.8333 1349.3749 1349.3749 1349.3749 L 1322.9166 1375.8333 L 1322.9166 1375.8333 L 1296.4583 1375.8333 L 1296.4583 1375.8333 L 1296.4583 1375.8333 L 1296.4583 1402.2916 L 1296.4583 1402.2916 L 1269.9999 1428.7499 Q 1243.5416 1455.2083 1217.0833 1481.6666 Q 1164.1666 1481.6666 1164.1666 1561.0416 Q 1164.1666 1640.4166 1084.7916 1666.8749 Q 1005.4166 1693.3333 978.95825 1666.8749 Q 978.95825 1640.4166 926.0416 1640.4166 Q 899.5833 1693.3333 899.5833 1666.8749 Q 873.12494 1640.4166 846.6666 1640.4166 Q 820.2083 1640.4166 767.2916 1746.2499 L 714.37494 1852.0833 L 714.37494 1825.6249 L 714.37494 1799.1666 L 687.9166 1799.1666 L 661.4583 1799.1666 L 608.5416 1825.6249 L 582.0833 1825.6249 L 582.0833 1746.2499 Q 555.625 1693.3333 555.625 1693.3333 Q 555.625 1666.8749 370.41666 1640.4166 Q 211.66666 1640.4166 185.20833 1587.4999 Q 185.20833 1561.0416 132.29166 1534.5833 Q 105.83333 1534.5833 52.916664 1322.9166 Q 26.458332 1111.25 0.0 1058.3333 Q -26.458332 978.95825 79.37499 846.6666 Q 158.74998 687.9166 264.5833 687.9166 Q 370.41666 687.9166 502.7083 687.9166 L 634.99994 687.9166 L 634.99994 714.37494 L 661.4583 714.37494 L 661.4583 714.37494 L 661.4583 687.9166 L 661.4583 687.9166 L 661.4583 687.9166 L 687.9166 661.4583 Q 687.9166 634.99994 661.4583 634.99994 Q 634.99994 634.99994 661.4583 529.1666 Q 661.4583 396.87497 740.8333 396.87497 Q 820.2083 370.41666 873.12494 370.41666 Q 899.5833 317.49997 926.0416 317.49997 L 926.0416 317.49997 L 926.0416 317.49997 Q 926.0416 317.49997 926.0416 343.9583 L 952.49994 343.9583 L 1031.875 343.9583 Q 1084.7916 317.49997 1084.7916 343.9583 L 1084.7916 343.9583 L 1111.25 343.9583 L 1111.25 370.41666 L 1137.7083 370.41666 L 1190.6249 370.41666 L 1190.6249 396.87497 L 1190.6249 396.87497 L 1217.0833 396.87497 L 1217.0833 423.3333 L 1243.5416 423.3333 L 1296.4583 423.3333 L 1296.4583 396.87497 L 1296.4583 370.41666 L 1269.9999 370.41666 L 1269.9999 370.41666 L 1217.0833 343.9583 Q 1164.1666 317.49997 1164.1666 317.49997 Q 1137.7083 317.49997 1137.7083 264.5833 L 1137.7083 185.20833 L 1137.7083 185.20833 L 1137.7083 158.74998 L 1137.7083 158.74998 L 1137.7083 158.74998 L 1164.1666 132.29166 L 1164.1666 105.83333 L 1243.5416 105.83333 L 1296.4583 105.83333 L 1402.2916 52.916664 Q 1508.1249 0.0 1587.4999 0.0 Q 1666.8749 0.0 1693.3333 52.916664 Q 1746.2499 105.83333 1799.1666 105.83333 Q 1825.6249 132.29166 1878.5416 238.12498 Q 1931.4583 343.9583 1931.4583 370.41666 z" svg:height="18.520832mm" draw:style-name="style-463" svg:viewBox="0.0 0.0 2645.8333 1852.0833" svg:width="26.458332mm" svg:x="259.02707mm" svg:y="80.43333mm"/>
          <draw:path svg:d="M 476.24997 529.1666 L 476.24997 555.625 L 396.87497 582.0833 Q 317.49997 582.0833 264.5833 634.99994 Q 211.66666 714.37494 158.74998 714.37494 Q 105.83333 687.9166 105.83333 714.37494 L 79.37499 714.37494 L 79.37499 687.9166 L 79.37499 687.9166 L 79.37499 687.9166 L 79.37499 661.4583 L 79.37499 634.99994 Q 52.916664 634.99994 52.916664 634.99994 L 52.916664 634.99994 L 52.916664 634.99994 Q 52.916664 634.99994 52.916664 608.5416 L 52.916664 582.0833 L 52.916664 582.0833 L 52.916664 582.0833 L 26.458332 555.625 L 0.0 529.1666 L 0.0 529.1666 L 0.0 529.1666 L 0.0 529.1666 Q 26.458332 529.1666 26.458332 502.7083 L 26.458332 502.7083 L 52.916664 502.7083 Q 52.916664 476.24997 52.916664 476.24997 L 52.916664 476.24997 L 52.916664 476.24997 Q 26.458332 476.24997 0.0 423.3333 Q 0.0 396.87497 52.916664 423.3333 Q 105.83333 423.3333 132.29166 317.49997 Q 158.74998 211.66666 132.29166 185.20833 L 132.29166 158.74998 L 158.74998 158.74998 Q 158.74998 158.74998 185.20833 79.37499 L 211.66666 0.0 L 291.04166 0.0 Q 370.41666 -26.458332 423.3333 264.5833 Q 476.24997 529.1666 476.24997 529.1666 z M 185.20833 264.5833 Q 185.20833 238.12498 211.66666 238.12498 Q 238.12498 238.12498 238.12498 264.5833 Q 238.12498 291.04166 211.66666 291.04166 Q 185.20833 291.04166 185.20833 264.5833 z M 105.83333 476.24997 Q 132.29166 476.24997 132.29166 502.7083 Q 132.29166 529.1666 105.83333 529.1666 Q 79.37499 529.1666 79.37499 502.7083 Q 79.37499 476.24997 105.83333 476.24997 z M 370.41666 502.7083 Q 370.41666 502.7083 396.87497 502.7083 Q 396.87497 529.1666 370.41666 529.1666 Q 370.41666 529.1666 370.41666 502.7083 z" svg:height="7.1437497mm" draw:style-name="style-464" svg:viewBox="0.0 0.0 476.24997 714.37494" svg:width="4.7625mm" svg:x="41.274998mm" svg:y="154.51666mm"/>
          <draw:path svg:d="M 79.37499 132.29166 L 105.83333 0.0 L 158.74998 0.0 Q 211.66666 26.458332 211.66666 26.458332 L 211.66666 26.458332 L 238.12498 26.458332 L 264.5833 26.458332 L 264.5833 26.458332 L 264.5833 26.458332 L 264.5833 52.916664 L 238.12498 52.916664 L 238.12498 79.37499 L 211.66666 105.83333 L 211.66666 132.29166 L 211.66666 158.74998 L 238.12498 158.74998 L 264.5833 158.74998 L 264.5833 158.74998 Q 291.04166 132.29166 291.04166 132.29166 L 291.04166 132.29166 L 291.04166 185.20833 Q 264.5833 238.12498 211.66666 343.9583 Q 158.74998 476.24997 132.29166 502.7083 L 105.83333 555.625 L 105.83333 555.625 L 105.83333 555.625 L 105.83333 555.625 L 105.83333 529.1666 L 79.37499 555.625 L 79.37499 555.625 L 79.37499 555.625 L 52.916664 555.625 L 52.916664 555.625 L 52.916664 582.0833 L 52.916664 582.0833 L 52.916664 582.0833 L 26.458332 529.1666 L 0.0 476.24997 L 0.0 449.79166 L 0.0 423.3333 L 26.458332 343.9583 Q 52.916664 264.5833 79.37499 132.29166 z" svg:height="5.820833mm" draw:style-name="style-465" svg:viewBox="0.0 0.0 291.04166 582.0833" svg:width="2.9104166mm" svg:x="56.091663mm" svg:y="170.12708mm"/>
          <draw:path svg:d="M 0.0 26.458332 L 0.0 0.0 L 26.458332 0.0 L 52.916664 0.0 L 52.916664 26.458332 L 52.916664 26.458332 L 79.37499 26.458332 L 79.37499 52.916664 L 79.37499 52.916664 L 105.83333 52.916664 L 105.83333 52.916664 L 105.83333 52.916664 L 132.29166 105.83333 Q 158.74998 105.83333 211.66666 132.29166 Q 264.5833 132.29166 264.5833 105.83333 Q 264.5833 79.37499 291.04166 105.83333 Q 317.49997 105.83333 343.9583 185.20833 Q 343.9583 264.5833 343.9583 264.5833 L 370.41666 264.5833 L 370.41666 264.5833 L 370.41666 264.5833 L 396.87497 238.12498 Q 423.3333 238.12498 423.3333 211.66666 L 423.3333 185.20833 L 423.3333 185.20833 L 449.79166 185.20833 L 476.24997 185.20833 L 476.24997 185.20833 L 476.24997 185.20833 Q 476.24997 211.66666 476.24997 211.66666 L 502.7083 211.66666 L 529.1666 211.66666 L 529.1666 211.66666 L 529.1666 211.66666 Q 529.1666 211.66666 529.1666 238.12498 L 555.625 238.12498 L 555.625 264.5833 L 555.625 264.5833 L 529.1666 264.5833 Q 476.24997 264.5833 502.7083 291.04166 L 529.1666 291.04166 L 529.1666 317.49997 Q 529.1666 343.9583 529.1666 370.41666 L 529.1666 396.87497 L 555.625 423.3333 L 582.0833 449.79166 L 582.0833 449.79166 L 582.0833 449.79166 L 582.0833 476.24997 L 582.0833 529.1666 L 582.0833 529.1666 L 555.625 529.1666 L 555.625 555.625 L 529.1666 555.625 L 529.1666 555.625 L 529.1666 582.0833 L 529.1666 582.0833 L 529.1666 582.0833 L 502.7083 582.0833 L 502.7083 582.0833 L 502.7083 555.625 L 476.24997 555.625 L 476.24997 529.1666 L 476.24997 502.7083 L 502.7083 502.7083 L 502.7083 476.24997 L 476.24997 476.24997 L 423.3333 476.24997 L 396.87497 502.7083 Q 370.41666 529.1666 238.12498 396.87497 Q 105.83333 264.5833 79.37499 264.5833 L 52.916664 264.5833 L 26.458332 264.5833 L 0.0 264.5833 L 0.0 211.66666 Q 0.0 185.20833 0.0 105.83333 L 0.0 52.916664 L 0.0 26.458332 z" svg:height="5.820833mm" draw:style-name="style-466" svg:viewBox="0.0 0.0 582.0833 582.0833" svg:width="5.820833mm" svg:x="262.99582mm" svg:y="163.5125mm"/>
          <draw:path svg:d="M 396.87497 26.458332 L 423.3333 0.0 L 423.3333 26.458332 Q 449.79166 52.916664 423.3333 52.916664 L 396.87497 79.37499 L 396.87497 79.37499 L 423.3333 79.37499 L 423.3333 79.37499 L 423.3333 79.37499 L 423.3333 105.83333 L 423.3333 105.83333 L 423.3333 132.29166 L 423.3333 158.74998 L 423.3333 185.20833 L 423.3333 211.66666 L 396.87497 238.12498 L 396.87497 291.04166 L 370.41666 317.49997 Q 370.41666 343.9583 343.9583 370.41666 L 343.9583 396.87497 L 343.9583 396.87497 L 317.49997 396.87497 L 317.49997 423.3333 L 317.49997 449.79166 L 317.49997 449.79166 L 317.49997 449.79166 L 291.04166 449.79166 L 291.04166 476.24997 L 291.04166 502.7083 L 291.04166 502.7083 L 291.04166 502.7083 Q 264.5833 502.7083 264.5833 502.7083 L 211.66666 502.7083 L 185.20833 608.5416 Q 158.74998 687.9166 132.29166 714.37494 L 105.83333 767.2916 L 105.83333 793.74994 L 105.83333 820.2083 L 79.37499 846.6666 L 52.916664 873.12494 L 52.916664 926.0416 L 52.916664 952.49994 L 26.458332 952.49994 L 26.458332 952.49994 L 26.458332 952.49994 L 0.0 952.49994 L 0.0 926.0416 L 0.0 873.12494 L 26.458332 846.6666 L 52.916664 820.2083 L 52.916664 767.2916 L 52.916664 740.8333 L 52.916664 661.4583 Q 52.916664 555.625 79.37499 423.3333 Q 105.83333 291.04166 158.74998 238.12498 L 211.66666 185.20833 L 211.66666 185.20833 Q 238.12498 185.20833 238.12498 158.74998 L 238.12498 158.74998 L 238.12498 132.29166 Q 264.5833 132.29166 291.04166 52.916664 Q 343.9583 -26.458332 370.41666 0.0 Q 370.41666 26.458332 396.87497 26.458332 z M 52.916664 608.5416 Q 52.916664 608.5416 79.37499 608.5416 Q 79.37499 608.5416 52.916664 608.5416 Q 52.916664 608.5416 52.916664 608.5416 z M 52.916664 661.4583 Q 52.916664 661.4583 79.37499 661.4583 Q 79.37499 661.4583 52.916664 661.4583 Q 52.916664 661.4583 52.916664 661.4583 z" svg:height="9.525mm" draw:style-name="style-467" svg:viewBox="0.0 0.0 423.3333 952.49994" svg:width="4.233333mm" svg:x="32.80833mm" svg:y="161.66042mm"/>
          <draw:path svg:d="M 370.41666 291.04166 L 370.41666 343.9583 L 343.9583 343.9583 Q 317.49997 343.9583 291.04166 343.9583 Q 238.12498 343.9583 185.20833 370.41666 L 158.74998 396.87497 L 158.74998 396.87497 Q 132.29166 370.41666 132.29166 396.87497 Q 132.29166 423.3333 79.37499 423.3333 Q 26.458332 449.79166 26.458332 423.3333 L 0.0 396.87497 L 26.458332 370.41666 Q 26.458332 343.9583 52.916664 317.49997 Q 79.37499 291.04166 52.916664 264.5833 Q 26.458332 238.12498 79.37499 211.66666 Q 132.29166 211.66666 158.74998 158.74998 Q 185.20833 132.29166 211.66666 105.83333 Q 238.12498 79.37499 238.12498 79.37499 Q 238.12498 79.37499 238.12498 52.916664 L 238.12498 52.916664 L 238.12498 26.458332 L 238.12498 0.0 L 264.5833 0.0 Q 291.04166 0.0 317.49997 26.458332 Q 343.9583 26.458332 343.9583 79.37499 Q 343.9583 132.29166 343.9583 185.20833 Q 396.87497 211.66666 370.41666 291.04166 z" svg:height="4.233333mm" draw:style-name="style-468" svg:viewBox="0.0 0.0 370.41666 423.3333" svg:width="3.7041664mm" svg:x="266.96457mm" svg:y="173.83124mm"/>
          <draw:path svg:d="M 185.20833 52.916664 L 211.66666 105.83333 L 211.66666 132.29166 Q 211.66666 158.74998 185.20833 158.74998 Q 158.74998 158.74998 158.74998 185.20833 Q 185.20833 211.66666 185.20833 264.5833 L 185.20833 317.49997 L 211.66666 317.49997 Q 238.12498 317.49997 238.12498 396.87497 Q 238.12498 476.24997 264.5833 476.24997 Q 291.04166 449.79166 317.49997 529.1666 Q 317.49997 582.0833 343.9583 582.0833 Q 370.41666 582.0833 370.41666 608.5416 Q 396.87497 634.99994 396.87497 661.4583 L 396.87497 687.9166 L 423.3333 714.37494 L 423.3333 740.8333 L 423.3333 846.6666 Q 449.79166 952.49994 449.79166 1031.875 L 449.79166 1111.25 L 476.24997 1111.25 L 476.24997 1111.25 L 502.7083 1137.7083 L 502.7083 1137.7083 L 502.7083 1164.1666 L 502.7083 1164.1666 L 449.79166 1164.1666 L 423.3333 1164.1666 L 423.3333 1190.6249 L 396.87497 1190.6249 L 396.87497 1190.6249 L 396.87497 1217.0833 L 370.41666 1217.0833 L 343.9583 1217.0833 L 317.49997 1243.5416 L 291.04166 1269.9999 L 291.04166 1269.9999 L 264.5833 1269.9999 L 264.5833 1243.5416 L 238.12498 1217.0833 L 238.12498 1190.6249 L 238.12498 1164.1666 L 185.20833 1164.1666 L 105.83333 1164.1666 L 105.83333 1137.7083 Q 79.37499 1111.25 79.37499 1058.3333 Q 79.37499 1031.875 79.37499 952.49994 L 105.83333 873.12494 L 105.83333 846.6666 Q 132.29166 793.74994 105.83333 634.99994 L 79.37499 502.7083 L 79.37499 476.24997 Q 79.37499 449.79166 52.916664 449.79166 L 52.916664 423.3333 L 52.916664 423.3333 L 52.916664 423.3333 L 52.916664 370.41666 Q 52.916664 291.04166 26.458332 291.04166 Q 0.0 291.04166 0.0 264.5833 L 0.0 238.12498 L 26.458332 238.12498 Q 52.916664 211.66666 52.916664 211.66666 Q 26.458332 211.66666 79.37499 105.83333 Q 105.83333 0.0 132.29166 0.0 Q 185.20833 0.0 185.20833 52.916664 z M 105.83333 370.41666 L 79.37499 317.49997 L 105.83333 343.9583 L 132.29166 370.41666 L 132.29166 396.87497 L 132.29166 423.3333 L 105.83333 423.3333 Q 105.83333 423.3333 105.83333 370.41666 z" svg:height="12.699999mm" draw:style-name="style-469" svg:viewBox="0.0 0.0 502.7083 1269.9999" svg:width="5.027083mm" svg:x="64.822914mm" svg:y="188.91249mm"/>
          <draw:path svg:d="M 476.24997 52.916664 L 476.24997 79.37499 L 449.79166 79.37499 Q 449.79166 105.83333 449.79166 105.83333 L 449.79166 105.83333 L 370.41666 105.83333 Q 291.04166 105.83333 132.29166 105.83333 L 0.0 105.83333 L 0.0 105.83333 Q 0.0 105.83333 0.0 52.916664 L 0.0 0.0 L 211.66666 0.0 Q 423.3333 0.0 449.79166 26.458332 Q 449.79166 52.916664 476.24997 52.916664 z" svg:height="1.0583333mm" draw:style-name="style-470" svg:viewBox="0.0 0.0 476.24997 105.83333" svg:width="4.7625mm" svg:x="287.0729mm" svg:y="153.98749mm"/>
          <draw:path svg:d="M 264.5833 26.458332 L 291.04166 26.458332 L 291.04166 52.916664 Q 317.49997 79.37499 317.49997 52.916664 Q 343.9583 52.916664 343.9583 26.458332 L 343.9583 26.458332 L 370.41666 26.458332 L 396.87497 26.458332 L 396.87497 26.458332 L 396.87497 26.458332 L 396.87497 52.916664 L 396.87497 52.916664 L 396.87497 79.37499 Q 396.87497 132.29166 396.87497 158.74998 L 396.87497 185.20833 L 343.9583 185.20833 Q 317.49997 185.20833 317.49997 211.66666 Q 317.49997 238.12498 343.9583 264.5833 Q 396.87497 291.04166 370.41666 291.04166 Q 343.9583 317.49997 396.87497 343.9583 Q 423.3333 343.9583 423.3333 370.41666 Q 423.3333 396.87497 396.87497 396.87497 Q 343.9583 370.41666 343.9583 370.41666 L 343.9583 370.41666 L 291.04166 370.41666 Q 238.12498 343.9583 211.66666 317.49997 Q 185.20833 291.04166 132.29166 264.5833 Q 79.37499 238.12498 79.37499 185.20833 Q 105.83333 158.74998 79.37499 158.74998 L 52.916664 158.74998 L 52.916664 158.74998 Q 52.916664 132.29166 52.916664 105.83333 Q 79.37499 79.37499 26.458332 52.916664 L 0.0 26.458332 L 26.458332 0.0 Q 52.916664 -26.458332 132.29166 26.458332 Q 238.12498 26.458332 264.5833 26.458332 z" svg:height="3.9687498mm" draw:style-name="style-471" svg:viewBox="0.0 0.0 423.3333 396.87497" svg:width="4.233333mm" svg:x="269.08124mm" svg:y="156.36874mm"/>
          <draw:path svg:d="M 529.1666 132.29166 L 529.1666 158.74998 L 555.625 158.74998 L 582.0833 158.74998 L 608.5416 132.29166 L 634.99994 105.83333 L 634.99994 105.83333 L 634.99994 105.83333 L 687.9166 105.83333 Q 714.37494 105.83333 714.37494 158.74998 Q 714.37494 211.66666 687.9166 238.12498 Q 634.99994 264.5833 634.99994 264.5833 L 634.99994 264.5833 L 634.99994 264.5833 Q 608.5416 264.5833 582.0833 264.5833 Q 582.0833 291.04166 529.1666 317.49997 L 502.7083 370.41666 L 502.7083 396.87497 Q 476.24997 423.3333 476.24997 423.3333 Q 449.79166 423.3333 423.3333 449.79166 L 396.87497 476.24997 L 370.41666 476.24997 Q 343.9583 476.24997 343.9583 449.79166 Q 317.49997 423.3333 291.04166 423.3333 Q 264.5833 396.87497 264.5833 423.3333 Q 264.5833 449.79166 185.20833 449.79166 L 132.29166 476.24997 L 105.83333 476.24997 L 79.37499 476.24997 L 79.37499 476.24997 L 52.916664 476.24997 L 52.916664 502.7083 L 52.916664 529.1666 L 26.458332 529.1666 L 26.458332 529.1666 L 26.458332 476.24997 L 52.916664 449.79166 L 52.916664 423.3333 L 52.916664 423.3333 L 26.458332 423.3333 L 26.458332 423.3333 L 26.458332 396.87497 L 0.0 396.87497 L 0.0 396.87497 L 0.0 370.41666 L 0.0 370.41666 L 0.0 370.41666 L 52.916664 370.41666 L 79.37499 370.41666 L 105.83333 317.49997 Q 132.29166 317.49997 158.74998 291.04166 Q 158.74998 291.04166 185.20833 238.12498 Q 185.20833 185.20833 238.12498 158.74998 Q 264.5833 158.74998 264.5833 105.83333 Q 264.5833 79.37499 291.04166 79.37499 Q 317.49997 79.37499 317.49997 52.916664 Q 343.9583 52.916664 370.41666 52.916664 Q 396.87497 52.916664 423.3333 26.458332 Q 423.3333 0.0 449.79166 0.0 Q 476.24997 26.458332 502.7083 79.37499 Q 529.1666 132.29166 529.1666 132.29166 z" svg:height="5.2916665mm" draw:style-name="style-472" svg:viewBox="0.0 0.0 714.37494 529.1666" svg:width="7.1437497mm" svg:x="292.09998mm" svg:y="183.09166mm"/>
          <draw:path svg:d="M 238.12498 52.916664 L 238.12498 52.916664 L 238.12498 79.37499 L 264.5833 105.83333 L 264.5833 105.83333 L 264.5833 132.29166 L 264.5833 185.20833 L 264.5833 238.12498 L 264.5833 238.12498 L 264.5833 264.5833 L 264.5833 264.5833 L 291.04166 264.5833 L 370.41666 634.99994 Q 423.3333 1005.4166 449.79166 1005.4166 L 449.79166 1005.4166 L 502.7083 1428.7499 Q 582.0833 1852.0833 582.0833 1904.9999 L 582.0833 1984.3749 L 608.5416 2063.75 L 608.5416 2169.5833 L 608.5416 2169.5833 Q 608.5416 2169.5833 634.99994 2196.0415 L 634.99994 2196.0415 L 661.4583 2354.7915 Q 687.9166 2513.5415 687.9166 2592.9165 L 687.9166 2645.8333 L 687.9166 2645.8333 Q 687.9166 2645.8333 687.9166 2751.6665 L 687.9166 2857.4998 L 687.9166 2883.9583 L 687.9166 2910.4165 L 634.99994 2910.4165 L 555.625 2910.4165 L 555.625 2857.4998 L 582.0833 2804.5833 L 582.0833 2831.0415 L 582.0833 2857.4998 L 608.5416 2857.4998 L 634.99994 2857.4998 L 634.99994 2831.0415 L 634.99994 2831.0415 L 608.5416 2751.6665 L 582.0833 2672.2915 L 582.0833 2672.2915 L 582.0833 2698.7498 L 582.0833 2698.7498 L 582.0833 2698.7498 L 555.625 2698.7498 L 555.625 2698.7498 L 555.625 2672.2915 L 529.1666 2672.2915 L 529.1666 2698.7498 L 529.1666 2725.2083 L 502.7083 2725.2083 L 502.7083 2725.2083 L 502.7083 2672.2915 Q 476.24997 2619.3748 476.24997 2592.9165 L 476.24997 2592.9165 L 476.24997 2513.5415 Q 476.24997 2434.1665 476.24997 2354.7915 Q 476.24997 2275.4165 423.3333 2116.6665 Q 423.3333 1931.4583 396.87497 1931.4583 Q 370.41666 1904.9999 264.5833 1428.7499 Q 158.74998 952.49994 158.74998 1005.4166 L 132.29166 1031.875 L 132.29166 1031.875 Q 105.83333 1031.875 52.916664 634.99994 L 0.0 238.12498 L 0.0 238.12498 Q 0.0 238.12498 26.458332 158.74998 L 52.916664 52.916664 L 52.916664 52.916664 L 52.916664 52.916664 L 79.37499 105.83333 L 105.83333 132.29166 L 105.83333 132.29166 L 105.83333 158.74998 L 158.74998 52.916664 Q 211.66666 -52.916664 211.66666 0.0 Q 211.66666 52.916664 238.12498 52.916664 z" svg:height="29.104166mm" draw:style-name="style-473" svg:viewBox="0.0 0.0 687.9166 2910.4165" svg:width="6.879166mm" svg:x="205.84583mm" svg:y="146.57916mm"/>
          <draw:path svg:d="M 105.83333 0.0 L 132.29166 0.0 L 185.20833 0.0 L 238.12498 0.0 L 238.12498 0.0 L 238.12498 0.0 L 238.12498 26.458332 L 238.12498 26.458332 L 264.5833 26.458332 L 264.5833 52.916664 L 264.5833 52.916664 L 291.04166 52.916664 L 291.04166 52.916664 L 291.04166 52.916664 L 317.49997 79.37499 Q 343.9583 79.37499 370.41666 264.5833 Q 396.87497 449.79166 343.9583 476.24997 Q 291.04166 476.24997 291.04166 529.1666 Q 264.5833 582.0833 238.12498 582.0833 Q 185.20833 582.0833 185.20833 555.625 Q 158.74998 529.1666 132.29166 502.7083 L 105.83333 502.7083 L 105.83333 529.1666 L 79.37499 582.0833 L 79.37499 634.99994 Q 79.37499 661.4583 132.29166 661.4583 Q 185.20833 661.4583 185.20833 714.37494 L 185.20833 767.2916 L 185.20833 793.74994 L 185.20833 820.2083 L 185.20833 820.2083 L 185.20833 846.6666 L 185.20833 846.6666 L 185.20833 846.6666 L 158.74998 846.6666 L 158.74998 846.6666 L 132.29166 846.6666 L 105.83333 846.6666 L 105.83333 846.6666 L 79.37499 846.6666 L 79.37499 846.6666 L 79.37499 846.6666 L 79.37499 873.12494 L 79.37499 873.12494 L 52.916664 873.12494 L 52.916664 899.5833 L 52.916664 899.5833 L 26.458332 899.5833 L 26.458332 873.12494 L 26.458332 846.6666 L 0.0 740.8333 L 0.0 634.99994 L 0.0 582.0833 L 0.0 502.7083 L 0.0 476.24997 L 0.0 423.3333 L 26.458332 423.3333 L 79.37499 423.3333 L 79.37499 396.87497 L 79.37499 370.41666 L 52.916664 370.41666 Q 52.916664 370.41666 26.458332 343.9583 Q 26.458332 317.49997 79.37499 317.49997 Q 158.74998 317.49997 158.74998 291.04166 Q 158.74998 264.5833 132.29166 264.5833 Q 105.83333 264.5833 79.37499 132.29166 Q 79.37499 0.0 105.83333 0.0 z" svg:height="8.995832mm" draw:style-name="style-474" svg:viewBox="0.0 0.0 370.41666 899.5833" svg:width="3.7041664mm" svg:x="276.48956mm" svg:y="165.09999mm"/>
          <draw:path svg:d="M 767.2916 0.0 L 793.74994 0.0 L 793.74994 0.0 L 793.74994 26.458332 L 793.74994 52.916664 Q 767.2916 52.916664 767.2916 52.916664 L 767.2916 52.916664 L 767.2916 52.916664 L 740.8333 52.916664 L 740.8333 52.916664 Q 714.37494 79.37499 714.37494 79.37499 L 714.37494 79.37499 L 714.37494 79.37499 Q 687.9166 105.83333 661.4583 105.83333 L 634.99994 105.83333 L 634.99994 105.83333 Q 608.5416 132.29166 608.5416 132.29166 L 608.5416 132.29166 L 608.5416 132.29166 Q 582.0833 158.74998 317.49997 264.5833 L 52.916664 396.87497 L 26.458332 396.87497 L 26.458332 396.87497 L 26.458332 396.87497 L 0.0 396.87497 L 0.0 370.41666 L 0.0 343.9583 L 52.916664 343.9583 L 105.83333 317.49997 L 132.29166 317.49997 L 158.74998 317.49997 L 185.20833 291.04166 Q 238.12498 264.5833 238.12498 211.66666 Q 238.12498 185.20833 343.9583 185.20833 Q 423.3333 158.74998 423.3333 158.74998 Q 423.3333 105.83333 529.1666 105.83333 Q 634.99994 52.916664 687.9166 52.916664 Q 740.8333 0.0 767.2916 0.0 z" svg:height="3.9687498mm" draw:style-name="style-475" svg:viewBox="0.0 0.0 793.74994 396.87497" svg:width="7.9374995mm" svg:x="197.11458mm" svg:y="167.21666mm"/>
          <draw:path svg:d="M 211.66666 211.66666 L 264.5833 0.0 L 264.5833 0.0 L 291.04166 0.0 L 291.04166 158.74998 Q 291.04166 317.49997 317.49997 238.12498 Q 370.41666 158.74998 343.9583 264.5833 Q 317.49997 396.87497 317.49997 529.1666 L 317.49997 634.99994 L 291.04166 740.8333 Q 264.5833 846.6666 238.12498 1005.4166 Q 211.66666 1164.1666 211.66666 1243.5416 L 211.66666 1322.9166 L 185.20833 1375.8333 L 185.20833 1428.7499 L 185.20833 1428.7499 L 185.20833 1455.2083 L 185.20833 1455.2083 Q 158.74998 1455.2083 158.74998 1428.7499 Q 158.74998 1375.8333 105.83333 1402.2916 Q 52.916664 1428.7499 52.916664 1375.8333 L 52.916664 1322.9166 L 26.458332 1269.9999 Q 0.0 1190.6249 0.0 1190.6249 Q 0.0 1217.0833 0.0 1084.7916 L 0.0 978.95825 L 0.0 873.12494 L 0.0 767.2916 L 0.0 767.2916 Q 0.0 767.2916 0.0 714.37494 L 0.0 661.4583 L 0.0 634.99994 Q 0.0 608.5416 26.458332 608.5416 Q 26.458332 634.99994 52.916664 529.1666 Q 79.37499 423.3333 132.29166 423.3333 Q 158.74998 449.79166 211.66666 211.66666 z" svg:height="14.552083mm" draw:style-name="style-476" svg:viewBox="0.0 0.0 343.9583 1455.2083" svg:width="3.439583mm" svg:x="50.799995mm" svg:y="151.87082mm"/>
          <draw:path svg:d="M 423.3333 26.458332 L 423.3333 0.0 L 449.79166 0.0 L 449.79166 0.0 L 476.24997 26.458332 Q 502.7083 26.458332 502.7083 26.458332 Q 502.7083 26.458332 529.1666 26.458332 L 529.1666 0.0 L 529.1666 0.0 L 555.625 0.0 L 555.625 26.458332 L 555.625 79.37499 L 555.625 79.37499 Q 555.625 105.83333 502.7083 185.20833 Q 449.79166 264.5833 396.87497 291.04166 Q 343.9583 291.04166 264.5833 396.87497 Q 185.20833 502.7083 105.83333 529.1666 L 0.0 555.625 L 0.0 555.625 Q 26.458332 555.625 26.458332 555.625 L 26.458332 555.625 L 26.458332 502.7083 Q 52.916664 449.79166 132.29166 423.3333 Q 185.20833 396.87497 185.20833 343.9583 Q 185.20833 291.04166 211.66666 238.12498 Q 238.12498 158.74998 211.66666 158.74998 Q 185.20833 158.74998 185.20833 132.29166 Q 185.20833 105.83333 211.66666 79.37499 L 211.66666 26.458332 L 291.04166 52.916664 Q 343.9583 79.37499 343.9583 79.37499 L 370.41666 79.37499 L 370.41666 79.37499 Q 396.87497 79.37499 396.87497 52.916664 L 396.87497 26.458332 L 396.87497 26.458332 Q 396.87497 26.458332 423.3333 26.458332 z" svg:height="5.5562496mm" draw:style-name="style-477" svg:viewBox="0.0 0.0 555.625 555.625" svg:width="5.5562496mm" svg:x="291.30624mm" svg:y="80.16875mm"/>
          <draw:path svg:d="M 52.916664 0.0 Q 105.83333 0.0 105.83333 52.916664 Q 105.83333 105.83333 79.37499 158.74998 Q 26.458332 211.66666 0.0 185.20833 Q 0.0 158.74998 0.0 105.83333 Q 0.0 26.458332 52.916664 0.0 z" svg:height="1.8520832mm" draw:style-name="style-478" svg:viewBox="0.0 0.0 105.83333 185.20833" svg:width="1.0583333mm" svg:x="18.520832mm" svg:y="190.49998mm"/>
          <draw:path svg:d="M 132.29166 26.458332 L 158.74998 52.916664 L 158.74998 79.37499 L 158.74998 79.37499 L 158.74998 79.37499 L 158.74998 105.83333 L 132.29166 105.83333 Q 79.37499 132.29166 26.458332 132.29166 Q 0.0 132.29166 0.0 79.37499 Q -26.458332 0.0 26.458332 0.0 Q 79.37499 -26.458332 132.29166 26.458332 z" svg:height="1.3229166mm" draw:style-name="style-479" svg:viewBox="0.0 0.0 158.74998 132.29166" svg:width="1.5874999mm" svg:x="176.47708mm" svg:y="178.06458mm"/>
          <draw:path svg:d="M 105.83333 79.37499 L 105.83333 158.74998 L 105.83333 158.74998 L 105.83333 158.74998 L 79.37499 158.74998 Q 79.37499 158.74998 52.916664 185.20833 Q 26.458332 185.20833 26.458332 158.74998 L 26.458332 132.29166 L 26.458332 79.37499 Q 0.0 26.458332 0.0 0.0 L 0.0 0.0 L 52.916664 0.0 Q 105.83333 0.0 105.83333 79.37499 z" svg:height="1.8520832mm" draw:style-name="style-480" svg:viewBox="0.0 0.0 105.83333 185.20833" svg:width="1.0583333mm" svg:x="110.06666mm" svg:y="169.33333mm"/>
          <draw:path svg:d="M 370.41666 1508.1249 L 370.41666 1587.4999 L 370.41666 1587.4999 Q 343.9583 1587.4999 370.41666 1640.4166 Q 370.41666 1666.8749 343.9583 1666.8749 Q 317.49997 1666.8749 317.49997 1640.4166 Q 317.49997 1613.9583 264.5833 1613.9583 L 238.12498 1613.9583 L 238.12498 1587.4999 L 211.66666 1561.0416 L 211.66666 1561.0416 L 211.66666 1534.5833 L 211.66666 1534.5833 L 211.66666 1534.5833 L 211.66666 1481.6666 Q 211.66666 1455.2083 132.29166 1217.0833 L 52.916664 952.49994 L 52.916664 899.5833 Q 52.916664 873.12494 26.458332 714.37494 L 0.0 555.625 L 0.0 555.625 L 0.0 529.1666 L 0.0 529.1666 L 0.0 529.1666 L 0.0 423.3333 L 0.0 291.04166 L 0.0 264.5833 L 0.0 211.66666 L 0.0 238.12498 Q 0.0 264.5833 26.458332 317.49997 L 52.916664 370.41666 L 52.916664 291.04166 Q 52.916664 211.66666 26.458332 105.83333 L 26.458332 26.458332 L 52.916664 0.0 Q 52.916664 -52.916664 158.74998 423.3333 Q 264.5833 899.5833 291.04166 926.0416 Q 317.49997 926.0416 317.49997 1111.25 Q 370.41666 1269.9999 370.41666 1349.3749 Q 370.41666 1428.7499 370.41666 1508.1249 z" svg:height="16.668749mm" draw:style-name="style-481" svg:viewBox="0.0 0.0 370.41666 1666.8749" svg:width="3.7041664mm" svg:x="206.90416mm" svg:y="156.63333mm"/>
          <draw:path svg:d="M 105.83333 52.916664 L 132.29166 0.0 L 132.29166 0.0 Q 132.29166 0.0 158.74998 26.458332 L 158.74998 26.458332 L 158.74998 26.458332 L 185.20833 26.458332 L 185.20833 26.458332 Q 185.20833 52.916664 211.66666 52.916664 L 211.66666 52.916664 L 291.04166 105.83333 Q 370.41666 132.29166 370.41666 185.20833 Q 396.87497 211.66666 423.3333 238.12498 L 449.79166 238.12498 L 476.24997 264.5833 Q 476.24997 317.49997 396.87497 317.49997 Q 317.49997 343.9583 291.04166 343.9583 Q 291.04166 370.41666 264.5833 370.41666 L 264.5833 370.41666 L 264.5833 370.41666 Q 264.5833 343.9583 132.29166 317.49997 L 26.458332 317.49997 L 26.458332 264.5833 L 0.0 185.20833 L 0.0 158.74998 L 0.0 132.29166 L 0.0 132.29166 Q 26.458332 105.83333 26.458332 105.83333 L 26.458332 105.83333 L 52.916664 105.83333 Q 79.37499 105.83333 105.83333 52.916664 z" svg:height="3.7041664mm" draw:style-name="style-482" svg:viewBox="0.0 0.0 476.24997 370.41666" svg:width="4.7625mm" svg:x="80.43333mm" svg:y="174.62498mm"/>
          <draw:path svg:d="M 0.0 52.916664 L 0.0 0.0 L 0.0 0.0 L 0.0 0.0 L 0.0 0.0 Q 0.0 0.0 0.0 26.458332 L 26.458332 26.458332 L 26.458332 79.37499 Q 52.916664 132.29166 52.916664 132.29166 L 52.916664 132.29166 L 105.83333 423.3333 Q 158.74998 740.8333 158.74998 820.2083 L 158.74998 899.5833 L 211.66666 899.5833 L 238.12498 899.5833 L 238.12498 926.0416 L 264.5833 952.49994 L 264.5833 952.49994 L 264.5833 926.0416 L 317.49997 1164.1666 Q 370.41666 1375.8333 370.41666 1455.2083 L 370.41666 1534.5833 L 396.87497 1613.9583 L 396.87497 1693.3333 L 370.41666 1693.3333 L 370.41666 1693.3333 L 370.41666 1719.7916 L 370.41666 1719.7916 L 343.9583 1719.7916 L 343.9583 1746.2499 L 317.49997 1746.2499 L 264.5833 1746.2499 L 264.5833 1746.2499 L 264.5833 1746.2499 L 238.12498 1719.7916 L 238.12498 1693.3333 L 211.66666 1693.3333 L 185.20833 1693.3333 L 185.20833 1666.8749 L 211.66666 1666.8749 L 211.66666 1587.4999 Q 211.66666 1508.1249 185.20833 1455.2083 Q 158.74998 1402.2916 158.74998 1243.5416 L 132.29166 1084.7916 L 132.29166 1031.875 L 105.83333 978.95825 L 105.83333 873.12494 Q 105.83333 767.2916 52.916664 502.7083 L 0.0 238.12498 L 0.0 158.74998 Q 0.0 79.37499 0.0 52.916664 z" svg:height="17.4625mm" draw:style-name="style-483" svg:viewBox="0.0 0.0 396.87497 1746.2499" svg:width="3.9687498mm" svg:x="97.89583mm" svg:y="61.9125mm"/>
          <draw:path svg:d="M 158.74998 26.458332 L 158.74998 0.0 L 185.20833 0.0 L 211.66666 0.0 L 211.66666 26.458332 L 211.66666 26.458332 L 211.66666 52.916664 L 211.66666 79.37499 L 211.66666 238.12498 Q 264.5833 396.87497 264.5833 476.24997 Q 317.49997 555.625 343.9583 555.625 Q 370.41666 582.0833 370.41666 555.625 Q 396.87497 502.7083 423.3333 502.7083 L 449.79166 502.7083 L 449.79166 529.1666 L 423.3333 529.1666 L 423.3333 529.1666 L 423.3333 555.625 L 423.3333 608.5416 Q 423.3333 687.9166 449.79166 687.9166 Q 449.79166 714.37494 423.3333 714.37494 L 396.87497 714.37494 L 396.87497 714.37494 Q 370.41666 687.9166 370.41666 714.37494 Q 370.41666 740.8333 317.49997 714.37494 Q 238.12498 714.37494 211.66666 740.8333 L 211.66666 767.2916 L 185.20833 767.2916 L 185.20833 767.2916 L 185.20833 740.8333 Q 158.74998 740.8333 132.29166 740.8333 L 105.83333 767.2916 L 105.83333 740.8333 L 105.83333 740.8333 L 79.37499 740.8333 L 79.37499 714.37494 L 105.83333 714.37494 Q 132.29166 714.37494 132.29166 687.9166 Q 105.83333 687.9166 52.916664 687.9166 L 0.0 687.9166 L 0.0 661.4583 Q 0.0 608.5416 0.0 555.625 L 0.0 476.24997 L 0.0 449.79166 Q 0.0 449.79166 26.458332 449.79166 L 26.458332 449.79166 L 26.458332 449.79166 Q 52.916664 449.79166 26.458332 396.87497 L 26.458332 370.41666 L 26.458332 343.9583 L 52.916664 343.9583 L 52.916664 291.04166 L 52.916664 238.12498 L 79.37499 238.12498 L 79.37499 238.12498 L 79.37499 238.12498 L 105.83333 238.12498 L 105.83333 211.66666 L 105.83333 185.20833 L 105.83333 132.29166 Q 105.83333 105.83333 105.83333 79.37499 L 105.83333 79.37499 L 105.83333 79.37499 L 105.83333 52.916664 L 132.29166 52.916664 L 132.29166 52.916664 L 132.29166 52.916664 Q 158.74998 52.916664 158.74998 26.458332 z" svg:height="7.6729164mm" draw:style-name="style-484" svg:viewBox="0.0 0.0 449.79166 767.2916" svg:width="4.497916mm" svg:x="170.39166mm" svg:y="179.65207mm"/>
          <draw:path svg:d="M 582.0833 105.83333 L 634.99994 105.83333 L 634.99994 105.83333 L 634.99994 132.29166 L 634.99994 132.29166 Q 608.5416 158.74998 634.99994 158.74998 Q 661.4583 158.74998 661.4583 185.20833 Q 661.4583 211.66666 582.0833 238.12498 Q 529.1666 264.5833 529.1666 291.04166 L 502.7083 317.49997 L 476.24997 317.49997 Q 476.24997 317.49997 476.24997 317.49997 Q 449.79166 317.49997 423.3333 370.41666 Q 396.87497 423.3333 370.41666 423.3333 L 317.49997 396.87497 L 317.49997 370.41666 Q 317.49997 343.9583 211.66666 343.9583 L 132.29166 317.49997 L 132.29166 317.49997 L 105.83333 317.49997 L 105.83333 317.49997 L 105.83333 317.49997 L 105.83333 291.04166 L 105.83333 291.04166 L 79.37499 291.04166 L 79.37499 264.5833 L 52.916664 264.5833 L 26.458332 264.5833 L 26.458332 238.12498 L 0.0 238.12498 L 0.0 211.66666 L 0.0 158.74998 L 26.458332 158.74998 L 26.458332 132.29166 L 79.37499 132.29166 L 132.29166 105.83333 L 132.29166 105.83333 L 105.83333 105.83333 L 105.83333 105.83333 L 105.83333 105.83333 L 105.83333 79.37499 L 105.83333 79.37499 L 79.37499 79.37499 L 79.37499 52.916664 L 132.29166 52.916664 Q 185.20833 52.916664 185.20833 26.458332 L 185.20833 26.458332 L 238.12498 52.916664 Q 264.5833 52.916664 291.04166 52.916664 Q 317.49997 79.37499 317.49997 26.458332 Q 343.9583 0.0 423.3333 0.0 Q 502.7083 52.916664 529.1666 52.916664 Q 555.625 105.83333 582.0833 105.83333 z" svg:height="4.233333mm" draw:style-name="style-485" svg:viewBox="0.0 0.0 661.4583 423.3333" svg:width="6.614583mm" svg:x="270.40414mm" svg:y="150.81248mm"/>
          <draw:path svg:d="M 26.458332 26.458332 L 52.916664 0.0 L 52.916664 0.0 Q 52.916664 26.458332 52.916664 26.458332 L 79.37499 26.458332 L 79.37499 26.458332 L 79.37499 0.0 L 105.83333 0.0 L 105.83333 0.0 L 105.83333 0.0 Q 105.83333 0.0 132.29166 26.458332 L 132.29166 26.458332 L 158.74998 79.37499 Q 158.74998 158.74998 185.20833 158.74998 L 185.20833 158.74998 L 211.66666 291.04166 Q 238.12498 423.3333 211.66666 423.3333 Q 185.20833 423.3333 185.20833 396.87497 Q 185.20833 370.41666 132.29166 370.41666 Q 79.37499 370.41666 79.37499 396.87497 Q 79.37499 423.3333 52.916664 423.3333 L 26.458332 423.3333 L 26.458332 396.87497 Q 0.0 370.41666 0.0 238.12498 L 0.0 79.37499 L 0.0 79.37499 Q 0.0 79.37499 26.458332 26.458332 z" svg:height="4.233333mm" draw:style-name="style-486" svg:viewBox="0.0 0.0 211.66666 423.3333" svg:width="2.1166666mm" svg:x="113.77083mm" svg:y="179.12291mm"/>
          <draw:path svg:d="M 740.8333 0.0 L 793.74994 0.0 L 793.74994 0.0 Q 793.74994 0.0 793.74994 26.458332 L 820.2083 26.458332 L 846.6666 132.29166 Q 899.5833 238.12498 846.6666 238.12498 Q 793.74994 211.66666 793.74994 238.12498 L 793.74994 238.12498 L 767.2916 238.12498 Q 740.8333 238.12498 740.8333 211.66666 Q 740.8333 158.74998 687.9166 158.74998 Q 634.99994 158.74998 634.99994 185.20833 Q 634.99994 211.66666 608.5416 211.66666 L 582.0833 211.66666 L 582.0833 211.66666 Q 582.0833 185.20833 476.24997 238.12498 L 396.87497 264.5833 L 396.87497 291.04166 Q 370.41666 291.04166 264.5833 343.9583 L 158.74998 396.87497 L 158.74998 396.87497 L 132.29166 396.87497 L 132.29166 370.41666 L 105.83333 370.41666 L 105.83333 370.41666 L 105.83333 370.41666 L 52.916664 343.9583 L 26.458332 317.49997 L 26.458332 317.49997 L 0.0 317.49997 L 0.0 291.04166 L 0.0 264.5833 L 26.458332 211.66666 L 52.916664 158.74998 L 52.916664 158.74998 L 52.916664 158.74998 L 52.916664 132.29166 L 52.916664 132.29166 L 79.37499 132.29166 L 105.83333 105.83333 L 158.74998 105.83333 L 211.66666 105.83333 L 343.9583 79.37499 Q 476.24997 52.916664 529.1666 26.458332 L 582.0833 26.458332 L 634.99994 26.458332 Q 687.9166 0.0 740.8333 0.0 z" svg:height="3.9687498mm" draw:style-name="style-487" svg:viewBox="0.0 0.0 846.6666 396.87497" svg:width="8.466666mm" svg:x="149.75417mm" svg:y="164.57083mm"/>
          <draw:path svg:d="M 317.49997 79.37499 L 317.49997 0.0 L 343.9583 105.83333 Q 370.41666 238.12498 529.1666 238.12498 Q 687.9166 264.5833 714.37494 238.12498 Q 740.8333 185.20833 793.74994 185.20833 Q 846.6666 185.20833 846.6666 211.66666 Q 873.12494 238.12498 873.12494 211.66666 Q 899.5833 211.66666 899.5833 132.29166 L 899.5833 79.37499 L 952.49994 79.37499 Q 1031.875 79.37499 1031.875 52.916664 L 1031.875 52.916664 L 1058.3333 52.916664 L 1084.7916 52.916664 L 1084.7916 79.37499 L 1058.3333 105.83333 L 1058.3333 105.83333 L 1058.3333 132.29166 L 1031.875 132.29166 L 1005.4166 132.29166 L 1005.4166 158.74998 L 1005.4166 158.74998 L 978.95825 158.74998 L 978.95825 185.20833 L 978.95825 185.20833 L 1005.4166 185.20833 L 1005.4166 185.20833 L 1005.4166 185.20833 L 1005.4166 211.66666 L 1005.4166 211.66666 L 1031.875 211.66666 L 1031.875 238.12498 L 1058.3333 238.12498 Q 1084.7916 238.12498 1084.7916 264.5833 L 1084.7916 264.5833 L 1058.3333 264.5833 Q 1031.875 291.04166 899.5833 291.04166 Q 740.8333 291.04166 740.8333 343.9583 Q 714.37494 396.87497 687.9166 396.87497 L 661.4583 396.87497 L 740.8333 423.3333 Q 793.74994 423.3333 767.2916 449.79166 Q 740.8333 476.24997 714.37494 502.7083 L 714.37494 529.1666 L 714.37494 529.1666 L 687.9166 529.1666 L 687.9166 529.1666 L 687.9166 555.625 L 687.9166 555.625 L 687.9166 555.625 L 661.4583 555.625 L 661.4583 555.625 L 687.9166 582.0833 L 687.9166 582.0833 L 687.9166 582.0833 L 687.9166 608.5416 L 687.9166 608.5416 L 687.9166 608.5416 L 687.9166 634.99994 L 687.9166 661.4583 L 687.9166 661.4583 L 687.9166 661.4583 L 687.9166 661.4583 L 661.4583 661.4583 L 661.4583 661.4583 L 661.4583 661.4583 L 634.99994 634.99994 L 582.0833 608.5416 L 582.0833 608.5416 L 582.0833 608.5416 L 555.625 582.0833 L 555.625 555.625 L 582.0833 555.625 Q 582.0833 555.625 529.1666 529.1666 Q 502.7083 502.7083 529.1666 449.79166 Q 555.625 343.9583 449.79166 343.9583 L 343.9583 343.9583 L 343.9583 317.49997 Q 317.49997 291.04166 291.04166 264.5833 Q 238.12498 238.12498 238.12498 211.66666 Q 264.5833 185.20833 211.66666 238.12498 Q 185.20833 291.04166 158.74998 291.04166 L 132.29166 291.04166 L 132.29166 264.5833 L 105.83333 264.5833 L 105.83333 238.12498 L 105.83333 211.66666 L 132.29166 185.20833 L 132.29166 158.74998 L 105.83333 158.74998 L 52.916664 132.29166 L 52.916664 132.29166 L 52.916664 132.29166 L 26.458332 105.83333 L 0.0 79.37499 L 0.0 79.37499 L 0.0 79.37499 L 0.0 79.37499 L 0.0 52.916664 L 26.458332 52.916664 L 52.916664 79.37499 L 52.916664 79.37499 L 79.37499 79.37499 L 105.83333 79.37499 L 132.29166 79.37499 L 132.29166 79.37499 L 158.74998 79.37499 L 158.74998 79.37499 L 158.74998 79.37499 L 211.66666 105.83333 L 264.5833 132.29166 L 291.04166 132.29166 L 317.49997 132.29166 L 317.49997 79.37499 z" svg:height="6.614583mm" draw:style-name="style-488" svg:viewBox="0.0 0.0 1084.7916 661.4583" svg:width="10.847916mm" svg:x="69.85mm" svg:y="199.7604mm"/>
          <draw:path svg:d="M 26.458332 661.4583 L 26.458332 0.0 L 79.37499 317.49997 Q 158.74998 661.4583 158.74998 661.4583 Q 211.66666 661.4583 264.5833 634.99994 Q 317.49997 634.99994 343.9583 661.4583 Q 370.41666 687.9166 423.3333 661.4583 Q 476.24997 634.99994 502.7083 661.4583 Q 529.1666 687.9166 529.1666 634.99994 Q 529.1666 608.5416 608.5416 634.99994 Q 687.9166 661.4583 687.9166 634.99994 Q 714.37494 582.0833 740.8333 634.99994 Q 740.8333 661.4583 952.49994 634.99994 Q 1190.6249 634.99994 1217.0833 608.5416 Q 1217.0833 582.0833 1243.5416 608.5416 Q 1269.9999 634.99994 1269.9999 608.5416 Q 1269.9999 582.0833 1322.9166 582.0833 Q 1375.8333 555.625 1375.8333 529.1666 Q 1402.2916 476.24997 1428.7499 476.24997 Q 1481.6666 476.24997 1481.6666 529.1666 Q 1455.2083 582.0833 1375.8333 582.0833 Q 1322.9166 608.5416 1322.9166 687.9166 Q 1322.9166 767.2916 1349.3749 740.8333 Q 1375.8333 714.37494 1375.8333 714.37494 L 1375.8333 687.9166 L 1375.8333 687.9166 L 1375.8333 687.9166 L 1402.2916 687.9166 L 1402.2916 687.9166 L 1428.7499 661.4583 L 1455.2083 634.99994 L 1455.2083 634.99994 L 1481.6666 634.99994 L 1481.6666 634.99994 Q 1481.6666 634.99994 1534.5833 608.5416 L 1587.4999 582.0833 L 1587.4999 582.0833 L 1587.4999 582.0833 L 1587.4999 555.625 L 1587.4999 555.625 L 1613.9583 555.625 L 1613.9583 529.1666 L 1613.9583 529.1666 L 1640.4166 529.1666 L 1640.4166 529.1666 L 1640.4166 529.1666 L 1640.4166 502.7083 L 1640.4166 502.7083 L 1666.8749 502.7083 L 1666.8749 476.24997 L 1693.3333 476.24997 L 1746.2499 476.24997 L 1746.2499 502.7083 L 1746.2499 502.7083 L 1772.7083 502.7083 L 1772.7083 529.1666 L 1746.2499 529.1666 L 1719.7916 529.1666 L 1693.3333 555.625 L 1666.8749 582.0833 L 1666.8749 582.0833 L 1640.4166 582.0833 L 1640.4166 608.5416 L 1640.4166 634.99994 L 1561.0416 714.37494 Q 1481.6666 793.74994 1508.1249 899.5833 Q 1534.5833 1031.875 1640.4166 1137.7083 Q 1746.2499 1217.0833 1825.6249 1269.9999 Q 1904.9999 1322.9166 2143.125 1322.9166 Q 2381.2498 1322.9166 2487.0833 1349.3749 Q 2619.3748 1375.8333 2645.8333 1455.2083 Q 2672.2915 1534.5833 2831.0415 1508.1249 Q 2963.3333 1481.6666 3069.1665 1428.7499 Q 3148.5415 1375.8333 3333.7498 1402.2916 Q 3492.4998 1428.7499 3518.9583 1428.7499 Q 3545.4165 1428.7499 3598.3333 1455.2083 L 3677.7083 1481.6666 L 3677.7083 1481.6666 L 3704.1665 1481.6666 L 3704.1665 1481.6666 L 3704.1665 1481.6666 L 3704.1665 1508.1249 L 3704.1665 1508.1249 L 3730.6248 1508.1249 L 3730.6248 1534.5833 L 3730.6248 1534.5833 L 3757.0833 1534.5833 L 3757.0833 1534.5833 L 3757.0833 1534.5833 L 3757.0833 1561.0416 L 3757.0833 1561.0416 L 3783.5415 1587.4999 L 3783.5415 1587.4999 L 3783.5415 1587.4999 L 3783.5415 1587.4999 L 3809.9998 1613.9583 L 3809.9998 1613.9583 L 3809.9998 1640.4166 L 3809.9998 1693.3333 L 3783.5415 1693.3333 L 3783.5415 1693.3333 L 3757.0833 1719.7916 L 3730.6248 1746.2499 L 3651.2498 1799.1666 Q 3545.4165 1852.0833 3545.4165 1878.5416 L 3545.4165 1878.5416 L 3518.9583 1878.5416 L 3518.9583 1904.9999 L 3492.4998 1904.9999 L 3492.4998 1904.9999 L 3492.4998 1878.5416 L 3492.4998 1852.0833 L 3466.0415 1852.0833 L 3466.0415 1852.0833 L 3439.5833 1878.5416 Q 3413.1248 1904.9999 3333.7498 1904.9999 Q 3280.8333 1957.9165 3069.1665 1957.9165 Q 2883.9583 1957.9165 2910.4165 1957.9165 Q 2910.4165 1957.9165 2645.8333 1904.9999 Q 2354.7915 1852.0833 2222.5 1904.9999 Q 2116.6665 1904.9999 1957.9165 1984.3749 Q 1772.7083 2063.75 1746.2499 2037.2915 Q 1746.2499 2010.8333 1719.7916 2063.75 Q 1693.3333 2090.2083 1693.3333 2063.75 Q 1693.3333 2037.2915 1666.8749 2063.75 Q 1640.4166 2116.6665 1587.4999 2090.2083 Q 1508.1249 2063.75 1481.6666 2116.6665 Q 1481.6666 2143.125 1428.7499 2116.6665 Q 1428.7499 2090.2083 1349.3749 2116.6665 Q 1269.9999 2116.6665 1164.1666 2116.6665 Q 1031.875 2090.2083 1031.875 2116.6665 Q 1005.4166 2143.125 873.12494 2169.5833 Q 714.37494 2169.5833 714.37494 2196.0415 Q 714.37494 2222.5 396.87497 2248.9583 L 79.37499 2275.4165 L 79.37499 2275.4165 L 52.916664 2275.4165 L 52.916664 2196.0415 Q 52.916664 2116.6665 26.458332 2010.8333 L 0.0 1904.9999 L 0.0 1904.9999 L 0.0 1904.9999 L 0.0 1613.9583 Q 0.0 1322.9166 26.458332 661.4583 z" svg:height="22.754166mm" draw:style-name="style-489" svg:viewBox="0.0 0.0 3809.9998 2275.4165" svg:width="38.1mm" svg:x="4.7625mm" svg:y="108.479164mm"/>
          <draw:path svg:d="M 26.458332 264.5833 L 0.0 211.66666 L 0.0 211.66666 L 0.0 211.66666 L 0.0 185.20833 L 0.0 185.20833 L 0.0 105.83333 Q 0.0 0.0 105.83333 0.0 Q 238.12498 -26.458332 211.66666 52.916664 Q 211.66666 105.83333 238.12498 105.83333 Q 264.5833 132.29166 238.12498 158.74998 Q 211.66666 158.74998 211.66666 238.12498 Q 211.66666 317.49997 158.74998 343.9583 Q 105.83333 370.41666 132.29166 317.49997 Q 132.29166 264.5833 79.37499 264.5833 Q 26.458332 291.04166 26.458332 264.5833 z" svg:height="3.439583mm" draw:style-name="style-490" svg:viewBox="0.0 0.0 238.12498 343.9583" svg:width="2.38125mm" svg:x="21.166666mm" svg:y="33.337498mm"/>
          <draw:path svg:d="M 2725.2083 0.0 L 4127.5 0.0 L 4127.5 0.0 Q 4127.5 26.458332 4048.1248 26.458332 L 3968.7498 79.37499 L 3915.833 79.37499 L 3836.4583 79.37499 L 3862.9165 105.83333 L 3915.833 132.29166 L 3915.833 132.29166 L 3915.833 132.29166 L 3942.2915 158.74998 L 3968.7498 185.20833 L 3968.7498 238.12498 L 3968.7498 291.04166 L 3995.208 291.04166 Q 4021.6665 291.04166 4021.6665 317.49997 Q 4021.6665 343.9583 3968.7498 343.9583 L 3942.2915 370.41666 L 3942.2915 370.41666 Q 3942.2915 396.87497 3809.9998 396.87497 Q 3704.1665 396.87497 3492.4998 396.87497 Q 3280.8333 396.87497 2778.1248 423.3333 Q 2275.4165 449.79166 1587.4999 423.3333 L 873.12494 396.87497 L 873.12494 423.3333 L 846.6666 423.3333 L 846.6666 423.3333 L 846.6666 396.87497 L 793.74994 396.87497 L 767.2916 396.87497 L 767.2916 423.3333 L 793.74994 423.3333 L 793.74994 423.3333 L 793.74994 449.79166 L 793.74994 449.79166 L 793.74994 449.79166 L 820.2083 476.24997 L 846.6666 502.7083 L 846.6666 502.7083 L 846.6666 502.7083 L 846.6666 529.1666 L 846.6666 529.1666 L 873.12494 529.1666 L 873.12494 555.625 L 873.12494 555.625 L 899.5833 555.625 L 899.5833 582.0833 Q 899.5833 608.5416 926.0416 608.5416 L 952.49994 608.5416 L 978.95825 634.99994 L 1005.4166 634.99994 L 1005.4166 661.4583 L 1005.4166 687.9166 L 1031.875 687.9166 L 1031.875 714.37494 L 1031.875 714.37494 L 1058.3333 714.37494 L 1058.3333 714.37494 L 1058.3333 714.37494 L 1031.875 740.8333 L 1005.4166 740.8333 L 1005.4166 714.37494 L 1005.4166 714.37494 L 978.95825 714.37494 L 978.95825 714.37494 L 978.95825 714.37494 L 952.49994 687.9166 L 952.49994 687.9166 L 952.49994 687.9166 L 926.0416 687.9166 L 899.5833 661.4583 L 899.5833 661.4583 L 899.5833 661.4583 L 873.12494 661.4583 L 873.12494 661.4583 L 873.12494 634.99994 L 846.6666 634.99994 L 846.6666 634.99994 Q 846.6666 608.5416 529.1666 396.87497 L 185.20833 185.20833 L 185.20833 158.74998 L 158.74998 158.74998 L 158.74998 158.74998 L 158.74998 132.29166 L 132.29166 132.29166 L 105.83333 132.29166 L 79.37499 105.83333 L 52.916664 79.37499 L 52.916664 79.37499 L 52.916664 79.37499 L 26.458332 79.37499 L 26.458332 79.37499 L 26.458332 52.916664 L 0.0 52.916664 L 0.0 52.916664 L 0.0 26.458332 L 105.83333 26.458332 L 185.20833 26.458332 L 740.8333 26.458332 Q 1322.9166 26.458332 2725.2083 0.0 z" svg:height="7.408333mm" draw:style-name="style-491" svg:viewBox="0.0 0.0 4127.5 740.8333" svg:width="41.274998mm" svg:x="79.90416mm" svg:y="5.027083mm"/>
          <draw:path svg:d="M 238.12498 0.0 L 264.5833 26.458332 L 238.12498 211.66666 Q 185.20833 370.41666 185.20833 423.3333 L 185.20833 502.7083 L 158.74998 582.0833 L 158.74998 687.9166 L 158.74998 687.9166 Q 158.74998 687.9166 185.20833 714.37494 L 185.20833 714.37494 L 132.29166 899.5833 Q 79.37499 1084.7916 79.37499 1111.25 L 79.37499 1164.1666 L 52.916664 1164.1666 L 52.916664 1164.1666 L 26.458332 1164.1666 L 0.0 1164.1666 L 0.0 1111.25 L 26.458332 1058.3333 L 26.458332 899.5833 Q 26.458332 767.2916 26.458332 687.9166 Q 26.458332 608.5416 26.458332 476.24997 L 52.916664 370.41666 L 52.916664 370.41666 L 79.37499 370.41666 L 79.37499 317.49997 L 79.37499 291.04166 L 105.83333 211.66666 Q 132.29166 158.74998 158.74998 52.916664 Q 185.20833 -52.916664 238.12498 0.0 z" svg:height="11.641666mm" draw:style-name="style-492" svg:viewBox="0.0 0.0 264.5833 1164.1666" svg:width="2.6458333mm" svg:x="173.83124mm" svg:y="143.40416mm"/>
          <draw:path svg:d="M 661.4583 26.458332 L 661.4583 0.0 L 714.37494 0.0 Q 740.8333 0.0 793.74994 52.916664 Q 846.6666 105.83333 820.2083 132.29166 Q 767.2916 158.74998 873.12494 158.74998 Q 1005.4166 158.74998 1058.3333 132.29166 Q 1111.25 132.29166 1084.7916 185.20833 Q 1031.875 211.66666 1190.6249 211.66666 Q 1349.3749 185.20833 1322.9166 211.66666 Q 1296.4583 211.66666 1375.8333 238.12498 Q 1455.2083 264.5833 1508.1249 238.12498 Q 1508.1249 211.66666 1508.1249 238.12498 Q 1508.1249 264.5833 1508.1249 291.04166 L 1508.1249 317.49997 L 1402.2916 396.87497 Q 1296.4583 476.24997 1243.5416 476.24997 Q 1217.0833 476.24997 1217.0833 529.1666 L 1217.0833 555.625 L 1269.9999 582.0833 Q 1322.9166 582.0833 1296.4583 608.5416 L 1269.9999 608.5416 L 1190.6249 634.99994 Q 1084.7916 634.99994 1084.7916 661.4583 Q 1084.7916 687.9166 1111.25 740.8333 L 1111.25 767.2916 L 1137.7083 767.2916 L 1164.1666 740.8333 L 1164.1666 740.8333 L 1190.6249 740.8333 L 1190.6249 740.8333 L 1190.6249 740.8333 L 1243.5416 714.37494 Q 1269.9999 687.9166 1269.9999 687.9166 L 1269.9999 687.9166 L 1296.4583 687.9166 L 1296.4583 687.9166 L 1322.9166 687.9166 Q 1349.3749 687.9166 1349.3749 687.9166 L 1349.3749 687.9166 L 1375.8333 687.9166 Q 1402.2916 687.9166 1508.1249 634.99994 Q 1613.9583 608.5416 1613.9583 582.0833 L 1613.9583 555.625 L 1640.4166 555.625 L 1640.4166 529.1666 L 1640.4166 529.1666 L 1640.4166 529.1666 L 1640.4166 529.1666 L 1666.8749 502.7083 L 1666.8749 476.24997 L 1666.8749 423.3333 L 1693.3333 449.79166 L 1719.7916 476.24997 L 1719.7916 502.7083 L 1719.7916 529.1666 L 1693.3333 529.1666 L 1693.3333 529.1666 L 1693.3333 555.625 L 1666.8749 555.625 L 1666.8749 582.0833 L 1666.8749 608.5416 L 1693.3333 740.8333 Q 1719.7916 899.5833 1693.3333 952.49994 L 1693.3333 978.95825 L 1666.8749 978.95825 Q 1613.9583 978.95825 1587.4999 1005.4166 Q 1561.0416 1058.3333 1534.5833 1111.25 Q 1534.5833 1137.7083 1508.1249 1137.7083 L 1481.6666 1164.1666 L 1455.2083 1164.1666 Q 1428.7499 1164.1666 1349.3749 1190.6249 L 1269.9999 1190.6249 L 1269.9999 1217.0833 L 1269.9999 1243.5416 L 1349.3749 1243.5416 L 1428.7499 1269.9999 L 1455.2083 1269.9999 L 1481.6666 1269.9999 L 1481.6666 1296.4583 L 1481.6666 1296.4583 L 1375.8333 1296.4583 L 1269.9999 1322.9166 L 1269.9999 1322.9166 L 1296.4583 1322.9166 L 1296.4583 1322.9166 L 1296.4583 1349.3749 L 1296.4583 1349.3749 L 1296.4583 1349.3749 L 1269.9999 1349.3749 L 1269.9999 1375.8333 L 1269.9999 1375.8333 Q 1243.5416 1375.8333 1243.5416 1375.8333 Q 1217.0833 1375.8333 1217.0833 1322.9166 Q 1217.0833 1243.5416 978.95825 1296.4583 Q 767.2916 1349.3749 767.2916 1322.9166 Q 767.2916 1296.4583 714.37494 1322.9166 L 687.9166 1322.9166 L 582.0833 1322.9166 L 476.24997 1322.9166 L 476.24997 1296.4583 Q 502.7083 1296.4583 476.24997 1269.9999 L 476.24997 1217.0833 L 449.79166 1217.0833 L 449.79166 1217.0833 L 449.79166 1190.6249 Q 449.79166 1164.1666 476.24997 1164.1666 Q 502.7083 1164.1666 396.87497 1137.7083 L 264.5833 1111.25 L 238.12498 1111.25 L 211.66666 1111.25 L 211.66666 1084.7916 L 185.20833 1084.7916 L 185.20833 1084.7916 L 185.20833 1058.3333 L 185.20833 1058.3333 Q 185.20833 1058.3333 211.66666 1031.875 Q 238.12498 1005.4166 238.12498 926.0416 Q 238.12498 846.6666 185.20833 846.6666 L 132.29166 846.6666 L 132.29166 846.6666 Q 132.29166 846.6666 185.20833 767.2916 L 238.12498 714.37494 L 185.20833 714.37494 Q 105.83333 740.8333 52.916664 740.8333 L 0.0 740.8333 L 0.0 740.8333 L 26.458332 740.8333 L 26.458332 740.8333 L 26.458332 740.8333 L 26.458332 714.37494 L 26.458332 714.37494 L 26.458332 714.37494 L 52.916664 687.9166 L 52.916664 687.9166 L 52.916664 687.9166 L 52.916664 687.9166 L 79.37499 687.9166 L 79.37499 661.4583 Q 79.37499 634.99994 52.916664 634.99994 L 52.916664 634.99994 L 52.916664 582.0833 L 79.37499 555.625 L 79.37499 555.625 L 79.37499 529.1666 L 79.37499 529.1666 Q 79.37499 529.1666 79.37499 502.7083 L 52.916664 476.24997 L 52.916664 476.24997 L 52.916664 476.24997 L 79.37499 449.79166 L 105.83333 423.3333 L 132.29166 423.3333 L 158.74998 423.3333 L 185.20833 396.87497 L 211.66666 370.41666 L 211.66666 370.41666 L 238.12498 370.41666 L 238.12498 343.9583 Q 238.12498 317.49997 264.5833 317.49997 L 264.5833 291.04166 L 264.5833 291.04166 Q 291.04166 291.04166 343.9583 264.5833 L 423.3333 238.12498 L 449.79166 238.12498 Q 476.24997 211.66666 476.24997 211.66666 L 476.24997 211.66666 L 502.7083 211.66666 Q 502.7083 211.66666 582.0833 132.29166 Q 661.4583 52.916664 661.4583 26.458332 z M 343.9583 317.49997 Q 370.41666 317.49997 370.41666 343.9583 Q 370.41666 370.41666 343.9583 370.41666 Q 317.49997 370.41666 317.49997 343.9583 Q 317.49997 317.49997 343.9583 317.49997 z M 529.1666 1190.6249 Q 555.625 1190.6249 555.625 1190.6249 Q 555.625 1217.0833 555.625 1217.0833 Q 529.1666 1217.0833 529.1666 1190.6249 z M 873.12494 1243.5416 Q 873.12494 1217.0833 926.0416 1243.5416 Q 926.0416 1269.9999 873.12494 1269.9999 Q 820.2083 1269.9999 873.12494 1243.5416 z" svg:height="13.758332mm" draw:style-name="style-493" svg:viewBox="0.0 0.0 1719.7916 1375.8333" svg:width="17.197916mm" svg:x="48.947914mm" svg:y="187.85416mm"/>
          <draw:path svg:d="M 158.74998 26.458332 L 158.74998 26.458332 L 185.20833 0.0 L 211.66666 0.0 L 211.66666 26.458332 L 211.66666 52.916664 L 211.66666 158.74998 Q 211.66666 264.5833 185.20833 264.5833 Q 158.74998 291.04166 105.83333 291.04166 L 79.37499 291.04166 L 79.37499 291.04166 Q 52.916664 291.04166 52.916664 264.5833 L 52.916664 238.12498 L 52.916664 238.12498 Q 52.916664 211.66666 26.458332 211.66666 L 26.458332 211.66666 L 26.458332 185.20833 Q 0.0 185.20833 0.0 185.20833 L 0.0 185.20833 L 0.0 185.20833 L 0.0 158.74998 L 0.0 158.74998 Q 0.0 158.74998 26.458332 132.29166 L 26.458332 132.29166 L 26.458332 132.29166 L 26.458332 132.29166 L 26.458332 105.83333 L 52.916664 105.83333 L 105.83333 79.37499 Q 158.74998 26.458332 158.74998 26.458332 z" svg:height="2.9104166mm" draw:style-name="style-494" svg:viewBox="0.0 0.0 211.66666 291.04166" svg:width="2.1166666mm" svg:x="167.21666mm" svg:y="160.60208mm"/>
          <draw:path svg:d="M 370.41666 52.916664 L 396.87497 0.0 L 396.87497 0.0 L 396.87497 0.0 L 396.87497 26.458332 L 423.3333 26.458332 L 423.3333 26.458332 L 423.3333 52.916664 L 423.3333 52.916664 L 423.3333 52.916664 L 449.79166 105.83333 L 476.24997 185.20833 L 476.24997 211.66666 L 476.24997 238.12498 L 502.7083 238.12498 L 502.7083 238.12498 L 502.7083 238.12498 Q 502.7083 264.5833 529.1666 264.5833 L 529.1666 264.5833 L 555.625 317.49997 Q 582.0833 370.41666 582.0833 370.41666 L 582.0833 396.87497 L 529.1666 396.87497 Q 476.24997 370.41666 423.3333 396.87497 Q 396.87497 423.3333 370.41666 476.24997 Q 343.9583 529.1666 317.49997 529.1666 L 264.5833 529.1666 L 264.5833 555.625 L 264.5833 555.625 L 238.12498 555.625 L 211.66666 555.625 L 211.66666 529.1666 L 211.66666 476.24997 L 158.74998 476.24997 L 105.83333 476.24997 L 105.83333 449.79166 L 105.83333 449.79166 L 79.37499 449.79166 L 79.37499 423.3333 L 79.37499 423.3333 L 52.916664 423.3333 L 52.916664 423.3333 L 52.916664 423.3333 L 52.916664 423.3333 L 26.458332 423.3333 L 26.458332 423.3333 L 0.0 423.3333 L 0.0 396.87497 L 0.0 370.41666 L 0.0 370.41666 L 0.0 370.41666 L 26.458332 370.41666 L 26.458332 370.41666 L 52.916664 370.41666 L 52.916664 370.41666 L 79.37499 370.41666 L 105.83333 370.41666 L 158.74998 396.87497 L 211.66666 396.87497 L 211.66666 317.49997 Q 211.66666 238.12498 211.66666 211.66666 Q 211.66666 185.20833 291.04166 158.74998 Q 370.41666 132.29166 370.41666 105.83333 Q 370.41666 79.37499 370.41666 52.916664 z M 238.12498 370.41666 L 238.12498 370.41666 L 238.12498 343.9583 Q 264.5833 343.9583 264.5833 370.41666 L 264.5833 370.41666 L 238.12498 370.41666 z" svg:height="5.5562496mm" draw:style-name="style-495" svg:viewBox="0.0 0.0 582.0833 555.625" svg:width="5.820833mm" svg:x="159.27916mm" svg:y="157.16249mm"/>
          <draw:path svg:d="M 264.5833 26.458332 L 264.5833 0.0 L 291.04166 0.0 L 291.04166 0.0 L 317.49997 0.0 L 343.9583 0.0 L 343.9583 52.916664 L 343.9583 79.37499 L 396.87497 79.37499 L 423.3333 105.83333 L 529.1666 158.74998 Q 634.99994 264.5833 661.4583 238.12498 Q 661.4583 211.66666 687.9166 211.66666 L 714.37494 211.66666 L 714.37494 238.12498 Q 714.37494 264.5833 661.4583 317.49997 Q 661.4583 343.9583 555.625 370.41666 Q 476.24997 396.87497 476.24997 449.79166 Q 502.7083 502.7083 423.3333 529.1666 L 343.9583 582.0833 L 343.9583 582.0833 Q 317.49997 582.0833 291.04166 582.0833 L 264.5833 582.0833 L 211.66666 555.625 L 158.74998 529.1666 L 132.29166 529.1666 L 105.83333 529.1666 L 105.83333 502.7083 Q 132.29166 476.24997 105.83333 423.3333 L 105.83333 396.87497 L 132.29166 396.87497 Q 158.74998 370.41666 158.74998 370.41666 Q 185.20833 370.41666 132.29166 291.04166 Q 79.37499 211.66666 52.916664 211.66666 L 26.458332 211.66666 L 26.458332 211.66666 L 26.458332 185.20833 L 0.0 185.20833 L 0.0 158.74998 L 0.0 158.74998 L 26.458332 158.74998 L 26.458332 158.74998 L 26.458332 132.29166 L 0.0 132.29166 L 0.0 105.83333 L 26.458332 105.83333 L 52.916664 105.83333 L 52.916664 79.37499 L 79.37499 79.37499 L 79.37499 79.37499 Q 79.37499 105.83333 105.83333 105.83333 L 132.29166 105.83333 L 158.74998 132.29166 Q 185.20833 158.74998 211.66666 132.29166 Q 238.12498 132.29166 238.12498 105.83333 Q 238.12498 79.37499 211.66666 79.37499 Q 185.20833 52.916664 185.20833 52.916664 L 185.20833 52.916664 L 211.66666 52.916664 L 238.12498 52.916664 L 238.12498 26.458332 L 238.12498 26.458332 L 264.5833 26.458332 z M 211.66666 502.7083 L 211.66666 502.7083 L 211.66666 529.1666 Q 185.20833 529.1666 185.20833 502.7083 L 185.20833 476.24997 L 185.20833 476.24997 Q 158.74998 476.24997 158.74998 449.79166 L 158.74998 449.79166 L 185.20833 449.79166 Q 238.12498 449.79166 238.12498 476.24997 Q 238.12498 502.7083 211.66666 502.7083 z" svg:height="5.820833mm" draw:style-name="style-496" svg:viewBox="0.0 0.0 714.37494 582.0833" svg:width="7.1437497mm" svg:x="279.66458mm" svg:y="144.4625mm"/>
          <draw:path svg:d="M 476.24997 158.74998 L 476.24997 158.74998 L 476.24997 158.74998 Q 476.24997 158.74998 502.7083 185.20833 L 502.7083 185.20833 L 502.7083 185.20833 Q 476.24997 211.66666 476.24997 211.66666 L 476.24997 211.66666 L 476.24997 211.66666 L 449.79166 211.66666 L 449.79166 238.12498 Q 423.3333 238.12498 423.3333 238.12498 L 423.3333 238.12498 L 423.3333 264.5833 Q 423.3333 291.04166 396.87497 291.04166 L 396.87497 291.04166 L 396.87497 264.5833 Q 396.87497 238.12498 370.41666 211.66666 Q 317.49997 185.20833 238.12498 185.20833 Q 158.74998 185.20833 158.74998 158.74998 L 158.74998 132.29166 L 79.37499 79.37499 Q 0.0 52.916664 0.0 26.458332 Q 0.0 -26.458332 52.916664 0.0 Q 132.29166 26.458332 211.66666 26.458332 Q 291.04166 26.458332 317.49997 79.37499 Q 317.49997 105.83333 370.41666 132.29166 Q 423.3333 132.29166 423.3333 158.74998 Q 449.79166 185.20833 476.24997 158.74998 z" svg:height="2.9104166mm" draw:style-name="style-497" svg:viewBox="0.0 0.0 502.7083 291.04166" svg:width="5.027083mm" svg:x="291.04166mm" svg:y="78.05208mm"/>
          <draw:path svg:d="M 873.12494 0.0 L 899.5833 0.0 L 899.5833 0.0 L 899.5833 26.458332 L 926.0416 26.458332 Q 952.49994 26.458332 978.95825 79.37499 Q 1005.4166 132.29166 1058.3333 132.29166 Q 1111.25 185.20833 1084.7916 185.20833 L 1084.7916 185.20833 L 1084.7916 185.20833 L 1058.3333 185.20833 L 1031.875 185.20833 Q 1005.4166 185.20833 978.95825 158.74998 Q 952.49994 132.29166 820.2083 132.29166 Q 714.37494 132.29166 687.9166 132.29166 Q 661.4583 105.83333 634.99994 105.83333 Q 608.5416 79.37499 608.5416 158.74998 Q 582.0833 211.66666 608.5416 211.66666 Q 634.99994 211.66666 661.4583 291.04166 L 661.4583 370.41666 L 634.99994 370.41666 Q 608.5416 396.87497 555.625 423.3333 L 502.7083 449.79166 L 502.7083 449.79166 Q 502.7083 449.79166 502.7083 476.24997 L 476.24997 476.24997 L 476.24997 476.24997 Q 449.79166 476.24997 449.79166 449.79166 Q 449.79166 423.3333 396.87497 396.87497 L 317.49997 396.87497 L 317.49997 396.87497 Q 317.49997 396.87497 291.04166 423.3333 L 291.04166 423.3333 L 291.04166 423.3333 L 264.5833 423.3333 L 264.5833 396.87497 Q 264.5833 370.41666 291.04166 370.41666 Q 317.49997 343.9583 291.04166 343.9583 Q 264.5833 343.9583 291.04166 317.49997 Q 317.49997 291.04166 396.87497 291.04166 L 476.24997 291.04166 L 343.9583 264.5833 Q 185.20833 238.12498 132.29166 238.12498 L 105.83333 238.12498 L 79.37499 238.12498 L 26.458332 238.12498 L 26.458332 238.12498 L 26.458332 238.12498 L 0.0 238.12498 L 0.0 238.12498 L 0.0 211.66666 L 26.458332 211.66666 L 26.458332 211.66666 L 26.458332 185.20833 L 26.458332 185.20833 L 26.458332 185.20833 L 26.458332 185.20833 L 26.458332 158.74998 L 52.916664 158.74998 L 52.916664 132.29166 L 52.916664 132.29166 L 52.916664 132.29166 L 52.916664 132.29166 L 52.916664 132.29166 L 132.29166 132.29166 L 185.20833 132.29166 L 529.1666 52.916664 Q 873.12494 -26.458332 873.12494 0.0 z" svg:height="4.7625mm" draw:style-name="style-498" svg:viewBox="0.0 0.0 1084.7916 476.24997" svg:width="10.847916mm" svg:x="147.90207mm" svg:y="187.06041mm"/>
          <draw:path svg:d="M 449.79166 26.458332 L 449.79166 26.458332 L 449.79166 26.458332 Q 449.79166 52.916664 449.79166 52.916664 L 476.24997 52.916664 L 502.7083 52.916664 Q 529.1666 79.37499 529.1666 158.74998 L 529.1666 238.12498 L 502.7083 238.12498 Q 502.7083 264.5833 476.24997 264.5833 Q 449.79166 264.5833 238.12498 291.04166 L 0.0 317.49997 L 0.0 291.04166 Q 26.458332 264.5833 26.458332 211.66666 L 52.916664 158.74998 L 52.916664 158.74998 L 79.37499 158.74998 L 79.37499 132.29166 Q 79.37499 105.83333 52.916664 105.83333 L 52.916664 79.37499 L 52.916664 52.916664 Q 79.37499 26.458332 79.37499 26.458332 L 79.37499 26.458332 L 79.37499 26.458332 L 79.37499 52.916664 L 79.37499 52.916664 Q 105.83333 52.916664 105.83333 26.458332 L 132.29166 26.458332 L 132.29166 52.916664 L 132.29166 105.83333 L 158.74998 105.83333 L 158.74998 105.83333 L 158.74998 132.29166 L 185.20833 132.29166 L 185.20833 158.74998 L 185.20833 211.66666 L 211.66666 211.66666 L 211.66666 211.66666 L 238.12498 211.66666 L 238.12498 211.66666 L 238.12498 211.66666 L 238.12498 211.66666 L 264.5833 211.66666 L 264.5833 211.66666 L 264.5833 185.20833 L 291.04166 185.20833 L 291.04166 185.20833 L 291.04166 158.74998 L 291.04166 158.74998 L 291.04166 158.74998 L 264.5833 158.74998 L 264.5833 158.74998 L 291.04166 52.916664 Q 317.49997 -52.916664 370.41666 0.0 Q 423.3333 52.916664 449.79166 26.458332 z" svg:height="3.1749997mm" draw:style-name="style-499" svg:viewBox="0.0 0.0 529.1666 317.49997" svg:width="5.2916665mm" svg:x="172.24374mm" svg:y="174.09583mm"/>
          <draw:path svg:d="M 661.4583 0.0 L 661.4583 0.0 L 661.4583 0.0 L 634.99994 0.0 L 634.99994 0.0 L 634.99994 0.0 L 608.5416 26.458332 L 582.0833 26.458332 L 582.0833 52.916664 L 582.0833 79.37499 L 634.99994 79.37499 L 661.4583 105.83333 L 687.9166 105.83333 L 740.8333 105.83333 L 846.6666 158.74998 Q 952.49994 211.66666 952.49994 238.12498 L 978.95825 238.12498 L 978.95825 238.12498 L 978.95825 264.5833 L 952.49994 264.5833 Q 926.0416 264.5833 926.0416 317.49997 L 926.0416 343.9583 L 899.5833 343.9583 Q 873.12494 317.49997 846.6666 317.49997 L 793.74994 264.5833 L 767.2916 264.5833 Q 740.8333 264.5833 634.99994 211.66666 Q 502.7083 158.74998 343.9583 158.74998 L 185.20833 105.83333 L 105.83333 105.83333 L 0.0 105.83333 L 0.0 52.916664 L 0.0 26.458332 L 105.83333 26.458332 L 185.20833 0.0 L 423.3333 0.0 Q 661.4583 0.0 661.4583 0.0 z" svg:height="3.439583mm" draw:style-name="style-500" svg:viewBox="0.0 0.0 978.95825 343.9583" svg:width="9.789583mm" svg:x="4.7625mm" svg:y="146.04999mm"/>
          <draw:path svg:d="M 264.5833 0.0 Q 449.79166 -26.458332 449.79166 0.0 Q 423.3333 26.458332 370.41666 52.916664 Q 317.49997 52.916664 291.04166 132.29166 Q 264.5833 185.20833 185.20833 185.20833 Q 105.83333 211.66666 105.83333 158.74998 Q 79.37499 132.29166 26.458332 158.74998 Q -26.458332 158.74998 0.0 79.37499 Q 26.458332 0.0 52.916664 26.458332 Q 52.916664 52.916664 79.37499 26.458332 Q 79.37499 0.0 264.5833 0.0 z" svg:height="1.8520832mm" draw:style-name="style-501" svg:viewBox="0.0 0.0 449.79166 185.20833" svg:width="4.497916mm" svg:x="19.579166mm" svg:y="15.345833mm"/>
          <draw:path svg:d="M 0.0 26.458332 L 0.0 0.0 L 370.41666 264.5833 Q 714.37494 502.7083 820.2083 582.0833 Q 899.5833 634.99994 926.0416 661.4583 L 952.49994 687.9166 L 952.49994 687.9166 L 978.95825 687.9166 L 978.95825 687.9166 L 978.95825 687.9166 L 978.95825 714.37494 L 978.95825 714.37494 L 1005.4166 714.37494 L 1005.4166 740.8333 L 1031.875 740.8333 L 1058.3333 740.8333 L 1058.3333 767.2916 L 1084.7916 767.2916 L 1084.7916 767.2916 L 1084.7916 793.74994 L 1084.7916 793.74994 L 1084.7916 793.74994 L 1111.25 793.74994 L 1111.25 820.2083 L 1084.7916 820.2083 L 1084.7916 820.2083 L 1058.3333 820.2083 L 1031.875 793.74994 L 1005.4166 793.74994 L 978.95825 793.74994 L 978.95825 767.2916 L 978.95825 767.2916 L 952.49994 767.2916 L 952.49994 740.8333 L 926.0416 740.8333 L 899.5833 740.8333 L 899.5833 714.37494 L 873.12494 714.37494 L 873.12494 714.37494 Q 873.12494 687.9166 767.2916 634.99994 Q 687.9166 582.0833 661.4583 582.0833 L 608.5416 582.0833 L 582.0833 582.0833 Q 555.625 582.0833 555.625 608.5416 L 555.625 608.5416 L 555.625 608.5416 Q 555.625 608.5416 529.1666 582.0833 Q 529.1666 555.625 555.625 555.625 Q 608.5416 555.625 608.5416 529.1666 Q 608.5416 502.7083 370.41666 343.9583 L 158.74998 158.74998 L 132.29166 158.74998 Q 105.83333 158.74998 52.916664 105.83333 L 0.0 52.916664 L 0.0 26.458332 z" svg:height="8.202083mm" draw:style-name="style-502" svg:viewBox="0.0 0.0 1111.25 820.2083" svg:width="11.112499mm" svg:x="188.6479mm" svg:y="126.99999mm"/>
          <draw:path svg:d="M 2725.2083 0.0 L 2751.6665 0.0 L 2751.6665 26.458332 Q 2751.6665 52.916664 2778.1248 52.916664 L 2804.5833 52.916664 L 2804.5833 26.458332 L 2804.5833 26.458332 L 2857.4998 105.83333 Q 2883.9583 211.66666 2910.4165 238.12498 Q 2963.3333 264.5833 2910.4165 264.5833 Q 2883.9583 291.04166 2883.9583 317.49997 Q 2910.4165 370.41666 2910.4165 396.87497 L 2910.4165 423.3333 L 2910.4165 423.3333 Q 2910.4165 423.3333 2883.9583 529.1666 L 2883.9583 661.4583 L 2857.4998 661.4583 L 2831.0415 687.9166 L 2831.0415 687.9166 L 2804.5833 687.9166 L 2804.5833 687.9166 L 2804.5833 714.37494 L 2751.6665 714.37494 Q 2672.2915 740.8333 2116.6665 926.0416 L 1534.5833 1137.7083 L 1455.2083 1164.1666 Q 1375.8333 1217.0833 1375.8333 1217.0833 L 1375.8333 1217.0833 L 1322.9166 1217.0833 Q 1269.9999 1217.0833 1058.3333 1322.9166 L 873.12494 1375.8333 L 873.12494 1402.2916 L 846.6666 1402.2916 L 846.6666 1402.2916 L 846.6666 1428.7499 L 793.74994 1428.7499 L 767.2916 1428.7499 L 740.8333 1455.2083 L 714.37494 1455.2083 L 714.37494 1428.7499 L 740.8333 1428.7499 L 740.8333 1428.7499 L 740.8333 1428.7499 L 687.9166 1428.7499 L 661.4583 1428.7499 L 634.99994 1428.7499 L 608.5416 1428.7499 L 582.0833 1455.2083 L 555.625 1455.2083 L 555.625 1561.0416 Q 529.1666 1666.8749 529.1666 1693.3333 L 529.1666 1693.3333 L 529.1666 1693.3333 Q 529.1666 1693.3333 423.3333 1719.7916 L 317.49997 1746.2499 L 264.5833 1772.7083 L 238.12498 1799.1666 L 185.20833 1799.1666 L 132.29166 1799.1666 L 132.29166 1719.7916 Q 105.83333 1640.4166 105.83333 1640.4166 L 105.83333 1640.4166 L 105.83333 1375.8333 Q 105.83333 1137.7083 52.916664 1137.7083 Q 52.916664 1137.7083 26.458332 1031.875 L 0.0 926.0416 L 26.458332 926.0416 L 26.458332 926.0416 L 26.458332 952.49994 Q 52.916664 978.95825 79.37499 926.0416 Q 105.83333 899.5833 158.74998 873.12494 Q 238.12498 846.6666 264.5833 846.6666 L 291.04166 846.6666 L 264.5833 899.5833 Q 264.5833 926.0416 291.04166 899.5833 Q 317.49997 899.5833 343.9583 873.12494 L 343.9583 846.6666 L 423.3333 846.6666 Q 529.1666 846.6666 634.99994 793.74994 Q 714.37494 740.8333 820.2083 714.37494 Q 926.0416 687.9166 952.49994 687.9166 Q 1005.4166 687.9166 1005.4166 661.4583 L 1005.4166 634.99994 L 1031.875 634.99994 L 1058.3333 634.99994 L 1269.9999 582.0833 Q 1481.6666 529.1666 1587.4999 529.1666 Q 1666.8749 529.1666 1693.3333 502.7083 Q 1693.3333 476.24997 1693.3333 476.24997 L 1693.3333 476.24997 L 1693.3333 476.24997 Q 1719.7916 476.24997 1719.7916 449.79166 Q 1746.2499 449.79166 1825.6249 423.3333 Q 1904.9999 423.3333 1904.9999 370.41666 L 1878.5416 343.9583 L 1957.9165 291.04166 Q 2037.2915 264.5833 2116.6665 211.66666 Q 2196.0415 211.66666 2381.2498 132.29166 Q 2539.9998 79.37499 2645.8333 52.916664 Q 2725.2083 0.0 2725.2083 0.0 z" svg:height="17.991665mm" draw:style-name="style-503" svg:viewBox="0.0 0.0 2910.4165 1799.1666" svg:width="29.104166mm" svg:x="66.14583mm" svg:y="173.56665mm"/>
          <draw:path svg:d="M 714.37494 0.0 L 740.8333 0.0 L 740.8333 211.66666 Q 740.8333 423.3333 767.2916 423.3333 L 767.2916 423.3333 L 767.2916 423.3333 L 767.2916 423.3333 L 793.74994 476.24997 Q 793.74994 502.7083 820.2083 529.1666 L 846.6666 582.0833 L 846.6666 582.0833 L 846.6666 582.0833 L 846.6666 555.625 L 846.6666 555.625 L 873.12494 555.625 L 873.12494 555.625 L 873.12494 582.0833 L 873.12494 634.99994 L 873.12494 634.99994 Q 846.6666 634.99994 846.6666 634.99994 L 846.6666 661.4583 L 793.74994 899.5833 Q 740.8333 1111.25 714.37494 1190.6249 L 687.9166 1269.9999 L 687.9166 1296.4583 L 687.9166 1322.9166 L 687.9166 1349.3749 L 687.9166 1375.8333 L 661.4583 1428.7499 L 634.99994 1481.6666 L 634.99994 1587.4999 L 634.99994 1666.8749 L 634.99994 1693.3333 L 634.99994 1719.7916 L 608.5416 1799.1666 Q 582.0833 1878.5416 555.625 1957.9165 L 555.625 2063.75 L 529.1666 2169.5833 Q 476.24997 2248.9583 476.24997 2301.875 L 476.24997 2354.7915 L 449.79166 2381.2498 L 449.79166 2407.7083 L 449.79166 2407.7083 Q 423.3333 2407.7083 423.3333 2434.1665 L 423.3333 2434.1665 L 423.3333 2487.0833 L 423.3333 2539.9998 L 396.87497 2539.9998 L 396.87497 2539.9998 L 423.3333 2566.4583 L 423.3333 2566.4583 L 396.87497 2698.7498 Q 370.41666 2804.5833 370.41666 2804.5833 L 370.41666 2804.5833 L 370.41666 2804.5833 L 370.41666 2804.5833 L 343.9583 2857.4998 L 317.49997 2883.9583 L 317.49997 2936.8748 Q 317.49997 2989.7915 291.04166 3016.2498 L 264.5833 3069.1665 L 264.5833 3069.1665 L 264.5833 3069.1665 L 238.12498 3095.6248 L 211.66666 3122.0833 L 158.74998 3122.0833 L 132.29166 3122.0833 L 105.83333 3122.0833 L 79.37499 3122.0833 L 52.916664 3122.0833 L 26.458332 3122.0833 L 26.458332 3095.6248 L 0.0 3095.6248 L 0.0 3069.1665 L 0.0 3042.7083 L 26.458332 2963.3333 Q 52.916664 2883.9583 52.916664 2804.5833 Q 52.916664 2751.6665 79.37499 2645.8333 L 79.37499 2513.5415 L 79.37499 2460.6248 L 79.37499 2407.7083 L 79.37499 2407.7083 Q 105.83333 2407.7083 105.83333 2328.3333 L 105.83333 2222.5 L 105.83333 2169.5833 L 105.83333 2116.6665 L 132.29166 2116.6665 L 158.74998 2116.6665 L 158.74998 2143.125 L 158.74998 2143.125 L 158.74998 2169.5833 Q 158.74998 2196.0415 158.74998 2222.5 L 158.74998 2275.4165 L 185.20833 2275.4165 L 211.66666 2275.4165 L 211.66666 2222.5 L 211.66666 2196.0415 L 238.12498 2116.6665 Q 264.5833 2063.75 291.04166 1904.9999 Q 317.49997 1772.7083 343.9583 1587.4999 L 343.9583 1375.8333 L 343.9583 1349.3749 Q 370.41666 1322.9166 423.3333 1058.3333 L 476.24997 767.2916 L 476.24997 767.2916 Q 476.24997 767.2916 529.1666 582.0833 L 582.0833 370.41666 L 582.0833 370.41666 Q 582.0833 343.9583 634.99994 211.66666 L 661.4583 79.37499 L 661.4583 52.916664 Q 687.9166 52.916664 687.9166 52.916664 L 687.9166 26.458332 L 687.9166 26.458332 Q 714.37494 0.0 714.37494 0.0 z" svg:height="31.22083mm" draw:style-name="style-504" svg:viewBox="0.0 0.0 873.12494 3122.0833" svg:width="8.73125mm" svg:x="161.92499mm" svg:y="177.79999mm"/>
          <draw:path svg:d="M 0.0 0.0 L 0.0 0.0 L 396.87497 264.5833 Q 767.2916 555.625 1031.875 767.2916 Q 1243.5416 978.95825 1243.5416 978.95825 L 1243.5416 978.95825 L 1217.0833 978.95825 Q 1190.6249 1005.4166 1190.6249 1005.4166 L 1190.6249 1005.4166 L 1164.1666 1005.4166 L 1164.1666 1005.4166 L 1164.1666 1005.4166 L 1137.7083 978.95825 L 1137.7083 952.49994 L 1137.7083 926.0416 L 1111.25 926.0416 L 1111.25 899.5833 L 1111.25 899.5833 L 1111.25 899.5833 L 1084.7916 899.5833 L 1084.7916 899.5833 L 1084.7916 873.12494 L 1084.7916 873.12494 L 1084.7916 873.12494 L 1058.3333 873.12494 L 1031.875 873.12494 Q 1005.4166 873.12494 1005.4166 846.6666 Q 1005.4166 793.74994 978.95825 793.74994 L 952.49994 793.74994 L 952.49994 767.2916 L 926.0416 767.2916 L 926.0416 767.2916 L 926.0416 740.8333 L 899.5833 740.8333 L 873.12494 740.8333 L 873.12494 846.6666 Q 873.12494 926.0416 846.6666 926.0416 L 846.6666 926.0416 L 846.6666 899.5833 L 820.2083 899.5833 L 820.2083 899.5833 L 820.2083 899.5833 L 820.2083 899.5833 L 820.2083 899.5833 L 820.2083 952.49994 Q 820.2083 978.95825 820.2083 1058.3333 L 820.2083 1137.7083 L 873.12494 1402.2916 Q 926.0416 1666.8749 926.0416 1772.7083 L 926.0416 1878.5416 L 952.49994 1931.4583 L 952.49994 1984.3749 L 926.0416 1984.3749 L 899.5833 1957.9165 L 899.5833 1957.9165 L 873.12494 1957.9165 L 873.12494 1957.9165 L 873.12494 1957.9165 L 873.12494 1984.3749 L 873.12494 1984.3749 L 846.6666 1931.4583 L 820.2083 1878.5416 L 820.2083 1852.0833 L 820.2083 1825.6249 L 793.74994 1825.6249 L 793.74994 1852.0833 L 793.74994 1852.0833 L 767.2916 1852.0833 L 767.2916 1904.9999 L 767.2916 1931.4583 L 740.8333 1931.4583 L 740.8333 1931.4583 L 740.8333 1904.9999 Q 714.37494 1904.9999 714.37494 1904.9999 L 714.37494 1904.9999 L 714.37494 1825.6249 Q 714.37494 1746.2499 582.0833 1084.7916 Q 449.79166 423.3333 317.49997 291.04166 L 158.74998 158.74998 L 158.74998 158.74998 Q 132.29166 158.74998 79.37499 105.83333 L 0.0 26.458332 L 0.0 0.0 z" svg:height="19.843748mm" draw:style-name="style-505" svg:viewBox="0.0 0.0 1243.5416 1984.3749" svg:width="12.435416mm" svg:x="89.69375mm" svg:y="52.916664mm"/>
          <draw:path svg:d="M 185.20833 343.9583 L 291.04166 0.0 L 291.04166 0.0 L 317.49997 0.0 L 317.49997 0.0 L 317.49997 26.458332 L 317.49997 26.458332 L 317.49997 26.458332 L 343.9583 26.458332 L 343.9583 26.458332 L 396.87497 52.916664 L 449.79166 52.916664 L 343.9583 291.04166 Q 264.5833 529.1666 264.5833 608.5416 Q 264.5833 661.4583 264.5833 714.37494 L 264.5833 740.8333 L 211.66666 767.2916 Q 158.74998 767.2916 158.74998 793.74994 L 158.74998 820.2083 L 132.29166 820.2083 L 105.83333 820.2083 L 105.83333 846.6666 L 105.83333 873.12494 L 79.37499 873.12494 L 79.37499 873.12494 L 79.37499 899.5833 L 52.916664 899.5833 L 52.916664 926.0416 L 52.916664 952.49994 L 26.458332 952.49994 L 0.0 952.49994 L 0.0 926.0416 L 0.0 873.12494 L 0.0 846.6666 L 0.0 820.2083 L 26.458332 793.74994 L 52.916664 767.2916 L 52.916664 714.37494 Q 52.916664 661.4583 185.20833 343.9583 z M 211.66666 582.0833 Q 211.66666 582.0833 238.12498 582.0833 Q 238.12498 608.5416 211.66666 608.5416 Q 211.66666 608.5416 211.66666 582.0833 z" svg:height="9.525mm" draw:style-name="style-506" svg:viewBox="0.0 0.0 449.79166 952.49994" svg:width="4.497916mm" svg:x="15.874999mm" svg:y="166.95207mm"/>
          <draw:path svg:d="M 714.37494 26.458332 L 714.37494 0.0 L 740.8333 0.0 L 767.2916 26.458332 L 767.2916 26.458332 L 767.2916 26.458332 L 793.74994 26.458332 L 793.74994 26.458332 L 820.2083 52.916664 L 846.6666 79.37499 L 846.6666 79.37499 L 873.12494 79.37499 L 1269.9999 396.87497 Q 1693.3333 714.37494 1719.7916 714.37494 L 1746.2499 714.37494 L 1746.2499 740.8333 L 1772.7083 740.8333 L 1772.7083 740.8333 L 1772.7083 767.2916 L 1799.1666 767.2916 L 1825.6249 767.2916 L 1852.0833 793.74994 L 1878.5416 820.2083 L 1878.5416 820.2083 L 1878.5416 820.2083 L 1904.9999 820.2083 L 1904.9999 820.2083 L 1931.4583 846.6666 L 1957.9165 846.6666 L 2037.2915 926.0416 Q 2090.2083 978.95825 2116.6665 978.95825 L 2116.6665 978.95825 L 2275.4165 1111.25 Q 2407.7083 1243.5416 2539.9998 1904.9999 Q 2672.2915 2566.4583 2672.2915 2645.8333 L 2672.2915 2725.2083 L 2672.2915 2725.2083 Q 2672.2915 2725.2083 2672.2915 2751.6665 L 2698.7498 2751.6665 L 2725.2083 3016.2498 Q 2725.2083 3254.3748 2645.8333 3280.8333 Q 2566.4583 3307.2915 2566.4583 3333.7498 L 2566.4583 3360.2083 L 2566.4583 3360.2083 Q 2539.9998 3360.2083 2407.7083 3413.1248 Q 2301.875 3466.0415 2222.5 3492.4998 Q 2143.125 3492.4998 2143.125 3518.9583 Q 2143.125 3545.4165 2090.2083 3571.8748 Q 2037.2915 3571.8748 1613.9583 3730.6248 Q 1217.0833 3889.3748 1111.25 3889.3748 Q 1005.4166 3889.3748 846.6666 3942.2915 L 687.9166 3995.208 L 661.4583 4021.6665 L 608.5416 4021.6665 L 608.5416 4021.6665 Q 608.5416 4021.6665 582.0833 4048.1248 L 582.0833 4048.1248 L 555.625 4048.1248 Q 529.1666 4048.1248 423.3333 4101.0415 L 317.49997 4153.958 L 238.12498 4153.958 L 158.74998 4153.958 L 132.29166 4153.958 L 132.29166 4153.958 L 132.29166 4127.5 L 132.29166 4127.5 L 105.83333 4127.5 L 105.83333 4153.958 L 79.37499 4153.958 L 26.458332 4153.958 L 26.458332 4180.4165 L 26.458332 4180.4165 L 0.0 4101.0415 L 0.0 4021.6665 L 0.0 3995.208 Q 26.458332 3968.7498 158.74998 3148.5415 Q 291.04166 2328.3333 343.9583 2063.75 Q 343.9583 1799.1666 423.3333 1428.7499 L 476.24997 1058.3333 L 476.24997 1058.3333 L 502.7083 1058.3333 L 502.7083 1058.3333 L 502.7083 1031.875 L 502.7083 1031.875 L 502.7083 1031.875 L 529.1666 978.95825 L 555.625 926.0416 L 555.625 873.12494 Q 555.625 820.2083 634.99994 449.79166 L 714.37494 79.37499 L 714.37494 26.458332 z" svg:height="41.804165mm" draw:style-name="style-507" svg:viewBox="0.0 0.0 2725.2083 4180.4165" svg:width="27.252083mm" svg:x="70.11458mm" svg:y="44.71458mm"/>
          <draw:path svg:d="M 343.9583 0.0 L 343.9583 0.0 L 396.87497 0.0 L 423.3333 0.0 L 423.3333 0.0 L 423.3333 26.458332 L 396.87497 26.458332 Q 370.41666 52.916664 396.87497 52.916664 L 396.87497 52.916664 L 396.87497 52.916664 Q 396.87497 52.916664 396.87497 79.37499 L 423.3333 79.37499 L 449.79166 132.29166 Q 476.24997 211.66666 502.7083 211.66666 L 502.7083 211.66666 L 502.7083 211.66666 L 502.7083 238.12498 L 502.7083 264.5833 Q 502.7083 264.5833 476.24997 264.5833 L 476.24997 291.04166 L 449.79166 291.04166 Q 449.79166 317.49997 449.79166 317.49997 L 476.24997 317.49997 L 476.24997 317.49997 Q 476.24997 317.49997 502.7083 343.9583 L 502.7083 343.9583 L 502.7083 370.41666 Q 502.7083 370.41666 476.24997 370.41666 L 476.24997 396.87497 L 449.79166 396.87497 Q 449.79166 423.3333 449.79166 423.3333 L 449.79166 423.3333 L 449.79166 423.3333 Q 423.3333 423.3333 423.3333 449.79166 L 423.3333 449.79166 L 396.87497 449.79166 Q 370.41666 449.79166 370.41666 476.24997 Q 370.41666 529.1666 238.12498 476.24997 L 132.29166 423.3333 L 132.29166 423.3333 L 132.29166 423.3333 L 105.83333 449.79166 L 105.83333 476.24997 L 52.916664 476.24997 L 0.0 476.24997 L 0.0 423.3333 L 26.458332 396.87497 L 26.458332 396.87497 L 26.458332 396.87497 L 26.458332 396.87497 L 26.458332 423.3333 L 52.916664 423.3333 L 79.37499 423.3333 L 79.37499 370.41666 Q 79.37499 343.9583 105.83333 343.9583 Q 105.83333 317.49997 132.29166 238.12498 L 158.74998 132.29166 L 185.20833 132.29166 Q 211.66666 105.83333 185.20833 79.37499 L 158.74998 26.458332 L 238.12498 52.916664 Q 291.04166 52.916664 317.49997 52.916664 Q 343.9583 26.458332 343.9583 0.0 z" svg:height="4.7625mm" draw:style-name="style-508" svg:viewBox="0.0 0.0 502.7083 476.24997" svg:width="5.027083mm" svg:x="164.30624mm" svg:y="52.387497mm"/>
          <draw:path svg:d="M 132.29166 0.0 L 158.74998 0.0 L 211.66666 0.0 Q 264.5833 0.0 264.5833 79.37499 Q 264.5833 158.74998 238.12498 185.20833 Q 211.66666 211.66666 211.66666 211.66666 L 211.66666 211.66666 L 211.66666 238.12498 L 211.66666 238.12498 L 238.12498 238.12498 L 238.12498 264.5833 L 264.5833 264.5833 L 291.04166 264.5833 L 317.49997 264.5833 Q 343.9583 264.5833 211.66666 291.04166 Q 79.37499 317.49997 79.37499 264.5833 L 79.37499 238.12498 L 105.83333 238.12498 Q 105.83333 211.66666 105.83333 211.66666 L 79.37499 211.66666 L 52.916664 211.66666 Q 0.0 211.66666 0.0 158.74998 L 26.458332 132.29166 L 26.458332 105.83333 Q 52.916664 79.37499 79.37499 52.916664 Q 105.83333 26.458332 132.29166 0.0 z" svg:height="2.9104166mm" draw:style-name="style-509" svg:viewBox="0.0 0.0 317.49997 291.04166" svg:width="3.1749997mm" svg:x="48.68333mm" svg:y="196.32082mm"/>
          <draw:path svg:d="M 926.0416 158.74998 L 926.0416 238.12498 L 926.0416 264.5833 Q 926.0416 291.04166 952.49994 291.04166 L 978.95825 291.04166 L 978.95825 291.04166 L 978.95825 291.04166 L 1005.4166 291.04166 L 1005.4166 317.49997 L 1005.4166 343.9583 L 1005.4166 343.9583 L 1005.4166 396.87497 L 1005.4166 476.24997 L 978.95825 476.24997 Q 978.95825 502.7083 952.49994 449.79166 Q 926.0416 449.79166 873.12494 423.3333 Q 820.2083 396.87497 767.2916 343.9583 Q 687.9166 317.49997 687.9166 343.9583 Q 687.9166 370.41666 582.0833 370.41666 Q 476.24997 370.41666 476.24997 396.87497 Q 449.79166 423.3333 423.3333 449.79166 Q 396.87497 449.79166 396.87497 423.3333 Q 396.87497 396.87497 370.41666 396.87497 Q 343.9583 396.87497 317.49997 476.24997 Q 291.04166 529.1666 264.5833 529.1666 Q 238.12498 529.1666 238.12498 502.7083 Q 238.12498 476.24997 211.66666 449.79166 L 158.74998 449.79166 L 158.74998 449.79166 L 132.29166 449.79166 L 132.29166 449.79166 L 132.29166 449.79166 L 132.29166 476.24997 L 132.29166 476.24997 L 132.29166 555.625 L 132.29166 661.4583 L 132.29166 714.37494 L 132.29166 767.2916 L 105.83333 767.2916 L 105.83333 767.2916 L 105.83333 767.2916 L 79.37499 740.8333 L 79.37499 714.37494 L 79.37499 661.4583 L 52.916664 661.4583 L 52.916664 661.4583 L 52.916664 634.99994 L 26.458332 634.99994 L 26.458332 608.5416 L 26.458332 582.0833 L 0.0 582.0833 L 0.0 582.0833 L 26.458332 449.79166 Q 26.458332 317.49997 105.83333 211.66666 Q 158.74998 132.29166 291.04166 52.916664 Q 423.3333 -26.458332 661.4583 0.0 Q 926.0416 26.458332 926.0416 52.916664 Q 926.0416 79.37499 926.0416 158.74998 z M 238.12498 317.49997 Q 264.5833 317.49997 264.5833 343.9583 Q 264.5833 370.41666 238.12498 370.41666 Q 211.66666 370.41666 211.66666 343.9583 Q 211.66666 317.49997 238.12498 317.49997 z" svg:height="7.6729164mm" draw:style-name="style-510" svg:viewBox="0.0 0.0 1005.4166 767.2916" svg:width="10.054166mm" svg:x="152.1354mm" svg:y="115.09374mm"/>
          <draw:path svg:d="M 0.0 26.458332 L 26.458332 0.0 L 105.83333 26.458332 Q 211.66666 52.916664 238.12498 158.74998 Q 264.5833 264.5833 317.49997 264.5833 Q 370.41666 238.12498 370.41666 264.5833 Q 370.41666 317.49997 396.87497 317.49997 Q 423.3333 343.9583 476.24997 264.5833 Q 476.24997 185.20833 529.1666 238.12498 Q 582.0833 291.04166 582.0833 291.04166 L 582.0833 317.49997 L 608.5416 317.49997 L 634.99994 317.49997 L 634.99994 343.9583 L 634.99994 343.9583 L 661.4583 317.49997 L 661.4583 317.49997 L 687.9166 317.49997 Q 740.8333 317.49997 740.8333 317.49997 L 767.2916 317.49997 L 767.2916 317.49997 Q 767.2916 317.49997 793.74994 343.9583 L 793.74994 343.9583 L 793.74994 396.87497 Q 793.74994 449.79166 767.2916 449.79166 L 767.2916 476.24997 L 767.2916 476.24997 L 740.8333 476.24997 L 740.8333 476.24997 L 740.8333 476.24997 L 740.8333 502.7083 L 740.8333 502.7083 L 714.37494 502.7083 L 714.37494 529.1666 L 740.8333 529.1666 L 793.74994 529.1666 L 793.74994 502.7083 L 793.74994 476.24997 L 820.2083 476.24997 Q 846.6666 502.7083 873.12494 529.1666 Q 873.12494 555.625 926.0416 529.1666 Q 952.49994 502.7083 978.95825 502.7083 L 978.95825 476.24997 L 1005.4166 476.24997 L 1005.4166 476.24997 L 1005.4166 476.24997 L 1031.875 476.24997 L 1031.875 529.1666 L 1058.3333 582.0833 L 1058.3333 582.0833 L 1058.3333 582.0833 L 1058.3333 608.5416 L 1058.3333 608.5416 L 1084.7916 608.5416 L 1084.7916 634.99994 L 1084.7916 634.99994 L 1111.25 634.99994 L 1111.25 661.4583 L 1111.25 687.9166 L 1084.7916 687.9166 L 1084.7916 687.9166 L 1058.3333 687.9166 L 1005.4166 687.9166 L 978.95825 661.4583 L 952.49994 634.99994 L 952.49994 634.99994 L 952.49994 634.99994 L 926.0416 634.99994 L 926.0416 634.99994 L 899.5833 634.99994 Q 873.12494 634.99994 846.6666 634.99994 Q 820.2083 634.99994 687.9166 582.0833 Q 529.1666 529.1666 370.41666 423.3333 Q 238.12498 317.49997 185.20833 264.5833 L 105.83333 211.66666 L 105.83333 158.74998 Q 105.83333 79.37499 52.916664 52.916664 L 0.0 52.916664 L 0.0 52.916664 Q 0.0 52.916664 0.0 26.458332 z" svg:height="6.879166mm" draw:style-name="style-511" svg:viewBox="0.0 0.0 1111.25 687.9166" svg:width="11.112499mm" svg:x="273.57916mm" svg:y="194.20416mm"/>
          <draw:path svg:d="M 211.66666 0.0 L 238.12498 0.0 L 211.66666 26.458332 Q 211.66666 52.916664 211.66666 79.37499 L 211.66666 79.37499 L 185.20833 105.83333 Q 185.20833 132.29166 238.12498 105.83333 Q 317.49997 105.83333 291.04166 185.20833 Q 291.04166 264.5833 264.5833 264.5833 L 211.66666 264.5833 L 211.66666 291.04166 L 211.66666 291.04166 L 238.12498 291.04166 L 238.12498 317.49997 L 238.12498 317.49997 L 264.5833 317.49997 L 264.5833 317.49997 L 264.5833 317.49997 L 264.5833 343.9583 L 264.5833 343.9583 L 317.49997 291.04166 Q 343.9583 264.5833 449.79166 291.04166 Q 529.1666 317.49997 555.625 317.49997 L 555.625 343.9583 L 555.625 343.9583 Q 529.1666 343.9583 502.7083 423.3333 Q 476.24997 476.24997 423.3333 476.24997 L 370.41666 476.24997 L 370.41666 502.7083 L 370.41666 502.7083 L 343.9583 502.7083 L 343.9583 529.1666 L 317.49997 529.1666 L 291.04166 529.1666 L 291.04166 555.625 L 264.5833 555.625 L 264.5833 555.625 L 264.5833 582.0833 L 264.5833 582.0833 L 238.12498 582.0833 L 211.66666 582.0833 L 158.74998 582.0833 L 158.74998 555.625 L 158.74998 555.625 L 185.20833 555.625 L 185.20833 529.1666 L 211.66666 529.1666 L 238.12498 529.1666 L 238.12498 502.7083 L 264.5833 502.7083 L 264.5833 502.7083 L 264.5833 476.24997 L 264.5833 476.24997 L 264.5833 476.24997 L 291.04166 476.24997 L 291.04166 476.24997 L 264.5833 449.79166 L 211.66666 423.3333 L 211.66666 423.3333 L 211.66666 423.3333 L 185.20833 423.3333 L 185.20833 423.3333 L 185.20833 396.87497 L 158.74998 396.87497 L 158.74998 396.87497 L 158.74998 370.41666 L 158.74998 370.41666 L 158.74998 370.41666 L 132.29166 370.41666 L 132.29166 370.41666 L 105.83333 370.41666 Q 79.37499 370.41666 52.916664 343.9583 L 0.0 343.9583 L 0.0 317.49997 L 0.0 317.49997 L 26.458332 317.49997 L 26.458332 317.49997 L 26.458332 291.04166 L 26.458332 291.04166 L 52.916664 291.04166 Q 79.37499 264.5833 79.37499 238.12498 Q 105.83333 211.66666 52.916664 211.66666 L 26.458332 238.12498 L 26.458332 211.66666 L 52.916664 185.20833 L 52.916664 185.20833 L 52.916664 158.74998 L 26.458332 158.74998 L 0.0 158.74998 L 52.916664 79.37499 Q 132.29166 0.0 158.74998 0.0 Q 185.20833 0.0 211.66666 0.0 z" svg:height="5.820833mm" draw:style-name="style-512" svg:viewBox="0.0 0.0 555.625 582.0833" svg:width="5.5562496mm" svg:x="187.85416mm" svg:y="205.84583mm"/>
          <draw:path svg:d="M 52.916664 0.0 Q 132.29166 -26.458332 185.20833 52.916664 Q 238.12498 132.29166 238.12498 211.66666 Q 264.5833 264.5833 185.20833 238.12498 Q 105.83333 211.66666 52.916664 158.74998 Q 26.458332 79.37499 0.0 52.916664 Q 0.0 52.916664 52.916664 0.0 z" svg:height="2.38125mm" draw:style-name="style-513" svg:viewBox="0.0 0.0 238.12498 238.12498" svg:width="2.38125mm" svg:x="89.69375mm" svg:y="163.5125mm"/>
          <draw:path svg:d="M 714.37494 105.83333 L 687.9166 0.0 L 714.37494 0.0 Q 740.8333 26.458332 740.8333 26.458332 L 740.8333 26.458332 L 740.8333 26.458332 Q 740.8333 26.458332 767.2916 26.458332 L 767.2916 52.916664 L 767.2916 52.916664 Q 793.74994 52.916664 793.74994 79.37499 L 793.74994 79.37499 L 820.2083 79.37499 Q 846.6666 105.83333 846.6666 79.37499 L 846.6666 52.916664 L 846.6666 52.916664 Q 846.6666 52.916664 873.12494 79.37499 L 873.12494 79.37499 L 873.12494 79.37499 Q 899.5833 79.37499 899.5833 79.37499 L 899.5833 105.83333 L 978.95825 185.20833 Q 1058.3333 291.04166 1111.25 291.04166 Q 1137.7083 343.9583 1164.1666 343.9583 L 1190.6249 343.9583 L 1190.6249 343.9583 Q 1190.6249 343.9583 1217.0833 370.41666 L 1217.0833 370.41666 L 1481.6666 608.5416 Q 1746.2499 820.2083 1746.2499 978.95825 Q 1746.2499 1111.25 1746.2499 1137.7083 Q 1746.2499 1164.1666 1719.7916 1190.6249 L 1719.7916 1243.5416 L 1693.3333 1243.5416 Q 1693.3333 1243.5416 1640.4166 1322.9166 Q 1587.4999 1375.8333 1561.0416 1402.2916 Q 1534.5833 1402.2916 1508.1249 1402.2916 Q 1481.6666 1402.2916 1428.7499 1375.8333 Q 1375.8333 1375.8333 1269.9999 1402.2916 L 1190.6249 1455.2083 L 1190.6249 1455.2083 Q 1164.1666 1455.2083 1164.1666 1455.2083 L 1137.7083 1481.6666 L 1137.7083 1481.6666 Q 1111.25 1481.6666 1111.25 1455.2083 Q 1111.25 1428.7499 952.49994 1428.7499 Q 820.2083 1455.2083 714.37494 1455.2083 Q 608.5416 1455.2083 502.7083 1428.7499 Q 423.3333 1402.2916 317.49997 1375.8333 Q 264.5833 1349.3749 264.5833 1322.9166 Q 291.04166 1296.4583 264.5833 1296.4583 Q 211.66666 1296.4583 211.66666 1269.9999 Q 211.66666 1243.5416 185.20833 1217.0833 Q 158.74998 1190.6249 132.29166 1190.6249 Q 105.83333 1164.1666 105.83333 1190.6249 Q 105.83333 1217.0833 79.37499 1190.6249 L 52.916664 1164.1666 L 52.916664 1164.1666 L 26.458332 1164.1666 L 26.458332 1164.1666 Q 0.0 1164.1666 0.0 1137.7083 Q 0.0 1111.25 26.458332 1111.25 Q 52.916664 1111.25 52.916664 952.49994 L 79.37499 793.74994 L 79.37499 714.37494 L 79.37499 661.4583 L 79.37499 661.4583 L 79.37499 634.99994 L 79.37499 608.5416 L 52.916664 608.5416 L 52.916664 608.5416 L 52.916664 608.5416 L 52.916664 582.0833 L 52.916664 555.625 L 79.37499 502.7083 L 79.37499 476.24997 L 105.83333 476.24997 L 132.29166 476.24997 L 132.29166 502.7083 L 158.74998 555.625 L 185.20833 582.0833 Q 211.66666 608.5416 238.12498 634.99994 L 238.12498 661.4583 L 264.5833 661.4583 L 291.04166 661.4583 L 291.04166 634.99994 L 317.49997 634.99994 L 370.41666 582.0833 Q 423.3333 529.1666 476.24997 449.79166 Q 502.7083 396.87497 529.1666 370.41666 Q 529.1666 343.9583 582.0833 370.41666 Q 608.5416 396.87497 634.99994 370.41666 Q 634.99994 343.9583 687.9166 343.9583 L 714.37494 343.9583 L 714.37494 317.49997 Q 740.8333 291.04166 740.8333 238.12498 Q 740.8333 211.66666 714.37494 105.83333 z M 158.74998 687.9166 L 158.74998 661.4583 L 158.74998 661.4583 L 158.74998 661.4583 L 158.74998 661.4583 Q 158.74998 687.9166 158.74998 687.9166 z" svg:height="14.816666mm" draw:style-name="style-514" svg:viewBox="0.0 0.0 1746.2499 1481.6666" svg:width="17.4625mm" svg:x="161.39583mm" svg:y="111.91875mm"/>
          <draw:path svg:d="M 105.83333 0.0 L 132.29166 0.0 L 132.29166 0.0 L 132.29166 26.458332 L 132.29166 26.458332 L 158.74998 26.458332 L 185.20833 26.458332 L 185.20833 26.458332 L 185.20833 26.458332 L 185.20833 26.458332 L 185.20833 52.916664 L 211.66666 52.916664 L 238.12498 52.916664 L 264.5833 79.37499 L 264.5833 79.37499 L 291.04166 79.37499 L 291.04166 79.37499 L 291.04166 79.37499 L 343.9583 132.29166 Q 370.41666 132.29166 317.49997 158.74998 Q 291.04166 185.20833 343.9583 238.12498 Q 396.87497 291.04166 396.87497 291.04166 L 423.3333 291.04166 L 423.3333 291.04166 Q 423.3333 291.04166 449.79166 317.49997 L 449.79166 317.49997 L 449.79166 343.9583 Q 449.79166 370.41666 396.87497 396.87497 L 370.41666 396.87497 L 343.9583 396.87497 L 317.49997 396.87497 L 317.49997 396.87497 Q 291.04166 370.41666 291.04166 370.41666 L 291.04166 370.41666 L 264.5833 370.41666 Q 238.12498 343.9583 211.66666 343.9583 Q 185.20833 317.49997 185.20833 291.04166 Q 158.74998 291.04166 79.37499 211.66666 L 0.0 132.29166 L 0.0 105.83333 L 0.0 79.37499 L 26.458332 26.458332 Q 79.37499 -26.458332 105.83333 0.0 z" svg:height="3.9687498mm" draw:style-name="style-515" svg:viewBox="0.0 0.0 449.79166 396.87497" svg:width="4.497916mm" svg:x="247.91457mm" svg:y="161.13124mm"/>
          <draw:path svg:d="M 714.37494 79.37499 L 714.37494 185.20833 L 740.8333 185.20833 L 793.74994 158.74998 L 846.6666 132.29166 Q 899.5833 105.83333 899.5833 79.37499 Q 926.0416 52.916664 952.49994 52.916664 Q 978.95825 52.916664 1005.4166 52.916664 L 1031.875 52.916664 L 1058.3333 79.37499 L 1084.7916 79.37499 L 1084.7916 52.916664 Q 1111.25 0.0 1111.25 0.0 L 1111.25 0.0 L 1111.25 0.0 Q 1111.25 0.0 1111.25 26.458332 L 1137.7083 26.458332 L 1164.1666 105.83333 Q 1217.0833 185.20833 1217.0833 185.20833 L 1217.0833 185.20833 L 1217.0833 423.3333 Q 1217.0833 634.99994 1058.3333 687.9166 Q 926.0416 714.37494 899.5833 873.12494 Q 873.12494 1058.3333 820.2083 1084.7916 Q 793.74994 1137.7083 793.74994 1375.8333 L 793.74994 1613.9583 L 793.74994 1640.4166 Q 767.2916 1640.4166 740.8333 1666.8749 L 740.8333 1666.8749 L 740.8333 1640.4166 Q 740.8333 1640.4166 714.37494 1640.4166 L 714.37494 1640.4166 L 714.37494 1640.4166 Q 740.8333 1613.9583 740.8333 1375.8333 Q 740.8333 1111.25 634.99994 1111.25 Q 529.1666 1137.7083 529.1666 1217.0833 L 529.1666 1296.4583 L 502.7083 1296.4583 L 502.7083 1296.4583 L 502.7083 1269.9999 L 502.7083 1269.9999 L 502.7083 1269.9999 Q 476.24997 1243.5416 476.24997 1243.5416 L 476.24997 1243.5416 L 476.24997 1217.0833 L 476.24997 1217.0833 L 476.24997 1217.0833 Q 476.24997 1217.0833 476.24997 1190.6249 L 476.24997 1164.1666 L 476.24997 1164.1666 Q 476.24997 1137.7083 449.79166 1164.1666 L 449.79166 1164.1666 L 449.79166 1164.1666 Q 423.3333 1164.1666 449.79166 1111.25 Q 449.79166 1031.875 423.3333 1005.4166 L 396.87497 1005.4166 L 396.87497 1005.4166 L 396.87497 978.95825 L 476.24997 1031.875 Q 529.1666 1111.25 582.0833 1111.25 Q 634.99994 1111.25 687.9166 1084.7916 L 714.37494 1058.3333 L 740.8333 1058.3333 L 793.74994 1058.3333 L 793.74994 1031.875 L 793.74994 1031.875 L 820.2083 1031.875 L 820.2083 1005.4166 L 820.2083 1005.4166 L 846.6666 1005.4166 L 846.6666 926.0416 L 846.6666 846.6666 L 846.6666 820.2083 L 846.6666 793.74994 L 846.6666 793.74994 L 846.6666 793.74994 L 846.6666 767.2916 L 846.6666 767.2916 L 820.2083 767.2916 L 820.2083 793.74994 L 793.74994 793.74994 L 767.2916 793.74994 L 740.8333 820.2083 Q 714.37494 846.6666 449.79166 820.2083 L 185.20833 793.74994 L 185.20833 793.74994 Q 158.74998 793.74994 158.74998 793.74994 L 158.74998 820.2083 L 158.74998 820.2083 Q 132.29166 793.74994 105.83333 793.74994 L 79.37499 793.74994 L 79.37499 767.2916 L 52.916664 767.2916 L 52.916664 767.2916 L 52.916664 740.8333 L 52.916664 740.8333 L 52.916664 740.8333 L 26.458332 740.8333 L 26.458332 740.8333 L 26.458332 714.37494 L 0.0 714.37494 L 0.0 714.37494 L 0.0 687.9166 L 0.0 687.9166 L 0.0 687.9166 L 26.458332 687.9166 L 52.916664 687.9166 L 52.916664 661.4583 L 52.916664 661.4583 L 79.37499 661.4583 L 79.37499 634.99994 L 52.916664 634.99994 L 0.0 634.99994 L 0.0 608.5416 L 0.0 608.5416 L 0.0 582.0833 L 0.0 555.625 L 0.0 555.625 L 0.0 529.1666 L 0.0 529.1666 L 0.0 529.1666 L 211.66666 449.79166 Q 370.41666 370.41666 396.87497 317.49997 Q 423.3333 264.5833 396.87497 238.12498 Q 396.87497 211.66666 423.3333 211.66666 Q 449.79166 211.66666 476.24997 238.12498 Q 476.24997 264.5833 529.1666 238.12498 Q 555.625 211.66666 555.625 238.12498 Q 555.625 264.5833 582.0833 264.5833 L 608.5416 264.5833 L 608.5416 238.12498 Q 634.99994 238.12498 634.99994 211.66666 Q 634.99994 185.20833 634.99994 105.83333 L 661.4583 52.916664 L 687.9166 0.0 Q 687.9166 -26.458332 714.37494 79.37499 z" svg:height="16.668749mm" draw:style-name="style-516" svg:viewBox="0.0 0.0 1217.0833 1666.8749" svg:width="12.170833mm" svg:x="109.00833mm" svg:y="187.85416mm"/>
          <draw:path svg:d="M 52.916664 0.0 Q 132.29166 0.0 132.29166 26.458332 Q 105.83333 79.37499 79.37499 79.37499 Q 26.458332 79.37499 0.0 52.916664 Q 0.0 0.0 52.916664 0.0 z" svg:height="0.7937499mm" draw:style-name="style-517" svg:viewBox="0.0 0.0 132.29166 79.37499" svg:width="1.3229166mm" svg:x="218.01666mm" svg:y="195.52707mm"/>
          <draw:path svg:d="M 158.74998 0.0 L 185.20833 0.0 L 343.9583 26.458332 Q 502.7083 52.916664 529.1666 52.916664 L 555.625 52.916664 L 555.625 52.916664 L 555.625 52.916664 L 555.625 79.37499 L 582.0833 79.37499 L 582.0833 105.83333 L 582.0833 158.74998 L 687.9166 158.74998 Q 793.74994 158.74998 793.74994 185.20833 Q 793.74994 211.66666 820.2083 211.66666 L 820.2083 211.66666 L 820.2083 238.12498 Q 820.2083 264.5833 846.6666 264.5833 Q 873.12494 264.5833 846.6666 291.04166 L 820.2083 317.49997 L 820.2083 317.49997 L 793.74994 317.49997 L 793.74994 370.41666 L 793.74994 396.87497 L 767.2916 396.87497 L 767.2916 423.3333 L 767.2916 449.79166 Q 740.8333 476.24997 767.2916 476.24997 L 767.2916 476.24997 L 740.8333 502.7083 Q 714.37494 529.1666 714.37494 529.1666 L 714.37494 529.1666 L 687.9166 529.1666 L 661.4583 529.1666 L 661.4583 529.1666 Q 634.99994 529.1666 634.99994 529.1666 L 634.99994 555.625 L 634.99994 555.625 L 634.99994 555.625 L 608.5416 582.0833 L 608.5416 582.0833 L 608.5416 582.0833 L 608.5416 608.5416 L 608.5416 608.5416 Q 608.5416 634.99994 582.0833 634.99994 Q 555.625 634.99994 555.625 608.5416 Q 529.1666 582.0833 502.7083 582.0833 Q 449.79166 582.0833 476.24997 529.1666 Q 476.24997 502.7083 423.3333 529.1666 Q 396.87497 529.1666 317.49997 529.1666 Q 211.66666 476.24997 238.12498 476.24997 Q 264.5833 449.79166 238.12498 423.3333 Q 211.66666 423.3333 132.29166 396.87497 L 52.916664 396.87497 L 52.916664 370.41666 Q 52.916664 370.41666 79.37499 370.41666 L 79.37499 370.41666 L 79.37499 370.41666 Q 105.83333 343.9583 105.83333 343.9583 L 105.83333 343.9583 L 105.83333 343.9583 Q 132.29166 317.49997 132.29166 317.49997 Q 105.83333 317.49997 52.916664 317.49997 L 0.0 317.49997 L 0.0 291.04166 L 0.0 264.5833 L 26.458332 264.5833 L 26.458332 264.5833 L 26.458332 238.12498 Q 52.916664 238.12498 26.458332 211.66666 L 26.458332 211.66666 L 26.458332 211.66666 Q 26.458332 211.66666 105.83333 158.74998 L 158.74998 105.83333 L 132.29166 105.83333 L 105.83333 105.83333 L 132.29166 79.37499 Q 158.74998 52.916664 158.74998 26.458332 Q 132.29166 0.0 158.74998 0.0 z" svg:height="6.3499994mm" draw:style-name="style-518" svg:viewBox="0.0 0.0 846.6666 634.99994" svg:width="8.466666mm" svg:x="61.38333mm" svg:y="202.14166mm"/>
          <draw:path svg:d="M 158.74998 132.29166 L 105.83333 158.74998 L 105.83333 158.74998 L 105.83333 158.74998 L 105.83333 158.74998 L 79.37499 158.74998 L 79.37499 158.74998 Q 52.916664 132.29166 52.916664 132.29166 L 52.916664 132.29166 L 26.458332 132.29166 Q 0.0 132.29166 0.0 105.83333 L 26.458332 79.37499 L 79.37499 79.37499 Q 105.83333 79.37499 132.29166 52.916664 Q 132.29166 0.0 185.20833 0.0 Q 264.5833 26.458332 238.12498 79.37499 Q 238.12498 132.29166 158.74998 132.29166 z" svg:height="1.5874999mm" draw:style-name="style-519" svg:viewBox="0.0 0.0 238.12498 158.74998" svg:width="2.38125mm" svg:x="168.80415mm" svg:y="54.504166mm"/>
          <draw:path svg:d="M 396.87497 26.458332 L 396.87497 26.458332 L 555.625 52.916664 Q 687.9166 79.37499 687.9166 79.37499 L 687.9166 79.37499 L 634.99994 105.83333 Q 582.0833 132.29166 555.625 185.20833 Q 555.625 211.66666 529.1666 238.12498 L 529.1666 238.12498 L 476.24997 238.12498 Q 423.3333 238.12498 264.5833 185.20833 L 79.37499 132.29166 L 79.37499 132.29166 Q 79.37499 132.29166 26.458332 158.74998 L 0.0 185.20833 L 26.458332 158.74998 Q 26.458332 132.29166 132.29166 132.29166 L 211.66666 132.29166 L 238.12498 79.37499 Q 264.5833 52.916664 238.12498 26.458332 Q 238.12498 26.458332 291.04166 0.0 Q 343.9583 -26.458332 370.41666 0.0 Q 396.87497 26.458332 396.87497 26.458332 z" svg:height="2.38125mm" draw:style-name="style-520" svg:viewBox="0.0 0.0 687.9166 238.12498" svg:width="6.879166mm" svg:x="168.53958mm" svg:y="192.35207mm"/>
          <draw:path svg:d="M 0.0 52.916664 L 0.0 0.0 L 0.0 0.0 L 26.458332 0.0 L 52.916664 0.0 L 79.37499 0.0 L 79.37499 52.916664 Q 79.37499 132.29166 132.29166 158.74998 Q 158.74998 211.66666 185.20833 238.12498 Q 185.20833 291.04166 158.74998 291.04166 Q 132.29166 291.04166 132.29166 317.49997 L 132.29166 343.9583 L 105.83333 343.9583 L 79.37499 343.9583 L 79.37499 317.49997 L 52.916664 317.49997 L 52.916664 291.04166 L 52.916664 238.12498 L 52.916664 211.66666 Q 52.916664 185.20833 26.458332 158.74998 Q -26.458332 132.29166 0.0 52.916664 z" svg:height="3.439583mm" draw:style-name="style-521" svg:viewBox="0.0 0.0 185.20833 343.9583" svg:width="1.8520832mm" svg:x="103.71666mm" svg:y="147.90207mm"/>
          <draw:path svg:d="M 4709.583 26.458332 L 4709.583 0.0 L 4736.0415 0.0 L 4736.0415 0.0 L 4762.4995 0.0 Q 4762.4995 26.458332 4788.958 26.458332 L 4815.4165 26.458332 L 4841.8745 0.0 L 4868.333 0.0 L 4815.4165 264.5833 Q 4762.4995 529.1666 4709.583 529.1666 Q 4683.1245 529.1666 4683.1245 555.625 Q 4656.6665 582.0833 4656.6665 582.0833 L 4656.6665 582.0833 L 4656.6665 582.0833 Q 4656.6665 582.0833 4630.208 555.625 Q 4630.208 502.7083 4577.2915 502.7083 Q 4524.375 502.7083 4550.833 529.1666 Q 4577.2915 555.625 4550.833 555.625 L 4524.375 582.0833 L 4524.375 582.0833 Q 4497.9165 582.0833 4497.9165 608.5416 L 4497.9165 608.5416 L 4471.458 608.5416 Q 4445.0 608.5416 4445.0 582.0833 Q 4471.458 555.625 4365.625 555.625 Q 4259.7915 555.625 4233.333 608.5416 L 4233.333 634.99994 L 4206.875 634.99994 L 4206.875 661.4583 L 4206.875 661.4583 L 4180.4165 661.4583 L 4180.4165 661.4583 L 4180.4165 661.4583 L 4127.5 687.9166 L 4074.583 714.37494 L 4074.583 714.37494 L 4074.583 714.37494 L 4048.1248 714.37494 L 4048.1248 714.37494 L 4021.6665 740.8333 L 3995.208 740.8333 L 3968.7498 740.8333 Q 3968.7498 714.37494 3624.7915 793.74994 L 3280.8333 873.12494 L 3227.9165 873.12494 L 3148.5415 873.12494 L 3148.5415 873.12494 L 3148.5415 873.12494 L 3069.1665 873.12494 Q 2989.7915 873.12494 2857.4998 978.95825 Q 2751.6665 1084.7916 2381.2498 1084.7916 L 2037.2915 1137.7083 L 1957.9165 1137.7083 L 1852.0833 1137.7083 L 1852.0833 1164.1666 L 1852.0833 1164.1666 L 1878.5416 1164.1666 L 1878.5416 1190.6249 L 1878.5416 1190.6249 L 1904.9999 1190.6249 L 1904.9999 1190.6249 L 1904.9999 1190.6249 L 1904.9999 1217.0833 L 1904.9999 1217.0833 L 1931.4583 1243.5416 L 1957.9165 1269.9999 L 1957.9165 1269.9999 L 1957.9165 1296.4583 L 1957.9165 1296.4583 L 1957.9165 1296.4583 L 1984.3749 1296.4583 L 1984.3749 1296.4583 L 1984.3749 1322.9166 L 2010.8333 1322.9166 L 2010.8333 1349.3749 Q 2010.8333 1375.8333 2090.2083 1402.2916 Q 2169.5833 1402.2916 2169.5833 1428.7499 Q 2169.5833 1455.2083 2328.3333 1508.1249 Q 2460.6248 1561.0416 2460.6248 1613.9583 Q 2460.6248 1613.9583 2487.0833 1640.4166 Q 2539.9998 1666.8749 2539.9998 1666.8749 Q 2513.5415 1666.8749 2619.3748 1666.8749 Q 2725.2083 1666.8749 2751.6665 1666.8749 L 2778.1248 1666.8749 L 2804.5833 1666.8749 L 2804.5833 1666.8749 L 2804.5833 1666.8749 L 2804.5833 1666.8749 L 2831.0415 1666.8749 L 2831.0415 1666.8749 L 2831.0415 1693.3333 L 2857.4998 1693.3333 L 2857.4998 1693.3333 L 2857.4998 1719.7916 L 2910.4165 1719.7916 L 2936.8748 1719.7916 L 2963.3333 1719.7916 L 2989.7915 1719.7916 L 3016.2498 1719.7916 Q 3042.7083 1719.7916 3042.7083 1825.6249 Q 3042.7083 1904.9999 3122.0833 1904.9999 L 3201.4583 1931.4583 L 3227.9165 1931.4583 L 3227.9165 1931.4583 L 3254.3748 1931.4583 L 3280.8333 1931.4583 L 3280.8333 1931.4583 L 3280.8333 1931.4583 L 3254.3748 1931.4583 L 3254.3748 1931.4583 L 3280.8333 1957.9165 L 3280.8333 1957.9165 L 3280.8333 1957.9165 L 3280.8333 1984.3749 L 3174.9998 1984.3749 Q 3042.7083 1984.3749 2963.3333 1984.3749 L 2857.4998 1984.3749 L 2804.5833 1984.3749 L 2778.1248 1984.3749 L 2831.0415 2010.8333 Q 2883.9583 2010.8333 2883.9583 2037.2915 L 2883.9583 2063.75 L 2804.5833 2063.75 Q 2751.6665 2037.2915 2645.8333 2063.75 Q 2566.4583 2090.2083 2566.4583 2063.75 Q 2566.4583 2037.2915 2275.4165 2063.75 Q 1984.3749 2090.2083 1693.3333 2063.75 Q 1428.7499 2037.2915 1402.2916 2037.2915 Q 1375.8333 2037.2915 1349.3749 2037.2915 Q 1322.9166 2037.2915 1243.5416 2037.2915 Q 1164.1666 2037.2915 1084.7916 2037.2915 Q 1005.4166 2037.2915 1031.875 2037.2915 Q 1058.3333 2037.2915 873.12494 2063.75 Q 687.9166 2116.6665 687.9166 2090.2083 Q 687.9166 2063.75 687.9166 2037.2915 Q 661.4583 2037.2915 661.4583 2063.75 Q 661.4583 2090.2083 555.625 2090.2083 Q 449.79166 2090.2083 449.79166 2063.75 Q 449.79166 2037.2915 423.3333 2037.2915 Q 396.87497 2037.2915 396.87497 2090.2083 Q 396.87497 2143.125 370.41666 2143.125 Q 343.9583 2143.125 343.9583 2116.6665 Q 317.49997 2090.2083 211.66666 2196.0415 L 105.83333 2328.3333 L 105.83333 2301.875 Q 105.83333 2275.4165 79.37499 2275.4165 L 79.37499 2301.875 L 79.37499 2301.875 L 52.916664 2301.875 L 52.916664 2301.875 L 52.916664 2301.875 L 52.916664 2328.3333 L 52.916664 2328.3333 L 26.458332 2381.2498 L 0.0 2434.1665 L 0.0 2434.1665 L 0.0 2434.1665 L 0.0 2196.0415 Q 0.0 1957.9165 26.458332 1904.9999 Q 79.37499 1878.5416 105.83333 1693.3333 Q 132.29166 1534.5833 264.5833 1508.1249 Q 423.3333 1455.2083 423.3333 1243.5416 L 423.3333 1005.4166 L 423.3333 820.2083 Q 423.3333 608.5416 476.24997 608.5416 L 502.7083 582.0833 L 687.9166 555.625 Q 846.6666 529.1666 873.12494 529.1666 L 873.12494 529.1666 L 1587.4999 502.7083 Q 2275.4165 449.79166 2328.3333 449.79166 Q 2407.7083 449.79166 2487.0833 423.3333 L 2566.4583 396.87497 L 2566.4583 396.87497 L 2592.9165 396.87497 L 2592.9165 396.87497 L 2592.9165 396.87497 L 2592.9165 370.41666 L 2592.9165 370.41666 L 2645.8333 370.41666 L 2672.2915 370.41666 L 2698.7498 370.41666 Q 2698.7498 396.87497 2725.2083 396.87497 L 2751.6665 396.87497 L 2989.7915 343.9583 Q 3227.9165 343.9583 3227.9165 317.49997 L 3227.9165 317.49997 L 3492.4998 291.04166 Q 3757.0833 238.12498 3783.5415 238.12498 L 3809.9998 238.12498 L 3995.208 211.66666 Q 4180.4165 185.20833 4233.333 158.74998 L 4259.7915 158.74998 L 4286.25 158.74998 L 4286.25 158.74998 L 4286.25 158.74998 Q 4312.708 132.29166 4312.708 132.29166 L 4312.708 132.29166 L 4418.5415 105.83333 Q 4524.375 79.37499 4524.375 52.916664 L 4524.375 52.916664 L 4577.2915 26.458332 Q 4603.75 26.458332 4630.208 26.458332 L 4630.208 26.458332 L 4630.208 26.458332 L 4630.208 26.458332 L 4656.6665 26.458332 Q 4709.583 26.458332 4709.583 26.458332 L 4709.583 26.458332 L 4709.583 26.458332 z" svg:height="24.341665mm" draw:style-name="style-522" svg:viewBox="0.0 0.0 4868.333 2434.1665" svg:width="48.68333mm" svg:x="116.94582mm" svg:y="179.65207mm"/>
          <draw:path svg:d="M 343.9583 185.20833 L 343.9583 238.12498 L 343.9583 238.12498 Q 343.9583 264.5833 370.41666 264.5833 L 370.41666 264.5833 L 370.41666 317.49997 Q 370.41666 370.41666 370.41666 449.79166 Q 396.87497 502.7083 370.41666 502.7083 L 343.9583 502.7083 L 343.9583 502.7083 Q 343.9583 529.1666 317.49997 529.1666 Q 291.04166 529.1666 291.04166 476.24997 L 291.04166 449.79166 L 291.04166 423.3333 Q 291.04166 396.87497 158.74998 343.9583 L 0.0 264.5833 L 0.0 264.5833 L 0.0 264.5833 L 0.0 238.12498 L 0.0 211.66666 L 26.458332 105.83333 Q 79.37499 0.0 132.29166 0.0 Q 211.66666 0.0 238.12498 52.916664 Q 264.5833 105.83333 317.49997 132.29166 Q 343.9583 132.29166 343.9583 185.20833 z" svg:height="5.2916665mm" draw:style-name="style-523" svg:viewBox="0.0 0.0 370.41666 529.1666" svg:width="3.7041664mm" svg:x="109.00833mm" svg:y="173.56665mm"/>
          <draw:path svg:d="M 0.0 26.458332 L 26.458332 0.0 L 26.458332 0.0 Q 26.458332 26.458332 52.916664 26.458332 L 52.916664 26.458332 L 52.916664 26.458332 L 52.916664 26.458332 L 79.37499 26.458332 L 79.37499 26.458332 L 105.83333 52.916664 L 132.29166 79.37499 L 211.66666 105.83333 Q 317.49997 132.29166 370.41666 158.74998 L 396.87497 158.74998 L 396.87497 158.74998 Q 396.87497 185.20833 370.41666 185.20833 Q 343.9583 185.20833 343.9583 238.12498 Q 343.9583 238.12498 343.9583 291.04166 Q 343.9583 343.9583 317.49997 343.9583 Q 291.04166 343.9583 291.04166 317.49997 Q 264.5833 291.04166 238.12498 291.04166 Q 211.66666 291.04166 238.12498 317.49997 Q 264.5833 343.9583 185.20833 370.41666 Q 132.29166 396.87497 105.83333 370.41666 L 105.83333 343.9583 L 105.83333 370.41666 L 105.83333 370.41666 L 79.37499 370.41666 Q 52.916664 370.41666 52.916664 317.49997 L 26.458332 238.12498 L 26.458332 238.12498 Q 0.0 238.12498 0.0 238.12498 L 0.0 211.66666 L 0.0 211.66666 Q 0.0 211.66666 0.0 185.20833 Q 0.0 158.74998 26.458332 132.29166 Q 52.916664 132.29166 0.0 105.83333 Q -26.458332 79.37499 0.0 26.458332 z" svg:height="3.7041664mm" draw:style-name="style-524" svg:viewBox="0.0 0.0 396.87497 370.41666" svg:width="3.9687498mm" svg:x="272.5208mm" svg:y="157.95624mm"/>
          <draw:path svg:d="M 555.625 26.458332 L 555.625 0.0 L 555.625 0.0 L 582.0833 0.0 L 582.0833 0.0 Q 608.5416 0.0 608.5416 26.458332 L 608.5416 52.916664 L 634.99994 52.916664 L 634.99994 52.916664 L 661.4583 52.916664 L 661.4583 52.916664 L 661.4583 52.916664 L 661.4583 52.916664 L 687.9166 52.916664 L 687.9166 52.916664 L 714.37494 79.37499 L 714.37494 79.37499 L 767.2916 158.74998 Q 793.74994 211.66666 820.2083 238.12498 Q 820.2083 264.5833 846.6666 264.5833 L 846.6666 291.04166 L 846.6666 291.04166 L 846.6666 317.49997 L 846.6666 317.49997 L 820.2083 317.49997 L 820.2083 317.49997 L 820.2083 317.49997 L 820.2083 343.9583 L 793.74994 343.9583 L 714.37494 264.5833 Q 608.5416 211.66666 423.3333 555.625 Q 238.12498 899.5833 238.12498 952.49994 L 238.12498 1005.4166 L 211.66666 1031.875 L 185.20833 1058.3333 L 185.20833 1058.3333 L 185.20833 1058.3333 L 185.20833 1084.7916 L 158.74998 1084.7916 L 105.83333 1084.7916 L 52.916664 1058.3333 L 52.916664 1058.3333 L 26.458332 1058.3333 L 26.458332 1058.3333 L 26.458332 1058.3333 L 26.458332 1031.875 L 26.458332 1031.875 L 0.0 1031.875 L 0.0 1031.875 L 0.0 1005.4166 L 26.458332 952.49994 L 26.458332 952.49994 L 26.458332 952.49994 L 52.916664 926.0416 L 79.37499 899.5833 L 79.37499 899.5833 L 79.37499 899.5833 L 105.83333 873.12494 Q 132.29166 846.6666 291.04166 555.625 Q 476.24997 264.5833 502.7083 158.74998 L 529.1666 52.916664 L 529.1666 52.916664 Q 555.625 52.916664 555.625 26.458332 z" svg:height="10.847916mm" draw:style-name="style-525" svg:viewBox="0.0 0.0 846.6666 1084.7916" svg:width="8.466666mm" svg:x="18.785416mm" svg:y="156.63333mm"/>
          <draw:path svg:d="M 370.41666 0.0 L 370.41666 0.0 L 370.41666 52.916664 Q 396.87497 105.83333 423.3333 132.29166 Q 423.3333 132.29166 423.3333 343.9583 Q 370.41666 529.1666 396.87497 449.79166 Q 423.3333 396.87497 449.79166 396.87497 Q 476.24997 396.87497 449.79166 502.7083 Q 423.3333 582.0833 423.3333 608.5416 L 423.3333 608.5416 L 423.3333 661.4583 L 423.3333 714.37494 L 423.3333 820.2083 Q 423.3333 899.5833 396.87497 899.5833 L 396.87497 899.5833 L 317.49997 1217.0833 Q 211.66666 1508.1249 158.74998 1534.5833 Q 105.83333 1561.0416 132.29166 1587.4999 Q 132.29166 1613.9583 211.66666 1613.9583 Q 264.5833 1613.9583 317.49997 1322.9166 Q 370.41666 1058.3333 396.87497 1031.875 L 396.87497 1005.4166 L 396.87497 1137.7083 Q 370.41666 1243.5416 370.41666 1296.4583 Q 370.41666 1375.8333 343.9583 1455.2083 L 317.49997 1534.5833 L 317.49997 1561.0416 L 317.49997 1587.4999 L 343.9583 1587.4999 L 343.9583 1613.9583 L 370.41666 1613.9583 L 396.87497 1613.9583 L 423.3333 1613.9583 L 449.79166 1613.9583 L 476.24997 1613.9583 L 529.1666 1613.9583 L 555.625 1587.4999 L 582.0833 1561.0416 L 582.0833 1561.0416 L 582.0833 1561.0416 L 608.5416 1508.1249 Q 634.99994 1481.6666 634.99994 1428.7499 L 634.99994 1375.8333 L 661.4583 1349.3749 L 687.9166 1296.4583 L 687.9166 1296.4583 L 687.9166 1296.4583 L 687.9166 1349.3749 L 687.9166 1428.7499 L 661.4583 1508.1249 L 634.99994 1561.0416 L 634.99994 1587.4999 Q 634.99994 1613.9583 555.625 1666.8749 Q 476.24997 1719.7916 370.41666 1719.7916 Q 291.04166 1719.7916 211.66666 1719.7916 L 132.29166 1719.7916 L 132.29166 1719.7916 L 105.83333 1719.7916 L 105.83333 1719.7916 L 105.83333 1719.7916 L 105.83333 1693.3333 L 105.83333 1693.3333 L 79.37499 1693.3333 L 79.37499 1666.8749 L 52.916664 1666.8749 L 26.458332 1666.8749 L 26.458332 1640.4166 Q 0.0 1613.9583 0.0 1561.0416 Q 0.0 1534.5833 79.37499 1190.6249 L 158.74998 873.12494 L 158.74998 873.12494 Q 158.74998 873.12494 211.66666 661.4583 Q 264.5833 449.79166 317.49997 238.12498 L 343.9583 52.916664 L 343.9583 26.458332 L 343.9583 26.458332 L 370.41666 26.458332 Q 370.41666 26.458332 370.41666 0.0 z" svg:height="17.197916mm" draw:style-name="style-526" svg:viewBox="0.0 0.0 687.9166 1719.7916" svg:width="6.879166mm" svg:x="158.74998mm" svg:y="192.88124mm"/>
          <draw:path svg:d="M 238.12498 0.0 L 238.12498 0.0 L 238.12498 0.0 Q 238.12498 26.458332 238.12498 26.458332 L 264.5833 26.458332 L 264.5833 26.458332 Q 264.5833 26.458332 291.04166 52.916664 L 317.49997 52.916664 L 343.9583 52.916664 Q 396.87497 79.37499 449.79166 79.37499 L 476.24997 79.37499 L 582.0833 105.83333 Q 714.37494 132.29166 714.37494 132.29166 Q 714.37494 132.29166 740.8333 158.74998 L 767.2916 158.74998 L 767.2916 158.74998 Q 767.2916 185.20833 714.37494 185.20833 Q 661.4583 185.20833 661.4583 211.66666 Q 634.99994 238.12498 634.99994 264.5833 Q 608.5416 291.04166 634.99994 317.49997 L 661.4583 343.9583 L 608.5416 343.9583 Q 529.1666 343.9583 529.1666 317.49997 Q 502.7083 317.49997 449.79166 291.04166 L 370.41666 264.5833 L 370.41666 291.04166 L 343.9583 317.49997 L 343.9583 317.49997 L 343.9583 343.9583 L 343.9583 343.9583 L 343.9583 343.9583 L 343.9583 343.9583 Q 317.49997 343.9583 264.5833 291.04166 Q 211.66666 291.04166 238.12498 264.5833 Q 291.04166 238.12498 185.20833 238.12498 L 79.37499 238.12498 L 52.916664 211.66666 L 26.458332 185.20833 L 26.458332 185.20833 L 26.458332 185.20833 L 26.458332 185.20833 L 0.0 185.20833 L 0.0 158.74998 L 0.0 158.74998 L 0.0 132.29166 L 0.0 132.29166 L 26.458332 132.29166 L 52.916664 132.29166 L 52.916664 158.74998 L 79.37499 158.74998 L 79.37499 158.74998 L 79.37499 185.20833 L 79.37499 185.20833 L 79.37499 185.20833 L 105.83333 185.20833 L 105.83333 185.20833 L 105.83333 158.74998 L 132.29166 158.74998 L 132.29166 132.29166 Q 158.74998 79.37499 132.29166 79.37499 Q 105.83333 79.37499 105.83333 52.916664 Q 105.83333 26.458332 158.74998 26.458332 Q 211.66666 26.458332 238.12498 0.0 z" svg:height="3.439583mm" draw:style-name="style-527" svg:viewBox="0.0 0.0 767.2916 343.9583" svg:width="7.6729164mm" svg:x="276.48956mm" svg:y="154.78123mm"/>
          <draw:path svg:d="M 317.49997 79.37499 L 343.9583 52.916664 L 343.9583 105.83333 L 343.9583 158.74998 L 370.41666 185.20833 Q 423.3333 185.20833 423.3333 185.20833 L 423.3333 185.20833 L 476.24997 185.20833 Q 502.7083 185.20833 529.1666 185.20833 L 529.1666 185.20833 L 555.625 264.5833 Q 582.0833 343.9583 529.1666 396.87497 Q 476.24997 423.3333 423.3333 582.0833 Q 370.41666 714.37494 343.9583 740.8333 Q 317.49997 767.2916 317.49997 767.2916 L 317.49997 767.2916 L 317.49997 767.2916 Q 317.49997 767.2916 264.5833 661.4583 Q 211.66666 582.0833 185.20833 582.0833 Q 158.74998 608.5416 105.83333 529.1666 L 52.916664 449.79166 L 52.916664 449.79166 Q 26.458332 449.79166 26.458332 423.3333 L 26.458332 423.3333 L 0.0 423.3333 Q -26.458332 423.3333 0.0 396.87497 L 0.0 370.41666 L 52.916664 396.87497 Q 79.37499 396.87497 105.83333 449.79166 Q 132.29166 502.7083 158.74998 502.7083 Q 185.20833 502.7083 185.20833 476.24997 L 158.74998 476.24997 L 158.74998 476.24997 L 158.74998 449.79166 L 158.74998 449.79166 L 158.74998 449.79166 L 132.29166 423.3333 Q 105.83333 396.87497 105.83333 343.9583 L 52.916664 291.04166 L 52.916664 264.5833 L 52.916664 238.12498 L 79.37499 238.12498 L 79.37499 238.12498 L 79.37499 211.66666 L 105.83333 211.66666 L 105.83333 238.12498 L 105.83333 264.5833 L 132.29166 291.04166 Q 132.29166 317.49997 158.74998 317.49997 Q 185.20833 343.9583 264.5833 343.9583 L 317.49997 343.9583 L 317.49997 317.49997 L 317.49997 317.49997 L 291.04166 317.49997 L 291.04166 291.04166 L 291.04166 291.04166 L 264.5833 291.04166 L 264.5833 291.04166 L 264.5833 291.04166 L 264.5833 264.5833 L 264.5833 264.5833 L 238.12498 264.5833 Q 238.12498 238.12498 211.66666 211.66666 Q 158.74998 158.74998 185.20833 79.37499 Q 211.66666 0.0 238.12498 0.0 Q 264.5833 0.0 264.5833 79.37499 Q 264.5833 132.29166 291.04166 132.29166 Q 317.49997 132.29166 317.49997 79.37499 z M 291.04166 634.99994 Q 291.04166 608.5416 291.04166 608.5416 Q 317.49997 608.5416 317.49997 608.5416 Q 317.49997 634.99994 291.04166 634.99994 z" svg:height="7.6729164mm" draw:style-name="style-528" svg:viewBox="0.0 0.0 555.625 767.2916" svg:width="5.5562496mm" svg:x="181.50415mm" svg:y="151.60625mm"/>
          <draw:path svg:d="M 370.41666 26.458332 L 370.41666 26.458332 L 396.87497 52.916664 L 423.3333 79.37499 L 449.79166 79.37499 L 476.24997 79.37499 L 476.24997 105.83333 L 502.7083 105.83333 L 502.7083 105.83333 Q 502.7083 132.29166 529.1666 132.29166 L 529.1666 132.29166 L 529.1666 132.29166 Q 529.1666 158.74998 555.625 158.74998 L 555.625 185.20833 L 582.0833 185.20833 Q 634.99994 211.66666 634.99994 185.20833 Q 661.4583 185.20833 687.9166 185.20833 Q 714.37494 238.12498 740.8333 238.12498 Q 793.74994 264.5833 767.2916 291.04166 Q 767.2916 291.04166 767.2916 291.04166 Q 740.8333 291.04166 740.8333 317.49997 L 740.8333 343.9583 L 767.2916 343.9583 L 767.2916 343.9583 L 793.74994 370.41666 L 820.2083 370.41666 L 820.2083 396.87497 L 846.6666 449.79166 L 846.6666 476.24997 L 846.6666 502.7083 L 846.6666 502.7083 Q 846.6666 502.7083 820.2083 555.625 L 793.74994 582.0833 L 793.74994 582.0833 L 793.74994 608.5416 L 793.74994 608.5416 L 793.74994 608.5416 L 767.2916 661.4583 Q 740.8333 714.37494 740.8333 714.37494 L 740.8333 714.37494 L 714.37494 714.37494 L 714.37494 714.37494 L 714.37494 714.37494 Q 687.9166 687.9166 687.9166 714.37494 L 661.4583 740.8333 L 661.4583 714.37494 Q 634.99994 714.37494 634.99994 714.37494 L 634.99994 740.8333 L 634.99994 740.8333 Q 608.5416 767.2916 582.0833 767.2916 L 582.0833 767.2916 L 555.625 767.2916 Q 529.1666 767.2916 529.1666 793.74994 Q 502.7083 820.2083 449.79166 793.74994 L 396.87497 767.2916 L 396.87497 767.2916 Q 370.41666 740.8333 370.41666 740.8333 L 370.41666 740.8333 L 370.41666 740.8333 Q 343.9583 714.37494 317.49997 714.37494 L 317.49997 714.37494 L 317.49997 714.37494 Q 317.49997 687.9166 291.04166 687.9166 L 291.04166 687.9166 L 264.5833 687.9166 Q 264.5833 661.4583 211.66666 634.99994 L 158.74998 608.5416 L 158.74998 608.5416 Q 158.74998 582.0833 132.29166 582.0833 L 132.29166 582.0833 L 132.29166 555.625 Q 105.83333 555.625 105.83333 555.625 L 105.83333 529.1666 L 79.37499 529.1666 L 79.37499 502.7083 L 79.37499 502.7083 L 52.916664 502.7083 L 52.916664 502.7083 L 52.916664 502.7083 L 26.458332 476.24997 L 0.0 476.24997 L 0.0 449.79166 L 0.0 396.87497 L 26.458332 396.87497 L 52.916664 396.87497 L 105.83333 423.3333 Q 158.74998 449.79166 158.74998 396.87497 Q 158.74998 343.9583 211.66666 343.9583 Q 238.12498 343.9583 211.66666 317.49997 Q 185.20833 317.49997 185.20833 238.12498 Q 185.20833 158.74998 211.66666 158.74998 Q 238.12498 158.74998 264.5833 132.29166 Q 264.5833 79.37499 238.12498 79.37499 Q 211.66666 79.37499 264.5833 52.916664 L 291.04166 26.458332 L 291.04166 26.458332 L 264.5833 26.458332 L 264.5833 26.458332 L 264.5833 26.458332 L 264.5833 0.0 L 264.5833 0.0 L 317.49997 0.0 Q 343.9583 26.458332 343.9583 26.458332 Q 370.41666 26.458332 370.41666 26.458332 z" svg:height="7.9374995mm" draw:style-name="style-529" svg:viewBox="0.0 0.0 846.6666 793.74994" svg:width="8.466666mm" svg:x="252.41249mm" svg:y="140.49374mm"/>
          <draw:path svg:d="M 185.20833 26.458332 L 185.20833 26.458332 L 185.20833 0.0 L 211.66666 0.0 L 211.66666 26.458332 L 211.66666 52.916664 L 238.12498 105.83333 L 264.5833 158.74998 L 264.5833 158.74998 L 264.5833 132.29166 L 264.5833 132.29166 L 264.5833 132.29166 L 291.04166 132.29166 L 291.04166 132.29166 L 317.49997 158.74998 L 343.9583 158.74998 L 370.41666 317.49997 Q 370.41666 476.24997 396.87497 529.1666 Q 423.3333 582.0833 423.3333 661.4583 L 423.3333 740.8333 L 396.87497 740.8333 L 396.87497 767.2916 L 423.3333 767.2916 L 449.79166 767.2916 L 449.79166 793.74994 L 476.24997 820.2083 L 476.24997 820.2083 L 476.24997 820.2083 L 476.24997 820.2083 L 476.24997 846.6666 L 476.24997 873.12494 L 476.24997 873.12494 L 449.79166 873.12494 Q 423.3333 873.12494 396.87497 873.12494 Q 370.41666 873.12494 317.49997 873.12494 Q 264.5833 873.12494 211.66666 899.5833 L 132.29166 926.0416 L 105.83333 926.0416 Q 79.37499 926.0416 79.37499 873.12494 Q 105.83333 820.2083 52.916664 767.2916 L 0.0 714.37494 L 0.0 687.9166 Q 0.0 661.4583 79.37499 634.99994 Q 158.74998 608.5416 132.29166 343.9583 L 105.83333 79.37499 L 132.29166 79.37499 Q 158.74998 79.37499 158.74998 52.916664 L 158.74998 26.458332 L 185.20833 26.458332 z" svg:height="9.260416mm" draw:style-name="style-530" svg:viewBox="0.0 0.0 476.24997 926.0416" svg:width="4.7625mm" svg:x="95.77916mm" svg:y="71.17291mm"/>
          <draw:path svg:d="M 52.916664 79.37499 L 52.916664 0.0 L 52.916664 0.0 L 79.37499 0.0 L 79.37499 0.0 Q 79.37499 0.0 105.83333 26.458332 L 105.83333 26.458332 L 105.83333 26.458332 L 105.83333 26.458332 L 132.29166 26.458332 L 132.29166 52.916664 L 317.49997 105.83333 Q 476.24997 158.74998 529.1666 211.66666 Q 582.0833 264.5833 634.99994 317.49997 Q 687.9166 343.9583 714.37494 370.41666 Q 740.8333 396.87497 740.8333 423.3333 L 740.8333 423.3333 L 714.37494 423.3333 Q 687.9166 423.3333 687.9166 423.3333 Q 661.4583 423.3333 529.1666 423.3333 Q 396.87497 370.41666 370.41666 343.9583 Q 317.49997 317.49997 158.74998 291.04166 L 0.0 264.5833 L 0.0 264.5833 L 0.0 264.5833 L 26.458332 264.5833 L 26.458332 264.5833 L 26.458332 238.12498 L 52.916664 238.12498 L 52.916664 211.66666 Q 52.916664 211.66666 26.458332 211.66666 L 26.458332 211.66666 L 26.458332 185.20833 Q 52.916664 158.74998 52.916664 79.37499 z M 317.49997 264.5833 Q 317.49997 238.12498 370.41666 264.5833 Q 423.3333 291.04166 423.3333 317.49997 Q 423.3333 343.9583 370.41666 317.49997 Q 317.49997 291.04166 317.49997 264.5833 z M 476.24997 317.49997 Q 502.7083 317.49997 502.7083 343.9583 Q 502.7083 370.41666 476.24997 370.41666 Q 449.79166 370.41666 449.79166 343.9583 Q 449.79166 317.49997 476.24997 317.49997 z" svg:height="4.233333mm" draw:style-name="style-531" svg:viewBox="0.0 0.0 740.8333 423.3333" svg:width="7.408333mm" svg:x="154.51666mm" svg:y="146.57916mm"/>
          <draw:path svg:d="M 79.37499 26.458332 L 132.29166 0.0 L 264.5833 52.916664 Q 370.41666 79.37499 370.41666 52.916664 Q 370.41666 26.458332 423.3333 26.458332 Q 449.79166 26.458332 476.24997 52.916664 L 476.24997 52.916664 L 476.24997 79.37499 Q 476.24997 105.83333 476.24997 158.74998 Q 449.79166 185.20833 370.41666 185.20833 Q 317.49997 158.74998 317.49997 238.12498 Q 291.04166 291.04166 264.5833 291.04166 Q 211.66666 291.04166 211.66666 343.9583 Q 185.20833 396.87497 132.29166 370.41666 L 79.37499 343.9583 L 52.916664 343.9583 L 26.458332 343.9583 L 26.458332 343.9583 L 0.0 370.41666 L 0.0 370.41666 L 0.0 370.41666 L 0.0 343.9583 Q 0.0 291.04166 52.916664 291.04166 Q 79.37499 317.49997 105.83333 291.04166 Q 105.83333 238.12498 132.29166 264.5833 Q 158.74998 291.04166 158.74998 238.12498 L 158.74998 211.66666 L 132.29166 211.66666 L 132.29166 185.20833 L 105.83333 185.20833 Q 105.83333 185.20833 132.29166 185.20833 L 158.74998 185.20833 L 158.74998 185.20833 L 158.74998 185.20833 L 158.74998 158.74998 Q 158.74998 132.29166 105.83333 132.29166 Q 26.458332 105.83333 26.458332 79.37499 Q 26.458332 26.458332 79.37499 26.458332 z" svg:height="3.7041664mm" draw:style-name="style-532" svg:viewBox="0.0 0.0 476.24997 370.41666" svg:width="4.7625mm" svg:x="269.875mm" svg:y="144.72708mm"/>
          <draw:path svg:d="M 26.458332 26.458332 L 26.458332 0.0 L 79.37499 0.0 L 132.29166 0.0 L 132.29166 52.916664 Q 132.29166 105.83333 291.04166 105.83333 Q 449.79166 105.83333 555.625 158.74998 Q 661.4583 211.66666 740.8333 185.20833 Q 820.2083 185.20833 793.74994 211.66666 Q 793.74994 264.5833 952.49994 264.5833 Q 1084.7916 291.04166 1111.25 317.49997 Q 1111.25 343.9583 1084.7916 343.9583 L 1031.875 343.9583 L 1005.4166 343.9583 Q 978.95825 343.9583 978.95825 370.41666 L 978.95825 396.87497 L 952.49994 396.87497 Q 926.0416 370.41666 926.0416 370.41666 Q 899.5833 370.41666 740.8333 343.9583 Q 582.0833 343.9583 582.0833 317.49997 Q 582.0833 291.04166 555.625 291.04166 Q 529.1666 264.5833 529.1666 238.12498 Q 555.625 211.66666 423.3333 317.49997 Q 291.04166 423.3333 238.12498 449.79166 L 185.20833 476.24997 L 185.20833 476.24997 L 185.20833 476.24997 L 132.29166 449.79166 L 105.83333 449.79166 L 105.83333 423.3333 L 132.29166 423.3333 L 132.29166 423.3333 L 132.29166 423.3333 L 158.74998 396.87497 L 185.20833 370.41666 L 211.66666 370.41666 L 238.12498 370.41666 L 264.5833 343.9583 Q 291.04166 317.49997 343.9583 317.49997 L 370.41666 264.5833 L 396.87497 264.5833 L 449.79166 264.5833 L 449.79166 238.12498 L 449.79166 238.12498 L 449.79166 211.66666 L 449.79166 185.20833 L 449.79166 185.20833 L 449.79166 211.66666 L 423.3333 211.66666 L 396.87497 211.66666 L 396.87497 185.20833 L 396.87497 185.20833 L 370.41666 185.20833 L 370.41666 158.74998 L 238.12498 158.74998 L 79.37499 158.74998 L 52.916664 158.74998 L 26.458332 158.74998 L 26.458332 158.74998 L 26.458332 158.74998 L 0.0 158.74998 L 0.0 158.74998 L 0.0 132.29166 L 0.0 132.29166 L 26.458332 132.29166 Q 26.458332 105.83333 26.458332 105.83333 L 26.458332 105.83333 L 52.916664 105.83333 Q 79.37499 105.83333 79.37499 79.37499 Q 79.37499 52.916664 52.916664 52.916664 Q 26.458332 52.916664 26.458332 26.458332 z" svg:height="4.7625mm" draw:style-name="style-533" svg:viewBox="0.0 0.0 1111.25 476.24997" svg:width="11.112499mm" svg:x="64.822914mm" svg:y="145.52083mm"/>
          <draw:path svg:d="M 476.24997 211.66666 L 555.625 211.66666 L 555.625 238.12498 L 529.1666 264.5833 L 529.1666 264.5833 L 529.1666 291.04166 L 476.24997 317.49997 Q 423.3333 370.41666 476.24997 449.79166 Q 529.1666 502.7083 529.1666 502.7083 Q 529.1666 502.7083 502.7083 529.1666 L 476.24997 529.1666 L 476.24997 502.7083 L 476.24997 502.7083 L 476.24997 502.7083 Q 449.79166 502.7083 449.79166 476.24997 L 449.79166 476.24997 L 423.3333 476.24997 Q 423.3333 449.79166 264.5833 370.41666 Q 132.29166 291.04166 105.83333 238.12498 L 105.83333 211.66666 L 105.83333 211.66666 L 79.37499 211.66666 L 52.916664 211.66666 L 26.458332 185.20833 L 26.458332 185.20833 L 26.458332 185.20833 L 26.458332 185.20833 L 52.916664 185.20833 L 52.916664 132.29166 Q 52.916664 105.83333 26.458332 79.37499 L 0.0 52.916664 L 52.916664 26.458332 Q 132.29166 -26.458332 211.66666 0.0 Q 264.5833 26.458332 317.49997 105.83333 Q 370.41666 211.66666 476.24997 211.66666 z" svg:height="5.2916665mm" draw:style-name="style-534" svg:viewBox="0.0 0.0 555.625 529.1666" svg:width="5.5562496mm" svg:x="302.15414mm" svg:y="198.17291mm"/>
          <draw:path svg:d="M 449.79166 26.458332 L 476.24997 26.458332 L 476.24997 26.458332 L 502.7083 26.458332 L 502.7083 26.458332 Q 529.1666 0.0 529.1666 0.0 L 529.1666 0.0 L 555.625 26.458332 Q 582.0833 26.458332 529.1666 79.37499 Q 529.1666 105.83333 502.7083 105.83333 L 502.7083 132.29166 L 608.5416 132.29166 L 714.37494 132.29166 L 714.37494 185.20833 Q 740.8333 211.66666 714.37494 238.12498 L 714.37494 238.12498 L 661.4583 238.12498 Q 608.5416 264.5833 608.5416 291.04166 L 608.5416 317.49997 L 582.0833 317.49997 Q 555.625 291.04166 529.1666 291.04166 Q 476.24997 238.12498 317.49997 343.9583 L 132.29166 396.87497 L 132.29166 423.3333 L 105.83333 423.3333 L 105.83333 423.3333 L 105.83333 449.79166 L 105.83333 449.79166 L 105.83333 449.79166 L 79.37499 423.3333 L 52.916664 396.87497 L 52.916664 396.87497 L 52.916664 396.87497 L 26.458332 423.3333 L 0.0 423.3333 L 0.0 396.87497 L 0.0 370.41666 L 52.916664 370.41666 L 79.37499 343.9583 L 79.37499 343.9583 L 105.83333 343.9583 L 105.83333 291.04166 Q 105.83333 264.5833 105.83333 238.12498 Q 79.37499 238.12498 105.83333 211.66666 Q 132.29166 185.20833 105.83333 158.74998 L 52.916664 132.29166 L 52.916664 132.29166 L 52.916664 105.83333 L 52.916664 105.83333 Q 79.37499 79.37499 79.37499 79.37499 L 79.37499 79.37499 L 185.20833 52.916664 Q 264.5833 26.458332 291.04166 52.916664 Q 317.49997 79.37499 370.41666 105.83333 Q 449.79166 132.29166 449.79166 105.83333 Q 449.79166 79.37499 423.3333 79.37499 Q 423.3333 52.916664 423.3333 52.916664 Q 423.3333 26.458332 449.79166 26.458332 z" svg:height="4.497916mm" draw:style-name="style-535" svg:viewBox="0.0 0.0 714.37494 449.79166" svg:width="7.1437497mm" svg:x="48.68333mm" svg:y="199.7604mm"/>
          <draw:path svg:d="M 52.916664 52.916664 L 105.83333 0.0 L 132.29166 0.0 L 132.29166 0.0 L 132.29166 0.0 L 132.29166 0.0 L 132.29166 26.458332 L 132.29166 26.458332 L 158.74998 26.458332 L 158.74998 52.916664 L 185.20833 52.916664 L 211.66666 52.916664 L 238.12498 79.37499 Q 264.5833 79.37499 264.5833 105.83333 Q 264.5833 132.29166 317.49997 105.83333 Q 370.41666 105.83333 343.9583 158.74998 Q 291.04166 211.66666 343.9583 211.66666 L 396.87497 211.66666 L 396.87497 211.66666 Q 396.87497 211.66666 291.04166 264.5833 L 185.20833 264.5833 L 158.74998 291.04166 Q 132.29166 317.49997 79.37499 317.49997 L 52.916664 317.49997 L 52.916664 317.49997 Q 26.458332 317.49997 26.458332 291.04166 Q 26.458332 264.5833 26.458332 264.5833 L 0.0 238.12498 L 0.0 211.66666 L 0.0 185.20833 L 26.458332 185.20833 Q 52.916664 158.74998 26.458332 132.29166 L 0.0 105.83333 L 0.0 105.83333 Q 0.0 105.83333 52.916664 52.916664 z" svg:height="3.1749997mm" draw:style-name="style-536" svg:viewBox="0.0 0.0 396.87497 317.49997" svg:width="3.9687498mm" svg:x="75.40624mm" svg:y="206.37498mm"/>
          <draw:path svg:d="M 0.0 132.29166 Q 26.458332 26.458332 79.37499 0.0 Q 105.83333 0.0 79.37499 132.29166 Q 26.458332 238.12498 0.0 238.12498 Q -26.458332 238.12498 0.0 132.29166 z" svg:height="2.38125mm" draw:style-name="style-537" svg:viewBox="0.0 0.0 79.37499 238.12498" svg:width="0.7937499mm" svg:x="59.00208mm" svg:y="182.82707mm"/>
          <draw:path svg:d="M 582.0833 0.0 L 608.5416 0.0 L 608.5416 132.29166 Q 661.4583 264.5833 661.4583 185.20833 Q 661.4583 132.29166 687.9166 158.74998 Q 714.37494 185.20833 714.37494 238.12498 L 714.37494 291.04166 L 740.8333 291.04166 L 767.2916 291.04166 L 767.2916 264.5833 L 767.2916 264.5833 L 793.74994 264.5833 L 793.74994 238.12498 L 846.6666 238.12498 Q 899.5833 238.12498 926.0416 211.66666 L 926.0416 185.20833 L 952.49994 185.20833 L 978.95825 185.20833 L 978.95825 211.66666 L 978.95825 238.12498 L 1058.3333 238.12498 Q 1137.7083 264.5833 1190.6249 238.12498 Q 1269.9999 238.12498 1296.4583 264.5833 Q 1296.4583 291.04166 1296.4583 317.49997 L 1322.9166 317.49997 L 1349.3749 317.49997 Q 1349.3749 343.9583 1349.3749 317.49997 L 1349.3749 317.49997 L 1349.3749 317.49997 Q 1375.8333 343.9583 1402.2916 343.9583 L 1455.2083 343.9583 L 1455.2083 370.41666 L 1455.2083 370.41666 L 1402.2916 423.3333 Q 1375.8333 449.79166 1455.2083 476.24997 L 1508.1249 476.24997 L 1481.6666 502.7083 Q 1455.2083 555.625 1508.1249 555.625 L 1534.5833 555.625 L 1534.5833 555.625 L 1534.5833 582.0833 L 1534.5833 582.0833 L 1508.1249 582.0833 L 1508.1249 608.5416 L 1508.1249 608.5416 L 1508.1249 608.5416 L 1508.1249 608.5416 L 1481.6666 608.5416 L 1481.6666 608.5416 L 1455.2083 634.99994 Q 1428.7499 661.4583 1349.3749 661.4583 L 1269.9999 714.37494 L 1190.6249 714.37494 L 1137.7083 714.37494 L 1137.7083 740.8333 L 1137.7083 740.8333 L 1084.7916 740.8333 Q 1058.3333 767.2916 978.95825 767.2916 Q 899.5833 793.74994 899.5833 820.2083 Q 873.12494 846.6666 767.2916 899.5833 L 661.4583 926.0416 L 661.4583 952.49994 L 661.4583 952.49994 L 634.99994 952.49994 L 634.99994 978.95825 L 634.99994 978.95825 L 608.5416 978.95825 L 608.5416 978.95825 L 608.5416 978.95825 L 582.0833 1005.4166 L 555.625 1005.4166 L 555.625 978.95825 L 555.625 978.95825 L 582.0833 952.49994 L 608.5416 926.0416 L 608.5416 873.12494 Q 608.5416 846.6666 582.0833 846.6666 Q 529.1666 846.6666 502.7083 793.74994 L 502.7083 740.8333 L 502.7083 740.8333 Q 529.1666 714.37494 529.1666 714.37494 L 529.1666 714.37494 L 529.1666 714.37494 Q 555.625 687.9166 555.625 687.9166 Q 555.625 661.4583 502.7083 661.4583 Q 449.79166 661.4583 396.87497 634.99994 Q 370.41666 608.5416 343.9583 608.5416 Q 317.49997 608.5416 291.04166 608.5416 Q 291.04166 582.0833 211.66666 582.0833 L 158.74998 582.0833 L 158.74998 582.0833 Q 132.29166 582.0833 132.29166 555.625 L 105.83333 529.1666 L 105.83333 529.1666 Q 105.83333 502.7083 79.37499 502.7083 L 52.916664 502.7083 L 52.916664 476.24997 L 26.458332 476.24997 L 26.458332 476.24997 L 26.458332 449.79166 L 26.458332 449.79166 L 26.458332 449.79166 L 0.0 449.79166 L 0.0 449.79166 L 0.0 423.3333 L 26.458332 423.3333 L 26.458332 423.3333 L 26.458332 396.87497 L 52.916664 396.87497 L 79.37499 396.87497 L 79.37499 370.41666 L 79.37499 370.41666 L 105.83333 343.9583 L 105.83333 317.49997 L 79.37499 317.49997 L 52.916664 317.49997 L 52.916664 291.04166 L 79.37499 264.5833 L 79.37499 264.5833 L 79.37499 291.04166 L 79.37499 291.04166 Q 105.83333 291.04166 105.83333 264.5833 L 105.83333 264.5833 L 132.29166 264.5833 Q 132.29166 238.12498 132.29166 238.12498 L 132.29166 238.12498 L 132.29166 238.12498 Q 158.74998 238.12498 158.74998 211.66666 L 158.74998 211.66666 L 238.12498 185.20833 Q 343.9583 185.20833 343.9583 158.74998 Q 370.41666 132.29166 396.87497 158.74998 Q 423.3333 158.74998 423.3333 185.20833 Q 423.3333 211.66666 449.79166 211.66666 Q 476.24997 211.66666 502.7083 158.74998 Q 502.7083 132.29166 529.1666 132.29166 L 555.625 132.29166 L 555.625 79.37499 L 555.625 26.458332 L 555.625 26.458332 Q 582.0833 26.458332 582.0833 0.0 z M 582.0833 740.8333 Q 608.5416 740.8333 608.5416 740.8333 Q 608.5416 767.2916 608.5416 767.2916 Q 582.0833 767.2916 582.0833 740.8333 z" svg:height="10.054166mm" draw:style-name="style-538" svg:viewBox="0.0 0.0 1534.5833 1005.4166" svg:width="15.345833mm" svg:x="79.63958mm" svg:y="197.11458mm"/>
          <draw:path svg:d="M 3492.4998 26.458332 L 3518.9583 26.458332 L 3545.4165 26.458332 L 3571.8748 0.0 L 3624.7915 0.0 L 3677.7083 0.0 L 3677.7083 26.458332 L 3677.7083 52.916664 L 3809.9998 793.74994 Q 3942.2915 1561.0416 3942.2915 1693.3333 L 3942.2915 1799.1666 L 3968.7498 1852.0833 L 3968.7498 1878.5416 L 4074.583 2487.0833 Q 4206.875 3095.6248 4206.875 3174.9998 L 4206.875 3254.3748 L 4206.875 3333.7498 L 4206.875 3386.6665 L 4206.875 3386.6665 L 4206.875 3386.6665 L 4180.4165 3360.2083 L 4153.958 3360.2083 L 4153.958 3333.7498 L 4153.958 3307.2915 L 4127.5 3307.2915 L 4127.5 3280.8333 L 4127.5 3280.8333 L 4101.0415 3280.8333 L 4101.0415 3280.8333 L 4101.0415 3280.8333 L 4101.0415 3254.3748 L 4101.0415 3254.3748 L 4074.583 3254.3748 L 4074.583 3227.9165 L 4074.583 3227.9165 Q 4048.1248 3227.9165 3995.208 3174.9998 L 3942.2915 3148.5415 L 3942.2915 3148.5415 Q 3915.833 3122.0833 3915.833 3122.0833 L 3915.833 3122.0833 L 3889.3748 3122.0833 Q 3889.3748 3122.0833 3889.3748 3095.6248 L 3889.3748 3095.6248 L 3915.833 3095.6248 L 3942.2915 3069.1665 L 3942.2915 3069.1665 L 3942.2915 3069.1665 L 3915.833 3069.1665 L 3915.833 3069.1665 L 3915.833 3042.7083 L 3889.3748 3042.7083 L 3889.3748 3042.7083 L 3889.3748 3016.2498 L 3862.9165 3016.2498 L 3836.4583 3016.2498 L 3836.4583 3016.2498 Q 3836.4583 2989.7915 3809.9998 2989.7915 L 3809.9998 2989.7915 L 3809.9998 2989.7915 Q 3783.5415 2989.7915 3757.0833 2910.4165 Q 3704.1665 2804.5833 3624.7915 2751.6665 Q 3518.9583 2672.2915 3439.5833 2487.0833 Q 3333.7498 2328.3333 3307.2915 2328.3333 Q 3280.8333 2328.3333 3122.0833 2116.6665 Q 2936.8748 1904.9999 2910.4165 1878.5416 Q 2857.4998 1852.0833 2778.1248 1931.4583 Q 2725.2083 2010.8333 2460.6248 2010.8333 Q 2222.5 2010.8333 2037.2915 2275.4165 Q 1878.5416 2566.4583 1693.3333 2804.5833 Q 1508.1249 3069.1665 1349.3749 3307.2915 Q 1190.6249 3545.4165 1058.3333 3624.7915 Q 952.49994 3704.1665 820.2083 3862.9165 Q 687.9166 3968.7498 608.5416 4074.583 Q 555.625 4180.4165 502.7083 4206.875 Q 449.79166 4233.333 317.49997 4339.1665 L 185.20833 4445.0 L 185.20833 4471.458 L 185.20833 4471.458 L 158.74998 4471.458 L 158.74998 4497.9165 L 132.29166 4497.9165 L 105.83333 4497.9165 L 105.83333 4524.375 L 79.37499 4524.375 L 79.37499 4524.375 L 79.37499 4550.833 L 79.37499 4550.833 L 79.37499 4550.833 L 52.916664 4550.833 L 52.916664 4550.833 L 26.458332 4577.2915 L 0.0 4577.2915 L 0.0 4550.833 L 0.0 4550.833 L 0.0 4445.0 Q 26.458332 4339.1665 26.458332 4180.4165 Q 26.458332 4048.1248 132.29166 3545.4165 L 185.20833 3042.7083 L 211.66666 2989.7915 L 211.66666 2936.8748 L 211.66666 2910.4165 L 238.12498 2910.4165 L 238.12498 2831.0415 Q 238.12498 2751.6665 291.04166 2592.9165 Q 291.04166 2460.6248 423.3333 2010.8333 L 529.1666 1587.4999 L 529.1666 1534.5833 L 555.625 1481.6666 L 555.625 1428.7499 L 555.625 1375.8333 L 582.0833 1322.9166 Q 608.5416 1269.9999 608.5416 1164.1666 Q 661.4583 1084.7916 767.2916 1005.4166 Q 899.5833 899.5833 1031.875 899.5833 Q 1137.7083 899.5833 1190.6249 846.6666 L 1217.0833 793.74994 L 1243.5416 767.2916 Q 1269.9999 740.8333 1375.8333 740.8333 Q 1481.6666 687.9166 1984.3749 476.24997 Q 2487.0833 264.5833 2513.5415 264.5833 Q 2566.4583 264.5833 2566.4583 238.12498 L 2592.9165 238.12498 L 2936.8748 132.29166 Q 3254.3748 0.0 3360.2083 0.0 Q 3466.0415 0.0 3492.4998 26.458332 z M 1243.5416 846.6666 L 1243.5416 820.2083 L 1296.4583 820.2083 L 1322.9166 846.6666 L 1322.9166 846.6666 L 1296.4583 846.6666 L 1296.4583 846.6666 L 1296.4583 846.6666 L 1296.4583 873.12494 L 1269.9999 873.12494 L 1243.5416 873.12494 Q 1243.5416 846.6666 1243.5416 846.6666 L 1243.5416 846.6666 L 1243.5416 846.6666 z" svg:height="45.772915mm" draw:style-name="style-539" svg:viewBox="0.0 0.0 4206.875 4577.2915" svg:width="42.06875mm" svg:x="62.17708mm" svg:y="84.1375mm"/>
          <draw:path svg:d="M 1693.3333 238.12498 L 1719.7916 238.12498 L 1719.7916 1217.0833 L 1719.7916 2169.5833 L 1693.3333 2169.5833 Q 1666.8749 2169.5833 1640.4166 2116.6665 Q 1640.4166 2037.2915 1613.9583 2063.75 Q 1587.4999 2063.75 1534.5833 2063.75 Q 1508.1249 2063.75 1481.6666 2063.75 Q 1455.2083 2063.75 1269.9999 2090.2083 Q 1111.25 2090.2083 1111.25 2116.6665 Q 1111.25 2143.125 1005.4166 2222.5 Q 899.5833 2328.3333 846.6666 2301.875 Q 767.2916 2275.4165 687.9166 2354.7915 Q 608.5416 2434.1665 582.0833 2434.1665 L 555.625 2460.6248 L 555.625 2434.1665 Q 529.1666 2381.2498 529.1666 2381.2498 Q 529.1666 2354.7915 423.3333 2328.3333 L 343.9583 2328.3333 L 317.49997 2328.3333 Q 291.04166 2328.3333 264.5833 2301.875 L 264.5833 2275.4165 L 264.5833 2275.4165 Q 264.5833 2275.4165 264.5833 2248.9583 Q 291.04166 2222.5 264.5833 2116.6665 L 264.5833 2010.8333 L 238.12498 2010.8333 L 211.66666 2010.8333 L 211.66666 2037.2915 L 211.66666 2063.75 L 185.20833 2063.75 L 158.74998 2063.75 L 158.74998 2037.2915 L 158.74998 2037.2915 L 132.29166 2090.2083 Q 105.83333 2143.125 105.83333 2143.125 L 105.83333 2169.5833 L 105.83333 2169.5833 L 105.83333 2169.5833 L 79.37499 2169.5833 L 79.37499 2169.5833 L 79.37499 2169.5833 L 52.916664 2169.5833 L 52.916664 2196.0415 L 52.916664 2222.5 L 26.458332 2222.5 L 0.0 2222.5 L 0.0 2196.0415 L 0.0 2169.5833 L 26.458332 2143.125 L 26.458332 2116.6665 L 52.916664 2116.6665 L 79.37499 2116.6665 L 79.37499 2090.2083 L 52.916664 2090.2083 L 52.916664 2063.75 L 52.916664 2037.2915 L 79.37499 2037.2915 Q 79.37499 2010.8333 105.83333 2010.8333 L 105.83333 2010.8333 L 105.83333 2010.8333 Q 105.83333 2010.8333 158.74998 1984.3749 Q 185.20833 1957.9165 185.20833 1904.9999 Q 185.20833 1852.0833 158.74998 1852.0833 L 105.83333 1852.0833 L 105.83333 1799.1666 Q 105.83333 1746.2499 105.83333 1719.7916 Q 105.83333 1693.3333 132.29166 1693.3333 Q 158.74998 1666.8749 158.74998 1640.4166 Q 158.74998 1613.9583 105.83333 1613.9583 Q 79.37499 1587.4999 158.74998 1587.4999 Q 238.12498 1587.4999 185.20833 1481.6666 Q 158.74998 1402.2916 158.74998 1349.3749 Q 158.74998 1296.4583 185.20833 1296.4583 Q 211.66666 1269.9999 211.66666 1217.0833 Q 238.12498 1164.1666 211.66666 1164.1666 Q 158.74998 1190.6249 158.74998 1111.25 L 132.29166 1031.875 L 158.74998 1031.875 Q 211.66666 1031.875 211.66666 1005.4166 Q 211.66666 978.95825 238.12498 978.95825 Q 264.5833 978.95825 264.5833 1005.4166 L 264.5833 1058.3333 L 291.04166 1005.4166 L 317.49997 952.49994 L 317.49997 952.49994 L 317.49997 926.0416 L 291.04166 899.5833 Q 264.5833 873.12494 264.5833 846.6666 Q 264.5833 820.2083 238.12498 793.74994 Q 211.66666 793.74994 158.74998 793.74994 Q 158.74998 793.74994 132.29166 740.8333 L 105.83333 687.9166 L 132.29166 582.0833 Q 158.74998 502.7083 264.5833 529.1666 Q 343.9583 529.1666 343.9583 476.24997 Q 343.9583 396.87497 317.49997 370.41666 Q 317.49997 370.41666 396.87497 264.5833 Q 502.7083 185.20833 502.7083 158.74998 Q 502.7083 132.29166 634.99994 105.83333 Q 767.2916 105.83333 793.74994 105.83333 L 793.74994 105.83333 L 793.74994 105.83333 L 820.2083 105.83333 L 820.2083 105.83333 L 820.2083 105.83333 L 846.6666 132.29166 L 846.6666 132.29166 L 1005.4166 158.74998 Q 1137.7083 158.74998 1322.9166 105.83333 Q 1481.6666 52.916664 1561.0416 0.0 Q 1640.4166 -79.37499 1666.8749 52.916664 Q 1693.3333 211.66666 1693.3333 211.66666 Q 1693.3333 211.66666 1693.3333 238.12498 z M 291.04166 1746.2499 Q 291.04166 1693.3333 343.9583 1693.3333 Q 396.87497 1719.7916 370.41666 1799.1666 Q 370.41666 1852.0833 317.49997 1825.6249 Q 264.5833 1799.1666 291.04166 1746.2499 z" svg:height="24.606249mm" draw:style-name="style-540" svg:viewBox="0.0 0.0 1719.7916 2460.6248" svg:width="17.197916mm" svg:x="297.39166mm" svg:y="165.62915mm"/>
          <draw:path svg:d="M 423.3333 26.458332 L 423.3333 26.458332 L 423.3333 52.916664 L 423.3333 79.37499 L 396.87497 105.83333 L 370.41666 132.29166 L 370.41666 185.20833 Q 370.41666 211.66666 343.9583 238.12498 L 343.9583 264.5833 L 343.9583 264.5833 Q 317.49997 264.5833 317.49997 291.04166 L 291.04166 291.04166 L 211.66666 291.04166 Q 132.29166 291.04166 79.37499 238.12498 L 26.458332 211.66666 L 26.458332 185.20833 L 0.0 158.74998 L 0.0 79.37499 L 0.0 26.458332 L 105.83333 0.0 Q 185.20833 -26.458332 291.04166 0.0 Q 423.3333 26.458332 423.3333 26.458332 z" svg:height="2.9104166mm" draw:style-name="style-541" svg:viewBox="0.0 0.0 423.3333 291.04166" svg:width="4.233333mm" svg:x="116.416664mm" svg:y="150.01874mm"/>
          <draw:path svg:d="M 396.87497 52.916664 L 396.87497 79.37499 L 370.41666 158.74998 Q 343.9583 211.66666 449.79166 238.12498 Q 555.625 264.5833 582.0833 291.04166 L 608.5416 291.04166 L 502.7083 370.41666 Q 370.41666 423.3333 370.41666 449.79166 Q 343.9583 476.24997 343.9583 502.7083 L 343.9583 529.1666 L 343.9583 529.1666 Q 343.9583 529.1666 291.04166 529.1666 Q 238.12498 555.625 238.12498 529.1666 Q 238.12498 476.24997 132.29166 476.24997 L 26.458332 476.24997 L 26.458332 449.79166 Q 26.458332 423.3333 0.0 423.3333 L 0.0 423.3333 L 0.0 423.3333 Q 26.458332 396.87497 26.458332 370.41666 Q 79.37499 317.49997 105.83333 291.04166 Q 132.29166 264.5833 132.29166 264.5833 Q 132.29166 238.12498 185.20833 105.83333 Q 211.66666 0.0 238.12498 0.0 L 264.5833 0.0 L 317.49997 0.0 Q 396.87497 0.0 396.87497 26.458332 Q 396.87497 52.916664 396.87497 52.916664 z M 264.5833 26.458332 Q 291.04166 26.458332 264.5833 79.37499 Q 238.12498 132.29166 238.12498 105.83333 Q 238.12498 52.916664 264.5833 52.916664 Q 264.5833 52.916664 264.5833 26.458332 z M 291.04166 423.3333 Q 291.04166 423.3333 317.49997 423.3333 Q 317.49997 423.3333 291.04166 423.3333 Q 291.04166 423.3333 291.04166 423.3333 z" svg:height="5.2916665mm" draw:style-name="style-542" svg:viewBox="0.0 0.0 608.5416 529.1666" svg:width="6.0854163mm" svg:x="175.9479mm" svg:y="197.90833mm"/>
          <draw:path svg:d="M 211.66666 238.12498 L 211.66666 238.12498 L 211.66666 238.12498 Q 211.66666 264.5833 158.74998 264.5833 Q 132.29166 264.5833 52.916664 291.04166 L 0.0 291.04166 L 0.0 291.04166 Q 0.0 264.5833 26.458332 238.12498 L 52.916664 211.66666 L 52.916664 158.74998 Q 52.916664 158.74998 26.458332 132.29166 Q 0.0 132.29166 0.0 79.37499 Q 0.0 52.916664 52.916664 0.0 Q 105.83333 -52.916664 132.29166 0.0 Q 158.74998 26.458332 185.20833 132.29166 Q 211.66666 238.12498 211.66666 238.12498 z" svg:height="2.9104166mm" draw:style-name="style-543" svg:viewBox="0.0 0.0 211.66666 291.04166" svg:width="2.1166666mm" svg:x="210.07916mm" svg:y="202.67082mm"/>
          <draw:path svg:d="M 79.37499 0.0 L 79.37499 0.0 L 79.37499 0.0 Q 79.37499 0.0 105.83333 26.458332 L 105.83333 26.458332 L 132.29166 26.458332 L 132.29166 26.458332 L 185.20833 26.458332 Q 264.5833 52.916664 264.5833 105.83333 Q 264.5833 158.74998 185.20833 158.74998 Q 105.83333 132.29166 105.83333 158.74998 L 105.83333 158.74998 L 79.37499 158.74998 Q 79.37499 185.20833 79.37499 185.20833 L 79.37499 185.20833 L 79.37499 211.66666 L 79.37499 238.12498 L 79.37499 238.12498 Q 79.37499 238.12498 52.916664 185.20833 L 52.916664 132.29166 L 52.916664 132.29166 Q 79.37499 132.29166 79.37499 105.83333 Q 79.37499 79.37499 52.916664 79.37499 L 26.458332 105.83333 L 26.458332 105.83333 L 0.0 105.83333 L 26.458332 52.916664 Q 79.37499 26.458332 79.37499 0.0 z" svg:height="2.38125mm" draw:style-name="style-544" svg:viewBox="0.0 0.0 264.5833 238.12498" svg:width="2.6458333mm" svg:x="168.53958mm" svg:y="55.82708mm"/>
          <draw:path svg:d="M 0.0 79.37499 L 0.0 0.0 L 26.458332 0.0 L 26.458332 0.0 L 26.458332 0.0 L 26.458332 26.458332 L 26.458332 26.458332 L 52.916664 26.458332 L 52.916664 26.458332 L 52.916664 26.458332 L 52.916664 52.916664 L 79.37499 52.916664 L 79.37499 79.37499 L 79.37499 105.83333 L 105.83333 132.29166 L 105.83333 132.29166 L 132.29166 238.12498 Q 132.29166 317.49997 158.74998 317.49997 Q 185.20833 317.49997 211.66666 582.0833 Q 238.12498 846.6666 264.5833 899.5833 L 264.5833 952.49994 L 264.5833 952.49994 L 238.12498 952.49994 L 291.04166 1190.6249 Q 291.04166 1402.2916 317.49997 1508.1249 L 317.49997 1640.4166 L 291.04166 1640.4166 L 264.5833 1666.8749 L 264.5833 1666.8749 L 238.12498 1666.8749 L 238.12498 1666.8749 L 238.12498 1666.8749 L 211.66666 1693.3333 L 185.20833 1719.7916 L 185.20833 1719.7916 L 185.20833 1719.7916 L 158.74998 1719.7916 L 158.74998 1719.7916 L 158.74998 1640.4166 L 132.29166 1561.0416 L 132.29166 1481.6666 Q 132.29166 1402.2916 79.37499 1190.6249 L 26.458332 952.49994 L 26.458332 873.12494 L 26.458332 793.74994 L 52.916664 740.8333 Q 79.37499 687.9166 52.916664 502.7083 L 26.458332 291.04166 L 26.458332 211.66666 Q 26.458332 132.29166 0.0 79.37499 z" svg:height="17.197916mm" draw:style-name="style-545" svg:viewBox="0.0 0.0 317.49997 1719.7916" svg:width="3.1749997mm" svg:x="100.27708mm" svg:y="61.647915mm"/>
          <draw:path svg:d="M 582.0833 211.66666 L 608.5416 211.66666 L 661.4583 238.12498 Q 687.9166 291.04166 687.9166 291.04166 L 687.9166 291.04166 L 687.9166 291.04166 Q 687.9166 291.04166 661.4583 317.49997 L 661.4583 317.49997 L 634.99994 291.04166 Q 608.5416 291.04166 608.5416 343.9583 L 608.5416 370.41666 L 608.5416 370.41666 Q 608.5416 370.41666 582.0833 396.87497 L 582.0833 396.87497 L 555.625 396.87497 Q 555.625 396.87497 529.1666 370.41666 Q 502.7083 370.41666 502.7083 343.9583 Q 502.7083 317.49997 449.79166 317.49997 Q 423.3333 291.04166 423.3333 317.49997 Q 396.87497 343.9583 396.87497 370.41666 L 370.41666 396.87497 L 343.9583 396.87497 L 317.49997 396.87497 L 291.04166 423.3333 Q 291.04166 449.79166 264.5833 449.79166 L 238.12498 449.79166 L 238.12498 449.79166 Q 238.12498 423.3333 158.74998 396.87497 Q 105.83333 396.87497 132.29166 370.41666 Q 158.74998 370.41666 158.74998 343.9583 Q 158.74998 317.49997 132.29166 317.49997 L 105.83333 343.9583 L 52.916664 343.9583 L 0.0 343.9583 L 0.0 317.49997 L 26.458332 317.49997 L 26.458332 317.49997 L 26.458332 291.04166 L 52.916664 291.04166 Q 79.37499 291.04166 79.37499 264.5833 Q 79.37499 264.5833 79.37499 238.12498 L 52.916664 238.12498 L 52.916664 238.12498 L 26.458332 211.66666 L 26.458332 185.20833 Q 26.458332 158.74998 79.37499 132.29166 L 105.83333 105.83333 L 132.29166 52.916664 Q 158.74998 26.458332 185.20833 0.0 Q 211.66666 0.0 211.66666 26.458332 Q 211.66666 52.916664 238.12498 52.916664 Q 291.04166 52.916664 291.04166 79.37499 Q 291.04166 132.29166 396.87497 132.29166 Q 476.24997 105.83333 476.24997 132.29166 Q 476.24997 185.20833 502.7083 185.20833 Q 529.1666 185.20833 529.1666 158.74998 Q 555.625 132.29166 555.625 185.20833 Q 555.625 211.66666 582.0833 211.66666 z M 211.66666 291.04166 Q 238.12498 291.04166 238.12498 291.04166 Q 238.12498 291.04166 238.12498 291.04166 Q 211.66666 291.04166 211.66666 291.04166 z M 264.5833 370.41666 Q 291.04166 370.41666 291.04166 370.41666 Q 291.04166 396.87497 291.04166 396.87497 Q 264.5833 396.87497 264.5833 370.41666 z" svg:height="4.497916mm" draw:style-name="style-546" svg:viewBox="0.0 0.0 687.9166 449.79166" svg:width="6.879166mm" svg:x="42.597916mm" svg:y="197.64374mm"/>
          <draw:path svg:d="M 634.99994 0.0 L 687.9166 0.0 L 687.9166 0.0 L 687.9166 26.458332 L 714.37494 26.458332 L 740.8333 26.458332 L 740.8333 52.916664 L 740.8333 52.916664 L 714.37494 79.37499 L 714.37494 105.83333 L 740.8333 105.83333 L 767.2916 79.37499 L 793.74994 79.37499 L 820.2083 79.37499 L 873.12494 105.83333 Q 926.0416 132.29166 926.0416 158.74998 Q 926.0416 185.20833 952.49994 185.20833 Q 978.95825 185.20833 1005.4166 211.66666 L 1058.3333 238.12498 L 1058.3333 238.12498 L 1058.3333 238.12498 L 1058.3333 264.5833 Q 1058.3333 291.04166 1005.4166 291.04166 Q 952.49994 291.04166 978.95825 343.9583 Q 1005.4166 423.3333 1031.875 449.79166 Q 1058.3333 449.79166 1058.3333 529.1666 Q 1031.875 608.5416 952.49994 582.0833 L 899.5833 555.625 L 899.5833 582.0833 L 899.5833 582.0833 L 926.0416 608.5416 L 952.49994 634.99994 L 952.49994 634.99994 L 952.49994 661.4583 L 952.49994 661.4583 L 952.49994 661.4583 L 1005.4166 714.37494 Q 1058.3333 767.2916 1084.7916 767.2916 Q 1111.25 767.2916 1111.25 820.2083 Q 1164.1666 899.5833 1217.0833 846.6666 Q 1296.4583 767.2916 1322.9166 820.2083 Q 1375.8333 820.2083 1375.8333 820.2083 Q 1402.2916 820.2083 1428.7499 820.2083 L 1481.6666 820.2083 L 1481.6666 820.2083 L 1481.6666 820.2083 L 1508.1249 820.2083 L 1508.1249 820.2083 L 1561.0416 846.6666 L 1613.9583 873.12494 L 1613.9583 873.12494 L 1587.4999 873.12494 L 1587.4999 899.5833 L 1587.4999 926.0416 L 1587.4999 926.0416 Q 1561.0416 926.0416 1534.5833 952.49994 Q 1534.5833 978.95825 1428.7499 1243.5416 Q 1322.9166 1534.5833 1084.7916 1799.1666 L 846.6666 2090.2083 L 846.6666 2090.2083 L 846.6666 2090.2083 L 820.2083 2116.6665 L 793.74994 2143.125 L 793.74994 2143.125 L 793.74994 2143.125 L 793.74994 2169.5833 L 793.74994 2169.5833 L 767.2916 2169.5833 L 767.2916 2196.0415 L 767.2916 2196.0415 L 740.8333 2196.0415 L 740.8333 2196.0415 L 740.8333 2196.0415 L 740.8333 2222.5 L 740.8333 2222.5 L 714.37494 2222.5 L 714.37494 2222.5 L 714.37494 2222.5 L 714.37494 2196.0415 L 687.9166 2196.0415 L 661.4583 2196.0415 L 661.4583 2169.5833 L 661.4583 2169.5833 L 687.9166 2169.5833 L 714.37494 2143.125 L 714.37494 2143.125 L 740.8333 2143.125 L 740.8333 2116.6665 L 740.8333 2090.2083 L 767.2916 2090.2083 L 767.2916 2090.2083 L 767.2916 2063.75 L 793.74994 2063.75 L 793.74994 2037.2915 L 793.74994 2010.8333 L 793.74994 1984.3749 L 793.74994 1984.3749 L 793.74994 1931.4583 L 793.74994 1904.9999 L 767.2916 1825.6249 L 767.2916 1719.7916 L 714.37494 1719.7916 Q 661.4583 1719.7916 582.0833 1746.2499 Q 502.7083 1772.7083 502.7083 1719.7916 Q 502.7083 1693.3333 449.79166 1693.3333 L 396.87497 1693.3333 L 396.87497 1666.8749 L 370.41666 1640.4166 L 370.41666 1587.4999 L 370.41666 1534.5833 L 423.3333 1455.2083 Q 476.24997 1402.2916 529.1666 1402.2916 Q 582.0833 1402.2916 582.0833 1296.4583 Q 555.625 1190.6249 608.5416 1137.7083 Q 661.4583 1084.7916 793.74994 1058.3333 L 899.5833 1031.875 L 899.5833 1031.875 L 899.5833 1031.875 L 926.0416 1058.3333 L 926.0416 1084.7916 L 952.49994 1084.7916 L 978.95825 1084.7916 L 978.95825 1058.3333 L 1005.4166 1058.3333 L 1005.4166 1031.875 L 1005.4166 1031.875 L 978.95825 978.95825 L 952.49994 952.49994 L 952.49994 952.49994 L 952.49994 926.0416 L 899.5833 926.0416 L 873.12494 926.0416 L 873.12494 899.5833 L 846.6666 899.5833 L 846.6666 899.5833 L 846.6666 873.12494 L 793.74994 873.12494 Q 740.8333 873.12494 740.8333 899.5833 Q 740.8333 899.5833 661.4583 952.49994 Q 582.0833 1031.875 529.1666 978.95825 Q 449.79166 926.0416 370.41666 926.0416 Q 264.5833 926.0416 211.66666 846.6666 Q 185.20833 767.2916 105.83333 740.8333 L 0.0 714.37494 L 0.0 687.9166 L 0.0 687.9166 L 0.0 582.0833 L 0.0 476.24997 L 0.0 476.24997 Q 0.0 449.79166 0.0 449.79166 L 0.0 449.79166 L 52.916664 396.87497 Q 79.37499 343.9583 132.29166 317.49997 Q 211.66666 291.04166 238.12498 238.12498 Q 264.5833 185.20833 317.49997 211.66666 Q 396.87497 238.12498 502.7083 132.29166 Q 582.0833 52.916664 608.5416 26.458332 Q 608.5416 0.0 634.99994 0.0 z" svg:height="22.224998mm" draw:style-name="style-547" svg:viewBox="0.0 0.0 1613.9583 2222.5" svg:width="16.139582mm" svg:x="254.52916mm" svg:y="102.92291mm"/>
          <draw:path svg:d="M 105.83333 158.74998 L 0.0 158.74998 L 0.0 105.83333 Q 0.0 26.458332 105.83333 0.0 Q 211.66666 -26.458332 211.66666 52.916664 Q 211.66666 158.74998 105.83333 158.74998 z" svg:height="1.5874999mm" draw:style-name="style-548" svg:viewBox="0.0 0.0 211.66666 158.74998" svg:width="2.1166666mm" svg:x="110.595825mm" svg:y="151.34166mm"/>
          <draw:path svg:d="M 370.41666 0.0 L 396.87497 0.0 L 396.87497 26.458332 L 396.87497 26.458332 L 396.87497 26.458332 Q 370.41666 52.916664 396.87497 79.37499 L 396.87497 79.37499 L 370.41666 105.83333 Q 317.49997 132.29166 317.49997 185.20833 Q 317.49997 238.12498 264.5833 264.5833 Q 185.20833 291.04166 158.74998 317.49997 L 158.74998 317.49997 L 158.74998 317.49997 Q 158.74998 291.04166 132.29166 291.04166 Q 105.83333 291.04166 52.916664 291.04166 Q -26.458332 317.49997 0.0 238.12498 L 26.458332 158.74998 L 52.916664 158.74998 Q 79.37499 132.29166 132.29166 105.83333 L 185.20833 79.37499 L 264.5833 52.916664 Q 317.49997 26.458332 370.41666 0.0 z M 317.49997 52.916664 Q 317.49997 52.916664 343.9583 52.916664 Q 343.9583 79.37499 317.49997 79.37499 Q 317.49997 79.37499 317.49997 52.916664 z" svg:height="3.1749997mm" draw:style-name="style-549" svg:viewBox="0.0 0.0 396.87497 317.49997" svg:width="3.9687498mm" svg:x="61.38333mm" svg:y="150.54791mm"/>
          <draw:path svg:d="M 158.74998 26.458332 L 211.66666 26.458332 L 211.66666 26.458332 L 211.66666 52.916664 L 238.12498 52.916664 L 264.5833 52.916664 L 264.5833 79.37499 L 264.5833 105.83333 L 317.49997 132.29166 Q 370.41666 158.74998 370.41666 185.20833 Q 370.41666 211.66666 396.87497 211.66666 Q 423.3333 211.66666 423.3333 238.12498 L 449.79166 238.12498 L 423.3333 264.5833 Q 423.3333 291.04166 396.87497 317.49997 L 396.87497 317.49997 L 396.87497 370.41666 Q 396.87497 449.79166 370.41666 449.79166 Q 343.9583 449.79166 343.9583 529.1666 Q 343.9583 582.0833 317.49997 582.0833 Q 264.5833 608.5416 264.5833 661.4583 L 264.5833 714.37494 L 238.12498 740.8333 L 238.12498 767.2916 L 211.66666 767.2916 L 185.20833 740.8333 L 158.74998 740.8333 L 132.29166 740.8333 L 132.29166 687.9166 L 158.74998 634.99994 L 158.74998 634.99994 L 158.74998 634.99994 L 158.74998 608.5416 Q 158.74998 608.5416 105.83333 582.0833 Q 79.37499 582.0833 52.916664 502.7083 L 26.458332 423.3333 L 26.458332 396.87497 Q 52.916664 370.41666 26.458332 264.5833 L 0.0 158.74998 L 0.0 158.74998 Q 0.0 158.74998 26.458332 132.29166 Q 26.458332 105.83333 52.916664 105.83333 Q 79.37499 105.83333 79.37499 79.37499 Q 79.37499 52.916664 52.916664 26.458332 Q 0.0 0.0 52.916664 0.0 Q 79.37499 0.0 158.74998 26.458332 z" svg:height="7.6729164mm" draw:style-name="style-550" svg:viewBox="0.0 0.0 449.79166 767.2916" svg:width="4.497916mm" svg:x="88.899994mm" svg:y="184.67915mm"/>
          <draw:path svg:d="M 370.41666 105.83333 L 449.79166 0.0 L 476.24997 0.0 L 502.7083 0.0 L 476.24997 158.74998 Q 449.79166 317.49997 449.79166 317.49997 L 449.79166 317.49997 L 449.79166 317.49997 Q 449.79166 317.49997 423.3333 343.9583 L 423.3333 343.9583 L 396.87497 343.9583 L 396.87497 343.9583 L 396.87497 343.9583 Q 396.87497 343.9583 211.66666 396.87497 L 52.916664 423.3333 L 26.458332 423.3333 Q 0.0 423.3333 0.0 343.9583 Q 26.458332 291.04166 52.916664 264.5833 L 105.83333 238.12498 L 158.74998 238.12498 Q 211.66666 238.12498 238.12498 211.66666 Q 291.04166 185.20833 370.41666 105.83333 z" svg:height="4.233333mm" draw:style-name="style-551" svg:viewBox="0.0 0.0 502.7083 423.3333" svg:width="5.027083mm" svg:x="120.385414mm" svg:y="168.0104mm"/>
          <draw:path svg:d="M 582.0833 0.0 L 582.0833 0.0 L 582.0833 0.0 Q 582.0833 0.0 608.5416 79.37499 L 608.5416 158.74998 L 634.99994 158.74998 L 661.4583 158.74998 L 555.625 396.87497 Q 449.79166 608.5416 423.3333 634.99994 L 423.3333 634.99994 L 423.3333 661.4583 L 423.3333 661.4583 L 423.3333 661.4583 Q 423.3333 661.4583 423.3333 687.9166 L 396.87497 687.9166 L 343.9583 714.37494 Q 317.49997 740.8333 291.04166 767.2916 L 291.04166 767.2916 L 291.04166 767.2916 Q 317.49997 767.2916 317.49997 767.2916 L 317.49997 793.74994 L 317.49997 820.2083 Q 317.49997 846.6666 291.04166 846.6666 L 291.04166 846.6666 L 291.04166 846.6666 Q 291.04166 820.2083 264.5833 820.2083 L 211.66666 820.2083 L 211.66666 820.2083 L 211.66666 820.2083 L 185.20833 820.2083 L 185.20833 820.2083 L 185.20833 793.74994 L 158.74998 793.74994 L 158.74998 793.74994 L 158.74998 820.2083 L 105.83333 820.2083 L 79.37499 820.2083 L 79.37499 846.6666 L 79.37499 846.6666 L 52.916664 846.6666 L 0.0 820.2083 L 0.0 820.2083 L 0.0 820.2083 L 0.0 767.2916 Q 0.0 687.9166 52.916664 555.625 Q 105.83333 423.3333 105.83333 343.9583 L 105.83333 291.04166 L 105.83333 238.12498 L 105.83333 185.20833 L 105.83333 185.20833 Q 105.83333 185.20833 158.74998 158.74998 L 211.66666 132.29166 L 211.66666 132.29166 Q 211.66666 132.29166 185.20833 132.29166 L 185.20833 105.83333 L 343.9583 79.37499 Q 529.1666 26.458332 529.1666 26.458332 L 529.1666 26.458332 L 529.1666 26.458332 L 529.1666 26.458332 L 529.1666 26.458332 Q 555.625 26.458332 555.625 26.458332 L 555.625 26.458332 L 555.625 26.458332 Q 582.0833 0.0 582.0833 0.0 z" svg:height="8.466666mm" draw:style-name="style-552" svg:viewBox="0.0 0.0 661.4583 846.6666" svg:width="6.614583mm" svg:x="119.06249mm" svg:y="171.18541mm"/>
          <draw:path svg:d="M 952.49994 26.458332 L 1005.4166 26.458332 L 1031.875 52.916664 L 1058.3333 52.916664 L 1058.3333 52.916664 Q 1058.3333 79.37499 1084.7916 79.37499 L 1084.7916 79.37499 L 1137.7083 211.66666 Q 1217.0833 343.9583 1243.5416 343.9583 Q 1296.4583 343.9583 1455.2083 396.87497 Q 1613.9583 449.79166 1799.1666 396.87497 Q 1984.3749 343.9583 2090.2083 370.41666 Q 2196.0415 396.87497 2248.9583 476.24997 Q 2328.3333 555.625 2513.5415 555.625 Q 2698.7498 555.625 2804.5833 714.37494 Q 2910.4165 873.12494 3095.6248 926.0416 Q 3254.3748 1005.4166 3307.2915 1031.875 Q 3307.2915 1084.7916 3333.7498 1084.7916 L 3333.7498 1084.7916 L 3333.7498 1111.25 L 3360.2083 1111.25 L 3360.2083 1111.25 L 3360.2083 1137.7083 L 3360.2083 1137.7083 L 3360.2083 1137.7083 L 3386.6665 1190.6249 L 3386.6665 1217.0833 L 3386.6665 1243.5416 Q 3360.2083 1296.4583 3307.2915 1322.9166 L 3227.9165 1349.3749 L 3227.9165 1375.8333 L 3201.4583 1375.8333 L 3201.4583 1375.8333 Q 3201.4583 1402.2916 3201.4583 1402.2916 L 3201.4583 1402.2916 L 3148.5415 1481.6666 Q 3122.0833 1561.0416 3042.7083 1613.9583 Q 2936.8748 1666.8749 2936.8748 1719.7916 Q 2936.8748 1746.2499 2910.4165 1825.6249 L 2883.9583 1878.5416 L 2883.9583 1878.5416 L 2883.9583 1878.5416 L 2883.9583 1904.9999 L 2883.9583 1904.9999 L 2857.4998 1904.9999 L 2857.4998 1904.9999 L 2831.0415 1904.9999 Q 2831.0415 1931.4583 2751.6665 1957.9165 Q 2672.2915 1984.3749 2672.2915 1957.9165 Q 2672.2915 1931.4583 2672.2915 1904.9999 Q 2672.2915 1878.5416 2645.8333 1957.9165 L 2645.8333 2037.2915 L 2619.3748 2037.2915 L 2592.9165 2037.2915 L 2592.9165 2010.8333 Q 2566.4583 1984.3749 2566.4583 1984.3749 Q 2566.4583 1984.3749 2539.9998 1984.3749 Q 2513.5415 1931.4583 2487.0833 1931.4583 Q 2460.6248 1904.9999 2434.1665 1904.9999 Q 2407.7083 1931.4583 2407.7083 1878.5416 L 2381.2498 1852.0833 L 2354.7915 1852.0833 L 2328.3333 1852.0833 L 2328.3333 1931.4583 Q 2301.875 1984.3749 2222.5 2037.2915 Q 2143.125 2090.2083 2116.6665 2090.2083 L 2090.2083 2090.2083 L 2090.2083 2090.2083 L 2090.2083 2063.75 L 2116.6665 2063.75 L 2116.6665 2037.2915 L 2116.6665 2037.2915 L 2090.2083 2037.2915 L 2090.2083 2037.2915 L 2090.2083 2037.2915 L 2063.75 2010.8333 L 2037.2915 1984.3749 L 2037.2915 1984.3749 L 2037.2915 1984.3749 L 2010.8333 1984.3749 L 2010.8333 1984.3749 L 1957.9165 2010.8333 L 1904.9999 2010.8333 L 1904.9999 2037.2915 Q 1878.5416 2063.75 1825.6249 2037.2915 Q 1746.2499 2010.8333 1746.2499 2037.2915 Q 1746.2499 2063.75 1666.8749 2063.75 Q 1613.9583 2063.75 1613.9583 2090.2083 Q 1613.9583 2116.6665 1561.0416 2143.125 Q 1534.5833 2143.125 1534.5833 2090.2083 Q 1508.1249 2037.2915 1481.6666 2037.2915 Q 1428.7499 2037.2915 1402.2916 2063.75 Q 1402.2916 2090.2083 1296.4583 2090.2083 Q 1190.6249 2090.2083 1190.6249 2116.6665 Q 1190.6249 2143.125 1164.1666 2143.125 Q 1137.7083 2116.6665 1137.7083 2090.2083 Q 1164.1666 2090.2083 978.95825 2010.8333 Q 793.74994 1957.9165 793.74994 1931.4583 Q 767.2916 1904.9999 714.37494 1878.5416 L 661.4583 1852.0833 L 661.4583 1852.0833 L 661.4583 1878.5416 L 661.4583 1878.5416 L 661.4583 1878.5416 L 634.99994 1825.6249 Q 634.99994 1799.1666 661.4583 1799.1666 Q 714.37494 1799.1666 714.37494 1772.7083 L 714.37494 1746.2499 L 740.8333 1746.2499 L 740.8333 1719.7916 L 740.8333 1719.7916 L 767.2916 1719.7916 L 767.2916 1719.7916 L 767.2916 1719.7916 L 767.2916 1693.3333 L 767.2916 1693.3333 L 740.8333 1693.3333 L 740.8333 1666.8749 L 714.37494 1666.8749 L 687.9166 1666.8749 L 687.9166 1693.3333 L 661.4583 1693.3333 L 661.4583 1693.3333 L 661.4583 1719.7916 L 661.4583 1719.7916 Q 661.4583 1719.7916 608.5416 1746.2499 Q 555.625 1772.7083 529.1666 1693.3333 Q 502.7083 1640.4166 370.41666 1666.8749 L 238.12498 1666.8749 L 238.12498 1666.8749 Q 238.12498 1640.4166 211.66666 1640.4166 L 211.66666 1640.4166 L 211.66666 1613.9583 Q 185.20833 1561.0416 105.83333 926.0416 L 26.458332 317.49997 L 0.0 317.49997 L 0.0 291.04166 L 0.0 291.04166 L 26.458332 291.04166 L 26.458332 291.04166 L 26.458332 291.04166 L 26.458332 264.5833 L 26.458332 264.5833 L 0.0 264.5833 L 0.0 238.12498 L 0.0 238.12498 L 0.0 238.12498 L 26.458332 238.12498 L 52.916664 238.12498 L 52.916664 264.5833 L 79.37499 264.5833 L 79.37499 264.5833 L 79.37499 291.04166 L 105.83333 291.04166 L 132.29166 291.04166 L 185.20833 317.49997 L 211.66666 343.9583 L 238.12498 343.9583 L 238.12498 343.9583 L 238.12498 317.49997 L 238.12498 317.49997 L 238.12498 291.04166 L 238.12498 264.5833 L 238.12498 264.5833 Q 238.12498 238.12498 185.20833 238.12498 L 158.74998 211.66666 L 158.74998 185.20833 L 158.74998 158.74998 L 185.20833 158.74998 L 211.66666 132.29166 L 423.3333 79.37499 Q 608.5416 26.458332 767.2916 0.0 Q 899.5833 -26.458332 899.5833 0.0 Q 899.5833 26.458332 952.49994 26.458332 z" svg:height="21.43125mm" draw:style-name="style-553" svg:viewBox="0.0 0.0 3386.6665 2143.125" svg:width="33.866665mm" svg:x="111.91875mm" svg:y="120.91457mm"/>
          <draw:path svg:d="M 185.20833 317.49997 L 264.5833 0.0 L 264.5833 52.916664 L 264.5833 105.83333 L 264.5833 132.29166 Q 238.12498 158.74998 185.20833 423.3333 Q 132.29166 714.37494 79.37499 714.37494 Q 0.0 714.37494 0.0 687.9166 Q -26.458332 661.4583 26.458332 634.99994 Q 79.37499 608.5416 185.20833 317.49997 z" svg:height="7.1437497mm" draw:style-name="style-554" svg:viewBox="0.0 0.0 264.5833 714.37494" svg:width="2.6458333mm" svg:x="160.0729mm" svg:y="201.87708mm"/>
          <draw:path svg:d="M 264.5833 0.0 L 291.04166 0.0 L 291.04166 26.458332 L 291.04166 52.916664 L 291.04166 52.916664 Q 291.04166 79.37499 264.5833 79.37499 L 264.5833 79.37499 L 211.66666 317.49997 Q 185.20833 555.625 158.74998 582.0833 L 132.29166 634.99994 L 132.29166 661.4583 Q 132.29166 687.9166 79.37499 687.9166 Q 79.37499 687.9166 52.916664 714.37494 L 26.458332 740.8333 L 26.458332 687.9166 Q 26.458332 608.5416 0.0 608.5416 L 0.0 608.5416 L 0.0 582.0833 L 0.0 529.1666 L 0.0 476.24997 L 0.0 449.79166 L 0.0 449.79166 Q 26.458332 449.79166 0.0 423.3333 L 0.0 423.3333 L 0.0 423.3333 L 0.0 423.3333 L 0.0 396.87497 L 26.458332 396.87497 L 26.458332 343.9583 L 26.458332 291.04166 L 79.37499 158.74998 Q 132.29166 52.916664 158.74998 79.37499 Q 185.20833 105.83333 211.66666 52.916664 Q 238.12498 0.0 264.5833 0.0 z" svg:height="7.408333mm" draw:style-name="style-555" svg:viewBox="0.0 0.0 291.04166 740.8333" svg:width="2.9104166mm" svg:x="179.12291mm" svg:y="125.94166mm"/>
          <draw:path svg:d="M 26.458332 79.37499 L 0.0 0.0 L 0.0 0.0 L 26.458332 0.0 L 52.916664 26.458332 Q 79.37499 26.458332 105.83333 52.916664 L 105.83333 52.916664 L 105.83333 52.916664 Q 132.29166 79.37499 158.74998 52.916664 L 158.74998 52.916664 L 158.74998 52.916664 L 185.20833 52.916664 L 185.20833 79.37499 Q 185.20833 105.83333 158.74998 105.83333 Q 132.29166 105.83333 132.29166 132.29166 L 132.29166 185.20833 L 105.83333 185.20833 Q 52.916664 185.20833 26.458332 79.37499 z" svg:height="1.8520832mm" draw:style-name="style-556" svg:viewBox="0.0 0.0 185.20833 185.20833" svg:width="1.8520832mm" svg:x="311.67914mm" svg:y="85.46041mm"/>
          <draw:path svg:d="M 343.9583 52.916664 L 370.41666 52.916664 L 396.87497 52.916664 Q 396.87497 26.458332 396.87497 26.458332 L 396.87497 26.458332 L 423.3333 26.458332 Q 449.79166 26.458332 449.79166 79.37499 L 449.79166 105.83333 L 423.3333 105.83333 L 423.3333 132.29166 L 449.79166 132.29166 L 449.79166 132.29166 L 396.87497 185.20833 Q 370.41666 238.12498 343.9583 264.5833 Q 291.04166 264.5833 264.5833 396.87497 Q 238.12498 502.7083 158.74998 582.0833 Q 79.37499 661.4583 79.37499 661.4583 L 52.916664 661.4583 L 52.916664 661.4583 Q 52.916664 661.4583 26.458332 687.9166 L 26.458332 687.9166 L 26.458332 687.9166 Q 26.458332 687.9166 26.458332 661.4583 L 26.458332 634.99994 L 26.458332 608.5416 L 26.458332 582.0833 L 26.458332 529.1666 L 26.458332 476.24997 L 26.458332 449.79166 Q 26.458332 396.87497 26.458332 343.9583 Q 26.458332 291.04166 26.458332 291.04166 L 0.0 264.5833 L 0.0 238.12498 Q 26.458332 211.66666 26.458332 132.29166 L 26.458332 79.37499 L 52.916664 79.37499 L 52.916664 79.37499 L 52.916664 132.29166 L 79.37499 158.74998 L 79.37499 158.74998 L 79.37499 132.29166 L 79.37499 132.29166 L 79.37499 132.29166 L 105.83333 105.83333 L 105.83333 79.37499 L 132.29166 79.37499 L 158.74998 79.37499 L 158.74998 105.83333 L 185.20833 132.29166 L 185.20833 132.29166 L 185.20833 132.29166 L 185.20833 105.83333 L 185.20833 105.83333 L 211.66666 105.83333 L 211.66666 79.37499 L 211.66666 79.37499 L 238.12498 79.37499 L 238.12498 52.916664 Q 238.12498 26.458332 264.5833 0.0 Q 291.04166 -26.458332 291.04166 26.458332 Q 291.04166 52.916664 343.9583 52.916664 z" svg:height="6.879166mm" draw:style-name="style-557" svg:viewBox="0.0 0.0 449.79166 687.9166" svg:width="4.497916mm" svg:x="11.906249mm" svg:y="162.71873mm"/>
          <draw:path svg:d="M 449.79166 105.83333 L 555.625 0.0 L 582.0833 26.458332 Q 608.5416 26.458332 634.99994 26.458332 L 661.4583 26.458332 L 661.4583 79.37499 Q 661.4583 105.83333 687.9166 105.83333 L 714.37494 79.37499 L 873.12494 79.37499 L 1005.4166 79.37499 L 1005.4166 105.83333 L 1031.875 105.83333 L 1031.875 105.83333 L 1031.875 132.29166 L 1058.3333 132.29166 L 1084.7916 132.29166 L 1084.7916 105.83333 L 1084.7916 105.83333 L 1084.7916 132.29166 L 1084.7916 158.74998 L 1084.7916 158.74998 L 1084.7916 185.20833 L 1031.875 185.20833 L 1005.4166 185.20833 L 978.95825 238.12498 Q 926.0416 238.12498 899.5833 264.5833 L 873.12494 291.04166 L 846.6666 291.04166 L 820.2083 291.04166 L 793.74994 317.49997 L 767.2916 343.9583 L 767.2916 343.9583 L 767.2916 343.9583 L 740.8333 343.9583 L 740.8333 370.41666 L 714.37494 396.87497 Q 687.9166 396.87497 687.9166 423.3333 L 687.9166 423.3333 L 661.4583 423.3333 Q 661.4583 449.79166 661.4583 449.79166 L 687.9166 449.79166 L 687.9166 476.24997 Q 714.37494 502.7083 687.9166 502.7083 L 687.9166 502.7083 L 687.9166 502.7083 Q 687.9166 502.7083 661.4583 502.7083 Q 634.99994 502.7083 608.5416 476.24997 Q 608.5416 449.79166 555.625 476.24997 L 476.24997 502.7083 L 476.24997 476.24997 Q 449.79166 449.79166 449.79166 449.79166 Q 449.79166 449.79166 343.9583 502.7083 Q 238.12498 555.625 185.20833 555.625 L 105.83333 529.1666 L 105.83333 555.625 L 79.37499 582.0833 L 79.37499 582.0833 L 79.37499 608.5416 L 79.37499 608.5416 L 79.37499 608.5416 L 52.916664 634.99994 L 52.916664 661.4583 L 26.458332 661.4583 L 0.0 661.4583 L 0.0 634.99994 L 26.458332 608.5416 L 26.458332 608.5416 L 26.458332 608.5416 L 26.458332 582.0833 L 26.458332 582.0833 L 0.0 582.0833 L 0.0 555.625 L 0.0 555.625 L 0.0 555.625 L 26.458332 555.625 L 26.458332 555.625 L 26.458332 555.625 L 26.458332 529.1666 L 52.916664 529.1666 L 52.916664 529.1666 L 79.37499 529.1666 L 79.37499 502.7083 L 79.37499 502.7083 L 79.37499 502.7083 L 79.37499 502.7083 L 79.37499 476.24997 L 79.37499 449.79166 L 79.37499 449.79166 L 105.83333 449.79166 L 105.83333 449.79166 L 105.83333 449.79166 Q 132.29166 423.3333 185.20833 291.04166 Q 238.12498 185.20833 291.04166 185.20833 Q 343.9583 185.20833 449.79166 105.83333 z" svg:height="6.614583mm" draw:style-name="style-558" svg:viewBox="0.0 0.0 1084.7916 661.4583" svg:width="10.847916mm" svg:x="58.47291mm" svg:y="146.31458mm"/>
          <draw:path svg:d="M 52.916664 0.0 L 52.916664 0.0 L 79.37499 0.0 Q 105.83333 0.0 132.29166 52.916664 Q 158.74998 105.83333 185.20833 132.29166 L 211.66666 158.74998 L 238.12498 158.74998 L 264.5833 158.74998 L 264.5833 185.20833 L 264.5833 185.20833 L 291.04166 185.20833 L 291.04166 211.66666 L 291.04166 211.66666 L 317.49997 211.66666 L 317.49997 211.66666 L 317.49997 238.12498 L 291.04166 264.5833 L 264.5833 291.04166 L 264.5833 291.04166 L 264.5833 317.49997 L 264.5833 317.49997 L 264.5833 317.49997 L 238.12498 317.49997 L 238.12498 317.49997 L 211.66666 317.49997 L 185.20833 317.49997 L 185.20833 317.49997 Q 158.74998 317.49997 105.83333 291.04166 Q 52.916664 264.5833 52.916664 264.5833 L 26.458332 264.5833 L 26.458332 264.5833 L 0.0 264.5833 L 0.0 185.20833 Q 0.0 105.83333 26.458332 105.83333 L 52.916664 79.37499 L 52.916664 79.37499 Q 52.916664 79.37499 52.916664 52.916664 L 52.916664 26.458332 L 52.916664 0.0 z" svg:height="3.1749997mm" draw:style-name="style-559" svg:viewBox="0.0 0.0 317.49997 317.49997" svg:width="3.1749997mm" svg:x="188.38332mm" svg:y="144.99165mm"/>
          <draw:path svg:d="M 0.0 52.916664 Q -26.458332 -26.458332 52.916664 0.0 Q 105.83333 0.0 79.37499 52.916664 Q 52.916664 132.29166 0.0 52.916664 z" svg:height="0.52916664mm" draw:style-name="style-560" svg:viewBox="0.0 0.0 79.37499 52.916664" svg:width="0.7937499mm" svg:x="157.16249mm" svg:y="179.65207mm"/>
          <draw:path svg:d="M 79.37499 238.12498 L 79.37499 211.66666 L 26.458332 211.66666 Q 0.0 211.66666 0.0 132.29166 Q 0.0 79.37499 26.458332 79.37499 Q 79.37499 79.37499 79.37499 26.458332 Q 79.37499 -26.458332 105.83333 0.0 Q 132.29166 26.458332 158.74998 79.37499 Q 158.74998 132.29166 185.20833 158.74998 Q 238.12498 185.20833 211.66666 238.12498 Q 185.20833 264.5833 132.29166 264.5833 Q 79.37499 264.5833 79.37499 238.12498 z" svg:height="2.6458333mm" draw:style-name="style-561" svg:viewBox="0.0 0.0 211.66666 264.5833" svg:width="2.1166666mm" svg:x="284.95624mm" svg:y="124.08958mm"/>
          <draw:path svg:d="M 423.3333 79.37499 L 423.3333 79.37499 L 423.3333 105.83333 L 423.3333 105.83333 L 423.3333 105.83333 Q 396.87497 105.83333 396.87497 132.29166 L 396.87497 132.29166 L 370.41666 132.29166 Q 370.41666 158.74998 370.41666 185.20833 Q 343.9583 211.66666 317.49997 211.66666 L 291.04166 211.66666 L 291.04166 211.66666 Q 291.04166 211.66666 264.5833 185.20833 Q 238.12498 185.20833 238.12498 211.66666 Q 238.12498 238.12498 158.74998 211.66666 Q 79.37499 211.66666 52.916664 158.74998 L 0.0 105.83333 L 0.0 105.83333 L 0.0 105.83333 L 0.0 105.83333 L 0.0 105.83333 L 0.0 79.37499 L 0.0 79.37499 L 26.458332 79.37499 L 26.458332 52.916664 L 105.83333 52.916664 Q 185.20833 0.0 211.66666 0.0 Q 264.5833 -52.916664 291.04166 0.0 Q 317.49997 52.916664 370.41666 52.916664 Q 423.3333 52.916664 423.3333 79.37499 z" svg:height="2.1166666mm" draw:style-name="style-562" svg:viewBox="0.0 0.0 423.3333 211.66666" svg:width="4.233333mm" svg:x="165.09999mm" svg:y="156.10416mm"/>
          <draw:path svg:d="M 0.0 52.916664 L 52.916664 0.0 L 79.37499 0.0 Q 105.83333 26.458332 105.83333 52.916664 L 105.83333 105.83333 L 105.83333 105.83333 Q 79.37499 105.83333 0.0 105.83333 Q -52.916664 105.83333 0.0 52.916664 z" svg:height="1.0583333mm" draw:style-name="style-563" svg:viewBox="0.0 0.0 105.83333 105.83333" svg:width="1.0583333mm" svg:x="292.62915mm" svg:y="75.67083mm"/>
          <draw:path svg:d="M 529.1666 79.37499 L 529.1666 132.29166 L 529.1666 158.74998 Q 502.7083 185.20833 529.1666 185.20833 Q 529.1666 211.66666 529.1666 238.12498 Q 529.1666 264.5833 502.7083 264.5833 L 502.7083 264.5833 L 370.41666 264.5833 Q 264.5833 264.5833 264.5833 317.49997 Q 238.12498 343.9583 158.74998 343.9583 Q 105.83333 343.9583 79.37499 291.04166 Q 52.916664 211.66666 26.458332 211.66666 L 0.0 211.66666 L 0.0 185.20833 L 0.0 158.74998 L 52.916664 158.74998 L 79.37499 132.29166 L 79.37499 132.29166 L 105.83333 132.29166 L 264.5833 79.37499 Q 449.79166 26.458332 476.24997 0.0 Q 529.1666 0.0 529.1666 79.37499 z" svg:height="3.439583mm" draw:style-name="style-564" svg:viewBox="0.0 0.0 529.1666 343.9583" svg:width="5.2916665mm" svg:x="158.22083mm" svg:y="172.24374mm"/>
          <draw:path svg:d="M 0.0 185.20833 L 0.0 185.20833 L 0.0 132.29166 Q 26.458332 52.916664 26.458332 52.916664 L 26.458332 52.916664 L 26.458332 79.37499 Q 52.916664 79.37499 79.37499 52.916664 Q 79.37499 0.0 132.29166 0.0 Q 211.66666 26.458332 238.12498 52.916664 Q 291.04166 79.37499 264.5833 132.29166 Q 238.12498 158.74998 211.66666 158.74998 Q 185.20833 158.74998 185.20833 185.20833 Q 185.20833 211.66666 105.83333 211.66666 Q 26.458332 211.66666 26.458332 185.20833 Q 26.458332 185.20833 0.0 185.20833 z" svg:height="2.1166666mm" draw:style-name="style-565" svg:viewBox="0.0 0.0 264.5833 211.66666" svg:width="2.6458333mm" svg:x="175.9479mm" svg:y="160.0729mm"/>
          <draw:path svg:d="M 502.7083 0.0 L 502.7083 0.0 L 502.7083 687.9166 Q 529.1666 1402.2916 502.7083 1428.7499 L 502.7083 1455.2083 L 476.24997 1455.2083 Q 476.24997 1481.6666 476.24997 1455.2083 Q 449.79166 1428.7499 423.3333 1428.7499 Q 370.41666 1402.2916 291.04166 1402.2916 L 211.66666 1402.2916 L 158.74998 1375.8333 Q 132.29166 1375.8333 105.83333 1217.0833 Q 79.37499 1058.3333 52.916664 1058.3333 Q 0.0 1058.3333 0.0 952.49994 Q 26.458332 820.2083 132.29166 793.74994 Q 211.66666 740.8333 211.66666 634.99994 Q 211.66666 529.1666 343.9583 476.24997 Q 476.24997 396.87497 476.24997 211.66666 Q 476.24997 0.0 502.7083 0.0 z" svg:height="14.552083mm" draw:style-name="style-566" svg:viewBox="0.0 0.0 502.7083 1455.2083" svg:width="5.027083mm" svg:x="310.62082mm" svg:y="58.208332mm"/>
          <draw:path svg:d="M 899.5833 105.83333 L 899.5833 132.29166 L 846.6666 317.49997 Q 793.74994 476.24997 687.9166 529.1666 Q 582.0833 555.625 582.0833 529.1666 L 582.0833 502.7083 L 582.0833 502.7083 Q 608.5416 502.7083 608.5416 476.24997 L 608.5416 476.24997 L 608.5416 476.24997 Q 608.5416 476.24997 608.5416 476.24997 L 608.5416 449.79166 L 608.5416 449.79166 Q 608.5416 423.3333 555.625 423.3333 Q 502.7083 423.3333 476.24997 370.41666 Q 449.79166 317.49997 396.87497 370.41666 Q 370.41666 370.41666 291.04166 423.3333 L 211.66666 423.3333 L 211.66666 449.79166 L 185.20833 449.79166 L 185.20833 449.79166 L 185.20833 476.24997 L 185.20833 476.24997 L 185.20833 476.24997 L 185.20833 529.1666 Q 185.20833 582.0833 185.20833 634.99994 L 185.20833 714.37494 L 185.20833 714.37494 L 185.20833 740.8333 L 158.74998 740.8333 L 132.29166 740.8333 L 132.29166 740.8333 L 132.29166 714.37494 L 105.83333 714.37494 L 105.83333 714.37494 L 105.83333 714.37494 L 79.37499 714.37494 L 79.37499 687.9166 L 79.37499 661.4583 L 52.916664 582.0833 L 26.458332 529.1666 L 26.458332 529.1666 L 26.458332 529.1666 L 26.458332 502.7083 L 26.458332 502.7083 L 0.0 502.7083 L 0.0 476.24997 L 0.0 476.24997 L 0.0 476.24997 L 0.0 476.24997 L 0.0 476.24997 L 26.458332 449.79166 Q 52.916664 423.3333 52.916664 423.3333 L 52.916664 423.3333 L 52.916664 423.3333 L 79.37499 423.3333 L 79.37499 396.87497 L 79.37499 370.41666 L 105.83333 370.41666 L 105.83333 370.41666 L 158.74998 264.5833 Q 211.66666 211.66666 238.12498 185.20833 Q 264.5833 185.20833 291.04166 211.66666 Q 291.04166 264.5833 317.49997 158.74998 Q 343.9583 79.37499 370.41666 52.916664 Q 423.3333 52.916664 423.3333 105.83333 L 423.3333 132.29166 L 449.79166 132.29166 L 476.24997 105.83333 L 476.24997 105.83333 L 502.7083 105.83333 L 502.7083 52.916664 L 502.7083 26.458332 L 529.1666 0.0 L 529.1666 0.0 L 555.625 0.0 L 555.625 0.0 L 634.99994 0.0 Q 714.37494 -26.458332 714.37494 0.0 Q 740.8333 52.916664 820.2083 52.916664 Q 899.5833 52.916664 899.5833 105.83333 z" svg:height="7.408333mm" draw:style-name="style-567" svg:viewBox="0.0 0.0 899.5833 740.8333" svg:width="8.995832mm" svg:x="163.24791mm" svg:y="152.4mm"/>
          <draw:path svg:d="M 79.37499 26.458332 L 79.37499 0.0 L 132.29166 0.0 L 185.20833 0.0 L 185.20833 26.458332 L 185.20833 26.458332 L 211.66666 26.458332 L 211.66666 52.916664 L 211.66666 52.916664 L 238.12498 52.916664 L 238.12498 105.83333 L 238.12498 132.29166 L 264.5833 132.29166 L 264.5833 158.74998 L 264.5833 158.74998 L 291.04166 158.74998 L 291.04166 105.83333 L 291.04166 52.916664 L 291.04166 52.916664 L 291.04166 52.916664 L 317.49997 105.83333 L 343.9583 158.74998 L 343.9583 158.74998 L 343.9583 158.74998 L 343.9583 185.20833 L 343.9583 211.66666 L 317.49997 264.5833 Q 291.04166 317.49997 291.04166 317.49997 L 317.49997 317.49997 L 317.49997 449.79166 Q 291.04166 582.0833 291.04166 582.0833 L 291.04166 608.5416 L 264.5833 608.5416 Q 238.12498 608.5416 238.12498 555.625 Q 238.12498 502.7083 211.66666 529.1666 Q 211.66666 555.625 185.20833 555.625 L 158.74998 555.625 L 132.29166 661.4583 Q 132.29166 767.2916 105.83333 846.6666 L 79.37499 926.0416 L 79.37499 952.49994 L 79.37499 1005.4166 L 52.916664 1005.4166 L 52.916664 1031.875 L 52.916664 1031.875 L 52.916664 1058.3333 L 26.458332 1058.3333 L 0.0 1058.3333 L 0.0 1031.875 L 26.458332 1005.4166 L 26.458332 952.49994 L 26.458332 873.12494 L 26.458332 793.74994 Q 26.458332 687.9166 26.458332 529.1666 L 0.0 396.87497 L 0.0 317.49997 Q 26.458332 238.12498 26.458332 158.74998 L 52.916664 52.916664 L 52.916664 52.916664 L 79.37499 52.916664 L 79.37499 26.458332 z" svg:height="10.583333mm" draw:style-name="style-568" svg:viewBox="0.0 0.0 343.9583 1058.3333" svg:width="3.439583mm" svg:x="65.88125mm" svg:y="67.73333mm"/>
          <draw:path svg:d="M 740.8333 132.29166 L 740.8333 132.29166 L 740.8333 105.83333 L 767.2916 105.83333 L 767.2916 105.83333 L 767.2916 105.83333 L 767.2916 105.83333 L 767.2916 132.29166 L 767.2916 132.29166 L 767.2916 132.29166 L 793.74994 132.29166 L 793.74994 132.29166 L 846.6666 158.74998 Q 899.5833 185.20833 899.5833 185.20833 L 899.5833 185.20833 L 873.12494 185.20833 Q 846.6666 185.20833 846.6666 211.66666 Q 873.12494 238.12498 873.12494 238.12498 L 873.12494 238.12498 L 899.5833 211.66666 L 926.0416 211.66666 L 926.0416 238.12498 L 926.0416 264.5833 L 873.12494 264.5833 L 820.2083 291.04166 L 846.6666 291.04166 L 873.12494 291.04166 L 820.2083 343.9583 Q 740.8333 396.87497 740.8333 396.87497 L 740.8333 396.87497 L 714.37494 396.87497 Q 687.9166 396.87497 634.99994 396.87497 Q 582.0833 396.87497 608.5416 370.41666 Q 608.5416 343.9583 502.7083 343.9583 Q 423.3333 343.9583 291.04166 343.9583 L 185.20833 343.9583 L 132.29166 343.9583 L 105.83333 343.9583 L 79.37499 370.41666 L 26.458332 396.87497 L 26.458332 396.87497 L 26.458332 396.87497 L 0.0 370.41666 L 0.0 343.9583 L 26.458332 343.9583 L 52.916664 343.9583 L 52.916664 317.49997 L 79.37499 317.49997 L 79.37499 317.49997 L 79.37499 291.04166 L 105.83333 291.04166 L 132.29166 291.04166 L 132.29166 264.5833 L 132.29166 264.5833 L 158.74998 238.12498 L 158.74998 185.20833 L 158.74998 185.20833 Q 185.20833 158.74998 158.74998 132.29166 L 158.74998 79.37499 L 185.20833 79.37499 Q 238.12498 52.916664 238.12498 79.37499 Q 238.12498 105.83333 264.5833 105.83333 Q 291.04166 105.83333 317.49997 26.458332 Q 343.9583 -26.458332 423.3333 0.0 Q 502.7083 26.458332 608.5416 26.458332 Q 687.9166 0.0 687.9166 79.37499 Q 687.9166 132.29166 714.37494 132.29166 Q 714.37494 132.29166 740.8333 132.29166 z M 343.9583 52.916664 Q 343.9583 26.458332 370.41666 52.916664 Q 396.87497 79.37499 370.41666 79.37499 Q 343.9583 79.37499 343.9583 52.916664 z" svg:height="3.9687498mm" draw:style-name="style-569" svg:viewBox="0.0 0.0 926.0416 396.87497" svg:width="9.260416mm" svg:x="54.239582mm" svg:y="200.28957mm"/>
          <draw:path svg:d="M 423.3333 0.0 L 449.79166 0.0 L 449.79166 0.0 L 476.24997 0.0 L 476.24997 0.0 Q 476.24997 0.0 476.24997 26.458332 L 476.24997 26.458332 L 449.79166 26.458332 L 449.79166 52.916664 L 449.79166 52.916664 L 423.3333 52.916664 L 423.3333 52.916664 L 423.3333 52.916664 L 423.3333 79.37499 L 423.3333 79.37499 L 423.3333 105.83333 L 423.3333 132.29166 L 423.3333 132.29166 L 423.3333 105.83333 L 423.3333 105.83333 L 423.3333 105.83333 L 502.7083 132.29166 Q 555.625 158.74998 582.0833 132.29166 Q 634.99994 132.29166 634.99994 185.20833 Q 634.99994 238.12498 661.4583 264.5833 L 661.4583 291.04166 L 661.4583 291.04166 Q 634.99994 291.04166 634.99994 317.49997 L 634.99994 317.49997 L 634.99994 317.49997 L 634.99994 343.9583 L 529.1666 476.24997 Q 423.3333 608.5416 423.3333 634.99994 Q 423.3333 661.4583 396.87497 687.9166 Q 370.41666 687.9166 317.49997 793.74994 Q 264.5833 873.12494 238.12498 926.0416 Q 185.20833 952.49994 185.20833 978.95825 L 158.74998 978.95825 L 158.74998 1005.4166 L 158.74998 1058.3333 L 132.29166 1058.3333 L 132.29166 1058.3333 L 132.29166 1084.7916 L 105.83333 1084.7916 L 105.83333 1084.7916 L 105.83333 1111.25 L 105.83333 1111.25 L 105.83333 1111.25 L 79.37499 1137.7083 L 79.37499 1164.1666 L 79.37499 1164.1666 L 52.916664 1164.1666 L 52.916664 1164.1666 L 52.916664 1164.1666 L 52.916664 1190.6249 L 52.916664 1190.6249 L 26.458332 1190.6249 L 26.458332 1217.0833 L 0.0 1217.0833 L 0.0 1217.0833 L 0.0 1217.0833 L 0.0 1217.0833 L 0.0 1111.25 L 0.0 1005.4166 L 0.0 978.95825 Q 0.0 952.49994 26.458332 952.49994 Q 52.916664 952.49994 105.83333 634.99994 Q 158.74998 317.49997 185.20833 317.49997 Q 211.66666 317.49997 238.12498 343.9583 Q 264.5833 370.41666 317.49997 185.20833 Q 370.41666 0.0 423.3333 0.0 z M 582.0833 291.04166 Q 608.5416 291.04166 608.5416 317.49997 Q 608.5416 343.9583 582.0833 343.9583 Q 555.625 343.9583 555.625 317.49997 Q 555.625 291.04166 582.0833 291.04166 z" svg:height="12.170833mm" draw:style-name="style-570" svg:viewBox="0.0 0.0 661.4583 1217.0833" svg:width="6.614583mm" svg:x="21.695831mm" svg:y="166.15833mm"/>
          <draw:path svg:d="M 1852.0833 0.0 L 1904.9999 0.0 L 1957.9165 26.458332 Q 2010.8333 26.458332 1984.3749 132.29166 Q 1957.9165 264.5833 1852.0833 449.79166 Q 1746.2499 608.5416 1640.4166 634.99994 Q 1534.5833 661.4583 1508.1249 687.9166 Q 1481.6666 740.8333 1481.6666 767.2916 Q 1481.6666 793.74994 1481.6666 793.74994 L 1481.6666 793.74994 L 1481.6666 793.74994 Q 1481.6666 793.74994 1455.2083 687.9166 Q 1428.7499 582.0833 1402.2916 555.625 Q 1375.8333 502.7083 1322.9166 555.625 Q 1269.9999 608.5416 1269.9999 634.99994 Q 1269.9999 687.9166 1296.4583 687.9166 Q 1322.9166 714.37494 1322.9166 714.37494 L 1322.9166 767.2916 L 1296.4583 793.74994 Q 1269.9999 820.2083 1269.9999 846.6666 L 1269.9999 846.6666 L 1269.9999 846.6666 Q 1243.5416 873.12494 1217.0833 899.5833 Q 1217.0833 926.0416 1137.7083 952.49994 L 1058.3333 978.95825 L 1058.3333 978.95825 Q 1058.3333 978.95825 1031.875 926.0416 Q 1005.4166 846.6666 952.49994 820.2083 Q 899.5833 820.2083 899.5833 767.2916 Q 899.5833 714.37494 846.6666 661.4583 L 846.6666 608.5416 L 820.2083 608.5416 L 820.2083 608.5416 L 793.74994 608.5416 L 767.2916 608.5416 L 767.2916 608.5416 L 740.8333 608.5416 L 740.8333 661.4583 L 740.8333 687.9166 L 714.37494 687.9166 L 714.37494 661.4583 L 714.37494 661.4583 L 687.9166 661.4583 L 687.9166 661.4583 L 687.9166 661.4583 L 634.99994 661.4583 L 582.0833 661.4583 L 555.625 661.4583 L 529.1666 661.4583 L 529.1666 687.9166 L 529.1666 714.37494 L 582.0833 767.2916 Q 634.99994 820.2083 634.99994 820.2083 Q 634.99994 846.6666 608.5416 899.5833 L 582.0833 952.49994 L 582.0833 978.95825 L 582.0833 1005.4166 L 555.625 1005.4166 L 529.1666 1005.4166 L 529.1666 926.0416 Q 529.1666 820.2083 476.24997 873.12494 Q 476.24997 899.5833 449.79166 873.12494 Q 423.3333 873.12494 264.5833 846.6666 L 132.29166 820.2083 L 132.29166 846.6666 L 105.83333 846.6666 L 105.83333 846.6666 L 105.83333 873.12494 L 105.83333 873.12494 L 79.37499 873.12494 L 79.37499 820.2083 L 52.916664 793.74994 L 52.916664 767.2916 L 52.916664 740.8333 L 26.458332 740.8333 L 26.458332 714.37494 L 26.458332 714.37494 L 0.0 714.37494 L 0.0 687.9166 L 0.0 661.4583 L 26.458332 634.99994 L 52.916664 608.5416 L 52.916664 608.5416 L 52.916664 608.5416 L 52.916664 582.0833 L 52.916664 582.0833 L 79.37499 582.0833 L 79.37499 582.0833 L 105.83333 582.0833 L 105.83333 555.625 L 291.04166 529.1666 Q 476.24997 502.7083 555.625 396.87497 Q 634.99994 343.9583 634.99994 317.49997 L 661.4583 317.49997 L 952.49994 291.04166 Q 1243.5416 291.04166 1322.9166 211.66666 Q 1375.8333 132.29166 1402.2916 132.29166 L 1402.2916 105.83333 L 1428.7499 79.37499 Q 1455.2083 26.458332 1640.4166 26.458332 Q 1825.6249 26.458332 1852.0833 0.0 z" svg:height="10.054166mm" draw:style-name="style-571" svg:viewBox="0.0 0.0 1984.3749 1005.4166" svg:width="19.843748mm" svg:x="197.37915mm" svg:y="197.11458mm"/>
          <draw:path svg:d="M 423.3333 52.916664 L 449.79166 0.0 L 449.79166 26.458332 L 449.79166 52.916664 L 476.24997 132.29166 L 476.24997 185.20833 L 529.1666 185.20833 Q 582.0833 185.20833 582.0833 158.74998 Q 582.0833 132.29166 608.5416 132.29166 Q 634.99994 132.29166 634.99994 158.74998 Q 634.99994 185.20833 661.4583 185.20833 Q 714.37494 211.66666 714.37494 238.12498 L 714.37494 238.12498 L 714.37494 238.12498 Q 714.37494 238.12498 714.37494 264.5833 Q 687.9166 291.04166 608.5416 291.04166 Q 502.7083 291.04166 291.04166 343.9583 L 79.37499 396.87497 L 52.916664 396.87497 L 26.458332 396.87497 L 26.458332 396.87497 Q 26.458332 370.41666 0.0 291.04166 L 0.0 211.66666 L 26.458332 211.66666 L 26.458332 185.20833 L 26.458332 185.20833 L 26.458332 185.20833 L 26.458332 185.20833 L 26.458332 185.20833 L 52.916664 185.20833 L 52.916664 185.20833 L 79.37499 185.20833 L 79.37499 185.20833 L 132.29166 185.20833 Q 158.74998 185.20833 185.20833 158.74998 L 185.20833 132.29166 L 185.20833 132.29166 L 185.20833 132.29166 L 238.12498 158.74998 Q 291.04166 185.20833 317.49997 132.29166 Q 343.9583 105.83333 370.41666 105.83333 Q 396.87497 105.83333 423.3333 52.916664 z M 396.87497 132.29166 Q 396.87497 132.29166 423.3333 132.29166 Q 423.3333 132.29166 396.87497 132.29166 Q 396.87497 132.29166 396.87497 132.29166 z" svg:height="3.9687498mm" draw:style-name="style-572" svg:viewBox="0.0 0.0 714.37494 396.87497" svg:width="7.1437497mm" svg:x="75.93541mm" svg:y="175.9479mm"/>
          <draw:path svg:d="M 555.625 0.0 L 582.0833 0.0 L 634.99994 0.0 L 661.4583 0.0 L 661.4583 0.0 L 634.99994 0.0 L 634.99994 0.0 L 634.99994 0.0 L 608.5416 26.458332 L 582.0833 26.458332 L 582.0833 105.83333 Q 582.0833 185.20833 582.0833 211.66666 L 582.0833 264.5833 L 608.5416 264.5833 Q 634.99994 264.5833 687.9166 264.5833 L 740.8333 264.5833 L 793.74994 264.5833 L 846.6666 264.5833 L 846.6666 291.04166 L 846.6666 291.04166 L 846.6666 317.49997 L 846.6666 317.49997 L 846.6666 317.49997 L 846.6666 317.49997 L 846.6666 343.9583 L 846.6666 343.9583 L 820.2083 343.9583 L 820.2083 370.41666 L 820.2083 370.41666 L 793.74994 370.41666 L 793.74994 370.41666 L 793.74994 370.41666 L 740.8333 370.41666 L 661.4583 370.41666 L 582.0833 370.41666 Q 502.7083 370.41666 476.24997 343.9583 L 423.3333 317.49997 L 423.3333 317.49997 Q 396.87497 317.49997 396.87497 343.9583 L 396.87497 343.9583 L 370.41666 343.9583 Q 370.41666 370.41666 370.41666 370.41666 Q 343.9583 370.41666 238.12498 264.5833 L 132.29166 211.66666 L 105.83333 185.20833 L 52.916664 185.20833 L 52.916664 158.74998 L 52.916664 105.83333 L 26.458332 105.83333 L 0.0 105.83333 L 0.0 105.83333 L 0.0 105.83333 L 0.0 79.37499 L 0.0 79.37499 L 26.458332 79.37499 L 26.458332 52.916664 L 26.458332 52.916664 L 52.916664 52.916664 L 52.916664 26.458332 L 52.916664 0.0 L 79.37499 0.0 L 79.37499 0.0 L 79.37499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317.49997 79.37499 Q 449.79166 52.916664 476.24997 52.916664 Q 529.1666 0.0 555.625 0.0 z" svg:height="3.7041664mm" draw:style-name="style-573" svg:viewBox="0.0 0.0 846.6666 370.41666" svg:width="8.466666mm" svg:x="282.57498mm" svg:y="143.40416mm"/>
          <draw:path svg:d="M 132.29166 52.916664 L 132.29166 52.916664 L 158.74998 132.29166 Q 158.74998 238.12498 185.20833 238.12498 L 185.20833 264.5833 L 158.74998 317.49997 Q 158.74998 370.41666 105.83333 343.9583 Q 105.83333 291.04166 105.83333 317.49997 Q 105.83333 343.9583 105.83333 423.3333 L 105.83333 502.7083 L 105.83333 502.7083 L 79.37499 502.7083 L 79.37499 502.7083 L 52.916664 502.7083 L 52.916664 449.79166 L 52.916664 396.87497 L 26.458332 396.87497 L 26.458332 396.87497 L 26.458332 291.04166 Q 0.0 185.20833 0.0 132.29166 L 0.0 52.916664 L 0.0 26.458332 Q 26.458332 26.458332 52.916664 0.0 Q 105.83333 0.0 105.83333 26.458332 Q 105.83333 52.916664 132.29166 52.916664 z" svg:height="5.027083mm" draw:style-name="style-574" svg:viewBox="0.0 0.0 185.20833 502.7083" svg:width="1.8520832mm" svg:x="110.595825mm" svg:y="140.49374mm"/>
          <draw:path svg:d="M 132.29166 0.0 L 185.20833 26.458332 L 185.20833 26.458332 L 211.66666 26.458332 L 238.12498 26.458332 L 238.12498 26.458332 L 264.5833 105.83333 Q 291.04166 158.74998 317.49997 211.66666 Q 343.9583 211.66666 343.9583 238.12498 L 343.9583 238.12498 L 370.41666 238.12498 L 370.41666 264.5833 L 396.87497 264.5833 L 423.3333 264.5833 L 449.79166 291.04166 L 449.79166 291.04166 L 449.79166 370.41666 L 449.79166 423.3333 L 423.3333 423.3333 Q 396.87497 449.79166 396.87497 502.7083 Q 449.79166 555.625 423.3333 582.0833 Q 396.87497 634.99994 449.79166 661.4583 Q 476.24997 687.9166 502.7083 687.9166 Q 502.7083 687.9166 529.1666 661.4583 L 555.625 661.4583 L 555.625 687.9166 L 555.625 714.37494 L 529.1666 714.37494 L 502.7083 714.37494 L 502.7083 740.8333 L 502.7083 767.2916 L 529.1666 767.2916 L 555.625 767.2916 L 555.625 793.74994 L 555.625 820.2083 L 529.1666 820.2083 L 529.1666 846.6666 L 476.24997 846.6666 L 423.3333 846.6666 L 396.87497 820.2083 L 370.41666 793.74994 L 343.9583 793.74994 Q 317.49997 793.74994 264.5833 740.8333 Q 211.66666 687.9166 132.29166 529.1666 Q 26.458332 370.41666 26.458332 370.41666 L 0.0 396.87497 L 0.0 370.41666 Q 0.0 343.9583 26.458332 343.9583 Q 52.916664 317.49997 52.916664 211.66666 Q 52.916664 79.37499 79.37499 79.37499 Q 132.29166 52.916664 132.29166 26.458332 Q 105.83333 0.0 132.29166 0.0 z" svg:height="8.466666mm" draw:style-name="style-575" svg:viewBox="0.0 0.0 555.625 846.6666" svg:width="5.5562496mm" svg:x="256.9104mm" svg:y="164.57083mm"/>
          <draw:path svg:d="M 370.41666 0.0 L 370.41666 0.0 L 370.41666 0.0 L 396.87497 0.0 L 396.87497 26.458332 Q 370.41666 79.37499 370.41666 132.29166 L 370.41666 185.20833 L 396.87497 211.66666 Q 423.3333 238.12498 423.3333 291.04166 L 423.3333 317.49997 L 423.3333 317.49997 L 423.3333 343.9583 L 423.3333 343.9583 L 423.3333 343.9583 L 396.87497 343.9583 L 396.87497 343.9583 L 396.87497 370.41666 L 423.3333 370.41666 L 423.3333 396.87497 L 423.3333 449.79166 L 396.87497 449.79166 L 396.87497 476.24997 L 291.04166 582.0833 Q 185.20833 661.4583 158.74998 687.9166 Q 132.29166 687.9166 105.83333 661.4583 Q 105.83333 608.5416 79.37499 661.4583 L 79.37499 714.37494 L 79.37499 714.37494 L 52.916664 714.37494 L 52.916664 714.37494 L 52.916664 740.8333 L 26.458332 740.8333 L 0.0 740.8333 L 0.0 714.37494 L 0.0 687.9166 L 26.458332 661.4583 L 26.458332 634.99994 L 52.916664 634.99994 L 52.916664 608.5416 L 52.916664 608.5416 L 52.916664 608.5416 L 52.916664 582.0833 L 52.916664 555.625 L 79.37499 502.7083 L 105.83333 476.24997 L 105.83333 449.79166 Q 105.83333 423.3333 238.12498 211.66666 L 370.41666 26.458332 L 370.41666 0.0 z" svg:height="7.408333mm" draw:style-name="style-576" svg:viewBox="0.0 0.0 423.3333 740.8333" svg:width="4.233333mm" svg:x="58.208332mm" svg:y="164.30624mm"/>
          <draw:path svg:d="M 502.7083 0.0 L 502.7083 0.0 L 502.7083 0.0 L 502.7083 0.0 L 529.1666 26.458332 L 529.1666 52.916664 L 555.625 52.916664 L 582.0833 52.916664 L 608.5416 26.458332 L 608.5416 26.458332 L 661.4583 264.5833 Q 714.37494 502.7083 740.8333 661.4583 Q 767.2916 820.2083 767.2916 846.6666 L 767.2916 873.12494 L 793.74994 873.12494 L 793.74994 899.5833 L 793.74994 899.5833 L 820.2083 899.5833 L 820.2083 899.5833 L 820.2083 899.5833 L 846.6666 926.0416 L 873.12494 952.49994 L 873.12494 952.49994 L 873.12494 952.49994 L 899.5833 1005.4166 Q 926.0416 1058.3333 952.49994 1084.7916 L 952.49994 1111.25 L 926.0416 1111.25 L 899.5833 1111.25 L 899.5833 1084.7916 L 873.12494 1084.7916 L 873.12494 1084.7916 L 873.12494 1111.25 L 846.6666 1111.25 Q 820.2083 1111.25 820.2083 1084.7916 L 793.74994 1058.3333 L 740.8333 1058.3333 L 687.9166 1058.3333 L 661.4583 1031.875 L 634.99994 1031.875 L 634.99994 1058.3333 L 634.99994 1084.7916 L 608.5416 1084.7916 L 582.0833 1084.7916 L 582.0833 1005.4166 Q 582.0833 952.49994 555.625 952.49994 Q 529.1666 952.49994 343.9583 793.74994 L 132.29166 634.99994 L 132.29166 634.99994 Q 132.29166 608.5416 105.83333 608.5416 L 105.83333 608.5416 L 79.37499 608.5416 Q 79.37499 582.0833 79.37499 582.0833 L 79.37499 582.0833 L 79.37499 582.0833 Q 52.916664 582.0833 26.458332 555.625 L 26.458332 555.625 L 26.458332 529.1666 L 26.458332 529.1666 L 0.0 529.1666 L 0.0 529.1666 L 0.0 529.1666 L 0.0 529.1666 L 26.458332 529.1666 L 52.916664 529.1666 L 79.37499 529.1666 L 105.83333 529.1666 L 105.83333 555.625 L 132.29166 555.625 L 132.29166 555.625 L 132.29166 582.0833 L 158.74998 582.0833 L 185.20833 582.0833 L 185.20833 608.5416 L 185.20833 608.5416 L 211.66666 608.5416 L 211.66666 634.99994 L 211.66666 634.99994 L 238.12498 634.99994 L 238.12498 634.99994 L 238.12498 634.99994 L 238.12498 661.4583 L 238.12498 661.4583 L 264.5833 661.4583 L 264.5833 687.9166 L 291.04166 687.9166 L 317.49997 687.9166 L 343.9583 714.37494 L 370.41666 714.37494 L 370.41666 687.9166 L 343.9583 661.4583 L 343.9583 634.99994 L 343.9583 608.5416 L 317.49997 582.0833 L 291.04166 529.1666 L 291.04166 529.1666 L 291.04166 529.1666 L 291.04166 502.7083 L 291.04166 502.7083 L 264.5833 476.24997 Q 238.12498 449.79166 185.20833 396.87497 Q 105.83333 317.49997 79.37499 238.12498 L 79.37499 158.74998 L 79.37499 132.29166 L 79.37499 105.83333 L 79.37499 105.83333 L 79.37499 105.83333 L 79.37499 105.83333 L 79.37499 105.83333 L 105.83333 105.83333 L 105.83333 105.83333 L 132.29166 105.83333 L 158.74998 105.83333 L 185.20833 105.83333 Q 211.66666 105.83333 238.12498 79.37499 Q 238.12498 52.916664 343.9583 79.37499 L 423.3333 105.83333 L 449.79166 105.83333 Q 502.7083 105.83333 423.3333 52.916664 Q 343.9583 0.0 423.3333 0.0 Q 502.7083 0.0 502.7083 0.0 z" svg:height="11.112499mm" draw:style-name="style-577" svg:viewBox="0.0 0.0 952.49994 1111.25" svg:width="9.525mm" svg:x="173.30208mm" svg:y="65.087494mm"/>
          <draw:path svg:d="M 211.66666 264.5833 L 264.5833 0.0 L 317.49997 26.458332 Q 396.87497 26.458332 396.87497 52.916664 Q 370.41666 79.37499 370.41666 132.29166 L 370.41666 185.20833 L 396.87497 185.20833 L 396.87497 185.20833 L 396.87497 158.74998 L 423.3333 158.74998 L 423.3333 158.74998 L 423.3333 132.29166 L 476.24997 132.29166 Q 529.1666 132.29166 529.1666 158.74998 Q 555.625 185.20833 555.625 158.74998 Q 582.0833 158.74998 582.0833 158.74998 L 582.0833 158.74998 L 582.0833 132.29166 Q 582.0833 132.29166 608.5416 132.29166 L 608.5416 132.29166 L 634.99994 132.29166 Q 661.4583 132.29166 608.5416 238.12498 Q 582.0833 317.49997 529.1666 396.87497 Q 476.24997 502.7083 370.41666 634.99994 Q 291.04166 767.2916 317.49997 793.74994 Q 370.41666 793.74994 370.41666 820.2083 L 370.41666 846.6666 L 343.9583 846.6666 Q 317.49997 820.2083 264.5833 820.2083 L 211.66666 820.2083 L 211.66666 873.12494 L 211.66666 899.5833 L 132.29166 899.5833 L 52.916664 873.12494 L 52.916664 873.12494 L 52.916664 873.12494 L 26.458332 873.12494 L 26.458332 873.12494 L 26.458332 846.6666 L 0.0 846.6666 L 0.0 820.2083 L 0.0 793.74994 L 26.458332 767.2916 L 52.916664 740.8333 L 52.916664 714.37494 Q 52.916664 687.9166 26.458332 661.4583 L 26.458332 661.4583 L 26.458332 634.99994 L 52.916664 608.5416 L 52.916664 555.625 L 52.916664 529.1666 L 79.37499 529.1666 L 79.37499 502.7083 L 79.37499 502.7083 L 105.83333 502.7083 L 105.83333 555.625 L 105.83333 582.0833 L 132.29166 555.625 Q 158.74998 529.1666 211.66666 264.5833 z" svg:height="8.995832mm" draw:style-name="style-578" svg:viewBox="0.0 0.0 634.99994 899.5833" svg:width="6.3499994mm" svg:x="29.104166mm" svg:y="173.30208mm"/>
          <draw:path svg:d="M 132.29166 132.29166 L 105.83333 158.74998 L 105.83333 158.74998 Q 105.83333 158.74998 79.37499 185.20833 L 79.37499 185.20833 L 52.916664 185.20833 Q 0.0 185.20833 0.0 158.74998 Q 0.0 158.74998 0.0 79.37499 Q 0.0 0.0 26.458332 0.0 Q 79.37499 26.458332 105.83333 0.0 Q 105.83333 -26.458332 132.29166 26.458332 Q 158.74998 79.37499 132.29166 132.29166 z" svg:height="1.8520832mm" draw:style-name="style-579" svg:viewBox="0.0 0.0 132.29166 185.20833" svg:width="1.3229166mm" svg:x="8.995832mm" svg:y="179.12291mm"/>
          <draw:path svg:d="M 555.625 0.0 L 582.0833 0.0 L 582.0833 52.916664 Q 582.0833 105.83333 582.0833 105.83333 L 582.0833 105.83333 L 555.625 105.83333 Q 555.625 105.83333 502.7083 158.74998 Q 449.79166 158.74998 423.3333 211.66666 Q 396.87497 238.12498 343.9583 238.12498 L 291.04166 238.12498 L 264.5833 238.12498 Q 238.12498 211.66666 238.12498 211.66666 Q 238.12498 211.66666 105.83333 185.20833 L 0.0 158.74998 L 0.0 158.74998 L 0.0 158.74998 L 0.0 132.29166 L 26.458332 132.29166 L 26.458332 105.83333 L 26.458332 79.37499 L 52.916664 79.37499 L 52.916664 79.37499 L 132.29166 79.37499 L 211.66666 105.83333 L 238.12498 105.83333 Q 264.5833 105.83333 291.04166 105.83333 Q 317.49997 105.83333 423.3333 52.916664 Q 502.7083 26.458332 529.1666 0.0 Q 555.625 0.0 555.625 0.0 z" svg:height="2.38125mm" draw:style-name="style-580" svg:viewBox="0.0 0.0 582.0833 238.12498" svg:width="5.820833mm" svg:x="281.25208mm" svg:y="153.98749mm"/>
          <draw:path svg:d="M 264.5833 0.0 L 291.04166 0.0 L 291.04166 79.37499 L 291.04166 132.29166 L 291.04166 238.12498 Q 264.5833 343.9583 238.12498 343.9583 Q 185.20833 396.87497 132.29166 396.87497 L 52.916664 396.87497 L 52.916664 370.41666 L 26.458332 343.9583 L 26.458332 343.9583 L 26.458332 343.9583 L 26.458332 317.49997 L 26.458332 317.49997 L 0.0 317.49997 L 0.0 317.49997 L 0.0 185.20833 Q 26.458332 79.37499 26.458332 79.37499 L 26.458332 79.37499 L 26.458332 79.37499 L 26.458332 79.37499 L 26.458332 105.83333 L 26.458332 105.83333 L 52.916664 105.83333 L 52.916664 132.29166 L 79.37499 132.29166 L 79.37499 132.29166 L 132.29166 105.83333 Q 158.74998 105.83333 185.20833 79.37499 Q 211.66666 26.458332 238.12498 26.458332 Q 238.12498 26.458332 238.12498 26.458332 L 238.12498 26.458332 L 264.5833 26.458332 L 264.5833 26.458332 L 264.5833 0.0 z" svg:height="3.9687498mm" draw:style-name="style-581" svg:viewBox="0.0 0.0 291.04166 396.87497" svg:width="2.9104166mm" svg:x="94.98541mm" svg:y="177.00624mm"/>
          <draw:path svg:d="M 396.87497 0.0 L 423.3333 0.0 L 449.79166 26.458332 Q 449.79166 52.916664 476.24997 52.916664 L 476.24997 52.916664 L 396.87497 105.83333 Q 291.04166 185.20833 238.12498 185.20833 L 211.66666 185.20833 L 185.20833 211.66666 L 158.74998 238.12498 L 132.29166 238.12498 L 79.37499 238.12498 L 79.37499 264.5833 L 52.916664 264.5833 L 52.916664 238.12498 Q 79.37499 211.66666 105.83333 185.20833 Q 132.29166 158.74998 79.37499 158.74998 L 0.0 132.29166 L 26.458332 132.29166 L 52.916664 132.29166 L 26.458332 105.83333 L 0.0 105.83333 L 0.0 79.37499 L 0.0 52.916664 L 185.20833 26.458332 Q 370.41666 26.458332 396.87497 0.0 z" svg:height="2.6458333mm" draw:style-name="style-582" svg:viewBox="0.0 0.0 476.24997 264.5833" svg:width="4.7625mm" svg:x="76.46458mm" svg:y="202.40623mm"/>
          <draw:path svg:d="M 105.83333 105.83333 L 105.83333 105.83333 L 105.83333 238.12498 L 105.83333 370.41666 L 79.37499 317.49997 Q 52.916664 264.5833 52.916664 291.04166 L 26.458332 317.49997 L 26.458332 317.49997 Q 0.0 317.49997 0.0 264.5833 L 0.0 185.20833 L 0.0 52.916664 Q 26.458332 -105.83333 52.916664 0.0 Q 105.83333 105.83333 105.83333 105.83333 z" svg:height="3.7041664mm" draw:style-name="style-583" svg:viewBox="0.0 0.0 105.83333 370.41666" svg:width="1.0583333mm" svg:x="209.54999mm" svg:y="175.68332mm"/>
          <draw:path svg:d="M 3571.8748 26.458332 L 3651.2498 26.458332 L 3651.2498 26.458332 Q 3651.2498 26.458332 3677.7083 26.458332 L 3677.7083 0.0 L 3757.0833 26.458332 Q 3809.9998 26.458332 3809.9998 52.916664 Q 3809.9998 79.37499 3862.9165 52.916664 Q 3942.2915 26.458332 3968.7498 79.37499 Q 4021.6665 132.29166 4101.0415 158.74998 Q 4180.4165 185.20833 4206.875 238.12498 Q 4233.333 291.04166 4286.25 264.5833 Q 4312.708 264.5833 4286.25 211.66666 Q 4286.25 158.74998 4312.708 158.74998 Q 4339.1665 158.74998 4339.1665 185.20833 Q 4339.1665 211.66666 4365.625 211.66666 L 4365.625 211.66666 L 4392.083 238.12498 Q 4392.083 238.12498 4392.083 317.49997 Q 4392.083 396.87497 4339.1665 396.87497 Q 4286.25 423.3333 4286.25 502.7083 L 4286.25 555.625 L 4312.708 529.1666 L 4312.708 502.7083 L 4365.625 502.7083 Q 4392.083 529.1666 4418.5415 582.0833 Q 4418.5415 634.99994 4445.0 634.99994 Q 4471.458 634.99994 4497.9165 608.5416 Q 4497.9165 555.625 4524.375 634.99994 Q 4524.375 714.37494 4550.833 714.37494 Q 4577.2915 714.37494 4550.833 687.9166 Q 4550.833 661.4583 4762.4995 687.9166 Q 4974.1665 714.37494 5027.083 820.2083 Q 5132.9165 899.5833 5106.458 1058.3333 Q 5079.9995 1217.0833 5079.9995 1217.0833 L 5079.9995 1217.0833 L 5079.9995 1217.0833 L 5053.5415 1190.6249 L 5053.5415 1190.6249 L 5053.5415 1190.6249 L 5053.5415 1190.6249 Q 5027.083 1164.1666 5027.083 1164.1666 L 5027.083 1190.6249 L 5027.083 1190.6249 L 5027.083 1190.6249 L 5027.083 1190.6249 Q 5000.6245 1190.6249 4921.2495 1190.6249 Q 4868.333 1190.6249 4815.4165 1217.0833 Q 4788.958 1269.9999 4736.0415 1269.9999 Q 4683.1245 1296.4583 4603.75 1375.8333 Q 4550.833 1455.2083 4550.833 1455.2083 Q 4577.2915 1481.6666 4577.2915 1561.0416 Q 4577.2915 1613.9583 4550.833 1613.9583 Q 4524.375 1613.9583 4524.375 1640.4166 Q 4524.375 1666.8749 4497.9165 1666.8749 Q 4471.458 1666.8749 4471.458 1640.4166 Q 4445.0 1613.9583 4418.5415 1613.9583 Q 4392.083 1587.4999 4365.625 1666.8749 L 4339.1665 1772.7083 L 4365.625 1825.6249 Q 4392.083 1878.5416 4392.083 1878.5416 Q 4445.0 1878.5416 4471.458 1878.5416 Q 4497.9165 1904.9999 4497.9165 1931.4583 Q 4497.9165 1957.9165 4524.375 1984.3749 L 4550.833 2010.8333 L 4550.833 2037.2915 L 4550.833 2037.2915 L 4524.375 2090.2083 L 4497.9165 2143.125 L 4497.9165 2090.2083 Q 4497.9165 2063.75 4471.458 2063.75 Q 4445.0 2063.75 4445.0 2090.2083 Q 4445.0 2116.6665 4392.083 2116.6665 L 4365.625 2116.6665 L 4392.083 2196.0415 Q 4392.083 2275.4165 4445.0 2248.9583 Q 4471.458 2248.9583 4445.0 2354.7915 Q 4445.0 2434.1665 4418.5415 2460.6248 Q 4392.083 2487.0833 4418.5415 2566.4583 Q 4471.458 2672.2915 4392.083 2672.2915 Q 4312.708 2672.2915 4339.1665 2698.7498 Q 4392.083 2698.7498 4392.083 2725.2083 Q 4392.083 2751.6665 4365.625 2778.1248 Q 4339.1665 2778.1248 4339.1665 2804.5833 Q 4339.1665 2831.0415 4339.1665 2883.9583 L 4339.1665 2936.8748 L 4339.1665 2936.8748 L 4339.1665 2936.8748 L 4312.708 2963.3333 L 4286.25 2989.7915 L 4259.7915 2989.7915 L 4233.333 2989.7915 L 4233.333 2963.3333 Q 4233.333 2963.3333 4206.875 2910.4165 Q 4180.4165 2857.4998 4153.958 2831.0415 Q 4127.5 2831.0415 4127.5 2857.4998 Q 4101.0415 2883.9583 4074.583 2883.9583 Q 4048.1248 2883.9583 4021.6665 2883.9583 Q 4021.6665 2910.4165 3995.208 2910.4165 Q 3968.7498 2910.4165 3968.7498 2936.8748 Q 3968.7498 2989.7915 3942.2915 2989.7915 Q 3889.3748 3016.2498 3889.3748 3069.1665 Q 3862.9165 3122.0833 3862.9165 3122.0833 Q 3836.4583 3148.5415 3809.9998 3148.5415 L 3783.5415 3201.4583 L 3757.0833 3201.4583 L 3704.1665 3201.4583 L 3704.1665 3201.4583 Q 3704.1665 3201.4583 3651.2498 3201.4583 L 3571.8748 3201.4583 L 3571.8748 3227.9165 L 3545.4165 3227.9165 L 3545.4165 3280.8333 L 3545.4165 3333.7498 L 3518.9583 3360.2083 L 3518.9583 3386.6665 L 3545.4165 3386.6665 Q 3571.8748 3413.1248 3571.8748 3413.1248 L 3571.8748 3413.1248 L 3598.3333 3413.1248 L 3598.3333 3413.1248 L 3651.2498 3413.1248 L 3704.1665 3413.1248 L 3704.1665 3413.1248 L 3704.1665 3413.1248 L 3651.2498 3439.5833 L 3624.7915 3466.0415 L 3571.8748 3466.0415 Q 3518.9583 3466.0415 3492.4998 3518.9583 Q 3492.4998 3571.8748 3360.2083 3571.8748 Q 3254.3748 3571.8748 3254.3748 3545.4165 Q 3280.8333 3518.9583 3254.3748 3518.9583 Q 3227.9165 3518.9583 3227.9165 3571.8748 Q 3201.4583 3624.7915 3174.9998 3624.7915 Q 3148.5415 3624.7915 3148.5415 3651.2498 Q 3148.5415 3677.7083 3069.1665 3677.7083 Q 2989.7915 3704.1665 2963.3333 3783.5415 Q 2963.3333 3836.4583 2910.4165 3836.4583 Q 2883.9583 3836.4583 2857.4998 3915.833 L 2857.4998 3968.7498 L 2831.0415 3968.7498 L 2804.5833 3968.7498 L 2804.5833 3942.2915 Q 2804.5833 3915.833 2778.1248 3942.2915 Q 2778.1248 3968.7498 2725.2083 3995.208 Q 2645.8333 4021.6665 2645.8333 4048.1248 L 2619.3748 4101.0415 L 2592.9165 4101.0415 Q 2592.9165 4101.0415 2566.4583 4048.1248 Q 2539.9998 4048.1248 2513.5415 4048.1248 L 2487.0833 4074.583 L 2460.6248 4074.583 L 2460.6248 4101.0415 L 2460.6248 4101.0415 L 2434.1665 4101.0415 L 2460.6248 4153.958 Q 2487.0833 4206.875 2487.0833 4206.875 L 2487.0833 4206.875 L 2513.5415 4233.333 L 2513.5415 4259.7915 L 2513.5415 4259.7915 L 2487.0833 4286.25 L 2487.0833 4286.25 L 2487.0833 4259.7915 L 2460.6248 4259.7915 L 2434.1665 4259.7915 L 2434.1665 4233.333 Q 2434.1665 4233.333 2381.2498 4180.4165 Q 2328.3333 4127.5 2328.3333 4206.875 Q 2275.4165 4286.25 2248.9583 4259.7915 Q 2222.5 4259.7915 2222.5 4206.875 Q 2222.5 4180.4165 2169.5833 4206.875 Q 2116.6665 4206.875 2090.2083 4101.0415 Q 2063.75 3995.208 1957.9165 3968.7498 L 1878.5416 3942.2915 L 1852.0833 3968.7498 Q 1852.0833 3995.208 1852.0833 3995.208 L 1852.0833 3995.208 L 1825.6249 3995.208 Q 1799.1666 3995.208 1640.4166 3995.208 Q 1481.6666 3995.208 1481.6666 4021.6665 Q 1508.1249 4048.1248 1217.0833 4074.583 Q 926.0416 4101.0415 873.12494 4127.5 L 846.6666 4180.4165 L 820.2083 4233.333 L 820.2083 4286.25 L 793.74994 4286.25 L 767.2916 4312.708 L 740.8333 4312.708 L 714.37494 4312.708 L 714.37494 4339.1665 L 687.9166 4339.1665 L 687.9166 4339.1665 L 687.9166 4365.625 L 687.9166 4365.625 L 687.9166 4365.625 L 661.4583 4365.625 L 661.4583 4365.625 L 634.99994 4365.625 Q 634.99994 4365.625 582.0833 4418.5415 Q 502.7083 4445.0 502.7083 4418.5415 Q 476.24997 4365.625 423.3333 4365.625 Q 343.9583 4365.625 264.5833 4339.1665 Q 185.20833 4312.708 132.29166 4286.25 L 79.37499 4259.7915 L 79.37499 4259.7915 L 79.37499 4259.7915 L 105.83333 4233.333 Q 132.29166 4233.333 132.29166 4180.4165 Q 132.29166 4153.958 158.74998 4127.5 L 185.20833 4127.5 L 185.20833 4101.0415 Q 158.74998 4048.1248 158.74998 3995.208 Q 158.74998 3942.2915 105.83333 3889.3748 L 52.916664 3836.4583 L 26.458332 3836.4583 L 0.0 3836.4583 L 0.0 3809.9998 L 0.0 3783.5415 L 238.12498 3757.0833 Q 476.24997 3730.6248 476.24997 3677.7083 Q 502.7083 3651.2498 529.1666 3651.2498 Q 555.625 3651.2498 634.99994 3545.4165 Q 740.8333 3466.0415 767.2916 3413.1248 Q 793.74994 3413.1248 873.12494 3386.6665 Q 952.49994 3360.2083 978.95825 3201.4583 Q 1005.4166 3042.7083 978.95825 3042.7083 L 952.49994 3042.7083 L 952.49994 3016.2498 L 952.49994 3016.2498 L 926.0416 3016.2498 L 926.0416 2989.7915 L 926.0416 2989.7915 L 899.5833 2989.7915 L 899.5833 2989.7915 L 899.5833 2989.7915 L 899.5833 2963.3333 L 899.5833 2963.3333 L 873.12494 2936.8748 L 873.12494 2910.4165 L 899.5833 2910.4165 L 926.0416 2936.8748 L 926.0416 2936.8748 L 952.49994 2936.8748 L 952.49994 2936.8748 L 952.49994 2936.8748 L 952.49994 2963.3333 L 952.49994 2963.3333 L 978.95825 2963.3333 L 978.95825 2989.7915 L 978.95825 2989.7915 L 1005.4166 2989.7915 L 1031.875 3016.2498 Q 1084.7916 3042.7083 1084.7916 3069.1665 L 1111.25 3069.1665 L 1111.25 3069.1665 L 1111.25 3095.6248 L 1111.25 3095.6248 L 1111.25 3095.6248 L 1137.7083 3095.6248 L 1137.7083 3095.6248 L 1164.1666 3095.6248 L 1190.6249 3095.6248 L 1190.6249 3095.6248 L 1217.0833 3095.6248 L 1217.0833 3069.1665 Q 1217.0833 3042.7083 1190.6249 2989.7915 L 1164.1666 2963.3333 L 1190.6249 2963.3333 L 1190.6249 2936.8748 L 1190.6249 2936.8748 L 1217.0833 2936.8748 L 1217.0833 2936.8748 L 1217.0833 2936.8748 L 1217.0833 2910.4165 L 1217.0833 2910.4165 L 1243.5416 2910.4165 L 1243.5416 2936.8748 L 1243.5416 2936.8748 L 1269.9999 2936.8748 L 1269.9999 2989.7915 Q 1269.9999 3042.7083 1269.9999 3069.1665 L 1269.9999 3095.6248 L 1296.4583 3122.0833 L 1322.9166 3148.5415 L 1322.9166 3148.5415 L 1322.9166 3148.5415 L 1322.9166 3122.0833 L 1322.9166 3122.0833 L 1322.9166 3095.6248 L 1322.9166 3095.6248 L 1349.3749 3042.7083 Q 1375.8333 2989.7915 1402.2916 2989.7915 Q 1428.7499 2989.7915 1428.7499 2963.3333 L 1428.7499 2963.3333 L 1455.2083 2963.3333 L 1455.2083 2936.8748 L 1455.2083 2936.8748 L 1481.6666 2936.8748 L 1508.1249 2910.4165 Q 1534.5833 2883.9583 1587.4999 2883.9583 L 1613.9583 2883.9583 L 1613.9583 2857.4998 L 1640.4166 2857.4998 L 1640.4166 2857.4998 L 1640.4166 2831.0415 L 1640.4166 2831.0415 L 1640.4166 2831.0415 L 1666.8749 2831.0415 L 1666.8749 2804.5833 L 1719.7916 2725.2083 Q 1799.1666 2672.2915 1799.1666 2645.8333 Q 1799.1666 2619.3748 1825.6249 2619.3748 L 1852.0833 2619.3748 L 1852.0833 2592.9165 Q 1852.0833 2566.4583 1799.1666 2487.0833 L 1746.2499 2407.7083 L 1746.2499 2407.7083 Q 1746.2499 2381.2498 1719.7916 2354.7915 L 1719.7916 2354.7915 L 1719.7916 2354.7915 Q 1693.3333 2328.3333 1693.3333 2328.3333 L 1693.3333 2328.3333 L 1693.3333 2328.3333 L 1666.8749 2301.875 L 1666.8749 2301.875 L 1666.8749 2301.875 L 1640.4166 2301.875 L 1587.4999 2301.875 L 1587.4999 2275.4165 L 1587.4999 2275.4165 L 1561.0416 2275.4165 L 1561.0416 2248.9583 L 1561.0416 2248.9583 L 1561.0416 2248.9583 L 1587.4999 2248.9583 L 1613.9583 2248.9583 L 1613.9583 2275.4165 L 1640.4166 2275.4165 L 1640.4166 2275.4165 L 1640.4166 2248.9583 L 1640.4166 2248.9583 L 1640.4166 2248.9583 L 1666.8749 2248.9583 L 1666.8749 2248.9583 L 1693.3333 2275.4165 Q 1719.7916 2301.875 1719.7916 2301.875 L 1746.2499 2301.875 L 1746.2499 2275.4165 Q 1772.7083 2248.9583 1799.1666 2275.4165 Q 1799.1666 2301.875 1799.1666 2301.875 L 1799.1666 2301.875 L 1825.6249 2301.875 L 1825.6249 2301.875 L 1825.6249 2328.3333 L 1852.0833 2328.3333 L 1825.6249 2275.4165 Q 1799.1666 2222.5 1825.6249 2169.5833 Q 1825.6249 2143.125 1852.0833 2143.125 Q 1878.5416 2143.125 1904.9999 2143.125 L 1957.9165 2143.125 L 1984.3749 2143.125 L 2010.8333 2143.125 L 2010.8333 2143.125 L 2010.8333 2143.125 L 1984.3749 2143.125 L 1984.3749 2143.125 L 1984.3749 2116.6665 L 1957.9165 2116.6665 L 1957.9165 2116.6665 L 1957.9165 2090.2083 L 1931.4583 2090.2083 Q 1904.9999 2090.2083 1852.0833 2037.2915 Q 1825.6249 1984.3749 1825.6249 1957.9165 Q 1825.6249 1904.9999 1852.0833 1904.9999 L 1904.9999 1904.9999 L 1904.9999 1904.9999 L 1904.9999 1904.9999 L 1904.9999 1878.5416 L 1904.9999 1852.0833 L 1904.9999 1852.0833 Q 1904.9999 1825.6249 1878.5416 1825.6249 Q 1852.0833 1825.6249 1852.0833 1799.1666 L 1852.0833 1772.7083 L 1957.9165 1825.6249 Q 2037.2915 1852.0833 2063.75 1772.7083 Q 2063.75 1719.7916 2090.2083 1693.3333 L 2090.2083 1666.8749 L 2116.6665 1666.8749 L 2143.125 1666.8749 L 2143.125 1772.7083 L 2169.5833 1878.5416 L 2169.5833 1904.9999 L 2169.5833 1931.4583 L 2196.0415 1931.4583 L 2196.0415 1931.4583 L 2196.0415 1904.9999 L 2222.5 1904.9999 L 2222.5 1904.9999 L 2222.5 1878.5416 L 2222.5 1878.5416 L 2222.5 1878.5416 L 2248.9583 1878.5416 L 2248.9583 1878.5416 L 2275.4165 1878.5416 L 2301.875 1878.5416 L 2301.875 1878.5416 L 2328.3333 1878.5416 L 2328.3333 1878.5416 L 2328.3333 1878.5416 L 2328.3333 1852.0833 L 2328.3333 1852.0833 L 2328.3333 1825.6249 L 2328.3333 1799.1666 L 2328.3333 1746.2499 Q 2328.3333 1693.3333 2275.4165 1693.3333 Q 2222.5 1693.3333 2222.5 1666.8749 L 2222.5 1613.9583 L 2248.9583 1561.0416 L 2248.9583 1534.5833 L 2275.4165 1534.5833 Q 2301.875 1561.0416 2328.3333 1587.4999 Q 2328.3333 1613.9583 2381.2498 1613.9583 Q 2407.7083 1613.9583 2434.1665 1561.0416 Q 2434.1665 1508.1249 2487.0833 1508.1249 Q 2539.9998 1481.6666 2513.5415 1296.4583 Q 2487.0833 1111.25 2460.6248 1111.25 L 2434.1665 1084.7916 L 2434.1665 1084.7916 L 2434.1665 1084.7916 L 2407.7083 1084.7916 L 2407.7083 1084.7916 L 2407.7083 1058.3333 L 2381.2498 1058.3333 L 2381.2498 1058.3333 L 2381.2498 1031.875 L 2381.2498 1031.875 L 2381.2498 1031.875 L 2381.2498 1031.875 L 2407.7083 1031.875 L 2407.7083 1031.875 L 2434.1665 1031.875 L 2434.1665 1031.875 Q 2434.1665 1031.875 2460.6248 1058.3333 Q 2487.0833 1084.7916 2513.5415 1058.3333 Q 2539.9998 1031.875 2592.9165 926.0416 Q 2592.9165 793.74994 2566.4583 767.2916 L 2513.5415 714.37494 L 2513.5415 714.37494 Q 2487.0833 687.9166 2487.0833 687.9166 L 2487.0833 687.9166 L 2487.0833 661.4583 Q 2487.0833 634.99994 2513.5415 608.5416 Q 2513.5415 582.0833 2487.0833 555.625 L 2460.6248 555.625 L 2487.0833 555.625 L 2539.9998 555.625 L 2539.9998 529.1666 L 2539.9998 502.7083 L 2513.5415 502.7083 L 2513.5415 502.7083 L 2539.9998 476.24997 Q 2566.4583 449.79166 2539.9998 449.79166 Q 2487.0833 423.3333 2487.0833 396.87497 L 2487.0833 343.9583 L 2487.0833 343.9583 L 2487.0833 343.9583 L 2487.0833 317.49997 L 2487.0833 317.49997 L 2513.5415 291.04166 L 2513.5415 264.5833 L 2592.9165 291.04166 Q 2645.8333 317.49997 2672.2915 317.49997 Q 2672.2915 343.9583 2751.6665 343.9583 L 2804.5833 343.9583 L 2778.1248 317.49997 Q 2751.6665 291.04166 2778.1248 264.5833 Q 2778.1248 238.12498 2804.5833 211.66666 Q 2804.5833 185.20833 2857.4998 185.20833 Q 2910.4165 185.20833 2910.4165 158.74998 L 2910.4165 158.74998 L 2963.3333 158.74998 Q 3016.2498 158.74998 3042.7083 132.29166 Q 3069.1665 79.37499 3122.0833 79.37499 Q 3174.9998 26.458332 3174.9998 26.458332 L 3201.4583 26.458332 L 3333.7498 26.458332 Q 3492.4998 26.458332 3571.8748 26.458332 z M 1984.3749 1931.4583 L 2010.8333 1904.9999 L 2010.8333 1904.9999 L 2010.8333 1931.4583 L 2037.2915 1931.4583 L 2063.75 1931.4583 L 2063.75 1957.9165 L 2063.75 1957.9165 L 2090.2083 1957.9165 L 2090.2083 1984.3749 L 2063.75 1984.3749 L 2037.2915 1984.3749 L 2010.8333 1957.9165 Q 1984.3749 1957.9165 1984.3749 1931.4583 z M 2645.8333 3836.4583 L 2645.8333 3836.4583 L 2672.2915 3809.9998 L 2698.7498 3809.9998 L 2698.7498 3836.4583 Q 2698.7498 3862.9165 2725.2083 3862.9165 Q 2751.6665 3862.9165 2751.6665 3889.3748 Q 2751.6665 3915.833 2672.2915 3942.2915 Q 2592.9165 3942.2915 2592.9165 3942.2915 Q 2592.9165 3942.2915 2619.3748 3915.833 L 2645.8333 3889.3748 L 2645.8333 3889.3748 L 2645.8333 3889.3748 L 2645.8333 3862.9165 L 2645.8333 3836.4583 L 2645.8333 3836.4583 z" svg:height="44.185413mm" draw:style-name="style-584" svg:viewBox="0.0 0.0 5106.458 4418.5415" svg:width="51.06458mm" svg:x="255.05832mm" svg:y="154.78123mm"/>
          <draw:path svg:d="M 1640.4166 238.12498 L 1640.4166 264.5833 L 1640.4166 291.04166 L 1640.4166 317.49997 L 1666.8749 317.49997 L 1693.3333 317.49997 L 1693.3333 291.04166 L 1693.3333 264.5833 L 1772.7083 185.20833 Q 1852.0833 132.29166 1957.9165 132.29166 Q 2037.2915 132.29166 2037.2915 158.74998 Q 2063.75 185.20833 2063.75 158.74998 Q 2090.2083 132.29166 2090.2083 158.74998 Q 2116.6665 158.74998 2116.6665 238.12498 L 2116.6665 291.04166 L 2196.0415 238.12498 Q 2248.9583 185.20833 2487.0833 185.20833 Q 2725.2083 185.20833 2857.4998 185.20833 Q 3016.2498 211.66666 3016.2498 238.12498 Q 3042.7083 238.12498 3095.6248 264.5833 Q 3122.0833 291.04166 3148.5415 396.87497 Q 3148.5415 502.7083 3227.9165 529.1666 Q 3280.8333 555.625 3280.8333 634.99994 Q 3280.8333 714.37494 3413.1248 767.2916 Q 3545.4165 820.2083 3545.4165 846.6666 Q 3545.4165 846.6666 3518.9583 873.12494 L 3492.4998 899.5833 L 3492.4998 952.49994 L 3492.4998 1005.4166 L 3518.9583 1005.4166 L 3545.4165 1005.4166 L 3545.4165 978.95825 L 3545.4165 952.49994 L 3571.8748 952.49994 L 3571.8748 926.0416 L 3571.8748 926.0416 L 3598.3333 926.0416 L 3598.3333 952.49994 L 3598.3333 978.95825 L 3624.7915 978.95825 L 3624.7915 978.95825 L 3624.7915 952.49994 L 3651.2498 952.49994 L 3651.2498 926.0416 L 3651.2498 899.5833 L 3624.7915 899.5833 L 3624.7915 873.12494 L 3624.7915 873.12494 L 3598.3333 873.12494 L 3624.7915 793.74994 Q 3651.2498 714.37494 3704.1665 582.0833 Q 3783.5415 449.79166 3809.9998 423.3333 Q 3809.9998 370.41666 3915.833 370.41666 Q 3995.208 343.9583 4021.6665 370.41666 Q 4074.583 396.87497 4101.0415 423.3333 Q 4153.958 449.79166 4233.333 502.7083 Q 4339.1665 555.625 4392.083 555.625 Q 4445.0 555.625 4471.458 555.625 Q 4497.9165 555.625 4524.375 529.1666 Q 4524.375 502.7083 4577.2915 502.7083 Q 4603.75 476.24997 4630.208 396.87497 L 4630.208 343.9583 L 4656.6665 343.9583 L 4709.583 343.9583 L 4709.583 343.9583 L 4736.0415 343.9583 L 4736.0415 343.9583 L 4762.4995 343.9583 L 4762.4995 343.9583 L 4762.4995 343.9583 L 4762.4995 343.9583 L 4762.4995 343.9583 L 4762.4995 370.41666 L 4762.4995 370.41666 L 4788.958 449.79166 L 4815.4165 529.1666 L 4815.4165 555.625 L 4815.4165 582.0833 L 4788.958 582.0833 Q 4762.4995 608.5416 4762.4995 608.5416 Q 4736.0415 608.5416 4683.1245 767.2916 Q 4656.6665 926.0416 4550.833 952.49994 Q 4471.458 978.95825 4392.083 978.95825 Q 4286.25 978.95825 4180.4165 978.95825 Q 4101.0415 978.95825 4021.6665 1084.7916 L 3915.833 1190.6249 L 3915.833 1243.5416 L 3915.833 1322.9166 L 3889.3748 1322.9166 L 3889.3748 1349.3749 L 3889.3748 1349.3749 L 3862.9165 1349.3749 L 3862.9165 1402.2916 L 3862.9165 1455.2083 L 3942.2915 1455.2083 L 4021.6665 1455.2083 L 4021.6665 1481.6666 L 4021.6665 1481.6666 L 4021.6665 1481.6666 L 4021.6665 1508.1249 L 3942.2915 1508.1249 Q 3862.9165 1508.1249 3862.9165 1534.5833 Q 3862.9165 1534.5833 3757.0833 1561.0416 Q 3677.7083 1561.0416 3545.4165 1613.9583 Q 3413.1248 1613.9583 3360.2083 1693.3333 L 3280.8333 1772.7083 L 3280.8333 1772.7083 L 3280.8333 1772.7083 L 3280.8333 1799.1666 L 3280.8333 1799.1666 L 3280.8333 1825.6249 L 3280.8333 1878.5416 L 3280.8333 1904.9999 Q 3280.8333 1931.4583 3307.2915 2037.2915 L 3307.2915 2116.6665 L 3386.6665 2116.6665 Q 3466.0415 2090.2083 3545.4165 2143.125 Q 3651.2498 2196.0415 3651.2498 2169.5833 Q 3651.2498 2143.125 3677.7083 2143.125 L 3677.7083 2143.125 L 3677.7083 2116.6665 L 3704.1665 2116.6665 L 3704.1665 2116.6665 L 3704.1665 2090.2083 L 3730.6248 2090.2083 L 3757.0833 2090.2083 L 3757.0833 2116.6665 L 3757.0833 2143.125 L 3730.6248 2143.125 L 3730.6248 2143.125 L 3730.6248 2169.5833 L 3704.1665 2169.5833 L 3704.1665 2169.5833 L 3704.1665 2196.0415 L 3704.1665 2196.0415 L 3704.1665 2196.0415 L 3677.7083 2196.0415 Q 3677.7083 2196.0415 3677.7083 2222.5 L 3704.1665 2222.5 L 3704.1665 2248.9583 L 3704.1665 2248.9583 L 3677.7083 2301.875 Q 3651.2498 2354.7915 3651.2498 2407.7083 L 3651.2498 2487.0833 L 3651.2498 2566.4583 L 3651.2498 2619.3748 L 3677.7083 2672.2915 L 3704.1665 2698.7498 L 3704.1665 2698.7498 L 3704.1665 2725.2083 L 3730.6248 2725.2083 L 3757.0833 2725.2083 L 3757.0833 2698.7498 L 3757.0833 2698.7498 L 3783.5415 2698.7498 Q 3783.5415 2672.2915 3836.4583 2645.8333 L 3862.9165 2592.9165 L 3889.3748 2566.4583 L 3915.833 2539.9998 L 3915.833 2539.9998 L 3915.833 2539.9998 L 3915.833 2539.9998 L 3942.2915 2539.9998 L 3942.2915 2539.9998 L 3942.2915 2566.4583 L 3942.2915 2566.4583 L 3968.7498 2566.4583 L 3968.7498 2619.3748 L 3968.7498 2645.8333 L 3915.833 2725.2083 Q 3862.9165 2778.1248 3836.4583 2804.5833 L 3836.4583 2831.0415 L 3836.4583 2831.0415 L 3809.9998 2831.0415 L 3809.9998 2831.0415 L 3809.9998 2831.0415 L 3809.9998 2857.4998 L 3809.9998 2857.4998 L 3836.4583 2857.4998 L 3836.4583 2883.9583 L 3915.833 2883.9583 Q 3995.208 2883.9583 4021.6665 2910.4165 Q 4048.1248 2936.8748 4101.0415 2936.8748 Q 4153.958 2883.9583 4180.4165 2910.4165 Q 4233.333 2910.4165 4233.333 2883.9583 Q 4259.7915 2883.9583 4286.25 2883.9583 L 4286.25 2883.9583 L 4286.25 2883.9583 L 4286.25 2883.9583 L 4312.708 2883.9583 L 4312.708 2910.4165 L 4312.708 2910.4165 L 4339.1665 2910.4165 L 4339.1665 2910.4165 L 4339.1665 2936.8748 L 4339.1665 2936.8748 L 4339.1665 2936.8748 L 4365.625 2936.8748 L 4365.625 2936.8748 L 4365.625 2963.3333 L 4392.083 2963.3333 L 4392.083 2963.3333 Q 4392.083 2989.7915 4392.083 2989.7915 L 4418.5415 2989.7915 L 4418.5415 3016.2498 L 4445.0 3042.7083 L 4445.0 3095.6248 Q 4445.0 3148.5415 4445.0 3307.2915 Q 4392.083 3492.4998 4445.0 3624.7915 Q 4497.9165 3730.6248 4524.375 3757.0833 L 4550.833 3783.5415 L 4550.833 3783.5415 L 4550.833 3783.5415 L 4577.2915 3809.9998 L 4603.75 3836.4583 L 4603.75 3836.4583 L 4603.75 3836.4583 L 4630.208 3836.4583 L 4630.208 3836.4583 L 4656.6665 3862.9165 L 4683.1245 3889.3748 L 4709.583 3889.3748 L 4762.4995 3889.3748 L 4762.4995 3889.3748 Q 4762.4995 3889.3748 4788.958 3915.833 L 4815.4165 3942.2915 L 4815.4165 3942.2915 L 4815.4165 3942.2915 L 4815.4165 3968.7498 L 4815.4165 3968.7498 L 4841.8745 3995.208 L 4841.8745 3995.208 L 4841.8745 3995.208 L 4841.8745 3995.208 L 4815.4165 4021.6665 L 4815.4165 4021.6665 L 4815.4165 4048.1248 L 4815.4165 4074.583 L 4815.4165 4074.583 L 4815.4165 4074.583 L 4788.958 4074.583 L 4788.958 4101.0415 L 4788.958 4101.0415 L 4762.4995 4101.0415 L 4762.4995 4153.958 L 4762.4995 4180.4165 L 4736.0415 4180.4165 L 4736.0415 4206.875 L 4709.583 4206.875 L 4683.1245 4206.875 L 4656.6665 4180.4165 L 4630.208 4180.4165 L 4603.75 4180.4165 L 4603.75 4180.4165 L 4550.833 4180.4165 L 4524.375 4180.4165 L 4497.9165 4180.4165 Q 4445.0 4153.958 4339.1665 4153.958 L 4206.875 4153.958 L 4206.875 4153.958 L 4180.4165 4127.5 L 4180.4165 4127.5 L 4180.4165 4101.0415 L 4074.583 4101.0415 L 3995.208 4101.0415 L 3968.7498 4074.583 Q 3915.833 4048.1248 3862.9165 4048.1248 Q 3836.4583 4048.1248 3836.4583 4021.6665 Q 3862.9165 3995.208 3809.9998 3889.3748 Q 3809.9998 3809.9998 3730.6248 3730.6248 Q 3651.2498 3624.7915 3651.2498 3571.8748 Q 3651.2498 3518.9583 3571.8748 3466.0415 L 3518.9583 3386.6665 L 3518.9583 3360.2083 Q 3492.4998 3360.2083 3492.4998 3360.2083 L 3492.4998 3360.2083 L 3492.4998 3360.2083 Q 3466.0415 3360.2083 3333.7498 3227.9165 Q 3174.9998 3095.6248 3174.9998 3042.7083 Q 3174.9998 2963.3333 3122.0833 2936.8748 Q 3042.7083 2883.9583 2883.9583 2751.6665 Q 2698.7498 2619.3748 2698.7498 2539.9998 Q 2698.7498 2460.6248 2592.9165 2460.6248 Q 2460.6248 2460.6248 2328.3333 2354.7915 L 2169.5833 2222.5 L 2169.5833 2222.5 Q 2169.5833 2196.0415 1878.5416 2116.6665 Q 1587.4999 2010.8333 1587.4999 1984.3749 L 1587.4999 1957.9165 L 1640.4166 1957.9165 Q 1666.8749 1957.9165 1666.8749 1931.4583 Q 1640.4166 1904.9999 1508.1249 1878.5416 Q 1349.3749 1878.5416 1349.3749 1825.6249 Q 1375.8333 1799.1666 1296.4583 1799.1666 Q 1217.0833 1825.6249 1111.25 1772.7083 Q 1005.4166 1719.7916 846.6666 1719.7916 Q 687.9166 1719.7916 687.9166 1666.8749 L 687.9166 1613.9583 L 634.99994 1613.9583 L 582.0833 1613.9583 L 582.0833 1640.4166 Q 582.0833 1666.8749 608.5416 1666.8749 Q 634.99994 1666.8749 634.99994 1693.3333 Q 634.99994 1719.7916 608.5416 1719.7916 L 582.0833 1719.7916 L 582.0833 1719.7916 L 582.0833 1719.7916 L 555.625 1719.7916 L 555.625 1746.2499 L 529.1666 1746.2499 L 502.7083 1746.2499 L 502.7083 1719.7916 Q 476.24997 1693.3333 476.24997 1693.3333 L 476.24997 1693.3333 L 476.24997 1693.3333 Q 476.24997 1666.8749 423.3333 1640.4166 Q 370.41666 1587.4999 317.49997 1561.0416 Q 291.04166 1561.0416 158.74998 1561.0416 L 52.916664 1613.9583 L 52.916664 1613.9583 L 26.458332 1613.9583 L 26.458332 1587.4999 L 0.0 1587.4999 L 0.0 1587.4999 L 0.0 1587.4999 L 0.0 1587.4999 L 0.0 1561.0416 L 26.458332 1561.0416 L 52.916664 1561.0416 L 52.916664 1534.5833 Q 52.916664 1508.1249 26.458332 1508.1249 Q 26.458332 1508.1249 132.29166 793.74994 L 211.66666 79.37499 L 238.12498 26.458332 L 264.5833 0.0 L 264.5833 0.0 L 264.5833 26.458332 L 264.5833 26.458332 L 291.04166 26.458332 L 291.04166 26.458332 L 291.04166 52.916664 L 291.04166 52.916664 L 264.5833 52.916664 L 264.5833 52.916664 L 264.5833 79.37499 L 264.5833 79.37499 L 264.5833 79.37499 L 291.04166 132.29166 L 317.49997 158.74998 L 317.49997 158.74998 L 317.49997 185.20833 L 317.49997 185.20833 L 317.49997 185.20833 L 343.9583 238.12498 L 343.9583 264.5833 L 317.49997 264.5833 L 291.04166 264.5833 L 291.04166 291.04166 L 317.49997 317.49997 L 317.49997 317.49997 L 317.49997 291.04166 L 343.9583 291.04166 L 370.41666 291.04166 L 370.41666 317.49997 L 370.41666 317.49997 L 396.87497 317.49997 L 396.87497 343.9583 L 423.3333 343.9583 L 423.3333 343.9583 L 476.24997 238.12498 Q 502.7083 158.74998 582.0833 158.74998 Q 634.99994 158.74998 687.9166 185.20833 Q 714.37494 238.12498 793.74994 185.20833 Q 899.5833 132.29166 899.5833 79.37499 Q 926.0416 26.458332 1005.4166 26.458332 Q 1111.25 26.458332 1164.1666 26.458332 Q 1217.0833 26.458332 1190.6249 26.458332 Q 1164.1666 52.916664 1243.5416 52.916664 Q 1322.9166 52.916664 1322.9166 26.458332 Q 1322.9166 0.0 1349.3749 0.0 Q 1375.8333 0.0 1375.8333 26.458332 Q 1375.8333 52.916664 1481.6666 79.37499 Q 1613.9583 79.37499 1640.4166 132.29166 Q 1640.4166 185.20833 1640.4166 185.20833 Q 1640.4166 211.66666 1640.4166 238.12498 z M 3889.3748 2619.3748 Q 3915.833 2619.3748 3915.833 2645.8333 Q 3915.833 2672.2915 3862.9165 2672.2915 Q 3836.4583 2698.7498 3862.9165 2672.2915 Q 3862.9165 2619.3748 3889.3748 2619.3748 z M 3783.5415 2751.6665 L 3809.9998 2751.6665 L 3809.9998 2751.6665 Q 3809.9998 2778.1248 3809.9998 2778.1248 L 3783.5415 2778.1248 L 3783.5415 2751.6665 z" svg:height="42.06875mm" draw:style-name="style-585" svg:viewBox="0.0 0.0 4841.8745 4206.875" svg:width="48.418747mm" svg:x="59.266663mm" svg:y="129.38124mm"/>
          <draw:path svg:d="M 158.74998 0.0 L 185.20833 0.0 L 185.20833 0.0 L 185.20833 0.0 L 185.20833 26.458332 L 185.20833 26.458332 L 185.20833 52.916664 L 185.20833 52.916664 L 185.20833 52.916664 L 185.20833 52.916664 L 238.12498 105.83333 Q 291.04166 105.83333 370.41666 158.74998 Q 449.79166 211.66666 449.79166 158.74998 Q 449.79166 105.83333 502.7083 158.74998 Q 555.625 185.20833 555.625 185.20833 L 555.625 211.66666 L 555.625 211.66666 L 555.625 211.66666 L 529.1666 211.66666 Q 502.7083 211.66666 502.7083 343.9583 Q 529.1666 476.24997 555.625 476.24997 Q 582.0833 476.24997 582.0833 502.7083 Q 582.0833 529.1666 502.7083 529.1666 Q 449.79166 529.1666 449.79166 555.625 Q 476.24997 582.0833 476.24997 582.0833 L 502.7083 582.0833 L 502.7083 608.5416 L 502.7083 634.99994 L 449.79166 634.99994 L 423.3333 634.99994 L 423.3333 687.9166 L 423.3333 714.37494 L 396.87497 714.37494 L 396.87497 687.9166 L 396.87497 687.9166 L 396.87497 687.9166 L 370.41666 687.9166 L 370.41666 687.9166 L 370.41666 661.4583 L 343.9583 661.4583 L 343.9583 661.4583 Q 343.9583 634.99994 291.04166 608.5416 Q 211.66666 582.0833 211.66666 555.625 Q 211.66666 529.1666 185.20833 529.1666 Q 132.29166 529.1666 132.29166 502.7083 Q 132.29166 476.24997 105.83333 476.24997 Q 79.37499 476.24997 79.37499 423.3333 Q 52.916664 396.87497 26.458332 396.87497 Q 0.0 396.87497 0.0 370.41666 Q 0.0 343.9583 26.458332 343.9583 Q 52.916664 317.49997 26.458332 317.49997 L 26.458332 291.04166 L 26.458332 291.04166 Q 26.458332 291.04166 26.458332 264.5833 L 26.458332 264.5833 L 26.458332 264.5833 L 26.458332 238.12498 L 0.0 238.12498 L 0.0 238.12498 L 0.0 211.66666 L 0.0 185.20833 L 52.916664 105.83333 Q 79.37499 0.0 105.83333 0.0 Q 132.29166 0.0 158.74998 0.0 z" svg:height="7.1437497mm" draw:style-name="style-586" svg:viewBox="0.0 0.0 582.0833 714.37494" svg:width="5.820833mm" svg:x="272.25623mm" svg:y="162.98332mm"/>
          <draw:path svg:d="M 132.29166 0.0 L 132.29166 0.0 L 158.74998 0.0 L 158.74998 26.458332 L 158.74998 26.458332 L 185.20833 26.458332 L 185.20833 26.458332 L 185.20833 26.458332 L 185.20833 79.37499 Q 185.20833 132.29166 185.20833 158.74998 L 185.20833 185.20833 L 211.66666 185.20833 L 211.66666 185.20833 L 132.29166 238.12498 Q 79.37499 291.04166 52.916664 291.04166 Q 26.458332 291.04166 26.458332 291.04166 L 26.458332 291.04166 L 26.458332 291.04166 Q 0.0 291.04166 0.0 264.5833 L 0.0 264.5833 L 26.458332 264.5833 Q 52.916664 238.12498 79.37499 158.74998 L 79.37499 52.916664 L 105.83333 52.916664 L 105.83333 26.458332 L 105.83333 26.458332 L 132.29166 26.458332 L 132.29166 26.458332 L 132.29166 26.458332 L 132.29166 0.0 z" svg:height="2.9104166mm" draw:style-name="style-587" svg:viewBox="0.0 0.0 211.66666 291.04166" svg:width="2.1166666mm" svg:x="107.68541mm" svg:y="197.64374mm"/>
          <draw:path svg:d="M 529.1666 0.0 L 529.1666 0.0 L 529.1666 0.0 L 529.1666 0.0 L 555.625 26.458332 L 555.625 26.458332 L 555.625 26.458332 L 582.0833 26.458332 L 582.0833 52.916664 L 582.0833 79.37499 L 608.5416 79.37499 L 608.5416 79.37499 L 608.5416 105.83333 L 634.99994 105.83333 L 634.99994 105.83333 L 634.99994 79.37499 L 661.4583 79.37499 L 687.9166 79.37499 L 687.9166 105.83333 L 687.9166 105.83333 L 714.37494 79.37499 L 714.37494 52.916664 L 740.8333 52.916664 L 793.74994 26.458332 L 793.74994 26.458332 L 793.74994 26.458332 L 793.74994 26.458332 L 820.2083 26.458332 L 820.2083 26.458332 L 820.2083 26.458332 L 846.6666 26.458332 L 873.12494 26.458332 L 899.5833 26.458332 L 926.0416 26.458332 L 952.49994 52.916664 L 952.49994 52.916664 L 952.49994 79.37499 L 952.49994 79.37499 L 926.0416 132.29166 Q 899.5833 211.66666 926.0416 238.12498 L 926.0416 291.04166 L 899.5833 291.04166 Q 899.5833 291.04166 899.5833 317.49997 L 926.0416 317.49997 L 926.0416 396.87497 Q 899.5833 502.7083 899.5833 608.5416 Q 846.6666 740.8333 846.6666 740.8333 Q 846.6666 767.2916 820.2083 767.2916 L 793.74994 767.2916 L 793.74994 740.8333 Q 793.74994 714.37494 820.2083 714.37494 Q 846.6666 687.9166 820.2083 661.4583 Q 793.74994 661.4583 714.37494 634.99994 Q 634.99994 634.99994 634.99994 687.9166 Q 661.4583 767.2916 714.37494 767.2916 Q 767.2916 820.2083 793.74994 820.2083 L 793.74994 820.2083 L 820.2083 846.6666 Q 846.6666 873.12494 846.6666 873.12494 L 846.6666 899.5833 L 793.74994 899.5833 L 740.8333 873.12494 L 714.37494 873.12494 L 687.9166 873.12494 L 661.4583 899.5833 L 634.99994 899.5833 L 634.99994 873.12494 L 634.99994 846.6666 L 608.5416 846.6666 Q 608.5416 820.2083 582.0833 820.2083 Q 529.1666 793.74994 423.3333 767.2916 L 291.04166 714.37494 L 291.04166 714.37494 Q 291.04166 714.37494 185.20833 687.9166 L 79.37499 661.4583 L 79.37499 634.99994 L 79.37499 608.5416 L 52.916664 608.5416 L 26.458332 608.5416 L 0.0 608.5416 L 0.0 608.5416 L 52.916664 582.0833 Q 105.83333 582.0833 105.83333 555.625 Q 105.83333 529.1666 79.37499 529.1666 Q 52.916664 502.7083 79.37499 502.7083 Q 105.83333 502.7083 105.83333 476.24997 Q 105.83333 449.79166 132.29166 449.79166 Q 158.74998 449.79166 158.74998 449.79166 Q 185.20833 423.3333 158.74998 423.3333 Q 132.29166 396.87497 105.83333 343.9583 Q 105.83333 291.04166 79.37499 291.04166 Q 52.916664 291.04166 79.37499 264.5833 Q 105.83333 238.12498 105.83333 211.66666 Q 105.83333 185.20833 79.37499 158.74998 L 52.916664 132.29166 L 52.916664 132.29166 L 52.916664 132.29166 L 26.458332 132.29166 L 26.458332 132.29166 L 26.458332 105.83333 L 52.916664 105.83333 L 52.916664 79.37499 L 52.916664 79.37499 L 26.458332 79.37499 L 26.458332 79.37499 L 52.916664 79.37499 L 79.37499 79.37499 L 105.83333 79.37499 L 132.29166 79.37499 L 132.29166 79.37499 L 132.29166 79.37499 L 238.12498 105.83333 Q 343.9583 132.29166 343.9583 185.20833 Q 370.41666 211.66666 370.41666 238.12498 L 370.41666 264.5833 L 396.87497 264.5833 L 396.87497 238.12498 L 396.87497 238.12498 L 423.3333 238.12498 L 423.3333 211.66666 L 423.3333 185.20833 L 396.87497 158.74998 Q 396.87497 132.29166 502.7083 132.29166 Q 582.0833 158.74998 555.625 79.37499 Q 529.1666 0.0 529.1666 0.0 z" svg:height="8.995832mm" draw:style-name="style-588" svg:viewBox="0.0 0.0 952.49994 899.5833" svg:width="9.525mm" svg:x="252.94165mm" svg:y="154.25208mm"/>
          <draw:path svg:d="M 0.0 26.458332 L 0.0 0.0 L 0.0 0.0 Q 26.458332 0.0 26.458332 26.458332 L 26.458332 26.458332 L 26.458332 26.458332 Q 26.458332 26.458332 52.916664 26.458332 L 52.916664 52.916664 L 740.8333 555.625 Q 1402.2916 1084.7916 1428.7499 1084.7916 L 1428.7499 1084.7916 L 1455.2083 1111.25 L 1481.6666 1137.7083 L 1481.6666 1137.7083 L 1508.1249 1137.7083 L 1508.1249 1137.7083 L 1508.1249 1137.7083 L 1508.1249 1164.1666 L 1508.1249 1164.1666 L 1534.5833 1164.1666 L 1534.5833 1190.6249 L 1561.0416 1190.6249 L 1561.0416 1190.6249 L 1561.0416 1190.6249 L 1561.0416 1190.6249 L 1561.0416 1217.0833 L 1587.4999 1217.0833 L 1587.4999 1217.0833 L 1587.4999 1243.5416 L 1613.9583 1243.5416 L 1613.9583 1243.5416 L 1613.9583 1243.5416 L 1613.9583 1243.5416 L 1587.4999 1243.5416 L 1561.0416 1243.5416 L 1561.0416 1243.5416 L 1561.0416 1243.5416 L 1534.5833 1243.5416 L 1534.5833 1243.5416 L 1508.1249 1217.0833 L 1481.6666 1190.6249 L 1481.6666 1190.6249 L 1455.2083 1190.6249 L 1455.2083 1190.6249 L 1455.2083 1190.6249 L 1428.7499 1164.1666 L 1402.2916 1137.7083 L 1402.2916 1137.7083 Q 1402.2916 1137.7083 1269.9999 1031.875 Q 1137.7083 952.49994 846.6666 740.8333 Q 555.625 529.1666 555.625 555.625 Q 555.625 582.0833 502.7083 582.0833 Q 476.24997 582.0833 449.79166 476.24997 Q 423.3333 370.41666 343.9583 343.9583 L 291.04166 291.04166 L 291.04166 291.04166 L 291.04166 291.04166 L 264.5833 264.5833 L 238.12498 238.12498 L 238.12498 238.12498 L 238.12498 238.12498 L 211.66666 238.12498 L 211.66666 238.12498 L 211.66666 211.66666 L 185.20833 211.66666 L 185.20833 211.66666 L 185.20833 185.20833 L 185.20833 185.20833 Q 185.20833 185.20833 79.37499 132.29166 Q 0.0 79.37499 0.0 26.458332 z" svg:height="12.435416mm" draw:style-name="style-589" svg:viewBox="0.0 0.0 1613.9583 1243.5416" svg:width="16.139582mm" svg:x="234.68541mm" svg:y="161.66042mm"/>
          <draw:path svg:d="M 185.20833 79.37499 L 158.74998 105.83333 L 158.74998 132.29166 L 158.74998 158.74998 L 132.29166 185.20833 L 132.29166 211.66666 L 105.83333 211.66666 L 79.37499 211.66666 L 79.37499 211.66666 L 79.37499 211.66666 L 52.916664 185.20833 Q 26.458332 158.74998 0.0 105.83333 L 0.0 52.916664 L 52.916664 52.916664 L 79.37499 52.916664 L 158.74998 0.0 Q 264.5833 -52.916664 211.66666 0.0 Q 211.66666 52.916664 185.20833 79.37499 z" svg:height="2.1166666mm" draw:style-name="style-590" svg:viewBox="0.0 0.0 211.66666 211.66666" svg:width="2.1166666mm" svg:x="295.275mm" svg:y="74.612495mm"/>
          <draw:path svg:d="M 211.66666 105.83333 L 211.66666 105.83333 L 211.66666 105.83333 Q 185.20833 105.83333 185.20833 132.29166 L 185.20833 132.29166 L 158.74998 132.29166 Q 158.74998 158.74998 158.74998 185.20833 Q 132.29166 211.66666 52.916664 158.74998 L 0.0 132.29166 L 0.0 105.83333 Q 0.0 52.916664 26.458332 52.916664 Q 52.916664 52.916664 52.916664 26.458332 Q 52.916664 0.0 105.83333 0.0 Q 158.74998 -26.458332 158.74998 0.0 Q 158.74998 26.458332 185.20833 52.916664 Q 211.66666 79.37499 211.66666 79.37499 Q 211.66666 105.83333 211.66666 105.83333 z" svg:height="1.8520832mm" draw:style-name="style-591" svg:viewBox="0.0 0.0 211.66666 185.20833" svg:width="2.1166666mm" svg:x="212.19582mm" svg:y="191.55832mm"/>
          <draw:path svg:d="M 0.0 79.37499 L 26.458332 0.0 L 26.458332 0.0 L 26.458332 0.0 L 26.458332 26.458332 L 26.458332 26.458332 L 52.916664 26.458332 L 52.916664 52.916664 L 52.916664 52.916664 L 79.37499 52.916664 L 132.29166 476.24997 Q 238.12498 873.12494 238.12498 926.0416 L 238.12498 978.95825 L 238.12498 978.95825 Q 238.12498 1005.4166 238.12498 1005.4166 L 264.5833 1005.4166 L 317.49997 1296.4583 Q 396.87497 1587.4999 396.87497 1693.3333 L 396.87497 1799.1666 L 396.87497 1799.1666 L 396.87497 1799.1666 L 396.87497 1825.6249 L 396.87497 1825.6249 L 370.41666 1852.0833 L 343.9583 1904.9999 L 343.9583 1878.5416 L 343.9583 1852.0833 L 317.49997 1799.1666 L 291.04166 1772.7083 L 291.04166 1772.7083 L 291.04166 1799.1666 L 291.04166 1799.1666 L 291.04166 1799.1666 L 264.5833 1799.1666 L 264.5833 1799.1666 L 238.12498 1825.6249 L 238.12498 1825.6249 L 238.12498 1719.7916 Q 238.12498 1613.9583 158.74998 1164.1666 L 79.37499 714.37494 L 79.37499 687.9166 Q 79.37499 687.9166 26.458332 423.3333 L 0.0 158.74998 L 0.0 79.37499 z" svg:height="19.05mm" draw:style-name="style-592" svg:viewBox="0.0 0.0 396.87497 1904.9999" svg:width="3.9687498mm" svg:x="103.98125mm" svg:y="98.424995mm"/>
          <draw:path svg:d="M 370.41666 0.0 L 396.87497 0.0 L 396.87497 0.0 Q 396.87497 0.0 396.87497 26.458332 L 423.3333 26.458332 L 476.24997 52.916664 Q 529.1666 52.916664 555.625 79.37499 L 608.5416 105.83333 L 608.5416 105.83333 L 608.5416 105.83333 L 582.0833 105.83333 L 582.0833 105.83333 L 502.7083 132.29166 L 423.3333 158.74998 L 423.3333 158.74998 L 423.3333 158.74998 L 396.87497 158.74998 Q 396.87497 158.74998 343.9583 158.74998 Q 291.04166 158.74998 211.66666 158.74998 L 132.29166 185.20833 L 132.29166 158.74998 Q 132.29166 158.74998 132.29166 132.29166 Q 132.29166 105.83333 52.916664 105.83333 L 0.0 105.83333 L 0.0 105.83333 L 0.0 79.37499 L 132.29166 52.916664 Q 264.5833 0.0 291.04166 0.0 Q 343.9583 0.0 370.41666 0.0 z" svg:height="1.8520832mm" draw:style-name="style-593" svg:viewBox="0.0 0.0 608.5416 185.20833" svg:width="6.0854163mm" svg:x="178.59373mm" svg:y="196.84999mm"/>
          <draw:path svg:d="M 185.20833 79.37499 L 158.74998 0.0 L 211.66666 26.458332 Q 264.5833 79.37499 343.9583 52.916664 Q 423.3333 52.916664 449.79166 105.83333 Q 476.24997 185.20833 555.625 211.66666 Q 634.99994 238.12498 634.99994 264.5833 L 634.99994 291.04166 L 608.5416 343.9583 Q 555.625 423.3333 555.625 449.79166 L 555.625 502.7083 L 582.0833 529.1666 L 582.0833 555.625 L 582.0833 555.625 Q 582.0833 555.625 555.625 582.0833 Q 529.1666 582.0833 529.1666 608.5416 Q 529.1666 661.4583 502.7083 661.4583 Q 449.79166 661.4583 423.3333 608.5416 Q 396.87497 555.625 396.87497 582.0833 L 396.87497 608.5416 L 396.87497 634.99994 L 396.87497 661.4583 L 343.9583 661.4583 L 264.5833 661.4583 L 264.5833 634.99994 L 238.12498 634.99994 L 238.12498 634.99994 L 238.12498 608.5416 L 238.12498 608.5416 L 238.12498 608.5416 L 211.66666 608.5416 L 211.66666 608.5416 L 211.66666 608.5416 L 185.20833 582.0833 L 185.20833 582.0833 L 185.20833 555.625 L 185.20833 555.625 L 185.20833 555.625 L 158.74998 555.625 L 158.74998 555.625 L 185.20833 529.1666 L 211.66666 502.7083 L 238.12498 502.7083 L 264.5833 502.7083 L 264.5833 476.24997 L 238.12498 476.24997 L 238.12498 476.24997 Q 238.12498 449.79166 238.12498 423.3333 Q 211.66666 370.41666 132.29166 343.9583 L 52.916664 343.9583 L 26.458332 317.49997 L 0.0 317.49997 L 0.0 291.04166 L 0.0 264.5833 L 26.458332 264.5833 L 52.916664 291.04166 L 52.916664 291.04166 L 79.37499 291.04166 L 79.37499 291.04166 L 79.37499 291.04166 L 105.83333 291.04166 Q 132.29166 291.04166 132.29166 264.5833 L 105.83333 211.66666 L 132.29166 211.66666 Q 158.74998 238.12498 185.20833 211.66666 Q 185.20833 185.20833 185.20833 79.37499 z" svg:height="6.614583mm" draw:style-name="style-594" svg:viewBox="0.0 0.0 634.99994 661.4583" svg:width="6.3499994mm" svg:x="264.8479mm" svg:y="134.14374mm"/>
          <draw:path svg:d="M 79.37499 0.0 L 79.37499 0.0 L 343.9583 0.0 Q 608.5416 0.0 608.5416 0.0 Q 634.99994 0.0 687.9166 0.0 L 740.8333 0.0 L 793.74994 26.458332 L 846.6666 26.458332 L 820.2083 132.29166 Q 793.74994 211.66666 793.74994 238.12498 Q 767.2916 238.12498 767.2916 291.04166 L 767.2916 343.9583 L 740.8333 343.9583 L 714.37494 343.9583 L 714.37494 317.49997 L 714.37494 291.04166 L 714.37494 264.5833 Q 714.37494 238.12498 449.79166 185.20833 L 185.20833 158.74998 L 185.20833 158.74998 Q 185.20833 158.74998 132.29166 211.66666 L 132.29166 264.5833 L 105.83333 264.5833 L 105.83333 264.5833 L 105.83333 291.04166 L 105.83333 291.04166 L 105.83333 291.04166 L 79.37499 291.04166 L 79.37499 211.66666 L 79.37499 158.74998 L 52.916664 158.74998 L 52.916664 158.74998 L 26.458332 185.20833 L 0.0 185.20833 L 0.0 158.74998 L 0.0 158.74998 L 0.0 158.74998 L 0.0 132.29166 L 26.458332 52.916664 Q 79.37499 0.0 79.37499 0.0 z" svg:height="3.439583mm" draw:style-name="style-595" svg:viewBox="0.0 0.0 846.6666 343.9583" svg:width="8.466666mm" svg:x="157.42708mm" svg:y="53.44583mm"/>
          <draw:path svg:d="M 158.74998 52.916664 L 185.20833 52.916664 L 185.20833 79.37499 Q 158.74998 105.83333 158.74998 132.29166 L 158.74998 158.74998 L 185.20833 158.74998 Q 211.66666 185.20833 211.66666 211.66666 L 211.66666 238.12498 L 185.20833 238.12498 Q 158.74998 238.12498 158.74998 211.66666 Q 158.74998 185.20833 105.83333 211.66666 L 79.37499 211.66666 L 79.37499 185.20833 L 52.916664 158.74998 L 52.916664 158.74998 Q 52.916664 158.74998 26.458332 105.83333 L 0.0 52.916664 L 26.458332 52.916664 L 26.458332 52.916664 L 26.458332 26.458332 L 52.916664 26.458332 L 79.37499 0.0 Q 105.83333 0.0 132.29166 0.0 Q 158.74998 52.916664 158.74998 52.916664 z" svg:height="2.38125mm" draw:style-name="style-596" svg:viewBox="0.0 0.0 211.66666 238.12498" svg:width="2.1166666mm" svg:x="279.4mm" svg:y="195.2625mm"/>
          <draw:path svg:d="M 105.83333 317.49997 L 185.20833 0.0 L 185.20833 158.74998 Q 158.74998 343.9583 105.83333 529.1666 Q 52.916664 740.8333 52.916664 793.74994 L 52.916664 846.6666 L 52.916664 846.6666 Q 26.458332 846.6666 26.458332 767.2916 L 0.0 714.37494 L 26.458332 661.4583 Q 52.916664 608.5416 105.83333 317.49997 z" svg:height="8.466666mm" draw:style-name="style-597" svg:viewBox="0.0 0.0 185.20833 846.6666" svg:width="1.8520832mm" svg:x="171.45mm" svg:y="162.98332mm"/>
          <draw:path svg:d="M 396.87497 26.458332 L 423.3333 0.0 L 449.79166 0.0 Q 502.7083 26.458332 502.7083 26.458332 L 502.7083 26.458332 L 502.7083 105.83333 Q 502.7083 185.20833 476.24997 211.66666 L 476.24997 238.12498 L 449.79166 238.12498 Q 396.87497 238.12498 343.9583 238.12498 Q 264.5833 291.04166 238.12498 343.9583 L 211.66666 396.87497 L 211.66666 396.87497 L 185.20833 396.87497 L 185.20833 396.87497 L 185.20833 396.87497 L 158.74998 396.87497 L 132.29166 396.87497 L 132.29166 396.87497 L 132.29166 396.87497 L 158.74998 396.87497 L 158.74998 396.87497 L 158.74998 423.3333 L 185.20833 423.3333 L 185.20833 449.79166 L 185.20833 449.79166 L 158.74998 449.79166 L 158.74998 449.79166 L 132.29166 449.79166 Q 132.29166 449.79166 132.29166 476.24997 L 132.29166 476.24997 L 132.29166 476.24997 Q 105.83333 449.79166 79.37499 449.79166 L 26.458332 423.3333 L 26.458332 396.87497 Q 26.458332 343.9583 0.0 317.49997 L 0.0 291.04166 L 0.0 291.04166 L 0.0 291.04166 L 0.0 264.5833 L 26.458332 264.5833 L 26.458332 264.5833 L 26.458332 291.04166 L 26.458332 291.04166 L 26.458332 291.04166 L 52.916664 238.12498 L 79.37499 185.20833 L 79.37499 158.74998 Q 79.37499 132.29166 132.29166 105.83333 Q 158.74998 79.37499 291.04166 79.37499 L 396.87497 79.37499 L 396.87497 52.916664 Q 396.87497 52.916664 396.87497 26.458332 z" svg:height="4.7625mm" draw:style-name="style-598" svg:viewBox="0.0 0.0 502.7083 476.24997" svg:width="5.027083mm" svg:x="150.01874mm" svg:y="146.31458mm"/>
          <draw:path svg:d="M 740.8333 26.458332 L 767.2916 0.0 L 793.74994 343.9583 Q 820.2083 687.9166 793.74994 687.9166 Q 767.2916 687.9166 740.8333 714.37494 L 714.37494 714.37494 L 370.41666 714.37494 L 52.916664 714.37494 L 0.0 687.9166 Q -52.916664 661.4583 132.29166 634.99994 Q 291.04166 582.0833 476.24997 582.0833 L 687.9166 582.0833 L 687.9166 264.5833 Q 687.9166 -26.458332 714.37494 0.0 Q 740.8333 52.916664 740.8333 26.458332 z" svg:height="7.1437497mm" draw:style-name="style-599" svg:viewBox="0.0 0.0 793.74994 714.37494" svg:width="7.9374995mm" svg:x="20.637499mm" svg:y="51.85833mm"/>
          <draw:path svg:d="M 291.04166 26.458332 L 291.04166 0.0 L 291.04166 0.0 L 317.49997 0.0 L 317.49997 0.0 L 317.49997 0.0 L 317.49997 26.458332 L 317.49997 26.458332 L 343.9583 79.37499 L 343.9583 132.29166 L 317.49997 132.29166 L 291.04166 158.74998 L 238.12498 264.5833 Q 211.66666 370.41666 211.66666 529.1666 Q 211.66666 661.4583 211.66666 687.9166 Q 211.66666 687.9166 238.12498 740.8333 L 238.12498 820.2083 L 211.66666 820.2083 L 185.20833 820.2083 L 185.20833 820.2083 Q 185.20833 793.74994 185.20833 793.74994 Q 211.66666 793.74994 158.74998 740.8333 L 132.29166 661.4583 L 132.29166 582.0833 Q 132.29166 502.7083 105.83333 502.7083 Q 52.916664 502.7083 52.916664 476.24997 L 52.916664 449.79166 L 79.37499 449.79166 Q 105.83333 423.3333 52.916664 396.87497 Q 26.458332 370.41666 0.0 291.04166 Q 0.0 238.12498 0.0 211.66666 Q 26.458332 158.74998 26.458332 158.74998 L 52.916664 132.29166 L 26.458332 105.83333 L 26.458332 52.916664 L 52.916664 52.916664 L 79.37499 52.916664 L 105.83333 79.37499 L 132.29166 79.37499 L 132.29166 79.37499 L 158.74998 79.37499 L 158.74998 105.83333 L 158.74998 132.29166 L 185.20833 132.29166 L 185.20833 158.74998 L 185.20833 158.74998 L 211.66666 158.74998 L 211.66666 158.74998 L 211.66666 158.74998 L 211.66666 132.29166 Q 211.66666 132.29166 264.5833 79.37499 L 264.5833 26.458332 L 291.04166 26.458332 z" svg:height="8.202083mm" draw:style-name="style-600" svg:viewBox="0.0 0.0 343.9583 820.2083" svg:width="3.439583mm" svg:x="176.2125mm" svg:y="169.86249mm"/>
          <draw:path svg:d="M 264.5833 26.458332 L 264.5833 52.916664 L 291.04166 52.916664 L 291.04166 52.916664 L 317.49997 79.37499 L 343.9583 79.37499 L 370.41666 105.83333 Q 370.41666 158.74998 343.9583 158.74998 L 317.49997 158.74998 L 291.04166 158.74998 Q 264.5833 158.74998 264.5833 105.83333 Q 264.5833 105.83333 185.20833 132.29166 Q 105.83333 185.20833 79.37499 132.29166 L 52.916664 79.37499 L 0.0 26.458332 Q -26.458332 -52.916664 52.916664 0.0 Q 158.74998 0.0 211.66666 0.0 Q 264.5833 0.0 264.5833 26.458332 z" svg:height="1.5874999mm" draw:style-name="style-601" svg:viewBox="0.0 0.0 370.41666 158.74998" svg:width="3.7041664mm" svg:x="265.1125mm" svg:y="170.39166mm"/>
          <draw:path svg:d="M 52.916664 0.0 Q 79.37499 0.0 79.37499 52.916664 Q 79.37499 132.29166 52.916664 158.74998 Q 0.0 158.74998 0.0 79.37499 Q 26.458332 0.0 52.916664 0.0 z" svg:height="1.5874999mm" draw:style-name="style-602" svg:viewBox="0.0 0.0 79.37499 158.74998" svg:width="0.7937499mm" svg:x="313.53122mm" svg:y="86.783325mm"/>
          <draw:path svg:d="M 79.37499 317.49997 L 52.916664 317.49997 L 26.458332 317.49997 L 0.0 317.49997 L 0.0 291.04166 L 26.458332 291.04166 L 26.458332 291.04166 L 26.458332 264.5833 L 26.458332 264.5833 L 26.458332 264.5833 L 52.916664 264.5833 L 52.916664 264.5833 L 132.29166 185.20833 Q 238.12498 132.29166 211.66666 79.37499 Q 185.20833 26.458332 238.12498 26.458332 Q 317.49997 0.0 370.41666 0.0 Q 449.79166 0.0 423.3333 52.916664 Q 396.87497 105.83333 370.41666 105.83333 Q 343.9583 105.83333 449.79166 132.29166 Q 582.0833 158.74998 502.7083 158.74998 Q 423.3333 158.74998 423.3333 238.12498 Q 423.3333 317.49997 476.24997 291.04166 Q 529.1666 264.5833 582.0833 264.5833 Q 608.5416 264.5833 634.99994 317.49997 Q 634.99994 343.9583 529.1666 370.41666 Q 396.87497 396.87497 396.87497 476.24997 Q 396.87497 582.0833 343.9583 555.625 Q 291.04166 529.1666 238.12498 502.7083 Q 158.74998 502.7083 132.29166 449.79166 Q 132.29166 396.87497 158.74998 370.41666 Q 185.20833 370.41666 185.20833 343.9583 Q 158.74998 317.49997 132.29166 317.49997 Q 105.83333 317.49997 79.37499 317.49997 z" svg:height="5.5562496mm" draw:style-name="style-603" svg:viewBox="0.0 0.0 634.99994 555.625" svg:width="6.3499994mm" svg:x="29.897915mm" svg:y="34.925mm"/>
          <draw:path svg:d="M 317.49997 79.37499 L 476.24997 0.0 L 476.24997 0.0 Q 476.24997 0.0 502.7083 0.0 L 502.7083 26.458332 L 476.24997 26.458332 L 476.24997 26.458332 L 476.24997 26.458332 Q 476.24997 52.916664 476.24997 52.916664 L 449.79166 52.916664 L 423.3333 52.916664 L 423.3333 52.916664 L 423.3333 52.916664 Q 423.3333 52.916664 423.3333 79.37499 L 396.87497 79.37499 L 370.41666 79.37499 L 370.41666 79.37499 L 370.41666 79.37499 Q 370.41666 105.83333 370.41666 105.83333 L 343.9583 105.83333 L 343.9583 132.29166 Q 343.9583 158.74998 476.24997 132.29166 Q 608.5416 105.83333 634.99994 105.83333 L 661.4583 105.83333 L 714.37494 185.20833 Q 740.8333 264.5833 767.2916 264.5833 L 767.2916 291.04166 L 740.8333 291.04166 Q 714.37494 317.49997 714.37494 317.49997 L 714.37494 317.49997 L 634.99994 370.41666 Q 529.1666 423.3333 502.7083 423.3333 L 476.24997 423.3333 L 476.24997 449.79166 L 476.24997 449.79166 L 449.79166 449.79166 L 449.79166 476.24997 L 449.79166 476.24997 L 423.3333 476.24997 L 423.3333 476.24997 L 423.3333 476.24997 L 423.3333 502.7083 L 423.3333 502.7083 L 396.87497 502.7083 L 396.87497 529.1666 L 370.41666 529.1666 L 317.49997 529.1666 L 317.49997 555.625 L 317.49997 555.625 L 264.5833 555.625 L 185.20833 555.625 L 185.20833 555.625 L 185.20833 529.1666 L 238.12498 529.1666 L 291.04166 529.1666 L 291.04166 502.7083 L 291.04166 476.24997 L 264.5833 476.24997 L 211.66666 476.24997 L 158.74998 449.79166 L 79.37499 423.3333 L 79.37499 423.3333 Q 105.83333 423.3333 52.916664 423.3333 L 26.458332 396.87497 L 26.458332 370.41666 L 0.0 343.9583 L 0.0 343.9583 L 0.0 317.49997 L 0.0 317.49997 L 0.0 317.49997 L 26.458332 291.04166 L 26.458332 264.5833 L 26.458332 264.5833 L 52.916664 238.12498 L 52.916664 238.12498 L 52.916664 238.12498 L 52.916664 238.12498 L 52.916664 211.66666 L 79.37499 211.66666 L 105.83333 211.66666 L 132.29166 185.20833 Q 158.74998 158.74998 317.49997 79.37499 z" svg:height="5.5562496mm" draw:style-name="style-604" svg:viewBox="0.0 0.0 767.2916 555.625" svg:width="7.6729164mm" svg:x="68.791664mm" svg:y="206.37498mm"/>
          <draw:path svg:d="M 423.3333 0.0 L 449.79166 0.0 L 449.79166 52.916664 Q 449.79166 105.83333 476.24997 158.74998 L 502.7083 211.66666 L 502.7083 211.66666 L 502.7083 238.12498 L 502.7083 238.12498 L 502.7083 238.12498 L 529.1666 238.12498 L 529.1666 238.12498 L 555.625 264.5833 L 582.0833 291.04166 L 714.37494 291.04166 L 846.6666 291.04166 L 846.6666 291.04166 L 846.6666 291.04166 L 846.6666 317.49997 L 820.2083 317.49997 L 820.2083 317.49997 L 820.2083 343.9583 L 820.2083 343.9583 L 820.2083 343.9583 L 793.74994 343.9583 L 793.74994 370.41666 L 767.2916 370.41666 Q 740.8333 370.41666 714.37494 396.87497 L 714.37494 423.3333 L 714.37494 396.87497 Q 714.37494 396.87497 687.9166 396.87497 L 687.9166 396.87497 L 634.99994 396.87497 Q 555.625 423.3333 529.1666 449.79166 Q 502.7083 476.24997 476.24997 555.625 Q 476.24997 608.5416 502.7083 608.5416 Q 529.1666 608.5416 529.1666 634.99994 L 529.1666 634.99994 L 502.7083 634.99994 Q 502.7083 661.4583 502.7083 661.4583 L 529.1666 661.4583 L 529.1666 687.9166 L 529.1666 714.37494 L 555.625 714.37494 L 608.5416 714.37494 L 714.37494 767.2916 Q 846.6666 820.2083 873.12494 793.74994 Q 899.5833 793.74994 873.12494 846.6666 Q 820.2083 873.12494 820.2083 899.5833 L 820.2083 899.5833 L 820.2083 899.5833 L 820.2083 899.5833 L 793.74994 926.0416 L 793.74994 978.95825 L 767.2916 978.95825 L 767.2916 978.95825 L 740.8333 952.49994 L 714.37494 952.49994 L 714.37494 952.49994 Q 687.9166 926.0416 661.4583 926.0416 L 634.99994 899.5833 L 634.99994 873.12494 Q 634.99994 846.6666 608.5416 846.6666 Q 582.0833 846.6666 582.0833 873.12494 Q 555.625 899.5833 555.625 873.12494 Q 555.625 846.6666 423.3333 846.6666 Q 317.49997 846.6666 317.49997 820.2083 Q 317.49997 767.2916 291.04166 767.2916 Q 238.12498 767.2916 238.12498 793.74994 Q 238.12498 820.2083 211.66666 793.74994 L 185.20833 767.2916 L 185.20833 767.2916 Q 185.20833 767.2916 158.74998 767.2916 L 132.29166 767.2916 L 105.83333 767.2916 L 79.37499 767.2916 L 52.916664 793.74994 L 26.458332 793.74994 L 26.458332 740.8333 L 26.458332 687.9166 L 0.0 661.4583 L 0.0 634.99994 L 0.0 608.5416 L 26.458332 608.5416 L 26.458332 608.5416 L 26.458332 608.5416 L 26.458332 582.0833 L 26.458332 582.0833 L 52.916664 582.0833 Q 79.37499 555.625 185.20833 529.1666 Q 264.5833 502.7083 343.9583 238.12498 Q 396.87497 0.0 423.3333 0.0 z" svg:height="9.789583mm" draw:style-name="style-605" svg:viewBox="0.0 0.0 873.12494 978.95825" svg:width="8.73125mm" svg:x="181.76874mm" svg:y="188.11874mm"/>
          <draw:path svg:d="M 370.41666 132.29166 L 396.87497 132.29166 L 396.87497 158.74998 L 423.3333 185.20833 L 423.3333 211.66666 L 423.3333 211.66666 L 423.3333 211.66666 Q 423.3333 211.66666 396.87497 185.20833 Q 370.41666 158.74998 317.49997 185.20833 Q 264.5833 211.66666 264.5833 211.66666 Q 291.04166 238.12498 264.5833 264.5833 L 238.12498 317.49997 L 158.74998 317.49997 Q 52.916664 317.49997 52.916664 343.9583 L 26.458332 370.41666 L 26.458332 370.41666 L 26.458332 370.41666 L 0.0 396.87497 L 0.0 396.87497 L 0.0 317.49997 L 0.0 211.66666 L 26.458332 158.74998 L 52.916664 105.83333 L 52.916664 79.37499 L 52.916664 52.916664 L 105.83333 52.916664 Q 158.74998 52.916664 158.74998 26.458332 Q 158.74998 0.0 238.12498 0.0 Q 317.49997 0.0 317.49997 52.916664 Q 370.41666 79.37499 370.41666 105.83333 Q 370.41666 105.83333 370.41666 132.29166 z" svg:height="3.9687498mm" draw:style-name="style-606" svg:viewBox="0.0 0.0 423.3333 396.87497" svg:width="4.233333mm" svg:x="168.275mm" svg:y="190.49998mm"/>
          <draw:path svg:d="M 185.20833 0.0 L 211.66666 0.0 L 211.66666 0.0 L 211.66666 26.458332 L 238.12498 26.458332 Q 264.5833 52.916664 291.04166 79.37499 Q 343.9583 79.37499 343.9583 26.458332 Q 343.9583 0.0 370.41666 0.0 L 396.87497 0.0 L 396.87497 26.458332 Q 423.3333 52.916664 423.3333 52.916664 L 423.3333 79.37499 L 423.3333 79.37499 L 423.3333 79.37499 L 396.87497 79.37499 L 396.87497 105.83333 L 396.87497 105.83333 L 370.41666 105.83333 L 370.41666 105.83333 L 370.41666 132.29166 L 370.41666 132.29166 L 370.41666 132.29166 L 343.9583 132.29166 L 343.9583 132.29166 L 343.9583 158.74998 L 317.49997 158.74998 L 317.49997 158.74998 L 317.49997 185.20833 L 317.49997 185.20833 L 317.49997 185.20833 L 343.9583 211.66666 L 343.9583 238.12498 L 343.9583 238.12498 Q 317.49997 238.12498 317.49997 291.04166 Q 264.5833 317.49997 264.5833 291.04166 L 264.5833 264.5833 L 238.12498 264.5833 L 238.12498 264.5833 L 238.12498 264.5833 Q 238.12498 238.12498 132.29166 291.04166 L 26.458332 317.49997 L 26.458332 291.04166 L 0.0 291.04166 L 0.0 291.04166 L 0.0 291.04166 L 0.0 291.04166 L 0.0 264.5833 L 26.458332 264.5833 Q 52.916664 238.12498 52.916664 238.12498 Q 52.916664 238.12498 26.458332 211.66666 L 0.0 185.20833 L 0.0 158.74998 Q 0.0 132.29166 26.458332 132.29166 L 26.458332 105.83333 L 52.916664 105.83333 Q 52.916664 79.37499 52.916664 79.37499 L 52.916664 79.37499 L 105.83333 52.916664 Q 158.74998 26.458332 185.20833 0.0 z" svg:height="3.1749997mm" draw:style-name="style-607" svg:viewBox="0.0 0.0 423.3333 317.49997" svg:width="4.233333mm" svg:x="152.4mm" svg:y="190.76457mm"/>
          <draw:path svg:d="M 264.5833 26.458332 L 317.49997 0.0 L 317.49997 79.37499 Q 343.9583 158.74998 317.49997 185.20833 L 317.49997 211.66666 L 317.49997 211.66666 Q 343.9583 211.66666 343.9583 211.66666 L 343.9583 238.12498 L 343.9583 238.12498 Q 343.9583 264.5833 343.9583 264.5833 L 370.41666 264.5833 L 370.41666 264.5833 Q 396.87497 291.04166 396.87497 291.04166 L 396.87497 317.49997 L 396.87497 370.41666 Q 396.87497 476.24997 396.87497 449.79166 Q 396.87497 449.79166 423.3333 423.3333 L 423.3333 370.41666 L 449.79166 370.41666 Q 502.7083 370.41666 502.7083 291.04166 Q 502.7083 211.66666 449.79166 211.66666 Q 396.87497 185.20833 502.7083 158.74998 Q 608.5416 105.83333 661.4583 79.37499 L 687.9166 52.916664 L 767.2916 105.83333 Q 846.6666 158.74998 846.6666 211.66666 Q 846.6666 264.5833 820.2083 264.5833 Q 767.2916 291.04166 767.2916 317.49997 L 767.2916 317.49997 L 714.37494 343.9583 Q 634.99994 370.41666 608.5416 423.3333 Q 608.5416 476.24997 582.0833 476.24997 Q 555.625 476.24997 555.625 582.0833 Q 529.1666 687.9166 529.1666 714.37494 L 555.625 714.37494 L 555.625 740.8333 L 555.625 793.74994 L 529.1666 793.74994 L 529.1666 793.74994 L 502.7083 767.2916 Q 476.24997 740.8333 449.79166 740.8333 Q 449.79166 740.8333 343.9583 714.37494 L 211.66666 687.9166 L 185.20833 714.37494 L 158.74998 714.37494 L 158.74998 740.8333 L 158.74998 767.2916 L 132.29166 767.2916 L 105.83333 793.74994 L 79.37499 793.74994 L 52.916664 793.74994 L 52.916664 793.74994 L 52.916664 793.74994 L 26.458332 767.2916 L 0.0 767.2916 L 0.0 740.8333 L 26.458332 714.37494 L 26.458332 714.37494 L 26.458332 687.9166 L 26.458332 687.9166 L 26.458332 687.9166 L 52.916664 634.99994 L 79.37499 608.5416 L 79.37499 582.0833 Q 79.37499 555.625 105.83333 529.1666 L 105.83333 502.7083 L 105.83333 476.24997 Q 132.29166 476.24997 211.66666 396.87497 Q 291.04166 317.49997 264.5833 211.66666 L 238.12498 79.37499 L 238.12498 52.916664 Q 238.12498 52.916664 211.66666 52.916664 Q 211.66666 52.916664 264.5833 26.458332 z" svg:height="7.9374995mm" draw:style-name="style-608" svg:viewBox="0.0 0.0 846.6666 793.74994" svg:width="8.466666mm" svg:x="145.25624mm" svg:y="151.34166mm"/>
          <draw:path svg:d="M 793.74994 0.0 L 793.74994 26.458332 L 793.74994 26.458332 Q 793.74994 26.458332 767.2916 26.458332 L 767.2916 52.916664 L 793.74994 52.916664 Q 820.2083 79.37499 820.2083 52.916664 L 820.2083 52.916664 L 846.6666 52.916664 L 846.6666 52.916664 L 793.74994 132.29166 Q 740.8333 238.12498 661.4583 317.49997 Q 555.625 396.87497 634.99994 423.3333 Q 687.9166 423.3333 687.9166 449.79166 Q 687.9166 476.24997 582.0833 529.1666 Q 476.24997 582.0833 476.24997 608.5416 Q 423.3333 634.99994 423.3333 661.4583 L 423.3333 661.4583 L 423.3333 661.4583 Q 423.3333 661.4583 396.87497 661.4583 L 396.87497 687.9166 L 396.87497 687.9166 Q 370.41666 687.9166 370.41666 687.9166 L 370.41666 714.37494 L 343.9583 714.37494 L 317.49997 714.37494 L 317.49997 740.8333 L 317.49997 740.8333 L 317.49997 740.8333 L 317.49997 740.8333 L 291.04166 767.2916 L 291.04166 767.2916 L 291.04166 767.2916 L 264.5833 767.2916 L 264.5833 793.74994 L 264.5833 820.2083 L 264.5833 820.2083 L 264.5833 820.2083 L 264.5833 846.6666 L 238.12498 846.6666 L 211.66666 846.6666 L 211.66666 846.6666 L 185.20833 873.12494 Q 158.74998 926.0416 132.29166 926.0416 L 105.83333 926.0416 L 105.83333 952.49994 L 105.83333 952.49994 L 79.37499 952.49994 L 79.37499 978.95825 L 52.916664 978.95825 L 52.916664 978.95825 L 26.458332 978.95825 L 0.0 978.95825 L 0.0 926.0416 L 0.0 846.6666 L 26.458332 846.6666 L 26.458332 820.2083 L 26.458332 820.2083 L 52.916664 820.2083 L 52.916664 846.6666 L 52.916664 873.12494 L 79.37499 873.12494 L 79.37499 873.12494 L 79.37499 846.6666 Q 105.83333 846.6666 132.29166 740.8333 Q 158.74998 634.99994 158.74998 608.5416 Q 158.74998 608.5416 132.29166 608.5416 Q 105.83333 661.4583 105.83333 555.625 L 105.83333 476.24997 L 79.37499 476.24997 L 79.37499 449.79166 L 79.37499 449.79166 L 52.916664 449.79166 L 52.916664 449.79166 L 52.916664 449.79166 L 52.916664 423.3333 L 52.916664 423.3333 L 79.37499 423.3333 L 79.37499 423.3333 L 105.83333 423.3333 L 105.83333 396.87497 L 105.83333 396.87497 L 105.83333 396.87497 L 132.29166 396.87497 L 132.29166 396.87497 L 132.29166 370.41666 L 132.29166 370.41666 L 132.29166 370.41666 L 158.74998 370.41666 L 158.74998 370.41666 L 158.74998 396.87497 L 158.74998 396.87497 L 185.20833 396.87497 L 185.20833 396.87497 L 185.20833 396.87497 L 211.66666 423.3333 L 238.12498 423.3333 L 238.12498 396.87497 L 264.5833 370.41666 L 264.5833 396.87497 Q 264.5833 449.79166 264.5833 476.24997 L 264.5833 502.7083 L 264.5833 502.7083 L 264.5833 502.7083 L 264.5833 502.7083 L 291.04166 502.7083 L 291.04166 502.7083 L 317.49997 502.7083 L 317.49997 449.79166 L 317.49997 423.3333 L 343.9583 423.3333 Q 343.9583 396.87497 370.41666 317.49997 L 423.3333 238.12498 L 423.3333 185.20833 L 423.3333 132.29166 L 449.79166 132.29166 L 449.79166 132.29166 L 449.79166 105.83333 L 476.24997 105.83333 L 476.24997 132.29166 Q 476.24997 158.74998 476.24997 238.12498 L 476.24997 291.04166 L 476.24997 264.5833 L 476.24997 238.12498 L 502.7083 185.20833 Q 529.1666 158.74998 529.1666 105.83333 Q 555.625 52.916664 582.0833 52.916664 Q 608.5416 26.458332 634.99994 79.37499 Q 634.99994 105.83333 661.4583 79.37499 L 661.4583 79.37499 L 687.9166 79.37499 Q 714.37494 79.37499 740.8333 26.458332 Q 767.2916 -26.458332 793.74994 0.0 z M 740.8333 158.74998 Q 767.2916 158.74998 767.2916 185.20833 Q 767.2916 211.66666 740.8333 211.66666 Q 714.37494 211.66666 714.37494 185.20833 Q 714.37494 158.74998 740.8333 158.74998 z" svg:height="9.789583mm" draw:style-name="style-609" svg:viewBox="0.0 0.0 846.6666 978.95825" svg:width="8.466666mm" svg:x="25.929165mm" svg:y="155.83957mm"/>
          <draw:path svg:d="M 185.20833 26.458332 L 185.20833 0.0 L 185.20833 0.0 L 211.66666 0.0 L 211.66666 26.458332 L 211.66666 52.916664 L 211.66666 79.37499 L 211.66666 79.37499 L 211.66666 79.37499 Q 211.66666 79.37499 211.66666 105.83333 L 211.66666 132.29166 L 211.66666 132.29166 L 211.66666 132.29166 L 185.20833 211.66666 Q 158.74998 291.04166 185.20833 317.49997 Q 211.66666 343.9583 264.5833 396.87497 Q 317.49997 476.24997 291.04166 555.625 Q 264.5833 661.4583 264.5833 714.37494 Q 211.66666 767.2916 211.66666 793.74994 L 211.66666 820.2083 L 185.20833 820.2083 L 158.74998 820.2083 L 105.83333 846.6666 L 26.458332 873.12494 L 26.458332 873.12494 L 0.0 873.12494 L 0.0 873.12494 L 0.0 873.12494 L 0.0 820.2083 L 0.0 767.2916 L 26.458332 714.37494 Q 52.916664 634.99994 79.37499 396.87497 L 132.29166 185.20833 L 132.29166 185.20833 Q 132.29166 185.20833 158.74998 158.74998 L 158.74998 158.74998 L 158.74998 105.83333 Q 158.74998 52.916664 185.20833 26.458332 z" svg:height="8.73125mm" draw:style-name="style-610" svg:viewBox="0.0 0.0 291.04166 873.12494" svg:width="2.9104166mm" svg:x="178.85832mm" svg:y="140.49374mm"/>
          <draw:path svg:d="M 608.5416 52.916664 L 608.5416 52.916664 L 582.0833 132.29166 Q 582.0833 211.66666 529.1666 211.66666 Q 502.7083 211.66666 502.7083 211.66666 L 476.24997 211.66666 L 476.24997 211.66666 L 476.24997 211.66666 L 476.24997 238.12498 L 476.24997 238.12498 L 449.79166 264.5833 L 423.3333 291.04166 L 423.3333 291.04166 L 423.3333 317.49997 L 423.3333 317.49997 L 423.3333 317.49997 L 396.87497 317.49997 L 396.87497 317.49997 L 396.87497 343.9583 L 370.41666 343.9583 L 370.41666 370.41666 L 370.41666 396.87497 L 370.41666 396.87497 L 370.41666 423.3333 L 343.9583 476.24997 Q 317.49997 529.1666 291.04166 502.7083 Q 264.5833 476.24997 264.5833 529.1666 L 264.5833 555.625 L 238.12498 582.0833 L 211.66666 608.5416 L 211.66666 608.5416 L 211.66666 634.99994 L 158.74998 634.99994 L 79.37499 634.99994 L 79.37499 608.5416 L 105.83333 582.0833 L 105.83333 555.625 L 105.83333 529.1666 L 79.37499 529.1666 L 79.37499 529.1666 L 52.916664 529.1666 L 0.0 529.1666 L 0.0 502.7083 L 0.0 502.7083 L 26.458332 476.24997 Q 52.916664 423.3333 52.916664 317.49997 Q 105.83333 238.12498 52.916664 264.5833 L 26.458332 264.5833 L 26.458332 264.5833 Q 52.916664 238.12498 52.916664 211.66666 Q 52.916664 185.20833 26.458332 185.20833 Q 0.0 185.20833 0.0 158.74998 L 0.0 132.29166 L 0.0 105.83333 L 0.0 79.37499 L 0.0 79.37499 L 0.0 79.37499 L 0.0 79.37499 L 0.0 79.37499 L 26.458332 105.83333 Q 52.916664 105.83333 52.916664 105.83333 L 52.916664 105.83333 L 79.37499 105.83333 L 79.37499 105.83333 L 211.66666 52.916664 Q 317.49997 0.0 423.3333 0.0 Q 502.7083 52.916664 555.625 52.916664 Q 608.5416 52.916664 608.5416 52.916664 z" svg:height="6.3499994mm" draw:style-name="style-611" svg:viewBox="0.0 0.0 608.5416 634.99994" svg:width="6.0854163mm" svg:x="61.9125mm" svg:y="158.22083mm"/>
          <draw:path svg:d="M 52.916664 26.458332 L 52.916664 0.0 L 79.37499 0.0 L 105.83333 0.0 L 132.29166 0.0 Q 158.74998 0.0 291.04166 132.29166 Q 423.3333 264.5833 449.79166 238.12498 L 476.24997 211.66666 L 529.1666 211.66666 L 555.625 211.66666 L 555.625 238.12498 L 529.1666 238.12498 L 529.1666 264.5833 L 529.1666 291.04166 L 555.625 291.04166 L 555.625 317.49997 L 555.625 317.49997 L 582.0833 317.49997 L 582.0833 317.49997 L 582.0833 317.49997 L 582.0833 291.04166 L 582.0833 291.04166 L 608.5416 291.04166 L 608.5416 264.5833 L 634.99994 264.5833 L 634.99994 264.5833 L 634.99994 264.5833 L 634.99994 291.04166 L 634.99994 343.9583 Q 661.4583 370.41666 634.99994 423.3333 Q 582.0833 423.3333 582.0833 449.79166 L 582.0833 449.79166 L 608.5416 476.24997 L 608.5416 502.7083 L 582.0833 502.7083 L 555.625 476.24997 L 555.625 476.24997 L 529.1666 476.24997 L 529.1666 449.79166 Q 529.1666 423.3333 476.24997 423.3333 Q 423.3333 423.3333 370.41666 476.24997 L 317.49997 502.7083 L 291.04166 502.7083 Q 264.5833 476.24997 211.66666 423.3333 Q 158.74998 343.9583 132.29166 370.41666 L 132.29166 396.87497 L 105.83333 396.87497 Q 105.83333 370.41666 79.37499 370.41666 L 52.916664 317.49997 L 52.916664 317.49997 L 52.916664 317.49997 L 26.458332 317.49997 L 26.458332 317.49997 L 26.458332 291.04166 L 52.916664 291.04166 L 52.916664 264.5833 Q 52.916664 238.12498 52.916664 211.66666 L 52.916664 211.66666 L 52.916664 158.74998 Q 52.916664 132.29166 26.458332 105.83333 L 0.0 79.37499 L 26.458332 52.916664 Q 52.916664 52.916664 52.916664 26.458332 z M 264.5833 396.87497 Q 238.12498 370.41666 264.5833 370.41666 Q 291.04166 370.41666 264.5833 396.87497 Q 264.5833 423.3333 264.5833 396.87497 z" svg:height="5.027083mm" draw:style-name="style-612" svg:viewBox="0.0 0.0 634.99994 502.7083" svg:width="6.3499994mm" svg:x="262.46664mm" svg:y="166.15833mm"/>
          <draw:path svg:d="M 79.37499 52.916664 Q 79.37499 0.0 105.83333 0.0 Q 158.74998 26.458332 158.74998 79.37499 Q 158.74998 105.83333 185.20833 158.74998 Q 211.66666 211.66666 185.20833 211.66666 Q 158.74998 211.66666 132.29166 158.74998 Q 105.83333 132.29166 105.83333 158.74998 Q 105.83333 185.20833 52.916664 185.20833 Q 0.0 185.20833 0.0 132.29166 Q 0.0 105.83333 52.916664 105.83333 Q 105.83333 105.83333 79.37499 52.916664 z" svg:height="2.1166666mm" draw:style-name="style-613" svg:viewBox="0.0 0.0 185.20833 211.66666" svg:width="1.8520832mm" svg:x="102.12916mm" svg:y="152.4mm"/>
          <draw:path svg:d="M 238.12498 0.0 L 264.5833 0.0 L 291.04166 26.458332 Q 291.04166 79.37499 317.49997 79.37499 Q 343.9583 79.37499 370.41666 105.83333 L 396.87497 105.83333 L 370.41666 291.04166 Q 343.9583 476.24997 317.49997 502.7083 L 317.49997 529.1666 L 264.5833 634.99994 Q 211.66666 767.2916 185.20833 740.8333 Q 158.74998 740.8333 105.83333 926.0416 Q 26.458332 1084.7916 26.458332 1084.7916 L 26.458332 1084.7916 L 26.458332 1031.875 L 26.458332 952.49994 L 26.458332 926.0416 L 26.458332 926.0416 L 26.458332 926.0416 L 26.458332 926.0416 L 26.458332 899.5833 L 26.458332 899.5833 L 0.0 899.5833 L 0.0 899.5833 L 0.0 873.12494 L 0.0 873.12494 L 0.0 873.12494 L 26.458332 873.12494 L 26.458332 793.74994 Q 26.458332 714.37494 132.29166 343.9583 Q 211.66666 0.0 238.12498 0.0 z" svg:height="10.847916mm" draw:style-name="style-614" svg:viewBox="0.0 0.0 396.87497 1084.7916" svg:width="3.9687498mm" svg:x="170.12708mm" svg:y="155.83957mm"/>
          <draw:path svg:d="M 105.83333 52.916664 L 132.29166 0.0 L 158.74998 0.0 L 158.74998 0.0 L 158.74998 26.458332 L 158.74998 52.916664 L 158.74998 52.916664 L 158.74998 79.37499 L 158.74998 79.37499 Q 158.74998 105.83333 158.74998 105.83333 L 185.20833 105.83333 L 185.20833 105.83333 L 185.20833 132.29166 L 185.20833 211.66666 Q 185.20833 291.04166 238.12498 317.49997 Q 317.49997 343.9583 317.49997 396.87497 Q 370.41666 449.79166 370.41666 476.24997 L 370.41666 476.24997 L 370.41666 476.24997 Q 370.41666 476.24997 343.9583 476.24997 L 343.9583 502.7083 L 317.49997 502.7083 Q 264.5833 476.24997 238.12498 476.24997 Q 211.66666 449.79166 132.29166 423.3333 L 52.916664 423.3333 L 52.916664 396.87497 L 52.916664 396.87497 L 26.458332 396.87497 L 26.458332 370.41666 L 26.458332 370.41666 L 0.0 370.41666 L 0.0 370.41666 L 0.0 396.87497 L 0.0 396.87497 Q 0.0 396.87497 0.0 343.9583 L 0.0 291.04166 L 0.0 264.5833 Q 0.0 211.66666 52.916664 158.74998 Q 52.916664 132.29166 105.83333 52.916664 z" svg:height="5.027083mm" draw:style-name="style-615" svg:viewBox="0.0 0.0 370.41666 502.7083" svg:width="3.7041664mm" svg:x="112.18333mm" svg:y="199.49582mm"/>
          <draw:path svg:d="M 26.458332 26.458332 L 79.37499 0.0 L 52.916664 158.74998 Q 52.916664 317.49997 26.458332 370.41666 L 26.458332 423.3333 L 26.458332 423.3333 L 0.0 423.3333 L 0.0 449.79166 L 0.0 476.24997 L 0.0 291.04166 Q 0.0 79.37499 26.458332 26.458332 z" svg:height="4.7625mm" draw:style-name="style-616" svg:viewBox="0.0 0.0 79.37499 476.24997" svg:width="0.7937499mm" svg:x="48.154163mm" svg:y="168.0104mm"/>
          <draw:path svg:d="M 132.29166 185.20833 L 185.20833 185.20833 L 185.20833 211.66666 L 185.20833 238.12498 L 211.66666 238.12498 L 211.66666 264.5833 L 238.12498 264.5833 L 264.5833 264.5833 L 291.04166 264.5833 L 343.9583 264.5833 L 343.9583 264.5833 L 343.9583 264.5833 L 370.41666 264.5833 L 370.41666 264.5833 L 370.41666 238.12498 L 396.87497 238.12498 L 396.87497 211.66666 L 396.87497 185.20833 L 370.41666 185.20833 L 343.9583 158.74998 L 317.49997 158.74998 Q 291.04166 158.74998 291.04166 132.29166 L 291.04166 105.83333 L 343.9583 105.83333 Q 396.87497 105.83333 449.79166 105.83333 L 502.7083 105.83333 L 502.7083 158.74998 Q 529.1666 211.66666 555.625 211.66666 L 555.625 211.66666 L 555.625 264.5833 L 555.625 291.04166 L 555.625 317.49997 L 555.625 343.9583 L 555.625 343.9583 L 555.625 370.41666 L 555.625 370.41666 L 555.625 370.41666 L 582.0833 370.41666 L 582.0833 370.41666 L 608.5416 370.41666 L 634.99994 370.41666 L 661.4583 370.41666 Q 661.4583 370.41666 661.4583 343.9583 L 687.9166 343.9583 L 714.37494 343.9583 L 714.37494 343.9583 L 714.37494 370.41666 Q 714.37494 396.87497 661.4583 396.87497 L 634.99994 423.3333 L 634.99994 423.3333 L 608.5416 423.3333 L 396.87497 582.0833 Q 185.20833 767.2916 185.20833 846.6666 Q 185.20833 926.0416 185.20833 1005.4166 L 185.20833 1084.7916 L 185.20833 1137.7083 L 185.20833 1190.6249 L 185.20833 1190.6249 L 185.20833 1190.6249 L 185.20833 1164.1666 L 185.20833 1164.1666 L 158.74998 1164.1666 L 158.74998 1164.1666 L 158.74998 1058.3333 L 132.29166 978.95825 L 132.29166 899.5833 Q 132.29166 846.6666 52.916664 423.3333 L 0.0 0.0 L 26.458332 105.83333 Q 52.916664 185.20833 132.29166 185.20833 z" svg:height="11.906249mm" draw:style-name="style-617" svg:viewBox="0.0 0.0 714.37494 1190.6249" svg:width="7.1437497mm" svg:x="210.34373mm" svg:y="156.63333mm"/>
          <draw:path svg:d="M 767.2916 26.458332 L 820.2083 0.0 L 820.2083 105.83333 Q 793.74994 238.12498 714.37494 291.04166 Q 661.4583 370.41666 608.5416 449.79166 Q 608.5416 502.7083 634.99994 529.1666 Q 661.4583 555.625 661.4583 555.625 L 661.4583 582.0833 L 608.5416 582.0833 Q 582.0833 582.0833 582.0833 555.625 Q 582.0833 529.1666 502.7083 608.5416 Q 396.87497 661.4583 317.49997 740.8333 Q 238.12498 793.74994 238.12498 820.2083 Q 238.12498 820.2083 211.66666 820.2083 L 211.66666 846.6666 L 211.66666 846.6666 Q 185.20833 846.6666 185.20833 873.12494 L 185.20833 873.12494 L 185.20833 873.12494 L 185.20833 899.5833 L 185.20833 899.5833 L 185.20833 899.5833 L 158.74998 926.0416 L 158.74998 926.0416 L 158.74998 926.0416 L 158.74998 926.0416 L 158.74998 952.49994 L 132.29166 952.49994 L 132.29166 952.49994 L 132.29166 978.95825 L 79.37499 978.95825 L 0.0 978.95825 L 0.0 952.49994 L 26.458332 926.0416 L 26.458332 926.0416 L 26.458332 926.0416 L 26.458332 899.5833 L 26.458332 899.5833 L 52.916664 899.5833 L 52.916664 873.12494 L 52.916664 873.12494 L 79.37499 873.12494 L 79.37499 820.2083 L 79.37499 793.74994 L 105.83333 793.74994 Q 105.83333 767.2916 185.20833 687.9166 Q 291.04166 582.0833 264.5833 555.625 Q 238.12498 529.1666 343.9583 396.87497 Q 449.79166 238.12498 476.24997 185.20833 Q 476.24997 105.83333 502.7083 79.37499 L 555.625 79.37499 L 555.625 79.37499 Q 555.625 79.37499 582.0833 79.37499 L 582.0833 105.83333 L 608.5416 105.83333 Q 634.99994 79.37499 687.9166 79.37499 Q 740.8333 79.37499 767.2916 26.458332 z M 687.9166 132.29166 Q 687.9166 105.83333 714.37494 105.83333 Q 740.8333 105.83333 740.8333 132.29166 Q 740.8333 158.74998 714.37494 158.74998 Q 687.9166 158.74998 687.9166 132.29166 z M 423.3333 582.0833 Q 449.79166 582.0833 449.79166 582.0833 Q 449.79166 608.5416 449.79166 608.5416 Q 423.3333 608.5416 423.3333 582.0833 z M 132.29166 899.5833 L 132.29166 926.0416 L 105.83333 926.0416 L 79.37499 926.0416 L 79.37499 899.5833 L 79.37499 873.12494 L 105.83333 873.12494 L 105.83333 873.12494 L 105.83333 846.6666 L 132.29166 846.6666 L 132.29166 820.2083 L 132.29166 793.74994 L 158.74998 767.2916 Q 185.20833 714.37494 211.66666 714.37494 Q 238.12498 714.37494 185.20833 793.74994 Q 132.29166 873.12494 132.29166 899.5833 z" svg:height="9.789583mm" draw:style-name="style-618" svg:viewBox="0.0 0.0 820.2083 978.95825" svg:width="8.202083mm" svg:x="22.489582mm" svg:y="168.0104mm"/>
          <draw:path svg:d="M 608.5416 79.37499 L 608.5416 105.83333 L 608.5416 105.83333 L 582.0833 105.83333 L 582.0833 105.83333 L 582.0833 105.83333 L 582.0833 132.29166 L 582.0833 132.29166 L 555.625 132.29166 L 555.625 158.74998 L 529.1666 158.74998 Q 502.7083 211.66666 502.7083 211.66666 L 476.24997 211.66666 L 476.24997 238.12498 Q 476.24997 264.5833 502.7083 291.04166 Q 529.1666 317.49997 529.1666 291.04166 Q 555.625 264.5833 634.99994 185.20833 Q 740.8333 79.37499 767.2916 79.37499 L 793.74994 79.37499 L 767.2916 158.74998 Q 740.8333 211.66666 767.2916 238.12498 Q 793.74994 264.5833 793.74994 238.12498 Q 793.74994 211.66666 846.6666 211.66666 Q 899.5833 211.66666 899.5833 238.12498 Q 899.5833 264.5833 873.12494 264.5833 L 873.12494 264.5833 L 873.12494 291.04166 L 846.6666 291.04166 L 846.6666 291.04166 L 846.6666 317.49997 L 846.6666 317.49997 L 846.6666 317.49997 L 714.37494 476.24997 Q 582.0833 634.99994 582.0833 687.9166 Q 582.0833 714.37494 582.0833 740.8333 L 582.0833 740.8333 L 555.625 793.74994 Q 529.1666 846.6666 423.3333 846.6666 Q 343.9583 899.5833 343.9583 899.5833 L 343.9583 899.5833 L 343.9583 899.5833 Q 317.49997 899.5833 317.49997 899.5833 L 317.49997 926.0416 L 317.49997 926.0416 Q 317.49997 926.0416 291.04166 926.0416 Q 291.04166 952.49994 264.5833 926.0416 Q 264.5833 899.5833 211.66666 899.5833 L 158.74998 899.5833 L 158.74998 926.0416 L 158.74998 926.0416 L 132.29166 926.0416 L 132.29166 952.49994 L 132.29166 952.49994 L 105.83333 952.49994 L 105.83333 899.5833 L 105.83333 846.6666 L 79.37499 793.74994 Q 79.37499 767.2916 52.916664 767.2916 L 0.0 767.2916 L 0.0 740.8333 Q 0.0 740.8333 26.458332 687.9166 Q 26.458332 634.99994 79.37499 634.99994 Q 132.29166 634.99994 132.29166 582.0833 L 132.29166 555.625 L 132.29166 555.625 L 158.74998 555.625 L 158.74998 529.1666 L 158.74998 476.24997 L 185.20833 449.79166 L 211.66666 423.3333 L 211.66666 396.87497 L 211.66666 370.41666 L 238.12498 317.49997 Q 264.5833 291.04166 291.04166 211.66666 L 317.49997 105.83333 L 343.9583 105.83333 Q 343.9583 105.83333 370.41666 105.83333 L 370.41666 79.37499 L 396.87497 79.37499 L 396.87497 79.37499 L 396.87497 52.916664 L 423.3333 52.916664 L 423.3333 52.916664 L 423.3333 52.916664 L 423.3333 26.458332 L 423.3333 0.0 L 449.79166 0.0 L 449.79166 0.0 L 449.79166 0.0 L 476.24997 0.0 L 476.24997 26.458332 L 476.24997 52.916664 L 449.79166 79.37499 Q 423.3333 105.83333 423.3333 132.29166 L 423.3333 132.29166 L 396.87497 158.74998 L 396.87497 185.20833 L 423.3333 185.20833 L 449.79166 185.20833 L 449.79166 158.74998 L 476.24997 132.29166 L 476.24997 132.29166 Q 476.24997 105.83333 502.7083 105.83333 L 529.1666 105.83333 L 555.625 79.37499 Q 582.0833 79.37499 608.5416 26.458332 Q 634.99994 0.0 661.4583 0.0 Q 687.9166 0.0 661.4583 52.916664 Q 634.99994 79.37499 608.5416 79.37499 z M 529.1666 740.8333 L 529.1666 740.8333 L 529.1666 767.2916 Q 502.7083 793.74994 502.7083 767.2916 L 502.7083 767.2916 L 502.7083 767.2916 L 476.24997 767.2916 L 476.24997 740.8333 L 476.24997 714.37494 L 502.7083 714.37494 L 502.7083 687.9166 L 529.1666 687.9166 Q 555.625 687.9166 555.625 714.37494 Q 529.1666 740.8333 529.1666 740.8333 z" svg:height="9.525mm" draw:style-name="style-619" svg:viewBox="0.0 0.0 899.5833 952.49994" svg:width="8.995832mm" svg:x="31.749998mm" svg:y="165.62915mm"/>
          <draw:path svg:d="M 370.41666 0.0 L 370.41666 0.0 L 370.41666 0.0 L 370.41666 0.0 L 396.87497 26.458332 L 423.3333 26.458332 L 423.3333 26.458332 L 423.3333 52.916664 L 449.79166 52.916664 L 476.24997 52.916664 L 476.24997 79.37499 L 476.24997 105.83333 L 449.79166 132.29166 Q 449.79166 158.74998 502.7083 158.74998 Q 582.0833 132.29166 582.0833 158.74998 Q 582.0833 185.20833 634.99994 185.20833 Q 687.9166 211.66666 687.9166 211.66666 L 687.9166 211.66666 L 687.9166 211.66666 Q 661.4583 211.66666 661.4583 211.66666 L 661.4583 238.12498 L 661.4583 264.5833 Q 687.9166 264.5833 661.4583 317.49997 Q 608.5416 317.49997 582.0833 343.9583 L 555.625 343.9583 L 529.1666 343.9583 Q 502.7083 343.9583 476.24997 396.87497 Q 449.79166 423.3333 238.12498 449.79166 L 0.0 476.24997 L 0.0 449.79166 L 26.458332 449.79166 L 26.458332 449.79166 L 26.458332 423.3333 L 79.37499 423.3333 L 105.83333 423.3333 L 79.37499 396.87497 L 52.916664 370.41666 L 52.916664 370.41666 L 52.916664 370.41666 L 52.916664 370.41666 L 52.916664 370.41666 L 158.74998 343.9583 Q 238.12498 317.49997 238.12498 317.49997 Q 238.12498 291.04166 264.5833 291.04166 L 264.5833 264.5833 L 264.5833 264.5833 Q 238.12498 264.5833 238.12498 264.5833 L 238.12498 264.5833 L 238.12498 264.5833 Q 238.12498 238.12498 264.5833 185.20833 Q 291.04166 132.29166 238.12498 132.29166 Q 211.66666 132.29166 211.66666 105.83333 L 238.12498 52.916664 L 238.12498 52.916664 L 238.12498 52.916664 L 238.12498 79.37499 Q 238.12498 79.37499 264.5833 52.916664 L 264.5833 26.458332 L 264.5833 26.458332 L 291.04166 26.458332 L 291.04166 52.916664 Q 291.04166 79.37499 343.9583 52.916664 Q 343.9583 0.0 370.41666 0.0 z" svg:height="4.7625mm" draw:style-name="style-620" svg:viewBox="0.0 0.0 687.9166 476.24997" svg:width="6.879166mm" svg:x="152.1354mm" svg:y="193.14583mm"/>
          <draw:path svg:d="M 582.0833 0.0 L 582.0833 0.0 L 634.99994 0.0 Q 661.4583 0.0 634.99994 52.916664 Q 634.99994 105.83333 661.4583 79.37499 Q 687.9166 79.37499 714.37494 79.37499 L 714.37494 79.37499 L 740.8333 105.83333 Q 740.8333 132.29166 687.9166 185.20833 Q 608.5416 238.12498 608.5416 238.12498 L 608.5416 238.12498 L 608.5416 238.12498 Q 582.0833 238.12498 582.0833 238.12498 L 582.0833 264.5833 L 582.0833 238.12498 Q 555.625 211.66666 529.1666 238.12498 Q 476.24997 238.12498 449.79166 317.49997 Q 423.3333 396.87497 423.3333 396.87497 L 423.3333 396.87497 L 449.79166 449.79166 Q 476.24997 502.7083 449.79166 502.7083 Q 449.79166 502.7083 423.3333 529.1666 L 396.87497 529.1666 L 370.41666 529.1666 L 343.9583 529.1666 L 343.9583 502.7083 L 370.41666 476.24997 L 370.41666 476.24997 L 370.41666 449.79166 L 370.41666 449.79166 L 370.41666 449.79166 L 343.9583 423.3333 Q 317.49997 396.87497 317.49997 370.41666 Q 317.49997 343.9583 264.5833 343.9583 Q 238.12498 343.9583 238.12498 238.12498 L 238.12498 132.29166 L 238.12498 132.29166 L 264.5833 132.29166 L 264.5833 132.29166 L 264.5833 132.29166 L 238.12498 132.29166 L 211.66666 132.29166 L 185.20833 132.29166 Q 158.74998 132.29166 132.29166 158.74998 L 105.83333 185.20833 L 79.37499 185.20833 L 52.916664 185.20833 L 26.458332 185.20833 L 0.0 185.20833 L 0.0 185.20833 L 0.0 185.20833 L 26.458332 185.20833 L 26.458332 185.20833 L 26.458332 158.74998 L 26.458332 158.74998 L 52.916664 158.74998 L 52.916664 158.74998 L 52.916664 132.29166 L 52.916664 132.29166 L 79.37499 132.29166 L 79.37499 132.29166 L 79.37499 105.83333 L 79.37499 105.83333 L 79.37499 79.37499 Q 105.83333 79.37499 105.83333 52.916664 Q 105.83333 26.458332 132.29166 26.458332 L 158.74998 26.458332 L 158.74998 26.458332 Q 185.20833 26.458332 185.20833 26.458332 L 185.20833 26.458332 L 238.12498 0.0 Q 291.04166 -26.458332 396.87497 26.458332 Q 476.24997 79.37499 502.7083 52.916664 Q 502.7083 26.458332 529.1666 26.458332 Q 582.0833 26.458332 582.0833 0.0 z M 264.5833 211.66666 Q 264.5833 211.66666 291.04166 211.66666 Q 291.04166 238.12498 264.5833 238.12498 Q 264.5833 238.12498 264.5833 211.66666 z" svg:height="5.2916665mm" draw:style-name="style-621" svg:viewBox="0.0 0.0 740.8333 529.1666" svg:width="7.408333mm" svg:x="184.15mm" svg:y="203.46457mm"/>
          <draw:path svg:d="M 105.83333 52.916664 L 132.29166 0.0 L 132.29166 79.37499 L 105.83333 132.29166 L 105.83333 132.29166 L 105.83333 132.29166 L 105.83333 158.74998 L 105.83333 158.74998 L 132.29166 158.74998 L 132.29166 185.20833 L 132.29166 185.20833 L 158.74998 185.20833 L 158.74998 238.12498 Q 158.74998 264.5833 211.66666 264.5833 L 291.04166 238.12498 L 291.04166 238.12498 Q 264.5833 238.12498 264.5833 185.20833 L 264.5833 158.74998 L 317.49997 185.20833 Q 370.41666 185.20833 343.9583 238.12498 Q 317.49997 317.49997 264.5833 343.9583 Q 211.66666 396.87497 211.66666 396.87497 L 185.20833 396.87497 L 158.74998 396.87497 Q 158.74998 396.87497 158.74998 370.41666 L 158.74998 370.41666 L 158.74998 370.41666 Q 132.29166 343.9583 105.83333 343.9583 Q 105.83333 343.9583 52.916664 370.41666 L 0.0 423.3333 L 0.0 370.41666 L 0.0 317.49997 L 0.0 264.5833 Q 0.0 211.66666 0.0 132.29166 Q 0.0 52.916664 52.916664 79.37499 Q 79.37499 79.37499 105.83333 52.916664 z" svg:height="4.233333mm" draw:style-name="style-622" svg:viewBox="0.0 0.0 343.9583 423.3333" svg:width="3.439583mm" svg:x="31.22083mm" svg:y="53.710415mm"/>
          <draw:path svg:d="M 529.1666 26.458332 L 529.1666 26.458332 L 529.1666 52.916664 Q 529.1666 79.37499 502.7083 79.37499 Q 476.24997 105.83333 476.24997 105.83333 L 449.79166 105.83333 L 449.79166 158.74998 Q 449.79166 211.66666 502.7083 211.66666 Q 582.0833 211.66666 608.5416 317.49997 Q 608.5416 396.87497 608.5416 423.3333 Q 582.0833 423.3333 582.0833 449.79166 L 582.0833 449.79166 L 555.625 449.79166 L 529.1666 449.79166 L 529.1666 449.79166 Q 529.1666 423.3333 396.87497 423.3333 Q 238.12498 423.3333 211.66666 396.87497 L 185.20833 370.41666 L 185.20833 370.41666 Q 211.66666 370.41666 158.74998 317.49997 Q 105.83333 317.49997 79.37499 264.5833 Q 52.916664 211.66666 26.458332 211.66666 L 0.0 211.66666 L 0.0 185.20833 L 0.0 185.20833 L 26.458332 185.20833 L 52.916664 158.74998 L 52.916664 158.74998 L 79.37499 158.74998 L 79.37499 158.74998 L 79.37499 158.74998 L 132.29166 132.29166 L 185.20833 105.83333 L 185.20833 105.83333 L 185.20833 105.83333 L 211.66666 105.83333 L 211.66666 105.83333 L 211.66666 79.37499 L 238.12498 79.37499 L 238.12498 52.916664 Q 264.5833 0.0 396.87497 0.0 Q 502.7083 -26.458332 502.7083 0.0 Q 502.7083 26.458332 529.1666 26.458332 z" svg:height="4.497916mm" draw:style-name="style-623" svg:viewBox="0.0 0.0 608.5416 449.79166" svg:width="6.0854163mm" svg:x="156.8979mm" svg:y="185.20833mm"/>
          <draw:path svg:d="M 3836.4583 1111.25 L 3836.4583 1111.25 L 3836.4583 1111.25 Q 3836.4583 1137.7083 3862.9165 1137.7083 L 3862.9165 1137.7083 L 3889.3748 1164.1666 Q 3915.833 1190.6249 3915.833 1190.6249 L 3915.833 1217.0833 L 3915.833 1217.0833 Q 3915.833 1243.5416 3915.833 1243.5416 L 3942.2915 1243.5416 L 3942.2915 1243.5416 Q 3942.2915 1243.5416 3968.7498 1269.9999 L 3968.7498 1269.9999 L 4074.583 1375.8333 Q 4153.958 1455.2083 4180.4165 1481.6666 L 4180.4165 1481.6666 L 4233.333 1534.5833 Q 4259.7915 1613.9583 4286.25 1613.9583 L 4286.25 1613.9583 L 4365.625 2063.75 Q 4445.0 2513.5415 4445.0 2619.3748 L 4445.0 2698.7498 L 4471.458 2778.1248 Q 4497.9165 2831.0415 4497.9165 2831.0415 L 4497.9165 2831.0415 L 4497.9165 2910.4165 L 4497.9165 2989.7915 L 4497.9165 2989.7915 L 4497.9165 2989.7915 L 4471.458 2989.7915 L 4471.458 2989.7915 L 4445.0 2989.7915 L 4445.0 2989.7915 L 4392.083 2989.7915 L 4365.625 2989.7915 L 4365.625 3042.7083 Q 4339.1665 3122.0833 4312.708 3148.5415 Q 4259.7915 3148.5415 4259.7915 3174.9998 Q 4233.333 3201.4583 4206.875 3201.4583 Q 4180.4165 3201.4583 4127.5 3201.4583 Q 4074.583 3201.4583 3968.7498 3148.5415 Q 3889.3748 3095.6248 3836.4583 3069.1665 Q 3809.9998 3042.7083 3757.0833 3016.2498 Q 3730.6248 2989.7915 3651.2498 3016.2498 Q 3545.4165 3016.2498 3545.4165 3069.1665 Q 3518.9583 3095.6248 3439.5833 3227.9165 Q 3386.6665 3360.2083 3360.2083 3439.5833 L 3333.7498 3518.9583 L 3360.2083 3518.9583 L 3360.2083 3518.9583 L 3360.2083 3545.4165 L 3386.6665 3545.4165 L 3386.6665 3571.8748 L 3386.6665 3598.3333 L 3360.2083 3598.3333 L 3360.2083 3624.7915 L 3360.2083 3624.7915 L 3333.7498 3624.7915 L 3333.7498 3598.3333 L 3333.7498 3571.8748 L 3307.2915 3571.8748 L 3307.2915 3571.8748 L 3307.2915 3598.3333 L 3280.8333 3598.3333 L 3280.8333 3624.7915 L 3280.8333 3651.2498 L 3254.3748 3651.2498 L 3227.9165 3651.2498 L 3227.9165 3598.3333 L 3227.9165 3545.4165 L 3254.3748 3518.9583 Q 3280.8333 3492.4998 3280.8333 3492.4998 Q 3280.8333 3466.0415 3148.5415 3413.1248 Q 3016.2498 3360.2083 3016.2498 3280.8333 Q 3016.2498 3201.4583 2963.3333 3174.9998 Q 2883.9583 3148.5415 2883.9583 3042.7083 Q 2857.4998 2936.8748 2831.0415 2910.4165 Q 2778.1248 2883.9583 2751.6665 2883.9583 Q 2751.6665 2857.4998 2592.9165 2831.0415 Q 2460.6248 2831.0415 2222.5 2831.0415 Q 1984.3749 2831.0415 1931.4583 2883.9583 L 1852.0833 2936.8748 L 1852.0833 2883.9583 Q 1852.0833 2804.5833 1825.6249 2804.5833 Q 1825.6249 2778.1248 1799.1666 2804.5833 Q 1799.1666 2831.0415 1772.7083 2804.5833 Q 1772.7083 2778.1248 1693.3333 2778.1248 Q 1587.4999 2778.1248 1508.1249 2831.0415 L 1428.7499 2910.4165 L 1428.7499 2936.8748 L 1428.7499 2963.3333 L 1402.2916 2963.3333 L 1375.8333 2963.3333 L 1375.8333 2936.8748 L 1375.8333 2910.4165 L 1375.8333 2883.9583 Q 1375.8333 2857.4998 1375.8333 2831.0415 Q 1375.8333 2831.0415 1375.8333 2778.1248 Q 1349.3749 2725.2083 1137.7083 2725.2083 Q 899.5833 2698.7498 926.0416 2672.2915 Q 952.49994 2672.2915 899.5833 2672.2915 Q 846.6666 2672.2915 740.8333 2672.2915 Q 661.4583 2672.2915 634.99994 2725.2083 Q 634.99994 2778.1248 529.1666 2831.0415 Q 449.79166 2883.9583 423.3333 2831.0415 Q 370.41666 2804.5833 317.49997 2804.5833 Q 238.12498 2804.5833 211.66666 2883.9583 L 158.74998 2989.7915 L 158.74998 2989.7915 L 132.29166 2989.7915 L 132.29166 2963.3333 L 105.83333 2963.3333 L 105.83333 2963.3333 L 105.83333 2936.8748 L 79.37499 2936.8748 L 52.916664 2936.8748 L 52.916664 2963.3333 L 52.916664 2963.3333 L 26.458332 2936.8748 L 26.458332 2910.4165 L 52.916664 2910.4165 L 79.37499 2910.4165 L 79.37499 2883.9583 L 52.916664 2831.0415 L 52.916664 2831.0415 L 52.916664 2831.0415 L 52.916664 2804.5833 L 52.916664 2804.5833 L 26.458332 2778.1248 L 0.0 2725.2083 L 0.0 2725.2083 L 0.0 2725.2083 L 0.0 2698.7498 L 0.0 2698.7498 L 26.458332 2698.7498 L 26.458332 2698.7498 L 52.916664 2698.7498 L 79.37499 2672.2915 L 79.37499 2672.2915 L 105.83333 2672.2915 L 105.83333 2672.2915 L 105.83333 2672.2915 L 105.83333 2645.8333 L 105.83333 2645.8333 L 132.29166 2645.8333 L 132.29166 2619.3748 L 158.74998 2619.3748 L 185.20833 2619.3748 L 185.20833 2592.9165 L 211.66666 2592.9165 L 211.66666 2592.9165 L 211.66666 2566.4583 L 343.9583 2460.6248 Q 476.24997 2354.7915 529.1666 2328.3333 Q 582.0833 2301.875 634.99994 2196.0415 Q 714.37494 2090.2083 846.6666 1984.3749 Q 978.95825 1825.6249 1084.7916 1746.2499 Q 1217.0833 1666.8749 1375.8333 1428.7499 Q 1534.5833 1190.6249 1719.7916 926.0416 Q 1904.9999 687.9166 2063.75 396.87497 Q 2248.9583 132.29166 2487.0833 132.29166 Q 2751.6665 132.29166 2804.5833 52.916664 Q 2883.9583 -26.458332 2936.8748 0.0 Q 2963.3333 26.458332 3148.5415 238.12498 Q 3307.2915 449.79166 3333.7498 449.79166 Q 3360.2083 449.79166 3466.0415 608.5416 Q 3545.4165 793.74994 3651.2498 873.12494 Q 3730.6248 926.0416 3783.5415 1031.875 Q 3809.9998 1111.25 3836.4583 1111.25 z" svg:height="36.512497mm" draw:style-name="style-624" svg:viewBox="0.0 0.0 4497.9165 3651.2498" svg:width="44.979164mm" svg:x="61.9125mm" svg:y="102.92291mm"/>
          <draw:path svg:d="M 608.5416 0.0 L 608.5416 0.0 L 714.37494 26.458332 Q 820.2083 52.916664 899.5833 52.916664 L 978.95825 52.916664 L 978.95825 582.0833 L 978.95825 1111.25 L 1005.4166 1613.9583 Q 1031.875 2116.6665 1058.3333 2248.9583 L 1084.7916 2381.2498 L 1084.7916 2381.2498 L 1084.7916 2407.7083 L 1084.7916 2804.5833 Q 1084.7916 3201.4583 1111.25 3227.9165 Q 1137.7083 3227.9165 1164.1666 3492.4998 Q 1190.6249 3730.6248 1164.1666 3809.9998 L 1164.1666 3862.9165 L 1137.7083 3889.3748 Q 1137.7083 3915.833 1111.25 3862.9165 Q 1084.7916 3836.4583 1084.7916 4127.5 L 1084.7916 4445.0 L 873.12494 4445.0 Q 687.9166 4445.0 529.1666 4497.9165 Q 343.9583 4524.375 396.87497 4550.833 L 449.79166 4577.2915 L 423.3333 4577.2915 Q 396.87497 4603.75 211.66666 4603.75 L 26.458332 4603.75 L 26.458332 4550.833 L 26.458332 4524.375 L 26.458332 4259.7915 L 26.458332 3995.208 L 26.458332 3995.208 L 52.916664 3968.7498 L 52.916664 3968.7498 L 79.37499 3968.7498 L 79.37499 3968.7498 L 79.37499 3968.7498 L 79.37499 3942.2915 Q 79.37499 3942.2915 79.37499 3227.9165 Q 79.37499 2487.0833 79.37499 2222.5 L 52.916664 1931.4583 L 52.916664 1878.5416 L 26.458332 1825.6249 L 26.458332 1772.7083 Q 26.458332 1719.7916 26.458332 1455.2083 Q 26.458332 1190.6249 26.458332 1164.1666 Q 0.0 1111.25 0.0 1058.3333 L 0.0 1005.4166 L 0.0 1005.4166 Q 26.458332 1005.4166 26.458332 1005.4166 Q 26.458332 1005.4166 26.458332 555.625 Q 52.916664 79.37499 132.29166 79.37499 L 211.66666 79.37499 L 291.04166 52.916664 Q 370.41666 52.916664 396.87497 52.916664 L 449.79166 52.916664 L 529.1666 26.458332 Q 608.5416 0.0 608.5416 0.0 z M 555.625 211.66666 Q 740.8333 185.20833 740.8333 211.66666 Q 714.37494 238.12498 661.4583 264.5833 Q 608.5416 264.5833 582.0833 343.9583 Q 555.625 396.87497 476.24997 396.87497 Q 396.87497 423.3333 396.87497 370.41666 Q 370.41666 343.9583 317.49997 370.41666 Q 264.5833 370.41666 291.04166 291.04166 Q 317.49997 211.66666 343.9583 238.12498 Q 343.9583 264.5833 370.41666 238.12498 Q 370.41666 211.66666 555.625 211.66666 z M 476.24997 2275.4165 L 449.79166 2222.5 L 449.79166 2222.5 L 449.79166 2222.5 L 449.79166 2196.0415 L 449.79166 2196.0415 L 449.79166 2116.6665 Q 449.79166 2010.8333 555.625 2010.8333 Q 687.9166 1984.3749 661.4583 2063.75 Q 661.4583 2116.6665 687.9166 2116.6665 Q 714.37494 2143.125 687.9166 2169.5833 Q 661.4583 2169.5833 661.4583 2248.9583 Q 661.4583 2328.3333 608.5416 2354.7915 Q 555.625 2381.2498 582.0833 2328.3333 Q 582.0833 2275.4165 529.1666 2275.4165 Q 476.24997 2301.875 476.24997 2275.4165 z M 793.74994 2725.2083 Q 793.74994 2698.7498 820.2083 2698.7498 Q 846.6666 2698.7498 846.6666 2725.2083 Q 846.6666 2751.6665 899.5833 2751.6665 Q 952.49994 2751.6665 926.0416 2883.9583 Q 926.0416 3016.2498 899.5833 2989.7915 Q 873.12494 2989.7915 873.12494 3016.2498 Q 873.12494 3069.1665 846.6666 3069.1665 Q 820.2083 3069.1665 793.74994 3016.2498 Q 767.2916 2936.8748 714.37494 2989.7915 Q 714.37494 3042.7083 687.9166 2963.3333 Q 661.4583 2857.4998 687.9166 2857.4998 Q 714.37494 2831.0415 687.9166 2804.5833 Q 661.4583 2804.5833 714.37494 2778.1248 Q 767.2916 2751.6665 793.74994 2725.2083 z" svg:height="46.0375mm" draw:style-name="style-625" svg:viewBox="0.0 0.0 1164.1666 4603.75" svg:width="11.641666mm" svg:x="16.668749mm" svg:y="13.229166mm"/>
          <draw:path svg:d="M 1640.4166 52.916664 L 1666.8749 26.458332 L 1666.8749 26.458332 L 1666.8749 0.0 L 1666.8749 0.0 L 1666.8749 0.0 L 1693.3333 52.916664 L 1719.7916 79.37499 L 1719.7916 79.37499 L 1719.7916 79.37499 L 1719.7916 79.37499 L 1719.7916 105.83333 L 1719.7916 105.83333 L 1719.7916 105.83333 L 1693.3333 105.83333 L 1693.3333 105.83333 L 1613.9583 132.29166 Q 1534.5833 158.74998 1455.2083 158.74998 Q 1402.2916 158.74998 714.37494 211.66666 L 0.0 238.12498 L 0.0 211.66666 L 0.0 211.66666 L 105.83333 211.66666 L 211.66666 211.66666 L 211.66666 185.20833 L 238.12498 185.20833 L 264.5833 158.74998 Q 317.49997 105.83333 317.49997 158.74998 Q 317.49997 185.20833 396.87497 185.20833 Q 476.24997 185.20833 476.24997 132.29166 Q 476.24997 79.37499 502.7083 79.37499 Q 529.1666 79.37499 502.7083 132.29166 Q 502.7083 158.74998 582.0833 158.74998 L 661.4583 158.74998 L 661.4583 158.74998 L 661.4583 158.74998 L 687.9166 132.29166 Q 714.37494 105.83333 740.8333 105.83333 L 767.2916 79.37499 L 767.2916 79.37499 Q 793.74994 105.83333 820.2083 105.83333 L 820.2083 105.83333 L 820.2083 132.29166 L 820.2083 158.74998 L 846.6666 158.74998 L 846.6666 158.74998 L 846.6666 132.29166 L 873.12494 132.29166 L 873.12494 132.29166 L 873.12494 105.83333 L 873.12494 105.83333 L 873.12494 105.83333 L 899.5833 105.83333 L 899.5833 105.83333 L 899.5833 79.37499 L 926.0416 79.37499 L 926.0416 79.37499 L 926.0416 105.83333 L 926.0416 105.83333 L 926.0416 105.83333 L 952.49994 105.83333 L 952.49994 105.83333 L 1031.875 105.83333 Q 1111.25 105.83333 1137.7083 79.37499 Q 1190.6249 52.916664 1190.6249 79.37499 Q 1164.1666 105.83333 1217.0833 105.83333 Q 1296.4583 105.83333 1296.4583 52.916664 Q 1296.4583 0.0 1375.8333 0.0 Q 1455.2083 0.0 1428.7499 52.916664 Q 1428.7499 105.83333 1455.2083 105.83333 Q 1508.1249 105.83333 1508.1249 52.916664 Q 1508.1249 0.0 1534.5833 0.0 Q 1561.0416 0.0 1561.0416 52.916664 Q 1561.0416 105.83333 1613.9583 105.83333 Q 1640.4166 105.83333 1640.4166 52.916664 z" svg:height="2.38125mm" draw:style-name="style-626" svg:viewBox="0.0 0.0 1719.7916 238.12498" svg:width="17.197916mm" svg:x="125.67708mm" svg:y="182.56248mm"/>
          <draw:path svg:d="M 291.04166 132.29166 L 317.49997 0.0 L 370.41666 52.916664 Q 449.79166 105.83333 449.79166 291.04166 Q 449.79166 449.79166 423.3333 449.79166 L 423.3333 449.79166 L 423.3333 449.79166 L 396.87497 423.3333 L 396.87497 502.7083 L 396.87497 582.0833 L 423.3333 608.5416 L 423.3333 608.5416 L 370.41666 767.2916 Q 343.9583 952.49994 317.49997 1031.875 L 317.49997 1084.7916 L 291.04166 1084.7916 Q 264.5833 1084.7916 264.5833 1111.25 L 264.5833 1137.7083 L 238.12498 1137.7083 Q 238.12498 1137.7083 238.12498 1111.25 L 238.12498 1111.25 L 238.12498 1111.25 Q 211.66666 1084.7916 211.66666 1084.7916 L 211.66666 1084.7916 L 211.66666 1084.7916 Q 211.66666 1084.7916 211.66666 1058.3333 Q 238.12498 1058.3333 158.74998 1005.4166 L 105.83333 978.95825 L 79.37499 952.49994 L 26.458332 952.49994 L 26.458332 926.0416 L 26.458332 926.0416 L 0.0 926.0416 L 0.0 926.0416 L 0.0 926.0416 L 0.0 926.0416 L 0.0 899.5833 L 26.458332 899.5833 L 26.458332 873.12494 L 26.458332 873.12494 L 26.458332 873.12494 Q 26.458332 873.12494 52.916664 846.6666 Q 79.37499 820.2083 132.29166 687.9166 Q 185.20833 529.1666 211.66666 502.7083 Q 238.12498 502.7083 264.5833 423.3333 Q 291.04166 343.9583 264.5833 343.9583 L 238.12498 317.49997 L 238.12498 317.49997 Q 238.12498 317.49997 238.12498 291.04166 L 238.12498 291.04166 L 238.12498 264.5833 Q 238.12498 238.12498 291.04166 132.29166 z" svg:height="11.377083mm" draw:style-name="style-627" svg:viewBox="0.0 0.0 449.79166 1137.7083" svg:width="4.497916mm" svg:x="184.41457mm" svg:y="150.54791mm"/>
          <draw:path svg:d="M 79.37499 79.37499 L 0.0 0.0 L 0.0 0.0 L 26.458332 0.0 L 317.49997 211.66666 Q 582.0833 396.87497 582.0833 423.3333 L 608.5416 423.3333 L 608.5416 423.3333 Q 634.99994 423.3333 634.99994 449.79166 L 634.99994 449.79166 L 634.99994 449.79166 Q 634.99994 449.79166 661.4583 449.79166 L 661.4583 476.24997 L 661.4583 476.24997 Q 687.9166 476.24997 687.9166 502.7083 L 687.9166 502.7083 L 687.9166 502.7083 Q 687.9166 502.7083 634.99994 502.7083 L 608.5416 476.24997 L 582.0833 476.24997 Q 582.0833 449.79166 529.1666 423.3333 Q 476.24997 396.87497 449.79166 449.79166 Q 423.3333 502.7083 396.87497 449.79166 Q 370.41666 423.3333 343.9583 423.3333 L 317.49997 449.79166 L 317.49997 423.3333 L 317.49997 423.3333 L 317.49997 529.1666 L 317.49997 634.99994 L 317.49997 687.9166 L 317.49997 740.8333 L 291.04166 740.8333 L 291.04166 740.8333 L 291.04166 714.37494 L 264.5833 687.9166 L 264.5833 608.5416 L 264.5833 555.625 L 238.12498 476.24997 Q 211.66666 396.87497 211.66666 291.04166 Q 158.74998 185.20833 79.37499 79.37499 z" svg:height="7.408333mm" draw:style-name="style-628" svg:viewBox="0.0 0.0 687.9166 740.8333" svg:width="6.879166mm" svg:x="199.49582mm" svg:y="135.20207mm"/>
          <draw:path svg:d="M 1164.1666 0.0 L 1190.6249 0.0 L 1243.5416 0.0 Q 1296.4583 26.458332 1296.4583 105.83333 L 1296.4583 158.74998 L 1375.8333 211.66666 Q 1428.7499 264.5833 1561.0416 370.41666 Q 1719.7916 476.24997 1878.5416 529.1666 Q 2010.8333 582.0833 2037.2915 582.0833 Q 2063.75 582.0833 2090.2083 582.0833 L 2116.6665 582.0833 L 2116.6665 582.0833 L 2143.125 582.0833 L 2143.125 582.0833 L 2143.125 582.0833 L 2169.5833 608.5416 L 2196.0415 634.99994 L 2248.9583 634.99994 L 2275.4165 634.99994 L 2275.4165 634.99994 Q 2301.875 661.4583 2301.875 661.4583 L 2301.875 687.9166 L 2301.875 687.9166 L 2328.3333 687.9166 L 2328.3333 714.37494 L 2301.875 740.8333 L 2301.875 767.2916 L 2301.875 793.74994 L 2275.4165 793.74994 L 2275.4165 793.74994 L 2275.4165 767.2916 Q 2248.9583 740.8333 2248.9583 740.8333 Q 2248.9583 740.8333 2196.0415 740.8333 L 2169.5833 767.2916 L 2169.5833 740.8333 Q 2143.125 714.37494 2143.125 687.9166 Q 2143.125 687.9166 2063.75 687.9166 Q 1984.3749 661.4583 1984.3749 740.8333 Q 1957.9165 793.74994 1931.4583 793.74994 Q 1878.5416 793.74994 1746.2499 820.2083 Q 1613.9583 873.12494 1613.9583 846.6666 Q 1613.9583 793.74994 1508.1249 846.6666 Q 1402.2916 873.12494 1402.2916 899.5833 L 1402.2916 926.0416 L 1402.2916 926.0416 Q 1375.8333 899.5833 1349.3749 899.5833 Q 1322.9166 899.5833 1322.9166 926.0416 L 1296.4583 952.49994 L 1296.4583 952.49994 L 1296.4583 952.49994 L 1296.4583 978.95825 L 1296.4583 978.95825 L 1269.9999 1031.875 L 1269.9999 1084.7916 L 1243.5416 1084.7916 L 1217.0833 1084.7916 L 1217.0833 1058.3333 L 1243.5416 1005.4166 L 1243.5416 1005.4166 L 1243.5416 978.95825 L 1217.0833 978.95825 L 1217.0833 952.49994 L 1217.0833 952.49994 L 1190.6249 952.49994 L 1190.6249 926.0416 Q 1190.6249 899.5833 1243.5416 899.5833 Q 1269.9999 899.5833 1269.9999 846.6666 L 1296.4583 793.74994 L 1269.9999 793.74994 L 1269.9999 793.74994 L 1269.9999 767.2916 L 1243.5416 767.2916 L 1243.5416 767.2916 L 1243.5416 740.8333 L 1243.5416 740.8333 L 1243.5416 740.8333 L 1217.0833 714.37494 L 1190.6249 687.9166 L 1190.6249 687.9166 L 1190.6249 687.9166 L 1137.7083 661.4583 L 1111.25 661.4583 L 1111.25 687.9166 L 1084.7916 714.37494 L 1084.7916 740.8333 Q 1084.7916 767.2916 1058.3333 793.74994 Q 1031.875 793.74994 1031.875 820.2083 L 1031.875 846.6666 L 1031.875 846.6666 L 1031.875 846.6666 L 1031.875 873.12494 L 1031.875 873.12494 L 1005.4166 899.5833 L 1005.4166 926.0416 L 978.95825 926.0416 L 952.49994 926.0416 L 952.49994 899.5833 Q 978.95825 846.6666 978.95825 820.2083 Q 978.95825 793.74994 899.5833 767.2916 Q 820.2083 740.8333 793.74994 687.9166 Q 767.2916 661.4583 687.9166 687.9166 Q 608.5416 687.9166 608.5416 661.4583 Q 608.5416 634.99994 608.5416 608.5416 Q 608.5416 582.0833 582.0833 582.0833 Q 555.625 555.625 555.625 476.24997 Q 529.1666 423.3333 264.5833 396.87497 L 0.0 370.41666 L 0.0 370.41666 L 0.0 370.41666 L 0.0 370.41666 L 26.458332 370.41666 L 26.458332 370.41666 L 26.458332 370.41666 L 26.458332 343.9583 L 26.458332 343.9583 L 52.916664 343.9583 L 52.916664 317.49997 L 79.37499 317.49997 L 105.83333 317.49997 L 132.29166 291.04166 L 158.74998 291.04166 L 158.74998 238.12498 L 185.20833 185.20833 L 211.66666 132.29166 Q 264.5833 105.83333 555.625 79.37499 Q 846.6666 52.916664 820.2083 26.458332 Q 820.2083 0.0 978.95825 0.0 Q 1137.7083 0.0 1164.1666 0.0 z" svg:height="10.847916mm" draw:style-name="style-629" svg:viewBox="0.0 0.0 2328.3333 1084.7916" svg:width="23.283333mm" svg:x="261.6729mm" svg:y="194.73332mm"/>
          <draw:path svg:d="M 185.20833 52.916664 L 211.66666 0.0 L 211.66666 185.20833 Q 211.66666 343.9583 185.20833 343.9583 Q 158.74998 343.9583 132.29166 714.37494 Q 105.83333 1058.3333 105.83333 1137.7083 Q 105.83333 1217.0833 132.29166 1190.6249 Q 158.74998 1190.6249 105.83333 1349.3749 Q 105.83333 1508.1249 79.37499 1508.1249 L 79.37499 1508.1249 L 52.916664 1508.1249 Q 52.916664 1508.1249 26.458332 1534.5833 L 26.458332 1561.0416 L 26.458332 1561.0416 Q 0.0 1561.0416 0.0 1455.2083 L 0.0 1349.3749 L 26.458332 1243.5416 Q 52.916664 1137.7083 52.916664 1058.3333 Q 52.916664 978.95825 26.458332 1005.4166 Q 0.0 1031.875 0.0 873.12494 L 0.0 740.8333 L 0.0 714.37494 Q 0.0 661.4583 26.458332 502.7083 L 52.916664 370.41666 L 52.916664 370.41666 L 52.916664 370.41666 L 79.37499 291.04166 L 105.83333 211.66666 L 105.83333 158.74998 Q 105.83333 105.83333 132.29166 105.83333 Q 158.74998 105.83333 185.20833 52.916664 z M 26.458332 687.9166 Q 52.916664 687.9166 52.916664 687.9166 Q 52.916664 714.37494 52.916664 714.37494 Q 26.458332 714.37494 26.458332 687.9166 z" svg:height="15.610415mm" draw:style-name="style-630" svg:viewBox="0.0 0.0 211.66666 1561.0416" svg:width="2.1166666mm" svg:x="53.975mm" svg:y="134.67291mm"/>
          <draw:path svg:d="M 185.20833 52.916664 L 185.20833 52.916664 L 185.20833 52.916664 Q 211.66666 79.37499 264.5833 79.37499 L 317.49997 79.37499 L 343.9583 79.37499 Q 370.41666 105.83333 370.41666 132.29166 L 370.41666 185.20833 L 343.9583 211.66666 Q 291.04166 238.12498 185.20833 291.04166 Q 79.37499 317.49997 132.29166 343.9583 Q 185.20833 343.9583 185.20833 423.3333 Q 185.20833 502.7083 132.29166 502.7083 L 105.83333 502.7083 L 105.83333 555.625 Q 79.37499 582.0833 79.37499 582.0833 Q 79.37499 608.5416 79.37499 502.7083 L 79.37499 449.79166 L 79.37499 423.3333 Q 79.37499 423.3333 52.916664 396.87497 L 52.916664 396.87497 L 52.916664 396.87497 Q 26.458332 370.41666 26.458332 370.41666 L 26.458332 370.41666 L 26.458332 343.9583 Q 26.458332 343.9583 0.0 343.9583 L 0.0 343.9583 L 0.0 317.49997 Q 26.458332 291.04166 0.0 211.66666 L 0.0 132.29166 L 26.458332 79.37499 Q 26.458332 0.0 79.37499 0.0 Q 158.74998 0.0 158.74998 26.458332 Q 185.20833 52.916664 185.20833 52.916664 z" svg:height="5.820833mm" draw:style-name="style-631" svg:viewBox="0.0 0.0 370.41666 582.0833" svg:width="3.7041664mm" svg:x="148.43124mm" svg:y="150.01874mm"/>
          <draw:path svg:d="M 291.04166 132.29166 L 291.04166 79.37499 L 317.49997 79.37499 L 317.49997 79.37499 L 317.49997 79.37499 L 317.49997 105.83333 L 343.9583 105.83333 L 370.41666 105.83333 L 370.41666 185.20833 Q 370.41666 264.5833 396.87497 291.04166 Q 396.87497 317.49997 396.87497 370.41666 Q 396.87497 423.3333 396.87497 476.24997 L 396.87497 502.7083 L 396.87497 582.0833 L 396.87497 634.99994 L 370.41666 634.99994 L 343.9583 634.99994 L 291.04166 608.5416 L 238.12498 582.0833 L 238.12498 582.0833 L 238.12498 582.0833 L 211.66666 582.0833 L 211.66666 582.0833 L 185.20833 582.0833 L 158.74998 582.0833 L 132.29166 582.0833 L 132.29166 582.0833 L 105.83333 555.625 L 79.37499 555.625 L 79.37499 555.625 L 52.916664 529.1666 L 52.916664 529.1666 L 26.458332 529.1666 L 26.458332 449.79166 Q 26.458332 370.41666 0.0 264.5833 L 0.0 158.74998 L 0.0 158.74998 L 0.0 158.74998 L 0.0 185.20833 L 26.458332 185.20833 L 26.458332 158.74998 Q 26.458332 105.83333 52.916664 52.916664 Q 79.37499 26.458332 105.83333 26.458332 Q 132.29166 26.458332 211.66666 0.0 Q 264.5833 0.0 264.5833 105.83333 Q 291.04166 185.20833 291.04166 132.29166 z" svg:height="6.3499994mm" draw:style-name="style-632" svg:viewBox="0.0 0.0 396.87497 634.99994" svg:width="3.9687498mm" svg:x="69.056244mm" svg:y="194.73332mm"/>
          <draw:path svg:d="M 132.29166 0.0 L 238.12498 0.0 L 238.12498 26.458332 L 238.12498 52.916664 L 185.20833 105.83333 Q 158.74998 185.20833 132.29166 185.20833 L 105.83333 185.20833 L 105.83333 185.20833 Q 79.37499 158.74998 79.37499 158.74998 L 79.37499 158.74998 L 79.37499 132.29166 Q 79.37499 105.83333 26.458332 79.37499 L 0.0 26.458332 L 26.458332 26.458332 Q 26.458332 26.458332 132.29166 0.0 z" svg:height="1.8520832mm" draw:style-name="style-633" svg:viewBox="0.0 0.0 238.12498 185.20833" svg:width="2.38125mm" svg:x="23.547915mm" svg:y="154.78123mm"/>
          <draw:path svg:d="M 52.916664 0.0 L 79.37499 0.0 L 105.83333 26.458332 Q 105.83333 52.916664 158.74998 52.916664 L 211.66666 52.916664 L 211.66666 105.83333 Q 211.66666 132.29166 211.66666 158.74998 L 211.66666 185.20833 L 185.20833 211.66666 L 185.20833 238.12498 L 158.74998 238.12498 L 105.83333 211.66666 L 105.83333 211.66666 L 105.83333 211.66666 L 79.37499 185.20833 Q 52.916664 158.74998 26.458332 105.83333 L 0.0 52.916664 L 0.0 52.916664 Q 26.458332 52.916664 26.458332 26.458332 L 0.0 26.458332 L 0.0 26.458332 L 0.0 26.458332 L 0.0 26.458332 Q 0.0 0.0 52.916664 0.0 z" svg:height="2.38125mm" draw:style-name="style-634" svg:viewBox="0.0 0.0 211.66666 238.12498" svg:width="2.1166666mm" svg:x="154.51666mm" svg:y="173.56665mm"/>
          <draw:path svg:d="M 1587.4999 52.916664 L 1587.4999 79.37499 L 1587.4999 211.66666 Q 1561.0416 317.49997 1640.4166 370.41666 Q 1693.3333 423.3333 1640.4166 396.87497 Q 1561.0416 396.87497 1534.5833 555.625 Q 1534.5833 687.9166 1561.0416 740.8333 Q 1587.4999 767.2916 1587.4999 793.74994 L 1587.4999 793.74994 L 1587.4999 820.2083 Q 1587.4999 846.6666 1587.4999 846.6666 L 1587.4999 846.6666 L 1587.4999 846.6666 Q 1587.4999 846.6666 1508.1249 873.12494 Q 1428.7499 873.12494 1428.7499 846.6666 Q 1428.7499 820.2083 1375.8333 820.2083 Q 1322.9166 793.74994 1296.4583 846.6666 L 1269.9999 873.12494 L 1269.9999 873.12494 Q 1243.5416 899.5833 1269.9999 899.5833 L 1269.9999 899.5833 L 1269.9999 899.5833 Q 1269.9999 899.5833 1164.1666 952.49994 Q 1058.3333 952.49994 873.12494 1005.4166 Q 687.9166 1058.3333 687.9166 1031.875 L 714.37494 1005.4166 L 740.8333 1005.4166 L 740.8333 1005.4166 L 740.8333 1005.4166 Q 740.8333 978.95825 767.2916 978.95825 L 767.2916 978.95825 L 767.2916 952.49994 Q 740.8333 952.49994 740.8333 846.6666 L 740.8333 714.37494 L 740.8333 714.37494 L 740.8333 687.9166 L 740.8333 687.9166 L 740.8333 687.9166 L 714.37494 661.4583 L 687.9166 634.99994 L 687.9166 634.99994 L 687.9166 634.99994 L 661.4583 634.99994 L 634.99994 634.99994 L 582.0833 634.99994 L 555.625 634.99994 L 529.1666 661.4583 L 476.24997 687.9166 L 449.79166 687.9166 L 423.3333 687.9166 L 423.3333 714.37494 L 423.3333 714.37494 L 396.87497 714.37494 L 396.87497 740.8333 L 396.87497 740.8333 L 370.41666 740.8333 L 370.41666 767.2916 Q 317.49997 793.74994 317.49997 846.6666 L 317.49997 926.0416 L 291.04166 1058.3333 L 291.04166 1217.0833 L 291.04166 1217.0833 L 264.5833 1217.0833 L 264.5833 1243.5416 L 264.5833 1269.9999 L 238.12498 1269.9999 L 238.12498 1269.9999 L 238.12498 1243.5416 L 211.66666 1243.5416 L 211.66666 1243.5416 L 211.66666 1217.0833 L 211.66666 1217.0833 L 211.66666 1217.0833 L 185.20833 1217.0833 L 185.20833 1217.0833 L 185.20833 1190.6249 L 158.74998 1190.6249 L 158.74998 1190.6249 L 158.74998 1217.0833 L 105.83333 1217.0833 L 52.916664 1217.0833 L 52.916664 1217.0833 L 26.458332 1217.0833 L 26.458332 1217.0833 L 0.0 1217.0833 L 0.0 1217.0833 L 0.0 1217.0833 L 0.0 1217.0833 L 0.0 1190.6249 L 26.458332 1137.7083 L 52.916664 1084.7916 L 52.916664 1058.3333 Q 52.916664 1031.875 79.37499 1005.4166 L 79.37499 952.49994 L 105.83333 952.49994 Q 105.83333 952.49994 105.83333 926.0416 L 105.83333 926.0416 L 105.83333 899.5833 L 105.83333 899.5833 L 105.83333 899.5833 L 105.83333 899.5833 L 132.29166 846.6666 Q 158.74998 820.2083 185.20833 740.8333 Q 211.66666 687.9166 211.66666 634.99994 Q 211.66666 582.0833 264.5833 582.0833 Q 291.04166 582.0833 264.5833 529.1666 L 264.5833 502.7083 L 264.5833 476.24997 Q 264.5833 449.79166 291.04166 423.3333 Q 317.49997 370.41666 317.49997 423.3333 Q 343.9583 449.79166 370.41666 449.79166 Q 396.87497 423.3333 502.7083 343.9583 L 608.5416 238.12498 L 634.99994 238.12498 L 661.4583 211.66666 L 740.8333 158.74998 Q 846.6666 105.83333 1164.1666 105.83333 Q 1455.2083 52.916664 1481.6666 52.916664 Q 1534.5833 52.916664 1508.1249 26.458332 Q 1508.1249 0.0 1561.0416 0.0 Q 1613.9583 0.0 1613.9583 26.458332 Q 1587.4999 52.916664 1587.4999 52.916664 z" svg:height="12.699999mm" draw:style-name="style-635" svg:viewBox="0.0 0.0 1640.4166 1269.9999" svg:width="16.404165mm" svg:x="56.091663mm" svg:y="166.68748mm"/>
          <draw:path svg:d="M 211.66666 79.37499 L 238.12498 79.37499 L 238.12498 79.37499 L 264.5833 79.37499 L 291.04166 79.37499 L 291.04166 79.37499 L 291.04166 79.37499 Q 291.04166 79.37499 317.49997 105.83333 L 317.49997 105.83333 L 317.49997 105.83333 L 317.49997 132.29166 L 291.04166 132.29166 L 291.04166 132.29166 L 291.04166 132.29166 Q 264.5833 105.83333 264.5833 132.29166 L 264.5833 158.74998 L 264.5833 158.74998 Q 264.5833 158.74998 291.04166 185.20833 L 291.04166 185.20833 L 291.04166 185.20833 L 291.04166 185.20833 L 317.49997 185.20833 L 317.49997 211.66666 L 264.5833 211.66666 Q 211.66666 211.66666 185.20833 211.66666 Q 158.74998 211.66666 185.20833 211.66666 L 185.20833 211.66666 L 132.29166 238.12498 L 79.37499 238.12498 L 79.37499 238.12498 Q 52.916664 211.66666 26.458332 132.29166 L 0.0 26.458332 L 0.0 0.0 L 0.0 0.0 L 79.37499 0.0 Q 158.74998 0.0 185.20833 52.916664 Q 185.20833 79.37499 211.66666 79.37499 z" svg:height="2.38125mm" draw:style-name="style-636" svg:viewBox="0.0 0.0 317.49997 238.12498" svg:width="3.1749997mm" svg:x="282.3104mm" svg:y="151.34166mm"/>
          <draw:path svg:d="M 582.0833 0.0 L 582.0833 0.0 L 634.99994 26.458332 Q 687.9166 26.458332 687.9166 52.916664 Q 714.37494 79.37499 767.2916 79.37499 Q 793.74994 105.83333 793.74994 132.29166 L 793.74994 185.20833 L 793.74994 185.20833 L 793.74994 185.20833 L 793.74994 211.66666 L 793.74994 211.66666 L 820.2083 211.66666 L 820.2083 238.12498 L 820.2083 238.12498 L 846.6666 238.12498 L 846.6666 291.04166 L 846.6666 317.49997 L 873.12494 317.49997 L 873.12494 317.49997 L 873.12494 343.9583 L 873.12494 370.41666 L 873.12494 370.41666 L 846.6666 370.41666 L 846.6666 396.87497 L 846.6666 423.3333 L 767.2916 529.1666 Q 687.9166 608.5416 634.99994 634.99994 Q 608.5416 661.4583 555.625 661.4583 L 502.7083 661.4583 L 449.79166 687.9166 Q 423.3333 714.37494 396.87497 767.2916 Q 396.87497 846.6666 423.3333 846.6666 L 449.79166 846.6666 L 449.79166 873.12494 Q 476.24997 873.12494 476.24997 873.12494 L 476.24997 873.12494 L 449.79166 899.5833 L 423.3333 899.5833 L 423.3333 926.0416 L 423.3333 952.49994 L 396.87497 952.49994 L 370.41666 926.0416 L 370.41666 926.0416 L 370.41666 926.0416 L 370.41666 926.0416 L 370.41666 899.5833 L 343.9583 899.5833 L 343.9583 926.0416 L 317.49997 926.0416 L 291.04166 926.0416 L 291.04166 899.5833 L 264.5833 899.5833 L 264.5833 873.12494 Q 264.5833 846.6666 211.66666 767.2916 Q 185.20833 661.4583 158.74998 661.4583 Q 132.29166 661.4583 52.916664 555.625 L 0.0 449.79166 L 0.0 423.3333 Q 0.0 396.87497 26.458332 423.3333 Q 52.916664 449.79166 52.916664 423.3333 Q 52.916664 396.87497 79.37499 396.87497 Q 105.83333 396.87497 105.83333 343.9583 Q 79.37499 317.49997 105.83333 291.04166 Q 158.74998 264.5833 132.29166 238.12498 L 132.29166 185.20833 L 132.29166 185.20833 L 158.74998 185.20833 L 158.74998 185.20833 L 158.74998 211.66666 L 158.74998 211.66666 L 185.20833 185.20833 L 238.12498 185.20833 L 291.04166 185.20833 L 317.49997 158.74998 L 343.9583 132.29166 L 476.24997 79.37499 Q 582.0833 26.458332 582.0833 0.0 z" svg:height="9.525mm" draw:style-name="style-637" svg:viewBox="0.0 0.0 873.12494 952.49994" svg:width="8.73125mm" svg:x="116.416664mm" svg:y="163.77707mm"/>
          <draw:path svg:d="M 132.29166 52.916664 L 158.74998 0.0 L 185.20833 26.458332 Q 211.66666 79.37499 211.66666 132.29166 Q 211.66666 185.20833 211.66666 132.29166 Q 211.66666 105.83333 238.12498 132.29166 Q 264.5833 132.29166 264.5833 185.20833 Q 211.66666 264.5833 264.5833 291.04166 Q 264.5833 317.49997 291.04166 502.7083 Q 317.49997 661.4583 291.04166 687.9166 Q 264.5833 714.37494 158.74998 714.37494 L 79.37499 714.37494 L 52.916664 714.37494 Q 52.916664 714.37494 52.916664 687.9166 L 52.916664 687.9166 L 52.916664 687.9166 Q 52.916664 661.4583 132.29166 661.4583 Q 211.66666 634.99994 238.12498 555.625 Q 264.5833 502.7083 211.66666 502.7083 L 158.74998 476.24997 L 158.74998 502.7083 Q 158.74998 555.625 185.20833 555.625 L 185.20833 555.625 L 105.83333 582.0833 L 52.916664 608.5416 L 26.458332 608.5416 L 0.0 608.5416 L 0.0 582.0833 L 0.0 555.625 L 26.458332 555.625 L 52.916664 555.625 L 52.916664 529.1666 L 52.916664 502.7083 L 26.458332 502.7083 L 26.458332 502.7083 L 26.458332 476.24997 L 0.0 476.24997 L 0.0 476.24997 L 0.0 449.79166 L 0.0 449.79166 L 0.0 449.79166 L 26.458332 396.87497 L 26.458332 317.49997 L 26.458332 264.5833 Q 26.458332 211.66666 52.916664 211.66666 Q 79.37499 211.66666 79.37499 158.74998 Q 105.83333 105.83333 132.29166 52.916664 z" svg:height="7.1437497mm" draw:style-name="style-638" svg:viewBox="0.0 0.0 291.04166 714.37494" svg:width="2.9104166mm" svg:x="32.279163mm" svg:y="50.535416mm"/>
          <draw:path svg:d="M 343.9583 52.916664 L 449.79166 0.0 L 502.7083 26.458332 Q 582.0833 52.916664 529.1666 105.83333 Q 502.7083 158.74998 476.24997 211.66666 Q 449.79166 211.66666 423.3333 238.12498 L 396.87497 264.5833 L 396.87497 264.5833 L 370.41666 264.5833 L 370.41666 291.04166 L 370.41666 317.49997 L 423.3333 264.5833 Q 476.24997 238.12498 476.24997 264.5833 L 476.24997 317.49997 L 476.24997 343.9583 L 476.24997 370.41666 L 476.24997 370.41666 Q 476.24997 370.41666 423.3333 476.24997 Q 370.41666 582.0833 343.9583 582.0833 Q 317.49997 582.0833 317.49997 529.1666 Q 343.9583 449.79166 291.04166 476.24997 Q 264.5833 529.1666 211.66666 529.1666 Q 185.20833 529.1666 211.66666 476.24997 Q 211.66666 423.3333 158.74998 449.79166 Q 105.83333 476.24997 52.916664 476.24997 Q -26.458332 476.24997 0.0 423.3333 L 52.916664 396.87497 L 52.916664 396.87497 L 52.916664 370.41666 L 52.916664 370.41666 L 52.916664 370.41666 L 79.37499 370.41666 L 79.37499 370.41666 L 79.37499 343.9583 L 79.37499 343.9583 L 79.37499 317.49997 L 52.916664 317.49997 L 52.916664 317.49997 L 52.916664 317.49997 L 52.916664 317.49997 L 52.916664 291.04166 L 79.37499 291.04166 L 79.37499 264.5833 L 79.37499 264.5833 Q 105.83333 264.5833 105.83333 264.5833 Q 105.83333 264.5833 132.29166 264.5833 Q 158.74998 291.04166 238.12498 211.66666 Q 317.49997 158.74998 291.04166 158.74998 Q 238.12498 158.74998 238.12498 132.29166 Q 238.12498 105.83333 343.9583 52.916664 z" svg:height="5.820833mm" draw:style-name="style-639" svg:viewBox="0.0 0.0 529.1666 582.0833" svg:width="5.2916665mm" svg:x="65.087494mm" svg:y="151.87082mm"/>
          <draw:path svg:d="M 211.66666 0.0 L 211.66666 0.0 L 238.12498 0.0 Q 238.12498 26.458332 264.5833 26.458332 L 264.5833 52.916664 L 291.04166 52.916664 L 291.04166 52.916664 L 291.04166 26.458332 L 291.04166 26.458332 L 317.49997 79.37499 Q 343.9583 105.83333 423.3333 79.37499 Q 502.7083 52.916664 502.7083 79.37499 Q 502.7083 105.83333 529.1666 105.83333 L 529.1666 105.83333 L 529.1666 158.74998 Q 502.7083 185.20833 502.7083 185.20833 L 502.7083 185.20833 L 502.7083 211.66666 Q 502.7083 211.66666 502.7083 211.66666 L 502.7083 211.66666 L 502.7083 211.66666 L 502.7083 238.12498 L 502.7083 264.5833 Q 502.7083 291.04166 476.24997 291.04166 L 476.24997 291.04166 L 449.79166 291.04166 Q 449.79166 291.04166 370.41666 529.1666 Q 291.04166 793.74994 264.5833 793.74994 L 238.12498 793.74994 L 238.12498 740.8333 Q 238.12498 714.37494 211.66666 740.8333 L 185.20833 793.74994 L 211.66666 793.74994 L 211.66666 793.74994 L 185.20833 820.2083 L 158.74998 820.2083 L 158.74998 820.2083 L 132.29166 820.2083 L 132.29166 846.6666 L 132.29166 846.6666 L 105.83333 846.6666 L 79.37499 846.6666 L 79.37499 820.2083 L 79.37499 793.74994 L 79.37499 793.74994 L 79.37499 793.74994 L 52.916664 767.2916 L 26.458332 740.8333 L 26.458332 740.8333 L 26.458332 740.8333 L 52.916664 740.8333 Q 52.916664 740.8333 52.916664 714.37494 Q 79.37499 714.37494 26.458332 687.9166 Q 0.0 661.4583 0.0 634.99994 Q 0.0 582.0833 26.458332 582.0833 Q 52.916664 582.0833 52.916664 529.1666 Q 79.37499 502.7083 79.37499 476.24997 Q 79.37499 449.79166 79.37499 396.87497 L 52.916664 343.9583 L 52.916664 343.9583 Q 79.37499 343.9583 79.37499 317.49997 Q 79.37499 291.04166 79.37499 264.5833 Q 52.916664 264.5833 79.37499 238.12498 L 79.37499 211.66666 L 79.37499 211.66666 L 79.37499 211.66666 L 105.83333 211.66666 L 105.83333 211.66666 L 132.29166 211.66666 L 158.74998 211.66666 L 158.74998 211.66666 L 185.20833 211.66666 L 185.20833 185.20833 L 185.20833 158.74998 L 158.74998 158.74998 Q 158.74998 158.74998 185.20833 79.37499 L 185.20833 26.458332 L 185.20833 26.458332 Q 211.66666 0.0 211.66666 0.0 z" svg:height="8.466666mm" draw:style-name="style-640" svg:viewBox="0.0 0.0 529.1666 846.6666" svg:width="5.2916665mm" svg:x="162.71873mm" svg:y="171.45mm"/>
          <draw:path svg:d="M 26.458332 0.0 L 26.458332 0.0 L 502.7083 343.9583 Q 978.95825 687.9166 1772.7083 1269.9999 Q 2566.4583 1852.0833 2592.9165 1878.5416 L 2619.3748 1904.9999 L 2619.3748 1904.9999 L 2619.3748 1904.9999 L 2645.8333 1904.9999 L 2645.8333 1904.9999 L 2645.8333 1931.4583 L 2672.2915 1931.4583 L 2672.2915 1931.4583 L 2672.2915 1957.9165 L 2698.7498 1957.9165 L 2725.2083 1957.9165 L 2725.2083 1984.3749 L 2725.2083 1984.3749 L 2751.6665 2010.8333 L 2751.6665 2010.8333 L 2751.6665 2010.8333 L 2751.6665 2037.2915 L 2725.2083 2037.2915 L 2698.7498 2010.8333 L 2698.7498 2010.8333 L 2672.2915 2010.8333 L 2672.2915 2010.8333 L 2672.2915 2010.8333 L 2645.8333 1984.3749 L 2619.3748 1957.9165 L 2592.9165 1957.9165 L 2566.4583 1957.9165 L 2566.4583 1931.4583 L 2566.4583 1931.4583 L 2539.9998 1931.4583 L 2539.9998 1904.9999 L 2513.5415 1904.9999 Q 2487.0833 1904.9999 2063.75 1587.4999 L 1666.8749 1269.9999 L 1640.4166 1269.9999 L 1640.4166 1269.9999 L 1613.9583 1243.5416 L 1587.4999 1217.0833 L 1587.4999 1217.0833 L 1561.0416 1217.0833 L 1561.0416 1217.0833 L 1561.0416 1217.0833 L 1534.5833 1190.6249 L 1508.1249 1190.6249 L 1508.1249 1217.0833 L 1508.1249 1269.9999 L 1428.7499 1640.4166 Q 1349.3749 2010.8333 1349.3749 2063.75 L 1349.3749 2116.6665 L 1322.9166 2169.5833 L 1296.4583 2222.5 L 1296.4583 2222.5 L 1296.4583 2222.5 L 1296.4583 2248.9583 L 1296.4583 2248.9583 L 1269.9999 2248.9583 L 1269.9999 2248.9583 L 1269.9999 2222.5 L 1296.4583 2169.5833 L 1296.4583 2090.2083 L 1296.4583 2010.8333 L 1322.9166 1931.4583 Q 1349.3749 1852.0833 1375.8333 1481.6666 L 1428.7499 1084.7916 L 1402.2916 1084.7916 L 1375.8333 1058.3333 L 1375.8333 1058.3333 L 1349.3749 1058.3333 L 1349.3749 1058.3333 L 1349.3749 1058.3333 L 1349.3749 1031.875 L 1349.3749 1031.875 L 1322.9166 1031.875 L 1322.9166 1058.3333 L 1322.9166 1058.3333 L 1296.4583 1058.3333 L 1296.4583 1111.25 L 1296.4583 1137.7083 L 1243.5416 1375.8333 Q 1190.6249 1587.4999 1190.6249 1640.4166 L 1190.6249 1719.7916 L 1164.1666 1772.7083 L 1137.7083 1825.6249 L 1137.7083 1904.9999 L 1137.7083 1957.9165 L 1111.25 1984.3749 L 1111.25 2010.8333 L 1084.7916 2010.8333 L 1058.3333 2010.8333 L 1058.3333 1984.3749 L 1084.7916 1957.9165 L 1084.7916 1852.0833 L 1084.7916 1719.7916 L 1111.25 1640.4166 L 1111.25 1534.5833 L 1084.7916 1534.5833 L 1058.3333 1534.5833 L 1058.3333 1640.4166 L 1031.875 1719.7916 L 1031.875 1799.1666 Q 1031.875 1852.0833 1005.4166 1957.9165 L 978.95825 2037.2915 L 978.95825 2037.2915 L 978.95825 2037.2915 L 978.95825 2010.8333 L 978.95825 2010.8333 L 952.49994 2037.2915 L 926.0416 2063.75 L 926.0416 2010.8333 L 926.0416 1957.9165 L 899.5833 1957.9165 L 899.5833 1957.9165 L 899.5833 1931.4583 L 926.0416 1904.9999 L 926.0416 1852.0833 Q 926.0416 1799.1666 926.0416 1693.3333 Q 926.0416 1587.4999 873.12494 1587.4999 Q 820.2083 1613.9583 820.2083 1587.4999 L 793.74994 1561.0416 L 793.74994 1561.0416 Q 793.74994 1534.5833 820.2083 1481.6666 Q 820.2083 1402.2916 873.12494 1058.3333 Q 926.0416 740.8333 502.7083 423.3333 L 79.37499 105.83333 L 79.37499 105.83333 Q 79.37499 79.37499 52.916664 79.37499 L 52.916664 79.37499 L 52.916664 52.916664 Q 26.458332 52.916664 26.458332 52.916664 L 26.458332 52.916664 L 26.458332 52.916664 Q 26.458332 26.458332 0.0 26.458332 L 0.0 26.458332 L 0.0 26.458332 Q 0.0 0.0 26.458332 0.0 z" svg:height="22.489582mm" draw:style-name="style-641" svg:viewBox="0.0 0.0 2751.6665 2248.9583" svg:width="27.516665mm" svg:x="62.17708mm" svg:y="32.80833mm"/>
          <draw:path svg:d="M 52.916664 26.458332 L 52.916664 0.0 L 79.37499 0.0 L 79.37499 0.0 L 79.37499 0.0 Q 79.37499 0.0 105.83333 79.37499 L 105.83333 158.74998 L 158.74998 158.74998 L 211.66666 158.74998 L 238.12498 132.29166 L 291.04166 105.83333 L 396.87497 79.37499 Q 502.7083 52.916664 502.7083 52.916664 L 502.7083 52.916664 L 529.1666 105.83333 Q 555.625 132.29166 555.625 238.12498 Q 555.625 343.9583 582.0833 449.79166 L 582.0833 555.625 L 582.0833 555.625 L 555.625 555.625 L 555.625 608.5416 Q 555.625 661.4583 529.1666 582.0833 Q 529.1666 476.24997 476.24997 476.24997 Q 396.87497 502.7083 370.41666 502.7083 Q 343.9583 502.7083 317.49997 529.1666 Q 291.04166 582.0833 291.04166 634.99994 L 291.04166 661.4583 L 264.5833 661.4583 L 264.5833 634.99994 L 264.5833 634.99994 L 264.5833 634.99994 L 264.5833 608.5416 L 238.12498 582.0833 L 238.12498 555.625 Q 238.12498 529.1666 211.66666 502.7083 Q 211.66666 476.24997 185.20833 476.24997 Q 158.74998 476.24997 158.74998 423.3333 Q 132.29166 343.9583 105.83333 370.41666 Q 79.37499 370.41666 79.37499 291.04166 Q 79.37499 211.66666 52.916664 211.66666 L 26.458332 211.66666 L 26.458332 158.74998 Q 26.458332 105.83333 0.0 79.37499 Q 0.0 52.916664 26.458332 52.916664 Q 52.916664 52.916664 52.916664 26.458332 z" svg:height="6.614583mm" draw:style-name="style-642" svg:viewBox="0.0 0.0 582.0833 661.4583" svg:width="5.820833mm" svg:x="66.410416mm" svg:y="189.97083mm"/>
          <draw:path svg:d="M 529.1666 52.916664 L 529.1666 79.37499 L 529.1666 79.37499 Q 502.7083 79.37499 502.7083 105.83333 L 502.7083 105.83333 L 449.79166 158.74998 Q 396.87497 185.20833 396.87497 264.5833 Q 449.79166 343.9583 396.87497 370.41666 Q 343.9583 423.3333 396.87497 529.1666 Q 423.3333 608.5416 396.87497 608.5416 L 343.9583 634.99994 L 343.9583 634.99994 L 343.9583 634.99994 L 317.49997 634.99994 L 317.49997 634.99994 L 317.49997 661.4583 L 343.9583 661.4583 L 343.9583 661.4583 L 343.9583 687.9166 L 396.87497 687.9166 L 423.3333 687.9166 L 449.79166 687.9166 Q 476.24997 687.9166 476.24997 687.9166 L 502.7083 687.9166 L 502.7083 687.9166 L 502.7083 687.9166 L 502.7083 661.4583 L 502.7083 661.4583 L 529.1666 634.99994 L 555.625 582.0833 L 555.625 582.0833 L 555.625 582.0833 L 555.625 608.5416 L 555.625 608.5416 L 582.0833 608.5416 L 582.0833 634.99994 L 582.0833 634.99994 L 608.5416 634.99994 L 608.5416 634.99994 L 608.5416 634.99994 L 608.5416 661.4583 L 608.5416 661.4583 L 634.99994 687.9166 L 634.99994 714.37494 L 608.5416 714.37494 L 555.625 740.8333 L 449.79166 740.8333 Q 317.49997 740.8333 291.04166 687.9166 Q 264.5833 634.99994 211.66666 661.4583 L 185.20833 687.9166 L 158.74998 687.9166 L 158.74998 687.9166 L 105.83333 714.37494 L 52.916664 714.37494 L 52.916664 687.9166 L 79.37499 634.99994 L 79.37499 634.99994 L 79.37499 634.99994 L 132.29166 608.5416 Q 158.74998 582.0833 185.20833 582.0833 L 185.20833 582.0833 L 185.20833 555.625 L 185.20833 555.625 L 211.66666 555.625 L 211.66666 529.1666 L 211.66666 529.1666 L 185.20833 529.1666 L 185.20833 529.1666 L 185.20833 529.1666 L 185.20833 502.7083 L 185.20833 502.7083 L 158.74998 476.24997 L 158.74998 449.79166 L 132.29166 449.79166 Q 105.83333 476.24997 52.916664 476.24997 L 0.0 502.7083 L 0.0 449.79166 L 26.458332 396.87497 L 26.458332 370.41666 L 26.458332 343.9583 L 52.916664 343.9583 L 52.916664 317.49997 L 79.37499 317.49997 Q 132.29166 317.49997 185.20833 264.5833 L 238.12498 211.66666 L 264.5833 211.66666 L 264.5833 211.66666 L 264.5833 185.20833 L 291.04166 185.20833 L 291.04166 185.20833 L 291.04166 158.74998 L 291.04166 158.74998 L 291.04166 158.74998 L 317.49997 158.74998 L 317.49997 158.74998 L 317.49997 132.29166 Q 343.9583 132.29166 343.9583 105.83333 L 343.9583 52.916664 L 317.49997 26.458332 Q 291.04166 0.0 396.87497 0.0 Q 502.7083 0.0 502.7083 26.458332 Q 502.7083 26.458332 529.1666 52.916664 z" svg:height="7.408333mm" draw:style-name="style-643" svg:viewBox="0.0 0.0 634.99994 740.8333" svg:width="6.3499994mm" svg:x="30.95625mm" svg:y="59.79583mm"/>
          <draw:path svg:d="M 185.20833 0.0 L 211.66666 0.0 L 211.66666 0.0 L 211.66666 0.0 L 211.66666 26.458332 L 238.12498 26.458332 L 238.12498 26.458332 L 238.12498 52.916664 L 291.04166 52.916664 L 317.49997 52.916664 L 317.49997 52.916664 L 317.49997 52.916664 L 343.9583 79.37499 L 343.9583 79.37499 L 343.9583 79.37499 L 343.9583 105.83333 L 343.9583 105.83333 L 370.41666 105.83333 L 370.41666 105.83333 Q 396.87497 132.29166 396.87497 158.74998 L 396.87497 158.74998 L 396.87497 158.74998 Q 396.87497 185.20833 291.04166 185.20833 Q 211.66666 211.66666 132.29166 211.66666 L 79.37499 238.12498 L 79.37499 264.5833 L 79.37499 291.04166 L 79.37499 291.04166 Q 52.916664 264.5833 26.458332 158.74998 L 0.0 52.916664 L 26.458332 26.458332 Q 79.37499 0.0 132.29166 0.0 Q 158.74998 0.0 185.20833 0.0 z" svg:height="2.9104166mm" draw:style-name="style-644" svg:viewBox="0.0 0.0 396.87497 291.04166" svg:width="3.9687498mm" svg:x="268.55206mm" svg:y="177.27083mm"/>
          <draw:path svg:d="M 343.9583 0.0 L 343.9583 0.0 L 343.9583 0.0 Q 343.9583 0.0 370.41666 26.458332 L 370.41666 26.458332 L 396.87497 52.916664 Q 396.87497 79.37499 423.3333 105.83333 Q 449.79166 105.83333 476.24997 291.04166 Q 502.7083 449.79166 582.0833 502.7083 Q 661.4583 529.1666 661.4583 555.625 Q 661.4583 582.0833 582.0833 555.625 Q 502.7083 502.7083 449.79166 502.7083 Q 370.41666 476.24997 370.41666 502.7083 L 370.41666 529.1666 L 370.41666 555.625 Q 343.9583 608.5416 343.9583 608.5416 Q 343.9583 634.99994 291.04166 634.99994 Q 211.66666 661.4583 238.12498 687.9166 Q 238.12498 714.37494 211.66666 714.37494 L 185.20833 714.37494 L 185.20833 687.9166 L 185.20833 687.9166 L 185.20833 687.9166 L 158.74998 661.4583 L 158.74998 661.4583 L 132.29166 661.4583 L 132.29166 608.5416 Q 132.29166 582.0833 158.74998 608.5416 Q 185.20833 608.5416 185.20833 555.625 Q 185.20833 502.7083 105.83333 396.87497 L 26.458332 317.49997 L 0.0 317.49997 L 0.0 291.04166 L 0.0 291.04166 L 26.458332 291.04166 L 26.458332 291.04166 L 26.458332 291.04166 L 132.29166 238.12498 Q 211.66666 238.12498 238.12498 238.12498 L 291.04166 238.12498 L 291.04166 211.66666 Q 291.04166 185.20833 238.12498 185.20833 Q 211.66666 185.20833 211.66666 132.29166 Q 185.20833 79.37499 238.12498 52.916664 L 291.04166 26.458332 L 291.04166 26.458332 Q 317.49997 26.458332 343.9583 0.0 z" svg:height="7.1437497mm" draw:style-name="style-645" svg:viewBox="0.0 0.0 661.4583 714.37494" svg:width="6.614583mm" svg:x="252.67706mm" svg:y="147.90207mm"/>
          <draw:path svg:d="M 291.04166 0.0 L 291.04166 0.0 L 238.12498 158.74998 Q 211.66666 317.49997 185.20833 343.9583 L 185.20833 370.41666 L 158.74998 396.87497 Q 132.29166 449.79166 105.83333 449.79166 L 79.37499 449.79166 L 79.37499 449.79166 Q 52.916664 423.3333 52.916664 423.3333 L 52.916664 423.3333 L 52.916664 423.3333 L 26.458332 423.3333 L 0.0 423.3333 L 0.0 423.3333 L 0.0 370.41666 L 0.0 317.49997 L 26.458332 211.66666 Q 52.916664 105.83333 52.916664 79.37499 L 52.916664 26.458332 L 158.74998 0.0 Q 291.04166 -26.458332 291.04166 0.0 z" svg:height="4.497916mm" draw:style-name="style-646" svg:viewBox="0.0 0.0 291.04166 449.79166" svg:width="2.9104166mm" svg:x="114.299995mm" svg:y="174.88957mm"/>
          <draw:path svg:d="M 238.12498 26.458332 L 238.12498 79.37499 L 211.66666 238.12498 Q 185.20833 396.87497 132.29166 608.5416 Q 105.83333 793.74994 79.37499 793.74994 L 52.916664 793.74994 L 52.916664 820.2083 L 26.458332 846.6666 L 26.458332 846.6666 L 26.458332 846.6666 L 26.458332 820.2083 Q 26.458332 820.2083 0.0 820.2083 L 0.0 820.2083 L 0.0 714.37494 L 26.458332 634.99994 L 26.458332 555.625 Q 26.458332 502.7083 79.37499 343.9583 L 105.83333 158.74998 L 105.83333 158.74998 Q 132.29166 158.74998 132.29166 79.37499 L 132.29166 0.0 L 185.20833 0.0 Q 238.12498 0.0 238.12498 26.458332 z" svg:height="8.466666mm" draw:style-name="style-647" svg:viewBox="0.0 0.0 238.12498 846.6666" svg:width="2.38125mm" svg:x="175.41875mm" svg:y="142.08124mm"/>
          <draw:path svg:d="M 687.9166 105.83333 L 714.37494 132.29166 L 714.37494 132.29166 L 714.37494 132.29166 L 740.8333 132.29166 L 740.8333 132.29166 L 767.2916 158.74998 L 767.2916 158.74998 L 767.2916 158.74998 L 767.2916 185.20833 L 767.2916 185.20833 L 793.74994 185.20833 L 846.6666 158.74998 L 899.5833 132.29166 L 899.5833 132.29166 L 926.0416 132.29166 L 926.0416 158.74998 L 926.0416 185.20833 L 952.49994 185.20833 L 952.49994 185.20833 L 952.49994 238.12498 L 952.49994 291.04166 L 978.95825 291.04166 Q 1005.4166 291.04166 1005.4166 264.5833 Q 1005.4166 238.12498 1084.7916 264.5833 Q 1137.7083 291.04166 1190.6249 343.9583 Q 1243.5416 396.87497 1243.5416 423.3333 L 1243.5416 423.3333 L 1269.9999 423.3333 L 1269.9999 449.79166 L 1296.4583 449.79166 L 1322.9166 449.79166 L 1349.3749 449.79166 L 1349.3749 449.79166 L 1375.8333 449.79166 L 1402.2916 449.79166 L 1402.2916 476.24997 L 1402.2916 476.24997 L 1428.7499 476.24997 L 1428.7499 502.7083 L 1428.7499 502.7083 L 1455.2083 502.7083 L 1455.2083 476.24997 L 1455.2083 449.79166 L 1428.7499 343.9583 L 1402.2916 238.12498 L 1402.2916 211.66666 L 1402.2916 185.20833 L 1428.7499 185.20833 L 1428.7499 185.20833 L 1455.2083 185.20833 L 1481.6666 185.20833 L 1508.1249 185.20833 L 1534.5833 185.20833 L 1561.0416 185.20833 L 1613.9583 185.20833 L 1613.9583 211.66666 L 1613.9583 211.66666 L 1693.3333 264.5833 Q 1746.2499 343.9583 1852.0833 449.79166 Q 1957.9165 555.625 2037.2915 582.0833 Q 2143.125 608.5416 2143.125 608.5416 Q 2143.125 608.5416 2169.5833 608.5416 L 2169.5833 608.5416 L 2196.0415 634.99994 L 2248.9583 661.4583 L 2248.9583 661.4583 L 2248.9583 661.4583 L 2275.4165 661.4583 L 2275.4165 661.4583 L 2275.4165 687.9166 L 2301.875 687.9166 L 2301.875 687.9166 L 2301.875 714.37494 L 2301.875 714.37494 L 2301.875 714.37494 L 2328.3333 714.37494 L 2328.3333 714.37494 L 2328.3333 740.8333 Q 2354.7915 740.8333 2354.7915 714.37494 L 2354.7915 661.4583 L 2381.2498 661.4583 Q 2407.7083 661.4583 2460.6248 740.8333 Q 2513.5415 820.2083 2513.5415 873.12494 Q 2513.5415 926.0416 2592.9165 1031.875 Q 2672.2915 1111.25 2672.2915 1190.6249 Q 2698.7498 1269.9999 2725.2083 1296.4583 Q 2778.1248 1296.4583 2778.1248 1349.3749 Q 2778.1248 1375.8333 2831.0415 1375.8333 L 2857.4998 1402.2916 L 2936.8748 1402.2916 L 3042.7083 1402.2916 L 3042.7083 1428.7499 L 3042.7083 1428.7499 L 3069.1665 1455.2083 L 3069.1665 1455.2083 L 3016.2498 1455.2083 L 2963.3333 1455.2083 L 2883.9583 1428.7499 L 2831.0415 1402.2916 L 2725.2083 1402.2916 Q 2619.3748 1402.2916 1666.8749 1164.1666 L 714.37494 952.49994 L 714.37494 926.0416 Q 714.37494 926.0416 687.9166 926.0416 L 687.9166 926.0416 L 687.9166 926.0416 Q 661.4583 899.5833 661.4583 899.5833 L 661.4583 899.5833 L 661.4583 899.5833 Q 661.4583 873.12494 608.5416 873.12494 L 582.0833 873.12494 L 582.0833 846.6666 L 555.625 846.6666 L 555.625 846.6666 Q 555.625 820.2083 291.04166 529.1666 L 26.458332 238.12498 L 26.458332 211.66666 L 26.458332 185.20833 L 0.0 158.74998 Q 0.0 132.29166 26.458332 132.29166 Q 52.916664 132.29166 79.37499 79.37499 L 79.37499 52.916664 L 132.29166 26.458332 Q 158.74998 -26.458332 238.12498 0.0 Q 291.04166 0.0 317.49997 26.458332 Q 317.49997 52.916664 423.3333 79.37499 Q 529.1666 79.37499 608.5416 79.37499 Q 661.4583 79.37499 687.9166 105.83333 z M 1957.9165 714.37494 Q 2037.2915 687.9166 2090.2083 767.2916 Q 2143.125 846.6666 2143.125 926.0416 Q 2169.5833 978.95825 2090.2083 952.49994 Q 2010.8333 926.0416 1957.9165 873.12494 Q 1931.4583 793.74994 1904.9999 767.2916 Q 1904.9999 767.2916 1957.9165 714.37494 z M 2698.7498 1322.9166 Q 2725.2083 1322.9166 2725.2083 1322.9166 Q 2725.2083 1349.3749 2725.2083 1349.3749 Q 2698.7498 1349.3749 2698.7498 1322.9166 z" svg:height="14.552083mm" draw:style-name="style-648" svg:viewBox="0.0 0.0 3069.1665 1455.2083" svg:width="30.691666mm" svg:x="70.643745mm" svg:y="156.36874mm"/>
          <draw:path svg:d="M 449.79166 0.0 L 449.79166 0.0 L 449.79166 0.0 L 449.79166 0.0 L 449.79166 26.458332 L 449.79166 26.458332 L 423.3333 26.458332 L 423.3333 52.916664 L 476.24997 105.83333 Q 555.625 185.20833 502.7083 211.66666 Q 502.7083 264.5833 502.7083 291.04166 Q 502.7083 317.49997 608.5416 396.87497 Q 714.37494 476.24997 767.2916 582.0833 Q 846.6666 687.9166 873.12494 714.37494 L 926.0416 740.8333 L 926.0416 740.8333 L 926.0416 740.8333 L 926.0416 740.8333 L 926.0416 740.8333 L 926.0416 767.2916 L 926.0416 767.2916 L 899.5833 767.2916 L 899.5833 793.74994 L 899.5833 793.74994 L 873.12494 793.74994 L 873.12494 846.6666 L 873.12494 873.12494 L 846.6666 873.12494 L 846.6666 899.5833 L 820.2083 899.5833 L 767.2916 899.5833 L 740.8333 873.12494 L 714.37494 846.6666 L 714.37494 846.6666 L 714.37494 846.6666 L 687.9166 873.12494 L 687.9166 899.5833 L 661.4583 899.5833 Q 661.4583 899.5833 661.4583 873.12494 L 661.4583 873.12494 L 661.4583 873.12494 L 634.99994 846.6666 L 634.99994 846.6666 L 634.99994 846.6666 L 634.99994 846.6666 Q 608.5416 820.2083 608.5416 820.2083 L 608.5416 820.2083 L 608.5416 820.2083 Q 608.5416 820.2083 555.625 714.37494 L 502.7083 608.5416 L 476.24997 608.5416 L 476.24997 582.0833 L 449.79166 582.0833 L 423.3333 582.0833 L 423.3333 608.5416 L 396.87497 608.5416 L 396.87497 608.5416 Q 396.87497 634.99994 370.41666 687.9166 Q 343.9583 767.2916 211.66666 767.2916 L 79.37499 740.8333 L 26.458332 767.2916 L 0.0 767.2916 L 0.0 740.8333 L 26.458332 687.9166 L 26.458332 661.4583 L 26.458332 634.99994 L 52.916664 582.0833 L 79.37499 529.1666 L 79.37499 502.7083 Q 79.37499 476.24997 105.83333 476.24997 Q 132.29166 449.79166 264.5833 370.41666 Q 396.87497 291.04166 396.87497 211.66666 L 396.87497 132.29166 L 396.87497 132.29166 L 423.3333 105.83333 L 423.3333 105.83333 Q 396.87497 105.83333 396.87497 105.83333 L 396.87497 105.83333 L 396.87497 105.83333 Q 396.87497 105.83333 370.41666 52.916664 L 343.9583 0.0 L 396.87497 0.0 Q 423.3333 0.0 449.79166 0.0 z" svg:height="8.995832mm" draw:style-name="style-649" svg:viewBox="0.0 0.0 926.0416 899.5833" svg:width="9.260416mm" svg:x="136.2604mm" svg:y="170.39166mm"/>
          <draw:path svg:d="M 608.5416 26.458332 L 608.5416 0.0 L 634.99994 0.0 L 661.4583 0.0 L 661.4583 52.916664 L 661.4583 105.83333 L 714.37494 105.83333 Q 767.2916 105.83333 767.2916 132.29166 L 793.74994 185.20833 L 793.74994 185.20833 L 793.74994 185.20833 L 793.74994 185.20833 L 793.74994 185.20833 L 793.74994 211.66666 L 793.74994 211.66666 L 793.74994 291.04166 Q 820.2083 396.87497 846.6666 449.79166 Q 899.5833 502.7083 873.12494 502.7083 Q 846.6666 502.7083 873.12494 767.2916 Q 899.5833 1005.4166 899.5833 1164.1666 Q 899.5833 1296.4583 873.12494 1269.9999 Q 846.6666 1243.5416 846.6666 1243.5416 Q 846.6666 1243.5416 820.2083 1296.4583 L 820.2083 1349.3749 L 793.74994 1349.3749 Q 740.8333 1349.3749 687.9166 1349.3749 L 661.4583 1349.3749 L 634.99994 1349.3749 L 634.99994 1349.3749 L 634.99994 1349.3749 Q 634.99994 1349.3749 608.5416 1296.4583 Q 582.0833 1217.0833 529.1666 1190.6249 Q 476.24997 1164.1666 476.24997 1137.7083 Q 476.24997 1111.25 370.41666 1084.7916 L 264.5833 1084.7916 L 238.12498 1084.7916 L 211.66666 1084.7916 L 158.74998 1084.7916 Q 132.29166 1084.7916 132.29166 1058.3333 Q 132.29166 1031.875 185.20833 978.95825 L 264.5833 926.0416 L 238.12498 899.5833 L 238.12498 873.12494 L 264.5833 873.12494 Q 291.04166 873.12494 291.04166 846.6666 Q 264.5833 846.6666 264.5833 767.2916 L 264.5833 714.37494 L 264.5833 687.9166 L 264.5833 687.9166 L 291.04166 687.9166 L 291.04166 661.4583 L 264.5833 661.4583 Q 238.12498 661.4583 211.66666 714.37494 Q 211.66666 740.8333 185.20833 714.37494 Q 158.74998 714.37494 105.83333 634.99994 Q 105.83333 555.625 52.916664 396.87497 L 52.916664 238.12498 L 52.916664 211.66666 L 52.916664 185.20833 L 52.916664 185.20833 L 52.916664 158.74998 L 52.916664 158.74998 L 26.458332 132.29166 L 26.458332 132.29166 L 0.0 132.29166 L 0.0 132.29166 L 0.0 132.29166 L 52.916664 132.29166 L 79.37499 132.29166 L 79.37499 132.29166 L 105.83333 132.29166 L 105.83333 132.29166 L 105.83333 132.29166 L 132.29166 132.29166 L 158.74998 132.29166 L 185.20833 132.29166 Q 211.66666 132.29166 291.04166 185.20833 Q 370.41666 264.5833 370.41666 291.04166 L 370.41666 317.49997 L 396.87497 317.49997 L 396.87497 343.9583 L 423.3333 343.9583 L 449.79166 343.9583 L 449.79166 264.5833 L 449.79166 185.20833 L 476.24997 185.20833 L 502.7083 185.20833 L 502.7083 211.66666 L 529.1666 211.66666 L 529.1666 238.12498 L 529.1666 238.12498 L 529.1666 238.12498 L 529.1666 238.12498 L 502.7083 291.04166 L 476.24997 343.9583 L 476.24997 370.41666 L 476.24997 396.87497 L 502.7083 396.87497 L 502.7083 396.87497 L 529.1666 396.87497 L 555.625 396.87497 L 582.0833 396.87497 L 634.99994 396.87497 L 634.99994 423.3333 L 634.99994 423.3333 L 634.99994 370.41666 L 634.99994 317.49997 L 634.99994 238.12498 L 634.99994 158.74998 L 634.99994 132.29166 Q 634.99994 132.29166 608.5416 132.29166 L 608.5416 105.83333 L 634.99994 105.83333 Q 634.99994 79.37499 634.99994 79.37499 L 608.5416 79.37499 L 608.5416 79.37499 L 608.5416 52.916664 L 608.5416 26.458332 z M 555.625 1111.25 Q 582.0833 1111.25 582.0833 1111.25 Q 582.0833 1137.7083 582.0833 1137.7083 Q 555.625 1137.7083 555.625 1111.25 z" svg:height="13.49375mm" draw:style-name="style-650" svg:viewBox="0.0 0.0 899.5833 1349.3749" svg:width="8.995832mm" svg:x="171.97916mm" svg:y="178.06458mm"/>
          <draw:path svg:d="M 396.87497 0.0 L 396.87497 0.0 L 396.87497 52.916664 Q 396.87497 132.29166 343.9583 264.5833 Q 291.04166 396.87497 291.04166 476.24997 L 291.04166 529.1666 L 291.04166 529.1666 L 291.04166 529.1666 L 343.9583 555.625 L 370.41666 555.625 L 317.49997 582.0833 Q 264.5833 582.0833 264.5833 608.5416 L 264.5833 634.99994 L 264.5833 634.99994 Q 238.12498 634.99994 238.12498 555.625 Q 238.12498 476.24997 105.83333 476.24997 L 0.0 449.79166 L 0.0 423.3333 Q 26.458332 396.87497 52.916664 238.12498 L 105.83333 79.37499 L 132.29166 52.916664 Q 132.29166 26.458332 185.20833 26.458332 Q 264.5833 52.916664 264.5833 52.916664 L 264.5833 52.916664 L 264.5833 52.916664 Q 238.12498 52.916664 238.12498 52.916664 L 238.12498 79.37499 L 185.20833 105.83333 Q 158.74998 105.83333 211.66666 211.66666 Q 238.12498 291.04166 264.5833 291.04166 Q 264.5833 264.5833 264.5833 264.5833 L 291.04166 264.5833 L 291.04166 238.12498 L 291.04166 211.66666 L 317.49997 185.20833 Q 343.9583 158.74998 343.9583 105.83333 L 370.41666 26.458332 L 396.87497 26.458332 Q 396.87497 0.0 396.87497 0.0 z" svg:height="6.3499994mm" draw:style-name="style-651" svg:viewBox="0.0 0.0 396.87497 634.99994" svg:width="3.9687498mm" svg:x="116.15208mm" svg:y="174.09583mm"/>
          <draw:path svg:d="M 132.29166 52.916664 L 132.29166 79.37499 L 132.29166 105.83333 L 105.83333 105.83333 L 105.83333 105.83333 L 105.83333 105.83333 L 52.916664 105.83333 Q 26.458332 105.83333 0.0 52.916664 Q 0.0 0.0 52.916664 0.0 Q 105.83333 -26.458332 105.83333 0.0 Q 105.83333 52.916664 132.29166 52.916664 z" svg:height="1.0583333mm" draw:style-name="style-652" svg:viewBox="0.0 0.0 132.29166 105.83333" svg:width="1.3229166mm" svg:x="276.75415mm" svg:y="104.24583mm"/>
          <draw:path svg:d="M 185.20833 26.458332 L 211.66666 0.0 L 317.49997 26.458332 Q 449.79166 52.916664 529.1666 52.916664 L 582.0833 52.916664 L 582.0833 52.916664 Q 582.0833 52.916664 555.625 79.37499 L 529.1666 105.83333 L 529.1666 105.83333 L 529.1666 105.83333 L 555.625 105.83333 L 555.625 105.83333 L 555.625 132.29166 L 529.1666 132.29166 L 529.1666 132.29166 L 529.1666 158.74998 L 476.24997 158.74998 L 449.79166 158.74998 L 476.24997 185.20833 L 529.1666 211.66666 L 529.1666 211.66666 L 555.625 211.66666 L 608.5416 211.66666 Q 634.99994 211.66666 634.99994 238.12498 Q 634.99994 264.5833 661.4583 291.04166 Q 687.9166 291.04166 687.9166 317.49997 Q 687.9166 370.41666 714.37494 370.41666 Q 740.8333 370.41666 740.8333 317.49997 Q 740.8333 291.04166 820.2083 317.49997 Q 899.5833 370.41666 926.0416 396.87497 Q 952.49994 423.3333 978.95825 396.87497 Q 1005.4166 370.41666 1031.875 396.87497 Q 1058.3333 423.3333 1137.7083 529.1666 Q 1217.0833 634.99994 1296.4583 661.4583 Q 1375.8333 687.9166 1375.8333 740.8333 L 1375.8333 767.2916 L 1375.8333 767.2916 Q 1375.8333 767.2916 1349.3749 793.74994 L 1349.3749 793.74994 L 1349.3749 793.74994 Q 1322.9166 793.74994 1322.9166 820.2083 L 1322.9166 846.6666 L 1322.9166 873.12494 Q 1322.9166 899.5833 1322.9166 1005.4166 Q 1322.9166 1084.7916 1375.8333 1137.7083 Q 1428.7499 1190.6249 1455.2083 1217.0833 L 1455.2083 1243.5416 L 1428.7499 1402.2916 Q 1428.7499 1561.0416 1375.8333 1666.8749 Q 1322.9166 1772.7083 1269.9999 1852.0833 Q 1269.9999 1904.9999 1269.9999 1957.9165 L 1269.9999 2037.2915 L 1269.9999 2037.2915 L 1269.9999 2037.2915 L 1269.9999 2063.75 L 1269.9999 2090.2083 L 1243.5416 2090.2083 L 1243.5416 2116.6665 L 1243.5416 2116.6665 L 1217.0833 2116.6665 L 1217.0833 2116.6665 L 1217.0833 2116.6665 L 1217.0833 2143.125 L 1217.0833 2143.125 L 1190.6249 2169.5833 L 1164.1666 2196.0415 L 1164.1666 2143.125 Q 1164.1666 2090.2083 1058.3333 2063.75 Q 978.95825 2010.8333 846.6666 2010.8333 Q 714.37494 2010.8333 687.9166 2037.2915 Q 687.9166 2063.75 661.4583 2063.75 Q 634.99994 2063.75 582.0833 2116.6665 Q 529.1666 2196.0415 502.7083 2328.3333 L 476.24997 2434.1665 L 476.24997 2460.6248 L 476.24997 2460.6248 L 449.79166 2487.0833 L 449.79166 2513.5415 L 423.3333 2513.5415 L 396.87497 2513.5415 L 396.87497 2487.0833 L 396.87497 2434.1665 L 370.41666 2434.1665 L 343.9583 2434.1665 L 264.5833 2407.7083 L 211.66666 2407.7083 L 211.66666 2381.2498 L 211.66666 2381.2498 L 185.20833 2381.2498 L 185.20833 2381.2498 L 185.20833 2354.7915 L 185.20833 2354.7915 L 185.20833 2328.3333 L 185.20833 2301.875 L 185.20833 2248.9583 L 185.20833 2196.0415 L 211.66666 2196.0415 L 238.12498 2169.5833 L 238.12498 2169.5833 L 264.5833 2169.5833 L 264.5833 2116.6665 Q 264.5833 2037.2915 291.04166 1904.9999 Q 317.49997 1799.1666 291.04166 1693.3333 Q 264.5833 1613.9583 211.66666 1481.6666 L 105.83333 1375.8333 L 105.83333 1375.8333 L 105.83333 1375.8333 L 79.37499 1349.3749 L 52.916664 1349.3749 L 52.916664 1322.9166 L 52.916664 1269.9999 L 52.916664 1269.9999 L 52.916664 1269.9999 L 79.37499 1269.9999 L 79.37499 1269.9999 L 79.37499 1296.4583 L 105.83333 1296.4583 L 105.83333 1296.4583 L 105.83333 1322.9166 L 132.29166 1322.9166 L 158.74998 1322.9166 L 370.41666 1322.9166 Q 582.0833 1322.9166 634.99994 1269.9999 Q 687.9166 1217.0833 687.9166 1217.0833 L 687.9166 1217.0833 L 687.9166 1190.6249 L 687.9166 1190.6249 L 687.9166 1111.25 Q 687.9166 1031.875 687.9166 952.49994 Q 687.9166 846.6666 634.99994 767.2916 Q 582.0833 687.9166 476.24997 634.99994 Q 370.41666 582.0833 396.87497 582.0833 Q 423.3333 555.625 370.41666 555.625 Q 343.9583 529.1666 317.49997 502.7083 Q 264.5833 476.24997 185.20833 476.24997 L 79.37499 502.7083 L 79.37499 476.24997 L 105.83333 476.24997 L 105.83333 476.24997 L 105.83333 476.24997 L 105.83333 449.79166 Q 105.83333 449.79166 132.29166 423.3333 Q 132.29166 396.87497 105.83333 396.87497 Q 79.37499 396.87497 105.83333 343.9583 L 105.83333 291.04166 L 105.83333 264.5833 Q 105.83333 264.5833 105.83333 211.66666 Q 105.83333 185.20833 79.37499 158.74998 L 26.458332 158.74998 L 26.458332 132.29166 L 0.0 132.29166 L 0.0 132.29166 L 0.0 105.83333 L 26.458332 105.83333 L 52.916664 105.83333 L 79.37499 79.37499 L 105.83333 52.916664 L 132.29166 52.916664 L 158.74998 52.916664 L 185.20833 26.458332 z M 211.66666 185.20833 L 238.12498 185.20833 L 238.12498 211.66666 L 211.66666 238.12498 L 211.66666 238.12498 L 211.66666 211.66666 L 211.66666 211.66666 L 211.66666 211.66666 L 185.20833 211.66666 Q 185.20833 211.66666 211.66666 185.20833 z" svg:height="25.135416mm" draw:style-name="style-653" svg:viewBox="0.0 0.0 1455.2083 2513.5415" svg:width="14.552083mm" svg:x="123.29583mm" svg:y="143.93332mm"/>
          <draw:path svg:d="M 185.20833 52.916664 L 238.12498 0.0 L 264.5833 0.0 L 264.5833 0.0 L 291.04166 26.458332 Q 317.49997 52.916664 476.24997 52.916664 Q 608.5416 52.916664 608.5416 79.37499 L 608.5416 79.37499 L 634.99994 79.37499 Q 661.4583 105.83333 661.4583 79.37499 L 661.4583 79.37499 L 687.9166 105.83333 Q 687.9166 105.83333 687.9166 105.83333 Q 687.9166 132.29166 714.37494 158.74998 L 714.37494 185.20833 L 714.37494 185.20833 Q 687.9166 185.20833 661.4583 211.66666 L 608.5416 238.12498 L 582.0833 238.12498 Q 555.625 264.5833 529.1666 264.5833 L 529.1666 291.04166 L 476.24997 291.04166 Q 449.79166 317.49997 370.41666 343.9583 Q 317.49997 370.41666 317.49997 343.9583 Q 317.49997 317.49997 370.41666 317.49997 Q 423.3333 291.04166 423.3333 264.5833 Q 396.87497 211.66666 370.41666 238.12498 L 343.9583 264.5833 L 317.49997 264.5833 Q 264.5833 264.5833 158.74998 291.04166 L 26.458332 291.04166 L 26.458332 264.5833 L 52.916664 264.5833 L 52.916664 264.5833 L 52.916664 264.5833 L 26.458332 238.12498 L 0.0 211.66666 L 0.0 211.66666 L 0.0 211.66666 L 0.0 211.66666 L 26.458332 211.66666 L 26.458332 185.20833 L 26.458332 185.20833 L 52.916664 185.20833 L 52.916664 158.74998 L 79.37499 158.74998 L 105.83333 158.74998 L 105.83333 132.29166 Q 105.83333 132.29166 105.83333 105.83333 Q 105.83333 105.83333 185.20833 52.916664 z" svg:height="3.439583mm" draw:style-name="style-654" svg:viewBox="0.0 0.0 714.37494 343.9583" svg:width="7.1437497mm" svg:x="156.10416mm" svg:y="188.91249mm"/>
          <draw:path svg:d="M 370.41666 0.0 L 396.87497 0.0 L 370.41666 26.458332 Q 370.41666 26.458332 423.3333 52.916664 Q 449.79166 79.37499 449.79166 79.37499 L 449.79166 79.37499 L 423.3333 79.37499 L 423.3333 79.37499 L 423.3333 105.83333 L 423.3333 105.83333 L 423.3333 132.29166 L 423.3333 158.74998 L 423.3333 185.20833 L 423.3333 211.66666 L 423.3333 211.66666 L 396.87497 211.66666 L 370.41666 211.66666 Q 370.41666 238.12498 370.41666 238.12498 L 370.41666 238.12498 L 343.9583 238.12498 Q 317.49997 238.12498 317.49997 185.20833 Q 317.49997 158.74998 185.20833 185.20833 L 52.916664 185.20833 L 52.916664 211.66666 L 52.916664 238.12498 L 52.916664 238.12498 L 52.916664 238.12498 L 26.458332 185.20833 L 0.0 158.74998 L 0.0 158.74998 L 0.0 132.29166 L 0.0 132.29166 L 0.0 132.29166 L 26.458332 105.83333 L 26.458332 79.37499 L 26.458332 79.37499 L 26.458332 79.37499 L 158.74998 26.458332 Q 317.49997 26.458332 370.41666 0.0 z" svg:height="2.38125mm" draw:style-name="style-655" svg:viewBox="0.0 0.0 449.79166 238.12498" svg:width="4.497916mm" svg:x="163.5125mm" svg:y="42.06875mm"/>
          <draw:path svg:d="M 1455.2083 52.916664 L 1481.6666 52.916664 L 1481.6666 79.37499 L 1481.6666 79.37499 L 1481.6666 79.37499 Q 1455.2083 105.83333 1428.7499 132.29166 Q 1402.2916 132.29166 1402.2916 158.74998 Q 1402.2916 185.20833 1375.8333 396.87497 Q 1349.3749 582.0833 1349.3749 661.4583 Q 1349.3749 767.2916 1190.6249 926.0416 Q 1031.875 1084.7916 978.95825 1217.0833 Q 926.0416 1349.3749 820.2083 1402.2916 Q 740.8333 1455.2083 714.37494 1561.0416 Q 687.9166 1666.8749 608.5416 1693.3333 Q 529.1666 1719.7916 449.79166 1772.7083 Q 343.9583 1799.1666 343.9583 1825.6249 Q 343.9583 1852.0833 264.5833 1878.5416 Q 185.20833 1878.5416 132.29166 1825.6249 Q 105.83333 1746.2499 52.916664 1772.7083 L 0.0 1772.7083 L 0.0 1719.7916 L 0.0 1693.3333 L 26.458332 1666.8749 Q 79.37499 1666.8749 105.83333 1613.9583 Q 132.29166 1561.0416 158.74998 1587.4999 Q 185.20833 1613.9583 211.66666 1666.8749 Q 211.66666 1719.7916 291.04166 1693.3333 Q 370.41666 1666.8749 423.3333 1666.8749 Q 476.24997 1640.4166 449.79166 1587.4999 Q 449.79166 1534.5833 423.3333 1534.5833 Q 396.87497 1534.5833 396.87497 1481.6666 Q 396.87497 1428.7499 449.79166 1428.7499 Q 476.24997 1428.7499 476.24997 1455.2083 Q 476.24997 1508.1249 529.1666 1508.1249 Q 582.0833 1508.1249 582.0833 1508.1249 L 608.5416 1508.1249 L 608.5416 1481.6666 L 608.5416 1455.2083 L 634.99994 1455.2083 L 634.99994 1455.2083 L 661.4583 1428.7499 L 687.9166 1402.2916 L 687.9166 1402.2916 L 714.37494 1402.2916 L 714.37494 1402.2916 L 714.37494 1402.2916 L 714.37494 1375.8333 L 714.37494 1375.8333 L 740.8333 1375.8333 L 740.8333 1349.3749 L 714.37494 1349.3749 L 661.4583 1349.3749 L 661.4583 1322.9166 Q 661.4583 1322.9166 608.5416 1322.9166 Q 555.625 1322.9166 529.1666 1322.9166 L 476.24997 1296.4583 L 476.24997 1296.4583 L 449.79166 1296.4583 L 449.79166 1243.5416 L 449.79166 1217.0833 L 502.7083 1164.1666 Q 582.0833 1137.7083 608.5416 1111.25 L 634.99994 1084.7916 L 634.99994 1084.7916 L 661.4583 1084.7916 L 661.4583 1084.7916 L 661.4583 1058.3333 L 634.99994 1058.3333 L 634.99994 1031.875 L 634.99994 1031.875 L 608.5416 1031.875 L 608.5416 1005.4166 L 608.5416 978.95825 L 582.0833 978.95825 Q 582.0833 978.95825 529.1666 1005.4166 L 476.24997 1031.875 L 476.24997 1031.875 L 449.79166 1005.4166 L 449.79166 952.49994 L 449.79166 899.5833 L 423.3333 899.5833 L 423.3333 873.12494 L 423.3333 873.12494 L 396.87497 873.12494 L 396.87497 873.12494 L 396.87497 873.12494 L 396.87497 846.6666 L 396.87497 846.6666 L 370.41666 846.6666 L 370.41666 820.2083 L 370.41666 820.2083 L 396.87497 820.2083 L 396.87497 820.2083 L 396.87497 820.2083 L 423.3333 793.74994 L 449.79166 767.2916 L 502.7083 767.2916 L 529.1666 767.2916 L 529.1666 793.74994 L 555.625 793.74994 L 555.625 793.74994 L 555.625 767.2916 L 582.0833 767.2916 L 608.5416 767.2916 L 634.99994 740.8333 L 661.4583 740.8333 L 661.4583 714.37494 L 661.4583 687.9166 L 687.9166 714.37494 L 687.9166 714.37494 L 687.9166 740.8333 L 661.4583 767.2916 L 661.4583 767.2916 L 661.4583 767.2916 L 661.4583 793.74994 L 661.4583 793.74994 L 687.9166 793.74994 L 687.9166 820.2083 L 687.9166 820.2083 L 714.37494 820.2083 L 714.37494 846.6666 L 714.37494 873.12494 L 740.8333 899.5833 L 740.8333 926.0416 L 767.2916 926.0416 L 793.74994 926.0416 L 793.74994 952.49994 L 820.2083 952.49994 L 820.2083 952.49994 L 820.2083 978.95825 L 820.2083 978.95825 L 820.2083 978.95825 L 846.6666 978.95825 L 846.6666 978.95825 L 846.6666 1005.4166 L 873.12494 1005.4166 L 873.12494 978.95825 L 873.12494 926.0416 L 899.5833 926.0416 L 899.5833 926.0416 L 899.5833 899.5833 L 926.0416 899.5833 L 926.0416 873.12494 Q 926.0416 846.6666 873.12494 846.6666 Q 846.6666 846.6666 846.6666 793.74994 L 846.6666 740.8333 L 899.5833 767.2916 Q 926.0416 767.2916 952.49994 793.74994 Q 952.49994 820.2083 978.95825 820.2083 Q 1031.875 793.74994 1058.3333 740.8333 Q 1084.7916 661.4583 1137.7083 661.4583 Q 1190.6249 634.99994 1137.7083 608.5416 Q 1084.7916 582.0833 1084.7916 555.625 L 1084.7916 529.1666 L 1084.7916 502.7083 L 1084.7916 476.24997 L 1084.7916 476.24997 L 1084.7916 449.79166 L 1084.7916 449.79166 L 1084.7916 449.79166 L 1111.25 449.79166 L 1111.25 449.79166 L 1111.25 476.24997 L 1137.7083 476.24997 L 1137.7083 476.24997 L 1137.7083 502.7083 L 1190.6249 502.7083 Q 1217.0833 502.7083 1217.0833 529.1666 Q 1243.5416 529.1666 1243.5416 529.1666 L 1243.5416 555.625 L 1243.5416 555.625 L 1243.5416 555.625 L 1269.9999 555.625 L 1269.9999 555.625 L 1269.9999 529.1666 L 1296.4583 529.1666 L 1296.4583 502.7083 L 1296.4583 476.24997 L 1296.4583 396.87497 Q 1243.5416 317.49997 1322.9166 185.20833 Q 1402.2916 52.916664 1375.8333 26.458332 Q 1375.8333 0.0 1402.2916 0.0 Q 1428.7499 0.0 1428.7499 26.458332 Q 1428.7499 52.916664 1455.2083 52.916664 z" svg:height="18.785416mm" draw:style-name="style-656" svg:viewBox="0.0 0.0 1481.6666 1878.5416" svg:width="14.816666mm" svg:x="282.83957mm" svg:y="88.635414mm"/>
          <draw:path svg:d="M 79.37499 0.0 L 105.83333 0.0 L 105.83333 0.0 Q 105.83333 0.0 132.29166 26.458332 L 132.29166 26.458332 L 132.29166 26.458332 Q 132.29166 52.916664 132.29166 52.916664 L 158.74998 52.916664 L 185.20833 52.916664 L 211.66666 52.916664 L 238.12498 52.916664 Q 291.04166 52.916664 343.9583 52.916664 L 423.3333 52.916664 L 423.3333 79.37499 L 396.87497 105.83333 L 396.87497 132.29166 L 396.87497 158.74998 L 370.41666 185.20833 Q 370.41666 211.66666 343.9583 211.66666 Q 317.49997 211.66666 317.49997 238.12498 L 317.49997 264.5833 L 291.04166 264.5833 L 264.5833 264.5833 L 158.74998 317.49997 Q 26.458332 343.9583 26.458332 370.41666 Q 26.458332 423.3333 0.0 423.3333 L 0.0 423.3333 L 0.0 370.41666 L 0.0 343.9583 L 0.0 211.66666 Q 26.458332 79.37499 26.458332 52.916664 Q 26.458332 0.0 79.37499 0.0 z" svg:height="4.233333mm" draw:style-name="style-657" svg:viewBox="0.0 0.0 423.3333 423.3333" svg:width="4.233333mm" svg:x="66.410416mm" svg:y="179.3875mm"/>
          <draw:path svg:d="M 555.625 26.458332 L 608.5416 0.0 L 608.5416 0.0 Q 608.5416 0.0 634.99994 0.0 L 634.99994 26.458332 L 634.99994 52.916664 L 634.99994 52.916664 L 634.99994 52.916664 L 634.99994 79.37499 L 608.5416 105.83333 Q 608.5416 158.74998 582.0833 158.74998 Q 555.625 158.74998 555.625 264.5833 Q 555.625 370.41666 502.7083 423.3333 Q 449.79166 476.24997 449.79166 502.7083 Q 476.24997 529.1666 449.79166 529.1666 Q 396.87497 529.1666 396.87497 555.625 L 396.87497 555.625 L 396.87497 555.625 Q 396.87497 555.625 370.41666 582.0833 L 370.41666 582.0833 L 238.12498 687.9166 Q 132.29166 793.74994 105.83333 767.2916 Q 79.37499 740.8333 79.37499 714.37494 L 79.37499 687.9166 L 105.83333 687.9166 Q 105.83333 687.9166 132.29166 634.99994 L 158.74998 634.99994 L 158.74998 608.5416 L 185.20833 608.5416 L 185.20833 608.5416 L 185.20833 582.0833 L 185.20833 582.0833 L 185.20833 582.0833 L 211.66666 582.0833 L 211.66666 582.0833 L 185.20833 582.0833 L 132.29166 582.0833 L 105.83333 582.0833 Q 79.37499 582.0833 79.37499 608.5416 L 79.37499 608.5416 L 52.916664 634.99994 L 52.916664 661.4583 L 26.458332 661.4583 L 0.0 661.4583 L 0.0 634.99994 L 0.0 582.0833 L 0.0 582.0833 L 0.0 555.625 L 0.0 529.1666 L 26.458332 529.1666 L 26.458332 529.1666 L 26.458332 529.1666 L 52.916664 529.1666 Q 79.37499 529.1666 79.37499 502.7083 L 79.37499 476.24997 L 52.916664 476.24997 L 52.916664 476.24997 L 52.916664 449.79166 Q 79.37499 423.3333 79.37499 396.87497 L 105.83333 370.41666 L 105.83333 370.41666 L 105.83333 370.41666 L 105.83333 396.87497 L 132.29166 396.87497 L 132.29166 370.41666 L 132.29166 343.9583 L 158.74998 317.49997 L 158.74998 291.04166 L 185.20833 291.04166 L 211.66666 264.5833 L 238.12498 264.5833 Q 264.5833 264.5833 317.49997 185.20833 Q 370.41666 105.83333 449.79166 105.83333 Q 502.7083 105.83333 502.7083 79.37499 Q 502.7083 52.916664 555.625 26.458332 z M 555.625 79.37499 Q 555.625 79.37499 582.0833 79.37499 Q 582.0833 105.83333 555.625 105.83333 Q 555.625 105.83333 555.625 79.37499 z M 396.87497 158.74998 Q 423.3333 158.74998 423.3333 185.20833 Q 423.3333 211.66666 396.87497 211.66666 Q 370.41666 211.66666 370.41666 185.20833 Q 370.41666 158.74998 396.87497 158.74998 z M 238.12498 476.24997 Q 238.12498 449.79166 264.5833 476.24997 Q 291.04166 476.24997 264.5833 476.24997 Q 238.12498 502.7083 238.12498 476.24997 z" svg:height="7.6729164mm" draw:style-name="style-658" svg:viewBox="0.0 0.0 634.99994 767.2916" svg:width="6.3499994mm" svg:x="35.71875mm" svg:y="160.86665mm"/>
          <draw:path svg:d="M 238.12498 26.458332 L 238.12498 0.0 L 264.5833 0.0 L 317.49997 26.458332 L 317.49997 26.458332 L 317.49997 26.458332 L 343.9583 52.916664 L 370.41666 79.37499 L 370.41666 79.37499 L 370.41666 79.37499 L 370.41666 105.83333 L 370.41666 105.83333 L 396.87497 105.83333 L 396.87497 132.29166 L 396.87497 132.29166 L 423.3333 132.29166 L 396.87497 185.20833 Q 396.87497 238.12498 370.41666 238.12498 Q 317.49997 238.12498 317.49997 264.5833 L 317.49997 291.04166 L 343.9583 291.04166 L 343.9583 291.04166 L 343.9583 317.49997 L 370.41666 317.49997 L 370.41666 343.9583 L 370.41666 343.9583 L 343.9583 396.87497 L 343.9583 423.3333 L 370.41666 423.3333 L 396.87497 423.3333 L 396.87497 370.41666 L 423.3333 317.49997 L 423.3333 317.49997 L 423.3333 291.04166 L 423.3333 291.04166 L 423.3333 291.04166 L 449.79166 264.5833 Q 449.79166 238.12498 476.24997 238.12498 Q 502.7083 238.12498 529.1666 264.5833 L 529.1666 264.5833 L 529.1666 264.5833 Q 529.1666 291.04166 529.1666 343.9583 Q 529.1666 423.3333 502.7083 423.3333 Q 476.24997 423.3333 476.24997 449.79166 Q 476.24997 476.24997 396.87497 476.24997 L 343.9583 476.24997 L 317.49997 476.24997 L 317.49997 449.79166 L 211.66666 449.79166 Q 132.29166 449.79166 79.37499 396.87497 L 26.458332 343.9583 L 26.458332 343.9583 L 0.0 343.9583 L 0.0 343.9583 L 0.0 343.9583 L 0.0 291.04166 Q 26.458332 264.5833 52.916664 264.5833 L 79.37499 264.5833 L 79.37499 264.5833 Q 105.83333 264.5833 105.83333 238.12498 L 105.83333 238.12498 L 105.83333 238.12498 Q 132.29166 238.12498 132.29166 211.66666 L 158.74998 211.66666 L 158.74998 211.66666 L 158.74998 185.20833 L 158.74998 185.20833 L 158.74998 185.20833 L 158.74998 158.74998 Q 158.74998 132.29166 185.20833 132.29166 Q 211.66666 105.83333 211.66666 79.37499 L 211.66666 52.916664 L 238.12498 26.458332 z" svg:height="4.7625mm" draw:style-name="style-659" svg:viewBox="0.0 0.0 529.1666 476.24997" svg:width="5.2916665mm" svg:x="270.40414mm" svg:y="201.3479mm"/>
          <draw:path svg:d="M 423.3333 211.66666 L 396.87497 238.12498 L 396.87497 238.12498 L 396.87497 264.5833 L 449.79166 264.5833 L 476.24997 264.5833 L 476.24997 264.5833 L 476.24997 264.5833 L 476.24997 291.04166 L 449.79166 291.04166 L 449.79166 317.49997 Q 449.79166 343.9583 423.3333 343.9583 L 423.3333 343.9583 L 423.3333 317.49997 Q 396.87497 317.49997 396.87497 317.49997 L 396.87497 343.9583 L 396.87497 343.9583 L 396.87497 370.41666 L 264.5833 555.625 Q 132.29166 767.2916 132.29166 793.74994 L 132.29166 820.2083 L 105.83333 846.6666 L 79.37499 899.5833 L 79.37499 926.0416 L 79.37499 952.49994 L 79.37499 952.49994 L 79.37499 952.49994 L 52.916664 952.49994 L 52.916664 978.95825 L 52.916664 978.95825 L 52.916664 1005.4166 L 26.458332 1005.4166 L 0.0 1005.4166 L 0.0 978.95825 L 0.0 978.95825 L 0.0 952.49994 L 26.458332 952.49994 L 26.458332 952.49994 L 26.458332 952.49994 L 26.458332 926.0416 L 26.458332 899.5833 L 52.916664 846.6666 L 79.37499 820.2083 L 79.37499 793.74994 Q 79.37499 767.2916 132.29166 687.9166 Q 132.29166 582.0833 158.74998 502.7083 L 158.74998 423.3333 L 158.74998 423.3333 Q 185.20833 396.87497 291.04166 211.66666 L 423.3333 0.0 L 449.79166 0.0 Q 502.7083 -26.458332 449.79166 52.916664 Q 449.79166 158.74998 423.3333 211.66666 z" svg:height="10.054166mm" draw:style-name="style-660" svg:viewBox="0.0 0.0 476.24997 1005.4166" svg:width="4.7625mm" svg:x="57.94375mm" svg:y="160.86665mm"/>
          <draw:path svg:d="M 343.9583 105.83333 L 396.87497 0.0 L 502.7083 26.458332 Q 582.0833 26.458332 582.0833 158.74998 L 555.625 291.04166 L 555.625 396.87497 L 555.625 502.7083 L 582.0833 502.7083 L 582.0833 502.7083 L 476.24997 926.0416 Q 343.9583 1375.8333 343.9583 1508.1249 Q 291.04166 1666.8749 291.04166 1746.2499 L 291.04166 1825.6249 L 264.5833 1825.6249 L 264.5833 1852.0833 L 238.12498 1852.0833 L 238.12498 1825.6249 L 238.12498 1825.6249 Q 238.12498 1825.6249 185.20833 1772.7083 L 185.20833 1719.7916 L 158.74998 1772.7083 L 158.74998 1799.1666 L 132.29166 1799.1666 L 105.83333 1799.1666 L 105.83333 1878.5416 Q 79.37499 1957.9165 79.37499 2010.8333 L 79.37499 2063.75 L 52.916664 2090.2083 L 26.458332 2143.125 L 26.458332 2143.125 L 26.458332 2143.125 L 26.458332 2169.5833 L 26.458332 2169.5833 L 0.0 2143.125 L 0.0 2116.6665 L 0.0 2116.6665 L 26.458332 2116.6665 L 26.458332 1957.9165 Q 26.458332 1799.1666 52.916664 1402.2916 L 79.37499 1031.875 L 79.37499 1031.875 L 79.37499 1005.4166 L 79.37499 978.95825 L 79.37499 978.95825 L 79.37499 978.95825 L 105.83333 978.95825 L 132.29166 978.95825 Q 132.29166 978.95825 132.29166 952.49994 L 105.83333 952.49994 L 105.83333 926.0416 Q 132.29166 873.12494 132.29166 846.6666 Q 132.29166 820.2083 158.74998 714.37494 L 185.20833 634.99994 L 185.20833 634.99994 Q 185.20833 634.99994 211.66666 423.3333 Q 238.12498 211.66666 238.12498 185.20833 Q 264.5833 185.20833 291.04166 185.20833 Q 291.04166 211.66666 343.9583 105.83333 z" svg:height="21.695831mm" draw:style-name="style-661" svg:viewBox="0.0 0.0 582.0833 2169.5833" svg:width="5.820833mm" svg:x="61.647915mm" svg:y="94.98541mm"/>
          <draw:path svg:d="M 264.5833 185.20833 L 264.5833 185.20833 L 264.5833 185.20833 Q 264.5833 211.66666 158.74998 238.12498 L 52.916664 264.5833 L 52.916664 264.5833 Q 52.916664 264.5833 26.458332 291.04166 L 26.458332 291.04166 L 26.458332 291.04166 L 0.0 291.04166 L 0.0 264.5833 Q 0.0 238.12498 79.37499 211.66666 Q 132.29166 211.66666 79.37499 185.20833 Q 26.458332 158.74998 52.916664 79.37499 Q 79.37499 0.0 132.29166 0.0 Q 185.20833 0.0 211.66666 26.458332 Q 238.12498 52.916664 238.12498 105.83333 Q 238.12498 185.20833 264.5833 185.20833 z" svg:height="2.9104166mm" draw:style-name="style-662" svg:viewBox="0.0 0.0 264.5833 291.04166" svg:width="2.6458333mm" svg:x="159.54375mm" svg:y="178.32916mm"/>
          <draw:path svg:d="M 608.5416 158.74998 L 661.4583 158.74998 L 661.4583 158.74998 L 661.4583 158.74998 L 661.4583 185.20833 L 661.4583 185.20833 L 687.9166 185.20833 L 687.9166 211.66666 L 740.8333 185.20833 Q 767.2916 185.20833 793.74994 264.5833 Q 820.2083 343.9583 846.6666 370.41666 Q 873.12494 370.41666 873.12494 370.41666 Q 873.12494 370.41666 820.2083 396.87497 L 767.2916 423.3333 L 767.2916 423.3333 L 767.2916 423.3333 L 767.2916 423.3333 Q 767.2916 423.3333 740.8333 449.79166 L 740.8333 476.24997 L 661.4583 476.24997 Q 555.625 476.24997 555.625 449.79166 Q 555.625 423.3333 449.79166 423.3333 Q 317.49997 449.79166 291.04166 396.87497 Q 264.5833 370.41666 238.12498 396.87497 Q 238.12498 423.3333 158.74998 449.79166 L 105.83333 476.24997 L 79.37499 476.24997 L 52.916664 476.24997 L 52.916664 529.1666 L 26.458332 555.625 L 26.458332 555.625 L 26.458332 555.625 L 26.458332 555.625 L 0.0 529.1666 L 0.0 529.1666 L 26.458332 529.1666 L 26.458332 476.24997 L 26.458332 423.3333 L 26.458332 423.3333 L 52.916664 423.3333 L 52.916664 396.87497 L 52.916664 396.87497 L 79.37499 396.87497 L 79.37499 370.41666 L 79.37499 370.41666 L 79.37499 370.41666 L 158.74998 343.9583 Q 238.12498 317.49997 291.04166 291.04166 L 317.49997 264.5833 L 317.49997 264.5833 L 343.9583 264.5833 L 343.9583 264.5833 L 343.9583 264.5833 L 291.04166 238.12498 Q 264.5833 211.66666 238.12498 185.20833 L 211.66666 132.29166 L 211.66666 132.29166 Q 238.12498 132.29166 238.12498 105.83333 L 238.12498 79.37499 L 238.12498 52.916664 Q 264.5833 0.0 396.87497 0.0 Q 529.1666 0.0 502.7083 26.458332 Q 502.7083 52.916664 529.1666 52.916664 Q 555.625 79.37499 582.0833 105.83333 Q 582.0833 158.74998 608.5416 158.74998 z M 396.87497 317.49997 Q 396.87497 264.5833 449.79166 264.5833 Q 502.7083 264.5833 529.1666 317.49997 Q 555.625 343.9583 476.24997 370.41666 Q 396.87497 370.41666 396.87497 317.49997 z" svg:height="5.5562496mm" draw:style-name="style-663" svg:viewBox="0.0 0.0 873.12494 555.625" svg:width="8.73125mm" svg:x="165.89374mm" svg:y="197.90833mm"/>
          <draw:path svg:d="M 291.04166 26.458332 L 317.49997 52.916664 L 343.9583 52.916664 L 370.41666 52.916664 L 370.41666 79.37499 L 343.9583 79.37499 L 343.9583 79.37499 L 343.9583 105.83333 L 370.41666 105.83333 L 396.87497 105.83333 L 396.87497 132.29166 L 396.87497 132.29166 L 370.41666 132.29166 L 370.41666 158.74998 L 370.41666 158.74998 L 343.9583 158.74998 L 343.9583 158.74998 L 343.9583 158.74998 L 343.9583 185.20833 L 343.9583 185.20833 L 317.49997 185.20833 L 317.49997 211.66666 L 291.04166 211.66666 Q 264.5833 211.66666 238.12498 238.12498 Q 238.12498 264.5833 132.29166 291.04166 L 52.916664 317.49997 L 52.916664 291.04166 Q 52.916664 264.5833 26.458332 264.5833 L 0.0 264.5833 L 0.0 238.12498 L 26.458332 238.12498 L 26.458332 238.12498 L 26.458332 211.66666 L 26.458332 211.66666 L 26.458332 211.66666 L 52.916664 185.20833 L 79.37499 158.74998 L 79.37499 158.74998 L 79.37499 158.74998 L 79.37499 132.29166 Q 79.37499 132.29166 105.83333 105.83333 L 132.29166 52.916664 L 132.29166 52.916664 L 158.74998 52.916664 L 158.74998 26.458332 L 158.74998 26.458332 L 185.20833 0.0 Q 238.12498 -26.458332 238.12498 0.0 Q 238.12498 26.458332 291.04166 26.458332 z M 132.29166 158.74998 Q 185.20833 79.37499 158.74998 132.29166 Q 132.29166 211.66666 105.83333 211.66666 Q 79.37499 211.66666 132.29166 158.74998 z" svg:height="3.1749997mm" draw:style-name="style-664" svg:viewBox="0.0 0.0 396.87497 317.49997" svg:width="3.9687498mm" svg:x="97.10208mm" svg:y="154.51666mm"/>
          <draw:path svg:d="M 449.79166 0.0 L 449.79166 0.0 L 449.79166 0.0 L 476.24997 0.0 L 449.79166 185.20833 Q 396.87497 396.87497 343.9583 608.5416 Q 291.04166 820.2083 291.04166 820.2083 L 291.04166 820.2083 L 291.04166 714.37494 Q 291.04166 634.99994 264.5833 634.99994 Q 264.5833 661.4583 185.20833 661.4583 L 105.83333 661.4583 L 132.29166 661.4583 Q 185.20833 661.4583 185.20833 608.5416 Q 185.20833 582.0833 158.74998 555.625 Q 132.29166 555.625 132.29166 529.1666 Q 132.29166 502.7083 52.916664 476.24997 Q 0.0 449.79166 26.458332 423.3333 L 26.458332 396.87497 L 26.458332 370.41666 L 26.458332 370.41666 L 0.0 370.41666 L 0.0 343.9583 L 0.0 343.9583 L 26.458332 343.9583 L 26.458332 343.9583 L 26.458332 343.9583 L 26.458332 317.49997 L 26.458332 317.49997 L 52.916664 317.49997 Q 79.37499 291.04166 132.29166 291.04166 Q 158.74998 238.12498 132.29166 238.12498 L 132.29166 211.66666 L 132.29166 211.66666 Q 158.74998 185.20833 158.74998 185.20833 L 158.74998 185.20833 L 238.12498 211.66666 Q 317.49997 238.12498 291.04166 185.20833 Q 291.04166 158.74998 264.5833 158.74998 L 264.5833 158.74998 L 264.5833 132.29166 L 291.04166 132.29166 L 291.04166 132.29166 L 291.04166 132.29166 L 291.04166 105.83333 Q 291.04166 105.83333 317.49997 79.37499 L 317.49997 79.37499 L 396.87497 52.916664 Q 449.79166 26.458332 449.79166 0.0 z" svg:height="8.202083mm" draw:style-name="style-665" svg:viewBox="0.0 0.0 476.24997 820.2083" svg:width="4.7625mm" svg:x="157.42708mm" svg:y="193.4104mm"/>
          <draw:path svg:d="M 264.5833 26.458332 L 264.5833 0.0 L 423.3333 132.29166 Q 555.625 238.12498 687.9166 238.12498 Q 793.74994 238.12498 793.74994 317.49997 Q 793.74994 396.87497 978.95825 529.1666 Q 1137.7083 661.4583 1217.0833 714.37494 Q 1269.9999 740.8333 1269.9999 820.2083 Q 1269.9999 873.12494 1428.7499 1005.4166 Q 1561.0416 1137.7083 1587.4999 1137.7083 L 1587.4999 1137.7083 L 1587.4999 1137.7083 L 1587.4999 1137.7083 L 1587.4999 1164.1666 L 1613.9583 1164.1666 L 1613.9583 1164.1666 L 1613.9583 1190.6249 L 1613.9583 1190.6249 L 1587.4999 1190.6249 L 1587.4999 1190.6249 L 1587.4999 1190.6249 L 1587.4999 1190.6249 L 1561.0416 1190.6249 L 1561.0416 1190.6249 L 1534.5833 1190.6249 L 1534.5833 1190.6249 L 1534.5833 1190.6249 L 1534.5833 1164.1666 L 1534.5833 1164.1666 L 1508.1249 1164.1666 L 1508.1249 1137.7083 L 1508.1249 1137.7083 L 1481.6666 1137.7083 L 1481.6666 1137.7083 L 1481.6666 1137.7083 L 1428.7499 1111.25 L 1402.2916 1084.7916 L 1402.2916 1084.7916 Q 1375.8333 1084.7916 1375.8333 1084.7916 Q 1375.8333 1084.7916 1269.9999 1058.3333 Q 1190.6249 1031.875 1084.7916 926.0416 Q 978.95825 820.2083 926.0416 740.8333 L 846.6666 687.9166 L 846.6666 687.9166 L 846.6666 661.4583 L 793.74994 661.4583 L 767.2916 661.4583 L 767.2916 661.4583 Q 793.74994 634.99994 793.74994 634.99994 Q 793.74994 608.5416 661.4583 555.625 Q 529.1666 449.79166 529.1666 476.24997 Q 529.1666 502.7083 423.3333 476.24997 Q 343.9583 449.79166 317.49997 502.7083 Q 291.04166 502.7083 264.5833 476.24997 L 264.5833 423.3333 L 238.12498 423.3333 L 211.66666 396.87497 L 211.66666 396.87497 L 211.66666 396.87497 L 211.66666 449.79166 L 211.66666 476.24997 L 211.66666 502.7083 Q 211.66666 529.1666 185.20833 608.5416 L 185.20833 661.4583 L 185.20833 661.4583 L 158.74998 661.4583 L 158.74998 634.99994 L 158.74998 608.5416 L 132.29166 608.5416 L 132.29166 608.5416 L 79.37499 634.99994 L 26.458332 661.4583 L 0.0 661.4583 L 0.0 661.4583 L 0.0 634.99994 L 0.0 634.99994 L 0.0 608.5416 L 0.0 582.0833 L 0.0 529.1666 L 0.0 476.24997 L 0.0 476.24997 L 0.0 449.79166 L 0.0 449.79166 L 0.0 449.79166 L 26.458332 449.79166 L 26.458332 449.79166 L 52.916664 476.24997 Q 79.37499 476.24997 52.916664 396.87497 L 0.0 343.9583 L 0.0 343.9583 L 0.0 343.9583 L 0.0 317.49997 L 0.0 317.49997 L 52.916664 317.49997 Q 52.916664 317.49997 132.29166 343.9583 Q 185.20833 343.9583 185.20833 291.04166 Q 185.20833 211.66666 211.66666 211.66666 L 238.12498 211.66666 L 264.5833 238.12498 Q 264.5833 291.04166 370.41666 291.04166 L 476.24997 291.04166 L 476.24997 264.5833 L 476.24997 264.5833 L 449.79166 238.12498 L 423.3333 211.66666 L 423.3333 211.66666 L 423.3333 185.20833 L 423.3333 185.20833 L 423.3333 185.20833 L 396.87497 185.20833 Q 396.87497 185.20833 370.41666 158.74998 L 343.9583 132.29166 L 343.9583 132.29166 Q 343.9583 132.29166 317.49997 105.83333 L 291.04166 105.83333 L 291.04166 79.37499 Q 264.5833 52.916664 264.5833 52.916664 L 264.5833 52.916664 L 264.5833 26.458332 z" svg:height="11.906249mm" draw:style-name="style-666" svg:viewBox="0.0 0.0 1613.9583 1190.6249" svg:width="16.139582mm" svg:x="78.316666mm" svg:y="151.60625mm"/>
          <draw:path svg:d="M 343.9583 26.458332 L 370.41666 0.0 L 370.41666 26.458332 L 370.41666 26.458332 L 370.41666 26.458332 L 370.41666 52.916664 L 370.41666 52.916664 Q 370.41666 79.37499 370.41666 79.37499 L 343.9583 79.37499 L 343.9583 132.29166 Q 317.49997 158.74998 317.49997 185.20833 L 317.49997 211.66666 L 291.04166 264.5833 L 264.5833 317.49997 L 264.5833 343.9583 L 264.5833 343.9583 L 264.5833 343.9583 L 264.5833 343.9583 L 264.5833 370.41666 L 264.5833 370.41666 L 211.66666 502.7083 Q 158.74998 661.4583 132.29166 767.2916 L 132.29166 873.12494 L 132.29166 873.12494 L 105.83333 873.12494 L 105.83333 873.12494 L 105.83333 899.5833 L 105.83333 926.0416 L 105.83333 952.49994 L 79.37499 978.95825 L 79.37499 978.95825 L 79.37499 978.95825 Q 52.916664 978.95825 52.916664 926.0416 Q 52.916664 899.5833 26.458332 926.0416 L 26.458332 952.49994 L 26.458332 952.49994 Q 0.0 952.49994 0.0 873.12494 Q 0.0 767.2916 79.37499 476.24997 L 158.74998 185.20833 L 158.74998 185.20833 L 158.74998 185.20833 L 158.74998 211.66666 L 158.74998 211.66666 L 185.20833 185.20833 L 211.66666 158.74998 L 211.66666 158.74998 L 211.66666 185.20833 L 264.5833 185.20833 Q 291.04166 185.20833 317.49997 132.29166 L 317.49997 52.916664 L 317.49997 26.458332 L 317.49997 26.458332 L 343.9583 26.458332 L 343.9583 26.458332 L 343.9583 26.458332 z" svg:height="9.789583mm" draw:style-name="style-667" svg:viewBox="0.0 0.0 370.41666 978.95825" svg:width="3.7041664mm" svg:x="53.44583mm" svg:y="175.41875mm"/>
          <draw:path svg:d="M 317.49997 211.66666 L 317.49997 211.66666 L 317.49997 211.66666 Q 317.49997 238.12498 317.49997 238.12498 L 343.9583 238.12498 L 343.9583 238.12498 Q 370.41666 238.12498 370.41666 238.12498 L 370.41666 264.5833 L 502.7083 343.9583 Q 634.99994 449.79166 1084.7916 793.74994 Q 1534.5833 1137.7083 1587.4999 1190.6249 Q 1613.9583 1190.6249 1640.4166 1217.0833 L 1666.8749 1217.0833 L 1666.8749 1243.5416 L 1693.3333 1269.9999 L 1693.3333 1296.4583 L 1693.3333 1296.4583 L 1640.4166 1296.4583 Q 1587.4999 1269.9999 1561.0416 1402.2916 Q 1534.5833 1561.0416 1534.5833 1561.0416 L 1534.5833 1561.0416 L 1534.5833 1561.0416 Q 1534.5833 1587.4999 1534.5833 1613.9583 L 1534.5833 1613.9583 L 1534.5833 1613.9583 Q 1534.5833 1640.4166 1508.1249 1640.4166 L 1508.1249 1640.4166 L 1481.6666 1640.4166 Q 1481.6666 1613.9583 1455.2083 1640.4166 Q 1428.7499 1666.8749 1402.2916 1640.4166 Q 1375.8333 1613.9583 1322.9166 1719.7916 L 1269.9999 1852.0833 L 1269.9999 1904.9999 L 1269.9999 1957.9165 L 1243.5416 1957.9165 L 1243.5416 1984.3749 L 1243.5416 1984.3749 L 1243.5416 1984.3749 L 1243.5416 1984.3749 L 1243.5416 2010.8333 L 1243.5416 2010.8333 L 1217.0833 2010.8333 L 1217.0833 1984.3749 L 1217.0833 1957.9165 L 1190.6249 1931.4583 L 1190.6249 1904.9999 L 1164.1666 1904.9999 L 1137.7083 1878.5416 L 1137.7083 1878.5416 L 1164.1666 1878.5416 L 1164.1666 1852.0833 L 1164.1666 1825.6249 L 1164.1666 1799.1666 Q 1164.1666 1772.7083 1217.0833 1666.8749 L 1269.9999 1561.0416 L 1243.5416 1534.5833 Q 1217.0833 1534.5833 1217.0833 1561.0416 Q 1190.6249 1613.9583 1190.6249 1508.1249 L 1190.6249 1402.2916 L 1190.6249 1349.3749 Q 1217.0833 1322.9166 1217.0833 1296.4583 Q 1217.0833 1269.9999 1217.0833 1137.7083 Q 1217.0833 978.95825 740.8333 608.5416 L 264.5833 238.12498 L 264.5833 238.12498 Q 264.5833 211.66666 238.12498 211.66666 L 238.12498 211.66666 L 211.66666 211.66666 L 211.66666 211.66666 L 211.66666 185.20833 L 211.66666 185.20833 L 211.66666 185.20833 L 185.20833 185.20833 L 185.20833 185.20833 Q 158.74998 158.74998 158.74998 158.74998 L 158.74998 158.74998 L 158.74998 132.29166 Q 158.74998 132.29166 132.29166 132.29166 L 132.29166 132.29166 L 105.83333 132.29166 Q 105.83333 132.29166 105.83333 105.83333 L 105.83333 105.83333 L 105.83333 105.83333 Q 79.37499 79.37499 52.916664 52.916664 L 0.0 0.0 L 26.458332 0.0 Q 52.916664 0.0 158.74998 105.83333 Q 291.04166 185.20833 317.49997 211.66666 z" svg:height="20.108332mm" draw:style-name="style-668" svg:viewBox="0.0 0.0 1693.3333 2010.8333" svg:width="16.933332mm" svg:x="166.68748mm" svg:y="110.331245mm"/>
          <draw:path svg:d="M 185.20833 0.0 L 185.20833 0.0 L 211.66666 0.0 L 238.12498 0.0 L 238.12498 105.83333 Q 238.12498 238.12498 264.5833 238.12498 Q 264.5833 264.5833 264.5833 264.5833 L 238.12498 264.5833 L 264.5833 291.04166 Q 264.5833 317.49997 343.9583 343.9583 Q 396.87497 343.9583 396.87497 343.9583 Q 396.87497 370.41666 449.79166 370.41666 L 502.7083 370.41666 L 502.7083 370.41666 L 502.7083 370.41666 L 502.7083 396.87497 L 502.7083 396.87497 L 476.24997 423.3333 L 476.24997 449.79166 L 396.87497 449.79166 Q 343.9583 423.3333 343.9583 423.3333 L 317.49997 423.3333 L 317.49997 423.3333 Q 317.49997 423.3333 185.20833 396.87497 L 26.458332 370.41666 L 26.458332 370.41666 L 26.458332 343.9583 L 0.0 317.49997 L 0.0 291.04166 L 26.458332 291.04166 L 52.916664 264.5833 L 79.37499 264.5833 L 105.83333 264.5833 L 105.83333 238.12498 L 132.29166 211.66666 L 132.29166 211.66666 L 132.29166 211.66666 L 132.29166 185.20833 L 132.29166 185.20833 L 132.29166 158.74998 Q 132.29166 132.29166 132.29166 105.83333 L 158.74998 52.916664 L 158.74998 52.916664 Q 185.20833 26.458332 185.20833 26.458332 L 185.20833 26.458332 L 185.20833 0.0 z" svg:height="4.497916mm" draw:style-name="style-669" svg:viewBox="0.0 0.0 502.7083 449.79166" svg:width="5.027083mm" svg:x="172.24374mm" svg:y="188.91249mm"/>
          <draw:path svg:d="M 3069.1665 79.37499 L 3095.6248 105.83333 L 3095.6248 105.83333 L 3095.6248 132.29166 L 3095.6248 132.29166 L 3095.6248 132.29166 L 3122.0833 132.29166 L 3122.0833 132.29166 L 3122.0833 158.74998 L 3148.5415 158.74998 L 3148.5415 158.74998 Q 3148.5415 185.20833 3148.5415 185.20833 L 3174.9998 185.20833 L 3174.9998 185.20833 L 3174.9998 185.20833 L 3201.4583 211.66666 L 3227.9165 211.66666 L 3254.3748 211.66666 L 3254.3748 211.66666 L 3254.3748 238.12498 Q 3280.8333 291.04166 3413.1248 370.41666 Q 3571.8748 449.79166 3571.8748 476.24997 L 3598.3333 476.24997 L 3598.3333 476.24997 Q 3598.3333 502.7083 3624.7915 502.7083 L 3624.7915 502.7083 L 3624.7915 502.7083 L 3624.7915 529.1666 L 3677.7083 555.625 Q 3730.6248 582.0833 3730.6248 767.2916 Q 3783.5415 978.95825 3836.4583 1058.3333 Q 3942.2915 1137.7083 3942.2915 1190.6249 L 3942.2915 1217.0833 L 3968.7498 1243.5416 L 3995.208 1269.9999 L 3995.208 1296.4583 L 3995.208 1349.3749 L 3968.7498 1349.3749 L 3968.7498 1349.3749 L 3968.7498 1375.8333 L 3968.7498 1375.8333 L 3518.9583 1375.8333 Q 3095.6248 1402.2916 1613.9583 1402.2916 L 132.29166 1402.2916 L 79.37499 1375.8333 L 0.0 1375.8333 L 0.0 1375.8333 L 0.0 1349.3749 L 0.0 1349.3749 L 26.458332 1349.3749 L 26.458332 1349.3749 L 26.458332 1349.3749 L 26.458332 1322.9166 L 26.458332 1322.9166 L 26.458332 1296.4583 L 26.458332 1296.4583 L 26.458332 1190.6249 L 26.458332 1111.25 L 105.83333 1084.7916 Q 185.20833 1058.3333 185.20833 1031.875 Q 185.20833 978.95825 185.20833 978.95825 L 185.20833 978.95825 L 185.20833 978.95825 L 185.20833 978.95825 L 211.66666 978.95825 L 211.66666 978.95825 L 238.12498 952.49994 L 238.12498 952.49994 L 238.12498 952.49994 L 238.12498 952.49994 L 264.5833 978.95825 L 264.5833 978.95825 L 291.04166 978.95825 Q 317.49997 978.95825 343.9583 978.95825 L 370.41666 978.95825 L 396.87497 978.95825 Q 449.79166 978.95825 502.7083 952.49994 L 529.1666 952.49994 L 661.4583 978.95825 Q 767.2916 978.95825 926.0416 899.5833 Q 1084.7916 820.2083 1111.25 740.8333 Q 1137.7083 661.4583 1164.1666 661.4583 L 1164.1666 634.99994 L 1164.1666 634.99994 L 1164.1666 608.5416 L 1164.1666 608.5416 L 1190.6249 608.5416 L 1190.6249 608.5416 L 1190.6249 608.5416 L 1217.0833 582.0833 L 1243.5416 555.625 L 1402.2916 555.625 Q 1561.0416 555.625 1613.9583 555.625 Q 1666.8749 555.625 1719.7916 529.1666 L 1799.1666 502.7083 L 1825.6249 502.7083 L 1852.0833 502.7083 L 1852.0833 476.24997 L 1878.5416 449.79166 L 1878.5416 449.79166 L 1878.5416 449.79166 L 1825.6249 423.3333 L 1799.1666 423.3333 L 1799.1666 449.79166 L 1799.1666 476.24997 L 1772.7083 476.24997 L 1746.2499 476.24997 L 1746.2499 449.79166 L 1719.7916 396.87497 L 1719.7916 396.87497 L 1719.7916 396.87497 L 1719.7916 370.41666 L 1719.7916 370.41666 L 1693.3333 370.41666 Q 1693.3333 396.87497 1640.4166 396.87497 Q 1613.9583 423.3333 1561.0416 423.3333 L 1561.0416 423.3333 L 1534.5833 423.3333 L 1534.5833 396.87497 L 1508.1249 396.87497 L 1481.6666 396.87497 L 1481.6666 423.3333 L 1455.2083 423.3333 L 1455.2083 423.3333 L 1455.2083 449.79166 L 1455.2083 449.79166 L 1455.2083 449.79166 L 1428.7499 449.79166 L 1428.7499 449.79166 L 1428.7499 476.24997 L 1402.2916 476.24997 L 1402.2916 476.24997 L 1402.2916 502.7083 L 1402.2916 502.7083 L 1402.2916 502.7083 L 1375.8333 476.24997 L 1375.8333 449.79166 L 1375.8333 449.79166 L 1402.2916 449.79166 L 1402.2916 423.3333 L 1402.2916 396.87497 L 1428.7499 370.41666 L 1428.7499 343.9583 L 1666.8749 317.49997 Q 1931.4583 291.04166 1931.4583 291.04166 L 1957.9165 291.04166 L 1984.3749 238.12498 Q 2037.2915 211.66666 2037.2915 185.20833 L 2037.2915 185.20833 L 2063.75 185.20833 L 2090.2083 185.20833 L 2090.2083 158.74998 L 2090.2083 158.74998 L 2116.6665 158.74998 L 2116.6665 132.29166 L 2143.125 132.29166 L 2196.0415 132.29166 L 2196.0415 105.83333 L 2196.0415 105.83333 L 2222.5 105.83333 L 2222.5 79.37499 L 2301.875 79.37499 Q 2354.7915 79.37499 2460.6248 52.916664 Q 2566.4583 26.458332 2619.3748 0.0 Q 2672.2915 -26.458332 2857.4998 0.0 Q 3042.7083 26.458332 3042.7083 26.458332 Q 3042.7083 52.916664 3069.1665 79.37499 z" svg:height="14.022916mm" draw:style-name="style-670" svg:viewBox="0.0 0.0 3995.208 1402.2916" svg:width="39.95208mm" svg:x="270.66873mm" svg:y="198.17291mm"/>
          <draw:path svg:d="M 0.0 52.916664 Q -26.458332 -26.458332 52.916664 0.0 Q 105.83333 52.916664 105.83333 79.37499 Q 105.83333 105.83333 52.916664 132.29166 Q 0.0 132.29166 0.0 52.916664 z" svg:height="1.3229166mm" draw:style-name="style-671" svg:viewBox="0.0 0.0 105.83333 132.29166" svg:width="1.0583333mm" svg:x="284.16248mm" svg:y="196.32082mm"/>
          <draw:path svg:d="M 79.37499 0.0 L 132.29166 0.0 L 132.29166 132.29166 Q 105.83333 238.12498 132.29166 238.12498 L 132.29166 264.5833 L 105.83333 264.5833 Q 79.37499 238.12498 52.916664 264.5833 L 52.916664 264.5833 L 26.458332 264.5833 L 26.458332 291.04166 L 26.458332 291.04166 L 0.0 291.04166 L 0.0 317.49997 L 0.0 343.9583 L 26.458332 343.9583 Q 52.916664 370.41666 26.458332 370.41666 L 26.458332 370.41666 L 0.0 370.41666 Q -26.458332 370.41666 0.0 291.04166 Q 0.0 238.12498 0.0 132.29166 Q 0.0 0.0 79.37499 0.0 z" svg:height="3.7041664mm" draw:style-name="style-672" svg:viewBox="0.0 0.0 132.29166 370.41666" svg:width="1.3229166mm" svg:x="277.28333mm" svg:y="108.21458mm"/>
          <draw:path svg:d="M 52.916664 52.916664 L 105.83333 0.0 L 132.29166 26.458332 Q 158.74998 52.916664 158.74998 26.458332 Q 158.74998 0.0 211.66666 0.0 Q 238.12498 0.0 238.12498 52.916664 Q 238.12498 79.37499 343.9583 79.37499 Q 476.24997 79.37499 476.24997 105.83333 Q 476.24997 132.29166 502.7083 105.83333 Q 502.7083 79.37499 529.1666 79.37499 Q 555.625 79.37499 555.625 105.83333 L 555.625 132.29166 L 555.625 158.74998 Q 582.0833 185.20833 555.625 211.66666 Q 555.625 211.66666 502.7083 238.12498 Q 423.3333 264.5833 423.3333 238.12498 Q 423.3333 211.66666 238.12498 238.12498 L 79.37499 264.5833 L 52.916664 264.5833 L 26.458332 264.5833 L 26.458332 264.5833 L 26.458332 264.5833 L 105.83333 238.12498 L 185.20833 211.66666 L 185.20833 211.66666 L 211.66666 211.66666 L 211.66666 211.66666 L 211.66666 211.66666 L 158.74998 185.20833 Q 132.29166 158.74998 79.37499 158.74998 L 26.458332 132.29166 L 26.458332 105.83333 Q 0.0 105.83333 0.0 105.83333 L 0.0 105.83333 L 0.0 105.83333 Q 0.0 105.83333 52.916664 52.916664 z" svg:height="2.6458333mm" draw:style-name="style-673" svg:viewBox="0.0 0.0 555.625 264.5833" svg:width="5.5562496mm" svg:x="182.56248mm" svg:y="195.79166mm"/>
          <draw:path svg:d="M 1269.9999 0.0 L 1349.3749 26.458332 L 1375.8333 26.458332 L 1402.2916 26.458332 L 1375.8333 79.37499 Q 1322.9166 158.74998 1349.3749 264.5833 Q 1375.8333 370.41666 1534.5833 423.3333 Q 1693.3333 476.24997 1693.3333 476.24997 Q 1693.3333 502.7083 1693.3333 502.7083 L 1693.3333 502.7083 L 1719.7916 502.7083 L 1719.7916 502.7083 L 1719.7916 529.1666 L 1746.2499 529.1666 L 1746.2499 555.625 L 1746.2499 582.0833 L 1772.7083 608.5416 L 1772.7083 608.5416 L 1772.7083 608.5416 Q 1772.7083 608.5416 1799.1666 634.99994 L 1799.1666 634.99994 L 1799.1666 661.4583 L 1799.1666 687.9166 L 1825.6249 687.9166 L 1825.6249 714.37494 L 1878.5416 714.37494 Q 1931.4583 767.2916 1984.3749 767.2916 L 2037.2915 767.2916 L 2063.75 793.74994 L 2090.2083 793.74994 L 2090.2083 820.2083 L 2090.2083 846.6666 L 2010.8333 846.6666 Q 1931.4583 820.2083 1904.9999 820.2083 L 1852.0833 820.2083 L 1825.6249 846.6666 L 1799.1666 873.12494 L 1799.1666 873.12494 L 1799.1666 873.12494 L 1772.7083 873.12494 L 1772.7083 873.12494 L 1772.7083 899.5833 L 1772.7083 899.5833 L 1772.7083 926.0416 Q 1746.2499 926.0416 1746.2499 926.0416 L 1746.2499 926.0416 L 1746.2499 926.0416 L 1746.2499 926.0416 L 1693.3333 899.5833 Q 1666.8749 899.5833 1666.8749 846.6666 Q 1640.4166 793.74994 1587.4999 793.74994 Q 1534.5833 793.74994 1587.4999 846.6666 Q 1587.4999 899.5833 1561.0416 952.49994 Q 1534.5833 978.95825 1508.1249 978.95825 Q 1481.6666 952.49994 1428.7499 952.49994 Q 1375.8333 952.49994 1375.8333 1005.4166 Q 1375.8333 1058.3333 1322.9166 1005.4166 Q 1269.9999 978.95825 1217.0833 978.95825 Q 1190.6249 1031.875 1164.1666 1005.4166 Q 1111.25 978.95825 1137.7083 926.0416 Q 1164.1666 873.12494 1243.5416 873.12494 Q 1296.4583 873.12494 1296.4583 820.2083 Q 1322.9166 793.74994 1243.5416 793.74994 L 1164.1666 820.2083 L 1137.7083 793.74994 Q 1111.25 767.2916 1084.7916 767.2916 Q 1058.3333 767.2916 1058.3333 714.37494 L 1031.875 661.4583 L 978.95825 661.4583 L 926.0416 661.4583 L 926.0416 687.9166 Q 899.5833 714.37494 899.5833 740.8333 Q 899.5833 767.2916 820.2083 767.2916 Q 740.8333 793.74994 793.74994 873.12494 L 793.74994 978.95825 L 793.74994 978.95825 L 793.74994 978.95825 L 793.74994 1005.4166 L 793.74994 1005.4166 L 767.2916 1031.875 L 740.8333 1058.3333 L 740.8333 1058.3333 L 740.8333 1084.7916 L 740.8333 1084.7916 L 740.8333 1084.7916 L 740.8333 1084.7916 L 740.8333 1111.25 L 740.8333 1111.25 L 740.8333 1137.7083 L 740.8333 1137.7083 L 740.8333 1137.7083 L 714.37494 1137.7083 L 714.37494 1137.7083 L 714.37494 1084.7916 L 714.37494 1005.4166 L 687.9166 1005.4166 L 661.4583 1005.4166 L 661.4583 978.95825 Q 661.4583 926.0416 687.9166 926.0416 Q 714.37494 926.0416 687.9166 873.12494 L 661.4583 820.2083 L 661.4583 793.74994 L 687.9166 767.2916 L 687.9166 740.8333 L 687.9166 714.37494 L 687.9166 687.9166 L 687.9166 661.4583 L 687.9166 661.4583 L 687.9166 661.4583 L 634.99994 661.4583 L 608.5416 661.4583 L 582.0833 661.4583 L 529.1666 661.4583 L 529.1666 714.37494 Q 555.625 767.2916 582.0833 793.74994 L 608.5416 820.2083 L 608.5416 820.2083 L 608.5416 820.2083 L 608.5416 820.2083 L 582.0833 846.6666 L 582.0833 846.6666 L 582.0833 873.12494 L 582.0833 873.12494 L 582.0833 873.12494 L 555.625 873.12494 L 555.625 873.12494 L 555.625 846.6666 L 529.1666 846.6666 L 529.1666 846.6666 L 529.1666 820.2083 L 476.24997 820.2083 L 396.87497 820.2083 L 370.41666 820.2083 L 370.41666 820.2083 L 370.41666 767.2916 Q 370.41666 740.8333 343.9583 714.37494 L 317.49997 714.37494 L 317.49997 714.37494 Q 317.49997 714.37494 291.04166 687.9166 Q 264.5833 687.9166 264.5833 608.5416 Q 264.5833 555.625 211.66666 555.625 Q 185.20833 555.625 158.74998 502.7083 Q 105.83333 449.79166 158.74998 449.79166 L 211.66666 449.79166 L 211.66666 423.3333 L 211.66666 423.3333 L 185.20833 423.3333 L 185.20833 396.87497 L 185.20833 396.87497 L 158.74998 396.87497 L 158.74998 370.41666 L 158.74998 343.9583 L 132.29166 343.9583 L 132.29166 343.9583 L 132.29166 370.41666 Q 105.83333 370.41666 105.83333 396.87497 L 52.916664 423.3333 L 52.916664 423.3333 L 52.916664 449.79166 L 52.916664 449.79166 L 52.916664 449.79166 L 26.458332 449.79166 L 26.458332 449.79166 L 26.458332 423.3333 L 0.0 423.3333 L 0.0 423.3333 L 0.0 423.3333 L 0.0 423.3333 L 0.0 396.87497 L 0.0 396.87497 L 0.0 396.87497 L 26.458332 370.41666 L 52.916664 343.9583 L 52.916664 317.49997 L 52.916664 291.04166 L 79.37499 264.5833 L 105.83333 238.12498 L 105.83333 238.12498 L 105.83333 238.12498 L 105.83333 211.66666 L 105.83333 211.66666 L 264.5833 158.74998 Q 396.87497 79.37499 502.7083 79.37499 Q 608.5416 26.458332 634.99994 26.458332 L 661.4583 26.458332 L 687.9166 26.458332 Q 714.37494 26.458332 740.8333 26.458332 L 793.74994 26.458332 L 1005.4166 26.458332 Q 1190.6249 -26.458332 1269.9999 0.0 z M 634.99994 52.916664 Q 661.4583 52.916664 661.4583 79.37499 Q 661.4583 105.83333 634.99994 105.83333 L 608.5416 105.83333 L 608.5416 79.37499 L 608.5416 52.916664 L 634.99994 52.916664 z M 740.8333 582.0833 Q 767.2916 555.625 767.2916 608.5416 Q 767.2916 608.5416 740.8333 608.5416 Q 714.37494 608.5416 740.8333 582.0833 z" svg:height="11.377083mm" draw:style-name="style-674" svg:viewBox="0.0 0.0 2090.2083 1137.7083" svg:width="20.902082mm" svg:x="289.9833mm" svg:y="68.52708mm"/>
          <draw:path svg:d="M 211.66666 26.458332 L 238.12498 0.0 L 264.5833 0.0 L 291.04166 0.0 L 291.04166 26.458332 Q 264.5833 52.916664 264.5833 79.37499 L 264.5833 105.83333 L 238.12498 132.29166 L 211.66666 185.20833 L 211.66666 185.20833 L 211.66666 185.20833 L 211.66666 211.66666 L 211.66666 211.66666 L 185.20833 238.12498 L 185.20833 264.5833 L 211.66666 264.5833 L 238.12498 291.04166 L 238.12498 291.04166 L 238.12498 291.04166 L 158.74998 291.04166 L 79.37499 291.04166 L 52.916664 317.49997 Q 0.0 317.49997 0.0 264.5833 Q 0.0 211.66666 26.458332 185.20833 L 52.916664 185.20833 L 52.916664 185.20833 Q 52.916664 185.20833 52.916664 158.74998 Q 52.916664 132.29166 105.83333 132.29166 Q 158.74998 105.83333 158.74998 79.37499 Q 158.74998 52.916664 211.66666 26.458332 z" svg:height="3.1749997mm" draw:style-name="style-675" svg:viewBox="0.0 0.0 291.04166 317.49997" svg:width="2.9104166mm" svg:x="143.40416mm" svg:y="156.36874mm"/>
          <draw:path svg:d="M 0.0 52.916664 Q 0.0 0.0 52.916664 0.0 Q 105.83333 0.0 132.29166 52.916664 Q 158.74998 79.37499 79.37499 105.83333 Q 0.0 105.83333 0.0 52.916664 z" svg:height="1.0583333mm" draw:style-name="style-676" svg:viewBox="0.0 0.0 132.29166 105.83333" svg:width="1.3229166mm" svg:x="169.86249mm" svg:y="200.55415mm"/>
          <draw:path svg:d="M 0.0 846.6666 L 0.0 0.0 L 26.458332 105.83333 L 52.916664 211.66666 L 52.916664 211.66666 L 52.916664 211.66666 L 52.916664 185.20833 L 52.916664 185.20833 L 79.37499 185.20833 L 79.37499 185.20833 L 105.83333 476.24997 Q 105.83333 740.8333 105.83333 1481.6666 Q 105.83333 2196.0415 105.83333 2196.0415 L 105.83333 2222.5 L 105.83333 2222.5 L 105.83333 2222.5 L 79.37499 2222.5 L 79.37499 2222.5 L 52.916664 2248.9583 L 52.916664 2248.9583 L 52.916664 2222.5 L 52.916664 2222.5 L 26.458332 1957.9165 Q 0.0 1719.7916 0.0 846.6666 z" svg:height="22.489582mm" draw:style-name="style-677" svg:viewBox="0.0 0.0 105.83333 2248.9583" svg:width="1.0583333mm" svg:x="16.404165mm" svg:y="30.691666mm"/>
          <draw:path svg:d="M 158.74998 26.458332 L 158.74998 0.0 L 158.74998 0.0 L 185.20833 0.0 L 185.20833 26.458332 Q 211.66666 52.916664 211.66666 79.37499 L 211.66666 132.29166 L 211.66666 132.29166 Q 211.66666 158.74998 211.66666 185.20833 L 211.66666 211.66666 L 185.20833 211.66666 L 185.20833 238.12498 L 185.20833 238.12498 L 211.66666 238.12498 L 211.66666 238.12498 L 211.66666 238.12498 L 238.12498 291.04166 Q 264.5833 291.04166 264.5833 317.49997 L 291.04166 317.49997 L 291.04166 343.9583 L 291.04166 343.9583 L 264.5833 343.9583 Q 264.5833 343.9583 238.12498 396.87497 Q 211.66666 449.79166 185.20833 449.79166 L 158.74998 423.3333 L 158.74998 423.3333 Q 132.29166 449.79166 132.29166 449.79166 L 132.29166 449.79166 L 105.83333 449.79166 Q 79.37499 449.79166 52.916664 423.3333 Q 0.0 396.87497 26.458332 343.9583 Q 52.916664 317.49997 0.0 264.5833 Q 0.0 211.66666 26.458332 185.20833 L 52.916664 185.20833 L 52.916664 132.29166 L 52.916664 52.916664 L 79.37499 52.916664 L 105.83333 79.37499 L 105.83333 79.37499 L 105.83333 79.37499 L 132.29166 79.37499 L 132.29166 79.37499 L 132.29166 52.916664 L 158.74998 52.916664 L 158.74998 26.458332 z M 185.20833 343.9583 Q 185.20833 343.9583 185.20833 317.49997 Q 211.66666 317.49997 211.66666 343.9583 Q 211.66666 343.9583 185.20833 343.9583 z" svg:height="4.497916mm" draw:style-name="style-678" svg:viewBox="0.0 0.0 291.04166 449.79166" svg:width="2.9104166mm" svg:x="260.87915mm" svg:y="166.95207mm"/>
          <draw:path svg:d="M 0.0 26.458332 L 0.0 0.0 L 952.49994 211.66666 Q 1904.9999 449.79166 2010.8333 449.79166 L 2116.6665 449.79166 L 2169.5833 476.24997 L 2248.9583 502.7083 L 2301.875 502.7083 L 2354.7915 502.7083 L 2487.0833 502.7083 Q 2592.9165 502.7083 2645.8333 529.1666 L 2672.2915 529.1666 L 2672.2915 529.1666 L 2672.2915 555.625 L 2698.7498 529.1666 Q 2751.6665 529.1666 2751.6665 529.1666 L 2751.6665 529.1666 L 2751.6665 529.1666 L 2778.1248 529.1666 L 2778.1248 555.625 Q 2778.1248 582.0833 2910.4165 608.5416 Q 3016.2498 608.5416 3069.1665 634.99994 L 3095.6248 661.4583 L 3122.0833 661.4583 L 3148.5415 661.4583 L 3095.6248 820.2083 Q 3069.1665 952.49994 3042.7083 978.95825 Q 3042.7083 1031.875 3016.2498 1031.875 L 2963.3333 1031.875 L 2963.3333 1058.3333 L 2963.3333 1084.7916 L 2989.7915 1084.7916 L 2989.7915 1084.7916 L 3122.0833 1137.7083 Q 3280.8333 1137.7083 3307.2915 1164.1666 L 3333.7498 1164.1666 L 3333.7498 1190.6249 Q 3333.7498 1243.5416 3307.2915 1269.9999 L 3280.8333 1296.4583 L 3280.8333 1322.9166 L 3280.8333 1349.3749 L 3254.3748 1375.8333 L 3254.3748 1402.2916 L 3201.4583 1508.1249 Q 3148.5415 1613.9583 3069.1665 1719.7916 Q 2989.7915 1878.5416 2963.3333 1878.5416 Q 2936.8748 1878.5416 2936.8748 1904.9999 L 2936.8748 1904.9999 L 2910.4165 1904.9999 Q 2883.9583 1878.5416 2804.5833 1878.5416 L 2751.6665 1878.5416 L 2751.6665 1852.0833 Q 2751.6665 1825.6249 2566.4583 1825.6249 Q 2381.2498 1799.1666 2381.2498 1772.7083 Q 2381.2498 1719.7916 2328.3333 1746.2499 Q 2301.875 1772.7083 2196.0415 1772.7083 L 2090.2083 1772.7083 L 2090.2083 1719.7916 L 2063.75 1666.8749 L 2063.75 1666.8749 L 2063.75 1666.8749 L 2063.75 1640.4166 L 2063.75 1640.4166 L 2037.2915 1640.4166 L 2037.2915 1613.9583 L 2037.2915 1613.9583 L 2010.8333 1613.9583 L 2010.8333 1613.9583 L 2010.8333 1613.9583 L 2010.8333 1587.4999 L 2010.8333 1587.4999 L 2037.2915 1587.4999 L 2037.2915 1561.0416 L 2037.2915 1561.0416 L 2063.75 1561.0416 L 2063.75 1561.0416 Q 2063.75 1561.0416 2116.6665 1587.4999 L 2169.5833 1613.9583 L 2196.0415 1613.9583 L 2222.5 1613.9583 L 2222.5 1587.4999 L 2222.5 1561.0416 L 2196.0415 1561.0416 L 2196.0415 1561.0416 L 2169.5833 1534.5833 L 2116.6665 1508.1249 L 2090.2083 1508.1249 Q 2063.75 1508.1249 2010.8333 1534.5833 L 1931.4583 1561.0416 L 1931.4583 1534.5833 L 1957.9165 1534.5833 L 1957.9165 1534.5833 L 1957.9165 1508.1249 L 1984.3749 1508.1249 Q 2010.8333 1508.1249 2010.8333 1375.8333 L 2010.8333 1243.5416 L 2010.8333 1243.5416 L 2010.8333 1243.5416 L 2010.8333 1190.6249 L 2010.8333 1111.25 L 1984.3749 1111.25 L 1984.3749 1137.7083 L 1984.3749 1137.7083 L 1957.9165 1137.7083 L 1957.9165 1137.7083 Q 1957.9165 1137.7083 1957.9165 1137.7083 Q 1931.4583 1137.7083 1904.9999 1190.6249 Q 1878.5416 1217.0833 1852.0833 1217.0833 L 1799.1666 1243.5416 L 1799.1666 1243.5416 L 1772.7083 1243.5416 L 1772.7083 1217.0833 L 1746.2499 1217.0833 L 1746.2499 1217.0833 L 1746.2499 1190.6249 L 1746.2499 1190.6249 L 1746.2499 1190.6249 L 1746.2499 1164.1666 Q 1746.2499 1137.7083 1719.7916 1084.7916 Q 1719.7916 1058.3333 1746.2499 1031.875 Q 1799.1666 1031.875 1746.2499 1005.4166 Q 1719.7916 978.95825 1693.3333 873.12494 L 1640.4166 793.74994 L 1640.4166 793.74994 L 1640.4166 820.2083 L 1613.9583 820.2083 Q 1587.4999 820.2083 1587.4999 793.74994 L 1587.4999 767.2916 L 1561.0416 767.2916 Q 1561.0416 767.2916 1481.6666 820.2083 Q 1375.8333 846.6666 1217.0833 899.5833 Q 1031.875 978.95825 952.49994 978.95825 Q 873.12494 1031.875 793.74994 1058.3333 L 714.37494 1111.25 L 687.9166 1111.25 Q 661.4583 1084.7916 634.99994 1058.3333 Q 634.99994 1005.4166 555.625 978.95825 L 476.24997 926.0416 L 476.24997 926.0416 Q 476.24997 899.5833 449.79166 899.5833 L 449.79166 899.5833 L 423.3333 899.5833 L 423.3333 899.5833 L 423.3333 899.5833 Q 396.87497 873.12494 396.87497 873.12494 L 396.87497 873.12494 L 396.87497 873.12494 Q 396.87497 873.12494 343.9583 846.6666 Q 291.04166 846.6666 291.04166 820.2083 Q 317.49997 767.2916 317.49997 661.4583 Q 317.49997 529.1666 317.49997 449.79166 Q 317.49997 370.41666 264.5833 370.41666 L 211.66666 370.41666 L 211.66666 370.41666 Q 211.66666 370.41666 105.83333 238.12498 L 26.458332 79.37499 L 26.458332 52.916664 Q 0.0 26.458332 0.0 26.458332 z" svg:height="19.05mm" draw:style-name="style-679" svg:viewBox="0.0 0.0 3333.7498 1904.9999" svg:width="33.337498mm" svg:x="77.7875mm" svg:y="165.89374mm"/>
          <draw:path svg:d="M 0.0 26.458332 L 0.0 0.0 L 291.04166 185.20833 Q 582.0833 396.87497 1058.3333 714.37494 Q 1534.5833 1031.875 1746.2499 1164.1666 Q 1957.9165 1296.4583 3069.1665 2090.2083 Q 4206.875 2883.9583 4206.875 2910.4165 L 4206.875 2910.4165 L 4206.875 2936.8748 Q 4180.4165 2936.8748 4206.875 2936.8748 L 4206.875 2936.8748 L 4233.333 2963.3333 L 4259.7915 2963.3333 L 4259.7915 2989.7915 L 4286.25 3016.2498 L 4286.25 3016.2498 L 4286.25 3042.7083 L 4286.25 3042.7083 L 4286.25 3042.7083 L 4312.708 3042.7083 L 4312.708 3042.7083 L 4312.708 3069.1665 L 4339.1665 3069.1665 L 4339.1665 3069.1665 L 4339.1665 3095.6248 L 4339.1665 3095.6248 L 4339.1665 3095.6248 L 4365.625 3095.6248 L 4365.625 3095.6248 L 4312.708 3122.0833 L 4259.7915 3122.0833 L 4233.333 3122.0833 L 4180.4165 3095.6248 L 4180.4165 3095.6248 L 4180.4165 3095.6248 L 4153.958 3095.6248 L 4153.958 3095.6248 L 4153.958 3069.1665 L 4127.5 3069.1665 L 4127.5 3069.1665 L 4127.5 3042.7083 L 4101.0415 3042.7083 Q 4074.583 3042.7083 3889.3748 2910.4165 Q 3704.1665 2778.1248 3571.8748 2698.7498 Q 3439.5833 2619.3748 2169.5833 1746.2499 Q 926.0416 873.12494 846.6666 793.74994 Q 793.74994 714.37494 423.3333 449.79166 L 52.916664 185.20833 L 52.916664 185.20833 L 52.916664 185.20833 L 52.916664 185.20833 L 52.916664 158.74998 L 26.458332 158.74998 L 26.458332 158.74998 L 26.458332 132.29166 Q 0.0 132.29166 0.0 132.29166 L 0.0 132.29166 L 26.458332 105.83333 Q 52.916664 79.37499 52.916664 79.37499 L 52.916664 79.37499 L 26.458332 79.37499 Q 26.458332 79.37499 0.0 26.458332 z" svg:height="31.22083mm" draw:style-name="style-680" svg:viewBox="0.0 0.0 4365.625 3122.0833" svg:width="43.656246mm" svg:x="101.07083mm" svg:y="33.60208mm"/>
          <draw:path svg:d="M 291.04166 52.916664 L 317.49997 0.0 L 317.49997 79.37499 Q 317.49997 158.74998 317.49997 238.12498 L 317.49997 317.49997 L 343.9583 317.49997 L 343.9583 343.9583 L 370.41666 343.9583 L 370.41666 343.9583 L 396.87497 396.87497 Q 423.3333 449.79166 396.87497 555.625 Q 396.87497 634.99994 449.79166 608.5416 Q 476.24997 608.5416 502.7083 582.0833 Q 502.7083 555.625 529.1666 555.625 L 555.625 555.625 L 529.1666 661.4583 Q 529.1666 740.8333 502.7083 740.8333 L 502.7083 740.8333 L 449.79166 767.2916 Q 423.3333 820.2083 423.3333 1031.875 L 423.3333 1217.0833 L 423.3333 1190.6249 L 423.3333 1164.1666 L 449.79166 1164.1666 L 449.79166 1164.1666 L 449.79166 1243.5416 Q 476.24997 1349.3749 449.79166 1349.3749 L 449.79166 1349.3749 L 423.3333 1349.3749 Q 423.3333 1349.3749 423.3333 1375.8333 L 423.3333 1375.8333 L 396.87497 1508.1249 L 370.41666 1613.9583 L 370.41666 1640.4166 L 370.41666 1666.8749 L 343.9583 1693.3333 L 343.9583 1719.7916 L 343.9583 1719.7916 L 317.49997 1719.7916 L 317.49997 1561.0416 Q 317.49997 1428.7499 291.04166 1375.8333 L 291.04166 1322.9166 L 291.04166 1137.7083 L 264.5833 978.95825 L 264.5833 926.0416 L 264.5833 899.5833 L 238.12498 926.0416 L 211.66666 952.49994 L 185.20833 978.95825 Q 158.74998 978.95825 158.74998 1005.4166 Q 132.29166 1031.875 105.83333 1058.3333 L 105.83333 1058.3333 L 105.83333 1031.875 L 105.83333 1005.4166 L 79.37499 1005.4166 L 79.37499 1031.875 L 52.916664 1031.875 L 0.0 1031.875 L 0.0 1031.875 L 0.0 1005.4166 L 26.458332 1005.4166 L 26.458332 978.95825 L 52.916664 978.95825 L 79.37499 978.95825 L 79.37499 952.49994 L 105.83333 952.49994 L 105.83333 952.49994 L 105.83333 926.0416 L 105.83333 926.0416 L 105.83333 926.0416 L 79.37499 926.0416 L 79.37499 926.0416 L 79.37499 899.5833 Q 105.83333 899.5833 105.83333 899.5833 Q 132.29166 873.12494 185.20833 846.6666 Q 211.66666 820.2083 238.12498 608.5416 Q 238.12498 423.3333 211.66666 423.3333 L 185.20833 423.3333 L 185.20833 396.87497 Q 158.74998 396.87497 185.20833 343.9583 Q 211.66666 317.49997 211.66666 211.66666 L 238.12498 105.83333 L 238.12498 79.37499 Q 264.5833 52.916664 264.5833 79.37499 Q 264.5833 105.83333 291.04166 52.916664 z" svg:height="17.197916mm" draw:style-name="style-681" svg:viewBox="0.0 0.0 555.625 1719.7916" svg:width="5.5562496mm" svg:x="43.92083mm" svg:y="160.60208mm"/>
          <draw:path svg:d="M 1190.6249 26.458332 L 1322.9166 0.0 L 1349.3749 0.0 L 1375.8333 26.458332 L 1375.8333 26.458332 L 1375.8333 26.458332 L 1349.3749 52.916664 L 1349.3749 79.37499 L 1349.3749 79.37499 L 1349.3749 79.37499 L 1322.9166 105.83333 L 1322.9166 105.83333 L 1322.9166 105.83333 L 1322.9166 132.29166 L 1322.9166 132.29166 L 1296.4583 132.29166 L 1296.4583 132.29166 Q 1269.9999 105.83333 1269.9999 132.29166 L 1269.9999 132.29166 L 1084.7916 291.04166 Q 899.5833 449.79166 846.6666 502.7083 Q 793.74994 555.625 793.74994 555.625 L 793.74994 555.625 L 767.2916 555.625 L 767.2916 555.625 L 767.2916 582.0833 L 740.8333 582.0833 L 740.8333 582.0833 L 740.8333 608.5416 L 740.8333 608.5416 L 740.8333 608.5416 L 714.37494 661.4583 Q 714.37494 714.37494 793.74994 767.2916 Q 899.5833 820.2083 899.5833 820.2083 Q 899.5833 820.2083 926.0416 820.2083 L 926.0416 820.2083 L 952.49994 820.2083 Q 952.49994 820.2083 952.49994 793.74994 L 952.49994 793.74994 L 978.95825 820.2083 Q 1005.4166 820.2083 1005.4166 820.2083 L 1005.4166 820.2083 L 1005.4166 846.6666 L 1031.875 846.6666 L 1031.875 846.6666 L 1031.875 873.12494 L 1031.875 873.12494 L 1005.4166 873.12494 L 1005.4166 873.12494 L 1005.4166 873.12494 L 1005.4166 899.5833 L 1005.4166 899.5833 L 978.95825 899.5833 L 978.95825 926.0416 L 1005.4166 926.0416 L 1031.875 926.0416 L 1031.875 952.49994 L 1031.875 978.95825 L 1058.3333 1031.875 Q 1111.25 1058.3333 1111.25 1084.7916 L 1111.25 1111.25 L 1111.25 1137.7083 L 1111.25 1137.7083 L 1111.25 1137.7083 L 1111.25 1137.7083 L 1111.25 1164.1666 L 1137.7083 1164.1666 L 1137.7083 1164.1666 Q 1137.7083 1190.6249 1111.25 1190.6249 L 1084.7916 1190.6249 L 1058.3333 1190.6249 Q 1058.3333 1190.6249 1031.875 1137.7083 L 1005.4166 1111.25 L 1005.4166 1111.25 Q 1005.4166 1084.7916 978.95825 1084.7916 L 952.49994 1084.7916 L 952.49994 1084.7916 Q 952.49994 1058.3333 899.5833 1031.875 L 873.12494 1005.4166 L 714.37494 978.95825 Q 555.625 952.49994 555.625 978.95825 Q 555.625 1005.4166 449.79166 1005.4166 Q 370.41666 1005.4166 264.5833 1137.7083 Q 211.66666 1243.5416 185.20833 1269.9999 L 158.74998 1296.4583 L 158.74998 1322.9166 L 158.74998 1349.3749 L 132.29166 1375.8333 L 105.83333 1402.2916 L 105.83333 1402.2916 L 105.83333 1428.7499 L 79.37499 1428.7499 L 52.916664 1428.7499 L 52.916664 1402.2916 L 52.916664 1375.8333 L 52.916664 1349.3749 L 52.916664 1322.9166 L 79.37499 1322.9166 L 79.37499 1296.4583 L 79.37499 1296.4583 L 105.83333 1296.4583 L 105.83333 1243.5416 Q 105.83333 1217.0833 158.74998 1190.6249 L 158.74998 1137.7083 L 185.20833 1111.25 L 211.66666 1084.7916 L 211.66666 1084.7916 L 211.66666 1084.7916 L 105.83333 1058.3333 L 0.0 1058.3333 L 0.0 1058.3333 Q 0.0 1031.875 26.458332 1031.875 Q 52.916664 1031.875 26.458332 1005.4166 L 0.0 978.95825 L 0.0 978.95825 L 0.0 978.95825 L 0.0 952.49994 Q 0.0 926.0416 26.458332 873.12494 L 52.916664 820.2083 L 52.916664 820.2083 L 52.916664 820.2083 L 52.916664 820.2083 L 79.37499 820.2083 L 105.83333 820.2083 L 105.83333 820.2083 L 105.83333 820.2083 Q 105.83333 793.74994 132.29166 767.2916 L 158.74998 740.8333 L 158.74998 714.37494 Q 158.74998 714.37494 185.20833 714.37494 L 185.20833 714.37494 L 185.20833 714.37494 Q 211.66666 687.9166 211.66666 661.4583 Q 238.12498 608.5416 264.5833 608.5416 L 291.04166 608.5416 L 291.04166 634.99994 L 317.49997 661.4583 L 317.49997 661.4583 L 317.49997 661.4583 L 317.49997 634.99994 L 317.49997 634.99994 L 317.49997 608.5416 L 317.49997 582.0833 L 317.49997 582.0833 L 317.49997 555.625 L 317.49997 555.625 L 317.49997 555.625 L 291.04166 555.625 L 291.04166 555.625 L 264.5833 529.1666 L 238.12498 502.7083 L 238.12498 502.7083 Q 211.66666 502.7083 185.20833 476.24997 L 158.74998 449.79166 L 132.29166 449.79166 L 105.83333 449.79166 L 105.83333 423.3333 L 105.83333 423.3333 L 79.37499 423.3333 L 79.37499 423.3333 L 79.37499 396.87497 L 52.916664 396.87497 L 52.916664 396.87497 L 52.916664 396.87497 L 52.916664 396.87497 L 52.916664 370.41666 L 79.37499 370.41666 L 79.37499 343.9583 L 105.83333 343.9583 L 132.29166 343.9583 L 132.29166 317.49997 L 132.29166 317.49997 L 132.29166 317.49997 L 158.74998 317.49997 L 158.74998 317.49997 L 158.74998 343.9583 L 185.20833 343.9583 L 211.66666 343.9583 L 238.12498 370.41666 L 264.5833 396.87497 L 370.41666 449.79166 Q 449.79166 502.7083 502.7083 449.79166 Q 529.1666 396.87497 529.1666 476.24997 Q 529.1666 555.625 529.1666 555.625 L 529.1666 555.625 L 555.625 555.625 L 555.625 555.625 L 582.0833 555.625 L 608.5416 555.625 L 608.5416 555.625 L 634.99994 555.625 L 634.99994 529.1666 Q 634.99994 502.7083 793.74994 343.9583 Q 952.49994 185.20833 1005.4166 132.29166 Q 1084.7916 105.83333 1058.3333 79.37499 L 1058.3333 52.916664 L 1058.3333 52.916664 Q 1058.3333 26.458332 1190.6249 26.458332 z M 158.74998 952.49994 L 105.83333 952.49994 L 158.74998 820.2083 Q 211.66666 714.37494 291.04166 687.9166 Q 370.41666 661.4583 396.87497 661.4583 Q 423.3333 687.9166 396.87497 767.2916 Q 343.9583 873.12494 264.5833 899.5833 Q 185.20833 926.0416 158.74998 952.49994 z M 502.7083 846.6666 Q 529.1666 767.2916 582.0833 793.74994 Q 634.99994 820.2083 661.4583 846.6666 Q 687.9166 873.12494 582.0833 873.12494 Q 476.24997 899.5833 502.7083 846.6666 z" svg:height="14.287499mm" draw:style-name="style-682" svg:viewBox="0.0 0.0 1375.8333 1428.7499" svg:width="13.758332mm" svg:x="13.229166mm" svg:y="145.25624mm"/>
          <draw:path svg:d="M 423.3333 52.916664 L 555.625 52.916664 L 582.0833 158.74998 Q 608.5416 264.5833 582.0833 291.04166 L 582.0833 317.49997 L 555.625 317.49997 Q 529.1666 317.49997 502.7083 370.41666 Q 449.79166 423.3333 370.41666 423.3333 Q 291.04166 423.3333 264.5833 423.3333 Q 238.12498 423.3333 238.12498 582.0833 Q 238.12498 714.37494 211.66666 687.9166 Q 185.20833 634.99994 185.20833 793.74994 L 185.20833 926.0416 L 158.74998 926.0416 L 158.74998 926.0416 L 158.74998 899.5833 L 132.29166 873.12494 L 132.29166 873.12494 L 132.29166 846.6666 L 132.29166 846.6666 L 132.29166 846.6666 L 158.74998 846.6666 L 158.74998 846.6666 L 158.74998 820.2083 L 132.29166 820.2083 L 132.29166 740.8333 Q 132.29166 661.4583 105.83333 661.4583 Q 79.37499 661.4583 79.37499 608.5416 Q 79.37499 555.625 52.916664 555.625 Q 26.458332 582.0833 0.0 555.625 Q -26.458332 529.1666 26.458332 529.1666 Q 52.916664 502.7083 52.916664 476.24997 L 52.916664 423.3333 L 52.916664 423.3333 Q 26.458332 396.87497 26.458332 396.87497 L 26.458332 396.87497 L 26.458332 370.41666 Q 26.458332 370.41666 0.0 343.9583 L 0.0 317.49997 L 0.0 317.49997 Q 26.458332 291.04166 26.458332 291.04166 Q 26.458332 264.5833 132.29166 211.66666 Q 264.5833 158.74998 238.12498 79.37499 Q 211.66666 0.0 238.12498 0.0 Q 264.5833 0.0 291.04166 52.916664 Q 291.04166 79.37499 423.3333 52.916664 z" svg:height="9.260416mm" draw:style-name="style-683" svg:viewBox="0.0 0.0 582.0833 926.0416" svg:width="5.820833mm" svg:x="83.34374mm" svg:y="185.73749mm"/>
          <draw:path svg:d="M 0.0 26.458332 L 0.0 0.0 L 26.458332 0.0 Q 52.916664 0.0 52.916664 26.458332 Q 79.37499 52.916664 79.37499 52.916664 L 79.37499 52.916664 L 79.37499 52.916664 Q 79.37499 52.916664 105.83333 79.37499 L 105.83333 79.37499 L 158.74998 105.83333 Q 211.66666 132.29166 238.12498 105.83333 Q 238.12498 79.37499 264.5833 79.37499 L 291.04166 79.37499 L 291.04166 132.29166 Q 317.49997 158.74998 291.04166 185.20833 Q 238.12498 185.20833 264.5833 211.66666 L 264.5833 238.12498 L 370.41666 317.49997 Q 449.79166 396.87497 476.24997 502.7083 Q 502.7083 608.5416 502.7083 608.5416 L 502.7083 608.5416 L 529.1666 608.5416 L 529.1666 608.5416 L 555.625 634.99994 L 582.0833 634.99994 L 582.0833 661.4583 L 582.0833 714.37494 L 555.625 714.37494 L 555.625 714.37494 L 555.625 714.37494 L 555.625 714.37494 L 502.7083 740.8333 L 476.24997 740.8333 L 476.24997 767.2916 L 449.79166 793.74994 L 449.79166 793.74994 L 449.79166 767.2916 L 423.3333 767.2916 L 396.87497 767.2916 L 396.87497 793.74994 L 396.87497 793.74994 L 370.41666 793.74994 L 370.41666 767.2916 L 370.41666 767.2916 L 343.9583 767.2916 L 343.9583 740.8333 L 343.9583 714.37494 L 317.49997 714.37494 L 317.49997 714.37494 L 317.49997 714.37494 L 291.04166 687.9166 L 291.04166 687.9166 L 291.04166 687.9166 L 291.04166 661.4583 Q 291.04166 661.4583 185.20833 608.5416 L 105.83333 582.0833 L 105.83333 555.625 Q 105.83333 529.1666 132.29166 529.1666 Q 185.20833 529.1666 211.66666 449.79166 Q 238.12498 343.9583 211.66666 238.12498 Q 185.20833 158.74998 105.83333 132.29166 L 26.458332 79.37499 L 26.458332 79.37499 Q 26.458332 52.916664 0.0 26.458332 z M 238.12498 529.1666 Q 238.12498 502.7083 317.49997 555.625 Q 396.87497 582.0833 396.87497 608.5416 Q 396.87497 634.99994 317.49997 608.5416 Q 238.12498 555.625 238.12498 529.1666 z" svg:height="7.9374995mm" draw:style-name="style-684" svg:viewBox="0.0 0.0 582.0833 793.74994" svg:width="5.820833mm" svg:x="255.3229mm" svg:y="147.37291mm"/>
          <draw:path svg:d="M 158.74998 52.916664 L 158.74998 52.916664 L 185.20833 52.916664 Q 211.66666 52.916664 185.20833 238.12498 Q 185.20833 423.3333 185.20833 423.3333 L 211.66666 423.3333 L 211.66666 423.3333 Q 211.66666 423.3333 185.20833 449.79166 L 158.74998 449.79166 L 158.74998 423.3333 Q 132.29166 423.3333 105.83333 396.87497 Q 79.37499 370.41666 79.37499 396.87497 Q 52.916664 449.79166 26.458332 449.79166 L 0.0 449.79166 L 0.0 423.3333 L 0.0 423.3333 L 0.0 423.3333 Q 26.458332 396.87497 26.458332 370.41666 L 26.458332 343.9583 L 26.458332 264.5833 Q 26.458332 185.20833 52.916664 105.83333 L 79.37499 26.458332 L 105.83333 0.0 Q 132.29166 0.0 132.29166 26.458332 Q 132.29166 52.916664 158.74998 52.916664 z" svg:height="4.497916mm" draw:style-name="style-685" svg:viewBox="0.0 0.0 211.66666 449.79166" svg:width="2.1166666mm" svg:x="51.593746mm" svg:y="185.73749mm"/>
          <draw:path svg:d="M 529.1666 0.0 L 529.1666 0.0 L 529.1666 0.0 L 555.625 0.0 L 396.87497 264.5833 Q 264.5833 502.7083 238.12498 529.1666 L 211.66666 555.625 L 211.66666 582.0833 L 211.66666 608.5416 L 238.12498 608.5416 L 238.12498 634.99994 L 211.66666 634.99994 L 185.20833 634.99994 L 185.20833 634.99994 Q 158.74998 634.99994 105.83333 661.4583 Q 52.916664 687.9166 52.916664 634.99994 Q 52.916664 582.0833 26.458332 634.99994 Q 0.0 661.4583 0.0 634.99994 L 0.0 608.5416 L 0.0 555.625 Q 0.0 502.7083 26.458332 317.49997 L 52.916664 132.29166 L 52.916664 132.29166 L 52.916664 132.29166 L 79.37499 158.74998 L 79.37499 185.20833 L 132.29166 185.20833 L 185.20833 211.66666 L 185.20833 211.66666 L 185.20833 211.66666 L 185.20833 264.5833 L 158.74998 343.9583 L 158.74998 396.87497 L 158.74998 449.79166 L 185.20833 449.79166 L 185.20833 423.3333 L 185.20833 423.3333 L 211.66666 423.3333 L 211.66666 423.3333 L 211.66666 423.3333 L 211.66666 396.87497 L 211.66666 396.87497 L 238.12498 396.87497 L 238.12498 370.41666 L 238.12498 370.41666 L 264.5833 370.41666 L 264.5833 370.41666 L 264.5833 370.41666 L 264.5833 343.9583 L 264.5833 343.9583 L 291.04166 317.49997 L 317.49997 291.04166 L 317.49997 291.04166 L 317.49997 264.5833 L 317.49997 264.5833 Q 317.49997 264.5833 370.41666 211.66666 L 423.3333 132.29166 L 423.3333 105.83333 Q 423.3333 105.83333 449.79166 105.83333 L 449.79166 105.83333 L 449.79166 105.83333 L 449.79166 79.37499 L 476.24997 79.37499 Q 476.24997 52.916664 476.24997 52.916664 L 476.24997 52.916664 L 476.24997 52.916664 Q 476.24997 26.458332 502.7083 26.458332 L 502.7083 26.458332 L 502.7083 0.0 Q 529.1666 0.0 529.1666 0.0 z" svg:height="6.614583mm" draw:style-name="style-686" svg:viewBox="0.0 0.0 555.625 661.4583" svg:width="5.5562496mm" svg:x="36.512497mm" svg:y="178.32916mm"/>
          <draw:path svg:d="M 0.0 343.9583 L 0.0 0.0 L 0.0 0.0 Q 0.0 26.458332 26.458332 26.458332 L 26.458332 26.458332 L 79.37499 264.5833 Q 132.29166 502.7083 132.29166 608.5416 L 132.29166 714.37494 L 158.74998 714.37494 L 158.74998 714.37494 L 185.20833 978.95825 Q 238.12498 1243.5416 238.12498 1243.5416 L 238.12498 1269.9999 L 211.66666 1269.9999 Q 185.20833 1243.5416 185.20833 1243.5416 Q 158.74998 1243.5416 105.83333 1111.25 L 52.916664 978.95825 L 52.916664 952.49994 L 26.458332 926.0416 L 26.458332 873.12494 L 26.458332 820.2083 L 26.458332 820.2083 Q 26.458332 793.74994 26.458332 714.37494 Q 26.458332 661.4583 0.0 343.9583 z" svg:height="12.699999mm" draw:style-name="style-687" svg:viewBox="0.0 0.0 238.12498 1269.9999" svg:width="2.38125mm" svg:x="102.393745mm" svg:y="92.868744mm"/>
          <draw:path svg:d="M 158.74998 52.916664 L 185.20833 0.0 L 185.20833 0.0 L 185.20833 0.0 L 185.20833 0.0 L 185.20833 26.458332 L 211.66666 105.83333 Q 238.12498 158.74998 423.3333 423.3333 Q 608.5416 661.4583 608.5416 714.37494 L 608.5416 767.2916 L 634.99994 793.74994 L 661.4583 846.6666 L 661.4583 899.5833 L 661.4583 926.0416 L 661.4583 926.0416 L 661.4583 926.0416 L 634.99994 952.49994 L 608.5416 978.95825 L 608.5416 978.95825 L 608.5416 1005.4166 L 555.625 1005.4166 L 529.1666 1005.4166 L 529.1666 952.49994 L 502.7083 899.5833 L 502.7083 793.74994 Q 502.7083 687.9166 449.79166 582.0833 Q 449.79166 502.7083 343.9583 370.41666 Q 238.12498 264.5833 132.29166 211.66666 L 0.0 185.20833 L 0.0 185.20833 L 0.0 158.74998 L 79.37499 132.29166 Q 132.29166 105.83333 158.74998 52.916664 z" svg:height="10.054166mm" draw:style-name="style-688" svg:viewBox="0.0 0.0 661.4583 1005.4166" svg:width="6.614583mm" svg:x="182.82707mm" svg:y="160.3375mm"/>
          <draw:path svg:d="M 211.66666 0.0 L 238.12498 0.0 L 238.12498 0.0 Q 238.12498 26.458332 264.5833 26.458332 L 264.5833 26.458332 L 264.5833 52.916664 Q 264.5833 79.37499 291.04166 79.37499 L 317.49997 79.37499 L 317.49997 79.37499 Q 317.49997 79.37499 317.49997 105.83333 L 343.9583 105.83333 L 370.41666 105.83333 L 370.41666 105.83333 L 370.41666 185.20833 Q 343.9583 291.04166 370.41666 291.04166 Q 396.87497 291.04166 396.87497 343.9583 Q 396.87497 370.41666 370.41666 370.41666 Q 343.9583 370.41666 343.9583 396.87497 L 370.41666 449.79166 L 396.87497 476.24997 Q 423.3333 502.7083 423.3333 529.1666 L 449.79166 529.1666 L 449.79166 555.625 Q 423.3333 555.625 423.3333 608.5416 Q 423.3333 634.99994 370.41666 634.99994 Q 343.9583 608.5416 343.9583 661.4583 L 317.49997 687.9166 L 343.9583 714.37494 L 343.9583 740.8333 L 370.41666 740.8333 L 396.87497 767.2916 L 370.41666 767.2916 L 317.49997 767.2916 L 317.49997 793.74994 L 317.49997 793.74994 L 317.49997 793.74994 L 317.49997 793.74994 L 291.04166 767.2916 L 264.5833 740.8333 L 264.5833 714.37494 Q 264.5833 687.9166 264.5833 661.4583 L 264.5833 634.99994 L 264.5833 634.99994 Q 264.5833 634.99994 291.04166 608.5416 L 291.04166 608.5416 L 291.04166 608.5416 L 291.04166 582.0833 L 291.04166 555.625 Q 264.5833 555.625 264.5833 555.625 L 264.5833 555.625 L 264.5833 555.625 L 238.12498 555.625 L 211.66666 555.625 Q 211.66666 555.625 211.66666 529.1666 L 211.66666 529.1666 L 211.66666 529.1666 L 185.20833 529.1666 L 158.74998 529.1666 L 158.74998 529.1666 L 158.74998 529.1666 Q 132.29166 502.7083 132.29166 476.24997 Q 158.74998 449.79166 105.83333 396.87497 Q 52.916664 343.9583 79.37499 343.9583 Q 105.83333 343.9583 52.916664 291.04166 Q 26.458332 238.12498 0.0 185.20833 L 0.0 158.74998 L 0.0 132.29166 L 0.0 105.83333 L 26.458332 105.83333 L 52.916664 105.83333 L 52.916664 79.37499 Q 79.37499 26.458332 105.83333 26.458332 Q 158.74998 0.0 158.74998 0.0 Q 185.20833 -26.458332 211.66666 0.0 z M 343.9583 555.625 Q 343.9583 555.625 343.9583 529.1666 Q 370.41666 529.1666 370.41666 555.625 L 370.41666 555.625 L 343.9583 555.625 z" svg:height="7.9374995mm" draw:style-name="style-689" svg:viewBox="0.0 0.0 449.79166 793.74994" svg:width="4.497916mm" svg:x="265.64166mm" svg:y="160.0729mm"/>
          <draw:path svg:d="M 661.4583 0.0 L 687.9166 0.0 L 687.9166 26.458332 L 687.9166 52.916664 L 687.9166 52.916664 L 687.9166 79.37499 L 687.9166 79.37499 L 687.9166 79.37499 L 661.4583 79.37499 L 661.4583 79.37499 L 661.4583 105.83333 L 634.99994 105.83333 L 634.99994 105.83333 L 634.99994 132.29166 L 634.99994 132.29166 L 634.99994 132.29166 L 608.5416 132.29166 L 608.5416 132.29166 L 582.0833 158.74998 Q 582.0833 185.20833 555.625 185.20833 L 555.625 185.20833 L 555.625 211.66666 L 529.1666 211.66666 L 529.1666 211.66666 L 529.1666 238.12498 L 582.0833 238.12498 L 608.5416 238.12498 L 634.99994 317.49997 Q 687.9166 370.41666 608.5416 449.79166 Q 529.1666 529.1666 529.1666 555.625 L 529.1666 555.625 L 529.1666 555.625 L 529.1666 555.625 L 502.7083 555.625 L 502.7083 582.0833 L 502.7083 582.0833 L 476.24997 582.0833 L 476.24997 608.5416 L 476.24997 608.5416 L 476.24997 608.5416 Q 476.24997 634.99994 449.79166 661.4583 L 449.79166 661.4583 L 449.79166 661.4583 Q 423.3333 661.4583 423.3333 661.4583 L 423.3333 687.9166 L 423.3333 687.9166 Q 423.3333 687.9166 396.87497 714.37494 L 396.87497 714.37494 L 396.87497 714.37494 L 396.87497 740.8333 L 396.87497 740.8333 Q 370.41666 740.8333 370.41666 767.2916 L 370.41666 767.2916 L 370.41666 767.2916 Q 370.41666 767.2916 343.9583 767.2916 L 343.9583 793.74994 L 343.9583 793.74994 Q 317.49997 793.74994 317.49997 820.2083 L 317.49997 820.2083 L 317.49997 820.2083 Q 317.49997 820.2083 291.04166 820.2083 L 291.04166 846.6666 L 291.04166 873.12494 L 291.04166 873.12494 L 291.04166 873.12494 Q 264.5833 873.12494 264.5833 873.12494 L 264.5833 899.5833 L 211.66666 978.95825 Q 158.74998 1031.875 158.74998 1031.875 L 158.74998 1031.875 L 158.74998 1058.3333 L 158.74998 1058.3333 L 132.29166 1084.7916 L 105.83333 1111.25 L 105.83333 1111.25 L 105.83333 1137.7083 L 105.83333 1137.7083 L 105.83333 1137.7083 L 79.37499 1137.7083 L 79.37499 1137.7083 L 79.37499 1164.1666 L 52.916664 1164.1666 L 52.916664 1164.1666 L 52.916664 1190.6249 L 52.916664 1190.6249 L 52.916664 1190.6249 L 26.458332 1190.6249 L 26.458332 1190.6249 L 26.458332 1217.0833 L 0.0 1217.0833 L 0.0 1164.1666 L 0.0 1111.25 L 26.458332 1031.875 L 26.458332 978.95825 L 26.458332 978.95825 L 52.916664 978.95825 L 52.916664 899.5833 L 52.916664 820.2083 L 79.37499 767.2916 Q 105.83333 740.8333 105.83333 714.37494 Q 105.83333 687.9166 132.29166 714.37494 Q 158.74998 740.8333 185.20833 714.37494 Q 211.66666 661.4583 185.20833 661.4583 Q 158.74998 661.4583 158.74998 582.0833 Q 158.74998 502.7083 185.20833 529.1666 Q 211.66666 555.625 238.12498 502.7083 Q 264.5833 449.79166 238.12498 449.79166 Q 211.66666 449.79166 211.66666 396.87497 Q 211.66666 343.9583 238.12498 343.9583 Q 264.5833 343.9583 291.04166 264.5833 Q 317.49997 211.66666 317.49997 238.12498 Q 317.49997 264.5833 343.9583 238.12498 Q 370.41666 238.12498 423.3333 158.74998 L 476.24997 79.37499 L 502.7083 79.37499 L 502.7083 79.37499 L 502.7083 79.37499 L 502.7083 79.37499 L 529.1666 79.37499 Q 529.1666 79.37499 529.1666 79.37499 L 529.1666 79.37499 L 529.1666 79.37499 Q 555.625 79.37499 582.0833 52.916664 L 582.0833 26.458332 L 634.99994 26.458332 L 661.4583 26.458332 L 661.4583 0.0 z M 476.24997 291.04166 Q 476.24997 291.04166 502.7083 291.04166 Q 502.7083 291.04166 476.24997 291.04166 Q 476.24997 291.04166 476.24997 291.04166 z" svg:height="12.170833mm" draw:style-name="style-690" svg:viewBox="0.0 0.0 687.9166 1217.0833" svg:width="6.879166mm" svg:x="38.1mm" svg:y="170.65623mm"/>
          <draw:path svg:d="M 264.5833 317.49997 L 264.5833 343.9583 L 291.04166 370.41666 L 317.49997 396.87497 L 317.49997 396.87497 L 317.49997 396.87497 L 317.49997 423.3333 L 317.49997 449.79166 L 317.49997 449.79166 Q 317.49997 449.79166 291.04166 476.24997 Q 264.5833 502.7083 264.5833 476.24997 Q 211.66666 449.79166 132.29166 370.41666 L 26.458332 317.49997 L 26.458332 291.04166 Q 52.916664 264.5833 52.916664 264.5833 Q 52.916664 264.5833 52.916664 264.5833 Q 79.37499 238.12498 105.83333 238.12498 Q 132.29166 238.12498 132.29166 185.20833 Q 105.83333 132.29166 52.916664 52.916664 L 0.0 0.0 L 79.37499 26.458332 Q 158.74998 52.916664 238.12498 105.83333 Q 317.49997 185.20833 343.9583 238.12498 Q 343.9583 291.04166 317.49997 291.04166 Q 264.5833 291.04166 264.5833 317.49997 z" svg:height="4.7625mm" draw:style-name="style-691" svg:viewBox="0.0 0.0 343.9583 476.24997" svg:width="3.439583mm" svg:x="262.46664mm" svg:y="157.16249mm"/>
          <draw:path svg:d="M 211.66666 0.0 L 238.12498 0.0 L 238.12498 26.458332 L 238.12498 26.458332 L 238.12498 26.458332 Q 238.12498 26.458332 238.12498 52.916664 L 211.66666 52.916664 L 211.66666 105.83333 Q 238.12498 158.74998 185.20833 238.12498 Q 185.20833 343.9583 185.20833 423.3333 Q 211.66666 502.7083 264.5833 502.7083 Q 317.49997 502.7083 291.04166 529.1666 Q 264.5833 555.625 238.12498 555.625 Q 211.66666 555.625 211.66666 582.0833 Q 238.12498 608.5416 238.12498 634.99994 L 238.12498 661.4583 L 264.5833 687.9166 L 264.5833 714.37494 L 343.9583 687.9166 Q 449.79166 661.4583 449.79166 661.4583 Q 449.79166 661.4583 476.24997 687.9166 L 476.24997 714.37494 L 476.24997 714.37494 L 476.24997 740.8333 L 476.24997 740.8333 Q 449.79166 740.8333 291.04166 767.2916 L 105.83333 793.74994 L 105.83333 793.74994 Q 105.83333 767.2916 52.916664 767.2916 Q 0.0 767.2916 0.0 740.8333 Q 26.458332 714.37494 52.916664 714.37494 Q 79.37499 740.8333 79.37499 687.9166 Q 79.37499 634.99994 52.916664 634.99994 Q 26.458332 634.99994 26.458332 582.0833 L 26.458332 529.1666 L 26.458332 529.1666 Q 26.458332 529.1666 26.458332 502.7083 L 26.458332 449.79166 L 26.458332 449.79166 Q 26.458332 423.3333 52.916664 317.49997 L 105.83333 211.66666 L 105.83333 211.66666 Q 132.29166 211.66666 132.29166 185.20833 L 132.29166 158.74998 L 132.29166 132.29166 Q 132.29166 132.29166 105.83333 132.29166 L 105.83333 132.29166 L 105.83333 132.29166 Q 132.29166 105.83333 158.74998 52.916664 Q 185.20833 0.0 211.66666 0.0 z" svg:height="7.9374995mm" draw:style-name="style-692" svg:viewBox="0.0 0.0 476.24997 793.74994" svg:width="4.7625mm" svg:x="120.91457mm" svg:y="177.5354mm"/>
          <draw:path svg:d="M 1111.25 0.0 L 1137.7083 0.0 L 1137.7083 0.0 Q 1137.7083 0.0 1164.1666 26.458332 L 1190.6249 26.458332 L 1217.0833 52.916664 Q 1243.5416 105.83333 1243.5416 105.83333 L 1269.9999 105.83333 L 1243.5416 211.66666 Q 1217.0833 317.49997 1031.875 608.5416 Q 873.12494 899.5833 846.6666 926.0416 L 820.2083 952.49994 L 820.2083 952.49994 L 820.2083 952.49994 L 793.74994 978.95825 L 767.2916 1005.4166 L 767.2916 1005.4166 L 767.2916 1005.4166 L 740.8333 1058.3333 L 740.8333 1084.7916 L 634.99994 1428.7499 Q 502.7083 1746.2499 502.7083 1799.1666 L 502.7083 1852.0833 L 476.24997 1878.5416 L 449.79166 1904.9999 L 449.79166 1931.4583 L 449.79166 1957.9165 L 449.79166 1957.9165 L 449.79166 1957.9165 L 423.3333 1984.3749 L 396.87497 2010.8333 L 396.87497 2037.2915 L 396.87497 2063.75 L 370.41666 2063.75 L 343.9583 2063.75 L 343.9583 2037.2915 L 343.9583 2037.2915 L 343.9583 2010.8333 L 343.9583 1984.3749 L 343.9583 1984.3749 Q 343.9583 1957.9165 343.9583 1931.4583 L 343.9583 1878.5416 L 343.9583 1852.0833 L 343.9583 1825.6249 L 317.49997 1825.6249 L 317.49997 1852.0833 L 317.49997 1852.0833 L 291.04166 1852.0833 L 291.04166 1904.9999 L 291.04166 1931.4583 L 264.5833 1957.9165 Q 238.12498 1957.9165 238.12498 1904.9999 Q 238.12498 1878.5416 211.66666 1852.0833 Q 185.20833 1852.0833 185.20833 1904.9999 Q 185.20833 1931.4583 185.20833 1957.9165 L 185.20833 1984.3749 L 185.20833 1984.3749 L 185.20833 2010.8333 L 185.20833 2010.8333 L 185.20833 2010.8333 L 158.74998 2010.8333 L 158.74998 2010.8333 L 132.29166 2010.8333 L 132.29166 2010.8333 L 79.37499 2010.8333 L 52.916664 2010.8333 L 52.916664 1984.3749 L 79.37499 1957.9165 L 79.37499 1931.4583 L 79.37499 1904.9999 L 79.37499 1904.9999 L 79.37499 1904.9999 L 79.37499 1878.5416 Q 79.37499 1852.0833 79.37499 1825.6249 Q 79.37499 1799.1666 52.916664 1799.1666 Q 26.458332 1772.7083 0.0 1693.3333 Q -26.458332 1613.9583 0.0 1587.4999 L 26.458332 1561.0416 L 26.458332 1534.5833 L 26.458332 1508.1249 L 26.458332 1481.6666 L 26.458332 1428.7499 L 26.458332 1428.7499 Q 26.458332 1428.7499 52.916664 1375.8333 L 79.37499 1349.3749 L 79.37499 1349.3749 Q 105.83333 1322.9166 105.83333 1322.9166 L 105.83333 1322.9166 L 132.29166 1322.9166 Q 132.29166 1322.9166 211.66666 1243.5416 Q 291.04166 1164.1666 317.49997 1058.3333 Q 343.9583 926.0416 396.87497 926.0416 Q 423.3333 899.5833 449.79166 846.6666 L 502.7083 793.74994 L 529.1666 793.74994 L 555.625 793.74994 L 555.625 767.2916 L 555.625 767.2916 L 582.0833 767.2916 L 582.0833 740.8333 L 582.0833 740.8333 L 608.5416 740.8333 L 608.5416 740.8333 L 608.5416 740.8333 L 608.5416 714.37494 L 608.5416 714.37494 L 634.99994 714.37494 Q 634.99994 687.9166 767.2916 529.1666 Q 926.0416 370.41666 1005.4166 264.5833 Q 1084.7916 158.74998 1084.7916 79.37499 Q 1084.7916 0.0 1111.25 0.0 z" svg:height="20.637499mm" draw:style-name="style-693" svg:viewBox="0.0 0.0 1269.9999 2063.75" svg:width="12.699999mm" svg:x="11.377083mm" svg:y="156.10416mm"/>
          <draw:path svg:d="M 634.99994 79.37499 L 687.9166 0.0 L 687.9166 52.916664 L 687.9166 79.37499 L 687.9166 105.83333 Q 661.4583 105.83333 687.9166 132.29166 L 687.9166 132.29166 L 661.4583 158.74998 Q 634.99994 185.20833 661.4583 264.5833 Q 687.9166 343.9583 714.37494 370.41666 Q 740.8333 370.41666 740.8333 396.87497 Q 740.8333 423.3333 740.8333 449.79166 L 740.8333 476.24997 L 740.8333 476.24997 L 740.8333 476.24997 L 714.37494 476.24997 Q 687.9166 476.24997 687.9166 502.7083 Q 687.9166 529.1666 661.4583 529.1666 Q 634.99994 502.7083 608.5416 555.625 Q 608.5416 582.0833 582.0833 582.0833 Q 582.0833 582.0833 582.0833 661.4583 Q 582.0833 740.8333 582.0833 767.2916 Q 582.0833 793.74994 608.5416 873.12494 Q 634.99994 926.0416 661.4583 926.0416 L 661.4583 952.49994 L 634.99994 952.49994 Q 634.99994 978.95825 608.5416 1005.4166 L 582.0833 1031.875 L 582.0833 1031.875 L 582.0833 1031.875 L 582.0833 1031.875 L 582.0833 1031.875 L 555.625 1031.875 L 555.625 1058.3333 L 555.625 1058.3333 L 529.1666 1058.3333 L 529.1666 1058.3333 L 529.1666 1058.3333 L 449.79166 1084.7916 Q 370.41666 1111.25 370.41666 1111.25 L 370.41666 1111.25 L 343.9583 1111.25 Q 317.49997 1111.25 211.66666 1111.25 Q 105.83333 1111.25 52.916664 978.95825 L 0.0 873.12494 L 0.0 582.0833 L 0.0 317.49997 L 0.0 317.49997 L 0.0 317.49997 L 26.458332 264.5833 L 52.916664 238.12498 L 52.916664 317.49997 L 52.916664 423.3333 L 105.83333 423.3333 L 132.29166 423.3333 L 132.29166 396.87497 L 158.74998 396.87497 L 158.74998 396.87497 L 158.74998 370.41666 L 185.20833 370.41666 L 211.66666 370.41666 L 211.66666 343.9583 Q 211.66666 343.9583 238.12498 343.9583 L 238.12498 370.41666 L 264.5833 370.41666 L 264.5833 370.41666 L 264.5833 343.9583 L 264.5833 343.9583 L 291.04166 317.49997 Q 317.49997 291.04166 343.9583 185.20833 L 396.87497 79.37499 L 423.3333 79.37499 L 423.3333 52.916664 L 423.3333 52.916664 L 423.3333 52.916664 L 423.3333 52.916664 L 449.79166 52.916664 L 449.79166 105.83333 Q 449.79166 158.74998 476.24997 158.74998 Q 502.7083 158.74998 502.7083 185.20833 L 529.1666 211.66666 L 529.1666 211.66666 L 529.1666 211.66666 L 529.1666 185.20833 L 529.1666 185.20833 L 555.625 185.20833 L 555.625 158.74998 L 555.625 158.74998 Q 582.0833 158.74998 582.0833 158.74998 Q 608.5416 158.74998 634.99994 79.37499 z M 396.87497 899.5833 Q 423.3333 846.6666 476.24997 873.12494 Q 529.1666 899.5833 529.1666 873.12494 Q 555.625 846.6666 555.625 926.0416 Q 555.625 1005.4166 476.24997 1005.4166 Q 423.3333 1058.3333 396.87497 978.95825 Q 370.41666 926.0416 396.87497 899.5833 z" svg:height="11.112499mm" draw:style-name="style-694" svg:viewBox="0.0 0.0 740.8333 1111.25" svg:width="7.408333mm" svg:x="4.7625mm" svg:y="170.39166mm"/>
          <draw:path svg:d="M 132.29166 26.458332 L 132.29166 0.0 L 158.74998 0.0 L 158.74998 0.0 L 158.74998 0.0 L 158.74998 0.0 L 185.20833 26.458332 Q 185.20833 52.916664 211.66666 52.916664 Q 264.5833 79.37499 238.12498 132.29166 Q 211.66666 158.74998 211.66666 185.20833 L 238.12498 185.20833 L 238.12498 185.20833 Q 238.12498 211.66666 211.66666 211.66666 Q 185.20833 211.66666 132.29166 317.49997 Q 79.37499 423.3333 52.916664 423.3333 L 52.916664 396.87497 L 26.458332 396.87497 L 26.458332 396.87497 L 26.458332 343.9583 L 0.0 291.04166 L 0.0 211.66666 L 0.0 105.83333 L 0.0 105.83333 L 0.0 105.83333 L 26.458332 105.83333 L 26.458332 105.83333 L 52.916664 105.83333 L 79.37499 105.83333 L 79.37499 105.83333 L 105.83333 105.83333 L 105.83333 105.83333 L 105.83333 105.83333 L 105.83333 79.37499 Q 105.83333 79.37499 132.29166 52.916664 L 132.29166 26.458332 L 132.29166 26.458332 z" svg:height="4.233333mm" draw:style-name="style-695" svg:viewBox="0.0 0.0 238.12498 423.3333" svg:width="2.38125mm" svg:x="188.38332mm" svg:y="83.60833mm"/>
          <draw:path svg:d="M 343.9583 26.458332 L 423.3333 0.0 L 423.3333 0.0 L 423.3333 26.458332 L 423.3333 26.458332 L 423.3333 26.458332 L 396.87497 132.29166 L 396.87497 238.12498 L 317.49997 291.04166 Q 238.12498 343.9583 211.66666 343.9583 Q 158.74998 317.49997 158.74998 343.9583 Q 158.74998 370.41666 132.29166 396.87497 L 132.29166 423.3333 L 105.83333 423.3333 L 79.37499 449.79166 L 52.916664 449.79166 L 26.458332 449.79166 L 0.0 423.3333 Q -26.458332 396.87497 0.0 396.87497 L 0.0 370.41666 L 0.0 370.41666 Q 26.458332 343.9583 26.458332 343.9583 L 26.458332 343.9583 L 52.916664 343.9583 Q 52.916664 343.9583 158.74998 211.66666 L 264.5833 79.37499 L 264.5833 79.37499 Q 264.5833 79.37499 343.9583 26.458332 z" svg:height="4.497916mm" draw:style-name="style-696" svg:viewBox="0.0 0.0 423.3333 449.79166" svg:width="4.233333mm" svg:x="77.25833mm" svg:y="184.94374mm"/>
          <draw:path svg:d="M 661.4583 52.916664 L 661.4583 79.37499 L 634.99994 79.37499 Q 582.0833 105.83333 423.3333 105.83333 L 291.04166 158.74998 L 291.04166 158.74998 L 291.04166 158.74998 L 211.66666 158.74998 Q 105.83333 158.74998 52.916664 185.20833 L 26.458332 211.66666 L 26.458332 211.66666 L 0.0 211.66666 L 0.0 185.20833 L 0.0 158.74998 L 26.458332 158.74998 L 52.916664 158.74998 L 79.37499 132.29166 L 105.83333 132.29166 L 105.83333 105.83333 Q 105.83333 52.916664 211.66666 26.458332 Q 343.9583 0.0 476.24997 0.0 Q 582.0833 0.0 608.5416 26.458332 Q 634.99994 52.916664 661.4583 52.916664 z" svg:height="2.1166666mm" draw:style-name="style-697" svg:viewBox="0.0 0.0 661.4583 211.66666" svg:width="6.614583mm" svg:x="160.86665mm" svg:y="41.274998mm"/>
          <draw:path svg:d="M 423.3333 52.916664 L 423.3333 52.916664 L 423.3333 52.916664 L 449.79166 52.916664 L 449.79166 52.916664 L 449.79166 79.37499 L 476.24997 79.37499 Q 502.7083 79.37499 502.7083 105.83333 L 502.7083 132.29166 L 476.24997 132.29166 Q 449.79166 132.29166 396.87497 238.12498 Q 370.41666 343.9583 238.12498 423.3333 Q 79.37499 502.7083 79.37499 502.7083 Q 79.37499 529.1666 52.916664 529.1666 L 52.916664 555.625 L 26.458332 555.625 Q 0.0 555.625 0.0 502.7083 L 0.0 423.3333 L 0.0 423.3333 Q 26.458332 423.3333 26.458332 396.87497 L 26.458332 370.41666 L 52.916664 343.9583 L 79.37499 317.49997 L 79.37499 317.49997 Q 79.37499 291.04166 79.37499 291.04166 L 79.37499 291.04166 L 79.37499 291.04166 L 79.37499 264.5833 L 132.29166 185.20833 Q 185.20833 132.29166 211.66666 79.37499 Q 238.12498 26.458332 291.04166 52.916664 Q 343.9583 79.37499 317.49997 52.916664 Q 317.49997 26.458332 343.9583 0.0 Q 370.41666 0.0 396.87497 26.458332 Q 423.3333 79.37499 423.3333 52.916664 z" svg:height="5.5562496mm" draw:style-name="style-698" svg:viewBox="0.0 0.0 502.7083 555.625" svg:width="5.027083mm" svg:x="103.98125mm" svg:y="154.78123mm"/>
          <draw:path svg:d="M 264.5833 238.12498 L 211.66666 0.0 L 238.12498 0.0 L 238.12498 0.0 L 264.5833 211.66666 Q 317.49997 423.3333 423.3333 449.79166 Q 529.1666 449.79166 555.625 608.5416 Q 582.0833 793.74994 582.0833 873.12494 Q 582.0833 926.0416 555.625 926.0416 L 555.625 926.0416 L 555.625 926.0416 Q 529.1666 899.5833 529.1666 873.12494 Q 529.1666 846.6666 370.41666 873.12494 L 185.20833 926.0416 L 185.20833 926.0416 L 185.20833 926.0416 L 105.83333 926.0416 L 0.0 926.0416 L 0.0 899.5833 L 0.0 873.12494 L 0.0 873.12494 L 0.0 873.12494 L 0.0 873.12494 L 0.0 846.6666 L 0.0 846.6666 L 0.0 846.6666 L 0.0 820.2083 L 0.0 820.2083 L 52.916664 820.2083 L 79.37499 820.2083 L 79.37499 793.74994 L 105.83333 793.74994 L 105.83333 793.74994 L 105.83333 767.2916 L 105.83333 767.2916 L 132.29166 767.2916 L 132.29166 767.2916 L 158.74998 767.2916 L 158.74998 767.2916 L 158.74998 767.2916 L 185.20833 740.8333 L 211.66666 714.37494 L 211.66666 714.37494 L 211.66666 714.37494 L 238.12498 714.37494 L 238.12498 714.37494 L 264.5833 687.9166 L 291.04166 687.9166 L 291.04166 555.625 Q 264.5833 449.79166 264.5833 238.12498 z" svg:height="9.260416mm" draw:style-name="style-699" svg:viewBox="0.0 0.0 582.0833 926.0416" svg:width="5.820833mm" svg:x="100.541664mm" svg:y="71.17291mm"/>
          <draw:path svg:d="M 291.04166 0.0 L 291.04166 0.0 L 317.49997 26.458332 Q 370.41666 79.37499 423.3333 52.916664 Q 476.24997 52.916664 449.79166 26.458332 Q 449.79166 26.458332 476.24997 26.458332 Q 529.1666 26.458332 555.625 52.916664 L 582.0833 79.37499 L 582.0833 79.37499 L 608.5416 79.37499 L 634.99994 79.37499 Q 661.4583 105.83333 661.4583 132.29166 Q 634.99994 158.74998 634.99994 185.20833 L 634.99994 211.66666 L 634.99994 211.66666 Q 634.99994 238.12498 634.99994 238.12498 L 661.4583 238.12498 L 634.99994 238.12498 Q 582.0833 264.5833 555.625 396.87497 Q 529.1666 502.7083 529.1666 502.7083 L 529.1666 502.7083 L 529.1666 529.1666 L 529.1666 529.1666 L 555.625 555.625 L 555.625 555.625 L 529.1666 555.625 L 529.1666 555.625 L 476.24997 555.625 L 423.3333 555.625 L 423.3333 555.625 L 423.3333 555.625 L 423.3333 529.1666 Q 423.3333 529.1666 370.41666 502.7083 Q 317.49997 449.79166 317.49997 502.7083 Q 317.49997 555.625 238.12498 502.7083 Q 158.74998 449.79166 105.83333 449.79166 L 52.916664 396.87497 L 52.916664 396.87497 L 52.916664 396.87497 L 52.916664 396.87497 L 52.916664 370.41666 L 52.916664 370.41666 L 52.916664 343.9583 L 52.916664 343.9583 L 52.916664 343.9583 L 52.916664 317.49997 L 52.916664 291.04166 L 26.458332 264.5833 L 0.0 238.12498 L 0.0 238.12498 L 0.0 238.12498 L 0.0 211.66666 L 0.0 211.66666 L 0.0 211.66666 L 0.0 185.20833 L 52.916664 185.20833 Q 79.37499 185.20833 105.83333 185.20833 Q 158.74998 185.20833 132.29166 158.74998 Q 105.83333 132.29166 158.74998 105.83333 Q 238.12498 79.37499 238.12498 79.37499 Q 238.12498 26.458332 264.5833 26.458332 Q 291.04166 26.458332 291.04166 0.0 z" svg:height="5.5562496mm" draw:style-name="style-700" svg:viewBox="0.0 0.0 661.4583 555.625" svg:width="6.614583mm" svg:x="273.57916mm" svg:y="159.54375mm"/>
          <draw:path svg:d="M 317.49997 26.458332 L 343.9583 26.458332 L 370.41666 26.458332 Q 396.87497 26.458332 423.3333 52.916664 Q 449.79166 79.37499 449.79166 132.29166 L 449.79166 185.20833 L 476.24997 132.29166 Q 502.7083 105.83333 502.7083 79.37499 L 555.625 26.458332 L 555.625 26.458332 L 555.625 26.458332 L 582.0833 0.0 L 608.5416 0.0 L 608.5416 26.458332 L 608.5416 52.916664 L 582.0833 105.83333 Q 555.625 158.74998 582.0833 158.74998 Q 608.5416 185.20833 608.5416 185.20833 L 608.5416 185.20833 L 582.0833 185.20833 Q 555.625 185.20833 291.04166 238.12498 L 26.458332 264.5833 L 26.458332 264.5833 L 0.0 238.12498 L 0.0 238.12498 L 26.458332 238.12498 L 26.458332 211.66666 L 26.458332 185.20833 L 0.0 185.20833 L 0.0 185.20833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L 105.83333 79.37499 L 185.20833 52.916664 L 238.12498 52.916664 L 238.12498 52.916664 L 238.12498 79.37499 L 238.12498 79.37499 Q 264.5833 79.37499 264.5833 52.916664 L 264.5833 52.916664 L 291.04166 52.916664 Q 291.04166 26.458332 317.49997 26.458332 z" svg:height="2.6458333mm" draw:style-name="style-701" svg:viewBox="0.0 0.0 608.5416 264.5833" svg:width="6.0854163mm" svg:x="148.9604mm" svg:y="180.18124mm"/>
          <draw:path svg:d="M 634.99994 185.20833 L 634.99994 185.20833 L 634.99994 185.20833 L 634.99994 185.20833 L 608.5416 185.20833 Q 608.5416 211.66666 634.99994 211.66666 L 634.99994 211.66666 L 634.99994 238.12498 Q 634.99994 264.5833 661.4583 264.5833 L 661.4583 264.5833 L 661.4583 317.49997 Q 687.9166 343.9583 661.4583 370.41666 L 661.4583 370.41666 L 529.1666 582.0833 Q 423.3333 767.2916 396.87497 793.74994 L 396.87497 793.74994 L 370.41666 793.74994 Q 370.41666 793.74994 370.41666 793.74994 Q 343.9583 793.74994 264.5833 793.74994 Q 211.66666 793.74994 185.20833 820.2083 L 158.74998 846.6666 L 158.74998 846.6666 L 158.74998 846.6666 L 158.74998 846.6666 L 132.29166 846.6666 L 105.83333 846.6666 L 79.37499 846.6666 L 79.37499 873.12494 L 52.916664 873.12494 L 52.916664 899.5833 L 52.916664 926.0416 L 26.458332 926.0416 L 26.458332 952.49994 L 0.0 952.49994 L 0.0 952.49994 L 0.0 899.5833 L 0.0 820.2083 L 26.458332 740.8333 Q 52.916664 687.9166 79.37499 582.0833 L 105.83333 449.79166 L 105.83333 423.3333 L 105.83333 370.41666 L 132.29166 370.41666 L 132.29166 370.41666 L 132.29166 343.9583 L 158.74998 343.9583 L 158.74998 343.9583 L 158.74998 317.49997 L 185.20833 317.49997 Q 211.66666 317.49997 211.66666 291.04166 Q 211.66666 264.5833 370.41666 158.74998 L 529.1666 52.916664 L 529.1666 52.916664 L 529.1666 52.916664 L 529.1666 26.458332 L 529.1666 26.458332 L 608.5416 0.0 Q 687.9166 0.0 687.9166 26.458332 Q 714.37494 52.916664 740.8333 52.916664 Q 793.74994 52.916664 793.74994 79.37499 Q 793.74994 105.83333 740.8333 132.29166 Q 661.4583 158.74998 634.99994 185.20833 z M 608.5416 26.458332 Q 634.99994 26.458332 634.99994 26.458332 Q 634.99994 52.916664 634.99994 52.916664 Q 608.5416 52.916664 608.5416 26.458332 z M 291.04166 264.5833 Q 317.49997 264.5833 317.49997 291.04166 Q 317.49997 317.49997 291.04166 317.49997 Q 264.5833 317.49997 264.5833 291.04166 Q 264.5833 264.5833 291.04166 264.5833 z" svg:height="9.525mm" draw:style-name="style-702" svg:viewBox="0.0 0.0 793.74994 952.49994" svg:width="7.9374995mm" svg:x="55.562496mm" svg:y="157.16249mm"/>
          <draw:path svg:d="M 820.2083 79.37499 L 820.2083 79.37499 L 820.2083 132.29166 Q 820.2083 158.74998 793.74994 185.20833 L 793.74994 211.66666 L 793.74994 238.12498 Q 767.2916 291.04166 793.74994 291.04166 L 793.74994 317.49997 L 793.74994 317.49997 L 820.2083 317.49997 L 820.2083 343.9583 L 820.2083 343.9583 L 820.2083 343.9583 Q 820.2083 343.9583 793.74994 343.9583 Q 767.2916 343.9583 740.8333 291.04166 Q 714.37494 211.66666 661.4583 211.66666 Q 634.99994 238.12498 634.99994 264.5833 Q 608.5416 317.49997 661.4583 370.41666 L 714.37494 423.3333 L 714.37494 423.3333 L 714.37494 449.79166 L 714.37494 449.79166 L 714.37494 449.79166 L 740.8333 449.79166 L 740.8333 449.79166 L 740.8333 476.24997 L 767.2916 476.24997 L 767.2916 476.24997 L 767.2916 502.7083 L 714.37494 502.7083 Q 634.99994 502.7083 608.5416 476.24997 Q 582.0833 476.24997 582.0833 449.79166 L 555.625 423.3333 L 555.625 396.87497 L 555.625 370.41666 L 529.1666 370.41666 L 529.1666 396.87497 L 529.1666 396.87497 L 502.7083 396.87497 L 502.7083 423.3333 L 502.7083 449.79166 L 555.625 502.7083 Q 555.625 555.625 582.0833 582.0833 L 608.5416 608.5416 L 608.5416 608.5416 L 608.5416 608.5416 L 608.5416 634.99994 L 608.5416 634.99994 L 634.99994 634.99994 Q 634.99994 661.4583 555.625 634.99994 L 502.7083 608.5416 L 502.7083 608.5416 Q 476.24997 608.5416 476.24997 582.0833 L 476.24997 582.0833 L 476.24997 555.625 Q 449.79166 529.1666 449.79166 529.1666 L 449.79166 529.1666 L 449.79166 502.7083 Q 423.3333 502.7083 423.3333 582.0833 Q 396.87497 661.4583 423.3333 714.37494 L 449.79166 767.2916 L 449.79166 793.74994 L 449.79166 820.2083 L 449.79166 846.6666 L 449.79166 873.12494 L 449.79166 873.12494 L 449.79166 873.12494 L 449.79166 846.6666 L 449.79166 846.6666 L 423.3333 846.6666 L 423.3333 820.2083 L 423.3333 820.2083 L 396.87497 820.2083 L 396.87497 793.74994 L 396.87497 767.2916 L 370.41666 767.2916 Q 370.41666 767.2916 343.9583 714.37494 L 343.9583 687.9166 L 317.49997 661.4583 L 317.49997 608.5416 L 291.04166 608.5416 L 264.5833 608.5416 L 264.5833 634.99994 L 238.12498 634.99994 L 238.12498 661.4583 L 238.12498 714.37494 L 238.12498 740.8333 Q 238.12498 767.2916 238.12498 820.2083 L 238.12498 873.12494 L 264.5833 899.5833 Q 291.04166 926.0416 291.04166 978.95825 Q 317.49997 1005.4166 291.04166 1005.4166 Q 264.5833 978.95825 238.12498 926.0416 L 185.20833 873.12494 L 185.20833 820.2083 L 185.20833 793.74994 L 185.20833 740.8333 Q 185.20833 687.9166 185.20833 661.4583 L 185.20833 608.5416 L 158.74998 608.5416 L 158.74998 608.5416 L 158.74998 582.0833 L 132.29166 582.0833 L 132.29166 555.625 L 132.29166 529.1666 L 105.83333 529.1666 L 105.83333 555.625 L 105.83333 555.625 L 79.37499 555.625 L 79.37499 608.5416 L 79.37499 634.99994 L 26.458332 714.37494 Q 0.0 767.2916 0.0 767.2916 L 0.0 767.2916 L 0.0 740.8333 L 0.0 714.37494 L 0.0 714.37494 L 0.0 714.37494 L 26.458332 687.9166 L 26.458332 687.9166 L 26.458332 608.5416 Q 26.458332 555.625 79.37499 396.87497 L 132.29166 211.66666 L 132.29166 185.20833 L 132.29166 132.29166 L 158.74998 132.29166 Q 185.20833 132.29166 211.66666 132.29166 Q 211.66666 132.29166 238.12498 158.74998 L 264.5833 158.74998 L 264.5833 211.66666 Q 291.04166 264.5833 291.04166 291.04166 L 291.04166 343.9583 L 291.04166 343.9583 L 291.04166 370.41666 L 291.04166 370.41666 L 291.04166 396.87497 L 291.04166 396.87497 L 291.04166 396.87497 L 291.04166 423.3333 L 291.04166 449.79166 L 291.04166 449.79166 L 291.04166 449.79166 L 317.49997 449.79166 L 343.9583 449.79166 L 343.9583 449.79166 L 343.9583 449.79166 L 370.41666 449.79166 L 370.41666 449.79166 L 370.41666 423.3333 L 396.87497 423.3333 L 396.87497 423.3333 L 396.87497 396.87497 L 396.87497 396.87497 L 396.87497 396.87497 L 423.3333 370.41666 L 449.79166 343.9583 L 476.24997 317.49997 Q 529.1666 291.04166 555.625 238.12498 Q 582.0833 185.20833 608.5416 185.20833 Q 634.99994 185.20833 661.4583 105.83333 Q 714.37494 26.458332 767.2916 0.0 Q 793.74994 0.0 793.74994 26.458332 Q 820.2083 79.37499 820.2083 79.37499 z" svg:height="10.054166mm" draw:style-name="style-703" svg:viewBox="0.0 0.0 820.2083 1005.4166" svg:width="8.202083mm" svg:x="177.00624mm" svg:y="150.01874mm"/>
          <draw:path svg:d="M 26.458332 476.24997 L 0.0 0.0 L 132.29166 0.0 Q 264.5833 0.0 264.5833 52.916664 L 264.5833 79.37499 L 185.20833 79.37499 Q 105.83333 79.37499 79.37499 555.625 Q 79.37499 1005.4166 79.37499 1005.4166 Q 79.37499 1005.4166 52.916664 1005.4166 L 52.916664 1005.4166 L 26.458332 1005.4166 Q 26.458332 1005.4166 26.458332 978.95825 Q 26.458332 978.95825 26.458332 476.24997 z" svg:height="10.054166mm" draw:style-name="style-704" svg:viewBox="0.0 0.0 264.5833 1005.4166" svg:width="2.6458333mm" svg:x="16.139582mm" svg:y="13.229166mm"/>
          <draw:path svg:d="M 396.87497 105.83333 L 687.9166 0.0 L 714.37494 0.0 Q 740.8333 0.0 767.2916 26.458332 Q 767.2916 26.458332 820.2083 79.37499 Q 873.12494 105.83333 846.6666 132.29166 L 846.6666 132.29166 L 820.2083 132.29166 L 793.74994 132.29166 L 767.2916 158.74998 L 714.37494 185.20833 L 793.74994 185.20833 Q 873.12494 185.20833 926.0416 185.20833 L 952.49994 185.20833 L 952.49994 185.20833 L 978.95825 185.20833 L 978.95825 185.20833 L 978.95825 185.20833 L 978.95825 211.66666 L 978.95825 211.66666 L 1005.4166 211.66666 L 1005.4166 238.12498 L 1005.4166 238.12498 L 1031.875 238.12498 L 1031.875 238.12498 L 1031.875 238.12498 L 1005.4166 264.5833 L 978.95825 291.04166 L 926.0416 291.04166 L 899.5833 291.04166 L 820.2083 343.9583 Q 714.37494 396.87497 687.9166 396.87497 L 661.4583 396.87497 L 634.99994 423.3333 L 608.5416 449.79166 L 608.5416 449.79166 L 608.5416 449.79166 L 582.0833 449.79166 L 582.0833 449.79166 L 555.625 476.24997 L 529.1666 502.7083 L 529.1666 502.7083 L 502.7083 502.7083 L 502.7083 502.7083 L 502.7083 502.7083 L 502.7083 529.1666 L 502.7083 529.1666 L 476.24997 529.1666 Q 476.24997 555.625 502.7083 555.625 L 529.1666 555.625 L 529.1666 555.625 L 529.1666 555.625 L 529.1666 582.0833 L 502.7083 582.0833 L 502.7083 582.0833 L 502.7083 608.5416 L 529.1666 608.5416 L 555.625 608.5416 L 555.625 634.99994 L 555.625 634.99994 L 502.7083 634.99994 L 449.79166 608.5416 L 343.9583 608.5416 Q 264.5833 608.5416 238.12498 529.1666 Q 185.20833 476.24997 132.29166 476.24997 Q 79.37499 476.24997 79.37499 449.79166 Q 79.37499 423.3333 26.458332 423.3333 L 0.0 423.3333 L 0.0 396.87497 L 26.458332 370.41666 L 26.458332 370.41666 L 26.458332 343.9583 L 79.37499 343.9583 Q 105.83333 343.9583 105.83333 317.49997 Q 105.83333 291.04166 132.29166 291.04166 Q 185.20833 264.5833 132.29166 238.12498 Q 105.83333 185.20833 396.87497 105.83333 z" svg:height="6.3499994mm" draw:style-name="style-705" svg:viewBox="0.0 0.0 1031.875 634.99994" svg:width="10.318749mm" svg:x="29.897915mm" svg:y="196.05624mm"/>
          <draw:path svg:d="M 661.4583 0.0 L 687.9166 0.0 L 687.9166 0.0 L 687.9166 0.0 L 687.9166 26.458332 L 687.9166 79.37499 L 740.8333 79.37499 Q 767.2916 52.916664 767.2916 79.37499 Q 740.8333 105.83333 740.8333 105.83333 L 740.8333 132.29166 L 793.74994 105.83333 Q 873.12494 79.37499 873.12494 79.37499 Q 899.5833 79.37499 899.5833 79.37499 L 899.5833 79.37499 L 899.5833 79.37499 Q 899.5833 79.37499 899.5833 105.83333 L 926.0416 105.83333 L 926.0416 105.83333 L 926.0416 132.29166 L 926.0416 132.29166 L 899.5833 132.29166 L 899.5833 132.29166 L 899.5833 132.29166 L 899.5833 158.74998 L 899.5833 158.74998 L 846.6666 185.20833 Q 820.2083 238.12498 899.5833 238.12498 Q 952.49994 238.12498 1005.4166 211.66666 Q 1058.3333 185.20833 1058.3333 238.12498 Q 1031.875 291.04166 1058.3333 291.04166 Q 1111.25 291.04166 1137.7083 238.12498 Q 1190.6249 211.66666 1190.6249 238.12498 Q 1190.6249 291.04166 1217.0833 291.04166 Q 1243.5416 291.04166 1269.9999 211.66666 Q 1322.9166 132.29166 1322.9166 132.29166 L 1322.9166 132.29166 L 1349.3749 132.29166 Q 1375.8333 158.74998 1375.8333 132.29166 Q 1375.8333 105.83333 1402.2916 132.29166 Q 1428.7499 158.74998 1428.7499 185.20833 L 1428.7499 238.12498 L 1402.2916 264.5833 Q 1375.8333 291.04166 1349.3749 343.9583 L 1322.9166 370.41666 L 1322.9166 396.87497 L 1322.9166 449.79166 L 1217.0833 449.79166 L 1137.7083 449.79166 L 1137.7083 449.79166 Q 1137.7083 449.79166 1084.7916 449.79166 Q 1031.875 449.79166 926.0416 396.87497 Q 846.6666 370.41666 820.2083 423.3333 Q 793.74994 476.24997 687.9166 476.24997 L 608.5416 502.7083 L 608.5416 502.7083 L 582.0833 502.7083 L 582.0833 529.1666 L 582.0833 555.625 L 555.625 555.625 L 555.625 555.625 L 555.625 529.1666 L 529.1666 502.7083 L 529.1666 502.7083 L 529.1666 502.7083 L 529.1666 502.7083 L 529.1666 476.24997 L 529.1666 476.24997 L 529.1666 476.24997 L 555.625 449.79166 Q 555.625 423.3333 529.1666 423.3333 Q 502.7083 396.87497 529.1666 396.87497 L 529.1666 370.41666 L 555.625 370.41666 L 555.625 343.9583 L 502.7083 343.9583 L 449.79166 343.9583 L 449.79166 317.49997 L 423.3333 317.49997 L 423.3333 317.49997 L 423.3333 343.9583 L 423.3333 343.9583 L 423.3333 343.9583 L 370.41666 396.87497 Q 317.49997 423.3333 264.5833 476.24997 Q 238.12498 502.7083 211.66666 502.7083 Q 185.20833 502.7083 185.20833 555.625 Q 185.20833 608.5416 158.74998 608.5416 L 132.29166 608.5416 L 132.29166 582.0833 L 105.83333 582.0833 L 105.83333 582.0833 L 105.83333 608.5416 L 79.37499 608.5416 L 52.916664 608.5416 L 52.916664 634.99994 L 52.916664 634.99994 L 26.458332 634.99994 L 26.458332 661.4583 L 26.458332 661.4583 L 0.0 661.4583 L 0.0 714.37494 L 0.0 740.8333 L 0.0 740.8333 L 0.0 740.8333 L 0.0 661.4583 L 0.0 608.5416 L 0.0 555.625 Q 0.0 529.1666 26.458332 502.7083 Q 52.916664 449.79166 79.37499 449.79166 Q 105.83333 449.79166 105.83333 396.87497 Q 132.29166 317.49997 105.83333 317.49997 Q 79.37499 317.49997 79.37499 211.66666 L 105.83333 105.83333 L 105.83333 79.37499 L 105.83333 26.458332 L 105.83333 26.458332 L 132.29166 26.458332 L 132.29166 26.458332 L 158.74998 26.458332 L 158.74998 26.458332 L 158.74998 26.458332 L 211.66666 52.916664 L 264.5833 52.916664 L 317.49997 52.916664 Q 343.9583 79.37499 317.49997 79.37499 Q 264.5833 79.37499 343.9583 79.37499 Q 423.3333 79.37499 449.79166 52.916664 L 476.24997 52.916664 L 476.24997 52.916664 L 476.24997 79.37499 L 476.24997 79.37499 L 476.24997 79.37499 L 449.79166 79.37499 L 449.79166 79.37499 L 502.7083 79.37499 L 555.625 79.37499 L 555.625 79.37499 L 582.0833 79.37499 L 582.0833 79.37499 L 582.0833 79.37499 L 608.5416 52.916664 L 634.99994 26.458332 L 634.99994 26.458332 L 634.99994 26.458332 L 661.4583 26.458332 L 661.4583 26.458332 L 661.4583 0.0 z M 502.7083 264.5833 Q 529.1666 264.5833 529.1666 264.5833 Q 529.1666 291.04166 529.1666 291.04166 Q 502.7083 291.04166 502.7083 264.5833 z" svg:height="7.408333mm" draw:style-name="style-706" svg:viewBox="0.0 0.0 1428.7499 740.8333" svg:width="14.287499mm" svg:x="56.62083mm" svg:y="154.25208mm"/>
          <draw:path svg:d="M 264.5833 0.0 L 264.5833 0.0 L 264.5833 0.0 Q 264.5833 0.0 291.04166 26.458332 L 317.49997 26.458332 L 317.49997 79.37499 Q 317.49997 158.74998 370.41666 132.29166 Q 449.79166 105.83333 476.24997 105.83333 Q 476.24997 105.83333 476.24997 105.83333 L 502.7083 105.83333 L 529.1666 105.83333 L 529.1666 105.83333 L 529.1666 105.83333 L 529.1666 132.29166 L 529.1666 158.74998 L 529.1666 158.74998 L 529.1666 158.74998 L 529.1666 185.20833 L 529.1666 185.20833 Q 529.1666 211.66666 449.79166 211.66666 Q 370.41666 264.5833 317.49997 264.5833 Q 291.04166 264.5833 211.66666 264.5833 L 158.74998 264.5833 L 158.74998 238.12498 L 158.74998 238.12498 L 132.29166 238.12498 L 132.29166 211.66666 L 79.37499 211.66666 L 26.458332 211.66666 L 26.458332 238.12498 L 0.0 238.12498 L 0.0 211.66666 L 0.0 185.20833 L 0.0 185.20833 L 0.0 158.74998 L 52.916664 158.74998 Q 79.37499 158.74998 105.83333 105.83333 Q 132.29166 52.916664 158.74998 26.458332 Q 211.66666 0.0 211.66666 0.0 Q 238.12498 0.0 264.5833 0.0 z" svg:height="2.6458333mm" draw:style-name="style-707" svg:viewBox="0.0 0.0 529.1666 264.5833" svg:width="5.2916665mm" svg:x="161.92499mm" svg:y="160.86665mm"/>
          <draw:path svg:d="M 634.99994 26.458332 L 687.9166 0.0 L 687.9166 26.458332 Q 687.9166 52.916664 714.37494 52.916664 L 740.8333 26.458332 L 740.8333 26.458332 L 740.8333 26.458332 L 793.74994 79.37499 Q 793.74994 105.83333 793.74994 132.29166 Q 793.74994 158.74998 793.74994 185.20833 Q 793.74994 238.12498 846.6666 238.12498 Q 899.5833 238.12498 952.49994 238.12498 L 1005.4166 238.12498 L 1005.4166 264.5833 L 1005.4166 291.04166 L 1031.875 317.49997 L 1058.3333 343.9583 L 1058.3333 343.9583 L 1058.3333 343.9583 L 1084.7916 370.41666 Q 1111.25 370.41666 1111.25 396.87497 L 1111.25 423.3333 L 1111.25 476.24997 Q 1084.7916 502.7083 1058.3333 529.1666 Q 1031.875 529.1666 1058.3333 555.625 Q 1058.3333 608.5416 1031.875 608.5416 Q 1005.4166 608.5416 1005.4166 634.99994 Q 1005.4166 661.4583 978.95825 634.99994 Q 952.49994 608.5416 952.49994 634.99994 L 952.49994 661.4583 L 846.6666 661.4583 Q 767.2916 634.99994 687.9166 767.2916 Q 634.99994 873.12494 608.5416 952.49994 L 582.0833 1031.875 L 582.0833 1031.875 L 582.0833 1031.875 L 582.0833 1031.875 L 582.0833 1005.4166 L 555.625 1005.4166 L 555.625 978.95825 L 555.625 978.95825 L 529.1666 978.95825 L 529.1666 952.49994 L 529.1666 926.0416 L 502.7083 926.0416 Q 476.24997 926.0416 449.79166 926.0416 L 423.3333 926.0416 L 423.3333 846.6666 Q 423.3333 767.2916 370.41666 767.2916 L 317.49997 767.2916 L 317.49997 767.2916 Q 291.04166 767.2916 185.20833 714.37494 Q 79.37499 687.9166 79.37499 714.37494 L 79.37499 767.2916 L 79.37499 767.2916 L 79.37499 767.2916 L 52.916664 793.74994 L 52.916664 793.74994 L 52.916664 793.74994 L 52.916664 793.74994 L 52.916664 767.2916 L 52.916664 740.8333 L 52.916664 740.8333 L 52.916664 714.37494 L 52.916664 714.37494 L 52.916664 714.37494 L 26.458332 687.9166 Q 0.0 661.4583 0.0 661.4583 L 0.0 661.4583 L 0.0 634.99994 Q 0.0 608.5416 52.916664 608.5416 Q 105.83333 582.0833 52.916664 555.625 Q 26.458332 555.625 0.0 449.79166 L 0.0 343.9583 L 105.83333 370.41666 Q 185.20833 396.87497 211.66666 396.87497 L 264.5833 396.87497 L 264.5833 396.87497 L 264.5833 396.87497 L 291.04166 396.87497 L 291.04166 396.87497 L 291.04166 370.41666 Q 264.5833 370.41666 291.04166 317.49997 Q 317.49997 264.5833 291.04166 238.12498 L 264.5833 185.20833 L 317.49997 185.20833 Q 343.9583 185.20833 370.41666 211.66666 Q 370.41666 238.12498 423.3333 211.66666 Q 476.24997 185.20833 476.24997 158.74998 Q 476.24997 132.29166 476.24997 132.29166 L 476.24997 132.29166 L 476.24997 132.29166 Q 502.7083 132.29166 529.1666 132.29166 L 529.1666 132.29166 L 529.1666 132.29166 L 529.1666 132.29166 L 555.625 132.29166 Q 582.0833 132.29166 582.0833 79.37499 Q 582.0833 52.916664 634.99994 26.458332 z M 79.37499 396.87497 Q 132.29166 396.87497 132.29166 423.3333 Q 132.29166 449.79166 105.83333 449.79166 Q 79.37499 449.79166 79.37499 476.24997 Q 52.916664 502.7083 52.916664 449.79166 Q 52.916664 423.3333 79.37499 396.87497 z M 158.74998 449.79166 Q 158.74998 449.79166 185.20833 449.79166 Q 185.20833 449.79166 158.74998 449.79166 Q 158.74998 449.79166 158.74998 449.79166 z" svg:height="10.318749mm" draw:style-name="style-708" svg:viewBox="0.0 0.0 1111.25 1031.875" svg:width="11.112499mm" svg:x="106.89166mm" svg:y="161.66042mm"/>
          <draw:path svg:d="M 1455.2083 52.916664 L 1481.6666 0.0 L 1481.6666 52.916664 Q 1534.5833 105.83333 1534.5833 105.83333 L 1534.5833 105.83333 L 1534.5833 132.29166 L 1561.0416 132.29166 L 1561.0416 185.20833 L 1534.5833 238.12498 L 1481.6666 687.9166 Q 1428.7499 1137.7083 1428.7499 1164.1666 Q 1428.7499 1190.6249 1402.2916 1190.6249 Q 1375.8333 1190.6249 1375.8333 1375.8333 Q 1375.8333 1534.5833 1349.3749 1640.4166 L 1349.3749 1746.2499 L 1322.9166 1746.2499 L 1322.9166 1746.2499 L 1322.9166 1719.7916 L 1322.9166 1719.7916 L 1296.4583 1746.2499 L 1269.9999 1799.1666 L 1190.6249 2513.5415 Q 1084.7916 3227.9165 1084.7916 3227.9165 Q 1111.25 3227.9165 1111.25 3254.3748 L 1111.25 3280.8333 L 1084.7916 3280.8333 L 1058.3333 3280.8333 L 1058.3333 3307.2915 L 1058.3333 3307.2915 L 1031.875 3466.0415 Q 1005.4166 3624.7915 1005.4166 3704.1665 L 1005.4166 3783.5415 L 1005.4166 3809.9998 L 1005.4166 3836.4583 L 978.95825 3862.9165 L 978.95825 3889.3748 L 978.95825 3889.3748 L 952.49994 3889.3748 L 952.49994 3942.2915 L 952.49994 3995.208 L 952.49994 4074.583 Q 952.49994 4180.4165 978.95825 4180.4165 L 1005.4166 4180.4165 L 1031.875 4206.875 L 1058.3333 4206.875 L 1058.3333 4233.333 L 1058.3333 4259.7915 L 1005.4166 4259.7915 L 952.49994 4233.333 L 952.49994 4233.333 L 952.49994 4233.333 L 926.0416 4233.333 L 926.0416 4233.333 L 926.0416 4233.333 Q 899.5833 4206.875 899.5833 4233.333 L 899.5833 4233.333 L 899.5833 4286.25 L 899.5833 4312.708 L 873.12494 4418.5415 Q 873.12494 4524.375 899.5833 4524.375 Q 926.0416 4524.375 899.5833 4603.75 Q 899.5833 4656.6665 873.12494 4656.6665 Q 846.6666 4656.6665 820.2083 4709.583 Q 793.74994 4736.0415 793.74994 4762.4995 L 793.74994 4815.4165 L 793.74994 4868.333 L 793.74994 4947.708 L 793.74994 4947.708 L 793.74994 4947.708 L 767.2916 5079.9995 Q 740.8333 5185.833 714.37494 5238.7495 L 687.9166 5318.1245 L 687.9166 5397.4995 L 687.9166 5450.4165 L 687.9166 5503.333 Q 714.37494 5556.2495 687.9166 5556.2495 Q 661.4583 5556.2495 661.4583 5582.708 L 661.4583 5582.708 L 582.0833 5979.583 Q 529.1666 6402.9165 502.7083 6455.833 L 502.7083 6535.208 L 449.79166 6773.333 Q 423.3333 7037.9165 396.87497 7143.7495 L 370.41666 7223.1245 L 370.41666 7302.4995 L 370.41666 7381.8745 L 343.9583 7461.2495 Q 317.49997 7540.6245 317.49997 7619.9995 L 317.49997 7699.3745 L 317.49997 7699.3745 Q 317.49997 7699.3745 291.04166 7725.833 L 291.04166 7778.7495 L 291.04166 7778.7495 L 291.04166 7805.208 L 291.04166 7831.666 L 291.04166 7858.1245 L 291.04166 7884.583 Q 264.5833 7884.583 264.5833 7911.041 L 264.5833 7937.4995 L 238.12498 7937.4995 L 238.12498 7937.4995 L 211.66666 7963.958 L 185.20833 7990.416 L 158.74998 7990.416 L 132.29166 7990.416 L 105.83333 8016.8745 L 79.37499 8043.333 L 79.37499 8043.333 L 79.37499 8043.333 L 52.916664 8043.333 L 0.0 8043.333 L 0.0 7911.041 Q 0.0 7778.7495 79.37499 7355.4165 L 132.29166 6905.6245 L 132.29166 6826.2495 Q 158.74998 6773.333 158.74998 6667.4995 L 158.74998 6561.6665 L 185.20833 6508.7495 L 185.20833 6482.2915 L 211.66666 6482.2915 L 211.66666 6455.833 L 238.12498 6455.833 L 264.5833 6455.833 L 264.5833 6561.6665 L 264.5833 6641.0415 L 291.04166 6614.583 L 317.49997 6561.6665 L 317.49997 6482.2915 Q 317.49997 6402.9165 370.41666 6323.5415 Q 370.41666 6244.1665 396.87497 5979.583 L 396.87497 5714.9995 L 396.87497 5714.9995 L 423.3333 5714.9995 L 423.3333 5635.6245 Q 423.3333 5556.2495 396.87497 5556.2495 L 396.87497 5556.2495 L 396.87497 5529.7915 Q 423.3333 5503.333 423.3333 5503.333 L 423.3333 5476.8745 L 423.3333 5450.4165 L 423.3333 5450.4165 L 423.3333 5423.958 L 423.3333 5397.4995 L 423.3333 5371.0415 Q 423.3333 5344.583 449.79166 5344.583 Q 449.79166 5344.583 502.7083 5291.6665 Q 529.1666 5212.2915 582.0833 4974.1665 Q 608.5416 4762.4995 582.0833 4762.4995 Q 555.625 4762.4995 529.1666 4709.583 L 529.1666 4683.1245 L 529.1666 4683.1245 L 529.1666 4683.1245 L 555.625 4683.1245 L 555.625 4709.583 L 555.625 4709.583 L 582.0833 4709.583 L 582.0833 4603.75 L 582.0833 4524.375 L 608.5416 4497.9165 Q 634.99994 4471.458 740.8333 3809.9998 Q 846.6666 3122.0833 899.5833 2831.0415 Q 952.49994 2539.9998 1084.7916 1852.0833 L 1190.6249 1137.7083 L 1190.6249 1111.25 Q 1217.0833 1111.25 1217.0833 1137.7083 Q 1217.0833 1164.1666 1349.3749 634.99994 L 1455.2083 79.37499 L 1455.2083 52.916664 z" svg:height="80.43333mm" draw:style-name="style-709" svg:viewBox="0.0 0.0 1561.0416 8043.333" svg:width="15.610415mm" svg:x="48.68333mm" svg:y="112.18333mm"/>
          <draw:path svg:d="M 9022.291 0.0 L 11086.041 0.0 L 11191.874 105.83333 Q 11271.249 238.12498 11271.249 238.12498 L 11297.708 238.12498 L 11297.708 264.5833 L 11297.708 291.04166 L 11244.791 291.04166 Q 11218.333 291.04166 11112.499 396.87497 L 11006.666 502.7083 L 10980.208 502.7083 Q 10980.208 502.7083 10980.208 529.1666 L 10980.208 529.1666 L 10980.208 529.1666 Q 10953.749 555.625 10609.791 555.625 Q 10239.374 555.625 10027.708 608.5416 Q 9816.041 608.5416 9763.124 634.99994 Q 9736.666 661.4583 9445.624 661.4583 Q 9181.041 661.4583 9022.291 661.4583 Q 8890.0 661.4583 8281.458 687.9166 Q 7646.458 687.9166 7646.458 661.4583 Q 7646.458 634.99994 7381.8745 661.4583 Q 7117.2915 661.4583 6958.5415 661.4583 Q 6773.333 661.4583 6455.833 714.37494 Q 6138.333 714.37494 6058.958 714.37494 Q 6006.0415 714.37494 5926.6665 714.37494 Q 5847.2915 767.2916 5741.458 767.2916 Q 5662.083 767.2916 5635.6245 767.2916 Q 5582.708 767.2916 5344.583 767.2916 Q 5106.458 767.2916 4947.708 767.2916 Q 4788.958 767.2916 4630.208 767.2916 Q 4445.0 714.37494 4365.625 740.8333 Q 4259.7915 767.2916 4153.958 767.2916 Q 4021.6665 767.2916 3466.0415 767.2916 L 2883.9583 767.2916 L 2883.9583 767.2916 L 2883.9583 767.2916 L 2857.4998 740.8333 L 2831.0415 714.37494 L 2831.0415 714.37494 L 2831.0415 714.37494 L 2804.5833 714.37494 L 2804.5833 714.37494 L 2804.5833 740.8333 L 2778.1248 740.8333 L 2778.1248 740.8333 L 2778.1248 714.37494 L 2778.1248 714.37494 L 2778.1248 714.37494 L 2751.6665 714.37494 L 2751.6665 714.37494 L 2751.6665 687.9166 L 2725.2083 687.9166 L 2725.2083 687.9166 L 2725.2083 714.37494 L 2672.2915 714.37494 Q 2645.8333 714.37494 2460.6248 714.37494 Q 2275.4165 687.9166 2275.4165 661.4583 Q 2275.4165 634.99994 2116.6665 608.5416 Q 1957.9165 555.625 1613.9583 476.24997 Q 1296.4583 396.87497 1164.1666 423.3333 Q 1031.875 449.79166 1031.875 396.87497 Q 1031.875 370.41666 978.95825 396.87497 Q 899.5833 396.87497 873.12494 396.87497 Q 873.12494 370.41666 661.4583 370.41666 Q 449.79166 343.9583 396.87497 343.9583 L 370.41666 317.49997 L 370.41666 317.49997 Q 370.41666 291.04166 238.12498 291.04166 L 132.29166 291.04166 L 132.29166 264.5833 L 132.29166 238.12498 L 105.83333 238.12498 L 79.37499 238.12498 L 79.37499 211.66666 L 79.37499 185.20833 L 105.83333 158.74998 L 105.83333 132.29166 L 79.37499 132.29166 L 52.916664 132.29166 L 26.458332 105.83333 L 0.0 79.37499 L 0.0 79.37499 L 0.0 79.37499 L 3466.0415 52.916664 Q 6905.6245 26.458332 6905.6245 26.458332 Q 6932.083 26.458332 9022.291 0.0 z" svg:height="7.6729164mm" draw:style-name="style-710" svg:viewBox="0.0 0.0 11297.708 767.2916" svg:width="112.97707mm" svg:x="173.30208mm" svg:y="3.439583mm"/>
          <draw:path svg:d="M 52.916664 79.37499 L 79.37499 0.0 L 79.37499 0.0 Q 79.37499 26.458332 79.37499 26.458332 L 79.37499 26.458332 L 105.83333 52.916664 L 132.29166 79.37499 L 132.29166 105.83333 L 132.29166 132.29166 L 185.20833 105.83333 Q 238.12498 79.37499 264.5833 105.83333 Q 264.5833 132.29166 343.9583 158.74998 Q 423.3333 185.20833 449.79166 211.66666 L 476.24997 211.66666 L 476.24997 211.66666 Q 476.24997 238.12498 502.7083 238.12498 L 529.1666 238.12498 L 529.1666 238.12498 Q 529.1666 238.12498 555.625 264.5833 L 555.625 264.5833 L 555.625 264.5833 L 555.625 264.5833 L 582.0833 264.5833 L 582.0833 291.04166 L 582.0833 291.04166 L 555.625 291.04166 L 555.625 291.04166 L 555.625 291.04166 L 555.625 317.49997 L 555.625 317.49997 L 582.0833 343.9583 L 582.0833 343.9583 L 582.0833 370.41666 L 582.0833 396.87497 L 555.625 396.87497 L 529.1666 396.87497 L 529.1666 423.3333 L 502.7083 423.3333 L 502.7083 449.79166 L 502.7083 449.79166 L 449.79166 449.79166 Q 423.3333 449.79166 423.3333 396.87497 Q 396.87497 370.41666 370.41666 343.9583 Q 343.9583 343.9583 343.9583 317.49997 Q 370.41666 291.04166 238.12498 291.04166 Q 105.83333 291.04166 79.37499 343.9583 L 79.37499 370.41666 L 79.37499 370.41666 L 79.37499 370.41666 L 52.916664 396.87497 L 52.916664 423.3333 L 26.458332 423.3333 L 0.0 423.3333 L 0.0 396.87497 L 0.0 343.9583 L 0.0 238.12498 Q 26.458332 158.74998 52.916664 79.37499 z" svg:height="4.497916mm" draw:style-name="style-711" svg:viewBox="0.0 0.0 582.0833 449.79166" svg:width="5.820833mm" svg:x="167.48125mm" svg:y="194.99791mm"/>
          <draw:path svg:d="M 820.2083 26.458332 L 926.0416 0.0 L 926.0416 26.458332 L 926.0416 26.458332 L 952.49994 79.37499 Q 1005.4166 158.74998 1005.4166 185.20833 L 1005.4166 185.20833 L 978.95825 185.20833 Q 952.49994 185.20833 899.5833 211.66666 L 820.2083 238.12498 L 793.74994 238.12498 L 767.2916 238.12498 L 767.2916 264.5833 L 740.8333 264.5833 L 740.8333 291.04166 L 740.8333 317.49997 L 740.8333 343.9583 Q 740.8333 343.9583 767.2916 343.9583 Q 793.74994 317.49997 740.8333 396.87497 Q 740.8333 449.79166 767.2916 555.625 Q 793.74994 661.4583 820.2083 661.4583 Q 846.6666 661.4583 846.6666 714.37494 Q 846.6666 767.2916 873.12494 767.2916 Q 899.5833 767.2916 899.5833 767.2916 L 926.0416 767.2916 L 952.49994 793.74994 Q 952.49994 820.2083 926.0416 846.6666 Q 899.5833 846.6666 899.5833 952.49994 Q 899.5833 1058.3333 846.6666 1058.3333 Q 820.2083 1058.3333 793.74994 1111.25 Q 740.8333 1137.7083 687.9166 1164.1666 Q 634.99994 1190.6249 634.99994 1243.5416 Q 634.99994 1296.4583 608.5416 1322.9166 L 582.0833 1349.3749 L 582.0833 1349.3749 L 582.0833 1349.3749 L 582.0833 1375.8333 L 582.0833 1375.8333 L 555.625 1375.8333 L 555.625 1402.2916 L 555.625 1402.2916 L 529.1666 1402.2916 L 529.1666 1402.2916 L 529.1666 1402.2916 L 529.1666 1402.2916 L 529.1666 1402.2916 L 502.7083 1349.3749 L 476.24997 1322.9166 L 476.24997 1349.3749 L 476.24997 1375.8333 L 449.79166 1375.8333 L 423.3333 1375.8333 L 423.3333 1296.4583 Q 423.3333 1217.0833 370.41666 1137.7083 Q 317.49997 1058.3333 370.41666 1005.4166 L 396.87497 978.95825 L 396.87497 952.49994 L 423.3333 952.49994 L 423.3333 926.0416 L 423.3333 873.12494 L 396.87497 873.12494 L 396.87497 873.12494 L 396.87497 899.5833 L 370.41666 899.5833 L 370.41666 926.0416 Q 370.41666 952.49994 317.49997 952.49994 Q 264.5833 952.49994 264.5833 926.0416 L 264.5833 899.5833 L 211.66666 899.5833 L 185.20833 899.5833 L 185.20833 873.12494 Q 211.66666 846.6666 158.74998 767.2916 Q 158.74998 661.4583 79.37499 608.5416 L 0.0 529.1666 L 0.0 502.7083 L 0.0 476.24997 L 0.0 476.24997 L 0.0 476.24997 L 26.458332 449.79166 L 52.916664 423.3333 L 52.916664 449.79166 L 52.916664 476.24997 L 79.37499 476.24997 L 105.83333 449.79166 L 132.29166 476.24997 Q 158.74998 476.24997 185.20833 423.3333 Q 238.12498 343.9583 423.3333 343.9583 Q 608.5416 343.9583 634.99994 370.41666 L 661.4583 370.41666 L 661.4583 343.9583 L 687.9166 317.49997 L 687.9166 291.04166 Q 687.9166 264.5833 661.4583 264.5833 Q 634.99994 238.12498 634.99994 158.74998 Q 634.99994 52.916664 661.4583 79.37499 Q 687.9166 132.29166 687.9166 79.37499 Q 740.8333 26.458332 820.2083 26.458332 z" svg:height="14.022916mm" draw:style-name="style-712" svg:viewBox="0.0 0.0 1005.4166 1402.2916" svg:width="10.054166mm" svg:x="152.4mm" svg:y="126.73541mm"/>
          <draw:path svg:d="M 211.66666 185.20833 L 238.12498 185.20833 L 238.12498 211.66666 Q 264.5833 211.66666 264.5833 211.66666 L 264.5833 238.12498 L 264.5833 238.12498 Q 238.12498 264.5833 238.12498 264.5833 L 238.12498 264.5833 L 211.66666 264.5833 Q 211.66666 264.5833 211.66666 291.04166 L 185.20833 317.49997 L 105.83333 317.49997 L 52.916664 317.49997 L 52.916664 317.49997 L 26.458332 317.49997 L 0.0 238.12498 Q 0.0 158.74998 0.0 79.37499 Q 26.458332 0.0 79.37499 0.0 Q 105.83333 0.0 105.83333 105.83333 Q 105.83333 185.20833 132.29166 211.66666 Q 158.74998 211.66666 158.74998 185.20833 Q 158.74998 158.74998 185.20833 158.74998 Q 211.66666 158.74998 211.66666 185.20833 z" svg:height="3.1749997mm" draw:style-name="style-713" svg:viewBox="0.0 0.0 264.5833 317.49997" svg:width="2.6458333mm" svg:x="280.4583mm" svg:y="103.71666mm"/>
          <draw:path svg:d="M 291.04166 26.458332 L 291.04166 0.0 L 317.49997 0.0 L 317.49997 0.0 L 343.9583 52.916664 Q 370.41666 79.37499 370.41666 105.83333 L 370.41666 105.83333 L 343.9583 105.83333 L 317.49997 105.83333 L 317.49997 132.29166 L 317.49997 132.29166 L 317.49997 185.20833 L 317.49997 238.12498 L 343.9583 264.5833 Q 370.41666 264.5833 370.41666 317.49997 Q 370.41666 343.9583 370.41666 370.41666 Q 370.41666 423.3333 343.9583 476.24997 Q 343.9583 529.1666 343.9583 502.7083 Q 317.49997 502.7083 317.49997 502.7083 L 317.49997 502.7083 L 317.49997 476.24997 Q 317.49997 423.3333 264.5833 343.9583 Q 264.5833 264.5833 158.74998 211.66666 L 79.37499 158.74998 L 79.37499 158.74998 L 52.916664 132.29166 L 52.916664 132.29166 L 52.916664 132.29166 L 52.916664 132.29166 L 26.458332 105.83333 L 26.458332 105.83333 L 26.458332 105.83333 L 0.0 105.83333 L 0.0 105.83333 L 0.0 79.37499 L 0.0 79.37499 L 52.916664 79.37499 L 79.37499 105.83333 L 79.37499 105.83333 L 105.83333 105.83333 L 105.83333 105.83333 L 105.83333 105.83333 L 132.29166 132.29166 L 158.74998 158.74998 L 211.66666 158.74998 L 238.12498 158.74998 L 238.12498 132.29166 L 264.5833 132.29166 L 264.5833 105.83333 L 264.5833 52.916664 L 291.04166 26.458332 z" svg:height="5.027083mm" draw:style-name="style-714" svg:viewBox="0.0 0.0 370.41666 502.7083" svg:width="3.7041664mm" svg:x="142.34583mm" svg:y="177.79999mm"/>
          <draw:path svg:d="M 317.49997 0.0 L 317.49997 0.0 L 396.87497 52.916664 Q 476.24997 105.83333 476.24997 105.83333 L 476.24997 105.83333 L 476.24997 105.83333 L 476.24997 105.83333 L 529.1666 132.29166 L 555.625 132.29166 L 555.625 158.74998 Q 582.0833 158.74998 582.0833 158.74998 L 582.0833 158.74998 L 582.0833 185.20833 L 582.0833 185.20833 L 608.5416 185.20833 L 608.5416 211.66666 L 634.99994 211.66666 L 661.4583 211.66666 L 661.4583 238.12498 L 687.9166 238.12498 L 687.9166 238.12498 L 687.9166 264.5833 L 687.9166 264.5833 L 687.9166 264.5833 L 714.37494 264.5833 L 714.37494 264.5833 L 714.37494 291.04166 L 740.8333 291.04166 L 740.8333 317.49997 L 740.8333 317.49997 L 740.8333 317.49997 L 740.8333 317.49997 L 740.8333 343.9583 L 714.37494 343.9583 L 687.9166 343.9583 Q 687.9166 317.49997 555.625 317.49997 Q 423.3333 317.49997 370.41666 238.12498 Q 317.49997 185.20833 211.66666 158.74998 L 132.29166 158.74998 L 132.29166 132.29166 L 105.83333 132.29166 L 105.83333 132.29166 L 105.83333 105.83333 L 105.83333 105.83333 L 105.83333 105.83333 L 132.29166 105.83333 L 132.29166 105.83333 L 105.83333 105.83333 Q 79.37499 105.83333 52.916664 105.83333 L 52.916664 105.83333 L 26.458332 105.83333 L 0.0 105.83333 L 0.0 105.83333 L 0.0 79.37499 L 26.458332 52.916664 Q 52.916664 0.0 105.83333 26.458332 Q 158.74998 26.458332 158.74998 52.916664 Q 158.74998 79.37499 211.66666 79.37499 Q 291.04166 79.37499 291.04166 52.916664 Q 317.49997 0.0 317.49997 0.0 z" svg:height="3.439583mm" draw:style-name="style-715" svg:viewBox="0.0 0.0 740.8333 343.9583" svg:width="7.408333mm" svg:x="68.791664mm" svg:y="174.62498mm"/>
          <draw:path svg:d="M 26.458332 105.83333 L 26.458332 0.0 L 52.916664 0.0 Q 79.37499 0.0 79.37499 105.83333 Q 79.37499 211.66666 52.916664 211.66666 Q 26.458332 211.66666 26.458332 211.66666 L 26.458332 211.66666 L 0.0 211.66666 Q 0.0 211.66666 26.458332 105.83333 z" svg:height="2.1166666mm" draw:style-name="style-716" svg:viewBox="0.0 0.0 79.37499 211.66666" svg:width="0.7937499mm" svg:x="7.6729164mm" svg:y="187.325mm"/>
          <draw:path svg:d="M 0.0 79.37499 L 0.0 0.0 L 26.458332 0.0 L 52.916664 0.0 L 52.916664 26.458332 Q 52.916664 52.916664 132.29166 79.37499 Q 211.66666 105.83333 238.12498 132.29166 Q 238.12498 158.74998 264.5833 158.74998 Q 291.04166 185.20833 343.9583 185.20833 L 396.87497 185.20833 L 423.3333 158.74998 L 449.79166 132.29166 L 476.24997 132.29166 L 502.7083 132.29166 L 529.1666 158.74998 L 529.1666 158.74998 L 529.1666 158.74998 Q 529.1666 185.20833 529.1666 185.20833 Q 529.1666 185.20833 502.7083 211.66666 Q 476.24997 238.12498 423.3333 317.49997 Q 370.41666 396.87497 343.9583 423.3333 Q 317.49997 449.79166 317.49997 476.24997 L 291.04166 502.7083 L 291.04166 502.7083 Q 264.5833 502.7083 264.5833 476.24997 Q 264.5833 449.79166 132.29166 343.9583 L 26.458332 238.12498 L 26.458332 238.12498 L 0.0 238.12498 L 0.0 185.20833 Q 0.0 158.74998 0.0 79.37499 z M 317.49997 343.9583 Q 317.49997 343.9583 317.49997 317.49997 Q 317.49997 317.49997 317.49997 343.9583 Q 317.49997 343.9583 317.49997 343.9583 z" svg:height="5.027083mm" draw:style-name="style-717" svg:viewBox="0.0 0.0 529.1666 502.7083" svg:width="5.2916665mm" svg:x="264.05414mm" svg:y="172.7729mm"/>
          <draw:path svg:d="M 105.83333 264.5833 L 52.916664 264.5833 L 52.916664 238.12498 Q 52.916664 185.20833 26.458332 185.20833 L 0.0 158.74998 L 0.0 132.29166 L 0.0 132.29166 L 26.458332 132.29166 Q 52.916664 132.29166 52.916664 132.29166 L 52.916664 132.29166 L 79.37499 132.29166 Q 105.83333 132.29166 105.83333 105.83333 L 105.83333 79.37499 L 105.83333 79.37499 L 105.83333 52.916664 L 105.83333 26.458332 Q 105.83333 26.458332 132.29166 26.458332 L 132.29166 26.458332 L 238.12498 0.0 Q 343.9583 -26.458332 370.41666 0.0 Q 370.41666 52.916664 317.49997 132.29166 Q 238.12498 238.12498 185.20833 238.12498 Q 132.29166 238.12498 105.83333 264.5833 z" svg:height="2.6458333mm" draw:style-name="style-718" svg:viewBox="0.0 0.0 370.41666 264.5833" svg:width="3.7041664mm" svg:x="13.758332mm" svg:y="152.1354mm"/>
          <draw:path svg:d="M 423.3333 79.37499 L 423.3333 0.0 L 423.3333 0.0 L 423.3333 0.0 L 449.79166 26.458332 L 476.24997 79.37499 L 476.24997 79.37499 L 476.24997 105.83333 L 449.79166 238.12498 Q 423.3333 396.87497 423.3333 449.79166 L 423.3333 476.24997 L 370.41666 767.2916 Q 317.49997 1084.7916 291.04166 1164.1666 L 264.5833 1243.5416 L 264.5833 1296.4583 L 264.5833 1349.3749 L 291.04166 1322.9166 L 317.49997 1296.4583 L 343.9583 1190.6249 Q 370.41666 1084.7916 370.41666 1084.7916 Q 370.41666 1111.25 370.41666 1269.9999 Q 370.41666 1428.7499 370.41666 1455.2083 L 370.41666 1455.2083 L 317.49997 1666.8749 Q 264.5833 1904.9999 238.12498 1878.5416 Q 185.20833 1878.5416 158.74998 1984.3749 Q 132.29166 2090.2083 132.29166 2063.75 Q 105.83333 2063.75 105.83333 2090.2083 L 105.83333 2116.6665 L 105.83333 2116.6665 Q 105.83333 2143.125 105.83333 1931.4583 Q 132.29166 1746.2499 79.37499 1746.2499 L 26.458332 1746.2499 L 26.458332 1719.7916 Q 52.916664 1666.8749 52.916664 1666.8749 L 52.916664 1640.4166 L 105.83333 1640.4166 Q 132.29166 1613.9583 158.74998 1428.7499 L 211.66666 1217.0833 L 211.66666 1190.6249 L 211.66666 1164.1666 L 185.20833 1164.1666 L 158.74998 1164.1666 L 158.74998 1190.6249 Q 158.74998 1217.0833 132.29166 1217.0833 L 132.29166 1217.0833 L 132.29166 1217.0833 Q 132.29166 1243.5416 105.83333 1243.5416 L 105.83333 1243.5416 L 105.83333 1243.5416 Q 105.83333 1269.9999 79.37499 1269.9999 L 79.37499 1296.4583 L 52.916664 1296.4583 L 52.916664 1296.4583 L 52.916664 1269.9999 L 52.916664 1243.5416 L 79.37499 1243.5416 L 79.37499 1243.5416 L 52.916664 1217.0833 L 0.0 1217.0833 L 0.0 1190.6249 L 0.0 1164.1666 L 26.458332 1164.1666 L 26.458332 1137.7083 L 26.458332 1137.7083 L 52.916664 1137.7083 L 52.916664 1137.7083 L 52.916664 1137.7083 L 52.916664 1111.25 L 52.916664 1111.25 L 79.37499 1111.25 Q 79.37499 1084.7916 158.74998 978.95825 Q 238.12498 873.12494 264.5833 793.74994 Q 317.49997 714.37494 291.04166 661.4583 L 264.5833 634.99994 L 291.04166 634.99994 Q 317.49997 634.99994 343.9583 449.79166 L 370.41666 238.12498 L 396.87497 185.20833 Q 423.3333 132.29166 423.3333 79.37499 z" svg:height="21.166666mm" draw:style-name="style-719" svg:viewBox="0.0 0.0 476.24997 2116.6665" svg:width="4.7625mm" svg:x="49.741665mm" svg:y="137.31874mm"/>
          <draw:path svg:d="M 1666.8749 449.79166 L 1666.8749 899.5833 L 1666.8749 1481.6666 L 1666.8749 2063.75 L 1640.4166 2063.75 Q 1640.4166 2037.2915 1640.4166 2037.2915 Q 1640.4166 2037.2915 1613.9583 1878.5416 Q 1587.4999 1746.2499 1508.1249 1825.6249 Q 1428.7499 1878.5416 1269.9999 1931.4583 Q 1084.7916 1984.3749 952.49994 1984.3749 L 793.74994 1957.9165 L 793.74994 1957.9165 L 767.2916 1931.4583 L 767.2916 1931.4583 L 767.2916 1931.4583 L 740.8333 1931.4583 L 740.8333 1931.4583 L 740.8333 1931.4583 L 740.8333 1931.4583 L 793.74994 1931.4583 Q 820.2083 1931.4583 820.2083 1772.7083 Q 846.6666 1640.4166 740.8333 1534.5833 Q 661.4583 1455.2083 502.7083 1428.7499 Q 343.9583 1402.2916 291.04166 1428.7499 Q 238.12498 1455.2083 238.12498 1375.8333 Q 211.66666 1296.4583 211.66666 1349.3749 Q 185.20833 1375.8333 158.74998 1375.8333 Q 132.29166 1375.8333 132.29166 1322.9166 Q 105.83333 1269.9999 79.37499 1243.5416 L 26.458332 1243.5416 L 26.458332 1269.9999 L 0.0 1296.4583 L 0.0 1243.5416 Q 0.0 1164.1666 52.916664 1137.7083 Q 105.83333 1137.7083 105.83333 1058.3333 Q 105.83333 978.95825 105.83333 978.95825 L 79.37499 952.49994 L 79.37499 926.0416 Q 79.37499 873.12494 132.29166 846.6666 Q 211.66666 820.2083 211.66666 767.2916 Q 211.66666 740.8333 185.20833 740.8333 Q 158.74998 740.8333 158.74998 714.37494 Q 158.74998 687.9166 211.66666 661.4583 Q 264.5833 634.99994 264.5833 608.5416 Q 264.5833 582.0833 343.9583 555.625 Q 423.3333 529.1666 449.79166 502.7083 Q 476.24997 502.7083 476.24997 529.1666 Q 476.24997 555.625 582.0833 555.625 Q 661.4583 529.1666 687.9166 476.24997 Q 740.8333 449.79166 767.2916 476.24997 Q 793.74994 502.7083 820.2083 449.79166 Q 846.6666 396.87497 899.5833 370.41666 Q 952.49994 343.9583 1058.3333 291.04166 Q 1164.1666 238.12498 1217.0833 211.66666 Q 1243.5416 158.74998 1296.4583 158.74998 Q 1349.3749 158.74998 1349.3749 185.20833 Q 1349.3749 211.66666 1375.8333 211.66666 Q 1428.7499 211.66666 1428.7499 185.20833 Q 1428.7499 158.74998 1481.6666 158.74998 Q 1508.1249 158.74998 1534.5833 79.37499 Q 1587.4999 26.458332 1613.9583 0.0 Q 1640.4166 -26.458332 1666.8749 449.79166 z M 714.37494 555.625 Q 714.37494 555.625 714.37494 529.1666 Q 740.8333 529.1666 740.8333 555.625 Q 740.8333 555.625 714.37494 555.625 z M 264.5833 1402.2916 Q 264.5833 1402.2916 264.5833 1375.8333 Q 264.5833 1375.8333 264.5833 1402.2916 Q 264.5833 1402.2916 264.5833 1402.2916 z" svg:height="20.637499mm" draw:style-name="style-720" svg:viewBox="0.0 0.0 1666.8749 2063.75" svg:width="16.668749mm" svg:x="297.9208mm" svg:y="147.37291mm"/>
          <draw:path svg:d="M 396.87497 0.0 L 423.3333 0.0 L 502.7083 0.0 L 555.625 0.0 L 555.625 26.458332 L 555.625 52.916664 L 582.0833 79.37499 L 582.0833 105.83333 L 608.5416 132.29166 Q 608.5416 158.74998 608.5416 158.74998 L 608.5416 158.74998 L 582.0833 185.20833 L 582.0833 211.66666 L 555.625 211.66666 L 529.1666 211.66666 L 502.7083 211.66666 Q 476.24997 211.66666 317.49997 185.20833 L 158.74998 158.74998 L 158.74998 158.74998 Q 158.74998 158.74998 105.83333 132.29166 L 52.916664 105.83333 L 52.916664 105.83333 L 26.458332 105.83333 L 26.458332 105.83333 L 26.458332 105.83333 L 26.458332 79.37499 L 26.458332 79.37499 L 26.458332 52.916664 L 26.458332 52.916664 L 0.0 52.916664 L 0.0 52.916664 L 105.83333 26.458332 L 211.66666 26.458332 L 291.04166 0.0 Q 396.87497 0.0 396.87497 0.0 z" svg:height="2.1166666mm" draw:style-name="style-721" svg:viewBox="0.0 0.0 608.5416 211.66666" svg:width="6.0854163mm" svg:x="61.647915mm" svg:y="200.55415mm"/>
          <draw:path svg:d="M 185.20833 26.458332 L 185.20833 0.0 L 211.66666 238.12498 Q 211.66666 502.7083 185.20833 687.9166 Q 158.74998 873.12494 105.83333 846.6666 Q 79.37499 820.2083 52.916664 846.6666 Q 52.916664 873.12494 52.916664 873.12494 L 26.458332 873.12494 L 0.0 873.12494 Q 0.0 873.12494 26.458332 820.2083 L 52.916664 767.2916 L 52.916664 740.8333 L 52.916664 714.37494 L 52.916664 555.625 Q 52.916664 423.3333 105.83333 238.12498 L 158.74998 52.916664 L 158.74998 52.916664 Q 158.74998 52.916664 185.20833 26.458332 z" svg:height="8.73125mm" draw:style-name="style-722" svg:viewBox="0.0 0.0 211.66666 873.12494" svg:width="2.1166666mm" svg:x="68.791664mm" svg:y="62.17708mm"/>
          <draw:path svg:d="M 79.37499 0.0 L 105.83333 0.0 L 105.83333 26.458332 Q 105.83333 79.37499 132.29166 79.37499 Q 185.20833 105.83333 185.20833 132.29166 L 185.20833 185.20833 L 185.20833 291.04166 Q 185.20833 370.41666 185.20833 502.7083 L 185.20833 608.5416 L 185.20833 714.37494 L 185.20833 820.2083 L 185.20833 767.2916 L 185.20833 740.8333 L 132.29166 740.8333 L 105.83333 740.8333 L 105.83333 661.4583 L 79.37499 608.5416 L 79.37499 582.0833 L 79.37499 555.625 L 52.916664 555.625 L 52.916664 555.625 L 52.916664 582.0833 L 52.916664 582.0833 L 52.916664 582.0833 Q 26.458332 582.0833 26.458332 396.87497 L 0.0 238.12498 L 26.458332 211.66666 Q 26.458332 185.20833 52.916664 238.12498 L 79.37499 291.04166 L 79.37499 158.74998 L 79.37499 26.458332 L 79.37499 26.458332 Q 79.37499 26.458332 79.37499 0.0 z" svg:height="8.202083mm" draw:style-name="style-723" svg:viewBox="0.0 0.0 185.20833 820.2083" svg:width="1.8520832mm" svg:x="209.81458mm" svg:y="176.47708mm"/>
          <draw:path svg:d="M 476.24997 26.458332 L 476.24997 26.458332 L 608.5416 52.916664 Q 740.8333 52.916664 740.8333 79.37499 L 740.8333 79.37499 L 687.9166 105.83333 Q 634.99994 105.83333 634.99994 158.74998 Q 634.99994 185.20833 714.37494 211.66666 Q 767.2916 211.66666 767.2916 238.12498 L 767.2916 264.5833 L 767.2916 264.5833 L 767.2916 264.5833 L 740.8333 264.5833 Q 714.37494 264.5833 714.37494 264.5833 L 740.8333 264.5833 L 740.8333 291.04166 L 767.2916 291.04166 L 767.2916 317.49997 Q 767.2916 370.41666 740.8333 343.9583 Q 714.37494 317.49997 661.4583 370.41666 L 634.99994 423.3333 L 634.99994 423.3333 L 608.5416 449.79166 L 608.5416 449.79166 L 608.5416 449.79166 L 608.5416 476.24997 L 608.5416 502.7083 L 582.0833 502.7083 L 582.0833 529.1666 L 582.0833 529.1666 L 582.0833 529.1666 L 582.0833 529.1666 L 582.0833 529.1666 L 608.5416 555.625 L 608.5416 555.625 L 608.5416 582.0833 L 608.5416 608.5416 L 582.0833 608.5416 L 582.0833 582.0833 L 555.625 582.0833 L 529.1666 582.0833 L 529.1666 555.625 L 555.625 555.625 L 555.625 529.1666 Q 555.625 502.7083 502.7083 529.1666 Q 476.24997 529.1666 476.24997 476.24997 Q 449.79166 423.3333 449.79166 396.87497 Q 423.3333 370.41666 343.9583 370.41666 L 264.5833 370.41666 L 264.5833 370.41666 L 264.5833 343.9583 L 264.5833 343.9583 Q 291.04166 343.9583 291.04166 317.49997 Q 291.04166 317.49997 185.20833 317.49997 Q 79.37499 291.04166 105.83333 264.5833 L 105.83333 211.66666 L 79.37499 211.66666 L 79.37499 211.66666 L 79.37499 238.12498 Q 79.37499 264.5833 52.916664 264.5833 L 26.458332 264.5833 L 26.458332 238.12498 L 26.458332 238.12498 L 0.0 238.12498 L 0.0 211.66666 L 0.0 211.66666 L 26.458332 211.66666 L 26.458332 211.66666 L 26.458332 185.20833 L 0.0 158.74998 L 0.0 132.29166 L 26.458332 132.29166 L 79.37499 132.29166 L 79.37499 105.83333 Q 105.83333 52.916664 132.29166 52.916664 Q 158.74998 0.0 211.66666 0.0 Q 264.5833 0.0 291.04166 0.0 Q 317.49997 52.916664 396.87497 52.916664 Q 476.24997 52.916664 476.24997 26.458332 z" svg:height="6.0854163mm" draw:style-name="style-724" svg:viewBox="0.0 0.0 767.2916 608.5416" svg:width="7.6729164mm" svg:x="263.78958mm" svg:y="143.93332mm"/>
          <draw:path svg:d="M 52.916664 26.458332 L 52.916664 0.0 L 185.20833 0.0 Q 317.49997 0.0 343.9583 0.0 L 370.41666 0.0 L 370.41666 0.0 Q 370.41666 0.0 396.87497 26.458332 L 396.87497 26.458332 L 396.87497 52.916664 Q 396.87497 79.37499 396.87497 79.37499 L 396.87497 105.83333 L 423.3333 105.83333 L 449.79166 105.83333 L 449.79166 105.83333 Q 449.79166 132.29166 370.41666 132.29166 Q 317.49997 105.83333 238.12498 105.83333 L 185.20833 105.83333 L 185.20833 132.29166 L 185.20833 132.29166 L 158.74998 132.29166 L 158.74998 158.74998 L 132.29166 158.74998 L 105.83333 158.74998 L 105.83333 132.29166 L 79.37499 132.29166 L 79.37499 132.29166 L 79.37499 105.83333 L 52.916664 105.83333 L 26.458332 105.83333 L 26.458332 79.37499 L 26.458332 79.37499 L 0.0 79.37499 L 0.0 52.916664 L 0.0 52.916664 L 26.458332 52.916664 L 26.458332 52.916664 L 26.458332 52.916664 L 26.458332 26.458332 L 26.458332 26.458332 L 52.916664 26.458332 z" svg:height="1.5874999mm" draw:style-name="style-725" svg:viewBox="0.0 0.0 449.79166 158.74998" svg:width="4.497916mm" svg:x="296.5979mm" svg:y="134.9375mm"/>
          <draw:path svg:d="M 26.458332 52.916664 L 52.916664 0.0 L 52.916664 52.916664 Q 79.37499 105.83333 132.29166 105.83333 Q 158.74998 132.29166 211.66666 211.66666 Q 264.5833 264.5833 264.5833 264.5833 L 264.5833 291.04166 L 264.5833 317.49997 L 264.5833 317.49997 L 264.5833 317.49997 Q 238.12498 317.49997 238.12498 343.9583 L 211.66666 343.9583 L 185.20833 396.87497 Q 132.29166 423.3333 132.29166 449.79166 L 105.83333 449.79166 L 105.83333 449.79166 L 105.83333 476.24997 L 79.37499 476.24997 L 52.916664 476.24997 L 52.916664 449.79166 L 52.916664 449.79166 L 26.458332 423.3333 L 0.0 370.41666 L 0.0 317.49997 L 0.0 238.12498 L 0.0 158.74998 Q 0.0 105.83333 26.458332 52.916664 z" svg:height="4.7625mm" draw:style-name="style-726" svg:viewBox="0.0 0.0 264.5833 476.24997" svg:width="2.6458333mm" svg:x="95.77916mm" svg:y="151.87082mm"/>
          <draw:path svg:d="M 132.29166 26.458332 L 158.74998 26.458332 L 158.74998 0.0 L 185.20833 0.0 L 185.20833 0.0 L 185.20833 26.458332 L 185.20833 26.458332 L 185.20833 26.458332 L 211.66666 52.916664 Q 211.66666 79.37499 291.04166 52.916664 Q 370.41666 26.458332 396.87497 26.458332 Q 449.79166 52.916664 449.79166 79.37499 L 449.79166 105.83333 L 423.3333 105.83333 L 423.3333 132.29166 L 449.79166 132.29166 L 502.7083 132.29166 L 502.7083 132.29166 Q 502.7083 132.29166 502.7083 158.74998 L 529.1666 158.74998 L 529.1666 211.66666 Q 529.1666 238.12498 555.625 264.5833 Q 608.5416 291.04166 608.5416 343.9583 L 608.5416 423.3333 L 582.0833 423.3333 L 582.0833 449.79166 L 582.0833 449.79166 L 555.625 449.79166 L 555.625 449.79166 L 555.625 449.79166 L 608.5416 449.79166 Q 661.4583 449.79166 661.4583 476.24997 Q 661.4583 502.7083 634.99994 502.7083 Q 608.5416 502.7083 608.5416 529.1666 L 608.5416 529.1666 L 634.99994 529.1666 L 634.99994 555.625 L 661.4583 555.625 L 661.4583 555.625 L 661.4583 555.625 Q 661.4583 582.0833 555.625 634.99994 L 476.24997 714.37494 L 476.24997 714.37494 L 449.79166 714.37494 L 449.79166 714.37494 L 449.79166 714.37494 L 449.79166 740.8333 L 449.79166 740.8333 L 423.3333 740.8333 L 423.3333 767.2916 L 396.87497 767.2916 L 370.41666 767.2916 L 370.41666 793.74994 L 343.9583 793.74994 L 343.9583 793.74994 L 343.9583 793.74994 L 343.9583 793.74994 L 317.49997 793.74994 L 317.49997 767.2916 L 291.04166 767.2916 L 291.04166 714.37494 L 291.04166 687.9166 L 238.12498 687.9166 Q 211.66666 661.4583 185.20833 661.4583 L 185.20833 661.4583 L 185.20833 634.99994 Q 185.20833 608.5416 158.74998 582.0833 L 132.29166 555.625 L 132.29166 529.1666 Q 132.29166 502.7083 79.37499 449.79166 Q 52.916664 396.87497 26.458332 396.87497 L 0.0 396.87497 L 0.0 343.9583 L 26.458332 317.49997 L 26.458332 317.49997 Q 26.458332 343.9583 26.458332 343.9583 Q 52.916664 343.9583 79.37499 343.9583 Q 79.37499 317.49997 105.83333 317.49997 Q 132.29166 317.49997 132.29166 291.04166 Q 132.29166 264.5833 79.37499 264.5833 Q 52.916664 264.5833 52.916664 185.20833 Q 52.916664 132.29166 79.37499 132.29166 Q 132.29166 132.29166 132.29166 79.37499 L 105.83333 26.458332 L 132.29166 26.458332 z" svg:height="7.9374995mm" draw:style-name="style-727" svg:viewBox="0.0 0.0 661.4583 793.74994" svg:width="6.614583mm" svg:x="214.04791mm" svg:y="152.1354mm"/>
          <draw:path svg:d="M 2275.4165 1375.8333 L 2301.875 1402.2916 L 2301.875 1428.7499 L 2301.875 1455.2083 L 2328.3333 1455.2083 L 2328.3333 1481.6666 L 2328.3333 1481.6666 L 2354.7915 1481.6666 L 2354.7915 1481.6666 L 2354.7915 1481.6666 L 2354.7915 1508.1249 L 2354.7915 1508.1249 L 2381.2498 1534.5833 L 2381.2498 1561.0416 L 2354.7915 1561.0416 L 2354.7915 1534.5833 L 2328.3333 1534.5833 L 2301.875 1534.5833 L 2301.875 1508.1249 L 2301.875 1508.1249 L 2275.4165 1508.1249 L 2275.4165 1481.6666 L 2275.4165 1481.6666 L 2248.9583 1481.6666 L 2248.9583 1481.6666 L 2248.9583 1481.6666 L 2222.5 1455.2083 L 2196.0415 1428.7499 L 2196.0415 1428.7499 L 2196.0415 1428.7499 L 2169.5833 1402.2916 Q 2143.125 1375.8333 2143.125 1349.3749 Q 2116.6665 1322.9166 2090.2083 1349.3749 Q 2090.2083 1375.8333 2063.75 1375.8333 Q 2037.2915 1375.8333 2037.2915 1349.3749 Q 2037.2915 1322.9166 2010.8333 1322.9166 Q 1957.9165 1296.4583 1957.9165 1269.9999 Q 1931.4583 1243.5416 1904.9999 1243.5416 Q 1878.5416 1217.0833 1825.6249 1137.7083 Q 1772.7083 1031.875 1587.4999 899.5833 L 1402.2916 740.8333 L 1402.2916 740.8333 Q 1402.2916 714.37494 1375.8333 714.37494 L 1375.8333 714.37494 L 1349.3749 714.37494 Q 1349.3749 687.9166 1296.4583 661.4583 Q 1243.5416 634.99994 1084.7916 582.0833 Q 926.0416 529.1666 926.0416 608.5416 Q 926.0416 661.4583 767.2916 661.4583 Q 634.99994 687.9166 608.5416 608.5416 Q 608.5416 555.625 582.0833 582.0833 Q 555.625 608.5416 502.7083 582.0833 L 449.79166 529.1666 L 449.79166 529.1666 Q 449.79166 529.1666 476.24997 502.7083 Q 502.7083 476.24997 476.24997 476.24997 Q 449.79166 449.79166 449.79166 396.87497 Q 423.3333 317.49997 396.87497 343.9583 Q 343.9583 370.41666 238.12498 343.9583 Q 158.74998 317.49997 132.29166 343.9583 L 132.29166 370.41666 L 105.83333 396.87497 L 79.37499 423.3333 L 26.458332 423.3333 L 0.0 423.3333 L 0.0 396.87497 L 0.0 396.87497 L 0.0 396.87497 L 0.0 370.41666 L 0.0 370.41666 L 26.458332 370.41666 L 26.458332 370.41666 L 26.458332 370.41666 L 26.458332 343.9583 L 26.458332 343.9583 L 26.458332 317.49997 L 26.458332 291.04166 L 26.458332 291.04166 L 26.458332 264.5833 L 26.458332 264.5833 L 52.916664 264.5833 L 79.37499 264.5833 L 105.83333 264.5833 L 105.83333 238.12498 L 132.29166 238.12498 L 238.12498 132.29166 Q 343.9583 0.0 767.2916 0.0 Q 1164.1666 0.0 1296.4583 79.37499 Q 1402.2916 132.29166 1428.7499 211.66666 Q 1455.2083 291.04166 1587.4999 396.87497 Q 1719.7916 476.24997 1772.7083 502.7083 Q 1852.0833 529.1666 1957.9165 687.9166 Q 2090.2083 846.6666 2090.2083 873.12494 Q 2143.125 899.5833 2143.125 1031.875 Q 2196.0415 1164.1666 2222.5 1269.9999 Q 2248.9583 1349.3749 2275.4165 1375.8333 z" svg:height="15.610415mm" draw:style-name="style-728" svg:viewBox="0.0 0.0 2381.2498 1561.0416" svg:width="23.812498mm" svg:x="167.48125mm" svg:y="40.216663mm"/>
          <draw:path svg:d="M 158.74998 132.29166 L 185.20833 132.29166 L 211.66666 185.20833 Q 238.12498 238.12498 317.49997 185.20833 Q 396.87497 158.74998 396.87497 158.74998 Q 396.87497 211.66666 423.3333 211.66666 L 449.79166 211.66666 L 449.79166 238.12498 Q 476.24997 264.5833 449.79166 264.5833 Q 423.3333 264.5833 423.3333 317.49997 L 423.3333 343.9583 L 449.79166 343.9583 Q 502.7083 343.9583 502.7083 370.41666 L 502.7083 396.87497 L 529.1666 396.87497 L 555.625 396.87497 L 555.625 423.3333 L 555.625 449.79166 L 555.625 449.79166 L 529.1666 423.3333 L 502.7083 423.3333 L 476.24997 423.3333 L 449.79166 449.79166 L 423.3333 476.24997 L 370.41666 476.24997 Q 317.49997 476.24997 291.04166 449.79166 Q 264.5833 449.79166 264.5833 423.3333 Q 238.12498 396.87497 211.66666 396.87497 Q 185.20833 370.41666 185.20833 396.87497 Q 185.20833 423.3333 132.29166 423.3333 L 52.916664 423.3333 L 52.916664 396.87497 L 52.916664 370.41666 L 79.37499 370.41666 Q 105.83333 370.41666 79.37499 317.49997 L 79.37499 291.04166 L 79.37499 264.5833 L 79.37499 211.66666 L 79.37499 211.66666 L 79.37499 185.20833 L 79.37499 158.74998 Q 79.37499 132.29166 26.458332 105.83333 L 0.0 52.916664 L 0.0 52.916664 L 0.0 26.458332 L 0.0 0.0 Q 26.458332 -26.458332 79.37499 52.916664 Q 132.29166 105.83333 158.74998 132.29166 z M 132.29166 396.87497 Q 132.29166 370.41666 132.29166 370.41666 Q 132.29166 370.41666 132.29166 370.41666 Q 132.29166 396.87497 132.29166 396.87497 z" svg:height="4.7625mm" draw:style-name="style-729" svg:viewBox="0.0 0.0 555.625 476.24997" svg:width="5.5562496mm" svg:x="263.78958mm" svg:y="169.86249mm"/>
          <draw:path svg:d="M 4180.4165 317.49997 L 4206.875 317.49997 L 4206.875 343.9583 L 4206.875 343.9583 L 4180.4165 343.9583 L 4180.4165 343.9583 L 4180.4165 370.41666 L 4153.958 370.41666 L 4153.958 396.87497 L 4153.958 449.79166 L 4180.4165 449.79166 L 4206.875 449.79166 L 4259.7915 476.24997 Q 4286.25 476.24997 4286.25 502.7083 Q 4286.25 529.1666 4418.5415 555.625 Q 4524.375 555.625 4524.375 582.0833 Q 4524.375 608.5416 4577.2915 608.5416 Q 4630.208 608.5416 4656.6665 634.99994 Q 4683.1245 661.4583 4736.0415 634.99994 Q 4788.958 634.99994 4788.958 608.5416 Q 4815.4165 555.625 4815.4165 582.0833 L 4841.8745 582.0833 L 4841.8745 608.5416 Q 4841.8745 608.5416 4868.333 608.5416 L 4868.333 608.5416 L 4894.7915 582.0833 L 4921.2495 582.0833 L 4947.708 661.4583 Q 4947.708 740.8333 4974.1665 740.8333 Q 5000.6245 740.8333 5000.6245 714.37494 Q 5000.6245 661.4583 5079.9995 687.9166 Q 5159.3745 714.37494 5185.833 714.37494 Q 5238.7495 740.8333 5238.7495 793.74994 Q 5238.7495 846.6666 5265.208 846.6666 Q 5318.1245 846.6666 5318.1245 873.12494 Q 5318.1245 899.5833 5371.0415 926.0416 Q 5423.958 926.0416 5423.958 952.49994 Q 5450.4165 978.95825 5476.8745 1058.3333 Q 5503.333 1111.25 5529.7915 1111.25 L 5556.2495 1111.25 L 5556.2495 1137.7083 L 5582.708 1164.1666 L 5582.708 1164.1666 Q 5582.708 1137.7083 5582.708 1137.7083 L 5609.1665 1137.7083 L 5609.1665 1137.7083 L 5635.6245 1137.7083 L 5635.6245 1137.7083 L 5635.6245 1164.1666 L 5635.6245 1190.6249 L 5635.6245 1190.6249 L 5635.6245 1190.6249 L 5635.6245 1190.6249 L 5635.6245 1217.0833 L 5662.083 1217.0833 L 5688.5415 1217.0833 L 5688.5415 1217.0833 L 5714.9995 1296.4583 Q 5741.458 1375.8333 5741.458 1481.6666 Q 5741.458 1587.4999 5794.3745 1666.8749 Q 5873.7495 1719.7916 5873.7495 1746.2499 L 5900.208 1746.2499 L 5900.208 1772.7083 L 5900.208 1799.1666 L 5873.7495 1799.1666 L 5873.7495 1825.6249 L 5873.7495 1825.6249 L 5900.208 1825.6249 L 5900.208 1825.6249 L 5900.208 1825.6249 L 5873.7495 1852.0833 L 5847.2915 1878.5416 L 5847.2915 1878.5416 L 5847.2915 1878.5416 L 5820.833 1878.5416 L 5820.833 1878.5416 L 5820.833 1904.9999 L 5820.833 1904.9999 L 5714.9995 1904.9999 Q 5609.1665 1878.5416 2910.4165 1878.5416 L 211.66666 1878.5416 L 132.29166 1878.5416 L 52.916664 1878.5416 L 26.458332 1904.9999 L 0.0 1904.9999 L 0.0 1878.5416 L 0.0 1878.5416 L 26.458332 1878.5416 L 26.458332 1878.5416 L 26.458332 1852.0833 L 26.458332 1852.0833 L 52.916664 1852.0833 L 52.916664 1825.6249 L 79.37499 1825.6249 L 105.83333 1825.6249 L 105.83333 1799.1666 L 132.29166 1799.1666 L 132.29166 1799.1666 L 132.29166 1772.7083 L 185.20833 1772.7083 Q 238.12498 1772.7083 211.66666 1746.2499 Q 185.20833 1746.2499 185.20833 1719.7916 Q 185.20833 1693.3333 211.66666 1719.7916 Q 238.12498 1719.7916 291.04166 1666.8749 Q 291.04166 1640.4166 317.49997 1640.4166 L 317.49997 1640.4166 L 343.9583 1666.8749 Q 396.87497 1666.8749 396.87497 1587.4999 Q 423.3333 1508.1249 449.79166 1508.1249 Q 502.7083 1508.1249 502.7083 1534.5833 L 502.7083 1561.0416 L 529.1666 1561.0416 Q 555.625 1561.0416 555.625 1534.5833 L 555.625 1508.1249 L 608.5416 1455.2083 Q 661.4583 1428.7499 687.9166 1402.2916 Q 714.37494 1402.2916 767.2916 1349.3749 Q 793.74994 1296.4583 793.74994 1296.4583 L 793.74994 1296.4583 L 820.2083 1296.4583 L 820.2083 1296.4583 L 820.2083 1269.9999 L 820.2083 1269.9999 L 846.6666 1269.9999 L 846.6666 1243.5416 L 978.95825 1269.9999 Q 1137.7083 1296.4583 1164.1666 1296.4583 Q 1190.6249 1322.9166 1190.6249 1296.4583 Q 1243.5416 1243.5416 1243.5416 1349.3749 L 1243.5416 1428.7499 L 1322.9166 1455.2083 Q 1402.2916 1508.1249 1508.1249 1481.6666 Q 1640.4166 1481.6666 1640.4166 1455.2083 Q 1640.4166 1428.7499 1719.7916 1428.7499 Q 1772.7083 1402.2916 1772.7083 1402.2916 L 1772.7083 1402.2916 L 1852.0833 1375.8333 Q 1931.4583 1349.3749 1931.4583 1322.9166 Q 1957.9165 1296.4583 1984.3749 1269.9999 L 1984.3749 1269.9999 L 2037.2915 1269.9999 Q 2116.6665 1243.5416 2143.125 1243.5416 Q 2196.0415 1243.5416 2196.0415 1217.0833 L 2196.0415 1217.0833 L 2196.0415 1217.0833 Q 2196.0415 1217.0833 2196.0415 1190.6249 Q 2196.0415 1164.1666 2222.5 1111.25 Q 2248.9583 1084.7916 2354.7915 1058.3333 Q 2460.6248 1031.875 2566.4583 873.12494 Q 2672.2915 687.9166 2698.7498 555.625 Q 2725.2083 449.79166 2672.2915 449.79166 L 2619.3748 423.3333 L 2619.3748 396.87497 Q 2619.3748 396.87497 2592.9165 370.41666 Q 2592.9165 343.9583 2619.3748 343.9583 Q 2645.8333 343.9583 2619.3748 291.04166 Q 2619.3748 211.66666 2672.2915 185.20833 Q 2751.6665 185.20833 2725.2083 158.74998 Q 2698.7498 132.29166 2725.2083 105.83333 Q 2725.2083 52.916664 2672.2915 26.458332 L 2645.8333 26.458332 L 2672.2915 26.458332 L 2672.2915 26.458332 L 2725.2083 0.0 Q 2778.1248 -26.458332 2831.0415 0.0 Q 2857.4998 0.0 2883.9583 79.37499 Q 2910.4165 185.20833 2963.3333 185.20833 Q 3016.2498 185.20833 3254.3748 132.29166 Q 3466.0415 132.29166 3677.7083 132.29166 Q 3862.9165 132.29166 3995.208 185.20833 Q 4153.958 238.12498 4153.958 291.04166 Q 4153.958 317.49997 4180.4165 317.49997 z M 2831.0415 264.5833 Q 2910.4165 264.5833 2910.4165 291.04166 Q 2883.9583 343.9583 2857.4998 343.9583 Q 2804.5833 343.9583 2778.1248 317.49997 Q 2778.1248 264.5833 2831.0415 264.5833 z" svg:height="19.05mm" draw:style-name="style-730" svg:viewBox="0.0 0.0 5900.208 1904.9999" svg:width="59.00208mm" svg:x="190.23541mm" svg:y="192.88124mm"/>
          <draw:path svg:d="M 846.6666 52.916664 L 899.5833 0.0 L 899.5833 105.83333 Q 899.5833 211.66666 978.95825 264.5833 Q 1084.7916 343.9583 1084.7916 370.41666 Q 1084.7916 423.3333 1111.25 423.3333 L 1111.25 423.3333 L 1111.25 529.1666 Q 1084.7916 634.99994 1084.7916 634.99994 Q 1084.7916 661.4583 1058.3333 740.8333 L 1058.3333 793.74994 L 1111.25 793.74994 Q 1190.6249 767.2916 1190.6249 793.74994 Q 1217.0833 793.74994 1217.0833 846.6666 L 1217.0833 873.12494 L 1190.6249 873.12494 Q 1190.6249 873.12494 1164.1666 846.6666 Q 1164.1666 820.2083 1137.7083 846.6666 Q 1137.7083 846.6666 1111.25 873.12494 Q 1111.25 899.5833 1058.3333 873.12494 Q 1031.875 873.12494 978.95825 952.49994 Q 926.0416 1058.3333 899.5833 1084.7916 L 873.12494 1111.25 L 873.12494 1111.25 L 873.12494 1111.25 L 873.12494 1111.25 L 873.12494 1111.25 L 873.12494 1084.7916 Q 873.12494 1058.3333 873.12494 1058.3333 Q 873.12494 1058.3333 767.2916 1058.3333 Q 687.9166 1058.3333 661.4583 1084.7916 L 608.5416 1111.25 L 608.5416 1137.7083 L 608.5416 1164.1666 L 608.5416 1164.1666 L 608.5416 1164.1666 L 634.99994 1164.1666 L 634.99994 1190.6249 L 634.99994 1190.6249 Q 634.99994 1217.0833 608.5416 1217.0833 Q 582.0833 1217.0833 582.0833 1164.1666 Q 555.625 1137.7083 555.625 1164.1666 Q 555.625 1190.6249 502.7083 1190.6249 Q 423.3333 1164.1666 423.3333 1217.0833 Q 423.3333 1269.9999 396.87497 1269.9999 Q 370.41666 1269.9999 343.9583 1217.0833 Q 317.49997 1164.1666 238.12498 1164.1666 L 158.74998 1164.1666 L 132.29166 1137.7083 L 79.37499 1137.7083 L 79.37499 1111.25 L 79.37499 1084.7916 L 105.83333 1084.7916 L 132.29166 1111.25 L 132.29166 1111.25 L 158.74998 1111.25 L 238.12498 1084.7916 Q 343.9583 1058.3333 343.9583 1031.875 Q 370.41666 1005.4166 396.87497 1005.4166 L 423.3333 1005.4166 L 423.3333 978.95825 L 449.79166 978.95825 L 449.79166 978.95825 L 449.79166 952.49994 L 449.79166 952.49994 L 449.79166 952.49994 L 476.24997 952.49994 L 476.24997 952.49994 L 476.24997 926.0416 L 502.7083 926.0416 L 502.7083 926.0416 L 502.7083 899.5833 L 476.24997 899.5833 L 449.79166 899.5833 L 449.79166 873.12494 L 449.79166 873.12494 L 476.24997 873.12494 L 476.24997 846.6666 L 449.79166 846.6666 L 423.3333 846.6666 L 396.87497 820.2083 Q 343.9583 820.2083 343.9583 793.74994 Q 343.9583 767.2916 291.04166 793.74994 L 264.5833 820.2083 L 238.12498 820.2083 L 238.12498 820.2083 L 238.12498 793.74994 Q 238.12498 793.74994 185.20833 740.8333 Q 132.29166 661.4583 105.83333 634.99994 Q 52.916664 634.99994 26.458332 582.0833 L 26.458332 529.1666 L 26.458332 529.1666 L 26.458332 502.7083 L 0.0 476.24997 L 0.0 449.79166 L 26.458332 449.79166 Q 26.458332 423.3333 26.458332 423.3333 L 26.458332 423.3333 L 26.458332 423.3333 Q 52.916664 423.3333 52.916664 396.87497 L 52.916664 396.87497 L 79.37499 396.87497 Q 79.37499 370.41666 79.37499 370.41666 L 79.37499 370.41666 L 158.74998 291.04166 Q 238.12498 211.66666 370.41666 185.20833 Q 502.7083 158.74998 634.99994 132.29166 L 767.2916 132.29166 L 767.2916 132.29166 L 793.74994 132.29166 L 793.74994 105.83333 Q 820.2083 105.83333 846.6666 52.916664 z M 793.74994 185.20833 L 846.6666 132.29166 L 846.6666 185.20833 Q 846.6666 264.5833 899.5833 291.04166 Q 926.0416 343.9583 952.49994 370.41666 Q 952.49994 423.3333 926.0416 423.3333 Q 899.5833 423.3333 899.5833 449.79166 L 899.5833 476.24997 L 873.12494 476.24997 L 846.6666 476.24997 L 846.6666 449.79166 L 820.2083 449.79166 L 820.2083 423.3333 L 820.2083 370.41666 L 820.2083 343.9583 Q 820.2083 317.49997 793.74994 291.04166 Q 740.8333 264.5833 793.74994 185.20833 z M 687.9166 634.99994 Q 687.9166 582.0833 714.37494 582.0833 Q 767.2916 608.5416 767.2916 661.4583 Q 767.2916 687.9166 793.74994 740.8333 Q 820.2083 793.74994 793.74994 793.74994 Q 767.2916 793.74994 740.8333 740.8333 Q 714.37494 714.37494 714.37494 740.8333 Q 714.37494 767.2916 661.4583 767.2916 Q 608.5416 767.2916 608.5416 714.37494 Q 608.5416 687.9166 661.4583 687.9166 Q 714.37494 687.9166 687.9166 634.99994 z" svg:height="12.699999mm" draw:style-name="style-731" svg:viewBox="0.0 0.0 1217.0833 1269.9999" svg:width="12.170833mm" svg:x="96.04375mm" svg:y="146.57916mm"/>
          <draw:path svg:d="M 238.12498 52.916664 L 264.5833 0.0 L 291.04166 26.458332 Q 291.04166 52.916664 291.04166 158.74998 Q 238.12498 291.04166 238.12498 317.49997 L 238.12498 343.9583 L 238.12498 423.3333 Q 238.12498 502.7083 211.66666 502.7083 L 211.66666 502.7083 L 185.20833 476.24997 Q 132.29166 423.3333 105.83333 529.1666 Q 79.37499 634.99994 52.916664 687.9166 L 26.458332 767.2916 L 26.458332 793.74994 L 26.458332 846.6666 L 0.0 846.6666 L 0.0 846.6666 L 0.0 793.74994 L 26.458332 714.37494 L 26.458332 634.99994 Q 26.458332 582.0833 79.37499 370.41666 L 132.29166 185.20833 L 158.74998 158.74998 Q 185.20833 158.74998 211.66666 132.29166 L 211.66666 105.83333 L 211.66666 105.83333 Q 211.66666 105.83333 238.12498 52.916664 z" svg:height="8.466666mm" draw:style-name="style-732" svg:viewBox="0.0 0.0 291.04166 846.6666" svg:width="2.9104166mm" svg:x="174.36041mm" svg:y="138.64166mm"/>
          <draw:path svg:d="M 714.37494 0.0 L 714.37494 0.0 L 740.8333 0.0 L 767.2916 0.0 L 740.8333 52.916664 Q 714.37494 132.29166 661.4583 158.74998 Q 608.5416 211.66666 608.5416 264.5833 L 608.5416 291.04166 L 529.1666 423.3333 Q 449.79166 529.1666 396.87497 529.1666 Q 343.9583 529.1666 343.9583 582.0833 Q 291.04166 608.5416 291.04166 634.99994 L 291.04166 661.4583 L 264.5833 687.9166 L 238.12498 714.37494 L 238.12498 740.8333 L 238.12498 767.2916 L 238.12498 767.2916 Q 238.12498 767.2916 211.66666 793.74994 L 211.66666 793.74994 L 211.66666 793.74994 Q 185.20833 793.74994 185.20833 793.74994 Q 185.20833 793.74994 79.37499 740.8333 Q 0.0 687.9166 0.0 634.99994 L 26.458332 582.0833 L 26.458332 582.0833 L 26.458332 582.0833 L 26.458332 555.625 L 26.458332 555.625 L 52.916664 555.625 L 52.916664 529.1666 L 52.916664 529.1666 L 79.37499 529.1666 L 79.37499 529.1666 Q 79.37499 529.1666 132.29166 476.24997 Q 185.20833 423.3333 370.41666 264.5833 L 555.625 105.83333 L 555.625 105.83333 L 582.0833 105.83333 L 608.5416 105.83333 L 608.5416 105.83333 L 608.5416 79.37499 L 608.5416 79.37499 L 608.5416 79.37499 L 634.99994 52.916664 L 634.99994 52.916664 L 634.99994 52.916664 L 661.4583 52.916664 Q 661.4583 52.916664 661.4583 26.458332 L 687.9166 0.0 L 687.9166 0.0 L 714.37494 0.0 L 714.37494 0.0 z" svg:height="7.9374995mm" draw:style-name="style-733" svg:viewBox="0.0 0.0 767.2916 793.74994" svg:width="7.6729164mm" svg:x="20.372915mm" svg:y="145.52083mm"/>
          <draw:path svg:d="M 873.12494 52.916664 L 952.49994 0.0 L 952.49994 52.916664 L 978.95825 132.29166 L 978.95825 132.29166 L 978.95825 158.74998 L 1084.7916 158.74998 L 1164.1666 158.74998 L 1164.1666 185.20833 Q 1164.1666 211.66666 1190.6249 211.66666 Q 1217.0833 211.66666 1217.0833 238.12498 L 1217.0833 264.5833 L 1084.7916 238.12498 Q 952.49994 211.66666 952.49994 476.24997 Q 952.49994 767.2916 899.5833 767.2916 L 846.6666 767.2916 L 846.6666 767.2916 Q 820.2083 767.2916 820.2083 687.9166 Q 820.2083 582.0833 767.2916 608.5416 Q 740.8333 634.99994 714.37494 714.37494 L 714.37494 767.2916 L 687.9166 767.2916 L 687.9166 767.2916 L 687.9166 714.37494 Q 661.4583 661.4583 661.4583 661.4583 Q 661.4583 687.9166 634.99994 661.4583 Q 608.5416 634.99994 582.0833 634.99994 Q 529.1666 634.99994 502.7083 423.3333 L 449.79166 238.12498 L 449.79166 238.12498 L 449.79166 211.66666 L 317.49997 211.66666 L 185.20833 211.66666 L 185.20833 238.12498 Q 185.20833 264.5833 211.66666 291.04166 L 238.12498 317.49997 L 238.12498 343.9583 L 238.12498 370.41666 L 211.66666 370.41666 L 185.20833 370.41666 L 185.20833 343.9583 L 185.20833 317.49997 L 158.74998 264.5833 Q 132.29166 211.66666 105.83333 185.20833 L 52.916664 158.74998 L 26.458332 158.74998 L 0.0 158.74998 L 0.0 105.83333 L 0.0 79.37499 L 26.458332 79.37499 L 52.916664 52.916664 L 79.37499 52.916664 L 105.83333 52.916664 L 132.29166 52.916664 L 185.20833 52.916664 L 185.20833 52.916664 L 185.20833 52.916664 L 158.74998 52.916664 L 158.74998 79.37499 L 158.74998 79.37499 L 132.29166 79.37499 L 132.29166 105.83333 L 132.29166 132.29166 L 238.12498 105.83333 Q 343.9583 105.83333 343.9583 132.29166 Q 317.49997 158.74998 396.87497 158.74998 Q 476.24997 158.74998 502.7083 132.29166 Q 529.1666 132.29166 529.1666 105.83333 Q 529.1666 79.37499 555.625 79.37499 Q 582.0833 105.83333 582.0833 105.83333 L 582.0833 105.83333 L 582.0833 105.83333 Q 582.0833 105.83333 555.625 132.29166 L 555.625 132.29166 L 555.625 158.74998 Q 529.1666 158.74998 555.625 185.20833 L 582.0833 211.66666 L 608.5416 211.66666 L 634.99994 211.66666 L 661.4583 185.20833 L 687.9166 185.20833 L 687.9166 158.74998 Q 714.37494 132.29166 714.37494 79.37499 Q 740.8333 26.458332 767.2916 26.458332 Q 793.74994 26.458332 793.74994 79.37499 Q 793.74994 105.83333 873.12494 52.916664 z" svg:height="7.6729164mm" draw:style-name="style-734" svg:viewBox="0.0 0.0 1217.0833 767.2916" svg:width="12.170833mm" svg:x="71.70208mm" svg:y="187.325mm"/>
          <draw:path svg:d="M 582.0833 52.916664 L 582.0833 0.0 L 767.2916 158.74998 Q 978.95825 317.49997 1031.875 423.3333 Q 1084.7916 502.7083 1111.25 529.1666 Q 1137.7083 529.1666 1164.1666 555.625 Q 1164.1666 582.0833 1243.5416 608.5416 Q 1349.3749 661.4583 1349.3749 661.4583 Q 1349.3749 661.4583 1375.8333 687.9166 L 1402.2916 714.37494 L 1402.2916 714.37494 L 1402.2916 714.37494 L 1428.7499 740.8333 L 1455.2083 767.2916 L 1455.2083 767.2916 L 1455.2083 767.2916 L 1481.6666 767.2916 L 1481.6666 767.2916 L 1481.6666 793.74994 L 1508.1249 793.74994 L 1508.1249 793.74994 L 1508.1249 820.2083 L 1534.5833 820.2083 L 1561.0416 820.2083 L 1561.0416 846.6666 L 1587.4999 846.6666 L 1587.4999 1031.875 Q 1613.9583 1217.0833 1613.9583 1296.4583 Q 1613.9583 1402.2916 1534.5833 1402.2916 Q 1455.2083 1428.7499 1455.2083 1428.7499 L 1455.2083 1428.7499 L 1455.2083 1455.2083 Q 1455.2083 1455.2083 1428.7499 1455.2083 L 1428.7499 1455.2083 L 1428.7499 1455.2083 Q 1402.2916 1481.6666 1375.8333 1508.1249 L 1349.3749 1561.0416 L 1349.3749 1561.0416 Q 1349.3749 1561.0416 1375.8333 1481.6666 Q 1402.2916 1402.2916 1428.7499 1402.2916 Q 1455.2083 1402.2916 1455.2083 1349.3749 Q 1428.7499 1296.4583 1375.8333 1269.9999 Q 1296.4583 1269.9999 1217.0833 1455.2083 L 1111.25 1666.8749 L 1111.25 1561.0416 Q 1084.7916 1455.2083 1084.7916 1455.2083 Q 1084.7916 1481.6666 1031.875 1481.6666 Q 1031.875 1481.6666 899.5833 1455.2083 Q 793.74994 1402.2916 793.74994 1455.2083 Q 793.74994 1508.1249 687.9166 1508.1249 L 582.0833 1534.5833 L 582.0833 1561.0416 Q 555.625 1561.0416 555.625 1561.0416 L 555.625 1561.0416 L 555.625 1561.0416 L 529.1666 1561.0416 L 529.1666 1534.5833 Q 529.1666 1508.1249 608.5416 1481.6666 Q 661.4583 1455.2083 608.5416 1455.2083 Q 582.0833 1455.2083 555.625 1455.2083 Q 502.7083 1455.2083 449.79166 1455.2083 L 396.87497 1455.2083 L 396.87497 1455.2083 L 396.87497 1455.2083 L 370.41666 1455.2083 L 370.41666 1455.2083 L 370.41666 1481.6666 L 343.9583 1481.6666 L 343.9583 1561.0416 L 343.9583 1640.4166 L 317.49997 1666.8749 L 317.49997 1693.3333 L 343.9583 1693.3333 L 370.41666 1693.3333 L 396.87497 1666.8749 Q 396.87497 1613.9583 423.3333 1613.9583 L 423.3333 1613.9583 L 423.3333 1587.4999 L 449.79166 1587.4999 L 449.79166 1587.4999 L 449.79166 1561.0416 L 476.24997 1561.0416 L 502.7083 1561.0416 L 502.7083 1587.4999 L 502.7083 1587.4999 L 502.7083 1613.9583 L 502.7083 1613.9583 L 476.24997 1613.9583 L 476.24997 1613.9583 L 476.24997 1640.4166 L 449.79166 1640.4166 L 449.79166 1640.4166 L 449.79166 1666.8749 L 449.79166 1666.8749 L 449.79166 1666.8749 L 423.3333 1666.8749 L 423.3333 1666.8749 L 423.3333 1693.3333 L 396.87497 1693.3333 L 396.87497 1746.2499 L 396.87497 1799.1666 L 396.87497 1799.1666 L 370.41666 1825.6249 L 343.9583 1825.6249 L 317.49997 1825.6249 L 317.49997 1799.1666 L 291.04166 1772.7083 L 291.04166 1772.7083 L 291.04166 1772.7083 L 291.04166 1772.7083 L 291.04166 1772.7083 L 264.5833 1746.2499 L 238.12498 1719.7916 L 238.12498 1719.7916 L 238.12498 1719.7916 L 238.12498 1508.1249 Q 238.12498 1322.9166 238.12498 1296.4583 L 238.12498 1269.9999 L 238.12498 1269.9999 Q 238.12498 1269.9999 264.5833 1243.5416 Q 291.04166 1217.0833 211.66666 1084.7916 Q 132.29166 978.95825 79.37499 978.95825 L 0.0 952.49994 L 0.0 926.0416 Q 26.458332 926.0416 26.458332 926.0416 L 26.458332 899.5833 L 26.458332 899.5833 L 26.458332 873.12494 L 26.458332 873.12494 L 26.458332 873.12494 L 52.916664 873.12494 L 52.916664 873.12494 L 52.916664 846.6666 L 79.37499 846.6666 L 79.37499 846.6666 L 79.37499 820.2083 L 79.37499 820.2083 L 79.37499 820.2083 L 105.83333 820.2083 L 105.83333 820.2083 L 105.83333 793.74994 L 132.29166 793.74994 L 132.29166 767.2916 L 132.29166 740.8333 L 105.83333 740.8333 L 105.83333 714.37494 L 105.83333 714.37494 L 79.37499 714.37494 L 79.37499 714.37494 L 79.37499 714.37494 L 105.83333 714.37494 L 132.29166 714.37494 L 158.74998 714.37494 Q 185.20833 714.37494 185.20833 687.9166 L 185.20833 661.4583 L 264.5833 714.37494 Q 343.9583 767.2916 476.24997 767.2916 Q 608.5416 767.2916 687.9166 767.2916 L 767.2916 767.2916 L 767.2916 740.8333 L 767.2916 714.37494 L 767.2916 661.4583 Q 767.2916 582.0833 767.2916 502.7083 Q 767.2916 449.79166 714.37494 291.04166 Q 661.4583 158.74998 608.5416 132.29166 Q 582.0833 132.29166 582.0833 52.916664 z" svg:height="18.256248mm" draw:style-name="style-735" svg:viewBox="0.0 0.0 1613.9583 1825.6249" svg:width="16.139582mm" svg:x="175.41875mm" svg:y="47.360413mm"/>
          <draw:path svg:d="M 238.12498 52.916664 L 317.49997 0.0 L 317.49997 26.458332 L 343.9583 52.916664 L 343.9583 52.916664 L 343.9583 52.916664 L 396.87497 79.37499 L 423.3333 105.83333 L 423.3333 105.83333 L 423.3333 105.83333 L 370.41666 158.74998 Q 317.49997 211.66666 317.49997 211.66666 L 317.49997 211.66666 L 317.49997 238.12498 Q 317.49997 264.5833 264.5833 238.12498 Q 211.66666 211.66666 105.83333 238.12498 Q 0.0 264.5833 0.0 238.12498 L 0.0 211.66666 L 26.458332 211.66666 Q 26.458332 211.66666 26.458332 185.20833 L 26.458332 185.20833 L 26.458332 185.20833 L 52.916664 185.20833 L 79.37499 185.20833 Q 79.37499 158.74998 79.37499 158.74998 L 79.37499 158.74998 L 79.37499 158.74998 L 105.83333 158.74998 L 132.29166 158.74998 Q 132.29166 158.74998 132.29166 132.29166 L 132.29166 132.29166 L 132.29166 132.29166 L 158.74998 132.29166 L 185.20833 132.29166 Q 185.20833 105.83333 238.12498 52.916664 z" svg:height="2.38125mm" draw:style-name="style-736" svg:viewBox="0.0 0.0 423.3333 238.12498" svg:width="4.233333mm" svg:x="72.23125mm" svg:y="205.31665mm"/>
          <draw:path svg:d="M 132.29166 370.41666 L 211.66666 0.0 L 211.66666 52.916664 Q 238.12498 132.29166 238.12498 185.20833 L 238.12498 238.12498 L 238.12498 238.12498 L 238.12498 264.5833 L 291.04166 264.5833 Q 317.49997 264.5833 476.24997 264.5833 L 634.99994 264.5833 L 634.99994 264.5833 L 661.4583 264.5833 L 661.4583 264.5833 L 661.4583 264.5833 L 608.5416 264.5833 L 555.625 264.5833 L 555.625 264.5833 Q 555.625 264.5833 502.7083 291.04166 L 449.79166 317.49997 L 449.79166 317.49997 L 449.79166 317.49997 L 476.24997 370.41666 L 476.24997 449.79166 L 449.79166 449.79166 L 423.3333 423.3333 L 396.87497 423.3333 L 370.41666 423.3333 L 370.41666 476.24997 L 396.87497 502.7083 L 370.41666 529.1666 Q 370.41666 529.1666 343.9583 582.0833 Q 343.9583 608.5416 343.9583 661.4583 Q 370.41666 740.8333 396.87497 793.74994 Q 449.79166 846.6666 423.3333 846.6666 L 423.3333 846.6666 L 423.3333 846.6666 Q 396.87497 820.2083 396.87497 820.2083 L 396.87497 820.2083 L 396.87497 820.2083 Q 370.41666 846.6666 317.49997 793.74994 Q 264.5833 740.8333 238.12498 846.6666 L 211.66666 952.49994 L 211.66666 952.49994 L 238.12498 952.49994 L 238.12498 952.49994 L 238.12498 952.49994 L 238.12498 978.95825 L 238.12498 978.95825 L 211.66666 978.95825 L 211.66666 1005.4166 L 211.66666 1005.4166 L 185.20833 1005.4166 L 185.20833 1005.4166 L 185.20833 1005.4166 L 185.20833 1005.4166 L 158.74998 1005.4166 L 158.74998 1005.4166 L 132.29166 1005.4166 L 132.29166 952.49994 L 132.29166 926.0416 L 105.83333 926.0416 L 105.83333 899.5833 L 105.83333 899.5833 L 79.37499 899.5833 L 79.37499 846.6666 L 79.37499 820.2083 L 52.916664 846.6666 L 26.458332 899.5833 L 26.458332 926.0416 L 26.458332 952.49994 L 0.0 952.49994 L 0.0 952.49994 L 0.0 899.5833 L 0.0 873.12494 L 0.0 846.6666 L 26.458332 846.6666 L 26.458332 846.6666 L 26.458332 846.6666 L 26.458332 820.2083 L 26.458332 820.2083 L 26.458332 767.2916 Q 26.458332 714.37494 132.29166 370.41666 z" svg:height="10.054166mm" draw:style-name="style-737" svg:viewBox="0.0 0.0 661.4583 1005.4166" svg:width="6.614583mm" svg:x="172.7729mm" svg:y="166.15833mm"/>
          <draw:path svg:d="M 132.29166 105.83333 L 132.29166 0.0 L 238.12498 582.0833 Q 343.9583 1164.1666 343.9583 1164.1666 L 343.9583 1164.1666 L 343.9583 1164.1666 Q 343.9583 1190.6249 317.49997 1217.0833 Q 291.04166 1269.9999 211.66666 1217.0833 Q 132.29166 1164.1666 79.37499 952.49994 L 26.458332 740.8333 L 26.458332 687.9166 Q 26.458332 608.5416 0.0 502.7083 L 0.0 396.87497 L 0.0 396.87497 L 0.0 370.41666 L 0.0 370.41666 L 26.458332 370.41666 L 26.458332 396.87497 L 26.458332 423.3333 L 52.916664 476.24997 L 52.916664 555.625 L 79.37499 555.625 L 132.29166 555.625 L 132.29166 582.0833 L 132.29166 634.99994 L 132.29166 529.1666 L 132.29166 423.3333 L 132.29166 317.49997 Q 132.29166 185.20833 132.29166 105.83333 z" svg:height="12.170833mm" draw:style-name="style-738" svg:viewBox="0.0 0.0 343.9583 1217.0833" svg:width="3.439583mm" svg:x="210.34373mm" svg:y="178.32916mm"/>
          <draw:path svg:d="M 132.29166 0.0 L 132.29166 0.0 L 158.74998 0.0 L 158.74998 0.0 L 185.20833 0.0 L 211.66666 0.0 L 211.66666 26.458332 L 238.12498 26.458332 L 238.12498 211.66666 L 238.12498 370.41666 L 238.12498 396.87497 Q 238.12498 423.3333 158.74998 502.7083 Q 79.37499 582.0833 79.37499 582.0833 L 52.916664 582.0833 L 26.458332 582.0833 Q 26.458332 582.0833 26.458332 396.87497 Q 52.916664 211.66666 26.458332 211.66666 L 0.0 211.66666 L 0.0 185.20833 Q 26.458332 158.74998 26.458332 105.83333 L 52.916664 79.37499 L 52.916664 52.916664 Q 79.37499 26.458332 79.37499 52.916664 Q 79.37499 105.83333 105.83333 105.83333 L 105.83333 105.83333 L 105.83333 158.74998 L 132.29166 238.12498 L 132.29166 158.74998 Q 132.29166 105.83333 132.29166 52.916664 L 132.29166 26.458332 L 132.29166 0.0 z" svg:height="5.820833mm" draw:style-name="style-739" svg:viewBox="0.0 0.0 238.12498 582.0833" svg:width="2.38125mm" svg:x="53.181248mm" svg:y="184.15mm"/>
          <draw:path svg:d="M 793.74994 0.0 L 873.12494 0.0 L 873.12494 0.0 L 873.12494 0.0 L 899.5833 26.458332 Q 926.0416 52.916664 899.5833 52.916664 Q 873.12494 52.916664 873.12494 79.37499 L 873.12494 79.37499 L 793.74994 105.83333 Q 714.37494 158.74998 687.9166 211.66666 Q 661.4583 238.12498 661.4583 264.5833 L 661.4583 264.5833 L 661.4583 264.5833 Q 661.4583 264.5833 634.99994 291.04166 L 634.99994 317.49997 L 634.99994 317.49997 Q 608.5416 317.49997 608.5416 317.49997 L 608.5416 343.9583 L 582.0833 343.9583 Q 555.625 317.49997 555.625 317.49997 Q 555.625 317.49997 608.5416 211.66666 Q 634.99994 132.29166 608.5416 158.74998 L 555.625 158.74998 L 476.24997 185.20833 Q 370.41666 211.66666 370.41666 211.66666 L 370.41666 211.66666 L 238.12498 238.12498 Q 79.37499 264.5833 79.37499 291.04166 L 52.916664 291.04166 L 52.916664 291.04166 Q 26.458332 291.04166 26.458332 238.12498 L 26.458332 185.20833 L 0.0 185.20833 L 0.0 185.20833 L 0.0 158.74998 L 0.0 158.74998 L 26.458332 158.74998 L 26.458332 158.74998 L 52.916664 158.74998 L 79.37499 158.74998 L 105.83333 158.74998 L 132.29166 158.74998 L 185.20833 132.29166 Q 238.12498 105.83333 396.87497 105.83333 Q 555.625 52.916664 634.99994 26.458332 Q 714.37494 0.0 793.74994 0.0 z" svg:height="3.439583mm" draw:style-name="style-740" svg:viewBox="0.0 0.0 899.5833 343.9583" svg:width="8.995832mm" svg:x="4.497916mm" svg:y="155.04582mm"/>
          <draw:path svg:d="M 396.87497 0.0 L 423.3333 0.0 L 423.3333 79.37499 Q 396.87497 158.74998 396.87497 264.5833 Q 343.9583 343.9583 343.9583 370.41666 L 343.9583 396.87497 L 317.49997 423.3333 L 291.04166 476.24997 L 291.04166 502.7083 L 291.04166 529.1666 L 291.04166 529.1666 Q 291.04166 529.1666 291.04166 555.625 L 264.5833 555.625 L 264.5833 555.625 Q 238.12498 555.625 238.12498 529.1666 Q 238.12498 502.7083 211.66666 502.7083 L 185.20833 502.7083 L 185.20833 476.24997 Q 185.20833 476.24997 158.74998 476.24997 Q 158.74998 476.24997 132.29166 449.79166 Q 132.29166 423.3333 79.37499 423.3333 Q 52.916664 423.3333 52.916664 396.87497 Q 79.37499 343.9583 26.458332 317.49997 L 0.0 291.04166 L 0.0 291.04166 Q 0.0 264.5833 26.458332 264.5833 Q 52.916664 264.5833 26.458332 211.66666 L 26.458332 158.74998 L 26.458332 158.74998 L 52.916664 158.74998 L 52.916664 132.29166 L 79.37499 132.29166 L 79.37499 105.83333 L 79.37499 79.37499 L 105.83333 79.37499 L 105.83333 52.916664 L 105.83333 52.916664 L 132.29166 52.916664 L 132.29166 52.916664 L 132.29166 52.916664 L 132.29166 26.458332 L 132.29166 26.458332 L 158.74998 26.458332 L 158.74998 0.0 L 264.5833 0.0 Q 370.41666 0.0 396.87497 0.0 Q 396.87497 0.0 396.87497 0.0 z" svg:height="5.5562496mm" draw:style-name="style-741" svg:viewBox="0.0 0.0 423.3333 555.625" svg:width="4.233333mm" svg:x="55.297913mm" svg:y="165.09999mm"/>
          <draw:path svg:d="M 0.0 52.916664 Q 26.458332 -26.458332 79.37499 0.0 Q 132.29166 26.458332 158.74998 52.916664 Q 185.20833 79.37499 79.37499 79.37499 Q -26.458332 105.83333 0.0 52.916664 z" svg:height="0.7937499mm" draw:style-name="style-742" svg:viewBox="0.0 0.0 158.74998 79.37499" svg:width="1.5874999mm" svg:x="18.256248mm" svg:y="153.19374mm"/>
          <draw:path svg:d="M 2010.8333 476.24997 L 2010.8333 476.24997 L 2010.8333 502.7083 L 2010.8333 502.7083 L 1984.3749 502.7083 L 1984.3749 529.1666 L 2063.75 529.1666 L 2169.5833 529.1666 L 2169.5833 555.625 L 2169.5833 555.625 L 2196.0415 555.625 L 2196.0415 582.0833 L 2222.5 582.0833 L 2248.9583 582.0833 L 2248.9583 529.1666 L 2275.4165 502.7083 L 2275.4165 502.7083 L 2275.4165 476.24997 L 2275.4165 476.24997 L 2275.4165 476.24997 L 2301.875 476.24997 L 2301.875 476.24997 L 2301.875 449.79166 L 2328.3333 449.79166 L 2328.3333 449.79166 L 2328.3333 423.3333 L 2328.3333 423.3333 L 2328.3333 423.3333 L 2354.7915 396.87497 L 2354.7915 370.41666 L 2381.2498 370.41666 L 2407.7083 370.41666 L 2407.7083 343.9583 L 2381.2498 317.49997 L 2381.2498 317.49997 L 2381.2498 317.49997 L 2381.2498 291.04166 L 2381.2498 291.04166 L 2354.7915 291.04166 L 2354.7915 291.04166 L 2354.7915 264.5833 Q 2328.3333 264.5833 2328.3333 264.5833 L 2328.3333 264.5833 L 2381.2498 264.5833 Q 2407.7083 264.5833 2804.5833 582.0833 Q 3201.4583 846.6666 3201.4583 873.12494 L 3201.4583 873.12494 L 3201.4583 873.12494 Q 3201.4583 899.5833 3227.9165 899.5833 L 3227.9165 899.5833 L 3227.9165 899.5833 Q 3227.9165 899.5833 3227.9165 926.0416 L 3254.3748 926.0416 L 3254.3748 926.0416 Q 3254.3748 952.49994 3280.8333 952.49994 L 3280.8333 952.49994 L 3280.8333 952.49994 Q 3280.8333 952.49994 3280.8333 978.95825 L 3307.2915 978.95825 L 3307.2915 978.95825 Q 3307.2915 1005.4166 3280.8333 1164.1666 Q 3280.8333 1322.9166 3201.4583 1349.3749 Q 3122.0833 1375.8333 3095.6248 1375.8333 Q 3069.1665 1428.7499 2963.3333 1508.1249 Q 2883.9583 1613.9583 2857.4998 1613.9583 Q 2831.0415 1613.9583 2804.5833 1640.4166 Q 2804.5833 1693.3333 2566.4583 1719.7916 L 2328.3333 1746.2499 L 2328.3333 1772.7083 L 2328.3333 1799.1666 L 2354.7915 1799.1666 L 2381.2498 1799.1666 L 2434.1665 1852.0833 Q 2487.0833 1904.9999 2487.0833 1957.9165 Q 2487.0833 2010.8333 2513.5415 2063.75 L 2513.5415 2090.2083 L 2487.0833 2090.2083 Q 2460.6248 2116.6665 2460.6248 2143.125 Q 2460.6248 2196.0415 2434.1665 2196.0415 L 2407.7083 2222.5 L 2407.7083 2222.5 L 2407.7083 2222.5 L 2381.2498 2222.5 Q 2381.2498 2222.5 2275.4165 2222.5 L 2196.0415 2222.5 L 2196.0415 2196.0415 L 2169.5833 2196.0415 L 2169.5833 2196.0415 L 2169.5833 2222.5 L 2143.125 2222.5 L 2116.6665 2222.5 L 2116.6665 2248.9583 L 2116.6665 2248.9583 L 2143.125 2248.9583 L 2143.125 2275.4165 L 2169.5833 2275.4165 Q 2196.0415 2275.4165 2222.5 2354.7915 Q 2275.4165 2434.1665 2222.5 2434.1665 Q 2196.0415 2460.6248 2196.0415 2487.0833 Q 2169.5833 2539.9998 2169.5833 2566.4583 L 2169.5833 2592.9165 L 2196.0415 2592.9165 L 2196.0415 2592.9165 L 2222.5 2619.3748 Q 2248.9583 2619.3748 2248.9583 2645.8333 L 2248.9583 2672.2915 L 2222.5 2672.2915 L 2196.0415 2698.7498 L 2196.0415 2698.7498 L 2169.5833 2698.7498 L 2169.5833 2698.7498 L 2169.5833 2698.7498 L 2169.5833 2672.2915 Q 2169.5833 2672.2915 2143.125 2698.7498 Q 2116.6665 2725.2083 2116.6665 2698.7498 Q 2063.75 2645.8333 2037.2915 2645.8333 Q 2010.8333 2645.8333 2010.8333 2725.2083 L 1984.3749 2804.5833 L 1957.9165 2804.5833 L 1931.4583 2804.5833 L 1931.4583 2778.1248 Q 1957.9165 2778.1248 1957.9165 2751.6665 Q 1957.9165 2698.7498 1904.9999 2698.7498 Q 1878.5416 2672.2915 1878.5416 2698.7498 Q 1904.9999 2725.2083 1852.0833 2725.2083 Q 1825.6249 2751.6665 1746.2499 2672.2915 L 1693.3333 2592.9165 L 1666.8749 2592.9165 L 1640.4166 2592.9165 L 1640.4166 2645.8333 Q 1640.4166 2672.2915 1640.4166 2698.7498 Q 1640.4166 2698.7498 1561.0416 2725.2083 L 1481.6666 2751.6665 L 1481.6666 2778.1248 L 1481.6666 2778.1248 L 1455.2083 2804.5833 Q 1428.7499 2831.0415 1428.7499 2857.4998 L 1428.7499 2910.4165 L 1455.2083 2910.4165 L 1455.2083 2910.4165 L 1455.2083 2910.4165 L 1481.6666 2910.4165 L 1481.6666 2910.4165 L 1481.6666 2936.8748 L 1508.1249 2936.8748 L 1534.5833 2936.8748 L 1534.5833 2963.3333 L 1534.5833 2989.7915 L 1534.5833 2989.7915 L 1508.1249 2989.7915 L 1481.6666 2989.7915 L 1481.6666 2963.3333 L 1481.6666 2963.3333 L 1481.6666 2963.3333 L 1455.2083 2963.3333 L 1428.7499 2963.3333 L 1428.7499 2936.8748 L 1428.7499 2936.8748 L 1402.2916 2936.8748 L 1402.2916 2910.4165 L 1402.2916 2910.4165 L 1375.8333 2910.4165 L 1375.8333 2910.4165 L 1375.8333 2910.4165 L 1375.8333 2883.9583 L 1375.8333 2883.9583 L 1349.3749 2857.4998 Q 1322.9166 2831.0415 1322.9166 2804.5833 Q 1296.4583 2751.6665 1269.9999 2725.2083 Q 1269.9999 2698.7498 1217.0833 2698.7498 Q 1164.1666 2672.2915 1164.1666 2645.8333 Q 1164.1666 2619.3748 1111.25 2619.3748 Q 1084.7916 2619.3748 1084.7916 2566.4583 Q 1084.7916 2513.5415 1031.875 2487.0833 Q 1005.4166 2487.0833 926.0416 2460.6248 Q 846.6666 2434.1665 846.6666 2487.0833 Q 846.6666 2513.5415 820.2083 2513.5415 Q 793.74994 2513.5415 793.74994 2434.1665 L 767.2916 2354.7915 L 740.8333 2354.7915 L 714.37494 2381.2498 L 714.37494 2381.2498 Q 687.9166 2381.2498 687.9166 2381.2498 L 687.9166 2354.7915 L 661.4583 2354.7915 Q 661.4583 2328.3333 661.4583 2407.7083 Q 661.4583 2460.6248 582.0833 2434.1665 Q 529.1666 2434.1665 502.7083 2407.7083 Q 476.24997 2381.2498 423.3333 2381.2498 Q 370.41666 2381.2498 370.41666 2354.7915 Q 370.41666 2328.3333 264.5833 2328.3333 Q 132.29166 2301.875 132.29166 2275.4165 Q 132.29166 2248.9583 105.83333 2248.9583 L 52.916664 2222.5 L 26.458332 2222.5 L 0.0 2222.5 L 0.0 2169.5833 L 0.0 2143.125 L 26.458332 2143.125 L 26.458332 2116.6665 L 26.458332 2116.6665 L 52.916664 2116.6665 L 52.916664 2116.6665 L 52.916664 2090.2083 L 52.916664 2063.75 L 52.916664 2010.8333 L 79.37499 2010.8333 L 79.37499 2010.8333 L 158.74998 1984.3749 Q 264.5833 1957.9165 264.5833 1984.3749 Q 264.5833 2010.8333 291.04166 2010.8333 L 291.04166 2010.8333 L 317.49997 2010.8333 L 343.9583 2010.8333 L 343.9583 2010.8333 L 370.41666 2010.8333 L 370.41666 2010.8333 L 370.41666 2010.8333 L 370.41666 1984.3749 L 370.41666 1984.3749 L 396.87497 1984.3749 L 396.87497 1957.9165 L 396.87497 1957.9165 L 423.3333 1957.9165 L 423.3333 1957.9165 L 423.3333 1957.9165 L 423.3333 1931.4583 L 423.3333 1931.4583 L 423.3333 1904.9999 L 423.3333 1852.0833 L 423.3333 1852.0833 L 423.3333 1852.0833 L 423.3333 1825.6249 L 423.3333 1825.6249 L 396.87497 1746.2499 L 370.41666 1693.3333 L 370.41666 1693.3333 Q 370.41666 1693.3333 343.9583 1613.9583 L 317.49997 1534.5833 L 264.5833 1534.5833 Q 238.12498 1534.5833 158.74998 1587.4999 L 79.37499 1613.9583 L 79.37499 1587.4999 L 52.916664 1561.0416 L 52.916664 1534.5833 L 52.916664 1508.1249 L 79.37499 1481.6666 L 79.37499 1455.2083 L 52.916664 1455.2083 L 26.458332 1455.2083 L 26.458332 1375.8333 L 52.916664 1322.9166 L 52.916664 1322.9166 L 52.916664 1322.9166 L 158.74998 1217.0833 Q 238.12498 1164.1666 291.04166 1111.25 Q 343.9583 1058.3333 423.3333 1058.3333 Q 476.24997 1058.3333 529.1666 1111.25 Q 555.625 1164.1666 608.5416 1137.7083 Q 687.9166 1137.7083 687.9166 1111.25 Q 714.37494 1058.3333 793.74994 1058.3333 Q 899.5833 1058.3333 952.49994 1005.4166 Q 1005.4166 978.95825 1005.4166 952.49994 L 1005.4166 926.0416 L 1031.875 926.0416 L 1031.875 899.5833 L 1058.3333 899.5833 L 1084.7916 899.5833 L 1084.7916 873.12494 L 1111.25 873.12494 L 1111.25 873.12494 L 1111.25 846.6666 L 1111.25 846.6666 L 1111.25 846.6666 L 1137.7083 793.74994 L 1137.7083 767.2916 L 1111.25 767.2916 L 1084.7916 740.8333 L 1084.7916 740.8333 L 1058.3333 740.8333 L 1058.3333 740.8333 Q 1058.3333 740.8333 1058.3333 714.37494 Q 1058.3333 714.37494 873.12494 634.99994 L 687.9166 582.0833 L 687.9166 555.625 L 687.9166 529.1666 L 687.9166 476.24997 L 687.9166 449.79166 L 687.9166 423.3333 L 687.9166 370.41666 L 740.8333 291.04166 Q 767.2916 211.66666 899.5833 185.20833 Q 1058.3333 158.74998 1058.3333 105.83333 Q 1084.7916 52.916664 1190.6249 0.0 Q 1296.4583 0.0 1322.9166 0.0 Q 1349.3749 0.0 1349.3749 52.916664 Q 1349.3749 79.37499 1428.7499 52.916664 Q 1508.1249 0.0 1534.5833 26.458332 Q 1561.0416 52.916664 1587.4999 0.0 Q 1640.4166 -52.916664 1693.3333 0.0 Q 1719.7916 52.916664 1852.0833 79.37499 Q 1957.9165 79.37499 2010.8333 238.12498 Q 2063.75 396.87497 2063.75 423.3333 Q 2010.8333 476.24997 2010.8333 476.24997 z" svg:height="29.897915mm" draw:style-name="style-743" svg:viewBox="0.0 0.0 3307.2915 2989.7915" svg:width="33.072914mm" svg:x="231.775mm" svg:y="175.15416mm"/>
          <draw:path svg:d="M 105.83333 555.625 L 0.0 0.0 L 26.458332 0.0 Q 52.916664 0.0 79.37499 26.458332 Q 79.37499 26.458332 185.20833 26.458332 Q 291.04166 0.0 317.49997 52.916664 Q 343.9583 132.29166 396.87497 105.83333 Q 449.79166 79.37499 449.79166 79.37499 L 449.79166 79.37499 L 449.79166 52.916664 L 449.79166 52.916664 L 476.24997 52.916664 L 476.24997 26.458332 L 502.7083 26.458332 L 529.1666 26.458332 L 529.1666 52.916664 L 555.625 52.916664 L 555.625 52.916664 L 555.625 79.37499 L 555.625 79.37499 L 555.625 79.37499 L 529.1666 79.37499 L 529.1666 79.37499 L 529.1666 105.83333 L 502.7083 105.83333 L 502.7083 132.29166 Q 502.7083 158.74998 449.79166 158.74998 Q 423.3333 158.74998 423.3333 185.20833 L 449.79166 238.12498 L 449.79166 238.12498 L 449.79166 238.12498 L 449.79166 211.66666 L 449.79166 211.66666 L 502.7083 238.12498 Q 555.625 264.5833 582.0833 291.04166 Q 582.0833 317.49997 767.2916 370.41666 Q 952.49994 449.79166 926.0416 449.79166 Q 926.0416 476.24997 952.49994 502.7083 Q 978.95825 502.7083 978.95825 476.24997 Q 978.95825 449.79166 1084.7916 449.79166 Q 1190.6249 449.79166 1190.6249 423.3333 Q 1217.0833 396.87497 1269.9999 396.87497 Q 1296.4583 396.87497 1322.9166 449.79166 Q 1322.9166 502.7083 1349.3749 502.7083 Q 1402.2916 476.24997 1402.2916 449.79166 Q 1402.2916 423.3333 1455.2083 423.3333 Q 1534.5833 423.3333 1534.5833 396.87497 Q 1534.5833 370.41666 1613.9583 396.87497 Q 1666.8749 423.3333 1693.3333 396.87497 L 1693.3333 370.41666 L 1746.2499 370.41666 L 1799.1666 343.9583 L 1799.1666 343.9583 L 1825.6249 343.9583 L 1825.6249 343.9583 L 1825.6249 343.9583 L 1852.0833 370.41666 L 1878.5416 396.87497 L 1878.5416 396.87497 L 1878.5416 396.87497 L 1904.9999 396.87497 L 1904.9999 396.87497 L 1904.9999 423.3333 L 1878.5416 423.3333 L 1878.5416 449.79166 L 1878.5416 449.79166 L 1878.5416 449.79166 L 1878.5416 449.79166 L 1852.0833 449.79166 L 1852.0833 449.79166 L 1825.6249 476.24997 L 1799.1666 476.24997 L 1799.1666 502.7083 L 1772.7083 529.1666 L 1772.7083 529.1666 L 1772.7083 555.625 L 1746.2499 555.625 Q 1719.7916 555.625 1719.7916 608.5416 Q 1719.7916 634.99994 1613.9583 661.4583 L 1508.1249 714.37494 L 1455.2083 714.37494 Q 1375.8333 714.37494 1243.5416 687.9166 L 1137.7083 661.4583 L 1111.25 687.9166 L 1084.7916 714.37494 L 1058.3333 714.37494 L 1031.875 714.37494 L 1005.4166 740.8333 L 978.95825 767.2916 L 952.49994 767.2916 L 926.0416 767.2916 L 926.0416 793.74994 L 926.0416 793.74994 L 952.49994 793.74994 L 952.49994 820.2083 L 1031.875 820.2083 Q 1084.7916 820.2083 1137.7083 846.6666 L 1164.1666 846.6666 L 1164.1666 873.12494 L 1137.7083 899.5833 L 1137.7083 899.5833 L 1137.7083 873.12494 L 1137.7083 873.12494 L 1137.7083 873.12494 L 1111.25 873.12494 L 1111.25 873.12494 L 1084.7916 899.5833 L 1058.3333 926.0416 L 1058.3333 926.0416 Q 1031.875 926.0416 1031.875 926.0416 L 1031.875 952.49994 L 926.0416 1031.875 Q 820.2083 1084.7916 767.2916 1137.7083 Q 714.37494 1217.0833 687.9166 1243.5416 L 687.9166 1243.5416 L 661.4583 1243.5416 Q 661.4583 1243.5416 582.0833 1190.6249 Q 502.7083 1164.1666 502.7083 1137.7083 Q 502.7083 1111.25 396.87497 1084.7916 Q 291.04166 1084.7916 238.12498 1111.25 L 211.66666 1137.7083 L 211.66666 1111.25 Q 185.20833 1084.7916 105.83333 555.625 z" svg:height="12.435416mm" draw:style-name="style-744" svg:viewBox="0.0 0.0 1904.9999 1243.5416" svg:width="19.05mm" svg:x="114.03541mm" svg:y="137.31874mm"/>
          <draw:path svg:d="M 52.916664 0.0 Q 105.83333 0.0 105.83333 26.458332 Q 105.83333 52.916664 79.37499 79.37499 Q 26.458332 105.83333 0.0 52.916664 Q 0.0 0.0 52.916664 0.0 z" svg:height="0.7937499mm" draw:style-name="style-745" svg:viewBox="0.0 0.0 105.83333 79.37499" svg:width="1.0583333mm" svg:x="291.57083mm" svg:y="82.02083mm"/>
          <draw:path svg:d="M 714.37494 0.0 L 740.8333 0.0 L 740.8333 26.458332 Q 714.37494 52.916664 661.4583 317.49997 Q 555.625 582.0833 502.7083 634.99994 Q 449.79166 661.4583 370.41666 793.74994 Q 291.04166 899.5833 132.29166 1005.4166 L 0.0 1137.7083 L 0.0 1111.25 Q 0.0 1111.25 26.458332 1084.7916 Q 26.458332 1058.3333 52.916664 1058.3333 L 79.37499 1058.3333 L 79.37499 1031.875 L 79.37499 1031.875 L 105.83333 1031.875 L 105.83333 1005.4166 L 105.83333 1005.4166 L 132.29166 1005.4166 L 132.29166 1005.4166 L 132.29166 1005.4166 L 132.29166 978.95825 L 132.29166 978.95825 L 158.74998 978.95825 Q 158.74998 952.49994 185.20833 926.0416 Q 185.20833 899.5833 185.20833 793.74994 L 211.66666 687.9166 L 291.04166 687.9166 Q 343.9583 714.37494 370.41666 687.9166 Q 396.87497 687.9166 396.87497 661.4583 L 396.87497 661.4583 L 423.3333 661.4583 L 423.3333 634.99994 L 423.3333 634.99994 L 449.79166 634.99994 L 449.79166 608.5416 Q 449.79166 582.0833 476.24997 555.625 Q 476.24997 529.1666 423.3333 529.1666 Q 370.41666 555.625 396.87497 476.24997 Q 449.79166 370.41666 423.3333 370.41666 Q 396.87497 343.9583 396.87497 291.04166 L 423.3333 238.12498 L 423.3333 238.12498 Q 449.79166 238.12498 423.3333 211.66666 L 396.87497 211.66666 L 396.87497 185.20833 L 396.87497 158.74998 L 423.3333 158.74998 L 423.3333 158.74998 L 423.3333 132.29166 L 449.79166 132.29166 L 449.79166 132.29166 Q 476.24997 105.83333 502.7083 132.29166 L 529.1666 132.29166 L 529.1666 158.74998 Q 529.1666 185.20833 555.625 211.66666 Q 608.5416 211.66666 608.5416 132.29166 Q 608.5416 52.916664 634.99994 52.916664 Q 661.4583 52.916664 661.4583 26.458332 L 661.4583 26.458332 L 687.9166 26.458332 Q 714.37494 0.0 714.37494 0.0 z" svg:height="11.377083mm" draw:style-name="style-746" svg:viewBox="0.0 0.0 740.8333 1137.7083" svg:width="7.408333mm" svg:x="273.31458mm" svg:y="109.53749mm"/>
          <draw:path svg:d="M 132.29166 0.0 L 132.29166 0.0 L 132.29166 0.0 Q 158.74998 0.0 158.74998 26.458332 L 185.20833 26.458332 L 185.20833 26.458332 L 185.20833 52.916664 L 211.66666 52.916664 L 238.12498 52.916664 L 238.12498 26.458332 L 238.12498 0.0 L 264.5833 0.0 L 291.04166 0.0 L 291.04166 105.83333 Q 317.49997 211.66666 291.04166 238.12498 Q 291.04166 264.5833 291.04166 264.5833 L 291.04166 264.5833 L 264.5833 264.5833 Q 238.12498 264.5833 185.20833 211.66666 L 105.83333 158.74998 L 105.83333 158.74998 L 132.29166 158.74998 L 132.29166 158.74998 L 132.29166 158.74998 L 132.29166 132.29166 Q 132.29166 132.29166 158.74998 132.29166 L 158.74998 105.83333 L 105.83333 105.83333 L 52.916664 105.83333 L 26.458332 105.83333 L 0.0 105.83333 L 26.458332 52.916664 Q 79.37499 26.458332 79.37499 0.0 Q 105.83333 0.0 132.29166 0.0 z" svg:height="2.6458333mm" draw:style-name="style-747" svg:viewBox="0.0 0.0 291.04166 264.5833" svg:width="2.9104166mm" svg:x="297.12708mm" svg:y="185.73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8.81041mm" fo:page-width="319.8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