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04537" draw:opacity="100.0%" draw:stroke="solid" svg:stroke-color="#504537" draw:stroke-linejoin="miter" svg:stroke-opacity="100.0%" svg:stroke-width="0.25827277mm"/>
    </style:style>
    <style:style style:family="graphic" style:name="style-3">
      <style:graphic-properties draw:fill="solid" draw:fill-color="#8b8883" draw:opacity="100.0%" draw:stroke="solid" svg:stroke-color="#8b8883" draw:stroke-linejoin="miter" svg:stroke-opacity="100.0%" svg:stroke-width="0.25827277mm"/>
    </style:style>
    <style:style style:family="graphic" style:name="style-4">
      <style:graphic-properties draw:fill="solid" draw:fill-color="#24435f" draw:opacity="100.0%" draw:stroke="solid" svg:stroke-color="#24435f" draw:stroke-linejoin="miter" svg:stroke-opacity="100.0%" svg:stroke-width="0.25827277mm"/>
    </style:style>
    <style:style style:family="graphic" style:name="style-5">
      <style:graphic-properties draw:fill="solid" draw:fill-color="#c6bdb0" draw:opacity="100.0%" draw:stroke="solid" svg:stroke-color="#c6bdb0" draw:stroke-linejoin="miter" svg:stroke-opacity="100.0%" svg:stroke-width="0.25827277mm"/>
    </style:style>
    <style:style style:family="graphic" style:name="style-6">
      <style:graphic-properties draw:fill="solid" draw:fill-color="#b5a893" draw:opacity="100.0%" draw:stroke="solid" svg:stroke-color="#b5a893" draw:stroke-linejoin="miter" svg:stroke-opacity="100.0%" svg:stroke-width="0.25827277mm"/>
    </style:style>
    <style:style style:family="graphic" style:name="style-7">
      <style:graphic-properties draw:fill="solid" draw:fill-color="#999385" draw:opacity="100.0%" draw:stroke="solid" svg:stroke-color="#999385" draw:stroke-linejoin="miter" svg:stroke-opacity="100.0%" svg:stroke-width="0.25827277mm"/>
    </style:style>
    <style:style style:family="graphic" style:name="style-8">
      <style:graphic-properties draw:fill="solid" draw:fill-color="#ab9e91" draw:opacity="100.0%" draw:stroke="solid" svg:stroke-color="#ab9e91" draw:stroke-linejoin="miter" svg:stroke-opacity="100.0%" svg:stroke-width="0.25827277mm"/>
    </style:style>
    <style:style style:family="graphic" style:name="style-9">
      <style:graphic-properties draw:fill="solid" draw:fill-color="#a8a49e" draw:opacity="100.0%" draw:stroke="solid" svg:stroke-color="#a8a49e" draw:stroke-linejoin="miter" svg:stroke-opacity="100.0%" svg:stroke-width="0.25827277mm"/>
    </style:style>
    <style:style style:family="graphic" style:name="style-10">
      <style:graphic-properties draw:fill="solid" draw:fill-color="#544747" draw:opacity="100.0%" draw:stroke="solid" svg:stroke-color="#544747" draw:stroke-linejoin="miter" svg:stroke-opacity="100.0%" svg:stroke-width="0.25827277mm"/>
    </style:style>
    <style:style style:family="graphic" style:name="style-11">
      <style:graphic-properties draw:fill="solid" draw:fill-color="#674934" draw:opacity="100.0%" draw:stroke="solid" svg:stroke-color="#674934" draw:stroke-linejoin="miter" svg:stroke-opacity="100.0%" svg:stroke-width="0.25827277mm"/>
    </style:style>
    <style:style style:family="graphic" style:name="style-12">
      <style:graphic-properties draw:fill="solid" draw:fill-color="#404958" draw:opacity="100.0%" draw:stroke="solid" svg:stroke-color="#404958" draw:stroke-linejoin="miter" svg:stroke-opacity="100.0%" svg:stroke-width="0.25827277mm"/>
    </style:style>
    <style:style style:family="graphic" style:name="style-13">
      <style:graphic-properties draw:fill="solid" draw:fill-color="#353b47" draw:opacity="100.0%" draw:stroke="solid" svg:stroke-color="#353b47" draw:stroke-linejoin="miter" svg:stroke-opacity="100.0%" svg:stroke-width="0.25827277mm"/>
    </style:style>
    <style:style style:family="graphic" style:name="style-14">
      <style:graphic-properties draw:fill="solid" draw:fill-color="#7a6e61" draw:opacity="100.0%" draw:stroke="solid" svg:stroke-color="#7a6e61" draw:stroke-linejoin="miter" svg:stroke-opacity="100.0%" svg:stroke-width="0.25827277mm"/>
    </style:style>
    <style:style style:family="graphic" style:name="style-15">
      <style:graphic-properties draw:fill="solid" draw:fill-color="#5e5145" draw:opacity="100.0%" draw:stroke="solid" svg:stroke-color="#5e5145" draw:stroke-linejoin="miter" svg:stroke-opacity="100.0%" svg:stroke-width="0.25827277mm"/>
    </style:style>
    <style:style style:family="graphic" style:name="style-16">
      <style:graphic-properties draw:fill="solid" draw:fill-color="#bcb6ab" draw:opacity="100.0%" draw:stroke="solid" svg:stroke-color="#bcb6ab" draw:stroke-linejoin="miter" svg:stroke-opacity="100.0%" svg:stroke-width="0.25827277mm"/>
    </style:style>
    <style:style style:family="graphic" style:name="style-17">
      <style:graphic-properties draw:fill="solid" draw:fill-color="#756965" draw:opacity="100.0%" draw:stroke="solid" svg:stroke-color="#756965" draw:stroke-linejoin="miter" svg:stroke-opacity="100.0%" svg:stroke-width="0.25827277mm"/>
    </style:style>
    <style:style style:family="graphic" style:name="style-18">
      <style:graphic-properties draw:fill="solid" draw:fill-color="#a58f84" draw:opacity="100.0%" draw:stroke="solid" svg:stroke-color="#a58f84" draw:stroke-linejoin="miter" svg:stroke-opacity="100.0%" svg:stroke-width="0.25827277mm"/>
    </style:style>
    <style:style style:family="graphic" style:name="style-19">
      <style:graphic-properties draw:fill="solid" draw:fill-color="#857d73" draw:opacity="100.0%" draw:stroke="solid" svg:stroke-color="#857d73" draw:stroke-linejoin="miter" svg:stroke-opacity="100.0%" svg:stroke-width="0.25827277mm"/>
    </style:style>
    <style:style style:family="graphic" style:name="style-20">
      <style:graphic-properties draw:fill="solid" draw:fill-color="#998f82" draw:opacity="100.0%" draw:stroke="solid" svg:stroke-color="#998f82" draw:stroke-linejoin="miter" svg:stroke-opacity="100.0%" svg:stroke-width="0.25827277mm"/>
    </style:style>
    <style:style style:family="graphic" style:name="style-21">
      <style:graphic-properties draw:fill="solid" draw:fill-color="#a5988d" draw:opacity="100.0%" draw:stroke="solid" svg:stroke-color="#a5988d" draw:stroke-linejoin="miter" svg:stroke-opacity="100.0%" svg:stroke-width="0.25827277mm"/>
    </style:style>
    <style:style style:family="graphic" style:name="style-22">
      <style:graphic-properties draw:fill="solid" draw:fill-color="#ad9c88" draw:opacity="100.0%" draw:stroke="solid" svg:stroke-color="#ad9c88" draw:stroke-linejoin="miter" svg:stroke-opacity="100.0%" svg:stroke-width="0.25827277mm"/>
    </style:style>
    <style:style style:family="graphic" style:name="style-23">
      <style:graphic-properties draw:fill="solid" draw:fill-color="#a49a8a" draw:opacity="100.0%" draw:stroke="solid" svg:stroke-color="#a49a8a" draw:stroke-linejoin="miter" svg:stroke-opacity="100.0%" svg:stroke-width="0.25827277mm"/>
    </style:style>
    <style:style style:family="graphic" style:name="style-24">
      <style:graphic-properties draw:fill="solid" draw:fill-color="#b9afa4" draw:opacity="100.0%" draw:stroke="solid" svg:stroke-color="#b9afa4" draw:stroke-linejoin="miter" svg:stroke-opacity="100.0%" svg:stroke-width="0.25827277mm"/>
    </style:style>
    <style:style style:family="graphic" style:name="style-25">
      <style:graphic-properties draw:fill="solid" draw:fill-color="#e5e0d4" draw:opacity="100.0%" draw:stroke="solid" svg:stroke-color="#e5e0d4" draw:stroke-linejoin="miter" svg:stroke-opacity="100.0%" svg:stroke-width="0.25827277mm"/>
    </style:style>
    <style:style style:family="graphic" style:name="style-26">
      <style:graphic-properties draw:fill="solid" draw:fill-color="#a0a19e" draw:opacity="100.0%" draw:stroke="solid" svg:stroke-color="#a0a19e" draw:stroke-linejoin="miter" svg:stroke-opacity="100.0%" svg:stroke-width="0.25827277mm"/>
    </style:style>
    <style:style style:family="graphic" style:name="style-27">
      <style:graphic-properties draw:fill="solid" draw:fill-color="#544d63" draw:opacity="100.0%" draw:stroke="solid" svg:stroke-color="#544d63" draw:stroke-linejoin="miter" svg:stroke-opacity="100.0%" svg:stroke-width="0.25827277mm"/>
    </style:style>
    <style:style style:family="graphic" style:name="style-28">
      <style:graphic-properties draw:fill="solid" draw:fill-color="#8f7656" draw:opacity="100.0%" draw:stroke="solid" svg:stroke-color="#8f7656" draw:stroke-linejoin="miter" svg:stroke-opacity="100.0%" svg:stroke-width="0.25827277mm"/>
    </style:style>
    <style:style style:family="graphic" style:name="style-29">
      <style:graphic-properties draw:fill="solid" draw:fill-color="#b7b2a8" draw:opacity="100.0%" draw:stroke="solid" svg:stroke-color="#b7b2a8" draw:stroke-linejoin="miter" svg:stroke-opacity="100.0%" svg:stroke-width="0.25827277mm"/>
    </style:style>
    <style:style style:family="graphic" style:name="style-30">
      <style:graphic-properties draw:fill="solid" draw:fill-color="#afa494" draw:opacity="100.0%" draw:stroke="solid" svg:stroke-color="#afa494" draw:stroke-linejoin="miter" svg:stroke-opacity="100.0%" svg:stroke-width="0.25827277mm"/>
    </style:style>
    <style:style style:family="graphic" style:name="style-31">
      <style:graphic-properties draw:fill="solid" draw:fill-color="#1a2130" draw:opacity="100.0%" draw:stroke="solid" svg:stroke-color="#1a2130" draw:stroke-linejoin="miter" svg:stroke-opacity="100.0%" svg:stroke-width="0.25827277mm"/>
    </style:style>
    <style:style style:family="graphic" style:name="style-32">
      <style:graphic-properties draw:fill="solid" draw:fill-color="#a69c8d" draw:opacity="100.0%" draw:stroke="solid" svg:stroke-color="#a69c8d" draw:stroke-linejoin="miter" svg:stroke-opacity="100.0%" svg:stroke-width="0.25827277mm"/>
    </style:style>
    <style:style style:family="graphic" style:name="style-33">
      <style:graphic-properties draw:fill="solid" draw:fill-color="#cbc4c0" draw:opacity="100.0%" draw:stroke="solid" svg:stroke-color="#cbc4c0" draw:stroke-linejoin="miter" svg:stroke-opacity="100.0%" svg:stroke-width="0.25827277mm"/>
    </style:style>
    <style:style style:family="graphic" style:name="style-34">
      <style:graphic-properties draw:fill="solid" draw:fill-color="#887c71" draw:opacity="100.0%" draw:stroke="solid" svg:stroke-color="#887c71" draw:stroke-linejoin="miter" svg:stroke-opacity="100.0%" svg:stroke-width="0.25827277mm"/>
    </style:style>
    <style:style style:family="graphic" style:name="style-35">
      <style:graphic-properties draw:fill="solid" draw:fill-color="#928482" draw:opacity="100.0%" draw:stroke="solid" svg:stroke-color="#928482" draw:stroke-linejoin="miter" svg:stroke-opacity="100.0%" svg:stroke-width="0.25827277mm"/>
    </style:style>
    <style:style style:family="graphic" style:name="style-36">
      <style:graphic-properties draw:fill="solid" draw:fill-color="#8b7e7d" draw:opacity="100.0%" draw:stroke="solid" svg:stroke-color="#8b7e7d" draw:stroke-linejoin="miter" svg:stroke-opacity="100.0%" svg:stroke-width="0.25827277mm"/>
    </style:style>
    <style:style style:family="graphic" style:name="style-37">
      <style:graphic-properties draw:fill="solid" draw:fill-color="#aaadaa" draw:opacity="100.0%" draw:stroke="solid" svg:stroke-color="#aaadaa" draw:stroke-linejoin="miter" svg:stroke-opacity="100.0%" svg:stroke-width="0.25827277mm"/>
    </style:style>
    <style:style style:family="graphic" style:name="style-38">
      <style:graphic-properties draw:fill="solid" draw:fill-color="#6b685e" draw:opacity="100.0%" draw:stroke="solid" svg:stroke-color="#6b685e" draw:stroke-linejoin="miter" svg:stroke-opacity="100.0%" svg:stroke-width="0.25827277mm"/>
    </style:style>
    <style:style style:family="graphic" style:name="style-39">
      <style:graphic-properties draw:fill="solid" draw:fill-color="#311a27" draw:opacity="100.0%" draw:stroke="solid" svg:stroke-color="#311a27" draw:stroke-linejoin="miter" svg:stroke-opacity="100.0%" svg:stroke-width="0.25827277mm"/>
    </style:style>
    <style:style style:family="graphic" style:name="style-40">
      <style:graphic-properties draw:fill="solid" draw:fill-color="#1e2626" draw:opacity="100.0%" draw:stroke="solid" svg:stroke-color="#1e2626" draw:stroke-linejoin="miter" svg:stroke-opacity="100.0%" svg:stroke-width="0.25827277mm"/>
    </style:style>
    <style:style style:family="graphic" style:name="style-41">
      <style:graphic-properties draw:fill="solid" draw:fill-color="#1b3245" draw:opacity="100.0%" draw:stroke="solid" svg:stroke-color="#1b3245" draw:stroke-linejoin="miter" svg:stroke-opacity="100.0%" svg:stroke-width="0.25827277mm"/>
    </style:style>
    <style:style style:family="graphic" style:name="style-42">
      <style:graphic-properties draw:fill="solid" draw:fill-color="#b0b7b9" draw:opacity="100.0%" draw:stroke="solid" svg:stroke-color="#b0b7b9" draw:stroke-linejoin="miter" svg:stroke-opacity="100.0%" svg:stroke-width="0.25827277mm"/>
    </style:style>
    <style:style style:family="graphic" style:name="style-43">
      <style:graphic-properties draw:fill="solid" draw:fill-color="#685b61" draw:opacity="100.0%" draw:stroke="solid" svg:stroke-color="#685b61" draw:stroke-linejoin="miter" svg:stroke-opacity="100.0%" svg:stroke-width="0.25827277mm"/>
    </style:style>
    <style:style style:family="graphic" style:name="style-44">
      <style:graphic-properties draw:fill="solid" draw:fill-color="#716b6c" draw:opacity="100.0%" draw:stroke="solid" svg:stroke-color="#716b6c" draw:stroke-linejoin="miter" svg:stroke-opacity="100.0%" svg:stroke-width="0.25827277mm"/>
    </style:style>
    <style:style style:family="graphic" style:name="style-45">
      <style:graphic-properties draw:fill="solid" draw:fill-color="#c4bebe" draw:opacity="100.0%" draw:stroke="solid" svg:stroke-color="#c4bebe" draw:stroke-linejoin="miter" svg:stroke-opacity="100.0%" svg:stroke-width="0.25827277mm"/>
    </style:style>
    <style:style style:family="graphic" style:name="style-46">
      <style:graphic-properties draw:fill="solid" draw:fill-color="#6e6058" draw:opacity="100.0%" draw:stroke="solid" svg:stroke-color="#6e6058" draw:stroke-linejoin="miter" svg:stroke-opacity="100.0%" svg:stroke-width="0.25827277mm"/>
    </style:style>
    <style:style style:family="graphic" style:name="style-47">
      <style:graphic-properties draw:fill="solid" draw:fill-color="#7b7161" draw:opacity="100.0%" draw:stroke="solid" svg:stroke-color="#7b7161" draw:stroke-linejoin="miter" svg:stroke-opacity="100.0%" svg:stroke-width="0.25827277mm"/>
    </style:style>
    <style:style style:family="graphic" style:name="style-48">
      <style:graphic-properties draw:fill="solid" draw:fill-color="#978c7d" draw:opacity="100.0%" draw:stroke="solid" svg:stroke-color="#978c7d" draw:stroke-linejoin="miter" svg:stroke-opacity="100.0%" svg:stroke-width="0.25827277mm"/>
    </style:style>
    <style:style style:family="graphic" style:name="style-49">
      <style:graphic-properties draw:fill="solid" draw:fill-color="#7b705f" draw:opacity="100.0%" draw:stroke="solid" svg:stroke-color="#7b705f" draw:stroke-linejoin="miter" svg:stroke-opacity="100.0%" svg:stroke-width="0.25827277mm"/>
    </style:style>
    <style:style style:family="graphic" style:name="style-50">
      <style:graphic-properties draw:fill="solid" draw:fill-color="#cfb8ac" draw:opacity="100.0%" draw:stroke="solid" svg:stroke-color="#cfb8ac" draw:stroke-linejoin="miter" svg:stroke-opacity="100.0%" svg:stroke-width="0.25827277mm"/>
    </style:style>
    <style:style style:family="graphic" style:name="style-51">
      <style:graphic-properties draw:fill="solid" draw:fill-color="#bac0c4" draw:opacity="100.0%" draw:stroke="solid" svg:stroke-color="#bac0c4" draw:stroke-linejoin="miter" svg:stroke-opacity="100.0%" svg:stroke-width="0.25827277mm"/>
    </style:style>
    <style:style style:family="graphic" style:name="style-52">
      <style:graphic-properties draw:fill="solid" draw:fill-color="#514944" draw:opacity="100.0%" draw:stroke="solid" svg:stroke-color="#514944" draw:stroke-linejoin="miter" svg:stroke-opacity="100.0%" svg:stroke-width="0.25827277mm"/>
    </style:style>
    <style:style style:family="graphic" style:name="style-53">
      <style:graphic-properties draw:fill="solid" draw:fill-color="#999791" draw:opacity="100.0%" draw:stroke="solid" svg:stroke-color="#999791" draw:stroke-linejoin="miter" svg:stroke-opacity="100.0%" svg:stroke-width="0.25827277mm"/>
    </style:style>
    <style:style style:family="graphic" style:name="style-54">
      <style:graphic-properties draw:fill="solid" draw:fill-color="#504741" draw:opacity="100.0%" draw:stroke="solid" svg:stroke-color="#504741" draw:stroke-linejoin="miter" svg:stroke-opacity="100.0%" svg:stroke-width="0.25827277mm"/>
    </style:style>
    <style:style style:family="graphic" style:name="style-55">
      <style:graphic-properties draw:fill="solid" draw:fill-color="#796b59" draw:opacity="100.0%" draw:stroke="solid" svg:stroke-color="#796b59" draw:stroke-linejoin="miter" svg:stroke-opacity="100.0%" svg:stroke-width="0.25827277mm"/>
    </style:style>
    <style:style style:family="graphic" style:name="style-56">
      <style:graphic-properties draw:fill="solid" draw:fill-color="#908884" draw:opacity="100.0%" draw:stroke="solid" svg:stroke-color="#908884" draw:stroke-linejoin="miter" svg:stroke-opacity="100.0%" svg:stroke-width="0.25827277mm"/>
    </style:style>
    <style:style style:family="graphic" style:name="style-57">
      <style:graphic-properties draw:fill="solid" draw:fill-color="#55403f" draw:opacity="100.0%" draw:stroke="solid" svg:stroke-color="#55403f" draw:stroke-linejoin="miter" svg:stroke-opacity="100.0%" svg:stroke-width="0.25827277mm"/>
    </style:style>
    <style:style style:family="graphic" style:name="style-58">
      <style:graphic-properties draw:fill="solid" draw:fill-color="#aea596" draw:opacity="100.0%" draw:stroke="solid" svg:stroke-color="#aea596" draw:stroke-linejoin="miter" svg:stroke-opacity="100.0%" svg:stroke-width="0.25827277mm"/>
    </style:style>
    <style:style style:family="graphic" style:name="style-59">
      <style:graphic-properties draw:fill="solid" draw:fill-color="#d1cdc5" draw:opacity="100.0%" draw:stroke="solid" svg:stroke-color="#d1cdc5" draw:stroke-linejoin="miter" svg:stroke-opacity="100.0%" svg:stroke-width="0.25827277mm"/>
    </style:style>
    <style:style style:family="graphic" style:name="style-60">
      <style:graphic-properties draw:fill="solid" draw:fill-color="#6b6359" draw:opacity="100.0%" draw:stroke="solid" svg:stroke-color="#6b6359" draw:stroke-linejoin="miter" svg:stroke-opacity="100.0%" svg:stroke-width="0.25827277mm"/>
    </style:style>
    <style:style style:family="graphic" style:name="style-61">
      <style:graphic-properties draw:fill="solid" draw:fill-color="#837563" draw:opacity="100.0%" draw:stroke="solid" svg:stroke-color="#837563" draw:stroke-linejoin="miter" svg:stroke-opacity="100.0%" svg:stroke-width="0.25827277mm"/>
    </style:style>
    <style:style style:family="graphic" style:name="style-62">
      <style:graphic-properties draw:fill="solid" draw:fill-color="#a08980" draw:opacity="100.0%" draw:stroke="solid" svg:stroke-color="#a08980" draw:stroke-linejoin="miter" svg:stroke-opacity="100.0%" svg:stroke-width="0.25827277mm"/>
    </style:style>
    <style:style style:family="graphic" style:name="style-63">
      <style:graphic-properties draw:fill="solid" draw:fill-color="#99807a" draw:opacity="100.0%" draw:stroke="solid" svg:stroke-color="#99807a" draw:stroke-linejoin="miter" svg:stroke-opacity="100.0%" svg:stroke-width="0.25827277mm"/>
    </style:style>
    <style:style style:family="graphic" style:name="style-64">
      <style:graphic-properties draw:fill="solid" draw:fill-color="#9e978b" draw:opacity="100.0%" draw:stroke="solid" svg:stroke-color="#9e978b" draw:stroke-linejoin="miter" svg:stroke-opacity="100.0%" svg:stroke-width="0.25827277mm"/>
    </style:style>
    <style:style style:family="graphic" style:name="style-65">
      <style:graphic-properties draw:fill="solid" draw:fill-color="#989391" draw:opacity="100.0%" draw:stroke="solid" svg:stroke-color="#989391" draw:stroke-linejoin="miter" svg:stroke-opacity="100.0%" svg:stroke-width="0.25827277mm"/>
    </style:style>
    <style:style style:family="graphic" style:name="style-66">
      <style:graphic-properties draw:fill="solid" draw:fill-color="#2a3c46" draw:opacity="100.0%" draw:stroke="solid" svg:stroke-color="#2a3c46" draw:stroke-linejoin="miter" svg:stroke-opacity="100.0%" svg:stroke-width="0.25827277mm"/>
    </style:style>
    <style:style style:family="graphic" style:name="style-67">
      <style:graphic-properties draw:fill="solid" draw:fill-color="#a4a19a" draw:opacity="100.0%" draw:stroke="solid" svg:stroke-color="#a4a19a" draw:stroke-linejoin="miter" svg:stroke-opacity="100.0%" svg:stroke-width="0.25827277mm"/>
    </style:style>
    <style:style style:family="graphic" style:name="style-68">
      <style:graphic-properties draw:fill="solid" draw:fill-color="#706252" draw:opacity="100.0%" draw:stroke="solid" svg:stroke-color="#706252" draw:stroke-linejoin="miter" svg:stroke-opacity="100.0%" svg:stroke-width="0.25827277mm"/>
    </style:style>
    <style:style style:family="graphic" style:name="style-69">
      <style:graphic-properties draw:fill="solid" draw:fill-color="#9a978f" draw:opacity="100.0%" draw:stroke="solid" svg:stroke-color="#9a978f" draw:stroke-linejoin="miter" svg:stroke-opacity="100.0%" svg:stroke-width="0.25827277mm"/>
    </style:style>
    <style:style style:family="graphic" style:name="style-70">
      <style:graphic-properties draw:fill="solid" draw:fill-color="#e4e0d7" draw:opacity="100.0%" draw:stroke="solid" svg:stroke-color="#e4e0d7" draw:stroke-linejoin="miter" svg:stroke-opacity="100.0%" svg:stroke-width="0.25827277mm"/>
    </style:style>
    <style:style style:family="graphic" style:name="style-71">
      <style:graphic-properties draw:fill="solid" draw:fill-color="#50424b" draw:opacity="100.0%" draw:stroke="solid" svg:stroke-color="#50424b" draw:stroke-linejoin="miter" svg:stroke-opacity="100.0%" svg:stroke-width="0.25827277mm"/>
    </style:style>
    <style:style style:family="graphic" style:name="style-72">
      <style:graphic-properties draw:fill="solid" draw:fill-color="#645658" draw:opacity="100.0%" draw:stroke="solid" svg:stroke-color="#645658" draw:stroke-linejoin="miter" svg:stroke-opacity="100.0%" svg:stroke-width="0.25827277mm"/>
    </style:style>
    <style:style style:family="graphic" style:name="style-73">
      <style:graphic-properties draw:fill="solid" draw:fill-color="#493c38" draw:opacity="100.0%" draw:stroke="solid" svg:stroke-color="#493c38" draw:stroke-linejoin="miter" svg:stroke-opacity="100.0%" svg:stroke-width="0.25827277mm"/>
    </style:style>
    <style:style style:family="graphic" style:name="style-74">
      <style:graphic-properties draw:fill="solid" draw:fill-color="#b08c49" draw:opacity="100.0%" draw:stroke="solid" svg:stroke-color="#b08c49" draw:stroke-linejoin="miter" svg:stroke-opacity="100.0%" svg:stroke-width="0.25827277mm"/>
    </style:style>
    <style:style style:family="graphic" style:name="style-75">
      <style:graphic-properties draw:fill="solid" draw:fill-color="#8c7f6e" draw:opacity="100.0%" draw:stroke="solid" svg:stroke-color="#8c7f6e" draw:stroke-linejoin="miter" svg:stroke-opacity="100.0%" svg:stroke-width="0.25827277mm"/>
    </style:style>
    <style:style style:family="graphic" style:name="style-76">
      <style:graphic-properties draw:fill="solid" draw:fill-color="#75695c" draw:opacity="100.0%" draw:stroke="solid" svg:stroke-color="#75695c" draw:stroke-linejoin="miter" svg:stroke-opacity="100.0%" svg:stroke-width="0.25827277mm"/>
    </style:style>
    <style:style style:family="graphic" style:name="style-77">
      <style:graphic-properties draw:fill="solid" draw:fill-color="#7b7065" draw:opacity="100.0%" draw:stroke="solid" svg:stroke-color="#7b7065" draw:stroke-linejoin="miter" svg:stroke-opacity="100.0%" svg:stroke-width="0.25827277mm"/>
    </style:style>
    <style:style style:family="graphic" style:name="style-78">
      <style:graphic-properties draw:fill="solid" draw:fill-color="#7e706d" draw:opacity="100.0%" draw:stroke="solid" svg:stroke-color="#7e706d" draw:stroke-linejoin="miter" svg:stroke-opacity="100.0%" svg:stroke-width="0.25827277mm"/>
    </style:style>
    <style:style style:family="graphic" style:name="style-79">
      <style:graphic-properties draw:fill="solid" draw:fill-color="#563b39" draw:opacity="100.0%" draw:stroke="solid" svg:stroke-color="#563b39" draw:stroke-linejoin="miter" svg:stroke-opacity="100.0%" svg:stroke-width="0.25827277mm"/>
    </style:style>
    <style:style style:family="graphic" style:name="style-80">
      <style:graphic-properties draw:fill="solid" draw:fill-color="#6a5942" draw:opacity="100.0%" draw:stroke="solid" svg:stroke-color="#6a5942" draw:stroke-linejoin="miter" svg:stroke-opacity="100.0%" svg:stroke-width="0.25827277mm"/>
    </style:style>
    <style:style style:family="graphic" style:name="style-81">
      <style:graphic-properties draw:fill="solid" draw:fill-color="#a29686" draw:opacity="100.0%" draw:stroke="solid" svg:stroke-color="#a29686" draw:stroke-linejoin="miter" svg:stroke-opacity="100.0%" svg:stroke-width="0.25827277mm"/>
    </style:style>
    <style:style style:family="graphic" style:name="style-82">
      <style:graphic-properties draw:fill="solid" draw:fill-color="#303d47" draw:opacity="100.0%" draw:stroke="solid" svg:stroke-color="#303d47" draw:stroke-linejoin="miter" svg:stroke-opacity="100.0%" svg:stroke-width="0.25827277mm"/>
    </style:style>
    <style:style style:family="graphic" style:name="style-83">
      <style:graphic-properties draw:fill="solid" draw:fill-color="#ccb680" draw:opacity="100.0%" draw:stroke="solid" svg:stroke-color="#ccb680" draw:stroke-linejoin="miter" svg:stroke-opacity="100.0%" svg:stroke-width="0.25827277mm"/>
    </style:style>
    <style:style style:family="graphic" style:name="style-84">
      <style:graphic-properties draw:fill="solid" draw:fill-color="#4a4e57" draw:opacity="100.0%" draw:stroke="solid" svg:stroke-color="#4a4e57" draw:stroke-linejoin="miter" svg:stroke-opacity="100.0%" svg:stroke-width="0.25827277mm"/>
    </style:style>
    <style:style style:family="graphic" style:name="style-85">
      <style:graphic-properties draw:fill="solid" draw:fill-color="#3b4c55" draw:opacity="100.0%" draw:stroke="solid" svg:stroke-color="#3b4c55" draw:stroke-linejoin="miter" svg:stroke-opacity="100.0%" svg:stroke-width="0.25827277mm"/>
    </style:style>
    <style:style style:family="graphic" style:name="style-86">
      <style:graphic-properties draw:fill="solid" draw:fill-color="#9a8f8c" draw:opacity="100.0%" draw:stroke="solid" svg:stroke-color="#9a8f8c" draw:stroke-linejoin="miter" svg:stroke-opacity="100.0%" svg:stroke-width="0.25827277mm"/>
    </style:style>
    <style:style style:family="graphic" style:name="style-87">
      <style:graphic-properties draw:fill="solid" draw:fill-color="#222920" draw:opacity="100.0%" draw:stroke="solid" svg:stroke-color="#222920" draw:stroke-linejoin="miter" svg:stroke-opacity="100.0%" svg:stroke-width="0.25827277mm"/>
    </style:style>
    <style:style style:family="graphic" style:name="style-88">
      <style:graphic-properties draw:fill="solid" draw:fill-color="#d8d5d1" draw:opacity="100.0%" draw:stroke="solid" svg:stroke-color="#d8d5d1" draw:stroke-linejoin="miter" svg:stroke-opacity="100.0%" svg:stroke-width="0.25827277mm"/>
    </style:style>
    <style:style style:family="graphic" style:name="style-89">
      <style:graphic-properties draw:fill="solid" draw:fill-color="#556773" draw:opacity="100.0%" draw:stroke="solid" svg:stroke-color="#556773" draw:stroke-linejoin="miter" svg:stroke-opacity="100.0%" svg:stroke-width="0.25827277mm"/>
    </style:style>
    <style:style style:family="graphic" style:name="style-90">
      <style:graphic-properties draw:fill="solid" draw:fill-color="#426380" draw:opacity="100.0%" draw:stroke="solid" svg:stroke-color="#426380" draw:stroke-linejoin="miter" svg:stroke-opacity="100.0%" svg:stroke-width="0.25827277mm"/>
    </style:style>
    <style:style style:family="graphic" style:name="style-91">
      <style:graphic-properties draw:fill="solid" draw:fill-color="#7a6551" draw:opacity="100.0%" draw:stroke="solid" svg:stroke-color="#7a6551" draw:stroke-linejoin="miter" svg:stroke-opacity="100.0%" svg:stroke-width="0.25827277mm"/>
    </style:style>
    <style:style style:family="graphic" style:name="style-92">
      <style:graphic-properties draw:fill="solid" draw:fill-color="#9f9485" draw:opacity="100.0%" draw:stroke="solid" svg:stroke-color="#9f9485" draw:stroke-linejoin="miter" svg:stroke-opacity="100.0%" svg:stroke-width="0.25827277mm"/>
    </style:style>
    <style:style style:family="graphic" style:name="style-93">
      <style:graphic-properties draw:fill="solid" draw:fill-color="#e0dcd4" draw:opacity="100.0%" draw:stroke="solid" svg:stroke-color="#e0dcd4" draw:stroke-linejoin="miter" svg:stroke-opacity="100.0%" svg:stroke-width="0.25827277mm"/>
    </style:style>
    <style:style style:family="graphic" style:name="style-94">
      <style:graphic-properties draw:fill="solid" draw:fill-color="#a19b91" draw:opacity="100.0%" draw:stroke="solid" svg:stroke-color="#a19b91" draw:stroke-linejoin="miter" svg:stroke-opacity="100.0%" svg:stroke-width="0.25827277mm"/>
    </style:style>
    <style:style style:family="graphic" style:name="style-95">
      <style:graphic-properties draw:fill="solid" draw:fill-color="#91867b" draw:opacity="100.0%" draw:stroke="solid" svg:stroke-color="#91867b" draw:stroke-linejoin="miter" svg:stroke-opacity="100.0%" svg:stroke-width="0.25827277mm"/>
    </style:style>
    <style:style style:family="graphic" style:name="style-96">
      <style:graphic-properties draw:fill="solid" draw:fill-color="#959491" draw:opacity="100.0%" draw:stroke="solid" svg:stroke-color="#959491" draw:stroke-linejoin="miter" svg:stroke-opacity="100.0%" svg:stroke-width="0.25827277mm"/>
    </style:style>
    <style:style style:family="graphic" style:name="style-97">
      <style:graphic-properties draw:fill="solid" draw:fill-color="#b19053" draw:opacity="100.0%" draw:stroke="solid" svg:stroke-color="#b19053" draw:stroke-linejoin="miter" svg:stroke-opacity="100.0%" svg:stroke-width="0.25827277mm"/>
    </style:style>
    <style:style style:family="graphic" style:name="style-98">
      <style:graphic-properties draw:fill="solid" draw:fill-color="#6a605d" draw:opacity="100.0%" draw:stroke="solid" svg:stroke-color="#6a605d" draw:stroke-linejoin="miter" svg:stroke-opacity="100.0%" svg:stroke-width="0.25827277mm"/>
    </style:style>
    <style:style style:family="graphic" style:name="style-99">
      <style:graphic-properties draw:fill="solid" draw:fill-color="#9a6e5b" draw:opacity="100.0%" draw:stroke="solid" svg:stroke-color="#9a6e5b" draw:stroke-linejoin="miter" svg:stroke-opacity="100.0%" svg:stroke-width="0.25827277mm"/>
    </style:style>
    <style:style style:family="graphic" style:name="style-100">
      <style:graphic-properties draw:fill="solid" draw:fill-color="#516577" draw:opacity="100.0%" draw:stroke="solid" svg:stroke-color="#516577" draw:stroke-linejoin="miter" svg:stroke-opacity="100.0%" svg:stroke-width="0.25827277mm"/>
    </style:style>
    <style:style style:family="graphic" style:name="style-101">
      <style:graphic-properties draw:fill="solid" draw:fill-color="#a9a69f" draw:opacity="100.0%" draw:stroke="solid" svg:stroke-color="#a9a69f" draw:stroke-linejoin="miter" svg:stroke-opacity="100.0%" svg:stroke-width="0.25827277mm"/>
    </style:style>
    <style:style style:family="graphic" style:name="style-102">
      <style:graphic-properties draw:fill="solid" draw:fill-color="#bec3c4" draw:opacity="100.0%" draw:stroke="solid" svg:stroke-color="#bec3c4" draw:stroke-linejoin="miter" svg:stroke-opacity="100.0%" svg:stroke-width="0.25827277mm"/>
    </style:style>
    <style:style style:family="graphic" style:name="style-103">
      <style:graphic-properties draw:fill="solid" draw:fill-color="#713d38" draw:opacity="100.0%" draw:stroke="solid" svg:stroke-color="#713d38" draw:stroke-linejoin="miter" svg:stroke-opacity="100.0%" svg:stroke-width="0.25827277mm"/>
    </style:style>
    <style:style style:family="graphic" style:name="style-104">
      <style:graphic-properties draw:fill="solid" draw:fill-color="#887d6b" draw:opacity="100.0%" draw:stroke="solid" svg:stroke-color="#887d6b" draw:stroke-linejoin="miter" svg:stroke-opacity="100.0%" svg:stroke-width="0.25827277mm"/>
    </style:style>
    <style:style style:family="graphic" style:name="style-105">
      <style:graphic-properties draw:fill="solid" draw:fill-color="#989092" draw:opacity="100.0%" draw:stroke="solid" svg:stroke-color="#989092" draw:stroke-linejoin="miter" svg:stroke-opacity="100.0%" svg:stroke-width="0.25827277mm"/>
    </style:style>
    <style:style style:family="graphic" style:name="style-106">
      <style:graphic-properties draw:fill="solid" draw:fill-color="#5a4e4c" draw:opacity="100.0%" draw:stroke="solid" svg:stroke-color="#5a4e4c" draw:stroke-linejoin="miter" svg:stroke-opacity="100.0%" svg:stroke-width="0.25827277mm"/>
    </style:style>
    <style:style style:family="graphic" style:name="style-107">
      <style:graphic-properties draw:fill="solid" draw:fill-color="#a59b8d" draw:opacity="100.0%" draw:stroke="solid" svg:stroke-color="#a59b8d" draw:stroke-linejoin="miter" svg:stroke-opacity="100.0%" svg:stroke-width="0.25827277mm"/>
    </style:style>
    <style:style style:family="graphic" style:name="style-108">
      <style:graphic-properties draw:fill="solid" draw:fill-color="#8c5c5d" draw:opacity="100.0%" draw:stroke="solid" svg:stroke-color="#8c5c5d" draw:stroke-linejoin="miter" svg:stroke-opacity="100.0%" svg:stroke-width="0.25827277mm"/>
    </style:style>
    <style:style style:family="graphic" style:name="style-109">
      <style:graphic-properties draw:fill="solid" draw:fill-color="#8f7560" draw:opacity="100.0%" draw:stroke="solid" svg:stroke-color="#8f7560" draw:stroke-linejoin="miter" svg:stroke-opacity="100.0%" svg:stroke-width="0.25827277mm"/>
    </style:style>
    <style:style style:family="graphic" style:name="style-110">
      <style:graphic-properties draw:fill="solid" draw:fill-color="#af9370" draw:opacity="100.0%" draw:stroke="solid" svg:stroke-color="#af9370" draw:stroke-linejoin="miter" svg:stroke-opacity="100.0%" svg:stroke-width="0.25827277mm"/>
    </style:style>
    <style:style style:family="graphic" style:name="style-111">
      <style:graphic-properties draw:fill="solid" draw:fill-color="#5a4f4e" draw:opacity="100.0%" draw:stroke="solid" svg:stroke-color="#5a4f4e" draw:stroke-linejoin="miter" svg:stroke-opacity="100.0%" svg:stroke-width="0.25827277mm"/>
    </style:style>
    <style:style style:family="graphic" style:name="style-112">
      <style:graphic-properties draw:fill="solid" draw:fill-color="#bb4748" draw:opacity="100.0%" draw:stroke="solid" svg:stroke-color="#bb4748" draw:stroke-linejoin="miter" svg:stroke-opacity="100.0%" svg:stroke-width="0.25827277mm"/>
    </style:style>
    <style:style style:family="graphic" style:name="style-113">
      <style:graphic-properties draw:fill="solid" draw:fill-color="#625d5d" draw:opacity="100.0%" draw:stroke="solid" svg:stroke-color="#625d5d" draw:stroke-linejoin="miter" svg:stroke-opacity="100.0%" svg:stroke-width="0.25827277mm"/>
    </style:style>
    <style:style style:family="graphic" style:name="style-114">
      <style:graphic-properties draw:fill="solid" draw:fill-color="#79766a" draw:opacity="100.0%" draw:stroke="solid" svg:stroke-color="#79766a" draw:stroke-linejoin="miter" svg:stroke-opacity="100.0%" svg:stroke-width="0.25827277mm"/>
    </style:style>
    <style:style style:family="graphic" style:name="style-115">
      <style:graphic-properties draw:fill="solid" draw:fill-color="#8a8379" draw:opacity="100.0%" draw:stroke="solid" svg:stroke-color="#8a8379" draw:stroke-linejoin="miter" svg:stroke-opacity="100.0%" svg:stroke-width="0.25827277mm"/>
    </style:style>
    <style:style style:family="graphic" style:name="style-116">
      <style:graphic-properties draw:fill="solid" draw:fill-color="#7f7a6e" draw:opacity="100.0%" draw:stroke="solid" svg:stroke-color="#7f7a6e" draw:stroke-linejoin="miter" svg:stroke-opacity="100.0%" svg:stroke-width="0.25827277mm"/>
    </style:style>
    <style:style style:family="graphic" style:name="style-117">
      <style:graphic-properties draw:fill="solid" draw:fill-color="#b0afa7" draw:opacity="100.0%" draw:stroke="solid" svg:stroke-color="#b0afa7" draw:stroke-linejoin="miter" svg:stroke-opacity="100.0%" svg:stroke-width="0.25827277mm"/>
    </style:style>
    <style:style style:family="graphic" style:name="style-118">
      <style:graphic-properties draw:fill="solid" draw:fill-color="#798ca1" draw:opacity="100.0%" draw:stroke="solid" svg:stroke-color="#798ca1" draw:stroke-linejoin="miter" svg:stroke-opacity="100.0%" svg:stroke-width="0.25827277mm"/>
    </style:style>
    <style:style style:family="graphic" style:name="style-119">
      <style:graphic-properties draw:fill="solid" draw:fill-color="#6b6361" draw:opacity="100.0%" draw:stroke="solid" svg:stroke-color="#6b6361" draw:stroke-linejoin="miter" svg:stroke-opacity="100.0%" svg:stroke-width="0.25827277mm"/>
    </style:style>
    <style:style style:family="graphic" style:name="style-120">
      <style:graphic-properties draw:fill="solid" draw:fill-color="#948b81" draw:opacity="100.0%" draw:stroke="solid" svg:stroke-color="#948b81" draw:stroke-linejoin="miter" svg:stroke-opacity="100.0%" svg:stroke-width="0.25827277mm"/>
    </style:style>
    <style:style style:family="graphic" style:name="style-121">
      <style:graphic-properties draw:fill="solid" draw:fill-color="#4a6d89" draw:opacity="100.0%" draw:stroke="solid" svg:stroke-color="#4a6d89" draw:stroke-linejoin="miter" svg:stroke-opacity="100.0%" svg:stroke-width="0.25827277mm"/>
    </style:style>
    <style:style style:family="graphic" style:name="style-122">
      <style:graphic-properties draw:fill="solid" draw:fill-color="#e3e0db" draw:opacity="100.0%" draw:stroke="solid" svg:stroke-color="#e3e0db" draw:stroke-linejoin="miter" svg:stroke-opacity="100.0%" svg:stroke-width="0.25827277mm"/>
    </style:style>
    <style:style style:family="graphic" style:name="style-123">
      <style:graphic-properties draw:fill="solid" draw:fill-color="#7f675a" draw:opacity="100.0%" draw:stroke="solid" svg:stroke-color="#7f675a" draw:stroke-linejoin="miter" svg:stroke-opacity="100.0%" svg:stroke-width="0.25827277mm"/>
    </style:style>
    <style:style style:family="graphic" style:name="style-124">
      <style:graphic-properties draw:fill="solid" draw:fill-color="#635446" draw:opacity="100.0%" draw:stroke="solid" svg:stroke-color="#635446" draw:stroke-linejoin="miter" svg:stroke-opacity="100.0%" svg:stroke-width="0.25827277mm"/>
    </style:style>
    <style:style style:family="graphic" style:name="style-125">
      <style:graphic-properties draw:fill="solid" draw:fill-color="#b5bdc1" draw:opacity="100.0%" draw:stroke="solid" svg:stroke-color="#b5bdc1" draw:stroke-linejoin="miter" svg:stroke-opacity="100.0%" svg:stroke-width="0.25827277mm"/>
    </style:style>
    <style:style style:family="graphic" style:name="style-126">
      <style:graphic-properties draw:fill="solid" draw:fill-color="#191a14" draw:opacity="100.0%" draw:stroke="solid" svg:stroke-color="#191a14" draw:stroke-linejoin="miter" svg:stroke-opacity="100.0%" svg:stroke-width="0.25827277mm"/>
    </style:style>
    <style:style style:family="graphic" style:name="style-127">
      <style:graphic-properties draw:fill="solid" draw:fill-color="#5c5342" draw:opacity="100.0%" draw:stroke="solid" svg:stroke-color="#5c5342" draw:stroke-linejoin="miter" svg:stroke-opacity="100.0%" svg:stroke-width="0.25827277mm"/>
    </style:style>
    <style:style style:family="graphic" style:name="style-128">
      <style:graphic-properties draw:fill="solid" draw:fill-color="#9b8d7e" draw:opacity="100.0%" draw:stroke="solid" svg:stroke-color="#9b8d7e" draw:stroke-linejoin="miter" svg:stroke-opacity="100.0%" svg:stroke-width="0.25827277mm"/>
    </style:style>
    <style:style style:family="graphic" style:name="style-129">
      <style:graphic-properties draw:fill="solid" draw:fill-color="#d9d3a9" draw:opacity="100.0%" draw:stroke="solid" svg:stroke-color="#d9d3a9" draw:stroke-linejoin="miter" svg:stroke-opacity="100.0%" svg:stroke-width="0.25827277mm"/>
    </style:style>
    <style:style style:family="graphic" style:name="style-130">
      <style:graphic-properties draw:fill="solid" draw:fill-color="#665b45" draw:opacity="100.0%" draw:stroke="solid" svg:stroke-color="#665b45" draw:stroke-linejoin="miter" svg:stroke-opacity="100.0%" svg:stroke-width="0.25827277mm"/>
    </style:style>
    <style:style style:family="graphic" style:name="style-131">
      <style:graphic-properties draw:fill="solid" draw:fill-color="#beb8aa" draw:opacity="100.0%" draw:stroke="solid" svg:stroke-color="#beb8aa" draw:stroke-linejoin="miter" svg:stroke-opacity="100.0%" svg:stroke-width="0.25827277mm"/>
    </style:style>
    <style:style style:family="graphic" style:name="style-132">
      <style:graphic-properties draw:fill="solid" draw:fill-color="#242e34" draw:opacity="100.0%" draw:stroke="solid" svg:stroke-color="#242e34" draw:stroke-linejoin="miter" svg:stroke-opacity="100.0%" svg:stroke-width="0.25827277mm"/>
    </style:style>
    <style:style style:family="graphic" style:name="style-133">
      <style:graphic-properties draw:fill="solid" draw:fill-color="#a9987f" draw:opacity="100.0%" draw:stroke="solid" svg:stroke-color="#a9987f" draw:stroke-linejoin="miter" svg:stroke-opacity="100.0%" svg:stroke-width="0.25827277mm"/>
    </style:style>
    <style:style style:family="graphic" style:name="style-134">
      <style:graphic-properties draw:fill="solid" draw:fill-color="#60656c" draw:opacity="100.0%" draw:stroke="solid" svg:stroke-color="#60656c" draw:stroke-linejoin="miter" svg:stroke-opacity="100.0%" svg:stroke-width="0.25827277mm"/>
    </style:style>
    <style:style style:family="graphic" style:name="style-135">
      <style:graphic-properties draw:fill="solid" draw:fill-color="#60778a" draw:opacity="100.0%" draw:stroke="solid" svg:stroke-color="#60778a" draw:stroke-linejoin="miter" svg:stroke-opacity="100.0%" svg:stroke-width="0.25827277mm"/>
    </style:style>
    <style:style style:family="graphic" style:name="style-136">
      <style:graphic-properties draw:fill="solid" draw:fill-color="#363b48" draw:opacity="100.0%" draw:stroke="solid" svg:stroke-color="#363b48" draw:stroke-linejoin="miter" svg:stroke-opacity="100.0%" svg:stroke-width="0.25827277mm"/>
    </style:style>
    <style:style style:family="graphic" style:name="style-137">
      <style:graphic-properties draw:fill="solid" draw:fill-color="#ad8e86" draw:opacity="100.0%" draw:stroke="solid" svg:stroke-color="#ad8e86" draw:stroke-linejoin="miter" svg:stroke-opacity="100.0%" svg:stroke-width="0.25827277mm"/>
    </style:style>
    <style:style style:family="graphic" style:name="style-138">
      <style:graphic-properties draw:fill="solid" draw:fill-color="#716b62" draw:opacity="100.0%" draw:stroke="solid" svg:stroke-color="#716b62" draw:stroke-linejoin="miter" svg:stroke-opacity="100.0%" svg:stroke-width="0.25827277mm"/>
    </style:style>
    <style:style style:family="graphic" style:name="style-139">
      <style:graphic-properties draw:fill="solid" draw:fill-color="#a7a095" draw:opacity="100.0%" draw:stroke="solid" svg:stroke-color="#a7a095" draw:stroke-linejoin="miter" svg:stroke-opacity="100.0%" svg:stroke-width="0.25827277mm"/>
    </style:style>
    <style:style style:family="graphic" style:name="style-140">
      <style:graphic-properties draw:fill="solid" draw:fill-color="#988f8d" draw:opacity="100.0%" draw:stroke="solid" svg:stroke-color="#988f8d" draw:stroke-linejoin="miter" svg:stroke-opacity="100.0%" svg:stroke-width="0.25827277mm"/>
    </style:style>
    <style:style style:family="graphic" style:name="style-141">
      <style:graphic-properties draw:fill="solid" draw:fill-color="#1b2034" draw:opacity="100.0%" draw:stroke="solid" svg:stroke-color="#1b2034" draw:stroke-linejoin="miter" svg:stroke-opacity="100.0%" svg:stroke-width="0.25827277mm"/>
    </style:style>
    <style:style style:family="graphic" style:name="style-142">
      <style:graphic-properties draw:fill="solid" draw:fill-color="#847669" draw:opacity="100.0%" draw:stroke="solid" svg:stroke-color="#847669" draw:stroke-linejoin="miter" svg:stroke-opacity="100.0%" svg:stroke-width="0.25827277mm"/>
    </style:style>
    <style:style style:family="graphic" style:name="style-143">
      <style:graphic-properties draw:fill="solid" draw:fill-color="#6e7b86" draw:opacity="100.0%" draw:stroke="solid" svg:stroke-color="#6e7b86" draw:stroke-linejoin="miter" svg:stroke-opacity="100.0%" svg:stroke-width="0.25827277mm"/>
    </style:style>
    <style:style style:family="graphic" style:name="style-144">
      <style:graphic-properties draw:fill="solid" draw:fill-color="#493831" draw:opacity="100.0%" draw:stroke="solid" svg:stroke-color="#493831" draw:stroke-linejoin="miter" svg:stroke-opacity="100.0%" svg:stroke-width="0.25827277mm"/>
    </style:style>
    <style:style style:family="graphic" style:name="style-145">
      <style:graphic-properties draw:fill="solid" draw:fill-color="#7c756b" draw:opacity="100.0%" draw:stroke="solid" svg:stroke-color="#7c756b" draw:stroke-linejoin="miter" svg:stroke-opacity="100.0%" svg:stroke-width="0.25827277mm"/>
    </style:style>
    <style:style style:family="graphic" style:name="style-146">
      <style:graphic-properties draw:fill="solid" draw:fill-color="#968c7d" draw:opacity="100.0%" draw:stroke="solid" svg:stroke-color="#968c7d" draw:stroke-linejoin="miter" svg:stroke-opacity="100.0%" svg:stroke-width="0.25827277mm"/>
    </style:style>
    <style:style style:family="graphic" style:name="style-147">
      <style:graphic-properties draw:fill="solid" draw:fill-color="#796a68" draw:opacity="100.0%" draw:stroke="solid" svg:stroke-color="#796a68" draw:stroke-linejoin="miter" svg:stroke-opacity="100.0%" svg:stroke-width="0.25827277mm"/>
    </style:style>
    <style:style style:family="graphic" style:name="style-148">
      <style:graphic-properties draw:fill="solid" draw:fill-color="#50555a" draw:opacity="100.0%" draw:stroke="solid" svg:stroke-color="#50555a" draw:stroke-linejoin="miter" svg:stroke-opacity="100.0%" svg:stroke-width="0.25827277mm"/>
    </style:style>
    <style:style style:family="graphic" style:name="style-149">
      <style:graphic-properties draw:fill="solid" draw:fill-color="#bfc6cb" draw:opacity="100.0%" draw:stroke="solid" svg:stroke-color="#bfc6cb" draw:stroke-linejoin="miter" svg:stroke-opacity="100.0%" svg:stroke-width="0.25827277mm"/>
    </style:style>
    <style:style style:family="graphic" style:name="style-150">
      <style:graphic-properties draw:fill="solid" draw:fill-color="#aba090" draw:opacity="100.0%" draw:stroke="solid" svg:stroke-color="#aba090" draw:stroke-linejoin="miter" svg:stroke-opacity="100.0%" svg:stroke-width="0.25827277mm"/>
    </style:style>
    <style:style style:family="graphic" style:name="style-151">
      <style:graphic-properties draw:fill="solid" draw:fill-color="#403e3f" draw:opacity="100.0%" draw:stroke="solid" svg:stroke-color="#403e3f" draw:stroke-linejoin="miter" svg:stroke-opacity="100.0%" svg:stroke-width="0.25827277mm"/>
    </style:style>
    <style:style style:family="graphic" style:name="style-152">
      <style:graphic-properties draw:fill="solid" draw:fill-color="#bfbaaf" draw:opacity="100.0%" draw:stroke="solid" svg:stroke-color="#bfbaaf" draw:stroke-linejoin="miter" svg:stroke-opacity="100.0%" svg:stroke-width="0.25827277mm"/>
    </style:style>
    <style:style style:family="graphic" style:name="style-153">
      <style:graphic-properties draw:fill="solid" draw:fill-color="#a49887" draw:opacity="100.0%" draw:stroke="solid" svg:stroke-color="#a49887" draw:stroke-linejoin="miter" svg:stroke-opacity="100.0%" svg:stroke-width="0.25827277mm"/>
    </style:style>
    <style:style style:family="graphic" style:name="style-154">
      <style:graphic-properties draw:fill="solid" draw:fill-color="#5a4742" draw:opacity="100.0%" draw:stroke="solid" svg:stroke-color="#5a4742" draw:stroke-linejoin="miter" svg:stroke-opacity="100.0%" svg:stroke-width="0.25827277mm"/>
    </style:style>
    <style:style style:family="graphic" style:name="style-155">
      <style:graphic-properties draw:fill="solid" draw:fill-color="#252631" draw:opacity="100.0%" draw:stroke="solid" svg:stroke-color="#252631" draw:stroke-linejoin="miter" svg:stroke-opacity="100.0%" svg:stroke-width="0.25827277mm"/>
    </style:style>
    <style:style style:family="graphic" style:name="style-156">
      <style:graphic-properties draw:fill="solid" draw:fill-color="#72797f" draw:opacity="100.0%" draw:stroke="solid" svg:stroke-color="#72797f" draw:stroke-linejoin="miter" svg:stroke-opacity="100.0%" svg:stroke-width="0.25827277mm"/>
    </style:style>
    <style:style style:family="graphic" style:name="style-157">
      <style:graphic-properties draw:fill="solid" draw:fill-color="#162134" draw:opacity="100.0%" draw:stroke="solid" svg:stroke-color="#162134" draw:stroke-linejoin="miter" svg:stroke-opacity="100.0%" svg:stroke-width="0.25827277mm"/>
    </style:style>
    <style:style style:family="graphic" style:name="style-158">
      <style:graphic-properties draw:fill="solid" draw:fill-color="#837272" draw:opacity="100.0%" draw:stroke="solid" svg:stroke-color="#837272" draw:stroke-linejoin="miter" svg:stroke-opacity="100.0%" svg:stroke-width="0.25827277mm"/>
    </style:style>
    <style:style style:family="graphic" style:name="style-159">
      <style:graphic-properties draw:fill="solid" draw:fill-color="#a59b96" draw:opacity="100.0%" draw:stroke="solid" svg:stroke-color="#a59b96" draw:stroke-linejoin="miter" svg:stroke-opacity="100.0%" svg:stroke-width="0.25827277mm"/>
    </style:style>
    <style:style style:family="graphic" style:name="style-160">
      <style:graphic-properties draw:fill="solid" draw:fill-color="#706866" draw:opacity="100.0%" draw:stroke="solid" svg:stroke-color="#706866" draw:stroke-linejoin="miter" svg:stroke-opacity="100.0%" svg:stroke-width="0.25827277mm"/>
    </style:style>
    <style:style style:family="graphic" style:name="style-161">
      <style:graphic-properties draw:fill="solid" draw:fill-color="#66625b" draw:opacity="100.0%" draw:stroke="solid" svg:stroke-color="#66625b" draw:stroke-linejoin="miter" svg:stroke-opacity="100.0%" svg:stroke-width="0.25827277mm"/>
    </style:style>
    <style:style style:family="graphic" style:name="style-162">
      <style:graphic-properties draw:fill="solid" draw:fill-color="#8c7d69" draw:opacity="100.0%" draw:stroke="solid" svg:stroke-color="#8c7d69" draw:stroke-linejoin="miter" svg:stroke-opacity="100.0%" svg:stroke-width="0.25827277mm"/>
    </style:style>
    <style:style style:family="graphic" style:name="style-163">
      <style:graphic-properties draw:fill="solid" draw:fill-color="#1c1b20" draw:opacity="100.0%" draw:stroke="solid" svg:stroke-color="#1c1b20" draw:stroke-linejoin="miter" svg:stroke-opacity="100.0%" svg:stroke-width="0.25827277mm"/>
    </style:style>
    <style:style style:family="graphic" style:name="style-164">
      <style:graphic-properties draw:fill="solid" draw:fill-color="#8f887f" draw:opacity="100.0%" draw:stroke="solid" svg:stroke-color="#8f887f" draw:stroke-linejoin="miter" svg:stroke-opacity="100.0%" svg:stroke-width="0.25827277mm"/>
    </style:style>
    <style:style style:family="graphic" style:name="style-165">
      <style:graphic-properties draw:fill="solid" draw:fill-color="#4b3a36" draw:opacity="100.0%" draw:stroke="solid" svg:stroke-color="#4b3a36" draw:stroke-linejoin="miter" svg:stroke-opacity="100.0%" svg:stroke-width="0.25827277mm"/>
    </style:style>
    <style:style style:family="graphic" style:name="style-166">
      <style:graphic-properties draw:fill="solid" draw:fill-color="#747165" draw:opacity="100.0%" draw:stroke="solid" svg:stroke-color="#747165" draw:stroke-linejoin="miter" svg:stroke-opacity="100.0%" svg:stroke-width="0.25827277mm"/>
    </style:style>
    <style:style style:family="graphic" style:name="style-167">
      <style:graphic-properties draw:fill="solid" draw:fill-color="#5f5853" draw:opacity="100.0%" draw:stroke="solid" svg:stroke-color="#5f5853" draw:stroke-linejoin="miter" svg:stroke-opacity="100.0%" svg:stroke-width="0.25827277mm"/>
    </style:style>
    <style:style style:family="graphic" style:name="style-168">
      <style:graphic-properties draw:fill="solid" draw:fill-color="#4d5c67" draw:opacity="100.0%" draw:stroke="solid" svg:stroke-color="#4d5c67" draw:stroke-linejoin="miter" svg:stroke-opacity="100.0%" svg:stroke-width="0.25827277mm"/>
    </style:style>
    <style:style style:family="graphic" style:name="style-169">
      <style:graphic-properties draw:fill="solid" draw:fill-color="#ab9391" draw:opacity="100.0%" draw:stroke="solid" svg:stroke-color="#ab9391" draw:stroke-linejoin="miter" svg:stroke-opacity="100.0%" svg:stroke-width="0.25827277mm"/>
    </style:style>
    <style:style style:family="graphic" style:name="style-170">
      <style:graphic-properties draw:fill="solid" draw:fill-color="#627687" draw:opacity="100.0%" draw:stroke="solid" svg:stroke-color="#627687" draw:stroke-linejoin="miter" svg:stroke-opacity="100.0%" svg:stroke-width="0.25827277mm"/>
    </style:style>
    <style:style style:family="graphic" style:name="style-171">
      <style:graphic-properties draw:fill="solid" draw:fill-color="#545b67" draw:opacity="100.0%" draw:stroke="solid" svg:stroke-color="#545b67" draw:stroke-linejoin="miter" svg:stroke-opacity="100.0%" svg:stroke-width="0.25827277mm"/>
    </style:style>
    <style:style style:family="graphic" style:name="style-172">
      <style:graphic-properties draw:fill="solid" draw:fill-color="#5c595c" draw:opacity="100.0%" draw:stroke="solid" svg:stroke-color="#5c595c" draw:stroke-linejoin="miter" svg:stroke-opacity="100.0%" svg:stroke-width="0.25827277mm"/>
    </style:style>
    <style:style style:family="graphic" style:name="style-173">
      <style:graphic-properties draw:fill="solid" draw:fill-color="#31475d" draw:opacity="100.0%" draw:stroke="solid" svg:stroke-color="#31475d" draw:stroke-linejoin="miter" svg:stroke-opacity="100.0%" svg:stroke-width="0.25827277mm"/>
    </style:style>
    <style:style style:family="graphic" style:name="style-174">
      <style:graphic-properties draw:fill="solid" draw:fill-color="#8a6a40" draw:opacity="100.0%" draw:stroke="solid" svg:stroke-color="#8a6a40" draw:stroke-linejoin="miter" svg:stroke-opacity="100.0%" svg:stroke-width="0.25827277mm"/>
    </style:style>
    <style:style style:family="graphic" style:name="style-175">
      <style:graphic-properties draw:fill="solid" draw:fill-color="#bbb5a9" draw:opacity="100.0%" draw:stroke="solid" svg:stroke-color="#bbb5a9" draw:stroke-linejoin="miter" svg:stroke-opacity="100.0%" svg:stroke-width="0.25827277mm"/>
    </style:style>
    <style:style style:family="graphic" style:name="style-176">
      <style:graphic-properties draw:fill="solid" draw:fill-color="#252b3f" draw:opacity="100.0%" draw:stroke="solid" svg:stroke-color="#252b3f" draw:stroke-linejoin="miter" svg:stroke-opacity="100.0%" svg:stroke-width="0.25827277mm"/>
    </style:style>
    <style:style style:family="graphic" style:name="style-177">
      <style:graphic-properties draw:fill="solid" draw:fill-color="#7f544f" draw:opacity="100.0%" draw:stroke="solid" svg:stroke-color="#7f544f" draw:stroke-linejoin="miter" svg:stroke-opacity="100.0%" svg:stroke-width="0.25827277mm"/>
    </style:style>
    <style:style style:family="graphic" style:name="style-178">
      <style:graphic-properties draw:fill="solid" draw:fill-color="#b3bbc1" draw:opacity="100.0%" draw:stroke="solid" svg:stroke-color="#b3bbc1" draw:stroke-linejoin="miter" svg:stroke-opacity="100.0%" svg:stroke-width="0.25827277mm"/>
    </style:style>
    <style:style style:family="graphic" style:name="style-179">
      <style:graphic-properties draw:fill="solid" draw:fill-color="#737a7d" draw:opacity="100.0%" draw:stroke="solid" svg:stroke-color="#737a7d" draw:stroke-linejoin="miter" svg:stroke-opacity="100.0%" svg:stroke-width="0.25827277mm"/>
    </style:style>
    <style:style style:family="graphic" style:name="style-180">
      <style:graphic-properties draw:fill="solid" draw:fill-color="#8d8278" draw:opacity="100.0%" draw:stroke="solid" svg:stroke-color="#8d8278" draw:stroke-linejoin="miter" svg:stroke-opacity="100.0%" svg:stroke-width="0.25827277mm"/>
    </style:style>
    <style:style style:family="graphic" style:name="style-181">
      <style:graphic-properties draw:fill="solid" draw:fill-color="#a09b92" draw:opacity="100.0%" draw:stroke="solid" svg:stroke-color="#a09b92" draw:stroke-linejoin="miter" svg:stroke-opacity="100.0%" svg:stroke-width="0.25827277mm"/>
    </style:style>
    <style:style style:family="graphic" style:name="style-182">
      <style:graphic-properties draw:fill="solid" draw:fill-color="#838282" draw:opacity="100.0%" draw:stroke="solid" svg:stroke-color="#838282" draw:stroke-linejoin="miter" svg:stroke-opacity="100.0%" svg:stroke-width="0.25827277mm"/>
    </style:style>
    <style:style style:family="graphic" style:name="style-183">
      <style:graphic-properties draw:fill="solid" draw:fill-color="#9b8974" draw:opacity="100.0%" draw:stroke="solid" svg:stroke-color="#9b8974" draw:stroke-linejoin="miter" svg:stroke-opacity="100.0%" svg:stroke-width="0.25827277mm"/>
    </style:style>
    <style:style style:family="graphic" style:name="style-184">
      <style:graphic-properties draw:fill="solid" draw:fill-color="#938a7e" draw:opacity="100.0%" draw:stroke="solid" svg:stroke-color="#938a7e" draw:stroke-linejoin="miter" svg:stroke-opacity="100.0%" svg:stroke-width="0.25827277mm"/>
    </style:style>
    <style:style style:family="graphic" style:name="style-185">
      <style:graphic-properties draw:fill="solid" draw:fill-color="#312320" draw:opacity="100.0%" draw:stroke="solid" svg:stroke-color="#312320" draw:stroke-linejoin="miter" svg:stroke-opacity="100.0%" svg:stroke-width="0.25827277mm"/>
    </style:style>
    <style:style style:family="graphic" style:name="style-186">
      <style:graphic-properties draw:fill="solid" draw:fill-color="#282f3d" draw:opacity="100.0%" draw:stroke="solid" svg:stroke-color="#282f3d" draw:stroke-linejoin="miter" svg:stroke-opacity="100.0%" svg:stroke-width="0.25827277mm"/>
    </style:style>
    <style:style style:family="graphic" style:name="style-187">
      <style:graphic-properties draw:fill="solid" draw:fill-color="#9ca0a3" draw:opacity="100.0%" draw:stroke="solid" svg:stroke-color="#9ca0a3" draw:stroke-linejoin="miter" svg:stroke-opacity="100.0%" svg:stroke-width="0.25827277mm"/>
    </style:style>
    <style:style style:family="graphic" style:name="style-188">
      <style:graphic-properties draw:fill="solid" draw:fill-color="#3c5d79" draw:opacity="100.0%" draw:stroke="solid" svg:stroke-color="#3c5d79" draw:stroke-linejoin="miter" svg:stroke-opacity="100.0%" svg:stroke-width="0.25827277mm"/>
    </style:style>
    <style:style style:family="graphic" style:name="style-189">
      <style:graphic-properties draw:fill="solid" draw:fill-color="#ba2d22" draw:opacity="100.0%" draw:stroke="solid" svg:stroke-color="#ba2d22" draw:stroke-linejoin="miter" svg:stroke-opacity="100.0%" svg:stroke-width="0.25827277mm"/>
    </style:style>
    <style:style style:family="graphic" style:name="style-190">
      <style:graphic-properties draw:fill="solid" draw:fill-color="#998d84" draw:opacity="100.0%" draw:stroke="solid" svg:stroke-color="#998d84" draw:stroke-linejoin="miter" svg:stroke-opacity="100.0%" svg:stroke-width="0.25827277mm"/>
    </style:style>
    <style:style style:family="graphic" style:name="style-191">
      <style:graphic-properties draw:fill="solid" draw:fill-color="#3d3f40" draw:opacity="100.0%" draw:stroke="solid" svg:stroke-color="#3d3f40" draw:stroke-linejoin="miter" svg:stroke-opacity="100.0%" svg:stroke-width="0.25827277mm"/>
    </style:style>
    <style:style style:family="graphic" style:name="style-192">
      <style:graphic-properties draw:fill="solid" draw:fill-color="#525557" draw:opacity="100.0%" draw:stroke="solid" svg:stroke-color="#525557" draw:stroke-linejoin="miter" svg:stroke-opacity="100.0%" svg:stroke-width="0.25827277mm"/>
    </style:style>
    <style:style style:family="graphic" style:name="style-193">
      <style:graphic-properties draw:fill="solid" draw:fill-color="#a69e90" draw:opacity="100.0%" draw:stroke="solid" svg:stroke-color="#a69e90" draw:stroke-linejoin="miter" svg:stroke-opacity="100.0%" svg:stroke-width="0.25827277mm"/>
    </style:style>
    <style:style style:family="graphic" style:name="style-194">
      <style:graphic-properties draw:fill="solid" draw:fill-color="#8d7e74" draw:opacity="100.0%" draw:stroke="solid" svg:stroke-color="#8d7e74" draw:stroke-linejoin="miter" svg:stroke-opacity="100.0%" svg:stroke-width="0.25827277mm"/>
    </style:style>
    <style:style style:family="graphic" style:name="style-195">
      <style:graphic-properties draw:fill="solid" draw:fill-color="#6b6d70" draw:opacity="100.0%" draw:stroke="solid" svg:stroke-color="#6b6d70" draw:stroke-linejoin="miter" svg:stroke-opacity="100.0%" svg:stroke-width="0.25827277mm"/>
    </style:style>
    <style:style style:family="graphic" style:name="style-196">
      <style:graphic-properties draw:fill="solid" draw:fill-color="#dcd9d2" draw:opacity="100.0%" draw:stroke="solid" svg:stroke-color="#dcd9d2" draw:stroke-linejoin="miter" svg:stroke-opacity="100.0%" svg:stroke-width="0.25827277mm"/>
    </style:style>
    <style:style style:family="graphic" style:name="style-197">
      <style:graphic-properties draw:fill="solid" draw:fill-color="#ded9d3" draw:opacity="100.0%" draw:stroke="solid" svg:stroke-color="#ded9d3" draw:stroke-linejoin="miter" svg:stroke-opacity="100.0%" svg:stroke-width="0.25827277mm"/>
    </style:style>
    <style:style style:family="graphic" style:name="style-198">
      <style:graphic-properties draw:fill="solid" draw:fill-color="#988870" draw:opacity="100.0%" draw:stroke="solid" svg:stroke-color="#988870" draw:stroke-linejoin="miter" svg:stroke-opacity="100.0%" svg:stroke-width="0.25827277mm"/>
    </style:style>
    <style:style style:family="graphic" style:name="style-199">
      <style:graphic-properties draw:fill="solid" draw:fill-color="#b4b7b6" draw:opacity="100.0%" draw:stroke="solid" svg:stroke-color="#b4b7b6" draw:stroke-linejoin="miter" svg:stroke-opacity="100.0%" svg:stroke-width="0.25827277mm"/>
    </style:style>
    <style:style style:family="graphic" style:name="style-200">
      <style:graphic-properties draw:fill="solid" draw:fill-color="#bea48f" draw:opacity="100.0%" draw:stroke="solid" svg:stroke-color="#bea48f" draw:stroke-linejoin="miter" svg:stroke-opacity="100.0%" svg:stroke-width="0.25827277mm"/>
    </style:style>
    <style:style style:family="graphic" style:name="style-201">
      <style:graphic-properties draw:fill="solid" draw:fill-color="#a3a59f" draw:opacity="100.0%" draw:stroke="solid" svg:stroke-color="#a3a59f" draw:stroke-linejoin="miter" svg:stroke-opacity="100.0%" svg:stroke-width="0.25827277mm"/>
    </style:style>
    <style:style style:family="graphic" style:name="style-202">
      <style:graphic-properties draw:fill="solid" draw:fill-color="#81736c" draw:opacity="100.0%" draw:stroke="solid" svg:stroke-color="#81736c" draw:stroke-linejoin="miter" svg:stroke-opacity="100.0%" svg:stroke-width="0.25827277mm"/>
    </style:style>
    <style:style style:family="graphic" style:name="style-203">
      <style:graphic-properties draw:fill="solid" draw:fill-color="#5a4e47" draw:opacity="100.0%" draw:stroke="solid" svg:stroke-color="#5a4e47" draw:stroke-linejoin="miter" svg:stroke-opacity="100.0%" svg:stroke-width="0.25827277mm"/>
    </style:style>
    <style:style style:family="graphic" style:name="style-204">
      <style:graphic-properties draw:fill="solid" draw:fill-color="#7a7776" draw:opacity="100.0%" draw:stroke="solid" svg:stroke-color="#7a7776" draw:stroke-linejoin="miter" svg:stroke-opacity="100.0%" svg:stroke-width="0.25827277mm"/>
    </style:style>
    <style:style style:family="graphic" style:name="style-205">
      <style:graphic-properties draw:fill="solid" draw:fill-color="#1c364a" draw:opacity="100.0%" draw:stroke="solid" svg:stroke-color="#1c364a" draw:stroke-linejoin="miter" svg:stroke-opacity="100.0%" svg:stroke-width="0.25827277mm"/>
    </style:style>
    <style:style style:family="graphic" style:name="style-206">
      <style:graphic-properties draw:fill="solid" draw:fill-color="#c9c0b0" draw:opacity="100.0%" draw:stroke="solid" svg:stroke-color="#c9c0b0" draw:stroke-linejoin="miter" svg:stroke-opacity="100.0%" svg:stroke-width="0.25827277mm"/>
    </style:style>
    <style:style style:family="graphic" style:name="style-207">
      <style:graphic-properties draw:fill="solid" draw:fill-color="#796e60" draw:opacity="100.0%" draw:stroke="solid" svg:stroke-color="#796e60" draw:stroke-linejoin="miter" svg:stroke-opacity="100.0%" svg:stroke-width="0.25827277mm"/>
    </style:style>
    <style:style style:family="graphic" style:name="style-208">
      <style:graphic-properties draw:fill="solid" draw:fill-color="#6a6969" draw:opacity="100.0%" draw:stroke="solid" svg:stroke-color="#6a6969" draw:stroke-linejoin="miter" svg:stroke-opacity="100.0%" svg:stroke-width="0.25827277mm"/>
    </style:style>
    <style:style style:family="graphic" style:name="style-209">
      <style:graphic-properties draw:fill="solid" draw:fill-color="#878280" draw:opacity="100.0%" draw:stroke="solid" svg:stroke-color="#878280" draw:stroke-linejoin="miter" svg:stroke-opacity="100.0%" svg:stroke-width="0.25827277mm"/>
    </style:style>
    <style:style style:family="graphic" style:name="style-210">
      <style:graphic-properties draw:fill="solid" draw:fill-color="#a7928b" draw:opacity="100.0%" draw:stroke="solid" svg:stroke-color="#a7928b" draw:stroke-linejoin="miter" svg:stroke-opacity="100.0%" svg:stroke-width="0.25827277mm"/>
    </style:style>
    <style:style style:family="graphic" style:name="style-211">
      <style:graphic-properties draw:fill="solid" draw:fill-color="#e4e5e6" draw:opacity="100.0%" draw:stroke="solid" svg:stroke-color="#e4e5e6" draw:stroke-linejoin="miter" svg:stroke-opacity="100.0%" svg:stroke-width="0.25827277mm"/>
    </style:style>
    <style:style style:family="graphic" style:name="style-212">
      <style:graphic-properties draw:fill="solid" draw:fill-color="#4a585f" draw:opacity="100.0%" draw:stroke="solid" svg:stroke-color="#4a585f" draw:stroke-linejoin="miter" svg:stroke-opacity="100.0%" svg:stroke-width="0.25827277mm"/>
    </style:style>
    <style:style style:family="graphic" style:name="style-213">
      <style:graphic-properties draw:fill="solid" draw:fill-color="#996f3e" draw:opacity="100.0%" draw:stroke="solid" svg:stroke-color="#996f3e" draw:stroke-linejoin="miter" svg:stroke-opacity="100.0%" svg:stroke-width="0.25827277mm"/>
    </style:style>
    <style:style style:family="graphic" style:name="style-214">
      <style:graphic-properties draw:fill="solid" draw:fill-color="#35363e" draw:opacity="100.0%" draw:stroke="solid" svg:stroke-color="#35363e" draw:stroke-linejoin="miter" svg:stroke-opacity="100.0%" svg:stroke-width="0.25827277mm"/>
    </style:style>
    <style:style style:family="graphic" style:name="style-215">
      <style:graphic-properties draw:fill="solid" draw:fill-color="#222a39" draw:opacity="100.0%" draw:stroke="solid" svg:stroke-color="#222a39" draw:stroke-linejoin="miter" svg:stroke-opacity="100.0%" svg:stroke-width="0.25827277mm"/>
    </style:style>
    <style:style style:family="graphic" style:name="style-216">
      <style:graphic-properties draw:fill="solid" draw:fill-color="#536e85" draw:opacity="100.0%" draw:stroke="solid" svg:stroke-color="#536e85" draw:stroke-linejoin="miter" svg:stroke-opacity="100.0%" svg:stroke-width="0.25827277mm"/>
    </style:style>
    <style:style style:family="graphic" style:name="style-217">
      <style:graphic-properties draw:fill="solid" draw:fill-color="#a7967e" draw:opacity="100.0%" draw:stroke="solid" svg:stroke-color="#a7967e" draw:stroke-linejoin="miter" svg:stroke-opacity="100.0%" svg:stroke-width="0.25827277mm"/>
    </style:style>
    <style:style style:family="graphic" style:name="style-218">
      <style:graphic-properties draw:fill="solid" draw:fill-color="#433c33" draw:opacity="100.0%" draw:stroke="solid" svg:stroke-color="#433c33" draw:stroke-linejoin="miter" svg:stroke-opacity="100.0%" svg:stroke-width="0.25827277mm"/>
    </style:style>
    <style:style style:family="graphic" style:name="style-219">
      <style:graphic-properties draw:fill="solid" draw:fill-color="#928476" draw:opacity="100.0%" draw:stroke="solid" svg:stroke-color="#928476" draw:stroke-linejoin="miter" svg:stroke-opacity="100.0%" svg:stroke-width="0.25827277mm"/>
    </style:style>
    <style:style style:family="graphic" style:name="style-220">
      <style:graphic-properties draw:fill="solid" draw:fill-color="#7c7e86" draw:opacity="100.0%" draw:stroke="solid" svg:stroke-color="#7c7e86" draw:stroke-linejoin="miter" svg:stroke-opacity="100.0%" svg:stroke-width="0.25827277mm"/>
    </style:style>
    <style:style style:family="graphic" style:name="style-221">
      <style:graphic-properties draw:fill="solid" draw:fill-color="#85736a" draw:opacity="100.0%" draw:stroke="solid" svg:stroke-color="#85736a" draw:stroke-linejoin="miter" svg:stroke-opacity="100.0%" svg:stroke-width="0.25827277mm"/>
    </style:style>
    <style:style style:family="graphic" style:name="style-222">
      <style:graphic-properties draw:fill="solid" draw:fill-color="#989999" draw:opacity="100.0%" draw:stroke="solid" svg:stroke-color="#989999" draw:stroke-linejoin="miter" svg:stroke-opacity="100.0%" svg:stroke-width="0.25827277mm"/>
    </style:style>
    <style:style style:family="graphic" style:name="style-223">
      <style:graphic-properties draw:fill="solid" draw:fill-color="#a59886" draw:opacity="100.0%" draw:stroke="solid" svg:stroke-color="#a59886" draw:stroke-linejoin="miter" svg:stroke-opacity="100.0%" svg:stroke-width="0.25827277mm"/>
    </style:style>
    <style:style style:family="graphic" style:name="style-224">
      <style:graphic-properties draw:fill="solid" draw:fill-color="#9da1ac" draw:opacity="100.0%" draw:stroke="solid" svg:stroke-color="#9da1ac" draw:stroke-linejoin="miter" svg:stroke-opacity="100.0%" svg:stroke-width="0.25827277mm"/>
    </style:style>
    <style:style style:family="graphic" style:name="style-225">
      <style:graphic-properties draw:fill="solid" draw:fill-color="#42586c" draw:opacity="100.0%" draw:stroke="solid" svg:stroke-color="#42586c" draw:stroke-linejoin="miter" svg:stroke-opacity="100.0%" svg:stroke-width="0.25827277mm"/>
    </style:style>
    <style:style style:family="graphic" style:name="style-226">
      <style:graphic-properties draw:fill="solid" draw:fill-color="#55493b" draw:opacity="100.0%" draw:stroke="solid" svg:stroke-color="#55493b" draw:stroke-linejoin="miter" svg:stroke-opacity="100.0%" svg:stroke-width="0.25827277mm"/>
    </style:style>
    <style:style style:family="graphic" style:name="style-227">
      <style:graphic-properties draw:fill="solid" draw:fill-color="#a9adaf" draw:opacity="100.0%" draw:stroke="solid" svg:stroke-color="#a9adaf" draw:stroke-linejoin="miter" svg:stroke-opacity="100.0%" svg:stroke-width="0.25827277mm"/>
    </style:style>
    <style:style style:family="graphic" style:name="style-228">
      <style:graphic-properties draw:fill="solid" draw:fill-color="#dedbd8" draw:opacity="100.0%" draw:stroke="solid" svg:stroke-color="#dedbd8" draw:stroke-linejoin="miter" svg:stroke-opacity="100.0%" svg:stroke-width="0.25827277mm"/>
    </style:style>
    <style:style style:family="graphic" style:name="style-229">
      <style:graphic-properties draw:fill="solid" draw:fill-color="#272a39" draw:opacity="100.0%" draw:stroke="solid" svg:stroke-color="#272a39" draw:stroke-linejoin="miter" svg:stroke-opacity="100.0%" svg:stroke-width="0.25827277mm"/>
    </style:style>
    <style:style style:family="graphic" style:name="style-230">
      <style:graphic-properties draw:fill="solid" draw:fill-color="#7a7268" draw:opacity="100.0%" draw:stroke="solid" svg:stroke-color="#7a7268" draw:stroke-linejoin="miter" svg:stroke-opacity="100.0%" svg:stroke-width="0.25827277mm"/>
    </style:style>
    <style:style style:family="graphic" style:name="style-231">
      <style:graphic-properties draw:fill="solid" draw:fill-color="#588275" draw:opacity="100.0%" draw:stroke="solid" svg:stroke-color="#588275" draw:stroke-linejoin="miter" svg:stroke-opacity="100.0%" svg:stroke-width="0.25827277mm"/>
    </style:style>
    <style:style style:family="graphic" style:name="style-232">
      <style:graphic-properties draw:fill="solid" draw:fill-color="#405a71" draw:opacity="100.0%" draw:stroke="solid" svg:stroke-color="#405a71" draw:stroke-linejoin="miter" svg:stroke-opacity="100.0%" svg:stroke-width="0.25827277mm"/>
    </style:style>
    <style:style style:family="graphic" style:name="style-233">
      <style:graphic-properties draw:fill="solid" draw:fill-color="#2e4f6a" draw:opacity="100.0%" draw:stroke="solid" svg:stroke-color="#2e4f6a" draw:stroke-linejoin="miter" svg:stroke-opacity="100.0%" svg:stroke-width="0.25827277mm"/>
    </style:style>
    <style:style style:family="graphic" style:name="style-234">
      <style:graphic-properties draw:fill="solid" draw:fill-color="#7c807b" draw:opacity="100.0%" draw:stroke="solid" svg:stroke-color="#7c807b" draw:stroke-linejoin="miter" svg:stroke-opacity="100.0%" svg:stroke-width="0.25827277mm"/>
    </style:style>
    <style:style style:family="graphic" style:name="style-235">
      <style:graphic-properties draw:fill="solid" draw:fill-color="#726a63" draw:opacity="100.0%" draw:stroke="solid" svg:stroke-color="#726a63" draw:stroke-linejoin="miter" svg:stroke-opacity="100.0%" svg:stroke-width="0.25827277mm"/>
    </style:style>
    <style:style style:family="graphic" style:name="style-236">
      <style:graphic-properties draw:fill="solid" draw:fill-color="#678baa" draw:opacity="100.0%" draw:stroke="solid" svg:stroke-color="#678baa" draw:stroke-linejoin="miter" svg:stroke-opacity="100.0%" svg:stroke-width="0.25827277mm"/>
    </style:style>
    <style:style style:family="graphic" style:name="style-237">
      <style:graphic-properties draw:fill="solid" draw:fill-color="#807270" draw:opacity="100.0%" draw:stroke="solid" svg:stroke-color="#807270" draw:stroke-linejoin="miter" svg:stroke-opacity="100.0%" svg:stroke-width="0.25827277mm"/>
    </style:style>
    <style:style style:family="graphic" style:name="style-238">
      <style:graphic-properties draw:fill="solid" draw:fill-color="#627178" draw:opacity="100.0%" draw:stroke="solid" svg:stroke-color="#627178" draw:stroke-linejoin="miter" svg:stroke-opacity="100.0%" svg:stroke-width="0.25827277mm"/>
    </style:style>
    <style:style style:family="graphic" style:name="style-239">
      <style:graphic-properties draw:fill="solid" draw:fill-color="#d6cfc4" draw:opacity="100.0%" draw:stroke="solid" svg:stroke-color="#d6cfc4" draw:stroke-linejoin="miter" svg:stroke-opacity="100.0%" svg:stroke-width="0.25827277mm"/>
    </style:style>
    <style:style style:family="graphic" style:name="style-240">
      <style:graphic-properties draw:fill="solid" draw:fill-color="#6f514f" draw:opacity="100.0%" draw:stroke="solid" svg:stroke-color="#6f514f" draw:stroke-linejoin="miter" svg:stroke-opacity="100.0%" svg:stroke-width="0.25827277mm"/>
    </style:style>
    <style:style style:family="graphic" style:name="style-241">
      <style:graphic-properties draw:fill="solid" draw:fill-color="#b9b5ad" draw:opacity="100.0%" draw:stroke="solid" svg:stroke-color="#b9b5ad" draw:stroke-linejoin="miter" svg:stroke-opacity="100.0%" svg:stroke-width="0.25827277mm"/>
    </style:style>
    <style:style style:family="graphic" style:name="style-242">
      <style:graphic-properties draw:fill="solid" draw:fill-color="#969082" draw:opacity="100.0%" draw:stroke="solid" svg:stroke-color="#969082" draw:stroke-linejoin="miter" svg:stroke-opacity="100.0%" svg:stroke-width="0.25827277mm"/>
    </style:style>
    <style:style style:family="graphic" style:name="style-243">
      <style:graphic-properties draw:fill="solid" draw:fill-color="#7a797a" draw:opacity="100.0%" draw:stroke="solid" svg:stroke-color="#7a797a" draw:stroke-linejoin="miter" svg:stroke-opacity="100.0%" svg:stroke-width="0.25827277mm"/>
    </style:style>
    <style:style style:family="graphic" style:name="style-244">
      <style:graphic-properties draw:fill="solid" draw:fill-color="#40444a" draw:opacity="100.0%" draw:stroke="solid" svg:stroke-color="#40444a" draw:stroke-linejoin="miter" svg:stroke-opacity="100.0%" svg:stroke-width="0.25827277mm"/>
    </style:style>
    <style:style style:family="graphic" style:name="style-245">
      <style:graphic-properties draw:fill="solid" draw:fill-color="#263645" draw:opacity="100.0%" draw:stroke="solid" svg:stroke-color="#263645" draw:stroke-linejoin="miter" svg:stroke-opacity="100.0%" svg:stroke-width="0.25827277mm"/>
    </style:style>
    <style:style style:family="graphic" style:name="style-246">
      <style:graphic-properties draw:fill="solid" draw:fill-color="#2e4047" draw:opacity="100.0%" draw:stroke="solid" svg:stroke-color="#2e4047" draw:stroke-linejoin="miter" svg:stroke-opacity="100.0%" svg:stroke-width="0.25827277mm"/>
    </style:style>
    <style:style style:family="graphic" style:name="style-247">
      <style:graphic-properties draw:fill="solid" draw:fill-color="#51473b" draw:opacity="100.0%" draw:stroke="solid" svg:stroke-color="#51473b" draw:stroke-linejoin="miter" svg:stroke-opacity="100.0%" svg:stroke-width="0.25827277mm"/>
    </style:style>
    <style:style style:family="graphic" style:name="style-248">
      <style:graphic-properties draw:fill="solid" draw:fill-color="#8f745b" draw:opacity="100.0%" draw:stroke="solid" svg:stroke-color="#8f745b" draw:stroke-linejoin="miter" svg:stroke-opacity="100.0%" svg:stroke-width="0.25827277mm"/>
    </style:style>
    <style:style style:family="graphic" style:name="style-249">
      <style:graphic-properties draw:fill="solid" draw:fill-color="#333c4c" draw:opacity="100.0%" draw:stroke="solid" svg:stroke-color="#333c4c" draw:stroke-linejoin="miter" svg:stroke-opacity="100.0%" svg:stroke-width="0.25827277mm"/>
    </style:style>
    <style:style style:family="graphic" style:name="style-250">
      <style:graphic-properties draw:fill="solid" draw:fill-color="#203c53" draw:opacity="100.0%" draw:stroke="solid" svg:stroke-color="#203c53" draw:stroke-linejoin="miter" svg:stroke-opacity="100.0%" svg:stroke-width="0.25827277mm"/>
    </style:style>
    <style:style style:family="graphic" style:name="style-251">
      <style:graphic-properties draw:fill="solid" draw:fill-color="#787064" draw:opacity="100.0%" draw:stroke="solid" svg:stroke-color="#787064" draw:stroke-linejoin="miter" svg:stroke-opacity="100.0%" svg:stroke-width="0.25827277mm"/>
    </style:style>
    <style:style style:family="graphic" style:name="style-252">
      <style:graphic-properties draw:fill="solid" draw:fill-color="#9a9084" draw:opacity="100.0%" draw:stroke="solid" svg:stroke-color="#9a9084" draw:stroke-linejoin="miter" svg:stroke-opacity="100.0%" svg:stroke-width="0.25827277mm"/>
    </style:style>
    <style:style style:family="graphic" style:name="style-253">
      <style:graphic-properties draw:fill="solid" draw:fill-color="#737371" draw:opacity="100.0%" draw:stroke="solid" svg:stroke-color="#737371" draw:stroke-linejoin="miter" svg:stroke-opacity="100.0%" svg:stroke-width="0.25827277mm"/>
    </style:style>
    <style:style style:family="graphic" style:name="style-254">
      <style:graphic-properties draw:fill="solid" draw:fill-color="#8c8172" draw:opacity="100.0%" draw:stroke="solid" svg:stroke-color="#8c8172" draw:stroke-linejoin="miter" svg:stroke-opacity="100.0%" svg:stroke-width="0.25827277mm"/>
    </style:style>
    <style:style style:family="graphic" style:name="style-255">
      <style:graphic-properties draw:fill="solid" draw:fill-color="#bfbab1" draw:opacity="100.0%" draw:stroke="solid" svg:stroke-color="#bfbab1" draw:stroke-linejoin="miter" svg:stroke-opacity="100.0%" svg:stroke-width="0.25827277mm"/>
    </style:style>
    <style:style style:family="graphic" style:name="style-256">
      <style:graphic-properties draw:fill="solid" draw:fill-color="#3e3732" draw:opacity="100.0%" draw:stroke="solid" svg:stroke-color="#3e3732" draw:stroke-linejoin="miter" svg:stroke-opacity="100.0%" svg:stroke-width="0.25827277mm"/>
    </style:style>
    <style:style style:family="graphic" style:name="style-257">
      <style:graphic-properties draw:fill="solid" draw:fill-color="#a6a6a1" draw:opacity="100.0%" draw:stroke="solid" svg:stroke-color="#a6a6a1" draw:stroke-linejoin="miter" svg:stroke-opacity="100.0%" svg:stroke-width="0.25827277mm"/>
    </style:style>
    <style:style style:family="graphic" style:name="style-258">
      <style:graphic-properties draw:fill="solid" draw:fill-color="#0c1938" draw:opacity="100.0%" draw:stroke="solid" svg:stroke-color="#0c1938" draw:stroke-linejoin="miter" svg:stroke-opacity="100.0%" svg:stroke-width="0.25827277mm"/>
    </style:style>
    <style:style style:family="graphic" style:name="style-259">
      <style:graphic-properties draw:fill="solid" draw:fill-color="#727475" draw:opacity="100.0%" draw:stroke="solid" svg:stroke-color="#727475" draw:stroke-linejoin="miter" svg:stroke-opacity="100.0%" svg:stroke-width="0.25827277mm"/>
    </style:style>
    <style:style style:family="graphic" style:name="style-260">
      <style:graphic-properties draw:fill="solid" draw:fill-color="#736b61" draw:opacity="100.0%" draw:stroke="solid" svg:stroke-color="#736b61" draw:stroke-linejoin="miter" svg:stroke-opacity="100.0%" svg:stroke-width="0.25827277mm"/>
    </style:style>
    <style:style style:family="graphic" style:name="style-261">
      <style:graphic-properties draw:fill="solid" draw:fill-color="#999388" draw:opacity="100.0%" draw:stroke="solid" svg:stroke-color="#999388" draw:stroke-linejoin="miter" svg:stroke-opacity="100.0%" svg:stroke-width="0.25827277mm"/>
    </style:style>
    <style:style style:family="graphic" style:name="style-262">
      <style:graphic-properties draw:fill="solid" draw:fill-color="#626062" draw:opacity="100.0%" draw:stroke="solid" svg:stroke-color="#626062" draw:stroke-linejoin="miter" svg:stroke-opacity="100.0%" svg:stroke-width="0.25827277mm"/>
    </style:style>
    <style:style style:family="graphic" style:name="style-263">
      <style:graphic-properties draw:fill="solid" draw:fill-color="#446077" draw:opacity="100.0%" draw:stroke="solid" svg:stroke-color="#446077" draw:stroke-linejoin="miter" svg:stroke-opacity="100.0%" svg:stroke-width="0.25827277mm"/>
    </style:style>
    <style:style style:family="graphic" style:name="style-264">
      <style:graphic-properties draw:fill="solid" draw:fill-color="#638299" draw:opacity="100.0%" draw:stroke="solid" svg:stroke-color="#638299" draw:stroke-linejoin="miter" svg:stroke-opacity="100.0%" svg:stroke-width="0.25827277mm"/>
    </style:style>
    <style:style style:family="graphic" style:name="style-265">
      <style:graphic-properties draw:fill="solid" draw:fill-color="#2a3139" draw:opacity="100.0%" draw:stroke="solid" svg:stroke-color="#2a3139" draw:stroke-linejoin="miter" svg:stroke-opacity="100.0%" svg:stroke-width="0.25827277mm"/>
    </style:style>
    <style:style style:family="graphic" style:name="style-266">
      <style:graphic-properties draw:fill="solid" draw:fill-color="#bfb7a8" draw:opacity="100.0%" draw:stroke="solid" svg:stroke-color="#bfb7a8" draw:stroke-linejoin="miter" svg:stroke-opacity="100.0%" svg:stroke-width="0.25827277mm"/>
    </style:style>
    <style:style style:family="graphic" style:name="style-267">
      <style:graphic-properties draw:fill="solid" draw:fill-color="#887b74" draw:opacity="100.0%" draw:stroke="solid" svg:stroke-color="#887b74" draw:stroke-linejoin="miter" svg:stroke-opacity="100.0%" svg:stroke-width="0.25827277mm"/>
    </style:style>
    <style:style style:family="graphic" style:name="style-268">
      <style:graphic-properties draw:fill="solid" draw:fill-color="#c7bfb1" draw:opacity="100.0%" draw:stroke="solid" svg:stroke-color="#c7bfb1" draw:stroke-linejoin="miter" svg:stroke-opacity="100.0%" svg:stroke-width="0.25827277mm"/>
    </style:style>
    <style:style style:family="graphic" style:name="style-269">
      <style:graphic-properties draw:fill="solid" draw:fill-color="#bfa585" draw:opacity="100.0%" draw:stroke="solid" svg:stroke-color="#bfa585" draw:stroke-linejoin="miter" svg:stroke-opacity="100.0%" svg:stroke-width="0.25827277mm"/>
    </style:style>
    <style:style style:family="graphic" style:name="style-270">
      <style:graphic-properties draw:fill="solid" draw:fill-color="#d0cec8" draw:opacity="100.0%" draw:stroke="solid" svg:stroke-color="#d0cec8" draw:stroke-linejoin="miter" svg:stroke-opacity="100.0%" svg:stroke-width="0.25827277mm"/>
    </style:style>
    <style:style style:family="graphic" style:name="style-271">
      <style:graphic-properties draw:fill="solid" draw:fill-color="#5d5040" draw:opacity="100.0%" draw:stroke="solid" svg:stroke-color="#5d5040" draw:stroke-linejoin="miter" svg:stroke-opacity="100.0%" svg:stroke-width="0.25827277mm"/>
    </style:style>
    <style:style style:family="graphic" style:name="style-272">
      <style:graphic-properties draw:fill="solid" draw:fill-color="#614837" draw:opacity="100.0%" draw:stroke="solid" svg:stroke-color="#614837" draw:stroke-linejoin="miter" svg:stroke-opacity="100.0%" svg:stroke-width="0.25827277mm"/>
    </style:style>
    <style:style style:family="graphic" style:name="style-273">
      <style:graphic-properties draw:fill="solid" draw:fill-color="#dfdfdc" draw:opacity="100.0%" draw:stroke="solid" svg:stroke-color="#dfdfdc" draw:stroke-linejoin="miter" svg:stroke-opacity="100.0%" svg:stroke-width="0.25827277mm"/>
    </style:style>
    <style:style style:family="graphic" style:name="style-274">
      <style:graphic-properties draw:fill="solid" draw:fill-color="#5e5659" draw:opacity="100.0%" draw:stroke="solid" svg:stroke-color="#5e5659" draw:stroke-linejoin="miter" svg:stroke-opacity="100.0%" svg:stroke-width="0.25827277mm"/>
    </style:style>
    <style:style style:family="graphic" style:name="style-275">
      <style:graphic-properties draw:fill="solid" draw:fill-color="#373d41" draw:opacity="100.0%" draw:stroke="solid" svg:stroke-color="#373d41" draw:stroke-linejoin="miter" svg:stroke-opacity="100.0%" svg:stroke-width="0.25827277mm"/>
    </style:style>
    <style:style style:family="graphic" style:name="style-276">
      <style:graphic-properties draw:fill="solid" draw:fill-color="#5d7489" draw:opacity="100.0%" draw:stroke="solid" svg:stroke-color="#5d7489" draw:stroke-linejoin="miter" svg:stroke-opacity="100.0%" svg:stroke-width="0.25827277mm"/>
    </style:style>
    <style:style style:family="graphic" style:name="style-277">
      <style:graphic-properties draw:fill="solid" draw:fill-color="#78899b" draw:opacity="100.0%" draw:stroke="solid" svg:stroke-color="#78899b" draw:stroke-linejoin="miter" svg:stroke-opacity="100.0%" svg:stroke-width="0.25827277mm"/>
    </style:style>
    <style:style style:family="graphic" style:name="style-278">
      <style:graphic-properties draw:fill="solid" draw:fill-color="#ada290" draw:opacity="100.0%" draw:stroke="solid" svg:stroke-color="#ada290" draw:stroke-linejoin="miter" svg:stroke-opacity="100.0%" svg:stroke-width="0.25827277mm"/>
    </style:style>
    <style:style style:family="graphic" style:name="style-279">
      <style:graphic-properties draw:fill="solid" draw:fill-color="#2e4a5f" draw:opacity="100.0%" draw:stroke="solid" svg:stroke-color="#2e4a5f" draw:stroke-linejoin="miter" svg:stroke-opacity="100.0%" svg:stroke-width="0.25827277mm"/>
    </style:style>
    <style:style style:family="graphic" style:name="style-280">
      <style:graphic-properties draw:fill="solid" draw:fill-color="#b8b2aa" draw:opacity="100.0%" draw:stroke="solid" svg:stroke-color="#b8b2aa" draw:stroke-linejoin="miter" svg:stroke-opacity="100.0%" svg:stroke-width="0.25827277mm"/>
    </style:style>
    <style:style style:family="graphic" style:name="style-281">
      <style:graphic-properties draw:fill="solid" draw:fill-color="#a5998b" draw:opacity="100.0%" draw:stroke="solid" svg:stroke-color="#a5998b" draw:stroke-linejoin="miter" svg:stroke-opacity="100.0%" svg:stroke-width="0.25827277mm"/>
    </style:style>
    <style:style style:family="graphic" style:name="style-282">
      <style:graphic-properties draw:fill="solid" draw:fill-color="#5d6167" draw:opacity="100.0%" draw:stroke="solid" svg:stroke-color="#5d6167" draw:stroke-linejoin="miter" svg:stroke-opacity="100.0%" svg:stroke-width="0.25827277mm"/>
    </style:style>
    <style:style style:family="graphic" style:name="style-283">
      <style:graphic-properties draw:fill="solid" draw:fill-color="#4d4f56" draw:opacity="100.0%" draw:stroke="solid" svg:stroke-color="#4d4f56" draw:stroke-linejoin="miter" svg:stroke-opacity="100.0%" svg:stroke-width="0.25827277mm"/>
    </style:style>
    <style:style style:family="graphic" style:name="style-284">
      <style:graphic-properties draw:fill="solid" draw:fill-color="#7d7264" draw:opacity="100.0%" draw:stroke="solid" svg:stroke-color="#7d7264" draw:stroke-linejoin="miter" svg:stroke-opacity="100.0%" svg:stroke-width="0.25827277mm"/>
    </style:style>
    <style:style style:family="graphic" style:name="style-285">
      <style:graphic-properties draw:fill="solid" draw:fill-color="#d2ccc8" draw:opacity="100.0%" draw:stroke="solid" svg:stroke-color="#d2ccc8" draw:stroke-linejoin="miter" svg:stroke-opacity="100.0%" svg:stroke-width="0.25827277mm"/>
    </style:style>
    <style:style style:family="graphic" style:name="style-286">
      <style:graphic-properties draw:fill="solid" draw:fill-color="#5e7b95" draw:opacity="100.0%" draw:stroke="solid" svg:stroke-color="#5e7b95" draw:stroke-linejoin="miter" svg:stroke-opacity="100.0%" svg:stroke-width="0.25827277mm"/>
    </style:style>
    <style:style style:family="graphic" style:name="style-287">
      <style:graphic-properties draw:fill="solid" draw:fill-color="#5a7f9f" draw:opacity="100.0%" draw:stroke="solid" svg:stroke-color="#5a7f9f" draw:stroke-linejoin="miter" svg:stroke-opacity="100.0%" svg:stroke-width="0.25827277mm"/>
    </style:style>
    <style:style style:family="graphic" style:name="style-288">
      <style:graphic-properties draw:fill="solid" draw:fill-color="#695d52" draw:opacity="100.0%" draw:stroke="solid" svg:stroke-color="#695d52" draw:stroke-linejoin="miter" svg:stroke-opacity="100.0%" svg:stroke-width="0.25827277mm"/>
    </style:style>
    <style:style style:family="graphic" style:name="style-289">
      <style:graphic-properties draw:fill="solid" draw:fill-color="#32516a" draw:opacity="100.0%" draw:stroke="solid" svg:stroke-color="#32516a" draw:stroke-linejoin="miter" svg:stroke-opacity="100.0%" svg:stroke-width="0.25827277mm"/>
    </style:style>
    <style:style style:family="graphic" style:name="style-290">
      <style:graphic-properties draw:fill="solid" draw:fill-color="#9da3a7" draw:opacity="100.0%" draw:stroke="solid" svg:stroke-color="#9da3a7" draw:stroke-linejoin="miter" svg:stroke-opacity="100.0%" svg:stroke-width="0.25827277mm"/>
    </style:style>
    <style:style style:family="graphic" style:name="style-291">
      <style:graphic-properties draw:fill="solid" draw:fill-color="#45373d" draw:opacity="100.0%" draw:stroke="solid" svg:stroke-color="#45373d" draw:stroke-linejoin="miter" svg:stroke-opacity="100.0%" svg:stroke-width="0.25827277mm"/>
    </style:style>
    <style:style style:family="graphic" style:name="style-292">
      <style:graphic-properties draw:fill="solid" draw:fill-color="#d2d4d3" draw:opacity="100.0%" draw:stroke="solid" svg:stroke-color="#d2d4d3" draw:stroke-linejoin="miter" svg:stroke-opacity="100.0%" svg:stroke-width="0.25827277mm"/>
    </style:style>
    <style:style style:family="graphic" style:name="style-293">
      <style:graphic-properties draw:fill="solid" draw:fill-color="#698094" draw:opacity="100.0%" draw:stroke="solid" svg:stroke-color="#698094" draw:stroke-linejoin="miter" svg:stroke-opacity="100.0%" svg:stroke-width="0.25827277mm"/>
    </style:style>
    <style:style style:family="graphic" style:name="style-294">
      <style:graphic-properties draw:fill="solid" draw:fill-color="#7e7d80" draw:opacity="100.0%" draw:stroke="solid" svg:stroke-color="#7e7d80" draw:stroke-linejoin="miter" svg:stroke-opacity="100.0%" svg:stroke-width="0.25827277mm"/>
    </style:style>
    <style:style style:family="graphic" style:name="style-295">
      <style:graphic-properties draw:fill="solid" draw:fill-color="#6d645c" draw:opacity="100.0%" draw:stroke="solid" svg:stroke-color="#6d645c" draw:stroke-linejoin="miter" svg:stroke-opacity="100.0%" svg:stroke-width="0.25827277mm"/>
    </style:style>
    <style:style style:family="graphic" style:name="style-296">
      <style:graphic-properties draw:fill="solid" draw:fill-color="#2c3c46" draw:opacity="100.0%" draw:stroke="solid" svg:stroke-color="#2c3c46" draw:stroke-linejoin="miter" svg:stroke-opacity="100.0%" svg:stroke-width="0.25827277mm"/>
    </style:style>
    <style:style style:family="graphic" style:name="style-297">
      <style:graphic-properties draw:fill="solid" draw:fill-color="#9b8f7e" draw:opacity="100.0%" draw:stroke="solid" svg:stroke-color="#9b8f7e" draw:stroke-linejoin="miter" svg:stroke-opacity="100.0%" svg:stroke-width="0.25827277mm"/>
    </style:style>
    <style:style style:family="graphic" style:name="style-298">
      <style:graphic-properties draw:fill="solid" draw:fill-color="#7f746c" draw:opacity="100.0%" draw:stroke="solid" svg:stroke-color="#7f746c" draw:stroke-linejoin="miter" svg:stroke-opacity="100.0%" svg:stroke-width="0.25827277mm"/>
    </style:style>
    <style:style style:family="graphic" style:name="style-299">
      <style:graphic-properties draw:fill="solid" draw:fill-color="#e7e9ea" draw:opacity="100.0%" draw:stroke="solid" svg:stroke-color="#e7e9ea" draw:stroke-linejoin="miter" svg:stroke-opacity="100.0%" svg:stroke-width="0.25827277mm"/>
    </style:style>
    <style:style style:family="graphic" style:name="style-300">
      <style:graphic-properties draw:fill="solid" draw:fill-color="#a7a19a" draw:opacity="100.0%" draw:stroke="solid" svg:stroke-color="#a7a19a" draw:stroke-linejoin="miter" svg:stroke-opacity="100.0%" svg:stroke-width="0.25827277mm"/>
    </style:style>
    <style:style style:family="graphic" style:name="style-301">
      <style:graphic-properties draw:fill="solid" draw:fill-color="#565964" draw:opacity="100.0%" draw:stroke="solid" svg:stroke-color="#565964" draw:stroke-linejoin="miter" svg:stroke-opacity="100.0%" svg:stroke-width="0.25827277mm"/>
    </style:style>
    <style:style style:family="graphic" style:name="style-302">
      <style:graphic-properties draw:fill="solid" draw:fill-color="#788999" draw:opacity="100.0%" draw:stroke="solid" svg:stroke-color="#788999" draw:stroke-linejoin="miter" svg:stroke-opacity="100.0%" svg:stroke-width="0.25827277mm"/>
    </style:style>
    <style:style style:family="graphic" style:name="style-303">
      <style:graphic-properties draw:fill="solid" draw:fill-color="#494b51" draw:opacity="100.0%" draw:stroke="solid" svg:stroke-color="#494b51" draw:stroke-linejoin="miter" svg:stroke-opacity="100.0%" svg:stroke-width="0.25827277mm"/>
    </style:style>
    <style:style style:family="graphic" style:name="style-304">
      <style:graphic-properties draw:fill="solid" draw:fill-color="#cbc8be" draw:opacity="100.0%" draw:stroke="solid" svg:stroke-color="#cbc8be" draw:stroke-linejoin="miter" svg:stroke-opacity="100.0%" svg:stroke-width="0.25827277mm"/>
    </style:style>
    <style:style style:family="graphic" style:name="style-305">
      <style:graphic-properties draw:fill="solid" draw:fill-color="#836560" draw:opacity="100.0%" draw:stroke="solid" svg:stroke-color="#836560" draw:stroke-linejoin="miter" svg:stroke-opacity="100.0%" svg:stroke-width="0.25827277mm"/>
    </style:style>
    <style:style style:family="graphic" style:name="style-306">
      <style:graphic-properties draw:fill="solid" draw:fill-color="#d8c1b5" draw:opacity="100.0%" draw:stroke="solid" svg:stroke-color="#d8c1b5" draw:stroke-linejoin="miter" svg:stroke-opacity="100.0%" svg:stroke-width="0.25827277mm"/>
    </style:style>
    <style:style style:family="graphic" style:name="style-307">
      <style:graphic-properties draw:fill="solid" draw:fill-color="#303340" draw:opacity="100.0%" draw:stroke="solid" svg:stroke-color="#303340" draw:stroke-linejoin="miter" svg:stroke-opacity="100.0%" svg:stroke-width="0.25827277mm"/>
    </style:style>
    <style:style style:family="graphic" style:name="style-308">
      <style:graphic-properties draw:fill="solid" draw:fill-color="#868f95" draw:opacity="100.0%" draw:stroke="solid" svg:stroke-color="#868f95" draw:stroke-linejoin="miter" svg:stroke-opacity="100.0%" svg:stroke-width="0.25827277mm"/>
    </style:style>
    <style:style style:family="graphic" style:name="style-309">
      <style:graphic-properties draw:fill="solid" draw:fill-color="#2d2f36" draw:opacity="100.0%" draw:stroke="solid" svg:stroke-color="#2d2f36" draw:stroke-linejoin="miter" svg:stroke-opacity="100.0%" svg:stroke-width="0.25827277mm"/>
    </style:style>
    <style:style style:family="graphic" style:name="style-310">
      <style:graphic-properties draw:fill="solid" draw:fill-color="#a39682" draw:opacity="100.0%" draw:stroke="solid" svg:stroke-color="#a39682" draw:stroke-linejoin="miter" svg:stroke-opacity="100.0%" svg:stroke-width="0.25827277mm"/>
    </style:style>
    <style:style style:family="graphic" style:name="style-311">
      <style:graphic-properties draw:fill="solid" draw:fill-color="#a4a7ab" draw:opacity="100.0%" draw:stroke="solid" svg:stroke-color="#a4a7ab" draw:stroke-linejoin="miter" svg:stroke-opacity="100.0%" svg:stroke-width="0.25827277mm"/>
    </style:style>
    <style:style style:family="graphic" style:name="style-312">
      <style:graphic-properties draw:fill="solid" draw:fill-color="#928e86" draw:opacity="100.0%" draw:stroke="solid" svg:stroke-color="#928e86" draw:stroke-linejoin="miter" svg:stroke-opacity="100.0%" svg:stroke-width="0.25827277mm"/>
    </style:style>
    <style:style style:family="graphic" style:name="style-313">
      <style:graphic-properties draw:fill="solid" draw:fill-color="#6e7d8a" draw:opacity="100.0%" draw:stroke="solid" svg:stroke-color="#6e7d8a" draw:stroke-linejoin="miter" svg:stroke-opacity="100.0%" svg:stroke-width="0.25827277mm"/>
    </style:style>
    <style:style style:family="graphic" style:name="style-314">
      <style:graphic-properties draw:fill="solid" draw:fill-color="#8d8174" draw:opacity="100.0%" draw:stroke="solid" svg:stroke-color="#8d8174" draw:stroke-linejoin="miter" svg:stroke-opacity="100.0%" svg:stroke-width="0.25827277mm"/>
    </style:style>
    <style:style style:family="graphic" style:name="style-315">
      <style:graphic-properties draw:fill="solid" draw:fill-color="#a7aaac" draw:opacity="100.0%" draw:stroke="solid" svg:stroke-color="#a7aaac" draw:stroke-linejoin="miter" svg:stroke-opacity="100.0%" svg:stroke-width="0.25827277mm"/>
    </style:style>
    <style:style style:family="graphic" style:name="style-316">
      <style:graphic-properties draw:fill="solid" draw:fill-color="#a59683" draw:opacity="100.0%" draw:stroke="solid" svg:stroke-color="#a59683" draw:stroke-linejoin="miter" svg:stroke-opacity="100.0%" svg:stroke-width="0.25827277mm"/>
    </style:style>
    <style:style style:family="graphic" style:name="style-317">
      <style:graphic-properties draw:fill="solid" draw:fill-color="#517594" draw:opacity="100.0%" draw:stroke="solid" svg:stroke-color="#517594" draw:stroke-linejoin="miter" svg:stroke-opacity="100.0%" svg:stroke-width="0.25827277mm"/>
    </style:style>
    <style:style style:family="graphic" style:name="style-318">
      <style:graphic-properties draw:fill="solid" draw:fill-color="#d2cfca" draw:opacity="100.0%" draw:stroke="solid" svg:stroke-color="#d2cfca" draw:stroke-linejoin="miter" svg:stroke-opacity="100.0%" svg:stroke-width="0.25827277mm"/>
    </style:style>
    <style:style style:family="graphic" style:name="style-319">
      <style:graphic-properties draw:fill="solid" draw:fill-color="#84745f" draw:opacity="100.0%" draw:stroke="solid" svg:stroke-color="#84745f" draw:stroke-linejoin="miter" svg:stroke-opacity="100.0%" svg:stroke-width="0.25827277mm"/>
    </style:style>
    <style:style style:family="graphic" style:name="style-320">
      <style:graphic-properties draw:fill="solid" draw:fill-color="#7d8085" draw:opacity="100.0%" draw:stroke="solid" svg:stroke-color="#7d8085" draw:stroke-linejoin="miter" svg:stroke-opacity="100.0%" svg:stroke-width="0.25827277mm"/>
    </style:style>
    <style:style style:family="graphic" style:name="style-321">
      <style:graphic-properties draw:fill="solid" draw:fill-color="#7a675d" draw:opacity="100.0%" draw:stroke="solid" svg:stroke-color="#7a675d" draw:stroke-linejoin="miter" svg:stroke-opacity="100.0%" svg:stroke-width="0.25827277mm"/>
    </style:style>
    <style:style style:family="graphic" style:name="style-322">
      <style:graphic-properties draw:fill="solid" draw:fill-color="#bfb9ae" draw:opacity="100.0%" draw:stroke="solid" svg:stroke-color="#bfb9ae" draw:stroke-linejoin="miter" svg:stroke-opacity="100.0%" svg:stroke-width="0.25827277mm"/>
    </style:style>
    <style:style style:family="graphic" style:name="style-323">
      <style:graphic-properties draw:fill="solid" draw:fill-color="#60584b" draw:opacity="100.0%" draw:stroke="solid" svg:stroke-color="#60584b" draw:stroke-linejoin="miter" svg:stroke-opacity="100.0%" svg:stroke-width="0.25827277mm"/>
    </style:style>
    <style:style style:family="graphic" style:name="style-324">
      <style:graphic-properties draw:fill="solid" draw:fill-color="#7c6e5d" draw:opacity="100.0%" draw:stroke="solid" svg:stroke-color="#7c6e5d" draw:stroke-linejoin="miter" svg:stroke-opacity="100.0%" svg:stroke-width="0.25827277mm"/>
    </style:style>
    <style:style style:family="graphic" style:name="style-325">
      <style:graphic-properties draw:fill="solid" draw:fill-color="#3c4656" draw:opacity="100.0%" draw:stroke="solid" svg:stroke-color="#3c4656" draw:stroke-linejoin="miter" svg:stroke-opacity="100.0%" svg:stroke-width="0.25827277mm"/>
    </style:style>
    <style:style style:family="graphic" style:name="style-326">
      <style:graphic-properties draw:fill="solid" draw:fill-color="#ccd0d1" draw:opacity="100.0%" draw:stroke="solid" svg:stroke-color="#ccd0d1" draw:stroke-linejoin="miter" svg:stroke-opacity="100.0%" svg:stroke-width="0.25827277mm"/>
    </style:style>
    <style:style style:family="graphic" style:name="style-327">
      <style:graphic-properties draw:fill="solid" draw:fill-color="#b1aa9c" draw:opacity="100.0%" draw:stroke="solid" svg:stroke-color="#b1aa9c" draw:stroke-linejoin="miter" svg:stroke-opacity="100.0%" svg:stroke-width="0.25827277mm"/>
    </style:style>
    <style:style style:family="graphic" style:name="style-328">
      <style:graphic-properties draw:fill="solid" draw:fill-color="#857c6c" draw:opacity="100.0%" draw:stroke="solid" svg:stroke-color="#857c6c" draw:stroke-linejoin="miter" svg:stroke-opacity="100.0%" svg:stroke-width="0.25827277mm"/>
    </style:style>
    <style:style style:family="graphic" style:name="style-329">
      <style:graphic-properties draw:fill="solid" draw:fill-color="#89625e" draw:opacity="100.0%" draw:stroke="solid" svg:stroke-color="#89625e" draw:stroke-linejoin="miter" svg:stroke-opacity="100.0%" svg:stroke-width="0.25827277mm"/>
    </style:style>
    <style:style style:family="graphic" style:name="style-330">
      <style:graphic-properties draw:fill="solid" draw:fill-color="#a1a1a2" draw:opacity="100.0%" draw:stroke="solid" svg:stroke-color="#a1a1a2" draw:stroke-linejoin="miter" svg:stroke-opacity="100.0%" svg:stroke-width="0.25827277mm"/>
    </style:style>
    <style:style style:family="graphic" style:name="style-331">
      <style:graphic-properties draw:fill="solid" draw:fill-color="#b89b8d" draw:opacity="100.0%" draw:stroke="solid" svg:stroke-color="#b89b8d" draw:stroke-linejoin="miter" svg:stroke-opacity="100.0%" svg:stroke-width="0.25827277mm"/>
    </style:style>
    <style:style style:family="graphic" style:name="style-332">
      <style:graphic-properties draw:fill="solid" draw:fill-color="#8f867c" draw:opacity="100.0%" draw:stroke="solid" svg:stroke-color="#8f867c" draw:stroke-linejoin="miter" svg:stroke-opacity="100.0%" svg:stroke-width="0.25827277mm"/>
    </style:style>
    <style:style style:family="graphic" style:name="style-333">
      <style:graphic-properties draw:fill="solid" draw:fill-color="#796c6b" draw:opacity="100.0%" draw:stroke="solid" svg:stroke-color="#796c6b" draw:stroke-linejoin="miter" svg:stroke-opacity="100.0%" svg:stroke-width="0.25827277mm"/>
    </style:style>
    <style:style style:family="graphic" style:name="style-334">
      <style:graphic-properties draw:fill="solid" draw:fill-color="#d0cbc2" draw:opacity="100.0%" draw:stroke="solid" svg:stroke-color="#d0cbc2" draw:stroke-linejoin="miter" svg:stroke-opacity="100.0%" svg:stroke-width="0.25827277mm"/>
    </style:style>
    <style:style style:family="graphic" style:name="style-335">
      <style:graphic-properties draw:fill="solid" draw:fill-color="#897c65" draw:opacity="100.0%" draw:stroke="solid" svg:stroke-color="#897c65" draw:stroke-linejoin="miter" svg:stroke-opacity="100.0%" svg:stroke-width="0.25827277mm"/>
    </style:style>
    <style:style style:family="graphic" style:name="style-336">
      <style:graphic-properties draw:fill="solid" draw:fill-color="#b8a993" draw:opacity="100.0%" draw:stroke="solid" svg:stroke-color="#b8a993" draw:stroke-linejoin="miter" svg:stroke-opacity="100.0%" svg:stroke-width="0.25827277mm"/>
    </style:style>
    <style:style style:family="graphic" style:name="style-337">
      <style:graphic-properties draw:fill="solid" draw:fill-color="#817167" draw:opacity="100.0%" draw:stroke="solid" svg:stroke-color="#817167" draw:stroke-linejoin="miter" svg:stroke-opacity="100.0%" svg:stroke-width="0.25827277mm"/>
    </style:style>
    <style:style style:family="graphic" style:name="style-338">
      <style:graphic-properties draw:fill="solid" draw:fill-color="#8d7c69" draw:opacity="100.0%" draw:stroke="solid" svg:stroke-color="#8d7c69" draw:stroke-linejoin="miter" svg:stroke-opacity="100.0%" svg:stroke-width="0.25827277mm"/>
    </style:style>
    <style:style style:family="graphic" style:name="style-339">
      <style:graphic-properties draw:fill="solid" draw:fill-color="#cfc7bb" draw:opacity="100.0%" draw:stroke="solid" svg:stroke-color="#cfc7bb" draw:stroke-linejoin="miter" svg:stroke-opacity="100.0%" svg:stroke-width="0.25827277mm"/>
    </style:style>
    <style:style style:family="graphic" style:name="style-340">
      <style:graphic-properties draw:fill="solid" draw:fill-color="#9fa2a2" draw:opacity="100.0%" draw:stroke="solid" svg:stroke-color="#9fa2a2" draw:stroke-linejoin="miter" svg:stroke-opacity="100.0%" svg:stroke-width="0.25827277mm"/>
    </style:style>
    <style:style style:family="graphic" style:name="style-341">
      <style:graphic-properties draw:fill="solid" draw:fill-color="#b8af9d" draw:opacity="100.0%" draw:stroke="solid" svg:stroke-color="#b8af9d" draw:stroke-linejoin="miter" svg:stroke-opacity="100.0%" svg:stroke-width="0.25827277mm"/>
    </style:style>
    <style:style style:family="graphic" style:name="style-342">
      <style:graphic-properties draw:fill="solid" draw:fill-color="#7f8188" draw:opacity="100.0%" draw:stroke="solid" svg:stroke-color="#7f8188" draw:stroke-linejoin="miter" svg:stroke-opacity="100.0%" svg:stroke-width="0.25827277mm"/>
    </style:style>
    <style:style style:family="graphic" style:name="style-343">
      <style:graphic-properties draw:fill="solid" draw:fill-color="#6e5855" draw:opacity="100.0%" draw:stroke="solid" svg:stroke-color="#6e5855" draw:stroke-linejoin="miter" svg:stroke-opacity="100.0%" svg:stroke-width="0.25827277mm"/>
    </style:style>
    <style:style style:family="graphic" style:name="style-344">
      <style:graphic-properties draw:fill="solid" draw:fill-color="#716d67" draw:opacity="100.0%" draw:stroke="solid" svg:stroke-color="#716d67" draw:stroke-linejoin="miter" svg:stroke-opacity="100.0%" svg:stroke-width="0.25827277mm"/>
    </style:style>
    <style:style style:family="graphic" style:name="style-345">
      <style:graphic-properties draw:fill="solid" draw:fill-color="#8f7877" draw:opacity="100.0%" draw:stroke="solid" svg:stroke-color="#8f7877" draw:stroke-linejoin="miter" svg:stroke-opacity="100.0%" svg:stroke-width="0.25827277mm"/>
    </style:style>
    <style:style style:family="graphic" style:name="style-346">
      <style:graphic-properties draw:fill="solid" draw:fill-color="#33424f" draw:opacity="100.0%" draw:stroke="solid" svg:stroke-color="#33424f" draw:stroke-linejoin="miter" svg:stroke-opacity="100.0%" svg:stroke-width="0.25827277mm"/>
    </style:style>
    <style:style style:family="graphic" style:name="style-347">
      <style:graphic-properties draw:fill="solid" draw:fill-color="#93856e" draw:opacity="100.0%" draw:stroke="solid" svg:stroke-color="#93856e" draw:stroke-linejoin="miter" svg:stroke-opacity="100.0%" svg:stroke-width="0.25827277mm"/>
    </style:style>
    <style:style style:family="graphic" style:name="style-348">
      <style:graphic-properties draw:fill="solid" draw:fill-color="#7f7467" draw:opacity="100.0%" draw:stroke="solid" svg:stroke-color="#7f7467" draw:stroke-linejoin="miter" svg:stroke-opacity="100.0%" svg:stroke-width="0.25827277mm"/>
    </style:style>
    <style:style style:family="graphic" style:name="style-349">
      <style:graphic-properties draw:fill="solid" draw:fill-color="#6e584d" draw:opacity="100.0%" draw:stroke="solid" svg:stroke-color="#6e584d" draw:stroke-linejoin="miter" svg:stroke-opacity="100.0%" svg:stroke-width="0.25827277mm"/>
    </style:style>
    <style:style style:family="graphic" style:name="style-350">
      <style:graphic-properties draw:fill="solid" draw:fill-color="#a09689" draw:opacity="100.0%" draw:stroke="solid" svg:stroke-color="#a09689" draw:stroke-linejoin="miter" svg:stroke-opacity="100.0%" svg:stroke-width="0.25827277mm"/>
    </style:style>
    <style:style style:family="graphic" style:name="style-351">
      <style:graphic-properties draw:fill="solid" draw:fill-color="#a98f72" draw:opacity="100.0%" draw:stroke="solid" svg:stroke-color="#a98f72" draw:stroke-linejoin="miter" svg:stroke-opacity="100.0%" svg:stroke-width="0.25827277mm"/>
    </style:style>
    <style:style style:family="graphic" style:name="style-352">
      <style:graphic-properties draw:fill="solid" draw:fill-color="#413d34" draw:opacity="100.0%" draw:stroke="solid" svg:stroke-color="#413d34" draw:stroke-linejoin="miter" svg:stroke-opacity="100.0%" svg:stroke-width="0.25827277mm"/>
    </style:style>
    <style:style style:family="graphic" style:name="style-353">
      <style:graphic-properties draw:fill="solid" draw:fill-color="#544c42" draw:opacity="100.0%" draw:stroke="solid" svg:stroke-color="#544c42" draw:stroke-linejoin="miter" svg:stroke-opacity="100.0%" svg:stroke-width="0.25827277mm"/>
    </style:style>
    <style:style style:family="graphic" style:name="style-354">
      <style:graphic-properties draw:fill="solid" draw:fill-color="#585057" draw:opacity="100.0%" draw:stroke="solid" svg:stroke-color="#585057" draw:stroke-linejoin="miter" svg:stroke-opacity="100.0%" svg:stroke-width="0.25827277mm"/>
    </style:style>
    <style:style style:family="graphic" style:name="style-355">
      <style:graphic-properties draw:fill="solid" draw:fill-color="#51738f" draw:opacity="100.0%" draw:stroke="solid" svg:stroke-color="#51738f" draw:stroke-linejoin="miter" svg:stroke-opacity="100.0%" svg:stroke-width="0.25827277mm"/>
    </style:style>
    <style:style style:family="graphic" style:name="style-356">
      <style:graphic-properties draw:fill="solid" draw:fill-color="#aca9a2" draw:opacity="100.0%" draw:stroke="solid" svg:stroke-color="#aca9a2" draw:stroke-linejoin="miter" svg:stroke-opacity="100.0%" svg:stroke-width="0.25827277mm"/>
    </style:style>
    <style:style style:family="graphic" style:name="style-357">
      <style:graphic-properties draw:fill="solid" draw:fill-color="#80776d" draw:opacity="100.0%" draw:stroke="solid" svg:stroke-color="#80776d" draw:stroke-linejoin="miter" svg:stroke-opacity="100.0%" svg:stroke-width="0.25827277mm"/>
    </style:style>
    <style:style style:family="graphic" style:name="style-358">
      <style:graphic-properties draw:fill="solid" draw:fill-color="#9e9283" draw:opacity="100.0%" draw:stroke="solid" svg:stroke-color="#9e9283" draw:stroke-linejoin="miter" svg:stroke-opacity="100.0%" svg:stroke-width="0.25827277mm"/>
    </style:style>
    <style:style style:family="graphic" style:name="style-359">
      <style:graphic-properties draw:fill="solid" draw:fill-color="#827667" draw:opacity="100.0%" draw:stroke="solid" svg:stroke-color="#827667" draw:stroke-linejoin="miter" svg:stroke-opacity="100.0%" svg:stroke-width="0.25827277mm"/>
    </style:style>
    <style:style style:family="graphic" style:name="style-360">
      <style:graphic-properties draw:fill="solid" draw:fill-color="#7c909f" draw:opacity="100.0%" draw:stroke="solid" svg:stroke-color="#7c909f" draw:stroke-linejoin="miter" svg:stroke-opacity="100.0%" svg:stroke-width="0.25827277mm"/>
    </style:style>
    <style:style style:family="graphic" style:name="style-361">
      <style:graphic-properties draw:fill="solid" draw:fill-color="#72695e" draw:opacity="100.0%" draw:stroke="solid" svg:stroke-color="#72695e" draw:stroke-linejoin="miter" svg:stroke-opacity="100.0%" svg:stroke-width="0.25827277mm"/>
    </style:style>
    <style:style style:family="graphic" style:name="style-362">
      <style:graphic-properties draw:fill="solid" draw:fill-color="#888272" draw:opacity="100.0%" draw:stroke="solid" svg:stroke-color="#888272" draw:stroke-linejoin="miter" svg:stroke-opacity="100.0%" svg:stroke-width="0.25827277mm"/>
    </style:style>
    <style:style style:family="graphic" style:name="style-363">
      <style:graphic-properties draw:fill="solid" draw:fill-color="#4c6a7f" draw:opacity="100.0%" draw:stroke="solid" svg:stroke-color="#4c6a7f" draw:stroke-linejoin="miter" svg:stroke-opacity="100.0%" svg:stroke-width="0.25827277mm"/>
    </style:style>
    <style:style style:family="graphic" style:name="style-364">
      <style:graphic-properties draw:fill="solid" draw:fill-color="#2d4e6b" draw:opacity="100.0%" draw:stroke="solid" svg:stroke-color="#2d4e6b" draw:stroke-linejoin="miter" svg:stroke-opacity="100.0%" svg:stroke-width="0.25827277mm"/>
    </style:style>
    <style:style style:family="graphic" style:name="style-365">
      <style:graphic-properties draw:fill="solid" draw:fill-color="#61666f" draw:opacity="100.0%" draw:stroke="solid" svg:stroke-color="#61666f" draw:stroke-linejoin="miter" svg:stroke-opacity="100.0%" svg:stroke-width="0.25827277mm"/>
    </style:style>
    <style:style style:family="graphic" style:name="style-366">
      <style:graphic-properties draw:fill="solid" draw:fill-color="#64545a" draw:opacity="100.0%" draw:stroke="solid" svg:stroke-color="#64545a" draw:stroke-linejoin="miter" svg:stroke-opacity="100.0%" svg:stroke-width="0.25827277mm"/>
    </style:style>
    <style:style style:family="graphic" style:name="style-367">
      <style:graphic-properties draw:fill="solid" draw:fill-color="#7c6460" draw:opacity="100.0%" draw:stroke="solid" svg:stroke-color="#7c6460" draw:stroke-linejoin="miter" svg:stroke-opacity="100.0%" svg:stroke-width="0.25827277mm"/>
    </style:style>
    <style:style style:family="graphic" style:name="style-368">
      <style:graphic-properties draw:fill="solid" draw:fill-color="#2a4965" draw:opacity="100.0%" draw:stroke="solid" svg:stroke-color="#2a4965" draw:stroke-linejoin="miter" svg:stroke-opacity="100.0%" svg:stroke-width="0.25827277mm"/>
    </style:style>
    <style:style style:family="graphic" style:name="style-369">
      <style:graphic-properties draw:fill="solid" draw:fill-color="#7a858d" draw:opacity="100.0%" draw:stroke="solid" svg:stroke-color="#7a858d" draw:stroke-linejoin="miter" svg:stroke-opacity="100.0%" svg:stroke-width="0.25827277mm"/>
    </style:style>
    <style:style style:family="graphic" style:name="style-370">
      <style:graphic-properties draw:fill="solid" draw:fill-color="#4c4f30" draw:opacity="100.0%" draw:stroke="solid" svg:stroke-color="#4c4f30" draw:stroke-linejoin="miter" svg:stroke-opacity="100.0%" svg:stroke-width="0.25827277mm"/>
    </style:style>
    <style:style style:family="graphic" style:name="style-371">
      <style:graphic-properties draw:fill="solid" draw:fill-color="#909295" draw:opacity="100.0%" draw:stroke="solid" svg:stroke-color="#909295" draw:stroke-linejoin="miter" svg:stroke-opacity="100.0%" svg:stroke-width="0.25827277mm"/>
    </style:style>
    <style:style style:family="graphic" style:name="style-372">
      <style:graphic-properties draw:fill="solid" draw:fill-color="#6c7074" draw:opacity="100.0%" draw:stroke="solid" svg:stroke-color="#6c7074" draw:stroke-linejoin="miter" svg:stroke-opacity="100.0%" svg:stroke-width="0.25827277mm"/>
    </style:style>
    <style:style style:family="graphic" style:name="style-373">
      <style:graphic-properties draw:fill="solid" draw:fill-color="#a0958b" draw:opacity="100.0%" draw:stroke="solid" svg:stroke-color="#a0958b" draw:stroke-linejoin="miter" svg:stroke-opacity="100.0%" svg:stroke-width="0.25827277mm"/>
    </style:style>
    <style:style style:family="graphic" style:name="style-374">
      <style:graphic-properties draw:fill="solid" draw:fill-color="#585c5d" draw:opacity="100.0%" draw:stroke="solid" svg:stroke-color="#585c5d" draw:stroke-linejoin="miter" svg:stroke-opacity="100.0%" svg:stroke-width="0.25827277mm"/>
    </style:style>
    <style:style style:family="graphic" style:name="style-375">
      <style:graphic-properties draw:fill="solid" draw:fill-color="#92877b" draw:opacity="100.0%" draw:stroke="solid" svg:stroke-color="#92877b" draw:stroke-linejoin="miter" svg:stroke-opacity="100.0%" svg:stroke-width="0.25827277mm"/>
    </style:style>
    <style:style style:family="graphic" style:name="style-376">
      <style:graphic-properties draw:fill="solid" draw:fill-color="#727c81" draw:opacity="100.0%" draw:stroke="solid" svg:stroke-color="#727c81" draw:stroke-linejoin="miter" svg:stroke-opacity="100.0%" svg:stroke-width="0.25827277mm"/>
    </style:style>
    <style:style style:family="graphic" style:name="style-377">
      <style:graphic-properties draw:fill="solid" draw:fill-color="#453d42" draw:opacity="100.0%" draw:stroke="solid" svg:stroke-color="#453d42" draw:stroke-linejoin="miter" svg:stroke-opacity="100.0%" svg:stroke-width="0.25827277mm"/>
    </style:style>
    <style:style style:family="graphic" style:name="style-378">
      <style:graphic-properties draw:fill="solid" draw:fill-color="#6b5c4e" draw:opacity="100.0%" draw:stroke="solid" svg:stroke-color="#6b5c4e" draw:stroke-linejoin="miter" svg:stroke-opacity="100.0%" svg:stroke-width="0.25827277mm"/>
    </style:style>
    <style:style style:family="graphic" style:name="style-379">
      <style:graphic-properties draw:fill="solid" draw:fill-color="#714e44" draw:opacity="100.0%" draw:stroke="solid" svg:stroke-color="#714e44" draw:stroke-linejoin="miter" svg:stroke-opacity="100.0%" svg:stroke-width="0.25827277mm"/>
    </style:style>
    <style:style style:family="graphic" style:name="style-380">
      <style:graphic-properties draw:fill="solid" draw:fill-color="#79746d" draw:opacity="100.0%" draw:stroke="solid" svg:stroke-color="#79746d" draw:stroke-linejoin="miter" svg:stroke-opacity="100.0%" svg:stroke-width="0.25827277mm"/>
    </style:style>
    <style:style style:family="graphic" style:name="style-381">
      <style:graphic-properties draw:fill="solid" draw:fill-color="#a8a5a3" draw:opacity="100.0%" draw:stroke="solid" svg:stroke-color="#a8a5a3" draw:stroke-linejoin="miter" svg:stroke-opacity="100.0%" svg:stroke-width="0.25827277mm"/>
    </style:style>
    <style:style style:family="graphic" style:name="style-382">
      <style:graphic-properties draw:fill="solid" draw:fill-color="#434956" draw:opacity="100.0%" draw:stroke="solid" svg:stroke-color="#434956" draw:stroke-linejoin="miter" svg:stroke-opacity="100.0%" svg:stroke-width="0.25827277mm"/>
    </style:style>
    <style:style style:family="graphic" style:name="style-383">
      <style:graphic-properties draw:fill="solid" draw:fill-color="#426482" draw:opacity="100.0%" draw:stroke="solid" svg:stroke-color="#426482" draw:stroke-linejoin="miter" svg:stroke-opacity="100.0%" svg:stroke-width="0.25827277mm"/>
    </style:style>
    <style:style style:family="graphic" style:name="style-384">
      <style:graphic-properties draw:fill="solid" draw:fill-color="#18262d" draw:opacity="100.0%" draw:stroke="solid" svg:stroke-color="#18262d" draw:stroke-linejoin="miter" svg:stroke-opacity="100.0%" svg:stroke-width="0.25827277mm"/>
    </style:style>
    <style:style style:family="graphic" style:name="style-385">
      <style:graphic-properties draw:fill="solid" draw:fill-color="#8e7f78" draw:opacity="100.0%" draw:stroke="solid" svg:stroke-color="#8e7f78" draw:stroke-linejoin="miter" svg:stroke-opacity="100.0%" svg:stroke-width="0.25827277mm"/>
    </style:style>
    <style:style style:family="graphic" style:name="style-386">
      <style:graphic-properties draw:fill="solid" draw:fill-color="#a89985" draw:opacity="100.0%" draw:stroke="solid" svg:stroke-color="#a89985" draw:stroke-linejoin="miter" svg:stroke-opacity="100.0%" svg:stroke-width="0.25827277mm"/>
    </style:style>
    <style:style style:family="graphic" style:name="style-387">
      <style:graphic-properties draw:fill="solid" draw:fill-color="#4d6c87" draw:opacity="100.0%" draw:stroke="solid" svg:stroke-color="#4d6c87" draw:stroke-linejoin="miter" svg:stroke-opacity="100.0%" svg:stroke-width="0.25827277mm"/>
    </style:style>
    <style:style style:family="graphic" style:name="style-388">
      <style:graphic-properties draw:fill="solid" draw:fill-color="#ab9a82" draw:opacity="100.0%" draw:stroke="solid" svg:stroke-color="#ab9a82" draw:stroke-linejoin="miter" svg:stroke-opacity="100.0%" svg:stroke-width="0.25827277mm"/>
    </style:style>
    <style:style style:family="graphic" style:name="style-389">
      <style:graphic-properties draw:fill="solid" draw:fill-color="#8f8576" draw:opacity="100.0%" draw:stroke="solid" svg:stroke-color="#8f8576" draw:stroke-linejoin="miter" svg:stroke-opacity="100.0%" svg:stroke-width="0.25827277mm"/>
    </style:style>
    <style:style style:family="graphic" style:name="style-390">
      <style:graphic-properties draw:fill="solid" draw:fill-color="#625f62" draw:opacity="100.0%" draw:stroke="solid" svg:stroke-color="#625f62" draw:stroke-linejoin="miter" svg:stroke-opacity="100.0%" svg:stroke-width="0.25827277mm"/>
    </style:style>
    <style:style style:family="graphic" style:name="style-391">
      <style:graphic-properties draw:fill="solid" draw:fill-color="#645242" draw:opacity="100.0%" draw:stroke="solid" svg:stroke-color="#645242" draw:stroke-linejoin="miter" svg:stroke-opacity="100.0%" svg:stroke-width="0.25827277mm"/>
    </style:style>
    <style:style style:family="graphic" style:name="style-392">
      <style:graphic-properties draw:fill="solid" draw:fill-color="#68747c" draw:opacity="100.0%" draw:stroke="solid" svg:stroke-color="#68747c" draw:stroke-linejoin="miter" svg:stroke-opacity="100.0%" svg:stroke-width="0.25827277mm"/>
    </style:style>
    <style:style style:family="graphic" style:name="style-393">
      <style:graphic-properties draw:fill="solid" draw:fill-color="#4f6d86" draw:opacity="100.0%" draw:stroke="solid" svg:stroke-color="#4f6d86" draw:stroke-linejoin="miter" svg:stroke-opacity="100.0%" svg:stroke-width="0.25827277mm"/>
    </style:style>
    <style:style style:family="graphic" style:name="style-394">
      <style:graphic-properties draw:fill="solid" draw:fill-color="#93999b" draw:opacity="100.0%" draw:stroke="solid" svg:stroke-color="#93999b" draw:stroke-linejoin="miter" svg:stroke-opacity="100.0%" svg:stroke-width="0.25827277mm"/>
    </style:style>
    <style:style style:family="graphic" style:name="style-395">
      <style:graphic-properties draw:fill="solid" draw:fill-color="#494a52" draw:opacity="100.0%" draw:stroke="solid" svg:stroke-color="#494a52" draw:stroke-linejoin="miter" svg:stroke-opacity="100.0%" svg:stroke-width="0.25827277mm"/>
    </style:style>
    <style:style style:family="graphic" style:name="style-396">
      <style:graphic-properties draw:fill="solid" draw:fill-color="#8c857e" draw:opacity="100.0%" draw:stroke="solid" svg:stroke-color="#8c857e" draw:stroke-linejoin="miter" svg:stroke-opacity="100.0%" svg:stroke-width="0.25827277mm"/>
    </style:style>
    <style:style style:family="graphic" style:name="style-397">
      <style:graphic-properties draw:fill="solid" draw:fill-color="#696261" draw:opacity="100.0%" draw:stroke="solid" svg:stroke-color="#696261" draw:stroke-linejoin="miter" svg:stroke-opacity="100.0%" svg:stroke-width="0.25827277mm"/>
    </style:style>
    <style:style style:family="graphic" style:name="style-398">
      <style:graphic-properties draw:fill="solid" draw:fill-color="#9ba0a2" draw:opacity="100.0%" draw:stroke="solid" svg:stroke-color="#9ba0a2" draw:stroke-linejoin="miter" svg:stroke-opacity="100.0%" svg:stroke-width="0.25827277mm"/>
    </style:style>
    <style:style style:family="graphic" style:name="style-399">
      <style:graphic-properties draw:fill="solid" draw:fill-color="#a49b92" draw:opacity="100.0%" draw:stroke="solid" svg:stroke-color="#a49b92" draw:stroke-linejoin="miter" svg:stroke-opacity="100.0%" svg:stroke-width="0.25827277mm"/>
    </style:style>
    <style:style style:family="graphic" style:name="style-400">
      <style:graphic-properties draw:fill="solid" draw:fill-color="#5d7b96" draw:opacity="100.0%" draw:stroke="solid" svg:stroke-color="#5d7b96" draw:stroke-linejoin="miter" svg:stroke-opacity="100.0%" svg:stroke-width="0.25827277mm"/>
    </style:style>
    <style:style style:family="graphic" style:name="style-401">
      <style:graphic-properties draw:fill="solid" draw:fill-color="#84837f" draw:opacity="100.0%" draw:stroke="solid" svg:stroke-color="#84837f" draw:stroke-linejoin="miter" svg:stroke-opacity="100.0%" svg:stroke-width="0.25827277mm"/>
    </style:style>
    <style:style style:family="graphic" style:name="style-402">
      <style:graphic-properties draw:fill="solid" draw:fill-color="#a7806b" draw:opacity="100.0%" draw:stroke="solid" svg:stroke-color="#a7806b" draw:stroke-linejoin="miter" svg:stroke-opacity="100.0%" svg:stroke-width="0.25827277mm"/>
    </style:style>
    <style:style style:family="graphic" style:name="style-403">
      <style:graphic-properties draw:fill="solid" draw:fill-color="#3d3d30" draw:opacity="100.0%" draw:stroke="solid" svg:stroke-color="#3d3d30" draw:stroke-linejoin="miter" svg:stroke-opacity="100.0%" svg:stroke-width="0.25827277mm"/>
    </style:style>
    <style:style style:family="graphic" style:name="style-404">
      <style:graphic-properties draw:fill="solid" draw:fill-color="#697989" draw:opacity="100.0%" draw:stroke="solid" svg:stroke-color="#697989" draw:stroke-linejoin="miter" svg:stroke-opacity="100.0%" svg:stroke-width="0.25827277mm"/>
    </style:style>
    <style:style style:family="graphic" style:name="style-405">
      <style:graphic-properties draw:fill="solid" draw:fill-color="#a1a5a5" draw:opacity="100.0%" draw:stroke="solid" svg:stroke-color="#a1a5a5" draw:stroke-linejoin="miter" svg:stroke-opacity="100.0%" svg:stroke-width="0.25827277mm"/>
    </style:style>
    <style:style style:family="graphic" style:name="style-406">
      <style:graphic-properties draw:fill="solid" draw:fill-color="#65686e" draw:opacity="100.0%" draw:stroke="solid" svg:stroke-color="#65686e" draw:stroke-linejoin="miter" svg:stroke-opacity="100.0%" svg:stroke-width="0.25827277mm"/>
    </style:style>
    <style:style style:family="graphic" style:name="style-407">
      <style:graphic-properties draw:fill="solid" draw:fill-color="#556e84" draw:opacity="100.0%" draw:stroke="solid" svg:stroke-color="#556e84" draw:stroke-linejoin="miter" svg:stroke-opacity="100.0%" svg:stroke-width="0.25827277mm"/>
    </style:style>
    <style:style style:family="graphic" style:name="style-408">
      <style:graphic-properties draw:fill="solid" draw:fill-color="#bdb3a6" draw:opacity="100.0%" draw:stroke="solid" svg:stroke-color="#bdb3a6" draw:stroke-linejoin="miter" svg:stroke-opacity="100.0%" svg:stroke-width="0.25827277mm"/>
    </style:style>
    <style:style style:family="graphic" style:name="style-409">
      <style:graphic-properties draw:fill="solid" draw:fill-color="#a89f91" draw:opacity="100.0%" draw:stroke="solid" svg:stroke-color="#a89f91" draw:stroke-linejoin="miter" svg:stroke-opacity="100.0%" svg:stroke-width="0.25827277mm"/>
    </style:style>
    <style:style style:family="graphic" style:name="style-410">
      <style:graphic-properties draw:fill="solid" draw:fill-color="#232837" draw:opacity="100.0%" draw:stroke="solid" svg:stroke-color="#232837" draw:stroke-linejoin="miter" svg:stroke-opacity="100.0%" svg:stroke-width="0.25827277mm"/>
    </style:style>
    <style:style style:family="graphic" style:name="style-411">
      <style:graphic-properties draw:fill="solid" draw:fill-color="#33536e" draw:opacity="100.0%" draw:stroke="solid" svg:stroke-color="#33536e" draw:stroke-linejoin="miter" svg:stroke-opacity="100.0%" svg:stroke-width="0.25827277mm"/>
    </style:style>
    <style:style style:family="graphic" style:name="style-412">
      <style:graphic-properties draw:fill="solid" draw:fill-color="#b8d3d3" draw:opacity="100.0%" draw:stroke="solid" svg:stroke-color="#b8d3d3" draw:stroke-linejoin="miter" svg:stroke-opacity="100.0%" svg:stroke-width="0.25827277mm"/>
    </style:style>
    <style:style style:family="graphic" style:name="style-413">
      <style:graphic-properties draw:fill="solid" draw:fill-color="#dcd7d1" draw:opacity="100.0%" draw:stroke="solid" svg:stroke-color="#dcd7d1" draw:stroke-linejoin="miter" svg:stroke-opacity="100.0%" svg:stroke-width="0.25827277mm"/>
    </style:style>
    <style:style style:family="graphic" style:name="style-414">
      <style:graphic-properties draw:fill="solid" draw:fill-color="#252d2a" draw:opacity="100.0%" draw:stroke="solid" svg:stroke-color="#252d2a" draw:stroke-linejoin="miter" svg:stroke-opacity="100.0%" svg:stroke-width="0.25827277mm"/>
    </style:style>
    <style:style style:family="graphic" style:name="style-415">
      <style:graphic-properties draw:fill="solid" draw:fill-color="#b2b9ba" draw:opacity="100.0%" draw:stroke="solid" svg:stroke-color="#b2b9ba" draw:stroke-linejoin="miter" svg:stroke-opacity="100.0%" svg:stroke-width="0.25827277mm"/>
    </style:style>
    <style:style style:family="graphic" style:name="style-416">
      <style:graphic-properties draw:fill="solid" draw:fill-color="#2d2d22" draw:opacity="100.0%" draw:stroke="solid" svg:stroke-color="#2d2d22" draw:stroke-linejoin="miter" svg:stroke-opacity="100.0%" svg:stroke-width="0.25827277mm"/>
    </style:style>
    <style:style style:family="graphic" style:name="style-417">
      <style:graphic-properties draw:fill="solid" draw:fill-color="#474852" draw:opacity="100.0%" draw:stroke="solid" svg:stroke-color="#474852" draw:stroke-linejoin="miter" svg:stroke-opacity="100.0%" svg:stroke-width="0.25827277mm"/>
    </style:style>
    <style:style style:family="graphic" style:name="style-418">
      <style:graphic-properties draw:fill="solid" draw:fill-color="#748ca4" draw:opacity="100.0%" draw:stroke="solid" svg:stroke-color="#748ca4" draw:stroke-linejoin="miter" svg:stroke-opacity="100.0%" svg:stroke-width="0.25827277mm"/>
    </style:style>
    <style:style style:family="graphic" style:name="style-419">
      <style:graphic-properties draw:fill="solid" draw:fill-color="#8b8986" draw:opacity="100.0%" draw:stroke="solid" svg:stroke-color="#8b8986" draw:stroke-linejoin="miter" svg:stroke-opacity="100.0%" svg:stroke-width="0.25827277mm"/>
    </style:style>
    <style:style style:family="graphic" style:name="style-420">
      <style:graphic-properties draw:fill="solid" draw:fill-color="#edeae5" draw:opacity="100.0%" draw:stroke="solid" svg:stroke-color="#edeae5" draw:stroke-linejoin="miter" svg:stroke-opacity="100.0%" svg:stroke-width="0.25827277mm"/>
    </style:style>
    <style:style style:family="graphic" style:name="style-421">
      <style:graphic-properties draw:fill="solid" draw:fill-color="#706e5a" draw:opacity="100.0%" draw:stroke="solid" svg:stroke-color="#706e5a" draw:stroke-linejoin="miter" svg:stroke-opacity="100.0%" svg:stroke-width="0.25827277mm"/>
    </style:style>
    <style:style style:family="graphic" style:name="style-422">
      <style:graphic-properties draw:fill="solid" draw:fill-color="#837b70" draw:opacity="100.0%" draw:stroke="solid" svg:stroke-color="#837b70" draw:stroke-linejoin="miter" svg:stroke-opacity="100.0%" svg:stroke-width="0.25827277mm"/>
    </style:style>
    <style:style style:family="graphic" style:name="style-423">
      <style:graphic-properties draw:fill="solid" draw:fill-color="#3d4655" draw:opacity="100.0%" draw:stroke="solid" svg:stroke-color="#3d4655" draw:stroke-linejoin="miter" svg:stroke-opacity="100.0%" svg:stroke-width="0.25827277mm"/>
    </style:style>
    <style:style style:family="graphic" style:name="style-424">
      <style:graphic-properties draw:fill="solid" draw:fill-color="#a79b8a" draw:opacity="100.0%" draw:stroke="solid" svg:stroke-color="#a79b8a" draw:stroke-linejoin="miter" svg:stroke-opacity="100.0%" svg:stroke-width="0.25827277mm"/>
    </style:style>
    <style:style style:family="graphic" style:name="style-425">
      <style:graphic-properties draw:fill="solid" draw:fill-color="#745c4b" draw:opacity="100.0%" draw:stroke="solid" svg:stroke-color="#745c4b" draw:stroke-linejoin="miter" svg:stroke-opacity="100.0%" svg:stroke-width="0.25827277mm"/>
    </style:style>
    <style:style style:family="graphic" style:name="style-426">
      <style:graphic-properties draw:fill="solid" draw:fill-color="#0b121e" draw:opacity="100.0%" draw:stroke="solid" svg:stroke-color="#0b121e" draw:stroke-linejoin="miter" svg:stroke-opacity="100.0%" svg:stroke-width="0.25827277mm"/>
    </style:style>
    <style:style style:family="graphic" style:name="style-427">
      <style:graphic-properties draw:fill="solid" draw:fill-color="#2a373e" draw:opacity="100.0%" draw:stroke="solid" svg:stroke-color="#2a373e" draw:stroke-linejoin="miter" svg:stroke-opacity="100.0%" svg:stroke-width="0.25827277mm"/>
    </style:style>
    <style:style style:family="graphic" style:name="style-428">
      <style:graphic-properties draw:fill="solid" draw:fill-color="#ab8c6d" draw:opacity="100.0%" draw:stroke="solid" svg:stroke-color="#ab8c6d" draw:stroke-linejoin="miter" svg:stroke-opacity="100.0%" svg:stroke-width="0.25827277mm"/>
    </style:style>
    <style:style style:family="graphic" style:name="style-429">
      <style:graphic-properties draw:fill="solid" draw:fill-color="#907b64" draw:opacity="100.0%" draw:stroke="solid" svg:stroke-color="#907b64" draw:stroke-linejoin="miter" svg:stroke-opacity="100.0%" svg:stroke-width="0.25827277mm"/>
    </style:style>
    <style:style style:family="graphic" style:name="style-430">
      <style:graphic-properties draw:fill="solid" draw:fill-color="#2c2c26" draw:opacity="100.0%" draw:stroke="solid" svg:stroke-color="#2c2c26" draw:stroke-linejoin="miter" svg:stroke-opacity="100.0%" svg:stroke-width="0.25827277mm"/>
    </style:style>
    <style:style style:family="graphic" style:name="style-431">
      <style:graphic-properties draw:fill="solid" draw:fill-color="#69767e" draw:opacity="100.0%" draw:stroke="solid" svg:stroke-color="#69767e" draw:stroke-linejoin="miter" svg:stroke-opacity="100.0%" svg:stroke-width="0.25827277mm"/>
    </style:style>
    <style:style style:family="graphic" style:name="style-432">
      <style:graphic-properties draw:fill="solid" draw:fill-color="#493e38" draw:opacity="100.0%" draw:stroke="solid" svg:stroke-color="#493e38" draw:stroke-linejoin="miter" svg:stroke-opacity="100.0%" svg:stroke-width="0.25827277mm"/>
    </style:style>
    <style:style style:family="graphic" style:name="style-433">
      <style:graphic-properties draw:fill="solid" draw:fill-color="#886547" draw:opacity="100.0%" draw:stroke="solid" svg:stroke-color="#886547" draw:stroke-linejoin="miter" svg:stroke-opacity="100.0%" svg:stroke-width="0.25827277mm"/>
    </style:style>
    <style:style style:family="graphic" style:name="style-434">
      <style:graphic-properties draw:fill="solid" draw:fill-color="#513323" draw:opacity="100.0%" draw:stroke="solid" svg:stroke-color="#513323" draw:stroke-linejoin="miter" svg:stroke-opacity="100.0%" svg:stroke-width="0.25827277mm"/>
    </style:style>
    <style:style style:family="graphic" style:name="style-435">
      <style:graphic-properties draw:fill="solid" draw:fill-color="#496378" draw:opacity="100.0%" draw:stroke="solid" svg:stroke-color="#496378" draw:stroke-linejoin="miter" svg:stroke-opacity="100.0%" svg:stroke-width="0.25827277mm"/>
    </style:style>
    <style:style style:family="graphic" style:name="style-436">
      <style:graphic-properties draw:fill="solid" draw:fill-color="#51616d" draw:opacity="100.0%" draw:stroke="solid" svg:stroke-color="#51616d" draw:stroke-linejoin="miter" svg:stroke-opacity="100.0%" svg:stroke-width="0.25827277mm"/>
    </style:style>
    <style:style style:family="graphic" style:name="style-437">
      <style:graphic-properties draw:fill="solid" draw:fill-color="#252c31" draw:opacity="100.0%" draw:stroke="solid" svg:stroke-color="#252c31" draw:stroke-linejoin="miter" svg:stroke-opacity="100.0%" svg:stroke-width="0.25827277mm"/>
    </style:style>
    <style:style style:family="graphic" style:name="style-438">
      <style:graphic-properties draw:fill="solid" draw:fill-color="#dfd9d1" draw:opacity="100.0%" draw:stroke="solid" svg:stroke-color="#dfd9d1" draw:stroke-linejoin="miter" svg:stroke-opacity="100.0%" svg:stroke-width="0.25827277mm"/>
    </style:style>
    <style:style style:family="graphic" style:name="style-439">
      <style:graphic-properties draw:fill="solid" draw:fill-color="#7d4741" draw:opacity="100.0%" draw:stroke="solid" svg:stroke-color="#7d4741" draw:stroke-linejoin="miter" svg:stroke-opacity="100.0%" svg:stroke-width="0.25827277mm"/>
    </style:style>
    <style:style style:family="graphic" style:name="style-440">
      <style:graphic-properties draw:fill="solid" draw:fill-color="#b2a9a4" draw:opacity="100.0%" draw:stroke="solid" svg:stroke-color="#b2a9a4" draw:stroke-linejoin="miter" svg:stroke-opacity="100.0%" svg:stroke-width="0.25827277mm"/>
    </style:style>
    <style:style style:family="graphic" style:name="style-441">
      <style:graphic-properties draw:fill="solid" draw:fill-color="#c0b8ad" draw:opacity="100.0%" draw:stroke="solid" svg:stroke-color="#c0b8ad" draw:stroke-linejoin="miter" svg:stroke-opacity="100.0%" svg:stroke-width="0.25827277mm"/>
    </style:style>
    <style:style style:family="graphic" style:name="style-442">
      <style:graphic-properties draw:fill="solid" draw:fill-color="#5f7a94" draw:opacity="100.0%" draw:stroke="solid" svg:stroke-color="#5f7a94" draw:stroke-linejoin="miter" svg:stroke-opacity="100.0%" svg:stroke-width="0.25827277mm"/>
    </style:style>
    <style:style style:family="graphic" style:name="style-443">
      <style:graphic-properties draw:fill="solid" draw:fill-color="#b59075" draw:opacity="100.0%" draw:stroke="solid" svg:stroke-color="#b59075" draw:stroke-linejoin="miter" svg:stroke-opacity="100.0%" svg:stroke-width="0.25827277mm"/>
    </style:style>
    <style:style style:family="graphic" style:name="style-444">
      <style:graphic-properties draw:fill="solid" draw:fill-color="#222423" draw:opacity="100.0%" draw:stroke="solid" svg:stroke-color="#222423" draw:stroke-linejoin="miter" svg:stroke-opacity="100.0%" svg:stroke-width="0.25827277mm"/>
    </style:style>
    <style:style style:family="graphic" style:name="style-445">
      <style:graphic-properties draw:fill="solid" draw:fill-color="#a29d94" draw:opacity="100.0%" draw:stroke="solid" svg:stroke-color="#a29d94" draw:stroke-linejoin="miter" svg:stroke-opacity="100.0%" svg:stroke-width="0.25827277mm"/>
    </style:style>
    <style:style style:family="graphic" style:name="style-446">
      <style:graphic-properties draw:fill="solid" draw:fill-color="#5c524c" draw:opacity="100.0%" draw:stroke="solid" svg:stroke-color="#5c524c" draw:stroke-linejoin="miter" svg:stroke-opacity="100.0%" svg:stroke-width="0.25827277mm"/>
    </style:style>
    <style:style style:family="graphic" style:name="style-447">
      <style:graphic-properties draw:fill="solid" draw:fill-color="#695e6b" draw:opacity="100.0%" draw:stroke="solid" svg:stroke-color="#695e6b" draw:stroke-linejoin="miter" svg:stroke-opacity="100.0%" svg:stroke-width="0.25827277mm"/>
    </style:style>
    <style:style style:family="graphic" style:name="style-448">
      <style:graphic-properties draw:fill="solid" draw:fill-color="#b1a694" draw:opacity="100.0%" draw:stroke="solid" svg:stroke-color="#b1a694" draw:stroke-linejoin="miter" svg:stroke-opacity="100.0%" svg:stroke-width="0.25827277mm"/>
    </style:style>
    <style:style style:family="graphic" style:name="style-449">
      <style:graphic-properties draw:fill="solid" draw:fill-color="#b7b2a9" draw:opacity="100.0%" draw:stroke="solid" svg:stroke-color="#b7b2a9" draw:stroke-linejoin="miter" svg:stroke-opacity="100.0%" svg:stroke-width="0.25827277mm"/>
    </style:style>
    <style:style style:family="graphic" style:name="style-450">
      <style:graphic-properties draw:fill="solid" draw:fill-color="#70685f" draw:opacity="100.0%" draw:stroke="solid" svg:stroke-color="#70685f" draw:stroke-linejoin="miter" svg:stroke-opacity="100.0%" svg:stroke-width="0.25827277mm"/>
    </style:style>
    <style:style style:family="graphic" style:name="style-451">
      <style:graphic-properties draw:fill="solid" draw:fill-color="#695253" draw:opacity="100.0%" draw:stroke="solid" svg:stroke-color="#695253" draw:stroke-linejoin="miter" svg:stroke-opacity="100.0%" svg:stroke-width="0.25827277mm"/>
    </style:style>
    <style:style style:family="graphic" style:name="style-452">
      <style:graphic-properties draw:fill="solid" draw:fill-color="#262a38" draw:opacity="100.0%" draw:stroke="solid" svg:stroke-color="#262a38" draw:stroke-linejoin="miter" svg:stroke-opacity="100.0%" svg:stroke-width="0.25827277mm"/>
    </style:style>
    <style:style style:family="graphic" style:name="style-453">
      <style:graphic-properties draw:fill="solid" draw:fill-color="#3a4454" draw:opacity="100.0%" draw:stroke="solid" svg:stroke-color="#3a4454" draw:stroke-linejoin="miter" svg:stroke-opacity="100.0%" svg:stroke-width="0.25827277mm"/>
    </style:style>
    <style:style style:family="graphic" style:name="style-454">
      <style:graphic-properties draw:fill="solid" draw:fill-color="#343842" draw:opacity="100.0%" draw:stroke="solid" svg:stroke-color="#343842" draw:stroke-linejoin="miter" svg:stroke-opacity="100.0%" svg:stroke-width="0.25827277mm"/>
    </style:style>
    <style:style style:family="graphic" style:name="style-455">
      <style:graphic-properties draw:fill="solid" draw:fill-color="#8e9ca5" draw:opacity="100.0%" draw:stroke="solid" svg:stroke-color="#8e9ca5" draw:stroke-linejoin="miter" svg:stroke-opacity="100.0%" svg:stroke-width="0.25827277mm"/>
    </style:style>
    <style:style style:family="graphic" style:name="style-456">
      <style:graphic-properties draw:fill="solid" draw:fill-color="#574a43" draw:opacity="100.0%" draw:stroke="solid" svg:stroke-color="#574a43" draw:stroke-linejoin="miter" svg:stroke-opacity="100.0%" svg:stroke-width="0.25827277mm"/>
    </style:style>
    <style:style style:family="graphic" style:name="style-457">
      <style:graphic-properties draw:fill="solid" draw:fill-color="#5f7a93" draw:opacity="100.0%" draw:stroke="solid" svg:stroke-color="#5f7a93" draw:stroke-linejoin="miter" svg:stroke-opacity="100.0%" svg:stroke-width="0.25827277mm"/>
    </style:style>
    <style:style style:family="graphic" style:name="style-458">
      <style:graphic-properties draw:fill="solid" draw:fill-color="#b9bbbd" draw:opacity="100.0%" draw:stroke="solid" svg:stroke-color="#b9bbbd" draw:stroke-linejoin="miter" svg:stroke-opacity="100.0%" svg:stroke-width="0.25827277mm"/>
    </style:style>
    <style:style style:family="graphic" style:name="style-459">
      <style:graphic-properties draw:fill="solid" draw:fill-color="#a09788" draw:opacity="100.0%" draw:stroke="solid" svg:stroke-color="#a09788" draw:stroke-linejoin="miter" svg:stroke-opacity="100.0%" svg:stroke-width="0.25827277mm"/>
    </style:style>
    <style:style style:family="graphic" style:name="style-460">
      <style:graphic-properties draw:fill="solid" draw:fill-color="#343f4f" draw:opacity="100.0%" draw:stroke="solid" svg:stroke-color="#343f4f" draw:stroke-linejoin="miter" svg:stroke-opacity="100.0%" svg:stroke-width="0.25827277mm"/>
    </style:style>
    <style:style style:family="graphic" style:name="style-461">
      <style:graphic-properties draw:fill="solid" draw:fill-color="#9d9388" draw:opacity="100.0%" draw:stroke="solid" svg:stroke-color="#9d9388" draw:stroke-linejoin="miter" svg:stroke-opacity="100.0%" svg:stroke-width="0.25827277mm"/>
    </style:style>
    <style:style style:family="graphic" style:name="style-462">
      <style:graphic-properties draw:fill="solid" draw:fill-color="#162732" draw:opacity="100.0%" draw:stroke="solid" svg:stroke-color="#162732" draw:stroke-linejoin="miter" svg:stroke-opacity="100.0%" svg:stroke-width="0.25827277mm"/>
    </style:style>
    <style:style style:family="graphic" style:name="style-463">
      <style:graphic-properties draw:fill="solid" draw:fill-color="#5b809e" draw:opacity="100.0%" draw:stroke="solid" svg:stroke-color="#5b809e" draw:stroke-linejoin="miter" svg:stroke-opacity="100.0%" svg:stroke-width="0.25827277mm"/>
    </style:style>
    <style:style style:family="graphic" style:name="style-464">
      <style:graphic-properties draw:fill="solid" draw:fill-color="#60788d" draw:opacity="100.0%" draw:stroke="solid" svg:stroke-color="#60788d" draw:stroke-linejoin="miter" svg:stroke-opacity="100.0%" svg:stroke-width="0.25827277mm"/>
    </style:style>
    <style:style style:family="graphic" style:name="style-465">
      <style:graphic-properties draw:fill="solid" draw:fill-color="#3a4251" draw:opacity="100.0%" draw:stroke="solid" svg:stroke-color="#3a4251" draw:stroke-linejoin="miter" svg:stroke-opacity="100.0%" svg:stroke-width="0.25827277mm"/>
    </style:style>
    <style:style style:family="graphic" style:name="style-466">
      <style:graphic-properties draw:fill="solid" draw:fill-color="#708496" draw:opacity="100.0%" draw:stroke="solid" svg:stroke-color="#708496" draw:stroke-linejoin="miter" svg:stroke-opacity="100.0%" svg:stroke-width="0.25827277mm"/>
    </style:style>
    <style:style style:family="graphic" style:name="style-467">
      <style:graphic-properties draw:fill="solid" draw:fill-color="#4c6e89" draw:opacity="100.0%" draw:stroke="solid" svg:stroke-color="#4c6e89" draw:stroke-linejoin="miter" svg:stroke-opacity="100.0%" svg:stroke-width="0.25827277mm"/>
    </style:style>
    <style:style style:family="graphic" style:name="style-468">
      <style:graphic-properties draw:fill="solid" draw:fill-color="#817463" draw:opacity="100.0%" draw:stroke="solid" svg:stroke-color="#817463" draw:stroke-linejoin="miter" svg:stroke-opacity="100.0%" svg:stroke-width="0.25827277mm"/>
    </style:style>
    <style:style style:family="graphic" style:name="style-469">
      <style:graphic-properties draw:fill="solid" draw:fill-color="#3d5b75" draw:opacity="100.0%" draw:stroke="solid" svg:stroke-color="#3d5b75" draw:stroke-linejoin="miter" svg:stroke-opacity="100.0%" svg:stroke-width="0.25827277mm"/>
    </style:style>
    <style:style style:family="graphic" style:name="style-470">
      <style:graphic-properties draw:fill="solid" draw:fill-color="#9a9082" draw:opacity="100.0%" draw:stroke="solid" svg:stroke-color="#9a9082" draw:stroke-linejoin="miter" svg:stroke-opacity="100.0%" svg:stroke-width="0.25827277mm"/>
    </style:style>
    <style:style style:family="graphic" style:name="style-471">
      <style:graphic-properties draw:fill="solid" draw:fill-color="#e1ddd7" draw:opacity="100.0%" draw:stroke="solid" svg:stroke-color="#e1ddd7" draw:stroke-linejoin="miter" svg:stroke-opacity="100.0%" svg:stroke-width="0.25827277mm"/>
    </style:style>
    <style:style style:family="graphic" style:name="style-472">
      <style:graphic-properties draw:fill="solid" draw:fill-color="#0f1414" draw:opacity="100.0%" draw:stroke="solid" svg:stroke-color="#0f1414" draw:stroke-linejoin="miter" svg:stroke-opacity="100.0%" svg:stroke-width="0.25827277mm"/>
    </style:style>
    <style:style style:family="graphic" style:name="style-473">
      <style:graphic-properties draw:fill="solid" draw:fill-color="#cab5ad" draw:opacity="100.0%" draw:stroke="solid" svg:stroke-color="#cab5ad" draw:stroke-linejoin="miter" svg:stroke-opacity="100.0%" svg:stroke-width="0.25827277mm"/>
    </style:style>
    <style:style style:family="graphic" style:name="style-474">
      <style:graphic-properties draw:fill="solid" draw:fill-color="#a5a29b" draw:opacity="100.0%" draw:stroke="solid" svg:stroke-color="#a5a29b" draw:stroke-linejoin="miter" svg:stroke-opacity="100.0%" svg:stroke-width="0.25827277mm"/>
    </style:style>
    <style:style style:family="graphic" style:name="style-475">
      <style:graphic-properties draw:fill="solid" draw:fill-color="#b1b2b2" draw:opacity="100.0%" draw:stroke="solid" svg:stroke-color="#b1b2b2" draw:stroke-linejoin="miter" svg:stroke-opacity="100.0%" svg:stroke-width="0.25827277mm"/>
    </style:style>
    <style:style style:family="graphic" style:name="style-476">
      <style:graphic-properties draw:fill="solid" draw:fill-color="#38556c" draw:opacity="100.0%" draw:stroke="solid" svg:stroke-color="#38556c" draw:stroke-linejoin="miter" svg:stroke-opacity="100.0%" svg:stroke-width="0.25827277mm"/>
    </style:style>
    <style:style style:family="graphic" style:name="style-477">
      <style:graphic-properties draw:fill="solid" draw:fill-color="#a49e92" draw:opacity="100.0%" draw:stroke="solid" svg:stroke-color="#a49e92" draw:stroke-linejoin="miter" svg:stroke-opacity="100.0%" svg:stroke-width="0.25827277mm"/>
    </style:style>
    <style:style style:family="graphic" style:name="style-478">
      <style:graphic-properties draw:fill="solid" draw:fill-color="#6a7073" draw:opacity="100.0%" draw:stroke="solid" svg:stroke-color="#6a7073" draw:stroke-linejoin="miter" svg:stroke-opacity="100.0%" svg:stroke-width="0.25827277mm"/>
    </style:style>
    <style:style style:family="graphic" style:name="style-479">
      <style:graphic-properties draw:fill="solid" draw:fill-color="#d5d1c7" draw:opacity="100.0%" draw:stroke="solid" svg:stroke-color="#d5d1c7" draw:stroke-linejoin="miter" svg:stroke-opacity="100.0%" svg:stroke-width="0.25827277mm"/>
    </style:style>
    <style:style style:family="graphic" style:name="style-480">
      <style:graphic-properties draw:fill="solid" draw:fill-color="#a9b2ba" draw:opacity="100.0%" draw:stroke="solid" svg:stroke-color="#a9b2ba" draw:stroke-linejoin="miter" svg:stroke-opacity="100.0%" svg:stroke-width="0.25827277mm"/>
    </style:style>
    <style:style style:family="graphic" style:name="style-481">
      <style:graphic-properties draw:fill="solid" draw:fill-color="#7d706e" draw:opacity="100.0%" draw:stroke="solid" svg:stroke-color="#7d706e" draw:stroke-linejoin="miter" svg:stroke-opacity="100.0%" svg:stroke-width="0.25827277mm"/>
    </style:style>
    <style:style style:family="graphic" style:name="style-482">
      <style:graphic-properties draw:fill="solid" draw:fill-color="#343527" draw:opacity="100.0%" draw:stroke="solid" svg:stroke-color="#343527" draw:stroke-linejoin="miter" svg:stroke-opacity="100.0%" svg:stroke-width="0.25827277mm"/>
    </style:style>
    <style:style style:family="graphic" style:name="style-483">
      <style:graphic-properties draw:fill="solid" draw:fill-color="#ada599" draw:opacity="100.0%" draw:stroke="solid" svg:stroke-color="#ada599" draw:stroke-linejoin="miter" svg:stroke-opacity="100.0%" svg:stroke-width="0.25827277mm"/>
    </style:style>
    <style:style style:family="graphic" style:name="style-484">
      <style:graphic-properties draw:fill="solid" draw:fill-color="#988a83" draw:opacity="100.0%" draw:stroke="solid" svg:stroke-color="#988a83" draw:stroke-linejoin="miter" svg:stroke-opacity="100.0%" svg:stroke-width="0.25827277mm"/>
    </style:style>
    <style:style style:family="graphic" style:name="style-485">
      <style:graphic-properties draw:fill="solid" draw:fill-color="#84796e" draw:opacity="100.0%" draw:stroke="solid" svg:stroke-color="#84796e" draw:stroke-linejoin="miter" svg:stroke-opacity="100.0%" svg:stroke-width="0.25827277mm"/>
    </style:style>
    <style:style style:family="graphic" style:name="style-486">
      <style:graphic-properties draw:fill="solid" draw:fill-color="#716763" draw:opacity="100.0%" draw:stroke="solid" svg:stroke-color="#716763" draw:stroke-linejoin="miter" svg:stroke-opacity="100.0%" svg:stroke-width="0.25827277mm"/>
    </style:style>
    <style:style style:family="graphic" style:name="style-487">
      <style:graphic-properties draw:fill="solid" draw:fill-color="#d2cbbd" draw:opacity="100.0%" draw:stroke="solid" svg:stroke-color="#d2cbbd" draw:stroke-linejoin="miter" svg:stroke-opacity="100.0%" svg:stroke-width="0.25827277mm"/>
    </style:style>
    <style:style style:family="graphic" style:name="style-488">
      <style:graphic-properties draw:fill="solid" draw:fill-color="#9fa2a0" draw:opacity="100.0%" draw:stroke="solid" svg:stroke-color="#9fa2a0" draw:stroke-linejoin="miter" svg:stroke-opacity="100.0%" svg:stroke-width="0.25827277mm"/>
    </style:style>
    <style:style style:family="graphic" style:name="style-489">
      <style:graphic-properties draw:fill="solid" draw:fill-color="#d7c5b2" draw:opacity="100.0%" draw:stroke="solid" svg:stroke-color="#d7c5b2" draw:stroke-linejoin="miter" svg:stroke-opacity="100.0%" svg:stroke-width="0.25827277mm"/>
    </style:style>
    <style:style style:family="graphic" style:name="style-490">
      <style:graphic-properties draw:fill="solid" draw:fill-color="#293037" draw:opacity="100.0%" draw:stroke="solid" svg:stroke-color="#293037" draw:stroke-linejoin="miter" svg:stroke-opacity="100.0%" svg:stroke-width="0.25827277mm"/>
    </style:style>
    <style:style style:family="graphic" style:name="style-491">
      <style:graphic-properties draw:fill="solid" draw:fill-color="#b5a397" draw:opacity="100.0%" draw:stroke="solid" svg:stroke-color="#b5a397" draw:stroke-linejoin="miter" svg:stroke-opacity="100.0%" svg:stroke-width="0.25827277mm"/>
    </style:style>
    <style:style style:family="graphic" style:name="style-492">
      <style:graphic-properties draw:fill="solid" draw:fill-color="#8a7d64" draw:opacity="100.0%" draw:stroke="solid" svg:stroke-color="#8a7d64" draw:stroke-linejoin="miter" svg:stroke-opacity="100.0%" svg:stroke-width="0.25827277mm"/>
    </style:style>
    <style:style style:family="graphic" style:name="style-493">
      <style:graphic-properties draw:fill="solid" draw:fill-color="#9ca1a3" draw:opacity="100.0%" draw:stroke="solid" svg:stroke-color="#9ca1a3" draw:stroke-linejoin="miter" svg:stroke-opacity="100.0%" svg:stroke-width="0.25827277mm"/>
    </style:style>
    <style:style style:family="graphic" style:name="style-494">
      <style:graphic-properties draw:fill="solid" draw:fill-color="#635852" draw:opacity="100.0%" draw:stroke="solid" svg:stroke-color="#635852" draw:stroke-linejoin="miter" svg:stroke-opacity="100.0%" svg:stroke-width="0.25827277mm"/>
    </style:style>
    <style:style style:family="graphic" style:name="style-495">
      <style:graphic-properties draw:fill="solid" draw:fill-color="#323847" draw:opacity="100.0%" draw:stroke="solid" svg:stroke-color="#323847" draw:stroke-linejoin="miter" svg:stroke-opacity="100.0%" svg:stroke-width="0.25827277mm"/>
    </style:style>
    <style:style style:family="graphic" style:name="style-496">
      <style:graphic-properties draw:fill="solid" draw:fill-color="#8c9195" draw:opacity="100.0%" draw:stroke="solid" svg:stroke-color="#8c9195" draw:stroke-linejoin="miter" svg:stroke-opacity="100.0%" svg:stroke-width="0.25827277mm"/>
    </style:style>
    <style:style style:family="graphic" style:name="style-497">
      <style:graphic-properties draw:fill="solid" draw:fill-color="#a89f94" draw:opacity="100.0%" draw:stroke="solid" svg:stroke-color="#a89f94" draw:stroke-linejoin="miter" svg:stroke-opacity="100.0%" svg:stroke-width="0.25827277mm"/>
    </style:style>
    <style:style style:family="graphic" style:name="style-498">
      <style:graphic-properties draw:fill="solid" draw:fill-color="#52728d" draw:opacity="100.0%" draw:stroke="solid" svg:stroke-color="#52728d" draw:stroke-linejoin="miter" svg:stroke-opacity="100.0%" svg:stroke-width="0.25827277mm"/>
    </style:style>
    <style:style style:family="graphic" style:name="style-499">
      <style:graphic-properties draw:fill="solid" draw:fill-color="#b69993" draw:opacity="100.0%" draw:stroke="solid" svg:stroke-color="#b69993" draw:stroke-linejoin="miter" svg:stroke-opacity="100.0%" svg:stroke-width="0.25827277mm"/>
    </style:style>
    <style:style style:family="graphic" style:name="style-500">
      <style:graphic-properties draw:fill="solid" draw:fill-color="#42657f" draw:opacity="100.0%" draw:stroke="solid" svg:stroke-color="#42657f" draw:stroke-linejoin="miter" svg:stroke-opacity="100.0%" svg:stroke-width="0.25827277mm"/>
    </style:style>
    <style:style style:family="graphic" style:name="style-501">
      <style:graphic-properties draw:fill="solid" draw:fill-color="#3b3a2c" draw:opacity="100.0%" draw:stroke="solid" svg:stroke-color="#3b3a2c" draw:stroke-linejoin="miter" svg:stroke-opacity="100.0%" svg:stroke-width="0.25827277mm"/>
    </style:style>
    <style:style style:family="graphic" style:name="style-502">
      <style:graphic-properties draw:fill="solid" draw:fill-color="#b3ab9d" draw:opacity="100.0%" draw:stroke="solid" svg:stroke-color="#b3ab9d" draw:stroke-linejoin="miter" svg:stroke-opacity="100.0%" svg:stroke-width="0.25827277mm"/>
    </style:style>
    <style:style style:family="graphic" style:name="style-503">
      <style:graphic-properties draw:fill="solid" draw:fill-color="#333b4a" draw:opacity="100.0%" draw:stroke="solid" svg:stroke-color="#333b4a" draw:stroke-linejoin="miter" svg:stroke-opacity="100.0%" svg:stroke-width="0.25827277mm"/>
    </style:style>
    <style:style style:family="graphic" style:name="style-504">
      <style:graphic-properties draw:fill="solid" draw:fill-color="#e8eceb" draw:opacity="100.0%" draw:stroke="solid" svg:stroke-color="#e8eceb" draw:stroke-linejoin="miter" svg:stroke-opacity="100.0%" svg:stroke-width="0.25827277mm"/>
    </style:style>
    <style:style style:family="graphic" style:name="style-505">
      <style:graphic-properties draw:fill="solid" draw:fill-color="#bdc1c5" draw:opacity="100.0%" draw:stroke="solid" svg:stroke-color="#bdc1c5" draw:stroke-linejoin="miter" svg:stroke-opacity="100.0%" svg:stroke-width="0.25827277mm"/>
    </style:style>
    <style:style style:family="graphic" style:name="style-506">
      <style:graphic-properties draw:fill="solid" draw:fill-color="#a7a09f" draw:opacity="100.0%" draw:stroke="solid" svg:stroke-color="#a7a09f" draw:stroke-linejoin="miter" svg:stroke-opacity="100.0%" svg:stroke-width="0.25827277mm"/>
    </style:style>
    <style:style style:family="graphic" style:name="style-507">
      <style:graphic-properties draw:fill="solid" draw:fill-color="#436785" draw:opacity="100.0%" draw:stroke="solid" svg:stroke-color="#436785" draw:stroke-linejoin="miter" svg:stroke-opacity="100.0%" svg:stroke-width="0.25827277mm"/>
    </style:style>
    <style:style style:family="graphic" style:name="style-508">
      <style:graphic-properties draw:fill="solid" draw:fill-color="#9f9688" draw:opacity="100.0%" draw:stroke="solid" svg:stroke-color="#9f9688" draw:stroke-linejoin="miter" svg:stroke-opacity="100.0%" svg:stroke-width="0.25827277mm"/>
    </style:style>
    <style:style style:family="graphic" style:name="style-509">
      <style:graphic-properties draw:fill="solid" draw:fill-color="#8d6a4a" draw:opacity="100.0%" draw:stroke="solid" svg:stroke-color="#8d6a4a" draw:stroke-linejoin="miter" svg:stroke-opacity="100.0%" svg:stroke-width="0.25827277mm"/>
    </style:style>
    <style:style style:family="graphic" style:name="style-510">
      <style:graphic-properties draw:fill="solid" draw:fill-color="#84786a" draw:opacity="100.0%" draw:stroke="solid" svg:stroke-color="#84786a" draw:stroke-linejoin="miter" svg:stroke-opacity="100.0%" svg:stroke-width="0.25827277mm"/>
    </style:style>
    <style:style style:family="graphic" style:name="style-511">
      <style:graphic-properties draw:fill="solid" draw:fill-color="#7b6a5c" draw:opacity="100.0%" draw:stroke="solid" svg:stroke-color="#7b6a5c" draw:stroke-linejoin="miter" svg:stroke-opacity="100.0%" svg:stroke-width="0.25827277mm"/>
    </style:style>
    <style:style style:family="graphic" style:name="style-512">
      <style:graphic-properties draw:fill="solid" draw:fill-color="#9f8f79" draw:opacity="100.0%" draw:stroke="solid" svg:stroke-color="#9f8f79" draw:stroke-linejoin="miter" svg:stroke-opacity="100.0%" svg:stroke-width="0.25827277mm"/>
    </style:style>
    <style:style style:family="graphic" style:name="style-513">
      <style:graphic-properties draw:fill="solid" draw:fill-color="#7c6f6e" draw:opacity="100.0%" draw:stroke="solid" svg:stroke-color="#7c6f6e" draw:stroke-linejoin="miter" svg:stroke-opacity="100.0%" svg:stroke-width="0.25827277mm"/>
    </style:style>
    <style:style style:family="graphic" style:name="style-514">
      <style:graphic-properties draw:fill="solid" draw:fill-color="#8b7c75" draw:opacity="100.0%" draw:stroke="solid" svg:stroke-color="#8b7c75" draw:stroke-linejoin="miter" svg:stroke-opacity="100.0%" svg:stroke-width="0.25827277mm"/>
    </style:style>
    <style:style style:family="graphic" style:name="style-515">
      <style:graphic-properties draw:fill="solid" draw:fill-color="#a4a098" draw:opacity="100.0%" draw:stroke="solid" svg:stroke-color="#a4a098" draw:stroke-linejoin="miter" svg:stroke-opacity="100.0%" svg:stroke-width="0.25827277mm"/>
    </style:style>
    <style:style style:family="graphic" style:name="style-516">
      <style:graphic-properties draw:fill="solid" draw:fill-color="#6e7476" draw:opacity="100.0%" draw:stroke="solid" svg:stroke-color="#6e7476" draw:stroke-linejoin="miter" svg:stroke-opacity="100.0%" svg:stroke-width="0.25827277mm"/>
    </style:style>
    <style:style style:family="graphic" style:name="style-517">
      <style:graphic-properties draw:fill="solid" draw:fill-color="#b8a993" draw:opacity="100.0%" draw:stroke="solid" svg:stroke-color="#b8a993" draw:stroke-linejoin="miter" svg:stroke-opacity="100.0%" svg:stroke-width="0.25827277mm"/>
    </style:style>
    <style:style style:family="graphic" style:name="style-518">
      <style:graphic-properties draw:fill="solid" draw:fill-color="#b6b7b5" draw:opacity="100.0%" draw:stroke="solid" svg:stroke-color="#b6b7b5" draw:stroke-linejoin="miter" svg:stroke-opacity="100.0%" svg:stroke-width="0.25827277mm"/>
    </style:style>
    <style:style style:family="graphic" style:name="style-519">
      <style:graphic-properties draw:fill="solid" draw:fill-color="#4c4238" draw:opacity="100.0%" draw:stroke="solid" svg:stroke-color="#4c4238" draw:stroke-linejoin="miter" svg:stroke-opacity="100.0%" svg:stroke-width="0.25827277mm"/>
    </style:style>
    <style:style style:family="graphic" style:name="style-520">
      <style:graphic-properties draw:fill="solid" draw:fill-color="#d9ccac" draw:opacity="100.0%" draw:stroke="solid" svg:stroke-color="#d9ccac" draw:stroke-linejoin="miter" svg:stroke-opacity="100.0%" svg:stroke-width="0.25827277mm"/>
    </style:style>
    <style:style style:family="graphic" style:name="style-521">
      <style:graphic-properties draw:fill="solid" draw:fill-color="#a49785" draw:opacity="100.0%" draw:stroke="solid" svg:stroke-color="#a49785" draw:stroke-linejoin="miter" svg:stroke-opacity="100.0%" svg:stroke-width="0.25827277mm"/>
    </style:style>
    <style:style style:family="graphic" style:name="style-522">
      <style:graphic-properties draw:fill="solid" draw:fill-color="#d1cbc8" draw:opacity="100.0%" draw:stroke="solid" svg:stroke-color="#d1cbc8" draw:stroke-linejoin="miter" svg:stroke-opacity="100.0%" svg:stroke-width="0.25827277mm"/>
    </style:style>
    <style:style style:family="graphic" style:name="style-523">
      <style:graphic-properties draw:fill="solid" draw:fill-color="#736460" draw:opacity="100.0%" draw:stroke="solid" svg:stroke-color="#736460" draw:stroke-linejoin="miter" svg:stroke-opacity="100.0%" svg:stroke-width="0.25827277mm"/>
    </style:style>
    <style:style style:family="graphic" style:name="style-524">
      <style:graphic-properties draw:fill="solid" draw:fill-color="#c9c1a3" draw:opacity="100.0%" draw:stroke="solid" svg:stroke-color="#c9c1a3" draw:stroke-linejoin="miter" svg:stroke-opacity="100.0%" svg:stroke-width="0.25827277mm"/>
    </style:style>
    <style:style style:family="graphic" style:name="style-525">
      <style:graphic-properties draw:fill="solid" draw:fill-color="#c19749" draw:opacity="100.0%" draw:stroke="solid" svg:stroke-color="#c19749" draw:stroke-linejoin="miter" svg:stroke-opacity="100.0%" svg:stroke-width="0.25827277mm"/>
    </style:style>
    <style:style style:family="graphic" style:name="style-526">
      <style:graphic-properties draw:fill="solid" draw:fill-color="#988a7c" draw:opacity="100.0%" draw:stroke="solid" svg:stroke-color="#988a7c" draw:stroke-linejoin="miter" svg:stroke-opacity="100.0%" svg:stroke-width="0.25827277mm"/>
    </style:style>
    <style:style style:family="graphic" style:name="style-527">
      <style:graphic-properties draw:fill="solid" draw:fill-color="#a19b95" draw:opacity="100.0%" draw:stroke="solid" svg:stroke-color="#a19b95" draw:stroke-linejoin="miter" svg:stroke-opacity="100.0%" svg:stroke-width="0.25827277mm"/>
    </style:style>
    <style:style style:family="graphic" style:name="style-528">
      <style:graphic-properties draw:fill="solid" draw:fill-color="#72604b" draw:opacity="100.0%" draw:stroke="solid" svg:stroke-color="#72604b" draw:stroke-linejoin="miter" svg:stroke-opacity="100.0%" svg:stroke-width="0.25827277mm"/>
    </style:style>
    <style:style style:family="graphic" style:name="style-529">
      <style:graphic-properties draw:fill="solid" draw:fill-color="#486780" draw:opacity="100.0%" draw:stroke="solid" svg:stroke-color="#486780" draw:stroke-linejoin="miter" svg:stroke-opacity="100.0%" svg:stroke-width="0.25827277mm"/>
    </style:style>
    <style:style style:family="graphic" style:name="style-530">
      <style:graphic-properties draw:fill="solid" draw:fill-color="#b2a392" draw:opacity="100.0%" draw:stroke="solid" svg:stroke-color="#b2a392" draw:stroke-linejoin="miter" svg:stroke-opacity="100.0%" svg:stroke-width="0.25827277mm"/>
    </style:style>
    <style:style style:family="graphic" style:name="style-531">
      <style:graphic-properties draw:fill="solid" draw:fill-color="#9e9488" draw:opacity="100.0%" draw:stroke="solid" svg:stroke-color="#9e9488" draw:stroke-linejoin="miter" svg:stroke-opacity="100.0%" svg:stroke-width="0.25827277mm"/>
    </style:style>
    <style:style style:family="graphic" style:name="style-532">
      <style:graphic-properties draw:fill="solid" draw:fill-color="#c3c1be" draw:opacity="100.0%" draw:stroke="solid" svg:stroke-color="#c3c1be" draw:stroke-linejoin="miter" svg:stroke-opacity="100.0%" svg:stroke-width="0.25827277mm"/>
    </style:style>
    <style:style style:family="graphic" style:name="style-533">
      <style:graphic-properties draw:fill="solid" draw:fill-color="#5b4e3e" draw:opacity="100.0%" draw:stroke="solid" svg:stroke-color="#5b4e3e" draw:stroke-linejoin="miter" svg:stroke-opacity="100.0%" svg:stroke-width="0.25827277mm"/>
    </style:style>
    <style:style style:family="graphic" style:name="style-534">
      <style:graphic-properties draw:fill="solid" draw:fill-color="#ada290" draw:opacity="100.0%" draw:stroke="solid" svg:stroke-color="#ada290" draw:stroke-linejoin="miter" svg:stroke-opacity="100.0%" svg:stroke-width="0.25827277mm"/>
    </style:style>
    <style:style style:family="graphic" style:name="style-535">
      <style:graphic-properties draw:fill="solid" draw:fill-color="#6f6655" draw:opacity="100.0%" draw:stroke="solid" svg:stroke-color="#6f6655" draw:stroke-linejoin="miter" svg:stroke-opacity="100.0%" svg:stroke-width="0.25827277mm"/>
    </style:style>
    <style:style style:family="graphic" style:name="style-536">
      <style:graphic-properties draw:fill="solid" draw:fill-color="#a49c8f" draw:opacity="100.0%" draw:stroke="solid" svg:stroke-color="#a49c8f" draw:stroke-linejoin="miter" svg:stroke-opacity="100.0%" svg:stroke-width="0.25827277mm"/>
    </style:style>
    <style:style style:family="graphic" style:name="style-537">
      <style:graphic-properties draw:fill="solid" draw:fill-color="#2d3848" draw:opacity="100.0%" draw:stroke="solid" svg:stroke-color="#2d3848" draw:stroke-linejoin="miter" svg:stroke-opacity="100.0%" svg:stroke-width="0.25827277mm"/>
    </style:style>
    <style:style style:family="graphic" style:name="style-538">
      <style:graphic-properties draw:fill="solid" draw:fill-color="#bdb6aa" draw:opacity="100.0%" draw:stroke="solid" svg:stroke-color="#bdb6aa" draw:stroke-linejoin="miter" svg:stroke-opacity="100.0%" svg:stroke-width="0.25827277mm"/>
    </style:style>
    <style:style style:family="graphic" style:name="style-539">
      <style:graphic-properties draw:fill="solid" draw:fill-color="#6d5b46" draw:opacity="100.0%" draw:stroke="solid" svg:stroke-color="#6d5b46" draw:stroke-linejoin="miter" svg:stroke-opacity="100.0%" svg:stroke-width="0.25827277mm"/>
    </style:style>
    <style:style style:family="graphic" style:name="style-540">
      <style:graphic-properties draw:fill="solid" draw:fill-color="#6f7f8f" draw:opacity="100.0%" draw:stroke="solid" svg:stroke-color="#6f7f8f" draw:stroke-linejoin="miter" svg:stroke-opacity="100.0%" svg:stroke-width="0.25827277mm"/>
    </style:style>
    <style:style style:family="graphic" style:name="style-541">
      <style:graphic-properties draw:fill="solid" draw:fill-color="#99745e" draw:opacity="100.0%" draw:stroke="solid" svg:stroke-color="#99745e" draw:stroke-linejoin="miter" svg:stroke-opacity="100.0%" svg:stroke-width="0.25827277mm"/>
    </style:style>
    <style:style style:family="graphic" style:name="style-542">
      <style:graphic-properties draw:fill="solid" draw:fill-color="#8d8281" draw:opacity="100.0%" draw:stroke="solid" svg:stroke-color="#8d8281" draw:stroke-linejoin="miter" svg:stroke-opacity="100.0%" svg:stroke-width="0.25827277mm"/>
    </style:style>
    <style:style style:family="graphic" style:name="style-543">
      <style:graphic-properties draw:fill="solid" draw:fill-color="#939798" draw:opacity="100.0%" draw:stroke="solid" svg:stroke-color="#939798" draw:stroke-linejoin="miter" svg:stroke-opacity="100.0%" svg:stroke-width="0.25827277mm"/>
    </style:style>
    <style:style style:family="graphic" style:name="style-544">
      <style:graphic-properties draw:fill="solid" draw:fill-color="#8b8174" draw:opacity="100.0%" draw:stroke="solid" svg:stroke-color="#8b8174" draw:stroke-linejoin="miter" svg:stroke-opacity="100.0%" svg:stroke-width="0.25827277mm"/>
    </style:style>
    <style:style style:family="graphic" style:name="style-545">
      <style:graphic-properties draw:fill="solid" draw:fill-color="#583732" draw:opacity="100.0%" draw:stroke="solid" svg:stroke-color="#583732" draw:stroke-linejoin="miter" svg:stroke-opacity="100.0%" svg:stroke-width="0.25827277mm"/>
    </style:style>
    <style:style style:family="graphic" style:name="style-546">
      <style:graphic-properties draw:fill="solid" draw:fill-color="#3c4450" draw:opacity="100.0%" draw:stroke="solid" svg:stroke-color="#3c4450" draw:stroke-linejoin="miter" svg:stroke-opacity="100.0%" svg:stroke-width="0.25827277mm"/>
    </style:style>
    <style:style style:family="graphic" style:name="style-547">
      <style:graphic-properties draw:fill="solid" draw:fill-color="#524d46" draw:opacity="100.0%" draw:stroke="solid" svg:stroke-color="#524d46" draw:stroke-linejoin="miter" svg:stroke-opacity="100.0%" svg:stroke-width="0.25827277mm"/>
    </style:style>
    <style:style style:family="graphic" style:name="style-548">
      <style:graphic-properties draw:fill="solid" draw:fill-color="#44393a" draw:opacity="100.0%" draw:stroke="solid" svg:stroke-color="#44393a" draw:stroke-linejoin="miter" svg:stroke-opacity="100.0%" svg:stroke-width="0.25827277mm"/>
    </style:style>
    <style:style style:family="graphic" style:name="style-549">
      <style:graphic-properties draw:fill="solid" draw:fill-color="#1c1d20" draw:opacity="100.0%" draw:stroke="solid" svg:stroke-color="#1c1d20" draw:stroke-linejoin="miter" svg:stroke-opacity="100.0%" svg:stroke-width="0.25827277mm"/>
    </style:style>
    <style:style style:family="graphic" style:name="style-550">
      <style:graphic-properties draw:fill="solid" draw:fill-color="#547897" draw:opacity="100.0%" draw:stroke="solid" svg:stroke-color="#547897" draw:stroke-linejoin="miter" svg:stroke-opacity="100.0%" svg:stroke-width="0.25827277mm"/>
    </style:style>
    <style:style style:family="graphic" style:name="style-551">
      <style:graphic-properties draw:fill="solid" draw:fill-color="#466b89" draw:opacity="100.0%" draw:stroke="solid" svg:stroke-color="#466b89" draw:stroke-linejoin="miter" svg:stroke-opacity="100.0%" svg:stroke-width="0.25827277mm"/>
    </style:style>
    <style:style style:family="graphic" style:name="style-552">
      <style:graphic-properties draw:fill="solid" draw:fill-color="#9a8e80" draw:opacity="100.0%" draw:stroke="solid" svg:stroke-color="#9a8e80" draw:stroke-linejoin="miter" svg:stroke-opacity="100.0%" svg:stroke-width="0.25827277mm"/>
    </style:style>
    <style:style style:family="graphic" style:name="style-553">
      <style:graphic-properties draw:fill="solid" draw:fill-color="#aa9f8c" draw:opacity="100.0%" draw:stroke="solid" svg:stroke-color="#aa9f8c" draw:stroke-linejoin="miter" svg:stroke-opacity="100.0%" svg:stroke-width="0.25827277mm"/>
    </style:style>
    <style:style style:family="graphic" style:name="style-554">
      <style:graphic-properties draw:fill="solid" draw:fill-color="#7e8389" draw:opacity="100.0%" draw:stroke="solid" svg:stroke-color="#7e8389" draw:stroke-linejoin="miter" svg:stroke-opacity="100.0%" svg:stroke-width="0.25827277mm"/>
    </style:style>
    <style:style style:family="graphic" style:name="style-555">
      <style:graphic-properties draw:fill="solid" draw:fill-color="#778082" draw:opacity="100.0%" draw:stroke="solid" svg:stroke-color="#778082" draw:stroke-linejoin="miter" svg:stroke-opacity="100.0%" svg:stroke-width="0.25827277mm"/>
    </style:style>
    <style:style style:family="graphic" style:name="style-556">
      <style:graphic-properties draw:fill="solid" draw:fill-color="#3f5c73" draw:opacity="100.0%" draw:stroke="solid" svg:stroke-color="#3f5c73" draw:stroke-linejoin="miter" svg:stroke-opacity="100.0%" svg:stroke-width="0.25827277mm"/>
    </style:style>
    <style:style style:family="graphic" style:name="style-557">
      <style:graphic-properties draw:fill="solid" draw:fill-color="#54728c" draw:opacity="100.0%" draw:stroke="solid" svg:stroke-color="#54728c" draw:stroke-linejoin="miter" svg:stroke-opacity="100.0%" svg:stroke-width="0.25827277mm"/>
    </style:style>
    <style:style style:family="graphic" style:name="style-558">
      <style:graphic-properties draw:fill="solid" draw:fill-color="#737b81" draw:opacity="100.0%" draw:stroke="solid" svg:stroke-color="#737b81" draw:stroke-linejoin="miter" svg:stroke-opacity="100.0%" svg:stroke-width="0.25827277mm"/>
    </style:style>
    <style:style style:family="graphic" style:name="style-559">
      <style:graphic-properties draw:fill="solid" draw:fill-color="#8d817a" draw:opacity="100.0%" draw:stroke="solid" svg:stroke-color="#8d817a" draw:stroke-linejoin="miter" svg:stroke-opacity="100.0%" svg:stroke-width="0.25827277mm"/>
    </style:style>
    <style:style style:family="graphic" style:name="style-560">
      <style:graphic-properties draw:fill="solid" draw:fill-color="#8b8278" draw:opacity="100.0%" draw:stroke="solid" svg:stroke-color="#8b8278" draw:stroke-linejoin="miter" svg:stroke-opacity="100.0%" svg:stroke-width="0.25827277mm"/>
    </style:style>
    <style:style style:family="graphic" style:name="style-561">
      <style:graphic-properties draw:fill="solid" draw:fill-color="#735f60" draw:opacity="100.0%" draw:stroke="solid" svg:stroke-color="#735f60" draw:stroke-linejoin="miter" svg:stroke-opacity="100.0%" svg:stroke-width="0.25827277mm"/>
    </style:style>
    <style:style style:family="graphic" style:name="style-562">
      <style:graphic-properties draw:fill="solid" draw:fill-color="#eceff1" draw:opacity="100.0%" draw:stroke="solid" svg:stroke-color="#eceff1" draw:stroke-linejoin="miter" svg:stroke-opacity="100.0%" svg:stroke-width="0.25827277mm"/>
    </style:style>
    <style:style style:family="graphic" style:name="style-563">
      <style:graphic-properties draw:fill="solid" draw:fill-color="#7b6d5c" draw:opacity="100.0%" draw:stroke="solid" svg:stroke-color="#7b6d5c" draw:stroke-linejoin="miter" svg:stroke-opacity="100.0%" svg:stroke-width="0.25827277mm"/>
    </style:style>
    <style:style style:family="graphic" style:name="style-564">
      <style:graphic-properties draw:fill="solid" draw:fill-color="#57484a" draw:opacity="100.0%" draw:stroke="solid" svg:stroke-color="#57484a" draw:stroke-linejoin="miter" svg:stroke-opacity="100.0%" svg:stroke-width="0.25827277mm"/>
    </style:style>
    <style:style style:family="graphic" style:name="style-565">
      <style:graphic-properties draw:fill="solid" draw:fill-color="#a09689" draw:opacity="100.0%" draw:stroke="solid" svg:stroke-color="#a09689" draw:stroke-linejoin="miter" svg:stroke-opacity="100.0%" svg:stroke-width="0.25827277mm"/>
    </style:style>
    <style:style style:family="graphic" style:name="style-566">
      <style:graphic-properties draw:fill="solid" draw:fill-color="#6e6b6e" draw:opacity="100.0%" draw:stroke="solid" svg:stroke-color="#6e6b6e" draw:stroke-linejoin="miter" svg:stroke-opacity="100.0%" svg:stroke-width="0.25827277mm"/>
    </style:style>
    <style:style style:family="graphic" style:name="style-567">
      <style:graphic-properties draw:fill="solid" draw:fill-color="#968d81" draw:opacity="100.0%" draw:stroke="solid" svg:stroke-color="#968d81" draw:stroke-linejoin="miter" svg:stroke-opacity="100.0%" svg:stroke-width="0.25827277mm"/>
    </style:style>
    <style:style style:family="graphic" style:name="style-568">
      <style:graphic-properties draw:fill="solid" draw:fill-color="#887b79" draw:opacity="100.0%" draw:stroke="solid" svg:stroke-color="#887b79" draw:stroke-linejoin="miter" svg:stroke-opacity="100.0%" svg:stroke-width="0.25827277mm"/>
    </style:style>
    <style:style style:family="graphic" style:name="style-569">
      <style:graphic-properties draw:fill="solid" draw:fill-color="#273840" draw:opacity="100.0%" draw:stroke="solid" svg:stroke-color="#273840" draw:stroke-linejoin="miter" svg:stroke-opacity="100.0%" svg:stroke-width="0.25827277mm"/>
    </style:style>
    <style:style style:family="graphic" style:name="style-570">
      <style:graphic-properties draw:fill="solid" draw:fill-color="#384151" draw:opacity="100.0%" draw:stroke="solid" svg:stroke-color="#384151" draw:stroke-linejoin="miter" svg:stroke-opacity="100.0%" svg:stroke-width="0.25827277mm"/>
    </style:style>
    <style:style style:family="graphic" style:name="style-571">
      <style:graphic-properties draw:fill="solid" draw:fill-color="#374152" draw:opacity="100.0%" draw:stroke="solid" svg:stroke-color="#374152" draw:stroke-linejoin="miter" svg:stroke-opacity="100.0%" svg:stroke-width="0.25827277mm"/>
    </style:style>
    <style:style style:family="graphic" style:name="style-572">
      <style:graphic-properties draw:fill="solid" draw:fill-color="#6a6156" draw:opacity="100.0%" draw:stroke="solid" svg:stroke-color="#6a6156" draw:stroke-linejoin="miter" svg:stroke-opacity="100.0%" svg:stroke-width="0.25827277mm"/>
    </style:style>
    <style:style style:family="graphic" style:name="style-573">
      <style:graphic-properties draw:fill="solid" draw:fill-color="#3b4251" draw:opacity="100.0%" draw:stroke="solid" svg:stroke-color="#3b4251" draw:stroke-linejoin="miter" svg:stroke-opacity="100.0%" svg:stroke-width="0.25827277mm"/>
    </style:style>
    <style:style style:family="graphic" style:name="style-574">
      <style:graphic-properties draw:fill="solid" draw:fill-color="#958c83" draw:opacity="100.0%" draw:stroke="solid" svg:stroke-color="#958c83" draw:stroke-linejoin="miter" svg:stroke-opacity="100.0%" svg:stroke-width="0.25827277mm"/>
    </style:style>
    <style:style style:family="graphic" style:name="style-575">
      <style:graphic-properties draw:fill="solid" draw:fill-color="#7e888f" draw:opacity="100.0%" draw:stroke="solid" svg:stroke-color="#7e888f" draw:stroke-linejoin="miter" svg:stroke-opacity="100.0%" svg:stroke-width="0.25827277mm"/>
    </style:style>
    <style:style style:family="graphic" style:name="style-576">
      <style:graphic-properties draw:fill="solid" draw:fill-color="#777575" draw:opacity="100.0%" draw:stroke="solid" svg:stroke-color="#777575" draw:stroke-linejoin="miter" svg:stroke-opacity="100.0%" svg:stroke-width="0.25827277mm"/>
    </style:style>
    <style:style style:family="graphic" style:name="style-577">
      <style:graphic-properties draw:fill="solid" draw:fill-color="#e0dfde" draw:opacity="100.0%" draw:stroke="solid" svg:stroke-color="#e0dfde" draw:stroke-linejoin="miter" svg:stroke-opacity="100.0%" svg:stroke-width="0.25827277mm"/>
    </style:style>
    <style:style style:family="graphic" style:name="style-578">
      <style:graphic-properties draw:fill="solid" draw:fill-color="#443b2e" draw:opacity="100.0%" draw:stroke="solid" svg:stroke-color="#443b2e" draw:stroke-linejoin="miter" svg:stroke-opacity="100.0%" svg:stroke-width="0.25827277mm"/>
    </style:style>
    <style:style style:family="graphic" style:name="style-579">
      <style:graphic-properties draw:fill="solid" draw:fill-color="#ccc5ba" draw:opacity="100.0%" draw:stroke="solid" svg:stroke-color="#ccc5ba" draw:stroke-linejoin="miter" svg:stroke-opacity="100.0%" svg:stroke-width="0.25827277mm"/>
    </style:style>
    <style:style style:family="graphic" style:name="style-580">
      <style:graphic-properties draw:fill="solid" draw:fill-color="#b9b4ac" draw:opacity="100.0%" draw:stroke="solid" svg:stroke-color="#b9b4ac" draw:stroke-linejoin="miter" svg:stroke-opacity="100.0%" svg:stroke-width="0.25827277mm"/>
    </style:style>
    <style:style style:family="graphic" style:name="style-581">
      <style:graphic-properties draw:fill="solid" draw:fill-color="#e2dedb" draw:opacity="100.0%" draw:stroke="solid" svg:stroke-color="#e2dedb" draw:stroke-linejoin="miter" svg:stroke-opacity="100.0%" svg:stroke-width="0.25827277mm"/>
    </style:style>
    <style:style style:family="graphic" style:name="style-582">
      <style:graphic-properties draw:fill="solid" draw:fill-color="#8a9aa1" draw:opacity="100.0%" draw:stroke="solid" svg:stroke-color="#8a9aa1" draw:stroke-linejoin="miter" svg:stroke-opacity="100.0%" svg:stroke-width="0.25827277mm"/>
    </style:style>
    <style:style style:family="graphic" style:name="style-583">
      <style:graphic-properties draw:fill="solid" draw:fill-color="#5f7890" draw:opacity="100.0%" draw:stroke="solid" svg:stroke-color="#5f7890" draw:stroke-linejoin="miter" svg:stroke-opacity="100.0%" svg:stroke-width="0.25827277mm"/>
    </style:style>
    <style:style style:family="graphic" style:name="style-584">
      <style:graphic-properties draw:fill="solid" draw:fill-color="#667b90" draw:opacity="100.0%" draw:stroke="solid" svg:stroke-color="#667b90" draw:stroke-linejoin="miter" svg:stroke-opacity="100.0%" svg:stroke-width="0.25827277mm"/>
    </style:style>
    <style:style style:family="graphic" style:name="style-585">
      <style:graphic-properties draw:fill="solid" draw:fill-color="#c0b9ae" draw:opacity="100.0%" draw:stroke="solid" svg:stroke-color="#c0b9ae" draw:stroke-linejoin="miter" svg:stroke-opacity="100.0%" svg:stroke-width="0.25827277mm"/>
    </style:style>
    <style:style style:family="graphic" style:name="style-586">
      <style:graphic-properties draw:fill="solid" draw:fill-color="#828077" draw:opacity="100.0%" draw:stroke="solid" svg:stroke-color="#828077" draw:stroke-linejoin="miter" svg:stroke-opacity="100.0%" svg:stroke-width="0.25827277mm"/>
    </style:style>
    <style:style style:family="graphic" style:name="style-587">
      <style:graphic-properties draw:fill="solid" draw:fill-color="#878173" draw:opacity="100.0%" draw:stroke="solid" svg:stroke-color="#878173" draw:stroke-linejoin="miter" svg:stroke-opacity="100.0%" svg:stroke-width="0.25827277mm"/>
    </style:style>
    <style:style style:family="graphic" style:name="style-588">
      <style:graphic-properties draw:fill="solid" draw:fill-color="#c7c1b7" draw:opacity="100.0%" draw:stroke="solid" svg:stroke-color="#c7c1b7" draw:stroke-linejoin="miter" svg:stroke-opacity="100.0%" svg:stroke-width="0.25827277mm"/>
    </style:style>
    <style:style style:family="graphic" style:name="style-589">
      <style:graphic-properties draw:fill="solid" draw:fill-color="#838689" draw:opacity="100.0%" draw:stroke="solid" svg:stroke-color="#838689" draw:stroke-linejoin="miter" svg:stroke-opacity="100.0%" svg:stroke-width="0.25827277mm"/>
    </style:style>
    <style:style style:family="graphic" style:name="style-590">
      <style:graphic-properties draw:fill="solid" draw:fill-color="#3e4345" draw:opacity="100.0%" draw:stroke="solid" svg:stroke-color="#3e4345" draw:stroke-linejoin="miter" svg:stroke-opacity="100.0%" svg:stroke-width="0.25827277mm"/>
    </style:style>
    <style:style style:family="graphic" style:name="style-591">
      <style:graphic-properties draw:fill="solid" draw:fill-color="#9c9183" draw:opacity="100.0%" draw:stroke="solid" svg:stroke-color="#9c9183" draw:stroke-linejoin="miter" svg:stroke-opacity="100.0%" svg:stroke-width="0.25827277mm"/>
    </style:style>
    <style:style style:family="graphic" style:name="style-592">
      <style:graphic-properties draw:fill="solid" draw:fill-color="#567590" draw:opacity="100.0%" draw:stroke="solid" svg:stroke-color="#567590" draw:stroke-linejoin="miter" svg:stroke-opacity="100.0%" svg:stroke-width="0.25827277mm"/>
    </style:style>
    <style:style style:family="graphic" style:name="style-593">
      <style:graphic-properties draw:fill="solid" draw:fill-color="#97897d" draw:opacity="100.0%" draw:stroke="solid" svg:stroke-color="#97897d" draw:stroke-linejoin="miter" svg:stroke-opacity="100.0%" svg:stroke-width="0.25827277mm"/>
    </style:style>
    <style:style style:family="graphic" style:name="style-594">
      <style:graphic-properties draw:fill="solid" draw:fill-color="#ada69a" draw:opacity="100.0%" draw:stroke="solid" svg:stroke-color="#ada69a" draw:stroke-linejoin="miter" svg:stroke-opacity="100.0%" svg:stroke-width="0.25827277mm"/>
    </style:style>
    <style:style style:family="graphic" style:name="style-595">
      <style:graphic-properties draw:fill="solid" draw:fill-color="#b3b1ab" draw:opacity="100.0%" draw:stroke="solid" svg:stroke-color="#b3b1ab" draw:stroke-linejoin="miter" svg:stroke-opacity="100.0%" svg:stroke-width="0.25827277mm"/>
    </style:style>
    <style:style style:family="graphic" style:name="style-596">
      <style:graphic-properties draw:fill="solid" draw:fill-color="#8e9595" draw:opacity="100.0%" draw:stroke="solid" svg:stroke-color="#8e9595" draw:stroke-linejoin="miter" svg:stroke-opacity="100.0%" svg:stroke-width="0.25827277mm"/>
    </style:style>
    <style:style style:family="graphic" style:name="style-597">
      <style:graphic-properties draw:fill="solid" draw:fill-color="#8c8682" draw:opacity="100.0%" draw:stroke="solid" svg:stroke-color="#8c8682" draw:stroke-linejoin="miter" svg:stroke-opacity="100.0%" svg:stroke-width="0.25827277mm"/>
    </style:style>
    <style:style style:family="graphic" style:name="style-598">
      <style:graphic-properties draw:fill="solid" draw:fill-color="#425563" draw:opacity="100.0%" draw:stroke="solid" svg:stroke-color="#425563" draw:stroke-linejoin="miter" svg:stroke-opacity="100.0%" svg:stroke-width="0.25827277mm"/>
    </style:style>
    <style:style style:family="graphic" style:name="style-599">
      <style:graphic-properties draw:fill="solid" draw:fill-color="#8c8374" draw:opacity="100.0%" draw:stroke="solid" svg:stroke-color="#8c8374" draw:stroke-linejoin="miter" svg:stroke-opacity="100.0%" svg:stroke-width="0.25827277mm"/>
    </style:style>
    <style:style style:family="graphic" style:name="style-600">
      <style:graphic-properties draw:fill="solid" draw:fill-color="#59606b" draw:opacity="100.0%" draw:stroke="solid" svg:stroke-color="#59606b" draw:stroke-linejoin="miter" svg:stroke-opacity="100.0%" svg:stroke-width="0.25827277mm"/>
    </style:style>
    <style:style style:family="graphic" style:name="style-601">
      <style:graphic-properties draw:fill="solid" draw:fill-color="#797a7d" draw:opacity="100.0%" draw:stroke="solid" svg:stroke-color="#797a7d" draw:stroke-linejoin="miter" svg:stroke-opacity="100.0%" svg:stroke-width="0.25827277mm"/>
    </style:style>
    <style:style style:family="graphic" style:name="style-602">
      <style:graphic-properties draw:fill="solid" draw:fill-color="#e9e6df" draw:opacity="100.0%" draw:stroke="solid" svg:stroke-color="#e9e6df" draw:stroke-linejoin="miter" svg:stroke-opacity="100.0%" svg:stroke-width="0.25827277mm"/>
    </style:style>
    <style:style style:family="graphic" style:name="style-603">
      <style:graphic-properties draw:fill="solid" draw:fill-color="#2c4a62" draw:opacity="100.0%" draw:stroke="solid" svg:stroke-color="#2c4a62" draw:stroke-linejoin="miter" svg:stroke-opacity="100.0%" svg:stroke-width="0.25827277mm"/>
    </style:style>
    <style:style style:family="graphic" style:name="style-604">
      <style:graphic-properties draw:fill="solid" draw:fill-color="#d6d3c8" draw:opacity="100.0%" draw:stroke="solid" svg:stroke-color="#d6d3c8" draw:stroke-linejoin="miter" svg:stroke-opacity="100.0%" svg:stroke-width="0.25827277mm"/>
    </style:style>
    <style:style style:family="graphic" style:name="style-605">
      <style:graphic-properties draw:fill="solid" draw:fill-color="#373528" draw:opacity="100.0%" draw:stroke="solid" svg:stroke-color="#373528" draw:stroke-linejoin="miter" svg:stroke-opacity="100.0%" svg:stroke-width="0.25827277mm"/>
    </style:style>
    <style:style style:family="graphic" style:name="style-606">
      <style:graphic-properties draw:fill="solid" draw:fill-color="#6f8599" draw:opacity="100.0%" draw:stroke="solid" svg:stroke-color="#6f8599" draw:stroke-linejoin="miter" svg:stroke-opacity="100.0%" svg:stroke-width="0.25827277mm"/>
    </style:style>
    <style:style style:family="graphic" style:name="style-607">
      <style:graphic-properties draw:fill="solid" draw:fill-color="#8a5f45" draw:opacity="100.0%" draw:stroke="solid" svg:stroke-color="#8a5f45" draw:stroke-linejoin="miter" svg:stroke-opacity="100.0%" svg:stroke-width="0.25827277mm"/>
    </style:style>
    <style:style style:family="graphic" style:name="style-608">
      <style:graphic-properties draw:fill="solid" draw:fill-color="#948879" draw:opacity="100.0%" draw:stroke="solid" svg:stroke-color="#948879" draw:stroke-linejoin="miter" svg:stroke-opacity="100.0%" svg:stroke-width="0.25827277mm"/>
    </style:style>
    <style:style style:family="graphic" style:name="style-609">
      <style:graphic-properties draw:fill="solid" draw:fill-color="#807871" draw:opacity="100.0%" draw:stroke="solid" svg:stroke-color="#807871" draw:stroke-linejoin="miter" svg:stroke-opacity="100.0%" svg:stroke-width="0.25827277mm"/>
    </style:style>
    <style:style style:family="graphic" style:name="style-610">
      <style:graphic-properties draw:fill="solid" draw:fill-color="#8698a4" draw:opacity="100.0%" draw:stroke="solid" svg:stroke-color="#8698a4" draw:stroke-linejoin="miter" svg:stroke-opacity="100.0%" svg:stroke-width="0.25827277mm"/>
    </style:style>
    <style:style style:family="graphic" style:name="style-611">
      <style:graphic-properties draw:fill="solid" draw:fill-color="#8f887c" draw:opacity="100.0%" draw:stroke="solid" svg:stroke-color="#8f887c" draw:stroke-linejoin="miter" svg:stroke-opacity="100.0%" svg:stroke-width="0.25827277mm"/>
    </style:style>
    <style:style style:family="graphic" style:name="style-612">
      <style:graphic-properties draw:fill="solid" draw:fill-color="#576978" draw:opacity="100.0%" draw:stroke="solid" svg:stroke-color="#576978" draw:stroke-linejoin="miter" svg:stroke-opacity="100.0%" svg:stroke-width="0.25827277mm"/>
    </style:style>
    <style:style style:family="graphic" style:name="style-613">
      <style:graphic-properties draw:fill="solid" draw:fill-color="#70767e" draw:opacity="100.0%" draw:stroke="solid" svg:stroke-color="#70767e" draw:stroke-linejoin="miter" svg:stroke-opacity="100.0%" svg:stroke-width="0.25827277mm"/>
    </style:style>
    <style:style style:family="graphic" style:name="style-614">
      <style:graphic-properties draw:fill="solid" draw:fill-color="#8e7361" draw:opacity="100.0%" draw:stroke="solid" svg:stroke-color="#8e7361" draw:stroke-linejoin="miter" svg:stroke-opacity="100.0%" svg:stroke-width="0.25827277mm"/>
    </style:style>
    <style:style style:family="graphic" style:name="style-615">
      <style:graphic-properties draw:fill="solid" draw:fill-color="#71685c" draw:opacity="100.0%" draw:stroke="solid" svg:stroke-color="#71685c" draw:stroke-linejoin="miter" svg:stroke-opacity="100.0%" svg:stroke-width="0.25827277mm"/>
    </style:style>
    <style:style style:family="graphic" style:name="style-616">
      <style:graphic-properties draw:fill="solid" draw:fill-color="#6a7375" draw:opacity="100.0%" draw:stroke="solid" svg:stroke-color="#6a7375" draw:stroke-linejoin="miter" svg:stroke-opacity="100.0%" svg:stroke-width="0.25827277mm"/>
    </style:style>
    <style:style style:family="graphic" style:name="style-617">
      <style:graphic-properties draw:fill="solid" draw:fill-color="#765e65" draw:opacity="100.0%" draw:stroke="solid" svg:stroke-color="#765e65" draw:stroke-linejoin="miter" svg:stroke-opacity="100.0%" svg:stroke-width="0.25827277mm"/>
    </style:style>
    <style:style style:family="graphic" style:name="style-618">
      <style:graphic-properties draw:fill="solid" draw:fill-color="#a79d8a" draw:opacity="100.0%" draw:stroke="solid" svg:stroke-color="#a79d8a" draw:stroke-linejoin="miter" svg:stroke-opacity="100.0%" svg:stroke-width="0.25827277mm"/>
    </style:style>
    <style:style style:family="graphic" style:name="style-619">
      <style:graphic-properties draw:fill="solid" draw:fill-color="#958b7f" draw:opacity="100.0%" draw:stroke="solid" svg:stroke-color="#958b7f" draw:stroke-linejoin="miter" svg:stroke-opacity="100.0%" svg:stroke-width="0.25827277mm"/>
    </style:style>
    <style:style style:family="graphic" style:name="style-620">
      <style:graphic-properties draw:fill="solid" draw:fill-color="#9a6458" draw:opacity="100.0%" draw:stroke="solid" svg:stroke-color="#9a6458" draw:stroke-linejoin="miter" svg:stroke-opacity="100.0%" svg:stroke-width="0.25827277mm"/>
    </style:style>
    <style:style style:family="graphic" style:name="style-621">
      <style:graphic-properties draw:fill="solid" draw:fill-color="#3f3f41" draw:opacity="100.0%" draw:stroke="solid" svg:stroke-color="#3f3f41" draw:stroke-linejoin="miter" svg:stroke-opacity="100.0%" svg:stroke-width="0.25827277mm"/>
    </style:style>
    <style:style style:family="graphic" style:name="style-622">
      <style:graphic-properties draw:fill="solid" draw:fill-color="#a56672" draw:opacity="100.0%" draw:stroke="solid" svg:stroke-color="#a56672" draw:stroke-linejoin="miter" svg:stroke-opacity="100.0%" svg:stroke-width="0.25827277mm"/>
    </style:style>
    <style:style style:family="graphic" style:name="style-623">
      <style:graphic-properties draw:fill="solid" draw:fill-color="#827b6f" draw:opacity="100.0%" draw:stroke="solid" svg:stroke-color="#827b6f" draw:stroke-linejoin="miter" svg:stroke-opacity="100.0%" svg:stroke-width="0.25827277mm"/>
    </style:style>
    <style:style style:family="graphic" style:name="style-624">
      <style:graphic-properties draw:fill="solid" draw:fill-color="#1c1d15" draw:opacity="100.0%" draw:stroke="solid" svg:stroke-color="#1c1d15" draw:stroke-linejoin="miter" svg:stroke-opacity="100.0%" svg:stroke-width="0.25827277mm"/>
    </style:style>
    <style:style style:family="graphic" style:name="style-625">
      <style:graphic-properties draw:fill="solid" draw:fill-color="#685c58" draw:opacity="100.0%" draw:stroke="solid" svg:stroke-color="#685c58" draw:stroke-linejoin="miter" svg:stroke-opacity="100.0%" svg:stroke-width="0.25827277mm"/>
    </style:style>
    <style:style style:family="graphic" style:name="style-626">
      <style:graphic-properties draw:fill="solid" draw:fill-color="#c8b0b4" draw:opacity="100.0%" draw:stroke="solid" svg:stroke-color="#c8b0b4" draw:stroke-linejoin="miter" svg:stroke-opacity="100.0%" svg:stroke-width="0.25827277mm"/>
    </style:style>
    <style:style style:family="graphic" style:name="style-627">
      <style:graphic-properties draw:fill="solid" draw:fill-color="#be9a45" draw:opacity="100.0%" draw:stroke="solid" svg:stroke-color="#be9a45" draw:stroke-linejoin="miter" svg:stroke-opacity="100.0%" svg:stroke-width="0.25827277mm"/>
    </style:style>
    <style:style style:family="graphic" style:name="style-628">
      <style:graphic-properties draw:fill="solid" draw:fill-color="#bbaf9f" draw:opacity="100.0%" draw:stroke="solid" svg:stroke-color="#bbaf9f" draw:stroke-linejoin="miter" svg:stroke-opacity="100.0%" svg:stroke-width="0.25827277mm"/>
    </style:style>
    <style:style style:family="graphic" style:name="style-629">
      <style:graphic-properties draw:fill="solid" draw:fill-color="#b5c3ca" draw:opacity="100.0%" draw:stroke="solid" svg:stroke-color="#b5c3ca" draw:stroke-linejoin="miter" svg:stroke-opacity="100.0%" svg:stroke-width="0.25827277mm"/>
    </style:style>
    <style:style style:family="graphic" style:name="style-630">
      <style:graphic-properties draw:fill="solid" draw:fill-color="#686b71" draw:opacity="100.0%" draw:stroke="solid" svg:stroke-color="#686b71" draw:stroke-linejoin="miter" svg:stroke-opacity="100.0%" svg:stroke-width="0.25827277mm"/>
    </style:style>
    <style:style style:family="graphic" style:name="style-631">
      <style:graphic-properties draw:fill="solid" draw:fill-color="#64595e" draw:opacity="100.0%" draw:stroke="solid" svg:stroke-color="#64595e" draw:stroke-linejoin="miter" svg:stroke-opacity="100.0%" svg:stroke-width="0.25827277mm"/>
    </style:style>
    <style:style style:family="graphic" style:name="style-632">
      <style:graphic-properties draw:fill="solid" draw:fill-color="#757175" draw:opacity="100.0%" draw:stroke="solid" svg:stroke-color="#757175" draw:stroke-linejoin="miter" svg:stroke-opacity="100.0%" svg:stroke-width="0.25827277mm"/>
    </style:style>
    <style:style style:family="graphic" style:name="style-633">
      <style:graphic-properties draw:fill="solid" draw:fill-color="#a19889" draw:opacity="100.0%" draw:stroke="solid" svg:stroke-color="#a19889" draw:stroke-linejoin="miter" svg:stroke-opacity="100.0%" svg:stroke-width="0.25827277mm"/>
    </style:style>
    <style:style style:family="graphic" style:name="style-634">
      <style:graphic-properties draw:fill="solid" draw:fill-color="#b0a89e" draw:opacity="100.0%" draw:stroke="solid" svg:stroke-color="#b0a89e" draw:stroke-linejoin="miter" svg:stroke-opacity="100.0%" svg:stroke-width="0.25827277mm"/>
    </style:style>
    <style:style style:family="graphic" style:name="style-635">
      <style:graphic-properties draw:fill="solid" draw:fill-color="#736854" draw:opacity="100.0%" draw:stroke="solid" svg:stroke-color="#736854" draw:stroke-linejoin="miter" svg:stroke-opacity="100.0%" svg:stroke-width="0.25827277mm"/>
    </style:style>
    <style:style style:family="graphic" style:name="style-636">
      <style:graphic-properties draw:fill="solid" draw:fill-color="#d0eae8" draw:opacity="100.0%" draw:stroke="solid" svg:stroke-color="#d0eae8" draw:stroke-linejoin="miter" svg:stroke-opacity="100.0%" svg:stroke-width="0.25827277mm"/>
    </style:style>
    <style:style style:family="graphic" style:name="style-637">
      <style:graphic-properties draw:fill="solid" draw:fill-color="#696054" draw:opacity="100.0%" draw:stroke="solid" svg:stroke-color="#696054" draw:stroke-linejoin="miter" svg:stroke-opacity="100.0%" svg:stroke-width="0.25827277mm"/>
    </style:style>
    <style:style style:family="graphic" style:name="style-638">
      <style:graphic-properties draw:fill="solid" draw:fill-color="#838383" draw:opacity="100.0%" draw:stroke="solid" svg:stroke-color="#838383" draw:stroke-linejoin="miter" svg:stroke-opacity="100.0%" svg:stroke-width="0.25827277mm"/>
    </style:style>
    <style:style style:family="graphic" style:name="style-639">
      <style:graphic-properties draw:fill="solid" draw:fill-color="#969083" draw:opacity="100.0%" draw:stroke="solid" svg:stroke-color="#969083" draw:stroke-linejoin="miter" svg:stroke-opacity="100.0%" svg:stroke-width="0.25827277mm"/>
    </style:style>
    <style:style style:family="graphic" style:name="style-640">
      <style:graphic-properties draw:fill="solid" draw:fill-color="#3d5e7a" draw:opacity="100.0%" draw:stroke="solid" svg:stroke-color="#3d5e7a" draw:stroke-linejoin="miter" svg:stroke-opacity="100.0%" svg:stroke-width="0.25827277mm"/>
    </style:style>
    <style:style style:family="graphic" style:name="style-641">
      <style:graphic-properties draw:fill="solid" draw:fill-color="#151d16" draw:opacity="100.0%" draw:stroke="solid" svg:stroke-color="#151d16" draw:stroke-linejoin="miter" svg:stroke-opacity="100.0%" svg:stroke-width="0.25827277mm"/>
    </style:style>
    <style:style style:family="graphic" style:name="style-642">
      <style:graphic-properties draw:fill="solid" draw:fill-color="#887c72" draw:opacity="100.0%" draw:stroke="solid" svg:stroke-color="#887c72" draw:stroke-linejoin="miter" svg:stroke-opacity="100.0%" svg:stroke-width="0.25827277mm"/>
    </style:style>
    <style:style style:family="graphic" style:name="style-643">
      <style:graphic-properties draw:fill="solid" draw:fill-color="#5a483b" draw:opacity="100.0%" draw:stroke="solid" svg:stroke-color="#5a483b" draw:stroke-linejoin="miter" svg:stroke-opacity="100.0%" svg:stroke-width="0.25827277mm"/>
    </style:style>
    <style:style style:family="graphic" style:name="style-644">
      <style:graphic-properties draw:fill="solid" draw:fill-color="#494139" draw:opacity="100.0%" draw:stroke="solid" svg:stroke-color="#494139" draw:stroke-linejoin="miter" svg:stroke-opacity="100.0%" svg:stroke-width="0.25827277mm"/>
    </style:style>
    <style:style style:family="graphic" style:name="style-645">
      <style:graphic-properties draw:fill="solid" draw:fill-color="#212332" draw:opacity="100.0%" draw:stroke="solid" svg:stroke-color="#212332" draw:stroke-linejoin="miter" svg:stroke-opacity="100.0%" svg:stroke-width="0.25827277mm"/>
    </style:style>
    <style:style style:family="graphic" style:name="style-646">
      <style:graphic-properties draw:fill="solid" draw:fill-color="#a1a6a9" draw:opacity="100.0%" draw:stroke="solid" svg:stroke-color="#a1a6a9" draw:stroke-linejoin="miter" svg:stroke-opacity="100.0%" svg:stroke-width="0.25827277mm"/>
    </style:style>
    <style:style style:family="graphic" style:name="style-647">
      <style:graphic-properties draw:fill="solid" draw:fill-color="#a0998c" draw:opacity="100.0%" draw:stroke="solid" svg:stroke-color="#a0998c" draw:stroke-linejoin="miter" svg:stroke-opacity="100.0%" svg:stroke-width="0.25827277mm"/>
    </style:style>
    <style:style style:family="graphic" style:name="style-648">
      <style:graphic-properties draw:fill="solid" draw:fill-color="#d4d9d6" draw:opacity="100.0%" draw:stroke="solid" svg:stroke-color="#d4d9d6" draw:stroke-linejoin="miter" svg:stroke-opacity="100.0%" svg:stroke-width="0.25827277mm"/>
    </style:style>
    <style:style style:family="graphic" style:name="style-649">
      <style:graphic-properties draw:fill="solid" draw:fill-color="#978c7d" draw:opacity="100.0%" draw:stroke="solid" svg:stroke-color="#978c7d" draw:stroke-linejoin="miter" svg:stroke-opacity="100.0%" svg:stroke-width="0.25827277mm"/>
    </style:style>
    <style:style style:family="graphic" style:name="style-650">
      <style:graphic-properties draw:fill="solid" draw:fill-color="#817a77" draw:opacity="100.0%" draw:stroke="solid" svg:stroke-color="#817a77" draw:stroke-linejoin="miter" svg:stroke-opacity="100.0%" svg:stroke-width="0.25827277mm"/>
    </style:style>
    <style:style style:family="graphic" style:name="style-651">
      <style:graphic-properties draw:fill="solid" draw:fill-color="#355470" draw:opacity="100.0%" draw:stroke="solid" svg:stroke-color="#355470" draw:stroke-linejoin="miter" svg:stroke-opacity="100.0%" svg:stroke-width="0.25827277mm"/>
    </style:style>
    <style:style style:family="graphic" style:name="style-652">
      <style:graphic-properties draw:fill="solid" draw:fill-color="#9b968a" draw:opacity="100.0%" draw:stroke="solid" svg:stroke-color="#9b968a" draw:stroke-linejoin="miter" svg:stroke-opacity="100.0%" svg:stroke-width="0.25827277mm"/>
    </style:style>
    <style:style style:family="graphic" style:name="style-653">
      <style:graphic-properties draw:fill="solid" draw:fill-color="#505d61" draw:opacity="100.0%" draw:stroke="solid" svg:stroke-color="#505d61" draw:stroke-linejoin="miter" svg:stroke-opacity="100.0%" svg:stroke-width="0.25827277mm"/>
    </style:style>
    <style:style style:family="graphic" style:name="style-654">
      <style:graphic-properties draw:fill="solid" draw:fill-color="#bbbebd" draw:opacity="100.0%" draw:stroke="solid" svg:stroke-color="#bbbebd" draw:stroke-linejoin="miter" svg:stroke-opacity="100.0%" svg:stroke-width="0.25827277mm"/>
    </style:style>
    <style:style style:family="graphic" style:name="style-655">
      <style:graphic-properties draw:fill="solid" draw:fill-color="#80786e" draw:opacity="100.0%" draw:stroke="solid" svg:stroke-color="#80786e" draw:stroke-linejoin="miter" svg:stroke-opacity="100.0%" svg:stroke-width="0.25827277mm"/>
    </style:style>
    <style:style style:family="graphic" style:name="style-656">
      <style:graphic-properties draw:fill="solid" draw:fill-color="#9e8f8d" draw:opacity="100.0%" draw:stroke="solid" svg:stroke-color="#9e8f8d" draw:stroke-linejoin="miter" svg:stroke-opacity="100.0%" svg:stroke-width="0.25827277mm"/>
    </style:style>
    <style:style style:family="graphic" style:name="style-657">
      <style:graphic-properties draw:fill="solid" draw:fill-color="#978d81" draw:opacity="100.0%" draw:stroke="solid" svg:stroke-color="#978d81" draw:stroke-linejoin="miter" svg:stroke-opacity="100.0%" svg:stroke-width="0.25827277mm"/>
    </style:style>
    <style:style style:family="graphic" style:name="style-658">
      <style:graphic-properties draw:fill="solid" draw:fill-color="#1f3344" draw:opacity="100.0%" draw:stroke="solid" svg:stroke-color="#1f3344" draw:stroke-linejoin="miter" svg:stroke-opacity="100.0%" svg:stroke-width="0.25827277mm"/>
    </style:style>
    <style:style style:family="graphic" style:name="style-659">
      <style:graphic-properties draw:fill="solid" draw:fill-color="#4d3e36" draw:opacity="100.0%" draw:stroke="solid" svg:stroke-color="#4d3e36" draw:stroke-linejoin="miter" svg:stroke-opacity="100.0%" svg:stroke-width="0.25827277mm"/>
    </style:style>
    <style:style style:family="graphic" style:name="style-660">
      <style:graphic-properties draw:fill="solid" draw:fill-color="#677176" draw:opacity="100.0%" draw:stroke="solid" svg:stroke-color="#677176" draw:stroke-linejoin="miter" svg:stroke-opacity="100.0%" svg:stroke-width="0.25827277mm"/>
    </style:style>
    <style:style style:family="graphic" style:name="style-661">
      <style:graphic-properties draw:fill="solid" draw:fill-color="#605a56" draw:opacity="100.0%" draw:stroke="solid" svg:stroke-color="#605a56" draw:stroke-linejoin="miter" svg:stroke-opacity="100.0%" svg:stroke-width="0.25827277mm"/>
    </style:style>
    <style:style style:family="graphic" style:name="style-662">
      <style:graphic-properties draw:fill="solid" draw:fill-color="#3d3e4e" draw:opacity="100.0%" draw:stroke="solid" svg:stroke-color="#3d3e4e" draw:stroke-linejoin="miter" svg:stroke-opacity="100.0%" svg:stroke-width="0.25827277mm"/>
    </style:style>
    <style:style style:family="graphic" style:name="style-663">
      <style:graphic-properties draw:fill="solid" draw:fill-color="#7d6e5e" draw:opacity="100.0%" draw:stroke="solid" svg:stroke-color="#7d6e5e" draw:stroke-linejoin="miter" svg:stroke-opacity="100.0%" svg:stroke-width="0.25827277mm"/>
    </style:style>
    <style:style style:family="graphic" style:name="style-664">
      <style:graphic-properties draw:fill="solid" draw:fill-color="#b3bac0" draw:opacity="100.0%" draw:stroke="solid" svg:stroke-color="#b3bac0" draw:stroke-linejoin="miter" svg:stroke-opacity="100.0%" svg:stroke-width="0.25827277mm"/>
    </style:style>
    <style:style style:family="graphic" style:name="style-665">
      <style:graphic-properties draw:fill="solid" draw:fill-color="#838682" draw:opacity="100.0%" draw:stroke="solid" svg:stroke-color="#838682" draw:stroke-linejoin="miter" svg:stroke-opacity="100.0%" svg:stroke-width="0.25827277mm"/>
    </style:style>
    <style:style style:family="graphic" style:name="style-666">
      <style:graphic-properties draw:fill="solid" draw:fill-color="#715b47" draw:opacity="100.0%" draw:stroke="solid" svg:stroke-color="#715b47" draw:stroke-linejoin="miter" svg:stroke-opacity="100.0%" svg:stroke-width="0.25827277mm"/>
    </style:style>
    <style:style style:family="graphic" style:name="style-667">
      <style:graphic-properties draw:fill="solid" draw:fill-color="#476d8d" draw:opacity="100.0%" draw:stroke="solid" svg:stroke-color="#476d8d" draw:stroke-linejoin="miter" svg:stroke-opacity="100.0%" svg:stroke-width="0.25827277mm"/>
    </style:style>
    <style:style style:family="graphic" style:name="style-668">
      <style:graphic-properties draw:fill="solid" draw:fill-color="#364e62" draw:opacity="100.0%" draw:stroke="solid" svg:stroke-color="#364e62" draw:stroke-linejoin="miter" svg:stroke-opacity="100.0%" svg:stroke-width="0.25827277mm"/>
    </style:style>
    <style:style style:family="graphic" style:name="style-669">
      <style:graphic-properties draw:fill="solid" draw:fill-color="#867973" draw:opacity="100.0%" draw:stroke="solid" svg:stroke-color="#867973" draw:stroke-linejoin="miter" svg:stroke-opacity="100.0%" svg:stroke-width="0.25827277mm"/>
    </style:style>
    <style:style style:family="graphic" style:name="style-670">
      <style:graphic-properties draw:fill="solid" draw:fill-color="#3c3b3a" draw:opacity="100.0%" draw:stroke="solid" svg:stroke-color="#3c3b3a" draw:stroke-linejoin="miter" svg:stroke-opacity="100.0%" svg:stroke-width="0.25827277mm"/>
    </style:style>
    <style:style style:family="graphic" style:name="style-671">
      <style:graphic-properties draw:fill="solid" draw:fill-color="#1d324a" draw:opacity="100.0%" draw:stroke="solid" svg:stroke-color="#1d324a" draw:stroke-linejoin="miter" svg:stroke-opacity="100.0%" svg:stroke-width="0.25827277mm"/>
    </style:style>
    <style:style style:family="graphic" style:name="style-672">
      <style:graphic-properties draw:fill="solid" draw:fill-color="#97877e" draw:opacity="100.0%" draw:stroke="solid" svg:stroke-color="#97877e" draw:stroke-linejoin="miter" svg:stroke-opacity="100.0%" svg:stroke-width="0.25827277mm"/>
    </style:style>
    <style:style style:family="graphic" style:name="style-673">
      <style:graphic-properties draw:fill="solid" draw:fill-color="#999a95" draw:opacity="100.0%" draw:stroke="solid" svg:stroke-color="#999a95" draw:stroke-linejoin="miter" svg:stroke-opacity="100.0%" svg:stroke-width="0.25827277mm"/>
    </style:style>
    <style:style style:family="graphic" style:name="style-674">
      <style:graphic-properties draw:fill="solid" draw:fill-color="#b0b9b9" draw:opacity="100.0%" draw:stroke="solid" svg:stroke-color="#b0b9b9" draw:stroke-linejoin="miter" svg:stroke-opacity="100.0%" svg:stroke-width="0.25827277mm"/>
    </style:style>
    <style:style style:family="graphic" style:name="style-675">
      <style:graphic-properties draw:fill="solid" draw:fill-color="#999186" draw:opacity="100.0%" draw:stroke="solid" svg:stroke-color="#999186" draw:stroke-linejoin="miter" svg:stroke-opacity="100.0%" svg:stroke-width="0.25827277mm"/>
    </style:style>
    <style:style style:family="graphic" style:name="style-676">
      <style:graphic-properties draw:fill="solid" draw:fill-color="#587289" draw:opacity="100.0%" draw:stroke="solid" svg:stroke-color="#587289" draw:stroke-linejoin="miter" svg:stroke-opacity="100.0%" svg:stroke-width="0.25827277mm"/>
    </style:style>
    <style:style style:family="graphic" style:name="style-677">
      <style:graphic-properties draw:fill="solid" draw:fill-color="#748699" draw:opacity="100.0%" draw:stroke="solid" svg:stroke-color="#748699" draw:stroke-linejoin="miter" svg:stroke-opacity="100.0%" svg:stroke-width="0.25827277mm"/>
    </style:style>
    <style:style style:family="graphic" style:name="style-678">
      <style:graphic-properties draw:fill="solid" draw:fill-color="#968a7a" draw:opacity="100.0%" draw:stroke="solid" svg:stroke-color="#968a7a" draw:stroke-linejoin="miter" svg:stroke-opacity="100.0%" svg:stroke-width="0.25827277mm"/>
    </style:style>
    <style:style style:family="graphic" style:name="style-679">
      <style:graphic-properties draw:fill="solid" draw:fill-color="#b9b4aa" draw:opacity="100.0%" draw:stroke="solid" svg:stroke-color="#b9b4aa" draw:stroke-linejoin="miter" svg:stroke-opacity="100.0%" svg:stroke-width="0.25827277mm"/>
    </style:style>
    <style:style style:family="graphic" style:name="style-680">
      <style:graphic-properties draw:fill="solid" draw:fill-color="#2f171f" draw:opacity="100.0%" draw:stroke="solid" svg:stroke-color="#2f171f" draw:stroke-linejoin="miter" svg:stroke-opacity="100.0%" svg:stroke-width="0.25827277mm"/>
    </style:style>
    <style:style style:family="graphic" style:name="style-681">
      <style:graphic-properties draw:fill="solid" draw:fill-color="#2f3126" draw:opacity="100.0%" draw:stroke="solid" svg:stroke-color="#2f3126" draw:stroke-linejoin="miter" svg:stroke-opacity="100.0%" svg:stroke-width="0.25827277mm"/>
    </style:style>
    <style:style style:family="graphic" style:name="style-682">
      <style:graphic-properties draw:fill="solid" draw:fill-color="#623f2d" draw:opacity="100.0%" draw:stroke="solid" svg:stroke-color="#623f2d" draw:stroke-linejoin="miter" svg:stroke-opacity="100.0%" svg:stroke-width="0.25827277mm"/>
    </style:style>
    <style:style style:family="graphic" style:name="style-683">
      <style:graphic-properties draw:fill="solid" draw:fill-color="#5d82a0" draw:opacity="100.0%" draw:stroke="solid" svg:stroke-color="#5d82a0" draw:stroke-linejoin="miter" svg:stroke-opacity="100.0%" svg:stroke-width="0.25827277mm"/>
    </style:style>
    <style:style style:family="graphic" style:name="style-684">
      <style:graphic-properties draw:fill="solid" draw:fill-color="#dad4c8" draw:opacity="100.0%" draw:stroke="solid" svg:stroke-color="#dad4c8" draw:stroke-linejoin="miter" svg:stroke-opacity="100.0%" svg:stroke-width="0.25827277mm"/>
    </style:style>
    <style:style style:family="graphic" style:name="style-685">
      <style:graphic-properties draw:fill="solid" draw:fill-color="#958180" draw:opacity="100.0%" draw:stroke="solid" svg:stroke-color="#958180" draw:stroke-linejoin="miter" svg:stroke-opacity="100.0%" svg:stroke-width="0.25827277mm"/>
    </style:style>
    <style:style style:family="graphic" style:name="style-686">
      <style:graphic-properties draw:fill="solid" draw:fill-color="#b6aca0" draw:opacity="100.0%" draw:stroke="solid" svg:stroke-color="#b6aca0" draw:stroke-linejoin="miter" svg:stroke-opacity="100.0%" svg:stroke-width="0.25827277mm"/>
    </style:style>
    <style:style style:family="graphic" style:name="style-687">
      <style:graphic-properties draw:fill="solid" draw:fill-color="#946c2f" draw:opacity="100.0%" draw:stroke="solid" svg:stroke-color="#946c2f" draw:stroke-linejoin="miter" svg:stroke-opacity="100.0%" svg:stroke-width="0.25827277mm"/>
    </style:style>
    <style:style style:family="graphic" style:name="style-688">
      <style:graphic-properties draw:fill="solid" draw:fill-color="#363f4c" draw:opacity="100.0%" draw:stroke="solid" svg:stroke-color="#363f4c" draw:stroke-linejoin="miter" svg:stroke-opacity="100.0%" svg:stroke-width="0.25827277mm"/>
    </style:style>
    <style:style style:family="graphic" style:name="style-689">
      <style:graphic-properties draw:fill="solid" draw:fill-color="#6f5e5d" draw:opacity="100.0%" draw:stroke="solid" svg:stroke-color="#6f5e5d" draw:stroke-linejoin="miter" svg:stroke-opacity="100.0%" svg:stroke-width="0.25827277mm"/>
    </style:style>
    <style:style style:family="graphic" style:name="style-690">
      <style:graphic-properties draw:fill="solid" draw:fill-color="#948683" draw:opacity="100.0%" draw:stroke="solid" svg:stroke-color="#948683" draw:stroke-linejoin="miter" svg:stroke-opacity="100.0%" svg:stroke-width="0.25827277mm"/>
    </style:style>
    <style:style style:family="graphic" style:name="style-691">
      <style:graphic-properties draw:fill="solid" draw:fill-color="#4b505c" draw:opacity="100.0%" draw:stroke="solid" svg:stroke-color="#4b505c" draw:stroke-linejoin="miter" svg:stroke-opacity="100.0%" svg:stroke-width="0.25827277mm"/>
    </style:style>
    <style:style style:family="graphic" style:name="style-692">
      <style:graphic-properties draw:fill="solid" draw:fill-color="#c5cccd" draw:opacity="100.0%" draw:stroke="solid" svg:stroke-color="#c5cccd" draw:stroke-linejoin="miter" svg:stroke-opacity="100.0%" svg:stroke-width="0.25827277mm"/>
    </style:style>
    <style:style style:family="graphic" style:name="style-693">
      <style:graphic-properties draw:fill="solid" draw:fill-color="#534b3f" draw:opacity="100.0%" draw:stroke="solid" svg:stroke-color="#534b3f" draw:stroke-linejoin="miter" svg:stroke-opacity="100.0%" svg:stroke-width="0.25827277mm"/>
    </style:style>
    <style:style style:family="graphic" style:name="style-694">
      <style:graphic-properties draw:fill="solid" draw:fill-color="#473730" draw:opacity="100.0%" draw:stroke="solid" svg:stroke-color="#473730" draw:stroke-linejoin="miter" svg:stroke-opacity="100.0%" svg:stroke-width="0.25827277mm"/>
    </style:style>
    <style:style style:family="graphic" style:name="style-695">
      <style:graphic-properties draw:fill="solid" draw:fill-color="#635340" draw:opacity="100.0%" draw:stroke="solid" svg:stroke-color="#635340" draw:stroke-linejoin="miter" svg:stroke-opacity="100.0%" svg:stroke-width="0.25827277mm"/>
    </style:style>
    <style:style style:family="graphic" style:name="style-696">
      <style:graphic-properties draw:fill="solid" draw:fill-color="#776558" draw:opacity="100.0%" draw:stroke="solid" svg:stroke-color="#776558" draw:stroke-linejoin="miter" svg:stroke-opacity="100.0%" svg:stroke-width="0.25827277mm"/>
    </style:style>
    <style:style style:family="graphic" style:name="style-697">
      <style:graphic-properties draw:fill="solid" draw:fill-color="#8e9dad" draw:opacity="100.0%" draw:stroke="solid" svg:stroke-color="#8e9dad" draw:stroke-linejoin="miter" svg:stroke-opacity="100.0%" svg:stroke-width="0.25827277mm"/>
    </style:style>
    <style:style style:family="graphic" style:name="style-698">
      <style:graphic-properties draw:fill="solid" draw:fill-color="#999694" draw:opacity="100.0%" draw:stroke="solid" svg:stroke-color="#999694" draw:stroke-linejoin="miter" svg:stroke-opacity="100.0%" svg:stroke-width="0.25827277mm"/>
    </style:style>
    <style:style style:family="graphic" style:name="style-699">
      <style:graphic-properties draw:fill="solid" draw:fill-color="#2a3846" draw:opacity="100.0%" draw:stroke="solid" svg:stroke-color="#2a3846" draw:stroke-linejoin="miter" svg:stroke-opacity="100.0%" svg:stroke-width="0.25827277mm"/>
    </style:style>
    <style:style style:family="graphic" style:name="style-700">
      <style:graphic-properties draw:fill="solid" draw:fill-color="#948d84" draw:opacity="100.0%" draw:stroke="solid" svg:stroke-color="#948d84" draw:stroke-linejoin="miter" svg:stroke-opacity="100.0%" svg:stroke-width="0.25827277mm"/>
    </style:style>
    <style:style style:family="graphic" style:name="style-701">
      <style:graphic-properties draw:fill="solid" draw:fill-color="#b6b4ac" draw:opacity="100.0%" draw:stroke="solid" svg:stroke-color="#b6b4ac" draw:stroke-linejoin="miter" svg:stroke-opacity="100.0%" svg:stroke-width="0.25827277mm"/>
    </style:style>
    <style:style style:family="graphic" style:name="style-702">
      <style:graphic-properties draw:fill="solid" draw:fill-color="#2e424f" draw:opacity="100.0%" draw:stroke="solid" svg:stroke-color="#2e424f" draw:stroke-linejoin="miter" svg:stroke-opacity="100.0%" svg:stroke-width="0.25827277mm"/>
    </style:style>
    <style:style style:family="graphic" style:name="style-703">
      <style:graphic-properties draw:fill="solid" draw:fill-color="#80796d" draw:opacity="100.0%" draw:stroke="solid" svg:stroke-color="#80796d" draw:stroke-linejoin="miter" svg:stroke-opacity="100.0%" svg:stroke-width="0.25827277mm"/>
    </style:style>
    <style:style style:family="graphic" style:name="style-704">
      <style:graphic-properties draw:fill="solid" draw:fill-color="#313846" draw:opacity="100.0%" draw:stroke="solid" svg:stroke-color="#313846" draw:stroke-linejoin="miter" svg:stroke-opacity="100.0%" svg:stroke-width="0.25827277mm"/>
    </style:style>
    <style:style style:family="graphic" style:name="style-705">
      <style:graphic-properties draw:fill="solid" draw:fill-color="#2b2d20" draw:opacity="100.0%" draw:stroke="solid" svg:stroke-color="#2b2d20" draw:stroke-linejoin="miter" svg:stroke-opacity="100.0%" svg:stroke-width="0.25827277mm"/>
    </style:style>
    <style:style style:family="graphic" style:name="style-706">
      <style:graphic-properties draw:fill="solid" draw:fill-color="#2d3231" draw:opacity="100.0%" draw:stroke="solid" svg:stroke-color="#2d3231" draw:stroke-linejoin="miter" svg:stroke-opacity="100.0%" svg:stroke-width="0.25827277mm"/>
    </style:style>
    <style:style style:family="graphic" style:name="style-707">
      <style:graphic-properties draw:fill="solid" draw:fill-color="#5a4f51" draw:opacity="100.0%" draw:stroke="solid" svg:stroke-color="#5a4f51" draw:stroke-linejoin="miter" svg:stroke-opacity="100.0%" svg:stroke-width="0.25827277mm"/>
    </style:style>
    <style:style style:family="graphic" style:name="style-708">
      <style:graphic-properties draw:fill="solid" draw:fill-color="#967258" draw:opacity="100.0%" draw:stroke="solid" svg:stroke-color="#967258" draw:stroke-linejoin="miter" svg:stroke-opacity="100.0%" svg:stroke-width="0.25827277mm"/>
    </style:style>
    <style:style style:family="graphic" style:name="style-709">
      <style:graphic-properties draw:fill="solid" draw:fill-color="#364051" draw:opacity="100.0%" draw:stroke="solid" svg:stroke-color="#364051" draw:stroke-linejoin="miter" svg:stroke-opacity="100.0%" svg:stroke-width="0.25827277mm"/>
    </style:style>
    <style:style style:family="graphic" style:name="style-710">
      <style:graphic-properties draw:fill="solid" draw:fill-color="#3c3c3e" draw:opacity="100.0%" draw:stroke="solid" svg:stroke-color="#3c3c3e" draw:stroke-linejoin="miter" svg:stroke-opacity="100.0%" svg:stroke-width="0.25827277mm"/>
    </style:style>
    <style:style style:family="graphic" style:name="style-711">
      <style:graphic-properties draw:fill="solid" draw:fill-color="#dbd5cb" draw:opacity="100.0%" draw:stroke="solid" svg:stroke-color="#dbd5cb" draw:stroke-linejoin="miter" svg:stroke-opacity="100.0%" svg:stroke-width="0.25827277mm"/>
    </style:style>
    <style:style style:family="graphic" style:name="style-712">
      <style:graphic-properties draw:fill="solid" draw:fill-color="#998c7c" draw:opacity="100.0%" draw:stroke="solid" svg:stroke-color="#998c7c" draw:stroke-linejoin="miter" svg:stroke-opacity="100.0%" svg:stroke-width="0.25827277mm"/>
    </style:style>
    <style:style style:family="graphic" style:name="style-713">
      <style:graphic-properties draw:fill="solid" draw:fill-color="#698297" draw:opacity="100.0%" draw:stroke="solid" svg:stroke-color="#698297" draw:stroke-linejoin="miter" svg:stroke-opacity="100.0%" svg:stroke-width="0.25827277mm"/>
    </style:style>
    <style:style style:family="graphic" style:name="style-714">
      <style:graphic-properties draw:fill="solid" draw:fill-color="#68625b" draw:opacity="100.0%" draw:stroke="solid" svg:stroke-color="#68625b" draw:stroke-linejoin="miter" svg:stroke-opacity="100.0%" svg:stroke-width="0.25827277mm"/>
    </style:style>
    <style:style style:family="graphic" style:name="style-715">
      <style:graphic-properties draw:fill="solid" draw:fill-color="#e0dcd8" draw:opacity="100.0%" draw:stroke="solid" svg:stroke-color="#e0dcd8" draw:stroke-linejoin="miter" svg:stroke-opacity="100.0%" svg:stroke-width="0.25827277mm"/>
    </style:style>
    <style:style style:family="graphic" style:name="style-716">
      <style:graphic-properties draw:fill="solid" draw:fill-color="#877877" draw:opacity="100.0%" draw:stroke="solid" svg:stroke-color="#877877" draw:stroke-linejoin="miter" svg:stroke-opacity="100.0%" svg:stroke-width="0.25827277mm"/>
    </style:style>
    <style:style style:family="graphic" style:name="style-717">
      <style:graphic-properties draw:fill="solid" draw:fill-color="#aca599" draw:opacity="100.0%" draw:stroke="solid" svg:stroke-color="#aca599" draw:stroke-linejoin="miter" svg:stroke-opacity="100.0%" svg:stroke-width="0.25827277mm"/>
    </style:style>
    <style:style style:family="graphic" style:name="style-718">
      <style:graphic-properties draw:fill="solid" draw:fill-color="#7a858f" draw:opacity="100.0%" draw:stroke="solid" svg:stroke-color="#7a858f" draw:stroke-linejoin="miter" svg:stroke-opacity="100.0%" svg:stroke-width="0.25827277mm"/>
    </style:style>
    <style:style style:family="graphic" style:name="style-719">
      <style:graphic-properties draw:fill="solid" draw:fill-color="#384240" draw:opacity="100.0%" draw:stroke="solid" svg:stroke-color="#384240" draw:stroke-linejoin="miter" svg:stroke-opacity="100.0%" svg:stroke-width="0.25827277mm"/>
    </style:style>
    <style:style style:family="graphic" style:name="style-720">
      <style:graphic-properties draw:fill="solid" draw:fill-color="#d5d0ca" draw:opacity="100.0%" draw:stroke="solid" svg:stroke-color="#d5d0ca" draw:stroke-linejoin="miter" svg:stroke-opacity="100.0%" svg:stroke-width="0.25827277mm"/>
    </style:style>
    <style:style style:family="graphic" style:name="style-721">
      <style:graphic-properties draw:fill="solid" draw:fill-color="#6f6760" draw:opacity="100.0%" draw:stroke="solid" svg:stroke-color="#6f6760" draw:stroke-linejoin="miter" svg:stroke-opacity="100.0%" svg:stroke-width="0.25827277mm"/>
    </style:style>
    <style:style style:family="graphic" style:name="style-722">
      <style:graphic-properties draw:fill="solid" draw:fill-color="#816e56" draw:opacity="100.0%" draw:stroke="solid" svg:stroke-color="#816e56" draw:stroke-linejoin="miter" svg:stroke-opacity="100.0%" svg:stroke-width="0.25827277mm"/>
    </style:style>
    <style:style style:family="graphic" style:name="style-723">
      <style:graphic-properties draw:fill="solid" draw:fill-color="#3e4556" draw:opacity="100.0%" draw:stroke="solid" svg:stroke-color="#3e4556" draw:stroke-linejoin="miter" svg:stroke-opacity="100.0%" svg:stroke-width="0.25827277mm"/>
    </style:style>
    <style:style style:family="graphic" style:name="style-724">
      <style:graphic-properties draw:fill="solid" draw:fill-color="#565c66" draw:opacity="100.0%" draw:stroke="solid" svg:stroke-color="#565c66" draw:stroke-linejoin="miter" svg:stroke-opacity="100.0%" svg:stroke-width="0.25827277mm"/>
    </style:style>
    <style:style style:family="graphic" style:name="style-725">
      <style:graphic-properties draw:fill="solid" draw:fill-color="#918676" draw:opacity="100.0%" draw:stroke="solid" svg:stroke-color="#918676" draw:stroke-linejoin="miter" svg:stroke-opacity="100.0%" svg:stroke-width="0.25827277mm"/>
    </style:style>
    <style:style style:family="graphic" style:name="style-726">
      <style:graphic-properties draw:fill="solid" draw:fill-color="#382e2e" draw:opacity="100.0%" draw:stroke="solid" svg:stroke-color="#382e2e" draw:stroke-linejoin="miter" svg:stroke-opacity="100.0%" svg:stroke-width="0.25827277mm"/>
    </style:style>
    <style:style style:family="graphic" style:name="style-727">
      <style:graphic-properties draw:fill="solid" draw:fill-color="#917f7e" draw:opacity="100.0%" draw:stroke="solid" svg:stroke-color="#917f7e" draw:stroke-linejoin="miter" svg:stroke-opacity="100.0%" svg:stroke-width="0.25827277mm"/>
    </style:style>
    <style:style style:family="graphic" style:name="style-728">
      <style:graphic-properties draw:fill="solid" draw:fill-color="#7b726c" draw:opacity="100.0%" draw:stroke="solid" svg:stroke-color="#7b726c" draw:stroke-linejoin="miter" svg:stroke-opacity="100.0%" svg:stroke-width="0.25827277mm"/>
    </style:style>
    <style:style style:family="graphic" style:name="style-729">
      <style:graphic-properties draw:fill="solid" draw:fill-color="#bdb1a1" draw:opacity="100.0%" draw:stroke="solid" svg:stroke-color="#bdb1a1" draw:stroke-linejoin="miter" svg:stroke-opacity="100.0%" svg:stroke-width="0.25827277mm"/>
    </style:style>
    <style:style style:family="graphic" style:name="style-730">
      <style:graphic-properties draw:fill="solid" draw:fill-color="#9fa2a4" draw:opacity="100.0%" draw:stroke="solid" svg:stroke-color="#9fa2a4" draw:stroke-linejoin="miter" svg:stroke-opacity="100.0%" svg:stroke-width="0.25827277mm"/>
    </style:style>
    <style:style style:family="graphic" style:name="style-731">
      <style:graphic-properties draw:fill="solid" draw:fill-color="#68849e" draw:opacity="100.0%" draw:stroke="solid" svg:stroke-color="#68849e" draw:stroke-linejoin="miter" svg:stroke-opacity="100.0%" svg:stroke-width="0.25827277mm"/>
    </style:style>
    <style:style style:family="graphic" style:name="style-732">
      <style:graphic-properties draw:fill="solid" draw:fill-color="#968473" draw:opacity="100.0%" draw:stroke="solid" svg:stroke-color="#968473" draw:stroke-linejoin="miter" svg:stroke-opacity="100.0%" svg:stroke-width="0.25827277mm"/>
    </style:style>
    <style:style style:family="graphic" style:name="style-733">
      <style:graphic-properties draw:fill="solid" draw:fill-color="#484c54" draw:opacity="100.0%" draw:stroke="solid" svg:stroke-color="#484c54" draw:stroke-linejoin="miter" svg:stroke-opacity="100.0%" svg:stroke-width="0.25827277mm"/>
    </style:style>
    <style:style style:family="graphic" style:name="style-734">
      <style:graphic-properties draw:fill="solid" draw:fill-color="#a19b8f" draw:opacity="100.0%" draw:stroke="solid" svg:stroke-color="#a19b8f" draw:stroke-linejoin="miter" svg:stroke-opacity="100.0%" svg:stroke-width="0.25827277mm"/>
    </style:style>
    <style:style style:family="graphic" style:name="style-735">
      <style:graphic-properties draw:fill="solid" draw:fill-color="#36323a" draw:opacity="100.0%" draw:stroke="solid" svg:stroke-color="#36323a" draw:stroke-linejoin="miter" svg:stroke-opacity="100.0%" svg:stroke-width="0.25827277mm"/>
    </style:style>
    <style:style style:family="graphic" style:name="style-736">
      <style:graphic-properties draw:fill="solid" draw:fill-color="#6b6b6c" draw:opacity="100.0%" draw:stroke="solid" svg:stroke-color="#6b6b6c" draw:stroke-linejoin="miter" svg:stroke-opacity="100.0%" svg:stroke-width="0.25827277mm"/>
    </style:style>
    <style:style style:family="graphic" style:name="style-737">
      <style:graphic-properties draw:fill="solid" draw:fill-color="#7e7368" draw:opacity="100.0%" draw:stroke="solid" svg:stroke-color="#7e7368" draw:stroke-linejoin="miter" svg:stroke-opacity="100.0%" svg:stroke-width="0.25827277mm"/>
    </style:style>
    <style:style style:family="graphic" style:name="style-738">
      <style:graphic-properties draw:fill="solid" draw:fill-color="#785b56" draw:opacity="100.0%" draw:stroke="solid" svg:stroke-color="#785b56" draw:stroke-linejoin="miter" svg:stroke-opacity="100.0%" svg:stroke-width="0.25827277mm"/>
    </style:style>
    <style:style style:family="graphic" style:name="style-739">
      <style:graphic-properties draw:fill="solid" draw:fill-color="#687d8f" draw:opacity="100.0%" draw:stroke="solid" svg:stroke-color="#687d8f" draw:stroke-linejoin="miter" svg:stroke-opacity="100.0%" svg:stroke-width="0.25827277mm"/>
    </style:style>
    <style:style style:family="graphic" style:name="style-740">
      <style:graphic-properties draw:fill="solid" draw:fill-color="#655957" draw:opacity="100.0%" draw:stroke="solid" svg:stroke-color="#655957" draw:stroke-linejoin="miter" svg:stroke-opacity="100.0%" svg:stroke-width="0.25827277mm"/>
    </style:style>
    <style:style style:family="graphic" style:name="style-741">
      <style:graphic-properties draw:fill="solid" draw:fill-color="#766d5f" draw:opacity="100.0%" draw:stroke="solid" svg:stroke-color="#766d5f" draw:stroke-linejoin="miter" svg:stroke-opacity="100.0%" svg:stroke-width="0.25827277mm"/>
    </style:style>
    <style:style style:family="graphic" style:name="style-742">
      <style:graphic-properties draw:fill="solid" draw:fill-color="#807766" draw:opacity="100.0%" draw:stroke="solid" svg:stroke-color="#807766" draw:stroke-linejoin="miter" svg:stroke-opacity="100.0%" svg:stroke-width="0.25827277mm"/>
    </style:style>
    <style:style style:family="graphic" style:name="style-743">
      <style:graphic-properties draw:fill="solid" draw:fill-color="#3c3e51" draw:opacity="100.0%" draw:stroke="solid" svg:stroke-color="#3c3e51" draw:stroke-linejoin="miter" svg:stroke-opacity="100.0%" svg:stroke-width="0.25827277mm"/>
    </style:style>
    <style:style style:family="graphic" style:name="style-744">
      <style:graphic-properties draw:fill="solid" draw:fill-color="#bfb7ab" draw:opacity="100.0%" draw:stroke="solid" svg:stroke-color="#bfb7ab" draw:stroke-linejoin="miter" svg:stroke-opacity="100.0%" svg:stroke-width="0.25827277mm"/>
    </style:style>
    <style:style style:family="graphic" style:name="style-745">
      <style:graphic-properties draw:fill="solid" draw:fill-color="#2d4e6b" draw:opacity="100.0%" draw:stroke="solid" svg:stroke-color="#2d4e6b" draw:stroke-linejoin="miter" svg:stroke-opacity="100.0%" svg:stroke-width="0.25827277mm"/>
    </style:style>
    <style:style style:family="graphic" style:name="style-746">
      <style:graphic-properties draw:fill="solid" draw:fill-color="#861e21" draw:opacity="100.0%" draw:stroke="solid" svg:stroke-color="#861e21" draw:stroke-linejoin="miter" svg:stroke-opacity="100.0%" svg:stroke-width="0.25827277mm"/>
    </style:style>
    <style:style style:family="graphic" style:name="style-747">
      <style:graphic-properties draw:fill="solid" draw:fill-color="#c1aa9a" draw:opacity="100.0%" draw:stroke="solid" svg:stroke-color="#c1aa9a" draw:stroke-linejoin="miter" svg:stroke-opacity="100.0%" svg:stroke-width="0.25827277mm"/>
    </style:style>
    <style:style style:family="graphic" style:name="style-748">
      <style:graphic-properties draw:fill="solid" draw:fill-color="#2d3544" draw:opacity="100.0%" draw:stroke="solid" svg:stroke-color="#2d3544" draw:stroke-linejoin="miter" svg:stroke-opacity="100.0%" svg:stroke-width="0.25827277mm"/>
    </style:style>
    <style:style style:family="graphic" style:name="style-749">
      <style:graphic-properties draw:fill="solid" draw:fill-color="#90867e" draw:opacity="100.0%" draw:stroke="solid" svg:stroke-color="#90867e" draw:stroke-linejoin="miter" svg:stroke-opacity="100.0%" svg:stroke-width="0.25827277mm"/>
    </style:style>
    <style:style style:family="graphic" style:name="style-750">
      <style:graphic-properties draw:fill="solid" draw:fill-color="#635c58" draw:opacity="100.0%" draw:stroke="solid" svg:stroke-color="#635c58" draw:stroke-linejoin="miter" svg:stroke-opacity="100.0%" svg:stroke-width="0.25827277mm"/>
    </style:style>
    <style:style style:family="graphic" style:name="style-751">
      <style:graphic-properties draw:fill="solid" draw:fill-color="#9f9f9c" draw:opacity="100.0%" draw:stroke="solid" svg:stroke-color="#9f9f9c" draw:stroke-linejoin="miter" svg:stroke-opacity="100.0%" svg:stroke-width="0.25827277mm"/>
    </style:style>
    <style:style style:family="graphic" style:name="style-752">
      <style:graphic-properties draw:fill="solid" draw:fill-color="#4c5664" draw:opacity="100.0%" draw:stroke="solid" svg:stroke-color="#4c5664" draw:stroke-linejoin="miter" svg:stroke-opacity="100.0%" svg:stroke-width="0.25827277mm"/>
    </style:style>
    <style:style style:family="graphic" style:name="style-753">
      <style:graphic-properties draw:fill="solid" draw:fill-color="#6d645a" draw:opacity="100.0%" draw:stroke="solid" svg:stroke-color="#6d645a" draw:stroke-linejoin="miter" svg:stroke-opacity="100.0%" svg:stroke-width="0.25827277mm"/>
    </style:style>
    <style:style style:family="graphic" style:name="style-754">
      <style:graphic-properties draw:fill="solid" draw:fill-color="#5e5850" draw:opacity="100.0%" draw:stroke="solid" svg:stroke-color="#5e5850" draw:stroke-linejoin="miter" svg:stroke-opacity="100.0%" svg:stroke-width="0.25827277mm"/>
    </style:style>
    <style:style style:family="graphic" style:name="style-755">
      <style:graphic-properties draw:fill="solid" draw:fill-color="#d2d3d3" draw:opacity="100.0%" draw:stroke="solid" svg:stroke-color="#d2d3d3" draw:stroke-linejoin="miter" svg:stroke-opacity="100.0%" svg:stroke-width="0.25827277mm"/>
    </style:style>
    <style:style style:family="graphic" style:name="style-756">
      <style:graphic-properties draw:fill="solid" draw:fill-color="#2b4a64" draw:opacity="100.0%" draw:stroke="solid" svg:stroke-color="#2b4a64" draw:stroke-linejoin="miter" svg:stroke-opacity="100.0%" svg:stroke-width="0.25827277mm"/>
    </style:style>
    <style:style style:family="graphic" style:name="style-757">
      <style:graphic-properties draw:fill="solid" draw:fill-color="#939391" draw:opacity="100.0%" draw:stroke="solid" svg:stroke-color="#939391" draw:stroke-linejoin="miter" svg:stroke-opacity="100.0%" svg:stroke-width="0.25827277mm"/>
    </style:style>
    <style:style style:family="graphic" style:name="style-758">
      <style:graphic-properties draw:fill="solid" draw:fill-color="#cac4b9" draw:opacity="100.0%" draw:stroke="solid" svg:stroke-color="#cac4b9" draw:stroke-linejoin="miter" svg:stroke-opacity="100.0%" svg:stroke-width="0.25827277mm"/>
    </style:style>
    <style:style style:family="graphic" style:name="style-759">
      <style:graphic-properties draw:fill="solid" draw:fill-color="#aea9a0" draw:opacity="100.0%" draw:stroke="solid" svg:stroke-color="#aea9a0" draw:stroke-linejoin="miter" svg:stroke-opacity="100.0%" svg:stroke-width="0.25827277mm"/>
    </style:style>
    <style:style style:family="graphic" style:name="style-760">
      <style:graphic-properties draw:fill="solid" draw:fill-color="#f0e5da" draw:opacity="100.0%" draw:stroke="solid" svg:stroke-color="#f0e5da" draw:stroke-linejoin="miter" svg:stroke-opacity="100.0%" svg:stroke-width="0.25827277mm"/>
    </style:style>
    <style:style style:family="graphic" style:name="style-761">
      <style:graphic-properties draw:fill="solid" draw:fill-color="#cdc8be" draw:opacity="100.0%" draw:stroke="solid" svg:stroke-color="#cdc8be" draw:stroke-linejoin="miter" svg:stroke-opacity="100.0%" svg:stroke-width="0.25827277mm"/>
    </style:style>
    <style:style style:family="graphic" style:name="style-762">
      <style:graphic-properties draw:fill="solid" draw:fill-color="#616773" draw:opacity="100.0%" draw:stroke="solid" svg:stroke-color="#616773" draw:stroke-linejoin="miter" svg:stroke-opacity="100.0%" svg:stroke-width="0.25827277mm"/>
    </style:style>
    <style:style style:family="graphic" style:name="style-763">
      <style:graphic-properties draw:fill="solid" draw:fill-color="#bfb7aa" draw:opacity="100.0%" draw:stroke="solid" svg:stroke-color="#bfb7aa" draw:stroke-linejoin="miter" svg:stroke-opacity="100.0%" svg:stroke-width="0.25827277mm"/>
    </style:style>
    <style:style style:family="graphic" style:name="style-764">
      <style:graphic-properties draw:fill="solid" draw:fill-color="#68626e" draw:opacity="100.0%" draw:stroke="solid" svg:stroke-color="#68626e" draw:stroke-linejoin="miter" svg:stroke-opacity="100.0%" svg:stroke-width="0.25827277mm"/>
    </style:style>
    <style:style style:family="graphic" style:name="style-765">
      <style:graphic-properties draw:fill="solid" draw:fill-color="#afa89b" draw:opacity="100.0%" draw:stroke="solid" svg:stroke-color="#afa89b" draw:stroke-linejoin="miter" svg:stroke-opacity="100.0%" svg:stroke-width="0.25827277mm"/>
    </style:style>
    <style:style style:family="graphic" style:name="style-766">
      <style:graphic-properties draw:fill="solid" draw:fill-color="#5a748d" draw:opacity="100.0%" draw:stroke="solid" svg:stroke-color="#5a748d" draw:stroke-linejoin="miter" svg:stroke-opacity="100.0%" svg:stroke-width="0.25827277mm"/>
    </style:style>
    <style:style style:family="graphic" style:name="style-767">
      <style:graphic-properties draw:fill="solid" draw:fill-color="#6e7d89" draw:opacity="100.0%" draw:stroke="solid" svg:stroke-color="#6e7d89" draw:stroke-linejoin="miter" svg:stroke-opacity="100.0%" svg:stroke-width="0.25827277mm"/>
    </style:style>
    <style:style style:family="graphic" style:name="style-768">
      <style:graphic-properties draw:fill="solid" draw:fill-color="#49382c" draw:opacity="100.0%" draw:stroke="solid" svg:stroke-color="#49382c" draw:stroke-linejoin="miter" svg:stroke-opacity="100.0%" svg:stroke-width="0.25827277mm"/>
    </style:style>
    <style:style style:family="graphic" style:name="style-769">
      <style:graphic-properties draw:fill="solid" draw:fill-color="#90867e" draw:opacity="100.0%" draw:stroke="solid" svg:stroke-color="#90867e" draw:stroke-linejoin="miter" svg:stroke-opacity="100.0%" svg:stroke-width="0.25827277mm"/>
    </style:style>
    <style:style style:family="graphic" style:name="style-770">
      <style:graphic-properties draw:fill="solid" draw:fill-color="#2e3545" draw:opacity="100.0%" draw:stroke="solid" svg:stroke-color="#2e3545" draw:stroke-linejoin="miter" svg:stroke-opacity="100.0%" svg:stroke-width="0.25827277mm"/>
    </style:style>
    <style:style style:family="graphic" style:name="style-771">
      <style:graphic-properties draw:fill="solid" draw:fill-color="#56413a" draw:opacity="100.0%" draw:stroke="solid" svg:stroke-color="#56413a" draw:stroke-linejoin="miter" svg:stroke-opacity="100.0%" svg:stroke-width="0.25827277mm"/>
    </style:style>
    <style:style style:family="graphic" style:name="style-772">
      <style:graphic-properties draw:fill="solid" draw:fill-color="#7f6e5b" draw:opacity="100.0%" draw:stroke="solid" svg:stroke-color="#7f6e5b" draw:stroke-linejoin="miter" svg:stroke-opacity="100.0%" svg:stroke-width="0.25827277mm"/>
    </style:style>
    <style:style style:family="graphic" style:name="style-773">
      <style:graphic-properties draw:fill="solid" draw:fill-color="#6a443c" draw:opacity="100.0%" draw:stroke="solid" svg:stroke-color="#6a443c" draw:stroke-linejoin="miter" svg:stroke-opacity="100.0%" svg:stroke-width="0.25827277mm"/>
    </style:style>
    <style:style style:family="graphic" style:name="style-774">
      <style:graphic-properties draw:fill="solid" draw:fill-color="#9c8e86" draw:opacity="100.0%" draw:stroke="solid" svg:stroke-color="#9c8e86" draw:stroke-linejoin="miter" svg:stroke-opacity="100.0%" svg:stroke-width="0.25827277mm"/>
    </style:style>
    <style:style style:family="graphic" style:name="style-775">
      <style:graphic-properties draw:fill="solid" draw:fill-color="#304f68" draw:opacity="100.0%" draw:stroke="solid" svg:stroke-color="#304f68" draw:stroke-linejoin="miter" svg:stroke-opacity="100.0%" svg:stroke-width="0.25827277mm"/>
    </style:style>
    <style:style style:family="graphic" style:name="style-776">
      <style:graphic-properties draw:fill="solid" draw:fill-color="#827b77" draw:opacity="100.0%" draw:stroke="solid" svg:stroke-color="#827b77" draw:stroke-linejoin="miter" svg:stroke-opacity="100.0%" svg:stroke-width="0.25827277mm"/>
    </style:style>
    <style:style style:family="graphic" style:name="style-777">
      <style:graphic-properties draw:fill="solid" draw:fill-color="#b1a794" draw:opacity="100.0%" draw:stroke="solid" svg:stroke-color="#b1a794" draw:stroke-linejoin="miter" svg:stroke-opacity="100.0%" svg:stroke-width="0.25827277mm"/>
    </style:style>
    <style:style style:family="graphic" style:name="style-778">
      <style:graphic-properties draw:fill="solid" draw:fill-color="#424956" draw:opacity="100.0%" draw:stroke="solid" svg:stroke-color="#424956" draw:stroke-linejoin="miter" svg:stroke-opacity="100.0%" svg:stroke-width="0.25827277mm"/>
    </style:style>
    <style:style style:family="graphic" style:name="style-779">
      <style:graphic-properties draw:fill="solid" draw:fill-color="#b8af9f" draw:opacity="100.0%" draw:stroke="solid" svg:stroke-color="#b8af9f" draw:stroke-linejoin="miter" svg:stroke-opacity="100.0%" svg:stroke-width="0.25827277mm"/>
    </style:style>
    <style:style style:family="graphic" style:name="style-780">
      <style:graphic-properties draw:fill="solid" draw:fill-color="#a9a395" draw:opacity="100.0%" draw:stroke="solid" svg:stroke-color="#a9a395" draw:stroke-linejoin="miter" svg:stroke-opacity="100.0%" svg:stroke-width="0.25827277mm"/>
    </style:style>
    <style:style style:family="graphic" style:name="style-781">
      <style:graphic-properties draw:fill="solid" draw:fill-color="#5e4540" draw:opacity="100.0%" draw:stroke="solid" svg:stroke-color="#5e4540" draw:stroke-linejoin="miter" svg:stroke-opacity="100.0%" svg:stroke-width="0.25827277mm"/>
    </style:style>
    <style:style style:family="graphic" style:name="style-782">
      <style:graphic-properties draw:fill="solid" draw:fill-color="#b1b3b6" draw:opacity="100.0%" draw:stroke="solid" svg:stroke-color="#b1b3b6" draw:stroke-linejoin="miter" svg:stroke-opacity="100.0%" svg:stroke-width="0.25827277mm"/>
    </style:style>
    <style:style style:family="graphic" style:name="style-783">
      <style:graphic-properties draw:fill="solid" draw:fill-color="#7f7365" draw:opacity="100.0%" draw:stroke="solid" svg:stroke-color="#7f7365" draw:stroke-linejoin="miter" svg:stroke-opacity="100.0%" svg:stroke-width="0.25827277mm"/>
    </style:style>
    <style:style style:family="graphic" style:name="style-784">
      <style:graphic-properties draw:fill="solid" draw:fill-color="#7b7169" draw:opacity="100.0%" draw:stroke="solid" svg:stroke-color="#7b7169" draw:stroke-linejoin="miter" svg:stroke-opacity="100.0%" svg:stroke-width="0.25827277mm"/>
    </style:style>
    <style:style style:family="graphic" style:name="style-785">
      <style:graphic-properties draw:fill="solid" draw:fill-color="#a9a299" draw:opacity="100.0%" draw:stroke="solid" svg:stroke-color="#a9a299" draw:stroke-linejoin="miter" svg:stroke-opacity="100.0%" svg:stroke-width="0.25827277mm"/>
    </style:style>
    <style:style style:family="graphic" style:name="style-786">
      <style:graphic-properties draw:fill="solid" draw:fill-color="#b95d4a" draw:opacity="100.0%" draw:stroke="solid" svg:stroke-color="#b95d4a" draw:stroke-linejoin="miter" svg:stroke-opacity="100.0%" svg:stroke-width="0.25827277mm"/>
    </style:style>
    <style:style style:family="graphic" style:name="style-787">
      <style:graphic-properties draw:fill="solid" draw:fill-color="#637b90" draw:opacity="100.0%" draw:stroke="solid" svg:stroke-color="#637b90" draw:stroke-linejoin="miter" svg:stroke-opacity="100.0%" svg:stroke-width="0.25827277mm"/>
    </style:style>
    <style:style style:family="graphic" style:name="style-788">
      <style:graphic-properties draw:fill="solid" draw:fill-color="#3c4a56" draw:opacity="100.0%" draw:stroke="solid" svg:stroke-color="#3c4a56" draw:stroke-linejoin="miter" svg:stroke-opacity="100.0%" svg:stroke-width="0.25827277mm"/>
    </style:style>
    <style:style style:family="graphic" style:name="style-789">
      <style:graphic-properties draw:fill="solid" draw:fill-color="#a09686" draw:opacity="100.0%" draw:stroke="solid" svg:stroke-color="#a09686" draw:stroke-linejoin="miter" svg:stroke-opacity="100.0%" svg:stroke-width="0.25827277mm"/>
    </style:style>
    <style:style style:family="graphic" style:name="style-790">
      <style:graphic-properties draw:fill="solid" draw:fill-color="#534537" draw:opacity="100.0%" draw:stroke="solid" svg:stroke-color="#534537" draw:stroke-linejoin="miter" svg:stroke-opacity="100.0%" svg:stroke-width="0.25827277mm"/>
    </style:style>
    <style:style style:family="graphic" style:name="style-791">
      <style:graphic-properties draw:fill="solid" draw:fill-color="#beb7ac" draw:opacity="100.0%" draw:stroke="solid" svg:stroke-color="#beb7ac" draw:stroke-linejoin="miter" svg:stroke-opacity="100.0%" svg:stroke-width="0.25827277mm"/>
    </style:style>
    <style:style style:family="graphic" style:name="style-792">
      <style:graphic-properties draw:fill="solid" draw:fill-color="#445054" draw:opacity="100.0%" draw:stroke="solid" svg:stroke-color="#445054" draw:stroke-linejoin="miter" svg:stroke-opacity="100.0%" svg:stroke-width="0.25827277mm"/>
    </style:style>
    <style:style style:family="graphic" style:name="style-793">
      <style:graphic-properties draw:fill="solid" draw:fill-color="#e8e8e7" draw:opacity="100.0%" draw:stroke="solid" svg:stroke-color="#e8e8e7" draw:stroke-linejoin="miter" svg:stroke-opacity="100.0%" svg:stroke-width="0.25827277mm"/>
    </style:style>
    <style:style style:family="graphic" style:name="style-794">
      <style:graphic-properties draw:fill="solid" draw:fill-color="#6c7176" draw:opacity="100.0%" draw:stroke="solid" svg:stroke-color="#6c7176" draw:stroke-linejoin="miter" svg:stroke-opacity="100.0%" svg:stroke-width="0.25827277mm"/>
    </style:style>
    <style:style style:family="graphic" style:name="style-795">
      <style:graphic-properties draw:fill="solid" draw:fill-color="#a3927a" draw:opacity="100.0%" draw:stroke="solid" svg:stroke-color="#a3927a" draw:stroke-linejoin="miter" svg:stroke-opacity="100.0%" svg:stroke-width="0.25827277mm"/>
    </style:style>
    <style:style style:family="graphic" style:name="style-796">
      <style:graphic-properties draw:fill="solid" draw:fill-color="#574a3c" draw:opacity="100.0%" draw:stroke="solid" svg:stroke-color="#574a3c" draw:stroke-linejoin="miter" svg:stroke-opacity="100.0%" svg:stroke-width="0.25827277mm"/>
    </style:style>
    <style:style style:family="graphic" style:name="style-797">
      <style:graphic-properties draw:fill="solid" draw:fill-color="#937b70" draw:opacity="100.0%" draw:stroke="solid" svg:stroke-color="#937b70" draw:stroke-linejoin="miter" svg:stroke-opacity="100.0%" svg:stroke-width="0.25827277mm"/>
    </style:style>
    <style:style style:family="graphic" style:name="style-798">
      <style:graphic-properties draw:fill="solid" draw:fill-color="#463d32" draw:opacity="100.0%" draw:stroke="solid" svg:stroke-color="#463d32" draw:stroke-linejoin="miter" svg:stroke-opacity="100.0%" svg:stroke-width="0.25827277mm"/>
    </style:style>
    <style:style style:family="graphic" style:name="style-799">
      <style:graphic-properties draw:fill="solid" draw:fill-color="#30506a" draw:opacity="100.0%" draw:stroke="solid" svg:stroke-color="#30506a" draw:stroke-linejoin="miter" svg:stroke-opacity="100.0%" svg:stroke-width="0.25827277mm"/>
    </style:style>
    <style:style style:family="graphic" style:name="style-800">
      <style:graphic-properties draw:fill="solid" draw:fill-color="#82858b" draw:opacity="100.0%" draw:stroke="solid" svg:stroke-color="#82858b" draw:stroke-linejoin="miter" svg:stroke-opacity="100.0%" svg:stroke-width="0.25827277mm"/>
    </style:style>
    <style:style style:family="graphic" style:name="style-801">
      <style:graphic-properties draw:fill="solid" draw:fill-color="#afa291" draw:opacity="100.0%" draw:stroke="solid" svg:stroke-color="#afa291" draw:stroke-linejoin="miter" svg:stroke-opacity="100.0%" svg:stroke-width="0.25827277mm"/>
    </style:style>
    <style:style style:family="graphic" style:name="style-802">
      <style:graphic-properties draw:fill="solid" draw:fill-color="#f0f1f2" draw:opacity="100.0%" draw:stroke="solid" svg:stroke-color="#f0f1f2" draw:stroke-linejoin="miter" svg:stroke-opacity="100.0%" svg:stroke-width="0.25827277mm"/>
    </style:style>
    <style:style style:family="graphic" style:name="style-803">
      <style:graphic-properties draw:fill="solid" draw:fill-color="#6b676c" draw:opacity="100.0%" draw:stroke="solid" svg:stroke-color="#6b676c" draw:stroke-linejoin="miter" svg:stroke-opacity="100.0%" svg:stroke-width="0.25827277mm"/>
    </style:style>
    <style:style style:family="graphic" style:name="style-804">
      <style:graphic-properties draw:fill="solid" draw:fill-color="#9c9588" draw:opacity="100.0%" draw:stroke="solid" svg:stroke-color="#9c9588" draw:stroke-linejoin="miter" svg:stroke-opacity="100.0%" svg:stroke-width="0.25827277mm"/>
    </style:style>
    <style:style style:family="graphic" style:name="style-805">
      <style:graphic-properties draw:fill="solid" draw:fill-color="#8fa0ac" draw:opacity="100.0%" draw:stroke="solid" svg:stroke-color="#8fa0ac" draw:stroke-linejoin="miter" svg:stroke-opacity="100.0%" svg:stroke-width="0.25827277mm"/>
    </style:style>
    <style:style style:family="graphic" style:name="style-806">
      <style:graphic-properties draw:fill="solid" draw:fill-color="#807a6c" draw:opacity="100.0%" draw:stroke="solid" svg:stroke-color="#807a6c" draw:stroke-linejoin="miter" svg:stroke-opacity="100.0%" svg:stroke-width="0.25827277mm"/>
    </style:style>
    <style:style style:family="graphic" style:name="style-807">
      <style:graphic-properties draw:fill="solid" draw:fill-color="#8a454a" draw:opacity="100.0%" draw:stroke="solid" svg:stroke-color="#8a454a" draw:stroke-linejoin="miter" svg:stroke-opacity="100.0%" svg:stroke-width="0.25827277mm"/>
    </style:style>
    <style:style style:family="graphic" style:name="style-808">
      <style:graphic-properties draw:fill="solid" draw:fill-color="#8a7b6b" draw:opacity="100.0%" draw:stroke="solid" svg:stroke-color="#8a7b6b" draw:stroke-linejoin="miter" svg:stroke-opacity="100.0%" svg:stroke-width="0.25827277mm"/>
    </style:style>
    <style:style style:family="graphic" style:name="style-809">
      <style:graphic-properties draw:fill="solid" draw:fill-color="#8e867b" draw:opacity="100.0%" draw:stroke="solid" svg:stroke-color="#8e867b" draw:stroke-linejoin="miter" svg:stroke-opacity="100.0%" svg:stroke-width="0.25827277mm"/>
    </style:style>
    <style:style style:family="graphic" style:name="style-810">
      <style:graphic-properties draw:fill="solid" draw:fill-color="#a09789" draw:opacity="100.0%" draw:stroke="solid" svg:stroke-color="#a09789" draw:stroke-linejoin="miter" svg:stroke-opacity="100.0%" svg:stroke-width="0.25827277mm"/>
    </style:style>
    <style:style style:family="graphic" style:name="style-811">
      <style:graphic-properties draw:fill="solid" draw:fill-color="#8b847b" draw:opacity="100.0%" draw:stroke="solid" svg:stroke-color="#8b847b" draw:stroke-linejoin="miter" svg:stroke-opacity="100.0%" svg:stroke-width="0.25827277mm"/>
    </style:style>
    <style:style style:family="graphic" style:name="style-812">
      <style:graphic-properties draw:fill="solid" draw:fill-color="#a3998b" draw:opacity="100.0%" draw:stroke="solid" svg:stroke-color="#a3998b" draw:stroke-linejoin="miter" svg:stroke-opacity="100.0%" svg:stroke-width="0.25827277mm"/>
    </style:style>
    <style:style style:family="graphic" style:name="style-813">
      <style:graphic-properties draw:fill="solid" draw:fill-color="#726e59" draw:opacity="100.0%" draw:stroke="solid" svg:stroke-color="#726e59" draw:stroke-linejoin="miter" svg:stroke-opacity="100.0%" svg:stroke-width="0.25827277mm"/>
    </style:style>
    <style:style style:family="graphic" style:name="style-814">
      <style:graphic-properties draw:fill="solid" draw:fill-color="#737d83" draw:opacity="100.0%" draw:stroke="solid" svg:stroke-color="#737d83" draw:stroke-linejoin="miter" svg:stroke-opacity="100.0%" svg:stroke-width="0.25827277mm"/>
    </style:style>
    <style:style style:family="graphic" style:name="style-815">
      <style:graphic-properties draw:fill="solid" draw:fill-color="#726e65" draw:opacity="100.0%" draw:stroke="solid" svg:stroke-color="#726e65" draw:stroke-linejoin="miter" svg:stroke-opacity="100.0%" svg:stroke-width="0.25827277mm"/>
    </style:style>
    <style:style style:family="graphic" style:name="style-816">
      <style:graphic-properties draw:fill="solid" draw:fill-color="#817371" draw:opacity="100.0%" draw:stroke="solid" svg:stroke-color="#817371" draw:stroke-linejoin="miter" svg:stroke-opacity="100.0%" svg:stroke-width="0.25827277mm"/>
    </style:style>
    <style:style style:family="graphic" style:name="style-817">
      <style:graphic-properties draw:fill="solid" draw:fill-color="#88857e" draw:opacity="100.0%" draw:stroke="solid" svg:stroke-color="#88857e" draw:stroke-linejoin="miter" svg:stroke-opacity="100.0%" svg:stroke-width="0.25827277mm"/>
    </style:style>
    <style:style style:family="graphic" style:name="style-818">
      <style:graphic-properties draw:fill="solid" draw:fill-color="#76695f" draw:opacity="100.0%" draw:stroke="solid" svg:stroke-color="#76695f" draw:stroke-linejoin="miter" svg:stroke-opacity="100.0%" svg:stroke-width="0.25827277mm"/>
    </style:style>
    <style:style style:family="graphic" style:name="style-819">
      <style:graphic-properties draw:fill="solid" draw:fill-color="#6f6459" draw:opacity="100.0%" draw:stroke="solid" svg:stroke-color="#6f6459" draw:stroke-linejoin="miter" svg:stroke-opacity="100.0%" svg:stroke-width="0.25827277mm"/>
    </style:style>
    <style:style style:family="graphic" style:name="style-820">
      <style:graphic-properties draw:fill="solid" draw:fill-color="#161a28" draw:opacity="100.0%" draw:stroke="solid" svg:stroke-color="#161a28" draw:stroke-linejoin="miter" svg:stroke-opacity="100.0%" svg:stroke-width="0.25827277mm"/>
    </style:style>
    <style:style style:family="graphic" style:name="style-821">
      <style:graphic-properties draw:fill="solid" draw:fill-color="#67859c" draw:opacity="100.0%" draw:stroke="solid" svg:stroke-color="#67859c" draw:stroke-linejoin="miter" svg:stroke-opacity="100.0%" svg:stroke-width="0.25827277mm"/>
    </style:style>
    <style:style style:family="graphic" style:name="style-822">
      <style:graphic-properties draw:fill="solid" draw:fill-color="#b4ac9e" draw:opacity="100.0%" draw:stroke="solid" svg:stroke-color="#b4ac9e" draw:stroke-linejoin="miter" svg:stroke-opacity="100.0%" svg:stroke-width="0.25827277mm"/>
    </style:style>
    <style:style style:family="graphic" style:name="style-823">
      <style:graphic-properties draw:fill="solid" draw:fill-color="#a99c86" draw:opacity="100.0%" draw:stroke="solid" svg:stroke-color="#a99c86" draw:stroke-linejoin="miter" svg:stroke-opacity="100.0%" svg:stroke-width="0.25827277mm"/>
    </style:style>
    <style:style style:family="graphic" style:name="style-824">
      <style:graphic-properties draw:fill="solid" draw:fill-color="#897d6b" draw:opacity="100.0%" draw:stroke="solid" svg:stroke-color="#897d6b" draw:stroke-linejoin="miter" svg:stroke-opacity="100.0%" svg:stroke-width="0.25827277mm"/>
    </style:style>
    <style:style style:family="graphic" style:name="style-825">
      <style:graphic-properties draw:fill="solid" draw:fill-color="#beb7a9" draw:opacity="100.0%" draw:stroke="solid" svg:stroke-color="#beb7a9" draw:stroke-linejoin="miter" svg:stroke-opacity="100.0%" svg:stroke-width="0.25827277mm"/>
    </style:style>
    <style:style style:family="graphic" style:name="style-826">
      <style:graphic-properties draw:fill="solid" draw:fill-color="#443a33" draw:opacity="100.0%" draw:stroke="solid" svg:stroke-color="#443a33" draw:stroke-linejoin="miter" svg:stroke-opacity="100.0%" svg:stroke-width="0.25827277mm"/>
    </style:style>
    <style:style style:family="graphic" style:name="style-827">
      <style:graphic-properties draw:fill="solid" draw:fill-color="#c9cbc9" draw:opacity="100.0%" draw:stroke="solid" svg:stroke-color="#c9cbc9" draw:stroke-linejoin="miter" svg:stroke-opacity="100.0%" svg:stroke-width="0.25827277mm"/>
    </style:style>
    <style:style style:family="graphic" style:name="style-828">
      <style:graphic-properties draw:fill="solid" draw:fill-color="#4f606c" draw:opacity="100.0%" draw:stroke="solid" svg:stroke-color="#4f606c" draw:stroke-linejoin="miter" svg:stroke-opacity="100.0%" svg:stroke-width="0.25827277mm"/>
    </style:style>
    <style:style style:family="graphic" style:name="style-829">
      <style:graphic-properties draw:fill="solid" draw:fill-color="#84817b" draw:opacity="100.0%" draw:stroke="solid" svg:stroke-color="#84817b" draw:stroke-linejoin="miter" svg:stroke-opacity="100.0%" svg:stroke-width="0.25827277mm"/>
    </style:style>
    <style:style style:family="graphic" style:name="style-830">
      <style:graphic-properties draw:fill="solid" draw:fill-color="#705a58" draw:opacity="100.0%" draw:stroke="solid" svg:stroke-color="#705a58" draw:stroke-linejoin="miter" svg:stroke-opacity="100.0%" svg:stroke-width="0.25827277mm"/>
    </style:style>
    <style:style style:family="graphic" style:name="style-831">
      <style:graphic-properties draw:fill="solid" draw:fill-color="#7e786d" draw:opacity="100.0%" draw:stroke="solid" svg:stroke-color="#7e786d" draw:stroke-linejoin="miter" svg:stroke-opacity="100.0%" svg:stroke-width="0.25827277mm"/>
    </style:style>
    <style:style style:family="graphic" style:name="style-832">
      <style:graphic-properties draw:fill="solid" draw:fill-color="#282d3b" draw:opacity="100.0%" draw:stroke="solid" svg:stroke-color="#282d3b" draw:stroke-linejoin="miter" svg:stroke-opacity="100.0%" svg:stroke-width="0.25827277mm"/>
    </style:style>
    <style:style style:family="graphic" style:name="style-833">
      <style:graphic-properties draw:fill="solid" draw:fill-color="#99958e" draw:opacity="100.0%" draw:stroke="solid" svg:stroke-color="#99958e" draw:stroke-linejoin="miter" svg:stroke-opacity="100.0%" svg:stroke-width="0.25827277mm"/>
    </style:style>
    <style:style style:family="graphic" style:name="style-834">
      <style:graphic-properties draw:fill="solid" draw:fill-color="#958d86" draw:opacity="100.0%" draw:stroke="solid" svg:stroke-color="#958d86" draw:stroke-linejoin="miter" svg:stroke-opacity="100.0%" svg:stroke-width="0.25827277mm"/>
    </style:style>
    <style:style style:family="graphic" style:name="style-835">
      <style:graphic-properties draw:fill="solid" draw:fill-color="#9e9388" draw:opacity="100.0%" draw:stroke="solid" svg:stroke-color="#9e9388" draw:stroke-linejoin="miter" svg:stroke-opacity="100.0%" svg:stroke-width="0.25827277mm"/>
    </style:style>
    <style:style style:family="graphic" style:name="style-836">
      <style:graphic-properties draw:fill="solid" draw:fill-color="#8e7a6e" draw:opacity="100.0%" draw:stroke="solid" svg:stroke-color="#8e7a6e" draw:stroke-linejoin="miter" svg:stroke-opacity="100.0%" svg:stroke-width="0.25827277mm"/>
    </style:style>
    <style:style style:family="graphic" style:name="style-837">
      <style:graphic-properties draw:fill="solid" draw:fill-color="#aeaca4" draw:opacity="100.0%" draw:stroke="solid" svg:stroke-color="#aeaca4" draw:stroke-linejoin="miter" svg:stroke-opacity="100.0%" svg:stroke-width="0.25827277mm"/>
    </style:style>
    <style:style style:family="graphic" style:name="style-838">
      <style:graphic-properties draw:fill="solid" draw:fill-color="#391b20" draw:opacity="100.0%" draw:stroke="solid" svg:stroke-color="#391b20" draw:stroke-linejoin="miter" svg:stroke-opacity="100.0%" svg:stroke-width="0.25827277mm"/>
    </style:style>
    <style:style style:family="graphic" style:name="style-839">
      <style:graphic-properties draw:fill="solid" draw:fill-color="#c8c4c5" draw:opacity="100.0%" draw:stroke="solid" svg:stroke-color="#c8c4c5" draw:stroke-linejoin="miter" svg:stroke-opacity="100.0%" svg:stroke-width="0.25827277mm"/>
    </style:style>
    <style:style style:family="graphic" style:name="style-840">
      <style:graphic-properties draw:fill="solid" draw:fill-color="#675441" draw:opacity="100.0%" draw:stroke="solid" svg:stroke-color="#675441" draw:stroke-linejoin="miter" svg:stroke-opacity="100.0%" svg:stroke-width="0.25827277mm"/>
    </style:style>
    <style:style style:family="graphic" style:name="style-841">
      <style:graphic-properties draw:fill="solid" draw:fill-color="#2b4b68" draw:opacity="100.0%" draw:stroke="solid" svg:stroke-color="#2b4b68" draw:stroke-linejoin="miter" svg:stroke-opacity="100.0%" svg:stroke-width="0.25827277mm"/>
    </style:style>
    <style:style style:family="graphic" style:name="style-842">
      <style:graphic-properties draw:fill="solid" draw:fill-color="#a6948a" draw:opacity="100.0%" draw:stroke="solid" svg:stroke-color="#a6948a" draw:stroke-linejoin="miter" svg:stroke-opacity="100.0%" svg:stroke-width="0.25827277mm"/>
    </style:style>
    <style:style style:family="graphic" style:name="style-843">
      <style:graphic-properties draw:fill="solid" draw:fill-color="#d4cec0" draw:opacity="100.0%" draw:stroke="solid" svg:stroke-color="#d4cec0" draw:stroke-linejoin="miter" svg:stroke-opacity="100.0%" svg:stroke-width="0.25827277mm"/>
    </style:style>
    <style:style style:family="graphic" style:name="style-844">
      <style:graphic-properties draw:fill="solid" draw:fill-color="#b2b0aa" draw:opacity="100.0%" draw:stroke="solid" svg:stroke-color="#b2b0aa" draw:stroke-linejoin="miter" svg:stroke-opacity="100.0%" svg:stroke-width="0.25827277mm"/>
    </style:style>
    <style:style style:family="graphic" style:name="style-845">
      <style:graphic-properties draw:fill="solid" draw:fill-color="#7f7069" draw:opacity="100.0%" draw:stroke="solid" svg:stroke-color="#7f7069" draw:stroke-linejoin="miter" svg:stroke-opacity="100.0%" svg:stroke-width="0.25827277mm"/>
    </style:style>
    <style:style style:family="graphic" style:name="style-846">
      <style:graphic-properties draw:fill="solid" draw:fill-color="#0a0c26" draw:opacity="100.0%" draw:stroke="solid" svg:stroke-color="#0a0c26" draw:stroke-linejoin="miter" svg:stroke-opacity="100.0%" svg:stroke-width="0.25827277mm"/>
    </style:style>
    <style:style style:family="graphic" style:name="style-847">
      <style:graphic-properties draw:fill="solid" draw:fill-color="#657480" draw:opacity="100.0%" draw:stroke="solid" svg:stroke-color="#657480" draw:stroke-linejoin="miter" svg:stroke-opacity="100.0%" svg:stroke-width="0.25827277mm"/>
    </style:style>
    <style:style style:family="graphic" style:name="style-848">
      <style:graphic-properties draw:fill="solid" draw:fill-color="#213041" draw:opacity="100.0%" draw:stroke="solid" svg:stroke-color="#213041" draw:stroke-linejoin="miter" svg:stroke-opacity="100.0%" svg:stroke-width="0.25827277mm"/>
    </style:style>
    <style:style style:family="graphic" style:name="style-849">
      <style:graphic-properties draw:fill="solid" draw:fill-color="#948c7c" draw:opacity="100.0%" draw:stroke="solid" svg:stroke-color="#948c7c" draw:stroke-linejoin="miter" svg:stroke-opacity="100.0%" svg:stroke-width="0.25827277mm"/>
    </style:style>
    <style:style style:family="graphic" style:name="style-850">
      <style:graphic-properties draw:fill="solid" draw:fill-color="#9b9d9b" draw:opacity="100.0%" draw:stroke="solid" svg:stroke-color="#9b9d9b" draw:stroke-linejoin="miter" svg:stroke-opacity="100.0%" svg:stroke-width="0.25827277mm"/>
    </style:style>
    <style:style style:family="graphic" style:name="style-851">
      <style:graphic-properties draw:fill="solid" draw:fill-color="#414149" draw:opacity="100.0%" draw:stroke="solid" svg:stroke-color="#414149" draw:stroke-linejoin="miter" svg:stroke-opacity="100.0%" svg:stroke-width="0.25827277mm"/>
    </style:style>
    <style:style style:family="graphic" style:name="style-852">
      <style:graphic-properties draw:fill="solid" draw:fill-color="#0e1a2e" draw:opacity="100.0%" draw:stroke="solid" svg:stroke-color="#0e1a2e" draw:stroke-linejoin="miter" svg:stroke-opacity="100.0%" svg:stroke-width="0.25827277mm"/>
    </style:style>
    <style:style style:family="graphic" style:name="style-853">
      <style:graphic-properties draw:fill="solid" draw:fill-color="#4b6d89" draw:opacity="100.0%" draw:stroke="solid" svg:stroke-color="#4b6d89" draw:stroke-linejoin="miter" svg:stroke-opacity="100.0%" svg:stroke-width="0.25827277mm"/>
    </style:style>
    <style:style style:family="graphic" style:name="style-854">
      <style:graphic-properties draw:fill="solid" draw:fill-color="#938c7f" draw:opacity="100.0%" draw:stroke="solid" svg:stroke-color="#938c7f" draw:stroke-linejoin="miter" svg:stroke-opacity="100.0%" svg:stroke-width="0.25827277mm"/>
    </style:style>
    <style:style style:family="graphic" style:name="style-855">
      <style:graphic-properties draw:fill="solid" draw:fill-color="#8d887b" draw:opacity="100.0%" draw:stroke="solid" svg:stroke-color="#8d887b" draw:stroke-linejoin="miter" svg:stroke-opacity="100.0%" svg:stroke-width="0.25827277mm"/>
    </style:style>
    <style:style style:family="graphic" style:name="style-856">
      <style:graphic-properties draw:fill="solid" draw:fill-color="#978f91" draw:opacity="100.0%" draw:stroke="solid" svg:stroke-color="#978f91" draw:stroke-linejoin="miter" svg:stroke-opacity="100.0%" svg:stroke-width="0.25827277mm"/>
    </style:style>
    <style:style style:family="graphic" style:name="style-857">
      <style:graphic-properties draw:fill="solid" draw:fill-color="#a0988d" draw:opacity="100.0%" draw:stroke="solid" svg:stroke-color="#a0988d" draw:stroke-linejoin="miter" svg:stroke-opacity="100.0%" svg:stroke-width="0.25827277mm"/>
    </style:style>
    <style:style style:family="graphic" style:name="style-858">
      <style:graphic-properties draw:fill="solid" draw:fill-color="#827361" draw:opacity="100.0%" draw:stroke="solid" svg:stroke-color="#827361" draw:stroke-linejoin="miter" svg:stroke-opacity="100.0%" svg:stroke-width="0.25827277mm"/>
    </style:style>
    <style:style style:family="graphic" style:name="style-859">
      <style:graphic-properties draw:fill="solid" draw:fill-color="#644840" draw:opacity="100.0%" draw:stroke="solid" svg:stroke-color="#644840" draw:stroke-linejoin="miter" svg:stroke-opacity="100.0%" svg:stroke-width="0.25827277mm"/>
    </style:style>
    <style:style style:family="graphic" style:name="style-860">
      <style:graphic-properties draw:fill="solid" draw:fill-color="#796d59" draw:opacity="100.0%" draw:stroke="solid" svg:stroke-color="#796d59" draw:stroke-linejoin="miter" svg:stroke-opacity="100.0%" svg:stroke-width="0.25827277mm"/>
    </style:style>
    <style:style style:family="graphic" style:name="style-861">
      <style:graphic-properties draw:fill="solid" draw:fill-color="#a19384" draw:opacity="100.0%" draw:stroke="solid" svg:stroke-color="#a19384" draw:stroke-linejoin="miter" svg:stroke-opacity="100.0%" svg:stroke-width="0.25827277mm"/>
    </style:style>
    <style:style style:family="graphic" style:name="style-862">
      <style:graphic-properties draw:fill="solid" draw:fill-color="#676e75" draw:opacity="100.0%" draw:stroke="solid" svg:stroke-color="#676e75" draw:stroke-linejoin="miter" svg:stroke-opacity="100.0%" svg:stroke-width="0.25827277mm"/>
    </style:style>
    <style:style style:family="graphic" style:name="style-863">
      <style:graphic-properties draw:fill="solid" draw:fill-color="#453e43" draw:opacity="100.0%" draw:stroke="solid" svg:stroke-color="#453e43" draw:stroke-linejoin="miter" svg:stroke-opacity="100.0%" svg:stroke-width="0.25827277mm"/>
    </style:style>
    <style:style style:family="graphic" style:name="style-864">
      <style:graphic-properties draw:fill="solid" draw:fill-color="#7d716d" draw:opacity="100.0%" draw:stroke="solid" svg:stroke-color="#7d716d" draw:stroke-linejoin="miter" svg:stroke-opacity="100.0%" svg:stroke-width="0.25827277mm"/>
    </style:style>
    <style:style style:family="graphic" style:name="style-865">
      <style:graphic-properties draw:fill="solid" draw:fill-color="#938a83" draw:opacity="100.0%" draw:stroke="solid" svg:stroke-color="#938a83" draw:stroke-linejoin="miter" svg:stroke-opacity="100.0%" svg:stroke-width="0.25827277mm"/>
    </style:style>
    <style:style style:family="graphic" style:name="style-866">
      <style:graphic-properties draw:fill="solid" draw:fill-color="#777a7d" draw:opacity="100.0%" draw:stroke="solid" svg:stroke-color="#777a7d" draw:stroke-linejoin="miter" svg:stroke-opacity="100.0%" svg:stroke-width="0.25827277mm"/>
    </style:style>
    <style:style style:family="graphic" style:name="style-867">
      <style:graphic-properties draw:fill="solid" draw:fill-color="#7c726f" draw:opacity="100.0%" draw:stroke="solid" svg:stroke-color="#7c726f" draw:stroke-linejoin="miter" svg:stroke-opacity="100.0%" svg:stroke-width="0.25827277mm"/>
    </style:style>
    <style:style style:family="graphic" style:name="style-868">
      <style:graphic-properties draw:fill="solid" draw:fill-color="#d6d4cb" draw:opacity="100.0%" draw:stroke="solid" svg:stroke-color="#d6d4cb" draw:stroke-linejoin="miter" svg:stroke-opacity="100.0%" svg:stroke-width="0.25827277mm"/>
    </style:style>
    <style:style style:family="graphic" style:name="style-869">
      <style:graphic-properties draw:fill="solid" draw:fill-color="#605953" draw:opacity="100.0%" draw:stroke="solid" svg:stroke-color="#605953" draw:stroke-linejoin="miter" svg:stroke-opacity="100.0%" svg:stroke-width="0.25827277mm"/>
    </style:style>
    <style:style style:family="graphic" style:name="style-870">
      <style:graphic-properties draw:fill="solid" draw:fill-color="#6f7f8c" draw:opacity="100.0%" draw:stroke="solid" svg:stroke-color="#6f7f8c" draw:stroke-linejoin="miter" svg:stroke-opacity="100.0%" svg:stroke-width="0.25827277mm"/>
    </style:style>
    <style:style style:family="graphic" style:name="style-871">
      <style:graphic-properties draw:fill="solid" draw:fill-color="#c2bdba" draw:opacity="100.0%" draw:stroke="solid" svg:stroke-color="#c2bdba" draw:stroke-linejoin="miter" svg:stroke-opacity="100.0%" svg:stroke-width="0.25827277mm"/>
    </style:style>
    <style:style style:family="graphic" style:name="style-872">
      <style:graphic-properties draw:fill="solid" draw:fill-color="#577792" draw:opacity="100.0%" draw:stroke="solid" svg:stroke-color="#577792" draw:stroke-linejoin="miter" svg:stroke-opacity="100.0%" svg:stroke-width="0.25827277mm"/>
    </style:style>
    <style:style style:family="graphic" style:name="style-873">
      <style:graphic-properties draw:fill="solid" draw:fill-color="#8f877c" draw:opacity="100.0%" draw:stroke="solid" svg:stroke-color="#8f877c" draw:stroke-linejoin="miter" svg:stroke-opacity="100.0%" svg:stroke-width="0.25827277mm"/>
    </style:style>
    <style:style style:family="graphic" style:name="style-874">
      <style:graphic-properties draw:fill="solid" draw:fill-color="#899dab" draw:opacity="100.0%" draw:stroke="solid" svg:stroke-color="#899dab" draw:stroke-linejoin="miter" svg:stroke-opacity="100.0%" svg:stroke-width="0.25827277mm"/>
    </style:style>
    <style:style style:family="graphic" style:name="style-875">
      <style:graphic-properties draw:fill="solid" draw:fill-color="#7f7161" draw:opacity="100.0%" draw:stroke="solid" svg:stroke-color="#7f7161" draw:stroke-linejoin="miter" svg:stroke-opacity="100.0%" svg:stroke-width="0.25827277mm"/>
    </style:style>
    <style:style style:family="graphic" style:name="style-876">
      <style:graphic-properties draw:fill="solid" draw:fill-color="#242532" draw:opacity="100.0%" draw:stroke="solid" svg:stroke-color="#242532" draw:stroke-linejoin="miter" svg:stroke-opacity="100.0%" svg:stroke-width="0.25827277mm"/>
    </style:style>
    <style:style style:family="graphic" style:name="style-877">
      <style:graphic-properties draw:fill="solid" draw:fill-color="#786552" draw:opacity="100.0%" draw:stroke="solid" svg:stroke-color="#786552" draw:stroke-linejoin="miter" svg:stroke-opacity="100.0%" svg:stroke-width="0.25827277mm"/>
    </style:style>
    <style:style style:family="graphic" style:name="style-878">
      <style:graphic-properties draw:fill="solid" draw:fill-color="#7e6651" draw:opacity="100.0%" draw:stroke="solid" svg:stroke-color="#7e6651" draw:stroke-linejoin="miter" svg:stroke-opacity="100.0%" svg:stroke-width="0.25827277mm"/>
    </style:style>
    <style:style style:family="graphic" style:name="style-879">
      <style:graphic-properties draw:fill="solid" draw:fill-color="#736969" draw:opacity="100.0%" draw:stroke="solid" svg:stroke-color="#736969" draw:stroke-linejoin="miter" svg:stroke-opacity="100.0%" svg:stroke-width="0.25827277mm"/>
    </style:style>
    <style:style style:family="graphic" style:name="style-880">
      <style:graphic-properties draw:fill="solid" draw:fill-color="#47413f" draw:opacity="100.0%" draw:stroke="solid" svg:stroke-color="#47413f" draw:stroke-linejoin="miter" svg:stroke-opacity="100.0%" svg:stroke-width="0.25827277mm"/>
    </style:style>
    <style:style style:family="graphic" style:name="style-881">
      <style:graphic-properties draw:fill="solid" draw:fill-color="#7d6067" draw:opacity="100.0%" draw:stroke="solid" svg:stroke-color="#7d6067" draw:stroke-linejoin="miter" svg:stroke-opacity="100.0%" svg:stroke-width="0.25827277mm"/>
    </style:style>
    <style:style style:family="graphic" style:name="style-882">
      <style:graphic-properties draw:fill="solid" draw:fill-color="#715e55" draw:opacity="100.0%" draw:stroke="solid" svg:stroke-color="#715e55" draw:stroke-linejoin="miter" svg:stroke-opacity="100.0%" svg:stroke-width="0.25827277mm"/>
    </style:style>
    <style:style style:family="graphic" style:name="style-883">
      <style:graphic-properties draw:fill="solid" draw:fill-color="#4d6f8b" draw:opacity="100.0%" draw:stroke="solid" svg:stroke-color="#4d6f8b" draw:stroke-linejoin="miter" svg:stroke-opacity="100.0%" svg:stroke-width="0.25827277mm"/>
    </style:style>
    <style:style style:family="graphic" style:name="style-884">
      <style:graphic-properties draw:fill="solid" draw:fill-color="#482e21" draw:opacity="100.0%" draw:stroke="solid" svg:stroke-color="#482e21" draw:stroke-linejoin="miter" svg:stroke-opacity="100.0%" svg:stroke-width="0.25827277mm"/>
    </style:style>
    <style:style style:family="graphic" style:name="style-885">
      <style:graphic-properties draw:fill="solid" draw:fill-color="#625a54" draw:opacity="100.0%" draw:stroke="solid" svg:stroke-color="#625a54" draw:stroke-linejoin="miter" svg:stroke-opacity="100.0%" svg:stroke-width="0.25827277mm"/>
    </style:style>
    <style:style style:family="graphic" style:name="style-886">
      <style:graphic-properties draw:fill="solid" draw:fill-color="#767c86" draw:opacity="100.0%" draw:stroke="solid" svg:stroke-color="#767c86" draw:stroke-linejoin="miter" svg:stroke-opacity="100.0%" svg:stroke-width="0.25827277mm"/>
    </style:style>
    <style:style style:family="graphic" style:name="style-887">
      <style:graphic-properties draw:fill="solid" draw:fill-color="#968b7e" draw:opacity="100.0%" draw:stroke="solid" svg:stroke-color="#968b7e" draw:stroke-linejoin="miter" svg:stroke-opacity="100.0%" svg:stroke-width="0.25827277mm"/>
    </style:style>
    <style:style style:family="graphic" style:name="style-888">
      <style:graphic-properties draw:fill="solid" draw:fill-color="#aeaba3" draw:opacity="100.0%" draw:stroke="solid" svg:stroke-color="#aeaba3" draw:stroke-linejoin="miter" svg:stroke-opacity="100.0%" svg:stroke-width="0.25827277mm"/>
    </style:style>
    <style:style style:family="graphic" style:name="style-889">
      <style:graphic-properties draw:fill="solid" draw:fill-color="#b6b4b3" draw:opacity="100.0%" draw:stroke="solid" svg:stroke-color="#b6b4b3" draw:stroke-linejoin="miter" svg:stroke-opacity="100.0%" svg:stroke-width="0.25827277mm"/>
    </style:style>
    <style:style style:family="graphic" style:name="style-890">
      <style:graphic-properties draw:fill="solid" draw:fill-color="#796e64" draw:opacity="100.0%" draw:stroke="solid" svg:stroke-color="#796e64" draw:stroke-linejoin="miter" svg:stroke-opacity="100.0%" svg:stroke-width="0.25827277mm"/>
    </style:style>
    <style:style style:family="graphic" style:name="style-891">
      <style:graphic-properties draw:fill="solid" draw:fill-color="#606065" draw:opacity="100.0%" draw:stroke="solid" svg:stroke-color="#606065" draw:stroke-linejoin="miter" svg:stroke-opacity="100.0%" svg:stroke-width="0.25827277mm"/>
    </style:style>
    <style:style style:family="graphic" style:name="style-892">
      <style:graphic-properties draw:fill="solid" draw:fill-color="#4e576f" draw:opacity="100.0%" draw:stroke="solid" svg:stroke-color="#4e576f" draw:stroke-linejoin="miter" svg:stroke-opacity="100.0%" svg:stroke-width="0.25827277mm"/>
    </style:style>
    <style:style style:family="graphic" style:name="style-893">
      <style:graphic-properties draw:fill="solid" draw:fill-color="#beb9b0" draw:opacity="100.0%" draw:stroke="solid" svg:stroke-color="#beb9b0" draw:stroke-linejoin="miter" svg:stroke-opacity="100.0%" svg:stroke-width="0.25827277mm"/>
    </style:style>
    <style:style style:family="graphic" style:name="style-894">
      <style:graphic-properties draw:fill="solid" draw:fill-color="#5b4a42" draw:opacity="100.0%" draw:stroke="solid" svg:stroke-color="#5b4a42" draw:stroke-linejoin="miter" svg:stroke-opacity="100.0%" svg:stroke-width="0.25827277mm"/>
    </style:style>
    <style:style style:family="graphic" style:name="style-895">
      <style:graphic-properties draw:fill="solid" draw:fill-color="#5a7b97" draw:opacity="100.0%" draw:stroke="solid" svg:stroke-color="#5a7b97" draw:stroke-linejoin="miter" svg:stroke-opacity="100.0%" svg:stroke-width="0.25827277mm"/>
    </style:style>
    <style:style style:family="graphic" style:name="style-896">
      <style:graphic-properties draw:fill="solid" draw:fill-color="#bdafa8" draw:opacity="100.0%" draw:stroke="solid" svg:stroke-color="#bdafa8" draw:stroke-linejoin="miter" svg:stroke-opacity="100.0%" svg:stroke-width="0.25827277mm"/>
    </style:style>
    <style:style style:family="graphic" style:name="style-897">
      <style:graphic-properties draw:fill="solid" draw:fill-color="#6c6861" draw:opacity="100.0%" draw:stroke="solid" svg:stroke-color="#6c6861" draw:stroke-linejoin="miter" svg:stroke-opacity="100.0%" svg:stroke-width="0.25827277mm"/>
    </style:style>
    <style:style style:family="graphic" style:name="style-898">
      <style:graphic-properties draw:fill="solid" draw:fill-color="#9c9a97" draw:opacity="100.0%" draw:stroke="solid" svg:stroke-color="#9c9a97" draw:stroke-linejoin="miter" svg:stroke-opacity="100.0%" svg:stroke-width="0.25827277mm"/>
    </style:style>
    <style:style style:family="graphic" style:name="style-899">
      <style:graphic-properties draw:fill="solid" draw:fill-color="#463b3f" draw:opacity="100.0%" draw:stroke="solid" svg:stroke-color="#463b3f" draw:stroke-linejoin="miter" svg:stroke-opacity="100.0%" svg:stroke-width="0.25827277mm"/>
    </style:style>
    <style:style style:family="graphic" style:name="style-900">
      <style:graphic-properties draw:fill="solid" draw:fill-color="#887a6c" draw:opacity="100.0%" draw:stroke="solid" svg:stroke-color="#887a6c" draw:stroke-linejoin="miter" svg:stroke-opacity="100.0%" svg:stroke-width="0.25827277mm"/>
    </style:style>
    <style:style style:family="graphic" style:name="style-901">
      <style:graphic-properties draw:fill="solid" draw:fill-color="#968c7f" draw:opacity="100.0%" draw:stroke="solid" svg:stroke-color="#968c7f" draw:stroke-linejoin="miter" svg:stroke-opacity="100.0%" svg:stroke-width="0.25827277mm"/>
    </style:style>
    <style:style style:family="graphic" style:name="style-902">
      <style:graphic-properties draw:fill="solid" draw:fill-color="#596d80" draw:opacity="100.0%" draw:stroke="solid" svg:stroke-color="#596d80" draw:stroke-linejoin="miter" svg:stroke-opacity="100.0%" svg:stroke-width="0.25827277mm"/>
    </style:style>
    <style:style style:family="graphic" style:name="style-903">
      <style:graphic-properties draw:fill="solid" draw:fill-color="#a39c92" draw:opacity="100.0%" draw:stroke="solid" svg:stroke-color="#a39c92" draw:stroke-linejoin="miter" svg:stroke-opacity="100.0%" svg:stroke-width="0.25827277mm"/>
    </style:style>
    <style:style style:family="graphic" style:name="style-904">
      <style:graphic-properties draw:fill="solid" draw:fill-color="#cbc3b5" draw:opacity="100.0%" draw:stroke="solid" svg:stroke-color="#cbc3b5" draw:stroke-linejoin="miter" svg:stroke-opacity="100.0%" svg:stroke-width="0.25827277mm"/>
    </style:style>
    <style:style style:family="graphic" style:name="style-905">
      <style:graphic-properties draw:fill="solid" draw:fill-color="#e0dacf" draw:opacity="100.0%" draw:stroke="solid" svg:stroke-color="#e0dacf" draw:stroke-linejoin="miter" svg:stroke-opacity="100.0%" svg:stroke-width="0.25827277mm"/>
    </style:style>
    <style:style style:family="graphic" style:name="style-906">
      <style:graphic-properties draw:fill="solid" draw:fill-color="#c9c3b9" draw:opacity="100.0%" draw:stroke="solid" svg:stroke-color="#c9c3b9" draw:stroke-linejoin="miter" svg:stroke-opacity="100.0%" svg:stroke-width="0.25827277mm"/>
    </style:style>
    <style:style style:family="graphic" style:name="style-907">
      <style:graphic-properties draw:fill="solid" draw:fill-color="#898d90" draw:opacity="100.0%" draw:stroke="solid" svg:stroke-color="#898d90" draw:stroke-linejoin="miter" svg:stroke-opacity="100.0%" svg:stroke-width="0.25827277mm"/>
    </style:style>
    <style:style style:family="graphic" style:name="style-908">
      <style:graphic-properties draw:fill="solid" draw:fill-color="#2c577f" draw:opacity="100.0%" draw:stroke="solid" svg:stroke-color="#2c577f" draw:stroke-linejoin="miter" svg:stroke-opacity="100.0%" svg:stroke-width="0.25827277mm"/>
    </style:style>
    <style:style style:family="graphic" style:name="style-909">
      <style:graphic-properties draw:fill="solid" draw:fill-color="#2b2426" draw:opacity="100.0%" draw:stroke="solid" svg:stroke-color="#2b2426" draw:stroke-linejoin="miter" svg:stroke-opacity="100.0%" svg:stroke-width="0.25827277mm"/>
    </style:style>
    <style:style style:family="graphic" style:name="style-910">
      <style:graphic-properties draw:fill="solid" draw:fill-color="#5ff2f2" draw:opacity="100.0%" draw:stroke="solid" svg:stroke-color="#5ff2f2" draw:stroke-linejoin="miter" svg:stroke-opacity="100.0%" svg:stroke-width="0.25827277mm"/>
    </style:style>
    <style:style style:family="graphic" style:name="style-911">
      <style:graphic-properties draw:fill="solid" draw:fill-color="#171d29" draw:opacity="100.0%" draw:stroke="solid" svg:stroke-color="#171d29" draw:stroke-linejoin="miter" svg:stroke-opacity="100.0%" svg:stroke-width="0.25827277mm"/>
    </style:style>
    <style:style style:family="graphic" style:name="style-912">
      <style:graphic-properties draw:fill="solid" draw:fill-color="#4e5058" draw:opacity="100.0%" draw:stroke="solid" svg:stroke-color="#4e5058" draw:stroke-linejoin="miter" svg:stroke-opacity="100.0%" svg:stroke-width="0.25827277mm"/>
    </style:style>
    <style:style style:family="graphic" style:name="style-913">
      <style:graphic-properties draw:fill="solid" draw:fill-color="#a7998d" draw:opacity="100.0%" draw:stroke="solid" svg:stroke-color="#a7998d" draw:stroke-linejoin="miter" svg:stroke-opacity="100.0%" svg:stroke-width="0.25827277mm"/>
    </style:style>
    <style:style style:family="graphic" style:name="style-914">
      <style:graphic-properties draw:fill="solid" draw:fill-color="#887770" draw:opacity="100.0%" draw:stroke="solid" svg:stroke-color="#887770" draw:stroke-linejoin="miter" svg:stroke-opacity="100.0%" svg:stroke-width="0.25827277mm"/>
    </style:style>
    <style:style style:family="graphic" style:name="style-915">
      <style:graphic-properties draw:fill="solid" draw:fill-color="#6d514e" draw:opacity="100.0%" draw:stroke="solid" svg:stroke-color="#6d514e" draw:stroke-linejoin="miter" svg:stroke-opacity="100.0%" svg:stroke-width="0.25827277mm"/>
    </style:style>
    <style:style style:family="graphic" style:name="style-916">
      <style:graphic-properties draw:fill="solid" draw:fill-color="#948987" draw:opacity="100.0%" draw:stroke="solid" svg:stroke-color="#948987" draw:stroke-linejoin="miter" svg:stroke-opacity="100.0%" svg:stroke-width="0.25827277mm"/>
    </style:style>
    <style:style style:family="graphic" style:name="style-917">
      <style:graphic-properties draw:fill="solid" draw:fill-color="#82473e" draw:opacity="100.0%" draw:stroke="solid" svg:stroke-color="#82473e" draw:stroke-linejoin="miter" svg:stroke-opacity="100.0%" svg:stroke-width="0.25827277mm"/>
    </style:style>
    <style:style style:family="graphic" style:name="style-918">
      <style:graphic-properties draw:fill="solid" draw:fill-color="#542f2f" draw:opacity="100.0%" draw:stroke="solid" svg:stroke-color="#542f2f" draw:stroke-linejoin="miter" svg:stroke-opacity="100.0%" svg:stroke-width="0.25827277mm"/>
    </style:style>
    <style:style style:family="graphic" style:name="style-919">
      <style:graphic-properties draw:fill="solid" draw:fill-color="#ac9987" draw:opacity="100.0%" draw:stroke="solid" svg:stroke-color="#ac9987" draw:stroke-linejoin="miter" svg:stroke-opacity="100.0%" svg:stroke-width="0.25827277mm"/>
    </style:style>
    <style:style style:family="graphic" style:name="style-920">
      <style:graphic-properties draw:fill="solid" draw:fill-color="#4d4134" draw:opacity="100.0%" draw:stroke="solid" svg:stroke-color="#4d4134" draw:stroke-linejoin="miter" svg:stroke-opacity="100.0%" svg:stroke-width="0.25827277mm"/>
    </style:style>
    <style:style style:family="graphic" style:name="style-921">
      <style:graphic-properties draw:fill="solid" draw:fill-color="#887c6c" draw:opacity="100.0%" draw:stroke="solid" svg:stroke-color="#887c6c" draw:stroke-linejoin="miter" svg:stroke-opacity="100.0%" svg:stroke-width="0.25827277mm"/>
    </style:style>
    <style:style style:family="graphic" style:name="style-922">
      <style:graphic-properties draw:fill="solid" draw:fill-color="#6c6d71" draw:opacity="100.0%" draw:stroke="solid" svg:stroke-color="#6c6d71" draw:stroke-linejoin="miter" svg:stroke-opacity="100.0%" svg:stroke-width="0.25827277mm"/>
    </style:style>
    <style:style style:family="graphic" style:name="style-923">
      <style:graphic-properties draw:fill="solid" draw:fill-color="#3b4b5a" draw:opacity="100.0%" draw:stroke="solid" svg:stroke-color="#3b4b5a" draw:stroke-linejoin="miter" svg:stroke-opacity="100.0%" svg:stroke-width="0.25827277mm"/>
    </style:style>
    <style:style style:family="graphic" style:name="style-924">
      <style:graphic-properties draw:fill="solid" draw:fill-color="#9c8b7a" draw:opacity="100.0%" draw:stroke="solid" svg:stroke-color="#9c8b7a" draw:stroke-linejoin="miter" svg:stroke-opacity="100.0%" svg:stroke-width="0.25827277mm"/>
    </style:style>
    <style:style style:family="graphic" style:name="style-925">
      <style:graphic-properties draw:fill="solid" draw:fill-color="#9f9083" draw:opacity="100.0%" draw:stroke="solid" svg:stroke-color="#9f9083" draw:stroke-linejoin="miter" svg:stroke-opacity="100.0%" svg:stroke-width="0.25827277mm"/>
    </style:style>
    <style:style style:family="graphic" style:name="style-926">
      <style:graphic-properties draw:fill="solid" draw:fill-color="#eef0f2" draw:opacity="100.0%" draw:stroke="solid" svg:stroke-color="#eef0f2" draw:stroke-linejoin="miter" svg:stroke-opacity="100.0%" svg:stroke-width="0.25827277mm"/>
    </style:style>
    <style:style style:family="graphic" style:name="style-927">
      <style:graphic-properties draw:fill="solid" draw:fill-color="#968b7e" draw:opacity="100.0%" draw:stroke="solid" svg:stroke-color="#968b7e" draw:stroke-linejoin="miter" svg:stroke-opacity="100.0%" svg:stroke-width="0.25827277mm"/>
    </style:style>
    <style:style style:family="graphic" style:name="style-928">
      <style:graphic-properties draw:fill="solid" draw:fill-color="#87736c" draw:opacity="100.0%" draw:stroke="solid" svg:stroke-color="#87736c" draw:stroke-linejoin="miter" svg:stroke-opacity="100.0%" svg:stroke-width="0.25827277mm"/>
    </style:style>
    <style:style style:family="graphic" style:name="style-929">
      <style:graphic-properties draw:fill="solid" draw:fill-color="#8f897d" draw:opacity="100.0%" draw:stroke="solid" svg:stroke-color="#8f897d" draw:stroke-linejoin="miter" svg:stroke-opacity="100.0%" svg:stroke-width="0.25827277mm"/>
    </style:style>
    <style:style style:family="graphic" style:name="style-930">
      <style:graphic-properties draw:fill="solid" draw:fill-color="#726963" draw:opacity="100.0%" draw:stroke="solid" svg:stroke-color="#726963" draw:stroke-linejoin="miter" svg:stroke-opacity="100.0%" svg:stroke-width="0.25827277mm"/>
    </style:style>
    <style:style style:family="graphic" style:name="style-931">
      <style:graphic-properties draw:fill="solid" draw:fill-color="#cfcac2" draw:opacity="100.0%" draw:stroke="solid" svg:stroke-color="#cfcac2" draw:stroke-linejoin="miter" svg:stroke-opacity="100.0%" svg:stroke-width="0.25827277mm"/>
    </style:style>
    <style:style style:family="graphic" style:name="style-932">
      <style:graphic-properties draw:fill="solid" draw:fill-color="#786d68" draw:opacity="100.0%" draw:stroke="solid" svg:stroke-color="#786d68" draw:stroke-linejoin="miter" svg:stroke-opacity="100.0%" svg:stroke-width="0.25827277mm"/>
    </style:style>
    <style:style style:family="graphic" style:name="style-933">
      <style:graphic-properties draw:fill="solid" draw:fill-color="#ada194" draw:opacity="100.0%" draw:stroke="solid" svg:stroke-color="#ada194" draw:stroke-linejoin="miter" svg:stroke-opacity="100.0%" svg:stroke-width="0.25827277mm"/>
    </style:style>
    <style:style style:family="graphic" style:name="style-934">
      <style:graphic-properties draw:fill="solid" draw:fill-color="#b8b6b7" draw:opacity="100.0%" draw:stroke="solid" svg:stroke-color="#b8b6b7" draw:stroke-linejoin="miter" svg:stroke-opacity="100.0%" svg:stroke-width="0.25827277mm"/>
    </style:style>
    <style:style style:family="graphic" style:name="style-935">
      <style:graphic-properties draw:fill="solid" draw:fill-color="#7d7f83" draw:opacity="100.0%" draw:stroke="solid" svg:stroke-color="#7d7f83" draw:stroke-linejoin="miter" svg:stroke-opacity="100.0%" svg:stroke-width="0.25827277mm"/>
    </style:style>
    <style:style style:family="graphic" style:name="style-936">
      <style:graphic-properties draw:fill="solid" draw:fill-color="#cdc7bd" draw:opacity="100.0%" draw:stroke="solid" svg:stroke-color="#cdc7bd" draw:stroke-linejoin="miter" svg:stroke-opacity="100.0%" svg:stroke-width="0.25827277mm"/>
    </style:style>
    <style:style style:family="graphic" style:name="style-937">
      <style:graphic-properties draw:fill="solid" draw:fill-color="#92867b" draw:opacity="100.0%" draw:stroke="solid" svg:stroke-color="#92867b" draw:stroke-linejoin="miter" svg:stroke-opacity="100.0%" svg:stroke-width="0.25827277mm"/>
    </style:style>
    <style:style style:family="graphic" style:name="style-938">
      <style:graphic-properties draw:fill="solid" draw:fill-color="#934643" draw:opacity="100.0%" draw:stroke="solid" svg:stroke-color="#934643" draw:stroke-linejoin="miter" svg:stroke-opacity="100.0%" svg:stroke-width="0.25827277mm"/>
    </style:style>
    <style:style style:family="graphic" style:name="style-939">
      <style:graphic-properties draw:fill="solid" draw:fill-color="#72654d" draw:opacity="100.0%" draw:stroke="solid" svg:stroke-color="#72654d" draw:stroke-linejoin="miter" svg:stroke-opacity="100.0%" svg:stroke-width="0.25827277mm"/>
    </style:style>
    <style:style style:family="graphic" style:name="style-940">
      <style:graphic-properties draw:fill="solid" draw:fill-color="#202c32" draw:opacity="100.0%" draw:stroke="solid" svg:stroke-color="#202c32" draw:stroke-linejoin="miter" svg:stroke-opacity="100.0%" svg:stroke-width="0.25827277mm"/>
    </style:style>
    <style:style style:family="graphic" style:name="style-941">
      <style:graphic-properties draw:fill="solid" draw:fill-color="#92565e" draw:opacity="100.0%" draw:stroke="solid" svg:stroke-color="#92565e" draw:stroke-linejoin="miter" svg:stroke-opacity="100.0%" svg:stroke-width="0.25827277mm"/>
    </style:style>
    <style:style style:family="graphic" style:name="style-942">
      <style:graphic-properties draw:fill="solid" draw:fill-color="#404d55" draw:opacity="100.0%" draw:stroke="solid" svg:stroke-color="#404d55" draw:stroke-linejoin="miter" svg:stroke-opacity="100.0%" svg:stroke-width="0.25827277mm"/>
    </style:style>
    <style:style style:family="graphic" style:name="style-943">
      <style:graphic-properties draw:fill="solid" draw:fill-color="#5f6269" draw:opacity="100.0%" draw:stroke="solid" svg:stroke-color="#5f6269" draw:stroke-linejoin="miter" svg:stroke-opacity="100.0%" svg:stroke-width="0.25827277mm"/>
    </style:style>
    <style:style style:family="graphic" style:name="style-944">
      <style:graphic-properties draw:fill="solid" draw:fill-color="#9a8f81" draw:opacity="100.0%" draw:stroke="solid" svg:stroke-color="#9a8f81" draw:stroke-linejoin="miter" svg:stroke-opacity="100.0%" svg:stroke-width="0.25827277mm"/>
    </style:style>
    <style:style style:family="graphic" style:name="style-945">
      <style:graphic-properties draw:fill="solid" draw:fill-color="#777c81" draw:opacity="100.0%" draw:stroke="solid" svg:stroke-color="#777c81" draw:stroke-linejoin="miter" svg:stroke-opacity="100.0%" svg:stroke-width="0.25827277mm"/>
    </style:style>
    <style:style style:family="graphic" style:name="style-946">
      <style:graphic-properties draw:fill="solid" draw:fill-color="#a9abaa" draw:opacity="100.0%" draw:stroke="solid" svg:stroke-color="#a9abaa" draw:stroke-linejoin="miter" svg:stroke-opacity="100.0%" svg:stroke-width="0.25827277mm"/>
    </style:style>
    <style:style style:family="graphic" style:name="style-947">
      <style:graphic-properties draw:fill="solid" draw:fill-color="#8b7f6f" draw:opacity="100.0%" draw:stroke="solid" svg:stroke-color="#8b7f6f" draw:stroke-linejoin="miter" svg:stroke-opacity="100.0%" svg:stroke-width="0.25827277mm"/>
    </style:style>
    <style:style style:family="graphic" style:name="style-948">
      <style:graphic-properties draw:fill="solid" draw:fill-color="#847e78" draw:opacity="100.0%" draw:stroke="solid" svg:stroke-color="#847e78" draw:stroke-linejoin="miter" svg:stroke-opacity="100.0%" svg:stroke-width="0.25827277mm"/>
    </style:style>
    <style:style style:family="graphic" style:name="style-949">
      <style:graphic-properties draw:fill="solid" draw:fill-color="#727b82" draw:opacity="100.0%" draw:stroke="solid" svg:stroke-color="#727b82" draw:stroke-linejoin="miter" svg:stroke-opacity="100.0%" svg:stroke-width="0.25827277mm"/>
    </style:style>
    <style:style style:family="graphic" style:name="style-950">
      <style:graphic-properties draw:fill="solid" draw:fill-color="#92887a" draw:opacity="100.0%" draw:stroke="solid" svg:stroke-color="#92887a" draw:stroke-linejoin="miter" svg:stroke-opacity="100.0%" svg:stroke-width="0.25827277mm"/>
    </style:style>
    <style:style style:family="graphic" style:name="style-951">
      <style:graphic-properties draw:fill="solid" draw:fill-color="#959384" draw:opacity="100.0%" draw:stroke="solid" svg:stroke-color="#959384" draw:stroke-linejoin="miter" svg:stroke-opacity="100.0%" svg:stroke-width="0.25827277mm"/>
    </style:style>
    <style:style style:family="graphic" style:name="style-952">
      <style:graphic-properties draw:fill="solid" draw:fill-color="#c0b9ad" draw:opacity="100.0%" draw:stroke="solid" svg:stroke-color="#c0b9ad" draw:stroke-linejoin="miter" svg:stroke-opacity="100.0%" svg:stroke-width="0.25827277mm"/>
    </style:style>
    <style:style style:family="graphic" style:name="style-953">
      <style:graphic-properties draw:fill="solid" draw:fill-color="#64534b" draw:opacity="100.0%" draw:stroke="solid" svg:stroke-color="#64534b" draw:stroke-linejoin="miter" svg:stroke-opacity="100.0%" svg:stroke-width="0.25827277mm"/>
    </style:style>
    <style:style style:family="graphic" style:name="style-954">
      <style:graphic-properties draw:fill="solid" draw:fill-color="#10192e" draw:opacity="100.0%" draw:stroke="solid" svg:stroke-color="#10192e" draw:stroke-linejoin="miter" svg:stroke-opacity="100.0%" svg:stroke-width="0.25827277mm"/>
    </style:style>
    <style:style style:family="graphic" style:name="style-955">
      <style:graphic-properties draw:fill="solid" draw:fill-color="#242d37" draw:opacity="100.0%" draw:stroke="solid" svg:stroke-color="#242d37" draw:stroke-linejoin="miter" svg:stroke-opacity="100.0%" svg:stroke-width="0.25827277mm"/>
    </style:style>
    <style:style style:family="graphic" style:name="style-956">
      <style:graphic-properties draw:fill="solid" draw:fill-color="#877f75" draw:opacity="100.0%" draw:stroke="solid" svg:stroke-color="#877f75" draw:stroke-linejoin="miter" svg:stroke-opacity="100.0%" svg:stroke-width="0.25827277mm"/>
    </style:style>
    <style:style style:family="graphic" style:name="style-957">
      <style:graphic-properties draw:fill="solid" draw:fill-color="#86786a" draw:opacity="100.0%" draw:stroke="solid" svg:stroke-color="#86786a" draw:stroke-linejoin="miter" svg:stroke-opacity="100.0%" svg:stroke-width="0.25827277mm"/>
    </style:style>
    <style:style style:family="graphic" style:name="style-958">
      <style:graphic-properties draw:fill="solid" draw:fill-color="#687b8b" draw:opacity="100.0%" draw:stroke="solid" svg:stroke-color="#687b8b" draw:stroke-linejoin="miter" svg:stroke-opacity="100.0%" svg:stroke-width="0.25827277mm"/>
    </style:style>
    <style:style style:family="graphic" style:name="style-959">
      <style:graphic-properties draw:fill="solid" draw:fill-color="#5c5247" draw:opacity="100.0%" draw:stroke="solid" svg:stroke-color="#5c5247" draw:stroke-linejoin="miter" svg:stroke-opacity="100.0%" svg:stroke-width="0.25827277mm"/>
    </style:style>
    <style:style style:family="graphic" style:name="style-960">
      <style:graphic-properties draw:fill="solid" draw:fill-color="#463131" draw:opacity="100.0%" draw:stroke="solid" svg:stroke-color="#463131" draw:stroke-linejoin="miter" svg:stroke-opacity="100.0%" svg:stroke-width="0.25827277mm"/>
    </style:style>
    <style:style style:family="graphic" style:name="style-961">
      <style:graphic-properties draw:fill="solid" draw:fill-color="#1c201b" draw:opacity="100.0%" draw:stroke="solid" svg:stroke-color="#1c201b" draw:stroke-linejoin="miter" svg:stroke-opacity="100.0%" svg:stroke-width="0.25827277mm"/>
    </style:style>
    <style:style style:family="graphic" style:name="style-962">
      <style:graphic-properties draw:fill="solid" draw:fill-color="#456a88" draw:opacity="100.0%" draw:stroke="solid" svg:stroke-color="#456a88" draw:stroke-linejoin="miter" svg:stroke-opacity="100.0%" svg:stroke-width="0.25827277mm"/>
    </style:style>
    <style:style style:family="graphic" style:name="style-963">
      <style:graphic-properties draw:fill="solid" draw:fill-color="#adb7b9" draw:opacity="100.0%" draw:stroke="solid" svg:stroke-color="#adb7b9" draw:stroke-linejoin="miter" svg:stroke-opacity="100.0%" svg:stroke-width="0.25827277mm"/>
    </style:style>
    <style:style style:family="graphic" style:name="style-964">
      <style:graphic-properties draw:fill="solid" draw:fill-color="#948981" draw:opacity="100.0%" draw:stroke="solid" svg:stroke-color="#948981" draw:stroke-linejoin="miter" svg:stroke-opacity="100.0%" svg:stroke-width="0.25827277mm"/>
    </style:style>
    <style:style style:family="graphic" style:name="style-965">
      <style:graphic-properties draw:fill="solid" draw:fill-color="#61595b" draw:opacity="100.0%" draw:stroke="solid" svg:stroke-color="#61595b" draw:stroke-linejoin="miter" svg:stroke-opacity="100.0%" svg:stroke-width="0.25827277mm"/>
    </style:style>
    <style:style style:family="graphic" style:name="style-966">
      <style:graphic-properties draw:fill="solid" draw:fill-color="#908576" draw:opacity="100.0%" draw:stroke="solid" svg:stroke-color="#908576" draw:stroke-linejoin="miter" svg:stroke-opacity="100.0%" svg:stroke-width="0.25827277mm"/>
    </style:style>
    <style:style style:family="graphic" style:name="style-967">
      <style:graphic-properties draw:fill="solid" draw:fill-color="#3c526a" draw:opacity="100.0%" draw:stroke="solid" svg:stroke-color="#3c526a" draw:stroke-linejoin="miter" svg:stroke-opacity="100.0%" svg:stroke-width="0.25827277mm"/>
    </style:style>
    <style:style style:family="graphic" style:name="style-968">
      <style:graphic-properties draw:fill="solid" draw:fill-color="#b5ab9c" draw:opacity="100.0%" draw:stroke="solid" svg:stroke-color="#b5ab9c" draw:stroke-linejoin="miter" svg:stroke-opacity="100.0%" svg:stroke-width="0.25827277mm"/>
    </style:style>
    <style:style style:family="graphic" style:name="style-969">
      <style:graphic-properties draw:fill="solid" draw:fill-color="#3b2f27" draw:opacity="100.0%" draw:stroke="solid" svg:stroke-color="#3b2f27" draw:stroke-linejoin="miter" svg:stroke-opacity="100.0%" svg:stroke-width="0.25827277mm"/>
    </style:style>
    <style:style style:family="graphic" style:name="style-970">
      <style:graphic-properties draw:fill="solid" draw:fill-color="#262e3b" draw:opacity="100.0%" draw:stroke="solid" svg:stroke-color="#262e3b" draw:stroke-linejoin="miter" svg:stroke-opacity="100.0%" svg:stroke-width="0.25827277mm"/>
    </style:style>
    <style:style style:family="graphic" style:name="style-971">
      <style:graphic-properties draw:fill="solid" draw:fill-color="#c6c1bc" draw:opacity="100.0%" draw:stroke="solid" svg:stroke-color="#c6c1bc" draw:stroke-linejoin="miter" svg:stroke-opacity="100.0%" svg:stroke-width="0.25827277mm"/>
    </style:style>
    <style:style style:family="graphic" style:name="style-972">
      <style:graphic-properties draw:fill="solid" draw:fill-color="#928971" draw:opacity="100.0%" draw:stroke="solid" svg:stroke-color="#928971" draw:stroke-linejoin="miter" svg:stroke-opacity="100.0%" svg:stroke-width="0.25827277mm"/>
    </style:style>
    <style:style style:family="graphic" style:name="style-973">
      <style:graphic-properties draw:fill="solid" draw:fill-color="#61634c" draw:opacity="100.0%" draw:stroke="solid" svg:stroke-color="#61634c" draw:stroke-linejoin="miter" svg:stroke-opacity="100.0%" svg:stroke-width="0.25827277mm"/>
    </style:style>
    <style:style style:family="graphic" style:name="style-974">
      <style:graphic-properties draw:fill="solid" draw:fill-color="#707277" draw:opacity="100.0%" draw:stroke="solid" svg:stroke-color="#707277" draw:stroke-linejoin="miter" svg:stroke-opacity="100.0%" svg:stroke-width="0.25827277mm"/>
    </style:style>
    <style:style style:family="graphic" style:name="style-975">
      <style:graphic-properties draw:fill="solid" draw:fill-color="#486985" draw:opacity="100.0%" draw:stroke="solid" svg:stroke-color="#486985" draw:stroke-linejoin="miter" svg:stroke-opacity="100.0%" svg:stroke-width="0.25827277mm"/>
    </style:style>
    <style:style style:family="graphic" style:name="style-976">
      <style:graphic-properties draw:fill="solid" draw:fill-color="#2e4a5e" draw:opacity="100.0%" draw:stroke="solid" svg:stroke-color="#2e4a5e" draw:stroke-linejoin="miter" svg:stroke-opacity="100.0%" svg:stroke-width="0.25827277mm"/>
    </style:style>
    <style:style style:family="graphic" style:name="style-977">
      <style:graphic-properties draw:fill="solid" draw:fill-color="#a49a8c" draw:opacity="100.0%" draw:stroke="solid" svg:stroke-color="#a49a8c" draw:stroke-linejoin="miter" svg:stroke-opacity="100.0%" svg:stroke-width="0.25827277mm"/>
    </style:style>
    <style:style style:family="graphic" style:name="style-978">
      <style:graphic-properties draw:fill="solid" draw:fill-color="#5a575a" draw:opacity="100.0%" draw:stroke="solid" svg:stroke-color="#5a575a" draw:stroke-linejoin="miter" svg:stroke-opacity="100.0%" svg:stroke-width="0.25827277mm"/>
    </style:style>
    <style:style style:family="graphic" style:name="style-979">
      <style:graphic-properties draw:fill="solid" draw:fill-color="#c1b6b8" draw:opacity="100.0%" draw:stroke="solid" svg:stroke-color="#c1b6b8" draw:stroke-linejoin="miter" svg:stroke-opacity="100.0%" svg:stroke-width="0.25827277mm"/>
    </style:style>
    <style:style style:family="graphic" style:name="style-980">
      <style:graphic-properties draw:fill="solid" draw:fill-color="#869db0" draw:opacity="100.0%" draw:stroke="solid" svg:stroke-color="#869db0" draw:stroke-linejoin="miter" svg:stroke-opacity="100.0%" svg:stroke-width="0.25827277mm"/>
    </style:style>
    <style:style style:family="graphic" style:name="style-981">
      <style:graphic-properties draw:fill="solid" draw:fill-color="#a19a8c" draw:opacity="100.0%" draw:stroke="solid" svg:stroke-color="#a19a8c" draw:stroke-linejoin="miter" svg:stroke-opacity="100.0%" svg:stroke-width="0.25827277mm"/>
    </style:style>
    <style:style style:family="graphic" style:name="style-982">
      <style:graphic-properties draw:fill="solid" draw:fill-color="#5d564d" draw:opacity="100.0%" draw:stroke="solid" svg:stroke-color="#5d564d" draw:stroke-linejoin="miter" svg:stroke-opacity="100.0%" svg:stroke-width="0.25827277mm"/>
    </style:style>
    <style:style style:family="graphic" style:name="style-983">
      <style:graphic-properties draw:fill="solid" draw:fill-color="#6c5a5a" draw:opacity="100.0%" draw:stroke="solid" svg:stroke-color="#6c5a5a" draw:stroke-linejoin="miter" svg:stroke-opacity="100.0%" svg:stroke-width="0.25827277mm"/>
    </style:style>
    <style:style style:family="graphic" style:name="style-984">
      <style:graphic-properties draw:fill="solid" draw:fill-color="#232527" draw:opacity="100.0%" draw:stroke="solid" svg:stroke-color="#232527" draw:stroke-linejoin="miter" svg:stroke-opacity="100.0%" svg:stroke-width="0.25827277mm"/>
    </style:style>
    <style:style style:family="graphic" style:name="style-985">
      <style:graphic-properties draw:fill="solid" draw:fill-color="#4e606e" draw:opacity="100.0%" draw:stroke="solid" svg:stroke-color="#4e606e" draw:stroke-linejoin="miter" svg:stroke-opacity="100.0%" svg:stroke-width="0.25827277mm"/>
    </style:style>
    <style:style style:family="graphic" style:name="style-986">
      <style:graphic-properties draw:fill="solid" draw:fill-color="#aca598" draw:opacity="100.0%" draw:stroke="solid" svg:stroke-color="#aca598" draw:stroke-linejoin="miter" svg:stroke-opacity="100.0%" svg:stroke-width="0.25827277mm"/>
    </style:style>
    <style:style style:family="graphic" style:name="style-987">
      <style:graphic-properties draw:fill="solid" draw:fill-color="#5b4b40" draw:opacity="100.0%" draw:stroke="solid" svg:stroke-color="#5b4b40" draw:stroke-linejoin="miter" svg:stroke-opacity="100.0%" svg:stroke-width="0.25827277mm"/>
    </style:style>
    <style:style style:family="graphic" style:name="style-988">
      <style:graphic-properties draw:fill="solid" draw:fill-color="#ccd2d5" draw:opacity="100.0%" draw:stroke="solid" svg:stroke-color="#ccd2d5" draw:stroke-linejoin="miter" svg:stroke-opacity="100.0%" svg:stroke-width="0.25827277mm"/>
    </style:style>
    <style:style style:family="graphic" style:name="style-989">
      <style:graphic-properties draw:fill="solid" draw:fill-color="#776d61" draw:opacity="100.0%" draw:stroke="solid" svg:stroke-color="#776d61" draw:stroke-linejoin="miter" svg:stroke-opacity="100.0%" svg:stroke-width="0.25827277mm"/>
    </style:style>
    <style:style style:family="graphic" style:name="style-990">
      <style:graphic-properties draw:fill="solid" draw:fill-color="#828180" draw:opacity="100.0%" draw:stroke="solid" svg:stroke-color="#828180" draw:stroke-linejoin="miter" svg:stroke-opacity="100.0%" svg:stroke-width="0.25827277mm"/>
    </style:style>
    <style:style style:family="graphic" style:name="style-991">
      <style:graphic-properties draw:fill="solid" draw:fill-color="#28445d" draw:opacity="100.0%" draw:stroke="solid" svg:stroke-color="#28445d" draw:stroke-linejoin="miter" svg:stroke-opacity="100.0%" svg:stroke-width="0.25827277mm"/>
    </style:style>
    <style:style style:family="graphic" style:name="style-992">
      <style:graphic-properties draw:fill="solid" draw:fill-color="#2a3445" draw:opacity="100.0%" draw:stroke="solid" svg:stroke-color="#2a3445" draw:stroke-linejoin="miter" svg:stroke-opacity="100.0%" svg:stroke-width="0.25827277mm"/>
    </style:style>
    <style:style style:family="graphic" style:name="style-993">
      <style:graphic-properties draw:fill="solid" draw:fill-color="#897e78" draw:opacity="100.0%" draw:stroke="solid" svg:stroke-color="#897e78" draw:stroke-linejoin="miter" svg:stroke-opacity="100.0%" svg:stroke-width="0.25827277mm"/>
    </style:style>
    <style:style style:family="graphic" style:name="style-994">
      <style:graphic-properties draw:fill="solid" draw:fill-color="#6b6050" draw:opacity="100.0%" draw:stroke="solid" svg:stroke-color="#6b6050" draw:stroke-linejoin="miter" svg:stroke-opacity="100.0%" svg:stroke-width="0.25827277mm"/>
    </style:style>
    <style:style style:family="graphic" style:name="style-995">
      <style:graphic-properties draw:fill="solid" draw:fill-color="#868176" draw:opacity="100.0%" draw:stroke="solid" svg:stroke-color="#868176" draw:stroke-linejoin="miter" svg:stroke-opacity="100.0%" svg:stroke-width="0.25827277mm"/>
    </style:style>
    <style:style style:family="graphic" style:name="style-996">
      <style:graphic-properties draw:fill="solid" draw:fill-color="#a59d99" draw:opacity="100.0%" draw:stroke="solid" svg:stroke-color="#a59d99" draw:stroke-linejoin="miter" svg:stroke-opacity="100.0%" svg:stroke-width="0.25827277mm"/>
    </style:style>
    <style:style style:family="graphic" style:name="style-997">
      <style:graphic-properties draw:fill="solid" draw:fill-color="#7c756c" draw:opacity="100.0%" draw:stroke="solid" svg:stroke-color="#7c756c" draw:stroke-linejoin="miter" svg:stroke-opacity="100.0%" svg:stroke-width="0.25827277mm"/>
    </style:style>
    <style:style style:family="graphic" style:name="style-998">
      <style:graphic-properties draw:fill="solid" draw:fill-color="#bdb6aa" draw:opacity="100.0%" draw:stroke="solid" svg:stroke-color="#bdb6aa" draw:stroke-linejoin="miter" svg:stroke-opacity="100.0%" svg:stroke-width="0.25827277mm"/>
    </style:style>
    <style:style style:family="graphic" style:name="style-999">
      <style:graphic-properties draw:fill="solid" draw:fill-color="#c1c6c7" draw:opacity="100.0%" draw:stroke="solid" svg:stroke-color="#c1c6c7" draw:stroke-linejoin="miter" svg:stroke-opacity="100.0%" svg:stroke-width="0.25827277mm"/>
    </style:style>
    <style:style style:family="graphic" style:name="style-1000">
      <style:graphic-properties draw:fill="solid" draw:fill-color="#946751" draw:opacity="100.0%" draw:stroke="solid" svg:stroke-color="#946751" draw:stroke-linejoin="miter" svg:stroke-opacity="100.0%" svg:stroke-width="0.25827277mm"/>
    </style:style>
    <style:style style:family="graphic" style:name="style-1001">
      <style:graphic-properties draw:fill="solid" draw:fill-color="#3e4656" draw:opacity="100.0%" draw:stroke="solid" svg:stroke-color="#3e4656" draw:stroke-linejoin="miter" svg:stroke-opacity="100.0%" svg:stroke-width="0.25827277mm"/>
    </style:style>
    <style:style style:family="graphic" style:name="style-1002">
      <style:graphic-properties draw:fill="solid" draw:fill-color="#55728c" draw:opacity="100.0%" draw:stroke="solid" svg:stroke-color="#55728c" draw:stroke-linejoin="miter" svg:stroke-opacity="100.0%" svg:stroke-width="0.25827277mm"/>
    </style:style>
    <style:style style:family="graphic" style:name="style-1003">
      <style:graphic-properties draw:fill="solid" draw:fill-color="#594f50" draw:opacity="100.0%" draw:stroke="solid" svg:stroke-color="#594f50" draw:stroke-linejoin="miter" svg:stroke-opacity="100.0%" svg:stroke-width="0.25827277mm"/>
    </style:style>
    <style:style style:family="graphic" style:name="style-1004">
      <style:graphic-properties draw:fill="solid" draw:fill-color="#8d8676" draw:opacity="100.0%" draw:stroke="solid" svg:stroke-color="#8d8676" draw:stroke-linejoin="miter" svg:stroke-opacity="100.0%" svg:stroke-width="0.25827277mm"/>
    </style:style>
    <style:style style:family="graphic" style:name="style-1005">
      <style:graphic-properties draw:fill="solid" draw:fill-color="#eae8e1" draw:opacity="100.0%" draw:stroke="solid" svg:stroke-color="#eae8e1" draw:stroke-linejoin="miter" svg:stroke-opacity="100.0%" svg:stroke-width="0.25827277mm"/>
    </style:style>
    <style:style style:family="graphic" style:name="style-1006">
      <style:graphic-properties draw:fill="solid" draw:fill-color="#8399ac" draw:opacity="100.0%" draw:stroke="solid" svg:stroke-color="#8399ac" draw:stroke-linejoin="miter" svg:stroke-opacity="100.0%" svg:stroke-width="0.25827277mm"/>
    </style:style>
    <style:style style:family="graphic" style:name="style-1007">
      <style:graphic-properties draw:fill="solid" draw:fill-color="#404035" draw:opacity="100.0%" draw:stroke="solid" svg:stroke-color="#404035" draw:stroke-linejoin="miter" svg:stroke-opacity="100.0%" svg:stroke-width="0.25827277mm"/>
    </style:style>
    <style:style style:family="graphic" style:name="style-1008">
      <style:graphic-properties draw:fill="solid" draw:fill-color="#917c7c" draw:opacity="100.0%" draw:stroke="solid" svg:stroke-color="#917c7c" draw:stroke-linejoin="miter" svg:stroke-opacity="100.0%" svg:stroke-width="0.25827277mm"/>
    </style:style>
    <style:style style:family="graphic" style:name="style-1009">
      <style:graphic-properties draw:fill="solid" draw:fill-color="#b8b3a9" draw:opacity="100.0%" draw:stroke="solid" svg:stroke-color="#b8b3a9" draw:stroke-linejoin="miter" svg:stroke-opacity="100.0%" svg:stroke-width="0.25827277mm"/>
    </style:style>
    <style:style style:family="graphic" style:name="style-1010">
      <style:graphic-properties draw:fill="solid" draw:fill-color="#b6ada0" draw:opacity="100.0%" draw:stroke="solid" svg:stroke-color="#b6ada0" draw:stroke-linejoin="miter" svg:stroke-opacity="100.0%" svg:stroke-width="0.25827277mm"/>
    </style:style>
    <style:style style:family="graphic" style:name="style-1011">
      <style:graphic-properties draw:fill="solid" draw:fill-color="#564e40" draw:opacity="100.0%" draw:stroke="solid" svg:stroke-color="#564e40" draw:stroke-linejoin="miter" svg:stroke-opacity="100.0%" svg:stroke-width="0.25827277mm"/>
    </style:style>
    <style:style style:family="graphic" style:name="style-1012">
      <style:graphic-properties draw:fill="solid" draw:fill-color="#26435d" draw:opacity="100.0%" draw:stroke="solid" svg:stroke-color="#26435d" draw:stroke-linejoin="miter" svg:stroke-opacity="100.0%" svg:stroke-width="0.25827277mm"/>
    </style:style>
    <style:style style:family="graphic" style:name="style-1013">
      <style:graphic-properties draw:fill="solid" draw:fill-color="#46627a" draw:opacity="100.0%" draw:stroke="solid" svg:stroke-color="#46627a" draw:stroke-linejoin="miter" svg:stroke-opacity="100.0%" svg:stroke-width="0.25827277mm"/>
    </style:style>
    <style:style style:family="graphic" style:name="style-1014">
      <style:graphic-properties draw:fill="solid" draw:fill-color="#587792" draw:opacity="100.0%" draw:stroke="solid" svg:stroke-color="#587792" draw:stroke-linejoin="miter" svg:stroke-opacity="100.0%" svg:stroke-width="0.25827277mm"/>
    </style:style>
    <style:style style:family="graphic" style:name="style-1015">
      <style:graphic-properties draw:fill="solid" draw:fill-color="#1f2331" draw:opacity="100.0%" draw:stroke="solid" svg:stroke-color="#1f2331" draw:stroke-linejoin="miter" svg:stroke-opacity="100.0%" svg:stroke-width="0.25827277mm"/>
    </style:style>
    <style:style style:family="graphic" style:name="style-1016">
      <style:graphic-properties draw:fill="solid" draw:fill-color="#878e9a" draw:opacity="100.0%" draw:stroke="solid" svg:stroke-color="#878e9a" draw:stroke-linejoin="miter" svg:stroke-opacity="100.0%" svg:stroke-width="0.25827277mm"/>
    </style:style>
    <style:style style:family="graphic" style:name="style-1017">
      <style:graphic-properties draw:fill="solid" draw:fill-color="#b9ada6" draw:opacity="100.0%" draw:stroke="solid" svg:stroke-color="#b9ada6" draw:stroke-linejoin="miter" svg:stroke-opacity="100.0%" svg:stroke-width="0.25827277mm"/>
    </style:style>
    <style:style style:family="graphic" style:name="style-1018">
      <style:graphic-properties draw:fill="solid" draw:fill-color="#7d706b" draw:opacity="100.0%" draw:stroke="solid" svg:stroke-color="#7d706b" draw:stroke-linejoin="miter" svg:stroke-opacity="100.0%" svg:stroke-width="0.25827277mm"/>
    </style:style>
    <style:style style:family="graphic" style:name="style-1019">
      <style:graphic-properties draw:fill="solid" draw:fill-color="#5e5b5e" draw:opacity="100.0%" draw:stroke="solid" svg:stroke-color="#5e5b5e" draw:stroke-linejoin="miter" svg:stroke-opacity="100.0%" svg:stroke-width="0.25827277mm"/>
    </style:style>
    <style:style style:family="graphic" style:name="style-1020">
      <style:graphic-properties draw:fill="solid" draw:fill-color="#909294" draw:opacity="100.0%" draw:stroke="solid" svg:stroke-color="#909294" draw:stroke-linejoin="miter" svg:stroke-opacity="100.0%" svg:stroke-width="0.25827277mm"/>
    </style:style>
    <style:style style:family="graphic" style:name="style-1021">
      <style:graphic-properties draw:fill="solid" draw:fill-color="#7f7974" draw:opacity="100.0%" draw:stroke="solid" svg:stroke-color="#7f7974" draw:stroke-linejoin="miter" svg:stroke-opacity="100.0%" svg:stroke-width="0.25827277mm"/>
    </style:style>
    <style:style style:family="graphic" style:name="style-1022">
      <style:graphic-properties draw:fill="solid" draw:fill-color="#ab5e5b" draw:opacity="100.0%" draw:stroke="solid" svg:stroke-color="#ab5e5b" draw:stroke-linejoin="miter" svg:stroke-opacity="100.0%" svg:stroke-width="0.25827277mm"/>
    </style:style>
    <style:style style:family="graphic" style:name="style-1023">
      <style:graphic-properties draw:fill="solid" draw:fill-color="#968885" draw:opacity="100.0%" draw:stroke="solid" svg:stroke-color="#968885" draw:stroke-linejoin="miter" svg:stroke-opacity="100.0%" svg:stroke-width="0.25827277mm"/>
    </style:style>
    <style:style style:family="graphic" style:name="style-1024">
      <style:graphic-properties draw:fill="solid" draw:fill-color="#998778" draw:opacity="100.0%" draw:stroke="solid" svg:stroke-color="#998778" draw:stroke-linejoin="miter" svg:stroke-opacity="100.0%" svg:stroke-width="0.25827277mm"/>
    </style:style>
    <style:style style:family="graphic" style:name="style-1025">
      <style:graphic-properties draw:fill="solid" draw:fill-color="#605854" draw:opacity="100.0%" draw:stroke="solid" svg:stroke-color="#605854" draw:stroke-linejoin="miter" svg:stroke-opacity="100.0%" svg:stroke-width="0.25827277mm"/>
    </style:style>
    <style:style style:family="graphic" style:name="style-1026">
      <style:graphic-properties draw:fill="solid" draw:fill-color="#90a1ad" draw:opacity="100.0%" draw:stroke="solid" svg:stroke-color="#90a1ad" draw:stroke-linejoin="miter" svg:stroke-opacity="100.0%" svg:stroke-width="0.25827277mm"/>
    </style:style>
    <style:style style:family="graphic" style:name="style-1027">
      <style:graphic-properties draw:fill="solid" draw:fill-color="#ded9d2" draw:opacity="100.0%" draw:stroke="solid" svg:stroke-color="#ded9d2" draw:stroke-linejoin="miter" svg:stroke-opacity="100.0%" svg:stroke-width="0.25827277mm"/>
    </style:style>
    <style:style style:family="graphic" style:name="style-1028">
      <style:graphic-properties draw:fill="solid" draw:fill-color="#928e87" draw:opacity="100.0%" draw:stroke="solid" svg:stroke-color="#928e87" draw:stroke-linejoin="miter" svg:stroke-opacity="100.0%" svg:stroke-width="0.25827277mm"/>
    </style:style>
    <style:style style:family="graphic" style:name="style-1029">
      <style:graphic-properties draw:fill="solid" draw:fill-color="#223143" draw:opacity="100.0%" draw:stroke="solid" svg:stroke-color="#223143" draw:stroke-linejoin="miter" svg:stroke-opacity="100.0%" svg:stroke-width="0.25827277mm"/>
    </style:style>
    <style:style style:family="graphic" style:name="style-1030">
      <style:graphic-properties draw:fill="solid" draw:fill-color="#655a56" draw:opacity="100.0%" draw:stroke="solid" svg:stroke-color="#655a56" draw:stroke-linejoin="miter" svg:stroke-opacity="100.0%" svg:stroke-width="0.25827277mm"/>
    </style:style>
    <style:style style:family="graphic" style:name="style-1031">
      <style:graphic-properties draw:fill="solid" draw:fill-color="#0f121f" draw:opacity="100.0%" draw:stroke="solid" svg:stroke-color="#0f121f" draw:stroke-linejoin="miter" svg:stroke-opacity="100.0%" svg:stroke-width="0.25827277mm"/>
    </style:style>
    <style:style style:family="graphic" style:name="style-1032">
      <style:graphic-properties draw:fill="solid" draw:fill-color="#767068" draw:opacity="100.0%" draw:stroke="solid" svg:stroke-color="#767068" draw:stroke-linejoin="miter" svg:stroke-opacity="100.0%" svg:stroke-width="0.25827277mm"/>
    </style:style>
    <style:style style:family="graphic" style:name="style-1033">
      <style:graphic-properties draw:fill="solid" draw:fill-color="#606163" draw:opacity="100.0%" draw:stroke="solid" svg:stroke-color="#606163" draw:stroke-linejoin="miter" svg:stroke-opacity="100.0%" svg:stroke-width="0.25827277mm"/>
    </style:style>
    <style:style style:family="graphic" style:name="style-1034">
      <style:graphic-properties draw:fill="solid" draw:fill-color="#998680" draw:opacity="100.0%" draw:stroke="solid" svg:stroke-color="#998680" draw:stroke-linejoin="miter" svg:stroke-opacity="100.0%" svg:stroke-width="0.25827277mm"/>
    </style:style>
    <style:style style:family="graphic" style:name="style-1035">
      <style:graphic-properties draw:fill="solid" draw:fill-color="#998576" draw:opacity="100.0%" draw:stroke="solid" svg:stroke-color="#998576" draw:stroke-linejoin="miter" svg:stroke-opacity="100.0%" svg:stroke-width="0.25827277mm"/>
    </style:style>
    <style:style style:family="graphic" style:name="style-1036">
      <style:graphic-properties draw:fill="solid" draw:fill-color="#243b4c" draw:opacity="100.0%" draw:stroke="solid" svg:stroke-color="#243b4c" draw:stroke-linejoin="miter" svg:stroke-opacity="100.0%" svg:stroke-width="0.25827277mm"/>
    </style:style>
    <style:style style:family="graphic" style:name="style-1037">
      <style:graphic-properties draw:fill="solid" draw:fill-color="#bcb4a7" draw:opacity="100.0%" draw:stroke="solid" svg:stroke-color="#bcb4a7" draw:stroke-linejoin="miter" svg:stroke-opacity="100.0%" svg:stroke-width="0.25827277mm"/>
    </style:style>
    <style:style style:family="graphic" style:name="style-1038">
      <style:graphic-properties draw:fill="solid" draw:fill-color="#584e45" draw:opacity="100.0%" draw:stroke="solid" svg:stroke-color="#584e45" draw:stroke-linejoin="miter" svg:stroke-opacity="100.0%" svg:stroke-width="0.25827277mm"/>
    </style:style>
    <style:style style:family="graphic" style:name="style-1039">
      <style:graphic-properties draw:fill="solid" draw:fill-color="#5b758b" draw:opacity="100.0%" draw:stroke="solid" svg:stroke-color="#5b758b" draw:stroke-linejoin="miter" svg:stroke-opacity="100.0%" svg:stroke-width="0.25827277mm"/>
    </style:style>
    <style:style style:family="graphic" style:name="style-1040">
      <style:graphic-properties draw:fill="solid" draw:fill-color="#6a645f" draw:opacity="100.0%" draw:stroke="solid" svg:stroke-color="#6a645f" draw:stroke-linejoin="miter" svg:stroke-opacity="100.0%" svg:stroke-width="0.25827277mm"/>
    </style:style>
    <style:style style:family="graphic" style:name="style-1041">
      <style:graphic-properties draw:fill="solid" draw:fill-color="#797977" draw:opacity="100.0%" draw:stroke="solid" svg:stroke-color="#797977" draw:stroke-linejoin="miter" svg:stroke-opacity="100.0%" svg:stroke-width="0.25827277mm"/>
    </style:style>
    <style:style style:family="graphic" style:name="style-1042">
      <style:graphic-properties draw:fill="solid" draw:fill-color="#8e7158" draw:opacity="100.0%" draw:stroke="solid" svg:stroke-color="#8e7158" draw:stroke-linejoin="miter" svg:stroke-opacity="100.0%" svg:stroke-width="0.25827277mm"/>
    </style:style>
    <style:style style:family="graphic" style:name="style-1043">
      <style:graphic-properties draw:fill="solid" draw:fill-color="#afa89e" draw:opacity="100.0%" draw:stroke="solid" svg:stroke-color="#afa89e" draw:stroke-linejoin="miter" svg:stroke-opacity="100.0%" svg:stroke-width="0.25827277mm"/>
    </style:style>
    <style:style style:family="graphic" style:name="style-1044">
      <style:graphic-properties draw:fill="solid" draw:fill-color="#2f241c" draw:opacity="100.0%" draw:stroke="solid" svg:stroke-color="#2f241c" draw:stroke-linejoin="miter" svg:stroke-opacity="100.0%" svg:stroke-width="0.25827277mm"/>
    </style:style>
    <style:style style:family="graphic" style:name="style-1045">
      <style:graphic-properties draw:fill="solid" draw:fill-color="#274661" draw:opacity="100.0%" draw:stroke="solid" svg:stroke-color="#274661" draw:stroke-linejoin="miter" svg:stroke-opacity="100.0%" svg:stroke-width="0.25827277mm"/>
    </style:style>
    <style:style style:family="graphic" style:name="style-1046">
      <style:graphic-properties draw:fill="solid" draw:fill-color="#708ba6" draw:opacity="100.0%" draw:stroke="solid" svg:stroke-color="#708ba6" draw:stroke-linejoin="miter" svg:stroke-opacity="100.0%" svg:stroke-width="0.25827277mm"/>
    </style:style>
    <style:style style:family="graphic" style:name="style-1047">
      <style:graphic-properties draw:fill="solid" draw:fill-color="#685542" draw:opacity="100.0%" draw:stroke="solid" svg:stroke-color="#685542" draw:stroke-linejoin="miter" svg:stroke-opacity="100.0%" svg:stroke-width="0.25827277mm"/>
    </style:style>
    <style:style style:family="graphic" style:name="style-1048">
      <style:graphic-properties draw:fill="solid" draw:fill-color="#877872" draw:opacity="100.0%" draw:stroke="solid" svg:stroke-color="#877872" draw:stroke-linejoin="miter" svg:stroke-opacity="100.0%" svg:stroke-width="0.25827277mm"/>
    </style:style>
    <style:style style:family="graphic" style:name="style-1049">
      <style:graphic-properties draw:fill="solid" draw:fill-color="#a6acb2" draw:opacity="100.0%" draw:stroke="solid" svg:stroke-color="#a6acb2" draw:stroke-linejoin="miter" svg:stroke-opacity="100.0%" svg:stroke-width="0.25827277mm"/>
    </style:style>
    <style:style style:family="graphic" style:name="style-1050">
      <style:graphic-properties draw:fill="solid" draw:fill-color="#a29782" draw:opacity="100.0%" draw:stroke="solid" svg:stroke-color="#a29782" draw:stroke-linejoin="miter" svg:stroke-opacity="100.0%" svg:stroke-width="0.25827277mm"/>
    </style:style>
    <style:style style:family="graphic" style:name="style-1051">
      <style:graphic-properties draw:fill="solid" draw:fill-color="#8e8579" draw:opacity="100.0%" draw:stroke="solid" svg:stroke-color="#8e8579" draw:stroke-linejoin="miter" svg:stroke-opacity="100.0%" svg:stroke-width="0.25827277mm"/>
    </style:style>
    <style:style style:family="graphic" style:name="style-1052">
      <style:graphic-properties draw:fill="solid" draw:fill-color="#3d3c3d" draw:opacity="100.0%" draw:stroke="solid" svg:stroke-color="#3d3c3d" draw:stroke-linejoin="miter" svg:stroke-opacity="100.0%" svg:stroke-width="0.25827277mm"/>
    </style:style>
    <style:style style:family="graphic" style:name="style-1053">
      <style:graphic-properties draw:fill="solid" draw:fill-color="#a4a6a1" draw:opacity="100.0%" draw:stroke="solid" svg:stroke-color="#a4a6a1" draw:stroke-linejoin="miter" svg:stroke-opacity="100.0%" svg:stroke-width="0.25827277mm"/>
    </style:style>
    <style:style style:family="graphic" style:name="style-1054">
      <style:graphic-properties draw:fill="solid" draw:fill-color="#141522" draw:opacity="100.0%" draw:stroke="solid" svg:stroke-color="#141522" draw:stroke-linejoin="miter" svg:stroke-opacity="100.0%" svg:stroke-width="0.25827277mm"/>
    </style:style>
    <style:style style:family="graphic" style:name="style-1055">
      <style:graphic-properties draw:fill="solid" draw:fill-color="#4a4855" draw:opacity="100.0%" draw:stroke="solid" svg:stroke-color="#4a4855" draw:stroke-linejoin="miter" svg:stroke-opacity="100.0%" svg:stroke-width="0.25827277mm"/>
    </style:style>
    <style:style style:family="graphic" style:name="style-1056">
      <style:graphic-properties draw:fill="solid" draw:fill-color="#bbad9f" draw:opacity="100.0%" draw:stroke="solid" svg:stroke-color="#bbad9f" draw:stroke-linejoin="miter" svg:stroke-opacity="100.0%" svg:stroke-width="0.25827277mm"/>
    </style:style>
    <style:style style:family="graphic" style:name="style-1057">
      <style:graphic-properties draw:fill="solid" draw:fill-color="#beb5a8" draw:opacity="100.0%" draw:stroke="solid" svg:stroke-color="#beb5a8" draw:stroke-linejoin="miter" svg:stroke-opacity="100.0%" svg:stroke-width="0.25827277mm"/>
    </style:style>
    <style:style style:family="graphic" style:name="style-1058">
      <style:graphic-properties draw:fill="solid" draw:fill-color="#483e3d" draw:opacity="100.0%" draw:stroke="solid" svg:stroke-color="#483e3d" draw:stroke-linejoin="miter" svg:stroke-opacity="100.0%" svg:stroke-width="0.25827277mm"/>
    </style:style>
    <style:style style:family="graphic" style:name="style-1059">
      <style:graphic-properties draw:fill="solid" draw:fill-color="#8e7f6c" draw:opacity="100.0%" draw:stroke="solid" svg:stroke-color="#8e7f6c" draw:stroke-linejoin="miter" svg:stroke-opacity="100.0%" svg:stroke-width="0.25827277mm"/>
    </style:style>
    <style:style style:family="graphic" style:name="style-1060">
      <style:graphic-properties draw:fill="solid" draw:fill-color="#111d29" draw:opacity="100.0%" draw:stroke="solid" svg:stroke-color="#111d29" draw:stroke-linejoin="miter" svg:stroke-opacity="100.0%" svg:stroke-width="0.25827277mm"/>
    </style:style>
    <style:style style:family="graphic" style:name="style-1061">
      <style:graphic-properties draw:fill="solid" draw:fill-color="#7f7872" draw:opacity="100.0%" draw:stroke="solid" svg:stroke-color="#7f7872" draw:stroke-linejoin="miter" svg:stroke-opacity="100.0%" svg:stroke-width="0.25827277mm"/>
    </style:style>
    <style:style style:family="graphic" style:name="style-1062">
      <style:graphic-properties draw:fill="solid" draw:fill-color="#5a7a96" draw:opacity="100.0%" draw:stroke="solid" svg:stroke-color="#5a7a96" draw:stroke-linejoin="miter" svg:stroke-opacity="100.0%" svg:stroke-width="0.25827277mm"/>
    </style:style>
    <style:style style:family="graphic" style:name="style-1063">
      <style:graphic-properties draw:fill="solid" draw:fill-color="#48515b" draw:opacity="100.0%" draw:stroke="solid" svg:stroke-color="#48515b" draw:stroke-linejoin="miter" svg:stroke-opacity="100.0%" svg:stroke-width="0.25827277mm"/>
    </style:style>
    <style:style style:family="graphic" style:name="style-1064">
      <style:graphic-properties draw:fill="solid" draw:fill-color="#594d3e" draw:opacity="100.0%" draw:stroke="solid" svg:stroke-color="#594d3e" draw:stroke-linejoin="miter" svg:stroke-opacity="100.0%" svg:stroke-width="0.25827277mm"/>
    </style:style>
    <style:style style:family="graphic" style:name="style-1065">
      <style:graphic-properties draw:fill="solid" draw:fill-color="#39382c" draw:opacity="100.0%" draw:stroke="solid" svg:stroke-color="#39382c" draw:stroke-linejoin="miter" svg:stroke-opacity="100.0%" svg:stroke-width="0.25827277mm"/>
    </style:style>
    <style:style style:family="graphic" style:name="style-1066">
      <style:graphic-properties draw:fill="solid" draw:fill-color="#708da6" draw:opacity="100.0%" draw:stroke="solid" svg:stroke-color="#708da6" draw:stroke-linejoin="miter" svg:stroke-opacity="100.0%" svg:stroke-width="0.25827277mm"/>
    </style:style>
    <style:style style:family="graphic" style:name="style-1067">
      <style:graphic-properties draw:fill="solid" draw:fill-color="#938c87" draw:opacity="100.0%" draw:stroke="solid" svg:stroke-color="#938c87" draw:stroke-linejoin="miter" svg:stroke-opacity="100.0%" svg:stroke-width="0.25827277mm"/>
    </style:style>
    <style:style style:family="graphic" style:name="style-1068">
      <style:graphic-properties draw:fill="solid" draw:fill-color="#676c73" draw:opacity="100.0%" draw:stroke="solid" svg:stroke-color="#676c73" draw:stroke-linejoin="miter" svg:stroke-opacity="100.0%" svg:stroke-width="0.25827277mm"/>
    </style:style>
    <style:style style:family="graphic" style:name="style-1069">
      <style:graphic-properties draw:fill="solid" draw:fill-color="#8e7d74" draw:opacity="100.0%" draw:stroke="solid" svg:stroke-color="#8e7d74" draw:stroke-linejoin="miter" svg:stroke-opacity="100.0%" svg:stroke-width="0.25827277mm"/>
    </style:style>
    <style:style style:family="graphic" style:name="style-1070">
      <style:graphic-properties draw:fill="solid" draw:fill-color="#1d2622" draw:opacity="100.0%" draw:stroke="solid" svg:stroke-color="#1d2622" draw:stroke-linejoin="miter" svg:stroke-opacity="100.0%" svg:stroke-width="0.25827277mm"/>
    </style:style>
    <style:style style:family="graphic" style:name="style-1071">
      <style:graphic-properties draw:fill="solid" draw:fill-color="#456077" draw:opacity="100.0%" draw:stroke="solid" svg:stroke-color="#456077" draw:stroke-linejoin="miter" svg:stroke-opacity="100.0%" svg:stroke-width="0.25827277mm"/>
    </style:style>
    <style:style style:family="graphic" style:name="style-1072">
      <style:graphic-properties draw:fill="solid" draw:fill-color="#273145" draw:opacity="100.0%" draw:stroke="solid" svg:stroke-color="#273145" draw:stroke-linejoin="miter" svg:stroke-opacity="100.0%" svg:stroke-width="0.25827277mm"/>
    </style:style>
    <style:style style:family="graphic" style:name="style-1073">
      <style:graphic-properties draw:fill="solid" draw:fill-color="#745f4c" draw:opacity="100.0%" draw:stroke="solid" svg:stroke-color="#745f4c" draw:stroke-linejoin="miter" svg:stroke-opacity="100.0%" svg:stroke-width="0.25827277mm"/>
    </style:style>
    <style:style style:family="graphic" style:name="style-1074">
      <style:graphic-properties draw:fill="solid" draw:fill-color="#a3acb1" draw:opacity="100.0%" draw:stroke="solid" svg:stroke-color="#a3acb1" draw:stroke-linejoin="miter" svg:stroke-opacity="100.0%" svg:stroke-width="0.25827277mm"/>
    </style:style>
    <style:style style:family="graphic" style:name="style-1075">
      <style:graphic-properties draw:fill="solid" draw:fill-color="#78654d" draw:opacity="100.0%" draw:stroke="solid" svg:stroke-color="#78654d" draw:stroke-linejoin="miter" svg:stroke-opacity="100.0%" svg:stroke-width="0.25827277mm"/>
    </style:style>
    <style:style style:family="graphic" style:name="style-1076">
      <style:graphic-properties draw:fill="solid" draw:fill-color="#a79d92" draw:opacity="100.0%" draw:stroke="solid" svg:stroke-color="#a79d92" draw:stroke-linejoin="miter" svg:stroke-opacity="100.0%" svg:stroke-width="0.25827277mm"/>
    </style:style>
    <style:style style:family="graphic" style:name="style-1077">
      <style:graphic-properties draw:fill="solid" draw:fill-color="#899fae" draw:opacity="100.0%" draw:stroke="solid" svg:stroke-color="#899fae" draw:stroke-linejoin="miter" svg:stroke-opacity="100.0%" svg:stroke-width="0.25827277mm"/>
    </style:style>
    <style:style style:family="graphic" style:name="style-1078">
      <style:graphic-properties draw:fill="solid" draw:fill-color="#5f6064" draw:opacity="100.0%" draw:stroke="solid" svg:stroke-color="#5f6064" draw:stroke-linejoin="miter" svg:stroke-opacity="100.0%" svg:stroke-width="0.25827277mm"/>
    </style:style>
    <style:style style:family="graphic" style:name="style-1079">
      <style:graphic-properties draw:fill="solid" draw:fill-color="#a7a196" draw:opacity="100.0%" draw:stroke="solid" svg:stroke-color="#a7a196" draw:stroke-linejoin="miter" svg:stroke-opacity="100.0%" svg:stroke-width="0.25827277mm"/>
    </style:style>
    <style:style style:family="graphic" style:name="style-1080">
      <style:graphic-properties draw:fill="solid" draw:fill-color="#444443" draw:opacity="100.0%" draw:stroke="solid" svg:stroke-color="#444443" draw:stroke-linejoin="miter" svg:stroke-opacity="100.0%" svg:stroke-width="0.25827277mm"/>
    </style:style>
    <style:style style:family="graphic" style:name="style-1081">
      <style:graphic-properties draw:fill="solid" draw:fill-color="#808889" draw:opacity="100.0%" draw:stroke="solid" svg:stroke-color="#808889" draw:stroke-linejoin="miter" svg:stroke-opacity="100.0%" svg:stroke-width="0.25827277mm"/>
    </style:style>
    <style:style style:family="graphic" style:name="style-1082">
      <style:graphic-properties draw:fill="solid" draw:fill-color="#242939" draw:opacity="100.0%" draw:stroke="solid" svg:stroke-color="#242939" draw:stroke-linejoin="miter" svg:stroke-opacity="100.0%" svg:stroke-width="0.25827277mm"/>
    </style:style>
    <style:style style:family="graphic" style:name="style-1083">
      <style:graphic-properties draw:fill="solid" draw:fill-color="#908379" draw:opacity="100.0%" draw:stroke="solid" svg:stroke-color="#908379" draw:stroke-linejoin="miter" svg:stroke-opacity="100.0%" svg:stroke-width="0.25827277mm"/>
    </style:style>
    <style:style style:family="graphic" style:name="style-1084">
      <style:graphic-properties draw:fill="solid" draw:fill-color="#b69f7d" draw:opacity="100.0%" draw:stroke="solid" svg:stroke-color="#b69f7d" draw:stroke-linejoin="miter" svg:stroke-opacity="100.0%" svg:stroke-width="0.25827277mm"/>
    </style:style>
    <style:style style:family="graphic" style:name="style-1085">
      <style:graphic-properties draw:fill="solid" draw:fill-color="#b1b0ab" draw:opacity="100.0%" draw:stroke="solid" svg:stroke-color="#b1b0ab" draw:stroke-linejoin="miter" svg:stroke-opacity="100.0%" svg:stroke-width="0.25827277mm"/>
    </style:style>
    <style:style style:family="graphic" style:name="style-1086">
      <style:graphic-properties draw:fill="solid" draw:fill-color="#324d62" draw:opacity="100.0%" draw:stroke="solid" svg:stroke-color="#324d62" draw:stroke-linejoin="miter" svg:stroke-opacity="100.0%" svg:stroke-width="0.25827277mm"/>
    </style:style>
    <style:style style:family="graphic" style:name="style-1087">
      <style:graphic-properties draw:fill="solid" draw:fill-color="#c2b6a4" draw:opacity="100.0%" draw:stroke="solid" svg:stroke-color="#c2b6a4" draw:stroke-linejoin="miter" svg:stroke-opacity="100.0%" svg:stroke-width="0.25827277mm"/>
    </style:style>
    <style:style style:family="graphic" style:name="style-1088">
      <style:graphic-properties draw:fill="solid" draw:fill-color="#6e5a48" draw:opacity="100.0%" draw:stroke="solid" svg:stroke-color="#6e5a48" draw:stroke-linejoin="miter" svg:stroke-opacity="100.0%" svg:stroke-width="0.25827277mm"/>
    </style:style>
    <style:style style:family="graphic" style:name="style-1089">
      <style:graphic-properties draw:fill="solid" draw:fill-color="#847270" draw:opacity="100.0%" draw:stroke="solid" svg:stroke-color="#847270" draw:stroke-linejoin="miter" svg:stroke-opacity="100.0%" svg:stroke-width="0.25827277mm"/>
    </style:style>
    <style:style style:family="graphic" style:name="style-1090">
      <style:graphic-properties draw:fill="solid" draw:fill-color="#3b3a37" draw:opacity="100.0%" draw:stroke="solid" svg:stroke-color="#3b3a37" draw:stroke-linejoin="miter" svg:stroke-opacity="100.0%" svg:stroke-width="0.25827277mm"/>
    </style:style>
    <style:style style:family="graphic" style:name="style-1091">
      <style:graphic-properties draw:fill="solid" draw:fill-color="#908578" draw:opacity="100.0%" draw:stroke="solid" svg:stroke-color="#908578" draw:stroke-linejoin="miter" svg:stroke-opacity="100.0%" svg:stroke-width="0.25827277mm"/>
    </style:style>
    <style:style style:family="graphic" style:name="style-1092">
      <style:graphic-properties draw:fill="solid" draw:fill-color="#333d4e" draw:opacity="100.0%" draw:stroke="solid" svg:stroke-color="#333d4e" draw:stroke-linejoin="miter" svg:stroke-opacity="100.0%" svg:stroke-width="0.25827277mm"/>
    </style:style>
    <style:style style:family="graphic" style:name="style-1093">
      <style:graphic-properties draw:fill="solid" draw:fill-color="#7b615e" draw:opacity="100.0%" draw:stroke="solid" svg:stroke-color="#7b615e" draw:stroke-linejoin="miter" svg:stroke-opacity="100.0%" svg:stroke-width="0.25827277mm"/>
    </style:style>
    <style:style style:family="graphic" style:name="style-1094">
      <style:graphic-properties draw:fill="solid" draw:fill-color="#868c90" draw:opacity="100.0%" draw:stroke="solid" svg:stroke-color="#868c90" draw:stroke-linejoin="miter" svg:stroke-opacity="100.0%" svg:stroke-width="0.25827277mm"/>
    </style:style>
    <style:style style:family="graphic" style:name="style-1095">
      <style:graphic-properties draw:fill="solid" draw:fill-color="#34404e" draw:opacity="100.0%" draw:stroke="solid" svg:stroke-color="#34404e" draw:stroke-linejoin="miter" svg:stroke-opacity="100.0%" svg:stroke-width="0.25827277mm"/>
    </style:style>
    <style:style style:family="graphic" style:name="style-1096">
      <style:graphic-properties draw:fill="solid" draw:fill-color="#315169" draw:opacity="100.0%" draw:stroke="solid" svg:stroke-color="#315169" draw:stroke-linejoin="miter" svg:stroke-opacity="100.0%" svg:stroke-width="0.25827277mm"/>
    </style:style>
    <style:style style:family="graphic" style:name="style-1097">
      <style:graphic-properties draw:fill="solid" draw:fill-color="#678097" draw:opacity="100.0%" draw:stroke="solid" svg:stroke-color="#678097" draw:stroke-linejoin="miter" svg:stroke-opacity="100.0%" svg:stroke-width="0.25827277mm"/>
    </style:style>
    <style:style style:family="graphic" style:name="style-1098">
      <style:graphic-properties draw:fill="solid" draw:fill-color="#acaeb5" draw:opacity="100.0%" draw:stroke="solid" svg:stroke-color="#acaeb5" draw:stroke-linejoin="miter" svg:stroke-opacity="100.0%" svg:stroke-width="0.25827277mm"/>
    </style:style>
    <style:style style:family="graphic" style:name="style-1099">
      <style:graphic-properties draw:fill="solid" draw:fill-color="#7e7c7a" draw:opacity="100.0%" draw:stroke="solid" svg:stroke-color="#7e7c7a" draw:stroke-linejoin="miter" svg:stroke-opacity="100.0%" svg:stroke-width="0.25827277mm"/>
    </style:style>
    <style:style style:family="graphic" style:name="style-1100">
      <style:graphic-properties draw:fill="solid" draw:fill-color="#505e6d" draw:opacity="100.0%" draw:stroke="solid" svg:stroke-color="#505e6d" draw:stroke-linejoin="miter" svg:stroke-opacity="100.0%" svg:stroke-width="0.25827277mm"/>
    </style:style>
    <style:style style:family="graphic" style:name="style-1101">
      <style:graphic-properties draw:fill="solid" draw:fill-color="#8197aa" draw:opacity="100.0%" draw:stroke="solid" svg:stroke-color="#8197aa" draw:stroke-linejoin="miter" svg:stroke-opacity="100.0%" svg:stroke-width="0.25827277mm"/>
    </style:style>
    <style:style style:family="graphic" style:name="style-1102">
      <style:graphic-properties draw:fill="solid" draw:fill-color="#675859" draw:opacity="100.0%" draw:stroke="solid" svg:stroke-color="#675859" draw:stroke-linejoin="miter" svg:stroke-opacity="100.0%" svg:stroke-width="0.25827277mm"/>
    </style:style>
    <style:style style:family="graphic" style:name="style-1103">
      <style:graphic-properties draw:fill="solid" draw:fill-color="#b8b1a6" draw:opacity="100.0%" draw:stroke="solid" svg:stroke-color="#b8b1a6" draw:stroke-linejoin="miter" svg:stroke-opacity="100.0%" svg:stroke-width="0.25827277mm"/>
    </style:style>
    <style:style style:family="graphic" style:name="style-1104">
      <style:graphic-properties draw:fill="solid" draw:fill-color="#55443e" draw:opacity="100.0%" draw:stroke="solid" svg:stroke-color="#55443e" draw:stroke-linejoin="miter" svg:stroke-opacity="100.0%" svg:stroke-width="0.25827277mm"/>
    </style:style>
    <style:style style:family="graphic" style:name="style-1105">
      <style:graphic-properties draw:fill="solid" draw:fill-color="#949ba0" draw:opacity="100.0%" draw:stroke="solid" svg:stroke-color="#949ba0" draw:stroke-linejoin="miter" svg:stroke-opacity="100.0%" svg:stroke-width="0.25827277mm"/>
    </style:style>
    <style:style style:family="graphic" style:name="style-1106">
      <style:graphic-properties draw:fill="solid" draw:fill-color="#847b76" draw:opacity="100.0%" draw:stroke="solid" svg:stroke-color="#847b76" draw:stroke-linejoin="miter" svg:stroke-opacity="100.0%" svg:stroke-width="0.25827277mm"/>
    </style:style>
    <style:style style:family="graphic" style:name="style-1107">
      <style:graphic-properties draw:fill="solid" draw:fill-color="#807067" draw:opacity="100.0%" draw:stroke="solid" svg:stroke-color="#807067" draw:stroke-linejoin="miter" svg:stroke-opacity="100.0%" svg:stroke-width="0.25827277mm"/>
    </style:style>
    <style:style style:family="graphic" style:name="style-1108">
      <style:graphic-properties draw:fill="solid" draw:fill-color="#c2b5b5" draw:opacity="100.0%" draw:stroke="solid" svg:stroke-color="#c2b5b5" draw:stroke-linejoin="miter" svg:stroke-opacity="100.0%" svg:stroke-width="0.25827277mm"/>
    </style:style>
    <style:style style:family="graphic" style:name="style-1109">
      <style:graphic-properties draw:fill="solid" draw:fill-color="#3a5d79" draw:opacity="100.0%" draw:stroke="solid" svg:stroke-color="#3a5d79" draw:stroke-linejoin="miter" svg:stroke-opacity="100.0%" svg:stroke-width="0.25827277mm"/>
    </style:style>
    <style:style style:family="graphic" style:name="style-1110">
      <style:graphic-properties draw:fill="solid" draw:fill-color="#d9d2c7" draw:opacity="100.0%" draw:stroke="solid" svg:stroke-color="#d9d2c7" draw:stroke-linejoin="miter" svg:stroke-opacity="100.0%" svg:stroke-width="0.25827277mm"/>
    </style:style>
    <style:style style:family="graphic" style:name="style-1111">
      <style:graphic-properties draw:fill="solid" draw:fill-color="#384966" draw:opacity="100.0%" draw:stroke="solid" svg:stroke-color="#384966" draw:stroke-linejoin="miter" svg:stroke-opacity="100.0%" svg:stroke-width="0.25827277mm"/>
    </style:style>
    <style:style style:family="graphic" style:name="style-1112">
      <style:graphic-properties draw:fill="solid" draw:fill-color="#919296" draw:opacity="100.0%" draw:stroke="solid" svg:stroke-color="#919296" draw:stroke-linejoin="miter" svg:stroke-opacity="100.0%" svg:stroke-width="0.25827277mm"/>
    </style:style>
    <style:style style:family="graphic" style:name="style-1113">
      <style:graphic-properties draw:fill="solid" draw:fill-color="#272a35" draw:opacity="100.0%" draw:stroke="solid" svg:stroke-color="#272a35" draw:stroke-linejoin="miter" svg:stroke-opacity="100.0%" svg:stroke-width="0.25827277mm"/>
    </style:style>
    <style:style style:family="graphic" style:name="style-1114">
      <style:graphic-properties draw:fill="solid" draw:fill-color="#c7b9a7" draw:opacity="100.0%" draw:stroke="solid" svg:stroke-color="#c7b9a7" draw:stroke-linejoin="miter" svg:stroke-opacity="100.0%" svg:stroke-width="0.25827277mm"/>
    </style:style>
    <style:style style:family="graphic" style:name="style-1115">
      <style:graphic-properties draw:fill="solid" draw:fill-color="#8c7d74" draw:opacity="100.0%" draw:stroke="solid" svg:stroke-color="#8c7d74" draw:stroke-linejoin="miter" svg:stroke-opacity="100.0%" svg:stroke-width="0.25827277mm"/>
    </style:style>
    <style:style style:family="graphic" style:name="style-1116">
      <style:graphic-properties draw:fill="solid" draw:fill-color="#bab4a9" draw:opacity="100.0%" draw:stroke="solid" svg:stroke-color="#bab4a9" draw:stroke-linejoin="miter" svg:stroke-opacity="100.0%" svg:stroke-width="0.25827277mm"/>
    </style:style>
    <style:style style:family="graphic" style:name="style-1117">
      <style:graphic-properties draw:fill="solid" draw:fill-color="#6d787d" draw:opacity="100.0%" draw:stroke="solid" svg:stroke-color="#6d787d" draw:stroke-linejoin="miter" svg:stroke-opacity="100.0%" svg:stroke-width="0.25827277mm"/>
    </style:style>
    <style:style style:family="graphic" style:name="style-1118">
      <style:graphic-properties draw:fill="solid" draw:fill-color="#897d7d" draw:opacity="100.0%" draw:stroke="solid" svg:stroke-color="#897d7d" draw:stroke-linejoin="miter" svg:stroke-opacity="100.0%" svg:stroke-width="0.25827277mm"/>
    </style:style>
    <style:style style:family="graphic" style:name="style-1119">
      <style:graphic-properties draw:fill="solid" draw:fill-color="#795242" draw:opacity="100.0%" draw:stroke="solid" svg:stroke-color="#795242" draw:stroke-linejoin="miter" svg:stroke-opacity="100.0%" svg:stroke-width="0.25827277mm"/>
    </style:style>
    <style:style style:family="graphic" style:name="style-1120">
      <style:graphic-properties draw:fill="solid" draw:fill-color="#6c655f" draw:opacity="100.0%" draw:stroke="solid" svg:stroke-color="#6c655f" draw:stroke-linejoin="miter" svg:stroke-opacity="100.0%" svg:stroke-width="0.25827277mm"/>
    </style:style>
    <style:style style:family="graphic" style:name="style-1121">
      <style:graphic-properties draw:fill="solid" draw:fill-color="#927c5e" draw:opacity="100.0%" draw:stroke="solid" svg:stroke-color="#927c5e" draw:stroke-linejoin="miter" svg:stroke-opacity="100.0%" svg:stroke-width="0.25827277mm"/>
    </style:style>
    <style:style style:family="graphic" style:name="style-1122">
      <style:graphic-properties draw:fill="solid" draw:fill-color="#9e917e" draw:opacity="100.0%" draw:stroke="solid" svg:stroke-color="#9e917e" draw:stroke-linejoin="miter" svg:stroke-opacity="100.0%" svg:stroke-width="0.25827277mm"/>
    </style:style>
    <style:style style:family="graphic" style:name="style-1123">
      <style:graphic-properties draw:fill="solid" draw:fill-color="#cac1b4" draw:opacity="100.0%" draw:stroke="solid" svg:stroke-color="#cac1b4" draw:stroke-linejoin="miter" svg:stroke-opacity="100.0%" svg:stroke-width="0.25827277mm"/>
    </style:style>
    <style:style style:family="graphic" style:name="style-1124">
      <style:graphic-properties draw:fill="solid" draw:fill-color="#807970" draw:opacity="100.0%" draw:stroke="solid" svg:stroke-color="#807970" draw:stroke-linejoin="miter" svg:stroke-opacity="100.0%" svg:stroke-width="0.25827277mm"/>
    </style:style>
    <style:style style:family="graphic" style:name="style-1125">
      <style:graphic-properties draw:fill="solid" draw:fill-color="#7c6756" draw:opacity="100.0%" draw:stroke="solid" svg:stroke-color="#7c6756" draw:stroke-linejoin="miter" svg:stroke-opacity="100.0%" svg:stroke-width="0.25827277mm"/>
    </style:style>
    <style:style style:family="graphic" style:name="style-1126">
      <style:graphic-properties draw:fill="solid" draw:fill-color="#845742" draw:opacity="100.0%" draw:stroke="solid" svg:stroke-color="#845742" draw:stroke-linejoin="miter" svg:stroke-opacity="100.0%" svg:stroke-width="0.25827277mm"/>
    </style:style>
    <style:style style:family="graphic" style:name="style-1127">
      <style:graphic-properties draw:fill="solid" draw:fill-color="#e8e9e7" draw:opacity="100.0%" draw:stroke="solid" svg:stroke-color="#e8e9e7" draw:stroke-linejoin="miter" svg:stroke-opacity="100.0%" svg:stroke-width="0.25827277mm"/>
    </style:style>
    <style:style style:family="graphic" style:name="style-1128">
      <style:graphic-properties draw:fill="solid" draw:fill-color="#adaead" draw:opacity="100.0%" draw:stroke="solid" svg:stroke-color="#adaead" draw:stroke-linejoin="miter" svg:stroke-opacity="100.0%" svg:stroke-width="0.25827277mm"/>
    </style:style>
    <style:style style:family="graphic" style:name="style-1129">
      <style:graphic-properties draw:fill="solid" draw:fill-color="#888376" draw:opacity="100.0%" draw:stroke="solid" svg:stroke-color="#888376" draw:stroke-linejoin="miter" svg:stroke-opacity="100.0%" svg:stroke-width="0.25827277mm"/>
    </style:style>
    <style:style style:family="graphic" style:name="style-1130">
      <style:graphic-properties draw:fill="solid" draw:fill-color="#527896" draw:opacity="100.0%" draw:stroke="solid" svg:stroke-color="#527896" draw:stroke-linejoin="miter" svg:stroke-opacity="100.0%" svg:stroke-width="0.25827277mm"/>
    </style:style>
    <style:style style:family="graphic" style:name="style-1131">
      <style:graphic-properties draw:fill="solid" draw:fill-color="#76716b" draw:opacity="100.0%" draw:stroke="solid" svg:stroke-color="#76716b" draw:stroke-linejoin="miter" svg:stroke-opacity="100.0%" svg:stroke-width="0.25827277mm"/>
    </style:style>
    <style:style style:family="graphic" style:name="style-1132">
      <style:graphic-properties draw:fill="solid" draw:fill-color="#2a4259" draw:opacity="100.0%" draw:stroke="solid" svg:stroke-color="#2a4259" draw:stroke-linejoin="miter" svg:stroke-opacity="100.0%" svg:stroke-width="0.25827277mm"/>
    </style:style>
    <style:style style:family="graphic" style:name="style-1133">
      <style:graphic-properties draw:fill="solid" draw:fill-color="#9b9e9e" draw:opacity="100.0%" draw:stroke="solid" svg:stroke-color="#9b9e9e" draw:stroke-linejoin="miter" svg:stroke-opacity="100.0%" svg:stroke-width="0.25827277mm"/>
    </style:style>
    <style:style style:family="graphic" style:name="style-1134">
      <style:graphic-properties draw:fill="solid" draw:fill-color="#b2a089" draw:opacity="100.0%" draw:stroke="solid" svg:stroke-color="#b2a089" draw:stroke-linejoin="miter" svg:stroke-opacity="100.0%" svg:stroke-width="0.25827277mm"/>
    </style:style>
    <style:style style:family="graphic" style:name="style-1135">
      <style:graphic-properties draw:fill="solid" draw:fill-color="#605b54" draw:opacity="100.0%" draw:stroke="solid" svg:stroke-color="#605b54" draw:stroke-linejoin="miter" svg:stroke-opacity="100.0%" svg:stroke-width="0.25827277mm"/>
    </style:style>
    <style:style style:family="graphic" style:name="style-1136">
      <style:graphic-properties draw:fill="solid" draw:fill-color="#a3917f" draw:opacity="100.0%" draw:stroke="solid" svg:stroke-color="#a3917f" draw:stroke-linejoin="miter" svg:stroke-opacity="100.0%" svg:stroke-width="0.25827277mm"/>
    </style:style>
    <style:style style:family="graphic" style:name="style-1137">
      <style:graphic-properties draw:fill="solid" draw:fill-color="#959391" draw:opacity="100.0%" draw:stroke="solid" svg:stroke-color="#959391" draw:stroke-linejoin="miter" svg:stroke-opacity="100.0%" svg:stroke-width="0.25827277mm"/>
    </style:style>
    <style:style style:family="graphic" style:name="style-1138">
      <style:graphic-properties draw:fill="solid" draw:fill-color="#b3aea5" draw:opacity="100.0%" draw:stroke="solid" svg:stroke-color="#b3aea5" draw:stroke-linejoin="miter" svg:stroke-opacity="100.0%" svg:stroke-width="0.25827277mm"/>
    </style:style>
    <style:style style:family="graphic" style:name="style-1139">
      <style:graphic-properties draw:fill="solid" draw:fill-color="#7b7978" draw:opacity="100.0%" draw:stroke="solid" svg:stroke-color="#7b7978" draw:stroke-linejoin="miter" svg:stroke-opacity="100.0%" svg:stroke-width="0.25827277mm"/>
    </style:style>
    <style:style style:family="graphic" style:name="style-1140">
      <style:graphic-properties draw:fill="solid" draw:fill-color="#242837" draw:opacity="100.0%" draw:stroke="solid" svg:stroke-color="#242837" draw:stroke-linejoin="miter" svg:stroke-opacity="100.0%" svg:stroke-width="0.25827277mm"/>
    </style:style>
    <style:style style:family="graphic" style:name="style-1141">
      <style:graphic-properties draw:fill="solid" draw:fill-color="#2f4d63" draw:opacity="100.0%" draw:stroke="solid" svg:stroke-color="#2f4d63" draw:stroke-linejoin="miter" svg:stroke-opacity="100.0%" svg:stroke-width="0.25827277mm"/>
    </style:style>
    <style:style style:family="graphic" style:name="style-1142">
      <style:graphic-properties draw:fill="solid" draw:fill-color="#121727" draw:opacity="100.0%" draw:stroke="solid" svg:stroke-color="#121727" draw:stroke-linejoin="miter" svg:stroke-opacity="100.0%" svg:stroke-width="0.25827277mm"/>
    </style:style>
    <style:style style:family="graphic" style:name="style-1143">
      <style:graphic-properties draw:fill="solid" draw:fill-color="#96a1ad" draw:opacity="100.0%" draw:stroke="solid" svg:stroke-color="#96a1ad" draw:stroke-linejoin="miter" svg:stroke-opacity="100.0%" svg:stroke-width="0.25827277mm"/>
    </style:style>
    <style:style style:family="graphic" style:name="style-1144">
      <style:graphic-properties draw:fill="solid" draw:fill-color="#2a4965" draw:opacity="100.0%" draw:stroke="solid" svg:stroke-color="#2a4965" draw:stroke-linejoin="miter" svg:stroke-opacity="100.0%" svg:stroke-width="0.25827277mm"/>
    </style:style>
    <style:style style:family="graphic" style:name="style-1145">
      <style:graphic-properties draw:fill="solid" draw:fill-color="#5f5f64" draw:opacity="100.0%" draw:stroke="solid" svg:stroke-color="#5f5f64" draw:stroke-linejoin="miter" svg:stroke-opacity="100.0%" svg:stroke-width="0.25827277mm"/>
    </style:style>
    <style:style style:family="graphic" style:name="style-1146">
      <style:graphic-properties draw:fill="solid" draw:fill-color="#4b677f" draw:opacity="100.0%" draw:stroke="solid" svg:stroke-color="#4b677f" draw:stroke-linejoin="miter" svg:stroke-opacity="100.0%" svg:stroke-width="0.25827277mm"/>
    </style:style>
    <style:style style:family="graphic" style:name="style-1147">
      <style:graphic-properties draw:fill="solid" draw:fill-color="#748696" draw:opacity="100.0%" draw:stroke="solid" svg:stroke-color="#748696" draw:stroke-linejoin="miter" svg:stroke-opacity="100.0%" svg:stroke-width="0.25827277mm"/>
    </style:style>
    <style:style style:family="graphic" style:name="style-1148">
      <style:graphic-properties draw:fill="solid" draw:fill-color="#d0c5b5" draw:opacity="100.0%" draw:stroke="solid" svg:stroke-color="#d0c5b5" draw:stroke-linejoin="miter" svg:stroke-opacity="100.0%" svg:stroke-width="0.25827277mm"/>
    </style:style>
    <style:style style:family="graphic" style:name="style-1149">
      <style:graphic-properties draw:fill="solid" draw:fill-color="#39485a" draw:opacity="100.0%" draw:stroke="solid" svg:stroke-color="#39485a" draw:stroke-linejoin="miter" svg:stroke-opacity="100.0%" svg:stroke-width="0.25827277mm"/>
    </style:style>
    <style:style style:family="graphic" style:name="style-1150">
      <style:graphic-properties draw:fill="solid" draw:fill-color="#8e7e6a" draw:opacity="100.0%" draw:stroke="solid" svg:stroke-color="#8e7e6a" draw:stroke-linejoin="miter" svg:stroke-opacity="100.0%" svg:stroke-width="0.25827277mm"/>
    </style:style>
    <style:style style:family="graphic" style:name="style-1151">
      <style:graphic-properties draw:fill="solid" draw:fill-color="#848784" draw:opacity="100.0%" draw:stroke="solid" svg:stroke-color="#848784" draw:stroke-linejoin="miter" svg:stroke-opacity="100.0%" svg:stroke-width="0.25827277mm"/>
    </style:style>
    <style:style style:family="graphic" style:name="style-1152">
      <style:graphic-properties draw:fill="solid" draw:fill-color="#617f99" draw:opacity="100.0%" draw:stroke="solid" svg:stroke-color="#617f99" draw:stroke-linejoin="miter" svg:stroke-opacity="100.0%" svg:stroke-width="0.25827277mm"/>
    </style:style>
    <style:style style:family="graphic" style:name="style-1153">
      <style:graphic-properties draw:fill="solid" draw:fill-color="#1b2321" draw:opacity="100.0%" draw:stroke="solid" svg:stroke-color="#1b2321" draw:stroke-linejoin="miter" svg:stroke-opacity="100.0%" svg:stroke-width="0.25827277mm"/>
    </style:style>
    <style:style style:family="graphic" style:name="style-1154">
      <style:graphic-properties draw:fill="solid" draw:fill-color="#a39a8d" draw:opacity="100.0%" draw:stroke="solid" svg:stroke-color="#a39a8d" draw:stroke-linejoin="miter" svg:stroke-opacity="100.0%" svg:stroke-width="0.25827277mm"/>
    </style:style>
    <style:style style:family="graphic" style:name="style-1155">
      <style:graphic-properties draw:fill="solid" draw:fill-color="#938f8b" draw:opacity="100.0%" draw:stroke="solid" svg:stroke-color="#938f8b" draw:stroke-linejoin="miter" svg:stroke-opacity="100.0%" svg:stroke-width="0.25827277mm"/>
    </style:style>
    <style:style style:family="graphic" style:name="style-1156">
      <style:graphic-properties draw:fill="solid" draw:fill-color="#d0c6b9" draw:opacity="100.0%" draw:stroke="solid" svg:stroke-color="#d0c6b9" draw:stroke-linejoin="miter" svg:stroke-opacity="100.0%" svg:stroke-width="0.25827277mm"/>
    </style:style>
    <style:style style:family="graphic" style:name="style-1157">
      <style:graphic-properties draw:fill="solid" draw:fill-color="#d3cbbe" draw:opacity="100.0%" draw:stroke="solid" svg:stroke-color="#d3cbbe" draw:stroke-linejoin="miter" svg:stroke-opacity="100.0%" svg:stroke-width="0.25827277mm"/>
    </style:style>
    <style:style style:family="graphic" style:name="style-1158">
      <style:graphic-properties draw:fill="solid" draw:fill-color="#595458" draw:opacity="100.0%" draw:stroke="solid" svg:stroke-color="#595458" draw:stroke-linejoin="miter" svg:stroke-opacity="100.0%" svg:stroke-width="0.25827277mm"/>
    </style:style>
    <style:style style:family="graphic" style:name="style-1159">
      <style:graphic-properties draw:fill="solid" draw:fill-color="#a99d89" draw:opacity="100.0%" draw:stroke="solid" svg:stroke-color="#a99d89" draw:stroke-linejoin="miter" svg:stroke-opacity="100.0%" svg:stroke-width="0.25827277mm"/>
    </style:style>
    <style:style style:family="graphic" style:name="style-1160">
      <style:graphic-properties draw:fill="solid" draw:fill-color="#b8afa1" draw:opacity="100.0%" draw:stroke="solid" svg:stroke-color="#b8afa1" draw:stroke-linejoin="miter" svg:stroke-opacity="100.0%" svg:stroke-width="0.25827277mm"/>
    </style:style>
    <style:style style:family="graphic" style:name="style-1161">
      <style:graphic-properties draw:fill="solid" draw:fill-color="#7a7979" draw:opacity="100.0%" draw:stroke="solid" svg:stroke-color="#7a7979" draw:stroke-linejoin="miter" svg:stroke-opacity="100.0%" svg:stroke-width="0.25827277mm"/>
    </style:style>
    <style:style style:family="graphic" style:name="style-1162">
      <style:graphic-properties draw:fill="solid" draw:fill-color="#af9072" draw:opacity="100.0%" draw:stroke="solid" svg:stroke-color="#af9072" draw:stroke-linejoin="miter" svg:stroke-opacity="100.0%" svg:stroke-width="0.25827277mm"/>
    </style:style>
    <style:style style:family="graphic" style:name="style-1163">
      <style:graphic-properties draw:fill="solid" draw:fill-color="#908479" draw:opacity="100.0%" draw:stroke="solid" svg:stroke-color="#908479" draw:stroke-linejoin="miter" svg:stroke-opacity="100.0%" svg:stroke-width="0.25827277mm"/>
    </style:style>
    <style:style style:family="graphic" style:name="style-1164">
      <style:graphic-properties draw:fill="solid" draw:fill-color="#494b51" draw:opacity="100.0%" draw:stroke="solid" svg:stroke-color="#494b51" draw:stroke-linejoin="miter" svg:stroke-opacity="100.0%" svg:stroke-width="0.25827277mm"/>
    </style:style>
    <style:style style:family="graphic" style:name="style-1165">
      <style:graphic-properties draw:fill="solid" draw:fill-color="#896f58" draw:opacity="100.0%" draw:stroke="solid" svg:stroke-color="#896f58" draw:stroke-linejoin="miter" svg:stroke-opacity="100.0%" svg:stroke-width="0.25827277mm"/>
    </style:style>
    <style:style style:family="graphic" style:name="style-1166">
      <style:graphic-properties draw:fill="solid" draw:fill-color="#5f656e" draw:opacity="100.0%" draw:stroke="solid" svg:stroke-color="#5f656e" draw:stroke-linejoin="miter" svg:stroke-opacity="100.0%" svg:stroke-width="0.25827277mm"/>
    </style:style>
    <style:style style:family="graphic" style:name="style-1167">
      <style:graphic-properties draw:fill="solid" draw:fill-color="#49657d" draw:opacity="100.0%" draw:stroke="solid" svg:stroke-color="#49657d" draw:stroke-linejoin="miter" svg:stroke-opacity="100.0%" svg:stroke-width="0.25827277mm"/>
    </style:style>
    <style:style style:family="graphic" style:name="style-1168">
      <style:graphic-properties draw:fill="solid" draw:fill-color="#7d7674" draw:opacity="100.0%" draw:stroke="solid" svg:stroke-color="#7d7674" draw:stroke-linejoin="miter" svg:stroke-opacity="100.0%" svg:stroke-width="0.25827277mm"/>
    </style:style>
    <style:style style:family="graphic" style:name="style-1169">
      <style:graphic-properties draw:fill="solid" draw:fill-color="#bcb3a6" draw:opacity="100.0%" draw:stroke="solid" svg:stroke-color="#bcb3a6" draw:stroke-linejoin="miter" svg:stroke-opacity="100.0%" svg:stroke-width="0.25827277mm"/>
    </style:style>
    <style:style style:family="graphic" style:name="style-1170">
      <style:graphic-properties draw:fill="solid" draw:fill-color="#243031" draw:opacity="100.0%" draw:stroke="solid" svg:stroke-color="#243031" draw:stroke-linejoin="miter" svg:stroke-opacity="100.0%" svg:stroke-width="0.25827277mm"/>
    </style:style>
    <style:style style:family="graphic" style:name="style-1171">
      <style:graphic-properties draw:fill="solid" draw:fill-color="#c3bfb4" draw:opacity="100.0%" draw:stroke="solid" svg:stroke-color="#c3bfb4" draw:stroke-linejoin="miter" svg:stroke-opacity="100.0%" svg:stroke-width="0.25827277mm"/>
    </style:style>
    <style:style style:family="graphic" style:name="style-1172">
      <style:graphic-properties draw:fill="solid" draw:fill-color="#4b708e" draw:opacity="100.0%" draw:stroke="solid" svg:stroke-color="#4b708e" draw:stroke-linejoin="miter" svg:stroke-opacity="100.0%" svg:stroke-width="0.25827277mm"/>
    </style:style>
    <style:style style:family="graphic" style:name="style-1173">
      <style:graphic-properties draw:fill="solid" draw:fill-color="#5a7f9d" draw:opacity="100.0%" draw:stroke="solid" svg:stroke-color="#5a7f9d" draw:stroke-linejoin="miter" svg:stroke-opacity="100.0%" svg:stroke-width="0.25827277mm"/>
    </style:style>
    <style:style style:family="graphic" style:name="style-1174">
      <style:graphic-properties draw:fill="solid" draw:fill-color="#313c48" draw:opacity="100.0%" draw:stroke="solid" svg:stroke-color="#313c48" draw:stroke-linejoin="miter" svg:stroke-opacity="100.0%" svg:stroke-width="0.25827277mm"/>
    </style:style>
    <style:style style:family="graphic" style:name="style-1175">
      <style:graphic-properties draw:fill="solid" draw:fill-color="#8c745c" draw:opacity="100.0%" draw:stroke="solid" svg:stroke-color="#8c745c" draw:stroke-linejoin="miter" svg:stroke-opacity="100.0%" svg:stroke-width="0.25827277mm"/>
    </style:style>
    <style:style style:family="graphic" style:name="style-1176">
      <style:graphic-properties draw:fill="solid" draw:fill-color="#9a8e80" draw:opacity="100.0%" draw:stroke="solid" svg:stroke-color="#9a8e80" draw:stroke-linejoin="miter" svg:stroke-opacity="100.0%" svg:stroke-width="0.25827277mm"/>
    </style:style>
    <style:style style:family="graphic" style:name="style-1177">
      <style:graphic-properties draw:fill="solid" draw:fill-color="#aeadae" draw:opacity="100.0%" draw:stroke="solid" svg:stroke-color="#aeadae" draw:stroke-linejoin="miter" svg:stroke-opacity="100.0%" svg:stroke-width="0.25827277mm"/>
    </style:style>
    <style:style style:family="graphic" style:name="style-1178">
      <style:graphic-properties draw:fill="solid" draw:fill-color="#737c87" draw:opacity="100.0%" draw:stroke="solid" svg:stroke-color="#737c87" draw:stroke-linejoin="miter" svg:stroke-opacity="100.0%" svg:stroke-width="0.25827277mm"/>
    </style:style>
    <style:style style:family="graphic" style:name="style-1179">
      <style:graphic-properties draw:fill="solid" draw:fill-color="#6c6f6a" draw:opacity="100.0%" draw:stroke="solid" svg:stroke-color="#6c6f6a" draw:stroke-linejoin="miter" svg:stroke-opacity="100.0%" svg:stroke-width="0.25827277mm"/>
    </style:style>
    <style:style style:family="graphic" style:name="style-1180">
      <style:graphic-properties draw:fill="solid" draw:fill-color="#b5afa3" draw:opacity="100.0%" draw:stroke="solid" svg:stroke-color="#b5afa3" draw:stroke-linejoin="miter" svg:stroke-opacity="100.0%" svg:stroke-width="0.25827277mm"/>
    </style:style>
    <style:style style:family="graphic" style:name="style-1181">
      <style:graphic-properties draw:fill="solid" draw:fill-color="#5d483d" draw:opacity="100.0%" draw:stroke="solid" svg:stroke-color="#5d483d" draw:stroke-linejoin="miter" svg:stroke-opacity="100.0%" svg:stroke-width="0.25827277mm"/>
    </style:style>
    <style:style style:family="graphic" style:name="style-1182">
      <style:graphic-properties draw:fill="solid" draw:fill-color="#b8b8b2" draw:opacity="100.0%" draw:stroke="solid" svg:stroke-color="#b8b8b2" draw:stroke-linejoin="miter" svg:stroke-opacity="100.0%" svg:stroke-width="0.25827277mm"/>
    </style:style>
    <style:style style:family="graphic" style:name="style-1183">
      <style:graphic-properties draw:fill="solid" draw:fill-color="#9e9281" draw:opacity="100.0%" draw:stroke="solid" svg:stroke-color="#9e9281" draw:stroke-linejoin="miter" svg:stroke-opacity="100.0%" svg:stroke-width="0.25827277mm"/>
    </style:style>
    <style:style style:family="graphic" style:name="style-1184">
      <style:graphic-properties draw:fill="solid" draw:fill-color="#b2a898" draw:opacity="100.0%" draw:stroke="solid" svg:stroke-color="#b2a898" draw:stroke-linejoin="miter" svg:stroke-opacity="100.0%" svg:stroke-width="0.25827277mm"/>
    </style:style>
    <style:style style:family="graphic" style:name="style-1185">
      <style:graphic-properties draw:fill="solid" draw:fill-color="#7a8185" draw:opacity="100.0%" draw:stroke="solid" svg:stroke-color="#7a8185" draw:stroke-linejoin="miter" svg:stroke-opacity="100.0%" svg:stroke-width="0.25827277mm"/>
    </style:style>
    <style:style style:family="graphic" style:name="style-1186">
      <style:graphic-properties draw:fill="solid" draw:fill-color="#797777" draw:opacity="100.0%" draw:stroke="solid" svg:stroke-color="#797777" draw:stroke-linejoin="miter" svg:stroke-opacity="100.0%" svg:stroke-width="0.25827277mm"/>
    </style:style>
    <style:style style:family="graphic" style:name="style-1187">
      <style:graphic-properties draw:fill="solid" draw:fill-color="#453a33" draw:opacity="100.0%" draw:stroke="solid" svg:stroke-color="#453a33" draw:stroke-linejoin="miter" svg:stroke-opacity="100.0%" svg:stroke-width="0.25827277mm"/>
    </style:style>
    <style:style style:family="graphic" style:name="style-1188">
      <style:graphic-properties draw:fill="solid" draw:fill-color="#4b4d53" draw:opacity="100.0%" draw:stroke="solid" svg:stroke-color="#4b4d53" draw:stroke-linejoin="miter" svg:stroke-opacity="100.0%" svg:stroke-width="0.25827277mm"/>
    </style:style>
    <style:style style:family="graphic" style:name="style-1189">
      <style:graphic-properties draw:fill="solid" draw:fill-color="#a29686" draw:opacity="100.0%" draw:stroke="solid" svg:stroke-color="#a29686" draw:stroke-linejoin="miter" svg:stroke-opacity="100.0%" svg:stroke-width="0.25827277mm"/>
    </style:style>
    <style:style style:family="graphic" style:name="style-1190">
      <style:graphic-properties draw:fill="solid" draw:fill-color="#b3a592" draw:opacity="100.0%" draw:stroke="solid" svg:stroke-color="#b3a592" draw:stroke-linejoin="miter" svg:stroke-opacity="100.0%" svg:stroke-width="0.25827277mm"/>
    </style:style>
    <style:style style:family="graphic" style:name="style-1191">
      <style:graphic-properties draw:fill="solid" draw:fill-color="#7f766c" draw:opacity="100.0%" draw:stroke="solid" svg:stroke-color="#7f766c" draw:stroke-linejoin="miter" svg:stroke-opacity="100.0%" svg:stroke-width="0.25827277mm"/>
    </style:style>
    <style:style style:family="graphic" style:name="style-1192">
      <style:graphic-properties draw:fill="solid" draw:fill-color="#977878" draw:opacity="100.0%" draw:stroke="solid" svg:stroke-color="#977878" draw:stroke-linejoin="miter" svg:stroke-opacity="100.0%" svg:stroke-width="0.25827277mm"/>
    </style:style>
    <style:style style:family="graphic" style:name="style-1193">
      <style:graphic-properties draw:fill="solid" draw:fill-color="#768491" draw:opacity="100.0%" draw:stroke="solid" svg:stroke-color="#768491" draw:stroke-linejoin="miter" svg:stroke-opacity="100.0%" svg:stroke-width="0.25827277mm"/>
    </style:style>
    <style:style style:family="graphic" style:name="style-1194">
      <style:graphic-properties draw:fill="solid" draw:fill-color="#837d60" draw:opacity="100.0%" draw:stroke="solid" svg:stroke-color="#837d60" draw:stroke-linejoin="miter" svg:stroke-opacity="100.0%" svg:stroke-width="0.25827277mm"/>
    </style:style>
    <style:style style:family="graphic" style:name="style-1195">
      <style:graphic-properties draw:fill="solid" draw:fill-color="#8a8074" draw:opacity="100.0%" draw:stroke="solid" svg:stroke-color="#8a8074" draw:stroke-linejoin="miter" svg:stroke-opacity="100.0%" svg:stroke-width="0.25827277mm"/>
    </style:style>
    <style:style style:family="graphic" style:name="style-1196">
      <style:graphic-properties draw:fill="solid" draw:fill-color="#868279" draw:opacity="100.0%" draw:stroke="solid" svg:stroke-color="#868279" draw:stroke-linejoin="miter" svg:stroke-opacity="100.0%" svg:stroke-width="0.25827277mm"/>
    </style:style>
    <style:style style:family="graphic" style:name="style-1197">
      <style:graphic-properties draw:fill="solid" draw:fill-color="#91897f" draw:opacity="100.0%" draw:stroke="solid" svg:stroke-color="#91897f" draw:stroke-linejoin="miter" svg:stroke-opacity="100.0%" svg:stroke-width="0.25827277mm"/>
    </style:style>
    <style:style style:family="graphic" style:name="style-1198">
      <style:graphic-properties draw:fill="solid" draw:fill-color="#d3dcdb" draw:opacity="100.0%" draw:stroke="solid" svg:stroke-color="#d3dcdb" draw:stroke-linejoin="miter" svg:stroke-opacity="100.0%" svg:stroke-width="0.25827277mm"/>
    </style:style>
    <style:style style:family="graphic" style:name="style-1199">
      <style:graphic-properties draw:fill="solid" draw:fill-color="#b3aea6" draw:opacity="100.0%" draw:stroke="solid" svg:stroke-color="#b3aea6" draw:stroke-linejoin="miter" svg:stroke-opacity="100.0%" svg:stroke-width="0.25827277mm"/>
    </style:style>
    <style:style style:family="graphic" style:name="style-1200">
      <style:graphic-properties draw:fill="solid" draw:fill-color="#446784" draw:opacity="100.0%" draw:stroke="solid" svg:stroke-color="#446784" draw:stroke-linejoin="miter" svg:stroke-opacity="100.0%" svg:stroke-width="0.25827277mm"/>
    </style:style>
    <style:style style:family="graphic" style:name="style-1201">
      <style:graphic-properties draw:fill="solid" draw:fill-color="#8e8173" draw:opacity="100.0%" draw:stroke="solid" svg:stroke-color="#8e8173" draw:stroke-linejoin="miter" svg:stroke-opacity="100.0%" svg:stroke-width="0.25827277mm"/>
    </style:style>
    <style:style style:family="graphic" style:name="style-1202">
      <style:graphic-properties draw:fill="solid" draw:fill-color="#cdcdcd" draw:opacity="100.0%" draw:stroke="solid" svg:stroke-color="#cdcdcd" draw:stroke-linejoin="miter" svg:stroke-opacity="100.0%" svg:stroke-width="0.25827277mm"/>
    </style:style>
    <style:style style:family="graphic" style:name="style-1203">
      <style:graphic-properties draw:fill="solid" draw:fill-color="#29211a" draw:opacity="100.0%" draw:stroke="solid" svg:stroke-color="#29211a" draw:stroke-linejoin="miter" svg:stroke-opacity="100.0%" svg:stroke-width="0.25827277mm"/>
    </style:style>
    <style:style style:family="graphic" style:name="style-1204">
      <style:graphic-properties draw:fill="solid" draw:fill-color="#645349" draw:opacity="100.0%" draw:stroke="solid" svg:stroke-color="#645349" draw:stroke-linejoin="miter" svg:stroke-opacity="100.0%" svg:stroke-width="0.25827277mm"/>
    </style:style>
    <style:style style:family="graphic" style:name="style-1205">
      <style:graphic-properties draw:fill="solid" draw:fill-color="#836f6c" draw:opacity="100.0%" draw:stroke="solid" svg:stroke-color="#836f6c" draw:stroke-linejoin="miter" svg:stroke-opacity="100.0%" svg:stroke-width="0.25827277mm"/>
    </style:style>
    <style:style style:family="graphic" style:name="style-1206">
      <style:graphic-properties draw:fill="solid" draw:fill-color="#383729" draw:opacity="100.0%" draw:stroke="solid" svg:stroke-color="#383729" draw:stroke-linejoin="miter" svg:stroke-opacity="100.0%" svg:stroke-width="0.25827277mm"/>
    </style:style>
    <style:style style:family="graphic" style:name="style-1207">
      <style:graphic-properties draw:fill="solid" draw:fill-color="#b5bcbb" draw:opacity="100.0%" draw:stroke="solid" svg:stroke-color="#b5bcbb" draw:stroke-linejoin="miter" svg:stroke-opacity="100.0%" svg:stroke-width="0.25827277mm"/>
    </style:style>
    <style:style style:family="graphic" style:name="style-1208">
      <style:graphic-properties draw:fill="solid" draw:fill-color="#9b928e" draw:opacity="100.0%" draw:stroke="solid" svg:stroke-color="#9b928e" draw:stroke-linejoin="miter" svg:stroke-opacity="100.0%" svg:stroke-width="0.25827277mm"/>
    </style:style>
    <style:style style:family="graphic" style:name="style-1209">
      <style:graphic-properties draw:fill="solid" draw:fill-color="#3c4137" draw:opacity="100.0%" draw:stroke="solid" svg:stroke-color="#3c4137" draw:stroke-linejoin="miter" svg:stroke-opacity="100.0%" svg:stroke-width="0.25827277mm"/>
    </style:style>
    <style:style style:family="graphic" style:name="style-1210">
      <style:graphic-properties draw:fill="solid" draw:fill-color="#6f8ca7" draw:opacity="100.0%" draw:stroke="solid" svg:stroke-color="#6f8ca7" draw:stroke-linejoin="miter" svg:stroke-opacity="100.0%" svg:stroke-width="0.25827277mm"/>
    </style:style>
    <style:style style:family="graphic" style:name="style-1211">
      <style:graphic-properties draw:fill="solid" draw:fill-color="#9b9e9f" draw:opacity="100.0%" draw:stroke="solid" svg:stroke-color="#9b9e9f" draw:stroke-linejoin="miter" svg:stroke-opacity="100.0%" svg:stroke-width="0.25827277mm"/>
    </style:style>
    <style:style style:family="graphic" style:name="style-1212">
      <style:graphic-properties draw:fill="solid" draw:fill-color="#754b3e" draw:opacity="100.0%" draw:stroke="solid" svg:stroke-color="#754b3e" draw:stroke-linejoin="miter" svg:stroke-opacity="100.0%" svg:stroke-width="0.25827277mm"/>
    </style:style>
    <style:style style:family="graphic" style:name="style-1213">
      <style:graphic-properties draw:fill="solid" draw:fill-color="#9d9486" draw:opacity="100.0%" draw:stroke="solid" svg:stroke-color="#9d9486" draw:stroke-linejoin="miter" svg:stroke-opacity="100.0%" svg:stroke-width="0.25827277mm"/>
    </style:style>
    <style:style style:family="graphic" style:name="style-1214">
      <style:graphic-properties draw:fill="solid" draw:fill-color="#70829a" draw:opacity="100.0%" draw:stroke="solid" svg:stroke-color="#70829a" draw:stroke-linejoin="miter" svg:stroke-opacity="100.0%" svg:stroke-width="0.25827277mm"/>
    </style:style>
    <style:style style:family="graphic" style:name="style-1215">
      <style:graphic-properties draw:fill="solid" draw:fill-color="#464546" draw:opacity="100.0%" draw:stroke="solid" svg:stroke-color="#464546" draw:stroke-linejoin="miter" svg:stroke-opacity="100.0%" svg:stroke-width="0.25827277mm"/>
    </style:style>
    <style:style style:family="graphic" style:name="style-1216">
      <style:graphic-properties draw:fill="solid" draw:fill-color="#3d424d" draw:opacity="100.0%" draw:stroke="solid" svg:stroke-color="#3d424d" draw:stroke-linejoin="miter" svg:stroke-opacity="100.0%" svg:stroke-width="0.25827277mm"/>
    </style:style>
    <style:style style:family="graphic" style:name="style-1217">
      <style:graphic-properties draw:fill="solid" draw:fill-color="#393d49" draw:opacity="100.0%" draw:stroke="solid" svg:stroke-color="#393d49" draw:stroke-linejoin="miter" svg:stroke-opacity="100.0%" svg:stroke-width="0.25827277mm"/>
    </style:style>
    <style:style style:family="graphic" style:name="style-1218">
      <style:graphic-properties draw:fill="solid" draw:fill-color="#a59f93" draw:opacity="100.0%" draw:stroke="solid" svg:stroke-color="#a59f93" draw:stroke-linejoin="miter" svg:stroke-opacity="100.0%" svg:stroke-width="0.25827277mm"/>
    </style:style>
    <style:style style:family="graphic" style:name="style-1219">
      <style:graphic-properties draw:fill="solid" draw:fill-color="#526a81" draw:opacity="100.0%" draw:stroke="solid" svg:stroke-color="#526a81" draw:stroke-linejoin="miter" svg:stroke-opacity="100.0%" svg:stroke-width="0.25827277mm"/>
    </style:style>
    <style:style style:family="graphic" style:name="style-1220">
      <style:graphic-properties draw:fill="solid" draw:fill-color="#5c686e" draw:opacity="100.0%" draw:stroke="solid" svg:stroke-color="#5c686e" draw:stroke-linejoin="miter" svg:stroke-opacity="100.0%" svg:stroke-width="0.25827277mm"/>
    </style:style>
    <style:style style:family="graphic" style:name="style-1221">
      <style:graphic-properties draw:fill="solid" draw:fill-color="#2d3b3f" draw:opacity="100.0%" draw:stroke="solid" svg:stroke-color="#2d3b3f" draw:stroke-linejoin="miter" svg:stroke-opacity="100.0%" svg:stroke-width="0.25827277mm"/>
    </style:style>
    <style:style style:family="graphic" style:name="style-1222">
      <style:graphic-properties draw:fill="solid" draw:fill-color="#72696c" draw:opacity="100.0%" draw:stroke="solid" svg:stroke-color="#72696c" draw:stroke-linejoin="miter" svg:stroke-opacity="100.0%" svg:stroke-width="0.25827277mm"/>
    </style:style>
    <style:style style:family="graphic" style:name="style-1223">
      <style:graphic-properties draw:fill="solid" draw:fill-color="#7a6e6d" draw:opacity="100.0%" draw:stroke="solid" svg:stroke-color="#7a6e6d" draw:stroke-linejoin="miter" svg:stroke-opacity="100.0%" svg:stroke-width="0.25827277mm"/>
    </style:style>
    <style:style style:family="graphic" style:name="style-1224">
      <style:graphic-properties draw:fill="solid" draw:fill-color="#475464" draw:opacity="100.0%" draw:stroke="solid" svg:stroke-color="#475464" draw:stroke-linejoin="miter" svg:stroke-opacity="100.0%" svg:stroke-width="0.25827277mm"/>
    </style:style>
    <style:style style:family="graphic" style:name="style-1225">
      <style:graphic-properties draw:fill="solid" draw:fill-color="#6d666a" draw:opacity="100.0%" draw:stroke="solid" svg:stroke-color="#6d666a" draw:stroke-linejoin="miter" svg:stroke-opacity="100.0%" svg:stroke-width="0.25827277mm"/>
    </style:style>
    <style:style style:family="graphic" style:name="style-1226">
      <style:graphic-properties draw:fill="solid" draw:fill-color="#95999e" draw:opacity="100.0%" draw:stroke="solid" svg:stroke-color="#95999e" draw:stroke-linejoin="miter" svg:stroke-opacity="100.0%" svg:stroke-width="0.25827277mm"/>
    </style:style>
    <style:style style:family="graphic" style:name="style-1227">
      <style:graphic-properties draw:fill="solid" draw:fill-color="#a19b8d" draw:opacity="100.0%" draw:stroke="solid" svg:stroke-color="#a19b8d" draw:stroke-linejoin="miter" svg:stroke-opacity="100.0%" svg:stroke-width="0.25827277mm"/>
    </style:style>
    <style:style style:family="graphic" style:name="style-1228">
      <style:graphic-properties draw:fill="solid" draw:fill-color="#4f7080" draw:opacity="100.0%" draw:stroke="solid" svg:stroke-color="#4f7080" draw:stroke-linejoin="miter" svg:stroke-opacity="100.0%" svg:stroke-width="0.25827277mm"/>
    </style:style>
    <style:style style:family="graphic" style:name="style-1229">
      <style:graphic-properties draw:fill="solid" draw:fill-color="#877965" draw:opacity="100.0%" draw:stroke="solid" svg:stroke-color="#877965" draw:stroke-linejoin="miter" svg:stroke-opacity="100.0%" svg:stroke-width="0.25827277mm"/>
    </style:style>
    <style:style style:family="graphic" style:name="style-1230">
      <style:graphic-properties draw:fill="solid" draw:fill-color="#31516e" draw:opacity="100.0%" draw:stroke="solid" svg:stroke-color="#31516e" draw:stroke-linejoin="miter" svg:stroke-opacity="100.0%" svg:stroke-width="0.25827277mm"/>
    </style:style>
    <style:style style:family="graphic" style:name="style-1231">
      <style:graphic-properties draw:fill="solid" draw:fill-color="#89827a" draw:opacity="100.0%" draw:stroke="solid" svg:stroke-color="#89827a" draw:stroke-linejoin="miter" svg:stroke-opacity="100.0%" svg:stroke-width="0.25827277mm"/>
    </style:style>
    <style:style style:family="graphic" style:name="style-1232">
      <style:graphic-properties draw:fill="solid" draw:fill-color="#979088" draw:opacity="100.0%" draw:stroke="solid" svg:stroke-color="#979088" draw:stroke-linejoin="miter" svg:stroke-opacity="100.0%" svg:stroke-width="0.25827277mm"/>
    </style:style>
    <style:style style:family="graphic" style:name="style-1233">
      <style:graphic-properties draw:fill="solid" draw:fill-color="#989897" draw:opacity="100.0%" draw:stroke="solid" svg:stroke-color="#989897" draw:stroke-linejoin="miter" svg:stroke-opacity="100.0%" svg:stroke-width="0.25827277mm"/>
    </style:style>
    <style:style style:family="graphic" style:name="style-1234">
      <style:graphic-properties draw:fill="solid" draw:fill-color="#412023" draw:opacity="100.0%" draw:stroke="solid" svg:stroke-color="#412023" draw:stroke-linejoin="miter" svg:stroke-opacity="100.0%" svg:stroke-width="0.25827277mm"/>
    </style:style>
    <style:style style:family="graphic" style:name="style-1235">
      <style:graphic-properties draw:fill="solid" draw:fill-color="#f9fafa" draw:opacity="100.0%" draw:stroke="solid" svg:stroke-color="#f9fafa" draw:stroke-linejoin="miter" svg:stroke-opacity="100.0%" svg:stroke-width="0.25827277mm"/>
    </style:style>
    <style:style style:family="graphic" style:name="style-1236">
      <style:graphic-properties draw:fill="solid" draw:fill-color="#9b9080" draw:opacity="100.0%" draw:stroke="solid" svg:stroke-color="#9b9080" draw:stroke-linejoin="miter" svg:stroke-opacity="100.0%" svg:stroke-width="0.25827277mm"/>
    </style:style>
    <style:style style:family="graphic" style:name="style-1237">
      <style:graphic-properties draw:fill="solid" draw:fill-color="#b4a9a8" draw:opacity="100.0%" draw:stroke="solid" svg:stroke-color="#b4a9a8" draw:stroke-linejoin="miter" svg:stroke-opacity="100.0%" svg:stroke-width="0.25827277mm"/>
    </style:style>
    <style:style style:family="graphic" style:name="style-1238">
      <style:graphic-properties draw:fill="solid" draw:fill-color="#757c86" draw:opacity="100.0%" draw:stroke="solid" svg:stroke-color="#757c86" draw:stroke-linejoin="miter" svg:stroke-opacity="100.0%" svg:stroke-width="0.25827277mm"/>
    </style:style>
    <style:style style:family="graphic" style:name="style-1239">
      <style:graphic-properties draw:fill="solid" draw:fill-color="#5a7e9b" draw:opacity="100.0%" draw:stroke="solid" svg:stroke-color="#5a7e9b" draw:stroke-linejoin="miter" svg:stroke-opacity="100.0%" svg:stroke-width="0.25827277mm"/>
    </style:style>
    <style:style style:family="graphic" style:name="style-1240">
      <style:graphic-properties draw:fill="solid" draw:fill-color="#525f69" draw:opacity="100.0%" draw:stroke="solid" svg:stroke-color="#525f69" draw:stroke-linejoin="miter" svg:stroke-opacity="100.0%" svg:stroke-width="0.25827277mm"/>
    </style:style>
    <style:style style:family="graphic" style:name="style-1241">
      <style:graphic-properties draw:fill="solid" draw:fill-color="#2c3036" draw:opacity="100.0%" draw:stroke="solid" svg:stroke-color="#2c3036" draw:stroke-linejoin="miter" svg:stroke-opacity="100.0%" svg:stroke-width="0.25827277mm"/>
    </style:style>
    <style:style style:family="graphic" style:name="style-1242">
      <style:graphic-properties draw:fill="solid" draw:fill-color="#8d8d8d" draw:opacity="100.0%" draw:stroke="solid" svg:stroke-color="#8d8d8d" draw:stroke-linejoin="miter" svg:stroke-opacity="100.0%" svg:stroke-width="0.25827277mm"/>
    </style:style>
    <style:style style:family="graphic" style:name="style-1243">
      <style:graphic-properties draw:fill="solid" draw:fill-color="#b5ada1" draw:opacity="100.0%" draw:stroke="solid" svg:stroke-color="#b5ada1" draw:stroke-linejoin="miter" svg:stroke-opacity="100.0%" svg:stroke-width="0.25827277mm"/>
    </style:style>
    <style:style style:family="graphic" style:name="style-1244">
      <style:graphic-properties draw:fill="solid" draw:fill-color="#556268" draw:opacity="100.0%" draw:stroke="solid" svg:stroke-color="#556268" draw:stroke-linejoin="miter" svg:stroke-opacity="100.0%" svg:stroke-width="0.25827277mm"/>
    </style:style>
    <style:style style:family="graphic" style:name="style-1245">
      <style:graphic-properties draw:fill="solid" draw:fill-color="#aca8a1" draw:opacity="100.0%" draw:stroke="solid" svg:stroke-color="#aca8a1" draw:stroke-linejoin="miter" svg:stroke-opacity="100.0%" svg:stroke-width="0.25827277mm"/>
    </style:style>
    <style:style style:family="graphic" style:name="style-1246">
      <style:graphic-properties draw:fill="solid" draw:fill-color="#661a20" draw:opacity="100.0%" draw:stroke="solid" svg:stroke-color="#661a20" draw:stroke-linejoin="miter" svg:stroke-opacity="100.0%" svg:stroke-width="0.25827277mm"/>
    </style:style>
    <style:style style:family="graphic" style:name="style-1247">
      <style:graphic-properties draw:fill="solid" draw:fill-color="#1f2630" draw:opacity="100.0%" draw:stroke="solid" svg:stroke-color="#1f2630" draw:stroke-linejoin="miter" svg:stroke-opacity="100.0%" svg:stroke-width="0.25827277mm"/>
    </style:style>
    <style:style style:family="graphic" style:name="style-1248">
      <style:graphic-properties draw:fill="solid" draw:fill-color="#525d6a" draw:opacity="100.0%" draw:stroke="solid" svg:stroke-color="#525d6a" draw:stroke-linejoin="miter" svg:stroke-opacity="100.0%" svg:stroke-width="0.25827277mm"/>
    </style:style>
    <style:style style:family="graphic" style:name="style-1249">
      <style:graphic-properties draw:fill="solid" draw:fill-color="#cdd8d8" draw:opacity="100.0%" draw:stroke="solid" svg:stroke-color="#cdd8d8" draw:stroke-linejoin="miter" svg:stroke-opacity="100.0%" svg:stroke-width="0.25827277mm"/>
    </style:style>
    <style:style style:family="graphic" style:name="style-1250">
      <style:graphic-properties draw:fill="solid" draw:fill-color="#284864" draw:opacity="100.0%" draw:stroke="solid" svg:stroke-color="#284864" draw:stroke-linejoin="miter" svg:stroke-opacity="100.0%" svg:stroke-width="0.25827277mm"/>
    </style:style>
    <style:style style:family="graphic" style:name="style-1251">
      <style:graphic-properties draw:fill="solid" draw:fill-color="#6a5959" draw:opacity="100.0%" draw:stroke="solid" svg:stroke-color="#6a5959" draw:stroke-linejoin="miter" svg:stroke-opacity="100.0%" svg:stroke-width="0.25827277mm"/>
    </style:style>
    <style:style style:family="graphic" style:name="style-1252">
      <style:graphic-properties draw:fill="solid" draw:fill-color="#5f788e" draw:opacity="100.0%" draw:stroke="solid" svg:stroke-color="#5f788e" draw:stroke-linejoin="miter" svg:stroke-opacity="100.0%" svg:stroke-width="0.25827277mm"/>
    </style:style>
    <style:style style:family="graphic" style:name="style-1253">
      <style:graphic-properties draw:fill="solid" draw:fill-color="#4a5f72" draw:opacity="100.0%" draw:stroke="solid" svg:stroke-color="#4a5f72" draw:stroke-linejoin="miter" svg:stroke-opacity="100.0%" svg:stroke-width="0.25827277mm"/>
    </style:style>
    <style:style style:family="graphic" style:name="style-1254">
      <style:graphic-properties draw:fill="solid" draw:fill-color="#161e1f" draw:opacity="100.0%" draw:stroke="solid" svg:stroke-color="#161e1f" draw:stroke-linejoin="miter" svg:stroke-opacity="100.0%" svg:stroke-width="0.25827277mm"/>
    </style:style>
    <style:style style:family="graphic" style:name="style-1255">
      <style:graphic-properties draw:fill="solid" draw:fill-color="#35434b" draw:opacity="100.0%" draw:stroke="solid" svg:stroke-color="#35434b" draw:stroke-linejoin="miter" svg:stroke-opacity="100.0%" svg:stroke-width="0.25827277mm"/>
    </style:style>
    <style:style style:family="graphic" style:name="style-1256">
      <style:graphic-properties draw:fill="solid" draw:fill-color="#9a948c" draw:opacity="100.0%" draw:stroke="solid" svg:stroke-color="#9a948c" draw:stroke-linejoin="miter" svg:stroke-opacity="100.0%" svg:stroke-width="0.25827277mm"/>
    </style:style>
    <style:style style:family="graphic" style:name="style-1257">
      <style:graphic-properties draw:fill="solid" draw:fill-color="#71695f" draw:opacity="100.0%" draw:stroke="solid" svg:stroke-color="#71695f" draw:stroke-linejoin="miter" svg:stroke-opacity="100.0%" svg:stroke-width="0.25827277mm"/>
    </style:style>
    <style:style style:family="graphic" style:name="style-1258">
      <style:graphic-properties draw:fill="solid" draw:fill-color="#3a4148" draw:opacity="100.0%" draw:stroke="solid" svg:stroke-color="#3a4148" draw:stroke-linejoin="miter" svg:stroke-opacity="100.0%" svg:stroke-width="0.25827277mm"/>
    </style:style>
    <style:style style:family="graphic" style:name="style-1259">
      <style:graphic-properties draw:fill="solid" draw:fill-color="#597891" draw:opacity="100.0%" draw:stroke="solid" svg:stroke-color="#597891" draw:stroke-linejoin="miter" svg:stroke-opacity="100.0%" svg:stroke-width="0.25827277mm"/>
    </style:style>
    <style:style style:family="graphic" style:name="style-1260">
      <style:graphic-properties draw:fill="solid" draw:fill-color="#6d6b69" draw:opacity="100.0%" draw:stroke="solid" svg:stroke-color="#6d6b69" draw:stroke-linejoin="miter" svg:stroke-opacity="100.0%" svg:stroke-width="0.25827277mm"/>
    </style:style>
    <style:style style:family="graphic" style:name="style-1261">
      <style:graphic-properties draw:fill="solid" draw:fill-color="#959c9e" draw:opacity="100.0%" draw:stroke="solid" svg:stroke-color="#959c9e" draw:stroke-linejoin="miter" svg:stroke-opacity="100.0%" svg:stroke-width="0.25827277mm"/>
    </style:style>
    <style:style style:family="graphic" style:name="style-1262">
      <style:graphic-properties draw:fill="solid" draw:fill-color="#70797c" draw:opacity="100.0%" draw:stroke="solid" svg:stroke-color="#70797c" draw:stroke-linejoin="miter" svg:stroke-opacity="100.0%" svg:stroke-width="0.25827277mm"/>
    </style:style>
    <style:style style:family="graphic" style:name="style-1263">
      <style:graphic-properties draw:fill="solid" draw:fill-color="#cbc1c4" draw:opacity="100.0%" draw:stroke="solid" svg:stroke-color="#cbc1c4" draw:stroke-linejoin="miter" svg:stroke-opacity="100.0%" svg:stroke-width="0.25827277mm"/>
    </style:style>
    <style:style style:family="graphic" style:name="style-1264">
      <style:graphic-properties draw:fill="solid" draw:fill-color="#867b72" draw:opacity="100.0%" draw:stroke="solid" svg:stroke-color="#867b72" draw:stroke-linejoin="miter" svg:stroke-opacity="100.0%" svg:stroke-width="0.25827277mm"/>
    </style:style>
    <style:style style:family="graphic" style:name="style-1265">
      <style:graphic-properties draw:fill="solid" draw:fill-color="#81715c" draw:opacity="100.0%" draw:stroke="solid" svg:stroke-color="#81715c" draw:stroke-linejoin="miter" svg:stroke-opacity="100.0%" svg:stroke-width="0.25827277mm"/>
    </style:style>
    <style:style style:family="graphic" style:name="style-1266">
      <style:graphic-properties draw:fill="solid" draw:fill-color="#24334e" draw:opacity="100.0%" draw:stroke="solid" svg:stroke-color="#24334e" draw:stroke-linejoin="miter" svg:stroke-opacity="100.0%" svg:stroke-width="0.25827277mm"/>
    </style:style>
    <style:style style:family="graphic" style:name="style-1267">
      <style:graphic-properties draw:fill="solid" draw:fill-color="#8f7e71" draw:opacity="100.0%" draw:stroke="solid" svg:stroke-color="#8f7e71" draw:stroke-linejoin="miter" svg:stroke-opacity="100.0%" svg:stroke-width="0.25827277mm"/>
    </style:style>
    <style:style style:family="graphic" style:name="style-1268">
      <style:graphic-properties draw:fill="solid" draw:fill-color="#a79f91" draw:opacity="100.0%" draw:stroke="solid" svg:stroke-color="#a79f91" draw:stroke-linejoin="miter" svg:stroke-opacity="100.0%" svg:stroke-width="0.25827277mm"/>
    </style:style>
    <style:style style:family="graphic" style:name="style-1269">
      <style:graphic-properties draw:fill="solid" draw:fill-color="#3f403f" draw:opacity="100.0%" draw:stroke="solid" svg:stroke-color="#3f403f" draw:stroke-linejoin="miter" svg:stroke-opacity="100.0%" svg:stroke-width="0.25827277mm"/>
    </style:style>
    <style:style style:family="graphic" style:name="style-1270">
      <style:graphic-properties draw:fill="solid" draw:fill-color="#645747" draw:opacity="100.0%" draw:stroke="solid" svg:stroke-color="#645747" draw:stroke-linejoin="miter" svg:stroke-opacity="100.0%" svg:stroke-width="0.25827277mm"/>
    </style:style>
    <style:style style:family="graphic" style:name="style-1271">
      <style:graphic-properties draw:fill="solid" draw:fill-color="#c9bfc2" draw:opacity="100.0%" draw:stroke="solid" svg:stroke-color="#c9bfc2" draw:stroke-linejoin="miter" svg:stroke-opacity="100.0%" svg:stroke-width="0.25827277mm"/>
    </style:style>
    <style:style style:family="graphic" style:name="style-1272">
      <style:graphic-properties draw:fill="solid" draw:fill-color="#717982" draw:opacity="100.0%" draw:stroke="solid" svg:stroke-color="#717982" draw:stroke-linejoin="miter" svg:stroke-opacity="100.0%" svg:stroke-width="0.25827277mm"/>
    </style:style>
    <style:style style:family="graphic" style:name="style-1273">
      <style:graphic-properties draw:fill="solid" draw:fill-color="#405e77" draw:opacity="100.0%" draw:stroke="solid" svg:stroke-color="#405e77" draw:stroke-linejoin="miter" svg:stroke-opacity="100.0%" svg:stroke-width="0.25827277mm"/>
    </style:style>
    <style:style style:family="graphic" style:name="style-1274">
      <style:graphic-properties draw:fill="solid" draw:fill-color="#404550" draw:opacity="100.0%" draw:stroke="solid" svg:stroke-color="#404550" draw:stroke-linejoin="miter" svg:stroke-opacity="100.0%" svg:stroke-width="0.25827277mm"/>
    </style:style>
    <style:style style:family="graphic" style:name="style-1275">
      <style:graphic-properties draw:fill="solid" draw:fill-color="#393b30" draw:opacity="100.0%" draw:stroke="solid" svg:stroke-color="#393b30" draw:stroke-linejoin="miter" svg:stroke-opacity="100.0%" svg:stroke-width="0.25827277mm"/>
    </style:style>
    <style:style style:family="graphic" style:name="style-1276">
      <style:graphic-properties draw:fill="solid" draw:fill-color="#151a29" draw:opacity="100.0%" draw:stroke="solid" svg:stroke-color="#151a29" draw:stroke-linejoin="miter" svg:stroke-opacity="100.0%" svg:stroke-width="0.25827277mm"/>
    </style:style>
    <style:style style:family="graphic" style:name="style-1277">
      <style:graphic-properties draw:fill="solid" draw:fill-color="#786b5d" draw:opacity="100.0%" draw:stroke="solid" svg:stroke-color="#786b5d" draw:stroke-linejoin="miter" svg:stroke-opacity="100.0%" svg:stroke-width="0.25827277mm"/>
    </style:style>
    <style:style style:family="graphic" style:name="style-1278">
      <style:graphic-properties draw:fill="solid" draw:fill-color="#7c736c" draw:opacity="100.0%" draw:stroke="solid" svg:stroke-color="#7c736c" draw:stroke-linejoin="miter" svg:stroke-opacity="100.0%" svg:stroke-width="0.25827277mm"/>
    </style:style>
    <style:style style:family="graphic" style:name="style-1279">
      <style:graphic-properties draw:fill="solid" draw:fill-color="#867d77" draw:opacity="100.0%" draw:stroke="solid" svg:stroke-color="#867d77" draw:stroke-linejoin="miter" svg:stroke-opacity="100.0%" svg:stroke-width="0.25827277mm"/>
    </style:style>
    <style:style style:family="graphic" style:name="style-1280">
      <style:graphic-properties draw:fill="solid" draw:fill-color="#1e1c11" draw:opacity="100.0%" draw:stroke="solid" svg:stroke-color="#1e1c11" draw:stroke-linejoin="miter" svg:stroke-opacity="100.0%" svg:stroke-width="0.25827277mm"/>
    </style:style>
    <style:style style:family="graphic" style:name="style-1281">
      <style:graphic-properties draw:fill="solid" draw:fill-color="#63676d" draw:opacity="100.0%" draw:stroke="solid" svg:stroke-color="#63676d" draw:stroke-linejoin="miter" svg:stroke-opacity="100.0%" svg:stroke-width="0.25827277mm"/>
    </style:style>
    <style:style style:family="graphic" style:name="style-1282">
      <style:graphic-properties draw:fill="solid" draw:fill-color="#bdb6ab" draw:opacity="100.0%" draw:stroke="solid" svg:stroke-color="#bdb6ab" draw:stroke-linejoin="miter" svg:stroke-opacity="100.0%" svg:stroke-width="0.25827277mm"/>
    </style:style>
    <style:style style:family="graphic" style:name="style-1283">
      <style:graphic-properties draw:fill="solid" draw:fill-color="#3b3f4a" draw:opacity="100.0%" draw:stroke="solid" svg:stroke-color="#3b3f4a" draw:stroke-linejoin="miter" svg:stroke-opacity="100.0%" svg:stroke-width="0.25827277mm"/>
    </style:style>
    <style:style style:family="graphic" style:name="style-1284">
      <style:graphic-properties draw:fill="solid" draw:fill-color="#cec5ba" draw:opacity="100.0%" draw:stroke="solid" svg:stroke-color="#cec5ba" draw:stroke-linejoin="miter" svg:stroke-opacity="100.0%" svg:stroke-width="0.25827277mm"/>
    </style:style>
    <style:style style:family="graphic" style:name="style-1285">
      <style:graphic-properties draw:fill="solid" draw:fill-color="#131f30" draw:opacity="100.0%" draw:stroke="solid" svg:stroke-color="#131f30" draw:stroke-linejoin="miter" svg:stroke-opacity="100.0%" svg:stroke-width="0.25827277mm"/>
    </style:style>
    <style:style style:family="graphic" style:name="style-1286">
      <style:graphic-properties draw:fill="solid" draw:fill-color="#506068" draw:opacity="100.0%" draw:stroke="solid" svg:stroke-color="#506068" draw:stroke-linejoin="miter" svg:stroke-opacity="100.0%" svg:stroke-width="0.25827277mm"/>
    </style:style>
    <style:style style:family="graphic" style:name="style-1287">
      <style:graphic-properties draw:fill="solid" draw:fill-color="#726962" draw:opacity="100.0%" draw:stroke="solid" svg:stroke-color="#726962" draw:stroke-linejoin="miter" svg:stroke-opacity="100.0%" svg:stroke-width="0.25827277mm"/>
    </style:style>
    <style:style style:family="graphic" style:name="style-1288">
      <style:graphic-properties draw:fill="solid" draw:fill-color="#706463" draw:opacity="100.0%" draw:stroke="solid" svg:stroke-color="#706463" draw:stroke-linejoin="miter" svg:stroke-opacity="100.0%" svg:stroke-width="0.25827277mm"/>
    </style:style>
    <style:style style:family="graphic" style:name="style-1289">
      <style:graphic-properties draw:fill="solid" draw:fill-color="#7e6b6c" draw:opacity="100.0%" draw:stroke="solid" svg:stroke-color="#7e6b6c" draw:stroke-linejoin="miter" svg:stroke-opacity="100.0%" svg:stroke-width="0.25827277mm"/>
    </style:style>
    <style:style style:family="graphic" style:name="style-1290">
      <style:graphic-properties draw:fill="solid" draw:fill-color="#3b4249" draw:opacity="100.0%" draw:stroke="solid" svg:stroke-color="#3b4249" draw:stroke-linejoin="miter" svg:stroke-opacity="100.0%" svg:stroke-width="0.25827277mm"/>
    </style:style>
    <style:style style:family="graphic" style:name="style-1291">
      <style:graphic-properties draw:fill="solid" draw:fill-color="#ada69b" draw:opacity="100.0%" draw:stroke="solid" svg:stroke-color="#ada69b" draw:stroke-linejoin="miter" svg:stroke-opacity="100.0%" svg:stroke-width="0.25827277mm"/>
    </style:style>
    <style:style style:family="graphic" style:name="style-1292">
      <style:graphic-properties draw:fill="solid" draw:fill-color="#85837b" draw:opacity="100.0%" draw:stroke="solid" svg:stroke-color="#85837b" draw:stroke-linejoin="miter" svg:stroke-opacity="100.0%" svg:stroke-width="0.25827277mm"/>
    </style:style>
    <style:style style:family="graphic" style:name="style-1293">
      <style:graphic-properties draw:fill="solid" draw:fill-color="#8c8173" draw:opacity="100.0%" draw:stroke="solid" svg:stroke-color="#8c8173" draw:stroke-linejoin="miter" svg:stroke-opacity="100.0%" svg:stroke-width="0.25827277mm"/>
    </style:style>
    <style:style style:family="graphic" style:name="style-1294">
      <style:graphic-properties draw:fill="solid" draw:fill-color="#9aa8af" draw:opacity="100.0%" draw:stroke="solid" svg:stroke-color="#9aa8af" draw:stroke-linejoin="miter" svg:stroke-opacity="100.0%" svg:stroke-width="0.25827277mm"/>
    </style:style>
    <style:style style:family="graphic" style:name="style-1295">
      <style:graphic-properties draw:fill="solid" draw:fill-color="#4f606e" draw:opacity="100.0%" draw:stroke="solid" svg:stroke-color="#4f606e" draw:stroke-linejoin="miter" svg:stroke-opacity="100.0%" svg:stroke-width="0.25827277mm"/>
    </style:style>
    <style:style style:family="graphic" style:name="style-1296">
      <style:graphic-properties draw:fill="solid" draw:fill-color="#878074" draw:opacity="100.0%" draw:stroke="solid" svg:stroke-color="#878074" draw:stroke-linejoin="miter" svg:stroke-opacity="100.0%" svg:stroke-width="0.25827277mm"/>
    </style:style>
    <style:style style:family="graphic" style:name="style-1297">
      <style:graphic-properties draw:fill="solid" draw:fill-color="#828389" draw:opacity="100.0%" draw:stroke="solid" svg:stroke-color="#828389" draw:stroke-linejoin="miter" svg:stroke-opacity="100.0%" svg:stroke-width="0.25827277mm"/>
    </style:style>
    <style:style style:family="graphic" style:name="style-1298">
      <style:graphic-properties draw:fill="solid" draw:fill-color="#d4bb78" draw:opacity="100.0%" draw:stroke="solid" svg:stroke-color="#d4bb78" draw:stroke-linejoin="miter" svg:stroke-opacity="100.0%" svg:stroke-width="0.25827277mm"/>
    </style:style>
    <style:style style:family="graphic" style:name="style-1299">
      <style:graphic-properties draw:fill="solid" draw:fill-color="#475d64" draw:opacity="100.0%" draw:stroke="solid" svg:stroke-color="#475d64" draw:stroke-linejoin="miter" svg:stroke-opacity="100.0%" svg:stroke-width="0.25827277mm"/>
    </style:style>
    <style:style style:family="graphic" style:name="style-1300">
      <style:graphic-properties draw:fill="solid" draw:fill-color="#383532" draw:opacity="100.0%" draw:stroke="solid" svg:stroke-color="#383532" draw:stroke-linejoin="miter" svg:stroke-opacity="100.0%" svg:stroke-width="0.25827277mm"/>
    </style:style>
    <style:style style:family="graphic" style:name="style-1301">
      <style:graphic-properties draw:fill="solid" draw:fill-color="#859098" draw:opacity="100.0%" draw:stroke="solid" svg:stroke-color="#859098" draw:stroke-linejoin="miter" svg:stroke-opacity="100.0%" svg:stroke-width="0.25827277mm"/>
    </style:style>
    <style:style style:family="graphic" style:name="style-1302">
      <style:graphic-properties draw:fill="solid" draw:fill-color="#6a6056" draw:opacity="100.0%" draw:stroke="solid" svg:stroke-color="#6a6056" draw:stroke-linejoin="miter" svg:stroke-opacity="100.0%" svg:stroke-width="0.25827277mm"/>
    </style:style>
    <style:style style:family="graphic" style:name="style-1303">
      <style:graphic-properties draw:fill="solid" draw:fill-color="#8d9396" draw:opacity="100.0%" draw:stroke="solid" svg:stroke-color="#8d9396" draw:stroke-linejoin="miter" svg:stroke-opacity="100.0%" svg:stroke-width="0.25827277mm"/>
    </style:style>
    <style:style style:family="graphic" style:name="style-1304">
      <style:graphic-properties draw:fill="solid" draw:fill-color="#706566" draw:opacity="100.0%" draw:stroke="solid" svg:stroke-color="#706566" draw:stroke-linejoin="miter" svg:stroke-opacity="100.0%" svg:stroke-width="0.25827277mm"/>
    </style:style>
    <style:style style:family="graphic" style:name="style-1305">
      <style:graphic-properties draw:fill="solid" draw:fill-color="#4d5562" draw:opacity="100.0%" draw:stroke="solid" svg:stroke-color="#4d5562" draw:stroke-linejoin="miter" svg:stroke-opacity="100.0%" svg:stroke-width="0.25827277mm"/>
    </style:style>
    <style:style style:family="graphic" style:name="style-1306">
      <style:graphic-properties draw:fill="solid" draw:fill-color="#a79a89" draw:opacity="100.0%" draw:stroke="solid" svg:stroke-color="#a79a89" draw:stroke-linejoin="miter" svg:stroke-opacity="100.0%" svg:stroke-width="0.25827277mm"/>
    </style:style>
    <style:style style:family="graphic" style:name="style-1307">
      <style:graphic-properties draw:fill="solid" draw:fill-color="#cf8a6f" draw:opacity="100.0%" draw:stroke="solid" svg:stroke-color="#cf8a6f" draw:stroke-linejoin="miter" svg:stroke-opacity="100.0%" svg:stroke-width="0.25827277mm"/>
    </style:style>
    <style:style style:family="graphic" style:name="style-1308">
      <style:graphic-properties draw:fill="solid" draw:fill-color="#848888" draw:opacity="100.0%" draw:stroke="solid" svg:stroke-color="#848888" draw:stroke-linejoin="miter" svg:stroke-opacity="100.0%" svg:stroke-width="0.25827277mm"/>
    </style:style>
    <style:style style:family="graphic" style:name="style-1309">
      <style:graphic-properties draw:fill="solid" draw:fill-color="#221f13" draw:opacity="100.0%" draw:stroke="solid" svg:stroke-color="#221f13" draw:stroke-linejoin="miter" svg:stroke-opacity="100.0%" svg:stroke-width="0.25827277mm"/>
    </style:style>
    <style:style style:family="graphic" style:name="style-1310">
      <style:graphic-properties draw:fill="solid" draw:fill-color="#17192d" draw:opacity="100.0%" draw:stroke="solid" svg:stroke-color="#17192d" draw:stroke-linejoin="miter" svg:stroke-opacity="100.0%" svg:stroke-width="0.25827277mm"/>
    </style:style>
    <style:style style:family="graphic" style:name="style-1311">
      <style:graphic-properties draw:fill="solid" draw:fill-color="#5c6d79" draw:opacity="100.0%" draw:stroke="solid" svg:stroke-color="#5c6d79" draw:stroke-linejoin="miter" svg:stroke-opacity="100.0%" svg:stroke-width="0.25827277mm"/>
    </style:style>
    <style:style style:family="graphic" style:name="style-1312">
      <style:graphic-properties draw:fill="solid" draw:fill-color="#a9928c" draw:opacity="100.0%" draw:stroke="solid" svg:stroke-color="#a9928c" draw:stroke-linejoin="miter" svg:stroke-opacity="100.0%" svg:stroke-width="0.25827277mm"/>
    </style:style>
    <style:style style:family="graphic" style:name="style-1313">
      <style:graphic-properties draw:fill="solid" draw:fill-color="#282b38" draw:opacity="100.0%" draw:stroke="solid" svg:stroke-color="#282b38" draw:stroke-linejoin="miter" svg:stroke-opacity="100.0%" svg:stroke-width="0.25827277mm"/>
    </style:style>
    <style:style style:family="graphic" style:name="style-1314">
      <style:graphic-properties draw:fill="solid" draw:fill-color="#877d72" draw:opacity="100.0%" draw:stroke="solid" svg:stroke-color="#877d72" draw:stroke-linejoin="miter" svg:stroke-opacity="100.0%" svg:stroke-width="0.25827277mm"/>
    </style:style>
    <style:style style:family="graphic" style:name="style-1315">
      <style:graphic-properties draw:fill="solid" draw:fill-color="#835e5e" draw:opacity="100.0%" draw:stroke="solid" svg:stroke-color="#835e5e" draw:stroke-linejoin="miter" svg:stroke-opacity="100.0%" svg:stroke-width="0.25827277mm"/>
    </style:style>
    <style:style style:family="graphic" style:name="style-1316">
      <style:graphic-properties draw:fill="solid" draw:fill-color="#212a35" draw:opacity="100.0%" draw:stroke="solid" svg:stroke-color="#212a35" draw:stroke-linejoin="miter" svg:stroke-opacity="100.0%" svg:stroke-width="0.25827277mm"/>
    </style:style>
    <style:style style:family="graphic" style:name="style-1317">
      <style:graphic-properties draw:fill="solid" draw:fill-color="#726b6b" draw:opacity="100.0%" draw:stroke="solid" svg:stroke-color="#726b6b" draw:stroke-linejoin="miter" svg:stroke-opacity="100.0%" svg:stroke-width="0.25827277mm"/>
    </style:style>
    <style:style style:family="graphic" style:name="style-1318">
      <style:graphic-properties draw:fill="solid" draw:fill-color="#21283b" draw:opacity="100.0%" draw:stroke="solid" svg:stroke-color="#21283b" draw:stroke-linejoin="miter" svg:stroke-opacity="100.0%" svg:stroke-width="0.25827277mm"/>
    </style:style>
    <style:style style:family="graphic" style:name="style-1319">
      <style:graphic-properties draw:fill="solid" draw:fill-color="#b2b0ab" draw:opacity="100.0%" draw:stroke="solid" svg:stroke-color="#b2b0ab" draw:stroke-linejoin="miter" svg:stroke-opacity="100.0%" svg:stroke-width="0.25827277mm"/>
    </style:style>
    <style:style style:family="graphic" style:name="style-1320">
      <style:graphic-properties draw:fill="solid" draw:fill-color="#476075" draw:opacity="100.0%" draw:stroke="solid" svg:stroke-color="#476075" draw:stroke-linejoin="miter" svg:stroke-opacity="100.0%" svg:stroke-width="0.25827277mm"/>
    </style:style>
    <style:style style:family="graphic" style:name="style-1321">
      <style:graphic-properties draw:fill="solid" draw:fill-color="#aeb5b6" draw:opacity="100.0%" draw:stroke="solid" svg:stroke-color="#aeb5b6" draw:stroke-linejoin="miter" svg:stroke-opacity="100.0%" svg:stroke-width="0.25827277mm"/>
    </style:style>
    <style:style style:family="graphic" style:name="style-1322">
      <style:graphic-properties draw:fill="solid" draw:fill-color="#51535e" draw:opacity="100.0%" draw:stroke="solid" svg:stroke-color="#51535e" draw:stroke-linejoin="miter" svg:stroke-opacity="100.0%" svg:stroke-width="0.25827277mm"/>
    </style:style>
    <style:style style:family="graphic" style:name="style-1323">
      <style:graphic-properties draw:fill="solid" draw:fill-color="#9c856e" draw:opacity="100.0%" draw:stroke="solid" svg:stroke-color="#9c856e" draw:stroke-linejoin="miter" svg:stroke-opacity="100.0%" svg:stroke-width="0.25827277mm"/>
    </style:style>
    <style:style style:family="graphic" style:name="style-1324">
      <style:graphic-properties draw:fill="solid" draw:fill-color="#796b61" draw:opacity="100.0%" draw:stroke="solid" svg:stroke-color="#796b61" draw:stroke-linejoin="miter" svg:stroke-opacity="100.0%" svg:stroke-width="0.25827277mm"/>
    </style:style>
    <style:style style:family="graphic" style:name="style-1325">
      <style:graphic-properties draw:fill="solid" draw:fill-color="#6c6862" draw:opacity="100.0%" draw:stroke="solid" svg:stroke-color="#6c6862" draw:stroke-linejoin="miter" svg:stroke-opacity="100.0%" svg:stroke-width="0.25827277mm"/>
    </style:style>
    <style:style style:family="graphic" style:name="style-1326">
      <style:graphic-properties draw:fill="solid" draw:fill-color="#647888" draw:opacity="100.0%" draw:stroke="solid" svg:stroke-color="#647888" draw:stroke-linejoin="miter" svg:stroke-opacity="100.0%" svg:stroke-width="0.25827277mm"/>
    </style:style>
    <style:style style:family="graphic" style:name="style-1327">
      <style:graphic-properties draw:fill="solid" draw:fill-color="#c9c3ba" draw:opacity="100.0%" draw:stroke="solid" svg:stroke-color="#c9c3ba" draw:stroke-linejoin="miter" svg:stroke-opacity="100.0%" svg:stroke-width="0.25827277mm"/>
    </style:style>
    <style:style style:family="graphic" style:name="style-1328">
      <style:graphic-properties draw:fill="solid" draw:fill-color="#665441" draw:opacity="100.0%" draw:stroke="solid" svg:stroke-color="#665441" draw:stroke-linejoin="miter" svg:stroke-opacity="100.0%" svg:stroke-width="0.25827277mm"/>
    </style:style>
    <style:style style:family="graphic" style:name="style-1329">
      <style:graphic-properties draw:fill="solid" draw:fill-color="#9c8970" draw:opacity="100.0%" draw:stroke="solid" svg:stroke-color="#9c8970" draw:stroke-linejoin="miter" svg:stroke-opacity="100.0%" svg:stroke-width="0.25827277mm"/>
    </style:style>
    <style:style style:family="graphic" style:name="style-1330">
      <style:graphic-properties draw:fill="solid" draw:fill-color="#3e5b73" draw:opacity="100.0%" draw:stroke="solid" svg:stroke-color="#3e5b73" draw:stroke-linejoin="miter" svg:stroke-opacity="100.0%" svg:stroke-width="0.25827277mm"/>
    </style:style>
    <style:style style:family="graphic" style:name="style-1331">
      <style:graphic-properties draw:fill="solid" draw:fill-color="#334753" draw:opacity="100.0%" draw:stroke="solid" svg:stroke-color="#334753" draw:stroke-linejoin="miter" svg:stroke-opacity="100.0%" svg:stroke-width="0.25827277mm"/>
    </style:style>
    <style:style style:family="graphic" style:name="style-1332">
      <style:graphic-properties draw:fill="solid" draw:fill-color="#2a4a64" draw:opacity="100.0%" draw:stroke="solid" svg:stroke-color="#2a4a64" draw:stroke-linejoin="miter" svg:stroke-opacity="100.0%" svg:stroke-width="0.25827277mm"/>
    </style:style>
    <style:style style:family="graphic" style:name="style-1333">
      <style:graphic-properties draw:fill="solid" draw:fill-color="#8f897a" draw:opacity="100.0%" draw:stroke="solid" svg:stroke-color="#8f897a" draw:stroke-linejoin="miter" svg:stroke-opacity="100.0%" svg:stroke-width="0.25827277mm"/>
    </style:style>
    <style:style style:family="graphic" style:name="style-1334">
      <style:graphic-properties draw:fill="solid" draw:fill-color="#8f877d" draw:opacity="100.0%" draw:stroke="solid" svg:stroke-color="#8f877d" draw:stroke-linejoin="miter" svg:stroke-opacity="100.0%" svg:stroke-width="0.25827277mm"/>
    </style:style>
    <style:style style:family="graphic" style:name="style-1335">
      <style:graphic-properties draw:fill="solid" draw:fill-color="#748da5" draw:opacity="100.0%" draw:stroke="solid" svg:stroke-color="#748da5" draw:stroke-linejoin="miter" svg:stroke-opacity="100.0%" svg:stroke-width="0.25827277mm"/>
    </style:style>
    <style:style style:family="graphic" style:name="style-1336">
      <style:graphic-properties draw:fill="solid" draw:fill-color="#96a4ac" draw:opacity="100.0%" draw:stroke="solid" svg:stroke-color="#96a4ac" draw:stroke-linejoin="miter" svg:stroke-opacity="100.0%" svg:stroke-width="0.25827277mm"/>
    </style:style>
    <style:style style:family="graphic" style:name="style-1337">
      <style:graphic-properties draw:fill="solid" draw:fill-color="#68747c" draw:opacity="100.0%" draw:stroke="solid" svg:stroke-color="#68747c" draw:stroke-linejoin="miter" svg:stroke-opacity="100.0%" svg:stroke-width="0.25827277mm"/>
    </style:style>
    <style:style style:family="graphic" style:name="style-1338">
      <style:graphic-properties draw:fill="solid" draw:fill-color="#b4a798" draw:opacity="100.0%" draw:stroke="solid" svg:stroke-color="#b4a798" draw:stroke-linejoin="miter" svg:stroke-opacity="100.0%" svg:stroke-width="0.25827277mm"/>
    </style:style>
    <style:style style:family="graphic" style:name="style-1339">
      <style:graphic-properties draw:fill="solid" draw:fill-color="#9b9fa3" draw:opacity="100.0%" draw:stroke="solid" svg:stroke-color="#9b9fa3" draw:stroke-linejoin="miter" svg:stroke-opacity="100.0%" svg:stroke-width="0.25827277mm"/>
    </style:style>
    <style:style style:family="graphic" style:name="style-1340">
      <style:graphic-properties draw:fill="solid" draw:fill-color="#647788" draw:opacity="100.0%" draw:stroke="solid" svg:stroke-color="#647788" draw:stroke-linejoin="miter" svg:stroke-opacity="100.0%" svg:stroke-width="0.25827277mm"/>
    </style:style>
    <style:style style:family="graphic" style:name="style-1341">
      <style:graphic-properties draw:fill="solid" draw:fill-color="#1e182a" draw:opacity="100.0%" draw:stroke="solid" svg:stroke-color="#1e182a" draw:stroke-linejoin="miter" svg:stroke-opacity="100.0%" svg:stroke-width="0.25827277mm"/>
    </style:style>
    <style:style style:family="graphic" style:name="style-1342">
      <style:graphic-properties draw:fill="solid" draw:fill-color="#b4ab9f" draw:opacity="100.0%" draw:stroke="solid" svg:stroke-color="#b4ab9f" draw:stroke-linejoin="miter" svg:stroke-opacity="100.0%" svg:stroke-width="0.25827277mm"/>
    </style:style>
    <style:style style:family="graphic" style:name="style-1343">
      <style:graphic-properties draw:fill="solid" draw:fill-color="#9e907b" draw:opacity="100.0%" draw:stroke="solid" svg:stroke-color="#9e907b" draw:stroke-linejoin="miter" svg:stroke-opacity="100.0%" svg:stroke-width="0.25827277mm"/>
    </style:style>
    <style:style style:family="graphic" style:name="style-1344">
      <style:graphic-properties draw:fill="solid" draw:fill-color="#b3aa9e" draw:opacity="100.0%" draw:stroke="solid" svg:stroke-color="#b3aa9e" draw:stroke-linejoin="miter" svg:stroke-opacity="100.0%" svg:stroke-width="0.25827277mm"/>
    </style:style>
    <style:style style:family="graphic" style:name="style-1345">
      <style:graphic-properties draw:fill="solid" draw:fill-color="#857972" draw:opacity="100.0%" draw:stroke="solid" svg:stroke-color="#857972" draw:stroke-linejoin="miter" svg:stroke-opacity="100.0%" svg:stroke-width="0.25827277mm"/>
    </style:style>
    <style:style style:family="graphic" style:name="style-1346">
      <style:graphic-properties draw:fill="solid" draw:fill-color="#7b7166" draw:opacity="100.0%" draw:stroke="solid" svg:stroke-color="#7b7166" draw:stroke-linejoin="miter" svg:stroke-opacity="100.0%" svg:stroke-width="0.25827277mm"/>
    </style:style>
    <style:style style:family="graphic" style:name="style-1347">
      <style:graphic-properties draw:fill="solid" draw:fill-color="#514032" draw:opacity="100.0%" draw:stroke="solid" svg:stroke-color="#514032" draw:stroke-linejoin="miter" svg:stroke-opacity="100.0%" svg:stroke-width="0.25827277mm"/>
    </style:style>
    <style:style style:family="graphic" style:name="style-1348">
      <style:graphic-properties draw:fill="solid" draw:fill-color="#695f54" draw:opacity="100.0%" draw:stroke="solid" svg:stroke-color="#695f54" draw:stroke-linejoin="miter" svg:stroke-opacity="100.0%" svg:stroke-width="0.25827277mm"/>
    </style:style>
    <style:style style:family="graphic" style:name="style-1349">
      <style:graphic-properties draw:fill="solid" draw:fill-color="#414755" draw:opacity="100.0%" draw:stroke="solid" svg:stroke-color="#414755" draw:stroke-linejoin="miter" svg:stroke-opacity="100.0%" svg:stroke-width="0.25827277mm"/>
    </style:style>
    <style:style style:family="graphic" style:name="style-1350">
      <style:graphic-properties draw:fill="solid" draw:fill-color="#d1cec6" draw:opacity="100.0%" draw:stroke="solid" svg:stroke-color="#d1cec6" draw:stroke-linejoin="miter" svg:stroke-opacity="100.0%" svg:stroke-width="0.25827277mm"/>
    </style:style>
    <style:style style:family="graphic" style:name="style-1351">
      <style:graphic-properties draw:fill="solid" draw:fill-color="#3f402c" draw:opacity="100.0%" draw:stroke="solid" svg:stroke-color="#3f402c" draw:stroke-linejoin="miter" svg:stroke-opacity="100.0%" svg:stroke-width="0.25827277mm"/>
    </style:style>
    <style:style style:family="graphic" style:name="style-1352">
      <style:graphic-properties draw:fill="solid" draw:fill-color="#2f4960" draw:opacity="100.0%" draw:stroke="solid" svg:stroke-color="#2f4960" draw:stroke-linejoin="miter" svg:stroke-opacity="100.0%" svg:stroke-width="0.25827277mm"/>
    </style:style>
    <style:style style:family="graphic" style:name="style-1353">
      <style:graphic-properties draw:fill="solid" draw:fill-color="#ebeae7" draw:opacity="100.0%" draw:stroke="solid" svg:stroke-color="#ebeae7" draw:stroke-linejoin="miter" svg:stroke-opacity="100.0%" svg:stroke-width="0.25827277mm"/>
    </style:style>
    <style:style style:family="graphic" style:name="style-1354">
      <style:graphic-properties draw:fill="solid" draw:fill-color="#192d3c" draw:opacity="100.0%" draw:stroke="solid" svg:stroke-color="#192d3c" draw:stroke-linejoin="miter" svg:stroke-opacity="100.0%" svg:stroke-width="0.25827277mm"/>
    </style:style>
    <style:style style:family="graphic" style:name="style-1355">
      <style:graphic-properties draw:fill="solid" draw:fill-color="#7e8386" draw:opacity="100.0%" draw:stroke="solid" svg:stroke-color="#7e8386" draw:stroke-linejoin="miter" svg:stroke-opacity="100.0%" svg:stroke-width="0.25827277mm"/>
    </style:style>
    <style:style style:family="graphic" style:name="style-1356">
      <style:graphic-properties draw:fill="solid" draw:fill-color="#65513f" draw:opacity="100.0%" draw:stroke="solid" svg:stroke-color="#65513f" draw:stroke-linejoin="miter" svg:stroke-opacity="100.0%" svg:stroke-width="0.25827277mm"/>
    </style:style>
    <style:style style:family="graphic" style:name="style-1357">
      <style:graphic-properties draw:fill="solid" draw:fill-color="#704f4d" draw:opacity="100.0%" draw:stroke="solid" svg:stroke-color="#704f4d" draw:stroke-linejoin="miter" svg:stroke-opacity="100.0%" svg:stroke-width="0.25827277mm"/>
    </style:style>
    <style:style style:family="graphic" style:name="style-1358">
      <style:graphic-properties draw:fill="solid" draw:fill-color="#aea098" draw:opacity="100.0%" draw:stroke="solid" svg:stroke-color="#aea098" draw:stroke-linejoin="miter" svg:stroke-opacity="100.0%" svg:stroke-width="0.25827277mm"/>
    </style:style>
    <style:style style:family="graphic" style:name="style-1359">
      <style:graphic-properties draw:fill="solid" draw:fill-color="#a0998c" draw:opacity="100.0%" draw:stroke="solid" svg:stroke-color="#a0998c" draw:stroke-linejoin="miter" svg:stroke-opacity="100.0%" svg:stroke-width="0.25827277mm"/>
    </style:style>
    <style:style style:family="graphic" style:name="style-1360">
      <style:graphic-properties draw:fill="solid" draw:fill-color="#9f9485" draw:opacity="100.0%" draw:stroke="solid" svg:stroke-color="#9f9485" draw:stroke-linejoin="miter" svg:stroke-opacity="100.0%" svg:stroke-width="0.25827277mm"/>
    </style:style>
    <style:style style:family="graphic" style:name="style-1361">
      <style:graphic-properties draw:fill="solid" draw:fill-color="#978b87" draw:opacity="100.0%" draw:stroke="solid" svg:stroke-color="#978b87" draw:stroke-linejoin="miter" svg:stroke-opacity="100.0%" svg:stroke-width="0.25827277mm"/>
    </style:style>
    <style:style style:family="graphic" style:name="style-1362">
      <style:graphic-properties draw:fill="solid" draw:fill-color="#9d9689" draw:opacity="100.0%" draw:stroke="solid" svg:stroke-color="#9d9689" draw:stroke-linejoin="miter" svg:stroke-opacity="100.0%" svg:stroke-width="0.25827277mm"/>
    </style:style>
    <style:style style:family="graphic" style:name="style-1363">
      <style:graphic-properties draw:fill="solid" draw:fill-color="#802e29" draw:opacity="100.0%" draw:stroke="solid" svg:stroke-color="#802e29" draw:stroke-linejoin="miter" svg:stroke-opacity="100.0%" svg:stroke-width="0.25827277mm"/>
    </style:style>
    <style:style style:family="graphic" style:name="style-1364">
      <style:graphic-properties draw:fill="solid" draw:fill-color="#a99d8d" draw:opacity="100.0%" draw:stroke="solid" svg:stroke-color="#a99d8d" draw:stroke-linejoin="miter" svg:stroke-opacity="100.0%" svg:stroke-width="0.25827277mm"/>
    </style:style>
    <style:style style:family="graphic" style:name="style-1365">
      <style:graphic-properties draw:fill="solid" draw:fill-color="#676e71" draw:opacity="100.0%" draw:stroke="solid" svg:stroke-color="#676e71" draw:stroke-linejoin="miter" svg:stroke-opacity="100.0%" svg:stroke-width="0.25827277mm"/>
    </style:style>
    <style:style style:family="graphic" style:name="style-1366">
      <style:graphic-properties draw:fill="solid" draw:fill-color="#695543" draw:opacity="100.0%" draw:stroke="solid" svg:stroke-color="#695543" draw:stroke-linejoin="miter" svg:stroke-opacity="100.0%" svg:stroke-width="0.25827277mm"/>
    </style:style>
    <style:style style:family="graphic" style:name="style-1367">
      <style:graphic-properties draw:fill="solid" draw:fill-color="#5a7d99" draw:opacity="100.0%" draw:stroke="solid" svg:stroke-color="#5a7d99" draw:stroke-linejoin="miter" svg:stroke-opacity="100.0%" svg:stroke-width="0.25827277mm"/>
    </style:style>
    <style:style style:family="graphic" style:name="style-1368">
      <style:graphic-properties draw:fill="solid" draw:fill-color="#6c8094" draw:opacity="100.0%" draw:stroke="solid" svg:stroke-color="#6c8094" draw:stroke-linejoin="miter" svg:stroke-opacity="100.0%" svg:stroke-width="0.25827277mm"/>
    </style:style>
    <style:style style:family="graphic" style:name="style-1369">
      <style:graphic-properties draw:fill="solid" draw:fill-color="#8e877d" draw:opacity="100.0%" draw:stroke="solid" svg:stroke-color="#8e877d" draw:stroke-linejoin="miter" svg:stroke-opacity="100.0%" svg:stroke-width="0.25827277mm"/>
    </style:style>
    <style:style style:family="graphic" style:name="style-1370">
      <style:graphic-properties draw:fill="solid" draw:fill-color="#505561" draw:opacity="100.0%" draw:stroke="solid" svg:stroke-color="#505561" draw:stroke-linejoin="miter" svg:stroke-opacity="100.0%" svg:stroke-width="0.25827277mm"/>
    </style:style>
    <style:style style:family="graphic" style:name="style-1371">
      <style:graphic-properties draw:fill="solid" draw:fill-color="#6c5d5a" draw:opacity="100.0%" draw:stroke="solid" svg:stroke-color="#6c5d5a" draw:stroke-linejoin="miter" svg:stroke-opacity="100.0%" svg:stroke-width="0.25827277mm"/>
    </style:style>
    <style:style style:family="graphic" style:name="style-1372">
      <style:graphic-properties draw:fill="solid" draw:fill-color="#b2aea6" draw:opacity="100.0%" draw:stroke="solid" svg:stroke-color="#b2aea6" draw:stroke-linejoin="miter" svg:stroke-opacity="100.0%" svg:stroke-width="0.25827277mm"/>
    </style:style>
    <style:style style:family="graphic" style:name="style-1373">
      <style:graphic-properties draw:fill="solid" draw:fill-color="#505355" draw:opacity="100.0%" draw:stroke="solid" svg:stroke-color="#505355" draw:stroke-linejoin="miter" svg:stroke-opacity="100.0%" svg:stroke-width="0.25827277mm"/>
    </style:style>
    <style:style style:family="graphic" style:name="style-1374">
      <style:graphic-properties draw:fill="solid" draw:fill-color="#2d101d" draw:opacity="100.0%" draw:stroke="solid" svg:stroke-color="#2d101d" draw:stroke-linejoin="miter" svg:stroke-opacity="100.0%" svg:stroke-width="0.25827277mm"/>
    </style:style>
    <style:style style:family="graphic" style:name="style-1375">
      <style:graphic-properties draw:fill="solid" draw:fill-color="#be9f6b" draw:opacity="100.0%" draw:stroke="solid" svg:stroke-color="#be9f6b" draw:stroke-linejoin="miter" svg:stroke-opacity="100.0%" svg:stroke-width="0.25827277mm"/>
    </style:style>
    <style:style style:family="graphic" style:name="style-1376">
      <style:graphic-properties draw:fill="solid" draw:fill-color="#9d8a87" draw:opacity="100.0%" draw:stroke="solid" svg:stroke-color="#9d8a87" draw:stroke-linejoin="miter" svg:stroke-opacity="100.0%" svg:stroke-width="0.25827277mm"/>
    </style:style>
    <style:style style:family="graphic" style:name="style-1377">
      <style:graphic-properties draw:fill="solid" draw:fill-color="#9a9187" draw:opacity="100.0%" draw:stroke="solid" svg:stroke-color="#9a9187" draw:stroke-linejoin="miter" svg:stroke-opacity="100.0%" svg:stroke-width="0.25827277mm"/>
    </style:style>
    <style:style style:family="graphic" style:name="style-1378">
      <style:graphic-properties draw:fill="solid" draw:fill-color="#89898d" draw:opacity="100.0%" draw:stroke="solid" svg:stroke-color="#89898d" draw:stroke-linejoin="miter" svg:stroke-opacity="100.0%" svg:stroke-width="0.25827277mm"/>
    </style:style>
    <style:style style:family="graphic" style:name="style-1379">
      <style:graphic-properties draw:fill="solid" draw:fill-color="#a69e93" draw:opacity="100.0%" draw:stroke="solid" svg:stroke-color="#a69e93" draw:stroke-linejoin="miter" svg:stroke-opacity="100.0%" svg:stroke-width="0.25827277mm"/>
    </style:style>
    <style:style style:family="graphic" style:name="style-1380">
      <style:graphic-properties draw:fill="solid" draw:fill-color="#afaa9f" draw:opacity="100.0%" draw:stroke="solid" svg:stroke-color="#afaa9f" draw:stroke-linejoin="miter" svg:stroke-opacity="100.0%" svg:stroke-width="0.25827277mm"/>
    </style:style>
    <style:style style:family="graphic" style:name="style-1381">
      <style:graphic-properties draw:fill="solid" draw:fill-color="#5c6068" draw:opacity="100.0%" draw:stroke="solid" svg:stroke-color="#5c6068" draw:stroke-linejoin="miter" svg:stroke-opacity="100.0%" svg:stroke-width="0.25827277mm"/>
    </style:style>
    <style:style style:family="graphic" style:name="style-1382">
      <style:graphic-properties draw:fill="solid" draw:fill-color="#384450" draw:opacity="100.0%" draw:stroke="solid" svg:stroke-color="#384450" draw:stroke-linejoin="miter" svg:stroke-opacity="100.0%" svg:stroke-width="0.25827277mm"/>
    </style:style>
    <style:style style:family="graphic" style:name="style-1383">
      <style:graphic-properties draw:fill="solid" draw:fill-color="#5b4435" draw:opacity="100.0%" draw:stroke="solid" svg:stroke-color="#5b4435" draw:stroke-linejoin="miter" svg:stroke-opacity="100.0%" svg:stroke-width="0.25827277mm"/>
    </style:style>
    <style:style style:family="graphic" style:name="style-1384">
      <style:graphic-properties draw:fill="solid" draw:fill-color="#5f4c4c" draw:opacity="100.0%" draw:stroke="solid" svg:stroke-color="#5f4c4c" draw:stroke-linejoin="miter" svg:stroke-opacity="100.0%" svg:stroke-width="0.25827277mm"/>
    </style:style>
    <style:style style:family="graphic" style:name="style-1385">
      <style:graphic-properties draw:fill="solid" draw:fill-color="#363528" draw:opacity="100.0%" draw:stroke="solid" svg:stroke-color="#363528" draw:stroke-linejoin="miter" svg:stroke-opacity="100.0%" svg:stroke-width="0.25827277mm"/>
    </style:style>
    <style:style style:family="graphic" style:name="style-1386">
      <style:graphic-properties draw:fill="solid" draw:fill-color="#a59682" draw:opacity="100.0%" draw:stroke="solid" svg:stroke-color="#a59682" draw:stroke-linejoin="miter" svg:stroke-opacity="100.0%" svg:stroke-width="0.25827277mm"/>
    </style:style>
    <style:style style:family="graphic" style:name="style-1387">
      <style:graphic-properties draw:fill="solid" draw:fill-color="#a09688" draw:opacity="100.0%" draw:stroke="solid" svg:stroke-color="#a09688" draw:stroke-linejoin="miter" svg:stroke-opacity="100.0%" svg:stroke-width="0.25827277mm"/>
    </style:style>
    <style:style style:family="graphic" style:name="style-1388">
      <style:graphic-properties draw:fill="solid" draw:fill-color="#3b3135" draw:opacity="100.0%" draw:stroke="solid" svg:stroke-color="#3b3135" draw:stroke-linejoin="miter" svg:stroke-opacity="100.0%" svg:stroke-width="0.25827277mm"/>
    </style:style>
    <style:style style:family="graphic" style:name="style-1389">
      <style:graphic-properties draw:fill="solid" draw:fill-color="#272e28" draw:opacity="100.0%" draw:stroke="solid" svg:stroke-color="#272e28" draw:stroke-linejoin="miter" svg:stroke-opacity="100.0%" svg:stroke-width="0.25827277mm"/>
    </style:style>
    <style:style style:family="graphic" style:name="style-1390">
      <style:graphic-properties draw:fill="solid" draw:fill-color="#a0998c" draw:opacity="100.0%" draw:stroke="solid" svg:stroke-color="#a0998c" draw:stroke-linejoin="miter" svg:stroke-opacity="100.0%" svg:stroke-width="0.25827277mm"/>
    </style:style>
    <style:style style:family="graphic" style:name="style-1391">
      <style:graphic-properties draw:fill="solid" draw:fill-color="#1f3a51" draw:opacity="100.0%" draw:stroke="solid" svg:stroke-color="#1f3a51" draw:stroke-linejoin="miter" svg:stroke-opacity="100.0%" svg:stroke-width="0.25827277mm"/>
    </style:style>
    <style:style style:family="graphic" style:name="style-1392">
      <style:graphic-properties draw:fill="solid" draw:fill-color="#8e7977" draw:opacity="100.0%" draw:stroke="solid" svg:stroke-color="#8e7977" draw:stroke-linejoin="miter" svg:stroke-opacity="100.0%" svg:stroke-width="0.25827277mm"/>
    </style:style>
    <style:style style:family="graphic" style:name="style-1393">
      <style:graphic-properties draw:fill="solid" draw:fill-color="#a49b8c" draw:opacity="100.0%" draw:stroke="solid" svg:stroke-color="#a49b8c" draw:stroke-linejoin="miter" svg:stroke-opacity="100.0%" svg:stroke-width="0.25827277mm"/>
    </style:style>
    <style:style style:family="graphic" style:name="style-1394">
      <style:graphic-properties draw:fill="solid" draw:fill-color="#cfcac0" draw:opacity="100.0%" draw:stroke="solid" svg:stroke-color="#cfcac0" draw:stroke-linejoin="miter" svg:stroke-opacity="100.0%" svg:stroke-width="0.25827277mm"/>
    </style:style>
    <style:style style:family="graphic" style:name="style-1395">
      <style:graphic-properties draw:fill="solid" draw:fill-color="#a0998b" draw:opacity="100.0%" draw:stroke="solid" svg:stroke-color="#a0998b" draw:stroke-linejoin="miter" svg:stroke-opacity="100.0%" svg:stroke-width="0.25827277mm"/>
    </style:style>
    <style:style style:family="graphic" style:name="style-1396">
      <style:graphic-properties draw:fill="solid" draw:fill-color="#757579" draw:opacity="100.0%" draw:stroke="solid" svg:stroke-color="#757579" draw:stroke-linejoin="miter" svg:stroke-opacity="100.0%" svg:stroke-width="0.25827277mm"/>
    </style:style>
    <style:style style:family="graphic" style:name="style-1397">
      <style:graphic-properties draw:fill="solid" draw:fill-color="#2a3441" draw:opacity="100.0%" draw:stroke="solid" svg:stroke-color="#2a3441" draw:stroke-linejoin="miter" svg:stroke-opacity="100.0%" svg:stroke-width="0.25827277mm"/>
    </style:style>
    <style:style style:family="graphic" style:name="style-1398">
      <style:graphic-properties draw:fill="solid" draw:fill-color="#cdc7be" draw:opacity="100.0%" draw:stroke="solid" svg:stroke-color="#cdc7be" draw:stroke-linejoin="miter" svg:stroke-opacity="100.0%" svg:stroke-width="0.25827277mm"/>
    </style:style>
    <style:style style:family="graphic" style:name="style-1399">
      <style:graphic-properties draw:fill="solid" draw:fill-color="#2d4d68" draw:opacity="100.0%" draw:stroke="solid" svg:stroke-color="#2d4d68" draw:stroke-linejoin="miter" svg:stroke-opacity="100.0%" svg:stroke-width="0.25827277mm"/>
    </style:style>
    <style:style style:family="graphic" style:name="style-1400">
      <style:graphic-properties draw:fill="solid" draw:fill-color="#574b46" draw:opacity="100.0%" draw:stroke="solid" svg:stroke-color="#574b46" draw:stroke-linejoin="miter" svg:stroke-opacity="100.0%" svg:stroke-width="0.25827277mm"/>
    </style:style>
    <style:style style:family="graphic" style:name="style-1401">
      <style:graphic-properties draw:fill="solid" draw:fill-color="#899598" draw:opacity="100.0%" draw:stroke="solid" svg:stroke-color="#899598" draw:stroke-linejoin="miter" svg:stroke-opacity="100.0%" svg:stroke-width="0.25827277mm"/>
    </style:style>
    <style:style style:family="graphic" style:name="style-1402">
      <style:graphic-properties draw:fill="solid" draw:fill-color="#a99999" draw:opacity="100.0%" draw:stroke="solid" svg:stroke-color="#a99999" draw:stroke-linejoin="miter" svg:stroke-opacity="100.0%" svg:stroke-width="0.25827277mm"/>
    </style:style>
    <style:style style:family="graphic" style:name="style-1403">
      <style:graphic-properties draw:fill="solid" draw:fill-color="#757271" draw:opacity="100.0%" draw:stroke="solid" svg:stroke-color="#757271" draw:stroke-linejoin="miter" svg:stroke-opacity="100.0%" svg:stroke-width="0.25827277mm"/>
    </style:style>
    <style:style style:family="graphic" style:name="style-1404">
      <style:graphic-properties draw:fill="solid" draw:fill-color="#726a63" draw:opacity="100.0%" draw:stroke="solid" svg:stroke-color="#726a63" draw:stroke-linejoin="miter" svg:stroke-opacity="100.0%" svg:stroke-width="0.25827277mm"/>
    </style:style>
    <style:style style:family="graphic" style:name="style-1405">
      <style:graphic-properties draw:fill="solid" draw:fill-color="#5e5452" draw:opacity="100.0%" draw:stroke="solid" svg:stroke-color="#5e5452" draw:stroke-linejoin="miter" svg:stroke-opacity="100.0%" svg:stroke-width="0.25827277mm"/>
    </style:style>
    <style:style style:family="graphic" style:name="style-1406">
      <style:graphic-properties draw:fill="solid" draw:fill-color="#2a343f" draw:opacity="100.0%" draw:stroke="solid" svg:stroke-color="#2a343f" draw:stroke-linejoin="miter" svg:stroke-opacity="100.0%" svg:stroke-width="0.25827277mm"/>
    </style:style>
    <style:style style:family="graphic" style:name="style-1407">
      <style:graphic-properties draw:fill="solid" draw:fill-color="#6c5a56" draw:opacity="100.0%" draw:stroke="solid" svg:stroke-color="#6c5a56" draw:stroke-linejoin="miter" svg:stroke-opacity="100.0%" svg:stroke-width="0.25827277mm"/>
    </style:style>
    <style:style style:family="graphic" style:name="style-1408">
      <style:graphic-properties draw:fill="solid" draw:fill-color="#867e75" draw:opacity="100.0%" draw:stroke="solid" svg:stroke-color="#867e75" draw:stroke-linejoin="miter" svg:stroke-opacity="100.0%" svg:stroke-width="0.25827277mm"/>
    </style:style>
    <style:style style:family="graphic" style:name="style-1409">
      <style:graphic-properties draw:fill="solid" draw:fill-color="#687179" draw:opacity="100.0%" draw:stroke="solid" svg:stroke-color="#687179" draw:stroke-linejoin="miter" svg:stroke-opacity="100.0%" svg:stroke-width="0.25827277mm"/>
    </style:style>
    <style:style style:family="graphic" style:name="style-1410">
      <style:graphic-properties draw:fill="solid" draw:fill-color="#41627e" draw:opacity="100.0%" draw:stroke="solid" svg:stroke-color="#41627e" draw:stroke-linejoin="miter" svg:stroke-opacity="100.0%" svg:stroke-width="0.25827277mm"/>
    </style:style>
    <style:style style:family="graphic" style:name="style-1411">
      <style:graphic-properties draw:fill="solid" draw:fill-color="#7f7e7e" draw:opacity="100.0%" draw:stroke="solid" svg:stroke-color="#7f7e7e" draw:stroke-linejoin="miter" svg:stroke-opacity="100.0%" svg:stroke-width="0.25827277mm"/>
    </style:style>
    <style:style style:family="graphic" style:name="style-1412">
      <style:graphic-properties draw:fill="solid" draw:fill-color="#dbe2e4" draw:opacity="100.0%" draw:stroke="solid" svg:stroke-color="#dbe2e4" draw:stroke-linejoin="miter" svg:stroke-opacity="100.0%" svg:stroke-width="0.25827277mm"/>
    </style:style>
    <style:style style:family="graphic" style:name="style-1413">
      <style:graphic-properties draw:fill="solid" draw:fill-color="#1c2126" draw:opacity="100.0%" draw:stroke="solid" svg:stroke-color="#1c2126" draw:stroke-linejoin="miter" svg:stroke-opacity="100.0%" svg:stroke-width="0.25827277mm"/>
    </style:style>
    <style:style style:family="graphic" style:name="style-1414">
      <style:graphic-properties draw:fill="solid" draw:fill-color="#dac9cb" draw:opacity="100.0%" draw:stroke="solid" svg:stroke-color="#dac9cb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5.827278 103.30911 L 25.827278 3.6379788E-12 L 77.481834 3.6379788E-12 Q 103.30911 25.827278 129.13638 154.96367 L 129.13638 258.27277 L 77.481834 258.27277 L 25.827278 258.27277 L 25.827278 232.4455 L 9.094947E-13 232.4455 L 9.094947E-13 206.61823 L 9.094947E-13 180.79094 L 9.094947E-13 180.79094 Q 9.094947E-13 180.79094 25.827278 103.30911 z" svg:height="2.582728mm" draw:style-name="style-2" svg:viewBox="0.0 0.0 129.13638 258.27277" svg:width="1.291364mm" svg:x="73.86601mm" svg:y="250.5246mm"/>
          <draw:path svg:d="M 258.27277 -3.6379788E-12 L 258.27277 -3.6379788E-12 L 335.7546 25.827278 Q 387.40918 25.827278 387.40918 77.481834 Q 413.23645 129.13638 439.06372 154.96367 Q 464.891 154.96367 490.7183 77.481834 Q 490.7183 -3.6379788E-12 594.0274 51.654556 Q 671.5092 103.30911 671.5092 129.13638 Q 671.5092 154.96367 697.3365 154.96367 Q 723.16376 129.13638 748.9911 129.13638 L 774.81836 129.13638 L 800.6456 180.79094 Q 800.6456 206.61823 748.9911 206.61823 Q 671.5092 206.61823 671.5092 232.4455 Q 671.5092 284.10007 723.16376 335.7546 Q 800.6456 387.40918 800.6456 413.23645 Q 800.6456 439.06372 852.3002 439.06372 L 903.9547 439.06372 L 903.9547 464.891 Q 929.782 490.7183 955.6093 490.7183 L 1007.26385 490.7183 L 1007.26385 516.54553 L 1007.26385 542.37286 L 955.6093 542.37286 L 903.9547 542.37286 L 903.9547 516.54553 L 903.9547 516.54553 L 878.12744 516.54553 L 878.12744 542.37286 L 878.12744 542.37286 L 852.3002 542.37286 L 852.3002 542.37286 L 852.3002 542.37286 L 852.3002 568.20013 L 852.3002 568.20013 L 852.3002 594.0274 L 852.3002 619.8547 L 852.3002 645.68195 L 852.3002 645.68195 L 852.3002 645.68195 L 826.4729 645.68195 L 826.4729 594.0274 Q 800.6456 542.37286 800.6456 516.54553 L 800.6456 490.7183 L 774.81836 490.7183 L 748.9911 490.7183 L 697.3365 594.0274 Q 619.8547 645.68195 594.0274 671.5092 Q 542.37286 671.5092 516.54553 697.3365 Q 490.7183 748.9911 490.7183 748.9911 L 490.7183 774.81836 L 490.7183 800.6456 Q 490.7183 800.6456 464.891 800.6456 L 464.891 800.6456 L 439.06372 826.4729 L 413.23645 826.4729 L 413.23645 826.4729 L 413.23645 800.6456 L 387.40918 800.6456 L 361.58188 800.6456 L 335.7546 826.4729 L 309.92734 826.4729 L 309.92734 852.3002 L 309.92734 878.12744 L 284.10007 878.12744 L 258.27277 878.12744 L 258.27277 852.3002 L 284.10007 826.4729 L 284.10007 826.4729 L 284.10007 800.6456 L 284.10007 800.6456 L 284.10007 800.6456 L 309.92734 800.6456 Q 309.92734 800.6456 335.7546 748.9911 L 361.58188 697.3365 L 361.58188 671.5092 Q 335.7546 645.68195 335.7546 645.68195 L 335.7546 645.68195 L 335.7546 645.68195 Q 335.7546 619.8547 284.10007 594.0274 Q 258.27277 594.0274 258.27277 568.20013 Q 258.27277 542.37286 206.61823 542.37286 Q 154.96367 516.54553 154.96367 490.7183 Q 154.96367 439.06372 77.481834 439.06372 L -9.094947E-13 439.06372 L -9.094947E-13 413.23645 L -9.094947E-13 387.40918 L 25.827278 387.40918 Q 51.654556 387.40918 77.481834 284.10007 L 103.30911 206.61823 L 129.13638 206.61823 Q 129.13638 180.79094 129.13638 180.79094 L 129.13638 180.79094 L 129.13638 180.79094 Q 129.13638 154.96367 180.79094 103.30911 L 206.61823 51.654556 L 232.4455 51.654556 Q 232.4455 25.827278 232.4455 25.827278 L 232.4455 25.827278 L 232.4455 25.827278 Q 258.27277 25.827278 258.27277 -3.6379788E-12 z" svg:height="8.781275mm" draw:style-name="style-3" svg:viewBox="0.0 0.0 1007.26385 878.12744" svg:width="10.0726385mm" svg:x="79.28974mm" svg:y="179.49959mm"/>
          <draw:path svg:d="M 1652.9458 0.0 L 1730.4276 0.0 L 1730.4276 387.40918 L 1730.4276 774.81836 L 1704.6003 774.81836 Q 1678.7731 774.81836 1188.0548 826.4729 Q 723.16376 826.4729 568.20013 878.12744 Q 387.40918 878.12744 258.27277 903.9547 Q 103.30911 929.782 51.654556 903.9547 L -3.6379788E-12 878.12744 L 180.79094 826.4729 Q 361.58188 800.6456 387.40918 800.6456 L 387.40918 774.81836 L 361.58188 774.81836 Q 309.92734 774.81836 361.58188 723.16376 Q 413.23645 723.16376 387.40918 697.3365 Q 361.58188 671.5092 464.891 645.68195 L 542.37286 619.8547 L 594.0274 594.0274 L 645.68195 568.20013 L 619.8547 568.20013 L 594.0274 568.20013 L 594.0274 542.37286 Q 594.0274 516.54553 516.54553 516.54553 L 464.891 516.54553 L 464.891 516.54553 L 464.891 516.54553 L 490.7183 516.54553 L 490.7183 516.54553 L 490.7183 490.7183 L 516.54553 490.7183 L 490.7183 464.891 Q 490.7183 464.891 516.54553 439.06372 Q 542.37286 413.23645 568.20013 413.23645 L 619.8547 413.23645 L 619.8547 387.40918 L 619.8547 361.58188 L 542.37286 361.58188 L 464.891 361.58188 L 464.891 335.7546 L 464.891 335.7546 L 464.891 309.92734 L 464.891 309.92734 L 464.891 309.92734 L 464.891 309.92734 L 516.54553 284.10007 Q 594.0274 284.10007 594.0274 258.27277 Q 594.0274 232.4455 645.68195 206.61823 Q 697.3365 206.61823 645.68195 180.79094 Q 594.0274 154.96367 748.9911 103.30911 Q 903.9547 51.654556 1239.7094 51.654556 Q 1549.6367 0.0 1652.9458 0.0 z" svg:height="9.039547mm" draw:style-name="style-4" svg:viewBox="0.0 0.0 1730.4276 903.9547" svg:width="17.304276mm" svg:x="191.12186mm" svg:y="170.46004mm"/>
          <draw:path svg:d="M 51.654556 25.827278 L 77.481834 0.0 L 103.30911 0.0 Q 154.96367 0.0 154.96367 25.827278 Q 154.96367 51.654556 206.61823 77.481834 Q 258.27277 129.13638 258.27277 129.13638 L 258.27277 129.13638 L 258.27277 129.13638 Q 258.27277 154.96367 258.27277 232.4455 L 258.27277 284.10007 L 258.27277 309.92734 L 258.27277 335.7546 L 206.61823 335.7546 Q 180.79094 335.7546 154.96367 309.92734 L 129.13638 309.92734 L 129.13638 284.10007 Q 103.30911 284.10007 103.30911 284.10007 L 103.30911 284.10007 L 103.30911 284.10007 Q 103.30911 258.27277 77.481834 258.27277 L 77.481834 258.27277 L 77.481834 232.4455 Q 103.30911 232.4455 77.481834 232.4455 L 51.654556 206.61823 L 51.654556 206.61823 Q 25.827278 180.79094 0.0 180.79094 Q 0.0 154.96367 0.0 129.13638 Q 25.827278 129.13638 25.827278 77.481834 Q 25.827278 25.827278 51.654556 25.827278 z" svg:height="3.357546mm" draw:style-name="style-5" svg:viewBox="0.0 0.0 258.27277 335.7546" svg:width="2.582728mm" svg:x="53.720737mm" svg:y="161.93703mm"/>
          <draw:path svg:d="M 103.30911 387.40918 L 103.30911 -3.6379788E-12 L 129.13638 25.827278 Q 129.13638 51.654556 154.96367 25.827278 Q 180.79094 -3.6379788E-12 180.79094 51.654556 Q 180.79094 103.30911 206.61823 103.30911 L 206.61823 103.30911 L 284.10007 180.79094 Q 361.58188 284.10007 284.10007 335.7546 Q 232.4455 387.40918 206.61823 439.06372 Q 206.61823 490.7183 232.4455 490.7183 Q 284.10007 490.7183 258.27277 516.54553 Q 232.4455 542.37286 232.4455 594.0274 Q 232.4455 671.5092 232.4455 697.3365 L 232.4455 723.16376 L 232.4455 748.9911 L 232.4455 748.9911 L 232.4455 748.9911 L 232.4455 748.9911 L 206.61823 748.9911 L 206.61823 774.81836 L 206.61823 774.81836 L 180.79094 774.81836 L 180.79094 774.81836 L 180.79094 800.6456 L 103.30911 800.6456 L 25.827278 800.6456 L 25.827278 800.6456 L 0.0 800.6456 L 0.0 774.81836 L 25.827278 774.81836 L 25.827278 774.81836 L 25.827278 748.9911 L 51.654556 748.9911 L 77.481834 748.9911 L 77.481834 748.9911 L 77.481834 748.9911 L 103.30911 387.40918 z" svg:height="8.006456mm" draw:style-name="style-6" svg:viewBox="0.0 0.0 284.10007 800.6456" svg:width="2.8410006mm" svg:x="199.12831mm" svg:y="296.2389mm"/>
          <draw:path svg:d="M 51.654556 51.654556 L 77.481834 0.0 L 77.481834 103.30911 L 77.481834 232.4455 L 77.481834 232.4455 Q 51.654556 232.4455 51.654556 258.27277 L 51.654556 258.27277 L 51.654556 258.27277 L 25.827278 258.27277 L 0.0 258.27277 Q 0.0 258.27277 0.0 232.4455 L 0.0 232.4455 L 0.0 180.79094 L 0.0 129.13638 L 25.827278 129.13638 Q 51.654556 129.13638 51.654556 51.654556 z" svg:height="2.582728mm" draw:style-name="style-7" svg:viewBox="0.0 0.0 77.481834 258.27277" svg:width="0.77481836mm" svg:x="15.4963665mm" svg:y="186.47295mm"/>
          <draw:path svg:d="M 0.0 103.30911 L 25.827278 0.0 L 77.481834 25.827278 Q 129.13638 51.654556 154.96367 77.481834 L 154.96367 77.481834 L 154.96367 129.13638 Q 129.13638 154.96367 103.30911 180.79094 L 51.654556 180.79094 L 25.827278 180.79094 Q 0.0 180.79094 0.0 103.30911 z" svg:height="1.8079095mm" draw:style-name="style-8" svg:viewBox="0.0 0.0 154.96367 180.79094" svg:width="1.5496367mm" svg:x="197.83694mm" svg:y="308.3777mm"/>
          <draw:path svg:d="M 232.4455 77.481834 L 232.4455 0.0 L 258.27277 25.827278 L 284.10007 77.481834 L 284.10007 206.61823 L 284.10007 335.7546 L 284.10007 568.20013 Q 309.92734 800.6456 387.40918 852.3002 Q 439.06372 955.6093 464.891 955.6093 L 490.7183 955.6093 L 439.06372 1033.0911 Q 413.23645 1110.573 361.58188 1110.573 Q 309.92734 1136.4003 309.92734 1213.8821 L 309.92734 1265.5366 L 309.92734 1265.5366 L 284.10007 1265.5366 L 284.10007 1265.5366 Q 284.10007 1265.5366 284.10007 1291.3639 L 258.27277 1291.3639 L 258.27277 1213.8821 Q 232.4455 1162.2275 180.79094 1162.2275 L 103.30911 1162.2275 L 103.30911 1162.2275 Q 77.481834 1136.4003 51.654556 1136.4003 Q 0.0 1136.4003 0.0 1084.7457 L 25.827278 1033.0911 L 25.827278 1033.0911 L 25.827278 1007.26385 L 25.827278 1007.26385 L 25.827278 1007.26385 L 51.654556 1007.26385 L 51.654556 1007.26385 L 51.654556 981.4366 L 25.827278 981.4366 L 25.827278 981.4366 L 25.827278 955.6093 L 25.827278 955.6093 L 25.827278 955.6093 L 0.0 955.6093 L 0.0 955.6093 L 25.827278 929.782 L 77.481834 929.782 L 77.481834 929.782 Q 103.30911 903.9547 103.30911 903.9547 L 103.30911 903.9547 L 129.13638 903.9547 Q 129.13638 903.9547 129.13638 878.12744 Q 129.13638 878.12744 206.61823 878.12744 Q 258.27277 878.12744 232.4455 697.3365 L 232.4455 490.7183 L 232.4455 335.7546 L 232.4455 180.79094 L 232.4455 77.481834 z" svg:height="12.913639mm" draw:style-name="style-9" svg:viewBox="0.0 0.0 490.7183 1291.3639" svg:width="4.9071827mm" svg:x="94.26956mm" svg:y="180.01613mm"/>
          <draw:path svg:d="M 25.827278 0.0 L 25.827278 25.827278 L 51.654556 25.827278 Q 103.30911 51.654556 129.13638 51.654556 Q 154.96367 77.481834 154.96367 51.654556 L 154.96367 51.654556 L 180.79094 25.827278 Q 206.61823 0.0 206.61823 0.0 L 206.61823 0.0 L 232.4455 25.827278 Q 258.27277 25.827278 232.4455 51.654556 Q 232.4455 77.481834 258.27277 77.481834 L 284.10007 77.481834 L 284.10007 77.481834 L 284.10007 77.481834 L 284.10007 103.30911 L 258.27277 103.30911 L 258.27277 129.13638 L 258.27277 180.79094 L 309.92734 180.79094 Q 387.40918 180.79094 413.23645 206.61823 Q 413.23645 232.4455 413.23645 258.27277 L 413.23645 258.27277 L 413.23645 335.7546 L 413.23645 413.23645 L 413.23645 413.23645 L 413.23645 439.06372 L 413.23645 439.06372 L 387.40918 439.06372 L 387.40918 413.23645 L 361.58188 413.23645 L 361.58188 387.40918 Q 361.58188 361.58188 284.10007 361.58188 Q 206.61823 387.40918 232.4455 387.40918 Q 258.27277 439.06372 206.61823 439.06372 L 154.96367 464.891 L 154.96367 464.891 Q 129.13638 439.06372 129.13638 439.06372 L 103.30911 439.06372 L 103.30911 439.06372 L 103.30911 439.06372 L 51.654556 439.06372 L 0.0 439.06372 L 0.0 439.06372 L 0.0 439.06372 L 25.827278 439.06372 L 25.827278 439.06372 L 25.827278 413.23645 L 0.0 413.23645 L 0.0 387.40918 L 0.0 361.58188 L 25.827278 361.58188 Q 51.654556 335.7546 103.30911 335.7546 Q 129.13638 309.92734 77.481834 258.27277 Q 51.654556 206.61823 51.654556 180.79094 Q 77.481834 180.79094 51.654556 129.13638 Q 51.654556 77.481834 25.827278 77.481834 Q 0.0 77.481834 0.0 51.654556 L 0.0 25.827278 L 0.0 25.827278 Q 0.0 0.0 25.827278 0.0 z" svg:height="4.64891mm" draw:style-name="style-10" svg:viewBox="0.0 0.0 413.23645 464.891" svg:width="4.1323643mm" svg:x="107.441475mm" svg:y="260.0807mm"/>
          <draw:path svg:d="M 490.7183 51.654556 L 490.7183 51.654556 L 490.7183 51.654556 Q 490.7183 77.481834 516.54553 77.481834 L 542.37286 77.481834 L 542.37286 103.30911 L 542.37286 129.13638 L 568.20013 129.13638 L 568.20013 129.13638 L 619.8547 154.96367 Q 671.5092 154.96367 697.3365 232.4455 Q 723.16376 335.7546 748.9911 361.58188 Q 800.6456 387.40918 826.4729 387.40918 L 852.3002 387.40918 L 852.3002 387.40918 Q 852.3002 387.40918 852.3002 413.23645 L 852.3002 413.23645 L 826.4729 413.23645 L 826.4729 439.06372 L 826.4729 439.06372 L 852.3002 439.06372 L 852.3002 490.7183 Q 852.3002 516.54553 852.3002 542.37286 L 852.3002 568.20013 L 800.6456 568.20013 Q 723.16376 594.0274 413.23645 645.68195 L 103.30911 697.3365 L 77.481834 697.3365 L 51.654556 697.3365 L 25.827278 697.3365 L 1.8189894E-12 697.3365 L 25.827278 671.5092 L 51.654556 645.68195 L 51.654556 645.68195 L 77.481834 645.68195 L 77.481834 645.68195 L 77.481834 645.68195 L 77.481834 619.8547 L 77.481834 619.8547 L 103.30911 619.8547 L 103.30911 594.0274 L 77.481834 594.0274 L 51.654556 594.0274 L 51.654556 568.20013 L 25.827278 568.20013 L 25.827278 568.20013 L 25.827278 542.37286 L 25.827278 542.37286 L 25.827278 542.37286 L 25.827278 516.54553 L 25.827278 490.7183 L 25.827278 490.7183 Q 25.827278 490.7183 51.654556 464.891 L 77.481834 464.891 L 77.481834 464.891 Q 103.30911 490.7183 154.96367 464.891 L 206.61823 439.06372 L 180.79094 439.06372 L 154.96367 439.06372 L 154.96367 413.23645 Q 129.13638 413.23645 180.79094 387.40918 Q 206.61823 387.40918 232.4455 335.7546 L 232.4455 258.27277 L 258.27277 258.27277 Q 284.10007 258.27277 284.10007 129.13638 L 284.10007 25.827278 L 335.7546 0.0 Q 413.23645 -25.827278 439.06372 25.827278 Q 464.891 25.827278 490.7183 51.654556 z" svg:height="6.973365mm" draw:style-name="style-11" svg:viewBox="0.0 0.0 852.3002 697.3365" svg:width="8.523002mm" svg:x="130.42775mm" svg:y="280.74252mm"/>
          <draw:path svg:d="M 25.827278 413.23645 L 25.827278 0.0 L 180.79094 180.79094 Q 335.7546 361.58188 413.23645 439.06372 Q 490.7183 490.7183 516.54553 516.54553 Q 542.37286 568.20013 542.37286 594.0274 Q 542.37286 619.8547 671.5092 645.68195 Q 800.6456 671.5092 903.9547 671.5092 L 981.4366 671.5092 L 1007.26385 697.3365 L 1033.0911 697.3365 L 1033.0911 723.16376 L 1033.0911 748.9911 L 1007.26385 748.9911 L 981.4366 774.81836 L 955.6093 774.81836 L 929.782 774.81836 L 903.9547 774.81836 L 878.12744 774.81836 L 878.12744 774.81836 L 852.3002 774.81836 L 852.3002 774.81836 Q 852.3002 774.81836 826.4729 748.9911 Q 800.6456 748.9911 800.6456 774.81836 Q 800.6456 800.6456 774.81836 800.6456 L 748.9911 826.4729 L 748.9911 826.4729 L 723.16376 826.4729 L 697.3365 800.6456 L 671.5092 800.6456 L 671.5092 878.12744 L 697.3365 929.782 L 697.3365 929.782 L 697.3365 929.782 L 697.3365 929.782 Q 697.3365 929.782 594.0274 955.6093 L 464.891 955.6093 L 464.891 955.6093 Q 439.06372 955.6093 387.40918 981.4366 Q 309.92734 981.4366 284.10007 1007.26385 L 284.10007 1033.0911 L 284.10007 1033.0911 Q 284.10007 1033.0911 258.27277 1007.26385 Q 232.4455 981.4366 206.61823 1033.0911 L 180.79094 1058.9185 L 180.79094 1058.9185 L 180.79094 1084.7457 L 180.79094 1084.7457 L 154.96367 1084.7457 L 154.96367 1084.7457 L 129.13638 1084.7457 L 129.13638 1033.0911 Q 129.13638 955.6093 129.13638 929.782 Q 129.13638 878.12744 77.481834 852.3002 L 0.0 826.4729 L 0.0 826.4729 Q 25.827278 800.6456 25.827278 413.23645 z" svg:height="10.847457mm" draw:style-name="style-12" svg:viewBox="0.0 0.0 1033.0911 1084.7457" svg:width="10.330912mm" svg:x="116.99757mm" svg:y="119.83857mm"/>
          <draw:path svg:d="M 206.61823 0.0 L 206.61823 0.0 L 413.23645 51.654556 Q 594.0274 103.30911 619.8547 103.30911 Q 645.68195 103.30911 645.68195 129.13638 L 645.68195 129.13638 L 645.68195 129.13638 Q 671.5092 129.13638 671.5092 154.96367 L 671.5092 154.96367 L 671.5092 154.96367 L 697.3365 154.96367 L 671.5092 180.79094 Q 671.5092 206.61823 645.68195 206.61823 Q 619.8547 206.61823 619.8547 258.27277 Q 671.5092 284.10007 671.5092 284.10007 L 671.5092 309.92734 L 671.5092 309.92734 L 645.68195 309.92734 L 619.8547 309.92734 Q 594.0274 309.92734 413.23645 258.27277 L 232.4455 206.61823 L 232.4455 206.61823 Q 232.4455 206.61823 206.61823 180.79094 L 154.96367 154.96367 L 129.13638 154.96367 L 103.30911 154.96367 L 51.654556 129.13638 L 9.094947E-13 129.13638 L 9.094947E-13 103.30911 L 9.094947E-13 103.30911 L 9.094947E-13 103.30911 L 25.827278 103.30911 L 103.30911 77.481834 Q 154.96367 51.654556 180.79094 25.827278 Q 180.79094 0.0 206.61823 0.0 Q 206.61823 0.0 206.61823 0.0 z" svg:height="3.0992734mm" draw:style-name="style-13" svg:viewBox="0.0 0.0 697.3365 309.92734" svg:width="6.973365mm" svg:x="77.481834mm" svg:y="109.50766mm"/>
          <draw:path svg:d="M 25.827278 25.827278 L 51.654556 3.6379788E-12 L 77.481834 3.6379788E-12 Q 103.30911 3.6379788E-12 129.13638 25.827278 L 154.96367 25.827278 L 180.79094 51.654556 Q 180.79094 77.481834 206.61823 77.481834 L 206.61823 51.654556 L 309.92734 77.481834 Q 413.23645 103.30911 568.20013 284.10007 Q 748.9911 464.891 748.9911 516.54553 Q 748.9911 542.37286 800.6456 542.37286 L 826.4729 542.37286 L 826.4729 542.37286 L 826.4729 568.20013 L 852.3002 568.20013 L 852.3002 568.20013 L 852.3002 594.0274 L 852.3002 619.8547 L 878.12744 619.8547 L 878.12744 619.8547 L 878.12744 645.68195 L 852.3002 645.68195 L 852.3002 645.68195 L 852.3002 671.5092 L 826.4729 671.5092 L 800.6456 671.5092 L 774.81836 671.5092 L 748.9911 671.5092 L 645.68195 671.5092 Q 568.20013 671.5092 542.37286 697.3365 L 516.54553 697.3365 L 490.7183 723.16376 Q 439.06372 723.16376 439.06372 748.9911 L 439.06372 748.9911 L 439.06372 748.9911 L 413.23645 748.9911 L 413.23645 723.16376 Q 387.40918 723.16376 361.58188 645.68195 Q 335.7546 568.20013 232.4455 464.891 Q 129.13638 387.40918 77.481834 309.92734 L 25.827278 232.4455 L 25.827278 232.4455 L 25.827278 206.61823 L 25.827278 206.61823 L 25.827278 206.61823 L 0.0 180.79094 Q -25.827278 154.96367 0.0 103.30911 L 0.0 77.481834 L 0.0 51.654556 L 0.0 51.654556 L 25.827278 51.654556 Q 25.827278 51.654556 25.827278 25.827278 z M 103.30911 77.481834 Q 77.481834 51.654556 103.30911 51.654556 L 129.13638 51.654556 L 129.13638 51.654556 L 129.13638 77.481834 L 103.30911 77.481834 z" svg:height="7.4899106mm" draw:style-name="style-14" svg:viewBox="0.0 0.0 878.12744 748.9911" svg:width="8.781275mm" svg:x="78.7732mm" svg:y="295.46405mm"/>
          <draw:path svg:d="M 361.58188 -3.6379788E-12 L 361.58188 -3.6379788E-12 L 387.40918 -3.6379788E-12 L 439.06372 -3.6379788E-12 L 439.06372 25.827278 Q 439.06372 51.654556 439.06372 51.654556 L 439.06372 77.481834 L 439.06372 77.481834 L 439.06372 77.481834 L 439.06372 103.30911 L 439.06372 129.13638 L 464.891 206.61823 Q 490.7183 284.10007 542.37286 258.27277 Q 568.20013 258.27277 568.20013 284.10007 Q 594.0274 309.92734 594.0274 309.92734 L 594.0274 309.92734 L 594.0274 335.7546 Q 568.20013 335.7546 594.0274 361.58188 Q 645.68195 387.40918 645.68195 387.40918 L 645.68195 413.23645 L 645.68195 413.23645 Q 645.68195 413.23645 542.37286 439.06372 L 464.891 490.7183 L 439.06372 490.7183 Q 413.23645 490.7183 387.40918 464.891 Q 387.40918 439.06372 361.58188 439.06372 Q 335.7546 464.891 309.92734 490.7183 L 258.27277 490.7183 L 232.4455 490.7183 Q 206.61823 490.7183 232.4455 413.23645 L 284.10007 335.7546 L 284.10007 335.7546 L 284.10007 335.7546 L 258.27277 335.7546 L 258.27277 335.7546 L 180.79094 335.7546 Q 103.30911 335.7546 77.481834 361.58188 L 77.481834 387.40918 L 77.481834 387.40918 L 51.654556 387.40918 L 51.654556 361.58188 L 25.827278 361.58188 L 25.827278 284.10007 L 25.827278 232.4455 L 25.827278 206.61823 L 25.827278 180.79094 L 0.0 180.79094 L 0.0 180.79094 L 0.0 154.96367 L 0.0 154.96367 L 25.827278 154.96367 L 77.481834 154.96367 L 77.481834 180.79094 Q 77.481834 232.4455 103.30911 206.61823 Q 103.30911 180.79094 232.4455 103.30911 Q 335.7546 25.827278 335.7546 25.827278 L 335.7546 25.827278 L 335.7546 25.827278 Q 361.58188 25.827278 361.58188 -3.6379788E-12 z" svg:height="4.9071827mm" draw:style-name="style-15" svg:viewBox="0.0 0.0 645.68195 490.7183" svg:width="6.4568195mm" svg:x="164.51976mm" svg:y="279.7094mm"/>
          <draw:path svg:d="M 25.827278 0.0 L 25.827278 0.0 L 77.481834 0.0 Q 103.30911 25.827278 103.30911 51.654556 L 103.30911 77.481834 L 103.30911 206.61823 L 103.30911 335.7546 L 103.30911 361.58188 L 103.30911 387.40918 L 77.481834 387.40918 L 51.654556 387.40918 L 51.654556 309.92734 Q 25.827278 258.27277 25.827278 154.96367 L 0.0 25.827278 L 0.0 0.0 Q 25.827278 0.0 25.827278 0.0 z" svg:height="3.8740916mm" draw:style-name="style-16" svg:viewBox="0.0 0.0 103.30911 387.40918" svg:width="1.0330911mm" svg:x="35.38337mm" svg:y="207.13477mm"/>
          <draw:path svg:d="M 413.23645 0.0 L 413.23645 0.0 L 439.06372 0.0 Q 464.891 25.827278 464.891 25.827278 L 464.891 25.827278 L 464.891 51.654556 Q 439.06372 77.481834 439.06372 77.481834 L 439.06372 77.481834 L 439.06372 77.481834 Q 439.06372 51.654556 413.23645 77.481834 L 413.23645 77.481834 L 361.58188 129.13638 Q 335.7546 154.96367 284.10007 206.61823 Q 284.10007 258.27277 284.10007 284.10007 Q 284.10007 309.92734 232.4455 335.7546 Q 180.79094 387.40918 180.79094 439.06372 Q 180.79094 516.54553 154.96367 516.54553 L 129.13638 516.54553 L 129.13638 516.54553 Q 103.30911 490.7183 103.30911 490.7183 Q 77.481834 490.7183 51.654556 387.40918 L 0.0 309.92734 L 0.0 284.10007 Q 25.827278 284.10007 51.654556 258.27277 Q 103.30911 232.4455 129.13638 154.96367 Q 129.13638 103.30911 77.481834 103.30911 Q 51.654556 103.30911 51.654556 77.481834 L 77.481834 51.654556 L 77.481834 51.654556 L 77.481834 25.827278 L 129.13638 25.827278 Q 154.96367 25.827278 180.79094 51.654556 Q 180.79094 77.481834 258.27277 77.481834 Q 335.7546 77.481834 387.40918 25.827278 Q 413.23645 25.827278 413.23645 0.0 z" svg:height="5.165456mm" draw:style-name="style-17" svg:viewBox="0.0 0.0 464.891 516.54553" svg:width="4.64891mm" svg:x="92.203384mm" svg:y="233.22032mm"/>
          <draw:path svg:d="M 25.827278 25.827278 L 51.654556 0.0 L 51.654556 0.0 L 51.654556 25.827278 L 51.654556 25.827278 L 51.654556 25.827278 L 77.481834 25.827278 L 77.481834 25.827278 L 77.481834 51.654556 L 103.30911 51.654556 L 129.13638 77.481834 Q 180.79094 77.481834 180.79094 103.30911 Q 154.96367 129.13638 154.96367 129.13638 L 154.96367 129.13638 L 129.13638 129.13638 Q 103.30911 154.96367 103.30911 180.79094 L 103.30911 206.61823 L 77.481834 206.61823 L 77.481834 180.79094 L 25.827278 180.79094 Q -25.827278 180.79094 0.0 154.96367 L 0.0 129.13638 L 0.0 77.481834 Q 0.0 25.827278 25.827278 25.827278 z" svg:height="2.0661821mm" draw:style-name="style-18" svg:viewBox="0.0 0.0 180.79094 206.61823" svg:width="1.8079095mm" svg:x="51.138012mm" svg:y="189.83049mm"/>
          <draw:path svg:d="M 258.27277 154.96367 L 258.27277 154.96367 L 258.27277 180.79094 Q 258.27277 206.61823 232.4455 232.4455 L 232.4455 258.27277 L 232.4455 284.10007 Q 232.4455 309.92734 206.61823 335.7546 L 180.79094 335.7546 L 180.79094 309.92734 Q 154.96367 309.92734 154.96367 284.10007 Q 154.96367 258.27277 103.30911 232.4455 L 51.654556 206.61823 L 51.654556 206.61823 Q 51.654556 180.79094 25.827278 180.79094 L 25.827278 154.96367 L 25.827278 154.96367 L 0.0 154.96367 L 0.0 129.13638 L 0.0 103.30911 L 25.827278 103.30911 Q 51.654556 103.30911 51.654556 51.654556 L 51.654556 25.827278 L 77.481834 3.6379788E-12 Q 103.30911 3.6379788E-12 154.96367 25.827278 Q 206.61823 77.481834 232.4455 103.30911 Q 258.27277 154.96367 258.27277 154.96367 z" svg:height="3.357546mm" draw:style-name="style-19" svg:viewBox="0.0 0.0 258.27277 335.7546" svg:width="2.582728mm" svg:x="23.761095mm" svg:y="192.6715mm"/>
          <draw:path svg:d="M 258.27277 -1.8189894E-12 L 309.92734 -1.8189894E-12 L 309.92734 25.827278 L 309.92734 51.654556 L 309.92734 77.481834 L 309.92734 129.13638 L 309.92734 129.13638 L 309.92734 129.13638 L 284.10007 129.13638 L 284.10007 129.13638 L 284.10007 154.96367 L 258.27277 154.96367 L 258.27277 154.96367 L 258.27277 180.79094 L 309.92734 180.79094 L 335.7546 180.79094 L 361.58188 232.4455 Q 361.58188 258.27277 387.40918 284.10007 L 387.40918 284.10007 L 258.27277 335.7546 Q 103.30911 387.40918 51.654556 387.40918 L 25.827278 387.40918 L 25.827278 387.40918 L 0.0 361.58188 L 0.0 284.10007 L 0.0 232.4455 L 51.654556 232.4455 Q 77.481834 232.4455 129.13638 206.61823 Q 180.79094 206.61823 154.96367 180.79094 L 154.96367 129.13638 L 154.96367 77.481834 Q 154.96367 51.654556 180.79094 25.827278 L 180.79094 25.827278 L 206.61823 25.827278 Q 206.61823 25.827278 258.27277 -1.8189894E-12 z" svg:height="3.8740916mm" draw:style-name="style-20" svg:viewBox="0.0 0.0 387.40918 387.40918" svg:width="3.8740916mm" svg:x="9.29782mm" svg:y="154.7054mm"/>
          <draw:path svg:d="M 51.654556 3.6379788E-12 L 77.481834 3.6379788E-12 L 103.30911 25.827278 Q 103.30911 51.654556 154.96367 51.654556 Q 206.61823 51.654556 206.61823 154.96367 Q 232.4455 284.10007 258.27277 284.10007 Q 284.10007 309.92734 284.10007 309.92734 L 284.10007 309.92734 L 258.27277 309.92734 Q 232.4455 309.92734 206.61823 309.92734 L 180.79094 309.92734 L 180.79094 284.10007 Q 154.96367 258.27277 103.30911 232.4455 Q 51.654556 206.61823 51.654556 232.4455 Q 51.654556 258.27277 25.827278 258.27277 L 0.0 232.4455 L 0.0 180.79094 Q 0.0 129.13638 25.827278 77.481834 L 25.827278 25.827278 L 25.827278 25.827278 Q 25.827278 3.6379788E-12 51.654556 3.6379788E-12 z M 129.13638 77.481834 Q 154.96367 77.481834 154.96367 77.481834 Q 154.96367 103.30911 154.96367 103.30911 Q 129.13638 103.30911 129.13638 77.481834 z" svg:height="3.0992734mm" draw:style-name="style-21" svg:viewBox="0.0 0.0 284.10007 309.92734" svg:width="2.8410006mm" svg:x="82.64729mm" svg:y="238.1275mm"/>
          <draw:path svg:d="M 77.481834 25.827278 L 77.481834 0.0 L 103.30911 0.0 L 103.30911 0.0 L 103.30911 25.827278 L 129.13638 25.827278 L 129.13638 154.96367 L 129.13638 284.10007 L 129.13638 335.7546 L 129.13638 387.40918 L 129.13638 387.40918 L 129.13638 413.23645 L 129.13638 413.23645 L 129.13638 413.23645 L 103.30911 439.06372 L 103.30911 464.891 L 77.481834 464.891 L 51.654556 464.891 L 51.654556 413.23645 Q 25.827278 335.7546 25.827278 284.10007 L 25.827278 232.4455 L -3.6379788E-12 232.4455 L -3.6379788E-12 232.4455 L -3.6379788E-12 180.79094 L -3.6379788E-12 129.13638 L -3.6379788E-12 129.13638 Q 25.827278 129.13638 25.827278 103.30911 L 25.827278 51.654556 L 25.827278 51.654556 Q 51.654556 51.654556 77.481834 25.827278 z" svg:height="4.64891mm" draw:style-name="style-22" svg:viewBox="0.0 0.0 129.13638 464.891" svg:width="1.291364mm" svg:x="199.64485mm" svg:y="306.82806mm"/>
          <draw:path svg:d="M 129.13638 129.13638 L 0.0 -3.6379788E-12 L 154.96367 25.827278 Q 284.10007 51.654556 284.10007 25.827278 L 284.10007 -3.6379788E-12 L 284.10007 -3.6379788E-12 Q 309.92734 -3.6379788E-12 309.92734 25.827278 L 309.92734 25.827278 L 335.7546 25.827278 Q 361.58188 25.827278 413.23645 51.654556 L 439.06372 51.654556 L 439.06372 51.654556 Q 439.06372 77.481834 464.891 77.481834 L 464.891 77.481834 L 464.891 129.13638 L 464.891 154.96367 L 542.37286 180.79094 Q 619.8547 206.61823 619.8547 232.4455 L 619.8547 232.4455 L 594.0274 284.10007 Q 568.20013 335.7546 542.37286 387.40918 Q 542.37286 439.06372 619.8547 439.06372 Q 697.3365 439.06372 671.5092 387.40918 Q 671.5092 335.7546 645.68195 284.10007 L 645.68195 232.4455 L 671.5092 284.10007 Q 697.3365 361.58188 852.3002 464.891 Q 981.4366 568.20013 1033.0911 619.8547 Q 1084.7457 645.68195 1136.4003 671.5092 Q 1188.0548 671.5092 1213.8821 697.3365 L 1213.8821 697.3365 L 1213.8821 697.3365 Q 1188.0548 697.3365 1188.0548 697.3365 L 1188.0548 697.3365 L 1188.0548 723.16376 L 1188.0548 723.16376 L 1162.2275 723.16376 L 1162.2275 748.9911 L 1136.4003 748.9911 L 1110.573 748.9911 L 1110.573 800.6456 L 1110.573 826.4729 L 1136.4003 826.4729 L 1162.2275 852.3002 L 1162.2275 852.3002 L 1136.4003 852.3002 L 1136.4003 878.12744 L 1136.4003 903.9547 L 1110.573 903.9547 L 1110.573 903.9547 L 1110.573 929.782 L 1136.4003 929.782 L 1136.4003 929.782 L 1136.4003 955.6093 L 1110.573 955.6093 L 1084.7457 955.6093 L 1084.7457 981.4366 L 1084.7457 981.4366 L 1084.7457 981.4366 L 1058.9185 955.6093 L 1058.9185 955.6093 L 1033.0911 955.6093 L 1033.0911 955.6093 L 1033.0911 955.6093 L 1033.0911 929.782 L 1033.0911 929.782 L 1007.26385 929.782 L 1007.26385 903.9547 L 981.4366 903.9547 Q 955.6093 903.9547 723.16376 697.3365 Q 516.54553 490.7183 439.06372 413.23645 Q 361.58188 309.92734 309.92734 284.10007 Q 258.27277 232.4455 129.13638 129.13638 z" svg:height="9.814365mm" draw:style-name="style-23" svg:viewBox="0.0 0.0 1213.8821 981.4366" svg:width="12.138821mm" svg:x="127.586754mm" svg:y="228.57141mm"/>
          <draw:path svg:d="M 51.654556 0.0 L 51.654556 0.0 L 51.654556 0.0 L 77.481834 0.0 L 77.481834 51.654556 Q 103.30911 77.481834 129.13638 77.481834 Q 180.79094 77.481834 180.79094 103.30911 L 180.79094 154.96367 L 180.79094 180.79094 Q 180.79094 206.61823 77.481834 206.61823 L 0.0 180.79094 L 0.0 154.96367 Q 25.827278 103.30911 25.827278 51.654556 L 25.827278 25.827278 L 25.827278 25.827278 Q 51.654556 0.0 51.654556 0.0 z" svg:height="2.0661821mm" draw:style-name="style-24" svg:viewBox="0.0 0.0 180.79094 206.61823" svg:width="1.8079095mm" svg:x="38.482643mm" svg:y="148.76512mm"/>
          <draw:path svg:d="M 25.827278 0.0 L 25.827278 0.0 L 51.654556 0.0 Q 51.654556 25.827278 77.481834 103.30911 L 103.30911 154.96367 L 103.30911 154.96367 L 103.30911 154.96367 L 51.654556 180.79094 Q 0.0 180.79094 0.0 154.96367 L 0.0 129.13638 L 0.0 77.481834 Q 0.0 25.827278 25.827278 0.0 z" svg:height="1.8079095mm" draw:style-name="style-25" svg:viewBox="0.0 0.0 103.30911 180.79094" svg:width="1.0330911mm" svg:x="53.720737mm" svg:y="222.63113mm"/>
          <draw:path svg:d="M 413.23645 309.92734 L 439.06372 0.0 L 439.06372 77.481834 L 439.06372 154.96367 L 439.06372 232.4455 Q 439.06372 335.7546 464.891 464.891 L 464.891 594.0274 L 464.891 774.81836 L 464.891 955.6093 L 490.7183 1110.573 Q 490.7183 1265.5366 542.37286 1265.5366 Q 619.8547 1265.5366 619.8547 1291.3639 Q 619.8547 1317.1912 568.20013 1368.8457 Q 490.7183 1420.5002 490.7183 1446.3275 Q 490.7183 1472.1549 516.54553 1472.1549 L 516.54553 1497.9822 L 490.7183 1497.9822 Q 464.891 1523.8094 464.891 1523.8094 L 464.891 1523.8094 L 439.06372 1523.8094 Q 439.06372 1523.8094 439.06372 1497.9822 Q 439.06372 1497.9822 206.61823 1497.9822 L -9.094947E-13 1497.9822 L -9.094947E-13 1497.9822 L -9.094947E-13 1472.1549 L 25.827278 1472.1549 L 51.654556 1472.1549 L 51.654556 1446.3275 L 25.827278 1420.5002 L 25.827278 1420.5002 L 25.827278 1420.5002 L 25.827278 1394.673 L 25.827278 1394.673 L 51.654556 1394.673 L 51.654556 1368.8457 L 51.654556 1368.8457 L 77.481834 1368.8457 L 77.481834 1368.8457 L 77.481834 1368.8457 L 129.13638 1343.0184 Q 154.96367 1317.1912 180.79094 1317.1912 Q 206.61823 1317.1912 206.61823 1291.3639 Q 206.61823 1265.5366 154.96367 1265.5366 Q 103.30911 1265.5366 103.30911 1239.7094 L 103.30911 1213.8821 L 103.30911 1188.0548 L 129.13638 1162.2275 L 129.13638 1162.2275 L 129.13638 1162.2275 L 154.96367 1136.4003 Q 180.79094 1110.573 232.4455 1110.573 L 284.10007 1110.573 L 309.92734 1110.573 Q 335.7546 1110.573 361.58188 1110.573 Q 387.40918 1110.573 387.40918 878.12744 L 413.23645 619.8547 L 413.23645 309.92734 z" svg:height="15.238094mm" draw:style-name="style-26" svg:viewBox="0.0 0.0 619.8547 1523.8094" svg:width="6.198547mm" svg:x="66.89265mm" svg:y="98.40193mm"/>
          <draw:path svg:d="M 387.40918 0.0 L 439.06372 25.827278 L 464.891 25.827278 Q 490.7183 25.827278 464.891 103.30911 Q 439.06372 180.79094 464.891 180.79094 L 464.891 180.79094 L 464.891 180.79094 Q 464.891 206.61823 439.06372 206.61823 Q 413.23645 206.61823 413.23645 232.4455 Q 413.23645 258.27277 335.7546 258.27277 Q 258.27277 232.4455 258.27277 206.61823 Q 232.4455 180.79094 180.79094 206.61823 L 103.30911 232.4455 L 77.481834 232.4455 L 77.481834 232.4455 L 77.481834 206.61823 L 77.481834 206.61823 L 77.481834 206.61823 Q 51.654556 206.61823 25.827278 180.79094 L 25.827278 154.96367 L 25.827278 154.96367 Q 0.0 154.96367 0.0 129.13638 L 0.0 129.13638 L 0.0 129.13638 Q 0.0 103.30911 51.654556 154.96367 Q 103.30911 154.96367 180.79094 154.96367 Q 258.27277 129.13638 258.27277 51.654556 Q 258.27277 0.0 284.10007 0.0 Q 309.92734 0.0 387.40918 0.0 z" svg:height="2.582728mm" draw:style-name="style-27" svg:viewBox="0.0 0.0 464.891 258.27277" svg:width="4.64891mm" svg:x="31.251007mm" svg:y="178.20822mm"/>
          <draw:path svg:d="M 361.58188 103.30911 L 361.58188 103.30911 L 361.58188 103.30911 Q 361.58188 103.30911 387.40918 129.13638 L 387.40918 129.13638 L 413.23645 154.96367 Q 439.06372 206.61823 439.06372 232.4455 L 439.06372 258.27277 L 413.23645 258.27277 Q 387.40918 258.27277 387.40918 206.61823 Q 387.40918 180.79094 284.10007 180.79094 Q 206.61823 180.79094 180.79094 258.27277 Q 180.79094 309.92734 232.4455 309.92734 Q 284.10007 309.92734 284.10007 361.58188 Q 284.10007 387.40918 284.10007 387.40918 L 284.10007 387.40918 L 309.92734 413.23645 Q 335.7546 413.23645 335.7546 439.06372 Q 335.7546 464.891 309.92734 464.891 L 309.92734 464.891 L 309.92734 464.891 Q 284.10007 439.06372 284.10007 464.891 L 284.10007 464.891 L 258.27277 464.891 Q 232.4455 464.891 180.79094 413.23645 Q 154.96367 413.23645 103.30911 413.23645 Q 51.654556 464.891 25.827278 361.58188 L 25.827278 258.27277 L 25.827278 232.4455 L 25.827278 206.61823 L 0.0 180.79094 L 0.0 154.96367 L 0.0 129.13638 Q 25.827278 103.30911 0.0 51.654556 L 0.0 25.827278 L 25.827278 25.827278 Q 25.827278 0.0 25.827278 0.0 L 25.827278 0.0 L 154.96367 0.0 Q 284.10007 -25.827278 309.92734 51.654556 Q 335.7546 103.30911 361.58188 103.30911 z" svg:height="4.64891mm" draw:style-name="style-28" svg:viewBox="0.0 0.0 439.06372 464.891" svg:width="4.3906374mm" svg:x="119.5803mm" svg:y="288.74896mm"/>
          <draw:path svg:d="M 0.0 51.654556 L 0.0 0.0 L 25.827278 0.0 Q 77.481834 0.0 77.481834 25.827278 L 77.481834 51.654556 L 77.481834 51.654556 Q 77.481834 77.481834 51.654556 154.96367 L 51.654556 232.4455 L 51.654556 284.10007 L 51.654556 335.7546 L 51.654556 335.7546 Q 25.827278 335.7546 25.827278 335.7546 Q 25.827278 361.58188 25.827278 232.4455 L 0.0 103.30911 L 0.0 51.654556 z" svg:height="3.357546mm" draw:style-name="style-29" svg:viewBox="0.0 0.0 77.481834 335.7546" svg:width="0.77481836mm" svg:x="43.131554mm" svg:y="215.3995mm"/>
          <draw:path svg:d="M 51.654556 25.827278 L 103.30911 0.0 L 206.61823 51.654556 Q 309.92734 129.13638 309.92734 180.79094 Q 309.92734 206.61823 309.92734 232.4455 Q 309.92734 232.4455 335.7546 258.27277 L 335.7546 258.27277 L 335.7546 258.27277 Q 335.7546 258.27277 361.58188 284.10007 L 361.58188 284.10007 L 361.58188 284.10007 Q 361.58188 309.92734 361.58188 309.92734 L 387.40918 309.92734 L 387.40918 309.92734 Q 387.40918 309.92734 309.92734 309.92734 Q 258.27277 258.27277 206.61823 206.61823 Q 154.96367 154.96367 103.30911 154.96367 L 77.481834 154.96367 L 51.654556 154.96367 Q 25.827278 154.96367 1.8189894E-12 103.30911 Q 1.8189894E-12 51.654556 51.654556 25.827278 z" svg:height="3.0992734mm" draw:style-name="style-30" svg:viewBox="0.0 0.0 387.40918 309.92734" svg:width="3.8740916mm" svg:x="160.64568mm" svg:y="255.17351mm"/>
          <draw:path svg:d="M 206.61823 25.827278 L 335.7546 0.0 L 413.23645 51.654556 Q 490.7183 103.30911 490.7183 77.481834 L 490.7183 77.481834 L 490.7183 77.481834 L 516.54553 77.481834 L 516.54553 103.30911 L 516.54553 154.96367 L 542.37286 206.61823 L 542.37286 258.27277 L 542.37286 258.27277 L 516.54553 258.27277 L 516.54553 335.7546 L 516.54553 413.23645 L 516.54553 413.23645 Q 516.54553 413.23645 490.7183 387.40918 L 464.891 361.58188 L 464.891 335.7546 Q 464.891 309.92734 439.06372 309.92734 L 439.06372 309.92734 L 439.06372 309.92734 Q 413.23645 284.10007 413.23645 258.27277 Q 413.23645 232.4455 361.58188 232.4455 Q 335.7546 206.61823 258.27277 232.4455 Q 180.79094 258.27277 154.96367 284.10007 Q 154.96367 309.92734 103.30911 309.92734 L 77.481834 309.92734 L 77.481834 309.92734 L 77.481834 309.92734 L 77.481834 309.92734 L 51.654556 309.92734 L 51.654556 284.10007 L 51.654556 258.27277 L 25.827278 258.27277 L 25.827278 258.27277 L 25.827278 258.27277 L 0.0 232.4455 L 0.0 154.96367 L 0.0 103.30911 L 25.827278 103.30911 L 25.827278 103.30911 L 51.654556 77.481834 Q 77.481834 51.654556 206.61823 25.827278 z" svg:height="4.1323643mm" draw:style-name="style-31" svg:viewBox="0.0 0.0 542.37286 413.23645" svg:width="5.4237285mm" svg:x="22.728004mm" svg:y="314.0597mm"/>
          <draw:path svg:d="M 154.96367 51.654556 L 154.96367 0.0 L 206.61823 51.654556 Q 258.27277 103.30911 361.58188 206.61823 Q 413.23645 284.10007 439.06372 284.10007 L 439.06372 309.92734 L 439.06372 309.92734 L 464.891 309.92734 L 464.891 309.92734 L 464.891 309.92734 L 464.891 335.7546 L 464.891 335.7546 L 490.7183 335.7546 L 490.7183 361.58188 L 490.7183 361.58188 L 516.54553 361.58188 L 516.54553 361.58188 L 516.54553 361.58188 L 516.54553 387.40918 L 516.54553 387.40918 L 542.37286 387.40918 L 542.37286 413.23645 L 568.20013 413.23645 L 594.0274 413.23645 L 619.8547 464.891 Q 671.5092 516.54553 671.5092 542.37286 L 697.3365 542.37286 L 697.3365 542.37286 Q 697.3365 568.20013 723.16376 568.20013 L 723.16376 568.20013 L 723.16376 594.0274 Q 723.16376 619.8547 723.16376 645.68195 Q 723.16376 645.68195 748.9911 645.68195 L 748.9911 671.5092 L 774.81836 697.3365 Q 826.4729 723.16376 826.4729 774.81836 Q 826.4729 826.4729 826.4729 826.4729 L 826.4729 826.4729 L 826.4729 852.3002 L 826.4729 878.12744 L 852.3002 878.12744 L 852.3002 878.12744 L 852.3002 903.9547 L 826.4729 903.9547 L 826.4729 903.9547 L 826.4729 929.782 L 826.4729 929.782 L 826.4729 929.782 L 852.3002 929.782 L 852.3002 929.782 L 852.3002 955.6093 L 826.4729 955.6093 L 826.4729 981.4366 L 826.4729 981.4366 L 826.4729 981.4366 L 800.6456 981.4366 L 774.81836 955.6093 L 748.9911 929.782 L 748.9911 929.782 L 723.16376 929.782 L 723.16376 903.9547 L 723.16376 878.12744 L 697.3365 878.12744 L 671.5092 878.12744 L 671.5092 929.782 L 671.5092 955.6093 L 671.5092 955.6093 L 671.5092 955.6093 L 645.68195 929.782 Q 619.8547 878.12744 619.8547 826.4729 Q 619.8547 774.81836 594.0274 774.81836 L 568.20013 774.81836 L 568.20013 774.81836 L 542.37286 774.81836 L 542.37286 774.81836 Q 542.37286 774.81836 516.54553 748.9911 L 490.7183 748.9911 L 490.7183 723.16376 Q 516.54553 723.16376 516.54553 697.3365 Q 516.54553 671.5092 439.06372 594.0274 L 361.58188 516.54553 L 361.58188 516.54553 Q 361.58188 490.7183 258.27277 413.23645 L 180.79094 335.7546 L 180.79094 309.92734 Q 154.96367 309.92734 154.96367 309.92734 L 154.96367 309.92734 L 154.96367 284.10007 Q 154.96367 258.27277 103.30911 206.61823 L 51.654556 180.79094 L 51.654556 154.96367 L 51.654556 129.13638 L 25.827278 129.13638 L 25.827278 103.30911 L 25.827278 103.30911 L 0.0 103.30911 L 0.0 103.30911 L 0.0 103.30911 L 0.0 77.481834 L 0.0 77.481834 L 0.0 77.481834 L 0.0 51.654556 L 25.827278 51.654556 L 51.654556 51.654556 L 51.654556 51.654556 Q 51.654556 51.654556 103.30911 77.481834 Q 180.79094 77.481834 154.96367 51.654556 z" svg:height="9.814365mm" draw:style-name="style-32" svg:viewBox="0.0 0.0 852.3002 981.4366" svg:width="8.523002mm" svg:x="1.5496367mm" svg:y="168.9104mm"/>
          <draw:path svg:d="M 103.30911 25.827278 L 103.30911 0.0 L 129.13638 0.0 L 154.96367 0.0 L 180.79094 25.827278 L 206.61823 51.654556 L 258.27277 51.654556 L 335.7546 51.654556 L 335.7546 77.481834 L 335.7546 103.30911 L 361.58188 103.30911 L 387.40918 103.30911 L 387.40918 129.13638 L 413.23645 129.13638 L 413.23645 129.13638 L 413.23645 154.96367 L 413.23645 154.96367 L 413.23645 154.96367 L 439.06372 206.61823 L 439.06372 232.4455 L 361.58188 232.4455 Q 284.10007 206.61823 258.27277 206.61823 Q 258.27277 206.61823 258.27277 206.61823 Q 232.4455 232.4455 180.79094 232.4455 L 129.13638 258.27277 L 103.30911 258.27277 Q 103.30911 258.27277 103.30911 284.10007 L 77.481834 284.10007 L 77.481834 258.27277 L 51.654556 232.4455 L 51.654556 232.4455 L 51.654556 232.4455 L 51.654556 206.61823 Q 51.654556 180.79094 25.827278 180.79094 Q 0.0 180.79094 0.0 154.96367 L 0.0 129.13638 L 0.0 129.13638 L 25.827278 129.13638 L 25.827278 129.13638 Q 51.654556 129.13638 51.654556 154.96367 L 51.654556 154.96367 L 51.654556 154.96367 L 51.654556 154.96367 L 77.481834 154.96367 L 77.481834 154.96367 L 154.96367 180.79094 L 206.61823 180.79094 L 206.61823 154.96367 L 206.61823 103.30911 L 180.79094 103.30911 Q 154.96367 103.30911 129.13638 77.481834 L 103.30911 51.654556 L 103.30911 25.827278 z" svg:height="2.8410006mm" draw:style-name="style-33" svg:viewBox="0.0 0.0 439.06372 284.10007" svg:width="4.3906374mm" svg:x="59.919285mm" svg:y="97.110565mm"/>
          <draw:path svg:d="M 25.827278 51.654556 L 25.827278 0.0 L 77.481834 0.0 L 129.13638 0.0 L 129.13638 25.827278 L 129.13638 25.827278 L 180.79094 77.481834 Q 206.61823 154.96367 232.4455 154.96367 L 232.4455 154.96367 L 232.4455 154.96367 Q 232.4455 154.96367 232.4455 180.79094 L 258.27277 180.79094 L 335.7546 206.61823 Q 387.40918 206.61823 387.40918 180.79094 L 387.40918 154.96367 L 413.23645 180.79094 Q 439.06372 206.61823 490.7183 232.4455 L 542.37286 232.4455 L 542.37286 258.27277 Q 542.37286 284.10007 542.37286 309.92734 L 542.37286 361.58188 L 568.20013 361.58188 L 568.20013 361.58188 L 542.37286 413.23645 Q 542.37286 464.891 516.54553 464.891 Q 490.7183 464.891 490.7183 490.7183 Q 464.891 516.54553 439.06372 542.37286 L 439.06372 542.37286 L 439.06372 542.37286 Q 439.06372 516.54553 387.40918 516.54553 L 309.92734 490.7183 L 309.92734 464.891 Q 335.7546 464.891 335.7546 464.891 L 335.7546 464.891 L 335.7546 439.06372 Q 335.7546 413.23645 284.10007 361.58188 Q 232.4455 309.92734 180.79094 309.92734 L 154.96367 309.92734 L 154.96367 309.92734 Q 129.13638 284.10007 103.30911 232.4455 L 77.481834 206.61823 L 51.654556 206.61823 L 25.827278 206.61823 L 25.827278 180.79094 Q 25.827278 180.79094 0.0 154.96367 L 0.0 154.96367 L 0.0 154.96367 Q 25.827278 129.13638 25.827278 129.13638 L 25.827278 129.13638 L 25.827278 103.30911 Q 25.827278 77.481834 25.827278 51.654556 z" svg:height="5.4237285mm" draw:style-name="style-34" svg:viewBox="0.0 0.0 568.20013 542.37286" svg:width="5.682001mm" svg:x="105.11702mm" svg:y="267.05405mm"/>
          <draw:path svg:d="M 594.0274 -3.6379788E-12 L 594.0274 25.827278 L 594.0274 51.654556 L 594.0274 77.481834 L 568.20013 77.481834 L 542.37286 77.481834 L 542.37286 103.30911 L 542.37286 129.13638 L 568.20013 129.13638 L 594.0274 103.30911 L 619.8547 103.30911 L 645.68195 103.30911 L 645.68195 154.96367 L 645.68195 180.79094 L 619.8547 180.79094 Q 568.20013 180.79094 568.20013 206.61823 Q 568.20013 258.27277 542.37286 361.58188 L 516.54553 490.7183 L 516.54553 516.54553 L 516.54553 516.54553 L 516.54553 516.54553 Q 490.7183 516.54553 361.58188 490.7183 Q 232.4455 490.7183 232.4455 464.891 Q 232.4455 439.06372 154.96367 413.23645 Q 103.30911 413.23645 51.654556 258.27277 L 9.094947E-13 103.30911 L 25.827278 103.30911 L 51.654556 103.30911 L 51.654556 77.481834 L 51.654556 51.654556 L 77.481834 51.654556 L 77.481834 51.654556 L 77.481834 77.481834 L 103.30911 77.481834 L 129.13638 77.481834 Q 154.96367 103.30911 154.96367 77.481834 L 154.96367 77.481834 L 206.61823 51.654556 Q 232.4455 51.654556 309.92734 51.654556 Q 413.23645 77.481834 413.23645 51.654556 Q 413.23645 25.827278 490.7183 -3.6379788E-12 Q 568.20013 -3.6379788E-12 568.20013 -3.6379788E-12 Q 568.20013 -3.6379788E-12 594.0274 -3.6379788E-12 z" svg:height="5.165456mm" draw:style-name="style-35" svg:viewBox="0.0 0.0 645.68195 516.54553" svg:width="6.4568195mm" svg:x="67.667465mm" svg:y="220.56496mm"/>
          <draw:path svg:d="M 439.06372 25.827278 L 464.891 0.0 L 464.891 25.827278 Q 464.891 51.654556 542.37286 51.654556 Q 594.0274 51.654556 594.0274 103.30911 L 594.0274 129.13638 L 594.0274 129.13638 L 568.20013 129.13638 L 542.37286 154.96367 Q 490.7183 154.96367 516.54553 206.61823 Q 516.54553 258.27277 490.7183 258.27277 Q 464.891 258.27277 439.06372 309.92734 Q 413.23645 361.58188 387.40918 387.40918 Q 361.58188 387.40918 361.58188 439.06372 Q 361.58188 464.891 335.7546 516.54553 Q 335.7546 542.37286 309.92734 542.37286 Q 284.10007 542.37286 284.10007 568.20013 Q 284.10007 619.8547 258.27277 619.8547 L 258.27277 619.8547 L 232.4455 619.8547 Q 206.61823 619.8547 206.61823 645.68195 L 206.61823 645.68195 L 180.79094 645.68195 Q 180.79094 619.8547 180.79094 619.8547 L 154.96367 619.8547 L 129.13638 619.8547 Q 129.13638 619.8547 129.13638 568.20013 Q 103.30911 542.37286 77.481834 542.37286 L 51.654556 542.37286 L 51.654556 516.54553 Q 25.827278 516.54553 25.827278 516.54553 L 25.827278 516.54553 L 25.827278 464.891 L 25.827278 439.06372 L 51.654556 439.06372 Q 77.481834 439.06372 129.13638 387.40918 L 154.96367 361.58188 L 129.13638 335.7546 Q 103.30911 309.92734 51.654556 335.7546 Q -9.094947E-13 335.7546 -9.094947E-13 309.92734 L -9.094947E-13 284.10007 L 25.827278 284.10007 L 25.827278 258.27277 L 51.654556 258.27277 Q 77.481834 258.27277 77.481834 206.61823 Q 103.30911 154.96367 154.96367 154.96367 L 206.61823 129.13638 L 232.4455 129.13638 L 258.27277 103.30911 L 309.92734 103.30911 L 361.58188 103.30911 L 361.58188 77.481834 L 387.40918 77.481834 L 387.40918 77.481834 L 387.40918 51.654556 L 387.40918 51.654556 Q 387.40918 51.654556 439.06372 25.827278 z" svg:height="6.4568195mm" draw:style-name="style-36" svg:viewBox="0.0 0.0 594.0274 645.68195" svg:width="5.940274mm" svg:x="80.83938mm" svg:y="231.92896mm"/>
          <draw:path svg:d="M 309.92734 0.0 L 387.40918 0.0 L 413.23645 0.0 L 439.06372 0.0 L 413.23645 51.654556 Q 413.23645 103.30911 439.06372 103.30911 Q 464.891 103.30911 464.891 154.96367 Q 464.891 206.61823 464.891 206.61823 Q 464.891 206.61823 490.7183 206.61823 L 490.7183 232.4455 L 490.7183 258.27277 L 464.891 258.27277 L 464.891 258.27277 L 464.891 258.27277 L 464.891 284.10007 L 464.891 284.10007 L 464.891 284.10007 Q 464.891 309.92734 439.06372 284.10007 Q 413.23645 284.10007 309.92734 309.92734 Q 258.27277 309.92734 154.96367 309.92734 Q 51.654556 335.7546 51.654556 309.92734 Q 51.654556 284.10007 25.827278 284.10007 L 0.0 284.10007 L 0.0 258.27277 L 0.0 258.27277 L 25.827278 258.27277 Q 51.654556 258.27277 51.654556 232.4455 Q 51.654556 206.61823 103.30911 206.61823 Q 129.13638 180.79094 129.13638 154.96367 Q 129.13638 129.13638 103.30911 129.13638 L 77.481834 129.13638 L 77.481834 103.30911 L 51.654556 103.30911 L 77.481834 77.481834 Q 103.30911 51.654556 103.30911 51.654556 L 103.30911 51.654556 L 180.79094 25.827278 Q 258.27277 0.0 309.92734 0.0 z" svg:height="3.0992734mm" draw:style-name="style-37" svg:viewBox="0.0 0.0 490.7183 309.92734" svg:width="4.9071827mm" svg:x="121.904755mm" svg:y="78.51492mm"/>
          <draw:path svg:d="M 51.654556 103.30911 L 51.654556 0.0 L 129.13638 51.654556 Q 180.79094 129.13638 206.61823 206.61823 L 232.4455 284.10007 L 232.4455 309.92734 L 232.4455 335.7546 L 258.27277 335.7546 L 258.27277 335.7546 L 258.27277 361.58188 L 258.27277 361.58188 L 258.27277 413.23645 Q 258.27277 464.891 284.10007 464.891 L 309.92734 464.891 L 309.92734 464.891 Q 335.7546 464.891 335.7546 464.891 L 335.7546 490.7183 L 309.92734 490.7183 L 284.10007 490.7183 L 284.10007 490.7183 Q 284.10007 516.54553 258.27277 516.54553 Q 232.4455 516.54553 232.4455 464.891 Q 232.4455 439.06372 154.96367 361.58188 Q 103.30911 284.10007 77.481834 284.10007 Q 51.654556 284.10007 51.654556 258.27277 L 51.654556 206.61823 L 25.827278 206.61823 L 0.0 206.61823 L 0.0 180.79094 L 0.0 180.79094 L 25.827278 180.79094 Q 51.654556 180.79094 51.654556 103.30911 z" svg:height="5.165456mm" draw:style-name="style-38" svg:viewBox="0.0 0.0 335.7546 516.54553" svg:width="3.357546mm" svg:x="25.569006mm" svg:y="197.83694mm"/>
          <draw:path svg:d="M 180.79094 25.827278 L 309.92734 0.0 L 309.92734 0.0 Q 309.92734 0.0 309.92734 25.827278 L 335.7546 25.827278 L 335.7546 25.827278 Q 335.7546 51.654556 361.58188 51.654556 L 361.58188 51.654556 L 361.58188 77.481834 Q 361.58188 103.30911 387.40918 103.30911 L 387.40918 103.30911 L 387.40918 103.30911 L 387.40918 129.13638 L 387.40918 154.96367 L 387.40918 180.79094 L 387.40918 180.79094 Q 361.58188 180.79094 361.58188 232.4455 Q 361.58188 284.10007 309.92734 258.27277 Q 258.27277 258.27277 206.61823 258.27277 Q 129.13638 258.27277 103.30911 206.61823 Q 103.30911 154.96367 51.654556 154.96367 L 0.0 129.13638 L 0.0 103.30911 Q 0.0 77.481834 25.827278 51.654556 Q 51.654556 51.654556 180.79094 25.827278 z" svg:height="2.582728mm" draw:style-name="style-39" svg:viewBox="0.0 0.0 387.40918 258.27277" svg:width="3.8740916mm" svg:x="61.46892mm" svg:y="306.31152mm"/>
          <draw:path svg:d="M 51.654556 0.0 L 51.654556 0.0 L 77.481834 0.0 L 77.481834 25.827278 L 154.96367 25.827278 Q 232.4455 25.827278 232.4455 51.654556 L 258.27277 51.654556 L 258.27277 51.654556 L 258.27277 77.481834 L 284.10007 77.481834 L 309.92734 77.481834 L 309.92734 77.481834 L 335.7546 77.481834 L 335.7546 77.481834 L 361.58188 77.481834 L 361.58188 77.481834 L 361.58188 77.481834 L 516.54553 206.61823 Q 671.5092 335.7546 671.5092 335.7546 L 671.5092 335.7546 L 645.68195 335.7546 Q 619.8547 361.58188 645.68195 361.58188 Q 645.68195 387.40918 645.68195 387.40918 L 671.5092 387.40918 L 671.5092 387.40918 L 671.5092 387.40918 L 671.5092 439.06372 Q 645.68195 464.891 619.8547 464.891 Q 568.20013 464.891 568.20013 490.7183 L 568.20013 516.54553 L 516.54553 516.54553 L 490.7183 542.37286 L 490.7183 542.37286 L 464.891 542.37286 L 464.891 568.20013 L 464.891 594.0274 L 516.54553 594.0274 L 542.37286 594.0274 L 542.37286 619.8547 L 516.54553 619.8547 L 516.54553 619.8547 L 516.54553 645.68195 L 542.37286 645.68195 L 568.20013 645.68195 L 568.20013 671.5092 L 568.20013 671.5092 L 516.54553 671.5092 L 464.891 671.5092 L 464.891 723.16376 L 464.891 774.81836 L 439.06372 774.81836 L 439.06372 774.81836 L 413.23645 774.81836 L 413.23645 748.9911 L 413.23645 748.9911 L 413.23645 748.9911 L 387.40918 723.16376 L 361.58188 697.3365 L 361.58188 671.5092 Q 361.58188 645.68195 309.92734 594.0274 Q 258.27277 542.37286 232.4455 516.54553 Q 206.61823 490.7183 180.79094 439.06372 Q 154.96367 387.40918 154.96367 387.40918 Q 154.96367 335.7546 103.30911 284.10007 L 51.654556 232.4455 L 25.827278 129.13638 L 0.0 51.654556 L 0.0 51.654556 L 0.0 25.827278 L 25.827278 25.827278 L 51.654556 25.827278 L 51.654556 0.0 z" svg:height="7.7481833mm" draw:style-name="style-40" svg:viewBox="0.0 0.0 671.5092 774.81836" svg:width="6.715092mm" svg:x="74.38256mm" svg:y="120.61339mm"/>
          <draw:path svg:d="M 0.0 3977.401 L 0.0 0.0 L 25.827278 25.827278 Q 51.654556 51.654556 77.481834 129.13638 Q 103.30911 180.79094 103.30911 180.79094 L 103.30911 180.79094 L 103.30911 232.4455 L 103.30911 258.27277 L 206.61823 387.40918 Q 284.10007 490.7183 284.10007 490.7183 Q 309.92734 490.7183 309.92734 490.7183 L 309.92734 490.7183 L 335.7546 542.37286 Q 361.58188 594.0274 309.92734 594.0274 Q 284.10007 594.0274 284.10007 594.0274 L 258.27277 594.0274 L 258.27277 619.8547 L 258.27277 645.68195 L 284.10007 645.68195 L 284.10007 645.68195 L 309.92734 645.68195 Q 361.58188 645.68195 361.58188 671.5092 Q 361.58188 697.3365 413.23645 723.16376 Q 490.7183 748.9911 542.37286 774.81836 Q 619.8547 800.6456 619.8547 826.4729 Q 645.68195 852.3002 723.16376 852.3002 Q 774.81836 852.3002 774.81836 826.4729 L 774.81836 800.6456 L 774.81836 800.6456 Q 774.81836 800.6456 826.4729 748.9911 L 852.3002 723.16376 L 929.782 748.9911 Q 981.4366 774.81836 1007.26385 774.81836 L 1007.26385 800.6456 L 1033.0911 826.4729 Q 1033.0911 852.3002 1058.9185 852.3002 L 1058.9185 852.3002 L 1058.9185 852.3002 Q 1084.7457 852.3002 1084.7457 852.3002 L 1084.7457 878.12744 L 1033.0911 878.12744 Q 1007.26385 878.12744 1007.26385 955.6093 Q 1007.26385 1033.0911 1033.0911 1033.0911 Q 1084.7457 1033.0911 1084.7457 1058.9185 Q 1110.573 1110.573 1136.4003 1162.2275 Q 1188.0548 1213.8821 1213.8821 1188.0548 Q 1239.7094 1188.0548 1239.7094 1239.7094 Q 1239.7094 1265.5366 1265.5366 1291.3639 Q 1291.3639 1291.3639 1291.3639 1343.0184 Q 1317.1912 1368.8457 1343.0184 1368.8457 Q 1394.673 1368.8457 1394.673 1394.673 Q 1394.673 1420.5002 1368.8457 1420.5002 L 1368.8457 1420.5002 L 1394.673 1446.3275 L 1420.5002 1446.3275 L 1446.3275 1446.3275 L 1446.3275 1446.3275 L 1446.3275 1523.8094 Q 1472.1549 1575.464 1549.6367 1575.464 Q 1601.2913 1575.464 1601.2913 1627.1185 Q 1601.2913 1704.6003 1652.9458 1704.6003 Q 1678.7731 1704.6003 1678.7731 1730.4276 L 1678.7731 1756.2549 L 1627.1185 1782.0822 Q 1601.2913 1833.7367 1601.2913 1911.2186 Q 1652.9458 1988.7004 1652.9458 2014.5277 Q 1652.9458 2040.355 1678.7731 2040.355 L 1678.7731 2040.355 L 1704.6003 2066.1821 L 1704.6003 2066.1821 L 1756.2549 2143.664 Q 1782.0822 2246.9731 1833.7367 2246.9731 L 1885.3912 2246.9731 L 1911.2186 2272.8005 L 1937.0459 2272.8005 L 1937.0459 2246.9731 Q 1911.2186 2221.146 1885.3912 2195.3186 Q 1859.564 2195.3186 1859.564 2169.4915 L 1859.564 2143.664 L 1859.564 2143.664 Q 1859.564 2117.837 1885.3912 2092.0095 Q 1885.3912 2066.1821 1911.2186 2066.1821 L 1937.0459 2066.1821 L 1988.7004 2092.0095 Q 2040.355 2092.0095 2066.1821 2117.837 L 2092.0095 2143.664 L 2117.837 2143.664 L 2117.837 2143.664 L 2117.837 2195.3186 Q 2143.664 2272.8005 2169.4915 2298.6277 Q 2169.4915 2298.6277 2195.3186 2350.2822 Q 2221.146 2401.9368 2221.146 2376.1096 Q 2221.146 2350.2822 2246.9731 2350.2822 Q 2272.8005 2350.2822 2272.8005 2427.7642 Q 2272.8005 2505.2458 2324.455 2453.5913 Q 2324.455 2401.9368 2376.1096 2427.7642 Q 2401.9368 2453.5913 2427.7642 2453.5913 Q 2427.7642 2453.5913 2427.7642 2479.4187 L 2453.5913 2479.4187 L 2453.5913 2531.0732 Q 2453.5913 2582.7278 2479.4187 2582.7278 Q 2531.0732 2582.7278 2531.0732 2634.3823 Q 2556.9006 2660.2097 2582.7278 2660.2097 Q 2608.5552 2660.2097 2634.3823 2789.346 Q 2634.3823 2918.4824 2660.2097 2944.3098 Q 2686.0369 2970.137 2686.0369 2970.137 L 2686.0369 2970.137 L 2686.0369 2995.9644 L 2686.0369 2995.9644 L 2711.8643 2995.9644 L 2711.8643 3021.7915 L 2711.8643 3021.7915 L 2737.6914 3021.7915 L 2737.6914 3047.619 L 2737.6914 3073.446 L 2763.5188 3073.446 L 2789.346 3073.446 L 2789.346 3099.2734 L 2815.1733 3099.2734 L 2841.0005 3150.928 Q 2866.828 3228.4097 2892.655 3228.4097 L 2944.3098 3228.4097 L 2944.3098 3228.4097 Q 2944.3098 3228.4097 2944.3098 3254.237 L 2970.137 3254.237 L 2995.9644 3305.8916 Q 2995.9644 3357.5461 3021.7915 3357.5461 Q 3047.619 3357.5461 3073.446 3305.8916 Q 3099.2734 3254.237 3125.1006 3254.237 L 3125.1006 3254.237 L 3125.1006 3331.7188 L 3125.1006 3383.3735 L 3150.928 3383.3735 Q 3202.5825 3357.5461 3202.5825 3409.2007 Q 3228.4097 3486.6826 3254.237 3460.8552 Q 3254.237 3460.8552 3280.0642 3538.3372 Q 3280.0642 3589.9917 3305.8916 3589.9917 Q 3331.7188 3589.9917 3331.7188 3615.8188 L 3357.5461 3641.6462 L 3357.5461 3641.6462 Q 3357.5461 3641.6462 3357.5461 3615.8188 L 3357.5461 3615.8188 L 3383.3735 3641.6462 Q 3409.2007 3693.3008 3409.2007 3693.3008 L 3409.2007 3693.3008 L 3435.028 3796.6099 Q 3460.8552 3899.919 3512.5098 3925.7463 Q 3538.3372 3951.5735 3564.1643 3977.401 L 3564.1643 3977.401 L 3667.4734 4054.8826 Q 3770.7825 4158.192 3796.6099 4158.192 Q 3822.4373 4158.192 3848.2644 4158.192 Q 3874.0918 4158.192 3874.0918 4132.3643 L 3874.0918 4106.537 L 3925.7463 4235.674 Q 3951.5735 4364.81 3977.401 4364.81 Q 4003.228 4364.81 3977.401 4390.637 Q 3977.401 4416.4644 4003.228 4442.292 Q 4029.0554 4442.292 4054.8826 4519.7734 Q 4080.71 4571.428 4106.537 4597.2554 L 4106.537 4623.083 L 4132.3643 4623.083 L 4158.192 4623.083 L 4158.192 4648.91 L 4184.019 4648.91 L 4184.019 4648.91 L 4184.019 4674.7373 L 4209.846 4674.7373 L 4235.674 4674.7373 L 4261.501 4648.91 L 4287.328 4648.91 L 4313.1553 4752.219 Q 4338.983 4829.701 4364.81 4855.5283 Q 4390.637 4881.3555 4390.637 4881.3555 L 4390.637 4881.3555 L 4390.637 4881.3555 Q 4390.637 4881.3555 4390.637 4907.1826 L 4416.4644 4907.1826 L 4416.4644 4907.1826 Q 4416.4644 4933.0103 4442.292 4933.0103 L 4442.292 4933.0103 L 4442.292 4933.0103 Q 4442.292 4933.0103 4442.292 4958.8374 L 4468.119 4958.8374 L 4493.9463 5036.3193 Q 4545.601 5113.8013 4597.2554 5139.6284 Q 4648.91 5191.2827 4648.91 5191.2827 L 4674.7373 5191.2827 L 4674.7373 5191.2827 L 4674.7373 5191.2827 L 4674.7373 5217.1104 L 4700.5645 5217.1104 L 4700.5645 5217.1104 L 4700.5645 5242.9375 L 4855.5283 5397.901 Q 5010.4917 5552.8647 5010.4917 5552.8647 L 5010.4917 5552.8647 L 5036.3193 5552.8647 L 5036.3193 5552.8647 L 5062.1465 5578.692 L 5062.1465 5578.692 L 5062.1465 5604.5195 L 5062.1465 5630.3467 L 5087.9736 5630.3467 L 5087.9736 5656.174 L 5087.9736 5656.174 L 5113.8013 5656.174 L 5113.8013 5656.174 L 5113.8013 5656.174 L 5113.8013 5682.001 L 5113.8013 5682.001 L 5527.0376 6121.065 Q 5940.274 6534.3013 5940.274 6560.1284 L 5966.101 6560.1284 L 5966.101 6560.1284 Q 5966.101 6585.956 5991.9287 6585.956 L 5991.9287 6585.956 L 5991.9287 6585.956 Q 5991.9287 6585.956 5991.9287 6611.783 L 6017.756 6611.783 L 6095.238 6689.265 Q 6146.892 6792.574 6198.547 6895.8833 Q 6250.201 7025.0195 6276.0283 7102.5015 Q 6327.683 7179.9834 6353.5103 7179.9834 Q 6379.338 7179.9834 6405.165 7231.6377 Q 6405.165 7309.1196 6456.8193 7360.7744 Q 6508.474 7412.4287 6534.3013 7438.256 Q 6534.3013 7464.0835 6508.474 7464.0835 Q 6456.8193 7489.9106 6456.8193 7515.738 Q 6456.8193 7541.565 6560.1284 7567.3926 Q 6637.6104 7567.3926 6637.6104 7619.047 Q 6637.6104 7644.8745 6689.265 7670.7017 Q 6740.9194 7670.7017 6740.9194 7696.529 Q 6740.9194 7722.356 6792.574 7774.0107 Q 6870.056 7799.838 6870.056 7825.665 Q 6870.056 7851.4927 6921.7104 7877.32 Q 6973.365 7928.974 6999.1924 7980.629 Q 6999.1924 8006.456 7050.8467 8032.2837 Q 7102.5015 8083.938 7128.3286 8083.938 L 7154.1562 8083.938 L 7154.1562 8109.765 L 7179.9834 8109.765 L 7179.9834 8135.593 L 7179.9834 8161.42 L 7128.3286 8161.42 Q 7076.6743 8161.42 7050.8467 8187.247 Q 7025.0195 8213.074 7050.8467 8213.074 L 7050.8467 8238.901 L 7050.8467 8238.901 L 7076.6743 8238.901 L 7076.6743 8290.557 L 7076.6743 8316.384 L 7102.5015 8316.384 L 7102.5015 8342.211 L 7102.5015 8342.211 L 7076.6743 8342.211 L 7076.6743 8342.211 L 7076.6743 8342.211 L 7050.8467 8368.038 L 7025.0195 8368.038 L 7025.0195 8342.211 L 7025.0195 8290.557 L 6999.1924 8290.557 L 6973.365 8290.557 L 6973.365 8316.384 L 6973.365 8316.384 L 6947.5376 8316.384 L 6947.5376 8342.211 L 6947.5376 8342.211 L 6921.7104 8342.211 L 6921.7104 8316.384 Q 6921.7104 8290.557 6947.5376 8264.729 L 6973.365 8238.901 L 6973.365 8238.901 L 6973.365 8238.901 L 6947.5376 8238.901 L 6921.7104 8238.901 L 6921.7104 8264.729 Q 6895.8833 8290.557 6870.056 8290.557 Q 6818.4014 8290.557 6818.4014 8342.211 Q 6792.574 8393.865 6663.4375 8368.038 Q 6508.474 8342.211 6508.474 8368.038 Q 6508.474 8393.865 6456.8193 8393.865 Q 6430.992 8393.865 6430.992 8419.692 Q 6430.992 8445.52 6353.5103 8445.52 Q 6301.856 8445.52 6353.5103 8471.348 Q 6379.338 8497.175 6379.338 8523.002 L 6353.5103 8548.829 L 6353.5103 8548.829 L 6353.5103 8548.829 L 6301.856 8523.002 Q 6224.374 8497.175 6146.892 8497.175 Q 6043.583 8497.175 6043.583 8548.829 Q 6043.583 8548.829 6043.583 8574.656 Q 6069.41 8600.483 6043.583 8600.483 Q 5991.9287 8600.483 5888.6196 8626.311 Q 5785.31 8652.138 5707.8286 8677.966 Q 5604.5195 8703.793 5604.5195 8677.966 Q 5604.5195 8652.138 5578.692 8652.138 Q 5552.8647 8652.138 5578.692 8626.311 Q 5604.5195 8600.483 5578.692 8600.483 Q 5527.0376 8600.483 5527.0376 8600.483 Q 5527.0376 8626.311 5475.383 8600.483 Q 5423.7285 8600.483 5423.7285 8600.483 L 5397.901 8574.656 L 5397.901 8600.483 Q 5397.901 8626.311 5372.0737 8626.311 Q 5346.2466 8626.311 5346.2466 8600.483 L 5346.2466 8548.829 L 5372.0737 8548.829 L 5423.7285 8548.829 L 5372.0737 8523.002 L 5320.4194 8523.002 L 5320.4194 8574.656 L 5320.4194 8626.311 L 5268.7646 8626.311 Q 5242.9375 8600.483 5217.1104 8574.656 Q 5217.1104 8548.829 5113.8013 8497.175 Q 5010.4917 8471.348 4907.1826 8471.348 L 4829.701 8471.348 L 4829.701 8445.52 L 4829.701 8419.692 L 4855.5283 8419.692 Q 4881.3555 8445.52 4907.1826 8393.865 L 4958.8374 8393.865 L 4958.8374 8368.038 L 4958.8374 8368.038 L 4933.0103 8342.211 L 4907.1826 8316.384 L 4907.1826 8290.557 L 4907.1826 8264.729 L 4881.3555 8264.729 L 4855.5283 8264.729 L 4855.5283 8290.557 Q 4855.5283 8316.384 4829.701 8290.557 Q 4803.8735 8290.557 4752.219 8264.729 L 4726.392 8238.901 L 4726.392 8238.901 L 4700.5645 8238.901 L 4700.5645 8238.901 L 4700.5645 8238.901 L 4674.7373 8264.729 L 4648.91 8264.729 L 4648.91 8238.901 L 4648.91 8213.074 L 4752.219 8213.074 L 4855.5283 8187.247 L 4778.0464 8187.247 L 4700.5645 8187.247 L 4597.2554 8187.247 Q 4519.7734 8187.247 4442.292 8187.247 L 4390.637 8187.247 L 4364.81 8187.247 L 4338.983 8187.247 L 4338.983 8187.247 L 4338.983 8187.247 L 4313.1553 8187.247 L 4313.1553 8187.247 L 4287.328 8187.247 L 4287.328 8187.247 L 4287.328 8187.247 L 4287.328 8187.247 L 4261.501 8213.074 L 4261.501 8238.901 L 4287.328 8238.901 L 4313.1553 8238.901 L 4338.983 8238.901 L 4390.637 8238.901 L 4390.637 8238.901 L 4390.637 8238.901 L 4416.4644 8238.901 L 4416.4644 8238.901 L 4493.9463 8238.901 L 4597.2554 8238.901 L 4597.2554 8238.901 L 4597.2554 8238.901 L 4623.083 8264.729 L 4648.91 8290.557 L 4648.91 8290.557 L 4648.91 8290.557 L 4623.083 8316.384 L 4597.2554 8342.211 L 4597.2554 8342.211 L 4571.428 8342.211 L 4571.428 8316.384 L 4545.601 8316.384 L 4545.601 8316.384 L 4545.601 8342.211 L 4545.601 8342.211 L 4519.7734 8342.211 L 4519.7734 8316.384 L 4493.9463 8316.384 L 4493.9463 8316.384 L 4493.9463 8342.211 L 4493.9463 8342.211 L 4468.119 8342.211 L 4468.119 8316.384 L 4442.292 8316.384 L 4442.292 8316.384 L 4442.292 8290.557 L 4416.4644 8290.557 Q 4390.637 8290.557 4287.328 8290.557 Q 4184.019 8290.557 4132.3643 8316.384 Q 4106.537 8342.211 4106.537 8368.038 Q 4080.71 8393.865 4029.0554 8342.211 Q 3951.5735 8316.384 3951.5735 8342.211 Q 3951.5735 8368.038 3848.2644 8342.211 L 3744.9553 8342.211 L 3719.128 8316.384 L 3693.3008 8316.384 L 3693.3008 8342.211 L 3693.3008 8368.038 L 3744.9553 8368.038 L 3796.6099 8393.865 L 3822.4373 8393.865 L 3848.2644 8393.865 L 3848.2644 8419.692 L 3874.0918 8445.52 L 3874.0918 8419.692 Q 3874.0918 8393.865 3925.7463 8393.865 Q 3951.5735 8393.865 3925.7463 8419.692 Q 3925.7463 8445.52 3874.0918 8471.348 L 3848.2644 8497.175 L 3874.0918 8497.175 L 3925.7463 8497.175 L 4029.0554 8523.002 L 4106.537 8548.829 L 4106.537 8548.829 L 4080.71 8548.829 L 4080.71 8600.483 L 4080.71 8626.311 L 4054.8826 8626.311 L 4029.0554 8600.483 L 3977.401 8600.483 L 3951.5735 8600.483 L 3925.7463 8574.656 Q 3874.0918 8574.656 3874.0918 8548.829 Q 3874.0918 8523.002 3848.2644 8548.829 Q 3848.2644 8574.656 3770.7825 8574.656 Q 3719.128 8574.656 3719.128 8548.829 Q 3719.128 8523.002 3615.8188 8548.829 Q 3538.3372 8548.829 3538.3372 8574.656 Q 3538.3372 8600.483 3564.1643 8600.483 L 3589.9917 8600.483 L 3538.3372 8600.483 Q 3486.6826 8600.483 3512.5098 8548.829 Q 3512.5098 8497.175 3460.8552 8497.175 Q 3383.3735 8523.002 3383.3735 8548.829 Q 3357.5461 8574.656 3305.8916 8548.829 Q 3228.4097 8523.002 3228.4097 8497.175 Q 3202.5825 8471.348 3176.7551 8445.52 Q 3150.928 8445.52 3150.928 8497.175 Q 3150.928 8523.002 3099.2734 8523.002 L 3047.619 8523.002 L 3047.619 8497.175 Q 3047.619 8471.348 3099.2734 8471.348 Q 3125.1006 8445.52 3099.2734 8419.692 L 3099.2734 8393.865 L 3073.446 8393.865 L 3073.446 8393.865 L 3073.446 8368.038 L 3047.619 8368.038 L 3047.619 8393.865 Q 3047.619 8419.692 2995.9644 8445.52 Q 2970.137 8445.52 2970.137 8419.692 Q 2944.3098 8393.865 2918.4824 8393.865 Q 2892.655 8368.038 2841.0005 8342.211 Q 2815.1733 8342.211 2686.0369 8316.384 L 2531.0732 8290.557 L 2582.7278 8290.557 L 2608.5552 8290.557 L 2686.0369 8264.729 L 2737.6914 8238.901 L 2711.8643 8238.901 L 2686.0369 8238.901 L 2686.0369 8213.074 L 2686.0369 8213.074 L 2711.8643 8213.074 L 2711.8643 8187.247 L 2686.0369 8187.247 L 2660.2097 8187.247 L 2660.2097 8161.42 L 2634.3823 8161.42 L 2634.3823 8161.42 L 2634.3823 8187.247 L 2634.3823 8187.247 L 2608.5552 8187.247 L 2479.4187 8187.247 Q 2376.1096 8187.247 2298.6277 8213.074 Q 2221.146 8238.901 2221.146 8213.074 Q 2221.146 8187.247 2169.4915 8187.247 Q 2143.664 8187.247 2143.664 8213.074 Q 2169.4915 8238.901 2014.5277 8213.074 Q 1885.3912 8187.247 1833.7367 8213.074 Q 1807.9094 8238.901 1782.0822 8238.901 Q 1756.2549 8264.729 1756.2549 8238.901 Q 1756.2549 8213.074 1652.9458 8238.901 Q 1549.6367 8238.901 1549.6367 8213.074 Q 1549.6367 8187.247 1394.673 8187.247 Q 1265.5366 8187.247 1265.5366 8161.42 Q 1265.5366 8135.593 1239.7094 8135.593 Q 1213.8821 8135.593 1239.7094 8058.111 Q 1265.5366 8006.456 981.4366 8006.456 Q 697.3365 8032.2837 619.8547 8032.2837 Q 568.20013 8058.111 568.20013 8032.2837 Q 568.20013 8006.456 490.7183 8032.2837 Q 413.23645 8032.2837 413.23645 7980.629 Q 413.23645 7954.802 309.92734 7980.629 Q 232.4455 7980.629 232.4455 8006.456 Q 206.61823 8032.2837 206.61823 8032.2837 Q 154.96367 8032.2837 129.13638 8032.2837 L 77.481834 8032.2837 L 77.481834 8006.456 Q 77.481834 7980.629 51.654556 7980.629 L 25.827278 7980.629 L 25.827278 7954.802 L 0.0 7954.802 L 0.0 7954.802 L 0.0 7954.802 L 0.0 3977.401 z M 516.54553 826.4729 Q 516.54553 800.6456 542.37286 800.6456 Q 542.37286 800.6456 542.37286 826.4729 Q 568.20013 826.4729 568.20013 852.3002 Q 568.20013 878.12744 542.37286 878.12744 Q 542.37286 852.3002 542.37286 852.3002 Q 516.54553 852.3002 516.54553 826.4729 z M 4364.81 8109.765 Q 4390.637 8109.765 4390.637 8109.765 Q 4390.637 8135.593 4390.637 8135.593 Q 4364.81 8135.593 4364.81 8109.765 z M 2763.5188 8161.42 Q 2763.5188 8135.593 2815.1733 8135.593 Q 2866.828 8161.42 2866.828 8187.247 Q 2866.828 8213.074 2815.1733 8187.247 Q 2789.346 8187.247 2763.5188 8161.42 z" svg:height="86.779655mm" draw:style-name="style-41" svg:viewBox="0.0 0.0 7179.9834 8677.966" svg:width="71.799835mm" svg:x="0.0mm" svg:y="174.85068mm"/>
          <draw:path svg:d="M 439.06372 180.79094 L 439.06372 284.10007 L 464.891 284.10007 L 464.891 284.10007 L 439.06372 335.7546 Q 413.23645 387.40918 387.40918 387.40918 L 387.40918 387.40918 L 387.40918 387.40918 Q 387.40918 387.40918 361.58188 387.40918 L 361.58188 413.23645 L 335.7546 413.23645 Q 335.7546 387.40918 232.4455 387.40918 Q 103.30911 387.40918 77.481834 335.7546 Q 25.827278 232.4455 -3.6379788E-12 206.61823 Q -25.827278 154.96367 -3.6379788E-12 129.13638 L 25.827278 129.13638 L 25.827278 129.13638 L 51.654556 129.13638 L 77.481834 103.30911 L 129.13638 103.30911 L 129.13638 103.30911 Q 154.96367 77.481834 154.96367 77.481834 L 154.96367 77.481834 L 206.61823 51.654556 Q 232.4455 25.827278 258.27277 25.827278 L 258.27277 25.827278 L 284.10007 25.827278 Q 284.10007 25.827278 284.10007 3.6379788E-12 L 284.10007 3.6379788E-12 L 335.7546 3.6379788E-12 Q 387.40918 25.827278 413.23645 25.827278 Q 439.06372 51.654556 439.06372 180.79094 z" svg:height="4.1323643mm" draw:style-name="style-42" svg:viewBox="0.0 0.0 464.891 413.23645" svg:width="4.64891mm" svg:x="167.1025mm" svg:y="258.53107mm"/>
          <draw:path svg:d="M 335.7546 25.827278 L 361.58188 0.0 L 387.40918 25.827278 Q 413.23645 25.827278 413.23645 51.654556 Q 413.23645 77.481834 387.40918 77.481834 Q 387.40918 103.30911 387.40918 154.96367 Q 413.23645 232.4455 439.06372 232.4455 Q 464.891 232.4455 490.7183 232.4455 L 516.54553 232.4455 L 516.54553 258.27277 L 542.37286 258.27277 L 542.37286 258.27277 L 542.37286 284.10007 L 542.37286 284.10007 L 542.37286 284.10007 L 516.54553 309.92734 Q 490.7183 335.7546 464.891 309.92734 Q 439.06372 284.10007 439.06372 335.7546 Q 439.06372 387.40918 413.23645 387.40918 Q 387.40918 361.58188 387.40918 387.40918 L 387.40918 439.06372 L 413.23645 490.7183 Q 439.06372 516.54553 413.23645 542.37286 L 413.23645 542.37286 L 387.40918 542.37286 Q 387.40918 542.37286 361.58188 516.54553 Q 335.7546 490.7183 284.10007 490.7183 Q 232.4455 490.7183 232.4455 464.891 Q 232.4455 439.06372 206.61823 439.06372 Q 180.79094 439.06372 180.79094 413.23645 Q 180.79094 387.40918 103.30911 387.40918 L 51.654556 361.58188 L 51.654556 335.7546 L 77.481834 335.7546 L 77.481834 284.10007 L 77.481834 258.27277 L 25.827278 258.27277 L 0.0 258.27277 L 0.0 232.4455 L 0.0 206.61823 L 25.827278 206.61823 L 51.654556 180.79094 L 51.654556 180.79094 L 77.481834 180.79094 L 77.481834 180.79094 Q 77.481834 180.79094 77.481834 154.96367 L 77.481834 154.96367 L 77.481834 129.13638 L 77.481834 129.13638 L 103.30911 129.13638 L 103.30911 129.13638 L 103.30911 103.30911 L 129.13638 103.30911 L 129.13638 103.30911 Q 129.13638 129.13638 206.61823 129.13638 Q 284.10007 129.13638 309.92734 103.30911 Q 335.7546 77.481834 335.7546 25.827278 z" svg:height="5.4237285mm" draw:style-name="style-43" svg:viewBox="0.0 0.0 542.37286 542.37286" svg:width="5.4237285mm" svg:x="91.17029mm" svg:y="227.53831mm"/>
          <draw:path svg:d="M 361.58188 77.481834 L 439.06372 103.30911 L 439.06372 103.30911 L 439.06372 103.30911 L 413.23645 129.13638 L 413.23645 154.96367 L 439.06372 154.96367 L 464.891 154.96367 L 490.7183 129.13638 L 516.54553 129.13638 L 516.54553 129.13638 L 542.37286 129.13638 L 542.37286 154.96367 Q 568.20013 154.96367 594.0274 154.96367 Q 619.8547 154.96367 619.8547 180.79094 L 619.8547 180.79094 L 619.8547 206.61823 L 619.8547 206.61823 L 568.20013 232.4455 Q 542.37286 258.27277 516.54553 309.92734 Q 490.7183 361.58188 439.06372 335.7546 Q 413.23645 335.7546 413.23645 361.58188 L 413.23645 387.40918 L 387.40918 387.40918 Q 387.40918 361.58188 335.7546 387.40918 L 284.10007 387.40918 L 258.27277 387.40918 Q 232.4455 387.40918 232.4455 335.7546 Q 206.61823 284.10007 180.79094 284.10007 Q 154.96367 258.27277 129.13638 206.61823 L 77.481834 129.13638 L 77.481834 129.13638 L 77.481834 103.30911 L 77.481834 103.30911 L 77.481834 103.30911 L 51.654556 103.30911 Q 51.654556 103.30911 25.827278 129.13638 L 25.827278 129.13638 L 25.827278 103.30911 Q 25.827278 77.481834 0.0 51.654556 Q -25.827278 51.654556 51.654556 51.654556 Q 129.13638 25.827278 154.96367 0.0 Q 180.79094 0.0 206.61823 25.827278 Q 206.61823 51.654556 232.4455 51.654556 Q 284.10007 51.654556 361.58188 77.481834 z" svg:height="3.8740916mm" draw:style-name="style-44" svg:viewBox="0.0 0.0 619.8547 387.40918" svg:width="6.198547mm" svg:x="53.462467mm" svg:y="208.16786mm"/>
          <draw:path svg:d="M 129.13638 25.827278 L 154.96367 0.0 L 154.96367 0.0 Q 154.96367 25.827278 180.79094 25.827278 L 180.79094 25.827278 L 180.79094 25.827278 L 180.79094 25.827278 L 180.79094 51.654556 L 180.79094 51.654556 L 206.61823 77.481834 L 206.61823 129.13638 L 232.4455 129.13638 Q 258.27277 129.13638 335.7546 77.481834 L 387.40918 51.654556 L 387.40918 180.79094 L 387.40918 309.92734 L 361.58188 309.92734 Q 335.7546 309.92734 335.7546 335.7546 L 335.7546 361.58188 L 335.7546 387.40918 Q 335.7546 439.06372 309.92734 439.06372 Q 284.10007 439.06372 284.10007 413.23645 Q 284.10007 387.40918 232.4455 361.58188 Q 180.79094 335.7546 180.79094 309.92734 Q 154.96367 284.10007 77.481834 258.27277 L 0.0 232.4455 L 0.0 180.79094 L 0.0 154.96367 L 51.654556 154.96367 Q 103.30911 129.13638 103.30911 103.30911 L 103.30911 51.654556 L 103.30911 25.827278 Q 129.13638 25.827278 129.13638 25.827278 z" svg:height="4.3906374mm" draw:style-name="style-45" svg:viewBox="0.0 0.0 387.40918 439.06372" svg:width="3.8740916mm" svg:x="91.68684mm" svg:y="243.03468mm"/>
          <draw:path svg:d="M 25.827278 3.6379788E-12 L 51.654556 3.6379788E-12 L 103.30911 51.654556 Q 154.96367 77.481834 154.96367 103.30911 L 154.96367 129.13638 L 154.96367 129.13638 Q 154.96367 154.96367 103.30911 154.96367 Q 25.827278 180.79094 0.0 103.30911 Q 0.0 3.6379788E-12 25.827278 3.6379788E-12 z" svg:height="1.5496367mm" draw:style-name="style-46" svg:viewBox="0.0 0.0 154.96367 154.96367" svg:width="1.5496367mm" svg:x="61.985466mm" svg:y="309.92734mm"/>
          <draw:path svg:d="M 51.654556 0.0 L 51.654556 0.0 L 103.30911 25.827278 Q 129.13638 51.654556 129.13638 51.654556 Q 154.96367 51.654556 154.96367 51.654556 L 154.96367 51.654556 L 154.96367 77.481834 Q 180.79094 103.30911 154.96367 103.30911 Q 129.13638 103.30911 129.13638 129.13638 Q 129.13638 154.96367 103.30911 154.96367 Q 51.654556 154.96367 51.654556 180.79094 L 51.654556 206.61823 L 51.654556 206.61823 Q 51.654556 206.61823 25.827278 180.79094 Q 0.0 154.96367 0.0 103.30911 L 0.0 51.654556 L 0.0 51.654556 L 0.0 51.654556 L 25.827278 25.827278 Q 51.654556 0.0 51.654556 0.0 z" svg:height="2.0661821mm" draw:style-name="style-47" svg:viewBox="0.0 0.0 154.96367 206.61823" svg:width="1.5496367mm" svg:x="190.60532mm" svg:y="287.19934mm"/>
          <draw:path svg:d="M 25.827278 25.827278 L 51.654556 0.0 L 77.481834 0.0 Q 129.13638 0.0 129.13638 25.827278 L 129.13638 51.654556 L 154.96367 51.654556 L 154.96367 77.481834 L 180.79094 77.481834 L 206.61823 77.481834 L 206.61823 51.654556 L 232.4455 51.654556 L 232.4455 77.481834 L 232.4455 103.30911 L 232.4455 129.13638 L 232.4455 180.79094 L 232.4455 180.79094 Q 206.61823 180.79094 180.79094 154.96367 L 129.13638 154.96367 L 77.481834 154.96367 Q 25.827278 154.96367 25.827278 129.13638 Q 25.827278 77.481834 25.827278 77.481834 L 0.0 51.654556 L 0.0 25.827278 Q 25.827278 25.827278 25.827278 25.827278 z" svg:height="1.8079095mm" draw:style-name="style-48" svg:viewBox="0.0 0.0 232.4455 180.79094" svg:width="2.324455mm" svg:x="50.879738mm" svg:y="223.9225mm"/>
          <draw:path svg:d="M 51.654556 25.827278 L 77.481834 0.0 L 232.4455 180.79094 Q 413.23645 361.58188 387.40918 387.40918 Q 387.40918 439.06372 413.23645 439.06372 Q 464.891 439.06372 490.7183 490.7183 Q 516.54553 542.37286 516.54553 542.37286 L 516.54553 568.20013 L 516.54553 568.20013 L 490.7183 568.20013 L 464.891 568.20013 Q 439.06372 542.37286 413.23645 542.37286 L 413.23645 542.37286 L 413.23645 542.37286 L 413.23645 516.54553 L 413.23645 490.7183 Q 413.23645 490.7183 387.40918 490.7183 L 387.40918 490.7183 L 387.40918 490.7183 Q 361.58188 464.891 361.58188 464.891 L 361.58188 464.891 L 361.58188 464.891 Q 361.58188 439.06372 309.92734 413.23645 L 258.27277 361.58188 L 258.27277 335.7546 Q 258.27277 335.7546 232.4455 335.7546 L 232.4455 335.7546 L 232.4455 309.92734 L 206.61823 309.92734 L 206.61823 309.92734 L 206.61823 284.10007 L 206.61823 284.10007 L 206.61823 284.10007 L 180.79094 387.40918 L 180.79094 464.891 L 154.96367 464.891 L 129.13638 464.891 L 129.13638 335.7546 L 103.30911 206.61823 L 103.30911 206.61823 L 103.30911 180.79094 L 103.30911 180.79094 L 103.30911 180.79094 L 77.481834 232.4455 Q 51.654556 258.27277 51.654556 309.92734 L 51.654556 361.58188 L 25.827278 361.58188 L 0.0 361.58188 L 0.0 335.7546 L 0.0 309.92734 L 0.0 309.92734 L 0.0 309.92734 L 25.827278 180.79094 Q 51.654556 51.654556 51.654556 25.827278 z" svg:height="5.682001mm" draw:style-name="style-49" svg:viewBox="0.0 0.0 516.54553 568.20013" svg:width="5.165456mm" svg:x="92.9782mm" svg:y="269.89505mm"/>
          <draw:path svg:d="M 129.13638 0.0 L 154.96367 0.0 L 154.96367 0.0 L 154.96367 0.0 L 180.79094 25.827278 L 180.79094 25.827278 L 180.79094 77.481834 Q 180.79094 129.13638 129.13638 154.96367 Q 77.481834 154.96367 77.481834 180.79094 L 77.481834 206.61823 L 25.827278 206.61823 Q 0.0 206.61823 0.0 154.96367 Q 0.0 129.13638 25.827278 129.13638 Q 51.654556 103.30911 77.481834 51.654556 Q 77.481834 0.0 129.13638 0.0 z" svg:height="2.0661821mm" draw:style-name="style-50" svg:viewBox="0.0 0.0 180.79094 206.61823" svg:width="1.8079095mm" svg:x="88.58756mm" svg:y="235.02823mm"/>
          <draw:path svg:d="M 129.13638 0.0 L 129.13638 25.827278 L 103.30911 51.654556 Q 103.30911 103.30911 103.30911 103.30911 L 77.481834 103.30911 L 77.481834 103.30911 Q 51.654556 103.30911 51.654556 103.30911 L 51.654556 129.13638 L 51.654556 129.13638 Q 51.654556 129.13638 25.827278 103.30911 L 0.0 51.654556 L 0.0 25.827278 Q 25.827278 0.0 77.481834 0.0 Q 103.30911 0.0 129.13638 0.0 z" svg:height="1.291364mm" draw:style-name="style-51" svg:viewBox="0.0 0.0 129.13638 129.13638" svg:width="1.291364mm" svg:x="52.68765mm" svg:y="65.60129mm"/>
          <draw:path svg:d="M 25.827278 103.30911 L 0.0 0.0 L 25.827278 0.0 L 51.654556 0.0 L 51.654556 0.0 Q 51.654556 0.0 51.654556 25.827278 L 77.481834 25.827278 L 103.30911 25.827278 L 103.30911 25.827278 L 103.30911 25.827278 Q 103.30911 51.654556 103.30911 51.654556 L 129.13638 51.654556 L 129.13638 51.654556 Q 129.13638 51.654556 154.96367 77.481834 L 154.96367 77.481834 L 154.96367 77.481834 Q 154.96367 103.30911 206.61823 103.30911 L 232.4455 103.30911 L 232.4455 129.13638 L 232.4455 154.96367 L 258.27277 154.96367 Q 284.10007 154.96367 284.10007 206.61823 Q 309.92734 258.27277 309.92734 258.27277 L 309.92734 258.27277 L 309.92734 258.27277 Q 309.92734 284.10007 284.10007 309.92734 L 284.10007 335.7546 L 258.27277 335.7546 Q 206.61823 335.7546 206.61823 361.58188 Q 206.61823 387.40918 154.96367 387.40918 Q 129.13638 361.58188 77.481834 284.10007 Q 51.654556 206.61823 25.827278 103.30911 z" svg:height="3.8740916mm" draw:style-name="style-52" svg:viewBox="0.0 0.0 309.92734 387.40918" svg:width="3.0992734mm" svg:x="74.38256mm" svg:y="231.41241mm"/>
          <draw:path svg:d="M 129.13638 25.827278 L 232.4455 0.0 L 232.4455 0.0 Q 232.4455 25.827278 232.4455 25.827278 L 258.27277 25.827278 L 258.27277 77.481834 Q 284.10007 154.96367 284.10007 206.61823 L 284.10007 258.27277 L 309.92734 335.7546 L 309.92734 387.40918 L 284.10007 387.40918 L 284.10007 387.40918 L 284.10007 361.58188 L 284.10007 335.7546 L 232.4455 335.7546 Q 154.96367 335.7546 129.13638 309.92734 Q 129.13638 284.10007 77.481834 232.4455 L 51.654556 180.79094 L 51.654556 180.79094 Q 77.481834 180.79094 77.481834 154.96367 Q 77.481834 129.13638 25.827278 129.13638 L -9.094947E-13 129.13638 L -9.094947E-13 129.13638 L -9.094947E-13 103.30911 L -9.094947E-13 103.30911 Q 25.827278 103.30911 25.827278 77.481834 Q 25.827278 51.654556 129.13638 25.827278 z" svg:height="3.8740916mm" draw:style-name="style-53" svg:viewBox="0.0 0.0 309.92734 387.40918" svg:width="3.0992734mm" svg:x="66.89265mm" svg:y="178.46649mm"/>
          <draw:path svg:d="M 594.0274 0.0 L 594.0274 0.0 L 594.0274 0.0 Q 594.0274 0.0 619.8547 25.827278 L 619.8547 51.654556 L 594.0274 129.13638 Q 568.20013 206.61823 439.06372 232.4455 Q 309.92734 258.27277 309.92734 284.10007 Q 309.92734 309.92734 232.4455 309.92734 Q 180.79094 309.92734 154.96367 335.7546 L 154.96367 361.58188 L 129.13638 361.58188 L 103.30911 361.58188 L 103.30911 309.92734 Q 77.481834 284.10007 77.481834 258.27277 L 51.654556 258.27277 L 25.827278 258.27277 Q 25.827278 258.27277 25.827278 232.4455 L 25.827278 232.4455 L 25.827278 232.4455 L 0.0 232.4455 L 0.0 206.61823 L 0.0 206.61823 L 0.0 154.96367 Q -25.827278 129.13638 0.0 103.30911 L 0.0 77.481834 L 0.0 77.481834 Q 0.0 103.30911 25.827278 103.30911 L 25.827278 103.30911 L 51.654556 103.30911 Q 77.481834 103.30911 77.481834 77.481834 L 77.481834 77.481834 L 103.30911 51.654556 Q 129.13638 25.827278 154.96367 51.654556 L 154.96367 77.481834 L 180.79094 129.13638 Q 206.61823 206.61823 387.40918 154.96367 Q 542.37286 154.96367 568.20013 77.481834 Q 594.0274 0.0 594.0274 0.0 z M 51.654556 154.96367 L 51.654556 154.96367 L 77.481834 129.13638 L 103.30911 129.13638 L 103.30911 154.96367 Q 103.30911 206.61823 77.481834 180.79094 L 25.827278 154.96367 L 51.654556 154.96367 z" svg:height="3.615819mm" draw:style-name="style-54" svg:viewBox="0.0 0.0 619.8547 361.58188" svg:width="6.198547mm" svg:x="157.80467mm" svg:y="285.13315mm"/>
          <draw:path svg:d="M 25.827278 51.654556 L 51.654556 0.0 L 51.654556 0.0 Q 51.654556 0.0 77.481834 25.827278 L 77.481834 25.827278 L 129.13638 77.481834 Q 180.79094 154.96367 180.79094 154.96367 L 206.61823 154.96367 L 206.61823 154.96367 Q 232.4455 180.79094 232.4455 206.61823 L 232.4455 206.61823 L 232.4455 206.61823 Q 232.4455 206.61823 232.4455 232.4455 L 258.27277 232.4455 L 232.4455 284.10007 Q 180.79094 335.7546 180.79094 361.58188 L 180.79094 361.58188 L 180.79094 361.58188 Q 180.79094 361.58188 154.96367 309.92734 Q 129.13638 284.10007 77.481834 232.4455 Q 25.827278 206.61823 25.827278 206.61823 L 9.094947E-13 206.61823 L 9.094947E-13 206.61823 Q -25.827278 206.61823 9.094947E-13 154.96367 L 9.094947E-13 103.30911 L 9.094947E-13 103.30911 Q 25.827278 77.481834 25.827278 51.654556 z" svg:height="3.615819mm" draw:style-name="style-55" svg:viewBox="0.0 0.0 258.27277 361.58188" svg:width="2.582728mm" svg:x="69.47538mm" svg:y="243.80951mm"/>
          <draw:path svg:d="M 284.10007 51.654556 L 309.92734 0.0 L 335.7546 0.0 Q 387.40918 25.827278 387.40918 25.827278 L 387.40918 25.827278 L 387.40918 25.827278 Q 387.40918 25.827278 361.58188 25.827278 L 361.58188 51.654556 L 361.58188 51.654556 Q 335.7546 51.654556 335.7546 77.481834 L 335.7546 77.481834 L 309.92734 154.96367 Q 284.10007 232.4455 232.4455 232.4455 Q 180.79094 232.4455 180.79094 258.27277 L 180.79094 284.10007 L 154.96367 258.27277 Q 129.13638 232.4455 129.13638 232.4455 Q 129.13638 232.4455 129.13638 232.4455 L 103.30911 258.27277 L 77.481834 258.27277 Q 51.654556 232.4455 25.827278 232.4455 L 0.0 232.4455 L 0.0 232.4455 Q 25.827278 206.61823 25.827278 180.79094 Q 25.827278 129.13638 51.654556 103.30911 Q 103.30911 77.481834 180.79094 77.481834 Q 232.4455 77.481834 284.10007 51.654556 z" svg:height="2.8410006mm" draw:style-name="style-56" svg:viewBox="0.0 0.0 387.40918 284.10007" svg:width="3.8740916mm" svg:x="176.40031mm" svg:y="280.74252mm"/>
          <draw:path svg:d="M 129.13638 0.0 L 129.13638 0.0 L 154.96367 25.827278 L 180.79094 51.654556 L 180.79094 51.654556 L 180.79094 51.654556 L 180.79094 103.30911 L 180.79094 129.13638 L 206.61823 129.13638 L 232.4455 103.30911 L 232.4455 103.30911 L 232.4455 103.30911 L 232.4455 154.96367 Q 232.4455 206.61823 232.4455 232.4455 Q 258.27277 258.27277 284.10007 284.10007 L 284.10007 284.10007 L 284.10007 309.92734 L 284.10007 335.7546 L 284.10007 335.7546 Q 258.27277 309.92734 180.79094 258.27277 L 103.30911 206.61823 L 103.30911 206.61823 Q 77.481834 180.79094 77.481834 180.79094 L 77.481834 180.79094 L 77.481834 154.96367 Q 77.481834 154.96367 51.654556 154.96367 L 51.654556 154.96367 L 51.654556 154.96367 Q 25.827278 129.13638 25.827278 129.13638 L 25.827278 129.13638 L 25.827278 103.30911 Q 25.827278 103.30911 51.654556 77.481834 L 77.481834 51.654556 L 25.827278 51.654556 Q -4.5474735E-13 51.654556 -4.5474735E-13 25.827278 L -4.5474735E-13 25.827278 L 77.481834 25.827278 L 129.13638 0.0 L 129.13638 0.0 z" svg:height="3.357546mm" draw:style-name="style-57" svg:viewBox="0.0 0.0 284.10007 335.7546" svg:width="2.8410006mm" svg:x="29.184824mm" svg:y="304.24533mm"/>
          <draw:path svg:d="M 25.827278 25.827278 L 51.654556 0.0 L 154.96367 0.0 L 258.27277 0.0 L 284.10007 0.0 L 309.92734 0.0 L 309.92734 25.827278 L 309.92734 25.827278 L 232.4455 25.827278 L 180.79094 51.654556 L 154.96367 51.654556 L 129.13638 51.654556 L 77.481834 77.481834 L -9.094947E-13 77.481834 L -9.094947E-13 51.654556 L -9.094947E-13 25.827278 L 25.827278 25.827278 z" svg:height="0.77481836mm" draw:style-name="style-58" svg:viewBox="0.0 0.0 309.92734 77.481834" svg:width="3.0992734mm" svg:x="77.223564mm" svg:y="313.54315mm"/>
          <draw:path svg:d="M 9.094947E-13 25.827278 L 9.094947E-13 0.0 L 77.481834 25.827278 Q 154.96367 51.654556 206.61823 103.30911 Q 258.27277 180.79094 284.10007 180.79094 L 309.92734 180.79094 L 309.92734 206.61823 L 309.92734 206.61823 L 335.7546 206.61823 L 335.7546 232.4455 L 335.7546 232.4455 L 361.58188 232.4455 L 361.58188 232.4455 L 361.58188 232.4455 L 361.58188 258.27277 L 387.40918 258.27277 L 516.54553 361.58188 Q 645.68195 490.7183 671.5092 490.7183 L 671.5092 490.7183 L 671.5092 490.7183 Q 671.5092 490.7183 671.5092 516.54553 L 697.3365 516.54553 L 697.3365 542.37286 L 697.3365 542.37286 L 697.3365 594.0274 Q 697.3365 619.8547 671.5092 619.8547 Q 645.68195 619.8547 645.68195 594.0274 Q 619.8547 568.20013 619.8547 594.0274 L 619.8547 594.0274 L 619.8547 594.0274 L 594.0274 594.0274 L 594.0274 568.20013 L 568.20013 568.20013 L 568.20013 568.20013 L 568.20013 542.37286 L 568.20013 542.37286 L 568.20013 542.37286 L 542.37286 542.37286 L 542.37286 542.37286 L 516.54553 542.37286 Q 516.54553 542.37286 516.54553 490.7183 Q 490.7183 439.06372 464.891 439.06372 Q 413.23645 439.06372 387.40918 439.06372 L 361.58188 464.891 L 361.58188 439.06372 Q 361.58188 439.06372 335.7546 387.40918 Q 309.92734 361.58188 232.4455 284.10007 L 129.13638 180.79094 L 129.13638 180.79094 Q 103.30911 154.96367 51.654556 103.30911 Q 9.094947E-13 25.827278 9.094947E-13 25.827278 z" svg:height="6.198547mm" draw:style-name="style-59" svg:viewBox="0.0 0.0 697.3365 619.8547" svg:width="6.973365mm" svg:x="44.939465mm" svg:y="160.90395mm"/>
          <draw:path svg:d="M 361.58188 -3.6379788E-12 L 387.40918 -3.6379788E-12 L 387.40918 25.827278 Q 387.40918 51.654556 258.27277 129.13638 Q 129.13638 180.79094 129.13638 206.61823 Q 103.30911 232.4455 103.30911 180.79094 L 103.30911 154.96367 L 51.654556 154.96367 L 25.827278 154.96367 L 25.827278 129.13638 L 0.0 103.30911 L 0.0 103.30911 Q 0.0 77.481834 0.0 77.481834 L 0.0 77.481834 L 154.96367 51.654556 Q 335.7546 25.827278 361.58188 -3.6379788E-12 z" svg:height="2.0661821mm" draw:style-name="style-60" svg:viewBox="0.0 0.0 387.40918 206.61823" svg:width="3.8740916mm" svg:x="164.26149mm" svg:y="279.7094mm"/>
          <draw:path svg:d="M 51.654556 25.827278 L 77.481834 0.0 L 77.481834 0.0 Q 77.481834 25.827278 103.30911 25.827278 L 103.30911 25.827278 L 206.61823 129.13638 Q 309.92734 206.61823 309.92734 232.4455 L 309.92734 258.27277 L 309.92734 284.10007 Q 335.7546 284.10007 309.92734 309.92734 Q 284.10007 335.7546 284.10007 335.7546 L 284.10007 335.7546 L 258.27277 335.7546 Q 258.27277 335.7546 129.13638 206.61823 L 0.0 77.481834 L 0.0 77.481834 L 0.0 51.654556 L 0.0 25.827278 Q 0.0 25.827278 51.654556 25.827278 z" svg:height="3.357546mm" draw:style-name="style-61" svg:viewBox="0.0 0.0 309.92734 335.7546" svg:width="3.0992734mm" svg:x="56.303467mm" svg:y="230.12105mm"/>
          <draw:path svg:d="M 77.481834 25.827278 L 103.30911 0.0 L 129.13638 25.827278 Q 129.13638 51.654556 154.96367 51.654556 Q 180.79094 77.481834 180.79094 129.13638 Q 180.79094 154.96367 232.4455 180.79094 Q 258.27277 206.61823 258.27277 206.61823 L 258.27277 206.61823 L 232.4455 232.4455 Q 180.79094 258.27277 206.61823 284.10007 L 206.61823 309.92734 L 180.79094 309.92734 L 154.96367 309.92734 L 154.96367 309.92734 L 154.96367 284.10007 L 129.13638 284.10007 Q 129.13638 258.27277 77.481834 258.27277 Q 0.0 232.4455 0.0 206.61823 L 0.0 154.96367 L 25.827278 154.96367 L 51.654556 154.96367 L 51.654556 129.13638 L 51.654556 129.13638 L 77.481834 129.13638 Q 77.481834 103.30911 77.481834 103.30911 L 77.481834 103.30911 L 77.481834 103.30911 Q 77.481834 103.30911 51.654556 77.481834 Q 25.827278 51.654556 77.481834 25.827278 z" svg:height="3.0992734mm" draw:style-name="style-62" svg:viewBox="0.0 0.0 258.27277 309.92734" svg:width="2.582728mm" svg:x="50.363194mm" svg:y="167.36076mm"/>
          <draw:path svg:d="M 51.654556 77.481834 L 103.30911 1.8189894E-12 L 103.30911 25.827278 Q 129.13638 51.654556 232.4455 51.654556 Q 335.7546 51.654556 335.7546 25.827278 L 335.7546 25.827278 L 361.58188 51.654556 Q 361.58188 77.481834 309.92734 77.481834 Q 284.10007 77.481834 284.10007 154.96367 Q 309.92734 206.61823 284.10007 206.61823 L 284.10007 232.4455 L 258.27277 232.4455 Q 232.4455 258.27277 232.4455 258.27277 L 232.4455 258.27277 L 206.61823 258.27277 Q 154.96367 258.27277 129.13638 232.4455 L 103.30911 206.61823 L 103.30911 206.61823 L 103.30911 206.61823 L 77.481834 206.61823 L 77.481834 206.61823 L 51.654556 180.79094 L 0.0 180.79094 L 0.0 154.96367 Q 0.0 154.96367 51.654556 77.481834 z" svg:height="2.582728mm" draw:style-name="style-63" svg:viewBox="0.0 0.0 361.58188 258.27277" svg:width="3.615819mm" svg:x="126.03712mm" svg:y="138.95076mm"/>
          <draw:path svg:d="M 51.654556 25.827278 L 51.654556 0.0 L 103.30911 0.0 Q 154.96367 25.827278 154.96367 25.827278 L 154.96367 25.827278 L 129.13638 25.827278 L 103.30911 25.827278 L 103.30911 25.827278 L 103.30911 25.827278 L 129.13638 51.654556 L 180.79094 51.654556 L 180.79094 129.13638 Q 180.79094 206.61823 206.61823 206.61823 Q 232.4455 232.4455 232.4455 232.4455 L 258.27277 232.4455 L 284.10007 232.4455 L 284.10007 232.4455 L 284.10007 258.27277 Q 284.10007 284.10007 258.27277 284.10007 Q 258.27277 284.10007 180.79094 258.27277 L 103.30911 232.4455 L 103.30911 206.61823 Q 77.481834 206.61823 51.654556 180.79094 L 0.0 154.96367 L 0.0 103.30911 Q 0.0 51.654556 25.827278 51.654556 Q 51.654556 51.654556 51.654556 25.827278 z" svg:height="2.8410006mm" draw:style-name="style-64" svg:viewBox="0.0 0.0 284.10007 284.10007" svg:width="2.8410006mm" svg:x="86.52138mm" svg:y="189.31395mm"/>
          <draw:path svg:d="M 258.27277 -1.8189894E-12 L 284.10007 -1.8189894E-12 L 309.92734 -1.8189894E-12 L 309.92734 -1.8189894E-12 L 309.92734 -1.8189894E-12 Q 309.92734 25.827278 309.92734 25.827278 Q 309.92734 25.827278 258.27277 25.827278 L 206.61823 51.654556 L 206.61823 77.481834 L 206.61823 129.13638 L 180.79094 129.13638 L 180.79094 129.13638 L 154.96367 154.96367 L 103.30911 154.96367 L 103.30911 180.79094 L 103.30911 206.61823 L 103.30911 232.4455 Q 103.30911 258.27277 51.654556 232.4455 L 0.0 180.79094 L 0.0 180.79094 L 0.0 154.96367 L 103.30911 103.30911 Q 180.79094 25.827278 206.61823 25.827278 Q 232.4455 25.827278 258.27277 -1.8189894E-12 z" svg:height="2.324455mm" draw:style-name="style-65" svg:viewBox="0.0 0.0 309.92734 232.4455" svg:width="3.0992734mm" svg:x="120.87166mm" svg:y="137.6594mm"/>
          <draw:path svg:d="M 258.27277 25.827278 L 309.92734 0.0 L 335.7546 51.654556 Q 361.58188 103.30911 413.23645 206.61823 Q 490.7183 284.10007 542.37286 309.92734 Q 594.0274 309.92734 568.20013 335.7546 Q 568.20013 361.58188 619.8547 387.40918 Q 671.5092 413.23645 723.16376 413.23645 L 748.9911 413.23645 L 748.9911 439.06372 Q 748.9911 464.891 697.3365 464.891 Q 645.68195 464.891 671.5092 490.7183 Q 723.16376 516.54553 697.3365 516.54553 L 697.3365 516.54553 L 774.81836 542.37286 L 826.4729 542.37286 L 826.4729 568.20013 L 826.4729 619.8547 L 748.9911 619.8547 L 671.5092 619.8547 L 671.5092 645.68195 L 671.5092 645.68195 L 645.68195 645.68195 L 645.68195 671.5092 L 645.68195 671.5092 L 671.5092 671.5092 L 671.5092 697.3365 Q 671.5092 723.16376 671.5092 748.9911 Q 645.68195 774.81836 671.5092 774.81836 L 723.16376 774.81836 L 723.16376 800.6456 L 723.16376 826.4729 L 697.3365 826.4729 L 697.3365 826.4729 L 671.5092 826.4729 Q 619.8547 826.4729 516.54553 852.3002 Q 387.40918 852.3002 387.40918 878.12744 Q 387.40918 903.9547 284.10007 929.782 L 180.79094 929.782 L 154.96367 929.782 L 129.13638 929.782 L 103.30911 929.782 L 103.30911 929.782 L 77.481834 929.782 L 51.654556 929.782 L 51.654556 929.782 L 51.654556 903.9547 L 77.481834 878.12744 L 77.481834 826.4729 L 51.654556 826.4729 L 0.0 826.4729 L 0.0 800.6456 L 0.0 774.81836 L 25.827278 774.81836 Q 25.827278 774.81836 25.827278 748.9911 L 25.827278 748.9911 L 103.30911 748.9911 L 154.96367 723.16376 L 154.96367 723.16376 L 154.96367 723.16376 L 180.79094 723.16376 L 180.79094 723.16376 L 206.61823 697.3365 L 232.4455 671.5092 L 232.4455 671.5092 L 206.61823 671.5092 L 206.61823 671.5092 L 206.61823 671.5092 L 206.61823 645.68195 Q 206.61823 645.68195 154.96367 594.0274 Q 103.30911 542.37286 129.13638 516.54553 Q 154.96367 516.54553 154.96367 464.891 Q 154.96367 387.40918 180.79094 361.58188 Q 206.61823 361.58188 206.61823 309.92734 Q 180.79094 258.27277 180.79094 258.27277 Q 180.79094 206.61823 180.79094 180.79094 L 206.61823 129.13638 L 180.79094 129.13638 L 180.79094 103.30911 L 180.79094 103.30911 L 206.61823 103.30911 L 206.61823 103.30911 Q 206.61823 103.30911 258.27277 77.481834 Q 284.10007 51.654556 258.27277 51.654556 Q 232.4455 51.654556 258.27277 25.827278 z" svg:height="9.29782mm" draw:style-name="style-66" svg:viewBox="0.0 0.0 826.4729 929.782" svg:width="8.264729mm" svg:x="125.52057mm" svg:y="162.19531mm"/>
          <draw:path svg:d="M 309.92734 25.827278 L 309.92734 -3.6379788E-12 L 335.7546 -3.6379788E-12 Q 361.58188 -3.6379788E-12 387.40918 51.654556 Q 387.40918 103.30911 387.40918 129.13638 L 413.23645 129.13638 L 439.06372 154.96367 Q 439.06372 206.61823 464.891 206.61823 Q 490.7183 206.61823 464.891 258.27277 Q 439.06372 309.92734 464.891 335.7546 L 464.891 361.58188 L 464.891 387.40918 Q 439.06372 413.23645 439.06372 413.23645 L 439.06372 413.23645 L 413.23645 413.23645 Q 387.40918 413.23645 335.7546 387.40918 L 258.27277 387.40918 L 232.4455 387.40918 Q 232.4455 413.23645 232.4455 413.23645 L 206.61823 413.23645 L 206.61823 413.23645 Q 180.79094 387.40918 103.30911 361.58188 L 0.0 361.58188 L 0.0 361.58188 Q -25.827278 335.7546 0.0 284.10007 L 0.0 232.4455 L 0.0 232.4455 Q 0.0 206.61823 25.827278 206.61823 L 51.654556 206.61823 L 77.481834 206.61823 L 103.30911 206.61823 L 103.30911 180.79094 L 129.13638 180.79094 L 129.13638 180.79094 L 129.13638 154.96367 L 154.96367 154.96367 L 180.79094 154.96367 L 206.61823 129.13638 L 232.4455 103.30911 L 232.4455 103.30911 L 232.4455 103.30911 L 258.27277 77.481834 L 258.27277 51.654556 L 284.10007 51.654556 L 309.92734 51.654556 L 309.92734 25.827278 z" svg:height="4.1323643mm" draw:style-name="style-67" svg:viewBox="0.0 0.0 464.891 413.23645" svg:width="4.64891mm" svg:x="89.10411mm" svg:y="194.73767mm"/>
          <draw:path svg:d="M 103.30911 25.827278 L 103.30911 25.827278 L 103.30911 25.827278 L 103.30911 51.654556 L 154.96367 51.654556 Q 232.4455 77.481834 232.4455 103.30911 L 232.4455 129.13638 L 232.4455 154.96367 Q 258.27277 180.79094 258.27277 180.79094 L 258.27277 180.79094 L 258.27277 206.61823 Q 284.10007 258.27277 309.92734 258.27277 Q 335.7546 258.27277 335.7546 284.10007 Q 309.92734 309.92734 309.92734 309.92734 L 309.92734 309.92734 L 309.92734 309.92734 L 309.92734 335.7546 L 309.92734 335.7546 Q 284.10007 309.92734 154.96367 180.79094 L 0.0 51.654556 L 25.827278 25.827278 Q 51.654556 0.0 51.654556 0.0 Q 77.481834 0.0 103.30911 25.827278 z" svg:height="3.357546mm" draw:style-name="style-68" svg:viewBox="0.0 0.0 335.7546 335.7546" svg:width="3.357546mm" svg:x="105.89184mm" svg:y="209.7175mm"/>
          <draw:path svg:d="M 0.0 0.0 L 25.827278 0.0 L 25.827278 0.0 L 25.827278 0.0 L 77.481834 25.827278 Q 129.13638 51.654556 103.30911 103.30911 Q 77.481834 154.96367 77.481834 180.79094 Q 77.481834 180.79094 51.654556 206.61823 L 51.654556 206.61823 L 25.827278 206.61823 L 25.827278 206.61823 L 25.827278 180.79094 Q 25.827278 154.96367 0.0 77.481834 Q -25.827278 0.0 0.0 0.0 z" svg:height="2.0661821mm" draw:style-name="style-69" svg:viewBox="0.0 0.0 103.30911 206.61823" svg:width="1.0330911mm" svg:x="90.1372mm" svg:y="200.93622mm"/>
          <draw:path svg:d="M 129.13638 129.13638 L 129.13638 129.13638 L 51.654556 154.96367 Q -25.827278 180.79094 0.0 77.481834 Q 0.0 0.0 51.654556 0.0 Q 77.481834 0.0 103.30911 77.481834 Q 103.30911 129.13638 129.13638 129.13638 z" svg:height="1.5496367mm" draw:style-name="style-70" svg:viewBox="0.0 0.0 129.13638 154.96367" svg:width="1.291364mm" svg:x="70.2502mm" svg:y="190.34705mm"/>
          <draw:path svg:d="M 25.827278 51.654556 L 0.0 0.0 L 180.79094 51.654556 Q 361.58188 103.30911 361.58188 154.96367 Q 361.58188 180.79094 387.40918 206.61823 Q 413.23645 206.61823 387.40918 258.27277 Q 387.40918 309.92734 361.58188 335.7546 L 361.58188 335.7546 L 361.58188 335.7546 L 361.58188 335.7546 L 335.7546 361.58188 L 335.7546 361.58188 L 335.7546 361.58188 Q 309.92734 361.58188 309.92734 387.40918 Q 309.92734 413.23645 284.10007 413.23645 Q 258.27277 413.23645 258.27277 361.58188 Q 258.27277 309.92734 232.4455 309.92734 Q 206.61823 309.92734 154.96367 361.58188 L 129.13638 387.40918 L 129.13638 387.40918 Q 103.30911 387.40918 103.30911 361.58188 L 77.481834 309.92734 L 103.30911 309.92734 Q 154.96367 309.92734 154.96367 258.27277 Q 154.96367 232.4455 129.13638 232.4455 L 103.30911 232.4455 L 103.30911 206.61823 L 103.30911 206.61823 L 77.481834 154.96367 Q 51.654556 129.13638 25.827278 51.654556 z" svg:height="4.1323643mm" draw:style-name="style-71" svg:viewBox="0.0 0.0 387.40918 413.23645" svg:width="3.8740916mm" svg:x="40.290554mm" svg:y="180.79094mm"/>
          <draw:path svg:d="M 594.0274 103.30911 L 619.8547 103.30911 L 594.0274 154.96367 Q 542.37286 232.4455 568.20013 232.4455 L 568.20013 258.27277 L 568.20013 258.27277 L 542.37286 258.27277 L 542.37286 309.92734 Q 542.37286 335.7546 490.7183 335.7546 L 464.891 361.58188 L 464.891 361.58188 L 490.7183 361.58188 L 490.7183 413.23645 L 490.7183 464.891 L 464.891 464.891 L 464.891 464.891 L 464.891 490.7183 L 490.7183 490.7183 L 490.7183 490.7183 L 490.7183 516.54553 L 490.7183 516.54553 L 516.54553 516.54553 L 516.54553 516.54553 L 516.54553 516.54553 L 516.54553 542.37286 Q 490.7183 542.37286 490.7183 568.20013 L 490.7183 568.20013 L 490.7183 568.20013 L 464.891 568.20013 L 439.06372 542.37286 Q 439.06372 516.54553 413.23645 542.37286 Q 387.40918 542.37286 387.40918 568.20013 L 387.40918 594.0274 L 284.10007 594.0274 L 206.61823 594.0274 L 180.79094 594.0274 L 154.96367 568.20013 L 154.96367 568.20013 L 180.79094 568.20013 L 180.79094 568.20013 L 180.79094 568.20013 L 180.79094 542.37286 L 180.79094 542.37286 L 206.61823 542.37286 L 206.61823 516.54553 L 206.61823 516.54553 Q 180.79094 516.54553 180.79094 490.7183 Q 180.79094 464.891 103.30911 439.06372 Q 25.827278 413.23645 25.827278 309.92734 L 4.5474735E-13 206.61823 L 4.5474735E-13 206.61823 L 4.5474735E-13 206.61823 L 25.827278 180.79094 L 77.481834 180.79094 L 77.481834 154.96367 Q 77.481834 103.30911 103.30911 103.30911 Q 129.13638 103.30911 154.96367 51.654556 Q 180.79094 0.0 284.10007 25.827278 Q 387.40918 51.654556 387.40918 25.827278 Q 413.23645 0.0 439.06372 25.827278 Q 464.891 25.827278 490.7183 0.0 Q 490.7183 0.0 542.37286 0.0 Q 568.20013 25.827278 594.0274 51.654556 Q 594.0274 103.30911 594.0274 103.30911 z" svg:height="5.940274mm" draw:style-name="style-72" svg:viewBox="0.0 0.0 619.8547 594.0274" svg:width="6.198547mm" svg:x="24.535913mm" svg:y="172.00967mm"/>
          <draw:path svg:d="M 0.0 77.481834 L 51.654556 0.0 L 51.654556 0.0 L 51.654556 0.0 L 77.481834 0.0 Q 103.30911 0.0 103.30911 25.827278 L 103.30911 25.827278 L 103.30911 25.827278 Q 103.30911 25.827278 77.481834 51.654556 L 77.481834 51.654556 L 77.481834 103.30911 Q 77.481834 180.79094 0.0 154.96367 Q -51.654556 154.96367 0.0 77.481834 z" svg:height="1.5496367mm" draw:style-name="style-73" svg:viewBox="0.0 0.0 103.30911 154.96367" svg:width="1.0330911mm" svg:x="136.36803mm" svg:y="274.2857mm"/>
          <draw:path svg:d="M 51.654556 25.827278 L 77.481834 -3.6379788E-12 L 129.13638 25.827278 Q 206.61823 51.654556 206.61823 103.30911 L 206.61823 154.96367 L 180.79094 154.96367 Q 154.96367 129.13638 103.30911 154.96367 L 51.654556 154.96367 L 51.654556 154.96367 Q 25.827278 129.13638 0.0 129.13638 L 0.0 129.13638 L 0.0 77.481834 Q 0.0 51.654556 51.654556 25.827278 z" svg:height="1.5496367mm" draw:style-name="style-74" svg:viewBox="0.0 0.0 206.61823 154.96367" svg:width="2.0661821mm" svg:x="67.150925mm" svg:y="186.73122mm"/>
          <draw:path svg:d="M 25.827278 25.827278 L 25.827278 0.0 L 77.481834 25.827278 Q 129.13638 25.827278 154.96367 77.481834 Q 180.79094 129.13638 206.61823 154.96367 L 232.4455 180.79094 L 232.4455 180.79094 L 232.4455 180.79094 L 232.4455 206.61823 L 258.27277 206.61823 L 258.27277 206.61823 L 284.10007 206.61823 L 284.10007 206.61823 L 284.10007 232.4455 L 284.10007 232.4455 L 284.10007 232.4455 L 335.7546 284.10007 Q 335.7546 309.92734 361.58188 335.7546 L 361.58188 335.7546 L 309.92734 361.58188 Q 258.27277 387.40918 258.27277 413.23645 L 258.27277 413.23645 L 232.4455 413.23645 L 206.61823 413.23645 L 206.61823 361.58188 L 206.61823 309.92734 L 154.96367 309.92734 Q 103.30911 335.7546 77.481834 258.27277 L 25.827278 206.61823 L 25.827278 129.13638 Q 25.827278 77.481834 -9.094947E-13 77.481834 L -9.094947E-13 77.481834 L -9.094947E-13 77.481834 Q -9.094947E-13 77.481834 25.827278 51.654556 Q 51.654556 25.827278 25.827278 25.827278 z" svg:height="4.1323643mm" draw:style-name="style-75" svg:viewBox="0.0 0.0 361.58188 413.23645" svg:width="3.615819mm" svg:x="59.144466mm" svg:y="232.70378mm"/>
          <draw:path svg:d="M 51.654556 25.827278 L 77.481834 25.827278 L 103.30911 25.827278 L 129.13638 25.827278 L 154.96367 25.827278 L 154.96367 25.827278 L 309.92734 0.0 L 490.7183 0.0 L 490.7183 25.827278 Q 464.891 77.481834 490.7183 103.30911 L 490.7183 129.13638 L 464.891 129.13638 L 413.23645 129.13638 L 413.23645 129.13638 Q 387.40918 129.13638 361.58188 154.96367 L 361.58188 154.96367 L 361.58188 154.96367 L 335.7546 129.13638 L 258.27277 129.13638 Q 180.79094 129.13638 154.96367 129.13638 L 103.30911 129.13638 L 77.481834 129.13638 L 51.654556 129.13638 L 51.654556 103.30911 L 51.654556 103.30911 L 25.827278 103.30911 L 25.827278 77.481834 L 25.827278 77.481834 L 0.0 77.481834 L 0.0 51.654556 L 0.0 25.827278 L 51.654556 25.827278 z" svg:height="1.5496367mm" draw:style-name="style-76" svg:viewBox="0.0 0.0 490.7183 154.96367" svg:width="4.9071827mm" svg:x="26.343824mm" svg:y="155.73848mm"/>
          <draw:path svg:d="M 1007.26385 3.6379788E-12 L 1033.0911 3.6379788E-12 L 1058.9185 3.6379788E-12 Q 1058.9185 3.6379788E-12 1058.9185 25.827278 L 1084.7457 25.827278 L 1110.573 25.827278 L 1110.573 25.827278 L 1084.7457 51.654556 Q 1058.9185 103.30911 1084.7457 129.13638 L 1110.573 154.96367 L 1110.573 154.96367 L 1110.573 154.96367 L 1110.573 180.79094 L 1110.573 180.79094 L 1162.2275 258.27277 Q 1213.8821 335.7546 1317.1912 413.23645 Q 1420.5002 516.54553 1446.3275 594.0274 Q 1472.1549 671.5092 1497.9822 671.5092 L 1497.9822 697.3365 L 1497.9822 774.81836 L 1472.1549 878.12744 L 1472.1549 878.12744 L 1472.1549 878.12744 L 1472.1549 852.3002 L 1472.1549 852.3002 L 1446.3275 878.12744 L 1446.3275 903.9547 L 1420.5002 903.9547 Q 1368.8457 903.9547 1394.673 981.4366 Q 1394.673 1084.7457 1343.0184 1084.7457 Q 1317.1912 1110.573 1291.3639 1136.4003 L 1291.3639 1136.4003 L 1213.8821 1136.4003 Q 1110.573 1162.2275 1110.573 1213.8821 L 1110.573 1265.5366 L 1084.7457 1265.5366 Q 1058.9185 1265.5366 1033.0911 1291.3639 Q 1007.26385 1291.3639 1007.26385 1317.1912 L 1007.26385 1317.1912 L 981.4366 1317.1912 L 981.4366 1343.0184 L 955.6093 1343.0184 L 955.6093 1343.0184 L 955.6093 1317.1912 Q 955.6093 1291.3639 852.3002 1213.8821 L 800.6456 1136.4003 L 774.81836 1136.4003 L 774.81836 1136.4003 L 748.9911 1110.573 L 723.16376 1110.573 L 723.16376 1136.4003 Q 748.9911 1162.2275 748.9911 1188.0548 L 748.9911 1188.0548 L 748.9911 1213.8821 Q 723.16376 1239.7094 645.68195 1265.5366 Q 594.0274 1291.3639 542.37286 1291.3639 L 516.54553 1291.3639 L 516.54553 1265.5366 L 516.54553 1239.7094 L 490.7183 1239.7094 L 464.891 1239.7094 L 439.06372 1239.7094 L 439.06372 1239.7094 L 387.40918 1239.7094 L 335.7546 1239.7094 L 335.7546 1239.7094 L 309.92734 1239.7094 L 284.10007 1239.7094 Q 258.27277 1213.8821 258.27277 1265.5366 Q 232.4455 1317.1912 232.4455 1343.0184 L 232.4455 1394.673 L 206.61823 1394.673 L 180.79094 1394.673 L 180.79094 1446.3275 L 180.79094 1472.1549 L 180.79094 1472.1549 L 180.79094 1472.1549 L 154.96367 1446.3275 L 129.13638 1394.673 L 129.13638 1394.673 L 129.13638 1394.673 L 129.13638 1368.8457 L 129.13638 1343.0184 L 154.96367 1239.7094 Q 180.79094 1136.4003 154.96367 981.4366 Q 129.13638 826.4729 129.13638 774.81836 L 103.30911 748.9911 L 103.30911 723.16376 L 103.30911 671.5092 L 129.13638 671.5092 Q 129.13638 671.5092 129.13638 645.68195 L 103.30911 645.68195 L 103.30911 619.8547 Q 103.30911 594.0274 129.13638 594.0274 Q 154.96367 568.20013 154.96367 542.37286 Q 180.79094 490.7183 129.13638 439.06372 L 77.481834 387.40918 L 77.481834 387.40918 Q 103.30911 361.58188 103.30911 361.58188 L 77.481834 361.58188 L 77.481834 361.58188 L 77.481834 361.58188 L 77.481834 335.7546 L 77.481834 335.7546 L 51.654556 335.7546 L 51.654556 309.92734 L 51.654556 309.92734 L 25.827278 309.92734 L 25.827278 258.27277 L 25.827278 232.4455 L 0.0 232.4455 L 0.0 232.4455 L 0.0 206.61823 L 25.827278 206.61823 L 25.827278 206.61823 L 25.827278 206.61823 L 77.481834 206.61823 L 103.30911 206.61823 L 103.30911 206.61823 L 103.30911 206.61823 L 103.30911 232.4455 L 77.481834 258.27277 L 77.481834 258.27277 L 77.481834 258.27277 L 77.481834 284.10007 L 77.481834 284.10007 L 103.30911 284.10007 L 103.30911 309.92734 L 103.30911 309.92734 L 129.13638 309.92734 L 180.79094 361.58188 Q 284.10007 439.06372 284.10007 490.7183 L 284.10007 542.37286 L 309.92734 542.37286 L 309.92734 516.54553 L 309.92734 516.54553 L 335.7546 516.54553 L 335.7546 516.54553 L 335.7546 516.54553 L 387.40918 490.7183 L 439.06372 464.891 L 490.7183 464.891 Q 516.54553 464.891 568.20013 464.891 L 619.8547 464.891 L 619.8547 439.06372 L 645.68195 439.06372 L 645.68195 413.23645 Q 645.68195 361.58188 645.68195 335.7546 Q 645.68195 309.92734 619.8547 309.92734 Q 594.0274 284.10007 594.0274 258.27277 L 594.0274 232.4455 L 619.8547 232.4455 Q 645.68195 206.61823 697.3365 206.61823 Q 723.16376 180.79094 748.9911 154.96367 L 748.9911 103.30911 L 774.81836 103.30911 L 800.6456 103.30911 L 800.6456 103.30911 Q 800.6456 103.30911 826.4729 103.30911 L 826.4729 103.30911 L 852.3002 103.30911 Q 852.3002 103.30911 955.6093 103.30911 Q 1033.0911 51.654556 981.4366 25.827278 L 929.782 3.6379788E-12 L 955.6093 3.6379788E-12 Q 981.4366 3.6379788E-12 1007.26385 3.6379788E-12 z" svg:height="14.721548mm" draw:style-name="style-77" svg:viewBox="0.0 0.0 1497.9822 1472.1549" svg:width="14.979821mm" svg:x="67.92574mm" svg:y="295.98062mm"/>
          <draw:path svg:d="M 387.40918 0.0 L 413.23645 0.0 L 439.06372 129.13638 Q 439.06372 258.27277 439.06372 284.10007 L 439.06372 335.7546 L 464.891 335.7546 L 464.891 335.7546 L 464.891 361.58188 L 490.7183 361.58188 L 490.7183 387.40918 L 490.7183 387.40918 L 490.7183 387.40918 L 490.7183 387.40918 L 464.891 387.40918 L 464.891 413.23645 L 439.06372 413.23645 Q 439.06372 439.06372 413.23645 439.06372 L 387.40918 439.06372 L 387.40918 464.891 L 387.40918 464.891 L 361.58188 490.7183 L 361.58188 490.7183 L 335.7546 490.7183 L 335.7546 490.7183 L 335.7546 490.7183 L 309.92734 490.7183 L 284.10007 490.7183 L 232.4455 490.7183 L 180.79094 464.891 Q 129.13638 464.891 129.13638 439.06372 Q 129.13638 387.40918 180.79094 387.40918 Q 206.61823 387.40918 154.96367 361.58188 Q 103.30911 335.7546 77.481834 309.92734 Q 77.481834 284.10007 25.827278 284.10007 L 0.0 284.10007 L 0.0 284.10007 Q -25.827278 258.27277 25.827278 180.79094 Q 77.481834 129.13638 154.96367 129.13638 L 232.4455 129.13638 L 258.27277 154.96367 Q 284.10007 180.79094 284.10007 154.96367 L 284.10007 129.13638 L 284.10007 129.13638 L 284.10007 103.30911 L 309.92734 77.481834 L 309.92734 51.654556 L 335.7546 51.654556 Q 335.7546 25.827278 361.58188 25.827278 Q 387.40918 0.0 387.40918 0.0 z" svg:height="4.9071827mm" draw:style-name="style-78" svg:viewBox="0.0 0.0 490.7183 490.7183" svg:width="4.9071827mm" svg:x="46.230827mm" svg:y="192.41322mm"/>
          <draw:path svg:d="M 180.79094 0.0 L 232.4455 0.0 L 232.4455 0.0 Q 232.4455 0.0 232.4455 25.827278 L 258.27277 25.827278 L 232.4455 103.30911 Q 180.79094 206.61823 180.79094 206.61823 Q 180.79094 232.4455 180.79094 284.10007 L 180.79094 335.7546 L 206.61823 335.7546 L 206.61823 361.58188 L 232.4455 361.58188 Q 232.4455 361.58188 258.27277 335.7546 L 284.10007 335.7546 L 284.10007 361.58188 Q 284.10007 387.40918 258.27277 387.40918 Q 232.4455 387.40918 232.4455 439.06372 Q 232.4455 464.891 206.61823 490.7183 L 180.79094 490.7183 L 180.79094 464.891 Q 180.79094 413.23645 129.13638 413.23645 Q 103.30911 413.23645 77.481834 309.92734 Q 77.481834 206.61823 51.654556 206.61823 L 25.827278 206.61823 L 25.827278 206.61823 L 0.0 206.61823 L 0.0 154.96367 L 25.827278 103.30911 L 25.827278 103.30911 L 25.827278 103.30911 L 77.481834 77.481834 L 103.30911 77.481834 L 103.30911 51.654556 Q 103.30911 25.827278 180.79094 0.0 z" svg:height="4.9071827mm" draw:style-name="style-79" svg:viewBox="0.0 0.0 284.10007 490.7183" svg:width="2.8410006mm" svg:x="114.93139mm" svg:y="247.42532mm"/>
          <draw:path svg:d="M 232.4455 180.79094 L 258.27277 180.79094 L 232.4455 232.4455 Q 232.4455 284.10007 206.61823 284.10007 Q 180.79094 309.92734 180.79094 309.92734 L 180.79094 309.92734 L 180.79094 309.92734 Q 180.79094 309.92734 154.96367 309.92734 Q 154.96367 309.92734 129.13638 284.10007 Q 103.30911 232.4455 77.481834 232.4455 Q 25.827278 206.61823 25.827278 180.79094 L -9.094947E-13 154.96367 L 25.827278 154.96367 Q 77.481834 180.79094 103.30911 103.30911 Q 129.13638 0.0 154.96367 0.0 Q 180.79094 0.0 180.79094 77.481834 Q 180.79094 154.96367 206.61823 154.96367 Q 232.4455 154.96367 232.4455 180.79094 z" svg:height="3.0992734mm" draw:style-name="style-80" svg:viewBox="0.0 0.0 258.27277 309.92734" svg:width="2.582728mm" svg:x="66.37611mm" svg:y="243.29295mm"/>
          <draw:path svg:d="M 258.27277 25.827278 L 258.27277 0.0 L 284.10007 51.654556 Q 309.92734 77.481834 335.7546 77.481834 L 361.58188 77.481834 L 361.58188 77.481834 Q 361.58188 103.30911 361.58188 103.30911 L 387.40918 103.30911 L 464.891 154.96367 Q 568.20013 206.61823 542.37286 206.61823 Q 542.37286 206.61823 568.20013 232.4455 L 594.0274 232.4455 L 568.20013 258.27277 Q 542.37286 258.27277 568.20013 335.7546 Q 619.8547 413.23645 619.8547 413.23645 L 645.68195 413.23645 L 645.68195 439.06372 L 619.8547 464.891 L 619.8547 464.891 L 619.8547 464.891 L 619.8547 490.7183 L 619.8547 490.7183 L 594.0274 490.7183 L 594.0274 516.54553 L 594.0274 516.54553 L 568.20013 516.54553 L 568.20013 542.37286 L 568.20013 568.20013 L 542.37286 568.20013 Q 516.54553 568.20013 516.54553 542.37286 Q 516.54553 516.54553 490.7183 516.54553 L 464.891 542.37286 L 464.891 490.7183 Q 464.891 439.06372 439.06372 387.40918 L 413.23645 335.7546 L 413.23645 335.7546 L 413.23645 309.92734 L 413.23645 309.92734 L 413.23645 309.92734 L 387.40918 439.06372 Q 361.58188 568.20013 309.92734 594.0274 Q 284.10007 619.8547 206.61823 619.8547 L 154.96367 619.8547 L 154.96367 645.68195 L 154.96367 645.68195 L 77.481834 645.68195 L 0.0 645.68195 L 0.0 568.20013 L 0.0 490.7183 L 0.0 413.23645 L 0.0 335.7546 L 0.0 335.7546 Q 25.827278 309.92734 25.827278 309.92734 L 51.654556 309.92734 L 77.481834 284.10007 Q 129.13638 258.27277 206.61823 258.27277 L 284.10007 258.27277 L 284.10007 232.4455 L 309.92734 232.4455 L 309.92734 206.61823 L 309.92734 180.79094 L 206.61823 180.79094 L 103.30911 206.61823 L 77.481834 206.61823 L 51.654556 206.61823 L 51.654556 154.96367 L 51.654556 129.13638 L 51.654556 129.13638 L 77.481834 103.30911 L 77.481834 103.30911 L 77.481834 103.30911 L 103.30911 103.30911 Q 154.96367 103.30911 154.96367 77.481834 L 180.79094 51.654556 L 206.61823 51.654556 Q 232.4455 51.654556 258.27277 25.827278 z" svg:height="6.4568195mm" draw:style-name="style-81" svg:viewBox="0.0 0.0 645.68195 645.68195" svg:width="6.4568195mm" svg:x="149.28166mm" svg:y="306.31152mm"/>
          <draw:path svg:d="M 439.06372 25.827278 L 439.06372 25.827278 L 464.891 129.13638 Q 490.7183 258.27277 516.54553 309.92734 Q 542.37286 361.58188 568.20013 387.40918 Q 594.0274 387.40918 619.8547 413.23645 Q 619.8547 439.06372 568.20013 464.891 Q 516.54553 490.7183 516.54553 490.7183 Q 542.37286 490.7183 542.37286 516.54553 L 542.37286 542.37286 L 516.54553 542.37286 Q 490.7183 568.20013 490.7183 594.0274 Q 490.7183 619.8547 490.7183 645.68195 L 490.7183 671.5092 L 439.06372 671.5092 Q 413.23645 645.68195 387.40918 645.68195 L 387.40918 645.68195 L 387.40918 619.8547 Q 387.40918 594.0274 335.7546 594.0274 L 309.92734 594.0274 L 309.92734 594.0274 Q 284.10007 594.0274 284.10007 594.0274 L 284.10007 594.0274 L 232.4455 594.0274 Q 206.61823 594.0274 206.61823 594.0274 L 206.61823 594.0274 L 232.4455 594.0274 Q 232.4455 594.0274 232.4455 568.20013 Q 232.4455 568.20013 232.4455 542.37286 Q 206.61823 542.37286 206.61823 490.7183 Q 206.61823 439.06372 180.79094 439.06372 Q 154.96367 439.06372 129.13638 335.7546 Q 103.30911 232.4455 51.654556 232.4455 L 0.0 232.4455 L 0.0 232.4455 Q 0.0 232.4455 25.827278 206.61823 Q 51.654556 206.61823 51.654556 154.96367 L 77.481834 103.30911 L 77.481834 103.30911 L 77.481834 77.481834 L 77.481834 77.481834 L 77.481834 77.481834 L 51.654556 51.654556 L 51.654556 25.827278 L 103.30911 25.827278 Q 154.96367 25.827278 180.79094 25.827278 L 206.61823 25.827278 L 206.61823 25.827278 Q 232.4455 25.827278 232.4455 25.827278 L 232.4455 0.0 L 335.7546 0.0 Q 413.23645 25.827278 439.06372 25.827278 z" svg:height="6.715092mm" draw:style-name="style-82" svg:viewBox="0.0 0.0 619.8547 671.5092" svg:width="6.198547mm" svg:x="129.91121mm" svg:y="131.97739mm"/>
          <draw:path svg:d="M 51.654556 154.96367 L 51.654556 154.96367 L 51.654556 154.96367 Q 51.654556 129.13638 25.827278 129.13638 L 25.827278 129.13638 L 25.827278 129.13638 Q 0.0 129.13638 0.0 51.654556 L 0.0 0.0 L 51.654556 0.0 Q 103.30911 0.0 103.30911 77.481834 Q 77.481834 154.96367 51.654556 154.96367 z" svg:height="1.5496367mm" draw:style-name="style-83" svg:viewBox="0.0 0.0 103.30911 154.96367" svg:width="1.0330911mm" svg:x="181.3075mm" svg:y="278.9346mm"/>
          <draw:path svg:d="M 0.0 0.0 L 0.0 0.0 L 103.30911 51.654556 Q 206.61823 103.30911 309.92734 154.96367 Q 413.23645 180.79094 490.7183 232.4455 Q 568.20013 284.10007 568.20013 309.92734 L 568.20013 335.7546 L 594.0274 335.7546 L 594.0274 361.58188 L 619.8547 361.58188 L 619.8547 361.58188 L 619.8547 335.7546 L 619.8547 335.7546 L 645.68195 335.7546 L 645.68195 361.58188 L 671.5092 361.58188 L 697.3365 361.58188 L 697.3365 387.40918 L 723.16376 387.40918 L 723.16376 387.40918 L 723.16376 413.23645 L 723.16376 413.23645 L 748.9911 413.23645 L 748.9911 413.23645 Q 748.9911 413.23645 697.3365 439.06372 Q 671.5092 439.06372 568.20013 439.06372 L 490.7183 439.06372 L 464.891 439.06372 Q 439.06372 464.891 413.23645 464.891 L 413.23645 464.891 L 413.23645 464.891 Q 413.23645 439.06372 387.40918 464.891 L 387.40918 464.891 L 361.58188 464.891 Q 361.58188 464.891 309.92734 439.06372 Q 258.27277 413.23645 284.10007 387.40918 Q 309.92734 361.58188 258.27277 284.10007 Q 206.61823 206.61823 180.79094 154.96367 Q 129.13638 103.30911 103.30911 154.96367 Q 103.30911 180.79094 77.481834 180.79094 L 51.654556 154.96367 L 51.654556 154.96367 L 51.654556 154.96367 L 25.827278 154.96367 Q 25.827278 154.96367 0.0 103.30911 L 0.0 77.481834 L 25.827278 77.481834 Q 51.654556 51.654556 25.827278 51.654556 L 0.0 25.827278 L 0.0 0.0 z M 284.10007 284.10007 Q 309.92734 284.10007 309.92734 284.10007 Q 309.92734 309.92734 309.92734 309.92734 Q 284.10007 309.92734 284.10007 284.10007 z" svg:height="4.64891mm" draw:style-name="style-84" svg:viewBox="0.0 0.0 748.9911 464.891" svg:width="7.4899106mm" svg:x="99.17675mm" svg:y="126.03712mm"/>
          <draw:path svg:d="M 25.827278 51.654556 L -3.6379788E-12 0.0 L 25.827278 0.0 L 51.654556 0.0 L 51.654556 25.827278 L 77.481834 25.827278 L 77.481834 25.827278 L 77.481834 51.654556 L 129.13638 51.654556 L 154.96367 51.654556 L 154.96367 25.827278 L 180.79094 25.827278 L 180.79094 25.827278 L 180.79094 51.654556 L 180.79094 51.654556 L 180.79094 51.654556 L 206.61823 51.654556 L 206.61823 51.654556 L 232.4455 51.654556 L 284.10007 51.654556 L 309.92734 51.654556 L 335.7546 51.654556 L 335.7546 77.481834 L 335.7546 77.481834 L 309.92734 77.481834 L 309.92734 103.30911 L 309.92734 103.30911 L 335.7546 103.30911 L 309.92734 154.96367 Q 309.92734 206.61823 232.4455 232.4455 Q 154.96367 258.27277 154.96367 258.27277 Q 180.79094 258.27277 180.79094 309.92734 L 180.79094 361.58188 L 154.96367 361.58188 L 129.13638 361.58188 L 129.13638 309.92734 Q 129.13638 258.27277 103.30911 232.4455 L 77.481834 206.61823 L 77.481834 206.61823 L 77.481834 206.61823 L 77.481834 180.79094 Q 77.481834 154.96367 77.481834 154.96367 L 77.481834 154.96367 L 77.481834 103.30911 Q 77.481834 77.481834 51.654556 77.481834 Q 25.827278 77.481834 25.827278 51.654556 z" svg:height="3.615819mm" draw:style-name="style-85" svg:viewBox="0.0 0.0 335.7546 361.58188" svg:width="3.357546mm" svg:x="170.7183mm" svg:y="256.2066mm"/>
          <draw:path svg:d="M -1.8189894E-12 51.654556 L -1.8189894E-12 0.0 L 103.30911 0.0 Q 206.61823 0.0 232.4455 0.0 L 232.4455 0.0 L 309.92734 25.827278 Q 387.40918 51.654556 413.23645 77.481834 Q 413.23645 103.30911 464.891 129.13638 Q 516.54553 154.96367 516.54553 180.79094 Q 516.54553 206.61823 542.37286 206.61823 Q 568.20013 206.61823 568.20013 154.96367 L 568.20013 129.13638 L 594.0274 103.30911 Q 619.8547 103.30911 619.8547 154.96367 Q 619.8547 206.61823 645.68195 232.4455 L 645.68195 258.27277 L 645.68195 284.10007 L 645.68195 309.92734 L 568.20013 309.92734 L 516.54553 309.92734 L 516.54553 361.58188 L 516.54553 387.40918 L 490.7183 387.40918 L 464.891 361.58188 L 464.891 361.58188 L 464.891 361.58188 L 439.06372 387.40918 L 439.06372 413.23645 L 361.58188 413.23645 Q 309.92734 413.23645 258.27277 284.10007 Q 206.61823 154.96367 103.30911 129.13638 Q 25.827278 103.30911 -1.8189894E-12 51.654556 z" svg:height="4.1323643mm" draw:style-name="style-86" svg:viewBox="0.0 0.0 645.68195 413.23645" svg:width="6.4568195mm" svg:x="89.36238mm" svg:y="245.35915mm"/>
          <draw:path svg:d="M 852.3002 77.481834 L 852.3002 103.30911 L 878.12744 103.30911 L 878.12744 103.30911 L 903.9547 103.30911 L 929.782 103.30911 L 929.782 103.30911 L 955.6093 103.30911 L 955.6093 103.30911 L 955.6093 103.30911 L 981.4366 154.96367 Q 1007.26385 206.61823 1007.26385 258.27277 Q 1007.26385 335.7546 1007.26385 361.58188 Q 1007.26385 361.58188 1007.26385 387.40918 L 1007.26385 387.40918 L 981.4366 413.23645 L 981.4366 413.23645 L 981.4366 413.23645 Q 981.4366 413.23645 1007.26385 439.06372 L 1007.26385 439.06372 L 1007.26385 439.06372 Q 1007.26385 464.891 1007.26385 490.7183 Q 1007.26385 516.54553 800.6456 568.20013 Q 619.8547 594.0274 619.8547 619.8547 Q 619.8547 645.68195 542.37286 645.68195 L 464.891 645.68195 L 464.891 645.68195 Q 464.891 619.8547 335.7546 594.0274 Q 232.4455 568.20013 258.27277 542.37286 Q 284.10007 516.54553 232.4455 490.7183 L 180.79094 464.891 L 77.481834 464.891 L 0.0 464.891 L 0.0 439.06372 L 0.0 413.23645 L 232.4455 387.40918 Q 464.891 361.58188 490.7183 361.58188 Q 490.7183 335.7546 464.891 309.92734 Q 439.06372 258.27277 542.37286 232.4455 Q 645.68195 180.79094 697.3365 129.13638 Q 748.9911 77.481834 748.9911 51.654556 Q 774.81836 1.8189894E-12 800.6456 1.8189894E-12 Q 826.4729 1.8189894E-12 826.4729 25.827278 Q 852.3002 51.654556 852.3002 77.481834 z" svg:height="6.4568195mm" draw:style-name="style-87" svg:viewBox="0.0 0.0 1007.26385 645.68195" svg:width="10.0726385mm" svg:x="104.08393mm" svg:y="163.2284mm"/>
          <draw:path svg:d="M 0.0 25.827278 L 0.0 0.0 L 51.654556 0.0 L 103.30911 25.827278 L 103.30911 25.827278 L 129.13638 25.827278 L 129.13638 77.481834 L 129.13638 103.30911 L 77.481834 103.30911 Q 25.827278 77.481834 25.827278 77.481834 L 0.0 77.481834 L 0.0 25.827278 z" svg:height="1.0330911mm" draw:style-name="style-88" svg:viewBox="0.0 0.0 129.13638 103.30911" svg:width="1.291364mm" svg:x="81.872475mm" svg:y="243.55124mm"/>
          <draw:path svg:d="M 232.4455 0.0 L 309.92734 0.0 L 309.92734 25.827278 L 309.92734 51.654556 L 335.7546 51.654556 L 361.58188 51.654556 L 387.40918 77.481834 L 413.23645 77.481834 L 387.40918 103.30911 Q 387.40918 154.96367 387.40918 154.96367 L 387.40918 154.96367 L 335.7546 154.96367 Q 309.92734 154.96367 284.10007 154.96367 Q 232.4455 154.96367 232.4455 180.79094 L 258.27277 206.61823 L 258.27277 206.61823 Q 258.27277 206.61823 232.4455 232.4455 Q 206.61823 232.4455 206.61823 258.27277 Q 206.61823 284.10007 154.96367 284.10007 Q 103.30911 284.10007 103.30911 309.92734 Q 129.13638 335.7546 103.30911 361.58188 L 77.481834 361.58188 L 77.481834 335.7546 L 77.481834 309.92734 L 77.481834 309.92734 L 77.481834 284.10007 L 51.654556 258.27277 L 51.654556 232.4455 L 25.827278 232.4455 L 0.0 232.4455 L 0.0 206.61823 L 0.0 180.79094 L 51.654556 180.79094 Q 103.30911 180.79094 103.30911 154.96367 Q 103.30911 129.13638 77.481834 103.30911 Q 25.827278 103.30911 51.654556 77.481834 L 77.481834 51.654556 L 103.30911 25.827278 Q 129.13638 0.0 232.4455 0.0 z" svg:height="3.615819mm" draw:style-name="style-89" svg:viewBox="0.0 0.0 413.23645 361.58188" svg:width="4.1323643mm" svg:x="166.0694mm" svg:y="135.85149mm"/>
          <draw:path svg:d="M 2221.146 0.0 L 2246.9731 0.0 L 2246.9731 0.0 L 2246.9731 25.827278 L 2427.7642 25.827278 Q 2608.5552 25.827278 2686.0369 25.827278 L 2737.6914 25.827278 L 2737.6914 25.827278 L 2737.6914 25.827278 L 2763.5188 25.827278 L 2763.5188 25.827278 L 2815.1733 25.827278 L 2866.828 25.827278 L 2892.655 25.827278 Q 2944.3098 25.827278 2944.3098 77.481834 Q 2944.3098 129.13638 3254.237 129.13638 Q 3564.1643 129.13638 3512.5098 129.13638 Q 3460.8552 129.13638 3538.3372 154.96367 Q 3615.8188 180.79094 3719.128 232.4455 Q 3770.7825 258.27277 3874.0918 258.27277 Q 3977.401 258.27277 3951.5735 232.4455 Q 3951.5735 206.61823 3977.401 232.4455 Q 4029.0554 232.4455 4029.0554 258.27277 Q 4029.0554 284.10007 4080.71 284.10007 Q 4132.3643 309.92734 4158.192 284.10007 Q 4158.192 258.27277 4184.019 258.27277 Q 4209.846 258.27277 4209.846 284.10007 Q 4235.674 309.92734 4235.674 284.10007 Q 4261.501 232.4455 4493.9463 206.61823 Q 4752.219 180.79094 4752.219 206.61823 Q 4752.219 232.4455 4803.8735 232.4455 L 4829.701 232.4455 L 4933.0103 284.10007 Q 5036.3193 335.7546 5062.1465 335.7546 Q 5113.8013 335.7546 5217.1104 335.7546 L 5294.592 335.7546 L 5320.4194 361.58188 L 5346.2466 361.58188 L 5346.2466 387.40918 L 5320.4194 413.23645 L 5320.4194 413.23645 Q 5320.4194 439.06372 5294.592 439.06372 Q 5268.7646 439.06372 5294.592 464.891 Q 5320.4194 490.7183 5268.7646 516.54553 L 5242.9375 542.37286 L 5372.0737 568.20013 Q 5527.0376 594.0274 5527.0376 619.8547 Q 5527.0376 645.68195 5552.8647 645.68195 Q 5578.692 645.68195 5578.692 671.5092 Q 5578.692 697.3365 5630.3467 697.3365 Q 5656.174 697.3365 5682.001 723.16376 L 5707.8286 748.9911 L 5733.656 748.9911 L 5759.483 748.9911 L 5785.31 748.9911 L 5811.1377 748.9911 L 5811.1377 748.9911 L 5836.965 748.9911 L 5836.965 774.81836 L 5836.965 800.6456 L 5785.31 800.6456 L 5759.483 800.6456 L 5759.483 774.81836 Q 5733.656 774.81836 5682.001 800.6456 L 5630.3467 800.6456 L 5630.3467 826.4729 L 5630.3467 826.4729 L 5604.5195 852.3002 L 5604.5195 903.9547 L 5733.656 903.9547 Q 5888.6196 903.9547 5862.792 903.9547 Q 5862.792 903.9547 5888.6196 903.9547 L 5940.274 903.9547 L 5991.9287 903.9547 L 6069.41 903.9547 L 6043.583 929.782 L 6017.756 955.6093 L 6017.756 955.6093 L 5991.9287 955.6093 L 5991.9287 955.6093 Q 5991.9287 955.6093 5940.274 1007.26385 L 5914.447 1007.26385 L 5888.6196 1033.0911 L 5862.792 1033.0911 L 5862.792 1058.9185 L 5862.792 1084.7457 L 5888.6196 1084.7457 L 5940.274 1110.573 L 6095.238 1110.573 L 6224.374 1110.573 L 6224.374 1162.2275 L 6198.547 1188.0548 L 6198.547 1188.0548 L 6198.547 1213.8821 L 6198.547 1213.8821 L 6198.547 1213.8821 L 6172.719 1213.8821 L 6172.719 1213.8821 L 6198.547 1239.7094 L 6224.374 1239.7094 L 6224.374 1265.5366 L 6224.374 1291.3639 L 6198.547 1291.3639 Q 6146.892 1265.5366 5836.965 1239.7094 Q 5552.8647 1213.8821 5578.692 1239.7094 Q 5578.692 1265.5366 5449.5557 1291.3639 Q 5320.4194 1291.3639 5320.4194 1317.1912 Q 5320.4194 1343.0184 5372.0737 1343.0184 Q 5423.7285 1368.8457 5423.7285 1394.673 Q 5449.5557 1420.5002 5423.7285 1420.5002 Q 5397.901 1420.5002 5320.4194 1420.5002 Q 5217.1104 1446.3275 5320.4194 1472.1549 Q 5397.901 1497.9822 5397.901 1523.8094 Q 5397.901 1549.6367 5320.4194 1549.6367 Q 5268.7646 1549.6367 5268.7646 1575.464 Q 5268.7646 1601.2913 5242.9375 1627.1185 L 5191.2827 1627.1185 L 5217.1104 1652.9458 L 5242.9375 1678.7731 L 5242.9375 1678.7731 L 5268.7646 1678.7731 L 5268.7646 1678.7731 L 5268.7646 1704.6003 L 5242.9375 1730.4276 Q 5217.1104 1730.4276 5217.1104 1756.2549 L 5242.9375 1756.2549 L 5242.9375 1756.2549 L 5242.9375 1782.0822 L 5268.7646 1782.0822 L 5294.592 1782.0822 L 5294.592 1807.9094 L 5320.4194 1807.9094 L 5320.4194 1833.7367 L 5320.4194 1859.564 L 5346.2466 1859.564 L 5346.2466 1859.564 L 5346.2466 1859.564 Q 5346.2466 1885.3912 5372.0737 1885.3912 L 5372.0737 1885.3912 L 5372.0737 1885.3912 L 5372.0737 1911.2186 L 5372.0737 1911.2186 Q 5346.2466 1937.0459 5372.0737 1937.0459 Q 5372.0737 1962.8732 5320.4194 1988.7004 Q 5268.7646 2014.5277 5320.4194 2040.355 Q 5372.0737 2040.355 5346.2466 2066.1821 Q 5320.4194 2066.1821 5320.4194 2092.0095 Q 5320.4194 2117.837 5294.592 2143.664 Q 5268.7646 2143.664 5294.592 2143.664 Q 5294.592 2143.664 5268.7646 2169.4915 L 5242.9375 2195.3186 L 5320.4194 2221.146 Q 5372.0737 2272.8005 5372.0737 2298.6277 L 5372.0737 2324.455 L 5423.7285 2350.2822 Q 5449.5557 2350.2822 5475.383 2376.1096 Q 5475.383 2376.1096 5501.2104 2453.5913 Q 5501.2104 2531.0732 5578.692 2531.0732 L 5656.174 2531.0732 L 5682.001 2531.0732 L 5733.656 2556.9006 L 5733.656 2556.9006 L 5733.656 2556.9006 L 5759.483 2556.9006 L 5759.483 2556.9006 L 5759.483 2582.7278 L 5785.31 2582.7278 L 5785.31 2608.5552 L 5785.31 2660.2097 L 5785.31 2660.2097 L 5785.31 2660.2097 L 5759.483 2686.0369 Q 5733.656 2711.8643 5682.001 2737.6914 L 5630.3467 2789.346 L 5630.3467 2815.1733 L 5630.3467 2841.0005 L 5682.001 2841.0005 L 5707.8286 2841.0005 L 5707.8286 2841.0005 Q 5707.8286 2866.828 5733.656 2866.828 L 5785.31 2866.828 L 5811.1377 2892.655 L 5836.965 2918.4824 L 5836.965 2918.4824 L 5836.965 2918.4824 L 5811.1377 2918.4824 L 5811.1377 2918.4824 L 5733.656 2944.3098 Q 5682.001 2970.137 5630.3467 2970.137 Q 5552.8647 2970.137 5527.0376 2995.9644 L 5527.0376 3021.7915 L 5527.0376 2995.9644 L 5527.0376 2970.137 L 5475.383 2970.137 L 5449.5557 2970.137 L 5320.4194 2995.9644 Q 5191.2827 3021.7915 5139.6284 3021.7915 L 5087.9736 3021.7915 L 5087.9736 3021.7915 Q 5062.1465 2995.9644 5062.1465 2995.9644 L 5062.1465 2995.9644 L 5062.1465 2970.137 Q 5062.1465 2970.137 4958.8374 2970.137 L 4881.3555 2970.137 L 4881.3555 2995.9644 L 4881.3555 3021.7915 L 4855.5283 3021.7915 L 4829.701 3021.7915 L 4829.701 2970.137 Q 4803.8735 2944.3098 4803.8735 2918.4824 Q 4803.8735 2918.4824 4803.8735 2866.828 L 4803.8735 2789.346 L 4803.8735 2789.346 L 4803.8735 2815.1733 L 4752.219 2815.1733 Q 4700.5645 2815.1733 4700.5645 2841.0005 Q 4700.5645 2866.828 4623.083 2841.0005 Q 4571.428 2815.1733 4571.428 2763.5188 Q 4571.428 2737.6914 4545.601 2737.6914 Q 4519.7734 2737.6914 4519.7734 2763.5188 Q 4519.7734 2789.346 4416.4644 2789.346 Q 4313.1553 2789.346 4313.1553 2815.1733 Q 4338.983 2841.0005 4184.019 2841.0005 Q 4029.0554 2866.828 3951.5735 2918.4824 L 3874.0918 2970.137 L 3874.0918 2970.137 Q 3848.2644 2970.137 3770.7825 2970.137 L 3693.3008 2995.9644 L 3667.4734 2995.9644 Q 3615.8188 2995.9644 3615.8188 3021.7915 Q 3615.8188 3047.619 3538.3372 3073.446 Q 3460.8552 3073.446 3305.8916 3125.1006 L 3150.928 3176.7551 L 3150.928 3176.7551 L 3150.928 3176.7551 L 3125.1006 3176.7551 L 3125.1006 3176.7551 L 3125.1006 3202.5825 L 3099.2734 3202.5825 L 3099.2734 3202.5825 L 3099.2734 3228.4097 L 3125.1006 3228.4097 L 3150.928 3228.4097 L 3176.7551 3254.237 L 3202.5825 3254.237 L 3202.5825 3280.0642 L 3202.5825 3305.8916 L 3228.4097 3305.8916 L 3228.4097 3331.7188 L 3254.237 3331.7188 Q 3305.8916 3331.7188 3331.7188 3305.8916 Q 3357.5461 3280.0642 3383.3735 3280.0642 Q 3409.2007 3280.0642 3409.2007 3280.0642 L 3409.2007 3280.0642 L 3435.028 3228.4097 L 3435.028 3202.5825 L 3460.8552 3202.5825 L 3486.6826 3202.5825 L 3486.6826 3228.4097 L 3486.6826 3280.0642 L 3486.6826 3280.0642 L 3460.8552 3305.8916 L 3460.8552 3331.7188 L 3460.8552 3357.5461 L 3435.028 3357.5461 L 3435.028 3383.3735 L 3435.028 3383.3735 L 3409.2007 3383.3735 L 3435.028 3409.2007 Q 3435.028 3435.028 3409.2007 3435.028 L 3383.3735 3435.028 L 3383.3735 3460.8552 L 3357.5461 3460.8552 L 3357.5461 3486.6826 L 3357.5461 3512.5098 L 3357.5461 3538.3372 L 3357.5461 3538.3372 L 3357.5461 3538.3372 L 3357.5461 3538.3372 L 3331.7188 3564.1643 L 3305.8916 3589.9917 L 3305.8916 3589.9917 L 3305.8916 3589.9917 L 3254.237 3589.9917 Q 3228.4097 3589.9917 3202.5825 3615.8188 Q 3176.7551 3641.6462 3176.7551 3641.6462 Q 3176.7551 3693.3008 3021.7915 3744.9553 L 2866.828 3796.6099 L 2866.828 3796.6099 L 2866.828 3796.6099 L 2841.0005 3796.6099 Q 2789.346 3796.6099 2763.5188 3796.6099 Q 2737.6914 3796.6099 2608.5552 3848.2644 Q 2479.4187 3848.2644 2376.1096 3899.919 Q 2298.6277 3951.5735 2169.4915 4003.228 L 2014.5277 4080.71 L 1988.7004 4080.71 L 1962.8732 4080.71 L 1962.8732 4080.71 L 1937.0459 4080.71 L 1911.2186 4080.71 Q 1859.564 4054.8826 1730.4276 4054.8826 L 1601.2913 4054.8826 L 1601.2913 4080.71 L 1601.2913 4080.71 L 1575.464 4080.71 L 1575.464 4106.537 L 1575.464 4106.537 L 1601.2913 4106.537 L 1601.2913 4106.537 L 1601.2913 4106.537 L 1652.9458 4132.3643 Q 1678.7731 4132.3643 1678.7731 4158.192 L 1704.6003 4184.019 L 1704.6003 4209.846 L 1704.6003 4209.846 L 1678.7731 4235.674 L 1678.7731 4261.501 L 1652.9458 4261.501 L 1652.9458 4261.501 L 1652.9458 4235.674 L 1652.9458 4235.674 L 1627.1185 4235.674 L 1627.1185 4261.501 L 1549.6367 4261.501 Q 1446.3275 4261.501 1239.7094 4261.501 L 1007.26385 4261.501 L 929.782 4261.501 L 878.12744 4261.501 L 878.12744 4235.674 Q 878.12744 4209.846 852.3002 4209.846 Q 852.3002 4209.846 903.9547 4184.019 Q 955.6093 4158.192 955.6093 4132.3643 Q 929.782 4106.537 903.9547 4106.537 Q 878.12744 4080.71 852.3002 4029.0554 Q 826.4729 3977.401 800.6456 3848.2644 L 774.81836 3744.9553 L 774.81836 3719.128 Q 774.81836 3693.3008 723.16376 3564.1643 Q 697.3365 3435.028 723.16376 3435.028 Q 748.9911 3435.028 748.9911 3409.2007 Q 774.81836 3383.3735 723.16376 3280.0642 L 723.16376 3202.5825 L 697.3365 3202.5825 L 697.3365 3176.7551 L 697.3365 3176.7551 L 723.16376 3176.7551 L 723.16376 3176.7551 L 723.16376 3176.7551 L 697.3365 3176.7551 L 671.5092 3176.7551 L 671.5092 3176.7551 L 671.5092 3176.7551 L 645.68195 3176.7551 L 645.68195 3176.7551 L 619.8547 3176.7551 L 594.0274 3176.7551 L 594.0274 3176.7551 L 568.20013 3176.7551 L 568.20013 3176.7551 L 568.20013 3176.7551 L 516.54553 3202.5825 Q 490.7183 3202.5825 490.7183 3280.0642 L 464.891 3383.3735 L 464.891 3383.3735 L 464.891 3383.3735 L 413.23645 3409.2007 L 387.40918 3409.2007 L 387.40918 3383.3735 L 361.58188 3331.7188 L 361.58188 3331.7188 L 361.58188 3331.7188 L 361.58188 3305.8916 L 361.58188 3280.0642 L 361.58188 3280.0642 L 361.58188 3280.0642 L 335.7546 3254.237 L 309.92734 3254.237 L 309.92734 3228.4097 Q 309.92734 3228.4097 284.10007 3228.4097 L 284.10007 3228.4097 L 284.10007 3202.5825 Q 309.92734 3176.7551 309.92734 3125.1006 Q 361.58188 3099.2734 284.10007 3073.446 Q 206.61823 3073.446 206.61823 3047.619 Q 206.61823 3021.7915 258.27277 3021.7915 Q 284.10007 3021.7915 206.61823 2970.137 Q 103.30911 2918.4824 129.13638 2815.1733 Q 154.96367 2737.6914 77.481834 2686.0369 Q 0.0 2660.2097 25.827278 2634.3823 L 51.654556 2608.5552 L 51.654556 2608.5552 Q 51.654556 2608.5552 51.654556 2608.5552 L 51.654556 2582.7278 L 51.654556 2556.9006 Q 51.654556 2531.0732 25.827278 2531.0732 L 25.827278 2531.0732 L 25.827278 2324.455 Q 0.0 2117.837 0.0 2040.355 L 0.0 1937.0459 L 0.0 1885.3912 L 0.0 1859.564 L 25.827278 1859.564 L 25.827278 1833.7367 L 25.827278 1833.7367 L 51.654556 1833.7367 L 154.96367 1833.7367 Q 258.27277 1807.9094 258.27277 1833.7367 Q 258.27277 1859.564 361.58188 1859.564 Q 439.06372 1859.564 464.891 1782.0822 Q 464.891 1730.4276 594.0274 1678.7731 Q 723.16376 1627.1185 723.16376 1627.1185 L 723.16376 1601.2913 L 697.3365 1601.2913 Q 697.3365 1575.464 723.16376 1575.464 L 748.9911 1575.464 L 723.16376 1549.6367 Q 697.3365 1549.6367 697.3365 1523.8094 Q 697.3365 1472.1549 671.5092 1472.1549 Q 645.68195 1472.1549 645.68195 1446.3275 Q 619.8547 1420.5002 697.3365 1394.673 Q 748.9911 1368.8457 697.3365 1343.0184 L 645.68195 1317.1912 L 723.16376 1265.5366 Q 826.4729 1213.8821 826.4729 1213.8821 L 826.4729 1188.0548 L 826.4729 1188.0548 Q 826.4729 1188.0548 826.4729 1136.4003 L 826.4729 1084.7457 L 878.12744 1084.7457 Q 929.782 1058.9185 981.4366 1058.9185 L 1033.0911 1058.9185 L 1084.7457 1058.9185 L 1110.573 1058.9185 L 1110.573 1033.0911 L 1136.4003 1033.0911 L 1136.4003 1033.0911 L 1136.4003 1007.26385 L 1110.573 1007.26385 L 1084.7457 1007.26385 L 1084.7457 981.4366 L 1084.7457 981.4366 L 1058.9185 981.4366 L 1058.9185 981.4366 L 1058.9185 955.6093 L 1033.0911 955.6093 L 1033.0911 955.6093 L 1033.0911 955.6093 L 1033.0911 955.6093 L 1033.0911 929.782 L 1007.26385 929.782 L 1007.26385 903.9547 L 1007.26385 903.9547 Q 981.4366 903.9547 981.4366 878.12744 Q 981.4366 852.3002 929.782 826.4729 L 852.3002 826.4729 L 852.3002 800.6456 Q 826.4729 748.9911 826.4729 748.9911 L 826.4729 748.9911 L 800.6456 748.9911 L 774.81836 748.9911 L 774.81836 748.9911 L 774.81836 748.9911 L 748.9911 748.9911 L 748.9911 748.9911 L 748.9911 748.9911 L 748.9911 723.16376 L 748.9911 697.3365 L 748.9911 645.68195 L 723.16376 645.68195 L 697.3365 645.68195 L 774.81836 619.8547 L 826.4729 594.0274 L 878.12744 594.0274 L 955.6093 594.0274 L 1033.0911 594.0274 L 1136.4003 594.0274 L 1188.0548 568.20013 L 1213.8821 568.20013 L 1213.8821 542.37286 L 1213.8821 516.54553 L 1188.0548 516.54553 Q 1162.2275 542.37286 1136.4003 542.37286 Q 1110.573 542.37286 1110.573 490.7183 L 1110.573 464.891 L 1136.4003 464.891 L 1162.2275 439.06372 L 1162.2275 439.06372 L 1188.0548 439.06372 L 1188.0548 439.06372 Q 1188.0548 439.06372 1188.0548 439.06372 Q 1213.8821 439.06372 1239.7094 413.23645 Q 1291.3639 387.40918 1343.0184 413.23645 Q 1368.8457 413.23645 1343.0184 335.7546 L 1291.3639 258.27277 L 1652.9458 206.61823 Q 2014.5277 180.79094 2014.5277 154.96367 Q 1988.7004 129.13638 2014.5277 129.13638 Q 2066.1821 103.30911 2117.837 51.654556 Q 2195.3186 25.827278 2221.146 0.0 z M 2634.3823 103.30911 L 2660.2097 77.481834 L 2686.0369 77.481834 L 2737.6914 77.481834 L 2789.346 77.481834 L 2866.828 77.481834 L 2866.828 77.481834 Q 2892.655 77.481834 2892.655 103.30911 Q 2892.655 129.13638 2841.0005 129.13638 L 2815.1733 129.13638 L 2763.5188 129.13638 L 2711.8643 129.13638 L 2660.2097 129.13638 L 2608.5552 129.13638 L 2634.3823 103.30911 z M 2143.664 800.6456 Q 2298.6277 800.6456 2298.6277 852.3002 Q 2298.6277 852.3002 2143.664 852.3002 Q 1988.7004 800.6456 2143.664 800.6456 z M 3874.0918 1652.9458 L 3744.9553 1678.7731 L 3719.128 1678.7731 Q 3667.4734 1678.7731 3615.8188 1678.7731 Q 3589.9917 1678.7731 3615.8188 1652.9458 L 3641.6462 1601.2913 L 3719.128 1575.464 Q 3822.4373 1523.8094 3925.7463 1523.8094 Q 4003.228 1523.8094 4029.0554 1549.6367 Q 4054.8826 1549.6367 4054.8826 1575.464 Q 4054.8826 1601.2913 4029.0554 1627.1185 Q 3977.401 1627.1185 3874.0918 1652.9458 z M 490.7183 1833.7367 Q 490.7183 1833.7367 490.7183 1807.9094 Q 516.54553 1807.9094 516.54553 1833.7367 Q 516.54553 1833.7367 490.7183 1833.7367 z M 4390.637 1833.7367 L 4416.4644 1833.7367 L 4416.4644 1833.7367 Q 4442.292 1833.7367 4442.292 1833.7367 L 4442.292 1859.564 L 4597.2554 1859.564 Q 4778.0464 1859.564 4752.219 1885.3912 Q 4752.219 1937.0459 4726.392 1937.0459 Q 4700.5645 1937.0459 4674.7373 1988.7004 Q 4648.91 2014.5277 4674.7373 1962.8732 Q 4674.7373 1937.0459 4571.428 1962.8732 Q 4468.119 1988.7004 4493.9463 2040.355 Q 4545.601 2040.355 4493.9463 2040.355 Q 4442.292 2040.355 4390.637 2040.355 L 4364.81 2040.355 L 4338.983 2040.355 L 4313.1553 2040.355 L 4313.1553 2014.5277 L 4287.328 2014.5277 L 4287.328 2014.5277 L 4287.328 1988.7004 L 4261.501 1988.7004 L 4235.674 1988.7004 L 4235.674 1962.8732 L 4235.674 1962.8732 L 4235.674 1962.8732 L 4235.674 1962.8732 L 4209.846 1937.0459 L 4209.846 1911.2186 L 4235.674 1911.2186 L 4261.501 1911.2186 L 4261.501 1885.3912 L 4261.501 1885.3912 L 4209.846 1859.564 Q 4158.192 1833.7367 4235.674 1833.7367 Q 4338.983 1833.7367 4390.637 1833.7367 z M 3047.619 2841.0005 L 2970.137 2866.828 L 2944.3098 2841.0005 Q 2892.655 2815.1733 2892.655 2763.5188 Q 2892.655 2737.6914 2892.655 2711.8643 Q 2892.655 2686.0369 2970.137 2660.2097 Q 3047.619 2608.5552 3047.619 2634.3823 Q 3047.619 2660.2097 3021.7915 2686.0369 Q 2995.9644 2686.0369 2995.9644 2737.6914 Q 3021.7915 2815.1733 3047.619 2789.346 Q 3073.446 2763.5188 3099.2734 2789.346 Q 3125.1006 2789.346 3125.1006 2815.1733 Q 3125.1006 2841.0005 3047.619 2841.0005 z" svg:height="42.61501mm" draw:style-name="style-90" svg:viewBox="0.0 0.0 6224.374 4261.501" svg:width="62.24374mm" svg:x="126.553665mm" svg:y="94.78611mm"/>
          <draw:path svg:d="M 206.61823 77.481834 L 206.61823 129.13638 L 206.61823 129.13638 L 206.61823 129.13638 L 154.96367 129.13638 Q 77.481834 129.13638 51.654556 129.13638 Q 25.827278 77.481834 0.0 25.827278 Q -51.654556 -25.827278 77.481834 0.0 Q 180.79094 25.827278 206.61823 77.481834 z" svg:height="1.291364mm" draw:style-name="style-91" svg:viewBox="0.0 0.0 206.61823 129.13638" svg:width="2.0661821mm" svg:x="59.919285mm" svg:y="230.63759mm"/>
          <draw:path svg:d="M 0.0 0.0 L 0.0 0.0 L 258.27277 206.61823 Q 516.54553 413.23645 568.20013 439.06372 Q 594.0274 464.891 619.8547 490.7183 Q 619.8547 516.54553 671.5092 542.37286 Q 723.16376 568.20013 723.16376 568.20013 L 723.16376 568.20013 L 748.9911 594.0274 L 748.9911 619.8547 L 748.9911 619.8547 L 723.16376 619.8547 L 723.16376 645.68195 L 723.16376 671.5092 L 697.3365 671.5092 L 697.3365 697.3365 L 671.5092 697.3365 L 671.5092 671.5092 L 671.5092 671.5092 L 671.5092 671.5092 L 645.68195 671.5092 L 645.68195 671.5092 L 645.68195 645.68195 L 619.8547 645.68195 L 619.8547 645.68195 L 619.8547 619.8547 L 619.8547 619.8547 L 619.8547 619.8547 L 594.0274 619.8547 L 594.0274 619.8547 L 594.0274 594.0274 L 568.20013 594.0274 L 568.20013 594.0274 L 568.20013 568.20013 L 542.37286 568.20013 Q 516.54553 568.20013 490.7183 542.37286 L 464.891 542.37286 L 464.891 542.37286 Q 439.06372 516.54553 361.58188 516.54553 Q 284.10007 464.891 180.79094 413.23645 L 77.481834 335.7546 L 77.481834 309.92734 Q 51.654556 309.92734 51.654556 309.92734 L 51.654556 309.92734 L 51.654556 284.10007 L 51.654556 284.10007 L 25.827278 258.27277 L 25.827278 232.4455 L 25.827278 206.61823 Q 51.654556 180.79094 25.827278 103.30911 L 0.0 25.827278 L 0.0 0.0 z" svg:height="6.973365mm" draw:style-name="style-92" svg:viewBox="0.0 0.0 748.9911 697.3365" svg:width="7.4899106mm" svg:x="99.17675mm" svg:y="201.45277mm"/>
          <draw:path svg:d="M 25.827278 103.30911 L 51.654556 0.0 L 77.481834 25.827278 Q 103.30911 25.827278 129.13638 51.654556 L 129.13638 77.481834 L 129.13638 129.13638 Q 129.13638 206.61823 103.30911 206.61823 L 77.481834 232.4455 L 51.654556 232.4455 L 0.0 232.4455 L 0.0 206.61823 Q 0.0 206.61823 25.827278 103.30911 z" svg:height="2.324455mm" draw:style-name="style-93" svg:viewBox="0.0 0.0 129.13638 232.4455" svg:width="1.291364mm" svg:x="179.2413mm" svg:y="270.92816mm"/>
          <draw:path svg:d="M 25.827278 -1.8189894E-12 L 25.827278 -1.8189894E-12 L 103.30911 51.654556 Q 206.61823 103.30911 206.61823 154.96367 Q 206.61823 180.79094 258.27277 206.61823 Q 309.92734 258.27277 335.7546 258.27277 Q 361.58188 258.27277 361.58188 309.92734 Q 361.58188 335.7546 387.40918 335.7546 Q 413.23645 361.58188 413.23645 361.58188 L 413.23645 361.58188 L 387.40918 387.40918 Q 361.58188 413.23645 361.58188 413.23645 L 361.58188 413.23645 L 361.58188 413.23645 Q 335.7546 413.23645 258.27277 387.40918 Q 206.61823 361.58188 129.13638 309.92734 Q 51.654556 258.27277 51.654556 206.61823 L 25.827278 154.96367 L 25.827278 103.30911 L 0.0 51.654556 L 0.0 51.654556 L 0.0 51.654556 L 0.0 25.827278 L 0.0 25.827278 L 25.827278 25.827278 L 25.827278 -1.8189894E-12 L 25.827278 -1.8189894E-12 z" svg:height="4.1323643mm" draw:style-name="style-94" svg:viewBox="0.0 0.0 413.23645 413.23645" svg:width="4.1323643mm" svg:x="30.992733mm" svg:y="142.05003mm"/>
          <draw:path svg:d="M 542.37286 51.654556 L 594.0274 77.481834 L 619.8547 77.481834 L 645.68195 77.481834 L 619.8547 154.96367 Q 594.0274 232.4455 645.68195 284.10007 Q 645.68195 361.58188 671.5092 490.7183 Q 671.5092 594.0274 697.3365 594.0274 Q 723.16376 594.0274 723.16376 619.8547 L 723.16376 645.68195 L 697.3365 645.68195 Q 645.68195 645.68195 645.68195 748.9911 Q 645.68195 826.4729 645.68195 852.3002 L 645.68195 852.3002 L 645.68195 852.3002 Q 645.68195 852.3002 619.8547 903.9547 Q 594.0274 955.6093 568.20013 955.6093 Q 542.37286 955.6093 542.37286 929.782 Q 542.37286 903.9547 490.7183 903.9547 L 439.06372 903.9547 L 439.06372 903.9547 Q 413.23645 903.9547 413.23645 878.12744 L 413.23645 878.12744 L 387.40918 878.12744 Q 387.40918 852.3002 387.40918 826.4729 Q 361.58188 800.6456 335.7546 800.6456 Q 309.92734 800.6456 180.79094 619.8547 L 25.827278 439.06372 L 25.827278 439.06372 L 25.827278 413.23645 L 1.8189894E-12 413.23645 L 1.8189894E-12 413.23645 L 1.8189894E-12 387.40918 L 25.827278 387.40918 L 25.827278 387.40918 Q 25.827278 387.40918 25.827278 361.58188 L 25.827278 361.58188 L 51.654556 361.58188 L 51.654556 335.7546 L 51.654556 335.7546 L 51.654556 335.7546 L 129.13638 335.7546 Q 180.79094 335.7546 180.79094 258.27277 Q 180.79094 180.79094 206.61823 180.79094 Q 232.4455 180.79094 232.4455 180.79094 Q 232.4455 154.96367 206.61823 129.13638 L 180.79094 129.13638 L 180.79094 129.13638 Q 180.79094 103.30911 206.61823 77.481834 L 206.61823 77.481834 L 309.92734 25.827278 Q 387.40918 0.0 413.23645 0.0 Q 439.06372 -25.827278 490.7183 25.827278 Q 516.54553 25.827278 542.37286 51.654556 z" svg:height="9.556093mm" draw:style-name="style-95" svg:viewBox="0.0 0.0 723.16376 955.6093" svg:width="7.231638mm" svg:x="88.071014mm" svg:y="259.0476mm"/>
          <draw:path svg:d="M 51.654556 77.481834 L 0.0 0.0 L 129.13638 51.654556 Q 232.4455 77.481834 232.4455 77.481834 Q 232.4455 77.481834 258.27277 77.481834 L 258.27277 77.481834 L 361.58188 180.79094 Q 439.06372 258.27277 464.891 284.10007 Q 490.7183 335.7546 490.7183 335.7546 L 490.7183 361.58188 L 464.891 361.58188 Q 439.06372 335.7546 387.40918 361.58188 L 309.92734 387.40918 L 309.92734 387.40918 L 284.10007 387.40918 L 284.10007 387.40918 L 284.10007 387.40918 L 284.10007 413.23645 L 284.10007 413.23645 L 258.27277 439.06372 L 258.27277 464.891 L 232.4455 464.891 Q 232.4455 439.06372 232.4455 413.23645 Q 206.61823 387.40918 129.13638 387.40918 L 77.481834 413.23645 L 51.654556 413.23645 L 25.827278 413.23645 L 25.827278 387.40918 L 25.827278 361.58188 L 51.654556 335.7546 L 51.654556 309.92734 L 77.481834 309.92734 Q 103.30911 284.10007 129.13638 284.10007 L 154.96367 284.10007 L 154.96367 258.27277 L 129.13638 258.27277 L 129.13638 258.27277 Q 129.13638 232.4455 180.79094 232.4455 L 206.61823 180.79094 L 154.96367 180.79094 Q 103.30911 180.79094 103.30911 154.96367 Q 129.13638 154.96367 51.654556 77.481834 z" svg:height="4.64891mm" draw:style-name="style-96" svg:viewBox="0.0 0.0 490.7183 464.891" svg:width="4.9071827mm" svg:x="43.648098mm" svg:y="161.93703mm"/>
          <draw:path svg:d="M 1.8189894E-12 77.481834 L 1.8189894E-12 0.0 L 51.654556 0.0 Q 77.481834 0.0 77.481834 25.827278 Q 103.30911 51.654556 103.30911 77.481834 L 103.30911 77.481834 L 77.481834 77.481834 Q 51.654556 103.30911 51.654556 129.13638 L 51.654556 154.96367 L 25.827278 154.96367 Q 1.8189894E-12 129.13638 1.8189894E-12 129.13638 L 1.8189894E-12 129.13638 L 1.8189894E-12 77.481834 z" svg:height="1.5496367mm" draw:style-name="style-97" svg:viewBox="0.0 0.0 103.30911 154.96367" svg:width="1.0330911mm" svg:x="143.08311mm" svg:y="239.41887mm"/>
          <draw:path svg:d="M 335.7546 154.96367 L 361.58188 154.96367 L 361.58188 180.79094 Q 361.58188 206.61823 439.06372 206.61823 Q 516.54553 206.61823 490.7183 258.27277 Q 490.7183 284.10007 464.891 284.10007 Q 439.06372 284.10007 413.23645 309.92734 L 387.40918 309.92734 L 387.40918 335.7546 L 387.40918 387.40918 L 387.40918 387.40918 Q 387.40918 387.40918 413.23645 387.40918 L 413.23645 413.23645 L 387.40918 439.06372 Q 361.58188 439.06372 361.58188 387.40918 Q 361.58188 361.58188 309.92734 335.7546 Q 284.10007 309.92734 258.27277 361.58188 Q 232.4455 413.23645 232.4455 490.7183 L 232.4455 542.37286 L 206.61823 542.37286 L 206.61823 542.37286 L 206.61823 568.20013 L 180.79094 568.20013 L 180.79094 594.0274 L 180.79094 594.0274 L 180.79094 594.0274 L 180.79094 594.0274 L 154.96367 568.20013 L 154.96367 542.37286 L 154.96367 542.37286 L 180.79094 516.54553 L 180.79094 490.7183 L 180.79094 439.06372 L 154.96367 413.23645 L 129.13638 387.40918 L 129.13638 387.40918 L 129.13638 387.40918 L 129.13638 361.58188 L 129.13638 361.58188 L 103.30911 361.58188 L 103.30911 335.7546 L 103.30911 335.7546 L 103.30911 335.7546 L 103.30911 284.10007 Q 129.13638 206.61823 129.13638 206.61823 Q 129.13638 180.79094 77.481834 180.79094 L 25.827278 180.79094 L 25.827278 180.79094 Q -9.094947E-13 180.79094 -9.094947E-13 154.96367 L -9.094947E-13 154.96367 L -9.094947E-13 129.13638 Q 25.827278 103.30911 25.827278 77.481834 L 25.827278 77.481834 L 25.827278 25.827278 Q 51.654556 0.0 77.481834 0.0 Q 103.30911 0.0 129.13638 77.481834 Q 154.96367 154.96367 180.79094 154.96367 Q 206.61823 154.96367 232.4455 129.13638 Q 258.27277 77.481834 284.10007 103.30911 Q 309.92734 103.30911 309.92734 129.13638 Q 309.92734 154.96367 335.7546 154.96367 z" svg:height="5.940274mm" draw:style-name="style-98" svg:viewBox="0.0 0.0 490.7183 594.0274" svg:width="4.9071827mm" svg:x="77.223564mm" svg:y="233.22032mm"/>
          <draw:path svg:d="M 335.7546 0.0 L 335.7546 0.0 L 361.58188 0.0 L 361.58188 0.0 L 361.58188 284.10007 L 361.58188 568.20013 L 335.7546 568.20013 Q 335.7546 542.37286 335.7546 542.37286 L 309.92734 542.37286 L 309.92734 542.37286 Q 284.10007 516.54553 284.10007 542.37286 L 284.10007 542.37286 L 284.10007 542.37286 Q 284.10007 542.37286 232.4455 542.37286 Q 180.79094 542.37286 103.30911 490.7183 L 25.827278 413.23645 L 25.827278 387.40918 L 25.827278 387.40918 L 0.0 387.40918 L 0.0 387.40918 L 25.827278 361.58188 Q 51.654556 335.7546 51.654556 335.7546 L 51.654556 335.7546 L 51.654556 335.7546 Q 77.481834 335.7546 129.13638 361.58188 Q 206.61823 387.40918 180.79094 284.10007 L 154.96367 206.61823 L 154.96367 206.61823 Q 154.96367 180.79094 180.79094 180.79094 Q 206.61823 180.79094 206.61823 129.13638 L 206.61823 51.654556 L 284.10007 25.827278 Q 335.7546 25.827278 335.7546 0.0 z" svg:height="5.682001mm" draw:style-name="style-99" svg:viewBox="0.0 0.0 361.58188 568.20013" svg:width="3.615819mm" svg:x="204.81032mm" svg:y="277.64325mm"/>
          <draw:path svg:d="M 568.20013 -1.8189894E-12 L 594.0274 -1.8189894E-12 L 568.20013 25.827278 Q 542.37286 25.827278 542.37286 77.481834 Q 542.37286 103.30911 516.54553 129.13638 Q 464.891 129.13638 439.06372 206.61823 Q 413.23645 284.10007 387.40918 284.10007 L 387.40918 284.10007 L 387.40918 284.10007 Q 387.40918 284.10007 361.58188 284.10007 L 309.92734 284.10007 L 309.92734 284.10007 Q 309.92734 284.10007 284.10007 284.10007 Q 258.27277 284.10007 232.4455 309.92734 Q 206.61823 335.7546 154.96367 335.7546 L 129.13638 335.7546 L 129.13638 309.92734 L 103.30911 309.92734 L 103.30911 284.10007 L 103.30911 258.27277 L 77.481834 258.27277 L 51.654556 232.4455 L 25.827278 232.4455 L 0.0 232.4455 L 0.0 206.61823 L 0.0 206.61823 L 25.827278 206.61823 L 25.827278 180.79094 L 25.827278 180.79094 L 51.654556 180.79094 L 51.654556 180.79094 L 51.654556 180.79094 L 206.61823 129.13638 Q 361.58188 77.481834 439.06372 77.481834 Q 516.54553 51.654556 516.54553 25.827278 Q 516.54553 -1.8189894E-12 568.20013 -1.8189894E-12 z" svg:height="3.357546mm" draw:style-name="style-100" svg:viewBox="0.0 0.0 594.0274 335.7546" svg:width="5.940274mm" svg:x="157.5464mm" svg:y="124.74575mm"/>
          <draw:path svg:d="M 0.0 51.654556 L 0.0 0.0 L 25.827278 0.0 L 51.654556 0.0 L 77.481834 0.0 Q 103.30911 0.0 103.30911 25.827278 Q 103.30911 51.654556 129.13638 77.481834 L 154.96367 129.13638 L 154.96367 129.13638 L 154.96367 129.13638 L 154.96367 154.96367 L 154.96367 154.96367 L 154.96367 129.13638 Q 154.96367 103.30911 180.79094 77.481834 L 180.79094 51.654556 L 206.61823 77.481834 Q 258.27277 77.481834 258.27277 103.30911 Q 258.27277 129.13638 232.4455 129.13638 L 232.4455 129.13638 L 258.27277 180.79094 Q 309.92734 232.4455 309.92734 258.27277 Q 335.7546 284.10007 413.23645 284.10007 L 464.891 284.10007 L 464.891 309.92734 L 464.891 335.7546 L 413.23645 335.7546 L 387.40918 335.7546 L 361.58188 361.58188 L 361.58188 361.58188 L 206.61823 361.58188 L 77.481834 335.7546 L 77.481834 335.7546 L 51.654556 335.7546 L 51.654556 335.7546 L 51.654556 335.7546 L 51.654556 309.92734 L 51.654556 309.92734 L 51.654556 284.10007 L 51.654556 258.27277 L 25.827278 180.79094 Q 0.0 103.30911 0.0 51.654556 z" svg:height="3.615819mm" draw:style-name="style-101" svg:viewBox="0.0 0.0 464.891 361.58188" svg:width="4.64891mm" svg:x="65.08474mm" svg:y="178.98303mm"/>
          <draw:path svg:d="M 51.654556 0.0 L 51.654556 0.0 L 77.481834 0.0 L 77.481834 0.0 L 180.79094 25.827278 Q 284.10007 25.827278 258.27277 180.79094 Q 258.27277 335.7546 284.10007 335.7546 Q 309.92734 335.7546 309.92734 361.58188 L 309.92734 361.58188 L 309.92734 361.58188 L 309.92734 387.40918 L 309.92734 387.40918 L 284.10007 387.40918 L 258.27277 387.40918 L 258.27277 387.40918 L 206.61823 387.40918 Q 180.79094 387.40918 180.79094 413.23645 L 180.79094 413.23645 L 180.79094 413.23645 Q 154.96367 413.23645 154.96367 387.40918 Q 154.96367 361.58188 103.30911 361.58188 Q 51.654556 361.58188 51.654556 284.10007 L 51.654556 180.79094 L 51.654556 180.79094 L 51.654556 180.79094 L 51.654556 154.96367 L 51.654556 154.96367 L 25.827278 129.13638 L 0.0 103.30911 L 0.0 77.481834 L 0.0 51.654556 L 25.827278 51.654556 L 25.827278 25.827278 L 25.827278 25.827278 L 51.654556 25.827278 L 51.654556 25.827278 L 51.654556 25.827278 L 51.654556 0.0 z" svg:height="4.1323643mm" draw:style-name="style-102" svg:viewBox="0.0 0.0 309.92734 413.23645" svg:width="3.0992734mm" svg:x="42.873283mm" svg:y="67.92574mm"/>
          <draw:path svg:d="M 77.481834 51.654556 L 103.30911 3.6379788E-12 L 103.30911 25.827278 Q 129.13638 51.654556 154.96367 77.481834 Q 206.61823 77.481834 206.61823 129.13638 Q 206.61823 180.79094 258.27277 180.79094 L 284.10007 180.79094 L 284.10007 180.79094 Q 284.10007 206.61823 258.27277 206.61823 L 206.61823 206.61823 L 206.61823 206.61823 L 206.61823 206.61823 L 180.79094 206.61823 L 180.79094 206.61823 L 180.79094 232.4455 L 154.96367 232.4455 L 154.96367 232.4455 L 154.96367 258.27277 L 154.96367 258.27277 L 154.96367 258.27277 L 129.13638 309.92734 Q 129.13638 335.7546 154.96367 335.7546 Q 180.79094 335.7546 180.79094 361.58188 L 180.79094 387.40918 L 154.96367 387.40918 Q 129.13638 361.58188 103.30911 309.92734 Q 103.30911 258.27277 77.481834 258.27277 Q 51.654556 258.27277 25.827278 258.27277 Q 0.0 232.4455 0.0 180.79094 L 0.0 129.13638 L 25.827278 129.13638 Q 51.654556 129.13638 77.481834 51.654556 z" svg:height="3.8740916mm" draw:style-name="style-103" svg:viewBox="0.0 0.0 284.10007 387.40918" svg:width="2.8410006mm" svg:x="153.41403mm" svg:y="260.8555mm"/>
          <draw:path svg:d="M 361.58188 25.827278 L 413.23645 -3.6379788E-12 L 464.891 -3.6379788E-12 L 516.54553 -3.6379788E-12 L 516.54553 -3.6379788E-12 Q 516.54553 -3.6379788E-12 516.54553 25.827278 L 542.37286 25.827278 L 542.37286 25.827278 Q 542.37286 51.654556 568.20013 51.654556 L 568.20013 51.654556 L 568.20013 77.481834 Q 568.20013 103.30911 594.0274 103.30911 L 594.0274 129.13638 L 464.891 129.13638 L 335.7546 154.96367 L 284.10007 154.96367 Q 206.61823 180.79094 206.61823 206.61823 Q 206.61823 232.4455 206.61823 258.27277 L 206.61823 284.10007 L 206.61823 309.92734 L 206.61823 309.92734 L 154.96367 309.92734 Q 129.13638 309.92734 103.30911 258.27277 Q 103.30911 180.79094 51.654556 180.79094 Q 0.0 180.79094 0.0 129.13638 L 25.827278 77.481834 L 51.654556 77.481834 L 103.30911 103.30911 L 206.61823 51.654556 Q 309.92734 51.654556 309.92734 25.827278 L 309.92734 25.827278 L 361.58188 25.827278 z" svg:height="3.0992734mm" draw:style-name="style-104" svg:viewBox="0.0 0.0 594.0274 309.92734" svg:width="5.940274mm" svg:x="177.17513mm" svg:y="283.58353mm"/>
          <draw:path svg:d="M 284.10007 0.0 L 387.40918 0.0 L 413.23645 0.0 L 439.06372 0.0 L 439.06372 0.0 L 439.06372 0.0 L 464.891 25.827278 L 490.7183 25.827278 L 490.7183 77.481834 Q 464.891 154.96367 439.06372 154.96367 Q 413.23645 154.96367 490.7183 180.79094 Q 542.37286 206.61823 542.37286 206.61823 L 542.37286 206.61823 L 542.37286 206.61823 Q 542.37286 206.61823 439.06372 258.27277 L 309.92734 258.27277 L 284.10007 258.27277 L 258.27277 258.27277 L 180.79094 258.27277 Q 77.481834 284.10007 77.481834 309.92734 L 77.481834 335.7546 L 77.481834 335.7546 Q 77.481834 335.7546 51.654556 361.58188 Q 51.654556 387.40918 25.827278 387.40918 Q 0.0 387.40918 0.0 335.7546 L 0.0 284.10007 L 0.0 258.27277 L 25.827278 232.4455 L 25.827278 232.4455 L 25.827278 258.27277 L 25.827278 258.27277 L 25.827278 258.27277 L 51.654556 154.96367 L 51.654556 77.481834 L 77.481834 77.481834 L 77.481834 77.481834 L 77.481834 103.30911 Q 77.481834 154.96367 129.13638 154.96367 Q 180.79094 154.96367 180.79094 103.30911 Q 180.79094 51.654556 180.79094 51.654556 L 154.96367 25.827278 L 180.79094 25.827278 Q 206.61823 0.0 284.10007 0.0 z" svg:height="3.8740916mm" draw:style-name="style-105" svg:viewBox="0.0 0.0 542.37286 387.40918" svg:width="5.4237285mm" svg:x="82.389015mm" svg:y="302.17914mm"/>
          <draw:path svg:d="M 309.92734 51.654556 L 335.7546 3.6379788E-12 L 335.7546 3.6379788E-12 Q 361.58188 3.6379788E-12 361.58188 51.654556 L 361.58188 103.30911 L 361.58188 103.30911 Q 361.58188 129.13638 361.58188 129.13638 L 335.7546 129.13638 L 335.7546 154.96367 L 335.7546 180.79094 L 309.92734 180.79094 Q 284.10007 206.61823 284.10007 232.4455 Q 284.10007 258.27277 232.4455 258.27277 Q 180.79094 284.10007 154.96367 284.10007 L 154.96367 284.10007 L 103.30911 258.27277 Q 25.827278 232.4455 9.094947E-13 206.61823 L 9.094947E-13 154.96367 L 51.654556 154.96367 Q 129.13638 154.96367 129.13638 129.13638 Q 129.13638 103.30911 154.96367 77.481834 L 206.61823 77.481834 L 206.61823 77.481834 L 206.61823 77.481834 L 206.61823 103.30911 L 206.61823 103.30911 L 232.4455 103.30911 L 232.4455 129.13638 L 258.27277 129.13638 L 284.10007 129.13638 L 284.10007 103.30911 Q 309.92734 103.30911 309.92734 51.654556 z" svg:height="2.8410006mm" draw:style-name="style-106" svg:viewBox="0.0 0.0 361.58188 284.10007" svg:width="3.615819mm" svg:x="63.535103mm" svg:y="300.37125mm"/>
          <draw:path svg:d="M 25.827278 25.827278 L 51.654556 0.0 L 77.481834 0.0 L 77.481834 0.0 L 77.481834 0.0 Q 77.481834 0.0 77.481834 25.827278 L 103.30911 25.827278 L 103.30911 25.827278 Q 103.30911 51.654556 129.13638 51.654556 L 129.13638 51.654556 L 232.4455 154.96367 Q 335.7546 232.4455 335.7546 258.27277 L 335.7546 284.10007 L 361.58188 284.10007 L 387.40918 309.92734 L 413.23645 309.92734 L 439.06372 309.92734 L 439.06372 335.7546 Q 439.06372 361.58188 490.7183 361.58188 Q 542.37286 387.40918 542.37286 361.58188 L 542.37286 335.7546 L 568.20013 335.7546 L 594.0274 309.92734 L 594.0274 309.92734 L 594.0274 309.92734 L 619.8547 309.92734 L 619.8547 309.92734 L 645.68195 309.92734 L 645.68195 309.92734 L 645.68195 309.92734 L 645.68195 309.92734 L 671.5092 309.92734 L 671.5092 309.92734 L 671.5092 309.92734 Q 697.3365 309.92734 697.3365 335.7546 L 697.3365 361.58188 L 723.16376 361.58188 Q 748.9911 361.58188 748.9911 413.23645 L 748.9911 490.7183 L 774.81836 490.7183 L 800.6456 490.7183 L 800.6456 516.54553 L 800.6456 568.20013 L 826.4729 568.20013 L 826.4729 568.20013 L 800.6456 568.20013 Q 748.9911 594.0274 748.9911 619.8547 Q 748.9911 645.68195 774.81836 723.16376 L 800.6456 800.6456 L 800.6456 800.6456 L 800.6456 826.4729 L 800.6456 826.4729 L 800.6456 826.4729 L 800.6456 852.3002 L 800.6456 878.12744 L 800.6456 878.12744 L 800.6456 878.12744 L 800.6456 878.12744 L 800.6456 878.12744 L 774.81836 878.12744 L 774.81836 903.9547 L 748.9911 903.9547 L 723.16376 903.9547 L 723.16376 929.782 L 723.16376 955.6093 L 697.3365 955.6093 L 671.5092 981.4366 L 671.5092 981.4366 L 671.5092 981.4366 L 645.68195 981.4366 L 619.8547 981.4366 L 594.0274 955.6093 L 568.20013 955.6093 L 542.37286 955.6093 L 542.37286 929.782 L 542.37286 929.782 L 542.37286 929.782 L 516.54553 929.782 L 516.54553 929.782 L 516.54553 903.9547 L 490.7183 903.9547 L 490.7183 903.9547 L 490.7183 878.12744 L 490.7183 878.12744 Q 490.7183 878.12744 464.891 878.12744 L 439.06372 852.3002 L 439.06372 826.4729 Q 439.06372 826.4729 464.891 800.6456 L 464.891 774.81836 L 464.891 748.9911 Q 464.891 723.16376 490.7183 723.16376 Q 516.54553 723.16376 516.54553 671.5092 Q 490.7183 645.68195 361.58188 490.7183 L 206.61823 335.7546 L 206.61823 309.92734 L 206.61823 309.92734 L 206.61823 309.92734 L 206.61823 309.92734 L 180.79094 284.10007 L 154.96367 258.27277 L 154.96367 258.27277 L 129.13638 258.27277 L 129.13638 258.27277 Q 129.13638 258.27277 103.30911 206.61823 L 77.481834 180.79094 L 77.481834 154.96367 Q 77.481834 129.13638 25.827278 103.30911 L 0.0 103.30911 L 0.0 77.481834 Q 25.827278 51.654556 25.827278 25.827278 z" svg:height="9.814365mm" draw:style-name="style-107" svg:viewBox="0.0 0.0 826.4729 981.4366" svg:width="8.264729mm" svg:x="104.08393mm" svg:y="279.96768mm"/>
          <draw:path svg:d="M 103.30911 180.79094 L 103.30911 206.61823 L 51.654556 206.61823 Q 0.0 206.61823 0.0 129.13638 Q -25.827278 25.827278 25.827278 0.0 Q 51.654556 -25.827278 77.481834 0.0 Q 129.13638 0.0 129.13638 77.481834 Q 129.13638 154.96367 103.30911 180.79094 z" svg:height="2.0661821mm" draw:style-name="style-108" svg:viewBox="0.0 0.0 129.13638 206.61823" svg:width="1.291364mm" svg:x="202.74413mm" svg:y="74.12429mm"/>
          <draw:path svg:d="M 77.481834 51.654556 L 129.13638 0.0 L 154.96367 25.827278 Q 180.79094 77.481834 180.79094 77.481834 L 180.79094 77.481834 L 232.4455 103.30911 Q 258.27277 129.13638 258.27277 154.96367 Q 232.4455 180.79094 232.4455 180.79094 L 232.4455 180.79094 L 232.4455 180.79094 L 206.61823 180.79094 L 180.79094 180.79094 L 154.96367 180.79094 L 129.13638 206.61823 L 77.481834 232.4455 L 77.481834 232.4455 L 77.481834 232.4455 L 77.481834 232.4455 L 51.654556 232.4455 L 51.654556 232.4455 Q 25.827278 206.61823 25.827278 206.61823 L 25.827278 206.61823 L 25.827278 180.79094 Q 25.827278 180.79094 0.0 129.13638 Q 0.0 103.30911 25.827278 103.30911 Q 51.654556 103.30911 77.481834 51.654556 z" svg:height="2.324455mm" draw:style-name="style-109" svg:viewBox="0.0 0.0 258.27277 232.4455" svg:width="2.582728mm" svg:x="68.95883mm" svg:y="176.40031mm"/>
          <draw:path svg:d="M 1.8189894E-12 51.654556 L 1.8189894E-12 0.0 L 103.30911 0.0 Q 232.4455 0.0 232.4455 25.827278 L 232.4455 25.827278 L 206.61823 51.654556 Q 206.61823 103.30911 206.61823 129.13638 Q 206.61823 154.96367 180.79094 154.96367 L 180.79094 154.96367 L 180.79094 154.96367 Q 154.96367 154.96367 154.96367 154.96367 Q 154.96367 154.96367 103.30911 180.79094 L 77.481834 180.79094 L 51.654556 180.79094 Q 51.654556 154.96367 25.827278 154.96367 Q 1.8189894E-12 129.13638 1.8189894E-12 51.654556 z" svg:height="1.8079095mm" draw:style-name="style-110" svg:viewBox="0.0 0.0 232.4455 180.79094" svg:width="2.324455mm" svg:x="118.80548mm" svg:y="144.11621mm"/>
          <draw:path svg:d="M 25.827278 129.13638 L 0.0 0.0 L 77.481834 25.827278 Q 129.13638 25.827278 129.13638 77.481834 Q 154.96367 129.13638 180.79094 129.13638 Q 232.4455 129.13638 232.4455 180.79094 Q 232.4455 258.27277 284.10007 258.27277 Q 309.92734 258.27277 309.92734 309.92734 Q 335.7546 361.58188 309.92734 361.58188 L 309.92734 361.58188 L 284.10007 361.58188 Q 284.10007 335.7546 232.4455 335.7546 Q 180.79094 309.92734 180.79094 335.7546 Q 154.96367 387.40918 129.13638 335.7546 Q 129.13638 309.92734 77.481834 284.10007 Q 25.827278 258.27277 25.827278 129.13638 z" svg:height="3.615819mm" draw:style-name="style-111" svg:viewBox="0.0 0.0 309.92734 361.58188" svg:width="3.0992734mm" svg:x="86.00484mm" svg:y="254.39868mm"/>
          <draw:path svg:d="M 180.79094 0.0 L 232.4455 0.0 L 258.27277 0.0 Q 309.92734 0.0 309.92734 25.827278 L 309.92734 51.654556 L 309.92734 51.654556 Q 284.10007 51.654556 309.92734 77.481834 L 309.92734 77.481834 L 309.92734 103.30911 L 309.92734 103.30911 L 284.10007 154.96367 Q 258.27277 232.4455 232.4455 232.4455 L 206.61823 232.4455 L 206.61823 206.61823 L 206.61823 180.79094 L 180.79094 180.79094 L 154.96367 154.96367 L 129.13638 154.96367 L 103.30911 154.96367 L 103.30911 129.13638 L 103.30911 103.30911 L 77.481834 103.30911 L 77.481834 103.30911 L 77.481834 103.30911 Q 77.481834 103.30911 51.654556 77.481834 Q 1.8189894E-12 51.654556 1.8189894E-12 51.654556 L 25.827278 25.827278 L 77.481834 25.827278 Q 129.13638 0.0 180.79094 0.0 z" svg:height="2.324455mm" draw:style-name="style-112" svg:viewBox="0.0 0.0 309.92734 232.4455" svg:width="3.0992734mm" svg:x="151.34785mm" svg:y="259.82242mm"/>
          <draw:path svg:d="M 154.96367 77.481834 L 129.13638 0.0 L 232.4455 25.827278 Q 335.7546 77.481834 335.7546 25.827278 Q 335.7546 0.0 413.23645 0.0 L 490.7183 0.0 L 490.7183 25.827278 L 464.891 51.654556 L 464.891 51.654556 L 464.891 77.481834 L 439.06372 129.13638 Q 413.23645 206.61823 413.23645 232.4455 L 413.23645 258.27277 L 387.40918 258.27277 L 387.40918 284.10007 L 387.40918 284.10007 L 413.23645 284.10007 L 413.23645 284.10007 L 413.23645 309.92734 L 387.40918 361.58188 Q 361.58188 413.23645 335.7546 387.40918 Q 309.92734 387.40918 284.10007 413.23645 L 284.10007 439.06372 L 284.10007 439.06372 Q 258.27277 439.06372 258.27277 439.06372 L 258.27277 464.891 L 258.27277 464.891 Q 258.27277 464.891 232.4455 490.7183 L 232.4455 490.7183 L 232.4455 490.7183 Q 206.61823 490.7183 206.61823 439.06372 Q 206.61823 387.40918 180.79094 361.58188 Q 129.13638 335.7546 129.13638 309.92734 Q 103.30911 284.10007 77.481834 284.10007 L 51.654556 309.92734 L 51.654556 284.10007 L 51.654556 284.10007 L 77.481834 232.4455 L 77.481834 206.61823 L 51.654556 206.61823 L 0.0 180.79094 L 0.0 180.79094 L 0.0 180.79094 L 25.827278 180.79094 L 51.654556 180.79094 L 51.654556 129.13638 L 51.654556 77.481834 L 77.481834 77.481834 Q 77.481834 77.481834 103.30911 103.30911 Q 154.96367 129.13638 154.96367 77.481834 z" svg:height="4.9071827mm" draw:style-name="style-113" svg:viewBox="0.0 0.0 490.7183 490.7183" svg:width="4.9071827mm" svg:x="96.59402mm" svg:y="264.7296mm"/>
          <draw:path svg:d="M 77.481834 0.0 L 103.30911 0.0 L 103.30911 25.827278 Q 103.30911 51.654556 129.13638 51.654556 Q 154.96367 51.654556 154.96367 77.481834 Q 154.96367 103.30911 206.61823 129.13638 Q 232.4455 154.96367 258.27277 154.96367 L 258.27277 154.96367 L 284.10007 206.61823 Q 309.92734 232.4455 309.92734 258.27277 L 309.92734 284.10007 L 309.92734 335.7546 L 309.92734 387.40918 L 309.92734 387.40918 Q 284.10007 361.58188 180.79094 258.27277 Q 103.30911 154.96367 51.654556 103.30911 L 0.0 51.654556 L 0.0 51.654556 Q 25.827278 51.654556 51.654556 0.0 Q 51.654556 -25.827278 77.481834 0.0 z" svg:height="3.8740916mm" draw:style-name="style-114" svg:viewBox="0.0 0.0 309.92734 387.40918" svg:width="3.0992734mm" svg:x="12.397094mm" svg:y="184.92331mm"/>
          <draw:path svg:d="M 129.13638 0.0 L 154.96367 0.0 L 154.96367 0.0 L 154.96367 0.0 L 180.79094 0.0 L 180.79094 25.827278 L 180.79094 25.827278 L 154.96367 25.827278 L 154.96367 25.827278 L 154.96367 25.827278 L 206.61823 51.654556 Q 284.10007 77.481834 284.10007 103.30911 L 284.10007 129.13638 L 206.61823 129.13638 L 103.30911 129.13638 L 51.654556 129.13638 Q -25.827278 129.13638 0.0 103.30911 L 0.0 51.654556 L 0.0 51.654556 Q 0.0 51.654556 51.654556 77.481834 Q 77.481834 77.481834 103.30911 51.654556 Q 103.30911 0.0 129.13638 0.0 z" svg:height="1.291364mm" draw:style-name="style-115" svg:viewBox="0.0 0.0 284.10007 129.13638" svg:width="2.8410006mm" svg:x="56.303467mm" svg:y="213.07504mm"/>
          <draw:path svg:d="M 103.30911 51.654556 L 129.13638 51.654556 L 129.13638 51.654556 Q 129.13638 51.654556 154.96367 77.481834 L 154.96367 77.481834 L 206.61823 154.96367 Q 258.27277 258.27277 284.10007 258.27277 L 284.10007 284.10007 L 258.27277 284.10007 Q 232.4455 309.92734 232.4455 309.92734 L 232.4455 309.92734 L 232.4455 309.92734 Q 206.61823 309.92734 206.61823 284.10007 L 180.79094 258.27277 L 180.79094 232.4455 Q 154.96367 232.4455 129.13638 232.4455 Q 103.30911 258.27277 51.654556 206.61823 L 25.827278 180.79094 L 25.827278 180.79094 Q 0.0 180.79094 0.0 154.96367 L 0.0 129.13638 L 25.827278 129.13638 Q 51.654556 129.13638 51.654556 103.30911 Q 51.654556 77.481834 25.827278 77.481834 Q 0.0 77.481834 0.0 51.654556 L 0.0 0.0 L 25.827278 0.0 Q 51.654556 -25.827278 51.654556 0.0 Q 77.481834 51.654556 103.30911 51.654556 z M 103.30911 180.79094 Q 103.30911 180.79094 129.13638 180.79094 Q 129.13638 206.61823 103.30911 206.61823 Q 103.30911 206.61823 103.30911 180.79094 z" svg:height="3.0992734mm" draw:style-name="style-116" svg:viewBox="0.0 0.0 284.10007 309.92734" svg:width="2.8410006mm" svg:x="8.264729mm" svg:y="180.2744mm"/>
          <draw:path svg:d="M -9.094947E-13 77.481834 L -9.094947E-13 3.6379788E-12 L 51.654556 25.827278 Q 103.30911 25.827278 129.13638 77.481834 L 129.13638 103.30911 L 154.96367 154.96367 Q 154.96367 232.4455 129.13638 232.4455 L 103.30911 232.4455 L 103.30911 232.4455 Q 77.481834 232.4455 51.654556 206.61823 L -9.094947E-13 180.79094 L -9.094947E-13 77.481834 z" svg:height="2.324455mm" draw:style-name="style-117" svg:viewBox="0.0 0.0 154.96367 232.4455" svg:width="1.5496367mm" svg:x="50.10492mm" svg:y="298.8216mm"/>
          <draw:path svg:d="M 51.654556 0.0 L 51.654556 0.0 L 77.481834 0.0 Q 129.13638 25.827278 129.13638 51.654556 Q 129.13638 51.654556 154.96367 77.481834 L 180.79094 77.481834 L 180.79094 77.481834 L 180.79094 77.481834 L 206.61823 103.30911 L 206.61823 129.13638 L 232.4455 180.79094 Q 232.4455 232.4455 232.4455 258.27277 Q 232.4455 284.10007 284.10007 309.92734 Q 335.7546 309.92734 361.58188 309.92734 L 361.58188 335.7546 L 284.10007 335.7546 Q 232.4455 361.58188 129.13638 335.7546 L 51.654556 335.7546 L 77.481834 335.7546 Q 103.30911 335.7546 103.30911 258.27277 L 77.481834 154.96367 L 77.481834 129.13638 Q 77.481834 103.30911 25.827278 103.30911 Q 0.0 77.481834 0.0 51.654556 L 0.0 25.827278 L 25.827278 25.827278 Q 51.654556 0.0 51.654556 0.0 z" svg:height="3.357546mm" draw:style-name="style-118" svg:viewBox="0.0 0.0 361.58188 335.7546" svg:width="3.615819mm" svg:x="176.91685mm" svg:y="68.18401mm"/>
          <draw:path svg:d="M 77.481834 51.654556 L 77.481834 0.0 L 103.30911 0.0 Q 103.30911 0.0 129.13638 25.827278 L 154.96367 25.827278 L 154.96367 51.654556 Q 180.79094 103.30911 258.27277 103.30911 Q 335.7546 129.13638 361.58188 180.79094 Q 361.58188 258.27277 413.23645 258.27277 Q 464.891 258.27277 464.891 284.10007 L 464.891 284.10007 L 439.06372 309.92734 Q 413.23645 309.92734 413.23645 361.58188 Q 413.23645 413.23645 387.40918 413.23645 L 361.58188 413.23645 L 361.58188 413.23645 Q 361.58188 387.40918 335.7546 413.23645 L 335.7546 413.23645 L 335.7546 413.23645 Q 309.92734 413.23645 309.92734 413.23645 L 309.92734 439.06372 L 309.92734 439.06372 Q 309.92734 464.891 258.27277 464.891 Q 206.61823 464.891 103.30911 413.23645 L 25.827278 361.58188 L 51.654556 361.58188 Q 51.654556 361.58188 25.827278 335.7546 Q 0.0 309.92734 0.0 258.27277 L 25.827278 180.79094 L 51.654556 180.79094 Q 103.30911 154.96367 103.30911 129.13638 Q 129.13638 103.30911 103.30911 103.30911 Q 77.481834 103.30911 77.481834 51.654556 z" svg:height="4.64891mm" draw:style-name="style-119" svg:viewBox="0.0 0.0 464.891 464.891" svg:width="4.64891mm" svg:x="142.56657mm" svg:y="278.9346mm"/>
          <draw:path svg:d="M 103.30911 0.0 L 129.13638 0.0 L 206.61823 25.827278 Q 284.10007 51.654556 284.10007 77.481834 Q 258.27277 77.481834 258.27277 103.30911 L 258.27277 103.30911 L 258.27277 103.30911 L 258.27277 103.30911 L 206.61823 180.79094 Q 154.96367 258.27277 206.61823 258.27277 Q 284.10007 284.10007 284.10007 206.61823 L 284.10007 154.96367 L 309.92734 154.96367 Q 309.92734 154.96367 309.92734 129.13638 L 309.92734 129.13638 L 309.92734 129.13638 L 335.7546 129.13638 L 361.58188 154.96367 Q 387.40918 206.61823 413.23645 206.61823 Q 439.06372 206.61823 413.23645 258.27277 Q 413.23645 309.92734 387.40918 309.92734 Q 361.58188 309.92734 361.58188 335.7546 L 361.58188 335.7546 L 361.58188 413.23645 Q 361.58188 464.891 335.7546 464.891 L 335.7546 464.891 L 335.7546 464.891 Q 335.7546 464.891 309.92734 439.06372 L 284.10007 413.23645 L 258.27277 413.23645 L 206.61823 413.23645 L 206.61823 413.23645 Q 206.61823 387.40918 232.4455 361.58188 Q 232.4455 335.7546 154.96367 335.7546 Q 77.481834 361.58188 77.481834 309.92734 Q 103.30911 284.10007 77.481834 258.27277 Q 51.654556 258.27277 51.654556 232.4455 L 77.481834 206.61823 L 103.30911 206.61823 Q 103.30911 206.61823 103.30911 180.79094 L 77.481834 180.79094 L 77.481834 154.96367 L 51.654556 154.96367 L 51.654556 154.96367 Q 51.654556 154.96367 51.654556 129.13638 L 51.654556 129.13638 L 51.654556 103.30911 L 51.654556 103.30911 L 51.654556 103.30911 Q 77.481834 103.30911 51.654556 77.481834 L 51.654556 77.481834 L 51.654556 77.481834 Q 51.654556 51.654556 25.827278 51.654556 L 0.0 51.654556 L 0.0 25.827278 Q -25.827278 0.0 25.827278 0.0 Q 77.481834 0.0 103.30911 0.0 z" svg:height="4.64891mm" draw:style-name="style-120" svg:viewBox="0.0 0.0 413.23645 464.891" svg:width="4.1323643mm" svg:x="134.30185mm" svg:y="273.2526mm"/>
          <draw:path svg:d="M 1007.26385 0.0 L 1033.0911 0.0 L 1162.2275 0.0 Q 1317.1912 0.0 1291.3639 25.827278 Q 1265.5366 51.654556 1420.5002 51.654556 Q 1549.6367 51.654556 1652.9458 77.481834 L 1756.2549 77.481834 L 1782.0822 77.481834 L 1833.7367 103.30911 L 1833.7367 103.30911 L 1833.7367 103.30911 L 1807.9094 103.30911 L 1807.9094 103.30911 L 1782.0822 129.13638 L 1756.2549 129.13638 L 1730.4276 129.13638 Q 1704.6003 154.96367 1627.1185 180.79094 Q 1575.464 232.4455 1523.8094 258.27277 Q 1497.9822 258.27277 1523.8094 284.10007 Q 1523.8094 309.92734 1188.0548 361.58188 L 852.3002 413.23645 L 852.3002 413.23645 Q 852.3002 413.23645 826.4729 387.40918 L 800.6456 387.40918 L 748.9911 387.40918 Q 723.16376 413.23645 645.68195 413.23645 Q 568.20013 413.23645 542.37286 464.891 L 542.37286 490.7183 L 516.54553 490.7183 L 516.54553 490.7183 L 516.54553 464.891 Q 516.54553 439.06372 439.06372 439.06372 L 335.7546 464.891 L 335.7546 464.891 Q 335.7546 464.891 258.27277 464.891 Q 206.61823 490.7183 206.61823 542.37286 L 180.79094 594.0274 L 180.79094 594.0274 L 180.79094 594.0274 L 180.79094 542.37286 L 180.79094 490.7183 L 154.96367 490.7183 L 154.96367 464.891 L 154.96367 464.891 L 129.13638 464.891 L 129.13638 464.891 L 129.13638 464.891 L 129.13638 439.06372 L 129.13638 439.06372 L 103.30911 439.06372 L 103.30911 413.23645 L 103.30911 413.23645 L 77.481834 413.23645 L 77.481834 413.23645 L 77.481834 413.23645 L 77.481834 387.40918 L 77.481834 387.40918 L 51.654556 387.40918 L 51.654556 361.58188 L 51.654556 361.58188 L 25.827278 361.58188 L 25.827278 361.58188 L 25.827278 361.58188 L 25.827278 335.7546 L 25.827278 335.7546 L 0.0 309.92734 L 0.0 284.10007 L 0.0 284.10007 L 25.827278 284.10007 L 25.827278 284.10007 L 25.827278 309.92734 L 25.827278 309.92734 Q 25.827278 309.92734 51.654556 284.10007 Q 77.481834 258.27277 103.30911 180.79094 L 129.13638 103.30911 L 154.96367 51.654556 Q 180.79094 25.827278 284.10007 51.654556 Q 413.23645 103.30911 619.8547 77.481834 Q 852.3002 51.654556 929.782 25.827278 Q 1007.26385 0.0 1007.26385 0.0 z" svg:height="5.940274mm" draw:style-name="style-121" svg:viewBox="0.0 0.0 1833.7367 594.0274" svg:width="18.337368mm" svg:x="131.46085mm" svg:y="93.49474mm"/>
          <draw:path svg:d="M 103.30911 180.79094 L 25.827278 180.79094 L 0.0 154.96367 Q -25.827278 129.13638 0.0 129.13638 Q 25.827278 129.13638 25.827278 77.481834 Q 51.654556 3.6379788E-12 77.481834 3.6379788E-12 Q 129.13638 3.6379788E-12 154.96367 77.481834 Q 180.79094 180.79094 103.30911 180.79094 z" svg:height="1.8079095mm" draw:style-name="style-122" svg:viewBox="0.0 0.0 154.96367 180.79094" svg:width="1.5496367mm" svg:x="95.30266mm" svg:y="213.59158mm"/>
          <draw:path svg:d="M 129.13638 129.13638 L 154.96367 154.96367 L 206.61823 154.96367 Q 232.4455 180.79094 232.4455 180.79094 L 232.4455 180.79094 L 180.79094 258.27277 Q 129.13638 335.7546 77.481834 335.7546 L 25.827278 335.7546 L 1.8189894E-12 335.7546 L 1.8189894E-12 335.7546 L 1.8189894E-12 284.10007 Q 1.8189894E-12 258.27277 25.827278 206.61823 Q 25.827278 129.13638 25.827278 77.481834 Q 25.827278 0.0 51.654556 0.0 Q 77.481834 0.0 77.481834 77.481834 Q 103.30911 129.13638 129.13638 129.13638 z" svg:height="3.357546mm" draw:style-name="style-123" svg:viewBox="0.0 0.0 232.4455 335.7546" svg:width="2.324455mm" svg:x="127.070206mm" svg:y="280.74252mm"/>
          <draw:path svg:d="M 258.27277 103.30911 L 284.10007 0.0 L 309.92734 25.827278 Q 361.58188 51.654556 361.58188 77.481834 L 361.58188 103.30911 L 387.40918 103.30911 L 387.40918 103.30911 L 413.23645 103.30911 L 413.23645 103.30911 L 413.23645 103.30911 L 413.23645 103.30911 L 439.06372 103.30911 L 439.06372 103.30911 L 439.06372 103.30911 L 464.891 103.30911 L 464.891 129.13638 L 464.891 154.96367 L 490.7183 154.96367 L 490.7183 154.96367 L 490.7183 206.61823 Q 516.54553 232.4455 490.7183 232.4455 L 490.7183 232.4455 L 464.891 258.27277 Q 464.891 258.27277 439.06372 335.7546 Q 439.06372 413.23645 439.06372 413.23645 L 413.23645 413.23645 L 413.23645 413.23645 L 413.23645 439.06372 L 258.27277 439.06372 L 103.30911 439.06372 L 103.30911 413.23645 L 103.30911 413.23645 L 77.481834 387.40918 L 51.654556 361.58188 L 51.654556 361.58188 L 51.654556 361.58188 L 51.654556 335.7546 L 51.654556 335.7546 L 25.827278 309.92734 L 0.0 284.10007 L 0.0 284.10007 L 0.0 258.27277 L 0.0 258.27277 L 0.0 258.27277 L 103.30911 258.27277 Q 180.79094 258.27277 206.61823 206.61823 Q 258.27277 180.79094 258.27277 103.30911 z" svg:height="4.3906374mm" draw:style-name="style-124" svg:viewBox="0.0 0.0 490.7183 439.06372" svg:width="4.9071827mm" svg:x="18.59564mm" svg:y="315.60934mm"/>
          <draw:path svg:d="M 284.10007 3.6379788E-12 L 335.7546 25.827278 L 335.7546 25.827278 L 335.7546 51.654556 L 361.58188 51.654556 L 387.40918 51.654556 L 387.40918 77.481834 L 387.40918 77.481834 L 413.23645 129.13638 Q 413.23645 180.79094 361.58188 180.79094 L 284.10007 206.61823 L 258.27277 206.61823 L 232.4455 206.61823 L 232.4455 258.27277 L 232.4455 309.92734 L 309.92734 309.92734 L 361.58188 309.92734 L 413.23645 284.10007 L 464.891 284.10007 L 464.891 284.10007 Q 464.891 284.10007 490.7183 309.92734 L 490.7183 309.92734 L 464.891 309.92734 L 439.06372 309.92734 L 439.06372 335.7546 Q 439.06372 361.58188 387.40918 387.40918 Q 335.7546 413.23645 361.58188 413.23645 Q 387.40918 413.23645 413.23645 439.06372 L 439.06372 439.06372 L 439.06372 439.06372 Q 439.06372 464.891 361.58188 464.891 Q 258.27277 464.891 206.61823 413.23645 Q 129.13638 361.58188 103.30911 309.92734 L 51.654556 258.27277 L 51.654556 258.27277 L 51.654556 258.27277 L 51.654556 232.4455 L 51.654556 232.4455 L 25.827278 206.61823 L 0.0 180.79094 L 0.0 180.79094 L 0.0 154.96367 L 0.0 154.96367 L 0.0 154.96367 L 0.0 103.30911 L 0.0 77.481834 L 25.827278 77.481834 L 51.654556 51.654556 L 103.30911 51.654556 Q 180.79094 51.654556 180.79094 25.827278 Q 180.79094 3.6379788E-12 206.61823 3.6379788E-12 Q 232.4455 3.6379788E-12 284.10007 3.6379788E-12 z" svg:height="4.64891mm" draw:style-name="style-125" svg:viewBox="0.0 0.0 490.7183 464.891" svg:width="4.9071827mm" svg:x="35.641644mm" svg:y="302.6957mm"/>
          <draw:path svg:d="M 258.27277 77.481834 L 258.27277 3.6379788E-12 L 284.10007 3.6379788E-12 L 284.10007 25.827278 L 284.10007 25.827278 L 309.92734 25.827278 L 309.92734 51.654556 L 309.92734 77.481834 L 335.7546 232.4455 L 335.7546 387.40918 L 361.58188 387.40918 L 387.40918 387.40918 L 387.40918 361.58188 L 413.23645 361.58188 L 413.23645 258.27277 L 413.23645 154.96367 L 439.06372 154.96367 L 439.06372 180.79094 L 439.06372 180.79094 L 464.891 180.79094 L 464.891 335.7546 L 464.891 464.891 L 490.7183 464.891 L 490.7183 490.7183 L 516.54553 490.7183 L 516.54553 490.7183 L 516.54553 464.891 L 516.54553 464.891 L 542.37286 387.40918 L 568.20013 309.92734 L 568.20013 309.92734 L 568.20013 335.7546 L 568.20013 335.7546 L 568.20013 335.7546 L 594.0274 490.7183 L 594.0274 645.68195 L 619.8547 645.68195 L 645.68195 645.68195 L 645.68195 594.0274 L 671.5092 516.54553 L 671.5092 490.7183 L 671.5092 464.891 L 697.3365 464.891 L 697.3365 490.7183 L 697.3365 490.7183 L 723.16376 490.7183 L 723.16376 594.0274 L 723.16376 723.16376 L 723.16376 748.9911 L 723.16376 774.81836 L 748.9911 774.81836 L 774.81836 774.81836 L 774.81836 723.16376 Q 774.81836 671.5092 800.6456 645.68195 L 826.4729 594.0274 L 826.4729 594.0274 L 826.4729 594.0274 L 826.4729 619.8547 L 826.4729 619.8547 L 852.3002 748.9911 L 852.3002 878.12744 L 878.12744 878.12744 L 903.9547 878.12744 L 903.9547 800.6456 L 929.782 697.3365 L 929.782 697.3365 L 929.782 697.3365 L 929.782 723.16376 L 929.782 723.16376 L 955.6093 723.16376 L 955.6093 748.9911 L 955.6093 748.9911 Q 981.4366 748.9911 981.4366 748.9911 L 981.4366 774.81836 L 981.4366 929.782 L 981.4366 1084.7457 L 1033.0911 1084.7457 L 1058.9185 1084.7457 L 1058.9185 981.4366 Q 1084.7457 878.12744 1084.7457 878.12744 L 1084.7457 878.12744 L 1084.7457 878.12744 Q 1084.7457 903.9547 1084.7457 903.9547 L 1110.573 903.9547 L 1110.573 903.9547 Q 1110.573 903.9547 1136.4003 929.782 L 1136.4003 929.782 L 1136.4003 955.6093 L 1136.4003 955.6093 L 1136.4003 955.6093 Q 1136.4003 981.4366 1136.4003 1110.573 L 1136.4003 1213.8821 L 1136.4003 1213.8821 Q 1136.4003 1213.8821 1136.4003 1213.8821 Q 1162.2275 1213.8821 1188.0548 1136.4003 L 1188.0548 1033.0911 L 1213.8821 1033.0911 L 1213.8821 1033.0911 L 1239.7094 1058.9185 Q 1239.7094 1058.9185 1265.5366 1162.2275 L 1291.3639 1239.7094 L 1291.3639 1188.0548 L 1291.3639 1136.4003 L 1317.1912 1162.2275 Q 1343.0184 1162.2275 1368.8457 1162.2275 L 1368.8457 1188.0548 L 1368.8457 1188.0548 Q 1368.8457 1213.8821 1394.673 1213.8821 L 1394.673 1213.8821 L 1394.673 1368.8457 L 1394.673 1549.6367 L 1446.3275 1549.6367 L 1472.1549 1549.6367 L 1472.1549 1523.8094 Q 1497.9822 1497.9822 1497.9822 1420.5002 L 1497.9822 1343.0184 L 1575.464 1420.5002 Q 1652.9458 1523.8094 1678.7731 1523.8094 L 1678.7731 1549.6367 L 1678.7731 1678.7731 Q 1678.7731 1833.7367 1704.6003 1833.7367 L 1756.2549 1833.7367 L 1756.2549 1756.2549 Q 1756.2549 1678.7731 1756.2549 1652.9458 L 1756.2549 1627.1185 L 1756.2549 1627.1185 Q 1756.2549 1627.1185 1782.0822 1627.1185 L 1782.0822 1652.9458 L 1782.0822 1652.9458 Q 1782.0822 1678.7731 1807.9094 1678.7731 L 1807.9094 1678.7731 L 1807.9094 1730.4276 L 1807.9094 1756.2549 L 1859.564 1756.2549 L 1885.3912 1782.0822 L 1885.3912 1782.0822 L 1911.2186 1782.0822 L 1911.2186 1782.0822 L 1911.2186 1782.0822 L 1911.2186 1807.9094 L 1937.0459 1807.9094 L 1937.0459 1807.9094 Q 1937.0459 1833.7367 1962.8732 1833.7367 L 1962.8732 1833.7367 L 1962.8732 1833.7367 L 1962.8732 1859.564 L 1962.8732 1988.7004 Q 1962.8732 2117.837 1962.8732 2117.837 L 1962.8732 2143.664 L 1988.7004 2143.664 Q 2014.5277 2143.664 2014.5277 2040.355 L 2014.5277 1911.2186 L 2014.5277 1911.2186 L 2014.5277 1911.2186 L 2066.1821 1937.0459 Q 2066.1821 1962.8732 2092.0095 1988.7004 L 2092.0095 1988.7004 L 2092.0095 2092.0095 L 2092.0095 2221.146 L 2066.1821 2246.9731 Q 2014.5277 2246.9731 2014.5277 2246.9731 L 2014.5277 2272.8005 L 2014.5277 2401.9368 Q 1988.7004 2556.9006 1807.9094 2582.7278 Q 1601.2913 2608.5552 1575.464 2634.3823 L 1549.6367 2634.3823 L 1497.9822 2634.3823 L 1472.1549 2634.3823 L 1472.1549 2608.5552 L 1472.1549 2582.7278 L 1446.3275 2582.7278 L 1420.5002 2556.9006 L 1446.3275 2556.9006 Q 1472.1549 2556.9006 1472.1549 2531.0732 Q 1446.3275 2505.2458 1394.673 2479.4187 L 1343.0184 2453.5913 L 1420.5002 2453.5913 Q 1497.9822 2453.5913 1497.9822 2401.9368 L 1497.9822 2376.1096 L 1472.1549 2376.1096 L 1472.1549 2350.2822 L 1446.3275 2350.2822 Q 1420.5002 2350.2822 1420.5002 2298.6277 Q 1446.3275 2272.8005 1368.8457 2246.9731 Q 1317.1912 2246.9731 1317.1912 2195.3186 Q 1343.0184 2169.4915 1291.3639 2143.664 Q 1265.5366 2143.664 1239.7094 2092.0095 Q 1239.7094 2040.355 1188.0548 2040.355 Q 1162.2275 2040.355 1136.4003 1988.7004 Q 1084.7457 1937.0459 1007.26385 1885.3912 Q 929.782 1833.7367 929.782 1756.2549 Q 903.9547 1678.7731 852.3002 1652.9458 Q 826.4729 1627.1185 774.81836 1627.1185 Q 748.9911 1601.2913 774.81836 1549.6367 Q 774.81836 1497.9822 723.16376 1497.9822 Q 697.3365 1497.9822 645.68195 1317.1912 Q 568.20013 1162.2275 516.54553 1084.7457 Q 464.891 1007.26385 439.06372 955.6093 Q 413.23645 929.782 387.40918 852.3002 Q 361.58188 774.81836 284.10007 748.9911 Q 232.4455 723.16376 232.4455 697.3365 Q 206.61823 645.68195 103.30911 490.7183 L 0.0 361.58188 L 0.0 335.7546 L 0.0 284.10007 L 25.827278 284.10007 Q 25.827278 284.10007 77.481834 258.27277 L 129.13638 232.4455 L 129.13638 232.4455 L 154.96367 232.4455 L 154.96367 206.61823 L 154.96367 180.79094 L 180.79094 180.79094 L 180.79094 180.79094 L 180.79094 180.79094 L 180.79094 180.79094 L 206.61823 180.79094 L 232.4455 180.79094 L 232.4455 180.79094 L 258.27277 180.79094 L 258.27277 77.481834 z" svg:height="26.343824mm" draw:style-name="style-126" svg:viewBox="0.0 0.0 2092.0095 2634.3823" svg:width="20.920095mm" svg:x="85.74657mm" svg:y="265.7627mm"/>
          <draw:path svg:d="M 25.827278 25.827278 L 25.827278 25.827278 L 51.654556 0.0 L 77.481834 0.0 L 77.481834 25.827278 L 103.30911 51.654556 L 103.30911 77.481834 L 103.30911 129.13638 L 77.481834 129.13638 L 77.481834 129.13638 L 77.481834 154.96367 L 103.30911 154.96367 L 103.30911 180.79094 L 103.30911 180.79094 L 103.30911 180.79094 Q 103.30911 180.79094 77.481834 180.79094 Q 77.481834 180.79094 51.654556 154.96367 L -3.6379788E-12 129.13638 L -3.6379788E-12 77.481834 L -3.6379788E-12 25.827278 L 25.827278 25.827278 z" svg:height="1.8079095mm" draw:style-name="style-127" svg:viewBox="0.0 0.0 103.30911 180.79094" svg:width="1.0330911mm" svg:x="191.12186mm" svg:y="285.90796mm"/>
          <draw:path svg:d="M 464.891 103.30911 L 439.06372 103.30911 L 439.06372 129.13638 L 464.891 154.96367 L 464.891 180.79094 L 464.891 206.61823 L 490.7183 180.79094 L 516.54553 154.96367 L 516.54553 154.96367 L 516.54553 129.13638 L 516.54553 129.13638 L 516.54553 129.13638 L 542.37286 129.13638 L 542.37286 129.13638 L 542.37286 154.96367 L 568.20013 180.79094 L 568.20013 180.79094 L 568.20013 180.79094 L 568.20013 180.79094 L 594.0274 180.79094 L 619.8547 180.79094 Q 671.5092 206.61823 697.3365 284.10007 Q 723.16376 361.58188 723.16376 387.40918 L 723.16376 387.40918 L 697.3365 439.06372 Q 671.5092 490.7183 697.3365 542.37286 Q 697.3365 568.20013 671.5092 568.20013 Q 645.68195 568.20013 645.68195 645.68195 L 671.5092 697.3365 L 671.5092 697.3365 L 671.5092 697.3365 L 697.3365 697.3365 Q 723.16376 697.3365 748.9911 697.3365 L 748.9911 697.3365 L 748.9911 723.16376 L 774.81836 748.9911 L 774.81836 748.9911 L 774.81836 748.9911 L 774.81836 774.81836 L 774.81836 774.81836 L 800.6456 800.6456 L 800.6456 852.3002 L 774.81836 878.12744 Q 723.16376 903.9547 723.16376 929.782 L 723.16376 929.782 L 697.3365 1058.9185 Q 697.3365 1162.2275 723.16376 1188.0548 Q 774.81836 1213.8821 774.81836 1265.5366 L 774.81836 1291.3639 L 723.16376 1291.3639 Q 671.5092 1317.1912 619.8547 1343.0184 Q 568.20013 1368.8457 516.54553 1394.673 Q 464.891 1420.5002 464.891 1446.3275 L 464.891 1472.1549 L 439.06372 1472.1549 Q 413.23645 1472.1549 361.58188 1420.5002 Q 335.7546 1368.8457 258.27277 1317.1912 Q 206.61823 1291.3639 206.61823 1265.5366 Q 232.4455 1265.5366 232.4455 1239.7094 Q 232.4455 1213.8821 180.79094 1188.0548 L 154.96367 1162.2275 L 129.13638 1162.2275 L 129.13638 1162.2275 L 103.30911 1136.4003 L 77.481834 1136.4003 L 77.481834 1110.573 L 77.481834 1084.7457 L 103.30911 1084.7457 L 129.13638 1110.573 L 154.96367 1110.573 Q 180.79094 1110.573 180.79094 1136.4003 Q 206.61823 1136.4003 232.4455 1033.0911 L 258.27277 929.782 L 284.10007 929.782 Q 309.92734 929.782 309.92734 955.6093 Q 335.7546 1007.26385 361.58188 981.4366 Q 361.58188 955.6093 387.40918 955.6093 L 387.40918 955.6093 L 413.23645 981.4366 L 439.06372 981.4366 L 439.06372 929.782 L 413.23645 878.12744 L 413.23645 852.3002 L 413.23645 800.6456 L 387.40918 800.6456 Q 361.58188 800.6456 361.58188 748.9911 Q 361.58188 723.16376 258.27277 645.68195 L 180.79094 568.20013 L 154.96367 568.20013 Q 154.96367 542.37286 129.13638 516.54553 L 103.30911 490.7183 L 103.30911 335.7546 Q 103.30911 180.79094 77.481834 180.79094 L 51.654556 154.96367 L 25.827278 154.96367 L 25.827278 129.13638 L 25.827278 129.13638 Q 9.094947E-13 129.13638 9.094947E-13 129.13638 L 9.094947E-13 129.13638 L 9.094947E-13 103.30911 Q 9.094947E-13 77.481834 25.827278 77.481834 Q 51.654556 77.481834 51.654556 25.827278 Q 51.654556 -25.827278 103.30911 -3.6379788E-12 Q 154.96367 25.827278 180.79094 51.654556 Q 180.79094 77.481834 258.27277 77.481834 Q 361.58188 77.481834 387.40918 103.30911 Q 413.23645 103.30911 413.23645 77.481834 Q 413.23645 51.654556 464.891 77.481834 Q 516.54553 77.481834 464.891 103.30911 z" svg:height="14.721548mm" draw:style-name="style-128" svg:viewBox="0.0 0.0 800.6456 1472.1549" svg:width="8.006456mm" svg:x="73.34947mm" svg:y="237.35269mm"/>
          <draw:path svg:d="M 490.7183 -3.6379788E-12 L 594.0274 -3.6379788E-12 L 594.0274 -3.6379788E-12 Q 594.0274 -3.6379788E-12 594.0274 25.827278 L 594.0274 25.827278 L 568.20013 51.654556 L 568.20013 51.654556 L 542.37286 51.654556 Q 516.54553 51.654556 490.7183 129.13638 Q 490.7183 206.61823 464.891 180.79094 Q 439.06372 154.96367 439.06372 180.79094 Q 439.06372 206.61823 258.27277 232.4455 Q 103.30911 258.27277 103.30911 206.61823 Q 103.30911 180.79094 77.481834 180.79094 L 25.827278 154.96367 L 25.827278 154.96367 L 25.827278 154.96367 L 25.827278 154.96367 Q 25.827278 129.13638 0.0 103.30911 Q 0.0 77.481834 77.481834 77.481834 L 154.96367 51.654556 L 284.10007 51.654556 Q 413.23645 -3.6379788E-12 490.7183 -3.6379788E-12 z" svg:height="2.324455mm" draw:style-name="style-129" svg:viewBox="0.0 0.0 594.0274 232.4455" svg:width="5.940274mm" svg:x="155.73848mm" svg:y="308.89426mm"/>
          <draw:path svg:d="M 77.481834 232.4455 L 77.481834 284.10007 L 51.654556 284.10007 Q 25.827278 284.10007 0.0 129.13638 Q 0.0 -25.827278 25.827278 -3.6379788E-12 Q 51.654556 -3.6379788E-12 77.481834 103.30911 Q 103.30911 180.79094 77.481834 232.4455 z" svg:height="2.8410006mm" draw:style-name="style-130" svg:viewBox="0.0 0.0 77.481834 284.10007" svg:width="0.77481836mm" svg:x="115.70621mm" svg:y="316.1259mm"/>
          <draw:path svg:d="M 103.30911 77.481834 L 103.30911 154.96367 L 103.30911 154.96367 Q 103.30911 154.96367 129.13638 180.79094 L 129.13638 180.79094 L 129.13638 180.79094 Q 129.13638 206.61823 154.96367 206.61823 L 180.79094 206.61823 L 180.79094 206.61823 L 180.79094 232.4455 L 129.13638 232.4455 L 77.481834 232.4455 L 77.481834 206.61823 Q 77.481834 206.61823 51.654556 206.61823 L 51.654556 206.61823 L 25.827278 206.61823 Q 25.827278 206.61823 25.827278 180.79094 L 0.0 180.79094 L 0.0 103.30911 Q 0.0 3.6379788E-12 51.654556 3.6379788E-12 Q 77.481834 3.6379788E-12 103.30911 77.481834 z" svg:height="2.324455mm" draw:style-name="style-131" svg:viewBox="0.0 0.0 180.79094 232.4455" svg:width="1.8079095mm" svg:x="78.25665mm" svg:y="293.91443mm"/>
          <draw:path svg:d="M 77.481834 0.0 L 103.30911 0.0 L 103.30911 0.0 Q 103.30911 25.827278 103.30911 25.827278 L 129.13638 25.827278 L 129.13638 51.654556 Q 154.96367 77.481834 154.96367 51.654556 L 154.96367 25.827278 L 154.96367 25.827278 L 180.79094 25.827278 L 180.79094 0.0 L 180.79094 0.0 L 206.61823 0.0 L 232.4455 0.0 L 258.27277 25.827278 Q 258.27277 51.654556 206.61823 51.654556 L 180.79094 51.654556 L 180.79094 77.481834 L 180.79094 129.13638 L 154.96367 129.13638 L 103.30911 129.13638 L 103.30911 154.96367 L 103.30911 154.96367 L 77.481834 180.79094 L 77.481834 180.79094 L 51.654556 180.79094 L 51.654556 180.79094 L 51.654556 154.96367 L 51.654556 154.96367 L 25.827278 129.13638 Q 0.0 77.481834 0.0 51.654556 L 0.0 25.827278 L 25.827278 25.827278 Q 51.654556 25.827278 51.654556 0.0 Q 51.654556 0.0 77.481834 0.0 z" svg:height="1.8079095mm" draw:style-name="style-132" svg:viewBox="0.0 0.0 258.27277 180.79094" svg:width="2.582728mm" svg:x="42.873283mm" svg:y="302.43744mm"/>
          <draw:path svg:d="M 154.96367 77.481834 L 232.4455 103.30911 L 258.27277 154.96367 Q 284.10007 180.79094 232.4455 206.61823 Q 232.4455 232.4455 284.10007 284.10007 Q 335.7546 361.58188 335.7546 361.58188 L 335.7546 361.58188 L 361.58188 361.58188 L 361.58188 361.58188 L 361.58188 387.40918 L 387.40918 387.40918 L 387.40918 387.40918 L 387.40918 413.23645 L 387.40918 413.23645 L 387.40918 413.23645 L 413.23645 413.23645 L 413.23645 413.23645 L 413.23645 439.06372 L 439.06372 439.06372 L 439.06372 464.891 L 439.06372 516.54553 L 464.891 516.54553 L 464.891 516.54553 L 490.7183 542.37286 Q 490.7183 568.20013 516.54553 594.0274 L 542.37286 619.8547 L 542.37286 619.8547 L 542.37286 619.8547 L 542.37286 645.68195 L 542.37286 645.68195 L 568.20013 645.68195 L 568.20013 671.5092 L 568.20013 671.5092 L 594.0274 671.5092 L 594.0274 697.3365 L 594.0274 723.16376 L 568.20013 723.16376 L 542.37286 723.16376 L 542.37286 697.3365 L 542.37286 697.3365 L 516.54553 697.3365 L 516.54553 671.5092 L 516.54553 671.5092 L 490.7183 671.5092 L 490.7183 645.68195 L 490.7183 619.8547 L 464.891 619.8547 L 464.891 619.8547 L 464.891 594.0274 L 439.06372 594.0274 L 439.06372 568.20013 Q 439.06372 542.37286 413.23645 542.37286 L 413.23645 516.54553 L 413.23645 516.54553 L 387.40918 516.54553 L 387.40918 516.54553 L 387.40918 516.54553 L 361.58188 490.7183 L 335.7546 464.891 L 335.7546 464.891 Q 335.7546 464.891 284.10007 439.06372 L 232.4455 413.23645 L 232.4455 387.40918 L 232.4455 387.40918 L 206.61823 387.40918 L 206.61823 361.58188 L 206.61823 361.58188 L 180.79094 361.58188 L 180.79094 361.58188 L 180.79094 361.58188 L 180.79094 335.7546 L 180.79094 335.7546 L 154.96367 335.7546 L 154.96367 335.7546 L 154.96367 335.7546 L 154.96367 309.92734 L 129.13638 309.92734 L 103.30911 309.92734 L 103.30911 258.27277 Q 77.481834 232.4455 0.0 103.30911 Q -77.481834 0.0 0.0 0.0 Q 77.481834 0.0 77.481834 25.827278 Q 77.481834 51.654556 154.96367 77.481834 z" svg:height="7.231638mm" draw:style-name="style-133" svg:viewBox="0.0 0.0 594.0274 723.16376" svg:width="5.940274mm" svg:x="78.7732mm" svg:y="289.2655mm"/>
          <draw:path svg:d="M 232.4455 -1.8189894E-12 L 232.4455 -1.8189894E-12 L 284.10007 -1.8189894E-12 Q 335.7546 -1.8189894E-12 335.7546 51.654556 L 335.7546 77.481834 L 335.7546 77.481834 Q 309.92734 51.654556 284.10007 51.654556 Q 258.27277 51.654556 258.27277 103.30911 Q 258.27277 154.96367 129.13638 154.96367 L 25.827278 154.96367 L 25.827278 129.13638 L 25.827278 129.13638 L 25.827278 77.481834 Q 25.827278 25.827278 0.0 25.827278 L 0.0 25.827278 L 129.13638 25.827278 Q 232.4455 -1.8189894E-12 232.4455 -1.8189894E-12 z" svg:height="1.5496367mm" draw:style-name="style-134" svg:viewBox="0.0 0.0 335.7546 154.96367" svg:width="3.357546mm" svg:x="121.64648mm" svg:y="129.13638mm"/>
          <draw:path svg:d="M 361.58188 25.827278 L 413.23645 0.0 L 490.7183 0.0 L 568.20013 0.0 L 568.20013 0.0 L 568.20013 0.0 L 568.20013 25.827278 L 568.20013 25.827278 L 594.0274 51.654556 L 594.0274 77.481834 L 619.8547 77.481834 L 645.68195 51.654556 L 826.4729 103.30911 Q 1007.26385 103.30911 1033.0911 103.30911 Q 1033.0911 77.481834 1136.4003 103.30911 Q 1239.7094 103.30911 1265.5366 129.13638 L 1291.3639 129.13638 L 1317.1912 129.13638 L 1343.0184 154.96367 L 1343.0184 154.96367 L 1343.0184 154.96367 L 1317.1912 154.96367 L 1317.1912 154.96367 L 1317.1912 180.79094 L 1317.1912 180.79094 L 1239.7094 206.61823 Q 1188.0548 232.4455 1239.7094 258.27277 Q 1291.3639 258.27277 1291.3639 258.27277 L 1291.3639 258.27277 L 1317.1912 258.27277 L 1317.1912 258.27277 L 1317.1912 284.10007 L 1343.0184 284.10007 L 1343.0184 309.92734 L 1343.0184 309.92734 L 1317.1912 309.92734 L 1317.1912 309.92734 L 1317.1912 335.7546 L 1317.1912 335.7546 L 1291.3639 335.7546 L 1291.3639 361.58188 L 1239.7094 361.58188 Q 1213.8821 361.58188 1213.8821 387.40918 Q 1213.8821 413.23645 1136.4003 439.06372 Q 1058.9185 464.891 1084.7457 490.7183 Q 1110.573 542.37286 1084.7457 542.37286 Q 1033.0911 542.37286 1033.0911 594.0274 L 1058.9185 619.8547 L 1033.0911 619.8547 Q 981.4366 619.8547 929.782 645.68195 L 903.9547 671.5092 L 903.9547 671.5092 Q 878.12744 645.68195 774.81836 619.8547 Q 645.68195 594.0274 645.68195 568.20013 Q 645.68195 542.37286 568.20013 516.54553 Q 490.7183 516.54553 490.7183 542.37286 Q 464.891 568.20013 439.06372 568.20013 Q 387.40918 568.20013 413.23645 542.37286 Q 413.23645 516.54553 335.7546 516.54553 L 258.27277 516.54553 L 258.27277 516.54553 Q 258.27277 516.54553 258.27277 490.7183 Q 258.27277 490.7183 206.61823 464.891 L 154.96367 464.891 L 129.13638 439.06372 L 103.30911 413.23645 L 51.654556 413.23645 L 25.827278 413.23645 L 25.827278 387.40918 L 0.0 387.40918 L 0.0 387.40918 L 0.0 387.40918 L 0.0 387.40918 L 0.0 361.58188 L 51.654556 361.58188 L 77.481834 361.58188 L 103.30911 335.7546 Q 129.13638 335.7546 154.96367 284.10007 Q 180.79094 258.27277 206.61823 232.4455 Q 258.27277 232.4455 284.10007 154.96367 Q 309.92734 77.481834 309.92734 51.654556 L 309.92734 25.827278 L 361.58188 25.827278 z" svg:height="6.715092mm" draw:style-name="style-135" svg:viewBox="0.0 0.0 1343.0184 671.5092" svg:width="13.430184mm" svg:x="139.4673mm" svg:y="71.28329mm"/>
          <draw:path svg:d="M 413.23645 51.654556 L 439.06372 51.654556 L 439.06372 103.30911 Q 413.23645 180.79094 387.40918 180.79094 Q 387.40918 180.79094 361.58188 180.79094 L 361.58188 206.61823 L 361.58188 258.27277 Q 361.58188 309.92734 232.4455 309.92734 L 129.13638 335.7546 L 129.13638 309.92734 L 129.13638 309.92734 L 129.13638 232.4455 L 129.13638 180.79094 L 103.30911 180.79094 L 77.481834 180.79094 L 51.654556 180.79094 L 25.827278 180.79094 L 25.827278 180.79094 L 25.827278 180.79094 L 0.0 180.79094 L 0.0 180.79094 L 0.0 154.96367 L 25.827278 154.96367 L 25.827278 129.13638 L 25.827278 103.30911 L 25.827278 77.481834 L 25.827278 51.654556 L 77.481834 51.654556 Q 129.13638 25.827278 232.4455 0.0 Q 309.92734 -25.827278 335.7546 25.827278 Q 387.40918 103.30911 387.40918 77.481834 Q 387.40918 51.654556 413.23645 51.654556 z" svg:height="3.357546mm" draw:style-name="style-136" svg:viewBox="0.0 0.0 439.06372 335.7546" svg:width="4.3906374mm" svg:x="107.183205mm" svg:y="128.36157mm"/>
          <draw:path svg:d="M 206.61823 0.0 L 258.27277 0.0 L 258.27277 0.0 L 258.27277 0.0 L 258.27277 25.827278 L 232.4455 25.827278 L 258.27277 103.30911 Q 258.27277 154.96367 284.10007 180.79094 Q 309.92734 180.79094 335.7546 258.27277 Q 335.7546 309.92734 361.58188 335.7546 Q 387.40918 335.7546 387.40918 361.58188 L 387.40918 413.23645 L 361.58188 413.23645 Q 335.7546 413.23645 284.10007 413.23645 Q 258.27277 439.06372 258.27277 464.891 Q 232.4455 490.7183 232.4455 490.7183 L 232.4455 490.7183 L 232.4455 490.7183 L 206.61823 490.7183 L 206.61823 490.7183 Q 206.61823 464.891 180.79094 464.891 Q 154.96367 464.891 129.13638 516.54553 Q 129.13638 542.37286 77.481834 542.37286 L 51.654556 542.37286 L 51.654556 516.54553 Q 51.654556 464.891 25.827278 464.891 L -1.8189894E-12 464.891 L -1.8189894E-12 464.891 L -1.8189894E-12 439.06372 L -1.8189894E-12 413.23645 Q 25.827278 413.23645 25.827278 413.23645 Q 51.654556 413.23645 77.481834 361.58188 Q 77.481834 335.7546 25.827278 335.7546 Q -1.8189894E-12 335.7546 25.827278 258.27277 L 25.827278 180.79094 L 25.827278 180.79094 Q 51.654556 154.96367 25.827278 154.96367 L 25.827278 154.96367 L 25.827278 154.96367 L 25.827278 129.13638 L 25.827278 129.13638 Q 51.654556 103.30911 77.481834 51.654556 Q 77.481834 -25.827278 103.30911 25.827278 Q 129.13638 77.481834 129.13638 51.654556 Q 154.96367 0.0 206.61823 0.0 z" svg:height="5.4237285mm" draw:style-name="style-137" svg:viewBox="0.0 0.0 387.40918 542.37286" svg:width="3.8740916mm" svg:x="129.39467mm" svg:y="268.6037mm"/>
          <draw:path svg:d="M 77.481834 103.30911 L 0.0 -3.6379788E-12 L 103.30911 77.481834 Q 206.61823 154.96367 206.61823 180.79094 L 206.61823 180.79094 L 206.61823 180.79094 L 206.61823 180.79094 L 206.61823 206.61823 L 206.61823 206.61823 L 232.4455 206.61823 L 232.4455 232.4455 L 232.4455 232.4455 L 258.27277 232.4455 L 258.27277 232.4455 L 258.27277 232.4455 L 309.92734 284.10007 Q 361.58188 309.92734 361.58188 335.7546 L 361.58188 361.58188 L 309.92734 335.7546 Q 258.27277 284.10007 258.27277 309.92734 Q 258.27277 335.7546 258.27277 361.58188 L 258.27277 387.40918 L 232.4455 387.40918 Q 206.61823 387.40918 154.96367 309.92734 L 129.13638 232.4455 L 129.13638 232.4455 Q 154.96367 206.61823 77.481834 103.30911 z" svg:height="3.8740916mm" draw:style-name="style-138" svg:viewBox="0.0 0.0 361.58188 387.40918" svg:width="3.615819mm" svg:x="6.198547mm" svg:y="170.7183mm"/>
          <draw:path svg:d="M 206.61823 77.481834 L 180.79094 0.0 L 206.61823 0.0 L 206.61823 0.0 L 206.61823 0.0 Q 206.61823 25.827278 206.61823 25.827278 L 232.4455 25.827278 L 232.4455 25.827278 L 232.4455 51.654556 L 258.27277 51.654556 L 258.27277 51.654556 L 258.27277 77.481834 L 258.27277 77.481834 L 258.27277 77.481834 L 258.27277 77.481834 L 258.27277 103.30911 L 284.10007 103.30911 L 284.10007 103.30911 Q 284.10007 129.13638 309.92734 129.13638 L 309.92734 129.13638 L 309.92734 129.13638 Q 309.92734 154.96367 335.7546 180.79094 L 361.58188 206.61823 L 361.58188 206.61823 L 361.58188 232.4455 L 361.58188 232.4455 L 361.58188 232.4455 L 387.40918 258.27277 L 387.40918 284.10007 L 361.58188 284.10007 L 309.92734 284.10007 L 206.61823 309.92734 Q 103.30911 335.7546 77.481834 309.92734 L 51.654556 284.10007 L 25.827278 258.27277 Q 0.0 232.4455 0.0 232.4455 L 0.0 206.61823 L 0.0 180.79094 Q 0.0 180.79094 25.827278 180.79094 Q 25.827278 180.79094 154.96367 180.79094 Q 258.27277 129.13638 206.61823 77.481834 z" svg:height="3.0992734mm" draw:style-name="style-139" svg:viewBox="0.0 0.0 387.40918 309.92734" svg:width="3.8740916mm" svg:x="13.430184mm" svg:y="309.15253mm"/>
          <draw:path svg:d="M 77.481834 0.0 L 103.30911 0.0 L 206.61823 103.30911 Q 309.92734 206.61823 309.92734 232.4455 Q 309.92734 258.27277 206.61823 258.27277 Q 129.13638 258.27277 129.13638 258.27277 L 103.30911 258.27277 L 103.30911 258.27277 Q 103.30911 258.27277 51.654556 180.79094 L 9.094947E-13 103.30911 L 9.094947E-13 77.481834 Q 9.094947E-13 51.654556 25.827278 51.654556 Q 51.654556 25.827278 77.481834 0.0 z" svg:height="2.582728mm" draw:style-name="style-140" svg:viewBox="0.0 0.0 309.92734 258.27277" svg:width="3.0992734mm" svg:x="77.99838mm" svg:y="94.01129mm"/>
          <draw:path svg:d="M 748.9911 25.827278 L 748.9911 0.0 L 774.81836 0.0 L 774.81836 0.0 L 774.81836 154.96367 L 774.81836 309.92734 L 697.3365 309.92734 Q 619.8547 309.92734 387.40918 361.58188 Q 180.79094 413.23645 154.96367 361.58188 Q 129.13638 309.92734 103.30911 335.7546 Q 77.481834 361.58188 77.481834 361.58188 Q 51.654556 361.58188 25.827278 335.7546 L 0.0 284.10007 L 0.0 232.4455 Q 25.827278 180.79094 25.827278 154.96367 L 25.827278 154.96367 L 51.654556 154.96367 L 51.654556 154.96367 L 51.654556 129.13638 L 77.481834 129.13638 L 77.481834 129.13638 L 77.481834 129.13638 L 77.481834 129.13638 L 103.30911 103.30911 L 129.13638 103.30911 Q 154.96367 103.30911 180.79094 129.13638 Q 180.79094 154.96367 180.79094 129.13638 Q 180.79094 129.13638 206.61823 129.13638 L 206.61823 129.13638 L 232.4455 129.13638 Q 232.4455 103.30911 232.4455 103.30911 L 232.4455 103.30911 L 258.27277 129.13638 Q 284.10007 154.96367 413.23645 103.30911 Q 542.37286 51.654556 568.20013 77.481834 L 594.0274 103.30911 L 594.0274 103.30911 L 619.8547 103.30911 L 619.8547 77.481834 L 645.68195 77.481834 L 645.68195 77.481834 L 645.68195 51.654556 L 697.3365 51.654556 L 748.9911 51.654556 L 748.9911 25.827278 z" svg:height="3.615819mm" draw:style-name="style-141" svg:viewBox="0.0 0.0 774.81836 361.58188" svg:width="7.7481833mm" svg:x="57.59483mm" svg:y="312.51007mm"/>
          <draw:path svg:d="M 51.654556 103.30911 L 77.481834 0.0 L 103.30911 0.0 L 154.96367 0.0 L 154.96367 25.827278 L 154.96367 25.827278 L 206.61823 103.30911 Q 232.4455 154.96367 258.27277 180.79094 Q 284.10007 180.79094 284.10007 232.4455 Q 309.92734 284.10007 309.92734 309.92734 L 309.92734 335.7546 L 309.92734 361.58188 L 309.92734 361.58188 L 309.92734 361.58188 L 309.92734 387.40918 L 284.10007 387.40918 Q 258.27277 361.58188 258.27277 361.58188 Q 232.4455 361.58188 154.96367 335.7546 Q 103.30911 309.92734 103.30911 335.7546 L 77.481834 361.58188 L 77.481834 361.58188 Q 51.654556 361.58188 51.654556 335.7546 Q 51.654556 309.92734 25.827278 309.92734 L 0.0 309.92734 L 0.0 258.27277 Q 0.0 206.61823 51.654556 103.30911 z" svg:height="3.8740916mm" draw:style-name="style-142" svg:viewBox="0.0 0.0 309.92734 387.40918" svg:width="3.0992734mm" svg:x="126.553665mm" svg:y="266.5375mm"/>
          <draw:path svg:d="M 413.23645 51.654556 L 439.06372 51.654556 L 439.06372 51.654556 L 439.06372 77.481834 L 413.23645 77.481834 L 413.23645 103.30911 L 413.23645 103.30911 L 387.40918 103.30911 L 387.40918 103.30911 L 387.40918 103.30911 L 387.40918 129.13638 L 387.40918 129.13638 L 413.23645 129.13638 L 413.23645 154.96367 L 439.06372 154.96367 L 439.06372 154.96367 L 387.40918 180.79094 Q 361.58188 206.61823 387.40918 232.4455 L 413.23645 232.4455 L 413.23645 258.27277 Q 387.40918 258.27277 387.40918 309.92734 L 387.40918 335.7546 L 413.23645 335.7546 L 413.23645 361.58188 L 387.40918 361.58188 L 361.58188 361.58188 L 361.58188 387.40918 L 335.7546 387.40918 L 335.7546 387.40918 L 335.7546 413.23645 L 284.10007 413.23645 L 258.27277 413.23645 L 180.79094 413.23645 Q 77.481834 413.23645 51.654556 439.06372 L 25.827278 464.891 L 25.827278 464.891 Q 25.827278 464.891 0.0 413.23645 L 0.0 361.58188 L 0.0 361.58188 Q 25.827278 361.58188 25.827278 309.92734 L 25.827278 232.4455 L 25.827278 232.4455 L 25.827278 232.4455 L 51.654556 232.4455 L 51.654556 206.61823 L 103.30911 154.96367 Q 154.96367 103.30911 180.79094 103.30911 Q 232.4455 103.30911 232.4455 77.481834 Q 258.27277 51.654556 284.10007 25.827278 Q 309.92734 25.827278 309.92734 1.8189894E-12 Q 335.7546 -51.654556 361.58188 1.8189894E-12 Q 387.40918 51.654556 413.23645 51.654556 z" svg:height="4.64891mm" draw:style-name="style-143" svg:viewBox="0.0 0.0 439.06372 464.891" svg:width="4.3906374mm" svg:x="166.58594mm" svg:y="131.71912mm"/>
          <draw:path svg:d="M 77.481834 25.827278 L 129.13638 25.827278 L 258.27277 0.0 L 387.40918 0.0 L 413.23645 25.827278 Q 464.891 25.827278 464.891 103.30911 Q 516.54553 180.79094 464.891 232.4455 Q 413.23645 258.27277 387.40918 284.10007 L 387.40918 335.7546 L 361.58188 335.7546 L 335.7546 335.7546 L 335.7546 309.92734 L 309.92734 309.92734 L 309.92734 284.10007 L 309.92734 232.4455 L 284.10007 206.61823 L 284.10007 180.79094 L 258.27277 180.79094 L 232.4455 180.79094 L 232.4455 154.96367 Q 206.61823 154.96367 103.30911 180.79094 L 0.0 180.79094 L 0.0 180.79094 L 0.0 154.96367 L 0.0 129.13638 Q 0.0 103.30911 0.0 77.481834 Q 0.0 51.654556 77.481834 25.827278 z M 413.23645 154.96367 Q 387.40918 129.13638 413.23645 129.13638 Q 439.06372 129.13638 413.23645 154.96367 Q 413.23645 180.79094 413.23645 154.96367 z" svg:height="3.357546mm" draw:style-name="style-144" svg:viewBox="0.0 0.0 464.891 335.7546" svg:width="4.64891mm" svg:x="179.2413mm" svg:y="284.87488mm"/>
          <draw:path svg:d="M 697.3365 0.0 L 697.3365 0.0 L 723.16376 0.0 L 723.16376 0.0 L 723.16376 51.654556 L 748.9911 103.30911 L 748.9911 129.13638 L 748.9911 154.96367 L 748.9911 154.96367 Q 723.16376 129.13638 542.37286 180.79094 L 361.58188 180.79094 L 361.58188 206.61823 L 335.7546 206.61823 L 335.7546 232.4455 Q 335.7546 258.27277 361.58188 284.10007 L 361.58188 309.92734 L 335.7546 309.92734 Q 309.92734 284.10007 284.10007 284.10007 Q 284.10007 284.10007 154.96367 258.27277 L 25.827278 232.4455 L 25.827278 232.4455 Q 25.827278 232.4455 0.0 206.61823 Q -25.827278 180.79094 25.827278 154.96367 L 51.654556 103.30911 L 206.61823 77.481834 Q 361.58188 77.481834 464.891 51.654556 L 568.20013 25.827278 L 645.68195 25.827278 L 697.3365 25.827278 L 697.3365 0.0 z" svg:height="3.0992734mm" draw:style-name="style-145" svg:viewBox="0.0 0.0 748.9911 309.92734" svg:width="7.4899106mm" svg:x="178.98303mm" svg:y="300.8878mm"/>
          <draw:path svg:d="M 25.827278 0.0 L 25.827278 0.0 L 25.827278 0.0 L 25.827278 0.0 L 77.481834 51.654556 Q 129.13638 51.654556 154.96367 51.654556 Q 206.61823 51.654556 232.4455 25.827278 L 258.27277 25.827278 L 258.27277 103.30911 L 258.27277 154.96367 L 258.27277 258.27277 L 258.27277 361.58188 L 258.27277 361.58188 L 258.27277 361.58188 L 258.27277 413.23645 Q 258.27277 464.891 232.4455 464.891 L 232.4455 464.891 L 232.4455 490.7183 L 206.61823 490.7183 L 206.61823 516.54553 L 206.61823 542.37286 L 103.30911 542.37286 L 0.0 542.37286 L 0.0 258.27277 Q 0.0 0.0 25.827278 0.0 z" svg:height="5.4237285mm" draw:style-name="style-146" svg:viewBox="0.0 0.0 258.27277 542.37286" svg:width="2.582728mm" svg:x="65.60129mm" svg:y="314.57623mm"/>
          <draw:path svg:d="M 180.79094 -3.6379788E-12 L 180.79094 -3.6379788E-12 L 180.79094 -3.6379788E-12 Q 206.61823 25.827278 232.4455 25.827278 L 232.4455 25.827278 L 284.10007 25.827278 L 309.92734 25.827278 L 309.92734 -3.6379788E-12 L 335.7546 -3.6379788E-12 L 335.7546 25.827278 L 335.7546 51.654556 L 413.23645 77.481834 Q 490.7183 77.481834 490.7183 103.30911 Q 490.7183 129.13638 542.37286 180.79094 Q 594.0274 232.4455 594.0274 232.4455 L 594.0274 232.4455 L 619.8547 232.4455 L 619.8547 232.4455 L 645.68195 258.27277 L 671.5092 258.27277 L 671.5092 309.92734 Q 671.5092 335.7546 619.8547 361.58188 L 568.20013 361.58188 L 568.20013 387.40918 L 568.20013 439.06372 L 568.20013 439.06372 Q 542.37286 439.06372 439.06372 439.06372 L 335.7546 439.06372 L 335.7546 439.06372 Q 335.7546 413.23645 309.92734 439.06372 Q 309.92734 490.7183 284.10007 490.7183 Q 258.27277 490.7183 258.27277 464.891 Q 258.27277 439.06372 206.61823 439.06372 L 154.96367 413.23645 L 154.96367 387.40918 L 154.96367 387.40918 L 154.96367 387.40918 Q 129.13638 361.58188 129.13638 361.58188 L 129.13638 361.58188 L 129.13638 335.7546 Q 129.13638 335.7546 129.13638 309.92734 Q 129.13638 284.10007 103.30911 258.27277 L 51.654556 232.4455 L 51.654556 232.4455 L 25.827278 232.4455 L 25.827278 232.4455 L 25.827278 232.4455 L 25.827278 206.61823 L 25.827278 206.61823 L 0.0 206.61823 L 0.0 180.79094 L 0.0 180.79094 L 25.827278 180.79094 L 25.827278 180.79094 L 25.827278 180.79094 L 25.827278 154.96367 L 25.827278 154.96367 L 51.654556 154.96367 L 51.654556 154.96367 L 77.481834 154.96367 L 103.30911 129.13638 L 103.30911 129.13638 Q 129.13638 129.13638 129.13638 77.481834 L 154.96367 25.827278 L 180.79094 25.827278 Q 180.79094 25.827278 180.79094 -3.6379788E-12 z M 180.79094 129.13638 L 180.79094 103.30911 L 206.61823 129.13638 L 206.61823 154.96367 L 180.79094 154.96367 L 154.96367 129.13638 L 154.96367 129.13638 Q 180.79094 129.13638 180.79094 129.13638 z" svg:height="4.9071827mm" draw:style-name="style-147" svg:viewBox="0.0 0.0 671.5092 490.7183" svg:width="6.715092mm" svg:x="86.00484mm" svg:y="240.9685mm"/>
          <draw:path svg:d="M 154.96367 77.481834 L 154.96367 77.481834 L 180.79094 77.481834 Q 206.61823 77.481834 206.61823 129.13638 Q 206.61823 154.96367 232.4455 180.79094 L 232.4455 206.61823 L 206.61823 206.61823 L 180.79094 180.79094 L 129.13638 180.79094 Q 77.481834 180.79094 51.654556 77.481834 L 0.0 0.0 L 51.654556 0.0 Q 103.30911 25.827278 129.13638 51.654556 Q 154.96367 77.481834 154.96367 77.481834 z" svg:height="2.0661821mm" draw:style-name="style-148" svg:viewBox="0.0 0.0 232.4455 206.61823" svg:width="2.324455mm" svg:x="17.046003mm" svg:y="195.5125mm"/>
          <draw:path svg:d="M 284.10007 -3.6379788E-12 L 335.7546 25.827278 L 335.7546 25.827278 Q 335.7546 25.827278 335.7546 51.654556 L 361.58188 51.654556 L 361.58188 77.481834 L 361.58188 77.481834 L 335.7546 103.30911 Q 335.7546 129.13638 284.10007 129.13638 L 258.27277 129.13638 L 206.61823 129.13638 Q 154.96367 129.13638 129.13638 129.13638 L 129.13638 103.30911 L 103.30911 129.13638 L 103.30911 129.13638 L 103.30911 129.13638 L 103.30911 154.96367 L 103.30911 180.79094 L 103.30911 180.79094 L 103.30911 180.79094 Q 103.30911 180.79094 77.481834 206.61823 Q 51.654556 206.61823 51.654556 180.79094 Q 51.654556 129.13638 25.827278 129.13638 L 0.0 103.30911 L 0.0 77.481834 Q 25.827278 25.827278 25.827278 25.827278 Q 25.827278 25.827278 129.13638 -3.6379788E-12 Q 258.27277 -25.827278 284.10007 -3.6379788E-12 z" svg:height="2.0661821mm" draw:style-name="style-149" svg:viewBox="0.0 0.0 361.58188 206.61823" svg:width="3.615819mm" svg:x="37.449554mm" svg:y="311.73526mm"/>
          <draw:path svg:d="M 180.79094 0.0 L 180.79094 0.0 L 206.61823 25.827278 Q 232.4455 25.827278 258.27277 77.481834 Q 284.10007 129.13638 361.58188 180.79094 Q 439.06372 206.61823 439.06372 129.13638 L 439.06372 25.827278 L 439.06372 25.827278 L 464.891 25.827278 L 464.891 25.827278 Q 464.891 25.827278 490.7183 51.654556 L 490.7183 51.654556 L 516.54553 77.481834 Q 542.37286 129.13638 568.20013 129.13638 L 568.20013 154.96367 L 568.20013 154.96367 Q 542.37286 154.96367 542.37286 154.96367 L 542.37286 180.79094 L 542.37286 180.79094 L 542.37286 180.79094 L 568.20013 309.92734 Q 568.20013 439.06372 619.8547 464.891 Q 645.68195 490.7183 671.5092 516.54553 L 697.3365 542.37286 L 697.3365 594.0274 L 697.3365 619.8547 L 671.5092 645.68195 L 645.68195 671.5092 L 645.68195 645.68195 Q 645.68195 619.8547 594.0274 594.0274 L 542.37286 594.0274 L 542.37286 645.68195 L 542.37286 671.5092 L 516.54553 671.5092 L 516.54553 671.5092 L 516.54553 645.68195 Q 490.7183 645.68195 490.7183 619.8547 Q 490.7183 594.0274 439.06372 594.0274 L 413.23645 594.0274 L 413.23645 594.0274 L 387.40918 568.20013 L 387.40918 619.8547 Q 361.58188 645.68195 361.58188 645.68195 Q 335.7546 645.68195 335.7546 697.3365 L 335.7546 723.16376 L 309.92734 748.9911 L 309.92734 748.9911 L 309.92734 748.9911 L 284.10007 748.9911 L 284.10007 748.9911 L 284.10007 774.81836 L 284.10007 774.81836 L 258.27277 774.81836 L 258.27277 697.3365 L 258.27277 645.68195 L 284.10007 645.68195 Q 309.92734 645.68195 309.92734 542.37286 L 309.92734 413.23645 L 284.10007 413.23645 L 258.27277 413.23645 L 258.27277 516.54553 L 258.27277 619.8547 L 258.27277 619.8547 L 232.4455 619.8547 L 232.4455 594.0274 L 232.4455 568.20013 L 206.61823 490.7183 Q 180.79094 413.23645 129.13638 335.7546 L 51.654556 284.10007 L 51.654556 206.61823 L 51.654556 129.13638 L 25.827278 129.13638 L 0.0 129.13638 L 0.0 129.13638 L 0.0 103.30911 L 25.827278 103.30911 Q 51.654556 77.481834 51.654556 51.654556 L 51.654556 25.827278 L 129.13638 25.827278 Q 180.79094 25.827278 180.79094 0.0 z" svg:height="7.7481833mm" draw:style-name="style-150" svg:viewBox="0.0 0.0 697.3365 774.81836" svg:width="6.973365mm" svg:x="25.569006mm" svg:y="194.99596mm"/>
          <draw:path svg:d="M 25.827278 77.481834 L 9.094947E-13 0.0 L 25.827278 0.0 L 51.654556 25.827278 L 51.654556 25.827278 L 51.654556 25.827278 L 51.654556 25.827278 L 51.654556 25.827278 L 51.654556 51.654556 L 51.654556 51.654556 L 77.481834 51.654556 L 77.481834 77.481834 L 77.481834 77.481834 L 103.30911 77.481834 L 103.30911 77.481834 L 103.30911 77.481834 L 103.30911 103.30911 L 103.30911 103.30911 L 258.27277 180.79094 Q 413.23645 258.27277 439.06372 284.10007 Q 464.891 284.10007 464.891 309.92734 L 464.891 335.7546 L 439.06372 335.7546 Q 413.23645 335.7546 361.58188 335.7546 L 335.7546 361.58188 L 309.92734 361.58188 Q 309.92734 335.7546 309.92734 335.7546 Q 284.10007 335.7546 206.61823 284.10007 Q 129.13638 284.10007 129.13638 361.58188 L 129.13638 439.06372 L 103.30911 439.06372 L 103.30911 439.06372 L 103.30911 413.23645 L 103.30911 413.23645 L 77.481834 413.23645 L 77.481834 387.40918 L 77.481834 387.40918 L 77.481834 387.40918 L 77.481834 335.7546 L 51.654556 258.27277 L 51.654556 206.61823 Q 51.654556 154.96367 25.827278 77.481834 z" svg:height="4.3906374mm" draw:style-name="style-151" svg:viewBox="0.0 0.0 464.891 439.06372" svg:width="4.64891mm" svg:x="69.2171mm" svg:y="178.46649mm"/>
          <draw:path svg:d="M 25.827278 -3.6379788E-12 L 25.827278 -3.6379788E-12 L 51.654556 -3.6379788E-12 L 77.481834 -3.6379788E-12 L 77.481834 154.96367 Q 103.30911 284.10007 77.481834 284.10007 L 77.481834 284.10007 L 51.654556 284.10007 L 51.654556 284.10007 L 51.654556 284.10007 Q 25.827278 258.27277 0.0 206.61823 L 0.0 129.13638 L 0.0 77.481834 Q 0.0 25.827278 25.827278 -3.6379788E-12 z" svg:height="2.8410006mm" draw:style-name="style-152" svg:viewBox="0.0 0.0 77.481834 284.10007" svg:width="0.77481836mm" svg:x="21.178368mm" svg:y="191.6384mm"/>
          <draw:path svg:d="M 232.4455 25.827278 L 232.4455 0.0 L 284.10007 0.0 Q 309.92734 25.827278 387.40918 103.30911 Q 464.891 206.61823 490.7183 206.61823 Q 542.37286 258.27277 568.20013 258.27277 L 594.0274 258.27277 L 594.0274 258.27277 Q 594.0274 258.27277 594.0274 284.10007 L 619.8547 284.10007 L 594.0274 309.92734 Q 594.0274 361.58188 568.20013 361.58188 L 568.20013 361.58188 L 542.37286 361.58188 Q 542.37286 335.7546 516.54553 387.40918 Q 516.54553 439.06372 542.37286 439.06372 L 568.20013 439.06372 L 568.20013 439.06372 Q 568.20013 464.891 594.0274 464.891 L 594.0274 464.891 L 594.0274 464.891 L 594.0274 490.7183 L 568.20013 516.54553 Q 542.37286 516.54553 542.37286 542.37286 Q 542.37286 568.20013 516.54553 568.20013 L 516.54553 594.0274 L 490.7183 619.8547 Q 490.7183 645.68195 464.891 645.68195 L 464.891 645.68195 L 464.891 619.8547 Q 439.06372 594.0274 439.06372 594.0274 L 439.06372 568.20013 L 413.23645 568.20013 L 387.40918 568.20013 L 387.40918 568.20013 L 361.58188 568.20013 L 361.58188 568.20013 Q 335.7546 542.37286 284.10007 490.7183 L 232.4455 439.06372 L 232.4455 413.23645 Q 232.4455 413.23645 129.13638 335.7546 L 77.481834 258.27277 L 51.654556 258.27277 L 51.654556 258.27277 L 51.654556 232.4455 L 25.827278 206.61823 L 25.827278 206.61823 L 25.827278 206.61823 L 25.827278 180.79094 L 25.827278 180.79094 L 0.0 154.96367 L 0.0 129.13638 L 25.827278 129.13638 L 51.654556 129.13638 L 129.13638 129.13638 Q 206.61823 103.30911 180.79094 77.481834 L 154.96367 51.654556 L 180.79094 51.654556 Q 206.61823 51.654556 232.4455 25.827278 z" svg:height="6.4568195mm" draw:style-name="style-153" svg:viewBox="0.0 0.0 619.8547 645.68195" svg:width="6.198547mm" svg:x="13.171912mm" svg:y="180.79094mm"/>
          <draw:path svg:d="M 413.23645 180.79094 L 413.23645 180.79094 L 413.23645 180.79094 Q 439.06372 206.61823 439.06372 180.79094 L 439.06372 180.79094 L 464.891 180.79094 L 490.7183 180.79094 L 490.7183 232.4455 Q 516.54553 284.10007 490.7183 309.92734 L 490.7183 361.58188 L 490.7183 361.58188 Q 490.7183 361.58188 464.891 387.40918 Q 439.06372 387.40918 439.06372 361.58188 Q 439.06372 335.7546 413.23645 335.7546 Q 361.58188 335.7546 361.58188 309.92734 Q 361.58188 284.10007 309.92734 258.27277 Q 258.27277 258.27277 258.27277 309.92734 L 284.10007 387.40918 L 258.27277 387.40918 Q 232.4455 361.58188 232.4455 361.58188 L 206.61823 361.58188 L 206.61823 361.58188 L 206.61823 361.58188 L 180.79094 387.40918 L 154.96367 387.40918 L 129.13638 387.40918 L 103.30911 361.58188 L 103.30911 361.58188 L 103.30911 361.58188 L 77.481834 361.58188 L 77.481834 361.58188 L 77.481834 335.7546 L 103.30911 335.7546 L 103.30911 284.10007 Q 103.30911 232.4455 77.481834 232.4455 L 51.654556 232.4455 L 51.654556 206.61823 L 51.654556 154.96367 L 77.481834 129.13638 Q 77.481834 103.30911 51.654556 103.30911 Q 1.8189894E-12 103.30911 1.8189894E-12 51.654556 L 1.8189894E-12 25.827278 L 51.654556 0.0 Q 103.30911 -25.827278 103.30911 0.0 Q 103.30911 25.827278 206.61823 51.654556 Q 309.92734 51.654556 309.92734 103.30911 Q 309.92734 154.96367 361.58188 154.96367 Q 387.40918 154.96367 413.23645 180.79094 z" svg:height="3.8740916mm" draw:style-name="style-154" svg:viewBox="0.0 0.0 490.7183 387.40918" svg:width="4.9071827mm" svg:x="108.99111mm" svg:y="243.80951mm"/>
          <draw:path svg:d="M 232.4455 154.96367 L 232.4455 180.79094 L 232.4455 206.61823 Q 232.4455 258.27277 258.27277 232.4455 Q 284.10007 232.4455 284.10007 309.92734 Q 284.10007 413.23645 258.27277 490.7183 L 232.4455 568.20013 L 232.4455 645.68195 L 232.4455 723.16376 L 232.4455 723.16376 L 232.4455 723.16376 L 232.4455 619.8547 L 232.4455 516.54553 L 232.4455 464.891 L 232.4455 387.40918 L 206.61823 387.40918 Q 180.79094 413.23645 129.13638 413.23645 Q 103.30911 413.23645 51.654556 413.23645 L 9.094947E-13 361.58188 L 9.094947E-13 361.58188 L 9.094947E-13 361.58188 L 9.094947E-13 206.61823 L 9.094947E-13 77.481834 L 25.827278 25.827278 Q 25.827278 0.0 103.30911 0.0 Q 180.79094 25.827278 180.79094 77.481834 Q 232.4455 129.13638 232.4455 154.96367 z" svg:height="7.231638mm" draw:style-name="style-155" svg:viewBox="0.0 0.0 284.10007 723.16376" svg:width="2.8410006mm" svg:x="65.85956mm" svg:y="310.96042mm"/>
          <draw:path svg:d="M 309.92734 25.827278 L 309.92734 51.654556 L 309.92734 51.654556 Q 309.92734 77.481834 309.92734 77.481834 L 335.7546 77.481834 L 335.7546 77.481834 Q 335.7546 77.481834 361.58188 103.30911 L 361.58188 103.30911 L 361.58188 232.4455 Q 387.40918 335.7546 464.891 335.7546 Q 542.37286 335.7546 542.37286 361.58188 L 568.20013 387.40918 L 568.20013 439.06372 L 568.20013 464.891 L 594.0274 516.54553 Q 619.8547 542.37286 594.0274 568.20013 L 568.20013 568.20013 L 542.37286 568.20013 L 516.54553 568.20013 L 516.54553 542.37286 Q 516.54553 542.37286 490.7183 542.37286 L 490.7183 542.37286 L 490.7183 542.37286 Q 464.891 516.54553 439.06372 490.7183 Q 387.40918 490.7183 387.40918 464.891 Q 387.40918 439.06372 206.61823 335.7546 L 0.0 232.4455 L 0.0 206.61823 L 0.0 206.61823 L 25.827278 206.61823 L 51.654556 206.61823 L 51.654556 180.79094 Q 51.654556 154.96367 25.827278 77.481834 L 0.0 25.827278 L 51.654556 -1.8189894E-12 Q 129.13638 -25.827278 206.61823 -1.8189894E-12 Q 309.92734 25.827278 309.92734 25.827278 z" svg:height="5.682001mm" draw:style-name="style-156" svg:viewBox="0.0 0.0 594.0274 568.20013" svg:width="5.940274mm" svg:x="91.428566mm" svg:y="129.39467mm"/>
          <draw:path svg:d="M 490.7183 3.6379788E-12 L 516.54553 3.6379788E-12 L 619.8547 3.6379788E-12 Q 723.16376 3.6379788E-12 774.81836 25.827278 L 800.6456 25.827278 L 800.6456 25.827278 Q 800.6456 51.654556 826.4729 51.654556 L 826.4729 51.654556 L 826.4729 51.654556 Q 826.4729 51.654556 826.4729 77.481834 L 852.3002 77.481834 L 852.3002 77.481834 L 852.3002 103.30911 L 852.3002 103.30911 L 878.12744 103.30911 L 878.12744 129.13638 L 878.12744 154.96367 L 929.782 154.96367 L 955.6093 154.96367 L 955.6093 154.96367 Q 955.6093 154.96367 568.20013 180.79094 Q 206.61823 206.61823 206.61823 232.4455 Q 206.61823 258.27277 154.96367 258.27277 L 129.13638 284.10007 L 129.13638 309.92734 L 129.13638 335.7546 L 103.30911 335.7546 L 51.654556 361.58188 L 51.654556 361.58188 L 25.827278 361.58188 L 25.827278 361.58188 L 0.0 361.58188 L 0.0 309.92734 L 0.0 284.10007 L 0.0 206.61823 L 0.0 103.30911 L 25.827278 103.30911 L 25.827278 103.30911 L 258.27277 51.654556 Q 464.891 3.6379788E-12 490.7183 3.6379788E-12 z" svg:height="3.615819mm" draw:style-name="style-157" svg:viewBox="0.0 0.0 955.6093 361.58188" svg:width="9.556093mm" svg:x="174.07585mm" svg:y="303.21225mm"/>
          <draw:path svg:d="M 335.7546 51.654556 L 387.40918 25.827278 L 413.23645 25.827278 L 413.23645 0.0 L 413.23645 0.0 L 413.23645 0.0 L 464.891 0.0 Q 464.891 0.0 490.7183 0.0 L 490.7183 0.0 L 516.54553 0.0 L 516.54553 0.0 L 516.54553 0.0 L 516.54553 0.0 L 516.54553 0.0 L 516.54553 0.0 L 542.37286 77.481834 Q 542.37286 154.96367 568.20013 206.61823 Q 568.20013 258.27277 619.8547 258.27277 Q 645.68195 258.27277 671.5092 309.92734 Q 671.5092 387.40918 671.5092 413.23645 Q 671.5092 413.23645 671.5092 439.06372 L 671.5092 464.891 L 671.5092 516.54553 L 671.5092 542.37286 L 619.8547 542.37286 L 594.0274 542.37286 L 594.0274 516.54553 Q 568.20013 516.54553 568.20013 516.54553 Q 568.20013 516.54553 490.7183 516.54553 Q 413.23645 542.37286 413.23645 568.20013 Q 413.23645 594.0274 309.92734 568.20013 Q 232.4455 568.20013 206.61823 568.20013 L 154.96367 594.0274 L 154.96367 594.0274 Q 154.96367 594.0274 154.96367 516.54553 Q 154.96367 464.891 77.481834 464.891 L 9.094947E-13 464.891 L 9.094947E-13 464.891 Q 9.094947E-13 464.891 25.827278 464.891 Q 51.654556 439.06372 25.827278 413.23645 Q 9.094947E-13 413.23645 25.827278 361.58188 Q 51.654556 309.92734 9.094947E-13 258.27277 Q 9.094947E-13 232.4455 9.094947E-13 206.61823 L 25.827278 154.96367 L 25.827278 154.96367 L 51.654556 154.96367 L 51.654556 154.96367 L 51.654556 154.96367 L 51.654556 180.79094 L 51.654556 180.79094 L 77.481834 154.96367 Q 103.30911 129.13638 103.30911 103.30911 Q 103.30911 103.30911 129.13638 103.30911 Q 154.96367 77.481834 154.96367 51.654556 Q 154.96367 0.0 206.61823 0.0 Q 258.27277 0.0 284.10007 25.827278 Q 309.92734 51.654556 335.7546 51.654556 z" svg:height="5.940274mm" draw:style-name="style-158" svg:viewBox="0.0 0.0 671.5092 594.0274" svg:width="6.715092mm" svg:x="67.667465mm" svg:y="215.3995mm"/>
          <draw:path svg:d="M 25.827278 25.827278 L 51.654556 -1.8189894E-12 L 77.481834 103.30911 Q 129.13638 206.61823 129.13638 232.4455 L 129.13638 232.4455 L 129.13638 232.4455 Q 129.13638 232.4455 103.30911 232.4455 Q 103.30911 232.4455 51.654556 154.96367 L 0.0 77.481834 L 0.0 51.654556 Q 25.827278 25.827278 25.827278 25.827278 z" svg:height="2.324455mm" draw:style-name="style-159" svg:viewBox="0.0 0.0 129.13638 232.4455" svg:width="1.291364mm" svg:x="10.589184mm" svg:y="149.02339mm"/>
          <draw:path svg:d="M 309.92734 25.827278 L 309.92734 25.827278 L 309.92734 25.827278 L 309.92734 51.654556 L 309.92734 51.654556 L 284.10007 51.654556 L 284.10007 51.654556 L 284.10007 51.654556 L 284.10007 77.481834 L 284.10007 77.481834 L 284.10007 103.30911 L 284.10007 129.13638 L 284.10007 129.13638 L 284.10007 154.96367 L 284.10007 154.96367 L 284.10007 154.96367 L 309.92734 154.96367 L 309.92734 154.96367 L 361.58188 180.79094 Q 413.23645 180.79094 439.06372 206.61823 Q 439.06372 258.27277 464.891 258.27277 L 464.891 284.10007 L 464.891 309.92734 Q 439.06372 309.92734 439.06372 309.92734 L 439.06372 309.92734 L 439.06372 335.7546 L 439.06372 335.7546 L 413.23645 361.58188 L 413.23645 387.40918 L 413.23645 413.23645 Q 387.40918 464.891 387.40918 464.891 L 387.40918 490.7183 L 361.58188 490.7183 Q 335.7546 490.7183 335.7546 542.37286 Q 335.7546 594.0274 284.10007 619.8547 Q 232.4455 619.8547 180.79094 594.0274 L 129.13638 568.20013 L 129.13638 568.20013 Q 129.13638 542.37286 154.96367 542.37286 Q 154.96367 516.54553 180.79094 542.37286 Q 206.61823 568.20013 206.61823 490.7183 L 232.4455 439.06372 L 206.61823 413.23645 Q 180.79094 387.40918 180.79094 387.40918 Q 180.79094 361.58188 103.30911 361.58188 L 25.827278 335.7546 L 0.0 335.7546 L 0.0 335.7546 L 0.0 309.92734 L 25.827278 309.92734 L 25.827278 309.92734 L 25.827278 309.92734 L 25.827278 258.27277 L 25.827278 180.79094 L 77.481834 180.79094 L 129.13638 180.79094 L 129.13638 154.96367 Q 129.13638 129.13638 154.96367 103.30911 L 154.96367 77.481834 L 180.79094 77.481834 Q 232.4455 77.481834 232.4455 51.654556 Q 258.27277 0.0 284.10007 0.0 Q 309.92734 0.0 309.92734 25.827278 z" svg:height="6.198547mm" draw:style-name="style-160" svg:viewBox="0.0 0.0 464.891 619.8547" svg:width="4.64891mm" svg:x="128.36157mm" svg:y="273.2526mm"/>
          <draw:path svg:d="M 309.92734 0.0 L 361.58188 0.0 L 361.58188 0.0 Q 361.58188 0.0 361.58188 25.827278 L 361.58188 25.827278 L 387.40918 51.654556 L 387.40918 77.481834 L 387.40918 77.481834 L 387.40918 103.30911 L 387.40918 103.30911 L 413.23645 103.30911 L 413.23645 129.13638 L 413.23645 154.96367 L 361.58188 154.96367 Q 335.7546 154.96367 335.7546 129.13638 L 335.7546 103.30911 L 284.10007 103.30911 Q 232.4455 103.30911 154.96367 129.13638 Q 77.481834 129.13638 77.481834 103.30911 Q 77.481834 77.481834 51.654556 77.481834 Q 25.827278 77.481834 25.827278 103.30911 L 25.827278 154.96367 L 25.827278 154.96367 Q 1.8189894E-12 154.96367 1.8189894E-12 103.30911 L 1.8189894E-12 77.481834 L 154.96367 51.654556 Q 284.10007 0.0 309.92734 0.0 z" svg:height="1.5496367mm" draw:style-name="style-161" svg:viewBox="0.0 0.0 413.23645 154.96367" svg:width="4.1323643mm" svg:x="160.64568mm" svg:y="280.48425mm"/>
          <draw:path svg:d="M 25.827278 25.827278 L 25.827278 0.0 L 77.481834 0.0 Q 103.30911 25.827278 129.13638 25.827278 L 129.13638 25.827278 L 154.96367 77.481834 Q 180.79094 103.30911 206.61823 129.13638 Q 232.4455 154.96367 258.27277 180.79094 L 258.27277 180.79094 L 180.79094 180.79094 Q 103.30911 206.61823 103.30911 232.4455 L 103.30911 258.27277 L 77.481834 258.27277 L 77.481834 232.4455 L 77.481834 232.4455 L 77.481834 232.4455 L 51.654556 180.79094 Q 25.827278 154.96367 25.827278 129.13638 L -9.094947E-13 77.481834 L -9.094947E-13 51.654556 Q 25.827278 25.827278 25.827278 25.827278 z" svg:height="2.582728mm" draw:style-name="style-162" svg:viewBox="0.0 0.0 258.27277 258.27277" svg:width="2.582728mm" svg:x="51.91283mm" svg:y="225.47214mm"/>
          <draw:path svg:d="M 361.58188 0.0 L 361.58188 0.0 L 413.23645 51.654556 Q 464.891 77.481834 464.891 51.654556 L 464.891 25.827278 L 464.891 25.827278 L 464.891 25.827278 L 490.7183 51.654556 L 490.7183 77.481834 L 516.54553 77.481834 Q 568.20013 103.30911 568.20013 103.30911 L 594.0274 103.30911 L 594.0274 103.30911 L 594.0274 129.13638 L 594.0274 154.96367 Q 568.20013 154.96367 568.20013 154.96367 L 568.20013 180.79094 L 516.54553 232.4455 Q 490.7183 258.27277 464.891 309.92734 Q 464.891 361.58188 439.06372 361.58188 L 439.06372 387.40918 L 413.23645 387.40918 Q 413.23645 361.58188 387.40918 335.7546 Q 361.58188 309.92734 258.27277 309.92734 L 129.13638 309.92734 L 129.13638 309.92734 L 103.30911 309.92734 L 103.30911 309.92734 L 103.30911 309.92734 L 103.30911 335.7546 L 103.30911 335.7546 L 77.481834 361.58188 L 51.654556 387.40918 L 51.654556 387.40918 L 51.654556 387.40918 L 51.654556 387.40918 L 51.654556 387.40918 L 25.827278 361.58188 L 1.8189894E-12 309.92734 L 1.8189894E-12 309.92734 L 1.8189894E-12 309.92734 L 1.8189894E-12 284.10007 L 1.8189894E-12 284.10007 L 1.8189894E-12 258.27277 L 1.8189894E-12 258.27277 L 25.827278 232.4455 L 25.827278 206.61823 L 51.654556 206.61823 L 51.654556 206.61823 L 51.654556 180.79094 L 51.654556 180.79094 L 51.654556 180.79094 L 77.481834 154.96367 L 77.481834 154.96367 L 77.481834 154.96367 L 154.96367 77.481834 Q 258.27277 0.0 309.92734 0.0 Q 335.7546 0.0 361.58188 0.0 z" svg:height="3.8740916mm" draw:style-name="style-163" svg:viewBox="0.0 0.0 594.0274 387.40918" svg:width="5.940274mm" svg:x="117.255844mm" svg:y="139.4673mm"/>
          <draw:path svg:d="M 309.92734 25.827278 L 309.92734 0.0 L 335.7546 25.827278 Q 387.40918 51.654556 387.40918 51.654556 L 387.40918 77.481834 L 387.40918 77.481834 L 387.40918 77.481834 L 361.58188 77.481834 L 361.58188 103.30911 L 361.58188 103.30911 L 335.7546 103.30911 L 335.7546 103.30911 Q 335.7546 129.13638 309.92734 180.79094 L 309.92734 232.4455 L 284.10007 232.4455 L 284.10007 232.4455 L 284.10007 232.4455 Q 284.10007 206.61823 180.79094 206.61823 L 51.654556 206.61823 L 51.654556 232.4455 Q 25.827278 258.27277 25.827278 258.27277 L 25.827278 258.27277 L 25.827278 258.27277 Q 25.827278 258.27277 25.827278 284.10007 L 9.094947E-13 284.10007 L 9.094947E-13 258.27277 Q 25.827278 206.61823 9.094947E-13 154.96367 L 9.094947E-13 77.481834 L 25.827278 77.481834 Q 25.827278 51.654556 25.827278 51.654556 L 9.094947E-13 51.654556 L 9.094947E-13 25.827278 Q 9.094947E-13 0.0 77.481834 0.0 Q 180.79094 0.0 180.79094 25.827278 Q 206.61823 51.654556 258.27277 51.654556 Q 309.92734 51.654556 309.92734 25.827278 z" svg:height="2.8410006mm" draw:style-name="style-164" svg:viewBox="0.0 0.0 387.40918 284.10007" svg:width="3.8740916mm" svg:x="54.495556mm" svg:y="313.0266mm"/>
          <draw:path svg:d="M 25.827278 77.481834 L 51.654556 -3.6379788E-12 L 77.481834 129.13638 Q 129.13638 232.4455 77.481834 258.27277 Q 25.827278 284.10007 25.827278 258.27277 Q 25.827278 258.27277 0.0 258.27277 L 0.0 258.27277 L 0.0 206.61823 Q 25.827278 154.96367 25.827278 77.481834 z" svg:height="2.582728mm" draw:style-name="style-165" svg:viewBox="0.0 0.0 77.481834 258.27277" svg:width="0.77481836mm" svg:x="118.5472mm" svg:y="272.47778mm"/>
          <draw:path svg:d="M 103.30911 25.827278 L 129.13638 0.0 L 154.96367 25.827278 Q 180.79094 25.827278 206.61823 51.654556 L 206.61823 51.654556 L 206.61823 51.654556 Q 206.61823 77.481834 206.61823 77.481834 L 232.4455 77.481834 L 232.4455 154.96367 L 258.27277 232.4455 L 258.27277 232.4455 L 258.27277 232.4455 L 258.27277 258.27277 Q 258.27277 284.10007 284.10007 335.7546 L 284.10007 361.58188 L 284.10007 387.40918 L 284.10007 439.06372 L 258.27277 439.06372 Q 232.4455 439.06372 180.79094 387.40918 L 129.13638 335.7546 L 129.13638 309.92734 Q 103.30911 309.92734 103.30911 258.27277 Q 77.481834 206.61823 51.654556 206.61823 Q 0.0 206.61823 0.0 180.79094 L 0.0 154.96367 L 0.0 129.13638 L 0.0 129.13638 L 0.0 129.13638 Q 0.0 129.13638 25.827278 129.13638 Q 51.654556 129.13638 51.654556 103.30911 Q 51.654556 77.481834 103.30911 25.827278 z" svg:height="4.3906374mm" draw:style-name="style-166" svg:viewBox="0.0 0.0 284.10007 439.06372" svg:width="2.8410006mm" svg:x="39.25746mm" svg:y="213.07504mm"/>
          <draw:path svg:d="M -9.094947E-13 129.13638 L -9.094947E-13 0.0 L 77.481834 77.481834 Q 180.79094 154.96367 180.79094 180.79094 Q 180.79094 232.4455 206.61823 232.4455 L 232.4455 232.4455 L 232.4455 284.10007 L 232.4455 309.92734 L 258.27277 361.58188 L 258.27277 413.23645 L 232.4455 413.23645 L 206.61823 387.40918 L 206.61823 387.40918 Q 180.79094 387.40918 180.79094 413.23645 Q 154.96367 439.06372 129.13638 387.40918 Q 129.13638 361.58188 103.30911 361.58188 L 77.481834 361.58188 L 77.481834 335.7546 Q 77.481834 335.7546 25.827278 284.10007 Q 25.827278 258.27277 -9.094947E-13 129.13638 z" svg:height="4.1323643mm" draw:style-name="style-167" svg:viewBox="0.0 0.0 258.27277 413.23645" svg:width="2.582728mm" svg:x="75.15738mm" svg:y="243.03468mm"/>
          <draw:path svg:d="M 232.4455 25.827278 L 284.10007 25.827278 L 284.10007 25.827278 Q 309.92734 51.654556 309.92734 77.481834 L 309.92734 77.481834 L 309.92734 77.481834 Q 309.92734 77.481834 180.79094 103.30911 L 51.654556 129.13638 L 51.654556 129.13638 Q 51.654556 129.13638 25.827278 103.30911 Q 1.8189894E-12 103.30911 1.8189894E-12 77.481834 Q 1.8189894E-12 25.827278 77.481834 0.0 Q 154.96367 -25.827278 154.96367 25.827278 Q 180.79094 51.654556 232.4455 25.827278 z" svg:height="1.291364mm" draw:style-name="style-168" svg:viewBox="0.0 0.0 309.92734 129.13638" svg:width="3.0992734mm" svg:x="108.99111mm" svg:y="302.43744mm"/>
          <draw:path svg:d="M 180.79094 0.0 L 206.61823 25.827278 L 180.79094 51.654556 Q 180.79094 51.654556 180.79094 103.30911 Q 180.79094 129.13638 180.79094 154.96367 L 180.79094 180.79094 L 154.96367 180.79094 L 129.13638 206.61823 L 129.13638 206.61823 L 103.30911 206.61823 L 103.30911 180.79094 L 77.481834 180.79094 L 77.481834 154.96367 Q 77.481834 129.13638 51.654556 103.30911 L 25.827278 103.30911 L 25.827278 103.30911 L 25.827278 103.30911 L 25.827278 103.30911 L 9.094947E-13 103.30911 L 9.094947E-13 103.30911 L 9.094947E-13 103.30911 L 9.094947E-13 51.654556 Q 9.094947E-13 25.827278 25.827278 25.827278 Q 51.654556 51.654556 77.481834 25.827278 Q 77.481834 0.0 103.30911 0.0 Q 129.13638 0.0 180.79094 0.0 z" svg:height="2.0661821mm" draw:style-name="style-169" svg:viewBox="0.0 0.0 206.61823 206.61823" svg:width="2.0661821mm" svg:x="75.67393mm" svg:y="220.04842mm"/>
          <draw:path svg:d="M 516.54553 0.0 L 542.37286 0.0 L 594.0274 0.0 Q 645.68195 0.0 723.16376 25.827278 L 774.81836 25.827278 L 800.6456 25.827278 Q 826.4729 25.827278 826.4729 51.654556 Q 826.4729 77.481834 800.6456 77.481834 Q 774.81836 77.481834 774.81836 129.13638 Q 748.9911 206.61823 748.9911 206.61823 L 748.9911 206.61823 L 671.5092 206.61823 L 619.8547 206.61823 L 619.8547 232.4455 L 619.8547 232.4455 L 594.0274 232.4455 Q 568.20013 258.27277 568.20013 258.27277 Q 568.20013 258.27277 464.891 284.10007 L 361.58188 309.92734 L 309.92734 335.7546 L 258.27277 335.7546 L 258.27277 361.58188 L 258.27277 387.40918 L 232.4455 387.40918 Q 206.61823 361.58188 154.96367 361.58188 Q 77.481834 361.58188 129.13638 361.58188 Q 180.79094 309.92734 154.96367 309.92734 L 129.13638 309.92734 L 51.654556 284.10007 L 0.0 284.10007 L 0.0 258.27277 L 0.0 232.4455 L 25.827278 232.4455 L 51.654556 206.61823 L 51.654556 206.61823 L 51.654556 206.61823 L 51.654556 154.96367 L 51.654556 129.13638 L 51.654556 129.13638 L 51.654556 129.13638 L 51.654556 129.13638 L 51.654556 103.30911 L 51.654556 103.30911 L 51.654556 103.30911 L 77.481834 103.30911 L 77.481834 77.481834 L 103.30911 77.481834 L 129.13638 51.654556 L 309.92734 51.654556 Q 516.54553 0.0 516.54553 0.0 z" svg:height="3.8740916mm" draw:style-name="style-170" svg:viewBox="0.0 0.0 826.4729 387.40918" svg:width="8.264729mm" svg:x="126.03712mm" svg:y="80.06456mm"/>
          <draw:path svg:d="M 129.13638 0.0 L 180.79094 0.0 L 180.79094 0.0 L 180.79094 0.0 L 180.79094 25.827278 L 206.61823 25.827278 L 206.61823 25.827278 L 206.61823 51.654556 L 232.4455 51.654556 L 258.27277 51.654556 L 309.92734 77.481834 Q 361.58188 103.30911 361.58188 129.13638 Q 361.58188 154.96367 387.40918 154.96367 Q 413.23645 154.96367 413.23645 180.79094 Q 413.23645 206.61823 361.58188 206.61823 Q 309.92734 232.4455 464.891 309.92734 Q 568.20013 413.23645 594.0274 413.23645 L 594.0274 439.06372 L 568.20013 439.06372 Q 542.37286 413.23645 335.7546 309.92734 L 103.30911 206.61823 L 103.30911 206.61823 L 103.30911 206.61823 L 77.481834 180.79094 L 51.654556 154.96367 L 25.827278 154.96367 L 0.0 154.96367 L 0.0 129.13638 L 0.0 103.30911 L 25.827278 103.30911 L 51.654556 103.30911 L 77.481834 129.13638 L 103.30911 154.96367 L 129.13638 154.96367 Q 154.96367 154.96367 103.30911 77.481834 Q 77.481834 0.0 129.13638 0.0 z" svg:height="4.3906374mm" draw:style-name="style-171" svg:viewBox="0.0 0.0 594.0274 439.06372" svg:width="5.940274mm" svg:x="90.91202mm" svg:y="83.16383mm"/>
          <draw:path svg:d="M 206.61823 25.827278 L 284.10007 0.0 L 309.92734 51.654556 Q 309.92734 103.30911 387.40918 154.96367 Q 464.891 206.61823 516.54553 232.4455 Q 594.0274 258.27277 619.8547 258.27277 L 619.8547 258.27277 L 619.8547 258.27277 Q 619.8547 258.27277 645.68195 258.27277 L 645.68195 284.10007 L 645.68195 309.92734 L 645.68195 309.92734 L 645.68195 309.92734 Q 619.8547 309.92734 464.891 309.92734 Q 284.10007 309.92734 206.61823 258.27277 L 154.96367 206.61823 L 154.96367 180.79094 L 154.96367 180.79094 L 129.13638 180.79094 L 129.13638 154.96367 L 103.30911 154.96367 L 77.481834 154.96367 L 77.481834 180.79094 L 51.654556 180.79094 L 51.654556 180.79094 L 51.654556 206.61823 L 51.654556 206.61823 L 51.654556 206.61823 L 25.827278 180.79094 L 0.0 154.96367 L 0.0 103.30911 L 0.0 77.481834 L 25.827278 77.481834 L 25.827278 51.654556 L 51.654556 51.654556 Q 103.30911 51.654556 206.61823 25.827278 z" svg:height="3.0992734mm" draw:style-name="style-172" svg:viewBox="0.0 0.0 645.68195 309.92734" svg:width="6.4568195mm" svg:x="28.410006mm" svg:y="143.59967mm"/>
          <draw:path svg:d="M 568.20013 0.0 L 568.20013 0.0 L 568.20013 154.96367 L 568.20013 309.92734 L 568.20013 439.06372 Q 568.20013 568.20013 516.54553 568.20013 Q 464.891 568.20013 387.40918 542.37286 L 309.92734 542.37286 L 284.10007 542.37286 Q 258.27277 542.37286 258.27277 413.23645 Q 232.4455 309.92734 206.61823 309.92734 L 180.79094 309.92734 L 180.79094 284.10007 Q 154.96367 258.27277 154.96367 258.27277 L 154.96367 258.27277 L 154.96367 258.27277 Q 154.96367 232.4455 129.13638 206.61823 Q 103.30911 154.96367 77.481834 154.96367 L 51.654556 154.96367 L 51.654556 154.96367 L 51.654556 129.13638 L 25.827278 129.13638 L 25.827278 103.30911 L 25.827278 103.30911 L 0.0 103.30911 L 0.0 103.30911 L 0.0 103.30911 L 0.0 77.481834 L 0.0 77.481834 L 0.0 77.481834 L 0.0 51.654556 L 51.654556 51.654556 L 77.481834 51.654556 L 309.92734 25.827278 Q 568.20013 0.0 568.20013 0.0 z" svg:height="5.682001mm" draw:style-name="style-173" svg:viewBox="0.0 0.0 568.20013 568.20013" svg:width="5.682001mm" svg:x="90.91202mm" svg:y="181.82404mm"/>
          <draw:path svg:d="M 77.481834 0.0 L 129.13638 0.0 L 129.13638 0.0 L 129.13638 25.827278 L 129.13638 25.827278 L 129.13638 25.827278 L 103.30911 25.827278 L 103.30911 25.827278 L 154.96367 51.654556 L 206.61823 51.654556 L 206.61823 51.654556 Q 206.61823 77.481834 232.4455 77.481834 L 258.27277 77.481834 L 258.27277 129.13638 Q 258.27277 180.79094 232.4455 206.61823 Q 206.61823 232.4455 206.61823 232.4455 L 206.61823 232.4455 L 129.13638 232.4455 Q 77.481834 232.4455 77.481834 154.96367 Q 51.654556 77.481834 25.827278 77.481834 L 0.0 77.481834 L 0.0 51.654556 Q 25.827278 25.827278 25.827278 25.827278 L 25.827278 25.827278 L 25.827278 25.827278 Q 51.654556 25.827278 77.481834 0.0 z" svg:height="2.324455mm" draw:style-name="style-174" svg:viewBox="0.0 0.0 258.27277 232.4455" svg:width="2.582728mm" svg:x="60.17756mm" svg:y="82.389015mm"/>
          <draw:path svg:d="M 180.79094 103.30911 L 206.61823 103.30911 L 206.61823 129.13638 L 206.61823 129.13638 L 180.79094 129.13638 Q 154.96367 129.13638 154.96367 154.96367 L 154.96367 206.61823 L 154.96367 206.61823 Q 129.13638 206.61823 129.13638 258.27277 L 129.13638 284.10007 L 103.30911 284.10007 L 77.481834 284.10007 L 77.481834 206.61823 Q 77.481834 154.96367 51.654556 103.30911 Q 25.827278 51.654556 25.827278 77.481834 L -2.2737368E-13 103.30911 L -2.2737368E-13 77.481834 L -2.2737368E-13 51.654556 L -2.2737368E-13 0.0 Q -2.2737368E-13 -25.827278 77.481834 0.0 Q 129.13638 25.827278 129.13638 51.654556 Q 154.96367 103.30911 180.79094 103.30911 z" svg:height="2.8410006mm" draw:style-name="style-175" svg:viewBox="0.0 0.0 206.61823 284.10007" svg:width="2.0661821mm" svg:x="18.853912mm" svg:y="189.57222mm"/>
          <draw:path svg:d="M 361.58188 51.654556 L 439.06372 0.0 L 439.06372 0.0 L 464.891 0.0 L 464.891 25.827278 L 464.891 25.827278 L 464.891 77.481834 Q 439.06372 129.13638 464.891 129.13638 L 464.891 129.13638 L 464.891 180.79094 Q 464.891 232.4455 284.10007 258.27277 Q 129.13638 284.10007 77.481834 232.4455 Q 25.827278 206.61823 25.827278 206.61823 L 25.827278 206.61823 L 25.827278 180.79094 Q 25.827278 180.79094 0.0 180.79094 L 0.0 180.79094 L 0.0 180.79094 L 0.0 154.96367 L 25.827278 154.96367 Q 51.654556 180.79094 77.481834 154.96367 Q 77.481834 129.13638 180.79094 129.13638 Q 284.10007 129.13638 361.58188 51.654556 z" svg:height="2.582728mm" draw:style-name="style-176" svg:viewBox="0.0 0.0 464.891 258.27277" svg:width="4.64891mm" svg:x="16.271185mm" svg:y="308.11942mm"/>
          <draw:path svg:d="M 361.58188 25.827278 L 361.58188 -3.6379788E-12 L 387.40918 -3.6379788E-12 L 413.23645 -3.6379788E-12 L 413.23645 25.827278 L 413.23645 25.827278 L 439.06372 25.827278 L 439.06372 51.654556 L 439.06372 51.654556 L 413.23645 51.654556 L 413.23645 77.481834 L 413.23645 103.30911 L 413.23645 232.4455 Q 413.23645 361.58188 387.40918 387.40918 L 387.40918 413.23645 L 387.40918 413.23645 Q 361.58188 413.23645 284.10007 413.23645 L 180.79094 439.06372 L 154.96367 439.06372 Q 103.30911 439.06372 103.30911 387.40918 Q 103.30911 335.7546 51.654556 335.7546 Q 25.827278 309.92734 -1.8189894E-12 284.10007 L -1.8189894E-12 258.27277 L -1.8189894E-12 258.27277 L -1.8189894E-12 232.4455 L -1.8189894E-12 206.61823 L -1.8189894E-12 206.61823 L 51.654556 206.61823 L 103.30911 206.61823 L 103.30911 180.79094 Q 103.30911 154.96367 232.4455 154.96367 Q 361.58188 180.79094 361.58188 103.30911 L 361.58188 51.654556 L 335.7546 51.654556 L 335.7546 51.654556 L 335.7546 25.827278 L 361.58188 25.827278 L 361.58188 25.827278 z" svg:height="4.3906374mm" draw:style-name="style-177" svg:viewBox="0.0 0.0 439.06372 439.06372" svg:width="4.3906374mm" svg:x="154.44713mm" svg:y="258.27277mm"/>
          <draw:path svg:d="M 0.0 103.30911 L 0.0 0.0 L 25.827278 0.0 L 51.654556 0.0 L 129.13638 25.827278 Q 206.61823 25.827278 206.61823 77.481834 Q 206.61823 154.96367 232.4455 180.79094 L 232.4455 232.4455 L 154.96367 232.4455 Q 103.30911 232.4455 77.481834 232.4455 L 51.654556 232.4455 L 51.654556 232.4455 Q 51.654556 232.4455 25.827278 206.61823 L 0.0 206.61823 L 0.0 103.30911 z" svg:height="2.324455mm" draw:style-name="style-178" svg:viewBox="0.0 0.0 232.4455 232.4455" svg:width="2.324455mm" svg:x="0.0mm" svg:y="117.514114mm"/>
          <draw:path svg:d="M 232.4455 0.0 L 309.92734 0.0 L 309.92734 0.0 Q 309.92734 0.0 258.27277 25.827278 L 206.61823 25.827278 L 206.61823 51.654556 L 232.4455 77.481834 L 232.4455 77.481834 L 232.4455 103.30911 L 232.4455 103.30911 L 232.4455 103.30911 L 258.27277 103.30911 L 258.27277 103.30911 L 258.27277 129.13638 L 232.4455 129.13638 L 232.4455 154.96367 L 232.4455 206.61823 L 232.4455 232.4455 Q 232.4455 258.27277 180.79094 258.27277 L 103.30911 258.27277 L 103.30911 232.4455 L 129.13638 206.61823 L 129.13638 180.79094 L 129.13638 154.96367 L 103.30911 154.96367 L 103.30911 154.96367 L 103.30911 129.13638 L 77.481834 129.13638 L 77.481834 129.13638 L 77.481834 103.30911 L 25.827278 103.30911 L 0.0 103.30911 L 0.0 77.481834 Q 0.0 51.654556 77.481834 25.827278 Q 154.96367 0.0 232.4455 0.0 z" svg:height="2.582728mm" draw:style-name="style-179" svg:viewBox="0.0 0.0 309.92734 258.27277" svg:width="3.0992734mm" svg:x="177.94995mm" svg:y="288.74896mm"/>
          <draw:path svg:d="M 129.13638 51.654556 L 154.96367 3.6379788E-12 L 206.61823 3.6379788E-12 L 258.27277 3.6379788E-12 L 258.27277 103.30911 Q 284.10007 206.61823 284.10007 206.61823 Q 309.92734 206.61823 361.58188 206.61823 Q 413.23645 258.27277 439.06372 258.27277 L 439.06372 258.27277 L 387.40918 361.58188 Q 335.7546 464.891 335.7546 464.891 L 335.7546 464.891 L 309.92734 568.20013 Q 284.10007 645.68195 284.10007 645.68195 Q 284.10007 671.5092 284.10007 671.5092 L 284.10007 671.5092 L 258.27277 671.5092 Q 232.4455 697.3365 232.4455 723.16376 L 232.4455 723.16376 L 232.4455 723.16376 L 206.61823 723.16376 L 180.79094 723.16376 Q 154.96367 723.16376 129.13638 723.16376 L 77.481834 723.16376 L 77.481834 697.3365 L 77.481834 671.5092 L 77.481834 619.8547 Q 77.481834 568.20013 77.481834 542.37286 L 51.654556 516.54553 L 25.827278 516.54553 Q 25.827278 516.54553 0.0 439.06372 Q -25.827278 361.58188 0.0 258.27277 L 25.827278 180.79094 L 25.827278 180.79094 Q 51.654556 154.96367 77.481834 129.13638 Q 77.481834 103.30911 103.30911 103.30911 Q 129.13638 103.30911 129.13638 51.654556 z" svg:height="7.231638mm" draw:style-name="style-180" svg:viewBox="0.0 0.0 439.06372 723.16376" svg:width="4.3906374mm" svg:x="109.24939mm" svg:y="270.66986mm"/>
          <draw:path svg:d="M 232.4455 0.0 L 258.27277 0.0 L 258.27277 0.0 L 258.27277 0.0 L 284.10007 0.0 L 309.92734 0.0 L 361.58188 51.654556 Q 413.23645 103.30911 387.40918 129.13638 Q 387.40918 154.96367 413.23645 154.96367 L 439.06372 154.96367 L 439.06372 206.61823 Q 413.23645 258.27277 439.06372 284.10007 L 439.06372 284.10007 L 413.23645 284.10007 L 387.40918 284.10007 L 309.92734 335.7546 Q 206.61823 387.40918 206.61823 413.23645 L 206.61823 439.06372 L 206.61823 439.06372 L 206.61823 439.06372 L 232.4455 439.06372 L 232.4455 464.891 L 232.4455 490.7183 L 232.4455 490.7183 L 206.61823 490.7183 Q 180.79094 490.7183 129.13638 464.891 L 77.481834 439.06372 L 77.481834 439.06372 Q 51.654556 413.23645 25.827278 413.23645 Q -25.827278 387.40918 0.0 387.40918 L 0.0 361.58188 L 0.0 361.58188 Q 25.827278 335.7546 51.654556 335.7546 Q 51.654556 309.92734 51.654556 284.10007 Q 25.827278 284.10007 25.827278 258.27277 Q 51.654556 232.4455 77.481834 232.4455 Q 103.30911 206.61823 154.96367 129.13638 Q 180.79094 25.827278 206.61823 25.827278 L 232.4455 25.827278 L 232.4455 0.0 z" svg:height="4.9071827mm" draw:style-name="style-181" svg:viewBox="0.0 0.0 439.06372 490.7183" svg:width="4.3906374mm" svg:x="84.71347mm" svg:y="195.5125mm"/>
          <draw:path svg:d="M 594.0274 0.0 L 671.5092 0.0 L 671.5092 25.827278 Q 671.5092 51.654556 723.16376 51.654556 Q 774.81836 51.654556 774.81836 77.481834 Q 774.81836 103.30911 748.9911 103.30911 Q 723.16376 103.30911 697.3365 129.13638 L 645.68195 154.96367 L 645.68195 154.96367 L 645.68195 154.96367 L 619.8547 154.96367 L 619.8547 154.96367 L 619.8547 180.79094 L 594.0274 180.79094 L 594.0274 180.79094 L 594.0274 206.61823 L 594.0274 206.61823 L 594.0274 206.61823 L 619.8547 232.4455 L 619.8547 258.27277 L 594.0274 258.27277 L 568.20013 258.27277 L 568.20013 284.10007 L 568.20013 284.10007 L 568.20013 284.10007 Q 568.20013 309.92734 490.7183 284.10007 Q 413.23645 284.10007 413.23645 232.4455 Q 387.40918 180.79094 258.27277 154.96367 Q 129.13638 103.30911 129.13638 154.96367 L 129.13638 232.4455 L 103.30911 232.4455 Q 77.481834 206.61823 25.827278 154.96367 Q 0.0 103.30911 25.827278 103.30911 L 51.654556 103.30911 L 51.654556 77.481834 L 25.827278 77.481834 L 25.827278 77.481834 L 25.827278 51.654556 L 25.827278 51.654556 L 25.827278 51.654556 L 0.0 51.654556 L 0.0 51.654556 L 0.0 25.827278 L 0.0 25.827278 L 25.827278 25.827278 L 51.654556 51.654556 L 77.481834 51.654556 L 77.481834 51.654556 L 103.30911 25.827278 L 129.13638 0.0 L 232.4455 25.827278 Q 335.7546 25.827278 335.7546 0.0 Q 335.7546 -25.827278 439.06372 0.0 Q 516.54553 51.654556 542.37286 25.827278 Q 542.37286 0.0 594.0274 0.0 z" svg:height="2.8410006mm" draw:style-name="style-182" svg:viewBox="0.0 0.0 774.81836 284.10007" svg:width="7.7481833mm" svg:x="61.210648mm" svg:y="110.54075mm"/>
          <draw:path svg:d="M 516.54553 77.481834 L 542.37286 0.0 L 594.0274 0.0 L 645.68195 0.0 L 619.8547 103.30911 Q 594.0274 206.61823 568.20013 206.61823 Q 542.37286 206.61823 568.20013 232.4455 Q 594.0274 284.10007 645.68195 284.10007 Q 697.3365 284.10007 697.3365 309.92734 Q 671.5092 335.7546 697.3365 361.58188 L 697.3365 387.40918 L 671.5092 387.40918 Q 645.68195 387.40918 671.5092 439.06372 Q 671.5092 490.7183 826.4729 594.0274 Q 955.6093 748.9911 981.4366 748.9911 L 981.4366 748.9911 L 981.4366 748.9911 L 981.4366 774.81836 L 981.4366 774.81836 L 981.4366 800.6456 L 981.4366 800.6456 L 955.6093 800.6456 L 955.6093 774.81836 L 929.782 774.81836 L 929.782 800.6456 L 929.782 852.3002 L 903.9547 852.3002 L 903.9547 852.3002 L 903.9547 878.12744 L 929.782 878.12744 L 929.782 903.9547 L 929.782 929.782 L 903.9547 929.782 L 878.12744 929.782 L 878.12744 903.9547 Q 878.12744 852.3002 826.4729 800.6456 Q 826.4729 774.81836 697.3365 800.6456 L 568.20013 800.6456 L 568.20013 800.6456 Q 568.20013 800.6456 542.37286 800.6456 L 542.37286 826.4729 L 464.891 826.4729 Q 387.40918 852.3002 387.40918 852.3002 L 387.40918 852.3002 L 387.40918 852.3002 Q 361.58188 852.3002 309.92734 852.3002 Q 258.27277 852.3002 232.4455 800.6456 L 180.79094 774.81836 L 180.79094 748.9911 Q 154.96367 748.9911 103.30911 671.5092 Q 51.654556 594.0274 25.827278 516.54553 L 0.0 439.06372 L 25.827278 439.06372 Q 51.654556 439.06372 51.654556 413.23645 L 51.654556 387.40918 L 51.654556 387.40918 L 51.654556 387.40918 L 51.654556 361.58188 L 51.654556 361.58188 L 77.481834 361.58188 Q 103.30911 335.7546 129.13638 335.7546 Q 154.96367 335.7546 154.96367 284.10007 L 154.96367 258.27277 L 180.79094 258.27277 L 206.61823 258.27277 L 206.61823 258.27277 Q 232.4455 284.10007 232.4455 258.27277 L 232.4455 258.27277 L 232.4455 258.27277 L 258.27277 258.27277 L 258.27277 258.27277 L 258.27277 284.10007 L 258.27277 284.10007 L 284.10007 284.10007 L 284.10007 258.27277 L 309.92734 258.27277 L 309.92734 258.27277 L 309.92734 284.10007 L 387.40918 284.10007 L 464.891 284.10007 L 439.06372 258.27277 Q 413.23645 232.4455 439.06372 232.4455 Q 464.891 206.61823 439.06372 180.79094 Q 413.23645 154.96367 439.06372 129.13638 Q 464.891 129.13638 516.54553 77.481834 z" svg:height="9.29782mm" draw:style-name="style-183" svg:viewBox="0.0 0.0 981.4366 929.782" svg:width="9.814365mm" svg:x="114.15657mm" svg:y="280.74252mm"/>
          <draw:path svg:d="M 77.481834 25.827278 L 51.654556 0.0 L 77.481834 0.0 Q 103.30911 0.0 103.30911 51.654556 Q 129.13638 77.481834 129.13638 103.30911 L 129.13638 129.13638 L 154.96367 129.13638 L 154.96367 154.96367 L 154.96367 154.96367 L 180.79094 154.96367 L 180.79094 180.79094 L 180.79094 206.61823 L 154.96367 206.61823 L 154.96367 206.61823 L 154.96367 180.79094 L 129.13638 180.79094 L 129.13638 180.79094 Q 129.13638 154.96367 77.481834 154.96367 L 51.654556 154.96367 L 51.654556 154.96367 L 25.827278 154.96367 L 25.827278 154.96367 L 25.827278 180.79094 L 25.827278 180.79094 Q 25.827278 180.79094 0.0 129.13638 Q -25.827278 77.481834 25.827278 51.654556 Q 77.481834 51.654556 77.481834 25.827278 z" svg:height="2.0661821mm" draw:style-name="style-184" svg:viewBox="0.0 0.0 180.79094 206.61823" svg:width="1.8079095mm" svg:x="49.3301mm" svg:y="157.5464mm"/>
          <draw:path svg:d="M 464.891 -3.6379788E-12 L 542.37286 -3.6379788E-12 L 542.37286 -3.6379788E-12 L 568.20013 -3.6379788E-12 L 568.20013 25.827278 Q 568.20013 77.481834 594.0274 77.481834 L 645.68195 77.481834 L 697.3365 129.13638 Q 748.9911 180.79094 800.6456 206.61823 Q 852.3002 232.4455 852.3002 258.27277 L 852.3002 284.10007 L 878.12744 284.10007 L 878.12744 284.10007 L 878.12744 284.10007 Q 878.12744 284.10007 903.9547 309.92734 L 903.9547 309.92734 L 903.9547 335.7546 Q 903.9547 335.7546 929.782 335.7546 L 929.782 335.7546 L 929.782 361.58188 L 955.6093 361.58188 L 903.9547 387.40918 Q 878.12744 387.40918 878.12744 439.06372 Q 903.9547 464.891 903.9547 490.7183 L 903.9547 516.54553 L 929.782 542.37286 L 955.6093 568.20013 L 955.6093 568.20013 L 955.6093 594.0274 L 955.6093 594.0274 L 955.6093 594.0274 L 981.4366 594.0274 L 981.4366 594.0274 L 981.4366 619.8547 L 955.6093 619.8547 L 955.6093 645.68195 L 955.6093 671.5092 L 955.6093 671.5092 L 955.6093 671.5092 L 929.782 645.68195 L 903.9547 594.0274 L 903.9547 594.0274 L 903.9547 594.0274 L 903.9547 568.20013 L 903.9547 568.20013 L 878.12744 542.37286 L 852.3002 490.7183 L 852.3002 439.06372 Q 852.3002 387.40918 774.81836 387.40918 L 697.3365 361.58188 L 645.68195 361.58188 Q 594.0274 335.7546 490.7183 335.7546 Q 361.58188 335.7546 335.7546 361.58188 Q 335.7546 413.23645 309.92734 387.40918 Q 284.10007 361.58188 206.61823 361.58188 L 129.13638 387.40918 L 129.13638 387.40918 L 103.30911 387.40918 L 77.481834 387.40918 L 51.654556 387.40918 L 51.654556 361.58188 L 25.827278 335.7546 L 25.827278 284.10007 L 25.827278 232.4455 L 0.0 180.79094 L 0.0 154.96367 L 25.827278 154.96367 L 77.481834 129.13638 L 77.481834 129.13638 L 77.481834 129.13638 L 77.481834 103.30911 L 77.481834 77.481834 L 129.13638 77.481834 L 180.79094 77.481834 L 180.79094 103.30911 L 180.79094 103.30911 L 206.61823 103.30911 L 206.61823 129.13638 L 232.4455 129.13638 L 284.10007 129.13638 L 309.92734 129.13638 L 335.7546 129.13638 L 361.58188 129.13638 L 387.40918 129.13638 L 439.06372 154.96367 L 464.891 154.96367 L 464.891 129.13638 L 464.891 77.481834 L 439.06372 77.481834 Q 413.23645 77.481834 387.40918 25.827278 Q 387.40918 -3.6379788E-12 464.891 -3.6379788E-12 z" svg:height="6.715092mm" draw:style-name="style-185" svg:viewBox="0.0 0.0 981.4366 671.5092" svg:width="9.814365mm" svg:x="187.76431mm" svg:y="279.7094mm"/>
          <draw:path svg:d="M 51.654556 25.827278 L 51.654556 0.0 L 77.481834 0.0 Q 103.30911 25.827278 103.30911 25.827278 L 129.13638 25.827278 L 154.96367 25.827278 Q 180.79094 25.827278 258.27277 51.654556 L 361.58188 51.654556 L 361.58188 77.481834 L 361.58188 77.481834 L 361.58188 77.481834 Q 361.58188 77.481834 361.58188 77.481834 Q 335.7546 77.481834 335.7546 103.30911 Q 309.92734 129.13638 258.27277 154.96367 L 180.79094 180.79094 L 154.96367 180.79094 L 154.96367 180.79094 L 154.96367 180.79094 Q 154.96367 154.96367 77.481834 129.13638 Q 0.0 103.30911 0.0 77.481834 Q 25.827278 25.827278 51.654556 25.827278 z" svg:height="1.8079095mm" draw:style-name="style-186" svg:viewBox="0.0 0.0 361.58188 180.79094" svg:width="3.615819mm" svg:x="75.9322mm" svg:y="108.73284mm"/>
          <draw:path svg:d="M 309.92734 9.094947E-13 L 335.7546 9.094947E-13 L 361.58188 25.827278 L 387.40918 25.827278 L 439.06372 25.827278 L 490.7183 25.827278 L 490.7183 77.481834 Q 516.54553 129.13638 516.54553 154.96367 Q 516.54553 180.79094 542.37286 206.61823 L 542.37286 206.61823 L 516.54553 206.61823 Q 516.54553 206.61823 309.92734 258.27277 L 129.13638 258.27277 L 103.30911 284.10007 L 77.481834 284.10007 L 77.481834 258.27277 Q 51.654556 258.27277 51.654556 258.27277 Q 51.654556 258.27277 51.654556 206.61823 Q 51.654556 154.96367 25.827278 154.96367 Q 0.0 154.96367 0.0 103.30911 L 25.827278 51.654556 L 154.96367 25.827278 Q 284.10007 9.094947E-13 309.92734 9.094947E-13 z" svg:height="2.8410006mm" draw:style-name="style-187" svg:viewBox="0.0 0.0 542.37286 284.10007" svg:width="5.4237285mm" svg:x="126.03712mm" svg:y="77.99838mm"/>
          <draw:path svg:d="M 619.8547 -9.094947E-13 L 671.5092 -9.094947E-13 L 671.5092 25.827278 Q 645.68195 51.654556 645.68195 77.481834 L 619.8547 77.481834 L 697.3365 103.30911 Q 800.6456 103.30911 878.12744 129.13638 Q 955.6093 129.13638 955.6093 154.96367 L 955.6093 180.79094 L 955.6093 180.79094 Q 929.782 180.79094 929.782 206.61823 L 929.782 206.61823 L 903.9547 206.61823 Q 878.12744 206.61823 878.12744 232.4455 Q 852.3002 284.10007 826.4729 284.10007 L 774.81836 309.92734 L 748.9911 309.92734 Q 723.16376 335.7546 723.16376 335.7546 L 723.16376 335.7546 L 645.68195 335.7546 Q 594.0274 335.7546 542.37286 309.92734 Q 490.7183 284.10007 335.7546 284.10007 Q 206.61823 284.10007 258.27277 232.4455 Q 309.92734 232.4455 232.4455 206.61823 L 129.13638 180.79094 L 77.481834 180.79094 L 1.8189894E-12 180.79094 L 1.8189894E-12 154.96367 L 1.8189894E-12 129.13638 L 51.654556 129.13638 L 103.30911 129.13638 L 103.30911 103.30911 L 129.13638 103.30911 L 129.13638 103.30911 L 129.13638 77.481834 L 129.13638 77.481834 L 129.13638 77.481834 L 154.96367 77.481834 L 154.96367 77.481834 L 361.58188 25.827278 Q 568.20013 25.827278 619.8547 -9.094947E-13 z" svg:height="3.357546mm" draw:style-name="style-188" svg:viewBox="0.0 0.0 955.6093 335.7546" svg:width="9.556093mm" svg:x="159.35431mm" svg:y="81.35593mm"/>
          <draw:path svg:d="M 129.13638 0.0 L 154.96367 0.0 L 154.96367 25.827278 L 154.96367 25.827278 L 154.96367 25.827278 L 154.96367 25.827278 L 154.96367 51.654556 L 180.79094 51.654556 L 180.79094 51.654556 L 180.79094 77.481834 L 180.79094 77.481834 L 180.79094 77.481834 L 154.96367 129.13638 L 154.96367 206.61823 L 154.96367 206.61823 Q 129.13638 206.61823 129.13638 232.4455 L 129.13638 232.4455 L 77.481834 232.4455 L 51.654556 232.4455 L 51.654556 232.4455 Q 51.654556 232.4455 25.827278 180.79094 Q -25.827278 129.13638 0.0 129.13638 Q 25.827278 129.13638 25.827278 77.481834 L 0.0 25.827278 L 25.827278 25.827278 Q 77.481834 25.827278 129.13638 0.0 z" svg:height="2.324455mm" draw:style-name="style-189" svg:viewBox="0.0 0.0 180.79094 232.4455" svg:width="1.8079095mm" svg:x="50.363194mm" svg:y="170.20177mm"/>
          <draw:path svg:d="M 929.782 206.61823 L 1007.26385 206.61823 L 1007.26385 206.61823 Q 1007.26385 206.61823 568.20013 284.10007 L 103.30911 361.58188 L 103.30911 361.58188 Q 103.30911 361.58188 51.654556 335.7546 Q -25.827278 309.92734 0.0 284.10007 L 25.827278 258.27277 L 25.827278 232.4455 L 51.654556 232.4455 L 51.654556 206.61823 L 51.654556 180.79094 L 25.827278 180.79094 L 0.0 154.96367 L 0.0 154.96367 L 0.0 154.96367 L 25.827278 154.96367 L 51.654556 154.96367 L 51.654556 129.13638 L 51.654556 129.13638 L 77.481834 129.13638 L 77.481834 103.30911 L 77.481834 103.30911 L 51.654556 103.30911 L 51.654556 103.30911 L 51.654556 103.30911 L 51.654556 77.481834 L 51.654556 77.481834 L 25.827278 51.654556 L 25.827278 25.827278 L 51.654556 25.827278 Q 77.481834 25.827278 103.30911 51.654556 Q 103.30911 51.654556 129.13638 77.481834 Q 154.96367 77.481834 154.96367 103.30911 Q 180.79094 103.30911 206.61823 77.481834 Q 206.61823 51.654556 258.27277 51.654556 Q 309.92734 77.481834 309.92734 51.654556 Q 309.92734 -3.6379788E-12 490.7183 -3.6379788E-12 Q 671.5092 -3.6379788E-12 723.16376 77.481834 Q 748.9911 154.96367 800.6456 180.79094 Q 852.3002 206.61823 929.782 206.61823 z" svg:height="3.615819mm" draw:style-name="style-190" svg:viewBox="0.0 0.0 1007.26385 361.58188" svg:width="10.0726385mm" svg:x="86.779655mm" svg:y="300.62952mm"/>
          <draw:path svg:d="M 0.0 25.827278 L 0.0 0.0 L 25.827278 25.827278 Q 51.654556 77.481834 77.481834 77.481834 Q 103.30911 77.481834 309.92734 309.92734 Q 516.54553 542.37286 516.54553 568.20013 Q 516.54553 594.0274 568.20013 619.8547 Q 619.8547 645.68195 619.8547 645.68195 L 619.8547 671.5092 L 619.8547 671.5092 Q 619.8547 697.3365 619.8547 697.3365 L 645.68195 697.3365 L 645.68195 697.3365 Q 645.68195 697.3365 671.5092 723.16376 L 671.5092 723.16376 L 671.5092 723.16376 Q 671.5092 748.9911 671.5092 748.9911 L 697.3365 748.9911 L 697.3365 748.9911 Q 697.3365 748.9911 723.16376 774.81836 L 723.16376 774.81836 L 723.16376 774.81836 Q 723.16376 800.6456 723.16376 800.6456 L 748.9911 800.6456 L 748.9911 800.6456 L 748.9911 800.6456 L 774.81836 826.4729 L 774.81836 826.4729 L 774.81836 826.4729 L 774.81836 852.3002 L 774.81836 852.3002 L 800.6456 852.3002 L 800.6456 852.3002 L 800.6456 852.3002 L 774.81836 878.12744 L 748.9911 903.9547 L 748.9911 903.9547 L 748.9911 903.9547 L 723.16376 903.9547 L 697.3365 903.9547 L 697.3365 878.12744 L 671.5092 878.12744 L 671.5092 878.12744 L 671.5092 852.3002 L 671.5092 852.3002 L 671.5092 852.3002 L 645.68195 852.3002 L 645.68195 852.3002 L 645.68195 826.4729 L 619.8547 826.4729 L 619.8547 826.4729 L 619.8547 800.6456 L 619.8547 800.6456 L 619.8547 800.6456 L 594.0274 800.6456 L 594.0274 800.6456 L 594.0274 774.81836 Q 568.20013 774.81836 516.54553 697.3365 Q 413.23645 594.0274 361.58188 542.37286 L 309.92734 490.7183 L 309.92734 439.06372 Q 309.92734 413.23645 284.10007 413.23645 L 284.10007 413.23645 L 284.10007 413.23645 Q 284.10007 387.40918 206.61823 335.7546 Q 129.13638 284.10007 103.30911 206.61823 Q 103.30911 154.96367 51.654556 129.13638 L 0.0 77.481834 L 0.0 25.827278 z" svg:height="9.039547mm" draw:style-name="style-191" svg:viewBox="0.0 0.0 800.6456 903.9547" svg:width="8.006456mm" svg:x="0.0mm" svg:y="164.00322mm"/>
          <draw:path svg:d="M 180.79094 -3.6379788E-12 L 180.79094 -3.6379788E-12 L 180.79094 25.827278 Q 180.79094 51.654556 154.96367 77.481834 Q 129.13638 103.30911 154.96367 103.30911 L 180.79094 103.30911 L 258.27277 180.79094 Q 309.92734 258.27277 387.40918 258.27277 Q 464.891 309.92734 439.06372 309.92734 Q 413.23645 335.7546 464.891 361.58188 Q 490.7183 413.23645 516.54553 413.23645 L 516.54553 413.23645 L 516.54553 439.06372 Q 516.54553 464.891 413.23645 464.891 Q 309.92734 464.891 284.10007 439.06372 Q 258.27277 413.23645 284.10007 413.23645 Q 309.92734 413.23645 258.27277 387.40918 Q 232.4455 361.58188 154.96367 335.7546 Q 103.30911 309.92734 103.30911 284.10007 Q 103.30911 258.27277 51.654556 258.27277 L 25.827278 258.27277 L 25.827278 258.27277 L 0.0 258.27277 L 0.0 232.4455 L 0.0 206.61823 L 25.827278 206.61823 L 25.827278 206.61823 L 25.827278 180.79094 L 51.654556 180.79094 L 51.654556 154.96367 L 51.654556 103.30911 L 51.654556 103.30911 Q 77.481834 103.30911 103.30911 77.481834 L 129.13638 51.654556 L 129.13638 51.654556 Q 154.96367 25.827278 154.96367 25.827278 L 154.96367 25.827278 L 154.96367 -3.6379788E-12 Q 154.96367 -3.6379788E-12 180.79094 -3.6379788E-12 z M 77.481834 206.61823 Q 103.30911 206.61823 103.30911 206.61823 Q 103.30911 206.61823 103.30911 206.61823 Q 77.481834 206.61823 77.481834 206.61823 z" svg:height="4.64891mm" draw:style-name="style-192" svg:viewBox="0.0 0.0 516.54553 464.891" svg:width="5.165456mm" svg:x="2.582728mm" svg:y="178.72476mm"/>
          <draw:path svg:d="M 180.79094 1.8189894E-12 L 258.27277 1.8189894E-12 L 284.10007 1.8189894E-12 Q 284.10007 25.827278 284.10007 77.481834 Q 284.10007 103.30911 335.7546 129.13638 L 361.58188 129.13638 L 335.7546 154.96367 Q 309.92734 154.96367 309.92734 206.61823 Q 309.92734 258.27277 284.10007 258.27277 Q 284.10007 284.10007 284.10007 309.92734 Q 309.92734 309.92734 335.7546 335.7546 L 335.7546 335.7546 L 335.7546 361.58188 L 335.7546 387.40918 L 335.7546 387.40918 Q 309.92734 361.58188 284.10007 361.58188 Q 258.27277 361.58188 180.79094 335.7546 Q 129.13638 284.10007 129.13638 309.92734 L 103.30911 335.7546 L 103.30911 309.92734 L 103.30911 258.27277 L 129.13638 258.27277 Q 129.13638 258.27277 77.481834 180.79094 L 25.827278 129.13638 L 25.827278 129.13638 L 0.0 129.13638 L 0.0 103.30911 L 0.0 103.30911 L 0.0 103.30911 Q 0.0 103.30911 77.481834 103.30911 Q 129.13638 103.30911 129.13638 51.654556 Q 103.30911 1.8189894E-12 180.79094 1.8189894E-12 z" svg:height="3.8740916mm" draw:style-name="style-193" svg:viewBox="0.0 0.0 361.58188 387.40918" svg:width="3.615819mm" svg:x="50.879738mm" svg:y="160.64568mm"/>
          <draw:path svg:d="M 154.96367 0.0 L 154.96367 0.0 L 232.4455 25.827278 Q 309.92734 25.827278 413.23645 25.827278 Q 516.54553 25.827278 542.37286 25.827278 L 568.20013 25.827278 L 568.20013 51.654556 L 568.20013 51.654556 L 594.0274 51.654556 L 594.0274 77.481834 L 594.0274 77.481834 L 619.8547 77.481834 L 594.0274 154.96367 Q 568.20013 232.4455 568.20013 258.27277 L 568.20013 284.10007 L 542.37286 284.10007 L 542.37286 284.10007 L 542.37286 309.92734 L 568.20013 309.92734 L 568.20013 335.7546 Q 568.20013 335.7546 594.0274 335.7546 L 594.0274 361.58188 L 594.0274 361.58188 Q 594.0274 387.40918 568.20013 387.40918 Q 542.37286 387.40918 542.37286 361.58188 Q 516.54553 335.7546 490.7183 335.7546 Q 464.891 335.7546 464.891 284.10007 Q 464.891 232.4455 361.58188 232.4455 Q 258.27277 206.61823 258.27277 180.79094 Q 258.27277 154.96367 206.61823 180.79094 L 154.96367 206.61823 L 129.13638 206.61823 L 103.30911 232.4455 L 103.30911 232.4455 L 77.481834 232.4455 L 77.481834 206.61823 L 51.654556 206.61823 L 51.654556 180.79094 L 51.654556 154.96367 L 25.827278 154.96367 L 25.827278 129.13638 L 25.827278 129.13638 L 0.0 129.13638 L 0.0 129.13638 L 0.0 129.13638 L 0.0 103.30911 L 0.0 103.30911 L 0.0 103.30911 L 0.0 77.481834 L 25.827278 77.481834 Q 51.654556 77.481834 103.30911 77.481834 Q 154.96367 77.481834 154.96367 51.654556 L 129.13638 25.827278 L 154.96367 25.827278 Q 154.96367 25.827278 154.96367 0.0 z" svg:height="3.8740916mm" draw:style-name="style-194" svg:viewBox="0.0 0.0 619.8547 387.40918" svg:width="6.198547mm" svg:x="107.441475mm" svg:y="242.0016mm"/>
          <draw:path svg:d="M 0.0 103.30911 L 25.827278 0.0 L 25.827278 0.0 L 25.827278 25.827278 L 25.827278 25.827278 L 25.827278 25.827278 L 51.654556 25.827278 L 51.654556 25.827278 L 77.481834 51.654556 L 103.30911 51.654556 L 103.30911 77.481834 Q 129.13638 103.30911 129.13638 154.96367 L 129.13638 206.61823 L 77.481834 258.27277 Q 51.654556 335.7546 25.827278 335.7546 Q 0.0 335.7546 0.0 284.10007 Q 25.827278 258.27277 0.0 258.27277 L 0.0 258.27277 L 0.0 232.4455 Q -25.827278 206.61823 0.0 103.30911 z" svg:height="3.357546mm" draw:style-name="style-195" svg:viewBox="0.0 0.0 129.13638 335.7546" svg:width="1.291364mm" svg:x="50.879738mm" svg:y="207.39304mm"/>
          <draw:path svg:d="M 77.481834 0.0 L 129.13638 0.0 L 154.96367 0.0 Q 180.79094 25.827278 180.79094 51.654556 Q 180.79094 51.654556 154.96367 51.654556 Q 129.13638 51.654556 129.13638 129.13638 Q 129.13638 206.61823 77.481834 206.61823 L 0.0 206.61823 L 0.0 180.79094 L 25.827278 154.96367 L 25.827278 103.30911 Q 25.827278 25.827278 77.481834 0.0 z" svg:height="2.0661821mm" draw:style-name="style-196" svg:viewBox="0.0 0.0 180.79094 206.61823" svg:width="1.8079095mm" svg:x="88.58756mm" svg:y="260.33896mm"/>
          <draw:path svg:d="M 51.654556 51.654556 L 77.481834 3.6379788E-12 L 77.481834 3.6379788E-12 L 103.30911 3.6379788E-12 L 103.30911 51.654556 Q 129.13638 103.30911 129.13638 154.96367 Q 154.96367 206.61823 77.481834 206.61823 Q 0.0 206.61823 0.0 154.96367 Q 25.827278 103.30911 51.654556 51.654556 z" svg:height="2.0661821mm" draw:style-name="style-197" svg:viewBox="0.0 0.0 129.13638 206.61823" svg:width="1.291364mm" svg:x="133.01048mm" svg:y="230.89586mm"/>
          <draw:path svg:d="M 723.16376 51.654556 L 723.16376 -3.6379788E-12 L 748.9911 154.96367 L 774.81836 284.10007 L 774.81836 309.92734 L 774.81836 309.92734 L 748.9911 309.92734 L 723.16376 309.92734 L 723.16376 335.7546 L 723.16376 335.7546 L 697.3365 335.7546 L 697.3365 361.58188 L 723.16376 361.58188 L 723.16376 361.58188 L 723.16376 361.58188 Q 723.16376 361.58188 671.5092 413.23645 L 594.0274 413.23645 L 568.20013 413.23645 L 542.37286 413.23645 L 542.37286 413.23645 L 516.54553 413.23645 L 516.54553 413.23645 L 516.54553 413.23645 L 464.891 413.23645 Q 387.40918 413.23645 309.92734 439.06372 L 258.27277 439.06372 L 154.96367 439.06372 L 51.654556 413.23645 L 25.827278 413.23645 L 0.0 413.23645 L 51.654556 387.40918 L 77.481834 361.58188 L 77.481834 361.58188 L 51.654556 361.58188 L 51.654556 361.58188 L 51.654556 361.58188 L 51.654556 335.7546 L 51.654556 335.7546 L 51.654556 309.92734 L 51.654556 284.10007 L 51.654556 284.10007 L 51.654556 258.27277 L 51.654556 258.27277 L 51.654556 258.27277 L 77.481834 258.27277 L 77.481834 258.27277 L 103.30911 232.4455 Q 129.13638 206.61823 129.13638 206.61823 L 129.13638 206.61823 L 206.61823 206.61823 Q 284.10007 232.4455 284.10007 206.61823 Q 284.10007 180.79094 361.58188 129.13638 Q 464.891 51.654556 464.891 51.654556 L 464.891 51.654556 L 490.7183 51.654556 L 516.54553 51.654556 L 516.54553 77.481834 L 516.54553 77.481834 L 542.37286 77.481834 L 542.37286 103.30911 L 568.20013 103.30911 L 568.20013 103.30911 L 619.8547 77.481834 L 645.68195 77.481834 L 645.68195 51.654556 L 671.5092 25.827278 L 671.5092 25.827278 L 671.5092 25.827278 L 697.3365 51.654556 Q 723.16376 77.481834 723.16376 51.654556 z" svg:height="4.3906374mm" draw:style-name="style-198" svg:viewBox="0.0 0.0 774.81836 439.06372" svg:width="7.7481833mm" svg:x="192.15495mm" svg:y="300.62952mm"/>
          <draw:path svg:d="M 309.92734 0.0 L 335.7546 25.827278 L 335.7546 25.827278 Q 335.7546 51.654556 361.58188 51.654556 L 361.58188 51.654556 L 361.58188 51.654556 Q 361.58188 51.654556 361.58188 77.481834 L 387.40918 77.481834 L 413.23645 180.79094 Q 439.06372 284.10007 490.7183 284.10007 Q 542.37286 284.10007 568.20013 258.27277 Q 568.20013 206.61823 619.8547 258.27277 Q 619.8547 335.7546 619.8547 361.58188 L 619.8547 387.40918 L 619.8547 387.40918 Q 594.0274 413.23645 594.0274 413.23645 L 594.0274 413.23645 L 568.20013 413.23645 Q 542.37286 413.23645 490.7183 413.23645 L 439.06372 413.23645 L 439.06372 439.06372 L 464.891 464.891 L 464.891 464.891 L 464.891 464.891 L 464.891 490.7183 L 464.891 490.7183 L 439.06372 542.37286 Q 439.06372 594.0274 413.23645 594.0274 Q 387.40918 619.8547 387.40918 619.8547 L 387.40918 619.8547 L 309.92734 619.8547 L 258.27277 619.8547 L 206.61823 619.8547 Q 180.79094 619.8547 154.96367 594.0274 L 129.13638 594.0274 L 129.13638 568.20013 L 129.13638 516.54553 L 103.30911 516.54553 L 51.654556 516.54553 L 51.654556 490.7183 Q 51.654556 490.7183 77.481834 464.891 Q 103.30911 413.23645 51.654556 413.23645 L 0.0 387.40918 L 0.0 335.7546 L 0.0 284.10007 L 25.827278 284.10007 L 25.827278 258.27277 L 51.654556 258.27277 Q 77.481834 258.27277 77.481834 232.4455 L 77.481834 232.4455 L 77.481834 232.4455 Q 103.30911 232.4455 103.30911 180.79094 L 103.30911 129.13638 L 129.13638 180.79094 Q 129.13638 232.4455 206.61823 232.4455 L 258.27277 206.61823 L 309.92734 206.61823 Q 335.7546 206.61823 335.7546 180.79094 Q 361.58188 180.79094 309.92734 103.30911 Q 309.92734 0.0 309.92734 0.0 z" svg:height="6.198547mm" draw:style-name="style-199" svg:viewBox="0.0 0.0 619.8547 619.8547" svg:width="6.198547mm" svg:x="126.03712mm" svg:y="128.1033mm"/>
          <draw:path svg:d="M 232.4455 0.0 L 284.10007 0.0 L 309.92734 25.827278 Q 335.7546 77.481834 309.92734 103.30911 Q 284.10007 129.13638 258.27277 180.79094 Q 232.4455 232.4455 258.27277 232.4455 Q 284.10007 258.27277 232.4455 232.4455 Q 180.79094 232.4455 180.79094 232.4455 Q 129.13638 232.4455 129.13638 284.10007 Q 129.13638 335.7546 103.30911 335.7546 L 103.30911 361.58188 L 103.30911 361.58188 Q 77.481834 361.58188 77.481834 335.7546 L 77.481834 309.92734 L 77.481834 284.10007 L 77.481834 284.10007 L 51.654556 258.27277 L 25.827278 232.4455 L 25.827278 206.61823 L 25.827278 180.79094 L -3.6379788E-12 180.79094 L -3.6379788E-12 180.79094 L -3.6379788E-12 180.79094 L 25.827278 154.96367 L 25.827278 103.30911 Q 25.827278 51.654556 129.13638 25.827278 Q 206.61823 25.827278 232.4455 0.0 z" svg:height="3.615819mm" draw:style-name="style-200" svg:viewBox="0.0 0.0 309.92734 361.58188" svg:width="3.0992734mm" svg:x="199.64485mm" svg:y="280.74252mm"/>
          <draw:path svg:d="M 568.20013 1.8189894E-12 L 619.8547 1.8189894E-12 L 645.68195 1.8189894E-12 L 671.5092 1.8189894E-12 L 671.5092 25.827278 L 671.5092 25.827278 L 671.5092 51.654556 Q 671.5092 51.654556 671.5092 51.654556 L 671.5092 77.481834 L 671.5092 77.481834 Q 645.68195 103.30911 568.20013 103.30911 L 516.54553 103.30911 L 516.54553 129.13638 L 516.54553 129.13638 L 464.891 129.13638 Q 413.23645 129.13638 413.23645 154.96367 Q 413.23645 206.61823 361.58188 206.61823 L 284.10007 206.61823 L 284.10007 206.61823 Q 258.27277 180.79094 258.27277 180.79094 Q 258.27277 154.96367 154.96367 129.13638 L 25.827278 103.30911 L 25.827278 77.481834 L 1.8189894E-12 77.481834 L 1.8189894E-12 77.481834 L 1.8189894E-12 51.654556 L 1.8189894E-12 51.654556 L 25.827278 51.654556 L 51.654556 51.654556 L 77.481834 51.654556 L 309.92734 25.827278 Q 542.37286 1.8189894E-12 568.20013 1.8189894E-12 z" svg:height="2.0661821mm" draw:style-name="style-201" svg:viewBox="0.0 0.0 671.5092 206.61823" svg:width="6.715092mm" svg:x="147.73203mm" svg:y="143.08311mm"/>
          <draw:path svg:d="M 2350.2822 0.0 L 2401.9368 0.0 L 2401.9368 0.0 L 2401.9368 0.0 L 2350.2822 25.827278 L 2324.455 51.654556 L 2401.9368 51.654556 L 2453.5913 51.654556 L 2505.2458 51.654556 Q 2556.9006 51.654556 2556.9006 77.481834 Q 2556.9006 103.30911 2531.0732 103.30911 Q 2505.2458 129.13638 2531.0732 154.96367 Q 2556.9006 154.96367 2556.9006 154.96367 L 2556.9006 180.79094 L 2531.0732 180.79094 Q 2505.2458 206.61823 2453.5913 206.61823 L 2427.7642 232.4455 L 2427.7642 206.61823 Q 2401.9368 206.61823 2401.9368 206.61823 Q 2401.9368 206.61823 2298.6277 232.4455 Q 2221.146 258.27277 2221.146 309.92734 L 2221.146 335.7546 L 2117.837 309.92734 Q 1988.7004 309.92734 1988.7004 464.891 L 1988.7004 619.8547 L 1962.8732 619.8547 L 1962.8732 619.8547 L 1962.8732 594.0274 L 1937.0459 568.20013 L 1937.0459 568.20013 L 1937.0459 568.20013 L 1937.0459 542.37286 L 1937.0459 542.37286 L 1911.2186 464.891 Q 1885.3912 413.23645 1833.7367 413.23645 Q 1756.2549 413.23645 1420.5002 464.891 L 1110.573 516.54553 L 1084.7457 516.54553 L 1058.9185 516.54553 L 1058.9185 516.54553 L 1058.9185 516.54553 L 1033.0911 671.5092 L 1033.0911 800.6456 L 1007.26385 800.6456 L 1007.26385 774.81836 L 1007.26385 774.81836 L 1007.26385 774.81836 L 981.4366 671.5092 Q 981.4366 568.20013 852.3002 594.0274 Q 697.3365 619.8547 671.5092 568.20013 Q 645.68195 542.37286 439.06372 568.20013 Q 232.4455 594.0274 232.4455 619.8547 L 206.61823 671.5092 L 154.96367 671.5092 L 103.30911 671.5092 L 77.481834 671.5092 L 77.481834 671.5092 L 77.481834 645.68195 L 77.481834 619.8547 L 51.654556 619.8547 L 51.654556 619.8547 L 25.827278 594.0274 L 0.0 594.0274 L 0.0 568.20013 L 25.827278 542.37286 L 25.827278 542.37286 L 25.827278 516.54553 L 25.827278 516.54553 L 25.827278 516.54553 L 51.654556 516.54553 L 51.654556 516.54553 L 103.30911 490.7183 L 154.96367 464.891 L 180.79094 464.891 Q 232.4455 464.891 232.4455 439.06372 L 232.4455 413.23645 L 800.6456 309.92734 Q 1368.8457 206.61823 1420.5002 180.79094 L 1497.9822 154.96367 L 1575.464 154.96367 Q 1627.1185 154.96367 1627.1185 129.13638 L 1627.1185 129.13638 L 1730.4276 103.30911 Q 1859.564 103.30911 1885.3912 77.481834 L 1911.2186 51.654556 L 2040.355 51.654556 L 2143.664 51.654556 L 2143.664 25.827278 L 2143.664 25.827278 L 2195.3186 25.827278 Q 2272.8005 0.0 2350.2822 0.0 z" svg:height="8.006456mm" draw:style-name="style-202" svg:viewBox="0.0 0.0 2556.9006 800.6456" svg:width="25.569006mm" svg:x="173.30104mm" svg:y="304.76187mm"/>
          <draw:path svg:d="M 25.827278 232.4455 L -3.6379788E-12 0.0 L 77.481834 25.827278 Q 154.96367 25.827278 154.96367 77.481834 L 154.96367 129.13638 L 180.79094 180.79094 L 206.61823 206.61823 L 206.61823 206.61823 L 206.61823 232.4455 L 206.61823 232.4455 L 206.61823 232.4455 L 232.4455 284.10007 L 258.27277 309.92734 L 258.27277 309.92734 L 258.27277 309.92734 L 258.27277 387.40918 Q 258.27277 439.06372 258.27277 464.891 L 258.27277 490.7183 L 258.27277 490.7183 Q 258.27277 490.7183 180.79094 464.891 Q 129.13638 439.06372 103.30911 464.891 Q 51.654556 464.891 25.827278 232.4455 z" svg:height="4.9071827mm" draw:style-name="style-203" svg:viewBox="0.0 0.0 258.27277 490.7183" svg:width="2.582728mm" svg:x="194.73767mm" svg:y="283.32523mm"/>
          <draw:path svg:d="M 309.92734 51.654556 L 309.92734 0.0 L 439.06372 180.79094 Q 542.37286 361.58188 568.20013 439.06372 L 594.0274 490.7183 L 594.0274 490.7183 L 594.0274 516.54553 L 594.0274 542.37286 Q 568.20013 568.20013 542.37286 568.20013 Q 516.54553 568.20013 516.54553 594.0274 Q 542.37286 619.8547 542.37286 645.68195 L 542.37286 645.68195 L 542.37286 645.68195 Q 542.37286 645.68195 516.54553 671.5092 Q 490.7183 671.5092 490.7183 645.68195 Q 490.7183 619.8547 361.58188 594.0274 Q 232.4455 594.0274 232.4455 645.68195 Q 232.4455 671.5092 180.79094 671.5092 Q 180.79094 671.5092 129.13638 645.68195 Q 103.30911 645.68195 103.30911 619.8547 Q 103.30911 594.0274 129.13638 594.0274 Q 154.96367 594.0274 154.96367 568.20013 Q 154.96367 542.37286 129.13638 542.37286 Q 103.30911 542.37286 103.30911 490.7183 Q 77.481834 464.891 51.654556 439.06372 L 25.827278 439.06372 L 25.827278 413.23645 L 25.827278 413.23645 L 0.0 413.23645 L 0.0 387.40918 L 0.0 387.40918 L 0.0 387.40918 L 0.0 335.7546 L 0.0 309.92734 L 51.654556 309.92734 L 103.30911 335.7546 L 129.13638 387.40918 Q 180.79094 439.06372 180.79094 439.06372 L 180.79094 439.06372 L 180.79094 464.891 L 180.79094 464.891 L 206.61823 439.06372 L 232.4455 387.40918 L 232.4455 387.40918 L 232.4455 387.40918 L 232.4455 361.58188 L 232.4455 361.58188 L 258.27277 335.7546 Q 258.27277 284.10007 284.10007 284.10007 Q 335.7546 284.10007 284.10007 258.27277 L 258.27277 232.4455 L 258.27277 206.61823 L 258.27277 180.79094 L 258.27277 180.79094 Q 284.10007 154.96367 284.10007 129.13638 L 284.10007 129.13638 L 284.10007 129.13638 Q 284.10007 103.30911 309.92734 51.654556 z" svg:height="6.715092mm" draw:style-name="style-204" svg:viewBox="0.0 0.0 594.0274 671.5092" svg:width="5.940274mm" svg:x="53.462467mm" svg:y="98.40193mm"/>
          <draw:path svg:d="M 3383.3735 154.96367 L 3383.3735 180.79094 L 3460.8552 180.79094 L 3538.3372 180.79094 L 3615.8188 180.79094 Q 3667.4734 180.79094 3693.3008 180.79094 L 3719.128 180.79094 L 3719.128 206.61823 L 3719.128 206.61823 L 3744.9553 206.61823 L 3744.9553 232.4455 L 3744.9553 232.4455 L 3770.7825 232.4455 L 3770.7825 232.4455 L 3770.7825 232.4455 L 3770.7825 232.4455 L 3796.6099 232.4455 L 3796.6099 232.4455 L 3822.4373 232.4455 L 3822.4373 232.4455 L 3822.4373 232.4455 L 3822.4373 258.27277 L 3822.4373 258.27277 L 3848.2644 258.27277 L 3848.2644 284.10007 L 3848.2644 284.10007 L 3822.4373 284.10007 L 3822.4373 284.10007 L 3822.4373 284.10007 L 3770.7825 284.10007 Q 3693.3008 284.10007 3667.4734 309.92734 Q 3667.4734 335.7546 3719.128 335.7546 Q 3744.9553 335.7546 3744.9553 361.58188 Q 3744.9553 387.40918 3693.3008 387.40918 L 3641.6462 387.40918 L 3615.8188 413.23645 L 3564.1643 439.06372 L 3538.3372 439.06372 L 3512.5098 439.06372 L 3589.9917 464.891 L 3667.4734 464.891 L 3667.4734 490.7183 L 3667.4734 516.54553 L 3848.2644 542.37286 Q 4029.0554 594.0274 3951.5735 619.8547 Q 3848.2644 645.68195 3822.4373 671.5092 L 3822.4373 671.5092 L 3770.7825 671.5092 Q 3693.3008 697.3365 3538.3372 697.3365 L 3383.3735 697.3365 L 3383.3735 748.9911 L 3383.3735 774.81836 L 3409.2007 774.81836 L 3460.8552 800.6456 L 3486.6826 800.6456 L 3512.5098 800.6456 L 3564.1643 800.6456 L 3589.9917 800.6456 L 3589.9917 800.6456 L 3615.8188 800.6456 L 3615.8188 800.6456 L 3615.8188 800.6456 L 3667.4734 826.4729 L 3693.3008 852.3002 L 3667.4734 852.3002 L 3641.6462 852.3002 L 3615.8188 852.3002 L 3615.8188 852.3002 L 3589.9917 852.3002 L 3564.1643 852.3002 L 3435.028 852.3002 Q 3305.8916 852.3002 3202.5825 826.4729 Q 3099.2734 800.6456 3099.2734 852.3002 Q 3099.2734 878.12744 2995.9644 929.782 Q 2892.655 981.4366 2789.346 1007.26385 Q 2660.2097 1007.26385 2634.3823 981.4366 Q 2634.3823 955.6093 2531.0732 955.6093 Q 2453.5913 981.4366 2453.5913 1007.26385 Q 2427.7642 1033.0911 2376.1096 1058.9185 Q 2298.6277 1110.573 2272.8005 1084.7457 Q 2272.8005 1058.9185 2117.837 1084.7457 Q 1937.0459 1110.573 1962.8732 1136.4003 Q 1988.7004 1162.2275 1859.564 1188.0548 L 1730.4276 1213.8821 L 1730.4276 1162.2275 Q 1730.4276 1136.4003 1343.0184 1110.573 L 929.782 1084.7457 L 929.782 1058.9185 Q 929.782 1007.26385 903.9547 1007.26385 L 878.12744 1007.26385 L 852.3002 981.4366 L 826.4729 955.6093 L 826.4729 955.6093 L 826.4729 955.6093 L 878.12744 955.6093 Q 903.9547 955.6093 929.782 852.3002 L 955.6093 774.81836 L 955.6093 748.9911 Q 929.782 697.3365 929.782 697.3365 L 929.782 697.3365 L 929.782 594.0274 L 929.782 516.54553 L 903.9547 516.54553 L 878.12744 542.37286 L 878.12744 542.37286 L 878.12744 542.37286 L 852.3002 542.37286 L 852.3002 542.37286 L 826.4729 568.20013 Q 774.81836 594.0274 774.81836 594.0274 L 774.81836 594.0274 L 774.81836 594.0274 Q 748.9911 594.0274 619.8547 619.8547 L 490.7183 645.68195 L 464.891 645.68195 Q 464.891 645.68195 361.58188 645.68195 Q 284.10007 645.68195 232.4455 594.0274 L 180.79094 594.0274 L 154.96367 568.20013 L 129.13638 568.20013 L 129.13638 568.20013 L 103.30911 568.20013 L 103.30911 542.37286 L 103.30911 516.54553 L 77.481834 516.54553 L 77.481834 490.7183 L 77.481834 490.7183 L 51.654556 490.7183 L 51.654556 490.7183 L 51.654556 490.7183 L 51.654556 464.891 L 51.654556 464.891 L 25.827278 464.891 L 25.827278 439.06372 L 25.827278 439.06372 L 0.0 439.06372 L 0.0 439.06372 L 0.0 439.06372 L 0.0 413.23645 L 0.0 413.23645 L 0.0 413.23645 L 0.0 387.40918 L 25.827278 387.40918 L 51.654556 387.40918 L 77.481834 387.40918 L 103.30911 387.40918 L 568.20013 335.7546 Q 1007.26385 284.10007 1162.2275 284.10007 Q 1317.1912 284.10007 1497.9822 258.27277 Q 1704.6003 232.4455 1756.2549 232.4455 L 1782.0822 232.4455 L 1807.9094 232.4455 L 1833.7367 232.4455 L 1833.7367 180.79094 Q 1833.7367 154.96367 1807.9094 154.96367 Q 1756.2549 154.96367 1756.2549 129.13638 Q 1782.0822 77.481834 2014.5277 51.654556 Q 2221.146 25.827278 2376.1096 0.0 Q 2505.2458 0.0 2505.2458 25.827278 Q 2505.2458 51.654556 2556.9006 77.481834 Q 2608.5552 77.481834 2582.7278 77.481834 Q 2531.0732 77.481834 2531.0732 103.30911 Q 2531.0732 129.13638 2608.5552 129.13638 Q 2686.0369 129.13638 2686.0369 103.30911 Q 2711.8643 77.481834 2892.655 129.13638 Q 3047.619 180.79094 3202.5825 154.96367 Q 3357.5461 154.96367 3383.3735 154.96367 z" svg:height="12.138821mm" draw:style-name="style-205" svg:viewBox="0.0 0.0 3951.5735 1213.8821" svg:width="39.515736mm" svg:x="120.35512mm" svg:y="214.62468mm"/>
          <draw:path svg:d="M 103.30911 25.827278 L 180.79094 3.6379788E-12 L 180.79094 77.481834 L 180.79094 129.13638 L 180.79094 129.13638 L 154.96367 129.13638 L 154.96367 129.13638 L 154.96367 154.96367 L 103.30911 154.96367 Q 25.827278 129.13638 1.8189894E-12 103.30911 L 1.8189894E-12 77.481834 L 1.8189894E-12 77.481834 Q 1.8189894E-12 51.654556 103.30911 25.827278 z" svg:height="1.5496367mm" draw:style-name="style-206" svg:viewBox="0.0 0.0 180.79094 154.96367" svg:width="1.8079095mm" svg:x="117.255844mm" svg:y="297.7885mm"/>
          <draw:path svg:d="M 232.4455 0.0 L 258.27277 0.0 L 258.27277 25.827278 Q 232.4455 77.481834 284.10007 77.481834 Q 335.7546 77.481834 361.58188 103.30911 L 413.23645 103.30911 L 413.23645 103.30911 Q 413.23645 129.13638 284.10007 129.13638 Q 154.96367 154.96367 180.79094 180.79094 Q 206.61823 232.4455 103.30911 284.10007 L 1.8189894E-12 309.92734 L 1.8189894E-12 284.10007 Q 1.8189894E-12 284.10007 25.827278 258.27277 Q 25.827278 232.4455 51.654556 232.4455 Q 103.30911 232.4455 103.30911 180.79094 L 77.481834 129.13638 L 103.30911 129.13638 Q 129.13638 129.13638 129.13638 77.481834 L 129.13638 51.654556 L 154.96367 25.827278 Q 206.61823 25.827278 232.4455 0.0 z" svg:height="3.0992734mm" draw:style-name="style-207" svg:viewBox="0.0 0.0 413.23645 309.92734" svg:width="4.1323643mm" svg:x="159.61258mm" svg:y="290.5569mm"/>
          <draw:path svg:d="M 180.79094 0.0 L 206.61823 0.0 L 206.61823 0.0 Q 232.4455 0.0 232.4455 25.827278 L 232.4455 51.654556 L 232.4455 51.654556 L 206.61823 51.654556 L 206.61823 51.654556 L 206.61823 77.481834 L 206.61823 103.30911 L 206.61823 103.30911 L 232.4455 103.30911 Q 232.4455 103.30911 232.4455 103.30911 L 232.4455 103.30911 L 232.4455 103.30911 Q 258.27277 103.30911 258.27277 77.481834 L 258.27277 77.481834 L 284.10007 77.481834 Q 309.92734 77.481834 335.7546 129.13638 Q 335.7546 206.61823 309.92734 180.79094 Q 284.10007 180.79094 284.10007 258.27277 Q 284.10007 309.92734 335.7546 309.92734 L 387.40918 309.92734 L 387.40918 309.92734 Q 387.40918 335.7546 361.58188 361.58188 L 361.58188 361.58188 L 361.58188 387.40918 Q 335.7546 413.23645 361.58188 413.23645 L 361.58188 413.23645 L 387.40918 439.06372 Q 439.06372 464.891 387.40918 464.891 Q 361.58188 464.891 361.58188 516.54553 L 335.7546 542.37286 L 335.7546 542.37286 L 335.7546 568.20013 L 335.7546 568.20013 L 335.7546 568.20013 L 309.92734 619.8547 L 284.10007 645.68195 L 284.10007 645.68195 L 284.10007 619.8547 L 284.10007 619.8547 Q 284.10007 619.8547 232.4455 568.20013 L 206.61823 516.54553 L 154.96367 490.7183 L 103.30911 490.7183 L 103.30911 516.54553 L 103.30911 568.20013 L 77.481834 568.20013 L 77.481834 568.20013 L 77.481834 542.37286 L 77.481834 542.37286 L 51.654556 516.54553 L 25.827278 490.7183 L 25.827278 464.891 L 25.827278 439.06372 L 0.0 387.40918 Q 0.0 335.7546 25.827278 309.92734 L 51.654556 309.92734 L 77.481834 309.92734 L 103.30911 309.92734 L 103.30911 284.10007 L 77.481834 284.10007 L 77.481834 258.27277 L 77.481834 232.4455 L 77.481834 206.61823 Q 77.481834 180.79094 77.481834 154.96367 Q 77.481834 129.13638 103.30911 129.13638 Q 129.13638 129.13638 129.13638 77.481834 Q 129.13638 25.827278 180.79094 0.0 z" svg:height="6.4568195mm" draw:style-name="style-208" svg:viewBox="0.0 0.0 387.40918 645.68195" svg:width="3.8740916mm" svg:x="52.429375mm" svg:y="96.59402mm"/>
          <draw:path svg:d="M 77.481834 25.827278 L 77.481834 -3.6379788E-12 L 129.13638 25.827278 Q 154.96367 25.827278 232.4455 25.827278 Q 335.7546 25.827278 335.7546 51.654556 L 361.58188 51.654556 L 361.58188 77.481834 L 361.58188 103.30911 L 387.40918 103.30911 L 413.23645 103.30911 L 361.58188 129.13638 Q 309.92734 129.13638 309.92734 180.79094 Q 335.7546 232.4455 335.7546 232.4455 L 335.7546 258.27277 L 335.7546 258.27277 L 335.7546 258.27277 L 309.92734 258.27277 L 309.92734 284.10007 L 309.92734 284.10007 L 284.10007 284.10007 L 284.10007 335.7546 L 284.10007 361.58188 L 284.10007 361.58188 Q 284.10007 387.40918 258.27277 387.40918 Q 232.4455 387.40918 232.4455 361.58188 Q 232.4455 335.7546 180.79094 335.7546 L 129.13638 335.7546 L 129.13638 309.92734 L 129.13638 309.92734 L 103.30911 309.92734 L 103.30911 284.10007 L 77.481834 284.10007 L 25.827278 284.10007 L 25.827278 258.27277 L 25.827278 258.27277 L 0.0 258.27277 L 0.0 232.4455 L 25.827278 232.4455 Q 51.654556 232.4455 77.481834 129.13638 L 77.481834 51.654556 L 77.481834 25.827278 L 77.481834 25.827278 L 77.481834 25.827278 z" svg:height="3.8740916mm" draw:style-name="style-209" svg:viewBox="0.0 0.0 413.23645 387.40918" svg:width="4.1323643mm" svg:x="30.73446mm" svg:y="186.73122mm"/>
          <draw:path svg:d="M 1291.3639 0.0 L 1291.3639 0.0 L 1291.3639 25.827278 Q 1265.5366 51.654556 1291.3639 77.481834 Q 1317.1912 77.481834 1317.1912 103.30911 L 1317.1912 154.96367 L 1265.5366 154.96367 Q 1213.8821 180.79094 1188.0548 154.96367 Q 1188.0548 103.30911 1110.573 129.13638 Q 1033.0911 154.96367 1033.0911 206.61823 Q 1033.0911 232.4455 1058.9185 232.4455 Q 1084.7457 258.27277 1084.7457 258.27277 L 1084.7457 258.27277 L 1033.0911 258.27277 L 1007.26385 258.27277 L 1033.0911 284.10007 Q 1033.0911 309.92734 1084.7457 309.92734 Q 1110.573 309.92734 1110.573 335.7546 L 1136.4003 335.7546 L 1136.4003 361.58188 L 1136.4003 387.40918 L 1110.573 387.40918 L 1110.573 413.23645 L 1110.573 413.23645 L 1084.7457 413.23645 L 1084.7457 413.23645 L 1084.7457 413.23645 L 1007.26385 439.06372 Q 929.782 464.891 619.8547 490.7183 Q 309.92734 516.54553 309.92734 490.7183 L 335.7546 464.891 L 335.7546 464.891 Q 361.58188 439.06372 361.58188 439.06372 Q 361.58188 413.23645 464.891 413.23645 Q 542.37286 413.23645 516.54553 309.92734 L 516.54553 232.4455 L 464.891 232.4455 L 439.06372 258.27277 L 439.06372 258.27277 L 464.891 258.27277 L 464.891 258.27277 L 464.891 258.27277 L 387.40918 258.27277 Q 309.92734 258.27277 284.10007 258.27277 Q 258.27277 206.61823 206.61823 258.27277 L 180.79094 258.27277 L 154.96367 258.27277 L 129.13638 258.27277 L 129.13638 258.27277 L 103.30911 232.4455 L 103.30911 232.4455 L 103.30911 206.61823 L 103.30911 206.61823 L 103.30911 206.61823 L 129.13638 206.61823 L 129.13638 206.61823 L 103.30911 180.79094 L 51.654556 154.96367 L 25.827278 154.96367 L 0.0 154.96367 L 0.0 154.96367 L 0.0 154.96367 L 51.654556 129.13638 L 129.13638 103.30911 L 129.13638 103.30911 L 129.13638 103.30911 L 258.27277 77.481834 Q 413.23645 51.654556 516.54553 51.654556 L 594.0274 51.654556 L 594.0274 51.654556 L 594.0274 51.654556 L 619.8547 51.654556 L 671.5092 51.654556 L 748.9911 51.654556 L 826.4729 51.654556 L 1033.0911 0.0 Q 1265.5366 0.0 1291.3639 0.0 z" svg:height="4.9071827mm" draw:style-name="style-210" svg:viewBox="0.0 0.0 1317.1912 490.7183" svg:width="13.171912mm" svg:x="98.6602mm" svg:y="301.14606mm"/>
          <draw:path svg:d="M 568.20013 3.6379788E-12 L 594.0274 25.827278 L 594.0274 25.827278 L 594.0274 25.827278 L 619.8547 25.827278 Q 619.8547 25.827278 619.8547 25.827278 L 619.8547 25.827278 L 671.5092 25.827278 L 697.3365 25.827278 L 697.3365 51.654556 L 723.16376 51.654556 L 723.16376 51.654556 L 723.16376 77.481834 L 723.16376 77.481834 L 723.16376 77.481834 L 774.81836 129.13638 Q 774.81836 206.61823 800.6456 206.61823 L 800.6456 206.61823 L 800.6456 206.61823 Q 800.6456 232.4455 826.4729 232.4455 L 826.4729 232.4455 L 826.4729 232.4455 L 852.3002 232.4455 L 852.3002 232.4455 Q 852.3002 232.4455 878.12744 258.27277 L 878.12744 258.27277 L 878.12744 284.10007 L 878.12744 284.10007 L 878.12744 284.10007 L 878.12744 309.92734 L 774.81836 335.7546 Q 671.5092 335.7546 645.68195 335.7546 Q 619.8547 309.92734 619.8547 335.7546 Q 619.8547 361.58188 516.54553 387.40918 Q 413.23645 387.40918 439.06372 439.06372 Q 439.06372 464.891 413.23645 464.891 Q 387.40918 490.7183 387.40918 490.7183 L 361.58188 490.7183 L 361.58188 490.7183 L 361.58188 490.7183 L 361.58188 516.54553 L 335.7546 516.54553 L 335.7546 490.7183 Q 309.92734 490.7183 309.92734 464.891 Q 284.10007 439.06372 180.79094 439.06372 L 77.481834 439.06372 L 77.481834 439.06372 L 51.654556 413.23645 L 51.654556 413.23645 L 51.654556 413.23645 L 51.654556 387.40918 L 51.654556 361.58188 L 25.827278 361.58188 L 0.0 361.58188 L 0.0 232.4455 L 0.0 103.30911 L 51.654556 103.30911 Q 129.13638 77.481834 232.4455 77.481834 L 335.7546 77.481834 L 335.7546 51.654556 L 335.7546 51.654556 L 413.23645 51.654556 L 516.54553 51.654556 L 516.54553 25.827278 Q 516.54553 3.6379788E-12 542.37286 3.6379788E-12 Q 568.20013 -25.827278 568.20013 3.6379788E-12 z M 284.10007 387.40918 Q 309.92734 361.58188 309.92734 387.40918 Q 335.7546 387.40918 309.92734 413.23645 Q 284.10007 413.23645 284.10007 387.40918 z" svg:height="5.165456mm" draw:style-name="style-211" svg:viewBox="0.0 0.0 878.12744 516.54553" svg:width="8.781275mm" svg:x="23.24455mm" svg:y="177.4334mm"/>
          <draw:path svg:d="M 542.37286 0.0 L 594.0274 0.0 L 594.0274 25.827278 L 594.0274 51.654556 L 671.5092 51.654556 L 748.9911 51.654556 L 748.9911 103.30911 Q 748.9911 129.13638 800.6456 154.96367 L 826.4729 154.96367 L 826.4729 154.96367 Q 826.4729 180.79094 723.16376 180.79094 Q 619.8547 232.4455 619.8547 232.4455 Q 645.68195 258.27277 490.7183 258.27277 L 361.58188 284.10007 L 361.58188 258.27277 L 361.58188 258.27277 L 361.58188 258.27277 Q 361.58188 232.4455 206.61823 232.4455 L 51.654556 232.4455 L 51.654556 206.61823 L 25.827278 180.79094 L 25.827278 180.79094 L 25.827278 180.79094 L 25.827278 180.79094 L 25.827278 154.96367 L 1.8189894E-12 154.96367 L 1.8189894E-12 129.13638 L 1.8189894E-12 129.13638 L 1.8189894E-12 129.13638 L 180.79094 103.30911 Q 361.58188 77.481834 361.58188 77.481834 L 361.58188 77.481834 L 439.06372 77.481834 Q 490.7183 77.481834 490.7183 25.827278 Q 490.7183 0.0 542.37286 0.0 z" svg:height="2.8410006mm" draw:style-name="style-212" svg:viewBox="0.0 0.0 826.4729 284.10007" svg:width="8.264729mm" svg:x="146.95721mm" svg:y="144.37448mm"/>
          <draw:path svg:d="M 25.827278 25.827278 L 0.0 -1.8189894E-12 L 77.481834 -1.8189894E-12 Q 180.79094 25.827278 232.4455 -1.8189894E-12 L 309.92734 -1.8189894E-12 L 309.92734 -1.8189894E-12 Q 309.92734 25.827278 284.10007 103.30911 Q 284.10007 180.79094 129.13638 180.79094 L 0.0 180.79094 L 0.0 180.79094 Q 0.0 180.79094 25.827278 154.96367 Q 51.654556 129.13638 51.654556 103.30911 Q 25.827278 77.481834 25.827278 25.827278 z" svg:height="1.8079095mm" draw:style-name="style-213" svg:viewBox="0.0 0.0 309.92734 180.79094" svg:width="3.0992734mm" svg:x="62.24374mm" svg:y="82.90556mm"/>
          <draw:path svg:d="M -9.094947E-13 25.827278 L -9.094947E-13 0.0 L 77.481834 0.0 L 154.96367 0.0 L 258.27277 0.0 L 387.40918 0.0 L 387.40918 0.0 L 387.40918 25.827278 L 361.58188 77.481834 Q 335.7546 103.30911 309.92734 103.30911 L 284.10007 103.30911 L 258.27277 103.30911 L 206.61823 103.30911 L 232.4455 129.13638 L 258.27277 154.96367 L 258.27277 154.96367 L 258.27277 154.96367 L 284.10007 154.96367 L 284.10007 154.96367 L 284.10007 180.79094 L 309.92734 180.79094 L 309.92734 180.79094 L 309.92734 206.61823 L 309.92734 206.61823 L 309.92734 206.61823 L 335.7546 206.61823 L 335.7546 206.61823 L 335.7546 232.4455 L 361.58188 232.4455 L 361.58188 258.27277 L 361.58188 284.10007 L 387.40918 284.10007 L 387.40918 309.92734 L 387.40918 309.92734 L 413.23645 309.92734 L 413.23645 309.92734 L 413.23645 309.92734 L 413.23645 335.7546 L 439.06372 335.7546 L 439.06372 361.58188 L 439.06372 413.23645 L 335.7546 413.23645 Q 258.27277 413.23645 258.27277 490.7183 Q 258.27277 568.20013 258.27277 568.20013 L 258.27277 568.20013 L 258.27277 568.20013 Q 258.27277 542.37286 232.4455 542.37286 L 232.4455 542.37286 L 206.61823 542.37286 Q 206.61823 516.54553 154.96367 439.06372 L 77.481834 361.58188 L 77.481834 361.58188 L 77.481834 335.7546 L 77.481834 309.92734 Q 51.654556 309.92734 51.654556 309.92734 L 51.654556 309.92734 L 51.654556 309.92734 Q 51.654556 309.92734 77.481834 284.10007 Q 103.30911 258.27277 103.30911 154.96367 L 103.30911 25.827278 L 103.30911 51.654556 Q 103.30911 77.481834 77.481834 103.30911 L 77.481834 103.30911 L 51.654556 103.30911 L -9.094947E-13 103.30911 L -9.094947E-13 77.481834 Q -9.094947E-13 51.654556 -9.094947E-13 25.827278 z" svg:height="5.682001mm" draw:style-name="style-214" svg:viewBox="0.0 0.0 439.06372 568.20013" svg:width="4.3906374mm" svg:x="50.10492mm" svg:y="86.26311mm"/>
          <draw:path svg:d="M 309.92734 25.827278 L 464.891 0.0 L 490.7183 51.654556 Q 490.7183 77.481834 490.7183 103.30911 Q 490.7183 129.13638 516.54553 180.79094 L 516.54553 232.4455 L 490.7183 258.27277 Q 439.06372 258.27277 439.06372 284.10007 L 439.06372 309.92734 L 387.40918 309.92734 Q 361.58188 309.92734 284.10007 284.10007 Q 232.4455 258.27277 232.4455 309.92734 Q 232.4455 361.58188 206.61823 361.58188 Q 180.79094 361.58188 180.79094 335.7546 Q 180.79094 309.92734 103.30911 206.61823 L 25.827278 129.13638 L 25.827278 103.30911 Q 25.827278 103.30911 -4.5474735E-13 77.481834 L -4.5474735E-13 51.654556 L 51.654556 51.654556 Q 103.30911 51.654556 129.13638 51.654556 Q 154.96367 51.654556 309.92734 25.827278 z" svg:height="3.615819mm" draw:style-name="style-215" svg:viewBox="0.0 0.0 516.54553 361.58188" svg:width="5.165456mm" svg:x="32.284096mm" svg:y="313.54315mm"/>
          <draw:path svg:d="M 464.891 -9.094947E-13 L 542.37286 -9.094947E-13 L 542.37286 25.827278 L 568.20013 51.654556 L 568.20013 51.654556 L 568.20013 77.481834 L 568.20013 77.481834 L 568.20013 77.481834 L 594.0274 51.654556 L 619.8547 25.827278 L 619.8547 25.827278 L 619.8547 25.827278 L 619.8547 51.654556 L 619.8547 51.654556 L 645.68195 51.654556 L 645.68195 77.481834 L 645.68195 77.481834 L 671.5092 77.481834 L 671.5092 77.481834 L 671.5092 77.481834 L 723.16376 103.30911 Q 748.9911 129.13638 774.81836 129.13638 Q 774.81836 129.13638 774.81836 129.13638 L 800.6456 129.13638 L 800.6456 129.13638 Q 800.6456 129.13638 878.12744 154.96367 L 981.4366 154.96367 L 981.4366 180.79094 L 981.4366 206.61823 L 981.4366 206.61823 L 955.6093 232.4455 L 955.6093 232.4455 L 929.782 232.4455 L 929.782 232.4455 L 929.782 232.4455 L 826.4729 258.27277 L 748.9911 258.27277 L 697.3365 258.27277 L 645.68195 258.27277 L 516.54553 258.27277 Q 361.58188 232.4455 309.92734 258.27277 Q 232.4455 284.10007 180.79094 258.27277 L 129.13638 232.4455 L 77.481834 232.4455 L 25.827278 232.4455 L 25.827278 206.61823 L 25.827278 206.61823 L 25.827278 206.61823 L 25.827278 180.79094 L 25.827278 180.79094 L 51.654556 180.79094 L 51.654556 180.79094 L 51.654556 180.79094 L 25.827278 154.96367 L 0.0 154.96367 L 0.0 129.13638 L 0.0 103.30911 L 25.827278 77.481834 L 25.827278 51.654556 L 51.654556 51.654556 L 77.481834 51.654556 L 77.481834 51.654556 L 103.30911 51.654556 L 103.30911 51.654556 L 103.30911 77.481834 L 232.4455 25.827278 Q 361.58188 25.827278 464.891 -9.094947E-13 z" svg:height="2.582728mm" draw:style-name="style-216" svg:viewBox="0.0 0.0 981.4366 258.27277" svg:width="9.814365mm" svg:x="152.38094mm" svg:y="71.02502mm"/>
          <draw:path svg:d="M 284.10007 -3.6379788E-12 L 309.92734 -3.6379788E-12 L 284.10007 51.654556 Q 284.10007 129.13638 335.7546 154.96367 Q 387.40918 154.96367 439.06372 180.79094 L 464.891 180.79094 L 464.891 103.30911 Q 490.7183 51.654556 490.7183 51.654556 L 490.7183 51.654556 L 490.7183 154.96367 Q 516.54553 258.27277 568.20013 206.61823 Q 619.8547 206.61823 697.3365 206.61823 Q 774.81836 258.27277 774.81836 258.27277 L 774.81836 258.27277 L 723.16376 258.27277 Q 645.68195 258.27277 671.5092 284.10007 Q 671.5092 309.92734 723.16376 335.7546 Q 748.9911 361.58188 774.81836 413.23645 Q 774.81836 464.891 748.9911 464.891 L 723.16376 464.891 L 723.16376 490.7183 L 697.3365 490.7183 L 697.3365 490.7183 L 697.3365 516.54553 L 697.3365 516.54553 Q 697.3365 516.54553 671.5092 516.54553 L 671.5092 542.37286 L 671.5092 568.20013 Q 645.68195 594.0274 671.5092 594.0274 L 671.5092 594.0274 L 697.3365 645.68195 Q 697.3365 697.3365 800.6456 774.81836 Q 903.9547 852.3002 929.782 878.12744 L 929.782 903.9547 L 903.9547 903.9547 Q 878.12744 878.12744 878.12744 878.12744 L 852.3002 878.12744 L 852.3002 878.12744 L 852.3002 878.12744 L 852.3002 852.3002 L 852.3002 852.3002 L 826.4729 852.3002 L 826.4729 826.4729 L 748.9911 826.4729 Q 645.68195 826.4729 645.68195 800.6456 Q 619.8547 774.81836 568.20013 852.3002 L 542.37286 929.782 L 516.54553 929.782 L 516.54553 929.782 L 516.54553 955.6093 L 490.7183 955.6093 L 490.7183 955.6093 L 490.7183 981.4366 L 490.7183 981.4366 L 490.7183 981.4366 L 464.891 878.12744 L 439.06372 800.6456 L 439.06372 800.6456 L 439.06372 826.4729 L 439.06372 826.4729 L 413.23645 826.4729 L 413.23645 774.81836 L 413.23645 697.3365 L 335.7546 723.16376 Q 232.4455 748.9911 232.4455 774.81836 L 232.4455 774.81836 L 232.4455 774.81836 Q 206.61823 774.81836 180.79094 800.6456 L 180.79094 800.6456 L 180.79094 800.6456 Q 154.96367 774.81836 129.13638 774.81836 L 129.13638 774.81836 L 129.13638 748.9911 L 129.13638 748.9911 L 103.30911 748.9911 L 103.30911 723.16376 L 103.30911 723.16376 L 77.481834 723.16376 L 77.481834 723.16376 L 77.481834 723.16376 L 51.654556 697.3365 L 25.827278 671.5092 L 25.827278 671.5092 L 25.827278 671.5092 L 0.0 619.8547 L 0.0 594.0274 L 0.0 568.20013 L 0.0 568.20013 L 0.0 568.20013 L 25.827278 568.20013 L 25.827278 568.20013 L 25.827278 568.20013 L 77.481834 594.0274 Q 103.30911 594.0274 103.30911 619.8547 L 129.13638 645.68195 L 129.13638 619.8547 L 129.13638 594.0274 L 180.79094 594.0274 L 206.61823 568.20013 L 206.61823 568.20013 L 232.4455 568.20013 L 232.4455 568.20013 L 232.4455 568.20013 L 232.4455 542.37286 L 232.4455 542.37286 L 232.4455 516.54553 L 232.4455 464.891 L 232.4455 464.891 L 232.4455 464.891 L 232.4455 439.06372 L 232.4455 439.06372 L 206.61823 439.06372 L 206.61823 413.23645 L 206.61823 413.23645 Q 180.79094 413.23645 180.79094 361.58188 Q 129.13638 335.7546 103.30911 258.27277 L 77.481834 180.79094 L 103.30911 180.79094 Q 129.13638 154.96367 129.13638 154.96367 L 129.13638 154.96367 L 103.30911 154.96367 L 103.30911 154.96367 L 103.30911 129.13638 L 77.481834 129.13638 L 77.481834 103.30911 L 77.481834 77.481834 L 103.30911 77.481834 L 129.13638 103.30911 L 180.79094 103.30911 Q 206.61823 103.30911 232.4455 51.654556 Q 258.27277 -3.6379788E-12 284.10007 -3.6379788E-12 z" svg:height="9.814365mm" draw:style-name="style-217" svg:viewBox="0.0 0.0 929.782 981.4366" svg:width="9.29782mm" svg:x="114.93139mm" svg:y="290.81516mm"/>
          <draw:path svg:d="M 309.92734 25.827278 L 309.92734 25.827278 L 284.10007 206.61823 Q 284.10007 361.58188 232.4455 387.40918 Q 206.61823 413.23645 258.27277 413.23645 Q 309.92734 413.23645 335.7546 439.06372 L 387.40918 439.06372 L 387.40918 464.891 L 387.40918 464.891 L 361.58188 464.891 Q 335.7546 464.891 180.79094 516.54553 L 51.654556 516.54553 L 25.827278 542.37286 L 25.827278 542.37286 L 25.827278 516.54553 Q 25.827278 516.54553 0.0 490.7183 Q 0.0 464.891 25.827278 464.891 Q 77.481834 464.891 77.481834 439.06372 L 103.30911 413.23645 L 103.30911 413.23645 Q 129.13638 413.23645 129.13638 413.23645 Q 129.13638 413.23645 129.13638 258.27277 L 103.30911 77.481834 L 103.30911 51.654556 L 129.13638 51.654556 L 129.13638 51.654556 L 129.13638 51.654556 L 129.13638 25.827278 L 129.13638 25.827278 L 154.96367 25.827278 L 154.96367 51.654556 L 154.96367 51.654556 L 180.79094 51.654556 L 180.79094 77.481834 Q 180.79094 103.30911 232.4455 103.30911 Q 258.27277 103.30911 258.27277 51.654556 Q 258.27277 0.0 284.10007 0.0 Q 309.92734 0.0 309.92734 25.827278 z" svg:height="5.4237285mm" draw:style-name="style-218" svg:viewBox="0.0 0.0 387.40918 542.37286" svg:width="3.8740916mm" svg:x="152.12267mm" svg:y="314.0597mm"/>
          <draw:path svg:d="M 1239.7094 51.654556 L 1265.5366 51.654556 L 1317.1912 51.654556 L 1343.0184 51.654556 L 1343.0184 77.481834 Q 1343.0184 103.30911 1368.8457 103.30911 Q 1420.5002 103.30911 1420.5002 154.96367 Q 1420.5002 180.79094 1394.673 206.61823 Q 1368.8457 206.61823 1368.8457 232.4455 Q 1368.8457 258.27277 1368.8457 258.27277 L 1368.8457 284.10007 L 1317.1912 284.10007 L 1291.3639 284.10007 L 1291.3639 284.10007 Q 1291.3639 258.27277 1265.5366 258.27277 Q 1239.7094 258.27277 1239.7094 309.92734 Q 1239.7094 361.58188 1213.8821 361.58188 Q 1162.2275 361.58188 1162.2275 335.7546 L 1162.2275 309.92734 L 1136.4003 309.92734 L 1136.4003 309.92734 L 1136.4003 284.10007 L 1110.573 284.10007 L 1110.573 284.10007 L 1110.573 309.92734 L 1110.573 309.92734 L 1110.573 309.92734 L 1084.7457 309.92734 L 1084.7457 335.7546 L 1058.9185 335.7546 Q 1058.9185 309.92734 955.6093 361.58188 Q 878.12744 361.58188 878.12744 387.40918 L 852.3002 413.23645 L 878.12744 439.06372 Q 903.9547 464.891 878.12744 464.891 Q 878.12744 464.891 852.3002 490.7183 L 852.3002 490.7183 L 800.6456 464.891 Q 748.9911 413.23645 748.9911 464.891 Q 748.9911 516.54553 748.9911 542.37286 Q 748.9911 542.37286 723.16376 619.8547 L 723.16376 723.16376 L 697.3365 723.16376 L 697.3365 723.16376 L 697.3365 697.3365 L 697.3365 697.3365 L 697.3365 645.68195 Q 697.3365 594.0274 697.3365 594.0274 L 697.3365 568.20013 L 697.3365 568.20013 Q 697.3365 568.20013 594.0274 568.20013 Q 516.54553 568.20013 439.06372 516.54553 L 335.7546 490.7183 L 335.7546 464.891 Q 335.7546 464.891 309.92734 464.891 L 309.92734 490.7183 L 309.92734 490.7183 Q 284.10007 490.7183 284.10007 464.891 Q 284.10007 439.06372 258.27277 439.06372 L 232.4455 413.23645 L 232.4455 413.23645 L 232.4455 413.23645 L 206.61823 413.23645 L 206.61823 413.23645 L 154.96367 439.06372 L 103.30911 439.06372 L 103.30911 413.23645 L 129.13638 387.40918 L 129.13638 361.58188 L 129.13638 335.7546 L 154.96367 335.7546 L 154.96367 309.92734 L 103.30911 309.92734 L 51.654556 309.92734 L 25.827278 284.10007 L -1.8189894E-12 284.10007 L -1.8189894E-12 284.10007 L -1.8189894E-12 258.27277 L 129.13638 258.27277 Q 284.10007 232.4455 284.10007 232.4455 L 284.10007 232.4455 L 284.10007 232.4455 Q 309.92734 206.61823 309.92734 206.61823 L 309.92734 206.61823 L 387.40918 206.61823 L 464.891 206.61823 L 542.37286 206.61823 Q 645.68195 206.61823 697.3365 180.79094 L 774.81836 180.79094 L 800.6456 180.79094 Q 852.3002 154.96367 852.3002 154.96367 L 852.3002 154.96367 L 1007.26385 154.96367 Q 1162.2275 129.13638 1162.2275 77.481834 L 1162.2275 25.827278 L 1188.0548 0.0 Q 1213.8821 0.0 1213.8821 25.827278 Q 1213.8821 51.654556 1239.7094 51.654556 z" svg:height="7.231638mm" draw:style-name="style-219" svg:viewBox="0.0 0.0 1420.5002 723.16376" svg:width="14.205003mm" svg:x="142.3083mm" svg:y="311.47696mm"/>
          <draw:path svg:d="M 103.30911 51.654556 L 154.96367 3.6379788E-12 L 206.61823 25.827278 Q 232.4455 51.654556 232.4455 77.481834 Q 232.4455 103.30911 309.92734 103.30911 Q 361.58188 103.30911 361.58188 103.30911 L 361.58188 129.13638 L 361.58188 129.13638 Q 361.58188 154.96367 335.7546 154.96367 Q 309.92734 154.96367 284.10007 206.61823 Q 258.27277 258.27277 206.61823 284.10007 Q 129.13638 309.92734 103.30911 206.61823 L 103.30911 129.13638 L 77.481834 129.13638 L 77.481834 154.96367 L 77.481834 154.96367 L 51.654556 154.96367 L 51.654556 154.96367 L 51.654556 154.96367 L 25.827278 180.79094 L 0.0 180.79094 L 0.0 154.96367 Q 0.0 129.13638 25.827278 103.30911 L 51.654556 103.30911 L 51.654556 103.30911 Q 77.481834 103.30911 103.30911 51.654556 z" svg:height="2.8410006mm" draw:style-name="style-220" svg:viewBox="0.0 0.0 361.58188 284.10007" svg:width="3.615819mm" svg:x="183.37367mm" svg:y="279.45114mm"/>
          <draw:path svg:d="M 180.79094 77.481834 L 206.61823 0.0 L 206.61823 0.0 Q 206.61823 25.827278 232.4455 25.827278 L 232.4455 25.827278 L 258.27277 129.13638 Q 284.10007 206.61823 258.27277 232.4455 L 258.27277 232.4455 L 232.4455 258.27277 Q 180.79094 284.10007 180.79094 335.7546 Q 154.96367 361.58188 129.13638 361.58188 L 103.30911 361.58188 L 103.30911 361.58188 Q 103.30911 335.7546 51.654556 335.7546 Q 9.094947E-13 335.7546 9.094947E-13 258.27277 Q 9.094947E-13 180.79094 25.827278 154.96367 L 77.481834 129.13638 L 77.481834 129.13638 Q 77.481834 129.13638 129.13638 129.13638 Q 154.96367 129.13638 180.79094 77.481834 z" svg:height="3.615819mm" draw:style-name="style-221" svg:viewBox="0.0 0.0 258.27277 361.58188" svg:width="2.582728mm" svg:x="51.396282mm" svg:y="191.89668mm"/>
          <draw:path svg:d="M 748.9911 51.654556 L 826.4729 51.654556 L 955.6093 25.827278 Q 1110.573 0.0 1110.573 0.0 L 1136.4003 0.0 L 1162.2275 0.0 Q 1188.0548 0.0 1188.0548 0.0 L 1188.0548 0.0 L 1213.8821 0.0 L 1213.8821 0.0 L 1265.5366 0.0 Q 1317.1912 0.0 1317.1912 0.0 L 1317.1912 0.0 L 1343.0184 0.0 L 1368.8457 0.0 L 1368.8457 0.0 Q 1368.8457 25.827278 1394.673 25.827278 L 1394.673 51.654556 L 1368.8457 51.654556 L 1343.0184 51.654556 L 1343.0184 77.481834 L 1368.8457 77.481834 L 1368.8457 103.30911 L 1368.8457 129.13638 L 1317.1912 129.13638 Q 1265.5366 154.96367 1162.2275 154.96367 L 1058.9185 154.96367 L 1058.9185 180.79094 L 1058.9185 180.79094 L 1084.7457 206.61823 L 1084.7457 206.61823 L 1033.0911 206.61823 Q 981.4366 206.61823 774.81836 232.4455 Q 568.20013 258.27277 542.37286 258.27277 L 516.54553 258.27277 L 516.54553 284.10007 L 490.7183 284.10007 L 490.7183 284.10007 Q 490.7183 258.27277 439.06372 258.27277 Q 387.40918 258.27277 387.40918 284.10007 Q 387.40918 309.92734 361.58188 309.92734 L 335.7546 335.7546 L 335.7546 361.58188 Q 309.92734 387.40918 258.27277 413.23645 Q 232.4455 413.23645 232.4455 439.06372 L 232.4455 464.891 L 232.4455 490.7183 L 232.4455 516.54553 L 232.4455 516.54553 L 232.4455 516.54553 L 232.4455 516.54553 L 232.4455 516.54553 L 206.61823 490.7183 L 206.61823 464.891 L 180.79094 464.891 L 180.79094 464.891 L 180.79094 439.06372 L 180.79094 439.06372 L 180.79094 439.06372 L 154.96367 413.23645 L 154.96367 413.23645 L 154.96367 413.23645 L 154.96367 413.23645 L 129.13638 387.40918 L 129.13638 361.58188 L 129.13638 335.7546 L 103.30911 335.7546 L 103.30911 309.92734 L 103.30911 309.92734 L 77.481834 309.92734 L 77.481834 284.10007 L 77.481834 258.27277 L 51.654556 258.27277 L 51.654556 258.27277 L 51.654556 232.4455 L 25.827278 232.4455 L 25.827278 232.4455 L 25.827278 206.61823 L 25.827278 206.61823 L 25.827278 206.61823 L 0.0 180.79094 L 0.0 154.96367 L 0.0 154.96367 L 0.0 129.13638 L 206.61823 103.30911 Q 413.23645 103.30911 413.23645 51.654556 Q 413.23645 25.827278 439.06372 25.827278 L 464.891 25.827278 L 464.891 51.654556 Q 464.891 77.481834 542.37286 77.481834 Q 645.68195 77.481834 645.68195 51.654556 Q 645.68195 0.0 671.5092 25.827278 Q 671.5092 51.654556 748.9911 51.654556 z" svg:height="5.165456mm" draw:style-name="style-222" svg:viewBox="0.0 0.0 1394.673 516.54553" svg:width="13.94673mm" svg:x="115.96448mm" svg:y="104.85875mm"/>
          <draw:path svg:d="M 1472.1549 0.0 L 1472.1549 25.827278 L 1472.1549 51.654556 Q 1446.3275 51.654556 1497.9822 77.481834 Q 1523.8094 77.481834 1549.6367 103.30911 L 1549.6367 103.30911 L 1549.6367 154.96367 Q 1549.6367 180.79094 1627.1185 180.79094 L 1730.4276 180.79094 L 1730.4276 232.4455 Q 1730.4276 309.92734 1730.4276 284.10007 Q 1730.4276 284.10007 1756.2549 309.92734 L 1756.2549 309.92734 L 1730.4276 361.58188 Q 1704.6003 439.06372 1833.7367 439.06372 Q 1937.0459 439.06372 1937.0459 413.23645 Q 1937.0459 387.40918 1911.2186 387.40918 L 1911.2186 387.40918 L 1885.3912 387.40918 Q 1885.3912 361.58188 1885.3912 361.58188 L 1885.3912 361.58188 L 1937.0459 361.58188 Q 1988.7004 361.58188 1988.7004 413.23645 Q 1988.7004 439.06372 2014.5277 439.06372 Q 2040.355 413.23645 2040.355 413.23645 L 2040.355 413.23645 L 2040.355 413.23645 L 2066.1821 413.23645 L 2066.1821 413.23645 Q 2092.0095 413.23645 2092.0095 413.23645 L 2092.0095 439.06372 L 2092.0095 464.891 Q 2092.0095 516.54553 2221.146 490.7183 Q 2350.2822 464.891 2376.1096 439.06372 Q 2401.9368 413.23645 2376.1096 413.23645 L 2376.1096 413.23645 L 2376.1096 413.23645 Q 2376.1096 413.23645 2401.9368 387.40918 Q 2453.5913 387.40918 2453.5913 361.58188 Q 2453.5913 309.92734 2401.9368 309.92734 Q 2324.455 309.92734 2298.6277 258.27277 L 2298.6277 206.61823 L 2350.2822 206.61823 Q 2376.1096 232.4455 2401.9368 206.61823 Q 2401.9368 154.96367 2427.7642 154.96367 L 2427.7642 154.96367 L 2556.9006 258.27277 Q 2660.2097 361.58188 2686.0369 335.7546 Q 2711.8643 309.92734 2711.8643 361.58188 Q 2711.8643 387.40918 2737.6914 387.40918 L 2763.5188 387.40918 L 2815.1733 439.06372 Q 2841.0005 516.54553 2866.828 516.54553 L 2892.655 516.54553 L 2892.655 516.54553 L 2892.655 542.37286 L 2892.655 619.8547 L 2892.655 671.5092 L 2866.828 774.81836 Q 2866.828 878.12744 2815.1733 903.9547 Q 2789.346 903.9547 2789.346 1007.26385 Q 2789.346 1110.573 2815.1733 1110.573 Q 2841.0005 1110.573 2841.0005 1291.3639 Q 2815.1733 1472.1549 2815.1733 1601.2913 L 2815.1733 1756.2549 L 2815.1733 1911.2186 Q 2815.1733 2066.1821 2815.1733 2092.0095 L 2815.1733 2092.0095 L 2841.0005 2169.4915 Q 2841.0005 2246.9731 2866.828 2246.9731 L 2918.4824 2221.146 L 2918.4824 2221.146 Q 2918.4824 2221.146 2944.3098 2117.837 Q 2970.137 2014.5277 2892.655 1988.7004 Q 2841.0005 1962.8732 2815.1733 1885.3912 L 2815.1733 1807.9094 L 2815.1733 1807.9094 L 2841.0005 1807.9094 L 2841.0005 1782.0822 L 2866.828 1782.0822 L 2866.828 1652.9458 Q 2866.828 1497.9822 2892.655 1291.3639 Q 2918.4824 1084.7457 2944.3098 1084.7457 L 2970.137 1058.9185 L 2970.137 1058.9185 L 2970.137 1058.9185 L 2995.9644 1084.7457 L 3021.7915 1110.573 L 3021.7915 1110.573 L 3021.7915 1136.4003 L 3021.7915 1136.4003 L 3021.7915 1136.4003 L 3047.619 1084.7457 L 3073.446 1058.9185 L 3073.446 1058.9185 L 3073.446 1033.0911 L 3099.2734 1033.0911 Q 3125.1006 1033.0911 3125.1006 1007.26385 Q 3099.2734 981.4366 3150.928 955.6093 L 3202.5825 929.782 L 3280.0642 955.6093 Q 3383.3735 981.4366 3383.3735 981.4366 Q 3409.2007 981.4366 3435.028 1007.26385 L 3435.028 1007.26385 L 3486.6826 1058.9185 Q 3564.1643 1136.4003 3589.9917 1136.4003 L 3589.9917 1136.4003 L 3693.3008 1239.7094 Q 3796.6099 1343.0184 3848.2644 1368.8457 L 3899.919 1368.8457 L 3899.919 1394.673 L 3899.919 1394.673 L 3899.919 1394.673 L 3899.919 1420.5002 L 4132.3643 1627.1185 Q 4364.81 1807.9094 4364.81 1833.7367 L 4390.637 1833.7367 L 4390.637 1833.7367 L 4390.637 1859.564 L 4416.4644 1859.564 L 4416.4644 1859.564 L 4416.4644 1859.564 L 4416.4644 1859.564 L 4416.4644 1885.3912 L 4416.4644 1885.3912 L 4442.292 1885.3912 L 4442.292 1911.2186 L 4442.292 1911.2186 L 4468.119 1911.2186 L 4468.119 1911.2186 L 4468.119 1911.2186 L 4519.7734 1962.8732 Q 4597.2554 2014.5277 4623.083 2040.355 L 4623.083 2040.355 L 4623.083 2040.355 Q 4623.083 2066.1821 4623.083 2066.1821 L 4648.91 2066.1821 L 4674.7373 2092.0095 Q 4674.7373 2117.837 4674.7373 2117.837 L 4700.5645 2117.837 L 4700.5645 2117.837 Q 4700.5645 2117.837 4726.392 2143.664 L 4726.392 2143.664 L 4726.392 2143.664 Q 4726.392 2169.4915 4726.392 2169.4915 L 4752.219 2169.4915 L 4907.1826 2324.455 Q 5036.3193 2453.5913 5062.1465 2505.2458 Q 5087.9736 2531.0732 5139.6284 2556.9006 Q 5191.2827 2556.9006 5604.5195 2944.3098 Q 6017.756 3331.7188 6043.583 3357.5461 Q 6043.583 3409.2007 6172.719 3486.6826 Q 6276.0283 3564.1643 6534.3013 3770.7825 Q 6792.574 3977.401 6792.574 3977.401 L 6792.574 3977.401 L 6792.574 4003.228 L 6792.574 4003.228 L 6818.4014 4003.228 L 6818.4014 4029.0554 L 6818.4014 4029.0554 L 6844.2285 4029.0554 L 6844.2285 4029.0554 L 6844.2285 4029.0554 L 6870.056 4054.8826 L 6895.8833 4054.8826 L 6895.8833 4054.8826 L 6895.8833 4080.71 L 6895.8833 4080.71 L 6921.7104 4080.71 L 6921.7104 4080.71 L 6921.7104 4080.71 L 6947.5376 4106.537 L 6947.5376 4106.537 L 6947.5376 4106.537 L 6947.5376 4132.3643 L 6947.5376 4132.3643 L 6947.5376 4132.3643 L 6973.365 4132.3643 L 6973.365 4132.3643 L 6973.365 4158.192 L 6999.1924 4158.192 L 6999.1924 4158.192 L 6999.1924 4184.019 L 6999.1924 4184.019 L 6999.1924 4184.019 L 7025.0195 4184.019 L 7025.0195 4184.019 L 7050.8467 4209.846 L 7076.6743 4235.674 L 7076.6743 4235.674 L 7076.6743 4235.674 L 7025.0195 4235.674 L 6973.365 4235.674 L 6947.5376 4235.674 L 6895.8833 4235.674 L 6870.056 4235.674 Q 6844.2285 4235.674 6792.574 4209.846 Q 6715.0923 4184.019 6534.3013 4287.328 L 6353.5103 4364.81 L 6327.683 4364.81 Q 6327.683 4338.983 6224.374 4287.328 Q 6146.892 4209.846 6146.892 4184.019 Q 6146.892 4158.192 6043.583 4080.71 L 5940.274 4029.0554 L 5940.274 4003.228 L 5914.447 4003.228 L 5914.447 4003.228 L 5914.447 3977.401 L 5914.447 3977.401 L 5914.447 3977.401 L 5888.6196 3977.401 L 5888.6196 3977.401 L 5888.6196 3951.5735 L 5862.792 3951.5735 L 5862.792 3977.401 L 5862.792 4003.228 L 5836.965 4003.228 L 5836.965 4029.0554 L 5862.792 4029.0554 Q 5914.447 4054.8826 5888.6196 4106.537 Q 5862.792 4184.019 5862.792 4184.019 L 5862.792 4184.019 L 5836.965 4184.019 L 5836.965 4184.019 L 5811.1377 4184.019 L 5785.31 4184.019 L 5759.483 4184.019 L 5733.656 4184.019 L 5707.8286 4184.019 Q 5656.174 4184.019 5552.8647 4158.192 L 5475.383 4106.537 L 5475.383 4080.71 Q 5475.383 4029.0554 5449.5557 4029.0554 L 5397.901 4029.0554 L 5397.901 4029.0554 Q 5397.901 4029.0554 5372.0737 4029.0554 L 5372.0737 4054.8826 L 5346.2466 4054.8826 L 5294.592 4080.71 L 5294.592 4080.71 L 5294.592 4080.71 L 5268.7646 4080.71 L 5268.7646 4080.71 L 5242.9375 4106.537 L 5217.1104 4132.3643 L 5191.2827 4132.3643 L 5165.4556 4132.3643 L 5165.4556 4158.192 L 5139.6284 4184.019 L 5139.6284 4184.019 L 5139.6284 4184.019 L 5139.6284 4132.3643 Q 5139.6284 4106.537 5087.9736 4080.71 L 5010.4917 4080.71 L 5010.4917 4054.8826 L 5036.3193 4054.8826 L 5036.3193 4054.8826 L 5036.3193 4029.0554 L 5010.4917 4029.0554 L 4984.6646 4029.0554 L 4958.8374 4132.3643 Q 4933.0103 4209.846 4933.0103 4235.674 Q 4933.0103 4235.674 4933.0103 4261.501 L 4933.0103 4287.328 L 4933.0103 4287.328 L 4933.0103 4287.328 L 4907.1826 4287.328 L 4881.3555 4287.328 L 4881.3555 4287.328 L 4881.3555 4287.328 L 4855.5283 4313.1553 L 4855.5283 4338.983 L 4829.701 4338.983 L 4803.8735 4338.983 L 4778.0464 4364.81 L 4778.0464 4364.81 L 4778.0464 4338.983 L 4778.0464 4287.328 L 4803.8735 4287.328 L 4803.8735 4287.328 L 4803.8735 4261.501 L 4778.0464 4261.501 L 4778.0464 4261.501 Q 4778.0464 4235.674 4803.8735 4209.846 L 4829.701 4184.019 L 4855.5283 4184.019 L 4881.3555 4184.019 L 4881.3555 4158.192 Q 4881.3555 4132.3643 4855.5283 4106.537 L 4829.701 4080.71 L 4829.701 4080.71 L 4829.701 4080.71 L 4803.8735 4054.8826 L 4778.0464 4029.0554 L 4752.219 4029.0554 L 4726.392 4029.0554 L 4726.392 4029.0554 L 4726.392 4029.0554 L 4623.083 4003.228 L 4493.9463 4003.228 L 4493.9463 4080.71 Q 4519.7734 4132.3643 4519.7734 4132.3643 L 4519.7734 4158.192 L 4493.9463 4235.674 Q 4468.119 4313.1553 4468.119 4442.292 L 4468.119 4597.2554 L 4442.292 4623.083 L 4416.4644 4648.91 L 4416.4644 4648.91 L 4416.4644 4648.91 L 4416.4644 4674.7373 L 4390.637 4674.7373 L 4364.81 4674.7373 L 4338.983 4674.7373 L 4313.1553 4674.7373 L 4313.1553 4674.7373 L 4313.1553 4648.91 L 4313.1553 4623.083 L 4287.328 4623.083 L 4287.328 4597.2554 L 4287.328 4597.2554 L 4313.1553 4597.2554 L 4313.1553 4571.428 Q 4313.1553 4545.601 4338.983 4468.119 L 4364.81 4390.637 L 4338.983 4390.637 L 4338.983 4390.637 L 4338.983 4364.81 L 4313.1553 4364.81 L 4313.1553 4364.81 L 4313.1553 4338.983 L 4287.328 4338.983 Q 4261.501 4338.983 4054.8826 4338.983 L 3874.0918 4338.983 L 3874.0918 4338.983 Q 3874.0918 4338.983 3848.2644 4313.1553 Q 3822.4373 4287.328 3796.6099 4235.674 Q 3796.6099 4184.019 3719.128 4209.846 Q 3641.6462 4235.674 3641.6462 4184.019 Q 3641.6462 4158.192 3667.4734 4132.3643 Q 3693.3008 4132.3643 3641.6462 4132.3643 Q 3564.1643 4132.3643 3538.3372 4080.71 Q 3538.3372 4054.8826 3486.6826 4080.71 Q 3460.8552 4080.71 3435.028 4029.0554 L 3409.2007 3977.401 L 3409.2007 3951.5735 Q 3383.3735 3925.7463 3383.3735 3899.919 Q 3383.3735 3874.0918 3383.3735 3848.2644 Q 3409.2007 3822.4373 3383.3735 3822.4373 Q 3357.5461 3822.4373 3357.5461 3770.7825 Q 3383.3735 3719.128 3305.8916 3693.3008 Q 3254.237 3667.4734 3254.237 3641.6462 Q 3228.4097 3615.8188 3150.928 3589.9917 Q 3073.446 3564.1643 3073.446 3589.9917 Q 3073.446 3615.8188 3047.619 3615.8188 Q 3021.7915 3615.8188 3021.7915 3589.9917 Q 3021.7915 3564.1643 2944.3098 3564.1643 L 2866.828 3564.1643 L 2815.1733 3564.1643 L 2789.346 3564.1643 L 2789.346 3564.1643 Q 2763.5188 3564.1643 2763.5188 3512.5098 Q 2737.6914 3460.8552 2711.8643 3460.8552 L 2686.0369 3460.8552 L 2686.0369 3460.8552 Q 2686.0369 3460.8552 2660.2097 3435.028 L 2634.3823 3435.028 L 2634.3823 3435.028 Q 2634.3823 3409.2007 2582.7278 3409.2007 L 2531.0732 3409.2007 L 2531.0732 3409.2007 Q 2556.9006 3383.3735 2531.0732 3357.5461 L 2505.2458 3305.8916 L 2505.2458 3254.237 Q 2505.2458 3228.4097 2556.9006 3202.5825 Q 2556.9006 3150.928 2582.7278 3176.7551 Q 2608.5552 3202.5825 2634.3823 3176.7551 L 2660.2097 3150.928 L 2660.2097 3150.928 L 2660.2097 3150.928 L 2660.2097 3125.1006 L 2660.2097 3125.1006 L 2634.3823 3125.1006 L 2634.3823 3099.2734 L 2608.5552 3099.2734 Q 2582.7278 3099.2734 2556.9006 3099.2734 Q 2531.0732 3099.2734 2505.2458 2970.137 L 2479.4187 2866.828 L 2505.2458 2866.828 Q 2505.2458 2841.0005 2453.5913 2789.346 L 2427.7642 2737.6914 L 2401.9368 2737.6914 L 2350.2822 2737.6914 L 2350.2822 2711.8643 L 2350.2822 2686.0369 L 2298.6277 2686.0369 L 2272.8005 2686.0369 L 2272.8005 2711.8643 L 2246.9731 2711.8643 L 2246.9731 2711.8643 L 2246.9731 2737.6914 L 2221.146 2737.6914 L 2195.3186 2737.6914 L 2195.3186 2789.346 Q 2195.3186 2815.1733 2143.664 2815.1733 L 2117.837 2815.1733 L 2117.837 2841.0005 L 2117.837 2892.655 L 2143.664 2892.655 L 2195.3186 2892.655 L 2169.4915 2918.4824 L 2143.664 2918.4824 L 2143.664 2944.3098 L 2143.664 2970.137 L 2143.664 2970.137 L 2117.837 2970.137 L 2117.837 2944.3098 L 2092.0095 2944.3098 L 2092.0095 2944.3098 L 2092.0095 2944.3098 L 2092.0095 2970.137 L 2066.1821 2970.137 L 2040.355 2970.137 L 2040.355 2944.3098 L 2040.355 2944.3098 L 2040.355 2944.3098 L 2040.355 2944.3098 L 2040.355 2944.3098 L 2066.1821 2918.4824 L 2092.0095 2918.4824 L 2092.0095 2866.828 Q 2092.0095 2815.1733 2040.355 2815.1733 Q 2040.355 2815.1733 1988.7004 2737.6914 Q 1988.7004 2660.2097 1937.0459 2634.3823 Q 1911.2186 2634.3823 1911.2186 2608.5552 Q 1911.2186 2582.7278 1885.3912 2582.7278 Q 1833.7367 2582.7278 1833.7367 2556.9006 Q 1807.9094 2531.0732 1730.4276 2505.2458 L 1652.9458 2453.5913 L 1652.9458 2401.9368 Q 1678.7731 2350.2822 1678.7731 2324.455 Q 1678.7731 2298.6277 1652.9458 2272.8005 Q 1627.1185 2272.8005 1627.1185 2221.146 L 1652.9458 2195.3186 L 1627.1185 2195.3186 Q 1601.2913 2169.4915 1575.464 2169.4915 Q 1575.464 2169.4915 1549.6367 2195.3186 Q 1523.8094 2246.9731 1472.1549 2246.9731 Q 1420.5002 2221.146 1394.673 2195.3186 Q 1368.8457 2169.4915 1368.8457 2169.4915 L 1343.0184 2195.3186 L 1317.1912 2195.3186 L 1291.3639 2169.4915 L 1291.3639 2169.4915 L 1291.3639 2169.4915 L 1291.3639 2143.664 L 1291.3639 2117.837 L 1317.1912 2117.837 Q 1343.0184 2117.837 1317.1912 2092.0095 Q 1317.1912 2066.1821 1317.1912 2040.355 Q 1317.1912 1988.7004 1343.0184 1988.7004 Q 1368.8457 1988.7004 1368.8457 1962.8732 Q 1368.8457 1937.0459 1317.1912 1937.0459 L 1265.5366 1937.0459 L 1265.5366 1911.2186 Q 1265.5366 1885.3912 1343.0184 1859.564 Q 1420.5002 1859.564 1446.3275 1782.0822 Q 1472.1549 1704.6003 1472.1549 1704.6003 Q 1497.9822 1730.4276 1549.6367 1730.4276 L 1601.2913 1704.6003 L 1627.1185 1704.6003 L 1652.9458 1704.6003 L 1652.9458 1678.7731 L 1678.7731 1652.9458 L 1678.7731 1601.2913 L 1678.7731 1549.6367 L 1652.9458 1549.6367 L 1652.9458 1549.6367 L 1627.1185 1549.6367 L 1601.2913 1549.6367 L 1601.2913 1549.6367 L 1575.464 1549.6367 L 1575.464 1549.6367 L 1575.464 1549.6367 L 1549.6367 1549.6367 L 1523.8094 1549.6367 L 1523.8094 1549.6367 L 1523.8094 1549.6367 L 1497.9822 1549.6367 L 1497.9822 1549.6367 L 1472.1549 1523.8094 L 1446.3275 1497.9822 L 1420.5002 1497.9822 L 1394.673 1497.9822 L 1368.8457 1575.464 Q 1317.1912 1627.1185 1343.0184 1704.6003 Q 1343.0184 1756.2549 1291.3639 1756.2549 Q 1265.5366 1756.2549 1188.0548 1782.0822 Q 1110.573 1807.9094 1110.573 1833.7367 L 1110.573 1859.564 L 1084.7457 1859.564 L 1058.9185 1859.564 L 1033.0911 1859.564 L 1007.26385 1859.564 L 1007.26385 1859.564 L 1007.26385 1859.564 L 1007.26385 1859.564 L 1007.26385 1859.564 L 1007.26385 1859.564 L 981.4366 1859.564 L 981.4366 1859.564 L 955.6093 1859.564 L 955.6093 1833.7367 Q 955.6093 1807.9094 981.4366 1782.0822 Q 981.4366 1756.2549 955.6093 1756.2549 Q 929.782 1756.2549 929.782 1704.6003 Q 903.9547 1678.7731 878.12744 1652.9458 Q 826.4729 1601.2913 826.4729 1575.464 Q 826.4729 1549.6367 748.9911 1549.6367 Q 671.5092 1549.6367 645.68195 1523.8094 L 594.0274 1497.9822 L 594.0274 1497.9822 L 594.0274 1472.1549 L 568.20013 1472.1549 L 568.20013 1472.1549 L 568.20013 1446.3275 Q 594.0274 1446.3275 594.0274 1394.673 Q 594.0274 1368.8457 594.0274 1343.0184 Q 568.20013 1343.0184 594.0274 1317.1912 Q 645.68195 1317.1912 645.68195 1188.0548 Q 645.68195 1084.7457 594.0274 1058.9185 Q 568.20013 1033.0911 568.20013 955.6093 L 542.37286 903.9547 L 542.37286 903.9547 L 542.37286 878.12744 L 516.54553 878.12744 L 490.7183 878.12744 L 490.7183 903.9547 Q 464.891 929.782 335.7546 955.6093 Q 180.79094 981.4366 180.79094 955.6093 Q 180.79094 929.782 154.96367 955.6093 Q 129.13638 981.4366 129.13638 1033.0911 L 129.13638 1110.573 L 154.96367 1110.573 L 154.96367 1136.4003 L 129.13638 1136.4003 L 77.481834 1136.4003 L 77.481834 1084.7457 L 77.481834 1058.9185 L 51.654556 1084.7457 L 25.827278 1110.573 L 25.827278 1110.573 L 25.827278 1110.573 L 25.827278 1058.9185 L 25.827278 1007.26385 L 0.0 1007.26385 L 0.0 981.4366 L 0.0 981.4366 L 0.0 981.4366 L 51.654556 981.4366 Q 103.30911 981.4366 77.481834 929.782 Q 77.481834 903.9547 77.481834 826.4729 Q 129.13638 723.16376 129.13638 619.8547 Q 129.13638 490.7183 103.30911 490.7183 Q 77.481834 490.7183 77.481834 464.891 Q 77.481834 413.23645 51.654556 413.23645 L 25.827278 413.23645 L 25.827278 387.40918 L 25.827278 361.58188 L 77.481834 361.58188 L 103.30911 361.58188 L 180.79094 335.7546 L 284.10007 335.7546 L 387.40918 335.7546 Q 464.891 309.92734 464.891 309.92734 L 490.7183 309.92734 L 490.7183 309.92734 Q 490.7183 309.92734 542.37286 284.10007 L 568.20013 284.10007 L 594.0274 284.10007 Q 594.0274 258.27277 619.8547 258.27277 L 645.68195 258.27277 L 645.68195 284.10007 L 645.68195 309.92734 L 697.3365 309.92734 L 748.9911 309.92734 L 903.9547 258.27277 Q 1058.9185 232.4455 1084.7457 206.61823 Q 1110.573 180.79094 1110.573 180.79094 L 1110.573 180.79094 L 1110.573 180.79094 Q 1110.573 206.61823 1188.0548 206.61823 Q 1265.5366 206.61823 1265.5366 154.96367 Q 1265.5366 129.13638 1265.5366 154.96367 Q 1291.3639 154.96367 1317.1912 129.13638 Q 1368.8457 103.30911 1368.8457 103.30911 Q 1394.673 77.481834 1394.673 51.654556 Q 1420.5002 0.0 1420.5002 0.0 Q 1446.3275 -25.827278 1472.1549 0.0 z M 929.782 1368.8457 Q 929.782 1343.0184 1007.26385 1343.0184 Q 1110.573 1368.8457 1110.573 1420.5002 Q 1110.573 1472.1549 1033.0911 1523.8094 Q 981.4366 1549.6367 981.4366 1523.8094 Q 1007.26385 1472.1549 955.6093 1446.3275 Q 903.9547 1394.673 929.782 1368.8457 z M 2634.3823 1652.9458 L 2556.9006 1652.9458 L 2531.0732 1627.1185 Q 2505.2458 1601.2913 2531.0732 1601.2913 Q 2556.9006 1601.2913 2556.9006 1549.6367 Q 2582.7278 1472.1549 2608.5552 1472.1549 Q 2660.2097 1472.1549 2686.0369 1549.6367 Q 2711.8643 1652.9458 2634.3823 1652.9458 z M 1007.26385 1756.2549 Q 1007.26385 1730.4276 1033.0911 1756.2549 Q 1058.9185 1756.2549 1033.0911 1782.0822 Q 1007.26385 1782.0822 1007.26385 1756.2549 z M 3719.128 1937.0459 Q 3719.128 1911.2186 3770.7825 1937.0459 Q 3848.2644 1962.8732 3848.2644 1988.7004 Q 3848.2644 2014.5277 3770.7825 1988.7004 Q 3693.3008 1962.8732 3719.128 1937.0459 z M 4054.8826 2246.9731 Q 3951.5735 2169.4915 4003.228 2169.4915 Q 4080.71 2169.4915 4106.537 2221.146 Q 4132.3643 2298.6277 4054.8826 2246.9731 z M 3176.7551 2453.5913 Q 3202.5825 2376.1096 3228.4097 2350.2822 Q 3254.237 2350.2822 3254.237 2427.7642 Q 3228.4097 2531.0732 3202.5825 2531.0732 Q 3176.7551 2556.9006 3176.7551 2453.5913 z M 2014.5277 2660.2097 Q 2014.5277 2634.3823 2040.355 2634.3823 Q 2066.1821 2634.3823 2066.1821 2660.2097 Q 2066.1821 2686.0369 2040.355 2686.0369 Q 2014.5277 2686.0369 2014.5277 2660.2097 z M 2556.9006 3254.237 Q 2556.9006 3254.237 2582.7278 3254.237 Q 2582.7278 3254.237 2556.9006 3254.237 Q 2556.9006 3254.237 2556.9006 3254.237 z M 3641.6462 3641.6462 Q 3641.6462 3538.3372 3667.4734 3641.6462 Q 3693.3008 3744.9553 3667.4734 3744.9553 Q 3641.6462 3744.9553 3641.6462 3641.6462 z" svg:height="46.74737mm" draw:style-name="style-223" svg:viewBox="0.0 0.0 7076.6743 4674.7373" svg:width="70.76674mm" svg:x="69.99192mm" svg:y="198.87004mm"/>
          <draw:path svg:d="M 309.92734 103.30911 L 335.7546 103.30911 L 335.7546 129.13638 Q 335.7546 180.79094 206.61823 180.79094 L 77.481834 180.79094 L 51.654556 180.79094 L 25.827278 180.79094 L 1.8189894E-12 154.96367 Q -25.827278 154.96367 1.8189894E-12 129.13638 Q 1.8189894E-12 77.481834 25.827278 77.481834 Q 51.654556 77.481834 51.654556 51.654556 Q 77.481834 25.827278 103.30911 0.0 Q 129.13638 0.0 103.30911 51.654556 Q 103.30911 129.13638 129.13638 129.13638 Q 154.96367 129.13638 180.79094 77.481834 Q 206.61823 25.827278 232.4455 51.654556 Q 258.27277 51.654556 258.27277 77.481834 Q 258.27277 103.30911 309.92734 103.30911 z" svg:height="1.8079095mm" draw:style-name="style-224" svg:viewBox="0.0 0.0 335.7546 180.79094" svg:width="3.357546mm" svg:x="94.52784mm" svg:y="177.94995mm"/>
          <draw:path svg:d="M 335.7546 284.10007 L 335.7546 309.92734 L 309.92734 309.92734 Q 284.10007 309.92734 258.27277 284.10007 L 232.4455 258.27277 L 232.4455 258.27277 Q 206.61823 258.27277 154.96367 258.27277 Q 77.481834 258.27277 77.481834 180.79094 Q 103.30911 103.30911 51.654556 51.654556 L 0.0 25.827278 L 51.654556 -3.6379788E-12 Q 77.481834 -3.6379788E-12 103.30911 25.827278 Q 103.30911 51.654556 206.61823 77.481834 Q 309.92734 103.30911 284.10007 129.13638 Q 258.27277 154.96367 258.27277 206.61823 Q 284.10007 258.27277 309.92734 258.27277 Q 335.7546 258.27277 335.7546 284.10007 z" svg:height="3.0992734mm" draw:style-name="style-225" svg:viewBox="0.0 0.0 335.7546 309.92734" svg:width="3.357546mm" svg:x="70.76674mm" svg:y="165.81113mm"/>
          <draw:path svg:d="M 0.0 25.827278 L 0.0 0.0 L 25.827278 0.0 Q 51.654556 0.0 77.481834 51.654556 Q 77.481834 77.481834 103.30911 103.30911 Q 129.13638 103.30911 129.13638 129.13638 L 129.13638 154.96367 L 129.13638 232.4455 Q 129.13638 309.92734 103.30911 335.7546 L 103.30911 361.58188 L 77.481834 361.58188 L 25.827278 361.58188 L 25.827278 206.61823 Q 25.827278 51.654556 0.0 25.827278 z" svg:height="3.615819mm" draw:style-name="style-226" svg:viewBox="0.0 0.0 129.13638 361.58188" svg:width="1.291364mm" svg:x="99.43502mm" svg:y="277.64325mm"/>
          <draw:path svg:d="M 232.4455 77.481834 L 232.4455 9.094947E-13 L 258.27277 9.094947E-13 L 258.27277 9.094947E-13 L 258.27277 51.654556 Q 258.27277 103.30911 258.27277 129.13638 L 258.27277 180.79094 L 258.27277 232.4455 Q 258.27277 284.10007 129.13638 284.10007 L 0.0 284.10007 L 0.0 284.10007 L 0.0 258.27277 L 0.0 258.27277 Q 0.0 258.27277 25.827278 232.4455 L 51.654556 206.61823 L 51.654556 206.61823 L 51.654556 206.61823 L 77.481834 206.61823 Q 77.481834 232.4455 103.30911 232.4455 Q 129.13638 232.4455 129.13638 129.13638 L 129.13638 25.827278 L 154.96367 25.827278 L 154.96367 25.827278 L 154.96367 77.481834 Q 154.96367 154.96367 180.79094 129.13638 Q 206.61823 129.13638 232.4455 77.481834 z" svg:height="2.8410006mm" draw:style-name="style-227" svg:viewBox="0.0 0.0 258.27277 284.10007" svg:width="2.582728mm" svg:x="64.05165mm" svg:y="65.85956mm"/>
          <draw:path svg:d="M 51.654556 3.6379788E-12 L 77.481834 3.6379788E-12 L 77.481834 3.6379788E-12 L 77.481834 3.6379788E-12 L 77.481834 25.827278 L 103.30911 25.827278 L 103.30911 25.827278 L 103.30911 51.654556 L 129.13638 51.654556 L 154.96367 51.654556 L 154.96367 103.30911 Q 154.96367 154.96367 103.30911 154.96367 L 25.827278 154.96367 L 25.827278 154.96367 Q 1.8189894E-12 129.13638 1.8189894E-12 103.30911 L 1.8189894E-12 103.30911 L 1.8189894E-12 51.654556 Q 1.8189894E-12 25.827278 51.654556 3.6379788E-12 z" svg:height="1.5496367mm" draw:style-name="style-228" svg:viewBox="0.0 0.0 154.96367 154.96367" svg:width="1.5496367mm" svg:x="118.80548mm" svg:y="270.66986mm"/>
          <draw:path svg:d="M 0.0 0.0 L 51.654556 25.827278 L 51.654556 25.827278 Q 51.654556 51.654556 51.654556 51.654556 L 77.481834 51.654556 L 103.30911 51.654556 Q 129.13638 51.654556 154.96367 103.30911 Q 154.96367 154.96367 206.61823 206.61823 Q 284.10007 258.27277 309.92734 258.27277 L 335.7546 258.27277 L 439.06372 361.58188 Q 516.54553 490.7183 542.37286 516.54553 L 542.37286 516.54553 L 542.37286 516.54553 Q 516.54553 542.37286 516.54553 568.20013 L 490.7183 568.20013 L 464.891 568.20013 Q 464.891 568.20013 439.06372 516.54553 Q 413.23645 516.54553 387.40918 516.54553 Q 361.58188 542.37286 232.4455 413.23645 L 103.30911 309.92734 L 103.30911 284.10007 Q 103.30911 258.27277 103.30911 206.61823 Q 103.30911 180.79094 25.827278 51.654556 Q -77.481834 -51.654556 0.0 0.0 z" svg:height="5.682001mm" draw:style-name="style-229" svg:viewBox="0.0 0.0 542.37286 568.20013" svg:width="5.4237285mm" svg:x="115.70621mm" svg:y="84.71347mm"/>
          <draw:path svg:d="M 955.6093 3.6379788E-12 L 955.6093 3.6379788E-12 L 1007.26385 25.827278 Q 1007.26385 51.654556 1033.0911 129.13638 Q 1058.9185 232.4455 1058.9185 232.4455 L 1058.9185 232.4455 L 1058.9185 232.4455 Q 1058.9185 232.4455 955.6093 309.92734 Q 878.12744 361.58188 878.12744 387.40918 Q 878.12744 413.23645 800.6456 387.40918 L 723.16376 387.40918 L 697.3365 387.40918 Q 645.68195 387.40918 542.37286 439.06372 Q 464.891 439.06372 439.06372 490.7183 Q 439.06372 516.54553 413.23645 516.54553 Q 387.40918 516.54553 335.7546 439.06372 Q 284.10007 335.7546 206.61823 335.7546 Q 129.13638 361.58188 129.13638 387.40918 Q 129.13638 413.23645 103.30911 413.23645 L 77.481834 439.06372 L 77.481834 439.06372 L 51.654556 439.06372 L 51.654556 413.23645 L 25.827278 413.23645 L 25.827278 387.40918 L 25.827278 361.58188 L 25.827278 335.7546 L 25.827278 309.92734 L 0.0 258.27277 L 0.0 206.61823 L 0.0 180.79094 L 25.827278 154.96367 L 25.827278 154.96367 L 25.827278 154.96367 L 361.58188 103.30911 Q 697.3365 77.481834 800.6456 77.481834 Q 929.782 77.481834 955.6093 51.654556 Q 955.6093 25.827278 955.6093 3.6379788E-12 z" svg:height="5.165456mm" draw:style-name="style-230" svg:viewBox="0.0 0.0 1058.9185 516.54553" svg:width="10.589184mm" svg:x="186.21468mm" svg:y="298.8216mm"/>
          <draw:path svg:d="M 129.13638 25.827278 L 232.4455 1.8189894E-12 L 232.4455 25.827278 Q 232.4455 51.654556 258.27277 77.481834 L 258.27277 77.481834 L 206.61823 77.481834 Q 154.96367 77.481834 154.96367 129.13638 L 154.96367 180.79094 L 77.481834 180.79094 Q -25.827278 180.79094 0.0 103.30911 Q 25.827278 25.827278 129.13638 25.827278 z" svg:height="1.8079095mm" draw:style-name="style-231" svg:viewBox="0.0 0.0 258.27277 180.79094" svg:width="2.582728mm" svg:x="14.205003mm" svg:y="139.72557mm"/>
          <draw:path svg:d="M 284.10007 0.0 L 361.58188 0.0 L 361.58188 0.0 L 361.58188 25.827278 L 387.40918 25.827278 L 413.23645 25.827278 L 413.23645 77.481834 Q 439.06372 154.96367 439.06372 180.79094 L 439.06372 232.4455 L 439.06372 284.10007 L 439.06372 309.92734 L 413.23645 309.92734 L 413.23645 335.7546 L 413.23645 335.7546 L 413.23645 335.7546 L 413.23645 361.58188 Q 413.23645 387.40918 335.7546 387.40918 Q 258.27277 387.40918 180.79094 309.92734 L 103.30911 258.27277 L 103.30911 232.4455 Q 77.481834 232.4455 77.481834 232.4455 L 77.481834 232.4455 L 77.481834 232.4455 Q 77.481834 206.61823 51.654556 180.79094 L 51.654556 154.96367 L 51.654556 129.13638 Q 25.827278 129.13638 25.827278 129.13638 L 25.827278 129.13638 L 25.827278 129.13638 Q -1.8189894E-12 129.13638 -1.8189894E-12 103.30911 L -1.8189894E-12 103.30911 L -1.8189894E-12 103.30911 L -1.8189894E-12 77.481834 L 25.827278 77.481834 L 51.654556 77.481834 L 129.13638 77.481834 Q 232.4455 51.654556 232.4455 25.827278 Q 232.4455 0.0 284.10007 0.0 z" svg:height="3.8740916mm" draw:style-name="style-232" svg:viewBox="0.0 0.0 439.06372 387.40918" svg:width="4.3906374mm" svg:x="110.28248mm" svg:y="76.19047mm"/>
          <draw:path svg:d="M 2246.9731 180.79094 L 2246.9731 206.61823 L 2221.146 206.61823 Q 2169.4915 206.61823 2143.664 258.27277 Q 2117.837 284.10007 1988.7004 309.92734 Q 1859.564 361.58188 1833.7367 387.40918 Q 1807.9094 413.23645 1756.2549 413.23645 Q 1730.4276 413.23645 1730.4276 439.06372 Q 1730.4276 464.891 1652.9458 464.891 L 1575.464 490.7183 L 1575.464 516.54553 L 1575.464 542.37286 L 1497.9822 542.37286 L 1446.3275 542.37286 L 1394.673 542.37286 Q 1368.8457 568.20013 1084.7457 568.20013 Q 774.81836 568.20013 800.6456 568.20013 Q 826.4729 568.20013 671.5092 568.20013 Q 516.54553 568.20013 413.23645 516.54553 L 335.7546 490.7183 L 335.7546 490.7183 Q 361.58188 490.7183 258.27277 464.891 L 180.79094 413.23645 L 129.13638 413.23645 L 77.481834 413.23645 L 77.481834 387.40918 L 77.481834 361.58188 L 51.654556 361.58188 L 0.0 361.58188 L 0.0 335.7546 L 0.0 335.7546 L 51.654556 335.7546 L 103.30911 309.92734 L 180.79094 309.92734 L 258.27277 309.92734 L 206.61823 284.10007 L 180.79094 258.27277 L 154.96367 258.27277 Q 129.13638 258.27277 154.96367 232.4455 L 180.79094 206.61823 L 206.61823 206.61823 L 232.4455 206.61823 L 284.10007 180.79094 L 335.7546 180.79094 L 723.16376 129.13638 Q 1084.7457 77.481834 1084.7457 51.654556 Q 1084.7457 25.827278 1136.4003 25.827278 Q 1188.0548 0.0 1188.0548 0.0 L 1188.0548 0.0 L 1343.0184 0.0 Q 1523.8094 0.0 1549.6367 51.654556 Q 1601.2913 51.654556 1549.6367 77.481834 Q 1523.8094 103.30911 1782.0822 103.30911 Q 2040.355 154.96367 2169.4915 129.13638 Q 2298.6277 103.30911 2298.6277 129.13638 Q 2298.6277 154.96367 2272.8005 154.96367 Q 2246.9731 154.96367 2246.9731 180.79094 z" svg:height="5.682001mm" draw:style-name="style-233" svg:viewBox="0.0 0.0 2298.6277 568.20013" svg:width="22.986277mm" svg:x="172.00967mm" svg:y="149.28166mm"/>
          <draw:path svg:d="M 309.92734 25.827278 L 309.92734 25.827278 L 309.92734 25.827278 Q 309.92734 25.827278 335.7546 77.481834 Q 335.7546 103.30911 258.27277 103.30911 L 154.96367 129.13638 L 103.30911 129.13638 Q 77.481834 129.13638 51.654556 129.13638 L 0.0 129.13638 L 0.0 51.654556 Q 25.827278 -25.827278 129.13638 0.0 Q 206.61823 25.827278 232.4455 51.654556 Q 232.4455 77.481834 258.27277 77.481834 Q 309.92734 51.654556 309.92734 25.827278 z" svg:height="1.291364mm" draw:style-name="style-234" svg:viewBox="0.0 0.0 335.7546 129.13638" svg:width="3.357546mm" svg:x="152.38094mm" svg:y="136.6263mm"/>
          <draw:path svg:d="M 25.827278 0.0 L 25.827278 0.0 L 103.30911 51.654556 Q 154.96367 103.30911 180.79094 77.481834 Q 206.61823 77.481834 206.61823 51.654556 Q 206.61823 25.827278 258.27277 51.654556 Q 309.92734 51.654556 309.92734 77.481834 L 335.7546 77.481834 L 361.58188 103.30911 Q 387.40918 103.30911 387.40918 154.96367 Q 361.58188 206.61823 361.58188 258.27277 L 361.58188 284.10007 L 335.7546 284.10007 L 335.7546 258.27277 L 335.7546 258.27277 L 309.92734 258.27277 L 309.92734 258.27277 L 309.92734 258.27277 L 284.10007 258.27277 Q 258.27277 258.27277 206.61823 258.27277 Q 180.79094 206.61823 154.96367 206.61823 L 103.30911 154.96367 L 103.30911 154.96367 L 103.30911 154.96367 L 77.481834 154.96367 L 77.481834 154.96367 L 77.481834 154.96367 Q 51.654556 129.13638 25.827278 77.481834 L 0.0 25.827278 L 0.0 25.827278 Q 25.827278 0.0 25.827278 0.0 z" svg:height="2.8410006mm" draw:style-name="style-235" svg:viewBox="0.0 0.0 387.40918 284.10007" svg:width="3.8740916mm" svg:x="143.59967mm" svg:y="242.77641mm"/>
          <draw:path svg:d="M 0.0 1859.564 L 0.0 0.0 L 10434.221 0.0 L 20842.613 0.0 L 20842.613 671.5092 L 20842.613 1317.1912 L 20816.785 1317.1912 Q 20816.785 1343.0184 20687.65 1394.673 Q 20558.514 1446.3275 19938.658 1472.1549 Q 19292.977 1497.9822 19292.977 1523.8094 Q 19292.977 1549.6367 19241.322 1575.464 Q 19189.668 1601.2913 19008.877 1601.2913 Q 18828.086 1601.2913 18647.295 1652.9458 Q 18440.676 1704.6003 18182.404 1730.4276 Q 17949.959 1756.2549 17949.959 1730.4276 Q 17924.13 1704.6003 17924.13 1730.4276 Q 17924.13 1756.2549 17898.303 1756.2549 Q 17872.477 1730.4276 17743.34 1730.4276 Q 17614.203 1704.6003 17278.45 1756.2549 Q 16942.695 1756.2549 16942.695 1756.2549 Q 16916.867 1730.4276 16839.385 1756.2549 Q 16736.076 1756.2549 16632.768 1782.0822 Q 16555.285 1807.9094 16555.285 1833.7367 Q 16555.285 1859.564 16451.977 1885.3912 Q 16348.667 1911.2186 16322.84 1937.0459 Q 16322.84 1962.8732 16297.013 1962.8732 L 16271.186 1962.8732 L 16271.186 1988.7004 L 16271.186 1988.7004 L 16245.357 2040.355 L 16219.53 2092.0095 L 16219.53 2092.0095 L 16219.53 2117.837 L 16219.53 2117.837 L 16219.53 2117.837 L 16193.703 2117.837 L 16193.703 2117.837 L 16219.53 2143.664 L 16245.357 2143.664 L 16245.357 2169.4915 L 16245.357 2195.3186 L 16219.53 2195.3186 Q 16219.53 2221.146 16193.703 2221.146 Q 16167.876 2221.146 16193.703 2246.9731 Q 16219.53 2246.9731 16219.53 2272.8005 Q 16219.53 2298.6277 16038.739 2324.455 L 15857.948 2324.455 L 15857.948 2350.2822 Q 15883.776 2376.1096 15857.948 2376.1096 Q 15832.121 2376.1096 15857.948 2401.9368 Q 15909.604 2427.7642 15909.604 2453.5913 L 15909.604 2479.4187 L 15857.948 2479.4187 Q 15806.294 2479.4187 15599.676 2505.2458 Q 15418.885 2531.0732 15418.885 2505.2458 Q 15418.885 2479.4187 15341.403 2479.4187 Q 15263.921 2479.4187 15263.921 2505.2458 Q 15263.921 2531.0732 14747.376 2634.3823 Q 14230.83 2711.8643 14230.83 2686.0369 Q 14230.83 2660.2097 13791.767 2686.0369 Q 13352.703 2686.0369 13171.912 2737.6914 Q 12991.121 2737.6914 11828.894 2789.346 L 10692.493 2841.0005 L 10537.529 2841.0005 Q 10408.393 2841.0005 10227.603 2841.0005 Q 10072.639 2841.0005 10072.639 2866.828 Q 10072.639 2892.655 10020.983 2892.655 Q 9995.156 2892.655 9995.156 2866.828 Q 10020.983 2841.0005 9969.329 2841.0005 Q 9917.675 2841.0005 9788.538 2892.655 Q 9685.2295 2944.3098 9194.511 2944.3098 Q 8677.966 2944.3098 8600.483 2970.137 Q 8497.175 2995.9644 8523.002 2995.9644 Q 8548.829 2995.9644 8471.348 2995.9644 Q 8368.038 2995.9644 8368.038 3021.7915 Q 8368.038 3047.619 8342.211 3047.619 Q 8316.384 3021.7915 8316.384 3021.7915 Q 8264.729 3021.7915 8213.074 3047.619 Q 8161.42 3047.619 8135.593 3047.619 Q 8109.765 3073.446 8109.765 3047.619 Q 8109.765 3021.7915 8006.456 3047.619 Q 7903.147 3047.619 7825.665 3047.619 L 7748.1836 3047.619 L 7748.1836 3021.7915 L 7748.1836 3021.7915 L 7722.356 3047.619 L 7722.356 3073.446 L 7799.838 3073.446 L 7851.4927 3073.446 L 7851.4927 3099.2734 L 7851.4927 3125.1006 L 7799.838 3125.1006 Q 7722.356 3150.928 7670.7017 3125.1006 L 7619.047 3125.1006 L 7619.047 3150.928 L 7593.2197 3176.7551 L 7593.2197 3202.5825 L 7593.2197 3228.4097 L 7644.8745 3228.4097 L 7670.7017 3254.237 L 7644.8745 3254.237 L 7593.2197 3254.237 L 7593.2197 3280.0642 L 7593.2197 3305.8916 L 7619.047 3305.8916 L 7644.8745 3305.8916 L 7799.838 3305.8916 Q 7980.629 3305.8916 8032.2837 3331.7188 Q 8083.938 3357.5461 8032.2837 3357.5461 Q 7980.629 3357.5461 8058.111 3357.5461 Q 8109.765 3357.5461 8161.42 3357.5461 Q 8213.074 3357.5461 8213.074 3383.3735 Q 8213.074 3409.2007 8264.729 3435.028 Q 8316.384 3460.8552 8368.038 3460.8552 Q 8419.692 3460.8552 8419.692 3486.6826 Q 8419.692 3512.5098 8574.656 3512.5098 L 8703.793 3512.5098 L 8703.793 3538.3372 L 8677.966 3538.3372 L 8677.966 3538.3372 L 8677.966 3564.1643 L 8626.311 3564.1643 L 8574.656 3564.1643 L 8574.656 3589.9917 L 8574.656 3589.9917 L 8600.483 3589.9917 L 8600.483 3615.8188 L 8574.656 3615.8188 L 8523.002 3615.8188 L 8393.865 3641.6462 Q 8264.729 3667.4734 8290.557 3667.4734 Q 8316.384 3693.3008 8161.42 3744.9553 L 8032.2837 3770.7825 L 8032.2837 3796.6099 L 8058.111 3796.6099 L 8083.938 3822.4373 Q 8109.765 3822.4373 8109.765 3848.2644 Q 8135.593 3874.0918 8135.593 3899.919 L 8161.42 3899.919 L 8161.42 3899.919 L 8161.42 3925.7463 L 8135.593 3925.7463 L 8109.765 3925.7463 L 8006.456 3951.5735 L 7928.974 3951.5735 L 7928.974 3977.401 Q 7928.974 4003.228 7954.802 4003.228 Q 7980.629 3977.401 8006.456 3977.401 L 8058.111 3977.401 L 8032.2837 4003.228 L 8006.456 4029.0554 L 7954.802 4029.0554 Q 7928.974 4029.0554 7928.974 4054.8826 L 7954.802 4054.8826 L 7954.802 4054.8826 L 7954.802 4080.71 L 7851.4927 4080.71 Q 7748.1836 4080.71 7670.7017 4080.71 L 7593.2197 4080.71 L 7593.2197 4106.537 L 7593.2197 4106.537 L 7541.565 4106.537 Q 7489.9106 4132.3643 7412.4287 4132.3643 Q 7334.947 4132.3643 7309.1196 4132.3643 Q 7283.2925 4132.3643 7076.6743 4184.019 L 6895.8833 4184.019 L 6870.056 4209.846 L 6844.2285 4209.846 L 6818.4014 4209.846 L 6818.4014 4209.846 L 6792.574 4209.846 L 6766.747 4235.674 L 6766.747 4235.674 L 6766.747 4235.674 L 6689.265 4235.674 Q 6611.783 4235.674 6663.4375 4209.846 Q 6689.265 4184.019 6301.856 4184.019 Q 5888.6196 4184.019 5836.965 4209.846 Q 5811.1377 4235.674 5682.001 4235.674 Q 5552.8647 4235.674 5552.8647 4261.501 Q 5527.0376 4287.328 5397.901 4287.328 L 5268.7646 4261.501 L 5268.7646 4261.501 L 5242.9375 4287.328 L 5242.9375 4287.328 L 5217.1104 4287.328 L 5217.1104 4287.328 L 5217.1104 4287.328 L 5191.2827 4287.328 Q 5165.4556 4287.328 4984.6646 4287.328 Q 4803.8735 4338.983 4829.701 4313.1553 Q 4855.5283 4287.328 4597.2554 4287.328 Q 4364.81 4287.328 4364.81 4313.1553 Q 4364.81 4338.983 4338.983 4338.983 Q 4313.1553 4338.983 4080.71 4338.983 Q 3874.0918 4364.81 3874.0918 4390.637 Q 3874.0918 4416.4644 3822.4373 4416.4644 Q 3796.6099 4390.637 3796.6099 4364.81 Q 3822.4373 4338.983 3744.9553 4364.81 Q 3693.3008 4390.637 3667.4734 4338.983 L 3641.6462 4287.328 L 3641.6462 4287.328 L 3615.8188 4287.328 L 3615.8188 4287.328 Q 3615.8188 4287.328 3564.1643 4313.1553 Q 3512.5098 4338.983 3564.1643 4338.983 Q 3615.8188 4390.637 3564.1643 4390.637 Q 3486.6826 4390.637 3460.8552 4442.292 Q 3460.8552 4468.119 3357.5461 4493.9463 Q 3254.237 4493.9463 3202.5825 4493.9463 L 3176.7551 4493.9463 L 3125.1006 4493.9463 L 3073.446 4493.9463 L 3021.7915 4468.119 L 2970.137 4442.292 L 3047.619 4442.292 L 3099.2734 4442.292 L 3150.928 4416.4644 L 3228.4097 4390.637 L 3228.4097 4390.637 L 3254.237 4390.637 L 3254.237 4416.4644 L 3254.237 4442.292 L 3280.0642 4416.4644 L 3305.8916 4390.637 L 3305.8916 4390.637 L 3305.8916 4390.637 L 3305.8916 4390.637 L 3331.7188 4390.637 L 3331.7188 4390.637 L 3357.5461 4390.637 L 3357.5461 4390.637 L 3357.5461 4390.637 L 3305.8916 4364.81 L 3280.0642 4338.983 L 3254.237 4338.983 L 3228.4097 4338.983 L 3150.928 4364.81 Q 3047.619 4364.81 3047.619 4390.637 Q 3047.619 4416.4644 2918.4824 4390.637 Q 2789.346 4390.637 2711.8643 4364.81 L 2608.5552 4338.983 L 2608.5552 4338.983 L 2634.3823 4338.983 L 2634.3823 4338.983 Q 2634.3823 4338.983 2608.5552 4313.1553 L 2582.7278 4313.1553 L 2582.7278 4338.983 L 2582.7278 4364.81 L 2556.9006 4313.1553 Q 2556.9006 4261.501 2608.5552 4261.501 L 2660.2097 4235.674 L 2634.3823 4235.674 L 2608.5552 4235.674 L 2582.7278 4209.846 Q 2531.0732 4184.019 2401.9368 4184.019 Q 2272.8005 4184.019 2272.8005 4158.192 Q 2298.6277 4132.3643 2092.0095 4132.3643 Q 1911.2186 4106.537 1807.9094 4080.71 Q 1704.6003 4080.71 1730.4276 4054.8826 Q 1756.2549 4029.0554 1652.9458 4029.0554 L 1575.464 4029.0554 L 1627.1185 4003.228 L 1678.7731 3977.401 L 1678.7731 3977.401 L 1704.6003 3977.401 L 1704.6003 3977.401 L 1704.6003 3977.401 L 1652.9458 3951.5735 L 1601.2913 3925.7463 L 1730.4276 3925.7463 L 1859.564 3925.7463 L 1756.2549 3899.919 L 1627.1185 3899.919 L 1627.1185 3874.0918 Q 1601.2913 3848.2644 1317.1912 3874.0918 Q 1033.0911 3925.7463 1084.7457 3925.7463 Q 1110.573 3925.7463 1084.7457 3951.5735 Q 1058.9185 3951.5735 1058.9185 3977.401 Q 1058.9185 4003.228 981.4366 4003.228 Q 878.12744 4029.0554 826.4729 3977.401 Q 774.81836 3925.7463 697.3365 3925.7463 Q 645.68195 3899.919 645.68195 3874.0918 Q 619.8547 3822.4373 568.20013 3796.6099 L 490.7183 3770.7825 L 542.37286 3770.7825 Q 594.0274 3770.7825 516.54553 3744.9553 L 439.06372 3719.128 L 464.891 3719.128 Q 490.7183 3719.128 516.54553 3719.128 L 568.20013 3719.128 L 568.20013 3719.128 L 568.20013 3719.128 L 594.0274 3693.3008 L 594.0274 3667.4734 L 490.7183 3667.4734 Q 387.40918 3667.4734 387.40918 3641.6462 Q 413.23645 3641.6462 387.40918 3615.8188 Q 361.58188 3615.8188 361.58188 3589.9917 Q 387.40918 3564.1643 309.92734 3538.3372 Q 258.27277 3512.5098 309.92734 3486.6826 L 361.58188 3460.8552 L 258.27277 3460.8552 L 180.79094 3460.8552 L 180.79094 3512.5098 Q 180.79094 3538.3372 129.13638 3538.3372 Q 77.481834 3564.1643 129.13638 3564.1643 Q 180.79094 3564.1643 180.79094 3589.9917 Q 180.79094 3615.8188 129.13638 3615.8188 L 77.481834 3615.8188 L 77.481834 3641.6462 L 51.654556 3641.6462 L 51.654556 3641.6462 L 51.654556 3667.4734 L 51.654556 3667.4734 L 51.654556 3667.4734 L 77.481834 3667.4734 L 77.481834 3667.4734 L 77.481834 3693.3008 L 51.654556 3693.3008 L 51.654556 3693.3008 L 51.654556 3719.128 L 25.827278 3719.128 L 0.0 3719.128 L 0.0 1859.564 z M 2711.8643 4261.501 Q 2737.6914 4261.501 2737.6914 4261.501 Q 2737.6914 4287.328 2737.6914 4287.328 Q 2711.8643 4287.328 2711.8643 4261.501 z" svg:height="44.939465mm" draw:style-name="style-236" svg:viewBox="0.0 0.0 20842.613 4493.9463" svg:width="208.42613mm" svg:x="0.0mm" svg:y="0.0mm"/>
          <draw:path svg:d="M 258.27277 0.0 L 258.27277 0.0 L 387.40918 51.654556 Q 516.54553 103.30911 516.54553 103.30911 L 516.54553 103.30911 L 516.54553 103.30911 L 516.54553 103.30911 L 516.54553 129.13638 L 516.54553 129.13638 L 490.7183 129.13638 L 490.7183 154.96367 L 490.7183 154.96367 L 516.54553 154.96367 L 516.54553 232.4455 Q 568.20013 309.92734 542.37286 387.40918 Q 516.54553 464.891 490.7183 619.8547 Q 464.891 748.9911 439.06372 748.9911 Q 413.23645 774.81836 413.23645 774.81836 L 413.23645 774.81836 L 387.40918 774.81836 Q 361.58188 774.81836 335.7546 800.6456 Q 309.92734 800.6456 309.92734 774.81836 Q 284.10007 723.16376 258.27277 748.9911 L 232.4455 774.81836 L 206.61823 774.81836 Q 206.61823 774.81836 206.61823 748.9911 Q 180.79094 723.16376 180.79094 671.5092 Q 154.96367 619.8547 103.30911 594.0274 Q 51.654556 568.20013 51.654556 542.37286 L 25.827278 516.54553 L 25.827278 516.54553 Q 0.0 516.54553 0.0 490.7183 Q 0.0 464.891 25.827278 464.891 Q 51.654556 464.891 51.654556 413.23645 L 77.481834 335.7546 L 77.481834 309.92734 L 103.30911 309.92734 L 103.30911 309.92734 Q 103.30911 309.92734 129.13638 284.10007 Q 154.96367 258.27277 154.96367 206.61823 L 154.96367 129.13638 L 129.13638 129.13638 L 129.13638 103.30911 L 129.13638 103.30911 L 103.30911 103.30911 L 103.30911 103.30911 L 103.30911 103.30911 L 103.30911 103.30911 L 103.30911 103.30911 L 103.30911 51.654556 L 103.30911 25.827278 L 103.30911 25.827278 L 103.30911 51.654556 L 103.30911 51.654556 L 103.30911 51.654556 L 129.13638 51.654556 L 129.13638 51.654556 L 129.13638 77.481834 L 154.96367 77.481834 L 154.96367 77.481834 L 154.96367 103.30911 L 154.96367 103.30911 L 154.96367 103.30911 L 180.79094 103.30911 L 180.79094 103.30911 L 180.79094 129.13638 L 206.61823 129.13638 L 206.61823 129.13638 L 206.61823 154.96367 L 232.4455 154.96367 L 258.27277 154.96367 L 258.27277 103.30911 L 258.27277 77.481834 L 258.27277 51.654556 L 258.27277 25.827278 L 258.27277 25.827278 L 258.27277 0.0 L 258.27277 0.0 z" svg:height="8.006456mm" draw:style-name="style-237" svg:viewBox="0.0 0.0 542.37286 800.6456" svg:width="5.4237285mm" svg:x="32.54237mm" svg:y="168.39386mm"/>
          <draw:path svg:d="M 129.13638 25.827278 L 129.13638 0.0 L 154.96367 0.0 Q 180.79094 25.827278 206.61823 25.827278 L 232.4455 25.827278 L 258.27277 77.481834 Q 258.27277 103.30911 284.10007 103.30911 Q 309.92734 103.30911 309.92734 129.13638 Q 309.92734 154.96367 309.92734 180.79094 L 309.92734 232.4455 L 309.92734 232.4455 L 309.92734 232.4455 L 309.92734 232.4455 Q 309.92734 206.61823 232.4455 180.79094 Q 154.96367 180.79094 154.96367 232.4455 L 154.96367 258.27277 L 154.96367 258.27277 Q 154.96367 258.27277 129.13638 284.10007 L 129.13638 284.10007 L 129.13638 284.10007 Q 103.30911 284.10007 51.654556 335.7546 L 0.0 361.58188 L 0.0 335.7546 L 0.0 309.92734 L 25.827278 309.92734 L 51.654556 284.10007 L 51.654556 284.10007 L 51.654556 284.10007 L 77.481834 284.10007 L 77.481834 284.10007 L 77.481834 258.27277 L 103.30911 258.27277 L 103.30911 180.79094 Q 103.30911 77.481834 129.13638 25.827278 z" svg:height="3.615819mm" draw:style-name="style-238" svg:viewBox="0.0 0.0 309.92734 361.58188" svg:width="3.0992734mm" svg:x="168.39386mm" svg:y="255.94832mm"/>
          <draw:path svg:d="M 103.30911 51.654556 L 103.30911 77.481834 L 103.30911 77.481834 Q 103.30911 103.30911 129.13638 103.30911 L 129.13638 103.30911 L 129.13638 103.30911 L 129.13638 129.13638 L 129.13638 129.13638 Q 129.13638 154.96367 77.481834 154.96367 L 0.0 154.96367 L 0.0 129.13638 Q 25.827278 103.30911 25.827278 77.481834 L 25.827278 51.654556 L 25.827278 25.827278 Q 25.827278 0.0 77.481834 0.0 Q 103.30911 0.0 103.30911 51.654556 z" svg:height="1.5496367mm" draw:style-name="style-239" svg:viewBox="0.0 0.0 129.13638 154.96367" svg:width="1.291364mm" svg:x="26.08555mm" svg:y="193.70459mm"/>
          <draw:path svg:d="M 413.23645 51.654556 L 413.23645 77.481834 L 413.23645 180.79094 Q 413.23645 284.10007 439.06372 309.92734 Q 464.891 335.7546 464.891 335.7546 L 464.891 335.7546 L 464.891 335.7546 Q 439.06372 335.7546 413.23645 361.58188 L 413.23645 361.58188 L 413.23645 361.58188 Q 413.23645 335.7546 387.40918 335.7546 Q 361.58188 335.7546 361.58188 309.92734 Q 361.58188 284.10007 258.27277 309.92734 Q 180.79094 335.7546 154.96367 361.58188 L 129.13638 387.40918 L 103.30911 387.40918 L 77.481834 387.40918 L 77.481834 439.06372 Q 77.481834 464.891 51.654556 464.891 Q 0.0 464.891 0.0 439.06372 L 0.0 413.23645 L 0.0 413.23645 Q 0.0 413.23645 25.827278 387.40918 L 25.827278 361.58188 L 25.827278 335.7546 L 25.827278 335.7546 L 51.654556 335.7546 Q 51.654556 335.7546 77.481834 284.10007 Q 103.30911 232.4455 129.13638 206.61823 Q 180.79094 180.79094 180.79094 154.96367 Q 154.96367 129.13638 232.4455 77.481834 L 284.10007 0.0 L 309.92734 0.0 Q 361.58188 0.0 361.58188 25.827278 Q 361.58188 25.827278 387.40918 25.827278 Q 413.23645 25.827278 413.23645 51.654556 z" svg:height="4.64891mm" draw:style-name="style-240" svg:viewBox="0.0 0.0 464.891 464.891" svg:width="4.64891mm" svg:x="62.502014mm" svg:y="207.90959mm"/>
          <draw:path svg:d="M 25.827278 25.827278 L 25.827278 0.0 L 77.481834 0.0 Q 129.13638 0.0 129.13638 25.827278 Q 129.13638 51.654556 154.96367 51.654556 Q 180.79094 51.654556 180.79094 77.481834 L 180.79094 77.481834 L 180.79094 154.96367 Q 180.79094 206.61823 154.96367 206.61823 L 103.30911 206.61823 L 103.30911 206.61823 L 103.30911 180.79094 L 77.481834 180.79094 L 77.481834 180.79094 L 77.481834 154.96367 Q 51.654556 154.96367 51.654556 154.96367 L 51.654556 154.96367 L 51.654556 154.96367 Q 51.654556 129.13638 25.827278 129.13638 L 25.827278 129.13638 L 25.827278 103.30911 Q 0.0 103.30911 0.0 103.30911 L 0.0 103.30911 L 0.0 103.30911 Q 0.0 77.481834 25.827278 51.654556 L 25.827278 51.654556 L 25.827278 25.827278 z" svg:height="2.0661821mm" draw:style-name="style-241" svg:viewBox="0.0 0.0 180.79094 206.61823" svg:width="1.8079095mm" svg:x="65.60129mm" svg:y="297.53024mm"/>
          <draw:path svg:d="M 77.481834 25.827278 L 77.481834 -3.6379788E-12 L 103.30911 25.827278 Q 129.13638 51.654556 129.13638 25.827278 Q 129.13638 -3.6379788E-12 154.96367 -3.6379788E-12 L 154.96367 -3.6379788E-12 L 154.96367 -3.6379788E-12 L 154.96367 25.827278 L 180.79094 25.827278 Q 206.61823 25.827278 206.61823 51.654556 L 206.61823 51.654556 L 180.79094 77.481834 Q 129.13638 129.13638 129.13638 154.96367 Q 129.13638 180.79094 103.30911 180.79094 Q 77.481834 180.79094 77.481834 180.79094 L 77.481834 180.79094 L 77.481834 154.96367 L 77.481834 129.13638 L 51.654556 129.13638 L 51.654556 129.13638 L 25.827278 154.96367 Q 0.0 154.96367 0.0 129.13638 L 0.0 77.481834 L 25.827278 77.481834 Q 51.654556 77.481834 77.481834 25.827278 z" svg:height="1.8079095mm" draw:style-name="style-242" svg:viewBox="0.0 0.0 206.61823 180.79094" svg:width="2.0661821mm" svg:x="38.482643mm" svg:y="212.5585mm"/>
          <draw:path svg:d="M 258.27277 -1.8189894E-12 L 258.27277 -1.8189894E-12 L 258.27277 -1.8189894E-12 Q 258.27277 -1.8189894E-12 284.10007 -1.8189894E-12 L 284.10007 25.827278 L 284.10007 51.654556 L 284.10007 51.654556 L 361.58188 129.13638 Q 413.23645 206.61823 413.23645 232.4455 L 439.06372 232.4455 L 439.06372 258.27277 L 439.06372 258.27277 L 361.58188 309.92734 Q 284.10007 361.58188 309.92734 361.58188 Q 309.92734 361.58188 284.10007 387.40918 Q 258.27277 413.23645 232.4455 413.23645 L 206.61823 413.23645 L 206.61823 439.06372 L 206.61823 439.06372 L 232.4455 464.891 L 232.4455 464.891 L 232.4455 464.891 Q 206.61823 464.891 206.61823 490.7183 Q 206.61823 516.54553 180.79094 516.54553 Q 154.96367 490.7183 154.96367 413.23645 L 154.96367 361.58188 L 129.13638 361.58188 Q 129.13638 361.58188 103.30911 335.7546 Q 51.654556 309.92734 25.827278 258.27277 Q 0.0 206.61823 0.0 206.61823 L 0.0 154.96367 L 0.0 154.96367 Q 0.0 154.96367 51.654556 103.30911 L 77.481834 25.827278 L 154.96367 25.827278 Q 232.4455 -1.8189894E-12 232.4455 -1.8189894E-12 Q 258.27277 -1.8189894E-12 258.27277 -1.8189894E-12 z" svg:height="5.165456mm" draw:style-name="style-243" svg:viewBox="0.0 0.0 439.06372 516.54553" svg:width="4.3906374mm" svg:x="48.03874mm" svg:y="89.36238mm"/>
          <draw:path svg:d="M 154.96367 51.654556 L 232.4455 0.0 L 258.27277 51.654556 Q 284.10007 77.481834 309.92734 77.481834 Q 335.7546 77.481834 335.7546 77.481834 L 335.7546 77.481834 L 335.7546 77.481834 Q 361.58188 77.481834 361.58188 103.30911 L 361.58188 129.13638 L 361.58188 129.13638 Q 361.58188 154.96367 335.7546 154.96367 L 335.7546 180.79094 L 361.58188 180.79094 L 361.58188 180.79094 L 361.58188 180.79094 Q 361.58188 180.79094 387.40918 206.61823 L 387.40918 232.4455 L 387.40918 258.27277 Q 387.40918 284.10007 335.7546 284.10007 Q 258.27277 284.10007 258.27277 258.27277 Q 258.27277 232.4455 180.79094 232.4455 Q 103.30911 258.27277 103.30911 284.10007 Q 103.30911 309.92734 77.481834 309.92734 L 77.481834 309.92734 L 77.481834 309.92734 Q 51.654556 309.92734 25.827278 232.4455 L 0.0 129.13638 L 0.0 129.13638 L 0.0 103.30911 L 0.0 77.481834 L 0.0 77.481834 L 25.827278 77.481834 L 25.827278 77.481834 L 51.654556 129.13638 Q 51.654556 154.96367 103.30911 154.96367 Q 154.96367 129.13638 206.61823 129.13638 L 232.4455 129.13638 L 154.96367 103.30911 Q 77.481834 77.481834 154.96367 51.654556 z" svg:height="3.0992734mm" draw:style-name="style-244" svg:viewBox="0.0 0.0 387.40918 309.92734" svg:width="3.8740916mm" svg:x="53.720737mm" svg:y="310.70215mm"/>
          <draw:path svg:d="M 129.13638 0.0 L 180.79094 0.0 L 206.61823 77.481834 Q 232.4455 154.96367 284.10007 129.13638 Q 335.7546 129.13638 335.7546 77.481834 Q 309.92734 25.827278 284.10007 25.827278 Q 258.27277 25.827278 258.27277 0.0 L 258.27277 0.0 L 516.54553 51.654556 Q 774.81836 77.481834 800.6456 77.481834 Q 852.3002 77.481834 903.9547 77.481834 Q 955.6093 129.13638 981.4366 129.13638 L 1007.26385 129.13638 L 1058.9185 129.13638 L 1084.7457 129.13638 L 1084.7457 129.13638 L 1084.7457 129.13638 L 1110.573 154.96367 L 1110.573 154.96367 L 1110.573 180.79094 Q 1110.573 206.61823 1136.4003 258.27277 L 1162.2275 309.92734 L 1162.2275 309.92734 L 1162.2275 335.7546 L 1162.2275 335.7546 L 1162.2275 335.7546 L 1188.0548 335.7546 L 1188.0548 335.7546 L 1265.5366 361.58188 Q 1343.0184 387.40918 1368.8457 464.891 Q 1420.5002 542.37286 1420.5002 542.37286 L 1420.5002 568.20013 L 1420.5002 594.0274 L 1420.5002 619.8547 L 1394.673 619.8547 L 1394.673 645.68195 L 1394.673 645.68195 L 1420.5002 645.68195 L 1420.5002 645.68195 L 1420.5002 645.68195 L 1420.5002 671.5092 L 1420.5002 671.5092 L 1446.3275 671.5092 L 1446.3275 697.3365 L 1472.1549 697.3365 L 1523.8094 697.3365 L 1523.8094 723.16376 Q 1523.8094 748.9911 1549.6367 748.9911 Q 1575.464 748.9911 1575.464 800.6456 Q 1575.464 826.4729 1601.2913 852.3002 L 1627.1185 878.12744 L 1627.1185 929.782 L 1627.1185 981.4366 L 1627.1185 1033.0911 L 1627.1185 1084.7457 L 1627.1185 1084.7457 L 1627.1185 1084.7457 L 1627.1185 1058.9185 L 1627.1185 1058.9185 L 1601.2913 1058.9185 L 1601.2913 1058.9185 L 1601.2913 1007.26385 L 1575.464 981.4366 L 1575.464 981.4366 L 1575.464 955.6093 L 1575.464 955.6093 L 1575.464 955.6093 L 1549.6367 955.6093 L 1549.6367 955.6093 L 1523.8094 929.782 Q 1497.9822 903.9547 1420.5002 852.3002 L 1317.1912 774.81836 L 1317.1912 748.9911 Q 1317.1912 748.9911 1291.3639 748.9911 L 1291.3639 748.9911 L 1291.3639 748.9911 Q 1265.5366 723.16376 1265.5366 723.16376 L 1265.5366 723.16376 L 1265.5366 697.3365 Q 1265.5366 697.3365 1162.2275 671.5092 Q 1084.7457 645.68195 1007.26385 671.5092 L 955.6093 697.3365 L 929.782 697.3365 Q 903.9547 697.3365 903.9547 645.68195 Q 929.782 568.20013 800.6456 594.0274 L 645.68195 645.68195 L 645.68195 645.68195 L 645.68195 645.68195 L 671.5092 671.5092 L 671.5092 697.3365 L 645.68195 697.3365 L 645.68195 697.3365 L 645.68195 697.3365 Q 645.68195 671.5092 619.8547 671.5092 L 619.8547 645.68195 L 619.8547 645.68195 L 594.0274 645.68195 L 594.0274 645.68195 L 594.0274 645.68195 L 594.0274 619.8547 Q 594.0274 619.8547 335.7546 439.06372 L 77.481834 232.4455 L 77.481834 232.4455 L 77.481834 232.4455 L 51.654556 232.4455 L 51.654556 232.4455 L 25.827278 206.61823 L 0.0 180.79094 L 0.0 180.79094 L 0.0 180.79094 L 25.827278 180.79094 Q 25.827278 180.79094 51.654556 154.96367 Q 77.481834 154.96367 77.481834 77.481834 Q 103.30911 0.0 129.13638 0.0 z" svg:height="10.847457mm" draw:style-name="style-245" svg:viewBox="0.0 0.0 1627.1185 1084.7457" svg:width="16.271185mm" svg:x="81.872475mm" svg:y="122.67957mm"/>
          <draw:path svg:d="M 645.68195 0.0 L 645.68195 0.0 L 723.16376 25.827278 Q 826.4729 51.654556 878.12744 25.827278 Q 929.782 0.0 929.782 0.0 L 929.782 0.0 L 929.782 0.0 L 929.782 0.0 L 955.6093 25.827278 L 955.6093 51.654556 L 1110.573 51.654556 Q 1265.5366 51.654556 1265.5366 77.481834 L 1265.5366 77.481834 L 1265.5366 77.481834 L 1239.7094 77.481834 L 1239.7094 103.30911 L 1239.7094 129.13638 L 1213.8821 129.13638 L 1188.0548 154.96367 L 1188.0548 154.96367 L 1188.0548 154.96367 L 1213.8821 154.96367 L 1213.8821 154.96367 L 1291.3639 180.79094 L 1343.0184 206.61823 L 1343.0184 206.61823 L 1343.0184 206.61823 L 1317.1912 206.61823 L 1317.1912 206.61823 L 1291.3639 232.4455 L 1265.5366 232.4455 L 1265.5366 258.27277 L 1265.5366 284.10007 L 1162.2275 284.10007 Q 1058.9185 309.92734 955.6093 309.92734 Q 852.3002 309.92734 852.3002 335.7546 Q 852.3002 361.58188 826.4729 361.58188 Q 774.81836 361.58188 774.81836 387.40918 L 774.81836 413.23645 L 748.9911 413.23645 L 748.9911 439.06372 L 723.16376 439.06372 Q 697.3365 413.23645 671.5092 413.23645 Q 645.68195 413.23645 645.68195 387.40918 Q 619.8547 361.58188 619.8547 361.58188 L 594.0274 387.40918 L 594.0274 361.58188 Q 594.0274 335.7546 490.7183 335.7546 Q 387.40918 309.92734 387.40918 309.92734 Q 361.58188 284.10007 335.7546 258.27277 L 309.92734 258.27277 L 309.92734 232.4455 Q 309.92734 206.61823 232.4455 180.79094 L 129.13638 154.96367 L 103.30911 129.13638 L 77.481834 129.13638 L 77.481834 103.30911 L 77.481834 77.481834 L 51.654556 77.481834 L 0.0 51.654556 L 0.0 51.654556 L 0.0 51.654556 L 51.654556 51.654556 L 103.30911 51.654556 L 284.10007 51.654556 L 464.891 51.654556 L 568.20013 51.654556 Q 645.68195 0.0 645.68195 0.0 z" svg:height="4.3906374mm" draw:style-name="style-246" svg:viewBox="0.0 0.0 1343.0184 439.06372" svg:width="13.430184mm" svg:x="137.91766mm" svg:y="146.18239mm"/>
          <draw:path svg:d="M 0.0 -3.6379788E-12 L 0.0 -3.6379788E-12 L 0.0 -3.6379788E-12 Q 25.827278 -3.6379788E-12 51.654556 25.827278 L 77.481834 25.827278 L 77.481834 51.654556 L 77.481834 77.481834 L 77.481834 77.481834 L 51.654556 77.481834 L 51.654556 180.79094 Q 25.827278 258.27277 0.0 258.27277 Q 0.0 258.27277 0.0 258.27277 L 0.0 258.27277 L 0.0 154.96367 Q 0.0 25.827278 0.0 -3.6379788E-12 z" svg:height="2.582728mm" draw:style-name="style-247" svg:viewBox="0.0 0.0 77.481834 258.27277" svg:width="0.77481836mm" svg:x="97.110565mm" svg:y="275.3188mm"/>
          <draw:path svg:d="M 258.27277 103.30911 L 258.27277 103.30911 L 258.27277 154.96367 Q 258.27277 180.79094 206.61823 180.79094 L 154.96367 180.79094 L 154.96367 206.61823 L 129.13638 258.27277 L 129.13638 258.27277 L 129.13638 258.27277 L 129.13638 232.4455 L 129.13638 232.4455 L 103.30911 232.4455 L 103.30911 232.4455 L 103.30911 206.61823 Q 77.481834 206.61823 77.481834 206.61823 L 77.481834 206.61823 L 77.481834 206.61823 Q 77.481834 206.61823 25.827278 180.79094 L 0.0 180.79094 L 0.0 154.96367 Q 25.827278 154.96367 25.827278 154.96367 L 25.827278 129.13638 L 51.654556 51.654556 Q 77.481834 -3.6379788E-12 103.30911 -3.6379788E-12 Q 129.13638 -25.827278 154.96367 -3.6379788E-12 Q 154.96367 25.827278 232.4455 51.654556 Q 284.10007 51.654556 284.10007 77.481834 Q 284.10007 77.481834 258.27277 103.30911 z" svg:height="2.582728mm" draw:style-name="style-248" svg:viewBox="0.0 0.0 284.10007 258.27277" svg:width="2.8410006mm" svg:x="37.449554mm" svg:y="207.65132mm"/>
          <draw:path svg:d="M 1575.464 542.37286 L 1601.2913 542.37286 L 1627.1185 568.20013 L 1652.9458 594.0274 L 1652.9458 594.0274 Q 1627.1185 594.0274 1575.464 619.8547 L 1497.9822 645.68195 L 1497.9822 645.68195 L 1523.8094 645.68195 L 1523.8094 645.68195 L 1523.8094 645.68195 L 1678.7731 671.5092 Q 1833.7367 697.3365 1859.564 748.9911 Q 1859.564 800.6456 1885.3912 826.4729 Q 1885.3912 852.3002 2014.5277 903.9547 Q 2143.664 981.4366 2143.664 1007.26385 Q 2143.664 1007.26385 2143.664 1033.0911 L 2143.664 1033.0911 L 2143.664 1033.0911 Q 2143.664 1058.9185 2117.837 1058.9185 Q 2092.0095 1110.573 2040.355 1110.573 Q 2014.5277 1110.573 1782.0822 981.4366 Q 1575.464 852.3002 1446.3275 800.6456 Q 1317.1912 748.9911 1291.3639 748.9911 Q 1265.5366 697.3365 1110.573 723.16376 Q 955.6093 748.9911 903.9547 748.9911 Q 852.3002 748.9911 852.3002 852.3002 L 852.3002 955.6093 L 800.6456 955.6093 Q 748.9911 955.6093 748.9911 903.9547 Q 723.16376 878.12744 697.3365 878.12744 L 671.5092 903.9547 L 697.3365 903.9547 Q 697.3365 903.9547 671.5092 929.782 L 645.68195 955.6093 L 645.68195 955.6093 L 645.68195 955.6093 L 671.5092 955.6093 Q 697.3365 981.4366 697.3365 1007.26385 L 697.3365 1033.0911 L 671.5092 1033.0911 L 671.5092 1033.0911 L 671.5092 1033.0911 L 645.68195 1033.0911 L 645.68195 1007.26385 L 645.68195 981.4366 L 619.8547 981.4366 L 619.8547 955.6093 L 542.37286 955.6093 L 464.891 955.6093 L 464.891 955.6093 L 439.06372 929.782 L 439.06372 929.782 L 439.06372 903.9547 L 439.06372 903.9547 L 439.06372 903.9547 L 464.891 903.9547 L 464.891 903.9547 L 490.7183 878.12744 Q 542.37286 852.3002 490.7183 748.9911 Q 439.06372 645.68195 490.7183 619.8547 L 542.37286 594.0274 L 542.37286 542.37286 L 542.37286 516.54553 L 542.37286 516.54553 L 542.37286 490.7183 L 439.06372 490.7183 Q 335.7546 490.7183 284.10007 490.7183 Q 206.61823 439.06372 154.96367 439.06372 L 103.30911 439.06372 L 103.30911 439.06372 L 77.481834 439.06372 L 77.481834 439.06372 L 77.481834 439.06372 L 77.481834 413.23645 L 77.481834 413.23645 L 51.654556 413.23645 L 51.654556 387.40918 L 51.654556 387.40918 L 25.827278 387.40918 L 25.827278 413.23645 L 25.827278 439.06372 L 0.0 439.06372 L 0.0 439.06372 L 0.0 387.40918 L 25.827278 361.58188 L 25.827278 335.7546 L 25.827278 309.92734 L 77.481834 309.92734 L 129.13638 284.10007 L 154.96367 284.10007 Q 180.79094 284.10007 232.4455 258.27277 L 258.27277 258.27277 L 258.27277 258.27277 Q 284.10007 258.27277 284.10007 232.4455 L 309.92734 180.79094 L 309.92734 180.79094 Q 309.92734 180.79094 387.40918 206.61823 L 490.7183 206.61823 L 594.0274 206.61823 L 671.5092 206.61823 L 671.5092 129.13638 L 645.68195 77.481834 L 645.68195 77.481834 L 645.68195 77.481834 L 645.68195 77.481834 Q 645.68195 51.654556 619.8547 51.654556 L 619.8547 51.654556 L 594.0274 51.654556 Q 594.0274 25.827278 594.0274 25.827278 L 568.20013 25.827278 L 568.20013 25.827278 Q 568.20013 25.827278 542.37286 51.654556 L 542.37286 51.654556 L 542.37286 51.654556 Q 516.54553 25.827278 516.54553 25.827278 L 516.54553 25.827278 L 568.20013 -9.094947E-13 Q 619.8547 -25.827278 929.782 129.13638 Q 1239.7094 284.10007 1239.7094 335.7546 Q 1239.7094 335.7546 1394.673 439.06372 Q 1549.6367 542.37286 1575.464 542.37286 z" svg:height="11.105729mm" draw:style-name="style-249" svg:viewBox="0.0 0.0 2143.664 1110.573" svg:width="21.436642mm" svg:x="69.99192mm" svg:y="81.35593mm"/>
          <draw:path svg:d="M 2324.455 284.10007 L 2376.1096 284.10007 L 2376.1096 309.92734 Q 2350.2822 361.58188 2324.455 361.58188 Q 2272.8005 361.58188 2324.455 413.23645 Q 2376.1096 439.06372 2401.9368 464.891 Q 2427.7642 464.891 2427.7642 490.7183 Q 2453.5913 516.54553 2582.7278 516.54553 Q 2686.0369 516.54553 2686.0369 490.7183 Q 2686.0369 464.891 2841.0005 490.7183 Q 2970.137 516.54553 3047.619 490.7183 Q 3099.2734 464.891 3125.1006 413.23645 Q 3125.1006 387.40918 3435.028 387.40918 Q 3719.128 387.40918 3719.128 413.23645 Q 3719.128 439.06372 3822.4373 439.06372 Q 3899.919 439.06372 3899.919 464.891 Q 3899.919 490.7183 3925.7463 516.54553 Q 3977.401 516.54553 4029.0554 568.20013 Q 4132.3643 619.8547 4158.192 645.68195 Q 4209.846 671.5092 4184.019 671.5092 Q 4158.192 671.5092 4209.846 723.16376 Q 4261.501 723.16376 4468.119 748.9911 Q 4648.91 774.81836 4674.7373 774.81836 Q 4700.5645 748.9911 4726.392 800.6456 Q 4752.219 878.12744 5113.8013 852.3002 Q 5449.5557 852.3002 5449.5557 878.12744 Q 5449.5557 903.9547 5527.0376 878.12744 Q 5578.692 826.4729 5630.3467 826.4729 L 5656.174 826.4729 L 5656.174 852.3002 L 5656.174 852.3002 L 5656.174 852.3002 L 5630.3467 852.3002 L 5630.3467 852.3002 L 5630.3467 878.12744 L 5656.174 878.12744 L 5682.001 878.12744 L 5682.001 903.9547 L 5682.001 903.9547 L 5656.174 903.9547 L 5656.174 929.782 L 5707.8286 929.782 Q 5759.483 981.4366 5733.656 981.4366 Q 5707.8286 981.4366 5785.31 1007.26385 L 5888.6196 1033.0911 L 5836.965 1033.0911 Q 5785.31 1033.0911 5785.31 1084.7457 Q 5785.31 1136.4003 5785.31 1162.2275 L 5785.31 1162.2275 L 5811.1377 1162.2275 L 5811.1377 1188.0548 L 5836.965 1188.0548 Q 5888.6196 1188.0548 5862.792 1213.8821 Q 5836.965 1239.7094 6069.41 1239.7094 Q 6301.856 1239.7094 6301.856 1213.8821 Q 6276.0283 1188.0548 6301.856 1188.0548 Q 6353.5103 1188.0548 6456.8193 1188.0548 Q 6560.1284 1213.8821 6585.956 1265.5366 Q 6611.783 1291.3639 6611.783 1291.3639 Q 6637.6104 1291.3639 6689.265 1291.3639 L 6740.9194 1291.3639 L 6715.0923 1317.1912 Q 6715.0923 1343.0184 6740.9194 1343.0184 L 6766.747 1343.0184 L 6715.0923 1368.8457 Q 6663.4375 1394.673 6689.265 1394.673 Q 6715.0923 1420.5002 6715.0923 1446.3275 Q 6715.0923 1497.9822 6663.4375 1497.9822 L 6637.6104 1497.9822 L 6637.6104 1523.8094 Q 6637.6104 1549.6367 6715.0923 1549.6367 Q 6766.747 1549.6367 6792.574 1575.464 L 6818.4014 1601.2913 L 6818.4014 1601.2913 L 6818.4014 1601.2913 L 6792.574 1627.1185 L 6792.574 1652.9458 L 6766.747 1652.9458 L 6715.0923 1652.9458 L 6663.4375 1678.7731 Q 6637.6104 1704.6003 6508.474 1704.6003 L 6405.165 1756.2549 L 6405.165 1756.2549 Q 6379.338 1756.2549 6456.8193 1782.0822 Q 6508.474 1807.9094 6482.647 1807.9094 Q 6456.8193 1807.9094 6430.992 1833.7367 L 6405.165 1859.564 L 6405.165 1859.564 Q 6405.165 1859.564 6276.0283 1885.3912 Q 6146.892 1911.2186 6146.892 1962.8732 Q 6146.892 1988.7004 5991.9287 2014.5277 Q 5836.965 2014.5277 5836.965 2066.1821 L 5811.1377 2092.0095 L 5785.31 2092.0095 L 5733.656 2117.837 L 5733.656 2117.837 L 5733.656 2117.837 L 5707.8286 2117.837 L 5707.8286 2117.837 L 5682.001 2143.664 L 5656.174 2169.4915 L 5682.001 2169.4915 L 5707.8286 2169.4915 L 5707.8286 2221.146 L 5733.656 2246.9731 L 5733.656 2246.9731 L 5733.656 2272.8005 L 5811.1377 2298.6277 Q 5888.6196 2324.455 5888.6196 2376.1096 Q 5836.965 2401.9368 5940.274 2427.7642 Q 6017.756 2453.5913 6017.756 2479.4187 Q 6017.756 2505.2458 6069.41 2531.0732 Q 6095.238 2531.0732 6121.065 2556.9006 Q 6121.065 2582.7278 6224.374 2582.7278 Q 6327.683 2582.7278 6353.5103 2582.7278 L 6405.165 2582.7278 L 6430.992 2608.5552 L 6456.8193 2634.3823 L 6508.474 2634.3823 L 6534.3013 2634.3823 L 6508.474 2660.2097 L 6482.647 2686.0369 L 6456.8193 2686.0369 L 6430.992 2686.0369 L 6405.165 2711.8643 L 6379.338 2711.8643 L 6379.338 2737.6914 L 6379.338 2763.5188 L 6405.165 2763.5188 L 6430.992 2763.5188 L 6430.992 2789.346 L 6430.992 2815.1733 L 6405.165 2815.1733 Q 6353.5103 2841.0005 6250.201 2841.0005 Q 6146.892 2841.0005 6146.892 2866.828 L 6146.892 2892.655 L 6172.719 2892.655 Q 6198.547 2892.655 6146.892 2918.4824 Q 6095.238 2918.4824 6069.41 2944.3098 Q 6069.41 2970.137 6121.065 2995.9644 Q 6146.892 2995.9644 6146.892 3021.7915 L 6146.892 3047.619 L 6095.238 3047.619 Q 6043.583 3047.619 5966.101 3073.446 Q 5888.6196 3099.2734 5940.274 3150.928 Q 5940.274 3176.7551 5862.792 3202.5825 L 5759.483 3254.237 L 5759.483 3254.237 L 5733.656 3254.237 L 5733.656 3254.237 L 5733.656 3254.237 L 5733.656 3280.0642 L 5733.656 3280.0642 L 5707.8286 3280.0642 L 5707.8286 3305.8916 L 5707.8286 3305.8916 L 5682.001 3305.8916 L 5682.001 3331.7188 L 5682.001 3357.5461 L 5733.656 3357.5461 L 5759.483 3357.5461 L 5811.1377 3383.3735 L 5862.792 3409.2007 L 5862.792 3409.2007 L 5862.792 3409.2007 L 5785.31 3409.2007 L 5707.8286 3409.2007 L 5707.8286 3383.3735 Q 5682.001 3383.3735 5527.0376 3383.3735 Q 5372.0737 3409.2007 5217.1104 3357.5461 Q 5036.3193 3305.8916 5010.4917 3331.7188 Q 5010.4917 3357.5461 4933.0103 3357.5461 Q 4855.5283 3357.5461 4855.5283 3331.7188 Q 4855.5283 3305.8916 4907.1826 3305.8916 Q 4933.0103 3305.8916 4881.3555 3305.8916 Q 4829.701 3280.0642 4829.701 3254.237 Q 4829.701 3228.4097 4700.5645 3228.4097 Q 4545.601 3254.237 4338.983 3280.0642 Q 4106.537 3305.8916 4080.71 3357.5461 Q 4080.71 3383.3735 4132.3643 3383.3735 Q 4158.192 3383.3735 4158.192 3409.2007 L 4158.192 3460.8552 L 4132.3643 3460.8552 L 4106.537 3460.8552 L 4080.71 3460.8552 Q 4029.0554 3460.8552 3822.4373 3486.6826 Q 3641.6462 3512.5098 3486.6826 3512.5098 Q 3331.7188 3512.5098 2892.655 3564.1643 L 2427.7642 3615.8188 L 2401.9368 3615.8188 L 2376.1096 3615.8188 L 2350.2822 3615.8188 L 2324.455 3615.8188 L 2324.455 3641.6462 L 2324.455 3641.6462 L 2324.455 3641.6462 Q 2298.6277 3615.8188 2272.8005 3641.6462 L 2221.146 3641.6462 L 2221.146 3615.8188 Q 2221.146 3615.8188 2195.3186 3615.8188 L 2195.3186 3615.8188 L 2195.3186 3615.8188 Q 2221.146 3589.9917 2221.146 3564.1643 Q 2221.146 3564.1643 2169.4915 3564.1643 L 2143.664 3564.1643 L 2117.837 3564.1643 Q 2117.837 3564.1643 1962.8732 3435.028 L 1833.7367 3305.8916 L 1833.7367 3305.8916 Q 1807.9094 3280.0642 1807.9094 3280.0642 L 1807.9094 3280.0642 L 1807.9094 3254.237 Q 1807.9094 3254.237 1782.0822 3228.4097 L 1756.2549 3202.5825 L 1756.2549 3202.5825 Q 1756.2549 3176.7551 1730.4276 3176.7551 L 1730.4276 3176.7551 L 1730.4276 3150.928 Q 1730.4276 3125.1006 1678.7731 3125.1006 Q 1627.1185 3099.2734 1601.2913 3073.446 Q 1601.2913 3021.7915 1549.6367 2995.9644 Q 1472.1549 2995.9644 1472.1549 2970.137 Q 1446.3275 2944.3098 1420.5002 2944.3098 Q 1394.673 2918.4824 1394.673 2892.655 Q 1394.673 2866.828 1343.0184 2841.0005 L 1317.1912 2841.0005 L 1317.1912 2841.0005 Q 1317.1912 2841.0005 1343.0184 2815.1733 Q 1368.8457 2815.1733 1368.8457 2789.346 Q 1368.8457 2763.5188 1265.5366 2737.6914 Q 1162.2275 2737.6914 1058.9185 2634.3823 L 955.6093 2531.0732 L 955.6093 2505.2458 L 929.782 2479.4187 L 929.782 2479.4187 Q 929.782 2479.4187 878.12744 2453.5913 Q 826.4729 2427.7642 826.4729 2401.9368 Q 800.6456 2376.1096 723.16376 2324.455 Q 671.5092 2272.8005 464.891 2117.837 L 232.4455 1937.0459 L 232.4455 1911.2186 Q 206.61823 1911.2186 206.61823 1911.2186 L 206.61823 1911.2186 L 206.61823 1859.564 Q 206.61823 1833.7367 154.96367 1807.9094 L 129.13638 1807.9094 L 129.13638 1807.9094 Q 129.13638 1807.9094 103.30911 1782.0822 Q 77.481834 1782.0822 51.654556 1394.673 L 25.827278 1033.0911 L 25.827278 981.4366 Q 25.827278 903.9547 77.481834 878.12744 Q 129.13638 878.12744 154.96367 800.6456 L 206.61823 723.16376 L 180.79094 723.16376 Q 154.96367 723.16376 103.30911 619.8547 Q 25.827278 568.20013 0.0 335.7546 L 0.0 103.30911 L 25.827278 103.30911 L 51.654556 103.30911 L 258.27277 103.30911 Q 464.891 103.30911 826.4729 51.654556 Q 1188.0548 0.0 1239.7094 0.0 L 1317.1912 0.0 L 1317.1912 0.0 L 1317.1912 0.0 L 1343.0184 0.0 L 1343.0184 0.0 L 1549.6367 0.0 Q 1730.4276 51.654556 1704.6003 51.654556 Q 1704.6003 51.654556 1756.2549 77.481834 Q 1807.9094 103.30911 1782.0822 103.30911 Q 1756.2549 103.30911 1833.7367 129.13638 Q 1911.2186 154.96367 1885.3912 154.96367 Q 1859.564 154.96367 1962.8732 180.79094 Q 2092.0095 206.61823 2092.0095 232.4455 Q 2092.0095 258.27277 2195.3186 258.27277 Q 2298.6277 258.27277 2324.455 284.10007 z M 5914.447 2531.0732 Q 5914.447 2531.0732 5940.274 2531.0732 Q 5991.9287 2531.0732 5940.274 2531.0732 Q 5888.6196 2531.0732 5914.447 2531.0732 z" svg:height="36.416462mm" draw:style-name="style-250" svg:viewBox="0.0 0.0 6818.4014 3641.6462" svg:width="68.18401mm" svg:x="97.110565mm" svg:y="182.34058mm"/>
          <draw:path svg:d="M 0.0 25.827278 L 0.0 0.0 L 25.827278 25.827278 Q 77.481834 25.827278 77.481834 51.654556 L 103.30911 51.654556 L 154.96367 103.30911 Q 206.61823 129.13638 206.61823 154.96367 L 232.4455 154.96367 L 232.4455 154.96367 L 232.4455 180.79094 L 232.4455 180.79094 L 232.4455 180.79094 L 258.27277 180.79094 L 258.27277 180.79094 L 387.40918 309.92734 Q 490.7183 413.23645 516.54553 439.06372 Q 516.54553 464.891 490.7183 464.891 Q 439.06372 464.891 439.06372 542.37286 L 439.06372 619.8547 L 464.891 619.8547 L 490.7183 619.8547 L 490.7183 645.68195 L 490.7183 671.5092 L 439.06372 671.5092 Q 387.40918 697.3365 232.4455 697.3365 L 51.654556 697.3365 L 25.827278 723.16376 L 0.0 723.16376 L 0.0 697.3365 L 0.0 671.5092 L 25.827278 671.5092 L 51.654556 671.5092 L 51.654556 645.68195 Q 25.827278 619.8547 25.827278 542.37286 Q 25.827278 490.7183 51.654556 464.891 Q 77.481834 439.06372 25.827278 439.06372 Q 0.0 439.06372 0.0 387.40918 Q 25.827278 335.7546 77.481834 284.10007 Q 154.96367 232.4455 77.481834 129.13638 L 0.0 51.654556 L 0.0 25.827278 z" svg:height="7.231638mm" draw:style-name="style-251" svg:viewBox="0.0 0.0 516.54553 723.16376" svg:width="5.165456mm" svg:x="201.19449mm" svg:y="296.75543mm"/>
          <draw:path svg:d="M 542.37286 129.13638 L 542.37286 129.13638 L 568.20013 258.27277 Q 568.20013 387.40918 619.8547 413.23645 Q 671.5092 439.06372 671.5092 464.891 Q 697.3365 516.54553 723.16376 464.891 Q 723.16376 439.06372 774.81836 464.891 Q 826.4729 464.891 826.4729 490.7183 L 852.3002 490.7183 L 852.3002 542.37286 Q 852.3002 594.0274 826.4729 594.0274 L 800.6456 619.8547 L 800.6456 619.8547 L 826.4729 619.8547 L 826.4729 619.8547 L 826.4729 619.8547 L 852.3002 619.8547 L 878.12744 619.8547 L 878.12744 619.8547 L 878.12744 619.8547 L 903.9547 619.8547 L 903.9547 619.8547 L 929.782 645.68195 Q 929.782 671.5092 929.782 671.5092 L 955.6093 671.5092 L 955.6093 671.5092 Q 929.782 697.3365 929.782 723.16376 L 929.782 723.16376 L 878.12744 723.16376 Q 826.4729 748.9911 826.4729 826.4729 L 826.4729 878.12744 L 800.6456 903.9547 L 800.6456 929.782 L 800.6456 929.782 L 800.6456 929.782 L 800.6456 955.6093 L 774.81836 955.6093 L 774.81836 981.4366 L 774.81836 1033.0911 L 748.9911 1033.0911 L 723.16376 1033.0911 L 723.16376 1007.26385 L 723.16376 981.4366 L 697.3365 981.4366 L 697.3365 981.4366 L 697.3365 955.6093 Q 671.5092 955.6093 619.8547 878.12744 L 542.37286 826.4729 L 542.37286 826.4729 Q 542.37286 826.4729 516.54553 800.6456 Q 490.7183 774.81836 413.23645 774.81836 Q 309.92734 748.9911 309.92734 645.68195 Q 309.92734 542.37286 232.4455 490.7183 L 154.96367 439.06372 L 154.96367 413.23645 Q 154.96367 413.23645 129.13638 387.40918 L 103.30911 361.58188 L 103.30911 361.58188 L 103.30911 361.58188 L 103.30911 361.58188 L 103.30911 335.7546 L 77.481834 335.7546 L 77.481834 309.92734 L 77.481834 309.92734 L 51.654556 309.92734 L 51.654556 309.92734 L 51.654556 309.92734 L 51.654556 284.10007 L 51.654556 284.10007 L 25.827278 284.10007 L 25.827278 258.27277 L 25.827278 258.27277 L 0.0 258.27277 L 0.0 258.27277 L 0.0 258.27277 L 0.0 232.4455 L 0.0 232.4455 L 103.30911 232.4455 Q 232.4455 258.27277 232.4455 232.4455 L 232.4455 232.4455 L 258.27277 232.4455 L 309.92734 232.4455 L 309.92734 206.61823 Q 309.92734 180.79094 258.27277 180.79094 Q 232.4455 180.79094 258.27277 103.30911 L 284.10007 25.827278 L 335.7546 0.0 Q 387.40918 0.0 413.23645 51.654556 Q 413.23645 103.30911 464.891 103.30911 Q 490.7183 103.30911 490.7183 77.481834 Q 516.54553 51.654556 516.54553 103.30911 Q 516.54553 129.13638 542.37286 129.13638 z" svg:height="10.330912mm" draw:style-name="style-252" svg:viewBox="0.0 0.0 955.6093 1033.0911" svg:width="9.556093mm" svg:x="80.58111mm" svg:y="253.10733mm"/>
          <draw:path svg:d="M 284.10007 180.79094 L 284.10007 206.61823 L 284.10007 206.61823 Q 284.10007 206.61823 258.27277 206.61823 L 258.27277 232.4455 L 258.27277 232.4455 Q 232.4455 232.4455 232.4455 232.4455 Q 232.4455 258.27277 232.4455 232.4455 Q 206.61823 206.61823 180.79094 206.61823 L 154.96367 206.61823 L 129.13638 232.4455 L 129.13638 232.4455 L 129.13638 206.61823 Q 129.13638 206.61823 77.481834 180.79094 L 51.654556 154.96367 L 51.654556 129.13638 Q 25.827278 103.30911 25.827278 103.30911 L 25.827278 103.30911 L 25.827278 77.481834 L 25.827278 51.654556 L 25.827278 25.827278 Q 25.827278 0.0 0.0 0.0 L 0.0 0.0 L 25.827278 0.0 Q 77.481834 0.0 129.13638 51.654556 Q 180.79094 77.481834 180.79094 103.30911 Q 180.79094 154.96367 232.4455 154.96367 Q 284.10007 154.96367 284.10007 180.79094 z" svg:height="2.324455mm" draw:style-name="style-253" svg:viewBox="0.0 0.0 284.10007 232.4455" svg:width="2.8410006mm" svg:x="57.078285mm" svg:y="311.47696mm"/>
          <draw:path svg:d="M 180.79094 180.79094 L 180.79094 180.79094 L 154.96367 206.61823 Q 129.13638 232.4455 103.30911 232.4455 L 103.30911 232.4455 L 77.481834 232.4455 Q 51.654556 232.4455 25.827278 232.4455 L 0.0 232.4455 L 0.0 206.61823 Q 0.0 180.79094 0.0 77.481834 L 25.827278 0.0 L 51.654556 51.654556 Q 77.481834 77.481834 129.13638 129.13638 Q 154.96367 154.96367 180.79094 180.79094 z" svg:height="2.324455mm" draw:style-name="style-254" svg:viewBox="0.0 0.0 180.79094 232.4455" svg:width="1.8079095mm" svg:x="47.52219mm" svg:y="219.79013mm"/>
          <draw:path svg:d="M 284.10007 0.0 L 284.10007 0.0 L 309.92734 0.0 L 309.92734 0.0 L 309.92734 0.0 L 335.7546 0.0 L 335.7546 0.0 Q 335.7546 0.0 361.58188 25.827278 L 361.58188 25.827278 L 361.58188 25.827278 Q 361.58188 51.654556 361.58188 51.654556 L 387.40918 51.654556 L 413.23645 103.30911 Q 464.891 129.13638 464.891 154.96367 L 464.891 180.79094 L 439.06372 258.27277 Q 413.23645 309.92734 413.23645 361.58188 L 413.23645 387.40918 L 439.06372 413.23645 L 439.06372 439.06372 L 387.40918 439.06372 L 335.7546 439.06372 L 335.7546 413.23645 Q 361.58188 413.23645 232.4455 413.23645 L 129.13638 413.23645 L 129.13638 413.23645 Q 103.30911 387.40918 103.30911 387.40918 L 103.30911 361.58188 L 77.481834 361.58188 Q 51.654556 361.58188 51.654556 335.7546 L 51.654556 335.7546 L 51.654556 335.7546 Q 77.481834 309.92734 129.13638 309.92734 Q 180.79094 309.92734 103.30911 284.10007 Q 25.827278 258.27277 -4.5474735E-13 180.79094 Q -51.654556 103.30911 -4.5474735E-13 103.30911 L 25.827278 77.481834 L 103.30911 77.481834 Q 154.96367 51.654556 206.61823 51.654556 L 284.10007 25.827278 L 284.10007 0.0 z" svg:height="4.3906374mm" draw:style-name="style-255" svg:viewBox="0.0 0.0 464.891 439.06372" svg:width="4.64891mm" svg:x="39.77401mm" svg:y="313.54315mm"/>
          <draw:path svg:d="M 51.654556 0.0 L 51.654556 0.0 L 51.654556 0.0 Q 51.654556 0.0 51.654556 25.827278 L 77.481834 25.827278 L 103.30911 51.654556 Q 154.96367 51.654556 154.96367 77.481834 Q 154.96367 103.30911 129.13638 103.30911 Q 103.30911 103.30911 103.30911 129.13638 Q 103.30911 154.96367 129.13638 154.96367 Q 154.96367 154.96367 206.61823 180.79094 L 284.10007 180.79094 L 284.10007 180.79094 L 309.92734 180.79094 L 309.92734 206.61823 L 309.92734 258.27277 L 309.92734 309.92734 Q 309.92734 361.58188 335.7546 387.40918 Q 361.58188 413.23645 361.58188 413.23645 L 361.58188 413.23645 L 361.58188 413.23645 L 361.58188 413.23645 L 413.23645 439.06372 Q 490.7183 464.891 490.7183 516.54553 Q 490.7183 542.37286 542.37286 542.37286 Q 594.0274 568.20013 619.8547 568.20013 L 645.68195 568.20013 L 645.68195 568.20013 Q 645.68195 568.20013 568.20013 594.0274 L 516.54553 619.8547 L 516.54553 619.8547 Q 516.54553 619.8547 490.7183 594.0274 Q 490.7183 568.20013 464.891 568.20013 L 439.06372 568.20013 L 439.06372 542.37286 Q 413.23645 542.37286 309.92734 464.891 Q 206.61823 361.58188 129.13638 309.92734 L 51.654556 258.27277 L 25.827278 258.27277 L 25.827278 258.27277 L 25.827278 258.27277 L -3.6379788E-12 232.4455 L -3.6379788E-12 232.4455 L -3.6379788E-12 206.61823 L -3.6379788E-12 206.61823 Q -3.6379788E-12 206.61823 25.827278 103.30911 L 25.827278 25.827278 L 25.827278 0.0 Q 51.654556 0.0 51.654556 0.0 z" svg:height="6.198547mm" draw:style-name="style-256" svg:viewBox="0.0 0.0 645.68195 619.8547" svg:width="6.4568195mm" svg:x="187.50604mm" svg:y="285.13315mm"/>
          <draw:path svg:d="M 206.61823 0.0 L 206.61823 0.0 L 232.4455 0.0 L 258.27277 0.0 L 258.27277 413.23645 L 258.27277 800.6456 L 284.10007 800.6456 L 284.10007 800.6456 L 284.10007 929.782 Q 258.27277 1033.0911 258.27277 1110.573 L 258.27277 1188.0548 L 258.27277 1188.0548 Q 258.27277 1188.0548 232.4455 1033.0911 L 206.61823 878.12744 L 206.61823 826.4729 Q 206.61823 774.81836 129.13638 748.9911 Q 77.481834 723.16376 77.481834 697.3365 Q 51.654556 671.5092 51.654556 671.5092 L 25.827278 697.3365 L 25.827278 645.68195 Q 0.0 594.0274 0.0 594.0274 L 0.0 568.20013 L 0.0 568.20013 L 0.0 568.20013 L 0.0 568.20013 Q 0.0 568.20013 51.654556 464.891 L 103.30911 361.58188 L 103.30911 361.58188 Q 103.30911 361.58188 129.13638 387.40918 Q 129.13638 413.23645 154.96367 413.23645 Q 206.61823 413.23645 206.61823 206.61823 L 206.61823 25.827278 L 206.61823 0.0 z" svg:height="11.880548mm" draw:style-name="style-257" svg:viewBox="0.0 0.0 284.10007 1188.0548" svg:width="2.8410006mm" svg:x="112.60693mm" svg:y="269.63678mm"/>
          <draw:path svg:d="M 439.06372 0.0 L 464.891 0.0 L 464.891 25.827278 L 464.891 25.827278 L 490.7183 25.827278 L 490.7183 51.654556 L 516.54553 51.654556 L 542.37286 51.654556 L 542.37286 103.30911 L 542.37286 129.13638 L 516.54553 129.13638 Q 490.7183 129.13638 516.54553 180.79094 Q 516.54553 232.4455 464.891 232.4455 Q 439.06372 258.27277 413.23645 258.27277 L 413.23645 258.27277 L 361.58188 258.27277 Q 335.7546 258.27277 335.7546 284.10007 Q 335.7546 309.92734 258.27277 309.92734 L 206.61823 335.7546 L 103.30911 335.7546 Q 25.827278 361.58188 -9.094947E-13 361.58188 L -9.094947E-13 361.58188 L -9.094947E-13 206.61823 L -9.094947E-13 77.481834 L -9.094947E-13 77.481834 L 25.827278 51.654556 L 51.654556 51.654556 L 77.481834 51.654556 L 129.13638 25.827278 L 180.79094 25.827278 L 309.92734 25.827278 Q 413.23645 0.0 439.06372 0.0 z" svg:height="3.615819mm" draw:style-name="style-258" svg:viewBox="0.0 0.0 542.37286 361.58188" svg:width="5.4237285mm" svg:x="68.70056mm" svg:y="78.51492mm"/>
          <draw:path svg:d="M 1162.2275 103.30911 L 1239.7094 103.30911 L 1239.7094 77.481834 L 1265.5366 77.481834 L 1265.5366 77.481834 L 1265.5366 77.481834 L 1265.5366 77.481834 Q 1265.5366 103.30911 1317.1912 103.30911 Q 1343.0184 103.30911 1317.1912 129.13638 Q 1291.3639 154.96367 1162.2275 154.96367 L 1033.0911 154.96367 L 1007.26385 180.79094 L 981.4366 206.61823 L 955.6093 206.61823 L 929.782 206.61823 L 929.782 232.4455 L 903.9547 232.4455 L 903.9547 258.27277 L 903.9547 309.92734 L 929.782 309.92734 L 929.782 335.7546 L 903.9547 335.7546 Q 878.12744 361.58188 852.3002 361.58188 Q 826.4729 361.58188 748.9911 439.06372 L 645.68195 490.7183 L 645.68195 516.54553 L 645.68195 516.54553 L 645.68195 516.54553 Q 619.8547 516.54553 594.0274 516.54553 Q 542.37286 516.54553 439.06372 619.8547 L 361.58188 723.16376 L 335.7546 723.16376 L 309.92734 723.16376 L 309.92734 697.3365 L 335.7546 671.5092 L 335.7546 671.5092 L 335.7546 671.5092 L 335.7546 645.68195 L 335.7546 645.68195 L 361.58188 645.68195 L 361.58188 619.8547 L 361.58188 619.8547 L 387.40918 619.8547 L 387.40918 594.0274 Q 387.40918 568.20013 439.06372 516.54553 L 439.06372 439.06372 L 464.891 413.23645 L 464.891 387.40918 L 439.06372 387.40918 Q 413.23645 413.23645 387.40918 387.40918 Q 335.7546 387.40918 284.10007 387.40918 L 232.4455 387.40918 L 232.4455 361.58188 Q 232.4455 335.7546 232.4455 309.92734 Q 232.4455 284.10007 180.79094 258.27277 L 129.13638 232.4455 L 129.13638 232.4455 L 129.13638 258.27277 L 77.481834 258.27277 L 51.654556 258.27277 L 51.654556 232.4455 L 51.654556 232.4455 L 51.654556 206.61823 L 51.654556 180.79094 L 25.827278 180.79094 L 0.0 180.79094 L 0.0 154.96367 L 25.827278 154.96367 L 25.827278 154.96367 L 25.827278 154.96367 L 77.481834 129.13638 L 103.30911 103.30911 L 103.30911 103.30911 L 103.30911 103.30911 L 129.13638 103.30911 L 154.96367 103.30911 L 490.7183 51.654556 Q 800.6456 25.827278 826.4729 25.827278 L 826.4729 25.827278 L 903.9547 0.0 Q 1007.26385 0.0 1033.0911 51.654556 Q 1058.9185 103.30911 1162.2275 103.30911 z" svg:height="7.231638mm" draw:style-name="style-259" svg:viewBox="0.0 0.0 1317.1912 723.16376" svg:width="13.171912mm" svg:x="114.41484mm" svg:y="134.30185mm"/>
          <draw:path svg:d="M 103.30911 25.827278 L 154.96367 0.0 L 154.96367 0.0 Q 154.96367 0.0 180.79094 0.0 L 180.79094 25.827278 L 180.79094 51.654556 Q 180.79094 103.30911 180.79094 103.30911 Q 206.61823 103.30911 206.61823 103.30911 L 206.61823 129.13638 L 206.61823 129.13638 Q 206.61823 154.96367 206.61823 154.96367 L 232.4455 154.96367 L 232.4455 180.79094 Q 232.4455 206.61823 180.79094 206.61823 Q 103.30911 232.4455 103.30911 258.27277 Q 77.481834 258.27277 51.654556 232.4455 Q 51.654556 206.61823 25.827278 206.61823 L 25.827278 206.61823 L 25.827278 206.61823 Q 0.0 180.79094 0.0 180.79094 L 0.0 180.79094 L 0.0 154.96367 L 0.0 154.96367 L 25.827278 154.96367 Q 25.827278 154.96367 25.827278 103.30911 L 25.827278 51.654556 L 51.654556 51.654556 Q 77.481834 51.654556 103.30911 25.827278 z" svg:height="2.582728mm" draw:style-name="style-260" svg:viewBox="0.0 0.0 232.4455 258.27277" svg:width="2.324455mm" svg:x="40.290554mm" svg:y="303.7288mm"/>
          <draw:path svg:d="M 77.481834 0.0 L 103.30911 0.0 L 129.13638 0.0 Q 180.79094 25.827278 180.79094 25.827278 L 206.61823 25.827278 L 206.61823 25.827278 L 206.61823 51.654556 L 180.79094 51.654556 Q 154.96367 51.654556 154.96367 77.481834 Q 154.96367 103.30911 180.79094 103.30911 Q 206.61823 77.481834 206.61823 77.481834 L 206.61823 77.481834 L 232.4455 103.30911 Q 284.10007 129.13638 335.7546 154.96367 L 361.58188 154.96367 L 335.7546 180.79094 Q 284.10007 180.79094 335.7546 258.27277 Q 361.58188 335.7546 439.06372 361.58188 Q 516.54553 387.40918 464.891 387.40918 Q 413.23645 387.40918 387.40918 413.23645 L 387.40918 413.23645 L 387.40918 413.23645 Q 387.40918 413.23645 335.7546 413.23645 Q 284.10007 439.06372 232.4455 387.40918 Q 154.96367 335.7546 129.13638 387.40918 L 103.30911 387.40918 L 77.481834 413.23645 L 51.654556 439.06372 L 25.827278 439.06372 L -4.5474735E-13 439.06372 L -4.5474735E-13 413.23645 L 25.827278 387.40918 L 25.827278 387.40918 L 25.827278 387.40918 L 25.827278 387.40918 L 51.654556 387.40918 L 51.654556 361.58188 L 77.481834 361.58188 L 77.481834 361.58188 Q 77.481834 335.7546 77.481834 335.7546 L 103.30911 309.92734 L 103.30911 258.27277 Q 77.481834 206.61823 77.481834 180.79094 Q 77.481834 154.96367 77.481834 129.13638 L 51.654556 77.481834 L 51.654556 51.654556 L 51.654556 25.827278 L 77.481834 25.827278 Q 77.481834 25.827278 77.481834 0.0 z" svg:height="4.3906374mm" draw:style-name="style-261" svg:viewBox="0.0 0.0 464.891 439.06372" svg:width="4.64891mm" svg:x="36.416462mm" svg:y="312.76834mm"/>
          <draw:path svg:d="M 464.891 25.827278 L 516.54553 0.0 L 516.54553 0.0 Q 516.54553 25.827278 542.37286 154.96367 L 568.20013 258.27277 L 568.20013 258.27277 L 568.20013 258.27277 L 568.20013 232.4455 L 568.20013 232.4455 L 594.0274 232.4455 L 594.0274 232.4455 L 594.0274 258.27277 L 594.0274 284.10007 L 594.0274 516.54553 L 594.0274 774.81836 L 594.0274 774.81836 Q 568.20013 800.6456 568.20013 826.4729 L 568.20013 826.4729 L 542.37286 878.12744 Q 516.54553 929.782 516.54553 929.782 L 516.54553 929.782 L 516.54553 929.782 Q 516.54553 929.782 464.891 878.12744 Q 413.23645 852.3002 413.23645 826.4729 Q 413.23645 800.6456 361.58188 800.6456 L 335.7546 800.6456 L 309.92734 800.6456 Q 258.27277 774.81836 258.27277 748.9911 Q 258.27277 697.3365 258.27277 671.5092 L 232.4455 671.5092 L 232.4455 671.5092 Q 206.61823 645.68195 154.96367 568.20013 L 77.481834 516.54553 L 77.481834 490.7183 L 77.481834 464.891 L 154.96367 464.891 Q 206.61823 464.891 232.4455 439.06372 L 258.27277 413.23645 L 206.61823 413.23645 Q 129.13638 413.23645 51.654556 361.58188 L 0.0 335.7546 L 0.0 309.92734 L 0.0 284.10007 L 77.481834 258.27277 Q 154.96367 258.27277 154.96367 258.27277 L 154.96367 258.27277 L 180.79094 232.4455 Q 206.61823 232.4455 206.61823 206.61823 Q 206.61823 180.79094 284.10007 154.96367 Q 361.58188 103.30911 335.7546 103.30911 Q 309.92734 103.30911 413.23645 77.481834 Q 490.7183 51.654556 464.891 51.654556 Q 439.06372 51.654556 464.891 25.827278 z" svg:height="9.29782mm" draw:style-name="style-262" svg:viewBox="0.0 0.0 594.0274 929.782" svg:width="5.940274mm" svg:x="51.138012mm" svg:y="153.93057mm"/>
          <draw:path svg:d="M 464.891 25.827278 L 490.7183 1.8189894E-12 L 490.7183 25.827278 Q 490.7183 25.827278 516.54553 25.827278 L 516.54553 51.654556 L 490.7183 51.654556 Q 490.7183 77.481834 490.7183 77.481834 L 490.7183 103.30911 L 490.7183 129.13638 L 490.7183 129.13638 L 464.891 129.13638 L 464.891 129.13638 L 464.891 154.96367 L 439.06372 154.96367 L 439.06372 154.96367 L 439.06372 180.79094 L 490.7183 206.61823 Q 542.37286 232.4455 516.54553 284.10007 Q 490.7183 309.92734 439.06372 309.92734 L 413.23645 335.7546 L 490.7183 335.7546 Q 594.0274 361.58188 594.0274 387.40918 L 594.0274 439.06372 L 594.0274 439.06372 Q 594.0274 464.891 594.0274 490.7183 Q 594.0274 490.7183 568.20013 516.54553 Q 542.37286 542.37286 490.7183 568.20013 L 464.891 594.0274 L 464.891 568.20013 Q 464.891 542.37286 361.58188 490.7183 Q 232.4455 464.891 154.96367 439.06372 L 51.654556 387.40918 L 51.654556 361.58188 L 51.654556 335.7546 L 77.481834 335.7546 L 103.30911 335.7546 L 103.30911 309.92734 L 77.481834 309.92734 L 77.481834 309.92734 L 77.481834 284.10007 L 77.481834 284.10007 L 77.481834 284.10007 L 51.654556 284.10007 L 51.654556 284.10007 L 25.827278 258.27277 L 0.0 232.4455 L 25.827278 232.4455 L 51.654556 232.4455 L 51.654556 206.61823 L 77.481834 180.79094 L 77.481834 180.79094 L 77.481834 154.96367 L 51.654556 154.96367 L 51.654556 129.13638 L 51.654556 129.13638 L 77.481834 129.13638 L 77.481834 129.13638 L 77.481834 129.13638 L 103.30911 129.13638 Q 129.13638 129.13638 154.96367 129.13638 L 180.79094 129.13638 L 232.4455 154.96367 Q 309.92734 180.79094 309.92734 154.96367 Q 309.92734 129.13638 387.40918 129.13638 L 439.06372 129.13638 L 439.06372 77.481834 Q 439.06372 25.827278 464.891 25.827278 z" svg:height="5.940274mm" draw:style-name="style-263" svg:viewBox="0.0 0.0 594.0274 594.0274" svg:width="5.940274mm" svg:x="173.81758mm" svg:y="130.42775mm"/>
          <draw:path svg:d="M 206.61823 9.094947E-13 L 232.4455 9.094947E-13 L 232.4455 103.30911 Q 232.4455 232.4455 180.79094 232.4455 L 103.30911 232.4455 L 103.30911 232.4455 Q 103.30911 232.4455 103.30911 206.61823 Q 129.13638 206.61823 51.654556 180.79094 L 0.0 154.96367 L 0.0 103.30911 Q 25.827278 51.654556 25.827278 77.481834 Q 25.827278 103.30911 77.481834 51.654556 Q 103.30911 25.827278 129.13638 25.827278 Q 180.79094 25.827278 206.61823 9.094947E-13 z" svg:height="2.324455mm" draw:style-name="style-264" svg:viewBox="0.0 0.0 232.4455 232.4455" svg:width="2.324455mm" svg:x="63.276833mm" svg:y="51.396282mm"/>
          <draw:path svg:d="M 439.06372 51.654556 L 439.06372 3.6379788E-12 L 439.06372 3.6379788E-12 Q 464.891 3.6379788E-12 464.891 51.654556 L 464.891 77.481834 L 490.7183 77.481834 L 490.7183 77.481834 L 490.7183 77.481834 Q 490.7183 103.30911 464.891 103.30911 L 464.891 103.30911 L 464.891 103.30911 Q 439.06372 103.30911 464.891 129.13638 L 464.891 129.13638 L 490.7183 154.96367 Q 516.54553 206.61823 516.54553 206.61823 L 516.54553 232.4455 L 516.54553 232.4455 Q 516.54553 258.27277 516.54553 258.27277 L 542.37286 258.27277 L 568.20013 309.92734 Q 568.20013 361.58188 568.20013 413.23645 L 568.20013 439.06372 L 542.37286 439.06372 L 542.37286 464.891 L 490.7183 464.891 Q 439.06372 464.891 413.23645 464.891 L 361.58188 464.891 L 309.92734 490.7183 L 258.27277 516.54553 L 258.27277 516.54553 L 258.27277 516.54553 L 232.4455 516.54553 L 232.4455 516.54553 L 232.4455 542.37286 L 206.61823 542.37286 L 206.61823 490.7183 Q 206.61823 439.06372 103.30911 361.58188 L 51.654556 309.92734 L 25.827278 309.92734 L 25.827278 309.92734 L 25.827278 284.10007 L -9.094947E-13 284.10007 L -9.094947E-13 284.10007 L -9.094947E-13 258.27277 L -9.094947E-13 258.27277 L -9.094947E-13 258.27277 L 25.827278 232.4455 L 25.827278 206.61823 L 25.827278 206.61823 L 51.654556 206.61823 L 51.654556 206.61823 L 51.654556 206.61823 L 51.654556 232.4455 L 51.654556 232.4455 L 77.481834 232.4455 L 77.481834 258.27277 L 77.481834 258.27277 L 103.30911 258.27277 L 103.30911 232.4455 L 103.30911 206.61823 L 129.13638 180.79094 L 129.13638 154.96367 L 154.96367 154.96367 Q 154.96367 154.96367 206.61823 129.13638 Q 232.4455 129.13638 232.4455 154.96367 Q 232.4455 206.61823 309.92734 206.61823 Q 361.58188 180.79094 361.58188 154.96367 Q 361.58188 129.13638 387.40918 103.30911 L 413.23645 77.481834 L 413.23645 77.481834 Q 413.23645 77.481834 439.06372 51.654556 z" svg:height="5.4237285mm" draw:style-name="style-265" svg:viewBox="0.0 0.0 568.20013 542.37286" svg:width="5.682001mm" svg:x="68.70056mm" svg:y="295.98062mm"/>
          <draw:path svg:d="M 51.654556 -3.6379788E-12 L 77.481834 -3.6379788E-12 L 77.481834 25.827278 Q 51.654556 51.654556 51.654556 77.481834 L 51.654556 103.30911 L 77.481834 103.30911 L 103.30911 103.30911 L 206.61823 77.481834 L 309.92734 77.481834 L 309.92734 103.30911 L 309.92734 129.13638 L 284.10007 129.13638 L 284.10007 154.96367 L 206.61823 154.96367 Q 129.13638 154.96367 77.481834 180.79094 L 51.654556 206.61823 L 25.827278 206.61823 Q 25.827278 206.61823 0.0 232.4455 L 0.0 232.4455 L 0.0 129.13638 L 0.0 25.827278 L 0.0 25.827278 Q 25.827278 -3.6379788E-12 51.654556 -3.6379788E-12 z" svg:height="2.324455mm" draw:style-name="style-266" svg:viewBox="0.0 0.0 309.92734 232.4455" svg:width="3.0992734mm" svg:x="149.28166mm" svg:y="307.3446mm"/>
          <draw:path svg:d="M 77.481834 180.79094 L 103.30911 0.0 L 180.79094 25.827278 Q 258.27277 51.654556 284.10007 77.481834 Q 284.10007 103.30911 361.58188 103.30911 Q 413.23645 103.30911 413.23645 51.654556 Q 413.23645 25.827278 464.891 25.827278 L 490.7183 25.827278 L 464.891 77.481834 Q 464.891 129.13638 568.20013 129.13638 L 645.68195 129.13638 L 645.68195 129.13638 L 645.68195 154.96367 L 619.8547 180.79094 Q 619.8547 206.61823 645.68195 206.61823 Q 671.5092 206.61823 697.3365 180.79094 L 723.16376 180.79094 L 697.3365 258.27277 Q 671.5092 309.92734 645.68195 335.7546 Q 619.8547 335.7546 619.8547 413.23645 Q 594.0274 464.891 619.8547 490.7183 Q 671.5092 516.54553 645.68195 542.37286 Q 619.8547 568.20013 619.8547 568.20013 L 619.8547 594.0274 L 619.8547 594.0274 Q 619.8547 594.0274 568.20013 594.0274 Q 516.54553 619.8547 516.54553 619.8547 Q 490.7183 645.68195 464.891 645.68195 Q 413.23645 645.68195 413.23645 671.5092 Q 413.23645 697.3365 361.58188 723.16376 Q 309.92734 723.16376 309.92734 723.16376 Q 284.10007 697.3365 206.61823 697.3365 L 129.13638 697.3365 L 129.13638 671.5092 L 103.30911 619.8547 L 103.30911 619.8547 L 103.30911 619.8547 L 103.30911 619.8547 Q 77.481834 619.8547 51.654556 594.0274 Q 0.0 568.20013 0.0 542.37286 L 0.0 516.54553 L 0.0 516.54553 Q 0.0 490.7183 0.0 439.06372 Q 0.0 387.40918 25.827278 361.58188 Q 51.654556 361.58188 77.481834 180.79094 z" svg:height="7.231638mm" draw:style-name="style-267" svg:viewBox="0.0 0.0 723.16376 723.16376" svg:width="7.231638mm" svg:x="96.59402mm" svg:y="242.77641mm"/>
          <draw:path svg:d="M 25.827278 0.0 L 25.827278 0.0 L 51.654556 0.0 Q 51.654556 25.827278 77.481834 77.481834 L 77.481834 129.13638 L 77.481834 129.13638 Q 51.654556 129.13638 51.654556 154.96367 Q 51.654556 180.79094 25.827278 154.96367 L 0.0 129.13638 L 0.0 77.481834 Q 0.0 25.827278 25.827278 0.0 z" svg:height="1.5496367mm" draw:style-name="style-268" svg:viewBox="0.0 0.0 77.481834 154.96367" svg:width="0.77481836mm" svg:x="39.25746mm" svg:y="211.26714mm"/>
          <draw:path svg:d="M 25.827278 -3.6379788E-12 L 25.827278 -3.6379788E-12 L 51.654556 25.827278 Q 51.654556 77.481834 77.481834 77.481834 Q 103.30911 77.481834 154.96367 51.654556 L 206.61823 51.654556 L 206.61823 51.654556 Q 232.4455 51.654556 154.96367 77.481834 L 77.481834 103.30911 L 77.481834 129.13638 L 77.481834 154.96367 L 103.30911 154.96367 L 103.30911 180.79094 L 77.481834 180.79094 L 51.654556 180.79094 L 51.654556 284.10007 L 51.654556 361.58188 L 25.827278 361.58188 L 1.8189894E-12 335.7546 L 1.8189894E-12 335.7546 L 1.8189894E-12 335.7546 L 1.8189894E-12 180.79094 L 25.827278 25.827278 L 25.827278 25.827278 L 25.827278 25.827278 L 25.827278 -3.6379788E-12 z" svg:height="3.615819mm" draw:style-name="style-269" svg:viewBox="0.0 0.0 206.61823 361.58188" svg:width="2.0661821mm" svg:x="159.35431mm" svg:y="313.80142mm"/>
          <draw:path svg:d="M 25.827278 51.654556 L 51.654556 -3.6379788E-12 L 77.481834 -3.6379788E-12 Q 129.13638 25.827278 129.13638 51.654556 L 129.13638 103.30911 L 129.13638 103.30911 L 129.13638 129.13638 L 129.13638 129.13638 Q 129.13638 154.96367 77.481834 154.96367 L 0.0 180.79094 L 0.0 154.96367 Q 25.827278 103.30911 25.827278 51.654556 z" svg:height="1.8079095mm" draw:style-name="style-270" svg:viewBox="0.0 0.0 129.13638 180.79094" svg:width="1.291364mm" svg:x="97.88538mm" svg:y="200.41968mm"/>
          <draw:path svg:d="M 0.0 129.13638 L 0.0 3.6379788E-12 L 0.0 3.6379788E-12 L 0.0 3.6379788E-12 L 25.827278 3.6379788E-12 L 25.827278 25.827278 L 25.827278 25.827278 L 51.654556 25.827278 L 51.654556 25.827278 L 51.654556 51.654556 L 51.654556 180.79094 Q 51.654556 284.10007 25.827278 284.10007 L 0.0 284.10007 L 0.0 258.27277 Q 0.0 258.27277 0.0 129.13638 z" svg:height="2.8410006mm" draw:style-name="style-271" svg:viewBox="0.0 0.0 51.654556 284.10007" svg:width="0.51654553mm" svg:x="105.3753mm" svg:y="284.35834mm"/>
          <draw:path svg:d="M 154.96367 77.481834 L 206.61823 0.0 L 232.4455 0.0 Q 232.4455 25.827278 258.27277 51.654556 L 258.27277 77.481834 L 258.27277 154.96367 Q 258.27277 206.61823 284.10007 232.4455 L 284.10007 232.4455 L 284.10007 232.4455 Q 284.10007 258.27277 180.79094 258.27277 L 77.481834 258.27277 L 77.481834 258.27277 Q 51.654556 258.27277 25.827278 232.4455 Q 0.0 232.4455 0.0 206.61823 L 0.0 154.96367 L 51.654556 154.96367 Q 103.30911 154.96367 154.96367 77.481834 z" svg:height="2.582728mm" draw:style-name="style-272" svg:viewBox="0.0 0.0 284.10007 258.27277" svg:width="2.8410006mm" svg:x="127.32848mm" svg:y="282.5504mm"/>
          <draw:path svg:d="M 387.40918 51.654556 L 413.23645 51.654556 L 439.06372 77.481834 Q 439.06372 103.30911 464.891 129.13638 L 464.891 154.96367 L 464.891 232.4455 L 464.891 309.92734 L 464.891 361.58188 L 439.06372 387.40918 L 439.06372 387.40918 L 439.06372 413.23645 L 387.40918 413.23645 Q 361.58188 413.23645 335.7546 413.23645 L 309.92734 413.23645 L 309.92734 413.23645 Q 284.10007 387.40918 284.10007 387.40918 L 284.10007 387.40918 L 284.10007 387.40918 Q 284.10007 361.58188 258.27277 387.40918 L 232.4455 387.40918 L 232.4455 387.40918 L 206.61823 387.40918 L 206.61823 387.40918 Q 180.79094 387.40918 180.79094 413.23645 L 180.79094 413.23645 L 180.79094 413.23645 Q 180.79094 413.23645 129.13638 413.23645 L 103.30911 439.06372 L 103.30911 387.40918 L 77.481834 335.7546 L 77.481834 335.7546 L 77.481834 309.92734 L 77.481834 309.92734 L 77.481834 309.92734 L 51.654556 309.92734 L 51.654556 309.92734 L 51.654556 284.10007 L 25.827278 284.10007 L 25.827278 284.10007 L 25.827278 258.27277 L 25.827278 258.27277 L 25.827278 258.27277 L 0.0 258.27277 L 0.0 258.27277 L 0.0 232.4455 L 25.827278 232.4455 L 25.827278 232.4455 L 25.827278 206.61823 L 129.13638 232.4455 Q 232.4455 232.4455 232.4455 154.96367 Q 232.4455 103.30911 258.27277 51.654556 Q 284.10007 25.827278 309.92734 0.0 Q 309.92734 0.0 335.7546 0.0 Q 387.40918 51.654556 387.40918 51.654556 z" svg:height="4.3906374mm" draw:style-name="style-273" svg:viewBox="0.0 0.0 464.891 439.06372" svg:width="4.64891mm" svg:x="144.37448mm" svg:y="256.72314mm"/>
          <draw:path svg:d="M 284.10007 25.827278 L 309.92734 0.0 L 309.92734 77.481834 Q 335.7546 180.79094 284.10007 284.10007 Q 232.4455 361.58188 284.10007 361.58188 Q 309.92734 361.58188 335.7546 413.23645 Q 335.7546 439.06372 361.58188 464.891 Q 387.40918 464.891 387.40918 542.37286 Q 413.23645 594.0274 439.06372 594.0274 Q 439.06372 619.8547 439.06372 671.5092 Q 413.23645 748.9911 413.23645 723.16376 Q 439.06372 723.16376 439.06372 748.9911 L 439.06372 774.81836 L 439.06372 774.81836 Q 439.06372 774.81836 413.23645 800.6456 L 413.23645 800.6456 L 413.23645 826.4729 L 439.06372 852.3002 L 439.06372 852.3002 L 439.06372 852.3002 L 439.06372 878.12744 L 439.06372 878.12744 L 464.891 903.9547 L 464.891 929.782 L 439.06372 929.782 L 413.23645 903.9547 L 387.40918 903.9547 L 361.58188 903.9547 L 335.7546 929.782 L 309.92734 929.782 L 309.92734 903.9547 L 335.7546 903.9547 L 335.7546 903.9547 L 335.7546 903.9547 L 309.92734 878.12744 L 284.10007 878.12744 L 284.10007 852.3002 Q 284.10007 800.6456 232.4455 800.6456 L 206.61823 800.6456 L 206.61823 800.6456 Q 206.61823 800.6456 180.79094 774.81836 Q 154.96367 774.81836 129.13638 697.3365 Q 129.13638 594.0274 103.30911 594.0274 Q 77.481834 568.20013 25.827278 542.37286 L 0.0 490.7183 L 0.0 490.7183 Q 25.827278 490.7183 25.827278 439.06372 Q 25.827278 413.23645 51.654556 413.23645 Q 77.481834 413.23645 77.481834 387.40918 Q 103.30911 335.7546 103.30911 309.92734 Q 103.30911 258.27277 129.13638 258.27277 Q 154.96367 232.4455 180.79094 180.79094 Q 206.61823 129.13638 232.4455 129.13638 Q 258.27277 129.13638 258.27277 77.481834 Q 232.4455 25.827278 284.10007 25.827278 z" svg:height="9.29782mm" draw:style-name="style-274" svg:viewBox="0.0 0.0 464.891 929.782" svg:width="4.64891mm" svg:x="83.42211mm" svg:y="233.22032mm"/>
          <draw:path svg:d="M 51.654556 387.40918 L 0.0 0.0 L 0.0 0.0 L 25.827278 0.0 L 51.654556 103.30911 Q 77.481834 232.4455 154.96367 232.4455 Q 206.61823 232.4455 232.4455 335.7546 L 232.4455 413.23645 L 232.4455 800.6456 L 206.61823 1162.2275 L 206.61823 1162.2275 L 206.61823 1162.2275 L 206.61823 1162.2275 L 206.61823 1136.4003 L 180.79094 1007.26385 L 154.96367 852.3002 L 154.96367 903.9547 Q 154.96367 929.782 129.13638 903.9547 L 103.30911 878.12744 L 103.30911 800.6456 Q 103.30911 748.9911 51.654556 387.40918 z" svg:height="11.622275mm" draw:style-name="style-275" svg:viewBox="0.0 0.0 232.4455 1162.2275" svg:width="2.324455mm" svg:x="197.83694mm" svg:y="292.1065mm"/>
          <draw:path svg:d="M 154.96367 206.61823 L 77.481834 232.4455 L 51.654556 206.61823 Q 0.0 180.79094 0.0 129.13638 Q 0.0 103.30911 0.0 77.481834 Q 0.0 51.654556 77.481834 25.827278 Q 154.96367 -25.827278 154.96367 0.0 Q 154.96367 25.827278 129.13638 51.654556 Q 103.30911 51.654556 103.30911 103.30911 Q 129.13638 180.79094 154.96367 154.96367 Q 180.79094 129.13638 206.61823 154.96367 Q 232.4455 154.96367 232.4455 180.79094 Q 232.4455 206.61823 154.96367 206.61823 z" svg:height="2.324455mm" draw:style-name="style-276" svg:viewBox="0.0 0.0 232.4455 232.4455" svg:width="2.324455mm" svg:x="155.48021mm" svg:y="121.12994mm"/>
          <draw:path svg:d="M 464.891 103.30911 L 464.891 103.30911 L 439.06372 103.30911 Q 387.40918 103.30911 387.40918 129.13638 Q 387.40918 154.96367 335.7546 180.79094 Q 284.10007 206.61823 284.10007 232.4455 Q 258.27277 284.10007 180.79094 284.10007 Q 129.13638 284.10007 129.13638 258.27277 Q 129.13638 232.4455 51.654556 258.27277 L 1.8189894E-12 284.10007 L 1.8189894E-12 258.27277 Q 25.827278 232.4455 51.654556 206.61823 Q 103.30911 206.61823 129.13638 154.96367 Q 129.13638 129.13638 77.481834 129.13638 Q 51.654556 129.13638 51.654556 103.30911 L 51.654556 77.481834 L 129.13638 77.481834 L 232.4455 51.654556 L 232.4455 51.654556 L 232.4455 51.654556 L 258.27277 51.654556 L 258.27277 51.654556 L 284.10007 25.827278 L 284.10007 25.827278 L 335.7546 -9.094947E-13 Q 387.40918 -9.094947E-13 413.23645 25.827278 Q 439.06372 77.481834 464.891 103.30911 z" svg:height="2.8410006mm" draw:style-name="style-277" svg:viewBox="0.0 0.0 464.891 284.10007" svg:width="4.64891mm" svg:x="159.35431mm" svg:y="72.832924mm"/>
          <draw:path svg:d="M 25.827278 25.827278 L 25.827278 -3.6379788E-12 L 51.654556 -3.6379788E-12 L 51.654556 -3.6379788E-12 L 154.96367 103.30911 Q 258.27277 206.61823 361.58188 206.61823 Q 464.891 232.4455 464.891 258.27277 Q 464.891 284.10007 439.06372 284.10007 Q 413.23645 309.92734 413.23645 309.92734 L 413.23645 309.92734 L 413.23645 361.58188 Q 387.40918 387.40918 309.92734 387.40918 L 232.4455 387.40918 L 232.4455 361.58188 L 232.4455 335.7546 L 206.61823 335.7546 L 206.61823 335.7546 L 206.61823 309.92734 Q 206.61823 284.10007 129.13638 258.27277 L 77.481834 258.27277 L 77.481834 232.4455 L 77.481834 232.4455 L 77.481834 206.61823 Q 77.481834 154.96367 25.827278 103.30911 L 0.0 77.481834 L 0.0 51.654556 L 25.827278 51.654556 L 25.827278 25.827278 z" svg:height="3.8740916mm" draw:style-name="style-278" svg:viewBox="0.0 0.0 464.891 387.40918" svg:width="4.64891mm" svg:x="106.150116mm" svg:y="207.65132mm"/>
          <draw:path svg:d="M 413.23645 -1.8189894E-12 L 516.54553 -1.8189894E-12 L 697.3365 25.827278 Q 852.3002 25.827278 903.9547 51.654556 L 981.4366 77.481834 L 1007.26385 77.481834 L 1033.0911 77.481834 L 1033.0911 77.481834 L 1033.0911 77.481834 L 826.4729 103.30911 Q 619.8547 129.13638 594.0274 129.13638 Q 542.37286 154.96367 439.06372 154.96367 L 335.7546 180.79094 L 361.58188 180.79094 Q 387.40918 180.79094 387.40918 206.61823 L 387.40918 206.61823 L 309.92734 206.61823 Q 232.4455 180.79094 180.79094 180.79094 L 129.13638 180.79094 L 77.481834 154.96367 L -1.8189894E-12 154.96367 L -1.8189894E-12 129.13638 L 25.827278 129.13638 L 25.827278 103.30911 Q 25.827278 77.481834 77.481834 77.481834 Q 103.30911 77.481834 103.30911 51.654556 Q 103.30911 25.827278 206.61823 25.827278 Q 309.92734 25.827278 413.23645 -1.8189894E-12 z" svg:height="2.0661821mm" draw:style-name="style-279" svg:viewBox="0.0 0.0 1033.0911 206.61823" svg:width="10.330912mm" svg:x="145.40758mm" svg:y="149.02339mm"/>
          <draw:path svg:d="M 129.13638 0.0 L 232.4455 0.0 L 232.4455 0.0 Q 232.4455 0.0 258.27277 0.0 L 258.27277 0.0 L 258.27277 25.827278 L 284.10007 25.827278 L 309.92734 51.654556 Q 335.7546 51.654556 335.7546 206.61823 L 335.7546 361.58188 L 335.7546 361.58188 Q 309.92734 361.58188 309.92734 335.7546 L 284.10007 335.7546 L 284.10007 335.7546 Q 284.10007 361.58188 232.4455 361.58188 L 206.61823 361.58188 L 206.61823 361.58188 Q 180.79094 335.7546 180.79094 361.58188 L 180.79094 361.58188 L 180.79094 361.58188 Q 154.96367 361.58188 77.481834 284.10007 L 25.827278 232.4455 L 25.827278 206.61823 Q 25.827278 206.61823 -9.094947E-13 206.61823 L -9.094947E-13 180.79094 L -9.094947E-13 180.79094 Q -9.094947E-13 154.96367 25.827278 154.96367 Q 77.481834 129.13638 51.654556 77.481834 Q 25.827278 25.827278 129.13638 0.0 z" svg:height="3.615819mm" draw:style-name="style-280" svg:viewBox="0.0 0.0 335.7546 361.58188" svg:width="3.357546mm" svg:x="71.02502mm" svg:y="238.64404mm"/>
          <draw:path svg:d="M 490.7183 25.827278 L 516.54553 25.827278 L 568.20013 25.827278 L 594.0274 51.654556 L 619.8547 51.654556 L 619.8547 51.654556 L 723.16376 25.827278 L 826.4729 25.827278 L 852.3002 25.827278 L 878.12744 51.654556 L 878.12744 51.654556 L 878.12744 51.654556 L 903.9547 51.654556 L 903.9547 51.654556 L 929.782 77.481834 L 955.6093 103.30911 L 955.6093 103.30911 Q 981.4366 103.30911 981.4366 103.30911 L 981.4366 129.13638 L 981.4366 154.96367 L 981.4366 154.96367 L 981.4366 154.96367 Q 955.6093 154.96367 981.4366 180.79094 L 981.4366 180.79094 L 981.4366 258.27277 Q 955.6093 361.58188 929.782 361.58188 L 903.9547 361.58188 L 903.9547 387.40918 L 929.782 387.40918 L 929.782 387.40918 L 929.782 413.23645 L 981.4366 413.23645 L 1007.26385 413.23645 L 1007.26385 439.06372 L 1033.0911 439.06372 L 1033.0911 439.06372 L 1033.0911 464.891 L 1110.573 464.891 Q 1188.0548 464.891 1188.0548 490.7183 L 1188.0548 490.7183 L 1213.8821 490.7183 L 1239.7094 516.54553 L 1239.7094 516.54553 L 1265.5366 516.54553 L 1265.5366 542.37286 L 1239.7094 568.20013 L 1239.7094 568.20013 L 1239.7094 568.20013 L 1213.8821 542.37286 L 1188.0548 542.37286 L 1162.2275 568.20013 Q 1136.4003 619.8547 1110.573 619.8547 Q 1084.7457 619.8547 1058.9185 671.5092 Q 1033.0911 697.3365 1033.0911 697.3365 L 1033.0911 723.16376 L 1033.0911 723.16376 Q 1058.9185 723.16376 1033.0911 748.9911 Q 981.4366 748.9911 981.4366 774.81836 Q 1007.26385 774.81836 1007.26385 774.81836 Q 1033.0911 774.81836 1033.0911 826.4729 L 1033.0911 852.3002 L 1007.26385 852.3002 L 1007.26385 852.3002 L 981.4366 852.3002 Q 955.6093 826.4729 929.782 826.4729 Q 929.782 826.4729 852.3002 800.6456 L 774.81836 774.81836 L 774.81836 800.6456 L 774.81836 800.6456 L 800.6456 800.6456 L 800.6456 826.4729 L 800.6456 826.4729 L 826.4729 826.4729 L 826.4729 878.12744 Q 826.4729 929.782 826.4729 929.782 L 826.4729 929.782 L 852.3002 929.782 L 852.3002 929.782 L 852.3002 955.6093 L 878.12744 955.6093 L 878.12744 981.4366 L 878.12744 1007.26385 L 852.3002 1007.26385 L 826.4729 981.4366 L 826.4729 981.4366 L 826.4729 981.4366 L 826.4729 981.4366 L 800.6456 981.4366 L 800.6456 955.6093 L 774.81836 955.6093 L 774.81836 929.782 L 774.81836 903.9547 L 748.9911 903.9547 L 748.9911 878.12744 L 723.16376 878.12744 L 697.3365 878.12744 L 697.3365 878.12744 L 697.3365 878.12744 L 671.5092 852.3002 Q 645.68195 852.3002 645.68195 774.81836 Q 671.5092 697.3365 619.8547 671.5092 Q 594.0274 671.5092 568.20013 568.20013 L 516.54553 490.7183 L 516.54553 490.7183 L 490.7183 490.7183 L 464.891 490.7183 Q 464.891 464.891 464.891 464.891 L 464.891 464.891 L 464.891 464.891 Q 464.891 464.891 387.40918 413.23645 Q 309.92734 361.58188 309.92734 361.58188 L 284.10007 387.40918 L 258.27277 387.40918 Q 258.27277 361.58188 258.27277 361.58188 L 258.27277 361.58188 L 258.27277 361.58188 Q 232.4455 361.58188 232.4455 335.7546 L 232.4455 335.7546 L 232.4455 309.92734 Q 206.61823 258.27277 206.61823 258.27277 L 206.61823 258.27277 L 206.61823 258.27277 Q 206.61823 232.4455 180.79094 206.61823 L 154.96367 206.61823 L 154.96367 180.79094 L 154.96367 180.79094 L 129.13638 180.79094 L 129.13638 154.96367 L 77.481834 154.96367 L 25.827278 154.96367 L 25.827278 129.13638 L 0.0 129.13638 L 0.0 129.13638 L 0.0 129.13638 L 0.0 103.30911 L 0.0 77.481834 L 25.827278 77.481834 L 25.827278 51.654556 L 25.827278 51.654556 L 25.827278 51.654556 L 25.827278 51.654556 L 51.654556 51.654556 L 51.654556 51.654556 L 51.654556 51.654556 L 232.4455 51.654556 Q 413.23645 51.654556 413.23645 25.827278 Q 413.23645 0.0 439.06372 0.0 Q 464.891 0.0 490.7183 25.827278 z" svg:height="10.0726385mm" draw:style-name="style-281" svg:viewBox="0.0 0.0 1265.5366 1007.26385" svg:width="12.655366mm" svg:x="21.694914mm" svg:y="185.43985mm"/>
          <draw:path svg:d="M -9.094947E-13 51.654556 L -9.094947E-13 0.0 L 129.13638 25.827278 Q 258.27277 51.654556 309.92734 25.827278 L 335.7546 25.827278 L 335.7546 51.654556 L 335.7546 51.654556 L 309.92734 51.654556 Q 284.10007 51.654556 258.27277 77.481834 Q 206.61823 103.30911 103.30911 103.30911 L -9.094947E-13 103.30911 L -9.094947E-13 103.30911 Q -9.094947E-13 77.481834 -9.094947E-13 51.654556 z" svg:height="1.0330911mm" draw:style-name="style-282" svg:viewBox="0.0 0.0 335.7546 103.30911" svg:width="3.357546mm" svg:x="79.03147mm" svg:y="115.70621mm"/>
          <draw:path svg:d="M 129.13638 51.654556 L 154.96367 0.0 L 180.79094 0.0 Q 180.79094 0.0 180.79094 25.827278 L 206.61823 25.827278 L 206.61823 51.654556 L 206.61823 77.481834 L 180.79094 77.481834 L 180.79094 77.481834 L 180.79094 77.481834 Q 180.79094 77.481834 154.96367 103.30911 L 154.96367 103.30911 L 206.61823 129.13638 Q 258.27277 154.96367 258.27277 180.79094 L 284.10007 180.79094 L 284.10007 206.61823 L 284.10007 232.4455 L 232.4455 232.4455 L 206.61823 258.27277 L 206.61823 258.27277 L 180.79094 258.27277 L 180.79094 258.27277 L 180.79094 258.27277 L 180.79094 258.27277 L 154.96367 258.27277 L 129.13638 258.27277 Q 77.481834 258.27277 25.827278 232.4455 L 0.0 232.4455 L 0.0 206.61823 L 25.827278 206.61823 L 25.827278 154.96367 Q 25.827278 103.30911 51.654556 103.30911 Q 77.481834 77.481834 129.13638 51.654556 z" svg:height="2.582728mm" draw:style-name="style-283" svg:viewBox="0.0 0.0 284.10007 258.27277" svg:width="2.8410006mm" svg:x="86.00484mm" svg:y="119.32202mm"/>
          <draw:path svg:d="M 25.827278 0.0 L 25.827278 0.0 L 129.13638 77.481834 Q 232.4455 154.96367 284.10007 180.79094 Q 335.7546 180.79094 335.7546 206.61823 L 335.7546 232.4455 L 335.7546 232.4455 L 309.92734 232.4455 L 284.10007 232.4455 Q 284.10007 206.61823 284.10007 206.61823 L 284.10007 206.61823 L 284.10007 206.61823 L 284.10007 206.61823 L 258.27277 206.61823 L 258.27277 206.61823 L 232.4455 232.4455 Q 180.79094 258.27277 154.96367 258.27277 Q 129.13638 258.27277 129.13638 232.4455 Q 129.13638 206.61823 129.13638 154.96367 L 103.30911 129.13638 L 103.30911 103.30911 Q 77.481834 103.30911 77.481834 103.30911 L 77.481834 103.30911 L 77.481834 103.30911 Q 51.654556 103.30911 51.654556 77.481834 L 51.654556 77.481834 L 25.827278 77.481834 Q 25.827278 51.654556 25.827278 51.654556 L 0.0 25.827278 L 0.0 0.0 Q 25.827278 0.0 25.827278 0.0 z" svg:height="2.582728mm" draw:style-name="style-284" svg:viewBox="0.0 0.0 335.7546 258.27277" svg:width="3.357546mm" svg:x="23.502823mm" svg:y="188.02258mm"/>
          <draw:path svg:d="M 103.30911 0.0 L 180.79094 0.0 L 180.79094 0.0 L 180.79094 0.0 L 180.79094 25.827278 L 206.61823 25.827278 L 206.61823 25.827278 L 206.61823 51.654556 L 206.61823 51.654556 L 206.61823 51.654556 L 232.4455 51.654556 L 232.4455 51.654556 L 232.4455 77.481834 L 206.61823 77.481834 L 206.61823 103.30911 L 206.61823 129.13638 L 180.79094 154.96367 L 180.79094 154.96367 L 154.96367 154.96367 Q 103.30911 154.96367 51.654556 180.79094 L 0.0 180.79094 L 0.0 129.13638 L 0.0 77.481834 L 0.0 51.654556 Q 0.0 25.827278 103.30911 0.0 z" svg:height="1.8079095mm" draw:style-name="style-285" svg:viewBox="0.0 0.0 232.4455 180.79094" svg:width="2.324455mm" svg:x="83.16383mm" svg:y="304.76187mm"/>
          <draw:path svg:d="M 826.4729 154.96367 L 826.4729 154.96367 L 800.6456 154.96367 L 774.81836 154.96367 L 774.81836 180.79094 L 748.9911 206.61823 L 748.9911 232.4455 L 748.9911 258.27277 L 723.16376 258.27277 Q 697.3365 232.4455 594.0274 232.4455 Q 490.7183 206.61823 490.7183 232.4455 Q 464.891 232.4455 284.10007 232.4455 L 103.30911 180.79094 L 77.481834 206.61823 L 51.654556 206.61823 L 51.654556 180.79094 L 25.827278 154.96367 L 25.827278 154.96367 L 25.827278 129.13638 L 25.827278 129.13638 L 25.827278 129.13638 L 25.827278 129.13638 L 25.827278 129.13638 L 77.481834 103.30911 L 103.30911 77.481834 L 77.481834 77.481834 L 51.654556 77.481834 L 25.827278 51.654556 L 0.0 51.654556 L 103.30911 25.827278 Q 206.61823 -25.827278 413.23645 0.0 Q 594.0274 0.0 645.68195 25.827278 Q 671.5092 25.827278 671.5092 77.481834 Q 671.5092 103.30911 748.9911 129.13638 Q 826.4729 129.13638 826.4729 154.96367 z" svg:height="2.582728mm" draw:style-name="style-286" svg:viewBox="0.0 0.0 826.4729 258.27277" svg:width="8.264729mm" svg:x="144.89104mm" svg:y="69.99192mm"/>
          <draw:path svg:d="M 8109.765 0.0 L 8135.593 0.0 L 8135.593 2246.9731 L 8135.593 4519.7734 L 8109.765 4519.7734 Q 8109.765 4519.7734 7903.147 4468.119 Q 7722.356 4416.4644 7283.2925 4493.9463 Q 6818.4014 4571.428 6430.992 4597.2554 Q 6043.583 4623.083 6043.583 4648.91 Q 6043.583 4674.7373 5991.9287 4674.7373 Q 5914.447 4674.7373 5785.31 4726.392 Q 5630.3467 4778.0464 5630.3467 4829.701 Q 5630.3467 4881.3555 5630.3467 4933.0103 Q 5578.692 4984.6646 5475.383 5036.3193 L 5372.0737 5087.9736 L 5372.0737 5113.8013 L 5372.0737 5113.8013 L 5320.4194 5113.8013 Q 5268.7646 5139.6284 5165.4556 5139.6284 L 5036.3193 5139.6284 L 5010.4917 5139.6284 Q 4958.8374 5139.6284 4958.8374 5165.4556 Q 4958.8374 5165.4556 4803.8735 5217.1104 L 4648.91 5242.9375 L 4700.5645 5268.7646 L 4726.392 5294.592 L 4700.5645 5294.592 L 4674.7373 5294.592 L 4648.91 5320.4194 L 4623.083 5346.2466 L 4623.083 5346.2466 L 4597.2554 5346.2466 L 4597.2554 5346.2466 L 4597.2554 5346.2466 L 4571.428 5346.2466 Q 4545.601 5346.2466 4338.983 5372.0737 Q 4132.3643 5372.0737 4132.3643 5397.901 Q 4132.3643 5423.7285 4080.71 5449.5557 L 4029.0554 5449.5557 L 4029.0554 5449.5557 Q 4003.228 5449.5557 3925.7463 5397.901 Q 3822.4373 5397.901 3615.8188 5397.901 Q 3409.2007 5397.901 3460.8552 5397.901 Q 3512.5098 5423.7285 3512.5098 5449.5557 L 3512.5098 5475.383 L 3486.6826 5475.383 L 3460.8552 5501.2104 L 3409.2007 5501.2104 Q 3383.3735 5501.2104 3383.3735 5527.0376 Q 3383.3735 5552.8647 3305.8916 5552.8647 L 3254.237 5552.8647 L 3254.237 5578.692 Q 3254.237 5604.5195 3228.4097 5604.5195 L 3202.5825 5604.5195 L 3254.237 5630.3467 Q 3305.8916 5656.174 3305.8916 5682.001 L 3305.8916 5707.8286 L 3305.8916 5733.656 L 3305.8916 5759.483 L 3280.0642 5759.483 Q 3254.237 5759.483 3150.928 5759.483 L 3073.446 5759.483 L 3073.446 5785.31 L 3073.446 5785.31 L 2995.9644 5785.31 Q 2892.655 5811.1377 2763.5188 5811.1377 L 2634.3823 5862.792 L 2634.3823 5836.965 L 2634.3823 5836.965 L 2608.5552 5836.965 L 2608.5552 5836.965 L 2608.5552 5836.965 Q 2608.5552 5811.1377 2531.0732 5811.1377 Q 2453.5913 5785.31 2453.5913 5759.483 Q 2453.5913 5707.8286 2427.7642 5707.8286 Q 2376.1096 5682.001 2195.3186 5682.001 Q 1988.7004 5656.174 1885.3912 5707.8286 L 1782.0822 5733.656 L 1756.2549 5733.656 Q 1730.4276 5707.8286 1575.464 5733.656 Q 1420.5002 5759.483 1420.5002 5785.31 L 1420.5002 5811.1377 L 1394.673 5811.1377 L 1343.0184 5811.1377 L 1343.0184 5811.1377 Q 1343.0184 5811.1377 1291.3639 5785.31 Q 1265.5366 5759.483 1136.4003 5759.483 Q 1033.0911 5759.483 1033.0911 5733.656 Q 1033.0911 5707.8286 981.4366 5682.001 Q 903.9547 5656.174 929.782 5630.3467 Q 929.782 5604.5195 878.12744 5604.5195 Q 826.4729 5604.5195 774.81836 5604.5195 Q 748.9911 5604.5195 594.0274 5578.692 L 439.06372 5552.8647 L 439.06372 5552.8647 L 439.06372 5552.8647 L 439.06372 5527.0376 L 464.891 5527.0376 L 464.891 5527.0376 L 464.891 5501.2104 L 516.54553 5501.2104 L 568.20013 5501.2104 L 568.20013 5475.383 L 568.20013 5449.5557 L 671.5092 5449.5557 L 774.81836 5449.5557 L 774.81836 5475.383 L 774.81836 5475.383 L 800.6456 5449.5557 L 800.6456 5423.7285 L 826.4729 5423.7285 L 852.3002 5397.901 L 852.3002 5397.901 L 878.12744 5397.901 L 878.12744 5346.2466 L 878.12744 5320.4194 L 903.9547 5320.4194 L 903.9547 5294.592 L 878.12744 5294.592 L 852.3002 5294.592 L 852.3002 5268.7646 L 826.4729 5268.7646 L 826.4729 5268.7646 L 826.4729 5242.9375 L 774.81836 5242.9375 L 748.9911 5242.9375 L 697.3365 5217.1104 Q 645.68195 5191.2827 490.7183 5217.1104 Q 335.7546 5242.9375 258.27277 5191.2827 L 180.79094 5139.6284 L 154.96367 5113.8013 L 129.13638 5087.9736 L 103.30911 5087.9736 L 77.481834 5087.9736 L 51.654556 5062.1465 L 25.827278 5036.3193 L 25.827278 5036.3193 L 1.8189894E-12 5036.3193 L 1.8189894E-12 5010.4917 L 1.8189894E-12 4984.6646 L 25.827278 4984.6646 L 25.827278 4984.6646 L 25.827278 4958.8374 L 51.654556 4958.8374 L 51.654556 4933.0103 L 51.654556 4907.1826 L 129.13638 4907.1826 Q 206.61823 4881.3555 232.4455 4855.5283 Q 258.27277 4829.701 258.27277 4778.0464 Q 258.27277 4726.392 309.92734 4726.392 Q 387.40918 4726.392 361.58188 4700.5645 Q 335.7546 4700.5645 335.7546 4674.7373 Q 335.7546 4648.91 361.58188 4623.083 Q 361.58188 4623.083 361.58188 4571.428 Q 335.7546 4519.7734 413.23645 4519.7734 Q 516.54553 4493.9463 516.54553 4468.119 Q 516.54553 4442.292 568.20013 4416.4644 Q 619.8547 4364.81 619.8547 4364.81 L 619.8547 4364.81 L 645.68195 4338.983 L 671.5092 4338.983 L 671.5092 4313.1553 Q 671.5092 4287.328 619.8547 4287.328 Q 542.37286 4287.328 542.37286 4261.501 Q 542.37286 4209.846 594.0274 4184.019 Q 619.8547 4158.192 594.0274 4158.192 Q 542.37286 4132.3643 594.0274 4003.228 L 671.5092 3848.2644 L 671.5092 3848.2644 L 671.5092 3848.2644 L 671.5092 3822.4373 L 671.5092 3822.4373 L 697.3365 3822.4373 L 697.3365 3796.6099 L 671.5092 3796.6099 Q 645.68195 3796.6099 568.20013 3796.6099 L 516.54553 3796.6099 L 516.54553 3770.7825 L 516.54553 3770.7825 L 490.7183 3770.7825 L 490.7183 3744.9553 L 490.7183 3744.9553 L 464.891 3744.9553 L 464.891 3719.128 L 464.891 3693.3008 L 516.54553 3693.3008 L 568.20013 3693.3008 L 594.0274 3693.3008 L 619.8547 3693.3008 L 619.8547 3693.3008 L 619.8547 3693.3008 L 645.68195 3693.3008 L 645.68195 3693.3008 L 774.81836 3667.4734 Q 929.782 3641.6462 903.9547 3615.8188 Q 903.9547 3589.9917 981.4366 3589.9917 Q 1058.9185 3538.3372 1033.0911 3538.3372 Q 1007.26385 3538.3372 1058.9185 3512.5098 Q 1136.4003 3486.6826 1162.2275 3486.6826 Q 1213.8821 3486.6826 1291.3639 3486.6826 L 1343.0184 3486.6826 L 1343.0184 3460.8552 L 1343.0184 3460.8552 L 1368.8457 3460.8552 L 1368.8457 3435.028 L 1368.8457 3435.028 L 1394.673 3435.028 L 1394.673 3435.028 L 1394.673 3435.028 L 1394.673 3460.8552 L 1394.673 3460.8552 L 1420.5002 3460.8552 L 1420.5002 3435.028 L 1420.5002 3435.028 L 1446.3275 3435.028 L 1446.3275 3435.028 L 1446.3275 3435.028 L 1394.673 3409.2007 L 1343.0184 3383.3735 L 1343.0184 3383.3735 L 1343.0184 3383.3735 L 1368.8457 3383.3735 L 1368.8457 3383.3735 L 1265.5366 3357.5461 L 1162.2275 3331.7188 L 1188.0548 3331.7188 L 1239.7094 3331.7188 L 1317.1912 3305.8916 Q 1394.673 3280.0642 1343.0184 3280.0642 Q 1291.3639 3254.237 1317.1912 3228.4097 L 1317.1912 3228.4097 L 1394.673 3228.4097 Q 1446.3275 3228.4097 1394.673 3202.5825 Q 1368.8457 3202.5825 1368.8457 3176.7551 Q 1368.8457 3150.928 1343.0184 3150.928 L 1317.1912 3125.1006 L 1368.8457 3125.1006 Q 1420.5002 3125.1006 1420.5002 3099.2734 Q 1394.673 3073.446 1394.673 3073.446 L 1394.673 3073.446 L 1497.9822 3047.619 Q 1601.2913 3021.7915 1575.464 2995.9644 Q 1575.464 2970.137 1756.2549 2970.137 Q 1937.0459 2970.137 2066.1821 2944.3098 L 2221.146 2918.4824 L 2195.3186 2918.4824 L 2169.4915 2918.4824 L 2143.664 2892.655 L 2117.837 2866.828 L 2117.837 2866.828 L 2117.837 2866.828 L 2092.0095 2866.828 L 2092.0095 2866.828 L 2066.1821 2841.0005 Q 2014.5277 2815.1733 2066.1821 2815.1733 Q 2117.837 2815.1733 2117.837 2763.5188 L 2117.837 2686.0369 L 2092.0095 2686.0369 L 2092.0095 2660.2097 L 2066.1821 2660.2097 Q 2014.5277 2660.2097 2014.5277 2686.0369 Q 2014.5277 2711.8643 1988.7004 2660.2097 Q 1962.8732 2634.3823 2014.5277 2608.5552 L 2066.1821 2608.5552 L 2040.355 2582.7278 Q 2014.5277 2582.7278 2014.5277 2556.9006 Q 2014.5277 2531.0732 1911.2186 2505.2458 L 1833.7367 2505.2458 L 1885.3912 2479.4187 Q 1937.0459 2453.5913 1911.2186 2453.5913 Q 1859.564 2453.5913 1885.3912 2427.7642 Q 1911.2186 2401.9368 1885.3912 2376.1096 Q 1859.564 2350.2822 1885.3912 2350.2822 Q 1911.2186 2350.2822 1911.2186 2324.455 Q 1911.2186 2298.6277 1885.3912 2272.8005 Q 1859.564 2246.9731 1911.2186 2246.9731 Q 1962.8732 2246.9731 1962.8732 2195.3186 Q 1962.8732 2169.4915 1988.7004 2169.4915 Q 2014.5277 2143.664 1962.8732 2117.837 L 1911.2186 2066.1821 L 1911.2186 2040.355 L 1911.2186 2014.5277 L 1911.2186 2014.5277 L 1911.2186 2040.355 L 1962.8732 2040.355 Q 2014.5277 2066.1821 2040.355 2040.355 Q 2040.355 1988.7004 2195.3186 1962.8732 Q 2350.2822 1937.0459 2401.9368 1937.0459 L 2453.5913 1937.0459 L 2453.5913 1962.8732 L 2479.4187 1988.7004 L 2479.4187 2014.5277 L 2479.4187 2040.355 L 2505.2458 2040.355 L 2531.0732 2040.355 L 2531.0732 2014.5277 L 2531.0732 2014.5277 L 2556.9006 2014.5277 L 2556.9006 1988.7004 L 2556.9006 1988.7004 L 2582.7278 1988.7004 L 2608.5552 1988.7004 Q 2634.3823 1988.7004 2686.0369 2014.5277 Q 2737.6914 2040.355 2789.346 2014.5277 Q 2841.0005 2014.5277 2841.0005 2014.5277 Q 2866.828 1988.7004 2944.3098 2014.5277 Q 2995.9644 2040.355 3021.7915 2014.5277 Q 3047.619 1988.7004 3021.7915 1962.8732 Q 2995.9644 1937.0459 3099.2734 1937.0459 Q 3228.4097 1937.0459 3202.5825 1885.3912 Q 3176.7551 1885.3912 3641.6462 1807.9094 Q 4106.537 1730.4276 4364.81 1704.6003 Q 4597.2554 1678.7731 4623.083 1652.9458 Q 4648.91 1627.1185 4597.2554 1601.2913 Q 4545.601 1575.464 4545.601 1575.464 L 4545.601 1575.464 L 4752.219 1549.6367 Q 4933.0103 1523.8094 5010.4917 1523.8094 L 5087.9736 1523.8094 L 5087.9736 1497.9822 Q 5062.1465 1472.1549 5036.3193 1472.1549 Q 4984.6646 1446.3275 4984.6646 1420.5002 L 4984.6646 1394.673 L 5010.4917 1394.673 Q 5062.1465 1368.8457 5062.1465 1368.8457 L 5062.1465 1368.8457 L 5036.3193 1368.8457 L 5036.3193 1368.8457 L 5062.1465 1343.0184 Q 5087.9736 1317.1912 5139.6284 1317.1912 L 5191.2827 1317.1912 L 5242.9375 1317.1912 L 5294.592 1317.1912 L 5294.592 1317.1912 L 5320.4194 1317.1912 L 5320.4194 1317.1912 L 5320.4194 1317.1912 L 5217.1104 1291.3639 L 5139.6284 1265.5366 L 5113.8013 1265.5366 L 5087.9736 1265.5366 L 5010.4917 1239.7094 Q 4933.0103 1239.7094 4933.0103 1213.8821 Q 4933.0103 1188.0548 4700.5645 1162.2275 L 4493.9463 1162.2275 L 4442.292 1136.4003 L 4390.637 1110.573 L 4390.637 1110.573 L 4390.637 1110.573 L 4468.119 1084.7457 Q 4519.7734 1058.9185 4493.9463 1058.9185 Q 4442.292 1058.9185 4442.292 1007.26385 L 4442.292 981.4366 L 4338.983 981.4366 Q 4235.674 1007.26385 4132.3643 1007.26385 Q 4054.8826 1007.26385 4003.228 955.6093 Q 3951.5735 903.9547 3744.9553 878.12744 L 3538.3372 878.12744 L 3538.3372 852.3002 L 3538.3372 826.4729 L 3512.5098 826.4729 L 3486.6826 800.6456 L 3486.6826 800.6456 L 3512.5098 800.6456 L 3512.5098 800.6456 L 3512.5098 800.6456 L 3512.5098 774.81836 L 3512.5098 774.81836 L 3538.3372 723.16376 L 3564.1643 671.5092 L 3564.1643 671.5092 L 3564.1643 645.68195 L 3589.9917 645.68195 Q 3615.8188 645.68195 3615.8188 619.8547 Q 3641.6462 594.0274 3744.9553 568.20013 Q 3848.2644 542.37286 3848.2644 516.54553 Q 3848.2644 490.7183 3925.7463 464.891 Q 4029.0554 439.06372 4132.3643 439.06372 Q 4209.846 413.23645 4235.674 439.06372 Q 4235.674 439.06372 4571.428 439.06372 Q 4907.1826 387.40918 5036.3193 413.23645 Q 5165.4556 413.23645 5191.2827 439.06372 Q 5217.1104 439.06372 5217.1104 413.23645 Q 5217.1104 387.40918 5242.9375 413.23645 Q 5242.9375 439.06372 5320.4194 439.06372 Q 5372.0737 439.06372 5372.0737 413.23645 Q 5372.0737 387.40918 5552.8647 387.40918 Q 5733.656 387.40918 5940.274 335.7546 Q 6121.065 284.10007 6301.856 284.10007 Q 6482.647 284.10007 6534.3013 258.27277 Q 6585.956 232.4455 6585.956 206.61823 Q 6585.956 180.79094 7231.6377 154.96367 Q 7851.4927 129.13638 7980.629 77.481834 Q 8109.765 25.827278 8109.765 0.0 z M 2169.4915 2815.1733 Q 2169.4915 2763.5188 2195.3186 2789.346 Q 2221.146 2815.1733 2195.3186 2815.1733 Q 2169.4915 2841.0005 2169.4915 2815.1733 z M 1472.1549 3486.6826 L 1472.1549 3486.6826 L 1601.2913 3486.6826 Q 1730.4276 3486.6826 1678.7731 3512.5098 Q 1627.1185 3564.1643 1627.1185 3589.9917 Q 1627.1185 3615.8188 1601.2913 3615.8188 Q 1575.464 3641.6462 1652.9458 3641.6462 Q 1730.4276 3693.3008 1704.6003 3693.3008 Q 1652.9458 3693.3008 1678.7731 3719.128 Q 1704.6003 3744.9553 1627.1185 3770.7825 Q 1549.6367 3796.6099 1394.673 3796.6099 Q 1239.7094 3796.6099 1291.3639 3796.6099 Q 1368.8457 3770.7825 1368.8457 3744.9553 L 1343.0184 3719.128 L 1368.8457 3667.4734 Q 1368.8457 3641.6462 1420.5002 3615.8188 Q 1472.1549 3589.9917 1472.1549 3538.3372 Q 1446.3275 3486.6826 1472.1549 3486.6826 z M 542.37286 3744.9553 Q 542.37286 3744.9553 542.37286 3719.128 Q 568.20013 3719.128 568.20013 3744.9553 Q 568.20013 3744.9553 542.37286 3744.9553 z M 4287.328 5087.9736 Q 4364.81 5087.9736 4493.9463 5139.6284 Q 4648.91 5191.2827 4545.601 5191.2827 Q 4442.292 5191.2827 4313.1553 5139.6284 Q 4184.019 5087.9736 4287.328 5087.9736 z M 1497.9822 5139.6284 L 1549.6367 5139.6284 L 1523.8094 5191.2827 Q 1497.9822 5217.1104 1523.8094 5242.9375 Q 1549.6367 5268.7646 1368.8457 5294.592 Q 1213.8821 5294.592 1188.0548 5268.7646 Q 1188.0548 5242.9375 1213.8821 5217.1104 Q 1239.7094 5191.2827 1213.8821 5191.2827 Q 1188.0548 5139.6284 1317.1912 5139.6284 Q 1446.3275 5139.6284 1497.9822 5139.6284 z" svg:height="58.627922mm" draw:style-name="style-287" svg:viewBox="0.0 0.0 8135.593 5862.792" svg:width="81.35593mm" svg:x="127.070206mm" svg:y="13.171912mm"/>
          <draw:path svg:d="M 335.7546 77.481834 L 335.7546 77.481834 L 335.7546 129.13638 Q 335.7546 180.79094 361.58188 180.79094 Q 387.40918 180.79094 361.58188 206.61823 Q 361.58188 232.4455 309.92734 258.27277 L 284.10007 258.27277 L 258.27277 335.7546 Q 258.27277 387.40918 284.10007 413.23645 Q 309.92734 439.06372 309.92734 439.06372 L 284.10007 439.06372 L 284.10007 439.06372 Q 258.27277 439.06372 232.4455 439.06372 L 206.61823 464.891 L 180.79094 464.891 Q 154.96367 490.7183 129.13638 490.7183 L 103.30911 490.7183 L 77.481834 490.7183 Q 51.654556 490.7183 51.654556 387.40918 Q 51.654556 309.92734 25.827278 309.92734 L 0.0 309.92734 L 0.0 284.10007 L 0.0 284.10007 L 25.827278 284.10007 Q 25.827278 284.10007 51.654556 284.10007 Q 51.654556 284.10007 51.654556 154.96367 L 77.481834 51.654556 L 154.96367 77.481834 Q 232.4455 77.481834 206.61823 51.654556 Q 206.61823 25.827278 206.61823 0.0 L 206.61823 0.0 L 258.27277 0.0 Q 309.92734 0.0 309.92734 25.827278 Q 309.92734 51.654556 335.7546 77.481834 z" svg:height="4.9071827mm" draw:style-name="style-288" svg:viewBox="0.0 0.0 361.58188 490.7183" svg:width="3.615819mm" svg:x="139.98384mm" svg:y="278.1598mm"/>
          <draw:path svg:d="M 1807.9094 25.827278 L 2066.1821 25.827278 L 2066.1821 0.0 L 2066.1821 0.0 L 2092.0095 0.0 L 2117.837 25.827278 L 2272.8005 25.827278 L 2427.7642 25.827278 L 2505.2458 25.827278 L 2556.9006 25.827278 L 2556.9006 51.654556 L 2556.9006 51.654556 L 2531.0732 51.654556 L 2531.0732 77.481834 L 2531.0732 77.481834 L 2556.9006 77.481834 L 2556.9006 77.481834 L 2556.9006 77.481834 L 2711.8643 129.13638 Q 2841.0005 129.13638 2841.0005 154.96367 L 2841.0005 154.96367 L 2789.346 154.96367 L 2737.6914 180.79094 L 2711.8643 180.79094 L 2686.0369 180.79094 L 2660.2097 206.61823 Q 2634.3823 232.4455 2660.2097 232.4455 L 2686.0369 232.4455 L 2711.8643 258.27277 L 2763.5188 284.10007 L 2686.0369 284.10007 L 2608.5552 284.10007 L 2556.9006 309.92734 L 2505.2458 309.92734 L 2479.4187 309.92734 Q 2453.5913 309.92734 2453.5913 335.7546 Q 2453.5913 361.58188 2246.9731 361.58188 Q 2066.1821 335.7546 1317.1912 439.06372 L 568.20013 490.7183 L 568.20013 516.54553 L 542.37286 516.54553 L 542.37286 516.54553 L 542.37286 542.37286 L 594.0274 542.37286 L 619.8547 542.37286 L 619.8547 568.20013 Q 594.0274 594.0274 594.0274 594.0274 L 594.0274 594.0274 L 542.37286 594.0274 Q 516.54553 594.0274 413.23645 542.37286 Q 309.92734 542.37286 335.7546 516.54553 Q 361.58188 490.7183 335.7546 490.7183 Q 284.10007 490.7183 284.10007 464.891 Q 284.10007 439.06372 232.4455 413.23645 L 154.96367 387.40918 L 77.481834 387.40918 L 1.8189894E-12 387.40918 L 25.827278 361.58188 L 51.654556 335.7546 L 51.654556 335.7546 L 25.827278 335.7546 L 25.827278 335.7546 L 25.827278 335.7546 L 51.654556 309.92734 L 77.481834 284.10007 L 129.13638 284.10007 Q 180.79094 284.10007 232.4455 258.27277 L 258.27277 232.4455 L 232.4455 232.4455 Q 180.79094 232.4455 180.79094 206.61823 Q 180.79094 206.61823 232.4455 180.79094 Q 284.10007 180.79094 258.27277 154.96367 L 232.4455 154.96367 L 232.4455 154.96367 Q 232.4455 129.13638 206.61823 129.13638 L 180.79094 129.13638 L 335.7546 77.481834 Q 464.891 77.481834 671.5092 51.654556 L 878.12744 25.827278 L 878.12744 25.827278 L 878.12744 25.827278 L 1213.8821 25.827278 Q 1549.6367 25.827278 1807.9094 25.827278 z M 387.40918 129.13638 Q 387.40918 129.13638 387.40918 103.30911 Q 387.40918 103.30911 387.40918 129.13638 Q 387.40918 129.13638 387.40918 129.13638 z" svg:height="5.940274mm" draw:style-name="style-289" svg:viewBox="0.0 0.0 2841.0005 594.0274" svg:width="28.410006mm" svg:x="146.95721mm" svg:y="149.53993mm"/>
          <draw:path svg:d="M 180.79094 25.827278 L 180.79094 -1.8189894E-12 L 284.10007 51.654556 Q 387.40918 129.13638 387.40918 206.61823 Q 413.23645 309.92734 413.23645 309.92734 Q 439.06372 309.92734 439.06372 335.7546 L 439.06372 361.58188 L 335.7546 361.58188 Q 258.27277 361.58188 206.61823 387.40918 Q 129.13638 413.23645 103.30911 413.23645 Q 77.481834 439.06372 77.481834 413.23645 Q 77.481834 387.40918 25.827278 361.58188 Q 0.0 361.58188 0.0 335.7546 L 0.0 309.92734 L 25.827278 309.92734 Q 51.654556 309.92734 51.654556 284.10007 L 25.827278 284.10007 L 25.827278 206.61823 L 25.827278 129.13638 L 51.654556 129.13638 Q 77.481834 129.13638 77.481834 103.30911 Q 77.481834 77.481834 129.13638 51.654556 Q 180.79094 51.654556 180.79094 25.827278 z" svg:height="4.1323643mm" draw:style-name="style-290" svg:viewBox="0.0 0.0 439.06372 413.23645" svg:width="4.3906374mm" svg:x="4.9071827mm" svg:y="129.13638mm"/>
          <draw:path svg:d="M 464.891 129.13638 L 439.06372 129.13638 L 387.40918 129.13638 Q 335.7546 129.13638 309.92734 206.61823 Q 258.27277 284.10007 258.27277 361.58188 L 258.27277 413.23645 L 232.4455 439.06372 L 232.4455 464.891 L 232.4455 464.891 Q 206.61823 464.891 206.61823 490.7183 Q 206.61823 516.54553 180.79094 516.54553 Q 154.96367 490.7183 103.30911 490.7183 L 25.827278 490.7183 L 25.827278 490.7183 Q 25.827278 464.891 51.654556 464.891 Q 77.481834 464.891 77.481834 413.23645 Q 103.30911 361.58188 77.481834 361.58188 L 51.654556 335.7546 L 25.827278 335.7546 Q 0.0 335.7546 0.0 309.92734 Q 0.0 284.10007 25.827278 284.10007 Q 51.654556 309.92734 103.30911 258.27277 Q 154.96367 258.27277 154.96367 206.61823 Q 129.13638 180.79094 77.481834 180.79094 L 51.654556 180.79094 L 25.827278 180.79094 L 25.827278 154.96367 L 25.827278 154.96367 L 51.654556 154.96367 L 51.654556 129.13638 L 51.654556 103.30911 L 77.481834 103.30911 L 77.481834 103.30911 L 154.96367 103.30911 Q 206.61823 103.30911 232.4455 103.30911 L 232.4455 103.30911 L 258.27277 129.13638 L 284.10007 129.13638 L 284.10007 103.30911 Q 284.10007 51.654556 258.27277 51.654556 Q 232.4455 51.654556 206.61823 25.827278 L 206.61823 -3.6379788E-12 L 232.4455 -3.6379788E-12 Q 258.27277 -3.6379788E-12 284.10007 51.654556 Q 309.92734 77.481834 387.40918 103.30911 Q 464.891 103.30911 464.891 103.30911 Q 464.891 103.30911 464.891 129.13638 z" svg:height="5.165456mm" draw:style-name="style-291" svg:viewBox="0.0 0.0 464.891 516.54553" svg:width="4.64891mm" svg:x="46.4891mm" svg:y="187.50604mm"/>
          <draw:path svg:d="M 309.92734 77.481834 L 309.92734 103.30911 L 284.10007 180.79094 Q 258.27277 258.27277 232.4455 284.10007 Q 206.61823 309.92734 206.61823 309.92734 L 206.61823 309.92734 L 206.61823 284.10007 L 206.61823 284.10007 L 180.79094 284.10007 L 180.79094 284.10007 L 180.79094 284.10007 Q 154.96367 284.10007 77.481834 206.61823 L 0.0 103.30911 L 0.0 103.30911 L 0.0 77.481834 L 0.0 77.481834 Q 0.0 51.654556 0.0 51.654556 L 25.827278 25.827278 L 103.30911 0.0 Q 206.61823 0.0 258.27277 25.827278 Q 309.92734 51.654556 309.92734 77.481834 z" svg:height="3.0992734mm" draw:style-name="style-292" svg:viewBox="0.0 0.0 309.92734 309.92734" svg:width="3.0992734mm" svg:x="129.65294mm" svg:y="93.49474mm"/>
          <draw:path svg:d="M 77.481834 0.0 L 129.13638 0.0 L 129.13638 25.827278 L 129.13638 25.827278 L 129.13638 51.654556 L 129.13638 51.654556 L 129.13638 51.654556 L 129.13638 51.654556 L 129.13638 77.481834 L 129.13638 77.481834 L 103.30911 103.30911 L 77.481834 154.96367 L 77.481834 154.96367 Q 77.481834 154.96367 77.481834 180.79094 L 51.654556 180.79094 L 51.654556 154.96367 Q 25.827278 154.96367 25.827278 129.13638 L 3.6379788E-12 103.30911 L 25.827278 51.654556 Q 25.827278 0.0 77.481834 0.0 z" svg:height="1.8079095mm" draw:style-name="style-293" svg:viewBox="0.0 0.0 129.13638 180.79094" svg:width="1.291364mm" svg:x="184.66504mm" svg:y="120.35512mm"/>
          <draw:path svg:d="M 309.92734 180.79094 L 335.7546 180.79094 L 335.7546 180.79094 Q 361.58188 180.79094 361.58188 206.61823 L 361.58188 232.4455 L 361.58188 258.27277 L 361.58188 258.27277 L 309.92734 258.27277 Q 284.10007 258.27277 258.27277 284.10007 Q 232.4455 309.92734 206.61823 309.92734 L 206.61823 335.7546 L 180.79094 335.7546 L 180.79094 335.7546 L 180.79094 309.92734 Q 154.96367 309.92734 77.481834 154.96367 L 0.0 25.827278 L 25.827278 25.827278 L 51.654556 25.827278 L 51.654556 25.827278 L 51.654556 25.827278 L 77.481834 25.827278 L 77.481834 51.654556 L 77.481834 51.654556 L 103.30911 51.654556 L 103.30911 77.481834 Q 103.30911 103.30911 129.13638 51.654556 Q 154.96367 -1.8189894E-12 206.61823 -1.8189894E-12 Q 258.27277 -25.827278 258.27277 51.654556 Q 232.4455 154.96367 258.27277 154.96367 Q 309.92734 154.96367 309.92734 180.79094 z" svg:height="3.357546mm" draw:style-name="style-294" svg:viewBox="0.0 0.0 361.58188 335.7546" svg:width="3.615819mm" svg:x="123.45439mm" svg:y="118.28893mm"/>
          <draw:path svg:d="M 51.654556 25.827278 L 129.13638 0.0 L 129.13638 25.827278 L 154.96367 51.654556 L 154.96367 51.654556 L 154.96367 77.481834 L 206.61823 77.481834 Q 284.10007 77.481834 361.58188 77.481834 Q 413.23645 77.481834 413.23645 77.481834 Q 439.06372 77.481834 464.891 103.30911 L 464.891 103.30911 L 490.7183 103.30911 Q 516.54553 103.30911 516.54553 180.79094 Q 516.54553 284.10007 542.37286 284.10007 L 568.20013 284.10007 L 542.37286 284.10007 Q 516.54553 309.92734 516.54553 387.40918 Q 516.54553 439.06372 464.891 439.06372 Q 413.23645 439.06372 387.40918 439.06372 L 361.58188 439.06372 L 335.7546 439.06372 Q 309.92734 439.06372 258.27277 413.23645 Q 232.4455 387.40918 206.61823 284.10007 Q 180.79094 206.61823 129.13638 206.61823 L 77.481834 180.79094 L 77.481834 180.79094 L 51.654556 180.79094 L 51.654556 154.96367 L 51.654556 129.13638 L 51.654556 129.13638 Q 51.654556 129.13638 25.827278 103.30911 L 1.8189894E-12 103.30911 L 1.8189894E-12 77.481834 Q 1.8189894E-12 25.827278 51.654556 25.827278 z" svg:height="4.3906374mm" draw:style-name="style-295" svg:viewBox="0.0 0.0 568.20013 439.06372" svg:width="5.682001mm" svg:x="135.33493mm" svg:y="280.22595mm"/>
          <draw:path svg:d="M 671.5092 51.654556 L 671.5092 129.13638 L 671.5092 361.58188 L 671.5092 568.20013 L 671.5092 619.8547 L 671.5092 697.3365 L 671.5092 697.3365 Q 645.68195 697.3365 645.68195 671.5092 Q 645.68195 645.68195 568.20013 619.8547 L 490.7183 594.0274 L 490.7183 568.20013 Q 490.7183 568.20013 464.891 542.37286 Q 464.891 516.54553 387.40918 464.891 L 309.92734 439.06372 L 284.10007 439.06372 Q 284.10007 413.23645 284.10007 361.58188 Q 258.27277 309.92734 232.4455 309.92734 L 206.61823 309.92734 L 206.61823 284.10007 L 180.79094 258.27277 L 180.79094 232.4455 Q 180.79094 206.61823 154.96367 206.61823 L 129.13638 206.61823 L 77.481834 180.79094 L 25.827278 180.79094 L 25.827278 154.96367 L 25.827278 129.13638 L 0.0 103.30911 L 0.0 77.481834 L 25.827278 77.481834 L 51.654556 51.654556 L 51.654556 51.654556 L 51.654556 51.654556 L 258.27277 25.827278 Q 464.891 -3.6379788E-12 490.7183 -3.6379788E-12 L 516.54553 -3.6379788E-12 L 594.0274 -3.6379788E-12 Q 645.68195 -3.6379788E-12 671.5092 51.654556 z" svg:height="6.973365mm" draw:style-name="style-296" svg:viewBox="0.0 0.0 671.5092 697.3365" svg:width="6.715092mm" svg:x="90.1372mm" svg:y="191.6384mm"/>
          <draw:path svg:d="M 129.13638 25.827278 L 154.96367 3.6379788E-12 L 180.79094 25.827278 Q 180.79094 25.827278 180.79094 51.654556 L 206.61823 51.654556 L 206.61823 51.654556 Q 206.61823 77.481834 232.4455 77.481834 L 232.4455 77.481834 L 232.4455 77.481834 Q 232.4455 77.481834 232.4455 103.30911 L 258.27277 103.30911 L 284.10007 129.13638 Q 284.10007 180.79094 284.10007 206.61823 Q 284.10007 232.4455 309.92734 232.4455 Q 335.7546 232.4455 387.40918 206.61823 L 413.23645 180.79094 L 413.23645 180.79094 L 439.06372 180.79094 L 439.06372 180.79094 L 439.06372 180.79094 L 439.06372 180.79094 Q 439.06372 180.79094 439.06372 206.61823 L 464.891 206.61823 L 490.7183 206.61823 L 490.7183 206.61823 L 516.54553 258.27277 Q 542.37286 284.10007 568.20013 309.92734 Q 594.0274 309.92734 594.0274 335.7546 Q 568.20013 387.40918 594.0274 387.40918 Q 645.68195 413.23645 645.68195 490.7183 Q 645.68195 568.20013 671.5092 594.0274 L 671.5092 594.0274 L 671.5092 594.0274 Q 671.5092 594.0274 645.68195 619.8547 L 594.0274 645.68195 L 568.20013 645.68195 L 542.37286 645.68195 L 542.37286 645.68195 L 542.37286 619.8547 L 516.54553 619.8547 L 516.54553 619.8547 L 516.54553 594.0274 Q 516.54553 542.37286 490.7183 542.37286 Q 439.06372 542.37286 439.06372 568.20013 L 439.06372 594.0274 L 439.06372 594.0274 Q 413.23645 594.0274 387.40918 568.20013 Q 361.58188 568.20013 361.58188 542.37286 Q 387.40918 516.54553 335.7546 464.891 Q 284.10007 439.06372 258.27277 439.06372 L 232.4455 464.891 L 232.4455 464.891 Q 232.4455 464.891 232.4455 439.06372 Q 232.4455 387.40918 180.79094 335.7546 Q 129.13638 284.10007 103.30911 232.4455 L 77.481834 180.79094 L 77.481834 180.79094 L 77.481834 180.79094 L 51.654556 180.79094 L 51.654556 180.79094 L 51.654556 180.79094 L 25.827278 154.96367 L 25.827278 154.96367 L 25.827278 154.96367 L 25.827278 129.13638 Q 25.827278 103.30911 0.0 103.30911 Q -25.827278 77.481834 25.827278 77.481834 L 51.654556 51.654556 L 77.481834 51.654556 Q 77.481834 25.827278 129.13638 25.827278 z" svg:height="6.4568195mm" draw:style-name="style-297" svg:viewBox="0.0 0.0 671.5092 645.68195" svg:width="6.715092mm" svg:x="21.953186mm" svg:y="188.28085mm"/>
          <draw:path svg:d="M 77.481834 25.827278 L 154.96367 1.8189894E-12 L 284.10007 1.8189894E-12 L 413.23645 1.8189894E-12 L 542.37286 51.654556 Q 645.68195 103.30911 619.8547 180.79094 Q 594.0274 258.27277 619.8547 258.27277 Q 645.68195 284.10007 645.68195 309.92734 L 645.68195 309.92734 L 619.8547 361.58188 Q 594.0274 413.23645 542.37286 439.06372 Q 490.7183 439.06372 490.7183 439.06372 Q 490.7183 464.891 439.06372 464.891 L 413.23645 464.891 L 413.23645 490.7183 L 439.06372 516.54553 L 439.06372 516.54553 L 439.06372 516.54553 L 464.891 516.54553 L 490.7183 516.54553 L 516.54553 542.37286 Q 542.37286 568.20013 516.54553 568.20013 L 490.7183 568.20013 L 490.7183 568.20013 Q 490.7183 568.20013 464.891 568.20013 L 464.891 594.0274 L 464.891 619.8547 L 464.891 619.8547 L 464.891 619.8547 Q 464.891 619.8547 490.7183 645.68195 L 490.7183 645.68195 L 490.7183 671.5092 L 490.7183 671.5092 L 490.7183 671.5092 L 464.891 671.5092 L 439.06372 671.5092 Q 439.06372 671.5092 413.23645 619.8547 L 387.40918 568.20013 L 413.23645 568.20013 L 413.23645 568.20013 L 413.23645 542.37286 Q 387.40918 542.37286 361.58188 516.54553 L 335.7546 464.891 L 335.7546 464.891 Q 335.7546 439.06372 284.10007 335.7546 L 258.27277 232.4455 L 258.27277 206.61823 Q 232.4455 180.79094 232.4455 154.96367 L 232.4455 129.13638 L 180.79094 154.96367 Q 129.13638 206.61823 103.30911 206.61823 L 103.30911 232.4455 L 103.30911 232.4455 L 77.481834 232.4455 L 77.481834 206.61823 L 77.481834 180.79094 L 51.654556 180.79094 L 25.827278 154.96367 L 25.827278 154.96367 L 25.827278 154.96367 L 25.827278 129.13638 Q 25.827278 103.30911 0.0 77.481834 L 0.0 51.654556 L 25.827278 51.654556 Q 25.827278 51.654556 77.481834 25.827278 z" svg:height="6.715092mm" draw:style-name="style-298" svg:viewBox="0.0 0.0 645.68195 671.5092" svg:width="6.4568195mm" svg:x="8.523002mm" svg:y="146.69894mm"/>
          <draw:path svg:d="M 464.891 25.827278 L 516.54553 0.0 L 568.20013 0.0 L 594.0274 0.0 L 619.8547 25.827278 Q 671.5092 51.654556 671.5092 77.481834 Q 671.5092 103.30911 671.5092 129.13638 L 671.5092 129.13638 L 671.5092 154.96367 Q 671.5092 180.79094 619.8547 180.79094 Q 568.20013 206.61823 568.20013 232.4455 Q 568.20013 258.27277 542.37286 258.27277 L 516.54553 258.27277 L 516.54553 335.7546 L 516.54553 413.23645 L 542.37286 413.23645 Q 542.37286 439.06372 516.54553 439.06372 L 490.7183 439.06372 L 464.891 439.06372 Q 439.06372 439.06372 361.58188 464.891 Q 258.27277 490.7183 180.79094 413.23645 Q 103.30911 361.58188 103.30911 387.40918 Q 103.30911 413.23645 51.654556 439.06372 L 0.0 439.06372 L 0.0 258.27277 L 0.0 77.481834 L 0.0 77.481834 L 25.827278 77.481834 L 25.827278 51.654556 L 51.654556 51.654556 L 51.654556 51.654556 L 51.654556 77.481834 L 51.654556 77.481834 L 51.654556 77.481834 L 77.481834 77.481834 L 77.481834 77.481834 L 77.481834 103.30911 L 103.30911 103.30911 L 103.30911 129.13638 Q 129.13638 129.13638 129.13638 154.96367 L 154.96367 154.96367 L 154.96367 154.96367 L 154.96367 180.79094 L 154.96367 180.79094 L 154.96367 180.79094 L 180.79094 180.79094 L 180.79094 180.79094 L 206.61823 206.61823 L 232.4455 232.4455 L 309.92734 232.4455 L 387.40918 232.4455 L 413.23645 206.61823 L 464.891 206.61823 L 464.891 180.79094 Q 464.891 154.96367 413.23645 103.30911 Q 413.23645 51.654556 464.891 25.827278 z" svg:height="4.64891mm" draw:style-name="style-299" svg:viewBox="0.0 0.0 671.5092 464.891" svg:width="6.715092mm" svg:x="0.0mm" svg:y="127.845024mm"/>
          <draw:path svg:d="M -9.094947E-13 25.827278 L -9.094947E-13 3.6379788E-12 L 25.827278 3.6379788E-12 L 51.654556 25.827278 L 51.654556 25.827278 L 77.481834 25.827278 L 129.13638 103.30911 Q 232.4455 180.79094 232.4455 206.61823 L 232.4455 232.4455 L 232.4455 232.4455 Q 232.4455 258.27277 258.27277 284.10007 L 258.27277 309.92734 L 232.4455 309.92734 Q 232.4455 284.10007 206.61823 284.10007 L 180.79094 258.27277 L 180.79094 258.27277 L 180.79094 284.10007 L 154.96367 284.10007 L 129.13638 284.10007 L 129.13638 232.4455 Q 129.13638 180.79094 77.481834 129.13638 L 25.827278 77.481834 L 25.827278 77.481834 Q 25.827278 51.654556 -9.094947E-13 25.827278 z" svg:height="3.0992734mm" draw:style-name="style-300" svg:viewBox="0.0 0.0 258.27277 309.92734" svg:width="2.582728mm" svg:x="75.15738mm" svg:y="307.08633mm"/>
          <draw:path svg:d="M 232.4455 77.481834 L 232.4455 77.481834 L 129.13638 77.481834 Q 51.654556 51.654556 25.827278 51.654556 L -9.094947E-13 51.654556 L -9.094947E-13 25.827278 Q -9.094947E-13 -1.8189894E-12 129.13638 -1.8189894E-12 Q 258.27277 25.827278 258.27277 51.654556 Q 232.4455 77.481834 232.4455 77.481834 z" svg:height="0.77481836mm" draw:style-name="style-301" svg:viewBox="0.0 0.0 258.27277 77.481834" svg:width="2.582728mm" svg:x="77.223564mm" svg:y="108.47457mm"/>
          <draw:path svg:d="M 0.0 25.827278 L 77.481834 0.0 L 77.481834 0.0 L 77.481834 25.827278 L 129.13638 25.827278 L 180.79094 25.827278 L 232.4455 51.654556 Q 284.10007 77.481834 361.58188 51.654556 Q 413.23645 25.827278 568.20013 51.654556 L 697.3365 51.654556 L 697.3365 77.481834 Q 671.5092 77.481834 568.20013 103.30911 L 464.891 129.13638 L 413.23645 129.13638 L 361.58188 129.13638 L 361.58188 154.96367 Q 335.7546 180.79094 439.06372 206.61823 Q 516.54553 232.4455 516.54553 258.27277 L 516.54553 284.10007 L 464.891 284.10007 L 413.23645 284.10007 L 387.40918 309.92734 L 361.58188 309.92734 L 361.58188 309.92734 Q 361.58188 284.10007 309.92734 284.10007 Q 258.27277 258.27277 206.61823 258.27277 Q 129.13638 258.27277 180.79094 206.61823 Q 206.61823 154.96367 154.96367 154.96367 L 77.481834 154.96367 L 77.481834 154.96367 L 77.481834 129.13638 L 77.481834 129.13638 L 103.30911 129.13638 L 103.30911 129.13638 L 103.30911 103.30911 L 77.481834 103.30911 L 77.481834 77.481834 L 77.481834 77.481834 L 51.654556 77.481834 L 51.654556 77.481834 Q 51.654556 77.481834 0.0 77.481834 Q -51.654556 51.654556 0.0 25.827278 z" svg:height="3.0992734mm" draw:style-name="style-302" svg:viewBox="0.0 0.0 697.3365 309.92734" svg:width="6.973365mm" svg:x="151.8644mm" svg:y="73.091194mm"/>
          <draw:path svg:d="M 413.23645 51.654556 L 413.23645 0.0 L 439.06372 0.0 Q 464.891 0.0 490.7183 25.827278 Q 490.7183 51.654556 516.54553 51.654556 Q 542.37286 51.654556 542.37286 51.654556 L 568.20013 51.654556 L 568.20013 51.654556 Q 568.20013 51.654556 594.0274 77.481834 L 594.0274 77.481834 L 619.8547 77.481834 L 645.68195 103.30911 L 645.68195 103.30911 L 645.68195 103.30911 L 645.68195 103.30911 L 645.68195 103.30911 L 645.68195 129.13638 Q 645.68195 154.96367 645.68195 154.96367 L 645.68195 154.96367 L 645.68195 206.61823 Q 645.68195 232.4455 619.8547 232.4455 L 619.8547 232.4455 L 619.8547 206.61823 Q 594.0274 206.61823 594.0274 206.61823 L 594.0274 206.61823 L 594.0274 206.61823 L 594.0274 180.79094 L 568.20013 180.79094 L 568.20013 180.79094 L 542.37286 154.96367 Q 542.37286 154.96367 542.37286 258.27277 Q 594.0274 335.7546 568.20013 335.7546 Q 568.20013 361.58188 542.37286 361.58188 L 490.7183 361.58188 L 439.06372 387.40918 Q 361.58188 387.40918 361.58188 335.7546 L 335.7546 284.10007 L 335.7546 335.7546 Q 335.7546 387.40918 309.92734 387.40918 L 309.92734 387.40918 L 258.27277 387.40918 Q 206.61823 361.58188 180.79094 361.58188 L 129.13638 335.7546 L 129.13638 309.92734 L 129.13638 284.10007 L 103.30911 284.10007 L 103.30911 284.10007 L 103.30911 284.10007 L 103.30911 258.27277 L 77.481834 258.27277 L 25.827278 258.27277 L 25.827278 258.27277 L 25.827278 258.27277 L 0.0 206.61823 L 0.0 129.13638 L 25.827278 129.13638 L 51.654556 154.96367 L 77.481834 154.96367 L 77.481834 154.96367 L 103.30911 129.13638 Q 129.13638 129.13638 129.13638 103.30911 Q 129.13638 77.481834 154.96367 77.481834 Q 180.79094 103.30911 180.79094 103.30911 L 180.79094 103.30911 L 206.61823 103.30911 L 206.61823 103.30911 L 232.4455 103.30911 L 258.27277 103.30911 L 284.10007 103.30911 Q 309.92734 103.30911 309.92734 77.481834 Q 335.7546 51.654556 335.7546 51.654556 L 335.7546 51.654556 L 335.7546 51.654556 Q 335.7546 51.654556 335.7546 77.481834 L 361.58188 77.481834 L 361.58188 77.481834 L 387.40918 77.481834 L 387.40918 77.481834 L 387.40918 103.30911 L 387.40918 103.30911 L 387.40918 103.30911 L 413.23645 51.654556 z" svg:height="3.8740916mm" draw:style-name="style-303" svg:viewBox="0.0 0.0 645.68195 387.40918" svg:width="6.4568195mm" svg:x="123.71266mm" svg:y="126.553665mm"/>
          <draw:path svg:d="M 309.92734 0.0 L 335.7546 0.0 L 284.10007 103.30911 Q 258.27277 206.61823 232.4455 258.27277 Q 232.4455 284.10007 232.4455 309.92734 L 206.61823 309.92734 L 206.61823 309.92734 L 206.61823 335.7546 L 180.79094 335.7546 L 154.96367 335.7546 L 154.96367 361.58188 L 154.96367 361.58188 L 129.13638 387.40918 L 129.13638 387.40918 L 129.13638 387.40918 Q 103.30911 413.23645 103.30911 439.06372 L 103.30911 439.06372 L 103.30911 439.06372 Q 77.481834 439.06372 51.654556 413.23645 L 9.094947E-13 387.40918 L 9.094947E-13 335.7546 Q 9.094947E-13 309.92734 25.827278 284.10007 Q 51.654556 284.10007 77.481834 206.61823 Q 103.30911 129.13638 180.79094 77.481834 L 258.27277 51.654556 L 258.27277 25.827278 L 258.27277 25.827278 L 258.27277 25.827278 L 284.10007 25.827278 L 284.10007 25.827278 Q 284.10007 25.827278 309.92734 0.0 z" svg:height="4.3906374mm" draw:style-name="style-304" svg:viewBox="0.0 0.0 335.7546 439.06372" svg:width="3.357546mm" svg:x="73.34947mm" svg:y="188.79741mm"/>
          <draw:path svg:d="M 542.37286 51.654556 L 542.37286 77.481834 L 568.20013 77.481834 L 594.0274 103.30911 L 594.0274 103.30911 L 594.0274 103.30911 L 568.20013 103.30911 L 568.20013 129.13638 L 568.20013 129.13638 L 542.37286 129.13638 L 542.37286 129.13638 L 542.37286 154.96367 L 542.37286 154.96367 L 542.37286 154.96367 L 516.54553 154.96367 L 516.54553 154.96367 L 516.54553 180.79094 L 542.37286 180.79094 L 542.37286 180.79094 L 542.37286 206.61823 L 542.37286 206.61823 L 542.37286 206.61823 L 568.20013 206.61823 L 568.20013 206.61823 L 619.8547 232.4455 Q 645.68195 258.27277 671.5092 309.92734 L 671.5092 361.58188 L 645.68195 361.58188 Q 594.0274 361.58188 490.7183 413.23645 Q 387.40918 464.891 258.27277 464.891 Q 129.13638 464.891 129.13638 439.06372 Q 129.13638 413.23645 77.481834 439.06372 L 51.654556 464.891 L 51.654556 413.23645 L 25.827278 387.40918 L 25.827278 387.40918 L 25.827278 361.58188 L 25.827278 361.58188 L 25.827278 361.58188 L -9.094947E-13 335.7546 L -9.094947E-13 309.92734 L 25.827278 309.92734 L 51.654556 309.92734 L 77.481834 309.92734 Q 77.481834 309.92734 103.30911 309.92734 L 103.30911 309.92734 L 129.13638 309.92734 Q 129.13638 309.92734 180.79094 335.7546 L 232.4455 335.7546 L 232.4455 309.92734 L 232.4455 258.27277 L 206.61823 258.27277 L 206.61823 258.27277 L 154.96367 232.4455 L 103.30911 232.4455 L 103.30911 206.61823 Q 129.13638 206.61823 129.13638 154.96367 L 129.13638 103.30911 L 103.30911 103.30911 L 103.30911 103.30911 L 103.30911 77.481834 L 103.30911 51.654556 L 129.13638 51.654556 L 154.96367 51.654556 L 180.79094 77.481834 L 206.61823 77.481834 L 206.61823 51.654556 L 206.61823 0.0 L 284.10007 0.0 Q 335.7546 0.0 361.58188 0.0 L 361.58188 0.0 L 387.40918 0.0 Q 413.23645 0.0 439.06372 0.0 L 464.891 0.0 L 490.7183 0.0 Q 542.37286 0.0 542.37286 51.654556 z" svg:height="4.64891mm" draw:style-name="style-305" svg:viewBox="0.0 0.0 671.5092 464.891" svg:width="6.715092mm" svg:x="80.83938mm" svg:y="241.22678mm"/>
          <draw:path svg:d="M 103.30911 0.0 L 180.79094 25.827278 L 180.79094 51.654556 L 180.79094 51.654556 L 180.79094 51.654556 Q 180.79094 51.654556 103.30911 77.481834 Q 25.827278 103.30911 0.0 51.654556 Q 0.0 0.0 103.30911 0.0 z" svg:height="0.77481836mm" draw:style-name="style-306" svg:viewBox="0.0 0.0 180.79094 77.481834" svg:width="1.8079095mm" svg:x="127.586754mm" svg:y="272.73605mm"/>
          <draw:path svg:d="M 0.0 25.827278 L 25.827278 1.8189894E-12 L 25.827278 1.8189894E-12 Q 51.654556 1.8189894E-12 51.654556 25.827278 L 51.654556 25.827278 L 51.654556 51.654556 Q 51.654556 77.481834 77.481834 51.654556 L 77.481834 25.827278 L 154.96367 51.654556 Q 258.27277 77.481834 284.10007 77.481834 Q 309.92734 103.30911 309.92734 129.13638 L 309.92734 154.96367 L 335.7546 154.96367 L 361.58188 180.79094 L 387.40918 180.79094 L 413.23645 180.79094 L 516.54553 284.10007 Q 619.8547 361.58188 619.8547 387.40918 L 619.8547 387.40918 L 568.20013 387.40918 Q 542.37286 387.40918 542.37286 413.23645 L 542.37286 439.06372 L 542.37286 439.06372 Q 516.54553 439.06372 516.54553 490.7183 Q 464.891 542.37286 361.58188 464.891 Q 258.27277 387.40918 206.61823 335.7546 L 129.13638 309.92734 L 129.13638 284.10007 Q 103.30911 284.10007 77.481834 232.4455 L 25.827278 180.79094 L 51.654556 180.79094 L 51.654556 180.79094 L 25.827278 154.96367 L 0.0 154.96367 L 0.0 129.13638 Q 0.0 129.13638 0.0 103.30911 Q 0.0 77.481834 0.0 25.827278 z" svg:height="4.9071827mm" draw:style-name="style-307" svg:viewBox="0.0 0.0 619.8547 490.7183" svg:width="6.198547mm" svg:x="83.68038mm" svg:y="110.79903mm"/>
          <draw:path svg:d="M 154.96367 77.481834 L 154.96367 0.0 L 180.79094 0.0 Q 206.61823 0.0 206.61823 51.654556 Q 206.61823 77.481834 232.4455 103.30911 L 232.4455 129.13638 L 206.61823 206.61823 Q 206.61823 258.27277 180.79094 258.27277 Q 154.96367 258.27277 154.96367 284.10007 L 129.13638 284.10007 L 129.13638 284.10007 Q 129.13638 258.27277 51.654556 258.27277 L 0.0 258.27277 L 0.0 258.27277 Q 0.0 258.27277 25.827278 232.4455 L 51.654556 206.61823 L 77.481834 206.61823 Q 103.30911 206.61823 129.13638 180.79094 Q 154.96367 154.96367 154.96367 77.481834 z" svg:height="2.8410006mm" draw:style-name="style-308" svg:viewBox="0.0 0.0 232.4455 284.10007" svg:width="2.324455mm" svg:x="60.43583mm" svg:y="65.60129mm"/>
          <draw:path svg:d="M 129.13638 51.654556 L 154.96367 0.0 L 180.79094 51.654556 Q 206.61823 103.30911 206.61823 129.13638 L 232.4455 129.13638 L 206.61823 154.96367 Q 206.61823 206.61823 309.92734 206.61823 Q 413.23645 180.79094 413.23645 154.96367 Q 413.23645 129.13638 439.06372 129.13638 L 464.891 129.13638 L 439.06372 154.96367 Q 439.06372 206.61823 464.891 206.61823 Q 490.7183 206.61823 490.7183 232.4455 L 516.54553 232.4455 L 542.37286 232.4455 Q 542.37286 206.61823 542.37286 206.61823 L 542.37286 206.61823 L 542.37286 206.61823 Q 568.20013 206.61823 594.0274 180.79094 L 619.8547 154.96367 L 645.68195 129.13638 Q 697.3365 103.30911 697.3365 129.13638 L 697.3365 154.96367 L 697.3365 154.96367 Q 697.3365 154.96367 671.5092 154.96367 L 671.5092 180.79094 L 671.5092 206.61823 Q 671.5092 232.4455 645.68195 232.4455 L 619.8547 258.27277 L 594.0274 284.10007 Q 568.20013 309.92734 594.0274 335.7546 L 594.0274 335.7546 L 594.0274 361.58188 L 594.0274 361.58188 L 542.37286 413.23645 Q 490.7183 439.06372 516.54553 464.891 Q 542.37286 464.891 542.37286 490.7183 L 542.37286 490.7183 L 516.54553 516.54553 L 516.54553 516.54553 L 516.54553 542.37286 L 490.7183 568.20013 L 490.7183 568.20013 L 490.7183 568.20013 L 490.7183 542.37286 L 490.7183 542.37286 L 464.891 542.37286 L 464.891 516.54553 L 464.891 516.54553 L 439.06372 516.54553 L 439.06372 516.54553 L 439.06372 516.54553 L 387.40918 516.54553 L 361.58188 516.54553 L 361.58188 516.54553 L 335.7546 516.54553 L 335.7546 516.54553 L 335.7546 516.54553 L 335.7546 542.37286 L 309.92734 542.37286 L 284.10007 542.37286 L 284.10007 542.37286 L 284.10007 516.54553 L 284.10007 516.54553 L 284.10007 490.7183 Q 284.10007 464.891 284.10007 464.891 L 284.10007 439.06372 L 284.10007 413.23645 Q 284.10007 361.58188 258.27277 361.58188 L 232.4455 361.58188 L 232.4455 335.7546 Q 232.4455 309.92734 206.61823 309.92734 Q 180.79094 309.92734 180.79094 284.10007 Q 180.79094 258.27277 154.96367 258.27277 Q 129.13638 258.27277 129.13638 232.4455 Q 129.13638 206.61823 51.654556 180.79094 L 0.0 154.96367 L 0.0 154.96367 L 0.0 154.96367 L 0.0 154.96367 L 0.0 154.96367 L 51.654556 129.13638 Q 103.30911 129.13638 129.13638 51.654556 z" svg:height="5.682001mm" draw:style-name="style-309" svg:viewBox="0.0 0.0 697.3365 568.20013" svg:width="6.973365mm" svg:x="76.707016mm" svg:y="185.9564mm"/>
          <draw:path svg:d="M 0.0 51.654556 L 0.0 0.0 L 154.96367 25.827278 Q 309.92734 51.654556 335.7546 77.481834 Q 361.58188 103.30911 387.40918 77.481834 Q 413.23645 51.654556 464.891 103.30911 Q 516.54553 154.96367 464.891 154.96367 Q 439.06372 154.96367 439.06372 206.61823 L 439.06372 232.4455 L 413.23645 232.4455 Q 361.58188 258.27277 309.92734 258.27277 L 232.4455 258.27277 L 206.61823 258.27277 Q 154.96367 258.27277 154.96367 258.27277 L 129.13638 258.27277 L 129.13638 258.27277 L 103.30911 258.27277 L 103.30911 206.61823 Q 103.30911 129.13638 51.654556 129.13638 Q 25.827278 129.13638 0.0 51.654556 z" svg:height="2.582728mm" draw:style-name="style-310" svg:viewBox="0.0 0.0 464.891 258.27277" svg:width="4.64891mm" svg:x="136.88457mm" svg:y="247.42532mm"/>
          <draw:path svg:d="M 774.81836 0.0 L 800.6456 0.0 L 800.6456 0.0 Q 800.6456 25.827278 826.4729 25.827278 L 826.4729 25.827278 L 826.4729 25.827278 Q 826.4729 25.827278 826.4729 51.654556 L 852.3002 51.654556 L 929.782 103.30911 Q 981.4366 129.13638 981.4366 129.13638 Q 981.4366 129.13638 1007.26385 103.30911 L 1007.26385 77.481834 L 1033.0911 77.481834 L 1058.9185 77.481834 L 1058.9185 154.96367 L 1084.7457 232.4455 L 1084.7457 232.4455 L 1084.7457 232.4455 L 1136.4003 284.10007 Q 1188.0548 309.92734 1188.0548 335.7546 Q 1188.0548 387.40918 1162.2275 387.40918 Q 1136.4003 387.40918 1213.8821 490.7183 Q 1291.3639 594.0274 1343.0184 594.0274 Q 1368.8457 645.68195 1368.8457 645.68195 L 1394.673 645.68195 L 1394.673 645.68195 L 1394.673 645.68195 L 1394.673 671.5092 L 1394.673 671.5092 L 1420.5002 697.3365 L 1446.3275 723.16376 L 1446.3275 723.16376 L 1446.3275 748.9911 L 1446.3275 748.9911 L 1446.3275 748.9911 L 1472.1549 748.9911 L 1472.1549 748.9911 L 1472.1549 774.81836 L 1497.9822 774.81836 L 1497.9822 774.81836 L 1497.9822 800.6456 L 1497.9822 800.6456 L 1497.9822 800.6456 L 1523.8094 800.6456 L 1523.8094 826.4729 L 1497.9822 826.4729 L 1472.1549 800.6456 L 1446.3275 800.6456 L 1420.5002 800.6456 L 1394.673 774.81836 L 1368.8457 748.9911 L 1343.0184 748.9911 L 1317.1912 748.9911 L 1291.3639 723.16376 Q 1265.5366 697.3365 774.81836 439.06372 Q 258.27277 180.79094 129.13638 154.96367 L 0.0 129.13638 L 0.0 129.13638 L 0.0 129.13638 L 51.654556 103.30911 L 103.30911 77.481834 L 154.96367 77.481834 L 232.4455 77.481834 L 361.58188 51.654556 Q 516.54553 25.827278 516.54553 25.827278 L 516.54553 25.827278 L 619.8547 25.827278 Q 748.9911 25.827278 774.81836 0.0 z" svg:height="8.264729mm" draw:style-name="style-311" svg:viewBox="0.0 0.0 1523.8094 826.4729" svg:width="15.238094mm" svg:x="190.08876mm" svg:y="310.70215mm"/>
          <draw:path svg:d="M 51.654556 25.827278 L 51.654556 0.0 L 77.481834 0.0 L 103.30911 25.827278 L 129.13638 25.827278 Q 154.96367 77.481834 180.79094 77.481834 L 206.61823 77.481834 L 309.92734 180.79094 Q 387.40918 284.10007 413.23645 309.92734 L 413.23645 309.92734 L 413.23645 387.40918 Q 439.06372 439.06372 387.40918 439.06372 Q 361.58188 413.23645 335.7546 413.23645 L 335.7546 439.06372 L 309.92734 439.06372 L 258.27277 439.06372 L 258.27277 464.891 L 284.10007 464.891 L 284.10007 464.891 Q 284.10007 490.7183 258.27277 490.7183 L 232.4455 490.7183 L 232.4455 464.891 Q 232.4455 439.06372 206.61823 439.06372 Q 180.79094 439.06372 180.79094 387.40918 Q 154.96367 361.58188 77.481834 284.10007 L 0.0 180.79094 L 0.0 180.79094 L 0.0 180.79094 L 25.827278 180.79094 L 51.654556 180.79094 L 51.654556 180.79094 L 51.654556 180.79094 L 77.481834 180.79094 L 77.481834 180.79094 L 77.481834 206.61823 L 103.30911 206.61823 L 103.30911 206.61823 L 103.30911 232.4455 L 154.96367 232.4455 L 180.79094 232.4455 L 180.79094 206.61823 L 154.96367 180.79094 L 154.96367 180.79094 L 154.96367 180.79094 L 154.96367 154.96367 L 154.96367 154.96367 L 129.13638 154.96367 Q 129.13638 129.13638 103.30911 103.30911 L 51.654556 51.654556 L 51.654556 25.827278 z" svg:height="4.9071827mm" draw:style-name="style-312" svg:viewBox="0.0 0.0 413.23645 490.7183" svg:width="4.1323643mm" svg:x="14.463276mm" svg:y="134.56012mm"/>
          <draw:path svg:d="M 284.10007 77.481834 L 284.10007 77.481834 L 309.92734 129.13638 Q 361.58188 180.79094 387.40918 180.79094 L 413.23645 180.79094 L 413.23645 206.61823 L 413.23645 206.61823 L 387.40918 206.61823 L 387.40918 232.4455 L 361.58188 232.4455 L 309.92734 232.4455 L 309.92734 232.4455 Q 309.92734 232.4455 309.92734 180.79094 Q 309.92734 180.79094 154.96367 154.96367 L -1.8189894E-12 129.13638 L -1.8189894E-12 103.30911 Q -1.8189894E-12 77.481834 25.827278 77.481834 L 25.827278 51.654556 L 77.481834 51.654556 Q 103.30911 51.654556 129.13638 25.827278 L 129.13638 0.0 L 206.61823 0.0 Q 258.27277 25.827278 258.27277 51.654556 Q 258.27277 77.481834 284.10007 77.481834 z" svg:height="2.324455mm" draw:style-name="style-313" svg:viewBox="0.0 0.0 413.23645 232.4455" svg:width="4.1323643mm" svg:x="133.7853mm" svg:y="103.05084mm"/>
          <draw:path svg:d="M 490.7183 0.0 L 490.7183 0.0 L 490.7183 0.0 Q 490.7183 25.827278 516.54553 25.827278 L 516.54553 25.827278 L 516.54553 25.827278 Q 516.54553 25.827278 516.54553 51.654556 L 516.54553 51.654556 L 542.37286 77.481834 Q 542.37286 103.30911 594.0274 77.481834 Q 671.5092 77.481834 697.3365 103.30911 Q 723.16376 129.13638 723.16376 129.13638 Q 723.16376 129.13638 748.9911 129.13638 L 748.9911 129.13638 L 748.9911 206.61823 L 748.9911 284.10007 L 619.8547 284.10007 Q 516.54553 284.10007 284.10007 335.7546 L 51.654556 387.40918 L 51.654556 387.40918 L 25.827278 387.40918 L 25.827278 361.58188 L 0.0 361.58188 L 0.0 258.27277 L 0.0 154.96367 L 0.0 103.30911 L 0.0 51.654556 L 25.827278 51.654556 L 51.654556 77.481834 L 77.481834 77.481834 L 103.30911 77.481834 L 284.10007 25.827278 Q 464.891 25.827278 464.891 0.0 Q 464.891 0.0 490.7183 0.0 z" svg:height="3.8740916mm" draw:style-name="style-314" svg:viewBox="0.0 0.0 748.9911 387.40918" svg:width="7.4899106mm" svg:x="200.93622mm" svg:y="285.90796mm"/>
          <draw:path svg:d="M 335.7546 0.0 L 335.7546 0.0 L 335.7546 0.0 Q 335.7546 0.0 361.58188 25.827278 L 413.23645 25.827278 L 439.06372 103.30911 Q 464.891 154.96367 490.7183 154.96367 L 490.7183 180.79094 L 490.7183 180.79094 Q 464.891 180.79094 464.891 206.61823 L 464.891 206.61823 L 413.23645 206.61823 L 361.58188 206.61823 L 258.27277 206.61823 Q 180.79094 206.61823 154.96367 232.4455 L 154.96367 232.4455 L 154.96367 232.4455 Q 129.13638 206.61823 51.654556 206.61823 L 0.0 180.79094 L 0.0 180.79094 L 25.827278 180.79094 L 77.481834 180.79094 L 129.13638 180.79094 L 129.13638 103.30911 Q 129.13638 51.654556 232.4455 25.827278 Q 309.92734 0.0 335.7546 0.0 z" svg:height="2.324455mm" draw:style-name="style-315" svg:viewBox="0.0 0.0 490.7183 232.4455" svg:width="4.9071827mm" svg:x="64.05165mm" svg:y="70.2502mm"/>
          <draw:path svg:d="M 51.654556 180.79094 L 77.481834 3.6379788E-12 L 103.30911 3.6379788E-12 L 154.96367 3.6379788E-12 L 154.96367 25.827278 L 154.96367 25.827278 L 154.96367 180.79094 L 154.96367 309.92734 L 180.79094 387.40918 L 180.79094 439.06372 L 154.96367 439.06372 L 154.96367 439.06372 L 154.96367 439.06372 Q 129.13638 439.06372 51.654556 387.40918 Q -25.827278 387.40918 -1.8189894E-12 361.58188 Q 51.654556 335.7546 51.654556 180.79094 z" svg:height="4.3906374mm" draw:style-name="style-316" svg:viewBox="0.0 0.0 180.79094 439.06372" svg:width="1.8079095mm" svg:x="154.44713mm" svg:y="314.31796mm"/>
          <draw:path svg:d="M 180.79094 0.0 L 180.79094 0.0 L 309.92734 0.0 Q 439.06372 0.0 387.40918 25.827278 Q 335.7546 77.481834 335.7546 103.30911 Q 335.7546 129.13638 309.92734 129.13638 Q 284.10007 154.96367 361.58188 154.96367 Q 439.06372 206.61823 413.23645 206.61823 Q 361.58188 206.61823 387.40918 232.4455 Q 413.23645 258.27277 335.7546 284.10007 Q 258.27277 309.92734 103.30911 309.92734 Q -51.654556 309.92734 0.0 309.92734 Q 77.481834 284.10007 77.481834 258.27277 L 51.654556 232.4455 L 77.481834 180.79094 Q 77.481834 154.96367 129.13638 129.13638 Q 180.79094 103.30911 180.79094 51.654556 Q 154.96367 0.0 180.79094 0.0 z" svg:height="3.0992734mm" draw:style-name="style-317" svg:viewBox="0.0 0.0 413.23645 309.92734" svg:width="4.1323643mm" svg:x="139.98384mm" svg:y="48.03874mm"/>
          <draw:path svg:d="M 77.481834 0.0 L 103.30911 0.0 L 103.30911 25.827278 Q 129.13638 25.827278 129.13638 25.827278 L 129.13638 51.654556 L 129.13638 51.654556 Q 129.13638 51.654556 103.30911 103.30911 Q 77.481834 154.96367 51.654556 154.96367 Q 0.0 180.79094 0.0 154.96367 Q -25.827278 129.13638 0.0 77.481834 L 0.0 25.827278 L 25.827278 0.0 Q 77.481834 -25.827278 77.481834 0.0 z" svg:height="1.5496367mm" draw:style-name="style-318" svg:viewBox="0.0 0.0 129.13638 154.96367" svg:width="1.291364mm" svg:x="69.99192mm" svg:y="240.45197mm"/>
          <draw:path svg:d="M 309.92734 0.0 L 361.58188 0.0 L 361.58188 0.0 Q 361.58188 0.0 387.40918 0.0 L 387.40918 25.827278 L 387.40918 51.654556 Q 413.23645 77.481834 413.23645 77.481834 L 413.23645 77.481834 L 464.891 77.481834 Q 490.7183 51.654556 516.54553 77.481834 L 542.37286 77.481834 L 542.37286 103.30911 Q 516.54553 129.13638 568.20013 180.79094 Q 594.0274 258.27277 594.0274 232.4455 L 594.0274 232.4455 L 619.8547 232.4455 L 619.8547 232.4455 L 619.8547 258.27277 Q 619.8547 284.10007 594.0274 284.10007 L 594.0274 309.92734 L 568.20013 309.92734 L 542.37286 309.92734 L 542.37286 335.7546 L 542.37286 361.58188 L 516.54553 361.58188 Q 464.891 335.7546 439.06372 284.10007 Q 413.23645 258.27277 387.40918 335.7546 Q 361.58188 439.06372 361.58188 464.891 L 361.58188 464.891 L 361.58188 464.891 Q 361.58188 464.891 335.7546 413.23645 L 309.92734 361.58188 L 309.92734 361.58188 Q 309.92734 361.58188 284.10007 335.7546 L 258.27277 335.7546 L 258.27277 335.7546 Q 258.27277 309.92734 232.4455 309.92734 L 206.61823 309.92734 L 154.96367 284.10007 L 129.13638 258.27277 L 51.654556 258.27277 L 1.8189894E-12 258.27277 L 1.8189894E-12 232.4455 L 1.8189894E-12 232.4455 L 25.827278 180.79094 L 25.827278 129.13638 L 51.654556 129.13638 L 51.654556 103.30911 L 77.481834 103.30911 L 103.30911 103.30911 L 129.13638 103.30911 L 154.96367 103.30911 L 180.79094 103.30911 Q 206.61823 129.13638 206.61823 103.30911 Q 206.61823 77.481834 232.4455 51.654556 Q 258.27277 51.654556 284.10007 25.827278 Q 284.10007 0.0 309.92734 0.0 z" svg:height="4.64891mm" draw:style-name="style-319" svg:viewBox="0.0 0.0 619.8547 464.891" svg:width="6.198547mm" svg:x="138.95076mm" svg:y="288.74896mm"/>
          <draw:path svg:d="M 309.92734 25.827278 L 309.92734 0.0 L 387.40918 51.654556 Q 439.06372 77.481834 464.891 103.30911 L 490.7183 103.30911 L 594.0274 180.79094 Q 671.5092 258.27277 697.3365 284.10007 Q 697.3365 335.7546 723.16376 335.7546 L 748.9911 335.7546 L 748.9911 335.7546 Q 748.9911 335.7546 774.81836 361.58188 L 800.6456 361.58188 L 800.6456 361.58188 Q 800.6456 387.40918 800.6456 387.40918 L 826.4729 387.40918 L 826.4729 439.06372 Q 826.4729 464.891 800.6456 464.891 Q 774.81836 439.06372 774.81836 439.06372 L 748.9911 439.06372 L 748.9911 439.06372 L 748.9911 439.06372 L 748.9911 439.06372 L 723.16376 439.06372 L 697.3365 439.06372 L 671.5092 439.06372 L 594.0274 439.06372 Q 490.7183 439.06372 464.891 439.06372 Q 439.06372 413.23645 439.06372 361.58188 Q 464.891 284.10007 335.7546 284.10007 Q 232.4455 232.4455 206.61823 232.4455 L 180.79094 180.79094 L 129.13638 180.79094 L 103.30911 180.79094 L 77.481834 180.79094 L 51.654556 180.79094 L 25.827278 180.79094 L 9.094947E-13 180.79094 L 9.094947E-13 154.96367 L 9.094947E-13 129.13638 L 25.827278 129.13638 L 77.481834 129.13638 L 77.481834 103.30911 L 77.481834 103.30911 L 129.13638 103.30911 L 206.61823 103.30911 L 232.4455 129.13638 Q 258.27277 180.79094 258.27277 180.79094 L 284.10007 180.79094 L 284.10007 154.96367 Q 284.10007 129.13638 335.7546 129.13638 Q 361.58188 103.30911 361.58188 77.481834 Q 361.58188 51.654556 335.7546 51.654556 Q 309.92734 51.654556 309.92734 25.827278 z M 568.20013 309.92734 Q 568.20013 284.10007 594.0274 284.10007 Q 619.8547 284.10007 619.8547 309.92734 Q 619.8547 335.7546 594.0274 335.7546 Q 568.20013 335.7546 568.20013 309.92734 z" svg:height="4.64891mm" draw:style-name="style-320" svg:viewBox="0.0 0.0 826.4729 464.891" svg:width="8.264729mm" svg:x="65.85956mm" svg:y="165.0363mm"/>
          <draw:path svg:d="M 284.10007 129.13638 L 309.92734 129.13638 L 361.58188 206.61823 Q 387.40918 309.92734 413.23645 309.92734 Q 413.23645 309.92734 439.06372 335.7546 L 439.06372 335.7546 L 439.06372 361.58188 L 439.06372 387.40918 L 439.06372 387.40918 Q 413.23645 361.58188 361.58188 387.40918 Q 309.92734 413.23645 284.10007 361.58188 Q 284.10007 335.7546 232.4455 335.7546 Q 206.61823 361.58188 180.79094 439.06372 Q 129.13638 516.54553 77.481834 516.54553 L 0.0 516.54553 L 0.0 516.54553 L 0.0 516.54553 L 25.827278 490.7183 L 51.654556 490.7183 L 51.654556 464.891 L 77.481834 439.06372 L 77.481834 439.06372 Q 77.481834 413.23645 77.481834 387.40918 Q 51.654556 361.58188 77.481834 361.58188 Q 103.30911 361.58188 77.481834 284.10007 L 25.827278 206.61823 L 25.827278 180.79094 Q 25.827278 154.96367 77.481834 154.96367 Q 129.13638 129.13638 129.13638 77.481834 L 129.13638 25.827278 L 129.13638 25.827278 L 129.13638 25.827278 L 154.96367 0.0 Q 180.79094 -25.827278 206.61823 51.654556 Q 258.27277 103.30911 284.10007 129.13638 z" svg:height="5.165456mm" draw:style-name="style-321" svg:viewBox="0.0 0.0 439.06372 516.54553" svg:width="4.3906374mm" svg:x="89.10411mm" svg:y="235.02823mm"/>
          <draw:path svg:d="M 25.827278 0.0 L 51.654556 0.0 L 51.654556 0.0 L 51.654556 25.827278 L 51.654556 25.827278 L 77.481834 25.827278 L 77.481834 25.827278 L 77.481834 25.827278 L 77.481834 51.654556 L 77.481834 51.654556 L 103.30911 77.481834 L 103.30911 77.481834 L 103.30911 77.481834 Q 77.481834 103.30911 77.481834 154.96367 L 77.481834 206.61823 L 77.481834 206.61823 Q 51.654556 232.4455 25.827278 232.4455 L 25.827278 232.4455 L 25.827278 206.61823 Q 25.827278 206.61823 2.2737368E-13 206.61823 L 2.2737368E-13 206.61823 L 2.2737368E-13 129.13638 L 2.2737368E-13 77.481834 L 2.2737368E-13 25.827278 Q 2.2737368E-13 0.0 25.827278 0.0 z" svg:height="2.324455mm" draw:style-name="style-322" svg:viewBox="0.0 0.0 103.30911 232.4455" svg:width="1.0330911mm" svg:x="20.40355mm" svg:y="190.86359mm"/>
          <draw:path svg:d="M 77.481834 -3.6379788E-12 L 77.481834 -3.6379788E-12 L 77.481834 -3.6379788E-12 L 77.481834 -3.6379788E-12 L 129.13638 77.481834 Q 206.61823 154.96367 180.79094 206.61823 Q 180.79094 258.27277 206.61823 258.27277 L 232.4455 258.27277 L 232.4455 284.10007 L 232.4455 284.10007 L 154.96367 284.10007 Q 103.30911 258.27277 77.481834 258.27277 Q 51.654556 258.27277 51.654556 206.61823 Q 51.654556 154.96367 25.827278 154.96367 Q 0.0 154.96367 0.0 129.13638 L 0.0 103.30911 L 0.0 103.30911 L 25.827278 103.30911 L 51.654556 103.30911 L 77.481834 103.30911 L 51.654556 77.481834 L 25.827278 77.481834 L 25.827278 51.654556 Q 51.654556 51.654556 51.654556 51.654556 L 51.654556 51.654556 L 51.654556 25.827278 Q 51.654556 -3.6379788E-12 77.481834 -3.6379788E-12 z" svg:height="2.8410006mm" draw:style-name="style-323" svg:viewBox="0.0 0.0 232.4455 284.10007" svg:width="2.324455mm" svg:x="188.02258mm" svg:y="284.10007mm"/>
          <draw:path svg:d="M 361.58188 77.481834 L 387.40918 77.481834 L 387.40918 103.30911 Q 413.23645 103.30911 413.23645 103.30911 L 413.23645 129.13638 L 413.23645 154.96367 Q 413.23645 154.96367 387.40918 154.96367 L 387.40918 180.79094 L 361.58188 180.79094 L 335.7546 180.79094 L 335.7546 180.79094 Q 335.7546 154.96367 206.61823 154.96367 L 103.30911 154.96367 L 103.30911 154.96367 Q 77.481834 154.96367 51.654556 129.13638 Q 0.0 129.13638 0.0 103.30911 L 0.0 77.481834 L 0.0 77.481834 L 0.0 77.481834 L 25.827278 51.654556 L 51.654556 25.827278 L 51.654556 25.827278 L 51.654556 0.0 L 51.654556 0.0 L 51.654556 0.0 L 77.481834 0.0 L 77.481834 0.0 L 206.61823 0.0 Q 309.92734 0.0 335.7546 25.827278 Q 361.58188 51.654556 361.58188 77.481834 z" svg:height="1.8079095mm" draw:style-name="style-324" svg:viewBox="0.0 0.0 413.23645 180.79094" svg:width="4.1323643mm" svg:x="117.772385mm" svg:y="142.56657mm"/>
          <draw:path svg:d="M 335.7546 51.654556 L 335.7546 0.0 L 361.58188 0.0 Q 387.40918 0.0 387.40918 25.827278 L 413.23645 51.654556 L 413.23645 51.654556 L 413.23645 51.654556 L 413.23645 77.481834 L 413.23645 77.481834 L 439.06372 77.481834 L 439.06372 103.30911 L 464.891 103.30911 Q 516.54553 103.30911 542.37286 180.79094 Q 568.20013 258.27277 594.0274 258.27277 Q 619.8547 258.27277 645.68195 232.4455 Q 671.5092 206.61823 774.81836 258.27277 Q 878.12744 309.92734 903.9547 309.92734 L 929.782 309.92734 L 929.782 335.7546 L 929.782 335.7546 L 955.6093 335.7546 L 955.6093 361.58188 L 981.4366 361.58188 L 1033.0911 361.58188 L 1033.0911 387.40918 L 1033.0911 387.40918 L 1007.26385 387.40918 L 1007.26385 413.23645 L 981.4366 413.23645 Q 929.782 439.06372 955.6093 464.891 L 955.6093 490.7183 L 929.782 516.54553 Q 878.12744 516.54553 878.12744 568.20013 L 878.12744 594.0274 L 903.9547 619.8547 L 903.9547 645.68195 L 878.12744 645.68195 Q 852.3002 619.8547 826.4729 645.68195 Q 826.4729 645.68195 671.5092 619.8547 Q 516.54553 619.8547 413.23645 568.20013 Q 309.92734 516.54553 232.4455 490.7183 L 129.13638 464.891 L 129.13638 490.7183 L 103.30911 490.7183 L 103.30911 490.7183 L 103.30911 516.54553 L 103.30911 516.54553 L 77.481834 516.54553 L 77.481834 490.7183 L 51.654556 490.7183 L 51.654556 490.7183 L 51.654556 464.891 L 25.827278 464.891 L 9.094947E-13 464.891 L 9.094947E-13 439.06372 L 9.094947E-13 439.06372 L 9.094947E-13 439.06372 L 9.094947E-13 439.06372 L 25.827278 413.23645 L 25.827278 387.40918 L 77.481834 387.40918 Q 129.13638 387.40918 129.13638 361.58188 Q 103.30911 335.7546 154.96367 309.92734 Q 180.79094 309.92734 129.13638 206.61823 L 77.481834 103.30911 L 103.30911 103.30911 L 129.13638 103.30911 L 129.13638 129.13638 L 154.96367 129.13638 L 154.96367 129.13638 L 154.96367 103.30911 L 154.96367 103.30911 L 180.79094 103.30911 L 206.61823 103.30911 Q 258.27277 103.30911 258.27277 77.481834 Q 258.27277 51.654556 284.10007 77.481834 Q 284.10007 103.30911 309.92734 103.30911 Q 335.7546 103.30911 335.7546 51.654556 z" svg:height="6.4568195mm" draw:style-name="style-325" svg:viewBox="0.0 0.0 1033.0911 645.68195" svg:width="10.330912mm" svg:x="73.34947mm" svg:y="72.316376mm"/>
          <draw:path svg:d="M 748.9911 25.827278 L 826.4729 25.827278 L 826.4729 25.827278 L 826.4729 25.827278 L 800.6456 25.827278 L 800.6456 25.827278 L 826.4729 0.0 L 878.12744 0.0 L 878.12744 77.481834 Q 903.9547 180.79094 826.4729 180.79094 Q 723.16376 180.79094 723.16376 206.61823 Q 723.16376 206.61823 697.3365 232.4455 L 697.3365 232.4455 L 697.3365 232.4455 Q 671.5092 232.4455 542.37286 258.27277 Q 387.40918 284.10007 361.58188 284.10007 Q 309.92734 232.4455 258.27277 284.10007 Q 206.61823 284.10007 154.96367 309.92734 L 77.481834 335.7546 L 51.654556 309.92734 L 25.827278 309.92734 L 25.827278 284.10007 L 0.0 284.10007 L 0.0 284.10007 L 0.0 284.10007 L 0.0 258.27277 L 0.0 232.4455 L 25.827278 232.4455 L 25.827278 232.4455 L 25.827278 206.61823 L 51.654556 206.61823 L 51.654556 206.61823 L 51.654556 180.79094 L 51.654556 180.79094 L 51.654556 180.79094 L 77.481834 180.79094 L 77.481834 180.79094 L 77.481834 154.96367 L 103.30911 154.96367 L 103.30911 154.96367 L 103.30911 129.13638 L 129.13638 129.13638 L 154.96367 129.13638 L 154.96367 103.30911 L 154.96367 103.30911 L 206.61823 129.13638 Q 232.4455 180.79094 309.92734 129.13638 Q 387.40918 129.13638 413.23645 77.481834 Q 413.23645 25.827278 464.891 25.827278 L 490.7183 25.827278 L 516.54553 25.827278 L 542.37286 25.827278 L 568.20013 25.827278 Q 619.8547 -25.827278 645.68195 25.827278 Q 671.5092 25.827278 748.9911 25.827278 z" svg:height="3.357546mm" draw:style-name="style-326" svg:viewBox="0.0 0.0 878.12744 335.7546" svg:width="8.781275mm" svg:x="95.04438mm" svg:y="303.47052mm"/>
          <draw:path svg:d="M 25.827278 0.0 L 51.654556 0.0 L 77.481834 25.827278 Q 103.30911 25.827278 103.30911 77.481834 Q 103.30911 154.96367 129.13638 180.79094 Q 154.96367 180.79094 154.96367 206.61823 L 154.96367 232.4455 L 154.96367 232.4455 Q 154.96367 232.4455 129.13638 232.4455 L 129.13638 258.27277 L 103.30911 258.27277 Q 103.30911 258.27277 77.481834 309.92734 Q 51.654556 361.58188 51.654556 387.40918 L 51.654556 413.23645 L 51.654556 413.23645 L 51.654556 413.23645 L 25.827278 439.06372 L 25.827278 439.06372 L 25.827278 439.06372 L 0.0 439.06372 L 0.0 387.40918 L 0.0 361.58188 L 0.0 258.27277 L 0.0 154.96367 L 0.0 77.481834 Q 0.0 0.0 25.827278 0.0 z" svg:height="4.3906374mm" draw:style-name="style-327" svg:viewBox="0.0 0.0 154.96367 439.06372" svg:width="1.5496367mm" svg:x="34.092007mm" svg:y="204.81032mm"/>
          <draw:path svg:d="M 9.094947E-13 51.654556 L 9.094947E-13 0.0 L 25.827278 25.827278 Q 51.654556 51.654556 51.654556 51.654556 L 51.654556 51.654556 L 103.30911 77.481834 Q 180.79094 103.30911 180.79094 129.13638 L 180.79094 154.96367 L 258.27277 154.96367 L 335.7546 154.96367 L 335.7546 154.96367 Q 335.7546 154.96367 361.58188 180.79094 L 387.40918 180.79094 L 413.23645 180.79094 L 413.23645 180.79094 L 413.23645 180.79094 Q 439.06372 206.61823 464.891 206.61823 L 464.891 206.61823 L 464.891 206.61823 L 464.891 206.61823 L 361.58188 232.4455 L 284.10007 258.27277 L 232.4455 258.27277 Q 180.79094 258.27277 154.96367 258.27277 L 103.30911 258.27277 L 51.654556 232.4455 L 9.094947E-13 232.4455 L 9.094947E-13 206.61823 L 9.094947E-13 180.79094 L 9.094947E-13 154.96367 Q 9.094947E-13 129.13638 9.094947E-13 103.30911 Q 9.094947E-13 103.30911 9.094947E-13 51.654556 z" svg:height="2.582728mm" draw:style-name="style-328" svg:viewBox="0.0 0.0 464.891 258.27277" svg:width="4.64891mm" svg:x="53.204193mm" svg:y="203.00241mm"/>
          <draw:path svg:d="M 77.481834 77.481834 L 129.13638 0.0 L 129.13638 0.0 L 154.96367 0.0 L 154.96367 25.827278 L 154.96367 51.654556 L 154.96367 77.481834 L 154.96367 103.30911 L 154.96367 103.30911 L 154.96367 103.30911 L 154.96367 129.13638 L 154.96367 129.13638 L 180.79094 103.30911 Q 180.79094 51.654556 232.4455 51.654556 Q 309.92734 77.481834 309.92734 103.30911 Q 309.92734 129.13638 309.92734 154.96367 L 309.92734 206.61823 L 309.92734 206.61823 L 309.92734 206.61823 L 361.58188 232.4455 Q 387.40918 258.27277 413.23645 258.27277 L 413.23645 258.27277 L 413.23645 258.27277 L 413.23645 258.27277 L 413.23645 284.10007 L 413.23645 284.10007 L 387.40918 309.92734 L 387.40918 309.92734 L 361.58188 309.92734 Q 335.7546 309.92734 309.92734 335.7546 Q 284.10007 361.58188 206.61823 309.92734 Q 129.13638 284.10007 129.13638 258.27277 Q 129.13638 232.4455 51.654556 232.4455 L 0.0 206.61823 L 0.0 206.61823 L 0.0 206.61823 L 25.827278 180.79094 Q 51.654556 154.96367 77.481834 77.481834 z" svg:height="3.357546mm" draw:style-name="style-329" svg:viewBox="0.0 0.0 413.23645 335.7546" svg:width="4.1323643mm" svg:x="56.303467mm" svg:y="182.85713mm"/>
          <draw:path svg:d="M 878.12744 25.827278 L 878.12744 0.0 L 1033.0911 129.13638 Q 1162.2275 258.27277 1188.0548 284.10007 L 1188.0548 309.92734 L 1188.0548 335.7546 L 1213.8821 361.58188 L 1213.8821 387.40918 L 1213.8821 413.23645 L 1188.0548 413.23645 Q 1162.2275 413.23645 1110.573 361.58188 Q 1058.9185 361.58188 1007.26385 361.58188 Q 981.4366 361.58188 723.16376 335.7546 L 464.891 284.10007 L 439.06372 284.10007 L 387.40918 284.10007 L 387.40918 284.10007 Q 387.40918 258.27277 232.4455 232.4455 Q 51.654556 206.61823 25.827278 154.96367 L 9.094947E-13 77.481834 L 51.654556 77.481834 L 103.30911 77.481834 L 129.13638 77.481834 Q 129.13638 103.30911 129.13638 77.481834 L 129.13638 77.481834 L 129.13638 51.654556 L 129.13638 51.654556 L 154.96367 51.654556 L 154.96367 51.654556 L 180.79094 25.827278 Q 232.4455 25.827278 232.4455 51.654556 Q 232.4455 103.30911 258.27277 77.481834 Q 258.27277 51.654556 361.58188 51.654556 Q 464.891 77.481834 464.891 103.30911 Q 464.891 129.13638 490.7183 154.96367 Q 542.37286 154.96367 594.0274 180.79094 L 619.8547 180.79094 L 645.68195 180.79094 Q 697.3365 206.61823 748.9911 206.61823 L 774.81836 206.61823 L 800.6456 206.61823 L 800.6456 206.61823 L 800.6456 206.61823 L 800.6456 206.61823 L 826.4729 206.61823 L 826.4729 206.61823 L 852.3002 180.79094 L 903.9547 180.79094 L 903.9547 154.96367 L 903.9547 129.13638 L 878.12744 129.13638 Q 878.12744 103.30911 826.4729 77.481834 L 774.81836 51.654556 L 800.6456 51.654556 Q 800.6456 51.654556 800.6456 25.827278 L 800.6456 25.827278 L 800.6456 25.827278 L 826.4729 25.827278 L 826.4729 25.827278 L 852.3002 25.827278 L 852.3002 51.654556 Q 852.3002 51.654556 878.12744 25.827278 z" svg:height="4.1323643mm" draw:style-name="style-330" svg:viewBox="0.0 0.0 1213.8821 413.23645" svg:width="12.138821mm" svg:x="79.80629mm" svg:y="119.83857mm"/>
          <draw:path svg:d="M 51.654556 0.0 L 51.654556 0.0 L 77.481834 0.0 Q 129.13638 0.0 129.13638 77.481834 Q 103.30911 154.96367 77.481834 154.96367 L 77.481834 154.96367 L 25.827278 154.96367 Q 0.0 154.96367 0.0 103.30911 L 0.0 77.481834 L 0.0 51.654556 L 0.0 51.654556 L 25.827278 51.654556 Q 25.827278 51.654556 25.827278 25.827278 L 25.827278 25.827278 L 25.827278 25.827278 Q 51.654556 0.0 51.654556 0.0 z" svg:height="1.5496367mm" draw:style-name="style-331" svg:viewBox="0.0 0.0 129.13638 154.96367" svg:width="1.291364mm" svg:x="193.44632mm" svg:y="278.9346mm"/>
          <draw:path svg:d="M 568.20013 154.96367 L 568.20013 180.79094 L 568.20013 206.61823 Q 568.20013 232.4455 594.0274 258.27277 Q 619.8547 284.10007 619.8547 309.92734 L 619.8547 335.7546 L 594.0274 335.7546 Q 568.20013 335.7546 516.54553 284.10007 Q 490.7183 232.4455 464.891 206.61823 Q 439.06372 206.61823 439.06372 284.10007 Q 464.891 387.40918 464.891 439.06372 L 464.891 464.891 L 464.891 568.20013 L 464.891 671.5092 L 464.891 748.9911 L 464.891 826.4729 L 464.891 826.4729 Q 464.891 826.4729 439.06372 852.3002 Q 439.06372 878.12744 413.23645 852.3002 L 387.40918 852.3002 L 387.40918 826.4729 Q 361.58188 800.6456 180.79094 748.9911 L 0.0 723.16376 L 0.0 723.16376 L 0.0 697.3365 L 51.654556 697.3365 L 77.481834 697.3365 L 154.96367 697.3365 Q 258.27277 697.3365 309.92734 671.5092 L 335.7546 671.5092 L 335.7546 645.68195 Q 309.92734 594.0274 284.10007 542.37286 L 258.27277 490.7183 L 284.10007 490.7183 L 309.92734 490.7183 L 309.92734 284.10007 Q 309.92734 103.30911 309.92734 77.481834 Q 309.92734 25.827278 335.7546 0.0 Q 387.40918 -25.827278 413.23645 51.654556 Q 464.891 103.30911 516.54553 103.30911 Q 542.37286 129.13638 568.20013 154.96367 z M 464.891 129.13638 Q 464.891 129.13638 490.7183 129.13638 Q 490.7183 129.13638 464.891 129.13638 Q 464.891 129.13638 464.891 129.13638 z" svg:height="8.523002mm" draw:style-name="style-332" svg:viewBox="0.0 0.0 619.8547 852.3002" svg:width="6.198547mm" svg:x="144.63275mm" svg:y="302.95398mm"/>
          <draw:path svg:d="M 309.92734 -3.6379788E-12 L 309.92734 -3.6379788E-12 L 335.7546 -3.6379788E-12 L 335.7546 -3.6379788E-12 L 335.7546 25.827278 L 361.58188 25.827278 L 361.58188 180.79094 Q 387.40918 335.7546 361.58188 335.7546 Q 335.7546 335.7546 335.7546 361.58188 Q 309.92734 387.40918 309.92734 413.23645 L 309.92734 413.23645 L 232.4455 464.891 Q 154.96367 490.7183 129.13638 516.54553 Q 129.13638 542.37286 103.30911 542.37286 L 77.481834 542.37286 L 77.481834 568.20013 L 77.481834 619.8547 L 51.654556 619.8547 L 25.827278 619.8547 L 25.827278 619.8547 Q -1.8189894E-12 619.8547 -1.8189894E-12 490.7183 L -1.8189894E-12 361.58188 L -1.8189894E-12 309.92734 L -1.8189894E-12 284.10007 L 25.827278 284.10007 Q 51.654556 258.27277 51.654556 206.61823 L 77.481834 154.96367 L 103.30911 154.96367 Q 103.30911 154.96367 103.30911 129.13638 L 103.30911 129.13638 L 103.30911 129.13638 L 103.30911 103.30911 L 154.96367 103.30911 L 206.61823 103.30911 L 206.61823 129.13638 L 206.61823 129.13638 L 232.4455 129.13638 Q 232.4455 154.96367 258.27277 154.96367 Q 284.10007 154.96367 284.10007 103.30911 L 309.92734 25.827278 L 309.92734 25.827278 L 309.92734 -3.6379788E-12 L 309.92734 -3.6379788E-12 z" svg:height="6.198547mm" draw:style-name="style-333" svg:viewBox="0.0 0.0 361.58188 619.8547" svg:width="3.615819mm" svg:x="116.739296mm" svg:y="249.4915mm"/>
          <draw:path svg:d="M 154.96367 25.827278 L 154.96367 51.654556 L 154.96367 77.481834 Q 154.96367 103.30911 103.30911 103.30911 L 25.827278 77.481834 L 25.827278 51.654556 Q 0.0 51.654556 0.0 51.654556 L 0.0 51.654556 L 0.0 25.827278 L 0.0 -3.6379788E-12 L 51.654556 -3.6379788E-12 Q 77.481834 -3.6379788E-12 77.481834 -3.6379788E-12 L 103.30911 -3.6379788E-12 L 103.30911 -3.6379788E-12 Q 154.96367 -3.6379788E-12 154.96367 25.827278 z" svg:height="1.0330911mm" draw:style-name="style-334" svg:viewBox="0.0 0.0 154.96367 103.30911" svg:width="1.5496367mm" svg:x="107.441475mm" svg:y="268.08716mm"/>
          <draw:path svg:d="M 129.13638 51.654556 L 103.30911 0.0 L 180.79094 77.481834 Q 258.27277 129.13638 258.27277 154.96367 L 284.10007 154.96367 L 284.10007 180.79094 L 309.92734 206.61823 L 309.92734 206.61823 L 309.92734 232.4455 L 309.92734 232.4455 L 309.92734 232.4455 L 335.7546 232.4455 L 335.7546 232.4455 L 335.7546 258.27277 L 361.58188 258.27277 L 361.58188 258.27277 L 361.58188 284.10007 L 361.58188 309.92734 Q 387.40918 335.7546 413.23645 335.7546 Q 464.891 361.58188 464.891 387.40918 L 464.891 413.23645 L 439.06372 413.23645 Q 413.23645 413.23645 413.23645 439.06372 Q 413.23645 464.891 387.40918 490.7183 L 387.40918 490.7183 L 361.58188 490.7183 Q 335.7546 490.7183 335.7546 516.54553 L 335.7546 516.54553 L 309.92734 516.54553 Q 309.92734 490.7183 284.10007 490.7183 Q 258.27277 490.7183 258.27277 413.23645 Q 258.27277 335.7546 232.4455 335.7546 Q 206.61823 335.7546 180.79094 439.06372 Q 154.96367 516.54553 129.13638 516.54553 L 103.30911 516.54553 L 103.30911 490.7183 Q 103.30911 490.7183 77.481834 490.7183 L 77.481834 490.7183 L 77.481834 464.891 Q 51.654556 439.06372 51.654556 439.06372 L 51.654556 413.23645 L 25.827278 413.23645 L 25.827278 439.06372 L 0.0 439.06372 L 0.0 439.06372 L 0.0 413.23645 L 0.0 413.23645 L 0.0 387.40918 L 0.0 361.58188 L 51.654556 361.58188 Q 77.481834 335.7546 77.481834 258.27277 L 77.481834 180.79094 L 77.481834 180.79094 Q 103.30911 154.96367 77.481834 129.13638 L 51.654556 129.13638 L 51.654556 103.30911 L 51.654556 103.30911 L 103.30911 103.30911 Q 154.96367 103.30911 129.13638 51.654556 z" svg:height="5.165456mm" draw:style-name="style-335" svg:viewBox="0.0 0.0 464.891 516.54553" svg:width="4.64891mm" svg:x="65.60129mm" svg:y="239.93541mm"/>
          <draw:path svg:d="M 723.16376 25.827278 L 723.16376 0.0 L 748.9911 0.0 L 748.9911 25.827278 L 748.9911 25.827278 L 774.81836 25.827278 L 774.81836 25.827278 L 774.81836 25.827278 L 774.81836 51.654556 L 774.81836 51.654556 L 800.6456 51.654556 L 800.6456 77.481834 L 903.9547 129.13638 Q 1007.26385 206.61823 1007.26385 232.4455 Q 1007.26385 258.27277 1084.7457 335.7546 Q 1188.0548 387.40918 1188.0548 413.23645 L 1213.8821 413.23645 L 1265.5366 464.891 Q 1317.1912 542.37286 1162.2275 594.0274 Q 1007.26385 645.68195 981.4366 697.3365 Q 981.4366 748.9911 903.9547 748.9911 L 826.4729 748.9911 L 878.12744 826.4729 Q 929.782 878.12744 929.782 903.9547 L 929.782 929.782 L 955.6093 929.782 L 955.6093 955.6093 L 929.782 955.6093 L 903.9547 955.6093 L 903.9547 929.782 L 878.12744 929.782 L 878.12744 929.782 L 878.12744 955.6093 L 826.4729 955.6093 Q 800.6456 955.6093 490.7183 955.6093 Q 180.79094 955.6093 154.96367 903.9547 Q 129.13638 826.4729 77.481834 800.6456 Q 25.827278 800.6456 0.0 697.3365 Q -51.654556 594.0274 0.0 568.20013 Q 51.654556 542.37286 51.654556 516.54553 Q 51.654556 490.7183 25.827278 490.7183 Q 0.0 490.7183 0.0 439.06372 Q 0.0 413.23645 25.827278 387.40918 Q 51.654556 387.40918 51.654556 335.7546 Q 51.654556 284.10007 0.0 284.10007 Q -25.827278 284.10007 0.0 258.27277 L 0.0 232.4455 L 0.0 232.4455 L 0.0 232.4455 L 0.0 232.4455 L 0.0 232.4455 L 25.827278 206.61823 L 25.827278 180.79094 L 51.654556 180.79094 L 77.481834 180.79094 L 103.30911 154.96367 L 129.13638 129.13638 L 129.13638 129.13638 L 154.96367 129.13638 L 154.96367 129.13638 L 154.96367 129.13638 L 180.79094 103.30911 L 206.61823 77.481834 L 232.4455 77.481834 L 258.27277 77.481834 L 232.4455 154.96367 Q 206.61823 232.4455 180.79094 232.4455 L 180.79094 232.4455 L 180.79094 258.27277 L 206.61823 258.27277 L 206.61823 258.27277 L 206.61823 284.10007 L 309.92734 284.10007 Q 387.40918 284.10007 361.58188 232.4455 L 335.7546 154.96367 L 413.23645 206.61823 Q 516.54553 232.4455 568.20013 232.4455 L 594.0274 232.4455 L 594.0274 232.4455 Q 619.8547 232.4455 671.5092 232.4455 Q 723.16376 232.4455 748.9911 154.96367 Q 774.81836 103.30911 723.16376 77.481834 L 697.3365 77.481834 L 697.3365 51.654556 L 723.16376 51.654556 L 723.16376 25.827278 z" svg:height="9.556093mm" draw:style-name="style-336" svg:viewBox="0.0 0.0 1265.5366 955.6093" svg:width="12.655366mm" svg:x="121.38821mm" svg:y="238.38577mm"/>
          <draw:path svg:d="M 77.481834 0.0 L 77.481834 0.0 L 103.30911 0.0 L 103.30911 25.827278 L 103.30911 25.827278 L 129.13638 25.827278 L 129.13638 25.827278 L 129.13638 25.827278 L 154.96367 51.654556 L 180.79094 51.654556 L 206.61823 25.827278 Q 232.4455 25.827278 258.27277 51.654556 Q 258.27277 77.481834 309.92734 103.30911 Q 335.7546 129.13638 335.7546 154.96367 Q 335.7546 180.79094 361.58188 206.61823 L 387.40918 206.61823 L 387.40918 232.4455 Q 387.40918 258.27277 335.7546 258.27277 Q 284.10007 258.27277 258.27277 284.10007 Q 232.4455 309.92734 232.4455 335.7546 L 232.4455 361.58188 L 206.61823 361.58188 Q 206.61823 335.7546 180.79094 284.10007 Q 129.13638 232.4455 77.481834 232.4455 L 0.0 232.4455 L 0.0 206.61823 L 0.0 206.61823 L 25.827278 206.61823 L 25.827278 180.79094 L 25.827278 180.79094 Q 25.827278 180.79094 0.0 180.79094 L 0.0 180.79094 L 0.0 180.79094 L 25.827278 154.96367 L 25.827278 103.30911 L 25.827278 51.654556 L 25.827278 51.654556 L 51.654556 25.827278 L 51.654556 25.827278 L 77.481834 25.827278 L 77.481834 25.827278 L 77.481834 25.827278 L 77.481834 0.0 z" svg:height="3.615819mm" draw:style-name="style-337" svg:viewBox="0.0 0.0 387.40918 361.58188" svg:width="3.8740916mm" svg:x="95.30266mm" svg:y="267.31232mm"/>
          <draw:path svg:d="M 51.654556 25.827278 L 77.481834 0.0 L 129.13638 25.827278 Q 180.79094 51.654556 180.79094 103.30911 Q 180.79094 129.13638 180.79094 154.96367 Q 180.79094 154.96367 154.96367 180.79094 L 154.96367 180.79094 L 154.96367 180.79094 Q 154.96367 180.79094 129.13638 180.79094 Q 103.30911 180.79094 51.654556 154.96367 L 2.2737368E-13 103.30911 L 2.2737368E-13 77.481834 Q 25.827278 77.481834 25.827278 51.654556 Q 25.827278 25.827278 51.654556 25.827278 z" svg:height="1.8079095mm" draw:style-name="style-338" svg:viewBox="0.0 0.0 180.79094 180.79094" svg:width="1.8079095mm" svg:x="18.337368mm" svg:y="185.69814mm"/>
          <draw:path svg:d="M 51.654556 51.654556 L 51.654556 0.0 L 103.30911 0.0 Q 129.13638 0.0 129.13638 25.827278 L 129.13638 77.481834 L 154.96367 103.30911 Q 180.79094 129.13638 103.30911 154.96367 L 25.827278 154.96367 L 25.827278 129.13638 Q 0.0 129.13638 0.0 129.13638 L 0.0 103.30911 L 25.827278 103.30911 Q 51.654556 103.30911 51.654556 51.654556 z" svg:height="1.5496367mm" draw:style-name="style-339" svg:viewBox="0.0 0.0 154.96367 154.96367" svg:width="1.5496367mm" svg:x="13.430184mm" svg:y="180.53267mm"/>
          <draw:path svg:d="M 439.06372 -1.8189894E-12 L 439.06372 -1.8189894E-12 L 439.06372 25.827278 Q 464.891 51.654556 464.891 51.654556 L 464.891 51.654556 L 516.54553 77.481834 Q 542.37286 77.481834 594.0274 103.30911 L 645.68195 103.30911 L 645.68195 103.30911 Q 645.68195 129.13638 619.8547 129.13638 L 594.0274 129.13638 L 594.0274 154.96367 L 568.20013 154.96367 L 568.20013 206.61823 L 568.20013 258.27277 L 619.8547 284.10007 Q 671.5092 284.10007 645.68195 335.7546 Q 619.8547 361.58188 619.8547 361.58188 L 619.8547 387.40918 L 671.5092 387.40918 L 697.3365 387.40918 L 697.3365 439.06372 L 697.3365 464.891 L 723.16376 464.891 Q 748.9911 490.7183 774.81836 490.7183 L 826.4729 490.7183 L 826.4729 490.7183 L 826.4729 490.7183 L 800.6456 516.54553 L 774.81836 542.37286 L 748.9911 542.37286 L 723.16376 542.37286 L 697.3365 568.20013 L 671.5092 568.20013 L 671.5092 568.20013 L 671.5092 568.20013 L 645.68195 568.20013 L 645.68195 594.0274 L 568.20013 594.0274 Q 464.891 594.0274 439.06372 542.37286 Q 413.23645 490.7183 309.92734 490.7183 L 232.4455 516.54553 L 232.4455 490.7183 Q 258.27277 490.7183 258.27277 413.23645 Q 284.10007 335.7546 258.27277 335.7546 Q 206.61823 335.7546 206.61823 309.92734 Q 206.61823 284.10007 258.27277 284.10007 Q 284.10007 258.27277 284.10007 232.4455 L 284.10007 180.79094 L 180.79094 180.79094 L 77.481834 180.79094 L 51.654556 154.96367 L 0.0 154.96367 L 0.0 154.96367 L 0.0 129.13638 L 51.654556 129.13638 L 129.13638 129.13638 L 129.13638 103.30911 L 154.96367 103.30911 L 154.96367 103.30911 L 154.96367 103.30911 L 154.96367 103.30911 L 154.96367 129.13638 L 258.27277 129.13638 Q 387.40918 129.13638 413.23645 77.481834 Q 413.23645 -1.8189894E-12 439.06372 -1.8189894E-12 z" svg:height="5.940274mm" draw:style-name="style-340" svg:viewBox="0.0 0.0 826.4729 594.0274" svg:width="8.264729mm" svg:x="120.35512mm" svg:y="129.39467mm"/>
          <draw:path svg:d="M 258.27277 51.654556 L 516.54553 -3.6379788E-12 L 516.54553 -3.6379788E-12 Q 516.54553 25.827278 516.54553 25.827278 L 542.37286 25.827278 L 542.37286 25.827278 Q 542.37286 25.827278 568.20013 51.654556 L 568.20013 51.654556 L 568.20013 77.481834 Q 568.20013 103.30911 309.92734 129.13638 Q 25.827278 180.79094 -1.8189894E-12 129.13638 Q -1.8189894E-12 103.30911 258.27277 51.654556 z" svg:height="1.291364mm" draw:style-name="style-341" svg:viewBox="0.0 0.0 568.20013 129.13638" svg:width="5.682001mm" svg:x="137.40112mm" svg:y="296.2389mm"/>
          <draw:path svg:d="M 129.13638 77.481834 L 154.96367 0.0 L 232.4455 77.481834 Q 284.10007 180.79094 284.10007 232.4455 L 284.10007 309.92734 L 284.10007 309.92734 L 284.10007 335.7546 L 284.10007 335.7546 L 284.10007 335.7546 L 284.10007 335.7546 Q 284.10007 335.7546 284.10007 361.58188 L 309.92734 361.58188 L 335.7546 413.23645 Q 335.7546 439.06372 309.92734 464.891 L 284.10007 490.7183 L 258.27277 490.7183 Q 232.4455 490.7183 232.4455 542.37286 L 232.4455 568.20013 L 206.61823 568.20013 L 180.79094 568.20013 L 180.79094 542.37286 Q 180.79094 542.37286 129.13638 439.06372 Q 77.481834 361.58188 51.654556 361.58188 Q 25.827278 335.7546 25.827278 309.92734 L 0.0 284.10007 L 25.827278 284.10007 Q 51.654556 284.10007 25.827278 206.61823 Q 25.827278 129.13638 77.481834 129.13638 Q 129.13638 129.13638 129.13638 77.481834 z" svg:height="5.682001mm" draw:style-name="style-342" svg:viewBox="0.0 0.0 335.7546 568.20013" svg:width="3.357546mm" svg:x="121.64648mm" svg:y="112.865204mm"/>
          <draw:path svg:d="M 309.92734 25.827278 L 361.58188 0.0 L 361.58188 25.827278 Q 361.58188 51.654556 335.7546 51.654556 Q 309.92734 51.654556 309.92734 103.30911 Q 309.92734 154.96367 335.7546 154.96367 Q 361.58188 154.96367 387.40918 232.4455 Q 387.40918 309.92734 413.23645 335.7546 Q 439.06372 361.58188 439.06372 361.58188 L 439.06372 361.58188 L 413.23645 413.23645 Q 387.40918 490.7183 387.40918 490.7183 L 387.40918 490.7183 L 335.7546 594.0274 Q 335.7546 697.3365 309.92734 697.3365 L 309.92734 697.3365 L 309.92734 671.5092 Q 284.10007 645.68195 258.27277 619.8547 Q 232.4455 594.0274 180.79094 464.891 Q 129.13638 335.7546 129.13638 387.40918 Q 77.481834 413.23645 51.654556 387.40918 L 25.827278 387.40918 L 25.827278 387.40918 Q 25.827278 361.58188 51.654556 335.7546 Q 51.654556 309.92734 25.827278 309.92734 L 0.0 284.10007 L 25.827278 284.10007 Q 51.654556 284.10007 51.654556 258.27277 L 25.827278 232.4455 L 25.827278 180.79094 L 25.827278 154.96367 L 25.827278 154.96367 L 25.827278 154.96367 L 51.654556 154.96367 Q 51.654556 180.79094 77.481834 180.79094 Q 129.13638 180.79094 103.30911 154.96367 Q 77.481834 129.13638 180.79094 129.13638 Q 258.27277 129.13638 258.27277 77.481834 Q 284.10007 51.654556 309.92734 25.827278 z" svg:height="6.973365mm" draw:style-name="style-343" svg:viewBox="0.0 0.0 439.06372 697.3365" svg:width="4.3906374mm" svg:x="76.707016mm" svg:y="222.8894mm"/>
          <draw:path svg:d="M 258.27277 -3.6379788E-12 L 284.10007 -3.6379788E-12 L 284.10007 77.481834 Q 284.10007 154.96367 309.92734 180.79094 L 309.92734 206.61823 L 284.10007 206.61823 Q 258.27277 206.61823 232.4455 154.96367 Q 232.4455 103.30911 206.61823 129.13638 Q 206.61823 154.96367 180.79094 154.96367 Q 154.96367 180.79094 129.13638 232.4455 Q 129.13638 284.10007 77.481834 284.10007 L 25.827278 284.10007 L 25.827278 258.27277 L 25.827278 258.27277 L 25.827278 206.61823 L 25.827278 154.96367 L 0.0 154.96367 L 0.0 154.96367 L 0.0 77.481834 L 0.0 25.827278 L 129.13638 25.827278 Q 232.4455 25.827278 258.27277 -3.6379788E-12 z" svg:height="2.8410006mm" draw:style-name="style-344" svg:viewBox="0.0 0.0 309.92734 284.10007" svg:width="3.0992734mm" svg:x="158.83775mm" svg:y="305.02014mm"/>
          <draw:path svg:d="M 154.96367 -3.6379788E-12 L 206.61823 51.654556 L 206.61823 51.654556 Q 206.61823 51.654556 232.4455 51.654556 L 232.4455 77.481834 L 258.27277 77.481834 Q 284.10007 77.481834 309.92734 103.30911 Q 309.92734 154.96367 309.92734 154.96367 L 335.7546 154.96367 L 335.7546 180.79094 Q 335.7546 206.61823 284.10007 206.61823 Q 232.4455 206.61823 154.96367 206.61823 Q 103.30911 180.79094 103.30911 206.61823 Q 103.30911 232.4455 51.654556 258.27277 L 25.827278 258.27277 L -9.094947E-13 258.27277 L -9.094947E-13 258.27277 L -9.094947E-13 258.27277 L -9.094947E-13 232.4455 L 25.827278 232.4455 L 25.827278 206.61823 L 25.827278 206.61823 L 51.654556 206.61823 L 51.654556 154.96367 Q 51.654556 77.481834 77.481834 25.827278 Q 103.30911 -25.827278 154.96367 -3.6379788E-12 z" svg:height="2.582728mm" draw:style-name="style-345" svg:viewBox="0.0 0.0 335.7546 258.27277" svg:width="3.357546mm" svg:x="79.03147mm" svg:y="236.57787mm"/>
          <draw:path svg:d="M 51.654556 129.13638 L 1.8189894E-12 0.0 L 25.827278 25.827278 Q 51.654556 25.827278 77.481834 51.654556 Q 77.481834 77.481834 154.96367 129.13638 Q 232.4455 180.79094 258.27277 206.61823 L 284.10007 232.4455 L 284.10007 232.4455 L 309.92734 232.4455 L 309.92734 232.4455 L 309.92734 232.4455 L 309.92734 258.27277 L 309.92734 258.27277 L 335.7546 284.10007 Q 361.58188 309.92734 361.58188 335.7546 L 361.58188 361.58188 L 335.7546 361.58188 Q 309.92734 361.58188 309.92734 335.7546 Q 309.92734 284.10007 284.10007 335.7546 L 258.27277 413.23645 L 258.27277 387.40918 L 258.27277 335.7546 L 232.4455 309.92734 Q 232.4455 284.10007 154.96367 284.10007 Q 77.481834 284.10007 51.654556 129.13638 z" svg:height="4.1323643mm" draw:style-name="style-346" svg:viewBox="0.0 0.0 361.58188 413.23645" svg:width="3.615819mm" svg:x="94.52784mm" svg:y="129.91121mm"/>
          <draw:path svg:d="M 0.0 0.0 Q 0.0 -25.827278 51.654556 0.0 Q 129.13638 25.827278 129.13638 51.654556 Q 129.13638 77.481834 51.654556 51.654556 Q -25.827278 25.827278 0.0 0.0 z" svg:height="0.51654553mm" draw:style-name="style-347" svg:viewBox="0.0 0.0 129.13638 51.654556" svg:width="1.291364mm" svg:x="107.183205mm" svg:y="218.2405mm"/>
          <draw:path svg:d="M 413.23645 -1.8189894E-12 L 516.54553 -1.8189894E-12 L 542.37286 25.827278 L 568.20013 51.654556 L 516.54553 77.481834 Q 464.891 103.30911 490.7183 154.96367 Q 516.54553 206.61823 619.8547 258.27277 Q 697.3365 284.10007 697.3365 309.92734 L 697.3365 335.7546 L 645.68195 335.7546 Q 619.8547 335.7546 594.0274 361.58188 Q 568.20013 387.40918 594.0274 413.23645 Q 619.8547 413.23645 619.8547 439.06372 L 619.8547 464.891 L 594.0274 464.891 Q 568.20013 464.891 516.54553 413.23645 Q 439.06372 361.58188 413.23645 387.40918 Q 361.58188 439.06372 335.7546 464.891 L 284.10007 490.7183 L 284.10007 464.891 L 258.27277 413.23645 L 258.27277 413.23645 L 258.27277 413.23645 L 258.27277 413.23645 Q 258.27277 387.40918 232.4455 361.58188 Q 206.61823 361.58188 232.4455 284.10007 Q 258.27277 206.61823 154.96367 154.96367 L 25.827278 103.30911 L 25.827278 103.30911 L 0.0 103.30911 L 0.0 77.481834 L 0.0 51.654556 L 25.827278 51.654556 L 51.654556 51.654556 L 103.30911 51.654556 Q 129.13638 51.654556 129.13638 51.654556 Q 154.96367 51.654556 206.61823 51.654556 Q 284.10007 51.654556 284.10007 25.827278 Q 284.10007 -1.8189894E-12 413.23645 -1.8189894E-12 z" svg:height="4.9071827mm" draw:style-name="style-348" svg:viewBox="0.0 0.0 697.3365 490.7183" svg:width="6.973365mm" svg:x="12.397094mm" svg:y="145.66585mm"/>
          <draw:path svg:d="M 335.7546 0.0 L 361.58188 0.0 L 361.58188 77.481834 L 361.58188 154.96367 L 387.40918 154.96367 L 387.40918 129.13638 L 387.40918 129.13638 L 413.23645 129.13638 L 413.23645 154.96367 Q 464.891 180.79094 464.891 232.4455 L 464.891 284.10007 L 464.891 387.40918 Q 464.891 516.54553 439.06372 516.54553 L 413.23645 516.54553 L 387.40918 516.54553 Q 361.58188 542.37286 284.10007 542.37286 Q 206.61823 542.37286 180.79094 542.37286 L 129.13638 516.54553 L 129.13638 490.7183 Q 103.30911 464.891 103.30911 439.06372 L 77.481834 439.06372 L 77.481834 439.06372 Q 77.481834 439.06372 51.654556 413.23645 L 0.0 413.23645 L 0.0 387.40918 L 0.0 387.40918 L 25.827278 361.58188 L 25.827278 335.7546 L 51.654556 335.7546 Q 103.30911 335.7546 103.30911 206.61823 L 103.30911 77.481834 L 154.96367 103.30911 Q 206.61823 129.13638 258.27277 129.13638 Q 309.92734 103.30911 309.92734 51.654556 Q 309.92734 0.0 335.7546 0.0 z" svg:height="5.4237285mm" draw:style-name="style-349" svg:viewBox="0.0 0.0 464.891 542.37286" svg:width="4.64891mm" svg:x="128.61984mm" svg:y="278.1598mm"/>
          <draw:path svg:d="M 206.61823 25.827278 L 206.61823 1.8189894E-12 L 206.61823 51.654556 Q 232.4455 103.30911 361.58188 154.96367 Q 490.7183 180.79094 490.7183 206.61823 Q 490.7183 232.4455 542.37286 258.27277 Q 568.20013 284.10007 594.0274 309.92734 L 594.0274 309.92734 L 568.20013 335.7546 Q 516.54553 361.58188 516.54553 387.40918 L 516.54553 413.23645 L 516.54553 413.23645 L 490.7183 413.23645 L 361.58188 413.23645 Q 206.61823 439.06372 206.61823 413.23645 Q 180.79094 361.58188 154.96367 361.58188 Q 129.13638 361.58188 129.13638 464.891 Q 129.13638 542.37286 103.30911 542.37286 L 77.481834 516.54553 L 77.481834 516.54553 L 77.481834 516.54553 L 77.481834 516.54553 Q 51.654556 490.7183 51.654556 490.7183 L 51.654556 490.7183 L 51.654556 464.891 Q 51.654556 464.891 25.827278 464.891 L 25.827278 464.891 L 25.827278 464.891 Q 0.0 439.06372 0.0 439.06372 L 0.0 439.06372 L 0.0 439.06372 Q 0.0 413.23645 25.827278 413.23645 L 51.654556 413.23645 L 25.827278 387.40918 Q 0.0 361.58188 0.0 335.7546 L 0.0 309.92734 L 0.0 309.92734 Q 0.0 309.92734 0.0 258.27277 L 0.0 258.27277 L 0.0 232.4455 L 0.0 232.4455 L 25.827278 232.4455 L 25.827278 206.61823 L 25.827278 206.61823 L 25.827278 206.61823 L 51.654556 206.61823 Q 77.481834 206.61823 77.481834 180.79094 L 77.481834 180.79094 L 103.30911 180.79094 Q 103.30911 154.96367 103.30911 154.96367 L 103.30911 154.96367 L 129.13638 154.96367 L 129.13638 154.96367 L 129.13638 129.13638 L 154.96367 129.13638 L 154.96367 129.13638 L 154.96367 103.30911 L 154.96367 103.30911 L 154.96367 103.30911 L 180.79094 77.481834 L 206.61823 51.654556 L 206.61823 25.827278 z" svg:height="5.4237285mm" draw:style-name="style-350" svg:viewBox="0.0 0.0 594.0274 542.37286" svg:width="5.940274mm" svg:x="40.290554mm" svg:y="151.34785mm"/>
          <draw:path svg:d="M 51.654556 0.0 L 103.30911 0.0 L 154.96367 51.654556 Q 206.61823 77.481834 206.61823 77.481834 L 206.61823 77.481834 L 206.61823 103.30911 Q 206.61823 129.13638 103.30911 129.13638 L 25.827278 129.13638 L 25.827278 103.30911 Q -1.8189894E-12 77.481834 -1.8189894E-12 51.654556 Q -1.8189894E-12 25.827278 51.654556 0.0 z" svg:height="1.291364mm" draw:style-name="style-351" svg:viewBox="0.0 0.0 206.61823 129.13638" svg:width="2.0661821mm" svg:x="137.40112mm" svg:y="139.98384mm"/>
          <draw:path svg:d="M 25.827278 77.481834 L 2.2737368E-13 0.0 L 25.827278 0.0 L 25.827278 0.0 L 25.827278 25.827278 Q 51.654556 77.481834 77.481834 77.481834 L 77.481834 77.481834 L 77.481834 77.481834 Q 103.30911 77.481834 103.30911 103.30911 L 129.13638 103.30911 L 129.13638 129.13638 Q 129.13638 154.96367 180.79094 154.96367 L 206.61823 154.96367 L 206.61823 206.61823 Q 206.61823 258.27277 258.27277 284.10007 Q 284.10007 284.10007 309.92734 309.92734 L 335.7546 335.7546 L 335.7546 284.10007 L 335.7546 258.27277 L 335.7546 258.27277 L 361.58188 258.27277 L 361.58188 284.10007 L 361.58188 284.10007 L 361.58188 361.58188 L 361.58188 439.06372 L 361.58188 439.06372 Q 361.58188 439.06372 335.7546 439.06372 L 284.10007 439.06372 L 284.10007 439.06372 L 258.27277 439.06372 L 232.4455 413.23645 Q 206.61823 387.40918 154.96367 387.40918 L 103.30911 361.58188 L 103.30911 335.7546 Q 77.481834 335.7546 51.654556 284.10007 L 25.827278 258.27277 L 25.827278 258.27277 L 51.654556 232.4455 L 77.481834 232.4455 Q 103.30911 232.4455 77.481834 180.79094 Q 51.654556 129.13638 25.827278 77.481834 z" svg:height="4.3906374mm" draw:style-name="style-352" svg:viewBox="0.0 0.0 361.58188 439.06372" svg:width="3.615819mm" svg:x="18.337368mm" svg:y="191.89668mm"/>
          <draw:path svg:d="M 206.61823 25.827278 L 232.4455 0.0 L 258.27277 0.0 Q 258.27277 0.0 258.27277 25.827278 L 284.10007 25.827278 L 284.10007 103.30911 Q 258.27277 206.61823 258.27277 206.61823 L 258.27277 206.61823 L 258.27277 232.4455 L 258.27277 232.4455 L 284.10007 258.27277 L 284.10007 258.27277 L 232.4455 258.27277 Q 180.79094 258.27277 103.30911 284.10007 L 0.0 284.10007 L 0.0 258.27277 Q 0.0 232.4455 51.654556 206.61823 Q 103.30911 206.61823 129.13638 129.13638 Q 154.96367 51.654556 180.79094 51.654556 Q 206.61823 51.654556 206.61823 25.827278 z" svg:height="2.8410006mm" draw:style-name="style-353" svg:viewBox="0.0 0.0 284.10007 284.10007" svg:width="2.8410006mm" svg:x="184.92331mm" svg:y="285.13315mm"/>
          <draw:path svg:d="M 154.96367 25.827278 L 206.61823 0.0 L 232.4455 25.827278 Q 258.27277 25.827278 232.4455 77.481834 Q 232.4455 129.13638 232.4455 129.13638 L 206.61823 129.13638 L 206.61823 129.13638 L 206.61823 129.13638 L 206.61823 154.96367 L 206.61823 154.96367 L 258.27277 154.96367 Q 309.92734 154.96367 309.92734 180.79094 Q 335.7546 232.4455 413.23645 206.61823 Q 490.7183 206.61823 464.891 258.27277 Q 464.891 309.92734 439.06372 335.7546 Q 439.06372 387.40918 464.891 387.40918 Q 490.7183 387.40918 490.7183 413.23645 L 490.7183 413.23645 L 439.06372 464.891 Q 387.40918 542.37286 361.58188 542.37286 Q 361.58188 542.37286 309.92734 516.54553 L 258.27277 516.54553 L 206.61823 516.54553 L 129.13638 516.54553 L 129.13638 490.7183 Q 129.13638 439.06372 77.481834 439.06372 L 25.827278 439.06372 L 25.827278 387.40918 L 0.0 361.58188 L 0.0 361.58188 L 0.0 361.58188 L 0.0 335.7546 L 0.0 309.92734 L 0.0 284.10007 L 0.0 258.27277 L 0.0 258.27277 L 0.0 258.27277 L 0.0 258.27277 Q 25.827278 232.4455 25.827278 232.4455 L 25.827278 232.4455 L 25.827278 232.4455 Q 51.654556 232.4455 51.654556 180.79094 Q 51.654556 103.30911 103.30911 103.30911 Q 129.13638 103.30911 129.13638 77.481834 Q 129.13638 25.827278 154.96367 25.827278 z" svg:height="5.4237285mm" draw:style-name="style-354" svg:viewBox="0.0 0.0 490.7183 542.37286" svg:width="4.9071827mm" svg:x="55.78692mm" svg:y="194.99596mm"/>
          <draw:path svg:d="M 413.23645 -9.094947E-13 L 439.06372 -9.094947E-13 L 542.37286 51.654556 Q 619.8547 77.481834 619.8547 77.481834 Q 619.8547 103.30911 645.68195 103.30911 L 671.5092 103.30911 L 671.5092 103.30911 L 671.5092 129.13638 L 671.5092 129.13638 L 645.68195 154.96367 L 645.68195 154.96367 L 671.5092 154.96367 L 645.68195 180.79094 Q 645.68195 206.61823 645.68195 206.61823 L 645.68195 206.61823 L 619.8547 206.61823 Q 619.8547 206.61823 568.20013 206.61823 Q 516.54553 206.61823 516.54553 258.27277 Q 542.37286 284.10007 490.7183 284.10007 L 439.06372 309.92734 L 439.06372 309.92734 L 464.891 309.92734 L 464.891 309.92734 L 464.891 335.7546 L 439.06372 335.7546 L 439.06372 361.58188 L 439.06372 361.58188 L 439.06372 361.58188 L 439.06372 361.58188 Q 439.06372 361.58188 413.23645 387.40918 L 387.40918 387.40918 L 387.40918 387.40918 Q 361.58188 387.40918 361.58188 361.58188 Q 361.58188 335.7546 309.92734 309.92734 L 258.27277 309.92734 L 258.27277 309.92734 Q 258.27277 309.92734 129.13638 284.10007 L 0.0 284.10007 L 0.0 284.10007 L 0.0 284.10007 L 0.0 258.27277 L 0.0 232.4455 L 0.0 206.61823 L 0.0 206.61823 L 0.0 206.61823 L 0.0 206.61823 L 25.827278 206.61823 L 25.827278 206.61823 L 51.654556 180.79094 L 77.481834 154.96367 L 103.30911 154.96367 L 129.13638 154.96367 L 103.30911 129.13638 L 51.654556 103.30911 L 206.61823 77.481834 Q 361.58188 25.827278 361.58188 25.827278 Q 361.58188 -9.094947E-13 413.23645 -9.094947E-13 z" svg:height="3.8740916mm" draw:style-name="style-355" svg:viewBox="0.0 0.0 671.5092 387.40918" svg:width="6.715092mm" svg:x="173.04276mm" svg:y="64.56819mm"/>
          <draw:path svg:d="M 232.4455 25.827278 L 232.4455 0.0 L 258.27277 0.0 L 284.10007 0.0 L 387.40918 0.0 Q 464.891 25.827278 490.7183 51.654556 L 490.7183 51.654556 L 464.891 103.30911 Q 413.23645 180.79094 413.23645 206.61823 L 413.23645 258.27277 L 387.40918 258.27277 Q 361.58188 258.27277 387.40918 335.7546 Q 413.23645 413.23645 413.23645 439.06372 L 413.23645 464.891 L 413.23645 464.891 Q 413.23645 464.891 387.40918 490.7183 Q 361.58188 490.7183 361.58188 464.891 Q 361.58188 413.23645 309.92734 413.23645 L 284.10007 439.06372 L 258.27277 439.06372 Q 258.27277 413.23645 258.27277 413.23645 L 258.27277 413.23645 L 232.4455 413.23645 Q 206.61823 413.23645 206.61823 387.40918 Q 206.61823 361.58188 154.96367 361.58188 L 129.13638 361.58188 L 129.13638 361.58188 Q 103.30911 335.7546 103.30911 335.7546 Q 103.30911 361.58188 103.30911 284.10007 L 103.30911 232.4455 L 103.30911 206.61823 Q 103.30911 206.61823 77.481834 206.61823 L 77.481834 206.61823 L 77.481834 206.61823 L 77.481834 180.79094 L 77.481834 154.96367 L 51.654556 154.96367 L 51.654556 154.96367 L 51.654556 154.96367 L 25.827278 154.96367 L 0.0 154.96367 L 0.0 129.13638 L 0.0 103.30911 L 103.30911 51.654556 Q 206.61823 25.827278 232.4455 25.827278 z" svg:height="4.9071827mm" draw:style-name="style-356" svg:viewBox="0.0 0.0 490.7183 490.7183" svg:width="4.9071827mm" svg:x="86.26311mm" svg:y="198.3535mm"/>
          <draw:path svg:d="M 0.0 -3.6379788E-12 L 0.0 -3.6379788E-12 L 25.827278 51.654556 Q 77.481834 103.30911 77.481834 103.30911 L 77.481834 103.30911 L 77.481834 103.30911 L 77.481834 103.30911 L 77.481834 129.13638 L 77.481834 129.13638 L 103.30911 154.96367 L 129.13638 180.79094 L 129.13638 180.79094 L 129.13638 206.61823 L 129.13638 206.61823 L 129.13638 206.61823 L 154.96367 232.4455 L 180.79094 258.27277 L 180.79094 258.27277 L 180.79094 284.10007 L 103.30911 284.10007 L 25.827278 284.10007 L 25.827278 206.61823 Q 25.827278 154.96367 0.0 103.30911 L 0.0 77.481834 L 0.0 51.654556 L 0.0 51.654556 L 0.0 51.654556 L 0.0 25.827278 L 0.0 -3.6379788E-12 z" svg:height="2.8410006mm" draw:style-name="style-357" svg:viewBox="0.0 0.0 180.79094 284.10007" svg:width="1.8079095mm" svg:x="17.820822mm" svg:y="317.15897mm"/>
          <draw:path svg:d="M 697.3365 0.0 L 697.3365 0.0 L 697.3365 0.0 Q 723.16376 0.0 723.16376 25.827278 L 723.16376 51.654556 L 723.16376 103.30911 Q 697.3365 129.13638 774.81836 129.13638 L 826.4729 129.13638 L 929.782 129.13638 L 1007.26385 129.13638 L 1058.9185 154.96367 Q 1110.573 180.79094 1110.573 154.96367 Q 1110.573 129.13638 1136.4003 129.13638 Q 1188.0548 129.13638 1239.7094 103.30911 L 1317.1912 103.30911 L 1343.0184 103.30911 L 1368.8457 129.13638 L 1368.8457 129.13638 L 1368.8457 129.13638 L 1317.1912 154.96367 Q 1265.5366 180.79094 1265.5366 206.61823 L 1239.7094 206.61823 L 1239.7094 258.27277 L 1239.7094 309.92734 L 1265.5366 309.92734 L 1291.3639 335.7546 L 1317.1912 335.7546 L 1343.0184 335.7546 L 1394.673 335.7546 Q 1472.1549 335.7546 1549.6367 258.27277 L 1652.9458 154.96367 L 1756.2549 180.79094 Q 1833.7367 180.79094 1859.564 232.4455 Q 1859.564 284.10007 1859.564 284.10007 L 1859.564 284.10007 L 1833.7367 309.92734 L 1833.7367 335.7546 L 1859.564 335.7546 Q 1885.3912 335.7546 1885.3912 361.58188 L 1885.3912 387.40918 L 1859.564 439.06372 Q 1859.564 464.891 1859.564 490.7183 Q 1911.2186 542.37286 1885.3912 594.0274 Q 1859.564 645.68195 1911.2186 671.5092 Q 1962.8732 697.3365 1988.7004 697.3365 Q 2014.5277 697.3365 2014.5277 748.9911 Q 2014.5277 826.4729 2014.5277 826.4729 L 2014.5277 826.4729 L 2014.5277 826.4729 Q 2014.5277 852.3002 1988.7004 826.4729 L 1962.8732 826.4729 L 1937.0459 826.4729 L 1937.0459 800.6456 L 1937.0459 800.6456 L 1911.2186 800.6456 L 1911.2186 826.4729 L 1911.2186 852.3002 L 1885.3912 852.3002 L 1859.564 852.3002 L 1911.2186 1007.26385 Q 1962.8732 1162.2275 2014.5277 1162.2275 Q 2092.0095 1188.0548 2092.0095 1213.8821 Q 2092.0095 1239.7094 2221.146 1239.7094 Q 2350.2822 1265.5366 2376.1096 1265.5366 L 2376.1096 1265.5366 L 2376.1096 1265.5366 L 2376.1096 1265.5366 L 2401.9368 1265.5366 L 2401.9368 1265.5366 L 2401.9368 1291.3639 L 2376.1096 1291.3639 L 2376.1096 1343.0184 L 2376.1096 1394.673 L 2401.9368 1394.673 Q 2427.7642 1420.5002 2427.7642 1420.5002 L 2427.7642 1420.5002 L 2376.1096 1446.3275 Q 2324.455 1472.1549 2350.2822 1575.464 Q 2350.2822 1704.6003 2324.455 1704.6003 L 2272.8005 1704.6003 L 2272.8005 1730.4276 L 2272.8005 1782.0822 L 2298.6277 1782.0822 L 2324.455 1782.0822 L 2350.2822 1807.9094 Q 2376.1096 1807.9094 2376.1096 1833.7367 L 2376.1096 1859.564 L 2401.9368 1885.3912 Q 2427.7642 1885.3912 2479.4187 1911.2186 L 2505.2458 1911.2186 L 2505.2458 1859.564 Q 2505.2458 1807.9094 2556.9006 1807.9094 L 2608.5552 1807.9094 L 2608.5552 1833.7367 L 2608.5552 1859.564 L 2582.7278 1859.564 L 2531.0732 1859.564 L 2556.9006 1937.0459 Q 2582.7278 2040.355 2608.5552 2117.837 Q 2660.2097 2195.3186 2686.0369 2221.146 Q 2737.6914 2221.146 2737.6914 2195.3186 Q 2737.6914 2169.4915 2789.346 2169.4915 L 2815.1733 2169.4915 L 2815.1733 2169.4915 Q 2815.1733 2195.3186 2841.0005 2195.3186 L 2841.0005 2195.3186 L 2841.0005 2272.8005 Q 2841.0005 2350.2822 2892.655 2350.2822 L 2918.4824 2350.2822 L 2918.4824 2350.2822 L 2918.4824 2350.2822 L 2918.4824 2376.1096 L 2944.3098 2376.1096 L 2944.3098 2376.1096 L 2944.3098 2401.9368 L 2944.3098 2401.9368 L 2944.3098 2401.9368 L 2970.137 2427.7642 L 2995.9644 2453.5913 L 2995.9644 2505.2458 L 2995.9644 2531.0732 L 2970.137 2556.9006 L 2970.137 2556.9006 L 2970.137 2556.9006 L 2944.3098 2556.9006 L 2944.3098 2556.9006 L 2944.3098 2556.9006 L 2944.3098 2582.7278 L 2944.3098 2582.7278 L 2918.4824 2608.5552 L 2892.655 2634.3823 L 2892.655 2608.5552 L 2892.655 2582.7278 L 2866.828 2556.9006 L 2866.828 2531.0732 L 2841.0005 2531.0732 Q 2789.346 2505.2458 2686.0369 2505.2458 Q 2608.5552 2505.2458 2608.5552 2479.4187 Q 2582.7278 2453.5913 2531.0732 2427.7642 Q 2479.4187 2401.9368 2479.4187 2453.5913 Q 2479.4187 2505.2458 2453.5913 2505.2458 Q 2427.7642 2505.2458 2427.7642 2531.0732 L 2427.7642 2556.9006 L 2324.455 2556.9006 Q 2221.146 2582.7278 2246.9731 2634.3823 Q 2272.8005 2686.0369 2221.146 2711.8643 Q 2195.3186 2711.8643 2195.3186 2737.6914 L 2195.3186 2737.6914 L 2169.4915 2737.6914 Q 2169.4915 2711.8643 2117.837 2737.6914 L 2092.0095 2763.5188 L 2014.5277 2789.346 Q 1962.8732 2815.1733 1962.8732 2841.0005 L 1937.0459 2841.0005 L 1911.2186 2841.0005 Q 1911.2186 2815.1733 1833.7367 2763.5188 L 1756.2549 2686.0369 L 1730.4276 2686.0369 Q 1704.6003 2660.2097 1704.6003 2660.2097 Q 1704.6003 2660.2097 1652.9458 2608.5552 L 1601.2913 2556.9006 L 1601.2913 2531.0732 L 1601.2913 2505.2458 L 1627.1185 2505.2458 Q 1652.9458 2505.2458 1678.7731 2505.2458 Q 1704.6003 2505.2458 1704.6003 2479.4187 Q 1678.7731 2453.5913 1704.6003 2453.5913 L 1730.4276 2453.5913 L 1730.4276 2401.9368 Q 1730.4276 2376.1096 1704.6003 2376.1096 L 1652.9458 2376.1096 L 1652.9458 2376.1096 L 1627.1185 2376.1096 L 1627.1185 2350.2822 Q 1601.2913 2350.2822 1601.2913 2350.2822 L 1601.2913 2350.2822 L 1601.2913 2324.455 Q 1601.2913 2298.6277 1627.1185 2298.6277 Q 1652.9458 2272.8005 1601.2913 2221.146 Q 1601.2913 2169.4915 1523.8094 2195.3186 Q 1446.3275 2195.3186 1446.3275 2143.664 Q 1446.3275 2117.837 1394.673 2117.837 Q 1368.8457 2117.837 1368.8457 2040.355 L 1343.0184 1988.7004 L 1343.0184 1988.7004 L 1343.0184 1988.7004 L 1343.0184 2014.5277 L 1343.0184 2014.5277 L 1317.1912 2040.355 Q 1317.1912 2066.1821 1291.3639 2066.1821 Q 1265.5366 2066.1821 1265.5366 2117.837 L 1265.5366 2169.4915 L 1239.7094 2169.4915 L 1239.7094 2143.664 L 1239.7094 2143.664 L 1239.7094 2143.664 L 1213.8821 2117.837 Q 1188.0548 2092.0095 1162.2275 2040.355 Q 1136.4003 1988.7004 1084.7457 1988.7004 L 1033.0911 1962.8732 L 1033.0911 1937.0459 Q 1033.0911 1911.2186 929.782 1833.7367 L 826.4729 1730.4276 L 826.4729 1730.4276 Q 826.4729 1704.6003 800.6456 1704.6003 L 800.6456 1704.6003 L 800.6456 1678.7731 Q 774.81836 1678.7731 671.5092 1575.464 L 542.37286 1446.3275 L 542.37286 1420.5002 L 542.37286 1420.5002 L 542.37286 1420.5002 Q 516.54553 1394.673 490.7183 1368.8457 Q 464.891 1343.0184 439.06372 1317.1912 L 413.23645 1265.5366 L 413.23645 1213.8821 L 413.23645 1188.0548 L 413.23645 1188.0548 L 413.23645 1188.0548 L 439.06372 1136.4003 L 464.891 1084.7457 L 464.891 1084.7457 L 464.891 1084.7457 L 464.891 1110.573 Q 464.891 1136.4003 516.54553 1136.4003 L 568.20013 1110.573 L 568.20013 1110.573 L 568.20013 1110.573 L 542.37286 1058.9185 Q 516.54553 981.4366 516.54553 955.6093 L 490.7183 955.6093 L 464.891 955.6093 Q 439.06372 955.6093 439.06372 929.782 Q 413.23645 929.782 439.06372 852.3002 L 464.891 800.6456 L 464.891 800.6456 L 464.891 800.6456 L 464.891 645.68195 Q 464.891 516.54553 439.06372 490.7183 Q 413.23645 439.06372 309.92734 439.06372 L 232.4455 439.06372 L 206.61823 439.06372 Q 180.79094 439.06372 180.79094 387.40918 Q 180.79094 335.7546 154.96367 335.7546 L 103.30911 335.7546 L 103.30911 309.92734 L 103.30911 309.92734 L 77.481834 309.92734 L 77.481834 284.10007 L 77.481834 284.10007 L 51.654556 284.10007 L 51.654556 284.10007 L 51.654556 284.10007 L 25.827278 258.27277 L 9.094947E-13 232.4455 L 9.094947E-13 232.4455 L 9.094947E-13 232.4455 L 25.827278 232.4455 L 25.827278 232.4455 L 25.827278 206.61823 L 25.827278 206.61823 L 51.654556 206.61823 L 77.481834 206.61823 L 77.481834 180.79094 L 103.30911 154.96367 L 103.30911 154.96367 L 103.30911 129.13638 L 103.30911 129.13638 L 103.30911 129.13638 L 129.13638 154.96367 L 154.96367 180.79094 L 154.96367 180.79094 L 154.96367 180.79094 L 206.61823 180.79094 Q 232.4455 180.79094 464.891 154.96367 Q 671.5092 129.13638 671.5092 103.30911 L 671.5092 77.481834 L 697.3365 77.481834 L 697.3365 77.481834 L 697.3365 51.654556 L 671.5092 51.654556 L 671.5092 25.827278 Q 671.5092 0.0 697.3365 0.0 z M 1859.564 697.3365 Q 1859.564 697.3365 1885.3912 697.3365 Q 1885.3912 697.3365 1859.564 697.3365 L 1859.564 697.3365 L 1859.564 697.3365 z M 826.4729 1343.0184 Q 826.4729 1317.1912 878.12744 1317.1912 Q 903.9547 1317.1912 826.4729 1394.673 Q 748.9911 1472.1549 723.16376 1394.673 Q 723.16376 1317.1912 774.81836 1343.0184 Q 800.6456 1368.8457 826.4729 1343.0184 z M 1291.3639 1833.7367 L 1291.3639 1885.3912 L 1291.3639 1885.3912 L 1291.3639 1885.3912 L 1239.7094 1885.3912 Q 1162.2275 1885.3912 1136.4003 1885.3912 Q 1110.573 1833.7367 1084.7457 1782.0822 Q 1033.0911 1730.4276 1162.2275 1756.2549 Q 1265.5366 1782.0822 1291.3639 1833.7367 z" svg:height="28.410006mm" draw:style-name="style-358" svg:viewBox="0.0 0.0 2995.9644 2841.0005" svg:width="29.959642mm" svg:x="49.071827mm" svg:y="213.07504mm"/>
          <draw:path svg:d="M 0.0 25.827278 L 0.0 -3.6379788E-12 L 0.0 -3.6379788E-12 L 0.0 -3.6379788E-12 L 25.827278 -3.6379788E-12 L 25.827278 25.827278 L 77.481834 25.827278 L 129.13638 25.827278 L 129.13638 51.654556 L 154.96367 51.654556 L 154.96367 51.654556 L 154.96367 77.481834 L 180.79094 77.481834 Q 206.61823 103.30911 206.61823 129.13638 L 206.61823 129.13638 L 206.61823 129.13638 Q 206.61823 129.13638 180.79094 129.13638 L 180.79094 154.96367 L 154.96367 180.79094 Q 103.30911 180.79094 103.30911 206.61823 L 77.481834 206.61823 L 77.481834 180.79094 Q 77.481834 154.96367 51.654556 129.13638 L 0.0 103.30911 L 0.0 77.481834 Q 0.0 77.481834 0.0 25.827278 z" svg:height="2.0661821mm" draw:style-name="style-359" svg:viewBox="0.0 0.0 206.61823 206.61823" svg:width="2.0661821mm" svg:x="21.694914mm" svg:y="186.73122mm"/>
          <draw:path svg:d="M 232.4455 25.827278 L 258.27277 0.0 L 258.27277 103.30911 Q 258.27277 206.61823 206.61823 206.61823 Q 154.96367 206.61823 154.96367 258.27277 L 154.96367 309.92734 L 154.96367 309.92734 Q 129.13638 284.10007 51.654556 284.10007 L 0.0 258.27277 L 0.0 232.4455 L 0.0 232.4455 L 0.0 206.61823 L 0.0 180.79094 L 51.654556 180.79094 L 103.30911 180.79094 L 129.13638 180.79094 Q 154.96367 180.79094 154.96367 129.13638 L 129.13638 77.481834 L 129.13638 77.481834 L 154.96367 77.481834 L 154.96367 77.481834 L 154.96367 77.481834 L 154.96367 103.30911 L 154.96367 103.30911 L 180.79094 77.481834 Q 206.61823 51.654556 232.4455 25.827278 z" svg:height="3.0992734mm" draw:style-name="style-360" svg:viewBox="0.0 0.0 258.27277 309.92734" svg:width="2.582728mm" svg:x="55.270374mm" svg:y="61.727196mm"/>
          <draw:path svg:d="M 180.79094 77.481834 L 180.79094 3.6379788E-12 L 180.79094 3.6379788E-12 Q 206.61823 3.6379788E-12 206.61823 25.827278 L 206.61823 77.481834 L 232.4455 25.827278 L 232.4455 3.6379788E-12 L 232.4455 3.6379788E-12 L 258.27277 3.6379788E-12 L 258.27277 25.827278 L 258.27277 77.481834 L 284.10007 77.481834 L 284.10007 77.481834 L 284.10007 103.30911 L 309.92734 103.30911 L 309.92734 103.30911 L 309.92734 129.13638 L 309.92734 129.13638 L 309.92734 129.13638 L 335.7546 129.13638 Q 335.7546 129.13638 309.92734 154.96367 L 309.92734 154.96367 L 309.92734 232.4455 Q 309.92734 284.10007 258.27277 258.27277 Q 206.61823 232.4455 206.61823 284.10007 Q 180.79094 335.7546 154.96367 335.7546 L 129.13638 335.7546 L 129.13638 335.7546 L 129.13638 309.92734 L 129.13638 284.10007 Q 154.96367 284.10007 129.13638 232.4455 L 129.13638 206.61823 L 129.13638 180.79094 Q 129.13638 154.96367 103.30911 154.96367 Q 77.481834 129.13638 51.654556 77.481834 L 0.0 25.827278 L 103.30911 77.481834 Q 180.79094 129.13638 180.79094 77.481834 z" svg:height="3.357546mm" draw:style-name="style-361" svg:viewBox="0.0 0.0 335.7546 335.7546" svg:width="3.357546mm" svg:x="65.60129mm" svg:y="298.30505mm"/>
          <draw:path svg:d="M 103.30911 0.0 L 103.30911 0.0 L 103.30911 51.654556 L 103.30911 77.481834 L 103.30911 103.30911 L 103.30911 129.13638 L 51.654556 129.13638 Q 25.827278 129.13638 0.0 103.30911 L 0.0 51.654556 L 0.0 51.654556 Q 0.0 25.827278 25.827278 25.827278 L 25.827278 25.827278 L 51.654556 25.827278 Q 77.481834 0.0 103.30911 0.0 z" svg:height="1.291364mm" draw:style-name="style-362" svg:viewBox="0.0 0.0 103.30911 129.13638" svg:width="1.0330911mm" svg:x="16.012913mm" svg:y="188.53912mm"/>
          <draw:path svg:d="M 180.79094 77.481834 L 180.79094 77.481834 L 180.79094 77.481834 L 180.79094 103.30911 L 180.79094 103.30911 L 180.79094 103.30911 L 206.61823 103.30911 L 206.61823 103.30911 L 206.61823 129.13638 L 232.4455 129.13638 L 232.4455 129.13638 L 232.4455 154.96367 L 232.4455 154.96367 L 232.4455 154.96367 L 258.27277 154.96367 L 258.27277 154.96367 L 258.27277 180.79094 L 284.10007 180.79094 L 284.10007 206.61823 L 284.10007 232.4455 L 309.92734 232.4455 L 309.92734 232.4455 L 309.92734 232.4455 Q 309.92734 258.27277 232.4455 258.27277 L 154.96367 284.10007 L 154.96367 258.27277 Q 129.13638 258.27277 103.30911 206.61823 L 77.481834 129.13638 L 77.481834 129.13638 Q 103.30911 103.30911 77.481834 103.30911 L 77.481834 77.481834 L 77.481834 77.481834 Q 51.654556 51.654556 51.654556 51.654556 L 51.654556 51.654556 L 25.827278 51.654556 Q 25.827278 51.654556 25.827278 25.827278 L 0.0 3.6379788E-12 L 25.827278 3.6379788E-12 Q 51.654556 3.6379788E-12 103.30911 25.827278 Q 154.96367 51.654556 180.79094 77.481834 z" svg:height="2.8410006mm" draw:style-name="style-363" svg:viewBox="0.0 0.0 309.92734 284.10007" svg:width="3.0992734mm" svg:x="118.5472mm" svg:y="217.98222mm"/>
          <draw:path svg:d="M 1188.0548 0.0 L 1213.8821 0.0 L 1291.3639 25.827278 Q 1394.673 25.827278 1704.6003 25.827278 Q 2040.355 25.827278 2117.837 51.654556 L 2195.3186 51.654556 L 2195.3186 258.27277 L 2195.3186 464.891 L 2169.4915 464.891 Q 2169.4915 439.06372 2169.4915 439.06372 Q 2169.4915 439.06372 1652.9458 464.891 Q 1162.2275 490.7183 826.4729 490.7183 L 464.891 516.54553 L 335.7546 516.54553 L 206.61823 542.37286 L 154.96367 542.37286 L 129.13638 542.37286 L 103.30911 568.20013 L 77.481834 568.20013 L 77.481834 542.37286 L 103.30911 516.54553 L 103.30911 516.54553 L 103.30911 490.7183 L 154.96367 490.7183 L 232.4455 490.7183 L 232.4455 464.891 L 258.27277 464.891 L 258.27277 464.891 L 258.27277 439.06372 L 206.61823 439.06372 Q 129.13638 439.06372 51.654556 413.23645 L 0.0 413.23645 L 0.0 387.40918 L 0.0 361.58188 L 51.654556 361.58188 L 129.13638 361.58188 L 129.13638 335.7546 L 129.13638 309.92734 L 206.61823 284.10007 Q 284.10007 284.10007 284.10007 258.27277 Q 284.10007 232.4455 309.92734 232.4455 Q 361.58188 232.4455 387.40918 206.61823 Q 413.23645 180.79094 542.37286 129.13638 Q 671.5092 103.30911 697.3365 77.481834 Q 723.16376 25.827278 774.81836 25.827278 L 800.6456 25.827278 L 981.4366 25.827278 Q 1162.2275 25.827278 1188.0548 0.0 z" svg:height="5.682001mm" draw:style-name="style-364" svg:viewBox="0.0 0.0 2195.3186 568.20013" svg:width="21.953186mm" svg:x="186.47295mm" svg:y="151.08957mm"/>
          <draw:path svg:d="M 413.23645 206.61823 L 413.23645 232.4455 L 413.23645 232.4455 L 387.40918 232.4455 L 387.40918 258.27277 L 387.40918 284.10007 L 284.10007 284.10007 L 154.96367 284.10007 L 154.96367 258.27277 L 129.13638 232.4455 L 129.13638 232.4455 L 129.13638 232.4455 L 129.13638 232.4455 Q 129.13638 206.61823 154.96367 154.96367 Q 154.96367 103.30911 103.30911 129.13638 L 51.654556 129.13638 L 51.654556 129.13638 Q 51.654556 129.13638 25.827278 103.30911 L 0.0 77.481834 L 25.827278 77.481834 Q 25.827278 77.481834 25.827278 51.654556 L 25.827278 51.654556 L 25.827278 25.827278 L 25.827278 -9.094947E-13 L 51.654556 -9.094947E-13 Q 77.481834 -25.827278 129.13638 -9.094947E-13 Q 180.79094 25.827278 206.61823 51.654556 Q 232.4455 77.481834 335.7546 103.30911 Q 464.891 103.30911 439.06372 154.96367 Q 439.06372 206.61823 413.23645 206.61823 z" svg:height="2.8410006mm" draw:style-name="style-365" svg:viewBox="0.0 0.0 439.06372 284.10007" svg:width="4.3906374mm" svg:x="63.276833mm" svg:y="79.28974mm"/>
          <draw:path svg:d="M 619.8547 25.827278 L 645.68195 25.827278 L 619.8547 51.654556 Q 619.8547 103.30911 645.68195 103.30911 Q 671.5092 129.13638 671.5092 154.96367 Q 671.5092 180.79094 645.68195 232.4455 L 645.68195 284.10007 L 619.8547 284.10007 Q 594.0274 284.10007 594.0274 335.7546 Q 594.0274 387.40918 568.20013 413.23645 Q 516.54553 413.23645 516.54553 413.23645 L 516.54553 439.06372 L 516.54553 439.06372 Q 516.54553 439.06372 490.7183 413.23645 L 464.891 387.40918 L 464.891 464.891 Q 413.23645 568.20013 413.23645 619.8547 L 413.23645 645.68195 L 387.40918 645.68195 Q 361.58188 619.8547 232.4455 619.8547 L 103.30911 568.20013 L 103.30911 594.0274 L 103.30911 594.0274 L 51.654556 594.0274 L 25.827278 594.0274 L 25.827278 568.20013 Q 51.654556 542.37286 25.827278 464.891 Q 25.827278 387.40918 0.0 387.40918 Q -25.827278 387.40918 0.0 309.92734 L 0.0 258.27277 L 0.0 258.27277 Q 25.827278 258.27277 25.827278 232.4455 L 25.827278 232.4455 L 25.827278 206.61823 L 25.827278 154.96367 L 51.654556 154.96367 Q 77.481834 154.96367 103.30911 77.481834 Q 154.96367 -3.6379788E-12 206.61823 -3.6379788E-12 L 284.10007 -3.6379788E-12 L 335.7546 -3.6379788E-12 Q 361.58188 -3.6379788E-12 387.40918 25.827278 Q 413.23645 51.654556 464.891 77.481834 Q 516.54553 77.481834 542.37286 25.827278 Q 568.20013 -3.6379788E-12 568.20013 -3.6379788E-12 Q 594.0274 -3.6379788E-12 619.8547 25.827278 z" svg:height="6.4568195mm" draw:style-name="style-366" svg:viewBox="0.0 0.0 671.5092 645.68195" svg:width="6.715092mm" svg:x="80.06456mm" svg:y="220.56496mm"/>
          <draw:path svg:d="M 103.30911 51.654556 L 129.13638 0.0 L 180.79094 0.0 L 258.27277 0.0 L 258.27277 25.827278 L 258.27277 51.654556 L 284.10007 51.654556 L 309.92734 51.654556 L 309.92734 77.481834 L 309.92734 129.13638 L 309.92734 232.4455 L 309.92734 361.58188 L 309.92734 387.40918 L 309.92734 413.23645 L 309.92734 439.06372 L 309.92734 464.891 L 284.10007 464.891 L 258.27277 464.891 L 258.27277 516.54553 Q 258.27277 568.20013 232.4455 568.20013 Q 206.61823 542.37286 206.61823 542.37286 L 206.61823 542.37286 L 180.79094 542.37286 Q 180.79094 542.37286 77.481834 490.7183 Q 0.0 464.891 0.0 284.10007 L 0.0 129.13638 L 0.0 103.30911 Q 25.827278 77.481834 51.654556 77.481834 Q 77.481834 103.30911 103.30911 51.654556 z" svg:height="5.682001mm" draw:style-name="style-367" svg:viewBox="0.0 0.0 309.92734 568.20013" svg:width="3.0992734mm" svg:x="99.43502mm" svg:y="267.8289mm"/>
          <draw:path svg:d="M 1394.673 25.827278 L 1472.1549 25.827278 L 1472.1549 258.27277 L 1472.1549 490.7183 L 1446.3275 490.7183 Q 1446.3275 490.7183 1291.3639 490.7183 Q 1162.2275 490.7183 1188.0548 464.891 Q 1213.8821 439.06372 1136.4003 439.06372 Q 1058.9185 439.06372 723.16376 413.23645 L 361.58188 387.40918 L 335.7546 387.40918 Q 309.92734 387.40918 258.27277 361.58188 L 206.61823 335.7546 L 232.4455 309.92734 Q 258.27277 284.10007 309.92734 284.10007 L 361.58188 284.10007 L 361.58188 258.27277 Q 361.58188 232.4455 180.79094 232.4455 Q 0.0 232.4455 0.0 180.79094 Q -25.827278 154.96367 25.827278 180.79094 Q 77.481834 180.79094 180.79094 180.79094 L 284.10007 129.13638 L 284.10007 129.13638 L 309.92734 129.13638 L 309.92734 129.13638 L 309.92734 129.13638 L 335.7546 103.30911 L 361.58188 77.481834 L 361.58188 77.481834 Q 361.58188 77.481834 309.92734 51.654556 L 258.27277 25.827278 L 413.23645 0.0 Q 568.20013 -25.827278 568.20013 0.0 Q 542.37286 25.827278 929.782 25.827278 Q 1317.1912 25.827278 1394.673 25.827278 z M 955.6093 51.654556 Q 955.6093 25.827278 955.6093 25.827278 Q 981.4366 25.827278 981.4366 25.827278 Q 981.4366 51.654556 955.6093 51.654556 z M 309.92734 335.7546 Q 309.92734 335.7546 309.92734 309.92734 Q 309.92734 309.92734 309.92734 335.7546 Q 309.92734 335.7546 309.92734 335.7546 z" svg:height="4.9071827mm" draw:style-name="style-368" svg:viewBox="0.0 0.0 1472.1549 490.7183" svg:width="14.721548mm" svg:x="193.70459mm" svg:y="160.90395mm"/>
          <draw:path svg:d="M 697.3365 -9.094947E-13 L 697.3365 -9.094947E-13 L 697.3365 -9.094947E-13 L 697.3365 -9.094947E-13 L 697.3365 25.827278 L 697.3365 77.481834 L 697.3365 77.481834 L 697.3365 77.481834 L 671.5092 103.30911 L 645.68195 103.30911 L 645.68195 129.13638 L 645.68195 154.96367 L 439.06372 154.96367 Q 258.27277 129.13638 129.13638 129.13638 L 0.0 103.30911 L 51.654556 103.30911 L 103.30911 77.481834 L 154.96367 77.481834 Q 232.4455 51.654556 232.4455 25.827278 L 232.4455 -9.094947E-13 L 258.27277 -9.094947E-13 Q 284.10007 -9.094947E-13 284.10007 25.827278 Q 284.10007 51.654556 387.40918 25.827278 Q 490.7183 25.827278 542.37286 25.827278 Q 645.68195 -9.094947E-13 671.5092 -9.094947E-13 Q 697.3365 25.827278 697.3365 -9.094947E-13 z" svg:height="1.5496367mm" draw:style-name="style-369" svg:viewBox="0.0 0.0 697.3365 154.96367" svg:width="6.973365mm" svg:x="119.5803mm" svg:y="81.35593mm"/>
          <draw:path svg:d="M 206.61823 25.827278 L 206.61823 25.827278 L 232.4455 0.0 L 284.10007 0.0 L 284.10007 0.0 L 284.10007 25.827278 L 309.92734 25.827278 L 335.7546 25.827278 L 361.58188 25.827278 L 387.40918 25.827278 L 439.06372 25.827278 Q 490.7183 0.0 516.54553 77.481834 Q 542.37286 129.13638 542.37286 129.13638 L 542.37286 154.96367 L 542.37286 154.96367 Q 542.37286 180.79094 387.40918 180.79094 L 258.27277 180.79094 L 206.61823 180.79094 Q 154.96367 180.79094 77.481834 129.13638 L 0.0 129.13638 L 0.0 103.30911 L 0.0 103.30911 L 77.481834 103.30911 Q 180.79094 103.30911 180.79094 77.481834 Q 180.79094 25.827278 206.61823 25.827278 z" svg:height="1.8079095mm" draw:style-name="style-370" svg:viewBox="0.0 0.0 542.37286 180.79094" svg:width="5.4237285mm" svg:x="120.61339mm" svg:y="144.89104mm"/>
          <draw:path svg:d="M 516.54553 -1.8189894E-12 L 542.37286 -1.8189894E-12 L 542.37286 25.827278 L 516.54553 51.654556 L 516.54553 129.13638 Q 464.891 180.79094 464.891 206.61823 L 464.891 232.4455 L 439.06372 258.27277 L 439.06372 284.10007 L 439.06372 284.10007 Q 413.23645 284.10007 413.23645 284.10007 L 413.23645 309.92734 L 413.23645 309.92734 Q 413.23645 309.92734 387.40918 335.7546 L 387.40918 335.7546 L 387.40918 361.58188 L 361.58188 387.40918 L 361.58188 387.40918 L 361.58188 413.23645 L 309.92734 490.7183 Q 258.27277 594.0274 258.27277 619.8547 L 258.27277 645.68195 L 258.27277 645.68195 Q 258.27277 671.5092 232.4455 697.3365 L 232.4455 697.3365 L 232.4455 697.3365 Q 206.61823 697.3365 206.61823 697.3365 Q 206.61823 697.3365 154.96367 619.8547 L 103.30911 516.54553 L 103.30911 490.7183 Q 103.30911 464.891 51.654556 387.40918 L 25.827278 309.92734 L 25.827278 284.10007 L 0.0 258.27277 L 0.0 258.27277 Q 0.0 232.4455 0.0 206.61823 L 0.0 154.96367 L 0.0 154.96367 L 0.0 154.96367 L 0.0 154.96367 L 25.827278 129.13638 L 25.827278 129.13638 L 25.827278 129.13638 L 129.13638 103.30911 Q 232.4455 77.481834 258.27277 51.654556 Q 258.27277 25.827278 284.10007 -1.8189894E-12 L 309.92734 -1.8189894E-12 L 361.58188 -1.8189894E-12 Q 413.23645 -1.8189894E-12 464.891 -1.8189894E-12 Q 490.7183 25.827278 516.54553 -1.8189894E-12 z" svg:height="6.973365mm" draw:style-name="style-371" svg:viewBox="0.0 0.0 542.37286 697.3365" svg:width="5.4237285mm" svg:x="113.64002mm" svg:y="138.17593mm"/>
          <draw:path svg:d="M 77.481834 0.0 L 77.481834 0.0 L 103.30911 25.827278 Q 103.30911 25.827278 103.30911 51.654556 L 129.13638 51.654556 L 129.13638 51.654556 L 129.13638 77.481834 L 154.96367 77.481834 L 206.61823 77.481834 L 206.61823 51.654556 L 206.61823 51.654556 L 258.27277 77.481834 Q 309.92734 103.30911 309.92734 129.13638 Q 309.92734 154.96367 309.92734 180.79094 L 309.92734 206.61823 L 284.10007 206.61823 Q 258.27277 232.4455 258.27277 258.27277 Q 232.4455 284.10007 154.96367 309.92734 L 51.654556 335.7546 L 25.827278 361.58188 L 0.0 361.58188 L 0.0 335.7546 L 0.0 309.92734 L 25.827278 309.92734 L 25.827278 284.10007 L 25.827278 284.10007 L 25.827278 284.10007 L 25.827278 284.10007 L 51.654556 258.27277 L 51.654556 232.4455 Q 51.654556 206.61823 77.481834 180.79094 Q 103.30911 180.79094 77.481834 103.30911 L 51.654556 25.827278 L 51.654556 25.827278 Q 51.654556 0.0 77.481834 0.0 z" svg:height="3.615819mm" draw:style-name="style-372" svg:viewBox="0.0 0.0 309.92734 361.58188" svg:width="3.0992734mm" svg:x="113.64002mm" svg:y="136.10976mm"/>
          <draw:path svg:d="M 309.92734 25.827278 L 335.7546 0.0 L 335.7546 0.0 L 361.58188 0.0 L 361.58188 0.0 L 361.58188 0.0 L 361.58188 25.827278 L 361.58188 25.827278 L 387.40918 25.827278 L 387.40918 51.654556 L 413.23645 51.654556 L 413.23645 51.654556 L 413.23645 51.654556 Q 413.23645 77.481834 439.06372 103.30911 L 439.06372 103.30911 L 413.23645 129.13638 Q 361.58188 154.96367 387.40918 180.79094 Q 413.23645 206.61823 413.23645 206.61823 L 413.23645 206.61823 L 413.23645 206.61823 Q 413.23645 206.61823 387.40918 206.61823 L 387.40918 232.4455 L 361.58188 232.4455 Q 335.7546 232.4455 309.92734 206.61823 Q 309.92734 206.61823 284.10007 232.4455 Q 258.27277 258.27277 206.61823 309.92734 Q 206.61823 387.40918 180.79094 413.23645 L 180.79094 413.23645 L 180.79094 413.23645 Q 154.96367 413.23645 154.96367 413.23645 L 154.96367 439.06372 L 154.96367 464.891 Q 154.96367 490.7183 129.13638 490.7183 L 129.13638 490.7183 L 129.13638 464.891 Q 103.30911 439.06372 77.481834 439.06372 L 25.827278 464.891 L 25.827278 439.06372 L 0.0 439.06372 L 0.0 413.23645 L 0.0 387.40918 L 0.0 361.58188 L 0.0 335.7546 L 0.0 309.92734 L 0.0 284.10007 L 25.827278 284.10007 L 25.827278 258.27277 L 25.827278 258.27277 L 0.0 258.27277 L 0.0 258.27277 L 0.0 258.27277 L 25.827278 232.4455 Q 51.654556 206.61823 51.654556 206.61823 L 51.654556 206.61823 L 103.30911 206.61823 Q 154.96367 206.61823 154.96367 129.13638 Q 180.79094 51.654556 258.27277 51.654556 Q 309.92734 51.654556 309.92734 25.827278 z" svg:height="4.9071827mm" draw:style-name="style-373" svg:viewBox="0.0 0.0 439.06372 490.7183" svg:width="4.3906374mm" svg:x="47.005646mm" svg:y="166.32767mm"/>
          <draw:path svg:d="M 0.0 25.827278 L 0.0 25.827278 L 129.13638 0.0 L 258.27277 0.0 L 284.10007 0.0 L 335.7546 0.0 L 387.40918 51.654556 Q 413.23645 77.481834 439.06372 103.30911 L 464.891 103.30911 L 516.54553 232.4455 Q 594.0274 335.7546 619.8547 335.7546 Q 645.68195 335.7546 671.5092 335.7546 L 671.5092 335.7546 L 671.5092 361.58188 L 671.5092 387.40918 L 671.5092 387.40918 Q 645.68195 387.40918 645.68195 387.40918 L 645.68195 413.23645 L 645.68195 413.23645 L 645.68195 413.23645 L 645.68195 464.891 Q 645.68195 490.7183 645.68195 516.54553 L 645.68195 516.54553 L 671.5092 542.37286 L 671.5092 568.20013 L 645.68195 568.20013 L 619.8547 594.0274 L 594.0274 594.0274 L 594.0274 594.0274 L 594.0274 594.0274 L 594.0274 568.20013 L 568.20013 568.20013 L 568.20013 568.20013 L 568.20013 542.37286 L 568.20013 542.37286 L 594.0274 542.37286 L 594.0274 542.37286 L 594.0274 516.54553 L 594.0274 516.54553 L 568.20013 516.54553 L 568.20013 490.7183 L 568.20013 490.7183 L 542.37286 490.7183 L 542.37286 490.7183 Q 542.37286 490.7183 542.37286 439.06372 Q 516.54553 413.23645 490.7183 413.23645 Q 464.891 387.40918 439.06372 413.23645 L 387.40918 439.06372 L 387.40918 413.23645 Q 387.40918 387.40918 335.7546 387.40918 Q 309.92734 387.40918 335.7546 361.58188 Q 335.7546 335.7546 284.10007 309.92734 Q 206.61823 284.10007 206.61823 258.27277 Q 206.61823 232.4455 180.79094 232.4455 L 154.96367 232.4455 L 154.96367 232.4455 Q 180.79094 206.61823 154.96367 129.13638 L 154.96367 25.827278 L 77.481834 25.827278 L 0.0 25.827278 L 0.0 25.827278 z" svg:height="5.940274mm" draw:style-name="style-374" svg:viewBox="0.0 0.0 671.5092 594.0274" svg:width="6.715092mm" svg:x="107.183205mm" svg:y="135.59322mm"/>
          <draw:path svg:d="M 103.30911 0.0 L 154.96367 0.0 L 154.96367 0.0 L 154.96367 25.827278 L 154.96367 51.654556 Q 154.96367 103.30911 180.79094 154.96367 Q 206.61823 180.79094 232.4455 180.79094 L 258.27277 180.79094 L 258.27277 206.61823 Q 284.10007 258.27277 309.92734 258.27277 L 309.92734 258.27277 L 335.7546 258.27277 Q 361.58188 258.27277 361.58188 309.92734 Q 361.58188 335.7546 335.7546 361.58188 L 335.7546 361.58188 L 335.7546 361.58188 L 335.7546 387.40918 L 335.7546 387.40918 Q 309.92734 387.40918 309.92734 413.23645 L 309.92734 413.23645 L 309.92734 413.23645 L 284.10007 413.23645 L 284.10007 413.23645 Q 258.27277 413.23645 258.27277 464.891 L 258.27277 490.7183 L 258.27277 490.7183 Q 232.4455 516.54553 206.61823 516.54553 L 206.61823 516.54553 L 206.61823 516.54553 Q 206.61823 490.7183 206.61823 439.06372 Q 206.61823 387.40918 180.79094 309.92734 Q 154.96367 258.27277 103.30911 258.27277 Q 103.30911 258.27277 51.654556 258.27277 L 0.0 232.4455 L 0.0 206.61823 L 0.0 154.96367 L 25.827278 154.96367 L 51.654556 154.96367 L 51.654556 103.30911 Q 51.654556 77.481834 77.481834 25.827278 Q 77.481834 -25.827278 103.30911 0.0 z" svg:height="5.165456mm" draw:style-name="style-375" svg:viewBox="0.0 0.0 361.58188 516.54553" svg:width="3.615819mm" svg:x="69.73365mm" svg:y="308.3777mm"/>
          <draw:path svg:d="M 0.0 25.827278 L 0.0 1.8189894E-12 L 103.30911 1.8189894E-12 Q 206.61823 25.827278 232.4455 25.827278 L 258.27277 25.827278 L 258.27277 51.654556 L 258.27277 77.481834 L 206.61823 77.481834 Q 180.79094 77.481834 103.30911 103.30911 L 0.0 103.30911 L 0.0 77.481834 Q 0.0 51.654556 0.0 25.827278 z" svg:height="1.0330911mm" draw:style-name="style-376" svg:viewBox="0.0 0.0 258.27277 103.30911" svg:width="2.582728mm" svg:x="164.26149mm" svg:y="138.69249mm"/>
          <draw:path svg:d="M 206.61823 0.0 L 232.4455 0.0 L 284.10007 25.827278 Q 361.58188 25.827278 361.58188 51.654556 Q 361.58188 77.481834 387.40918 77.481834 Q 413.23645 77.481834 413.23645 103.30911 Q 413.23645 129.13638 464.891 129.13638 Q 516.54553 129.13638 542.37286 154.96367 Q 568.20013 180.79094 568.20013 180.79094 L 594.0274 180.79094 L 645.68195 180.79094 Q 697.3365 180.79094 697.3365 206.61823 L 697.3365 206.61823 L 697.3365 232.4455 Q 723.16376 258.27277 723.16376 284.10007 L 723.16376 284.10007 L 723.16376 284.10007 L 697.3365 284.10007 L 671.5092 284.10007 Q 645.68195 284.10007 619.8547 284.10007 Q 619.8547 284.10007 542.37286 284.10007 Q 464.891 284.10007 464.891 258.27277 Q 439.06372 232.4455 413.23645 232.4455 L 361.58188 232.4455 L 361.58188 258.27277 L 361.58188 258.27277 L 335.7546 284.10007 Q 335.7546 309.92734 361.58188 309.92734 Q 413.23645 309.92734 413.23645 361.58188 Q 387.40918 439.06372 335.7546 464.891 Q 309.92734 490.7183 284.10007 490.7183 L 284.10007 516.54553 L 258.27277 516.54553 Q 232.4455 490.7183 180.79094 439.06372 Q 154.96367 361.58188 129.13638 387.40918 L 103.30911 413.23645 L 103.30911 413.23645 L 103.30911 413.23645 L 103.30911 413.23645 L 77.481834 387.40918 L 77.481834 387.40918 L 77.481834 387.40918 L 77.481834 335.7546 Q 103.30911 309.92734 77.481834 284.10007 L 51.654556 232.4455 L 51.654556 232.4455 L 51.654556 206.61823 L 25.827278 206.61823 L 25.827278 180.79094 L 25.827278 180.79094 L -1.8189894E-12 180.79094 L -1.8189894E-12 180.79094 L -1.8189894E-12 180.79094 L -1.8189894E-12 154.96367 L -1.8189894E-12 154.96367 L 25.827278 129.13638 Q 51.654556 103.30911 103.30911 77.481834 Q 154.96367 77.481834 154.96367 25.827278 Q 154.96367 0.0 206.61823 0.0 z" svg:height="5.165456mm" draw:style-name="style-377" svg:viewBox="0.0 0.0 723.16376 516.54553" svg:width="7.231638mm" svg:x="89.36238mm" svg:y="231.15414mm"/>
          <draw:path svg:d="M 103.30911 0.0 L 154.96367 0.0 L 232.4455 77.481834 Q 309.92734 154.96367 309.92734 206.61823 Q 309.92734 232.4455 335.7546 232.4455 Q 361.58188 258.27277 361.58188 258.27277 L 361.58188 258.27277 L 284.10007 258.27277 Q 206.61823 284.10007 206.61823 309.92734 Q 206.61823 335.7546 154.96367 335.7546 Q 129.13638 361.58188 129.13638 361.58188 L 129.13638 361.58188 L 129.13638 361.58188 Q 103.30911 361.58188 103.30911 258.27277 Q 77.481834 180.79094 51.654556 154.96367 L 0.0 154.96367 L 0.0 154.96367 L 0.0 154.96367 L 0.0 129.13638 L 0.0 103.30911 L 25.827278 103.30911 Q 51.654556 103.30911 51.654556 51.654556 Q 51.654556 25.827278 103.30911 0.0 z" svg:height="3.615819mm" draw:style-name="style-378" svg:viewBox="0.0 0.0 361.58188 361.58188" svg:width="3.615819mm" svg:x="3.615819mm" svg:y="174.07585mm"/>
          <draw:path svg:d="M 25.827278 0.0 L 51.654556 0.0 L 103.30911 0.0 Q 180.79094 25.827278 180.79094 51.654556 Q 206.61823 51.654556 232.4455 77.481834 L 258.27277 77.481834 L 258.27277 103.30911 L 258.27277 129.13638 L 232.4455 129.13638 Q 206.61823 129.13638 206.61823 154.96367 Q 206.61823 180.79094 180.79094 180.79094 Q 154.96367 180.79094 154.96367 206.61823 Q 154.96367 232.4455 129.13638 232.4455 Q 103.30911 206.61823 103.30911 206.61823 L 103.30911 206.61823 L 103.30911 180.79094 Q 77.481834 154.96367 51.654556 103.30911 L -1.8189894E-12 25.827278 L 25.827278 25.827278 Q 25.827278 0.0 25.827278 0.0 z" svg:height="2.324455mm" draw:style-name="style-379" svg:viewBox="0.0 0.0 258.27277 232.4455" svg:width="2.582728mm" svg:x="110.28248mm" svg:y="278.9346mm"/>
          <draw:path svg:d="M 51.654556 77.481834 L 103.30911 0.0 L 103.30911 0.0 L 103.30911 0.0 L 180.79094 51.654556 Q 258.27277 103.30911 284.10007 129.13638 L 309.92734 154.96367 L 309.92734 154.96367 L 309.92734 154.96367 L 335.7546 180.79094 L 361.58188 206.61823 L 361.58188 206.61823 L 361.58188 206.61823 L 309.92734 232.4455 L 284.10007 258.27277 L 206.61823 258.27277 Q 154.96367 258.27277 154.96367 284.10007 L 154.96367 309.92734 L 129.13638 309.92734 L 129.13638 309.92734 L 129.13638 309.92734 Q 129.13638 309.92734 103.30911 309.92734 L 77.481834 309.92734 L 77.481834 309.92734 L 77.481834 309.92734 L 51.654556 309.92734 L 51.654556 309.92734 L 51.654556 309.92734 Q 51.654556 284.10007 25.827278 284.10007 L 25.827278 284.10007 L 25.827278 284.10007 Q 0.0 284.10007 0.0 206.61823 Q 0.0 154.96367 51.654556 77.481834 z" svg:height="3.0992734mm" draw:style-name="style-380" svg:viewBox="0.0 0.0 361.58188 309.92734" svg:width="3.615819mm" svg:x="86.779655mm" svg:y="186.47295mm"/>
          <draw:path svg:d="M 0.0 103.30911 L 0.0 0.0 L 51.654556 0.0 L 103.30911 0.0 L 103.30911 77.481834 L 103.30911 154.96367 L 77.481834 154.96367 Q 51.654556 154.96367 25.827278 180.79094 L 25.827278 180.79094 L 25.827278 180.79094 Q 25.827278 180.79094 0.0 103.30911 z" svg:height="1.8079095mm" draw:style-name="style-381" svg:viewBox="0.0 0.0 103.30911 180.79094" svg:width="1.0330911mm" svg:x="31.251007mm" svg:y="302.17914mm"/>
          <draw:path svg:d="M 490.7183 0.0 L 490.7183 0.0 L 490.7183 25.827278 L 490.7183 51.654556 L 516.54553 51.654556 L 516.54553 51.654556 L 568.20013 25.827278 L 619.8547 25.827278 L 619.8547 51.654556 Q 619.8547 77.481834 645.68195 77.481834 L 671.5092 51.654556 L 748.9911 51.654556 Q 826.4729 51.654556 826.4729 0.0 Q 852.3002 -25.827278 852.3002 25.827278 Q 878.12744 51.654556 903.9547 51.654556 Q 929.782 51.654556 955.6093 51.654556 L 955.6093 51.654556 L 955.6093 77.481834 Q 955.6093 103.30911 981.4366 129.13638 L 981.4366 154.96367 L 955.6093 154.96367 Q 929.782 154.96367 929.782 180.79094 Q 903.9547 206.61823 852.3002 206.61823 Q 800.6456 232.4455 800.6456 258.27277 Q 800.6456 284.10007 774.81836 284.10007 Q 748.9911 258.27277 748.9911 258.27277 Q 748.9911 206.61823 568.20013 206.61823 Q 387.40918 206.61823 232.4455 206.61823 L 51.654556 180.79094 L 51.654556 154.96367 L 51.654556 129.13638 L 25.827278 129.13638 L 0.0 129.13638 L 0.0 129.13638 L 0.0 103.30911 L 0.0 103.30911 L 25.827278 103.30911 L 25.827278 103.30911 L 25.827278 103.30911 L 25.827278 77.481834 L 25.827278 77.481834 L 51.654556 77.481834 L 51.654556 51.654556 L 25.827278 51.654556 L 0.0 51.654556 L 0.0 25.827278 L 0.0 25.827278 L 0.0 25.827278 L 25.827278 25.827278 L 25.827278 25.827278 L 25.827278 0.0 L 25.827278 0.0 L 25.827278 0.0 L 51.654556 0.0 L 51.654556 0.0 L 51.654556 25.827278 L 77.481834 25.827278 L 77.481834 25.827278 L 77.481834 51.654556 L 77.481834 51.654556 L 77.481834 51.654556 L 103.30911 51.654556 L 103.30911 51.654556 L 103.30911 25.827278 L 129.13638 25.827278 L 129.13638 25.827278 Q 154.96367 0.0 180.79094 25.827278 L 180.79094 25.827278 L 180.79094 51.654556 Q 180.79094 51.654556 206.61823 25.827278 Q 232.4455 0.0 309.92734 25.827278 Q 387.40918 51.654556 413.23645 25.827278 Q 439.06372 0.0 464.891 0.0 Q 490.7183 0.0 490.7183 0.0 z" svg:height="2.8410006mm" draw:style-name="style-382" svg:viewBox="0.0 0.0 981.4366 284.10007" svg:width="9.814365mm" svg:x="92.203384mm" svg:y="70.2502mm"/>
          <draw:path svg:d="M 490.7183 25.827278 L 490.7183 -9.094947E-13 L 542.37286 -9.094947E-13 L 568.20013 -9.094947E-13 L 697.3365 25.827278 Q 852.3002 51.654556 955.6093 77.481834 Q 1058.9185 103.30911 1162.2275 129.13638 Q 1239.7094 129.13638 1265.5366 154.96367 Q 1265.5366 154.96367 1343.0184 154.96367 Q 1420.5002 154.96367 1420.5002 206.61823 Q 1420.5002 258.27277 1575.464 258.27277 Q 1730.4276 284.10007 1730.4276 309.92734 Q 1756.2549 309.92734 1859.564 335.7546 Q 1962.8732 361.58188 1962.8732 361.58188 L 1962.8732 361.58188 L 1937.0459 361.58188 Q 1937.0459 361.58188 1885.3912 413.23645 Q 1859.564 413.23645 1911.2186 464.891 Q 1962.8732 490.7183 1962.8732 516.54553 Q 1962.8732 568.20013 1911.2186 568.20013 Q 1885.3912 568.20013 1859.564 568.20013 Q 1833.7367 594.0274 1833.7367 619.8547 Q 1833.7367 645.68195 1807.9094 645.68195 Q 1782.0822 619.8547 1756.2549 671.5092 Q 1730.4276 671.5092 1730.4276 723.16376 Q 1730.4276 774.81836 1601.2913 800.6456 Q 1497.9822 826.4729 1291.3639 878.12744 Q 1084.7457 878.12744 1084.7457 955.6093 Q 1084.7457 1007.26385 1007.26385 1007.26385 Q 929.782 1007.26385 929.782 1033.0911 Q 929.782 1058.9185 852.3002 1084.7457 L 748.9911 1110.573 L 748.9911 1136.4003 L 748.9911 1136.4003 L 723.16376 1136.4003 L 723.16376 1136.4003 L 645.68195 1136.4003 L 568.20013 1136.4003 L 542.37286 1136.4003 L 516.54553 1136.4003 L 516.54553 1136.4003 L 516.54553 1136.4003 L 516.54553 1136.4003 L 542.37286 1136.4003 L 542.37286 1136.4003 L 542.37286 1110.573 L 594.0274 1110.573 Q 619.8547 1110.573 619.8547 1084.7457 Q 645.68195 1058.9185 645.68195 1033.0911 L 645.68195 1033.0911 L 619.8547 1033.0911 L 619.8547 1033.0911 L 619.8547 1007.26385 L 645.68195 1007.26385 L 645.68195 1007.26385 L 645.68195 981.4366 L 619.8547 981.4366 L 594.0274 981.4366 L 542.37286 955.6093 Q 516.54553 929.782 490.7183 929.782 Q 464.891 929.782 335.7546 903.9547 Q 232.4455 903.9547 232.4455 878.12744 Q 232.4455 852.3002 129.13638 826.4729 L 51.654556 826.4729 L 51.654556 800.6456 Q 77.481834 800.6456 129.13638 748.9911 Q 180.79094 697.3365 129.13638 671.5092 Q 77.481834 619.8547 77.481834 568.20013 Q 129.13638 490.7183 51.654556 464.891 L 0.0 464.891 L 0.0 464.891 L 0.0 464.891 L 129.13638 439.06372 L 284.10007 439.06372 L 413.23645 439.06372 L 542.37286 413.23645 L 594.0274 413.23645 L 619.8547 413.23645 L 645.68195 387.40918 L 671.5092 361.58188 L 619.8547 361.58188 Q 568.20013 361.58188 594.0274 309.92734 L 619.8547 284.10007 L 619.8547 258.27277 Q 594.0274 258.27277 542.37286 258.27277 Q 490.7183 232.4455 490.7183 206.61823 Q 490.7183 180.79094 490.7183 129.13638 L 464.891 77.481834 L 464.891 77.481834 L 490.7183 77.481834 L 490.7183 77.481834 L 490.7183 51.654556 L 490.7183 51.654556 L 490.7183 51.654556 L 490.7183 51.654556 L 490.7183 25.827278 L 490.7183 25.827278 z M 671.5092 1110.573 Q 671.5092 1084.7457 671.5092 1084.7457 Q 697.3365 1084.7457 697.3365 1084.7457 Q 697.3365 1110.573 671.5092 1110.573 z" svg:height="11.364002mm" draw:style-name="style-383" svg:viewBox="0.0 0.0 1962.8732 1136.4003" svg:width="19.62873mm" svg:x="174.33412mm" svg:y="68.70056mm"/>
          <draw:path svg:d="M 232.4455 25.827278 L 232.4455 0.0 L 284.10007 103.30911 Q 335.7546 206.61823 439.06372 258.27277 Q 542.37286 335.7546 619.8547 413.23645 Q 723.16376 464.891 774.81836 464.891 Q 800.6456 464.891 826.4729 464.891 L 826.4729 464.891 L 852.3002 490.7183 L 852.3002 490.7183 L 955.6093 619.8547 Q 1058.9185 774.81836 1084.7457 826.4729 Q 1084.7457 852.3002 1136.4003 878.12744 Q 1213.8821 903.9547 1239.7094 981.4366 Q 1265.5366 1058.9185 1291.3639 1084.7457 Q 1317.1912 1136.4003 1368.8457 1213.8821 Q 1420.5002 1291.3639 1497.9822 1446.3275 Q 1549.6367 1575.464 1575.464 1575.464 Q 1601.2913 1575.464 1601.2913 1652.9458 Q 1601.2913 1730.4276 1627.1185 1756.2549 Q 1678.7731 1756.2549 1704.6003 1782.0822 Q 1756.2549 1807.9094 1782.0822 1885.3912 Q 1782.0822 1962.8732 1859.564 2014.5277 Q 1937.0459 2066.1821 1988.7004 2117.837 Q 2014.5277 2169.4915 2040.355 2169.4915 Q 2092.0095 2169.4915 2092.0095 2221.146 Q 2117.837 2272.8005 2143.664 2272.8005 Q 2195.3186 2298.6277 2169.4915 2324.455 Q 2169.4915 2376.1096 2221.146 2376.1096 Q 2298.6277 2401.9368 2272.8005 2427.7642 Q 2272.8005 2479.4187 2298.6277 2479.4187 L 2324.455 2479.4187 L 2324.455 2505.2458 L 2350.2822 2505.2458 L 2350.2822 2531.0732 Q 2350.2822 2582.7278 2272.8005 2582.7278 L 2195.3186 2582.7278 L 2246.9731 2608.5552 Q 2298.6277 2634.3823 2324.455 2660.2097 Q 2324.455 2686.0369 2298.6277 2686.0369 L 2272.8005 2686.0369 L 2298.6277 2711.8643 L 2324.455 2711.8643 L 2324.455 2737.6914 L 2324.455 2763.5188 L 2324.455 2763.5188 L 2298.6277 2763.5188 L 2298.6277 2789.346 L 2298.6277 2789.346 L 2272.8005 2789.346 L 2246.9731 2789.346 L 2195.3186 2789.346 Q 2169.4915 2789.346 2169.4915 2815.1733 L 2169.4915 2815.1733 L 2092.0095 2815.1733 Q 2014.5277 2841.0005 1937.0459 2841.0005 L 1859.564 2841.0005 L 1807.9094 2866.828 L 1756.2549 2866.828 L 1756.2549 2866.828 Q 1730.4276 2866.828 1472.1549 2582.7278 L 1188.0548 2324.455 L 1188.0548 2324.455 Q 1162.2275 2298.6277 1162.2275 2298.6277 L 1162.2275 2298.6277 L 1162.2275 2272.8005 Q 1162.2275 2272.8005 1136.4003 2272.8005 L 1136.4003 2272.8005 L 1136.4003 2272.8005 Q 1110.573 2246.9731 1110.573 2246.9731 L 1110.573 2246.9731 L 1110.573 2221.146 Q 1110.573 2221.146 1136.4003 2169.4915 Q 1136.4003 2117.837 1058.9185 2117.837 L 981.4366 2143.664 L 981.4366 2117.837 Q 955.6093 2117.837 955.6093 2117.837 L 955.6093 2117.837 L 955.6093 2117.837 Q 955.6093 2092.0095 929.782 2092.0095 L 929.782 2092.0095 L 878.12744 2066.1821 Q 826.4729 2066.1821 826.4729 2117.837 Q 826.4729 2169.4915 800.6456 2169.4915 L 774.81836 2169.4915 L 723.16376 2169.4915 Q 671.5092 2169.4915 542.37286 2195.3186 L 387.40918 2221.146 L 387.40918 2195.3186 L 387.40918 2169.4915 L 361.58188 2169.4915 L 361.58188 2169.4915 L 361.58188 2143.664 L 335.7546 2143.664 L 335.7546 2143.664 L 335.7546 2169.4915 L 335.7546 2169.4915 L 335.7546 2169.4915 L 309.92734 2143.664 L 284.10007 2117.837 L 284.10007 2092.0095 L 284.10007 2066.1821 L 258.27277 2066.1821 Q 258.27277 2066.1821 232.4455 2117.837 Q 232.4455 2143.664 180.79094 2117.837 Q 180.79094 2066.1821 129.13638 2066.1821 L 77.481834 2066.1821 L 51.654556 2040.355 L 25.827278 2014.5277 L 25.827278 2014.5277 L 25.827278 2014.5277 L -9.094947E-13 2014.5277 L -9.094947E-13 2014.5277 L -9.094947E-13 1988.7004 L 25.827278 1988.7004 L 25.827278 1962.8732 L 25.827278 1911.2186 L 77.481834 1911.2186 Q 103.30911 1911.2186 103.30911 1885.3912 Q 77.481834 1859.564 103.30911 1859.564 Q 129.13638 1859.564 154.96367 1833.7367 Q 180.79094 1807.9094 232.4455 1782.0822 L 309.92734 1756.2549 L 284.10007 1756.2549 Q 232.4455 1756.2549 180.79094 1756.2549 L 129.13638 1756.2549 L 129.13638 1730.4276 L 129.13638 1704.6003 L 154.96367 1704.6003 L 180.79094 1704.6003 L 232.4455 1704.6003 L 258.27277 1704.6003 L 284.10007 1704.6003 Q 335.7546 1730.4276 335.7546 1704.6003 Q 335.7546 1678.7731 387.40918 1678.7731 L 413.23645 1652.9458 L 413.23645 1652.9458 L 439.06372 1652.9458 L 439.06372 1627.1185 Q 439.06372 1601.2913 413.23645 1601.2913 L 413.23645 1601.2913 L 413.23645 1627.1185 L 387.40918 1627.1185 L 387.40918 1627.1185 L 387.40918 1652.9458 L 387.40918 1652.9458 L 361.58188 1652.9458 L 361.58188 1627.1185 L 335.7546 1627.1185 L 335.7546 1627.1185 L 335.7546 1601.2913 L 335.7546 1601.2913 L 335.7546 1601.2913 L 361.58188 1601.2913 L 361.58188 1601.2913 L 439.06372 1575.464 Q 490.7183 1549.6367 490.7183 1523.8094 Q 516.54553 1497.9822 542.37286 1497.9822 L 594.0274 1497.9822 L 594.0274 1472.1549 L 594.0274 1472.1549 L 619.8547 1472.1549 L 619.8547 1446.3275 L 594.0274 1446.3275 Q 568.20013 1446.3275 568.20013 1420.5002 Q 568.20013 1394.673 516.54553 1394.673 Q 490.7183 1368.8457 542.37286 1291.3639 Q 619.8547 1239.7094 542.37286 1188.0548 L 490.7183 1162.2275 L 464.891 1136.4003 L 464.891 1110.573 L 542.37286 1110.573 Q 594.0274 1084.7457 594.0274 1084.7457 L 619.8547 1084.7457 L 619.8547 1084.7457 L 645.68195 1084.7457 L 645.68195 1058.9185 L 645.68195 1033.0911 L 619.8547 1033.0911 Q 594.0274 1033.0911 542.37286 1007.26385 Q 490.7183 1007.26385 516.54553 981.4366 Q 542.37286 981.4366 568.20013 929.782 Q 594.0274 878.12744 542.37286 852.3002 Q 490.7183 826.4729 464.891 774.81836 Q 439.06372 723.16376 439.06372 619.8547 Q 439.06372 516.54553 464.891 516.54553 Q 490.7183 516.54553 490.7183 490.7183 Q 516.54553 464.891 439.06372 387.40918 Q 335.7546 309.92734 309.92734 258.27277 L 284.10007 206.61823 L 284.10007 154.96367 Q 284.10007 129.13638 258.27277 103.30911 Q 258.27277 51.654556 232.4455 51.654556 Q 206.61823 51.654556 232.4455 25.827278 z M 516.54553 1627.1185 L 542.37286 1652.9458 L 542.37286 1652.9458 L 542.37286 1652.9458 L 568.20013 1652.9458 L 568.20013 1652.9458 L 542.37286 1678.7731 Q 490.7183 1678.7731 490.7183 1652.9458 Q 490.7183 1627.1185 516.54553 1627.1185 z M 361.58188 1704.6003 Q 387.40918 1704.6003 387.40918 1704.6003 Q 387.40918 1704.6003 387.40918 1704.6003 Q 361.58188 1704.6003 361.58188 1704.6003 z M 981.4366 1807.9094 Q 1033.0911 1807.9094 1058.9185 1807.9094 Q 1110.573 1807.9094 1110.573 1859.564 Q 1110.573 1937.0459 1084.7457 1962.8732 Q 1058.9185 1962.8732 981.4366 1962.8732 Q 903.9547 1962.8732 903.9547 1911.2186 Q 929.782 1859.564 981.4366 1807.9094 z" svg:height="28.668278mm" draw:style-name="style-384" svg:viewBox="0.0 0.0 2350.2822 2866.828" svg:width="23.502823mm" svg:x="77.223564mm" svg:y="264.4713mm"/>
          <draw:path svg:d="M 516.54553 25.827278 L 568.20013 0.0 L 568.20013 51.654556 L 568.20013 103.30911 L 542.37286 361.58188 Q 516.54553 594.0274 490.7183 619.8547 Q 439.06372 645.68195 439.06372 671.5092 L 439.06372 697.3365 L 439.06372 697.3365 Q 439.06372 697.3365 335.7546 697.3365 Q 232.4455 697.3365 206.61823 748.9911 Q 180.79094 826.4729 129.13638 826.4729 L 77.481834 826.4729 L 77.481834 800.6456 L 77.481834 748.9911 L 51.654556 748.9911 L 51.654556 748.9911 L 51.654556 748.9911 Q 25.827278 723.16376 25.827278 748.9911 L 25.827278 748.9911 L 25.827278 748.9911 L 0.0 748.9911 L 0.0 723.16376 Q 25.827278 697.3365 25.827278 697.3365 L 25.827278 671.5092 L 77.481834 671.5092 Q 103.30911 645.68195 103.30911 645.68195 Q 129.13638 645.68195 103.30911 619.8547 Q 77.481834 594.0274 129.13638 594.0274 Q 180.79094 594.0274 180.79094 542.37286 L 180.79094 516.54553 L 206.61823 516.54553 Q 232.4455 516.54553 232.4455 568.20013 L 232.4455 619.8547 L 258.27277 619.8547 L 258.27277 645.68195 L 284.10007 645.68195 L 284.10007 645.68195 L 284.10007 619.8547 L 284.10007 619.8547 L 284.10007 542.37286 L 284.10007 464.891 L 284.10007 464.891 Q 284.10007 439.06372 284.10007 413.23645 Q 258.27277 387.40918 180.79094 387.40918 L 129.13638 387.40918 L 129.13638 335.7546 L 129.13638 309.92734 L 154.96367 309.92734 L 154.96367 284.10007 L 154.96367 284.10007 L 154.96367 284.10007 L 180.79094 284.10007 L 180.79094 284.10007 L 232.4455 284.10007 Q 258.27277 284.10007 284.10007 232.4455 L 309.92734 180.79094 L 309.92734 180.79094 Q 309.92734 180.79094 335.7546 154.96367 Q 387.40918 129.13638 413.23645 77.481834 Q 439.06372 25.827278 516.54553 25.827278 z" svg:height="8.264729mm" draw:style-name="style-385" svg:viewBox="0.0 0.0 568.20013 826.4729" svg:width="5.682001mm" svg:x="108.73284mm" svg:y="258.0145mm"/>
          <draw:path svg:d="M 284.10007 103.30911 L 309.92734 0.0 L 335.7546 0.0 L 361.58188 0.0 L 361.58188 25.827278 L 361.58188 25.827278 L 335.7546 25.827278 L 335.7546 51.654556 L 413.23645 51.654556 Q 464.891 77.481834 464.891 103.30911 L 464.891 154.96367 L 464.891 154.96367 L 464.891 154.96367 L 464.891 180.79094 Q 439.06372 206.61823 464.891 206.61823 Q 516.54553 206.61823 516.54553 258.27277 Q 516.54553 309.92734 490.7183 309.92734 Q 464.891 335.7546 464.891 361.58188 Q 464.891 413.23645 490.7183 413.23645 Q 516.54553 413.23645 516.54553 439.06372 Q 516.54553 464.891 490.7183 464.891 Q 464.891 464.891 464.891 516.54553 Q 464.891 568.20013 439.06372 568.20013 Q 413.23645 594.0274 464.891 671.5092 Q 516.54553 723.16376 568.20013 748.9911 Q 594.0274 748.9911 619.8547 826.4729 Q 645.68195 878.12744 955.6093 878.12744 Q 1265.5366 878.12744 1291.3639 878.12744 Q 1343.0184 878.12744 1343.0184 826.4729 Q 1343.0184 774.81836 1343.0184 723.16376 Q 1291.3639 697.3365 1291.3639 697.3365 L 1291.3639 671.5092 L 1368.8457 671.5092 Q 1446.3275 671.5092 1446.3275 619.8547 Q 1472.1549 568.20013 1627.1185 516.54553 Q 1782.0822 464.891 1730.4276 387.40918 L 1678.7731 335.7546 L 1859.564 258.27277 Q 2040.355 154.96367 2117.837 180.79094 Q 2169.4915 206.61823 2195.3186 206.61823 L 2221.146 206.61823 L 2272.8005 206.61823 L 2298.6277 206.61823 L 2350.2822 206.61823 L 2401.9368 206.61823 L 2531.0732 284.10007 Q 2660.2097 361.58188 2686.0369 387.40918 L 2686.0369 387.40918 L 2711.8643 439.06372 Q 2737.6914 490.7183 2763.5188 516.54553 L 2763.5188 516.54553 L 2789.346 568.20013 Q 2789.346 619.8547 2737.6914 619.8547 Q 2711.8643 619.8547 2711.8643 671.5092 Q 2711.8643 723.16376 2686.0369 748.9911 Q 2660.2097 748.9911 2686.0369 826.4729 Q 2686.0369 878.12744 2711.8643 878.12744 Q 2737.6914 878.12744 2686.0369 929.782 Q 2634.3823 955.6093 2634.3823 981.4366 Q 2634.3823 981.4366 2634.3823 981.4366 L 2634.3823 981.4366 L 2634.3823 1007.26385 L 2634.3823 1007.26385 L 2608.5552 1033.0911 L 2608.5552 1033.0911 L 2556.9006 1033.0911 Q 2505.2458 1033.0911 2479.4187 1058.9185 L 2453.5913 1058.9185 L 2453.5913 1033.0911 Q 2453.5913 981.4366 2479.4187 981.4366 Q 2531.0732 981.4366 2479.4187 929.782 Q 2427.7642 878.12744 2401.9368 903.9547 Q 2376.1096 929.782 2350.2822 903.9547 Q 2324.455 878.12744 2169.4915 852.3002 L 2014.5277 826.4729 L 2014.5277 878.12744 Q 2040.355 955.6093 2066.1821 955.6093 Q 2117.837 955.6093 2117.837 1033.0911 L 2117.837 1084.7457 L 2143.664 1084.7457 L 2143.664 1084.7457 L 2169.4915 1084.7457 Q 2169.4915 1084.7457 2221.146 1084.7457 L 2246.9731 1084.7457 L 2246.9731 1084.7457 L 2246.9731 1084.7457 L 2246.9731 1110.573 L 2221.146 1110.573 L 2221.146 1110.573 L 2221.146 1136.4003 L 2221.146 1136.4003 L 2221.146 1136.4003 L 2221.146 1188.0548 L 2221.146 1239.7094 L 2221.146 1291.3639 L 2221.146 1317.1912 L 2246.9731 1343.0184 L 2272.8005 1394.673 L 2272.8005 1394.673 L 2272.8005 1394.673 L 2298.6277 1394.673 L 2324.455 1394.673 L 2427.7642 1394.673 Q 2531.0732 1343.0184 2737.6914 1343.0184 Q 2944.3098 1317.1912 2995.9644 1265.5366 Q 3047.619 1213.8821 3047.619 1188.0548 Q 3047.619 1162.2275 2944.3098 1188.0548 Q 2815.1733 1213.8821 2815.1733 1188.0548 L 2815.1733 1136.4003 L 2841.0005 1136.4003 Q 2841.0005 1136.4003 2841.0005 1110.573 L 2841.0005 1110.573 L 2841.0005 1110.573 Q 2841.0005 1084.7457 2995.9644 1033.0911 Q 3150.928 981.4366 3150.928 929.782 Q 3150.928 903.9547 3202.5825 903.9547 Q 3254.237 929.782 3254.237 878.12744 Q 3254.237 878.12744 3331.7188 826.4729 Q 3409.2007 800.6456 3409.2007 774.81836 L 3409.2007 723.16376 L 3435.028 723.16376 L 3435.028 723.16376 L 3435.028 723.16376 L 3460.8552 723.16376 L 3512.5098 774.81836 Q 3589.9917 826.4729 3641.6462 878.12744 Q 3693.3008 929.782 3693.3008 955.6093 L 3719.128 955.6093 L 3719.128 955.6093 L 3719.128 981.4366 L 3719.128 981.4366 L 3719.128 981.4366 L 3744.9553 981.4366 L 3744.9553 981.4366 L 3744.9553 1007.26385 L 3770.7825 1007.26385 L 3770.7825 1007.26385 L 3770.7825 1033.0911 L 3796.6099 1033.0911 L 3822.4373 1033.0911 L 3822.4373 1058.9185 L 3822.4373 1058.9185 L 3822.4373 1058.9185 L 3822.4373 1058.9185 L 3796.6099 1084.7457 L 3796.6099 1110.573 L 3744.9553 1110.573 L 3693.3008 1084.7457 L 3693.3008 1084.7457 L 3667.4734 1084.7457 L 3667.4734 1136.4003 Q 3641.6462 1188.0548 3615.8188 1188.0548 Q 3589.9917 1188.0548 3589.9917 1188.0548 L 3589.9917 1188.0548 L 3564.1643 1188.0548 Q 3538.3372 1188.0548 3512.5098 1110.573 L 3512.5098 1058.9185 L 3486.6826 1058.9185 L 3486.6826 1033.0911 L 3486.6826 1033.0911 L 3460.8552 1033.0911 L 3460.8552 1033.0911 L 3460.8552 1033.0911 L 3460.8552 1058.9185 L 3460.8552 1058.9185 L 3460.8552 1084.7457 L 3460.8552 1110.573 L 3435.028 1162.2275 Q 3409.2007 1213.8821 3409.2007 1239.7094 L 3409.2007 1265.5366 L 3409.2007 1265.5366 L 3409.2007 1265.5366 L 3383.3735 1343.0184 Q 3357.5461 1420.5002 3383.3735 1549.6367 L 3383.3735 1652.9458 L 3305.8916 1704.6003 Q 3202.5825 1730.4276 3202.5825 1756.2549 L 3202.5825 1807.9094 L 3176.7551 1807.9094 L 3176.7551 1807.9094 L 3150.928 1807.9094 Q 3150.928 1807.9094 3099.2734 1756.2549 Q 3073.446 1756.2549 3073.446 1756.2549 Q 3047.619 1782.0822 3021.7915 1807.9094 Q 2995.9644 1859.564 2995.9644 1911.2186 Q 2995.9644 1988.7004 2892.655 1988.7004 L 2789.346 1962.8732 L 2789.346 1988.7004 L 2789.346 1988.7004 L 2763.5188 1988.7004 L 2763.5188 2014.5277 L 2763.5188 2014.5277 L 2789.346 2014.5277 L 2789.346 2014.5277 L 2789.346 2014.5277 L 2789.346 2040.355 L 2789.346 2040.355 L 2815.1733 2040.355 L 2815.1733 2066.1821 L 2815.1733 2066.1821 L 2841.0005 2066.1821 L 2841.0005 2066.1821 L 2841.0005 2066.1821 L 2841.0005 2092.0095 L 2841.0005 2092.0095 L 2866.828 2143.664 L 2866.828 2195.3186 L 2892.655 2195.3186 L 2918.4824 2195.3186 L 2918.4824 2169.4915 L 2918.4824 2143.664 L 2944.3098 2143.664 L 2970.137 2143.664 L 2970.137 2169.4915 L 2944.3098 2195.3186 L 2944.3098 2221.146 L 2944.3098 2246.9731 L 2970.137 2246.9731 L 2970.137 2272.8005 L 2995.9644 2272.8005 L 3021.7915 2272.8005 L 3021.7915 2246.9731 L 3047.619 2246.9731 L 3047.619 2246.9731 L 3047.619 2221.146 L 3047.619 2221.146 Q 3047.619 2221.146 3021.7915 2169.4915 L 2995.9644 2143.664 L 3047.619 2143.664 Q 3099.2734 2143.664 3099.2734 2169.4915 Q 3125.1006 2169.4915 3150.928 2169.4915 L 3202.5825 2169.4915 L 3202.5825 2143.664 L 3202.5825 2143.664 L 3228.4097 2117.837 L 3228.4097 2066.1821 L 3228.4097 2066.1821 L 3254.237 2066.1821 L 3254.237 2117.837 L 3254.237 2169.4915 L 3254.237 2246.9731 L 3254.237 2324.455 L 3254.237 2324.455 L 3254.237 2324.455 L 3254.237 2350.2822 L 3254.237 2350.2822 L 3280.0642 2350.2822 L 3280.0642 2376.1096 L 3357.5461 2376.1096 L 3409.2007 2376.1096 L 3409.2007 2324.455 Q 3409.2007 2272.8005 3435.028 2272.8005 Q 3460.8552 2272.8005 3460.8552 2221.146 L 3460.8552 2169.4915 L 3512.5098 2169.4915 L 3538.3372 2169.4915 L 3538.3372 2169.4915 L 3564.1643 2169.4915 L 3564.1643 2195.3186 L 3564.1643 2221.146 L 3589.9917 2221.146 L 3615.8188 2221.146 L 3641.6462 2246.9731 L 3667.4734 2246.9731 L 3667.4734 2272.8005 L 3667.4734 2298.6277 L 3667.4734 2350.2822 Q 3667.4734 2401.9368 3693.3008 2427.7642 Q 3719.128 2427.7642 3744.9553 2427.7642 Q 3770.7825 2427.7642 3770.7825 2479.4187 Q 3770.7825 2531.0732 3796.6099 2531.0732 L 3822.4373 2531.0732 L 3822.4373 2531.0732 Q 3822.4373 2531.0732 3822.4373 2556.9006 L 3848.2644 2556.9006 L 3874.0918 2556.9006 L 3899.919 2556.9006 L 3899.919 2582.7278 L 3899.919 2608.5552 L 3874.0918 2608.5552 Q 3848.2644 2608.5552 3848.2644 2634.3823 L 3874.0918 2660.2097 L 3874.0918 2660.2097 L 3874.0918 2686.0369 L 3899.919 2660.2097 Q 3925.7463 2660.2097 3951.5735 2634.3823 Q 3951.5735 2582.7278 4029.0554 2582.7278 L 4106.537 2582.7278 L 4106.537 2608.5552 L 4080.71 2608.5552 L 4080.71 2634.3823 Q 4054.8826 2634.3823 4106.537 2660.2097 L 4158.192 2660.2097 L 4132.3643 2686.0369 Q 4106.537 2686.0369 4132.3643 2711.8643 Q 4132.3643 2737.6914 4132.3643 2763.5188 L 4132.3643 2763.5188 L 4132.3643 2789.346 L 4132.3643 2815.1733 L 4132.3643 2815.1733 L 4132.3643 2841.0005 L 4132.3643 2841.0005 L 4132.3643 2841.0005 L 4106.537 2841.0005 L 4106.537 2841.0005 L 4106.537 2866.828 L 4080.71 2866.828 L 4080.71 2892.655 L 4080.71 2918.4824 L 4106.537 2918.4824 L 4106.537 2944.3098 L 4106.537 2944.3098 L 4132.3643 2944.3098 L 4132.3643 2944.3098 L 4132.3643 2944.3098 L 4132.3643 2970.137 L 4132.3643 2970.137 L 4158.192 2970.137 L 4158.192 2995.9644 L 4158.192 2995.9644 L 4184.019 2995.9644 L 4184.019 2995.9644 L 4184.019 2995.9644 L 4184.019 2995.9644 L 4209.846 2995.9644 L 4235.674 2995.9644 L 4261.501 2995.9644 L 4261.501 3021.7915 L 4261.501 3047.619 L 4235.674 3047.619 L 4209.846 3047.619 L 4209.846 3073.446 L 4209.846 3099.2734 L 4287.328 3099.2734 L 4338.983 3099.2734 L 4364.81 3073.446 Q 4390.637 3073.446 4364.81 3021.7915 L 4338.983 2970.137 L 4338.983 2944.3098 Q 4338.983 2944.3098 4364.81 2944.3098 L 4364.81 2944.3098 L 4390.637 2944.3098 Q 4390.637 2944.3098 4416.4644 2970.137 L 4442.292 2970.137 L 4545.601 2970.137 Q 4648.91 2944.3098 4752.219 2944.3098 L 4829.701 2944.3098 L 4855.5283 2944.3098 L 4881.3555 2944.3098 L 4958.8374 2944.3098 Q 5010.4917 2944.3098 5113.8013 2918.4824 Q 5191.2827 2892.655 5217.1104 2918.4824 L 5268.7646 2918.4824 L 5268.7646 2892.655 L 5268.7646 2841.0005 L 5294.592 2841.0005 L 5294.592 2841.0005 L 5320.4194 2866.828 L 5346.2466 2866.828 L 5346.2466 2841.0005 L 5320.4194 2789.346 L 5320.4194 2789.346 L 5320.4194 2789.346 L 5294.592 2789.346 Q 5268.7646 2789.346 5268.7646 2763.5188 Q 5242.9375 2737.6914 5217.1104 2737.6914 L 5165.4556 2737.6914 L 5165.4556 2737.6914 L 5165.4556 2711.8643 L 5139.6284 2711.8643 L 5139.6284 2686.0369 L 5165.4556 2686.0369 L 5191.2827 2686.0369 L 5191.2827 2660.2097 L 5217.1104 2660.2097 L 5217.1104 2660.2097 L 5217.1104 2686.0369 L 5217.1104 2686.0369 L 5217.1104 2686.0369 L 5217.1104 2660.2097 L 5217.1104 2634.3823 L 5217.1104 2608.5552 L 5217.1104 2582.7278 L 5242.9375 2582.7278 L 5242.9375 2582.7278 L 5242.9375 2556.9006 L 5268.7646 2556.9006 L 5268.7646 2556.9006 L 5268.7646 2582.7278 L 5346.2466 2582.7278 Q 5423.7285 2608.5552 5475.383 2582.7278 Q 5501.2104 2582.7278 5501.2104 2556.9006 L 5501.2104 2531.0732 L 5501.2104 2531.0732 Q 5527.0376 2531.0732 5527.0376 2531.0732 L 5527.0376 2556.9006 L 5527.0376 2556.9006 L 5527.0376 2556.9006 L 5552.8647 2582.7278 L 5552.8647 2582.7278 L 5578.692 2582.7278 Q 5604.5195 2582.7278 5656.174 2634.3823 Q 5707.8286 2686.0369 5733.656 2737.6914 Q 5785.31 2737.6914 5785.31 2763.5188 L 5785.31 2763.5188 L 5811.1377 2789.346 L 5811.1377 2789.346 L 5785.31 2789.346 Q 5759.483 2789.346 5733.656 2841.0005 Q 5733.656 2892.655 5733.656 2892.655 L 5733.656 2892.655 L 5759.483 2892.655 L 5759.483 2892.655 L 5759.483 2918.4824 L 5785.31 2918.4824 L 5785.31 2918.4824 L 5785.31 2944.3098 L 5759.483 2944.3098 Q 5733.656 2944.3098 5733.656 2970.137 L 5733.656 2970.137 L 5759.483 2970.137 L 5759.483 2995.9644 L 5759.483 2995.9644 L 5785.31 2995.9644 L 5785.31 2995.9644 L 5785.31 2995.9644 L 5759.483 3021.7915 Q 5733.656 3047.619 5656.174 3047.619 Q 5578.692 3047.619 5449.5557 3099.2734 Q 5320.4194 3150.928 5217.1104 3202.5825 L 5139.6284 3228.4097 L 5139.6284 3254.237 L 5165.4556 3280.0642 L 5165.4556 3305.8916 Q 5165.4556 3357.5461 5165.4556 3357.5461 L 5165.4556 3357.5461 L 5242.9375 3435.028 Q 5320.4194 3486.6826 5320.4194 3512.5098 Q 5320.4194 3512.5098 5346.2466 3589.9917 L 5372.0737 3667.4734 L 5372.0737 3641.6462 L 5372.0737 3615.8188 L 5397.901 3615.8188 L 5397.901 3615.8188 L 5423.7285 3641.6462 L 5423.7285 3641.6462 L 5423.7285 3667.4734 L 5423.7285 3693.3008 L 5423.7285 3693.3008 L 5423.7285 3693.3008 L 5397.901 3719.128 L 5372.0737 3744.9553 L 5372.0737 3744.9553 L 5372.0737 3770.7825 L 5346.2466 3770.7825 L 5320.4194 3770.7825 L 5320.4194 3822.4373 L 5320.4194 3874.0918 L 5346.2466 3874.0918 L 5372.0737 3874.0918 L 5372.0737 3925.7463 L 5372.0737 3951.5735 L 5397.901 3951.5735 L 5397.901 3977.401 L 5423.7285 3977.401 L 5449.5557 3977.401 L 5449.5557 4003.228 L 5449.5557 4003.228 L 5423.7285 4003.228 L 5372.0737 4029.0554 L 5320.4194 4029.0554 Q 5268.7646 4029.0554 5242.9375 4054.8826 L 5217.1104 4054.8826 L 5165.4556 4054.8826 L 5139.6284 4054.8826 L 5139.6284 4054.8826 Q 5113.8013 4054.8826 5113.8013 4080.71 L 5113.8013 4080.71 L 5036.3193 4080.71 Q 4958.8374 4080.71 4855.5283 4106.537 L 4752.219 4132.3643 L 4700.5645 4132.3643 Q 4674.7373 4132.3643 4545.601 4184.019 L 4390.637 4209.846 L 4390.637 4209.846 L 4364.81 4209.846 L 4287.328 4209.846 Q 4184.019 4235.674 4029.0554 4235.674 L 3899.919 4287.328 L 3899.919 4287.328 L 3899.919 4287.328 L 3848.2644 4287.328 L 3796.6099 4287.328 L 3719.128 4313.1553 Q 3641.6462 4338.983 3615.8188 4338.983 L 3564.1643 4338.983 L 3460.8552 4338.983 L 3331.7188 4338.983 L 3331.7188 4364.81 Q 3305.8916 4364.81 3305.8916 4416.4644 L 3305.8916 4468.119 L 3280.0642 4468.119 L 3280.0642 4468.119 L 3280.0642 4468.119 L 3254.237 4468.119 L 3254.237 4442.292 L 3254.237 4416.4644 L 3254.237 4364.81 Q 3254.237 4313.1553 3228.4097 4235.674 Q 3202.5825 4184.019 3228.4097 4184.019 L 3254.237 4184.019 L 3202.5825 4184.019 Q 3150.928 4184.019 3099.2734 4184.019 L 3047.619 4184.019 L 3047.619 4209.846 L 3047.619 4209.846 L 3047.619 4184.019 Q 3047.619 4158.192 3073.446 4132.3643 Q 3099.2734 4132.3643 3099.2734 4080.71 L 3073.446 4003.228 L 3021.7915 4003.228 Q 2970.137 4029.0554 2841.0005 3977.401 Q 2737.6914 3951.5735 2737.6914 3977.401 L 2737.6914 4003.228 L 2711.8643 4003.228 Q 2686.0369 3977.401 2686.0369 3977.401 L 2660.2097 3977.401 L 2660.2097 3977.401 Q 2634.3823 3951.5735 2634.3823 3925.7463 Q 2634.3823 3899.919 2582.7278 3899.919 L 2531.0732 3899.919 L 2531.0732 3899.919 Q 2531.0732 3899.919 2479.4187 3925.7463 Q 2453.5913 3925.7463 2453.5913 3899.919 L 2427.7642 3874.0918 L 2427.7642 3874.0918 L 2427.7642 3874.0918 L 2427.7642 3848.2644 L 2427.7642 3848.2644 L 2401.9368 3848.2644 L 2401.9368 3822.4373 L 2350.2822 3822.4373 L 2298.6277 3822.4373 L 2298.6277 3796.6099 L 2324.455 3770.7825 L 2324.455 3770.7825 L 2324.455 3770.7825 L 2324.455 3744.9553 L 2324.455 3744.9553 L 2350.2822 3744.9553 L 2350.2822 3719.128 L 2350.2822 3719.128 L 2376.1096 3719.128 L 2376.1096 3744.9553 Q 2427.7642 3770.7825 2453.5913 3719.128 Q 2479.4187 3667.4734 2505.2458 3641.6462 L 2531.0732 3641.6462 L 2531.0732 3615.8188 Q 2531.0732 3589.9917 2479.4187 3564.1643 Q 2453.5913 3564.1643 2427.7642 3435.028 Q 2401.9368 3331.7188 2376.1096 3331.7188 L 2350.2822 3331.7188 L 2350.2822 3305.8916 Q 2324.455 3305.8916 2324.455 3305.8916 L 2324.455 3305.8916 L 2324.455 3254.237 Q 2324.455 3228.4097 2272.8005 3202.5825 Q 2221.146 3150.928 2195.3186 3047.619 L 2169.4915 2944.3098 L 2143.664 2944.3098 L 2117.837 2944.3098 L 2117.837 2995.9644 Q 2117.837 3047.619 2014.5277 3047.619 L 1937.0459 3021.7915 L 1937.0459 2995.9644 Q 1911.2186 2995.9644 1911.2186 2995.9644 L 1911.2186 2995.9644 L 1911.2186 2995.9644 Q 1885.3912 2995.9644 1859.564 2970.137 Q 1833.7367 2944.3098 1807.9094 2970.137 Q 1756.2549 2970.137 1756.2549 2918.4824 Q 1730.4276 2892.655 1652.9458 2892.655 L 1575.464 2918.4824 L 1575.464 2841.0005 Q 1549.6367 2789.346 1549.6367 2737.6914 Q 1549.6367 2686.0369 1523.8094 2686.0369 Q 1497.9822 2686.0369 1497.9822 2634.3823 L 1497.9822 2582.7278 L 1497.9822 2531.0732 Q 1497.9822 2505.2458 1472.1549 2453.5913 L 1446.3275 2401.9368 L 1446.3275 2376.1096 L 1446.3275 2350.2822 L 1446.3275 2350.2822 L 1446.3275 2376.1096 L 1394.673 2376.1096 Q 1368.8457 2376.1096 1343.0184 2376.1096 Q 1291.3639 2376.1096 1291.3639 2427.7642 Q 1291.3639 2453.5913 1265.5366 2453.5913 L 1239.7094 2453.5913 L 1239.7094 2427.7642 Q 1239.7094 2427.7642 1162.2275 2427.7642 Q 1110.573 2401.9368 1110.573 2376.1096 Q 1084.7457 2324.455 1058.9185 2324.455 L 1033.0911 2298.6277 L 1033.0911 2272.8005 Q 1033.0911 2246.9731 1058.9185 2195.3186 L 1058.9185 2143.664 L 1058.9185 2143.664 Q 1058.9185 2117.837 981.4366 2143.664 Q 903.9547 2143.664 878.12744 2117.837 Q 878.12744 2066.1821 852.3002 2014.5277 Q 852.3002 1937.0459 826.4729 1937.0459 Q 774.81836 1937.0459 774.81836 1911.2186 Q 748.9911 1859.564 671.5092 1885.3912 L 619.8547 1885.3912 L 619.8547 1833.7367 Q 619.8547 1782.0822 542.37286 1756.2549 L 490.7183 1756.2549 L 490.7183 1730.4276 L 516.54553 1730.4276 L 516.54553 1704.6003 Q 516.54553 1678.7731 594.0274 1652.9458 L 671.5092 1627.1185 L 671.5092 1601.2913 L 671.5092 1575.464 L 645.68195 1575.464 L 619.8547 1549.6367 L 568.20013 1549.6367 Q 542.37286 1549.6367 516.54553 1549.6367 Q 490.7183 1549.6367 413.23645 1523.8094 L 335.7546 1497.9822 L 335.7546 1472.1549 L 309.92734 1472.1549 L 309.92734 1472.1549 L 309.92734 1446.3275 L 309.92734 1446.3275 L 309.92734 1446.3275 L 309.92734 1446.3275 Q 309.92734 1420.5002 335.7546 1394.673 Q 335.7546 1368.8457 361.58188 1368.8457 Q 387.40918 1368.8457 361.58188 1213.8821 L 361.58188 1058.9185 L 335.7546 1058.9185 L 335.7546 1033.0911 L 335.7546 1033.0911 L 309.92734 1033.0911 L 309.92734 1033.0911 L 309.92734 1033.0911 L 309.92734 1058.9185 L 309.92734 1058.9185 L 284.10007 1136.4003 Q 284.10007 1188.0548 258.27277 1188.0548 Q 232.4455 1188.0548 232.4455 1162.2275 L 206.61823 1162.2275 L 206.61823 1162.2275 L 206.61823 1136.4003 L 154.96367 1136.4003 L 103.30911 1136.4003 L 103.30911 1162.2275 L 103.30911 1162.2275 L 103.30911 1162.2275 L 103.30911 1162.2275 L 77.481834 1188.0548 L 77.481834 1188.0548 L 51.654556 1188.0548 L 25.827278 1188.0548 L 25.827278 1162.2275 L -1.8189894E-12 1162.2275 L -1.8189894E-12 1110.573 Q -1.8189894E-12 1058.9185 -1.8189894E-12 1033.0911 Q -1.8189894E-12 1033.0911 51.654556 929.782 L 77.481834 852.3002 L 77.481834 826.4729 Q 51.654556 826.4729 51.654556 826.4729 L 51.654556 826.4729 L 51.654556 826.4729 Q 51.654556 826.4729 25.827278 800.6456 Q -1.8189894E-12 800.6456 25.827278 671.5092 Q 51.654556 516.54553 77.481834 516.54553 Q 103.30911 542.37286 103.30911 439.06372 L 103.30911 335.7546 L 103.30911 335.7546 L 129.13638 309.92734 L 154.96367 309.92734 L 180.79094 309.92734 L 180.79094 284.10007 L 206.61823 258.27277 L 206.61823 258.27277 L 206.61823 258.27277 L 232.4455 258.27277 L 258.27277 258.27277 L 258.27277 258.27277 L 258.27277 258.27277 L 258.27277 232.4455 Q 258.27277 206.61823 258.27277 206.61823 Q 258.27277 180.79094 284.10007 103.30911 z M 2892.655 1136.4003 Q 2892.655 1136.4003 2918.4824 1136.4003 Q 2918.4824 1136.4003 2892.655 1136.4003 Q 2892.655 1136.4003 2892.655 1136.4003 z M 5475.383 2608.5552 Q 5475.383 2608.5552 5501.2104 2608.5552 Q 5501.2104 2634.3823 5475.383 2634.3823 Q 5475.383 2634.3823 5475.383 2608.5552 z M 5475.383 2660.2097 Q 5475.383 2660.2097 5501.2104 2660.2097 Q 5501.2104 2686.0369 5475.383 2686.0369 L 5475.383 2686.0369 L 5475.383 2660.2097 z M 4184.019 3150.928 L 4184.019 3176.7551 L 4235.674 3254.237 Q 4287.328 3305.8916 4313.1553 3305.8916 Q 4338.983 3305.8916 4338.983 3331.7188 Q 4338.983 3357.5461 4287.328 3357.5461 Q 4209.846 3357.5461 4132.3643 3357.5461 L 4054.8826 3357.5461 L 4054.8826 3357.5461 Q 4029.0554 3357.5461 4029.0554 3331.7188 L 4029.0554 3305.8916 L 4029.0554 3305.8916 Q 4029.0554 3280.0642 4054.8826 3254.237 Q 4080.71 3228.4097 4080.71 3150.928 Q 4080.71 3099.2734 4132.3643 3099.2734 Q 4184.019 3099.2734 4184.019 3150.928 z" svg:height="44.68119mm" draw:style-name="style-386" svg:viewBox="0.0 0.0 5811.1377 4468.119" svg:width="58.111374mm" svg:x="116.739296mm" svg:y="239.1606mm"/>
          <draw:path svg:d="M 335.7546 0.0 L 361.58188 0.0 L 387.40918 0.0 L 413.23645 25.827278 L 439.06372 25.827278 L 464.891 25.827278 L 439.06372 51.654556 L 387.40918 77.481834 L 387.40918 77.481834 L 387.40918 77.481834 L 309.92734 77.481834 L 232.4455 77.481834 L 180.79094 103.30911 L 129.13638 103.30911 L 77.481834 103.30911 Q 51.654556 77.481834 25.827278 77.481834 L 0.0 77.481834 L 0.0 51.654556 Q 0.0 25.827278 154.96367 0.0 Q 309.92734 -25.827278 335.7546 0.0 z" svg:height="1.0330911mm" draw:style-name="style-387" svg:viewBox="0.0 0.0 464.891 103.30911" svg:width="4.64891mm" svg:x="141.2752mm" svg:y="70.50847mm"/>
          <draw:path svg:d="M 645.68195 77.481834 L 645.68195 0.0 L 645.68195 0.0 Q 645.68195 0.0 671.5092 0.0 L 671.5092 25.827278 L 697.3365 25.827278 Q 697.3365 51.654556 697.3365 51.654556 L 723.16376 51.654556 L 929.782 232.4455 Q 1136.4003 413.23645 1162.2275 439.06372 L 1213.8821 439.06372 L 1188.0548 542.37286 Q 1162.2275 645.68195 1162.2275 645.68195 L 1162.2275 671.5092 L 1213.8821 671.5092 L 1239.7094 671.5092 L 1265.5366 645.68195 Q 1291.3639 645.68195 1291.3639 568.20013 L 1291.3639 516.54553 L 1368.8457 619.8547 Q 1472.1549 723.16376 1627.1185 826.4729 Q 1756.2549 981.4366 1782.0822 981.4366 L 1807.9094 981.4366 L 1807.9094 1007.26385 L 1833.7367 1007.26385 L 1833.7367 1007.26385 L 1833.7367 1033.0911 L 1833.7367 1033.0911 L 1859.564 1033.0911 L 1859.564 1007.26385 L 1885.3912 1007.26385 L 1885.3912 1007.26385 L 1885.3912 981.4366 L 1885.3912 981.4366 L 1885.3912 981.4366 L 1911.2186 1033.0911 L 1911.2186 1058.9185 L 1911.2186 1084.7457 L 1911.2186 1110.573 L 1885.3912 1110.573 L 1833.7367 1136.4003 L 1782.0822 1136.4003 L 1756.2549 1136.4003 L 1678.7731 1136.4003 Q 1627.1185 1136.4003 1472.1549 1188.0548 L 1317.1912 1213.8821 L 1239.7094 1213.8821 Q 1162.2275 1239.7094 1162.2275 1239.7094 L 1136.4003 1239.7094 L 1084.7457 1239.7094 L 1033.0911 1239.7094 L 1007.26385 1239.7094 Q 955.6093 1239.7094 852.3002 1162.2275 Q 774.81836 1110.573 774.81836 1136.4003 Q 748.9911 1188.0548 619.8547 1213.8821 L 490.7183 1239.7094 L 490.7183 1265.5366 L 490.7183 1265.5366 L 439.06372 1265.5366 L 361.58188 1265.5366 L 361.58188 1265.5366 L 361.58188 1239.7094 L 335.7546 1239.7094 L 309.92734 1239.7094 L 309.92734 1213.8821 L 284.10007 1213.8821 L 284.10007 1188.0548 L 284.10007 1136.4003 L 258.27277 1136.4003 L 232.4455 1136.4003 L 232.4455 1084.7457 L 232.4455 1033.0911 L 258.27277 1033.0911 L 284.10007 1033.0911 L 284.10007 1007.26385 L 284.10007 1007.26385 L 309.92734 981.4366 L 335.7546 955.6093 L 335.7546 955.6093 L 335.7546 955.6093 L 335.7546 955.6093 L 335.7546 955.6093 L 413.23645 981.4366 Q 490.7183 1033.0911 490.7183 1058.9185 L 490.7183 1084.7457 L 542.37286 1084.7457 L 594.0274 1084.7457 L 594.0274 1058.9185 L 594.0274 1033.0911 L 568.20013 1033.0911 L 568.20013 1033.0911 L 568.20013 1007.26385 L 594.0274 1007.26385 L 594.0274 1007.26385 L 594.0274 981.4366 L 594.0274 981.4366 L 594.0274 981.4366 L 568.20013 955.6093 L 542.37286 929.782 L 542.37286 878.12744 L 542.37286 852.3002 L 516.54553 826.4729 L 490.7183 774.81836 L 490.7183 774.81836 L 490.7183 774.81836 L 490.7183 774.81836 L 464.891 774.81836 L 413.23645 800.6456 Q 387.40918 800.6456 361.58188 826.4729 Q 335.7546 852.3002 335.7546 878.12744 L 335.7546 903.9547 L 335.7546 903.9547 L 309.92734 878.12744 L 309.92734 878.12744 L 284.10007 878.12744 L 284.10007 903.9547 L 284.10007 929.782 L 258.27277 852.3002 Q 232.4455 774.81836 232.4455 774.81836 Q 232.4455 748.9911 154.96367 697.3365 L 77.481834 619.8547 L 77.481834 619.8547 Q 77.481834 619.8547 77.481834 568.20013 L 77.481834 542.37286 L 25.827278 542.37286 L 0.0 542.37286 L 0.0 516.54553 L 0.0 490.7183 L 77.481834 464.891 Q 180.79094 464.891 335.7546 361.58188 Q 490.7183 309.92734 568.20013 309.92734 Q 645.68195 309.92734 671.5092 284.10007 L 697.3365 258.27277 L 697.3365 258.27277 L 697.3365 258.27277 L 671.5092 258.27277 L 671.5092 258.27277 L 671.5092 232.4455 L 645.68195 232.4455 L 645.68195 232.4455 Q 645.68195 206.61823 671.5092 206.61823 L 697.3365 206.61823 L 697.3365 180.79094 L 697.3365 180.79094 L 671.5092 180.79094 L 671.5092 154.96367 L 671.5092 154.96367 L 645.68195 154.96367 L 645.68195 154.96367 Q 645.68195 154.96367 645.68195 77.481834 z M 955.6093 568.20013 Q 903.9547 542.37286 852.3002 439.06372 Q 826.4729 335.7546 929.782 361.58188 Q 1033.0911 413.23645 1007.26385 516.54553 Q 1007.26385 594.0274 955.6093 568.20013 z" svg:height="12.655366mm" draw:style-name="style-388" svg:viewBox="0.0 0.0 1911.2186 1265.5366" svg:width="19.112186mm" svg:x="167.61903mm" svg:y="266.5375mm"/>
          <draw:path svg:d="M 77.481834 0.0 L 103.30911 0.0 L 129.13638 25.827278 L 154.96367 51.654556 L 180.79094 51.654556 L 232.4455 51.654556 L 232.4455 25.827278 L 232.4455 25.827278 L 258.27277 25.827278 L 284.10007 25.827278 L 284.10007 51.654556 Q 284.10007 103.30911 309.92734 129.13638 L 309.92734 154.96367 L 309.92734 232.4455 L 309.92734 309.92734 L 309.92734 309.92734 L 309.92734 309.92734 L 309.92734 335.7546 L 284.10007 335.7546 L 284.10007 361.58188 L 284.10007 387.40918 L 258.27277 387.40918 Q 232.4455 361.58188 206.61823 361.58188 Q 180.79094 361.58188 180.79094 335.7546 L 180.79094 309.92734 L 206.61823 309.92734 L 206.61823 309.92734 L 180.79094 284.10007 Q 154.96367 258.27277 129.13638 258.27277 Q 103.30911 258.27277 103.30911 206.61823 Q 77.481834 180.79094 51.654556 206.61823 L 25.827278 258.27277 L 25.827278 258.27277 Q -2.2737368E-13 258.27277 -2.2737368E-13 232.4455 L -2.2737368E-13 232.4455 L -2.2737368E-13 206.61823 Q 25.827278 206.61823 -2.2737368E-13 180.79094 L -2.2737368E-13 154.96367 L -2.2737368E-13 154.96367 Q 25.827278 154.96367 25.827278 103.30911 L 25.827278 51.654556 L 25.827278 51.654556 L 25.827278 51.654556 L 51.654556 25.827278 Q 51.654556 0.0 77.481834 0.0 z M 129.13638 77.481834 L 129.13638 103.30911 L 103.30911 103.30911 L 77.481834 103.30911 L 103.30911 77.481834 Q 129.13638 51.654556 129.13638 77.481834 z" svg:height="3.8740916mm" draw:style-name="style-389" svg:viewBox="0.0 0.0 309.92734 387.40918" svg:width="3.0992734mm" svg:x="18.853912mm" svg:y="182.85713mm"/>
          <draw:path svg:d="M 284.10007 25.827278 L 309.92734 25.827278 L 309.92734 51.654556 Q 309.92734 103.30911 335.7546 77.481834 Q 361.58188 77.481834 361.58188 77.481834 L 361.58188 77.481834 L 361.58188 77.481834 Q 361.58188 77.481834 387.40918 103.30911 L 387.40918 103.30911 L 387.40918 154.96367 Q 361.58188 180.79094 387.40918 206.61823 L 387.40918 232.4455 L 413.23645 258.27277 Q 464.891 258.27277 439.06372 309.92734 Q 439.06372 361.58188 516.54553 361.58188 Q 568.20013 387.40918 594.0274 413.23645 L 594.0274 439.06372 L 516.54553 439.06372 L 464.891 439.06372 L 413.23645 439.06372 Q 361.58188 464.891 232.4455 464.891 L 103.30911 464.891 L 77.481834 464.891 L 51.654556 464.891 L 25.827278 490.7183 L 0.0 490.7183 L 0.0 464.891 L 0.0 464.891 L 0.0 413.23645 L 0.0 335.7546 L 25.827278 258.27277 L 51.654556 206.61823 L 51.654556 154.96367 Q 51.654556 77.481834 77.481834 51.654556 L 103.30911 -1.8189894E-12 L 103.30911 -1.8189894E-12 Q 103.30911 25.827278 154.96367 -1.8189894E-12 Q 154.96367 -51.654556 206.61823 -1.8189894E-12 Q 258.27277 51.654556 284.10007 25.827278 z" svg:height="4.9071827mm" draw:style-name="style-390" svg:viewBox="0.0 0.0 594.0274 490.7183" svg:width="5.940274mm" svg:x="61.985466mm" svg:y="161.67876mm"/>
          <draw:path svg:d="M 25.827278 0.0 L 25.827278 0.0 L 51.654556 0.0 Q 77.481834 0.0 129.13638 51.654556 Q 206.61823 129.13638 206.61823 103.30911 L 206.61823 51.654556 L 335.7546 180.79094 Q 464.891 309.92734 464.891 309.92734 L 490.7183 309.92734 L 490.7183 309.92734 Q 516.54553 309.92734 516.54553 361.58188 L 516.54553 439.06372 L 516.54553 439.06372 Q 516.54553 464.891 490.7183 464.891 L 464.891 464.891 L 464.891 464.891 L 439.06372 464.891 L 413.23645 464.891 L 387.40918 464.891 L 387.40918 439.06372 L 387.40918 413.23645 L 361.58188 413.23645 L 309.92734 413.23645 L 309.92734 413.23645 L 284.10007 413.23645 L 284.10007 387.40918 Q 258.27277 387.40918 232.4455 309.92734 Q 180.79094 232.4455 154.96367 232.4455 Q 129.13638 206.61823 103.30911 180.79094 Q 103.30911 129.13638 51.654556 129.13638 Q 25.827278 129.13638 25.827278 103.30911 L 25.827278 77.481834 L 25.827278 51.654556 Q -9.094947E-13 25.827278 -9.094947E-13 25.827278 L -9.094947E-13 25.827278 L -9.094947E-13 0.0 Q -9.094947E-13 0.0 25.827278 0.0 z M 439.06372 413.23645 Q 464.891 413.23645 464.891 413.23645 Q 464.891 413.23645 464.891 413.23645 Q 439.06372 413.23645 439.06372 413.23645 z" svg:height="4.64891mm" draw:style-name="style-391" svg:viewBox="0.0 0.0 516.54553 464.891" svg:width="5.165456mm" svg:x="54.237286mm" svg:y="230.37932mm"/>
          <draw:path svg:d="M 284.10007 1.8189894E-12 L 284.10007 1.8189894E-12 L 284.10007 51.654556 Q 309.92734 103.30911 309.92734 103.30911 L 309.92734 103.30911 L 284.10007 129.13638 Q 258.27277 154.96367 309.92734 154.96367 Q 335.7546 180.79094 335.7546 206.61823 Q 335.7546 232.4455 284.10007 232.4455 L 232.4455 232.4455 L 232.4455 258.27277 L 232.4455 284.10007 L 258.27277 284.10007 L 284.10007 284.10007 L 284.10007 309.92734 L 309.92734 335.7546 L 309.92734 361.58188 L 309.92734 361.58188 L 284.10007 361.58188 Q 258.27277 361.58188 154.96367 335.7546 L 51.654556 335.7546 L 51.654556 309.92734 Q 51.654556 309.92734 25.827278 258.27277 L 0.0 206.61823 L 77.481834 180.79094 Q 154.96367 154.96367 154.96367 129.13638 Q 154.96367 103.30911 206.61823 103.30911 Q 232.4455 103.30911 258.27277 51.654556 Q 258.27277 1.8189894E-12 284.10007 1.8189894E-12 z" svg:height="3.615819mm" draw:style-name="style-392" svg:viewBox="0.0 0.0 335.7546 361.58188" svg:width="3.357546mm" svg:x="163.74495mm" svg:y="135.33493mm"/>
          <draw:path svg:d="M 1033.0911 25.827278 L 1033.0911 25.827278 L 1136.4003 0.0 Q 1239.7094 0.0 1239.7094 0.0 L 1239.7094 0.0 L 1239.7094 25.827278 L 1239.7094 25.827278 L 1265.5366 25.827278 L 1265.5366 51.654556 L 1291.3639 51.654556 L 1343.0184 51.654556 L 1317.1912 77.481834 L 1291.3639 77.481834 L 1291.3639 103.30911 L 1291.3639 129.13638 L 1188.0548 129.13638 L 1110.573 129.13638 L 1110.573 154.96367 L 1084.7457 180.79094 L 1084.7457 180.79094 L 1084.7457 206.61823 L 1188.0548 206.61823 Q 1265.5366 232.4455 1265.5366 258.27277 Q 1265.5366 284.10007 1213.8821 309.92734 Q 1188.0548 335.7546 1213.8821 361.58188 Q 1265.5366 361.58188 1265.5366 413.23645 Q 1265.5366 439.06372 1291.3639 439.06372 Q 1317.1912 439.06372 1317.1912 464.891 Q 1317.1912 490.7183 1291.3639 490.7183 L 1265.5366 516.54553 L 1265.5366 516.54553 L 1265.5366 516.54553 L 1239.7094 516.54553 L 1239.7094 516.54553 L 1188.0548 542.37286 L 1162.2275 568.20013 L 1162.2275 568.20013 L 1136.4003 568.20013 L 1136.4003 568.20013 L 1136.4003 568.20013 L 1136.4003 594.0274 L 1136.4003 594.0274 L 1136.4003 619.8547 L 1136.4003 619.8547 L 1136.4003 619.8547 L 1136.4003 619.8547 L 1188.0548 645.68195 L 1265.5366 671.5092 L 1239.7094 671.5092 L 1213.8821 671.5092 L 1213.8821 697.3365 L 1213.8821 697.3365 L 1188.0548 697.3365 L 1162.2275 671.5092 L 1136.4003 671.5092 Q 1110.573 671.5092 981.4366 697.3365 L 852.3002 723.16376 L 826.4729 723.16376 L 800.6456 723.16376 L 800.6456 723.16376 Q 800.6456 723.16376 671.5092 697.3365 Q 542.37286 697.3365 542.37286 723.16376 Q 542.37286 748.9911 464.891 748.9911 L 387.40918 748.9911 L 387.40918 748.9911 Q 361.58188 748.9911 361.58188 723.16376 Q 361.58188 697.3365 258.27277 697.3365 L 180.79094 697.3365 L 180.79094 671.5092 Q 206.61823 645.68195 206.61823 619.8547 Q 206.61823 619.8547 154.96367 619.8547 Q 103.30911 594.0274 103.30911 568.20013 Q 103.30911 516.54553 51.654556 490.7183 L 0.0 464.891 L 0.0 464.891 L 0.0 464.891 L 25.827278 464.891 L 25.827278 464.891 L 77.481834 439.06372 Q 129.13638 439.06372 129.13638 413.23645 L 129.13638 387.40918 L 103.30911 361.58188 Q 77.481834 309.92734 154.96367 284.10007 Q 206.61823 258.27277 258.27277 232.4455 L 335.7546 206.61823 L 335.7546 206.61823 L 309.92734 206.61823 L 309.92734 206.61823 L 309.92734 206.61823 L 258.27277 180.79094 Q 232.4455 154.96367 206.61823 154.96367 L 154.96367 154.96367 L 154.96367 129.13638 L 154.96367 103.30911 L 206.61823 103.30911 L 232.4455 103.30911 L 335.7546 129.13638 Q 439.06372 129.13638 439.06372 103.30911 Q 439.06372 77.481834 568.20013 77.481834 Q 697.3365 51.654556 852.3002 51.654556 Q 1007.26385 0.0 1033.0911 25.827278 z" svg:height="7.4899106mm" draw:style-name="style-393" svg:viewBox="0.0 0.0 1343.0184 748.9911" svg:width="13.430184mm" svg:x="117.772385mm" svg:y="71.28329mm"/>
          <draw:path svg:d="M 77.481834 25.827278 L 77.481834 9.094947E-13 L 129.13638 9.094947E-13 L 206.61823 9.094947E-13 L 232.4455 25.827278 L 258.27277 25.827278 L 258.27277 51.654556 L 284.10007 77.481834 L 284.10007 180.79094 Q 335.7546 284.10007 335.7546 284.10007 L 335.7546 284.10007 L 335.7546 309.92734 L 335.7546 309.92734 L 335.7546 309.92734 Q 309.92734 309.92734 284.10007 309.92734 Q 258.27277 309.92734 232.4455 284.10007 Q 232.4455 232.4455 206.61823 258.27277 Q 206.61823 309.92734 129.13638 309.92734 L 51.654556 309.92734 L 25.827278 335.7546 Q 0.0 335.7546 0.0 309.92734 L 0.0 284.10007 L 0.0 232.4455 Q -25.827278 180.79094 25.827278 103.30911 L 25.827278 51.654556 L 51.654556 51.654556 L 51.654556 51.654556 L 51.654556 25.827278 L 77.481834 25.827278 L 77.481834 25.827278 z" svg:height="3.357546mm" draw:style-name="style-394" svg:viewBox="0.0 0.0 335.7546 335.7546" svg:width="3.357546mm" svg:x="98.40193mm" svg:y="67.667465mm"/>
          <draw:path svg:d="M 103.30911 0.0 L 206.61823 0.0 L 206.61823 0.0 L 232.4455 0.0 L 232.4455 0.0 L 232.4455 0.0 L 309.92734 103.30911 Q 387.40918 206.61823 439.06372 309.92734 Q 490.7183 413.23645 490.7183 413.23645 Q 490.7183 439.06372 464.891 464.891 L 464.891 464.891 L 413.23645 516.54553 Q 335.7546 568.20013 335.7546 594.0274 Q 335.7546 619.8547 309.92734 619.8547 L 309.92734 619.8547 L 309.92734 619.8547 Q 284.10007 594.0274 232.4455 542.37286 Q 180.79094 490.7183 154.96367 413.23645 Q 129.13638 309.92734 103.30911 309.92734 Q 77.481834 309.92734 77.481834 232.4455 Q 51.654556 180.79094 25.827278 180.79094 L 0.0 154.96367 L 0.0 154.96367 L 0.0 154.96367 L 0.0 154.96367 L 0.0 129.13638 L 25.827278 129.13638 Q 51.654556 129.13638 25.827278 51.654556 Q 25.827278 0.0 103.30911 0.0 z" svg:height="6.198547mm" draw:style-name="style-395" svg:viewBox="0.0 0.0 490.7183 619.8547" svg:width="4.9071827mm" svg:x="52.429375mm" svg:y="90.39547mm"/>
          <draw:path svg:d="M 258.27277 51.654556 L 309.92734 51.654556 L 335.7546 51.654556 Q 361.58188 51.654556 387.40918 103.30911 Q 413.23645 129.13638 413.23645 154.96367 L 413.23645 154.96367 L 413.23645 180.79094 Q 413.23645 206.61823 439.06372 206.61823 L 439.06372 206.61823 L 464.891 232.4455 Q 464.891 258.27277 413.23645 258.27277 L 335.7546 258.27277 L 284.10007 258.27277 Q 232.4455 258.27277 206.61823 258.27277 Q 154.96367 258.27277 154.96367 232.4455 L 154.96367 206.61823 L 129.13638 206.61823 L 103.30911 206.61823 L 103.30911 180.79094 L 103.30911 154.96367 L 51.654556 154.96367 Q 25.827278 154.96367 0.0 129.13638 L 0.0 103.30911 L 0.0 51.654556 Q 0.0 -25.827278 103.30911 0.0 Q 206.61823 0.0 206.61823 25.827278 Q 206.61823 51.654556 258.27277 51.654556 z" svg:height="2.582728mm" draw:style-name="style-396" svg:viewBox="0.0 0.0 464.891 258.27277" svg:width="4.64891mm" svg:x="88.32929mm" svg:y="182.85713mm"/>
          <draw:path svg:d="M 206.61823 51.654556 L 232.4455 25.827278 L 232.4455 25.827278 L 232.4455 51.654556 L 232.4455 51.654556 L 258.27277 51.654556 L 258.27277 77.481834 L 258.27277 103.30911 L 284.10007 103.30911 L 284.10007 103.30911 L 309.92734 232.4455 Q 309.92734 361.58188 309.92734 413.23645 Q 309.92734 413.23645 335.7546 464.891 Q 361.58188 516.54553 387.40918 490.7183 Q 413.23645 464.891 413.23645 464.891 L 413.23645 464.891 L 413.23645 516.54553 Q 413.23645 542.37286 387.40918 568.20013 L 361.58188 594.0274 L 361.58188 594.0274 L 361.58188 619.8547 L 335.7546 619.8547 L 309.92734 619.8547 L 309.92734 645.68195 L 309.92734 671.5092 L 309.92734 671.5092 Q 284.10007 671.5092 258.27277 697.3365 L 258.27277 697.3365 L 232.4455 697.3365 Q 206.61823 671.5092 154.96367 697.3365 L 103.30911 697.3365 L 103.30911 671.5092 Q 103.30911 671.5092 77.481834 619.8547 L 51.654556 594.0274 L 51.654556 594.0274 L 51.654556 568.20013 L 51.654556 568.20013 Q 51.654556 568.20013 25.827278 568.20013 L 25.827278 568.20013 L 25.827278 542.37286 Q 51.654556 516.54553 25.827278 335.7546 L 0.0 154.96367 L 0.0 154.96367 Q 0.0 154.96367 51.654556 77.481834 Q 129.13638 0.0 154.96367 0.0 Q 180.79094 0.0 180.79094 25.827278 Q 206.61823 51.654556 206.61823 51.654556 z" svg:height="6.973365mm" draw:style-name="style-397" svg:viewBox="0.0 0.0 413.23645 697.3365" svg:width="4.1323643mm" svg:x="115.18966mm" svg:y="257.75623mm"/>
          <draw:path svg:d="M 335.7546 25.827278 L 335.7546 25.827278 L 439.06372 0.0 Q 516.54553 0.0 516.54553 25.827278 L 516.54553 51.654556 L 516.54553 77.481834 L 490.7183 103.30911 L 490.7183 129.13638 L 490.7183 154.96367 L 490.7183 180.79094 L 490.7183 206.61823 L 490.7183 232.4455 L 490.7183 258.27277 L 464.891 258.27277 L 464.891 284.10007 L 464.891 284.10007 L 464.891 284.10007 L 387.40918 284.10007 L 335.7546 284.10007 L 284.10007 309.92734 L 206.61823 335.7546 L 232.4455 335.7546 L 258.27277 335.7546 L 258.27277 387.40918 L 258.27277 413.23645 L 232.4455 413.23645 Q 232.4455 387.40918 180.79094 361.58188 L 129.13638 335.7546 L 129.13638 335.7546 Q 129.13638 309.92734 103.30911 309.92734 L 103.30911 309.92734 L 77.481834 309.92734 Q 77.481834 284.10007 25.827278 258.27277 L 0.0 232.4455 L 0.0 232.4455 L 0.0 232.4455 L 51.654556 206.61823 L 103.30911 180.79094 L 103.30911 180.79094 L 129.13638 180.79094 L 129.13638 180.79094 L 129.13638 180.79094 L 154.96367 154.96367 L 180.79094 154.96367 L 180.79094 154.96367 L 180.79094 154.96367 L 206.61823 103.30911 Q 206.61823 51.654556 258.27277 25.827278 Q 335.7546 25.827278 335.7546 25.827278 z" svg:height="4.1323643mm" draw:style-name="style-398" svg:viewBox="0.0 0.0 516.54553 413.23645" svg:width="5.165456mm" svg:x="131.46085mm" svg:y="97.88538mm"/>
          <draw:path svg:d="M 25.827278 25.827278 L 51.654556 -1.8189894E-12 L 154.96367 25.827278 Q 232.4455 51.654556 284.10007 154.96367 Q 309.92734 232.4455 335.7546 232.4455 Q 335.7546 258.27277 361.58188 258.27277 L 361.58188 258.27277 L 361.58188 258.27277 L 361.58188 258.27277 L 387.40918 284.10007 L 413.23645 309.92734 L 413.23645 309.92734 L 413.23645 309.92734 L 413.23645 309.92734 L 413.23645 335.7546 L 387.40918 335.7546 L 361.58188 335.7546 L 361.58188 335.7546 Q 335.7546 309.92734 309.92734 309.92734 L 284.10007 258.27277 L 206.61823 258.27277 Q 103.30911 258.27277 77.481834 232.4455 L 51.654556 232.4455 L 51.654556 206.61823 L 51.654556 180.79094 L 25.827278 154.96367 L 25.827278 103.30911 L 51.654556 103.30911 Q 51.654556 103.30911 51.654556 77.481834 L 51.654556 77.481834 L 25.827278 77.481834 L 25.827278 77.481834 L 25.827278 51.654556 Q 4.5474735E-13 51.654556 4.5474735E-13 51.654556 L 4.5474735E-13 51.654556 L 4.5474735E-13 51.654556 Q 4.5474735E-13 51.654556 25.827278 25.827278 z" svg:height="3.357546mm" draw:style-name="style-399" svg:viewBox="0.0 0.0 413.23645 335.7546" svg:width="4.1323643mm" svg:x="34.60855mm" svg:y="145.66585mm"/>
          <draw:path svg:d="M 1.8189894E-12 1.8189894E-12 Q 154.96367 1.8189894E-12 154.96367 51.654556 Q 154.96367 51.654556 1.8189894E-12 51.654556 Q -154.96367 1.8189894E-12 1.8189894E-12 1.8189894E-12 z" svg:height="0.51654553mm" draw:style-name="style-400" svg:viewBox="0.0 0.0 154.96367 51.654556" svg:width="1.5496367mm" svg:x="147.99031mm" svg:y="102.792564mm"/>
          <draw:path svg:d="M 103.30911 0.0 L 129.13638 0.0 L 284.10007 25.827278 Q 464.891 51.654556 490.7183 51.654556 L 516.54553 51.654556 L 542.37286 51.654556 Q 594.0274 51.654556 594.0274 51.654556 L 594.0274 51.654556 L 594.0274 51.654556 Q 594.0274 51.654556 594.0274 77.481834 L 619.8547 77.481834 L 645.68195 77.481834 L 645.68195 77.481834 L 748.9911 103.30911 Q 852.3002 154.96367 852.3002 154.96367 L 852.3002 154.96367 L 800.6456 154.96367 Q 748.9911 154.96367 723.16376 180.79094 L 697.3365 206.61823 L 697.3365 206.61823 L 697.3365 206.61823 L 671.5092 232.4455 L 671.5092 258.27277 L 594.0274 258.27277 Q 542.37286 258.27277 542.37286 284.10007 Q 516.54553 309.92734 439.06372 258.27277 Q 335.7546 232.4455 335.7546 258.27277 Q 335.7546 284.10007 232.4455 284.10007 L 129.13638 258.27277 L 103.30911 284.10007 L 77.481834 309.92734 L 77.481834 309.92734 L 51.654556 309.92734 L 25.827278 284.10007 L 0.0 284.10007 L 0.0 284.10007 L 0.0 258.27277 L 25.827278 258.27277 L 51.654556 258.27277 L 51.654556 232.4455 L 77.481834 232.4455 L 77.481834 232.4455 L 77.481834 206.61823 L 51.654556 206.61823 Q 25.827278 206.61823 25.827278 180.79094 L 25.827278 180.79094 L 25.827278 154.96367 Q 25.827278 154.96367 51.654556 154.96367 L 51.654556 154.96367 L 77.481834 154.96367 L 77.481834 154.96367 L 77.481834 154.96367 Q 77.481834 129.13638 77.481834 77.481834 Q 77.481834 25.827278 103.30911 0.0 z" svg:height="3.0992734mm" draw:style-name="style-401" svg:viewBox="0.0 0.0 852.3002 309.92734" svg:width="8.523002mm" svg:x="61.210648mm" svg:y="107.95802mm"/>
          <draw:path svg:d="M 180.79094 -3.6379788E-12 L 284.10007 25.827278 L 309.92734 51.654556 Q 335.7546 77.481834 361.58188 103.30911 Q 387.40918 154.96367 387.40918 129.13638 Q 387.40918 103.30911 413.23645 103.30911 L 439.06372 103.30911 L 439.06372 129.13638 L 439.06372 154.96367 L 439.06372 180.79094 Q 464.891 206.61823 490.7183 206.61823 Q 516.54553 206.61823 516.54553 232.4455 L 516.54553 232.4455 L 439.06372 258.27277 Q 387.40918 284.10007 387.40918 335.7546 Q 387.40918 387.40918 439.06372 361.58188 Q 490.7183 335.7546 490.7183 335.7546 L 490.7183 335.7546 L 490.7183 361.58188 Q 490.7183 361.58188 516.54553 387.40918 L 516.54553 413.23645 L 516.54553 413.23645 Q 490.7183 413.23645 490.7183 413.23645 L 490.7183 439.06372 L 413.23645 439.06372 Q 335.7546 439.06372 335.7546 464.891 Q 361.58188 516.54553 387.40918 516.54553 L 413.23645 516.54553 L 413.23645 568.20013 L 413.23645 594.0274 L 387.40918 594.0274 L 335.7546 568.20013 L 309.92734 568.20013 L 284.10007 568.20013 L 258.27277 568.20013 L 232.4455 568.20013 L 180.79094 568.20013 L 154.96367 568.20013 L 154.96367 542.37286 L 129.13638 542.37286 L 129.13638 542.37286 L 129.13638 516.54553 L 77.481834 516.54553 L 25.827278 516.54553 L 25.827278 516.54553 L 25.827278 516.54553 L 3.6379788E-12 490.7183 L 3.6379788E-12 464.891 L 25.827278 464.891 Q 77.481834 464.891 77.481834 439.06372 L 77.481834 439.06372 L 77.481834 439.06372 L 103.30911 413.23645 L 103.30911 413.23645 L 129.13638 413.23645 L 129.13638 413.23645 L 129.13638 413.23645 L 129.13638 387.40918 L 129.13638 387.40918 L 129.13638 258.27277 Q 129.13638 154.96367 103.30911 51.654556 Q 77.481834 -25.827278 180.79094 -3.6379788E-12 z" svg:height="5.940274mm" draw:style-name="style-402" svg:viewBox="0.0 0.0 516.54553 594.0274" svg:width="5.165456mm" svg:x="188.28085mm" svg:y="275.3188mm"/>
          <draw:path svg:d="M -4.5474735E-13 25.827278 L -4.5474735E-13 0.0 L 25.827278 0.0 L 51.654556 0.0 L 77.481834 0.0 Q 129.13638 0.0 129.13638 25.827278 Q 129.13638 77.481834 154.96367 77.481834 L 154.96367 77.481834 L 154.96367 103.30911 L 154.96367 129.13638 L 180.79094 129.13638 L 232.4455 129.13638 L 232.4455 180.79094 L 232.4455 206.61823 L 258.27277 206.61823 L 258.27277 206.61823 L 232.4455 232.4455 Q 206.61823 232.4455 206.61823 284.10007 L 206.61823 309.92734 L 206.61823 309.92734 Q 180.79094 309.92734 154.96367 361.58188 Q 129.13638 413.23645 103.30911 413.23645 Q 77.481834 413.23645 77.481834 361.58188 L 51.654556 309.92734 L 51.654556 284.10007 Q 25.827278 284.10007 25.827278 284.10007 L 25.827278 284.10007 L 25.827278 284.10007 Q 25.827278 258.27277 -4.5474735E-13 154.96367 L -4.5474735E-13 51.654556 L -4.5474735E-13 25.827278 z" svg:height="4.1323643mm" draw:style-name="style-403" svg:viewBox="0.0 0.0 258.27277 413.23645" svg:width="2.582728mm" svg:x="29.184824mm" svg:y="204.29376mm"/>
          <draw:path svg:d="M 51.654556 0.0 L 103.30911 0.0 L 154.96367 0.0 Q 180.79094 0.0 180.79094 25.827278 L 180.79094 25.827278 L 180.79094 25.827278 L 206.61823 25.827278 L 206.61823 51.654556 Q 206.61823 77.481834 258.27277 77.481834 Q 309.92734 77.481834 335.7546 51.654556 Q 335.7546 25.827278 361.58188 51.654556 Q 413.23645 51.654556 413.23645 77.481834 Q 413.23645 103.30911 464.891 103.30911 Q 516.54553 129.13638 516.54553 154.96367 L 516.54553 154.96367 L 490.7183 154.96367 Q 464.891 154.96367 439.06372 154.96367 L 413.23645 154.96367 L 413.23645 154.96367 L 413.23645 154.96367 L 387.40918 154.96367 L 387.40918 154.96367 L 387.40918 180.79094 L 413.23645 180.79094 L 413.23645 206.61823 L 413.23645 206.61823 L 387.40918 232.4455 L 387.40918 258.27277 L 361.58188 258.27277 L 335.7546 258.27277 L 361.58188 284.10007 L 387.40918 309.92734 L 387.40918 309.92734 L 413.23645 309.92734 L 413.23645 309.92734 L 413.23645 309.92734 L 413.23645 335.7546 L 413.23645 335.7546 L 439.06372 335.7546 L 439.06372 361.58188 L 413.23645 361.58188 L 387.40918 361.58188 L 387.40918 387.40918 L 387.40918 413.23645 L 361.58188 413.23645 Q 361.58188 413.23645 284.10007 361.58188 Q 206.61823 335.7546 180.79094 335.7546 L 154.96367 335.7546 L 154.96367 309.92734 Q 154.96367 258.27277 103.30911 284.10007 L 51.654556 309.92734 L 51.654556 309.92734 L 25.827278 309.92734 L 25.827278 284.10007 L 0.0 284.10007 L 0.0 284.10007 L 0.0 258.27277 L 0.0 258.27277 L 0.0 258.27277 L 25.827278 258.27277 L 25.827278 258.27277 L 25.827278 232.4455 L 51.654556 232.4455 L 51.654556 206.61823 L 51.654556 206.61823 L 51.654556 103.30911 Q 51.654556 25.827278 25.827278 25.827278 Q 0.0 25.827278 0.0 0.0 Q 0.0 -25.827278 51.654556 0.0 z" svg:height="4.1323643mm" draw:style-name="style-404" svg:viewBox="0.0 0.0 516.54553 413.23645" svg:width="5.165456mm" svg:x="170.46004mm" svg:y="130.16948mm"/>
          <draw:path svg:d="M 206.61823 0.0 L 206.61823 0.0 L 361.58188 0.0 L 516.54553 0.0 L 516.54553 0.0 Q 516.54553 0.0 516.54553 25.827278 L 542.37286 25.827278 L 516.54553 51.654556 Q 516.54553 103.30911 516.54553 103.30911 L 516.54553 103.30911 L 464.891 103.30911 Q 413.23645 103.30911 361.58188 129.13638 L 309.92734 129.13638 L 180.79094 129.13638 Q 51.654556 103.30911 25.827278 77.481834 L 1.8189894E-12 51.654556 L 103.30911 25.827278 Q 206.61823 0.0 206.61823 0.0 z" svg:height="1.291364mm" draw:style-name="style-405" svg:viewBox="0.0 0.0 542.37286 129.13638" svg:width="5.4237285mm" svg:x="131.71912mm" svg:y="104.3422mm"/>
          <draw:path svg:d="M 490.7183 0.0 L 516.54553 0.0 L 516.54553 25.827278 L 516.54553 25.827278 L 594.0274 129.13638 Q 671.5092 206.61823 697.3365 206.61823 L 697.3365 206.61823 L 697.3365 232.4455 L 723.16376 258.27277 L 723.16376 258.27277 L 723.16376 284.10007 L 723.16376 284.10007 L 723.16376 284.10007 L 748.9911 284.10007 L 748.9911 284.10007 L 748.9911 309.92734 L 774.81836 309.92734 L 774.81836 309.92734 L 774.81836 335.7546 L 774.81836 335.7546 L 774.81836 335.7546 L 800.6456 335.7546 L 800.6456 335.7546 L 800.6456 361.58188 L 826.4729 361.58188 L 826.4729 361.58188 L 826.4729 387.40918 L 826.4729 387.40918 L 826.4729 387.40918 L 852.3002 387.40918 L 852.3002 387.40918 L 852.3002 413.23645 L 878.12744 413.23645 L 878.12744 464.891 L 878.12744 516.54553 L 852.3002 516.54553 L 826.4729 542.37286 L 826.4729 542.37286 L 826.4729 542.37286 L 800.6456 542.37286 L 800.6456 542.37286 L 748.9911 568.20013 L 697.3365 594.0274 L 697.3365 594.0274 L 697.3365 594.0274 L 697.3365 594.0274 L 671.5092 619.8547 L 671.5092 594.0274 L 671.5092 568.20013 L 645.68195 568.20013 Q 645.68195 542.37286 594.0274 490.7183 Q 542.37286 413.23645 413.23645 387.40918 L 309.92734 387.40918 L 309.92734 361.58188 Q 309.92734 335.7546 284.10007 335.7546 Q 258.27277 335.7546 284.10007 309.92734 Q 309.92734 284.10007 284.10007 258.27277 Q 258.27277 232.4455 180.79094 232.4455 L 103.30911 232.4455 L 77.481834 180.79094 L 51.654556 154.96367 L 51.654556 154.96367 L 51.654556 154.96367 L 51.654556 154.96367 L 51.654556 129.13638 L 25.827278 129.13638 L 0.0 129.13638 L 25.827278 103.30911 L 51.654556 77.481834 L 51.654556 77.481834 L 51.654556 77.481834 L 77.481834 77.481834 L 77.481834 77.481834 L 154.96367 77.481834 Q 206.61823 77.481834 206.61823 51.654556 Q 180.79094 25.827278 180.79094 25.827278 L 180.79094 25.827278 L 232.4455 51.654556 Q 284.10007 77.481834 309.92734 77.481834 L 309.92734 77.481834 L 361.58188 77.481834 Q 413.23645 51.654556 413.23645 25.827278 Q 439.06372 25.827278 464.891 25.827278 Q 464.891 25.827278 490.7183 0.0 z" svg:height="6.198547mm" draw:style-name="style-406" svg:viewBox="0.0 0.0 878.12744 619.8547" svg:width="8.781275mm" svg:x="124.48748mm" svg:y="94.26956mm"/>
          <draw:path svg:d="M 77.481834 0.0 L 103.30911 0.0 L 154.96367 25.827278 Q 206.61823 51.654556 232.4455 51.654556 Q 258.27277 51.654556 284.10007 25.827278 L 284.10007 25.827278 L 284.10007 25.827278 Q 284.10007 25.827278 309.92734 51.654556 L 309.92734 51.654556 L 309.92734 51.654556 Q 284.10007 77.481834 258.27277 103.30911 Q 206.61823 129.13638 206.61823 154.96367 Q 206.61823 180.79094 129.13638 180.79094 L 25.827278 206.61823 L 25.827278 180.79094 L 25.827278 180.79094 L 0.0 129.13638 Q 0.0 77.481834 51.654556 51.654556 L 103.30911 51.654556 L 103.30911 51.654556 Q 77.481834 25.827278 77.481834 25.827278 L 77.481834 25.827278 L 77.481834 25.827278 Q 77.481834 0.0 77.481834 0.0 z" svg:height="2.0661821mm" draw:style-name="style-407" svg:viewBox="0.0 0.0 309.92734 206.61823" svg:width="3.0992734mm" svg:x="174.33412mm" svg:y="124.48748mm"/>
          <draw:path svg:d="M 4519.7734 77.481834 L 4468.119 3.6379788E-12 L 4545.601 77.481834 Q 4648.91 180.79094 4648.91 180.79094 L 4674.7373 180.79094 L 4674.7373 180.79094 Q 4674.7373 180.79094 4700.5645 206.61823 L 4700.5645 206.61823 L 4752.219 258.27277 Q 4778.0464 284.10007 4803.8735 284.10007 Q 4855.5283 284.10007 4907.1826 284.10007 L 4933.0103 284.10007 L 4958.8374 284.10007 Q 4958.8374 284.10007 4933.0103 309.92734 L 4907.1826 335.7546 L 4958.8374 335.7546 Q 5010.4917 335.7546 4958.8374 387.40918 Q 4907.1826 413.23645 5113.8013 645.68195 Q 5320.4194 878.12744 5320.4194 878.12744 L 5320.4194 903.9547 L 5320.4194 903.9547 L 5320.4194 903.9547 L 5346.2466 903.9547 L 5346.2466 903.9547 L 5346.2466 929.782 L 5372.0737 929.782 L 5372.0737 955.6093 L 5372.0737 955.6093 L 5346.2466 981.4366 Q 5320.4194 1007.26385 5346.2466 1058.9185 L 5346.2466 1084.7457 L 5320.4194 1084.7457 L 5294.592 1084.7457 L 5294.592 1058.9185 L 5268.7646 1058.9185 L 5268.7646 1058.9185 L 5268.7646 1058.9185 L 5268.7646 1033.0911 L 5268.7646 1033.0911 L 5242.9375 1033.0911 L 5242.9375 1007.26385 L 5217.1104 1007.26385 Q 5191.2827 1007.26385 5036.3193 1007.26385 L 4881.3555 1007.26385 L 4881.3555 1007.26385 Q 4881.3555 1007.26385 4829.701 1007.26385 L 4778.0464 1007.26385 L 4726.392 1007.26385 Q 4674.7373 1007.26385 4390.637 1058.9185 L 4132.3643 1110.573 L 4132.3643 1110.573 L 4132.3643 1110.573 L 4106.537 1110.573 L 4106.537 1136.4003 L 4080.71 1162.2275 Q 4080.71 1162.2275 4054.8826 1213.8821 Q 4029.0554 1291.3639 4029.0554 1368.8457 L 4029.0554 1420.5002 L 4003.228 1472.1549 L 4003.228 1497.9822 L 3977.401 1497.9822 L 3977.401 1472.1549 L 3977.401 1472.1549 L 3977.401 1472.1549 L 3977.401 1343.0184 L 3977.401 1213.8821 L 3874.0918 1213.8821 Q 3796.6099 1213.8821 3099.2734 1368.8457 L 2427.7642 1472.1549 L 2376.1096 1497.9822 L 2324.455 1523.8094 L 2324.455 1523.8094 L 2298.6277 1523.8094 L 2221.146 1523.8094 Q 2169.4915 1523.8094 1420.5002 1678.7731 L 671.5092 1807.9094 L 619.8547 1807.9094 Q 594.0274 1782.0822 516.54553 1678.7731 Q 439.06372 1575.464 361.58188 1549.6367 Q 284.10007 1523.8094 309.92734 1497.9822 Q 335.7546 1497.9822 335.7546 1472.1549 Q 309.92734 1446.3275 232.4455 1368.8457 Q 154.96367 1291.3639 154.96367 1265.5366 L 154.96367 1239.7094 L 154.96367 1213.8821 Q 154.96367 1213.8821 103.30911 1162.2275 L 51.654556 1084.7457 L 51.654556 1084.7457 L 51.654556 1058.9185 L 25.827278 1058.9185 L 0.0 1058.9185 L 0.0 1058.9185 L 0.0 1033.0911 L 25.827278 1033.0911 L 25.827278 1007.26385 L 51.654556 1007.26385 Q 103.30911 1007.26385 206.61823 955.6093 Q 309.92734 955.6093 309.92734 903.9547 Q 309.92734 878.12744 284.10007 852.3002 Q 258.27277 852.3002 258.27277 826.4729 L 258.27277 800.6456 L 284.10007 800.6456 Q 309.92734 826.4729 335.7546 826.4729 L 335.7546 852.3002 L 413.23645 826.4729 Q 464.891 800.6456 516.54553 800.6456 Q 568.20013 748.9911 619.8547 800.6456 Q 645.68195 800.6456 800.6456 774.81836 Q 929.782 748.9911 955.6093 748.9911 L 955.6093 748.9911 L 929.782 774.81836 Q 929.782 800.6456 1239.7094 774.81836 Q 1549.6367 748.9911 1627.1185 723.16376 L 1704.6003 697.3365 L 1704.6003 697.3365 L 1704.6003 697.3365 L 1730.4276 697.3365 L 1730.4276 697.3365 L 1730.4276 671.5092 L 1756.2549 671.5092 L 1756.2549 645.68195 L 1756.2549 619.8547 L 1730.4276 619.8547 Q 1730.4276 594.0274 1704.6003 594.0274 Q 1652.9458 594.0274 1652.9458 568.20013 L 1627.1185 542.37286 L 1652.9458 542.37286 L 1704.6003 542.37286 L 1833.7367 516.54553 Q 1962.8732 490.7183 1962.8732 490.7183 L 1962.8732 490.7183 L 2040.355 490.7183 Q 2117.837 464.891 2143.664 439.06372 Q 2143.664 413.23645 2221.146 387.40918 Q 2272.8005 387.40918 2298.6277 387.40918 L 2298.6277 387.40918 L 2298.6277 387.40918 Q 2298.6277 387.40918 2350.2822 464.891 Q 2376.1096 516.54553 2479.4187 439.06372 Q 2531.0732 387.40918 2608.5552 387.40918 Q 2660.2097 387.40918 2660.2097 335.7546 Q 2686.0369 284.10007 2634.3823 258.27277 Q 2634.3823 232.4455 2634.3823 180.79094 L 2634.3823 103.30911 L 2634.3823 103.30911 L 2634.3823 103.30911 L 2634.3823 77.481834 L 2634.3823 77.481834 L 2660.2097 77.481834 L 2660.2097 77.481834 L 2686.0369 77.481834 L 2686.0369 77.481834 L 2686.0369 51.654556 L 2686.0369 51.654556 L 2711.8643 129.13638 L 2737.6914 232.4455 L 2737.6914 232.4455 L 2737.6914 232.4455 L 2737.6914 206.61823 L 2737.6914 206.61823 L 2763.5188 206.61823 L 2763.5188 180.79094 L 2763.5188 180.79094 L 2789.346 180.79094 L 2815.1733 103.30911 Q 2866.828 25.827278 2892.655 51.654556 Q 2892.655 77.481834 2995.9644 77.481834 L 3073.446 77.481834 L 3099.2734 103.30911 L 3125.1006 103.30911 L 3125.1006 103.30911 Q 3125.1006 129.13638 3150.928 129.13638 L 3150.928 129.13638 L 3150.928 129.13638 Q 3150.928 129.13638 3150.928 154.96367 L 3176.7551 154.96367 L 3176.7551 180.79094 Q 3202.5825 180.79094 3202.5825 180.79094 L 3202.5825 206.61823 L 3202.5825 232.4455 Q 3228.4097 232.4455 3305.8916 232.4455 Q 3383.3735 232.4455 3435.028 232.4455 Q 3486.6826 232.4455 3512.5098 232.4455 L 3512.5098 232.4455 L 3564.1643 232.4455 L 3589.9917 232.4455 L 3641.6462 258.27277 L 3693.3008 258.27277 L 3693.3008 232.4455 L 3719.128 206.61823 L 3719.128 206.61823 L 3719.128 180.79094 L 3770.7825 180.79094 L 3822.4373 180.79094 L 3822.4373 206.61823 L 3822.4373 206.61823 L 3848.2644 180.79094 L 3848.2644 129.13638 L 3874.0918 129.13638 L 3899.919 129.13638 L 3925.7463 129.13638 L 3925.7463 129.13638 L 3925.7463 129.13638 L 3925.7463 129.13638 L 3951.5735 103.30911 L 3951.5735 77.481834 L 3951.5735 77.481834 L 3977.401 77.481834 L 3977.401 129.13638 L 3977.401 154.96367 L 4003.228 154.96367 L 4003.228 154.96367 L 4003.228 180.79094 L 4003.228 180.79094 L 4029.0554 232.4455 Q 4029.0554 284.10007 4184.019 284.10007 Q 4338.983 232.4455 4442.292 232.4455 L 4519.7734 232.4455 L 4545.601 206.61823 L 4571.428 206.61823 L 4571.428 180.79094 Q 4545.601 129.13638 4519.7734 77.481834 z" svg:height="18.079094mm" draw:style-name="style-408" svg:viewBox="0.0 0.0 5372.0737 1807.9094" svg:width="53.720737mm" svg:x="92.461655mm" svg:y="298.30505mm"/>
          <draw:path svg:d="M 103.30911 0.0 L 103.30911 0.0 L 154.96367 25.827278 Q 232.4455 25.827278 232.4455 77.481834 Q 232.4455 103.30911 284.10007 129.13638 Q 335.7546 129.13638 335.7546 154.96367 Q 335.7546 180.79094 387.40918 180.79094 Q 439.06372 206.61823 439.06372 232.4455 L 439.06372 284.10007 L 387.40918 258.27277 Q 335.7546 232.4455 309.92734 284.10007 Q 309.92734 335.7546 309.92734 361.58188 L 284.10007 361.58188 L 284.10007 335.7546 Q 258.27277 284.10007 232.4455 284.10007 Q 206.61823 258.27277 206.61823 309.92734 Q 206.61823 361.58188 154.96367 335.7546 L 103.30911 284.10007 L 51.654556 284.10007 L 0.0 284.10007 L 0.0 258.27277 L 0.0 232.4455 L 0.0 232.4455 L 0.0 232.4455 L 25.827278 180.79094 L 25.827278 154.96367 L 51.654556 154.96367 Q 51.654556 129.13638 51.654556 129.13638 L 51.654556 129.13638 L 51.654556 77.481834 Q 51.654556 51.654556 77.481834 25.827278 L 77.481834 25.827278 L 103.30911 25.827278 Q 103.30911 25.827278 103.30911 0.0 z" svg:height="3.615819mm" draw:style-name="style-409" svg:viewBox="0.0 0.0 439.06372 361.58188" svg:width="4.3906374mm" svg:x="78.51492mm" svg:y="183.63194mm"/>
          <draw:path svg:d="M 51.654556 25.827278 L 51.654556 0.0 L 103.30911 0.0 L 154.96367 0.0 L 258.27277 25.827278 Q 335.7546 77.481834 335.7546 129.13638 Q 335.7546 180.79094 309.92734 180.79094 Q 309.92734 180.79094 232.4455 206.61823 L 154.96367 206.61823 L 154.96367 206.61823 L 129.13638 206.61823 L 129.13638 180.79094 Q 103.30911 180.79094 103.30911 180.79094 L 103.30911 180.79094 L 103.30911 154.96367 Q 103.30911 129.13638 77.481834 129.13638 L 51.654556 129.13638 L 51.654556 103.30911 L 51.654556 77.481834 L 25.827278 77.481834 L 25.827278 77.481834 L 25.827278 103.30911 L 0.0 103.30911 L 0.0 77.481834 Q 0.0 51.654556 25.827278 51.654556 Q 51.654556 51.654556 51.654556 25.827278 z" svg:height="2.0661821mm" draw:style-name="style-410" svg:viewBox="0.0 0.0 335.7546 206.61823" svg:width="3.357546mm" svg:x="66.11783mm" svg:y="106.66666mm"/>
          <draw:path svg:d="M 490.7183 0.0 L 490.7183 0.0 L 568.20013 25.827278 Q 645.68195 51.654556 594.0274 51.654556 Q 568.20013 103.30911 594.0274 103.30911 Q 645.68195 103.30911 697.3365 129.13638 L 774.81836 154.96367 L 748.9911 154.96367 Q 697.3365 154.96367 748.9911 180.79094 L 774.81836 206.61823 L 774.81836 206.61823 Q 800.6456 206.61823 723.16376 232.4455 L 671.5092 258.27277 L 671.5092 284.10007 L 645.68195 284.10007 L 645.68195 284.10007 L 645.68195 309.92734 L 697.3365 309.92734 L 723.16376 309.92734 L 723.16376 335.7546 L 723.16376 361.58188 L 723.16376 361.58188 Q 723.16376 361.58188 439.06372 439.06372 L 180.79094 490.7183 L 180.79094 490.7183 L 154.96367 464.891 L 129.13638 464.891 L 77.481834 464.891 L 51.654556 439.06372 L 25.827278 413.23645 L 25.827278 413.23645 L 25.827278 413.23645 L 51.654556 361.58188 L 51.654556 309.92734 L 25.827278 309.92734 L 0.0 309.92734 L 25.827278 284.10007 L 51.654556 258.27277 L 51.654556 258.27277 L 77.481834 258.27277 L 77.481834 258.27277 L 77.481834 258.27277 L 129.13638 232.4455 Q 154.96367 232.4455 129.13638 206.61823 Q 129.13638 154.96367 206.61823 129.13638 Q 284.10007 77.481834 309.92734 51.654556 L 309.92734 51.654556 L 309.92734 51.654556 Q 309.92734 51.654556 335.7546 25.827278 L 335.7546 25.827278 L 361.58188 51.654556 Q 387.40918 51.654556 387.40918 51.654556 L 387.40918 25.827278 L 439.06372 0.0 Q 464.891 0.0 490.7183 0.0 z" svg:height="4.9071827mm" draw:style-name="style-411" svg:viewBox="0.0 0.0 774.81836 490.7183" svg:width="7.7481833mm" svg:x="189.31395mm" svg:y="141.01694mm"/>
          <draw:path svg:d="M 361.58188 25.827278 L 361.58188 -3.6379788E-12 L 361.58188 -3.6379788E-12 L 361.58188 -3.6379788E-12 L 387.40918 -3.6379788E-12 L 387.40918 -3.6379788E-12 L 439.06372 51.654556 Q 464.891 77.481834 464.891 77.481834 Q 464.891 103.30911 516.54553 103.30911 L 542.37286 103.30911 L 542.37286 103.30911 L 542.37286 129.13638 L 542.37286 129.13638 Q 516.54553 129.13638 516.54553 154.96367 L 516.54553 154.96367 L 516.54553 154.96367 Q 516.54553 154.96367 335.7546 154.96367 L 154.96367 180.79094 L 103.30911 180.79094 L 77.481834 180.79094 L 51.654556 180.79094 L 51.654556 180.79094 L 25.827278 180.79094 Q 0.0 180.79094 0.0 154.96367 Q 0.0 129.13638 77.481834 103.30911 L 154.96367 103.30911 L 154.96367 77.481834 L 154.96367 77.481834 L 180.79094 77.481834 L 206.61823 51.654556 L 206.61823 51.654556 Q 206.61823 51.654556 232.4455 51.654556 L 232.4455 51.654556 L 309.92734 51.654556 Q 361.58188 51.654556 361.58188 25.827278 z" svg:height="1.8079095mm" draw:style-name="style-412" svg:viewBox="0.0 0.0 542.37286 180.79094" svg:width="5.4237285mm" svg:x="176.65858mm" svg:y="290.81516mm"/>
          <draw:path svg:d="M 0.0 77.481834 L 25.827278 -1.8189894E-12 L 51.654556 51.654556 Q 103.30911 77.481834 103.30911 103.30911 L 103.30911 129.13638 L 103.30911 129.13638 Q 103.30911 129.13638 77.481834 154.96367 Q 77.481834 180.79094 25.827278 154.96367 Q -25.827278 154.96367 0.0 77.481834 z" svg:height="1.5496367mm" draw:style-name="style-413" svg:viewBox="0.0 0.0 103.30911 154.96367" svg:width="1.0330911mm" svg:x="5.165456mm" svg:y="162.71185mm"/>
          <draw:path svg:d="M 77.481834 0.0 L 77.481834 0.0 L 103.30911 0.0 L 103.30911 0.0 L 103.30911 0.0 Q 103.30911 0.0 103.30911 0.0 L 129.13638 0.0 L 129.13638 0.0 L 129.13638 0.0 L 129.13638 0.0 L 154.96367 0.0 L 154.96367 0.0 L 154.96367 0.0 L 258.27277 103.30911 Q 387.40918 154.96367 413.23645 180.79094 L 413.23645 180.79094 L 413.23645 180.79094 L 413.23645 206.61823 L 619.8547 309.92734 Q 800.6456 413.23645 800.6456 439.06372 Q 800.6456 464.891 878.12744 490.7183 Q 955.6093 516.54553 981.4366 542.37286 L 981.4366 542.37286 L 981.4366 568.20013 L 981.4366 568.20013 L 955.6093 568.20013 Q 929.782 594.0274 981.4366 671.5092 Q 1033.0911 748.9911 1033.0911 826.4729 Q 1033.0911 878.12744 1033.0911 929.782 L 1033.0911 1007.26385 L 1007.26385 1007.26385 L 1007.26385 1033.0911 L 1007.26385 1033.0911 L 981.4366 1033.0911 L 981.4366 1084.7457 L 981.4366 1110.573 L 955.6093 1110.573 L 929.782 1136.4003 L 929.782 1136.4003 L 929.782 1136.4003 L 903.9547 1136.4003 L 903.9547 1136.4003 L 878.12744 1136.4003 L 826.4729 1136.4003 L 826.4729 1136.4003 L 826.4729 1136.4003 L 800.6456 1136.4003 L 800.6456 1136.4003 L 800.6456 1162.2275 L 774.81836 1162.2275 L 774.81836 1136.4003 Q 774.81836 1110.573 723.16376 1110.573 Q 697.3365 1084.7457 671.5092 1058.9185 Q 619.8547 1007.26385 568.20013 981.4366 Q 516.54553 929.782 490.7183 878.12744 Q 464.891 826.4729 387.40918 748.9911 Q 309.92734 671.5092 206.61823 464.891 Q 103.30911 258.27277 77.481834 232.4455 L 51.654556 206.61823 L 25.827278 154.96367 Q 0.0 103.30911 0.0 51.654556 Q 0.0 25.827278 51.654556 25.827278 L 77.481834 0.0 L 77.481834 0.0 z" svg:height="11.622275mm" draw:style-name="style-414" svg:viewBox="0.0 0.0 1033.0911 1162.2275" svg:width="10.330912mm" svg:x="87.296196mm" svg:y="129.65294mm"/>
          <draw:path svg:d="M 232.4455 77.481834 L 258.27277 -1.8189894E-12 L 284.10007 -1.8189894E-12 Q 335.7546 -1.8189894E-12 309.92734 25.827278 Q 284.10007 25.827278 284.10007 51.654556 Q 284.10007 77.481834 387.40918 51.654556 Q 464.891 51.654556 516.54553 25.827278 L 568.20013 25.827278 L 619.8547 103.30911 Q 697.3365 180.79094 671.5092 180.79094 Q 671.5092 206.61823 723.16376 206.61823 L 774.81836 206.61823 L 748.9911 258.27277 Q 697.3365 258.27277 697.3365 284.10007 L 697.3365 284.10007 L 723.16376 284.10007 L 723.16376 309.92734 L 697.3365 309.92734 Q 671.5092 309.92734 645.68195 335.7546 L 619.8547 335.7546 L 619.8547 361.58188 L 594.0274 387.40918 L 594.0274 413.23645 L 594.0274 439.06372 L 594.0274 464.891 Q 568.20013 516.54553 490.7183 516.54553 Q 439.06372 516.54553 387.40918 542.37286 L 361.58188 568.20013 L 284.10007 568.20013 L 180.79094 568.20013 L 129.13638 568.20013 L 103.30911 568.20013 L 103.30911 542.37286 L 77.481834 542.37286 L 77.481834 516.54553 L 77.481834 490.7183 L 51.654556 490.7183 L 25.827278 490.7183 L 25.827278 464.891 L 25.827278 413.23645 L 0.0 413.23645 L 0.0 413.23645 L 0.0 335.7546 L 25.827278 258.27277 L 25.827278 258.27277 L 25.827278 258.27277 L 25.827278 232.4455 L 25.827278 232.4455 L 51.654556 232.4455 L 51.654556 206.61823 L 103.30911 206.61823 L 154.96367 206.61823 L 154.96367 180.79094 L 154.96367 180.79094 L 180.79094 180.79094 Q 206.61823 154.96367 232.4455 77.481834 z" svg:height="5.682001mm" draw:style-name="style-415" svg:viewBox="0.0 0.0 774.81836 568.20013" svg:width="7.7481833mm" svg:x="37.9661mm" svg:y="161.67876mm"/>
          <draw:path svg:d="M 4.5474735E-13 51.654556 L 4.5474735E-13 -3.6379788E-12 L 25.827278 -3.6379788E-12 L 77.481834 -3.6379788E-12 L 77.481834 -3.6379788E-12 L 103.30911 -3.6379788E-12 L 103.30911 -3.6379788E-12 L 103.30911 25.827278 L 129.13638 25.827278 L 154.96367 25.827278 L 154.96367 77.481834 Q 154.96367 103.30911 180.79094 103.30911 Q 206.61823 103.30911 284.10007 206.61823 Q 335.7546 309.92734 361.58188 309.92734 L 361.58188 309.92734 L 387.40918 309.92734 Q 387.40918 335.7546 387.40918 309.92734 L 387.40918 309.92734 L 413.23645 309.92734 L 439.06372 309.92734 L 439.06372 361.58188 Q 439.06372 413.23645 490.7183 413.23645 L 516.54553 413.23645 L 516.54553 439.06372 L 516.54553 464.891 L 490.7183 464.891 L 464.891 464.891 L 464.891 490.7183 L 464.891 516.54553 L 439.06372 516.54553 L 439.06372 490.7183 L 439.06372 490.7183 L 439.06372 490.7183 L 413.23645 464.891 L 413.23645 439.06372 L 387.40918 439.06372 Q 361.58188 439.06372 361.58188 542.37286 L 361.58188 619.8547 L 335.7546 619.8547 L 335.7546 594.0274 L 309.92734 594.0274 L 284.10007 594.0274 L 284.10007 568.20013 L 284.10007 542.37286 L 258.27277 542.37286 L 258.27277 542.37286 L 258.27277 516.54553 L 232.4455 516.54553 L 232.4455 516.54553 L 232.4455 490.7183 L 232.4455 490.7183 Q 232.4455 490.7183 206.61823 464.891 Q 180.79094 439.06372 180.79094 309.92734 Q 154.96367 180.79094 129.13638 180.79094 Q 103.30911 180.79094 77.481834 154.96367 Q 77.481834 103.30911 25.827278 103.30911 Q 4.5474735E-13 103.30911 4.5474735E-13 51.654556 z" svg:height="6.198547mm" draw:style-name="style-416" svg:viewBox="0.0 0.0 516.54553 619.8547" svg:width="5.165456mm" svg:x="24.535913mm" svg:y="199.64485mm"/>
          <draw:path svg:d="M 103.30911 -1.8189894E-12 L 154.96367 -1.8189894E-12 L 180.79094 25.827278 Q 206.61823 51.654556 309.92734 77.481834 Q 387.40918 103.30911 413.23645 103.30911 L 413.23645 103.30911 L 413.23645 103.30911 L 413.23645 103.30911 L 413.23645 129.13638 L 413.23645 129.13638 L 387.40918 129.13638 L 387.40918 154.96367 L 361.58188 154.96367 L 361.58188 154.96367 L 335.7546 154.96367 Q 309.92734 129.13638 309.92734 154.96367 Q 309.92734 180.79094 284.10007 206.61823 L 284.10007 232.4455 L 258.27277 232.4455 Q 232.4455 206.61823 232.4455 206.61823 Q 206.61823 206.61823 180.79094 206.61823 L 129.13638 206.61823 L 129.13638 180.79094 L 103.30911 180.79094 L 103.30911 180.79094 L 103.30911 206.61823 L 51.654556 206.61823 L 25.827278 206.61823 L 25.827278 180.79094 L 0.0 180.79094 L 0.0 180.79094 L 0.0 154.96367 L 0.0 154.96367 L 0.0 154.96367 L 0.0 129.13638 L 0.0 103.30911 L 25.827278 77.481834 Q 51.654556 51.654556 51.654556 51.654556 Q 51.654556 25.827278 103.30911 -1.8189894E-12 z" svg:height="2.324455mm" draw:style-name="style-417" svg:viewBox="0.0 0.0 413.23645 232.4455" svg:width="4.1323643mm" svg:x="76.96529mm" svg:y="118.28893mm"/>
          <draw:path svg:d="M 206.61823 0.0 L 258.27277 0.0 L 258.27277 0.0 L 258.27277 0.0 L 284.10007 25.827278 L 309.92734 25.827278 L 309.92734 51.654556 L 309.92734 77.481834 L 284.10007 77.481834 L 284.10007 103.30911 L 284.10007 103.30911 L 258.27277 103.30911 L 258.27277 103.30911 L 258.27277 103.30911 L 258.27277 129.13638 L 258.27277 129.13638 L 232.4455 129.13638 L 232.4455 103.30911 L 180.79094 103.30911 Q 129.13638 103.30911 51.654556 77.481834 L 3.6379788E-12 77.481834 L 3.6379788E-12 51.654556 L 3.6379788E-12 51.654556 L 103.30911 25.827278 Q 180.79094 0.0 206.61823 0.0 z" svg:height="1.291364mm" draw:style-name="style-418" svg:viewBox="0.0 0.0 309.92734 129.13638" svg:width="3.0992734mm" svg:x="179.75786mm" svg:y="65.08474mm"/>
          <draw:path svg:d="M 309.92734 3.6379788E-12 L 361.58188 3.6379788E-12 L 361.58188 3.6379788E-12 L 387.40918 3.6379788E-12 L 413.23645 3.6379788E-12 L 439.06372 3.6379788E-12 L 413.23645 77.481834 Q 387.40918 154.96367 309.92734 154.96367 Q 258.27277 180.79094 258.27277 206.61823 L 258.27277 232.4455 L 258.27277 232.4455 Q 232.4455 206.61823 180.79094 206.61823 Q 129.13638 206.61823 51.654556 154.96367 L 9.094947E-13 129.13638 L 103.30911 103.30911 Q 232.4455 77.481834 258.27277 51.654556 Q 258.27277 3.6379788E-12 309.92734 3.6379788E-12 z" svg:height="2.324455mm" draw:style-name="style-419" svg:viewBox="0.0 0.0 439.06372 232.4455" svg:width="4.3906374mm" svg:x="77.99838mm" svg:y="176.14203mm"/>
          <draw:path svg:d="M 154.96367 51.654556 L 154.96367 77.481834 L 180.79094 154.96367 Q 206.61823 206.61823 154.96367 206.61823 Q 103.30911 206.61823 77.481834 206.61823 L 51.654556 206.61823 L 25.827278 206.61823 L 0.0 206.61823 L 0.0 206.61823 Q 0.0 180.79094 25.827278 154.96367 Q 51.654556 129.13638 51.654556 51.654556 Q 51.654556 3.6379788E-12 103.30911 3.6379788E-12 Q 154.96367 3.6379788E-12 154.96367 51.654556 z" svg:height="2.0661821mm" draw:style-name="style-420" svg:viewBox="0.0 0.0 180.79094 206.61823" svg:width="1.8079095mm" svg:x="157.02985mm" svg:y="270.15332mm"/>
          <draw:path svg:d="M 258.27277 25.827278 L 258.27277 0.0 L 464.891 25.827278 Q 671.5092 51.654556 671.5092 103.30911 Q 645.68195 129.13638 645.68195 154.96367 L 645.68195 154.96367 L 594.0274 154.96367 Q 516.54553 154.96367 387.40918 180.79094 L 284.10007 180.79094 L 284.10007 180.79094 Q 284.10007 154.96367 180.79094 154.96367 L 51.654556 154.96367 L 25.827278 129.13638 L 1.8189894E-12 103.30911 L 1.8189894E-12 103.30911 L 25.827278 103.30911 L 25.827278 103.30911 L 25.827278 103.30911 L 25.827278 77.481834 L 25.827278 77.481834 L 51.654556 77.481834 L 51.654556 51.654556 L 51.654556 51.654556 L 51.654556 51.654556 L 77.481834 51.654556 Q 103.30911 51.654556 103.30911 25.827278 L 103.30911 25.827278 L 129.13638 25.827278 Q 154.96367 51.654556 180.79094 51.654556 L 232.4455 51.654556 L 232.4455 25.827278 L 232.4455 25.827278 L 258.27277 25.827278 z" svg:height="1.8079095mm" draw:style-name="style-421" svg:viewBox="0.0 0.0 671.5092 180.79094" svg:width="6.715092mm" svg:x="130.42775mm" svg:y="145.1493mm"/>
          <draw:path svg:d="M 25.827278 25.827278 L 51.654556 0.0 L 154.96367 0.0 L 284.10007 0.0 L 284.10007 0.0 Q 309.92734 0.0 284.10007 25.827278 Q 258.27277 51.654556 129.13638 77.481834 Q 0.0 103.30911 0.0 51.654556 L 0.0 25.827278 L 25.827278 25.827278 z" svg:height="0.77481836mm" draw:style-name="style-422" svg:viewBox="0.0 0.0 284.10007 77.481834" svg:width="2.8410006mm" svg:x="90.91202mm" svg:y="203.00241mm"/>
          <draw:path svg:d="M 568.20013 0.0 L 568.20013 0.0 L 594.0274 25.827278 Q 594.0274 25.827278 619.8547 25.827278 L 619.8547 25.827278 L 645.68195 51.654556 L 671.5092 77.481834 L 671.5092 77.481834 L 671.5092 77.481834 L 645.68195 154.96367 Q 645.68195 232.4455 645.68195 258.27277 Q 671.5092 284.10007 645.68195 284.10007 Q 594.0274 309.92734 619.8547 335.7546 Q 619.8547 361.58188 594.0274 361.58188 L 568.20013 361.58188 L 568.20013 387.40918 L 568.20013 413.23645 L 542.37286 413.23645 L 490.7183 413.23645 L 490.7183 413.23645 Q 464.891 387.40918 387.40918 361.58188 L 284.10007 335.7546 L 284.10007 335.7546 Q 284.10007 309.92734 258.27277 335.7546 L 258.27277 335.7546 L 232.4455 335.7546 Q 232.4455 335.7546 206.61823 284.10007 Q 180.79094 232.4455 154.96367 232.4455 Q 129.13638 232.4455 129.13638 258.27277 Q 129.13638 284.10007 77.481834 284.10007 L 25.827278 309.92734 L 25.827278 284.10007 L 25.827278 232.4455 L 25.827278 232.4455 L 25.827278 206.61823 L 0.0 206.61823 L 0.0 206.61823 L 0.0 180.79094 L 0.0 180.79094 L 25.827278 180.79094 L 51.654556 180.79094 L 51.654556 154.96367 L 77.481834 154.96367 L 77.481834 154.96367 L 77.481834 129.13638 L 206.61823 129.13638 Q 335.7546 129.13638 309.92734 103.30911 Q 284.10007 77.481834 284.10007 77.481834 L 284.10007 77.481834 L 387.40918 77.481834 Q 464.891 77.481834 490.7183 77.481834 L 516.54553 77.481834 L 516.54553 51.654556 L 516.54553 51.654556 L 542.37286 25.827278 Q 568.20013 25.827278 568.20013 0.0 z M 568.20013 77.481834 L 568.20013 77.481834 L 568.20013 77.481834 Q 594.0274 77.481834 594.0274 77.481834 Q 594.0274 103.30911 568.20013 103.30911 Q 568.20013 77.481834 568.20013 77.481834 z" svg:height="4.1323643mm" draw:style-name="style-423" svg:viewBox="0.0 0.0 671.5092 413.23645" svg:width="6.715092mm" svg:x="68.44228mm" svg:y="72.57465mm"/>
          <draw:path svg:d="M 852.3002 25.827278 L 878.12744 0.0 L 903.9547 0.0 L 955.6093 0.0 L 955.6093 0.0 L 981.4366 0.0 L 981.4366 0.0 L 981.4366 0.0 L 981.4366 25.827278 L 1007.26385 25.827278 L 1007.26385 25.827278 L 1007.26385 51.654556 L 1007.26385 51.654556 L 1033.0911 51.654556 L 1058.9185 51.654556 Q 1058.9185 51.654556 1084.7457 77.481834 L 1110.573 77.481834 L 1110.573 77.481834 L 1110.573 103.30911 L 1110.573 103.30911 L 1110.573 103.30911 L 1136.4003 103.30911 L 1136.4003 103.30911 L 1136.4003 129.13638 L 1162.2275 129.13638 L 1162.2275 129.13638 L 1162.2275 154.96367 L 1394.673 335.7546 Q 1627.1185 516.54553 1627.1185 516.54553 L 1627.1185 516.54553 L 1627.1185 516.54553 L 1627.1185 542.37286 L 1575.464 542.37286 Q 1523.8094 542.37286 1549.6367 619.8547 Q 1575.464 671.5092 1575.464 671.5092 L 1575.464 671.5092 L 1575.464 671.5092 L 1575.464 697.3365 L 1497.9822 723.16376 Q 1420.5002 774.81836 1394.673 852.3002 Q 1368.8457 929.782 1343.0184 929.782 Q 1317.1912 955.6093 1317.1912 981.4366 L 1317.1912 1033.0911 L 1265.5366 1136.4003 Q 1188.0548 1239.7094 1110.573 1265.5366 Q 1007.26385 1265.5366 1033.0911 1291.3639 Q 1058.9185 1291.3639 1058.9185 1317.1912 L 1033.0911 1317.1912 L 1007.26385 1317.1912 Q 1007.26385 1291.3639 981.4366 1291.3639 Q 955.6093 1239.7094 852.3002 1239.7094 Q 748.9911 1188.0548 748.9911 1162.2275 Q 723.16376 1136.4003 697.3365 1136.4003 Q 645.68195 1136.4003 594.0274 1084.7457 Q 568.20013 1033.0911 542.37286 981.4366 Q 542.37286 955.6093 490.7183 929.782 Q 439.06372 929.782 387.40918 826.4729 Q 335.7546 748.9911 309.92734 723.16376 Q 284.10007 697.3365 232.4455 671.5092 Q 154.96367 619.8547 129.13638 594.0274 L 129.13638 568.20013 L 129.13638 542.37286 Q 129.13638 516.54553 129.13638 516.54553 Q 103.30911 490.7183 103.30911 464.891 Q 103.30911 439.06372 129.13638 413.23645 L 180.79094 413.23645 L 129.13638 387.40918 Q 77.481834 361.58188 77.481834 361.58188 Q 77.481834 361.58188 77.481834 361.58188 L 51.654556 361.58188 L 25.827278 361.58188 L 0.0 361.58188 L 0.0 361.58188 L 25.827278 335.7546 L 25.827278 335.7546 L 25.827278 309.92734 L 25.827278 309.92734 L 25.827278 309.92734 L 25.827278 284.10007 L 25.827278 258.27277 L 0.0 258.27277 L 0.0 258.27277 L 25.827278 232.4455 L 51.654556 232.4455 L 51.654556 232.4455 L 77.481834 232.4455 L 77.481834 232.4455 L 77.481834 258.27277 L 77.481834 258.27277 L 77.481834 258.27277 L 103.30911 258.27277 L 103.30911 258.27277 L 129.13638 258.27277 L 129.13638 258.27277 L 154.96367 258.27277 Q 180.79094 258.27277 180.79094 232.4455 L 206.61823 232.4455 L 206.61823 309.92734 L 232.4455 361.58188 L 232.4455 387.40918 L 232.4455 413.23645 L 258.27277 413.23645 L 284.10007 413.23645 L 309.92734 439.06372 L 335.7546 439.06372 L 335.7546 413.23645 L 335.7546 387.40918 L 361.58188 387.40918 Q 361.58188 361.58188 361.58188 309.92734 L 361.58188 258.27277 L 361.58188 258.27277 Q 387.40918 258.27277 387.40918 258.27277 L 387.40918 258.27277 L 387.40918 284.10007 L 387.40918 284.10007 L 413.23645 258.27277 L 439.06372 232.4455 L 439.06372 258.27277 L 439.06372 258.27277 L 439.06372 258.27277 L 439.06372 258.27277 L 439.06372 284.10007 L 439.06372 284.10007 L 464.891 284.10007 L 464.891 309.92734 L 490.7183 309.92734 L 542.37286 309.92734 L 542.37286 413.23645 Q 542.37286 490.7183 542.37286 490.7183 L 542.37286 516.54553 L 542.37286 516.54553 L 542.37286 516.54553 L 568.20013 516.54553 L 568.20013 516.54553 L 594.0274 542.37286 Q 645.68195 568.20013 671.5092 568.20013 L 697.3365 568.20013 L 697.3365 568.20013 Q 723.16376 568.20013 748.9911 594.0274 L 748.9911 594.0274 L 748.9911 619.8547 L 748.9911 671.5092 L 774.81836 671.5092 L 800.6456 671.5092 L 800.6456 645.68195 L 800.6456 645.68195 L 826.4729 645.68195 L 826.4729 671.5092 L 826.4729 671.5092 L 852.3002 671.5092 L 852.3002 671.5092 L 852.3002 671.5092 L 878.12744 697.3365 L 903.9547 697.3365 L 903.9547 671.5092 L 903.9547 645.68195 L 929.782 645.68195 L 929.782 619.8547 L 929.782 619.8547 L 955.6093 619.8547 L 955.6093 619.8547 L 955.6093 619.8547 L 929.782 594.0274 L 903.9547 594.0274 L 903.9547 542.37286 Q 903.9547 490.7183 826.4729 464.891 L 774.81836 439.06372 L 774.81836 413.23645 L 774.81836 387.40918 L 774.81836 361.58188 Q 774.81836 335.7546 748.9911 335.7546 L 697.3365 335.7546 L 697.3365 309.92734 L 697.3365 284.10007 L 723.16376 284.10007 Q 748.9911 258.27277 800.6456 206.61823 Q 852.3002 154.96367 852.3002 129.13638 Q 852.3002 103.30911 852.3002 51.654556 L 852.3002 25.827278 L 852.3002 25.827278 z M 387.40918 697.3365 Q 387.40918 671.5092 464.891 697.3365 Q 542.37286 723.16376 542.37286 774.81836 Q 568.20013 800.6456 594.0274 800.6456 Q 619.8547 800.6456 619.8547 826.4729 Q 619.8547 852.3002 645.68195 878.12744 Q 697.3365 878.12744 697.3365 929.782 Q 697.3365 955.6093 542.37286 826.4729 Q 387.40918 723.16376 387.40918 697.3365 z M 1136.4003 929.782 L 1136.4003 929.782 L 1058.9185 955.6093 Q 981.4366 981.4366 1007.26385 878.12744 Q 1007.26385 800.6456 1058.9185 800.6456 Q 1084.7457 800.6456 1110.573 878.12744 Q 1110.573 929.782 1136.4003 929.782 z" svg:height="13.171912mm" draw:style-name="style-424" svg:viewBox="0.0 0.0 1627.1185 1317.1912" svg:width="16.271185mm" svg:x="60.17756mm" svg:y="182.34058mm"/>
          <draw:path svg:d="M 180.79094 -3.6379788E-12 L 206.61823 -3.6379788E-12 L 258.27277 25.827278 Q 284.10007 77.481834 335.7546 77.481834 Q 387.40918 77.481834 413.23645 77.481834 L 413.23645 77.481834 L 439.06372 129.13638 Q 439.06372 180.79094 490.7183 180.79094 Q 516.54553 180.79094 516.54553 180.79094 L 516.54553 180.79094 L 490.7183 206.61823 Q 464.891 232.4455 439.06372 232.4455 L 413.23645 232.4455 L 413.23645 232.4455 Q 387.40918 232.4455 387.40918 232.4455 L 387.40918 258.27277 L 335.7546 309.92734 Q 258.27277 335.7546 232.4455 361.58188 L 232.4455 361.58188 L 232.4455 335.7546 Q 232.4455 335.7546 206.61823 335.7546 L 206.61823 335.7546 L 206.61823 335.7546 Q 180.79094 309.92734 180.79094 309.92734 L 180.79094 309.92734 L 180.79094 284.10007 Q 180.79094 258.27277 154.96367 232.4455 Q 154.96367 206.61823 129.13638 206.61823 Q 103.30911 206.61823 77.481834 180.79094 L 77.481834 129.13638 L 51.654556 129.13638 Q 51.654556 129.13638 25.827278 103.30911 L 25.827278 103.30911 L 25.827278 77.481834 Q 25.827278 77.481834 0.0 77.481834 L 0.0 77.481834 L 0.0 51.654556 Q 0.0 25.827278 77.481834 -3.6379788E-12 Q 154.96367 -25.827278 180.79094 -3.6379788E-12 z" svg:height="3.615819mm" draw:style-name="style-425" svg:viewBox="0.0 0.0 516.54553 361.58188" svg:width="5.165456mm" svg:x="113.89829mm" svg:y="288.4907mm"/>
          <draw:path svg:d="M 180.79094 0.0 L 206.61823 0.0 L 232.4455 25.827278 Q 258.27277 51.654556 258.27277 51.654556 L 284.10007 51.654556 L 284.10007 51.654556 L 284.10007 51.654556 L 309.92734 77.481834 L 335.7546 103.30911 L 335.7546 103.30911 L 361.58188 103.30911 L 361.58188 103.30911 L 361.58188 103.30911 L 619.8547 309.92734 Q 878.12744 490.7183 878.12744 490.7183 L 878.12744 516.54553 L 878.12744 516.54553 L 878.12744 516.54553 L 903.9547 516.54553 L 903.9547 516.54553 L 929.782 542.37286 L 955.6093 568.20013 L 955.6093 568.20013 L 955.6093 568.20013 L 955.6093 568.20013 L 955.6093 568.20013 L 929.782 568.20013 L 903.9547 568.20013 L 903.9547 568.20013 L 903.9547 568.20013 L 878.12744 568.20013 L 852.3002 568.20013 L 826.4729 542.37286 L 800.6456 516.54553 L 800.6456 516.54553 L 774.81836 516.54553 L 774.81836 516.54553 L 774.81836 516.54553 L 723.16376 542.37286 Q 645.68195 568.20013 568.20013 542.37286 Q 464.891 516.54553 361.58188 464.891 Q 284.10007 361.58188 206.61823 361.58188 L 103.30911 335.7546 L 103.30911 335.7546 L 103.30911 309.92734 L 77.481834 309.92734 L 51.654556 309.92734 L 51.654556 284.10007 L 51.654556 284.10007 L 77.481834 284.10007 L 77.481834 258.27277 L 51.654556 258.27277 L -9.094947E-13 258.27277 L -9.094947E-13 232.4455 L -9.094947E-13 206.61823 L 25.827278 206.61823 L 25.827278 206.61823 L 51.654556 180.79094 L 103.30911 180.79094 L 103.30911 154.96367 Q 103.30911 129.13638 154.96367 129.13638 Q 180.79094 129.13638 206.61823 103.30911 L 206.61823 51.654556 L 206.61823 51.654556 L 206.61823 51.654556 L 180.79094 51.654556 Q 180.79094 51.654556 180.79094 25.827278 Q 154.96367 25.827278 180.79094 0.0 z" svg:height="5.682001mm" draw:style-name="style-426" svg:viewBox="0.0 0.0 955.6093 568.20013" svg:width="9.556093mm" svg:x="79.03147mm" svg:y="123.97093mm"/>
          <draw:path svg:d="M 903.9547 309.92734 L 903.9547 335.7546 L 929.782 335.7546 L 929.782 309.92734 L 929.782 309.92734 L 955.6093 309.92734 L 955.6093 309.92734 L 955.6093 309.92734 L 955.6093 284.10007 L 955.6093 284.10007 L 981.4366 284.10007 L 981.4366 284.10007 L 981.4366 309.92734 L 955.6093 335.7546 L 955.6093 335.7546 L 955.6093 361.58188 L 929.782 361.58188 Q 903.9547 361.58188 903.9547 413.23645 Q 878.12744 464.891 903.9547 490.7183 Q 929.782 516.54553 903.9547 516.54553 Q 903.9547 542.37286 878.12744 619.8547 Q 852.3002 723.16376 826.4729 697.3365 Q 800.6456 697.3365 800.6456 723.16376 Q 774.81836 774.81836 800.6456 774.81836 Q 826.4729 774.81836 826.4729 826.4729 Q 826.4729 878.12744 903.9547 929.782 Q 1007.26385 1033.0911 1033.0911 1162.2275 Q 1058.9185 1317.1912 1058.9185 1394.673 Q 1058.9185 1446.3275 1058.9185 1497.9822 Q 1084.7457 1523.8094 1058.9185 1497.9822 Q 1007.26385 1497.9822 1033.0911 1575.464 Q 1058.9185 1652.9458 1110.573 1730.4276 Q 1188.0548 1807.9094 1162.2275 1833.7367 Q 1110.573 1859.564 1162.2275 1859.564 Q 1213.8821 1885.3912 1239.7094 1937.0459 Q 1239.7094 1962.8732 1265.5366 1962.8732 Q 1291.3639 1962.8732 1317.1912 1988.7004 L 1343.0184 2014.5277 L 1343.0184 2014.5277 L 1368.8457 2014.5277 L 1368.8457 2040.355 L 1368.8457 2066.1821 L 1343.0184 2066.1821 L 1343.0184 2066.1821 L 1343.0184 2092.0095 L 1368.8457 2092.0095 L 1368.8457 2092.0095 L 1368.8457 2117.837 L 1368.8457 2117.837 L 1368.8457 2117.837 L 1368.8457 2143.664 L 1368.8457 2169.4915 L 1368.8457 2169.4915 L 1368.8457 2195.3186 L 1368.8457 2195.3186 L 1368.8457 2221.146 L 1368.8457 2221.146 L 1343.0184 2221.146 L 1213.8821 2221.146 Q 1110.573 2221.146 1084.7457 2221.146 Q 1058.9185 2246.9731 1058.9185 2324.455 Q 1058.9185 2376.1096 1033.0911 2427.7642 Q 1007.26385 2479.4187 981.4366 2479.4187 Q 955.6093 2505.2458 955.6093 2531.0732 L 955.6093 2556.9006 L 929.782 2556.9006 L 929.782 2582.7278 L 903.9547 2582.7278 Q 878.12744 2582.7278 852.3002 2556.9006 Q 800.6456 2556.9006 800.6456 2582.7278 Q 800.6456 2608.5552 774.81836 2608.5552 L 748.9911 2608.5552 L 748.9911 2582.7278 Q 748.9911 2582.7278 697.3365 2531.0732 Q 645.68195 2453.5913 542.37286 2427.7642 Q 464.891 2401.9368 464.891 2376.1096 Q 464.891 2350.2822 490.7183 2350.2822 Q 542.37286 2324.455 439.06372 2324.455 L 309.92734 2324.455 L 309.92734 2324.455 Q 284.10007 2298.6277 258.27277 2221.146 Q 232.4455 2143.664 154.96367 2117.837 Q 103.30911 2117.837 103.30911 2092.0095 Q 103.30911 2066.1821 129.13638 2066.1821 Q 180.79094 2066.1821 180.79094 1859.564 Q 180.79094 1678.7731 129.13638 1601.2913 Q 103.30911 1523.8094 129.13638 1523.8094 Q 154.96367 1497.9822 103.30911 1472.1549 Q 77.481834 1446.3275 77.481834 1446.3275 Q 103.30911 1420.5002 103.30911 1239.7094 Q 77.481834 1058.9185 77.481834 929.782 Q 77.481834 800.6456 77.481834 671.5092 Q 77.481834 516.54553 77.481834 464.891 Q 77.481834 413.23645 77.481834 387.40918 Q 51.654556 361.58188 25.827278 335.7546 Q 25.827278 284.10007 25.827278 206.61823 L 25.827278 129.13638 L 0.0 129.13638 L 0.0 103.30911 L 0.0 103.30911 L 25.827278 103.30911 L 25.827278 103.30911 Q 25.827278 103.30911 25.827278 51.654556 L 51.654556 25.827278 L 154.96367 0.0 Q 258.27277 0.0 335.7546 25.827278 Q 387.40918 77.481834 413.23645 129.13638 Q 413.23645 206.61823 464.891 180.79094 Q 542.37286 154.96367 542.37286 154.96367 Q 542.37286 129.13638 542.37286 180.79094 Q 542.37286 232.4455 568.20013 232.4455 Q 594.0274 232.4455 594.0274 206.61823 Q 594.0274 180.79094 619.8547 180.79094 Q 645.68195 180.79094 645.68195 206.61823 Q 645.68195 258.27277 671.5092 258.27277 Q 697.3365 284.10007 697.3365 309.92734 Q 723.16376 309.92734 800.6456 309.92734 Q 878.12744 309.92734 878.12744 284.10007 Q 903.9547 284.10007 903.9547 309.92734 z" svg:height="26.08555mm" draw:style-name="style-427" svg:viewBox="0.0 0.0 1368.8457 2608.5552" svg:width="13.6884575mm" svg:x="45.714283mm" svg:y="110.54075mm"/>
          <draw:path svg:d="M 154.96367 25.827278 L 154.96367 -3.6379788E-12 L 154.96367 51.654556 Q 154.96367 103.30911 232.4455 103.30911 L 309.92734 103.30911 L 361.58188 129.13638 Q 413.23645 154.96367 413.23645 154.96367 L 413.23645 154.96367 L 387.40918 232.4455 Q 361.58188 309.92734 413.23645 335.7546 Q 490.7183 361.58188 464.891 361.58188 Q 439.06372 413.23645 464.891 413.23645 L 490.7183 413.23645 L 490.7183 413.23645 Q 490.7183 413.23645 309.92734 439.06372 L 154.96367 439.06372 L 154.96367 413.23645 L 154.96367 413.23645 L 154.96367 387.40918 Q 154.96367 361.58188 77.481834 284.10007 L 25.827278 206.61823 L 25.827278 206.61823 L 0.0 206.61823 L 0.0 206.61823 L 0.0 206.61823 L 0.0 180.79094 L 0.0 180.79094 L 25.827278 180.79094 L 25.827278 154.96367 L 25.827278 154.96367 L 51.654556 154.96367 L 51.654556 129.13638 Q 51.654556 103.30911 25.827278 103.30911 L 25.827278 103.30911 L 25.827278 103.30911 Q 25.827278 103.30911 77.481834 77.481834 Q 129.13638 51.654556 154.96367 25.827278 z" svg:height="4.3906374mm" draw:style-name="style-428" svg:viewBox="0.0 0.0 490.7183 439.06372" svg:width="4.9071827mm" svg:x="122.421295mm" svg:y="284.10007mm"/>
          <draw:path svg:d="M 51.654556 77.481834 L 77.481834 0.0 L 77.481834 25.827278 Q 77.481834 77.481834 103.30911 77.481834 L 129.13638 77.481834 L 154.96367 77.481834 L 154.96367 77.481834 L 180.79094 77.481834 Q 206.61823 77.481834 232.4455 77.481834 L 232.4455 77.481834 L 232.4455 77.481834 L 232.4455 51.654556 L 258.27277 51.654556 Q 258.27277 77.481834 258.27277 77.481834 L 284.10007 77.481834 L 284.10007 77.481834 L 284.10007 103.30911 L 154.96367 154.96367 Q 51.654556 180.79094 51.654556 180.79094 L 25.827278 180.79094 L 25.827278 180.79094 Q 0.0 180.79094 0.0 180.79094 L 0.0 180.79094 L 0.0 180.79094 Q 0.0 180.79094 25.827278 154.96367 Q 51.654556 154.96367 51.654556 77.481834 z" svg:height="1.8079095mm" draw:style-name="style-429" svg:viewBox="0.0 0.0 284.10007 180.79094" svg:width="2.8410006mm" svg:x="75.9322mm" svg:y="295.20578mm"/>
          <draw:path svg:d="M 826.4729 25.827278 L 826.4729 -1.8189894E-12 L 826.4729 -1.8189894E-12 L 852.3002 -1.8189894E-12 L 852.3002 25.827278 L 852.3002 25.827278 L 852.3002 25.827278 L 878.12744 25.827278 L 852.3002 206.61823 Q 826.4729 387.40918 826.4729 387.40918 L 826.4729 387.40918 L 826.4729 413.23645 L 826.4729 413.23645 L 748.9911 413.23645 Q 671.5092 387.40918 619.8547 387.40918 Q 594.0274 387.40918 490.7183 387.40918 L 387.40918 413.23645 L 309.92734 413.23645 Q 258.27277 439.06372 258.27277 439.06372 Q 232.4455 439.06372 206.61823 439.06372 L 206.61823 413.23645 L 103.30911 413.23645 Q 1.8189894E-12 387.40918 1.8189894E-12 387.40918 L 1.8189894E-12 387.40918 L 1.8189894E-12 387.40918 L 1.8189894E-12 387.40918 L 51.654556 361.58188 L 103.30911 335.7546 L 129.13638 335.7546 L 154.96367 335.7546 L 154.96367 309.92734 L 154.96367 309.92734 L 206.61823 309.92734 L 232.4455 309.92734 L 309.92734 309.92734 Q 413.23645 309.92734 413.23645 284.10007 L 413.23645 258.27277 L 490.7183 232.4455 Q 568.20013 180.79094 645.68195 180.79094 L 723.16376 180.79094 L 723.16376 129.13638 Q 723.16376 103.30911 774.81836 77.481834 Q 800.6456 77.481834 826.4729 25.827278 z" svg:height="4.3906374mm" draw:style-name="style-430" svg:viewBox="0.0 0.0 878.12744 439.06372" svg:width="8.781275mm" svg:x="135.33493mm" svg:y="138.17593mm"/>
          <draw:path svg:d="M 51.654556 25.827278 L 51.654556 0.0 L 51.654556 25.827278 Q 77.481834 77.481834 103.30911 51.654556 Q 154.96367 25.827278 180.79094 25.827278 L 206.61823 25.827278 L 206.61823 51.654556 Q 206.61823 77.481834 154.96367 103.30911 Q 129.13638 129.13638 129.13638 129.13638 L 129.13638 129.13638 L 103.30911 129.13638 L 103.30911 129.13638 L 77.481834 154.96367 Q 51.654556 180.79094 25.827278 180.79094 Q 0.0 180.79094 0.0 129.13638 L 0.0 51.654556 L 0.0 51.654556 Q 0.0 51.654556 25.827278 25.827278 L 25.827278 25.827278 L 25.827278 25.827278 Q 51.654556 25.827278 51.654556 25.827278 z" svg:height="1.8079095mm" draw:style-name="style-431" svg:viewBox="0.0 0.0 206.61823 180.79094" svg:width="2.0661821mm" svg:x="164.26149mm" svg:y="132.49394mm"/>
          <draw:path svg:d="M 77.481834 0.0 L 154.96367 0.0 L 154.96367 0.0 Q 180.79094 0.0 180.79094 25.827278 L 206.61823 25.827278 L 206.61823 103.30911 Q 232.4455 206.61823 309.92734 180.79094 Q 361.58188 154.96367 387.40918 103.30911 Q 413.23645 51.654556 439.06372 51.654556 Q 464.891 51.654556 464.891 25.827278 L 464.891 25.827278 L 516.54553 25.827278 Q 568.20013 51.654556 594.0274 51.654556 L 619.8547 51.654556 L 619.8547 51.654556 L 619.8547 51.654556 L 568.20013 77.481834 L 542.37286 77.481834 L 542.37286 103.30911 L 568.20013 154.96367 L 568.20013 206.61823 L 568.20013 258.27277 L 594.0274 284.10007 L 594.0274 309.92734 L 619.8547 309.92734 L 645.68195 309.92734 L 645.68195 335.7546 L 645.68195 361.58188 L 645.68195 361.58188 Q 619.8547 361.58188 619.8547 387.40918 L 619.8547 413.23645 L 619.8547 413.23645 Q 619.8547 413.23645 594.0274 413.23645 L 594.0274 439.06372 L 594.0274 464.891 L 594.0274 464.891 L 568.20013 464.891 L 568.20013 464.891 L 568.20013 464.891 Q 568.20013 464.891 542.37286 464.891 L 542.37286 490.7183 L 516.54553 490.7183 Q 516.54553 464.891 516.54553 464.891 L 490.7183 464.891 L 490.7183 464.891 Q 464.891 439.06372 439.06372 413.23645 Q 413.23645 361.58188 284.10007 335.7546 L 180.79094 309.92734 L 180.79094 309.92734 Q 180.79094 309.92734 154.96367 284.10007 Q 103.30911 284.10007 51.654556 154.96367 L 25.827278 51.654556 L 0.0 25.827278 Q 0.0 0.0 77.481834 0.0 z M 154.96367 51.654556 L 154.96367 51.654556 L 129.13638 77.481834 L 103.30911 77.481834 L 103.30911 51.654556 Q 129.13638 51.654556 129.13638 51.654556 Q 154.96367 51.654556 154.96367 51.654556 z" svg:height="4.9071827mm" draw:style-name="style-432" svg:viewBox="0.0 0.0 645.68195 490.7183" svg:width="6.4568195mm" svg:x="182.34058mm" svg:y="280.48425mm"/>
          <draw:path svg:d="M 103.30911 51.654556 L 129.13638 -3.6379788E-12 L 154.96367 103.30911 Q 206.61823 206.61823 284.10007 284.10007 Q 361.58188 335.7546 387.40918 413.23645 Q 413.23645 464.891 439.06372 464.891 L 464.891 464.891 L 464.891 516.54553 Q 464.891 568.20013 464.891 568.20013 L 439.06372 568.20013 L 439.06372 568.20013 Q 413.23645 568.20013 413.23645 619.8547 Q 387.40918 645.68195 361.58188 645.68195 L 309.92734 645.68195 L 309.92734 619.8547 Q 309.92734 619.8547 284.10007 619.8547 L 284.10007 619.8547 L 284.10007 619.8547 L 258.27277 619.8547 L 258.27277 594.0274 Q 258.27277 568.20013 206.61823 542.37286 Q 154.96367 516.54553 103.30911 464.891 L 51.654556 413.23645 L 51.654556 413.23645 Q 77.481834 413.23645 103.30911 335.7546 Q 103.30911 258.27277 51.654556 258.27277 L 0.0 284.10007 L 0.0 258.27277 L 0.0 232.4455 L 25.827278 180.79094 Q 25.827278 129.13638 51.654556 129.13638 Q 103.30911 103.30911 103.30911 51.654556 z" svg:height="6.4568195mm" draw:style-name="style-433" svg:viewBox="0.0 0.0 464.891 645.68195" svg:width="4.64891mm" svg:x="193.70459mm" svg:y="276.35187mm"/>
          <draw:path svg:d="M 206.61823 25.827278 L 232.4455 51.654556 L 232.4455 51.654556 Q 232.4455 77.481834 258.27277 77.481834 L 258.27277 77.481834 L 258.27277 129.13638 Q 258.27277 154.96367 258.27277 180.79094 L 258.27277 180.79094 L 258.27277 180.79094 Q 258.27277 180.79094 232.4455 154.96367 Q 232.4455 129.13638 206.61823 129.13638 Q 180.79094 129.13638 180.79094 154.96367 Q 154.96367 180.79094 129.13638 180.79094 L 103.30911 206.61823 L 103.30911 206.61823 Q 103.30911 206.61823 103.30911 180.79094 Q 103.30911 129.13638 51.654556 129.13638 Q 0.0 129.13638 0.0 77.481834 Q 25.827278 0.0 103.30911 0.0 Q 206.61823 0.0 206.61823 25.827278 z" svg:height="2.0661821mm" draw:style-name="style-434" svg:viewBox="0.0 0.0 258.27277 206.61823" svg:width="2.582728mm" svg:x="121.38821mm" svg:y="290.5569mm"/>
          <draw:path svg:d="M 129.13638 51.654556 L 103.30911 0.0 L 232.4455 0.0 Q 361.58188 0.0 387.40918 0.0 L 439.06372 0.0 L 439.06372 25.827278 L 439.06372 51.654556 L 464.891 51.654556 L 464.891 51.654556 L 490.7183 51.654556 L 516.54553 51.654556 L 516.54553 51.654556 L 542.37286 51.654556 L 542.37286 51.654556 L 542.37286 77.481834 L 516.54553 77.481834 L 516.54553 103.30911 L 516.54553 103.30911 L 542.37286 103.30911 L 542.37286 103.30911 L 542.37286 103.30911 L 568.20013 129.13638 Q 594.0274 154.96367 671.5092 154.96367 L 748.9911 154.96367 L 723.16376 180.79094 L 697.3365 180.79094 L 697.3365 180.79094 L 697.3365 180.79094 L 671.5092 206.61823 L 671.5092 232.4455 L 671.5092 232.4455 L 645.68195 232.4455 L 645.68195 258.27277 L 645.68195 309.92734 L 594.0274 309.92734 Q 516.54553 309.92734 516.54553 335.7546 Q 516.54553 361.58188 439.06372 335.7546 L 387.40918 309.92734 L 387.40918 309.92734 Q 387.40918 284.10007 335.7546 258.27277 Q 284.10007 258.27277 284.10007 232.4455 Q 284.10007 206.61823 232.4455 206.61823 Q 206.61823 180.79094 206.61823 206.61823 Q 180.79094 232.4455 129.13638 232.4455 L 51.654556 258.27277 L 25.827278 258.27277 L 3.6379788E-12 258.27277 L 3.6379788E-12 232.4455 L 25.827278 232.4455 L 25.827278 206.61823 L 25.827278 180.79094 L 51.654556 180.79094 L 51.654556 180.79094 L 51.654556 180.79094 L 77.481834 180.79094 L 77.481834 154.96367 Q 77.481834 129.13638 103.30911 129.13638 Q 129.13638 129.13638 129.13638 51.654556 z" svg:height="3.357546mm" draw:style-name="style-435" svg:viewBox="0.0 0.0 748.9911 335.7546" svg:width="7.4899106mm" svg:x="171.7514mm" svg:y="128.61984mm"/>
          <draw:path svg:d="M 103.30911 25.827278 L 103.30911 25.827278 L 129.13638 0.0 L 154.96367 0.0 L 154.96367 77.481834 Q 154.96367 154.96367 180.79094 206.61823 L 180.79094 258.27277 L 180.79094 258.27277 Q 154.96367 258.27277 154.96367 232.4455 L 129.13638 180.79094 L 129.13638 180.79094 Q 103.30911 154.96367 103.30911 154.96367 L 103.30911 154.96367 L 103.30911 154.96367 Q 103.30911 154.96367 77.481834 129.13638 Q 77.481834 77.481834 51.654556 77.481834 L 0.0 77.481834 L 0.0 77.481834 Q 0.0 77.481834 51.654556 51.654556 L 77.481834 25.827278 L 77.481834 25.827278 L 103.30911 25.827278 L 103.30911 25.827278 z" svg:height="2.582728mm" draw:style-name="style-436" svg:viewBox="0.0 0.0 180.79094 258.27277" svg:width="1.8079095mm" svg:x="128.1033mm" svg:y="219.79013mm"/>
          <draw:path svg:d="M 284.10007 3.6379788E-12 L 413.23645 3.6379788E-12 L 490.7183 103.30911 Q 594.0274 232.4455 594.0274 258.27277 L 594.0274 258.27277 L 594.0274 284.10007 Q 594.0274 309.92734 464.891 335.7546 Q 335.7546 361.58188 335.7546 387.40918 Q 309.92734 413.23645 284.10007 439.06372 L 284.10007 439.06372 L 284.10007 413.23645 Q 284.10007 413.23645 258.27277 413.23645 L 258.27277 387.40918 L 258.27277 361.58188 Q 232.4455 361.58188 232.4455 361.58188 L 232.4455 361.58188 L 232.4455 361.58188 Q 232.4455 335.7546 206.61823 335.7546 L 206.61823 335.7546 L 206.61823 309.92734 Q 180.79094 309.92734 129.13638 258.27277 Q 25.827278 180.79094 25.827278 129.13638 L 0.0 77.481834 L 0.0 51.654556 L 0.0 25.827278 L 51.654556 25.827278 Q 103.30911 51.654556 129.13638 51.654556 L 154.96367 51.654556 L 180.79094 25.827278 Q 180.79094 3.6379788E-12 284.10007 3.6379788E-12 z" svg:height="4.3906374mm" draw:style-name="style-437" svg:viewBox="0.0 0.0 594.0274 439.06372" svg:width="5.940274mm" svg:x="121.64648mm" svg:y="295.98062mm"/>
          <draw:path svg:d="M -1.8189894E-12 25.827278 L 25.827278 0.0 L 25.827278 0.0 L 25.827278 0.0 L 77.481834 25.827278 Q 129.13638 25.827278 129.13638 25.827278 L 129.13638 51.654556 L 129.13638 103.30911 Q 129.13638 154.96367 154.96367 180.79094 Q 180.79094 206.61823 103.30911 206.61823 Q 25.827278 232.4455 25.827278 129.13638 L -1.8189894E-12 51.654556 L -1.8189894E-12 25.827278 z" svg:height="2.0661821mm" draw:style-name="style-438" svg:viewBox="0.0 0.0 154.96367 206.61823" svg:width="1.5496367mm" svg:x="154.7054mm" svg:y="249.74977mm"/>
          <draw:path svg:d="M 232.4455 0.0 L 258.27277 0.0 L 258.27277 25.827278 Q 258.27277 51.654556 206.61823 51.654556 L 180.79094 51.654556 L 180.79094 103.30911 Q 180.79094 129.13638 206.61823 129.13638 Q 258.27277 154.96367 309.92734 154.96367 L 335.7546 154.96367 L 335.7546 154.96367 L 335.7546 180.79094 L 309.92734 180.79094 Q 258.27277 206.61823 206.61823 206.61823 L 180.79094 206.61823 L 103.30911 206.61823 Q 51.654556 206.61823 25.827278 232.4455 L 0.0 232.4455 L 0.0 206.61823 Q 0.0 180.79094 25.827278 180.79094 Q 51.654556 154.96367 77.481834 103.30911 Q 103.30911 51.654556 129.13638 25.827278 Q 154.96367 0.0 180.79094 0.0 Q 206.61823 25.827278 232.4455 0.0 z" svg:height="2.324455mm" draw:style-name="style-439" svg:viewBox="0.0 0.0 335.7546 232.4455" svg:width="3.357546mm" svg:x="48.555283mm" svg:y="168.39386mm"/>
          <draw:path svg:d="M 129.13638 51.654556 L 206.61823 0.0 L 232.4455 0.0 Q 232.4455 25.827278 258.27277 77.481834 Q 258.27277 129.13638 284.10007 129.13638 Q 335.7546 154.96367 335.7546 154.96367 L 361.58188 154.96367 L 335.7546 232.4455 Q 335.7546 309.92734 387.40918 309.92734 Q 439.06372 284.10007 439.06372 309.92734 Q 439.06372 335.7546 464.891 335.7546 L 464.891 335.7546 L 464.891 335.7546 Q 490.7183 335.7546 490.7183 361.58188 L 490.7183 387.40918 L 490.7183 387.40918 Q 464.891 361.58188 387.40918 413.23645 L 309.92734 439.06372 L 284.10007 439.06372 Q 284.10007 413.23645 232.4455 413.23645 Q 206.61823 413.23645 206.61823 361.58188 Q 206.61823 335.7546 180.79094 335.7546 Q 129.13638 335.7546 103.30911 284.10007 Q 77.481834 232.4455 77.481834 258.27277 L 51.654556 258.27277 L 51.654556 232.4455 Q 25.827278 206.61823 25.827278 180.79094 L 0.0 154.96367 L 0.0 154.96367 L 25.827278 154.96367 L 25.827278 103.30911 Q 25.827278 77.481834 129.13638 51.654556 z" svg:height="4.3906374mm" draw:style-name="style-440" svg:viewBox="0.0 0.0 490.7183 439.06372" svg:width="4.9071827mm" svg:x="148.50685mm" svg:y="255.69005mm"/>
          <draw:path svg:d="M 0.0 77.481834 L 0.0 0.0 L 25.827278 0.0 Q 77.481834 25.827278 77.481834 25.827278 L 77.481834 25.827278 L 77.481834 77.481834 Q 77.481834 129.13638 51.654556 180.79094 L 51.654556 206.61823 L 25.827278 206.61823 L 25.827278 206.61823 L 25.827278 206.61823 Q 0.0 180.79094 0.0 180.79094 L 0.0 180.79094 L 0.0 77.481834 z" svg:height="2.0661821mm" draw:style-name="style-441" svg:viewBox="0.0 0.0 77.481834 206.61823" svg:width="0.77481836mm" svg:x="37.449554mm" svg:y="209.45923mm"/>
          <draw:path svg:d="M 619.8547 0.0 L 671.5092 0.0 L 723.16376 0.0 L 774.81836 0.0 L 826.4729 103.30911 Q 878.12744 180.79094 903.9547 206.61823 Q 955.6093 206.61823 955.6093 206.61823 L 955.6093 232.4455 L 903.9547 232.4455 Q 826.4729 258.27277 542.37286 284.10007 L 232.4455 335.7546 L 232.4455 335.7546 Q 206.61823 309.92734 154.96367 284.10007 L 129.13638 258.27277 L 103.30911 258.27277 L 103.30911 258.27277 L 103.30911 232.4455 L 77.481834 232.4455 L 77.481834 206.61823 L 77.481834 180.79094 L 51.654556 180.79094 L 51.654556 154.96367 L 25.827278 154.96367 L 0.0 154.96367 L 0.0 129.13638 L 0.0 129.13638 L 0.0 103.30911 L 25.827278 103.30911 L 25.827278 103.30911 L 25.827278 103.30911 L 284.10007 51.654556 Q 568.20013 0.0 619.8547 0.0 z" svg:height="3.357546mm" draw:style-name="style-442" svg:viewBox="0.0 0.0 955.6093 335.7546" svg:width="9.556093mm" svg:x="133.52702mm" svg:y="308.3777mm"/>
          <draw:path svg:d="M 697.3365 0.0 L 748.9911 0.0 L 748.9911 0.0 L 748.9911 25.827278 L 748.9911 25.827278 L 748.9911 25.827278 L 774.81836 25.827278 L 774.81836 25.827278 L 852.3002 51.654556 L 903.9547 77.481834 L 903.9547 77.481834 L 903.9547 77.481834 L 903.9547 103.30911 L 903.9547 129.13638 L 903.9547 180.79094 Q 903.9547 206.61823 929.782 206.61823 Q 955.6093 206.61823 1007.26385 284.10007 Q 1033.0911 335.7546 1058.9185 361.58188 L 1058.9185 361.58188 L 1058.9185 387.40918 L 1058.9185 439.06372 L 981.4366 413.23645 Q 903.9547 387.40918 878.12744 413.23645 Q 852.3002 439.06372 903.9547 490.7183 Q 929.782 542.37286 903.9547 568.20013 L 903.9547 568.20013 L 878.12744 568.20013 Q 852.3002 542.37286 852.3002 490.7183 Q 826.4729 439.06372 723.16376 464.891 Q 619.8547 490.7183 645.68195 490.7183 Q 697.3365 542.37286 645.68195 542.37286 L 594.0274 568.20013 L 619.8547 697.3365 Q 645.68195 852.3002 645.68195 852.3002 L 671.5092 852.3002 L 697.3365 852.3002 L 723.16376 852.3002 L 723.16376 903.9547 L 748.9911 955.6093 L 800.6456 1007.26385 Q 852.3002 1058.9185 852.3002 1058.9185 L 852.3002 1058.9185 L 852.3002 1084.7457 L 852.3002 1084.7457 L 878.12744 1110.573 L 878.12744 1110.573 L 878.12744 1136.4003 L 852.3002 1162.2275 L 852.3002 1162.2275 L 852.3002 1162.2275 L 852.3002 1162.2275 L 826.4729 1162.2275 L 800.6456 1162.2275 L 774.81836 1162.2275 L 774.81836 1213.8821 L 748.9911 1239.7094 L 748.9911 1239.7094 L 748.9911 1213.8821 L 697.3365 1213.8821 L 645.68195 1213.8821 L 645.68195 1239.7094 L 645.68195 1239.7094 L 619.8547 1265.5366 L 619.8547 1291.3639 L 568.20013 1291.3639 L 516.54553 1265.5366 L 490.7183 1265.5366 L 439.06372 1265.5366 L 439.06372 1265.5366 L 439.06372 1265.5366 L 464.891 1239.7094 Q 490.7183 1239.7094 490.7183 1162.2275 Q 490.7183 1084.7457 464.891 1058.9185 L 439.06372 1058.9185 L 439.06372 1058.9185 Q 439.06372 1033.0911 335.7546 903.9547 L 258.27277 800.6456 L 258.27277 800.6456 Q 232.4455 774.81836 180.79094 748.9911 Q 103.30911 748.9911 129.13638 723.16376 Q 129.13638 697.3365 129.13638 645.68195 Q 129.13638 594.0274 154.96367 594.0274 Q 180.79094 568.20013 180.79094 542.37286 Q 180.79094 516.54553 129.13638 516.54553 Q 103.30911 516.54553 77.481834 490.7183 L 77.481834 439.06372 L 77.481834 439.06372 Q 77.481834 413.23645 77.481834 387.40918 L 77.481834 335.7546 L 77.481834 335.7546 Q 77.481834 309.92734 51.654556 309.92734 L 51.654556 309.92734 L 51.654556 258.27277 Q 25.827278 206.61823 25.827278 206.61823 L 25.827278 206.61823 L 25.827278 180.79094 L 25.827278 180.79094 L 0.0 180.79094 L 0.0 180.79094 L 0.0 154.96367 L 25.827278 129.13638 L 25.827278 77.481834 L 25.827278 51.654556 L 51.654556 51.654556 L 51.654556 77.481834 L 77.481834 77.481834 L 77.481834 77.481834 L 77.481834 51.654556 L 77.481834 51.654556 L 232.4455 51.654556 Q 413.23645 25.827278 413.23645 25.827278 L 413.23645 25.827278 L 542.37286 25.827278 Q 671.5092 25.827278 697.3365 0.0 z" svg:height="12.913639mm" draw:style-name="style-443" svg:viewBox="0.0 0.0 1058.9185 1291.3639" svg:width="10.589184mm" svg:x="123.19611mm" svg:y="287.97415mm"/>
          <draw:path svg:d="M 258.27277 51.654556 L 258.27277 0.0 L 258.27277 0.0 L 258.27277 0.0 L 309.92734 0.0 Q 335.7546 25.827278 361.58188 103.30911 Q 361.58188 206.61823 387.40918 206.61823 L 387.40918 206.61823 L 361.58188 258.27277 Q 361.58188 284.10007 335.7546 309.92734 L 335.7546 309.92734 L 335.7546 309.92734 Q 309.92734 309.92734 309.92734 309.92734 L 309.92734 335.7546 L 309.92734 335.7546 Q 309.92734 335.7546 284.10007 361.58188 L 284.10007 361.58188 L 258.27277 387.40918 Q 232.4455 413.23645 206.61823 413.23645 L 206.61823 413.23645 L 206.61823 413.23645 Q 206.61823 413.23645 180.79094 413.23645 Q 180.79094 413.23645 103.30911 309.92734 L 0.0 180.79094 L 0.0 180.79094 L 0.0 180.79094 L 0.0 154.96367 Q 0.0 129.13638 0.0 103.30911 L 0.0 103.30911 L 0.0 103.30911 Q 0.0 103.30911 25.827278 77.481834 L 51.654556 77.481834 L 51.654556 103.30911 Q 51.654556 129.13638 77.481834 154.96367 Q 77.481834 180.79094 129.13638 180.79094 Q 180.79094 154.96367 232.4455 129.13638 Q 284.10007 103.30911 258.27277 51.654556 z" svg:height="4.1323643mm" draw:style-name="style-444" svg:viewBox="0.0 0.0 387.40918 413.23645" svg:width="3.8740916mm" svg:x="1.0330911mm" svg:y="175.62549mm"/>
          <draw:path svg:d="M 284.10007 3.6379788E-12 L 335.7546 3.6379788E-12 L 387.40918 25.827278 Q 464.891 77.481834 516.54553 77.481834 Q 568.20013 77.481834 594.0274 103.30911 L 594.0274 103.30911 L 594.0274 129.13638 Q 594.0274 154.96367 568.20013 180.79094 L 542.37286 232.4455 L 542.37286 232.4455 L 542.37286 232.4455 L 542.37286 258.27277 L 542.37286 258.27277 L 516.54553 284.10007 Q 490.7183 335.7546 490.7183 361.58188 L 490.7183 387.40918 L 464.891 387.40918 Q 439.06372 387.40918 387.40918 490.7183 Q 335.7546 619.8547 335.7546 645.68195 L 335.7546 645.68195 L 335.7546 645.68195 Q 335.7546 645.68195 309.92734 645.68195 L 309.92734 671.5092 L 284.10007 671.5092 Q 258.27277 645.68195 180.79094 619.8547 Q 103.30911 568.20013 129.13638 516.54553 Q 129.13638 490.7183 77.481834 464.891 L 0.0 439.06372 L 0.0 439.06372 Q 0.0 439.06372 25.827278 413.23645 Q 77.481834 413.23645 51.654556 335.7546 Q 25.827278 258.27277 25.827278 232.4455 Q 0.0 232.4455 0.0 206.61823 L 25.827278 180.79094 L 25.827278 154.96367 L 25.827278 129.13638 L 25.827278 103.30911 Q 25.827278 77.481834 25.827278 77.481834 L 25.827278 51.654556 L 129.13638 25.827278 Q 206.61823 25.827278 284.10007 3.6379788E-12 z" svg:height="6.715092mm" draw:style-name="style-445" svg:viewBox="0.0 0.0 594.0274 671.5092" svg:width="5.940274mm" svg:x="74.64083mm" svg:y="177.4334mm"/>
          <draw:path svg:d="M 103.30911 0.0 L 103.30911 0.0 L 180.79094 51.654556 Q 284.10007 103.30911 335.7546 103.30911 Q 387.40918 103.30911 387.40918 77.481834 L 387.40918 77.481834 L 387.40918 77.481834 Q 413.23645 51.654556 413.23645 51.654556 L 413.23645 51.654556 L 439.06372 51.654556 L 439.06372 51.654556 L 464.891 103.30911 Q 490.7183 154.96367 594.0274 154.96367 Q 671.5092 154.96367 671.5092 103.30911 L 671.5092 77.481834 L 697.3365 77.481834 Q 697.3365 103.30911 697.3365 103.30911 L 723.16376 103.30911 L 723.16376 77.481834 L 748.9911 77.481834 L 748.9911 77.481834 L 748.9911 77.481834 L 748.9911 103.30911 L 748.9911 129.13638 L 774.81836 129.13638 L 774.81836 129.13638 L 800.6456 154.96367 Q 800.6456 180.79094 826.4729 180.79094 L 826.4729 206.61823 L 800.6456 206.61823 Q 800.6456 232.4455 774.81836 232.4455 L 774.81836 258.27277 L 800.6456 284.10007 Q 800.6456 309.92734 852.3002 309.92734 L 903.9547 309.92734 L 903.9547 335.7546 L 903.9547 335.7546 L 903.9547 335.7546 Q 903.9547 335.7546 878.12744 361.58188 L 878.12744 361.58188 L 878.12744 413.23645 L 878.12744 439.06372 L 852.3002 413.23645 Q 800.6456 413.23645 800.6456 439.06372 Q 800.6456 464.891 748.9911 464.891 Q 723.16376 464.891 723.16376 490.7183 Q 697.3365 516.54553 697.3365 542.37286 L 697.3365 568.20013 L 671.5092 568.20013 L 645.68195 568.20013 L 645.68195 619.8547 L 645.68195 645.68195 L 645.68195 671.5092 Q 619.8547 723.16376 594.0274 723.16376 L 594.0274 723.16376 L 594.0274 723.16376 Q 568.20013 723.16376 542.37286 723.16376 Q 542.37286 723.16376 516.54553 697.3365 Q 490.7183 671.5092 439.06372 697.3365 L 361.58188 723.16376 L 361.58188 748.9911 Q 335.7546 774.81836 335.7546 774.81836 L 335.7546 774.81836 L 335.7546 697.3365 Q 335.7546 619.8547 309.92734 619.8547 Q 284.10007 619.8547 284.10007 671.5092 L 258.27277 697.3365 L 232.4455 697.3365 Q 206.61823 671.5092 180.79094 697.3365 L 129.13638 697.3365 L 129.13638 671.5092 Q 129.13638 645.68195 103.30911 645.68195 L 103.30911 645.68195 L 103.30911 619.8547 Q 77.481834 619.8547 77.481834 619.8547 L 77.481834 619.8547 L 77.481834 619.8547 Q 77.481834 594.0274 51.654556 568.20013 Q 25.827278 568.20013 25.827278 413.23645 Q -25.827278 232.4455 -1.8189894E-12 206.61823 Q 25.827278 206.61823 25.827278 103.30911 L 25.827278 25.827278 L 51.654556 0.0 Q 77.481834 0.0 103.30911 0.0 z M 594.0274 619.8547 Q 619.8547 619.8547 619.8547 645.68195 L 619.8547 671.5092 L 594.0274 671.5092 Q 568.20013 671.5092 568.20013 645.68195 Q 568.20013 619.8547 594.0274 619.8547 z" svg:height="7.7481833mm" draw:style-name="style-446" svg:viewBox="0.0 0.0 903.9547 774.81836" svg:width="9.039547mm" svg:x="141.79176mm" svg:y="282.5504mm"/>
          <draw:path svg:d="M 309.92734 25.827278 L 309.92734 3.6379788E-12 L 335.7546 3.6379788E-12 Q 335.7546 3.6379788E-12 335.7546 25.827278 L 361.58188 25.827278 L 361.58188 77.481834 Q 335.7546 129.13638 335.7546 180.79094 L 335.7546 232.4455 L 258.27277 258.27277 Q 180.79094 284.10007 180.79094 309.92734 L 180.79094 309.92734 L 154.96367 309.92734 L 129.13638 309.92734 L 129.13638 309.92734 Q 129.13638 284.10007 103.30911 206.61823 Q 77.481834 129.13638 25.827278 103.30911 L -9.094947E-13 103.30911 L 25.827278 103.30911 Q 77.481834 77.481834 77.481834 51.654556 Q 77.481834 25.827278 129.13638 51.654556 Q 206.61823 51.654556 258.27277 51.654556 Q 309.92734 51.654556 309.92734 25.827278 z" svg:height="3.0992734mm" draw:style-name="style-447" svg:viewBox="0.0 0.0 361.58188 309.92734" svg:width="3.615819mm" svg:x="79.28974mm" svg:y="238.1275mm"/>
          <draw:path svg:d="M 232.4455 0.0 L 232.4455 0.0 L 309.92734 25.827278 Q 361.58188 51.654556 387.40918 103.30911 L 387.40918 180.79094 L 387.40918 180.79094 L 387.40918 206.61823 L 387.40918 206.61823 L 361.58188 206.61823 L 361.58188 206.61823 L 361.58188 206.61823 L 387.40918 232.4455 L 413.23645 258.27277 L 413.23645 258.27277 L 413.23645 258.27277 L 439.06372 258.27277 L 439.06372 258.27277 L 439.06372 284.10007 L 464.891 284.10007 L 464.891 284.10007 L 464.891 309.92734 L 516.54553 309.92734 Q 542.37286 309.92734 542.37286 361.58188 Q 542.37286 413.23645 568.20013 413.23645 L 594.0274 413.23645 L 645.68195 490.7183 Q 723.16376 568.20013 723.16376 671.5092 Q 748.9911 774.81836 774.81836 774.81836 L 826.4729 774.81836 L 800.6456 826.4729 Q 774.81836 903.9547 800.6456 903.9547 Q 800.6456 929.782 826.4729 929.782 L 852.3002 929.782 L 852.3002 929.782 Q 826.4729 955.6093 826.4729 1007.26385 L 826.4729 1058.9185 L 826.4729 1058.9185 L 826.4729 1058.9185 L 800.6456 1110.573 L 774.81836 1162.2275 L 774.81836 1162.2275 L 774.81836 1162.2275 L 774.81836 1136.4003 L 774.81836 1110.573 L 748.9911 1110.573 L 748.9911 1136.4003 L 723.16376 1136.4003 L 697.3365 1136.4003 L 697.3365 1110.573 L 671.5092 1110.573 L 671.5092 1084.7457 Q 671.5092 1058.9185 619.8547 1058.9185 L 594.0274 1058.9185 L 594.0274 1033.0911 Q 568.20013 1033.0911 490.7183 929.782 L 387.40918 826.4729 L 387.40918 826.4729 Q 361.58188 800.6456 335.7546 774.81836 Q 284.10007 723.16376 258.27277 697.3365 L 232.4455 645.68195 L 206.61823 645.68195 Q 206.61823 619.8547 154.96367 594.0274 L 129.13638 568.20013 L 129.13638 542.37286 Q 154.96367 516.54553 103.30911 464.891 L 51.654556 413.23645 L 51.654556 413.23645 Q 51.654556 387.40918 25.827278 361.58188 L 0.0 335.7546 L 0.0 309.92734 L 0.0 284.10007 L 51.654556 284.10007 Q 77.481834 284.10007 77.481834 258.27277 Q 77.481834 232.4455 129.13638 206.61823 L 180.79094 154.96367 L 206.61823 154.96367 Q 206.61823 154.96367 232.4455 129.13638 Q 258.27277 129.13638 258.27277 77.481834 L 232.4455 25.827278 L 232.4455 0.0 z" svg:height="11.622275mm" draw:style-name="style-448" svg:viewBox="0.0 0.0 852.3002 1162.2275" svg:width="8.523002mm" svg:x="45.45601mm" svg:y="213.33331mm"/>
          <draw:path svg:d="M 0.0 51.654556 L 0.0 0.0 L 25.827278 0.0 L 51.654556 0.0 L 51.654556 25.827278 L 51.654556 51.654556 L 77.481834 51.654556 L 77.481834 51.654556 L 103.30911 77.481834 L 129.13638 103.30911 L 154.96367 103.30911 L 154.96367 103.30911 L 154.96367 103.30911 L 154.96367 103.30911 L 154.96367 129.13638 L 154.96367 129.13638 L 180.79094 154.96367 Q 206.61823 154.96367 206.61823 154.96367 L 206.61823 180.79094 L 180.79094 206.61823 Q 154.96367 206.61823 154.96367 258.27277 Q 154.96367 335.7546 154.96367 335.7546 L 154.96367 335.7546 L 154.96367 309.92734 Q 154.96367 309.92734 129.13638 309.92734 L 129.13638 309.92734 L 103.30911 309.92734 Q 77.481834 309.92734 51.654556 258.27277 Q 51.654556 232.4455 25.827278 258.27277 L 0.0 258.27277 L 0.0 154.96367 L 0.0 77.481834 L 0.0 51.654556 z" svg:height="3.357546mm" draw:style-name="style-449" svg:viewBox="0.0 0.0 206.61823 335.7546" svg:width="2.0661821mm" svg:x="8.264729mm" svg:y="177.69167mm"/>
          <draw:path svg:d="M 25.827278 25.827278 L 25.827278 0.0 L 51.654556 0.0 Q 77.481834 0.0 103.30911 51.654556 Q 103.30911 77.481834 129.13638 77.481834 L 129.13638 103.30911 L 129.13638 103.30911 L 154.96367 103.30911 L 154.96367 129.13638 L 154.96367 154.96367 L 103.30911 180.79094 Q 77.481834 206.61823 51.654556 206.61823 L 51.654556 206.61823 L 51.654556 206.61823 Q 51.654556 180.79094 25.827278 180.79094 L 25.827278 180.79094 L 25.827278 154.96367 Q 0.0 103.30911 0.0 103.30911 L 0.0 77.481834 L 0.0 51.654556 L 0.0 51.654556 L 0.0 51.654556 L 0.0 51.654556 L 25.827278 25.827278 z" svg:height="2.0661821mm" draw:style-name="style-450" svg:viewBox="0.0 0.0 154.96367 206.61823" svg:width="1.5496367mm" svg:x="23.761095mm" svg:y="168.9104mm"/>
          <draw:path svg:d="M 180.79094 0.0 L 180.79094 0.0 L 206.61823 51.654556 Q 232.4455 103.30911 258.27277 103.30911 Q 309.92734 77.481834 309.92734 103.30911 Q 335.7546 154.96367 413.23645 154.96367 Q 464.891 154.96367 439.06372 154.96367 Q 413.23645 180.79094 413.23645 206.61823 Q 413.23645 258.27277 490.7183 232.4455 Q 568.20013 206.61823 568.20013 258.27277 Q 594.0274 309.92734 619.8547 309.92734 Q 671.5092 309.92734 671.5092 335.7546 L 671.5092 335.7546 L 671.5092 335.7546 Q 671.5092 361.58188 671.5092 361.58188 L 645.68195 361.58188 L 671.5092 387.40918 Q 671.5092 413.23645 619.8547 413.23645 Q 594.0274 413.23645 594.0274 439.06372 Q 568.20013 464.891 568.20013 464.891 L 568.20013 464.891 L 568.20013 464.891 Q 568.20013 439.06372 542.37286 439.06372 L 542.37286 439.06372 L 542.37286 413.23645 Q 516.54553 413.23645 516.54553 413.23645 L 516.54553 439.06372 L 516.54553 439.06372 L 516.54553 439.06372 L 490.7183 464.891 L 490.7183 464.891 L 464.891 464.891 Q 439.06372 464.891 413.23645 464.891 Q 361.58188 464.891 309.92734 413.23645 Q 232.4455 413.23645 206.61823 387.40918 L 180.79094 361.58188 L 206.61823 361.58188 Q 232.4455 361.58188 206.61823 284.10007 L 206.61823 206.61823 L 154.96367 232.4455 Q 154.96367 258.27277 129.13638 258.27277 L 129.13638 284.10007 L 103.30911 284.10007 Q 77.481834 258.27277 51.654556 258.27277 L 0.0 258.27277 L 0.0 232.4455 L 0.0 232.4455 L 25.827278 206.61823 Q 51.654556 154.96367 51.654556 103.30911 L 51.654556 51.654556 L 103.30911 25.827278 Q 154.96367 0.0 180.79094 0.0 z" svg:height="4.64891mm" draw:style-name="style-451" svg:viewBox="0.0 0.0 671.5092 464.891" svg:width="6.715092mm" svg:x="102.276024mm" svg:y="238.64404mm"/>
          <draw:path svg:d="M 51.654556 1.8189894E-12 L 51.654556 1.8189894E-12 L 129.13638 77.481834 Q 180.79094 154.96367 180.79094 154.96367 L 180.79094 154.96367 L 206.61823 154.96367 L 206.61823 154.96367 L 206.61823 180.79094 L 232.4455 180.79094 L 232.4455 180.79094 Q 232.4455 206.61823 232.4455 206.61823 L 258.27277 206.61823 L 258.27277 206.61823 Q 258.27277 206.61823 284.10007 232.4455 L 284.10007 232.4455 L 284.10007 284.10007 Q 284.10007 335.7546 232.4455 309.92734 L 180.79094 309.92734 L 180.79094 309.92734 Q 180.79094 284.10007 77.481834 154.96367 L 0.0 51.654556 L 25.827278 51.654556 Q 25.827278 25.827278 51.654556 1.8189894E-12 z" svg:height="3.0992734mm" draw:style-name="style-452" svg:viewBox="0.0 0.0 284.10007 309.92734" svg:width="2.8410006mm" svg:x="120.61339mm" svg:y="89.87893mm"/>
          <draw:path svg:d="M 258.27277 9.094947E-13 L 309.92734 9.094947E-13 L 464.891 77.481834 Q 645.68195 180.79094 671.5092 180.79094 Q 697.3365 232.4455 671.5092 232.4455 Q 645.68195 232.4455 645.68195 284.10007 L 645.68195 309.92734 L 619.8547 309.92734 L 568.20013 335.7546 L 568.20013 335.7546 L 568.20013 335.7546 L 594.0274 335.7546 L 594.0274 361.58188 L 594.0274 361.58188 L 594.0274 387.40918 L 568.20013 387.40918 Q 542.37286 387.40918 516.54553 361.58188 Q 464.891 361.58188 464.891 387.40918 Q 464.891 413.23645 413.23645 387.40918 L 361.58188 387.40918 L 361.58188 387.40918 Q 335.7546 387.40918 206.61823 335.7546 L 103.30911 309.92734 L 77.481834 309.92734 Q 51.654556 335.7546 25.827278 335.7546 Q 9.094947E-13 335.7546 9.094947E-13 309.92734 L 9.094947E-13 284.10007 L 51.654556 284.10007 L 103.30911 284.10007 L 103.30911 284.10007 L 129.13638 284.10007 L 129.13638 258.27277 L 129.13638 258.27277 L 180.79094 232.4455 Q 232.4455 180.79094 258.27277 180.79094 L 309.92734 180.79094 L 309.92734 154.96367 L 309.92734 154.96367 L 309.92734 129.13638 L 309.92734 129.13638 L 309.92734 77.481834 L 309.92734 51.654556 L 309.92734 51.654556 Q 284.10007 25.827278 284.10007 25.827278 L 258.27277 25.827278 L 258.27277 25.827278 L 258.27277 25.827278 L 258.27277 25.827278 Q 232.4455 25.827278 258.27277 9.094947E-13 z" svg:height="3.8740916mm" draw:style-name="style-453" svg:viewBox="0.0 0.0 671.5092 387.40918" svg:width="6.715092mm" svg:x="67.667465mm" svg:y="69.47538mm"/>
          <draw:path svg:d="M 103.30911 51.654556 L 154.96367 0.0 L 180.79094 25.827278 Q 180.79094 51.654556 206.61823 51.654556 Q 232.4455 51.654556 309.92734 154.96367 Q 387.40918 258.27277 387.40918 258.27277 Q 387.40918 284.10007 413.23645 309.92734 L 439.06372 335.7546 L 439.06372 335.7546 L 439.06372 335.7546 L 439.06372 335.7546 L 464.891 335.7546 L 464.891 335.7546 Q 490.7183 335.7546 490.7183 361.58188 L 490.7183 361.58188 L 490.7183 413.23645 L 490.7183 439.06372 L 490.7183 464.891 Q 490.7183 490.7183 516.54553 490.7183 L 516.54553 490.7183 L 516.54553 516.54553 Q 542.37286 516.54553 542.37286 516.54553 L 542.37286 516.54553 L 542.37286 542.37286 L 542.37286 542.37286 L 568.20013 542.37286 L 568.20013 568.20013 L 594.0274 568.20013 Q 619.8547 568.20013 619.8547 594.0274 L 619.8547 594.0274 L 594.0274 619.8547 Q 568.20013 619.8547 542.37286 645.68195 Q 542.37286 645.68195 542.37286 671.5092 L 542.37286 671.5092 L 542.37286 723.16376 Q 516.54553 774.81836 516.54553 774.81836 L 542.37286 774.81836 L 542.37286 774.81836 L 542.37286 774.81836 L 542.37286 800.6456 L 542.37286 800.6456 L 568.20013 800.6456 L 568.20013 826.4729 L 568.20013 826.4729 L 542.37286 826.4729 L 542.37286 826.4729 L 542.37286 826.4729 L 516.54553 852.3002 L 490.7183 852.3002 L 490.7183 878.12744 L 490.7183 929.782 L 464.891 929.782 L 464.891 929.782 L 464.891 929.782 L 439.06372 903.9547 L 439.06372 903.9547 L 439.06372 903.9547 L 439.06372 903.9547 L 439.06372 903.9547 L 413.23645 878.12744 L 387.40918 852.3002 L 387.40918 852.3002 L 387.40918 852.3002 L 387.40918 826.4729 L 387.40918 826.4729 L 361.58188 774.81836 Q 335.7546 697.3365 232.4455 516.54553 L 103.30911 361.58188 L 103.30911 361.58188 L 103.30911 335.7546 L 103.30911 309.92734 Q 77.481834 309.92734 77.481834 258.27277 L 25.827278 232.4455 L 25.827278 232.4455 L 25.827278 206.61823 L 25.827278 206.61823 L 25.827278 206.61823 L 0.0 206.61823 L 0.0 206.61823 L 0.0 180.79094 L 0.0 180.79094 L 0.0 154.96367 L 0.0 154.96367 L 0.0 154.96367 Q 25.827278 154.96367 25.827278 129.13638 Q 25.827278 103.30911 103.30911 51.654556 z" svg:height="9.29782mm" draw:style-name="style-454" svg:viewBox="0.0 0.0 619.8547 929.782" svg:width="6.198547mm" svg:x="55.52865mm" svg:y="95.04438mm"/>
          <draw:path svg:d="M 25.827278 25.827278 L 51.654556 25.827278 L 129.13638 0.0 L 232.4455 0.0 L 361.58188 25.827278 Q 490.7183 51.654556 490.7183 25.827278 Q 490.7183 0.0 516.54553 51.654556 Q 542.37286 103.30911 594.0274 103.30911 L 671.5092 103.30911 L 671.5092 129.13638 L 645.68195 129.13638 L 645.68195 129.13638 L 645.68195 129.13638 L 645.68195 154.96367 L 645.68195 154.96367 L 594.0274 154.96367 Q 516.54553 180.79094 490.7183 180.79094 L 490.7183 180.79094 L 490.7183 180.79094 Q 490.7183 154.96367 464.891 154.96367 Q 464.891 129.13638 284.10007 154.96367 L 77.481834 180.79094 L 77.481834 180.79094 L 77.481834 154.96367 L 77.481834 129.13638 Q 77.481834 103.30911 51.654556 103.30911 Q 0.0 103.30911 0.0 77.481834 L 0.0 51.654556 L 25.827278 51.654556 Q 25.827278 25.827278 25.827278 25.827278 L 25.827278 25.827278 L 25.827278 25.827278 z" svg:height="1.8079095mm" draw:style-name="style-455" svg:viewBox="0.0 0.0 671.5092 180.79094" svg:width="6.715092mm" svg:x="56.045193mm" svg:y="58.111374mm"/>
          <draw:path svg:d="M 25.827278 51.654556 L 0.0 0.0 L 51.654556 25.827278 Q 103.30911 25.827278 154.96367 25.827278 Q 206.61823 25.827278 232.4455 103.30911 Q 232.4455 180.79094 232.4455 180.79094 L 232.4455 180.79094 L 258.27277 206.61823 L 258.27277 232.4455 L 232.4455 232.4455 Q 206.61823 232.4455 129.13638 154.96367 Q 77.481834 77.481834 25.827278 51.654556 z" svg:height="2.324455mm" draw:style-name="style-456" svg:viewBox="0.0 0.0 258.27277 232.4455" svg:width="2.582728mm" svg:x="86.52138mm" svg:y="285.39142mm"/>
          <draw:path svg:d="M 258.27277 129.13638 L 129.13638 154.96367 L 103.30911 154.96367 Q 51.654556 154.96367 -1.8189894E-12 154.96367 Q -25.827278 154.96367 -1.8189894E-12 129.13638 L 25.827278 77.481834 L 103.30911 51.654556 Q 206.61823 0.0 309.92734 0.0 Q 387.40918 0.0 413.23645 25.827278 Q 439.06372 25.827278 439.06372 51.654556 Q 439.06372 77.481834 413.23645 103.30911 Q 361.58188 103.30911 258.27277 129.13638 z" svg:height="1.5496367mm" draw:style-name="style-457" svg:viewBox="0.0 0.0 439.06372 154.96367" svg:width="4.3906374mm" svg:x="162.71185mm" svg:y="110.02421mm"/>
          <draw:path svg:d="M 1807.9094 -9.094947E-13 L 1937.0459 -9.094947E-13 L 1937.0459 -9.094947E-13 L 1937.0459 25.827278 L 1937.0459 25.827278 L 1962.8732 25.827278 L 1962.8732 25.827278 L 1962.8732 25.827278 L 1962.8732 51.654556 L 1962.8732 51.654556 L 1988.7004 51.654556 Q 1988.7004 77.481834 1962.8732 77.481834 L 1911.2186 77.481834 L 1937.0459 103.30911 L 1962.8732 129.13638 L 1962.8732 129.13638 L 1962.8732 129.13638 L 1988.7004 284.10007 Q 2014.5277 413.23645 2014.5277 413.23645 L 2014.5277 413.23645 L 2014.5277 439.06372 L 2014.5277 464.891 L 2014.5277 464.891 Q 2014.5277 464.891 1988.7004 490.7183 L 1988.7004 490.7183 L 1962.8732 490.7183 Q 1911.2186 490.7183 1911.2186 464.891 Q 1911.2186 439.06372 1833.7367 439.06372 Q 1756.2549 413.23645 1807.9094 490.7183 L 1833.7367 568.20013 L 1833.7367 568.20013 Q 1833.7367 594.0274 1859.564 594.0274 L 1859.564 594.0274 L 1859.564 594.0274 Q 1859.564 619.8547 1885.3912 619.8547 L 1885.3912 645.68195 L 2014.5277 645.68195 L 2117.837 645.68195 L 2117.837 645.68195 L 2117.837 645.68195 L 2143.664 671.5092 L 2143.664 697.3365 L 2117.837 697.3365 L 2092.0095 697.3365 L 1962.8732 723.16376 L 1807.9094 723.16376 L 1756.2549 723.16376 Q 1730.4276 748.9911 1704.6003 748.9911 L 1704.6003 748.9911 L 1575.464 748.9911 Q 1446.3275 748.9911 1446.3275 774.81836 L 1420.5002 774.81836 L 1420.5002 748.9911 Q 1394.673 697.3365 1394.673 697.3365 Q 1394.673 697.3365 1239.7094 748.9911 L 1084.7457 800.6456 L 1084.7457 826.4729 L 1084.7457 826.4729 L 1058.9185 826.4729 L 1058.9185 852.3002 L 981.4366 852.3002 L 903.9547 852.3002 L 878.12744 852.3002 L 878.12744 852.3002 L 878.12744 852.3002 Q 878.12744 826.4729 852.3002 800.6456 L 826.4729 800.6456 L 826.4729 748.9911 Q 826.4729 723.16376 748.9911 671.5092 L 671.5092 619.8547 L 671.5092 619.8547 Q 645.68195 594.0274 619.8547 594.0274 L 619.8547 594.0274 L 594.0274 568.20013 L 568.20013 542.37286 L 516.54553 542.37286 L 439.06372 542.37286 L 439.06372 568.20013 L 464.891 568.20013 L 464.891 568.20013 L 464.891 594.0274 L 490.7183 594.0274 Q 516.54553 619.8547 516.54553 645.68195 L 516.54553 671.5092 L 490.7183 697.3365 L 490.7183 748.9911 L 464.891 748.9911 L 439.06372 748.9911 L 439.06372 671.5092 Q 413.23645 594.0274 413.23645 594.0274 L 413.23645 594.0274 L 413.23645 594.0274 Q 413.23645 568.20013 387.40918 568.20013 L 387.40918 568.20013 L 361.58188 568.20013 Q 335.7546 542.37286 258.27277 542.37286 L 180.79094 542.37286 L 154.96367 542.37286 L 154.96367 542.37286 L 129.13638 542.37286 L 103.30911 542.37286 L 103.30911 542.37286 L 103.30911 542.37286 L 77.481834 542.37286 L 77.481834 568.20013 L 51.654556 568.20013 L 25.827278 542.37286 L 25.827278 542.37286 L 0.0 542.37286 L 0.0 542.37286 L 0.0 542.37286 L 0.0 516.54553 L 0.0 516.54553 L 25.827278 516.54553 L 25.827278 490.7183 L 51.654556 490.7183 L 77.481834 490.7183 L 103.30911 464.891 L 129.13638 439.06372 L 154.96367 439.06372 L 180.79094 439.06372 L 206.61823 413.23645 Q 232.4455 387.40918 258.27277 387.40918 L 309.92734 387.40918 L 309.92734 387.40918 L 309.92734 413.23645 L 309.92734 413.23645 L 284.10007 413.23645 L 284.10007 439.06372 L 284.10007 439.06372 L 309.92734 439.06372 L 361.58188 439.06372 L 361.58188 413.23645 L 361.58188 387.40918 L 439.06372 361.58188 Q 516.54553 335.7546 568.20013 335.7546 Q 594.0274 387.40918 671.5092 361.58188 Q 748.9911 361.58188 748.9911 335.7546 Q 748.9911 309.92734 774.81836 309.92734 Q 800.6456 309.92734 826.4729 206.61823 Q 826.4729 77.481834 955.6093 77.481834 Q 1084.7457 25.827278 1084.7457 25.827278 L 1084.7457 25.827278 L 1394.673 25.827278 Q 1704.6003 25.827278 1807.9094 -9.094947E-13 z M 232.4455 439.06372 Q 258.27277 439.06372 258.27277 439.06372 Q 258.27277 439.06372 258.27277 439.06372 Q 232.4455 439.06372 232.4455 439.06372 z M 1084.7457 697.3365 Q 1084.7457 645.68195 1136.4003 645.68195 Q 1162.2275 645.68195 1136.4003 697.3365 Q 1136.4003 748.9911 1084.7457 748.9911 Q 1033.0911 748.9911 1058.9185 723.16376 Q 1084.7457 723.16376 1084.7457 697.3365 z" svg:height="8.523002mm" draw:style-name="style-458" svg:viewBox="0.0 0.0 2143.664 852.3002" svg:width="21.436642mm" svg:x="43.389828mm" svg:y="75.15738mm"/>
          <draw:path svg:d="M 103.30911 77.481834 L 129.13638 0.0 L 129.13638 25.827278 L 129.13638 77.481834 L 180.79094 77.481834 Q 258.27277 77.481834 258.27277 51.654556 L 258.27277 51.654556 L 284.10007 51.654556 Q 284.10007 25.827278 361.58188 25.827278 L 439.06372 25.827278 L 413.23645 51.654556 Q 387.40918 77.481834 387.40918 103.30911 L 387.40918 103.30911 L 413.23645 103.30911 L 413.23645 129.13638 L 413.23645 129.13638 L 387.40918 129.13638 L 387.40918 180.79094 L 387.40918 206.61823 L 387.40918 309.92734 Q 387.40918 413.23645 361.58188 387.40918 Q 335.7546 387.40918 309.92734 542.37286 Q 284.10007 671.5092 335.7546 671.5092 Q 361.58188 671.5092 361.58188 697.3365 L 361.58188 723.16376 L 335.7546 723.16376 Q 309.92734 697.3365 258.27277 723.16376 Q 206.61823 723.16376 206.61823 748.9911 L 206.61823 774.81836 L 180.79094 774.81836 L 129.13638 800.6456 L 129.13638 800.6456 L 129.13638 800.6456 L 103.30911 852.3002 L 103.30911 903.9547 L 103.30911 903.9547 L 77.481834 903.9547 L 77.481834 852.3002 L 77.481834 800.6456 L 51.654556 774.81836 L 25.827278 748.9911 L 25.827278 723.16376 L 25.827278 697.3365 L 0.0 697.3365 L 0.0 697.3365 L 0.0 645.68195 Q 25.827278 619.8547 0.0 568.20013 L 0.0 516.54553 L 25.827278 516.54553 L 25.827278 490.7183 L 25.827278 490.7183 L 25.827278 490.7183 L 51.654556 464.891 L 77.481834 439.06372 L 77.481834 284.10007 Q 77.481834 154.96367 103.30911 77.481834 z" svg:height="9.039547mm" draw:style-name="style-459" svg:viewBox="0.0 0.0 439.06372 903.9547" svg:width="4.3906374mm" svg:x="113.89829mm" svg:y="240.45197mm"/>
          <draw:path svg:d="M 361.58188 25.827278 L 361.58188 0.0 L 490.7183 103.30911 Q 619.8547 232.4455 645.68195 206.61823 Q 671.5092 206.61823 697.3365 206.61823 Q 723.16376 258.27277 723.16376 258.27277 L 748.9911 258.27277 L 826.4729 361.58188 Q 929.782 490.7183 929.782 516.54553 L 929.782 516.54553 L 929.782 568.20013 Q 929.782 619.8547 955.6093 619.8547 Q 955.6093 619.8547 929.782 645.68195 L 903.9547 645.68195 L 903.9547 671.5092 Q 903.9547 697.3365 929.782 697.3365 L 981.4366 723.16376 L 1007.26385 723.16376 L 1033.0911 723.16376 L 1058.9185 748.9911 L 1084.7457 774.81836 L 1084.7457 774.81836 L 1084.7457 774.81836 L 1084.7457 774.81836 L 1058.9185 774.81836 L 1033.0911 800.6456 L 981.4366 826.4729 L 929.782 826.4729 L 903.9547 826.4729 L 878.12744 826.4729 L 852.3002 826.4729 L 826.4729 826.4729 Q 800.6456 826.4729 774.81836 774.81836 Q 748.9911 774.81836 594.0274 748.9911 Q 439.06372 723.16376 361.58188 697.3365 Q 258.27277 645.68195 258.27277 619.8547 Q 258.27277 594.0274 180.79094 568.20013 L 129.13638 516.54553 L 129.13638 516.54553 L 103.30911 516.54553 L 103.30911 516.54553 L 103.30911 516.54553 L 77.481834 490.7183 L 51.654556 464.891 L 51.654556 464.891 L 51.654556 464.891 L 25.827278 464.891 L 25.827278 464.891 L 25.827278 439.06372 L 0.0 439.06372 L 0.0 439.06372 L 0.0 413.23645 L 0.0 413.23645 L 0.0 413.23645 L 25.827278 413.23645 L 51.654556 413.23645 L 51.654556 387.40918 L 51.654556 387.40918 L 51.654556 361.58188 L 51.654556 335.7546 L 51.654556 335.7546 L 51.654556 361.58188 L 154.96367 335.7546 Q 258.27277 309.92734 258.27277 284.10007 Q 284.10007 258.27277 309.92734 258.27277 Q 361.58188 232.4455 361.58188 206.61823 Q 361.58188 154.96367 335.7546 154.96367 Q 309.92734 154.96367 309.92734 129.13638 Q 309.92734 103.30911 335.7546 103.30911 Q 361.58188 77.481834 361.58188 51.654556 Q 361.58188 51.654556 361.58188 25.827278 z" svg:height="8.264729mm" draw:style-name="style-460" svg:viewBox="0.0 0.0 1084.7457 826.4729" svg:width="10.847457mm" svg:x="113.123474mm" svg:y="87.812744mm"/>
          <draw:path svg:d="M 516.54553 51.654556 L 516.54553 0.0 L 568.20013 51.654556 Q 619.8547 129.13638 619.8547 206.61823 Q 619.8547 284.10007 645.68195 284.10007 L 671.5092 284.10007 L 697.3365 309.92734 Q 723.16376 309.92734 723.16376 335.7546 Q 697.3365 361.58188 723.16376 387.40918 Q 774.81836 413.23645 774.81836 439.06372 Q 800.6456 464.891 800.6456 464.891 L 800.6456 464.891 L 800.6456 464.891 Q 774.81836 464.891 774.81836 464.891 L 774.81836 490.7183 L 723.16376 490.7183 L 697.3365 516.54553 L 697.3365 516.54553 L 723.16376 516.54553 L 723.16376 516.54553 L 723.16376 516.54553 L 723.16376 542.37286 L 723.16376 542.37286 L 748.9911 542.37286 L 748.9911 568.20013 L 748.9911 568.20013 L 723.16376 568.20013 L 723.16376 568.20013 L 723.16376 568.20013 L 723.16376 594.0274 L 723.16376 594.0274 L 697.3365 619.8547 Q 697.3365 645.68195 748.9911 671.5092 Q 774.81836 697.3365 800.6456 723.16376 L 800.6456 723.16376 L 774.81836 723.16376 Q 748.9911 723.16376 542.37286 748.9911 L 335.7546 774.81836 L 335.7546 774.81836 Q 309.92734 748.9911 258.27277 723.16376 L 206.61823 723.16376 L 206.61823 723.16376 L 180.79094 723.16376 L 180.79094 697.3365 Q 180.79094 671.5092 258.27277 671.5092 Q 335.7546 671.5092 309.92734 619.8547 L 258.27277 619.8547 L 232.4455 594.0274 Q 206.61823 568.20013 154.96367 568.20013 L 103.30911 542.37286 L 103.30911 542.37286 L 103.30911 542.37286 L 77.481834 568.20013 L 77.481834 568.20013 L 77.481834 568.20013 L 51.654556 568.20013 L 51.654556 568.20013 L 51.654556 568.20013 L 25.827278 594.0274 L 0.0 594.0274 L 0.0 568.20013 L 0.0 542.37286 L 25.827278 542.37286 L 25.827278 516.54553 L 25.827278 516.54553 L 25.827278 516.54553 L 51.654556 516.54553 L 77.481834 516.54553 L 77.481834 516.54553 L 103.30911 516.54553 L 103.30911 490.7183 Q 103.30911 464.891 154.96367 464.891 L 232.4455 464.891 L 258.27277 439.06372 L 309.92734 413.23645 L 309.92734 413.23645 L 309.92734 413.23645 L 284.10007 387.40918 L 258.27277 361.58188 L 258.27277 361.58188 L 258.27277 361.58188 L 232.4455 335.7546 Q 206.61823 309.92734 129.13638 258.27277 L 51.654556 206.61823 L 51.654556 206.61823 L 51.654556 206.61823 L 51.654556 180.79094 L 51.654556 154.96367 L 51.654556 154.96367 L 51.654556 129.13638 L 51.654556 103.30911 L 51.654556 77.481834 L 51.654556 77.481834 L 51.654556 51.654556 L 51.654556 51.654556 L 51.654556 51.654556 L 77.481834 51.654556 L 77.481834 51.654556 L 77.481834 25.827278 L 103.30911 25.827278 L 103.30911 25.827278 L 103.30911 51.654556 L 154.96367 51.654556 L 206.61823 51.654556 L 232.4455 51.654556 L 258.27277 51.654556 L 258.27277 77.481834 Q 258.27277 103.30911 309.92734 103.30911 Q 335.7546 103.30911 387.40918 103.30911 L 439.06372 103.30911 L 516.54553 103.30911 Q 568.20013 103.30911 542.37286 77.481834 Q 516.54553 77.481834 516.54553 51.654556 z" svg:height="7.7481833mm" draw:style-name="style-461" svg:viewBox="0.0 0.0 800.6456 774.81836" svg:width="8.006456mm" svg:x="87.296196mm" svg:y="184.40677mm"/>
          <draw:path svg:d="M 0.0 2634.3823 L 0.0 0.0 L 0.0 0.0 L 0.0 0.0 L 25.827278 0.0 L 25.827278 25.827278 L 51.654556 25.827278 Q 77.481834 25.827278 77.481834 51.654556 L 77.481834 77.481834 L 129.13638 77.481834 Q 154.96367 77.481834 206.61823 77.481834 Q 206.61823 77.481834 232.4455 51.654556 Q 232.4455 25.827278 309.92734 25.827278 Q 413.23645 0.0 413.23645 25.827278 Q 413.23645 77.481834 490.7183 77.481834 Q 568.20013 51.654556 568.20013 77.481834 Q 568.20013 103.30911 619.8547 77.481834 Q 697.3365 77.481834 981.4366 51.654556 Q 1265.5366 51.654556 1239.7094 103.30911 Q 1213.8821 180.79094 1265.5366 180.79094 Q 1317.1912 180.79094 1343.0184 206.61823 Q 1368.8457 232.4455 1446.3275 232.4455 Q 1549.6367 232.4455 1549.6367 258.27277 Q 1549.6367 284.10007 1652.9458 284.10007 Q 1756.2549 258.27277 1756.2549 284.10007 Q 1756.2549 309.92734 1782.0822 284.10007 Q 1807.9094 284.10007 1833.7367 258.27277 Q 1885.3912 232.4455 2092.0095 232.4455 Q 2298.6277 232.4455 2324.455 232.4455 Q 2376.1096 232.4455 2479.4187 232.4455 L 2608.5552 232.4455 L 2634.3823 232.4455 L 2634.3823 232.4455 L 2634.3823 206.61823 L 2634.3823 206.61823 L 2660.2097 206.61823 L 2660.2097 232.4455 L 2763.5188 206.61823 Q 2866.828 206.61823 2866.828 232.4455 Q 2866.828 258.27277 2815.1733 258.27277 Q 2763.5188 232.4455 2737.6914 258.27277 L 2686.0369 284.10007 L 2711.8643 284.10007 L 2737.6914 284.10007 L 2686.0369 309.92734 L 2608.5552 335.7546 L 2582.7278 335.7546 L 2531.0732 335.7546 L 2686.0369 361.58188 Q 2815.1733 387.40918 2841.0005 387.40918 Q 2892.655 413.23645 2918.4824 439.06372 Q 2944.3098 439.06372 2970.137 464.891 Q 2970.137 490.7183 2995.9644 490.7183 Q 3047.619 464.891 3047.619 439.06372 L 3047.619 413.23645 L 3073.446 413.23645 L 3073.446 439.06372 L 3073.446 439.06372 L 3099.2734 439.06372 L 3125.1006 464.891 Q 3150.928 490.7183 3176.7551 516.54553 Q 3202.5825 516.54553 3228.4097 542.37286 Q 3228.4097 568.20013 3305.8916 594.0274 Q 3357.5461 619.8547 3383.3735 594.0274 Q 3383.3735 568.20013 3460.8552 542.37286 Q 3512.5098 542.37286 3512.5098 594.0274 Q 3486.6826 645.68195 3538.3372 645.68195 L 3589.9917 645.68195 L 3564.1643 645.68195 Q 3538.3372 645.68195 3564.1643 594.0274 Q 3564.1643 542.37286 3641.6462 542.37286 Q 3719.128 568.20013 3719.128 594.0274 Q 3719.128 619.8547 3770.7825 619.8547 Q 3848.2644 594.0274 3822.4373 568.20013 Q 3796.6099 516.54553 3874.0918 516.54553 Q 3925.7463 490.7183 3925.7463 464.891 Q 3951.5735 439.06372 3925.7463 439.06372 Q 3874.0918 439.06372 3874.0918 464.891 L 3874.0918 490.7183 L 3848.2644 464.891 L 3848.2644 439.06372 L 3822.4373 439.06372 L 3796.6099 439.06372 L 3744.9553 413.23645 L 3693.3008 413.23645 L 3693.3008 387.40918 L 3693.3008 361.58188 L 3719.128 361.58188 L 3744.9553 387.40918 L 3874.0918 387.40918 Q 4029.0554 387.40918 4054.8826 413.23645 Q 4080.71 439.06372 4106.537 413.23645 Q 4106.537 387.40918 4132.3643 361.58188 Q 4184.019 335.7546 4287.328 335.7546 Q 4390.637 335.7546 4416.4644 335.7546 L 4442.292 335.7546 L 4442.292 361.58188 L 4442.292 361.58188 L 4468.119 361.58188 L 4468.119 387.40918 L 4493.9463 387.40918 L 4493.9463 387.40918 L 4493.9463 361.58188 L 4493.9463 361.58188 L 4519.7734 361.58188 L 4519.7734 387.40918 L 4545.601 387.40918 L 4545.601 387.40918 L 4545.601 361.58188 L 4545.601 361.58188 L 4571.428 361.58188 L 4571.428 387.40918 L 4597.2554 387.40918 L 4597.2554 387.40918 L 4623.083 361.58188 L 4648.91 335.7546 L 4648.91 335.7546 L 4648.91 335.7546 L 4623.083 309.92734 L 4597.2554 284.10007 L 4597.2554 284.10007 L 4597.2554 284.10007 L 4493.9463 284.10007 L 4416.4644 284.10007 L 4416.4644 284.10007 L 4390.637 284.10007 L 4390.637 284.10007 L 4390.637 284.10007 L 4338.983 284.10007 L 4313.1553 284.10007 L 4287.328 284.10007 L 4261.501 284.10007 L 4261.501 258.27277 L 4287.328 232.4455 L 4287.328 232.4455 L 4287.328 232.4455 L 4287.328 232.4455 L 4313.1553 232.4455 L 4313.1553 232.4455 L 4338.983 232.4455 L 4338.983 232.4455 L 4338.983 232.4455 L 4364.81 180.79094 Q 4390.637 180.79094 4416.4644 180.79094 Q 4442.292 232.4455 4493.9463 232.4455 Q 4519.7734 232.4455 4597.2554 232.4455 L 4700.5645 232.4455 L 4778.0464 232.4455 L 4855.5283 232.4455 L 4778.0464 258.27277 Q 4700.5645 284.10007 4700.5645 284.10007 L 4700.5645 284.10007 L 4726.392 284.10007 L 4726.392 284.10007 L 4803.8735 309.92734 L 4907.1826 309.92734 L 4907.1826 335.7546 L 4907.1826 361.58188 L 4933.0103 387.40918 L 4958.8374 413.23645 L 4958.8374 413.23645 L 4958.8374 439.06372 L 4958.8374 439.06372 Q 4958.8374 490.7183 4984.6646 490.7183 Q 5010.4917 516.54553 5113.8013 542.37286 Q 5217.1104 594.0274 5217.1104 619.8547 Q 5242.9375 645.68195 5268.7646 594.0274 Q 5294.592 594.0274 5320.4194 594.0274 Q 5320.4194 594.0274 5372.0737 594.0274 L 5423.7285 594.0274 L 5372.0737 594.0274 L 5346.2466 594.0274 L 5346.2466 645.68195 Q 5346.2466 671.5092 5372.0737 671.5092 Q 5397.901 671.5092 5397.901 645.68195 L 5397.901 619.8547 L 5501.2104 645.68195 Q 5604.5195 645.68195 5578.692 671.5092 Q 5552.8647 697.3365 5682.001 697.3365 Q 5785.31 697.3365 5940.274 671.5092 Q 6069.41 645.68195 6043.583 619.8547 Q 6043.583 594.0274 6043.583 594.0274 Q 6043.583 542.37286 6146.892 542.37286 Q 6224.374 542.37286 6301.856 568.20013 L 6353.5103 594.0274 L 6353.5103 594.0274 L 6353.5103 594.0274 L 6379.338 568.20013 Q 6379.338 542.37286 6353.5103 516.54553 Q 6301.856 490.7183 6405.165 464.891 Q 6508.474 439.06372 6508.474 413.23645 Q 6508.474 387.40918 6663.4375 413.23645 Q 6792.574 439.06372 6818.4014 387.40918 Q 6818.4014 335.7546 6870.056 335.7546 Q 6895.8833 335.7546 6921.7104 309.92734 L 6921.7104 284.10007 L 6947.5376 284.10007 L 6973.365 284.10007 L 6973.365 284.10007 L 6973.365 284.10007 L 6947.5376 309.92734 Q 6921.7104 335.7546 6921.7104 361.58188 L 6921.7104 387.40918 L 6947.5376 387.40918 L 6947.5376 387.40918 L 6947.5376 361.58188 L 6973.365 361.58188 L 6973.365 361.58188 L 6973.365 335.7546 L 6999.1924 335.7546 L 7025.0195 335.7546 L 7050.8467 309.92734 Q 7076.6743 284.10007 7076.6743 284.10007 L 7076.6743 284.10007 L 7050.8467 284.10007 L 7050.8467 284.10007 L 7050.8467 258.27277 Q 7025.0195 258.27277 7050.8467 206.61823 L 7076.6743 154.96367 L 7102.5015 154.96367 L 7128.3286 154.96367 L 7128.3286 154.96367 L 7128.3286 180.79094 L 7128.3286 180.79094 L 7154.1562 180.79094 L 7154.1562 180.79094 Q 7154.1562 180.79094 7179.9834 206.61823 L 7179.9834 206.61823 L 7179.9834 232.4455 Q 7179.9834 258.27277 7205.8105 284.10007 L 7205.8105 309.92734 L 7231.6377 309.92734 L 7257.4653 335.7546 L 7283.2925 335.7546 L 7334.947 335.7546 L 7412.4287 387.40918 Q 7489.9106 413.23645 7541.565 464.891 Q 7593.2197 542.37286 7619.047 542.37286 Q 7644.8745 542.37286 7696.529 645.68195 Q 7748.1836 748.9911 7799.838 774.81836 Q 7851.4927 800.6456 7851.4927 852.3002 Q 7851.4927 903.9547 7877.32 929.782 Q 7903.147 981.4366 7928.974 981.4366 Q 7954.802 1007.26385 7954.802 1007.26385 L 7954.802 1007.26385 L 7954.802 1007.26385 Q 7928.974 1007.26385 7954.802 1033.0911 L 7954.802 1033.0911 L 7980.629 1058.9185 Q 8006.456 1110.573 8006.456 1110.573 L 8006.456 1110.573 L 8006.456 1162.2275 L 8006.456 1213.8821 L 8032.2837 1265.5366 Q 8058.111 1317.1912 8161.42 1394.673 Q 8238.901 1472.1549 8213.074 1523.8094 Q 8213.074 1575.464 8187.247 1575.464 Q 8161.42 1601.2913 8161.42 1678.7731 Q 8161.42 1730.4276 8187.247 1782.0822 Q 8213.074 1833.7367 8264.729 1859.564 Q 8316.384 1885.3912 8290.557 1937.0459 Q 8264.729 1988.7004 8238.901 1988.7004 Q 8213.074 2014.5277 8264.729 2014.5277 Q 8316.384 2040.355 8342.211 2040.355 L 8368.038 2040.355 L 8368.038 2066.1821 L 8368.038 2092.0095 L 8342.211 2092.0095 L 8342.211 2092.0095 L 8316.384 2092.0095 Q 8316.384 2092.0095 8264.729 2117.837 L 8187.247 2117.837 L 8187.247 2143.664 L 8213.074 2169.4915 L 8264.729 2195.3186 Q 8342.211 2246.9731 8264.729 2298.6277 Q 8213.074 2376.1096 8238.901 2401.9368 Q 8290.557 2401.9368 8290.557 2427.7642 Q 8290.557 2453.5913 8316.384 2453.5913 L 8342.211 2453.5913 L 8342.211 2479.4187 L 8316.384 2479.4187 L 8316.384 2479.4187 L 8316.384 2505.2458 L 8316.384 2505.2458 L 8316.384 2505.2458 L 8290.557 2531.0732 L 8290.557 2556.9006 L 8264.729 2556.9006 Q 8213.074 2556.9006 8161.42 2582.7278 L 8083.938 2608.5552 L 8083.938 2608.5552 L 8058.111 2608.5552 L 8058.111 2608.5552 L 8058.111 2608.5552 L 8058.111 2634.3823 L 8058.111 2634.3823 L 8083.938 2634.3823 L 8083.938 2660.2097 L 8109.765 2660.2097 L 8109.765 2660.2097 L 8109.765 2634.3823 L 8109.765 2634.3823 L 8135.593 2634.3823 L 8135.593 2608.5552 L 8161.42 2608.5552 L 8213.074 2608.5552 L 8238.901 2634.3823 L 8264.729 2660.2097 L 8264.729 2660.2097 L 8264.729 2660.2097 L 8290.557 2660.2097 L 8290.557 2660.2097 L 8264.729 2660.2097 L 8213.074 2660.2097 L 8187.247 2660.2097 L 8161.42 2660.2097 L 8161.42 2686.0369 L 8161.42 2686.0369 L 8161.42 2711.8643 L 8161.42 2763.5188 L 8161.42 2763.5188 L 8161.42 2763.5188 L 8109.765 2737.6914 Q 8083.938 2711.8643 8083.938 2711.8643 Q 8109.765 2711.8643 8083.938 2711.8643 Q 8058.111 2686.0369 8058.111 2711.8643 Q 8058.111 2737.6914 8006.456 2711.8643 L 7980.629 2711.8643 L 7980.629 2686.0369 L 7954.802 2686.0369 L 7954.802 2711.8643 Q 7954.802 2763.5188 8006.456 2763.5188 L 8032.2837 2763.5188 L 7954.802 2789.346 Q 7903.147 2815.1733 7877.32 2841.0005 Q 7851.4927 2866.828 7825.665 2866.828 Q 7799.838 2866.828 7825.665 2892.655 Q 7825.665 2918.4824 7799.838 2918.4824 L 7748.1836 2918.4824 L 7748.1836 2970.137 L 7748.1836 2995.9644 L 7722.356 2995.9644 L 7722.356 3021.7915 L 7722.356 3021.7915 L 7748.1836 3021.7915 L 7748.1836 3021.7915 L 7748.1836 3021.7915 L 7774.0107 3047.619 L 7799.838 3073.446 L 7851.4927 3073.446 Q 7903.147 3073.446 7903.147 3125.1006 Q 7954.802 3150.928 7954.802 3125.1006 Q 7980.629 3073.446 7980.629 3073.446 L 8006.456 3073.446 L 8006.456 3099.2734 L 8006.456 3125.1006 L 8032.2837 3150.928 L 8058.111 3176.7551 L 8058.111 3176.7551 L 8058.111 3176.7551 L 8058.111 3150.928 L 8058.111 3150.928 L 8083.938 3150.928 L 8083.938 3176.7551 L 8083.938 3176.7551 L 8109.765 3176.7551 L 8109.765 3202.5825 L 8109.765 3228.4097 L 8109.765 3228.4097 L 8109.765 3228.4097 L 8083.938 3228.4097 L 8083.938 3228.4097 L 8006.456 3254.237 Q 7903.147 3280.0642 7774.0107 3280.0642 Q 7644.8745 3331.7188 7541.565 3305.8916 L 7464.0835 3280.0642 L 7464.0835 3409.2007 L 7464.0835 3538.3372 L 7464.0835 3564.1643 Q 7489.9106 3589.9917 7489.9106 3693.3008 L 7489.9106 3770.7825 L 7464.0835 3770.7825 L 7464.0835 3796.6099 L 7464.0835 3796.6099 Q 7489.9106 3796.6099 7489.9106 3848.2644 L 7489.9106 3899.919 L 7489.9106 4029.0554 L 7489.9106 4158.192 L 7515.738 4209.846 L 7515.738 4235.674 L 7438.256 4235.674 L 7360.7744 4235.674 L 7360.7744 4235.674 L 7334.947 4235.674 L 7334.947 4209.846 Q 7334.947 4158.192 7309.1196 4158.192 L 7309.1196 4158.192 L 7309.1196 4106.537 Q 7309.1196 4054.8826 7257.4653 4054.8826 L 7205.8105 4080.71 L 7205.8105 4080.71 Q 7179.9834 4080.71 7102.5015 4080.71 L 7025.0195 4080.71 L 7025.0195 4106.537 L 7025.0195 4132.3643 L 6999.1924 4132.3643 L 6999.1924 4106.537 L 6973.365 4106.537 L 6921.7104 4106.537 L 6921.7104 4132.3643 L 6921.7104 4132.3643 L 6895.8833 4158.192 L 6870.056 4209.846 L 6870.056 4209.846 L 6870.056 4209.846 L 6870.056 4235.674 L 6870.056 4235.674 L 6895.8833 4235.674 L 6895.8833 4261.501 L 6895.8833 4261.501 L 6921.7104 4261.501 L 6921.7104 4287.328 L 6921.7104 4313.1553 L 6973.365 4313.1553 L 6999.1924 4313.1553 L 6999.1924 4338.983 L 6973.365 4364.81 L 6973.365 4390.637 L 6973.365 4416.4644 L 6947.5376 4416.4644 L 6947.5376 4416.4644 L 6947.5376 4390.637 L 6921.7104 4390.637 L 6921.7104 4390.637 L 6921.7104 4364.81 L 6921.7104 4364.81 L 6921.7104 4364.81 L 6895.8833 4364.81 L 6895.8833 4364.81 L 6895.8833 4364.81 L 6895.8833 4364.81 L 6870.056 4364.81 L 6818.4014 4364.81 L 6818.4014 4364.81 L 6818.4014 4364.81 L 6792.574 4364.81 L 6792.574 4390.637 L 6792.574 4416.4644 L 6766.747 4468.119 L 6766.747 4416.4644 Q 6766.747 4390.637 6740.9194 4390.637 L 6740.9194 4390.637 L 6740.9194 4390.637 Q 6740.9194 4364.81 6715.0923 4364.81 Q 6689.265 4364.81 6689.265 4338.983 Q 6689.265 4313.1553 6637.6104 4338.983 L 6585.956 4364.81 L 6585.956 4364.81 Q 6560.1284 4364.81 6560.1284 4313.1553 Q 6560.1284 4287.328 6585.956 4287.328 Q 6611.783 4287.328 6611.783 4261.501 Q 6611.783 4235.674 6560.1284 4235.674 Q 6534.3013 4261.501 6327.683 4261.501 Q 6121.065 4261.501 6095.238 4338.983 L 6095.238 4416.4644 L 6069.41 4416.4644 L 6069.41 4416.4644 L 6069.41 4364.81 L 6043.583 4287.328 L 6043.583 4287.328 L 6043.583 4261.501 L 6017.756 4261.501 L 5991.9287 4261.501 L 5991.9287 4287.328 L 5991.9287 4287.328 L 5966.101 4364.81 L 5966.101 4442.292 L 5991.9287 4442.292 Q 6017.756 4468.119 6043.583 4468.119 L 6069.41 4468.119 L 6095.238 4493.9463 Q 6095.238 4519.7734 6095.238 4519.7734 L 6121.065 4519.7734 L 6121.065 4519.7734 Q 6121.065 4519.7734 6121.065 4545.601 L 6146.892 4545.601 L 6146.892 4571.428 L 6146.892 4597.2554 L 6121.065 4597.2554 L 6121.065 4623.083 L 6121.065 4623.083 L 6146.892 4623.083 L 6146.892 4623.083 L 6146.892 4623.083 L 6146.892 4648.91 L 6146.892 4648.91 L 6121.065 4674.7373 L 6121.065 4674.7373 L 6121.065 4674.7373 L 6121.065 4674.7373 L 6095.238 4700.5645 L 6069.41 4726.392 L 6043.583 4726.392 L 6043.583 4726.392 L 6017.756 4726.392 L 5991.9287 4726.392 L 5940.274 4726.392 L 5888.6196 4726.392 L 5888.6196 4674.7373 Q 5888.6196 4623.083 5811.1377 4571.428 L 5733.656 4519.7734 L 5733.656 4519.7734 Q 5733.656 4519.7734 5759.483 4493.9463 Q 5785.31 4468.119 5759.483 4416.4644 L 5733.656 4338.983 L 5733.656 4338.983 L 5733.656 4313.1553 L 5707.8286 4313.1553 L 5682.001 4313.1553 L 5682.001 4338.983 L 5682.001 4338.983 L 5682.001 4416.4644 Q 5682.001 4493.9463 5682.001 4493.9463 L 5682.001 4519.7734 L 5682.001 4519.7734 L 5707.8286 4519.7734 L 5707.8286 4519.7734 L 5707.8286 4519.7734 L 5682.001 4545.601 L 5630.3467 4571.428 L 5604.5195 4571.428 L 5578.692 4571.428 L 5578.692 4519.7734 Q 5578.692 4493.9463 5578.692 4416.4644 L 5578.692 4364.81 L 5527.0376 4364.81 L 5475.383 4364.81 L 5449.5557 4416.4644 Q 5423.7285 4416.4644 5397.901 4416.4644 Q 5372.0737 4416.4644 5320.4194 4468.119 Q 5268.7646 4519.7734 5217.1104 4519.7734 L 5165.4556 4519.7734 L 5165.4556 4545.601 L 5139.6284 4545.601 L 5139.6284 4519.7734 Q 5113.8013 4468.119 5062.1465 4468.119 L 5010.4917 4442.292 L 5010.4917 4519.7734 L 5010.4917 4623.083 L 5010.4917 4623.083 L 5010.4917 4623.083 L 5010.4917 4623.083 L 4984.6646 4623.083 L 4907.1826 4623.083 Q 4829.701 4623.083 4803.8735 4571.428 L 4803.8735 4519.7734 L 4803.8735 4519.7734 L 4803.8735 4519.7734 L 4752.219 4493.9463 L 4700.5645 4493.9463 L 4700.5645 4571.428 L 4700.5645 4648.91 L 4700.5645 4674.7373 L 4700.5645 4700.5645 L 4674.7373 4700.5645 L 4674.7373 4700.5645 L 4648.91 4674.7373 Q 4623.083 4674.7373 4597.2554 4700.5645 Q 4597.2554 4726.392 4545.601 4726.392 Q 4519.7734 4752.219 4519.7734 4778.0464 L 4519.7734 4803.8735 L 4493.9463 4803.8735 L 4468.119 4803.8735 L 4468.119 4803.8735 Q 4442.292 4803.8735 4442.292 4829.701 L 4442.292 4829.701 L 4442.292 4829.701 L 4416.4644 4829.701 L 4416.4644 4829.701 Q 4390.637 4803.8735 4390.637 4803.8735 L 4390.637 4803.8735 L 4364.81 4803.8735 Q 4338.983 4803.8735 4338.983 4803.8735 Q 4338.983 4829.701 4313.1553 4829.701 L 4287.328 4829.701 L 4287.328 4829.701 Q 4287.328 4803.8735 4261.501 4803.8735 L 4261.501 4803.8735 L 4261.501 4778.0464 Q 4235.674 4778.0464 4235.674 4778.0464 L 4235.674 4803.8735 L 4209.846 4803.8735 Q 4184.019 4803.8735 4184.019 4778.0464 Q 4184.019 4752.219 4132.3643 4752.219 Q 4080.71 4752.219 4080.71 4778.0464 Q 4080.71 4829.701 4029.0554 4829.701 Q 3977.401 4829.701 3925.7463 4855.5283 L 3899.919 4855.5283 L 3848.2644 4829.701 Q 3796.6099 4829.701 3770.7825 4829.701 Q 3744.9553 4829.701 3744.9553 4855.5283 Q 3744.9553 4881.3555 3667.4734 4881.3555 L 3615.8188 4881.3555 L 3589.9917 4907.1826 L 3564.1643 4907.1826 L 3564.1643 4881.3555 Q 3564.1643 4881.3555 3538.3372 4803.8735 L 3512.5098 4726.392 L 3512.5098 4726.392 L 3512.5098 4726.392 L 3512.5098 4700.5645 L 3512.5098 4700.5645 L 3486.6826 4700.5645 L 3486.6826 4726.392 L 3460.8552 4726.392 L 3435.028 4726.392 L 3435.028 4829.701 Q 3460.8552 4933.0103 3460.8552 4933.0103 L 3460.8552 4958.8374 L 3409.2007 4958.8374 L 3331.7188 4958.8374 L 3331.7188 4933.0103 Q 3305.8916 4907.1826 3280.0642 4933.0103 L 3228.4097 4933.0103 L 3228.4097 4855.5283 L 3228.4097 4778.0464 L 3176.7551 4778.0464 L 3125.1006 4778.0464 L 3125.1006 4881.3555 Q 3150.928 4958.8374 3150.928 4958.8374 L 3150.928 4958.8374 L 3150.928 4984.6646 Q 3125.1006 4984.6646 3125.1006 5010.4917 L 3099.2734 5010.4917 L 3099.2734 5036.3193 L 3099.2734 5036.3193 L 3099.2734 5036.3193 L 3099.2734 5036.3193 L 3073.446 5010.4917 L 3047.619 4984.6646 L 3047.619 4984.6646 L 3047.619 4984.6646 L 2995.9644 5010.4917 L 2918.4824 5010.4917 L 2918.4824 4933.0103 L 2918.4824 4829.701 L 2866.828 4829.701 L 2815.1733 4829.701 L 2815.1733 4933.0103 Q 2789.346 5036.3193 2789.346 5036.3193 L 2789.346 5036.3193 L 2737.6914 5062.1465 L 2660.2097 5087.9736 L 2660.2097 5087.9736 L 2660.2097 5087.9736 L 2634.3823 5087.9736 L 2608.5552 5087.9736 L 2608.5552 5062.1465 Q 2582.7278 5062.1465 2582.7278 4984.6646 L 2582.7278 4881.3555 L 2531.0732 4881.3555 L 2479.4187 4881.3555 L 2479.4187 4984.6646 L 2479.4187 5113.8013 L 2427.7642 5113.8013 L 2401.9368 5087.9736 L 2401.9368 5087.9736 L 2376.1096 5087.9736 L 2376.1096 5087.9736 Q 2376.1096 5087.9736 2324.455 5062.1465 Q 2298.6277 5036.3193 2272.8005 5010.4917 Q 2272.8005 4984.6646 2221.146 4984.6646 Q 2169.4915 4984.6646 2169.4915 5010.4917 L 2143.664 5062.1465 L 2066.1821 5062.1465 Q 1988.7004 5087.9736 1988.7004 5087.9736 Q 1962.8732 5087.9736 1962.8732 5113.8013 L 1962.8732 5139.6284 L 1937.0459 5087.9736 Q 1911.2186 5036.3193 1885.3912 5036.3193 Q 1859.564 5036.3193 1833.7367 5087.9736 Q 1833.7367 5139.6284 1678.7731 5139.6284 Q 1549.6367 5165.4556 1523.8094 5191.2827 L 1523.8094 5191.2827 L 1523.8094 5191.2827 Q 1497.9822 5191.2827 1497.9822 5165.4556 Q 1497.9822 5139.6284 1446.3275 5139.6284 Q 1420.5002 5139.6284 1394.673 5087.9736 Q 1343.0184 5036.3193 1265.5366 5010.4917 L 1162.2275 4984.6646 L 1136.4003 4984.6646 L 1110.573 4984.6646 L 1136.4003 4984.6646 Q 1188.0548 4984.6646 1188.0548 4984.6646 Q 1213.8821 4984.6646 1239.7094 4907.1826 L 1239.7094 4855.5283 L 1213.8821 4855.5283 L 1188.0548 4881.3555 L 1162.2275 4881.3555 Q 1136.4003 4881.3555 1136.4003 4855.5283 Q 1136.4003 4829.701 1084.7457 4829.701 Q 1033.0911 4829.701 1058.9185 4829.701 Q 1084.7457 4829.701 1033.0911 4855.5283 Q 1007.26385 4881.3555 1007.26385 4855.5283 Q 1007.26385 4829.701 852.3002 4855.5283 L 697.3365 4881.3555 L 697.3365 4881.3555 L 671.5092 4881.3555 L 671.5092 4881.3555 L 671.5092 4881.3555 L 723.16376 4881.3555 L 774.81836 4881.3555 L 800.6456 4907.1826 Q 826.4729 4907.1826 826.4729 4933.0103 Q 826.4729 4933.0103 852.3002 4958.8374 L 878.12744 4984.6646 L 878.12744 4984.6646 L 878.12744 4984.6646 L 903.9547 5010.4917 L 903.9547 5036.3193 L 800.6456 5087.9736 Q 723.16376 5113.8013 697.3365 5191.2827 Q 697.3365 5242.9375 697.3365 5268.7646 L 671.5092 5268.7646 L 671.5092 5320.4194 L 671.5092 5372.0737 L 645.68195 5372.0737 L 645.68195 5372.0737 L 645.68195 5294.592 Q 645.68195 5242.9375 594.0274 5242.9375 L 542.37286 5242.9375 L 542.37286 5320.4194 Q 542.37286 5397.901 439.06372 5397.901 Q 335.7546 5423.7285 335.7546 5397.901 L 309.92734 5346.2466 L 309.92734 5346.2466 L 309.92734 5346.2466 L 309.92734 5320.4194 L 309.92734 5320.4194 L 284.10007 5320.4194 L 284.10007 5294.592 L 258.27277 5294.592 L 232.4455 5294.592 L 232.4455 5320.4194 L 206.61823 5320.4194 L 206.61823 5346.2466 L 206.61823 5346.2466 L 206.61823 5346.2466 Q 206.61823 5346.2466 180.79094 5320.4194 Q 180.79094 5294.592 103.30911 5294.592 Q 25.827278 5320.4194 0.0 5294.592 L 0.0 5268.7646 L 0.0 2634.3823 z M 2143.664 258.27277 Q 2169.4915 258.27277 2169.4915 284.10007 Q 2169.4915 309.92734 2143.664 309.92734 Q 2117.837 309.92734 2117.837 284.10007 Q 2117.837 258.27277 2143.664 258.27277 z M 4778.0464 335.7546 Q 4803.8735 335.7546 4803.8735 335.7546 Q 4803.8735 335.7546 4803.8735 335.7546 Q 4778.0464 335.7546 4778.0464 335.7546 z M 7076.6743 361.58188 L 7102.5015 387.40918 L 7102.5015 387.40918 L 7076.6743 387.40918 L 7076.6743 387.40918 L 7076.6743 387.40918 L 7050.8467 413.23645 L 7025.0195 413.23645 L 7025.0195 387.40918 Q 7025.0195 361.58188 7076.6743 361.58188 z M 4829.701 490.7183 L 4829.701 464.891 L 4855.5283 490.7183 Q 4907.1826 490.7183 4855.5283 516.54553 L 4829.701 516.54553 L 4829.701 490.7183 z M 3047.619 542.37286 Q 3047.619 516.54553 3073.446 516.54553 Q 3099.2734 516.54553 3099.2734 542.37286 Q 3099.2734 568.20013 3073.446 568.20013 L 3047.619 568.20013 L 3047.619 542.37286 z M 3899.919 542.37286 L 3925.7463 542.37286 L 3977.401 568.20013 Q 4003.228 568.20013 4029.0554 594.0274 Q 4029.0554 645.68195 3977.401 645.68195 L 3951.5735 645.68195 L 3925.7463 619.8547 Q 3874.0918 619.8547 3874.0918 594.0274 Q 3874.0918 542.37286 3899.919 542.37286 z M 4080.71 568.20013 L 4106.537 594.0274 L 4106.537 594.0274 L 4080.71 594.0274 L 4080.71 594.0274 Q 4080.71 594.0274 4080.71 594.0274 Q 4054.8826 568.20013 4080.71 568.20013 z M 5294.592 645.68195 Q 5320.4194 645.68195 5320.4194 645.68195 Q 5320.4194 645.68195 5320.4194 645.68195 Q 5294.592 645.68195 5294.592 645.68195 z M 5423.7285 645.68195 Q 5423.7285 645.68195 5449.5557 645.68195 Q 5449.5557 645.68195 5423.7285 645.68195 Q 5423.7285 645.68195 5423.7285 645.68195 z M 7851.4927 2737.6914 L 7851.4927 2711.8643 L 7877.32 2711.8643 Q 7903.147 2711.8643 7903.147 2737.6914 Q 7903.147 2763.5188 7877.32 2763.5188 L 7851.4927 2763.5188 L 7851.4927 2737.6914 z" svg:height="53.97901mm" draw:style-name="style-462" svg:viewBox="0.0 0.0 8368.038 5397.901" svg:width="83.68038mm" svg:x="0.0mm" svg:y="254.39868mm"/>
          <draw:path svg:d="M 10279.257 103.30911 L 10382.565 103.30911 L 10382.565 129.13638 Q 10382.565 180.79094 10434.221 180.79094 Q 10460.048 180.79094 10408.393 206.61823 L 10330.911 232.4455 L 10330.911 232.4455 L 10330.911 232.4455 L 10382.565 258.27277 L 10434.221 284.10007 L 10640.839 284.10007 Q 10873.284 309.92734 10873.284 335.7546 Q 10873.284 361.58188 10950.766 361.58188 L 11028.248 387.40918 L 11054.075 387.40918 L 11079.902 387.40918 L 11157.384 413.23645 L 11260.693 439.06372 L 11260.693 439.06372 L 11260.693 439.06372 L 11234.866 439.06372 L 11234.866 439.06372 L 11183.211 439.06372 L 11131.557 439.06372 L 11079.902 439.06372 Q 11028.248 439.06372 11002.421 464.891 L 10976.593 490.7183 L 10976.593 490.7183 L 11002.421 490.7183 L 11002.421 490.7183 Q 11002.421 490.7183 10950.766 516.54553 L 10924.938 516.54553 L 10924.938 542.37286 Q 10924.938 568.20013 10976.593 594.0274 Q 11002.421 594.0274 11028.248 619.8547 L 11028.248 645.68195 L 10950.766 645.68195 Q 10873.284 645.68195 10692.493 671.5092 L 10485.875 697.3365 L 10330.911 697.3365 Q 10201.774 697.3365 9891.848 748.9911 Q 9581.92 800.6456 9039.547 878.12744 L 8497.175 955.6093 L 8497.175 1007.26385 L 8497.175 1033.0911 L 8471.348 1033.0911 L 8445.52 1058.9185 L 8419.692 1058.9185 L 8393.865 1058.9185 L 8342.211 1058.9185 Q 8290.557 1058.9185 8135.593 1084.7457 Q 7980.629 1110.573 7980.629 1162.2275 Q 7954.802 1188.0548 7903.147 1162.2275 L 7851.4927 1162.2275 L 7851.4927 1136.4003 L 7851.4927 1136.4003 L 7851.4927 1162.2275 L 7851.4927 1188.0548 L 7903.147 1239.7094 Q 7954.802 1265.5366 7928.974 1291.3639 Q 7903.147 1291.3639 7903.147 1317.1912 Q 7903.147 1368.8457 7851.4927 1368.8457 Q 7799.838 1368.8457 7825.665 1394.673 Q 7851.4927 1420.5002 7851.4927 1446.3275 Q 7851.4927 1472.1549 7825.665 1472.1549 Q 7799.838 1472.1549 7825.665 1497.9822 Q 7851.4927 1523.8094 7825.665 1549.6367 Q 7799.838 1575.464 7851.4927 1575.464 Q 7877.32 1575.464 7825.665 1601.2913 L 7774.0107 1627.1185 L 7851.4927 1627.1185 Q 7954.802 1652.9458 7954.802 1678.7731 Q 7954.802 1704.6003 7980.629 1704.6003 L 8006.456 1730.4276 L 8006.456 1730.4276 Q 8006.456 1730.4276 8032.2837 1782.0822 L 8058.111 1807.9094 L 8058.111 1833.7367 Q 8058.111 1885.3912 8109.765 1885.3912 Q 8161.42 1911.2186 8161.42 1937.0459 Q 8161.42 1937.0459 8058.111 1937.0459 Q 7954.802 1937.0459 8006.456 1962.8732 L 8032.2837 1988.7004 L 8032.2837 1988.7004 L 8058.111 1988.7004 L 8058.111 1988.7004 L 8058.111 1988.7004 L 8083.938 2014.5277 L 8109.765 2040.355 L 8135.593 2040.355 L 8161.42 2040.355 L 8006.456 2066.1821 Q 7877.32 2092.0095 7799.838 2092.0095 Q 7722.356 2092.0095 7722.356 2117.837 Q 7722.356 2143.664 7696.529 2143.664 Q 7670.7017 2143.664 7670.7017 2117.837 Q 7670.7017 2092.0095 7593.2197 2092.0095 Q 7515.738 2092.0095 7515.738 2117.837 Q 7541.565 2143.664 7438.256 2169.4915 L 7334.947 2195.3186 L 7334.947 2195.3186 Q 7334.947 2195.3186 7360.7744 2221.146 Q 7360.7744 2246.9731 7309.1196 2246.9731 L 7257.4653 2246.9731 L 7283.2925 2272.8005 Q 7309.1196 2272.8005 7309.1196 2298.6277 Q 7309.1196 2324.455 7334.947 2324.455 Q 7386.6016 2350.2822 7334.947 2350.2822 L 7257.4653 2350.2822 L 7231.6377 2350.2822 Q 7205.8105 2350.2822 7205.8105 2324.455 Q 7231.6377 2324.455 7025.0195 2298.6277 Q 6844.2285 2246.9731 6611.783 2221.146 Q 6405.165 2195.3186 6095.238 2221.146 Q 5759.483 2246.9731 5759.483 2221.146 Q 5759.483 2195.3186 5604.5195 2195.3186 Q 5449.5557 2195.3186 5423.7285 2143.664 Q 5423.7285 2117.837 5320.4194 2117.837 Q 5242.9375 2143.664 4958.8374 2092.0095 Q 4700.5645 2040.355 4648.91 2040.355 Q 4648.91 2040.355 4390.637 2040.355 Q 4132.3643 2040.355 3899.919 2014.5277 Q 3693.3008 1988.7004 3719.128 1962.8732 Q 3770.7825 1937.0459 3719.128 1937.0459 Q 3693.3008 1937.0459 3615.8188 1937.0459 Q 3564.1643 1937.0459 3564.1643 1937.0459 Q 3538.3372 1962.8732 3460.8552 1962.8732 Q 3409.2007 1937.0459 3409.2007 1962.8732 Q 3383.3735 1988.7004 3357.5461 1988.7004 Q 3305.8916 1988.7004 3305.8916 1962.8732 Q 3305.8916 1937.0459 3280.0642 1937.0459 L 3254.237 1937.0459 L 3254.237 1911.2186 L 3254.237 1911.2186 L 3280.0642 1911.2186 L 3280.0642 1885.3912 L 3254.237 1885.3912 L 3202.5825 1885.3912 L 3202.5825 1937.0459 Q 3176.7551 1988.7004 3228.4097 1988.7004 L 3280.0642 1988.7004 L 3202.5825 1988.7004 Q 3150.928 1988.7004 3099.2734 1988.7004 Q 3021.7915 1988.7004 2841.0005 2040.355 L 2686.0369 2092.0095 L 2634.3823 2092.0095 L 2608.5552 2092.0095 L 2634.3823 2066.1821 Q 2634.3823 2040.355 2686.0369 2040.355 L 2737.6914 2040.355 L 2634.3823 2014.5277 Q 2531.0732 1988.7004 2376.1096 1988.7004 Q 2221.146 1988.7004 2117.837 1988.7004 L 2040.355 1988.7004 L 2066.1821 2014.5277 Q 2117.837 2040.355 2117.837 2040.355 Q 2143.664 2040.355 2169.4915 2040.355 L 2195.3186 2040.355 L 2117.837 2066.1821 L 2066.1821 2092.0095 L 2014.5277 2092.0095 Q 1937.0459 2092.0095 1911.2186 2092.0095 Q 1911.2186 2117.837 1833.7367 2092.0095 Q 1756.2549 2092.0095 1756.2549 2117.837 Q 1756.2549 2143.664 1601.2913 2117.837 Q 1446.3275 2092.0095 1446.3275 2117.837 Q 1446.3275 2143.664 1291.3639 2143.664 Q 1110.573 2143.664 1136.4003 2117.837 Q 1162.2275 2092.0095 1033.0911 2092.0095 L 903.9547 2092.0095 L 903.9547 2066.1821 L 878.12744 2066.1821 L 878.12744 2066.1821 L 878.12744 2092.0095 L 852.3002 2092.0095 L 826.4729 2092.0095 L 826.4729 2066.1821 L 826.4729 2066.1821 L 800.6456 2066.1821 L 800.6456 2092.0095 L 774.81836 2092.0095 L 723.16376 2092.0095 L 723.16376 2092.0095 Q 723.16376 2066.1821 697.3365 2066.1821 L 697.3365 2066.1821 L 671.5092 2066.1821 Q 645.68195 2092.0095 568.20013 2092.0095 Q 516.54553 2092.0095 516.54553 2066.1821 Q 516.54553 2040.355 439.06372 2066.1821 Q 387.40918 2092.0095 284.10007 2066.1821 L 154.96367 2040.355 L 154.96367 2040.355 L 154.96367 2040.355 L 154.96367 2066.1821 L 154.96367 2066.1821 L 129.13638 2066.1821 L 129.13638 2040.355 L 129.13638 2040.355 L 103.30911 2040.355 L 103.30911 2040.355 L 103.30911 2040.355 L 51.654556 2040.355 L 25.827278 2040.355 L 25.827278 2040.355 L 9.094947E-13 2040.355 L 9.094947E-13 2040.355 L 9.094947E-13 2040.355 L 9.094947E-13 2040.355 L 9.094947E-13 2040.355 L 9.094947E-13 2014.5277 L 9.094947E-13 2014.5277 L 25.827278 1988.7004 L 25.827278 1962.8732 L 51.654556 1962.8732 L 77.481834 1962.8732 L 77.481834 1988.7004 L 77.481834 2014.5277 L 103.30911 2014.5277 L 129.13638 1988.7004 L 309.92734 1988.7004 Q 516.54553 1937.0459 542.37286 1937.0459 Q 568.20013 1937.0459 645.68195 1937.0459 Q 723.16376 1937.0459 774.81836 1911.2186 L 826.4729 1911.2186 L 878.12744 1911.2186 L 929.782 1937.0459 L 878.12744 1937.0459 L 852.3002 1937.0459 L 929.782 1962.8732 Q 981.4366 1988.7004 981.4366 1988.7004 L 981.4366 1988.7004 L 955.6093 1988.7004 L 955.6093 1988.7004 L 1136.4003 2040.355 Q 1343.0184 2040.355 1343.0184 2014.5277 Q 1368.8457 1988.7004 1446.3275 1988.7004 Q 1497.9822 1988.7004 1497.9822 1988.7004 Q 1497.9822 1988.7004 1601.2913 1962.8732 L 1678.7731 1937.0459 L 1704.6003 1937.0459 L 1756.2549 1937.0459 L 1627.1185 1911.2186 L 1497.9822 1911.2186 L 1497.9822 1885.3912 L 1497.9822 1859.564 L 1523.8094 1859.564 L 1549.6367 1885.3912 L 1601.2913 1885.3912 L 1652.9458 1885.3912 L 1652.9458 1859.564 L 1652.9458 1859.564 L 1627.1185 1859.564 L 1627.1185 1833.7367 L 1575.464 1833.7367 L 1523.8094 1833.7367 L 1575.464 1807.9094 L 1627.1185 1782.0822 L 1704.6003 1782.0822 Q 1807.9094 1782.0822 1807.9094 1756.2549 Q 1807.9094 1730.4276 1962.8732 1730.4276 Q 2117.837 1756.2549 2117.837 1730.4276 Q 2117.837 1678.7731 2143.664 1678.7731 Q 2169.4915 1678.7731 2169.4915 1704.6003 Q 2169.4915 1730.4276 2272.8005 1730.4276 Q 2350.2822 1756.2549 2350.2822 1704.6003 Q 2350.2822 1652.9458 2376.1096 1652.9458 Q 2401.9368 1652.9458 2427.7642 1704.6003 Q 2427.7642 1730.4276 2453.5913 1730.4276 Q 2479.4187 1730.4276 2505.2458 1704.6003 L 2531.0732 1678.7731 L 2556.9006 1678.7731 L 2582.7278 1678.7731 L 2634.3823 1678.7731 L 2660.2097 1678.7731 L 2660.2097 1678.7731 L 2686.0369 1678.7731 L 2686.0369 1678.7731 L 2686.0369 1678.7731 L 2711.8643 1652.9458 L 2737.6914 1627.1185 L 2686.0369 1627.1185 L 2634.3823 1627.1185 L 2634.3823 1652.9458 L 2634.3823 1652.9458 L 2608.5552 1652.9458 L 2608.5552 1627.1185 L 2582.7278 1627.1185 Q 2531.0732 1627.1185 2505.2458 1627.1185 L 2479.4187 1627.1185 L 2427.7642 1627.1185 L 2376.1096 1627.1185 L 2376.1096 1627.1185 L 2376.1096 1627.1185 L 2350.2822 1601.2913 L 2350.2822 1575.464 L 2376.1096 1575.464 L 2401.9368 1575.464 L 2401.9368 1549.6367 L 2376.1096 1549.6367 L 2376.1096 1549.6367 L 2376.1096 1523.8094 L 2376.1096 1523.8094 L 2376.1096 1523.8094 L 2401.9368 1523.8094 L 2401.9368 1523.8094 L 2427.7642 1497.9822 L 2453.5913 1497.9822 L 2453.5913 1523.8094 L 2453.5913 1549.6367 L 2479.4187 1549.6367 Q 2505.2458 1575.464 2556.9006 1575.464 L 2608.5552 1575.464 L 2634.3823 1575.464 L 2686.0369 1575.464 L 2660.2097 1575.464 L 2634.3823 1575.464 L 2608.5552 1549.6367 Q 2582.7278 1523.8094 2556.9006 1523.8094 L 2531.0732 1523.8094 L 2531.0732 1497.9822 L 2531.0732 1472.1549 L 2556.9006 1472.1549 L 2582.7278 1472.1549 L 2582.7278 1497.9822 L 2582.7278 1497.9822 L 2608.5552 1497.9822 L 2608.5552 1472.1549 L 2660.2097 1472.1549 Q 2711.8643 1472.1549 2711.8643 1420.5002 Q 2711.8643 1394.673 2789.346 1394.673 Q 2892.655 1394.673 2892.655 1420.5002 Q 2892.655 1446.3275 2944.3098 1446.3275 Q 2970.137 1446.3275 2995.9644 1394.673 Q 2995.9644 1343.0184 3021.7915 1368.8457 Q 3021.7915 1394.673 3202.5825 1368.8457 Q 3409.2007 1368.8457 3409.2007 1343.0184 L 3409.2007 1343.0184 L 3435.028 1343.0184 L 3435.028 1317.1912 L 3460.8552 1317.1912 L 3486.6826 1317.1912 L 3486.6826 1291.3639 L 3460.8552 1291.3639 L 3460.8552 1291.3639 L 3460.8552 1265.5366 L 3486.6826 1265.5366 L 3512.5098 1265.5366 L 3564.1643 1265.5366 L 3615.8188 1265.5366 L 3564.1643 1265.5366 L 3538.3372 1265.5366 L 3486.6826 1239.7094 L 3435.028 1213.8821 L 3409.2007 1213.8821 L 3383.3735 1213.8821 L 3512.5098 1188.0548 L 3615.8188 1162.2275 L 3641.6462 1162.2275 L 3667.4734 1162.2275 L 3615.8188 1136.4003 Q 3564.1643 1110.573 3538.3372 1110.573 L 3512.5098 1110.573 L 3460.8552 1084.7457 L 3435.028 1058.9185 L 3667.4734 1058.9185 Q 3874.0918 1058.9185 4029.0554 1033.0911 Q 4209.846 1007.26385 4235.674 1007.26385 L 4261.501 1007.26385 L 4261.501 981.4366 L 4287.328 981.4366 L 4287.328 981.4366 L 4287.328 1007.26385 L 4313.1553 1007.26385 L 4338.983 1007.26385 L 4364.81 981.4366 L 4390.637 955.6093 L 4390.637 955.6093 L 4390.637 955.6093 L 4364.81 929.782 L 4364.81 903.9547 L 4338.983 903.9547 L 4313.1553 903.9547 L 4313.1553 852.3002 L 4313.1553 826.4729 L 4132.3643 826.4729 L 3925.7463 826.4729 L 3925.7463 774.81836 L 3925.7463 723.16376 L 3899.919 723.16376 L 3899.919 697.3365 L 3899.919 697.3365 L 3874.0918 697.3365 L 3874.0918 697.3365 L 3874.0918 697.3365 L 3899.919 671.5092 L 3925.7463 645.68195 L 3925.7463 645.68195 L 3925.7463 645.68195 L 5062.1465 594.0274 Q 6224.374 542.37286 6405.165 542.37286 Q 6585.956 490.7183 7231.6377 490.7183 Q 7877.32 439.06372 8187.247 387.40918 Q 8497.175 335.7546 8497.175 309.92734 Q 8497.175 284.10007 8574.656 284.10007 Q 8652.138 284.10007 8652.138 309.92734 Q 8652.138 335.7546 8832.929 309.92734 Q 9039.547 284.10007 9091.202 284.10007 L 9142.856 284.10007 L 9142.856 258.27277 Q 9142.856 232.4455 9091.202 206.61823 Q 9065.375 180.79094 9091.202 180.79094 Q 9117.029 180.79094 9091.202 154.96367 L 9091.202 129.13638 L 9271.993 129.13638 Q 9452.784 103.30911 9452.784 77.481834 Q 9452.784 51.654556 9426.956 51.654556 Q 9401.129 25.827278 9426.956 25.827278 Q 9452.784 25.827278 9452.784 0.0 L 9478.611 0.0 L 9685.2295 0.0 Q 9891.848 25.827278 10020.983 77.481834 Q 10175.947 129.13638 10279.257 103.30911 z M 2789.346 1446.3275 Q 2763.5188 1420.5002 2815.1733 1420.5002 Q 2866.828 1420.5002 2892.655 1472.1549 Q 2944.3098 1523.8094 2892.655 1497.9822 Q 2841.0005 1497.9822 2815.1733 1472.1549 Q 2815.1733 1446.3275 2789.346 1446.3275 z M 7954.802 1756.2549 Q 7980.629 1782.0822 7954.802 1807.9094 Q 7954.802 1833.7367 7928.974 1782.0822 Q 7903.147 1756.2549 7954.802 1756.2549 z M 1704.6003 1833.7367 L 1704.6003 1807.9094 L 1730.4276 1807.9094 L 1730.4276 1833.7367 L 1730.4276 1833.7367 L 1756.2549 1833.7367 L 1756.2549 1833.7367 L 1756.2549 1833.7367 L 1730.4276 1859.564 Q 1704.6003 1859.564 1704.6003 1833.7367 z M 1988.7004 2066.1821 Q 1988.7004 2040.355 1988.7004 2040.355 Q 2014.5277 2040.355 2014.5277 2040.355 Q 2014.5277 2066.1821 1988.7004 2066.1821 z" svg:height="23.502823mm" draw:style-name="style-463" svg:viewBox="0.0 0.0 11260.693 2350.2822" svg:width="112.60693mm" svg:x="67.667465mm" svg:y="21.953186mm"/>
          <draw:path svg:d="M 154.96367 0.0 L 154.96367 0.0 L 154.96367 0.0 L 180.79094 0.0 L 206.61823 25.827278 Q 206.61823 51.654556 232.4455 51.654556 L 232.4455 77.481834 L 206.61823 103.30911 Q 180.79094 103.30911 180.79094 129.13638 Q 180.79094 154.96367 232.4455 180.79094 Q 284.10007 206.61823 258.27277 206.61823 Q 232.4455 206.61823 206.61823 206.61823 L 180.79094 206.61823 L 129.13638 180.79094 L 77.481834 180.79094 L 51.654556 180.79094 L 0.0 180.79094 L 0.0 154.96367 L 0.0 129.13638 L 51.654556 77.481834 Q 103.30911 51.654556 129.13638 25.827278 L 154.96367 0.0 L 154.96367 0.0 z" svg:height="2.0661821mm" draw:style-name="style-464" svg:viewBox="0.0 0.0 258.27277 206.61823" svg:width="2.582728mm" svg:x="182.85713mm" svg:y="121.38821mm"/>
          <draw:path svg:d="M 1188.0548 0.0 L 1291.3639 0.0 L 1291.3639 0.0 Q 1291.3639 0.0 1343.0184 25.827278 L 1420.5002 51.654556 L 1420.5002 51.654556 L 1446.3275 51.654556 L 1446.3275 51.654556 L 1446.3275 51.654556 L 1472.1549 77.481834 Q 1497.9822 77.481834 1497.9822 51.654556 Q 1497.9822 25.827278 1523.8094 25.827278 L 1523.8094 25.827278 L 1523.8094 25.827278 Q 1523.8094 51.654556 1549.6367 51.654556 L 1549.6367 51.654556 L 1549.6367 51.654556 Q 1549.6367 51.654556 1549.6367 77.481834 L 1575.464 77.481834 L 1575.464 77.481834 Q 1575.464 103.30911 1601.2913 103.30911 L 1601.2913 103.30911 L 1601.2913 154.96367 Q 1627.1185 206.61823 1678.7731 232.4455 Q 1730.4276 258.27277 1756.2549 284.10007 L 1782.0822 309.92734 L 1807.9094 335.7546 Q 1807.9094 361.58188 1833.7367 361.58188 Q 1859.564 361.58188 1859.564 335.7546 Q 1859.564 309.92734 1833.7367 284.10007 L 1833.7367 258.27277 L 1859.564 258.27277 L 1859.564 258.27277 L 1937.0459 361.58188 Q 2014.5277 439.06372 2066.1821 490.7183 Q 2092.0095 516.54553 2169.4915 568.20013 Q 2221.146 619.8547 2221.146 619.8547 L 2246.9731 619.8547 L 2350.2822 723.16376 Q 2427.7642 826.4729 2453.5913 852.3002 L 2453.5913 878.12744 L 2427.7642 878.12744 Q 2401.9368 878.12744 2453.5913 929.782 Q 2479.4187 1007.26385 2479.4187 1033.0911 Q 2479.4187 1084.7457 2479.4187 1110.573 L 2479.4187 1136.4003 L 2479.4187 1162.2275 Q 2479.4187 1188.0548 2479.4187 1291.3639 Q 2479.4187 1368.8457 2427.7642 1394.673 Q 2401.9368 1394.673 2376.1096 1420.5002 Q 2376.1096 1446.3275 2272.8005 1472.1549 L 2169.4915 1497.9822 L 2169.4915 1472.1549 L 2169.4915 1472.1549 L 2169.4915 1497.9822 L 2169.4915 1523.8094 L 2169.4915 1523.8094 L 2169.4915 1549.6367 L 2143.664 1549.6367 L 2117.837 1549.6367 L 2117.837 1549.6367 L 2092.0095 1549.6367 L 2092.0095 1549.6367 L 2066.1821 1523.8094 L 2066.1821 1523.8094 L 2066.1821 1497.9822 L 2066.1821 1497.9822 L 2066.1821 1497.9822 L 2040.355 1497.9822 L 2040.355 1497.9822 L 2014.5277 1472.1549 Q 1988.7004 1446.3275 1549.6367 1213.8821 Q 1084.7457 981.4366 929.782 903.9547 Q 774.81836 826.4729 748.9911 800.6456 Q 723.16376 774.81836 645.68195 748.9911 Q 594.0274 723.16376 594.0274 697.3365 Q 619.8547 671.5092 516.54553 645.68195 Q 413.23645 619.8547 413.23645 594.0274 Q 413.23645 568.20013 335.7546 542.37286 L 258.27277 516.54553 L 258.27277 516.54553 Q 232.4455 516.54553 232.4455 490.7183 Q 258.27277 490.7183 180.79094 439.06372 L 129.13638 413.23645 L 103.30911 387.40918 L 51.654556 361.58188 L 51.654556 361.58188 L 51.654556 361.58188 L 25.827278 335.7546 L -1.8189894E-12 309.92734 L -1.8189894E-12 309.92734 L -1.8189894E-12 309.92734 L -1.8189894E-12 284.10007 L -1.8189894E-12 284.10007 L 25.827278 258.27277 L 25.827278 258.27277 L 51.654556 258.27277 L 77.481834 258.27277 L 77.481834 232.4455 L 77.481834 206.61823 L 284.10007 154.96367 Q 490.7183 129.13638 490.7183 154.96367 Q 516.54553 180.79094 516.54553 129.13638 Q 542.37286 77.481834 619.8547 77.481834 Q 671.5092 77.481834 671.5092 103.30911 Q 671.5092 129.13638 774.81836 154.96367 Q 852.3002 154.96367 878.12744 103.30911 Q 878.12744 51.654556 981.4366 25.827278 Q 1084.7457 0.0 1188.0548 0.0 z M 2298.6277 800.6456 Q 2298.6277 774.81836 2350.2822 800.6456 Q 2401.9368 826.4729 2350.2822 826.4729 Q 2324.455 826.4729 2298.6277 800.6456 z" svg:height="15.4963665mm" draw:style-name="style-465" svg:viewBox="0.0 0.0 2479.4187 1549.6367" svg:width="24.794188mm" svg:x="91.94511mm" svg:y="76.448746mm"/>
          <draw:path svg:d="M 258.27277 9.094947E-13 L 258.27277 9.094947E-13 L 361.58188 25.827278 Q 439.06372 51.654556 439.06372 77.481834 L 439.06372 103.30911 L 413.23645 103.30911 Q 413.23645 129.13638 387.40918 154.96367 Q 361.58188 180.79094 309.92734 206.61823 L 232.4455 232.4455 L 206.61823 258.27277 L 154.96367 258.27277 L 103.30911 258.27277 Q 51.654556 284.10007 25.827278 284.10007 Q 1.8189894E-12 284.10007 1.8189894E-12 258.27277 L 25.827278 232.4455 L 25.827278 232.4455 L 51.654556 232.4455 L 51.654556 232.4455 L 51.654556 206.61823 L 25.827278 206.61823 L 25.827278 206.61823 L 25.827278 206.61823 L 1.8189894E-12 206.61823 L 1.8189894E-12 180.79094 L 1.8189894E-12 154.96367 L 25.827278 154.96367 L 25.827278 129.13638 L 129.13638 129.13638 Q 232.4455 103.30911 232.4455 77.481834 L 232.4455 25.827278 L 232.4455 25.827278 Q 232.4455 25.827278 258.27277 9.094947E-13 z M 284.10007 103.30911 Q 284.10007 77.481834 284.10007 77.481834 Q 309.92734 77.481834 309.92734 77.481834 Q 309.92734 103.30911 284.10007 103.30911 z" svg:height="2.8410006mm" draw:style-name="style-466" svg:viewBox="0.0 0.0 439.06372 284.10007" svg:width="4.3906374mm" svg:x="163.2284mm" svg:y="75.67393mm"/>
          <draw:path svg:d="M 1265.5366 154.96367 L 1265.5366 154.96367 L 1265.5366 154.96367 Q 1239.7094 154.96367 1265.5366 180.79094 L 1265.5366 180.79094 L 1265.5366 180.79094 L 1265.5366 206.61823 L 1317.1912 232.4455 Q 1394.673 258.27277 1394.673 309.92734 Q 1394.673 361.58188 1368.8457 361.58188 Q 1368.8457 387.40918 1368.8457 413.23645 Q 1394.673 413.23645 1420.5002 439.06372 L 1472.1549 464.891 L 1446.3275 464.891 L 1420.5002 464.891 L 1420.5002 490.7183 Q 1420.5002 490.7183 1420.5002 516.54553 L 1420.5002 568.20013 L 1420.5002 594.0274 L 1420.5002 619.8547 L 1394.673 619.8547 L 1368.8457 619.8547 L 1368.8457 594.0274 Q 1368.8457 594.0274 1033.0911 594.0274 L 697.3365 568.20013 L 723.16376 568.20013 L 748.9911 568.20013 L 774.81836 542.37286 Q 800.6456 542.37286 800.6456 516.54553 Q 774.81836 464.891 826.4729 464.891 L 878.12744 464.891 L 878.12744 439.06372 L 878.12744 413.23645 L 852.3002 413.23645 Q 800.6456 413.23645 697.3365 413.23645 Q 619.8547 413.23645 619.8547 387.40918 Q 594.0274 361.58188 594.0274 335.7546 Q 594.0274 309.92734 542.37286 284.10007 Q 516.54553 258.27277 490.7183 232.4455 Q 490.7183 206.61823 464.891 206.61823 Q 439.06372 232.4455 258.27277 258.27277 L 103.30911 309.92734 L 103.30911 309.92734 L 77.481834 309.92734 L 77.481834 309.92734 L 77.481834 309.92734 L 77.481834 284.10007 L 77.481834 284.10007 L 51.654556 284.10007 L 51.654556 284.10007 L 51.654556 258.27277 L 51.654556 232.4455 L 25.827278 232.4455 L 3.6379788E-12 206.61823 L 3.6379788E-12 206.61823 L 25.827278 206.61823 L 25.827278 206.61823 L 25.827278 206.61823 L 25.827278 180.79094 L 25.827278 180.79094 L 51.654556 154.96367 L 51.654556 103.30911 L 51.654556 103.30911 L 77.481834 103.30911 L 77.481834 103.30911 L 77.481834 103.30911 L 129.13638 77.481834 Q 154.96367 77.481834 154.96367 51.654556 Q 154.96367 25.827278 542.37286 0.0 Q 903.9547 0.0 981.4366 0.0 Q 1058.9185 25.827278 1162.2275 77.481834 Q 1265.5366 129.13638 1265.5366 154.96367 z M 1317.1912 309.92734 Q 1317.1912 309.92734 1317.1912 284.10007 Q 1317.1912 284.10007 1317.1912 309.92734 Q 1317.1912 309.92734 1317.1912 309.92734 z" svg:height="6.198547mm" draw:style-name="style-467" svg:viewBox="0.0 0.0 1472.1549 619.8547" svg:width="14.721548mm" svg:x="188.28085mm" svg:y="104.85875mm"/>
          <draw:path svg:d="M 25.827278 0.0 L 25.827278 0.0 L 103.30911 77.481834 Q 206.61823 154.96367 206.61823 180.79094 L 206.61823 180.79094 L 154.96367 180.79094 Q 103.30911 206.61823 103.30911 232.4455 Q 103.30911 284.10007 77.481834 284.10007 L 51.654556 284.10007 L 51.654556 232.4455 L 51.654556 180.79094 L 51.654556 129.13638 Q 51.654556 103.30911 25.827278 77.481834 Q 0.0 77.481834 0.0 51.654556 L 0.0 25.827278 L 0.0 25.827278 Q 25.827278 25.827278 25.827278 0.0 z" svg:height="2.8410006mm" draw:style-name="style-468" svg:viewBox="0.0 0.0 206.61823 284.10007" svg:width="2.0661821mm" svg:x="3.0992734mm" svg:y="172.26794mm"/>
          <draw:path svg:d="M 464.891 -9.094947E-13 L 490.7183 -9.094947E-13 L 568.20013 25.827278 Q 671.5092 51.654556 697.3365 51.654556 L 723.16376 51.654556 L 800.6456 77.481834 Q 878.12744 103.30911 878.12744 77.481834 Q 878.12744 51.654556 903.9547 51.654556 L 903.9547 51.654556 L 903.9547 77.481834 Q 903.9547 103.30911 955.6093 154.96367 Q 981.4366 180.79094 981.4366 206.61823 Q 981.4366 232.4455 955.6093 232.4455 L 955.6093 232.4455 L 903.9547 232.4455 Q 852.3002 258.27277 645.68195 258.27277 L 439.06372 309.92734 L 439.06372 309.92734 L 413.23645 309.92734 L 413.23645 309.92734 L 413.23645 309.92734 L 413.23645 335.7546 L 413.23645 335.7546 L 387.40918 335.7546 L 387.40918 361.58188 L 335.7546 361.58188 L 284.10007 361.58188 L 284.10007 361.58188 Q 284.10007 361.58188 258.27277 387.40918 L 232.4455 387.40918 L 232.4455 361.58188 Q 206.61823 361.58188 154.96367 335.7546 L 103.30911 309.92734 L 51.654556 309.92734 L 0.0 309.92734 L 25.827278 284.10007 L 51.654556 258.27277 L 51.654556 258.27277 L 51.654556 258.27277 L 25.827278 258.27277 L 25.827278 258.27277 L 25.827278 232.4455 L 0.0 232.4455 L 0.0 206.61823 L 0.0 180.79094 L 51.654556 180.79094 L 77.481834 154.96367 L 51.654556 154.96367 L 25.827278 154.96367 L 25.827278 129.13638 L 25.827278 103.30911 L 51.654556 103.30911 Q 77.481834 103.30911 103.30911 77.481834 L 129.13638 77.481834 L 154.96367 77.481834 L 154.96367 77.481834 L 284.10007 51.654556 Q 413.23645 25.827278 413.23645 25.827278 Q 413.23645 -9.094947E-13 464.891 -9.094947E-13 z" svg:height="3.8740916mm" draw:style-name="style-469" svg:viewBox="0.0 0.0 981.4366 387.40918" svg:width="9.814365mm" svg:x="156.5133mm" svg:y="79.03147mm"/>
          <draw:path svg:d="M 387.40918 103.30911 L 413.23645 0.0 L 413.23645 0.0 L 413.23645 0.0 L 439.06372 154.96367 Q 464.891 309.92734 464.891 309.92734 L 464.891 309.92734 L 464.891 387.40918 Q 464.891 464.891 464.891 464.891 L 464.891 464.891 L 439.06372 464.891 L 439.06372 464.891 L 439.06372 490.7183 L 464.891 490.7183 L 464.891 490.7183 L 464.891 516.54553 L 464.891 490.7183 Q 490.7183 464.891 542.37286 464.891 Q 594.0274 464.891 594.0274 490.7183 L 594.0274 490.7183 L 568.20013 516.54553 Q 516.54553 516.54553 516.54553 542.37286 Q 516.54553 568.20013 490.7183 568.20013 Q 464.891 568.20013 439.06372 594.0274 L 413.23645 594.0274 L 413.23645 568.20013 Q 413.23645 516.54553 361.58188 516.54553 Q 335.7546 516.54553 309.92734 619.8547 Q 309.92734 697.3365 284.10007 697.3365 L 284.10007 723.16376 L 232.4455 723.16376 L 180.79094 723.16376 L 180.79094 723.16376 L 154.96367 723.16376 L 154.96367 671.5092 L 154.96367 645.68195 L 129.13638 645.68195 L 103.30911 645.68195 L 103.30911 568.20013 Q 103.30911 516.54553 77.481834 516.54553 L 51.654556 516.54553 L 51.654556 490.7183 Q 51.654556 464.891 25.827278 464.891 L 25.827278 464.891 L 25.827278 464.891 L 0.0 439.06372 L 0.0 439.06372 Q 0.0 413.23645 0.0 413.23645 L 0.0 413.23645 L 0.0 387.40918 L 0.0 361.58188 L 0.0 361.58188 L 0.0 361.58188 L 0.0 335.7546 L 0.0 335.7546 L 25.827278 309.92734 L 51.654556 284.10007 L 51.654556 284.10007 Q 51.654556 258.27277 51.654556 258.27277 L 77.481834 258.27277 L 77.481834 258.27277 Q 77.481834 258.27277 103.30911 284.10007 Q 129.13638 284.10007 129.13638 258.27277 Q 129.13638 232.4455 154.96367 232.4455 Q 180.79094 232.4455 180.79094 206.61823 Q 180.79094 180.79094 206.61823 180.79094 L 232.4455 180.79094 L 232.4455 180.79094 Q 232.4455 206.61823 309.92734 206.61823 Q 361.58188 206.61823 387.40918 103.30911 z" svg:height="7.231638mm" draw:style-name="style-470" svg:viewBox="0.0 0.0 594.0274 723.16376" svg:width="5.940274mm" svg:x="110.54075mm" svg:y="278.41806mm"/>
          <draw:path svg:d="M 51.654556 25.827278 L 77.481834 0.0 L 103.30911 25.827278 Q 103.30911 25.827278 103.30911 77.481834 Q 103.30911 129.13638 51.654556 129.13638 Q 0.0 129.13638 0.0 77.481834 L 0.0 51.654556 L 0.0 51.654556 Q 0.0 25.827278 51.654556 25.827278 z" svg:height="1.291364mm" draw:style-name="style-471" svg:viewBox="0.0 0.0 103.30911 129.13638" svg:width="1.0330911mm" svg:x="83.16383mm" svg:y="302.43744mm"/>
          <draw:path svg:d="M 619.8547 0.0 L 619.8547 0.0 L 619.8547 0.0 Q 619.8547 0.0 594.0274 25.827278 L 568.20013 25.827278 L 568.20013 51.654556 Q 568.20013 77.481834 568.20013 103.30911 L 568.20013 129.13638 L 568.20013 154.96367 L 568.20013 180.79094 L 645.68195 206.61823 Q 697.3365 258.27277 697.3365 206.61823 Q 697.3365 154.96367 723.16376 154.96367 Q 748.9911 154.96367 774.81836 180.79094 L 774.81836 180.79094 L 774.81836 154.96367 Q 774.81836 154.96367 800.6456 154.96367 L 800.6456 154.96367 L 826.4729 154.96367 L 826.4729 154.96367 L 826.4729 206.61823 L 826.4729 232.4455 L 800.6456 232.4455 L 800.6456 258.27277 L 774.81836 258.27277 L 748.9911 258.27277 L 748.9911 284.10007 L 748.9911 284.10007 L 748.9911 284.10007 L 748.9911 309.92734 L 748.9911 309.92734 L 774.81836 309.92734 L 774.81836 309.92734 L 774.81836 309.92734 L 774.81836 335.7546 L 774.81836 335.7546 L 800.6456 335.7546 L 800.6456 361.58188 L 774.81836 361.58188 Q 748.9911 361.58188 774.81836 413.23645 Q 826.4729 464.891 852.3002 490.7183 L 878.12744 490.7183 L 878.12744 413.23645 Q 878.12744 361.58188 1007.26385 413.23645 Q 1136.4003 439.06372 1162.2275 490.7183 Q 1162.2275 542.37286 1239.7094 542.37286 Q 1317.1912 568.20013 1317.1912 542.37286 L 1317.1912 542.37286 L 1523.8094 542.37286 Q 1756.2549 542.37286 1756.2549 542.37286 Q 1756.2549 568.20013 1756.2549 568.20013 L 1782.0822 568.20013 L 1807.9094 568.20013 Q 1807.9094 594.0274 1833.7367 645.68195 Q 1833.7367 697.3365 1911.2186 723.16376 Q 2014.5277 748.9911 2014.5277 826.4729 Q 2014.5277 903.9547 2117.837 1033.0911 Q 2221.146 1136.4003 2221.146 1162.2275 L 2221.146 1162.2275 L 2246.9731 1162.2275 L 2246.9731 1188.0548 L 2246.9731 1188.0548 L 2272.8005 1188.0548 L 2272.8005 1213.8821 L 2272.8005 1239.7094 L 2298.6277 1239.7094 L 2298.6277 1239.7094 L 2298.6277 1239.7094 L 2324.455 1239.7094 L 2324.455 1239.7094 L 2324.455 1239.7094 L 2350.2822 1265.5366 L 2376.1096 1291.3639 L 2376.1096 1291.3639 L 2376.1096 1291.3639 L 2401.9368 1291.3639 L 2401.9368 1291.3639 L 2401.9368 1317.1912 L 2427.7642 1317.1912 L 2427.7642 1343.0184 L 2427.7642 1343.0184 L 2427.7642 1343.0184 L 2427.7642 1343.0184 L 2401.9368 1343.0184 L 2401.9368 1343.0184 L 2376.1096 1343.0184 L 2376.1096 1343.0184 L 2350.2822 1343.0184 L 2324.455 1343.0184 L 2324.455 1317.1912 L 2324.455 1317.1912 L 2298.6277 1317.1912 Q 2298.6277 1291.3639 2221.146 1291.3639 L 2143.664 1291.3639 L 2143.664 1265.5366 L 2117.837 1265.5366 L 2117.837 1265.5366 L 2117.837 1291.3639 L 2092.0095 1291.3639 L 2066.1821 1291.3639 L 2066.1821 1317.1912 L 2066.1821 1317.1912 L 2092.0095 1394.673 L 2117.837 1497.9822 L 2169.4915 1549.6367 Q 2221.146 1601.2913 2221.146 1652.9458 Q 2221.146 1652.9458 2246.9731 1704.6003 Q 2272.8005 1756.2549 2298.6277 1782.0822 Q 2324.455 1807.9094 2376.1096 1859.564 Q 2427.7642 1911.2186 2427.7642 1937.0459 L 2427.7642 1962.8732 L 2453.5913 1988.7004 L 2479.4187 2014.5277 L 2479.4187 2014.5277 L 2479.4187 2014.5277 L 2479.4187 2040.355 L 2505.2458 2040.355 L 2479.4187 2169.4915 Q 2453.5913 2298.6277 2376.1096 2324.455 Q 2298.6277 2324.455 2272.8005 2376.1096 Q 2272.8005 2453.5913 2246.9731 2453.5913 Q 2221.146 2453.5913 2221.146 2427.7642 Q 2195.3186 2376.1096 2169.4915 2401.9368 Q 2169.4915 2401.9368 2169.4915 2427.7642 Q 2169.4915 2479.4187 2117.837 2479.4187 Q 2066.1821 2505.2458 2066.1821 2556.9006 Q 2066.1821 2608.5552 2040.355 2608.5552 Q 2014.5277 2634.3823 2040.355 2634.3823 Q 2066.1821 2634.3823 2066.1821 2686.0369 Q 2066.1821 2737.6914 2014.5277 2737.6914 Q 1937.0459 2711.8643 1962.8732 2763.5188 Q 1962.8732 2789.346 1756.2549 2841.0005 Q 1549.6367 2841.0005 1549.6367 2892.655 Q 1549.6367 2892.655 1575.464 2918.4824 Q 1601.2913 2918.4824 1601.2913 2944.3098 Q 1601.2913 2970.137 1549.6367 2970.137 L 1523.8094 2995.9644 L 1497.9822 2995.9644 L 1472.1549 2995.9644 L 1446.3275 3021.7915 L 1420.5002 3047.619 L 1420.5002 3047.619 L 1394.673 3047.619 L 1394.673 3021.7915 Q 1394.673 2995.9644 1420.5002 2970.137 Q 1446.3275 2944.3098 1317.1912 2918.4824 Q 1188.0548 2892.655 1136.4003 2892.655 Q 1110.573 2892.655 1084.7457 2841.0005 Q 1058.9185 2763.5188 1033.0911 2763.5188 Q 981.4366 2763.5188 981.4366 2737.6914 Q 981.4366 2711.8643 929.782 2711.8643 Q 826.4729 2711.8643 826.4729 2660.2097 Q 774.81836 2608.5552 697.3365 2582.7278 Q 594.0274 2531.0732 568.20013 2505.2458 L 568.20013 2453.5913 L 568.20013 2427.7642 L 568.20013 2427.7642 L 568.20013 2401.9368 L 568.20013 2376.1096 L 568.20013 2376.1096 L 568.20013 2376.1096 L 568.20013 2350.2822 L 568.20013 2350.2822 L 542.37286 2350.2822 L 542.37286 2324.455 L 542.37286 2324.455 L 568.20013 2324.455 L 568.20013 2298.6277 L 568.20013 2272.8005 L 542.37286 2272.8005 L 542.37286 2272.8005 L 516.54553 2246.9731 Q 490.7183 2221.146 464.891 2221.146 Q 439.06372 2221.146 439.06372 2195.3186 Q 413.23645 2143.664 361.58188 2117.837 Q 309.92734 2117.837 361.58188 2092.0095 Q 387.40918 2066.1821 309.92734 1988.7004 Q 258.27277 1911.2186 258.27277 1807.9094 Q 258.27277 1704.6003 258.27277 1652.9458 Q 258.27277 1575.464 232.4455 1420.5002 Q 206.61823 1291.3639 103.30911 1188.0548 Q 25.827278 1136.4003 25.827278 1084.7457 Q 25.827278 1033.0911 0.0 1033.0911 Q -25.827278 1033.0911 0.0 955.6093 Q 0.0 903.9547 25.827278 903.9547 Q 51.654556 878.12744 25.827278 826.4729 Q 0.0 774.81836 51.654556 774.81836 Q 129.13638 774.81836 103.30911 748.9911 Q 77.481834 723.16376 103.30911 671.5092 Q 103.30911 619.8547 129.13638 619.8547 L 154.96367 619.8547 L 154.96367 594.0274 L 154.96367 594.0274 L 180.79094 568.20013 L 180.79094 542.37286 L 206.61823 542.37286 Q 206.61823 516.54553 232.4455 516.54553 Q 258.27277 490.7183 258.27277 387.40918 Q 258.27277 284.10007 309.92734 232.4455 Q 361.58188 206.61823 361.58188 180.79094 Q 335.7546 154.96367 335.7546 129.13638 Q 335.7546 77.481834 309.92734 77.481834 Q 284.10007 77.481834 284.10007 51.654556 L 284.10007 0.0 L 309.92734 0.0 L 335.7546 0.0 L 335.7546 25.827278 L 361.58188 25.827278 L 490.7183 0.0 Q 619.8547 0.0 619.8547 0.0 z M 516.54553 51.654556 Q 516.54553 51.654556 542.37286 51.654556 Q 542.37286 51.654556 516.54553 51.654556 Q 516.54553 51.654556 516.54553 51.654556 z M 77.481834 800.6456 Q 103.30911 800.6456 103.30911 800.6456 Q 103.30911 826.4729 103.30911 826.4729 Q 77.481834 826.4729 77.481834 800.6456 z" svg:height="30.476189mm" draw:style-name="style-472" svg:viewBox="0.0 0.0 2505.2458 3047.619" svg:width="25.05246mm" svg:x="53.720737mm" svg:y="107.95802mm"/>
          <draw:path svg:d="M 258.27277 51.654556 L 258.27277 77.481834 L 258.27277 77.481834 L 284.10007 77.481834 L 284.10007 77.481834 L 284.10007 77.481834 L 309.92734 103.30911 Q 335.7546 129.13638 387.40918 129.13638 L 413.23645 129.13638 L 490.7183 154.96367 Q 542.37286 180.79094 490.7183 180.79094 L 413.23645 180.79094 L 206.61823 180.79094 L 0.0 180.79094 L 0.0 180.79094 L 25.827278 154.96367 L 25.827278 103.30911 L 25.827278 51.654556 L 51.654556 51.654556 L 77.481834 51.654556 L 129.13638 51.654556 L 180.79094 51.654556 L 206.61823 51.654556 Q 232.4455 51.654556 232.4455 25.827278 Q 232.4455 0.0 258.27277 0.0 Q 284.10007 0.0 284.10007 25.827278 Q 284.10007 51.654556 258.27277 51.654556 z" svg:height="1.8079095mm" draw:style-name="style-473" svg:viewBox="0.0 0.0 490.7183 180.79094" svg:width="4.9071827mm" svg:x="124.22921mm" svg:y="140.24213mm"/>
          <draw:path svg:d="M 103.30911 51.654556 L 103.30911 103.30911 L 103.30911 154.96367 Q 77.481834 180.79094 77.481834 180.79094 L 77.481834 180.79094 L 77.481834 154.96367 Q 77.481834 154.96367 25.827278 103.30911 L 0.0 25.827278 L 51.654556 0.0 Q 103.30911 0.0 103.30911 51.654556 z" svg:height="1.8079095mm" draw:style-name="style-474" svg:viewBox="0.0 0.0 103.30911 180.79094" svg:width="1.0330911mm" svg:x="72.058105mm" svg:y="294.9475mm"/>
          <draw:path svg:d="M 51.654556 51.654556 L 77.481834 77.481834 L 103.30911 77.481834 L 103.30911 51.654556 L 258.27277 51.654556 Q 387.40918 51.654556 387.40918 25.827278 Q 387.40918 0.0 439.06372 0.0 Q 490.7183 0.0 516.54553 25.827278 L 516.54553 25.827278 L 516.54553 25.827278 L 516.54553 51.654556 L 542.37286 103.30911 Q 568.20013 154.96367 594.0274 180.79094 Q 619.8547 206.61823 542.37286 232.4455 Q 464.891 258.27277 464.891 258.27277 L 464.891 258.27277 L 387.40918 258.27277 L 309.92734 258.27277 L 309.92734 284.10007 Q 309.92734 309.92734 309.92734 335.7546 L 309.92734 361.58188 L 258.27277 361.58188 Q 180.79094 361.58188 154.96367 387.40918 L 154.96367 413.23645 L 103.30911 413.23645 L 77.481834 413.23645 L 77.481834 361.58188 L 51.654556 284.10007 L 51.654556 284.10007 L 51.654556 258.27277 L 51.654556 258.27277 L 51.654556 258.27277 L 25.827278 180.79094 Q 0.0 103.30911 0.0 51.654556 Q 0.0 0.0 51.654556 51.654556 z" svg:height="4.1323643mm" draw:style-name="style-475" svg:viewBox="0.0 0.0 594.0274 413.23645" svg:width="5.940274mm" svg:x="47.005646mm" svg:y="83.68038mm"/>
          <draw:path svg:d="M 1730.4276 25.827278 L 1730.4276 25.827278 L 1730.4276 25.827278 Q 1730.4276 0.0 1756.2549 0.0 L 1756.2549 0.0 L 1807.9094 77.481834 Q 1833.7367 154.96367 1911.2186 180.79094 Q 1962.8732 232.4455 1988.7004 258.27277 Q 1988.7004 309.92734 2040.355 335.7546 Q 2117.837 361.58188 2117.837 387.40918 Q 2117.837 413.23645 2143.664 413.23645 Q 2169.4915 413.23645 2117.837 413.23645 Q 2092.0095 413.23645 2066.1821 413.23645 L 2040.355 413.23645 L 2040.355 439.06372 L 2066.1821 439.06372 L 2066.1821 439.06372 L 2066.1821 464.891 L 2066.1821 464.891 L 2066.1821 464.891 L 2092.0095 490.7183 L 2092.0095 516.54553 L 2169.4915 516.54553 Q 2246.9731 516.54553 2246.9731 490.7183 L 2272.8005 490.7183 L 2272.8005 490.7183 L 2272.8005 516.54553 L 2324.455 516.54553 L 2350.2822 516.54553 L 2350.2822 490.7183 L 2376.1096 490.7183 L 2376.1096 490.7183 L 2376.1096 516.54553 L 2376.1096 516.54553 L 2376.1096 516.54553 L 2376.1096 516.54553 L 2376.1096 542.37286 L 2376.1096 568.20013 L 2376.1096 619.8547 L 2376.1096 619.8547 L 2350.2822 619.8547 L 2324.455 619.8547 L 2272.8005 619.8547 L 2246.9731 619.8547 L 2221.146 619.8547 L 2169.4915 645.68195 Q 2143.664 671.5092 2066.1821 671.5092 Q 2014.5277 697.3365 2014.5277 671.5092 Q 2014.5277 645.68195 1859.564 697.3365 L 1730.4276 723.16376 L 1704.6003 748.9911 L 1652.9458 774.81836 L 1652.9458 774.81836 L 1652.9458 774.81836 L 1627.1185 774.81836 Q 1601.2913 774.81836 1549.6367 800.6456 Q 1472.1549 800.6456 1472.1549 826.4729 Q 1497.9822 852.3002 1446.3275 878.12744 Q 1420.5002 878.12744 1420.5002 903.9547 Q 1420.5002 929.782 1343.0184 929.782 Q 1265.5366 929.782 1239.7094 929.782 Q 1239.7094 955.6093 1110.573 981.4366 L 981.4366 981.4366 L 929.782 981.4366 Q 852.3002 981.4366 619.8547 1033.0911 Q 361.58188 1058.9185 361.58188 1033.0911 Q 361.58188 1007.26385 258.27277 955.6093 L 154.96367 929.782 L 77.481834 903.9547 L -1.8189894E-12 878.12744 L -1.8189894E-12 878.12744 L -1.8189894E-12 878.12744 L 25.827278 878.12744 L 51.654556 878.12744 L 129.13638 852.3002 Q 206.61823 826.4729 206.61823 774.81836 Q 206.61823 748.9911 232.4455 748.9911 L 232.4455 748.9911 L 258.27277 748.9911 Q 284.10007 723.16376 284.10007 671.5092 Q 284.10007 619.8547 309.92734 619.8547 Q 361.58188 619.8547 387.40918 542.37286 Q 413.23645 490.7183 361.58188 464.891 L 335.7546 464.891 L 335.7546 413.23645 Q 361.58188 387.40918 387.40918 361.58188 L 413.23645 361.58188 L 439.06372 361.58188 Q 464.891 361.58188 490.7183 335.7546 L 516.54553 335.7546 L 619.8547 335.7546 Q 697.3365 309.92734 723.16376 309.92734 L 774.81836 309.92734 L 800.6456 309.92734 Q 826.4729 284.10007 800.6456 258.27277 Q 800.6456 232.4455 852.3002 232.4455 Q 903.9547 232.4455 903.9547 206.61823 Q 903.9547 180.79094 929.782 180.79094 Q 955.6093 154.96367 955.6093 154.96367 L 955.6093 154.96367 L 981.4366 180.79094 Q 1033.0911 206.61823 1058.9185 206.61823 Q 1084.7457 206.61823 1084.7457 232.4455 L 1084.7457 232.4455 L 1084.7457 180.79094 Q 1084.7457 129.13638 1084.7457 103.30911 L 1084.7457 103.30911 L 1084.7457 103.30911 Q 1084.7457 103.30911 1084.7457 51.654556 L 1110.573 25.827278 L 1239.7094 0.0 Q 1368.8457 0.0 1394.673 0.0 Q 1420.5002 0.0 1549.6367 51.654556 Q 1704.6003 77.481834 1704.6003 51.654556 Q 1704.6003 25.827278 1730.4276 25.827278 z M 774.81836 464.891 L 645.68195 464.891 L 645.68195 413.23645 Q 645.68195 413.23645 774.81836 387.40918 Q 878.12744 361.58188 878.12744 387.40918 Q 852.3002 413.23645 878.12744 439.06372 Q 903.9547 439.06372 903.9547 464.891 Q 903.9547 490.7183 774.81836 464.891 z" svg:height="10.330912mm" draw:style-name="style-476" svg:viewBox="0.0 0.0 2376.1096 1033.0911" svg:width="23.761095mm" svg:x="159.09604mm" svg:y="136.36803mm"/>
          <draw:path svg:d="M 25.827278 51.654556 L 51.654556 0.0 L 103.30911 51.654556 Q 154.96367 103.30911 129.13638 129.13638 L 129.13638 154.96367 L 103.30911 180.79094 Q 103.30911 206.61823 77.481834 309.92734 L 77.481834 413.23645 L 51.654556 413.23645 L 25.827278 413.23645 L 25.827278 361.58188 Q 0.0 284.10007 0.0 284.10007 L 0.0 284.10007 L 0.0 180.79094 Q 0.0 77.481834 25.827278 51.654556 z" svg:height="4.1323643mm" draw:style-name="style-477" svg:viewBox="0.0 0.0 129.13638 413.23645" svg:width="1.291364mm" svg:x="45.45601mm" svg:y="217.46568mm"/>
          <draw:path svg:d="M 206.61823 25.827278 L 232.4455 0.0 L 232.4455 51.654556 Q 232.4455 129.13638 258.27277 129.13638 Q 284.10007 129.13638 309.92734 154.96367 L 309.92734 154.96367 L 309.92734 154.96367 L 309.92734 180.79094 L 232.4455 180.79094 Q 154.96367 206.61823 154.96367 232.4455 Q 154.96367 258.27277 180.79094 258.27277 L 206.61823 258.27277 L 206.61823 258.27277 L 232.4455 258.27277 L 258.27277 258.27277 L 309.92734 258.27277 L 309.92734 258.27277 Q 309.92734 284.10007 258.27277 309.92734 Q 206.61823 361.58188 154.96367 335.7546 Q 103.30911 335.7546 51.654556 284.10007 Q -3.6379788E-12 232.4455 -3.6379788E-12 180.79094 L -3.6379788E-12 154.96367 L -3.6379788E-12 154.96367 L 25.827278 129.13638 L 25.827278 129.13638 L 51.654556 129.13638 L 51.654556 129.13638 L 51.654556 129.13638 L 77.481834 103.30911 L 103.30911 77.481834 L 129.13638 77.481834 Q 154.96367 77.481834 154.96367 51.654556 Q 154.96367 25.827278 206.61823 25.827278 z" svg:height="3.357546mm" draw:style-name="style-478" svg:viewBox="0.0 0.0 309.92734 335.7546" svg:width="3.0992734mm" svg:x="175.10895mm" svg:y="290.04034mm"/>
          <draw:path svg:d="M 77.481834 77.481834 L 77.481834 0.0 L 103.30911 0.0 Q 129.13638 0.0 129.13638 25.827278 L 154.96367 77.481834 L 154.96367 77.481834 L 154.96367 77.481834 L 309.92734 77.481834 Q 490.7183 77.481834 542.37286 51.654556 L 594.0274 51.654556 L 594.0274 51.654556 Q 594.0274 77.481834 619.8547 77.481834 L 619.8547 77.481834 L 619.8547 77.481834 L 619.8547 103.30911 L 568.20013 103.30911 Q 542.37286 129.13638 413.23645 129.13638 L 309.92734 180.79094 L 258.27277 180.79094 Q 206.61823 206.61823 206.61823 232.4455 L 206.61823 258.27277 L 206.61823 284.10007 Q 180.79094 309.92734 154.96367 309.92734 L 129.13638 309.92734 L 103.30911 309.92734 Q 103.30911 284.10007 77.481834 284.10007 L 51.654556 284.10007 L 51.654556 258.27277 L 51.654556 258.27277 L 25.827278 258.27277 L 25.827278 232.4455 L 25.827278 232.4455 L -1.8189894E-12 232.4455 L -1.8189894E-12 232.4455 L -1.8189894E-12 232.4455 L -1.8189894E-12 206.61823 L -1.8189894E-12 206.61823 L -1.8189894E-12 180.79094 Q -1.8189894E-12 154.96367 51.654556 129.13638 Q 77.481834 129.13638 77.481834 77.481834 z" svg:height="3.0992734mm" draw:style-name="style-479" svg:viewBox="0.0 0.0 619.8547 309.92734" svg:width="6.198547mm" svg:x="133.7853mm" svg:y="292.62305mm"/>
          <draw:path svg:d="M 77.481834 0.0 L 129.13638 0.0 L 129.13638 0.0 L 154.96367 0.0 L 154.96367 0.0 L 154.96367 0.0 L 154.96367 25.827278 L 154.96367 25.827278 L 180.79094 51.654556 L 180.79094 77.481834 L 129.13638 103.30911 Q 51.654556 103.30911 51.654556 103.30911 L 51.654556 129.13638 L 25.827278 129.13638 L 0.0 129.13638 L 0.0 77.481834 L 0.0 25.827278 L 0.0 25.827278 Q 25.827278 0.0 77.481834 0.0 z" svg:height="1.291364mm" draw:style-name="style-480" svg:viewBox="0.0 0.0 180.79094 129.13638" svg:width="1.8079095mm" svg:x="0.0mm" svg:y="116.22275mm"/>
          <draw:path svg:d="M 439.06372 0.0 L 439.06372 0.0 L 439.06372 0.0 L 439.06372 0.0 L 464.891 0.0 L 464.891 25.827278 L 490.7183 25.827278 L 516.54553 25.827278 L 542.37286 51.654556 L 568.20013 77.481834 L 594.0274 77.481834 L 594.0274 77.481834 L 594.0274 103.30911 Q 568.20013 129.13638 645.68195 103.30911 Q 748.9911 77.481834 774.81836 129.13638 Q 800.6456 180.79094 826.4729 206.61823 Q 852.3002 232.4455 852.3002 232.4455 L 878.12744 232.4455 L 878.12744 284.10007 Q 903.9547 335.7546 903.9547 335.7546 L 903.9547 335.7546 L 903.9547 361.58188 Q 929.782 387.40918 955.6093 387.40918 Q 981.4366 387.40918 981.4366 439.06372 L 981.4366 464.891 L 955.6093 464.891 L 929.782 439.06372 L 929.782 439.06372 Q 903.9547 439.06372 852.3002 439.06372 L 774.81836 439.06372 L 774.81836 439.06372 L 748.9911 439.06372 L 748.9911 464.891 L 748.9911 490.7183 L 723.16376 490.7183 L 723.16376 490.7183 L 723.16376 516.54553 L 748.9911 516.54553 L 774.81836 516.54553 Q 826.4729 516.54553 852.3002 542.37286 Q 852.3002 594.0274 800.6456 594.0274 Q 748.9911 645.68195 723.16376 619.8547 Q 697.3365 619.8547 697.3365 645.68195 Q 697.3365 671.5092 723.16376 671.5092 L 748.9911 671.5092 L 748.9911 697.3365 L 748.9911 723.16376 L 723.16376 723.16376 L 723.16376 748.9911 L 697.3365 748.9911 L 671.5092 748.9911 L 645.68195 723.16376 Q 619.8547 697.3365 594.0274 671.5092 Q 594.0274 619.8547 542.37286 619.8547 Q 490.7183 619.8547 490.7183 645.68195 L 490.7183 697.3365 L 490.7183 697.3365 Q 490.7183 697.3365 464.891 645.68195 Q 439.06372 568.20013 413.23645 594.0274 Q 361.58188 619.8547 361.58188 568.20013 Q 387.40918 516.54553 335.7546 490.7183 Q 284.10007 490.7183 284.10007 542.37286 Q 284.10007 568.20013 206.61823 542.37286 L 154.96367 542.37286 L 129.13638 516.54553 L 103.30911 490.7183 L 103.30911 490.7183 L 77.481834 490.7183 L 77.481834 490.7183 L 77.481834 490.7183 L 51.654556 464.891 L 25.827278 464.891 L 25.827278 439.06372 L 25.827278 439.06372 L -4.5474735E-13 439.06372 L -4.5474735E-13 439.06372 L -4.5474735E-13 413.23645 L 25.827278 387.40918 L 25.827278 387.40918 L 25.827278 387.40918 L 51.654556 387.40918 L 77.481834 387.40918 L 77.481834 335.7546 L 77.481834 309.92734 L 103.30911 309.92734 L 103.30911 309.92734 L 154.96367 309.92734 Q 206.61823 309.92734 206.61823 361.58188 Q 206.61823 413.23645 258.27277 413.23645 L 309.92734 387.40918 L 309.92734 387.40918 L 335.7546 387.40918 L 335.7546 361.58188 Q 335.7546 335.7546 387.40918 335.7546 Q 439.06372 309.92734 413.23645 232.4455 Q 387.40918 180.79094 413.23645 103.30911 L 413.23645 25.827278 L 439.06372 25.827278 Q 439.06372 25.827278 439.06372 0.0 z" svg:height="7.4899106mm" draw:style-name="style-481" svg:viewBox="0.0 0.0 981.4366 748.9911" svg:width="9.814365mm" svg:x="39.515736mm" svg:y="184.1485mm"/>
          <draw:path svg:d="M 51.654556 25.827278 L 51.654556 0.0 L 77.481834 0.0 L 103.30911 0.0 L 129.13638 0.0 Q 154.96367 0.0 154.96367 0.0 L 154.96367 0.0 L 154.96367 0.0 Q 154.96367 0.0 180.79094 77.481834 L 180.79094 154.96367 L 206.61823 154.96367 Q 232.4455 154.96367 258.27277 103.30911 L 258.27277 77.481834 L 258.27277 77.481834 Q 258.27277 77.481834 284.10007 154.96367 L 284.10007 206.61823 L 284.10007 206.61823 Q 258.27277 206.61823 258.27277 309.92734 L 258.27277 439.06372 L 232.4455 413.23645 Q 206.61823 387.40918 206.61823 439.06372 Q 206.61823 490.7183 180.79094 490.7183 L 180.79094 490.7183 L 180.79094 464.891 Q 154.96367 464.891 154.96367 464.891 L 154.96367 464.891 L 154.96367 464.891 Q 154.96367 439.06372 129.13638 439.06372 L 129.13638 439.06372 L 129.13638 413.23645 Q 103.30911 413.23645 103.30911 413.23645 L 103.30911 413.23645 L 103.30911 413.23645 Q 103.30911 413.23645 77.481834 387.40918 Q 51.654556 361.58188 25.827278 284.10007 L 0.0 180.79094 L 0.0 103.30911 L 0.0 51.654556 L 25.827278 51.654556 L 25.827278 51.654556 L 25.827278 25.827278 L 51.654556 25.827278 L 51.654556 25.827278 z" svg:height="4.9071827mm" draw:style-name="style-482" svg:viewBox="0.0 0.0 284.10007 490.7183" svg:width="2.8410006mm" svg:x="42.873283mm" svg:y="219.53186mm"/>
          <draw:path svg:d="M 51.654556 77.481834 L 103.30911 0.0 L 129.13638 25.827278 Q 180.79094 25.827278 232.4455 129.13638 Q 284.10007 232.4455 335.7546 258.27277 Q 387.40918 284.10007 387.40918 284.10007 L 387.40918 284.10007 L 387.40918 309.92734 Q 361.58188 335.7546 335.7546 335.7546 L 309.92734 335.7546 L 309.92734 309.92734 L 284.10007 309.92734 L 284.10007 309.92734 L 284.10007 335.7546 L 206.61823 335.7546 Q 129.13638 361.58188 103.30911 387.40918 Q 103.30911 387.40918 77.481834 387.40918 Q 51.654556 387.40918 25.827278 387.40918 L 0.0 387.40918 L 0.0 387.40918 L 25.827278 361.58188 L 25.827278 335.7546 L 25.827278 309.92734 L 0.0 309.92734 L 0.0 284.10007 L 0.0 284.10007 L 0.0 284.10007 L 0.0 258.27277 Q 25.827278 232.4455 51.654556 232.4455 Q 77.481834 232.4455 51.654556 206.61823 Q 25.827278 180.79094 51.654556 77.481834 z" svg:height="3.8740916mm" draw:style-name="style-483" svg:viewBox="0.0 0.0 387.40918 387.40918" svg:width="3.8740916mm" svg:x="16.787731mm" svg:y="129.91121mm"/>
          <draw:path svg:d="M 671.5092 25.827278 L 697.3365 0.0 L 697.3365 51.654556 L 723.16376 77.481834 L 723.16376 77.481834 L 723.16376 103.30911 L 748.9911 103.30911 L 774.81836 103.30911 L 774.81836 129.13638 L 774.81836 129.13638 L 774.81836 154.96367 Q 774.81836 180.79094 748.9911 180.79094 L 723.16376 180.79094 L 697.3365 180.79094 Q 671.5092 180.79094 619.8547 206.61823 Q 619.8547 258.27277 594.0274 258.27277 L 594.0274 258.27277 L 568.20013 258.27277 L 542.37286 258.27277 L 516.54553 258.27277 L 490.7183 258.27277 L 490.7183 309.92734 L 464.891 387.40918 L 464.891 387.40918 L 464.891 413.23645 L 464.891 413.23645 L 464.891 413.23645 L 439.06372 413.23645 L 439.06372 439.06372 L 413.23645 439.06372 Q 413.23645 413.23645 309.92734 413.23645 Q 232.4455 413.23645 206.61823 413.23645 L 154.96367 387.40918 L 154.96367 413.23645 L 154.96367 413.23645 L 154.96367 413.23645 L 154.96367 439.06372 L 154.96367 439.06372 Q 129.13638 413.23645 129.13638 387.40918 L 129.13638 361.58188 L 103.30911 335.7546 L 77.481834 309.92734 L 77.481834 309.92734 L 51.654556 309.92734 L 51.654556 309.92734 L 51.654556 309.92734 L 25.827278 284.10007 L 0.0 284.10007 L 0.0 284.10007 L 0.0 258.27277 L 103.30911 258.27277 Q 180.79094 258.27277 180.79094 232.4455 L 180.79094 232.4455 L 258.27277 232.4455 Q 361.58188 206.61823 464.891 206.61823 Q 594.0274 180.79094 619.8547 129.13638 Q 645.68195 51.654556 671.5092 25.827278 z" svg:height="4.3906374mm" draw:style-name="style-484" svg:viewBox="0.0 0.0 774.81836 439.06372" svg:width="7.7481833mm" svg:x="29.959642mm" svg:y="182.85713mm"/>
          <draw:path svg:d="M 1420.5002 180.79094 L 1446.3275 180.79094 L 1472.1549 206.61823 Q 1472.1549 232.4455 1497.9822 258.27277 Q 1523.8094 284.10007 1549.6367 258.27277 Q 1575.464 258.27277 1575.464 335.7546 Q 1601.2913 387.40918 1627.1185 387.40918 Q 1678.7731 387.40918 1678.7731 413.23645 L 1678.7731 413.23645 L 1678.7731 413.23645 Q 1678.7731 413.23645 1652.9458 439.06372 L 1652.9458 439.06372 L 1652.9458 439.06372 Q 1627.1185 439.06372 1627.1185 439.06372 L 1627.1185 464.891 L 1627.1185 542.37286 Q 1627.1185 594.0274 1652.9458 645.68195 L 1678.7731 697.3365 L 1678.7731 697.3365 L 1678.7731 697.3365 L 1678.7731 748.9911 Q 1652.9458 826.4729 1446.3275 852.3002 Q 1239.7094 903.9547 1162.2275 903.9547 L 1110.573 903.9547 L 1058.9185 929.782 L 981.4366 929.782 L 929.782 929.782 Q 878.12744 903.9547 852.3002 878.12744 Q 800.6456 826.4729 826.4729 800.6456 Q 826.4729 748.9911 800.6456 748.9911 Q 774.81836 748.9911 748.9911 723.16376 L 748.9911 697.3365 L 748.9911 671.5092 L 748.9911 671.5092 L 723.16376 697.3365 Q 723.16376 723.16376 697.3365 723.16376 Q 671.5092 748.9911 594.0274 748.9911 L 542.37286 748.9911 L 516.54553 800.6456 Q 490.7183 800.6456 490.7183 826.4729 L 464.891 826.4729 L 439.06372 826.4729 Q 439.06372 800.6456 413.23645 800.6456 Q 387.40918 774.81836 387.40918 748.9911 Q 413.23645 748.9911 232.4455 490.7183 L 77.481834 232.4455 L 77.481834 206.61823 L 77.481834 206.61823 L 51.654556 206.61823 L 51.654556 180.79094 L 51.654556 180.79094 L 25.827278 180.79094 L 25.827278 154.96367 L 25.827278 129.13638 L 0.0 129.13638 L 0.0 129.13638 L 0.0 103.30911 L 0.0 103.30911 L 51.654556 103.30911 L 103.30911 77.481834 L 232.4455 77.481834 Q 387.40918 25.827278 439.06372 25.827278 L 490.7183 25.827278 L 542.37286 25.827278 Q 619.8547 25.827278 594.0274 25.827278 L 542.37286 25.827278 L 542.37286 25.827278 L 542.37286 0.0 L 568.20013 0.0 L 568.20013 0.0 L 594.0274 0.0 L 645.68195 0.0 L 929.782 0.0 Q 1213.8821 0.0 1265.5366 77.481834 Q 1265.5366 129.13638 1291.3639 103.30911 Q 1317.1912 77.481834 1317.1912 129.13638 Q 1343.0184 154.96367 1368.8457 154.96367 Q 1420.5002 180.79094 1420.5002 180.79094 z M 439.06372 51.654556 Q 439.06372 51.654556 464.891 51.654556 Q 464.891 77.481834 439.06372 77.481834 Q 439.06372 77.481834 439.06372 51.654556 z" svg:height="9.29782mm" draw:style-name="style-485" svg:viewBox="0.0 0.0 1678.7731 929.782" svg:width="16.787731mm" svg:x="94.78611mm" svg:y="292.1065mm"/>
          <draw:path svg:d="M 0.0 0.0 L 25.827278 0.0 L 77.481834 51.654556 Q 129.13638 77.481834 129.13638 103.30911 L 154.96367 103.30911 L 154.96367 129.13638 L 154.96367 154.96367 L 129.13638 154.96367 L 77.481834 180.79094 L 51.654556 180.79094 Q 25.827278 180.79094 0.0 77.481834 Q -25.827278 0.0 0.0 0.0 z" svg:height="1.8079095mm" draw:style-name="style-486" svg:viewBox="0.0 0.0 154.96367 180.79094" svg:width="1.5496367mm" svg:x="61.210648mm" svg:y="158.83775mm"/>
          <draw:path svg:d="M 568.20013 25.827278 L 568.20013 0.0 L 568.20013 0.0 L 594.0274 0.0 L 594.0274 0.0 L 619.8547 0.0 L 619.8547 25.827278 L 619.8547 25.827278 L 619.8547 25.827278 L 619.8547 25.827278 L 645.68195 25.827278 L 645.68195 51.654556 L 671.5092 77.481834 Q 671.5092 77.481834 697.3365 77.481834 L 697.3365 103.30911 L 697.3365 103.30911 Q 697.3365 129.13638 723.16376 129.13638 L 723.16376 129.13638 L 723.16376 129.13638 Q 723.16376 129.13638 748.9911 129.13638 L 748.9911 154.96367 L 748.9911 154.96367 Q 774.81836 154.96367 774.81836 180.79094 L 774.81836 180.79094 L 774.81836 180.79094 L 774.81836 206.61823 L 774.81836 206.61823 Q 774.81836 232.4455 774.81836 232.4455 L 748.9911 232.4455 L 748.9911 232.4455 Q 723.16376 206.61823 723.16376 180.79094 Q 723.16376 180.79094 439.06372 180.79094 Q 154.96367 206.61823 154.96367 232.4455 Q 154.96367 258.27277 103.30911 258.27277 L 51.654556 232.4455 L 25.827278 258.27277 L 0.0 258.27277 L 0.0 232.4455 Q 0.0 232.4455 25.827278 232.4455 L 77.481834 206.61823 L 103.30911 206.61823 Q 129.13638 206.61823 154.96367 180.79094 L 154.96367 154.96367 L 361.58188 103.30911 Q 594.0274 77.481834 594.0274 51.654556 Q 568.20013 51.654556 568.20013 25.827278 z" svg:height="2.582728mm" draw:style-name="style-487" svg:viewBox="0.0 0.0 774.81836 258.27277" svg:width="7.7481833mm" svg:x="134.30185mm" svg:y="293.65616mm"/>
          <draw:path svg:d="M 25.827278 0.0 L 51.654556 0.0 L 77.481834 0.0 Q 77.481834 0.0 103.30911 25.827278 L 129.13638 25.827278 L 180.79094 25.827278 Q 206.61823 51.654556 206.61823 25.827278 L 206.61823 25.827278 L 232.4455 25.827278 Q 258.27277 25.827278 284.10007 51.654556 Q 284.10007 103.30911 284.10007 103.30911 L 309.92734 103.30911 L 309.92734 154.96367 L 309.92734 180.79094 L 309.92734 258.27277 L 309.92734 361.58188 L 284.10007 361.58188 L 284.10007 361.58188 L 284.10007 361.58188 Q 258.27277 361.58188 129.13638 232.4455 L 0.0 129.13638 L 0.0 103.30911 L 25.827278 51.654556 L 25.827278 51.654556 L 25.827278 51.654556 L 25.827278 25.827278 L 25.827278 25.827278 L 0.0 25.827278 Q 0.0 0.0 25.827278 0.0 z" svg:height="3.615819mm" draw:style-name="style-488" svg:viewBox="0.0 0.0 309.92734 361.58188" svg:width="3.0992734mm" svg:x="48.813557mm" svg:y="162.19531mm"/>
          <draw:path svg:d="M 103.30911 -3.6379788E-12 L 154.96367 -3.6379788E-12 L 154.96367 25.827278 L 154.96367 25.827278 L 154.96367 25.827278 L 154.96367 51.654556 L 154.96367 129.13638 L 154.96367 206.61823 L 154.96367 206.61823 Q 129.13638 206.61823 129.13638 206.61823 L 129.13638 232.4455 L 129.13638 232.4455 Q 129.13638 232.4455 51.654556 232.4455 Q 0.0 258.27277 0.0 180.79094 L 0.0 77.481834 L 0.0 51.654556 Q 0.0 25.827278 25.827278 25.827278 Q 51.654556 25.827278 103.30911 -3.6379788E-12 z" svg:height="2.324455mm" draw:style-name="style-489" svg:viewBox="0.0 0.0 154.96367 232.4455" svg:width="1.5496367mm" svg:x="206.8765mm" svg:y="305.02014mm"/>
          <draw:path svg:d="M 0.0 129.13638 L 0.0 0.0 L 0.0 0.0 L 25.827278 0.0 L 51.654556 77.481834 Q 77.481834 129.13638 129.13638 129.13638 Q 154.96367 154.96367 180.79094 180.79094 Q 206.61823 180.79094 232.4455 180.79094 Q 258.27277 180.79094 258.27277 206.61823 Q 258.27277 232.4455 309.92734 206.61823 Q 361.58188 180.79094 361.58188 180.79094 L 361.58188 180.79094 L 361.58188 232.4455 L 361.58188 284.10007 L 361.58188 309.92734 L 361.58188 335.7546 L 361.58188 387.40918 Q 387.40918 439.06372 335.7546 464.891 Q 284.10007 490.7183 232.4455 516.54553 Q 180.79094 516.54553 180.79094 490.7183 Q 180.79094 464.891 154.96367 464.891 L 129.13638 464.891 L 129.13638 490.7183 L 103.30911 516.54553 L 103.30911 516.54553 L 103.30911 516.54553 L 103.30911 490.7183 L 103.30911 439.06372 L 103.30911 439.06372 Q 103.30911 439.06372 77.481834 387.40918 Q 51.654556 309.92734 25.827278 284.10007 L 0.0 258.27277 L 0.0 129.13638 z" svg:height="5.165456mm" draw:style-name="style-490" svg:viewBox="0.0 0.0 361.58188 516.54553" svg:width="3.615819mm" svg:x="0.0mm" svg:y="172.26794mm"/>
          <draw:path svg:d="M 154.96367 154.96367 L 154.96367 180.79094 L 154.96367 180.79094 Q 154.96367 180.79094 129.13638 180.79094 L 129.13638 206.61823 L 129.13638 206.61823 Q 103.30911 206.61823 103.30911 206.61823 Q 77.481834 232.4455 77.481834 180.79094 Q 51.654556 154.96367 25.827278 129.13638 L -3.6379788E-12 103.30911 L 51.654556 77.481834 Q 77.481834 77.481834 77.481834 25.827278 Q 77.481834 3.6379788E-12 129.13638 3.6379788E-12 Q 180.79094 3.6379788E-12 180.79094 77.481834 Q 154.96367 129.13638 154.96367 154.96367 z" svg:height="2.0661821mm" draw:style-name="style-491" svg:viewBox="0.0 0.0 180.79094 206.61823" svg:width="1.8079095mm" svg:x="191.12186mm" svg:y="274.54398mm"/>
          <draw:path svg:d="M 0.0 103.30911 Q 25.827278 25.827278 51.654556 0.0 Q 77.481834 0.0 77.481834 77.481834 Q 51.654556 180.79094 25.827278 180.79094 Q 0.0 206.61823 0.0 103.30911 z" svg:height="1.8079095mm" draw:style-name="style-492" svg:viewBox="0.0 0.0 77.481834 180.79094" svg:width="0.77481836mm" svg:x="101.759476mm" svg:y="222.37286mm"/>
          <draw:path svg:d="M 1523.8094 0.0 L 1627.1185 0.0 L 1627.1185 25.827278 Q 1627.1185 51.654556 1652.9458 51.654556 Q 1678.7731 51.654556 1704.6003 25.827278 L 1730.4276 25.827278 L 1730.4276 103.30911 Q 1730.4276 180.79094 1704.6003 206.61823 L 1704.6003 206.61823 L 1704.6003 206.61823 Q 1730.4276 206.61823 1730.4276 232.4455 L 1730.4276 258.27277 L 1575.464 258.27277 Q 1420.5002 258.27277 1265.5366 284.10007 L 1136.4003 284.10007 L 1007.26385 284.10007 Q 903.9547 309.92734 594.0274 309.92734 L 284.10007 309.92734 L 284.10007 309.92734 Q 284.10007 284.10007 129.13638 258.27277 L 9.094947E-13 258.27277 L 9.094947E-13 206.61823 L 9.094947E-13 154.96367 L 51.654556 154.96367 L 103.30911 154.96367 L 103.30911 129.13638 L 103.30911 129.13638 L 232.4455 129.13638 Q 335.7546 103.30911 439.06372 103.30911 L 568.20013 103.30911 L 568.20013 77.481834 Q 594.0274 77.481834 594.0274 77.481834 L 594.0274 77.481834 L 594.0274 77.481834 L 594.0274 103.30911 L 619.8547 103.30911 L 645.68195 103.30911 L 645.68195 77.481834 L 645.68195 77.481834 L 671.5092 77.481834 L 671.5092 103.30911 L 697.3365 103.30911 L 697.3365 103.30911 L 723.16376 103.30911 L 748.9911 103.30911 L 748.9911 77.481834 L 748.9911 77.481834 L 774.81836 77.481834 L 774.81836 103.30911 L 800.6456 103.30911 L 800.6456 103.30911 L 1110.573 51.654556 Q 1420.5002 51.654556 1420.5002 25.827278 L 1420.5002 25.827278 L 1420.5002 25.827278 Q 1446.3275 0.0 1523.8094 0.0 z" svg:height="3.0992734mm" draw:style-name="style-493" svg:viewBox="0.0 0.0 1730.4276 309.92734" svg:width="17.304276mm" svg:x="51.396282mm" svg:y="72.316376mm"/>
          <draw:path svg:d="M 180.79094 77.481834 L 206.61823 77.481834 L 206.61823 103.30911 Q 206.61823 103.30911 180.79094 103.30911 Q 129.13638 103.30911 129.13638 129.13638 L 129.13638 129.13638 L 103.30911 129.13638 L 103.30911 154.96367 L 103.30911 154.96367 L 77.481834 154.96367 L 77.481834 154.96367 L 77.481834 180.79094 L 51.654556 180.79094 Q 25.827278 154.96367 25.827278 154.96367 L 0.0 154.96367 L 0.0 77.481834 Q 0.0 0.0 77.481834 0.0 Q 154.96367 51.654556 180.79094 51.654556 Q 180.79094 51.654556 180.79094 77.481834 z" svg:height="1.8079095mm" draw:style-name="style-494" svg:viewBox="0.0 0.0 206.61823 180.79094" svg:width="2.0661821mm" svg:x="70.50847mm" svg:y="181.3075mm"/>
          <draw:path svg:d="M 51.654556 0.0 L 51.654556 0.0 L 51.654556 0.0 Q 51.654556 25.827278 51.654556 25.827278 L 77.481834 25.827278 L 77.481834 25.827278 Q 77.481834 25.827278 103.30911 51.654556 L 103.30911 51.654556 L 180.79094 129.13638 Q 258.27277 180.79094 258.27277 180.79094 L 258.27277 206.61823 L 258.27277 206.61823 Q 258.27277 232.4455 258.27277 232.4455 L 284.10007 232.4455 L 309.92734 232.4455 L 309.92734 232.4455 L 309.92734 258.27277 Q 335.7546 284.10007 361.58188 309.92734 L 387.40918 309.92734 L 387.40918 309.92734 Q 387.40918 335.7546 413.23645 335.7546 L 413.23645 335.7546 L 490.7183 439.06372 Q 568.20013 516.54553 568.20013 542.37286 L 568.20013 542.37286 L 568.20013 594.0274 L 568.20013 619.8547 L 594.0274 619.8547 L 594.0274 645.68195 L 594.0274 645.68195 L 619.8547 645.68195 L 619.8547 671.5092 L 619.8547 697.3365 L 594.0274 697.3365 L 568.20013 697.3365 L 568.20013 671.5092 L 568.20013 671.5092 L 542.37286 671.5092 L 542.37286 645.68195 L 542.37286 645.68195 L 516.54553 645.68195 L 516.54553 645.68195 L 516.54553 645.68195 L 490.7183 645.68195 L 464.891 645.68195 L 464.891 645.68195 L 464.891 645.68195 L 439.06372 645.68195 L 439.06372 645.68195 L 361.58188 619.8547 Q 309.92734 594.0274 309.92734 594.0274 L 309.92734 594.0274 L 309.92734 594.0274 L 309.92734 594.0274 L 335.7546 568.20013 L 335.7546 542.37286 L 309.92734 542.37286 L 284.10007 542.37286 L 206.61823 516.54553 L 154.96367 490.7183 L 154.96367 490.7183 L 154.96367 490.7183 L 129.13638 439.06372 L 129.13638 413.23645 L 154.96367 413.23645 Q 206.61823 413.23645 154.96367 284.10007 L 103.30911 180.79094 L 103.30911 180.79094 L 103.30911 180.79094 L 77.481834 154.96367 Q 51.654556 129.13638 51.654556 129.13638 L 25.827278 129.13638 L 25.827278 103.30911 Q 0.0 77.481834 0.0 51.654556 L 0.0 25.827278 L 0.0 25.827278 L 0.0 0.0 L 0.0 0.0 Q 25.827278 -25.827278 51.654556 0.0 z M 258.27277 439.06372 Q 258.27277 439.06372 258.27277 413.23645 L 258.27277 413.23645 L 258.27277 439.06372 Q 258.27277 439.06372 258.27277 439.06372 z" svg:height="6.973365mm" draw:style-name="style-495" svg:viewBox="0.0 0.0 619.8547 697.3365" svg:width="6.198547mm" svg:x="101.759476mm" svg:y="70.50847mm"/>
          <draw:path svg:d="M 284.10007 -3.6379788E-12 L 284.10007 -3.6379788E-12 L 335.7546 -3.6379788E-12 Q 361.58188 -3.6379788E-12 361.58188 51.654556 Q 387.40918 77.481834 387.40918 77.481834 L 387.40918 77.481834 L 387.40918 77.481834 Q 387.40918 103.30911 387.40918 103.30911 L 413.23645 103.30911 L 387.40918 154.96367 Q 335.7546 206.61823 309.92734 206.61823 Q 284.10007 206.61823 258.27277 309.92734 Q 232.4455 413.23645 258.27277 439.06372 L 258.27277 464.891 L 232.4455 464.891 Q 206.61823 464.891 154.96367 439.06372 L 129.13638 439.06372 L 103.30911 439.06372 L 103.30911 439.06372 L 103.30911 439.06372 Q 103.30911 413.23645 77.481834 413.23645 Q 51.654556 413.23645 25.827278 361.58188 Q 25.827278 309.92734 77.481834 258.27277 Q 129.13638 206.61823 129.13638 180.79094 Q 129.13638 154.96367 77.481834 129.13638 L 25.827278 103.30911 L 25.827278 77.481834 L 25.827278 77.481834 L 1.8189894E-12 77.481834 Q 1.8189894E-12 51.654556 1.8189894E-12 51.654556 L 1.8189894E-12 51.654556 L 129.13638 25.827278 Q 258.27277 -3.6379788E-12 284.10007 -3.6379788E-12 z" svg:height="4.64891mm" draw:style-name="style-496" svg:viewBox="0.0 0.0 413.23645 464.891" svg:width="4.1323643mm" svg:x="125.2623mm" svg:y="220.56496mm"/>
          <draw:path svg:d="M 77.481834 51.654556 L 103.30911 -3.6379788E-12 L 154.96367 25.827278 Q 180.79094 25.827278 206.61823 51.654556 Q 206.61823 77.481834 232.4455 77.481834 Q 284.10007 103.30911 284.10007 129.13638 Q 284.10007 154.96367 309.92734 180.79094 Q 335.7546 180.79094 361.58188 206.61823 Q 361.58188 232.4455 387.40918 232.4455 Q 439.06372 232.4455 439.06372 258.27277 L 439.06372 258.27277 L 413.23645 284.10007 Q 387.40918 284.10007 361.58188 335.7546 L 361.58188 387.40918 L 335.7546 387.40918 L 335.7546 387.40918 L 335.7546 387.40918 Q 335.7546 387.40918 309.92734 387.40918 L 309.92734 413.23645 L 309.92734 413.23645 Q 284.10007 413.23645 284.10007 387.40918 Q 284.10007 361.58188 154.96367 335.7546 L 25.827278 284.10007 L 25.827278 284.10007 Q 0.0 284.10007 0.0 258.27277 L 0.0 258.27277 L 0.0 232.4455 L 25.827278 232.4455 L 25.827278 206.61823 L 25.827278 180.79094 L 0.0 180.79094 Q 0.0 180.79094 25.827278 129.13638 Q 77.481834 129.13638 77.481834 51.654556 z" svg:height="4.1323643mm" draw:style-name="style-497" svg:viewBox="0.0 0.0 439.06372 413.23645" svg:width="4.3906374mm" svg:x="63.793377mm" svg:y="170.7183mm"/>
          <draw:path svg:d="M 284.10007 0.0 L 335.7546 0.0 L 335.7546 0.0 L 335.7546 25.827278 L 413.23645 25.827278 Q 490.7183 51.654556 490.7183 77.481834 L 490.7183 77.481834 L 490.7183 77.481834 L 490.7183 77.481834 L 439.06372 77.481834 Q 413.23645 77.481834 335.7546 103.30911 L 232.4455 129.13638 L 206.61823 129.13638 Q 180.79094 129.13638 180.79094 103.30911 Q 180.79094 103.30911 103.30911 77.481834 L 3.6379788E-12 25.827278 L 129.13638 25.827278 Q 232.4455 25.827278 284.10007 0.0 z" svg:height="1.291364mm" draw:style-name="style-498" svg:viewBox="0.0 0.0 490.7183 129.13638" svg:width="4.9071827mm" svg:x="177.4334mm" svg:y="64.30992mm"/>
          <draw:path svg:d="M 180.79094 0.0 L 206.61823 0.0 L 206.61823 77.481834 L 206.61823 154.96367 L 232.4455 154.96367 Q 284.10007 180.79094 284.10007 206.61823 Q 284.10007 232.4455 258.27277 232.4455 L 258.27277 232.4455 L 129.13638 232.4455 Q 0.0 206.61823 0.0 206.61823 L 0.0 206.61823 L 77.481834 206.61823 Q 129.13638 206.61823 77.481834 180.79094 L 0.0 154.96367 L 0.0 154.96367 Q 0.0 154.96367 25.827278 129.13638 L 51.654556 129.13638 L 77.481834 129.13638 Q 129.13638 129.13638 129.13638 103.30911 L 129.13638 77.481834 L 154.96367 51.654556 Q 154.96367 0.0 180.79094 0.0 z" svg:height="2.324455mm" draw:style-name="style-499" svg:viewBox="0.0 0.0 284.10007 232.4455" svg:width="2.8410006mm" svg:x="128.36157mm" svg:y="139.98384mm"/>
          <draw:path svg:d="M 1756.2549 0.0 L 1756.2549 0.0 L 1756.2549 0.0 Q 1756.2549 0.0 1756.2549 25.827278 L 1782.0822 25.827278 L 1807.9094 51.654556 Q 1833.7367 103.30911 1911.2186 103.30911 Q 1988.7004 103.30911 1988.7004 103.30911 L 1988.7004 103.30911 L 1962.8732 154.96367 Q 1962.8732 180.79094 2014.5277 180.79094 L 2040.355 180.79094 L 2014.5277 258.27277 Q 1962.8732 309.92734 1962.8732 309.92734 L 1962.8732 309.92734 L 1962.8732 361.58188 Q 1962.8732 361.58188 1988.7004 413.23645 Q 2014.5277 464.891 2066.1821 490.7183 Q 2092.0095 516.54553 2092.0095 516.54553 L 2117.837 516.54553 L 2117.837 568.20013 Q 2117.837 645.68195 2143.664 671.5092 Q 2169.4915 671.5092 2169.4915 645.68195 Q 2169.4915 619.8547 2195.3186 619.8547 L 2195.3186 619.8547 L 2195.3186 671.5092 Q 2195.3186 723.16376 2169.4915 748.9911 Q 2143.664 748.9911 2143.664 800.6456 Q 2143.664 852.3002 2195.3186 878.12744 Q 2272.8005 878.12744 2272.8005 903.9547 Q 2272.8005 929.782 2246.9731 929.782 Q 2221.146 929.782 2221.146 1007.26385 Q 2221.146 1084.7457 2221.146 1136.4003 L 2221.146 1162.2275 L 2221.146 1162.2275 L 2221.146 1162.2275 L 2195.3186 1213.8821 Q 2169.4915 1291.3639 2143.664 1291.3639 Q 2117.837 1317.1912 2092.0095 1368.8457 Q 2092.0095 1446.3275 2040.355 1497.9822 Q 2014.5277 1549.6367 1962.8732 1601.2913 Q 1911.2186 1627.1185 1911.2186 1678.7731 Q 1911.2186 1704.6003 1859.564 1807.9094 Q 1807.9094 1911.2186 1782.0822 1911.2186 Q 1756.2549 1911.2186 1756.2549 1937.0459 L 1730.4276 1937.0459 L 1704.6003 1937.0459 Q 1704.6003 1911.2186 1523.8094 1859.564 Q 1343.0184 1807.9094 1343.0184 1782.0822 Q 1343.0184 1756.2549 1317.1912 1756.2549 Q 1291.3639 1756.2549 1265.5366 1756.2549 Q 1239.7094 1730.4276 1213.8821 1782.0822 Q 1188.0548 1833.7367 1136.4003 1833.7367 Q 1110.573 1807.9094 1084.7457 1782.0822 Q 1084.7457 1756.2549 929.782 1782.0822 Q 748.9911 1807.9094 774.81836 1833.7367 Q 800.6456 1859.564 774.81836 1859.564 L 723.16376 1859.564 L 723.16376 1885.3912 L 723.16376 1911.2186 L 697.3365 1911.2186 L 671.5092 1911.2186 L 671.5092 1885.3912 L 671.5092 1859.564 L 645.68195 1859.564 L 619.8547 1859.564 L 619.8547 1833.7367 L 619.8547 1807.9094 L 594.0274 1756.2549 Q 594.0274 1704.6003 645.68195 1704.6003 Q 697.3365 1704.6003 697.3365 1652.9458 L 723.16376 1627.1185 L 697.3365 1627.1185 L 697.3365 1601.2913 L 671.5092 1601.2913 Q 645.68195 1601.2913 619.8547 1575.464 Q 594.0274 1549.6367 594.0274 1523.8094 Q 619.8547 1497.9822 542.37286 1497.9822 Q 490.7183 1497.9822 490.7183 1472.1549 Q 516.54553 1446.3275 335.7546 1446.3275 L 180.79094 1472.1549 L 180.79094 1446.3275 Q 154.96367 1420.5002 154.96367 1394.673 Q 154.96367 1368.8457 180.79094 1368.8457 Q 206.61823 1394.673 206.61823 1368.8457 L 232.4455 1343.0184 L 206.61823 1343.0184 Q 154.96367 1343.0184 103.30911 1343.0184 L 25.827278 1343.0184 L 25.827278 1343.0184 L 0.0 1343.0184 L 0.0 1317.1912 L 0.0 1291.3639 L 0.0 1291.3639 L 25.827278 1291.3639 L 25.827278 1291.3639 L 51.654556 1265.5366 L 51.654556 1265.5366 L 51.654556 1265.5366 L 51.654556 1239.7094 Q 51.654556 1188.0548 103.30911 1188.0548 Q 154.96367 1213.8821 180.79094 1136.4003 Q 206.61823 1058.9185 154.96367 1033.0911 L 103.30911 1033.0911 L 103.30911 1007.26385 L 103.30911 981.4366 L 77.481834 981.4366 L 77.481834 981.4366 L 154.96367 955.6093 Q 206.61823 929.782 258.27277 929.782 Q 284.10007 929.782 258.27277 878.12744 Q 206.61823 826.4729 284.10007 800.6456 Q 361.58188 774.81836 335.7546 723.16376 Q 309.92734 671.5092 413.23645 671.5092 Q 516.54553 645.68195 516.54553 619.8547 Q 516.54553 594.0274 542.37286 594.0274 Q 568.20013 594.0274 568.20013 619.8547 Q 568.20013 671.5092 568.20013 671.5092 L 594.0274 671.5092 L 594.0274 671.5092 L 619.8547 671.5092 L 619.8547 619.8547 L 619.8547 594.0274 L 645.68195 594.0274 L 645.68195 619.8547 L 645.68195 619.8547 L 671.5092 619.8547 L 671.5092 568.20013 Q 671.5092 542.37286 619.8547 516.54553 L 568.20013 516.54553 L 568.20013 490.7183 L 568.20013 464.891 L 594.0274 464.891 L 619.8547 464.891 L 723.16376 464.891 Q 826.4729 464.891 878.12744 439.06372 L 955.6093 413.23645 L 929.782 413.23645 Q 878.12744 413.23645 929.782 361.58188 Q 1007.26385 361.58188 981.4366 335.7546 Q 929.782 309.92734 929.782 284.10007 Q 955.6093 258.27277 1033.0911 258.27277 L 1084.7457 258.27277 L 1136.4003 258.27277 L 1162.2275 258.27277 L 1162.2275 232.4455 L 1136.4003 232.4455 L 1162.2275 206.61823 Q 1188.0548 206.61823 1188.0548 154.96367 Q 1213.8821 103.30911 1239.7094 129.13638 Q 1265.5366 129.13638 1265.5366 103.30911 Q 1265.5366 77.481834 1291.3639 103.30911 Q 1343.0184 103.30911 1420.5002 103.30911 Q 1497.9822 103.30911 1497.9822 77.481834 Q 1497.9822 51.654556 1627.1185 25.827278 Q 1756.2549 0.0 1756.2549 0.0 z M 1730.4276 77.481834 L 1756.2549 51.654556 L 1756.2549 51.654556 L 1756.2549 51.654556 L 1756.2549 77.481834 L 1756.2549 77.481834 L 1782.0822 77.481834 L 1782.0822 103.30911 L 1756.2549 103.30911 Q 1730.4276 103.30911 1730.4276 77.481834 z M 1368.8457 1730.4276 Q 1394.673 1730.4276 1394.673 1730.4276 Q 1394.673 1756.2549 1394.673 1756.2549 Q 1368.8457 1756.2549 1368.8457 1730.4276 z M 1652.9458 1756.2549 L 1678.7731 1756.2549 L 1678.7731 1782.0822 Q 1678.7731 1807.9094 1627.1185 1807.9094 Q 1575.464 1833.7367 1601.2913 1807.9094 Q 1601.2913 1756.2549 1652.9458 1756.2549 z M 671.5092 1782.0822 Q 671.5092 1782.0822 697.3365 1782.0822 Q 697.3365 1807.9094 671.5092 1807.9094 Q 671.5092 1807.9094 671.5092 1782.0822 z" svg:height="19.370459mm" draw:style-name="style-500" svg:viewBox="0.0 0.0 2272.8005 1937.0459" svg:width="22.728004mm" svg:x="28.410006mm" svg:y="87.812744mm"/>
          <draw:path svg:d="M 51.654556 77.481834 L 103.30911 -1.8189894E-12 L 103.30911 -1.8189894E-12 L 103.30911 25.827278 L 103.30911 25.827278 L 103.30911 25.827278 L 129.13638 77.481834 L 154.96367 103.30911 L 154.96367 103.30911 L 154.96367 103.30911 L 154.96367 129.13638 Q 154.96367 154.96367 206.61823 154.96367 Q 232.4455 180.79094 258.27277 180.79094 L 258.27277 180.79094 L 258.27277 232.4455 Q 258.27277 309.92734 284.10007 335.7546 Q 309.92734 335.7546 309.92734 361.58188 L 335.7546 361.58188 L 335.7546 361.58188 Q 335.7546 387.40918 206.61823 361.58188 L 51.654556 335.7546 L 51.654556 284.10007 Q 51.654556 232.4455 25.827278 232.4455 L 0.0 232.4455 L 0.0 206.61823 Q 0.0 180.79094 51.654556 77.481834 z" svg:height="3.615819mm" draw:style-name="style-501" svg:viewBox="0.0 0.0 335.7546 361.58188" svg:width="3.357546mm" svg:x="116.22275mm" svg:y="142.3083mm"/>
          <draw:path svg:d="M 25.827278 77.481834 L 51.654556 0.0 L 51.654556 0.0 Q 51.654556 0.0 77.481834 0.0 L 77.481834 25.827278 L 77.481834 51.654556 L 77.481834 77.481834 L 103.30911 77.481834 Q 154.96367 77.481834 154.96367 103.30911 Q 154.96367 154.96367 180.79094 154.96367 L 180.79094 154.96367 L 180.79094 154.96367 Q 154.96367 180.79094 154.96367 232.4455 L 154.96367 284.10007 L 154.96367 309.92734 Q 129.13638 361.58188 103.30911 361.58188 L 77.481834 361.58188 L 77.481834 361.58188 L 77.481834 335.7546 L 77.481834 258.27277 Q 51.654556 154.96367 51.654556 180.79094 Q 25.827278 206.61823 -4.5474735E-13 206.61823 L -4.5474735E-13 180.79094 L -4.5474735E-13 154.96367 Q -4.5474735E-13 154.96367 25.827278 77.481834 z" svg:height="3.615819mm" draw:style-name="style-502" svg:viewBox="0.0 0.0 180.79094 361.58188" svg:width="1.8079095mm" svg:x="37.707825mm" svg:y="209.7175mm"/>
          <draw:path svg:d="M 1575.464 25.827278 L 1575.464 0.0 L 1601.2913 0.0 L 1601.2913 0.0 L 1601.2913 25.827278 L 1627.1185 25.827278 L 1627.1185 25.827278 L 1627.1185 51.654556 L 1627.1185 51.654556 L 1627.1185 51.654556 L 1652.9458 51.654556 L 1652.9458 51.654556 L 1704.6003 51.654556 Q 1756.2549 51.654556 1833.7367 103.30911 Q 1885.3912 103.30911 1988.7004 103.30911 L 2092.0095 103.30911 L 2092.0095 129.13638 L 2092.0095 129.13638 L 2092.0095 154.96367 L 2092.0095 206.61823 L 2040.355 232.4455 Q 1988.7004 258.27277 2040.355 361.58188 Q 2092.0095 464.891 2040.355 490.7183 L 2014.5277 516.54553 L 2014.5277 516.54553 L 1988.7004 516.54553 L 1988.7004 516.54553 L 1988.7004 516.54553 L 1988.7004 542.37286 L 1988.7004 542.37286 L 2014.5277 568.20013 L 2014.5277 568.20013 L 2014.5277 594.0274 Q 2014.5277 619.8547 2143.664 774.81836 Q 2298.6277 981.4366 2324.455 981.4366 L 2350.2822 981.4366 L 2401.9368 1058.9185 Q 2453.5913 1136.4003 2453.5913 1136.4003 L 2453.5913 1136.4003 L 2479.4187 1136.4003 Q 2479.4187 1136.4003 2556.9006 1136.4003 Q 2660.2097 1136.4003 2660.2097 1110.573 Q 2660.2097 1084.7457 2556.9006 981.4366 L 2453.5913 878.12744 L 2453.5913 878.12744 Q 2453.5913 852.3002 2376.1096 774.81836 Q 2324.455 671.5092 2246.9731 671.5092 L 2169.4915 671.5092 L 2169.4915 671.5092 L 2195.3186 671.5092 L 2195.3186 671.5092 L 2195.3186 671.5092 L 2195.3186 645.68195 L 2195.3186 645.68195 L 2221.146 645.68195 L 2221.146 645.68195 L 2246.9731 645.68195 L 2246.9731 619.8547 L 2246.9731 619.8547 L 2246.9731 619.8547 L 2221.146 619.8547 L 2221.146 619.8547 L 2221.146 594.0274 L 2195.3186 568.20013 L 2195.3186 568.20013 L 2195.3186 568.20013 L 2221.146 542.37286 Q 2246.9731 516.54553 2246.9731 516.54553 L 2221.146 516.54553 L 2246.9731 490.7183 Q 2272.8005 490.7183 2298.6277 516.54553 Q 2298.6277 568.20013 2350.2822 568.20013 L 2401.9368 568.20013 L 2401.9368 464.891 Q 2401.9368 361.58188 2453.5913 361.58188 Q 2505.2458 361.58188 2660.2097 335.7546 Q 2815.1733 309.92734 2841.0005 361.58188 Q 2866.828 361.58188 2995.9644 413.23645 Q 3125.1006 464.891 3331.7188 594.0274 Q 3564.1643 723.16376 3589.9917 723.16376 Q 3641.6462 723.16376 3667.4734 671.5092 Q 3693.3008 671.5092 3693.3008 645.68195 L 3693.3008 645.68195 L 3848.2644 723.16376 Q 3977.401 774.81836 3977.401 723.16376 Q 3977.401 697.3365 4132.3643 748.9911 Q 4261.501 800.6456 4364.81 852.3002 Q 4416.4644 903.9547 4442.292 929.782 Q 4442.292 955.6093 4493.9463 955.6093 Q 4545.601 981.4366 4493.9463 981.4366 Q 4468.119 1007.26385 4468.119 1033.0911 Q 4493.9463 1084.7457 4519.7734 1084.7457 L 4545.601 1084.7457 L 4571.428 1110.573 Q 4623.083 1136.4003 4726.392 1136.4003 Q 4855.5283 1136.4003 4907.1826 1188.0548 Q 4984.6646 1239.7094 4984.6646 1265.5366 Q 4984.6646 1291.3639 5010.4917 1317.1912 L 5036.3193 1343.0184 L 5036.3193 1368.8457 Q 5036.3193 1420.5002 5010.4917 1420.5002 Q 4984.6646 1420.5002 4984.6646 1497.9822 Q 5010.4917 1549.6367 4933.0103 1601.2913 Q 4881.3555 1601.2913 4881.3555 1627.1185 L 4881.3555 1627.1185 L 4855.5283 1652.9458 L 4829.701 1678.7731 L 4829.701 1704.6003 L 4829.701 1730.4276 L 4907.1826 1730.4276 Q 4984.6646 1756.2549 5036.3193 1756.2549 L 5062.1465 1756.2549 L 5062.1465 1782.0822 L 5087.9736 1782.0822 L 5087.9736 1782.0822 L 5087.9736 1807.9094 L 5036.3193 1807.9094 L 5010.4917 1807.9094 L 4984.6646 1833.7367 L 4958.8374 1859.564 L 4907.1826 1859.564 Q 4855.5283 1859.564 4803.8735 1885.3912 L 4752.219 1885.3912 L 4623.083 1885.3912 Q 4493.9463 1885.3912 4493.9463 1937.0459 Q 4493.9463 1988.7004 4468.119 1988.7004 Q 4442.292 1988.7004 4442.292 2014.5277 Q 4416.4644 2040.355 4313.1553 2066.1821 L 4184.019 2117.837 L 4184.019 2117.837 Q 4184.019 2117.837 4106.537 2092.0095 Q 4029.0554 2092.0095 4029.0554 2066.1821 Q 4029.0554 2040.355 3744.9553 2040.355 Q 3486.6826 2014.5277 3383.3735 2040.355 Q 3254.237 2066.1821 3228.4097 2014.5277 Q 3202.5825 1962.8732 2995.9644 1962.8732 Q 2789.346 1962.8732 2789.346 1988.7004 Q 2789.346 2014.5277 2711.8643 2014.5277 L 2660.2097 2014.5277 L 2660.2097 2040.355 L 2660.2097 2040.355 L 2634.3823 2040.355 L 2634.3823 2066.1821 L 2634.3823 2066.1821 L 2608.5552 2066.1821 L 2608.5552 2066.1821 L 2608.5552 2066.1821 L 2608.5552 2092.0095 L 2608.5552 2092.0095 L 2608.5552 2117.837 L 2608.5552 2169.4915 L 2608.5552 2169.4915 L 2608.5552 2195.3186 L 2401.9368 2195.3186 L 2221.146 2221.146 L 2143.664 2221.146 L 2040.355 2221.146 L 1962.8732 2221.146 Q 1885.3912 2221.146 1859.564 2221.146 L 1833.7367 2221.146 L 1833.7367 2221.146 L 1807.9094 2221.146 L 1807.9094 2169.4915 L 1833.7367 2117.837 L 1833.7367 2066.1821 Q 1833.7367 2040.355 1833.7367 1988.7004 Q 1833.7367 1911.2186 1833.7367 1937.0459 Q 1807.9094 1962.8732 1756.2549 1937.0459 L 1704.6003 1911.2186 L 1704.6003 1782.0822 Q 1678.7731 1652.9458 1678.7731 1549.6367 L 1678.7731 1472.1549 L 1678.7731 1394.673 L 1678.7731 1317.1912 L 1652.9458 1627.1185 L 1652.9458 1937.0459 L 1652.9458 1937.0459 L 1627.1185 1937.0459 L 1627.1185 1937.0459 Q 1627.1185 1962.8732 1575.464 1962.8732 Q 1497.9822 1962.8732 1472.1549 2014.5277 L 1446.3275 2066.1821 L 1394.673 2092.0095 Q 1317.1912 2117.837 1317.1912 2117.837 L 1317.1912 2143.664 L 1265.5366 2143.664 L 1213.8821 2143.664 L 1213.8821 2143.664 Q 1213.8821 2117.837 1239.7094 2117.837 Q 1265.5366 2117.837 1162.2275 2066.1821 Q 1084.7457 2014.5277 1084.7457 1962.8732 Q 1058.9185 1937.0459 1007.26385 1911.2186 Q 955.6093 1885.3912 955.6093 1859.564 L 929.782 1807.9094 L 929.782 1807.9094 Q 903.9547 1782.0822 826.4729 1678.7731 L 723.16376 1575.464 L 697.3365 1575.464 L 697.3365 1575.464 L 697.3365 1549.6367 L 697.3365 1549.6367 L 671.5092 1549.6367 L 671.5092 1549.6367 L 671.5092 1523.8094 L 645.68195 1523.8094 L 645.68195 1523.8094 L 645.68195 1497.9822 L 619.8547 1497.9822 L 594.0274 1497.9822 L 594.0274 1446.3275 L 594.0274 1420.5002 L 594.0274 1420.5002 L 594.0274 1420.5002 L 619.8547 1420.5002 L 619.8547 1446.3275 L 645.68195 1446.3275 L 671.5092 1446.3275 L 723.16376 1420.5002 Q 774.81836 1420.5002 800.6456 1394.673 Q 800.6456 1394.673 800.6456 1394.673 Q 826.4729 1394.673 903.9547 1420.5002 L 981.4366 1420.5002 L 981.4366 1394.673 L 955.6093 1343.0184 L 955.6093 1343.0184 L 955.6093 1343.0184 L 955.6093 1317.1912 L 955.6093 1317.1912 L 929.782 1317.1912 L 929.782 1291.3639 L 903.9547 1291.3639 L 878.12744 1291.3639 L 878.12744 1265.5366 L 878.12744 1239.7094 L 800.6456 1239.7094 L 748.9911 1239.7094 L 723.16376 1213.8821 L 697.3365 1188.0548 L 671.5092 1188.0548 L 645.68195 1188.0548 L 645.68195 1213.8821 L 645.68195 1239.7094 L 671.5092 1265.5366 Q 697.3365 1291.3639 723.16376 1291.3639 L 748.9911 1291.3639 L 748.9911 1343.0184 L 748.9911 1368.8457 L 697.3365 1368.8457 L 619.8547 1343.0184 L 619.8547 1343.0184 L 594.0274 1343.0184 L 594.0274 1343.0184 L 594.0274 1343.0184 L 594.0274 1343.0184 Q 594.0274 1317.1912 568.20013 1317.1912 L 568.20013 1317.1912 L 542.37286 1317.1912 L 542.37286 1317.1912 L 542.37286 1317.1912 L 542.37286 1317.1912 L 516.54553 1291.3639 Q 490.7183 1265.5366 490.7183 1239.7094 Q 490.7183 1239.7094 413.23645 1136.4003 Q 335.7546 1033.0911 309.92734 1033.0911 Q 284.10007 1033.0911 284.10007 1007.26385 L 258.27277 981.4366 L 258.27277 981.4366 Q 284.10007 955.6093 284.10007 929.782 Q 284.10007 929.782 232.4455 826.4729 Q 180.79094 723.16376 103.30911 619.8547 L 25.827278 516.54553 L 25.827278 516.54553 L 25.827278 516.54553 L 9.094947E-13 516.54553 L 9.094947E-13 516.54553 L 9.094947E-13 464.891 L 9.094947E-13 439.06372 L 9.094947E-13 439.06372 L 25.827278 439.06372 L 25.827278 387.40918 L 25.827278 335.7546 L 51.654556 335.7546 L 51.654556 361.58188 L 51.654556 361.58188 L 77.481834 361.58188 L 232.4455 361.58188 Q 387.40918 361.58188 361.58188 309.92734 Q 361.58188 258.27277 387.40918 258.27277 Q 439.06372 284.10007 439.06372 258.27277 L 439.06372 232.4455 L 464.891 309.92734 Q 464.891 361.58188 594.0274 361.58188 Q 748.9911 361.58188 748.9911 309.92734 Q 774.81836 258.27277 826.4729 258.27277 Q 878.12744 258.27277 878.12744 284.10007 Q 878.12744 309.92734 903.9547 309.92734 Q 929.782 309.92734 929.782 284.10007 Q 929.782 258.27277 981.4366 258.27277 Q 1058.9185 258.27277 1058.9185 309.92734 L 1058.9185 335.7546 L 1084.7457 335.7546 L 1084.7457 309.92734 L 1084.7457 309.92734 L 1110.573 309.92734 L 1110.573 258.27277 Q 1110.573 232.4455 1110.573 154.96367 L 1110.573 51.654556 L 1110.573 51.654556 L 1110.573 51.654556 L 1291.3639 51.654556 Q 1472.1549 51.654556 1523.8094 51.654556 L 1549.6367 51.654556 L 1549.6367 51.654556 L 1575.464 51.654556 L 1575.464 25.827278 z" svg:height="22.211458mm" draw:style-name="style-503" svg:viewBox="0.0 0.0 5087.9736 2221.146" svg:width="50.879738mm" svg:x="54.495556mm" svg:y="85.23002mm"/>
          <draw:path svg:d="M 361.58188 -3.6379788E-12 L 439.06372 -3.6379788E-12 L 490.7183 -3.6379788E-12 Q 568.20013 25.827278 568.20013 51.654556 Q 568.20013 77.481834 671.5092 77.481834 L 774.81836 51.654556 L 826.4729 51.654556 Q 903.9547 51.654556 903.9547 25.827278 L 903.9547 25.827278 L 929.782 25.827278 Q 929.782 -3.6379788E-12 929.782 -3.6379788E-12 L 929.782 -3.6379788E-12 L 929.782 -3.6379788E-12 L 955.6093 -3.6379788E-12 L 981.4366 -3.6379788E-12 Q 1033.0911 25.827278 1033.0911 51.654556 Q 1033.0911 77.481834 1058.9185 154.96367 L 1058.9185 258.27277 L 1058.9185 309.92734 Q 1058.9185 335.7546 1007.26385 335.7546 L 955.6093 361.58188 L 929.782 361.58188 Q 903.9547 361.58188 878.12744 335.7546 L 852.3002 335.7546 L 852.3002 335.7546 Q 852.3002 309.92734 826.4729 335.7546 L 774.81836 335.7546 L 774.81836 335.7546 Q 774.81836 335.7546 748.9911 361.58188 L 748.9911 361.58188 L 671.5092 413.23645 Q 619.8547 464.891 490.7183 464.891 L 361.58188 464.891 L 309.92734 464.891 L 258.27277 464.891 L 206.61823 464.891 L 154.96367 464.891 L 154.96367 464.891 L 154.96367 464.891 L 129.13638 464.891 L 129.13638 464.891 L 103.30911 490.7183 L 77.481834 490.7183 L 77.481834 464.891 L 51.654556 413.23645 L 51.654556 387.40918 L 51.654556 361.58188 L 25.827278 335.7546 L 0.0 309.92734 L 0.0 284.10007 L 0.0 258.27277 L 25.827278 258.27277 L 51.654556 258.27277 L 51.654556 232.4455 L 51.654556 232.4455 L 77.481834 258.27277 Q 103.30911 258.27277 103.30911 284.10007 L 129.13638 284.10007 L 154.96367 284.10007 Q 154.96367 309.92734 206.61823 309.92734 L 232.4455 309.92734 L 232.4455 284.10007 L 258.27277 284.10007 L 258.27277 258.27277 L 258.27277 232.4455 L 284.10007 232.4455 Q 284.10007 206.61823 284.10007 206.61823 Q 309.92734 206.61823 284.10007 154.96367 L 258.27277 129.13638 L 258.27277 77.481834 Q 258.27277 25.827278 361.58188 -3.6379788E-12 z M 361.58188 258.27277 Q 335.7546 258.27277 361.58188 232.4455 Q 387.40918 232.4455 361.58188 258.27277 Q 361.58188 309.92734 361.58188 258.27277 z" svg:height="4.9071827mm" draw:style-name="style-504" svg:viewBox="0.0 0.0 1058.9185 490.7183" svg:width="10.589184mm" svg:x="76.448746mm" svg:y="307.3446mm"/>
          <draw:path svg:d="M 51.654556 0.0 L 51.654556 0.0 L 77.481834 0.0 Q 103.30911 25.827278 129.13638 25.827278 L 154.96367 25.827278 L 154.96367 25.827278 L 154.96367 51.654556 L 129.13638 77.481834 Q 129.13638 103.30911 103.30911 129.13638 L 103.30911 129.13638 L 77.481834 129.13638 Q 77.481834 129.13638 77.481834 154.96367 L 51.654556 154.96367 L 25.827278 154.96367 L 0.0 154.96367 L 0.0 103.30911 Q 25.827278 51.654556 25.827278 25.827278 L 25.827278 25.827278 L 25.827278 25.827278 Q 51.654556 25.827278 51.654556 0.0 z" svg:height="1.5496367mm" draw:style-name="style-505" svg:viewBox="0.0 0.0 154.96367 154.96367" svg:width="1.5496367mm" svg:x="109.76593mm" svg:y="277.64325mm"/>
          <draw:path svg:d="M 0.0 51.654556 L 25.827278 0.0 L 77.481834 51.654556 Q 129.13638 103.30911 180.79094 77.481834 Q 232.4455 77.481834 232.4455 103.30911 Q 206.61823 129.13638 206.61823 154.96367 L 206.61823 180.79094 L 232.4455 180.79094 L 258.27277 180.79094 L 258.27277 154.96367 Q 258.27277 129.13638 284.10007 129.13638 Q 309.92734 154.96367 309.92734 77.481834 Q 335.7546 25.827278 413.23645 25.827278 L 516.54553 25.827278 L 516.54553 25.827278 L 516.54553 25.827278 L 542.37286 51.654556 L 542.37286 103.30911 L 594.0274 103.30911 Q 645.68195 103.30911 645.68195 154.96367 L 645.68195 180.79094 L 568.20013 206.61823 Q 516.54553 258.27277 516.54553 309.92734 Q 542.37286 361.58188 568.20013 335.7546 Q 568.20013 335.7546 568.20013 413.23645 Q 568.20013 464.891 568.20013 490.7183 Q 568.20013 516.54553 619.8547 516.54553 L 645.68195 516.54553 L 645.68195 542.37286 L 619.8547 568.20013 L 619.8547 594.0274 L 619.8547 619.8547 L 594.0274 619.8547 L 594.0274 619.8547 L 516.54553 619.8547 L 439.06372 619.8547 L 439.06372 594.0274 Q 439.06372 568.20013 361.58188 542.37286 L 309.92734 516.54553 L 309.92734 464.891 Q 309.92734 387.40918 258.27277 387.40918 Q 232.4455 387.40918 232.4455 361.58188 Q 232.4455 309.92734 206.61823 309.92734 Q 180.79094 309.92734 180.79094 258.27277 Q 180.79094 232.4455 154.96367 232.4455 Q 103.30911 232.4455 103.30911 206.61823 Q 103.30911 180.79094 51.654556 154.96367 L 0.0 154.96367 L 0.0 129.13638 Q 0.0 103.30911 0.0 51.654556 z" svg:height="6.198547mm" draw:style-name="style-506" svg:viewBox="0.0 0.0 645.68195 619.8547" svg:width="6.4568195mm" svg:x="50.621464mm" svg:y="198.3535mm"/>
          <draw:path svg:d="M 594.0274 0.0 L 594.0274 0.0 L 594.0274 0.0 L 619.8547 0.0 L 619.8547 25.827278 L 619.8547 51.654556 L 697.3365 51.654556 L 748.9911 51.654556 L 852.3002 77.481834 Q 929.782 77.481834 929.782 103.30911 Q 929.782 129.13638 1110.573 154.96367 Q 1317.1912 206.61823 1368.8457 180.79094 L 1394.673 180.79094 L 1394.673 180.79094 Q 1420.5002 180.79094 1420.5002 206.61823 Q 1420.5002 206.61823 1420.5002 232.4455 Q 1394.673 258.27277 1394.673 258.27277 Q 1420.5002 284.10007 1162.2275 309.92734 Q 903.9547 361.58188 903.9547 387.40918 Q 903.9547 413.23645 774.81836 413.23645 Q 645.68195 439.06372 645.68195 413.23645 Q 645.68195 387.40918 516.54553 413.23645 L 387.40918 413.23645 L 387.40918 413.23645 Q 361.58188 413.23645 284.10007 387.40918 Q 180.79094 387.40918 180.79094 361.58188 Q 180.79094 335.7546 77.481834 335.7546 L 0.0 361.58188 L 0.0 335.7546 L 25.827278 335.7546 L 25.827278 335.7546 L 25.827278 309.92734 L 25.827278 309.92734 L 25.827278 309.92734 L 51.654556 284.10007 L 51.654556 258.27277 L 25.827278 258.27277 L 0.0 258.27277 L 0.0 232.4455 L 25.827278 232.4455 L 25.827278 232.4455 L 25.827278 206.61823 L 51.654556 206.61823 L 77.481834 206.61823 L 103.30911 206.61823 Q 129.13638 206.61823 129.13638 180.79094 L 129.13638 180.79094 L 103.30911 180.79094 L 103.30911 154.96367 L 284.10007 129.13638 Q 490.7183 77.481834 490.7183 51.654556 Q 490.7183 25.827278 542.37286 25.827278 L 568.20013 25.827278 L 568.20013 25.827278 Q 594.0274 25.827278 594.0274 0.0 z" svg:height="4.1323643mm" draw:style-name="style-507" svg:viewBox="0.0 0.0 1420.5002 413.23645" svg:width="14.205003mm" svg:x="153.15576mm" svg:y="82.64729mm"/>
          <draw:path svg:d="M 1213.8821 25.827278 L 1239.7094 0.0 L 1291.3639 25.827278 Q 1343.0184 77.481834 1420.5002 77.481834 Q 1497.9822 129.13638 1497.9822 103.30911 Q 1523.8094 103.30911 1523.8094 103.30911 L 1523.8094 103.30911 L 1523.8094 103.30911 Q 1523.8094 129.13638 1549.6367 129.13638 L 1575.464 129.13638 L 1575.464 154.96367 Q 1575.464 154.96367 1601.2913 180.79094 L 1601.2913 180.79094 L 1523.8094 206.61823 Q 1446.3275 232.4455 1420.5002 232.4455 L 1368.8457 232.4455 L 1239.7094 284.10007 Q 1110.573 309.92734 1033.0911 335.7546 Q 955.6093 335.7546 903.9547 361.58188 L 826.4729 387.40918 L 774.81836 387.40918 L 723.16376 387.40918 L 723.16376 413.23645 L 723.16376 413.23645 L 361.58188 413.23645 L -4.5474735E-13 413.23645 L -4.5474735E-13 387.40918 L -4.5474735E-13 361.58188 L 77.481834 361.58188 L 129.13638 335.7546 L 180.79094 335.7546 Q 206.61823 335.7546 232.4455 284.10007 L 284.10007 232.4455 L 284.10007 154.96367 L 284.10007 77.481834 L 309.92734 77.481834 L 309.92734 77.481834 L 387.40918 129.13638 Q 464.891 180.79094 594.0274 180.79094 Q 748.9911 180.79094 748.9911 180.79094 L 748.9911 180.79094 L 748.9911 180.79094 Q 774.81836 180.79094 774.81836 129.13638 L 774.81836 77.481834 L 774.81836 77.481834 L 774.81836 77.481834 L 800.6456 77.481834 Q 826.4729 51.654556 852.3002 103.30911 Q 878.12744 129.13638 981.4366 129.13638 Q 1084.7457 129.13638 1110.573 129.13638 L 1136.4003 129.13638 L 1162.2275 129.13638 Q 1162.2275 129.13638 1162.2275 103.30911 L 1162.2275 103.30911 L 1188.0548 103.30911 Q 1213.8821 77.481834 1188.0548 77.481834 L 1162.2275 77.481834 L 1162.2275 51.654556 Q 1162.2275 25.827278 1213.8821 25.827278 z" svg:height="4.1323643mm" draw:style-name="style-508" svg:viewBox="0.0 0.0 1601.2913 413.23645" svg:width="16.012913mm" svg:x="25.05246mm" svg:y="315.8676mm"/>
          <draw:path svg:d="M 387.40918 0.0 L 387.40918 0.0 L 439.06372 25.827278 Q 490.7183 25.827278 490.7183 51.654556 L 490.7183 51.654556 L 464.891 51.654556 Q 439.06372 77.481834 439.06372 77.481834 L 439.06372 77.481834 L 439.06372 103.30911 L 439.06372 129.13638 L 439.06372 129.13638 L 439.06372 129.13638 L 439.06372 154.96367 L 439.06372 154.96367 L 464.891 154.96367 L 464.891 180.79094 L 490.7183 180.79094 L 516.54553 180.79094 L 516.54553 206.61823 L 490.7183 206.61823 L 490.7183 206.61823 L 490.7183 232.4455 L 490.7183 232.4455 L 490.7183 232.4455 L 464.891 232.4455 L 464.891 232.4455 L 439.06372 258.27277 L 413.23645 284.10007 L 439.06372 284.10007 L 464.891 284.10007 L 464.891 284.10007 L 464.891 284.10007 L 439.06372 309.92734 L 439.06372 309.92734 L 387.40918 309.92734 Q 361.58188 335.7546 232.4455 335.7546 L 103.30911 335.7546 L 77.481834 335.7546 Q 51.654556 335.7546 77.481834 284.10007 Q 103.30911 284.10007 25.827278 258.27277 Q -25.827278 232.4455 0.0 154.96367 L 25.827278 77.481834 L 25.827278 77.481834 L 25.827278 77.481834 L 51.654556 77.481834 Q 77.481834 103.30911 77.481834 77.481834 Q 77.481834 51.654556 129.13638 51.654556 Q 180.79094 25.827278 180.79094 25.827278 L 180.79094 25.827278 L 284.10007 25.827278 Q 387.40918 25.827278 387.40918 0.0 z" svg:height="3.357546mm" draw:style-name="style-509" svg:viewBox="0.0 0.0 516.54553 335.7546" svg:width="5.165456mm" svg:x="126.29539mm" svg:y="284.87488mm"/>
          <draw:path svg:d="M 0.0 77.481834 L 0.0 0.0 L 0.0 0.0 L 0.0 0.0 L 25.827278 0.0 L 25.827278 25.827278 L 25.827278 25.827278 L 51.654556 25.827278 L 51.654556 25.827278 L 51.654556 25.827278 L 77.481834 51.654556 L 103.30911 77.481834 L 103.30911 77.481834 L 103.30911 77.481834 L 129.13638 77.481834 L 129.13638 77.481834 L 154.96367 103.30911 L 154.96367 103.30911 L 154.96367 103.30911 L 154.96367 129.13638 L 154.96367 129.13638 L 154.96367 129.13638 L 180.79094 129.13638 L 180.79094 129.13638 L 180.79094 154.96367 L 206.61823 154.96367 L 206.61823 180.79094 L 206.61823 206.61823 L 258.27277 258.27277 Q 309.92734 309.92734 335.7546 335.7546 L 335.7546 361.58188 L 335.7546 361.58188 Q 335.7546 387.40918 309.92734 387.40918 L 309.92734 387.40918 L 309.92734 387.40918 Q 309.92734 361.58188 284.10007 361.58188 Q 258.27277 335.7546 206.61823 309.92734 L 129.13638 258.27277 L 129.13638 232.4455 Q 103.30911 232.4455 103.30911 180.79094 Q 77.481834 154.96367 51.654556 129.13638 L 0.0 129.13638 L 0.0 77.481834 z" svg:height="3.8740916mm" draw:style-name="style-510" svg:viewBox="0.0 0.0 335.7546 387.40918" svg:width="3.357546mm" svg:x="0.0mm" svg:y="168.65213mm"/>
          <draw:path svg:d="M 284.10007 25.827278 L 309.92734 25.827278 L 309.92734 25.827278 L 335.7546 25.827278 L 335.7546 77.481834 Q 335.7546 103.30911 361.58188 103.30911 Q 387.40918 129.13638 413.23645 129.13638 L 413.23645 129.13638 L 413.23645 129.13638 Q 413.23645 129.13638 361.58188 154.96367 Q 309.92734 154.96367 309.92734 180.79094 Q 309.92734 206.61823 284.10007 180.79094 L 258.27277 180.79094 L 258.27277 180.79094 L 258.27277 180.79094 L 258.27277 180.79094 Q 258.27277 180.79094 206.61823 154.96367 L 154.96367 129.13638 L 77.481834 129.13638 Q 0.0 129.13638 0.0 77.481834 L 0.0 25.827278 L 0.0 25.827278 L 0.0 0.0 L 51.654556 0.0 Q 103.30911 0.0 103.30911 25.827278 Q 103.30911 77.481834 180.79094 51.654556 Q 258.27277 25.827278 284.10007 25.827278 z" svg:height="1.8079095mm" draw:style-name="style-511" svg:viewBox="0.0 0.0 413.23645 180.79094" svg:width="4.1323643mm" svg:x="123.97093mm" svg:y="283.8418mm"/>
          <draw:path svg:d="M 284.10007 0.0 L 335.7546 0.0 L 387.40918 0.0 Q 413.23645 0.0 439.06372 25.827278 Q 439.06372 51.654556 464.891 51.654556 L 490.7183 51.654556 L 490.7183 51.654556 L 490.7183 51.654556 L 516.54553 103.30911 L 516.54553 129.13638 L 490.7183 129.13638 L 464.891 103.30911 L 464.891 103.30911 L 439.06372 103.30911 L 439.06372 154.96367 L 439.06372 180.79094 L 387.40918 180.79094 Q 361.58188 154.96367 284.10007 180.79094 Q 180.79094 206.61823 129.13638 206.61823 L 51.654556 206.61823 L 25.827278 206.61823 L 0.0 206.61823 L 0.0 206.61823 L 25.827278 180.79094 L 25.827278 180.79094 L 25.827278 154.96367 L 25.827278 154.96367 L 25.827278 154.96367 L 51.654556 154.96367 L 51.654556 154.96367 L 51.654556 129.13638 L 77.481834 129.13638 L 77.481834 129.13638 L 77.481834 103.30911 L 129.13638 103.30911 Q 180.79094 103.30911 180.79094 77.481834 L 180.79094 77.481834 L 232.4455 25.827278 Q 258.27277 0.0 284.10007 0.0 z" svg:height="2.0661821mm" draw:style-name="style-512" svg:viewBox="0.0 0.0 516.54553 206.61823" svg:width="5.165456mm" svg:x="165.0363mm" svg:y="266.5375mm"/>
          <draw:path svg:d="M 490.7183 0.0 L 490.7183 0.0 L 490.7183 51.654556 Q 464.891 103.30911 464.891 129.13638 L 464.891 154.96367 L 413.23645 180.79094 Q 361.58188 180.79094 361.58188 232.4455 Q 361.58188 258.27277 387.40918 284.10007 L 413.23645 309.92734 L 413.23645 335.7546 Q 439.06372 387.40918 413.23645 387.40918 Q 413.23645 413.23645 413.23645 439.06372 Q 413.23645 490.7183 387.40918 516.54553 L 387.40918 542.37286 L 387.40918 568.20013 Q 387.40918 594.0274 309.92734 594.0274 L 232.4455 594.0274 L 232.4455 619.8547 L 206.61823 619.8547 L 206.61823 619.8547 Q 206.61823 645.68195 206.61823 645.68195 L 180.79094 645.68195 L 180.79094 645.68195 Q 154.96367 645.68195 154.96367 594.0274 Q 129.13638 542.37286 180.79094 542.37286 Q 232.4455 516.54553 232.4455 439.06372 Q 232.4455 387.40918 206.61823 387.40918 Q 180.79094 387.40918 154.96367 309.92734 Q 103.30911 258.27277 77.481834 232.4455 L 25.827278 206.61823 L 25.827278 180.79094 L 25.827278 180.79094 L 25.827278 180.79094 L 0.0 154.96367 L 0.0 154.96367 L 0.0 154.96367 L 0.0 129.13638 L 0.0 129.13638 L 51.654556 129.13638 L 77.481834 129.13638 L 51.654556 103.30911 L 25.827278 77.481834 L 51.654556 77.481834 L 103.30911 77.481834 L 154.96367 51.654556 Q 206.61823 51.654556 206.61823 77.481834 Q 206.61823 103.30911 232.4455 51.654556 Q 258.27277 25.827278 284.10007 0.0 Q 309.92734 0.0 309.92734 25.827278 Q 309.92734 51.654556 387.40918 25.827278 Q 464.891 0.0 490.7183 0.0 z" svg:height="6.4568195mm" draw:style-name="style-513" svg:viewBox="0.0 0.0 490.7183 645.68195" svg:width="4.9071827mm" svg:x="122.421295mm" svg:y="260.59723mm"/>
          <draw:path svg:d="M 464.891 129.13638 L 464.891 129.13638 L 464.891 206.61823 Q 490.7183 284.10007 490.7183 335.7546 Q 490.7183 361.58188 464.891 387.40918 Q 439.06372 387.40918 464.891 413.23645 Q 464.891 439.06372 516.54553 439.06372 Q 542.37286 464.891 568.20013 439.06372 Q 594.0274 387.40918 594.0274 361.58188 Q 594.0274 335.7546 594.0274 335.7546 L 594.0274 335.7546 L 594.0274 335.7546 L 619.8547 335.7546 L 671.5092 335.7546 L 723.16376 335.7546 L 748.9911 335.7546 L 748.9911 335.7546 L 748.9911 361.58188 Q 748.9911 387.40918 748.9911 387.40918 L 748.9911 413.23645 L 774.81836 490.7183 Q 800.6456 594.0274 878.12744 645.68195 Q 955.6093 671.5092 929.782 748.9911 Q 929.782 826.4729 955.6093 826.4729 L 981.4366 826.4729 L 955.6093 903.9547 Q 955.6093 1007.26385 929.782 1007.26385 L 929.782 1007.26385 L 903.9547 1007.26385 Q 878.12744 1007.26385 878.12744 1058.9185 Q 852.3002 1084.7457 826.4729 1007.26385 Q 774.81836 903.9547 748.9911 929.782 L 723.16376 955.6093 L 697.3365 955.6093 Q 697.3365 955.6093 697.3365 903.9547 Q 671.5092 878.12744 645.68195 852.3002 Q 594.0274 852.3002 594.0274 852.3002 Q 568.20013 878.12744 542.37286 878.12744 Q 516.54553 852.3002 490.7183 878.12744 Q 490.7183 903.9547 387.40918 878.12744 Q 284.10007 852.3002 258.27277 903.9547 Q 232.4455 955.6093 206.61823 955.6093 Q 180.79094 955.6093 180.79094 1007.26385 L 180.79094 1033.0911 L 129.13638 1033.0911 L 103.30911 1058.9185 L 103.30911 1058.9185 L 103.30911 1058.9185 L 77.481834 1058.9185 L 77.481834 1058.9185 L 51.654556 1033.0911 L 25.827278 1007.26385 L 25.827278 1007.26385 L 25.827278 1007.26385 L 51.654556 1007.26385 L 51.654556 1007.26385 L 51.654556 981.4366 L 25.827278 981.4366 L 25.827278 981.4366 L 25.827278 955.6093 L 25.827278 955.6093 L 25.827278 955.6093 L 0.0 955.6093 L 0.0 955.6093 L 0.0 955.6093 L 25.827278 929.782 L 25.827278 929.782 L 25.827278 903.9547 L 25.827278 903.9547 L 25.827278 903.9547 L 51.654556 852.3002 Q 77.481834 800.6456 51.654556 748.9911 L 51.654556 723.16376 L 77.481834 723.16376 Q 129.13638 697.3365 154.96367 697.3365 L 180.79094 697.3365 L 180.79094 671.5092 L 180.79094 645.68195 L 154.96367 645.68195 L 154.96367 645.68195 L 154.96367 619.8547 Q 129.13638 619.8547 129.13638 594.0274 Q 103.30911 542.37286 77.481834 542.37286 L 51.654556 542.37286 L 51.654556 568.20013 L 25.827278 594.0274 L 25.827278 594.0274 L 25.827278 594.0274 L 25.827278 542.37286 L 25.827278 516.54553 L 51.654556 516.54553 L 51.654556 490.7183 L 129.13638 490.7183 L 206.61823 490.7183 L 206.61823 464.891 L 206.61823 439.06372 L 129.13638 439.06372 L 51.654556 439.06372 L 51.654556 413.23645 L 51.654556 387.40918 L 77.481834 387.40918 L 103.30911 387.40918 L 154.96367 387.40918 Q 232.4455 361.58188 232.4455 387.40918 L 232.4455 413.23645 L 258.27277 413.23645 L 284.10007 413.23645 L 284.10007 387.40918 L 284.10007 335.7546 L 258.27277 309.92734 Q 258.27277 284.10007 232.4455 284.10007 L 206.61823 284.10007 L 206.61823 284.10007 L 206.61823 258.27277 L 206.61823 232.4455 Q 180.79094 232.4455 180.79094 232.4455 L 180.79094 232.4455 L 180.79094 206.61823 L 180.79094 180.79094 L 180.79094 129.13638 L 180.79094 103.30911 L 180.79094 103.30911 L 180.79094 77.481834 L 180.79094 77.481834 L 180.79094 77.481834 L 206.61823 25.827278 L 206.61823 0.0 L 232.4455 0.0 Q 284.10007 -25.827278 309.92734 25.827278 Q 335.7546 77.481834 335.7546 51.654556 Q 361.58188 25.827278 387.40918 77.481834 Q 387.40918 103.30911 439.06372 103.30911 Q 464.891 129.13638 464.891 129.13638 z" svg:height="10.589184mm" draw:style-name="style-514" svg:viewBox="0.0 0.0 981.4366 1058.9185" svg:width="9.814365mm" svg:x="23.502823mm" svg:y="163.48666mm"/>
          <draw:path svg:d="M 0.0 25.827278 L 0.0 0.0 L 25.827278 25.827278 Q 77.481834 25.827278 129.13638 51.654556 L 154.96367 51.654556 L 232.4455 25.827278 Q 309.92734 25.827278 309.92734 0.0 L 309.92734 0.0 L 335.7546 0.0 L 361.58188 25.827278 L 413.23645 25.827278 Q 464.891 77.481834 542.37286 77.481834 Q 645.68195 77.481834 645.68195 77.481834 L 671.5092 77.481834 L 671.5092 77.481834 Q 671.5092 77.481834 671.5092 103.30911 L 697.3365 103.30911 L 697.3365 103.30911 L 697.3365 129.13638 L 748.9911 154.96367 Q 800.6456 180.79094 800.6456 206.61823 Q 800.6456 232.4455 748.9911 284.10007 Q 697.3365 335.7546 697.3365 387.40918 Q 723.16376 439.06372 748.9911 439.06372 Q 774.81836 439.06372 774.81836 464.891 L 774.81836 464.891 L 748.9911 542.37286 Q 697.3365 645.68195 697.3365 645.68195 L 697.3365 645.68195 L 671.5092 645.68195 Q 645.68195 645.68195 619.8547 619.8547 L 594.0274 594.0274 L 594.0274 594.0274 L 594.0274 594.0274 L 594.0274 568.20013 L 594.0274 568.20013 L 568.20013 568.20013 L 568.20013 542.37286 L 568.20013 542.37286 Q 542.37286 542.37286 516.54553 490.7183 Q 464.891 439.06372 387.40918 361.58188 Q 284.10007 258.27277 206.61823 206.61823 L 129.13638 180.79094 L 129.13638 154.96367 Q 129.13638 154.96367 77.481834 129.13638 L 51.654556 77.481834 L 25.827278 77.481834 Q 25.827278 77.481834 25.827278 51.654556 L 25.827278 51.654556 L 25.827278 51.654556 L 0.0 51.654556 L 0.0 25.827278 z" svg:height="6.4568195mm" draw:style-name="style-515" svg:viewBox="0.0 0.0 800.6456 645.68195" svg:width="8.006456mm" svg:x="118.5472mm" svg:y="220.30669mm"/>
          <draw:path svg:d="M 129.13638 51.654556 L 129.13638 51.654556 L 129.13638 51.654556 Q 129.13638 51.654556 154.96367 77.481834 L 180.79094 77.481834 L 180.79094 51.654556 L 180.79094 25.827278 L 232.4455 25.827278 Q 284.10007 0.0 309.92734 25.827278 L 361.58188 25.827278 L 361.58188 77.481834 Q 361.58188 154.96367 335.7546 154.96367 Q 309.92734 154.96367 309.92734 180.79094 L 309.92734 180.79094 L 258.27277 180.79094 Q 206.61823 154.96367 103.30911 154.96367 L 25.827278 154.96367 L 25.827278 154.96367 Q -9.094947E-13 154.96367 -9.094947E-13 103.30911 Q -25.827278 25.827278 -9.094947E-13 0.0 L 25.827278 0.0 L 51.654556 0.0 Q 103.30911 -25.827278 103.30911 0.0 Q 103.30911 51.654556 129.13638 51.654556 z" svg:height="1.8079095mm" draw:style-name="style-516" svg:viewBox="0.0 0.0 361.58188 180.79094" svg:width="3.615819mm" svg:x="54.237286mm" svg:y="70.76674mm"/>
          <draw:path svg:d="M 439.06372 0.0 L 439.06372 0.0 L 645.68195 154.96367 Q 826.4729 309.92734 826.4729 309.92734 L 826.4729 309.92734 L 826.4729 309.92734 L 800.6456 309.92734 L 800.6456 361.58188 Q 800.6456 387.40918 723.16376 413.23645 Q 645.68195 464.891 645.68195 464.891 Q 645.68195 516.54553 594.0274 490.7183 Q 542.37286 490.7183 542.37286 516.54553 Q 542.37286 568.20013 413.23645 619.8547 Q 284.10007 645.68195 284.10007 671.5092 Q 284.10007 697.3365 309.92734 723.16376 L 309.92734 748.9911 L 284.10007 748.9911 Q 258.27277 723.16376 232.4455 723.16376 L 206.61823 723.16376 L 206.61823 723.16376 Q 232.4455 697.3365 232.4455 697.3365 L 232.4455 697.3365 L 232.4455 671.5092 Q 232.4455 671.5092 180.79094 645.68195 Q 129.13638 619.8547 77.481834 619.8547 L 0.0 619.8547 L 0.0 619.8547 L 25.827278 594.0274 L 25.827278 594.0274 L 25.827278 568.20013 L 25.827278 568.20013 Q 25.827278 568.20013 25.827278 568.20013 Q 25.827278 542.37286 77.481834 516.54553 Q 129.13638 464.891 103.30911 464.891 Q 77.481834 464.891 77.481834 413.23645 Q 51.654556 335.7546 77.481834 335.7546 Q 103.30911 309.92734 103.30911 258.27277 Q 103.30911 206.61823 129.13638 206.61823 Q 180.79094 206.61823 180.79094 154.96367 L 154.96367 103.30911 L 154.96367 103.30911 L 180.79094 103.30911 L 180.79094 103.30911 L 180.79094 103.30911 L 232.4455 154.96367 Q 258.27277 154.96367 284.10007 206.61823 Q 335.7546 206.61823 361.58188 206.61823 L 387.40918 206.61823 L 387.40918 206.61823 L 387.40918 206.61823 L 413.23645 206.61823 L 413.23645 206.61823 L 413.23645 232.4455 L 439.06372 232.4455 L 439.06372 206.61823 Q 439.06372 154.96367 464.891 103.30911 Q 464.891 51.654556 439.06372 51.654556 L 413.23645 25.827278 L 439.06372 25.827278 Q 439.06372 0.0 439.06372 0.0 z" svg:height="7.4899106mm" draw:style-name="style-517" svg:viewBox="0.0 0.0 826.4729 748.9911" svg:width="8.264729mm" svg:x="142.82484mm" svg:y="243.29295mm"/>
          <draw:path svg:d="M 361.58188 77.481834 L 387.40918 103.30911 L 413.23645 103.30911 L 439.06372 103.30911 L 439.06372 77.481834 L 439.06372 51.654556 L 439.06372 51.654556 L 464.891 51.654556 L 464.891 103.30911 L 464.891 129.13638 L 490.7183 129.13638 L 516.54553 129.13638 L 516.54553 154.96367 L 516.54553 180.79094 L 542.37286 180.79094 L 542.37286 206.61823 L 568.20013 206.61823 L 619.8547 206.61823 L 619.8547 232.4455 L 619.8547 258.27277 L 645.68195 258.27277 L 645.68195 258.27277 L 671.5092 309.92734 Q 723.16376 361.58188 723.16376 387.40918 L 723.16376 413.23645 L 748.9911 413.23645 L 748.9911 413.23645 L 748.9911 439.06372 L 774.81836 439.06372 L 774.81836 464.891 L 774.81836 490.7183 L 748.9911 490.7183 L 748.9911 464.891 L 723.16376 464.891 L 697.3365 464.891 L 671.5092 439.06372 Q 645.68195 413.23645 619.8547 413.23645 L 594.0274 413.23645 L 594.0274 439.06372 L 568.20013 439.06372 L 568.20013 439.06372 L 568.20013 464.891 L 542.37286 464.891 Q 516.54553 464.891 516.54553 439.06372 Q 516.54553 439.06372 516.54553 413.23645 L 490.7183 413.23645 L 490.7183 387.40918 L 464.891 387.40918 L 464.891 387.40918 L 464.891 413.23645 L 439.06372 413.23645 L 413.23645 413.23645 L 413.23645 413.23645 Q 413.23645 413.23645 284.10007 361.58188 L 154.96367 309.92734 L 154.96367 284.10007 Q 154.96367 258.27277 103.30911 232.4455 L 77.481834 206.61823 L 51.654556 206.61823 L 25.827278 206.61823 L 25.827278 180.79094 L 0.0 180.79094 L 0.0 103.30911 L 0.0 0.0 L 51.654556 0.0 L 77.481834 0.0 L 154.96367 0.0 Q 258.27277 0.0 309.92734 51.654556 Q 335.7546 51.654556 361.58188 77.481834 z" svg:height="4.9071827mm" draw:style-name="style-518" svg:viewBox="0.0 0.0 774.81836 490.7183" svg:width="7.7481833mm" svg:x="33.575462mm" svg:y="165.29459mm"/>
          <draw:path svg:d="M 180.79094 25.827278 L 232.4455 -3.6379788E-12 L 232.4455 25.827278 L 232.4455 51.654556 L 232.4455 77.481834 L 232.4455 129.13638 L 232.4455 129.13638 L 232.4455 129.13638 L 232.4455 154.96367 L 232.4455 154.96367 L 258.27277 154.96367 L 258.27277 180.79094 L 258.27277 180.79094 L 284.10007 180.79094 L 284.10007 180.79094 L 284.10007 180.79094 L 284.10007 206.61823 L 284.10007 206.61823 L 361.58188 232.4455 Q 413.23645 232.4455 464.891 258.27277 L 516.54553 258.27277 L 516.54553 284.10007 Q 516.54553 335.7546 490.7183 335.7546 L 464.891 335.7546 L 490.7183 387.40918 Q 490.7183 439.06372 439.06372 439.06372 Q 413.23645 439.06372 413.23645 464.891 Q 387.40918 490.7183 387.40918 490.7183 L 387.40918 516.54553 L 387.40918 516.54553 Q 387.40918 516.54553 335.7546 542.37286 Q 309.92734 594.0274 284.10007 568.20013 L 258.27277 542.37286 L 258.27277 516.54553 Q 232.4455 490.7183 206.61823 464.891 Q 180.79094 439.06372 77.481834 464.891 L 0.0 490.7183 L 0.0 490.7183 L 25.827278 464.891 L 25.827278 464.891 L 25.827278 439.06372 L 25.827278 439.06372 L 25.827278 439.06372 L 0.0 439.06372 L 0.0 439.06372 L 25.827278 413.23645 L 77.481834 413.23645 L 77.481834 387.40918 Q 77.481834 335.7546 25.827278 335.7546 L 0.0 309.92734 L 0.0 284.10007 Q 25.827278 258.27277 25.827278 232.4455 L 25.827278 180.79094 L 0.0 180.79094 L 0.0 180.79094 L 25.827278 154.96367 Q 77.481834 129.13638 103.30911 77.481834 Q 129.13638 25.827278 180.79094 25.827278 z" svg:height="5.682001mm" draw:style-name="style-519" svg:viewBox="0.0 0.0 516.54553 568.20013" svg:width="5.165456mm" svg:x="155.73848mm" svg:y="288.4907mm"/>
          <draw:path svg:d="M 232.4455 25.827278 L 232.4455 77.481834 L 232.4455 77.481834 Q 232.4455 77.481834 206.61823 103.30911 L 206.61823 103.30911 L 180.79094 103.30911 L 180.79094 103.30911 L 77.481834 103.30911 L 0.0 103.30911 L 0.0 51.654556 Q 0.0 0.0 51.654556 0.0 L 103.30911 0.0 L 180.79094 0.0 Q 232.4455 -25.827278 232.4455 25.827278 z" svg:height="1.0330911mm" draw:style-name="style-520" svg:viewBox="0.0 0.0 232.4455 103.30911" svg:width="2.324455mm" svg:x="15.75464mm" svg:y="140.5004mm"/>
          <draw:path svg:d="M 0.0 232.4455 L 0.0 0.0 L 25.827278 0.0 Q 51.654556 25.827278 51.654556 25.827278 L 51.654556 25.827278 L 51.654556 180.79094 Q 51.654556 335.7546 77.481834 361.58188 Q 103.30911 387.40918 206.61823 361.58188 Q 284.10007 361.58188 284.10007 284.10007 Q 258.27277 206.61823 258.27277 180.79094 L 258.27277 154.96367 L 258.27277 154.96367 Q 284.10007 180.79094 309.92734 180.79094 L 361.58188 180.79094 L 464.891 180.79094 Q 568.20013 206.61823 568.20013 232.4455 L 568.20013 284.10007 L 594.0274 284.10007 Q 594.0274 284.10007 619.8547 335.7546 Q 619.8547 387.40918 671.5092 387.40918 Q 697.3365 387.40918 748.9911 309.92734 L 800.6456 232.4455 L 800.6456 232.4455 Q 800.6456 232.4455 826.4729 258.27277 L 826.4729 258.27277 L 929.782 361.58188 Q 1007.26385 439.06372 1188.0548 594.0274 Q 1343.0184 697.3365 1368.8457 748.9911 Q 1394.673 774.81836 1394.673 800.6456 Q 1394.673 826.4729 1446.3275 826.4729 L 1497.9822 852.3002 L 1497.9822 852.3002 L 1497.9822 852.3002 L 1523.8094 852.3002 L 1523.8094 878.12744 L 1497.9822 903.9547 Q 1472.1549 903.9547 1446.3275 929.782 Q 1446.3275 929.782 1420.5002 955.6093 Q 1420.5002 1007.26385 1394.673 1007.26385 L 1368.8457 1007.26385 L 1368.8457 1033.0911 L 1343.0184 1033.0911 L 1343.0184 1033.0911 L 1343.0184 1058.9185 L 1343.0184 1058.9185 L 1343.0184 1058.9185 L 1368.8457 1058.9185 L 1368.8457 1058.9185 L 1446.3275 1110.573 Q 1549.6367 1136.4003 1549.6367 1162.2275 Q 1549.6367 1213.8821 1575.464 1213.8821 L 1601.2913 1213.8821 L 1601.2913 1239.7094 Q 1575.464 1265.5366 1601.2913 1265.5366 Q 1652.9458 1265.5366 1652.9458 1291.3639 Q 1652.9458 1317.1912 1678.7731 1317.1912 L 1678.7731 1317.1912 L 1678.7731 1317.1912 L 1678.7731 1317.1912 L 1678.7731 1343.0184 L 1704.6003 1343.0184 L 1704.6003 1368.8457 L 1704.6003 1394.673 L 1678.7731 1420.5002 L 1678.7731 1420.5002 L 1678.7731 1420.5002 Q 1652.9458 1420.5002 1652.9458 1472.1549 L 1652.9458 1497.9822 L 1678.7731 1497.9822 L 1678.7731 1523.8094 L 1678.7731 1523.8094 L 1704.6003 1523.8094 L 1704.6003 1549.6367 L 1704.6003 1575.464 L 1678.7731 1575.464 L 1652.9458 1575.464 L 1627.1185 1575.464 Q 1601.2913 1575.464 1575.464 1523.8094 L 1549.6367 1523.8094 L 1523.8094 1497.9822 L 1497.9822 1497.9822 L 1497.9822 1523.8094 L 1497.9822 1549.6367 L 1549.6367 1601.2913 Q 1575.464 1627.1185 1575.464 1652.9458 L 1601.2913 1652.9458 L 1601.2913 1652.9458 L 1601.2913 1678.7731 L 1601.2913 1678.7731 L 1601.2913 1678.7731 L 1627.1185 1704.6003 L 1627.1185 1730.4276 L 1601.2913 1730.4276 L 1549.6367 1730.4276 L 1549.6367 1704.6003 L 1549.6367 1704.6003 L 1523.8094 1704.6003 L 1523.8094 1678.7731 L 1523.8094 1678.7731 L 1497.9822 1678.7731 L 1497.9822 1678.7731 L 1497.9822 1678.7731 L 1472.1549 1678.7731 L 1446.3275 1678.7731 L 1446.3275 1678.7731 L 1446.3275 1678.7731 L 1446.3275 1678.7731 L 1420.5002 1678.7731 L 1420.5002 1652.9458 Q 1394.673 1652.9458 1343.0184 1575.464 Q 1265.5366 1523.8094 1188.0548 1497.9822 Q 1084.7457 1472.1549 1084.7457 1446.3275 Q 1084.7457 1420.5002 1007.26385 1420.5002 Q 929.782 1420.5002 929.782 1368.8457 L 929.782 1317.1912 L 929.782 1291.3639 Q 929.782 1265.5366 903.9547 1265.5366 Q 903.9547 1265.5366 878.12744 1162.2275 Q 878.12744 1084.7457 774.81836 1007.26385 L 671.5092 955.6093 L 671.5092 955.6093 Q 671.5092 929.782 671.5092 903.9547 Q 671.5092 878.12744 619.8547 852.3002 L 594.0274 826.4729 L 594.0274 800.6456 Q 619.8547 800.6456 439.06372 645.68195 Q 284.10007 490.7183 154.96367 490.7183 L 0.0 464.891 L 0.0 232.4455 z" svg:height="17.304276mm" draw:style-name="style-521" svg:viewBox="0.0 0.0 1704.6003 1730.4276" svg:width="17.046003mm" svg:x="0.0mm" svg:y="119.5803mm"/>
          <draw:path svg:d="M 464.891 0.0 L 464.891 0.0 L 464.891 0.0 L 490.7183 0.0 L 490.7183 0.0 Q 490.7183 0.0 516.54553 25.827278 L 516.54553 25.827278 L 516.54553 51.654556 Q 516.54553 77.481834 413.23645 77.481834 Q 335.7546 103.30911 284.10007 103.30911 L 232.4455 103.30911 L 232.4455 129.13638 L 206.61823 129.13638 L 206.61823 180.79094 Q 206.61823 232.4455 180.79094 232.4455 L 154.96367 232.4455 L 154.96367 232.4455 Q 129.13638 206.61823 103.30911 206.61823 L 51.654556 180.79094 L 51.654556 154.96367 Q 51.654556 154.96367 0.0 129.13638 Q -25.827278 103.30911 0.0 103.30911 L 0.0 77.481834 L 103.30911 77.481834 Q 206.61823 51.654556 258.27277 51.654556 L 309.92734 51.654556 L 387.40918 25.827278 Q 464.891 0.0 464.891 0.0 z" svg:height="2.324455mm" draw:style-name="style-522" svg:viewBox="0.0 0.0 516.54553 232.4455" svg:width="5.165456mm" svg:x="170.46004mm" svg:y="282.03387mm"/>
          <draw:path svg:d="M 206.61823 51.654556 L 206.61823 0.0 L 232.4455 0.0 L 258.27277 0.0 L 284.10007 103.30911 Q 309.92734 206.61823 361.58188 284.10007 Q 413.23645 335.7546 439.06372 361.58188 L 439.06372 387.40918 L 413.23645 387.40918 Q 387.40918 387.40918 387.40918 361.58188 Q 387.40918 335.7546 361.58188 335.7546 Q 335.7546 335.7546 335.7546 387.40918 Q 335.7546 413.23645 309.92734 439.06372 Q 309.92734 464.891 284.10007 464.891 L 258.27277 439.06372 L 258.27277 439.06372 L 258.27277 464.891 L 258.27277 464.891 L 258.27277 464.891 L 232.4455 413.23645 L 206.61823 387.40918 L 206.61823 387.40918 L 206.61823 387.40918 L 206.61823 361.58188 Q 206.61823 361.58188 154.96367 309.92734 Q 154.96367 232.4455 77.481834 206.61823 L 25.827278 206.61823 L 25.827278 180.79094 L 25.827278 180.79094 L 51.654556 180.79094 L 51.654556 154.96367 L 51.654556 154.96367 L 51.654556 154.96367 L 77.481834 154.96367 L 77.481834 154.96367 L 51.654556 129.13638 L 0.0 129.13638 L 0.0 103.30911 L 0.0 51.654556 L 25.827278 51.654556 L 51.654556 51.654556 L 129.13638 77.481834 Q 206.61823 103.30911 206.61823 51.654556 z" svg:height="4.64891mm" draw:style-name="style-523" svg:viewBox="0.0 0.0 439.06372 464.891" svg:width="4.3906374mm" svg:x="135.85149mm" svg:y="268.6037mm"/>
          <draw:path svg:d="M 206.61823 25.827278 L 232.4455 25.827278 L 232.4455 51.654556 L 232.4455 77.481834 L 232.4455 77.481834 Q 206.61823 77.481834 206.61823 77.481834 L 206.61823 103.30911 L 206.61823 103.30911 Q 206.61823 103.30911 180.79094 103.30911 Q 180.79094 129.13638 103.30911 129.13638 Q 0.0 129.13638 0.0 77.481834 Q -25.827278 25.827278 51.654556 0.0 Q 154.96367 -25.827278 154.96367 0.0 Q 154.96367 25.827278 206.61823 25.827278 z" svg:height="1.291364mm" draw:style-name="style-524" svg:viewBox="0.0 0.0 232.4455 129.13638" svg:width="2.324455mm" svg:x="88.32929mm" svg:y="251.29941mm"/>
          <draw:path svg:d="M 77.481834 0.0 L 129.13638 0.0 L 154.96367 25.827278 L 154.96367 25.827278 L 154.96367 51.654556 L 154.96367 77.481834 L 103.30911 103.30911 Q 51.654556 154.96367 103.30911 154.96367 Q 180.79094 154.96367 206.61823 129.13638 L 232.4455 129.13638 L 232.4455 154.96367 L 232.4455 180.79094 L 206.61823 206.61823 Q 154.96367 232.4455 154.96367 258.27277 L 154.96367 309.92734 L 129.13638 309.92734 Q 103.30911 309.92734 51.654556 284.10007 L 25.827278 258.27277 L 25.827278 258.27277 L 0.0 258.27277 L 0.0 258.27277 L 0.0 258.27277 L 0.0 232.4455 Q 0.0 232.4455 0.0 154.96367 L 0.0 51.654556 L 0.0 25.827278 Q 25.827278 0.0 77.481834 0.0 z" svg:height="3.0992734mm" draw:style-name="style-525" svg:viewBox="0.0 0.0 232.4455 309.92734" svg:width="2.324455mm" svg:x="65.60129mm" svg:y="184.92331mm"/>
          <draw:path svg:d="M 1394.673 103.30911 L 1420.5002 103.30911 L 1420.5002 103.30911 Q 1420.5002 129.13638 1446.3275 129.13638 L 1472.1549 129.13638 L 1652.9458 103.30911 Q 1807.9094 77.481834 1807.9094 51.654556 L 1807.9094 51.654556 L 1937.0459 25.827278 Q 2066.1821 25.827278 2117.837 3.6379788E-12 L 2143.664 3.6379788E-12 L 2169.4915 3.6379788E-12 L 2195.3186 25.827278 L 2246.9731 25.827278 L 2298.6277 25.827278 L 2298.6277 51.654556 L 2272.8005 51.654556 L 2272.8005 77.481834 L 2272.8005 103.30911 L 2246.9731 129.13638 L 2246.9731 154.96367 L 2298.6277 154.96367 L 2350.2822 129.13638 L 2350.2822 129.13638 L 2376.1096 129.13638 L 2376.1096 129.13638 L 2376.1096 129.13638 L 2401.9368 154.96367 L 2427.7642 180.79094 L 2453.5913 180.79094 L 2479.4187 180.79094 L 2479.4187 206.61823 L 2479.4187 206.61823 L 2479.4187 206.61823 L 2479.4187 232.4455 L 2453.5913 232.4455 L 2427.7642 232.4455 L 2427.7642 258.27277 L 2427.7642 284.10007 L 2401.9368 284.10007 L 2401.9368 284.10007 L 2401.9368 309.92734 L 2376.1096 309.92734 L 2376.1096 309.92734 L 2376.1096 335.7546 L 2324.455 335.7546 Q 2272.8005 335.7546 2066.1821 387.40918 L 1885.3912 439.06372 L 1885.3912 464.891 L 1859.564 464.891 L 1859.564 464.891 L 1859.564 490.7183 L 1833.7367 490.7183 L 1807.9094 490.7183 L 1782.0822 516.54553 L 1756.2549 516.54553 L 1756.2549 542.37286 L 1756.2549 568.20013 L 1007.26385 568.20013 L 258.27277 568.20013 L 258.27277 542.37286 L 258.27277 542.37286 L 284.10007 542.37286 L 284.10007 542.37286 L 284.10007 516.54553 L 258.27277 516.54553 L 258.27277 516.54553 L 258.27277 490.7183 L 258.27277 490.7183 L 258.27277 490.7183 L 284.10007 490.7183 L 284.10007 490.7183 L 206.61823 464.891 L 129.13638 439.06372 L 51.654556 439.06372 L 0.0 439.06372 L 77.481834 413.23645 L 154.96367 387.40918 L 723.16376 258.27277 Q 1317.1912 129.13638 1317.1912 103.30911 L 1317.1912 103.30911 L 1291.3639 103.30911 Q 1291.3639 77.481834 1291.3639 77.481834 L 1291.3639 77.481834 L 1291.3639 77.481834 Q 1291.3639 51.654556 1265.5366 51.654556 L 1265.5366 51.654556 L 1265.5366 25.827278 Q 1265.5366 3.6379788E-12 1291.3639 3.6379788E-12 Q 1317.1912 3.6379788E-12 1343.0184 51.654556 Q 1368.8457 77.481834 1394.673 103.30911 z" svg:height="5.682001mm" draw:style-name="style-526" svg:viewBox="0.0 0.0 2479.4187 568.20013" svg:width="24.794188mm" svg:x="120.87166mm" svg:y="314.31796mm"/>
          <draw:path svg:d="M 77.481834 25.827278 L 129.13638 -3.6379788E-12 L 180.79094 -3.6379788E-12 Q 206.61823 25.827278 206.61823 25.827278 L 206.61823 25.827278 L 180.79094 25.827278 Q 129.13638 51.654556 129.13638 77.481834 L 129.13638 129.13638 L 103.30911 129.13638 Q 77.481834 129.13638 51.654556 180.79094 Q 25.827278 180.79094 25.827278 129.13638 L 0.0 77.481834 L 25.827278 77.481834 Q 25.827278 77.481834 25.827278 77.481834 Q 51.654556 77.481834 77.481834 25.827278 z" svg:height="1.8079095mm" draw:style-name="style-527" svg:viewBox="0.0 0.0 206.61823 180.79094" svg:width="2.0661821mm" svg:x="117.514114mm" svg:y="270.4116mm"/>
          <draw:path svg:d="M 232.4455 0.0 L 232.4455 0.0 L 232.4455 77.481834 L 232.4455 154.96367 L 309.92734 154.96367 L 387.40918 154.96367 L 387.40918 180.79094 L 387.40918 180.79094 L 335.7546 180.79094 Q 309.92734 180.79094 309.92734 206.61823 L 309.92734 206.61823 L 232.4455 206.61823 Q 180.79094 232.4455 77.481834 232.4455 L 1.8189894E-12 232.4455 L 1.8189894E-12 232.4455 L 1.8189894E-12 232.4455 L 25.827278 206.61823 L 77.481834 180.79094 L 77.481834 180.79094 L 77.481834 180.79094 L 103.30911 103.30911 Q 103.30911 25.827278 129.13638 25.827278 L 154.96367 25.827278 L 180.79094 25.827278 Q 180.79094 25.827278 180.79094 25.827278 L 180.79094 25.827278 L 180.79094 25.827278 Q 206.61823 25.827278 232.4455 0.0 z" svg:height="2.324455mm" draw:style-name="style-528" svg:viewBox="0.0 0.0 387.40918 232.4455" svg:width="3.8740916mm" svg:x="146.95721mm" svg:y="311.2187mm"/>
          <draw:path svg:d="M 800.6456 0.0 L 800.6456 0.0 L 826.4729 0.0 L 852.3002 0.0 L 852.3002 0.0 L 878.12744 0.0 L 955.6093 0.0 Q 1033.0911 0.0 1058.9185 25.827278 L 1084.7457 25.827278 L 1084.7457 25.827278 Q 1084.7457 51.654556 1110.573 51.654556 L 1110.573 51.654556 L 1110.573 77.481834 Q 1110.573 103.30911 1033.0911 103.30911 L 955.6093 129.13638 L 981.4366 180.79094 Q 1007.26385 258.27277 1007.26385 284.10007 Q 1007.26385 309.92734 955.6093 335.7546 Q 903.9547 361.58188 903.9547 413.23645 Q 929.782 464.891 903.9547 464.891 Q 903.9547 490.7183 903.9547 594.0274 Q 929.782 697.3365 955.6093 697.3365 Q 981.4366 697.3365 981.4366 723.16376 L 981.4366 748.9911 L 955.6093 748.9911 L 929.782 774.81836 L 929.782 774.81836 L 955.6093 774.81836 L 955.6093 774.81836 L 955.6093 774.81836 L 955.6093 800.6456 L 955.6093 800.6456 L 981.4366 800.6456 L 981.4366 826.4729 L 955.6093 826.4729 L 929.782 826.4729 L 903.9547 800.6456 Q 878.12744 774.81836 800.6456 774.81836 Q 697.3365 774.81836 697.3365 800.6456 Q 697.3365 826.4729 542.37286 826.4729 Q 413.23645 826.4729 387.40918 852.3002 Q 387.40918 878.12744 413.23645 878.12744 Q 439.06372 878.12744 439.06372 903.9547 Q 439.06372 929.782 387.40918 929.782 L 335.7546 955.6093 L 361.58188 955.6093 L 361.58188 981.4366 L 335.7546 981.4366 L 284.10007 981.4366 L 284.10007 981.4366 L 284.10007 981.4366 L 232.4455 955.6093 L 206.61823 955.6093 L 206.61823 929.782 L 206.61823 903.9547 L 258.27277 903.9547 Q 309.92734 878.12744 284.10007 878.12744 Q 232.4455 852.3002 284.10007 826.4729 Q 309.92734 826.4729 232.4455 800.6456 Q 180.79094 774.81836 180.79094 723.16376 Q 206.61823 645.68195 154.96367 645.68195 Q 103.30911 645.68195 103.30911 568.20013 Q 129.13638 516.54553 77.481834 464.891 Q 25.827278 387.40918 25.827278 361.58188 L -4.5474735E-13 361.58188 L 25.827278 335.7546 Q 77.481834 309.92734 129.13638 258.27277 Q 180.79094 232.4455 180.79094 206.61823 Q 180.79094 180.79094 232.4455 154.96367 Q 284.10007 129.13638 387.40918 103.30911 Q 490.7183 51.654556 645.68195 51.654556 Q 774.81836 51.654556 774.81836 25.827278 L 774.81836 25.827278 L 800.6456 25.827278 Q 800.6456 0.0 800.6456 0.0 z M 464.891 800.6456 Q 490.7183 800.6456 490.7183 800.6456 Q 490.7183 826.4729 490.7183 826.4729 Q 464.891 826.4729 464.891 800.6456 z" svg:height="9.814365mm" draw:style-name="style-529" svg:viewBox="0.0 0.0 1110.573 981.4366" svg:width="11.105729mm" svg:x="36.416462mm" svg:y="80.58111mm"/>
          <draw:path svg:d="M 154.96367 25.827278 L 154.96367 25.827278 L 154.96367 77.481834 Q 154.96367 129.13638 154.96367 154.96367 L 129.13638 154.96367 L 129.13638 180.79094 L 129.13638 206.61823 L 103.30911 206.61823 L 77.481834 180.79094 L 51.654556 180.79094 L 25.827278 180.79094 L 25.827278 154.96367 L 25.827278 129.13638 L 0.0 77.481834 L 0.0 3.6379788E-12 L 77.481834 3.6379788E-12 Q 180.79094 3.6379788E-12 154.96367 25.827278 z" svg:height="2.0661821mm" draw:style-name="style-530" svg:viewBox="0.0 0.0 154.96367 206.61823" svg:width="1.5496367mm" svg:x="62.24374mm" svg:y="184.66504mm"/>
          <draw:path svg:d="M 723.16376 -3.6379788E-12 L 774.81836 -3.6379788E-12 L 800.6456 -3.6379788E-12 L 826.4729 -3.6379788E-12 L 826.4729 25.827278 L 826.4729 25.827278 L 878.12744 103.30911 Q 929.782 154.96367 929.782 154.96367 L 929.782 180.79094 L 929.782 180.79094 Q 929.782 180.79094 619.8547 232.4455 Q 309.92734 258.27277 180.79094 284.10007 L 51.654556 284.10007 L 51.654556 258.27277 Q 51.654556 258.27277 25.827278 258.27277 L 25.827278 258.27277 L 25.827278 258.27277 Q 0.0 232.4455 0.0 206.61823 L 0.0 206.61823 L 0.0 206.61823 Q 0.0 180.79094 25.827278 180.79094 L 25.827278 180.79094 L 51.654556 180.79094 Q 77.481834 206.61823 103.30911 206.61823 L 129.13638 206.61823 L 180.79094 180.79094 Q 232.4455 180.79094 232.4455 154.96367 L 232.4455 103.30911 L 258.27277 103.30911 L 258.27277 103.30911 L 258.27277 77.481834 L 258.27277 77.481834 L 284.10007 77.481834 L 284.10007 103.30911 L 309.92734 103.30911 Q 335.7546 103.30911 335.7546 77.481834 L 335.7546 77.481834 L 464.891 51.654556 Q 594.0274 51.654556 619.8547 25.827278 L 645.68195 25.827278 L 671.5092 25.827278 Q 697.3365 -3.6379788E-12 723.16376 -3.6379788E-12 z" svg:height="2.8410006mm" draw:style-name="style-531" svg:viewBox="0.0 0.0 929.782 284.10007" svg:width="9.29782mm" svg:x="84.71347mm" svg:y="308.89426mm"/>
          <draw:path svg:d="M 154.96367 -3.6379788E-12 L 284.10007 -3.6379788E-12 L 284.10007 -3.6379788E-12 Q 309.92734 -3.6379788E-12 309.92734 25.827278 L 309.92734 51.654556 L 309.92734 103.30911 Q 309.92734 129.13638 258.27277 129.13638 L 232.4455 154.96367 L 103.30911 154.96367 Q 0.0 154.96367 0.0 103.30911 L 0.0 25.827278 L 0.0 25.827278 Q 25.827278 -3.6379788E-12 154.96367 -3.6379788E-12 z" svg:height="1.5496367mm" draw:style-name="style-532" svg:viewBox="0.0 0.0 309.92734 154.96367" svg:width="3.0992734mm" svg:x="24.277641mm" svg:y="317.15897mm"/>
          <draw:path svg:d="M 0.0 129.13638 L 0.0 0.0 L 25.827278 25.827278 Q 25.827278 51.654556 77.481834 77.481834 Q 129.13638 77.481834 129.13638 103.30911 L 129.13638 129.13638 L 103.30911 129.13638 L 77.481834 129.13638 L 77.481834 206.61823 L 77.481834 284.10007 L 25.827278 284.10007 Q 0.0 284.10007 0.0 129.13638 z" svg:height="2.8410006mm" draw:style-name="style-533" svg:viewBox="0.0 0.0 129.13638 284.10007" svg:width="1.291364mm" svg:x="102.534294mm" svg:y="281.25906mm"/>
          <draw:path svg:d="M 413.23645 25.827278 L 439.06372 3.6379788E-12 L 439.06372 3.6379788E-12 L 439.06372 25.827278 L 439.06372 25.827278 L 439.06372 25.827278 L 464.891 25.827278 L 464.891 51.654556 L 464.891 51.654556 Q 464.891 77.481834 490.7183 77.481834 L 490.7183 77.481834 L 490.7183 77.481834 Q 490.7183 77.481834 490.7183 103.30911 L 516.54553 103.30911 L 542.37286 129.13638 Q 542.37286 180.79094 568.20013 232.4455 L 568.20013 258.27277 L 542.37286 258.27277 L 516.54553 284.10007 L 439.06372 284.10007 Q 335.7546 284.10007 180.79094 335.7546 Q 25.827278 335.7546 25.827278 284.10007 L 0.0 232.4455 L 25.827278 258.27277 Q 25.827278 284.10007 77.481834 284.10007 Q 103.30911 284.10007 103.30911 258.27277 L 129.13638 232.4455 L 129.13638 206.61823 L 129.13638 180.79094 L 180.79094 180.79094 Q 206.61823 180.79094 284.10007 154.96367 Q 335.7546 154.96367 335.7546 180.79094 Q 335.7546 206.61823 361.58188 206.61823 Q 387.40918 180.79094 387.40918 129.13638 L 413.23645 51.654556 L 413.23645 25.827278 z" svg:height="3.357546mm" draw:style-name="style-534" svg:viewBox="0.0 0.0 568.20013 335.7546" svg:width="5.682001mm" svg:x="132.49394mm" svg:y="297.7885mm"/>
          <draw:path svg:d="M 9.094947E-13 0.0 L 25.827278 0.0 L 25.827278 0.0 L 25.827278 0.0 L 25.827278 0.0 L 51.654556 0.0 L 77.481834 0.0 L 129.13638 0.0 L 129.13638 0.0 L 129.13638 0.0 L 154.96367 25.827278 Q 180.79094 51.654556 180.79094 51.654556 L 180.79094 77.481834 L 206.61823 154.96367 Q 232.4455 258.27277 206.61823 258.27277 L 206.61823 258.27277 L 206.61823 258.27277 Q 180.79094 232.4455 180.79094 258.27277 L 154.96367 258.27277 L 154.96367 258.27277 Q 129.13638 258.27277 103.30911 180.79094 Q 77.481834 103.30911 51.654556 103.30911 Q 25.827278 154.96367 25.827278 77.481834 L 9.094947E-13 25.827278 L 9.094947E-13 0.0 z" svg:height="2.582728mm" draw:style-name="style-535" svg:viewBox="0.0 0.0 206.61823 258.27277" svg:width="2.0661821mm" svg:x="80.32284mm" svg:y="256.72314mm"/>
          <draw:path svg:d="M 464.891 0.0 L 490.7183 0.0 L 516.54553 0.0 L 516.54553 0.0 L 516.54553 25.827278 L 516.54553 51.654556 L 464.891 129.13638 Q 413.23645 206.61823 413.23645 258.27277 Q 413.23645 335.7546 439.06372 335.7546 L 439.06372 335.7546 L 439.06372 335.7546 Q 439.06372 361.58188 464.891 361.58188 L 464.891 361.58188 L 413.23645 361.58188 Q 387.40918 387.40918 387.40918 439.06372 L 387.40918 490.7183 L 387.40918 490.7183 Q 361.58188 490.7183 258.27277 490.7183 L 129.13638 490.7183 L 103.30911 490.7183 Q 77.481834 464.891 51.654556 413.23645 L 0.0 361.58188 L 0.0 361.58188 Q 25.827278 361.58188 0.0 335.7546 L 0.0 335.7546 L 0.0 335.7546 Q -25.827278 309.92734 0.0 284.10007 L 25.827278 258.27277 L 51.654556 232.4455 Q 77.481834 232.4455 77.481834 206.61823 L 77.481834 180.79094 L 103.30911 180.79094 Q 103.30911 154.96367 103.30911 154.96367 L 103.30911 154.96367 L 129.13638 154.96367 Q 154.96367 154.96367 154.96367 129.13638 L 154.96367 129.13638 L 206.61823 129.13638 Q 284.10007 103.30911 361.58188 51.654556 Q 413.23645 0.0 464.891 0.0 z" svg:height="4.9071827mm" draw:style-name="style-536" svg:viewBox="0.0 0.0 516.54553 490.7183" svg:width="5.165456mm" svg:x="82.64729mm" svg:y="185.9564mm"/>
          <draw:path svg:d="M 206.61823 -1.8189894E-12 L 206.61823 -1.8189894E-12 L 232.4455 -1.8189894E-12 L 232.4455 -1.8189894E-12 L 232.4455 -1.8189894E-12 L 232.4455 -1.8189894E-12 L 232.4455 25.827278 L 232.4455 25.827278 L 258.27277 25.827278 L 258.27277 51.654556 L 258.27277 51.654556 L 284.10007 51.654556 L 284.10007 51.654556 L 284.10007 51.654556 L 309.92734 77.481834 L 335.7546 103.30911 L 335.7546 103.30911 L 335.7546 103.30911 L 361.58188 103.30911 L 361.58188 103.30911 L 413.23645 154.96367 Q 490.7183 180.79094 490.7183 206.61823 Q 490.7183 232.4455 594.0274 284.10007 Q 671.5092 309.92734 826.4729 335.7546 Q 981.4366 361.58188 1007.26385 361.58188 Q 1033.0911 413.23645 1058.9185 413.23645 L 1084.7457 413.23645 L 1110.573 413.23645 L 1136.4003 413.23645 L 1162.2275 413.23645 L 1213.8821 413.23645 L 1265.5366 387.40918 L 1291.3639 361.58188 L 1317.1912 361.58188 L 1317.1912 361.58188 L 1317.1912 361.58188 Q 1317.1912 361.58188 1343.0184 387.40918 L 1368.8457 387.40918 L 1368.8457 413.23645 Q 1368.8457 464.891 1317.1912 490.7183 Q 1265.5366 516.54553 1265.5366 516.54553 Q 1265.5366 568.20013 1265.5366 542.37286 L 1265.5366 542.37286 L 1265.5366 568.20013 L 1265.5366 594.0274 L 1265.5366 594.0274 L 1265.5366 619.8547 L 1291.3639 619.8547 L 1317.1912 619.8547 L 1317.1912 645.68195 L 1317.1912 645.68195 L 1343.0184 645.68195 L 1343.0184 671.5092 L 1343.0184 671.5092 Q 1368.8457 671.5092 1368.8457 671.5092 L 1368.8457 671.5092 L 1420.5002 697.3365 Q 1472.1549 723.16376 1472.1549 671.5092 Q 1472.1549 619.8547 1523.8094 619.8547 Q 1549.6367 619.8547 1575.464 645.68195 L 1601.2913 645.68195 L 1627.1185 671.5092 Q 1652.9458 671.5092 1704.6003 697.3365 L 1756.2549 697.3365 L 1756.2549 723.16376 L 1782.0822 748.9911 L 1833.7367 826.4729 Q 1885.3912 929.782 1859.564 929.782 Q 1859.564 929.782 1859.564 955.6093 L 1859.564 955.6093 L 1807.9094 955.6093 Q 1756.2549 955.6093 1782.0822 1033.0911 Q 1782.0822 1136.4003 1782.0822 1188.0548 L 1782.0822 1265.5366 L 1782.0822 1265.5366 L 1782.0822 1291.3639 L 1782.0822 1291.3639 L 1782.0822 1291.3639 L 1756.2549 1291.3639 L 1730.4276 1291.3639 L 1730.4276 1291.3639 L 1704.6003 1291.3639 L 1678.7731 1291.3639 L 1652.9458 1291.3639 L 1652.9458 1265.5366 L 1678.7731 1239.7094 L 1678.7731 1213.8821 Q 1678.7731 1188.0548 1652.9458 1188.0548 Q 1652.9458 1188.0548 1627.1185 1162.2275 Q 1601.2913 1136.4003 1549.6367 1136.4003 L 1497.9822 1110.573 L 1497.9822 1084.7457 L 1472.1549 1084.7457 L 1472.1549 1084.7457 L 1472.1549 1084.7457 L 1472.1549 1084.7457 L 1472.1549 1058.9185 L 1446.3275 1058.9185 L 1446.3275 1058.9185 L 1420.5002 1058.9185 L 1420.5002 1033.0911 L 1394.673 1033.0911 L 1368.8457 1033.0911 L 1368.8457 1033.0911 Q 1368.8457 1007.26385 1239.7094 929.782 Q 1110.573 878.12744 1007.26385 826.4729 L 878.12744 774.81836 L 878.12744 774.81836 Q 852.3002 748.9911 852.3002 748.9911 L 852.3002 748.9911 L 852.3002 748.9911 Q 852.3002 723.16376 490.7183 542.37286 L 129.13638 335.7546 L 129.13638 309.92734 L 129.13638 258.27277 L 103.30911 258.27277 L 77.481834 258.27277 L 77.481834 232.4455 L 77.481834 232.4455 L 51.654556 232.4455 L 51.654556 206.61823 L 25.827278 206.61823 L 1.8189894E-12 206.61823 L 25.827278 180.79094 L 51.654556 180.79094 L 51.654556 154.96367 Q 51.654556 129.13638 103.30911 103.30911 Q 129.13638 103.30911 154.96367 77.481834 Q 180.79094 51.654556 180.79094 51.654556 L 180.79094 51.654556 L 180.79094 25.827278 L 180.79094 25.827278 L 206.61823 -1.8189894E-12 z" svg:height="12.913639mm" draw:style-name="style-537" svg:viewBox="0.0 0.0 1859.564 1291.3639" svg:width="18.59564mm" svg:x="110.79903mm" svg:y="91.94511mm"/>
          <draw:path svg:d="M 0.0 103.30911 L 0.0 0.0 L 25.827278 0.0 L 51.654556 0.0 L 77.481834 0.0 L 77.481834 0.0 L 77.481834 25.827278 Q 77.481834 51.654556 103.30911 51.654556 L 103.30911 77.481834 L 103.30911 77.481834 Q 77.481834 77.481834 77.481834 154.96367 L 77.481834 206.61823 L 77.481834 206.61823 Q 51.654556 206.61823 25.827278 232.4455 L 0.0 232.4455 L 0.0 103.30911 z" svg:height="2.324455mm" draw:style-name="style-538" svg:viewBox="0.0 0.0 103.30911 232.4455" svg:width="1.0330911mm" svg:x="16.271185mm" svg:y="186.47295mm"/>
          <draw:path svg:d="M 51.654556 0.0 L 103.30911 0.0 L 103.30911 77.481834 Q 103.30911 154.96367 77.481834 180.79094 L 25.827278 180.79094 L 25.827278 206.61823 L 25.827278 232.4455 L 25.827278 232.4455 Q 25.827278 232.4455 9.094947E-13 180.79094 L 9.094947E-13 129.13638 L 9.094947E-13 77.481834 Q 25.827278 25.827278 51.654556 0.0 z" svg:height="2.324455mm" draw:style-name="style-539" svg:viewBox="0.0 0.0 103.30911 232.4455" svg:width="1.0330911mm" svg:x="65.34301mm" svg:y="241.74332mm"/>
          <draw:path svg:d="M 129.13638 0.0 L 129.13638 0.0 L 206.61823 0.0 Q 284.10007 0.0 284.10007 25.827278 Q 258.27277 51.654556 309.92734 51.654556 Q 335.7546 51.654556 361.58188 25.827278 Q 361.58188 0.0 439.06372 0.0 Q 516.54553 25.827278 516.54553 51.654556 Q 516.54553 77.481834 645.68195 103.30911 Q 748.9911 129.13638 774.81836 154.96367 L 774.81836 154.96367 L 748.9911 154.96367 Q 748.9911 154.96367 748.9911 206.61823 Q 723.16376 232.4455 697.3365 232.4455 L 671.5092 258.27277 L 671.5092 258.27277 L 645.68195 258.27277 L 645.68195 258.27277 L 645.68195 258.27277 L 671.5092 284.10007 L 697.3365 284.10007 L 697.3365 309.92734 L 697.3365 335.7546 L 671.5092 335.7546 L 671.5092 361.58188 L 671.5092 361.58188 L 645.68195 361.58188 L 645.68195 413.23645 L 645.68195 439.06372 L 619.8547 439.06372 L 594.0274 439.06372 L 594.0274 439.06372 Q 568.20013 413.23645 335.7546 439.06372 L 77.481834 464.891 L 77.481834 464.891 L 77.481834 464.891 L 77.481834 413.23645 L 77.481834 387.40918 L 77.481834 387.40918 L 77.481834 361.58188 L 103.30911 361.58188 Q 129.13638 361.58188 129.13638 335.7546 Q 129.13638 309.92734 77.481834 284.10007 L 0.0 258.27277 L 0.0 258.27277 Q 25.827278 258.27277 0.0 258.27277 L 0.0 232.4455 L 25.827278 206.61823 Q 77.481834 206.61823 103.30911 129.13638 Q 129.13638 51.654556 103.30911 51.654556 Q 77.481834 25.827278 103.30911 25.827278 Q 103.30911 0.0 129.13638 0.0 z" svg:height="4.64891mm" draw:style-name="style-540" svg:viewBox="0.0 0.0 774.81836 464.891" svg:width="7.7481833mm" svg:x="140.75867mm" svg:y="76.448746mm"/>
          <draw:path svg:d="M 619.8547 309.92734 L 619.8547 335.7546 L 619.8547 335.7546 Q 619.8547 335.7546 594.0274 361.58188 L 594.0274 387.40918 L 568.20013 387.40918 Q 568.20013 387.40918 568.20013 413.23645 Q 568.20013 464.891 594.0274 464.891 L 619.8547 464.891 L 645.68195 464.891 Q 671.5092 490.7183 671.5092 516.54553 L 671.5092 568.20013 L 697.3365 568.20013 L 697.3365 568.20013 L 723.16376 594.0274 L 723.16376 594.0274 L 723.16376 619.8547 L 723.16376 645.68195 L 594.0274 645.68195 Q 464.891 671.5092 413.23645 697.3365 L 361.58188 723.16376 L 361.58188 723.16376 Q 361.58188 723.16376 335.7546 723.16376 L 335.7546 748.9911 L 309.92734 748.9911 Q 284.10007 748.9911 258.27277 671.5092 Q 258.27277 594.0274 180.79094 542.37286 Q 103.30911 464.891 51.654556 387.40918 L 25.827278 284.10007 L 25.827278 258.27277 L 25.827278 258.27277 L 25.827278 232.4455 L 51.654556 206.61823 L 51.654556 180.79094 L 51.654556 154.96367 L 77.481834 154.96367 L 77.481834 154.96367 L 77.481834 129.13638 L 51.654556 129.13638 L 51.654556 129.13638 L 51.654556 129.13638 L 51.654556 129.13638 L 51.654556 103.30911 L 25.827278 103.30911 L -3.6379788E-12 103.30911 L -3.6379788E-12 77.481834 L -3.6379788E-12 51.654556 L 51.654556 51.654556 L 103.30911 51.654556 L 103.30911 103.30911 Q 103.30911 129.13638 180.79094 103.30911 Q 258.27277 77.481834 284.10007 51.654556 Q 284.10007 0.0 335.7546 0.0 Q 361.58188 25.827278 361.58188 77.481834 Q 361.58188 154.96367 335.7546 154.96367 Q 309.92734 180.79094 387.40918 206.61823 Q 464.891 258.27277 542.37286 258.27277 Q 619.8547 284.10007 619.8547 309.92734 z" svg:height="7.4899106mm" draw:style-name="style-541" svg:viewBox="0.0 0.0 723.16376 748.9911" svg:width="7.231638mm" svg:x="194.73767mm" svg:y="273.76913mm"/>
          <draw:path svg:d="M 516.54553 -3.6379788E-12 L 516.54553 -3.6379788E-12 L 568.20013 -3.6379788E-12 Q 619.8547 -3.6379788E-12 619.8547 25.827278 L 619.8547 51.654556 L 619.8547 51.654556 L 619.8547 51.654556 L 619.8547 51.654556 Q 619.8547 77.481834 619.8547 103.30911 L 619.8547 129.13638 L 619.8547 129.13638 Q 619.8547 154.96367 619.8547 154.96367 L 594.0274 154.96367 L 542.37286 154.96367 Q 516.54553 180.79094 490.7183 206.61823 Q 490.7183 232.4455 413.23645 232.4455 Q 361.58188 258.27277 309.92734 258.27277 Q 258.27277 309.92734 154.96367 309.92734 L 77.481834 309.92734 L 51.654556 309.92734 L 51.654556 309.92734 L 25.827278 284.10007 L 0.0 284.10007 L 0.0 258.27277 L 0.0 206.61823 L 25.827278 206.61823 L 25.827278 206.61823 L 25.827278 180.79094 L 51.654556 180.79094 L 51.654556 180.79094 L 51.654556 180.79094 L 51.654556 180.79094 L 51.654556 206.61823 L 51.654556 206.61823 L 77.481834 206.61823 L 154.96367 180.79094 Q 206.61823 180.79094 206.61823 103.30911 L 206.61823 51.654556 L 258.27277 51.654556 Q 309.92734 77.481834 387.40918 77.481834 Q 439.06372 103.30911 490.7183 103.30911 Q 568.20013 103.30911 542.37286 77.481834 Q 542.37286 51.654556 516.54553 51.654556 Q 516.54553 25.827278 516.54553 25.827278 Q 516.54553 -3.6379788E-12 516.54553 -3.6379788E-12 z" svg:height="3.0992734mm" draw:style-name="style-542" svg:viewBox="0.0 0.0 619.8547 309.92734" svg:width="6.198547mm" svg:x="33.575462mm" svg:y="187.50604mm"/>
          <draw:path svg:d="M 284.10007 0.0 L 309.92734 0.0 L 284.10007 51.654556 Q 284.10007 103.30911 309.92734 103.30911 Q 335.7546 129.13638 335.7546 206.61823 L 335.7546 258.27277 L 387.40918 258.27277 Q 439.06372 258.27277 439.06372 258.27277 L 439.06372 284.10007 L 439.06372 309.92734 L 439.06372 361.58188 L 464.891 361.58188 L 464.891 361.58188 L 490.7183 387.40918 Q 542.37286 413.23645 542.37286 413.23645 L 542.37286 413.23645 L 542.37286 413.23645 Q 542.37286 413.23645 361.58188 439.06372 Q 180.79094 439.06372 154.96367 464.891 L 129.13638 516.54553 L 129.13638 490.7183 L 129.13638 490.7183 L 103.30911 490.7183 L 103.30911 490.7183 L 77.481834 490.7183 L 51.654556 464.891 L 25.827278 464.891 L -9.094947E-13 464.891 L -9.094947E-13 413.23645 L -9.094947E-13 387.40918 L 25.827278 387.40918 L 77.481834 387.40918 L 77.481834 335.7546 Q 77.481834 284.10007 103.30911 258.27277 L 103.30911 258.27277 L 103.30911 180.79094 Q 129.13638 103.30911 129.13638 129.13638 Q 129.13638 154.96367 154.96367 154.96367 Q 180.79094 154.96367 180.79094 103.30911 Q 180.79094 77.481834 232.4455 51.654556 Q 258.27277 51.654556 258.27277 25.827278 Q 258.27277 0.0 284.10007 0.0 z" svg:height="5.165456mm" draw:style-name="style-543" svg:viewBox="0.0 0.0 542.37286 516.54553" svg:width="5.4237285mm" svg:x="47.780464mm" svg:y="66.11783mm"/>
          <draw:path svg:d="M 25.827278 51.654556 L 0.0 -3.6379788E-12 L 103.30911 -3.6379788E-12 L 180.79094 -3.6379788E-12 L 284.10007 25.827278 Q 413.23645 51.654556 439.06372 103.30911 Q 464.891 129.13638 490.7183 154.96367 L 490.7183 154.96367 L 464.891 180.79094 Q 464.891 206.61823 439.06372 206.61823 Q 413.23645 206.61823 387.40918 284.10007 Q 361.58188 361.58188 309.92734 361.58188 Q 258.27277 387.40918 258.27277 413.23645 L 258.27277 439.06372 L 335.7546 464.891 Q 413.23645 490.7183 413.23645 516.54553 Q 413.23645 568.20013 439.06372 568.20013 L 464.891 568.20013 L 413.23645 594.0274 Q 387.40918 594.0274 387.40918 619.8547 Q 413.23645 671.5092 413.23645 671.5092 L 413.23645 671.5092 L 413.23645 697.3365 Q 413.23645 697.3365 335.7546 723.16376 L 284.10007 723.16376 L 284.10007 697.3365 Q 258.27277 671.5092 258.27277 645.68195 L 232.4455 619.8547 L 232.4455 619.8547 L 206.61823 619.8547 L 206.61823 619.8547 Q 206.61823 619.8547 206.61823 594.0274 L 180.79094 594.0274 L 180.79094 568.20013 Q 154.96367 568.20013 154.96367 568.20013 L 154.96367 568.20013 L 154.96367 568.20013 Q 154.96367 542.37286 129.13638 542.37286 L 129.13638 542.37286 L 103.30911 542.37286 Q 77.481834 516.54553 51.654556 516.54553 L 51.654556 490.7183 L 51.654556 490.7183 L 77.481834 464.891 L 77.481834 464.891 L 77.481834 464.891 L 77.481834 413.23645 Q 103.30911 387.40918 103.30911 361.58188 Q 154.96367 335.7546 103.30911 309.92734 Q 103.30911 284.10007 129.13638 258.27277 Q 154.96367 258.27277 154.96367 206.61823 Q 154.96367 154.96367 103.30911 154.96367 L 77.481834 129.13638 L 77.481834 103.30911 Q 51.654556 103.30911 25.827278 51.654556 z" svg:height="7.231638mm" draw:style-name="style-544" svg:viewBox="0.0 0.0 490.7183 723.16376" svg:width="4.9071827mm" svg:x="182.34058mm" svg:y="283.58353mm"/>
          <draw:path svg:d="M 154.96367 25.827278 L 154.96367 0.0 L 180.79094 0.0 L 232.4455 0.0 L 284.10007 25.827278 Q 335.7546 51.654556 309.92734 103.30911 Q 284.10007 129.13638 309.92734 154.96367 L 335.7546 154.96367 L 309.92734 232.4455 Q 284.10007 284.10007 284.10007 284.10007 L 284.10007 309.92734 L 180.79094 309.92734 L 103.30911 335.7546 L 77.481834 335.7546 L 25.827278 335.7546 L 25.827278 335.7546 Q 25.827278 309.92734 0.0 309.92734 L 0.0 309.92734 L 0.0 284.10007 Q 0.0 258.27277 25.827278 258.27277 L 51.654556 232.4455 L 129.13638 232.4455 Q 180.79094 232.4455 180.79094 154.96367 Q 206.61823 77.481834 180.79094 77.481834 Q 154.96367 77.481834 154.96367 25.827278 z" svg:height="3.357546mm" draw:style-name="style-545" svg:viewBox="0.0 0.0 335.7546 335.7546" svg:width="3.357546mm" svg:x="69.99192mm" svg:y="199.12831mm"/>
          <draw:path svg:d="M 0.0 25.827278 L 51.654556 -9.094947E-13 L 129.13638 51.654556 Q 206.61823 103.30911 206.61823 129.13638 L 206.61823 180.79094 L 206.61823 180.79094 Q 206.61823 180.79094 180.79094 206.61823 Q 154.96367 206.61823 154.96367 180.79094 Q 154.96367 154.96367 103.30911 154.96367 Q 25.827278 180.79094 0.0 103.30911 Q -51.654556 51.654556 0.0 25.827278 z" svg:height="2.0661821mm" draw:style-name="style-546" svg:viewBox="0.0 0.0 206.61823 206.61823" svg:width="2.0661821mm" svg:x="49.588375mm" svg:y="81.35593mm"/>
          <draw:path svg:d="M 645.68195 1.8189894E-12 L 774.81836 1.8189894E-12 L 723.16376 51.654556 Q 697.3365 77.481834 697.3365 103.30911 Q 697.3365 154.96367 697.3365 206.61823 L 697.3365 232.4455 L 852.3002 232.4455 L 981.4366 232.4455 L 981.4366 258.27277 L 981.4366 258.27277 L 981.4366 258.27277 L 981.4366 258.27277 L 955.6093 284.10007 L 929.782 309.92734 L 929.782 309.92734 L 929.782 309.92734 L 878.12744 309.92734 Q 826.4729 309.92734 800.6456 335.7546 Q 774.81836 335.7546 774.81836 361.58188 Q 774.81836 387.40918 594.0274 464.891 L 439.06372 516.54553 L 439.06372 516.54553 Q 439.06372 516.54553 335.7546 490.7183 Q 206.61823 464.891 129.13638 439.06372 L 51.654556 413.23645 L 51.654556 387.40918 L 25.827278 387.40918 L 25.827278 387.40918 L 25.827278 361.58188 L 25.827278 361.58188 L 25.827278 361.58188 L 0.0 361.58188 L 0.0 361.58188 L 0.0 335.7546 L 25.827278 335.7546 L 25.827278 335.7546 L 25.827278 309.92734 L 25.827278 309.92734 L 25.827278 309.92734 L 25.827278 284.10007 L 25.827278 258.27277 L 25.827278 258.27277 L 25.827278 258.27277 L 25.827278 232.4455 L 25.827278 232.4455 L 25.827278 206.61823 L 25.827278 154.96367 L 25.827278 103.30911 Q 25.827278 51.654556 51.654556 51.654556 L 51.654556 51.654556 L 77.481834 51.654556 Q 77.481834 51.654556 77.481834 25.827278 L 77.481834 25.827278 L 284.10007 25.827278 Q 490.7183 1.8189894E-12 645.68195 1.8189894E-12 z M 258.27277 439.06372 Q 284.10007 439.06372 284.10007 439.06372 Q 284.10007 464.891 284.10007 464.891 Q 258.27277 464.891 258.27277 439.06372 z" svg:height="5.165456mm" draw:style-name="style-547" svg:viewBox="0.0 0.0 981.4366 516.54553" svg:width="9.814365mm" svg:x="123.71266mm" svg:y="147.73203mm"/>
          <draw:path svg:d="M 284.10007 25.827278 L 335.7546 25.827278 L 361.58188 103.30911 Q 361.58188 206.61823 387.40918 206.61823 Q 413.23645 206.61823 464.891 206.61823 L 516.54553 206.61823 L 490.7183 206.61823 Q 464.891 206.61823 490.7183 258.27277 Q 516.54553 335.7546 516.54553 387.40918 L 516.54553 439.06372 L 516.54553 439.06372 L 516.54553 439.06372 L 490.7183 439.06372 L 490.7183 464.891 L 464.891 464.891 Q 464.891 464.891 464.891 439.06372 L 439.06372 439.06372 L 439.06372 413.23645 Q 413.23645 387.40918 413.23645 361.58188 Q 413.23645 309.92734 361.58188 309.92734 L 309.92734 284.10007 L 309.92734 284.10007 Q 309.92734 258.27277 258.27277 258.27277 Q 206.61823 258.27277 206.61823 180.79094 Q 180.79094 129.13638 103.30911 103.30911 Q 25.827278 103.30911 0.0 51.654556 L 0.0 25.827278 L 0.0 0.0 Q 0.0 -25.827278 103.30911 0.0 Q 232.4455 51.654556 284.10007 25.827278 z" svg:height="4.64891mm" draw:style-name="style-548" svg:viewBox="0.0 0.0 516.54553 464.891" svg:width="5.165456mm" svg:x="144.11621mm" svg:y="278.9346mm"/>
          <draw:path svg:d="M 284.10007 0.0 L 309.92734 0.0 L 361.58188 0.0 L 413.23645 0.0 L 361.58188 103.30911 Q 309.92734 206.61823 309.92734 206.61823 L 309.92734 232.4455 L 309.92734 232.4455 Q 309.92734 232.4455 284.10007 258.27277 L 284.10007 258.27277 L 284.10007 258.27277 Q 258.27277 284.10007 258.27277 309.92734 L 258.27277 361.58188 L 258.27277 361.58188 Q 258.27277 361.58188 232.4455 361.58188 L 232.4455 387.40918 L 232.4455 387.40918 Q 206.61823 387.40918 206.61823 413.23645 L 206.61823 464.891 L 206.61823 464.891 L 180.79094 464.891 L 154.96367 516.54553 Q 129.13638 594.0274 77.481834 594.0274 L 25.827278 619.8547 L 25.827278 619.8547 L 25.827278 619.8547 L 0.0 619.8547 L 0.0 619.8547 L 0.0 568.20013 L 0.0 516.54553 L 25.827278 516.54553 L 25.827278 516.54553 L 25.827278 490.7183 L 51.654556 490.7183 L 51.654556 464.891 L 51.654556 413.23645 L 77.481834 413.23645 Q 77.481834 413.23645 103.30911 335.7546 L 129.13638 284.10007 L 154.96367 284.10007 Q 154.96367 258.27277 154.96367 258.27277 L 154.96367 258.27277 L 154.96367 258.27277 Q 154.96367 232.4455 206.61823 103.30911 Q 258.27277 0.0 284.10007 0.0 z" svg:height="6.198547mm" draw:style-name="style-549" svg:viewBox="0.0 0.0 413.23645 619.8547" svg:width="4.1323643mm" svg:x="76.448746mm" svg:y="181.3075mm"/>
          <draw:path svg:d="M 4209.846 51.654556 L 4209.846 4.5474735E-13 L 4261.501 4.5474735E-13 L 4287.328 4.5474735E-13 L 4287.328 25.827278 L 4261.501 25.827278 L 4261.501 25.827278 L 4261.501 51.654556 L 4287.328 51.654556 Q 4313.1553 51.654556 4313.1553 77.481834 Q 4313.1553 103.30911 4364.81 103.30911 Q 4390.637 103.30911 4416.4644 77.481834 Q 4416.4644 51.654556 4468.119 77.481834 Q 4545.601 77.481834 4571.428 51.654556 Q 4571.428 51.654556 4623.083 51.654556 Q 4700.5645 51.654556 4726.392 51.654556 Q 4778.0464 51.654556 4726.392 77.481834 Q 4700.5645 103.30911 4829.701 103.30911 Q 4958.8374 103.30911 4958.8374 77.481834 Q 4958.8374 51.654556 5010.4917 51.654556 Q 5036.3193 77.481834 5036.3193 103.30911 Q 5010.4917 103.30911 5062.1465 129.13638 Q 5139.6284 154.96367 5397.901 154.96367 Q 5656.174 154.96367 5656.174 154.96367 Q 5707.8286 154.96367 5966.101 206.61823 Q 6250.201 258.27277 6327.683 232.4455 Q 6430.992 232.4455 6430.992 258.27277 Q 6456.8193 309.92734 6611.783 309.92734 Q 6766.747 309.92734 6766.747 335.7546 Q 6766.747 361.58188 6947.5376 361.58188 Q 7102.5015 335.7546 7102.5015 309.92734 Q 7102.5015 284.10007 7128.3286 284.10007 Q 7154.1562 284.10007 7154.1562 309.92734 Q 7154.1562 335.7546 7283.2925 309.92734 Q 7412.4287 309.92734 7515.738 309.92734 Q 7619.047 309.92734 7619.047 335.7546 Q 7619.047 361.58188 7928.974 413.23645 Q 8238.901 439.06372 8213.074 439.06372 Q 8213.074 464.891 8238.901 464.891 L 8264.729 464.891 L 8264.729 464.891 Q 8238.901 490.7183 8290.557 516.54553 Q 8342.211 516.54553 8264.729 542.37286 L 8187.247 568.20013 L 8135.593 568.20013 L 8109.765 568.20013 L 8213.074 594.0274 L 8316.384 619.8547 L 8316.384 619.8547 L 8290.557 619.8547 L 8290.557 619.8547 L 8290.557 619.8547 L 8342.211 645.68195 L 8393.865 671.5092 L 8393.865 671.5092 L 8393.865 671.5092 L 8368.038 671.5092 L 8368.038 671.5092 L 8368.038 697.3365 L 8342.211 697.3365 L 8342.211 697.3365 L 8342.211 671.5092 L 8342.211 671.5092 L 8342.211 671.5092 L 8316.384 671.5092 L 8316.384 671.5092 L 8316.384 697.3365 L 8290.557 697.3365 L 8290.557 697.3365 L 8290.557 723.16376 L 8238.901 723.16376 Q 8161.42 723.16376 8109.765 723.16376 Q 8058.111 723.16376 8058.111 748.9911 Q 8083.938 800.6456 7954.802 826.4729 Q 7851.4927 826.4729 7851.4927 852.3002 Q 7877.32 878.12744 7722.356 903.9547 L 7593.2197 929.782 L 7593.2197 929.782 L 7567.3926 929.782 L 7567.3926 929.782 L 7567.3926 929.782 L 7541.565 929.782 L 7515.738 929.782 L 7489.9106 929.782 Q 7464.0835 929.782 7489.9106 955.6093 Q 7515.738 955.6093 7515.738 981.4366 Q 7515.738 1007.26385 7567.3926 1007.26385 Q 7593.2197 1033.0911 7619.047 1033.0911 L 7644.8745 1033.0911 L 7644.8745 1058.9185 L 7619.047 1058.9185 L 7619.047 1058.9185 L 7619.047 1084.7457 L 7619.047 1084.7457 L 7619.047 1084.7457 L 7593.2197 1136.4003 Q 7567.3926 1162.2275 7593.2197 1162.2275 Q 7619.047 1162.2275 7619.047 1188.0548 Q 7619.047 1213.8821 7567.3926 1239.7094 Q 7515.738 1291.3639 7489.9106 1343.0184 Q 7489.9106 1368.8457 7541.565 1394.673 Q 7567.3926 1394.673 7541.565 1420.5002 Q 7489.9106 1446.3275 7489.9106 1497.9822 Q 7489.9106 1523.8094 7567.3926 1523.8094 Q 7619.047 1523.8094 7619.047 1549.6367 L 7619.047 1575.464 L 7593.2197 1575.464 L 7567.3926 1601.2913 L 7567.3926 1601.2913 Q 7567.3926 1601.2913 7515.738 1652.9458 Q 7464.0835 1678.7731 7464.0835 1704.6003 Q 7464.0835 1730.4276 7360.7744 1756.2549 Q 7283.2925 1756.2549 7309.1196 1807.9094 Q 7309.1196 1859.564 7309.1196 1859.564 Q 7283.2925 1885.3912 7283.2925 1911.2186 Q 7283.2925 1937.0459 7309.1196 1937.0459 Q 7334.947 1962.8732 7257.4653 1962.8732 Q 7205.8105 1962.8732 7205.8105 2014.5277 Q 7205.8105 2066.1821 7179.9834 2092.0095 Q 7154.1562 2117.837 7076.6743 2143.664 L 6999.1924 2143.664 L 6999.1924 2169.4915 L 6999.1924 2195.3186 L 6973.365 2195.3186 L 6973.365 2221.146 L 6973.365 2221.146 L 6947.5376 2221.146 L 6947.5376 2246.9731 L 6947.5376 2272.8005 L 6973.365 2272.8005 L 6973.365 2272.8005 L 6999.1924 2298.6277 L 7025.0195 2324.455 L 7050.8467 2324.455 L 7076.6743 2324.455 L 7102.5015 2350.2822 L 7128.3286 2376.1096 L 7205.8105 2427.7642 Q 7283.2925 2479.4187 7438.256 2453.5913 Q 7593.2197 2427.7642 7644.8745 2453.5913 L 7696.529 2479.4187 L 7722.356 2479.4187 L 7774.0107 2479.4187 L 7774.0107 2505.2458 L 7774.0107 2505.2458 L 7799.838 2505.2458 L 7799.838 2531.0732 L 7825.665 2531.0732 L 7851.4927 2531.0732 L 7851.4927 2556.9006 L 7825.665 2556.9006 L 7825.665 2582.7278 L 7825.665 2634.3823 L 7799.838 2634.3823 L 7799.838 2634.3823 L 7774.0107 2660.2097 L 7748.1836 2660.2097 L 7748.1836 2686.0369 L 7722.356 2711.8643 L 7722.356 2711.8643 L 7722.356 2686.0369 L 7619.047 2686.0369 L 7515.738 2686.0369 L 7515.738 2711.8643 L 7515.738 2737.6914 L 7464.0835 2737.6914 L 7412.4287 2737.6914 L 7412.4287 2763.5188 L 7412.4287 2763.5188 L 7386.6016 2763.5188 L 7386.6016 2789.346 L 7386.6016 2789.346 L 7386.6016 2789.346 L 7360.7744 2789.346 Q 7360.7744 2789.346 7309.1196 2815.1733 Q 7257.4653 2815.1733 7283.2925 2866.828 Q 7309.1196 2918.4824 7257.4653 2944.3098 L 7179.9834 2995.9644 L 7179.9834 2995.9644 L 7154.1562 2995.9644 L 7154.1562 2995.9644 L 7154.1562 2995.9644 L 7128.3286 2995.9644 L 7102.5015 2995.9644 L 7102.5015 2995.9644 L 7102.5015 2995.9644 L 7076.6743 3021.7915 L 7050.8467 3047.619 L 7050.8467 3047.619 L 7050.8467 3047.619 L 7050.8467 3073.446 L 7050.8467 3073.446 L 7050.8467 3073.446 Q 7025.0195 3047.619 6870.056 3099.2734 Q 6715.0923 3099.2734 6585.956 3125.1006 Q 6456.8193 3125.1006 6456.8193 3150.928 Q 6456.8193 3176.7551 6353.5103 3176.7551 L 6250.201 3150.928 L 6224.374 3150.928 L 6172.719 3150.928 L 6172.719 3176.7551 L 6172.719 3202.5825 L 6224.374 3202.5825 Q 6250.201 3202.5825 6276.0283 3228.4097 L 6327.683 3254.237 L 6327.683 3254.237 L 6327.683 3254.237 L 6353.5103 3254.237 L 6353.5103 3254.237 L 6276.0283 3280.0642 Q 6224.374 3305.8916 6172.719 3331.7188 Q 6095.238 3357.5461 6121.065 3409.2007 L 6146.892 3435.028 L 6069.41 3435.028 Q 6017.756 3409.2007 5940.274 3409.2007 Q 5862.792 3409.2007 5811.1377 3435.028 Q 5759.483 3460.8552 5759.483 3486.6826 Q 5759.483 3512.5098 5707.8286 3512.5098 L 5656.174 3512.5098 L 5656.174 3538.3372 L 5656.174 3538.3372 L 5630.3467 3538.3372 L 5630.3467 3538.3372 L 5552.8647 3538.3372 Q 5501.2104 3538.3372 5501.2104 3564.1643 Q 5501.2104 3589.9917 5423.7285 3615.8188 Q 5346.2466 3615.8188 5346.2466 3667.4734 L 5320.4194 3693.3008 L 5294.592 3693.3008 Q 5294.592 3667.4734 5294.592 3667.4734 L 5294.592 3667.4734 L 5294.592 3667.4734 Q 5268.7646 3667.4734 5268.7646 3641.6462 L 5268.7646 3641.6462 L 5242.9375 3641.6462 Q 5242.9375 3615.8188 5191.2827 3615.8188 Q 5165.4556 3589.9917 5165.4556 3564.1643 Q 5165.4556 3538.3372 5087.9736 3538.3372 L 5036.3193 3538.3372 L 5036.3193 3512.5098 Q 5036.3193 3512.5098 5010.4917 3512.5098 L 5010.4917 3512.5098 L 4984.6646 3512.5098 L 4984.6646 3512.5098 L 4984.6646 3512.5098 Q 4984.6646 3486.6826 4881.3555 3409.2007 Q 4803.8735 3331.7188 4803.8735 3305.8916 L 4803.8735 3280.0642 L 4803.8735 3280.0642 Q 4829.701 3280.0642 4778.0464 3254.237 L 4726.392 3202.5825 L 4726.392 3202.5825 L 4700.5645 3202.5825 L 4674.7373 3202.5825 Q 4674.7373 3202.5825 4674.7373 3176.7551 L 4674.7373 3176.7551 L 4674.7373 3176.7551 Q 4674.7373 3150.928 4674.7373 3125.1006 Q 4700.5645 3073.446 4623.083 3047.619 Q 4571.428 2995.9644 4545.601 3021.7915 L 4519.7734 3021.7915 L 4519.7734 3021.7915 Q 4493.9463 2995.9644 4493.9463 2995.9644 L 4493.9463 2995.9644 L 4468.119 2995.9644 Q 4442.292 2995.9644 4442.292 2970.137 Q 4416.4644 2944.3098 4416.4644 2944.3098 L 4416.4644 2970.137 L 4416.4644 2970.137 Q 4416.4644 2970.137 4364.81 2866.828 L 4364.81 2763.5188 L 4338.983 2737.6914 L 4338.983 2711.8643 L 4313.1553 2711.8643 L 4287.328 2686.0369 L 4209.846 2686.0369 L 4158.192 2686.0369 L 4158.192 2711.8643 L 4158.192 2711.8643 L 4132.3643 2711.8643 L 4132.3643 2737.6914 L 4132.3643 2737.6914 L 4106.537 2737.6914 L 4106.537 2789.346 Q 4054.8826 2866.828 4080.71 2918.4824 L 4080.71 2970.137 L 4029.0554 2970.137 L 3977.401 2995.9644 L 3977.401 2995.9644 L 3951.5735 2995.9644 L 3951.5735 2970.137 L 3951.5735 2944.3098 L 3951.5735 2944.3098 Q 3951.5735 2944.3098 3977.401 2918.4824 Q 3977.401 2892.655 3796.6099 2892.655 L 3641.6462 2892.655 L 3641.6462 2892.655 Q 3615.8188 2892.655 3538.3372 2866.828 L 3435.028 2841.0005 L 3435.028 2841.0005 Q 3435.028 2815.1733 3357.5461 2763.5188 L 3305.8916 2737.6914 L 3305.8916 2711.8643 L 3280.0642 2711.8643 L 3280.0642 2711.8643 L 3280.0642 2686.0369 L 3280.0642 2686.0369 L 3280.0642 2686.0369 L 3254.237 2686.0369 L 3254.237 2686.0369 L 3228.4097 2660.2097 L 3202.5825 2660.2097 L 3228.4097 2763.5188 Q 3228.4097 2866.828 3176.7551 2866.828 L 3150.928 2841.0005 L 3125.1006 2841.0005 L 3099.2734 2841.0005 L 3099.2734 2815.1733 Q 3073.446 2815.1733 3073.446 2841.0005 L 3073.446 2866.828 L 3099.2734 2892.655 Q 3125.1006 2892.655 3125.1006 2892.655 L 3125.1006 2918.4824 L 3099.2734 2918.4824 L 3099.2734 2918.4824 L 3073.446 2918.4824 Q 3073.446 2892.655 3073.446 2892.655 L 3047.619 2866.828 L 3021.7915 2866.828 Q 3021.7915 2841.0005 3021.7915 2841.0005 L 3021.7915 2841.0005 L 3021.7915 2841.0005 Q 3021.7915 2815.1733 2995.9644 2815.1733 L 2995.9644 2815.1733 L 2970.137 2815.1733 Q 2970.137 2789.346 2944.3098 2763.5188 Q 2918.4824 2737.6914 2892.655 2737.6914 Q 2841.0005 2763.5188 2841.0005 2737.6914 Q 2815.1733 2711.8643 2815.1733 2737.6914 Q 2815.1733 2763.5188 2711.8643 2763.5188 Q 2608.5552 2763.5188 2608.5552 2711.8643 Q 2608.5552 2660.2097 2556.9006 2660.2097 L 2505.2458 2660.2097 L 2505.2458 2634.3823 Q 2505.2458 2634.3823 2350.2822 2531.0732 Q 2195.3186 2427.7642 2195.3186 2427.7642 L 2169.4915 2453.5913 L 2143.664 2453.5913 Q 2117.837 2427.7642 2014.5277 2453.5913 Q 1937.0459 2479.4187 1911.2186 2427.7642 Q 1885.3912 2376.1096 1859.564 2376.1096 Q 1833.7367 2376.1096 1833.7367 2427.7642 Q 1859.564 2479.4187 1807.9094 2479.4187 Q 1756.2549 2479.4187 1730.4276 2453.5913 Q 1730.4276 2401.9368 1704.6003 2427.7642 Q 1704.6003 2479.4187 1678.7731 2479.4187 Q 1652.9458 2479.4187 1652.9458 2427.7642 Q 1652.9458 2401.9368 1627.1185 2401.9368 Q 1601.2913 2401.9368 1601.2913 2453.5913 Q 1575.464 2505.2458 1575.464 2453.5913 Q 1523.8094 2401.9368 1523.8094 2453.5913 Q 1523.8094 2505.2458 1420.5002 2531.0732 Q 1317.1912 2531.0732 1317.1912 2479.4187 L 1317.1912 2453.5913 L 1291.3639 2453.5913 L 1265.5366 2453.5913 L 1265.5366 2479.4187 L 1265.5366 2505.2458 L 1239.7094 2531.0732 L 1239.7094 2582.7278 L 1213.8821 2582.7278 Q 1213.8821 2582.7278 1188.0548 2582.7278 L 1162.2275 2582.7278 L 1162.2275 2608.5552 L 1162.2275 2608.5552 L 1136.4003 2608.5552 L 1136.4003 2634.3823 L 1110.573 2634.3823 L 1058.9185 2634.3823 L 1058.9185 2634.3823 L 1058.9185 2634.3823 L 1058.9185 2608.5552 Q 1058.9185 2608.5552 1084.7457 2531.0732 L 1084.7457 2453.5913 L 1058.9185 2453.5913 Q 1033.0911 2479.4187 1007.26385 2479.4187 Q 1007.26385 2479.4187 981.4366 2479.4187 Q 955.6093 2479.4187 929.782 2479.4187 L 903.9547 2505.2458 L 903.9547 2505.2458 L 903.9547 2505.2458 L 903.9547 2427.7642 L 903.9547 2376.1096 L 903.9547 2324.455 L 903.9547 2298.6277 L 903.9547 2272.8005 L 903.9547 2246.9731 L 903.9547 2169.4915 L 903.9547 2117.837 L 1007.26385 2117.837 Q 1110.573 2143.664 1110.573 2143.664 L 1110.573 2169.4915 L 1136.4003 2169.4915 L 1162.2275 2169.4915 L 1188.0548 2195.3186 L 1213.8821 2195.3186 L 1213.8821 2169.4915 L 1213.8821 2143.664 L 1188.0548 2143.664 L 1188.0548 2117.837 L 1188.0548 2117.837 L 1162.2275 2117.837 L 1162.2275 2117.837 L 1162.2275 2117.837 L 1162.2275 2092.0095 L 1162.2275 2092.0095 L 1136.4003 2092.0095 L 1136.4003 2066.1821 L 1136.4003 2066.1821 L 1110.573 2066.1821 L 1110.573 2066.1821 L 1110.573 2066.1821 L 1084.7457 2040.355 L 1058.9185 2014.5277 L 1058.9185 2014.5277 Q 1058.9185 2014.5277 981.4366 1962.8732 Q 929.782 1937.0459 929.782 1962.8732 Q 903.9547 1988.7004 903.9547 1962.8732 L 903.9547 1962.8732 L 878.12744 1962.8732 L 878.12744 1962.8732 L 852.3002 1937.0459 L 826.4729 1937.0459 L 826.4729 1911.2186 L 800.6456 1911.2186 L 800.6456 1911.2186 L 800.6456 1911.2186 L 800.6456 1885.3912 L 800.6456 1885.3912 L 878.12744 1885.3912 L 955.6093 1885.3912 L 955.6093 1859.564 L 955.6093 1807.9094 L 929.782 1807.9094 L 929.782 1807.9094 L 929.782 1782.0822 L 903.9547 1782.0822 L 903.9547 1782.0822 L 903.9547 1807.9094 L 852.3002 1807.9094 Q 800.6456 1807.9094 645.68195 1807.9094 L 516.54553 1833.7367 L 439.06372 1833.7367 Q 387.40918 1833.7367 361.58188 1782.0822 Q 335.7546 1730.4276 335.7546 1756.2549 Q 335.7546 1782.0822 206.61823 1756.2549 L 77.481834 1730.4276 L 77.481834 1704.6003 L 77.481834 1704.6003 L 51.654556 1704.6003 L 51.654556 1704.6003 L 51.654556 1678.7731 L 51.654556 1678.7731 L 129.13638 1678.7731 Q 206.61823 1678.7731 206.61823 1652.9458 Q 232.4455 1627.1185 232.4455 1601.2913 L 232.4455 1575.464 L 206.61823 1549.6367 Q 180.79094 1523.8094 154.96367 1472.1549 L 129.13638 1420.5002 L 129.13638 1420.5002 Q 129.13638 1394.673 77.481834 1394.673 L 0.0 1394.673 L 77.481834 1368.8457 L 129.13638 1343.0184 L 129.13638 1343.0184 L 154.96367 1343.0184 L 154.96367 1343.0184 L 180.79094 1343.0184 L 180.79094 1343.0184 L 180.79094 1343.0184 L 180.79094 1317.1912 L 180.79094 1317.1912 L 232.4455 1317.1912 Q 284.10007 1291.3639 490.7183 1291.3639 L 671.5092 1291.3639 L 748.9911 1291.3639 Q 800.6456 1291.3639 800.6456 1188.0548 L 774.81836 1084.7457 L 774.81836 1084.7457 Q 800.6456 1084.7457 800.6456 1084.7457 L 800.6456 1058.9185 L 852.3002 1033.0911 Q 929.782 1033.0911 1523.8094 981.4366 Q 2092.0095 981.4366 2143.664 955.6093 L 2221.146 929.782 L 2298.6277 929.782 L 2350.2822 929.782 L 2324.455 903.9547 L 2298.6277 878.12744 L 2246.9731 878.12744 Q 2221.146 878.12744 2143.664 826.4729 L 2066.1821 774.81836 L 2092.0095 774.81836 L 2117.837 774.81836 L 2117.837 748.9911 Q 2143.664 723.16376 2143.664 671.5092 Q 2143.664 645.68195 2195.3186 619.8547 Q 2221.146 619.8547 2221.146 594.0274 Q 2221.146 568.20013 2246.9731 568.20013 Q 2272.8005 568.20013 2272.8005 542.37286 Q 2246.9731 516.54553 2221.146 516.54553 Q 2195.3186 516.54553 2195.3186 490.7183 Q 2169.4915 464.891 2195.3186 464.891 Q 2221.146 464.891 2221.146 439.06372 Q 2195.3186 413.23645 2143.664 387.40918 Q 2092.0095 361.58188 2143.664 335.7546 Q 2169.4915 309.92734 2117.837 309.92734 Q 2066.1821 309.92734 1937.0459 284.10007 L 1833.7367 258.27277 L 1807.9094 258.27277 L 1782.0822 258.27277 L 1730.4276 232.4455 L 1704.6003 232.4455 L 1704.6003 206.61823 L 1704.6003 180.79094 L 1730.4276 180.79094 L 1756.2549 206.61823 L 1782.0822 206.61823 L 1807.9094 206.61823 L 1807.9094 180.79094 L 1833.7367 180.79094 L 1833.7367 180.79094 L 1833.7367 206.61823 L 1859.564 206.61823 L 1885.3912 206.61823 L 1885.3912 180.79094 L 1885.3912 180.79094 L 1911.2186 180.79094 L 1911.2186 206.61823 L 2040.355 206.61823 Q 2169.4915 206.61823 2143.664 232.4455 Q 2117.837 258.27277 2298.6277 258.27277 Q 2453.5913 258.27277 2453.5913 232.4455 Q 2453.5913 206.61823 2608.5552 232.4455 Q 2763.5188 258.27277 2763.5188 232.4455 Q 2763.5188 206.61823 2841.0005 206.61823 Q 2918.4824 232.4455 2918.4824 206.61823 Q 2944.3098 206.61823 2970.137 180.79094 Q 3021.7915 180.79094 3047.619 180.79094 Q 3073.446 154.96367 3125.1006 154.96367 L 3202.5825 154.96367 L 3176.7551 154.96367 Q 3150.928 154.96367 3125.1006 154.96367 Q 3125.1006 154.96367 3073.446 129.13638 L 3047.619 103.30911 L 3125.1006 103.30911 Q 3228.4097 103.30911 3383.3735 103.30911 Q 3538.3372 103.30911 3641.6462 129.13638 L 3744.9553 154.96367 L 3693.3008 154.96367 Q 3641.6462 154.96367 3641.6462 180.79094 L 3615.8188 206.61823 L 3641.6462 206.61823 L 3693.3008 206.61823 L 3770.7825 180.79094 Q 3848.2644 180.79094 3848.2644 154.96367 Q 3848.2644 129.13638 3899.919 129.13638 Q 3925.7463 154.96367 4054.8826 129.13638 Q 4158.192 103.30911 4209.846 103.30911 L 4287.328 103.30911 L 4235.674 103.30911 Q 4184.019 103.30911 4209.846 51.654556 z" svg:height="36.933006mm" draw:style-name="style-550" svg:viewBox="0.0 0.0 8393.865 3693.3008" svg:width="83.93865mm" svg:x="57.59483mm" svg:y="40.8071mm"/>
          <draw:path svg:d="M 594.0274 0.0 L 594.0274 0.0 L 619.8547 0.0 Q 671.5092 0.0 671.5092 25.827278 L 671.5092 51.654556 L 1033.0911 25.827278 Q 1394.673 25.827278 1394.673 25.827278 L 1394.673 25.827278 L 1368.8457 25.827278 L 1343.0184 25.827278 L 1343.0184 51.654556 L 1343.0184 51.654556 L 1317.1912 51.654556 L 1317.1912 77.481834 L 1343.0184 77.481834 L 1368.8457 77.481834 L 1368.8457 103.30911 L 1343.0184 129.13638 L 1343.0184 129.13638 L 1343.0184 129.13638 L 1343.0184 154.96367 L 1343.0184 154.96367 L 1317.1912 154.96367 L 1317.1912 180.79094 L 1394.673 154.96367 Q 1497.9822 154.96367 1497.9822 180.79094 Q 1497.9822 206.61823 1601.2913 206.61823 Q 1678.7731 232.4455 1704.6003 232.4455 L 1704.6003 232.4455 L 1704.6003 232.4455 Q 1704.6003 232.4455 1627.1185 284.10007 Q 1549.6367 284.10007 1601.2913 309.92734 Q 1678.7731 335.7546 1601.2913 335.7546 Q 1497.9822 387.40918 1549.6367 413.23645 Q 1601.2913 439.06372 1497.9822 439.06372 Q 1420.5002 464.891 1420.5002 490.7183 Q 1420.5002 516.54553 1343.0184 542.37286 Q 1265.5366 542.37286 1265.5366 594.0274 Q 1239.7094 619.8547 1265.5366 645.68195 Q 1291.3639 671.5092 1188.0548 697.3365 L 1110.573 748.9911 L 1110.573 774.81836 L 1084.7457 800.6456 L 1084.7457 826.4729 L 1084.7457 852.3002 L 1110.573 852.3002 Q 1136.4003 852.3002 1188.0548 878.12744 L 1239.7094 903.9547 L 1136.4003 903.9547 Q 1007.26385 903.9547 981.4366 929.782 L 929.782 955.6093 L 929.782 955.6093 L 929.782 955.6093 L 903.9547 955.6093 L 903.9547 955.6093 L 903.9547 981.4366 L 903.9547 981.4366 L 800.6456 981.4366 Q 697.3365 955.6093 568.20013 955.6093 Q 413.23645 955.6093 439.06372 929.782 Q 464.891 903.9547 309.92734 903.9547 L 180.79094 903.9547 L 180.79094 903.9547 L 180.79094 903.9547 L 180.79094 878.12744 L 206.61823 878.12744 L 206.61823 878.12744 L 206.61823 852.3002 L 206.61823 852.3002 L 206.61823 852.3002 L 232.4455 852.3002 L 232.4455 852.3002 L 232.4455 826.4729 L 258.27277 826.4729 L 258.27277 826.4729 L 258.27277 800.6456 L 258.27277 800.6456 L 258.27277 800.6456 L 284.10007 800.6456 L 284.10007 800.6456 L 309.92734 774.81836 L 335.7546 748.9911 L 335.7546 748.9911 L 309.92734 748.9911 L 309.92734 748.9911 L 309.92734 748.9911 L 309.92734 723.16376 L 309.92734 723.16376 L 335.7546 723.16376 L 335.7546 697.3365 L 284.10007 697.3365 Q 232.4455 697.3365 180.79094 619.8547 Q 103.30911 568.20013 77.481834 542.37286 L 51.654556 542.37286 L 25.827278 516.54553 L 0.0 490.7183 L 0.0 490.7183 L 0.0 490.7183 L 25.827278 490.7183 L 25.827278 490.7183 L 25.827278 464.891 L 51.654556 464.891 L 51.654556 439.06372 L 51.654556 413.23645 L 25.827278 413.23645 L 25.827278 413.23645 L 25.827278 413.23645 L 25.827278 387.40918 L 103.30911 387.40918 Q 206.61823 387.40918 206.61823 361.58188 Q 180.79094 335.7546 232.4455 309.92734 Q 284.10007 309.92734 284.10007 284.10007 Q 284.10007 258.27277 232.4455 232.4455 Q 180.79094 232.4455 180.79094 206.61823 L 206.61823 180.79094 L 206.61823 180.79094 L 206.61823 180.79094 L 206.61823 154.96367 L 206.61823 154.96367 L 232.4455 129.13638 L 232.4455 129.13638 L 387.40918 103.30911 Q 542.37286 77.481834 568.20013 25.827278 Q 568.20013 0.0 594.0274 0.0 z" svg:height="9.814365mm" draw:style-name="style-551" svg:viewBox="0.0 0.0 1704.6003 981.4366" svg:width="17.046003mm" svg:x="139.98384mm" svg:y="84.4552mm"/>
          <draw:path svg:d="M 464.891 51.654556 L 490.7183 51.654556 L 490.7183 77.481834 Q 490.7183 103.30911 516.54553 103.30911 Q 568.20013 129.13638 568.20013 154.96367 Q 568.20013 180.79094 594.0274 154.96367 Q 619.8547 154.96367 697.3365 129.13638 Q 748.9911 103.30911 826.4729 103.30911 L 929.782 103.30911 L 929.782 154.96367 Q 929.782 206.61823 1007.26385 206.61823 Q 1084.7457 206.61823 1084.7457 232.4455 Q 1084.7457 258.27277 1188.0548 284.10007 Q 1265.5366 309.92734 1343.0184 361.58188 Q 1394.673 439.06372 1420.5002 439.06372 L 1420.5002 464.891 L 1446.3275 464.891 L 1446.3275 464.891 L 1523.8094 568.20013 Q 1601.2913 645.68195 1627.1185 671.5092 Q 1627.1185 723.16376 1652.9458 723.16376 Q 1678.7731 723.16376 1678.7731 748.9911 L 1678.7731 774.81836 L 1678.7731 774.81836 Q 1678.7731 774.81836 1652.9458 800.6456 L 1652.9458 800.6456 L 1549.6367 826.4729 Q 1446.3275 826.4729 1420.5002 903.9547 Q 1394.673 981.4366 1497.9822 981.4366 L 1575.464 981.4366 L 1652.9458 981.4366 L 1756.2549 981.4366 L 1756.2549 981.4366 Q 1782.0822 981.4366 1782.0822 981.4366 L 1782.0822 981.4366 L 1807.9094 981.4366 Q 1807.9094 981.4366 1807.9094 955.6093 L 1807.9094 955.6093 L 1807.9094 955.6093 Q 1807.9094 955.6093 1833.7367 929.782 L 1859.564 903.9547 L 1859.564 903.9547 Q 1859.564 903.9547 1885.3912 878.12744 Q 1911.2186 826.4729 1988.7004 800.6456 Q 2066.1821 774.81836 2066.1821 723.16376 Q 2066.1821 697.3365 2014.5277 671.5092 Q 1962.8732 619.8547 1911.2186 619.8547 L 1859.564 594.0274 L 1859.564 594.0274 Q 1833.7367 568.20013 1756.2549 464.891 L 1652.9458 361.58188 L 1652.9458 361.58188 Q 1652.9458 361.58188 1652.9458 284.10007 L 1678.7731 206.61823 L 1704.6003 206.61823 Q 1730.4276 206.61823 1756.2549 206.61823 Q 1782.0822 206.61823 1782.0822 206.61823 Q 1807.9094 180.79094 1885.3912 154.96367 L 1962.8732 154.96367 L 1962.8732 129.13638 L 1962.8732 129.13638 L 1988.7004 129.13638 L 1988.7004 154.96367 L 2014.5277 154.96367 Q 2040.355 154.96367 2066.1821 129.13638 L 2066.1821 103.30911 L 2066.1821 154.96367 Q 2092.0095 180.79094 2169.4915 206.61823 Q 2221.146 232.4455 2246.9731 258.27277 Q 2246.9731 284.10007 2272.8005 284.10007 Q 2298.6277 284.10007 2298.6277 309.92734 Q 2298.6277 335.7546 2324.455 335.7546 Q 2350.2822 335.7546 2350.2822 361.58188 Q 2350.2822 387.40918 2453.5913 439.06372 Q 2531.0732 490.7183 2634.3823 594.0274 Q 2711.8643 723.16376 2789.346 774.81836 Q 2841.0005 826.4729 2866.828 878.12744 Q 2866.828 929.782 2892.655 929.782 Q 2944.3098 929.782 2944.3098 903.9547 Q 2944.3098 878.12744 2970.137 903.9547 Q 2995.9644 903.9547 3021.7915 929.782 Q 3021.7915 955.6093 3047.619 955.6093 L 3073.446 981.4366 L 3073.446 981.4366 L 3099.2734 981.4366 L 3099.2734 981.4366 L 3099.2734 981.4366 L 3099.2734 1007.26385 L 3099.2734 1007.26385 L 3125.1006 1033.0911 L 3125.1006 1033.0911 L 3125.1006 1033.0911 L 3125.1006 1033.0911 L 3125.1006 1058.9185 L 3099.2734 1058.9185 L 3099.2734 1058.9185 L 3099.2734 1084.7457 L 3099.2734 1084.7457 L 3099.2734 1084.7457 L 3125.1006 1136.4003 L 3125.1006 1188.0548 L 3047.619 1213.8821 Q 2944.3098 1239.7094 2892.655 1239.7094 L 2866.828 1239.7094 L 2866.828 1265.5366 L 2841.0005 1265.5366 L 2841.0005 1291.3639 L 2841.0005 1343.0184 L 2866.828 1368.8457 L 2892.655 1394.673 L 2892.655 1394.673 L 2892.655 1394.673 L 2892.655 1368.8457 L 2892.655 1368.8457 L 2918.4824 1368.8457 L 2918.4824 1343.0184 L 2944.3098 1343.0184 L 2970.137 1343.0184 L 2970.137 1368.8457 L 2995.9644 1368.8457 L 2995.9644 1368.8457 L 2995.9644 1394.673 L 3047.619 1446.3275 Q 3125.1006 1497.9822 3228.4097 1497.9822 Q 3331.7188 1497.9822 3409.2007 1523.8094 L 3460.8552 1523.8094 L 3460.8552 1497.9822 L 3460.8552 1472.1549 L 3486.6826 1472.1549 L 3486.6826 1472.1549 L 3486.6826 1472.1549 L 3512.5098 1472.1549 L 3512.5098 1497.9822 L 3512.5098 1523.8094 L 3512.5098 1549.6367 L 3512.5098 1575.464 L 3512.5098 1601.2913 L 3512.5098 1627.1185 L 3512.5098 1627.1185 L 3512.5098 1652.9458 L 3486.6826 1652.9458 L 3460.8552 1652.9458 L 3409.2007 1652.9458 Q 3383.3735 1652.9458 3305.8916 1678.7731 L 3202.5825 1704.6003 L 3202.5825 1704.6003 L 3202.5825 1704.6003 L 3176.7551 1730.4276 L 3176.7551 1756.2549 L 3202.5825 1756.2549 L 3228.4097 1756.2549 L 3228.4097 1782.0822 L 3228.4097 1807.9094 L 3254.237 1807.9094 L 3280.0642 1807.9094 L 3280.0642 1782.0822 L 3280.0642 1756.2549 L 3460.8552 1756.2549 Q 3667.4734 1782.0822 3719.128 1833.7367 Q 3744.9553 1859.564 3770.7825 1833.7367 Q 3822.4373 1782.0822 3822.4373 1756.2549 L 3822.4373 1730.4276 L 3822.4373 1730.4276 L 3848.2644 1704.6003 L 3848.2644 1704.6003 L 3874.0918 1704.6003 L 3874.0918 1704.6003 L 3874.0918 1704.6003 L 3874.0918 1704.6003 L 3899.919 1704.6003 L 3899.919 1730.4276 L 3874.0918 1756.2549 L 3874.0918 1782.0822 Q 3874.0918 1807.9094 3848.2644 1859.564 L 3848.2644 1885.3912 L 3925.7463 1911.2186 Q 4029.0554 1911.2186 4029.0554 1885.3912 L 4029.0554 1859.564 L 4080.71 1859.564 Q 4132.3643 1885.3912 4132.3643 1911.2186 L 4132.3643 1962.8732 L 4184.019 1962.8732 L 4235.674 1962.8732 L 4235.674 1988.7004 L 4235.674 2014.5277 L 4209.846 2040.355 L 4184.019 2066.1821 L 4184.019 2066.1821 L 4184.019 2066.1821 L 4184.019 2092.0095 L 4184.019 2092.0095 L 4158.192 2092.0095 L 4158.192 2117.837 L 4158.192 2117.837 L 4132.3643 2117.837 L 4132.3643 2117.837 Q 4132.3643 2117.837 4132.3643 2143.664 L 4106.537 2143.664 L 4106.537 2117.837 Q 4080.71 2117.837 4029.0554 2092.0095 L 3977.401 2066.1821 L 3951.5735 2092.0095 L 3925.7463 2092.0095 L 3925.7463 2117.837 L 3925.7463 2143.664 L 3951.5735 2143.664 L 3951.5735 2169.4915 L 4003.228 2169.4915 L 4054.8826 2169.4915 L 4054.8826 2169.4915 L 4054.8826 2169.4915 L 4054.8826 2195.3186 L 4029.0554 2195.3186 L 4029.0554 2195.3186 L 4029.0554 2221.146 L 4029.0554 2221.146 Q 4029.0554 2272.8005 4029.0554 2272.8005 L 4029.0554 2272.8005 L 4029.0554 2298.6277 Q 4029.0554 2324.455 4054.8826 2350.2822 L 4080.71 2376.1096 L 4080.71 2376.1096 L 4080.71 2376.1096 L 4054.8826 2376.1096 L 4054.8826 2376.1096 L 4054.8826 2401.9368 L 4080.71 2401.9368 L 4080.71 2401.9368 L 4080.71 2427.7642 L 4080.71 2427.7642 L 4080.71 2427.7642 L 4106.537 2453.5913 L 4106.537 2479.4187 L 4080.71 2479.4187 L 4054.8826 2479.4187 L 4054.8826 2453.5913 L 4054.8826 2453.5913 L 4029.0554 2453.5913 L 4029.0554 2427.7642 L 4029.0554 2427.7642 L 4029.0554 2427.7642 L 4003.228 2401.9368 Q 4003.228 2376.1096 3744.9553 2376.1096 Q 3486.6826 2376.1096 3460.8552 2427.7642 L 3460.8552 2479.4187 L 3460.8552 2505.2458 Q 3435.028 2531.0732 3331.7188 2556.9006 Q 3228.4097 2582.7278 3228.4097 2582.7278 L 3202.5825 2582.7278 L 3202.5825 2531.0732 Q 3202.5825 2505.2458 3176.7551 2505.2458 Q 3150.928 2505.2458 3150.928 2531.0732 Q 3150.928 2556.9006 3099.2734 2556.9006 L 3047.619 2531.0732 L 3047.619 2531.0732 L 3047.619 2531.0732 L 3073.446 2531.0732 Q 3099.2734 2531.0732 3099.2734 2453.5913 L 3125.1006 2401.9368 L 2944.3098 2401.9368 L 2789.346 2427.7642 L 2789.346 2427.7642 L 2763.5188 2427.7642 L 2737.6914 2427.7642 L 2711.8643 2427.7642 L 2686.0369 2427.7642 L 2634.3823 2427.7642 L 2634.3823 2453.5913 L 2634.3823 2479.4187 L 2660.2097 2479.4187 L 2660.2097 2479.4187 L 2660.2097 2505.2458 L 2686.0369 2505.2458 L 2686.0369 2505.2458 L 2686.0369 2531.0732 L 2711.8643 2531.0732 L 2737.6914 2531.0732 L 2789.346 2531.0732 Q 2815.1733 2531.0732 2892.655 2531.0732 L 2970.137 2531.0732 L 2995.9644 2556.9006 L 2995.9644 2556.9006 L 2995.9644 2556.9006 L 2995.9644 2582.7278 L 2944.3098 2582.7278 L 2918.4824 2582.7278 L 2918.4824 2608.5552 L 2892.655 2634.3823 L 2892.655 2634.3823 L 2892.655 2634.3823 L 2892.655 2660.2097 L 2892.655 2660.2097 L 2866.828 2660.2097 L 2866.828 2686.0369 L 2866.828 2686.0369 Q 2866.828 2737.6914 2866.828 2737.6914 Q 2841.0005 2763.5188 2866.828 2789.346 Q 2892.655 2841.0005 2866.828 2841.0005 Q 2841.0005 2866.828 2918.4824 2918.4824 Q 2970.137 2970.137 2970.137 3047.619 Q 2970.137 3125.1006 3047.619 3125.1006 Q 3099.2734 3125.1006 3099.2734 3228.4097 Q 3099.2734 3331.7188 3073.446 3331.7188 Q 3047.619 3357.5461 3047.619 3357.5461 L 3047.619 3357.5461 L 3047.619 3383.3735 L 3047.619 3409.2007 L 3047.619 3409.2007 L 3047.619 3409.2007 L 3047.619 3435.028 L 3047.619 3435.028 L 3073.446 3435.028 L 3073.446 3460.8552 L 3073.446 3460.8552 L 3099.2734 3460.8552 L 3099.2734 3486.6826 L 3099.2734 3512.5098 L 3099.2734 3512.5098 L 3073.446 3512.5098 L 3021.7915 3512.5098 L 2970.137 3512.5098 L 2944.3098 3512.5098 L 2944.3098 3512.5098 L 2944.3098 3486.6826 L 2944.3098 3460.8552 L 2918.4824 3460.8552 Q 2892.655 3460.8552 2841.0005 3383.3735 L 2815.1733 3305.8916 L 2815.1733 3305.8916 Q 2815.1733 3305.8916 2789.346 3280.0642 Q 2737.6914 3280.0642 2737.6914 3254.237 Q 2711.8643 3202.5825 2686.0369 3228.4097 Q 2686.0369 3254.237 2660.2097 3202.5825 Q 2634.3823 3150.928 2582.7278 3176.7551 L 2556.9006 3176.7551 L 2556.9006 3176.7551 Q 2556.9006 3150.928 2531.0732 3150.928 Q 2479.4187 3150.928 2453.5913 3073.446 Q 2427.7642 3021.7915 2427.7642 3047.619 Q 2376.1096 3099.2734 2350.2822 3099.2734 Q 2324.455 3073.446 2324.455 3047.619 Q 2324.455 3021.7915 2376.1096 2995.9644 Q 2401.9368 2995.9644 2324.455 2944.3098 Q 2246.9731 2892.655 2195.3186 2918.4824 Q 2143.664 2918.4824 2143.664 2841.0005 Q 2169.4915 2763.5188 2117.837 2763.5188 Q 2092.0095 2789.346 2117.837 2737.6914 Q 2117.837 2711.8643 2066.1821 2711.8643 L 1988.7004 2737.6914 L 1988.7004 2711.8643 L 2014.5277 2711.8643 L 2014.5277 2686.0369 L 2014.5277 2660.2097 L 2040.355 2660.2097 Q 2066.1821 2660.2097 2066.1821 2582.7278 Q 2066.1821 2505.2458 2092.0095 2505.2458 Q 2143.664 2505.2458 2143.664 2479.4187 L 2169.4915 2453.5913 L 2169.4915 2479.4187 L 2169.4915 2505.2458 L 2195.3186 2505.2458 L 2221.146 2505.2458 L 2221.146 2479.4187 L 2221.146 2453.5913 L 2246.9731 2453.5913 L 2246.9731 2427.7642 L 2246.9731 2427.7642 L 2221.146 2427.7642 L 2221.146 2427.7642 L 2221.146 2427.7642 L 2221.146 2401.9368 L 2221.146 2401.9368 L 2195.3186 2401.9368 L 2195.3186 2376.1096 L 2195.3186 2376.1096 L 2169.4915 2376.1096 L 2169.4915 2376.1096 L 2169.4915 2376.1096 L 2143.664 2376.1096 L 2117.837 2376.1096 L 2117.837 2376.1096 L 2117.837 2376.1096 L 2092.0095 2376.1096 L 2092.0095 2376.1096 L 2040.355 2401.9368 Q 1962.8732 2401.9368 1962.8732 2376.1096 Q 1937.0459 2376.1096 1911.2186 2401.9368 Q 1885.3912 2427.7642 1859.564 2401.9368 Q 1859.564 2376.1096 1807.9094 2376.1096 Q 1730.4276 2376.1096 1730.4276 2427.7642 Q 1756.2549 2453.5913 1730.4276 2453.5913 L 1730.4276 2453.5913 L 1730.4276 2453.5913 Q 1704.6003 2453.5913 1704.6003 2427.7642 L 1704.6003 2401.9368 L 1704.6003 2376.1096 Q 1704.6003 2350.2822 1652.9458 2350.2822 Q 1627.1185 2350.2822 1627.1185 2324.455 Q 1601.2913 2272.8005 1575.464 2246.9731 Q 1523.8094 2221.146 1497.9822 2195.3186 Q 1497.9822 2169.4915 1420.5002 2169.4915 L 1368.8457 2143.664 L 1343.0184 2143.664 L 1343.0184 2143.664 L 1343.0184 2117.837 Q 1343.0184 2117.837 1317.1912 2117.837 L 1317.1912 2117.837 L 1317.1912 2117.837 L 1317.1912 2092.0095 L 1343.0184 2092.0095 Q 1343.0184 2066.1821 1343.0184 2066.1821 L 1343.0184 2066.1821 L 1368.8457 2066.1821 Q 1394.673 2066.1821 1368.8457 2040.355 L 1343.0184 2014.5277 L 1317.1912 2014.5277 L 1291.3639 2014.5277 L 1291.3639 2014.5277 L 1291.3639 2014.5277 L 1265.5366 1988.7004 L 1265.5366 1962.8732 L 1291.3639 1962.8732 Q 1343.0184 1962.8732 1343.0184 1937.0459 Q 1343.0184 1937.0459 1394.673 1937.0459 Q 1446.3275 1911.2186 1472.1549 1859.564 L 1497.9822 1807.9094 L 1497.9822 1807.9094 L 1497.9822 1807.9094 L 1523.8094 1859.564 L 1523.8094 1885.3912 L 1549.6367 1885.3912 Q 1575.464 1859.564 1601.2913 1807.9094 Q 1652.9458 1756.2549 1730.4276 1782.0822 L 1807.9094 1807.9094 L 1807.9094 1807.9094 Q 1807.9094 1807.9094 1807.9094 1833.7367 L 1833.7367 1833.7367 L 1833.7367 1833.7367 Q 1833.7367 1859.564 1859.564 1859.564 L 1859.564 1859.564 L 1885.3912 1859.564 Q 1911.2186 1859.564 1937.0459 1859.564 L 1962.8732 1859.564 L 2014.5277 1859.564 L 2040.355 1859.564 L 2066.1821 1833.7367 L 2117.837 1807.9094 L 2117.837 1807.9094 L 2117.837 1807.9094 L 2143.664 1807.9094 L 2143.664 1807.9094 L 2143.664 1782.0822 L 2117.837 1782.0822 L 2117.837 1782.0822 L 2117.837 1756.2549 L 2092.0095 1756.2549 L 2066.1821 1756.2549 L 2014.5277 1730.4276 L 1937.0459 1730.4276 L 1937.0459 1704.6003 Q 1911.2186 1704.6003 1911.2186 1704.6003 L 1911.2186 1704.6003 L 1911.2186 1704.6003 Q 1911.2186 1704.6003 1833.7367 1652.9458 Q 1756.2549 1601.2913 1730.4276 1549.6367 Q 1704.6003 1497.9822 1756.2549 1472.1549 L 1807.9094 1446.3275 L 1782.0822 1420.5002 L 1756.2549 1394.673 L 1652.9458 1394.673 Q 1523.8094 1394.673 1523.8094 1420.5002 Q 1523.8094 1446.3275 1446.3275 1446.3275 Q 1394.673 1446.3275 1343.0184 1472.1549 Q 1291.3639 1497.9822 1291.3639 1497.9822 L 1265.5366 1497.9822 L 1136.4003 1497.9822 L 1007.26385 1497.9822 L 929.782 1523.8094 Q 878.12744 1549.6367 878.12744 1549.6367 L 852.3002 1549.6367 L 852.3002 1549.6367 Q 826.4729 1549.6367 826.4729 1575.464 Q 826.4729 1601.2913 774.81836 1549.6367 Q 723.16376 1472.1549 671.5092 1472.1549 Q 619.8547 1472.1549 413.23645 1446.3275 L 206.61823 1446.3275 L 129.13638 1472.1549 Q 51.654556 1497.9822 25.827278 1497.9822 L 0.0 1497.9822 L 0.0 774.81836 L 0.0 51.654556 L 51.654556 51.654556 Q 103.30911 25.827278 103.30911 1.8189894E-12 Q 103.30911 -25.827278 180.79094 25.827278 Q 258.27277 103.30911 361.58188 77.481834 Q 439.06372 51.654556 464.891 51.654556 z M 1678.7731 335.7546 Q 1704.6003 335.7546 1704.6003 335.7546 Q 1704.6003 361.58188 1704.6003 361.58188 Q 1678.7731 361.58188 1678.7731 335.7546 z M 1033.0911 490.7183 Q 1033.0911 413.23645 1058.9185 413.23645 Q 1084.7457 439.06372 1110.573 516.54553 Q 1136.4003 568.20013 1084.7457 568.20013 Q 1007.26385 568.20013 1033.0911 490.7183 z M 2608.5552 826.4729 Q 2634.3823 774.81836 2660.2097 774.81836 Q 2711.8643 800.6456 2686.0369 878.12744 Q 2686.0369 929.782 2634.3823 929.782 Q 2608.5552 903.9547 2608.5552 826.4729 z M 2117.837 2660.2097 Q 2117.837 2634.3823 2143.664 2660.2097 Q 2169.4915 2686.0369 2143.664 2686.0369 Q 2117.837 2686.0369 2117.837 2660.2097 z M 2169.4915 2711.8643 Q 2169.4915 2711.8643 2195.3186 2711.8643 Q 2195.3186 2737.6914 2169.4915 2737.6914 Q 2169.4915 2737.6914 2169.4915 2711.8643 z" svg:height="35.1251mm" draw:style-name="style-552" svg:viewBox="0.0 0.0 4235.674 3512.5098" svg:width="42.356735mm" svg:x="0.0mm" svg:y="131.71912mm"/>
          <draw:path svg:d="M 0.0 25.827278 L 0.0 0.0 L 25.827278 0.0 L 51.654556 0.0 L 77.481834 25.827278 Q 103.30911 25.827278 129.13638 25.827278 L 129.13638 25.827278 L 180.79094 77.481834 Q 232.4455 103.30911 258.27277 103.30911 Q 284.10007 103.30911 284.10007 103.30911 L 284.10007 103.30911 L 335.7546 103.30911 Q 361.58188 103.30911 387.40918 103.30911 Q 387.40918 103.30911 413.23645 129.13638 L 464.891 129.13638 L 516.54553 154.96367 Q 542.37286 180.79094 542.37286 206.61823 L 542.37286 232.4455 L 516.54553 258.27277 Q 464.891 258.27277 490.7183 284.10007 Q 516.54553 284.10007 516.54553 309.92734 L 516.54553 335.7546 L 516.54553 335.7546 Q 516.54553 361.58188 516.54553 361.58188 L 542.37286 361.58188 L 568.20013 413.23645 Q 568.20013 464.891 542.37286 464.891 Q 516.54553 464.891 516.54553 490.7183 L 516.54553 516.54553 L 490.7183 516.54553 L 490.7183 516.54553 L 464.891 516.54553 L 439.06372 516.54553 L 439.06372 516.54553 L 413.23645 490.7183 L 413.23645 490.7183 L 413.23645 464.891 L 413.23645 464.891 L 413.23645 464.891 L 387.40918 464.891 L 387.40918 464.891 L 387.40918 439.06372 L 387.40918 439.06372 L 387.40918 439.06372 L 387.40918 413.23645 L 361.58188 413.23645 Q 335.7546 413.23645 309.92734 361.58188 Q 309.92734 335.7546 258.27277 309.92734 Q 180.79094 284.10007 180.79094 309.92734 L 180.79094 361.58188 L 154.96367 361.58188 L 154.96367 361.58188 L 154.96367 335.7546 Q 154.96367 309.92734 129.13638 232.4455 L 129.13638 154.96367 L 129.13638 154.96367 Q 103.30911 154.96367 103.30911 154.96367 L 103.30911 154.96367 L 103.30911 154.96367 Q 103.30911 154.96367 51.654556 103.30911 L 25.827278 77.481834 L 25.827278 51.654556 Q 0.0 51.654556 0.0 25.827278 z" svg:height="5.165456mm" draw:style-name="style-553" svg:viewBox="0.0 0.0 568.20013 516.54553" svg:width="5.682001mm" svg:x="17.046003mm" svg:y="186.47295mm"/>
          <draw:path svg:d="M 77.481834 0.0 L 77.481834 0.0 L 129.13638 25.827278 Q 154.96367 51.654556 154.96367 25.827278 Q 154.96367 0.0 232.4455 0.0 L 284.10007 0.0 L 309.92734 0.0 L 335.7546 0.0 L 335.7546 25.827278 L 335.7546 77.481834 L 335.7546 77.481834 L 335.7546 103.30911 L 335.7546 103.30911 L 335.7546 129.13638 L 284.10007 129.13638 Q 258.27277 129.13638 232.4455 154.96367 Q 180.79094 180.79094 180.79094 206.61823 Q 180.79094 232.4455 154.96367 232.4455 L 129.13638 232.4455 L 129.13638 180.79094 Q 129.13638 154.96367 51.654556 77.481834 L 0.0 25.827278 L 25.827278 25.827278 Q 77.481834 0.0 77.481834 0.0 z" svg:height="2.324455mm" draw:style-name="style-554" svg:viewBox="0.0 0.0 335.7546 232.4455" svg:width="3.357546mm" svg:x="67.409195mm" svg:y="69.99192mm"/>
          <draw:path svg:d="M 51.654556 25.827278 L 51.654556 0.0 L 51.654556 0.0 L 77.481834 0.0 L 103.30911 25.827278 Q 154.96367 77.481834 232.4455 77.481834 Q 309.92734 103.30911 309.92734 77.481834 Q 309.92734 51.654556 361.58188 25.827278 Q 439.06372 25.827278 439.06372 51.654556 Q 413.23645 77.481834 413.23645 77.481834 L 413.23645 77.481834 L 387.40918 77.481834 Q 361.58188 103.30911 335.7546 129.13638 L 335.7546 180.79094 L 309.92734 180.79094 Q 284.10007 180.79094 258.27277 206.61823 Q 206.61823 232.4455 206.61823 258.27277 Q 232.4455 284.10007 154.96367 284.10007 Q 51.654556 284.10007 51.654556 258.27277 Q 51.654556 232.4455 25.827278 232.4455 L -1.8189894E-12 232.4455 L -1.8189894E-12 232.4455 Q -1.8189894E-12 232.4455 -1.8189894E-12 180.79094 L -1.8189894E-12 129.13638 L -1.8189894E-12 129.13638 Q -1.8189894E-12 129.13638 25.827278 129.13638 L 25.827278 103.30911 L 51.654556 103.30911 Q 77.481834 103.30911 51.654556 77.481834 L 51.654556 51.654556 L 51.654556 25.827278 z" svg:height="2.8410006mm" draw:style-name="style-555" svg:viewBox="0.0 0.0 439.06372 284.10007" svg:width="4.3906374mm" svg:x="159.09604mm" svg:y="139.20903mm"/>
          <draw:path svg:d="M 129.13638 0.0 L 154.96367 0.0 L 284.10007 25.827278 Q 413.23645 25.827278 594.0274 51.654556 L 800.6456 51.654556 L 852.3002 51.654556 L 929.782 77.481834 L 955.6093 77.481834 Q 981.4366 77.481834 929.782 129.13638 Q 878.12744 129.13638 955.6093 129.13638 Q 1007.26385 129.13638 1033.0911 154.96367 L 1058.9185 154.96367 L 1058.9185 180.79094 L 1058.9185 206.61823 L 1110.573 206.61823 L 1188.0548 206.61823 L 1188.0548 232.4455 L 1213.8821 258.27277 L 1213.8821 284.10007 L 1213.8821 284.10007 L 1188.0548 309.92734 L 1188.0548 335.7546 L 1136.4003 335.7546 L 1084.7457 335.7546 L 1007.26385 361.58188 Q 903.9547 387.40918 800.6456 413.23645 L 671.5092 439.06372 L 671.5092 464.891 L 645.68195 464.891 L 645.68195 464.891 L 645.68195 490.7183 L 645.68195 490.7183 L 645.68195 490.7183 L 619.8547 490.7183 L 619.8547 490.7183 L 594.0274 490.7183 Q 568.20013 490.7183 516.54553 464.891 Q 464.891 464.891 464.891 490.7183 Q 464.891 542.37286 439.06372 516.54553 Q 387.40918 490.7183 309.92734 516.54553 Q 232.4455 542.37286 232.4455 490.7183 Q 206.61823 464.891 154.96367 464.891 L 103.30911 464.891 L 103.30911 439.06372 Q 77.481834 439.06372 51.654556 439.06372 Q 25.827278 413.23645 25.827278 387.40918 Q 25.827278 361.58188 51.654556 361.58188 Q 77.481834 335.7546 25.827278 335.7546 L 0.0 284.10007 L 25.827278 284.10007 Q 77.481834 284.10007 77.481834 154.96367 L 77.481834 25.827278 L 77.481834 25.827278 Q 103.30911 25.827278 129.13638 0.0 z" svg:height="5.165456mm" draw:style-name="style-556" svg:viewBox="0.0 0.0 1213.8821 516.54553" svg:width="12.138821mm" svg:x="118.03066mm" svg:y="82.389015mm"/>
          <draw:path svg:d="M 309.92734 -9.094947E-13 L 335.7546 -9.094947E-13 L 490.7183 25.827278 Q 645.68195 51.654556 671.5092 51.654556 Q 723.16376 51.654556 774.81836 51.654556 Q 826.4729 51.654556 826.4729 77.481834 Q 800.6456 103.30911 878.12744 129.13638 Q 929.782 154.96367 929.782 180.79094 Q 929.782 206.61823 1033.0911 206.61823 Q 1162.2275 206.61823 1188.0548 232.4455 Q 1239.7094 258.27277 1239.7094 258.27277 L 1239.7094 258.27277 L 1239.7094 258.27277 Q 1239.7094 258.27277 1213.8821 309.92734 Q 1188.0548 335.7546 1110.573 361.58188 Q 1033.0911 387.40918 1033.0911 413.23645 Q 1033.0911 439.06372 981.4366 464.891 L 929.782 464.891 L 955.6093 490.7183 Q 955.6093 516.54553 981.4366 516.54553 Q 1033.0911 542.37286 1007.26385 542.37286 Q 1007.26385 568.20013 1033.0911 568.20013 L 1033.0911 568.20013 L 1033.0911 568.20013 Q 1033.0911 594.0274 981.4366 645.68195 Q 929.782 671.5092 800.6456 697.3365 L 671.5092 723.16376 L 645.68195 723.16376 Q 619.8547 723.16376 413.23645 748.9911 L 232.4455 774.81836 L 232.4455 774.81836 L 232.4455 774.81836 L 258.27277 748.9911 Q 284.10007 748.9911 284.10007 723.16376 Q 284.10007 697.3365 258.27277 697.3365 Q 232.4455 697.3365 232.4455 671.5092 Q 232.4455 619.8547 180.79094 619.8547 Q 154.96367 594.0274 180.79094 568.20013 Q 232.4455 542.37286 232.4455 516.54553 Q 232.4455 490.7183 154.96367 464.891 L 51.654556 464.891 L 51.654556 439.06372 L 51.654556 439.06372 L 77.481834 413.23645 L 77.481834 387.40918 L 154.96367 387.40918 L 258.27277 387.40918 L 258.27277 361.58188 L 258.27277 335.7546 L 284.10007 335.7546 L 309.92734 309.92734 L 258.27277 309.92734 L 232.4455 309.92734 L 232.4455 284.10007 L 206.61823 284.10007 L 206.61823 284.10007 L 206.61823 258.27277 L 206.61823 258.27277 Q 206.61823 258.27277 103.30911 258.27277 L 0.0 284.10007 L 0.0 284.10007 L 0.0 258.27277 L 0.0 258.27277 L 0.0 258.27277 L 25.827278 232.4455 L 51.654556 206.61823 L 51.654556 206.61823 L 51.654556 206.61823 L 77.481834 206.61823 L 103.30911 206.61823 L 103.30911 206.61823 L 103.30911 206.61823 L 129.13638 206.61823 L 129.13638 206.61823 L 206.61823 154.96367 Q 258.27277 129.13638 232.4455 77.481834 Q 206.61823 25.827278 258.27277 25.827278 Q 309.92734 -9.094947E-13 309.92734 -9.094947E-13 z" svg:height="7.7481833mm" draw:style-name="style-557" svg:viewBox="0.0 0.0 1239.7094 774.81836" svg:width="12.397094mm" svg:x="128.1033mm" svg:y="68.70056mm"/>
          <draw:path svg:d="M 154.96367 0.0 L 180.79094 0.0 L 206.61823 0.0 L 232.4455 0.0 L 232.4455 0.0 Q 232.4455 25.827278 258.27277 25.827278 L 258.27277 25.827278 L 309.92734 180.79094 Q 387.40918 335.7546 387.40918 361.58188 Q 361.58188 361.58188 361.58188 464.891 L 361.58188 568.20013 L 361.58188 568.20013 Q 335.7546 542.37286 284.10007 516.54553 L 232.4455 490.7183 L 232.4455 490.7183 Q 206.61823 464.891 206.61823 464.891 L 206.61823 464.891 L 206.61823 464.891 L 206.61823 439.06372 L 180.79094 439.06372 L 154.96367 439.06372 L 154.96367 413.23645 L 154.96367 413.23645 L 129.13638 413.23645 L 129.13638 387.40918 L 129.13638 387.40918 L 103.30911 387.40918 L 103.30911 387.40918 L 103.30911 387.40918 L 51.654556 361.58188 Q 25.827278 335.7546 25.827278 335.7546 L 25.827278 335.7546 L 25.827278 335.7546 Q 0.0 309.92734 0.0 309.92734 L 0.0 309.92734 L 0.0 284.10007 Q 0.0 258.27277 0.0 180.79094 L 0.0 129.13638 L 51.654556 77.481834 Q 129.13638 25.827278 154.96367 0.0 z" svg:height="5.682001mm" draw:style-name="style-558" svg:viewBox="0.0 0.0 387.40918 568.20013" svg:width="3.8740916mm" svg:x="110.54075mm" svg:y="141.2752mm"/>
          <draw:path svg:d="M 542.37286 3.6379788E-12 L 594.0274 3.6379788E-12 L 619.8547 3.6379788E-12 Q 645.68195 25.827278 619.8547 51.654556 Q 619.8547 103.30911 594.0274 154.96367 L 594.0274 180.79094 L 619.8547 206.61823 Q 671.5092 232.4455 723.16376 361.58188 Q 774.81836 464.891 800.6456 490.7183 Q 826.4729 490.7183 852.3002 516.54553 L 852.3002 516.54553 L 852.3002 516.54553 L 852.3002 542.37286 L 852.3002 542.37286 Q 826.4729 542.37286 826.4729 568.20013 L 826.4729 568.20013 L 826.4729 568.20013 Q 800.6456 568.20013 774.81836 568.20013 L 748.9911 568.20013 L 723.16376 568.20013 L 697.3365 568.20013 L 697.3365 542.37286 L 671.5092 542.37286 L 671.5092 542.37286 L 671.5092 516.54553 L 645.68195 516.54553 Q 619.8547 516.54553 568.20013 516.54553 Q 542.37286 516.54553 464.891 490.7183 Q 387.40918 439.06372 387.40918 413.23645 Q 413.23645 361.58188 232.4455 309.92734 L 51.654556 258.27277 L 25.827278 232.4455 L 0.0 232.4455 L 0.0 206.61823 L 0.0 180.79094 L 25.827278 180.79094 L 51.654556 206.61823 L 51.654556 206.61823 L 51.654556 206.61823 L 77.481834 180.79094 L 77.481834 154.96367 L 154.96367 154.96367 Q 258.27277 154.96367 309.92734 103.30911 Q 361.58188 103.30911 413.23645 77.481834 Q 490.7183 77.481834 490.7183 51.654556 Q 516.54553 25.827278 542.37286 3.6379788E-12 z" svg:height="5.682001mm" draw:style-name="style-559" svg:viewBox="0.0 0.0 852.3002 568.20013" svg:width="8.523002mm" svg:x="33.575462mm" svg:y="189.05568mm"/>
          <draw:path svg:d="M 1601.2913 3.6379788E-12 L 1704.6003 3.6379788E-12 L 1704.6003 129.13638 L 1704.6003 258.27277 L 1704.6003 258.27277 Q 1678.7731 258.27277 1652.9458 206.61823 Q 1627.1185 206.61823 878.12744 309.92734 L 154.96367 413.23645 L 129.13638 413.23645 L 103.30911 413.23645 L 51.654556 413.23645 L 25.827278 413.23645 L 25.827278 387.40918 L 0.0 361.58188 L 0.0 361.58188 L 0.0 361.58188 L 0.0 335.7546 L 0.0 335.7546 L 25.827278 335.7546 L 25.827278 309.92734 L 25.827278 309.92734 L 25.827278 309.92734 L 51.654556 309.92734 L 51.654556 309.92734 L 103.30911 284.10007 L 154.96367 258.27277 L 826.4729 154.96367 Q 1523.8094 3.6379788E-12 1601.2913 3.6379788E-12 z" svg:height="4.1323643mm" draw:style-name="style-560" svg:viewBox="0.0 0.0 1704.6003 413.23645" svg:width="17.046003mm" svg:x="115.18966mm" svg:y="310.44388mm"/>
          <draw:path svg:d="M 284.10007 3.6379788E-12 L 284.10007 3.6379788E-12 L 284.10007 3.6379788E-12 Q 284.10007 25.827278 309.92734 25.827278 L 309.92734 25.827278 L 361.58188 51.654556 Q 387.40918 77.481834 464.891 77.481834 Q 542.37286 77.481834 542.37286 103.30911 Q 542.37286 129.13638 594.0274 180.79094 Q 619.8547 206.61823 645.68195 232.4455 Q 671.5092 284.10007 671.5092 258.27277 Q 671.5092 232.4455 723.16376 258.27277 Q 774.81836 284.10007 748.9911 284.10007 Q 723.16376 284.10007 697.3365 309.92734 Q 671.5092 335.7546 671.5092 361.58188 L 671.5092 387.40918 L 697.3365 387.40918 L 697.3365 387.40918 L 723.16376 387.40918 L 723.16376 387.40918 L 723.16376 387.40918 L 723.16376 387.40918 L 748.9911 413.23645 Q 774.81836 439.06372 800.6456 464.891 L 800.6456 490.7183 L 800.6456 516.54553 Q 774.81836 542.37286 800.6456 542.37286 L 800.6456 542.37286 L 800.6456 568.20013 L 774.81836 568.20013 L 774.81836 568.20013 L 774.81836 594.0274 L 748.9911 594.0274 Q 723.16376 594.0274 723.16376 619.8547 L 723.16376 645.68195 L 748.9911 645.68195 L 748.9911 671.5092 L 748.9911 671.5092 L 748.9911 697.3365 L 723.16376 697.3365 Q 671.5092 697.3365 645.68195 671.5092 Q 619.8547 645.68195 568.20013 671.5092 L 490.7183 671.5092 L 464.891 645.68195 Q 413.23645 645.68195 387.40918 645.68195 Q 361.58188 645.68195 361.58188 671.5092 Q 335.7546 697.3365 309.92734 671.5092 Q 284.10007 671.5092 284.10007 697.3365 L 284.10007 748.9911 L 258.27277 748.9911 L 258.27277 748.9911 L 232.4455 723.16376 L 206.61823 697.3365 L 206.61823 697.3365 L 206.61823 697.3365 L 180.79094 697.3365 L 180.79094 697.3365 L 154.96367 723.16376 L 154.96367 723.16376 L 154.96367 697.3365 L 154.96367 645.68195 L 154.96367 619.8547 Q 154.96367 594.0274 154.96367 594.0274 Q 154.96367 568.20013 154.96367 490.7183 Q 129.13638 439.06372 103.30911 439.06372 Q 51.654556 439.06372 51.654556 387.40918 Q 25.827278 335.7546 25.827278 258.27277 L -9.094947E-13 180.79094 L -9.094947E-13 180.79094 L -9.094947E-13 180.79094 L -9.094947E-13 180.79094 L -9.094947E-13 154.96367 L -9.094947E-13 129.13638 L -9.094947E-13 103.30911 L -9.094947E-13 103.30911 L -9.094947E-13 77.481834 L 25.827278 77.481834 L 51.654556 77.481834 L 154.96367 51.654556 Q 258.27277 25.827278 258.27277 25.827278 Q 258.27277 3.6379788E-12 284.10007 3.6379788E-12 z" svg:height="7.4899106mm" draw:style-name="style-561" svg:viewBox="0.0 0.0 800.6456 748.9911" svg:width="8.006456mm" svg:x="72.832924mm" svg:y="213.59158mm"/>
          <draw:path svg:d="M 2324.455 3.6379788E-12 L 2324.455 3.6379788E-12 L 2324.455 3.6379788E-12 L 2324.455 25.827278 L 2324.455 25.827278 L 2324.455 25.827278 L 2350.2822 25.827278 L 2350.2822 25.827278 L 2376.1096 51.654556 Q 2401.9368 51.654556 2376.1096 154.96367 Q 2350.2822 258.27277 2401.9368 258.27277 Q 2427.7642 258.27277 2427.7642 335.7546 Q 2427.7642 413.23645 2453.5913 464.891 L 2453.5913 516.54553 L 1239.7094 516.54553 L 1.8189894E-12 516.54553 L 1.8189894E-12 490.7183 L 1.8189894E-12 490.7183 L 25.827278 490.7183 L 25.827278 490.7183 L 51.654556 464.891 L 103.30911 464.891 L 103.30911 464.891 L 129.13638 439.06372 L 258.27277 439.06372 Q 413.23645 387.40918 439.06372 387.40918 L 464.891 387.40918 L 464.891 387.40918 L 490.7183 387.40918 L 697.3365 335.7546 Q 929.782 284.10007 929.782 284.10007 L 929.782 284.10007 L 1394.673 180.79094 Q 1885.3912 77.481834 1962.8732 77.481834 L 2040.355 77.481834 L 2117.837 51.654556 L 2169.4915 25.827278 L 2169.4915 25.827278 L 2169.4915 25.827278 L 2246.9731 25.827278 Q 2324.455 3.6379788E-12 2324.455 3.6379788E-12 z" svg:height="5.165456mm" draw:style-name="style-562" svg:viewBox="0.0 0.0 2453.5913 516.54553" svg:width="24.535913mm" svg:x="151.34785mm" svg:y="314.83453mm"/>
          <draw:path svg:d="M 77.481834 -3.6379788E-12 L 77.481834 -3.6379788E-12 L 103.30911 -3.6379788E-12 L 103.30911 -3.6379788E-12 L 103.30911 103.30911 Q 77.481834 180.79094 51.654556 206.61823 L 25.827278 206.61823 L 25.827278 180.79094 Q 0.0 154.96367 0.0 129.13638 L 0.0 103.30911 L 0.0 77.481834 Q 0.0 25.827278 25.827278 25.827278 L 25.827278 25.827278 L 25.827278 25.827278 L 25.827278 25.827278 L 51.654556 25.827278 Q 51.654556 25.827278 51.654556 25.827278 L 51.654556 25.827278 L 51.654556 25.827278 Q 77.481834 25.827278 77.481834 -3.6379788E-12 z" svg:height="2.0661821mm" draw:style-name="style-563" svg:viewBox="0.0 0.0 103.30911 206.61823" svg:width="1.0330911mm" svg:x="72.316376mm" svg:y="312.2518mm"/>
          <draw:path svg:d="M 180.79094 0.0 L 206.61823 0.0 L 206.61823 25.827278 Q 232.4455 51.654556 258.27277 77.481834 Q 309.92734 103.30911 258.27277 129.13638 Q 232.4455 154.96367 258.27277 180.79094 Q 284.10007 180.79094 309.92734 206.61823 Q 309.92734 206.61823 361.58188 232.4455 Q 413.23645 258.27277 464.891 258.27277 L 490.7183 258.27277 L 490.7183 309.92734 L 490.7183 335.7546 L 516.54553 335.7546 L 542.37286 361.58188 L 542.37286 361.58188 L 516.54553 361.58188 L 516.54553 361.58188 L 516.54553 361.58188 L 490.7183 387.40918 Q 464.891 387.40918 464.891 361.58188 Q 464.891 335.7546 439.06372 335.7546 L 413.23645 309.92734 L 413.23645 309.92734 L 413.23645 309.92734 L 413.23645 387.40918 Q 413.23645 464.891 464.891 464.891 L 516.54553 464.891 L 490.7183 516.54553 Q 464.891 568.20013 413.23645 568.20013 Q 335.7546 568.20013 335.7546 594.0274 Q 361.58188 619.8547 361.58188 619.8547 L 361.58188 619.8547 L 387.40918 619.8547 L 413.23645 619.8547 L 413.23645 619.8547 L 413.23645 619.8547 L 439.06372 645.68195 L 439.06372 671.5092 L 387.40918 671.5092 L 335.7546 671.5092 L 335.7546 697.3365 L 335.7546 697.3365 L 309.92734 697.3365 L 309.92734 671.5092 L 309.92734 671.5092 L 309.92734 671.5092 L 284.10007 645.68195 Q 258.27277 619.8547 258.27277 594.0274 L 232.4455 568.20013 L 232.4455 568.20013 Q 258.27277 542.37286 232.4455 464.891 L 206.61823 361.58188 L 206.61823 361.58188 Q 206.61823 335.7546 180.79094 335.7546 L 180.79094 335.7546 L 180.79094 335.7546 Q 180.79094 309.92734 154.96367 284.10007 L 103.30911 258.27277 L 103.30911 258.27277 Q 103.30911 258.27277 51.654556 206.61823 L 51.654556 180.79094 L 25.827278 180.79094 L 25.827278 154.96367 L 25.827278 154.96367 L 0.0 154.96367 L 0.0 154.96367 L 0.0 154.96367 L 0.0 129.13638 L 0.0 129.13638 L 0.0 103.30911 L 0.0 103.30911 L 25.827278 103.30911 L 51.654556 103.30911 L 51.654556 77.481834 L 51.654556 77.481834 L 51.654556 77.481834 Q 51.654556 77.481834 103.30911 103.30911 Q 154.96367 103.30911 154.96367 51.654556 L 180.79094 0.0 L 180.79094 0.0 z" svg:height="6.973365mm" draw:style-name="style-564" svg:viewBox="0.0 0.0 542.37286 697.3365" svg:width="5.4237285mm" svg:x="51.654556mm" svg:y="188.53912mm"/>
          <draw:path svg:d="M 232.4455 103.30911 L 232.4455 129.13638 L 232.4455 154.96367 Q 232.4455 180.79094 258.27277 180.79094 Q 284.10007 206.61823 309.92734 206.61823 L 335.7546 206.61823 L 361.58188 232.4455 L 387.40918 232.4455 L 387.40918 258.27277 Q 387.40918 284.10007 464.891 335.7546 Q 568.20013 387.40918 568.20013 413.23645 L 568.20013 413.23645 L 568.20013 439.06372 Q 542.37286 464.891 516.54553 464.891 L 490.7183 464.891 L 490.7183 413.23645 Q 490.7183 387.40918 464.891 387.40918 L 413.23645 387.40918 L 413.23645 439.06372 Q 413.23645 490.7183 387.40918 490.7183 L 361.58188 490.7183 L 361.58188 490.7183 L 335.7546 490.7183 L 335.7546 464.891 Q 309.92734 464.891 309.92734 464.891 L 284.10007 490.7183 L 258.27277 490.7183 L 258.27277 490.7183 L 258.27277 490.7183 Q 258.27277 464.891 232.4455 464.891 Q 206.61823 439.06372 206.61823 413.23645 Q 232.4455 413.23645 232.4455 387.40918 Q 232.4455 361.58188 180.79094 361.58188 Q 129.13638 387.40918 154.96367 335.7546 Q 154.96367 284.10007 103.30911 284.10007 L 51.654556 284.10007 L 51.654556 258.27277 Q 51.654556 258.27277 25.827278 258.27277 L 0.0 232.4455 L 0.0 232.4455 L 0.0 206.61823 L 0.0 206.61823 L 0.0 206.61823 L 0.0 206.61823 L 0.0 180.79094 L 25.827278 180.79094 L 25.827278 154.96367 L 25.827278 154.96367 L 0.0 154.96367 L 0.0 154.96367 L 0.0 154.96367 L 0.0 129.13638 L 0.0 129.13638 L 25.827278 129.13638 L 25.827278 103.30911 L 25.827278 103.30911 L 0.0 103.30911 L 0.0 77.481834 L 0.0 51.654556 L 0.0 25.827278 Q 25.827278 0.0 103.30911 0.0 Q 206.61823 25.827278 206.61823 51.654556 Q 206.61823 77.481834 232.4455 103.30911 z" svg:height="4.9071827mm" draw:style-name="style-565" svg:viewBox="0.0 0.0 568.20013 490.7183" svg:width="5.682001mm" svg:x="9.814365mm" svg:y="176.65858mm"/>
          <draw:path svg:d="M 51.654556 25.827278 L 103.30911 0.0 L 129.13638 25.827278 Q 154.96367 25.827278 180.79094 77.481834 Q 180.79094 103.30911 232.4455 129.13638 Q 309.92734 129.13638 309.92734 129.13638 L 309.92734 154.96367 L 284.10007 180.79094 Q 258.27277 232.4455 258.27277 258.27277 Q 258.27277 284.10007 284.10007 284.10007 L 284.10007 284.10007 L 258.27277 309.92734 Q 258.27277 335.7546 232.4455 335.7546 Q 206.61823 361.58188 206.61823 387.40918 L 206.61823 387.40918 L 154.96367 387.40918 Q 129.13638 387.40918 77.481834 387.40918 L 25.827278 387.40918 L 25.827278 361.58188 Q 51.654556 335.7546 51.654556 284.10007 Q 51.654556 258.27277 51.654556 232.4455 Q 77.481834 232.4455 51.654556 180.79094 L 51.654556 154.96367 L 25.827278 129.13638 Q 0.0 103.30911 0.0 77.481834 Q 0.0 25.827278 51.654556 25.827278 z" svg:height="3.8740916mm" draw:style-name="style-566" svg:viewBox="0.0 0.0 309.92734 387.40918" svg:width="3.0992734mm" svg:x="126.03712mm" svg:y="262.14688mm"/>
          <draw:path svg:d="M 2272.8005 25.827278 L 2272.8005 0.0 L 2272.8005 0.0 Q 2298.6277 0.0 2298.6277 51.654556 L 2298.6277 103.30911 L 2324.455 103.30911 L 2324.455 103.30911 L 2324.455 232.4455 L 2324.455 387.40918 L 2324.455 387.40918 Q 2298.6277 387.40918 2298.6277 645.68195 L 2298.6277 929.782 L 1162.2275 929.782 L 0.0 929.782 L 0.0 929.782 Q 0.0 903.9547 25.827278 878.12744 Q 77.481834 826.4729 129.13638 826.4729 Q 154.96367 826.4729 154.96367 774.81836 L 154.96367 723.16376 L 154.96367 723.16376 L 180.79094 723.16376 L 180.79094 748.9911 L 180.79094 774.81836 L 232.4455 774.81836 Q 309.92734 774.81836 309.92734 800.6456 Q 335.7546 826.4729 335.7546 800.6456 Q 335.7546 748.9911 387.40918 748.9911 Q 413.23645 748.9911 697.3365 723.16376 Q 955.6093 671.5092 955.6093 645.68195 L 955.6093 619.8547 L 981.4366 619.8547 L 1007.26385 619.8547 L 1007.26385 619.8547 Q 1007.26385 619.8547 1110.573 594.0274 Q 1188.0548 594.0274 1188.0548 542.37286 L 1188.0548 516.54553 L 1213.8821 516.54553 Q 1213.8821 490.7183 1213.8821 490.7183 L 1213.8821 490.7183 L 1317.1912 490.7183 Q 1446.3275 490.7183 1446.3275 464.891 Q 1472.1549 464.891 1472.1549 464.891 L 1472.1549 464.891 L 1472.1549 464.891 L 1497.9822 464.891 L 1523.8094 516.54553 Q 1549.6367 542.37286 1575.464 542.37286 Q 1575.464 542.37286 1601.2913 516.54553 Q 1627.1185 490.7183 1652.9458 542.37286 Q 1678.7731 594.0274 1885.3912 542.37286 Q 2117.837 490.7183 2195.3186 490.7183 L 2272.8005 490.7183 L 2272.8005 335.7546 L 2272.8005 180.79094 L 2272.8005 129.13638 L 2272.8005 77.481834 L 2272.8005 25.827278 z" svg:height="9.29782mm" draw:style-name="style-567" svg:viewBox="0.0 0.0 2324.455 929.782" svg:width="23.24455mm" svg:x="42.61501mm" svg:y="310.70215mm"/>
          <draw:path svg:d="M 25.827278 0.0 L 25.827278 0.0 L 51.654556 0.0 L 77.481834 25.827278 L 77.481834 25.827278 L 77.481834 25.827278 L 103.30911 25.827278 L 103.30911 25.827278 L 129.13638 51.654556 L 154.96367 77.481834 L 206.61823 77.481834 Q 284.10007 103.30911 284.10007 77.481834 Q 284.10007 25.827278 335.7546 25.827278 Q 387.40918 51.654556 361.58188 103.30911 Q 361.58188 154.96367 413.23645 129.13638 Q 439.06372 103.30911 464.891 180.79094 Q 490.7183 232.4455 490.7183 232.4455 L 490.7183 232.4455 L 490.7183 258.27277 Q 490.7183 284.10007 542.37286 335.7546 Q 594.0274 361.58188 594.0274 387.40918 L 594.0274 439.06372 L 568.20013 464.891 L 542.37286 490.7183 L 542.37286 490.7183 L 542.37286 490.7183 L 542.37286 490.7183 L 516.54553 490.7183 L 490.7183 490.7183 L 464.891 490.7183 L 439.06372 516.54553 L 439.06372 516.54553 L 387.40918 516.54553 L 335.7546 516.54553 L 309.92734 516.54553 L 284.10007 542.37286 L 284.10007 542.37286 L 258.27277 542.37286 L 258.27277 542.37286 Q 232.4455 516.54553 206.61823 516.54553 Q 180.79094 490.7183 154.96367 439.06372 Q 129.13638 387.40918 103.30911 413.23645 Q 77.481834 439.06372 77.481834 361.58188 Q 103.30911 284.10007 77.481834 284.10007 Q 77.481834 258.27277 25.827278 232.4455 L -4.5474735E-13 206.61823 L -4.5474735E-13 180.79094 Q 25.827278 129.13638 25.827278 77.481834 Q 51.654556 51.654556 25.827278 25.827278 L -4.5474735E-13 25.827278 L 25.827278 25.827278 Q 25.827278 25.827278 25.827278 0.0 z" svg:height="5.4237285mm" draw:style-name="style-568" svg:viewBox="0.0 0.0 594.0274 542.37286" svg:width="5.940274mm" svg:x="39.515736mm" svg:y="188.79741mm"/>
          <draw:path svg:d="M 903.9547 0.0 L 955.6093 0.0 L 1058.9185 0.0 Q 1188.0548 0.0 1188.0548 25.827278 Q 1188.0548 51.654556 1265.5366 77.481834 Q 1368.8457 103.30911 1368.8457 129.13638 Q 1420.5002 154.96367 1368.8457 180.79094 Q 1343.0184 206.61823 1368.8457 232.4455 Q 1420.5002 258.27277 1420.5002 258.27277 L 1420.5002 258.27277 L 1368.8457 258.27277 Q 1291.3639 258.27277 1058.9185 309.92734 Q 826.4729 361.58188 723.16376 309.92734 Q 645.68195 284.10007 542.37286 258.27277 Q 464.891 206.61823 464.891 180.79094 Q 490.7183 154.96367 413.23645 129.13638 Q 361.58188 103.30911 284.10007 77.481834 L 206.61823 51.654556 L 154.96367 77.481834 L 103.30911 77.481834 L 103.30911 51.654556 L 77.481834 51.654556 L 77.481834 51.654556 L 77.481834 51.654556 L 77.481834 77.481834 L 51.654556 77.481834 L 25.827278 77.481834 L 0.0 77.481834 L 0.0 51.654556 L 25.827278 51.654556 L 25.827278 51.654556 L 25.827278 51.654556 L 232.4455 25.827278 Q 439.06372 0.0 645.68195 0.0 Q 852.3002 0.0 903.9547 0.0 z" svg:height="3.0992734mm" draw:style-name="style-569" svg:viewBox="0.0 0.0 1420.5002 309.92734" svg:width="14.205003mm" svg:x="97.88538mm" svg:y="171.49313mm"/>
          <draw:path svg:d="M 1291.3639 0.0 L 1420.5002 0.0 L 1420.5002 0.0 L 1420.5002 25.827278 L 1472.1549 25.827278 L 1523.8094 25.827278 L 1523.8094 51.654556 L 1497.9822 51.654556 L 1497.9822 51.654556 L 1497.9822 77.481834 L 1497.9822 77.481834 L 1497.9822 77.481834 L 1523.8094 77.481834 L 1523.8094 77.481834 L 1549.6367 103.30911 L 1575.464 103.30911 L 1575.464 154.96367 L 1601.2913 206.61823 L 1601.2913 206.61823 L 1601.2913 232.4455 L 1627.1185 232.4455 L 1652.9458 232.4455 L 1833.7367 309.92734 Q 2014.5277 387.40918 2066.1821 542.37286 Q 2143.664 671.5092 2169.4915 671.5092 Q 2195.3186 671.5092 2246.9731 748.9911 Q 2298.6277 852.3002 2376.1096 903.9547 Q 2427.7642 981.4366 2505.2458 1007.26385 Q 2582.7278 1058.9185 2711.8643 1239.7094 Q 2866.828 1420.5002 2892.655 1446.3275 Q 2944.3098 1446.3275 2944.3098 1523.8094 L 2944.3098 1575.464 L 2944.3098 1988.7004 Q 2944.3098 2376.1096 2918.4824 2401.9368 L 2918.4824 2401.9368 L 2892.655 2401.9368 Q 2866.828 2401.9368 2789.346 2427.7642 L 2711.8643 2453.5913 L 2711.8643 2453.5913 Q 2711.8643 2453.5913 2686.0369 2427.7642 Q 2660.2097 2401.9368 2556.9006 2427.7642 L 2453.5913 2453.5913 L 2427.7642 2453.5913 Q 2401.9368 2453.5913 2376.1096 2479.4187 L 2376.1096 2479.4187 L 2350.2822 2479.4187 Q 2324.455 2479.4187 2324.455 2505.2458 Q 2324.455 2531.0732 2272.8005 2453.5913 Q 2246.9731 2401.9368 2169.4915 2427.7642 Q 2117.837 2453.5913 2066.1821 2479.4187 Q 2040.355 2531.0732 2014.5277 2531.0732 L 1962.8732 2531.0732 L 1937.0459 2531.0732 Q 1911.2186 2531.0732 1911.2186 2556.9006 L 1911.2186 2608.5552 L 1885.3912 2608.5552 L 1885.3912 2608.5552 L 1885.3912 2556.9006 Q 1885.3912 2505.2458 1859.564 2505.2458 Q 1807.9094 2505.2458 1523.8094 2246.9731 L 1239.7094 1988.7004 L 1239.7094 1988.7004 Q 1239.7094 1962.8732 1213.8821 1962.8732 L 1213.8821 1962.8732 L 1188.0548 1962.8732 Q 1188.0548 1937.0459 1058.9185 1833.7367 Q 929.782 1730.4276 852.3002 1627.1185 L 748.9911 1549.6367 L 748.9911 1549.6367 Q 748.9911 1523.8094 723.16376 1523.8094 Q 671.5092 1523.8094 439.06372 1291.3639 L 206.61823 1058.9185 L 206.61823 1058.9185 Q 206.61823 1058.9185 180.79094 1033.0911 L 154.96367 1033.0911 L 154.96367 1007.26385 Q 154.96367 1007.26385 77.481834 929.782 L 0.0 852.3002 L 0.0 852.3002 Q 25.827278 852.3002 51.654556 826.4729 Q 77.481834 826.4729 77.481834 800.6456 Q 51.654556 774.81836 77.481834 697.3365 Q 103.30911 619.8547 51.654556 594.0274 L 25.827278 568.20013 L 25.827278 542.37286 L 51.654556 542.37286 L 51.654556 542.37286 L 51.654556 542.37286 L 51.654556 516.54553 L 51.654556 516.54553 L 25.827278 439.06372 L 0.0 387.40918 L 0.0 361.58188 L 0.0 335.7546 L 25.827278 335.7546 L 51.654556 335.7546 L 103.30911 335.7546 Q 154.96367 335.7546 154.96367 361.58188 Q 129.13638 387.40918 180.79094 413.23645 Q 206.61823 413.23645 232.4455 387.40918 Q 232.4455 335.7546 309.92734 335.7546 Q 387.40918 335.7546 619.8547 284.10007 Q 852.3002 232.4455 852.3002 232.4455 L 852.3002 232.4455 L 981.4366 180.79094 Q 1084.7457 154.96367 1110.573 129.13638 Q 1110.573 103.30911 1136.4003 103.30911 Q 1162.2275 103.30911 1162.2275 51.654556 Q 1162.2275 0.0 1291.3639 0.0 z" svg:height="26.08555mm" draw:style-name="style-570" svg:viewBox="0.0 0.0 2944.3098 2608.5552" svg:width="29.443096mm" svg:x="87.812744mm" svg:y="104.08393mm"/>
          <draw:path svg:d="M 232.4455 51.654556 L 180.79094 9.094947E-13 L 258.27277 25.827278 Q 335.7546 51.654556 335.7546 77.481834 Q 335.7546 103.30911 439.06372 129.13638 Q 542.37286 154.96367 516.54553 180.79094 Q 516.54553 206.61823 568.20013 232.4455 Q 645.68195 258.27277 671.5092 284.10007 Q 697.3365 309.92734 852.3002 387.40918 Q 1007.26385 464.891 1472.1549 697.3365 Q 1911.2186 929.782 1937.0459 955.6093 L 1962.8732 981.4366 L 1962.8732 981.4366 L 1988.7004 981.4366 L 1988.7004 981.4366 L 1988.7004 981.4366 L 1988.7004 1007.26385 L 1988.7004 1007.26385 L 2014.5277 1033.0911 L 2014.5277 1033.0911 L 2014.5277 1033.0911 L 1988.7004 1058.9185 L 1988.7004 1058.9185 L 1988.7004 1084.7457 L 1988.7004 1084.7457 Q 1988.7004 1084.7457 1962.8732 1110.573 Q 1937.0459 1136.4003 1911.2186 1136.4003 Q 1859.564 1162.2275 1859.564 1188.0548 L 1859.564 1213.8821 L 1833.7367 1213.8821 L 1807.9094 1239.7094 L 1833.7367 1239.7094 L 1859.564 1239.7094 L 1859.564 1265.5366 L 1885.3912 1265.5366 L 1885.3912 1265.5366 L 1885.3912 1291.3639 L 1911.2186 1291.3639 L 1937.0459 1291.3639 L 1937.0459 1343.0184 L 1937.0459 1368.8457 L 1937.0459 1368.8457 L 1911.2186 1343.0184 L 1885.3912 1343.0184 L 1859.564 1343.0184 L 1833.7367 1317.1912 L 1807.9094 1291.3639 L 1807.9094 1291.3639 L 1782.0822 1291.3639 L 1782.0822 1291.3639 L 1782.0822 1291.3639 L 1782.0822 1265.5366 Q 1782.0822 1265.5366 1601.2913 1136.4003 Q 1420.5002 981.4366 1368.8457 981.4366 L 1317.1912 981.4366 L 1317.1912 955.6093 L 1317.1912 955.6093 L 1291.3639 955.6093 L 1291.3639 929.782 L 1265.5366 929.782 L 1239.7094 929.782 L 1162.2275 929.782 Q 1110.573 929.782 1058.9185 878.12744 Q 981.4366 878.12744 903.9547 852.3002 L 852.3002 852.3002 L 852.3002 852.3002 Q 826.4729 826.4729 619.8547 723.16376 L 413.23645 594.0274 L 413.23645 568.20013 Q 387.40918 568.20013 284.10007 464.891 Q 129.13638 387.40918 180.79094 361.58188 Q 232.4455 361.58188 232.4455 335.7546 Q 232.4455 309.92734 206.61823 309.92734 Q 180.79094 309.92734 180.79094 284.10007 Q 180.79094 258.27277 129.13638 232.4455 L 77.481834 206.61823 L 51.654556 206.61823 L 25.827278 206.61823 L 25.827278 180.79094 L 25.827278 180.79094 L 0.0 180.79094 L 0.0 154.96367 L 0.0 154.96367 L 0.0 154.96367 L 129.13638 154.96367 L 232.4455 154.96367 L 284.10007 129.13638 Q 309.92734 129.13638 309.92734 103.30911 Q 284.10007 77.481834 232.4455 51.654556 z" svg:height="13.6884575mm" draw:style-name="style-571" svg:viewBox="0.0 0.0 2014.5277 1368.8457" svg:width="20.145277mm" svg:x="92.719925mm" svg:y="81.6142mm"/>
          <draw:path svg:d="M 25.827278 0.0 L 51.654556 0.0 L 51.654556 25.827278 L 77.481834 51.654556 L 77.481834 51.654556 L 77.481834 77.481834 L 180.79094 154.96367 Q 309.92734 232.4455 387.40918 284.10007 Q 464.891 284.10007 490.7183 309.92734 L 490.7183 309.92734 L 516.54553 387.40918 Q 542.37286 464.891 542.37286 490.7183 L 542.37286 516.54553 L 542.37286 516.54553 Q 516.54553 490.7183 490.7183 490.7183 Q 490.7183 490.7183 387.40918 464.891 L 309.92734 439.06372 L 309.92734 439.06372 Q 309.92734 439.06372 361.58188 413.23645 Q 387.40918 387.40918 361.58188 361.58188 Q 335.7546 335.7546 232.4455 258.27277 L 129.13638 154.96367 L 129.13638 154.96367 Q 129.13638 129.13638 103.30911 129.13638 Q 77.481834 129.13638 25.827278 77.481834 L 0.0 51.654556 L 0.0 25.827278 L 0.0 25.827278 L 0.0 25.827278 Q 0.0 25.827278 25.827278 0.0 z" svg:height="5.165456mm" draw:style-name="style-572" svg:viewBox="0.0 0.0 542.37286 516.54553" svg:width="5.4237285mm" svg:x="98.91847mm" svg:y="203.77722mm"/>
          <draw:path svg:d="M 1575.464 154.96367 L 1575.464 154.96367 L 1575.464 154.96367 Q 1575.464 154.96367 1343.0184 206.61823 Q 1110.573 258.27277 1033.0911 258.27277 Q 955.6093 258.27277 929.782 309.92734 Q 929.782 361.58188 852.3002 309.92734 L 774.81836 258.27277 L 748.9911 258.27277 L 723.16376 258.27277 L 723.16376 284.10007 L 723.16376 309.92734 L 748.9911 361.58188 L 774.81836 439.06372 L 774.81836 439.06372 L 774.81836 464.891 L 774.81836 464.891 L 774.81836 464.891 L 748.9911 464.891 L 748.9911 490.7183 L 723.16376 490.7183 L 723.16376 464.891 L 671.5092 464.891 L 619.8547 464.891 L 619.8547 439.06372 Q 619.8547 413.23645 568.20013 361.58188 Q 516.54553 309.92734 309.92734 258.27277 L 129.13638 206.61823 L 129.13638 232.4455 L 103.30911 232.4455 L 103.30911 232.4455 L 103.30911 258.27277 L 103.30911 258.27277 L 103.30911 258.27277 L 77.481834 258.27277 L 77.481834 258.27277 L 51.654556 258.27277 L 51.654556 258.27277 L 51.654556 258.27277 L 51.654556 258.27277 L 25.827278 258.27277 L 25.827278 258.27277 L 25.827278 232.4455 L 0.0 232.4455 L 0.0 232.4455 L 0.0 232.4455 L 0.0 206.61823 L 0.0 206.61823 L 0.0 154.96367 L 0.0 129.13638 L 0.0 129.13638 L 0.0 103.30911 L 0.0 103.30911 L 0.0 103.30911 L 25.827278 103.30911 L 25.827278 103.30911 L 25.827278 77.481834 L 51.654556 77.481834 L 51.654556 77.481834 L 51.654556 51.654556 L 103.30911 51.654556 Q 180.79094 51.654556 180.79094 25.827278 Q 180.79094 0.0 387.40918 0.0 Q 594.0274 0.0 619.8547 51.654556 Q 645.68195 103.30911 774.81836 77.481834 Q 878.12744 51.654556 1136.4003 77.481834 Q 1420.5002 77.481834 1420.5002 103.30911 Q 1420.5002 129.13638 1497.9822 129.13638 Q 1575.464 154.96367 1575.464 154.96367 z" svg:height="4.9071827mm" draw:style-name="style-573" svg:viewBox="0.0 0.0 1575.464 490.7183" svg:width="15.75464mm" svg:x="80.58111mm" svg:y="104.85875mm"/>
          <draw:path svg:d="M 413.23645 25.827278 L 413.23645 0.0 L 464.891 51.654556 Q 516.54553 103.30911 516.54553 154.96367 L 516.54553 206.61823 L 516.54553 232.4455 L 516.54553 258.27277 L 542.37286 284.10007 L 568.20013 309.92734 L 568.20013 335.7546 L 568.20013 361.58188 L 594.0274 413.23645 L 594.0274 439.06372 L 594.0274 439.06372 Q 594.0274 464.891 413.23645 439.06372 L 206.61823 439.06372 L 206.61823 413.23645 Q 206.61823 413.23645 180.79094 413.23645 L 180.79094 413.23645 L 180.79094 413.23645 Q 206.61823 387.40918 206.61823 361.58188 Q 206.61823 309.92734 180.79094 309.92734 L 154.96367 309.92734 L 154.96367 258.27277 Q 154.96367 232.4455 77.481834 154.96367 L 0.0 77.481834 L 0.0 51.654556 L 0.0 51.654556 L 51.654556 51.654556 L 103.30911 51.654556 L 103.30911 51.654556 L 129.13638 51.654556 L 154.96367 51.654556 L 180.79094 51.654556 L 180.79094 77.481834 L 180.79094 103.30911 L 206.61823 103.30911 Q 258.27277 103.30911 309.92734 77.481834 Q 387.40918 51.654556 413.23645 25.827278 z" svg:height="4.3906374mm" draw:style-name="style-574" svg:viewBox="0.0 0.0 594.0274 439.06372" svg:width="5.940274mm" svg:x="71.28329mm" svg:y="307.86115mm"/>
          <draw:path svg:d="M 413.23645 25.827278 L 413.23645 25.827278 L 335.7546 25.827278 Q 284.10007 25.827278 206.61823 51.654556 L 129.13638 77.481834 L 77.481834 77.481834 L 0.0 77.481834 L 0.0 77.481834 L 0.0 51.654556 L 77.481834 51.654556 Q 154.96367 51.654556 154.96367 25.827278 Q 154.96367 0.0 284.10007 0.0 Q 413.23645 25.827278 413.23645 25.827278 z" svg:height="0.77481836mm" draw:style-name="style-575" svg:viewBox="0.0 0.0 413.23645 77.481834" svg:width="4.1323643mm" svg:x="121.64648mm" svg:y="78.25665mm"/>
          <draw:path svg:d="M 154.96367 0.0 L 154.96367 0.0 L 258.27277 25.827278 Q 361.58188 51.654556 361.58188 77.481834 Q 361.58188 103.30911 439.06372 129.13638 Q 516.54553 154.96367 568.20013 232.4455 Q 645.68195 335.7546 619.8547 361.58188 L 619.8547 387.40918 L 594.0274 387.40918 L 568.20013 387.40918 L 542.37286 387.40918 Q 516.54553 387.40918 490.7183 413.23645 Q 464.891 413.23645 464.891 387.40918 Q 464.891 361.58188 387.40918 309.92734 Q 284.10007 258.27277 284.10007 335.7546 Q 258.27277 413.23645 232.4455 413.23645 Q 206.61823 387.40918 180.79094 335.7546 Q 180.79094 284.10007 129.13638 284.10007 L 51.654556 284.10007 L 25.827278 309.92734 L -9.094947E-13 309.92734 L -9.094947E-13 284.10007 L 25.827278 258.27277 L 25.827278 258.27277 L 25.827278 232.4455 L 25.827278 232.4455 L 25.827278 232.4455 L 51.654556 206.61823 Q 77.481834 180.79094 103.30911 103.30911 L 129.13638 25.827278 L 129.13638 25.827278 Q 154.96367 25.827278 154.96367 0.0 z" svg:height="4.1323643mm" draw:style-name="style-576" svg:viewBox="0.0 0.0 619.8547 413.23645" svg:width="6.198547mm" svg:x="81.35593mm" svg:y="176.91685mm"/>
          <draw:path svg:d="M 361.58188 3.6379788E-12 L 413.23645 3.6379788E-12 L 542.37286 3.6379788E-12 Q 671.5092 25.827278 671.5092 77.481834 Q 671.5092 180.79094 723.16376 180.79094 Q 774.81836 180.79094 774.81836 154.96367 Q 774.81836 129.13638 826.4729 129.13638 Q 903.9547 129.13638 903.9547 154.96367 Q 929.782 154.96367 929.782 180.79094 L 929.782 206.61823 L 929.782 206.61823 Q 929.782 232.4455 878.12744 232.4455 L 826.4729 232.4455 L 826.4729 258.27277 L 826.4729 258.27277 L 800.6456 258.27277 L 800.6456 284.10007 L 800.6456 284.10007 L 774.81836 284.10007 L 774.81836 284.10007 L 774.81836 284.10007 L 774.81836 309.92734 L 774.81836 309.92734 L 748.9911 335.7546 L 748.9911 335.7546 L 671.5092 335.7546 Q 568.20013 335.7546 464.891 361.58188 L 361.58188 361.58188 L 361.58188 335.7546 Q 361.58188 335.7546 309.92734 335.7546 L 284.10007 335.7546 L 284.10007 335.7546 Q 258.27277 335.7546 258.27277 335.7546 L 258.27277 361.58188 L 258.27277 361.58188 Q 258.27277 387.40918 206.61823 387.40918 L 180.79094 387.40918 L 180.79094 387.40918 Q 154.96367 387.40918 154.96367 387.40918 L 154.96367 413.23645 L 129.13638 413.23645 L 103.30911 387.40918 L 103.30911 387.40918 L 103.30911 387.40918 L 77.481834 387.40918 L 77.481834 387.40918 L 77.481834 361.58188 L 51.654556 361.58188 L 51.654556 361.58188 L 51.654556 335.7546 L 51.654556 335.7546 L 51.654556 335.7546 L 25.827278 335.7546 L 25.827278 335.7546 L 25.827278 309.92734 L 0.0 309.92734 L 0.0 284.10007 L 0.0 258.27277 L 25.827278 258.27277 L 25.827278 232.4455 L 25.827278 232.4455 L 51.654556 232.4455 L 51.654556 232.4455 L 51.654556 232.4455 L 51.654556 206.61823 L 51.654556 206.61823 L 51.654556 180.79094 L 51.654556 154.96367 L 51.654556 154.96367 Q 51.654556 129.13638 51.654556 103.30911 Q 25.827278 77.481834 51.654556 77.481834 L 77.481834 51.654556 L 103.30911 25.827278 Q 129.13638 -25.827278 206.61823 3.6379788E-12 Q 284.10007 25.827278 361.58188 3.6379788E-12 z" svg:height="4.1323643mm" draw:style-name="style-577" svg:viewBox="0.0 0.0 929.782 413.23645" svg:width="9.29782mm" svg:x="157.5464mm" svg:y="265.24615mm"/>
          <draw:path svg:d="M 0.0 129.13638 L 0.0 0.0 L 25.827278 0.0 L 51.654556 25.827278 L 51.654556 25.827278 L 77.481834 25.827278 L 77.481834 51.654556 Q 129.13638 77.481834 129.13638 77.481834 L 129.13638 103.30911 L 103.30911 103.30911 Q 77.481834 103.30911 77.481834 180.79094 Q 77.481834 232.4455 25.827278 232.4455 Q 0.0 258.27277 0.0 129.13638 z" svg:height="2.324455mm" draw:style-name="style-578" svg:viewBox="0.0 0.0 129.13638 232.4455" svg:width="1.291364mm" svg:x="77.740105mm" svg:y="254.39868mm"/>
          <draw:path svg:d="M 77.481834 25.827278 L 103.30911 0.0 L 154.96367 25.827278 Q 206.61823 77.481834 206.61823 103.30911 Q 206.61823 129.13638 232.4455 129.13638 Q 258.27277 154.96367 284.10007 180.79094 L 284.10007 180.79094 L 284.10007 206.61823 L 284.10007 232.4455 L 258.27277 232.4455 Q 206.61823 232.4455 103.30911 232.4455 L 0.0 232.4455 L 0.0 180.79094 L 0.0 154.96367 L 0.0 154.96367 Q 25.827278 129.13638 25.827278 129.13638 L 25.827278 129.13638 L 25.827278 77.481834 Q 51.654556 25.827278 77.481834 25.827278 z" svg:height="2.324455mm" draw:style-name="style-579" svg:viewBox="0.0 0.0 284.10007 232.4455" svg:width="2.8410006mm" svg:x="67.150925mm" svg:y="173.30104mm"/>
          <draw:path svg:d="M 335.7546 0.0 L 335.7546 0.0 L 335.7546 77.481834 Q 335.7546 180.79094 361.58188 154.96367 Q 387.40918 154.96367 439.06372 206.61823 Q 464.891 232.4455 490.7183 232.4455 L 516.54553 232.4455 L 490.7183 284.10007 Q 439.06372 335.7546 464.891 387.40918 Q 464.891 413.23645 439.06372 413.23645 L 387.40918 413.23645 L 387.40918 439.06372 L 387.40918 490.7183 L 413.23645 490.7183 L 413.23645 490.7183 L 464.891 516.54553 L 516.54553 516.54553 L 516.54553 516.54553 Q 516.54553 542.37286 387.40918 516.54553 L 284.10007 516.54553 L 284.10007 490.7183 Q 284.10007 490.7183 180.79094 387.40918 L 77.481834 309.92734 L 77.481834 284.10007 L 77.481834 258.27277 L 51.654556 258.27277 L 51.654556 232.4455 L 51.654556 232.4455 L 25.827278 232.4455 L 25.827278 206.61823 L 25.827278 180.79094 L 25.827278 180.79094 L 25.827278 154.96367 L 0.0 154.96367 L 0.0 154.96367 L 0.0 129.13638 L 0.0 103.30911 L 77.481834 77.481834 Q 180.79094 51.654556 232.4455 25.827278 Q 309.92734 -25.827278 335.7546 0.0 z" svg:height="5.165456mm" draw:style-name="style-580" svg:viewBox="0.0 0.0 516.54553 516.54553" svg:width="5.165456mm" svg:x="77.740105mm" svg:y="250.26633mm"/>
          <draw:path svg:d="M 800.6456 284.10007 L 800.6456 309.92734 L 800.6456 309.92734 Q 774.81836 309.92734 774.81836 335.7546 L 774.81836 361.58188 L 748.9911 387.40918 Q 723.16376 413.23645 723.16376 439.06372 L 723.16376 439.06372 L 697.3365 413.23645 Q 671.5092 413.23645 671.5092 439.06372 Q 671.5092 490.7183 619.8547 516.54553 Q 542.37286 516.54553 464.891 542.37286 L 413.23645 542.37286 L 413.23645 516.54553 Q 413.23645 516.54553 387.40918 516.54553 L 387.40918 516.54553 L 387.40918 516.54553 Q 361.58188 490.7183 361.58188 490.7183 L 361.58188 490.7183 L 361.58188 490.7183 L 335.7546 490.7183 L 335.7546 464.891 Q 309.92734 464.891 309.92734 464.891 L 309.92734 464.891 L 309.92734 464.891 Q 309.92734 464.891 284.10007 464.891 L 258.27277 464.891 L 258.27277 464.891 Q 258.27277 464.891 232.4455 516.54553 L 232.4455 542.37286 L 206.61823 542.37286 Q 154.96367 516.54553 129.13638 516.54553 L 103.30911 490.7183 L 103.30911 464.891 Q 103.30911 439.06372 77.481834 439.06372 L 51.654556 413.23645 L 25.827278 413.23645 L 0.0 413.23645 L 0.0 361.58188 L 0.0 335.7546 L 51.654556 335.7546 Q 77.481834 335.7546 77.481834 206.61823 Q 51.654556 103.30911 103.30911 77.481834 L 154.96367 51.654556 L 206.61823 51.654556 Q 258.27277 51.654556 258.27277 25.827278 Q 284.10007 0.0 387.40918 0.0 Q 516.54553 0.0 516.54553 0.0 L 516.54553 0.0 L 542.37286 0.0 Q 568.20013 25.827278 619.8547 0.0 Q 619.8547 -51.654556 671.5092 77.481834 Q 723.16376 206.61823 748.9911 232.4455 Q 774.81836 258.27277 800.6456 284.10007 z M 697.3365 309.92734 Q 723.16376 309.92734 723.16376 309.92734 Q 723.16376 309.92734 723.16376 309.92734 Q 697.3365 309.92734 697.3365 309.92734 z" svg:height="5.4237285mm" draw:style-name="style-581" svg:viewBox="0.0 0.0 800.6456 542.37286" svg:width="8.006456mm" svg:x="71.799835mm" svg:y="226.7635mm"/>
          <draw:path svg:d="M 77.481834 25.827278 L 129.13638 0.0 L 154.96367 0.0 L 154.96367 0.0 L 154.96367 0.0 L 154.96367 0.0 L 180.79094 51.654556 L 206.61823 77.481834 L 206.61823 103.30911 L 206.61823 154.96367 L 232.4455 180.79094 L 258.27277 206.61823 L 258.27277 206.61823 L 258.27277 206.61823 L 258.27277 232.4455 L 258.27277 232.4455 L 232.4455 232.4455 L 232.4455 258.27277 L 232.4455 258.27277 L 258.27277 258.27277 L 258.27277 284.10007 L 258.27277 309.92734 L 206.61823 309.92734 L 154.96367 309.92734 L 154.96367 284.10007 Q 154.96367 258.27277 77.481834 206.61823 L 0.0 180.79094 L 0.0 180.79094 L 0.0 180.79094 L 0.0 154.96367 L 0.0 129.13638 L 0.0 103.30911 Q 0.0 77.481834 25.827278 51.654556 Q 51.654556 25.827278 77.481834 25.827278 z" svg:height="3.0992734mm" draw:style-name="style-582" svg:viewBox="0.0 0.0 258.27277 309.92734" svg:width="2.582728mm" svg:x="170.97658mm" svg:y="274.2857mm"/>
          <draw:path svg:d="M 180.79094 0.0 L 206.61823 0.0 L 206.61823 0.0 Q 206.61823 0.0 232.4455 25.827278 L 232.4455 25.827278 L 232.4455 25.827278 Q 232.4455 51.654556 154.96367 77.481834 L 77.481834 103.30911 L 51.654556 129.13638 L 25.827278 129.13638 L 25.827278 129.13638 L 25.827278 129.13638 L 0.0 103.30911 L 0.0 77.481834 L 25.827278 77.481834 L 51.654556 77.481834 L 51.654556 51.654556 L 51.654556 51.654556 L 0.0 25.827278 Q -51.654556 0.0 25.827278 0.0 Q 129.13638 0.0 180.79094 0.0 z" svg:height="1.291364mm" draw:style-name="style-583" svg:viewBox="0.0 0.0 232.4455 129.13638" svg:width="2.324455mm" svg:x="168.65213mm" svg:y="113.123474mm"/>
          <draw:path svg:d="M 51.654556 -1.8189894E-12 L 51.654556 -1.8189894E-12 L 51.654556 -1.8189894E-12 L 51.654556 -1.8189894E-12 L 154.96367 -1.8189894E-12 Q 232.4455 25.827278 232.4455 51.654556 Q 232.4455 77.481834 284.10007 103.30911 Q 309.92734 103.30911 335.7546 103.30911 L 335.7546 103.30911 L 361.58188 129.13638 Q 387.40918 154.96367 387.40918 154.96367 L 387.40918 154.96367 L 387.40918 154.96367 Q 361.58188 180.79094 361.58188 180.79094 L 361.58188 180.79094 L 361.58188 180.79094 Q 335.7546 154.96367 284.10007 154.96367 L 232.4455 103.30911 L 206.61823 103.30911 L 154.96367 103.30911 L 129.13638 103.30911 Q 103.30911 103.30911 51.654556 77.481834 L 0.0 51.654556 L 25.827278 25.827278 Q 51.654556 -1.8189894E-12 51.654556 -1.8189894E-12 z" svg:height="1.8079095mm" draw:style-name="style-584" svg:viewBox="0.0 0.0 387.40918 180.79094" svg:width="3.8740916mm" svg:x="123.97093mm" svg:y="91.94511mm"/>
          <draw:path svg:d="M 25.827278 51.654556 L 51.654556 -3.6379788E-12 L 103.30911 25.827278 Q 154.96367 51.654556 154.96367 77.481834 Q 154.96367 103.30911 180.79094 103.30911 L 180.79094 129.13638 L 180.79094 154.96367 L 180.79094 154.96367 L 180.79094 206.61823 L 180.79094 258.27277 L 129.13638 258.27277 Q 103.30911 284.10007 77.481834 284.10007 L 77.481834 284.10007 L 77.481834 206.61823 L 77.481834 154.96367 L 51.654556 154.96367 L 0.0 154.96367 L 0.0 129.13638 L 0.0 103.30911 L 0.0 103.30911 Q 0.0 77.481834 25.827278 51.654556 z" svg:height="2.8410006mm" draw:style-name="style-585" svg:viewBox="0.0 0.0 180.79094 284.10007" svg:width="1.8079095mm" svg:x="23.761095mm" svg:y="194.73767mm"/>
          <draw:path svg:d="M 25.827278 51.654556 L 77.481834 1.8189894E-12 L 129.13638 1.8189894E-12 L 180.79094 1.8189894E-12 L 206.61823 1.8189894E-12 L 232.4455 1.8189894E-12 L 258.27277 25.827278 L 284.10007 25.827278 L 284.10007 51.654556 L 258.27277 103.30911 L 258.27277 103.30911 L 258.27277 103.30911 L 258.27277 129.13638 L 258.27277 129.13638 L 284.10007 129.13638 L 284.10007 154.96367 L 284.10007 154.96367 L 309.92734 154.96367 L 309.92734 180.79094 L 309.92734 206.61823 L 284.10007 206.61823 L 284.10007 232.4455 L 154.96367 232.4455 L 1.8189894E-12 232.4455 L 1.8189894E-12 206.61823 Q 1.8189894E-12 154.96367 1.8189894E-12 103.30911 Q 1.8189894E-12 77.481834 25.827278 51.654556 z" svg:height="2.324455mm" draw:style-name="style-586" svg:viewBox="0.0 0.0 309.92734 232.4455" svg:width="3.0992734mm" svg:x="130.68602mm" svg:y="147.73203mm"/>
          <draw:path svg:d="M 25.827278 0.0 L 25.827278 0.0 L 25.827278 0.0 Q 25.827278 0.0 51.654556 25.827278 L 51.654556 25.827278 L 51.654556 51.654556 Q 51.654556 77.481834 77.481834 51.654556 L 77.481834 25.827278 L 103.30911 0.0 Q 103.30911 0.0 129.13638 103.30911 L 129.13638 180.79094 L 103.30911 180.79094 L 77.481834 206.61823 L 51.654556 206.61823 Q 51.654556 206.61823 25.827278 129.13638 L 0.0 77.481834 L 0.0 51.654556 Q 0.0 0.0 25.827278 0.0 z" svg:height="2.0661821mm" draw:style-name="style-587" svg:viewBox="0.0 0.0 129.13638 206.61823" svg:width="1.291364mm" svg:x="37.19128mm" svg:y="211.26714mm"/>
          <draw:path svg:d="M 25.827278 0.0 L 77.481834 0.0 L 77.481834 25.827278 L 77.481834 51.654556 L 103.30911 51.654556 L 103.30911 51.654556 L 103.30911 77.481834 Q 129.13638 77.481834 129.13638 103.30911 L 129.13638 103.30911 L 103.30911 154.96367 Q 77.481834 180.79094 77.481834 206.61823 L 77.481834 206.61823 L 25.827278 206.61823 Q -4.5474735E-13 206.61823 -4.5474735E-13 180.79094 L -4.5474735E-13 154.96367 L -4.5474735E-13 77.481834 Q -4.5474735E-13 0.0 25.827278 0.0 z" svg:height="2.0661821mm" draw:style-name="style-588" svg:viewBox="0.0 0.0 129.13638 206.61823" svg:width="1.291364mm" svg:x="22.986277mm" svg:y="193.70459mm"/>
          <draw:path svg:d="M 206.61823 25.827278 L 180.79094 -9.094947E-13 L 206.61823 -9.094947E-13 Q 232.4455 -9.094947E-13 232.4455 77.481834 L 232.4455 180.79094 L 232.4455 206.61823 Q 232.4455 232.4455 232.4455 284.10007 Q 206.61823 335.7546 232.4455 335.7546 L 232.4455 361.58188 L 206.61823 387.40918 Q 206.61823 387.40918 206.61823 464.891 L 206.61823 542.37286 L 206.61823 542.37286 L 206.61823 542.37286 L 206.61823 568.20013 L 206.61823 568.20013 L 232.4455 645.68195 L 232.4455 697.3365 L 258.27277 697.3365 L 309.92734 697.3365 L 309.92734 723.16376 L 309.92734 748.9911 L 309.92734 774.81836 L 309.92734 800.6456 L 284.10007 800.6456 L 284.10007 800.6456 L 284.10007 800.6456 Q 284.10007 800.6456 206.61823 800.6456 Q 129.13638 800.6456 103.30911 748.9911 L 77.481834 723.16376 L 77.481834 697.3365 Q 51.654556 697.3365 51.654556 697.3365 L 51.654556 697.3365 L 51.654556 697.3365 Q 51.654556 671.5092 0.0 568.20013 Q 0.0 464.891 0.0 439.06372 Q 25.827278 439.06372 0.0 387.40918 Q 0.0 335.7546 51.654556 309.92734 Q 103.30911 284.10007 103.30911 258.27277 Q 103.30911 232.4455 77.481834 154.96367 L 51.654556 103.30911 L 77.481834 103.30911 Q 77.481834 129.13638 154.96367 77.481834 Q 206.61823 77.481834 206.61823 25.827278 z M 154.96367 284.10007 Q 154.96367 284.10007 154.96367 335.7546 Q 154.96367 361.58188 154.96367 335.7546 Q 154.96367 309.92734 154.96367 309.92734 Q 154.96367 284.10007 154.96367 284.10007 z" svg:height="8.006456mm" draw:style-name="style-589" svg:viewBox="0.0 0.0 309.92734 800.6456" svg:width="3.0992734mm" svg:x="45.45601mm" svg:y="80.83938mm"/>
          <draw:path svg:d="M 25.827278 25.827278 L 77.481834 0.0 L 103.30911 25.827278 Q 103.30911 77.481834 154.96367 129.13638 Q 206.61823 154.96367 232.4455 154.96367 L 232.4455 180.79094 L 232.4455 180.79094 Q 258.27277 180.79094 258.27277 180.79094 L 258.27277 206.61823 L 284.10007 232.4455 Q 309.92734 284.10007 335.7546 284.10007 L 335.7546 309.92734 L 309.92734 309.92734 Q 284.10007 309.92734 284.10007 335.7546 Q 258.27277 361.58188 258.27277 387.40918 L 258.27277 387.40918 L 258.27277 387.40918 Q 258.27277 387.40918 232.4455 361.58188 Q 206.61823 335.7546 154.96367 309.92734 L 103.30911 309.92734 L 103.30911 309.92734 L 77.481834 284.10007 L 77.481834 284.10007 Q 51.654556 284.10007 51.654556 258.27277 Q 51.654556 232.4455 0.0 154.96367 Q 0.0 77.481834 25.827278 25.827278 z" svg:height="3.8740916mm" draw:style-name="style-590" svg:viewBox="0.0 0.0 335.7546 387.40918" svg:width="3.357546mm" svg:x="16.012913mm" svg:y="192.41322mm"/>
          <draw:path svg:d="M 129.13638 154.96367 L 154.96367 206.61823 L 154.96367 206.61823 L 154.96367 206.61823 L 129.13638 232.4455 L 103.30911 258.27277 L 103.30911 258.27277 L 103.30911 258.27277 L 77.481834 284.10007 L 77.481834 309.92734 L 51.654556 309.92734 L 0.0 309.92734 L 0.0 154.96367 Q 0.0 3.6379788E-12 25.827278 3.6379788E-12 Q 51.654556 3.6379788E-12 51.654556 51.654556 Q 51.654556 103.30911 77.481834 103.30911 Q 103.30911 77.481834 129.13638 154.96367 z" svg:height="3.0992734mm" draw:style-name="style-591" svg:viewBox="0.0 0.0 154.96367 309.92734" svg:width="1.5496367mm" svg:x="171.49313mm" svg:y="311.99353mm"/>
          <draw:path svg:d="M 206.61823 1.8189894E-12 L 258.27277 1.8189894E-12 L 309.92734 1.8189894E-12 Q 361.58188 25.827278 361.58188 51.654556 Q 361.58188 77.481834 387.40918 77.481834 Q 413.23645 77.481834 413.23645 103.30911 Q 413.23645 129.13638 361.58188 129.13638 Q 309.92734 129.13638 309.92734 154.96367 Q 309.92734 180.79094 258.27277 154.96367 Q 206.61823 154.96367 206.61823 206.61823 L 206.61823 232.4455 L 206.61823 232.4455 L 206.61823 232.4455 L 180.79094 258.27277 L 180.79094 258.27277 L 154.96367 258.27277 L 154.96367 258.27277 L 154.96367 258.27277 Q 154.96367 232.4455 129.13638 206.61823 L 103.30911 206.61823 L 103.30911 206.61823 L 77.481834 206.61823 L 77.481834 206.61823 Q 51.654556 180.79094 25.827278 154.96367 L 0.0 154.96367 L 0.0 129.13638 Q 0.0 129.13638 0.0 103.30911 Q 25.827278 103.30911 25.827278 77.481834 L 51.654556 51.654556 L 51.654556 51.654556 L 51.654556 51.654556 L 103.30911 1.8189894E-12 Q 180.79094 1.8189894E-12 206.61823 1.8189894E-12 z" svg:height="2.582728mm" draw:style-name="style-592" svg:viewBox="0.0 0.0 413.23645 258.27277" svg:width="4.1323643mm" svg:x="26.860369mm" svg:y="98.143654mm"/>
          <draw:path svg:d="M 748.9911 25.827278 L 748.9911 0.0 L 774.81836 0.0 L 800.6456 0.0 L 826.4729 77.481834 Q 852.3002 154.96367 878.12744 180.79094 L 903.9547 206.61823 L 903.9547 206.61823 Q 929.782 180.79094 955.6093 206.61823 L 981.4366 206.61823 L 1033.0911 232.4455 Q 1084.7457 232.4455 1084.7457 206.61823 Q 1084.7457 180.79094 1110.573 180.79094 Q 1110.573 206.61823 1110.573 232.4455 L 1110.573 232.4455 L 1110.573 232.4455 Q 1110.573 232.4455 1084.7457 258.27277 L 1058.9185 284.10007 L 1058.9185 284.10007 L 1058.9185 284.10007 L 1084.7457 284.10007 L 1084.7457 284.10007 L 1084.7457 309.92734 L 1058.9185 309.92734 L 1058.9185 335.7546 L 1058.9185 361.58188 L 1058.9185 387.40918 L 1058.9185 413.23645 L 1058.9185 439.06372 L 1058.9185 464.891 L 1084.7457 464.891 L 1084.7457 490.7183 L 1136.4003 464.891 Q 1162.2275 464.891 1188.0548 490.7183 L 1188.0548 516.54553 L 1084.7457 542.37286 Q 981.4366 542.37286 1007.26385 568.20013 L 1058.9185 594.0274 L 1136.4003 594.0274 L 1213.8821 594.0274 L 1265.5366 619.8547 Q 1317.1912 645.68195 1368.8457 645.68195 L 1446.3275 645.68195 L 1472.1549 645.68195 L 1523.8094 645.68195 L 1523.8094 645.68195 Q 1549.6367 645.68195 1549.6367 619.8547 L 1549.6367 619.8547 L 1549.6367 619.8547 Q 1575.464 619.8547 1678.7731 645.68195 Q 1782.0822 645.68195 1782.0822 619.8547 Q 1782.0822 594.0274 1730.4276 594.0274 Q 1704.6003 568.20013 1704.6003 542.37286 Q 1704.6003 490.7183 1730.4276 490.7183 Q 1756.2549 490.7183 1782.0822 464.891 Q 1782.0822 413.23645 1885.3912 413.23645 L 1962.8732 413.23645 L 1988.7004 413.23645 Q 1988.7004 387.40918 1988.7004 387.40918 L 1988.7004 387.40918 L 1988.7004 387.40918 L 2014.5277 387.40918 L 2014.5277 955.6093 Q 2014.5277 1523.8094 2066.1821 1549.6367 Q 2117.837 1575.464 2117.837 1601.2913 Q 2092.0095 1652.9458 2117.837 1652.9458 L 2117.837 1652.9458 L 2117.837 1678.7731 L 2117.837 1678.7731 L 2066.1821 1756.2549 Q 2040.355 1833.7367 2014.5277 1859.564 L 1988.7004 1885.3912 L 1988.7004 1885.3912 L 1988.7004 1885.3912 L 2040.355 1911.2186 Q 2117.837 1911.2186 2117.837 1937.0459 Q 2117.837 1962.8732 2195.3186 1988.7004 Q 2272.8005 2040.355 2298.6277 2014.5277 Q 2324.455 1988.7004 2350.2822 1988.7004 L 2376.1096 1988.7004 L 2401.9368 1988.7004 L 2427.7642 1988.7004 L 2453.5913 1988.7004 Q 2453.5913 1988.7004 2453.5913 1988.7004 Q 2453.5913 1988.7004 2505.2458 2014.5277 L 2556.9006 2040.355 L 2505.2458 2040.355 Q 2479.4187 2066.1821 2479.4187 2092.0095 Q 2479.4187 2117.837 2505.2458 2143.664 Q 2505.2458 2143.664 2505.2458 2169.4915 L 2505.2458 2195.3186 L 2505.2458 2195.3186 Q 2505.2458 2195.3186 2453.5913 2221.146 Q 2401.9368 2246.9731 2401.9368 2221.146 Q 2401.9368 2195.3186 2350.2822 2221.146 L 2298.6277 2246.9731 L 2298.6277 2246.9731 L 2298.6277 2246.9731 L 2324.455 2298.6277 Q 2324.455 2350.2822 2350.2822 2350.2822 Q 2376.1096 2350.2822 2376.1096 2401.9368 L 2376.1096 2453.5913 L 2298.6277 2453.5913 Q 2195.3186 2453.5913 2195.3186 2479.4187 L 2195.3186 2505.2458 L 2221.146 2505.2458 Q 2246.9731 2531.0732 2221.146 2582.7278 Q 2195.3186 2634.3823 2221.146 2634.3823 Q 2246.9731 2634.3823 2246.9731 2737.6914 Q 2221.146 2841.0005 2195.3186 2866.828 Q 2143.664 2866.828 2143.664 2866.828 L 2143.664 2892.655 L 2092.0095 2918.4824 Q 2066.1821 2918.4824 2066.1821 2970.137 Q 2066.1821 2995.9644 2040.355 2995.9644 Q 1988.7004 2995.9644 1988.7004 3073.446 L 1988.7004 3150.928 L 1962.8732 3150.928 L 1937.0459 3150.928 L 1937.0459 3125.1006 L 1937.0459 3099.2734 L 1962.8732 3099.2734 L 1962.8732 3073.446 L 1962.8732 3073.446 L 1937.0459 3073.446 L 1937.0459 3047.619 L 1937.0459 3021.7915 L 1885.3912 3021.7915 L 1833.7367 3021.7915 L 1833.7367 2995.9644 L 1833.7367 2970.137 L 1859.564 2970.137 L 1859.564 2970.137 L 1859.564 2944.3098 L 1859.564 2944.3098 L 1859.564 2944.3098 L 1859.564 2918.4824 L 1911.2186 2918.4824 L 1962.8732 2918.4824 L 1962.8732 2892.655 L 1937.0459 2866.828 L 1937.0459 2866.828 L 1937.0459 2866.828 L 1911.2186 2866.828 L 1885.3912 2866.828 L 1885.3912 2866.828 Q 1885.3912 2866.828 1859.564 2841.0005 Q 1859.564 2815.1733 1937.0459 2815.1733 Q 1988.7004 2815.1733 2014.5277 2763.5188 L 2040.355 2711.8643 L 1988.7004 2711.8643 Q 1937.0459 2711.8643 1937.0459 2634.3823 L 1937.0459 2556.9006 L 1937.0459 2556.9006 L 1937.0459 2556.9006 L 1962.8732 2582.7278 Q 1988.7004 2582.7278 1988.7004 2608.5552 Q 1988.7004 2634.3823 2014.5277 2634.3823 L 2040.355 2608.5552 L 2040.355 2608.5552 L 2040.355 2608.5552 L 2066.1821 2608.5552 L 2066.1821 2608.5552 L 2040.355 2582.7278 L 2014.5277 2582.7278 L 2014.5277 2556.9006 L 2014.5277 2505.2458 L 1988.7004 2505.2458 Q 1937.0459 2505.2458 1885.3912 2479.4187 Q 1833.7367 2453.5913 1833.7367 2453.5913 Q 1807.9094 2427.7642 1782.0822 2427.7642 Q 1756.2549 2401.9368 1782.0822 2376.1096 Q 1833.7367 2350.2822 1782.0822 2324.455 Q 1756.2549 2298.6277 1730.4276 2272.8005 L 1730.4276 2246.9731 L 1704.6003 2246.9731 L 1704.6003 2246.9731 L 1678.7731 2298.6277 Q 1678.7731 2350.2822 1601.2913 2350.2822 L 1523.8094 2350.2822 L 1523.8094 2350.2822 Q 1523.8094 2324.455 1523.8094 2298.6277 Q 1523.8094 2272.8005 1497.9822 2272.8005 L 1446.3275 2272.8005 L 1472.1549 2272.8005 Q 1472.1549 2246.9731 1472.1549 2246.9731 Q 1472.1549 2246.9731 1394.673 2246.9731 Q 1317.1912 2221.146 1291.3639 2195.3186 Q 1265.5366 2143.664 1239.7094 2143.664 L 1213.8821 2143.664 L 1213.8821 2143.664 Q 1213.8821 2143.664 1188.0548 2092.0095 L 1188.0548 2040.355 L 1213.8821 2040.355 Q 1213.8821 2040.355 1213.8821 2014.5277 Q 1213.8821 2014.5277 1213.8821 1988.7004 Q 1213.8821 1937.0459 1213.8821 1885.3912 Q 1213.8821 1859.564 1239.7094 1859.564 Q 1265.5366 1833.7367 1239.7094 1833.7367 Q 1213.8821 1833.7367 1213.8821 1782.0822 Q 1213.8821 1756.2549 1188.0548 1756.2549 Q 1162.2275 1756.2549 1162.2275 1730.4276 L 1162.2275 1704.6003 L 1136.4003 1704.6003 L 1136.4003 1678.7731 L 1136.4003 1678.7731 L 1110.573 1678.7731 L 1110.573 1652.9458 L 1110.573 1627.1185 L 1084.7457 1627.1185 L 1058.9185 1627.1185 L 1058.9185 1601.2913 L 1058.9185 1575.464 L 1033.0911 1575.464 L 1007.26385 1575.464 L 1007.26385 1601.2913 L 1007.26385 1627.1185 L 1033.0911 1627.1185 L 1033.0911 1627.1185 L 955.6093 1678.7731 Q 903.9547 1730.4276 929.782 1730.4276 Q 955.6093 1730.4276 955.6093 1756.2549 Q 955.6093 1782.0822 955.6093 1833.7367 L 955.6093 1859.564 L 955.6093 1859.564 L 955.6093 1885.3912 L 929.782 1885.3912 L 903.9547 1885.3912 L 903.9547 1885.3912 L 878.12744 1885.3912 L 852.3002 1859.564 L 826.4729 1833.7367 L 800.6456 1833.7367 L 774.81836 1833.7367 L 774.81836 1807.9094 L 748.9911 1807.9094 L 748.9911 1807.9094 L 748.9911 1807.9094 L 748.9911 1807.9094 L 748.9911 1807.9094 L 748.9911 1782.0822 Q 748.9911 1756.2549 748.9911 1730.4276 Q 800.6456 1678.7731 774.81836 1678.7731 Q 748.9911 1652.9458 748.9911 1627.1185 Q 748.9911 1575.464 568.20013 1523.8094 L 387.40918 1472.1549 L 387.40918 1472.1549 Q 387.40918 1446.3275 413.23645 1368.8457 Q 439.06372 1317.1912 413.23645 1317.1912 Q 387.40918 1291.3639 387.40918 1265.5366 Q 387.40918 1239.7094 309.92734 1213.8821 Q 232.4455 1213.8821 232.4455 1162.2275 Q 232.4455 1110.573 154.96367 1110.573 Q 77.481834 1110.573 51.654556 1084.7457 L 25.827278 1058.9185 L -4.5474735E-13 1058.9185 L -4.5474735E-13 1058.9185 L -4.5474735E-13 1033.0911 L 25.827278 1033.0911 L 25.827278 1033.0911 Q 25.827278 1007.26385 25.827278 1007.26385 L 25.827278 1007.26385 L 25.827278 1007.26385 Q 25.827278 1007.26385 51.654556 981.4366 Q 77.481834 981.4366 103.30911 852.3002 Q 129.13638 697.3365 154.96367 619.8547 Q 180.79094 542.37286 129.13638 464.891 L 129.13638 387.40918 L 103.30911 387.40918 L 103.30911 387.40918 L 103.30911 361.58188 L 129.13638 361.58188 L 129.13638 361.58188 L 129.13638 335.7546 L 129.13638 335.7546 L 129.13638 335.7546 L 154.96367 335.7546 L 180.79094 335.7546 L 180.79094 309.92734 L 180.79094 309.92734 L 206.61823 309.92734 L 206.61823 335.7546 L 232.4455 335.7546 Q 232.4455 361.58188 232.4455 361.58188 Q 232.4455 387.40918 258.27277 387.40918 L 284.10007 387.40918 L 284.10007 361.58188 L 284.10007 361.58188 L 309.92734 361.58188 L 309.92734 335.7546 L 335.7546 335.7546 Q 361.58188 335.7546 387.40918 361.58188 L 413.23645 387.40918 L 439.06372 387.40918 L 464.891 387.40918 L 464.891 413.23645 L 490.7183 413.23645 L 490.7183 387.40918 L 490.7183 361.58188 L 464.891 361.58188 L 464.891 335.7546 L 464.891 335.7546 L 439.06372 335.7546 L 439.06372 309.92734 Q 439.06372 284.10007 387.40918 232.4455 L 361.58188 180.79094 L 361.58188 180.79094 L 335.7546 180.79094 L 335.7546 154.96367 L 335.7546 129.13638 L 439.06372 129.13638 L 516.54553 129.13638 L 542.37286 103.30911 Q 594.0274 77.481834 645.68195 77.481834 Q 723.16376 77.481834 748.9911 25.827278 z" svg:height="31.50928mm" draw:style-name="style-593" svg:viewBox="0.0 0.0 2556.9006 3150.928" svg:width="25.569006mm" svg:x="36.416462mm" svg:y="166.0694mm"/>
          <draw:path svg:d="M -4.5474735E-13 129.13638 L -4.5474735E-13 0.0 L 25.827278 25.827278 Q 25.827278 51.654556 77.481834 51.654556 Q 103.30911 51.654556 103.30911 77.481834 L 129.13638 103.30911 L 129.13638 103.30911 L 129.13638 103.30911 L 129.13638 129.13638 Q 129.13638 129.13638 103.30911 129.13638 L 103.30911 154.96367 L 103.30911 232.4455 L 103.30911 335.7546 L 103.30911 335.7546 Q 77.481834 335.7546 77.481834 387.40918 L 77.481834 413.23645 L 51.654556 413.23645 Q 25.827278 413.23645 25.827278 335.7546 L -4.5474735E-13 258.27277 L -4.5474735E-13 129.13638 z" svg:height="4.1323643mm" draw:style-name="style-594" svg:viewBox="0.0 0.0 129.13638 413.23645" svg:width="1.291364mm" svg:x="36.416462mm" svg:y="207.90959mm"/>
          <draw:path svg:d="M 154.96367 25.827278 L 232.4455 25.827278 L 258.27277 25.827278 L 258.27277 25.827278 L 258.27277 77.481834 Q 258.27277 103.30911 258.27277 129.13638 Q 284.10007 180.79094 309.92734 180.79094 L 309.92734 180.79094 L 309.92734 180.79094 L 309.92734 206.61823 L 309.92734 206.61823 L 284.10007 206.61823 L 258.27277 206.61823 Q 232.4455 180.79094 154.96367 180.79094 L 103.30911 180.79094 L 77.481834 180.79094 Q 77.481834 180.79094 51.654556 154.96367 L 51.654556 154.96367 L 51.654556 129.13638 Q 51.654556 129.13638 25.827278 129.13638 L 25.827278 129.13638 L 25.827278 129.13638 Q 0.0 103.30911 0.0 51.654556 Q -25.827278 3.6379788E-12 0.0 3.6379788E-12 Q 51.654556 3.6379788E-12 51.654556 25.827278 Q 51.654556 51.654556 154.96367 25.827278 z" svg:height="2.0661821mm" draw:style-name="style-595" svg:viewBox="0.0 0.0 309.92734 206.61823" svg:width="3.0992734mm" svg:x="12.397094mm" svg:y="307.08633mm"/>
          <draw:path svg:d="M 51.654556 103.30911 L 77.481834 0.0 L 103.30911 0.0 L 129.13638 0.0 L 129.13638 0.0 L 154.96367 0.0 L 154.96367 25.827278 L 154.96367 51.654556 L 232.4455 129.13638 Q 309.92734 180.79094 309.92734 206.61823 Q 335.7546 232.4455 361.58188 206.61823 L 387.40918 206.61823 L 387.40918 206.61823 Q 387.40918 232.4455 413.23645 232.4455 L 413.23645 232.4455 L 413.23645 284.10007 L 413.23645 309.92734 L 413.23645 335.7546 L 413.23645 335.7546 L 413.23645 361.58188 Q 387.40918 387.40918 335.7546 413.23645 Q 284.10007 439.06372 284.10007 439.06372 L 284.10007 439.06372 L 206.61823 439.06372 Q 154.96367 439.06372 154.96367 413.23645 L 129.13638 387.40918 L 129.13638 361.58188 Q 103.30911 335.7546 129.13638 309.92734 Q 129.13638 284.10007 77.481834 284.10007 Q 25.827278 284.10007 0.0 232.4455 Q -25.827278 206.61823 0.0 206.61823 Q 25.827278 206.61823 51.654556 103.30911 z" svg:height="4.3906374mm" draw:style-name="style-596" svg:viewBox="0.0 0.0 413.23645 439.06372" svg:width="4.1323643mm" svg:x="119.83857mm" svg:y="280.74252mm"/>
          <draw:path svg:d="M 0.0 25.827278 L 0.0 0.0 L 25.827278 25.827278 Q 51.654556 25.827278 51.654556 25.827278 L 51.654556 51.654556 L 51.654556 51.654556 Q 51.654556 51.654556 77.481834 77.481834 L 77.481834 77.481834 L 180.79094 129.13638 Q 258.27277 206.61823 335.7546 258.27277 Q 387.40918 284.10007 387.40918 309.92734 L 387.40918 309.92734 L 387.40918 309.92734 Q 387.40918 335.7546 413.23645 335.7546 L 413.23645 335.7546 L 413.23645 387.40918 Q 439.06372 413.23645 413.23645 439.06372 Q 361.58188 439.06372 361.58188 464.891 L 361.58188 490.7183 L 335.7546 490.7183 Q 335.7546 490.7183 309.92734 439.06372 L 284.10007 413.23645 L 284.10007 387.40918 Q 258.27277 361.58188 206.61823 335.7546 Q 129.13638 335.7546 129.13638 284.10007 Q 154.96367 232.4455 103.30911 232.4455 L 77.481834 206.61823 L 77.481834 180.79094 Q 51.654556 154.96367 25.827278 103.30911 Q 0.0 77.481834 0.0 25.827278 z" svg:height="4.9071827mm" draw:style-name="style-597" svg:viewBox="0.0 0.0 413.23645 490.7183" svg:width="4.1323643mm" svg:x="65.08474mm" svg:y="161.93703mm"/>
          <draw:path svg:d="M 439.06372 1.8189894E-12 L 439.06372 1.8189894E-12 L 490.7183 25.827278 Q 568.20013 51.654556 568.20013 25.827278 Q 594.0274 25.827278 594.0274 51.654556 L 594.0274 77.481834 L 594.0274 77.481834 Q 568.20013 103.30911 568.20013 103.30911 L 568.20013 103.30911 L 542.37286 103.30911 Q 542.37286 103.30911 542.37286 129.13638 L 542.37286 129.13638 L 542.37286 206.61823 Q 542.37286 258.27277 568.20013 258.27277 Q 594.0274 258.27277 619.8547 232.4455 L 645.68195 206.61823 L 645.68195 206.61823 L 671.5092 206.61823 L 697.3365 206.61823 L 723.16376 206.61823 L 723.16376 180.79094 L 748.9911 180.79094 L 748.9911 180.79094 L 748.9911 206.61823 L 748.9911 206.61823 L 748.9911 206.61823 L 774.81836 206.61823 L 774.81836 206.61823 L 800.6456 232.4455 L 800.6456 232.4455 L 800.6456 309.92734 Q 800.6456 361.58188 774.81836 361.58188 L 774.81836 361.58188 L 774.81836 361.58188 Q 748.9911 361.58188 748.9911 413.23645 Q 723.16376 464.891 697.3365 464.891 Q 645.68195 464.891 645.68195 490.7183 Q 645.68195 516.54553 568.20013 542.37286 L 490.7183 568.20013 L 439.06372 568.20013 Q 361.58188 568.20013 335.7546 594.0274 Q 309.92734 594.0274 258.27277 671.5092 L 206.61823 723.16376 L 206.61823 748.9911 Q 180.79094 748.9911 154.96367 723.16376 L 129.13638 723.16376 L 129.13638 723.16376 Q 103.30911 723.16376 103.30911 748.9911 L 103.30911 748.9911 L 77.481834 748.9911 L 77.481834 748.9911 L 77.481834 748.9911 L 51.654556 748.9911 L 51.654556 723.16376 L 51.654556 723.16376 L 51.654556 723.16376 L 51.654556 723.16376 L 77.481834 697.3365 L 77.481834 697.3365 L 77.481834 671.5092 L 77.481834 671.5092 L 51.654556 671.5092 L 51.654556 671.5092 L 25.827278 645.68195 L 0.0 619.8547 L 0.0 619.8547 L 25.827278 619.8547 L 25.827278 619.8547 L 25.827278 619.8547 L 25.827278 594.0274 L 25.827278 594.0274 L 51.654556 568.20013 L 51.654556 568.20013 L 51.654556 568.20013 L 77.481834 568.20013 L 77.481834 568.20013 Q 77.481834 568.20013 129.13638 568.20013 Q 180.79094 594.0274 180.79094 516.54553 Q 180.79094 439.06372 232.4455 439.06372 Q 258.27277 413.23645 258.27277 387.40918 L 258.27277 335.7546 L 258.27277 309.92734 Q 284.10007 258.27277 284.10007 258.27277 Q 284.10007 232.4455 335.7546 180.79094 L 387.40918 154.96367 L 335.7546 129.13638 Q 284.10007 103.30911 232.4455 103.30911 L 180.79094 51.654556 L 232.4455 51.654556 L 258.27277 51.654556 L 284.10007 51.654556 L 284.10007 51.654556 L 335.7546 51.654556 Q 361.58188 51.654556 361.58188 25.827278 L 361.58188 25.827278 L 387.40918 25.827278 Q 413.23645 1.8189894E-12 439.06372 1.8189894E-12 z" svg:height="7.4899106mm" draw:style-name="style-598" svg:viewBox="0.0 0.0 800.6456 748.9911" svg:width="8.006456mm" svg:x="158.83775mm" svg:y="131.71912mm"/>
          <draw:path svg:d="M 619.8547 51.654556 L 619.8547 0.0 L 645.68195 0.0 Q 671.5092 0.0 645.68195 51.654556 Q 645.68195 103.30911 697.3365 103.30911 Q 774.81836 103.30911 800.6456 129.13638 L 800.6456 129.13638 L 800.6456 129.13638 L 800.6456 154.96367 L 800.6456 154.96367 L 800.6456 154.96367 L 774.81836 154.96367 L 774.81836 154.96367 L 748.9911 180.79094 L 723.16376 180.79094 L 723.16376 206.61823 L 748.9911 232.4455 L 748.9911 232.4455 L 748.9911 258.27277 L 748.9911 258.27277 L 748.9911 258.27277 L 774.81836 258.27277 L 774.81836 258.27277 L 774.81836 284.10007 L 800.6456 284.10007 L 800.6456 284.10007 L 800.6456 309.92734 L 800.6456 309.92734 L 826.4729 309.92734 L 878.12744 284.10007 Q 929.782 284.10007 903.9547 335.7546 Q 903.9547 387.40918 929.782 413.23645 Q 981.4366 413.23645 981.4366 439.06372 L 981.4366 464.891 L 981.4366 464.891 L 1007.26385 464.891 L 1007.26385 464.891 L 1007.26385 490.7183 L 1007.26385 516.54553 L 1007.26385 542.37286 L 1007.26385 542.37286 Q 981.4366 516.54553 955.6093 516.54553 Q 929.782 516.54553 929.782 542.37286 Q 929.782 568.20013 903.9547 568.20013 L 878.12744 568.20013 L 878.12744 542.37286 Q 878.12744 516.54553 800.6456 516.54553 Q 697.3365 516.54553 697.3365 490.7183 Q 697.3365 464.891 568.20013 464.891 L 439.06372 490.7183 L 439.06372 490.7183 Q 439.06372 490.7183 413.23645 516.54553 L 413.23645 516.54553 L 413.23645 516.54553 Q 387.40918 516.54553 387.40918 516.54553 L 387.40918 542.37286 L 335.7546 542.37286 L 309.92734 542.37286 L 258.27277 542.37286 Q 206.61823 516.54553 154.96367 516.54553 L 77.481834 490.7183 L 77.481834 490.7183 L 77.481834 464.891 L 77.481834 464.891 L 77.481834 464.891 L 51.654556 464.891 L 51.654556 464.891 L 51.654556 439.06372 L 25.827278 439.06372 L 25.827278 439.06372 L 25.827278 413.23645 L 25.827278 413.23645 L 25.827278 413.23645 L 25.827278 361.58188 L 25.827278 335.7546 L 25.827278 309.92734 L 25.827278 284.10007 L 25.827278 258.27277 L 25.827278 258.27277 L 51.654556 258.27277 L 51.654556 258.27277 L 51.654556 232.4455 L 25.827278 232.4455 L 25.827278 232.4455 L 25.827278 206.61823 L 25.827278 206.61823 L 25.827278 206.61823 L 0.0 206.61823 L 0.0 206.61823 L 0.0 180.79094 L 0.0 180.79094 L 0.0 154.96367 L 0.0 154.96367 L 0.0 154.96367 L 25.827278 154.96367 L 25.827278 129.13638 L 25.827278 103.30911 L 51.654556 103.30911 L 51.654556 103.30911 L 77.481834 77.481834 L 103.30911 77.481834 L 103.30911 103.30911 L 77.481834 154.96367 L 77.481834 206.61823 Q 77.481834 232.4455 103.30911 258.27277 L 103.30911 309.92734 L 129.13638 309.92734 L 154.96367 309.92734 L 180.79094 284.10007 Q 180.79094 258.27277 232.4455 258.27277 Q 309.92734 258.27277 309.92734 232.4455 Q 309.92734 206.61823 439.06372 180.79094 Q 568.20013 154.96367 568.20013 129.13638 L 568.20013 103.30911 L 594.0274 103.30911 Q 619.8547 103.30911 619.8547 51.654556 z" svg:height="5.682001mm" draw:style-name="style-599" svg:viewBox="0.0 0.0 1007.26385 568.20013" svg:width="10.0726385mm" svg:x="157.80467mm" svg:y="285.6497mm"/>
          <draw:path svg:d="M 309.92734 77.481834 L 387.40918 77.481834 L 413.23645 129.13638 Q 464.891 206.61823 464.891 206.61823 L 464.891 232.4455 L 413.23645 232.4455 L 387.40918 232.4455 L 387.40918 206.61823 L 361.58188 206.61823 L 361.58188 206.61823 L 361.58188 180.79094 L 335.7546 180.79094 Q 309.92734 180.79094 154.96367 77.481834 L 0.0 0.0 L 51.654556 0.0 Q 129.13638 25.827278 206.61823 25.827278 Q 258.27277 77.481834 309.92734 77.481834 z" svg:height="2.324455mm" draw:style-name="style-600" svg:viewBox="0.0 0.0 464.891 232.4455" svg:width="4.64891mm" svg:x="101.24293mm" svg:y="90.1372mm"/>
          <draw:path svg:d="M 180.79094 0.0 L 180.79094 0.0 L 180.79094 25.827278 Q 206.61823 51.654556 387.40918 51.654556 Q 542.37286 25.827278 645.68195 25.827278 L 748.9911 25.827278 L 748.9911 25.827278 Q 748.9911 51.654556 594.0274 129.13638 L 464.891 180.79094 L 464.891 206.61823 L 439.06372 206.61823 L 439.06372 206.61823 L 439.06372 232.4455 L 439.06372 232.4455 L 439.06372 232.4455 L 464.891 258.27277 L 464.891 284.10007 L 439.06372 284.10007 Q 439.06372 284.10007 335.7546 258.27277 Q 232.4455 232.4455 180.79094 284.10007 L 154.96367 309.92734 L 154.96367 284.10007 Q 129.13638 284.10007 129.13638 284.10007 L 129.13638 284.10007 L 129.13638 258.27277 Q 129.13638 232.4455 103.30911 206.61823 L 77.481834 180.79094 L 77.481834 180.79094 L 77.481834 180.79094 L 77.481834 180.79094 Q 77.481834 154.96367 77.481834 154.96367 L 77.481834 154.96367 L 77.481834 129.13638 Q 77.481834 129.13638 51.654556 129.13638 L 51.654556 129.13638 L 25.827278 129.13638 L 25.827278 129.13638 L 25.827278 103.30911 L 25.827278 103.30911 L 25.827278 103.30911 L 0.0 77.481834 L 0.0 77.481834 L 0.0 77.481834 L 77.481834 77.481834 Q 154.96367 51.654556 154.96367 25.827278 Q 180.79094 0.0 180.79094 0.0 z" svg:height="3.0992734mm" draw:style-name="style-601" svg:viewBox="0.0 0.0 748.9911 309.92734" svg:width="7.4899106mm" svg:x="117.514114mm" svg:y="108.21629mm"/>
          <draw:path svg:d="M 258.27277 0.0 L 309.92734 0.0 L 309.92734 0.0 L 309.92734 0.0 L 309.92734 25.827278 L 335.7546 25.827278 L 335.7546 51.654556 L 335.7546 77.481834 L 361.58188 77.481834 L 361.58188 77.481834 L 335.7546 154.96367 Q 335.7546 206.61823 309.92734 232.4455 Q 284.10007 232.4455 284.10007 206.61823 Q 284.10007 180.79094 232.4455 180.79094 Q 154.96367 206.61823 129.13638 206.61823 L 77.481834 206.61823 L 77.481834 206.61823 Q 77.481834 180.79094 51.654556 180.79094 L 51.654556 180.79094 L 51.654556 154.96367 Q 25.827278 154.96367 25.827278 154.96367 L 25.827278 154.96367 L 25.827278 129.13638 Q 25.827278 103.30911 0.0 77.481834 Q 0.0 51.654556 51.654556 51.654556 L 103.30911 25.827278 L 154.96367 25.827278 Q 206.61823 0.0 258.27277 0.0 z" svg:height="2.324455mm" draw:style-name="style-602" svg:viewBox="0.0 0.0 361.58188 232.4455" svg:width="3.615819mm" svg:x="133.01048mm" svg:y="297.53024mm"/>
          <draw:path svg:d="M 2221.146 0.0 L 2221.146 0.0 L 2221.146 0.0 L 2246.9731 0.0 L 2246.9731 25.827278 Q 2246.9731 51.654556 2272.8005 51.654556 L 2298.6277 51.654556 L 2298.6277 77.481834 L 2298.6277 103.30911 L 2272.8005 103.30911 L 2221.146 129.13638 L 2195.3186 129.13638 L 2169.4915 129.13638 L 2401.9368 154.96367 L 2634.3823 180.79094 L 2582.7278 180.79094 Q 2556.9006 180.79094 2505.2458 206.61823 L 2453.5913 232.4455 L 2531.0732 232.4455 Q 2634.3823 232.4455 2737.6914 258.27277 L 2866.828 284.10007 L 2866.828 284.10007 L 2841.0005 284.10007 L 2841.0005 284.10007 Q 2841.0005 309.92734 2866.828 335.7546 L 2866.828 335.7546 L 2866.828 335.7546 Q 2841.0005 335.7546 2841.0005 335.7546 L 2841.0005 361.58188 L 2841.0005 361.58188 L 2815.1733 361.58188 L 2686.0369 361.58188 Q 2582.7278 387.40918 2479.4187 413.23645 Q 2401.9368 439.06372 2143.664 516.54553 Q 1885.3912 568.20013 1885.3912 594.0274 Q 1885.3912 619.8547 1601.2913 671.5092 L 1343.0184 697.3365 L 1368.8457 723.16376 L 1394.673 748.9911 L 1446.3275 748.9911 L 1523.8094 748.9911 L 1472.1549 774.81836 L 1420.5002 774.81836 L 1420.5002 800.6456 L 1446.3275 826.4729 L 1446.3275 852.3002 Q 1472.1549 903.9547 1472.1549 903.9547 L 1497.9822 903.9547 L 1497.9822 903.9547 Q 1497.9822 903.9547 1601.2913 929.782 L 1704.6003 955.6093 L 1704.6003 955.6093 L 1704.6003 955.6093 L 1730.4276 955.6093 L 1730.4276 981.4366 L 1652.9458 981.4366 L 1575.464 1007.26385 L 1549.6367 1007.26385 L 1523.8094 1007.26385 L 1497.9822 1007.26385 Q 1446.3275 1007.26385 1343.0184 1007.26385 Q 1213.8821 1007.26385 1239.7094 981.4366 Q 1265.5366 955.6093 981.4366 955.6093 L 671.5092 955.6093 L 671.5092 903.9547 L 671.5092 878.12744 L 619.8547 878.12744 L 542.37286 852.3002 L 542.37286 852.3002 Q 568.20013 852.3002 516.54553 826.4729 Q 490.7183 800.6456 542.37286 800.6456 Q 594.0274 800.6456 594.0274 774.81836 L 594.0274 748.9911 L 568.20013 748.9911 Q 516.54553 748.9911 464.891 723.16376 Q 413.23645 697.3365 413.23645 671.5092 Q 439.06372 645.68195 387.40918 645.68195 Q 335.7546 619.8547 258.27277 542.37286 Q 206.61823 439.06372 180.79094 387.40918 L 154.96367 335.7546 L 154.96367 335.7546 Q 154.96367 309.92734 206.61823 284.10007 Q 232.4455 284.10007 154.96367 232.4455 L 103.30911 232.4455 L 103.30911 206.61823 L 103.30911 206.61823 L 77.481834 206.61823 L 77.481834 180.79094 L 103.30911 180.79094 Q 154.96367 180.79094 206.61823 154.96367 L 284.10007 129.13638 L 258.27277 129.13638 L 206.61823 129.13638 L 103.30911 103.30911 L 1.8189894E-12 77.481834 L 25.827278 77.481834 L 51.654556 77.481834 L 51.654556 51.654556 L 51.654556 51.654556 L 77.481834 51.654556 L 77.481834 25.827278 L 103.30911 25.827278 L 154.96367 25.827278 L 697.3365 25.827278 Q 1239.7094 0.0 1446.3275 51.654556 Q 1652.9458 77.481834 1807.9094 77.481834 Q 1962.8732 77.481834 1911.2186 51.654556 Q 1885.3912 25.827278 2040.355 25.827278 Q 2221.146 0.0 2221.146 0.0 z" svg:height="10.0726385mm" draw:style-name="style-603" svg:viewBox="0.0 0.0 2866.828 1007.26385" svg:width="28.668278mm" svg:x="127.070206mm" svg:y="158.83775mm"/>
          <draw:path svg:d="M 77.481834 25.827278 L 77.481834 51.654556 L 77.481834 129.13638 Q 77.481834 180.79094 103.30911 180.79094 L 103.30911 206.61823 L 103.30911 542.37286 L 103.30911 878.12744 L 103.30911 1058.9185 L 103.30911 1265.5366 L 103.30911 1317.1912 Q 129.13638 1368.8457 129.13638 1368.8457 L 129.13638 1368.8457 L 129.13638 1446.3275 Q 129.13638 1523.8094 103.30911 1523.8094 L 103.30911 1549.6367 L 103.30911 1549.6367 Q 77.481834 1549.6367 103.30911 1497.9822 Q 103.30911 1472.1549 51.654556 1446.3275 Q 0.0 1420.5002 0.0 852.3002 L 0.0 284.10007 L 0.0 180.79094 L 0.0 77.481834 L 0.0 25.827278 Q 0.0 -3.6379788E-12 25.827278 -3.6379788E-12 Q 77.481834 -3.6379788E-12 77.481834 25.827278 z" svg:height="15.4963665mm" draw:style-name="style-604" svg:viewBox="0.0 0.0 129.13638 1549.6367" svg:width="1.291364mm" svg:x="56.561737mm" svg:y="167.1025mm"/>
          <draw:path svg:d="M 77.481834 25.827278 L 77.481834 0.0 L 103.30911 77.481834 Q 103.30911 154.96367 129.13638 154.96367 L 154.96367 154.96367 L 180.79094 206.61823 Q 206.61823 284.10007 206.61823 284.10007 L 232.4455 284.10007 L 258.27277 258.27277 L 284.10007 258.27277 L 284.10007 284.10007 L 284.10007 284.10007 L 284.10007 335.7546 Q 284.10007 361.58188 309.92734 361.58188 L 335.7546 335.7546 L 335.7546 335.7546 L 361.58188 335.7546 L 361.58188 361.58188 L 361.58188 387.40918 L 361.58188 387.40918 L 361.58188 413.23645 L 335.7546 464.891 Q 309.92734 516.54553 309.92734 542.37286 L 309.92734 542.37286 L 309.92734 568.20013 Q 309.92734 594.0274 284.10007 594.0274 Q 258.27277 594.0274 232.4455 594.0274 Q 206.61823 594.0274 103.30911 490.7183 L 0.0 413.23645 L 0.0 413.23645 Q 25.827278 387.40918 25.827278 387.40918 Q 51.654556 387.40918 51.654556 284.10007 Q 77.481834 180.79094 51.654556 180.79094 L 25.827278 180.79094 L 25.827278 206.61823 L 0.0 206.61823 L 0.0 129.13638 Q 0.0 77.481834 25.827278 77.481834 L 25.827278 51.654556 L 51.654556 51.654556 L 77.481834 51.654556 L 77.481834 25.827278 z" svg:height="5.940274mm" draw:style-name="style-605" svg:viewBox="0.0 0.0 361.58188 594.0274" svg:width="3.615819mm" svg:x="35.641644mm" svg:y="210.49231mm"/>
          <draw:path svg:d="M 0.0 77.481834 L 25.827278 9.094947E-13 L 103.30911 9.094947E-13 Q 206.61823 25.827278 258.27277 9.094947E-13 L 335.7546 9.094947E-13 L 309.92734 25.827278 Q 284.10007 77.481834 335.7546 77.481834 L 387.40918 77.481834 L 361.58188 103.30911 L 335.7546 129.13638 L 309.92734 129.13638 L 258.27277 129.13638 L 129.13638 154.96367 L 0.0 154.96367 L 0.0 129.13638 Q 0.0 129.13638 0.0 77.481834 z" svg:height="1.5496367mm" draw:style-name="style-606" svg:viewBox="0.0 0.0 387.40918 154.96367" svg:width="3.8740916mm" svg:x="177.17513mm" svg:y="71.54156mm"/>
          <draw:path svg:d="M 774.81836 -3.6379788E-12 L 826.4729 -3.6379788E-12 L 852.3002 25.827278 Q 878.12744 25.827278 852.3002 154.96367 Q 826.4729 284.10007 800.6456 335.7546 L 800.6456 387.40918 L 774.81836 387.40918 Q 748.9911 387.40918 723.16376 335.7546 Q 671.5092 335.7546 645.68195 335.7546 Q 619.8547 361.58188 516.54553 387.40918 L 387.40918 387.40918 L 361.58188 413.23645 L 309.92734 413.23645 L 309.92734 464.891 L 309.92734 516.54553 L 309.92734 516.54553 Q 284.10007 490.7183 258.27277 439.06372 Q 206.61823 361.58188 180.79094 361.58188 Q 154.96367 361.58188 154.96367 335.7546 L 154.96367 284.10007 L 154.96367 258.27277 L 154.96367 232.4455 L 154.96367 232.4455 L 154.96367 232.4455 L 103.30911 206.61823 L 25.827278 180.79094 L 25.827278 180.79094 L 1.8189894E-12 180.79094 L 1.8189894E-12 180.79094 L 1.8189894E-12 180.79094 L 1.8189894E-12 154.96367 L 1.8189894E-12 154.96367 L 1.8189894E-12 154.96367 L 25.827278 129.13638 L 25.827278 129.13638 L 25.827278 129.13638 L 51.654556 129.13638 L 77.481834 129.13638 L 387.40918 77.481834 Q 697.3365 25.827278 774.81836 -3.6379788E-12 z" svg:height="5.165456mm" draw:style-name="style-607" svg:viewBox="0.0 0.0 852.3002 516.54553" svg:width="8.523002mm" svg:x="130.68602mm" svg:y="286.4245mm"/>
          <draw:path svg:d="M 335.7546 0.0 L 335.7546 0.0 L 387.40918 77.481834 Q 439.06372 154.96367 464.891 180.79094 L 464.891 180.79094 L 464.891 232.4455 Q 464.891 309.92734 542.37286 335.7546 Q 619.8547 387.40918 619.8547 361.58188 L 619.8547 361.58188 L 619.8547 335.7546 Q 645.68195 335.7546 645.68195 335.7546 L 645.68195 335.7546 L 671.5092 361.58188 Q 697.3365 387.40918 723.16376 387.40918 Q 748.9911 387.40918 748.9911 413.23645 L 748.9911 413.23645 L 723.16376 490.7183 Q 697.3365 594.0274 723.16376 671.5092 Q 748.9911 748.9911 748.9911 748.9911 L 774.81836 748.9911 L 723.16376 852.3002 Q 697.3365 955.6093 697.3365 981.4366 Q 697.3365 1007.26385 645.68195 1007.26385 Q 619.8547 1007.26385 619.8547 1058.9185 Q 619.8547 1084.7457 645.68195 1084.7457 Q 671.5092 1084.7457 671.5092 1058.9185 Q 697.3365 1033.0911 723.16376 1084.7457 Q 748.9911 1110.573 748.9911 1110.573 Q 774.81836 1110.573 774.81836 1084.7457 L 774.81836 1084.7457 L 800.6456 1084.7457 L 826.4729 1084.7457 L 878.12744 1162.2275 Q 903.9547 1213.8821 929.782 1239.7094 L 929.782 1265.5366 L 903.9547 1265.5366 Q 903.9547 1265.5366 903.9547 1291.3639 L 903.9547 1291.3639 L 878.12744 1343.0184 Q 852.3002 1394.673 852.3002 1420.5002 L 852.3002 1446.3275 L 878.12744 1472.1549 L 878.12744 1472.1549 L 878.12744 1472.1549 L 852.3002 1472.1549 L 852.3002 1472.1549 L 852.3002 1472.1549 L 852.3002 1472.1549 L 826.4729 1472.1549 L 826.4729 1472.1549 L 800.6456 1472.1549 L 800.6456 1472.1549 L 800.6456 1472.1549 L 774.81836 1497.9822 L 748.9911 1497.9822 L 748.9911 1472.1549 Q 748.9911 1420.5002 748.9911 1368.8457 L 748.9911 1343.0184 L 748.9911 1343.0184 L 748.9911 1317.1912 L 748.9911 1317.1912 L 748.9911 1317.1912 L 723.16376 1317.1912 L 723.16376 1317.1912 L 697.3365 1317.1912 L 671.5092 1317.1912 L 645.68195 1317.1912 L 619.8547 1317.1912 L 619.8547 1394.673 Q 645.68195 1446.3275 645.68195 1472.1549 L 645.68195 1472.1549 L 619.8547 1472.1549 L 594.0274 1472.1549 L 568.20013 1446.3275 L 542.37286 1446.3275 L 542.37286 1420.5002 Q 542.37286 1394.673 439.06372 1317.1912 L 335.7546 1213.8821 L 335.7546 1213.8821 Q 335.7546 1188.0548 309.92734 1188.0548 L 309.92734 1188.0548 L 309.92734 1162.2275 Q 284.10007 1162.2275 284.10007 1162.2275 L 284.10007 1162.2275 L 284.10007 1162.2275 Q 284.10007 1136.4003 258.27277 1162.2275 L 258.27277 1162.2275 L 232.4455 1162.2275 Q 206.61823 1162.2275 180.79094 1162.2275 Q 180.79094 1162.2275 129.13638 1110.573 Q 77.481834 1084.7457 77.481834 1058.9185 L 51.654556 1007.26385 L 51.654556 1007.26385 L 25.827278 981.4366 L 25.827278 955.6093 L 25.827278 929.782 L 25.827278 903.9547 L 25.827278 878.12744 L 25.827278 878.12744 L 25.827278 852.3002 L 25.827278 852.3002 L 25.827278 852.3002 L 51.654556 852.3002 L 51.654556 852.3002 L 77.481834 878.12744 L 103.30911 878.12744 L 103.30911 800.6456 L 77.481834 723.16376 L 77.481834 723.16376 L 77.481834 697.3365 L 77.481834 697.3365 Q 77.481834 697.3365 103.30911 645.68195 L 103.30911 568.20013 L 180.79094 568.20013 Q 232.4455 568.20013 232.4455 542.37286 L 232.4455 516.54553 L 232.4455 516.54553 L 232.4455 490.7183 L 232.4455 490.7183 L 232.4455 490.7183 L 232.4455 439.06372 L 232.4455 413.23645 L 232.4455 413.23645 L 232.4455 387.40918 L 232.4455 387.40918 L 232.4455 387.40918 L 206.61823 387.40918 L 206.61823 387.40918 L 206.61823 361.58188 L 232.4455 361.58188 L 232.4455 361.58188 L 232.4455 335.7546 L 180.79094 335.7546 Q 103.30911 335.7546 103.30911 361.58188 Q 77.481834 387.40918 77.481834 413.23645 L 77.481834 439.06372 L 25.827278 439.06372 L -1.8189894E-12 439.06372 L -1.8189894E-12 413.23645 L -1.8189894E-12 413.23645 L 25.827278 413.23645 L 25.827278 387.40918 L 25.827278 387.40918 L 25.827278 387.40918 L 51.654556 387.40918 L 51.654556 387.40918 L 51.654556 361.58188 L 51.654556 361.58188 L 51.654556 335.7546 L 77.481834 335.7546 L 77.481834 335.7546 L 77.481834 335.7546 L 77.481834 309.92734 L 77.481834 309.92734 L 51.654556 309.92734 L 51.654556 309.92734 L 51.654556 180.79094 L 51.654556 77.481834 L 51.654556 77.481834 L 77.481834 77.481834 L 77.481834 77.481834 L 77.481834 77.481834 L 103.30911 77.481834 Q 129.13638 77.481834 129.13638 77.481834 L 129.13638 77.481834 L 154.96367 51.654556 L 154.96367 25.827278 L 154.96367 25.827278 L 180.79094 25.827278 L 180.79094 25.827278 L 180.79094 25.827278 L 232.4455 25.827278 L 284.10007 25.827278 L 284.10007 25.827278 L 284.10007 25.827278 L 309.92734 25.827278 L 309.92734 25.827278 L 335.7546 25.827278 Q 335.7546 25.827278 335.7546 0.0 z" svg:height="14.979821mm" draw:style-name="style-608" svg:viewBox="0.0 0.0 929.782 1497.9822" svg:width="9.29782mm" svg:x="102.017746mm" svg:y="268.34543mm"/>
          <draw:path svg:d="M 25.827278 25.827278 L 77.481834 0.0 L 129.13638 0.0 L 154.96367 0.0 L 180.79094 0.0 Q 206.61823 0.0 206.61823 25.827278 L 232.4455 51.654556 L 232.4455 103.30911 L 232.4455 129.13638 L 206.61823 129.13638 L 180.79094 129.13638 L 180.79094 103.30911 Q 180.79094 77.481834 103.30911 103.30911 L 25.827278 129.13638 L 25.827278 103.30911 Q 25.827278 103.30911 0.0 103.30911 L 0.0 103.30911 L 0.0 51.654556 L 0.0 25.827278 L 25.827278 25.827278 z" svg:height="1.291364mm" draw:style-name="style-609" svg:viewBox="0.0 0.0 232.4455 129.13638" svg:width="2.324455mm" svg:x="24.01937mm" svg:y="166.32767mm"/>
          <draw:path svg:d="M 77.481834 0.0 L 129.13638 0.0 L 129.13638 0.0 Q 129.13638 25.827278 180.79094 25.827278 L 206.61823 25.827278 L 206.61823 51.654556 L 206.61823 51.654556 L 206.61823 51.654556 Q 180.79094 51.654556 180.79094 77.481834 Q 154.96367 129.13638 129.13638 129.13638 L 103.30911 129.13638 L 77.481834 129.13638 Q 51.654556 129.13638 25.827278 103.30911 L 25.827278 103.30911 L 25.827278 77.481834 L 25.827278 77.481834 L 51.654556 77.481834 L 51.654556 77.481834 L 51.654556 51.654556 L 25.827278 51.654556 L 25.827278 51.654556 L 25.827278 25.827278 L 25.827278 25.827278 L 25.827278 25.827278 L 0.0 25.827278 L 0.0 25.827278 L 25.827278 0.0 Q 51.654556 -25.827278 77.481834 0.0 z" svg:height="1.291364mm" draw:style-name="style-610" svg:viewBox="0.0 0.0 206.61823 129.13638" svg:width="2.0661821mm" svg:x="55.52865mm" svg:y="60.17756mm"/>
          <draw:path svg:d="M 2.2737368E-13 25.827278 L 2.2737368E-13 0.0 L 2.2737368E-13 0.0 Q 25.827278 0.0 25.827278 0.0 L 25.827278 25.827278 L 25.827278 25.827278 Q 51.654556 25.827278 77.481834 0.0 L 77.481834 0.0 L 77.481834 77.481834 Q 103.30911 129.13638 129.13638 154.96367 L 129.13638 154.96367 L 129.13638 180.79094 L 129.13638 232.4455 L 103.30911 206.61823 Q 77.481834 180.79094 51.654556 180.79094 Q 2.2737368E-13 154.96367 2.2737368E-13 103.30911 L 2.2737368E-13 51.654556 L 2.2737368E-13 25.827278 z" svg:height="2.324455mm" draw:style-name="style-611" svg:viewBox="0.0 0.0 129.13638 232.4455" svg:width="1.291364mm" svg:x="20.40355mm" svg:y="192.92976mm"/>
          <draw:path svg:d="M 154.96367 25.827278 L 154.96367 51.654556 L 154.96367 51.654556 Q 129.13638 77.481834 77.481834 77.481834 L 25.827278 103.30911 L 0.0 103.30911 Q -25.827278 77.481834 0.0 51.654556 L 51.654556 25.827278 L 103.30911 0.0 Q 154.96367 -25.827278 154.96367 25.827278 z" svg:height="1.0330911mm" draw:style-name="style-612" svg:viewBox="0.0 0.0 154.96367 103.30911" svg:width="1.5496367mm" svg:x="170.46004mm" svg:y="133.01048mm"/>
          <draw:path svg:d="M 25.827278 77.481834 L 25.827278 0.0 L 129.13638 25.827278 Q 258.27277 77.481834 284.10007 77.481834 L 284.10007 77.481834 L 284.10007 77.481834 Q 284.10007 77.481834 309.92734 103.30911 Q 335.7546 129.13638 206.61823 129.13638 L 77.481834 129.13638 L 77.481834 154.96367 L 77.481834 154.96367 L 51.654556 154.96367 L 51.654556 180.79094 L 25.827278 180.79094 L 0.0 180.79094 L 0.0 180.79094 Q 25.827278 154.96367 25.827278 77.481834 z" svg:height="1.8079095mm" draw:style-name="style-613" svg:viewBox="0.0 0.0 309.92734 180.79094" svg:width="3.0992734mm" svg:x="68.44228mm" svg:y="72.57465mm"/>
          <draw:path svg:d="M 232.4455 0.0 L 232.4455 25.827278 L 258.27277 103.30911 Q 258.27277 154.96367 284.10007 154.96367 L 284.10007 154.96367 L 258.27277 258.27277 Q 258.27277 335.7546 284.10007 335.7546 L 309.92734 335.7546 L 309.92734 361.58188 Q 309.92734 387.40918 335.7546 413.23645 L 335.7546 439.06372 L 309.92734 439.06372 Q 284.10007 413.23645 284.10007 413.23645 Q 258.27277 413.23645 129.13638 413.23645 L 0.0 413.23645 L 0.0 413.23645 Q 0.0 413.23645 25.827278 387.40918 Q 51.654556 387.40918 51.654556 361.58188 L 51.654556 309.92734 L 51.654556 309.92734 L 51.654556 309.92734 L 51.654556 284.10007 L 51.654556 284.10007 L 25.827278 206.61823 L 25.827278 129.13638 L 25.827278 103.30911 Q 25.827278 51.654556 103.30911 25.827278 Q 206.61823 0.0 206.61823 0.0 Q 206.61823 0.0 232.4455 0.0 z" svg:height="4.3906374mm" draw:style-name="style-614" svg:viewBox="0.0 0.0 335.7546 439.06372" svg:width="3.357546mm" svg:x="195.25423mm" svg:y="306.82806mm"/>
          <draw:path svg:d="M -1.8189894E-12 25.827278 L -1.8189894E-12 3.6379788E-12 L 103.30911 77.481834 Q 206.61823 129.13638 206.61823 154.96367 Q 232.4455 180.79094 232.4455 154.96367 Q 258.27277 154.96367 258.27277 154.96367 L 258.27277 154.96367 L 258.27277 180.79094 Q 258.27277 206.61823 180.79094 206.61823 Q 129.13638 206.61823 129.13638 180.79094 Q 103.30911 154.96367 103.30911 180.79094 Q 103.30911 206.61823 51.654556 206.61823 Q 25.827278 180.79094 51.654556 154.96367 Q 77.481834 129.13638 51.654556 77.481834 L -1.8189894E-12 25.827278 L -1.8189894E-12 25.827278 z" svg:height="2.0661821mm" draw:style-name="style-615" svg:viewBox="0.0 0.0 258.27277 206.61823" svg:width="2.582728mm" svg:x="150.8313mm" svg:y="291.58997mm"/>
          <draw:path svg:d="M 516.54553 0.0 L 542.37286 0.0 L 516.54553 25.827278 Q 490.7183 77.481834 516.54553 77.481834 Q 542.37286 77.481834 542.37286 103.30911 L 516.54553 103.30911 L 516.54553 129.13638 L 516.54553 154.96367 L 464.891 154.96367 Q 439.06372 180.79094 413.23645 180.79094 Q 387.40918 180.79094 361.58188 206.61823 Q 309.92734 232.4455 258.27277 206.61823 L 232.4455 206.61823 L 206.61823 206.61823 Q 154.96367 180.79094 154.96367 154.96367 L 154.96367 103.30911 L 77.481834 103.30911 L 0.0 103.30911 L 0.0 77.481834 L 0.0 51.654556 L 0.0 51.654556 L 0.0 25.827278 L 51.654556 25.827278 Q 129.13638 25.827278 154.96367 0.0 L 154.96367 0.0 L 206.61823 25.827278 Q 258.27277 25.827278 284.10007 0.0 Q 284.10007 -25.827278 387.40918 0.0 Q 490.7183 25.827278 516.54553 0.0 z" svg:height="2.0661821mm" draw:style-name="style-616" svg:viewBox="0.0 0.0 542.37286 206.61823" svg:width="5.4237285mm" svg:x="152.89749mm" svg:y="143.85794mm"/>
          <draw:path svg:d="M 335.7546 77.481834 L 361.58188 77.481834 L 387.40918 103.30911 Q 387.40918 129.13638 439.06372 154.96367 Q 490.7183 180.79094 516.54553 232.4455 Q 516.54553 284.10007 542.37286 309.92734 Q 542.37286 335.7546 542.37286 335.7546 L 568.20013 335.7546 L 619.8547 387.40918 Q 645.68195 413.23645 645.68195 439.06372 Q 645.68195 490.7183 645.68195 490.7183 L 619.8547 490.7183 L 619.8547 439.06372 Q 594.0274 413.23645 516.54553 413.23645 Q 413.23645 387.40918 387.40918 413.23645 Q 387.40918 439.06372 361.58188 439.06372 Q 335.7546 439.06372 335.7546 413.23645 Q 335.7546 387.40918 206.61823 413.23645 L 103.30911 439.06372 L 103.30911 413.23645 L 77.481834 413.23645 L 77.481834 413.23645 L 77.481834 439.06372 L 77.481834 439.06372 L 51.654556 439.06372 L 25.827278 439.06372 L 25.827278 439.06372 L 25.827278 413.23645 L 25.827278 413.23645 L -4.5474735E-13 413.23645 L -4.5474735E-13 387.40918 L -4.5474735E-13 387.40918 L 25.827278 387.40918 L 25.827278 335.7546 L 25.827278 284.10007 L -4.5474735E-13 284.10007 L -4.5474735E-13 284.10007 L -4.5474735E-13 258.27277 L 25.827278 258.27277 L 25.827278 232.4455 L 25.827278 206.61823 L 51.654556 206.61823 L 77.481834 180.79094 L 77.481834 180.79094 L 77.481834 180.79094 L 103.30911 180.79094 L 103.30911 180.79094 L 103.30911 154.96367 Q 77.481834 154.96367 129.13638 77.481834 L 154.96367 25.827278 L 180.79094 0.0 Q 206.61823 -25.827278 258.27277 77.481834 Q 284.10007 154.96367 309.92734 129.13638 Q 309.92734 77.481834 335.7546 77.481834 z" svg:height="4.9071827mm" draw:style-name="style-617" svg:viewBox="0.0 0.0 645.68195 490.7183" svg:width="6.4568195mm" svg:x="29.184824mm" svg:y="172.78448mm"/>
          <draw:path svg:d="M 103.30911 0.0 L 103.30911 0.0 L 129.13638 0.0 L 154.96367 0.0 L 335.7546 0.0 Q 516.54553 0.0 645.68195 0.0 L 800.6456 0.0 L 955.6093 0.0 Q 1084.7457 0.0 1084.7457 25.827278 Q 1110.573 51.654556 1110.573 51.654556 L 1110.573 77.481834 L 955.6093 77.481834 Q 774.81836 51.654556 748.9911 129.13638 L 748.9911 206.61823 L 697.3365 206.61823 L 645.68195 206.61823 L 594.0274 206.61823 L 542.37286 206.61823 L 542.37286 206.61823 Q 542.37286 180.79094 568.20013 154.96367 Q 568.20013 103.30911 361.58188 77.481834 L 154.96367 51.654556 L 154.96367 77.481834 L 129.13638 77.481834 L 129.13638 77.481834 L 129.13638 103.30911 L 77.481834 103.30911 Q 51.654556 103.30911 25.827278 77.481834 L 0.0 77.481834 L 0.0 51.654556 Q 0.0 25.827278 51.654556 25.827278 Q 103.30911 0.0 103.30911 0.0 z" svg:height="2.0661821mm" draw:style-name="style-618" svg:viewBox="0.0 0.0 1110.573 206.61823" svg:width="11.105729mm" svg:x="131.46085mm" svg:y="144.63275mm"/>
          <draw:path svg:d="M 0.0 206.61823 L 0.0 0.0 L 51.654556 51.654556 Q 103.30911 77.481834 103.30911 129.13638 Q 129.13638 206.61823 206.61823 258.27277 Q 284.10007 309.92734 284.10007 335.7546 L 284.10007 335.7546 L 258.27277 335.7546 Q 258.27277 361.58188 258.27277 361.58188 L 232.4455 361.58188 L 154.96367 335.7546 Q 103.30911 309.92734 103.30911 309.92734 Q 103.30911 361.58188 129.13638 361.58188 Q 154.96367 413.23645 206.61823 413.23645 L 232.4455 413.23645 L 232.4455 413.23645 L 232.4455 413.23645 L 232.4455 439.06372 L 206.61823 439.06372 L 206.61823 464.891 L 206.61823 464.891 L 180.79094 464.891 L 154.96367 464.891 L 154.96367 490.7183 L 154.96367 490.7183 L 154.96367 490.7183 L 129.13638 464.891 L 129.13638 464.891 L 103.30911 464.891 L 103.30911 464.891 L 103.30911 464.891 L 77.481834 439.06372 L 51.654556 413.23645 L 51.654556 413.23645 L 51.654556 413.23645 L 25.827278 413.23645 L 25.827278 413.23645 L 25.827278 387.40918 L 0.0 387.40918 L 0.0 387.40918 L 0.0 387.40918 L 0.0 206.61823 z" svg:height="4.9071827mm" draw:style-name="style-619" svg:viewBox="0.0 0.0 284.10007 490.7183" svg:width="2.8410006mm" svg:x="0.0mm" svg:y="164.77803mm"/>
          <draw:path svg:d="M 258.27277 0.0 L 361.58188 0.0 L 413.23645 25.827278 L 464.891 25.827278 L 490.7183 154.96367 Q 516.54553 258.27277 464.891 258.27277 L 413.23645 258.27277 L 387.40918 258.27277 Q 361.58188 258.27277 361.58188 284.10007 L 335.7546 284.10007 L 335.7546 258.27277 Q 309.92734 232.4455 309.92734 206.61823 Q 284.10007 206.61823 258.27277 180.79094 Q 258.27277 154.96367 180.79094 154.96367 L 103.30911 180.79094 L 77.481834 180.79094 Q 51.654556 154.96367 77.481834 129.13638 Q 103.30911 77.481834 51.654556 51.654556 L 0.0 25.827278 L 51.654556 25.827278 L 103.30911 25.827278 L 154.96367 25.827278 Q 180.79094 0.0 258.27277 0.0 z" svg:height="2.8410006mm" draw:style-name="style-620" svg:viewBox="0.0 0.0 490.7183 284.10007" svg:width="4.9071827mm" svg:x="72.316376mm" svg:y="198.87004mm"/>
          <draw:path svg:d="M 180.79094 25.827278 L 232.4455 0.0 L 232.4455 0.0 Q 232.4455 25.827278 258.27277 25.827278 L 258.27277 25.827278 L 309.92734 25.827278 L 335.7546 25.827278 L 413.23645 51.654556 Q 464.891 77.481834 464.891 103.30911 Q 439.06372 154.96367 516.54553 206.61823 Q 619.8547 232.4455 645.68195 232.4455 L 671.5092 232.4455 L 671.5092 258.27277 Q 671.5092 284.10007 645.68195 284.10007 Q 619.8547 284.10007 619.8547 335.7546 Q 594.0274 387.40918 594.0274 387.40918 L 568.20013 387.40918 L 568.20013 439.06372 L 568.20013 464.891 L 542.37286 464.891 L 542.37286 490.7183 L 542.37286 490.7183 L 516.54553 490.7183 L 516.54553 542.37286 L 516.54553 594.0274 L 516.54553 594.0274 Q 516.54553 594.0274 284.10007 413.23645 L 51.654556 232.4455 L 51.654556 206.61823 L 51.654556 206.61823 L 25.827278 206.61823 L 25.827278 180.79094 L 25.827278 180.79094 L 0.0 180.79094 L 0.0 180.79094 L 0.0 180.79094 L 0.0 154.96367 L 0.0 154.96367 L 0.0 129.13638 L 0.0 129.13638 L 25.827278 129.13638 L 25.827278 129.13638 L 25.827278 103.30911 L 51.654556 103.30911 L 51.654556 103.30911 Q 51.654556 77.481834 103.30911 77.481834 Q 129.13638 77.481834 129.13638 77.481834 L 129.13638 51.654556 L 129.13638 51.654556 Q 129.13638 25.827278 180.79094 25.827278 z" svg:height="5.940274mm" draw:style-name="style-621" svg:viewBox="0.0 0.0 671.5092 594.0274" svg:width="6.715092mm" svg:x="71.28329mm" svg:y="181.56577mm"/>
          <draw:path svg:d="M 51.654556 3.6379788E-12 L 25.827278 3.6379788E-12 L 51.654556 3.6379788E-12 L 103.30911 3.6379788E-12 L 154.96367 51.654556 Q 206.61823 77.481834 206.61823 154.96367 L 206.61823 258.27277 L 206.61823 258.27277 L 206.61823 284.10007 L 180.79094 309.92734 Q 154.96367 335.7546 154.96367 309.92734 Q 154.96367 284.10007 129.13638 309.92734 L 129.13638 361.58188 L 103.30911 361.58188 L 103.30911 361.58188 L 77.481834 335.7546 Q 51.654556 309.92734 51.654556 284.10007 Q 25.827278 258.27277 0.0 258.27277 Q -25.827278 258.27277 0.0 154.96367 Q 25.827278 77.481834 51.654556 77.481834 Q 77.481834 77.481834 77.481834 51.654556 Q 77.481834 25.827278 51.654556 3.6379788E-12 z" svg:height="3.615819mm" draw:style-name="style-622" svg:viewBox="0.0 0.0 206.61823 361.58188" svg:width="2.0661821mm" svg:x="97.62711mm" svg:y="234.51169mm"/>
          <draw:path svg:d="M 51.654556 51.654556 L 77.481834 0.0 L 103.30911 0.0 L 129.13638 0.0 L 154.96367 25.827278 L 180.79094 51.654556 L 180.79094 51.654556 L 180.79094 51.654556 L 206.61823 77.481834 Q 232.4455 103.30911 232.4455 129.13638 L 232.4455 154.96367 L 206.61823 154.96367 L 180.79094 154.96367 L 103.30911 154.96367 Q 25.827278 154.96367 25.827278 180.79094 L -1.8189894E-12 180.79094 L -1.8189894E-12 154.96367 Q 25.827278 129.13638 25.827278 103.30911 Q 25.827278 103.30911 51.654556 51.654556 z" svg:height="1.8079095mm" draw:style-name="style-623" svg:viewBox="0.0 0.0 232.4455 180.79094" svg:width="2.324455mm" svg:x="116.481026mm" svg:y="239.1606mm"/>
          <draw:path svg:d="M 232.4455 51.654556 L 258.27277 0.0 L 258.27277 0.0 L 258.27277 0.0 L 258.27277 25.827278 L 258.27277 25.827278 L 284.10007 25.827278 L 284.10007 51.654556 L 284.10007 51.654556 L 309.92734 51.654556 L 309.92734 206.61823 L 309.92734 335.7546 L 335.7546 335.7546 L 361.58188 335.7546 L 361.58188 258.27277 L 361.58188 154.96367 L 387.40918 154.96367 L 413.23645 154.96367 L 413.23645 180.79094 L 413.23645 180.79094 L 439.06372 206.61823 L 439.06372 232.4455 L 439.06372 361.58188 Q 439.06372 490.7183 464.891 464.891 Q 516.54553 464.891 516.54553 413.23645 Q 516.54553 335.7546 542.37286 335.7546 L 568.20013 335.7546 L 568.20013 464.891 L 568.20013 594.0274 L 594.0274 594.0274 L 619.8547 594.0274 L 619.8547 516.54553 L 619.8547 413.23645 L 645.68195 413.23645 L 645.68195 413.23645 L 645.68195 439.06372 L 671.5092 439.06372 L 671.5092 464.891 L 671.5092 490.7183 L 697.3365 490.7183 L 697.3365 490.7183 L 723.16376 542.37286 Q 723.16376 619.8547 748.9911 568.20013 Q 774.81836 568.20013 800.6456 645.68195 Q 826.4729 723.16376 852.3002 723.16376 L 852.3002 723.16376 L 878.12744 723.16376 Q 878.12744 697.3365 903.9547 723.16376 L 903.9547 723.16376 L 903.9547 878.12744 Q 929.782 1058.9185 955.6093 1136.4003 Q 1007.26385 1213.8821 1058.9185 1188.0548 Q 1136.4003 1188.0548 1136.4003 1136.4003 Q 1136.4003 1110.573 1162.2275 1033.0911 L 1162.2275 981.4366 L 1188.0548 981.4366 L 1188.0548 981.4366 L 1188.0548 1136.4003 L 1188.0548 1291.3639 L 1213.8821 1291.3639 L 1213.8821 1291.3639 L 1213.8821 1265.5366 L 1239.7094 1265.5366 L 1239.7094 1239.7094 Q 1239.7094 1188.0548 1265.5366 1136.4003 L 1291.3639 1110.573 L 1291.3639 1110.573 L 1291.3639 1136.4003 L 1291.3639 1136.4003 L 1291.3639 1136.4003 L 1291.3639 1188.0548 Q 1291.3639 1239.7094 1291.3639 1343.0184 L 1291.3639 1420.5002 L 1317.1912 1420.5002 L 1317.1912 1446.3275 L 1343.0184 1446.3275 L 1343.0184 1446.3275 L 1343.0184 1420.5002 L 1343.0184 1420.5002 L 1368.8457 1317.1912 L 1394.673 1213.8821 L 1394.673 1213.8821 L 1394.673 1239.7094 L 1394.673 1239.7094 L 1394.673 1239.7094 L 1420.5002 1239.7094 L 1420.5002 1239.7094 L 1420.5002 1265.5366 L 1446.3275 1265.5366 L 1446.3275 1317.1912 L 1446.3275 1368.8457 L 1420.5002 1446.3275 L 1420.5002 1549.6367 L 1420.5002 1549.6367 L 1394.673 1549.6367 L 1394.673 1575.464 L 1394.673 1601.2913 L 1368.8457 1601.2913 L 1368.8457 1601.2913 L 1317.1912 1627.1185 Q 1265.5366 1652.9458 1265.5366 1652.9458 L 1239.7094 1652.9458 L 1239.7094 1704.6003 L 1239.7094 1730.4276 L 1239.7094 1730.4276 L 1213.8821 1704.6003 L 1213.8821 1704.6003 Q 1188.0548 1704.6003 1162.2275 1704.6003 Q 1110.573 1704.6003 1007.26385 1652.9458 Q 929.782 1575.464 826.4729 1497.9822 Q 723.16376 1446.3275 697.3365 1394.673 L 671.5092 1343.0184 L 671.5092 1291.3639 Q 671.5092 1265.5366 645.68195 1265.5366 L 619.8547 1265.5366 L 619.8547 1239.7094 L 619.8547 1239.7094 L 619.8547 1239.7094 Q 619.8547 1239.7094 594.0274 1213.8821 Q 568.20013 1213.8821 542.37286 1162.2275 Q 516.54553 1136.4003 516.54553 1084.7457 Q 516.54553 1033.0911 464.891 1007.26385 Q 413.23645 981.4366 361.58188 878.12744 Q 309.92734 774.81836 284.10007 774.81836 Q 258.27277 774.81836 206.61823 697.3365 Q 154.96367 645.68195 77.481834 619.8547 L 9.094947E-13 568.20013 L 9.094947E-13 568.20013 L 9.094947E-13 542.37286 L 25.827278 516.54553 L 51.654556 490.7183 L 51.654556 490.7183 L 51.654556 516.54553 L 51.654556 516.54553 L 51.654556 516.54553 L 51.654556 490.7183 Q 51.654556 464.891 51.654556 413.23645 Q 25.827278 335.7546 51.654556 335.7546 Q 77.481834 335.7546 77.481834 361.58188 Q 77.481834 387.40918 103.30911 387.40918 Q 129.13638 387.40918 129.13638 284.10007 Q 129.13638 180.79094 180.79094 154.96367 L 258.27277 154.96367 L 258.27277 103.30911 L 258.27277 77.481834 L 232.4455 77.481834 L 232.4455 77.481834 L 232.4455 51.654556 z" svg:height="17.304276mm" draw:style-name="style-624" svg:viewBox="0.0 0.0 1446.3275 1730.4276" svg:width="14.463276mm" svg:x="73.34947mm" svg:y="252.07423mm"/>
          <draw:path svg:d="M 335.7546 1.8189894E-12 L 335.7546 1.8189894E-12 L 361.58188 1.8189894E-12 Q 387.40918 25.827278 490.7183 25.827278 L 568.20013 25.827278 L 594.0274 77.481834 Q 619.8547 77.481834 645.68195 103.30911 L 645.68195 103.30911 L 645.68195 129.13638 Q 645.68195 154.96367 594.0274 206.61823 Q 568.20013 232.4455 542.37286 206.61823 Q 490.7183 154.96367 284.10007 129.13638 L 103.30911 129.13638 L 103.30911 154.96367 L 103.30911 180.79094 L 77.481834 180.79094 L 51.654556 180.79094 L 51.654556 154.96367 L 51.654556 129.13638 L 25.827278 129.13638 L 4.5474735E-13 129.13638 L 4.5474735E-13 103.30911 L 25.827278 77.481834 L 25.827278 77.481834 L 25.827278 77.481834 L 129.13638 51.654556 Q 206.61823 25.827278 232.4455 25.827278 L 284.10007 25.827278 L 309.92734 25.827278 L 335.7546 25.827278 L 335.7546 1.8189894E-12 z" svg:height="2.0661821mm" draw:style-name="style-625" svg:viewBox="0.0 0.0 645.68195 206.61823" svg:width="6.4568195mm" svg:x="31.767551mm" svg:y="147.99031mm"/>
          <draw:path svg:d="M 25.827278 51.654556 L 77.481834 0.0 L 103.30911 0.0 L 129.13638 25.827278 L 129.13638 25.827278 L 154.96367 25.827278 L 154.96367 25.827278 Q 154.96367 51.654556 180.79094 25.827278 Q 180.79094 0.0 232.4455 25.827278 Q 309.92734 77.481834 309.92734 77.481834 L 309.92734 77.481834 L 335.7546 103.30911 L 361.58188 129.13638 L 361.58188 129.13638 L 361.58188 129.13638 L 387.40918 129.13638 L 387.40918 129.13638 L 387.40918 154.96367 L 413.23645 154.96367 L 413.23645 154.96367 L 413.23645 180.79094 L 413.23645 180.79094 L 413.23645 180.79094 L 439.06372 180.79094 L 439.06372 180.79094 L 439.06372 206.61823 L 464.891 206.61823 L 464.891 232.4455 L 464.891 258.27277 L 439.06372 258.27277 L 413.23645 232.4455 L 387.40918 232.4455 L 361.58188 232.4455 L 361.58188 206.61823 Q 361.58188 206.61823 258.27277 180.79094 L 154.96367 180.79094 L 154.96367 232.4455 L 154.96367 309.92734 L 103.30911 309.92734 Q 77.481834 284.10007 51.654556 284.10007 L 25.827278 284.10007 L 25.827278 258.27277 L 0.0 258.27277 L 0.0 258.27277 L 0.0 232.4455 L 0.0 232.4455 L 0.0 232.4455 L 0.0 180.79094 Q 0.0 103.30911 25.827278 51.654556 z" svg:height="3.0992734mm" draw:style-name="style-626" svg:viewBox="0.0 0.0 464.891 309.92734" svg:width="4.64891mm" svg:x="65.08474mm" svg:y="60.17756mm"/>
          <draw:path svg:d="M 180.79094 0.0 L 206.61823 0.0 L 284.10007 51.654556 Q 361.58188 77.481834 361.58188 103.30911 Q 361.58188 129.13638 387.40918 154.96367 L 387.40918 154.96367 L 361.58188 232.4455 Q 335.7546 309.92734 309.92734 335.7546 L 284.10007 335.7546 L 180.79094 335.7546 Q 77.481834 309.92734 77.481834 309.92734 Q 103.30911 309.92734 51.654556 284.10007 L 25.827278 258.27277 L 25.827278 232.4455 L 4.5474735E-13 232.4455 L 4.5474735E-13 232.4455 L 4.5474735E-13 206.61823 L 4.5474735E-13 206.61823 L 4.5474735E-13 206.61823 L 25.827278 180.79094 L 51.654556 154.96367 L 51.654556 129.13638 L 51.654556 103.30911 L 77.481834 77.481834 L 103.30911 51.654556 L 103.30911 51.654556 L 103.30911 51.654556 L 154.96367 25.827278 L 180.79094 0.0 L 180.79094 0.0 z" svg:height="3.357546mm" draw:style-name="style-627" svg:viewBox="0.0 0.0 387.40918 335.7546" svg:width="3.8740916mm" svg:x="36.674736mm" svg:y="160.12912mm"/>
          <draw:path svg:d="M 232.4455 0.0 L 232.4455 0.0 L 258.27277 0.0 Q 258.27277 25.827278 284.10007 25.827278 L 284.10007 25.827278 L 309.92734 51.654556 Q 335.7546 77.481834 335.7546 103.30911 L 361.58188 103.30911 L 361.58188 232.4455 Q 387.40918 361.58188 387.40918 387.40918 Q 439.06372 439.06372 439.06372 439.06372 L 439.06372 464.891 L 413.23645 568.20013 Q 387.40918 671.5092 361.58188 671.5092 Q 361.58188 645.68195 335.7546 645.68195 L 284.10007 645.68195 L 284.10007 645.68195 Q 284.10007 619.8547 258.27277 619.8547 L 258.27277 619.8547 L 258.27277 594.0274 Q 232.4455 594.0274 154.96367 490.7183 L 51.654556 413.23645 L 51.654556 387.40918 Q 25.827278 387.40918 25.827278 387.40918 L 25.827278 387.40918 L 25.827278 387.40918 Q 25.827278 361.58188 9.094947E-13 335.7546 L 9.094947E-13 335.7546 L 25.827278 335.7546 Q 77.481834 335.7546 129.13638 309.92734 Q 154.96367 284.10007 154.96367 258.27277 Q 180.79094 206.61823 154.96367 129.13638 L 129.13638 25.827278 L 180.79094 25.827278 Q 232.4455 25.827278 232.4455 0.0 z" svg:height="6.715092mm" draw:style-name="style-628" svg:viewBox="0.0 0.0 439.06372 671.5092" svg:width="4.3906374mm" svg:x="71.54156mm" svg:y="242.0016mm"/>
          <draw:path svg:d="M 77.481834 0.0 L 129.13638 0.0 L 180.79094 0.0 L 206.61823 0.0 L 206.61823 25.827278 L 232.4455 25.827278 L 232.4455 51.654556 L 232.4455 51.654556 L 206.61823 51.654556 L 206.61823 51.654556 L 129.13638 77.481834 L 77.481834 77.481834 L 51.654556 77.481834 L 25.827278 77.481834 L 25.827278 51.654556 Q 25.827278 51.654556 0.0 51.654556 L 0.0 51.654556 L 25.827278 25.827278 Q 25.827278 0.0 77.481834 0.0 z" svg:height="0.77481836mm" draw:style-name="style-629" svg:viewBox="0.0 0.0 232.4455 77.481834" svg:width="2.324455mm" svg:x="57.59483mm" svg:y="51.138012mm"/>
          <draw:path svg:d="M 103.30911 51.654556 L 103.30911 -1.8189894E-12 L 129.13638 -1.8189894E-12 Q 154.96367 -1.8189894E-12 154.96367 25.827278 Q 180.79094 51.654556 180.79094 51.654556 L 180.79094 51.654556 L 232.4455 77.481834 Q 284.10007 103.30911 309.92734 103.30911 L 335.7546 103.30911 L 335.7546 180.79094 Q 361.58188 258.27277 387.40918 258.27277 L 413.23645 258.27277 L 413.23645 258.27277 Q 413.23645 258.27277 439.06372 284.10007 Q 439.06372 309.92734 387.40918 309.92734 L 309.92734 309.92734 L 309.92734 309.92734 L 284.10007 309.92734 L 284.10007 309.92734 L 284.10007 309.92734 L 258.27277 335.7546 L 232.4455 361.58188 L 258.27277 361.58188 L 284.10007 361.58188 L 284.10007 387.40918 L 284.10007 387.40918 L 258.27277 387.40918 L 232.4455 387.40918 L 206.61823 387.40918 Q 180.79094 361.58188 180.79094 361.58188 L 180.79094 361.58188 L 180.79094 361.58188 L 180.79094 361.58188 L 154.96367 335.7546 L 129.13638 309.92734 L 103.30911 309.92734 L 77.481834 309.92734 L 25.827278 284.10007 Q 0.0 284.10007 0.0 258.27277 L 0.0 232.4455 L 25.827278 232.4455 Q 51.654556 206.61823 51.654556 206.61823 Q 25.827278 206.61823 25.827278 154.96367 L 25.827278 103.30911 L 77.481834 103.30911 Q 103.30911 103.30911 103.30911 51.654556 z" svg:height="3.8740916mm" draw:style-name="style-630" svg:viewBox="0.0 0.0 439.06372 387.40918" svg:width="4.3906374mm" svg:x="122.163025mm" svg:y="91.94511mm"/>
          <draw:path svg:d="M 387.40918 25.827278 L 387.40918 -3.6379788E-12 L 413.23645 -3.6379788E-12 Q 439.06372 -3.6379788E-12 464.891 51.654556 Q 464.891 103.30911 490.7183 103.30911 L 490.7183 103.30911 L 516.54553 103.30911 Q 542.37286 129.13638 542.37286 154.96367 Q 542.37286 180.79094 516.54553 180.79094 Q 490.7183 180.79094 464.891 258.27277 Q 439.06372 361.58188 464.891 361.58188 Q 490.7183 361.58188 516.54553 387.40918 Q 516.54553 413.23645 542.37286 439.06372 L 568.20013 464.891 L 568.20013 464.891 L 594.0274 464.891 L 619.8547 490.7183 Q 645.68195 516.54553 619.8547 516.54553 L 619.8547 516.54553 L 619.8547 516.54553 Q 594.0274 516.54553 568.20013 490.7183 Q 542.37286 490.7183 542.37286 516.54553 Q 542.37286 542.37286 413.23645 542.37286 L 284.10007 568.20013 L 284.10007 568.20013 L 258.27277 568.20013 L 258.27277 568.20013 L 258.27277 568.20013 L 206.61823 594.0274 Q 154.96367 619.8547 154.96367 619.8547 L 154.96367 619.8547 L 154.96367 645.68195 Q 129.13638 671.5092 103.30911 671.5092 L 77.481834 671.5092 L 77.481834 723.16376 L 77.481834 774.81836 L 77.481834 774.81836 L 51.654556 774.81836 L 51.654556 774.81836 L 51.654556 774.81836 L 51.654556 800.6456 L 51.654556 800.6456 L 25.827278 774.81836 L 0.0 723.16376 L 0.0 723.16376 L 0.0 723.16376 L 25.827278 697.3365 L 51.654556 697.3365 L 51.654556 671.5092 L 51.654556 645.68195 L 77.481834 619.8547 Q 103.30911 594.0274 103.30911 568.20013 Q 103.30911 542.37286 77.481834 542.37286 L 51.654556 542.37286 L 51.654556 516.54553 L 51.654556 490.7183 L 77.481834 490.7183 Q 103.30911 490.7183 103.30911 413.23645 Q 103.30911 361.58188 180.79094 258.27277 Q 258.27277 129.13638 284.10007 103.30911 L 335.7546 51.654556 L 361.58188 51.654556 L 361.58188 51.654556 L 361.58188 51.654556 Q 361.58188 51.654556 387.40918 25.827278 z" svg:height="8.006456mm" draw:style-name="style-631" svg:viewBox="0.0 0.0 619.8547 800.6456" svg:width="6.198547mm" svg:x="92.9782mm" svg:y="233.47859mm"/>
          <draw:path svg:d="M 25.827278 25.827278 L 77.481834 -3.6379788E-12 L 77.481834 -3.6379788E-12 L 77.481834 25.827278 L 129.13638 25.827278 Q 206.61823 51.654556 206.61823 129.13638 Q 258.27277 180.79094 258.27277 180.79094 L 258.27277 206.61823 L 258.27277 284.10007 Q 258.27277 387.40918 232.4455 387.40918 L 232.4455 413.23645 L 232.4455 413.23645 Q 232.4455 439.06372 206.61823 439.06372 L 180.79094 439.06372 L 180.79094 413.23645 Q 154.96367 387.40918 154.96367 387.40918 L 154.96367 387.40918 L 154.96367 387.40918 Q 154.96367 361.58188 180.79094 361.58188 Q 180.79094 335.7546 103.30911 309.92734 L 25.827278 284.10007 L 25.827278 258.27277 Q 1.8189894E-12 232.4455 1.8189894E-12 129.13638 Q -25.827278 25.827278 25.827278 25.827278 z" svg:height="4.3906374mm" draw:style-name="style-632" svg:viewBox="0.0 0.0 258.27277 439.06372" svg:width="2.582728mm" svg:x="135.33493mm" svg:y="270.4116mm"/>
          <draw:path svg:d="M 516.54553 0.0 L 516.54553 0.0 L 516.54553 0.0 Q 490.7183 0.0 490.7183 25.827278 L 490.7183 25.827278 L 464.891 51.654556 Q 439.06372 77.481834 490.7183 77.481834 Q 490.7183 77.481834 516.54553 77.481834 L 516.54553 77.481834 L 516.54553 77.481834 Q 542.37286 77.481834 542.37286 77.481834 L 542.37286 103.30911 L 516.54553 129.13638 Q 490.7183 154.96367 490.7183 180.79094 Q 490.7183 180.79094 490.7183 206.61823 L 490.7183 232.4455 L 439.06372 232.4455 Q 387.40918 232.4455 361.58188 258.27277 Q 335.7546 284.10007 180.79094 284.10007 L 51.654556 309.92734 L 51.654556 309.92734 L 51.654556 284.10007 L 25.827278 284.10007 L 9.094947E-13 284.10007 L 9.094947E-13 284.10007 L 25.827278 258.27277 L 25.827278 258.27277 L 25.827278 232.4455 L 25.827278 232.4455 L 25.827278 232.4455 L 9.094947E-13 232.4455 L 9.094947E-13 232.4455 L 25.827278 206.61823 L 51.654556 180.79094 L 77.481834 180.79094 L 103.30911 180.79094 L 77.481834 154.96367 L 25.827278 129.13638 L 25.827278 129.13638 L 25.827278 129.13638 L 154.96367 129.13638 Q 284.10007 129.13638 335.7546 77.481834 L 413.23645 25.827278 L 413.23645 25.827278 Q 439.06372 0.0 439.06372 0.0 L 439.06372 0.0 L 490.7183 0.0 Q 516.54553 -25.827278 516.54553 0.0 z" svg:height="3.0992734mm" draw:style-name="style-633" svg:viewBox="0.0 0.0 542.37286 309.92734" svg:width="5.4237285mm" svg:x="79.80629mm" svg:y="310.70215mm"/>
          <draw:path svg:d="M 309.92734 25.827278 L 309.92734 25.827278 L 284.10007 25.827278 Q 258.27277 51.654556 129.13638 51.654556 L 1.8189894E-12 77.481834 L 77.481834 51.654556 Q 154.96367 -3.6379788E-12 232.4455 -3.6379788E-12 Q 309.92734 -3.6379788E-12 309.92734 25.827278 z" svg:height="0.77481836mm" draw:style-name="style-634" svg:viewBox="0.0 0.0 309.92734 77.481834" svg:width="3.0992734mm" svg:x="88.071014mm" svg:y="308.89426mm"/>
          <draw:path svg:d="M 284.10007 51.654556 L 284.10007 77.481834 L 258.27277 77.481834 Q 206.61823 103.30911 206.61823 129.13638 Q 206.61823 180.79094 232.4455 180.79094 L 232.4455 180.79094 L 180.79094 206.61823 Q 129.13638 206.61823 103.30911 129.13638 L 77.481834 77.481834 L 51.654556 51.654556 Q 0.0 25.827278 0.0 25.827278 L 0.0 25.827278 L 0.0 25.827278 L 25.827278 25.827278 L 103.30911 0.0 Q 206.61823 -25.827278 232.4455 0.0 Q 258.27277 25.827278 284.10007 51.654556 z" svg:height="2.0661821mm" draw:style-name="style-635" svg:viewBox="0.0 0.0 284.10007 206.61823" svg:width="2.8410006mm" svg:x="155.48021mm" svg:y="293.13962mm"/>
          <draw:path svg:d="M 387.40918 51.654556 L 387.40918 51.654556 L 387.40918 51.654556 L 387.40918 77.481834 L 387.40918 77.481834 Q 361.58188 77.481834 361.58188 103.30911 L 361.58188 103.30911 L 361.58188 103.30911 Q 335.7546 103.30911 309.92734 103.30911 Q 258.27277 103.30911 154.96367 129.13638 L 51.654556 129.13638 L 51.654556 206.61823 L 51.654556 309.92734 L 51.654556 309.92734 L 51.654556 309.92734 L 25.827278 258.27277 Q 0.0 206.61823 0.0 154.96367 L 0.0 77.481834 L 0.0 77.481834 Q 25.827278 51.654556 25.827278 51.654556 L 25.827278 51.654556 L 51.654556 51.654556 Q 51.654556 51.654556 51.654556 25.827278 L 51.654556 25.827278 L 206.61823 3.6379788E-12 Q 361.58188 -25.827278 361.58188 3.6379788E-12 Q 361.58188 25.827278 387.40918 51.654556 z" svg:height="3.0992734mm" draw:style-name="style-636" svg:viewBox="0.0 0.0 387.40918 309.92734" svg:width="3.8740916mm" svg:x="111.0573mm" svg:y="295.98062mm"/>
          <draw:path svg:d="M 51.654556 -3.6379788E-12 L 51.654556 -3.6379788E-12 L 51.654556 -3.6379788E-12 L 51.654556 -3.6379788E-12 L 77.481834 -3.6379788E-12 L 77.481834 25.827278 L 129.13638 25.827278 Q 180.79094 25.827278 206.61823 103.30911 Q 206.61823 180.79094 258.27277 206.61823 Q 284.10007 232.4455 309.92734 258.27277 L 309.92734 258.27277 L 309.92734 284.10007 L 309.92734 284.10007 L 284.10007 284.10007 Q 258.27277 284.10007 258.27277 258.27277 Q 232.4455 232.4455 103.30911 206.61823 L 1.8189894E-12 180.79094 L 25.827278 154.96367 Q 51.654556 154.96367 51.654556 129.13638 L 25.827278 103.30911 L 25.827278 77.481834 Q 1.8189894E-12 77.481834 1.8189894E-12 77.481834 L 1.8189894E-12 77.481834 L 1.8189894E-12 77.481834 L 1.8189894E-12 51.654556 L 1.8189894E-12 51.654556 Q 25.827278 25.827278 25.827278 25.827278 L 25.827278 25.827278 L 51.654556 25.827278 Q 51.654556 25.827278 51.654556 -3.6379788E-12 z" svg:height="2.8410006mm" draw:style-name="style-637" svg:viewBox="0.0 0.0 309.92734 284.10007" svg:width="3.0992734mm" svg:x="147.73203mm" svg:y="289.00723mm"/>
          <draw:path svg:d="M 258.27277 129.13638 L 258.27277 154.96367 L 258.27277 154.96367 L 284.10007 154.96367 L 284.10007 154.96367 L 284.10007 154.96367 L 284.10007 180.79094 L 284.10007 180.79094 L 284.10007 154.96367 Q 284.10007 103.30911 284.10007 51.654556 Q 284.10007 25.827278 335.7546 0.0 L 361.58188 0.0 L 361.58188 0.0 Q 361.58188 0.0 387.40918 25.827278 L 387.40918 25.827278 L 387.40918 25.827278 Q 387.40918 51.654556 387.40918 51.654556 L 413.23645 51.654556 L 387.40918 103.30911 Q 387.40918 129.13638 439.06372 154.96367 Q 490.7183 154.96367 490.7183 154.96367 L 490.7183 180.79094 L 490.7183 206.61823 Q 490.7183 206.61823 490.7183 232.4455 L 490.7183 258.27277 L 490.7183 284.10007 L 490.7183 309.92734 L 516.54553 309.92734 L 516.54553 309.92734 L 542.37286 309.92734 Q 542.37286 309.92734 568.20013 309.92734 L 594.0274 309.92734 L 594.0274 309.92734 L 594.0274 335.7546 L 594.0274 335.7546 Q 594.0274 361.58188 490.7183 361.58188 L 413.23645 413.23645 L 413.23645 413.23645 L 387.40918 413.23645 L 387.40918 413.23645 L 387.40918 413.23645 L 387.40918 439.06372 L 387.40918 439.06372 L 361.58188 464.891 L 335.7546 490.7183 L 335.7546 490.7183 L 335.7546 490.7183 L 335.7546 464.891 Q 335.7546 464.891 284.10007 387.40918 Q 258.27277 309.92734 180.79094 284.10007 L 103.30911 258.27277 L 103.30911 258.27277 L 77.481834 258.27277 L 77.481834 258.27277 L 77.481834 258.27277 L 77.481834 232.4455 L 77.481834 232.4455 L 51.654556 180.79094 Q 25.827278 129.13638 25.827278 103.30911 L 25.827278 77.481834 L 25.827278 77.481834 L 0.0 51.654556 L 0.0 51.654556 L 0.0 51.654556 L 25.827278 25.827278 Q 51.654556 0.0 129.13638 25.827278 Q 206.61823 51.654556 232.4455 103.30911 Q 232.4455 129.13638 258.27277 129.13638 z M 51.654556 51.654556 Q 77.481834 51.654556 77.481834 51.654556 Q 77.481834 51.654556 77.481834 51.654556 Q 51.654556 51.654556 51.654556 51.654556 z" svg:height="4.9071827mm" draw:style-name="style-638" svg:viewBox="0.0 0.0 594.0274 490.7183" svg:width="5.940274mm" svg:x="92.719925mm" svg:y="123.45439mm"/>
          <draw:path svg:d="M 154.96367 129.13638 L 154.96367 206.61823 L 129.13638 206.61823 Q 103.30911 232.4455 103.30911 232.4455 L 103.30911 232.4455 L 77.481834 232.4455 L 51.654556 232.4455 L 51.654556 180.79094 L 51.654556 154.96367 L 51.654556 129.13638 Q 51.654556 129.13638 25.827278 129.13638 L 25.827278 154.96367 L 25.827278 154.96367 Q 0.0 154.96367 0.0 129.13638 L 0.0 103.30911 L 0.0 103.30911 Q 0.0 103.30911 25.827278 77.481834 L 51.654556 25.827278 L 51.654556 25.827278 Q 77.481834 25.827278 77.481834 25.827278 L 77.481834 25.827278 L 103.30911 0.0 Q 103.30911 -25.827278 129.13638 25.827278 Q 154.96367 77.481834 154.96367 129.13638 z" svg:height="2.324455mm" draw:style-name="style-639" svg:viewBox="0.0 0.0 154.96367 232.4455" svg:width="1.5496367mm" svg:x="18.079094mm" svg:y="190.34705mm"/>
          <draw:path svg:d="M 3202.5825 -1.8189894E-12 L 3202.5825 -1.8189894E-12 L 3202.5825 1575.464 L 3202.5825 3176.7551 L 3176.7551 3176.7551 Q 3176.7551 3176.7551 3125.1006 3176.7551 Q 3099.2734 3176.7551 2995.9644 3228.4097 Q 2892.655 3228.4097 2711.8643 3280.0642 Q 2556.9006 3331.7188 2479.4187 3331.7188 Q 2401.9368 3331.7188 2401.9368 3357.5461 Q 2401.9368 3383.3735 2298.6277 3435.028 Q 2221.146 3486.6826 2221.146 3460.8552 Q 2195.3186 3435.028 2195.3186 3486.6826 Q 2169.4915 3512.5098 2143.664 3512.5098 Q 2092.0095 3512.5098 2092.0095 3589.9917 Q 2092.0095 3693.3008 1988.7004 3693.3008 Q 1911.2186 3719.128 1911.2186 3744.9553 Q 1885.3912 3796.6099 1859.564 3822.4373 L 1833.7367 3848.2644 L 1807.9094 3848.2644 L 1782.0822 3848.2644 L 1782.0822 3874.0918 L 1782.0822 3899.919 L 1782.0822 3899.919 Q 1756.2549 3899.919 1730.4276 3899.919 L 1678.7731 3925.7463 L 1652.9458 3925.7463 L 1627.1185 3925.7463 L 1627.1185 3925.7463 Q 1601.2913 3951.5735 1601.2913 3951.5735 L 1601.2913 3951.5735 L 1575.464 3951.5735 Q 1549.6367 3951.5735 1497.9822 3977.401 Q 1472.1549 4003.228 1239.7094 4029.0554 Q 1033.0911 4054.8826 1007.26385 4080.71 Q 1007.26385 4106.537 903.9547 4106.537 Q 774.81836 4106.537 748.9911 4080.71 Q 697.3365 4054.8826 671.5092 4054.8826 L 645.68195 4054.8826 L 645.68195 4003.228 L 645.68195 3977.401 L 645.68195 3951.5735 L 645.68195 3951.5735 L 645.68195 3951.5735 L 645.68195 3951.5735 L 645.68195 3925.7463 L 645.68195 3925.7463 L 619.8547 3925.7463 L 619.8547 3951.5735 L 594.0274 3951.5735 L 542.37286 3951.5735 L 542.37286 3925.7463 L 542.37286 3925.7463 L 516.54553 3925.7463 Q 516.54553 3951.5735 413.23645 3951.5735 Q 309.92734 3977.401 335.7546 3951.5735 L 335.7546 3899.919 L 335.7546 3899.919 L 335.7546 3899.919 L 335.7546 3874.0918 L 335.7546 3874.0918 L 309.92734 3874.0918 L 309.92734 3848.2644 L 309.92734 3848.2644 Q 335.7546 3848.2644 335.7546 3822.4373 Q 335.7546 3796.6099 309.92734 3770.7825 Q 258.27277 3744.9553 258.27277 3693.3008 Q 232.4455 3667.4734 206.61823 3641.6462 Q 180.79094 3641.6462 129.13638 3564.1643 Q 51.654556 3486.6826 25.827278 3486.6826 L 0.0 3486.6826 L 0.0 3486.6826 L 0.0 3460.8552 L 0.0 3460.8552 Q 25.827278 3460.8552 25.827278 3435.028 L 25.827278 3435.028 L 77.481834 3435.028 Q 154.96367 3435.028 180.79094 3435.028 L 206.61823 3435.028 L 206.61823 3460.8552 Q 206.61823 3486.6826 284.10007 3486.6826 Q 335.7546 3512.5098 361.58188 3538.3372 L 387.40918 3564.1643 L 387.40918 3564.1643 L 387.40918 3538.3372 L 387.40918 3538.3372 L 387.40918 3538.3372 L 413.23645 3512.5098 L 413.23645 3486.6826 L 439.06372 3486.6826 L 464.891 3486.6826 L 464.891 3460.8552 L 490.7183 3460.8552 L 490.7183 3460.8552 L 490.7183 3435.028 L 439.06372 3435.028 L 387.40918 3435.028 L 413.23645 3409.2007 L 439.06372 3383.3735 L 439.06372 3383.3735 L 439.06372 3383.3735 L 464.891 3383.3735 L 464.891 3383.3735 L 464.891 3357.5461 L 490.7183 3357.5461 L 490.7183 3331.7188 L 490.7183 3305.8916 L 464.891 3305.8916 Q 439.06372 3280.0642 387.40918 3280.0642 L 335.7546 3280.0642 L 335.7546 3228.4097 Q 335.7546 3202.5825 232.4455 3176.7551 L 154.96367 3176.7551 L 154.96367 3150.928 L 180.79094 3150.928 L 180.79094 3125.1006 L 180.79094 3099.2734 L 206.61823 3073.446 L 232.4455 3047.619 L 232.4455 3047.619 L 232.4455 3021.7915 L 206.61823 3021.7915 L 180.79094 3021.7915 L 180.79094 2995.9644 L 180.79094 2995.9644 L 206.61823 2995.9644 L 206.61823 2970.137 L 206.61823 2970.137 L 232.4455 2970.137 L 232.4455 2970.137 L 232.4455 2944.3098 L 206.61823 2918.4824 L 206.61823 2892.655 L 232.4455 2892.655 L 258.27277 2892.655 L 335.7546 2918.4824 Q 387.40918 2970.137 413.23645 2970.137 L 413.23645 2970.137 L 464.891 2970.137 L 516.54553 2970.137 L 516.54553 2970.137 L 490.7183 2970.137 L 490.7183 2970.137 L 490.7183 2970.137 L 490.7183 2944.3098 L 490.7183 2944.3098 L 464.891 2944.3098 L 464.891 2918.4824 L 464.891 2918.4824 L 439.06372 2918.4824 L 439.06372 2892.655 Q 439.06372 2866.828 464.891 2815.1733 Q 464.891 2789.346 439.06372 2789.346 Q 413.23645 2789.346 413.23645 2737.6914 Q 439.06372 2686.0369 387.40918 2660.2097 Q 361.58188 2660.2097 413.23645 2634.3823 Q 490.7183 2608.5552 490.7183 2556.9006 L 490.7183 2531.0732 L 490.7183 2531.0732 L 490.7183 2505.2458 L 490.7183 2505.2458 L 490.7183 2505.2458 L 516.54553 2479.4187 L 542.37286 2453.5913 L 542.37286 2427.7642 L 542.37286 2401.9368 L 516.54553 2401.9368 L 516.54553 2401.9368 L 516.54553 2376.1096 L 542.37286 2376.1096 L 542.37286 2350.2822 L 542.37286 2298.6277 L 542.37286 2272.8005 Q 568.20013 2246.9731 645.68195 2246.9731 Q 697.3365 2246.9731 748.9911 2221.146 L 826.4729 2195.3186 L 826.4729 2195.3186 L 852.3002 2195.3186 L 852.3002 2195.3186 L 852.3002 2195.3186 L 826.4729 2169.4915 L 800.6456 2143.664 L 748.9911 2143.664 Q 723.16376 2143.664 723.16376 2117.837 L 723.16376 2117.837 L 774.81836 2117.837 Q 826.4729 2117.837 826.4729 2092.0095 Q 826.4729 2040.355 852.3002 2040.355 Q 878.12744 2040.355 878.12744 2014.5277 L 878.12744 2014.5277 L 903.9547 2014.5277 Q 903.9547 1988.7004 903.9547 1988.7004 L 903.9547 1988.7004 L 929.782 1937.0459 L 955.6093 1911.2186 L 955.6093 1911.2186 L 955.6093 1885.3912 L 955.6093 1885.3912 L 955.6093 1885.3912 L 955.6093 1885.3912 L 955.6093 1859.564 L 955.6093 1859.564 L 955.6093 1833.7367 L 903.9547 1833.7367 Q 852.3002 1833.7367 852.3002 1885.3912 L 826.4729 1937.0459 L 800.6456 1937.0459 L 800.6456 1937.0459 L 800.6456 1885.3912 L 800.6456 1859.564 L 774.81836 1859.564 L 774.81836 1833.7367 L 774.81836 1833.7367 L 748.9911 1833.7367 L 748.9911 1833.7367 L 748.9911 1833.7367 L 697.3365 1807.9094 L 671.5092 1807.9094 L 671.5092 1782.0822 Q 645.68195 1756.2549 645.68195 1678.7731 Q 645.68195 1601.2913 516.54553 1601.2913 L 387.40918 1601.2913 L 387.40918 1575.464 Q 387.40918 1549.6367 335.7546 1497.9822 L 258.27277 1472.1549 L 284.10007 1446.3275 Q 309.92734 1420.5002 309.92734 1420.5002 Q 284.10007 1420.5002 309.92734 1420.5002 Q 335.7546 1394.673 335.7546 1368.8457 Q 335.7546 1343.0184 361.58188 1343.0184 Q 387.40918 1317.1912 335.7546 1317.1912 Q 284.10007 1291.3639 335.7546 1265.5366 Q 387.40918 1239.7094 387.40918 1213.8821 Q 361.58188 1213.8821 387.40918 1188.0548 L 387.40918 1188.0548 L 387.40918 1188.0548 L 387.40918 1188.0548 L 387.40918 1162.2275 Q 387.40918 1162.2275 387.40918 1162.2275 L 387.40918 1162.2275 L 387.40918 1162.2275 Q 387.40918 1136.4003 361.58188 1136.4003 L 361.58188 1136.4003 L 361.58188 1136.4003 L 335.7546 1136.4003 L 335.7546 1110.573 L 335.7546 1084.7457 L 309.92734 1084.7457 L 309.92734 1058.9185 L 284.10007 1058.9185 L 258.27277 1058.9185 L 258.27277 1033.0911 L 258.27277 1033.0911 L 335.7546 1033.0911 L 387.40918 1033.0911 L 413.23645 1084.7457 Q 439.06372 1136.4003 439.06372 1136.4003 L 439.06372 1110.573 L 490.7183 1110.573 L 542.37286 1110.573 L 542.37286 1084.7457 L 542.37286 1084.7457 L 568.20013 1084.7457 L 568.20013 1058.9185 L 568.20013 1058.9185 L 594.0274 1058.9185 L 594.0274 1058.9185 L 594.0274 1058.9185 L 542.37286 1033.0911 L 490.7183 1007.26385 L 490.7183 1007.26385 L 490.7183 1007.26385 L 516.54553 1007.26385 L 516.54553 1007.26385 L 439.06372 981.4366 Q 387.40918 955.6093 335.7546 981.4366 L 284.10007 981.4366 L 284.10007 981.4366 L 284.10007 981.4366 L 284.10007 955.6093 L 284.10007 955.6093 L 258.27277 955.6093 L 258.27277 955.6093 L 232.4455 929.782 L 206.61823 903.9547 L 258.27277 903.9547 Q 284.10007 878.12744 284.10007 852.3002 Q 284.10007 826.4729 309.92734 800.6456 Q 335.7546 774.81836 284.10007 748.9911 Q 232.4455 723.16376 284.10007 723.16376 Q 335.7546 723.16376 335.7546 697.3365 Q 335.7546 645.68195 361.58188 645.68195 Q 387.40918 645.68195 361.58188 619.8547 Q 335.7546 619.8547 335.7546 594.0274 Q 335.7546 568.20013 464.891 568.20013 Q 594.0274 542.37286 594.0274 516.54553 Q 568.20013 490.7183 852.3002 516.54553 Q 1162.2275 542.37286 1213.8821 568.20013 L 1239.7094 568.20013 L 1239.7094 568.20013 L 1265.5366 568.20013 L 1265.5366 568.20013 L 1265.5366 594.0274 L 1265.5366 594.0274 L 1265.5366 594.0274 L 1291.3639 594.0274 L 1291.3639 594.0274 L 1446.3275 542.37286 Q 1627.1185 516.54553 1652.9458 490.7183 Q 1678.7731 490.7183 1678.7731 516.54553 Q 1704.6003 542.37286 1730.4276 568.20013 Q 1782.0822 594.0274 1782.0822 619.8547 Q 1782.0822 645.68195 1807.9094 671.5092 Q 1807.9094 697.3365 1885.3912 697.3365 Q 1988.7004 697.3365 2040.355 697.3365 L 2066.1821 697.3365 L 2066.1821 723.16376 L 2066.1821 748.9911 L 2014.5277 748.9911 Q 1962.8732 748.9911 1988.7004 800.6456 Q 1988.7004 826.4729 1962.8732 826.4729 L 1937.0459 852.3002 L 1911.2186 852.3002 L 1885.3912 852.3002 L 2221.146 878.12744 Q 2556.9006 878.12744 2556.9006 878.12744 L 2556.9006 903.9547 L 2582.7278 903.9547 L 2608.5552 903.9547 L 2608.5552 878.12744 L 2608.5552 852.3002 L 2608.5552 800.6456 Q 2608.5552 774.81836 2608.5552 774.81836 L 2608.5552 748.9911 L 2634.3823 748.9911 L 2660.2097 748.9911 L 2608.5552 723.16376 Q 2582.7278 697.3365 2556.9006 697.3365 Q 2556.9006 671.5092 2556.9006 645.68195 Q 2582.7278 645.68195 2556.9006 619.8547 Q 2505.2458 594.0274 2556.9006 568.20013 Q 2582.7278 542.37286 2505.2458 516.54553 L 2453.5913 490.7183 L 2453.5913 464.891 L 2453.5913 464.891 L 2453.5913 439.06372 L 2453.5913 439.06372 L 2505.2458 439.06372 Q 2556.9006 439.06372 2582.7278 439.06372 L 2608.5552 439.06372 L 2660.2097 439.06372 L 2686.0369 439.06372 L 2660.2097 413.23645 L 2634.3823 387.40918 L 2582.7278 387.40918 L 2531.0732 387.40918 L 2582.7278 335.7546 Q 2634.3823 335.7546 2608.5552 309.92734 Q 2582.7278 284.10007 2634.3823 284.10007 L 2686.0369 284.10007 L 2686.0369 258.27277 L 2711.8643 258.27277 L 2711.8643 258.27277 L 2711.8643 232.4455 L 2686.0369 232.4455 Q 2660.2097 232.4455 2608.5552 232.4455 L 2531.0732 232.4455 L 2556.9006 232.4455 L 2582.7278 232.4455 L 2582.7278 206.61823 L 2608.5552 206.61823 L 2608.5552 206.61823 L 2608.5552 180.79094 L 2634.3823 180.79094 L 2660.2097 180.79094 L 2711.8643 154.96367 Q 2763.5188 129.13638 2789.346 129.13638 Q 2841.0005 129.13638 2866.828 129.13638 Q 2892.655 129.13638 2970.137 154.96367 L 3021.7915 180.79094 L 3073.446 180.79094 L 3099.2734 180.79094 L 3047.619 154.96367 Q 2995.9644 129.13638 3021.7915 103.30911 Q 3047.619 77.481834 3125.1006 51.654556 Q 3176.7551 51.654556 3176.7551 25.827278 Q 3176.7551 -1.8189894E-12 3202.5825 -1.8189894E-12 z M 439.06372 697.3365 Q 439.06372 697.3365 439.06372 671.5092 Q 439.06372 671.5092 439.06372 697.3365 Q 439.06372 697.3365 439.06372 697.3365 z M 697.3365 1033.0911 Q 774.81836 1007.26385 774.81836 1058.9185 Q 774.81836 1110.573 697.3365 1110.573 Q 619.8547 1136.4003 645.68195 1084.7457 Q 645.68195 1033.0911 697.3365 1033.0911 z M 878.12744 2143.664 Q 903.9547 2117.837 903.9547 2143.664 Q 929.782 2143.664 903.9547 2169.4915 Q 878.12744 2169.4915 878.12744 2143.664 z" svg:height="41.065372mm" draw:style-name="style-640" svg:viewBox="0.0 0.0 3202.5825 4106.537" svg:width="32.025826mm" svg:x="176.40031mm" svg:y="102.017746mm"/>
          <draw:path svg:d="M 258.27277 25.827278 L 258.27277 0.0 L 284.10007 0.0 L 335.7546 25.827278 L 335.7546 25.827278 L 335.7546 25.827278 L 361.58188 51.654556 Q 387.40918 77.481834 413.23645 51.654556 Q 439.06372 51.654556 439.06372 129.13638 L 439.06372 180.79094 L 464.891 206.61823 L 464.891 232.4455 L 490.7183 232.4455 L 516.54553 232.4455 L 516.54553 180.79094 Q 490.7183 129.13638 542.37286 129.13638 L 568.20013 103.30911 L 619.8547 180.79094 Q 671.5092 232.4455 748.9911 258.27277 Q 852.3002 284.10007 826.4729 284.10007 Q 800.6456 309.92734 852.3002 335.7546 Q 852.3002 387.40918 878.12744 387.40918 Q 903.9547 413.23645 903.9547 387.40918 Q 903.9547 361.58188 929.782 361.58188 Q 955.6093 361.58188 955.6093 387.40918 Q 981.4366 387.40918 1007.26385 387.40918 Q 1007.26385 387.40918 1058.9185 387.40918 L 1110.573 387.40918 L 1110.573 387.40918 L 1110.573 387.40918 L 1136.4003 387.40918 L 1136.4003 387.40918 L 1162.2275 413.23645 L 1188.0548 413.23645 L 1188.0548 387.40918 L 1188.0548 361.58188 L 1213.8821 361.58188 L 1265.5366 361.58188 L 1265.5366 309.92734 L 1265.5366 258.27277 L 1239.7094 258.27277 L 1239.7094 284.10007 L 1188.0548 284.10007 L 1136.4003 284.10007 L 1136.4003 232.4455 L 1162.2275 206.61823 L 1162.2275 232.4455 L 1162.2275 258.27277 L 1188.0548 258.27277 L 1213.8821 232.4455 L 1213.8821 232.4455 L 1213.8821 232.4455 L 1239.7094 232.4455 L 1239.7094 232.4455 L 1265.5366 232.4455 L 1291.3639 232.4455 L 1291.3639 232.4455 L 1317.1912 232.4455 L 1368.8457 232.4455 Q 1420.5002 258.27277 1420.5002 335.7546 Q 1420.5002 387.40918 1523.8094 387.40918 Q 1652.9458 387.40918 1627.1185 413.23645 Q 1601.2913 439.06372 1678.7731 464.891 Q 1782.0822 490.7183 1782.0822 568.20013 Q 1782.0822 645.68195 1833.7367 619.8547 Q 1859.564 594.0274 1937.0459 619.8547 L 2014.5277 645.68195 L 2014.5277 645.68195 L 1988.7004 645.68195 L 1988.7004 645.68195 L 1988.7004 645.68195 L 1962.8732 671.5092 Q 1937.0459 697.3365 1962.8732 723.16376 Q 1988.7004 748.9911 1962.8732 748.9911 Q 1937.0459 774.81836 1911.2186 774.81836 L 1911.2186 800.6456 L 1911.2186 800.6456 L 1937.0459 800.6456 L 1937.0459 800.6456 L 1937.0459 800.6456 L 1962.8732 826.4729 Q 1988.7004 826.4729 1988.7004 852.3002 L 1988.7004 878.12744 L 2014.5277 878.12744 L 2014.5277 903.9547 L 2040.355 903.9547 L 2066.1821 903.9547 L 2092.0095 903.9547 L 2092.0095 903.9547 L 2117.837 903.9547 L 2143.664 903.9547 L 2143.664 903.9547 L 2143.664 903.9547 L 2169.4915 929.782 L 2169.4915 955.6093 L 2246.9731 955.6093 L 2324.455 955.6093 L 2324.455 981.4366 L 2298.6277 1007.26385 L 2298.6277 1007.26385 L 2298.6277 1007.26385 L 2298.6277 981.4366 L 2298.6277 981.4366 L 2272.8005 981.4366 L 2272.8005 1007.26385 L 2246.9731 1007.26385 Q 2221.146 1007.26385 2169.4915 1007.26385 L 2117.837 1007.26385 L 2117.837 981.4366 L 2092.0095 981.4366 L 2092.0095 1007.26385 L 2092.0095 1033.0911 L 2117.837 1058.9185 L 2143.664 1084.7457 L 2143.664 1084.7457 L 2143.664 1058.9185 L 2221.146 1058.9185 Q 2298.6277 1058.9185 2298.6277 1110.573 Q 2298.6277 1136.4003 2298.6277 1162.2275 L 2298.6277 1188.0548 L 2298.6277 1213.8821 L 2298.6277 1239.7094 L 2324.455 1265.5366 L 2350.2822 1291.3639 L 2350.2822 1317.1912 L 2350.2822 1317.1912 L 2350.2822 1317.1912 L 2350.2822 1317.1912 L 2324.455 1317.1912 L 2324.455 1317.1912 L 2298.6277 1317.1912 L 2272.8005 1317.1912 L 2272.8005 1317.1912 L 2246.9731 1317.1912 L 2246.9731 1291.3639 Q 2246.9731 1265.5366 2195.3186 1265.5366 Q 2143.664 1291.3639 2092.0095 1343.0184 Q 2040.355 1394.673 1937.0459 1446.3275 Q 1833.7367 1472.1549 1859.564 1523.8094 Q 1885.3912 1549.6367 1885.3912 1575.464 Q 1859.564 1575.464 1627.1185 1601.2913 L 1394.673 1627.1185 L 1265.5366 1627.1185 Q 1110.573 1627.1185 903.9547 1575.464 L 671.5092 1523.8094 L 671.5092 1497.9822 L 697.3365 1472.1549 L 697.3365 1420.5002 L 697.3365 1394.673 L 671.5092 1394.673 L 671.5092 1368.8457 L 594.0274 1368.8457 L 516.54553 1368.8457 L 490.7183 1343.0184 L 464.891 1317.1912 L 542.37286 1317.1912 L 645.68195 1317.1912 L 671.5092 1317.1912 L 697.3365 1317.1912 L 697.3365 1317.1912 L 697.3365 1317.1912 L 723.16376 1317.1912 L 723.16376 1317.1912 L 723.16376 1291.3639 L 697.3365 1291.3639 L 697.3365 1291.3639 L 697.3365 1265.5366 L 697.3365 1265.5366 L 697.3365 1265.5366 L 671.5092 1265.5366 L 671.5092 1265.5366 L 671.5092 1239.7094 L 645.68195 1239.7094 L 645.68195 1239.7094 L 645.68195 1213.8821 L 542.37286 1213.8821 L 439.06372 1213.8821 L 490.7183 1188.0548 Q 542.37286 1162.2275 594.0274 1162.2275 L 619.8547 1162.2275 L 619.8547 1136.4003 L 594.0274 1110.573 L 594.0274 1110.573 L 594.0274 1110.573 L 594.0274 1084.7457 L 594.0274 1084.7457 L 568.20013 1084.7457 L 568.20013 1058.9185 L 542.37286 1058.9185 Q 490.7183 1058.9185 542.37286 1033.0911 L 568.20013 1007.26385 L 542.37286 1007.26385 L 490.7183 1007.26385 L 464.891 1007.26385 Q 439.06372 1007.26385 387.40918 1007.26385 L 335.7546 1007.26385 L 232.4455 981.4366 L 129.13638 955.6093 L 387.40918 955.6093 L 619.8547 955.6093 L 619.8547 929.782 L 594.0274 929.782 L 594.0274 929.782 L 594.0274 903.9547 L 516.54553 903.9547 L 439.06372 903.9547 L 387.40918 878.12744 Q 335.7546 852.3002 361.58188 852.3002 Q 387.40918 826.4729 232.4455 774.81836 L 103.30911 748.9911 L 129.13638 723.16376 L 154.96367 697.3365 L 129.13638 697.3365 L 103.30911 697.3365 L 77.481834 671.5092 L 51.654556 645.68195 L 129.13638 645.68195 L 206.61823 645.68195 L 206.61823 619.8547 L 232.4455 619.8547 L 232.4455 619.8547 L 232.4455 594.0274 L 154.96367 594.0274 Q 77.481834 594.0274 51.654556 568.20013 L 25.827278 542.37286 L 25.827278 542.37286 L 25.827278 542.37286 L 0.0 542.37286 L 0.0 542.37286 L 0.0 516.54553 L 25.827278 516.54553 L 25.827278 516.54553 L 25.827278 490.7183 L 25.827278 490.7183 L 25.827278 490.7183 L 25.827278 439.06372 L 25.827278 387.40918 L 51.654556 387.40918 Q 77.481834 387.40918 77.481834 387.40918 L 103.30911 387.40918 L 103.30911 387.40918 L 129.13638 387.40918 L 129.13638 335.7546 Q 129.13638 284.10007 206.61823 258.27277 Q 258.27277 232.4455 258.27277 180.79094 Q 232.4455 154.96367 258.27277 103.30911 L 284.10007 51.654556 L 258.27277 25.827278 z M 1343.0184 309.92734 Q 1368.8457 284.10007 1368.8457 309.92734 Q 1394.673 335.7546 1368.8457 335.7546 Q 1343.0184 335.7546 1343.0184 309.92734 z" svg:height="16.271185mm" draw:style-name="style-641" svg:viewBox="0.0 0.0 2350.2822 1627.1185" svg:width="23.502823mm" svg:x="90.1372mm" svg:y="151.08957mm"/>
          <draw:path svg:d="M 103.30911 0.0 L 129.13638 0.0 L 154.96367 0.0 L 206.61823 0.0 L 232.4455 25.827278 Q 258.27277 51.654556 258.27277 51.654556 L 284.10007 51.654556 L 284.10007 51.654556 Q 309.92734 51.654556 309.92734 51.654556 L 309.92734 77.481834 L 309.92734 103.30911 L 309.92734 103.30911 L 284.10007 103.30911 Q 258.27277 129.13638 284.10007 154.96367 L 284.10007 206.61823 L 284.10007 206.61823 L 284.10007 232.4455 L 284.10007 232.4455 Q 258.27277 232.4455 206.61823 258.27277 L 154.96367 258.27277 L 103.30911 284.10007 L 51.654556 284.10007 L 51.654556 258.27277 Q 51.654556 258.27277 25.827278 206.61823 L 1.8189894E-12 154.96367 L 1.8189894E-12 154.96367 Q 1.8189894E-12 129.13638 25.827278 103.30911 L 51.654556 51.654556 L 51.654556 25.827278 Q 51.654556 0.0 103.30911 0.0 z" svg:height="2.8410006mm" draw:style-name="style-642" svg:viewBox="0.0 0.0 309.92734 284.10007" svg:width="3.0992734mm" svg:x="154.96367mm" svg:y="285.13315mm"/>
          <draw:path svg:d="M 206.61823 25.827278 L 206.61823 0.0 L 206.61823 0.0 L 232.4455 0.0 L 258.27277 103.30911 Q 309.92734 232.4455 361.58188 232.4455 Q 387.40918 258.27277 387.40918 258.27277 L 387.40918 258.27277 L 335.7546 258.27277 Q 284.10007 258.27277 284.10007 284.10007 Q 309.92734 284.10007 284.10007 309.92734 L 258.27277 309.92734 L 258.27277 309.92734 Q 258.27277 284.10007 232.4455 284.10007 L 232.4455 284.10007 L 232.4455 258.27277 Q 206.61823 258.27277 206.61823 258.27277 L 206.61823 258.27277 L 154.96367 258.27277 L 103.30911 258.27277 L 51.654556 284.10007 L 0.0 284.10007 L 0.0 258.27277 Q 0.0 232.4455 51.654556 206.61823 Q 103.30911 154.96367 129.13638 129.13638 Q 154.96367 77.481834 180.79094 51.654556 Q 206.61823 51.654556 206.61823 25.827278 z" svg:height="3.0992734mm" draw:style-name="style-643" svg:viewBox="0.0 0.0 387.40918 309.92734" svg:width="3.8740916mm" svg:x="180.2744mm" svg:y="281.0008mm"/>
          <draw:path svg:d="M 51.654556 -3.6379788E-12 L 77.481834 -3.6379788E-12 L 77.481834 51.654556 Q 77.481834 103.30911 77.481834 129.13638 L 103.30911 129.13638 L 103.30911 180.79094 L 103.30911 232.4455 L 103.30911 284.10007 L 103.30911 335.7546 L 77.481834 361.58188 L 77.481834 361.58188 L 77.481834 361.58188 L 77.481834 387.40918 L 51.654556 387.40918 Q 51.654556 361.58188 25.827278 309.92734 L 1.8189894E-12 232.4455 L 1.8189894E-12 232.4455 Q 1.8189894E-12 206.61823 1.8189894E-12 206.61823 L 1.8189894E-12 206.61823 L 1.8189894E-12 206.61823 Q 1.8189894E-12 180.79094 1.8189894E-12 103.30911 Q 1.8189894E-12 -3.6379788E-12 51.654556 -3.6379788E-12 z" svg:height="3.8740916mm" draw:style-name="style-644" svg:viewBox="0.0 0.0 103.30911 387.40918" svg:width="1.0330911mm" svg:x="94.52784mm" svg:y="265.50443mm"/>
          <draw:path svg:d="M 154.96367 77.481834 L 180.79094 0.0 L 206.61823 0.0 Q 232.4455 0.0 309.92734 103.30911 Q 413.23645 180.79094 594.0274 361.58188 Q 774.81836 542.37286 826.4729 542.37286 Q 852.3002 542.37286 852.3002 594.0274 L 852.3002 645.68195 L 826.4729 645.68195 L 826.4729 645.68195 L 826.4729 619.8547 L 826.4729 619.8547 L 800.6456 619.8547 L 800.6456 594.0274 L 774.81836 594.0274 L 748.9911 594.0274 L 748.9911 568.20013 L 723.16376 568.20013 L 723.16376 568.20013 L 723.16376 594.0274 L 723.16376 594.0274 L 697.3365 594.0274 L 697.3365 568.20013 L 671.5092 568.20013 L 671.5092 568.20013 L 671.5092 542.37286 L 645.68195 542.37286 Q 619.8547 542.37286 568.20013 490.7183 Q 516.54553 413.23645 413.23645 387.40918 Q 309.92734 335.7546 206.61823 284.10007 L 103.30911 232.4455 L 103.30911 232.4455 L 77.481834 232.4455 L 77.481834 232.4455 L 77.481834 232.4455 L 51.654556 206.61823 L 25.827278 206.61823 L 1.8189894E-12 206.61823 L 1.8189894E-12 180.79094 L 1.8189894E-12 180.79094 L 1.8189894E-12 180.79094 L 1.8189894E-12 180.79094 L 1.8189894E-12 154.96367 L 25.827278 154.96367 L 25.827278 154.96367 L 51.654556 154.96367 Q 103.30911 154.96367 154.96367 77.481834 z M 154.96367 129.13638 Q 154.96367 103.30911 180.79094 129.13638 Q 206.61823 129.13638 180.79094 154.96367 Q 154.96367 154.96367 154.96367 129.13638 z M 671.5092 490.7183 Q 671.5092 490.7183 697.3365 490.7183 Q 697.3365 490.7183 671.5092 490.7183 Q 671.5092 490.7183 671.5092 490.7183 z" svg:height="6.4568195mm" draw:style-name="style-645" svg:viewBox="0.0 0.0 852.3002 645.68195" svg:width="8.523002mm" svg:x="98.143654mm" svg:y="123.71266mm"/>
          <draw:path svg:d="M 25.827278 0.0 L 25.827278 0.0 L 103.30911 25.827278 Q 180.79094 51.654556 180.79094 25.827278 Q 206.61823 0.0 206.61823 0.0 L 206.61823 0.0 L 206.61823 25.827278 Q 232.4455 51.654556 258.27277 51.654556 L 284.10007 51.654556 L 284.10007 77.481834 Q 258.27277 103.30911 258.27277 180.79094 L 258.27277 258.27277 L 206.61823 258.27277 L 180.79094 258.27277 L 154.96367 284.10007 L 154.96367 284.10007 L 154.96367 258.27277 Q 154.96367 258.27277 103.30911 258.27277 L 51.654556 258.27277 L 51.654556 206.61823 Q 51.654556 129.13638 25.827278 129.13638 Q 0.0 103.30911 0.0 77.481834 L 0.0 25.827278 L 0.0 25.827278 Q 25.827278 0.0 25.827278 0.0 z" svg:height="2.8410006mm" draw:style-name="style-646" svg:viewBox="0.0 0.0 284.10007 284.10007" svg:width="2.8410006mm" svg:x="50.621464mm" svg:y="66.11783mm"/>
          <draw:path svg:d="M 77.481834 25.827278 L 77.481834 0.0 L 77.481834 77.481834 L 77.481834 180.79094 L 77.481834 206.61823 L 77.481834 232.4455 L 25.827278 232.4455 L 0.0 232.4455 L 0.0 206.61823 L 0.0 180.79094 L 0.0 129.13638 L 0.0 77.481834 L 25.827278 77.481834 Q 51.654556 77.481834 77.481834 25.827278 z" svg:height="2.324455mm" draw:style-name="style-647" svg:viewBox="0.0 0.0 77.481834 232.4455" svg:width="0.77481836mm" svg:x="30.73446mm" svg:y="203.26068mm"/>
          <draw:path svg:d="M 387.40918 77.481834 L 387.40918 77.481834 L 387.40918 77.481834 L 413.23645 77.481834 L 413.23645 129.13638 L 413.23645 180.79094 L 387.40918 206.61823 Q 361.58188 206.61823 413.23645 232.4455 L 439.06372 258.27277 L 568.20013 258.27277 Q 671.5092 309.92734 671.5092 309.92734 L 671.5092 309.92734 L 568.20013 309.92734 Q 490.7183 309.92734 361.58188 361.58188 L 232.4455 361.58188 L 154.96367 387.40918 Q 77.481834 387.40918 77.481834 413.23645 Q 103.30911 439.06372 103.30911 464.891 L 103.30911 464.891 L 103.30911 464.891 L 77.481834 464.891 L 51.654556 464.891 Q 51.654556 464.891 1.8189894E-12 387.40918 Q -25.827278 309.92734 1.8189894E-12 309.92734 L 25.827278 284.10007 L 51.654556 284.10007 Q 77.481834 284.10007 77.481834 180.79094 L 103.30911 77.481834 L 103.30911 77.481834 L 103.30911 51.654556 L 154.96367 51.654556 Q 206.61823 25.827278 232.4455 25.827278 L 232.4455 25.827278 L 284.10007 0.0 Q 361.58188 0.0 361.58188 51.654556 Q 361.58188 77.481834 387.40918 77.481834 z" svg:height="4.64891mm" draw:style-name="style-648" svg:viewBox="0.0 0.0 671.5092 464.891" svg:width="6.715092mm" svg:x="154.96367mm" svg:y="305.79498mm"/>
          <draw:path svg:d="M 51.654556 25.827278 L 77.481834 3.6379788E-12 L 180.79094 103.30911 Q 258.27277 206.61823 284.10007 206.61823 L 284.10007 232.4455 L 258.27277 258.27277 Q 258.27277 258.27277 232.4455 258.27277 L 232.4455 284.10007 L 206.61823 284.10007 L 180.79094 284.10007 L 180.79094 258.27277 Q 154.96367 258.27277 129.13638 258.27277 L 103.30911 232.4455 L 103.30911 206.61823 Q 103.30911 206.61823 77.481834 206.61823 L 77.481834 206.61823 L 77.481834 154.96367 Q 51.654556 103.30911 25.827278 77.481834 L 0.0 51.654556 L 0.0 51.654556 Q 25.827278 51.654556 51.654556 25.827278 z" svg:height="2.8410006mm" draw:style-name="style-649" svg:viewBox="0.0 0.0 284.10007 284.10007" svg:width="2.8410006mm" svg:x="48.555283mm" svg:y="221.59805mm"/>
          <draw:path svg:d="M 284.10007 3.6379788E-12 L 335.7546 3.6379788E-12 L 361.58188 51.654556 Q 387.40918 77.481834 413.23645 103.30911 Q 439.06372 103.30911 464.891 103.30911 Q 490.7183 103.30911 490.7183 154.96367 Q 490.7183 180.79094 516.54553 206.61823 L 516.54553 206.61823 L 516.54553 206.61823 L 516.54553 232.4455 L 516.54553 232.4455 L 490.7183 232.4455 L 490.7183 258.27277 L 490.7183 284.10007 L 490.7183 284.10007 Q 490.7183 284.10007 464.891 309.92734 L 464.891 361.58188 L 490.7183 361.58188 L 516.54553 361.58188 L 516.54553 387.40918 Q 542.37286 387.40918 542.37286 413.23645 L 542.37286 439.06372 L 542.37286 464.891 L 542.37286 464.891 L 490.7183 464.891 L 464.891 464.891 L 464.891 490.7183 L 464.891 490.7183 L 439.06372 490.7183 Q 387.40918 516.54553 413.23645 516.54553 Q 439.06372 516.54553 335.7546 516.54553 Q 258.27277 516.54553 258.27277 542.37286 Q 258.27277 568.20013 206.61823 542.37286 L 154.96367 516.54553 L 154.96367 490.7183 Q 154.96367 464.891 77.481834 439.06372 L 25.827278 413.23645 L 25.827278 413.23645 L 25.827278 413.23645 L 51.654556 413.23645 L 51.654556 413.23645 L 51.654556 387.40918 L 25.827278 387.40918 L 25.827278 387.40918 L 25.827278 387.40918 L 25.827278 361.58188 L 25.827278 361.58188 L 51.654556 361.58188 Q 51.654556 361.58188 51.654556 335.7546 L 25.827278 335.7546 L 25.827278 335.7546 L 25.827278 309.92734 L 25.827278 309.92734 L 25.827278 309.92734 L 0.0 309.92734 Q 0.0 309.92734 0.0 284.10007 L 0.0 284.10007 L 0.0 258.27277 Q 0.0 232.4455 25.827278 232.4455 Q 77.481834 258.27277 103.30911 206.61823 Q 129.13638 154.96367 154.96367 129.13638 L 206.61823 103.30911 L 206.61823 103.30911 L 206.61823 77.481834 L 232.4455 77.481834 Q 232.4455 51.654556 232.4455 25.827278 Q 258.27277 3.6379788E-12 284.10007 3.6379788E-12 z" svg:height="5.4237285mm" draw:style-name="style-650" svg:viewBox="0.0 0.0 542.37286 542.37286" svg:width="5.4237285mm" svg:x="57.59483mm" svg:y="209.20096mm"/>
          <draw:path svg:d="M 1394.673 -1.8189894E-12 L 1420.5002 -1.8189894E-12 L 1420.5002 516.54553 L 1420.5002 1007.26385 L 1343.0184 1007.26385 Q 1291.3639 1033.0911 1007.26385 1033.0911 Q 723.16376 1084.7457 723.16376 1058.9185 Q 748.9911 1033.0911 645.68195 1033.0911 Q 542.37286 1033.0911 516.54553 1007.26385 Q 490.7183 981.4366 387.40918 1033.0911 L 284.10007 1033.0911 L 284.10007 1058.9185 L 258.27277 1058.9185 L 258.27277 1058.9185 L 258.27277 1084.7457 L 258.27277 1084.7457 L 258.27277 1084.7457 L 232.4455 1084.7457 L 232.4455 1084.7457 L 232.4455 1058.9185 L 232.4455 1033.0911 L 206.61823 1033.0911 L 154.96367 1033.0911 L 154.96367 1007.26385 L 154.96367 1007.26385 L 180.79094 1007.26385 L 180.79094 981.4366 L 232.4455 955.6093 Q 309.92734 929.782 284.10007 929.782 L 284.10007 929.782 L 258.27277 903.9547 Q 206.61823 878.12744 258.27277 878.12744 L 284.10007 878.12744 L 206.61823 852.3002 Q 154.96367 826.4729 103.30911 826.4729 Q 77.481834 826.4729 103.30911 774.81836 Q 154.96367 774.81836 77.481834 748.9911 L 0.0 723.16376 L 0.0 697.3365 L 0.0 671.5092 L 25.827278 671.5092 L 51.654556 671.5092 L 77.481834 645.68195 Q 103.30911 619.8547 129.13638 568.20013 Q 154.96367 490.7183 206.61823 516.54553 Q 258.27277 516.54553 284.10007 413.23645 Q 309.92734 335.7546 361.58188 335.7546 Q 387.40918 335.7546 413.23645 309.92734 Q 413.23645 258.27277 464.891 258.27277 Q 516.54553 258.27277 542.37286 206.61823 Q 542.37286 154.96367 645.68195 154.96367 Q 774.81836 154.96367 878.12744 103.30911 Q 1007.26385 51.654556 1110.573 51.654556 Q 1213.8821 51.654556 1291.3639 25.827278 Q 1394.673 -1.8189894E-12 1394.673 -1.8189894E-12 z" svg:height="10.847457mm" draw:style-name="style-651" svg:viewBox="0.0 0.0 1420.5002 1084.7457" svg:width="14.205003mm" svg:x="194.22113mm" svg:y="133.7853mm"/>
          <draw:path svg:d="M 0.0 51.654556 L 0.0 3.6379788E-12 L 51.654556 3.6379788E-12 L 77.481834 3.6379788E-12 L 77.481834 51.654556 L 77.481834 129.13638 L 77.481834 154.96367 Q 51.654556 154.96367 51.654556 154.96367 L 51.654556 180.79094 L 25.827278 180.79094 Q 0.0 180.79094 0.0 129.13638 L 0.0 77.481834 L 0.0 51.654556 z" svg:height="1.8079095mm" draw:style-name="style-652" svg:viewBox="0.0 0.0 77.481834 180.79094" svg:width="0.77481836mm" svg:x="23.761095mm" svg:y="196.28731mm"/>
          <draw:path svg:d="M 129.13638 0.0 L 129.13638 0.0 L 154.96367 0.0 L 180.79094 0.0 L 206.61823 103.30911 Q 232.4455 180.79094 206.61823 206.61823 Q 206.61823 232.4455 129.13638 284.10007 Q 25.827278 309.92734 25.827278 335.7546 L 25.827278 335.7546 L -3.6379788E-12 361.58188 L -3.6379788E-12 361.58188 L -3.6379788E-12 361.58188 Q -25.827278 361.58188 -3.6379788E-12 309.92734 L -3.6379788E-12 284.10007 L -3.6379788E-12 258.27277 Q 25.827278 258.27277 25.827278 258.27277 L 25.827278 258.27277 L 25.827278 258.27277 Q 51.654556 258.27277 77.481834 206.61823 L 103.30911 154.96367 L 103.30911 103.30911 Q 129.13638 25.827278 129.13638 0.0 z" svg:height="3.615819mm" draw:style-name="style-653" svg:viewBox="0.0 0.0 206.61823 361.58188" svg:width="2.0661821mm" svg:x="170.7183mm" svg:y="259.82242mm"/>
          <draw:path svg:d="M 361.58188 1.8189894E-12 L 361.58188 1.8189894E-12 L 361.58188 1.8189894E-12 Q 361.58188 1.8189894E-12 464.891 25.827278 L 568.20013 25.827278 L 645.68195 25.827278 L 748.9911 25.827278 L 800.6456 25.827278 L 826.4729 51.654556 L 929.782 51.654556 L 1033.0911 51.654556 L 1033.0911 103.30911 Q 1033.0911 129.13638 1007.26385 154.96367 Q 955.6093 154.96367 955.6093 180.79094 Q 955.6093 206.61823 1007.26385 206.61823 Q 1033.0911 206.61823 1007.26385 284.10007 Q 1007.26385 361.58188 981.4366 361.58188 L 981.4366 387.40918 L 981.4366 387.40918 Q 955.6093 387.40918 645.68195 413.23645 L 309.92734 464.891 L 284.10007 464.891 L 258.27277 464.891 L 258.27277 464.891 Q 232.4455 439.06372 180.79094 413.23645 L 129.13638 413.23645 L 129.13638 361.58188 Q 129.13638 335.7546 103.30911 309.92734 Q 103.30911 258.27277 180.79094 232.4455 L 232.4455 206.61823 L 154.96367 206.61823 Q 77.481834 206.61823 51.654556 180.79094 L 25.827278 154.96367 L 25.827278 154.96367 L 25.827278 154.96367 L 0.0 154.96367 L 0.0 154.96367 L 25.827278 129.13638 L 51.654556 103.30911 L 77.481834 103.30911 L 129.13638 103.30911 L 180.79094 77.481834 Q 206.61823 51.654556 206.61823 51.654556 L 206.61823 51.654556 L 284.10007 25.827278 Q 335.7546 1.8189894E-12 361.58188 1.8189894E-12 z" svg:height="4.64891mm" draw:style-name="style-654" svg:viewBox="0.0 0.0 1033.0911 464.891" svg:width="10.330912mm" svg:x="112.865204mm" svg:y="130.68602mm"/>
          <draw:path svg:d="M 25.827278 51.654556 L 51.654556 3.6379788E-12 L 77.481834 3.6379788E-12 Q 129.13638 3.6379788E-12 129.13638 25.827278 Q 129.13638 51.654556 180.79094 51.654556 Q 232.4455 51.654556 258.27277 51.654556 L 258.27277 51.654556 L 258.27277 77.481834 Q 258.27277 129.13638 232.4455 129.13638 Q 180.79094 154.96367 206.61823 180.79094 Q 232.4455 206.61823 206.61823 232.4455 L 206.61823 284.10007 L 180.79094 284.10007 Q 154.96367 284.10007 129.13638 309.92734 Q 103.30911 309.92734 103.30911 284.10007 Q 103.30911 258.27277 77.481834 258.27277 Q 51.654556 258.27277 51.654556 206.61823 L 25.827278 154.96367 L 25.827278 154.96367 Q 25.827278 129.13638 25.827278 129.13638 L 0.0 129.13638 L 0.0 103.30911 Q 25.827278 77.481834 25.827278 77.481834 Q 25.827278 77.481834 25.827278 51.654556 z" svg:height="3.0992734mm" draw:style-name="style-655" svg:viewBox="0.0 0.0 258.27277 309.92734" svg:width="2.582728mm" svg:x="107.183205mm" svg:y="289.52377mm"/>
          <draw:path svg:d="M 439.06372 25.827278 L 464.891 0.0 L 490.7183 25.827278 Q 490.7183 51.654556 516.54553 77.481834 L 542.37286 103.30911 L 542.37286 103.30911 L 542.37286 103.30911 L 542.37286 129.13638 L 568.20013 129.13638 L 568.20013 129.13638 L 568.20013 154.96367 L 568.20013 154.96367 L 542.37286 154.96367 L 542.37286 180.79094 L 542.37286 206.61823 L 594.0274 206.61823 L 645.68195 206.61823 L 645.68195 232.4455 L 645.68195 258.27277 L 671.5092 284.10007 L 671.5092 309.92734 L 671.5092 309.92734 Q 645.68195 309.92734 645.68195 309.92734 L 645.68195 335.7546 L 645.68195 335.7546 L 645.68195 335.7546 L 645.68195 361.58188 L 645.68195 387.40918 L 645.68195 413.23645 L 645.68195 439.06372 L 542.37286 439.06372 Q 464.891 439.06372 439.06372 490.7183 Q 439.06372 568.20013 413.23645 542.37286 Q 387.40918 542.37286 387.40918 568.20013 L 387.40918 594.0274 L 361.58188 594.0274 L 335.7546 594.0274 L 335.7546 568.20013 Q 335.7546 542.37286 232.4455 464.891 L 154.96367 413.23645 L 154.96367 387.40918 Q 154.96367 361.58188 129.13638 361.58188 L 103.30911 361.58188 L 103.30911 335.7546 L 77.481834 335.7546 L 77.481834 335.7546 L 77.481834 361.58188 L 25.827278 361.58188 L 0.0 361.58188 L 0.0 335.7546 L 0.0 309.92734 L 25.827278 309.92734 L 25.827278 309.92734 L 25.827278 309.92734 L 51.654556 309.92734 L 51.654556 309.92734 L 77.481834 284.10007 L 77.481834 284.10007 L 77.481834 258.27277 L 103.30911 258.27277 Q 129.13638 258.27277 129.13638 232.4455 Q 129.13638 206.61823 154.96367 206.61823 L 180.79094 206.61823 L 180.79094 206.61823 Q 180.79094 206.61823 232.4455 232.4455 Q 309.92734 232.4455 309.92734 180.79094 L 309.92734 129.13638 L 335.7546 129.13638 Q 361.58188 129.13638 387.40918 103.30911 Q 387.40918 51.654556 439.06372 25.827278 z" svg:height="5.940274mm" draw:style-name="style-656" svg:viewBox="0.0 0.0 671.5092 594.0274" svg:width="6.715092mm" svg:x="49.3301mm" svg:y="194.22113mm"/>
          <draw:path svg:d="M 77.481834 51.654556 L 129.13638 0.0 L 129.13638 103.30911 Q 129.13638 180.79094 77.481834 154.96367 Q -1.8189894E-12 103.30911 -1.8189894E-12 103.30911 L -1.8189894E-12 103.30911 L -1.8189894E-12 103.30911 Q -1.8189894E-12 77.481834 77.481834 51.654556 z" svg:height="1.5496367mm" draw:style-name="style-657" svg:viewBox="0.0 0.0 129.13638 154.96367" svg:width="1.291364mm" svg:x="158.57948mm" svg:y="282.5504mm"/>
          <draw:path svg:d="M 25.827278 0.0 L 51.654556 0.0 L 51.654556 0.0 L 51.654556 0.0 L 77.481834 25.827278 L 103.30911 51.654556 L 129.13638 51.654556 Q 154.96367 51.654556 154.96367 103.30911 L 154.96367 129.13638 L 568.20013 154.96367 Q 955.6093 180.79094 955.6093 206.61823 L 955.6093 258.27277 L 955.6093 284.10007 Q 929.782 309.92734 929.782 309.92734 Q 929.782 309.92734 826.4729 361.58188 Q 723.16376 361.58188 542.37286 413.23645 L 361.58188 464.891 L 387.40918 464.891 Q 413.23645 464.891 413.23645 490.7183 L 413.23645 516.54553 L 387.40918 516.54553 Q 361.58188 516.54553 309.92734 490.7183 L 258.27277 464.891 L 258.27277 464.891 Q 258.27277 439.06372 232.4455 439.06372 L 232.4455 439.06372 L 232.4455 413.23645 Q 232.4455 387.40918 206.61823 387.40918 Q 180.79094 361.58188 154.96367 335.7546 Q 129.13638 284.10007 103.30911 284.10007 Q 77.481834 258.27277 51.654556 206.61823 L 0.0 154.96367 L 0.0 77.481834 Q 0.0 0.0 25.827278 0.0 z" svg:height="5.165456mm" draw:style-name="style-658" svg:viewBox="0.0 0.0 955.6093 516.54553" svg:width="9.556093mm" svg:x="128.1033mm" svg:y="224.18077mm"/>
          <draw:path svg:d="M 103.30911 -3.6379788E-12 L 129.13638 -3.6379788E-12 L 154.96367 25.827278 Q 180.79094 51.654556 154.96367 51.654556 Q 129.13638 51.654556 129.13638 103.30911 Q 103.30911 129.13638 103.30911 129.13638 L 103.30911 154.96367 L 103.30911 180.79094 Q 129.13638 206.61823 180.79094 206.61823 Q 232.4455 206.61823 232.4455 232.4455 L 258.27277 232.4455 L 258.27277 309.92734 L 258.27277 387.40918 L 232.4455 387.40918 L 232.4455 361.58188 L 206.61823 361.58188 L 180.79094 361.58188 L 180.79094 309.92734 Q 180.79094 284.10007 154.96367 284.10007 L 129.13638 258.27277 L 103.30911 258.27277 L 77.481834 258.27277 L 77.481834 258.27277 Q 77.481834 258.27277 51.654556 232.4455 L 1.8189894E-12 232.4455 L 1.8189894E-12 154.96367 L 1.8189894E-12 77.481834 L 1.8189894E-12 77.481834 Q 25.827278 51.654556 25.827278 51.654556 L 25.827278 51.654556 L 25.827278 51.654556 Q 51.654556 25.827278 51.654556 25.827278 L 51.654556 25.827278 L 77.481834 -3.6379788E-12 Q 103.30911 -3.6379788E-12 103.30911 -3.6379788E-12 z" svg:height="3.8740916mm" draw:style-name="style-659" svg:viewBox="0.0 0.0 258.27277 387.40918" svg:width="2.582728mm" svg:x="118.80548mm" svg:y="268.08716mm"/>
          <draw:path svg:d="M 387.40918 1.8189894E-12 L 439.06372 1.8189894E-12 L 542.37286 1.8189894E-12 L 671.5092 1.8189894E-12 L 619.8547 25.827278 Q 568.20013 51.654556 594.0274 77.481834 Q 594.0274 103.30911 645.68195 129.13638 L 723.16376 129.13638 L 697.3365 180.79094 Q 645.68195 206.61823 697.3365 232.4455 L 748.9911 258.27277 L 697.3365 284.10007 Q 645.68195 335.7546 645.68195 361.58188 Q 645.68195 361.58188 619.8547 413.23645 L 619.8547 439.06372 L 594.0274 439.06372 Q 542.37286 413.23645 516.54553 464.891 Q 490.7183 490.7183 361.58188 464.891 L 258.27277 464.891 L 232.4455 439.06372 L 206.61823 439.06372 L 206.61823 413.23645 Q 180.79094 387.40918 180.79094 387.40918 L 129.13638 387.40918 L 129.13638 387.40918 L 129.13638 361.58188 L 129.13638 361.58188 L 129.13638 361.58188 L 103.30911 335.7546 L 77.481834 309.92734 L 77.481834 309.92734 L 77.481834 309.92734 L 77.481834 284.10007 L 77.481834 284.10007 L 51.654556 284.10007 L 51.654556 258.27277 L 51.654556 258.27277 L 77.481834 258.27277 L 77.481834 258.27277 L 77.481834 258.27277 L 77.481834 232.4455 L 77.481834 232.4455 L 103.30911 232.4455 L 103.30911 206.61823 L 51.654556 206.61823 L 1.8189894E-12 206.61823 L 1.8189894E-12 206.61823 L 1.8189894E-12 206.61823 L 154.96367 154.96367 Q 309.92734 103.30911 309.92734 51.654556 Q 309.92734 51.654556 335.7546 25.827278 Q 361.58188 1.8189894E-12 387.40918 1.8189894E-12 z" svg:height="4.64891mm" draw:style-name="style-660" svg:viewBox="0.0 0.0 748.9911 464.891" svg:width="7.4899106mm" svg:x="155.22194mm" svg:y="130.68602mm"/>
          <draw:path svg:d="M 232.4455 0.0 L 232.4455 25.827278 L 206.61823 51.654556 Q 180.79094 51.654556 206.61823 77.481834 Q 258.27277 77.481834 258.27277 51.654556 L 258.27277 25.827278 L 258.27277 0.0 Q 258.27277 0.0 284.10007 0.0 L 284.10007 0.0 L 309.92734 0.0 L 309.92734 0.0 L 309.92734 0.0 Q 309.92734 0.0 309.92734 25.827278 L 335.7546 25.827278 L 335.7546 51.654556 Q 361.58188 77.481834 335.7546 77.481834 L 335.7546 77.481834 L 335.7546 77.481834 L 335.7546 103.30911 L 309.92734 103.30911 Q 258.27277 103.30911 154.96367 103.30911 L 25.827278 103.30911 L 25.827278 103.30911 Q 51.654556 103.30911 25.827278 77.481834 L 0.0 51.654556 L 0.0 25.827278 L 0.0 25.827278 L 0.0 0.0 L 0.0 0.0 L 103.30911 0.0 Q 232.4455 -25.827278 232.4455 0.0 z M 284.10007 51.654556 Q 309.92734 51.654556 309.92734 51.654556 Q 309.92734 51.654556 309.92734 51.654556 Q 284.10007 51.654556 284.10007 51.654556 z" svg:height="1.0330911mm" draw:style-name="style-661" svg:viewBox="0.0 0.0 335.7546 103.30911" svg:width="3.357546mm" svg:x="43.906372mm" svg:y="304.76187mm"/>
          <draw:path svg:d="M 0.0 51.654556 Q 25.827278 0.0 51.654556 0.0 Q 103.30911 25.827278 77.481834 103.30911 Q 77.481834 154.96367 25.827278 154.96367 Q 0.0 129.13638 0.0 51.654556 z" svg:height="1.5496367mm" draw:style-name="style-662" svg:viewBox="0.0 0.0 77.481834 154.96367" svg:width="0.77481836mm" svg:x="26.08555mm" svg:y="139.4673mm"/>
          <draw:path svg:d="M 0.0 -3.6379788E-12 L 25.827278 -3.6379788E-12 L 51.654556 25.827278 Q 51.654556 51.654556 103.30911 51.654556 L 180.79094 51.654556 L 180.79094 51.654556 Q 206.61823 51.654556 206.61823 77.481834 L 206.61823 103.30911 L 180.79094 103.30911 L 180.79094 103.30911 L 180.79094 129.13638 L 154.96367 129.13638 L 154.96367 129.13638 L 154.96367 154.96367 L 154.96367 154.96367 L 154.96367 154.96367 L 180.79094 154.96367 L 180.79094 154.96367 L 232.4455 232.4455 Q 309.92734 309.92734 309.92734 335.7546 L 309.92734 361.58188 L 309.92734 361.58188 Q 284.10007 361.58188 154.96367 206.61823 Q 0.0 103.30911 0.0 51.654556 Q -25.827278 -3.6379788E-12 0.0 -3.6379788E-12 z" svg:height="3.615819mm" draw:style-name="style-663" svg:viewBox="0.0 0.0 309.92734 361.58188" svg:width="3.0992734mm" svg:x="120.87166mm" svg:y="284.6166mm"/>
          <draw:path svg:d="M 154.96367 180.79094 L 0.0 0.0 L 206.61823 0.0 Q 413.23645 25.827278 464.891 25.827278 Q 516.54553 25.827278 568.20013 103.30911 Q 619.8547 154.96367 619.8547 129.13638 Q 619.8547 103.30911 645.68195 103.30911 L 645.68195 103.30911 L 645.68195 129.13638 Q 671.5092 154.96367 671.5092 180.79094 L 671.5092 206.61823 L 671.5092 206.61823 L 671.5092 206.61823 L 697.3365 232.4455 L 723.16376 232.4455 L 723.16376 258.27277 L 723.16376 284.10007 L 748.9911 284.10007 L 748.9911 284.10007 L 774.81836 284.10007 Q 800.6456 284.10007 800.6456 309.92734 Q 800.6456 361.58188 826.4729 361.58188 L 852.3002 361.58188 L 903.9547 439.06372 Q 955.6093 516.54553 955.6093 516.54553 Q 981.4366 516.54553 981.4366 516.54553 L 981.4366 516.54553 L 1007.26385 568.20013 Q 1033.0911 594.0274 1058.9185 594.0274 L 1058.9185 619.8547 L 1058.9185 619.8547 L 1033.0911 619.8547 L 1058.9185 619.8547 Q 1084.7457 619.8547 1110.573 619.8547 L 1136.4003 619.8547 L 1136.4003 645.68195 L 1136.4003 671.5092 L 1162.2275 671.5092 L 1162.2275 697.3365 L 1162.2275 697.3365 L 1162.2275 723.16376 L 1136.4003 723.16376 L 1136.4003 723.16376 L 1136.4003 723.16376 L 1136.4003 723.16376 L 1136.4003 748.9911 L 1136.4003 748.9911 L 1162.2275 800.6456 L 1162.2275 852.3002 L 1136.4003 852.3002 L 1110.573 852.3002 L 1110.573 826.4729 L 1136.4003 800.6456 L 1136.4003 800.6456 L 1136.4003 774.81836 L 1110.573 774.81836 L 1084.7457 774.81836 L 1084.7457 748.9911 L 1084.7457 748.9911 L 1058.9185 748.9911 L 1058.9185 723.16376 L 1033.0911 723.16376 Q 1007.26385 723.16376 671.5092 516.54553 Q 335.7546 361.58188 154.96367 180.79094 z" svg:height="8.523002mm" draw:style-name="style-664" svg:viewBox="0.0 0.0 1162.2275 852.3002" svg:width="11.622275mm" svg:x="2.0661821mm" svg:y="146.18239mm"/>
          <draw:path svg:d="M 955.6093 -1.8189894E-12 L 981.4366 -1.8189894E-12 L 1033.0911 -1.8189894E-12 L 1084.7457 -1.8189894E-12 L 1084.7457 25.827278 L 1058.9185 25.827278 L 1058.9185 25.827278 L 1058.9185 51.654556 L 1058.9185 51.654556 L 1058.9185 51.654556 L 1033.0911 51.654556 L 1033.0911 51.654556 L 1033.0911 77.481834 L 1058.9185 77.481834 L 1058.9185 77.481834 L 1058.9185 103.30911 L 1058.9185 103.30911 L 1058.9185 103.30911 L 1084.7457 129.13638 L 1110.573 154.96367 L 1110.573 154.96367 L 1110.573 154.96367 L 1110.573 180.79094 L 1110.573 180.79094 L 1162.2275 180.79094 Q 1162.2275 180.79094 1188.0548 206.61823 L 1188.0548 232.4455 L 1188.0548 232.4455 L 1162.2275 232.4455 L 1162.2275 309.92734 Q 1162.2275 361.58188 1136.4003 361.58188 L 1136.4003 361.58188 L 1110.573 361.58188 Q 1110.573 361.58188 1058.9185 361.58188 Q 981.4366 361.58188 1007.26385 387.40918 L 1007.26385 413.23645 L 1007.26385 439.06372 L 1007.26385 464.891 L 955.6093 464.891 Q 929.782 464.891 929.782 439.06372 Q 903.9547 413.23645 826.4729 387.40918 Q 723.16376 361.58188 697.3365 439.06372 L 697.3365 516.54553 L 671.5092 516.54553 Q 645.68195 516.54553 594.0274 516.54553 L 516.54553 516.54553 L 516.54553 516.54553 L 490.7183 516.54553 L 490.7183 516.54553 L 490.7183 516.54553 L 490.7183 542.37286 L 490.7183 542.37286 L 464.891 542.37286 L 464.891 516.54553 L 439.06372 516.54553 L 387.40918 516.54553 L 387.40918 490.7183 L 387.40918 490.7183 L 361.58188 490.7183 L 361.58188 490.7183 L 361.58188 464.891 L 335.7546 464.891 L 335.7546 464.891 L 335.7546 464.891 L 439.06372 439.06372 Q 516.54553 439.06372 516.54553 413.23645 L 490.7183 361.58188 L 490.7183 361.58188 Q 490.7183 361.58188 439.06372 361.58188 Q 387.40918 413.23645 335.7546 387.40918 Q 284.10007 361.58188 232.4455 387.40918 Q 206.61823 413.23645 206.61823 439.06372 L 232.4455 464.891 L 232.4455 490.7183 Q 232.4455 516.54553 232.4455 516.54553 L 232.4455 542.37286 L 180.79094 542.37286 L 154.96367 568.20013 L 154.96367 568.20013 L 129.13638 568.20013 L 129.13638 568.20013 L 129.13638 568.20013 L 129.13638 568.20013 L 129.13638 542.37286 L 103.30911 542.37286 L 103.30911 516.54553 L 103.30911 516.54553 L 129.13638 516.54553 L 129.13638 516.54553 L 129.13638 516.54553 L 129.13638 490.7183 L 129.13638 490.7183 L 154.96367 490.7183 L 154.96367 464.891 L 77.481834 464.891 L 25.827278 464.891 L 25.827278 439.06372 L 25.827278 439.06372 L -1.8189894E-12 439.06372 L -1.8189894E-12 413.23645 L -1.8189894E-12 413.23645 L 25.827278 413.23645 L 25.827278 413.23645 L 25.827278 413.23645 L 77.481834 387.40918 L 103.30911 361.58188 L 103.30911 361.58188 Q 129.13638 361.58188 77.481834 361.58188 Q 51.654556 335.7546 51.654556 309.92734 L 51.654556 284.10007 L 77.481834 284.10007 L 77.481834 284.10007 L 103.30911 309.92734 Q 129.13638 309.92734 129.13638 309.92734 L 129.13638 284.10007 L 284.10007 206.61823 Q 413.23645 154.96367 490.7183 103.30911 Q 594.0274 51.654556 723.16376 51.654556 Q 852.3002 -1.8189894E-12 878.12744 -1.8189894E-12 Q 903.9547 -1.8189894E-12 955.6093 -1.8189894E-12 z" svg:height="5.682001mm" draw:style-name="style-665" svg:viewBox="0.0 0.0 1188.0548 568.20013" svg:width="11.880548mm" svg:x="145.40758mm" svg:y="132.75221mm"/>
          <draw:path svg:d="M 284.10007 154.96367 L 284.10007 180.79094 L 232.4455 206.61823 Q 206.61823 206.61823 180.79094 232.4455 Q 180.79094 258.27277 129.13638 284.10007 L 51.654556 284.10007 L 51.654556 309.92734 Q 77.481834 335.7546 77.481834 361.58188 L 77.481834 387.40918 L 51.654556 387.40918 Q 25.827278 361.58188 25.827278 361.58188 L 25.827278 361.58188 L 25.827278 309.92734 Q 25.827278 258.27277 0.0 258.27277 L 0.0 258.27277 L 0.0 232.4455 L 25.827278 232.4455 L 25.827278 154.96367 Q 25.827278 51.654556 0.0 25.827278 L 0.0 0.0 L 0.0 0.0 L 25.827278 0.0 L 25.827278 0.0 L 25.827278 0.0 L 51.654556 0.0 Q 77.481834 0.0 180.79094 51.654556 Q 284.10007 129.13638 284.10007 154.96367 z" svg:height="3.8740916mm" draw:style-name="style-666" svg:viewBox="0.0 0.0 284.10007 387.40918" svg:width="2.8410006mm" svg:x="74.64083mm" svg:y="289.78207mm"/>
          <draw:path svg:d="M 5914.447 25.827278 L 5940.274 25.827278 L 5940.274 1523.8094 L 5940.274 3021.7915 L 5940.274 3021.7915 Q 5914.447 3021.7915 5914.447 3047.619 Q 5914.447 3073.446 5862.792 3073.446 Q 5785.31 3099.2734 5759.483 3125.1006 Q 5733.656 3150.928 5785.31 3176.7551 L 5836.965 3202.5825 L 5811.1377 3202.5825 L 5759.483 3202.5825 L 5707.8286 3176.7551 Q 5630.3467 3150.928 5604.5195 3150.928 Q 5578.692 3150.928 5527.0376 3150.928 Q 5501.2104 3150.928 5449.5557 3176.7551 L 5397.901 3202.5825 L 5372.0737 3202.5825 L 5346.2466 3202.5825 L 5346.2466 3228.4097 L 5346.2466 3228.4097 L 5320.4194 3228.4097 L 5320.4194 3254.237 L 5294.592 3254.237 L 5268.7646 3254.237 L 5346.2466 3254.237 Q 5397.901 3254.237 5423.7285 3254.237 L 5449.5557 3254.237 L 5449.5557 3280.0642 L 5449.5557 3280.0642 L 5423.7285 3280.0642 L 5423.7285 3305.8916 L 5372.0737 3305.8916 Q 5320.4194 3305.8916 5346.2466 3331.7188 Q 5372.0737 3357.5461 5320.4194 3357.5461 L 5268.7646 3409.2007 L 5320.4194 3409.2007 L 5372.0737 3409.2007 L 5397.901 3435.028 L 5423.7285 3460.8552 L 5397.901 3460.8552 L 5346.2466 3460.8552 L 5320.4194 3460.8552 Q 5294.592 3460.8552 5242.9375 3460.8552 L 5191.2827 3486.6826 L 5191.2827 3486.6826 Q 5191.2827 3486.6826 5165.4556 3460.8552 Q 5165.4556 3409.2007 5062.1465 3357.5461 Q 4984.6646 3331.7188 4907.1826 3305.8916 Q 4829.701 3305.8916 4468.119 3305.8916 Q 4080.71 3331.7188 4080.71 3357.5461 Q 4080.71 3383.3735 4054.8826 3383.3735 L 4003.228 3409.2007 L 4003.228 3409.2007 L 4003.228 3409.2007 L 3977.401 3409.2007 L 3977.401 3409.2007 L 3848.2644 3409.2007 L 3693.3008 3409.2007 L 3641.6462 3383.3735 L 3615.8188 3383.3735 L 3615.8188 3357.5461 L 3615.8188 3331.7188 L 3641.6462 3331.7188 L 3667.4734 3305.8916 L 3693.3008 3305.8916 Q 3744.9553 3254.237 3744.9553 3254.237 L 3744.9553 3254.237 L 3770.7825 3254.237 L 3770.7825 3254.237 L 3796.6099 3228.4097 L 3822.4373 3202.5825 L 3744.9553 3202.5825 L 3693.3008 3202.5825 L 3641.6462 3202.5825 Q 3615.8188 3202.5825 3615.8188 3202.5825 Q 3641.6462 3202.5825 3486.6826 3202.5825 L 3357.5461 3202.5825 L 3357.5461 3150.928 L 3383.3735 3125.1006 L 3383.3735 3125.1006 L 3383.3735 3099.2734 L 3435.028 3099.2734 Q 3486.6826 3073.446 3512.5098 3073.446 L 3512.5098 3099.2734 L 3538.3372 3099.2734 L 3589.9917 3099.2734 L 3589.9917 3073.446 L 3589.9917 3047.619 L 3564.1643 3047.619 L 3564.1643 3047.619 L 3538.3372 3047.619 L 3512.5098 3047.619 L 3486.6826 3047.619 L 3460.8552 3047.619 L 3435.028 3021.7915 Q 3409.2007 2995.9644 3383.3735 2995.9644 Q 3331.7188 2995.9644 3331.7188 2970.137 Q 3331.7188 2944.3098 3305.8916 2944.3098 Q 3280.0642 2944.3098 3280.0642 2918.4824 Q 3280.0642 2892.655 3125.1006 2866.828 L 2995.9644 2841.0005 L 3021.7915 2815.1733 Q 3073.446 2789.346 3047.619 2763.5188 Q 3021.7915 2737.6914 3047.619 2737.6914 Q 3073.446 2737.6914 3073.446 2711.8643 L 3073.446 2711.8643 L 3099.2734 2686.0369 L 3099.2734 2660.2097 L 3073.446 2660.2097 L 3047.619 2634.3823 L 2970.137 2634.3823 Q 2866.828 2634.3823 2866.828 2634.3823 Q 2841.0005 2634.3823 2660.2097 2582.7278 Q 2505.2458 2531.0732 2505.2458 2505.2458 Q 2505.2458 2479.4187 2246.9731 2505.2458 Q 2014.5277 2531.0732 1988.7004 2582.7278 Q 1988.7004 2608.5552 1885.3912 2582.7278 Q 1782.0822 2582.7278 1782.0822 2556.9006 Q 1756.2549 2531.0732 1652.9458 2556.9006 Q 1523.8094 2556.9006 1472.1549 2531.0732 Q 1368.8457 2479.4187 1291.3639 2453.5913 Q 1213.8821 2427.7642 903.9547 2427.7642 L 568.20013 2427.7642 L 516.54553 2427.7642 L 464.891 2427.7642 L 413.23645 2427.7642 L 361.58188 2427.7642 L 387.40918 2401.9368 L 413.23645 2376.1096 L 439.06372 2376.1096 L 490.7183 2376.1096 L 542.37286 2376.1096 L 619.8547 2376.1096 L 645.68195 2376.1096 L 671.5092 2376.1096 L 671.5092 2350.2822 L 697.3365 2350.2822 L 697.3365 2350.2822 L 697.3365 2324.455 L 645.68195 2324.455 L 619.8547 2324.455 L 568.20013 2324.455 L 516.54553 2324.455 L 516.54553 2324.455 L 490.7183 2324.455 L 490.7183 2324.455 L 490.7183 2324.455 L 439.06372 2324.455 Q 361.58188 2324.455 180.79094 2324.455 L -1.8189894E-12 2324.455 L -1.8189894E-12 2298.6277 L -1.8189894E-12 2298.6277 L 25.827278 2298.6277 L 51.654556 2272.8005 L 51.654556 2272.8005 L 77.481834 2272.8005 L 77.481834 2272.8005 L 77.481834 2272.8005 L 25.827278 2246.9731 L -1.8189894E-12 2246.9731 L -1.8189894E-12 2246.9731 L -1.8189894E-12 2221.146 L -1.8189894E-12 2221.146 L 25.827278 2221.146 L 25.827278 2221.146 L 25.827278 2221.146 L 77.481834 2195.3186 Q 103.30911 2169.4915 232.4455 2169.4915 L 335.7546 2169.4915 L 284.10007 2143.664 Q 232.4455 2117.837 206.61823 2117.837 L 180.79094 2117.837 L 180.79094 2092.0095 L 180.79094 2066.1821 L 206.61823 2040.355 L 206.61823 2014.5277 L 284.10007 1962.8732 Q 387.40918 1937.0459 361.58188 1911.2186 Q 335.7546 1885.3912 361.58188 1859.564 Q 361.58188 1807.9094 413.23645 1807.9094 Q 439.06372 1782.0822 464.891 1756.2549 Q 464.891 1730.4276 568.20013 1704.6003 Q 697.3365 1704.6003 645.68195 1678.7731 Q 594.0274 1652.9458 697.3365 1601.2913 Q 774.81836 1601.2913 697.3365 1575.464 Q 645.68195 1549.6367 723.16376 1549.6367 Q 800.6456 1497.9822 800.6456 1497.9822 L 800.6456 1497.9822 L 929.782 1497.9822 Q 1058.9185 1472.1549 1058.9185 1497.9822 Q 1058.9185 1523.8094 1188.0548 1497.9822 Q 1317.1912 1497.9822 1317.1912 1472.1549 Q 1317.1912 1446.3275 1575.464 1394.673 Q 1833.7367 1368.8457 1782.0822 1343.0184 Q 1756.2549 1291.3639 1756.2549 1291.3639 L 1756.2549 1291.3639 L 1782.0822 1291.3639 Q 1807.9094 1291.3639 1807.9094 1265.5366 L 1807.9094 1265.5366 L 1859.564 1239.7094 Q 1885.3912 1239.7094 1911.2186 1188.0548 Q 1911.2186 1162.2275 1937.0459 1162.2275 L 1962.8732 1162.2275 L 1962.8732 1162.2275 Q 1988.7004 1162.2275 1988.7004 1136.4003 L 1988.7004 1136.4003 L 2169.4915 1110.573 Q 2350.2822 1084.7457 2505.2458 1084.7457 Q 2660.2097 1084.7457 2789.346 1058.9185 Q 2918.4824 1007.26385 2892.655 981.4366 Q 2892.655 955.6093 2970.137 929.782 Q 3047.619 929.782 3021.7915 903.9547 Q 3021.7915 878.12744 3021.7915 826.4729 Q 3021.7915 800.6456 3047.619 800.6456 L 3073.446 800.6456 L 3073.446 826.4729 Q 3073.446 852.3002 3099.2734 852.3002 L 3099.2734 826.4729 L 3176.7551 826.4729 L 3254.237 826.4729 L 3254.237 826.4729 L 3280.0642 826.4729 L 3280.0642 826.4729 L 3280.0642 800.6456 L 3383.3735 774.81836 Q 3460.8552 748.9911 3460.8552 723.16376 Q 3460.8552 697.3365 3538.3372 697.3365 Q 3615.8188 697.3365 3615.8188 645.68195 Q 3615.8188 568.20013 3822.4373 568.20013 Q 4029.0554 516.54553 4132.3643 490.7183 Q 4261.501 464.891 4261.501 413.23645 Q 4261.501 361.58188 4287.328 361.58188 Q 4313.1553 309.92734 4338.983 335.7546 Q 4364.81 335.7546 4364.81 309.92734 Q 4364.81 284.10007 4390.637 258.27277 Q 4416.4644 258.27277 4442.292 232.4455 Q 4493.9463 206.61823 4442.292 154.96367 Q 4390.637 103.30911 4416.4644 103.30911 Q 4468.119 51.654556 4468.119 51.654556 L 4493.9463 51.654556 L 4726.392 51.654556 Q 4958.8374 51.654556 4958.8374 77.481834 Q 4958.8374 103.30911 5062.1465 129.13638 Q 5165.4556 154.96367 5139.6284 154.96367 Q 5139.6284 154.96367 5191.2827 180.79094 Q 5268.7646 206.61823 5346.2466 180.79094 Q 5397.901 154.96367 5397.901 103.30911 Q 5397.901 51.654556 5475.383 25.827278 Q 5527.0376 0.0 5578.692 0.0 Q 5630.3467 51.654556 5759.483 51.654556 Q 5888.6196 51.654556 5914.447 25.827278 z M 5475.383 413.23645 L 5475.383 439.06372 L 5423.7285 439.06372 Q 5372.0737 439.06372 5372.0737 361.58188 Q 5346.2466 258.27277 5397.901 232.4455 Q 5423.7285 206.61823 5449.5557 232.4455 Q 5501.2104 232.4455 5501.2104 309.92734 Q 5501.2104 387.40918 5475.383 413.23645 z M 1833.7367 1317.1912 Q 1833.7367 1291.3639 1833.7367 1291.3639 Q 1833.7367 1291.3639 1833.7367 1291.3639 Q 1833.7367 1317.1912 1833.7367 1317.1912 z M 1472.1549 2143.664 Q 1549.6367 2117.837 1575.464 2169.4915 Q 1627.1185 2195.3186 1549.6367 2221.146 Q 1497.9822 2221.146 1420.5002 2221.146 Q 1317.1912 2195.3186 1368.8457 2169.4915 Q 1368.8457 2143.664 1472.1549 2143.664 z M 3073.446 2298.6277 Q 3073.446 2272.8005 3176.7551 2272.8005 Q 3280.0642 2298.6277 3254.237 2324.455 Q 3228.4097 2376.1096 3176.7551 2350.2822 Q 3099.2734 2324.455 3073.446 2298.6277 z M 2711.8643 2479.4187 L 2815.1733 2479.4187 L 2789.346 2505.2458 Q 2763.5188 2531.0732 2660.2097 2505.2458 Q 2582.7278 2479.4187 2711.8643 2479.4187 z" svg:height="34.866825mm" draw:style-name="style-667" svg:viewBox="0.0 0.0 5940.274 3486.6826" svg:width="59.40274mm" svg:x="149.02339mm" svg:y="71.799835mm"/>
          <draw:path svg:d="M 1239.7094 0.0 L 1317.1912 0.0 L 1317.1912 25.827278 L 1317.1912 25.827278 L 1343.0184 77.481834 Q 1394.673 129.13638 1446.3275 129.13638 Q 1497.9822 129.13638 1549.6367 129.13638 L 1575.464 129.13638 L 1575.464 129.13638 L 1549.6367 154.96367 L 1549.6367 154.96367 L 1549.6367 180.79094 L 1549.6367 180.79094 L 1549.6367 180.79094 L 1523.8094 180.79094 L 1523.8094 180.79094 L 1549.6367 206.61823 L 1575.464 232.4455 L 1575.464 232.4455 L 1601.2913 232.4455 L 1601.2913 232.4455 L 1601.2913 258.27277 L 1601.2913 258.27277 L 1575.464 284.10007 L 1575.464 284.10007 L 1575.464 284.10007 L 1575.464 284.10007 L 1575.464 309.92734 L 1549.6367 309.92734 L 1549.6367 335.7546 L 1549.6367 335.7546 L 1549.6367 335.7546 L 1523.8094 335.7546 Q 1523.8094 335.7546 1549.6367 361.58188 L 1601.2913 361.58188 L 1601.2913 387.40918 L 1601.2913 387.40918 L 1575.464 387.40918 Q 1575.464 387.40918 1575.464 413.23645 L 1575.464 413.23645 L 1549.6367 413.23645 Q 1549.6367 439.06372 1549.6367 439.06372 L 1549.6367 439.06372 L 1497.9822 439.06372 Q 1446.3275 439.06372 1394.673 413.23645 Q 1343.0184 413.23645 1343.0184 439.06372 Q 1343.0184 464.891 1368.8457 490.7183 Q 1394.673 542.37286 1343.0184 542.37286 Q 1265.5366 594.0274 1239.7094 619.8547 L 1239.7094 671.5092 L 1136.4003 671.5092 L 1033.0911 697.3365 L 1033.0911 697.3365 L 1033.0911 697.3365 L 981.4366 697.3365 Q 955.6093 697.3365 723.16376 723.16376 L 490.7183 748.9911 L 464.891 748.9911 L 439.06372 748.9911 L 439.06372 748.9911 Q 439.06372 748.9911 413.23645 723.16376 Q 387.40918 723.16376 361.58188 748.9911 L 361.58188 774.81836 L 361.58188 748.9911 Q 361.58188 748.9911 335.7546 697.3365 Q 309.92734 645.68195 309.92734 671.5092 L 284.10007 697.3365 L 284.10007 697.3365 Q 258.27277 697.3365 258.27277 671.5092 Q 258.27277 645.68195 129.13638 645.68195 L 0.0 619.8547 L 0.0 619.8547 L 0.0 594.0274 L 0.0 594.0274 Q 0.0 594.0274 25.827278 413.23645 L 51.654556 232.4455 L 25.827278 232.4455 L 25.827278 232.4455 L 25.827278 232.4455 L 25.827278 206.61823 L 51.654556 206.61823 L 77.481834 232.4455 L 103.30911 232.4455 Q 103.30911 258.27277 129.13638 284.10007 Q 129.13638 284.10007 206.61823 284.10007 Q 284.10007 232.4455 309.92734 232.4455 L 309.92734 232.4455 L 309.92734 232.4455 L 309.92734 232.4455 L 335.7546 232.4455 L 335.7546 232.4455 L 361.58188 206.61823 L 413.23645 206.61823 L 413.23645 180.79094 Q 439.06372 154.96367 490.7183 154.96367 L 542.37286 154.96367 L 542.37286 154.96367 L 568.20013 154.96367 L 568.20013 154.96367 L 568.20013 180.79094 L 619.8547 180.79094 L 645.68195 180.79094 L 645.68195 206.61823 L 671.5092 206.61823 L 671.5092 206.61823 L 671.5092 180.79094 L 671.5092 180.79094 L 671.5092 180.79094 L 697.3365 180.79094 L 697.3365 180.79094 L 774.81836 180.79094 Q 826.4729 180.79094 852.3002 180.79094 L 878.12744 180.79094 L 929.782 180.79094 Q 955.6093 180.79094 981.4366 180.79094 L 1033.0911 180.79094 L 1110.573 154.96367 Q 1188.0548 129.13638 1188.0548 129.13638 L 1188.0548 129.13638 L 1188.0548 129.13638 Q 1188.0548 129.13638 1188.0548 103.30911 L 1188.0548 77.481834 L 1188.0548 51.654556 Q 1162.2275 25.827278 1239.7094 0.0 z M 1291.3639 413.23645 Q 1317.1912 387.40918 1291.3639 439.06372 Q 1291.3639 464.891 1265.5366 439.06372 Q 1239.7094 413.23645 1291.3639 413.23645 z" svg:height="7.7481833mm" draw:style-name="style-668" svg:viewBox="0.0 0.0 1601.2913 774.81836" svg:width="16.012913mm" svg:x="143.59967mm" svg:y="136.10976mm"/>
          <draw:path svg:d="M 129.13638 0.0 L 129.13638 0.0 L 180.79094 25.827278 Q 258.27277 25.827278 258.27277 51.654556 Q 284.10007 77.481834 335.7546 103.30911 Q 361.58188 129.13638 387.40918 180.79094 Q 387.40918 206.61823 413.23645 206.61823 Q 464.891 206.61823 464.891 232.4455 L 464.891 258.27277 L 464.891 284.10007 Q 439.06372 309.92734 464.891 309.92734 L 490.7183 309.92734 L 490.7183 335.7546 L 516.54553 361.58188 L 516.54553 361.58188 L 516.54553 387.40918 L 516.54553 387.40918 L 516.54553 387.40918 L 490.7183 387.40918 L 490.7183 387.40918 L 490.7183 413.23645 L 464.891 413.23645 L 464.891 439.06372 L 464.891 490.7183 L 387.40918 490.7183 L 309.92734 490.7183 L 258.27277 464.891 L 232.4455 439.06372 L 180.79094 439.06372 L 129.13638 439.06372 L 103.30911 439.06372 L 77.481834 439.06372 L 77.481834 439.06372 Q 51.654556 413.23645 51.654556 387.40918 L 25.827278 335.7546 L 25.827278 335.7546 Q 0.0 309.92734 0.0 284.10007 L 0.0 284.10007 L 0.0 232.4455 L 0.0 206.61823 L 0.0 206.61823 Q 0.0 206.61823 25.827278 232.4455 Q 25.827278 258.27277 51.654556 258.27277 Q 77.481834 258.27277 77.481834 206.61823 L 77.481834 154.96367 L 103.30911 154.96367 Q 103.30911 129.13638 103.30911 129.13638 L 103.30911 129.13638 L 103.30911 129.13638 Q 103.30911 129.13638 129.13638 77.481834 Q 129.13638 51.654556 103.30911 25.827278 L 77.481834 25.827278 L 103.30911 25.827278 L 103.30911 25.827278 L 103.30911 25.827278 L 129.13638 25.827278 L 129.13638 0.0 z" svg:height="4.9071827mm" draw:style-name="style-669" svg:viewBox="0.0 0.0 516.54553 490.7183" svg:width="5.165456mm" svg:x="12.397094mm" svg:y="153.15576mm"/>
          <draw:path svg:d="M 77.481834 103.30911 L 103.30911 3.6379788E-12 L 129.13638 3.6379788E-12 Q 129.13638 25.827278 129.13638 154.96367 Q 129.13638 284.10007 180.79094 284.10007 Q 206.61823 284.10007 206.61823 309.92734 L 180.79094 361.58188 L 180.79094 361.58188 L 180.79094 387.40918 L 154.96367 413.23645 Q 129.13638 413.23645 103.30911 619.8547 Q 77.481834 826.4729 77.481834 981.4366 L 77.481834 1110.573 L 51.654556 1110.573 L 51.654556 1136.4003 L 25.827278 1136.4003 L 25.827278 1136.4003 L 25.827278 1110.573 L 25.827278 1084.7457 L 25.827278 929.782 Q 25.827278 800.6456 51.654556 619.8547 Q 51.654556 439.06372 25.827278 439.06372 Q 0.0 439.06372 0.0 335.7546 Q 0.0 232.4455 25.827278 232.4455 Q 77.481834 206.61823 77.481834 103.30911 z" svg:height="11.364002mm" draw:style-name="style-670" svg:viewBox="0.0 0.0 206.61823 1136.4003" svg:width="2.0661821mm" svg:x="97.88538mm" svg:y="205.58513mm"/>
          <draw:path svg:d="M 77.481834 0.0 L 77.481834 0.0 L 103.30911 0.0 L 129.13638 0.0 L 232.4455 51.654556 Q 335.7546 103.30911 361.58188 154.96367 Q 361.58188 206.61823 413.23645 232.4455 Q 464.891 258.27277 464.891 258.27277 L 464.891 258.27277 L 464.891 258.27277 L 464.891 284.10007 L 464.891 309.92734 L 464.891 309.92734 L 439.06372 309.92734 Q 387.40918 284.10007 387.40918 335.7546 Q 387.40918 387.40918 361.58188 387.40918 Q 335.7546 387.40918 335.7546 413.23645 Q 335.7546 439.06372 335.7546 464.891 L 335.7546 490.7183 L 335.7546 516.54553 L 335.7546 542.37286 L 361.58188 542.37286 L 361.58188 568.20013 L 335.7546 568.20013 L 309.92734 568.20013 L 284.10007 568.20013 L 232.4455 568.20013 L 206.61823 568.20013 L 180.79094 568.20013 L 129.13638 568.20013 L 77.481834 568.20013 L 77.481834 542.37286 L 77.481834 542.37286 L 77.481834 542.37286 L 77.481834 542.37286 L 77.481834 516.54553 Q 77.481834 464.891 77.481834 387.40918 Q 77.481834 309.92734 103.30911 309.92734 Q 129.13638 309.92734 129.13638 284.10007 Q 129.13638 258.27277 51.654556 258.27277 Q 0.0 232.4455 0.0 180.79094 Q 0.0 129.13638 25.827278 129.13638 Q 51.654556 103.30911 51.654556 51.654556 L 51.654556 0.0 L 77.481834 0.0 z" svg:height="5.682001mm" draw:style-name="style-671" svg:viewBox="0.0 0.0 464.891 568.20013" svg:width="4.64891mm" svg:x="49.846645mm" svg:y="94.01129mm"/>
          <draw:path svg:d="M 697.3365 -3.6379788E-12 L 697.3365 -3.6379788E-12 L 697.3365 -3.6379788E-12 Q 697.3365 25.827278 697.3365 25.827278 L 723.16376 25.827278 L 723.16376 25.827278 L 723.16376 51.654556 L 748.9911 77.481834 Q 748.9911 129.13638 852.3002 180.79094 Q 929.782 232.4455 903.9547 284.10007 Q 903.9547 361.58188 903.9547 387.40918 Q 929.782 387.40918 903.9547 413.23645 Q 878.12744 413.23645 929.782 516.54553 Q 1007.26385 619.8547 981.4366 645.68195 Q 981.4366 671.5092 1007.26385 671.5092 Q 1058.9185 671.5092 1058.9185 800.6456 Q 1058.9185 929.782 1110.573 1007.26385 Q 1162.2275 1058.9185 1239.7094 1084.7457 Q 1317.1912 1110.573 1317.1912 1110.573 L 1343.0184 1110.573 L 1343.0184 1110.573 L 1343.0184 1110.573 L 1343.0184 1136.4003 L 1317.1912 1136.4003 L 1317.1912 1188.0548 Q 1317.1912 1265.5366 1343.0184 1265.5366 Q 1368.8457 1291.3639 1368.8457 1317.1912 Q 1368.8457 1317.1912 1394.673 1343.0184 L 1420.5002 1343.0184 L 1420.5002 1368.8457 L 1420.5002 1394.673 L 1446.3275 1420.5002 L 1446.3275 1446.3275 L 1472.1549 1446.3275 L 1497.9822 1472.1549 L 1497.9822 1472.1549 L 1472.1549 1472.1549 L 1472.1549 1497.9822 L 1472.1549 1523.8094 L 1446.3275 1523.8094 L 1420.5002 1523.8094 L 1394.673 1523.8094 L 1368.8457 1523.8094 L 1317.1912 1497.9822 Q 1291.3639 1472.1549 1265.5366 1472.1549 Q 1213.8821 1420.5002 1188.0548 1446.3275 Q 1162.2275 1446.3275 1084.7457 1472.1549 L 981.4366 1523.8094 L 955.6093 1523.8094 Q 955.6093 1523.8094 955.6093 1497.9822 L 929.782 1472.1549 L 929.782 1472.1549 L 903.9547 1472.1549 L 903.9547 1472.1549 L 903.9547 1472.1549 L 878.12744 1472.1549 L 852.3002 1472.1549 L 852.3002 1472.1549 L 852.3002 1472.1549 L 826.4729 1472.1549 L 826.4729 1472.1549 L 852.3002 1446.3275 Q 878.12744 1446.3275 878.12744 1394.673 L 878.12744 1343.0184 L 878.12744 1343.0184 Q 903.9547 1343.0184 878.12744 1291.3639 Q 878.12744 1239.7094 852.3002 1239.7094 Q 800.6456 1239.7094 800.6456 1162.2275 Q 800.6456 1110.573 748.9911 1110.573 Q 723.16376 1110.573 697.3365 1058.9185 Q 697.3365 1007.26385 645.68195 1007.26385 L 568.20013 981.4366 L 568.20013 981.4366 Q 542.37286 981.4366 542.37286 955.6093 Q 542.37286 903.9547 516.54553 929.782 Q 516.54553 955.6093 490.7183 955.6093 Q 439.06372 955.6093 439.06372 903.9547 Q 413.23645 852.3002 361.58188 852.3002 L 309.92734 878.12744 L 309.92734 852.3002 Q 284.10007 826.4729 284.10007 800.6456 L 258.27277 800.6456 L 258.27277 800.6456 Q 232.4455 800.6456 232.4455 800.6456 L 232.4455 826.4729 L 232.4455 826.4729 Q 232.4455 826.4729 206.61823 852.3002 L 206.61823 852.3002 L 206.61823 852.3002 Q 180.79094 852.3002 180.79094 800.6456 Q 129.13638 723.16376 103.30911 723.16376 Q 77.481834 748.9911 77.481834 645.68195 L 77.481834 568.20013 L 77.481834 542.37286 Q 77.481834 490.7183 25.827278 464.891 Q 9.094947E-13 439.06372 9.094947E-13 335.7546 L 25.827278 206.61823 L 25.827278 206.61823 Q 25.827278 180.79094 77.481834 154.96367 L 103.30911 129.13638 L 129.13638 103.30911 Q 180.79094 77.481834 180.79094 103.30911 Q 180.79094 129.13638 309.92734 129.13638 Q 439.06372 129.13638 542.37286 77.481834 Q 645.68195 25.827278 671.5092 25.827278 Q 697.3365 -3.6379788E-12 697.3365 -3.6379788E-12 z M 852.3002 723.16376 Q 878.12744 645.68195 903.9547 645.68195 Q 955.6093 645.68195 955.6093 671.5092 Q 955.6093 697.3365 981.4366 697.3365 Q 1007.26385 697.3365 1007.26385 748.9911 Q 981.4366 800.6456 903.9547 800.6456 Q 800.6456 800.6456 852.3002 723.16376 z" svg:height="15.238094mm" draw:style-name="style-672" svg:viewBox="0.0 0.0 1497.9822 1523.8094" svg:width="14.979821mm" svg:x="80.32284mm" svg:y="244.58432mm"/>
          <draw:path svg:d="M 361.58188 3.6379788E-12 L 361.58188 3.6379788E-12 L 387.40918 3.6379788E-12 L 387.40918 3.6379788E-12 L 413.23645 361.58188 Q 439.06372 748.9911 464.891 748.9911 Q 490.7183 774.81836 490.7183 774.81836 L 490.7183 774.81836 L 464.891 826.4729 Q 464.891 878.12744 439.06372 929.782 L 439.06372 955.6093 L 439.06372 981.4366 Q 413.23645 981.4366 413.23645 981.4366 L 413.23645 1007.26385 L 387.40918 1007.26385 Q 361.58188 1007.26385 361.58188 981.4366 Q 361.58188 929.782 335.7546 955.6093 Q 309.92734 981.4366 206.61823 878.12744 L 77.481834 774.81836 L 77.481834 774.81836 Q 51.654556 748.9911 51.654556 723.16376 Q 51.654556 723.16376 25.827278 671.5092 L 0.0 619.8547 L 0.0 619.8547 Q 0.0 619.8547 25.827278 594.0274 L 25.827278 568.20013 L 25.827278 568.20013 L 51.654556 568.20013 L 51.654556 568.20013 L 51.654556 568.20013 L 103.30911 594.0274 L 180.79094 594.0274 L 206.61823 594.0274 Q 232.4455 619.8547 284.10007 619.8547 L 335.7546 619.8547 L 335.7546 594.0274 L 335.7546 594.0274 L 335.7546 594.0274 L 361.58188 594.0274 L 361.58188 516.54553 Q 361.58188 464.891 335.7546 464.891 L 335.7546 464.891 L 335.7546 258.27277 L 335.7546 25.827278 L 361.58188 25.827278 Q 361.58188 3.6379788E-12 361.58188 3.6379788E-12 z" svg:height="10.0726385mm" draw:style-name="style-673" svg:viewBox="0.0 0.0 490.7183 1007.26385" svg:width="4.9071827mm" svg:x="93.49474mm" svg:y="192.6715mm"/>
          <draw:path svg:d="M 439.06372 25.827278 L 542.37286 0.0 L 542.37286 0.0 L 568.20013 0.0 L 568.20013 25.827278 Q 568.20013 51.654556 594.0274 51.654556 Q 619.8547 77.481834 645.68195 77.481834 L 671.5092 77.481834 L 671.5092 103.30911 L 671.5092 103.30911 L 619.8547 129.13638 Q 542.37286 129.13638 542.37286 232.4455 Q 542.37286 309.92734 542.37286 361.58188 Q 516.54553 387.40918 490.7183 439.06372 Q 439.06372 439.06372 490.7183 464.891 L 516.54553 464.891 L 516.54553 464.891 Q 516.54553 490.7183 439.06372 490.7183 L 335.7546 490.7183 L 335.7546 516.54553 L 335.7546 516.54553 L 232.4455 516.54553 L 129.13638 542.37286 L 129.13638 542.37286 L 103.30911 542.37286 L 77.481834 516.54553 L 25.827278 516.54553 L 25.827278 490.7183 L 25.827278 490.7183 L 4.5474735E-13 361.58188 L 4.5474735E-13 232.4455 L 4.5474735E-13 232.4455 L 4.5474735E-13 206.61823 L 25.827278 206.61823 L 25.827278 180.79094 L 25.827278 180.79094 L 25.827278 180.79094 L 51.654556 180.79094 Q 51.654556 180.79094 77.481834 154.96367 Q 103.30911 154.96367 103.30911 129.13638 Q 77.481834 77.481834 180.79094 77.481834 Q 284.10007 51.654556 284.10007 25.827278 Q 284.10007 0.0 309.92734 25.827278 Q 335.7546 25.827278 439.06372 25.827278 z" svg:height="5.4237285mm" draw:style-name="style-674" svg:viewBox="0.0 0.0 671.5092 542.37286" svg:width="6.715092mm" svg:x="26.602097mm" svg:y="180.53267mm"/>
          <draw:path svg:d="M 129.13638 0.0 L 129.13638 0.0 L 180.79094 0.0 L 206.61823 0.0 L 206.61823 25.827278 Q 206.61823 51.654556 232.4455 51.654556 Q 284.10007 77.481834 284.10007 103.30911 Q 284.10007 129.13638 335.7546 154.96367 Q 387.40918 154.96367 387.40918 180.79094 Q 387.40918 206.61823 413.23645 206.61823 Q 439.06372 232.4455 464.891 258.27277 L 464.891 284.10007 L 439.06372 335.7546 Q 439.06372 413.23645 387.40918 413.23645 Q 361.58188 464.891 361.58188 464.891 L 387.40918 464.891 L 387.40918 516.54553 L 387.40918 542.37286 L 387.40918 542.37286 L 361.58188 542.37286 L 335.7546 542.37286 Q 335.7546 516.54553 284.10007 490.7183 Q 258.27277 439.06372 180.79094 413.23645 L 77.481834 361.58188 L 77.481834 335.7546 Q 77.481834 309.92734 25.827278 309.92734 L 0.0 309.92734 L 0.0 309.92734 Q 25.827278 284.10007 25.827278 258.27277 Q 25.827278 258.27277 51.654556 154.96367 L 77.481834 51.654556 L 77.481834 51.654556 Q 103.30911 51.654556 103.30911 25.827278 L 103.30911 25.827278 L 129.13638 25.827278 Q 129.13638 0.0 129.13638 0.0 z" svg:height="5.4237285mm" draw:style-name="style-675" svg:viewBox="0.0 0.0 464.891 542.37286" svg:width="4.64891mm" svg:x="60.17756mm" svg:y="167.8773mm"/>
          <draw:path svg:d="M 51.654556 25.827278 L 0.0 0.0 L 129.13638 0.0 Q 258.27277 0.0 258.27277 77.481834 Q 258.27277 154.96367 284.10007 180.79094 L 284.10007 206.61823 L 206.61823 206.61823 Q 129.13638 206.61823 129.13638 129.13638 Q 103.30911 51.654556 103.30911 51.654556 Q 77.481834 25.827278 51.654556 25.827278 z" svg:height="2.0661821mm" draw:style-name="style-676" svg:viewBox="0.0 0.0 284.10007 206.61823" svg:width="2.8410006mm" svg:x="180.2744mm" svg:y="118.03066mm"/>
          <draw:path svg:d="M 619.8547 0.0 L 619.8547 0.0 L 645.68195 25.827278 Q 697.3365 25.827278 697.3365 51.654556 Q 697.3365 77.481834 697.3365 103.30911 L 723.16376 103.30911 L 723.16376 103.30911 Q 723.16376 129.13638 748.9911 129.13638 L 748.9911 129.13638 L 748.9911 129.13638 Q 748.9911 154.96367 645.68195 206.61823 Q 568.20013 232.4455 542.37286 284.10007 Q 542.37286 309.92734 387.40918 335.7546 L 206.61823 361.58188 L 206.61823 335.7546 Q 206.61823 309.92734 129.13638 309.92734 L 51.654556 309.92734 L 25.827278 309.92734 L 25.827278 309.92734 L 25.827278 309.92734 Q 0.0 284.10007 0.0 284.10007 L 0.0 284.10007 L 0.0 284.10007 Q 0.0 284.10007 25.827278 258.27277 L 25.827278 258.27277 L 51.654556 206.61823 Q 77.481834 180.79094 103.30911 154.96367 L 129.13638 154.96367 L 258.27277 129.13638 Q 387.40918 129.13638 361.58188 103.30911 Q 335.7546 77.481834 361.58188 77.481834 Q 361.58188 77.481834 439.06372 51.654556 L 490.7183 25.827278 L 542.37286 25.827278 L 619.8547 25.827278 L 619.8547 0.0 z" svg:height="3.615819mm" draw:style-name="style-677" svg:viewBox="0.0 0.0 748.9911 361.58188" svg:width="7.4899106mm" svg:x="165.55286mm" svg:y="73.091194mm"/>
          <draw:path svg:d="M 0.0 77.481834 L 0.0 0.0 L 25.827278 25.827278 Q 25.827278 51.654556 77.481834 51.654556 L 103.30911 51.654556 L 129.13638 77.481834 Q 129.13638 77.481834 129.13638 103.30911 L 129.13638 103.30911 L 232.4455 206.61823 Q 335.7546 284.10007 361.58188 309.92734 Q 387.40918 335.7546 361.58188 361.58188 Q 309.92734 387.40918 309.92734 387.40918 L 309.92734 387.40918 L 258.27277 413.23645 Q 206.61823 439.06372 232.4455 464.891 Q 232.4455 490.7183 206.61823 490.7183 L 180.79094 490.7183 L 180.79094 516.54553 L 180.79094 516.54553 L 154.96367 542.37286 L 129.13638 594.0274 L 129.13638 594.0274 L 129.13638 594.0274 L 129.13638 568.20013 L 129.13638 568.20013 L 103.30911 542.37286 L 77.481834 516.54553 L 77.481834 516.54553 L 77.481834 516.54553 L 77.481834 490.7183 L 77.481834 490.7183 L 103.30911 439.06372 Q 103.30911 413.23645 77.481834 413.23645 Q 25.827278 413.23645 25.827278 284.10007 Q 25.827278 154.96367 25.827278 129.13638 L 0.0 129.13638 L 0.0 77.481834 z" svg:height="5.940274mm" draw:style-name="style-678" svg:viewBox="0.0 0.0 361.58188 594.0274" svg:width="3.615819mm" svg:x="98.91847mm" svg:y="204.29376mm"/>
          <draw:path svg:d="M 0.0 51.654556 L 25.827278 3.6379788E-12 L 51.654556 3.6379788E-12 Q 103.30911 3.6379788E-12 103.30911 25.827278 Q 103.30911 51.654556 129.13638 51.654556 L 154.96367 51.654556 L 154.96367 51.654556 Q 154.96367 51.654556 154.96367 77.481834 L 180.79094 77.481834 L 180.79094 77.481834 Q 206.61823 77.481834 206.61823 103.30911 Q 206.61823 129.13638 103.30911 129.13638 Q -25.827278 129.13638 0.0 51.654556 z" svg:height="1.291364mm" draw:style-name="style-679" svg:viewBox="0.0 0.0 206.61823 129.13638" svg:width="2.0661821mm" svg:x="87.296196mm" svg:y="201.96931mm"/>
          <draw:path svg:d="M 439.06372 3.6379788E-12 L 516.54553 25.827278 L 516.54553 25.827278 Q 516.54553 25.827278 542.37286 51.654556 L 542.37286 51.654556 L 542.37286 51.654556 Q 542.37286 77.481834 542.37286 77.481834 L 568.20013 77.481834 L 568.20013 103.30911 Q 568.20013 129.13638 594.0274 129.13638 L 619.8547 129.13638 L 619.8547 129.13638 L 619.8547 154.96367 L 619.8547 180.79094 Q 645.68195 232.4455 645.68195 284.10007 L 645.68195 361.58188 L 387.40918 361.58188 L 154.96367 361.58188 L 154.96367 335.7546 L 129.13638 335.7546 L 129.13638 284.10007 Q 129.13638 258.27277 77.481834 206.61823 L 51.654556 154.96367 L 51.654556 129.13638 L 51.654556 103.30911 L 25.827278 103.30911 L 0.0 103.30911 L 0.0 77.481834 L 0.0 51.654556 L 25.827278 51.654556 L 51.654556 77.481834 L 77.481834 77.481834 Q 129.13638 77.481834 129.13638 51.654556 Q 129.13638 25.827278 206.61823 25.827278 Q 284.10007 3.6379788E-12 335.7546 3.6379788E-12 Q 413.23645 25.827278 387.40918 3.6379788E-12 Q 387.40918 -25.827278 439.06372 3.6379788E-12 z" svg:height="3.615819mm" draw:style-name="style-680" svg:viewBox="0.0 0.0 645.68195 361.58188" svg:width="6.4568195mm" svg:x="11.622275mm" svg:y="316.38416mm"/>
          <draw:path svg:d="M 180.79094 3.6379788E-12 L 180.79094 3.6379788E-12 L 206.61823 25.827278 Q 206.61823 51.654556 206.61823 25.827278 Q 232.4455 3.6379788E-12 232.4455 3.6379788E-12 L 232.4455 3.6379788E-12 L 232.4455 3.6379788E-12 Q 258.27277 3.6379788E-12 258.27277 51.654556 L 258.27277 77.481834 L 258.27277 103.30911 Q 258.27277 154.96367 309.92734 154.96367 Q 361.58188 154.96367 361.58188 206.61823 Q 361.58188 284.10007 387.40918 284.10007 Q 413.23645 309.92734 413.23645 309.92734 L 413.23645 309.92734 L 387.40918 309.92734 Q 361.58188 309.92734 361.58188 413.23645 Q 361.58188 516.54553 309.92734 516.54553 L 284.10007 516.54553 L 258.27277 516.54553 Q 258.27277 516.54553 206.61823 464.891 Q 154.96367 439.06372 129.13638 361.58188 Q 103.30911 309.92734 77.481834 309.92734 Q 51.654556 309.92734 25.827278 258.27277 L 0.0 206.61823 L 51.654556 232.4455 Q 103.30911 258.27277 103.30911 206.61823 Q 103.30911 180.79094 129.13638 206.61823 L 154.96367 232.4455 L 154.96367 103.30911 Q 154.96367 3.6379788E-12 180.79094 3.6379788E-12 z" svg:height="5.165456mm" draw:style-name="style-681" svg:viewBox="0.0 0.0 413.23645 516.54553" svg:width="4.1323643mm" svg:x="43.906372mm" svg:y="221.59805mm"/>
          <draw:path svg:d="M 0.0 77.481834 L 0.0 0.0 L 51.654556 25.827278 Q 77.481834 25.827278 154.96367 25.827278 Q 232.4455 25.827278 258.27277 0.0 L 284.10007 0.0 L 284.10007 77.481834 Q 258.27277 129.13638 232.4455 129.13638 Q 180.79094 154.96367 206.61823 154.96367 L 206.61823 180.79094 L 232.4455 180.79094 L 258.27277 180.79094 L 206.61823 206.61823 Q 154.96367 232.4455 129.13638 206.61823 L 129.13638 206.61823 L 129.13638 206.61823 Q 129.13638 180.79094 77.481834 180.79094 L 25.827278 154.96367 L 25.827278 154.96367 Q 0.0 129.13638 0.0 77.481834 z" svg:height="2.0661821mm" draw:style-name="style-682" svg:viewBox="0.0 0.0 284.10007 206.61823" svg:width="2.8410006mm" svg:x="129.91121mm" svg:y="283.32523mm"/>
          <draw:path svg:d="M 2944.3098 0.0 L 3099.2734 0.0 L 3099.2734 0.0 L 3099.2734 0.0 L 3073.446 25.827278 L 3047.619 51.654556 L 3047.619 51.654556 L 3047.619 51.654556 L 3073.446 51.654556 L 3073.446 51.654556 L 3073.446 77.481834 L 3099.2734 77.481834 L 3099.2734 129.13638 L 3099.2734 180.79094 L 3305.8916 180.79094 L 3486.6826 180.79094 L 3486.6826 206.61823 L 3486.6826 258.27277 L 3512.5098 258.27277 L 3538.3372 258.27277 L 3538.3372 284.10007 L 3564.1643 309.92734 L 3564.1643 309.92734 L 3564.1643 309.92734 L 3538.3372 335.7546 L 3512.5098 361.58188 L 3486.6826 361.58188 L 3460.8552 361.58188 L 3460.8552 335.7546 L 3460.8552 335.7546 L 3435.028 335.7546 L 3435.028 361.58188 L 3409.2007 361.58188 Q 3383.3735 361.58188 3202.5825 387.40918 Q 3047.619 413.23645 2841.0005 413.23645 L 2608.5552 413.23645 L 2634.3823 439.06372 L 2686.0369 464.891 L 2711.8643 464.891 Q 2737.6914 464.891 2789.346 490.7183 L 2841.0005 516.54553 L 2815.1733 516.54553 L 2789.346 516.54553 L 2686.0369 542.37286 L 2556.9006 568.20013 L 2582.7278 568.20013 L 2608.5552 568.20013 L 2660.2097 594.0274 L 2711.8643 619.8547 L 2737.6914 619.8547 L 2789.346 619.8547 L 2737.6914 645.68195 Q 2711.8643 645.68195 2711.8643 671.5092 Q 2686.0369 697.3365 2660.2097 697.3365 L 2608.5552 671.5092 L 2608.5552 697.3365 L 2582.7278 697.3365 L 2582.7278 697.3365 Q 2582.7278 723.16376 2376.1096 723.16376 Q 2195.3186 748.9911 2195.3186 723.16376 Q 2169.4915 697.3365 2169.4915 748.9911 Q 2143.664 800.6456 2117.837 800.6456 Q 2092.0095 800.6456 2092.0095 826.4729 Q 2117.837 852.3002 2040.355 852.3002 Q 1988.7004 826.4729 1911.2186 826.4729 Q 1833.7367 826.4729 1885.3912 852.3002 Q 1937.0459 878.12744 1859.564 852.3002 L 1756.2549 852.3002 L 1756.2549 852.3002 L 1756.2549 826.4729 L 1730.4276 826.4729 L 1704.6003 826.4729 L 1704.6003 852.3002 L 1704.6003 878.12744 L 1730.4276 878.12744 Q 1756.2549 878.12744 1782.0822 903.9547 L 1807.9094 929.782 L 1833.7367 929.782 L 1859.564 929.782 L 1807.9094 929.782 L 1782.0822 929.782 L 1756.2549 929.782 Q 1704.6003 929.782 1704.6003 955.6093 Q 1704.6003 981.4366 1756.2549 981.4366 L 1782.0822 981.4366 L 1782.0822 1007.26385 L 1807.9094 1007.26385 L 1807.9094 1007.26385 L 1807.9094 981.4366 L 1859.564 981.4366 L 1911.2186 981.4366 L 1885.3912 1007.26385 L 1859.564 1033.0911 L 1859.564 1033.0911 L 1859.564 1033.0911 L 1833.7367 1033.0911 L 1833.7367 1033.0911 L 1807.9094 1033.0911 L 1756.2549 1033.0911 L 1730.4276 1033.0911 L 1704.6003 1033.0911 L 1678.7731 1058.9185 Q 1652.9458 1084.7457 1627.1185 1084.7457 Q 1601.2913 1084.7457 1472.1549 1084.7457 Q 1343.0184 1084.7457 1368.8457 1110.573 Q 1394.673 1136.4003 1317.1912 1110.573 Q 1239.7094 1110.573 1239.7094 1136.4003 Q 1239.7094 1162.2275 1213.8821 1162.2275 Q 1188.0548 1162.2275 1188.0548 1136.4003 Q 1188.0548 1110.573 1084.7457 1084.7457 Q 981.4366 1084.7457 981.4366 1110.573 Q 981.4366 1136.4003 878.12744 1136.4003 L 800.6456 1136.4003 L 748.9911 1162.2275 L 697.3365 1188.0548 L 748.9911 1188.0548 L 800.6456 1188.0548 L 800.6456 1213.8821 L 826.4729 1213.8821 L 826.4729 1213.8821 L 826.4729 1239.7094 L 774.81836 1239.7094 L 723.16376 1239.7094 L 826.4729 1265.5366 L 903.9547 1265.5366 L 903.9547 1239.7094 L 878.12744 1213.8821 L 878.12744 1188.0548 L 878.12744 1162.2275 L 903.9547 1162.2275 L 903.9547 1188.0548 L 903.9547 1188.0548 L 929.782 1188.0548 L 929.782 1188.0548 L 929.782 1188.0548 L 981.4366 1213.8821 L 1007.26385 1239.7094 L 981.4366 1239.7094 L 955.6093 1239.7094 L 955.6093 1265.5366 L 929.782 1265.5366 L 929.782 1265.5366 L 929.782 1291.3639 L 878.12744 1291.3639 L 852.3002 1291.3639 L 774.81836 1317.1912 Q 671.5092 1343.0184 671.5092 1343.0184 Q 671.5092 1343.0184 594.0274 1368.8457 Q 516.54553 1394.673 309.92734 1394.673 L 129.13638 1343.0184 L 129.13638 1343.0184 L 154.96367 1343.0184 L 154.96367 1343.0184 Q 154.96367 1343.0184 103.30911 1317.1912 L 25.827278 1291.3639 L 51.654556 1291.3639 L 103.30911 1291.3639 L 51.654556 1265.5366 L 0.0 1265.5366 L 0.0 1265.5366 L 0.0 1239.7094 L 103.30911 1239.7094 Q 232.4455 1239.7094 232.4455 1213.8821 Q 232.4455 1188.0548 309.92734 1188.0548 L 413.23645 1188.0548 L 439.06372 1162.2275 L 464.891 1136.4003 L 413.23645 1136.4003 Q 387.40918 1136.4003 361.58188 1162.2275 Q 335.7546 1162.2275 335.7546 1136.4003 L 335.7546 1110.573 L 413.23645 1110.573 Q 464.891 1110.573 464.891 1084.7457 Q 464.891 1058.9185 490.7183 1058.9185 L 516.54553 1084.7457 L 542.37286 1084.7457 L 568.20013 1084.7457 L 568.20013 1058.9185 L 568.20013 1058.9185 L 542.37286 1058.9185 Q 542.37286 1033.0911 516.54553 1033.0911 Q 464.891 1033.0911 464.891 981.4366 L 464.891 955.6093 L 439.06372 955.6093 L 439.06372 929.782 L 542.37286 929.782 Q 645.68195 878.12744 619.8547 878.12744 Q 568.20013 878.12744 619.8547 826.4729 Q 671.5092 826.4729 800.6456 800.6456 L 929.782 774.81836 L 981.4366 774.81836 L 1007.26385 774.81836 L 1007.26385 748.9911 L 981.4366 748.9911 L 981.4366 748.9911 L 981.4366 723.16376 L 1033.0911 723.16376 L 1084.7457 723.16376 L 1084.7457 697.3365 L 1084.7457 697.3365 L 1110.573 697.3365 L 1110.573 671.5092 L 981.4366 671.5092 Q 826.4729 671.5092 826.4729 645.68195 Q 826.4729 619.8547 774.81836 619.8547 Q 723.16376 619.8547 671.5092 594.0274 Q 619.8547 568.20013 619.8547 542.37286 Q 619.8547 516.54553 568.20013 516.54553 Q 516.54553 516.54553 464.891 516.54553 Q 387.40918 516.54553 439.06372 516.54553 Q 490.7183 516.54553 439.06372 490.7183 Q 387.40918 464.891 206.61823 464.891 L 51.654556 464.891 L 25.827278 464.891 L 0.0 464.891 L 0.0 439.06372 L 0.0 413.23645 L 51.654556 413.23645 L 77.481834 413.23645 L 51.654556 387.40918 L 0.0 387.40918 L 0.0 361.58188 L 0.0 335.7546 L 25.827278 309.92734 L 25.827278 284.10007 L 103.30911 284.10007 Q 206.61823 284.10007 206.61823 258.27277 Q 206.61823 232.4455 154.96367 232.4455 L 129.13638 232.4455 L 129.13638 206.61823 L 154.96367 180.79094 L 154.96367 180.79094 L 154.96367 206.61823 L 232.4455 206.61823 Q 309.92734 206.61823 413.23645 206.61823 Q 516.54553 180.79094 516.54553 206.61823 Q 516.54553 232.4455 542.37286 206.61823 Q 568.20013 206.61823 619.8547 206.61823 Q 671.5092 180.79094 723.16376 180.79094 Q 723.16376 180.79094 748.9911 206.61823 Q 774.81836 206.61823 774.81836 180.79094 Q 774.81836 154.96367 878.12744 154.96367 Q 955.6093 154.96367 929.782 154.96367 Q 903.9547 154.96367 1007.26385 129.13638 Q 1084.7457 103.30911 1601.2913 103.30911 Q 2092.0095 103.30911 2195.3186 51.654556 Q 2324.455 0.0 2376.1096 0.0 Q 2427.7642 0.0 2401.9368 25.827278 Q 2401.9368 51.654556 2427.7642 51.654556 Q 2479.4187 51.654556 2479.4187 25.827278 Q 2479.4187 0.0 2634.3823 0.0 Q 2815.1733 0.0 2944.3098 0.0 z M 2634.3823 645.68195 L 2634.3823 619.8547 L 2634.3823 619.8547 Q 2634.3823 619.8547 2634.3823 619.8547 L 2634.3823 645.68195 L 2634.3823 645.68195 z M 2014.5277 748.9911 Q 2040.355 723.16376 2040.355 748.9911 Q 2040.355 774.81836 2014.5277 774.81836 Q 1962.8732 774.81836 2014.5277 748.9911 z M 1885.3912 774.81836 Q 1885.3912 774.81836 1885.3912 748.9911 Q 1911.2186 748.9911 1911.2186 774.81836 Q 1911.2186 774.81836 1885.3912 774.81836 z M 2040.355 800.6456 Q 2040.355 774.81836 2040.355 774.81836 Q 2066.1821 774.81836 2066.1821 774.81836 Q 2066.1821 800.6456 2040.355 800.6456 z M 697.3365 878.12744 Q 697.3365 878.12744 697.3365 852.3002 Q 723.16376 852.3002 723.16376 878.12744 Q 723.16376 878.12744 697.3365 878.12744 z M 1601.2913 852.3002 L 1627.1185 852.3002 L 1627.1185 903.9547 Q 1627.1185 955.6093 1601.2913 955.6093 L 1549.6367 981.4366 L 1549.6367 981.4366 L 1549.6367 981.4366 L 1523.8094 955.6093 L 1523.8094 929.782 L 1549.6367 929.782 L 1575.464 929.782 L 1575.464 903.9547 L 1549.6367 903.9547 L 1549.6367 903.9547 L 1549.6367 878.12744 L 1549.6367 878.12744 L 1549.6367 878.12744 L 1575.464 878.12744 L 1575.464 878.12744 L 1601.2913 852.3002 z M 1317.1912 1058.9185 Q 1317.1912 1033.0911 1317.1912 1033.0911 Q 1343.0184 1033.0911 1343.0184 1033.0911 Q 1343.0184 1058.9185 1317.1912 1058.9185 z M 335.7546 1239.7094 Q 335.7546 1239.7094 335.7546 1213.8821 L 361.58188 1213.8821 L 361.58188 1239.7094 Q 361.58188 1239.7094 335.7546 1239.7094 z" svg:height="13.94673mm" draw:style-name="style-683" svg:viewBox="0.0 0.0 3564.1643 1394.673" svg:width="35.641644mm" svg:x="75.9322mm" svg:y="28.410006mm"/>
          <draw:path svg:d="M 51.654556 25.827278 L 77.481834 0.0 L 103.30911 0.0 L 103.30911 0.0 L 154.96367 77.481834 Q 232.4455 154.96367 309.92734 154.96367 L 361.58188 154.96367 L 387.40918 154.96367 Q 413.23645 180.79094 387.40918 232.4455 Q 387.40918 258.27277 361.58188 284.10007 Q 335.7546 309.92734 309.92734 309.92734 L 284.10007 309.92734 L 258.27277 309.92734 Q 258.27277 309.92734 206.61823 309.92734 L 180.79094 309.92734 L 180.79094 309.92734 Q 180.79094 309.92734 154.96367 284.10007 Q 103.30911 258.27277 103.30911 232.4455 Q 103.30911 180.79094 77.481834 154.96367 Q 51.654556 154.96367 51.654556 129.13638 L 25.827278 103.30911 L 25.827278 103.30911 Q 0.0 77.481834 0.0 51.654556 L 0.0 51.654556 L 0.0 51.654556 Q 0.0 51.654556 51.654556 25.827278 z" svg:height="3.0992734mm" draw:style-name="style-684" svg:viewBox="0.0 0.0 387.40918 309.92734" svg:width="3.8740916mm" svg:x="51.138012mm" svg:y="166.32767mm"/>
          <draw:path svg:d="M 25.827278 0.0 L 51.654556 0.0 L 51.654556 0.0 L 51.654556 25.827278 L 51.654556 25.827278 L 77.481834 25.827278 L 77.481834 25.827278 L 77.481834 25.827278 L 77.481834 51.654556 L 77.481834 51.654556 L 103.30911 51.654556 L 103.30911 77.481834 L 129.13638 77.481834 Q 154.96367 77.481834 180.79094 103.30911 L 180.79094 103.30911 L 180.79094 129.13638 Q 180.79094 180.79094 180.79094 180.79094 Q 206.61823 180.79094 232.4455 206.61823 L 284.10007 206.61823 L 335.7546 206.61823 Q 387.40918 180.79094 439.06372 206.61823 Q 516.54553 206.61823 516.54553 180.79094 L 516.54553 129.13638 L 542.37286 129.13638 Q 542.37286 154.96367 542.37286 180.79094 L 542.37286 232.4455 L 594.0274 232.4455 L 619.8547 232.4455 L 619.8547 258.27277 L 594.0274 284.10007 L 594.0274 284.10007 L 594.0274 284.10007 L 568.20013 309.92734 L 542.37286 335.7546 L 542.37286 335.7546 L 542.37286 335.7546 L 516.54553 335.7546 L 516.54553 335.7546 L 516.54553 361.58188 L 490.7183 361.58188 L 490.7183 387.40918 L 490.7183 387.40918 L 490.7183 387.40918 L 490.7183 413.23645 L 439.06372 413.23645 Q 413.23645 387.40918 387.40918 413.23645 Q 335.7546 439.06372 284.10007 439.06372 Q 232.4455 439.06372 180.79094 413.23645 L 129.13638 413.23645 L 103.30911 439.06372 L 103.30911 490.7183 L 77.481834 490.7183 L 51.654556 490.7183 L 51.654556 464.891 L 77.481834 439.06372 L 77.481834 413.23645 L 77.481834 387.40918 L 51.654556 387.40918 L 51.654556 387.40918 L 51.654556 387.40918 Q 77.481834 361.58188 51.654556 206.61823 Q 51.654556 51.654556 25.827278 51.654556 Q 0.0 51.654556 0.0 25.827278 Q 0.0 0.0 25.827278 0.0 z" svg:height="4.9071827mm" draw:style-name="style-685" svg:viewBox="0.0 0.0 619.8547 490.7183" svg:width="6.198547mm" svg:x="58.111374mm" svg:y="201.71104mm"/>
          <draw:path svg:d="M 232.4455 232.4455 L 232.4455 0.0 L 232.4455 0.0 L 232.4455 0.0 L 258.27277 103.30911 L 284.10007 206.61823 L 284.10007 206.61823 L 284.10007 206.61823 L 284.10007 309.92734 L 284.10007 413.23645 L 309.92734 413.23645 L 309.92734 439.06372 L 335.7546 439.06372 L 335.7546 439.06372 L 568.20013 387.40918 Q 800.6456 335.7546 903.9547 335.7546 L 1033.0911 335.7546 L 1033.0911 852.3002 L 1033.0911 1343.0184 L 981.4366 1343.0184 L 929.782 1368.8457 L 852.3002 1368.8457 Q 774.81836 1368.8457 671.5092 1265.5366 Q 568.20013 1213.8821 490.7183 1188.0548 L 413.23645 1188.0548 L 387.40918 1188.0548 Q 387.40918 1162.2275 335.7546 1162.2275 L 309.92734 1136.4003 L 309.92734 1162.2275 L 309.92734 1188.0548 L 309.92734 1188.0548 Q 284.10007 1188.0548 284.10007 1136.4003 Q 284.10007 1084.7457 258.27277 1110.573 Q 232.4455 1136.4003 232.4455 1110.573 L 206.61823 1084.7457 L 206.61823 1007.26385 Q 180.79094 903.9547 129.13638 903.9547 Q 51.654556 903.9547 25.827278 774.81836 L 0.0 671.5092 L 0.0 594.0274 Q 0.0 490.7183 103.30911 490.7183 Q 206.61823 464.891 232.4455 232.4455 z" svg:height="13.6884575mm" draw:style-name="style-686" svg:viewBox="0.0 0.0 1033.0911 1368.8457" svg:width="10.330912mm" svg:x="198.09521mm" svg:y="285.39142mm"/>
          <draw:path svg:d="M 0.0 25.827278 L 51.654556 0.0 L 103.30911 0.0 Q 129.13638 0.0 129.13638 25.827278 L 129.13638 51.654556 L 103.30911 51.654556 Q 77.481834 77.481834 0.0 77.481834 Q -51.654556 77.481834 0.0 25.827278 z" svg:height="0.77481836mm" draw:style-name="style-687" svg:viewBox="0.0 0.0 129.13638 77.481834" svg:width="1.291364mm" svg:x="66.63438mm" svg:y="185.69814mm"/>
          <draw:path svg:d="M 594.0274 25.827278 L 594.0274 25.827278 L 594.0274 25.827278 Q 594.0274 51.654556 619.8547 51.654556 L 619.8547 51.654556 L 516.54553 154.96367 Q 439.06372 258.27277 335.7546 284.10007 Q 232.4455 309.92734 232.4455 361.58188 Q 258.27277 387.40918 232.4455 387.40918 L 232.4455 387.40918 L 206.61823 387.40918 Q 206.61823 361.58188 103.30911 361.58188 L 0.0 361.58188 L 0.0 361.58188 Q 0.0 361.58188 77.481834 335.7546 Q 154.96367 309.92734 129.13638 284.10007 Q 103.30911 258.27277 77.481834 206.61823 L 51.654556 154.96367 L 51.654556 129.13638 L 51.654556 129.13638 L 51.654556 103.30911 L 51.654556 103.30911 L 51.654556 103.30911 L 77.481834 103.30911 L 77.481834 103.30911 L 77.481834 103.30911 L 258.27277 103.30911 Q 464.891 103.30911 464.891 51.654556 Q 490.7183 0.0 516.54553 0.0 Q 568.20013 -25.827278 568.20013 0.0 Q 568.20013 25.827278 594.0274 25.827278 z" svg:height="3.8740916mm" draw:style-name="style-688" svg:viewBox="0.0 0.0 619.8547 387.40918" svg:width="6.198547mm" svg:x="51.654556mm" svg:y="82.64729mm"/>
          <draw:path svg:d="M 490.7183 0.0 L 542.37286 0.0 L 542.37286 51.654556 Q 542.37286 103.30911 490.7183 180.79094 Q 464.891 258.27277 413.23645 284.10007 Q 335.7546 309.92734 335.7546 335.7546 L 335.7546 335.7546 L 284.10007 335.7546 Q 258.27277 335.7546 232.4455 387.40918 Q 232.4455 439.06372 206.61823 439.06372 L 206.61823 439.06372 L 180.79094 439.06372 L 180.79094 439.06372 L 154.96367 413.23645 L 129.13638 413.23645 L 129.13638 387.40918 L 129.13638 361.58188 L 103.30911 361.58188 L 103.30911 361.58188 L 103.30911 335.7546 L 129.13638 284.10007 L 129.13638 232.4455 Q 129.13638 180.79094 103.30911 180.79094 L 77.481834 180.79094 L 51.654556 154.96367 L 25.827278 129.13638 L 25.827278 129.13638 L 25.827278 129.13638 L 0.0 129.13638 L 0.0 129.13638 L 0.0 103.30911 L 25.827278 103.30911 L 25.827278 103.30911 Q 25.827278 77.481834 77.481834 77.481834 L 103.30911 77.481834 L 129.13638 77.481834 L 154.96367 77.481834 L 154.96367 25.827278 L 180.79094 0.0 L 232.4455 0.0 Q 284.10007 25.827278 335.7546 25.827278 Q 387.40918 25.827278 439.06372 0.0 Q 464.891 -25.827278 490.7183 0.0 z" svg:height="4.3906374mm" draw:style-name="style-689" svg:viewBox="0.0 0.0 542.37286 439.06372" svg:width="5.4237285mm" svg:x="57.59483mm" svg:y="205.8434mm"/>
          <draw:path svg:d="M 25.827278 25.827278 L 25.827278 0.0 L 25.827278 0.0 L 51.654556 0.0 L 51.654556 0.0 L 51.654556 25.827278 L 51.654556 25.827278 L 77.481834 25.827278 L 77.481834 0.0 L 103.30911 0.0 L 103.30911 25.827278 Q 129.13638 77.481834 154.96367 77.481834 Q 206.61823 103.30911 232.4455 77.481834 Q 258.27277 25.827278 335.7546 25.827278 Q 413.23645 25.827278 413.23645 25.827278 L 413.23645 25.827278 L 439.06372 25.827278 Q 464.891 25.827278 464.891 0.0 L 464.891 0.0 L 516.54553 25.827278 Q 542.37286 77.481834 542.37286 77.481834 L 542.37286 77.481834 L 516.54553 129.13638 Q 516.54553 180.79094 516.54553 180.79094 L 516.54553 180.79094 L 490.7183 206.61823 Q 464.891 232.4455 464.891 232.4455 L 464.891 232.4455 L 464.891 258.27277 L 464.891 258.27277 L 464.891 284.10007 L 464.891 335.7546 L 464.891 335.7546 L 464.891 335.7546 L 464.891 309.92734 L 464.891 309.92734 L 439.06372 309.92734 L 439.06372 309.92734 L 361.58188 335.7546 Q 309.92734 335.7546 335.7546 387.40918 Q 361.58188 413.23645 361.58188 439.06372 L 361.58188 439.06372 L 309.92734 439.06372 Q 284.10007 439.06372 258.27277 387.40918 Q 232.4455 335.7546 154.96367 361.58188 L 103.30911 387.40918 L 103.30911 335.7546 Q 103.30911 284.10007 51.654556 258.27277 L 51.654556 232.4455 L 25.827278 232.4455 L 25.827278 232.4455 L 25.827278 258.27277 L 0.0 258.27277 L 0.0 180.79094 L 0.0 103.30911 L 0.0 77.481834 Q 0.0 77.481834 25.827278 25.827278 z" svg:height="4.3906374mm" draw:style-name="style-690" svg:viewBox="0.0 0.0 542.37286 439.06372" svg:width="5.4237285mm" svg:x="132.23566mm" svg:y="277.12668mm"/>
          <draw:path svg:d="M 697.3365 25.827278 L 697.3365 0.0 L 878.12744 51.654556 Q 1084.7457 103.30911 1136.4003 154.96367 Q 1188.0548 206.61823 1188.0548 232.4455 L 1188.0548 258.27277 L 1239.7094 258.27277 L 1291.3639 258.27277 L 1291.3639 284.10007 L 1317.1912 284.10007 L 1343.0184 309.92734 Q 1394.673 335.7546 1368.8457 413.23645 Q 1343.0184 490.7183 1368.8457 516.54553 Q 1368.8457 542.37286 1343.0184 542.37286 Q 1317.1912 568.20013 1291.3639 568.20013 L 1291.3639 568.20013 L 1265.5366 568.20013 L 1239.7094 568.20013 L 1213.8821 542.37286 L 1188.0548 542.37286 L 1188.0548 516.54553 Q 1188.0548 490.7183 1162.2275 464.891 Q 1136.4003 464.891 1033.0911 439.06372 L 955.6093 413.23645 L 929.782 413.23645 L 929.782 413.23645 L 929.782 413.23645 Q 929.782 387.40918 903.9547 387.40918 L 903.9547 387.40918 L 903.9547 387.40918 Q 903.9547 361.58188 878.12744 361.58188 Q 852.3002 361.58188 671.5092 309.92734 L 464.891 258.27277 L 464.891 258.27277 L 464.891 232.4455 L 464.891 232.4455 Q 464.891 232.4455 490.7183 206.61823 Q 490.7183 180.79094 361.58188 154.96367 Q 232.4455 154.96367 232.4455 180.79094 L 232.4455 206.61823 L 206.61823 206.61823 Q 206.61823 206.61823 180.79094 180.79094 L 154.96367 180.79094 L 129.13638 180.79094 L 103.30911 154.96367 L 77.481834 154.96367 L 51.654556 154.96367 L 51.654556 129.13638 L 51.654556 103.30911 L 25.827278 103.30911 L 25.827278 103.30911 L 25.827278 77.481834 L 0.0 77.481834 L 0.0 77.481834 L 0.0 51.654556 L 0.0 51.654556 L 0.0 51.654556 L 103.30911 51.654556 L 180.79094 51.654556 L 361.58188 25.827278 L 568.20013 25.827278 L 568.20013 25.827278 L 568.20013 25.827278 L 594.0274 25.827278 L 594.0274 51.654556 L 594.0274 51.654556 L 619.8547 51.654556 L 619.8547 51.654556 L 619.8547 51.654556 L 619.8547 51.654556 L 645.68195 51.654556 L 645.68195 51.654556 L 671.5092 51.654556 L 671.5092 51.654556 L 671.5092 51.654556 L 671.5092 25.827278 L 671.5092 25.827278 L 697.3365 25.827278 z" svg:height="5.682001mm" draw:style-name="style-691" svg:viewBox="0.0 0.0 1368.8457 568.20013" svg:width="13.6884575mm" svg:x="74.89911mm" svg:y="106.924934mm"/>
          <draw:path svg:d="M 464.891 0.0 L 490.7183 0.0 L 490.7183 77.481834 Q 490.7183 129.13638 516.54553 129.13638 Q 568.20013 129.13638 619.8547 103.30911 L 671.5092 103.30911 L 645.68195 154.96367 Q 619.8547 206.61823 619.8547 232.4455 Q 619.8547 232.4455 568.20013 258.27277 Q 516.54553 284.10007 516.54553 335.7546 Q 516.54553 361.58188 516.54553 361.58188 L 516.54553 361.58188 L 542.37286 413.23645 Q 568.20013 439.06372 516.54553 464.891 Q 490.7183 490.7183 387.40918 490.7183 L 284.10007 490.7183 L 206.61823 490.7183 L 154.96367 490.7183 L 103.30911 490.7183 L 77.481834 490.7183 L 77.481834 464.891 L 51.654556 464.891 L 51.654556 439.06372 L 51.654556 387.40918 L 51.654556 284.10007 L 51.654556 180.79094 L 25.827278 129.13638 L 0.0 103.30911 L 0.0 77.481834 L 0.0 51.654556 L 25.827278 51.654556 L 51.654556 51.654556 L 51.654556 77.481834 Q 51.654556 129.13638 103.30911 129.13638 Q 180.79094 129.13638 206.61823 77.481834 Q 206.61823 51.654556 309.92734 51.654556 Q 413.23645 77.481834 413.23645 25.827278 Q 439.06372 0.0 464.891 0.0 z" svg:height="4.9071827mm" draw:style-name="style-692" svg:viewBox="0.0 0.0 671.5092 490.7183" svg:width="6.715092mm" svg:x="9.29782mm" svg:y="167.61903mm"/>
          <draw:path svg:d="M 516.54553 77.481834 L 516.54553 77.481834 L 516.54553 77.481834 Q 516.54553 77.481834 490.7183 103.30911 L 490.7183 103.30911 L 413.23645 103.30911 Q 335.7546 103.30911 258.27277 129.13638 L 206.61823 129.13638 L 154.96367 129.13638 Q 129.13638 103.30911 51.654556 103.30911 L -1.8189894E-12 77.481834 L -1.8189894E-12 77.481834 Q 25.827278 51.654556 25.827278 51.654556 L 25.827278 51.654556 L 51.654556 51.654556 Q 51.654556 51.654556 51.654556 25.827278 L 51.654556 25.827278 L 180.79094 0.0 Q 309.92734 0.0 309.92734 25.827278 Q 309.92734 51.654556 413.23645 51.654556 Q 516.54553 51.654556 516.54553 77.481834 z" svg:height="1.291364mm" draw:style-name="style-693" svg:viewBox="0.0 0.0 516.54553 129.13638" svg:width="5.165456mm" svg:x="161.67876mm" svg:y="290.2986mm"/>
          <draw:path svg:d="M 77.481834 103.30911 L 77.481834 154.96367 L 51.654556 154.96367 Q 9.094947E-13 154.96367 9.094947E-13 77.481834 L 9.094947E-13 0.0 L 51.654556 0.0 Q 103.30911 0.0 103.30911 25.827278 Q 103.30911 25.827278 77.481834 103.30911 z" svg:height="1.5496367mm" draw:style-name="style-694" svg:viewBox="0.0 0.0 103.30911 154.96367" svg:width="1.0330911mm" svg:x="77.481834mm" svg:y="235.02823mm"/>
          <draw:path svg:d="M 103.30911 0.0 L 129.13638 0.0 L 129.13638 51.654556 Q 103.30911 103.30911 129.13638 103.30911 L 129.13638 103.30911 L 129.13638 154.96367 L 129.13638 232.4455 L 129.13638 232.4455 Q 129.13638 258.27277 103.30911 258.27277 Q 77.481834 258.27277 51.654556 206.61823 Q 51.654556 154.96367 25.827278 154.96367 L 0.0 154.96367 L 0.0 154.96367 Q 0.0 154.96367 25.827278 129.13638 Q 51.654556 129.13638 51.654556 77.481834 L 77.481834 25.827278 L 77.481834 25.827278 Q 77.481834 0.0 103.30911 0.0 z" svg:height="2.582728mm" draw:style-name="style-695" svg:viewBox="0.0 0.0 129.13638 258.27277" svg:width="1.291364mm" svg:x="68.18401mm" svg:y="244.84259mm"/>
          <draw:path svg:d="M 51.654556 25.827278 L 129.13638 51.654556 L 129.13638 77.481834 L 129.13638 103.30911 L 103.30911 103.30911 Q 51.654556 103.30911 25.827278 51.654556 Q 0.0 51.654556 0.0 0.0 Q 0.0 0.0 51.654556 25.827278 z" svg:height="1.0330911mm" draw:style-name="style-696" svg:viewBox="0.0 0.0 129.13638 103.30911" svg:width="1.291364mm" svg:x="1.0330911mm" svg:y="167.8773mm"/>
          <draw:path svg:d="M 361.58188 25.827278 L 413.23645 25.827278 L 413.23645 9.094947E-13 L 413.23645 9.094947E-13 L 439.06372 9.094947E-13 L 439.06372 25.827278 L 439.06372 25.827278 L 464.891 25.827278 L 464.891 77.481834 L 464.891 103.30911 L 387.40918 103.30911 L 309.92734 103.30911 L 309.92734 77.481834 Q 309.92734 77.481834 154.96367 77.481834 L 0.0 103.30911 L 0.0 103.30911 L 0.0 77.481834 L 0.0 77.481834 L 0.0 77.481834 L 25.827278 77.481834 L 25.827278 51.654556 L 154.96367 25.827278 Q 309.92734 25.827278 361.58188 25.827278 z" svg:height="1.0330911mm" draw:style-name="style-697" svg:viewBox="0.0 0.0 464.891 103.30911" svg:width="4.64891mm" svg:x="62.502014mm" svg:y="58.627922mm"/>
          <draw:path svg:d="M 361.58188 25.827278 L 361.58188 0.0 L 361.58188 129.13638 Q 361.58188 232.4455 335.7546 258.27277 Q 309.92734 284.10007 309.92734 284.10007 L 309.92734 284.10007 L 309.92734 284.10007 Q 309.92734 284.10007 335.7546 284.10007 L 335.7546 309.92734 L 335.7546 335.7546 L 335.7546 335.7546 L 309.92734 335.7546 Q 284.10007 335.7546 206.61823 309.92734 L 129.13638 309.92734 L 103.30911 309.92734 Q 51.654556 335.7546 25.827278 335.7546 Q 0.0 335.7546 0.0 309.92734 Q 0.0 284.10007 51.654556 258.27277 L 77.481834 232.4455 L 77.481834 232.4455 L 103.30911 232.4455 L 103.30911 206.61823 L 103.30911 180.79094 L 129.13638 206.61823 Q 154.96367 232.4455 258.27277 232.4455 Q 335.7546 206.61823 335.7546 129.13638 L 335.7546 77.481834 L 335.7546 77.481834 Q 361.58188 51.654556 361.58188 25.827278 z" svg:height="3.357546mm" draw:style-name="style-698" svg:viewBox="0.0 0.0 361.58188 335.7546" svg:width="3.615819mm" svg:x="47.52219mm" svg:y="86.52138mm"/>
          <draw:path svg:d="M 0.0 25.827278 L 0.0 0.0 L 154.96367 51.654556 Q 335.7546 103.30911 387.40918 129.13638 Q 439.06372 154.96367 464.891 154.96367 L 490.7183 154.96367 L 490.7183 154.96367 L 516.54553 154.96367 L 516.54553 154.96367 L 516.54553 154.96367 L 516.54553 180.79094 L 516.54553 180.79094 L 542.37286 180.79094 L 542.37286 206.61823 L 568.20013 206.61823 L 568.20013 206.61823 L 568.20013 206.61823 L 568.20013 232.4455 L 516.54553 232.4455 L 490.7183 232.4455 L 490.7183 258.27277 L 516.54553 284.10007 L 516.54553 335.7546 L 516.54553 387.40918 L 542.37286 387.40918 L 542.37286 413.23645 L 671.5092 413.23645 Q 774.81836 464.891 723.16376 464.891 Q 671.5092 464.891 671.5092 490.7183 Q 671.5092 516.54553 748.9911 542.37286 Q 826.4729 568.20013 826.4729 594.0274 Q 852.3002 619.8547 929.782 619.8547 L 1007.26385 619.8547 L 1084.7457 619.8547 L 1162.2275 619.8547 L 1162.2275 723.16376 Q 1188.0548 800.6456 1162.2275 826.4729 L 1162.2275 826.4729 L 1110.573 878.12744 Q 1058.9185 929.782 1058.9185 929.782 L 1033.0911 929.782 L 1033.0911 929.782 L 1033.0911 929.782 L 1084.7457 955.6093 Q 1136.4003 981.4366 1162.2275 1007.26385 Q 1162.2275 1033.0911 1213.8821 1033.0911 Q 1265.5366 1033.0911 1265.5366 1058.9185 L 1239.7094 1084.7457 L 1239.7094 1084.7457 L 1239.7094 1110.573 L 1239.7094 1110.573 L 1239.7094 1110.573 L 1213.8821 1136.4003 L 1213.8821 1162.2275 L 1239.7094 1162.2275 L 1265.5366 1188.0548 L 1265.5366 1188.0548 L 1239.7094 1188.0548 L 1239.7094 1188.0548 L 1239.7094 1213.8821 L 1239.7094 1213.8821 L 1239.7094 1239.7094 L 1239.7094 1239.7094 L 1239.7094 1239.7094 L 1213.8821 1239.7094 L 1213.8821 1239.7094 L 1188.0548 1239.7094 L 1188.0548 1239.7094 L 1188.0548 1239.7094 L 1188.0548 1239.7094 L 1162.2275 1239.7094 L 1162.2275 1239.7094 L 1162.2275 1213.8821 L 1162.2275 1188.0548 L 1110.573 1213.8821 Q 1058.9185 1239.7094 1084.7457 1239.7094 Q 1084.7457 1265.5366 1110.573 1291.3639 L 1110.573 1317.1912 L 1084.7457 1317.1912 L 1058.9185 1291.3639 L 1058.9185 1291.3639 L 1033.0911 1291.3639 L 1033.0911 1265.5366 Q 1033.0911 1239.7094 903.9547 1188.0548 L 800.6456 1110.573 L 774.81836 1110.573 Q 774.81836 1084.7457 748.9911 1084.7457 Q 723.16376 1058.9185 645.68195 1007.26385 Q 542.37286 955.6093 542.37286 929.782 L 542.37286 903.9547 L 568.20013 903.9547 Q 594.0274 878.12744 568.20013 826.4729 L 516.54553 774.81836 L 490.7183 774.81836 L 464.891 774.81836 L 413.23645 748.9911 L 387.40918 748.9911 L 387.40918 774.81836 Q 387.40918 800.6456 413.23645 800.6456 Q 439.06372 800.6456 439.06372 826.4729 L 439.06372 852.3002 L 413.23645 852.3002 L 387.40918 826.4729 L 387.40918 826.4729 L 361.58188 826.4729 L 361.58188 826.4729 L 361.58188 826.4729 L 361.58188 800.6456 L 361.58188 800.6456 L 335.7546 800.6456 Q 335.7546 774.81836 154.96367 671.5092 L 0.0 568.20013 L 0.0 568.20013 L 0.0 542.37286 L 25.827278 542.37286 Q 51.654556 516.54553 25.827278 490.7183 L 0.0 439.06372 L 0.0 439.06372 Q 0.0 439.06372 25.827278 361.58188 Q 51.654556 309.92734 51.654556 335.7546 L 77.481834 361.58188 L 77.481834 361.58188 Q 77.481834 361.58188 103.30911 387.40918 L 103.30911 387.40918 L 103.30911 387.40918 L 103.30911 387.40918 L 103.30911 335.7546 L 103.30911 284.10007 L 103.30911 232.4455 L 103.30911 180.79094 L 77.481834 154.96367 Q 51.654556 129.13638 51.654556 103.30911 Q 51.654556 51.654556 25.827278 51.654556 Q 0.0 51.654556 0.0 25.827278 z" svg:height="13.171912mm" draw:style-name="style-699" svg:viewBox="0.0 0.0 1265.5366 1317.1912" svg:width="12.655366mm" svg:x="97.110565mm" svg:y="129.65294mm"/>
          <draw:path svg:d="M 154.96367 3.6379788E-12 L 154.96367 3.6379788E-12 L 180.79094 3.6379788E-12 Q 206.61823 3.6379788E-12 206.61823 51.654556 Q 232.4455 103.30911 232.4455 103.30911 L 232.4455 103.30911 L 206.61823 154.96367 Q 180.79094 180.79094 180.79094 206.61823 L 180.79094 258.27277 L 154.96367 258.27277 L 154.96367 258.27277 L 154.96367 206.61823 Q 129.13638 180.79094 129.13638 206.61823 Q 129.13638 232.4455 103.30911 284.10007 L 103.30911 335.7546 L 51.654556 335.7546 L 0.0 335.7546 L 0.0 309.92734 L 25.827278 284.10007 L 25.827278 258.27277 Q 25.827278 206.61823 77.481834 129.13638 L 129.13638 51.654556 L 129.13638 51.654556 Q 129.13638 25.827278 154.96367 3.6379788E-12 z" svg:height="3.357546mm" draw:style-name="style-700" svg:viewBox="0.0 0.0 232.4455 335.7546" svg:width="2.324455mm" svg:x="73.091194mm" svg:y="192.6715mm"/>
          <draw:path svg:d="M 0.0 25.827278 L 0.0 0.0 L 25.827278 0.0 L 51.654556 0.0 L 51.654556 25.827278 L 51.654556 25.827278 L 77.481834 103.30911 Q 103.30911 154.96367 77.481834 180.79094 Q 51.654556 206.61823 51.654556 206.61823 L 51.654556 206.61823 L 51.654556 206.61823 L 25.827278 206.61823 L 0.0 206.61823 L 0.0 206.61823 L 0.0 180.79094 Q 0.0 180.79094 0.0 103.30911 L 0.0 25.827278 L 0.0 25.827278 z" svg:height="2.0661821mm" draw:style-name="style-701" svg:viewBox="0.0 0.0 77.481834 206.61823" svg:width="0.77481836mm" svg:x="56.82001mm" svg:y="297.53024mm"/>
          <draw:path svg:d="M 129.13638 3.6379788E-12 L 129.13638 3.6379788E-12 L 154.96367 25.827278 Q 180.79094 25.827278 180.79094 25.827278 L 180.79094 25.827278 L 180.79094 51.654556 L 180.79094 51.654556 L 206.61823 51.654556 L 206.61823 77.481834 L 206.61823 77.481834 L 232.4455 77.481834 L 232.4455 103.30911 L 232.4455 129.13638 L 206.61823 154.96367 L 206.61823 180.79094 L 206.61823 180.79094 Q 180.79094 180.79094 180.79094 180.79094 L 180.79094 180.79094 L 154.96367 206.61823 L 129.13638 206.61823 L 129.13638 206.61823 Q 103.30911 180.79094 51.654556 154.96367 L 0.0 103.30911 L 25.827278 103.30911 Q 25.827278 77.481834 25.827278 77.481834 L 25.827278 77.481834 L 25.827278 77.481834 Q 51.654556 77.481834 51.654556 51.654556 L 51.654556 51.654556 L 77.481834 25.827278 Q 77.481834 25.827278 103.30911 25.827278 L 103.30911 25.827278 L 129.13638 25.827278 Q 129.13638 25.827278 129.13638 3.6379788E-12 z" svg:height="2.0661821mm" draw:style-name="style-702" svg:viewBox="0.0 0.0 232.4455 206.61823" svg:width="2.324455mm" svg:x="176.91685mm" svg:y="289.52377mm"/>
          <draw:path svg:d="M 129.13638 -3.6379788E-12 L 129.13638 -3.6379788E-12 L 154.96367 51.654556 Q 154.96367 77.481834 206.61823 77.481834 Q 232.4455 51.654556 258.27277 77.481834 L 309.92734 77.481834 L 309.92734 77.481834 Q 309.92734 103.30911 309.92734 103.30911 L 335.7546 103.30911 L 335.7546 154.96367 Q 309.92734 232.4455 154.96367 154.96367 L 3.6379788E-12 77.481834 L 3.6379788E-12 51.654556 L 3.6379788E-12 51.654556 L 51.654556 25.827278 Q 129.13638 -3.6379788E-12 129.13638 -3.6379788E-12 z" svg:height="1.5496367mm" draw:style-name="style-703" svg:viewBox="0.0 0.0 335.7546 154.96367" svg:width="3.357546mm" svg:x="192.6715mm" svg:y="290.81516mm"/>
          <draw:path svg:d="M 9.094947E-13 180.79094 L 9.094947E-13 0.0 L 51.654556 25.827278 Q 103.30911 51.654556 129.13638 25.827278 Q 129.13638 0.0 129.13638 77.481834 Q 129.13638 129.13638 129.13638 154.96367 L 129.13638 206.61823 L 103.30911 258.27277 L 103.30911 309.92734 L 77.481834 309.92734 Q 77.481834 309.92734 51.654556 335.7546 L 25.827278 361.58188 L 25.827278 361.58188 L 9.094947E-13 361.58188 L 9.094947E-13 180.79094 z" svg:height="3.615819mm" draw:style-name="style-704" svg:viewBox="0.0 0.0 129.13638 361.58188" svg:width="1.291364mm" svg:x="71.54156mm" svg:y="104.3422mm"/>
          <draw:path svg:d="M 25.827278 51.654556 L 51.654556 0.0 L 51.654556 25.827278 Q 51.654556 51.654556 103.30911 51.654556 Q 129.13638 51.654556 154.96367 103.30911 Q 154.96367 154.96367 180.79094 154.96367 L 180.79094 180.79094 L 232.4455 232.4455 Q 284.10007 284.10007 309.92734 284.10007 L 335.7546 284.10007 L 335.7546 335.7546 Q 335.7546 361.58188 361.58188 361.58188 L 387.40918 335.7546 L 387.40918 335.7546 L 413.23645 335.7546 L 413.23645 387.40918 Q 413.23645 464.891 464.891 464.891 Q 490.7183 464.891 490.7183 439.06372 L 490.7183 413.23645 L 516.54553 413.23645 L 516.54553 413.23645 L 516.54553 439.06372 L 516.54553 490.7183 L 490.7183 490.7183 L 464.891 490.7183 L 464.891 516.54553 L 464.891 516.54553 L 439.06372 516.54553 L 439.06372 542.37286 L 439.06372 542.37286 L 413.23645 542.37286 L 413.23645 594.0274 L 413.23645 671.5092 L 387.40918 671.5092 L 361.58188 697.3365 L 335.7546 697.3365 L 309.92734 697.3365 L 309.92734 671.5092 L 309.92734 671.5092 L 284.10007 671.5092 L 284.10007 645.68195 L 258.27277 645.68195 L 232.4455 645.68195 L 232.4455 619.8547 Q 206.61823 594.0274 180.79094 542.37286 Q 154.96367 464.891 129.13638 464.891 Q 103.30911 439.06372 103.30911 413.23645 Q 129.13638 387.40918 103.30911 387.40918 Q 77.481834 387.40918 51.654556 258.27277 L 4.5474735E-13 129.13638 L 4.5474735E-13 129.13638 Q 4.5474735E-13 103.30911 25.827278 51.654556 z" svg:height="6.973365mm" draw:style-name="style-705" svg:viewBox="0.0 0.0 516.54553 697.3365" svg:width="5.165456mm" svg:x="38.740917mm" svg:y="214.62468mm"/>
          <draw:path svg:d="M 335.7546 77.481834 L 335.7546 103.30911 L 309.92734 180.79094 Q 284.10007 258.27277 284.10007 258.27277 L 284.10007 284.10007 L 284.10007 284.10007 L 309.92734 284.10007 L 309.92734 284.10007 L 309.92734 284.10007 L 309.92734 309.92734 L 335.7546 309.92734 L 335.7546 335.7546 L 335.7546 335.7546 L 335.7546 335.7546 Q 335.7546 335.7546 284.10007 361.58188 Q 232.4455 387.40918 129.13638 361.58188 L 51.654556 335.7546 L 51.654556 335.7546 Q 51.654556 335.7546 25.827278 309.92734 Q 0.0 309.92734 0.0 284.10007 L 0.0 258.27277 L 0.0 258.27277 Q 25.827278 258.27277 25.827278 232.4455 Q 25.827278 180.79094 51.654556 180.79094 L 77.481834 180.79094 L 154.96367 129.13638 Q 232.4455 103.30911 232.4455 77.481834 Q 232.4455 51.654556 258.27277 25.827278 L 258.27277 25.827278 L 284.10007 0.0 Q 284.10007 -25.827278 309.92734 25.827278 Q 335.7546 77.481834 335.7546 77.481834 z" svg:height="3.615819mm" draw:style-name="style-706" svg:viewBox="0.0 0.0 335.7546 361.58188" svg:width="3.357546mm" svg:x="143.85794mm" svg:y="142.82484mm"/>
          <draw:path svg:d="M 361.58188 51.654556 L 361.58188 77.481834 L 361.58188 77.481834 Q 361.58188 51.654556 387.40918 25.827278 L 413.23645 0.0 L 490.7183 51.654556 Q 568.20013 77.481834 568.20013 103.30911 Q 594.0274 154.96367 645.68195 154.96367 Q 697.3365 154.96367 697.3365 180.79094 Q 723.16376 206.61823 723.16376 232.4455 L 723.16376 258.27277 L 748.9911 258.27277 L 748.9911 284.10007 L 697.3365 309.92734 Q 645.68195 309.92734 619.8547 361.58188 Q 619.8547 413.23645 594.0274 413.23645 L 568.20013 413.23645 L 568.20013 439.06372 L 542.37286 439.06372 L 516.54553 439.06372 Q 490.7183 439.06372 490.7183 413.23645 Q 490.7183 387.40918 464.891 387.40918 Q 439.06372 361.58188 413.23645 413.23645 Q 387.40918 439.06372 361.58188 439.06372 Q 335.7546 439.06372 309.92734 361.58188 Q 284.10007 284.10007 258.27277 284.10007 Q 232.4455 284.10007 206.61823 309.92734 L 206.61823 361.58188 L 206.61823 361.58188 Q 206.61823 361.58188 180.79094 309.92734 Q 180.79094 258.27277 154.96367 258.27277 L 129.13638 258.27277 L 129.13638 232.4455 L 129.13638 206.61823 L 77.481834 206.61823 L 25.827278 206.61823 L 25.827278 180.79094 L -9.094947E-13 180.79094 L -9.094947E-13 154.96367 L -9.094947E-13 129.13638 L 25.827278 129.13638 L 51.654556 154.96367 L 51.654556 154.96367 L 51.654556 154.96367 L 77.481834 154.96367 L 77.481834 154.96367 L 154.96367 154.96367 Q 258.27277 154.96367 309.92734 51.654556 Q 361.58188 -51.654556 361.58188 0.0 Q 361.58188 25.827278 361.58188 51.654556 z" svg:height="4.3906374mm" draw:style-name="style-707" svg:viewBox="0.0 0.0 748.9911 439.06372" svg:width="7.4899106mm" svg:x="75.41565mm" svg:y="230.37932mm"/>
          <draw:path svg:d="M 387.40918 25.827278 L 387.40918 -3.6379788E-12 L 439.06372 25.827278 Q 490.7183 25.827278 490.7183 25.827278 L 490.7183 51.654556 L 464.891 77.481834 Q 439.06372 77.481834 439.06372 77.481834 L 439.06372 103.30911 L 387.40918 103.30911 Q 361.58188 129.13638 284.10007 129.13638 Q 180.79094 154.96367 180.79094 206.61823 L 180.79094 258.27277 L 154.96367 284.10007 L 154.96367 284.10007 L 129.13638 284.10007 Q 103.30911 284.10007 77.481834 258.27277 L 51.654556 258.27277 L 25.827278 258.27277 Q 0.0 232.4455 0.0 232.4455 L 0.0 232.4455 L 25.827278 232.4455 Q 25.827278 232.4455 25.827278 206.61823 Q 25.827278 206.61823 25.827278 180.79094 L 0.0 154.96367 L 25.827278 154.96367 Q 25.827278 129.13638 25.827278 129.13638 L 25.827278 129.13638 L 77.481834 103.30911 Q 129.13638 77.481834 258.27277 51.654556 L 387.40918 51.654556 L 387.40918 25.827278 z" svg:height="2.8410006mm" draw:style-name="style-708" svg:viewBox="0.0 0.0 490.7183 284.10007" svg:width="4.9071827mm" svg:x="198.09521mm" svg:y="279.7094mm"/>
          <draw:path svg:d="M 903.9547 77.481834 L 929.782 77.481834 L 929.782 103.30911 Q 929.782 154.96367 1058.9185 232.4455 Q 1188.0548 309.92734 1213.8821 309.92734 Q 1265.5366 309.92734 1265.5366 309.92734 L 1265.5366 284.10007 L 1317.1912 284.10007 Q 1368.8457 284.10007 1368.8457 335.7546 Q 1368.8457 387.40918 1472.1549 387.40918 Q 1575.464 387.40918 1575.464 361.58188 Q 1575.464 335.7546 1601.2913 361.58188 Q 1601.2913 387.40918 1652.9458 361.58188 Q 1678.7731 361.58188 1704.6003 387.40918 Q 1730.4276 413.23645 1730.4276 439.06372 L 1756.2549 439.06372 L 1756.2549 439.06372 Q 1756.2549 464.891 1782.0822 464.891 L 1782.0822 464.891 L 1782.0822 464.891 Q 1782.0822 464.891 1782.0822 490.7183 L 1807.9094 490.7183 L 1833.7367 516.54553 Q 1833.7367 516.54553 1833.7367 542.37286 L 1859.564 542.37286 L 1885.3912 568.20013 Q 1911.2186 568.20013 1937.0459 568.20013 L 1962.8732 568.20013 L 1962.8732 594.0274 L 1988.7004 594.0274 L 1988.7004 619.8547 L 1988.7004 645.68195 L 1962.8732 645.68195 L 1962.8732 671.5092 L 1962.8732 671.5092 L 1988.7004 671.5092 L 1988.7004 671.5092 L 1988.7004 671.5092 L 1988.7004 697.3365 L 1988.7004 697.3365 L 2014.5277 723.16376 L 2014.5277 723.16376 L 2014.5277 748.9911 L 2014.5277 774.81836 L 1988.7004 774.81836 L 1962.8732 774.81836 L 1962.8732 748.9911 L 1937.0459 748.9911 L 1937.0459 774.81836 L 1937.0459 800.6456 L 1962.8732 800.6456 L 1962.8732 826.4729 L 1885.3912 826.4729 Q 1833.7367 826.4729 1756.2549 826.4729 Q 1678.7731 826.4729 1678.7731 826.4729 Q 1652.9458 800.6456 1523.8094 774.81836 Q 1394.673 723.16376 1213.8821 723.16376 Q 1058.9185 671.5092 878.12744 723.16376 L 697.3365 723.16376 L 697.3365 748.9911 L 697.3365 748.9911 L 671.5092 748.9911 L 671.5092 774.81836 L 671.5092 774.81836 L 671.5092 774.81836 L 671.5092 774.81836 Q 671.5092 774.81836 697.3365 800.6456 L 697.3365 800.6456 L 697.3365 826.4729 Q 697.3365 826.4729 671.5092 852.3002 Q 671.5092 878.12744 645.68195 878.12744 Q 619.8547 878.12744 619.8547 852.3002 Q 594.0274 826.4729 594.0274 852.3002 Q 594.0274 878.12744 542.37286 878.12744 L 516.54553 878.12744 L 516.54553 878.12744 L 516.54553 878.12744 L 490.7183 852.3002 L 464.891 826.4729 L 439.06372 826.4729 L 413.23645 826.4729 L 413.23645 852.3002 L 413.23645 878.12744 L 387.40918 878.12744 L 361.58188 878.12744 L 361.58188 852.3002 L 361.58188 852.3002 L 361.58188 826.4729 L 335.7546 826.4729 L 335.7546 826.4729 L 335.7546 826.4729 L 361.58188 800.6456 Q 387.40918 774.81836 387.40918 748.9911 Q 413.23645 723.16376 439.06372 723.16376 Q 464.891 723.16376 361.58188 619.8547 Q 258.27277 568.20013 180.79094 542.37286 L 77.481834 542.37286 L 51.654556 542.37286 L 25.827278 542.37286 L 25.827278 516.54553 L 25.827278 516.54553 L 25.827278 516.54553 L 25.827278 516.54553 L 51.654556 516.54553 Q 51.654556 516.54553 77.481834 490.7183 L 77.481834 490.7183 L 77.481834 490.7183 Q 77.481834 490.7183 103.30911 413.23645 Q 129.13638 361.58188 77.481834 309.92734 L 25.827278 232.4455 L 0.0 232.4455 L 0.0 206.61823 L 0.0 206.61823 L 0.0 206.61823 L 0.0 154.96367 L 25.827278 129.13638 L 25.827278 103.30911 L 25.827278 77.481834 L 51.654556 77.481834 L 77.481834 77.481834 L 77.481834 103.30911 Q 77.481834 154.96367 180.79094 154.96367 Q 284.10007 129.13638 284.10007 77.481834 Q 284.10007 25.827278 335.7546 77.481834 Q 335.7546 129.13638 361.58188 77.481834 Q 361.58188 25.827278 387.40918 25.827278 Q 413.23645 25.827278 413.23645 51.654556 Q 413.23645 103.30911 439.06372 103.30911 Q 464.891 103.30911 464.891 51.654556 Q 490.7183 25.827278 490.7183 77.481834 Q 516.54553 103.30911 568.20013 103.30911 Q 619.8547 103.30911 594.0274 51.654556 Q 594.0274 -9.094947E-13 619.8547 -9.094947E-13 Q 645.68195 -9.094947E-13 671.5092 51.654556 Q 697.3365 103.30911 774.81836 77.481834 Q 878.12744 51.654556 903.9547 77.481834 z" svg:height="8.781275mm" draw:style-name="style-709" svg:viewBox="0.0 0.0 2014.5277 878.12744" svg:width="20.145277mm" svg:x="69.99192mm" svg:y="64.56819mm"/>
          <draw:path svg:d="M 25.827278 51.654556 L 77.481834 0.0 L 103.30911 51.654556 Q 129.13638 103.30911 129.13638 129.13638 Q 154.96367 129.13638 180.79094 154.96367 L 206.61823 154.96367 L 439.06372 335.7546 Q 671.5092 542.37286 697.3365 542.37286 L 697.3365 542.37286 L 645.68195 542.37286 Q 594.0274 568.20013 594.0274 594.0274 L 594.0274 619.8547 L 568.20013 619.8547 L 542.37286 619.8547 L 542.37286 594.0274 L 542.37286 594.0274 L 516.54553 594.0274 L 516.54553 594.0274 L 516.54553 568.20013 L 490.7183 568.20013 L 490.7183 568.20013 L 490.7183 542.37286 L 490.7183 542.37286 Q 490.7183 542.37286 413.23645 542.37286 Q 335.7546 516.54553 335.7546 490.7183 Q 335.7546 464.891 309.92734 464.891 Q 284.10007 464.891 284.10007 439.06372 Q 284.10007 413.23645 206.61823 387.40918 Q 129.13638 335.7546 103.30911 232.4455 Q 103.30911 154.96367 77.481834 154.96367 L 51.654556 180.79094 L 25.827278 180.79094 L 0.0 180.79094 L 0.0 180.79094 L 25.827278 154.96367 L 25.827278 154.96367 Q 25.827278 129.13638 0.0 129.13638 Q -25.827278 103.30911 25.827278 51.654556 z" svg:height="6.198547mm" draw:style-name="style-710" svg:viewBox="0.0 0.0 697.3365 619.8547" svg:width="6.973365mm" svg:x="81.872475mm" svg:y="189.31395mm"/>
          <draw:path svg:d="M 0.0 77.481834 Q 0.0 0.0 25.827278 0.0 Q 51.654556 25.827278 77.481834 103.30911 Q 103.30911 154.96367 51.654556 154.96367 Q -25.827278 154.96367 0.0 77.481834 z" svg:height="1.5496367mm" draw:style-name="style-711" svg:viewBox="0.0 0.0 77.481834 154.96367" svg:width="0.77481836mm" svg:x="10.330912mm" svg:y="135.85149mm"/>
          <draw:path svg:d="M 9.094947E-13 0.0 L 25.827278 0.0 L 51.654556 0.0 L 51.654556 0.0 L 103.30911 0.0 Q 129.13638 0.0 180.79094 51.654556 Q 206.61823 129.13638 232.4455 154.96367 L 232.4455 180.79094 L 232.4455 180.79094 Q 232.4455 206.61823 206.61823 206.61823 L 206.61823 206.61823 L 206.61823 206.61823 Q 206.61823 206.61823 154.96367 206.61823 Q 129.13638 206.61823 51.654556 129.13638 Q -51.654556 25.827278 9.094947E-13 0.0 z" svg:height="2.0661821mm" draw:style-name="style-712" svg:viewBox="0.0 0.0 232.4455 206.61823" svg:width="2.324455mm" svg:x="44.939465mm" svg:y="155.48021mm"/>
          <draw:path svg:d="M 697.3365 9.094947E-13 L 697.3365 25.827278 L 697.3365 25.827278 L 697.3365 51.654556 L 697.3365 51.654556 L 697.3365 51.654556 L 723.16376 51.654556 L 723.16376 77.481834 L 671.5092 129.13638 Q 645.68195 180.79094 645.68195 258.27277 L 645.68195 309.92734 L 645.68195 309.92734 L 645.68195 309.92734 L 645.68195 335.7546 L 645.68195 335.7546 L 671.5092 335.7546 L 671.5092 361.58188 L 697.3365 361.58188 Q 723.16376 361.58188 748.9911 387.40918 L 800.6456 387.40918 L 800.6456 413.23645 L 800.6456 439.06372 L 800.6456 464.891 L 800.6456 516.54553 L 800.6456 568.20013 L 800.6456 645.68195 L 800.6456 645.68195 L 774.81836 645.68195 L 774.81836 645.68195 Q 774.81836 619.8547 748.9911 645.68195 L 697.3365 671.5092 L 697.3365 671.5092 L 671.5092 671.5092 L 671.5092 671.5092 Q 671.5092 671.5092 645.68195 645.68195 Q 619.8547 645.68195 619.8547 671.5092 Q 619.8547 697.3365 594.0274 697.3365 Q 568.20013 697.3365 568.20013 723.16376 L 568.20013 748.9911 L 542.37286 748.9911 Q 542.37286 723.16376 516.54553 723.16376 Q 490.7183 723.16376 490.7183 748.9911 L 490.7183 774.81836 L 464.891 800.6456 L 439.06372 826.4729 L 439.06372 774.81836 Q 439.06372 748.9911 413.23645 748.9911 L 413.23645 748.9911 L 413.23645 723.16376 Q 387.40918 697.3365 387.40918 671.5092 L 361.58188 645.68195 L 361.58188 619.8547 Q 335.7546 619.8547 335.7546 619.8547 L 335.7546 619.8547 L 335.7546 568.20013 Q 335.7546 490.7183 258.27277 464.891 Q 180.79094 439.06372 180.79094 413.23645 Q 180.79094 387.40918 232.4455 387.40918 L 309.92734 361.58188 L 309.92734 361.58188 L 284.10007 361.58188 L 284.10007 361.58188 L 284.10007 361.58188 L 180.79094 335.7546 L 51.654556 335.7546 L 51.654556 284.10007 L 25.827278 232.4455 L 25.827278 232.4455 L 25.827278 206.61823 L 25.827278 206.61823 L 25.827278 206.61823 L 9.094947E-13 206.61823 L 9.094947E-13 206.61823 L 9.094947E-13 206.61823 L 9.094947E-13 206.61823 L 25.827278 180.79094 L 51.654556 154.96367 L 51.654556 154.96367 L 25.827278 154.96367 L 25.827278 154.96367 L 25.827278 154.96367 L 25.827278 129.13638 L 25.827278 129.13638 L 77.481834 129.13638 L 129.13638 103.30911 L 180.79094 103.30911 Q 232.4455 77.481834 232.4455 51.654556 L 232.4455 51.654556 L 232.4455 51.654556 Q 258.27277 51.654556 335.7546 25.827278 L 387.40918 25.827278 L 542.37286 9.094947E-13 Q 697.3365 9.094947E-13 697.3365 9.094947E-13 z" svg:height="8.264729mm" draw:style-name="style-713" svg:viewBox="0.0 0.0 800.6456 826.4729" svg:width="8.006456mm" svg:x="58.627922mm" svg:y="59.40274mm"/>
          <draw:path svg:d="M 51.654556 25.827278 L 77.481834 0.0 L 77.481834 0.0 L 103.30911 0.0 L 103.30911 0.0 L 103.30911 25.827278 L 129.13638 25.827278 Q 154.96367 25.827278 154.96367 51.654556 Q 129.13638 77.481834 206.61823 77.481834 Q 258.27277 77.481834 258.27277 51.654556 L 258.27277 51.654556 L 284.10007 77.481834 Q 309.92734 77.481834 309.92734 77.481834 L 309.92734 77.481834 L 309.92734 103.30911 L 309.92734 103.30911 L 335.7546 103.30911 L 335.7546 129.13638 L 335.7546 129.13638 L 361.58188 129.13638 L 361.58188 129.13638 L 361.58188 129.13638 L 361.58188 154.96367 L 387.40918 154.96367 L 387.40918 180.79094 L 387.40918 206.61823 L 387.40918 206.61823 Q 361.58188 206.61823 361.58188 232.4455 L 361.58188 258.27277 L 361.58188 258.27277 Q 335.7546 232.4455 309.92734 232.4455 Q 258.27277 206.61823 258.27277 180.79094 Q 258.27277 154.96367 206.61823 154.96367 L 180.79094 154.96367 L 154.96367 206.61823 Q 154.96367 232.4455 154.96367 232.4455 Q 154.96367 232.4455 129.13638 258.27277 L 129.13638 284.10007 L 129.13638 284.10007 Q 129.13638 284.10007 103.30911 309.92734 L 51.654556 309.92734 L 51.654556 232.4455 Q 51.654556 129.13638 25.827278 77.481834 L 0.0 51.654556 L 0.0 25.827278 Q 0.0 25.827278 51.654556 25.827278 z" svg:height="3.0992734mm" draw:style-name="style-714" svg:viewBox="0.0 0.0 387.40918 309.92734" svg:width="3.8740916mm" svg:x="105.89184mm" svg:y="287.97415mm"/>
          <draw:path svg:d="M 129.13638 0.0 L 154.96367 0.0 L 154.96367 0.0 Q 154.96367 0.0 154.96367 25.827278 L 180.79094 25.827278 L 154.96367 77.481834 Q 103.30911 103.30911 51.654556 129.13638 L 1.8189894E-12 129.13638 L 1.8189894E-12 103.30911 L 1.8189894E-12 77.481834 L 1.8189894E-12 77.481834 Q 1.8189894E-12 77.481834 25.827278 51.654556 Q 25.827278 25.827278 51.654556 0.0 Q 103.30911 0.0 129.13638 0.0 z" svg:height="1.291364mm" draw:style-name="style-715" svg:viewBox="0.0 0.0 180.79094 129.13638" svg:width="1.8079095mm" svg:x="131.71912mm" svg:y="272.73605mm"/>
          <draw:path svg:d="M 51.654556 25.827278 L 129.13638 0.0 L 206.61823 0.0 L 258.27277 0.0 L 258.27277 51.654556 L 258.27277 103.30911 L 284.10007 129.13638 L 284.10007 154.96367 L 258.27277 154.96367 Q 232.4455 154.96367 232.4455 180.79094 Q 232.4455 206.61823 258.27277 206.61823 Q 284.10007 206.61823 284.10007 361.58188 Q 309.92734 516.54553 284.10007 542.37286 L 284.10007 542.37286 L 258.27277 542.37286 Q 258.27277 542.37286 232.4455 516.54553 L 206.61823 490.7183 L 206.61823 490.7183 L 206.61823 490.7183 L 206.61823 490.7183 Q 180.79094 490.7183 154.96367 464.891 L 154.96367 464.891 L 154.96367 464.891 L 129.13638 464.891 L 103.30911 464.891 Q 77.481834 439.06372 77.481834 439.06372 L 77.481834 439.06372 L 77.481834 439.06372 L 103.30911 439.06372 L 103.30911 413.23645 L 103.30911 387.40918 L 129.13638 361.58188 L 129.13638 335.7546 L 103.30911 335.7546 Q 51.654556 335.7546 51.654556 309.92734 Q 51.654556 284.10007 51.654556 232.4455 Q 51.654556 154.96367 51.654556 154.96367 Q 25.827278 180.79094 0.0 129.13638 Q 0.0 77.481834 51.654556 25.827278 z" svg:height="5.4237285mm" draw:style-name="style-716" svg:viewBox="0.0 0.0 284.10007 542.37286" svg:width="2.8410006mm" svg:x="55.78692mm" svg:y="200.1614mm"/>
          <draw:path svg:d="M 77.481834 25.827278 L 154.96367 0.0 L 154.96367 51.654556 Q 129.13638 103.30911 154.96367 129.13638 Q 154.96367 154.96367 206.61823 129.13638 Q 232.4455 129.13638 258.27277 77.481834 Q 284.10007 25.827278 284.10007 25.827278 L 284.10007 25.827278 L 335.7546 77.481834 Q 413.23645 154.96367 439.06372 154.96367 L 439.06372 154.96367 L 439.06372 154.96367 L 464.891 154.96367 L 464.891 284.10007 Q 464.891 413.23645 439.06372 439.06372 Q 387.40918 464.891 335.7546 464.891 L 309.92734 464.891 L 284.10007 464.891 Q 284.10007 464.891 232.4455 387.40918 L 180.79094 335.7546 L 180.79094 309.92734 Q 180.79094 309.92734 154.96367 309.92734 L 154.96367 309.92734 L 154.96367 284.10007 Q 154.96367 258.27277 129.13638 258.27277 Q 103.30911 258.27277 77.481834 232.4455 L 77.481834 206.61823 L 77.481834 180.79094 L 77.481834 180.79094 L 51.654556 180.79094 L 51.654556 154.96367 L 51.654556 154.96367 L 25.827278 154.96367 L 25.827278 154.96367 L 25.827278 154.96367 L 25.827278 129.13638 L 25.827278 129.13638 L 0.0 103.30911 L 0.0 77.481834 L 25.827278 77.481834 Q 25.827278 51.654556 77.481834 25.827278 z" svg:height="4.64891mm" draw:style-name="style-717" svg:viewBox="0.0 0.0 464.891 464.891" svg:width="4.64891mm" svg:x="68.44228mm" svg:y="240.71024mm"/>
          <draw:path svg:d="M 490.7183 51.654556 L 490.7183 51.654556 L 490.7183 77.481834 L 490.7183 77.481834 L 464.891 77.481834 Q 413.23645 77.481834 206.61823 129.13638 L -1.8189894E-12 180.79094 L -1.8189894E-12 129.13638 Q 25.827278 77.481834 103.30911 51.654556 Q 180.79094 25.827278 232.4455 0.0 L 284.10007 0.0 L 361.58188 0.0 Q 464.891 0.0 464.891 25.827278 Q 464.891 51.654556 490.7183 51.654556 z" svg:height="1.8079095mm" draw:style-name="style-718" svg:viewBox="0.0 0.0 490.7183 180.79094" svg:width="4.9071827mm" svg:x="116.739296mm" svg:y="78.25665mm"/>
          <draw:path svg:d="M 387.40918 1.8189894E-12 L 439.06372 1.8189894E-12 L 490.7183 1.8189894E-12 L 542.37286 1.8189894E-12 L 542.37286 1.8189894E-12 L 542.37286 1.8189894E-12 L 594.0274 25.827278 L 619.8547 25.827278 L 619.8547 51.654556 L 619.8547 77.481834 L 645.68195 77.481834 L 671.5092 103.30911 L 774.81836 129.13638 Q 852.3002 154.96367 852.3002 180.79094 L 852.3002 206.61823 L 826.4729 206.61823 Q 800.6456 206.61823 490.7183 258.27277 L 180.79094 309.92734 L 154.96367 335.7546 L 129.13638 361.58188 L 129.13638 361.58188 L 103.30911 361.58188 L 103.30911 361.58188 L 103.30911 335.7546 L 103.30911 309.92734 L 129.13638 309.92734 L 129.13638 284.10007 L 129.13638 258.27277 L 103.30911 258.27277 L 103.30911 258.27277 L 103.30911 232.4455 L 77.481834 232.4455 L 77.481834 232.4455 L 77.481834 206.61823 L 77.481834 206.61823 L 77.481834 206.61823 L 103.30911 154.96367 L 103.30911 129.13638 L 77.481834 129.13638 L 51.654556 103.30911 L 25.827278 103.30911 L 0.0 103.30911 L 0.0 103.30911 Q 0.0 103.30911 25.827278 77.481834 Q 77.481834 77.481834 77.481834 51.654556 L 77.481834 25.827278 L 180.79094 25.827278 Q 309.92734 1.8189894E-12 387.40918 1.8189894E-12 z" svg:height="3.615819mm" draw:style-name="style-719" svg:viewBox="0.0 0.0 852.3002 361.58188" svg:width="8.523002mm" svg:x="132.49394mm" svg:y="146.69894mm"/>
          <draw:path svg:d="M 0.0 51.654556 L 25.827278 0.0 L 51.654556 51.654556 Q 51.654556 103.30911 206.61823 77.481834 Q 361.58188 51.654556 413.23645 51.654556 L 464.891 51.654556 L 464.891 103.30911 Q 490.7183 129.13638 439.06372 129.13638 Q 387.40918 154.96367 361.58188 154.96367 L 309.92734 154.96367 L 309.92734 154.96367 Q 309.92734 154.96367 180.79094 154.96367 L 77.481834 154.96367 L 77.481834 154.96367 Q 77.481834 154.96367 51.654556 129.13638 Q 0.0 129.13638 0.0 51.654556 z" svg:height="1.5496367mm" draw:style-name="style-720" svg:viewBox="0.0 0.0 464.891 154.96367" svg:width="4.64891mm" svg:x="6.198547mm" svg:y="155.48021mm"/>
          <draw:path svg:d="M 6353.5103 77.481834 L 6353.5103 77.481834 L 6353.5103 129.13638 Q 6379.338 154.96367 6456.8193 180.79094 L 6508.474 206.61823 L 6508.474 206.61823 Q 6534.3013 206.61823 6585.956 180.79094 Q 6637.6104 180.79094 6637.6104 154.96367 Q 6637.6104 129.13638 6663.4375 103.30911 L 6689.265 103.30911 L 6715.0923 129.13638 Q 6766.747 154.96367 6818.4014 154.96367 L 6844.2285 154.96367 L 6844.2285 154.96367 Q 6870.056 154.96367 6870.056 154.96367 L 6895.8833 129.13638 L 6895.8833 154.96367 Q 6921.7104 180.79094 6895.8833 206.61823 L 6895.8833 232.4455 L 6870.056 258.27277 Q 6870.056 309.92734 6766.747 361.58188 Q 6663.4375 413.23645 6560.1284 413.23645 L 6482.647 413.23645 L 6482.647 439.06372 L 6482.647 464.891 L 6482.647 490.7183 Q 6482.647 516.54553 6508.474 516.54553 Q 6508.474 542.37286 6534.3013 568.20013 L 6534.3013 619.8547 L 6508.474 619.8547 Q 6508.474 619.8547 6482.647 568.20013 Q 6456.8193 568.20013 6353.5103 542.37286 Q 6250.201 516.54553 6198.547 594.0274 L 6146.892 645.68195 L 6172.719 723.16376 Q 6198.547 800.6456 6198.547 826.4729 L 6198.547 826.4729 L 6198.547 826.4729 Q 6198.547 826.4729 6095.238 723.16376 Q 5966.101 619.8547 5888.6196 619.8547 Q 5836.965 619.8547 5733.656 671.5092 L 5630.3467 723.16376 L 5630.3467 723.16376 L 5630.3467 723.16376 L 5604.5195 748.9911 L 5604.5195 774.81836 L 5578.692 774.81836 L 5552.8647 774.81836 L 5552.8647 748.9911 L 5552.8647 748.9911 L 5552.8647 723.16376 Q 5527.0376 723.16376 5527.0376 697.3365 Q 5501.2104 671.5092 5397.901 723.16376 L 5294.592 723.16376 L 5268.7646 748.9911 L 5242.9375 774.81836 L 5217.1104 774.81836 L 5191.2827 774.81836 L 5191.2827 800.6456 L 5165.4556 826.4729 L 5165.4556 852.3002 L 5165.4556 878.12744 L 5139.6284 878.12744 L 5139.6284 878.12744 L 5139.6284 878.12744 Q 5113.8013 852.3002 5113.8013 774.81836 Q 5062.1465 723.16376 5036.3193 723.16376 Q 4984.6646 723.16376 5010.4917 748.9911 L 5036.3193 800.6456 L 4984.6646 826.4729 Q 4933.0103 878.12744 4881.3555 852.3002 Q 4803.8735 826.4729 4803.8735 826.4729 Q 4752.219 826.4729 4752.219 826.4729 Q 4752.219 852.3002 4726.392 878.12744 L 4726.392 929.782 L 4752.219 1033.0911 Q 4803.8735 1136.4003 4803.8735 1136.4003 L 4803.8735 1136.4003 L 4803.8735 1136.4003 Q 4803.8735 1136.4003 4803.8735 1162.2275 L 4829.701 1162.2275 L 4829.701 1188.0548 Q 4803.8735 1239.7094 4778.0464 1188.0548 L 4752.219 1136.4003 L 4726.392 1136.4003 L 4726.392 1136.4003 L 4726.392 1136.4003 L 4700.5645 1110.573 L 4700.5645 1110.573 L 4700.5645 1110.573 L 4700.5645 1084.7457 L 4700.5645 1084.7457 L 4700.5645 1084.7457 Q 4700.5645 1058.9185 4623.083 1007.26385 Q 4545.601 929.782 4416.4644 955.6093 Q 4287.328 981.4366 4261.501 1058.9185 L 4235.674 1136.4003 L 4261.501 1136.4003 L 4261.501 1136.4003 L 4261.501 1162.2275 Q 4287.328 1162.2275 4287.328 1188.0548 L 4287.328 1188.0548 L 4287.328 1188.0548 L 4287.328 1213.8821 L 4287.328 1213.8821 L 4261.501 1213.8821 L 4235.674 1213.8821 Q 4235.674 1188.0548 4235.674 1188.0548 L 4235.674 1188.0548 L 4235.674 1188.0548 Q 4235.674 1162.2275 4209.846 1162.2275 L 4209.846 1162.2275 L 4209.846 1136.4003 Q 4184.019 1136.4003 4184.019 1110.573 Q 4158.192 1084.7457 4132.3643 1110.573 L 4106.537 1136.4003 L 4080.71 1136.4003 Q 4080.71 1136.4003 4080.71 1084.7457 Q 4054.8826 1058.9185 3925.7463 1058.9185 Q 3796.6099 1033.0911 3770.7825 1110.573 L 3744.9553 1162.2275 L 3719.128 1162.2275 Q 3719.128 1188.0548 3719.128 1188.0548 L 3693.3008 1188.0548 L 3615.8188 1110.573 Q 3564.1643 1033.0911 3409.2007 1033.0911 Q 3254.237 1084.7457 3228.4097 1084.7457 Q 3202.5825 1110.573 3202.5825 1188.0548 L 3202.5825 1265.5366 L 3228.4097 1291.3639 L 3228.4097 1291.3639 L 3228.4097 1291.3639 Q 3228.4097 1291.3639 3254.237 1317.1912 L 3254.237 1317.1912 L 3254.237 1343.0184 L 3254.237 1368.8457 L 3228.4097 1368.8457 L 3202.5825 1368.8457 L 3202.5825 1343.0184 Q 3202.5825 1343.0184 3150.928 1317.1912 Q 3150.928 1291.3639 3125.1006 1213.8821 L 3099.2734 1136.4003 L 3099.2734 1110.573 L 3099.2734 1110.573 L 3073.446 1110.573 L 3073.446 1136.4003 L 3073.446 1136.4003 L 3047.619 1136.4003 L 3047.619 1136.4003 L 3047.619 1136.4003 L 3021.7915 1162.2275 Q 2995.9644 1188.0548 2970.137 1239.7094 Q 2970.137 1291.3639 2944.3098 1291.3639 Q 2892.655 1265.5366 2892.655 1239.7094 Q 2892.655 1188.0548 2866.828 1239.7094 Q 2841.0005 1265.5366 2841.0005 1265.5366 L 2841.0005 1265.5366 L 2737.6914 1213.8821 Q 2634.3823 1162.2275 2634.3823 1188.0548 Q 2634.3823 1239.7094 2608.5552 1265.5366 L 2608.5552 1291.3639 L 2479.4187 1317.1912 Q 2350.2822 1343.0184 2324.455 1368.8457 L 2298.6277 1394.673 L 2298.6277 1394.673 L 2272.8005 1394.673 L 2272.8005 1446.3275 L 2272.8005 1523.8094 L 2298.6277 1549.6367 L 2298.6277 1549.6367 L 2298.6277 1549.6367 L 2272.8005 1549.6367 L 2272.8005 1549.6367 L 2272.8005 1549.6367 L 2272.8005 1549.6367 L 2246.9731 1549.6367 L 2246.9731 1549.6367 L 2221.146 1549.6367 L 2221.146 1523.8094 Q 2221.146 1497.9822 2169.4915 1472.1549 L 2143.664 1446.3275 L 2014.5277 1446.3275 Q 1885.3912 1446.3275 1833.7367 1497.9822 Q 1807.9094 1549.6367 1782.0822 1575.464 L 1782.0822 1601.2913 L 1782.0822 1601.2913 L 1782.0822 1627.1185 L 1756.2549 1627.1185 Q 1756.2549 1601.2913 1756.2549 1601.2913 L 1730.4276 1601.2913 L 1730.4276 1601.2913 Q 1704.6003 1575.464 1704.6003 1575.464 L 1704.6003 1575.464 L 1704.6003 1549.6367 Q 1704.6003 1549.6367 1678.7731 1549.6367 L 1678.7731 1549.6367 L 1601.2913 1523.8094 Q 1549.6367 1497.9822 1549.6367 1523.8094 Q 1575.464 1549.6367 1446.3275 1549.6367 Q 1291.3639 1549.6367 1291.3639 1575.464 Q 1291.3639 1601.2913 1239.7094 1601.2913 Q 1213.8821 1601.2913 1213.8821 1652.9458 L 1213.8821 1678.7731 L 1188.0548 1678.7731 Q 1188.0548 1652.9458 1188.0548 1652.9458 Q 1162.2275 1652.9458 1033.0911 1627.1185 L 903.9547 1601.2913 L 878.12744 1627.1185 L 852.3002 1652.9458 L 852.3002 1652.9458 L 826.4729 1652.9458 L 878.12744 1730.4276 Q 878.12744 1807.9094 903.9547 1859.564 L 903.9547 1885.3912 L 464.891 1885.3912 L 0.0 1885.3912 L 0.0 1549.6367 L 0.0 1188.0548 L 0.0 1188.0548 L 0.0 1188.0548 L 25.827278 1188.0548 L 25.827278 1188.0548 L 51.654556 1188.0548 L 103.30911 1188.0548 L 206.61823 1188.0548 Q 284.10007 1188.0548 309.92734 1162.2275 L 361.58188 1136.4003 L 361.58188 1110.573 Q 361.58188 1084.7457 387.40918 1084.7457 Q 413.23645 1058.9185 387.40918 1007.26385 L 361.58188 955.6093 L 361.58188 929.782 L 361.58188 878.12744 L 335.7546 878.12744 L 309.92734 878.12744 L 309.92734 852.3002 L 309.92734 826.4729 L 361.58188 826.4729 L 387.40918 826.4729 L 387.40918 852.3002 L 413.23645 878.12744 L 413.23645 878.12744 L 413.23645 878.12744 L 413.23645 852.3002 L 413.23645 852.3002 L 439.06372 878.12744 L 439.06372 903.9547 L 464.891 903.9547 Q 490.7183 903.9547 490.7183 981.4366 Q 516.54553 1084.7457 516.54553 1084.7457 L 516.54553 1084.7457 L 619.8547 1084.7457 L 697.3365 1084.7457 L 723.16376 1084.7457 L 748.9911 1084.7457 L 748.9911 1058.9185 Q 774.81836 1033.0911 774.81836 981.4366 L 774.81836 955.6093 L 774.81836 955.6093 L 774.81836 955.6093 L 800.6456 981.4366 L 826.4729 1007.26385 L 826.4729 929.782 L 826.4729 878.12744 L 800.6456 878.12744 L 800.6456 878.12744 L 800.6456 852.3002 L 774.81836 852.3002 L 774.81836 826.4729 L 774.81836 800.6456 L 800.6456 800.6456 L 826.4729 826.4729 L 826.4729 826.4729 L 826.4729 826.4729 L 852.3002 852.3002 L 878.12744 878.12744 L 878.12744 903.9547 Q 878.12744 929.782 929.782 929.782 Q 981.4366 955.6093 981.4366 929.782 Q 981.4366 878.12744 1007.26385 878.12744 Q 1033.0911 878.12744 1033.0911 929.782 Q 1007.26385 1007.26385 1033.0911 1007.26385 Q 1084.7457 1007.26385 1084.7457 981.4366 Q 1084.7457 955.6093 1136.4003 955.6093 L 1188.0548 981.4366 L 1213.8821 981.4366 L 1239.7094 981.4366 L 1239.7094 955.6093 L 1239.7094 955.6093 L 1265.5366 929.782 L 1291.3639 903.9547 L 1291.3639 903.9547 L 1291.3639 929.782 L 1291.3639 929.782 L 1317.1912 929.782 L 1317.1912 981.4366 Q 1343.0184 1007.26385 1343.0184 1007.26385 L 1343.0184 1007.26385 L 1343.0184 1033.0911 Q 1343.0184 1033.0911 1368.8457 1058.9185 L 1394.673 1084.7457 L 1420.5002 1110.573 Q 1446.3275 1136.4003 1549.6367 1110.573 L 1652.9458 1084.7457 L 1704.6003 1084.7457 L 1730.4276 1084.7457 L 1730.4276 1058.9185 L 1704.6003 1033.0911 L 1704.6003 1033.0911 L 1704.6003 1033.0911 L 1704.6003 1007.26385 L 1704.6003 1007.26385 L 1678.7731 981.4366 Q 1652.9458 955.6093 1652.9458 929.782 L 1652.9458 929.782 L 1652.9458 929.782 Q 1627.1185 929.782 1627.1185 903.9547 L 1627.1185 903.9547 L 1601.2913 903.9547 L 1601.2913 878.12744 L 1601.2913 878.12744 L 1601.2913 878.12744 L 1601.2913 878.12744 L 1575.464 878.12744 L 1575.464 852.3002 L 1575.464 852.3002 L 1575.464 852.3002 L 1549.6367 852.3002 L 1549.6367 826.4729 L 1549.6367 800.6456 L 1549.6367 800.6456 L 1575.464 800.6456 L 1575.464 800.6456 L 1601.2913 800.6456 L 1601.2913 800.6456 L 1601.2913 826.4729 L 1601.2913 826.4729 L 1601.2913 826.4729 L 1627.1185 826.4729 L 1627.1185 852.3002 L 1627.1185 852.3002 L 1652.9458 852.3002 L 1652.9458 852.3002 L 1652.9458 878.12744 L 1652.9458 878.12744 L 1652.9458 878.12744 L 1678.7731 903.9547 Q 1704.6003 929.782 1730.4276 955.6093 Q 1756.2549 981.4366 1911.2186 955.6093 Q 2092.0095 929.782 2092.0095 878.12744 L 2092.0095 826.4729 L 2092.0095 774.81836 L 2092.0095 723.16376 L 2092.0095 723.16376 L 2092.0095 697.3365 L 2092.0095 671.5092 L 2117.837 671.5092 L 2117.837 671.5092 L 2117.837 671.5092 L 2117.837 697.3365 L 2117.837 697.3365 L 2143.664 697.3365 L 2143.664 723.16376 L 2169.4915 723.16376 L 2195.3186 723.16376 L 2195.3186 697.3365 L 2221.146 697.3365 L 2221.146 671.5092 L 2221.146 645.68195 L 2246.9731 645.68195 L 2272.8005 645.68195 L 2272.8005 671.5092 L 2272.8005 671.5092 L 2272.8005 671.5092 Q 2272.8005 697.3365 2272.8005 723.16376 L 2272.8005 774.81836 L 2272.8005 774.81836 Q 2272.8005 774.81836 2324.455 774.81836 L 2401.9368 774.81836 L 2427.7642 774.81836 L 2479.4187 774.81836 L 2479.4187 748.9911 L 2479.4187 748.9911 L 2505.2458 748.9911 L 2505.2458 723.16376 L 2505.2458 723.16376 Q 2531.0732 723.16376 2531.0732 697.3365 L 2531.0732 671.5092 L 2479.4187 671.5092 L 2427.7642 671.5092 L 2479.4187 645.68195 Q 2531.0732 619.8547 2531.0732 619.8547 Q 2531.0732 619.8547 2556.9006 645.68195 L 2582.7278 671.5092 L 2582.7278 619.8547 Q 2582.7278 568.20013 2556.9006 516.54553 L 2531.0732 464.891 L 2582.7278 464.891 L 2660.2097 464.891 L 2686.0369 464.891 L 2711.8643 464.891 L 2789.346 439.06372 Q 2892.655 413.23645 2892.655 439.06372 Q 2892.655 464.891 2918.4824 464.891 Q 2944.3098 464.891 2944.3098 439.06372 L 2944.3098 439.06372 L 3047.619 542.37286 Q 3176.7551 619.8547 3202.5825 645.68195 L 3202.5825 645.68195 L 3202.5825 671.5092 Q 3202.5825 697.3365 3305.8916 697.3365 L 3409.2007 671.5092 L 3460.8552 671.5092 L 3486.6826 671.5092 L 3512.5098 645.68195 L 3538.3372 645.68195 L 3538.3372 619.8547 L 3538.3372 568.20013 L 3538.3372 568.20013 Q 3564.1643 568.20013 3538.3372 464.891 L 3512.5098 335.7546 L 3512.5098 335.7546 L 3512.5098 309.92734 L 3512.5098 309.92734 L 3512.5098 309.92734 L 3538.3372 309.92734 L 3564.1643 309.92734 L 3564.1643 309.92734 L 3564.1643 309.92734 L 3564.1643 335.7546 L 3564.1643 335.7546 L 3589.9917 361.58188 L 3615.8188 387.40918 L 3615.8188 387.40918 L 3615.8188 413.23645 L 3615.8188 413.23645 L 3615.8188 413.23645 L 3667.4734 464.891 Q 3693.3008 516.54553 3770.7825 568.20013 Q 3822.4373 619.8547 3925.7463 619.8547 Q 4003.228 619.8547 4003.228 594.0274 L 4003.228 594.0274 L 4054.8826 619.8547 Q 4106.537 619.8547 4158.192 619.8547 L 4209.846 619.8547 L 4287.328 619.8547 L 4364.81 619.8547 L 4390.637 594.0274 L 4416.4644 594.0274 L 4416.4644 568.20013 L 4390.637 542.37286 L 4390.637 516.54553 L 4390.637 490.7183 L 4364.81 490.7183 Q 4364.81 464.891 4338.983 439.06372 L 4287.328 413.23645 L 4287.328 413.23645 L 4287.328 387.40918 L 4261.501 387.40918 L 4261.501 387.40918 L 4261.501 361.58188 L 4235.674 361.58188 L 4235.674 335.7546 L 4235.674 309.92734 L 4261.501 309.92734 L 4287.328 309.92734 L 4287.328 335.7546 L 4287.328 361.58188 L 4313.1553 361.58188 L 4338.983 361.58188 L 4364.81 387.40918 L 4390.637 387.40918 L 4390.637 387.40918 L 4390.637 413.23645 L 4416.4644 439.06372 Q 4442.292 464.891 4416.4644 464.891 L 4416.4644 464.891 L 4416.4644 490.7183 Q 4442.292 490.7183 4519.7734 490.7183 Q 4597.2554 490.7183 4597.2554 464.891 Q 4597.2554 439.06372 4597.2554 413.23645 L 4623.083 387.40918 L 4648.91 387.40918 L 4648.91 387.40918 L 4648.91 413.23645 Q 4648.91 464.891 4700.5645 464.891 L 4726.392 464.891 L 4726.392 439.06372 L 4726.392 439.06372 L 4752.219 439.06372 L 4752.219 413.23645 L 4752.219 413.23645 Q 4752.219 413.23645 4726.392 413.23645 L 4726.392 413.23645 L 4726.392 413.23645 L 4726.392 387.40918 L 4752.219 387.40918 Q 4752.219 361.58188 4726.392 361.58188 L 4700.5645 361.58188 L 4700.5645 361.58188 L 4674.7373 361.58188 L 4674.7373 361.58188 Q 4700.5645 335.7546 4726.392 335.7546 Q 4752.219 309.92734 4752.219 284.10007 L 4752.219 258.27277 L 4752.219 232.4455 L 4752.219 206.61823 L 4752.219 206.61823 L 4752.219 180.79094 L 4778.0464 180.79094 L 4803.8735 206.61823 L 4803.8735 206.61823 L 4829.701 206.61823 L 4829.701 180.79094 L 4855.5283 180.79094 L 4855.5283 180.79094 L 4855.5283 154.96367 L 4855.5283 154.96367 L 4855.5283 154.96367 L 4881.3555 180.79094 L 4881.3555 206.61823 L 4881.3555 258.27277 Q 4881.3555 284.10007 4907.1826 284.10007 L 4933.0103 309.92734 L 4958.8374 309.92734 Q 4984.6646 309.92734 5087.9736 284.10007 Q 5217.1104 258.27277 5217.1104 206.61823 L 5217.1104 129.13638 L 5191.2827 129.13638 L 5191.2827 103.30911 L 5191.2827 103.30911 L 5191.2827 103.30911 L 5191.2827 103.30911 L 5191.2827 103.30911 L 5217.1104 77.481834 L 5242.9375 77.481834 L 5242.9375 103.30911 L 5268.7646 129.13638 L 5268.7646 129.13638 L 5268.7646 154.96367 L 5268.7646 154.96367 Q 5268.7646 154.96367 5294.592 206.61823 L 5320.4194 258.27277 L 5320.4194 258.27277 Q 5320.4194 258.27277 5346.2466 206.61823 Q 5372.0737 180.79094 5372.0737 180.79094 Q 5423.7285 180.79094 5501.2104 180.79094 Q 5604.5195 206.61823 5630.3467 154.96367 L 5630.3467 129.13638 L 5656.174 180.79094 Q 5682.001 206.61823 5682.001 232.4455 L 5682.001 232.4455 L 5707.8286 232.4455 L 5707.8286 258.27277 L 5707.8286 258.27277 L 5733.656 258.27277 L 5733.656 258.27277 L 5733.656 258.27277 L 5733.656 284.10007 L 5733.656 284.10007 L 5759.483 284.10007 L 5759.483 309.92734 L 5759.483 309.92734 L 5785.31 309.92734 L 5785.31 309.92734 L 5785.31 309.92734 L 5811.1377 335.7546 L 5836.965 335.7546 L 5836.965 309.92734 L 5836.965 284.10007 L 5811.1377 258.27277 L 5785.31 232.4455 L 5785.31 206.61823 L 5785.31 180.79094 L 5811.1377 180.79094 Q 5811.1377 154.96367 5785.31 129.13638 L 5733.656 103.30911 L 5733.656 103.30911 L 5733.656 103.30911 L 5733.656 77.481834 L 5733.656 77.481834 L 5707.8286 77.481834 L 5707.8286 103.30911 L 5682.001 103.30911 L 5682.001 103.30911 L 5682.001 77.481834 L 5682.001 77.481834 L 5656.174 77.481834 L 5656.174 77.481834 L 5656.174 51.654556 L 5656.174 25.827278 L 5682.001 25.827278 L 5733.656 51.654556 L 5733.656 51.654556 L 5733.656 51.654556 L 5759.483 51.654556 L 5759.483 51.654556 L 5759.483 77.481834 L 5785.31 77.481834 L 5785.31 77.481834 Q 5785.31 103.30911 5836.965 103.30911 Q 5862.792 154.96367 5888.6196 103.30911 L 5888.6196 51.654556 L 5940.274 51.654556 L 5991.9287 51.654556 L 6017.756 51.654556 L 6043.583 51.654556 L 6043.583 51.654556 L 6069.41 51.654556 L 6095.238 25.827278 L 6121.065 0.0 L 6121.065 0.0 L 6121.065 0.0 L 6121.065 0.0 L 6146.892 0.0 L 6146.892 25.827278 L 6146.892 51.654556 L 6172.719 51.654556 L 6172.719 51.654556 L 6172.719 77.481834 L 6198.547 77.481834 L 6198.547 25.827278 Q 6224.374 -51.654556 6276.0283 0.0 Q 6327.683 51.654556 6353.5103 77.481834 z M 1420.5002 1497.9822 Q 1446.3275 1497.9822 1446.3275 1497.9822 Q 1446.3275 1497.9822 1446.3275 1497.9822 Q 1420.5002 1497.9822 1420.5002 1497.9822 z" svg:height="18.853912mm" draw:style-name="style-721" svg:viewBox="0.0 0.0 6895.8833 1885.3912" svg:width="68.95883mm" svg:x="0.0mm" svg:y="301.14606mm"/>
          <draw:path svg:d="M 25.827278 51.654556 L 25.827278 3.6379788E-12 L 25.827278 3.6379788E-12 L 25.827278 3.6379788E-12 L 51.654556 51.654556 L 77.481834 77.481834 L 77.481834 77.481834 L 77.481834 77.481834 L 129.13638 103.30911 Q 180.79094 103.30911 180.79094 103.30911 Q 232.4455 103.30911 258.27277 154.96367 Q 284.10007 232.4455 284.10007 284.10007 Q 284.10007 335.7546 284.10007 361.58188 L 284.10007 361.58188 L 284.10007 413.23645 Q 284.10007 439.06372 232.4455 464.891 Q 180.79094 464.891 180.79094 413.23645 L 154.96367 361.58188 L 103.30911 361.58188 Q 51.654556 361.58188 77.481834 335.7546 L 103.30911 309.92734 L 129.13638 309.92734 Q 129.13638 309.92734 129.13638 284.10007 L 129.13638 284.10007 L 129.13638 258.27277 Q 129.13638 258.27277 103.30911 258.27277 Q 103.30911 258.27277 103.30911 206.61823 Q 103.30911 154.96367 51.654556 154.96367 L 0.0 180.79094 L 0.0 154.96367 Q 25.827278 129.13638 25.827278 51.654556 z" svg:height="4.64891mm" draw:style-name="style-722" svg:viewBox="0.0 0.0 284.10007 464.891" svg:width="2.8410006mm" svg:x="68.95883mm" svg:y="309.92734mm"/>
          <draw:path svg:d="M 309.92734 25.827278 L 309.92734 0.0 L 335.7546 0.0 Q 361.58188 25.827278 361.58188 103.30911 Q 361.58188 180.79094 335.7546 180.79094 L 309.92734 206.61823 L 309.92734 206.61823 L 309.92734 206.61823 L 309.92734 206.61823 Q 284.10007 206.61823 232.4455 206.61823 Q 180.79094 206.61823 103.30911 206.61823 Q 25.827278 206.61823 0.0 206.61823 L 0.0 180.79094 L 0.0 180.79094 Q 25.827278 154.96367 51.654556 129.13638 Q 51.654556 103.30911 180.79094 77.481834 Q 309.92734 51.654556 309.92734 25.827278 z" svg:height="2.0661821mm" draw:style-name="style-723" svg:viewBox="0.0 0.0 361.58188 206.61823" svg:width="3.615819mm" svg:x="124.48748mm" svg:y="298.56332mm"/>
          <draw:path svg:d="M 129.13638 0.0 L 154.96367 0.0 L 180.79094 51.654556 Q 180.79094 103.30911 232.4455 103.30911 Q 258.27277 77.481834 258.27277 103.30911 Q 258.27277 129.13638 309.92734 129.13638 Q 361.58188 103.30911 387.40918 129.13638 L 413.23645 129.13638 L 490.7183 129.13638 Q 568.20013 129.13638 568.20013 154.96367 L 568.20013 206.61823 L 568.20013 206.61823 Q 542.37286 206.61823 490.7183 232.4455 L 413.23645 258.27277 L 335.7546 258.27277 Q 258.27277 258.27277 129.13638 284.10007 L 25.827278 284.10007 L 25.827278 232.4455 L 25.827278 180.79094 L 1.8189894E-12 180.79094 L 1.8189894E-12 180.79094 L 1.8189894E-12 154.96367 Q 25.827278 154.96367 25.827278 154.96367 Q 51.654556 154.96367 77.481834 77.481834 L 77.481834 25.827278 L 77.481834 25.827278 Q 103.30911 0.0 129.13638 0.0 z" svg:height="2.8410006mm" draw:style-name="style-724" svg:viewBox="0.0 0.0 568.20013 284.10007" svg:width="5.682001mm" svg:x="110.79903mm" svg:y="128.61984mm"/>
          <draw:path svg:d="M 206.61823 51.654556 L 206.61823 0.0 L 232.4455 0.0 Q 284.10007 25.827278 284.10007 51.654556 Q 284.10007 77.481834 309.92734 103.30911 Q 335.7546 103.30911 361.58188 129.13638 Q 361.58188 154.96367 439.06372 154.96367 Q 490.7183 180.79094 490.7183 232.4455 Q 516.54553 258.27277 568.20013 284.10007 Q 619.8547 284.10007 619.8547 309.92734 L 619.8547 335.7546 L 594.0274 413.23645 Q 542.37286 516.54553 619.8547 516.54553 Q 697.3365 490.7183 671.5092 464.891 Q 645.68195 439.06372 645.68195 413.23645 L 645.68195 361.58188 L 671.5092 387.40918 Q 697.3365 413.23645 697.3365 413.23645 L 697.3365 439.06372 L 697.3365 439.06372 Q 697.3365 464.891 697.3365 464.891 L 723.16376 464.891 L 748.9911 516.54553 Q 748.9911 568.20013 697.3365 594.0274 Q 645.68195 619.8547 645.68195 645.68195 Q 645.68195 671.5092 619.8547 671.5092 L 594.0274 671.5092 L 594.0274 671.5092 L 568.20013 671.5092 L 568.20013 645.68195 L 568.20013 645.68195 L 542.37286 645.68195 Q 542.37286 619.8547 309.92734 439.06372 L 77.481834 232.4455 L 77.481834 206.61823 L 77.481834 206.61823 L 77.481834 206.61823 Q 103.30911 206.61823 77.481834 180.79094 L 77.481834 180.79094 L 77.481834 154.96367 L 77.481834 154.96367 L 51.654556 129.13638 L 51.654556 103.30911 L 25.827278 103.30911 L 0.0 103.30911 L 0.0 51.654556 L 0.0 25.827278 L 0.0 25.827278 L 25.827278 25.827278 L 25.827278 25.827278 L 25.827278 51.654556 L 25.827278 51.654556 L 25.827278 51.654556 L 51.654556 51.654556 L 51.654556 51.654556 L 129.13638 77.481834 Q 180.79094 77.481834 206.61823 51.654556 z" svg:height="6.715092mm" draw:style-name="style-725" svg:viewBox="0.0 0.0 748.9911 671.5092" svg:width="7.4899106mm" svg:x="108.21629mm" svg:y="210.7506mm"/>
          <draw:path svg:d="M 723.16376 258.27277 L 671.5092 258.27277 L 671.5092 284.10007 L 671.5092 284.10007 L 619.8547 284.10007 Q 542.37286 309.92734 464.891 284.10007 Q 387.40918 258.27277 361.58188 309.92734 L 335.7546 335.7546 L 284.10007 335.7546 Q 232.4455 309.92734 258.27277 309.92734 L 258.27277 284.10007 L 284.10007 284.10007 L 284.10007 258.27277 L 206.61823 258.27277 Q 129.13638 258.27277 129.13638 309.92734 Q 103.30911 335.7546 77.481834 335.7546 L 51.654556 361.58188 L 51.654556 335.7546 L 51.654556 335.7546 L 25.827278 309.92734 Q 25.827278 284.10007 51.654556 284.10007 L 77.481834 284.10007 L 77.481834 258.27277 L 77.481834 232.4455 L 51.654556 232.4455 L 25.827278 232.4455 L 25.827278 206.61823 L 1.8189894E-12 206.61823 L 1.8189894E-12 206.61823 L 1.8189894E-12 206.61823 L 1.8189894E-12 206.61823 L 1.8189894E-12 180.79094 L 1.8189894E-12 154.96367 L 1.8189894E-12 103.30911 L 1.8189894E-12 103.30911 L 1.8189894E-12 103.30911 L 1.8189894E-12 77.481834 L 1.8189894E-12 77.481834 L 25.827278 77.481834 L 25.827278 51.654556 L 25.827278 51.654556 L 51.654556 51.654556 L 51.654556 51.654556 L 51.654556 51.654556 L 103.30911 51.654556 Q 129.13638 51.654556 129.13638 25.827278 L 129.13638 25.827278 L 232.4455 0.0 Q 309.92734 0.0 335.7546 0.0 L 335.7546 0.0 L 464.891 0.0 Q 594.0274 0.0 671.5092 103.30911 Q 774.81836 180.79094 774.81836 206.61823 Q 774.81836 258.27277 723.16376 258.27277 z" svg:height="3.615819mm" draw:style-name="style-726" svg:viewBox="0.0 0.0 774.81836 361.58188" svg:width="7.7481833mm" svg:x="154.96367mm" svg:y="262.40515mm"/>
          <draw:path svg:d="M 697.3365 0.0 L 723.16376 0.0 L 748.9911 25.827278 Q 774.81836 25.827278 774.81836 51.654556 L 774.81836 77.481834 L 774.81836 77.481834 L 774.81836 77.481834 L 774.81836 103.30911 L 800.6456 103.30911 L 800.6456 154.96367 L 800.6456 206.61823 L 800.6456 232.4455 L 800.6456 232.4455 L 800.6456 258.27277 Q 774.81836 284.10007 697.3365 284.10007 Q 645.68195 284.10007 645.68195 309.92734 Q 645.68195 335.7546 594.0274 335.7546 Q 542.37286 309.92734 542.37286 335.7546 Q 516.54553 335.7546 516.54553 335.7546 Q 490.7183 335.7546 490.7183 335.7546 L 490.7183 335.7546 L 464.891 335.7546 Q 439.06372 309.92734 439.06372 335.7546 L 439.06372 361.58188 L 439.06372 361.58188 L 439.06372 361.58188 L 413.23645 439.06372 Q 413.23645 490.7183 387.40918 568.20013 Q 335.7546 619.8547 335.7546 645.68195 L 335.7546 645.68195 L 309.92734 645.68195 Q 284.10007 645.68195 232.4455 645.68195 L 154.96367 645.68195 L 154.96367 619.8547 L 129.13638 619.8547 L 129.13638 619.8547 L 129.13638 645.68195 L 77.481834 645.68195 L 51.654556 645.68195 L 51.654556 645.68195 L 51.654556 645.68195 L 25.827278 619.8547 L 0.0 619.8547 L 0.0 619.8547 L 0.0 594.0274 L 25.827278 594.0274 L 77.481834 594.0274 L 77.481834 594.0274 Q 103.30911 594.0274 77.481834 568.20013 L 77.481834 568.20013 L 77.481834 542.37286 Q 77.481834 516.54553 51.654556 516.54553 L 51.654556 490.7183 L 25.827278 490.7183 L 0.0 490.7183 L 0.0 439.06372 L 25.827278 387.40918 L 25.827278 387.40918 L 25.827278 387.40918 L 25.827278 361.58188 L 25.827278 361.58188 L 51.654556 361.58188 L 51.654556 361.58188 L 25.827278 413.23645 Q 25.827278 439.06372 77.481834 464.891 Q 103.30911 464.891 103.30911 439.06372 L 103.30911 387.40918 L 129.13638 387.40918 L 154.96367 387.40918 L 154.96367 361.58188 Q 180.79094 335.7546 284.10007 309.92734 Q 413.23645 284.10007 439.06372 180.79094 L 439.06372 77.481834 L 490.7183 77.481834 Q 542.37286 77.481834 542.37286 51.654556 Q 568.20013 25.827278 619.8547 25.827278 Q 671.5092 25.827278 697.3365 0.0 z M 594.0274 232.4455 Q 568.20013 206.61823 594.0274 206.61823 Q 619.8547 206.61823 594.0274 232.4455 Q 594.0274 284.10007 594.0274 232.4455 z" svg:height="6.4568195mm" draw:style-name="style-727" svg:viewBox="0.0 0.0 800.6456 645.68195" svg:width="8.006456mm" svg:x="62.24374mm" svg:y="207.90959mm"/>
          <draw:path svg:d="M 387.40918 25.827278 L 413.23645 0.0 L 439.06372 25.827278 Q 439.06372 77.481834 464.891 232.4455 Q 490.7183 387.40918 464.891 490.7183 L 439.06372 594.0274 L 439.06372 619.8547 L 439.06372 645.68195 L 439.06372 723.16376 L 439.06372 800.6456 L 439.06372 800.6456 Q 439.06372 800.6456 413.23645 800.6456 L 413.23645 826.4729 L 413.23645 852.3002 L 413.23645 852.3002 L 413.23645 903.9547 L 413.23645 929.782 L 387.40918 929.782 L 335.7546 929.782 L 335.7546 903.9547 Q 335.7546 878.12744 284.10007 826.4729 Q 284.10007 774.81836 206.61823 748.9911 Q 129.13638 748.9911 129.13638 774.81836 L 103.30911 826.4729 L 103.30911 826.4729 L 77.481834 826.4729 L 77.481834 774.81836 Q 77.481834 723.16376 51.654556 723.16376 L 51.654556 723.16376 L 51.654556 594.0274 L 51.654556 464.891 L 51.654556 439.06372 L 51.654556 413.23645 L 51.654556 413.23645 Q 77.481834 413.23645 77.481834 309.92734 Q 77.481834 206.61823 25.827278 232.4455 L 0.0 232.4455 L 0.0 206.61823 L 0.0 180.79094 L 77.481834 180.79094 Q 180.79094 180.79094 284.10007 129.13638 Q 387.40918 77.481834 387.40918 25.827278 z" svg:height="9.29782mm" draw:style-name="style-728" svg:viewBox="0.0 0.0 464.891 929.782" svg:width="4.64891mm" svg:x="64.82647mm" svg:y="303.47052mm"/>
          <draw:path svg:d="M 51.654556 25.827278 L 77.481834 -1.8189894E-12 L 103.30911 25.827278 Q 103.30911 51.654556 154.96367 51.654556 Q 180.79094 51.654556 180.79094 77.481834 Q 180.79094 103.30911 258.27277 154.96367 Q 335.7546 180.79094 335.7546 206.61823 Q 335.7546 232.4455 361.58188 232.4455 Q 387.40918 258.27277 387.40918 258.27277 L 387.40918 258.27277 L 387.40918 258.27277 L 387.40918 284.10007 L 387.40918 284.10007 Q 387.40918 309.92734 309.92734 309.92734 Q 258.27277 309.92734 258.27277 361.58188 Q 258.27277 387.40918 206.61823 335.7546 L 180.79094 284.10007 L 180.79094 258.27277 Q 154.96367 232.4455 129.13638 154.96367 Q 77.481834 103.30911 51.654556 103.30911 L 0.0 103.30911 L 0.0 77.481834 Q 0.0 51.654556 51.654556 25.827278 z" svg:height="3.615819mm" draw:style-name="style-729" svg:viewBox="0.0 0.0 387.40918 361.58188" svg:width="3.8740916mm" svg:x="45.45601mm" svg:y="154.44713mm"/>
          <draw:path svg:d="M 103.30911 9.094947E-13 L 154.96367 9.094947E-13 L 206.61823 9.094947E-13 Q 258.27277 9.094947E-13 232.4455 103.30911 Q 206.61823 232.4455 180.79094 258.27277 L 180.79094 284.10007 L 154.96367 284.10007 L 154.96367 284.10007 L 154.96367 232.4455 Q 154.96367 180.79094 129.13638 180.79094 Q 129.13638 154.96367 103.30911 180.79094 L 77.481834 206.61823 L 77.481834 180.79094 Q 51.654556 180.79094 51.654556 180.79094 L 51.654556 180.79094 L 51.654556 154.96367 Q 51.654556 154.96367 25.827278 103.30911 L 0.0 77.481834 L 0.0 77.481834 Q 0.0 77.481834 25.827278 77.481834 Q 25.827278 103.30911 25.827278 77.481834 L 25.827278 51.654556 L 51.654556 25.827278 Q 77.481834 9.094947E-13 103.30911 9.094947E-13 z" svg:height="2.8410006mm" draw:style-name="style-730" svg:viewBox="0.0 0.0 232.4455 284.10007" svg:width="2.324455mm" svg:x="62.502014mm" svg:y="69.2171mm"/>
          <draw:path svg:d="M 258.27277 0.0 L 232.4455 0.0 L 232.4455 0.0 Q 232.4455 0.0 129.13638 25.827278 L 0.0 51.654556 L 25.827278 25.827278 Q 25.827278 0.0 129.13638 0.0 Q 258.27277 0.0 258.27277 0.0 z" svg:height="0.51654553mm" draw:style-name="style-731" svg:viewBox="0.0 0.0 258.27277 51.654556" svg:width="2.582728mm" svg:x="174.85068mm" svg:y="96.59402mm"/>
          <draw:path svg:d="M 206.61823 25.827278 L 206.61823 0.0 L 232.4455 0.0 L 284.10007 0.0 L 284.10007 25.827278 L 284.10007 51.654556 L 335.7546 51.654556 L 361.58188 51.654556 L 387.40918 103.30911 Q 439.06372 154.96367 439.06372 180.79094 L 413.23645 180.79094 L 387.40918 206.61823 Q 387.40918 258.27277 361.58188 284.10007 Q 335.7546 309.92734 258.27277 309.92734 Q 180.79094 309.92734 180.79094 284.10007 L 180.79094 284.10007 L 154.96367 284.10007 L 154.96367 309.92734 L 154.96367 309.92734 L 129.13638 309.92734 L 129.13638 309.92734 L 129.13638 335.7546 L 129.13638 335.7546 Q 103.30911 309.92734 77.481834 309.92734 L 77.481834 284.10007 L 77.481834 258.27277 Q 77.481834 258.27277 51.654556 258.27277 L 51.654556 284.10007 L 51.654556 284.10007 L 25.827278 284.10007 L 25.827278 284.10007 L 25.827278 309.92734 L 25.827278 309.92734 L 0.0 309.92734 L 0.0 284.10007 L 0.0 284.10007 L 0.0 258.27277 L 0.0 258.27277 L 25.827278 258.27277 L 25.827278 258.27277 L 25.827278 232.4455 L 25.827278 232.4455 L 25.827278 232.4455 L 25.827278 232.4455 L 51.654556 180.79094 L 51.654556 129.13638 L 77.481834 129.13638 Q 129.13638 129.13638 129.13638 103.30911 L 129.13638 51.654556 L 154.96367 51.654556 L 180.79094 51.654556 L 180.79094 25.827278 L 180.79094 25.827278 L 206.61823 25.827278 z M 103.30911 206.61823 Q 129.13638 206.61823 129.13638 206.61823 L 129.13638 206.61823 L 129.13638 206.61823 Q 103.30911 206.61823 103.30911 206.61823 z" svg:height="3.357546mm" draw:style-name="style-732" svg:viewBox="0.0 0.0 439.06372 335.7546" svg:width="4.3906374mm" svg:x="90.65375mm" svg:y="225.73041mm"/>
          <draw:path svg:d="M 25.827278 0.0 L 77.481834 0.0 L 103.30911 25.827278 Q 154.96367 77.481834 206.61823 77.481834 L 232.4455 77.481834 L 258.27277 154.96367 Q 309.92734 232.4455 284.10007 284.10007 Q 258.27277 335.7546 258.27277 335.7546 L 258.27277 335.7546 L 180.79094 335.7546 L 103.30911 335.7546 L 103.30911 309.92734 Q 103.30911 284.10007 77.481834 284.10007 Q 77.481834 284.10007 51.654556 309.92734 L 51.654556 335.7546 L 25.827278 335.7546 L 0.0 335.7546 L 0.0 335.7546 L 0.0 335.7546 L 0.0 309.92734 L 0.0 309.92734 L 0.0 232.4455 Q 0.0 180.79094 0.0 77.481834 Q -25.827278 0.0 25.827278 0.0 z" svg:height="3.357546mm" draw:style-name="style-733" svg:viewBox="0.0 0.0 284.10007 335.7546" svg:width="2.8410006mm" svg:x="128.61984mm" svg:y="101.501205mm"/>
          <draw:path svg:d="M 1033.0911 309.92734 L 1188.0548 309.92734 L 1213.8821 309.92734 L 1239.7094 309.92734 L 1239.7094 335.7546 L 1239.7094 335.7546 L 1239.7094 335.7546 L 1239.7094 335.7546 L 1213.8821 361.58188 L 1213.8821 387.40918 L 1213.8821 387.40918 L 1188.0548 387.40918 L 1188.0548 387.40918 L 1188.0548 413.23645 L 1136.4003 413.23645 L 1058.9185 413.23645 L 955.6093 439.06372 Q 852.3002 464.891 697.3365 464.891 L 542.37286 490.7183 L 516.54553 490.7183 Q 490.7183 516.54553 361.58188 516.54553 L 258.27277 542.37286 L 258.27277 542.37286 L 258.27277 516.54553 L 284.10007 516.54553 L 309.92734 516.54553 L 309.92734 464.891 L 309.92734 387.40918 L 284.10007 387.40918 L 284.10007 361.58188 L 284.10007 361.58188 Q 258.27277 361.58188 154.96367 258.27277 L 51.654556 129.13638 L 51.654556 103.30911 L 51.654556 77.481834 L 25.827278 77.481834 L 25.827278 51.654556 L 25.827278 51.654556 L 0.0 51.654556 L 0.0 51.654556 L 0.0 51.654556 L 25.827278 25.827278 L 51.654556 0.0 L 103.30911 0.0 L 180.79094 0.0 L 361.58188 0.0 Q 542.37286 0.0 723.16376 154.96367 Q 903.9547 309.92734 1033.0911 309.92734 z" svg:height="5.4237285mm" draw:style-name="style-734" svg:viewBox="0.0 0.0 1239.7094 542.37286" svg:width="12.397094mm" svg:x="174.07585mm" svg:y="297.0137mm"/>
          <draw:path svg:d="M 361.58188 0.0 L 387.40918 0.0 L 387.40918 0.0 L 413.23645 0.0 L 413.23645 0.0 L 413.23645 0.0 L 439.06372 0.0 L 464.891 0.0 L 464.891 0.0 L 464.891 0.0 L 490.7183 0.0 L 490.7183 0.0 L 490.7183 25.827278 L 516.54553 25.827278 L 516.54553 25.827278 L 516.54553 51.654556 L 516.54553 51.654556 L 516.54553 51.654556 L 542.37286 51.654556 L 542.37286 51.654556 L 542.37286 77.481834 L 516.54553 77.481834 L 516.54553 103.30911 L 516.54553 129.13638 L 490.7183 129.13638 L 464.891 129.13638 L 464.891 103.30911 L 464.891 77.481834 L 439.06372 129.13638 Q 413.23645 180.79094 387.40918 180.79094 Q 361.58188 180.79094 361.58188 206.61823 Q 361.58188 232.4455 413.23645 258.27277 Q 464.891 309.92734 490.7183 335.7546 L 490.7183 361.58188 L 464.891 361.58188 Q 439.06372 361.58188 439.06372 335.7546 L 439.06372 335.7546 L 439.06372 309.92734 Q 413.23645 309.92734 361.58188 309.92734 L 309.92734 284.10007 L 309.92734 284.10007 Q 284.10007 258.27277 206.61823 232.4455 Q 129.13638 206.61823 103.30911 206.61823 L 51.654556 258.27277 L 25.827278 258.27277 L 0.0 258.27277 L 0.0 206.61823 L 0.0 180.79094 L 25.827278 180.79094 L 25.827278 154.96367 L 25.827278 154.96367 L 51.654556 154.96367 L 51.654556 154.96367 L 51.654556 154.96367 L 51.654556 129.13638 L 51.654556 129.13638 L 25.827278 129.13638 Q 25.827278 103.30911 25.827278 103.30911 Q 0.0 103.30911 0.0 51.654556 L 0.0 25.827278 L 0.0 51.654556 Q 0.0 51.654556 25.827278 25.827278 Q 51.654556 0.0 103.30911 0.0 Q 154.96367 0.0 180.79094 51.654556 Q 206.61823 77.481834 206.61823 25.827278 Q 258.27277 -25.827278 258.27277 0.0 Q 284.10007 0.0 309.92734 0.0 Q 335.7546 0.0 361.58188 0.0 z" svg:height="3.615819mm" draw:style-name="style-735" svg:viewBox="0.0 0.0 542.37286 361.58188" svg:width="5.4237285mm" svg:x="17.046003mm" svg:y="155.48021mm"/>
          <draw:path svg:d="M 206.61823 0.0 L 232.4455 0.0 L 258.27277 0.0 L 284.10007 0.0 L 284.10007 25.827278 L 284.10007 25.827278 L 309.92734 51.654556 L 335.7546 77.481834 L 335.7546 77.481834 L 335.7546 103.30911 L 335.7546 103.30911 L 335.7546 103.30911 L 361.58188 103.30911 L 361.58188 103.30911 L 387.40918 129.13638 L 413.23645 129.13638 L 542.37286 258.27277 Q 671.5092 361.58188 671.5092 387.40918 L 671.5092 387.40918 L 697.3365 413.23645 Q 697.3365 439.06372 723.16376 464.891 L 723.16376 464.891 L 748.9911 464.891 L 748.9911 464.891 L 748.9911 464.891 L 748.9911 490.7183 L 748.9911 516.54553 L 748.9911 542.37286 L 723.16376 542.37286 L 697.3365 542.37286 L 697.3365 516.54553 L 697.3365 516.54553 L 697.3365 490.7183 L 697.3365 464.891 L 671.5092 464.891 L 671.5092 464.891 L 671.5092 439.06372 L 671.5092 439.06372 L 645.68195 439.06372 L 645.68195 413.23645 L 645.68195 413.23645 L 645.68195 413.23645 L 645.68195 413.23645 Q 619.8547 413.23645 594.0274 387.40918 L 594.0274 387.40918 L 594.0274 361.58188 Q 594.0274 361.58188 542.37286 361.58188 Q 490.7183 335.7546 490.7183 309.92734 L 490.7183 258.27277 L 464.891 258.27277 L 464.891 258.27277 L 439.06372 232.4455 Q 387.40918 232.4455 387.40918 258.27277 Q 387.40918 309.92734 387.40918 361.58188 L 387.40918 387.40918 L 387.40918 387.40918 L 387.40918 361.58188 L 387.40918 361.58188 L 387.40918 361.58188 L 361.58188 361.58188 L 361.58188 361.58188 L 361.58188 335.7546 Q 335.7546 335.7546 335.7546 309.92734 Q 309.92734 258.27277 284.10007 232.4455 Q 232.4455 206.61823 206.61823 258.27277 L 180.79094 284.10007 L 154.96367 284.10007 L 129.13638 284.10007 L 129.13638 284.10007 L 103.30911 258.27277 L 103.30911 258.27277 L 103.30911 258.27277 L 77.481834 258.27277 L 25.827278 258.27277 L 25.827278 232.4455 L 25.827278 206.61823 L 0.0 180.79094 L 0.0 154.96367 L 0.0 154.96367 L 25.827278 154.96367 L 25.827278 129.13638 Q 25.827278 103.30911 51.654556 77.481834 L 77.481834 51.654556 L 129.13638 25.827278 Q 180.79094 0.0 206.61823 0.0 z M 51.654556 154.96367 Q 77.481834 154.96367 77.481834 154.96367 Q 77.481834 154.96367 77.481834 154.96367 L 51.654556 154.96367 L 51.654556 154.96367 z" svg:height="5.4237285mm" draw:style-name="style-736" svg:viewBox="0.0 0.0 748.9911 542.37286" svg:width="7.4899106mm" svg:x="91.68684mm" svg:y="121.38821mm"/>
          <draw:path svg:d="M 180.79094 -3.6379788E-12 L 180.79094 -3.6379788E-12 L 180.79094 -3.6379788E-12 Q 180.79094 -3.6379788E-12 154.96367 25.827278 L 129.13638 51.654556 L 129.13638 51.654556 L 154.96367 51.654556 L 154.96367 77.481834 L 154.96367 103.30911 L 180.79094 103.30911 L 180.79094 103.30911 L 258.27277 129.13638 Q 309.92734 154.96367 335.7546 232.4455 Q 335.7546 309.92734 309.92734 309.92734 Q 284.10007 309.92734 284.10007 335.7546 Q 309.92734 361.58188 309.92734 361.58188 L 309.92734 387.40918 L 258.27277 387.40918 Q 206.61823 361.58188 180.79094 335.7546 L 154.96367 309.92734 L 154.96367 284.10007 Q 154.96367 258.27277 103.30911 258.27277 L 103.30911 258.27277 L 77.481834 258.27277 Q 77.481834 258.27277 51.654556 258.27277 L 0.0 258.27277 L 0.0 232.4455 Q 0.0 206.61823 51.654556 206.61823 L 103.30911 206.61823 L 103.30911 154.96367 Q 103.30911 103.30911 77.481834 51.654556 Q 77.481834 -3.6379788E-12 103.30911 -3.6379788E-12 L 129.13638 -3.6379788E-12 L 154.96367 -3.6379788E-12 Q 180.79094 -3.6379788E-12 180.79094 -3.6379788E-12 z" svg:height="3.8740916mm" draw:style-name="style-737" svg:viewBox="0.0 0.0 335.7546 387.40918" svg:width="3.357546mm" svg:x="107.441475mm" svg:y="265.50443mm"/>
          <draw:path svg:d="M 542.37286 387.40918 L 542.37286 413.23645 L 542.37286 413.23645 Q 516.54553 413.23645 464.891 439.06372 L 413.23645 464.891 L 413.23645 464.891 Q 387.40918 464.891 361.58188 413.23645 Q 361.58188 387.40918 258.27277 387.40918 Q 180.79094 387.40918 154.96367 335.7546 L 103.30911 284.10007 L 103.30911 284.10007 L 77.481834 284.10007 L 77.481834 180.79094 Q 103.30911 77.481834 51.654556 51.654556 L 0.0 3.6379788E-12 L 77.481834 3.6379788E-12 Q 154.96367 3.6379788E-12 154.96367 25.827278 Q 154.96367 51.654556 180.79094 51.654556 Q 206.61823 51.654556 206.61823 25.827278 Q 206.61823 3.6379788E-12 284.10007 25.827278 Q 361.58188 51.654556 387.40918 77.481834 Q 387.40918 103.30911 439.06372 129.13638 Q 516.54553 154.96367 490.7183 206.61823 Q 490.7183 258.27277 516.54553 258.27277 Q 542.37286 258.27277 516.54553 284.10007 Q 516.54553 309.92734 516.54553 335.7546 Q 516.54553 361.58188 542.37286 387.40918 z" svg:height="4.64891mm" draw:style-name="style-738" svg:viewBox="0.0 0.0 542.37286 464.891" svg:width="5.4237285mm" svg:x="98.6602mm" svg:y="234.51169mm"/>
          <draw:path svg:d="M 335.7546 25.827278 L 335.7546 0.0 L 387.40918 0.0 L 439.06372 0.0 L 439.06372 25.827278 Q 439.06372 51.654556 464.891 51.654556 Q 516.54553 51.654556 516.54553 77.481834 Q 490.7183 129.13638 439.06372 129.13638 Q 413.23645 154.96367 387.40918 180.79094 L 387.40918 206.61823 L 361.58188 206.61823 Q 361.58188 232.4455 309.92734 232.4455 Q 284.10007 232.4455 206.61823 232.4455 L 154.96367 232.4455 L 154.96367 206.61823 Q 154.96367 180.79094 77.481834 154.96367 Q -25.827278 129.13638 0.0 103.30911 L 0.0 77.481834 L 51.654556 77.481834 L 103.30911 77.481834 L 206.61823 51.654556 Q 309.92734 25.827278 335.7546 25.827278 z" svg:height="2.324455mm" draw:style-name="style-739" svg:viewBox="0.0 0.0 516.54553 232.4455" svg:width="5.165456mm" svg:x="155.48021mm" svg:y="73.60774mm"/>
          <draw:path svg:d="M 439.06372 25.827278 L 464.891 0.0 L 490.7183 0.0 L 516.54553 0.0 L 516.54553 0.0 Q 516.54553 0.0 516.54553 25.827278 L 542.37286 25.827278 L 516.54553 77.481834 Q 516.54553 103.30911 490.7183 129.13638 L 464.891 154.96367 L 439.06372 154.96367 L 413.23645 154.96367 L 413.23645 180.79094 L 413.23645 180.79094 L 387.40918 206.61823 L 387.40918 258.27277 L 490.7183 284.10007 Q 568.20013 309.92734 594.0274 309.92734 L 594.0274 335.7546 L 568.20013 335.7546 L 542.37286 335.7546 L 542.37286 361.58188 L 568.20013 387.40918 L 568.20013 387.40918 L 568.20013 387.40918 L 516.54553 439.06372 Q 490.7183 516.54553 464.891 464.891 Q 439.06372 464.891 413.23645 490.7183 Q 361.58188 516.54553 361.58188 490.7183 Q 361.58188 464.891 309.92734 490.7183 Q 258.27277 516.54553 284.10007 516.54553 Q 284.10007 516.54553 258.27277 542.37286 L 232.4455 568.20013 L 206.61823 568.20013 L 180.79094 568.20013 L 180.79094 594.0274 L 180.79094 619.8547 L 154.96367 619.8547 L 103.30911 619.8547 L 77.481834 645.68195 L 51.654556 645.68195 L 51.654556 645.68195 Q 51.654556 645.68195 25.827278 619.8547 L 1.8189894E-12 594.0274 L 1.8189894E-12 568.20013 Q 1.8189894E-12 568.20013 25.827278 490.7183 Q 51.654556 413.23645 129.13638 413.23645 Q 206.61823 387.40918 206.61823 309.92734 Q 206.61823 206.61823 180.79094 206.61823 Q 154.96367 206.61823 154.96367 180.79094 Q 154.96367 154.96367 129.13638 154.96367 L 103.30911 154.96367 L 103.30911 129.13638 L 103.30911 129.13638 L 77.481834 129.13638 L 77.481834 103.30911 L 77.481834 103.30911 L 77.481834 103.30911 L 77.481834 103.30911 L 103.30911 77.481834 L 103.30911 77.481834 L 103.30911 51.654556 L 129.13638 51.654556 L 154.96367 51.654556 L 180.79094 51.654556 L 206.61823 51.654556 L 206.61823 51.654556 L 206.61823 51.654556 L 232.4455 77.481834 L 258.27277 103.30911 L 258.27277 103.30911 L 258.27277 103.30911 L 335.7546 51.654556 Q 413.23645 51.654556 413.23645 25.827278 L 413.23645 25.827278 L 439.06372 25.827278 z" svg:height="6.4568195mm" draw:style-name="style-740" svg:viewBox="0.0 0.0 594.0274 645.68195" svg:width="5.940274mm" svg:x="106.40839mm" svg:y="247.42532mm"/>
          <draw:path svg:d="M 309.92734 -3.6379788E-12 L 309.92734 25.827278 L 309.92734 25.827278 Q 284.10007 25.827278 284.10007 25.827278 L 284.10007 51.654556 L 284.10007 77.481834 L 284.10007 77.481834 L 284.10007 77.481834 Q 284.10007 77.481834 309.92734 77.481834 L 309.92734 103.30911 L 309.92734 103.30911 Q 309.92734 129.13638 284.10007 129.13638 Q 232.4455 129.13638 232.4455 180.79094 Q 206.61823 232.4455 129.13638 180.79094 L 77.481834 154.96367 L 51.654556 180.79094 Q 25.827278 206.61823 25.827278 206.61823 L 25.827278 206.61823 L 25.827278 206.61823 L 0.0 206.61823 L 0.0 180.79094 Q 25.827278 154.96367 25.827278 129.13638 L 25.827278 129.13638 L 25.827278 129.13638 Q 25.827278 129.13638 51.654556 103.30911 L 51.654556 77.481834 L 129.13638 51.654556 Q 180.79094 25.827278 206.61823 51.654556 Q 232.4455 77.481834 258.27277 25.827278 Q 284.10007 -25.827278 309.92734 -3.6379788E-12 z" svg:height="2.0661821mm" draw:style-name="style-741" svg:viewBox="0.0 0.0 309.92734 206.61823" svg:width="3.0992734mm" svg:x="144.89104mm" svg:y="289.00723mm"/>
          <draw:path svg:d="M 25.827278 51.654556 L 51.654556 0.0 L 77.481834 0.0 Q 103.30911 0.0 154.96367 77.481834 Q 206.61823 154.96367 232.4455 180.79094 Q 258.27277 206.61823 284.10007 206.61823 L 284.10007 232.4455 L 284.10007 232.4455 Q 284.10007 258.27277 309.92734 258.27277 L 309.92734 258.27277 L 309.92734 258.27277 Q 309.92734 284.10007 335.7546 284.10007 L 335.7546 309.92734 L 335.7546 309.92734 L 361.58188 309.92734 L 387.40918 335.7546 Q 439.06372 361.58188 439.06372 387.40918 Q 439.06372 413.23645 413.23645 413.23645 Q 413.23645 439.06372 464.891 464.891 Q 542.37286 516.54553 568.20013 542.37286 Q 619.8547 568.20013 619.8547 594.0274 L 645.68195 594.0274 L 645.68195 594.0274 Q 645.68195 619.8547 671.5092 619.8547 L 671.5092 619.8547 L 671.5092 645.68195 L 671.5092 671.5092 L 697.3365 671.5092 L 697.3365 671.5092 L 697.3365 697.3365 L 723.16376 697.3365 L 723.16376 723.16376 L 723.16376 748.9911 L 826.4729 826.4729 Q 929.782 929.782 929.782 929.782 L 929.782 955.6093 L 929.782 955.6093 L 929.782 981.4366 L 929.782 981.4366 L 929.782 981.4366 L 955.6093 981.4366 L 955.6093 981.4366 L 955.6093 1007.26385 L 981.4366 1007.26385 L 981.4366 1007.26385 L 981.4366 1033.0911 L 981.4366 1033.0911 L 981.4366 1033.0911 L 1007.26385 1033.0911 L 1007.26385 1033.0911 L 1007.26385 1058.9185 L 1033.0911 1058.9185 L 1033.0911 1084.7457 L 1033.0911 1084.7457 L 981.4366 1084.7457 L 955.6093 1084.7457 L 929.782 1084.7457 L 929.782 1084.7457 L 929.782 1084.7457 L 929.782 1084.7457 L 903.9547 1084.7457 L 903.9547 1110.573 L 903.9547 1110.573 L 878.12744 1110.573 L 878.12744 1084.7457 L 878.12744 1058.9185 L 852.3002 1058.9185 L 852.3002 1033.0911 L 852.3002 1033.0911 L 826.4729 1033.0911 L 826.4729 1136.4003 L 826.4729 1213.8821 L 800.6456 1213.8821 L 774.81836 1213.8821 L 774.81836 1084.7457 L 774.81836 955.6093 L 774.81836 929.782 Q 774.81836 929.782 723.16376 903.9547 L 723.16376 878.12744 L 697.3365 878.12744 L 697.3365 878.12744 L 671.5092 852.3002 L 645.68195 852.3002 L 645.68195 826.4729 L 619.8547 800.6456 L 619.8547 800.6456 L 619.8547 774.81836 L 594.0274 774.81836 L 568.20013 774.81836 L 568.20013 878.12744 L 568.20013 955.6093 L 542.37286 955.6093 L 516.54553 955.6093 L 516.54553 826.4729 L 516.54553 671.5092 L 490.7183 671.5092 L 490.7183 671.5092 L 490.7183 645.68195 L 464.891 645.68195 L 464.891 645.68195 L 464.891 619.8547 L 464.891 619.8547 L 464.891 619.8547 L 439.06372 671.5092 L 439.06372 697.3365 L 439.06372 723.16376 L 439.06372 748.9911 L 413.23645 748.9911 L 387.40918 723.16376 L 387.40918 723.16376 L 387.40918 723.16376 L 387.40918 619.8547 Q 361.58188 490.7183 335.7546 464.891 L 284.10007 464.891 L 284.10007 413.23645 Q 284.10007 361.58188 232.4455 361.58188 L 180.79094 361.58188 L 180.79094 309.92734 Q 154.96367 284.10007 129.13638 232.4455 L 103.30911 180.79094 L 77.481834 180.79094 L 77.481834 180.79094 L 77.481834 180.79094 L 77.481834 154.96367 L 51.654556 154.96367 L 0.0 154.96367 L 0.0 154.96367 Q 0.0 129.13638 25.827278 51.654556 z" svg:height="12.138821mm" draw:style-name="style-742" svg:viewBox="0.0 0.0 1033.0911 1213.8821" svg:width="10.330912mm" svg:x="71.28329mm" svg:y="245.87569mm"/>
          <draw:path svg:d="M 180.79094 129.13638 L 180.79094 154.96367 L 180.79094 154.96367 Q 180.79094 154.96367 154.96367 154.96367 L 154.96367 180.79094 L 154.96367 180.79094 Q 154.96367 206.61823 77.481834 154.96367 Q 0.0 129.13638 0.0 51.654556 L 0.0 3.6379788E-12 L 25.827278 3.6379788E-12 Q 77.481834 3.6379788E-12 129.13638 51.654556 Q 180.79094 103.30911 180.79094 129.13638 z" svg:height="1.8079095mm" draw:style-name="style-743" svg:viewBox="0.0 0.0 180.79094 180.79094" svg:width="1.8079095mm" svg:x="106.66666mm" svg:y="270.15332mm"/>
          <draw:path svg:d="M 25.827278 0.0 L 77.481834 0.0 L 77.481834 0.0 L 103.30911 0.0 L 129.13638 0.0 Q 154.96367 25.827278 154.96367 0.0 L 154.96367 0.0 L 180.79094 0.0 L 180.79094 0.0 L 180.79094 25.827278 Q 180.79094 25.827278 206.61823 25.827278 L 206.61823 51.654556 L 180.79094 51.654556 L 154.96367 51.654556 L 154.96367 77.481834 L 180.79094 103.30911 L 180.79094 103.30911 L 180.79094 129.13638 L 180.79094 129.13638 L 180.79094 129.13638 L 206.61823 154.96367 L 206.61823 180.79094 L 180.79094 180.79094 Q 129.13638 206.61823 129.13638 232.4455 Q 103.30911 284.10007 77.481834 284.10007 L 77.481834 284.10007 L 77.481834 232.4455 Q 77.481834 180.79094 25.827278 180.79094 Q 0.0 206.61823 0.0 180.79094 L 0.0 154.96367 L 0.0 77.481834 Q 0.0 0.0 25.827278 0.0 z" svg:height="2.8410006mm" draw:style-name="style-744" svg:viewBox="0.0 0.0 206.61823 284.10007" svg:width="2.0661821mm" svg:x="11.622275mm" svg:y="181.56577mm"/>
          <draw:path svg:d="M 981.4366 0.0 L 981.4366 0.0 L 981.4366 154.96367 L 981.4366 335.7546 L 903.9547 335.7546 Q 826.4729 309.92734 490.7183 309.92734 Q 180.79094 309.92734 77.481834 309.92734 L 0.0 284.10007 L 206.61823 232.4455 Q 387.40918 180.79094 464.891 180.79094 Q 516.54553 154.96367 594.0274 180.79094 L 645.68195 180.79094 L 645.68195 154.96367 Q 645.68195 129.13638 594.0274 129.13638 Q 542.37286 103.30911 542.37286 103.30911 L 568.20013 103.30911 L 748.9911 77.481834 Q 955.6093 51.654556 955.6093 25.827278 Q 955.6093 0.0 981.4366 0.0 z" svg:height="3.357546mm" draw:style-name="style-745" svg:viewBox="0.0 0.0 981.4366 335.7546" svg:width="9.814365mm" svg:x="198.61177mm" svg:y="148.24858mm"/>
          <draw:path svg:d="M 25.827278 0.0 L 25.827278 0.0 L 154.96367 0.0 Q 309.92734 0.0 309.92734 0.0 L 335.7546 0.0 L 335.7546 51.654556 L 335.7546 77.481834 L 309.92734 77.481834 L 284.10007 103.30911 L 258.27277 103.30911 L 206.61823 103.30911 L 103.30911 129.13638 Q 0.0 129.13638 0.0 103.30911 L 0.0 77.481834 L 0.0 51.654556 L 0.0 25.827278 L 0.0 0.0 Q 0.0 0.0 25.827278 0.0 z" svg:height="1.291364mm" draw:style-name="style-746" svg:viewBox="0.0 0.0 335.7546 129.13638" svg:width="3.357546mm" svg:x="32.025826mm" svg:y="306.82806mm"/>
          <draw:path svg:d="M 284.10007 -3.6379788E-12 L 284.10007 -3.6379788E-12 L 309.92734 25.827278 Q 335.7546 51.654556 232.4455 154.96367 Q 154.96367 258.27277 232.4455 258.27277 L 335.7546 258.27277 L 335.7546 258.27277 Q 335.7546 284.10007 180.79094 309.92734 L 0.0 335.7546 L 0.0 335.7546 L 0.0 309.92734 L 0.0 284.10007 L 25.827278 284.10007 L 25.827278 284.10007 L 25.827278 284.10007 L 25.827278 258.27277 L 25.827278 258.27277 L 51.654556 258.27277 L 51.654556 232.4455 L 51.654556 232.4455 L 25.827278 232.4455 L 25.827278 206.61823 Q 25.827278 180.79094 77.481834 154.96367 L 154.96367 129.13638 L 154.96367 103.30911 L 180.79094 103.30911 L 180.79094 103.30911 L 180.79094 77.481834 L 206.61823 77.481834 L 232.4455 77.481834 L 232.4455 51.654556 L 232.4455 51.654556 L 258.27277 51.654556 L 258.27277 25.827278 L 258.27277 25.827278 L 284.10007 25.827278 L 284.10007 25.827278 L 284.10007 25.827278 L 284.10007 -3.6379788E-12 z" svg:height="3.357546mm" draw:style-name="style-747" svg:viewBox="0.0 0.0 335.7546 335.7546" svg:width="3.357546mm" svg:x="135.59322mm" svg:y="312.2518mm"/>
          <draw:path svg:d="M 0.0 51.654556 L 0.0 0.0 L 154.96367 0.0 Q 335.7546 0.0 335.7546 25.827278 Q 309.92734 51.654556 309.92734 51.654556 L 309.92734 51.654556 L 309.92734 51.654556 Q 309.92734 51.654556 284.10007 51.654556 Q 258.27277 51.654556 232.4455 77.481834 Q 206.61823 103.30911 129.13638 77.481834 Q 51.654556 51.654556 25.827278 77.481834 Q 0.0 103.30911 0.0 103.30911 L 0.0 77.481834 L 0.0 51.654556 z" svg:height="1.0330911mm" draw:style-name="style-748" svg:viewBox="0.0 0.0 335.7546 103.30911" svg:width="3.357546mm" svg:x="94.01129mm" svg:y="69.73365mm"/>
          <draw:path svg:d="M 25.827278 0.0 L 25.827278 0.0 L 25.827278 0.0 L 51.654556 0.0 L 77.481834 25.827278 Q 77.481834 51.654556 103.30911 103.30911 Q 129.13638 180.79094 129.13638 129.13638 Q 154.96367 103.30911 180.79094 103.30911 L 206.61823 103.30911 L 232.4455 103.30911 Q 258.27277 103.30911 284.10007 129.13638 Q 284.10007 180.79094 284.10007 154.96367 Q 284.10007 154.96367 309.92734 154.96367 L 309.92734 154.96367 L 309.92734 232.4455 Q 309.92734 284.10007 335.7546 284.10007 L 361.58188 284.10007 L 361.58188 309.92734 L 361.58188 335.7546 L 361.58188 335.7546 Q 361.58188 335.7546 335.7546 335.7546 Q 309.92734 335.7546 232.4455 335.7546 Q 180.79094 335.7546 77.481834 284.10007 Q 0.0 206.61823 0.0 154.96367 L 0.0 103.30911 L 0.0 77.481834 L 0.0 25.827278 L 25.827278 25.827278 Q 25.827278 25.827278 25.827278 0.0 z" svg:height="3.357546mm" draw:style-name="style-749" svg:viewBox="0.0 0.0 361.58188 335.7546" svg:width="3.615819mm" svg:x="150.57303mm" svg:y="285.90796mm"/>
          <draw:path svg:d="M 25.827278 25.827278 L 25.827278 0.0 L 77.481834 0.0 L 103.30911 25.827278 L 103.30911 25.827278 L 77.481834 25.827278 L 77.481834 77.481834 L 77.481834 103.30911 L 103.30911 103.30911 L 129.13638 103.30911 L 129.13638 77.481834 L 129.13638 51.654556 L 180.79094 103.30911 Q 258.27277 129.13638 335.7546 129.13638 Q 387.40918 77.481834 439.06372 77.481834 L 464.891 77.481834 L 490.7183 129.13638 Q 490.7183 206.61823 464.891 206.61823 Q 439.06372 206.61823 439.06372 232.4455 Q 439.06372 258.27277 387.40918 258.27277 L 361.58188 284.10007 L 361.58188 284.10007 L 335.7546 284.10007 L 309.92734 309.92734 Q 284.10007 335.7546 309.92734 361.58188 Q 335.7546 387.40918 309.92734 387.40918 L 309.92734 413.23645 L 284.10007 413.23645 L 258.27277 439.06372 L 258.27277 439.06372 L 284.10007 439.06372 L 284.10007 464.891 L 284.10007 490.7183 L 284.10007 490.7183 Q 258.27277 490.7183 232.4455 464.891 L 180.79094 439.06372 L 180.79094 439.06372 L 180.79094 439.06372 L 180.79094 387.40918 Q 180.79094 361.58188 180.79094 335.7546 Q 180.79094 309.92734 103.30911 284.10007 Q 51.654556 284.10007 51.654556 335.7546 L 25.827278 361.58188 L 25.827278 361.58188 L 25.827278 335.7546 L 25.827278 335.7546 L 25.827278 335.7546 L 25.827278 309.92734 L 25.827278 284.10007 L 25.827278 258.27277 L 25.827278 232.4455 L 0.0 232.4455 L 0.0 232.4455 L 0.0 232.4455 L 0.0 206.61823 L 0.0 180.79094 Q 25.827278 180.79094 25.827278 103.30911 L 25.827278 25.827278 L 25.827278 25.827278 z" svg:height="4.9071827mm" draw:style-name="style-750" svg:viewBox="0.0 0.0 490.7183 490.7183" svg:width="4.9071827mm" svg:x="57.59483mm" svg:y="180.53267mm"/>
          <draw:path svg:d="M 464.891 51.654556 L 464.891 1.8189894E-12 L 464.891 1.8189894E-12 L 490.7183 1.8189894E-12 L 490.7183 51.654556 L 490.7183 103.30911 L 594.0274 103.30911 Q 723.16376 77.481834 800.6456 77.481834 L 878.12744 77.481834 L 878.12744 77.481834 Q 878.12744 77.481834 852.3002 103.30911 L 800.6456 129.13638 L 748.9911 129.13638 L 723.16376 129.13638 L 697.3365 154.96367 L 671.5092 180.79094 L 671.5092 180.79094 L 697.3365 180.79094 L 697.3365 180.79094 L 697.3365 180.79094 L 723.16376 206.61823 Q 748.9911 232.4455 826.4729 232.4455 L 903.9547 232.4455 L 852.3002 258.27277 Q 774.81836 284.10007 774.81836 335.7546 Q 800.6456 361.58188 800.6456 387.40918 L 800.6456 439.06372 L 852.3002 439.06372 Q 903.9547 464.891 929.782 490.7183 L 929.782 490.7183 L 929.782 490.7183 L 929.782 490.7183 L 903.9547 516.54553 Q 852.3002 516.54553 852.3002 542.37286 Q 852.3002 568.20013 878.12744 594.0274 L 878.12744 619.8547 L 852.3002 619.8547 Q 852.3002 594.0274 826.4729 594.0274 L 800.6456 594.0274 L 774.81836 594.0274 Q 748.9911 594.0274 697.3365 619.8547 L 671.5092 619.8547 L 671.5092 594.0274 Q 645.68195 594.0274 619.8547 542.37286 Q 568.20013 464.891 490.7183 490.7183 L 439.06372 516.54553 L 387.40918 516.54553 L 361.58188 516.54553 L 361.58188 490.7183 L 387.40918 490.7183 L 387.40918 439.06372 Q 387.40918 387.40918 413.23645 387.40918 L 439.06372 361.58188 L 413.23645 335.7546 Q 413.23645 309.92734 361.58188 309.92734 Q 309.92734 284.10007 361.58188 284.10007 Q 413.23645 258.27277 413.23645 232.4455 L 387.40918 180.79094 L 387.40918 180.79094 L 387.40918 180.79094 L 180.79094 154.96367 L 0.0 129.13638 L 0.0 129.13638 L 0.0 129.13638 L 103.30911 129.13638 L 206.61823 129.13638 L 206.61823 103.30911 L 232.4455 103.30911 L 232.4455 103.30911 L 232.4455 103.30911 L 232.4455 103.30911 L 232.4455 129.13638 L 335.7546 103.30911 Q 464.891 103.30911 464.891 51.654556 z" svg:height="6.198547mm" draw:style-name="style-751" svg:viewBox="0.0 0.0 929.782 619.8547" svg:width="9.29782mm" svg:x="106.150116mm" svg:y="130.42775mm"/>
          <draw:path svg:d="M 154.96367 9.094947E-13 L 180.79094 9.094947E-13 L 180.79094 77.481834 Q 154.96367 154.96367 154.96367 154.96367 L 154.96367 180.79094 L 154.96367 180.79094 L 154.96367 180.79094 L 154.96367 180.79094 Q 154.96367 206.61823 129.13638 206.61823 L 129.13638 206.61823 L 103.30911 206.61823 Q 77.481834 206.61823 77.481834 258.27277 Q 77.481834 309.92734 51.654556 309.92734 L 25.827278 309.92734 L 25.827278 284.10007 L 0.0 232.4455 L 0.0 232.4455 L 0.0 232.4455 L 0.0 180.79094 Q 0.0 154.96367 0.0 103.30911 L 0.0 51.654556 L 0.0 51.654556 L 0.0 51.654556 L 25.827278 25.827278 Q 51.654556 25.827278 77.481834 25.827278 Q 103.30911 25.827278 103.30911 25.827278 Q 129.13638 25.827278 154.96367 9.094947E-13 z" svg:height="3.0992734mm" draw:style-name="style-752" svg:viewBox="0.0 0.0 180.79094 309.92734" svg:width="1.8079095mm" svg:x="66.63438mm" svg:y="65.34301mm"/>
          <draw:path svg:d="M 25.827278 25.827278 L 51.654556 0.0 L 103.30911 25.827278 Q 154.96367 51.654556 180.79094 51.654556 L 180.79094 77.481834 L 180.79094 77.481834 Q 180.79094 103.30911 154.96367 103.30911 L 129.13638 103.30911 L 77.481834 103.30911 L 25.827278 103.30911 L 25.827278 77.481834 L 0.0 77.481834 L 0.0 51.654556 L 0.0 25.827278 L 25.827278 25.827278 z" svg:height="1.0330911mm" draw:style-name="style-753" svg:viewBox="0.0 0.0 180.79094 103.30911" svg:width="1.8079095mm" svg:x="39.25746mm" svg:y="152.38094mm"/>
          <draw:path svg:d="M 309.92734 51.654556 L 309.92734 77.481834 L 309.92734 77.481834 L 309.92734 103.30911 L 309.92734 103.30911 L 309.92734 103.30911 L 309.92734 129.13638 Q 309.92734 154.96367 284.10007 154.96367 L 258.27277 154.96367 L 284.10007 232.4455 Q 309.92734 309.92734 361.58188 387.40918 Q 413.23645 464.891 439.06372 464.891 L 439.06372 490.7183 L 387.40918 490.7183 Q 361.58188 490.7183 309.92734 516.54553 Q 258.27277 542.37286 258.27277 568.20013 L 258.27277 594.0274 L 232.4455 594.0274 Q 206.61823 594.0274 206.61823 568.20013 Q 206.61823 516.54553 154.96367 542.37286 L 77.481834 568.20013 L 51.654556 568.20013 L 25.827278 568.20013 L 25.827278 542.37286 L 25.827278 542.37286 L 51.654556 542.37286 L 51.654556 516.54553 L 51.654556 516.54553 L 51.654556 516.54553 L 51.654556 516.54553 L 51.654556 516.54553 L 51.654556 490.7183 L 51.654556 464.891 L 51.654556 464.891 L 51.654556 464.891 L 51.654556 439.06372 L 51.654556 439.06372 L 25.827278 361.58188 Q 0.0 284.10007 0.0 258.27277 Q 0.0 232.4455 51.654556 206.61823 L 77.481834 206.61823 L 129.13638 206.61823 L 180.79094 206.61823 L 180.79094 180.79094 Q 206.61823 180.79094 206.61823 103.30911 Q 232.4455 -3.6379788E-12 258.27277 -3.6379788E-12 Q 309.92734 -3.6379788E-12 309.92734 51.654556 z" svg:height="5.940274mm" draw:style-name="style-754" svg:viewBox="0.0 0.0 439.06372 594.0274" svg:width="4.3906374mm" svg:x="111.57384mm" svg:y="283.58353mm"/>
          <draw:path svg:d="M 180.79094 51.654556 L 180.79094 0.0 L 180.79094 0.0 L 206.61823 0.0 L 232.4455 0.0 Q 232.4455 0.0 232.4455 25.827278 L 258.27277 25.827278 L 258.27277 206.61823 L 258.27277 413.23645 L 258.27277 413.23645 Q 232.4455 413.23645 232.4455 413.23645 Q 232.4455 413.23645 206.61823 387.40918 Q 180.79094 361.58188 103.30911 361.58188 Q 51.654556 387.40918 51.654556 361.58188 L 25.827278 335.7546 L 25.827278 335.7546 Q 25.827278 309.92734 25.827278 309.92734 L 25.827278 309.92734 L 25.827278 309.92734 Q 25.827278 284.10007 0.0 284.10007 L 0.0 284.10007 L 51.654556 206.61823 Q 77.481834 129.13638 103.30911 154.96367 Q 129.13638 180.79094 103.30911 206.61823 Q 103.30911 232.4455 129.13638 232.4455 L 154.96367 232.4455 L 154.96367 154.96367 L 180.79094 103.30911 L 180.79094 51.654556 z" svg:height="4.1323643mm" draw:style-name="style-755" svg:viewBox="0.0 0.0 258.27277 413.23645" svg:width="2.582728mm" svg:x="205.8434mm" svg:y="283.06696mm"/>
          <draw:path svg:d="M 1523.8094 0.0 L 1523.8094 0.0 L 1704.6003 0.0 Q 1859.564 25.827278 1859.564 51.654556 Q 1859.564 77.481834 1911.2186 77.481834 Q 1962.8732 77.481834 1962.8732 103.30911 Q 1962.8732 129.13638 2427.7642 129.13638 Q 2892.655 103.30911 2866.828 103.30911 Q 2841.0005 103.30911 2892.655 77.481834 Q 2944.3098 51.654556 3073.446 51.654556 L 3202.5825 51.654556 L 3202.5825 103.30911 L 3202.5825 129.13638 L 3254.237 129.13638 L 3280.0642 154.96367 L 3357.5461 154.96367 Q 3460.8552 206.61823 3435.028 206.61823 Q 3409.2007 232.4455 3435.028 258.27277 Q 3460.8552 258.27277 3460.8552 284.10007 L 3460.8552 284.10007 L 3409.2007 284.10007 L 3331.7188 309.92734 L 3305.8916 309.92734 Q 3280.0642 309.92734 2815.1733 387.40918 Q 2350.2822 464.891 2376.1096 464.891 Q 2427.7642 464.891 2272.8005 490.7183 Q 2117.837 516.54553 1859.564 568.20013 Q 1627.1185 619.8547 1627.1185 645.68195 Q 1627.1185 671.5092 1497.9822 671.5092 L 1343.0184 671.5092 L 1136.4003 671.5092 Q 903.9547 671.5092 645.68195 645.68195 L 387.40918 645.68195 L 387.40918 619.8547 L 361.58188 619.8547 L 361.58188 619.8547 L 361.58188 619.8547 L 258.27277 594.0274 Q 154.96367 568.20013 154.96367 568.20013 L 154.96367 568.20013 L 129.13638 568.20013 Q 129.13638 568.20013 103.30911 516.54553 L 103.30911 490.7183 L 77.481834 464.891 L 77.481834 439.06372 L 129.13638 439.06372 L 180.79094 413.23645 L 103.30911 413.23645 L 51.654556 413.23645 L 25.827278 387.40918 L 0.0 361.58188 L 258.27277 335.7546 Q 542.37286 284.10007 542.37286 258.27277 Q 542.37286 232.4455 800.6456 180.79094 Q 1058.9185 103.30911 1136.4003 77.481834 Q 1239.7094 51.654556 1343.0184 25.827278 L 1472.1549 25.827278 L 1472.1549 25.827278 L 1472.1549 51.654556 L 1549.6367 51.654556 Q 1627.1185 51.654556 1549.6367 25.827278 L 1497.9822 25.827278 L 1497.9822 0.0 Q 1497.9822 0.0 1523.8094 0.0 z" svg:height="6.715092mm" draw:style-name="style-756" svg:viewBox="0.0 0.0 3460.8552 671.5092" svg:width="34.60855mm" svg:x="140.5004mm" svg:y="162.19531mm"/>
          <draw:path svg:d="M 413.23645 51.654556 L 464.891 51.654556 L 490.7183 51.654556 L 516.54553 51.654556 L 542.37286 77.481834 Q 568.20013 103.30911 697.3365 129.13638 L 826.4729 129.13638 L 826.4729 180.79094 Q 826.4729 232.4455 826.4729 232.4455 L 826.4729 232.4455 L 826.4729 232.4455 Q 826.4729 206.61823 413.23645 232.4455 L 25.827278 258.27277 L 25.827278 258.27277 L 0.0 232.4455 L 0.0 232.4455 L 0.0 206.61823 L 103.30911 206.61823 Q 206.61823 206.61823 258.27277 180.79094 L 309.92734 180.79094 L 309.92734 154.96367 L 309.92734 129.13638 L 284.10007 129.13638 L 284.10007 103.30911 L 309.92734 103.30911 L 335.7546 103.30911 L 258.27277 77.481834 Q 154.96367 51.654556 154.96367 51.654556 L 154.96367 51.654556 L 180.79094 51.654556 L 206.61823 51.654556 L 258.27277 25.827278 Q 284.10007 0.0 309.92734 0.0 Q 335.7546 51.654556 413.23645 51.654556 z" svg:height="2.582728mm" draw:style-name="style-757" svg:viewBox="0.0 0.0 826.4729 258.27277" svg:width="8.264729mm" svg:x="126.553665mm" svg:y="104.3422mm"/>
          <draw:path svg:d="M 413.23645 0.0 L 413.23645 0.0 L 619.8547 25.827278 Q 826.4729 51.654556 852.3002 103.30911 Q 878.12744 154.96367 878.12744 154.96367 L 878.12744 154.96367 L 852.3002 180.79094 Q 826.4729 180.79094 826.4729 232.4455 Q 852.3002 284.10007 878.12744 284.10007 L 929.782 284.10007 L 929.782 284.10007 L 929.782 284.10007 L 929.782 309.92734 L 903.9547 309.92734 L 878.12744 335.7546 Q 878.12744 335.7546 878.12744 439.06372 Q 878.12744 542.37286 878.12744 542.37286 L 878.12744 542.37286 L 878.12744 542.37286 Q 878.12744 516.54553 852.3002 516.54553 L 852.3002 516.54553 L 852.3002 490.7183 Q 826.4729 490.7183 826.4729 490.7183 L 826.4729 490.7183 L 774.81836 413.23645 Q 697.3365 335.7546 645.68195 361.58188 Q 619.8547 387.40918 619.8547 439.06372 Q 619.8547 464.891 619.8547 645.68195 L 619.8547 852.3002 L 594.0274 852.3002 L 568.20013 852.3002 L 568.20013 852.3002 L 568.20013 852.3002 L 542.37286 852.3002 L 542.37286 852.3002 L 516.54553 852.3002 L 490.7183 852.3002 L 490.7183 852.3002 L 464.891 852.3002 L 464.891 852.3002 L 464.891 852.3002 L 464.891 852.3002 L 464.891 826.4729 L 439.06372 826.4729 L 439.06372 800.6456 L 439.06372 800.6456 L 413.23645 800.6456 L 413.23645 800.6456 L 413.23645 800.6456 L 413.23645 774.81836 Q 413.23645 774.81836 206.61823 542.37286 Q 0.0 309.92734 51.654556 284.10007 Q 103.30911 232.4455 51.654556 232.4455 L 0.0 232.4455 L 25.827278 206.61823 Q 51.654556 180.79094 51.654556 180.79094 L 25.827278 180.79094 L 25.827278 180.79094 L 25.827278 180.79094 L 51.654556 154.96367 Q 103.30911 129.13638 103.30911 129.13638 L 103.30911 129.13638 L 232.4455 77.481834 Q 361.58188 51.654556 387.40918 25.827278 Q 413.23645 0.0 413.23645 0.0 z" svg:height="8.523002mm" draw:style-name="style-758" svg:viewBox="0.0 0.0 929.782 852.3002" svg:width="9.29782mm" svg:x="141.53348mm" svg:y="299.33817mm"/>
          <draw:path svg:d="M 77.481834 25.827278 L 103.30911 0.0 L 103.30911 0.0 L 103.30911 25.827278 L 129.13638 25.827278 L 154.96367 25.827278 L 154.96367 51.654556 L 180.79094 51.654556 L 180.79094 77.481834 L 180.79094 103.30911 L 206.61823 103.30911 L 206.61823 129.13638 L 206.61823 129.13638 L 232.4455 129.13638 L 258.27277 154.96367 Q 309.92734 180.79094 335.7546 206.61823 L 335.7546 206.61823 L 335.7546 206.61823 Q 335.7546 232.4455 284.10007 232.4455 L 258.27277 232.4455 L 284.10007 387.40918 Q 284.10007 542.37286 284.10007 568.20013 L 309.92734 568.20013 L 309.92734 594.0274 L 309.92734 594.0274 L 284.10007 594.0274 Q 232.4455 594.0274 232.4455 568.20013 Q 232.4455 568.20013 180.79094 568.20013 L 154.96367 568.20013 L 129.13638 568.20013 Q 129.13638 542.37286 129.13638 542.37286 L 129.13638 542.37286 L 103.30911 542.37286 Q 77.481834 542.37286 77.481834 516.54553 Q 77.481834 490.7183 51.654556 542.37286 L 25.827278 594.0274 L 25.827278 594.0274 L 25.827278 594.0274 L 25.827278 619.8547 L 25.827278 619.8547 L 0.0 490.7183 L 0.0 361.58188 L 0.0 335.7546 L 25.827278 284.10007 L 25.827278 232.4455 Q 25.827278 154.96367 51.654556 77.481834 Q 77.481834 25.827278 77.481834 25.827278 z M 129.13638 490.7183 Q 103.30911 490.7183 129.13638 464.891 Q 154.96367 464.891 129.13638 490.7183 Q 129.13638 490.7183 129.13638 490.7183 z" svg:height="6.198547mm" draw:style-name="style-759" svg:viewBox="0.0 0.0 335.7546 619.8547" svg:width="3.357546mm" svg:x="132.49394mm" svg:y="309.66907mm"/>
          <draw:path svg:d="M 77.481834 25.827278 L 77.481834 0.0 L 103.30911 0.0 L 129.13638 0.0 L 154.96367 0.0 L 180.79094 0.0 L 180.79094 25.827278 L 206.61823 51.654556 L 206.61823 77.481834 L 206.61823 103.30911 L 206.61823 103.30911 Q 206.61823 103.30911 180.79094 154.96367 L 180.79094 232.4455 L 154.96367 232.4455 Q 103.30911 206.61823 51.654556 206.61823 Q 0.0 180.79094 0.0 129.13638 L 0.0 77.481834 L 0.0 77.481834 Q 25.827278 51.654556 25.827278 51.654556 L 25.827278 51.654556 L 51.654556 51.654556 Q 77.481834 51.654556 77.481834 25.827278 z" svg:height="2.324455mm" draw:style-name="style-760" svg:viewBox="0.0 0.0 206.61823 232.4455" svg:width="2.0661821mm" svg:x="117.772385mm" svg:y="290.2986mm"/>
          <draw:path svg:d="M 0.0 25.827278 L 0.0 0.0 L 25.827278 25.827278 Q 51.654556 25.827278 77.481834 51.654556 L 77.481834 77.481834 L 51.654556 129.13638 Q 51.654556 206.61823 25.827278 206.61823 L 25.827278 232.4455 L 0.0 232.4455 L 0.0 232.4455 L 0.0 129.13638 L 0.0 51.654556 L 0.0 25.827278 z" svg:height="2.324455mm" draw:style-name="style-761" svg:viewBox="0.0 0.0 77.481834 232.4455" svg:width="0.77481836mm" svg:x="31.50928mm" svg:y="202.74413mm"/>
          <draw:path svg:d="M 0.0 25.827278 L 0.0 0.0 L 0.0 0.0 Q 0.0 0.0 25.827278 25.827278 L 25.827278 25.827278 L 154.96367 77.481834 Q 258.27277 129.13638 387.40918 180.79094 Q 516.54553 258.27277 516.54553 284.10007 L 516.54553 284.10007 L 516.54553 284.10007 Q 516.54553 309.92734 232.4455 180.79094 Q -25.827278 51.654556 0.0 25.827278 z" svg:height="2.8410006mm" draw:style-name="style-762" svg:viewBox="0.0 0.0 516.54553 284.10007" svg:width="5.165456mm" svg:x="119.32202mm" svg:y="99.43502mm"/>
          <draw:path svg:d="M 25.827278 0.0 L 25.827278 0.0 L 77.481834 25.827278 Q 129.13638 25.827278 154.96367 51.654556 L 180.79094 77.481834 L 232.4455 77.481834 Q 258.27277 129.13638 180.79094 129.13638 Q 129.13638 129.13638 129.13638 154.96367 L 129.13638 154.96367 L 129.13638 154.96367 Q 129.13638 154.96367 103.30911 180.79094 L 103.30911 180.79094 L 77.481834 180.79094 Q 77.481834 180.79094 51.654556 154.96367 Q 25.827278 154.96367 25.827278 77.481834 L 1.8189894E-12 25.827278 L 25.827278 25.827278 Q 25.827278 25.827278 25.827278 0.0 z" svg:height="1.8079095mm" draw:style-name="style-763" svg:viewBox="0.0 0.0 232.4455 180.79094" svg:width="2.324455mm" svg:x="88.071014mm" svg:y="189.83049mm"/>
          <draw:path svg:d="M 154.96367 25.827278 L 180.79094 25.827278 L 180.79094 25.827278 Q 180.79094 25.827278 180.79094 51.654556 L 180.79094 51.654556 L 154.96367 51.654556 L 154.96367 77.481834 L 154.96367 77.481834 L 180.79094 77.481834 L 206.61823 103.30911 Q 232.4455 129.13638 309.92734 129.13638 Q 387.40918 129.13638 387.40918 180.79094 Q 387.40918 232.4455 464.891 232.4455 Q 542.37286 258.27277 542.37286 284.10007 Q 542.37286 309.92734 568.20013 335.7546 Q 594.0274 335.7546 594.0274 387.40918 Q 619.8547 413.23645 594.0274 413.23645 Q 568.20013 413.23645 568.20013 439.06372 Q 542.37286 464.891 542.37286 490.7183 L 542.37286 490.7183 L 568.20013 542.37286 Q 594.0274 619.8547 619.8547 645.68195 L 645.68195 697.3365 L 645.68195 697.3365 L 645.68195 723.16376 L 645.68195 748.9911 L 645.68195 774.81836 L 619.8547 774.81836 L 594.0274 774.81836 L 594.0274 774.81836 L 568.20013 748.9911 L 568.20013 748.9911 Q 542.37286 748.9911 490.7183 697.3365 Q 439.06372 671.5092 439.06372 723.16376 Q 413.23645 748.9911 361.58188 774.81836 L 335.7546 800.6456 L 309.92734 800.6456 L 309.92734 800.6456 L 284.10007 826.4729 L 284.10007 826.4729 L 284.10007 826.4729 L 284.10007 800.6456 L 258.27277 800.6456 L 232.4455 800.6456 L 232.4455 774.81836 L 232.4455 774.81836 L 206.61823 748.9911 L 206.61823 697.3365 L 206.61823 697.3365 Q 180.79094 671.5092 180.79094 645.68195 L 180.79094 594.0274 L 180.79094 594.0274 Q 180.79094 594.0274 180.79094 568.20013 Q 180.79094 542.37286 154.96367 542.37286 Q 129.13638 516.54553 129.13638 464.891 Q 154.96367 413.23645 129.13638 413.23645 L 103.30911 413.23645 L 103.30911 413.23645 Q 77.481834 413.23645 77.481834 335.7546 L 77.481834 258.27277 L 77.481834 232.4455 Q 77.481834 206.61823 51.654556 180.79094 L 51.654556 180.79094 L 77.481834 180.79094 Q 77.481834 180.79094 77.481834 129.13638 Q 77.481834 103.30911 51.654556 77.481834 L 0.0 25.827278 L 25.827278 0.0 Q 51.654556 -25.827278 77.481834 25.827278 Q 77.481834 51.654556 103.30911 51.654556 Q 129.13638 25.827278 154.96367 25.827278 z" svg:height="8.264729mm" draw:style-name="style-764" svg:viewBox="0.0 0.0 645.68195 826.4729" svg:width="6.4568195mm" svg:x="34.866825mm" svg:y="175.88376mm"/>
          <draw:path svg:d="M 51.654556 77.481834 L 25.827278 0.0 L 51.654556 0.0 Q 77.481834 0.0 103.30911 77.481834 Q 129.13638 129.13638 180.79094 180.79094 Q 232.4455 232.4455 232.4455 284.10007 Q 232.4455 309.92734 232.4455 309.92734 L 232.4455 309.92734 L 232.4455 335.7546 Q 232.4455 387.40918 206.61823 387.40918 L 180.79094 387.40918 L 129.13638 387.40918 Q 103.30911 387.40918 103.30911 464.891 L 103.30911 542.37286 L 103.30911 542.37286 Q 77.481834 542.37286 77.481834 516.54553 Q 77.481834 490.7183 25.827278 490.7183 L 0.0 490.7183 L 0.0 490.7183 L 0.0 464.891 L 0.0 464.891 Q 25.827278 464.891 0.0 335.7546 L 0.0 180.79094 L 0.0 180.79094 L 25.827278 180.79094 L 25.827278 154.96367 Q 25.827278 129.13638 51.654556 129.13638 Q 77.481834 129.13638 51.654556 77.481834 z" svg:height="5.4237285mm" draw:style-name="style-765" svg:viewBox="0.0 0.0 232.4455 542.37286" svg:width="2.324455mm" svg:x="21.953186mm" svg:y="189.83049mm"/>
          <draw:path svg:d="M 180.79094 25.827278 L 180.79094 0.0 L 361.58188 0.0 Q 542.37286 25.827278 516.54553 51.654556 Q 516.54553 103.30911 490.7183 103.30911 Q 464.891 103.30911 439.06372 154.96367 Q 413.23645 180.79094 439.06372 129.13638 Q 439.06372 103.30911 335.7546 129.13638 Q 232.4455 154.96367 258.27277 206.61823 Q 309.92734 206.61823 258.27277 206.61823 Q 206.61823 206.61823 154.96367 206.61823 L 129.13638 206.61823 L 103.30911 206.61823 L 77.481834 206.61823 L 77.481834 180.79094 L 51.654556 180.79094 L 51.654556 180.79094 L 51.654556 154.96367 L 25.827278 154.96367 L 0.0 154.96367 L 0.0 129.13638 L 0.0 129.13638 L 25.827278 129.13638 L 51.654556 103.30911 L 51.654556 103.30911 L 51.654556 103.30911 L 25.827278 103.30911 L 25.827278 103.30911 L 25.827278 77.481834 L 25.827278 77.481834 L 25.827278 51.654556 L 25.827278 51.654556 L 103.30911 51.654556 Q 180.79094 51.654556 180.79094 25.827278 z" svg:height="2.0661821mm" draw:style-name="style-766" svg:viewBox="0.0 0.0 516.54553 206.61823" svg:width="5.165456mm" svg:x="168.9104mm" svg:y="113.123474mm"/>
          <draw:path svg:d="M 542.37286 0.0 L 568.20013 0.0 L 568.20013 0.0 L 568.20013 25.827278 L 542.37286 25.827278 L 542.37286 51.654556 L 568.20013 51.654556 L 594.0274 51.654556 L 594.0274 25.827278 L 619.8547 25.827278 L 619.8547 25.827278 L 619.8547 51.654556 L 645.68195 51.654556 L 671.5092 51.654556 L 645.68195 77.481834 L 619.8547 103.30911 L 671.5092 103.30911 Q 697.3365 103.30911 671.5092 129.13638 Q 671.5092 154.96367 697.3365 180.79094 Q 723.16376 180.79094 723.16376 206.61823 Q 723.16376 232.4455 697.3365 232.4455 L 697.3365 232.4455 L 697.3365 232.4455 Q 697.3365 258.27277 645.68195 284.10007 L 594.0274 309.92734 L 568.20013 309.92734 Q 516.54553 309.92734 516.54553 335.7546 Q 516.54553 361.58188 490.7183 361.58188 Q 464.891 361.58188 464.891 309.92734 Q 464.891 258.27277 309.92734 258.27277 L 180.79094 232.4455 L 129.13638 232.4455 L 77.481834 232.4455 L 77.481834 232.4455 L 77.481834 206.61823 L 103.30911 206.61823 L 129.13638 206.61823 L 51.654556 180.79094 L -1.8189894E-12 154.96367 L -1.8189894E-12 154.96367 L -1.8189894E-12 154.96367 L -1.8189894E-12 154.96367 L -1.8189894E-12 129.13638 L -1.8189894E-12 129.13638 L -1.8189894E-12 103.30911 L -1.8189894E-12 103.30911 L -1.8189894E-12 103.30911 L 25.827278 103.30911 L 25.827278 103.30911 L 51.654556 77.481834 L 103.30911 51.654556 L 103.30911 51.654556 L 129.13638 51.654556 L 309.92734 25.827278 Q 516.54553 0.0 542.37286 0.0 z M 619.8547 206.61823 Q 619.8547 206.61823 619.8547 180.79094 Q 619.8547 180.79094 619.8547 206.61823 Q 619.8547 206.61823 619.8547 206.61823 z" svg:height="3.615819mm" draw:style-name="style-767" svg:viewBox="0.0 0.0 723.16376 361.58188" svg:width="7.231638mm" svg:x="129.13638mm" svg:y="75.9322mm"/>
          <draw:path svg:d="M 258.27277 51.654556 L 258.27277 51.654556 L 258.27277 103.30911 Q 284.10007 129.13638 309.92734 129.13638 Q 361.58188 129.13638 361.58188 154.96367 Q 361.58188 180.79094 335.7546 206.61823 Q 309.92734 206.61823 309.92734 258.27277 Q 309.92734 309.92734 309.92734 335.7546 Q 284.10007 361.58188 361.58188 361.58188 Q 413.23645 387.40918 439.06372 413.23645 L 439.06372 413.23645 L 309.92734 413.23645 Q 206.61823 413.23645 206.61823 439.06372 L 180.79094 464.891 L 154.96367 464.891 Q 129.13638 464.891 103.30911 464.891 Q 103.30911 464.891 51.654556 464.891 L 25.827278 490.7183 L 25.827278 490.7183 Q 0.0 490.7183 0.0 464.891 L 0.0 413.23645 L 25.827278 413.23645 L 51.654556 413.23645 L 51.654556 387.40918 L 51.654556 387.40918 L 77.481834 387.40918 L 77.481834 361.58188 L 103.30911 361.58188 Q 129.13638 361.58188 129.13638 309.92734 Q 103.30911 258.27277 77.481834 232.4455 Q 25.827278 206.61823 25.827278 180.79094 Q 0.0 154.96367 51.654556 154.96367 L 103.30911 154.96367 L 103.30911 154.96367 L 129.13638 154.96367 L 129.13638 154.96367 Q 154.96367 154.96367 154.96367 129.13638 Q 154.96367 103.30911 129.13638 103.30911 L 103.30911 77.481834 L 129.13638 51.654556 Q 154.96367 51.654556 180.79094 25.827278 Q 180.79094 0.0 206.61823 0.0 Q 232.4455 0.0 232.4455 25.827278 Q 258.27277 51.654556 258.27277 51.654556 z" svg:height="4.9071827mm" draw:style-name="style-768" svg:viewBox="0.0 0.0 439.06372 490.7183" svg:width="4.3906374mm" svg:x="121.38821mm" svg:y="291.84824mm"/>
          <draw:path svg:d="M 77.481834 25.827278 L 129.13638 1.8189894E-12 L 129.13638 25.827278 Q 129.13638 51.654556 154.96367 77.481834 L 154.96367 103.30911 L 129.13638 129.13638 Q 129.13638 129.13638 103.30911 154.96367 L 103.30911 180.79094 L 77.481834 180.79094 Q 51.654556 180.79094 51.654556 129.13638 Q 51.654556 103.30911 25.827278 103.30911 L 0.0 103.30911 L 0.0 77.481834 Q 25.827278 77.481834 77.481834 25.827278 z" svg:height="1.8079095mm" draw:style-name="style-769" svg:viewBox="0.0 0.0 154.96367 180.79094" svg:width="1.5496367mm" svg:x="9.556093mm" svg:y="147.99031mm"/>
          <draw:path svg:d="M -1.8189894E-12 51.654556 L -1.8189894E-12 9.094947E-13 L 103.30911 25.827278 Q 180.79094 51.654556 206.61823 51.654556 L 206.61823 51.654556 L 206.61823 103.30911 L 206.61823 129.13638 L 206.61823 129.13638 Q 180.79094 103.30911 154.96367 129.13638 L 154.96367 129.13638 L 129.13638 129.13638 L 129.13638 154.96367 L 129.13638 154.96367 L 103.30911 154.96367 L 103.30911 154.96367 L 103.30911 154.96367 L 103.30911 129.13638 L 103.30911 129.13638 L 77.481834 129.13638 L 77.481834 103.30911 L 77.481834 103.30911 L 51.654556 103.30911 L 51.654556 103.30911 L 51.654556 103.30911 L 51.654556 129.13638 L 51.654556 129.13638 L 25.827278 129.13638 L 25.827278 129.13638 L -1.8189894E-12 129.13638 Q -1.8189894E-12 103.30911 -1.8189894E-12 51.654556 z" svg:height="1.5496367mm" draw:style-name="style-770" svg:viewBox="0.0 0.0 206.61823 154.96367" svg:width="2.0661821mm" svg:x="91.94511mm" svg:y="69.2171mm"/>
          <draw:path svg:d="M 154.96367 51.654556 L 154.96367 0.0 L 232.4455 103.30911 Q 284.10007 206.61823 284.10007 206.61823 L 309.92734 206.61823 L 284.10007 258.27277 Q 258.27277 309.92734 232.4455 309.92734 L 180.79094 309.92734 L 180.79094 309.92734 L 154.96367 309.92734 L 129.13638 309.92734 Q 103.30911 309.92734 103.30911 284.10007 Q 129.13638 258.27277 103.30911 258.27277 L 77.481834 232.4455 L 77.481834 206.61823 Q 77.481834 206.61823 25.827278 206.61823 Q 0.0 180.79094 0.0 129.13638 L 25.827278 77.481834 L 25.827278 77.481834 L 25.827278 51.654556 L 25.827278 51.654556 L 25.827278 51.654556 L 51.654556 51.654556 L 51.654556 51.654556 L 51.654556 77.481834 L 77.481834 77.481834 L 77.481834 77.481834 Q 77.481834 103.30911 129.13638 77.481834 Q 180.79094 77.481834 154.96367 51.654556 z" svg:height="3.0992734mm" draw:style-name="style-771" svg:viewBox="0.0 0.0 309.92734 309.92734" svg:width="3.0992734mm" svg:x="108.73284mm" svg:y="257.75623mm"/>
          <draw:path svg:d="M 335.7546 25.827278 L 335.7546 0.0 L 361.58188 0.0 Q 387.40918 0.0 413.23645 51.654556 Q 413.23645 103.30911 413.23645 103.30911 L 439.06372 103.30911 L 464.891 103.30911 L 516.54553 103.30911 L 516.54553 103.30911 Q 516.54553 103.30911 516.54553 129.13638 L 542.37286 129.13638 L 542.37286 154.96367 Q 516.54553 206.61823 516.54553 206.61823 L 516.54553 206.61823 L 490.7183 206.61823 Q 464.891 206.61823 464.891 258.27277 Q 490.7183 284.10007 439.06372 258.27277 Q 387.40918 258.27277 413.23645 309.92734 Q 413.23645 361.58188 361.58188 335.7546 Q 335.7546 309.92734 258.27277 335.7546 Q 154.96367 361.58188 129.13638 361.58188 Q 103.30911 413.23645 51.654556 361.58188 Q 0.0 361.58188 0.0 309.92734 Q 0.0 309.92734 0.0 258.27277 L 0.0 232.4455 L 25.827278 232.4455 Q 51.654556 232.4455 51.654556 180.79094 L 51.654556 129.13638 L 77.481834 129.13638 L 77.481834 103.30911 L 129.13638 103.30911 Q 180.79094 103.30911 258.27277 77.481834 Q 361.58188 51.654556 361.58188 51.654556 Q 361.58188 51.654556 335.7546 25.827278 z" svg:height="3.615819mm" draw:style-name="style-772" svg:viewBox="0.0 0.0 542.37286 361.58188" svg:width="5.4237285mm" svg:x="172.00967mm" svg:y="282.03387mm"/>
          <draw:path svg:d="M 206.61823 -1.8189894E-12 L 258.27277 -1.8189894E-12 L 258.27277 -1.8189894E-12 Q 258.27277 -1.8189894E-12 361.58188 25.827278 L 464.891 25.827278 L 464.891 51.654556 Q 490.7183 51.654556 516.54553 51.654556 Q 516.54553 51.654556 568.20013 25.827278 L 645.68195 25.827278 L 671.5092 103.30911 Q 697.3365 154.96367 697.3365 206.61823 Q 697.3365 206.61823 697.3365 232.4455 Q 671.5092 232.4455 671.5092 258.27277 L 671.5092 258.27277 L 516.54553 258.27277 Q 387.40918 258.27277 206.61823 258.27277 L 25.827278 258.27277 L 25.827278 232.4455 L -1.8189894E-12 206.61823 L -1.8189894E-12 206.61823 L -1.8189894E-12 206.61823 L -1.8189894E-12 180.79094 L -1.8189894E-12 180.79094 L 51.654556 154.96367 Q 103.30911 103.30911 103.30911 51.654556 Q 103.30911 25.827278 129.13638 25.827278 Q 154.96367 -1.8189894E-12 206.61823 -1.8189894E-12 z" svg:height="2.582728mm" draw:style-name="style-773" svg:viewBox="0.0 0.0 697.3365 258.27277" svg:width="6.973365mm" svg:x="132.75221mm" svg:y="142.05003mm"/>
          <draw:path svg:d="M 0.0 77.481834 L 0.0 0.0 L 25.827278 77.481834 Q 77.481834 154.96367 103.30911 154.96367 L 129.13638 154.96367 L 129.13638 180.79094 L 129.13638 206.61823 L 129.13638 206.61823 Q 129.13638 206.61823 129.13638 232.4455 Q 129.13638 232.4455 129.13638 284.10007 Q 154.96367 335.7546 77.481834 309.92734 Q 0.0 309.92734 0.0 284.10007 Q -25.827278 258.27277 0.0 258.27277 Q 25.827278 232.4455 25.827278 206.61823 Q 25.827278 154.96367 0.0 77.481834 z" svg:height="3.0992734mm" draw:style-name="style-774" svg:viewBox="0.0 0.0 129.13638 309.92734" svg:width="1.291364mm" svg:x="28.151733mm" svg:y="164.77803mm"/>
          <draw:path svg:d="M 1704.6003 0.0 L 1704.6003 0.0 L 1730.4276 0.0 L 1756.2549 0.0 L 1756.2549 25.827278 Q 1756.2549 25.827278 1627.1185 77.481834 Q 1497.9822 129.13638 1497.9822 180.79094 Q 1523.8094 206.61823 1497.9822 206.61823 L 1446.3275 232.4455 L 1446.3275 232.4455 L 1446.3275 232.4455 L 1420.5002 232.4455 L 1420.5002 232.4455 L 1394.673 258.27277 L 1368.8457 284.10007 L 1394.673 284.10007 L 1420.5002 284.10007 L 1420.5002 309.92734 Q 1420.5002 335.7546 1446.3275 335.7546 Q 1472.1549 335.7546 1472.1549 361.58188 Q 1472.1549 387.40918 1446.3275 387.40918 L 1394.673 387.40918 L 1420.5002 413.23645 L 1446.3275 439.06372 L 1497.9822 439.06372 L 1523.8094 439.06372 L 1549.6367 464.891 L 1549.6367 464.891 L 1549.6367 464.891 Q 1549.6367 490.7183 1446.3275 490.7183 Q 1317.1912 542.37286 1084.7457 568.20013 L 878.12744 594.0274 L 826.4729 619.8547 L 774.81836 645.68195 L 774.81836 645.68195 L 774.81836 645.68195 L 748.9911 645.68195 L 748.9911 645.68195 L 723.16376 671.5092 L 671.5092 671.5092 L 671.5092 671.5092 L 645.68195 671.5092 L 645.68195 645.68195 L 645.68195 619.8547 L 619.8547 619.8547 L 568.20013 645.68195 L 542.37286 645.68195 L 516.54553 645.68195 L 464.891 619.8547 L 413.23645 594.0274 L 464.891 594.0274 Q 516.54553 594.0274 516.54553 568.20013 Q 516.54553 568.20013 490.7183 568.20013 L 439.06372 542.37286 L 413.23645 542.37286 Q 361.58188 542.37286 361.58188 542.37286 Q 361.58188 516.54553 284.10007 516.54553 Q 180.79094 490.7183 180.79094 464.891 Q 206.61823 439.06372 103.30911 439.06372 L 25.827278 439.06372 L 25.827278 413.23645 L 0.0 387.40918 L 0.0 387.40918 L 0.0 387.40918 L 51.654556 361.58188 L 77.481834 361.58188 L 77.481834 335.7546 L 77.481834 309.92734 L 51.654556 309.92734 L 0.0 284.10007 L 0.0 284.10007 L 0.0 284.10007 L 0.0 284.10007 L 0.0 284.10007 L 51.654556 258.27277 L 77.481834 232.4455 L 206.61823 206.61823 Q 361.58188 154.96367 361.58188 180.79094 Q 361.58188 206.61823 413.23645 180.79094 Q 490.7183 180.79094 516.54553 154.96367 L 568.20013 129.13638 L 594.0274 129.13638 L 619.8547 129.13638 L 671.5092 129.13638 L 697.3365 129.13638 L 723.16376 129.13638 L 723.16376 129.13638 L 748.9911 129.13638 Q 774.81836 129.13638 826.4729 154.96367 Q 852.3002 180.79094 981.4366 180.79094 Q 1136.4003 129.13638 1343.0184 103.30911 Q 1549.6367 77.481834 1575.464 51.654556 Q 1627.1185 25.827278 1652.9458 25.827278 L 1678.7731 25.827278 L 1678.7731 25.827278 Q 1678.7731 25.827278 1704.6003 0.0 z" svg:height="6.715092mm" draw:style-name="style-775" svg:viewBox="0.0 0.0 1756.2549 671.5092" svg:width="17.56255mm" svg:x="175.62549mm" svg:y="141.2752mm"/>
          <draw:path svg:d="M 439.06372 180.79094 L 516.54553 180.79094 L 568.20013 154.96367 L 619.8547 154.96367 L 619.8547 361.58188 L 619.8547 568.20013 L 619.8547 568.20013 Q 594.0274 568.20013 568.20013 594.0274 Q 542.37286 594.0274 464.891 594.0274 L 387.40918 568.20013 L 361.58188 568.20013 L 335.7546 568.20013 L 335.7546 490.7183 Q 335.7546 413.23645 387.40918 413.23645 Q 413.23645 413.23645 413.23645 387.40918 Q 387.40918 361.58188 284.10007 258.27277 L 154.96367 129.13638 L 154.96367 129.13638 L 129.13638 129.13638 L 129.13638 129.13638 L 129.13638 129.13638 L 129.13638 103.30911 L 129.13638 103.30911 L 103.30911 103.30911 Q 103.30911 77.481834 51.654556 51.654556 L 0.0 -3.6379788E-12 L 77.481834 -3.6379788E-12 Q 154.96367 25.827278 258.27277 77.481834 Q 361.58188 180.79094 439.06372 180.79094 z" svg:height="5.940274mm" draw:style-name="style-776" svg:viewBox="0.0 0.0 619.8547 594.0274" svg:width="6.198547mm" svg:x="202.22758mm" svg:y="297.27197mm"/>
          <draw:path svg:d="M 387.40918 25.827278 L 387.40918 0.0 L 439.06372 25.827278 Q 464.891 51.654556 490.7183 77.481834 L 490.7183 103.30911 L 490.7183 103.30911 Q 464.891 103.30911 464.891 103.30911 Q 464.891 129.13638 232.4455 154.96367 L 0.0 206.61823 L 0.0 180.79094 Q 0.0 154.96367 51.654556 129.13638 L 103.30911 129.13638 L 258.27277 77.481834 Q 387.40918 51.654556 387.40918 25.827278 z" svg:height="2.0661821mm" draw:style-name="style-777" svg:viewBox="0.0 0.0 490.7183 206.61823" svg:width="4.9071827mm" svg:x="135.85149mm" svg:y="293.13962mm"/>
          <draw:path svg:d="M 0.0 77.481834 L 0.0 0.0 L 51.654556 0.0 L 77.481834 0.0 L 129.13638 51.654556 Q 180.79094 51.654556 206.61823 77.481834 L 206.61823 77.481834 L 206.61823 154.96367 L 206.61823 206.61823 L 206.61823 206.61823 Q 180.79094 206.61823 129.13638 180.79094 L 77.481834 154.96367 L 51.654556 154.96367 Q 25.827278 154.96367 0.0 77.481834 z" svg:height="2.0661821mm" draw:style-name="style-778" svg:viewBox="0.0 0.0 206.61823 206.61823" svg:width="2.0661821mm" svg:x="125.52057mm" svg:y="92.9782mm"/>
          <draw:path svg:d="M 542.37286 0.0 L 542.37286 0.0 L 594.0274 51.654556 Q 619.8547 77.481834 645.68195 103.30911 L 645.68195 103.30911 L 645.68195 103.30911 Q 671.5092 103.30911 671.5092 103.30911 L 671.5092 129.13638 L 671.5092 129.13638 Q 671.5092 154.96367 671.5092 154.96367 L 645.68195 154.96367 L 619.8547 154.96367 Q 619.8547 154.96367 309.92734 154.96367 Q 25.827278 154.96367 1.8189894E-12 129.13638 Q 1.8189894E-12 103.30911 51.654556 103.30911 L 103.30911 103.30911 L 309.92734 51.654556 Q 542.37286 0.0 542.37286 0.0 z" svg:height="1.5496367mm" draw:style-name="style-779" svg:viewBox="0.0 0.0 671.5092 154.96367" svg:width="6.715092mm" svg:x="138.4342mm" svg:y="297.53024mm"/>
          <draw:path svg:d="M 77.481834 129.13638 L 103.30911 0.0 L 129.13638 25.827278 Q 180.79094 51.654556 180.79094 77.481834 L 206.61823 77.481834 L 180.79094 154.96367 Q 180.79094 258.27277 180.79094 284.10007 L 180.79094 309.92734 L 180.79094 335.7546 Q 180.79094 361.58188 154.96367 361.58188 Q 129.13638 387.40918 103.30911 361.58188 Q 77.481834 335.7546 77.481834 335.7546 L 77.481834 335.7546 L 77.481834 309.92734 Q 77.481834 284.10007 51.654556 284.10007 Q 25.827278 309.92734 25.827278 284.10007 L 0.0 258.27277 L 25.827278 258.27277 Q 25.827278 258.27277 77.481834 129.13638 z" svg:height="3.615819mm" draw:style-name="style-780" svg:viewBox="0.0 0.0 206.61823 361.58188" svg:width="2.0661821mm" svg:x="45.714283mm" svg:y="219.01532mm"/>
          <draw:path svg:d="M 129.13638 77.481834 L 129.13638 0.0 L 129.13638 25.827278 L 129.13638 51.654556 L 154.96367 51.654556 L 180.79094 77.481834 L 232.4455 77.481834 Q 309.92734 77.481834 309.92734 77.481834 L 309.92734 77.481834 L 361.58188 77.481834 L 413.23645 77.481834 L 413.23645 103.30911 L 439.06372 103.30911 L 439.06372 103.30911 L 439.06372 129.13638 L 439.06372 129.13638 L 439.06372 129.13638 L 464.891 154.96367 Q 464.891 180.79094 490.7183 180.79094 Q 542.37286 154.96367 542.37286 154.96367 L 542.37286 154.96367 L 542.37286 154.96367 Q 542.37286 180.79094 542.37286 206.61823 Q 568.20013 232.4455 490.7183 232.4455 L 413.23645 206.61823 L 387.40918 309.92734 Q 387.40918 439.06372 387.40918 439.06372 Q 361.58188 439.06372 361.58188 439.06372 L 335.7546 439.06372 L 335.7546 439.06372 L 335.7546 464.891 L 335.7546 464.891 Q 309.92734 439.06372 284.10007 439.06372 Q 284.10007 439.06372 232.4455 439.06372 Q 154.96367 439.06372 77.481834 439.06372 L 25.827278 439.06372 L 25.827278 413.23645 L 25.827278 413.23645 L 0.0 387.40918 L 0.0 361.58188 L 0.0 361.58188 L 25.827278 361.58188 L 25.827278 361.58188 L 25.827278 387.40918 L 25.827278 387.40918 L 25.827278 387.40918 L 25.827278 335.7546 L 25.827278 309.92734 L 25.827278 309.92734 L 25.827278 284.10007 L 25.827278 284.10007 L 25.827278 284.10007 L 0.0 258.27277 L 0.0 232.4455 L 25.827278 232.4455 Q 77.481834 232.4455 77.481834 180.79094 L 103.30911 129.13638 L 103.30911 129.13638 Q 129.13638 129.13638 129.13638 77.481834 z" svg:height="4.64891mm" draw:style-name="style-781" svg:viewBox="0.0 0.0 542.37286 464.891" svg:width="5.4237285mm" svg:x="136.6263mm" svg:y="276.61014mm"/>
          <draw:path svg:d="M 594.0274 0.0 L 594.0274 0.0 L 594.0274 0.0 Q 594.0274 25.827278 619.8547 25.827278 L 619.8547 25.827278 L 619.8547 77.481834 L 619.8547 103.30911 L 619.8547 129.13638 Q 619.8547 154.96367 619.8547 180.79094 L 619.8547 206.61823 L 619.8547 335.7546 L 619.8547 464.891 L 619.8547 594.0274 L 619.8547 748.9911 L 542.37286 748.9911 L 464.891 748.9911 L 464.891 723.16376 L 464.891 697.3365 L 490.7183 697.3365 L 490.7183 697.3365 L 490.7183 671.5092 Q 516.54553 671.5092 516.54553 619.8547 Q 542.37286 568.20013 413.23645 568.20013 Q 309.92734 542.37286 284.10007 516.54553 Q 258.27277 490.7183 206.61823 464.891 Q 154.96367 439.06372 129.13638 464.891 L 103.30911 464.891 L 103.30911 464.891 Q 103.30911 464.891 77.481834 335.7546 L 51.654556 180.79094 L 51.654556 180.79094 L 51.654556 180.79094 L 25.827278 154.96367 L 0.0 129.13638 L 51.654556 129.13638 Q 77.481834 129.13638 77.481834 103.30911 L 51.654556 103.30911 L 51.654556 103.30911 L 51.654556 77.481834 L 51.654556 77.481834 L 51.654556 77.481834 L 25.827278 77.481834 L 25.827278 77.481834 L 25.827278 51.654556 L 25.827278 51.654556 L 309.92734 25.827278 Q 568.20013 0.0 594.0274 0.0 z" svg:height="7.4899106mm" draw:style-name="style-782" svg:viewBox="0.0 0.0 619.8547 748.9911" svg:width="6.198547mm" svg:x="62.502014mm" svg:y="74.64083mm"/>
          <draw:path svg:d="M 103.30911 1.8189894E-12 L 103.30911 1.8189894E-12 L 129.13638 1.8189894E-12 Q 129.13638 1.8189894E-12 154.96367 25.827278 L 180.79094 51.654556 L 206.61823 51.654556 L 232.4455 51.654556 L 232.4455 77.481834 L 232.4455 103.30911 L 180.79094 103.30911 Q 129.13638 103.30911 154.96367 154.96367 Q 154.96367 180.79094 180.79094 206.61823 L 180.79094 206.61823 L 180.79094 206.61823 Q 206.61823 206.61823 206.61823 206.61823 L 206.61823 232.4455 L 206.61823 232.4455 Q 206.61823 258.27277 206.61823 258.27277 L 180.79094 258.27277 L 180.79094 258.27277 L 180.79094 284.10007 L 154.96367 284.10007 L 129.13638 284.10007 L 129.13638 258.27277 Q 154.96367 258.27277 103.30911 206.61823 L 51.654556 129.13638 L 51.654556 129.13638 L 51.654556 103.30911 L 25.827278 103.30911 Q 9.094947E-13 103.30911 9.094947E-13 77.481834 L 9.094947E-13 51.654556 L 9.094947E-13 51.654556 L 25.827278 51.654556 L 51.654556 51.654556 Q 77.481834 51.654556 77.481834 51.654556 L 77.481834 51.654556 L 77.481834 51.654556 Q 103.30911 25.827278 103.30911 1.8189894E-12 z" svg:height="2.8410006mm" draw:style-name="style-783" svg:viewBox="0.0 0.0 232.4455 284.10007" svg:width="2.324455mm" svg:x="49.071827mm" svg:y="159.61258mm"/>
          <draw:path svg:d="M 439.06372 0.0 L 439.06372 0.0 L 490.7183 51.654556 Q 542.37286 103.30911 568.20013 103.30911 Q 594.0274 103.30911 594.0274 284.10007 L 594.0274 464.891 L 594.0274 464.891 L 594.0274 490.7183 L 594.0274 490.7183 L 594.0274 490.7183 L 568.20013 516.54553 Q 568.20013 542.37286 490.7183 542.37286 Q 439.06372 516.54553 387.40918 542.37286 L 309.92734 568.20013 L 258.27277 568.20013 L 206.61823 568.20013 L 206.61823 568.20013 L 180.79094 568.20013 L 180.79094 516.54553 Q 180.79094 490.7183 180.79094 464.891 L 180.79094 439.06372 L 180.79094 413.23645 Q 180.79094 413.23645 154.96367 387.40918 Q 154.96367 361.58188 180.79094 361.58188 Q 206.61823 361.58188 206.61823 284.10007 Q 180.79094 206.61823 129.13638 180.79094 L 51.654556 154.96367 L 51.654556 154.96367 L 25.827278 154.96367 L 25.827278 129.13638 L 25.827278 103.30911 L 0.0 103.30911 L 0.0 103.30911 L 0.0 77.481834 L 25.827278 77.481834 L 25.827278 77.481834 L 25.827278 51.654556 L 25.827278 51.654556 L 25.827278 51.654556 L 25.827278 51.654556 L 51.654556 51.654556 L 51.654556 51.654556 L 77.481834 51.654556 L 77.481834 103.30911 L 77.481834 129.13638 L 129.13638 129.13638 Q 180.79094 129.13638 206.61823 51.654556 Q 232.4455 0.0 335.7546 0.0 Q 439.06372 0.0 439.06372 0.0 z" svg:height="5.682001mm" draw:style-name="style-784" svg:viewBox="0.0 0.0 594.0274 568.20013" svg:width="5.940274mm" svg:x="108.73284mm" svg:y="264.98788mm"/>
          <draw:path svg:d="M 77.481834 0.0 L 103.30911 0.0 L 206.61823 51.654556 Q 309.92734 77.481834 361.58188 180.79094 Q 413.23645 284.10007 413.23645 309.92734 L 413.23645 309.92734 L 413.23645 309.92734 Q 413.23645 309.92734 413.23645 335.7546 L 387.40918 335.7546 L 361.58188 335.7546 Q 361.58188 309.92734 284.10007 335.7546 Q 206.61823 361.58188 154.96367 309.92734 L 77.481834 258.27277 L 77.481834 258.27277 Q 51.654556 258.27277 1.8189894E-12 206.61823 Q -51.654556 129.13638 1.8189894E-12 129.13638 Q 25.827278 103.30911 51.654556 103.30911 L 51.654556 77.481834 L 51.654556 51.654556 Q 51.654556 25.827278 77.481834 0.0 z" svg:height="3.357546mm" draw:style-name="style-785" svg:viewBox="0.0 0.0 413.23645 335.7546" svg:width="4.1323643mm" svg:x="143.08311mm" svg:y="240.19368mm"/>
          <draw:path svg:d="M 284.10007 103.30911 L 284.10007 129.13638 L 258.27277 129.13638 Q 206.61823 154.96367 206.61823 154.96367 L 206.61823 154.96367 L 180.79094 154.96367 Q 180.79094 154.96367 103.30911 180.79094 L -9.094947E-13 180.79094 L -9.094947E-13 154.96367 Q -9.094947E-13 154.96367 25.827278 103.30911 L 51.654556 25.827278 L 129.13638 -3.6379788E-12 Q 206.61823 -3.6379788E-12 206.61823 25.827278 Q 232.4455 51.654556 258.27277 51.654556 Q 258.27277 77.481834 284.10007 103.30911 z" svg:height="1.8079095mm" draw:style-name="style-786" svg:viewBox="0.0 0.0 284.10007 180.79094" svg:width="2.8410006mm" svg:x="72.832924mm" svg:y="200.41968mm"/>
          <draw:path svg:d="M 516.54553 25.827278 L 542.37286 25.827278 L 619.8547 25.827278 Q 671.5092 25.827278 671.5092 51.654556 Q 619.8547 77.481834 671.5092 103.30911 Q 723.16376 129.13638 774.81836 154.96367 Q 826.4729 154.96367 826.4729 180.79094 L 826.4729 180.79094 L 826.4729 206.61823 L 826.4729 232.4455 L 852.3002 258.27277 L 852.3002 284.10007 L 878.12744 284.10007 L 929.782 309.92734 L 981.4366 309.92734 Q 1033.0911 361.58188 1007.26385 361.58188 Q 981.4366 387.40918 1033.0911 439.06372 Q 1084.7457 490.7183 1084.7457 516.54553 L 1084.7457 542.37286 L 1084.7457 542.37286 L 1058.9185 542.37286 L 1058.9185 542.37286 L 1033.0911 542.37286 L 1033.0911 516.54553 L 1033.0911 490.7183 L 1033.0911 490.7183 L 1007.26385 490.7183 L 981.4366 490.7183 Q 955.6093 516.54553 929.782 516.54553 Q 878.12744 516.54553 878.12744 542.37286 Q 878.12744 568.20013 878.12744 594.0274 Q 852.3002 619.8547 697.3365 619.8547 Q 542.37286 619.8547 309.92734 619.8547 L 103.30911 619.8547 L 103.30911 619.8547 L 103.30911 619.8547 L 77.481834 619.8547 L 77.481834 619.8547 L 51.654556 645.68195 L 0.0 645.68195 L 0.0 619.8547 L 0.0 568.20013 L 25.827278 568.20013 L 25.827278 568.20013 L 25.827278 542.37286 L 51.654556 542.37286 L 51.654556 516.54553 L 51.654556 490.7183 L 25.827278 490.7183 L 0.0 464.891 L 0.0 464.891 L 0.0 464.891 L 25.827278 464.891 L 25.827278 464.891 L 51.654556 439.06372 Q 77.481834 439.06372 103.30911 413.23645 Q 103.30911 361.58188 103.30911 361.58188 L 129.13638 361.58188 L 154.96367 335.7546 Q 206.61823 309.92734 258.27277 309.92734 L 284.10007 309.92734 L 258.27277 284.10007 Q 258.27277 232.4455 309.92734 232.4455 Q 335.7546 232.4455 309.92734 180.79094 Q 284.10007 154.96367 361.58188 129.13638 Q 439.06372 103.30911 464.891 51.654556 Q 464.891 0.0 490.7183 0.0 Q 516.54553 0.0 516.54553 25.827278 z M 955.6093 464.891 Q 955.6093 464.891 955.6093 439.06372 Q 981.4366 439.06372 981.4366 464.891 Q 981.4366 464.891 955.6093 464.891 z" svg:height="6.4568195mm" draw:style-name="style-787" svg:viewBox="0.0 0.0 1084.7457 645.68195" svg:width="10.847457mm" svg:x="147.21548mm" svg:y="74.38256mm"/>
          <draw:path svg:d="M 361.58188 77.481834 L 361.58188 77.481834 L 232.4455 77.481834 Q 103.30911 77.481834 77.481834 103.30911 L 77.481834 103.30911 L 51.654556 154.96367 Q 25.827278 180.79094 25.827278 180.79094 Q 0.0 180.79094 0.0 154.96367 L 0.0 154.96367 L 0.0 154.96367 Q 25.827278 154.96367 0.0 129.13638 L 0.0 77.481834 L 0.0 77.481834 L 0.0 77.481834 L 25.827278 77.481834 Q 77.481834 77.481834 77.481834 51.654556 Q 103.30911 25.827278 180.79094 3.6379788E-12 Q 258.27277 -25.827278 284.10007 3.6379788E-12 Q 335.7546 3.6379788E-12 335.7546 25.827278 Q 335.7546 51.654556 361.58188 77.481834 z" svg:height="1.8079095mm" draw:style-name="style-788" svg:viewBox="0.0 0.0 361.58188 180.79094" svg:width="3.615819mm" svg:x="23.502823mm" svg:y="316.38416mm"/>
          <draw:path svg:d="M 826.4729 0.0 L 826.4729 0.0 L 852.3002 25.827278 Q 852.3002 51.654556 826.4729 51.654556 L 800.6456 77.481834 L 903.9547 103.30911 Q 1033.0911 129.13638 1058.9185 154.96367 Q 1058.9185 180.79094 1084.7457 180.79094 L 1110.573 180.79094 L 1110.573 180.79094 L 1136.4003 180.79094 L 1188.0548 284.10007 Q 1239.7094 361.58188 1291.3639 361.58188 Q 1368.8457 361.58188 1368.8457 335.7546 L 1368.8457 309.92734 L 1394.673 309.92734 Q 1420.5002 309.92734 1472.1549 309.92734 Q 1523.8094 335.7546 1549.6367 335.7546 L 1575.464 335.7546 L 1575.464 335.7546 Q 1575.464 335.7546 1627.1185 361.58188 L 1652.9458 387.40918 L 1678.7731 439.06372 Q 1704.6003 516.54553 1756.2549 516.54553 L 1807.9094 490.7183 L 1807.9094 490.7183 Q 1782.0822 490.7183 1782.0822 439.06372 Q 1782.0822 413.23645 1833.7367 387.40918 L 1859.564 387.40918 L 1885.3912 413.23645 Q 1911.2186 439.06372 1937.0459 387.40918 Q 1988.7004 361.58188 1988.7004 361.58188 L 1988.7004 361.58188 L 2092.0095 335.7546 Q 2195.3186 284.10007 2169.4915 232.4455 Q 2143.664 206.61823 2272.8005 180.79094 Q 2401.9368 180.79094 2401.9368 154.96367 L 2401.9368 154.96367 L 2453.5913 154.96367 Q 2531.0732 129.13638 2608.5552 129.13638 L 2686.0369 129.13638 L 2711.8643 129.13638 Q 2711.8643 129.13638 2711.8643 103.30911 L 2711.8643 103.30911 L 2711.8643 103.30911 Q 2737.6914 77.481834 2763.5188 51.654556 L 2763.5188 25.827278 L 2789.346 25.827278 L 2789.346 25.827278 L 2789.346 25.827278 L 2815.1733 25.827278 L 2815.1733 25.827278 L 2815.1733 51.654556 L 2815.1733 51.654556 L 2841.0005 51.654556 L 2841.0005 77.481834 Q 2841.0005 129.13638 2815.1733 129.13638 Q 2789.346 129.13638 2789.346 154.96367 L 2815.1733 180.79094 L 2815.1733 180.79094 L 2815.1733 180.79094 L 2815.1733 206.61823 L 2815.1733 206.61823 L 2918.4824 309.92734 Q 3021.7915 413.23645 3021.7915 439.06372 L 3021.7915 464.891 L 3047.619 464.891 L 3047.619 490.7183 L 3047.619 490.7183 L 3073.446 490.7183 L 3073.446 516.54553 L 3073.446 542.37286 L 3047.619 542.37286 L 3021.7915 542.37286 L 2918.4824 568.20013 Q 2789.346 594.0274 2660.2097 594.0274 Q 2505.2458 594.0274 2453.5913 645.68195 L 2376.1096 671.5092 L 2350.2822 723.16376 Q 2298.6277 800.6456 2195.3186 774.81836 Q 2117.837 774.81836 2117.837 826.4729 Q 2117.837 878.12744 2066.1821 878.12744 Q 2040.355 878.12744 1988.7004 981.4366 Q 1937.0459 1058.9185 1885.3912 1058.9185 Q 1833.7367 1058.9185 1807.9094 1058.9185 L 1782.0822 1058.9185 L 1756.2549 1058.9185 Q 1730.4276 1058.9185 1678.7731 1007.26385 Q 1601.2913 1007.26385 1627.1185 981.4366 Q 1652.9458 981.4366 1652.9458 955.6093 L 1652.9458 929.782 L 1601.2913 929.782 Q 1549.6367 955.6093 1523.8094 955.6093 Q 1472.1549 955.6093 1472.1549 981.4366 Q 1472.1549 1007.26385 1420.5002 1058.9185 Q 1343.0184 1084.7457 1343.0184 1110.573 Q 1317.1912 1136.4003 1239.7094 1162.2275 Q 1162.2275 1188.0548 1162.2275 1162.2275 L 1136.4003 1136.4003 L 1136.4003 1110.573 Q 1110.573 1110.573 1084.7457 1110.573 L 1058.9185 1084.7457 L 1058.9185 1084.7457 Q 1058.9185 1084.7457 1033.0911 1033.0911 Q 1007.26385 981.4366 800.6456 955.6093 L 594.0274 929.782 L 594.0274 903.9547 Q 594.0274 903.9547 568.20013 903.9547 L 542.37286 878.12744 L 542.37286 852.3002 Q 542.37286 852.3002 516.54553 852.3002 L 516.54553 852.3002 L 516.54553 852.3002 Q 490.7183 826.4729 464.891 800.6456 L 413.23645 748.9911 L 413.23645 748.9911 Q 387.40918 723.16376 361.58188 697.3365 L 335.7546 671.5092 L 335.7546 645.68195 Q 335.7546 645.68195 309.92734 645.68195 L 309.92734 645.68195 L 309.92734 645.68195 Q 284.10007 619.8547 284.10007 619.8547 L 284.10007 619.8547 L 284.10007 594.0274 Q 284.10007 594.0274 258.27277 594.0274 L 232.4455 568.20013 L 232.4455 542.37286 L 232.4455 542.37286 L 232.4455 542.37286 Q 232.4455 516.54553 206.61823 516.54553 L 206.61823 516.54553 L 206.61823 490.7183 Q 180.79094 490.7183 180.79094 490.7183 L 180.79094 490.7183 L 180.79094 490.7183 Q 180.79094 464.891 154.96367 464.891 L 154.96367 464.891 L 154.96367 439.06372 Q 129.13638 439.06372 129.13638 439.06372 L 103.30911 413.23645 L 103.30911 387.40918 L 77.481834 387.40918 L 77.481834 387.40918 L 77.481834 387.40918 L 77.481834 387.40918 L 77.481834 361.58188 L 51.654556 361.58188 L 51.654556 361.58188 L 51.654556 335.7546 L 25.827278 335.7546 L 25.827278 335.7546 L 25.827278 335.7546 L 25.827278 335.7546 L 25.827278 309.92734 L 1.8189894E-12 309.92734 L 1.8189894E-12 309.92734 L 1.8189894E-12 258.27277 L 1.8189894E-12 206.61823 L 77.481834 206.61823 L 180.79094 206.61823 L 180.79094 206.61823 L 180.79094 232.4455 L 206.61823 232.4455 L 232.4455 232.4455 L 258.27277 284.10007 Q 284.10007 335.7546 284.10007 335.7546 L 284.10007 335.7546 L 309.92734 387.40918 Q 335.7546 464.891 309.92734 490.7183 L 309.92734 516.54553 L 335.7546 516.54553 L 361.58188 490.7183 L 361.58188 490.7183 L 387.40918 490.7183 L 387.40918 490.7183 L 387.40918 490.7183 L 387.40918 464.891 Q 387.40918 464.891 413.23645 490.7183 L 413.23645 516.54553 L 439.06372 516.54553 L 464.891 516.54553 L 464.891 439.06372 Q 490.7183 387.40918 490.7183 387.40918 Q 490.7183 387.40918 516.54553 413.23645 L 542.37286 464.891 L 568.20013 464.891 L 594.0274 439.06372 L 594.0274 439.06372 L 594.0274 439.06372 L 619.8547 387.40918 L 619.8547 335.7546 L 594.0274 335.7546 L 568.20013 335.7546 L 568.20013 284.10007 Q 568.20013 232.4455 542.37286 232.4455 Q 516.54553 232.4455 516.54553 284.10007 Q 516.54553 309.92734 490.7183 309.92734 L 464.891 309.92734 L 464.891 284.10007 L 464.891 232.4455 L 464.891 206.61823 L 464.891 180.79094 L 490.7183 180.79094 L 516.54553 180.79094 L 516.54553 154.96367 Q 542.37286 154.96367 542.37286 129.13638 L 542.37286 103.30911 L 542.37286 77.481834 L 542.37286 77.481834 L 542.37286 77.481834 L 568.20013 77.481834 L 568.20013 51.654556 L 594.0274 51.654556 L 645.68195 77.481834 Q 723.16376 129.13638 748.9911 77.481834 Q 748.9911 25.827278 800.6456 25.827278 Q 826.4729 25.827278 826.4729 0.0 z" svg:height="11.622275mm" draw:style-name="style-789" svg:viewBox="0.0 0.0 3073.446 1162.2275" svg:width="30.73446mm" svg:x="139.72557mm" svg:y="290.04034mm"/>
          <draw:path svg:d="M 180.79094 154.96367 L 180.79094 154.96367 L 232.4455 154.96367 L 258.27277 154.96367 L 258.27277 180.79094 L 258.27277 180.79094 L 232.4455 180.79094 Q 206.61823 180.79094 206.61823 258.27277 L 206.61823 361.58188 L 206.61823 361.58188 Q 180.79094 361.58188 180.79094 361.58188 L 180.79094 387.40918 L 180.79094 387.40918 Q 154.96367 361.58188 129.13638 309.92734 Q 129.13638 232.4455 77.481834 232.4455 Q 51.654556 258.27277 25.827278 180.79094 L 9.094947E-13 129.13638 L 9.094947E-13 51.654556 L 9.094947E-13 0.0 L 25.827278 0.0 Q 25.827278 0.0 77.481834 25.827278 Q 129.13638 77.481834 154.96367 103.30911 Q 180.79094 154.96367 180.79094 154.96367 z" svg:height="3.8740916mm" draw:style-name="style-790" svg:viewBox="0.0 0.0 258.27277 387.40918" svg:width="2.582728mm" svg:x="69.47538mm" svg:y="245.87569mm"/>
          <draw:path svg:d="M 25.827278 0.0 L 25.827278 0.0 L 51.654556 0.0 L 77.481834 0.0 L 77.481834 25.827278 Q 103.30911 77.481834 103.30911 77.481834 L 103.30911 77.481834 L 103.30911 77.481834 Q 103.30911 103.30911 77.481834 129.13638 L 77.481834 129.13638 L 51.654556 180.79094 Q 25.827278 232.4455 25.827278 206.61823 Q 0.0 206.61823 0.0 206.61823 L 0.0 206.61823 L 0.0 180.79094 L 0.0 129.13638 L 0.0 77.481834 Q 0.0 0.0 25.827278 0.0 z" svg:height="2.0661821mm" draw:style-name="style-791" svg:viewBox="0.0 0.0 103.30911 206.61823" svg:width="1.0330911mm" svg:x="17.046003mm" svg:y="187.24777mm"/>
          <draw:path svg:d="M 361.58188 77.481834 L 361.58188 103.30911 L 361.58188 103.30911 L 361.58188 129.13638 L 387.40918 129.13638 L 387.40918 129.13638 L 387.40918 129.13638 Q 387.40918 129.13638 387.40918 154.96367 L 413.23645 154.96367 L 413.23645 180.79094 L 413.23645 180.79094 L 387.40918 180.79094 Q 387.40918 180.79094 387.40918 206.61823 L 413.23645 206.61823 L 335.7546 232.4455 Q 284.10007 232.4455 232.4455 258.27277 L 154.96367 258.27277 L 129.13638 258.27277 Q 77.481834 232.4455 25.827278 206.61823 L 0.0 180.79094 L 0.0 180.79094 L 0.0 154.96367 L 0.0 129.13638 L 0.0 129.13638 L 0.0 129.13638 L 25.827278 103.30911 L 25.827278 129.13638 Q 51.654556 129.13638 103.30911 129.13638 L 154.96367 129.13638 L 180.79094 129.13638 Q 232.4455 129.13638 232.4455 103.30911 L 258.27277 77.481834 L 284.10007 77.481834 Q 284.10007 77.481834 284.10007 51.654556 L 258.27277 51.654556 L 258.27277 25.827278 Q 232.4455 25.827278 232.4455 25.827278 L 232.4455 25.827278 L 232.4455 -3.6379788E-12 Q 258.27277 -25.827278 309.92734 25.827278 Q 335.7546 77.481834 361.58188 77.481834 z" svg:height="2.582728mm" draw:style-name="style-792" svg:viewBox="0.0 0.0 413.23645 258.27277" svg:width="4.1323643mm" svg:x="38.482643mm" svg:y="311.73526mm"/>
          <draw:path svg:d="M 490.7183 77.481834 L 490.7183 77.481834 L 490.7183 103.30911 Q 490.7183 103.30911 516.54553 154.96367 L 516.54553 180.79094 L 516.54553 180.79094 Q 516.54553 206.61823 542.37286 206.61823 L 542.37286 206.61823 L 542.37286 232.4455 Q 542.37286 258.27277 516.54553 309.92734 L 490.7183 361.58188 L 490.7183 361.58188 L 490.7183 361.58188 L 490.7183 387.40918 L 490.7183 387.40918 L 464.891 413.23645 L 464.891 413.23645 L 464.891 413.23645 Q 439.06372 413.23645 464.891 361.58188 Q 464.891 284.10007 439.06372 284.10007 Q 413.23645 309.92734 361.58188 284.10007 Q 284.10007 258.27277 284.10007 361.58188 Q 232.4455 464.891 206.61823 439.06372 Q 154.96367 413.23645 129.13638 387.40918 Q 129.13638 335.7546 77.481834 335.7546 L -2.2737368E-13 335.7546 L -2.2737368E-13 284.10007 L -2.2737368E-13 232.4455 L 25.827278 232.4455 L 25.827278 206.61823 L 25.827278 206.61823 L 25.827278 206.61823 L 25.827278 206.61823 L 25.827278 206.61823 L 51.654556 129.13638 L 77.481834 51.654556 L 77.481834 51.654556 L 77.481834 51.654556 L 77.481834 25.827278 L 77.481834 25.827278 L 103.30911 25.827278 L 103.30911 0.0 L 284.10007 0.0 Q 439.06372 0.0 464.891 51.654556 Q 490.7183 77.481834 490.7183 77.481834 z" svg:height="4.3906374mm" draw:style-name="style-793" svg:viewBox="0.0 0.0 542.37286 439.06372" svg:width="5.4237285mm" svg:x="18.853912mm" svg:y="168.9104mm"/>
          <draw:path svg:d="M 309.92734 -1.8189894E-12 L 309.92734 -1.8189894E-12 L 309.92734 -1.8189894E-12 Q 335.7546 -1.8189894E-12 335.7546 51.654556 L 335.7546 103.30911 L 335.7546 103.30911 L 335.7546 103.30911 L 309.92734 103.30911 L 309.92734 129.13638 L 232.4455 129.13638 L 180.79094 129.13638 L 180.79094 154.96367 L 180.79094 154.96367 L 77.481834 154.96367 L 0.0 154.96367 L 0.0 129.13638 L 0.0 129.13638 L 25.827278 129.13638 L 25.827278 129.13638 L 25.827278 103.30911 L 25.827278 103.30911 L 51.654556 77.481834 Q 77.481834 25.827278 103.30911 51.654556 Q 129.13638 77.481834 129.13638 77.481834 L 129.13638 77.481834 L 129.13638 51.654556 Q 154.96367 25.827278 232.4455 25.827278 Q 284.10007 -1.8189894E-12 309.92734 -1.8189894E-12 z" svg:height="1.5496367mm" draw:style-name="style-794" svg:viewBox="0.0 0.0 335.7546 154.96367" svg:width="3.357546mm" svg:x="118.5472mm" svg:y="129.39467mm"/>
          <draw:path svg:d="M 284.10007 51.654556 L 284.10007 0.0 L 309.92734 0.0 L 309.92734 0.0 L 361.58188 25.827278 L 413.23645 25.827278 L 439.06372 103.30911 Q 439.06372 206.61823 516.54553 180.79094 Q 594.0274 180.79094 568.20013 154.96367 Q 542.37286 129.13638 542.37286 77.481834 L 542.37286 25.827278 L 645.68195 129.13638 Q 748.9911 258.27277 826.4729 258.27277 Q 903.9547 284.10007 929.782 309.92734 Q 929.782 335.7546 981.4366 361.58188 Q 1007.26385 387.40918 1033.0911 439.06372 Q 1058.9185 516.54553 1084.7457 516.54553 L 1110.573 516.54553 L 1058.9185 542.37286 Q 1007.26385 568.20013 1007.26385 619.8547 Q 1033.0911 671.5092 1058.9185 671.5092 L 1084.7457 671.5092 L 1110.573 671.5092 Q 1162.2275 671.5092 1213.8821 723.16376 Q 1265.5366 774.81836 1317.1912 774.81836 Q 1343.0184 774.81836 1343.0184 774.81836 L 1343.0184 774.81836 L 1446.3275 852.3002 Q 1549.6367 929.782 1627.1185 955.6093 L 1678.7731 981.4366 L 1678.7731 981.4366 L 1678.7731 981.4366 L 1652.9458 981.4366 Q 1627.1185 1007.26385 1652.9458 1058.9185 Q 1678.7731 1084.7457 1730.4276 1188.0548 Q 1756.2549 1239.7094 1859.564 1239.7094 Q 1962.8732 1239.7094 1988.7004 1239.7094 L 2040.355 1239.7094 L 2040.355 1239.7094 L 2040.355 1265.5366 L 2014.5277 1291.3639 Q 1988.7004 1291.3639 1988.7004 1317.1912 Q 1988.7004 1343.0184 2014.5277 1343.0184 L 2014.5277 1343.0184 L 2014.5277 1343.0184 L 2040.355 1343.0184 L 2040.355 1343.0184 L 2040.355 1343.0184 L 2040.355 1368.8457 L 2040.355 1368.8457 L 2066.1821 1368.8457 L 2066.1821 1394.673 L 2066.1821 1394.673 L 2092.0095 1394.673 L 2092.0095 1394.673 L 2092.0095 1394.673 L 2092.0095 1420.5002 L 2092.0095 1420.5002 L 2117.837 1446.3275 L 2117.837 1446.3275 L 2117.837 1446.3275 L 2117.837 1446.3275 L 2143.664 1472.1549 L 2143.664 1472.1549 L 2143.664 1472.1549 L 2143.664 1472.1549 L 2169.4915 1497.9822 L 2169.4915 1497.9822 L 2169.4915 1497.9822 L 2195.3186 1497.9822 L 2195.3186 1497.9822 L 2195.3186 1523.8094 L 2195.3186 1523.8094 L 2195.3186 1549.6367 L 2143.664 1549.6367 L 2117.837 1549.6367 L 2117.837 1575.464 L 2092.0095 1601.2913 L 2092.0095 1601.2913 L 2092.0095 1601.2913 L 2092.0095 1575.464 L 2092.0095 1575.464 L 2066.1821 1575.464 L 2066.1821 1549.6367 L 2040.355 1549.6367 Q 2014.5277 1549.6367 1937.0459 1497.9822 L 1885.3912 1497.9822 L 1885.3912 1472.1549 L 1885.3912 1472.1549 L 1859.564 1472.1549 L 1859.564 1497.9822 L 1859.564 1497.9822 L 1833.7367 1497.9822 L 1833.7367 1523.8094 L 1833.7367 1549.6367 L 1833.7367 1575.464 L 1833.7367 1601.2913 L 1833.7367 1601.2913 L 1833.7367 1601.2913 L 1833.7367 1575.464 L 1833.7367 1575.464 L 1807.9094 1575.464 L 1807.9094 1601.2913 L 1782.0822 1601.2913 L 1756.2549 1601.2913 L 1756.2549 1627.1185 L 1782.0822 1627.1185 L 1782.0822 1652.9458 L 1782.0822 1652.9458 L 1730.4276 1652.9458 Q 1704.6003 1652.9458 1678.7731 1678.7731 L 1627.1185 1730.4276 L 1627.1185 1704.6003 Q 1627.1185 1678.7731 1601.2913 1678.7731 Q 1601.2913 1652.9458 1523.8094 1652.9458 Q 1472.1549 1652.9458 1472.1549 1678.7731 Q 1472.1549 1704.6003 1420.5002 1704.6003 Q 1368.8457 1704.6003 1368.8457 1601.2913 Q 1368.8457 1549.6367 1239.7094 1523.8094 L 1110.573 1523.8094 L 1110.573 1523.8094 L 1110.573 1497.9822 L 1162.2275 1497.9822 Q 1213.8821 1497.9822 1213.8821 1446.3275 Q 1213.8821 1420.5002 1110.573 1343.0184 Q 1033.0911 1239.7094 903.9547 1239.7094 L 774.81836 1239.7094 L 774.81836 1213.8821 Q 800.6456 1188.0548 800.6456 1058.9185 L 800.6456 929.782 L 800.6456 903.9547 L 800.6456 878.12744 L 826.4729 878.12744 L 826.4729 878.12744 L 826.4729 852.3002 L 800.6456 852.3002 L 800.6456 852.3002 L 800.6456 826.4729 L 774.81836 826.4729 L 748.9911 826.4729 L 748.9911 852.3002 L 748.9911 852.3002 L 723.16376 852.3002 L 723.16376 878.12744 L 723.16376 878.12744 L 748.9911 878.12744 L 748.9911 929.782 Q 748.9911 1007.26385 619.8547 981.4366 Q 490.7183 981.4366 490.7183 1007.26385 L 490.7183 1033.0911 L 439.06372 1033.0911 L 413.23645 1033.0911 L 387.40918 1058.9185 L 387.40918 1058.9185 L 387.40918 1058.9185 L 387.40918 1058.9185 L 387.40918 1033.0911 L 387.40918 1007.26385 L 387.40918 1007.26385 L 387.40918 981.4366 L 335.7546 981.4366 L 309.92734 981.4366 L 309.92734 981.4366 L 284.10007 955.6093 L 284.10007 955.6093 L 284.10007 955.6093 L 284.10007 929.782 Q 284.10007 903.9547 258.27277 903.9547 L 258.27277 903.9547 L 258.27277 878.12744 Q 284.10007 878.12744 335.7546 826.4729 L 413.23645 800.6456 L 413.23645 774.81836 L 413.23645 723.16376 L 284.10007 723.16376 L 154.96367 723.16376 L 129.13638 723.16376 Q 129.13638 723.16376 77.481834 697.3365 Q 51.654556 697.3365 51.654556 645.68195 Q 25.827278 594.0274 25.827278 568.20013 L 0.0 568.20013 L 0.0 464.891 Q -25.827278 335.7546 0.0 258.27277 L 25.827278 180.79094 L 25.827278 180.79094 L 25.827278 180.79094 L 25.827278 206.61823 Q 25.827278 232.4455 77.481834 206.61823 Q 103.30911 206.61823 103.30911 180.79094 L 129.13638 180.79094 L 129.13638 180.79094 Q 129.13638 206.61823 180.79094 180.79094 Q 232.4455 180.79094 232.4455 154.96367 L 206.61823 103.30911 L 206.61823 103.30911 Q 206.61823 103.30911 232.4455 103.30911 Q 258.27277 103.30911 284.10007 51.654556 z M 2066.1821 1497.9822 Q 2092.0095 1497.9822 2092.0095 1497.9822 Q 2092.0095 1497.9822 2092.0095 1497.9822 Q 2066.1821 1497.9822 2066.1821 1497.9822 z" svg:height="17.304276mm" draw:style-name="style-795" svg:viewBox="0.0 0.0 2195.3186 1730.4276" svg:width="21.953186mm" svg:x="150.57303mm" svg:y="250.00806mm"/>
          <draw:path svg:d="M 51.654556 0.0 L 77.481834 0.0 L 77.481834 0.0 L 103.30911 0.0 L 129.13638 51.654556 Q 154.96367 103.30911 180.79094 129.13638 L 180.79094 180.79094 L 154.96367 180.79094 Q 129.13638 180.79094 129.13638 232.4455 L 129.13638 284.10007 L 129.13638 284.10007 Q 129.13638 284.10007 103.30911 284.10007 Q 77.481834 284.10007 51.654556 258.27277 Q 51.654556 206.61823 25.827278 206.61823 L 0.0 206.61823 L 0.0 180.79094 Q 0.0 154.96367 25.827278 77.481834 Q 25.827278 0.0 51.654556 0.0 z" svg:height="2.8410006mm" draw:style-name="style-796" svg:viewBox="0.0 0.0 180.79094 284.10007" svg:width="1.8079095mm" svg:x="71.28329mm" svg:y="247.6836mm"/>
          <draw:path svg:d="M 77.481834 3.6379788E-12 L 77.481834 3.6379788E-12 L 129.13638 3.6379788E-12 Q 154.96367 3.6379788E-12 154.96367 25.827278 Q 154.96367 51.654556 180.79094 77.481834 Q 232.4455 103.30911 232.4455 103.30911 L 258.27277 103.30911 L 232.4455 103.30911 Q 206.61823 129.13638 206.61823 154.96367 L 206.61823 180.79094 L 180.79094 180.79094 Q 154.96367 154.96367 129.13638 154.96367 Q 129.13638 129.13638 51.654556 103.30911 L 1.8189894E-12 103.30911 L 1.8189894E-12 103.30911 Q 25.827278 77.481834 25.827278 51.654556 L 51.654556 25.827278 L 77.481834 25.827278 Q 77.481834 3.6379788E-12 77.481834 3.6379788E-12 z" svg:height="1.8079095mm" draw:style-name="style-797" svg:viewBox="0.0 0.0 258.27277 180.79094" svg:width="2.582728mm" svg:x="110.79903mm" svg:y="277.90152mm"/>
          <draw:path svg:d="M 0.0 103.30911 L 0.0 0.0 L 77.481834 51.654556 Q 154.96367 103.30911 180.79094 103.30911 Q 206.61823 103.30911 206.61823 154.96367 Q 180.79094 206.61823 206.61823 206.61823 L 206.61823 206.61823 L 206.61823 232.4455 Q 180.79094 258.27277 180.79094 258.27277 L 180.79094 284.10007 L 180.79094 284.10007 Q 180.79094 309.92734 129.13638 309.92734 Q 51.654556 309.92734 77.481834 284.10007 Q 77.481834 258.27277 51.654556 258.27277 L 25.827278 258.27277 L 25.827278 232.4455 L 25.827278 232.4455 L 0.0 232.4455 L 0.0 232.4455 L 0.0 103.30911 z" svg:height="3.0992734mm" draw:style-name="style-798" svg:viewBox="0.0 0.0 206.61823 309.92734" svg:width="2.0661821mm" svg:x="106.66666mm" svg:y="285.6497mm"/>
          <draw:path svg:d="M 1911.2186 0.0 L 1962.8732 0.0 L 1962.8732 0.0 L 1962.8732 25.827278 L 2014.5277 25.827278 L 2040.355 25.827278 L 2040.355 51.654556 L 2040.355 77.481834 L 2092.0095 77.481834 L 2143.664 77.481834 L 2221.146 129.13638 Q 2324.455 154.96367 2298.6277 154.96367 L 2298.6277 154.96367 L 2246.9731 154.96367 L 2195.3186 180.79094 L 2092.0095 180.79094 Q 1988.7004 180.79094 1859.564 232.4455 Q 1756.2549 258.27277 1446.3275 284.10007 Q 1136.4003 284.10007 1033.0911 284.10007 Q 929.782 232.4455 516.54553 232.4455 L 77.481834 232.4455 L 51.654556 232.4455 L 0.0 232.4455 L 0.0 206.61823 L 0.0 206.61823 L 25.827278 206.61823 L 25.827278 180.79094 L 929.782 103.30911 Q 1859.564 25.827278 1911.2186 0.0 z" svg:height="2.8410006mm" draw:style-name="style-799" svg:viewBox="0.0 0.0 2298.6277 284.10007" svg:width="22.986277mm" svg:x="152.38094mm" svg:y="152.6392mm"/>
          <draw:path svg:d="M 180.79094 51.654556 L 232.4455 25.827278 L 232.4455 51.654556 Q 232.4455 77.481834 258.27277 103.30911 L 258.27277 103.30911 L 180.79094 103.30911 Q 77.481834 103.30911 77.481834 129.13638 L 77.481834 154.96367 L 51.654556 154.96367 Q 25.827278 154.96367 0.0 51.654556 Q -25.827278 -25.827278 51.654556 -9.094947E-13 Q 129.13638 -9.094947E-13 129.13638 25.827278 Q 129.13638 51.654556 180.79094 51.654556 z" svg:height="1.5496367mm" draw:style-name="style-800" svg:viewBox="0.0 0.0 258.27277 154.96367" svg:width="2.582728mm" svg:x="61.210648mm" svg:y="79.54802mm"/>
          <draw:path svg:d="M 335.7546 25.827278 L 464.891 0.0 L 568.20013 0.0 Q 697.3365 0.0 697.3365 0.0 L 697.3365 0.0 L 697.3365 51.654556 L 697.3365 129.13638 L 723.16376 154.96367 L 723.16376 154.96367 L 594.0274 180.79094 Q 490.7183 206.61823 387.40918 258.27277 Q 309.92734 258.27277 309.92734 284.10007 L 284.10007 284.10007 L 284.10007 309.92734 L 284.10007 335.7546 L 284.10007 335.7546 Q 284.10007 335.7546 258.27277 309.92734 Q 232.4455 258.27277 232.4455 258.27277 Q 206.61823 232.4455 206.61823 206.61823 L 180.79094 154.96367 L 180.79094 154.96367 L 180.79094 154.96367 L 180.79094 154.96367 L 154.96367 154.96367 L 129.13638 154.96367 L 103.30911 154.96367 L 103.30911 129.13638 L 103.30911 103.30911 L 77.481834 103.30911 L 25.827278 103.30911 L 25.827278 77.481834 L 25.827278 77.481834 L 0.0 77.481834 L 0.0 77.481834 L 0.0 77.481834 L 0.0 51.654556 L 77.481834 51.654556 Q 180.79094 51.654556 335.7546 25.827278 z" svg:height="3.357546mm" draw:style-name="style-801" svg:viewBox="0.0 0.0 723.16376 335.7546" svg:width="7.231638mm" svg:x="2.324455mm" svg:y="157.02985mm"/>
          <draw:path svg:d="M 129.13638 25.827278 L 206.61823 0.0 L 361.58188 180.79094 Q 542.37286 361.58188 878.12744 516.54553 Q 1213.8821 723.16376 1239.7094 723.16376 L 1265.5366 723.16376 L 1265.5366 748.9911 L 1291.3639 748.9911 L 1291.3639 748.9911 L 1291.3639 774.81836 L 1317.1912 774.81836 L 1343.0184 774.81836 L 1343.0184 800.6456 L 1343.0184 826.4729 L 1343.0184 826.4729 L 1343.0184 826.4729 L 1317.1912 826.4729 L 1317.1912 852.3002 L 1317.1912 903.9547 L 1291.3639 955.6093 L 1291.3639 981.4366 L 1291.3639 1007.26385 L 1265.5366 1033.0911 L 1265.5366 1033.0911 L 1239.7094 1033.0911 L 1188.0548 1033.0911 L 1188.0548 1007.26385 L 1188.0548 1007.26385 L 1213.8821 1007.26385 L 1213.8821 981.4366 L 1213.8821 981.4366 L 1239.7094 981.4366 L 1239.7094 981.4366 L 1239.7094 981.4366 L 1239.7094 981.4366 Q 1239.7094 955.6093 1239.7094 929.782 L 1239.7094 903.9547 L 1239.7094 878.12744 L 1239.7094 852.3002 L 1188.0548 852.3002 Q 1136.4003 878.12744 1136.4003 878.12744 L 1110.573 878.12744 L 955.6093 878.12744 Q 800.6456 878.12744 723.16376 903.9547 L 645.68195 929.782 L 645.68195 929.782 L 645.68195 929.782 L 645.68195 981.4366 Q 619.8547 1033.0911 645.68195 1033.0911 L 645.68195 1033.0911 L 671.5092 1058.9185 Q 697.3365 1084.7457 697.3365 1084.7457 L 697.3365 1084.7457 L 568.20013 1110.573 Q 413.23645 1136.4003 309.92734 1136.4003 L 232.4455 1136.4003 L 232.4455 1162.2275 L 232.4455 1162.2275 L 103.30911 1162.2275 L 0.0 1162.2275 L 0.0 1136.4003 L 0.0 1084.7457 L 25.827278 1084.7457 L 51.654556 1084.7457 L 154.96367 1084.7457 Q 232.4455 1084.7457 335.7546 1084.7457 L 439.06372 1084.7457 L 516.54553 1058.9185 L 568.20013 1058.9185 L 568.20013 981.4366 L 568.20013 929.782 L 439.06372 929.782 Q 309.92734 929.782 154.96367 955.6093 L 25.827278 981.4366 L 0.0 981.4366 L 0.0 981.4366 L 0.0 516.54553 L 0.0 51.654556 L 25.827278 51.654556 Q 51.654556 51.654556 129.13638 25.827278 z" svg:height="11.622275mm" draw:style-name="style-802" svg:viewBox="0.0 0.0 1343.0184 1162.2275" svg:width="13.430184mm" svg:x="0.0mm" svg:y="146.18239mm"/>
          <draw:path svg:d="M 361.58188 77.481834 L 361.58188 77.481834 L 361.58188 77.481834 Q 361.58188 103.30911 361.58188 103.30911 L 387.40918 103.30911 L 413.23645 154.96367 Q 413.23645 180.79094 439.06372 180.79094 L 439.06372 180.79094 L 387.40918 258.27277 Q 309.92734 335.7546 309.92734 361.58188 L 309.92734 413.23645 L 335.7546 413.23645 L 335.7546 439.06372 L 335.7546 439.06372 L 309.92734 439.06372 L 309.92734 464.891 L 309.92734 516.54553 L 284.10007 516.54553 L 258.27277 516.54553 L 258.27277 490.7183 Q 258.27277 464.891 206.61823 464.891 L 154.96367 464.891 L 154.96367 464.891 Q 129.13638 464.891 103.30911 387.40918 Q 77.481834 335.7546 51.654556 335.7546 Q 25.827278 309.92734 0.0 258.27277 L 0.0 180.79094 L 25.827278 180.79094 Q 51.654556 180.79094 51.654556 154.96367 L 51.654556 129.13638 L 51.654556 129.13638 L 77.481834 103.30911 L 77.481834 103.30911 L 103.30911 103.30911 L 129.13638 77.481834 Q 180.79094 51.654556 206.61823 25.827278 Q 206.61823 -25.827278 284.10007 0.0 Q 335.7546 51.654556 361.58188 25.827278 Q 387.40918 25.827278 387.40918 51.654556 Q 361.58188 77.481834 361.58188 77.481834 z" svg:height="5.165456mm" draw:style-name="style-803" svg:viewBox="0.0 0.0 439.06372 516.54553" svg:width="4.3906374mm" svg:x="37.19128mm" svg:y="182.85713mm"/>
          <draw:path svg:d="M 206.61823 103.30911 L 180.79094 -3.6379788E-12 L 206.61823 25.827278 Q 258.27277 25.827278 258.27277 51.654556 L 258.27277 77.481834 L 284.10007 77.481834 L 284.10007 77.481834 L 309.92734 103.30911 Q 309.92734 129.13638 335.7546 154.96367 L 335.7546 180.79094 L 335.7546 180.79094 L 309.92734 180.79094 L 309.92734 180.79094 L 309.92734 180.79094 L 361.58188 206.61823 L 413.23645 232.4455 L 387.40918 232.4455 L 361.58188 232.4455 L 413.23645 258.27277 L 490.7183 258.27277 L 490.7183 258.27277 Q 490.7183 284.10007 361.58188 284.10007 Q 258.27277 335.7546 154.96367 361.58188 Q 25.827278 387.40918 0.0 361.58188 L 0.0 335.7546 L 0.0 335.7546 Q 25.827278 335.7546 25.827278 309.92734 L 25.827278 309.92734 L 25.827278 284.10007 L 25.827278 284.10007 L 51.654556 284.10007 Q 51.654556 284.10007 77.481834 232.4455 L 103.30911 232.4455 L 154.96367 232.4455 Q 180.79094 232.4455 206.61823 206.61823 Q 206.61823 206.61823 206.61823 103.30911 z" svg:height="3.615819mm" draw:style-name="style-804" svg:viewBox="0.0 0.0 490.7183 361.58188" svg:width="4.9071827mm" svg:x="181.82404mm" svg:y="289.00723mm"/>
          <draw:path svg:d="M 413.23645 -9.094947E-13 L 439.06372 -9.094947E-13 L 439.06372 25.827278 Q 413.23645 51.654556 464.891 77.481834 Q 490.7183 77.481834 490.7183 103.30911 L 490.7183 129.13638 L 490.7183 154.96367 L 490.7183 154.96367 L 490.7183 154.96367 L 490.7183 180.79094 L 439.06372 180.79094 Q 413.23645 154.96367 387.40918 180.79094 L 361.58188 206.61823 L 284.10007 206.61823 Q 232.4455 206.61823 129.13638 180.79094 L -9.094947E-13 180.79094 L -9.094947E-13 154.96367 L -9.094947E-13 129.13638 L 25.827278 129.13638 L 51.654556 129.13638 L 103.30911 129.13638 L 154.96367 103.30911 L 284.10007 77.481834 Q 387.40918 51.654556 387.40918 25.827278 Q 387.40918 -9.094947E-13 413.23645 -9.094947E-13 z" svg:height="2.0661821mm" draw:style-name="style-805" svg:viewBox="0.0 0.0 490.7183 206.61823" svg:width="4.9071827mm" svg:x="51.91283mm" svg:y="58.369648mm"/>
          <draw:path svg:d="M 129.13638 -3.6379788E-12 L 129.13638 -3.6379788E-12 L 129.13638 51.654556 L 129.13638 129.13638 L 129.13638 154.96367 L 129.13638 180.79094 L 103.30911 180.79094 Q 51.654556 180.79094 51.654556 154.96367 L 51.654556 129.13638 L 25.827278 129.13638 Q 25.827278 103.30911 0.0 103.30911 L 0.0 103.30911 L 0.0 103.30911 Q 0.0 103.30911 25.827278 77.481834 L 51.654556 77.481834 L 77.481834 77.481834 L 103.30911 77.481834 L 103.30911 51.654556 Q 103.30911 -3.6379788E-12 129.13638 -3.6379788E-12 z" svg:height="1.8079095mm" draw:style-name="style-806" svg:viewBox="0.0 0.0 129.13638 180.79094" svg:width="1.291364mm" svg:x="19.112186mm" svg:y="191.6384mm"/>
          <draw:path svg:d="M 361.58188 25.827278 L 439.06372 25.827278 L 568.20013 51.654556 Q 697.3365 51.654556 697.3365 77.481834 Q 697.3365 103.30911 723.16376 103.30911 L 723.16376 103.30911 L 723.16376 103.30911 Q 697.3365 129.13638 697.3365 154.96367 Q 697.3365 180.79094 619.8547 206.61823 L 542.37286 258.27277 L 516.54553 258.27277 Q 490.7183 258.27277 490.7183 309.92734 Q 490.7183 335.7546 464.891 335.7546 L 464.891 335.7546 L 387.40918 335.7546 L 335.7546 335.7546 L 335.7546 309.92734 Q 335.7546 309.92734 309.92734 284.10007 Q 309.92734 258.27277 180.79094 258.27277 L 25.827278 258.27277 L 25.827278 258.27277 Q 25.827278 232.4455 51.654556 232.4455 Q 51.654556 206.61823 51.654556 206.61823 Q 51.654556 154.96367 25.827278 103.30911 L 0.0 25.827278 L 103.30911 -1.8189894E-12 Q 206.61823 -1.8189894E-12 232.4455 -1.8189894E-12 Q 284.10007 -1.8189894E-12 361.58188 25.827278 z" svg:height="3.357546mm" draw:style-name="style-807" svg:viewBox="0.0 0.0 723.16376 335.7546" svg:width="7.231638mm" svg:x="139.20903mm" svg:y="142.05003mm"/>
          <draw:path svg:d="M 77.481834 3.6379788E-12 L 129.13638 3.6379788E-12 L 154.96367 51.654556 Q 180.79094 103.30911 180.79094 103.30911 L 180.79094 129.13638 L 129.13638 154.96367 Q 77.481834 180.79094 77.481834 206.61823 Q 77.481834 258.27277 51.654556 258.27277 L 51.654556 258.27277 L 51.654556 232.4455 L 51.654556 206.61823 L 25.827278 206.61823 Q -1.8189894E-12 206.61823 -1.8189894E-12 154.96367 L -1.8189894E-12 77.481834 L -1.8189894E-12 51.654556 Q 25.827278 51.654556 25.827278 25.827278 Q 25.827278 3.6379788E-12 77.481834 3.6379788E-12 z" svg:height="2.582728mm" draw:style-name="style-808" svg:viewBox="0.0 0.0 180.79094 258.27277" svg:width="1.8079095mm" svg:x="153.6723mm" svg:y="286.6828mm"/>
          <draw:path svg:d="M 0.0 25.827278 L 0.0 0.0 L 0.0 0.0 Q 0.0 0.0 25.827278 77.481834 L 25.827278 154.96367 L 25.827278 180.79094 L 51.654556 232.4455 L 51.654556 180.79094 L 51.654556 154.96367 L 51.654556 154.96367 L 77.481834 154.96367 L 77.481834 154.96367 Q 77.481834 180.79094 103.30911 180.79094 L 103.30911 180.79094 L 154.96367 206.61823 Q 232.4455 232.4455 232.4455 232.4455 L 232.4455 232.4455 L 258.27277 284.10007 Q 258.27277 335.7546 284.10007 335.7546 Q 309.92734 284.10007 335.7546 284.10007 L 361.58188 284.10007 L 361.58188 284.10007 Q 361.58188 309.92734 387.40918 335.7546 L 387.40918 335.7546 L 387.40918 335.7546 L 387.40918 361.58188 L 361.58188 439.06372 Q 361.58188 516.54553 335.7546 568.20013 L 335.7546 619.8547 L 335.7546 671.5092 L 361.58188 723.16376 L 361.58188 723.16376 L 361.58188 748.9911 L 413.23645 748.9911 Q 439.06372 748.9911 464.891 774.81836 L 464.891 774.81836 L 439.06372 800.6456 Q 413.23645 852.3002 361.58188 852.3002 Q 335.7546 852.3002 335.7546 903.9547 L 361.58188 929.782 L 361.58188 929.782 L 361.58188 955.6093 L 361.58188 955.6093 L 361.58188 955.6093 L 387.40918 955.6093 L 387.40918 955.6093 L 361.58188 981.4366 L 335.7546 981.4366 L 309.92734 981.4366 L 284.10007 955.6093 L 258.27277 955.6093 L 232.4455 955.6093 L 232.4455 1007.26385 L 206.61823 1033.0911 L 206.61823 1033.0911 L 206.61823 1007.26385 L 180.79094 1007.26385 L 154.96367 1007.26385 L 154.96367 955.6093 Q 154.96367 929.782 103.30911 929.782 Q 77.481834 929.782 77.481834 852.3002 L 103.30911 800.6456 L 103.30911 800.6456 L 103.30911 800.6456 L 103.30911 774.81836 L 103.30911 774.81836 L 77.481834 774.81836 L 77.481834 748.9911 L 51.654556 748.9911 L 25.827278 748.9911 L 25.827278 800.6456 L 25.827278 878.12744 L 25.827278 878.12744 L 0.0 878.12744 L 0.0 490.7183 L 0.0 77.481834 L 0.0 25.827278 z" svg:height="10.330912mm" draw:style-name="style-809" svg:viewBox="0.0 0.0 464.891 1033.0911" svg:width="4.64891mm" svg:x="115.18966mm" svg:y="268.86197mm"/>
          <draw:path svg:d="M 51.654556 129.13638 L 103.30911 0.0 L 103.30911 0.0 L 103.30911 25.827278 L 103.30911 25.827278 L 103.30911 25.827278 L 129.13638 25.827278 L 129.13638 25.827278 L 258.27277 51.654556 L 413.23645 51.654556 L 413.23645 77.481834 Q 413.23645 129.13638 413.23645 154.96367 Q 413.23645 180.79094 361.58188 232.4455 Q 309.92734 284.10007 284.10007 309.92734 L 258.27277 309.92734 L 258.27277 309.92734 L 232.4455 284.10007 L 180.79094 284.10007 Q 129.13638 284.10007 103.30911 309.92734 L 103.30911 335.7546 L 51.654556 335.7546 L 25.827278 335.7546 L 25.827278 309.92734 L -9.094947E-13 309.92734 L -9.094947E-13 309.92734 L -9.094947E-13 284.10007 L -9.094947E-13 284.10007 L -9.094947E-13 284.10007 L -9.094947E-13 284.10007 Q -9.094947E-13 284.10007 -9.094947E-13 258.27277 Q -9.094947E-13 232.4455 51.654556 129.13638 z" svg:height="3.357546mm" draw:style-name="style-810" svg:viewBox="0.0 0.0 413.23645 335.7546" svg:width="4.1323643mm" svg:x="64.56819mm" svg:y="182.0823mm"/>
          <draw:path svg:d="M 439.06372 0.0 L 568.20013 0.0 L 568.20013 51.654556 L 568.20013 129.13638 L 516.54553 129.13638 L 439.06372 154.96367 L 335.7546 154.96367 Q 232.4455 154.96367 154.96367 154.96367 L 51.654556 154.96367 L 25.827278 154.96367 L 0.0 154.96367 L 0.0 103.30911 L 0.0 51.654556 L 0.0 51.654556 L 25.827278 51.654556 L 154.96367 25.827278 Q 309.92734 0.0 439.06372 0.0 z" svg:height="1.5496367mm" draw:style-name="style-811" svg:viewBox="0.0 0.0 568.20013 154.96367" svg:width="5.682001mm" svg:x="0.0mm" svg:y="155.48021mm"/>
          <draw:path svg:d="M 77.481834 0.0 L 77.481834 0.0 L 206.61823 103.30911 Q 335.7546 206.61823 335.7546 232.4455 Q 335.7546 258.27277 387.40918 258.27277 L 413.23645 258.27277 L 413.23645 258.27277 Q 413.23645 284.10007 387.40918 284.10007 Q 361.58188 284.10007 361.58188 309.92734 Q 335.7546 335.7546 309.92734 335.7546 Q 284.10007 309.92734 284.10007 335.7546 Q 284.10007 361.58188 232.4455 335.7546 L 180.79094 335.7546 L 180.79094 335.7546 Q 180.79094 335.7546 129.13638 309.92734 L 103.30911 284.10007 L 103.30911 284.10007 Q 129.13638 258.27277 103.30911 232.4455 L 77.481834 180.79094 L 77.481834 180.79094 Q 77.481834 180.79094 51.654556 129.13638 L 25.827278 103.30911 L 25.827278 77.481834 Q 25.827278 77.481834 0.0 51.654556 L 0.0 25.827278 L 25.827278 25.827278 Q 77.481834 25.827278 77.481834 0.0 z" svg:height="3.357546mm" draw:style-name="style-812" svg:viewBox="0.0 0.0 413.23645 335.7546" svg:width="4.1323643mm" svg:x="69.99192mm" svg:y="175.36722mm"/>
          <draw:path svg:d="M 103.30911 25.827278 L 103.30911 3.6379788E-12 L 180.79094 51.654556 Q 232.4455 129.13638 258.27277 129.13638 L 258.27277 154.96367 L 258.27277 154.96367 L 284.10007 154.96367 L 284.10007 154.96367 Q 284.10007 154.96367 284.10007 180.79094 L 309.92734 180.79094 L 309.92734 180.79094 Q 309.92734 206.61823 335.7546 206.61823 L 335.7546 206.61823 L 490.7183 387.40918 Q 619.8547 568.20013 645.68195 568.20013 Q 671.5092 568.20013 697.3365 594.0274 Q 697.3365 619.8547 697.3365 645.68195 L 723.16376 645.68195 L 723.16376 645.68195 Q 723.16376 671.5092 748.9911 671.5092 L 748.9911 671.5092 L 800.6456 748.9911 Q 852.3002 826.4729 878.12744 826.4729 L 878.12744 852.3002 L 852.3002 878.12744 Q 852.3002 903.9547 826.4729 1033.0911 L 800.6456 1162.2275 L 800.6456 1162.2275 L 800.6456 1162.2275 L 800.6456 1033.0911 L 800.6456 929.782 L 774.81836 929.782 L 774.81836 929.782 L 774.81836 903.9547 L 748.9911 903.9547 L 748.9911 929.782 L 748.9911 955.6093 L 723.16376 1033.0911 L 723.16376 1084.7457 L 697.3365 1084.7457 L 671.5092 1084.7457 L 671.5092 929.782 L 645.68195 774.81836 L 645.68195 774.81836 L 645.68195 774.81836 L 645.68195 748.9911 L 645.68195 748.9911 L 619.8547 826.4729 L 594.0274 903.9547 L 594.0274 903.9547 L 594.0274 929.782 L 594.0274 929.782 L 568.20013 929.782 L 568.20013 903.9547 L 542.37286 903.9547 L 542.37286 774.81836 L 542.37286 619.8547 L 516.54553 619.8547 L 516.54553 619.8547 L 516.54553 594.0274 L 490.7183 594.0274 L 490.7183 697.3365 L 490.7183 800.6456 L 464.891 800.6456 L 464.891 826.4729 L 439.06372 826.4729 L 413.23645 826.4729 L 413.23645 671.5092 L 387.40918 516.54553 L 387.40918 490.7183 L 387.40918 464.891 L 361.58188 464.891 L 361.58188 464.891 L 361.58188 439.06372 L 335.7546 439.06372 L 335.7546 516.54553 L 335.7546 619.8547 L 309.92734 619.8547 L 309.92734 619.8547 L 284.10007 619.8547 L 258.27277 619.8547 L 258.27277 619.8547 L 258.27277 619.8547 L 258.27277 516.54553 L 284.10007 439.06372 L 284.10007 387.40918 L 284.10007 335.7546 L 258.27277 335.7546 L 258.27277 309.92734 L 258.27277 309.92734 L 232.4455 309.92734 L 232.4455 309.92734 L 232.4455 309.92734 L 232.4455 284.10007 L 232.4455 284.10007 L 206.61823 387.40918 L 180.79094 490.7183 L 180.79094 490.7183 L 180.79094 516.54553 L 180.79094 516.54553 L 154.96367 516.54553 L 154.96367 490.7183 L 129.13638 490.7183 L 129.13638 413.23645 Q 129.13638 309.92734 129.13638 258.27277 L 129.13638 206.61823 L 129.13638 206.61823 L 129.13638 206.61823 L 129.13638 180.79094 L 129.13638 180.79094 L 103.30911 206.61823 Q 77.481834 258.27277 77.481834 309.92734 L 77.481834 335.7546 L 51.654556 335.7546 L 51.654556 361.58188 L 51.654556 361.58188 L 25.827278 361.58188 L 25.827278 206.61823 Q 25.827278 77.481834 0.0 51.654556 L 0.0 51.654556 L 0.0 51.654556 Q 0.0 51.654556 51.654556 51.654556 Q 103.30911 51.654556 103.30911 25.827278 z" svg:height="11.622275mm" draw:style-name="style-813" svg:viewBox="0.0 0.0 878.12744 1162.2275" svg:width="8.781275mm" svg:x="84.97175mm" svg:y="261.37204mm"/>
          <draw:path svg:d="M 335.7546 -1.8189894E-12 L 387.40918 -1.8189894E-12 L 413.23645 51.654556 Q 439.06372 103.30911 439.06372 103.30911 L 439.06372 129.13638 L 439.06372 154.96367 Q 439.06372 180.79094 439.06372 206.61823 L 439.06372 232.4455 L 413.23645 232.4455 Q 387.40918 258.27277 361.58188 258.27277 L 335.7546 258.27277 L 335.7546 258.27277 Q 309.92734 258.27277 284.10007 232.4455 Q 232.4455 232.4455 232.4455 258.27277 Q 232.4455 284.10007 154.96367 258.27277 Q 77.481834 258.27277 25.827278 206.61823 L 0.0 180.79094 L 0.0 180.79094 Q 25.827278 180.79094 25.827278 154.96367 L 25.827278 154.96367 L 51.654556 154.96367 Q 77.481834 180.79094 103.30911 180.79094 L 103.30911 154.96367 L 154.96367 103.30911 Q 206.61823 25.827278 232.4455 25.827278 Q 258.27277 -1.8189894E-12 335.7546 -1.8189894E-12 z" svg:height="2.582728mm" draw:style-name="style-814" svg:viewBox="0.0 0.0 439.06372 258.27277" svg:width="4.3906374mm" svg:x="159.87085mm" svg:y="137.40112mm"/>
          <draw:path svg:d="M 0.0 77.481834 L 0.0 3.6379788E-12 L 129.13638 3.6379788E-12 L 232.4455 25.827278 L 232.4455 25.827278 L 232.4455 25.827278 L 206.61823 77.481834 Q 180.79094 129.13638 180.79094 129.13638 Q 180.79094 154.96367 154.96367 180.79094 L 154.96367 206.61823 L 154.96367 206.61823 Q 154.96367 232.4455 77.481834 232.4455 L 25.827278 232.4455 L 25.827278 180.79094 L 25.827278 154.96367 L 25.827278 129.13638 Q 25.827278 129.13638 0.0 77.481834 z" svg:height="2.324455mm" draw:style-name="style-815" svg:viewBox="0.0 0.0 232.4455 232.4455" svg:width="2.324455mm" svg:x="114.93139mm" svg:y="238.90233mm"/>
          <draw:path svg:d="M 568.20013 25.827278 L 619.8547 0.0 L 619.8547 0.0 L 619.8547 0.0 L 619.8547 25.827278 L 645.68195 25.827278 L 645.68195 25.827278 L 645.68195 51.654556 L 671.5092 51.654556 L 671.5092 51.654556 L 671.5092 25.827278 L 671.5092 25.827278 L 697.3365 25.827278 L 697.3365 25.827278 L 723.16376 25.827278 L 723.16376 25.827278 L 723.16376 51.654556 Q 748.9911 51.654556 774.81836 77.481834 L 774.81836 77.481834 L 774.81836 77.481834 Q 774.81836 103.30911 774.81836 103.30911 L 774.81836 103.30911 L 748.9911 103.30911 L 748.9911 103.30911 L 723.16376 129.13638 L 697.3365 129.13638 L 697.3365 154.96367 L 697.3365 180.79094 L 723.16376 180.79094 L 774.81836 180.79094 L 774.81836 206.61823 L 774.81836 258.27277 L 748.9911 258.27277 L 748.9911 284.10007 L 723.16376 284.10007 Q 671.5092 284.10007 671.5092 309.92734 Q 671.5092 361.58188 619.8547 361.58188 Q 568.20013 387.40918 542.37286 413.23645 L 516.54553 439.06372 L 516.54553 439.06372 L 516.54553 464.891 L 516.54553 464.891 L 516.54553 464.891 L 542.37286 464.891 L 542.37286 464.891 L 542.37286 490.7183 L 568.20013 490.7183 L 568.20013 516.54553 L 568.20013 516.54553 L 542.37286 516.54553 Q 516.54553 516.54553 516.54553 516.54553 Q 490.7183 516.54553 387.40918 516.54553 Q 284.10007 542.37286 258.27277 516.54553 L 258.27277 490.7183 L 258.27277 464.891 Q 258.27277 413.23645 206.61823 413.23645 Q 129.13638 413.23645 129.13638 387.40918 L 129.13638 361.58188 L 129.13638 361.58188 Q 129.13638 361.58188 77.481834 335.7546 L 51.654556 309.92734 L 25.827278 309.92734 L 25.827278 309.92734 L 25.827278 284.10007 L 0.0 284.10007 L 0.0 258.27277 L 0.0 232.4455 L 25.827278 232.4455 L 51.654556 232.4455 L 51.654556 206.61823 L 51.654556 154.96367 L 51.654556 129.13638 L 51.654556 103.30911 L 51.654556 103.30911 L 51.654556 103.30911 L 103.30911 77.481834 Q 180.79094 51.654556 206.61823 51.654556 L 206.61823 25.827278 L 232.4455 51.654556 Q 258.27277 51.654556 284.10007 77.481834 Q 309.92734 77.481834 309.92734 103.30911 L 309.92734 154.96367 L 335.7546 129.13638 L 335.7546 103.30911 L 361.58188 103.30911 Q 413.23645 103.30911 464.891 77.481834 L 490.7183 51.654556 L 490.7183 51.654556 L 516.54553 51.654556 L 516.54553 51.654556 Q 516.54553 51.654556 568.20013 25.827278 z" svg:height="5.165456mm" draw:style-name="style-816" svg:viewBox="0.0 0.0 774.81836 516.54553" svg:width="7.7481833mm" svg:x="84.19693mm" svg:y="228.31314mm"/>
          <draw:path svg:d="M 103.30911 0.0 L 0.0 0.0 L 232.4455 0.0 Q 464.891 25.827278 464.891 51.654556 L 464.891 77.481834 L 413.23645 77.481834 Q 387.40918 77.481834 361.58188 129.13638 Q 335.7546 206.61823 309.92734 206.61823 Q 258.27277 206.61823 258.27277 154.96367 Q 232.4455 103.30911 232.4455 103.30911 L 206.61823 103.30911 L 206.61823 51.654556 Q 206.61823 25.827278 103.30911 0.0 z" svg:height="2.0661821mm" draw:style-name="style-817" svg:viewBox="0.0 0.0 464.891 206.61823" svg:width="4.64891mm" svg:x="3.615819mm" svg:y="121.38821mm"/>
          <draw:path svg:d="M 568.20013 25.827278 L 568.20013 25.827278 L 568.20013 25.827278 Q 568.20013 51.654556 568.20013 51.654556 L 594.0274 51.654556 L 594.0274 51.654556 L 594.0274 77.481834 L 594.0274 77.481834 L 568.20013 77.481834 L 568.20013 103.30911 L 568.20013 103.30911 L 568.20013 103.30911 L 568.20013 129.13638 L 516.54553 129.13638 L 464.891 103.30911 L 413.23645 103.30911 Q 361.58188 103.30911 180.79094 103.30911 L 4.5474735E-13 103.30911 L 4.5474735E-13 51.654556 Q 25.827278 0.0 284.10007 0.0 Q 542.37286 0.0 568.20013 25.827278 z" svg:height="1.291364mm" draw:style-name="style-818" svg:viewBox="0.0 0.0 594.0274 129.13638" svg:width="5.940274mm" svg:x="34.60855mm" svg:y="155.48021mm"/>
          <draw:path svg:d="M 103.30911 25.827278 L 154.96367 25.827278 L 206.61823 -3.6379788E-12 L 232.4455 -3.6379788E-12 L 309.92734 -3.6379788E-12 L 361.58188 -3.6379788E-12 L 387.40918 -3.6379788E-12 L 413.23645 -3.6379788E-12 L 387.40918 77.481834 Q 361.58188 154.96367 387.40918 232.4455 Q 413.23645 284.10007 439.06372 309.92734 L 464.891 335.7546 L 464.891 335.7546 L 464.891 335.7546 L 413.23645 335.7546 Q 361.58188 335.7546 258.27277 361.58188 L 154.96367 361.58188 L 154.96367 361.58188 Q 154.96367 361.58188 129.13638 335.7546 Q 129.13638 309.92734 103.30911 309.92734 Q 51.654556 335.7546 25.827278 258.27277 L 0.0 180.79094 L 0.0 154.96367 L 0.0 129.13638 L 0.0 129.13638 L 0.0 129.13638 L 0.0 103.30911 Q 0.0 103.30911 0.0 77.481834 L 0.0 51.654556 L 25.827278 51.654556 Q 51.654556 25.827278 103.30911 25.827278 z" svg:height="3.615819mm" draw:style-name="style-819" svg:viewBox="0.0 0.0 464.891 361.58188" svg:width="4.64891mm" svg:x="168.9104mm" svg:y="279.19287mm"/>
          <draw:path svg:d="M 516.54553 0.0 L 516.54553 0.0 L 568.20013 0.0 L 645.68195 0.0 L 697.3365 0.0 Q 748.9911 0.0 774.81836 103.30911 Q 800.6456 206.61823 826.4729 206.61823 Q 852.3002 206.61823 852.3002 258.27277 Q 852.3002 309.92734 878.12744 309.92734 Q 903.9547 309.92734 903.9547 335.7546 L 903.9547 361.58188 L 878.12744 361.58188 L 852.3002 361.58188 L 826.4729 361.58188 Q 826.4729 387.40918 800.6456 464.891 L 800.6456 516.54553 L 800.6456 516.54553 Q 774.81836 516.54553 748.9911 516.54553 L 723.16376 542.37286 L 723.16376 516.54553 Q 723.16376 490.7183 697.3365 490.7183 L 697.3365 490.7183 L 697.3365 464.891 L 697.3365 464.891 L 697.3365 464.891 Q 697.3365 464.891 671.5092 439.06372 L 619.8547 439.06372 L 619.8547 413.23645 Q 619.8547 387.40918 594.0274 387.40918 L 594.0274 387.40918 L 594.0274 387.40918 Q 594.0274 361.58188 542.37286 361.58188 Q 490.7183 309.92734 413.23645 335.7546 Q 361.58188 361.58188 361.58188 335.7546 Q 361.58188 309.92734 258.27277 309.92734 L 180.79094 309.92734 L 180.79094 284.10007 L 154.96367 284.10007 L 154.96367 284.10007 L 154.96367 309.92734 L 103.30911 309.92734 L 77.481834 309.92734 L 51.654556 335.7546 L 51.654556 335.7546 L 51.654556 335.7546 L 25.827278 335.7546 L 25.827278 309.92734 L 0.0 309.92734 L 0.0 258.27277 L 0.0 232.4455 L 25.827278 232.4455 L 25.827278 206.61823 L 51.654556 206.61823 L 77.481834 206.61823 L 103.30911 180.79094 L 129.13638 154.96367 L 258.27277 154.96367 Q 387.40918 154.96367 413.23645 129.13638 Q 439.06372 103.30911 413.23645 103.30911 Q 361.58188 103.30911 361.58188 77.481834 L 361.58188 77.481834 L 387.40918 77.481834 L 413.23645 51.654556 L 439.06372 51.654556 L 464.891 51.654556 L 490.7183 25.827278 L 516.54553 0.0 L 516.54553 0.0 z" svg:height="5.4237285mm" draw:style-name="style-820" svg:viewBox="0.0 0.0 903.9547 542.37286" svg:width="9.039547mm" svg:x="123.45439mm" svg:y="134.30185mm"/>
          <draw:path svg:d="M 25.827278 0.0 L 51.654556 0.0 L 51.654556 0.0 Q 77.481834 25.827278 103.30911 25.827278 L 129.13638 25.827278 L 129.13638 77.481834 L 129.13638 129.13638 L 154.96367 180.79094 Q 154.96367 232.4455 129.13638 232.4455 L 103.30911 232.4455 L 103.30911 232.4455 Q 103.30911 232.4455 51.654556 206.61823 L 25.827278 180.79094 L 0.0 206.61823 Q -25.827278 206.61823 0.0 103.30911 Q 0.0 0.0 25.827278 0.0 z" svg:height="2.324455mm" draw:style-name="style-821" svg:viewBox="0.0 0.0 154.96367 232.4455" svg:width="1.5496367mm" svg:x="55.270374mm" svg:y="61.210648mm"/>
          <draw:path svg:d="M 361.58188 103.30911 L 413.23645 103.30911 L 490.7183 103.30911 L 568.20013 103.30911 L 619.8547 129.13638 L 645.68195 129.13638 L 645.68195 154.96367 L 645.68195 154.96367 L 645.68195 154.96367 L 645.68195 180.79094 L 516.54553 206.61823 Q 413.23645 206.61823 439.06372 258.27277 Q 464.891 309.92734 516.54553 309.92734 L 594.0274 309.92734 L 542.37286 361.58188 Q 490.7183 387.40918 490.7183 413.23645 Q 490.7183 439.06372 464.891 439.06372 L 413.23645 439.06372 L 413.23645 464.891 L 413.23645 490.7183 L 387.40918 490.7183 L 361.58188 490.7183 L 361.58188 490.7183 Q 335.7546 464.891 309.92734 439.06372 L 258.27277 413.23645 L 258.27277 387.40918 Q 258.27277 361.58188 206.61823 361.58188 L 180.79094 361.58188 L 180.79094 335.7546 Q 154.96367 309.92734 129.13638 309.92734 Q 77.481834 284.10007 51.654556 309.92734 L 51.654556 361.58188 L 51.654556 361.58188 L 51.654556 361.58188 L 25.827278 284.10007 L 25.827278 206.61823 L 25.827278 206.61823 L 0.0 180.79094 L 0.0 180.79094 L 0.0 180.79094 L 0.0 154.96367 Q 0.0 129.13638 51.654556 103.30911 Q 103.30911 77.481834 103.30911 51.654556 Q 103.30911 25.827278 154.96367 0.0 Q 206.61823 0.0 206.61823 25.827278 Q 206.61823 51.654556 258.27277 77.481834 Q 284.10007 103.30911 361.58188 103.30911 z" svg:height="4.9071827mm" draw:style-name="style-822" svg:viewBox="0.0 0.0 645.68195 490.7183" svg:width="6.4568195mm" svg:x="41.323647mm" svg:y="211.78368mm"/>
          <draw:path svg:d="M 129.13638 0.0 L 129.13638 0.0 L 232.4455 103.30911 Q 309.92734 180.79094 335.7546 232.4455 Q 361.58188 309.92734 413.23645 335.7546 Q 464.891 361.58188 464.891 361.58188 L 464.891 387.40918 L 464.891 464.891 L 464.891 516.54553 L 387.40918 516.54553 Q 309.92734 516.54553 206.61823 464.891 L 129.13638 413.23645 L 129.13638 413.23645 L 103.30911 387.40918 L 103.30911 387.40918 L 103.30911 387.40918 L 103.30911 361.58188 L 103.30911 361.58188 L 77.481834 361.58188 L 77.481834 361.58188 L 77.481834 361.58188 Q 51.654556 335.7546 51.654556 335.7546 L 51.654556 335.7546 L 51.654556 309.92734 L 51.654556 309.92734 L 25.827278 309.92734 L 25.827278 309.92734 L 25.827278 284.10007 L 1.8189894E-12 284.10007 L 1.8189894E-12 284.10007 L 1.8189894E-12 284.10007 L 1.8189894E-12 284.10007 L 1.8189894E-12 258.27277 L 25.827278 258.27277 L 51.654556 258.27277 L 51.654556 232.4455 L 51.654556 232.4455 L 25.827278 232.4455 L 25.827278 206.61823 L 25.827278 206.61823 L 51.654556 206.61823 L 51.654556 180.79094 L 51.654556 154.96367 L 77.481834 154.96367 L 77.481834 154.96367 L 51.654556 129.13638 L 25.827278 129.13638 L 25.827278 103.30911 L 25.827278 51.654556 L 51.654556 51.654556 L 77.481834 51.654556 L 77.481834 25.827278 L 103.30911 25.827278 L 103.30911 25.827278 L 103.30911 0.0 L 103.30911 0.0 Q 103.30911 0.0 129.13638 0.0 z" svg:height="5.165456mm" draw:style-name="style-823" svg:viewBox="0.0 0.0 464.891 516.54553" svg:width="4.64891mm" svg:x="138.4342mm" svg:y="235.54477mm"/>
          <draw:path svg:d="M 77.481834 51.654556 L 77.481834 0.0 L 103.30911 0.0 L 103.30911 0.0 L 258.27277 154.96367 Q 387.40918 335.7546 413.23645 361.58188 Q 413.23645 413.23645 387.40918 413.23645 Q 361.58188 413.23645 361.58188 439.06372 L 361.58188 464.891 L 361.58188 464.891 Q 335.7546 464.891 258.27277 361.58188 L 154.96367 258.27277 L 154.96367 258.27277 Q 129.13638 232.4455 129.13638 206.61823 L 77.481834 180.79094 L 77.481834 180.79094 L 77.481834 180.79094 L 77.481834 154.96367 L 77.481834 154.96367 L 51.654556 154.96367 L 51.654556 154.96367 L 51.654556 129.13638 L 25.827278 129.13638 L 25.827278 129.13638 L 25.827278 129.13638 L 25.827278 129.13638 Q 25.827278 129.13638 0.0 103.30911 L 0.0 77.481834 L 25.827278 77.481834 Q 77.481834 77.481834 77.481834 51.654556 z" svg:height="4.64891mm" draw:style-name="style-824" svg:viewBox="0.0 0.0 413.23645 464.891" svg:width="4.1323643mm" svg:x="105.11702mm" svg:y="283.06696mm"/>
          <draw:path svg:d="M 568.20013 0.0 L 568.20013 0.0 L 594.0274 0.0 Q 619.8547 0.0 619.8547 25.827278 Q 645.68195 51.654556 645.68195 51.654556 L 645.68195 77.481834 L 645.68195 77.481834 Q 645.68195 77.481834 619.8547 103.30911 Q 594.0274 129.13638 464.891 154.96367 L 335.7546 206.61823 L 206.61823 206.61823 Q 77.481834 206.61823 51.654556 180.79094 L 25.827278 180.79094 L 25.827278 180.79094 Q 0.0 154.96367 0.0 154.96367 L 0.0 154.96367 L 0.0 154.96367 L 0.0 154.96367 L 232.4455 103.30911 Q 439.06372 51.654556 490.7183 51.654556 L 568.20013 51.654556 L 568.20013 51.654556 L 568.20013 25.827278 L 568.20013 0.0 z" svg:height="2.0661821mm" draw:style-name="style-825" svg:viewBox="0.0 0.0 645.68195 206.61823" svg:width="6.4568195mm" svg:x="139.20903mm" svg:y="298.56332mm"/>
          <draw:path svg:d="M 1.8189894E-12 0.0 Q 1.8189894E-12 -103.30911 25.827278 0.0 Q 51.654556 103.30911 25.827278 103.30911 Q 1.8189894E-12 103.30911 1.8189894E-12 0.0 z" svg:height="1.0330911mm" draw:style-name="style-826" svg:viewBox="0.0 0.0 25.827278 103.30911" svg:width="0.25827277mm" svg:x="106.40839mm" svg:y="235.2865mm"/>
          <draw:path svg:d="M 0.0 154.96367 L 0.0 0.0 L 25.827278 0.0 Q 51.654556 0.0 103.30911 0.0 L 180.79094 0.0 L 180.79094 25.827278 Q 206.61823 51.654556 206.61823 103.30911 L 206.61823 129.13638 L 206.61823 154.96367 Q 206.61823 180.79094 232.4455 258.27277 Q 232.4455 335.7546 154.96367 335.7546 Q 51.654556 361.58188 25.827278 335.7546 Q 0.0 309.92734 0.0 154.96367 z" svg:height="3.357546mm" draw:style-name="style-827" svg:viewBox="0.0 0.0 232.4455 335.7546" svg:width="2.324455mm" svg:x="0.51654553mm" svg:y="119.83857mm"/>
          <draw:path svg:d="M 0.0 25.827278 L 0.0 0.0 L 25.827278 0.0 L 51.654556 0.0 L 103.30911 0.0 Q 180.79094 0.0 180.79094 25.827278 L 180.79094 25.827278 L 180.79094 25.827278 Q 180.79094 51.654556 103.30911 51.654556 L 0.0 51.654556 L 0.0 25.827278 z" svg:height="0.51654553mm" draw:style-name="style-828" svg:viewBox="0.0 0.0 180.79094 51.654556" svg:width="1.8079095mm" svg:x="59.919285mm" svg:y="68.18401mm"/>
          <draw:path svg:d="M 439.06372 25.827278 L 439.06372 25.827278 L 439.06372 25.827278 Q 413.23645 25.827278 361.58188 51.654556 L 309.92734 51.654556 L 309.92734 77.481834 L 309.92734 77.481834 L 284.10007 180.79094 Q 284.10007 284.10007 258.27277 284.10007 L 232.4455 284.10007 L 206.61823 284.10007 Q 180.79094 258.27277 180.79094 258.27277 Q 206.61823 258.27277 103.30911 206.61823 L 25.827278 154.96367 L 25.827278 154.96367 Q 0.0 129.13638 0.0 129.13638 L 0.0 129.13638 L 0.0 103.30911 Q 0.0 77.481834 258.27277 25.827278 Q 516.54553 0.0 464.891 0.0 Q 439.06372 0.0 439.06372 25.827278 z" svg:height="2.8410006mm" draw:style-name="style-829" svg:viewBox="0.0 0.0 464.891 284.10007" svg:width="4.64891mm" svg:x="152.89749mm" svg:y="305.79498mm"/>
          <draw:path svg:d="M 516.54553 0.0 L 516.54553 0.0 L 542.37286 25.827278 Q 568.20013 25.827278 594.0274 77.481834 Q 619.8547 129.13638 619.8547 129.13638 L 645.68195 129.13638 L 645.68195 180.79094 Q 645.68195 258.27277 671.5092 258.27277 Q 697.3365 258.27277 723.16376 284.10007 Q 723.16376 335.7546 774.81836 335.7546 L 800.6456 335.7546 L 800.6456 335.7546 L 774.81836 335.7546 L 774.81836 387.40918 L 774.81836 464.891 L 748.9911 490.7183 L 748.9911 490.7183 L 748.9911 490.7183 L 723.16376 490.7183 L 723.16376 464.891 L 723.16376 439.06372 L 697.3365 439.06372 Q 671.5092 439.06372 671.5092 439.06372 Q 645.68195 464.891 619.8547 464.891 Q 594.0274 490.7183 464.891 490.7183 Q 361.58188 490.7183 309.92734 490.7183 Q 258.27277 490.7183 206.61823 490.7183 Q 180.79094 490.7183 180.79094 387.40918 Q 154.96367 309.92734 103.30911 309.92734 L 51.654556 309.92734 L 51.654556 284.10007 Q 51.654556 258.27277 51.654556 232.4455 L 51.654556 232.4455 L 51.654556 206.61823 L 51.654556 206.61823 L 77.481834 206.61823 L 77.481834 180.79094 L 77.481834 180.79094 L 51.654556 180.79094 L 51.654556 180.79094 L 51.654556 180.79094 L 51.654556 154.96367 L 51.654556 154.96367 L 25.827278 154.96367 L 25.827278 129.13638 L 25.827278 129.13638 L 0.0 129.13638 L 0.0 77.481834 L 0.0 25.827278 L 0.0 25.827278 L 0.0 25.827278 L 25.827278 77.481834 L 25.827278 103.30911 L 103.30911 103.30911 Q 180.79094 103.30911 206.61823 129.13638 Q 206.61823 129.13638 258.27277 129.13638 Q 309.92734 103.30911 309.92734 77.481834 Q 309.92734 51.654556 361.58188 51.654556 Q 387.40918 51.654556 413.23645 25.827278 Q 413.23645 25.827278 464.891 0.0 Q 516.54553 0.0 516.54553 0.0 z" svg:height="4.9071827mm" draw:style-name="style-830" svg:viewBox="0.0 0.0 800.6456 490.7183" svg:width="8.006456mm" svg:x="97.62711mm" svg:y="248.71669mm"/>
          <draw:path svg:d="M 154.96367 0.0 L 154.96367 0.0 L 154.96367 0.0 L 180.79094 0.0 L 180.79094 77.481834 Q 206.61823 154.96367 180.79094 180.79094 L 180.79094 206.61823 L 154.96367 206.61823 Q 129.13638 232.4455 129.13638 232.4455 L 129.13638 232.4455 L 103.30911 232.4455 Q 77.481834 232.4455 51.654556 154.96367 L 0.0 103.30911 L 0.0 77.481834 Q 0.0 77.481834 25.827278 77.481834 L 25.827278 51.654556 L 103.30911 25.827278 Q 154.96367 25.827278 154.96367 0.0 z" svg:height="2.324455mm" draw:style-name="style-831" svg:viewBox="0.0 0.0 180.79094 232.4455" svg:width="1.8079095mm" svg:x="97.62711mm" svg:y="201.71104mm"/>
          <draw:path svg:d="M 258.27277 25.827278 L 258.27277 25.827278 L 258.27277 77.481834 Q 284.10007 103.30911 258.27277 129.13638 L 258.27277 154.96367 L 232.4455 154.96367 Q 206.61823 129.13638 154.96367 154.96367 Q 103.30911 154.96367 103.30911 129.13638 Q 103.30911 103.30911 77.481834 129.13638 Q 25.827278 129.13638 25.827278 77.481834 L 0.0 25.827278 L 103.30911 0.0 Q 206.61823 -25.827278 232.4455 0.0 Q 258.27277 25.827278 258.27277 25.827278 z" svg:height="1.5496367mm" draw:style-name="style-832" svg:viewBox="0.0 0.0 258.27277 154.96367" svg:width="2.582728mm" svg:x="112.348656mm" svg:y="128.36157mm"/>
          <draw:path svg:d="M 180.79094 -3.6379788E-12 L 180.79094 -3.6379788E-12 L 180.79094 -3.6379788E-12 L 206.61823 -3.6379788E-12 L 206.61823 -3.6379788E-12 L 206.61823 -3.6379788E-12 L 258.27277 25.827278 Q 335.7546 51.654556 335.7546 77.481834 Q 335.7546 103.30911 361.58188 103.30911 Q 387.40918 103.30911 387.40918 129.13638 Q 387.40918 154.96367 439.06372 180.79094 Q 490.7183 206.61823 490.7183 258.27277 L 490.7183 284.10007 L 464.891 284.10007 Q 439.06372 284.10007 439.06372 258.27277 Q 439.06372 232.4455 335.7546 258.27277 Q 258.27277 309.92734 284.10007 309.92734 Q 309.92734 309.92734 284.10007 361.58188 Q 284.10007 413.23645 180.79094 490.7183 Q 77.481834 594.0274 77.481834 619.8547 L 77.481834 619.8547 L 77.481834 619.8547 Q 77.481834 619.8547 51.654556 568.20013 Q 51.654556 516.54553 25.827278 516.54553 L 0.0 516.54553 L 0.0 516.54553 L 25.827278 490.7183 L 25.827278 490.7183 L 25.827278 464.891 L 51.654556 464.891 L 77.481834 464.891 L 77.481834 439.06372 L 77.481834 439.06372 L 103.30911 439.06372 Q 103.30911 413.23645 103.30911 361.58188 Q 129.13638 309.92734 129.13638 258.27277 L 129.13638 180.79094 L 129.13638 154.96367 L 129.13638 154.96367 L 129.13638 154.96367 L 154.96367 154.96367 L 180.79094 154.96367 L 180.79094 154.96367 L 180.79094 154.96367 Q 206.61823 154.96367 206.61823 129.13638 L 206.61823 129.13638 L 206.61823 103.30911 Q 180.79094 51.654556 180.79094 51.654556 L 180.79094 25.827278 L 180.79094 -3.6379788E-12 z M 232.4455 335.7546 Q 232.4455 335.7546 258.27277 335.7546 Q 258.27277 361.58188 232.4455 361.58188 Q 232.4455 361.58188 232.4455 335.7546 z" svg:height="6.198547mm" draw:style-name="style-833" svg:viewBox="0.0 0.0 490.7183 619.8547" svg:width="4.9071827mm" svg:x="74.64083mm" svg:y="187.50604mm"/>
          <draw:path svg:d="M 206.61823 0.0 L 232.4455 0.0 L 232.4455 77.481834 Q 232.4455 129.13638 232.4455 180.79094 L 232.4455 258.27277 L 232.4455 284.10007 L 232.4455 335.7546 L 258.27277 335.7546 L 258.27277 335.7546 L 258.27277 309.92734 L 284.10007 309.92734 L 284.10007 335.7546 Q 309.92734 387.40918 335.7546 361.58188 Q 387.40918 335.7546 387.40918 361.58188 L 387.40918 361.58188 L 387.40918 361.58188 Q 387.40918 387.40918 387.40918 387.40918 L 361.58188 387.40918 L 361.58188 387.40918 Q 361.58188 387.40918 335.7546 413.23645 L 335.7546 413.23645 L 335.7546 490.7183 L 335.7546 568.20013 L 284.10007 594.0274 Q 258.27277 645.68195 232.4455 645.68195 Q 232.4455 645.68195 232.4455 645.68195 L 206.61823 645.68195 L 206.61823 645.68195 Q 206.61823 645.68195 129.13638 619.8547 L 51.654556 594.0274 L 51.654556 594.0274 L 25.827278 594.0274 L 25.827278 619.8547 L 25.827278 645.68195 L 1.8189894E-12 594.0274 L 1.8189894E-12 568.20013 L 25.827278 568.20013 L 25.827278 568.20013 L 25.827278 542.37286 Q 25.827278 542.37286 51.654556 490.7183 Q 77.481834 413.23645 103.30911 439.06372 Q 129.13638 439.06372 129.13638 387.40918 Q 129.13638 335.7546 103.30911 309.92734 Q 77.481834 284.10007 77.481834 154.96367 L 77.481834 0.0 L 129.13638 0.0 Q 180.79094 -25.827278 206.61823 0.0 z M 77.481834 542.37286 L 77.481834 542.37286 L 103.30911 542.37286 Q 103.30911 542.37286 77.481834 542.37286 Q 77.481834 542.37286 77.481834 542.37286 z" svg:height="6.4568195mm" draw:style-name="style-834" svg:viewBox="0.0 0.0 387.40918 645.68195" svg:width="3.8740916mm" svg:x="115.44793mm" svg:y="264.7296mm"/>
          <draw:path svg:d="M 619.8547 103.30911 L 645.68195 0.0 L 645.68195 0.0 Q 671.5092 25.827278 671.5092 25.827278 L 697.3365 25.827278 L 697.3365 51.654556 L 697.3365 77.481834 L 723.16376 77.481834 Q 748.9911 77.481834 748.9911 103.30911 L 774.81836 103.30911 L 774.81836 77.481834 L 800.6456 77.481834 L 800.6456 77.481834 L 800.6456 77.481834 L 878.12744 129.13638 Q 955.6093 154.96367 981.4366 180.79094 L 1007.26385 206.61823 L 981.4366 258.27277 Q 981.4366 335.7546 955.6093 309.92734 Q 929.782 284.10007 929.782 309.92734 Q 903.9547 309.92734 903.9547 335.7546 L 903.9547 335.7546 L 903.9547 464.891 Q 903.9547 594.0274 852.3002 594.0274 L 826.4729 594.0274 L 826.4729 619.8547 L 800.6456 645.68195 L 800.6456 645.68195 L 800.6456 671.5092 L 774.81836 645.68195 Q 748.9911 645.68195 723.16376 594.0274 Q 723.16376 516.54553 697.3365 516.54553 Q 671.5092 516.54553 671.5092 594.0274 Q 671.5092 645.68195 671.5092 723.16376 Q 645.68195 774.81836 645.68195 800.6456 L 645.68195 852.3002 L 619.8547 852.3002 Q 594.0274 852.3002 516.54553 878.12744 Q 439.06372 903.9547 439.06372 852.3002 Q 439.06372 826.4729 387.40918 826.4729 L 335.7546 826.4729 L 335.7546 800.6456 L 335.7546 748.9911 L 387.40918 748.9911 Q 464.891 748.9911 464.891 697.3365 L 439.06372 671.5092 L 439.06372 645.68195 Q 439.06372 619.8547 387.40918 594.0274 Q 361.58188 594.0274 361.58188 619.8547 Q 335.7546 645.68195 335.7546 594.0274 Q 284.10007 568.20013 284.10007 645.68195 Q 258.27277 697.3365 284.10007 697.3365 L 309.92734 723.16376 L 284.10007 723.16376 Q 258.27277 748.9911 232.4455 723.16376 Q 232.4455 697.3365 154.96367 645.68195 L 77.481834 568.20013 L 77.481834 542.37286 L 77.481834 516.54553 L 51.654556 516.54553 L 51.654556 516.54553 L 25.827278 516.54553 Q 25.827278 490.7183 25.827278 490.7183 L 0.0 490.7183 L 77.481834 464.891 Q 129.13638 464.891 129.13638 387.40918 L 103.30911 284.10007 L 129.13638 284.10007 L 154.96367 284.10007 L 154.96367 258.27277 L 129.13638 258.27277 L 129.13638 258.27277 L 129.13638 232.4455 L 129.13638 232.4455 L 129.13638 232.4455 L 154.96367 232.4455 Q 154.96367 232.4455 180.79094 180.79094 L 206.61823 180.79094 L 232.4455 154.96367 L 258.27277 154.96367 L 258.27277 129.13638 L 232.4455 103.30911 L 232.4455 77.481834 L 232.4455 25.827278 L 258.27277 25.827278 L 258.27277 25.827278 L 258.27277 51.654556 L 284.10007 51.654556 L 284.10007 51.654556 L 284.10007 77.481834 L 335.7546 77.481834 L 361.58188 77.481834 L 335.7546 129.13638 Q 335.7546 206.61823 335.7546 232.4455 L 335.7546 258.27277 L 387.40918 258.27277 L 413.23645 258.27277 L 413.23645 284.10007 L 439.06372 309.92734 L 439.06372 284.10007 L 439.06372 258.27277 L 464.891 232.4455 L 464.891 180.79094 L 516.54553 180.79094 Q 568.20013 180.79094 568.20013 206.61823 Q 594.0274 232.4455 594.0274 232.4455 Q 594.0274 206.61823 619.8547 103.30911 z" svg:height="8.781275mm" draw:style-name="style-835" svg:viewBox="0.0 0.0 1007.26385 878.12744" svg:width="10.0726385mm" svg:x="120.61339mm" svg:y="275.57706mm"/>
          <draw:path svg:d="M 464.891 0.0 L 619.8547 0.0 L 619.8547 0.0 Q 619.8547 0.0 619.8547 25.827278 L 645.68195 25.827278 L 697.3365 51.654556 Q 748.9911 51.654556 748.9911 77.481834 L 748.9911 77.481834 L 748.9911 103.30911 Q 748.9911 154.96367 774.81836 154.96367 Q 800.6456 154.96367 774.81836 232.4455 Q 774.81836 309.92734 723.16376 309.92734 L 645.68195 309.92734 L 619.8547 335.7546 Q 594.0274 335.7546 594.0274 361.58188 L 594.0274 387.40918 L 594.0274 413.23645 Q 594.0274 464.891 542.37286 464.891 Q 490.7183 490.7183 490.7183 516.54553 L 490.7183 542.37286 L 464.891 542.37286 Q 464.891 516.54553 464.891 516.54553 L 439.06372 490.7183 L 439.06372 490.7183 Q 464.891 490.7183 464.891 439.06372 Q 464.891 387.40918 413.23645 361.58188 Q 387.40918 361.58188 335.7546 309.92734 L 258.27277 284.10007 L 258.27277 309.92734 Q 258.27277 335.7546 206.61823 413.23645 Q 180.79094 464.891 154.96367 464.891 L 129.13638 464.891 L 129.13638 413.23645 L 129.13638 361.58188 L 103.30911 361.58188 L 77.481834 361.58188 L 51.654556 387.40918 L 25.827278 387.40918 L 25.827278 361.58188 L 0.0 361.58188 L 0.0 361.58188 L 0.0 361.58188 L 0.0 335.7546 L 0.0 335.7546 L 25.827278 335.7546 L 51.654556 309.92734 L 77.481834 309.92734 L 103.30911 309.92734 L 103.30911 284.10007 Q 103.30911 284.10007 103.30911 258.27277 Q 103.30911 232.4455 129.13638 206.61823 Q 154.96367 206.61823 154.96367 154.96367 Q 180.79094 103.30911 258.27277 129.13638 Q 309.92734 154.96367 309.92734 103.30911 Q 309.92734 25.827278 464.891 0.0 z" svg:height="5.4237285mm" draw:style-name="style-836" svg:viewBox="0.0 0.0 774.81836 542.37286" svg:width="7.7481833mm" svg:x="64.05165mm" svg:y="198.3535mm"/>
          <draw:path svg:d="M 25.827278 25.827278 L 25.827278 0.0 L 51.654556 0.0 L 77.481834 0.0 L 77.481834 25.827278 L 77.481834 25.827278 L 103.30911 103.30911 L 103.30911 154.96367 L 129.13638 180.79094 Q 180.79094 206.61823 180.79094 232.4455 Q 180.79094 258.27277 154.96367 258.27277 L 154.96367 258.27277 L 129.13638 258.27277 Q 129.13638 258.27277 103.30911 232.4455 L 77.481834 206.61823 L 77.481834 206.61823 L 77.481834 206.61823 L 51.654556 206.61823 Q 51.654556 206.61823 25.827278 180.79094 L 0.0 180.79094 L 0.0 103.30911 L 25.827278 25.827278 L 25.827278 25.827278 z" svg:height="2.582728mm" draw:style-name="style-837" svg:viewBox="0.0 0.0 180.79094 258.27277" svg:width="1.8079095mm" svg:x="59.66101mm" svg:y="297.0137mm"/>
          <draw:path svg:d="M 413.23645 154.96367 L 413.23645 154.96367 L 413.23645 154.96367 L 413.23645 154.96367 L 439.06372 180.79094 L 439.06372 180.79094 L 464.891 206.61823 Q 490.7183 232.4455 490.7183 309.92734 Q 490.7183 387.40918 464.891 413.23645 Q 439.06372 439.06372 439.06372 439.06372 L 439.06372 464.891 L 335.7546 464.891 Q 258.27277 464.891 180.79094 439.06372 L 103.30911 439.06372 L 103.30911 413.23645 Q 77.481834 413.23645 77.481834 413.23645 L 77.481834 413.23645 L 77.481834 413.23645 Q 77.481834 413.23645 25.827278 309.92734 L 9.094947E-13 206.61823 L 9.094947E-13 206.61823 Q 25.827278 206.61823 25.827278 206.61823 L 25.827278 206.61823 L 25.827278 232.4455 Q 25.827278 232.4455 51.654556 258.27277 L 77.481834 284.10007 L 77.481834 284.10007 L 77.481834 309.92734 L 77.481834 309.92734 L 103.30911 309.92734 L 180.79094 284.10007 L 284.10007 258.27277 L 335.7546 258.27277 Q 361.58188 258.27277 361.58188 232.4455 Q 387.40918 232.4455 335.7546 154.96367 L 309.92734 77.481834 L 284.10007 25.827278 Q 258.27277 0.0 309.92734 0.0 Q 335.7546 0.0 387.40918 51.654556 Q 387.40918 129.13638 413.23645 154.96367 z" svg:height="4.64891mm" draw:style-name="style-838" svg:viewBox="0.0 0.0 490.7183 464.891" svg:width="4.9071827mm" svg:x="47.26392mm" svg:y="308.3777mm"/>
          <draw:path svg:d="M 361.58188 103.30911 L 361.58188 103.30911 L 361.58188 103.30911 L 387.40918 103.30911 L 387.40918 129.13638 L 387.40918 154.96367 L 413.23645 180.79094 L 439.06372 206.61823 L 439.06372 258.27277 L 439.06372 309.92734 L 464.891 309.92734 L 464.891 309.92734 L 490.7183 309.92734 L 490.7183 309.92734 L 490.7183 309.92734 Q 490.7183 309.92734 490.7183 387.40918 Q 516.54553 439.06372 387.40918 439.06372 L 232.4455 413.23645 L 232.4455 439.06372 L 206.61823 439.06372 L 206.61823 413.23645 Q 180.79094 413.23645 103.30911 387.40918 L -1.8189894E-12 361.58188 L -1.8189894E-12 309.92734 L 25.827278 284.10007 L 25.827278 284.10007 L 25.827278 258.27277 L 51.654556 258.27277 L 77.481834 258.27277 L 103.30911 232.4455 Q 129.13638 206.61823 129.13638 180.79094 L 154.96367 129.13638 L 154.96367 103.30911 Q 129.13638 103.30911 129.13638 103.30911 L 129.13638 103.30911 L 129.13638 51.654556 Q 129.13638 0.0 180.79094 0.0 Q 232.4455 25.827278 232.4455 51.654556 Q 232.4455 77.481834 284.10007 77.481834 Q 309.92734 77.481834 309.92734 103.30911 Q 309.92734 129.13638 335.7546 129.13638 Q 361.58188 103.30911 361.58188 103.30911 z" svg:height="4.3906374mm" draw:style-name="style-839" svg:viewBox="0.0 0.0 490.7183 439.06372" svg:width="4.9071827mm" svg:x="110.28248mm" svg:y="246.39223mm"/>
          <draw:path svg:d="M 180.79094 0.0 L 206.61823 0.0 L 232.4455 25.827278 Q 258.27277 51.654556 284.10007 103.30911 L 284.10007 154.96367 L 284.10007 154.96367 Q 284.10007 154.96367 309.92734 180.79094 L 309.92734 180.79094 L 309.92734 206.61823 Q 309.92734 258.27277 284.10007 258.27277 Q 258.27277 284.10007 232.4455 258.27277 Q 180.79094 206.61823 180.79094 232.4455 L 180.79094 258.27277 L 154.96367 258.27277 L 154.96367 258.27277 L 154.96367 258.27277 Q 154.96367 258.27277 129.13638 232.4455 Q 103.30911 232.4455 103.30911 154.96367 Q 103.30911 103.30911 51.654556 103.30911 Q 0.0 103.30911 0.0 51.654556 L 0.0 25.827278 L 0.0 25.827278 Q 0.0 25.827278 25.827278 51.654556 Q 51.654556 77.481834 77.481834 51.654556 Q 103.30911 51.654556 103.30911 25.827278 L 103.30911 0.0 L 129.13638 0.0 Q 154.96367 0.0 180.79094 0.0 z" svg:height="2.582728mm" draw:style-name="style-840" svg:viewBox="0.0 0.0 309.92734 258.27277" svg:width="3.0992734mm" svg:x="46.4891mm" svg:y="222.1146mm"/>
          <draw:path svg:d="M 1859.564 25.827278 L 1885.3912 25.827278 L 1885.3912 309.92734 L 1885.3912 568.20013 L 1807.9094 568.20013 Q 1730.4276 568.20013 1343.0184 568.20013 Q 955.6093 568.20013 981.4366 542.37286 Q 981.4366 516.54553 826.4729 542.37286 L 671.5092 568.20013 L 619.8547 568.20013 Q 542.37286 568.20013 516.54553 542.37286 Q 490.7183 516.54553 258.27277 490.7183 L 0.0 464.891 L 51.654556 439.06372 Q 77.481834 413.23645 51.654556 413.23645 L 0.0 413.23645 L 0.0 413.23645 L 0.0 413.23645 L 0.0 387.40918 L 0.0 387.40918 L 25.827278 361.58188 Q 51.654556 335.7546 51.654556 309.92734 Q 51.654556 284.10007 103.30911 284.10007 Q 129.13638 258.27277 77.481834 232.4455 Q 0.0 206.61823 77.481834 154.96367 Q 154.96367 129.13638 154.96367 103.30911 L 154.96367 77.481834 L 516.54553 51.654556 Q 852.3002 51.654556 1343.0184 25.827278 Q 1859.564 0.0 1859.564 0.0 Q 1859.564 0.0 1859.564 25.827278 z" svg:height="5.682001mm" draw:style-name="style-841" svg:viewBox="0.0 0.0 1885.3912 568.20013" svg:width="18.853912mm" svg:x="189.57222mm" svg:y="155.48021mm"/>
          <draw:path svg:d="M 1188.0548 3.6379788E-12 L 1188.0548 3.6379788E-12 L 1265.5366 3.6379788E-12 L 1368.8457 3.6379788E-12 L 1394.673 3.6379788E-12 L 1420.5002 3.6379788E-12 L 1472.1549 25.827278 L 1497.9822 51.654556 L 1497.9822 51.654556 L 1472.1549 51.654556 L 1472.1549 51.654556 L 1472.1549 51.654556 L 1472.1549 77.481834 L 1472.1549 77.481834 L 1497.9822 103.30911 L 1497.9822 103.30911 L 1472.1549 103.30911 Q 1420.5002 103.30911 1420.5002 154.96367 Q 1394.673 206.61823 1317.1912 206.61823 Q 1239.7094 258.27277 1213.8821 206.61823 L 1162.2275 180.79094 L 1162.2275 180.79094 L 1162.2275 206.61823 L 1136.4003 206.61823 L 1110.573 206.61823 L 1110.573 232.4455 L 1110.573 232.4455 L 1084.7457 232.4455 L 1084.7457 258.27277 L 1084.7457 258.27277 L 1058.9185 258.27277 L 1058.9185 258.27277 L 1058.9185 258.27277 L 1058.9185 284.10007 L 1058.9185 284.10007 L 1033.0911 284.10007 L 1033.0911 309.92734 L 1033.0911 309.92734 L 1007.26385 309.92734 L 1007.26385 335.7546 L 1007.26385 361.58188 L 1007.26385 361.58188 Q 1007.26385 361.58188 1007.26385 387.40918 L 1033.0911 387.40918 L 1058.9185 439.06372 Q 1058.9185 490.7183 955.6093 516.54553 Q 852.3002 568.20013 800.6456 568.20013 L 774.81836 568.20013 L 774.81836 594.0274 L 748.9911 594.0274 L 748.9911 619.8547 L 748.9911 619.8547 L 697.3365 619.8547 Q 671.5092 619.8547 645.68195 645.68195 L 619.8547 645.68195 L 619.8547 645.68195 Q 619.8547 619.8547 542.37286 619.8547 Q 464.891 619.8547 387.40918 671.5092 L 309.92734 697.3365 L 309.92734 697.3365 Q 309.92734 723.16376 284.10007 723.16376 L 258.27277 723.16376 L 258.27277 697.3365 L 232.4455 697.3365 L 232.4455 697.3365 L 232.4455 723.16376 L 232.4455 723.16376 L 206.61823 723.16376 L 206.61823 619.8547 Q 180.79094 542.37286 180.79094 516.54553 Q 180.79094 490.7183 129.13638 464.891 L 103.30911 464.891 L 103.30911 464.891 Q 77.481834 439.06372 77.481834 464.891 L 77.481834 464.891 L 77.481834 464.891 Q 77.481834 464.891 77.481834 490.7183 L 51.654556 490.7183 L 51.654556 490.7183 Q 25.827278 490.7183 25.827278 413.23645 L 25.827278 361.58188 L 0.0 361.58188 L 0.0 361.58188 L 0.0 361.58188 L 25.827278 335.7546 L 25.827278 309.92734 L 25.827278 284.10007 L 51.654556 284.10007 L 51.654556 258.27277 L 51.654556 258.27277 L 25.827278 258.27277 L 25.827278 258.27277 L 25.827278 258.27277 L 25.827278 232.4455 L 25.827278 232.4455 L 0.0 232.4455 L 0.0 206.61823 L 0.0 206.61823 L 0.0 206.61823 L 25.827278 206.61823 L 51.654556 206.61823 L 180.79094 206.61823 Q 284.10007 154.96367 284.10007 154.96367 L 284.10007 154.96367 L 748.9911 77.481834 Q 1188.0548 3.6379788E-12 1188.0548 3.6379788E-12 z" svg:height="7.231638mm" draw:style-name="style-842" svg:viewBox="0.0 0.0 1497.9822 723.16376" svg:width="14.979821mm" svg:x="84.97175mm" svg:y="302.6957mm"/>
          <draw:path svg:d="M 387.40918 0.0 L 387.40918 0.0 L 387.40918 0.0 L 387.40918 25.827278 L 387.40918 25.827278 L 387.40918 25.827278 L 413.23645 25.827278 L 413.23645 25.827278 L 413.23645 51.654556 L 439.06372 51.654556 L 439.06372 51.654556 L 439.06372 77.481834 L 490.7183 51.654556 Q 542.37286 51.654556 542.37286 77.481834 Q 542.37286 103.30911 516.54553 103.30911 L 516.54553 103.30911 L 464.891 129.13638 Q 439.06372 129.13638 439.06372 129.13638 L 439.06372 154.96367 L 439.06372 206.61823 Q 413.23645 258.27277 387.40918 258.27277 Q 335.7546 258.27277 335.7546 284.10007 Q 335.7546 309.92734 387.40918 309.92734 L 413.23645 309.92734 L 361.58188 335.7546 Q 309.92734 335.7546 335.7546 387.40918 Q 387.40918 439.06372 387.40918 464.891 L 387.40918 490.7183 L 361.58188 490.7183 Q 335.7546 490.7183 335.7546 439.06372 Q 309.92734 413.23645 284.10007 413.23645 Q 258.27277 413.23645 258.27277 464.891 L 258.27277 516.54553 L 258.27277 516.54553 L 232.4455 516.54553 L 232.4455 490.7183 L 232.4455 439.06372 L 206.61823 439.06372 L 206.61823 439.06372 L 206.61823 439.06372 L 180.79094 413.23645 L 180.79094 413.23645 L 180.79094 387.40918 L 180.79094 387.40918 Q 180.79094 387.40918 129.13638 335.7546 L 77.481834 284.10007 L 51.654556 232.4455 L 25.827278 206.61823 L 25.827278 206.61823 L 25.827278 180.79094 L 25.827278 180.79094 L 25.827278 180.79094 L 0.0 180.79094 L 0.0 180.79094 L 0.0 180.79094 L 0.0 180.79094 L 25.827278 154.96367 L 77.481834 154.96367 L 77.481834 180.79094 L 77.481834 206.61823 L 103.30911 206.61823 Q 129.13638 232.4455 129.13638 232.4455 Q 154.96367 232.4455 154.96367 154.96367 Q 180.79094 77.481834 206.61823 77.481834 L 232.4455 51.654556 L 232.4455 51.654556 Q 258.27277 25.827278 258.27277 25.827278 L 258.27277 25.827278 L 309.92734 25.827278 Q 387.40918 0.0 387.40918 0.0 z" svg:height="5.165456mm" draw:style-name="style-843" svg:viewBox="0.0 0.0 542.37286 516.54553" svg:width="5.4237285mm" svg:x="129.91121mm" svg:y="294.68924mm"/>
          <draw:path svg:d="M 103.30911 0.0 L 129.13638 0.0 L 129.13638 51.654556 Q 129.13638 77.481834 154.96367 103.30911 Q 180.79094 103.30911 180.79094 129.13638 Q 154.96367 154.96367 154.96367 154.96367 L 154.96367 180.79094 L 206.61823 180.79094 Q 258.27277 206.61823 232.4455 206.61823 Q 232.4455 232.4455 258.27277 232.4455 L 258.27277 232.4455 L 258.27277 284.10007 Q 284.10007 335.7546 361.58188 335.7546 Q 413.23645 335.7546 413.23645 387.40918 Q 413.23645 413.23645 361.58188 413.23645 Q 335.7546 439.06372 335.7546 439.06372 L 335.7546 439.06372 L 206.61823 439.06372 L 103.30911 439.06372 L 77.481834 464.891 L 51.654556 464.891 L 51.654556 439.06372 Q 51.654556 439.06372 25.827278 439.06372 L 25.827278 439.06372 L 25.827278 439.06372 Q 51.654556 413.23645 51.654556 413.23645 Q 51.654556 387.40918 77.481834 335.7546 Q 103.30911 284.10007 51.654556 258.27277 L 0.0 232.4455 L 0.0 232.4455 L 0.0 232.4455 L 0.0 180.79094 L 0.0 154.96367 L 0.0 129.13638 Q 0.0 103.30911 0.0 77.481834 Q 0.0 51.654556 51.654556 25.827278 L 77.481834 25.827278 L 103.30911 25.827278 Q 103.30911 25.827278 103.30911 0.0 z M 25.827278 103.30911 Q 51.654556 103.30911 51.654556 103.30911 Q 51.654556 129.13638 51.654556 129.13638 Q 25.827278 129.13638 25.827278 103.30911 z" svg:height="4.64891mm" draw:style-name="style-844" svg:viewBox="0.0 0.0 413.23645 464.891" svg:width="4.1323643mm" svg:x="90.39547mm" svg:y="198.61177mm"/>
          <draw:path svg:d="M 77.481834 0.0 L 77.481834 0.0 L 129.13638 25.827278 Q 180.79094 51.654556 180.79094 25.827278 Q 180.79094 0.0 206.61823 0.0 L 206.61823 0.0 L 206.61823 0.0 L 206.61823 0.0 L 206.61823 25.827278 L 232.4455 25.827278 L 232.4455 51.654556 L 232.4455 77.481834 L 258.27277 77.481834 L 258.27277 77.481834 L 258.27277 103.30911 L 232.4455 129.13638 L 232.4455 154.96367 L 232.4455 154.96367 L 206.61823 154.96367 L 180.79094 154.96367 L 180.79094 154.96367 Q 180.79094 154.96367 77.481834 129.13638 Q 0.0 103.30911 0.0 77.481834 L 0.0 25.827278 L 25.827278 25.827278 Q 77.481834 0.0 77.481834 0.0 z" svg:height="1.5496367mm" draw:style-name="style-845" svg:viewBox="0.0 0.0 258.27277 154.96367" svg:width="2.582728mm" svg:x="46.74737mm" svg:y="192.15495mm"/>
          <draw:path svg:d="M 852.3002 0.0 L 955.6093 0.0 L 955.6093 25.827278 Q 981.4366 25.827278 955.6093 51.654556 L 929.782 51.654556 L 929.782 77.481834 L 955.6093 103.30911 L 955.6093 103.30911 L 955.6093 129.13638 L 955.6093 129.13638 L 955.6093 129.13638 L 929.782 154.96367 Q 929.782 180.79094 1033.0911 180.79094 Q 1136.4003 180.79094 1136.4003 206.61823 L 1136.4003 206.61823 L 1110.573 206.61823 Q 1058.9185 232.4455 1033.0911 232.4455 L 1007.26385 232.4455 L 955.6093 258.27277 L 903.9547 258.27277 L 903.9547 284.10007 L 903.9547 309.92734 L 878.12744 335.7546 L 878.12744 387.40918 L 852.3002 387.40918 Q 800.6456 387.40918 619.8547 387.40918 L 439.06372 387.40918 L 439.06372 387.40918 L 439.06372 387.40918 L 439.06372 335.7546 Q 439.06372 309.92734 439.06372 206.61823 L 439.06372 103.30911 L 413.23645 103.30911 L 413.23645 103.30911 L 335.7546 103.30911 Q 284.10007 129.13638 232.4455 129.13638 L 180.79094 129.13638 L 180.79094 129.13638 L 154.96367 129.13638 L 154.96367 129.13638 L 154.96367 129.13638 L 129.13638 103.30911 L 103.30911 103.30911 L 51.654556 103.30911 L 0.0 77.481834 L 0.0 77.481834 L 25.827278 77.481834 L 25.827278 77.481834 L 25.827278 77.481834 L 25.827278 51.654556 L 25.827278 51.654556 L 180.79094 51.654556 L 309.92734 25.827278 L 335.7546 25.827278 L 361.58188 25.827278 L 490.7183 25.827278 L 594.0274 25.827278 L 671.5092 25.827278 L 748.9911 25.827278 L 748.9911 25.827278 Q 774.81836 25.827278 852.3002 0.0 z" svg:height="3.8740916mm" draw:style-name="style-846" svg:viewBox="0.0 0.0 1136.4003 387.40918" svg:width="11.364002mm" svg:x="61.210648mm" svg:y="81.872475mm"/>
          <draw:path svg:d="M 568.20013 0.0 L 568.20013 0.0 L 594.0274 0.0 Q 619.8547 0.0 619.8547 51.654556 Q 619.8547 77.481834 568.20013 77.481834 L 516.54553 77.481834 L 516.54553 103.30911 L 516.54553 154.96367 L 490.7183 154.96367 L 490.7183 154.96367 L 490.7183 180.79094 L 464.891 180.79094 L 464.891 180.79094 L 464.891 206.61823 L 490.7183 206.61823 L 516.54553 206.61823 L 516.54553 232.4455 L 516.54553 232.4455 L 490.7183 232.4455 L 490.7183 258.27277 L 490.7183 258.27277 L 464.891 258.27277 L 464.891 258.27277 L 464.891 258.27277 L 490.7183 284.10007 L 516.54553 284.10007 L 516.54553 284.10007 Q 516.54553 284.10007 516.54553 309.92734 Q 516.54553 309.92734 439.06372 309.92734 L 335.7546 284.10007 L 335.7546 309.92734 L 335.7546 335.7546 L 361.58188 361.58188 Q 413.23645 361.58188 387.40918 464.891 Q 361.58188 568.20013 335.7546 568.20013 Q 309.92734 568.20013 309.92734 594.0274 L 309.92734 594.0274 L 284.10007 594.0274 L 284.10007 619.8547 L 284.10007 619.8547 L 284.10007 619.8547 L 258.27277 619.8547 L 232.4455 619.8547 L 103.30911 619.8547 L 1.8189894E-12 619.8547 L 1.8189894E-12 619.8547 L 1.8189894E-12 619.8547 L 25.827278 594.0274 L 51.654556 568.20013 L 51.654556 568.20013 L 51.654556 568.20013 L 51.654556 568.20013 L 51.654556 542.37286 L 51.654556 516.54553 L 51.654556 490.7183 L 77.481834 490.7183 L 77.481834 464.891 L 103.30911 464.891 Q 129.13638 464.891 129.13638 439.06372 L 103.30911 413.23645 L 129.13638 413.23645 L 129.13638 413.23645 L 129.13638 387.40918 L 154.96367 387.40918 L 154.96367 361.58188 L 154.96367 335.7546 L 180.79094 309.92734 L 180.79094 309.92734 L 180.79094 309.92734 Q 206.61823 309.92734 232.4455 232.4455 Q 258.27277 154.96367 309.92734 154.96367 Q 335.7546 129.13638 335.7546 103.30911 Q 335.7546 51.654556 361.58188 51.654556 L 387.40918 25.827278 L 464.891 0.0 Q 542.37286 0.0 568.20013 0.0 z" svg:height="6.198547mm" draw:style-name="style-847" svg:viewBox="0.0 0.0 619.8547 619.8547" svg:width="6.198547mm" svg:x="159.61258mm" svg:y="124.48748mm"/>
          <draw:path svg:d="M 154.96367 25.827278 L 154.96367 0.0 L 232.4455 0.0 Q 309.92734 0.0 335.7546 0.0 L 335.7546 0.0 L 361.58188 77.481834 Q 413.23645 129.13638 413.23645 129.13638 L 413.23645 154.96367 L 387.40918 180.79094 Q 361.58188 206.61823 361.58188 232.4455 Q 361.58188 258.27277 258.27277 258.27277 Q 180.79094 258.27277 154.96367 232.4455 Q 154.96367 232.4455 154.96367 232.4455 L 129.13638 232.4455 L 103.30911 232.4455 L 51.654556 232.4455 L 51.654556 206.61823 L 51.654556 180.79094 L 25.827278 180.79094 L 25.827278 180.79094 L 25.827278 154.96367 L -9.094947E-13 154.96367 L -9.094947E-13 154.96367 L -9.094947E-13 129.13638 L -9.094947E-13 129.13638 L -9.094947E-13 129.13638 L 25.827278 77.481834 L 51.654556 51.654556 L 51.654556 51.654556 L 51.654556 25.827278 L 103.30911 25.827278 L 129.13638 25.827278 L 129.13638 51.654556 L 154.96367 51.654556 L 154.96367 25.827278 z" svg:height="2.582728mm" draw:style-name="style-848" svg:viewBox="0.0 0.0 413.23645 258.27277" svg:width="4.1323643mm" svg:x="68.70056mm" svg:y="295.20578mm"/>
          <draw:path svg:d="M 232.4455 0.0 L 232.4455 0.0 L 232.4455 25.827278 Q 258.27277 51.654556 335.7546 77.481834 L 387.40918 77.481834 L 387.40918 77.481834 L 387.40918 77.481834 L 387.40918 154.96367 Q 387.40918 206.61823 387.40918 232.4455 Q 439.06372 258.27277 413.23645 309.92734 Q 413.23645 361.58188 361.58188 361.58188 Q 284.10007 361.58188 232.4455 413.23645 Q 129.13638 490.7183 103.30911 439.06372 Q 51.654556 361.58188 51.654556 361.58188 L 51.654556 361.58188 L 51.654556 361.58188 Q 25.827278 335.7546 25.827278 309.92734 L 0.0 258.27277 L 0.0 258.27277 L 25.827278 258.27277 L 25.827278 206.61823 L 25.827278 129.13638 L 77.481834 129.13638 L 103.30911 103.30911 L 129.13638 103.30911 Q 180.79094 103.30911 180.79094 51.654556 L 180.79094 25.827278 L 180.79094 25.827278 Q 206.61823 0.0 232.4455 0.0 z" svg:height="4.3906374mm" draw:style-name="style-849" svg:viewBox="0.0 0.0 413.23645 439.06372" svg:width="4.1323643mm" svg:x="114.93139mm" svg:y="298.56332mm"/>
          <draw:path svg:d="M 309.92734 0.0 L 309.92734 0.0 L 335.7546 0.0 L 361.58188 0.0 L 387.40918 25.827278 L 413.23645 25.827278 L 413.23645 77.481834 L 387.40918 129.13638 L 387.40918 154.96367 L 387.40918 206.61823 L 439.06372 206.61823 L 464.891 206.61823 L 439.06372 232.4455 L 413.23645 232.4455 L 413.23645 309.92734 L 439.06372 361.58188 L 439.06372 361.58188 L 439.06372 361.58188 L 464.891 413.23645 Q 490.7183 439.06372 490.7183 464.891 L 490.7183 490.7183 L 490.7183 490.7183 Q 490.7183 490.7183 464.891 516.54553 L 464.891 516.54553 L 439.06372 516.54553 Q 439.06372 516.54553 439.06372 516.54553 Q 413.23645 542.37286 387.40918 542.37286 Q 335.7546 542.37286 335.7546 490.7183 Q 335.7546 439.06372 284.10007 439.06372 Q 206.61823 413.23645 206.61823 335.7546 Q 206.61823 232.4455 103.30911 180.79094 L -9.094947E-13 129.13638 L -9.094947E-13 129.13638 Q -9.094947E-13 103.30911 25.827278 103.30911 L 77.481834 103.30911 L 77.481834 103.30911 L 103.30911 103.30911 L 129.13638 103.30911 L 129.13638 103.30911 L 129.13638 77.481834 L 129.13638 77.481834 L 180.79094 77.481834 L 232.4455 103.30911 L 284.10007 103.30911 L 309.92734 103.30911 L 309.92734 77.481834 L 309.92734 51.654556 L 284.10007 51.654556 L 232.4455 51.654556 L 284.10007 25.827278 Q 309.92734 0.0 309.92734 0.0 z M 258.27277 361.58188 Q 284.10007 361.58188 284.10007 361.58188 Q 284.10007 361.58188 284.10007 361.58188 Q 258.27277 361.58188 258.27277 361.58188 z" svg:height="5.4237285mm" draw:style-name="style-850" svg:viewBox="0.0 0.0 490.7183 542.37286" svg:width="4.9071827mm" svg:x="44.68119mm" svg:y="70.76674mm"/>
          <draw:path svg:d="M 103.30911 206.61823 Q 51.654556 180.79094 3.6379788E-12 77.481834 Q -25.827278 -25.827278 77.481834 3.6379788E-12 Q 180.79094 51.654556 154.96367 154.96367 Q 154.96367 232.4455 103.30911 206.61823 z" svg:height="2.0661821mm" draw:style-name="style-851" svg:viewBox="0.0 0.0 154.96367 206.61823" svg:width="1.5496367mm" svg:x="176.14203mm" svg:y="270.15332mm"/>
          <draw:path svg:d="M 0.0 180.79094 L 0.0 3.6379788E-12 L 0.0 25.827278 Q 25.827278 51.654556 103.30911 25.827278 Q 180.79094 25.827278 180.79094 51.654556 Q 206.61823 77.481834 206.61823 77.481834 L 206.61823 77.481834 L 206.61823 77.481834 L 206.61823 77.481834 L 206.61823 103.30911 L 206.61823 103.30911 L 232.4455 103.30911 L 232.4455 129.13638 L 232.4455 129.13638 L 258.27277 129.13638 L 258.27277 129.13638 L 258.27277 129.13638 L 258.27277 154.96367 L 258.27277 154.96367 L 284.10007 154.96367 L 284.10007 180.79094 L 284.10007 180.79094 L 309.92734 180.79094 L 309.92734 206.61823 L 309.92734 232.4455 L 309.92734 232.4455 Q 309.92734 232.4455 309.92734 258.27277 L 335.7546 258.27277 L 335.7546 284.10007 Q 361.58188 284.10007 361.58188 335.7546 L 361.58188 361.58188 L 335.7546 361.58188 Q 309.92734 361.58188 309.92734 387.40918 Q 284.10007 439.06372 232.4455 439.06372 Q 154.96367 439.06372 154.96367 413.23645 L 154.96367 387.40918 L 129.13638 387.40918 Q 129.13638 387.40918 77.481834 413.23645 Q 25.827278 439.06372 0.0 387.40918 L 0.0 361.58188 L 0.0 180.79094 z" svg:height="4.3906374mm" draw:style-name="style-852" svg:viewBox="0.0 0.0 361.58188 439.06372" svg:width="3.615819mm" svg:x="0.0mm" svg:y="307.08633mm"/>
          <draw:path svg:d="M 464.891 25.827278 L 542.37286 0.0 L 594.0274 0.0 L 645.68195 0.0 L 774.81836 0.0 Q 903.9547 0.0 903.9547 25.827278 Q 903.9547 51.654556 878.12744 51.654556 Q 852.3002 51.654556 1058.9185 77.481834 Q 1265.5366 103.30911 1291.3639 103.30911 L 1291.3639 103.30911 L 1291.3639 103.30911 L 1291.3639 103.30911 L 1343.0184 129.13638 L 1394.673 129.13638 L 1394.673 154.96367 L 1394.673 180.79094 L 1343.0184 180.79094 L 1291.3639 206.61823 L 1394.673 206.61823 Q 1497.9822 258.27277 1523.8094 258.27277 Q 1549.6367 258.27277 1601.2913 284.10007 L 1678.7731 284.10007 L 1678.7731 284.10007 L 1704.6003 284.10007 L 1704.6003 309.92734 L 1704.6003 335.7546 L 1678.7731 335.7546 L 1678.7731 361.58188 L 1678.7731 361.58188 L 1652.9458 361.58188 L 1652.9458 361.58188 L 1652.9458 361.58188 L 1678.7731 387.40918 L 1704.6003 413.23645 L 1730.4276 413.23645 Q 1756.2549 439.06372 1833.7367 490.7183 Q 1885.3912 568.20013 1937.0459 568.20013 L 1988.7004 568.20013 L 1988.7004 594.0274 L 1962.8732 594.0274 L 1962.8732 594.0274 L 1962.8732 619.8547 L 1962.8732 619.8547 L 1962.8732 619.8547 L 1988.7004 619.8547 L 1988.7004 619.8547 L 1962.8732 645.68195 L 1937.0459 671.5092 L 1937.0459 671.5092 L 1911.2186 671.5092 L 1911.2186 671.5092 L 1911.2186 671.5092 L 1911.2186 697.3365 L 1911.2186 697.3365 L 1885.3912 697.3365 L 1885.3912 723.16376 L 1885.3912 723.16376 L 1859.564 723.16376 L 1859.564 723.16376 L 1859.564 723.16376 L 1859.564 748.9911 L 1859.564 748.9911 L 1833.7367 748.9911 L 1833.7367 774.81836 L 1833.7367 774.81836 L 1833.7367 774.81836 L 1807.9094 774.81836 Q 1807.9094 774.81836 1730.4276 800.6456 Q 1652.9458 826.4729 1420.5002 852.3002 Q 1213.8821 878.12744 1084.7457 826.4729 Q 981.4366 800.6456 955.6093 826.4729 L 929.782 878.12744 L 929.782 852.3002 Q 929.782 826.4729 878.12744 800.6456 Q 826.4729 774.81836 723.16376 774.81836 L 645.68195 800.6456 L 619.8547 800.6456 Q 594.0274 826.4729 516.54553 800.6456 L 439.06372 774.81836 L 439.06372 774.81836 Q 439.06372 774.81836 413.23645 748.9911 L 387.40918 723.16376 L 387.40918 723.16376 Q 361.58188 723.16376 335.7546 723.16376 Q 284.10007 697.3365 284.10007 671.5092 Q 284.10007 645.68195 206.61823 619.8547 L 103.30911 619.8547 L 103.30911 619.8547 L 103.30911 619.8547 L 103.30911 619.8547 L 103.30911 619.8547 L 51.654556 594.0274 L 25.827278 568.20013 L 25.827278 568.20013 L 0.0 568.20013 L 0.0 568.20013 L 0.0 568.20013 L 0.0 542.37286 L 0.0 542.37286 L 0.0 516.54553 L 0.0 490.7183 L 0.0 490.7183 L 0.0 464.891 L 0.0 464.891 L 0.0 464.891 L 103.30911 413.23645 Q 180.79094 361.58188 206.61823 335.7546 L 232.4455 309.92734 L 232.4455 309.92734 L 258.27277 309.92734 L 258.27277 258.27277 Q 258.27277 206.61823 154.96367 180.79094 L 77.481834 154.96367 L 77.481834 154.96367 L 77.481834 154.96367 L 77.481834 154.96367 L 103.30911 154.96367 L 103.30911 154.96367 L 103.30911 154.96367 L 103.30911 129.13638 L 103.30911 129.13638 L 129.13638 129.13638 L 129.13638 103.30911 L 258.27277 77.481834 Q 361.58188 51.654556 464.891 25.827278 z" svg:height="8.781275mm" draw:style-name="style-853" svg:viewBox="0.0 0.0 1988.7004 878.12744" svg:width="19.887005mm" svg:x="123.45439mm" svg:y="85.74657mm"/>
          <draw:path svg:d="M 490.7183 3.6379788E-12 L 516.54553 3.6379788E-12 L 516.54553 3.6379788E-12 L 542.37286 3.6379788E-12 L 542.37286 25.827278 L 542.37286 51.654556 L 568.20013 51.654556 L 568.20013 51.654556 L 568.20013 25.827278 Q 594.0274 25.827278 594.0274 25.827278 L 594.0274 25.827278 L 594.0274 25.827278 Q 619.8547 3.6379788E-12 619.8547 3.6379788E-12 L 645.68195 3.6379788E-12 L 645.68195 3.6379788E-12 L 645.68195 3.6379788E-12 L 645.68195 25.827278 L 645.68195 25.827278 L 697.3365 103.30911 Q 723.16376 154.96367 748.9911 180.79094 Q 774.81836 180.79094 800.6456 232.4455 Q 800.6456 284.10007 826.4729 284.10007 L 852.3002 284.10007 L 852.3002 284.10007 L 852.3002 309.92734 L 852.3002 309.92734 Q 852.3002 309.92734 826.4729 361.58188 L 826.4729 387.40918 L 826.4729 387.40918 Q 800.6456 387.40918 800.6456 413.23645 L 800.6456 439.06372 L 826.4729 439.06372 L 826.4729 464.891 L 826.4729 464.891 L 800.6456 464.891 L 800.6456 516.54553 L 800.6456 568.20013 L 774.81836 568.20013 Q 748.9911 568.20013 748.9911 542.37286 Q 748.9911 516.54553 542.37286 542.37286 Q 361.58188 568.20013 335.7546 568.20013 L 284.10007 568.20013 L 284.10007 568.20013 L 284.10007 568.20013 L 258.27277 542.37286 L 232.4455 516.54553 L 232.4455 516.54553 L 232.4455 516.54553 L 232.4455 542.37286 L 232.4455 542.37286 L 206.61823 568.20013 L 206.61823 594.0274 L 180.79094 594.0274 L 154.96367 594.0274 L 154.96367 516.54553 Q 129.13638 464.891 77.481834 439.06372 L -9.094947E-13 413.23645 L -9.094947E-13 413.23645 L -9.094947E-13 387.40918 L 25.827278 387.40918 L 25.827278 361.58188 L 51.654556 361.58188 L 77.481834 361.58188 L 77.481834 335.7546 Q 77.481834 335.7546 25.827278 309.92734 Q -9.094947E-13 309.92734 -9.094947E-13 284.10007 L 25.827278 258.27277 L 25.827278 206.61823 L 25.827278 180.79094 L 51.654556 154.96367 Q 77.481834 103.30911 77.481834 103.30911 L 77.481834 103.30911 L 180.79094 103.30911 Q 284.10007 129.13638 284.10007 103.30911 Q 284.10007 77.481834 309.92734 77.481834 L 309.92734 77.481834 L 309.92734 77.481834 Q 335.7546 77.481834 335.7546 103.30911 Q 361.58188 103.30911 387.40918 77.481834 L 439.06372 25.827278 L 439.06372 25.827278 Q 464.891 3.6379788E-12 490.7183 3.6379788E-12 z" svg:height="5.940274mm" draw:style-name="style-854" svg:viewBox="0.0 0.0 852.3002 594.0274" svg:width="8.523002mm" svg:x="47.780464mm" svg:y="209.20096mm"/>
          <draw:path svg:d="M 77.481834 0.0 L 129.13638 0.0 L 129.13638 103.30911 L 129.13638 232.4455 L 103.30911 232.4455 L 103.30911 232.4455 L 103.30911 206.61823 Q 103.30911 154.96367 77.481834 154.96367 Q 77.481834 154.96367 51.654556 129.13638 L 0.0 77.481834 L 0.0 51.654556 Q 0.0 51.654556 25.827278 51.654556 L 25.827278 25.827278 L 25.827278 25.827278 Q 51.654556 25.827278 77.481834 0.0 z" svg:height="2.324455mm" draw:style-name="style-855" svg:viewBox="0.0 0.0 129.13638 232.4455" svg:width="1.291364mm" svg:x="24.277641mm" svg:y="197.3204mm"/>
          <draw:path svg:d="M 309.92734 25.827278 L 335.7546 3.6379788E-12 L 335.7546 3.6379788E-12 L 335.7546 25.827278 L 335.7546 51.654556 Q 361.58188 77.481834 387.40918 77.481834 Q 413.23645 77.481834 413.23645 129.13638 Q 387.40918 154.96367 439.06372 206.61823 Q 464.891 232.4455 516.54553 258.27277 L 568.20013 258.27277 L 568.20013 284.10007 L 568.20013 284.10007 L 490.7183 284.10007 Q 387.40918 284.10007 232.4455 309.92734 L 103.30911 335.7546 L 77.481834 335.7546 L 51.654556 335.7546 L 51.654556 309.92734 L 77.481834 309.92734 L 77.481834 309.92734 L 77.481834 284.10007 L 51.654556 284.10007 Q 25.827278 284.10007 0.0 206.61823 Q -25.827278 154.96367 25.827278 154.96367 L 51.654556 154.96367 L 77.481834 154.96367 Q 77.481834 129.13638 103.30911 129.13638 L 129.13638 77.481834 L 180.79094 77.481834 Q 258.27277 77.481834 284.10007 51.654556 Q 309.92734 51.654556 309.92734 25.827278 z" svg:height="3.357546mm" draw:style-name="style-856" svg:viewBox="0.0 0.0 568.20013 335.7546" svg:width="5.682001mm" svg:x="98.91847mm" svg:y="298.8216mm"/>
          <draw:path svg:d="M 439.06372 0.0 L 439.06372 0.0 L 439.06372 51.654556 Q 439.06372 103.30911 464.891 180.79094 L 490.7183 258.27277 L 490.7183 284.10007 L 490.7183 309.92734 L 439.06372 439.06372 Q 387.40918 542.37286 387.40918 568.20013 Q 387.40918 594.0274 387.40918 594.0274 L 387.40918 594.0274 L 387.40918 594.0274 L 387.40918 568.20013 L 361.58188 594.0274 L 335.7546 619.8547 L 335.7546 619.8547 L 335.7546 594.0274 L 335.7546 594.0274 Q 335.7546 594.0274 309.92734 594.0274 L 309.92734 594.0274 L 309.92734 594.0274 Q 335.7546 568.20013 232.4455 568.20013 L 154.96367 568.20013 L 129.13638 568.20013 Q 129.13638 594.0274 103.30911 594.0274 L 77.481834 594.0274 L 77.481834 594.0274 L 51.654556 594.0274 L 51.654556 594.0274 L 25.827278 594.0274 L 25.827278 594.0274 L 25.827278 594.0274 L 25.827278 568.20013 L 25.827278 568.20013 L 0.0 568.20013 L 0.0 568.20013 L 0.0 542.37286 Q 25.827278 542.37286 0.0 516.54553 Q -25.827278 490.7183 0.0 464.891 L 25.827278 439.06372 L 51.654556 439.06372 L 51.654556 439.06372 L 77.481834 413.23645 Q 129.13638 413.23645 129.13638 387.40918 Q 129.13638 361.58188 154.96367 361.58188 Q 180.79094 361.58188 180.79094 284.10007 L 154.96367 232.4455 L 154.96367 232.4455 Q 180.79094 206.61823 206.61823 206.61823 Q 258.27277 180.79094 258.27277 154.96367 Q 284.10007 129.13638 232.4455 103.30911 L 232.4455 77.481834 L 206.61823 77.481834 L 206.61823 77.481834 L 232.4455 51.654556 Q 284.10007 51.654556 284.10007 25.827278 Q 284.10007 0.0 335.7546 25.827278 Q 387.40918 25.827278 387.40918 0.0 Q 413.23645 -25.827278 439.06372 0.0 z" svg:height="6.198547mm" draw:style-name="style-857" svg:viewBox="0.0 0.0 490.7183 619.8547" svg:width="4.9071827mm" svg:x="60.694103mm" svg:y="178.98303mm"/>
          <draw:path svg:d="M 25.827278 0.0 L 51.654556 0.0 L 77.481834 51.654556 Q 129.13638 77.481834 129.13638 51.654556 Q 129.13638 25.827278 154.96367 51.654556 Q 154.96367 103.30911 180.79094 103.30911 Q 206.61823 103.30911 232.4455 129.13638 L 258.27277 154.96367 L 258.27277 154.96367 L 232.4455 154.96367 L 232.4455 180.79094 Q 232.4455 206.61823 258.27277 206.61823 Q 284.10007 206.61823 309.92734 232.4455 L 335.7546 232.4455 L 335.7546 258.27277 Q 335.7546 309.92734 335.7546 309.92734 L 335.7546 335.7546 L 284.10007 335.7546 Q 258.27277 309.92734 258.27277 309.92734 Q 232.4455 309.92734 206.61823 309.92734 L 154.96367 309.92734 L 154.96367 309.92734 Q 180.79094 284.10007 180.79094 284.10007 Q 180.79094 258.27277 180.79094 232.4455 Q 180.79094 180.79094 129.13638 154.96367 L 77.481834 129.13638 L 77.481834 103.30911 L 77.481834 103.30911 L 77.481834 103.30911 Q 51.654556 103.30911 51.654556 77.481834 L 51.654556 77.481834 L 25.827278 77.481834 Q 2.2737368E-13 77.481834 2.2737368E-13 25.827278 Q 25.827278 -25.827278 25.827278 0.0 z" svg:height="3.357546mm" draw:style-name="style-858" svg:viewBox="0.0 0.0 335.7546 335.7546" svg:width="3.357546mm" svg:x="18.337368mm" svg:y="184.40677mm"/>
          <draw:path svg:d="M 206.61823 25.827278 L 206.61823 1.8189894E-12 L 232.4455 1.8189894E-12 Q 258.27277 1.8189894E-12 284.10007 1.8189894E-12 L 284.10007 1.8189894E-12 L 284.10007 1.8189894E-12 Q 284.10007 1.8189894E-12 309.92734 25.827278 L 309.92734 25.827278 L 361.58188 25.827278 L 387.40918 51.654556 L 413.23645 51.654556 L 439.06372 51.654556 L 568.20013 103.30911 Q 671.5092 154.96367 671.5092 154.96367 L 671.5092 154.96367 L 619.8547 154.96367 Q 568.20013 180.79094 568.20013 206.61823 Q 568.20013 232.4455 594.0274 258.27277 L 594.0274 284.10007 L 568.20013 284.10007 L 516.54553 284.10007 L 490.7183 284.10007 Q 464.891 258.27277 413.23645 284.10007 Q 361.58188 284.10007 309.92734 309.92734 Q 258.27277 309.92734 232.4455 258.27277 Q 206.61823 206.61823 154.96367 206.61823 L 129.13638 206.61823 L 103.30911 206.61823 L 51.654556 206.61823 L 51.654556 180.79094 L 51.654556 180.79094 L 25.827278 154.96367 L 1.8189894E-12 129.13638 L 1.8189894E-12 129.13638 L 1.8189894E-12 103.30911 L 1.8189894E-12 103.30911 L 1.8189894E-12 103.30911 L 25.827278 103.30911 L 51.654556 103.30911 L 51.654556 103.30911 L 51.654556 103.30911 L 51.654556 129.13638 L 51.654556 129.13638 L 77.481834 129.13638 L 77.481834 154.96367 L 103.30911 154.96367 Q 129.13638 154.96367 154.96367 103.30911 Q 154.96367 51.654556 180.79094 51.654556 Q 206.61823 51.654556 206.61823 25.827278 z" svg:height="3.0992734mm" draw:style-name="style-859" svg:viewBox="0.0 0.0 671.5092 309.92734" svg:width="6.715092mm" svg:x="131.71912mm" svg:y="138.4342mm"/>
          <draw:path svg:d="M 25.827278 0.0 L 25.827278 0.0 L 51.654556 0.0 L 51.654556 0.0 L 77.481834 0.0 L 103.30911 0.0 L 103.30911 0.0 Q 103.30911 25.827278 103.30911 25.827278 L 129.13638 25.827278 L 129.13638 51.654556 Q 103.30911 77.481834 103.30911 77.481834 L 103.30911 77.481834 L 103.30911 103.30911 L 103.30911 103.30911 L 77.481834 103.30911 L 77.481834 129.13638 L 51.654556 129.13638 L 25.827278 129.13638 L 25.827278 103.30911 L 0.0 103.30911 L 0.0 77.481834 L 0.0 25.827278 L 0.0 25.827278 Q 25.827278 25.827278 25.827278 0.0 z" svg:height="1.291364mm" draw:style-name="style-860" svg:viewBox="0.0 0.0 129.13638 129.13638" svg:width="1.291364mm" svg:x="146.18239mm" svg:y="260.59723mm"/>
          <draw:path svg:d="M 103.30911 103.30911 L 129.13638 -3.6379788E-12 L 129.13638 -3.6379788E-12 L 129.13638 -3.6379788E-12 L 129.13638 25.827278 Q 129.13638 25.827278 154.96367 77.481834 L 154.96367 129.13638 L 180.79094 232.4455 Q 232.4455 335.7546 206.61823 361.58188 L 206.61823 361.58188 L 180.79094 361.58188 Q 180.79094 361.58188 129.13638 335.7546 Q 103.30911 309.92734 103.30911 284.10007 Q 103.30911 258.27277 51.654556 258.27277 L 0.0 284.10007 L 0.0 258.27277 L 0.0 258.27277 L 0.0 258.27277 Q 0.0 258.27277 25.827278 232.4455 L 77.481834 206.61823 L 77.481834 206.61823 Q 77.481834 206.61823 77.481834 180.79094 Q 77.481834 180.79094 103.30911 103.30911 z" svg:height="3.615819mm" draw:style-name="style-861" svg:viewBox="0.0 0.0 206.61823 361.58188" svg:width="2.0661821mm" svg:x="111.31557mm" svg:y="275.3188mm"/>
          <draw:path svg:d="M 490.7183 0.0 L 542.37286 0.0 L 542.37286 0.0 L 542.37286 25.827278 L 542.37286 51.654556 Q 516.54553 103.30911 542.37286 103.30911 L 568.20013 77.481834 L 594.0274 77.481834 L 645.68195 77.481834 L 671.5092 129.13638 Q 697.3365 129.13638 800.6456 180.79094 Q 929.782 180.79094 903.9547 258.27277 Q 903.9547 309.92734 929.782 335.7546 Q 955.6093 335.7546 1058.9185 335.7546 L 1136.4003 335.7546 L 1162.2275 335.7546 L 1188.0548 335.7546 L 1213.8821 335.7546 L 1213.8821 335.7546 L 1213.8821 335.7546 L 1213.8821 335.7546 L 1239.7094 335.7546 Q 1239.7094 335.7546 1265.5366 361.58188 Q 1291.3639 361.58188 1291.3639 335.7546 L 1291.3639 284.10007 L 1317.1912 309.92734 Q 1343.0184 335.7546 1368.8457 335.7546 L 1368.8457 335.7546 L 1368.8457 335.7546 L 1368.8457 335.7546 L 1394.673 335.7546 L 1394.673 335.7546 L 1394.673 361.58188 L 1420.5002 361.58188 L 1420.5002 361.58188 L 1420.5002 387.40918 L 1420.5002 387.40918 L 1420.5002 387.40918 L 1446.3275 387.40918 L 1446.3275 387.40918 L 1446.3275 413.23645 L 1472.1549 413.23645 L 1472.1549 413.23645 L 1472.1549 439.06372 L 1472.1549 439.06372 L 1472.1549 439.06372 L 1497.9822 439.06372 L 1497.9822 439.06372 L 1678.7731 594.0274 Q 1859.564 748.9911 1885.3912 774.81836 L 1885.3912 774.81836 L 1885.3912 774.81836 Q 1885.3912 800.6456 1885.3912 800.6456 L 1911.2186 800.6456 L 1911.2186 800.6456 Q 1911.2186 800.6456 1937.0459 826.4729 L 1937.0459 826.4729 L 1937.0459 826.4729 L 1937.0459 826.4729 L 1962.8732 826.4729 L 1962.8732 852.3002 L 1962.8732 852.3002 L 1988.7004 852.3002 L 1988.7004 852.3002 L 1988.7004 852.3002 L 1988.7004 878.12744 L 1988.7004 878.12744 L 2014.5277 878.12744 L 2014.5277 903.9547 L 2014.5277 903.9547 L 2040.355 903.9547 L 2040.355 903.9547 L 2040.355 903.9547 L 2040.355 929.782 L 2040.355 929.782 L 2066.1821 929.782 L 2066.1821 955.6093 L 2066.1821 955.6093 L 2092.0095 955.6093 L 2092.0095 955.6093 L 2092.0095 955.6093 L 2092.0095 981.4366 L 2092.0095 981.4366 L 2117.837 1007.26385 L 2117.837 1007.26385 L 2092.0095 1007.26385 L 2066.1821 1007.26385 L 2040.355 1007.26385 L 2040.355 1007.26385 L 1988.7004 1007.26385 Q 1937.0459 1007.26385 1937.0459 1058.9185 Q 1911.2186 1084.7457 1782.0822 1110.573 L 1678.7731 1136.4003 L 1627.1185 1136.4003 Q 1549.6367 1162.2275 1472.1549 1162.2275 L 1368.8457 1188.0548 L 1317.1912 1188.0548 L 1291.3639 1188.0548 L 1265.5366 1188.0548 Q 1213.8821 1188.0548 1213.8821 1162.2275 Q 1213.8821 1136.4003 1084.7457 1033.0911 L 955.6093 929.782 L 929.782 929.782 Q 903.9547 903.9547 903.9547 903.9547 L 878.12744 903.9547 L 878.12744 903.9547 Q 852.3002 878.12744 826.4729 852.3002 Q 800.6456 852.3002 800.6456 826.4729 Q 800.6456 800.6456 748.9911 748.9911 L 697.3365 723.16376 L 697.3365 723.16376 Q 697.3365 697.3365 645.68195 697.3365 Q 619.8547 697.3365 619.8547 671.5092 Q 594.0274 645.68195 568.20013 645.68195 Q 542.37286 619.8547 542.37286 594.0274 Q 542.37286 568.20013 490.7183 542.37286 Q 464.891 542.37286 464.891 516.54553 Q 439.06372 490.7183 413.23645 490.7183 L 361.58188 464.891 L 361.58188 439.06372 Q 335.7546 413.23645 309.92734 387.40918 Q 284.10007 387.40918 284.10007 361.58188 Q 284.10007 335.7546 232.4455 335.7546 Q 180.79094 309.92734 180.79094 284.10007 Q 180.79094 258.27277 129.13638 232.4455 Q 103.30911 232.4455 103.30911 206.61823 L 103.30911 180.79094 L 77.481834 180.79094 L 51.654556 180.79094 L 25.827278 206.61823 L 0.0 206.61823 L 0.0 180.79094 L 0.0 154.96367 L 25.827278 154.96367 L 51.654556 129.13638 L 77.481834 129.13638 L 103.30911 129.13638 L 103.30911 103.30911 L 77.481834 103.30911 L 77.481834 77.481834 L 77.481834 51.654556 L 103.30911 51.654556 L 129.13638 25.827278 L 154.96367 25.827278 L 180.79094 25.827278 L 309.92734 25.827278 Q 439.06372 25.827278 490.7183 0.0 z" svg:height="11.880548mm" draw:style-name="style-862" svg:viewBox="0.0 0.0 2117.837 1188.0548" svg:width="21.178368mm" svg:x="61.210648mm" svg:y="166.0694mm"/>
          <draw:path svg:d="M 232.4455 103.30911 L 258.27277 129.13638 L 284.10007 129.13638 L 309.92734 129.13638 L 309.92734 103.30911 L 335.7546 103.30911 L 335.7546 77.481834 L 335.7546 51.654556 L 361.58188 77.481834 Q 387.40918 77.481834 387.40918 129.13638 L 387.40918 180.79094 L 335.7546 180.79094 Q 309.92734 180.79094 309.92734 206.61823 L 309.92734 206.61823 L 309.92734 258.27277 Q 309.92734 284.10007 413.23645 309.92734 Q 516.54553 335.7546 542.37286 335.7546 L 542.37286 335.7546 L 542.37286 361.58188 Q 516.54553 387.40918 439.06372 361.58188 Q 335.7546 335.7546 284.10007 387.40918 Q 232.4455 464.891 258.27277 490.7183 L 258.27277 490.7183 L 258.27277 516.54553 L 258.27277 542.37286 L 232.4455 542.37286 Q 180.79094 542.37286 180.79094 542.37286 L 180.79094 568.20013 L 180.79094 568.20013 L 180.79094 594.0274 L 180.79094 594.0274 L 154.96367 594.0274 L 129.13638 568.20013 L 103.30911 568.20013 L 103.30911 542.37286 L 103.30911 516.54553 L 51.654556 516.54553 L 0.0 490.7183 L 0.0 490.7183 L 25.827278 490.7183 L 25.827278 464.891 Q 25.827278 439.06372 25.827278 387.40918 L 25.827278 361.58188 L 25.827278 361.58188 L 51.654556 335.7546 L 77.481834 335.7546 L 103.30911 335.7546 L 129.13638 335.7546 L 129.13638 335.7546 L 129.13638 335.7546 L 129.13638 335.7546 L 154.96367 309.92734 L 180.79094 284.10007 L 180.79094 232.4455 Q 180.79094 206.61823 129.13638 180.79094 Q 77.481834 129.13638 77.481834 103.30911 L 77.481834 77.481834 L 77.481834 25.827278 Q 77.481834 0.0 129.13638 0.0 Q 180.79094 0.0 180.79094 51.654556 Q 206.61823 77.481834 232.4455 103.30911 z" svg:height="5.940274mm" draw:style-name="style-863" svg:viewBox="0.0 0.0 542.37286 594.0274" svg:width="5.4237285mm" svg:x="43.648098mm" svg:y="190.34705mm"/>
          <draw:path svg:d="M 232.4455 25.827278 L 258.27277 0.0 L 284.10007 0.0 L 284.10007 0.0 L 284.10007 25.827278 Q 284.10007 77.481834 309.92734 77.481834 L 309.92734 77.481834 L 309.92734 180.79094 Q 335.7546 309.92734 335.7546 309.92734 L 335.7546 309.92734 L 335.7546 361.58188 Q 361.58188 413.23645 309.92734 413.23645 Q 284.10007 413.23645 258.27277 439.06372 Q 258.27277 464.891 206.61823 464.891 L 154.96367 464.891 L 154.96367 439.06372 Q 129.13638 413.23645 103.30911 439.06372 L 77.481834 464.891 L 51.654556 464.891 L 25.827278 464.891 L 25.827278 439.06372 Q 25.827278 439.06372 0.0 439.06372 L 0.0 439.06372 L 0.0 439.06372 Q 25.827278 413.23645 51.654556 335.7546 L 77.481834 232.4455 L 77.481834 232.4455 Q 77.481834 232.4455 154.96367 284.10007 Q 206.61823 309.92734 206.61823 232.4455 L 206.61823 129.13638 L 206.61823 129.13638 Q 180.79094 103.30911 180.79094 77.481834 Q 180.79094 51.654556 232.4455 25.827278 z" svg:height="4.64891mm" draw:style-name="style-864" svg:viewBox="0.0 0.0 335.7546 464.891" svg:width="3.357546mm" svg:x="157.80467mm" svg:y="281.25906mm"/>
          <draw:path svg:d="M 51.654556 0.0 L 51.654556 0.0 L 129.13638 51.654556 Q 206.61823 103.30911 258.27277 103.30911 Q 284.10007 103.30911 284.10007 129.13638 Q 284.10007 154.96367 309.92734 154.96367 Q 335.7546 154.96367 361.58188 180.79094 L 361.58188 180.79094 L 335.7546 206.61823 Q 309.92734 232.4455 309.92734 232.4455 L 309.92734 258.27277 L 361.58188 258.27277 Q 413.23645 284.10007 413.23645 284.10007 L 413.23645 309.92734 L 413.23645 309.92734 L 413.23645 309.92734 L 387.40918 335.7546 Q 361.58188 361.58188 361.58188 361.58188 L 361.58188 361.58188 L 361.58188 361.58188 Q 361.58188 335.7546 335.7546 335.7546 L 335.7546 335.7546 L 335.7546 335.7546 Q 335.7546 309.92734 284.10007 309.92734 Q 232.4455 309.92734 232.4455 335.7546 L 232.4455 361.58188 L 206.61823 361.58188 Q 206.61823 335.7546 180.79094 387.40918 Q 180.79094 439.06372 154.96367 439.06372 L 103.30911 439.06372 L 103.30911 439.06372 Q 103.30911 413.23645 77.481834 413.23645 L 51.654556 413.23645 L 51.654556 361.58188 L 51.654556 335.7546 L 25.827278 335.7546 L 25.827278 361.58188 L 25.827278 361.58188 L 0.0 361.58188 L 0.0 309.92734 L 0.0 284.10007 L 0.0 206.61823 Q 0.0 154.96367 0.0 103.30911 L 0.0 25.827278 L 0.0 25.827278 Q 25.827278 0.0 51.654556 0.0 z" svg:height="4.3906374mm" draw:style-name="style-865" svg:viewBox="0.0 0.0 413.23645 439.06372" svg:width="4.1323643mm" svg:x="117.772385mm" svg:y="264.4713mm"/>
          <draw:path svg:d="M -9.094947E-13 25.827278 L -9.094947E-13 0.0 L 77.481834 0.0 L 129.13638 0.0 L 154.96367 25.827278 L 180.79094 51.654556 L 180.79094 51.654556 Q 206.61823 51.654556 232.4455 77.481834 L 232.4455 77.481834 L 180.79094 103.30911 Q 129.13638 129.13638 180.79094 180.79094 Q 206.61823 258.27277 284.10007 232.4455 Q 335.7546 232.4455 335.7546 258.27277 Q 335.7546 284.10007 361.58188 284.10007 Q 387.40918 258.27277 387.40918 258.27277 L 387.40918 258.27277 L 413.23645 258.27277 Q 439.06372 284.10007 439.06372 309.92734 L 439.06372 309.92734 L 439.06372 309.92734 L 439.06372 335.7546 L 439.06372 335.7546 Q 413.23645 309.92734 361.58188 309.92734 Q 309.92734 309.92734 309.92734 335.7546 Q 309.92734 361.58188 180.79094 361.58188 L 25.827278 361.58188 L 25.827278 387.40918 L -9.094947E-13 387.40918 L -9.094947E-13 361.58188 Q -25.827278 361.58188 -9.094947E-13 309.92734 Q -9.094947E-13 258.27277 -9.094947E-13 232.4455 L -9.094947E-13 206.61823 L 25.827278 206.61823 L 51.654556 206.61823 L 51.654556 154.96367 L 77.481834 129.13638 L 77.481834 103.30911 Q 77.481834 77.481834 51.654556 51.654556 L 25.827278 51.654556 L 25.827278 25.827278 L 25.827278 25.827278 L -9.094947E-13 25.827278 z" svg:height="3.8740916mm" draw:style-name="style-866" svg:viewBox="0.0 0.0 439.06372 387.40918" svg:width="4.3906374mm" svg:x="47.780464mm" svg:y="80.58111mm"/>
          <draw:path svg:d="M 284.10007 -3.6379788E-12 L 309.92734 -3.6379788E-12 L 335.7546 -3.6379788E-12 L 335.7546 -3.6379788E-12 L 387.40918 51.654556 Q 413.23645 103.30911 490.7183 103.30911 Q 594.0274 103.30911 594.0274 129.13638 Q 619.8547 180.79094 645.68195 180.79094 L 645.68195 180.79094 L 645.68195 232.4455 Q 645.68195 284.10007 619.8547 335.7546 L 594.0274 361.58188 L 594.0274 361.58188 L 594.0274 387.40918 L 645.68195 387.40918 Q 671.5092 387.40918 697.3365 413.23645 L 723.16376 413.23645 L 645.68195 439.06372 Q 594.0274 490.7183 568.20013 516.54553 Q 542.37286 542.37286 542.37286 568.20013 L 516.54553 568.20013 L 516.54553 568.20013 Q 490.7183 568.20013 490.7183 594.0274 L 490.7183 594.0274 L 490.7183 594.0274 Q 464.891 594.0274 439.06372 619.8547 Q 439.06372 645.68195 387.40918 645.68195 Q 309.92734 645.68195 309.92734 619.8547 Q 284.10007 594.0274 206.61823 568.20013 L 129.13638 542.37286 L 129.13638 516.54553 Q 129.13638 490.7183 103.30911 490.7183 L 77.481834 464.891 L 77.481834 464.891 L 77.481834 439.06372 L 77.481834 439.06372 L 77.481834 439.06372 L 51.654556 439.06372 L 51.654556 439.06372 L 51.654556 413.23645 L 25.827278 413.23645 L 25.827278 387.40918 L 25.827278 361.58188 L 1.8189894E-12 361.58188 L 1.8189894E-12 335.7546 L 1.8189894E-12 335.7546 L 1.8189894E-12 335.7546 L 1.8189894E-12 284.10007 L 25.827278 258.27277 L 25.827278 258.27277 L 25.827278 284.10007 L 25.827278 284.10007 L 25.827278 284.10007 L 51.654556 284.10007 L 51.654556 284.10007 L 51.654556 309.92734 Q 77.481834 309.92734 77.481834 309.92734 Q 103.30911 335.7546 129.13638 284.10007 Q 129.13638 232.4455 232.4455 206.61823 Q 309.92734 180.79094 284.10007 154.96367 L 284.10007 129.13638 L 284.10007 129.13638 Q 309.92734 129.13638 284.10007 103.30911 L 258.27277 77.481834 L 258.27277 25.827278 Q 258.27277 -3.6379788E-12 284.10007 -3.6379788E-12 z" svg:height="6.4568195mm" draw:style-name="style-867" svg:viewBox="0.0 0.0 723.16376 645.68195" svg:width="7.231638mm" svg:x="96.33575mm" svg:y="237.35269mm"/>
          <draw:path svg:d="M 284.10007 103.30911 L 309.92734 103.30911 L 309.92734 154.96367 Q 309.92734 206.61823 335.7546 232.4455 L 335.7546 232.4455 L 335.7546 232.4455 Q 309.92734 232.4455 309.92734 232.4455 L 309.92734 258.27277 L 284.10007 284.10007 Q 258.27277 284.10007 232.4455 361.58188 Q 232.4455 439.06372 180.79094 413.23645 Q 154.96367 387.40918 129.13638 387.40918 L 129.13638 387.40918 L 129.13638 387.40918 Q 129.13638 387.40918 103.30911 387.40918 L 77.481834 387.40918 L 77.481834 387.40918 L 77.481834 387.40918 L 51.654556 387.40918 Q 51.654556 387.40918 25.827278 232.4455 L -1.8189894E-12 103.30911 L 51.654556 77.481834 Q 103.30911 77.481834 51.654556 25.827278 Q 25.827278 25.827278 129.13638 0.0 Q 232.4455 -25.827278 258.27277 25.827278 Q 258.27277 77.481834 284.10007 103.30911 z" svg:height="4.1323643mm" draw:style-name="style-868" svg:viewBox="0.0 0.0 335.7546 413.23645" svg:width="3.357546mm" svg:x="129.13638mm" svg:y="292.62305mm"/>
          <draw:path svg:d="M 51.654556 25.827278 L 103.30911 0.0 L 103.30911 0.0 Q 103.30911 0.0 103.30911 25.827278 L 129.13638 25.827278 L 206.61823 25.827278 L 258.27277 51.654556 L 284.10007 51.654556 L 309.92734 51.654556 L 309.92734 77.481834 L 309.92734 77.481834 L 335.7546 77.481834 L 335.7546 103.30911 L 335.7546 103.30911 L 309.92734 103.30911 L 309.92734 103.30911 L 309.92734 103.30911 L 258.27277 129.13638 L 232.4455 154.96367 L 206.61823 154.96367 L 154.96367 154.96367 L 129.13638 154.96367 Q 103.30911 154.96367 77.481834 154.96367 L 51.654556 154.96367 L 51.654556 154.96367 Q 51.654556 129.13638 25.827278 129.13638 L 25.827278 129.13638 L 25.827278 103.30911 Q 0.0 103.30911 0.0 103.30911 L 0.0 103.30911 L 0.0 77.481834 Q 0.0 51.654556 51.654556 25.827278 z" svg:height="1.5496367mm" draw:style-name="style-869" svg:viewBox="0.0 0.0 335.7546 154.96367" svg:width="3.357546mm" svg:x="18.079094mm" svg:y="148.76512mm"/>
          <draw:path svg:d="M 335.7546 51.654556 L 335.7546 51.654556 L 361.58188 103.30911 Q 361.58188 180.79094 335.7546 180.79094 Q 309.92734 180.79094 309.92734 206.61823 L 309.92734 232.4455 L 284.10007 232.4455 L 284.10007 232.4455 L 284.10007 232.4455 Q 284.10007 206.61823 258.27277 206.61823 L 206.61823 206.61823 L 206.61823 180.79094 L 206.61823 154.96367 L 232.4455 154.96367 Q 232.4455 154.96367 129.13638 103.30911 L 25.827278 77.481834 L 25.827278 51.654556 Q 0.0 51.654556 0.0 51.654556 L 0.0 51.654556 L 0.0 0.0 Q 0.0 -25.827278 154.96367 0.0 Q 335.7546 51.654556 335.7546 51.654556 z" svg:height="2.324455mm" draw:style-name="style-870" svg:viewBox="0.0 0.0 361.58188 232.4455" svg:width="3.615819mm" svg:x="169.42694mm" svg:y="128.1033mm"/>
          <draw:path svg:d="M 180.79094 25.827278 L 180.79094 51.654556 L 180.79094 51.654556 Q 180.79094 51.654556 180.79094 77.481834 L 206.61823 77.481834 L 180.79094 129.13638 Q 180.79094 180.79094 129.13638 180.79094 L 51.654556 206.61823 L 25.827278 206.61823 L 25.827278 206.61823 L 25.827278 180.79094 L 25.827278 180.79094 L 25.827278 154.96367 Q 25.827278 154.96367 4.5474735E-13 103.30911 Q 4.5474735E-13 51.654556 51.654556 51.654556 L 103.30911 25.827278 L 129.13638 -3.6379788E-12 Q 154.96367 -3.6379788E-12 154.96367 -3.6379788E-12 Q 180.79094 -3.6379788E-12 180.79094 25.827278 z" svg:height="2.0661821mm" draw:style-name="style-871" svg:viewBox="0.0 0.0 206.61823 206.61823" svg:width="2.0661821mm" svg:x="33.833733mm" svg:y="187.50604mm"/>
          <draw:path svg:d="M 955.6093 103.30911 L 955.6093 103.30911 L 1007.26385 129.13638 Q 1058.9185 154.96367 1058.9185 180.79094 L 1058.9185 180.79094 L 1058.9185 206.61823 L 1058.9185 232.4455 L 1110.573 232.4455 L 1136.4003 258.27277 L 1136.4003 258.27277 L 1110.573 258.27277 L 1110.573 284.10007 L 1110.573 309.92734 L 1162.2275 335.7546 Q 1162.2275 361.58188 1162.2275 361.58188 Q 1110.573 361.58188 1162.2275 439.06372 Q 1188.0548 516.54553 1213.8821 516.54553 Q 1265.5366 516.54553 1265.5366 568.20013 Q 1265.5366 594.0274 1291.3639 619.8547 L 1291.3639 645.68195 L 1343.0184 645.68195 L 1394.673 645.68195 L 1394.673 645.68195 L 1394.673 671.5092 L 1317.1912 671.5092 L 1265.5366 671.5092 L 1213.8821 697.3365 Q 1136.4003 723.16376 1136.4003 723.16376 Q 1110.573 723.16376 1136.4003 748.9911 Q 1162.2275 774.81836 1033.0911 774.81836 L 903.9547 800.6456 L 903.9547 774.81836 Q 903.9547 748.9911 748.9911 723.16376 L 619.8547 723.16376 L 619.8547 723.16376 Q 594.0274 697.3365 568.20013 645.68195 Q 542.37286 619.8547 490.7183 619.8547 L 439.06372 645.68195 L 439.06372 619.8547 L 439.06372 594.0274 L 439.06372 594.0274 Q 439.06372 568.20013 439.06372 568.20013 Q 439.06372 568.20013 439.06372 542.37286 Q 413.23645 516.54553 335.7546 542.37286 L 258.27277 568.20013 L 232.4455 568.20013 Q 232.4455 568.20013 232.4455 568.20013 Q 206.61823 568.20013 180.79094 542.37286 L 129.13638 516.54553 L 129.13638 516.54553 L 129.13638 516.54553 L 103.30911 516.54553 L 103.30911 516.54553 L 103.30911 490.7183 L 77.481834 490.7183 L 77.481834 490.7183 L 77.481834 464.891 L 77.481834 464.891 L 77.481834 464.891 L 51.654556 490.7183 L 25.827278 516.54553 L 25.827278 516.54553 L 25.827278 516.54553 L 25.827278 490.7183 L 25.827278 490.7183 L 0.0 464.891 L 0.0 439.06372 L 0.0 439.06372 L 0.0 413.23645 L 77.481834 413.23645 Q 180.79094 413.23645 206.61823 413.23645 L 232.4455 413.23645 L 232.4455 387.40918 L 232.4455 361.58188 L 232.4455 335.7546 Q 232.4455 309.92734 180.79094 284.10007 L 129.13638 258.27277 L 154.96367 258.27277 Q 180.79094 258.27277 180.79094 232.4455 L 180.79094 206.61823 L 232.4455 206.61823 Q 309.92734 206.61823 309.92734 180.79094 Q 309.92734 154.96367 335.7546 154.96367 L 387.40918 154.96367 L 413.23645 129.13638 L 439.06372 129.13638 L 439.06372 103.30911 Q 439.06372 77.481834 387.40918 51.654556 Q 335.7546 51.654556 335.7546 0.0 Q 335.7546 -25.827278 542.37286 0.0 Q 748.9911 51.654556 852.3002 51.654556 Q 929.782 103.30911 955.6093 103.30911 z" svg:height="8.006456mm" draw:style-name="style-872" svg:viewBox="0.0 0.0 1394.673 800.6456" svg:width="13.94673mm" svg:x="157.80467mm" svg:y="66.63438mm"/>
          <draw:path svg:d="M 258.27277 25.827278 L 258.27277 25.827278 L 258.27277 25.827278 Q 258.27277 51.654556 284.10007 51.654556 L 284.10007 51.654556 L 387.40918 77.481834 Q 464.891 103.30911 490.7183 103.30911 Q 490.7183 103.30911 490.7183 129.13638 L 516.54553 129.13638 L 568.20013 154.96367 Q 594.0274 154.96367 619.8547 129.13638 Q 645.68195 103.30911 671.5092 129.13638 Q 697.3365 154.96367 723.16376 154.96367 L 748.9911 154.96367 L 697.3365 232.4455 Q 645.68195 309.92734 645.68195 361.58188 L 645.68195 387.40918 L 671.5092 387.40918 L 671.5092 413.23645 L 671.5092 413.23645 L 697.3365 413.23645 L 697.3365 516.54553 Q 697.3365 594.0274 697.3365 619.8547 L 697.3365 645.68195 L 697.3365 645.68195 Q 697.3365 671.5092 645.68195 671.5092 L 594.0274 671.5092 L 594.0274 697.3365 L 594.0274 697.3365 L 594.0274 774.81836 Q 594.0274 852.3002 594.0274 878.12744 L 594.0274 878.12744 L 594.0274 878.12744 L 568.20013 878.12744 L 568.20013 878.12744 Q 542.37286 878.12744 542.37286 878.12744 L 542.37286 903.9547 L 542.37286 903.9547 Q 516.54553 878.12744 490.7183 878.12744 L 490.7183 878.12744 L 490.7183 852.3002 L 490.7183 852.3002 L 464.891 852.3002 L 464.891 826.4729 L 464.891 826.4729 L 439.06372 826.4729 L 439.06372 878.12744 L 439.06372 903.9547 L 464.891 929.782 L 464.891 955.6093 L 439.06372 955.6093 L 413.23645 981.4366 L 387.40918 981.4366 Q 361.58188 1033.0911 361.58188 1033.0911 L 335.7546 1033.0911 L 335.7546 1033.0911 L 335.7546 1033.0911 L 335.7546 1058.9185 L 335.7546 1058.9185 L 361.58188 1058.9185 L 361.58188 1084.7457 L 335.7546 1084.7457 L 309.92734 1084.7457 L 284.10007 1084.7457 L 258.27277 1084.7457 L 258.27277 1058.9185 L 232.4455 1058.9185 L 232.4455 1007.26385 Q 232.4455 955.6093 258.27277 929.782 Q 258.27277 878.12744 180.79094 878.12744 L 129.13638 903.9547 L 129.13638 903.9547 Q 103.30911 878.12744 77.481834 878.12744 L 25.827278 878.12744 L 25.827278 852.3002 L 25.827278 852.3002 L 0.0 800.6456 L 0.0 748.9911 L 0.0 748.9911 Q 25.827278 748.9911 25.827278 748.9911 Q 25.827278 774.81836 77.481834 748.9911 Q 129.13638 723.16376 77.481834 619.8547 L 51.654556 490.7183 L 51.654556 464.891 L 51.654556 464.891 L 129.13638 464.891 Q 180.79094 464.891 180.79094 413.23645 L 180.79094 361.58188 L 154.96367 361.58188 L 129.13638 361.58188 L 129.13638 335.7546 L 129.13638 335.7546 L 103.30911 335.7546 L 103.30911 309.92734 L 103.30911 309.92734 L 103.30911 309.92734 L 129.13638 309.92734 L 154.96367 309.92734 L 180.79094 335.7546 Q 206.61823 335.7546 206.61823 361.58188 L 206.61823 413.23645 L 232.4455 413.23645 L 258.27277 413.23645 L 258.27277 439.06372 L 284.10007 439.06372 L 284.10007 361.58188 L 284.10007 284.10007 L 258.27277 284.10007 Q 258.27277 258.27277 206.61823 258.27277 Q 154.96367 258.27277 129.13638 232.4455 L 129.13638 206.61823 L 129.13638 180.79094 Q 129.13638 180.79094 154.96367 154.96367 Q 154.96367 103.30911 180.79094 103.30911 Q 206.61823 103.30911 180.79094 77.481834 L 154.96367 51.654556 L 154.96367 25.827278 Q 154.96367 -3.6379788E-12 206.61823 -3.6379788E-12 Q 258.27277 -3.6379788E-12 258.27277 25.827278 z" svg:height="10.847457mm" draw:style-name="style-873" svg:viewBox="0.0 0.0 748.9911 1084.7457" svg:width="7.4899106mm" svg:x="118.5472mm" svg:y="267.5706mm"/>
          <draw:path svg:d="M 309.92734 25.827278 L 309.92734 0.0 L 335.7546 0.0 Q 361.58188 0.0 361.58188 25.827278 Q 361.58188 51.654556 387.40918 51.654556 L 439.06372 51.654556 L 439.06372 77.481834 L 439.06372 129.13638 L 387.40918 129.13638 Q 309.92734 129.13638 154.96367 129.13638 L 0.0 129.13638 L 0.0 103.30911 L 25.827278 103.30911 L 25.827278 103.30911 L 25.827278 77.481834 L 25.827278 77.481834 L 25.827278 77.481834 L 154.96367 51.654556 Q 284.10007 25.827278 309.92734 25.827278 z" svg:height="1.291364mm" draw:style-name="style-874" svg:viewBox="0.0 0.0 439.06372 129.13638" svg:width="4.3906374mm" svg:x="50.879738mm" svg:y="52.94592mm"/>
          <draw:path svg:d="M 25.827278 77.481834 L -1.8189894E-12 0.0 L 25.827278 0.0 Q 51.654556 25.827278 77.481834 25.827278 L 103.30911 25.827278 L 103.30911 51.654556 L 103.30911 51.654556 L 129.13638 51.654556 L 129.13638 77.481834 L 129.13638 77.481834 L 154.96367 77.481834 L 154.96367 77.481834 L 154.96367 77.481834 L 154.96367 103.30911 L 154.96367 103.30911 L 180.79094 103.30911 L 180.79094 129.13638 L 180.79094 129.13638 L 206.61823 129.13638 L 206.61823 129.13638 L 206.61823 129.13638 L 206.61823 154.96367 L 232.4455 154.96367 L 258.27277 180.79094 Q 309.92734 232.4455 309.92734 284.10007 L 309.92734 309.92734 L 309.92734 309.92734 Q 284.10007 284.10007 258.27277 284.10007 Q 258.27277 284.10007 232.4455 309.92734 L 206.61823 335.7546 L 206.61823 335.7546 Q 180.79094 335.7546 103.30911 258.27277 L 51.654556 206.61823 L 51.654556 180.79094 Q 51.654556 154.96367 25.827278 77.481834 z" svg:height="3.357546mm" draw:style-name="style-875" svg:viewBox="0.0 0.0 309.92734 335.7546" svg:width="3.0992734mm" svg:x="103.82566mm" svg:y="206.8765mm"/>
          <draw:path svg:d="M 25.827278 25.827278 L 51.654556 1.8189894E-12 L 51.654556 1.8189894E-12 L 77.481834 1.8189894E-12 L 180.79094 103.30911 Q 258.27277 206.61823 284.10007 232.4455 L 284.10007 232.4455 L 284.10007 284.10007 Q 284.10007 309.92734 258.27277 309.92734 Q 232.4455 284.10007 206.61823 258.27277 Q 206.61823 232.4455 180.79094 232.4455 Q 154.96367 232.4455 77.481834 154.96367 L 0.0 77.481834 L 0.0 77.481834 Q 0.0 51.654556 25.827278 25.827278 z" svg:height="3.0992734mm" draw:style-name="style-876" svg:viewBox="0.0 0.0 284.10007 309.92734" svg:width="2.8410006mm" svg:x="60.952377mm" svg:y="100.98466mm"/>
          <draw:path svg:d="M 103.30911 25.827278 L 103.30911 0.0 L 154.96367 25.827278 Q 180.79094 51.654556 206.61823 51.654556 L 206.61823 77.481834 L 180.79094 103.30911 Q 180.79094 103.30911 154.96367 154.96367 Q 154.96367 206.61823 129.13638 206.61823 L 103.30911 206.61823 L 103.30911 206.61823 Q 103.30911 206.61823 77.481834 180.79094 L 51.654556 180.79094 L 25.827278 180.79094 Q 25.827278 154.96367 25.827278 154.96367 L 25.827278 154.96367 L 0.0 129.13638 L 0.0 103.30911 L 0.0 77.481834 Q 0.0 51.654556 51.654556 103.30911 Q 77.481834 129.13638 129.13638 103.30911 Q 129.13638 77.481834 129.13638 51.654556 Q 103.30911 51.654556 103.30911 25.827278 z" svg:height="2.0661821mm" draw:style-name="style-877" svg:viewBox="0.0 0.0 206.61823 206.61823" svg:width="2.0661821mm" svg:x="48.29701mm" svg:y="223.66423mm"/>
          <draw:path svg:d="M 25.827278 77.481834 L 0.0 3.6379788E-12 L 25.827278 3.6379788E-12 Q 51.654556 25.827278 77.481834 25.827278 L 103.30911 25.827278 L 103.30911 25.827278 L 129.13638 25.827278 L 129.13638 51.654556 L 129.13638 77.481834 L 154.96367 103.30911 L 180.79094 129.13638 L 180.79094 129.13638 L 180.79094 154.96367 L 180.79094 154.96367 Q 180.79094 154.96367 154.96367 206.61823 Q 154.96367 258.27277 77.481834 258.27277 L 25.827278 258.27277 L 25.827278 206.61823 Q 25.827278 154.96367 25.827278 77.481834 z" svg:height="2.582728mm" draw:style-name="style-878" svg:viewBox="0.0 0.0 180.79094 258.27277" svg:width="1.8079095mm" svg:x="198.61177mm" svg:y="282.29214mm"/>
          <draw:path svg:d="M 697.3365 77.481834 L 723.16376 77.481834 L 723.16376 51.654556 L 723.16376 51.654556 L 723.16376 51.654556 Q 748.9911 51.654556 748.9911 77.481834 L 748.9911 103.30911 L 774.81836 103.30911 L 774.81836 129.13638 L 748.9911 129.13638 Q 697.3365 154.96367 697.3365 129.13638 Q 697.3365 103.30911 671.5092 180.79094 L 671.5092 232.4455 L 697.3365 232.4455 L 723.16376 232.4455 L 723.16376 284.10007 L 723.16376 309.92734 L 723.16376 309.92734 Q 697.3365 309.92734 697.3365 335.7546 L 697.3365 335.7546 L 671.5092 335.7546 Q 645.68195 361.58188 619.8547 387.40918 Q 619.8547 439.06372 542.37286 439.06372 Q 439.06372 439.06372 464.891 464.891 Q 490.7183 490.7183 439.06372 490.7183 Q 413.23645 490.7183 413.23645 464.891 L 387.40918 464.891 L 387.40918 464.891 L 387.40918 464.891 L 361.58188 464.891 Q 335.7546 464.891 335.7546 490.7183 Q 335.7546 516.54553 284.10007 516.54553 L 232.4455 516.54553 L 206.61823 490.7183 Q 180.79094 464.891 180.79094 464.891 L 180.79094 490.7183 L 180.79094 490.7183 L 180.79094 490.7183 L 154.96367 439.06372 Q 129.13638 361.58188 129.13638 335.7546 Q 129.13638 335.7546 154.96367 309.92734 Q 180.79094 284.10007 129.13638 284.10007 L 103.30911 258.27277 L 103.30911 232.4455 L 103.30911 180.79094 L 77.481834 180.79094 L 51.654556 180.79094 L 25.827278 206.61823 L 0.0 206.61823 L 0.0 180.79094 L 0.0 154.96367 L 25.827278 154.96367 L 51.654556 154.96367 L 51.654556 129.13638 L 51.654556 103.30911 L 77.481834 103.30911 L 129.13638 103.30911 L 129.13638 103.30911 L 154.96367 77.481834 L 154.96367 77.481834 L 180.79094 77.481834 L 180.79094 77.481834 L 180.79094 77.481834 L 206.61823 103.30911 L 232.4455 129.13638 L 232.4455 129.13638 L 258.27277 129.13638 L 258.27277 129.13638 L 258.27277 129.13638 L 284.10007 129.13638 L 284.10007 129.13638 L 284.10007 129.13638 L 284.10007 129.13638 L 309.92734 129.13638 Q 335.7546 154.96367 335.7546 180.79094 L 335.7546 206.61823 L 361.58188 206.61823 L 361.58188 232.4455 L 387.40918 232.4455 L 387.40918 232.4455 L 413.23645 206.61823 L 439.06372 206.61823 L 439.06372 180.79094 Q 439.06372 154.96367 439.06372 129.13638 Q 439.06372 77.481834 439.06372 77.481834 L 464.891 51.654556 L 490.7183 25.827278 Q 490.7183 0.0 516.54553 0.0 Q 542.37286 0.0 542.37286 25.827278 Q 568.20013 25.827278 594.0274 51.654556 Q 645.68195 77.481834 697.3365 77.481834 z" svg:height="5.165456mm" draw:style-name="style-879" svg:viewBox="0.0 0.0 774.81836 516.54553" svg:width="7.7481833mm" svg:x="73.091194mm" svg:y="219.79013mm"/>
          <draw:path svg:d="M 180.79094 154.96367 L 180.79094 206.61823 L 180.79094 206.61823 L 180.79094 206.61823 L 154.96367 309.92734 Q 129.13638 413.23645 77.481834 413.23645 Q 0.0 413.23645 0.0 387.40918 L 0.0 387.40918 L 0.0 361.58188 L 0.0 335.7546 L 0.0 309.92734 Q 0.0 284.10007 25.827278 258.27277 L 51.654556 258.27277 L 51.654556 258.27277 Q 77.481834 232.4455 25.827278 129.13638 L 0.0 25.827278 L 25.827278 -3.6379788E-12 Q 25.827278 -3.6379788E-12 51.654556 25.827278 Q 51.654556 51.654556 103.30911 77.481834 Q 180.79094 103.30911 180.79094 154.96367 z" svg:height="4.1323643mm" draw:style-name="style-880" svg:viewBox="0.0 0.0 180.79094 413.23645" svg:width="1.8079095mm" svg:x="112.865204mm" svg:y="276.35187mm"/>
          <draw:path svg:d="M 180.79094 51.654556 L 232.4455 0.0 L 258.27277 51.654556 Q 309.92734 103.30911 387.40918 103.30911 Q 464.891 129.13638 490.7183 129.13638 Q 516.54553 180.79094 542.37286 154.96367 Q 568.20013 154.96367 568.20013 180.79094 Q 568.20013 232.4455 568.20013 232.4455 L 568.20013 258.27277 L 568.20013 258.27277 L 568.20013 284.10007 L 568.20013 284.10007 L 568.20013 284.10007 L 594.0274 284.10007 L 594.0274 309.92734 L 568.20013 309.92734 L 542.37286 335.7546 L 516.54553 335.7546 Q 490.7183 335.7546 490.7183 361.58188 L 490.7183 387.40918 L 490.7183 439.06372 Q 490.7183 464.891 413.23645 464.891 Q 361.58188 439.06372 309.92734 464.891 L 258.27277 464.891 L 258.27277 439.06372 Q 258.27277 439.06372 284.10007 387.40918 Q 309.92734 361.58188 232.4455 361.58188 L 154.96367 361.58188 L 154.96367 361.58188 Q 129.13638 335.7546 103.30911 335.7546 L 77.481834 335.7546 L 77.481834 309.92734 L 51.654556 309.92734 L 51.654556 309.92734 L 51.654556 284.10007 L 51.654556 284.10007 L 51.654556 284.10007 L 25.827278 284.10007 L 25.827278 284.10007 L 25.827278 258.27277 L 25.827278 258.27277 L 25.827278 232.4455 L -9.094947E-13 206.61823 L -9.094947E-13 154.96367 L -9.094947E-13 103.30911 L 51.654556 103.30911 Q 103.30911 129.13638 103.30911 129.13638 Q 129.13638 129.13638 180.79094 51.654556 z" svg:height="4.64891mm" draw:style-name="style-881" svg:viewBox="0.0 0.0 594.0274 464.891" svg:width="5.940274mm" svg:x="58.369648mm" svg:y="199.12831mm"/>
          <draw:path svg:d="M 464.891 309.92734 L 464.891 335.7546 L 464.891 335.7546 Q 464.891 335.7546 439.06372 361.58188 Q 413.23645 387.40918 258.27277 413.23645 L 103.30911 464.891 L 51.654556 464.891 L 0.0 464.891 L 0.0 439.06372 L 0.0 413.23645 L 51.654556 413.23645 Q 103.30911 413.23645 77.481834 309.92734 L 51.654556 180.79094 L 51.654556 154.96367 Q 51.654556 154.96367 51.654556 103.30911 L 51.654556 25.827278 L 103.30911 0.0 Q 154.96367 0.0 154.96367 51.654556 Q 154.96367 103.30911 258.27277 154.96367 Q 361.58188 180.79094 413.23645 258.27277 Q 464.891 309.92734 464.891 309.92734 z" svg:height="4.64891mm" draw:style-name="style-882" svg:viewBox="0.0 0.0 464.891 464.891" svg:width="4.64891mm" svg:x="76.448746mm" svg:y="197.3204mm"/>
          <draw:path svg:d="M 284.10007 -1.8189894E-12 L 335.7546 -1.8189894E-12 L 335.7546 -1.8189894E-12 Q 335.7546 25.827278 361.58188 25.827278 L 387.40918 25.827278 L 387.40918 77.481834 Q 387.40918 103.30911 413.23645 129.13638 Q 413.23645 154.96367 387.40918 154.96367 Q 361.58188 129.13638 284.10007 154.96367 L 232.4455 180.79094 L 206.61823 180.79094 L 206.61823 180.79094 L 180.79094 206.61823 Q 154.96367 232.4455 180.79094 232.4455 Q 206.61823 232.4455 232.4455 258.27277 L 258.27277 258.27277 L 258.27277 284.10007 L 258.27277 309.92734 L 232.4455 309.92734 L 180.79094 335.7546 L 77.481834 335.7546 L 0.0 335.7546 L 0.0 335.7546 L 0.0 335.7546 L 0.0 309.92734 L 25.827278 309.92734 L 25.827278 284.10007 L 25.827278 258.27277 L 25.827278 232.4455 L 25.827278 206.61823 L 25.827278 180.79094 L 25.827278 154.96367 L 51.654556 129.13638 L 51.654556 103.30911 L 51.654556 103.30911 L 77.481834 103.30911 L 77.481834 77.481834 Q 103.30911 25.827278 180.79094 25.827278 Q 258.27277 25.827278 284.10007 -1.8189894E-12 z" svg:height="3.357546mm" draw:style-name="style-883" svg:viewBox="0.0 0.0 413.23645 335.7546" svg:width="4.1323643mm" svg:x="136.10976mm" svg:y="97.368835mm"/>
          <draw:path svg:d="M 284.10007 25.827278 L 284.10007 3.6379788E-12 L 309.92734 3.6379788E-12 Q 335.7546 3.6379788E-12 335.7546 25.827278 L 335.7546 51.654556 L 335.7546 129.13638 Q 335.7546 232.4455 309.92734 232.4455 Q 284.10007 258.27277 335.7546 439.06372 Q 335.7546 594.0274 361.58188 594.0274 Q 387.40918 619.8547 387.40918 645.68195 L 387.40918 645.68195 L 387.40918 645.68195 Q 387.40918 645.68195 413.23645 645.68195 L 413.23645 671.5092 L 413.23645 671.5092 Q 439.06372 671.5092 439.06372 697.3365 L 439.06372 723.16376 L 439.06372 723.16376 Q 413.23645 697.3365 387.40918 697.3365 Q 361.58188 697.3365 361.58188 671.5092 Q 361.58188 645.68195 335.7546 645.68195 Q 309.92734 645.68195 309.92734 671.5092 Q 284.10007 697.3365 258.27277 697.3365 Q 232.4455 723.16376 232.4455 748.9911 Q 232.4455 774.81836 206.61823 748.9911 L 180.79094 748.9911 L 154.96367 748.9911 L 129.13638 748.9911 L 103.30911 748.9911 L 77.481834 748.9911 L 77.481834 774.81836 L 51.654556 774.81836 L 25.827278 774.81836 Q 25.827278 800.6456 25.827278 800.6456 L 1.8189894E-12 800.6456 L 1.8189894E-12 748.9911 Q 25.827278 697.3365 51.654556 568.20013 Q 77.481834 439.06372 51.654556 439.06372 L 25.827278 413.23645 L 25.827278 387.40918 Q 25.827278 361.58188 25.827278 335.7546 L 25.827278 284.10007 L 1.8189894E-12 284.10007 L 1.8189894E-12 284.10007 L 1.8189894E-12 258.27277 L 25.827278 258.27277 L 25.827278 258.27277 Q 25.827278 232.4455 25.827278 232.4455 L 25.827278 232.4455 L 51.654556 232.4455 Q 77.481834 232.4455 129.13638 232.4455 Q 180.79094 232.4455 180.79094 180.79094 Q 180.79094 103.30911 206.61823 77.481834 L 232.4455 77.481834 L 258.27277 77.481834 Q 284.10007 77.481834 284.10007 25.827278 z" svg:height="8.006456mm" draw:style-name="style-884" svg:viewBox="0.0 0.0 439.06372 800.6456" svg:width="4.3906374mm" svg:x="138.69249mm" svg:y="282.29214mm"/>
          <draw:path svg:d="M 129.13638 0.0 L 206.61823 0.0 L 206.61823 0.0 Q 232.4455 25.827278 258.27277 25.827278 L 258.27277 25.827278 L 258.27277 77.481834 Q 258.27277 154.96367 284.10007 154.96367 L 284.10007 154.96367 L 284.10007 154.96367 Q 284.10007 180.79094 309.92734 180.79094 L 309.92734 180.79094 L 309.92734 206.61823 L 309.92734 232.4455 L 258.27277 232.4455 Q 180.79094 232.4455 154.96367 258.27277 L 103.30911 284.10007 L 103.30911 258.27277 Q 103.30911 232.4455 103.30911 232.4455 L 77.481834 206.61823 L 77.481834 180.79094 Q 77.481834 154.96367 25.827278 129.13638 Q -51.654556 103.30911 -3.6379788E-12 77.481834 L 25.827278 25.827278 L 51.654556 25.827278 Q 51.654556 25.827278 129.13638 0.0 z" svg:height="2.8410006mm" draw:style-name="style-885" svg:viewBox="0.0 0.0 309.92734 284.10007" svg:width="3.0992734mm" svg:x="178.72476mm" svg:y="278.67633mm"/>
          <draw:path svg:d="M 51.654556 0.0 L 51.654556 0.0 L 51.654556 0.0 Q 51.654556 0.0 51.654556 25.827278 L 77.481834 25.827278 L 154.96367 77.481834 Q 232.4455 154.96367 309.92734 154.96367 Q 387.40918 154.96367 387.40918 129.13638 L 387.40918 103.30911 L 387.40918 103.30911 L 413.23645 103.30911 L 413.23645 103.30911 L 413.23645 103.30911 L 413.23645 129.13638 L 413.23645 129.13638 L 439.06372 129.13638 L 439.06372 154.96367 L 516.54553 154.96367 L 568.20013 154.96367 L 568.20013 154.96367 Q 568.20013 154.96367 490.7183 180.79094 L 413.23645 206.61823 L 413.23645 206.61823 L 413.23645 206.61823 L 387.40918 206.61823 L 387.40918 206.61823 L 387.40918 232.4455 L 361.58188 232.4455 L 361.58188 258.27277 L 361.58188 309.92734 L 387.40918 309.92734 L 387.40918 309.92734 L 413.23645 335.7546 L 464.891 361.58188 L 464.891 361.58188 L 464.891 361.58188 L 490.7183 361.58188 L 490.7183 387.40918 L 464.891 387.40918 Q 413.23645 413.23645 413.23645 413.23645 L 387.40918 413.23645 L 361.58188 413.23645 Q 361.58188 413.23645 309.92734 361.58188 Q 232.4455 309.92734 206.61823 284.10007 Q 154.96367 232.4455 77.481834 154.96367 L 0.0 77.481834 L 0.0 51.654556 L 0.0 51.654556 L 25.827278 25.827278 Q 51.654556 0.0 51.654556 0.0 z" svg:height="4.1323643mm" draw:style-name="style-886" svg:viewBox="0.0 0.0 568.20013 413.23645" svg:width="5.682001mm" svg:x="110.54075mm" svg:y="78.51492mm"/>
          <draw:path svg:d="M 1110.573 129.13638 L 1136.4003 129.13638 L 1136.4003 154.96367 L 1136.4003 180.79094 L 1162.2275 180.79094 L 1162.2275 180.79094 L 1213.8821 154.96367 Q 1265.5366 129.13638 1291.3639 154.96367 L 1291.3639 154.96367 L 1317.1912 180.79094 Q 1343.0184 206.61823 1343.0184 206.61823 L 1343.0184 206.61823 L 1343.0184 232.4455 L 1343.0184 232.4455 L 1317.1912 232.4455 Q 1291.3639 232.4455 1291.3639 284.10007 Q 1291.3639 309.92734 1265.5366 309.92734 Q 1239.7094 309.92734 1239.7094 387.40918 Q 1239.7094 439.06372 1213.8821 439.06372 Q 1188.0548 464.891 1239.7094 542.37286 Q 1291.3639 594.0274 1265.5366 645.68195 Q 1239.7094 671.5092 1265.5366 671.5092 Q 1291.3639 671.5092 1343.0184 748.9911 Q 1368.8457 852.3002 1394.673 852.3002 L 1394.673 852.3002 L 1394.673 878.12744 Q 1420.5002 903.9547 1420.5002 878.12744 Q 1446.3275 878.12744 1446.3275 878.12744 L 1446.3275 878.12744 L 1446.3275 903.9547 Q 1446.3275 955.6093 1472.1549 955.6093 L 1472.1549 955.6093 L 1472.1549 981.4366 Q 1472.1549 1007.26385 1446.3275 1007.26385 Q 1446.3275 1033.0911 1472.1549 1084.7457 Q 1523.8094 1136.4003 1497.9822 1162.2275 Q 1446.3275 1162.2275 1420.5002 1188.0548 L 1394.673 1188.0548 L 1394.673 1213.8821 L 1394.673 1239.7094 L 1420.5002 1239.7094 L 1420.5002 1265.5366 L 1420.5002 1265.5366 L 1394.673 1265.5366 L 1394.673 1265.5366 L 1394.673 1265.5366 L 1446.3275 1265.5366 L 1497.9822 1265.5366 L 1497.9822 1265.5366 L 1497.9822 1265.5366 L 1523.8094 1265.5366 Q 1523.8094 1265.5366 1549.6367 1291.3639 L 1549.6367 1291.3639 L 1549.6367 1317.1912 Q 1549.6367 1317.1912 1523.8094 1343.0184 L 1523.8094 1368.8457 L 1497.9822 1368.8457 Q 1472.1549 1368.8457 1472.1549 1420.5002 Q 1497.9822 1472.1549 1497.9822 1523.8094 L 1497.9822 1575.464 L 1446.3275 1575.464 Q 1394.673 1575.464 1394.673 1601.2913 L 1394.673 1627.1185 L 1394.673 1627.1185 L 1394.673 1627.1185 L 1394.673 1652.9458 L 1394.673 1652.9458 L 1420.5002 1678.7731 L 1420.5002 1704.6003 L 1394.673 1704.6003 L 1368.8457 1704.6003 L 1368.8457 1678.7731 Q 1343.0184 1652.9458 1343.0184 1601.2913 L 1291.3639 1549.6367 L 1291.3639 1549.6367 L 1291.3639 1523.8094 L 1239.7094 1523.8094 L 1188.0548 1523.8094 L 1188.0548 1575.464 Q 1188.0548 1601.2913 1188.0548 1627.1185 L 1188.0548 1652.9458 L 1188.0548 1652.9458 Q 1188.0548 1652.9458 1162.2275 1678.7731 L 1162.2275 1678.7731 L 1162.2275 1678.7731 L 1136.4003 1678.7731 L 1136.4003 1678.7731 L 1136.4003 1678.7731 L 1084.7457 1678.7731 L 1033.0911 1678.7731 L 1033.0911 1678.7731 L 1033.0911 1678.7731 L 1007.26385 1678.7731 L 1007.26385 1678.7731 L 1007.26385 1678.7731 L 981.4366 1652.9458 L 981.4366 1575.464 Q 981.4366 1523.8094 1033.0911 1523.8094 Q 1058.9185 1523.8094 1058.9185 1472.1549 L 1058.9185 1446.3275 L 1033.0911 1446.3275 L 981.4366 1446.3275 L 981.4366 1420.5002 L 981.4366 1394.673 L 955.6093 1394.673 L 929.782 1394.673 L 929.782 1497.9822 Q 903.9547 1627.1185 903.9547 1627.1185 L 929.782 1627.1185 L 929.782 1627.1185 L 929.782 1627.1185 L 929.782 1652.9458 L 903.9547 1652.9458 L 878.12744 1652.9458 L 852.3002 1652.9458 L 852.3002 1627.1185 L 852.3002 1601.2913 L 774.81836 1601.2913 L 723.16376 1601.2913 L 723.16376 1575.464 L 723.16376 1575.464 L 697.3365 1575.464 L 697.3365 1575.464 L 697.3365 1549.6367 L 723.16376 1549.6367 L 723.16376 1523.8094 Q 723.16376 1497.9822 748.9911 1420.5002 L 774.81836 1368.8457 L 774.81836 1343.0184 L 774.81836 1343.0184 L 800.6456 1317.1912 L 800.6456 1291.3639 L 723.16376 1291.3639 Q 645.68195 1291.3639 645.68195 1317.1912 Q 645.68195 1368.8457 542.37286 1317.1912 L 439.06372 1291.3639 L 439.06372 1265.5366 L 413.23645 1265.5366 L 413.23645 1265.5366 Q 413.23645 1291.3639 387.40918 1291.3639 L 387.40918 1317.1912 L 387.40918 1317.1912 L 361.58188 1317.1912 L 361.58188 1317.1912 L 361.58188 1317.1912 L 361.58188 1317.1912 L 335.7546 1317.1912 L 309.92734 1317.1912 L 284.10007 1317.1912 L 284.10007 1394.673 Q 309.92734 1472.1549 309.92734 1472.1549 L 309.92734 1472.1549 L 309.92734 1472.1549 L 309.92734 1472.1549 L 361.58188 1497.9822 L 387.40918 1497.9822 L 387.40918 1523.8094 L 361.58188 1575.464 L 361.58188 1575.464 L 361.58188 1601.2913 L 335.7546 1601.2913 L 309.92734 1575.464 L 309.92734 1575.464 L 309.92734 1575.464 L 284.10007 1575.464 L 284.10007 1575.464 L 284.10007 1549.6367 L 258.27277 1549.6367 L 258.27277 1549.6367 L 258.27277 1575.464 L 258.27277 1575.464 L 258.27277 1575.464 L 232.4455 1575.464 L 232.4455 1575.464 L 206.61823 1601.2913 L 206.61823 1601.2913 L 206.61823 1549.6367 L 206.61823 1497.9822 L 180.79094 1497.9822 Q 180.79094 1472.1549 180.79094 1420.5002 L 180.79094 1368.8457 L 180.79094 1343.0184 Q 180.79094 1317.1912 154.96367 1317.1912 Q 129.13638 1317.1912 129.13638 1213.8821 Q 103.30911 1084.7457 103.30911 1007.26385 Q 51.654556 955.6093 77.481834 878.12744 L 103.30911 800.6456 L 129.13638 800.6456 L 154.96367 800.6456 L 154.96367 774.81836 L 154.96367 748.9911 L 180.79094 748.9911 L 180.79094 748.9911 L 154.96367 723.16376 L 129.13638 723.16376 L 129.13638 697.3365 L 103.30911 671.5092 L 103.30911 645.68195 L 103.30911 619.8547 L 77.481834 619.8547 Q 51.654556 594.0274 51.654556 594.0274 Q 51.654556 568.20013 25.827278 542.37286 Q 0.0 542.37286 0.0 464.891 L 0.0 413.23645 L 25.827278 413.23645 L 25.827278 387.40918 L 25.827278 387.40918 L 25.827278 387.40918 L 51.654556 387.40918 Q 103.30911 361.58188 103.30911 335.7546 Q 103.30911 284.10007 206.61823 309.92734 Q 284.10007 335.7546 284.10007 335.7546 L 309.92734 335.7546 L 309.92734 309.92734 L 309.92734 284.10007 L 284.10007 284.10007 L 284.10007 284.10007 L 309.92734 258.27277 L 361.58188 232.4455 L 309.92734 232.4455 Q 284.10007 232.4455 258.27277 180.79094 Q 258.27277 103.30911 309.92734 103.30911 Q 387.40918 77.481834 361.58188 77.481834 L 335.7546 77.481834 L 335.7546 51.654556 Q 335.7546 25.827278 413.23645 25.827278 L 464.891 0.0 L 516.54553 0.0 Q 568.20013 0.0 568.20013 51.654556 Q 568.20013 129.13638 671.5092 154.96367 Q 774.81836 180.79094 774.81836 180.79094 Q 826.4729 180.79094 903.9547 180.79094 Q 1007.26385 180.79094 1033.0911 154.96367 Q 1058.9185 154.96367 1084.7457 129.13638 Q 1084.7457 129.13638 1110.573 129.13638 z" svg:height="17.046003mm" draw:style-name="style-887" svg:viewBox="0.0 0.0 1549.6367 1704.6003" svg:width="15.4963665mm" svg:x="93.49474mm" svg:y="251.81596mm"/>
          <draw:path svg:d="M 309.92734 51.654556 L 335.7546 51.654556 L 335.7546 51.654556 L 361.58188 51.654556 L 361.58188 77.481834 Q 361.58188 103.30911 335.7546 103.30911 Q 284.10007 103.30911 284.10007 129.13638 L 284.10007 180.79094 L 284.10007 180.79094 Q 284.10007 180.79094 309.92734 180.79094 L 309.92734 206.61823 L 309.92734 206.61823 Q 335.7546 206.61823 335.7546 232.4455 L 335.7546 232.4455 L 335.7546 232.4455 Q 335.7546 232.4455 335.7546 258.27277 L 361.58188 258.27277 L 361.58188 284.10007 Q 387.40918 284.10007 387.40918 309.92734 L 387.40918 335.7546 L 387.40918 335.7546 L 361.58188 335.7546 L 335.7546 335.7546 Q 335.7546 335.7546 335.7546 309.92734 L 335.7546 309.92734 L 335.7546 284.10007 Q 335.7546 284.10007 309.92734 258.27277 Q 284.10007 232.4455 232.4455 232.4455 L 154.96367 232.4455 L 129.13638 232.4455 Q 129.13638 232.4455 103.30911 180.79094 L 77.481834 180.79094 L 77.481834 154.96367 L 77.481834 154.96367 L 51.654556 154.96367 L 51.654556 154.96367 L 51.654556 154.96367 L 51.654556 129.13638 L 25.827278 129.13638 L 4.5474735E-13 129.13638 L 4.5474735E-13 103.30911 L 4.5474735E-13 103.30911 L 25.827278 103.30911 Q 77.481834 77.481834 129.13638 77.481834 Q 180.79094 77.481834 180.79094 25.827278 Q 180.79094 0.0 232.4455 0.0 Q 284.10007 0.0 284.10007 25.827278 Q 284.10007 51.654556 309.92734 51.654556 z" svg:height="3.357546mm" draw:style-name="style-888" svg:viewBox="0.0 0.0 387.40918 335.7546" svg:width="3.8740916mm" svg:x="38.99919mm" svg:y="301.92087mm"/>
          <draw:path svg:d="M 826.4729 -1.8189894E-12 L 826.4729 -1.8189894E-12 L 852.3002 77.481834 Q 878.12744 180.79094 929.782 180.79094 L 1007.26385 180.79094 L 1136.4003 180.79094 Q 1291.3639 180.79094 1291.3639 103.30911 Q 1317.1912 25.827278 1317.1912 -1.8189894E-12 L 1317.1912 -1.8189894E-12 L 1317.1912 -1.8189894E-12 L 1343.0184 -1.8189894E-12 L 1343.0184 103.30911 Q 1343.0184 206.61823 1343.0184 232.4455 L 1343.0184 284.10007 L 1343.0184 387.40918 Q 1343.0184 464.891 1343.0184 490.7183 L 1343.0184 542.37286 L 1317.1912 542.37286 L 1317.1912 542.37286 L 1317.1912 568.20013 L 1291.3639 568.20013 L 1291.3639 542.37286 Q 1291.3639 490.7183 1213.8821 490.7183 Q 1162.2275 490.7183 1162.2275 516.54553 Q 1162.2275 542.37286 1136.4003 542.37286 Q 1110.573 542.37286 1110.573 516.54553 Q 1110.573 490.7183 1058.9185 490.7183 Q 1007.26385 490.7183 981.4366 542.37286 Q 981.4366 594.0274 826.4729 594.0274 Q 697.3365 594.0274 697.3365 542.37286 L 671.5092 464.891 L 671.5092 490.7183 Q 671.5092 516.54553 619.8547 490.7183 Q 594.0274 490.7183 594.0274 542.37286 Q 619.8547 594.0274 464.891 594.0274 L 309.92734 594.0274 L 284.10007 594.0274 L 284.10007 594.0274 L 284.10007 568.20013 L 258.27277 568.20013 L 258.27277 619.8547 L 258.27277 671.5092 L 232.4455 671.5092 L 232.4455 671.5092 L 206.61823 671.5092 L 206.61823 645.68195 L 206.61823 645.68195 L 206.61823 645.68195 L 180.79094 645.68195 L 180.79094 645.68195 L 180.79094 619.8547 L 154.96367 619.8547 L 154.96367 594.0274 L 154.96367 568.20013 L 129.13638 568.20013 L 129.13638 542.37286 L 129.13638 542.37286 L 103.30911 542.37286 L 103.30911 542.37286 L 103.30911 542.37286 L 103.30911 516.54553 L 103.30911 516.54553 L 77.481834 516.54553 L 77.481834 490.7183 L 77.481834 490.7183 L 51.654556 490.7183 L 51.654556 490.7183 L 51.654556 490.7183 L 25.827278 464.891 L 0.0 439.06372 L 51.654556 439.06372 L 77.481834 439.06372 L 103.30911 439.06372 Q 129.13638 439.06372 154.96367 413.23645 L 180.79094 361.58188 L 206.61823 361.58188 Q 206.61823 335.7546 206.61823 335.7546 L 180.79094 335.7546 L 180.79094 309.92734 Q 206.61823 284.10007 284.10007 258.27277 Q 387.40918 232.4455 464.891 129.13638 L 568.20013 25.827278 L 671.5092 25.827278 L 800.6456 25.827278 L 826.4729 25.827278 Q 826.4729 25.827278 826.4729 -1.8189894E-12 z" svg:height="6.715092mm" draw:style-name="style-889" svg:viewBox="0.0 0.0 1343.0184 671.5092" svg:width="13.430184mm" svg:x="52.1711mm" svg:y="82.90556mm"/>
          <draw:path svg:d="M 387.40918 0.0 L 439.06372 0.0 L 439.06372 0.0 L 439.06372 0.0 L 387.40918 25.827278 L 361.58188 51.654556 L 361.58188 51.654556 L 361.58188 51.654556 L 335.7546 154.96367 Q 284.10007 258.27277 284.10007 309.92734 L 284.10007 361.58188 L 309.92734 361.58188 Q 335.7546 361.58188 335.7546 387.40918 Q 335.7546 413.23645 361.58188 413.23645 L 361.58188 413.23645 L 361.58188 439.06372 Q 361.58188 464.891 335.7546 464.891 Q 309.92734 464.891 284.10007 387.40918 L 232.4455 309.92734 L 206.61823 309.92734 Q 180.79094 309.92734 154.96367 284.10007 Q 129.13638 258.27277 103.30911 284.10007 Q 77.481834 309.92734 51.654556 309.92734 L 0.0 284.10007 L 0.0 258.27277 Q 25.827278 258.27277 25.827278 180.79094 L 51.654556 103.30911 L 77.481834 103.30911 Q 77.481834 103.30911 77.481834 77.481834 L 77.481834 77.481834 L 103.30911 77.481834 L 103.30911 51.654556 L 180.79094 51.654556 Q 258.27277 51.654556 258.27277 25.827278 L 258.27277 0.0 L 309.92734 0.0 Q 361.58188 0.0 387.40918 0.0 z" svg:height="4.64891mm" draw:style-name="style-890" svg:viewBox="0.0 0.0 439.06372 464.891" svg:width="4.3906374mm" svg:x="123.71266mm" svg:y="266.02097mm"/>
          <draw:path svg:d="M 103.30911 77.481834 L 103.30911 0.0 L 129.13638 0.0 Q 154.96367 0.0 154.96367 25.827278 Q 154.96367 51.654556 335.7546 206.61823 Q 542.37286 361.58188 542.37286 387.40918 Q 542.37286 413.23645 568.20013 413.23645 Q 594.0274 439.06372 594.0274 439.06372 L 594.0274 439.06372 L 568.20013 439.06372 Q 542.37286 439.06372 490.7183 464.891 L 439.06372 490.7183 L 439.06372 516.54553 L 439.06372 542.37286 L 439.06372 594.0274 L 439.06372 619.8547 L 413.23645 619.8547 L 413.23645 594.0274 L 387.40918 594.0274 L 361.58188 594.0274 L 361.58188 568.20013 Q 335.7546 542.37286 232.4455 439.06372 Q 129.13638 309.92734 77.481834 309.92734 L 25.827278 309.92734 L 1.8189894E-12 309.92734 L 1.8189894E-12 309.92734 L 1.8189894E-12 284.10007 L 1.8189894E-12 258.27277 L 1.8189894E-12 232.4455 L 25.827278 232.4455 L 25.827278 232.4455 L 25.827278 232.4455 L 25.827278 206.61823 L 25.827278 206.61823 L 25.827278 206.61823 L 25.827278 206.61823 L 51.654556 180.79094 Q 77.481834 129.13638 77.481834 129.13638 Q 103.30911 129.13638 103.30911 77.481834 z" svg:height="6.198547mm" draw:style-name="style-891" svg:viewBox="0.0 0.0 594.0274 619.8547" svg:width="5.940274mm" svg:x="88.071014mm" svg:y="116.99757mm"/>
          <draw:path svg:d="M 464.891 25.827278 L 464.891 25.827278 L 464.891 51.654556 Q 490.7183 77.481834 413.23645 103.30911 Q 309.92734 129.13638 309.92734 180.79094 Q 284.10007 232.4455 258.27277 206.61823 Q 258.27277 206.61823 232.4455 206.61823 L 232.4455 180.79094 L 232.4455 180.79094 L 206.61823 180.79094 L 206.61823 180.79094 L 206.61823 180.79094 L 206.61823 154.96367 L 206.61823 154.96367 L 180.79094 180.79094 L 180.79094 232.4455 L 180.79094 232.4455 Q 154.96367 232.4455 103.30911 232.4455 Q 25.827278 232.4455 1.8189894E-12 180.79094 L 1.8189894E-12 129.13638 L 1.8189894E-12 129.13638 Q 1.8189894E-12 129.13638 51.654556 103.30911 L 103.30911 77.481834 L 103.30911 77.481834 L 103.30911 77.481834 L 129.13638 77.481834 L 129.13638 77.481834 L 258.27277 51.654556 Q 387.40918 51.654556 387.40918 25.827278 Q 387.40918 0.0 413.23645 0.0 Q 439.06372 25.827278 464.891 25.827278 z" svg:height="2.324455mm" draw:style-name="style-892" svg:viewBox="0.0 0.0 464.891 232.4455" svg:width="4.64891mm" svg:x="94.52784mm" svg:y="238.38577mm"/>
          <draw:path svg:d="M 0.0 103.30911 L 0.0 3.6379788E-12 L 51.654556 3.6379788E-12 L 103.30911 3.6379788E-12 L 103.30911 103.30911 Q 103.30911 180.79094 129.13638 180.79094 L 129.13638 206.61823 L 154.96367 206.61823 L 180.79094 206.61823 L 180.79094 232.4455 L 180.79094 258.27277 L 103.30911 258.27277 L 51.654556 258.27277 L 51.654556 258.27277 Q 25.827278 258.27277 0.0 232.4455 L 0.0 232.4455 L 0.0 103.30911 z" svg:height="2.582728mm" draw:style-name="style-893" svg:viewBox="0.0 0.0 180.79094 258.27277" svg:width="1.8079095mm" svg:x="24.794188mm" svg:y="303.21225mm"/>
          <draw:path svg:d="M 0.0 103.30911 L 0.0 0.0 L 51.654556 0.0 Q 77.481834 25.827278 103.30911 51.654556 Q 103.30911 103.30911 129.13638 103.30911 L 129.13638 129.13638 L 103.30911 154.96367 Q 103.30911 206.61823 77.481834 206.61823 L 51.654556 206.61823 L 51.654556 232.4455 L 25.827278 232.4455 L 0.0 232.4455 L 0.0 232.4455 L 0.0 103.30911 z" svg:height="2.324455mm" draw:style-name="style-894" svg:viewBox="0.0 0.0 129.13638 232.4455" svg:width="1.291364mm" svg:x="0.0mm" svg:y="169.9435mm"/>
          <draw:path svg:d="M 542.37286 0.0 L 568.20013 0.0 L 568.20013 0.0 L 568.20013 25.827278 L 568.20013 51.654556 L 568.20013 77.481834 L 568.20013 77.481834 L 568.20013 77.481834 L 568.20013 77.481834 Q 568.20013 103.30911 516.54553 103.30911 Q 439.06372 103.30911 464.891 154.96367 L 464.891 206.61823 L 439.06372 206.61823 Q 413.23645 206.61823 258.27277 180.79094 L 103.30911 180.79094 L 103.30911 180.79094 Q 103.30911 154.96367 51.654556 129.13638 L 0.0 103.30911 L 51.654556 103.30911 Q 103.30911 77.481834 103.30911 51.654556 Q 103.30911 25.827278 309.92734 25.827278 Q 516.54553 0.0 542.37286 0.0 z" svg:height="2.0661821mm" draw:style-name="style-895" svg:viewBox="0.0 0.0 568.20013 206.61823" svg:width="5.682001mm" svg:x="167.36076mm" svg:y="66.63438mm"/>
          <draw:path svg:d="M 154.96367 -1.8189894E-12 L 232.4455 -1.8189894E-12 L 232.4455 -1.8189894E-12 Q 258.27277 -1.8189894E-12 258.27277 25.827278 L 258.27277 51.654556 L 258.27277 77.481834 Q 258.27277 77.481834 232.4455 77.481834 L 232.4455 103.30911 L 232.4455 103.30911 Q 232.4455 129.13638 103.30911 129.13638 L 1.8189894E-12 129.13638 L 1.8189894E-12 103.30911 L 1.8189894E-12 77.481834 L 51.654556 51.654556 Q 103.30911 25.827278 154.96367 -1.8189894E-12 z" svg:height="1.291364mm" draw:style-name="style-896" svg:viewBox="0.0 0.0 258.27277 129.13638" svg:width="2.582728mm" svg:x="127.070206mm" svg:y="138.17593mm"/>
          <draw:path svg:d="M 154.96367 51.654556 L 154.96367 77.481834 L 180.79094 103.30911 Q 180.79094 154.96367 103.30911 154.96367 L 51.654556 154.96367 L 51.654556 154.96367 Q 25.827278 154.96367 25.827278 129.13638 L 25.827278 129.13638 L 0.0 103.30911 Q -25.827278 103.30911 0.0 51.654556 Q 0.0 -25.827278 51.654556 0.0 Q 51.654556 51.654556 77.481834 25.827278 Q 77.481834 0.0 103.30911 0.0 Q 154.96367 25.827278 154.96367 51.654556 z" svg:height="1.5496367mm" draw:style-name="style-897" svg:viewBox="0.0 0.0 180.79094 154.96367" svg:width="1.8079095mm" svg:x="123.45439mm" svg:y="281.51733mm"/>
          <draw:path svg:d="M 0.0 51.654556 L 0.0 0.0 L 77.481834 0.0 Q 129.13638 25.827278 154.96367 25.827278 L 180.79094 25.827278 L 206.61823 77.481834 Q 232.4455 129.13638 232.4455 129.13638 Q 232.4455 154.96367 258.27277 180.79094 L 258.27277 180.79094 L 258.27277 180.79094 Q 232.4455 180.79094 232.4455 232.4455 Q 206.61823 258.27277 180.79094 232.4455 L 129.13638 232.4455 L 129.13638 232.4455 Q 103.30911 232.4455 103.30911 206.61823 Q 129.13638 206.61823 77.481834 180.79094 L 25.827278 180.79094 L 25.827278 154.96367 Q 25.827278 154.96367 51.654556 129.13638 Q 51.654556 103.30911 25.827278 103.30911 Q 0.0 77.481834 0.0 51.654556 z" svg:height="2.324455mm" draw:style-name="style-898" svg:viewBox="0.0 0.0 258.27277 232.4455" svg:width="2.582728mm" svg:x="91.68684mm" svg:y="198.61177mm"/>
          <draw:path svg:d="M 361.58188 77.481834 L 387.40918 0.0 L 413.23645 0.0 L 439.06372 0.0 L 464.891 25.827278 L 490.7183 51.654556 L 490.7183 51.654556 L 516.54553 51.654556 L 516.54553 51.654556 L 516.54553 51.654556 L 542.37286 51.654556 L 568.20013 51.654556 L 568.20013 51.654556 L 568.20013 51.654556 L 594.0274 51.654556 L 594.0274 51.654556 L 619.8547 51.654556 L 645.68195 51.654556 L 645.68195 51.654556 L 671.5092 51.654556 L 671.5092 103.30911 L 671.5092 154.96367 L 645.68195 180.79094 L 645.68195 206.61823 L 619.8547 206.61823 L 594.0274 206.61823 L 542.37286 232.4455 Q 490.7183 232.4455 464.891 206.61823 Q 464.891 206.61823 439.06372 284.10007 Q 413.23645 361.58188 361.58188 361.58188 Q 309.92734 387.40918 284.10007 413.23645 L 284.10007 413.23645 L 284.10007 413.23645 Q 258.27277 413.23645 258.27277 413.23645 L 258.27277 439.06372 L 206.61823 439.06372 Q 154.96367 413.23645 129.13638 413.23645 Q 103.30911 413.23645 103.30911 439.06372 L 103.30911 464.891 L 77.481834 464.891 L 77.481834 464.891 L 77.481834 439.06372 Q 51.654556 413.23645 25.827278 413.23645 Q 0.0 439.06372 0.0 413.23645 L 0.0 361.58188 L 0.0 361.58188 L 0.0 361.58188 L 25.827278 361.58188 L 51.654556 361.58188 L 77.481834 361.58188 L 103.30911 361.58188 L 103.30911 335.7546 Q 103.30911 309.92734 180.79094 284.10007 Q 258.27277 258.27277 284.10007 258.27277 Q 335.7546 258.27277 335.7546 206.61823 Q 309.92734 129.13638 361.58188 77.481834 z" svg:height="4.64891mm" draw:style-name="style-899" svg:viewBox="0.0 0.0 671.5092 464.891" svg:width="6.715092mm" svg:x="80.06456mm" svg:y="213.84987mm"/>
          <draw:path svg:d="M 619.8547 -3.6379788E-12 L 645.68195 -3.6379788E-12 L 645.68195 25.827278 L 619.8547 51.654556 L 619.8547 51.654556 L 619.8547 51.654556 L 619.8547 77.481834 L 619.8547 77.481834 L 645.68195 77.481834 L 645.68195 103.30911 L 671.5092 103.30911 L 697.3365 103.30911 L 697.3365 77.481834 L 723.16376 77.481834 L 723.16376 77.481834 L 723.16376 103.30911 L 723.16376 103.30911 L 748.9911 103.30911 L 774.81836 103.30911 L 800.6456 103.30911 L 878.12744 103.30911 Q 981.4366 103.30911 1007.26385 77.481834 L 1033.0911 77.481834 L 1058.9185 103.30911 Q 1084.7457 154.96367 1033.0911 206.61823 Q 981.4366 232.4455 981.4366 309.92734 Q 1007.26385 361.58188 929.782 387.40918 Q 878.12744 413.23645 800.6456 387.40918 Q 723.16376 361.58188 697.3365 413.23645 Q 671.5092 464.891 645.68195 464.891 L 645.68195 490.7183 L 594.0274 490.7183 Q 542.37286 516.54553 516.54553 516.54553 Q 490.7183 516.54553 490.7183 464.891 L 464.891 439.06372 L 464.891 439.06372 L 464.891 464.891 L 464.891 464.891 L 464.891 464.891 L 439.06372 619.8547 L 439.06372 774.81836 L 439.06372 774.81836 L 413.23645 774.81836 L 413.23645 748.9911 L 413.23645 723.16376 L 387.40918 619.8547 Q 387.40918 542.37286 258.27277 516.54553 L 103.30911 516.54553 L 103.30911 516.54553 L 103.30911 490.7183 L 103.30911 464.891 Q 103.30911 464.891 103.30911 439.06372 Q 103.30911 413.23645 129.13638 413.23645 Q 154.96367 387.40918 154.96367 361.58188 Q 154.96367 309.92734 103.30911 309.92734 Q 77.481834 309.92734 77.481834 284.10007 L 77.481834 258.27277 L 51.654556 258.27277 L 1.8189894E-12 258.27277 L 1.8189894E-12 232.4455 L 1.8189894E-12 206.61823 L 25.827278 206.61823 L 25.827278 206.61823 L 25.827278 180.79094 L 51.654556 180.79094 L 51.654556 180.79094 L 51.654556 154.96367 L 51.654556 154.96367 L 51.654556 154.96367 L 77.481834 129.13638 L 77.481834 103.30911 L 103.30911 103.30911 L 103.30911 103.30911 L 103.30911 103.30911 L 103.30911 103.30911 L 154.96367 129.13638 Q 180.79094 129.13638 180.79094 154.96367 Q 180.79094 206.61823 335.7546 180.79094 Q 516.54553 154.96367 516.54553 129.13638 Q 516.54553 103.30911 542.37286 129.13638 Q 568.20013 154.96367 568.20013 77.481834 Q 594.0274 -3.6379788E-12 619.8547 -3.6379788E-12 z" svg:height="7.7481833mm" draw:style-name="style-900" svg:viewBox="0.0 0.0 1058.9185 774.81836" svg:width="10.589184mm" svg:x="154.96367mm" svg:y="309.4108mm"/>
          <draw:path svg:d="M 1162.2275 0.0 L 1162.2275 0.0 L 1162.2275 0.0 Q 1188.0548 25.827278 1213.8821 25.827278 L 1213.8821 25.827278 L 1213.8821 25.827278 Q 1213.8821 51.654556 1239.7094 77.481834 L 1239.7094 77.481834 L 1239.7094 77.481834 Q 1265.5366 77.481834 1265.5366 77.481834 L 1265.5366 103.30911 L 1394.673 103.30911 Q 1523.8094 77.481834 1833.7367 51.654556 Q 2143.664 0.0 2143.664 0.0 L 2143.664 0.0 L 2143.664 25.827278 Q 2143.664 51.654556 2221.146 129.13638 Q 2298.6277 206.61823 2324.455 232.4455 Q 2324.455 258.27277 2298.6277 258.27277 Q 2272.8005 284.10007 2350.2822 309.92734 Q 2427.7642 335.7546 2505.2458 439.06372 Q 2582.7278 542.37286 2608.5552 568.20013 L 2660.2097 568.20013 L 2660.2097 568.20013 L 2660.2097 594.0274 L 2660.2097 594.0274 L 2660.2097 594.0274 L 2634.3823 594.0274 L 2634.3823 594.0274 L 2634.3823 619.8547 L 2608.5552 619.8547 L 2608.5552 645.68195 L 2608.5552 671.5092 L 2531.0732 697.3365 Q 2453.5913 748.9911 2298.6277 800.6456 Q 2117.837 852.3002 2092.0095 852.3002 L 2040.355 852.3002 L 1988.7004 878.12744 L 1962.8732 903.9547 L 1937.0459 903.9547 L 1885.3912 903.9547 L 1885.3912 929.782 L 1885.3912 929.782 L 1162.2275 929.782 L 439.06372 929.782 L 439.06372 903.9547 Q 439.06372 878.12744 439.06372 800.6456 L 413.23645 723.16376 L 335.7546 800.6456 Q 284.10007 852.3002 258.27277 852.3002 L 258.27277 852.3002 L 258.27277 826.4729 L 232.4455 800.6456 L 232.4455 800.6456 L 232.4455 800.6456 L 232.4455 774.81836 L 232.4455 774.81836 L 206.61823 774.81836 L 206.61823 748.9911 L 206.61823 748.9911 Q 180.79094 748.9911 154.96367 697.3365 Q 129.13638 619.8547 51.654556 516.54553 Q 0.0 387.40918 0.0 387.40918 L 0.0 361.58188 L 25.827278 361.58188 Q 51.654556 335.7546 51.654556 258.27277 L 77.481834 180.79094 L 51.654556 180.79094 L 51.654556 180.79094 L 25.827278 180.79094 L 0.0 180.79094 L 0.0 180.79094 L 0.0 180.79094 L 0.0 180.79094 L 0.0 180.79094 L 25.827278 154.96367 L 51.654556 154.96367 L 51.654556 129.13638 L 51.654556 129.13638 L 258.27277 154.96367 Q 464.891 180.79094 464.891 154.96367 L 464.891 154.96367 L 490.7183 154.96367 L 516.54553 129.13638 L 516.54553 129.13638 L 542.37286 129.13638 L 542.37286 129.13638 L 542.37286 129.13638 L 594.0274 129.13638 L 645.68195 129.13638 L 697.3365 129.13638 L 748.9911 129.13638 L 748.9911 129.13638 L 748.9911 129.13638 L 800.6456 154.96367 L 826.4729 180.79094 L 800.6456 180.79094 L 774.81836 180.79094 L 748.9911 206.61823 L 723.16376 232.4455 L 723.16376 232.4455 L 748.9911 232.4455 L 748.9911 232.4455 L 748.9911 232.4455 L 748.9911 258.27277 L 748.9911 258.27277 L 723.16376 284.10007 L 723.16376 284.10007 L 619.8547 284.10007 L 516.54553 284.10007 L 490.7183 309.92734 L 464.891 309.92734 L 464.891 335.7546 L 464.891 361.58188 L 542.37286 361.58188 L 594.0274 335.7546 L 619.8547 335.7546 L 645.68195 335.7546 L 697.3365 309.92734 L 774.81836 309.92734 L 903.9547 284.10007 Q 1058.9185 284.10007 1084.7457 258.27277 Q 1110.573 232.4455 1162.2275 232.4455 L 1213.8821 232.4455 L 1213.8821 206.61823 Q 1213.8821 180.79094 1188.0548 103.30911 L 1136.4003 25.827278 L 1136.4003 25.827278 Q 1162.2275 0.0 1162.2275 0.0 z M 1988.7004 671.5092 L 1833.7367 697.3365 L 1782.0822 697.3365 Q 1756.2549 697.3365 1833.7367 645.68195 L 1937.0459 645.68195 L 1937.0459 619.8547 L 1937.0459 619.8547 L 1962.8732 619.8547 L 1962.8732 594.0274 L 2040.355 568.20013 Q 2143.664 516.54553 2143.664 490.7183 Q 2143.664 464.891 2195.3186 490.7183 Q 2246.9731 490.7183 2246.9731 439.06372 Q 2246.9731 413.23645 2324.455 439.06372 Q 2401.9368 439.06372 2350.2822 490.7183 Q 2298.6277 542.37286 2350.2822 542.37286 Q 2376.1096 542.37286 2350.2822 594.0274 Q 2298.6277 645.68195 2195.3186 645.68195 Q 2117.837 645.68195 1988.7004 671.5092 z" svg:height="9.29782mm" draw:style-name="style-901" svg:viewBox="0.0 0.0 2660.2097 929.782" svg:width="26.602097mm" svg:x="72.57465mm" svg:y="310.70215mm"/>
          <draw:path svg:d="M 232.4455 51.654556 L 258.27277 0.0 L 258.27277 103.30911 Q 258.27277 180.79094 284.10007 387.40918 L 284.10007 594.0274 L 258.27277 594.0274 Q 258.27277 568.20013 206.61823 568.20013 Q 180.79094 568.20013 206.61823 464.891 Q 206.61823 387.40918 154.96367 413.23645 Q 103.30911 413.23645 77.481834 464.891 Q 51.654556 516.54553 51.654556 490.7183 L 51.654556 464.891 L 25.827278 464.891 L 25.827278 464.891 L 25.827278 439.06372 L 0.0 439.06372 L 0.0 439.06372 L 0.0 439.06372 L 0.0 413.23645 Q 0.0 361.58188 25.827278 361.58188 L 51.654556 361.58188 L 77.481834 335.7546 Q 103.30911 309.92734 103.30911 309.92734 Q 103.30911 309.92734 77.481834 284.10007 Q 51.654556 258.27277 51.654556 232.4455 L 51.654556 206.61823 L 77.481834 206.61823 Q 103.30911 206.61823 129.13638 206.61823 L 154.96367 206.61823 L 180.79094 206.61823 L 206.61823 206.61823 L 206.61823 154.96367 Q 206.61823 129.13638 232.4455 51.654556 z" svg:height="5.940274mm" draw:style-name="style-902" svg:viewBox="0.0 0.0 284.10007 594.0274" svg:width="2.8410006mm" svg:x="123.97093mm" svg:y="114.15657mm"/>
          <draw:path svg:d="M 154.96367 0.0 L 180.79094 25.827278 L 232.4455 77.481834 Q 284.10007 129.13638 258.27277 180.79094 Q 258.27277 206.61823 232.4455 232.4455 Q 206.61823 232.4455 206.61823 258.27277 L 206.61823 284.10007 L 206.61823 309.92734 L 206.61823 309.92734 L 180.79094 309.92734 L 154.96367 309.92734 L 129.13638 309.92734 Q 77.481834 309.92734 25.827278 284.10007 L -9.094947E-13 258.27277 L -9.094947E-13 232.4455 L -9.094947E-13 206.61823 L 25.827278 206.61823 Q 25.827278 206.61823 25.827278 180.79094 L 25.827278 180.79094 L 25.827278 180.79094 Q 51.654556 154.96367 77.481834 129.13638 Q 77.481834 103.30911 103.30911 103.30911 Q 129.13638 103.30911 129.13638 51.654556 Q 129.13638 0.0 154.96367 0.0 z" svg:height="3.0992734mm" draw:style-name="style-903" svg:viewBox="0.0 0.0 258.27277 309.92734" svg:width="2.582728mm" svg:x="66.89265mm" svg:y="299.59644mm"/>
          <draw:path svg:d="M 51.654556 3.6379788E-12 L 77.481834 3.6379788E-12 L 77.481834 3.6379788E-12 Q 103.30911 3.6379788E-12 103.30911 25.827278 L 103.30911 77.481834 L 103.30911 129.13638 Q 129.13638 154.96367 51.654556 154.96367 Q 0.0 129.13638 0.0 129.13638 L 0.0 129.13638 L 0.0 129.13638 L 0.0 103.30911 L 25.827278 103.30911 L 25.827278 77.481834 L 25.827278 77.481834 L 25.827278 77.481834 L 25.827278 51.654556 L 25.827278 25.827278 L 51.654556 25.827278 Q 51.654556 25.827278 51.654556 3.6379788E-12 z" svg:height="1.5496367mm" draw:style-name="style-904" svg:viewBox="0.0 0.0 103.30911 154.96367" svg:width="1.0330911mm" svg:x="2.0661821mm" svg:y="168.13557mm"/>
          <draw:path svg:d="M 0.0 77.481834 L 25.827278 0.0 L 25.827278 0.0 Q 51.654556 0.0 51.654556 25.827278 L 51.654556 25.827278 L 51.654556 77.481834 Q 51.654556 103.30911 77.481834 129.13638 Q 103.30911 154.96367 25.827278 180.79094 Q -51.654556 180.79094 0.0 77.481834 z" svg:height="1.8079095mm" draw:style-name="style-905" svg:viewBox="0.0 0.0 77.481834 180.79094" svg:width="0.77481836mm" svg:x="114.15657mm" svg:y="214.10814mm"/>
          <draw:path svg:d="M 0.0 103.30911 L 0.0 0.0 L 25.827278 0.0 L 51.654556 0.0 L 51.654556 129.13638 Q 51.654556 232.4455 25.827278 232.4455 L 0.0 232.4455 L 0.0 232.4455 L 0.0 206.61823 L 0.0 103.30911 z" svg:height="2.324455mm" draw:style-name="style-906" svg:viewBox="0.0 0.0 51.654556 232.4455" svg:width="0.51654553mm" svg:x="28.151733mm" svg:y="199.12831mm"/>
          <draw:path svg:d="M 180.79094 0.0 L 206.61823 0.0 L 206.61823 0.0 L 206.61823 0.0 L 206.61823 25.827278 L 232.4455 25.827278 L 284.10007 103.30911 Q 335.7546 154.96367 309.92734 206.61823 Q 284.10007 284.10007 284.10007 284.10007 L 284.10007 284.10007 L 232.4455 284.10007 Q 206.61823 309.92734 232.4455 309.92734 L 232.4455 309.92734 L 232.4455 309.92734 L 232.4455 335.7546 L 180.79094 335.7546 Q 103.30911 335.7546 103.30911 361.58188 Q 103.30911 387.40918 77.481834 387.40918 L 25.827278 387.40918 L 25.827278 361.58188 L 25.827278 335.7546 L 25.827278 335.7546 Q 51.654556 309.92734 51.654556 309.92734 Q 77.481834 309.92734 25.827278 206.61823 L 0.0 77.481834 L 0.0 77.481834 Q 25.827278 77.481834 25.827278 51.654556 L 25.827278 51.654556 L 77.481834 51.654556 L 103.30911 51.654556 L 103.30911 25.827278 L 129.13638 25.827278 L 129.13638 25.827278 L 129.13638 0.0 L 154.96367 0.0 Q 180.79094 0.0 180.79094 0.0 z" svg:height="3.8740916mm" draw:style-name="style-907" svg:viewBox="0.0 0.0 309.92734 387.40918" svg:width="3.0992734mm" svg:x="67.92574mm" svg:y="66.63438mm"/>
          <draw:path svg:d="M 1007.26385 0.0 L 1110.573 0.0 L 1162.2275 25.827278 Q 1213.8821 51.654556 1162.2275 77.481834 Q 1084.7457 103.30911 1110.573 129.13638 Q 1110.573 154.96367 1136.4003 154.96367 Q 1162.2275 154.96367 1162.2275 206.61823 Q 1162.2275 232.4455 1213.8821 232.4455 Q 1265.5366 232.4455 1265.5366 258.27277 Q 1265.5366 284.10007 1213.8821 284.10007 Q 1162.2275 258.27277 1162.2275 284.10007 L 1188.0548 284.10007 L 1188.0548 309.92734 Q 1188.0548 309.92734 1033.0911 361.58188 Q 929.782 413.23645 955.6093 464.891 Q 981.4366 516.54553 852.3002 516.54553 Q 723.16376 542.37286 723.16376 516.54553 Q 723.16376 490.7183 619.8547 516.54553 L 516.54553 516.54553 L 490.7183 516.54553 L 490.7183 516.54553 L 490.7183 542.37286 L 464.891 542.37286 L 464.891 568.20013 L 464.891 619.8547 L 439.06372 671.5092 Q 413.23645 748.9911 413.23645 774.81836 L 413.23645 826.4729 L 387.40918 826.4729 L 361.58188 826.4729 L 309.92734 852.3002 L 284.10007 852.3002 L 284.10007 826.4729 L 258.27277 826.4729 L 258.27277 826.4729 L 258.27277 826.4729 L 258.27277 826.4729 L 258.27277 826.4729 L 258.27277 800.6456 L 258.27277 800.6456 L 258.27277 723.16376 Q 258.27277 671.5092 206.61823 568.20013 L 129.13638 490.7183 L 103.30911 490.7183 Q 51.654556 464.891 103.30911 464.891 Q 129.13638 439.06372 129.13638 413.23645 Q 103.30911 361.58188 77.481834 335.7546 L 25.827278 309.92734 L 25.827278 284.10007 L 0.0 258.27277 L 0.0 258.27277 L 0.0 258.27277 L 0.0 232.4455 L 0.0 232.4455 L 25.827278 232.4455 L 25.827278 206.61823 L 154.96367 154.96367 Q 309.92734 77.481834 309.92734 51.654556 L 309.92734 51.654556 L 619.8547 25.827278 Q 903.9547 0.0 1007.26385 0.0 z" svg:height="8.523002mm" draw:style-name="style-908" svg:viewBox="0.0 0.0 1265.5366 852.3002" svg:width="12.655366mm" svg:x="121.904755mm" svg:y="107.95802mm"/>
          <draw:path svg:d="M 258.27277 77.481834 L 309.92734 0.0 L 335.7546 51.654556 Q 335.7546 77.481834 361.58188 77.481834 Q 413.23645 77.481834 413.23645 154.96367 Q 413.23645 206.61823 439.06372 206.61823 Q 464.891 206.61823 464.891 232.4455 Q 464.891 258.27277 490.7183 258.27277 L 490.7183 258.27277 L 516.54553 284.10007 Q 568.20013 309.92734 568.20013 309.92734 L 568.20013 309.92734 L 568.20013 335.7546 L 568.20013 335.7546 L 542.37286 361.58188 L 542.37286 413.23645 L 516.54553 413.23645 Q 464.891 413.23645 439.06372 361.58188 Q 413.23645 309.92734 387.40918 335.7546 Q 361.58188 361.58188 309.92734 361.58188 Q 284.10007 361.58188 206.61823 413.23645 Q 154.96367 464.891 154.96367 413.23645 Q 154.96367 387.40918 129.13638 387.40918 L 103.30911 387.40918 L 103.30911 361.58188 L 103.30911 309.92734 L 77.481834 309.92734 L 77.481834 309.92734 L 77.481834 284.10007 L 51.654556 284.10007 L 51.654556 284.10007 L 51.654556 258.27277 L 51.654556 258.27277 L 51.654556 258.27277 L 25.827278 258.27277 L 25.827278 258.27277 L 25.827278 232.4455 L 0.0 232.4455 L 0.0 232.4455 L 0.0 232.4455 L 0.0 180.79094 L 0.0 129.13638 L 51.654556 129.13638 L 103.30911 129.13638 L 103.30911 103.30911 L 103.30911 77.481834 L 129.13638 77.481834 L 154.96367 103.30911 L 154.96367 103.30911 L 154.96367 103.30911 L 180.79094 103.30911 L 180.79094 103.30911 L 180.79094 129.13638 Q 206.61823 129.13638 206.61823 129.13638 Q 206.61823 154.96367 258.27277 77.481834 z" svg:height="4.1323643mm" draw:style-name="style-909" svg:viewBox="0.0 0.0 568.20013 413.23645" svg:width="5.682001mm" svg:x="200.93622mm" svg:y="308.3777mm"/>
          <draw:path svg:d="M 309.92734 0.0 L 309.92734 0.0 L 309.92734 51.654556 Q 309.92734 129.13638 154.96367 154.96367 Q 25.827278 206.61823 0.0 206.61823 L 0.0 206.61823 L 0.0 103.30911 L 0.0 25.827278 L 103.30911 25.827278 Q 206.61823 0.0 258.27277 0.0 Q 284.10007 0.0 309.92734 0.0 z" svg:height="2.0661821mm" draw:style-name="style-910" svg:viewBox="0.0 0.0 309.92734 206.61823" svg:width="3.0992734mm" svg:x="111.57384mm" svg:y="297.0137mm"/>
          <draw:path svg:d="M 516.54553 77.481834 L 516.54553 77.481834 L 516.54553 103.30911 Q 490.7183 129.13638 516.54553 129.13638 L 516.54553 129.13638 L 516.54553 129.13638 Q 490.7183 154.96367 490.7183 180.79094 L 490.7183 180.79094 L 490.7183 180.79094 Q 490.7183 180.79094 490.7183 206.61823 L 516.54553 206.61823 L 516.54553 206.61823 Q 516.54553 232.4455 542.37286 232.4455 L 542.37286 232.4455 L 542.37286 232.4455 Q 542.37286 232.4455 542.37286 258.27277 L 568.20013 258.27277 L 568.20013 258.27277 Q 568.20013 284.10007 594.0274 284.10007 L 594.0274 284.10007 L 594.0274 284.10007 Q 594.0274 309.92734 619.8547 335.7546 L 619.8547 361.58188 L 619.8547 413.23645 L 619.8547 464.891 L 594.0274 464.891 L 568.20013 490.7183 L 542.37286 490.7183 L 516.54553 490.7183 L 516.54553 464.891 L 490.7183 464.891 L 490.7183 464.891 L 490.7183 439.06372 L 490.7183 439.06372 L 490.7183 439.06372 L 439.06372 439.06372 Q 413.23645 464.891 413.23645 490.7183 Q 413.23645 516.54553 335.7546 516.54553 L 284.10007 516.54553 L 284.10007 516.54553 Q 258.27277 490.7183 206.61823 439.06372 Q 154.96367 387.40918 129.13638 464.891 L 129.13638 516.54553 L 103.30911 516.54553 L 103.30911 490.7183 L 103.30911 490.7183 L 77.481834 490.7183 L 77.481834 464.891 L 77.481834 439.06372 L 51.654556 439.06372 L 51.654556 439.06372 L 51.654556 439.06372 L 77.481834 413.23645 L 77.481834 413.23645 L 77.481834 387.40918 L 77.481834 387.40918 L 77.481834 387.40918 L 51.654556 387.40918 L 51.654556 387.40918 L 51.654556 361.58188 L 77.481834 361.58188 L 77.481834 335.7546 L 77.481834 309.92734 L 51.654556 309.92734 Q 51.654556 284.10007 51.654556 284.10007 L 51.654556 284.10007 L 51.654556 284.10007 Q 77.481834 284.10007 77.481834 258.27277 Q 77.481834 232.4455 25.827278 232.4455 L 0.0 232.4455 L 0.0 206.61823 L 0.0 180.79094 L 0.0 180.79094 L 25.827278 180.79094 L 25.827278 103.30911 Q 51.654556 25.827278 258.27277 25.827278 Q 464.891 25.827278 490.7183 0.0 Q 542.37286 0.0 542.37286 25.827278 Q 542.37286 51.654556 516.54553 77.481834 z" svg:height="5.165456mm" draw:style-name="style-911" svg:viewBox="0.0 0.0 619.8547 516.54553" svg:width="6.198547mm" svg:x="60.694103mm" svg:y="296.75543mm"/>
          <draw:path svg:d="M 335.7546 25.827278 L 335.7546 -1.8189894E-12 L 361.58188 -1.8189894E-12 L 361.58188 -1.8189894E-12 L 387.40918 51.654556 Q 413.23645 103.30911 439.06372 103.30911 Q 464.891 103.30911 464.891 129.13638 Q 464.891 154.96367 516.54553 154.96367 Q 568.20013 180.79094 568.20013 206.61823 Q 568.20013 258.27277 594.0274 258.27277 L 594.0274 258.27277 L 619.8547 232.4455 Q 619.8547 206.61823 645.68195 232.4455 Q 645.68195 258.27277 671.5092 258.27277 L 697.3365 258.27277 L 697.3365 284.10007 Q 697.3365 309.92734 723.16376 335.7546 L 723.16376 335.7546 L 723.16376 335.7546 Q 723.16376 361.58188 723.16376 361.58188 L 697.3365 361.58188 L 619.8547 361.58188 Q 568.20013 361.58188 568.20013 413.23645 L 568.20013 464.891 L 542.37286 464.891 L 542.37286 490.7183 L 516.54553 490.7183 Q 464.891 464.891 413.23645 490.7183 Q 387.40918 490.7183 387.40918 439.06372 Q 387.40918 387.40918 284.10007 361.58188 Q 180.79094 361.58188 180.79094 387.40918 Q 154.96367 413.23645 154.96367 361.58188 Q 154.96367 335.7546 103.30911 335.7546 L 77.481834 361.58188 L 77.481834 361.58188 L 51.654556 361.58188 L 51.654556 361.58188 L 51.654556 387.40918 L 51.654556 387.40918 L 25.827278 387.40918 L 25.827278 361.58188 L 0.0 361.58188 L 0.0 335.7546 L 0.0 309.92734 L 0.0 309.92734 L 25.827278 309.92734 L 25.827278 284.10007 L 51.654556 284.10007 L 51.654556 284.10007 L 51.654556 258.27277 L 51.654556 258.27277 L 51.654556 258.27277 L 51.654556 258.27277 L 51.654556 232.4455 L 77.481834 232.4455 L 77.481834 206.61823 L 129.13638 206.61823 Q 180.79094 206.61823 206.61823 129.13638 L 206.61823 77.481834 L 206.61823 77.481834 L 206.61823 77.481834 L 309.92734 77.481834 Q 361.58188 77.481834 361.58188 51.654556 Q 361.58188 51.654556 335.7546 25.827278 z M 619.8547 309.92734 Q 619.8547 309.92734 645.68195 309.92734 Q 645.68195 309.92734 619.8547 309.92734 Q 619.8547 309.92734 619.8547 309.92734 z" svg:height="4.9071827mm" draw:style-name="style-912" svg:viewBox="0.0 0.0 723.16376 490.7183" svg:width="7.231638mm" svg:x="80.58111mm" svg:y="116.739296mm"/>
          <draw:path svg:d="M 0.0 51.654556 L 51.654556 0.0 L 51.654556 0.0 Q 51.654556 0.0 51.654556 25.827278 L 77.481834 25.827278 L 77.481834 51.654556 L 77.481834 103.30911 L 51.654556 103.30911 Q 25.827278 103.30911 0.0 103.30911 Q -51.654556 103.30911 0.0 51.654556 z" svg:height="1.0330911mm" draw:style-name="style-913" svg:viewBox="0.0 0.0 77.481834 103.30911" svg:width="0.77481836mm" svg:x="105.3753mm" svg:y="245.35915mm"/>
          <draw:path svg:d="M 154.96367 0.0 L 206.61823 0.0 L 258.27277 25.827278 Q 335.7546 25.827278 335.7546 25.827278 L 335.7546 51.654556 L 309.92734 51.654556 Q 284.10007 77.481834 284.10007 77.481834 L 284.10007 77.481834 L 284.10007 77.481834 L 284.10007 103.30911 L 258.27277 129.13638 Q 232.4455 129.13638 232.4455 180.79094 L 232.4455 232.4455 L 180.79094 232.4455 Q 129.13638 206.61823 103.30911 232.4455 Q 103.30911 284.10007 129.13638 284.10007 Q 180.79094 309.92734 180.79094 335.7546 Q 180.79094 361.58188 154.96367 361.58188 L 154.96367 361.58188 L 129.13638 361.58188 Q 129.13638 361.58188 103.30911 387.40918 Q 77.481834 387.40918 77.481834 413.23645 L 51.654556 413.23645 L 51.654556 413.23645 L 25.827278 413.23645 L 25.827278 387.40918 L 25.827278 361.58188 L 0.0 361.58188 L 0.0 335.7546 L 0.0 335.7546 L 0.0 335.7546 L 0.0 309.92734 L 25.827278 284.10007 L 25.827278 232.4455 Q 25.827278 154.96367 77.481834 77.481834 Q 103.30911 0.0 154.96367 0.0 z" svg:height="4.1323643mm" draw:style-name="style-914" svg:viewBox="0.0 0.0 335.7546 413.23645" svg:width="3.357546mm" svg:x="48.813557mm" svg:y="188.79741mm"/>
          <draw:path svg:d="M 335.7546 25.827278 L 335.7546 0.0 L 413.23645 25.827278 Q 464.891 77.481834 490.7183 77.481834 Q 542.37286 103.30911 542.37286 154.96367 Q 542.37286 206.61823 516.54553 206.61823 L 516.54553 206.61823 L 464.891 232.4455 Q 387.40918 258.27277 387.40918 309.92734 Q 361.58188 387.40918 335.7546 387.40918 L 284.10007 387.40918 L 284.10007 361.58188 Q 284.10007 335.7546 258.27277 361.58188 Q 232.4455 387.40918 180.79094 309.92734 L 129.13638 258.27277 L 129.13638 258.27277 L 129.13638 284.10007 L 129.13638 284.10007 L 103.30911 284.10007 L 77.481834 284.10007 L 25.827278 284.10007 L 25.827278 232.4455 Q 25.827278 206.61823 25.827278 180.79094 L 0.0 180.79094 L 0.0 154.96367 Q 0.0 129.13638 25.827278 129.13638 L 51.654556 129.13638 L 77.481834 103.30911 L 103.30911 103.30911 L 129.13638 103.30911 L 154.96367 77.481834 L 180.79094 77.481834 L 206.61823 77.481834 L 206.61823 129.13638 L 206.61823 180.79094 L 232.4455 180.79094 Q 258.27277 180.79094 284.10007 129.13638 Q 335.7546 51.654556 335.7546 25.827278 z" svg:height="3.8740916mm" draw:style-name="style-915" svg:viewBox="0.0 0.0 542.37286 387.40918" svg:width="5.4237285mm" svg:x="63.276833mm" svg:y="201.19449mm"/>
          <draw:path svg:d="M 335.7546 -3.6379788E-12 L 335.7546 -3.6379788E-12 L 361.58188 -3.6379788E-12 Q 387.40918 -3.6379788E-12 387.40918 103.30911 Q 413.23645 206.61823 439.06372 206.61823 Q 490.7183 206.61823 490.7183 258.27277 L 490.7183 284.10007 L 490.7183 309.92734 L 490.7183 361.58188 L 490.7183 490.7183 Q 490.7183 619.8547 516.54553 619.8547 L 516.54553 619.8547 L 516.54553 671.5092 L 542.37286 697.3365 L 542.37286 774.81836 L 542.37286 826.4729 L 568.20013 826.4729 L 568.20013 852.3002 L 542.37286 878.12744 Q 542.37286 878.12744 516.54553 852.3002 Q 516.54553 826.4729 490.7183 826.4729 Q 464.891 826.4729 439.06372 878.12744 Q 439.06372 929.782 439.06372 955.6093 Q 439.06372 981.4366 387.40918 981.4366 Q 335.7546 981.4366 335.7546 981.4366 L 335.7546 981.4366 L 335.7546 981.4366 Q 335.7546 981.4366 309.92734 929.782 Q 284.10007 878.12744 284.10007 929.782 L 284.10007 955.6093 L 258.27277 955.6093 L 258.27277 955.6093 L 258.27277 903.9547 L 258.27277 852.3002 L 258.27277 826.4729 L 258.27277 800.6456 L 258.27277 671.5092 Q 232.4455 568.20013 232.4455 568.20013 L 232.4455 542.37286 L 206.61823 542.37286 Q 206.61823 568.20013 180.79094 568.20013 L 180.79094 568.20013 L 180.79094 542.37286 Q 180.79094 516.54553 154.96367 490.7183 L 129.13638 464.891 L 129.13638 464.891 Q 129.13638 439.06372 103.30911 387.40918 Q 77.481834 335.7546 103.30911 335.7546 Q 129.13638 309.92734 129.13638 284.10007 Q 154.96367 258.27277 129.13638 258.27277 L 77.481834 258.27277 L 77.481834 232.4455 L 77.481834 206.61823 L 51.654556 206.61823 L 51.654556 206.61823 L 51.654556 180.79094 L 25.827278 180.79094 L 25.827278 180.79094 L 25.827278 180.79094 L 25.827278 180.79094 L 25.827278 180.79094 L 0.0 154.96367 L 0.0 129.13638 L 25.827278 129.13638 L 51.654556 129.13638 L 77.481834 129.13638 L 77.481834 103.30911 L 232.4455 129.13638 Q 361.58188 129.13638 335.7546 77.481834 Q 335.7546 -3.6379788E-12 335.7546 -3.6379788E-12 z" svg:height="9.814365mm" draw:style-name="style-916" svg:viewBox="0.0 0.0 568.20013 981.4366" svg:width="5.682001mm" svg:x="111.832115mm" svg:y="249.4915mm"/>
          <draw:path svg:d="M 77.481834 51.654556 L 129.13638 0.0 L 129.13638 25.827278 Q 129.13638 51.654556 154.96367 51.654556 L 180.79094 51.654556 L 180.79094 129.13638 Q 206.61823 232.4455 180.79094 232.4455 L 154.96367 232.4455 L 154.96367 258.27277 L 154.96367 258.27277 L 77.481834 258.27277 L 25.827278 258.27277 L 25.827278 232.4455 Q 25.827278 232.4455 0.0 232.4455 L 0.0 206.61823 L 0.0 180.79094 Q 25.827278 180.79094 25.827278 129.13638 Q 51.654556 77.481834 77.481834 51.654556 z" svg:height="2.582728mm" draw:style-name="style-917" svg:viewBox="0.0 0.0 180.79094 258.27277" svg:width="1.8079095mm" svg:x="121.64648mm" svg:y="141.2752mm"/>
          <draw:path svg:d="M 206.61823 0.0 L 232.4455 0.0 L 232.4455 0.0 Q 232.4455 0.0 309.92734 0.0 L 361.58188 0.0 L 413.23645 0.0 Q 464.891 0.0 464.891 25.827278 L 464.891 51.654556 L 464.891 51.654556 Q 464.891 51.654556 439.06372 51.654556 L 439.06372 77.481834 L 335.7546 129.13638 Q 232.4455 154.96367 206.61823 154.96367 Q 180.79094 154.96367 180.79094 206.61823 Q 180.79094 232.4455 206.61823 258.27277 Q 258.27277 258.27277 258.27277 284.10007 Q 258.27277 309.92734 129.13638 309.92734 L 0.0 309.92734 L 0.0 284.10007 L 0.0 258.27277 L 25.827278 206.61823 L 51.654556 154.96367 L 51.654556 154.96367 L 51.654556 154.96367 L 51.654556 129.13638 L 51.654556 129.13638 L 25.827278 129.13638 L 25.827278 103.30911 L 25.827278 103.30911 L 25.827278 103.30911 L 51.654556 103.30911 L 77.481834 103.30911 L 77.481834 77.481834 Q 77.481834 51.654556 51.654556 51.654556 L 25.827278 51.654556 L 25.827278 51.654556 Q 25.827278 51.654556 77.481834 25.827278 L 129.13638 0.0 L 154.96367 0.0 Q 206.61823 0.0 206.61823 0.0 z M 258.27277 77.481834 Q 258.27277 77.481834 284.10007 77.481834 Q 284.10007 103.30911 258.27277 103.30911 Q 258.27277 103.30911 258.27277 77.481834 z" svg:height="3.0992734mm" draw:style-name="style-918" svg:viewBox="0.0 0.0 464.891 309.92734" svg:width="4.64891mm" svg:x="51.654556mm" svg:y="169.42694mm"/>
          <draw:path svg:d="M 77.481834 25.827278 L 103.30911 0.0 L 103.30911 0.0 L 129.13638 0.0 L 129.13638 51.654556 Q 103.30911 103.30911 103.30911 103.30911 L 103.30911 103.30911 L 103.30911 103.30911 Q 103.30911 103.30911 51.654556 129.13638 Q 0.0 154.96367 0.0 103.30911 Q 0.0 51.654556 25.827278 51.654556 Q 51.654556 25.827278 77.481834 25.827278 z" svg:height="1.291364mm" draw:style-name="style-919" svg:viewBox="0.0 0.0 129.13638 129.13638" svg:width="1.291364mm" svg:x="192.15495mm" svg:y="277.64325mm"/>
          <draw:path svg:d="M 154.96367 51.654556 L 154.96367 103.30911 L 154.96367 206.61823 Q 129.13638 284.10007 129.13638 284.10007 L 129.13638 284.10007 L 129.13638 258.27277 Q 129.13638 206.61823 77.481834 206.61823 Q 25.827278 232.4455 25.827278 154.96367 L 0.0 103.30911 L 0.0 51.654556 Q 0.0 -3.6379788E-12 25.827278 -3.6379788E-12 L 51.654556 -3.6379788E-12 L 103.30911 -3.6379788E-12 Q 154.96367 -3.6379788E-12 154.96367 51.654556 z" svg:height="2.8410006mm" draw:style-name="style-920" svg:viewBox="0.0 0.0 154.96367 284.10007" svg:width="1.5496367mm" svg:x="72.57465mm" svg:y="249.4915mm"/>
          <draw:path svg:d="M 0.0 25.827278 L 0.0 0.0 L 25.827278 0.0 L 25.827278 0.0 L 103.30911 25.827278 Q 180.79094 51.654556 258.27277 129.13638 Q 335.7546 232.4455 335.7546 232.4455 L 335.7546 232.4455 L 361.58188 232.4455 L 361.58188 232.4455 L 361.58188 258.27277 L 387.40918 258.27277 L 387.40918 258.27277 L 387.40918 284.10007 L 387.40918 284.10007 L 387.40918 284.10007 L 413.23645 284.10007 L 413.23645 284.10007 L 439.06372 284.10007 L 439.06372 284.10007 L 439.06372 284.10007 L 439.06372 284.10007 L 464.891 284.10007 L 464.891 284.10007 L 490.7183 335.7546 Q 490.7183 361.58188 542.37286 387.40918 Q 594.0274 439.06372 645.68195 439.06372 Q 697.3365 439.06372 697.3365 439.06372 L 697.3365 439.06372 L 723.16376 439.06372 Q 748.9911 439.06372 748.9911 464.891 L 748.9911 490.7183 L 697.3365 490.7183 Q 645.68195 490.7183 619.8547 516.54553 L 619.8547 542.37286 L 645.68195 542.37286 Q 697.3365 568.20013 697.3365 594.0274 L 697.3365 619.8547 L 723.16376 645.68195 Q 748.9911 697.3365 748.9911 697.3365 L 748.9911 697.3365 L 774.81836 697.3365 L 774.81836 697.3365 L 800.6456 723.16376 L 826.4729 748.9911 L 826.4729 748.9911 L 826.4729 748.9911 L 826.4729 748.9911 L 800.6456 748.9911 L 800.6456 748.9911 L 800.6456 748.9911 L 800.6456 774.81836 L 826.4729 774.81836 L 826.4729 774.81836 L 826.4729 800.6456 L 826.4729 800.6456 L 800.6456 800.6456 L 800.6456 800.6456 L 800.6456 800.6456 L 800.6456 826.4729 L 800.6456 826.4729 L 774.81836 826.4729 L 774.81836 852.3002 L 748.9911 852.3002 L 748.9911 852.3002 L 748.9911 852.3002 L 748.9911 826.4729 L 723.16376 826.4729 L 723.16376 826.4729 L 697.3365 826.4729 L 697.3365 800.6456 L 697.3365 800.6456 L 697.3365 800.6456 L 671.5092 800.6456 L 671.5092 800.6456 L 645.68195 774.81836 L 594.0274 774.81836 L 594.0274 748.9911 L 594.0274 697.3365 L 594.0274 697.3365 Q 594.0274 671.5092 568.20013 671.5092 L 568.20013 671.5092 L 568.20013 645.68195 Q 542.37286 645.68195 542.37286 645.68195 L 542.37286 645.68195 L 542.37286 645.68195 Q 542.37286 645.68195 490.7183 594.0274 L 464.891 568.20013 L 464.891 542.37286 Q 439.06372 542.37286 361.58188 439.06372 L 284.10007 361.58188 L 284.10007 335.7546 Q 284.10007 309.92734 232.4455 284.10007 L 180.79094 232.4455 L 180.79094 232.4455 Q 180.79094 206.61823 154.96367 206.61823 L 154.96367 206.61823 L 154.96367 180.79094 Q 129.13638 180.79094 103.30911 180.79094 L 77.481834 154.96367 L 77.481834 206.61823 L 77.481834 258.27277 L 51.654556 180.79094 Q 25.827278 77.481834 25.827278 77.481834 L 0.0 51.654556 L 0.0 25.827278 z" svg:height="8.523002mm" draw:style-name="style-921" svg:viewBox="0.0 0.0 826.4729 852.3002" svg:width="8.264729mm" svg:x="97.88538mm" svg:y="275.57706mm"/>
          <draw:path svg:d="M 361.58188 206.61823 L 387.40918 206.61823 L 413.23645 206.61823 L 413.23645 206.61823 L 413.23645 206.61823 L 439.06372 206.61823 L 439.06372 232.4455 Q 464.891 258.27277 464.891 258.27277 L 464.891 258.27277 L 464.891 232.4455 L 464.891 232.4455 L 490.7183 232.4455 L 490.7183 258.27277 L 516.54553 258.27277 Q 542.37286 258.27277 542.37286 284.10007 L 542.37286 309.92734 L 516.54553 361.58188 Q 516.54553 413.23645 516.54553 439.06372 L 516.54553 464.891 L 490.7183 464.891 Q 464.891 464.891 464.891 439.06372 Q 464.891 413.23645 439.06372 413.23645 Q 413.23645 413.23645 413.23645 439.06372 Q 413.23645 464.891 258.27277 439.06372 Q 129.13638 413.23645 103.30911 361.58188 L 77.481834 309.92734 L 77.481834 309.92734 Q 103.30911 284.10007 103.30911 258.27277 Q 103.30911 206.61823 77.481834 206.61823 L 51.654556 206.61823 L 51.654556 180.79094 L 51.654556 180.79094 L 51.654556 154.96367 L 51.654556 129.13638 L 51.654556 129.13638 L 51.654556 103.30911 L 51.654556 103.30911 L 51.654556 103.30911 L 25.827278 103.30911 L 25.827278 103.30911 L 25.827278 77.481834 L 0.0 77.481834 L 0.0 77.481834 L 0.0 77.481834 L 0.0 51.654556 Q 0.0 51.654556 51.654556 25.827278 L 77.481834 0.0 L 103.30911 0.0 Q 154.96367 0.0 154.96367 25.827278 Q 180.79094 51.654556 232.4455 77.481834 Q 284.10007 103.30911 258.27277 103.30911 Q 206.61823 103.30911 206.61823 154.96367 Q 206.61823 180.79094 284.10007 180.79094 Q 361.58188 206.61823 361.58188 206.61823 z M 103.30911 51.654556 Q 103.30911 51.654556 129.13638 51.654556 Q 129.13638 51.654556 103.30911 51.654556 Q 103.30911 51.654556 103.30911 51.654556 z" svg:height="4.64891mm" draw:style-name="style-922" svg:viewBox="0.0 0.0 542.37286 464.891" svg:width="5.4237285mm" svg:x="45.45601mm" svg:y="195.25423mm"/>
          <draw:path svg:d="M 77.481834 -1.8189894E-12 L 77.481834 -1.8189894E-12 L 129.13638 25.827278 Q 180.79094 25.827278 180.79094 51.654556 L 180.79094 77.481834 L 180.79094 154.96367 Q 180.79094 232.4455 180.79094 232.4455 Q 180.79094 232.4455 206.61823 258.27277 L 206.61823 284.10007 L 180.79094 284.10007 Q 154.96367 284.10007 154.96367 258.27277 Q 129.13638 232.4455 77.481834 180.79094 L 0.0 129.13638 L 0.0 77.481834 L 0.0 25.827278 L 0.0 25.827278 L 25.827278 25.827278 L 25.827278 25.827278 L 25.827278 25.827278 L 25.827278 25.827278 L 51.654556 25.827278 L 51.654556 25.827278 L 77.481834 25.827278 L 77.481834 25.827278 L 77.481834 25.827278 L 77.481834 -1.8189894E-12 z" svg:height="2.8410006mm" draw:style-name="style-923" svg:viewBox="0.0 0.0 206.61823 284.10007" svg:width="2.0661821mm" svg:x="108.73284mm" svg:y="141.79176mm"/>
          <draw:path svg:d="M 568.20013 51.654556 L 594.0274 51.654556 L 594.0274 77.481834 Q 619.8547 103.30911 594.0274 154.96367 Q 568.20013 206.61823 413.23645 232.4455 Q 284.10007 258.27277 258.27277 284.10007 L 258.27277 284.10007 L 258.27277 284.10007 Q 232.4455 258.27277 154.96367 258.27277 Q 103.30911 258.27277 103.30911 206.61823 Q 129.13638 154.96367 103.30911 154.96367 L 77.481834 154.96367 L 77.481834 129.13638 Q 51.654556 103.30911 51.654556 103.30911 L 51.654556 103.30911 L 51.654556 103.30911 Q 51.654556 77.481834 25.827278 51.654556 L 1.8189894E-12 25.827278 L 1.8189894E-12 25.827278 L 1.8189894E-12 25.827278 L 1.8189894E-12 25.827278 L 1.8189894E-12 -3.6379788E-12 L 51.654556 -3.6379788E-12 L 103.30911 -3.6379788E-12 L 154.96367 -3.6379788E-12 L 180.79094 -3.6379788E-12 L 180.79094 25.827278 L 180.79094 51.654556 L 284.10007 51.654556 Q 387.40918 51.654556 387.40918 51.654556 L 387.40918 51.654556 L 439.06372 51.654556 Q 464.891 25.827278 490.7183 -3.6379788E-12 Q 516.54553 -3.6379788E-12 516.54553 25.827278 Q 542.37286 51.654556 568.20013 51.654556 z" svg:height="2.8410006mm" draw:style-name="style-924" svg:viewBox="0.0 0.0 594.0274 284.10007" svg:width="5.940274mm" svg:x="163.2284mm" svg:y="284.10007mm"/>
          <draw:path svg:d="M 180.79094 51.654556 L 180.79094 3.6379788E-12 L 284.10007 3.6379788E-12 L 387.40918 3.6379788E-12 L 387.40918 3.6379788E-12 L 387.40918 3.6379788E-12 L 413.23645 25.827278 Q 439.06372 51.654556 439.06372 77.481834 L 439.06372 77.481834 L 439.06372 77.481834 Q 439.06372 77.481834 413.23645 154.96367 L 413.23645 232.4455 L 387.40918 232.4455 Q 335.7546 232.4455 180.79094 258.27277 Q 51.654556 284.10007 25.827278 206.61823 L 1.8189894E-12 154.96367 L 1.8189894E-12 154.96367 Q 25.827278 154.96367 25.827278 129.13638 Q 25.827278 103.30911 51.654556 103.30911 Q 77.481834 103.30911 77.481834 129.13638 Q 77.481834 154.96367 103.30911 129.13638 Q 129.13638 103.30911 154.96367 103.30911 Q 206.61823 103.30911 180.79094 51.654556 z" svg:height="2.582728mm" draw:style-name="style-925" svg:viewBox="0.0 0.0 439.06372 258.27277" svg:width="4.3906374mm" svg:x="159.35431mm" svg:y="284.35834mm"/>
          <draw:path svg:d="M 671.5092 51.654556 L 800.6456 0.0 L 826.4729 0.0 L 852.3002 0.0 L 852.3002 0.0 L 852.3002 0.0 L 852.3002 25.827278 L 878.12744 25.827278 L 878.12744 25.827278 L 878.12744 51.654556 L 878.12744 51.654556 L 878.12744 51.654556 L 903.9547 51.654556 L 903.9547 51.654556 L 903.9547 77.481834 L 929.782 77.481834 L 929.782 77.481834 L 929.782 103.30911 L 929.782 103.30911 L 929.782 103.30911 L 955.6093 103.30911 L 955.6093 103.30911 L 955.6093 129.13638 L 981.4366 129.13638 L 981.4366 129.13638 L 981.4366 154.96367 L 981.4366 154.96367 L 981.4366 154.96367 L 1058.9185 258.27277 Q 1136.4003 361.58188 1497.9822 542.37286 Q 1859.564 723.16376 1859.564 748.9911 L 1859.564 748.9911 L 1885.3912 748.9911 L 1885.3912 774.81836 L 1911.2186 774.81836 L 1962.8732 774.81836 L 1962.8732 800.6456 L 1962.8732 800.6456 L 1988.7004 800.6456 L 1988.7004 826.4729 L 2014.5277 826.4729 L 2014.5277 826.4729 L 2014.5277 826.4729 L 2014.5277 826.4729 L 2014.5277 852.3002 L 2040.355 852.3002 L 2040.355 878.12744 L 2040.355 878.12744 L 2014.5277 878.12744 L 1962.8732 878.12744 L 1911.2186 903.9547 L 1885.3912 903.9547 L 1885.3912 903.9547 L 1859.564 903.9547 L 1859.564 903.9547 L 1859.564 929.782 L 1627.1185 929.782 Q 1394.673 981.4366 1394.673 981.4366 Q 1394.673 981.4366 1368.8457 981.4366 L 1368.8457 1007.26385 L 1343.0184 1007.26385 Q 1317.1912 981.4366 1110.573 1007.26385 L 903.9547 1007.26385 L 903.9547 1007.26385 Q 878.12744 1007.26385 878.12744 1033.0911 L 878.12744 1033.0911 L 852.3002 1058.9185 Q 826.4729 1084.7457 723.16376 1058.9185 Q 619.8547 1058.9185 619.8547 1084.7457 Q 594.0274 1136.4003 516.54553 1136.4003 Q 464.891 1136.4003 464.891 1110.573 Q 464.891 1084.7457 439.06372 1084.7457 L 439.06372 1084.7457 L 439.06372 1084.7457 Q 413.23645 1058.9185 413.23645 1058.9185 L 413.23645 1058.9185 L 413.23645 1033.0911 Q 413.23645 1033.0911 361.58188 1033.0911 Q 309.92734 1058.9185 309.92734 1033.0911 Q 309.92734 981.4366 335.7546 981.4366 Q 361.58188 981.4366 361.58188 929.782 L 361.58188 878.12744 L 335.7546 878.12744 L 335.7546 878.12744 L 335.7546 852.3002 L 309.92734 852.3002 L 309.92734 852.3002 L 309.92734 826.4729 L 309.92734 826.4729 L 309.92734 826.4729 L 284.10007 826.4729 Q 284.10007 826.4729 258.27277 800.6456 L 258.27277 800.6456 L 258.27277 774.81836 Q 258.27277 774.81836 206.61823 748.9911 L 180.79094 723.16376 L 154.96367 723.16376 Q 154.96367 723.16376 129.13638 671.5092 L 103.30911 645.68195 L 103.30911 619.8547 Q 103.30911 594.0274 51.654556 568.20013 L 25.827278 516.54553 L 0.0 516.54553 Q 0.0 516.54553 0.0 387.40918 L 0.0 284.10007 L 0.0 258.27277 L 0.0 232.4455 L 25.827278 232.4455 Q 25.827278 206.61823 103.30911 206.61823 Q 206.61823 154.96367 309.92734 129.13638 L 439.06372 103.30911 L 464.891 103.30911 Q 516.54553 103.30911 671.5092 51.654556 z" svg:height="11.364002mm" draw:style-name="style-926" svg:viewBox="0.0 0.0 2040.355 1136.4003" svg:width="20.40355mm" svg:x="5.165456mm" svg:y="157.5464mm"/>
          <draw:path svg:d="M 206.61823 0.0 L 206.61823 0.0 L 206.61823 25.827278 Q 232.4455 51.654556 232.4455 77.481834 L 232.4455 77.481834 L 206.61823 180.79094 Q 180.79094 284.10007 180.79094 284.10007 Q 180.79094 309.92734 154.96367 335.7546 L 154.96367 335.7546 L 129.13638 335.7546 L 129.13638 335.7546 L 103.30911 335.7546 Q 77.481834 335.7546 77.481834 309.92734 Q 77.481834 284.10007 25.827278 232.4455 L 9.094947E-13 154.96367 L 9.094947E-13 129.13638 Q -25.827278 129.13638 9.094947E-13 103.30911 Q 9.094947E-13 77.481834 25.827278 77.481834 L 25.827278 51.654556 L 103.30911 77.481834 Q 180.79094 77.481834 180.79094 25.827278 Q 180.79094 0.0 206.61823 0.0 z" svg:height="3.357546mm" draw:style-name="style-927" svg:viewBox="0.0 0.0 232.4455 335.7546" svg:width="2.324455mm" svg:x="58.627922mm" svg:y="167.61903mm"/>
          <draw:path svg:d="M 413.23645 103.30911 L 413.23645 103.30911 L 413.23645 103.30911 Q 413.23645 103.30911 413.23645 129.13638 L 439.06372 129.13638 L 413.23645 154.96367 Q 413.23645 154.96367 464.891 180.79094 L 490.7183 206.61823 L 490.7183 206.61823 L 464.891 206.61823 L 464.891 206.61823 L 464.891 206.61823 L 464.891 232.4455 L 439.06372 232.4455 L 387.40918 258.27277 Q 335.7546 258.27277 361.58188 361.58188 Q 361.58188 464.891 387.40918 490.7183 L 387.40918 516.54553 L 335.7546 516.54553 Q 284.10007 542.37286 284.10007 568.20013 Q 309.92734 594.0274 309.92734 594.0274 L 309.92734 594.0274 L 309.92734 619.8547 L 309.92734 619.8547 L 309.92734 619.8547 L 309.92734 645.68195 L 284.10007 645.68195 L 258.27277 619.8547 L 258.27277 619.8547 L 258.27277 619.8547 L 232.4455 594.0274 L 206.61823 568.20013 L 206.61823 516.54553 Q 206.61823 490.7183 180.79094 490.7183 L 180.79094 490.7183 L 154.96367 490.7183 Q 154.96367 464.891 154.96367 464.891 L 154.96367 464.891 L 154.96367 413.23645 Q 154.96367 387.40918 129.13638 387.40918 Q 103.30911 361.58188 103.30911 309.92734 Q 77.481834 232.4455 51.654556 232.4455 Q 25.827278 206.61823 25.827278 154.96367 L 1.8189894E-12 77.481834 L 25.827278 77.481834 L 25.827278 51.654556 L 25.827278 51.654556 L 25.827278 51.654556 L 25.827278 51.654556 L 51.654556 51.654556 L 51.654556 51.654556 Q 51.654556 51.654556 51.654556 77.481834 Q 77.481834 103.30911 77.481834 51.654556 L 77.481834 25.827278 L 154.96367 -3.6379788E-12 Q 232.4455 -3.6379788E-12 258.27277 25.827278 Q 258.27277 77.481834 309.92734 77.481834 Q 335.7546 51.654556 361.58188 77.481834 Q 387.40918 103.30911 413.23645 103.30911 z" svg:height="6.4568195mm" draw:style-name="style-928" svg:viewBox="0.0 0.0 490.7183 645.68195" svg:width="4.9071827mm" svg:x="131.71912mm" svg:y="268.08716mm"/>
          <draw:path svg:d="M 0.0 77.481834 L 0.0 -3.6379788E-12 L 25.827278 -3.6379788E-12 Q 77.481834 -3.6379788E-12 77.481834 25.827278 Q 77.481834 51.654556 103.30911 51.654556 L 103.30911 51.654556 L 103.30911 77.481834 Q 103.30911 103.30911 129.13638 103.30911 L 180.79094 103.30911 L 180.79094 129.13638 L 180.79094 154.96367 L 180.79094 206.61823 L 180.79094 232.4455 L 129.13638 232.4455 L 103.30911 232.4455 L 103.30911 206.61823 L 77.481834 180.79094 L 77.481834 154.96367 L 77.481834 129.13638 L 51.654556 129.13638 Q 51.654556 154.96367 25.827278 154.96367 L 0.0 154.96367 L 0.0 77.481834 z" svg:height="2.324455mm" draw:style-name="style-929" svg:viewBox="0.0 0.0 180.79094 232.4455" svg:width="1.8079095mm" svg:x="21.953186mm" svg:y="194.73767mm"/>
          <draw:path svg:d="M 51.654556 129.13638 L 77.481834 3.6379788E-12 L 103.30911 25.827278 Q 129.13638 77.481834 180.79094 51.654556 Q 232.4455 51.654556 232.4455 77.481834 Q 258.27277 129.13638 284.10007 129.13638 L 284.10007 129.13638 L 258.27277 180.79094 Q 232.4455 206.61823 232.4455 232.4455 L 232.4455 232.4455 L 180.79094 232.4455 Q 129.13638 232.4455 129.13638 258.27277 Q 129.13638 284.10007 103.30911 284.10007 L 103.30911 309.92734 L 103.30911 309.92734 Q 77.481834 309.92734 77.481834 309.92734 Q 77.481834 335.7546 77.481834 284.10007 Q 51.654556 258.27277 25.827278 258.27277 L 0.0 258.27277 L 0.0 232.4455 Q 25.827278 232.4455 51.654556 129.13638 z" svg:height="3.0992734mm" draw:style-name="style-930" svg:viewBox="0.0 0.0 284.10007 309.92734" svg:width="2.8410006mm" svg:x="152.6392mm" svg:y="284.35834mm"/>
          <draw:path svg:d="M 77.481834 25.827278 L 206.61823 3.6379788E-12 L 232.4455 51.654556 Q 232.4455 103.30911 206.61823 103.30911 Q 180.79094 129.13638 180.79094 129.13638 L 154.96367 129.13638 L 77.481834 129.13638 Q 25.827278 129.13638 0.0 77.481834 Q -25.827278 25.827278 77.481834 25.827278 z" svg:height="1.291364mm" draw:style-name="style-931" svg:viewBox="0.0 0.0 232.4455 129.13638" svg:width="2.324455mm" svg:x="45.714283mm" svg:y="213.59158mm"/>
          <draw:path svg:d="M 103.30911 51.654556 L 154.96367 3.6379788E-12 L 206.61823 25.827278 Q 258.27277 25.827278 258.27277 77.481834 Q 258.27277 103.30911 284.10007 129.13638 L 284.10007 154.96367 L 284.10007 180.79094 Q 284.10007 232.4455 206.61823 232.4455 Q 103.30911 232.4455 103.30911 180.79094 Q 77.481834 154.96367 51.654556 154.96367 L -1.8189894E-12 154.96367 L -1.8189894E-12 129.13638 Q -1.8189894E-12 129.13638 25.827278 129.13638 L 25.827278 129.13638 L 25.827278 129.13638 Q 25.827278 129.13638 51.654556 129.13638 Q 77.481834 129.13638 103.30911 51.654556 z" svg:height="2.324455mm" draw:style-name="style-932" svg:viewBox="0.0 0.0 284.10007 232.4455" svg:width="2.8410006mm" svg:x="145.66585mm" svg:y="281.7756mm"/>
          <draw:path svg:d="M 206.61823 0.0 L 309.92734 25.827278 L 309.92734 103.30911 L 335.7546 180.79094 L 335.7546 180.79094 L 335.7546 206.61823 L 335.7546 206.61823 L 335.7546 206.61823 L 335.7546 258.27277 Q 335.7546 284.10007 309.92734 284.10007 Q 284.10007 309.92734 284.10007 309.92734 L 284.10007 309.92734 L 284.10007 309.92734 Q 284.10007 309.92734 129.13638 335.7546 L 0.0 361.58188 L 0.0 361.58188 L 25.827278 335.7546 L 25.827278 335.7546 L 25.827278 309.92734 L 25.827278 309.92734 L 25.827278 309.92734 L 51.654556 309.92734 L 51.654556 309.92734 L 51.654556 309.92734 L 77.481834 309.92734 L 77.481834 154.96367 Q 77.481834 0.0 206.61823 0.0 z" svg:height="3.615819mm" draw:style-name="style-933" svg:viewBox="0.0 0.0 335.7546 361.58188" svg:width="3.357546mm" svg:x="192.41322mm" svg:y="307.86115mm"/>
          <draw:path svg:d="M 258.27277 3.6379788E-12 L 258.27277 3.6379788E-12 L 258.27277 25.827278 Q 284.10007 77.481834 258.27277 77.481834 L 258.27277 77.481834 L 258.27277 103.30911 L 232.4455 103.30911 L 232.4455 103.30911 L 232.4455 129.13638 L 180.79094 129.13638 L 154.96367 129.13638 L 77.481834 129.13638 Q 25.827278 129.13638 25.827278 129.13638 L 25.827278 129.13638 L 4.5474735E-13 77.481834 L 4.5474735E-13 25.827278 L 25.827278 25.827278 L 25.827278 25.827278 L 25.827278 25.827278 L 51.654556 25.827278 L 129.13638 25.827278 L 180.79094 25.827278 L 232.4455 25.827278 Q 258.27277 25.827278 258.27277 3.6379788E-12 z" svg:height="1.291364mm" draw:style-name="style-934" svg:viewBox="0.0 0.0 258.27277 129.13638" svg:width="2.582728mm" svg:x="22.469732mm" svg:y="307.60287mm"/>
          <draw:path svg:d="M 180.79094 0.0 L 180.79094 0.0 L 180.79094 25.827278 Q 206.61823 51.654556 180.79094 51.654556 Q 129.13638 77.481834 206.61823 103.30911 Q 284.10007 154.96367 258.27277 232.4455 Q 232.4455 335.7546 335.7546 387.40918 Q 387.40918 439.06372 387.40918 490.7183 Q 387.40918 516.54553 439.06372 516.54553 Q 490.7183 516.54553 439.06372 568.20013 Q 439.06372 619.8547 439.06372 645.68195 L 439.06372 671.5092 L 413.23645 671.5092 Q 387.40918 671.5092 387.40918 645.68195 Q 387.40918 619.8547 335.7546 619.8547 L 284.10007 619.8547 L 284.10007 594.0274 Q 284.10007 594.0274 258.27277 594.0274 L 258.27277 594.0274 L 258.27277 568.20013 L 232.4455 542.37286 L 232.4455 516.54553 L 232.4455 490.7183 L 206.61823 439.06372 Q 180.79094 413.23645 180.79094 387.40918 Q 129.13638 335.7546 103.30911 284.10007 Q 51.654556 258.27277 25.827278 180.79094 L 25.827278 129.13638 L 1.8189894E-12 129.13638 L 1.8189894E-12 129.13638 L 1.8189894E-12 103.30911 L 1.8189894E-12 103.30911 L 1.8189894E-12 103.30911 L 25.827278 103.30911 L 25.827278 77.481834 Q 51.654556 77.481834 103.30911 25.827278 Q 154.96367 25.827278 180.79094 0.0 z" svg:height="6.715092mm" draw:style-name="style-935" svg:viewBox="0.0 0.0 439.06372 671.5092" svg:width="4.3906374mm" svg:x="125.2623mm" svg:y="120.61339mm"/>
          <draw:path svg:d="M -4.5474735E-13 103.30911 L -4.5474735E-13 0.0 L 25.827278 0.0 Q 77.481834 0.0 77.481834 25.827278 L 77.481834 51.654556 L 77.481834 77.481834 Q 77.481834 77.481834 51.654556 77.481834 L 51.654556 103.30911 L 51.654556 154.96367 Q 51.654556 206.61823 25.827278 206.61823 L -4.5474735E-13 206.61823 L -4.5474735E-13 103.30911 z" svg:height="2.0661821mm" draw:style-name="style-936" svg:viewBox="0.0 0.0 77.481834 206.61823" svg:width="0.77481836mm" svg:x="32.284096mm" svg:y="203.77722mm"/>
          <draw:path svg:d="M 361.58188 0.0 L 361.58188 0.0 L 361.58188 25.827278 Q 387.40918 51.654556 464.891 103.30911 Q 516.54553 129.13638 542.37286 154.96367 Q 568.20013 180.79094 619.8547 258.27277 Q 671.5092 361.58188 723.16376 361.58188 Q 774.81836 387.40918 774.81836 413.23645 Q 800.6456 464.891 826.4729 516.54553 Q 878.12744 568.20013 929.782 568.20013 Q 955.6093 568.20013 981.4366 594.0274 Q 981.4366 619.8547 1084.7457 645.68195 Q 1162.2275 671.5092 1188.0548 697.3365 Q 1239.7094 723.16376 1239.7094 748.9911 L 1265.5366 748.9911 L 1265.5366 774.81836 L 1291.3639 826.4729 L 1291.3639 826.4729 L 1291.3639 826.4729 L 1291.3639 852.3002 L 1291.3639 852.3002 L 1265.5366 852.3002 L 1265.5366 878.12744 L 1265.5366 878.12744 L 1239.7094 878.12744 L 1239.7094 878.12744 L 1239.7094 903.9547 L 1239.7094 903.9547 L 1239.7094 903.9547 L 1213.8821 903.9547 L 1213.8821 929.782 L 1213.8821 929.782 L 1239.7094 929.782 L 1239.7094 929.782 L 1239.7094 929.782 L 1239.7094 955.6093 L 1239.7094 955.6093 L 1265.5366 1007.26385 L 1265.5366 1058.9185 L 1239.7094 1058.9185 Q 1213.8821 1058.9185 1213.8821 1033.0911 Q 1213.8821 1007.26385 1084.7457 1033.0911 Q 929.782 1058.9185 929.782 1136.4003 Q 929.782 1188.0548 878.12744 1162.2275 Q 800.6456 1136.4003 774.81836 1188.0548 Q 774.81836 1239.7094 748.9911 1239.7094 Q 723.16376 1265.5366 723.16376 1291.3639 Q 723.16376 1317.1912 723.16376 1317.1912 L 723.16376 1343.0184 L 697.3365 1343.0184 L 671.5092 1343.0184 L 645.68195 1368.8457 L 619.8547 1368.8457 L 619.8547 1343.0184 Q 619.8547 1343.0184 568.20013 1291.3639 Q 516.54553 1239.7094 439.06372 1213.8821 Q 361.58188 1213.8821 309.92734 1162.2275 L 284.10007 1110.573 L 284.10007 1110.573 Q 284.10007 1084.7457 258.27277 1084.7457 Q 232.4455 1084.7457 232.4455 1033.0911 Q 258.27277 1007.26385 258.27277 955.6093 Q 284.10007 903.9547 206.61823 903.9547 Q 129.13638 929.782 103.30911 878.12744 Q 103.30911 852.3002 51.654556 852.3002 L 0.0 852.3002 L 0.0 852.3002 L 0.0 826.4729 L 0.0 826.4729 L 0.0 826.4729 L 25.827278 826.4729 Q 25.827278 826.4729 25.827278 774.81836 Q 51.654556 723.16376 25.827278 723.16376 L 0.0 697.3365 L 0.0 671.5092 Q 0.0 671.5092 51.654556 671.5092 Q 77.481834 645.68195 103.30911 542.37286 Q 103.30911 439.06372 77.481834 439.06372 Q 51.654556 439.06372 77.481834 387.40918 Q 103.30911 335.7546 77.481834 309.92734 L 51.654556 309.92734 L 51.654556 284.10007 Q 51.654556 258.27277 154.96367 258.27277 L 232.4455 258.27277 L 232.4455 206.61823 Q 232.4455 154.96367 206.61823 154.96367 Q 180.79094 154.96367 180.79094 103.30911 L 154.96367 51.654556 L 154.96367 51.654556 L 154.96367 51.654556 L 258.27277 0.0 Q 335.7546 0.0 309.92734 0.0 Q 309.92734 0.0 335.7546 0.0 Q 361.58188 0.0 361.58188 0.0 z M 258.27277 25.827278 Q 258.27277 25.827278 284.10007 25.827278 Q 284.10007 51.654556 258.27277 51.654556 Q 258.27277 51.654556 258.27277 25.827278 z" svg:height="13.6884575mm" draw:style-name="style-937" svg:viewBox="0.0 0.0 1291.3639 1368.8457" svg:width="12.913639mm" svg:x="57.853104mm" svg:y="188.02258mm"/>
          <draw:path svg:d="M 129.13638 25.827278 L 206.61823 25.827278 L 439.06372 25.827278 Q 645.68195 25.827278 748.9911 25.827278 L 826.4729 25.827278 L 826.4729 0.0 L 852.3002 0.0 L 852.3002 0.0 L 852.3002 25.827278 L 852.3002 25.827278 L 878.12744 25.827278 L 878.12744 25.827278 L 903.9547 25.827278 L 903.9547 51.654556 Q 903.9547 77.481834 929.782 77.481834 L 929.782 103.30911 L 929.782 129.13638 L 929.782 129.13638 L 878.12744 180.79094 Q 800.6456 206.61823 800.6456 232.4455 L 800.6456 284.10007 L 723.16376 284.10007 Q 645.68195 284.10007 568.20013 335.7546 L 490.7183 361.58188 L 490.7183 361.58188 Q 490.7183 361.58188 439.06372 335.7546 L 387.40918 284.10007 L 387.40918 284.10007 Q 387.40918 284.10007 284.10007 232.4455 L 154.96367 180.79094 L 129.13638 180.79094 L 103.30911 180.79094 L 77.481834 154.96367 L 25.827278 154.96367 L 25.827278 129.13638 L 25.827278 129.13638 L 0.0 129.13638 L 0.0 129.13638 L 0.0 77.481834 Q 25.827278 51.654556 51.654556 25.827278 L 77.481834 25.827278 L 129.13638 25.827278 z" svg:height="3.615819mm" draw:style-name="style-938" svg:viewBox="0.0 0.0 929.782 361.58188" svg:width="9.29782mm" svg:x="134.56012mm" svg:y="137.14285mm"/>
          <draw:path svg:d="M 154.96367 77.481834 L 180.79094 77.481834 L 180.79094 129.13638 L 180.79094 154.96367 L 206.61823 154.96367 Q 232.4455 154.96367 232.4455 129.13638 Q 232.4455 77.481834 258.27277 77.481834 Q 284.10007 77.481834 284.10007 129.13638 L 284.10007 180.79094 L 309.92734 180.79094 L 335.7546 180.79094 L 335.7546 232.4455 L 309.92734 284.10007 L 309.92734 284.10007 L 309.92734 284.10007 L 284.10007 309.92734 L 258.27277 309.92734 L 232.4455 258.27277 Q 206.61823 232.4455 206.61823 232.4455 Q 206.61823 232.4455 180.79094 284.10007 L 180.79094 361.58188 L 154.96367 361.58188 L 129.13638 361.58188 L 129.13638 335.7546 Q 103.30911 309.92734 103.30911 309.92734 L 103.30911 335.7546 L 103.30911 335.7546 L 103.30911 335.7546 L 77.481834 335.7546 L 77.481834 335.7546 L 51.654556 361.58188 L 25.827278 361.58188 L 25.827278 335.7546 Q 51.654556 309.92734 25.827278 232.4455 L 0.0 180.79094 L 0.0 180.79094 Q 0.0 154.96367 25.827278 51.654556 Q 51.654556 -25.827278 77.481834 3.6379788E-12 Q 103.30911 51.654556 154.96367 77.481834 z" svg:height="3.615819mm" draw:style-name="style-939" svg:viewBox="0.0 0.0 335.7546 361.58188" svg:width="3.357546mm" svg:x="142.56657mm" svg:y="291.58997mm"/>
          <draw:path svg:d="M 464.891 51.654556 L 490.7183 0.0 L 490.7183 0.0 L 490.7183 25.827278 L 542.37286 25.827278 L 594.0274 25.827278 L 619.8547 25.827278 L 645.68195 25.827278 L 697.3365 25.827278 L 723.16376 25.827278 L 697.3365 25.827278 Q 671.5092 51.654556 671.5092 103.30911 L 697.3365 154.96367 L 697.3365 180.79094 L 697.3365 206.61823 L 723.16376 232.4455 L 748.9911 258.27277 L 748.9911 258.27277 L 748.9911 284.10007 L 748.9911 284.10007 L 774.81836 284.10007 L 774.81836 284.10007 L 774.81836 284.10007 L 774.81836 309.92734 L 800.6456 309.92734 L 800.6456 309.92734 L 800.6456 335.7546 L 826.4729 335.7546 Q 852.3002 361.58188 878.12744 387.40918 Q 878.12744 439.06372 903.9547 439.06372 Q 929.782 439.06372 929.782 464.891 Q 929.782 490.7183 903.9547 490.7183 Q 878.12744 490.7183 878.12744 516.54553 Q 878.12744 542.37286 903.9547 542.37286 Q 955.6093 568.20013 955.6093 568.20013 Q 1007.26385 568.20013 1007.26385 542.37286 Q 1007.26385 490.7183 1136.4003 516.54553 Q 1265.5366 542.37286 1265.5366 542.37286 L 1291.3639 542.37286 L 1317.1912 542.37286 Q 1317.1912 542.37286 1317.1912 542.37286 L 1317.1912 542.37286 L 1343.0184 542.37286 L 1368.8457 542.37286 L 1368.8457 594.0274 Q 1368.8457 645.68195 1368.8457 697.3365 L 1368.8457 723.16376 L 1394.673 748.9911 L 1394.673 774.81836 L 1420.5002 774.81836 L 1446.3275 774.81836 L 1446.3275 800.6456 L 1420.5002 852.3002 L 1420.5002 852.3002 L 1420.5002 852.3002 L 1420.5002 852.3002 L 1420.5002 826.4729 L 1394.673 852.3002 L 1394.673 852.3002 L 1394.673 852.3002 L 1368.8457 852.3002 L 1368.8457 852.3002 L 1368.8457 878.12744 L 1368.8457 878.12744 L 1368.8457 903.9547 L 1368.8457 903.9547 Q 1368.8457 903.9547 1265.5366 903.9547 L 1162.2275 878.12744 L 1136.4003 878.12744 L 1136.4003 852.3002 L 1110.573 852.3002 L 1084.7457 852.3002 L 1084.7457 903.9547 Q 1084.7457 929.782 1110.573 929.782 Q 1136.4003 929.782 1136.4003 981.4366 Q 1136.4003 1007.26385 1162.2275 1033.0911 Q 1162.2275 1058.9185 1110.573 1084.7457 Q 1058.9185 1136.4003 1058.9185 1213.8821 Q 1110.573 1291.3639 1058.9185 1343.0184 Q 1007.26385 1368.8457 1007.26385 1394.673 L 981.4366 1394.673 L 981.4366 1394.673 L 955.6093 1394.673 L 955.6093 1394.673 L 955.6093 1420.5002 L 955.6093 1420.5002 L 955.6093 1420.5002 L 929.782 1420.5002 L 929.782 1420.5002 L 929.782 1446.3275 L 903.9547 1446.3275 L 903.9547 1420.5002 Q 903.9547 1394.673 878.12744 1394.673 Q 878.12744 1420.5002 800.6456 1420.5002 Q 723.16376 1420.5002 697.3365 1420.5002 Q 697.3365 1394.673 619.8547 1368.8457 Q 542.37286 1343.0184 542.37286 1291.3639 Q 542.37286 1239.7094 516.54553 1317.1912 L 464.891 1368.8457 L 439.06372 1368.8457 L 413.23645 1368.8457 L 413.23645 1317.1912 Q 387.40918 1291.3639 387.40918 1239.7094 Q 387.40918 1188.0548 335.7546 1136.4003 Q 258.27277 1110.573 154.96367 1110.573 L 51.654556 1136.4003 L 51.654556 1110.573 L 77.481834 1110.573 L 77.481834 1110.573 Q 77.481834 1110.573 51.654556 1058.9185 L 25.827278 1033.0911 L 0.0 1033.0911 L 0.0 1007.26385 L 25.827278 1007.26385 Q 77.481834 1007.26385 25.827278 878.12744 L 0.0 774.81836 L 0.0 748.9911 L 0.0 748.9911 L 25.827278 748.9911 Q 77.481834 748.9911 129.13638 645.68195 Q 180.79094 542.37286 180.79094 516.54553 Q 180.79094 464.891 232.4455 439.06372 Q 284.10007 387.40918 309.92734 335.7546 Q 361.58188 284.10007 361.58188 206.61823 Q 387.40918 154.96367 413.23645 129.13638 Q 439.06372 129.13638 464.891 51.654556 z" svg:height="14.463276mm" draw:style-name="style-940" svg:viewBox="0.0 0.0 1446.3275 1446.3275" svg:width="14.463276mm" svg:x="45.714283mm" svg:y="99.43502mm"/>
          <draw:path svg:d="M 439.06372 129.13638 L 439.06372 129.13638 L 439.06372 129.13638 L 439.06372 129.13638 L 464.891 154.96367 L 464.891 154.96367 L 335.7546 180.79094 Q 232.4455 206.61823 284.10007 232.4455 Q 309.92734 258.27277 309.92734 258.27277 L 309.92734 258.27277 L 284.10007 258.27277 L 232.4455 258.27277 L 232.4455 309.92734 Q 232.4455 361.58188 206.61823 361.58188 Q 180.79094 361.58188 180.79094 413.23645 L 180.79094 464.891 L 129.13638 464.891 L 51.654556 464.891 L 51.654556 439.06372 L 25.827278 439.06372 L 25.827278 439.06372 L 25.827278 413.23645 L 25.827278 413.23645 L 25.827278 413.23645 L 25.827278 335.7546 L 25.827278 258.27277 L 25.827278 206.61823 L 25.827278 154.96367 L -1.8189894E-12 154.96367 L -1.8189894E-12 154.96367 L -1.8189894E-12 77.481834 L -1.8189894E-12 -3.6379788E-12 L 25.827278 -3.6379788E-12 Q 25.827278 -25.827278 51.654556 25.827278 Q 77.481834 77.481834 129.13638 77.481834 Q 154.96367 77.481834 154.96367 103.30911 Q 154.96367 154.96367 284.10007 129.13638 Q 413.23645 103.30911 439.06372 129.13638 z" svg:height="4.64891mm" draw:style-name="style-941" svg:viewBox="0.0 0.0 464.891 464.891" svg:width="4.64891mm" svg:x="149.02339mm" svg:y="258.27277mm"/>
          <draw:path svg:d="M 309.92734 0.0 L 309.92734 0.0 L 335.7546 0.0 L 361.58188 0.0 L 361.58188 0.0 L 387.40918 0.0 L 387.40918 0.0 L 387.40918 0.0 L 413.23645 0.0 L 439.06372 0.0 L 439.06372 0.0 L 439.06372 0.0 L 413.23645 0.0 L 413.23645 0.0 L 413.23645 25.827278 L 439.06372 25.827278 L 439.06372 103.30911 Q 490.7183 206.61823 464.891 232.4455 Q 464.891 258.27277 439.06372 258.27277 Q 413.23645 258.27277 439.06372 387.40918 Q 490.7183 516.54553 490.7183 542.37286 L 490.7183 568.20013 L 490.7183 568.20013 Q 464.891 568.20013 387.40918 542.37286 Q 309.92734 516.54553 309.92734 542.37286 Q 309.92734 568.20013 284.10007 568.20013 L 258.27277 568.20013 L 258.27277 542.37286 Q 284.10007 516.54553 284.10007 516.54553 Q 284.10007 516.54553 258.27277 439.06372 Q 232.4455 361.58188 232.4455 413.23645 Q 206.61823 439.06372 154.96367 439.06372 Q 103.30911 439.06372 77.481834 361.58188 L 77.481834 258.27277 L 51.654556 258.27277 L 25.827278 258.27277 L 25.827278 232.4455 L 25.827278 232.4455 L -1.8189894E-12 206.61823 L -1.8189894E-12 180.79094 L -1.8189894E-12 180.79094 L 25.827278 180.79094 L 25.827278 180.79094 L 25.827278 154.96367 L 25.827278 154.96367 L 25.827278 154.96367 L 51.654556 129.13638 L 77.481834 103.30911 L 77.481834 103.30911 L 77.481834 103.30911 L 77.481834 103.30911 L 77.481834 103.30911 L 77.481834 129.13638 L 77.481834 129.13638 L 103.30911 180.79094 L 103.30911 232.4455 L 129.13638 232.4455 L 180.79094 206.61823 L 180.79094 206.61823 L 180.79094 206.61823 L 206.61823 103.30911 Q 206.61823 25.827278 232.4455 25.827278 L 284.10007 0.0 L 284.10007 0.0 L 284.10007 0.0 L 309.92734 0.0 z" svg:height="5.682001mm" draw:style-name="style-942" svg:viewBox="0.0 0.0 490.7183 568.20013" svg:width="4.9071827mm" svg:x="129.39467mm" svg:y="126.553665mm"/>
          <draw:path svg:d="M 154.96367 25.827278 L 154.96367 1.8189894E-12 L 232.4455 51.654556 Q 284.10007 77.481834 284.10007 103.30911 L 309.92734 103.30911 L 309.92734 129.13638 L 309.92734 129.13638 L 309.92734 180.79094 Q 284.10007 232.4455 309.92734 232.4455 L 309.92734 258.27277 L 309.92734 284.10007 Q 284.10007 284.10007 284.10007 309.92734 L 284.10007 335.7546 L 284.10007 335.7546 Q 284.10007 335.7546 180.79094 361.58188 L 77.481834 387.40918 L 51.654556 387.40918 L 25.827278 387.40918 L 25.827278 387.40918 Q 25.827278 387.40918 51.654556 335.7546 Q 77.481834 284.10007 25.827278 206.61823 L 0.0 129.13638 L 77.481834 103.30911 Q 129.13638 77.481834 154.96367 25.827278 z" svg:height="3.8740916mm" draw:style-name="style-943" svg:viewBox="0.0 0.0 309.92734 387.40918" svg:width="3.0992734mm" svg:x="130.9443mm" svg:y="100.98466mm"/>
          <draw:path svg:d="M 1007.26385 0.0 L 1058.9185 0.0 L 1110.573 0.0 Q 1162.2275 0.0 1162.2275 0.0 L 1162.2275 0.0 L 1162.2275 0.0 L 1162.2275 0.0 L 1188.0548 51.654556 L 1213.8821 77.481834 L 1213.8821 77.481834 L 1213.8821 103.30911 L 1213.8821 103.30911 L 1213.8821 103.30911 L 1317.1912 180.79094 Q 1420.5002 258.27277 1420.5002 284.10007 L 1420.5002 284.10007 L 1446.3275 284.10007 L 1446.3275 309.92734 L 1446.3275 309.92734 L 1472.1549 309.92734 L 1472.1549 309.92734 L 1472.1549 309.92734 L 1497.9822 335.7546 L 1523.8094 361.58188 L 1523.8094 361.58188 L 1523.8094 361.58188 L 1549.6367 361.58188 L 1549.6367 361.58188 L 1549.6367 387.40918 L 1575.464 387.40918 L 1575.464 387.40918 L 1575.464 413.23645 L 1601.2913 413.23645 L 1627.1185 413.23645 L 1627.1185 413.23645 L 1627.1185 439.06372 L 1627.1185 464.891 Q 1627.1185 464.891 1678.7731 542.37286 Q 1730.4276 594.0274 1756.2549 619.8547 L 1756.2549 619.8547 L 1756.2549 619.8547 Q 1730.4276 619.8547 1730.4276 619.8547 Q 1730.4276 619.8547 1627.1185 594.0274 L 1497.9822 542.37286 L 1446.3275 542.37286 Q 1394.673 568.20013 1317.1912 568.20013 Q 1213.8821 594.0274 1213.8821 568.20013 Q 1213.8821 542.37286 1239.7094 542.37286 Q 1265.5366 516.54553 1213.8821 516.54553 L 1188.0548 516.54553 L 1188.0548 516.54553 Q 1162.2275 490.7183 1162.2275 464.891 Q 1162.2275 439.06372 1084.7457 413.23645 L 1007.26385 361.58188 L 981.4366 361.58188 L 981.4366 361.58188 L 955.6093 387.40918 L 903.9547 413.23645 L 903.9547 413.23645 L 903.9547 413.23645 L 878.12744 439.06372 L 852.3002 464.891 L 852.3002 490.7183 L 852.3002 516.54553 L 826.4729 542.37286 L 800.6456 568.20013 L 800.6456 568.20013 L 800.6456 568.20013 L 800.6456 594.0274 L 800.6456 594.0274 L 826.4729 594.0274 L 826.4729 619.8547 L 852.3002 645.68195 Q 903.9547 671.5092 878.12744 671.5092 Q 878.12744 671.5092 981.4366 697.3365 L 1084.7457 697.3365 L 1084.7457 697.3365 L 1084.7457 723.16376 L 1033.0911 723.16376 L 981.4366 723.16376 L 981.4366 748.9911 L 955.6093 748.9911 L 955.6093 748.9911 L 955.6093 774.81836 L 955.6093 774.81836 L 955.6093 774.81836 L 929.782 852.3002 L 929.782 929.782 L 929.782 955.6093 L 929.782 981.4366 L 903.9547 981.4366 L 878.12744 981.4366 L 852.3002 955.6093 Q 826.4729 929.782 800.6456 929.782 Q 748.9911 878.12744 645.68195 878.12744 L 568.20013 878.12744 L 542.37286 878.12744 L 490.7183 878.12744 L 490.7183 981.4366 L 490.7183 1058.9185 L 516.54553 1058.9185 L 516.54553 1084.7457 L 542.37286 1084.7457 L 568.20013 1084.7457 L 594.0274 1110.573 Q 645.68195 1136.4003 645.68195 1162.2275 L 645.68195 1188.0548 L 645.68195 1188.0548 L 645.68195 1188.0548 L 645.68195 1213.8821 L 645.68195 1213.8821 L 645.68195 1239.7094 L 645.68195 1265.5366 L 645.68195 1291.3639 L 645.68195 1343.0184 L 619.8547 1343.0184 L 594.0274 1343.0184 L 594.0274 1317.1912 L 594.0274 1317.1912 L 568.20013 1317.1912 L 568.20013 1291.3639 L 568.20013 1291.3639 L 542.37286 1291.3639 L 542.37286 1291.3639 L 542.37286 1291.3639 L 542.37286 1265.5366 L 542.37286 1265.5366 L 516.54553 1265.5366 L 516.54553 1291.3639 L 490.7183 1291.3639 L 490.7183 1291.3639 L 464.891 1291.3639 L 439.06372 1291.3639 L 439.06372 1265.5366 L 439.06372 1265.5366 L 413.23645 1265.5366 L 413.23645 1239.7094 L 413.23645 1239.7094 Q 387.40918 1239.7094 309.92734 1188.0548 L 232.4455 1110.573 L 232.4455 1084.7457 Q 232.4455 1084.7457 232.4455 1058.9185 L 232.4455 1033.0911 L 232.4455 1007.26385 L 232.4455 981.4366 L 206.61823 981.4366 L 206.61823 981.4366 L 206.61823 955.6093 L 180.79094 955.6093 L 180.79094 955.6093 L 180.79094 929.782 L 180.79094 929.782 L 180.79094 929.782 L 180.79094 903.9547 L 180.79094 878.12744 L 180.79094 878.12744 Q 180.79094 878.12744 206.61823 852.3002 Q 232.4455 852.3002 206.61823 774.81836 Q 180.79094 671.5092 206.61823 671.5092 Q 232.4455 697.3365 232.4455 671.5092 Q 232.4455 645.68195 180.79094 645.68195 Q 103.30911 645.68195 103.30911 568.20013 Q 103.30911 490.7183 51.654556 439.06372 Q -25.827278 387.40918 0.0 361.58188 Q 25.827278 361.58188 0.0 309.92734 Q -25.827278 284.10007 0.0 258.27277 Q 0.0 258.27277 0.0 206.61823 L 0.0 206.61823 L 0.0 180.79094 L 25.827278 180.79094 L 25.827278 180.79094 L 25.827278 154.96367 L 25.827278 154.96367 L 25.827278 154.96367 L 51.654556 129.13638 L 51.654556 103.30911 L 77.481834 103.30911 L 129.13638 103.30911 L 129.13638 77.481834 L 129.13638 77.481834 L 129.13638 77.481834 Q 154.96367 51.654556 180.79094 51.654556 L 180.79094 51.654556 L 180.79094 51.654556 L 180.79094 51.654556 L 232.4455 51.654556 Q 258.27277 51.654556 258.27277 51.654556 L 258.27277 51.654556 L 284.10007 51.654556 Q 335.7546 25.827278 335.7546 51.654556 L 335.7546 103.30911 L 361.58188 103.30911 Q 361.58188 103.30911 464.891 77.481834 Q 568.20013 51.654556 594.0274 25.827278 L 594.0274 0.0 L 774.81836 0.0 Q 955.6093 0.0 1007.26385 0.0 z M 464.891 1213.8821 L 490.7183 1213.8821 L 490.7183 1213.8821 L 490.7183 1239.7094 L 490.7183 1239.7094 Q 464.891 1239.7094 464.891 1213.8821 z" svg:height="13.430184mm" draw:style-name="style-944" svg:viewBox="0.0 0.0 1756.2549 1343.0184" svg:width="17.56255mm" svg:x="28.668278mm" svg:y="156.5133mm"/>
          <draw:path svg:d="M 335.7546 77.481834 L 335.7546 0.0 L 387.40918 0.0 Q 439.06372 0.0 439.06372 51.654556 L 439.06372 129.13638 L 439.06372 129.13638 Q 439.06372 154.96367 439.06372 154.96367 L 413.23645 154.96367 L 413.23645 154.96367 L 413.23645 154.96367 L 413.23645 180.79094 L 413.23645 180.79094 L 490.7183 258.27277 Q 568.20013 335.7546 568.20013 361.58188 L 568.20013 387.40918 L 568.20013 413.23645 Q 568.20013 464.891 542.37286 490.7183 L 542.37286 516.54553 L 516.54553 516.54553 L 490.7183 516.54553 L 413.23645 516.54553 L 309.92734 516.54553 L 309.92734 516.54553 Q 309.92734 516.54553 284.10007 413.23645 Q 284.10007 335.7546 258.27277 335.7546 L 232.4455 335.7546 L 232.4455 309.92734 L 206.61823 284.10007 L 206.61823 284.10007 L 206.61823 309.92734 L 206.61823 309.92734 L 206.61823 309.92734 L 180.79094 284.10007 Q 154.96367 258.27277 154.96367 258.27277 L 129.13638 284.10007 L 129.13638 258.27277 Q 103.30911 258.27277 103.30911 258.27277 L 103.30911 258.27277 L 103.30911 232.4455 L 103.30911 206.61823 L 77.481834 206.61823 L 77.481834 206.61823 L 77.481834 180.79094 L 51.654556 180.79094 L 51.654556 180.79094 L 51.654556 154.96367 L 51.654556 154.96367 L 51.654556 154.96367 L 25.827278 154.96367 L 25.827278 154.96367 L 25.827278 129.13638 L 0.0 129.13638 L 0.0 129.13638 L 0.0 103.30911 L 0.0 103.30911 L 0.0 103.30911 L 0.0 103.30911 L 0.0 77.481834 L 25.827278 77.481834 L 25.827278 51.654556 L 51.654556 51.654556 L 77.481834 51.654556 L 77.481834 77.481834 L 103.30911 77.481834 L 103.30911 77.481834 L 103.30911 103.30911 L 103.30911 103.30911 L 103.30911 103.30911 L 129.13638 154.96367 Q 129.13638 180.79094 232.4455 154.96367 Q 335.7546 154.96367 335.7546 77.481834 z" svg:height="5.165456mm" draw:style-name="style-945" svg:viewBox="0.0 0.0 568.20013 516.54553" svg:width="5.682001mm" svg:x="2.0661821mm" svg:y="306.82806mm"/>
          <draw:path svg:d="M 1549.6367 0.0 L 1549.6367 0.0 L 1549.6367 25.827278 Q 1549.6367 25.827278 1446.3275 77.481834 L 1368.8457 129.13638 L 1265.5366 129.13638 Q 1162.2275 129.13638 878.12744 154.96367 L 568.20013 180.79094 L 464.891 180.79094 Q 361.58188 180.79094 206.61823 206.61823 Q 25.827278 206.61823 0.0 180.79094 L 0.0 154.96367 L 25.827278 129.13638 Q 51.654556 129.13638 51.654556 103.30911 Q 51.654556 77.481834 103.30911 77.481834 Q 154.96367 77.481834 154.96367 103.30911 L 154.96367 103.30911 L 180.79094 103.30911 L 180.79094 77.481834 L 206.61823 77.481834 Q 232.4455 77.481834 439.06372 51.654556 Q 645.68195 25.827278 697.3365 25.827278 L 748.9911 25.827278 L 1136.4003 0.0 Q 1549.6367 -25.827278 1549.6367 0.0 z" svg:height="2.0661821mm" draw:style-name="style-946" svg:viewBox="0.0 0.0 1549.6367 206.61823" svg:width="15.4963665mm" svg:x="119.32202mm" svg:y="106.66666mm"/>
          <draw:path svg:d="M 51.654556 25.827278 L 103.30911 0.0 L 180.79094 77.481834 Q 284.10007 154.96367 284.10007 180.79094 L 309.92734 180.79094 L 309.92734 180.79094 Q 309.92734 206.61823 335.7546 206.61823 L 335.7546 206.61823 L 335.7546 206.61823 Q 335.7546 206.61823 335.7546 232.4455 L 361.58188 232.4455 L 361.58188 258.27277 Q 361.58188 284.10007 413.23645 309.92734 Q 439.06372 361.58188 439.06372 361.58188 Q 439.06372 361.58188 464.891 387.40918 L 490.7183 387.40918 L 516.54553 439.06372 Q 542.37286 490.7183 490.7183 490.7183 L 439.06372 490.7183 L 387.40918 490.7183 L 361.58188 490.7183 L 361.58188 464.891 L 335.7546 413.23645 L 335.7546 413.23645 Q 335.7546 413.23645 258.27277 387.40918 Q 180.79094 387.40918 180.79094 335.7546 Q 180.79094 284.10007 129.13638 284.10007 L 103.30911 284.10007 L 103.30911 258.27277 Q 103.30911 232.4455 129.13638 232.4455 Q 154.96367 232.4455 154.96367 206.61823 Q 154.96367 180.79094 103.30911 180.79094 L 51.654556 180.79094 L 51.654556 129.13638 Q 51.654556 77.481834 25.827278 77.481834 L 0.0 77.481834 L 0.0 77.481834 Q 0.0 51.654556 51.654556 25.827278 z" svg:height="4.9071827mm" draw:style-name="style-947" svg:viewBox="0.0 0.0 516.54553 490.7183" svg:width="5.165456mm" svg:x="61.727196mm" svg:y="236.06133mm"/>
          <draw:path svg:d="M 51.654556 -3.6379788E-12 L 103.30911 -3.6379788E-12 L 129.13638 -3.6379788E-12 Q 154.96367 -3.6379788E-12 154.96367 25.827278 Q 154.96367 51.654556 180.79094 51.654556 Q 206.61823 77.481834 206.61823 103.30911 L 206.61823 154.96367 L 206.61823 154.96367 L 206.61823 154.96367 L 206.61823 180.79094 L 206.61823 180.79094 L 180.79094 206.61823 L 180.79094 206.61823 L 154.96367 206.61823 Q 129.13638 206.61823 129.13638 232.4455 L 129.13638 232.4455 L 103.30911 232.4455 Q 77.481834 232.4455 77.481834 206.61823 Q 103.30911 180.79094 51.654556 129.13638 L 0.0 77.481834 L 0.0 51.654556 Q 0.0 25.827278 51.654556 -3.6379788E-12 z" svg:height="2.324455mm" draw:style-name="style-948" svg:viewBox="0.0 0.0 206.61823 232.4455" svg:width="2.0661821mm" svg:x="87.812744mm" svg:y="194.73767mm"/>
          <draw:path svg:d="M 103.30911 25.827278 L 103.30911 25.827278 L 103.30911 129.13638 Q 103.30911 232.4455 77.481834 232.4455 Q 51.654556 232.4455 51.654556 206.61823 L 25.827278 206.61823 L 25.827278 206.61823 L 25.827278 206.61823 L 25.827278 180.79094 Q 25.827278 154.96367 0.0 129.13638 L 0.0 103.30911 L 0.0 77.481834 Q 0.0 51.654556 25.827278 51.654556 Q 51.654556 51.654556 51.654556 25.827278 Q 51.654556 9.094947E-13 77.481834 9.094947E-13 Q 103.30911 25.827278 103.30911 25.827278 z" svg:height="2.324455mm" draw:style-name="style-949" svg:viewBox="0.0 0.0 103.30911 232.4455" svg:width="1.0330911mm" svg:x="64.30992mm" svg:y="65.85956mm"/>
          <draw:path svg:d="M 51.654556 51.654556 L 77.481834 0.0 L 129.13638 51.654556 Q 154.96367 77.481834 154.96367 103.30911 Q 154.96367 129.13638 154.96367 154.96367 L 154.96367 180.79094 L 154.96367 206.61823 Q 129.13638 206.61823 129.13638 232.4455 Q 103.30911 258.27277 129.13638 258.27277 L 129.13638 284.10007 L 77.481834 284.10007 L 25.827278 284.10007 L 25.827278 258.27277 Q 0.0 258.27277 0.0 206.61823 L 0.0 129.13638 L 0.0 129.13638 Q 0.0 129.13638 51.654556 51.654556 z" svg:height="2.8410006mm" draw:style-name="style-950" svg:viewBox="0.0 0.0 154.96367 284.10007" svg:width="1.5496367mm" svg:x="57.336555mm" svg:y="166.32767mm"/>
          <draw:path svg:d="M 800.6456 25.827278 L 800.6456 0.0 L 826.4729 25.827278 Q 878.12744 25.827278 878.12744 51.654556 L 878.12744 77.481834 L 878.12744 77.481834 Q 878.12744 77.481834 852.3002 103.30911 L 852.3002 129.13638 L 826.4729 129.13638 Q 774.81836 129.13638 568.20013 180.79094 L 335.7546 232.4455 L 335.7546 232.4455 L 309.92734 232.4455 L 309.92734 232.4455 L 309.92734 232.4455 L 309.92734 258.27277 L 309.92734 258.27277 L 284.10007 284.10007 L 284.10007 284.10007 L 232.4455 284.10007 Q 180.79094 284.10007 129.13638 309.92734 L 77.481834 309.92734 L 51.654556 309.92734 Q 0.0 309.92734 0.0 284.10007 Q 0.0 258.27277 51.654556 258.27277 Q 77.481834 258.27277 103.30911 206.61823 L 103.30911 154.96367 L 129.13638 154.96367 L 154.96367 129.13638 L 206.61823 154.96367 Q 258.27277 154.96367 258.27277 129.13638 Q 258.27277 103.30911 516.54553 77.481834 Q 800.6456 51.654556 800.6456 25.827278 z" svg:height="3.0992734mm" draw:style-name="style-951" svg:viewBox="0.0 0.0 878.12744 309.92734" svg:width="8.781275mm" svg:x="133.26875mm" svg:y="294.68924mm"/>
          <draw:path svg:d="M 180.79094 25.827278 L 180.79094 51.654556 L 154.96367 51.654556 Q 129.13638 51.654556 129.13638 129.13638 L 129.13638 206.61823 L 129.13638 206.61823 L 129.13638 206.61823 L 103.30911 232.4455 Q 77.481834 284.10007 77.481834 284.10007 L 51.654556 284.10007 L 51.654556 258.27277 Q 25.827278 232.4455 25.827278 129.13638 L 0.0 51.654556 L 0.0 25.827278 Q 25.827278 25.827278 25.827278 25.827278 L 25.827278 0.0 L 103.30911 0.0 Q 180.79094 0.0 180.79094 25.827278 z" svg:height="2.8410006mm" draw:style-name="style-952" svg:viewBox="0.0 0.0 180.79094 284.10007" svg:width="1.8079095mm" svg:x="32.800644mm" svg:y="204.29376mm"/>
          <draw:path svg:d="M 232.4455 25.827278 L 232.4455 25.827278 L 258.27277 103.30911 Q 284.10007 154.96367 309.92734 154.96367 L 309.92734 180.79094 L 284.10007 180.79094 Q 232.4455 206.61823 232.4455 206.61823 L 206.61823 206.61823 L 180.79094 206.61823 Q 180.79094 206.61823 180.79094 180.79094 L 180.79094 180.79094 L 180.79094 154.96367 Q 180.79094 154.96367 180.79094 154.96367 L 154.96367 129.13638 L 154.96367 129.13638 Q 154.96367 103.30911 129.13638 129.13638 L 103.30911 129.13638 L 77.481834 129.13638 Q 77.481834 103.30911 77.481834 129.13638 L 51.654556 154.96367 L 25.827278 154.96367 Q 25.827278 154.96367 25.827278 129.13638 L 25.827278 129.13638 L 25.827278 129.13638 Q 0.0 103.30911 0.0 103.30911 L 0.0 103.30911 L 0.0 103.30911 Q 25.827278 77.481834 25.827278 77.481834 L 25.827278 77.481834 L 51.654556 77.481834 Q 77.481834 77.481834 77.481834 51.654556 Q 77.481834 0.0 129.13638 0.0 Q 206.61823 0.0 232.4455 25.827278 z" svg:height="2.0661821mm" draw:style-name="style-953" svg:viewBox="0.0 0.0 309.92734 206.61823" svg:width="3.0992734mm" svg:x="116.99757mm" svg:y="219.01532mm"/>
          <draw:path svg:d="M 413.23645 77.481834 L 490.7183 154.96367 L 490.7183 180.79094 L 490.7183 206.61823 L 335.7546 232.4455 Q 180.79094 258.27277 129.13638 258.27277 Q 77.481834 258.27277 51.654556 284.10007 L 51.654556 284.10007 L 51.654556 258.27277 L 51.654556 258.27277 L 25.827278 258.27277 L 25.827278 258.27277 L 25.827278 258.27277 L 0.0 232.4455 L 0.0 154.96367 Q 0.0 77.481834 25.827278 51.654556 Q 51.654556 51.654556 206.61823 0.0 Q 361.58188 0.0 413.23645 77.481834 z" svg:height="2.8410006mm" draw:style-name="style-954" svg:viewBox="0.0 0.0 490.7183 284.10007" svg:width="4.9071827mm" svg:x="32.025826mm" svg:y="311.47696mm"/>
          <draw:path svg:d="M 103.30911 -3.6379788E-12 L 180.79094 -3.6379788E-12 L 180.79094 25.827278 Q 180.79094 77.481834 232.4455 129.13638 Q 284.10007 232.4455 309.92734 232.4455 Q 361.58188 232.4455 335.7546 258.27277 L 335.7546 284.10007 L 309.92734 284.10007 L 309.92734 284.10007 L 309.92734 284.10007 L 309.92734 258.27277 L 309.92734 258.27277 Q 309.92734 258.27277 284.10007 284.10007 L 284.10007 284.10007 L 258.27277 284.10007 Q 258.27277 284.10007 258.27277 309.92734 L 258.27277 309.92734 L 232.4455 309.92734 L 232.4455 335.7546 L 206.61823 335.7546 L 180.79094 335.7546 L 180.79094 309.92734 L 154.96367 309.92734 L 154.96367 309.92734 L 154.96367 284.10007 L 154.96367 284.10007 L 154.96367 284.10007 L 129.13638 284.10007 L 129.13638 309.92734 L 103.30911 309.92734 L 103.30911 309.92734 L 103.30911 284.10007 Q 103.30911 284.10007 51.654556 206.61823 L 0.0 129.13638 L 0.0 103.30911 L 0.0 77.481834 L 0.0 51.654556 Q 0.0 25.827278 25.827278 25.827278 Q 25.827278 25.827278 103.30911 -3.6379788E-12 z" svg:height="3.357546mm" draw:style-name="style-955" svg:viewBox="0.0 0.0 335.7546 335.7546" svg:width="3.357546mm" svg:x="19.62873mm" svg:y="305.02014mm"/>
          <draw:path svg:d="M 154.96367 25.827278 L 180.79094 0.0 L 284.10007 77.481834 Q 387.40918 129.13638 413.23645 154.96367 L 439.06372 154.96367 L 387.40918 232.4455 Q 361.58188 335.7546 387.40918 361.58188 Q 413.23645 387.40918 387.40918 387.40918 Q 361.58188 387.40918 335.7546 413.23645 L 335.7546 439.06372 L 335.7546 439.06372 Q 309.92734 439.06372 309.92734 413.23645 Q 309.92734 387.40918 258.27277 387.40918 Q 232.4455 387.40918 258.27277 361.58188 L 258.27277 335.7546 L 232.4455 335.7546 Q 206.61823 335.7546 206.61823 284.10007 Q 206.61823 258.27277 103.30911 232.4455 L 25.827278 180.79094 L 25.827278 180.79094 L 0.0 180.79094 L 0.0 180.79094 L 0.0 180.79094 L 0.0 154.96367 L 0.0 154.96367 L 25.827278 154.96367 L 25.827278 129.13638 L 51.654556 129.13638 Q 77.481834 129.13638 77.481834 77.481834 Q 103.30911 51.654556 103.30911 51.654556 Q 129.13638 25.827278 154.96367 25.827278 z" svg:height="4.3906374mm" draw:style-name="style-956" svg:viewBox="0.0 0.0 439.06372 439.06372" svg:width="4.3906374mm" svg:x="13.430184mm" svg:y="128.36157mm"/>
          <draw:path svg:d="M 154.96367 0.0 L 154.96367 0.0 L 154.96367 0.0 Q 154.96367 0.0 180.79094 25.827278 L 206.61823 25.827278 L 232.4455 103.30911 Q 232.4455 180.79094 232.4455 232.4455 L 232.4455 284.10007 L 284.10007 284.10007 Q 361.58188 284.10007 361.58188 232.4455 Q 387.40918 180.79094 387.40918 180.79094 L 387.40918 180.79094 L 387.40918 206.61823 Q 387.40918 232.4455 413.23645 232.4455 L 413.23645 232.4455 L 413.23645 258.27277 Q 387.40918 284.10007 387.40918 309.92734 L 387.40918 335.7546 L 387.40918 568.20013 Q 361.58188 800.6456 258.27277 826.4729 Q 154.96367 826.4729 154.96367 929.782 L 154.96367 1007.26385 L 129.13638 1007.26385 L 129.13638 1007.26385 L 129.13638 981.4366 L 129.13638 981.4366 L 129.13638 929.782 Q 129.13638 878.12744 103.30911 748.9911 L 77.481834 619.8547 L 77.481834 594.0274 Q 77.481834 568.20013 77.481834 516.54553 L 77.481834 439.06372 L 77.481834 413.23645 L 77.481834 387.40918 L 103.30911 387.40918 L 103.30911 361.58188 L 103.30911 361.58188 L 77.481834 361.58188 L 77.481834 361.58188 L 77.481834 361.58188 L 77.481834 335.7546 L 77.481834 335.7546 L 51.654556 309.92734 L 25.827278 284.10007 L 25.827278 258.27277 Q 25.827278 232.4455 0.0 206.61823 Q 0.0 154.96367 25.827278 154.96367 L 77.481834 129.13638 L 51.654556 129.13638 L 51.654556 103.30911 L 25.827278 103.30911 L 0.0 103.30911 L 0.0 77.481834 L 0.0 51.654556 L 51.654556 51.654556 Q 103.30911 77.481834 129.13638 51.654556 Q 129.13638 0.0 154.96367 0.0 z" svg:height="10.0726385mm" draw:style-name="style-957" svg:viewBox="0.0 0.0 413.23645 1007.26385" svg:width="4.1323643mm" svg:x="196.5456mm" svg:y="282.03387mm"/>
          <draw:path svg:d="M 154.96367 129.13638 L 154.96367 129.13638 L 129.13638 129.13638 Q 129.13638 103.30911 77.481834 103.30911 Q 51.654556 103.30911 51.654556 77.481834 Q 51.654556 51.654556 25.827278 51.654556 Q 0.0 51.654556 0.0 25.827278 L 0.0 0.0 L 77.481834 0.0 Q 129.13638 0.0 154.96367 51.654556 Q 180.79094 129.13638 154.96367 129.13638 z" svg:height="1.291364mm" draw:style-name="style-958" svg:viewBox="0.0 0.0 154.96367 129.13638" svg:width="1.5496367mm" svg:x="166.58594mm" svg:y="126.553665mm"/>
          <draw:path svg:d="M 129.13638 51.654556 L 154.96367 0.0 L 154.96367 0.0 Q 154.96367 25.827278 180.79094 25.827278 L 206.61823 25.827278 L 232.4455 25.827278 Q 232.4455 25.827278 232.4455 25.827278 L 232.4455 25.827278 L 258.27277 25.827278 Q 284.10007 25.827278 284.10007 77.481834 Q 284.10007 129.13638 309.92734 180.79094 L 335.7546 206.61823 L 335.7546 206.61823 L 335.7546 206.61823 L 335.7546 284.10007 L 335.7546 387.40918 L 335.7546 439.06372 Q 335.7546 464.891 361.58188 464.891 Q 387.40918 464.891 387.40918 490.7183 Q 387.40918 542.37286 361.58188 542.37286 L 361.58188 542.37286 L 361.58188 542.37286 Q 335.7546 516.54553 335.7546 516.54553 L 335.7546 516.54553 L 335.7546 490.7183 Q 335.7546 490.7183 258.27277 439.06372 Q 206.61823 387.40918 180.79094 309.92734 Q 129.13638 258.27277 77.481834 180.79094 L 0.0 129.13638 L 0.0 129.13638 Q 0.0 129.13638 25.827278 103.30911 Q 77.481834 103.30911 129.13638 51.654556 z" svg:height="5.4237285mm" draw:style-name="style-959" svg:viewBox="0.0 0.0 387.40918 542.37286" svg:width="3.8740916mm" svg:x="4.9071827mm" svg:y="176.40031mm"/>
          <draw:path svg:d="M 335.7546 51.654556 L 335.7546 77.481834 L 335.7546 77.481834 Q 309.92734 77.481834 258.27277 77.481834 L 180.79094 77.481834 L 180.79094 129.13638 L 180.79094 154.96367 L 154.96367 154.96367 L 129.13638 129.13638 L 103.30911 129.13638 L 77.481834 129.13638 L 77.481834 154.96367 L 77.481834 180.79094 L 51.654556 180.79094 Q 25.827278 180.79094 0.0 129.13638 L 0.0 77.481834 L 0.0 77.481834 Q 0.0 51.654556 77.481834 25.827278 L 154.96367 0.0 L 180.79094 25.827278 Q 206.61823 25.827278 206.61823 0.0 Q 206.61823 -25.827278 258.27277 0.0 Q 309.92734 25.827278 335.7546 51.654556 z" svg:height="1.8079095mm" draw:style-name="style-960" svg:viewBox="0.0 0.0 335.7546 180.79094" svg:width="3.357546mm" svg:x="81.09766mm" svg:y="240.45197mm"/>
          <draw:path svg:d="M 103.30911 129.13638 L 0.0 0.0 L 51.654556 25.827278 Q 77.481834 51.654556 103.30911 51.654556 L 103.30911 77.481834 L 103.30911 77.481834 L 129.13638 77.481834 L 129.13638 77.481834 L 129.13638 77.481834 L 129.13638 77.481834 L 154.96367 77.481834 L 154.96367 77.481834 L 180.79094 77.481834 L 180.79094 51.654556 L 180.79094 25.827278 L 206.61823 25.827278 L 206.61823 25.827278 L 232.4455 51.654556 L 284.10007 51.654556 L 284.10007 51.654556 L 309.92734 51.654556 L 387.40918 129.13638 Q 439.06372 180.79094 490.7183 232.4455 Q 516.54553 284.10007 542.37286 258.27277 L 568.20013 258.27277 L 568.20013 309.92734 Q 594.0274 361.58188 594.0274 361.58188 L 594.0274 361.58188 L 594.0274 361.58188 L 594.0274 387.40918 L 594.0274 387.40918 L 619.8547 387.40918 L 619.8547 361.58188 L 645.68195 361.58188 L 645.68195 387.40918 Q 645.68195 387.40918 671.5092 413.23645 L 671.5092 439.06372 L 671.5092 439.06372 Q 671.5092 439.06372 697.3365 464.891 L 697.3365 464.891 L 697.3365 490.7183 Q 697.3365 516.54553 748.9911 516.54553 Q 774.81836 516.54553 800.6456 568.20013 Q 826.4729 594.0274 826.4729 594.0274 Q 852.3002 594.0274 852.3002 594.0274 L 852.3002 594.0274 L 878.12744 594.0274 Q 903.9547 594.0274 903.9547 645.68195 Q 929.782 697.3365 955.6093 697.3365 Q 981.4366 697.3365 981.4366 671.5092 L 981.4366 671.5092 L 1007.26385 723.16376 Q 1033.0911 800.6456 1058.9185 774.81836 Q 1110.573 774.81836 1110.573 852.3002 Q 1136.4003 903.9547 1162.2275 929.782 L 1162.2275 929.782 L 1162.2275 929.782 Q 1188.0548 903.9547 1188.0548 903.9547 L 1188.0548 903.9547 L 1213.8821 955.6093 Q 1239.7094 1007.26385 1265.5366 1007.26385 Q 1291.3639 1007.26385 1291.3639 1007.26385 L 1291.3639 1007.26385 L 1317.1912 1058.9185 Q 1317.1912 1136.4003 1368.8457 1110.573 Q 1420.5002 1110.573 1420.5002 1162.2275 L 1420.5002 1188.0548 L 1420.5002 1213.8821 L 1420.5002 1239.7094 L 1446.3275 1239.7094 L 1446.3275 1265.5366 L 1497.9822 1265.5366 L 1549.6367 1265.5366 L 1549.6367 1265.5366 L 1549.6367 1265.5366 L 1575.464 1291.3639 L 1601.2913 1291.3639 L 1601.2913 1265.5366 L 1601.2913 1239.7094 L 1601.2913 1239.7094 L 1627.1185 1239.7094 L 1627.1185 1265.5366 L 1627.1185 1317.1912 L 1601.2913 1368.8457 L 1601.2913 1394.673 L 1549.6367 1394.673 Q 1497.9822 1394.673 1497.9822 1472.1549 Q 1497.9822 1549.6367 1446.3275 1575.464 Q 1420.5002 1575.464 1420.5002 1601.2913 Q 1420.5002 1627.1185 1420.5002 1652.9458 L 1420.5002 1678.7731 L 1420.5002 1678.7731 L 1420.5002 1678.7731 L 1420.5002 1652.9458 L 1420.5002 1652.9458 L 1394.673 1678.7731 L 1368.8457 1704.6003 L 1368.8457 1730.4276 L 1368.8457 1730.4276 L 1317.1912 1730.4276 L 1291.3639 1730.4276 L 1265.5366 1704.6003 L 1239.7094 1704.6003 L 1239.7094 1678.7731 Q 1213.8821 1652.9458 1213.8821 1627.1185 L 1213.8821 1601.2913 L 1213.8821 1575.464 Q 1213.8821 1575.464 1188.0548 1575.464 L 1188.0548 1575.464 L 1188.0548 1575.464 Q 1162.2275 1549.6367 1162.2275 1549.6367 L 1162.2275 1549.6367 L 1162.2275 1523.8094 Q 1162.2275 1523.8094 1084.7457 1472.1549 Q 1033.0911 1446.3275 1033.0911 1420.5002 Q 1007.26385 1368.8457 955.6093 1317.1912 Q 903.9547 1291.3639 878.12744 1265.5366 Q 852.3002 1213.8821 800.6456 1188.0548 Q 723.16376 1162.2275 723.16376 1110.573 Q 723.16376 1084.7457 697.3365 1084.7457 Q 671.5092 1084.7457 671.5092 1058.9185 Q 671.5092 1007.26385 594.0274 1007.26385 Q 490.7183 981.4366 490.7183 955.6093 Q 490.7183 929.782 542.37286 903.9547 Q 568.20013 903.9547 568.20013 878.12744 Q 542.37286 852.3002 490.7183 800.6456 Q 439.06372 748.9911 439.06372 671.5092 Q 413.23645 619.8547 387.40918 619.8547 Q 361.58188 619.8547 309.92734 542.37286 Q 284.10007 464.891 232.4455 335.7546 Q 180.79094 232.4455 103.30911 129.13638 z" svg:height="17.304276mm" draw:style-name="style-961" svg:viewBox="0.0 0.0 1627.1185 1730.4276" svg:width="16.271185mm" svg:x="59.66101mm" svg:y="240.45197mm"/>
          <draw:path svg:d="M 1937.0459 0.0 L 2092.0095 0.0 L 2092.0095 0.0 Q 2092.0095 0.0 2143.664 25.827278 Q 2195.3186 51.654556 2169.4915 77.481834 Q 2143.664 103.30911 1911.2186 129.13638 Q 1652.9458 154.96367 1188.0548 232.4455 Q 723.16376 309.92734 748.9911 309.92734 Q 774.81836 361.58188 645.68195 361.58188 Q 542.37286 361.58188 568.20013 387.40918 Q 594.0274 413.23645 568.20013 439.06372 Q 542.37286 464.891 490.7183 439.06372 Q 413.23645 413.23645 387.40918 439.06372 Q 361.58188 464.891 232.4455 439.06372 L 129.13638 413.23645 L 129.13638 413.23645 L 129.13638 413.23645 L 103.30911 413.23645 L 103.30911 413.23645 L 103.30911 439.06372 L 77.481834 439.06372 L 77.481834 439.06372 L 77.481834 464.891 L 51.654556 464.891 L 25.827278 464.891 L 25.827278 439.06372 L 25.827278 413.23645 L 1.8189894E-12 387.40918 L 1.8189894E-12 361.58188 L 25.827278 361.58188 L 51.654556 361.58188 L 77.481834 335.7546 L 103.30911 335.7546 L 103.30911 309.92734 L 103.30911 258.27277 L 645.68195 180.79094 Q 1188.0548 103.30911 1497.9822 51.654556 Q 1807.9094 0.0 1937.0459 0.0 z M 180.79094 413.23645 Q 180.79094 413.23645 180.79094 387.40918 Q 180.79094 387.40918 180.79094 413.23645 Q 180.79094 413.23645 180.79094 413.23645 z" svg:height="4.64891mm" draw:style-name="style-962" svg:viewBox="0.0 0.0 2169.4915 464.891" svg:width="21.694914mm" svg:x="151.60612mm" svg:y="28.926552mm"/>
          <draw:path svg:d="M 490.7183 103.30911 L 490.7183 129.13638 L 490.7183 154.96367 L 490.7183 154.96367 L 309.92734 180.79094 Q 154.96367 206.61823 129.13638 206.61823 L 129.13638 206.61823 L 103.30911 232.4455 L 51.654556 232.4455 L 51.654556 258.27277 Q 51.654556 309.92734 25.827278 309.92734 L 25.827278 309.92734 L 25.827278 284.10007 Q 0.0 258.27277 0.0 206.61823 L 0.0 180.79094 L 0.0 154.96367 Q 0.0 129.13638 51.654556 129.13638 L 77.481834 103.30911 L 154.96367 103.30911 Q 206.61823 103.30911 206.61823 51.654556 L 206.61823 25.827278 L 309.92734 0.0 Q 439.06372 0.0 464.891 0.0 Q 490.7183 0.0 464.891 25.827278 Q 439.06372 25.827278 464.891 51.654556 Q 464.891 103.30911 490.7183 103.30911 z" svg:height="3.0992734mm" draw:style-name="style-963" svg:viewBox="0.0 0.0 490.7183 309.92734" svg:width="4.9071827mm" svg:x="21.694914mm" svg:y="181.3075mm"/>
          <draw:path svg:d="M 0.0 3.6379788E-12 L 25.827278 3.6379788E-12 L 25.827278 3.6379788E-12 L 25.827278 3.6379788E-12 L 103.30911 25.827278 Q 180.79094 51.654556 206.61823 25.827278 Q 232.4455 3.6379788E-12 232.4455 3.6379788E-12 L 232.4455 3.6379788E-12 L 258.27277 3.6379788E-12 L 284.10007 3.6379788E-12 L 284.10007 77.481834 L 284.10007 129.13638 L 258.27277 129.13638 L 258.27277 129.13638 L 258.27277 154.96367 L 232.4455 154.96367 L 232.4455 154.96367 L 232.4455 180.79094 L 284.10007 180.79094 L 335.7546 180.79094 L 335.7546 206.61823 L 335.7546 206.61823 L 284.10007 206.61823 L 232.4455 206.61823 L 180.79094 206.61823 L 154.96367 206.61823 L 154.96367 206.61823 Q 154.96367 180.79094 103.30911 180.79094 L 51.654556 154.96367 L 51.654556 129.13638 Q 25.827278 129.13638 25.827278 129.13638 L 25.827278 129.13638 L 25.827278 129.13638 Q 25.827278 103.30911 25.827278 77.481834 L 25.827278 51.654556 L 25.827278 51.654556 L 25.827278 25.827278 L 25.827278 25.827278 L 25.827278 25.827278 L 0.0 25.827278 L 0.0 25.827278 L 0.0 3.6379788E-12 z" svg:height="2.0661821mm" draw:style-name="style-964" svg:viewBox="0.0 0.0 335.7546 206.61823" svg:width="3.357546mm" svg:x="69.99192mm" svg:y="197.06213mm"/>
          <draw:path svg:d="M 180.79094 0.0 L 232.4455 0.0 L 232.4455 0.0 Q 232.4455 0.0 232.4455 25.827278 L 258.27277 25.827278 L 284.10007 25.827278 Q 309.92734 25.827278 335.7546 129.13638 Q 361.58188 258.27277 387.40918 258.27277 Q 439.06372 284.10007 439.06372 309.92734 L 439.06372 335.7546 L 413.23645 335.7546 Q 387.40918 361.58188 361.58188 413.23645 Q 335.7546 464.891 284.10007 439.06372 L 284.10007 413.23645 L 258.27277 413.23645 L 258.27277 413.23645 L 258.27277 439.06372 L 232.4455 439.06372 L 232.4455 439.06372 L 232.4455 464.891 L 232.4455 464.891 L 232.4455 464.891 L 206.61823 490.7183 L 206.61823 516.54553 L 206.61823 516.54553 Q 206.61823 516.54553 154.96367 542.37286 Q 103.30911 568.20013 77.481834 542.37286 L 77.481834 516.54553 L 51.654556 490.7183 L 25.827278 490.7183 L 25.827278 464.891 L 25.827278 439.06372 L 25.827278 439.06372 Q 25.827278 413.23645 51.654556 413.23645 Q 77.481834 413.23645 77.481834 361.58188 Q 103.30911 309.92734 77.481834 309.92734 Q 51.654556 309.92734 25.827278 258.27277 L -1.8189894E-12 232.4455 L -1.8189894E-12 206.61823 Q 25.827278 206.61823 25.827278 103.30911 L 25.827278 25.827278 L 25.827278 25.827278 L 25.827278 25.827278 L 51.654556 51.654556 L 77.481834 103.30911 L 77.481834 103.30911 L 77.481834 103.30911 L 77.481834 77.481834 L 77.481834 77.481834 L 103.30911 77.481834 Q 103.30911 103.30911 129.13638 77.481834 Q 154.96367 51.654556 154.96367 25.827278 Q 154.96367 -25.827278 180.79094 0.0 z" svg:height="5.4237285mm" draw:style-name="style-965" svg:viewBox="0.0 0.0 439.06372 542.37286" svg:width="4.3906374mm" svg:x="137.6594mm" svg:y="272.2195mm"/>
          <draw:path svg:d="M 594.0274 25.827278 L 645.68195 25.827278 L 671.5092 258.27277 Q 697.3365 490.7183 748.9911 490.7183 Q 774.81836 464.891 826.4729 490.7183 Q 903.9547 516.54553 903.9547 516.54553 L 903.9547 516.54553 L 929.782 645.68195 Q 955.6093 774.81836 955.6093 826.4729 L 955.6093 878.12744 L 955.6093 878.12744 Q 955.6093 878.12744 903.9547 826.4729 Q 878.12744 774.81836 800.6456 774.81836 Q 748.9911 800.6456 748.9911 826.4729 Q 774.81836 826.4729 774.81836 852.3002 L 774.81836 878.12744 L 748.9911 878.12744 Q 723.16376 878.12744 697.3365 852.3002 Q 671.5092 826.4729 645.68195 852.3002 Q 594.0274 852.3002 594.0274 826.4729 L 568.20013 774.81836 L 542.37286 774.81836 Q 516.54553 774.81836 464.891 748.9911 Q 413.23645 748.9911 413.23645 723.16376 Q 413.23645 671.5092 335.7546 645.68195 L 284.10007 619.8547 L 284.10007 619.8547 L 284.10007 619.8547 L 284.10007 594.0274 Q 284.10007 568.20013 335.7546 568.20013 Q 361.58188 568.20013 361.58188 542.37286 Q 361.58188 516.54553 387.40918 516.54553 Q 413.23645 516.54553 387.40918 490.7183 L 387.40918 464.891 L 387.40918 464.891 L 387.40918 439.06372 L 361.58188 439.06372 L 361.58188 413.23645 L 361.58188 413.23645 L 387.40918 413.23645 L 387.40918 361.58188 L 387.40918 335.7546 L 361.58188 309.92734 L 361.58188 284.10007 L 335.7546 284.10007 L 309.92734 309.92734 L 309.92734 309.92734 L 284.10007 309.92734 L 284.10007 361.58188 L 284.10007 413.23645 L 284.10007 413.23645 Q 284.10007 413.23645 258.27277 439.06372 L 232.4455 464.891 L 232.4455 464.891 L 232.4455 464.891 L 232.4455 413.23645 L 232.4455 387.40918 L 206.61823 387.40918 L 206.61823 387.40918 L 206.61823 387.40918 L 206.61823 361.58188 L 180.79094 361.58188 Q 154.96367 361.58188 154.96367 309.92734 Q 180.79094 258.27277 129.13638 206.61823 L 77.481834 154.96367 L 77.481834 180.79094 L 77.481834 180.79094 L 51.654556 180.79094 L 51.654556 206.61823 L 51.654556 206.61823 L 25.827278 206.61823 L 25.827278 206.61823 L 25.827278 206.61823 L 25.827278 232.4455 L 3.6379788E-12 232.4455 L 3.6379788E-12 206.61823 L 3.6379788E-12 206.61823 L 3.6379788E-12 206.61823 L 3.6379788E-12 180.79094 L 25.827278 180.79094 L 25.827278 154.96367 L 25.827278 154.96367 L 25.827278 154.96367 L 25.827278 154.96367 L 25.827278 129.13638 L 51.654556 129.13638 L 51.654556 103.30911 L 51.654556 103.30911 L 51.654556 103.30911 L 51.654556 77.481834 L 51.654556 51.654556 L 77.481834 51.654556 L 77.481834 51.654556 L 154.96367 25.827278 Q 232.4455 25.827278 258.27277 51.654556 Q 284.10007 77.481834 284.10007 25.827278 Q 309.92734 0.0 439.06372 0.0 Q 542.37286 0.0 594.0274 25.827278 z" svg:height="8.781275mm" draw:style-name="style-966" svg:viewBox="0.0 0.0 955.6093 878.12744" svg:width="9.556093mm" svg:x="188.28085mm" svg:y="283.06696mm"/>
          <draw:path svg:d="M 387.40918 0.0 L 387.40918 0.0 L 387.40918 0.0 L 387.40918 0.0 L 413.23645 51.654556 Q 439.06372 103.30911 413.23645 103.30911 Q 413.23645 129.13638 413.23645 129.13638 L 387.40918 129.13638 L 387.40918 129.13638 L 387.40918 129.13638 L 387.40918 154.96367 L 387.40918 154.96367 L 361.58188 154.96367 L 361.58188 180.79094 L 361.58188 180.79094 L 335.7546 180.79094 L 335.7546 232.4455 L 335.7546 258.27277 L 361.58188 258.27277 L 361.58188 284.10007 L 361.58188 284.10007 L 387.40918 284.10007 L 387.40918 335.7546 L 387.40918 361.58188 L 387.40918 361.58188 Q 387.40918 387.40918 361.58188 387.40918 Q 335.7546 387.40918 335.7546 361.58188 Q 335.7546 335.7546 258.27277 284.10007 Q 180.79094 232.4455 154.96367 258.27277 L 129.13638 258.27277 L 129.13638 232.4455 Q 129.13638 206.61823 51.654556 129.13638 L 0.0 77.481834 L 25.827278 77.481834 L 51.654556 77.481834 L 77.481834 77.481834 Q 77.481834 77.481834 103.30911 77.481834 Q 129.13638 77.481834 129.13638 77.481834 Q 154.96367 103.30911 258.27277 77.481834 Q 361.58188 77.481834 361.58188 51.654556 L 361.58188 25.827278 L 387.40918 25.827278 Q 387.40918 25.827278 387.40918 0.0 z" svg:height="3.8740916mm" draw:style-name="style-967" svg:viewBox="0.0 0.0 413.23645 387.40918" svg:width="4.1323643mm" svg:x="43.131554mm" svg:y="312.76834mm"/>
          <draw:path svg:d="M 25.827278 0.0 L 51.654556 0.0 L 129.13638 25.827278 Q 180.79094 77.481834 232.4455 129.13638 Q 232.4455 180.79094 258.27277 180.79094 L 258.27277 206.61823 L 258.27277 206.61823 Q 232.4455 206.61823 232.4455 232.4455 Q 232.4455 284.10007 154.96367 284.10007 L 77.481834 258.27277 L 77.481834 232.4455 Q 77.481834 206.61823 77.481834 180.79094 Q 77.481834 154.96367 51.654556 129.13638 L 0.0 77.481834 L 0.0 51.654556 L 0.0 25.827278 L 25.827278 25.827278 Q 25.827278 25.827278 25.827278 0.0 z" svg:height="2.8410006mm" draw:style-name="style-968" svg:viewBox="0.0 0.0 258.27277 284.10007" svg:width="2.582728mm" svg:x="58.111374mm" svg:y="165.55286mm"/>
          <draw:path svg:d="M 129.13638 0.0 L 129.13638 0.0 L 154.96367 0.0 L 154.96367 25.827278 L 180.79094 103.30911 Q 180.79094 154.96367 129.13638 129.13638 Q 103.30911 103.30911 103.30911 103.30911 L 77.481834 103.30911 L 77.481834 154.96367 L 77.481834 206.61823 L 51.654556 206.61823 L 25.827278 206.61823 L 25.827278 206.61823 Q 25.827278 206.61823 1.8189894E-12 129.13638 L 1.8189894E-12 51.654556 L 25.827278 51.654556 L 51.654556 51.654556 L 77.481834 51.654556 L 77.481834 51.654556 L 77.481834 51.654556 L 77.481834 51.654556 L 103.30911 51.654556 L 103.30911 51.654556 L 103.30911 25.827278 Q 129.13638 25.827278 129.13638 0.0 z" svg:height="2.0661821mm" draw:style-name="style-969" svg:viewBox="0.0 0.0 180.79094 206.61823" svg:width="1.8079095mm" svg:x="96.33575mm" svg:y="264.4713mm"/>
          <draw:path svg:d="M 413.23645 25.827278 L 413.23645 51.654556 L 387.40918 51.654556 L 361.58188 77.481834 L 361.58188 77.481834 L 387.40918 77.481834 L 387.40918 103.30911 L 387.40918 129.13638 L 413.23645 129.13638 L 413.23645 129.13638 L 413.23645 154.96367 L 439.06372 154.96367 L 439.06372 154.96367 L 439.06372 180.79094 L 439.06372 180.79094 L 439.06372 180.79094 L 464.891 232.4455 L 464.891 258.27277 L 387.40918 309.92734 Q 309.92734 335.7546 387.40918 361.58188 L 464.891 387.40918 L 439.06372 387.40918 Q 387.40918 387.40918 309.92734 387.40918 L 232.4455 387.40918 L 232.4455 387.40918 Q 232.4455 387.40918 206.61823 335.7546 Q 180.79094 309.92734 180.79094 335.7546 Q 180.79094 361.58188 154.96367 258.27277 Q 154.96367 154.96367 129.13638 154.96367 L 77.481834 180.79094 L 77.481834 180.79094 L 77.481834 180.79094 L 103.30911 180.79094 Q 103.30911 180.79094 77.481834 206.61823 L 25.827278 206.61823 L 25.827278 206.61823 L 9.094947E-13 180.79094 L 9.094947E-13 180.79094 L 9.094947E-13 180.79094 L 9.094947E-13 180.79094 L 25.827278 180.79094 L 25.827278 154.96367 L 25.827278 129.13638 L 51.654556 103.30911 L 51.654556 77.481834 L 77.481834 77.481834 L 103.30911 77.481834 L 129.13638 51.654556 L 154.96367 25.827278 L 258.27277 25.827278 Q 361.58188 -25.827278 387.40918 0.0 Q 387.40918 25.827278 413.23645 25.827278 z" svg:height="3.8740916mm" draw:style-name="style-970" svg:viewBox="0.0 0.0 464.891 387.40918" svg:width="4.64891mm" svg:x="51.396282mm" svg:y="308.11942mm"/>
          <draw:path svg:d="M 129.13638 0.0 L 129.13638 0.0 L 154.96367 0.0 Q 154.96367 25.827278 180.79094 51.654556 L 180.79094 77.481834 L 154.96367 154.96367 Q 129.13638 232.4455 154.96367 232.4455 Q 206.61823 232.4455 206.61823 258.27277 L 206.61823 284.10007 L 154.96367 284.10007 L 129.13638 284.10007 L 77.481834 284.10007 L 25.827278 258.27277 L 25.827278 258.27277 L 9.094947E-13 258.27277 L 9.094947E-13 206.61823 L 9.094947E-13 180.79094 L 51.654556 180.79094 Q 77.481834 180.79094 77.481834 103.30911 L 77.481834 51.654556 L 103.30911 51.654556 Q 103.30911 51.654556 103.30911 25.827278 L 103.30911 25.827278 L 103.30911 25.827278 Q 129.13638 0.0 129.13638 0.0 z" svg:height="2.8410006mm" draw:style-name="style-971" svg:viewBox="0.0 0.0 206.61823 284.10007" svg:width="2.0661821mm" svg:x="81.6142mm" svg:y="252.59077mm"/>
          <draw:path svg:d="M 25.827278 25.827278 L 25.827278 0.0 L 77.481834 0.0 L 154.96367 0.0 L 232.4455 0.0 L 284.10007 25.827278 L 568.20013 25.827278 Q 852.3002 77.481834 955.6093 77.481834 L 1084.7457 77.481834 L 1084.7457 77.481834 Q 1084.7457 77.481834 1033.0911 103.30911 Q 981.4366 103.30911 981.4366 129.13638 L 981.4366 154.96367 L 981.4366 154.96367 Q 981.4366 180.79094 955.6093 180.79094 L 929.782 180.79094 L 878.12744 180.79094 Q 826.4729 180.79094 697.3365 180.79094 Q 594.0274 180.79094 594.0274 206.61823 Q 594.0274 232.4455 516.54553 232.4455 L 439.06372 258.27277 L 439.06372 232.4455 Q 439.06372 232.4455 413.23645 180.79094 Q 387.40918 103.30911 335.7546 129.13638 L 284.10007 129.13638 L 284.10007 129.13638 Q 284.10007 103.30911 258.27277 129.13638 L 232.4455 129.13638 L 206.61823 129.13638 L 180.79094 129.13638 L 180.79094 103.30911 L 180.79094 103.30911 L 180.79094 103.30911 L 206.61823 77.481834 L 154.96367 77.481834 Q 103.30911 77.481834 51.654556 51.654556 L 0.0 51.654556 L 0.0 25.827278 Q 25.827278 25.827278 25.827278 25.827278 z" svg:height="2.582728mm" draw:style-name="style-972" svg:viewBox="0.0 0.0 1084.7457 258.27277" svg:width="10.847457mm" svg:x="121.64648mm" svg:y="143.85794mm"/>
          <draw:path svg:d="M 206.61823 -1.8189894E-12 L 361.58188 -1.8189894E-12 L 413.23645 -1.8189894E-12 L 490.7183 -1.8189894E-12 L 490.7183 25.827278 Q 490.7183 51.654556 516.54553 51.654556 Q 542.37286 77.481834 542.37286 77.481834 L 542.37286 77.481834 L 542.37286 77.481834 Q 542.37286 77.481834 464.891 129.13638 L 361.58188 129.13638 L 180.79094 129.13638 L 1.8189894E-12 129.13638 L 1.8189894E-12 51.654556 Q 25.827278 -25.827278 206.61823 -1.8189894E-12 z" svg:height="1.291364mm" draw:style-name="style-973" svg:viewBox="0.0 0.0 542.37286 129.13638" svg:width="5.4237285mm" svg:x="138.95076mm" svg:y="145.40758mm"/>
          <draw:path svg:d="M 258.27277 25.827278 L 284.10007 25.827278 L 284.10007 103.30911 L 284.10007 180.79094 L 284.10007 180.79094 L 284.10007 206.61823 L 284.10007 232.4455 L 284.10007 258.27277 L 258.27277 258.27277 Q 258.27277 232.4455 154.96367 232.4455 L 51.654556 206.61823 L 51.654556 206.61823 Q 25.827278 180.79094 3.6379788E-12 180.79094 Q -25.827278 180.79094 3.6379788E-12 154.96367 L 3.6379788E-12 129.13638 L 103.30911 103.30911 Q 206.61823 77.481834 206.61823 25.827278 Q 206.61823 0.0 232.4455 0.0 Q 258.27277 25.827278 258.27277 25.827278 z" svg:height="2.582728mm" draw:style-name="style-974" svg:viewBox="0.0 0.0 284.10007 258.27277" svg:width="2.8410006mm" svg:x="205.58513mm" svg:y="274.0274mm"/>
          <draw:path svg:d="M 206.61823 0.0 L 284.10007 25.827278 L 284.10007 25.827278 L 258.27277 25.827278 L 258.27277 25.827278 L 258.27277 25.827278 L 309.92734 51.654556 L 361.58188 77.481834 L 361.58188 77.481834 L 361.58188 77.481834 L 335.7546 77.481834 L 335.7546 77.481834 L 335.7546 103.30911 L 309.92734 103.30911 L 309.92734 103.30911 L 309.92734 129.13638 L 258.27277 129.13638 L 206.61823 129.13638 L 206.61823 154.96367 Q 206.61823 154.96367 180.79094 180.79094 L 154.96367 206.61823 L 154.96367 206.61823 L 154.96367 206.61823 L 154.96367 206.61823 Q 154.96367 206.61823 129.13638 180.79094 L 129.13638 154.96367 L 129.13638 129.13638 L 154.96367 103.30911 L 154.96367 77.481834 L 154.96367 51.654556 L 103.30911 51.654556 L 25.827278 51.654556 L -3.6379788E-12 51.654556 Q -3.6379788E-12 25.827278 25.827278 25.827278 L 51.654556 0.0 L 51.654556 0.0 L 51.654556 0.0 L 103.30911 0.0 Q 154.96367 -25.827278 206.61823 0.0 z" svg:height="2.0661821mm" draw:style-name="style-975" svg:viewBox="0.0 0.0 361.58188 206.61823" svg:width="3.615819mm" svg:x="178.72476mm" svg:y="111.832115mm"/>
          <draw:path svg:d="M 878.12744 0.0 L 929.782 0.0 L 929.782 0.0 L 929.782 0.0 L 1007.26385 25.827278 L 1084.7457 51.654556 L 1188.0548 77.481834 Q 1291.3639 129.13638 1291.3639 154.96367 Q 1291.3639 180.79094 1549.6367 154.96367 Q 1782.0822 103.30911 1859.564 103.30911 L 1911.2186 103.30911 L 1911.2186 103.30911 Q 1911.2186 103.30911 1859.564 129.13638 L 1833.7367 154.96367 L 1833.7367 154.96367 L 1807.9094 154.96367 L 1807.9094 154.96367 L 1807.9094 154.96367 L 1859.564 206.61823 Q 1885.3912 206.61823 1833.7367 258.27277 Q 1782.0822 258.27277 1807.9094 284.10007 Q 1833.7367 309.92734 1807.9094 309.92734 Q 1807.9094 335.7546 1807.9094 335.7546 Q 1807.9094 361.58188 1859.564 361.58188 L 1911.2186 361.58188 L 1833.7367 387.40918 L 1756.2549 413.23645 L 1678.7731 413.23645 L 1601.2913 413.23645 L 1704.6003 439.06372 L 1782.0822 439.06372 L 1782.0822 439.06372 L 1782.0822 464.891 L 1523.8094 464.891 Q 1265.5366 464.891 929.782 464.891 L 594.0274 464.891 L 568.20013 464.891 L 542.37286 464.891 L 464.891 439.06372 Q 413.23645 413.23645 258.27277 413.23645 L 77.481834 387.40918 L 77.481834 361.58188 L 77.481834 335.7546 L 103.30911 335.7546 L 129.13638 309.92734 L 129.13638 309.92734 L 154.96367 309.92734 L 154.96367 309.92734 L 154.96367 309.92734 L 103.30911 284.10007 L 25.827278 258.27277 L 25.827278 258.27277 L 0.0 258.27277 L 0.0 258.27277 L 0.0 258.27277 L 25.827278 232.4455 L 51.654556 232.4455 L 51.654556 206.61823 L 51.654556 180.79094 L 77.481834 180.79094 L 77.481834 180.79094 L 77.481834 180.79094 L 77.481834 206.61823 L 206.61823 180.79094 Q 361.58188 180.79094 335.7546 154.96367 Q 335.7546 154.96367 439.06372 103.30911 Q 542.37286 103.30911 542.37286 77.481834 L 542.37286 77.481834 L 568.20013 77.481834 Q 619.8547 103.30911 671.5092 77.481834 Q 697.3365 51.654556 723.16376 51.654556 Q 748.9911 51.654556 774.81836 25.827278 L 826.4729 25.827278 L 826.4729 25.827278 Q 852.3002 0.0 878.12744 0.0 z" svg:height="4.64891mm" draw:style-name="style-976" svg:viewBox="0.0 0.0 1911.2186 464.891" svg:width="19.112186mm" svg:x="149.79822mm" svg:y="145.1493mm"/>
          <draw:path svg:d="M 232.4455 180.79094 L 0.0 0.0 L 129.13638 0.0 Q 232.4455 0.0 258.27277 0.0 L 258.27277 0.0 L 309.92734 25.827278 Q 335.7546 51.654556 361.58188 51.654556 L 361.58188 77.481834 L 439.06372 103.30911 Q 516.54553 129.13638 516.54553 129.13638 Q 542.37286 129.13638 542.37286 103.30911 L 542.37286 77.481834 L 542.37286 77.481834 L 542.37286 51.654556 L 594.0274 77.481834 Q 645.68195 103.30911 671.5092 129.13638 L 671.5092 129.13638 L 671.5092 129.13638 L 671.5092 129.13638 L 645.68195 154.96367 L 619.8547 154.96367 L 619.8547 180.79094 L 645.68195 206.61823 L 645.68195 232.4455 L 645.68195 258.27277 L 697.3365 258.27277 L 748.9911 284.10007 L 774.81836 284.10007 Q 800.6456 284.10007 800.6456 309.92734 L 800.6456 335.7546 L 826.4729 361.58188 L 826.4729 387.40918 L 826.4729 413.23645 L 826.4729 439.06372 L 800.6456 439.06372 L 774.81836 439.06372 L 774.81836 464.891 L 748.9911 490.7183 L 748.9911 490.7183 L 748.9911 490.7183 L 723.16376 516.54553 L 697.3365 542.37286 L 671.5092 542.37286 L 645.68195 542.37286 L 645.68195 568.20013 L 645.68195 568.20013 L 619.8547 568.20013 L 619.8547 594.0274 L 594.0274 594.0274 L 568.20013 594.0274 L 568.20013 594.0274 L 594.0274 568.20013 L 594.0274 568.20013 L 594.0274 542.37286 L 594.0274 542.37286 L 594.0274 542.37286 L 594.0274 490.7183 Q 594.0274 464.891 568.20013 439.06372 Q 542.37286 439.06372 542.37286 413.23645 Q 542.37286 387.40918 516.54553 387.40918 L 490.7183 387.40918 L 490.7183 387.40918 Q 464.891 387.40918 232.4455 180.79094 z" svg:height="5.940274mm" draw:style-name="style-977" svg:viewBox="0.0 0.0 826.4729 594.0274" svg:width="8.264729mm" svg:x="83.93865mm" svg:y="190.86359mm"/>
          <draw:path svg:d="M 0.0 232.4455 L 0.0 0.0 L 77.481834 0.0 Q 180.79094 0.0 180.79094 0.0 L 180.79094 0.0 L 309.92734 77.481834 Q 439.06372 180.79094 439.06372 180.79094 L 439.06372 206.61823 L 413.23645 206.61823 Q 387.40918 206.61823 413.23645 284.10007 Q 439.06372 387.40918 464.891 387.40918 L 490.7183 387.40918 L 516.54553 361.58188 Q 542.37286 335.7546 542.37286 335.7546 L 568.20013 335.7546 L 568.20013 309.92734 L 568.20013 309.92734 L 568.20013 309.92734 L 594.0274 309.92734 L 594.0274 335.7546 L 594.0274 387.40918 L 568.20013 387.40918 L 568.20013 387.40918 L 568.20013 413.23645 L 542.37286 439.06372 L 542.37286 490.7183 L 542.37286 542.37286 L 516.54553 542.37286 L 490.7183 542.37286 L 490.7183 516.54553 L 490.7183 490.7183 L 464.891 490.7183 Q 464.891 490.7183 284.10007 490.7183 L 103.30911 490.7183 L 77.481834 516.54553 L 51.654556 542.37286 L 51.654556 542.37286 L 25.827278 542.37286 L 25.827278 516.54553 L 25.827278 490.7183 L 0.0 490.7183 L 0.0 490.7183 L 0.0 232.4455 z" svg:height="5.4237285mm" draw:style-name="style-978" svg:viewBox="0.0 0.0 594.0274 542.37286" svg:width="5.940274mm" svg:x="57.078285mm" svg:y="156.77158mm"/>
          <draw:path svg:d="M 129.13638 25.827278 L 129.13638 0.0 L 154.96367 0.0 Q 180.79094 0.0 180.79094 77.481834 L 180.79094 154.96367 L 103.30911 154.96367 L 0.0 154.96367 L 0.0 129.13638 Q 0.0 129.13638 25.827278 129.13638 L 25.827278 129.13638 L 25.827278 103.30911 Q 51.654556 103.30911 77.481834 77.481834 Q 129.13638 77.481834 129.13638 25.827278 z" svg:height="1.5496367mm" draw:style-name="style-979" svg:viewBox="0.0 0.0 180.79094 154.96367" svg:width="1.8079095mm" svg:x="74.89911mm" svg:y="81.872475mm"/>
          <draw:path svg:d="M 0.0 77.481834 L 0.0 0.0 L 51.654556 0.0 L 103.30911 0.0 L 103.30911 25.827278 L 77.481834 51.654556 L 77.481834 51.654556 L 77.481834 77.481834 L 77.481834 77.481834 L 77.481834 77.481834 L 77.481834 103.30911 Q 77.481834 129.13638 77.481834 154.96367 L 77.481834 180.79094 L 51.654556 180.79094 L 25.827278 180.79094 L 25.827278 180.79094 L 25.827278 154.96367 L 25.827278 129.13638 Q 25.827278 129.13638 0.0 129.13638 L 0.0 129.13638 L 0.0 77.481834 z" svg:height="1.8079095mm" draw:style-name="style-980" svg:viewBox="0.0 0.0 103.30911 180.79094" svg:width="1.0330911mm" svg:x="56.561737mm" svg:y="46.74737mm"/>
          <draw:path svg:d="M 51.654556 51.654556 L 51.654556 0.0 L 77.481834 77.481834 Q 77.481834 180.79094 103.30911 206.61823 L 103.30911 232.4455 L 103.30911 232.4455 Q 103.30911 232.4455 77.481834 258.27277 L 77.481834 258.27277 L 77.481834 232.4455 Q 77.481834 232.4455 51.654556 232.4455 L 51.654556 258.27277 L 25.827278 258.27277 Q -4.5474735E-13 258.27277 -4.5474735E-13 206.61823 L -4.5474735E-13 154.96367 L -4.5474735E-13 129.13638 L -4.5474735E-13 103.30911 L 25.827278 103.30911 Q 51.654556 103.30911 51.654556 51.654556 z" svg:height="2.582728mm" draw:style-name="style-981" svg:viewBox="0.0 0.0 103.30911 258.27277" svg:width="1.0330911mm" svg:x="32.284096mm" svg:y="204.81032mm"/>
          <draw:path svg:d="M 103.30911 25.827278 L 103.30911 51.654556 L 103.30911 77.481834 Q 103.30911 103.30911 129.13638 154.96367 L 154.96367 180.79094 L 154.96367 180.79094 L 154.96367 206.61823 L 154.96367 206.61823 L 180.79094 206.61823 L 180.79094 206.61823 Q 180.79094 206.61823 180.79094 232.4455 L 206.61823 232.4455 L 206.61823 258.27277 L 206.61823 258.27277 L 206.61823 258.27277 L 206.61823 284.10007 L 180.79094 284.10007 L 154.96367 258.27277 L 129.13638 258.27277 Q 103.30911 258.27277 103.30911 232.4455 L 77.481834 232.4455 L 77.481834 206.61823 Q 51.654556 206.61823 51.654556 206.61823 L 51.654556 206.61823 L 51.654556 206.61823 Q 51.654556 180.79094 25.827278 180.79094 L 25.827278 180.79094 L 25.827278 154.96367 Q 0.0 154.96367 0.0 154.96367 L 0.0 154.96367 L 0.0 103.30911 Q 0.0 77.481834 51.654556 77.481834 Q 77.481834 51.654556 51.654556 51.654556 L 51.654556 25.827278 L 77.481834 0.0 Q 103.30911 0.0 103.30911 25.827278 z" svg:height="2.8410006mm" draw:style-name="style-982" svg:viewBox="0.0 0.0 206.61823 284.10007" svg:width="2.0661821mm" svg:x="41.84019mm" svg:y="302.17914mm"/>
          <draw:path svg:d="M 464.891 51.654556 L 464.891 25.827278 L 490.7183 51.654556 Q 516.54553 77.481834 490.7183 180.79094 Q 464.891 284.10007 516.54553 284.10007 Q 542.37286 284.10007 516.54553 309.92734 Q 490.7183 309.92734 490.7183 335.7546 Q 516.54553 361.58188 516.54553 387.40918 L 516.54553 439.06372 L 542.37286 439.06372 Q 568.20013 464.891 594.0274 516.54553 L 594.0274 568.20013 L 542.37286 594.0274 Q 516.54553 594.0274 490.7183 568.20013 Q 464.891 542.37286 413.23645 542.37286 Q 361.58188 542.37286 361.58188 594.0274 Q 361.58188 619.8547 335.7546 645.68195 Q 309.92734 645.68195 309.92734 645.68195 Q 309.92734 671.5092 284.10007 697.3365 L 258.27277 723.16376 L 258.27277 723.16376 L 258.27277 697.3365 L 258.27277 697.3365 L 258.27277 697.3365 L 232.4455 697.3365 L 232.4455 697.3365 L 232.4455 671.5092 Q 232.4455 645.68195 206.61823 645.68195 L 180.79094 645.68195 L 180.79094 619.8547 L 206.61823 594.0274 L 206.61823 594.0274 Q 206.61823 594.0274 206.61823 542.37286 Q 180.79094 490.7183 103.30911 490.7183 L 0.0 464.891 L 0.0 439.06372 L 0.0 439.06372 L 0.0 439.06372 Q 0.0 413.23645 51.654556 361.58188 Q 77.481834 284.10007 77.481834 232.4455 L 103.30911 154.96367 L 103.30911 154.96367 L 103.30911 154.96367 L 103.30911 154.96367 Q 129.13638 129.13638 154.96367 129.13638 L 154.96367 129.13638 L 154.96367 129.13638 Q 154.96367 129.13638 180.79094 129.13638 Q 180.79094 129.13638 206.61823 129.13638 Q 232.4455 77.481834 232.4455 51.654556 Q 232.4455 3.6379788E-12 258.27277 3.6379788E-12 Q 284.10007 3.6379788E-12 284.10007 77.481834 Q 309.92734 129.13638 309.92734 103.30911 Q 309.92734 77.481834 361.58188 77.481834 Q 439.06372 77.481834 464.891 51.654556 z" svg:height="7.231638mm" draw:style-name="style-983" svg:viewBox="0.0 0.0 594.0274 723.16376" svg:width="5.940274mm" svg:x="65.60129mm" svg:y="209.97577mm"/>
          <draw:path svg:d="M 258.27277 77.481834 L 284.10007 3.6379788E-12 L 309.92734 3.6379788E-12 Q 361.58188 3.6379788E-12 361.58188 25.827278 Q 361.58188 51.654556 335.7546 51.654556 L 335.7546 77.481834 L 335.7546 77.481834 Q 309.92734 77.481834 309.92734 103.30911 L 309.92734 103.30911 L 284.10007 180.79094 Q 258.27277 258.27277 232.4455 309.92734 L 232.4455 335.7546 L 232.4455 335.7546 Q 206.61823 335.7546 206.61823 361.58188 L 206.61823 361.58188 L 206.61823 361.58188 Q 206.61823 361.58188 180.79094 361.58188 L 180.79094 387.40918 L 154.96367 439.06372 Q 103.30911 490.7183 103.30911 516.54553 L 103.30911 516.54553 L 103.30911 516.54553 Q 103.30911 516.54553 77.481834 516.54553 L 77.481834 542.37286 L 51.654556 542.37286 Q 51.654556 516.54553 25.827278 516.54553 L -9.094947E-13 516.54553 L -9.094947E-13 490.7183 Q -9.094947E-13 464.891 25.827278 413.23645 L 51.654556 387.40918 L 51.654556 387.40918 L 51.654556 361.58188 L 51.654556 361.58188 L 51.654556 361.58188 L 77.481834 309.92734 Q 103.30911 284.10007 103.30911 258.27277 L 103.30911 232.4455 L 103.30911 206.61823 Q 103.30911 180.79094 154.96367 154.96367 Q 232.4455 154.96367 258.27277 77.481834 z" svg:height="5.4237285mm" draw:style-name="style-984" svg:viewBox="0.0 0.0 361.58188 542.37286" svg:width="3.615819mm" svg:x="79.54802mm" svg:y="176.14203mm"/>
          <draw:path svg:d="M 387.40918 0.0 L 413.23645 0.0 L 413.23645 25.827278 Q 413.23645 51.654556 439.06372 51.654556 Q 464.891 51.654556 464.891 77.481834 Q 464.891 103.30911 490.7183 103.30911 Q 542.37286 103.30911 542.37286 129.13638 L 568.20013 129.13638 L 568.20013 154.96367 Q 568.20013 180.79094 619.8547 180.79094 Q 671.5092 206.61823 697.3365 206.61823 L 697.3365 206.61823 L 697.3365 206.61823 Q 697.3365 206.61823 697.3365 232.4455 L 723.16376 232.4455 L 826.4729 258.27277 Q 929.782 309.92734 929.782 309.92734 L 903.9547 309.92734 L 903.9547 335.7546 L 903.9547 361.58188 L 878.12744 361.58188 Q 852.3002 361.58188 852.3002 464.891 L 852.3002 568.20013 L 826.4729 568.20013 Q 800.6456 568.20013 748.9911 568.20013 Q 671.5092 568.20013 645.68195 594.0274 Q 645.68195 619.8547 594.0274 619.8547 Q 568.20013 619.8547 516.54553 671.5092 L 464.891 723.16376 L 464.891 748.9911 L 439.06372 748.9911 L 439.06372 748.9911 L 439.06372 748.9911 L 439.06372 748.9911 L 413.23645 723.16376 L 413.23645 723.16376 L 387.40918 723.16376 L 387.40918 723.16376 L 387.40918 723.16376 L 387.40918 697.3365 L 387.40918 697.3365 L 361.58188 697.3365 L 361.58188 723.16376 L 335.7546 723.16376 L 309.92734 723.16376 L 309.92734 723.16376 Q 309.92734 723.16376 335.7546 697.3365 Q 387.40918 671.5092 387.40918 645.68195 L 387.40918 619.8547 L 361.58188 619.8547 Q 335.7546 619.8547 284.10007 645.68195 Q 258.27277 671.5092 258.27277 645.68195 Q 232.4455 619.8547 206.61823 619.8547 L 180.79094 645.68195 L 180.79094 594.0274 Q 180.79094 542.37286 129.13638 516.54553 L 77.481834 516.54553 L 77.481834 516.54553 Q 77.481834 516.54553 103.30911 464.891 Q 129.13638 439.06372 51.654556 413.23645 L 0.0 413.23645 L 0.0 413.23645 L 0.0 413.23645 L 0.0 387.40918 L 25.827278 387.40918 L 25.827278 387.40918 Q 25.827278 361.58188 51.654556 361.58188 Q 77.481834 361.58188 103.30911 258.27277 Q 129.13638 154.96367 77.481834 154.96367 L 51.654556 129.13638 L 51.654556 103.30911 L 51.654556 77.481834 L 154.96367 103.30911 Q 232.4455 103.30911 232.4455 103.30911 Q 232.4455 77.481834 232.4455 77.481834 L 232.4455 77.481834 L 232.4455 77.481834 L 232.4455 51.654556 L 284.10007 51.654556 Q 361.58188 0.0 387.40918 0.0 z" svg:height="7.4899106mm" draw:style-name="style-985" svg:viewBox="0.0 0.0 929.782 748.9911" svg:width="9.29782mm" svg:x="162.45358mm" svg:y="126.553665mm"/>
          <draw:path svg:d="M 103.30911 0.0 L 129.13638 0.0 L 129.13638 0.0 L 154.96367 0.0 L 206.61823 77.481834 Q 309.92734 154.96367 309.92734 154.96367 L 309.92734 180.79094 L 284.10007 180.79094 Q 258.27277 180.79094 258.27277 258.27277 L 258.27277 309.92734 L 258.27277 309.92734 Q 232.4455 309.92734 206.61823 284.10007 Q 154.96367 258.27277 154.96367 232.4455 Q 154.96367 206.61823 129.13638 206.61823 Q 103.30911 206.61823 103.30911 180.79094 L 103.30911 154.96367 L 77.481834 154.96367 Q 51.654556 129.13638 51.654556 154.96367 Q 25.827278 206.61823 0.0 206.61823 L 0.0 206.61823 L 0.0 154.96367 L 0.0 129.13638 L 0.0 103.30911 L 0.0 103.30911 L 0.0 103.30911 Q 25.827278 103.30911 51.654556 51.654556 Q 51.654556 25.827278 103.30911 0.0 z" svg:height="3.0992734mm" draw:style-name="style-986" svg:viewBox="0.0 0.0 309.92734 309.92734" svg:width="3.0992734mm" svg:x="12.397094mm" svg:y="183.37367mm"/>
          <draw:path svg:d="M 77.481834 25.827278 L 103.30911 0.0 L 180.79094 51.654556 Q 232.4455 77.481834 258.27277 77.481834 L 284.10007 77.481834 L 284.10007 103.30911 L 284.10007 129.13638 L 284.10007 154.96367 Q 284.10007 180.79094 309.92734 180.79094 Q 335.7546 206.61823 335.7546 232.4455 L 335.7546 284.10007 L 335.7546 284.10007 Q 335.7546 284.10007 309.92734 284.10007 Q 309.92734 284.10007 232.4455 309.92734 Q 180.79094 335.7546 154.96367 284.10007 Q 129.13638 258.27277 103.30911 232.4455 Q 51.654556 232.4455 25.827278 180.79094 L 0.0 103.30911 L 25.827278 103.30911 L 25.827278 77.481834 L 51.654556 77.481834 Q 77.481834 77.481834 77.481834 25.827278 z" svg:height="3.0992734mm" draw:style-name="style-987" svg:viewBox="0.0 0.0 335.7546 309.92734" svg:width="3.357546mm" svg:x="0.25827277mm" svg:y="171.23485mm"/>
          <draw:path svg:d="M 77.481834 9.094947E-13 L 77.481834 9.094947E-13 L 77.481834 77.481834 Q 51.654556 129.13638 25.827278 129.13638 Q 0.0 154.96367 0.0 77.481834 L 0.0 25.827278 L 51.654556 9.094947E-13 Q 77.481834 -25.827278 77.481834 9.094947E-13 z" svg:height="1.291364mm" draw:style-name="style-988" svg:viewBox="0.0 0.0 77.481834 129.13638" svg:width="0.77481836mm" svg:x="65.60129mm" svg:y="65.85956mm"/>
          <draw:path svg:d="M 361.58188 3.6379788E-12 L 439.06372 3.6379788E-12 L 413.23645 51.654556 Q 413.23645 129.13638 413.23645 154.96367 L 413.23645 154.96367 L 361.58188 206.61823 Q 335.7546 258.27277 309.92734 258.27277 L 309.92734 258.27277 L 232.4455 258.27277 Q 154.96367 258.27277 154.96367 284.10007 L 180.79094 309.92734 L 154.96367 309.92734 L 154.96367 309.92734 L 129.13638 309.92734 L 103.30911 309.92734 L 103.30911 309.92734 Q 103.30911 284.10007 77.481834 258.27277 L 77.481834 232.4455 L 103.30911 232.4455 Q 154.96367 232.4455 154.96367 154.96367 Q 154.96367 103.30911 103.30911 103.30911 L 51.654556 103.30911 L 51.654556 103.30911 Q 25.827278 103.30911 0.0 77.481834 L 0.0 77.481834 L 154.96367 51.654556 Q 309.92734 3.6379788E-12 361.58188 3.6379788E-12 z" svg:height="3.0992734mm" draw:style-name="style-989" svg:viewBox="0.0 0.0 439.06372 309.92734" svg:width="4.3906374mm" svg:x="180.79094mm" svg:y="277.90152mm"/>
          <draw:path svg:d="M 77.481834 25.827278 L 77.481834 0.0 L 77.481834 0.0 L 77.481834 0.0 L 103.30911 25.827278 L 129.13638 51.654556 L 129.13638 51.654556 L 129.13638 51.654556 L 129.13638 51.654556 Q 129.13638 77.481834 129.13638 77.481834 L 154.96367 77.481834 L 258.27277 232.4455 Q 387.40918 387.40918 387.40918 413.23645 L 387.40918 439.06372 L 361.58188 439.06372 Q 335.7546 464.891 335.7546 516.54553 Q 335.7546 568.20013 335.7546 594.0274 L 335.7546 594.0274 L 335.7546 594.0274 L 309.92734 594.0274 L 309.92734 594.0274 Q 284.10007 594.0274 284.10007 594.0274 L 284.10007 619.8547 L 284.10007 619.8547 Q 258.27277 594.0274 232.4455 594.0274 Q 206.61823 594.0274 206.61823 645.68195 Q 206.61823 697.3365 154.96367 645.68195 L 77.481834 619.8547 L 77.481834 594.0274 L 77.481834 568.20013 L 77.481834 542.37286 Q 77.481834 516.54553 77.481834 490.7183 L 77.481834 464.891 L 77.481834 464.891 Q 103.30911 439.06372 103.30911 439.06372 L 103.30911 439.06372 L 129.13638 439.06372 L 129.13638 439.06372 L 129.13638 439.06372 L 129.13638 439.06372 L 154.96367 387.40918 L 154.96367 361.58188 L 129.13638 361.58188 L 103.30911 361.58188 L 103.30911 335.7546 L 77.481834 309.92734 L 77.481834 284.10007 Q 77.481834 232.4455 77.481834 180.79094 L 77.481834 129.13638 L 51.654556 129.13638 L 25.827278 129.13638 L 25.827278 129.13638 L 9.094947E-13 129.13638 L 9.094947E-13 77.481834 Q 9.094947E-13 51.654556 25.827278 51.654556 Q 51.654556 51.654556 77.481834 25.827278 z" svg:height="6.4568195mm" draw:style-name="style-990" svg:viewBox="0.0 0.0 387.40918 645.68195" svg:width="3.8740916mm" svg:x="58.627922mm" svg:y="103.56738mm"/>
          <draw:path svg:d="M 1239.7094 0.0 L 1239.7094 0.0 L 1394.673 0.0 Q 1523.8094 0.0 1549.6367 25.827278 Q 1549.6367 51.654556 1601.2913 77.481834 Q 1652.9458 77.481834 1704.6003 103.30911 Q 1756.2549 103.30911 1756.2549 129.13638 L 1782.0822 129.13638 L 1807.9094 129.13638 L 1833.7367 129.13638 L 1859.564 129.13638 L 1885.3912 129.13638 L 1937.0459 129.13638 L 1988.7004 103.30911 L 2066.1821 129.13638 Q 2143.664 154.96367 2195.3186 180.79094 Q 2272.8005 206.61823 2246.9731 232.4455 Q 2246.9731 258.27277 2324.455 309.92734 Q 2427.7642 335.7546 2505.2458 361.58188 Q 2608.5552 413.23645 2841.0005 361.58188 Q 3073.446 309.92734 3150.928 309.92734 L 3202.5825 309.92734 L 3254.237 309.92734 L 3280.0642 309.92734 L 3280.0642 335.7546 L 3280.0642 335.7546 L 3280.0642 335.7546 L 3280.0642 361.58188 L 3280.0642 361.58188 L 3305.8916 361.58188 L 3305.8916 361.58188 L 3305.8916 361.58188 L 3254.237 387.40918 L 3202.5825 413.23645 L 3202.5825 413.23645 L 3202.5825 413.23645 L 3228.4097 439.06372 Q 3228.4097 464.891 3202.5825 464.891 L 3150.928 464.891 L 3125.1006 568.20013 Q 3099.2734 697.3365 3125.1006 697.3365 Q 3150.928 723.16376 3125.1006 723.16376 Q 3099.2734 723.16376 3125.1006 748.9911 Q 3150.928 774.81836 3176.7551 774.81836 L 3202.5825 774.81836 L 3202.5825 826.4729 L 3202.5825 852.3002 L 3202.5825 878.12744 L 3202.5825 903.9547 L 3202.5825 903.9547 L 3202.5825 878.12744 L 3150.928 878.12744 Q 3125.1006 878.12744 3099.2734 903.9547 Q 3073.446 929.782 3073.446 955.6093 Q 3073.446 1007.26385 3021.7915 1007.26385 L 2970.137 1007.26385 L 2970.137 1033.0911 L 2944.3098 1058.9185 L 2944.3098 1058.9185 L 2944.3098 1084.7457 L 2944.3098 1084.7457 L 2944.3098 1084.7457 L 2918.4824 1084.7457 L 2918.4824 1084.7457 L 2944.3098 1110.573 L 2970.137 1136.4003 L 2995.9644 1136.4003 L 3021.7915 1136.4003 L 3021.7915 1136.4003 L 3021.7915 1136.4003 L 2944.3098 1136.4003 Q 2892.655 1136.4003 2841.0005 1136.4003 Q 2815.1733 1136.4003 2815.1733 1162.2275 Q 2815.1733 1188.0548 2479.4187 1213.8821 Q 2169.4915 1239.7094 1962.8732 1239.7094 L 1756.2549 1239.7094 L 1730.4276 1239.7094 L 1704.6003 1239.7094 L 1704.6003 1110.573 L 1704.6003 981.4366 L 1678.7731 929.782 L 1652.9458 903.9547 L 1652.9458 981.4366 L 1652.9458 1084.7457 L 1652.9458 1084.7457 Q 1652.9458 1084.7457 1394.673 1110.573 L 1162.2275 1136.4003 L 1136.4003 1136.4003 L 1084.7457 1136.4003 L 1084.7457 1162.2275 L 1084.7457 1162.2275 L 1084.7457 1162.2275 Q 1058.9185 1136.4003 981.4366 1084.7457 Q 929.782 1033.0911 826.4729 1007.26385 L 748.9911 981.4366 L 748.9911 955.6093 Q 774.81836 929.782 697.3365 826.4729 Q 645.68195 748.9911 568.20013 723.16376 Q 490.7183 697.3365 490.7183 671.5092 Q 490.7183 645.68195 413.23645 619.8547 Q 335.7546 619.8547 309.92734 619.8547 L 258.27277 619.8547 L 258.27277 594.0274 Q 258.27277 568.20013 284.10007 568.20013 Q 309.92734 568.20013 309.92734 542.37286 Q 309.92734 516.54553 258.27277 516.54553 L 232.4455 516.54553 L 232.4455 516.54553 L 206.61823 490.7183 L 206.61823 490.7183 L 206.61823 464.891 L 206.61823 464.891 L 206.61823 464.891 L 180.79094 464.891 L 180.79094 464.891 L 180.79094 439.06372 L 154.96367 439.06372 L 154.96367 439.06372 L 154.96367 413.23645 L 154.96367 413.23645 L 154.96367 413.23645 L 129.13638 413.23645 L 129.13638 413.23645 L 129.13638 387.40918 L 103.30911 387.40918 L 103.30911 387.40918 L 103.30911 361.58188 L 103.30911 361.58188 L 103.30911 361.58188 L 77.481834 361.58188 L 77.481834 361.58188 L 77.481834 335.7546 L 51.654556 335.7546 L 51.654556 335.7546 L 51.654556 335.7546 L 51.654556 309.92734 L 51.654556 309.92734 L 25.827278 309.92734 L 25.827278 309.92734 L 25.827278 309.92734 L 0.0 284.10007 L 0.0 284.10007 L 0.0 284.10007 L 0.0 258.27277 L 0.0 232.4455 L 77.481834 232.4455 L 154.96367 206.61823 L 361.58188 206.61823 Q 568.20013 154.96367 852.3002 154.96367 Q 1136.4003 154.96367 1136.4003 129.13638 Q 1136.4003 103.30911 1110.573 103.30911 Q 1084.7457 103.30911 1136.4003 77.481834 Q 1188.0548 77.481834 1188.0548 51.654556 Q 1188.0548 25.827278 1213.8821 25.827278 Q 1239.7094 0.0 1239.7094 0.0 z M 1756.2549 800.6456 L 1782.0822 800.6456 L 1782.0822 826.4729 Q 1782.0822 878.12744 1652.9458 878.12744 L 1523.8094 878.12744 L 1497.9822 878.12744 L 1472.1549 878.12744 L 1446.3275 852.3002 Q 1420.5002 852.3002 1446.3275 826.4729 Q 1446.3275 774.81836 1472.1549 774.81836 Q 1497.9822 774.81836 1497.9822 748.9911 Q 1523.8094 723.16376 1549.6367 697.3365 Q 1575.464 697.3365 1549.6367 748.9911 Q 1549.6367 826.4729 1575.464 826.4729 Q 1601.2913 826.4729 1627.1185 774.81836 Q 1652.9458 723.16376 1678.7731 748.9911 Q 1704.6003 748.9911 1704.6003 774.81836 Q 1704.6003 800.6456 1756.2549 800.6456 z" svg:height="12.397094mm" draw:style-name="style-991" svg:viewBox="0.0 0.0 3305.8916 1239.7094" svg:width="33.058914mm" svg:x="80.06456mm" svg:y="170.97658mm"/>
          <draw:path svg:d="M 77.481834 25.827278 L 180.79094 0.0 L 335.7546 25.827278 Q 464.891 51.654556 516.54553 77.481834 Q 542.37286 129.13638 568.20013 154.96367 Q 568.20013 180.79094 800.6456 180.79094 Q 1058.9185 206.61823 1110.573 180.79094 L 1136.4003 180.79094 L 1136.4003 154.96367 L 1136.4003 129.13638 L 1162.2275 129.13638 L 1213.8821 129.13638 L 1213.8821 129.13638 Q 1213.8821 154.96367 1213.8821 154.96367 L 1239.7094 154.96367 L 1239.7094 180.79094 L 1265.5366 206.61823 L 1265.5366 206.61823 L 1265.5366 206.61823 L 1265.5366 232.4455 L 1265.5366 232.4455 L 1291.3639 232.4455 L 1291.3639 258.27277 L 1291.3639 258.27277 L 1317.1912 258.27277 L 1317.1912 284.10007 L 1317.1912 309.92734 L 1343.0184 309.92734 L 1343.0184 309.92734 L 1343.0184 335.7546 L 1368.8457 335.7546 L 1368.8457 361.58188 L 1368.8457 387.40918 L 1394.673 413.23645 L 1394.673 413.23645 L 1394.673 413.23645 L 1394.673 413.23645 L 1420.5002 439.06372 L 1420.5002 439.06372 L 1420.5002 439.06372 L 1420.5002 464.891 L 1420.5002 464.891 L 1446.3275 464.891 L 1446.3275 464.891 Q 1446.3275 464.891 1472.1549 490.7183 L 1472.1549 490.7183 L 1472.1549 516.54553 L 1472.1549 516.54553 L 1497.9822 542.37286 Q 1523.8094 568.20013 1523.8094 594.0274 L 1523.8094 619.8547 L 1523.8094 619.8547 Q 1523.8094 619.8547 1523.8094 645.68195 L 1549.6367 645.68195 L 1601.2913 723.16376 Q 1627.1185 826.4729 1730.4276 929.782 Q 1782.0822 1058.9185 1807.9094 1084.7457 L 1807.9094 1084.7457 L 1807.9094 1084.7457 Q 1807.9094 1084.7457 1833.7367 1110.573 L 1833.7367 1110.573 L 1833.7367 1110.573 Q 1833.7367 1136.4003 1833.7367 1136.4003 L 1859.564 1136.4003 L 1911.2186 1239.7094 Q 1988.7004 1343.0184 1988.7004 1343.0184 L 1988.7004 1368.8457 L 2066.1821 1497.9822 Q 2143.664 1652.9458 2169.4915 1652.9458 L 2169.4915 1678.7731 L 2169.4915 1678.7731 L 2169.4915 1704.6003 L 2169.4915 1704.6003 L 2195.3186 1704.6003 L 2195.3186 1756.2549 Q 2221.146 1833.7367 2272.8005 1859.564 Q 2298.6277 1911.2186 2350.2822 1962.8732 Q 2350.2822 1988.7004 2376.1096 2014.5277 L 2401.9368 2066.1821 L 2401.9368 2092.0095 L 2401.9368 2117.837 L 2427.7642 2143.664 L 2427.7642 2169.4915 L 2427.7642 2169.4915 L 2427.7642 2169.4915 L 2453.5913 2195.3186 L 2453.5913 2195.3186 L 2453.5913 2221.146 L 2453.5913 2221.146 L 2427.7642 2246.9731 L 2401.9368 2272.8005 L 2401.9368 2272.8005 L 2401.9368 2272.8005 L 2401.9368 2246.9731 L 2401.9368 2246.9731 L 2376.1096 2246.9731 L 2376.1096 2246.9731 L 2376.1096 2221.146 L 2350.2822 2221.146 L 2350.2822 2221.146 L 2350.2822 2221.146 L 2350.2822 2221.146 L 2350.2822 2195.3186 L 2324.455 2195.3186 L 2324.455 2169.4915 L 2246.9731 2169.4915 Q 2143.664 2169.4915 2014.5277 2143.664 Q 1885.3912 2117.837 1885.3912 2092.0095 Q 1885.3912 2066.1821 1859.564 2014.5277 Q 1833.7367 1988.7004 1756.2549 1937.0459 Q 1678.7731 1859.564 1523.8094 1678.7731 L 1368.8457 1497.9822 L 1368.8457 1446.3275 Q 1368.8457 1368.8457 1317.1912 1368.8457 Q 1291.3639 1343.0184 1136.4003 1162.2275 Q 1007.26385 981.4366 929.782 929.782 Q 852.3002 903.9547 800.6456 826.4729 Q 723.16376 774.81836 671.5092 671.5092 Q 619.8547 594.0274 594.0274 594.0274 Q 568.20013 594.0274 490.7183 464.891 Q 439.06372 309.92734 258.27277 232.4455 L 77.481834 154.96367 L 51.654556 154.96367 L 25.827278 154.96367 L 25.827278 129.13638 L 25.827278 129.13638 L 0.0 77.481834 L 0.0 25.827278 L 77.481834 25.827278 z" svg:height="22.728004mm" draw:style-name="style-992" svg:viewBox="0.0 0.0 2453.5913 2272.8005" svg:width="24.535913mm" svg:x="103.56738mm" svg:y="104.85875mm"/>
          <draw:path svg:d="M 51.654556 25.827278 L 77.481834 0.0 L 77.481834 103.30911 Q 77.481834 180.79094 129.13638 154.96367 Q 206.61823 154.96367 206.61823 154.96367 L 206.61823 154.96367 L 206.61823 129.13638 Q 206.61823 129.13638 232.4455 129.13638 L 232.4455 129.13638 L 232.4455 309.92734 L 232.4455 490.7183 L 206.61823 490.7183 Q 180.79094 464.891 180.79094 464.891 L 154.96367 464.891 L 154.96367 464.891 Q 154.96367 464.891 103.30911 439.06372 L 51.654556 439.06372 L 51.654556 439.06372 Q 25.827278 413.23645 0.0 413.23645 Q 0.0 413.23645 0.0 232.4455 Q 25.827278 77.481834 0.0 77.481834 Q -25.827278 51.654556 0.0 51.654556 Q 25.827278 51.654556 51.654556 25.827278 z" svg:height="4.9071827mm" draw:style-name="style-993" svg:viewBox="0.0 0.0 232.4455 490.7183" svg:width="2.324455mm" svg:x="206.10168mm" svg:y="305.79498mm"/>
          <draw:path svg:d="M 103.30911 77.481834 L 180.79094 0.0 L 206.61823 77.481834 Q 206.61823 154.96367 206.61823 180.79094 L 206.61823 206.61823 L 103.30911 206.61823 L 0.0 206.61823 L 0.0 180.79094 L 0.0 180.79094 L 25.827278 154.96367 L 25.827278 129.13638 L 25.827278 129.13638 Q 51.654556 129.13638 103.30911 77.481834 z" svg:height="2.0661821mm" draw:style-name="style-994" svg:viewBox="0.0 0.0 206.61823 206.61823" svg:width="2.0661821mm" svg:x="74.89911mm" svg:y="317.9338mm"/>
          <draw:path svg:d="M 129.13638 51.654556 L 154.96367 0.0 L 154.96367 77.481834 Q 154.96367 129.13638 258.27277 129.13638 L 387.40918 129.13638 L 413.23645 103.30911 Q 464.891 103.30911 464.891 77.481834 L 464.891 25.827278 L 490.7183 51.654556 Q 516.54553 77.481834 516.54553 77.481834 L 516.54553 77.481834 L 464.891 129.13638 Q 439.06372 180.79094 413.23645 180.79094 L 361.58188 180.79094 L 309.92734 206.61823 L 232.4455 206.61823 L 232.4455 232.4455 L 232.4455 258.27277 L 103.30911 258.27277 L 0.0 258.27277 L 0.0 232.4455 L 0.0 232.4455 L 25.827278 232.4455 Q 25.827278 232.4455 25.827278 154.96367 Q 51.654556 77.481834 51.654556 77.481834 L 77.481834 51.654556 L 77.481834 51.654556 Q 77.481834 77.481834 103.30911 77.481834 Q 103.30911 77.481834 129.13638 51.654556 z" svg:height="2.582728mm" draw:style-name="style-995" svg:viewBox="0.0 0.0 516.54553 258.27277" svg:width="5.165456mm" svg:x="22.728004mm" svg:y="317.41724mm"/>
          <draw:path svg:d="M 0.0 25.827278 L 0.0 0.0 L 77.481834 0.0 L 154.96367 0.0 L 154.96367 25.827278 L 180.79094 25.827278 L 180.79094 25.827278 Q 180.79094 51.654556 180.79094 51.654556 L 206.61823 51.654556 L 206.61823 51.654556 L 206.61823 77.481834 L 206.61823 77.481834 L 180.79094 77.481834 L 180.79094 77.481834 L 180.79094 103.30911 L 180.79094 103.30911 L 180.79094 103.30911 L 154.96367 103.30911 L 154.96367 103.30911 L 232.4455 103.30911 Q 309.92734 103.30911 361.58188 206.61823 Q 439.06372 284.10007 439.06372 309.92734 L 439.06372 309.92734 L 413.23645 309.92734 Q 387.40918 335.7546 361.58188 361.58188 Q 335.7546 361.58188 335.7546 387.40918 L 335.7546 413.23645 L 309.92734 413.23645 Q 284.10007 413.23645 129.13638 206.61823 Q 0.0 51.654556 0.0 25.827278 z" svg:height="4.1323643mm" draw:style-name="style-996" svg:viewBox="0.0 0.0 439.06372 413.23645" svg:width="4.3906374mm" svg:x="74.64083mm" svg:y="90.91202mm"/>
          <draw:path svg:d="M 1.8189894E-12 154.96367 L 1.8189894E-12 0.0 L 1.8189894E-12 25.827278 L 1.8189894E-12 51.654556 L 1.8189894E-12 129.13638 Q 25.827278 206.61823 77.481834 232.4455 Q 154.96367 258.27277 129.13638 361.58188 Q 103.30911 464.891 103.30911 464.891 L 103.30911 464.891 L 51.654556 490.7183 Q 25.827278 490.7183 25.827278 413.23645 L 1.8189894E-12 335.7546 L 1.8189894E-12 335.7546 Q 1.8189894E-12 309.92734 1.8189894E-12 154.96367 z" svg:height="4.9071827mm" draw:style-name="style-997" svg:viewBox="0.0 0.0 129.13638 490.7183" svg:width="1.291364mm" svg:x="98.143654mm" svg:y="216.43259mm"/>
          <draw:path svg:d="M 51.654556 25.827278 L 77.481834 -3.6379788E-12 L 129.13638 -3.6379788E-12 Q 180.79094 -3.6379788E-12 180.79094 51.654556 Q 154.96367 103.30911 206.61823 77.481834 Q 258.27277 77.481834 258.27277 103.30911 Q 258.27277 129.13638 232.4455 129.13638 Q 232.4455 154.96367 284.10007 180.79094 Q 361.58188 180.79094 361.58188 206.61823 L 361.58188 206.61823 L 361.58188 206.61823 Q 361.58188 232.4455 335.7546 206.61823 L 309.92734 206.61823 L 284.10007 206.61823 L 284.10007 206.61823 L 232.4455 206.61823 Q 206.61823 206.61823 206.61823 284.10007 L 206.61823 361.58188 L 180.79094 361.58188 L 154.96367 361.58188 L 154.96367 335.7546 Q 129.13638 335.7546 103.30911 258.27277 L 51.654556 180.79094 L 25.827278 180.79094 L 0.0 180.79094 L 0.0 154.96367 L 0.0 129.13638 L 25.827278 129.13638 Q 51.654556 129.13638 51.654556 77.481834 Q 25.827278 25.827278 51.654556 25.827278 z" svg:height="3.615819mm" draw:style-name="style-998" svg:viewBox="0.0 0.0 361.58188 361.58188" svg:width="3.615819mm" svg:x="9.556093mm" svg:y="179.49959mm"/>
          <draw:path svg:d="M 154.96367 0.0 L 180.79094 0.0 L 180.79094 0.0 L 206.61823 0.0 L 206.61823 0.0 L 206.61823 0.0 L 206.61823 25.827278 L 206.61823 25.827278 L 232.4455 77.481834 L 232.4455 129.13638 L 361.58188 129.13638 L 464.891 154.96367 L 464.891 154.96367 L 464.891 154.96367 L 490.7183 154.96367 L 490.7183 154.96367 L 413.23645 180.79094 Q 361.58188 180.79094 361.58188 206.61823 Q 361.58188 232.4455 439.06372 258.27277 Q 516.54553 284.10007 516.54553 361.58188 L 516.54553 413.23645 L 516.54553 413.23645 Q 516.54553 413.23645 516.54553 439.06372 L 542.37286 439.06372 L 516.54553 516.54553 Q 464.891 619.8547 439.06372 619.8547 L 413.23645 619.8547 L 387.40918 645.68195 Q 361.58188 671.5092 361.58188 671.5092 L 361.58188 671.5092 L 335.7546 671.5092 L 309.92734 671.5092 L 206.61823 671.5092 Q 103.30911 671.5092 103.30911 619.8547 L 103.30911 594.0274 L 77.481834 594.0274 L 77.481834 568.20013 L 77.481834 568.20013 L 51.654556 568.20013 L 51.654556 568.20013 L 51.654556 568.20013 L 51.654556 542.37286 L 51.654556 542.37286 L 25.827278 464.891 Q 0.0 361.58188 0.0 361.58188 L 0.0 335.7546 L 0.0 284.10007 Q 0.0 232.4455 51.654556 232.4455 Q 103.30911 232.4455 103.30911 129.13638 L 103.30911 25.827278 L 103.30911 25.827278 Q 103.30911 0.0 154.96367 0.0 z" svg:height="6.715092mm" draw:style-name="style-999" svg:viewBox="0.0 0.0 542.37286 671.5092" svg:width="5.4237285mm" svg:x="56.82001mm" svg:y="61.46892mm"/>
          <draw:path svg:d="M 103.30911 103.30911 L 103.30911 0.0 L 154.96367 0.0 Q 206.61823 0.0 206.61823 25.827278 Q 206.61823 51.654556 180.79094 51.654556 Q 154.96367 51.654556 180.79094 129.13638 Q 232.4455 206.61823 335.7546 206.61823 Q 439.06372 180.79094 439.06372 206.61823 Q 490.7183 258.27277 490.7183 258.27277 L 490.7183 258.27277 L 490.7183 284.10007 Q 464.891 309.92734 490.7183 309.92734 Q 516.54553 309.92734 542.37286 335.7546 L 542.37286 335.7546 L 490.7183 361.58188 Q 464.891 413.23645 490.7183 413.23645 Q 542.37286 413.23645 542.37286 464.891 Q 516.54553 542.37286 568.20013 542.37286 L 619.8547 542.37286 L 619.8547 619.8547 Q 619.8547 671.5092 594.0274 671.5092 Q 568.20013 671.5092 568.20013 697.3365 L 568.20013 697.3365 L 542.37286 697.3365 Q 516.54553 697.3365 516.54553 748.9911 L 516.54553 800.6456 L 490.7183 800.6456 L 464.891 774.81836 L 464.891 800.6456 Q 439.06372 826.4729 464.891 826.4729 L 464.891 826.4729 L 464.891 826.4729 Q 464.891 826.4729 439.06372 852.3002 L 413.23645 878.12744 L 413.23645 878.12744 L 439.06372 878.12744 L 439.06372 878.12744 L 439.06372 903.9547 L 413.23645 903.9547 L 387.40918 878.12744 L 387.40918 878.12744 L 387.40918 878.12744 L 361.58188 878.12744 Q 361.58188 878.12744 284.10007 800.6456 L 232.4455 748.9911 L 232.4455 723.16376 Q 232.4455 723.16376 180.79094 723.16376 L 129.13638 697.3365 L 129.13638 697.3365 L 103.30911 671.5092 L 103.30911 671.5092 L 77.481834 671.5092 L 77.481834 619.8547 Q 77.481834 594.0274 51.654556 568.20013 L 25.827278 568.20013 L 25.827278 542.37286 Q 25.827278 516.54553 3.6379788E-12 516.54553 L 3.6379788E-12 490.7183 L 3.6379788E-12 464.891 Q 25.827278 439.06372 25.827278 439.06372 L 25.827278 439.06372 L 25.827278 439.06372 Q 25.827278 464.891 25.827278 464.891 Q 51.654556 464.891 77.481834 335.7546 Q 129.13638 180.79094 103.30911 103.30911 z" svg:height="9.039547mm" draw:style-name="style-1000" svg:viewBox="0.0 0.0 619.8547 903.9547" svg:width="6.198547mm" svg:x="200.67795mm" svg:y="272.73605mm"/>
          <draw:path svg:d="M 1213.8821 129.13638 L 1291.3639 129.13638 L 1291.3639 103.30911 L 1265.5366 103.30911 L 1265.5366 77.481834 L 1265.5366 51.654556 L 1291.3639 51.654556 L 1291.3639 77.481834 L 1317.1912 77.481834 L 1343.0184 77.481834 L 1343.0184 51.654556 L 1343.0184 25.827278 L 1420.5002 25.827278 Q 1497.9822 25.827278 1523.8094 9.094947E-13 L 1549.6367 9.094947E-13 L 1575.464 9.094947E-13 L 1601.2913 9.094947E-13 L 1601.2913 25.827278 L 1601.2913 51.654556 L 1782.0822 77.481834 Q 1937.0459 77.481834 2117.837 77.481834 Q 2298.6277 77.481834 2298.6277 129.13638 Q 2298.6277 129.13638 2324.455 154.96367 Q 2350.2822 154.96367 2350.2822 129.13638 Q 2350.2822 103.30911 2401.9368 77.481834 Q 2453.5913 77.481834 2479.4187 51.654556 Q 2479.4187 25.827278 2505.2458 25.827278 L 2531.0732 25.827278 L 2556.9006 25.827278 Q 2556.9006 25.827278 2582.7278 51.654556 L 2608.5552 77.481834 L 2608.5552 77.481834 L 2608.5552 77.481834 L 2660.2097 180.79094 Q 2711.8643 258.27277 2711.8643 258.27277 L 2711.8643 284.10007 L 2737.6914 284.10007 L 2763.5188 284.10007 L 2763.5188 309.92734 L 2763.5188 309.92734 L 2789.346 309.92734 L 2789.346 335.7546 L 2763.5188 335.7546 Q 2711.8643 335.7546 2660.2097 309.92734 L 2634.3823 309.92734 L 2634.3823 335.7546 L 2660.2097 387.40918 L 2660.2097 387.40918 L 2660.2097 387.40918 L 2711.8643 413.23645 L 2789.346 439.06372 L 2815.1733 439.06372 L 2841.0005 439.06372 L 2841.0005 464.891 L 2815.1733 490.7183 L 2815.1733 490.7183 L 2815.1733 490.7183 L 2711.8643 490.7183 Q 2608.5552 490.7183 2505.2458 516.54553 Q 2401.9368 542.37286 2401.9368 594.0274 Q 2376.1096 645.68195 2298.6277 645.68195 Q 2195.3186 619.8547 2195.3186 594.0274 Q 2195.3186 568.20013 2143.664 568.20013 Q 2066.1821 568.20013 2040.355 619.8547 Q 2040.355 671.5092 2014.5277 645.68195 Q 2014.5277 619.8547 1807.9094 645.68195 L 1601.2913 697.3365 L 1601.2913 723.16376 L 1601.2913 748.9911 L 1575.464 748.9911 L 1549.6367 748.9911 L 1472.1549 748.9911 Q 1394.673 748.9911 1110.573 697.3365 Q 852.3002 645.68195 852.3002 697.3365 Q 826.4729 723.16376 800.6456 723.16376 Q 774.81836 723.16376 774.81836 697.3365 Q 774.81836 671.5092 697.3365 645.68195 L 645.68195 619.8547 L 619.8547 594.0274 L 619.8547 568.20013 L 619.8547 542.37286 L 619.8547 516.54553 L 594.0274 516.54553 L 542.37286 516.54553 L 542.37286 490.7183 L 542.37286 464.891 L 568.20013 464.891 Q 594.0274 490.7183 645.68195 490.7183 L 671.5092 490.7183 L 671.5092 464.891 L 697.3365 464.891 L 697.3365 464.891 L 697.3365 439.06372 L 645.68195 439.06372 L 619.8547 439.06372 L 619.8547 413.23645 L 594.0274 413.23645 L 594.0274 413.23645 L 594.0274 387.40918 L 568.20013 387.40918 Q 542.37286 387.40918 439.06372 335.7546 Q 335.7546 284.10007 309.92734 309.92734 Q 284.10007 335.7546 258.27277 335.7546 Q 232.4455 335.7546 206.61823 258.27277 Q 180.79094 180.79094 129.13638 180.79094 L 103.30911 180.79094 L 103.30911 154.96367 L 77.481834 154.96367 L 77.481834 154.96367 L 77.481834 129.13638 L 77.481834 129.13638 L 77.481834 129.13638 L 51.654556 129.13638 L 51.654556 129.13638 L 51.654556 103.30911 L 25.827278 103.30911 L 25.827278 103.30911 L 25.827278 103.30911 L 25.827278 77.481834 L 25.827278 77.481834 L 0.0 77.481834 L 0.0 77.481834 L 0.0 77.481834 L 0.0 77.481834 L 0.0 51.654556 L 25.827278 51.654556 L 25.827278 51.654556 L 25.827278 25.827278 L 206.61823 25.827278 Q 387.40918 -25.827278 542.37286 25.827278 Q 723.16376 25.827278 852.3002 77.481834 Q 981.4366 103.30911 1007.26385 129.13638 Q 1007.26385 129.13638 1084.7457 129.13638 Q 1162.2275 129.13638 1213.8821 129.13638 z" svg:height="7.4899106mm" draw:style-name="style-1001" svg:viewBox="0.0 0.0 2841.0005 748.9911" svg:width="28.410006mm" svg:x="76.707016mm" svg:y="71.54156mm"/>
          <draw:path svg:d="M 51.654556 0.0 Q 129.13638 -25.827278 129.13638 25.827278 Q 129.13638 77.481834 51.654556 77.481834 Q -25.827278 103.30911 0.0 51.654556 Q 0.0 0.0 51.654556 0.0 z" svg:height="0.77481836mm" draw:style-name="style-1002" svg:viewBox="0.0 0.0 129.13638 77.481834" svg:width="1.291364mm" svg:x="182.85713mm" svg:y="112.348656mm"/>
          <draw:path svg:d="M 0.0 77.481834 L 25.827278 -3.6379788E-12 L 77.481834 -3.6379788E-12 L 103.30911 25.827278 L 103.30911 25.827278 L 77.481834 25.827278 L 77.481834 77.481834 L 77.481834 103.30911 L 103.30911 103.30911 L 103.30911 129.13638 L 129.13638 154.96367 Q 180.79094 180.79094 206.61823 206.61823 L 232.4455 206.61823 L 232.4455 232.4455 Q 258.27277 232.4455 258.27277 258.27277 L 232.4455 258.27277 L 232.4455 284.10007 L 232.4455 284.10007 L 232.4455 284.10007 Q 232.4455 284.10007 154.96367 309.92734 L 77.481834 335.7546 L 77.481834 335.7546 L 77.481834 335.7546 L 51.654556 309.92734 Q 25.827278 284.10007 0.0 232.4455 Q -25.827278 154.96367 0.0 77.481834 z" svg:height="3.357546mm" draw:style-name="style-1003" svg:viewBox="0.0 0.0 258.27277 335.7546" svg:width="2.582728mm" svg:x="172.78448mm" svg:y="279.19287mm"/>
          <draw:path svg:d="M 103.30911 25.827278 L 129.13638 0.0 L 129.13638 0.0 L 129.13638 0.0 L 129.13638 103.30911 L 129.13638 206.61823 L 129.13638 206.61823 Q 103.30911 180.79094 77.481834 180.79094 Q 77.481834 180.79094 25.827278 154.96367 L 0.0 103.30911 L 0.0 103.30911 Q 0.0 77.481834 25.827278 77.481834 L 51.654556 77.481834 L 77.481834 77.481834 Q 77.481834 77.481834 103.30911 25.827278 z" svg:height="2.0661821mm" draw:style-name="style-1004" svg:viewBox="0.0 0.0 129.13638 206.61823" svg:width="1.291364mm" svg:x="32.800644mm" svg:y="206.35995mm"/>
          <draw:path svg:d="M 77.481834 0.0 L 77.481834 0.0 L 129.13638 0.0 Q 154.96367 0.0 154.96367 51.654556 L 154.96367 77.481834 L 180.79094 154.96367 Q 206.61823 206.61823 129.13638 206.61823 L 25.827278 206.61823 L 25.827278 180.79094 L 25.827278 180.79094 L 0.0 180.79094 L 0.0 154.96367 L 0.0 154.96367 Q 25.827278 154.96367 25.827278 103.30911 L 51.654556 25.827278 L 77.481834 25.827278 Q 77.481834 0.0 77.481834 0.0 z" svg:height="2.0661821mm" draw:style-name="style-1005" svg:viewBox="0.0 0.0 180.79094 206.61823" svg:width="1.8079095mm" svg:x="123.19611mm" svg:y="239.1606mm"/>
          <draw:path svg:d="M 0.0 129.13638 L 0.0 0.0 L 25.827278 77.481834 L 51.654556 129.13638 L 51.654556 129.13638 L 51.654556 129.13638 L 129.13638 154.96367 L 206.61823 154.96367 L 206.61823 154.96367 L 232.4455 154.96367 L 232.4455 180.79094 L 232.4455 206.61823 L 129.13638 206.61823 L 25.827278 232.4455 L 25.827278 232.4455 L 0.0 232.4455 L 0.0 129.13638 z" svg:height="2.324455mm" draw:style-name="style-1006" svg:viewBox="0.0 0.0 232.4455 232.4455" svg:width="2.324455mm" svg:x="49.588375mm" svg:y="58.111374mm"/>
          <draw:path svg:d="M 154.96367 25.827278 L 154.96367 3.6379788E-12 L 180.79094 3.6379788E-12 L 180.79094 3.6379788E-12 L 180.79094 51.654556 Q 206.61823 77.481834 232.4455 77.481834 L 284.10007 77.481834 L 284.10007 129.13638 L 284.10007 180.79094 L 309.92734 154.96367 Q 335.7546 154.96367 361.58188 206.61823 Q 387.40918 232.4455 387.40918 232.4455 L 387.40918 232.4455 L 413.23645 258.27277 Q 439.06372 258.27277 439.06372 284.10007 L 439.06372 284.10007 L 439.06372 309.92734 Q 439.06372 361.58188 439.06372 361.58188 L 439.06372 361.58188 L 490.7183 439.06372 Q 516.54553 516.54553 490.7183 516.54553 L 464.891 516.54553 L 439.06372 542.37286 L 439.06372 542.37286 L 439.06372 516.54553 Q 439.06372 516.54553 413.23645 516.54553 L 413.23645 516.54553 L 413.23645 490.7183 Q 387.40918 490.7183 335.7546 464.891 Q 284.10007 413.23645 284.10007 361.58188 L 258.27277 335.7546 L 258.27277 309.92734 Q 258.27277 284.10007 232.4455 284.10007 Q 180.79094 284.10007 180.79094 206.61823 Q 180.79094 154.96367 129.13638 154.96367 Q 51.654556 154.96367 51.654556 154.96367 Q 25.827278 129.13638 25.827278 77.481834 L 0.0 25.827278 L 0.0 25.827278 Q 0.0 3.6379788E-12 25.827278 3.6379788E-12 Q 51.654556 3.6379788E-12 77.481834 25.827278 Q 77.481834 51.654556 129.13638 51.654556 Q 154.96367 51.654556 154.96367 25.827278 z" svg:height="5.4237285mm" draw:style-name="style-1007" svg:viewBox="0.0 0.0 490.7183 542.37286" svg:width="4.9071827mm" svg:x="14.205003mm" svg:y="189.05568mm"/>
          <draw:path svg:d="M 645.68195 258.27277 L 645.68195 258.27277 L 645.68195 258.27277 Q 619.8547 258.27277 542.37286 284.10007 Q 464.891 309.92734 464.891 284.10007 Q 464.891 258.27277 439.06372 258.27277 Q 413.23645 284.10007 387.40918 309.92734 Q 361.58188 361.58188 361.58188 335.7546 Q 361.58188 309.92734 309.92734 309.92734 L 258.27277 335.7546 L 206.61823 335.7546 L 180.79094 335.7546 L 206.61823 361.58188 L 232.4455 387.40918 L 206.61823 387.40918 L 154.96367 387.40918 L 154.96367 387.40918 L 129.13638 387.40918 L 129.13638 387.40918 Q 129.13638 387.40918 51.654556 335.7546 Q -25.827278 335.7546 0.0 309.92734 L 51.654556 284.10007 L 51.654556 284.10007 L 51.654556 284.10007 L 77.481834 284.10007 L 77.481834 284.10007 L 77.481834 258.27277 L 51.654556 258.27277 L 51.654556 232.4455 L 51.654556 206.61823 L 77.481834 206.61823 Q 103.30911 206.61823 103.30911 180.79094 L 77.481834 129.13638 L 77.481834 129.13638 L 77.481834 129.13638 L 77.481834 129.13638 L 103.30911 129.13638 L 103.30911 77.481834 L 103.30911 51.654556 L 77.481834 51.654556 L 77.481834 25.827278 L 103.30911 25.827278 L 154.96367 25.827278 L 180.79094 0.0 L 206.61823 0.0 L 258.27277 0.0 Q 335.7546 -25.827278 361.58188 25.827278 Q 361.58188 51.654556 413.23645 51.654556 Q 439.06372 51.654556 439.06372 129.13638 Q 464.891 180.79094 464.891 232.4455 Q 490.7183 258.27277 568.20013 258.27277 Q 645.68195 232.4455 645.68195 258.27277 z" svg:height="3.8740916mm" draw:style-name="style-1008" svg:viewBox="0.0 0.0 645.68195 387.40918" svg:width="6.4568195mm" svg:x="120.87166mm" svg:y="258.0145mm"/>
          <draw:path svg:d="M 0.0 0.0 Q 0.0 -25.827278 77.481834 0.0 Q 154.96367 25.827278 154.96367 77.481834 Q 180.79094 103.30911 206.61823 103.30911 Q 232.4455 103.30911 232.4455 129.13638 Q 232.4455 154.96367 258.27277 180.79094 Q 309.92734 180.79094 309.92734 232.4455 Q 309.92734 258.27277 154.96367 129.13638 Q 0.0 25.827278 0.0 0.0 z" svg:height="2.324455mm" draw:style-name="style-1009" svg:viewBox="0.0 0.0 309.92734 232.4455" svg:width="3.0992734mm" svg:x="64.05165mm" svg:y="189.31395mm"/>
          <draw:path svg:d="M 2401.9368 0.0 L 2531.0732 0.0 L 2505.2458 51.654556 Q 2453.5913 103.30911 2453.5913 129.13638 L 2453.5913 154.96367 L 2453.5913 180.79094 Q 2453.5913 232.4455 2505.2458 284.10007 Q 2556.9006 335.7546 2608.5552 335.7546 Q 2660.2097 361.58188 2660.2097 335.7546 Q 2660.2097 309.92734 2660.2097 284.10007 L 2660.2097 258.27277 L 2660.2097 258.27277 L 2686.0369 258.27277 L 2711.8643 258.27277 Q 2763.5188 284.10007 2763.5188 258.27277 L 2763.5188 258.27277 L 2918.4824 258.27277 Q 3099.2734 258.27277 3099.2734 232.4455 Q 3099.2734 206.61823 3125.1006 206.61823 L 3150.928 206.61823 L 3150.928 258.27277 Q 3150.928 284.10007 3280.0642 258.27277 Q 3383.3735 232.4455 3486.6826 180.79094 Q 3615.8188 180.79094 3615.8188 154.96367 L 3615.8188 154.96367 L 3796.6099 154.96367 Q 3951.5735 180.79094 4003.228 180.79094 L 4054.8826 180.79094 L 4132.3643 154.96367 L 4209.846 154.96367 L 4364.81 232.4455 Q 4519.7734 309.92734 4545.601 232.4455 L 4545.601 180.79094 L 4545.601 180.79094 Q 4519.7734 154.96367 4519.7734 154.96367 L 4519.7734 154.96367 L 4519.7734 129.13638 Q 4519.7734 77.481834 4571.428 77.481834 Q 4648.91 77.481834 4674.7373 129.13638 Q 4726.392 180.79094 4726.392 180.79094 L 4726.392 180.79094 L 4726.392 180.79094 L 4726.392 206.61823 L 4778.0464 594.0274 Q 4829.701 955.6093 4829.701 1007.26385 L 4829.701 1084.7457 L 4829.701 1084.7457 L 4829.701 1084.7457 L 4803.8735 1110.573 L 4803.8735 1136.4003 L 4778.0464 1136.4003 L 4726.392 1162.2275 L 4726.392 1162.2275 L 4700.5645 1162.2275 L 4700.5645 1136.4003 L 4674.7373 1136.4003 L 4674.7373 1136.4003 L 4674.7373 1110.573 L 4648.91 1110.573 L 4623.083 1110.573 L 4623.083 1110.573 Q 4623.083 1110.573 4597.2554 1007.26385 Q 4571.428 929.782 4571.428 903.9547 L 4519.7734 878.12744 L 4519.7734 878.12744 Q 4519.7734 903.9547 4519.7734 929.782 Q 4493.9463 955.6093 4364.81 955.6093 Q 4261.501 955.6093 3925.7463 981.4366 L 3589.9917 1033.0911 L 3589.9917 1033.0911 L 3589.9917 1007.26385 L 3564.1643 1007.26385 L 3538.3372 1007.26385 L 3383.3735 1007.26385 Q 3254.237 1007.26385 3073.446 852.3002 Q 2892.655 697.3365 2711.8643 697.3365 L 2531.0732 697.3365 L 2453.5913 697.3365 L 2401.9368 697.3365 L 2376.1096 723.16376 L 2350.2822 748.9911 L 2350.2822 748.9911 L 2350.2822 748.9911 L 2376.1096 748.9911 L 2376.1096 748.9911 L 2376.1096 774.81836 L 2401.9368 774.81836 L 2401.9368 800.6456 L 2401.9368 826.4729 L 2505.2458 955.6093 Q 2608.5552 1058.9185 2634.3823 1058.9185 L 2634.3823 1058.9185 L 2634.3823 1084.7457 L 2660.2097 1084.7457 L 2660.2097 1162.2275 L 2660.2097 1213.8821 L 2634.3823 1213.8821 L 2608.5552 1213.8821 L 2608.5552 1239.7094 L 2608.5552 1239.7094 L 2556.9006 1239.7094 L 2531.0732 1265.5366 L 2453.5913 1265.5366 Q 2376.1096 1265.5366 1730.4276 1368.8457 L 1110.573 1472.1549 L 1110.573 1497.9822 L 1110.573 1497.9822 L 1084.7457 1497.9822 Q 1058.9185 1523.8094 955.6093 1523.8094 L 826.4729 1523.8094 L 826.4729 1575.464 L 826.4729 1652.9458 L 826.4729 1652.9458 Q 800.6456 1652.9458 800.6456 1627.1185 Q 800.6456 1575.464 723.16376 1575.464 L 671.5092 1601.2913 L 671.5092 1601.2913 Q 671.5092 1575.464 697.3365 1575.464 Q 748.9911 1575.464 697.3365 1575.464 Q 619.8547 1575.464 439.06372 1627.1185 Q 232.4455 1678.7731 232.4455 1704.6003 L 258.27277 1730.4276 L 232.4455 1730.4276 L 206.61823 1730.4276 L 206.61823 1704.6003 L 180.79094 1704.6003 L 180.79094 1678.7731 Q 180.79094 1652.9458 154.96367 1627.1185 L 129.13638 1627.1185 L 129.13638 1627.1185 Q 129.13638 1601.2913 129.13638 1523.8094 Q 129.13638 1472.1549 129.13638 1420.5002 Q 77.481834 1368.8457 51.654556 1368.8457 Q 25.827278 1343.0184 25.827278 1291.3639 L 0.0 1239.7094 L 25.827278 1239.7094 L 25.827278 1213.8821 L 25.827278 1213.8821 L 25.827278 1213.8821 L 25.827278 1213.8821 L 25.827278 1188.0548 L 51.654556 1162.2275 L 51.654556 1136.4003 L 77.481834 1162.2275 Q 77.481834 1188.0548 154.96367 1162.2275 Q 232.4455 1136.4003 258.27277 1110.573 Q 258.27277 1084.7457 335.7546 1058.9185 Q 387.40918 1007.26385 387.40918 981.4366 Q 387.40918 955.6093 439.06372 955.6093 Q 464.891 955.6093 516.54553 929.782 L 568.20013 929.782 L 568.20013 955.6093 Q 568.20013 981.4366 542.37286 981.4366 Q 516.54553 1007.26385 594.0274 1007.26385 Q 645.68195 1058.9185 671.5092 1058.9185 L 697.3365 1058.9185 L 697.3365 1110.573 L 697.3365 1188.0548 L 723.16376 1188.0548 L 723.16376 1213.8821 L 748.9911 1239.7094 Q 748.9911 1265.5366 826.4729 1291.3639 Q 903.9547 1317.1912 981.4366 1317.1912 L 1058.9185 1317.1912 L 1110.573 1343.0184 L 1136.4003 1343.0184 L 1136.4003 1317.1912 L 1136.4003 1291.3639 L 1162.2275 1291.3639 L 1188.0548 1291.3639 L 1188.0548 1265.5366 Q 1213.8821 1239.7094 1213.8821 1213.8821 Q 1213.8821 1162.2275 1188.0548 1162.2275 Q 1162.2275 1136.4003 1162.2275 1084.7457 Q 1213.8821 1033.0911 1239.7094 1007.26385 Q 1265.5366 955.6093 1265.5366 826.4729 L 1291.3639 671.5092 L 1368.8457 645.68195 Q 1420.5002 594.0274 1575.464 594.0274 Q 1704.6003 594.0274 1833.7367 568.20013 L 1937.0459 542.37286 L 1962.8732 542.37286 L 1988.7004 542.37286 L 1988.7004 516.54553 L 1988.7004 490.7183 L 1962.8732 490.7183 L 1962.8732 490.7183 L 1962.8732 464.891 L 1937.0459 464.891 L 1937.0459 439.06372 Q 1937.0459 413.23645 1833.7367 309.92734 L 1730.4276 206.61823 L 1730.4276 206.61823 L 1730.4276 180.79094 L 1730.4276 180.79094 L 1730.4276 180.79094 L 1730.4276 154.96367 L 1730.4276 129.13638 L 1730.4276 129.13638 L 1730.4276 129.13638 L 1730.4276 103.30911 L 1730.4276 103.30911 L 1730.4276 103.30911 L 1730.4276 103.30911 L 1756.2549 77.481834 L 1756.2549 51.654556 L 1782.0822 51.654556 L 1807.9094 51.654556 L 1807.9094 77.481834 L 1833.7367 103.30911 L 1859.564 129.13638 Q 1885.3912 129.13638 1937.0459 103.30911 Q 1962.8732 77.481834 2040.355 77.481834 Q 2117.837 77.481834 2195.3186 25.827278 Q 2272.8005 25.827278 2401.9368 0.0 z M 671.5092 1239.7094 Q 697.3365 1239.7094 697.3365 1265.5366 Q 697.3365 1291.3639 645.68195 1291.3639 L 594.0274 1265.5366 L 619.8547 1265.5366 L 645.68195 1265.5366 L 671.5092 1239.7094 z" svg:height="17.304276mm" draw:style-name="style-1010" svg:viewBox="0.0 0.0 4829.701 1730.4276" svg:width="48.29701mm" svg:x="150.57303mm" svg:y="290.04034mm"/>
          <draw:path svg:d="M 309.92734 129.13638 L 335.7546 -3.6379788E-12 L 335.7546 -3.6379788E-12 L 335.7546 -3.6379788E-12 L 335.7546 25.827278 L 335.7546 25.827278 L 361.58188 77.481834 Q 387.40918 129.13638 387.40918 180.79094 L 387.40918 232.4455 L 387.40918 284.10007 Q 387.40918 335.7546 180.79094 361.58188 L -1.8189894E-12 387.40918 L -1.8189894E-12 387.40918 Q -1.8189894E-12 361.58188 25.827278 361.58188 L 77.481834 335.7546 L 77.481834 335.7546 L 77.481834 309.92734 L 129.13638 309.92734 Q 206.61823 309.92734 232.4455 284.10007 Q 284.10007 258.27277 309.92734 129.13638 z" svg:height="3.8740916mm" draw:style-name="style-1011" svg:viewBox="0.0 0.0 387.40918 387.40918" svg:width="3.8740916mm" svg:x="150.05649mm" svg:y="309.4108mm"/>
          <draw:path svg:d="M 3280.0642 51.654556 L 3305.8916 51.654556 L 3331.7188 51.654556 L 3357.5461 51.654556 L 3435.028 25.827278 L 3512.5098 25.827278 L 3770.7825 25.827278 Q 4029.0554 51.654556 4261.501 51.654556 L 4468.119 51.654556 L 4468.119 51.654556 L 4468.119 51.654556 L 4468.119 77.481834 L 4468.119 77.481834 L 4493.9463 77.481834 L 4493.9463 103.30911 L 4545.601 103.30911 L 4597.2554 103.30911 L 5036.3193 154.96367 Q 5475.383 154.96367 5501.2104 154.96367 Q 5552.8647 154.96367 5630.3467 154.96367 Q 5707.8286 206.61823 6069.41 206.61823 Q 6456.8193 206.61823 6456.8193 206.61823 L 6456.8193 206.61823 L 6585.956 232.4455 Q 6689.265 258.27277 6689.265 284.10007 Q 6715.0923 335.7546 6792.574 335.7546 L 6870.056 361.58188 L 6895.8833 361.58188 L 6921.7104 361.58188 L 6895.8833 387.40918 L 6844.2285 413.23645 L 6870.056 413.23645 L 6895.8833 413.23645 L 6921.7104 439.06372 L 6947.5376 464.891 L 6895.8833 464.891 Q 6844.2285 464.891 6844.2285 490.7183 L 6818.4014 516.54553 L 6844.2285 516.54553 Q 6895.8833 516.54553 6999.1924 542.37286 L 7076.6743 568.20013 L 6999.1924 568.20013 Q 6947.5376 568.20013 6947.5376 594.0274 L 6973.365 619.8547 L 6973.365 619.8547 L 6999.1924 619.8547 L 6999.1924 619.8547 L 6999.1924 619.8547 L 6947.5376 645.68195 Q 6870.056 671.5092 6895.8833 671.5092 Q 6921.7104 671.5092 6895.8833 748.9911 Q 6870.056 826.4729 6818.4014 826.4729 L 6766.747 826.4729 L 6766.747 826.4729 L 6792.574 826.4729 L 6792.574 826.4729 L 6792.574 826.4729 L 6844.2285 852.3002 Q 6921.7104 852.3002 6921.7104 903.9547 Q 6921.7104 929.782 6895.8833 955.6093 Q 6870.056 981.4366 6973.365 981.4366 Q 7076.6743 1033.0911 7102.5015 1007.26385 Q 7128.3286 1007.26385 7128.3286 1033.0911 Q 7128.3286 1058.9185 7154.1562 1058.9185 Q 7179.9834 1058.9185 7179.9834 1084.7457 L 7179.9834 1110.573 L 7231.6377 1110.573 Q 7283.2925 1084.7457 7283.2925 1084.7457 L 7309.1196 1084.7457 L 7309.1196 1084.7457 L 7309.1196 1084.7457 L 7412.4287 1058.9185 L 7489.9106 1058.9185 L 7489.9106 1084.7457 L 7489.9106 1110.573 L 7464.0835 1110.573 L 7438.256 1136.4003 L 7360.7744 1136.4003 L 7309.1196 1136.4003 L 7309.1196 1162.2275 L 7309.1196 1162.2275 L 7283.2925 1162.2275 L 7283.2925 1188.0548 L 7283.2925 1188.0548 L 7257.4653 1188.0548 L 7257.4653 1188.0548 L 7257.4653 1188.0548 L 7257.4653 1162.2275 L 7257.4653 1162.2275 L 7231.6377 1162.2275 Q 7231.6377 1188.0548 7154.1562 1188.0548 L 7102.5015 1188.0548 L 7102.5015 1213.8821 L 7102.5015 1213.8821 L 7076.6743 1239.7094 L 7076.6743 1239.7094 L 7076.6743 1239.7094 Q 7076.6743 1239.7094 6895.8833 1265.5366 L 6740.9194 1291.3639 L 6740.9194 1343.0184 L 6740.9194 1368.8457 L 6715.0923 1368.8457 L 6715.0923 1394.673 L 6637.6104 1394.673 L 6560.1284 1394.673 L 6560.1284 1420.5002 L 6585.956 1420.5002 L 6585.956 1420.5002 L 6585.956 1446.3275 L 6637.6104 1446.3275 Q 6689.265 1446.3275 6766.747 1446.3275 L 6844.2285 1446.3275 L 6792.574 1446.3275 L 6766.747 1446.3275 L 6766.747 1472.1549 L 6740.9194 1472.1549 L 6740.9194 1472.1549 L 6740.9194 1497.9822 L 6740.9194 1497.9822 L 6740.9194 1497.9822 L 6715.0923 1497.9822 L 6715.0923 1497.9822 L 6585.956 1497.9822 Q 6456.8193 1497.9822 6430.992 1523.8094 Q 6430.992 1549.6367 6379.338 1549.6367 L 6353.5103 1549.6367 L 6327.683 1549.6367 L 6276.0283 1549.6367 L 6276.0283 1575.464 Q 6276.0283 1601.2913 6327.683 1601.2913 Q 6353.5103 1601.2913 6379.338 1627.1185 L 6405.165 1652.9458 L 6353.5103 1652.9458 L 6301.856 1652.9458 L 6301.856 1627.1185 L 6276.0283 1627.1185 L 6276.0283 1627.1185 Q 6276.0283 1652.9458 6095.238 1652.9458 Q 5914.447 1704.6003 5862.792 1730.4276 Q 5785.31 1756.2549 5785.31 1782.0822 Q 5759.483 1807.9094 5733.656 1807.9094 Q 5707.8286 1833.7367 5707.8286 1807.9094 Q 5707.8286 1782.0822 5656.174 1782.0822 Q 5604.5195 1807.9094 5630.3467 1807.9094 Q 5656.174 1807.9094 5217.1104 1859.564 Q 4778.0464 1911.2186 4778.0464 1937.0459 Q 4778.0464 1962.8732 4726.392 1962.8732 Q 4700.5645 1962.8732 4726.392 1988.7004 Q 4752.219 2014.5277 4648.91 2014.5277 L 4545.601 2066.1821 L 4468.119 2066.1821 L 4390.637 2066.1821 L 4416.4644 2092.0095 L 4442.292 2092.0095 L 4442.292 2117.837 L 4442.292 2169.4915 L 4519.7734 2169.4915 L 4571.428 2169.4915 L 4597.2554 2169.4915 L 4623.083 2169.4915 L 4623.083 2169.4915 L 4623.083 2169.4915 L 4597.2554 2195.3186 L 4571.428 2221.146 L 4571.428 2221.146 L 4571.428 2221.146 L 4519.7734 2246.9731 L 4442.292 2246.9731 L 4442.292 2246.9731 L 4442.292 2221.146 L 4416.4644 2221.146 Q 4364.81 2221.146 4313.1553 2272.8005 Q 4235.674 2298.6277 4235.674 2272.8005 Q 4235.674 2246.9731 3899.919 2246.9731 Q 3538.3372 2272.8005 3512.5098 2195.3186 Q 3486.6826 2143.664 3460.8552 2169.4915 Q 3435.028 2169.4915 3254.237 2143.664 Q 3047.619 2117.837 2995.9644 2117.837 Q 2944.3098 2066.1821 2970.137 2066.1821 Q 2995.9644 2066.1821 2944.3098 2040.355 Q 2918.4824 2014.5277 2815.1733 1962.8732 Q 2763.5188 1911.2186 2711.8643 1911.2186 Q 2686.0369 1885.3912 2686.0369 1859.564 Q 2686.0369 1833.7367 2608.5552 1833.7367 Q 2505.2458 1833.7367 2505.2458 1807.9094 Q 2505.2458 1782.0822 2221.146 1782.0822 Q 1911.2186 1782.0822 1885.3912 1833.7367 Q 1885.3912 1859.564 1730.4276 1859.564 Q 1549.6367 1859.564 1523.8094 1885.3912 Q 1523.8094 1911.2186 1368.8457 1911.2186 Q 1239.7094 1911.2186 1213.8821 1885.3912 Q 1213.8821 1859.564 1188.0548 1859.564 Q 1162.2275 1833.7367 1110.573 1807.9094 Q 1058.9185 1756.2549 1110.573 1756.2549 Q 1136.4003 1756.2549 1162.2275 1704.6003 L 1162.2275 1678.7731 L 1110.573 1678.7731 Q 1084.7457 1652.9458 981.4366 1652.9458 Q 878.12744 1652.9458 878.12744 1627.1185 Q 878.12744 1601.2913 748.9911 1575.464 Q 645.68195 1549.6367 671.5092 1549.6367 Q 697.3365 1549.6367 619.8547 1523.8094 Q 542.37286 1497.9822 568.20013 1497.9822 Q 594.0274 1497.9822 542.37286 1472.1549 Q 490.7183 1446.3275 490.7183 1446.3275 Q 516.54553 1446.3275 335.7546 1394.673 L 129.13638 1394.673 L 129.13638 1394.673 L 103.30911 1394.673 L 77.481834 1394.673 L 51.654556 1394.673 L 25.827278 1368.8457 L 0.0 1343.0184 L 0.0 1343.0184 L 25.827278 1343.0184 L 25.827278 1343.0184 L 25.827278 1343.0184 L 25.827278 1317.1912 L 25.827278 1317.1912 L 51.654556 1291.3639 L 51.654556 1265.5366 L 103.30911 1265.5366 Q 154.96367 1265.5366 154.96367 1188.0548 Q 154.96367 1110.573 180.79094 1110.573 Q 206.61823 1136.4003 232.4455 1136.4003 L 284.10007 1136.4003 L 284.10007 1162.2275 L 284.10007 1162.2275 L 284.10007 1136.4003 L 284.10007 1110.573 L 284.10007 1084.7457 L 284.10007 1033.0911 L 258.27277 1033.0911 Q 232.4455 1033.0911 206.61823 1007.26385 Q 180.79094 981.4366 206.61823 981.4366 Q 232.4455 981.4366 206.61823 955.6093 Q 180.79094 955.6093 206.61823 826.4729 L 232.4455 723.16376 L 284.10007 723.16376 Q 309.92734 723.16376 309.92734 697.3365 L 284.10007 671.5092 L 284.10007 671.5092 L 284.10007 671.5092 L 335.7546 645.68195 L 387.40918 619.8547 L 387.40918 619.8547 L 387.40918 619.8547 L 361.58188 619.8547 L 361.58188 619.8547 L 361.58188 594.0274 L 361.58188 594.0274 L 413.23645 619.8547 Q 439.06372 645.68195 464.891 671.5092 Q 464.891 671.5092 594.0274 697.3365 Q 748.9911 723.16376 748.9911 748.9911 Q 748.9911 774.81836 800.6456 774.81836 Q 852.3002 774.81836 878.12744 748.9911 Q 903.9547 723.16376 1110.573 723.16376 Q 1291.3639 723.16376 1265.5366 697.3365 Q 1265.5366 671.5092 1343.0184 645.68195 Q 1420.5002 619.8547 1420.5002 568.20013 Q 1420.5002 542.37286 1446.3275 516.54553 Q 1472.1549 516.54553 1472.1549 464.891 Q 1472.1549 413.23645 1549.6367 413.23645 Q 1627.1185 387.40918 1652.9458 361.58188 Q 1678.7731 309.92734 1678.7731 309.92734 L 1678.7731 309.92734 L 1704.6003 309.92734 L 1730.4276 309.92734 L 1730.4276 309.92734 L 1756.2549 309.92734 L 1782.0822 309.92734 L 1807.9094 309.92734 L 1911.2186 309.92734 Q 2014.5277 284.10007 2014.5277 258.27277 Q 2014.5277 232.4455 2143.664 232.4455 Q 2246.9731 206.61823 2298.6277 206.61823 L 2324.455 206.61823 L 2324.455 206.61823 L 2350.2822 206.61823 L 2350.2822 180.79094 L 2350.2822 154.96367 L 2298.6277 154.96367 Q 2272.8005 154.96367 2298.6277 129.13638 Q 2298.6277 103.30911 2298.6277 77.481834 L 2298.6277 51.654556 L 2272.8005 51.654556 L 2272.8005 51.654556 L 2272.8005 25.827278 L 2298.6277 25.827278 L 2298.6277 25.827278 L 2298.6277 0.0 L 2376.1096 0.0 L 2453.5913 0.0 L 2763.5188 0.0 Q 3047.619 0.0 3021.7915 25.827278 Q 2995.9644 51.654556 3125.1006 51.654556 Q 3228.4097 51.654556 3280.0642 51.654556 z M 6766.747 464.891 L 6766.747 464.891 L 6766.747 439.06372 Q 6792.574 439.06372 6792.574 464.891 L 6792.574 464.891 L 6766.747 464.891 z" svg:height="22.728004mm" draw:style-name="style-1012" svg:viewBox="0.0 0.0 7489.9106 2272.8005" svg:width="74.89911mm" svg:x="109.24939mm" svg:y="168.39386mm"/>
          <draw:path svg:d="M 154.96367 0.0 L 154.96367 0.0 L 206.61823 0.0 Q 258.27277 0.0 284.10007 25.827278 L 309.92734 25.827278 L 309.92734 51.654556 L 309.92734 77.481834 L 284.10007 77.481834 L 284.10007 103.30911 L 284.10007 103.30911 L 258.27277 103.30911 L 258.27277 103.30911 L 258.27277 103.30911 L 232.4455 129.13638 L 206.61823 154.96367 L 258.27277 154.96367 L 309.92734 154.96367 L 309.92734 180.79094 L 309.92734 180.79094 L 284.10007 180.79094 L 284.10007 206.61823 L 258.27277 206.61823 L 232.4455 206.61823 L 232.4455 232.4455 L 206.61823 258.27277 L 206.61823 258.27277 L 206.61823 258.27277 L 206.61823 284.10007 L 206.61823 284.10007 L 180.79094 258.27277 Q 154.96367 232.4455 77.481834 206.61823 L 0.0 180.79094 L 0.0 180.79094 L 0.0 180.79094 L 25.827278 154.96367 L 25.827278 154.96367 L 51.654556 129.13638 Q 103.30911 103.30911 129.13638 77.481834 Q 154.96367 51.654556 154.96367 51.654556 Q 154.96367 25.827278 154.96367 0.0 z" svg:height="2.8410006mm" draw:style-name="style-1013" svg:viewBox="0.0 0.0 309.92734 284.10007" svg:width="3.0992734mm" svg:x="178.20822mm" svg:y="134.81839mm"/>
          <draw:path svg:d="M 180.79094 0.0 L 206.61823 0.0 L 258.27277 0.0 Q 284.10007 25.827278 284.10007 51.654556 Q 284.10007 103.30911 232.4455 103.30911 L 206.61823 103.30911 L 206.61823 129.13638 L 180.79094 129.13638 L 180.79094 129.13638 L 180.79094 154.96367 L 180.79094 154.96367 L 180.79094 154.96367 L 154.96367 154.96367 L 154.96367 154.96367 L 129.13638 180.79094 L 103.30911 206.61823 L 103.30911 206.61823 L 129.13638 206.61823 L 129.13638 206.61823 L 129.13638 232.4455 L 103.30911 232.4455 Q 77.481834 206.61823 77.481834 206.61823 Q 77.481834 180.79094 25.827278 154.96367 L 3.6379788E-12 154.96367 L 3.6379788E-12 154.96367 L 3.6379788E-12 154.96367 L 3.6379788E-12 129.13638 L 25.827278 129.13638 L 25.827278 103.30911 L 25.827278 103.30911 L 3.6379788E-12 103.30911 L 3.6379788E-12 103.30911 L 51.654556 77.481834 Q 103.30911 77.481834 77.481834 51.654556 Q 77.481834 0.0 129.13638 0.0 Q 180.79094 0.0 180.79094 0.0 z" svg:height="2.324455mm" draw:style-name="style-1014" svg:viewBox="0.0 0.0 284.10007 232.4455" svg:width="2.8410006mm" svg:x="177.4334mm" svg:y="66.63438mm"/>
          <draw:path svg:d="M 51.654556 25.827278 L 77.481834 0.0 L 180.79094 77.481834 Q 258.27277 180.79094 387.40918 284.10007 Q 516.54553 387.40918 516.54553 413.23645 L 542.37286 413.23645 L 542.37286 413.23645 Q 542.37286 439.06372 568.20013 439.06372 L 568.20013 439.06372 L 568.20013 464.891 Q 568.20013 490.7183 568.20013 516.54553 Q 568.20013 542.37286 516.54553 542.37286 Q 490.7183 542.37286 464.891 542.37286 Q 464.891 568.20013 413.23645 568.20013 L 387.40918 568.20013 L 387.40918 568.20013 L 387.40918 594.0274 L 361.58188 594.0274 L 361.58188 594.0274 L 361.58188 594.0274 L 361.58188 594.0274 L 361.58188 619.8547 L 387.40918 619.8547 L 387.40918 619.8547 L 387.40918 645.68195 L 387.40918 645.68195 L 413.23645 645.68195 L 413.23645 645.68195 L 413.23645 645.68195 L 413.23645 671.5092 L 439.06372 671.5092 L 439.06372 671.5092 L 439.06372 697.3365 L 413.23645 697.3365 L 413.23645 697.3365 L 413.23645 697.3365 L 413.23645 697.3365 L 387.40918 697.3365 L 387.40918 723.16376 L 361.58188 723.16376 L 335.7546 697.3365 L 335.7546 697.3365 L 309.92734 697.3365 L 309.92734 671.5092 L 309.92734 645.68195 L 309.92734 619.8547 Q 309.92734 594.0274 309.92734 594.0274 L 309.92734 568.20013 L 309.92734 568.20013 Q 309.92734 568.20013 309.92734 542.37286 Q 309.92734 516.54553 284.10007 490.7183 L 232.4455 439.06372 L 232.4455 439.06372 Q 206.61823 413.23645 206.61823 413.23645 L 206.61823 413.23645 L 206.61823 387.40918 Q 206.61823 387.40918 180.79094 387.40918 L 180.79094 387.40918 L 180.79094 387.40918 Q 154.96367 361.58188 154.96367 335.7546 L 129.13638 309.92734 L 129.13638 284.10007 L 103.30911 284.10007 L 103.30911 284.10007 L 103.30911 284.10007 L 129.13638 258.27277 L 154.96367 232.4455 L 154.96367 232.4455 L 154.96367 232.4455 L 180.79094 232.4455 L 180.79094 232.4455 L 154.96367 206.61823 L 129.13638 180.79094 L 129.13638 180.79094 L 103.30911 180.79094 L 103.30911 180.79094 L 103.30911 180.79094 L 103.30911 154.96367 L 103.30911 154.96367 L 77.481834 129.13638 Q 77.481834 103.30911 51.654556 103.30911 Q 25.827278 77.481834 1.8189894E-12 51.654556 Q 1.8189894E-12 0.0 1.8189894E-12 25.827278 Q 25.827278 25.827278 51.654556 25.827278 z" svg:height="7.231638mm" draw:style-name="style-1015" svg:viewBox="0.0 0.0 568.20013 723.16376" svg:width="5.682001mm" svg:x="94.52784mm" svg:y="119.5803mm"/>
          <draw:path svg:d="M 0.0 25.827278 L 0.0 0.0 L 77.481834 0.0 Q 154.96367 25.827278 154.96367 51.654556 Q 154.96367 77.481834 180.79094 103.30911 Q 232.4455 103.30911 232.4455 129.13638 L 258.27277 129.13638 L 258.27277 129.13638 Q 258.27277 154.96367 284.10007 154.96367 L 284.10007 154.96367 L 284.10007 154.96367 Q 284.10007 154.96367 284.10007 180.79094 L 309.92734 180.79094 L 309.92734 206.61823 Q 309.92734 232.4455 335.7546 232.4455 Q 361.58188 232.4455 361.58188 258.27277 L 361.58188 284.10007 L 335.7546 284.10007 Q 309.92734 309.92734 284.10007 309.92734 L 284.10007 309.92734 L 284.10007 309.92734 L 258.27277 309.92734 L 258.27277 309.92734 Q 232.4455 284.10007 232.4455 258.27277 Q 232.4455 232.4455 103.30911 154.96367 Q 0.0 51.654556 0.0 25.827278 z" svg:height="3.0992734mm" draw:style-name="style-1016" svg:viewBox="0.0 0.0 361.58188 309.92734" svg:width="3.615819mm" svg:x="107.69975mm" svg:y="75.9322mm"/>
          <draw:path svg:d="M 25.827278 77.481834 L 0.0 0.0 L 77.481834 77.481834 Q 154.96367 129.13638 180.79094 129.13638 L 180.79094 129.13638 L 180.79094 154.96367 L 206.61823 154.96367 L 206.61823 154.96367 L 206.61823 180.79094 L 232.4455 180.79094 L 258.27277 180.79094 L 258.27277 180.79094 L 258.27277 180.79094 L 284.10007 180.79094 L 284.10007 180.79094 L 284.10007 206.61823 L 309.92734 206.61823 L 309.92734 284.10007 Q 309.92734 335.7546 284.10007 361.58188 Q 258.27277 387.40918 258.27277 387.40918 L 258.27277 387.40918 L 232.4455 387.40918 L 232.4455 413.23645 L 206.61823 413.23645 Q 180.79094 413.23645 180.79094 335.7546 Q 206.61823 258.27277 129.13638 232.4455 Q 51.654556 180.79094 25.827278 77.481834 z" svg:height="4.1323643mm" draw:style-name="style-1017" svg:viewBox="0.0 0.0 309.92734 413.23645" svg:width="3.0992734mm" svg:x="30.992733mm" svg:y="167.61903mm"/>
          <draw:path svg:d="M 103.30911 3.6379788E-12 L 129.13638 3.6379788E-12 L 284.10007 51.654556 Q 413.23645 103.30911 439.06372 103.30911 L 439.06372 103.30911 L 439.06372 154.96367 L 439.06372 180.79094 L 464.891 206.61823 Q 490.7183 206.61823 516.54553 232.4455 L 516.54553 258.27277 L 490.7183 258.27277 Q 464.891 258.27277 464.891 309.92734 L 464.891 361.58188 L 464.891 413.23645 Q 490.7183 439.06372 439.06372 439.06372 Q 387.40918 464.891 387.40918 439.06372 L 387.40918 439.06372 L 361.58188 439.06372 L 361.58188 413.23645 L 361.58188 413.23645 L 335.7546 413.23645 L 335.7546 413.23645 L 335.7546 413.23645 L 335.7546 439.06372 L 335.7546 439.06372 L 309.92734 490.7183 Q 309.92734 542.37286 335.7546 568.20013 Q 387.40918 568.20013 387.40918 568.20013 L 387.40918 594.0274 L 387.40918 594.0274 Q 387.40918 594.0274 361.58188 619.8547 L 335.7546 645.68195 L 335.7546 671.5092 L 335.7546 723.16376 L 284.10007 723.16376 L 258.27277 723.16376 L 258.27277 723.16376 L 284.10007 697.3365 L 284.10007 697.3365 L 284.10007 671.5092 L 258.27277 671.5092 L 232.4455 671.5092 L 232.4455 645.68195 L 232.4455 645.68195 L 232.4455 619.8547 L 232.4455 619.8547 L 206.61823 619.8547 L 206.61823 619.8547 L 206.61823 594.0274 Q 180.79094 594.0274 180.79094 619.8547 L 180.79094 619.8547 L 180.79094 619.8547 Q 154.96367 619.8547 129.13638 542.37286 Q 103.30911 490.7183 77.481834 490.7183 Q 25.827278 490.7183 51.654556 413.23645 Q 77.481834 361.58188 25.827278 309.92734 Q -25.827278 232.4455 0.0 206.61823 Q 25.827278 206.61823 25.827278 154.96367 Q 25.827278 77.481834 51.654556 77.481834 Q 77.481834 77.481834 77.481834 51.654556 Q 77.481834 3.6379788E-12 103.30911 3.6379788E-12 z" svg:height="7.231638mm" draw:style-name="style-1018" svg:viewBox="0.0 0.0 516.54553 723.16376" svg:width="5.165456mm" svg:x="105.63357mm" svg:y="254.14041mm"/>
          <draw:path svg:d="M 594.0274 25.827278 L 594.0274 1.8189894E-12 L 594.0274 1.8189894E-12 L 619.8547 1.8189894E-12 L 619.8547 51.654556 L 619.8547 103.30911 L 594.0274 154.96367 Q 568.20013 180.79094 568.20013 258.27277 L 568.20013 309.92734 L 542.37286 361.58188 L 516.54553 439.06372 L 516.54553 516.54553 L 516.54553 568.20013 L 516.54553 568.20013 Q 516.54553 568.20013 490.7183 516.54553 Q 490.7183 464.891 335.7546 439.06372 L 180.79094 413.23645 L 180.79094 413.23645 Q 180.79094 413.23645 154.96367 387.40918 L 103.30911 387.40918 L 103.30911 361.58188 Q 103.30911 361.58188 77.481834 361.58188 L 77.481834 361.58188 L 77.481834 361.58188 Q 51.654556 335.7546 25.827278 258.27277 L 0.0 154.96367 L 0.0 154.96367 Q 0.0 129.13638 25.827278 103.30911 L 25.827278 103.30911 L 25.827278 103.30911 L 51.654556 103.30911 L 51.654556 129.13638 L 51.654556 154.96367 L 77.481834 154.96367 L 77.481834 154.96367 L 103.30911 129.13638 L 129.13638 103.30911 L 309.92734 103.30911 Q 490.7183 103.30911 490.7183 103.30911 L 516.54553 103.30911 L 516.54553 129.13638 L 516.54553 154.96367 L 542.37286 154.96367 L 568.20013 154.96367 L 568.20013 103.30911 L 568.20013 51.654556 L 594.0274 25.827278 z" svg:height="5.682001mm" draw:style-name="style-1019" svg:viewBox="0.0 0.0 619.8547 568.20013" svg:width="6.198547mm" svg:x="56.82001mm" svg:y="160.64568mm"/>
          <draw:path svg:d="M 542.37286 0.0 L 619.8547 0.0 L 619.8547 0.0 L 619.8547 25.827278 L 568.20013 25.827278 L 516.54553 25.827278 L 516.54553 77.481834 L 516.54553 129.13638 L 645.68195 129.13638 Q 800.6456 154.96367 800.6456 180.79094 L 800.6456 180.79094 L 800.6456 180.79094 Q 800.6456 180.79094 671.5092 232.4455 Q 542.37286 232.4455 542.37286 361.58188 Q 516.54553 464.891 490.7183 464.891 Q 464.891 464.891 464.891 490.7183 Q 464.891 516.54553 387.40918 516.54553 Q 309.92734 542.37286 284.10007 490.7183 Q 232.4455 490.7183 154.96367 516.54553 L 77.481834 542.37286 L 77.481834 568.20013 L 77.481834 594.0274 L 25.827278 594.0274 L 0.0 594.0274 L 0.0 594.0274 L 0.0 568.20013 L 25.827278 568.20013 L 25.827278 568.20013 L 25.827278 568.20013 L 51.654556 542.37286 L 51.654556 542.37286 L 25.827278 542.37286 L 25.827278 542.37286 L 25.827278 542.37286 L 25.827278 542.37286 L 25.827278 542.37286 L 51.654556 516.54553 L 77.481834 490.7183 L 77.481834 490.7183 L 77.481834 490.7183 L 103.30911 490.7183 L 103.30911 490.7183 L 129.13638 464.891 Q 154.96367 439.06372 180.79094 439.06372 Q 180.79094 439.06372 206.61823 361.58188 Q 232.4455 284.10007 284.10007 284.10007 Q 335.7546 284.10007 335.7546 258.27277 L 309.92734 232.4455 L 335.7546 232.4455 Q 335.7546 232.4455 335.7546 206.61823 L 335.7546 206.61823 L 335.7546 180.79094 Q 335.7546 154.96367 309.92734 129.13638 L 284.10007 77.481834 L 361.58188 51.654556 Q 439.06372 25.827278 464.891 25.827278 Q 490.7183 25.827278 542.37286 0.0 z" svg:height="5.940274mm" draw:style-name="style-1020" svg:viewBox="0.0 0.0 800.6456 594.0274" svg:width="8.006456mm" svg:x="46.230827mm" svg:y="73.60774mm"/>
          <draw:path svg:d="M 154.96367 25.827278 L 154.96367 3.6379788E-12 L 180.79094 25.827278 Q 206.61823 25.827278 206.61823 51.654556 L 206.61823 51.654556 L 232.4455 51.654556 L 232.4455 77.481834 L 309.92734 77.481834 Q 361.58188 77.481834 387.40918 77.481834 L 413.23645 77.481834 L 413.23645 77.481834 L 413.23645 103.30911 L 387.40918 129.13638 Q 361.58188 154.96367 387.40918 180.79094 Q 387.40918 206.61823 361.58188 206.61823 Q 309.92734 206.61823 258.27277 258.27277 Q 232.4455 284.10007 154.96367 284.10007 L 103.30911 284.10007 L 77.481834 284.10007 L 51.654556 284.10007 L 25.827278 258.27277 L 0.0 258.27277 L 0.0 206.61823 L 0.0 154.96367 L 25.827278 154.96367 Q 25.827278 129.13638 77.481834 103.30911 L 129.13638 77.481834 L 129.13638 77.481834 Q 154.96367 77.481834 154.96367 51.654556 L 154.96367 25.827278 L 154.96367 25.827278 z" svg:height="2.8410006mm" draw:style-name="style-1021" svg:viewBox="0.0 0.0 413.23645 284.10007" svg:width="4.1323643mm" svg:x="61.46892mm" svg:y="213.59158mm"/>
          <draw:path svg:d="M 25.827278 77.481834 L 25.827278 -1.8189894E-12 L 51.654556 -1.8189894E-12 Q 77.481834 25.827278 77.481834 25.827278 L 103.30911 25.827278 L 309.92734 25.827278 L 516.54553 25.827278 L 516.54553 25.827278 Q 516.54553 25.827278 645.68195 51.654556 L 774.81836 51.654556 L 774.81836 77.481834 L 800.6456 103.30911 L 800.6456 129.13638 L 800.6456 154.96367 L 826.4729 154.96367 L 826.4729 180.79094 L 826.4729 180.79094 L 852.3002 180.79094 L 852.3002 180.79094 L 852.3002 180.79094 L 903.9547 206.61823 L 955.6093 206.61823 L 955.6093 206.61823 L 955.6093 232.4455 L 955.6093 232.4455 L 955.6093 232.4455 L 981.4366 258.27277 L 981.4366 284.10007 L 955.6093 284.10007 L 929.782 284.10007 L 800.6456 284.10007 Q 697.3365 284.10007 413.23645 232.4455 L 129.13638 232.4455 L 77.481834 206.61823 L 0.0 206.61823 L 0.0 206.61823 L 0.0 180.79094 L 25.827278 180.79094 Q 51.654556 180.79094 25.827278 77.481834 z" svg:height="2.8410006mm" draw:style-name="style-1022" svg:viewBox="0.0 0.0 981.4366 284.10007" svg:width="9.814365mm" svg:x="123.19611mm" svg:y="141.79176mm"/>
          <draw:path svg:d="M 387.40918 0.0 L 387.40918 0.0 L 413.23645 0.0 L 413.23645 0.0 L 413.23645 0.0 L 413.23645 25.827278 L 413.23645 25.827278 Q 413.23645 51.654556 413.23645 51.654556 L 439.06372 51.654556 L 439.06372 51.654556 L 439.06372 77.481834 L 413.23645 77.481834 Q 387.40918 77.481834 387.40918 129.13638 Q 387.40918 206.61823 413.23645 206.61823 Q 439.06372 206.61823 413.23645 232.4455 Q 413.23645 258.27277 439.06372 284.10007 Q 464.891 284.10007 464.891 309.92734 Q 464.891 335.7546 413.23645 361.58188 Q 361.58188 361.58188 361.58188 387.40918 Q 335.7546 413.23645 335.7546 413.23645 Q 309.92734 413.23645 309.92734 413.23645 L 309.92734 439.06372 L 309.92734 439.06372 Q 284.10007 413.23645 258.27277 413.23645 Q 232.4455 413.23645 232.4455 387.40918 Q 232.4455 361.58188 206.61823 361.58188 Q 154.96367 361.58188 77.481834 309.92734 L -1.8189894E-12 258.27277 L -1.8189894E-12 232.4455 L -1.8189894E-12 206.61823 L 25.827278 206.61823 L 51.654556 206.61823 L 51.654556 180.79094 L 51.654556 180.79094 L 77.481834 154.96367 L 77.481834 103.30911 L 77.481834 103.30911 L 103.30911 103.30911 L 103.30911 77.481834 L 103.30911 51.654556 L 103.30911 51.654556 L 103.30911 51.654556 L 129.13638 51.654556 L 129.13638 51.654556 L 258.27277 51.654556 Q 361.58188 51.654556 361.58188 25.827278 Q 361.58188 0.0 387.40918 0.0 z" svg:height="4.3906374mm" draw:style-name="style-1023" svg:viewBox="0.0 0.0 464.891 439.06372" svg:width="4.64891mm" svg:x="118.28893mm" svg:y="261.8886mm"/>
          <draw:path svg:d="M 103.30911 25.827278 L 129.13638 3.6379788E-12 L 154.96367 51.654556 Q 154.96367 103.30911 180.79094 103.30911 Q 206.61823 103.30911 232.4455 77.481834 L 258.27277 77.481834 L 258.27277 103.30911 Q 258.27277 129.13638 206.61823 129.13638 Q 180.79094 154.96367 232.4455 154.96367 L 284.10007 154.96367 L 309.92734 206.61823 Q 309.92734 258.27277 361.58188 258.27277 Q 413.23645 232.4455 413.23645 206.61823 L 413.23645 154.96367 L 413.23645 154.96367 Q 439.06372 154.96367 464.891 129.13638 L 464.891 129.13638 L 464.891 154.96367 Q 464.891 180.79094 490.7183 206.61823 L 490.7183 232.4455 L 490.7183 258.27277 Q 490.7183 258.27277 542.37286 387.40918 Q 619.8547 490.7183 645.68195 568.20013 Q 671.5092 619.8547 697.3365 619.8547 L 697.3365 619.8547 L 697.3365 645.68195 L 723.16376 645.68195 L 723.16376 645.68195 L 723.16376 671.5092 L 723.16376 671.5092 L 723.16376 671.5092 L 748.9911 697.3365 L 748.9911 723.16376 L 748.9911 748.9911 L 723.16376 774.81836 L 723.16376 774.81836 L 723.16376 800.6456 L 361.58188 800.6456 L 9.094947E-13 800.6456 L 9.094947E-13 774.81836 L 9.094947E-13 748.9911 L 25.827278 748.9911 L 25.827278 723.16376 L 25.827278 723.16376 Q 51.654556 723.16376 51.654556 671.5092 L 51.654556 619.8547 L 51.654556 542.37286 L 51.654556 464.891 L 77.481834 387.40918 Q 103.30911 309.92734 103.30911 206.61823 Q 103.30911 129.13638 77.481834 129.13638 Q 51.654556 154.96367 51.654556 103.30911 L 51.654556 77.481834 L 77.481834 77.481834 Q 103.30911 51.654556 103.30911 25.827278 z" svg:height="8.006456mm" draw:style-name="style-1024" svg:viewBox="0.0 0.0 748.9911 800.6456" svg:width="7.4899106mm" svg:x="67.667465mm" svg:y="311.99353mm"/>
          <draw:path svg:d="M 51.654556 51.654556 L 77.481834 0.0 L 103.30911 0.0 L 129.13638 0.0 L 129.13638 51.654556 Q 154.96367 103.30911 180.79094 103.30911 L 206.61823 103.30911 L 206.61823 103.30911 L 232.4455 103.30911 L 232.4455 154.96367 Q 232.4455 206.61823 206.61823 206.61823 L 206.61823 232.4455 L 206.61823 258.27277 L 206.61823 309.92734 L 206.61823 309.92734 Q 180.79094 309.92734 180.79094 309.92734 L 154.96367 309.92734 L 129.13638 309.92734 L 103.30911 309.92734 L 103.30911 309.92734 Q 77.481834 309.92734 51.654556 309.92734 L 25.827278 309.92734 L 25.827278 309.92734 L 25.827278 309.92734 L 9.094947E-13 258.27277 Q 9.094947E-13 180.79094 25.827278 180.79094 Q 51.654556 180.79094 51.654556 154.96367 Q 25.827278 103.30911 51.654556 51.654556 z" svg:height="3.0992734mm" draw:style-name="style-1025" svg:viewBox="0.0 0.0 232.4455 309.92734" svg:width="2.324455mm" svg:x="79.80629mm" svg:y="241.22678mm"/>
          <draw:path svg:d="M 413.23645 25.827278 L 413.23645 25.827278 L 464.891 51.654556 Q 542.37286 77.481834 516.54553 77.481834 Q 516.54553 103.30911 516.54553 103.30911 L 516.54553 103.30911 L 335.7546 103.30911 Q 129.13638 103.30911 77.481834 129.13638 L 25.827278 129.13638 L 25.827278 129.13638 L 25.827278 154.96367 L 25.827278 154.96367 L 25.827278 154.96367 L -9.094947E-13 154.96367 L -9.094947E-13 154.96367 L -9.094947E-13 103.30911 L -9.094947E-13 51.654556 L 25.827278 51.654556 L 51.654556 51.654556 L 77.481834 51.654556 L 129.13638 51.654556 L 180.79094 51.654556 Q 232.4455 51.654556 284.10007 51.654556 Q 309.92734 51.654556 309.92734 25.827278 Q 309.92734 0.0 335.7546 0.0 Q 361.58188 0.0 361.58188 25.827278 Q 361.58188 51.654556 387.40918 51.654556 Q 413.23645 51.654556 413.23645 25.827278 z" svg:height="1.5496367mm" draw:style-name="style-1026" svg:viewBox="0.0 0.0 516.54553 154.96367" svg:width="5.165456mm" svg:x="59.144466mm" svg:y="52.68765mm"/>
          <draw:path svg:d="M 51.654556 25.827278 L 51.654556 0.0 L 77.481834 25.827278 Q 129.13638 51.654556 129.13638 51.654556 L 129.13638 77.481834 L 103.30911 103.30911 Q 77.481834 154.96367 25.827278 154.96367 L 0.0 154.96367 L 0.0 103.30911 Q 0.0 51.654556 25.827278 51.654556 Q 51.654556 51.654556 51.654556 25.827278 z" svg:height="1.5496367mm" draw:style-name="style-1027" svg:viewBox="0.0 0.0 129.13638 154.96367" svg:width="1.291364mm" svg:x="6.4568195mm" svg:y="164.77803mm"/>
          <draw:path svg:d="M 387.40918 103.30911 L 413.23645 103.30911 L 387.40918 129.13638 Q 387.40918 154.96367 335.7546 154.96367 Q 258.27277 154.96367 232.4455 232.4455 Q 232.4455 309.92734 180.79094 309.92734 L 129.13638 309.92734 L 129.13638 309.92734 Q 129.13638 284.10007 129.13638 258.27277 Q 103.30911 258.27277 103.30911 284.10007 Q 103.30911 309.92734 51.654556 309.92734 L 0.0 284.10007 L 0.0 232.4455 Q -25.827278 180.79094 0.0 154.96367 L 0.0 129.13638 L 0.0 103.30911 L 25.827278 77.481834 L 25.827278 77.481834 L 25.827278 51.654556 L 25.827278 51.654556 L 25.827278 51.654556 L 51.654556 51.654556 L 51.654556 51.654556 L 129.13638 25.827278 Q 180.79094 0.0 206.61823 25.827278 L 232.4455 25.827278 L 258.27277 0.0 Q 284.10007 0.0 335.7546 0.0 Q 361.58188 0.0 387.40918 51.654556 Q 387.40918 103.30911 387.40918 103.30911 z" svg:height="3.0992734mm" draw:style-name="style-1028" svg:viewBox="0.0 0.0 413.23645 309.92734" svg:width="4.1323643mm" svg:x="46.230827mm" svg:y="165.29459mm"/>
          <draw:path svg:d="M 25.827278 0.0 L 51.654556 0.0 L 129.13638 25.827278 Q 232.4455 25.827278 258.27277 51.654556 L 284.10007 51.654556 L 335.7546 51.654556 L 361.58188 77.481834 L 361.58188 77.481834 L 387.40918 77.481834 L 387.40918 77.481834 L 387.40918 77.481834 L 542.37286 103.30911 Q 697.3365 129.13638 697.3365 103.30911 Q 671.5092 77.481834 826.4729 103.30911 Q 981.4366 129.13638 981.4366 103.30911 Q 1007.26385 77.481834 1007.26385 77.481834 L 1007.26385 77.481834 L 1058.9185 77.481834 Q 1110.573 103.30911 1110.573 129.13638 Q 1110.573 154.96367 1084.7457 154.96367 Q 1058.9185 154.96367 1058.9185 180.79094 Q 1058.9185 206.61823 1084.7457 206.61823 L 1084.7457 206.61823 L 1084.7457 206.61823 Q 1084.7457 232.4455 1110.573 232.4455 L 1110.573 232.4455 L 1110.573 232.4455 Q 1110.573 232.4455 1110.573 258.27277 L 1084.7457 258.27277 L 1058.9185 258.27277 Q 1007.26385 284.10007 878.12744 258.27277 L 748.9911 232.4455 L 748.9911 284.10007 Q 748.9911 309.92734 748.9911 335.7546 L 748.9911 335.7546 L 723.16376 335.7546 Q 697.3365 361.58188 697.3365 387.40918 Q 697.3365 439.06372 697.3365 464.891 L 697.3365 490.7183 L 645.68195 490.7183 Q 594.0274 516.54553 594.0274 542.37286 Q 594.0274 542.37286 568.20013 568.20013 L 542.37286 594.0274 L 542.37286 619.8547 L 542.37286 645.68195 L 542.37286 645.68195 L 542.37286 645.68195 L 516.54553 671.5092 L 516.54553 697.3365 L 516.54553 697.3365 L 490.7183 697.3365 L 490.7183 671.5092 L 490.7183 645.68195 L 464.891 645.68195 L 464.891 645.68195 L 464.891 619.8547 L 439.06372 619.8547 L 439.06372 619.8547 Q 439.06372 594.0274 335.7546 490.7183 Q 232.4455 361.58188 232.4455 284.10007 Q 232.4455 206.61823 129.13638 180.79094 Q 51.654556 154.96367 51.654556 103.30911 Q 25.827278 51.654556 25.827278 25.827278 L 9.094947E-13 25.827278 L 9.094947E-13 25.827278 Q 9.094947E-13 25.827278 25.827278 0.0 z" svg:height="6.973365mm" draw:style-name="style-1029" svg:viewBox="0.0 0.0 1110.573 697.3365" svg:width="11.105729mm" svg:x="71.54156mm" svg:y="113.38175mm"/>
          <draw:path svg:d="M 51.654556 0.0 L 77.481834 0.0 L 51.654556 77.481834 Q 25.827278 154.96367 77.481834 154.96367 L 129.13638 154.96367 L 180.79094 206.61823 Q 232.4455 232.4455 232.4455 180.79094 Q 232.4455 129.13638 258.27277 154.96367 Q 284.10007 154.96367 309.92734 206.61823 L 309.92734 232.4455 L 309.92734 232.4455 Q 284.10007 232.4455 284.10007 258.27277 L 284.10007 258.27277 L 284.10007 258.27277 Q 284.10007 258.27277 154.96367 284.10007 Q 51.654556 309.92734 51.654556 258.27277 L 77.481834 232.4455 L 51.654556 232.4455 Q 51.654556 206.61823 25.827278 154.96367 L 0.0 103.30911 L 0.0 103.30911 Q 25.827278 77.481834 25.827278 51.654556 Q 25.827278 0.0 51.654556 0.0 z" svg:height="2.8410006mm" draw:style-name="style-1030" svg:viewBox="0.0 0.0 309.92734 284.10007" svg:width="3.0992734mm" svg:x="78.25665mm" svg:y="184.92331mm"/>
          <draw:path svg:d="M 387.40918 0.0 L 413.23645 0.0 L 464.891 77.481834 Q 516.54553 154.96367 516.54553 154.96367 L 516.54553 180.79094 L 516.54553 180.79094 L 542.37286 180.79094 L 542.37286 206.61823 L 542.37286 206.61823 L 542.37286 258.27277 L 542.37286 309.92734 L 516.54553 309.92734 Q 516.54553 309.92734 490.7183 284.10007 Q 464.891 258.27277 309.92734 284.10007 Q 154.96367 309.92734 154.96367 335.7546 Q 154.96367 361.58188 103.30911 361.58188 L 77.481834 335.7546 L 51.654556 335.7546 L 51.654556 335.7546 L 51.654556 309.92734 Q 51.654556 309.92734 25.827278 309.92734 L 25.827278 309.92734 L 25.827278 309.92734 L 25.827278 284.10007 L 0.0 284.10007 L 0.0 284.10007 L 0.0 258.27277 L 0.0 258.27277 L 0.0 258.27277 Q 0.0 232.4455 0.0 206.61823 L 0.0 206.61823 L 0.0 206.61823 Q 0.0 206.61823 51.654556 232.4455 Q 77.481834 258.27277 103.30911 180.79094 Q 129.13638 103.30911 232.4455 77.481834 Q 335.7546 51.654556 361.58188 25.827278 Q 361.58188 0.0 387.40918 0.0 z" svg:height="3.615819mm" draw:style-name="style-1031" svg:viewBox="0.0 0.0 542.37286 361.58188" svg:width="5.4237285mm" svg:x="15.4963665mm" svg:y="306.31152mm"/>
          <draw:path svg:d="M 309.92734 1.8189894E-12 L 464.891 1.8189894E-12 L 464.891 1.8189894E-12 Q 439.06372 25.827278 439.06372 51.654556 L 439.06372 103.30911 L 258.27277 129.13638 Q 77.481834 154.96367 25.827278 154.96367 L 0.0 154.96367 L 0.0 103.30911 L 0.0 51.654556 L 0.0 51.654556 L 0.0 51.654556 L 77.481834 25.827278 Q 154.96367 1.8189894E-12 309.92734 1.8189894E-12 z" svg:height="1.5496367mm" draw:style-name="style-1032" svg:viewBox="0.0 0.0 464.891 154.96367" svg:width="4.64891mm" svg:x="6.4568195mm" svg:y="154.96367mm"/>
          <draw:path svg:d="M 25.827278 25.827278 L 25.827278 0.0 L 77.481834 0.0 Q 129.13638 0.0 129.13638 25.827278 L 154.96367 25.827278 L 129.13638 51.654556 Q 103.30911 51.654556 103.30911 154.96367 Q 77.481834 258.27277 77.481834 284.10007 L 77.481834 309.92734 L 51.654556 309.92734 L 51.654556 309.92734 L 51.654556 335.7546 L 25.827278 335.7546 L 25.827278 361.58188 L 25.827278 413.23645 L 0.0 413.23645 L 0.0 413.23645 L 0.0 206.61823 L 0.0 25.827278 L 25.827278 25.827278 z" svg:height="4.1323643mm" draw:style-name="style-1033" svg:viewBox="0.0 0.0 154.96367 413.23645" svg:width="1.5496367mm" svg:x="57.59483mm" svg:y="175.62549mm"/>
          <draw:path svg:d="M 103.30911 25.827278 L 129.13638 51.654556 L 206.61823 103.30911 Q 284.10007 129.13638 309.92734 154.96367 Q 309.92734 180.79094 361.58188 180.79094 Q 439.06372 180.79094 439.06372 232.4455 Q 439.06372 258.27277 490.7183 258.27277 Q 516.54553 258.27277 516.54553 284.10007 Q 464.891 335.7546 490.7183 387.40918 Q 516.54553 413.23645 516.54553 413.23645 Q 568.20013 413.23645 568.20013 464.891 L 568.20013 516.54553 L 568.20013 516.54553 L 568.20013 516.54553 L 542.37286 542.37286 L 542.37286 542.37286 L 516.54553 542.37286 L 516.54553 542.37286 L 464.891 568.20013 Q 413.23645 594.0274 413.23645 594.0274 L 413.23645 594.0274 L 387.40918 594.0274 L 387.40918 594.0274 L 361.58188 619.8547 Q 309.92734 645.68195 258.27277 645.68195 L 232.4455 645.68195 L 232.4455 671.5092 L 206.61823 697.3365 L 206.61823 645.68195 Q 206.61823 619.8547 180.79094 619.8547 Q 154.96367 594.0274 129.13638 594.0274 L 103.30911 568.20013 L 103.30911 542.37286 Q 103.30911 542.37286 103.30911 516.54553 Q 103.30911 490.7183 77.481834 464.891 Q 51.654556 439.06372 25.827278 335.7546 L 0.0 206.61823 L 0.0 180.79094 Q 0.0 180.79094 51.654556 180.79094 Q 77.481834 154.96367 51.654556 77.481834 Q 51.654556 0.0 77.481834 0.0 Q 103.30911 0.0 103.30911 25.827278 z" svg:height="6.973365mm" draw:style-name="style-1034" svg:viewBox="0.0 0.0 568.20013 697.3365" svg:width="5.682001mm" svg:x="85.23002mm" svg:y="222.8894mm"/>
          <draw:path svg:d="M 516.54553 103.30911 L 542.37286 103.30911 L 464.891 129.13638 Q 387.40918 154.96367 413.23645 206.61823 Q 413.23645 258.27277 361.58188 284.10007 Q 309.92734 309.92734 284.10007 335.7546 L 258.27277 335.7546 L 232.4455 335.7546 Q 206.61823 309.92734 154.96367 284.10007 L 129.13638 258.27277 L 129.13638 232.4455 L 103.30911 232.4455 L 103.30911 206.61823 L 103.30911 154.96367 L 129.13638 154.96367 L 129.13638 154.96367 L 103.30911 129.13638 L 51.654556 129.13638 L 25.827278 129.13638 L 0.0 129.13638 L 0.0 129.13638 L 0.0 103.30911 L 129.13638 77.481834 Q 258.27277 51.654556 284.10007 3.6379788E-12 Q 284.10007 -25.827278 361.58188 25.827278 Q 464.891 103.30911 516.54553 103.30911 z M 232.4455 284.10007 Q 258.27277 284.10007 258.27277 284.10007 Q 258.27277 309.92734 258.27277 309.92734 Q 232.4455 309.92734 232.4455 284.10007 z" svg:height="3.357546mm" draw:style-name="style-1035" svg:viewBox="0.0 0.0 542.37286 335.7546" svg:width="5.4237285mm" svg:x="172.52621mm" svg:y="277.90152mm"/>
          <draw:path svg:d="M 800.6456 0.0 L 800.6456 0.0 L 826.4729 0.0 L 826.4729 0.0 L 1058.9185 51.654556 Q 1265.5366 103.30911 1420.5002 103.30911 L 1549.6367 103.30911 L 1549.6367 129.13638 L 1549.6367 154.96367 L 1497.9822 154.96367 Q 1420.5002 180.79094 1446.3275 206.61823 Q 1446.3275 258.27277 1368.8457 258.27277 Q 1317.1912 258.27277 1343.0184 284.10007 Q 1368.8457 284.10007 1368.8457 309.92734 Q 1368.8457 335.7546 1368.8457 361.58188 L 1368.8457 413.23645 L 1368.8457 413.23645 L 1368.8457 413.23645 L 1575.464 439.06372 Q 1807.9094 464.891 1807.9094 439.06372 L 1807.9094 439.06372 L 1833.7367 439.06372 L 1885.3912 439.06372 L 1885.3912 464.891 L 1885.3912 516.54553 L 1833.7367 516.54553 Q 1782.0822 516.54553 1497.9822 516.54553 Q 1213.8821 516.54553 1110.573 542.37286 L 1007.26385 568.20013 L 1033.0911 568.20013 L 1033.0911 594.0274 L 1007.26385 594.0274 L 981.4366 594.0274 L 955.6093 594.0274 Q 955.6093 568.20013 955.6093 568.20013 L 955.6093 568.20013 L 929.782 568.20013 L 929.782 594.0274 L 903.9547 594.0274 Q 903.9547 568.20013 852.3002 568.20013 Q 800.6456 542.37286 697.3365 516.54553 Q 619.8547 516.54553 619.8547 490.7183 Q 619.8547 464.891 490.7183 464.891 L 387.40918 464.891 L 335.7546 464.891 Q 258.27277 464.891 309.92734 439.06372 Q 361.58188 413.23645 284.10007 413.23645 L 206.61823 413.23645 L 129.13638 387.40918 L 51.654556 361.58188 L 25.827278 361.58188 L 0.0 361.58188 L 0.0 361.58188 L 0.0 335.7546 L 25.827278 335.7546 L 51.654556 309.92734 L 51.654556 309.92734 L 77.481834 309.92734 L 77.481834 309.92734 L 77.481834 309.92734 L 103.30911 309.92734 L 129.13638 309.92734 L 129.13638 309.92734 L 154.96367 309.92734 L 309.92734 258.27277 Q 439.06372 206.61823 439.06372 129.13638 Q 439.06372 51.654556 542.37286 51.654556 Q 671.5092 51.654556 748.9911 25.827278 L 800.6456 0.0 L 800.6456 0.0 z" svg:height="5.940274mm" draw:style-name="style-1036" svg:viewBox="0.0 0.0 1885.3912 594.0274" svg:width="18.853912mm" svg:x="88.58756mm" svg:y="166.32767mm"/>
          <draw:path svg:d="M 25.827278 0.0 L 51.654556 0.0 L 103.30911 51.654556 Q 154.96367 103.30911 180.79094 129.13638 L 180.79094 129.13638 L 154.96367 129.13638 L 129.13638 129.13638 L 103.30911 180.79094 Q 103.30911 258.27277 77.481834 258.27277 L 51.654556 258.27277 L 51.654556 232.4455 Q 51.654556 206.61823 25.827278 180.79094 L 0.0 129.13638 L 0.0 77.481834 Q 0.0 0.0 25.827278 0.0 z" svg:height="2.582728mm" draw:style-name="style-1037" svg:viewBox="0.0 0.0 180.79094 258.27277" svg:width="1.8079095mm" svg:x="14.979821mm" svg:y="185.18158mm"/>
          <draw:path svg:d="M 335.7546 0.0 L 464.891 0.0 L 439.06372 103.30911 Q 439.06372 180.79094 387.40918 206.61823 Q 361.58188 258.27277 284.10007 258.27277 L 180.79094 258.27277 L 180.79094 258.27277 Q 154.96367 258.27277 129.13638 232.4455 L 103.30911 232.4455 L 103.30911 206.61823 L 103.30911 206.61823 L 77.481834 206.61823 Q 51.654556 206.61823 25.827278 154.96367 L 0.0 103.30911 L 51.654556 154.96367 Q 77.481834 180.79094 103.30911 180.79094 L 103.30911 180.79094 L 129.13638 180.79094 Q 129.13638 154.96367 129.13638 154.96367 L 103.30911 154.96367 L 103.30911 129.13638 Q 129.13638 103.30911 154.96367 51.654556 Q 206.61823 0.0 335.7546 0.0 z" svg:height="2.582728mm" draw:style-name="style-1038" svg:viewBox="0.0 0.0 464.891 258.27277" svg:width="4.64891mm" svg:x="16.787731mm" svg:y="315.60934mm"/>
          <draw:path svg:d="M 826.4729 9.094947E-13 L 852.3002 9.094947E-13 L 981.4366 9.094947E-13 Q 1136.4003 25.827278 1136.4003 51.654556 L 1136.4003 77.481834 L 1110.573 77.481834 Q 1084.7457 103.30911 1058.9185 129.13638 L 1033.0911 180.79094 L 1033.0911 180.79094 Q 1007.26385 206.61823 1007.26385 206.61823 L 1007.26385 206.61823 L 1007.26385 206.61823 Q 1007.26385 206.61823 1033.0911 232.4455 L 1033.0911 232.4455 L 1033.0911 232.4455 L 1058.9185 232.4455 L 1058.9185 232.4455 Q 1058.9185 258.27277 1058.9185 258.27277 Q 1084.7457 258.27277 929.782 284.10007 L 800.6456 309.92734 L 800.6456 335.7546 L 774.81836 335.7546 L 774.81836 361.58188 L 774.81836 387.40918 L 800.6456 387.40918 L 800.6456 387.40918 L 800.6456 413.23645 L 800.6456 413.23645 L 774.81836 413.23645 Q 723.16376 413.23645 723.16376 464.891 Q 697.3365 490.7183 645.68195 516.54553 L 594.0274 516.54553 L 568.20013 516.54553 Q 516.54553 516.54553 516.54553 542.37286 Q 516.54553 542.37286 387.40918 568.20013 L 258.27277 594.0274 L 258.27277 568.20013 Q 258.27277 568.20013 232.4455 568.20013 L 232.4455 568.20013 L 232.4455 568.20013 Q 206.61823 542.37286 206.61823 542.37286 L 206.61823 542.37286 L 206.61823 542.37286 L 180.79094 542.37286 L 180.79094 542.37286 Q 180.79094 516.54553 154.96367 516.54553 Q 129.13638 516.54553 154.96367 490.7183 Q 180.79094 490.7183 180.79094 464.891 Q 154.96367 439.06372 180.79094 413.23645 Q 206.61823 413.23645 154.96367 361.58188 L 103.30911 361.58188 L 51.654556 335.7546 L 25.827278 335.7546 L 25.827278 309.92734 L 0.0 284.10007 L 0.0 258.27277 L 0.0 232.4455 L 25.827278 232.4455 L 51.654556 206.61823 L 103.30911 206.61823 L 154.96367 206.61823 L 206.61823 206.61823 Q 284.10007 206.61823 309.92734 206.61823 Q 361.58188 206.61823 361.58188 180.79094 L 387.40918 180.79094 L 439.06372 154.96367 Q 516.54553 129.13638 516.54553 154.96367 Q 516.54553 180.79094 568.20013 180.79094 Q 645.68195 180.79094 671.5092 129.13638 Q 671.5092 103.30911 723.16376 77.481834 Q 774.81836 51.654556 774.81836 25.827278 Q 774.81836 9.094947E-13 826.4729 9.094947E-13 z" svg:height="5.940274mm" draw:style-name="style-1039" svg:viewBox="0.0 0.0 1136.4003 594.0274" svg:width="11.364002mm" svg:x="155.48021mm" svg:y="73.86601mm"/>
          <draw:path svg:d="M 51.654556 51.654556 L 51.654556 -3.6379788E-12 L 77.481834 -3.6379788E-12 L 103.30911 -3.6379788E-12 L 103.30911 25.827278 L 129.13638 25.827278 L 129.13638 25.827278 L 129.13638 51.654556 L 129.13638 51.654556 L 129.13638 51.654556 L 103.30911 103.30911 Q 103.30911 180.79094 129.13638 180.79094 Q 180.79094 180.79094 180.79094 206.61823 L 180.79094 258.27277 L 206.61823 258.27277 L 232.4455 258.27277 L 232.4455 284.10007 L 232.4455 284.10007 L 258.27277 258.27277 L 258.27277 206.61823 L 284.10007 206.61823 L 309.92734 206.61823 L 335.7546 232.4455 L 361.58188 232.4455 L 361.58188 284.10007 Q 361.58188 335.7546 387.40918 335.7546 Q 439.06372 335.7546 439.06372 387.40918 L 439.06372 439.06372 L 464.891 439.06372 L 464.891 439.06372 L 439.06372 516.54553 Q 387.40918 568.20013 361.58188 568.20013 Q 335.7546 594.0274 361.58188 619.8547 Q 387.40918 645.68195 361.58188 671.5092 Q 335.7546 671.5092 361.58188 697.3365 L 387.40918 723.16376 L 309.92734 723.16376 L 232.4455 723.16376 L 232.4455 697.3365 L 232.4455 697.3365 L 206.61823 697.3365 L 206.61823 723.16376 L 180.79094 723.16376 L 180.79094 723.16376 L 180.79094 697.3365 L 180.79094 697.3365 L 154.96367 697.3365 L 154.96367 697.3365 L 129.13638 697.3365 L 129.13638 697.3365 L 129.13638 697.3365 L 129.13638 671.5092 L 103.30911 671.5092 L 77.481834 671.5092 L 77.481834 697.3365 L 77.481834 697.3365 L 77.481834 697.3365 L 77.481834 697.3365 L 51.654556 697.3365 L 51.654556 723.16376 L 25.827278 723.16376 L 25.827278 723.16376 L 25.827278 697.3365 L 25.827278 697.3365 L 0.0 697.3365 L 0.0 671.5092 L 0.0 671.5092 L 25.827278 671.5092 L 25.827278 671.5092 Q 25.827278 671.5092 25.827278 594.0274 L 25.827278 516.54553 L 25.827278 439.06372 Q 25.827278 361.58188 51.654556 258.27277 L 51.654556 129.13638 L 51.654556 51.654556 z" svg:height="7.231638mm" draw:style-name="style-1040" svg:viewBox="0.0 0.0 464.891 723.16376" svg:width="4.64891mm" svg:x="114.93139mm" svg:y="276.35187mm"/>
          <draw:path svg:d="M 232.4455 103.30911 L 232.4455 129.13638 L 180.79094 129.13638 L 129.13638 129.13638 L 103.30911 129.13638 Q 77.481834 103.30911 51.654556 77.481834 L 0.0 25.827278 L 51.654556 1.8189894E-12 Q 129.13638 -25.827278 180.79094 51.654556 Q 206.61823 103.30911 232.4455 103.30911 z" svg:height="1.291364mm" draw:style-name="style-1041" svg:viewBox="0.0 0.0 232.4455 129.13638" svg:width="2.324455mm" svg:x="110.54075mm" svg:y="135.33493mm"/>
          <draw:path svg:d="M 878.12744 51.654556 L 903.9547 129.13638 L 903.9547 129.13638 L 903.9547 154.96367 L 903.9547 154.96367 L 903.9547 154.96367 L 929.782 180.79094 L 929.782 206.61823 L 929.782 206.61823 L 903.9547 206.61823 L 903.9547 206.61823 L 903.9547 206.61823 L 903.9547 232.4455 L 903.9547 232.4455 L 878.12744 258.27277 L 878.12744 258.27277 L 800.6456 258.27277 L 748.9911 258.27277 L 697.3365 284.10007 L 645.68195 309.92734 L 645.68195 309.92734 L 645.68195 309.92734 L 594.0274 309.92734 Q 516.54553 309.92734 335.7546 361.58188 L 129.13638 413.23645 L 77.481834 413.23645 L 0.0 413.23645 L 0.0 413.23645 L 0.0 387.40918 L 0.0 258.27277 L 25.827278 103.30911 L 25.827278 103.30911 L 25.827278 103.30911 L 51.654556 103.30911 L 77.481834 103.30911 L 387.40918 51.654556 Q 723.16376 -3.6379788E-12 800.6456 -3.6379788E-12 Q 852.3002 -3.6379788E-12 878.12744 51.654556 z" svg:height="4.1323643mm" draw:style-name="style-1042" svg:viewBox="0.0 0.0 929.782 413.23645" svg:width="9.29782mm" svg:x="183.63194mm" svg:y="308.89426mm"/>
          <draw:path svg:d="M 361.58188 0.0 L 361.58188 0.0 L 361.58188 0.0 L 387.40918 0.0 L 387.40918 25.827278 Q 361.58188 51.654556 361.58188 77.481834 L 361.58188 103.30911 L 490.7183 103.30911 Q 619.8547 103.30911 619.8547 77.481834 Q 645.68195 51.654556 645.68195 51.654556 L 645.68195 51.654556 L 671.5092 51.654556 Q 671.5092 51.654556 697.3365 77.481834 L 723.16376 77.481834 L 697.3365 103.30911 Q 671.5092 154.96367 671.5092 154.96367 L 671.5092 180.79094 L 619.8547 232.4455 Q 594.0274 284.10007 568.20013 284.10007 Q 542.37286 284.10007 542.37286 309.92734 Q 568.20013 361.58188 568.20013 361.58188 L 568.20013 387.40918 L 464.891 413.23645 Q 361.58188 439.06372 361.58188 464.891 Q 361.58188 490.7183 335.7546 490.7183 L 335.7546 490.7183 L 335.7546 516.54553 Q 309.92734 516.54553 335.7546 516.54553 L 335.7546 516.54553 L 335.7546 568.20013 L 309.92734 594.0274 L 309.92734 594.0274 L 309.92734 568.20013 L 309.92734 568.20013 L 309.92734 568.20013 L 284.10007 516.54553 Q 258.27277 490.7183 258.27277 464.891 Q 258.27277 439.06372 232.4455 439.06372 L 206.61823 439.06372 L 206.61823 413.23645 L 206.61823 413.23645 L 180.79094 413.23645 L 180.79094 413.23645 L 154.96367 387.40918 L 129.13638 387.40918 L 129.13638 361.58188 L 103.30911 309.92734 L 103.30911 309.92734 L 103.30911 309.92734 L 103.30911 309.92734 L 77.481834 309.92734 L 51.654556 309.92734 L 9.094947E-13 309.92734 L 51.654556 284.10007 Q 103.30911 258.27277 154.96367 258.27277 L 232.4455 258.27277 L 232.4455 232.4455 L 232.4455 232.4455 L 258.27277 232.4455 Q 258.27277 206.61823 309.92734 206.61823 Q 335.7546 154.96367 335.7546 103.30911 L 335.7546 25.827278 L 335.7546 0.0 Q 361.58188 0.0 361.58188 0.0 z" svg:height="5.940274mm" draw:style-name="style-1043" svg:viewBox="0.0 0.0 723.16376 594.0274" svg:width="7.231638mm" svg:x="63.535103mm" svg:y="174.59239mm"/>
          <draw:path svg:d="M 77.481834 77.481834 L 77.481834 154.96367 L 77.481834 180.79094 L 77.481834 206.61823 L 77.481834 206.61823 Q 77.481834 206.61823 51.654556 206.61823 L 51.654556 232.4455 L 51.654556 232.4455 Q 51.654556 258.27277 25.827278 180.79094 Q -25.827278 129.13638 0.0 103.30911 L 0.0 77.481834 L 25.827278 51.654556 Q 25.827278 0.0 51.654556 0.0 Q 77.481834 0.0 77.481834 77.481834 z" svg:height="2.324455mm" draw:style-name="style-1044" svg:viewBox="0.0 0.0 77.481834 232.4455" svg:width="0.77481836mm" svg:x="144.37448mm" svg:y="288.74896mm"/>
          <draw:path svg:d="M 2143.664 0.0 L 2246.9731 0.0 L 2298.6277 25.827278 Q 2350.2822 51.654556 2376.1096 51.654556 L 2401.9368 51.654556 L 2763.5188 77.481834 Q 3099.2734 103.30911 3176.7551 103.30911 Q 3254.237 103.30911 3228.4097 129.13638 Q 3202.5825 154.96367 3331.7188 154.96367 Q 3486.6826 154.96367 3486.6826 154.96367 L 3512.5098 154.96367 L 3512.5098 387.40918 L 3512.5098 619.8547 L 3435.028 619.8547 Q 3331.7188 619.8547 3021.7915 671.5092 Q 2686.0369 671.5092 2531.0732 723.16376 Q 2376.1096 774.81836 2427.7642 800.6456 Q 2479.4187 826.4729 2427.7642 826.4729 Q 2376.1096 852.3002 2376.1096 878.12744 Q 2376.1096 903.9547 2298.6277 903.9547 L 2246.9731 929.782 L 2246.9731 929.782 L 2246.9731 929.782 L 2246.9731 929.782 L 2246.9731 955.6093 L 2246.9731 955.6093 L 2246.9731 981.4366 L 2324.455 981.4366 L 2401.9368 981.4366 L 2401.9368 1007.26385 L 2401.9368 1033.0911 L 2350.2822 1033.0911 Q 2324.455 1033.0911 2298.6277 1058.9185 Q 2272.8005 1084.7457 2272.8005 1084.7457 L 2298.6277 1110.573 L 2272.8005 1110.573 L 2272.8005 1136.4003 L 2272.8005 1136.4003 L 2246.9731 1136.4003 L 2246.9731 1136.4003 L 2246.9731 1136.4003 L 2298.6277 1136.4003 Q 2376.1096 1136.4003 2376.1096 1162.2275 L 2376.1096 1188.0548 L 2401.9368 1188.0548 L 2427.7642 1188.0548 L 2376.1096 1213.8821 L 2324.455 1239.7094 L 2246.9731 1265.5366 Q 2143.664 1291.3639 2169.4915 1317.1912 Q 2195.3186 1343.0184 2143.664 1343.0184 Q 2092.0095 1394.673 2143.664 1394.673 L 2169.4915 1394.673 L 2169.4915 1420.5002 Q 2143.664 1420.5002 1962.8732 1446.3275 L 1782.0822 1497.9822 L 1678.7731 1497.9822 Q 1575.464 1497.9822 1523.8094 1523.8094 Q 1472.1549 1549.6367 1136.4003 1601.2913 L 800.6456 1652.9458 L 748.9911 1652.9458 L 671.5092 1652.9458 L 671.5092 1652.9458 L 697.3365 1627.1185 L 697.3365 1627.1185 L 697.3365 1601.2913 L 748.9911 1601.2913 Q 826.4729 1601.2913 826.4729 1575.464 L 852.3002 1575.464 L 852.3002 1575.464 L 852.3002 1601.2913 L 852.3002 1601.2913 L 852.3002 1601.2913 L 878.12744 1601.2913 L 878.12744 1601.2913 L 878.12744 1575.464 L 903.9547 1575.464 L 903.9547 1549.6367 L 903.9547 1549.6367 L 878.12744 1549.6367 L 878.12744 1549.6367 L 826.4729 1523.8094 L 774.81836 1523.8094 L 774.81836 1497.9822 Q 774.81836 1472.1549 748.9911 1472.1549 Q 723.16376 1472.1549 723.16376 1446.3275 Q 723.16376 1420.5002 697.3365 1420.5002 Q 671.5092 1446.3275 568.20013 1394.673 Q 464.891 1394.673 490.7183 1368.8457 Q 516.54553 1343.0184 516.54553 1317.1912 Q 516.54553 1265.5366 439.06372 1265.5366 L 387.40918 1239.7094 L 387.40918 1239.7094 L 387.40918 1239.7094 L 361.58188 1239.7094 L 361.58188 1239.7094 L 413.23645 1213.8821 Q 464.891 1188.0548 490.7183 1136.4003 Q 516.54553 1084.7457 490.7183 1084.7457 Q 464.891 1084.7457 542.37286 1058.9185 L 594.0274 1033.0911 L 594.0274 1033.0911 L 594.0274 1033.0911 L 568.20013 1033.0911 L 568.20013 1033.0911 L 542.37286 1007.26385 Q 542.37286 981.4366 594.0274 981.4366 L 671.5092 981.4366 L 594.0274 955.6093 Q 490.7183 929.782 439.06372 929.782 L 413.23645 929.782 L 413.23645 903.9547 L 387.40918 903.9547 L 387.40918 903.9547 L 387.40918 878.12744 L 387.40918 878.12744 L 387.40918 878.12744 L 361.58188 878.12744 L 361.58188 878.12744 L 387.40918 878.12744 Q 439.06372 878.12744 490.7183 878.12744 L 542.37286 878.12744 L 516.54553 852.3002 L 490.7183 826.4729 L 464.891 826.4729 L 439.06372 826.4729 L 490.7183 800.6456 L 516.54553 774.81836 L 490.7183 774.81836 L 464.891 774.81836 L 387.40918 748.9911 Q 309.92734 748.9911 284.10007 697.3365 Q 284.10007 671.5092 180.79094 645.68195 L 51.654556 619.8547 L 25.827278 619.8547 L 0.0 619.8547 L 25.827278 594.0274 L 51.654556 568.20013 L 51.654556 568.20013 L 77.481834 568.20013 L 77.481834 568.20013 L 77.481834 568.20013 L 77.481834 542.37286 L 77.481834 542.37286 L 103.30911 542.37286 L 103.30911 516.54553 L 103.30911 516.54553 L 129.13638 516.54553 L 129.13638 516.54553 L 129.13638 516.54553 L 206.61823 490.7183 Q 284.10007 464.891 284.10007 413.23645 Q 284.10007 361.58188 490.7183 309.92734 Q 697.3365 258.27277 800.6456 232.4455 L 903.9547 206.61823 L 1007.26385 206.61823 L 1084.7457 206.61823 L 1084.7457 180.79094 L 1084.7457 180.79094 L 1317.1912 154.96367 Q 1523.8094 103.30911 1678.7731 51.654556 Q 1859.564 0.0 1962.8732 0.0 Q 2066.1821 0.0 2143.664 0.0 z M 903.9547 1523.8094 L 903.9547 1497.9822 L 1007.26385 1472.1549 L 1084.7457 1472.1549 L 1084.7457 1497.9822 L 1084.7457 1523.8094 L 1058.9185 1523.8094 L 1033.0911 1549.6367 L 981.4366 1549.6367 Q 929.782 1549.6367 903.9547 1523.8094 z" svg:height="16.529457mm" draw:style-name="style-1045" svg:viewBox="0.0 0.0 3512.5098 1652.9458" svg:width="35.1251mm" svg:x="173.30104mm" svg:y="164.26149mm"/>
          <draw:path svg:d="M 309.92734 -9.094947E-13 L 361.58188 -9.094947E-13 L 335.7546 51.654556 Q 309.92734 77.481834 335.7546 103.30911 Q 361.58188 129.13638 180.79094 154.96367 Q 25.827278 154.96367 1.8189894E-12 129.13638 Q 1.8189894E-12 103.30911 25.827278 77.481834 Q 51.654556 51.654556 25.827278 51.654556 Q 1.8189894E-12 -9.094947E-13 129.13638 -9.094947E-13 Q 258.27277 -9.094947E-13 309.92734 -9.094947E-13 z" svg:height="1.5496367mm" draw:style-name="style-1046" svg:viewBox="0.0 0.0 361.58188 154.96367" svg:width="3.615819mm" svg:x="138.95076mm" svg:y="64.56819mm"/>
          <draw:path svg:d="M 129.13638 0.0 L 206.61823 0.0 L 206.61823 0.0 L 206.61823 25.827278 L 232.4455 77.481834 Q 284.10007 103.30911 258.27277 129.13638 Q 232.4455 129.13638 232.4455 180.79094 Q 258.27277 206.61823 258.27277 232.4455 L 284.10007 232.4455 L 284.10007 258.27277 L 284.10007 258.27277 L 232.4455 284.10007 Q 206.61823 309.92734 206.61823 309.92734 L 206.61823 309.92734 L 206.61823 361.58188 L 206.61823 387.40918 L 180.79094 387.40918 Q 180.79094 361.58188 77.481834 309.92734 L 0.0 258.27277 L 0.0 258.27277 L 0.0 232.4455 L 25.827278 232.4455 Q 51.654556 232.4455 51.654556 154.96367 L 51.654556 77.481834 L 51.654556 51.654556 Q 51.654556 25.827278 129.13638 0.0 z" svg:height="3.8740916mm" draw:style-name="style-1047" svg:viewBox="0.0 0.0 284.10007 387.40918" svg:width="2.8410006mm" svg:x="52.429375mm" svg:y="227.28004mm"/>
          <draw:path svg:d="M 206.61823 25.827278 L 258.27277 25.827278 L 258.27277 -3.6379788E-12 L 258.27277 -3.6379788E-12 L 258.27277 25.827278 L 258.27277 51.654556 L 284.10007 103.30911 Q 309.92734 154.96367 309.92734 180.79094 L 309.92734 232.4455 L 309.92734 232.4455 Q 284.10007 232.4455 180.79094 232.4455 Q 103.30911 232.4455 51.654556 232.4455 L 25.827278 232.4455 L 25.827278 232.4455 Q 0.0 232.4455 0.0 206.61823 Q 0.0 180.79094 25.827278 129.13638 L 51.654556 103.30911 L 77.481834 103.30911 Q 103.30911 103.30911 103.30911 77.481834 Q 103.30911 25.827278 154.96367 25.827278 Q 180.79094 25.827278 206.61823 25.827278 z" svg:height="2.324455mm" draw:style-name="style-1048" svg:viewBox="0.0 0.0 309.92734 232.4455" svg:width="3.0992734mm" svg:x="128.61984mm" svg:y="262.66342mm"/>
          <draw:path svg:d="M 103.30911 25.827278 L 103.30911 25.827278 L 232.4455 129.13638 Q 361.58188 232.4455 439.06372 258.27277 L 516.54553 258.27277 L 464.891 284.10007 Q 413.23645 309.92734 413.23645 361.58188 Q 464.891 413.23645 464.891 439.06372 L 464.891 464.891 L 413.23645 464.891 L 387.40918 490.7183 L 309.92734 490.7183 L 232.4455 490.7183 L 206.61823 464.891 L 180.79094 439.06372 L 180.79094 439.06372 L 154.96367 439.06372 L 154.96367 439.06372 L 154.96367 439.06372 L 154.96367 413.23645 L 154.96367 413.23645 L 129.13638 413.23645 Q 129.13638 387.40918 103.30911 387.40918 L 103.30911 361.58188 L 77.481834 361.58188 L 77.481834 335.7546 L 77.481834 335.7546 L 51.654556 335.7546 L 51.654556 335.7546 L 51.654556 335.7546 L 51.654556 309.92734 L 51.654556 309.92734 L 25.827278 309.92734 L 25.827278 335.7546 L 0.0 335.7546 L 0.0 335.7546 L 0.0 180.79094 L 0.0 1.8189894E-12 L 25.827278 1.8189894E-12 Q 51.654556 1.8189894E-12 77.481834 25.827278 Q 103.30911 25.827278 103.30911 25.827278 z" svg:height="4.9071827mm" draw:style-name="style-1049" svg:viewBox="0.0 0.0 516.54553 490.7183" svg:width="5.165456mm" svg:x="0.0mm" svg:y="125.2623mm"/>
          <draw:path svg:d="M 25.827278 25.827278 L 25.827278 0.0 L 206.61823 25.827278 Q 387.40918 77.481834 413.23645 77.481834 Q 439.06372 103.30911 439.06372 129.13638 L 439.06372 129.13638 L 439.06372 129.13638 L 413.23645 129.13638 L 387.40918 129.13638 Q 361.58188 129.13638 361.58188 206.61823 L 335.7546 284.10007 L 335.7546 284.10007 L 335.7546 284.10007 L 284.10007 309.92734 L 258.27277 335.7546 L 258.27277 335.7546 L 258.27277 335.7546 L 180.79094 335.7546 Q 129.13638 335.7546 103.30911 361.58188 L 77.481834 361.58188 L 77.481834 335.7546 Q 77.481834 309.92734 154.96367 309.92734 Q 232.4455 309.92734 232.4455 258.27277 Q 232.4455 206.61823 180.79094 180.79094 Q 154.96367 180.79094 154.96367 206.61823 Q 154.96367 232.4455 129.13638 232.4455 L 103.30911 232.4455 L 103.30911 232.4455 Q 129.13638 206.61823 129.13638 206.61823 Q 129.13638 180.79094 77.481834 180.79094 L 25.827278 129.13638 L 25.827278 154.96367 L 0.0 154.96367 L 0.0 129.13638 L 0.0 103.30911 L 0.0 103.30911 Q 0.0 77.481834 25.827278 77.481834 Q 51.654556 77.481834 25.827278 51.654556 Q 25.827278 25.827278 25.827278 25.827278 z" svg:height="3.615819mm" draw:style-name="style-1050" svg:viewBox="0.0 0.0 439.06372 361.58188" svg:width="4.3906374mm" svg:x="144.37448mm" svg:y="310.1856mm"/>
          <draw:path svg:d="M 594.0274 0.0 L 594.0274 0.0 L 645.68195 25.827278 Q 671.5092 25.827278 697.3365 51.654556 L 697.3365 51.654556 L 697.3365 77.481834 Q 697.3365 129.13638 697.3365 129.13638 Q 697.3365 180.79094 748.9911 180.79094 Q 800.6456 232.4455 826.4729 180.79094 Q 852.3002 180.79094 955.6093 154.96367 Q 1033.0911 129.13638 1058.9185 154.96367 Q 1110.573 180.79094 1110.573 129.13638 Q 1084.7457 77.481834 1110.573 51.654556 Q 1162.2275 25.827278 1188.0548 25.827278 L 1213.8821 25.827278 L 1213.8821 25.827278 Q 1213.8821 25.827278 1213.8821 51.654556 L 1239.7094 51.654556 L 1213.8821 103.30911 Q 1213.8821 154.96367 1265.5366 154.96367 Q 1317.1912 154.96367 1317.1912 232.4455 Q 1343.0184 284.10007 1368.8457 284.10007 L 1420.5002 284.10007 L 1523.8094 284.10007 Q 1627.1185 258.27277 1652.9458 258.27277 L 1652.9458 284.10007 L 1678.7731 284.10007 L 1704.6003 284.10007 L 1704.6003 309.92734 L 1730.4276 335.7546 L 1730.4276 387.40918 L 1730.4276 413.23645 L 1756.2549 413.23645 L 1756.2549 439.06372 L 1782.0822 439.06372 L 1807.9094 439.06372 L 1807.9094 439.06372 L 1807.9094 439.06372 L 1782.0822 464.891 L 1782.0822 464.891 L 1756.2549 464.891 L 1730.4276 490.7183 L 1678.7731 490.7183 L 1601.2913 490.7183 L 1523.8094 490.7183 Q 1446.3275 490.7183 1368.8457 542.37286 L 1317.1912 568.20013 L 1317.1912 568.20013 Q 1317.1912 568.20013 1291.3639 594.0274 L 1291.3639 594.0274 L 1291.3639 594.0274 Q 1265.5366 594.0274 1265.5366 594.0274 L 1239.7094 619.8547 L 1239.7094 619.8547 Q 1213.8821 619.8547 1213.8821 645.68195 L 1213.8821 645.68195 L 1213.8821 645.68195 Q 1213.8821 645.68195 1188.0548 645.68195 L 1188.0548 671.5092 L 1188.0548 671.5092 Q 1162.2275 671.5092 1136.4003 697.3365 L 1110.573 697.3365 L 1084.7457 723.16376 L 1058.9185 748.9911 L 1058.9185 748.9911 L 1058.9185 748.9911 L 1033.0911 748.9911 L 1033.0911 748.9911 L 1007.26385 774.81836 L 1007.26385 774.81836 L 1007.26385 748.9911 Q 1007.26385 723.16376 1058.9185 671.5092 L 1084.7457 619.8547 L 955.6093 619.8547 Q 826.4729 645.68195 748.9911 645.68195 Q 671.5092 697.3365 594.0274 697.3365 Q 516.54553 697.3365 490.7183 723.16376 Q 439.06372 748.9911 413.23645 748.9911 L 387.40918 723.16376 L 361.58188 697.3365 L 361.58188 671.5092 L 335.7546 671.5092 L 309.92734 671.5092 L 284.10007 671.5092 L 284.10007 671.5092 L 284.10007 645.68195 L 284.10007 645.68195 L 258.27277 645.68195 L 258.27277 645.68195 L 258.27277 619.8547 Q 258.27277 594.0274 206.61823 594.0274 Q 180.79094 568.20013 180.79094 516.54553 Q 206.61823 464.891 154.96367 464.891 L 103.30911 490.7183 L 77.481834 490.7183 L 77.481834 490.7183 L 77.481834 464.891 L 77.481834 464.891 L 51.654556 464.891 L 51.654556 439.06372 L 51.654556 439.06372 L 25.827278 439.06372 L 25.827278 439.06372 L 25.827278 439.06372 L 25.827278 413.23645 L 25.827278 413.23645 L 0.0 387.40918 L 0.0 361.58188 L 25.827278 361.58188 L 51.654556 335.7546 L 51.654556 335.7546 L 77.481834 335.7546 L 77.481834 335.7546 L 77.481834 335.7546 L 77.481834 309.92734 L 77.481834 309.92734 L 77.481834 309.92734 Q 103.30911 284.10007 232.4455 258.27277 Q 387.40918 232.4455 413.23645 180.79094 Q 439.06372 129.13638 413.23645 103.30911 L 413.23645 77.481834 L 490.7183 25.827278 Q 594.0274 0.0 594.0274 0.0 z" svg:height="7.7481833mm" draw:style-name="style-1051" svg:viewBox="0.0 0.0 1807.9094 774.81836" svg:width="18.079094mm" svg:x="165.0363mm" svg:y="283.8418mm"/>
          <draw:path svg:d="M 258.27277 3.6379788E-12 L 258.27277 3.6379788E-12 L 258.27277 3.6379788E-12 L 258.27277 3.6379788E-12 L 284.10007 3.6379788E-12 L 284.10007 25.827278 L 284.10007 25.827278 L 258.27277 25.827278 L 258.27277 51.654556 L 258.27277 77.481834 L 232.4455 103.30911 L 232.4455 129.13638 L 206.61823 129.13638 Q 206.61823 129.13638 206.61823 154.96367 L 232.4455 154.96367 L 206.61823 206.61823 Q 206.61823 232.4455 154.96367 258.27277 Q 129.13638 258.27277 129.13638 335.7546 L 129.13638 387.40918 L 129.13638 387.40918 Q 103.30911 387.40918 103.30911 387.40918 L 103.30911 413.23645 L 103.30911 439.06372 Q 103.30911 464.891 77.481834 464.891 L 77.481834 464.891 L 51.654556 464.891 L 51.654556 464.891 L 51.654556 439.06372 Q 51.654556 413.23645 51.654556 387.40918 L 51.654556 361.58188 L 51.654556 361.58188 Q 51.654556 361.58188 77.481834 309.92734 L 77.481834 258.27277 L 77.481834 232.4455 Q 51.654556 232.4455 51.654556 232.4455 L 51.654556 258.27277 L 25.827278 258.27277 Q 3.6379788E-12 258.27277 3.6379788E-12 232.4455 L 3.6379788E-12 180.79094 L 51.654556 154.96367 Q 129.13638 129.13638 154.96367 129.13638 Q 180.79094 129.13638 206.61823 77.481834 Q 258.27277 3.6379788E-12 258.27277 3.6379788E-12 z" svg:height="4.64891mm" draw:style-name="style-1052" svg:viewBox="0.0 0.0 284.10007 464.891" svg:width="2.8410006mm" svg:x="192.6715mm" svg:y="275.06052mm"/>
          <draw:path svg:d="M 464.891 -1.8189894E-12 L 490.7183 -1.8189894E-12 L 490.7183 25.827278 L 490.7183 77.481834 L 464.891 129.13638 Q 439.06372 180.79094 439.06372 206.61823 L 439.06372 206.61823 L 413.23645 206.61823 Q 387.40918 232.4455 284.10007 206.61823 Q 180.79094 180.79094 180.79094 206.61823 Q 154.96367 232.4455 103.30911 232.4455 L 51.654556 206.61823 L 51.654556 180.79094 Q 51.654556 180.79094 51.654556 180.79094 L 51.654556 154.96367 L 51.654556 154.96367 L 51.654556 129.13638 L 25.827278 129.13638 L 0.0 129.13638 L 0.0 129.13638 L 0.0 129.13638 L 103.30911 103.30911 L 206.61823 103.30911 L 258.27277 77.481834 Q 335.7546 77.481834 387.40918 51.654556 Q 413.23645 51.654556 413.23645 25.827278 Q 413.23645 25.827278 464.891 -1.8189894E-12 z" svg:height="2.324455mm" draw:style-name="style-1053" svg:viewBox="0.0 0.0 490.7183 232.4455" svg:width="4.9071827mm" svg:x="153.93057mm" svg:y="141.79176mm"/>
          <draw:path svg:d="M 1162.2275 0.0 L 1162.2275 0.0 L 1213.8821 25.827278 Q 1239.7094 51.654556 1265.5366 103.30911 Q 1291.3639 154.96367 1446.3275 154.96367 Q 1575.464 154.96367 1652.9458 129.13638 L 1756.2549 129.13638 L 1756.2549 129.13638 Q 1756.2549 154.96367 1704.6003 154.96367 L 1627.1185 154.96367 L 1549.6367 180.79094 Q 1497.9822 206.61823 929.782 309.92734 L 361.58188 413.23645 L 284.10007 413.23645 L 206.61823 413.23645 L 129.13638 439.06372 L 51.654556 464.891 L 25.827278 464.891 L 0.0 464.891 L 0.0 439.06372 L 0.0 413.23645 L 51.654556 413.23645 L 103.30911 413.23645 L 154.96367 387.40918 Q 232.4455 361.58188 258.27277 361.58188 Q 284.10007 361.58188 258.27277 284.10007 L 232.4455 206.61823 L 258.27277 206.61823 L 258.27277 206.61823 L 309.92734 180.79094 L 335.7546 180.79094 L 335.7546 154.96367 L 335.7546 129.13638 L 361.58188 103.30911 Q 413.23645 103.30911 413.23645 77.481834 Q 413.23645 51.654556 774.81836 25.827278 Q 1162.2275 0.0 1162.2275 0.0 z" svg:height="4.64891mm" draw:style-name="style-1054" svg:viewBox="0.0 0.0 1756.2549 464.891" svg:width="17.56255mm" svg:x="172.00967mm" svg:y="304.76187mm"/>
          <draw:path svg:d="M 103.30911 103.30911 L 154.96367 0.0 L 180.79094 25.827278 Q 180.79094 51.654556 206.61823 103.30911 L 206.61823 180.79094 L 206.61823 180.79094 Q 180.79094 180.79094 180.79094 206.61823 L 180.79094 206.61823 L 180.79094 206.61823 Q 180.79094 232.4455 154.96367 284.10007 L 154.96367 335.7546 L 154.96367 335.7546 Q 154.96367 361.58188 129.13638 361.58188 Q 129.13638 361.58188 103.30911 335.7546 Q 77.481834 284.10007 51.654556 309.92734 Q 51.654556 335.7546 25.827278 335.7546 Q 0.0 335.7546 0.0 309.92734 Q 0.0 258.27277 25.827278 258.27277 Q 77.481834 258.27277 77.481834 232.4455 Q 77.481834 206.61823 103.30911 103.30911 z" svg:height="3.615819mm" draw:style-name="style-1055" svg:viewBox="0.0 0.0 206.61823 361.58188" svg:width="2.0661821mm" svg:x="108.21629mm" svg:y="275.83533mm"/>
          <draw:path svg:d="M 258.27277 25.827278 L 309.92734 0.0 L 309.92734 77.481834 Q 335.7546 154.96367 309.92734 154.96367 L 284.10007 154.96367 L 258.27277 206.61823 Q 258.27277 232.4455 258.27277 258.27277 Q 284.10007 258.27277 258.27277 284.10007 Q 206.61823 309.92734 206.61823 309.92734 L 206.61823 309.92734 L 180.79094 309.92734 L 180.79094 335.7546 L 103.30911 335.7546 Q 0.0 335.7546 0.0 309.92734 L 0.0 258.27277 L 0.0 258.27277 Q 25.827278 258.27277 25.827278 232.4455 L 25.827278 232.4455 L 51.654556 232.4455 Q 51.654556 206.61823 77.481834 180.79094 Q 103.30911 154.96367 154.96367 103.30911 L 232.4455 77.481834 L 232.4455 51.654556 Q 258.27277 51.654556 258.27277 25.827278 z" svg:height="3.357546mm" draw:style-name="style-1056" svg:viewBox="0.0 0.0 309.92734 335.7546" svg:width="3.0992734mm" svg:x="101.24293mm" svg:y="240.71024mm"/>
          <draw:path svg:d="M 439.06372 0.0 L 439.06372 25.827278 L 439.06372 25.827278 Q 413.23645 25.827278 413.23645 25.827278 Q 413.23645 51.654556 206.61823 51.654556 L 4.5474735E-13 51.654556 L 51.654556 51.654556 Q 77.481834 51.654556 154.96367 25.827278 L 232.4455 0.0 L 335.7546 0.0 Q 464.891 0.0 439.06372 0.0 z" svg:height="0.51654553mm" draw:style-name="style-1057" svg:viewBox="0.0 0.0 439.06372 51.654556" svg:width="4.3906374mm" svg:x="38.740917mm" svg:y="317.6755mm"/>
          <draw:path svg:d="M 25.827278 0.0 L 25.827278 0.0 L 25.827278 0.0 L 51.654556 0.0 L 103.30911 25.827278 Q 154.96367 51.654556 180.79094 180.79094 Q 206.61823 309.92734 206.61823 361.58188 Q 206.61823 439.06372 232.4455 413.23645 Q 258.27277 413.23645 258.27277 413.23645 L 258.27277 413.23645 L 258.27277 439.06372 L 258.27277 490.7183 L 258.27277 542.37286 Q 232.4455 594.0274 206.61823 594.0274 Q 180.79094 594.0274 154.96367 594.0274 L 129.13638 594.0274 L 103.30911 594.0274 Q 103.30911 594.0274 77.481834 542.37286 Q 51.654556 490.7183 25.827278 490.7183 L 1.8189894E-12 464.891 L 1.8189894E-12 439.06372 Q 1.8189894E-12 439.06372 25.827278 413.23645 Q 51.654556 387.40918 1.8189894E-12 361.58188 Q -25.827278 335.7546 1.8189894E-12 284.10007 Q 1.8189894E-12 206.61823 25.827278 206.61823 Q 51.654556 180.79094 77.481834 129.13638 L 103.30911 51.654556 L 77.481834 51.654556 Q 51.654556 77.481834 25.827278 77.481834 Q 1.8189894E-12 77.481834 1.8189894E-12 51.654556 L 25.827278 25.827278 L 25.827278 0.0 z" svg:height="5.940274mm" draw:style-name="style-1058" svg:viewBox="0.0 0.0 258.27277 594.0274" svg:width="2.582728mm" svg:x="102.792564mm" svg:y="244.06778mm"/>
          <draw:path svg:d="M 25.827278 51.654556 L 9.094947E-13 0.0 L 129.13638 129.13638 Q 284.10007 232.4455 284.10007 258.27277 L 284.10007 284.10007 L 232.4455 284.10007 Q 180.79094 284.10007 180.79094 284.10007 L 180.79094 309.92734 L 180.79094 309.92734 Q 154.96367 284.10007 129.13638 258.27277 L 77.481834 232.4455 L 77.481834 232.4455 L 77.481834 206.61823 L 51.654556 206.61823 Q 51.654556 180.79094 25.827278 154.96367 Q 25.827278 103.30911 51.654556 103.30911 Q 77.481834 77.481834 25.827278 51.654556 z" svg:height="3.0992734mm" draw:style-name="style-1059" svg:viewBox="0.0 0.0 284.10007 309.92734" svg:width="2.8410006mm" svg:x="54.495556mm" svg:y="227.53831mm"/>
          <draw:path svg:d="M 542.37286 51.654556 L 568.20013 51.654556 L 594.0274 25.827278 L 619.8547 25.827278 L 619.8547 77.481834 Q 619.8547 129.13638 645.68195 129.13638 Q 671.5092 129.13638 671.5092 180.79094 Q 671.5092 206.61823 723.16376 206.61823 Q 800.6456 180.79094 800.6456 206.61823 Q 800.6456 232.4455 774.81836 258.27277 Q 774.81836 258.27277 826.4729 284.10007 Q 878.12744 309.92734 878.12744 335.7546 Q 878.12744 361.58188 903.9547 361.58188 L 903.9547 361.58188 L 929.782 361.58188 Q 955.6093 387.40918 955.6093 413.23645 Q 955.6093 439.06372 903.9547 439.06372 Q 852.3002 464.891 852.3002 464.891 L 852.3002 464.891 L 774.81836 464.891 Q 671.5092 490.7183 671.5092 464.891 Q 671.5092 439.06372 619.8547 439.06372 Q 594.0274 439.06372 619.8547 490.7183 Q 619.8547 542.37286 645.68195 568.20013 L 645.68195 568.20013 L 645.68195 568.20013 Q 645.68195 568.20013 671.5092 594.0274 L 671.5092 594.0274 L 697.3365 645.68195 Q 723.16376 697.3365 723.16376 697.3365 L 723.16376 723.16376 L 723.16376 723.16376 L 723.16376 723.16376 L 697.3365 748.9911 L 697.3365 774.81836 L 671.5092 774.81836 L 671.5092 774.81836 L 671.5092 748.9911 L 671.5092 748.9911 L 645.68195 774.81836 L 619.8547 800.6456 L 619.8547 800.6456 L 619.8547 826.4729 L 594.0274 826.4729 L 568.20013 826.4729 L 516.54553 800.6456 Q 464.891 800.6456 464.891 826.4729 Q 464.891 852.3002 413.23645 852.3002 Q 387.40918 852.3002 413.23645 774.81836 Q 413.23645 723.16376 387.40918 723.16376 Q 361.58188 723.16376 361.58188 774.81836 Q 361.58188 800.6456 309.92734 774.81836 Q 258.27277 774.81836 258.27277 748.9911 Q 258.27277 723.16376 232.4455 723.16376 Q 206.61823 723.16376 206.61823 774.81836 L 206.61823 852.3002 L 180.79094 826.4729 L 154.96367 800.6456 L 154.96367 800.6456 L 154.96367 800.6456 L 154.96367 774.81836 Q 154.96367 748.9911 77.481834 671.5092 L 0.0 594.0274 L 0.0 594.0274 L 0.0 568.20013 L 0.0 568.20013 L 0.0 568.20013 L 25.827278 568.20013 Q 25.827278 568.20013 25.827278 542.37286 L 25.827278 542.37286 L 25.827278 542.37286 L 51.654556 542.37286 L 51.654556 490.7183 L 51.654556 439.06372 L 77.481834 439.06372 Q 77.481834 413.23645 77.481834 361.58188 Q 103.30911 284.10007 180.79094 258.27277 L 284.10007 206.61823 L 284.10007 180.79094 L 258.27277 154.96367 L 258.27277 154.96367 L 258.27277 154.96367 L 232.4455 129.13638 Q 206.61823 103.30911 206.61823 103.30911 Q 206.61823 77.481834 180.79094 77.481834 L 154.96367 51.654556 L 103.30911 51.654556 L 51.654556 51.654556 L 51.654556 51.654556 L 51.654556 51.654556 L 77.481834 51.654556 L 77.481834 51.654556 L 232.4455 25.827278 Q 387.40918 3.6379788E-12 387.40918 25.827278 Q 387.40918 51.654556 413.23645 25.827278 Q 464.891 3.6379788E-12 439.06372 3.6379788E-12 Q 413.23645 3.6379788E-12 464.891 3.6379788E-12 Q 516.54553 3.6379788E-12 516.54553 25.827278 Q 516.54553 51.654556 542.37286 51.654556 z M 516.54553 154.96367 L 490.7183 154.96367 L 516.54553 129.13638 Q 568.20013 129.13638 568.20013 154.96367 Q 568.20013 180.79094 542.37286 180.79094 L 542.37286 154.96367 L 516.54553 154.96367 z M 594.0274 180.79094 Q 619.8547 180.79094 619.8547 180.79094 Q 619.8547 206.61823 619.8547 206.61823 Q 594.0274 206.61823 594.0274 180.79094 z M 154.96367 645.68195 Q 154.96367 645.68195 180.79094 645.68195 Q 180.79094 671.5092 154.96367 671.5092 Q 154.96367 671.5092 154.96367 645.68195 z" svg:height="8.523002mm" draw:style-name="style-1060" svg:viewBox="0.0 0.0 955.6093 852.3002" svg:width="9.556093mm" svg:x="6.198547mm" svg:y="302.6957mm"/>
          <draw:path svg:d="M 154.96367 25.827278 L 232.4455 0.0 L 284.10007 0.0 L 335.7546 0.0 L 387.40918 0.0 Q 464.891 25.827278 413.23645 103.30911 Q 361.58188 206.61823 387.40918 232.4455 Q 413.23645 258.27277 413.23645 258.27277 Q 413.23645 258.27277 413.23645 284.10007 L 413.23645 284.10007 L 387.40918 309.92734 L 387.40918 309.92734 L 361.58188 335.7546 Q 361.58188 361.58188 335.7546 361.58188 L 309.92734 361.58188 L 309.92734 361.58188 Q 284.10007 361.58188 258.27277 309.92734 Q 258.27277 284.10007 206.61823 284.10007 Q 154.96367 309.92734 129.13638 258.27277 L 103.30911 232.4455 L 103.30911 206.61823 Q 103.30911 206.61823 103.30911 180.79094 Q 103.30911 154.96367 51.654556 129.13638 L 0.0 103.30911 L 0.0 77.481834 L 0.0 51.654556 L 51.654556 51.654556 Q 77.481834 51.654556 154.96367 25.827278 z" svg:height="3.615819mm" draw:style-name="style-1061" svg:viewBox="0.0 0.0 413.23645 361.58188" svg:width="4.1323643mm" svg:x="152.38094mm" svg:y="282.03387mm"/>
          <draw:path svg:d="M 103.30911 0.0 Q 180.79094 -25.827278 206.61823 25.827278 Q 258.27277 51.654556 180.79094 77.481834 Q 129.13638 77.481834 51.654556 77.481834 Q -51.654556 51.654556 -1.8189894E-12 25.827278 Q -1.8189894E-12 0.0 103.30911 0.0 z" svg:height="0.77481836mm" draw:style-name="style-1062" svg:viewBox="0.0 0.0 206.61823 77.481834" svg:width="2.0661821mm" svg:x="162.71185mm" svg:y="93.23647mm"/>
          <draw:path svg:d="M 25.827278 77.481834 L 0.0 0.0 L 51.654556 0.0 L 77.481834 0.0 L 77.481834 0.0 Q 77.481834 25.827278 103.30911 25.827278 Q 129.13638 25.827278 154.96367 77.481834 Q 154.96367 129.13638 103.30911 129.13638 Q 51.654556 154.96367 25.827278 77.481834 z" svg:height="1.291364mm" draw:style-name="style-1063" svg:viewBox="0.0 0.0 154.96367 129.13638" svg:width="1.5496367mm" svg:x="83.68038mm" svg:y="122.67957mm"/>
          <draw:path svg:d="M -1.8189894E-12 154.96367 L -1.8189894E-12 3.6379788E-12 L -1.8189894E-12 25.827278 Q 25.827278 51.654556 51.654556 51.654556 L 77.481834 51.654556 L 103.30911 77.481834 Q 154.96367 103.30911 154.96367 129.13638 L 154.96367 154.96367 L 129.13638 129.13638 Q 103.30911 129.13638 77.481834 232.4455 L 77.481834 309.92734 L 51.654556 309.92734 L -1.8189894E-12 309.92734 L -1.8189894E-12 154.96367 z" svg:height="3.0992734mm" draw:style-name="style-1064" svg:viewBox="0.0 0.0 154.96367 309.92734" svg:width="1.5496367mm" svg:x="95.56093mm" svg:y="273.51086mm"/>
          <draw:path svg:d="M 129.13638 -3.6379788E-12 L 154.96367 -3.6379788E-12 L 154.96367 25.827278 L 154.96367 51.654556 L 180.79094 77.481834 L 180.79094 103.30911 L 206.61823 103.30911 L 258.27277 103.30911 L 258.27277 154.96367 Q 258.27277 206.61823 284.10007 206.61823 L 309.92734 206.61823 L 361.58188 258.27277 Q 387.40918 284.10007 387.40918 284.10007 Q 413.23645 284.10007 413.23645 335.7546 L 413.23645 361.58188 L 361.58188 361.58188 L 335.7546 361.58188 L 309.92734 361.58188 Q 309.92734 335.7546 309.92734 335.7546 Q 284.10007 335.7546 258.27277 309.92734 Q 206.61823 284.10007 206.61823 335.7546 Q 154.96367 387.40918 154.96367 309.92734 Q 154.96367 232.4455 129.13638 232.4455 Q 103.30911 232.4455 103.30911 258.27277 Q 103.30911 284.10007 77.481834 232.4455 Q 51.654556 180.79094 51.654556 180.79094 Q 25.827278 154.96367 0.0 77.481834 L 0.0 25.827278 L 51.654556 25.827278 Q 77.481834 25.827278 77.481834 25.827278 L 77.481834 25.827278 L 103.30911 25.827278 Q 129.13638 25.827278 129.13638 -3.6379788E-12 z" svg:height="3.615819mm" draw:style-name="style-1065" svg:viewBox="0.0 0.0 413.23645 361.58188" svg:width="4.1323643mm" svg:x="21.178368mm" svg:y="196.02904mm"/>
          <draw:path svg:d="M 0.0 51.654556 L 0.0 0.0 L 154.96367 25.827278 Q 284.10007 25.827278 439.06372 180.79094 Q 619.8547 335.7546 594.0274 335.7546 L 594.0274 361.58188 L 568.20013 361.58188 L 516.54553 361.58188 L 439.06372 361.58188 Q 361.58188 335.7546 232.4455 232.4455 L 103.30911 129.13638 L 103.30911 129.13638 Q 103.30911 129.13638 77.481834 129.13638 Q 51.654556 103.30911 25.827278 103.30911 L 0.0 103.30911 L 0.0 51.654556 z" svg:height="3.615819mm" draw:style-name="style-1066" svg:viewBox="0.0 0.0 594.0274 361.58188" svg:width="5.940274mm" svg:x="0.0mm" svg:y="124.22921mm"/>
          <draw:path svg:d="M 258.27277 129.13638 L 258.27277 0.0 L 258.27277 206.61823 Q 284.10007 387.40918 232.4455 387.40918 Q 154.96367 387.40918 154.96367 413.23645 Q 154.96367 439.06372 129.13638 439.06372 L 103.30911 439.06372 L 103.30911 413.23645 Q 103.30911 387.40918 103.30911 361.58188 Q 103.30911 361.58188 51.654556 335.7546 Q 25.827278 309.92734 51.654556 284.10007 Q 51.654556 258.27277 25.827278 258.27277 L 0.0 232.4455 L 77.481834 232.4455 Q 154.96367 258.27277 206.61823 258.27277 Q 258.27277 258.27277 258.27277 129.13638 z" svg:height="4.3906374mm" draw:style-name="style-1067" svg:viewBox="0.0 0.0 258.27277 439.06372" svg:width="2.582728mm" svg:x="94.01129mm" svg:y="184.92331mm"/>
          <draw:path svg:d="M 387.40918 0.0 L 387.40918 0.0 L 387.40918 25.827278 Q 387.40918 51.654556 413.23645 51.654556 Q 439.06372 51.654556 439.06372 77.481834 L 439.06372 77.481834 L 387.40918 77.481834 Q 335.7546 77.481834 335.7546 154.96367 Q 361.58188 206.61823 542.37286 232.4455 Q 697.3365 258.27277 697.3365 284.10007 L 697.3365 284.10007 L 645.68195 284.10007 Q 619.8547 284.10007 594.0274 361.58188 Q 594.0274 439.06372 568.20013 439.06372 Q 542.37286 464.891 542.37286 464.891 L 516.54553 464.891 L 490.7183 464.891 Q 490.7183 464.891 464.891 439.06372 L 439.06372 413.23645 L 439.06372 413.23645 Q 439.06372 413.23645 284.10007 284.10007 L 129.13638 154.96367 L 129.13638 154.96367 L 129.13638 129.13638 L 103.30911 129.13638 L 103.30911 103.30911 L 103.30911 103.30911 L 77.481834 103.30911 L 77.481834 103.30911 L 77.481834 103.30911 L 51.654556 77.481834 L 25.827278 51.654556 L 25.827278 51.654556 L 25.827278 51.654556 L 0.0 51.654556 L 0.0 51.654556 L 0.0 25.827278 L 25.827278 0.0 L 25.827278 0.0 L 25.827278 0.0 L 25.827278 0.0 L 25.827278 0.0 L 25.827278 25.827278 L 25.827278 25.827278 L 51.654556 25.827278 L 51.654556 51.654556 L 77.481834 51.654556 L 129.13638 51.654556 L 129.13638 25.827278 L 129.13638 25.827278 L 154.96367 25.827278 L 154.96367 51.654556 L 206.61823 51.654556 Q 232.4455 51.654556 284.10007 51.654556 Q 335.7546 25.827278 335.7546 0.0 Q 361.58188 0.0 387.40918 0.0 z" svg:height="4.64891mm" draw:style-name="style-1068" svg:viewBox="0.0 0.0 697.3365 464.891" svg:width="6.973365mm" svg:x="76.707016mm" svg:y="119.83857mm"/>
          <draw:path svg:d="M 206.61823 51.654556 L 232.4455 3.6379788E-12 L 258.27277 25.827278 Q 258.27277 77.481834 284.10007 77.481834 L 309.92734 77.481834 L 361.58188 77.481834 Q 387.40918 77.481834 387.40918 103.30911 Q 361.58188 129.13638 361.58188 129.13638 L 361.58188 129.13638 L 335.7546 129.13638 L 309.92734 129.13638 L 335.7546 154.96367 L 361.58188 154.96367 L 387.40918 180.79094 Q 413.23645 180.79094 413.23645 206.61823 Q 413.23645 232.4455 387.40918 232.4455 L 387.40918 232.4455 L 361.58188 232.4455 Q 361.58188 232.4455 258.27277 258.27277 L 180.79094 309.92734 L 180.79094 284.10007 Q 154.96367 284.10007 154.96367 232.4455 Q 129.13638 206.61823 77.481834 206.61823 L 25.827278 180.79094 L 25.827278 180.79094 L 0.0 180.79094 L 0.0 180.79094 L 0.0 180.79094 L 0.0 154.96367 L 0.0 154.96367 L 0.0 129.13638 L 0.0 103.30911 L 0.0 103.30911 L 0.0 77.481834 L 0.0 77.481834 L 0.0 77.481834 L 25.827278 77.481834 L 25.827278 77.481834 L 25.827278 51.654556 L 25.827278 51.654556 L 51.654556 51.654556 L 51.654556 51.654556 L 51.654556 77.481834 L 51.654556 103.30911 L 103.30911 103.30911 Q 154.96367 77.481834 206.61823 51.654556 z" svg:height="3.0992734mm" draw:style-name="style-1069" svg:viewBox="0.0 0.0 413.23645 309.92734" svg:width="4.1323643mm" svg:x="131.20258mm" svg:y="272.99432mm"/>
          <draw:path svg:d="M 154.96367 0.0 L 232.4455 0.0 L 309.92734 0.0 L 413.23645 0.0 L 464.891 25.827278 Q 516.54553 51.654556 490.7183 77.481834 Q 464.891 103.30911 568.20013 129.13638 Q 697.3365 154.96367 697.3365 180.79094 L 697.3365 180.79094 L 619.8547 180.79094 L 568.20013 206.61823 L 568.20013 206.61823 L 568.20013 206.61823 L 542.37286 206.61823 L 542.37286 206.61823 L 542.37286 232.4455 L 568.20013 232.4455 L 568.20013 232.4455 L 568.20013 258.27277 L 516.54553 258.27277 L 490.7183 258.27277 L 490.7183 284.10007 L 490.7183 284.10007 L 490.7183 284.10007 Q 490.7183 309.92734 258.27277 284.10007 L 51.654556 258.27277 L 51.654556 258.27277 L 51.654556 258.27277 L 25.827278 232.4455 L 0.0 206.61823 L 0.0 180.79094 L 0.0 154.96367 L 25.827278 154.96367 L 25.827278 154.96367 L 25.827278 129.13638 L 0.0 129.13638 L 77.481834 103.30911 Q 129.13638 103.30911 103.30911 51.654556 Q 103.30911 0.0 154.96367 0.0 z" svg:height="2.8410006mm" draw:style-name="style-1070" svg:viewBox="0.0 0.0 697.3365 284.10007" svg:width="6.973365mm" svg:x="101.759476mm" svg:y="167.8773mm"/>
          <draw:path svg:d="M 981.4366 77.481834 L 1033.0911 77.481834 L 1033.0911 51.654556 L 1033.0911 51.654556 L 1033.0911 129.13638 Q 1033.0911 180.79094 1033.0911 232.4455 Q 1084.7457 258.27277 1084.7457 258.27277 L 1084.7457 258.27277 L 1084.7457 258.27277 Q 1084.7457 284.10007 1084.7457 284.10007 L 1110.573 284.10007 L 1058.9185 284.10007 Q 1007.26385 309.92734 1007.26385 361.58188 L 1033.0911 413.23645 L 1033.0911 413.23645 L 1033.0911 439.06372 L 1136.4003 413.23645 Q 1213.8821 413.23645 1213.8821 387.40918 Q 1213.8821 361.58188 1239.7094 335.7546 Q 1291.3639 335.7546 1291.3639 309.92734 L 1291.3639 284.10007 L 1291.3639 284.10007 L 1317.1912 284.10007 L 1368.8457 284.10007 Q 1420.5002 284.10007 1549.6367 258.27277 L 1678.7731 232.4455 L 1704.6003 232.4455 L 1756.2549 232.4455 L 1756.2549 258.27277 L 1756.2549 284.10007 L 1756.2549 335.7546 L 1756.2549 361.58188 L 1730.4276 361.58188 L 1730.4276 387.40918 L 1730.4276 387.40918 L 1756.2549 387.40918 L 1756.2549 413.23645 L 1756.2549 439.06372 L 1730.4276 464.891 L 1704.6003 490.7183 L 1704.6003 490.7183 L 1704.6003 490.7183 L 1704.6003 516.54553 L 1704.6003 516.54553 L 1652.9458 516.54553 Q 1627.1185 542.37286 1523.8094 568.20013 Q 1420.5002 594.0274 1420.5002 619.8547 Q 1420.5002 645.68195 1394.673 645.68195 Q 1343.0184 619.8547 1343.0184 619.8547 L 1317.1912 594.0274 L 1291.3639 619.8547 L 1265.5366 645.68195 L 1239.7094 645.68195 L 1188.0548 645.68195 L 1136.4003 645.68195 Q 1110.573 645.68195 981.4366 645.68195 L 852.3002 645.68195 L 852.3002 645.68195 Q 852.3002 645.68195 671.5092 594.0274 Q 516.54553 568.20013 516.54553 619.8547 L 542.37286 671.5092 L 516.54553 671.5092 L 490.7183 671.5092 L 490.7183 645.68195 Q 490.7183 619.8547 439.06372 619.8547 Q 387.40918 619.8547 387.40918 594.0274 L 387.40918 568.20013 L 387.40918 568.20013 Q 413.23645 568.20013 387.40918 490.7183 Q 361.58188 439.06372 309.92734 439.06372 L 232.4455 439.06372 L 206.61823 439.06372 Q 180.79094 439.06372 103.30911 490.7183 L 51.654556 490.7183 L 51.654556 516.54553 L 51.654556 516.54553 L 25.827278 516.54553 L 0.0 490.7183 L 0.0 490.7183 L 0.0 490.7183 L 25.827278 490.7183 L 25.827278 490.7183 L 25.827278 464.891 L 51.654556 464.891 L 51.654556 464.891 L 51.654556 439.06372 L 25.827278 439.06372 L 0.0 439.06372 L 0.0 413.23645 L 0.0 413.23645 L 25.827278 413.23645 L 25.827278 387.40918 L 25.827278 387.40918 L 51.654556 387.40918 L 51.654556 335.7546 L 51.654556 309.92734 L 103.30911 309.92734 Q 154.96367 309.92734 154.96367 284.10007 Q 154.96367 232.4455 129.13638 232.4455 L 103.30911 232.4455 L 180.79094 180.79094 Q 258.27277 129.13638 413.23645 103.30911 Q 568.20013 103.30911 542.37286 77.481834 Q 542.37286 51.654556 645.68195 51.654556 Q 748.9911 51.654556 748.9911 25.827278 Q 748.9911 0.0 774.81836 0.0 Q 800.6456 0.0 800.6456 25.827278 Q 800.6456 77.481834 852.3002 103.30911 Q 929.782 129.13638 929.782 103.30911 Q 929.782 77.481834 981.4366 77.481834 z" svg:height="6.715092mm" draw:style-name="style-1071" svg:viewBox="0.0 0.0 1756.2549 671.5092" svg:width="17.56255mm" svg:x="164.26149mm" svg:y="122.163025mm"/>
          <draw:path svg:d="M 154.96367 51.654556 L 154.96367 0.0 L 154.96367 51.654556 Q 180.79094 103.30911 258.27277 103.30911 L 335.7546 103.30911 L 361.58188 103.30911 L 361.58188 103.30911 L 361.58188 103.30911 L 361.58188 103.30911 L 413.23645 129.13638 Q 439.06372 154.96367 464.891 154.96367 L 464.891 154.96367 L 464.891 154.96367 L 464.891 154.96367 L 464.891 180.79094 L 464.891 180.79094 L 490.7183 206.61823 L 490.7183 258.27277 L 387.40918 284.10007 Q 309.92734 309.92734 284.10007 335.7546 Q 284.10007 361.58188 258.27277 361.58188 L 232.4455 361.58188 L 232.4455 335.7546 L 206.61823 309.92734 L 206.61823 309.92734 L 206.61823 309.92734 L 206.61823 335.7546 L 206.61823 335.7546 L 180.79094 335.7546 L 180.79094 361.58188 L 154.96367 361.58188 L 154.96367 361.58188 L 154.96367 361.58188 Q 129.13638 361.58188 103.30911 361.58188 L 103.30911 361.58188 L 103.30911 361.58188 Q 103.30911 361.58188 51.654556 309.92734 L 51.654556 258.27277 L 25.827278 258.27277 L 25.827278 258.27277 L 25.827278 232.4455 L 0.0 232.4455 L 0.0 206.61823 L 0.0 180.79094 L 25.827278 180.79094 L 25.827278 180.79094 L 25.827278 180.79094 L 51.654556 180.79094 L 51.654556 154.96367 L 51.654556 129.13638 L 51.654556 129.13638 Q 51.654556 129.13638 103.30911 129.13638 Q 154.96367 129.13638 154.96367 51.654556 z" svg:height="3.615819mm" draw:style-name="style-1072" svg:viewBox="0.0 0.0 490.7183 361.58188" svg:width="4.9071827mm" svg:x="46.4891mm" svg:y="299.59644mm"/>
          <draw:path svg:d="M 0.0 25.827278 L 0.0 0.0 L 25.827278 0.0 L 51.654556 0.0 L 77.481834 0.0 Q 103.30911 0.0 103.30911 51.654556 L 103.30911 103.30911 L 154.96367 103.30911 Q 206.61823 103.30911 206.61823 129.13638 Q 206.61823 154.96367 180.79094 154.96367 Q 154.96367 154.96367 154.96367 180.79094 L 154.96367 206.61823 L 154.96367 232.4455 Q 129.13638 284.10007 154.96367 335.7546 L 154.96367 413.23645 L 129.13638 413.23645 L 129.13638 413.23645 L 129.13638 387.40918 L 129.13638 387.40918 L 129.13638 361.58188 Q 129.13638 335.7546 103.30911 335.7546 L 103.30911 309.92734 L 103.30911 284.10007 Q 77.481834 284.10007 77.481834 284.10007 L 77.481834 309.92734 L 51.654556 309.92734 L 25.827278 309.92734 L 25.827278 284.10007 L 25.827278 232.4455 L 25.827278 129.13638 Q 25.827278 51.654556 0.0 25.827278 z" svg:height="4.1323643mm" draw:style-name="style-1073" svg:viewBox="0.0 0.0 206.61823 413.23645" svg:width="2.0661821mm" svg:x="61.210648mm" svg:y="236.83614mm"/>
          <draw:path svg:d="M 413.23645 25.827278 L 413.23645 25.827278 L 413.23645 25.827278 Q 413.23645 51.654556 361.58188 77.481834 L 309.92734 77.481834 L 258.27277 103.30911 L 206.61823 103.30911 L 154.96367 103.30911 L 77.481834 103.30911 L 77.481834 103.30911 L 77.481834 77.481834 L 51.654556 77.481834 Q 0.0 77.481834 0.0 51.654556 L 0.0 51.654556 L 0.0 25.827278 L 0.0 25.827278 L 206.61823 0.0 Q 387.40918 -25.827278 387.40918 0.0 Q 413.23645 0.0 413.23645 25.827278 z" svg:height="1.0330911mm" draw:style-name="style-1074" svg:viewBox="0.0 0.0 413.23645 103.30911" svg:width="4.1323643mm" svg:x="56.82001mm" svg:y="59.66101mm"/>
          <draw:path svg:d="M 154.96367 0.0 L 180.79094 0.0 L 206.61823 51.654556 Q 206.61823 77.481834 232.4455 103.30911 L 258.27277 154.96367 L 258.27277 154.96367 L 258.27277 154.96367 L 258.27277 180.79094 L 284.10007 180.79094 L 284.10007 258.27277 Q 284.10007 335.7546 258.27277 335.7546 L 232.4455 335.7546 L 232.4455 309.92734 L 206.61823 309.92734 L 206.61823 309.92734 Q 206.61823 309.92734 154.96367 258.27277 Q 103.30911 206.61823 103.30911 180.79094 Q 103.30911 154.96367 51.654556 154.96367 Q 25.827278 129.13638 -9.094947E-13 103.30911 L -9.094947E-13 51.654556 L 51.654556 51.654556 Q 77.481834 51.654556 103.30911 25.827278 Q 129.13638 0.0 154.96367 0.0 z" svg:height="3.357546mm" draw:style-name="style-1075" svg:viewBox="0.0 0.0 284.10007 335.7546" svg:width="2.8410006mm" svg:x="50.10492mm" svg:y="226.24695mm"/>
          <draw:path svg:d="M -9.094947E-13 51.654556 L -9.094947E-13 0.0 L 25.827278 0.0 L 25.827278 0.0 L 25.827278 0.0 L 25.827278 25.827278 L 103.30911 103.30911 Q 180.79094 180.79094 180.79094 206.61823 L 180.79094 258.27277 L 180.79094 258.27277 Q 154.96367 258.27277 129.13638 206.61823 L 129.13638 180.79094 L 103.30911 180.79094 Q 77.481834 180.79094 51.654556 129.13638 Q 25.827278 77.481834 -9.094947E-13 51.654556 z" svg:height="2.582728mm" draw:style-name="style-1076" svg:viewBox="0.0 0.0 180.79094 258.27277" svg:width="1.8079095mm" svg:x="71.02502mm" svg:y="308.3777mm"/>
          <draw:path svg:d="M 103.30911 129.13638 L 103.30911 0.0 L 129.13638 0.0 L 154.96367 0.0 L 154.96367 103.30911 Q 180.79094 232.4455 258.27277 232.4455 Q 309.92734 258.27277 309.92734 258.27277 L 309.92734 258.27277 L 258.27277 258.27277 Q 206.61823 258.27277 206.61823 284.10007 L 180.79094 309.92734 L 180.79094 309.92734 Q 180.79094 309.92734 206.61823 335.7546 L 206.61823 335.7546 L 206.61823 361.58188 Q 206.61823 387.40918 154.96367 361.58188 L 129.13638 361.58188 L 129.13638 361.58188 Q 103.30911 335.7546 103.30911 335.7546 L 103.30911 335.7546 L 51.654556 335.7546 Q 25.827278 361.58188 25.827278 361.58188 Q 0.0 361.58188 0.0 309.92734 Q 0.0 284.10007 25.827278 258.27277 Q 77.481834 258.27277 103.30911 129.13638 z" svg:height="3.615819mm" draw:style-name="style-1077" svg:viewBox="0.0 0.0 309.92734 361.58188" svg:width="3.0992734mm" svg:x="55.78692mm" svg:y="48.555283mm"/>
          <draw:path svg:d="M 25.827278 77.481834 L 51.654556 0.0 L 129.13638 25.827278 Q 180.79094 77.481834 284.10007 154.96367 Q 387.40918 232.4455 439.06372 180.79094 Q 439.06372 129.13638 464.891 129.13638 L 464.891 129.13638 L 464.891 232.4455 L 464.891 309.92734 L 464.891 309.92734 Q 464.891 335.7546 490.7183 335.7546 L 490.7183 335.7546 L 490.7183 387.40918 Q 464.891 439.06372 439.06372 439.06372 Q 439.06372 439.06372 413.23645 490.7183 L 387.40918 516.54553 L 387.40918 516.54553 L 387.40918 516.54553 L 387.40918 490.7183 Q 387.40918 464.891 335.7546 387.40918 Q 284.10007 309.92734 232.4455 284.10007 Q 180.79094 284.10007 180.79094 309.92734 Q 180.79094 335.7546 129.13638 335.7546 L 103.30911 335.7546 L 103.30911 335.7546 Q 77.481834 309.92734 77.481834 309.92734 L 77.481834 309.92734 L 77.481834 284.10007 L 77.481834 258.27277 L 51.654556 258.27277 L 51.654556 232.4455 L 51.654556 232.4455 L 25.827278 232.4455 L 25.827278 232.4455 L 25.827278 232.4455 L 25.827278 206.61823 L 25.827278 206.61823 L 0.0 206.61823 Q 0.0 180.79094 0.0 180.79094 Q -25.827278 180.79094 25.827278 77.481834 z" svg:height="5.165456mm" draw:style-name="style-1078" svg:viewBox="0.0 0.0 490.7183 516.54553" svg:width="4.9071827mm" svg:x="84.4552mm" svg:y="113.89829mm"/>
          <draw:path svg:d="M 77.481834 25.827278 L 103.30911 0.0 L 129.13638 0.0 L 154.96367 0.0 L 180.79094 25.827278 Q 206.61823 51.654556 206.61823 77.481834 L 206.61823 77.481834 L 180.79094 129.13638 Q 154.96367 154.96367 154.96367 258.27277 L 154.96367 361.58188 L 154.96367 387.40918 Q 129.13638 439.06372 103.30911 439.06372 L 77.481834 439.06372 L 77.481834 387.40918 Q 77.481834 309.92734 51.654556 284.10007 L 0.0 284.10007 L 0.0 284.10007 L 25.827278 284.10007 L 25.827278 258.27277 L 51.654556 258.27277 L 51.654556 154.96367 Q 51.654556 51.654556 77.481834 25.827278 z" svg:height="4.3906374mm" draw:style-name="style-1079" svg:viewBox="0.0 0.0 206.61823 439.06372" svg:width="2.0661821mm" svg:x="43.906372mm" svg:y="216.69086mm"/>
          <draw:path svg:d="M 77.481834 25.827278 L 103.30911 0.0 L 180.79094 51.654556 Q 232.4455 129.13638 284.10007 180.79094 Q 309.92734 258.27277 361.58188 309.92734 Q 439.06372 361.58188 439.06372 361.58188 L 439.06372 387.40918 L 439.06372 387.40918 Q 439.06372 413.23645 439.06372 413.23645 L 464.891 413.23645 L 464.891 413.23645 L 464.891 439.06372 L 439.06372 464.891 Q 387.40918 516.54553 387.40918 516.54553 L 387.40918 516.54553 L 387.40918 516.54553 Q 361.58188 516.54553 284.10007 439.06372 Q 232.4455 361.58188 129.13638 284.10007 L 51.654556 206.61823 L 25.827278 206.61823 L 0.0 206.61823 L 0.0 180.79094 L 0.0 154.96367 L 0.0 154.96367 Q 25.827278 129.13638 25.827278 129.13638 L 25.827278 129.13638 L 25.827278 103.30911 Q 25.827278 77.481834 51.654556 77.481834 Q 77.481834 51.654556 77.481834 25.827278 z M 309.92734 387.40918 Q 335.7546 387.40918 335.7546 387.40918 Q 335.7546 413.23645 335.7546 413.23645 Q 309.92734 413.23645 309.92734 387.40918 z" svg:height="5.165456mm" draw:style-name="style-1080" svg:viewBox="0.0 0.0 464.891 516.54553" svg:width="4.64891mm" svg:x="3.8740916mm" svg:y="177.69167mm"/>
          <draw:path svg:d="M 335.7546 0.0 L 361.58188 0.0 L 387.40918 0.0 Q 439.06372 25.827278 413.23645 77.481834 Q 387.40918 154.96367 335.7546 154.96367 Q 309.92734 154.96367 309.92734 206.61823 Q 309.92734 258.27277 284.10007 284.10007 L 258.27277 284.10007 L 258.27277 258.27277 Q 232.4455 258.27277 232.4455 258.27277 Q 206.61823 258.27277 103.30911 206.61823 L 0.0 154.96367 L 0.0 103.30911 L 0.0 77.481834 L 0.0 77.481834 Q 0.0 51.654556 25.827278 51.654556 L 25.827278 51.654556 L 51.654556 51.654556 Q 77.481834 51.654556 77.481834 77.481834 Q 77.481834 103.30911 180.79094 103.30911 Q 258.27277 103.30911 232.4455 77.481834 Q 232.4455 51.654556 284.10007 25.827278 Q 309.92734 0.0 335.7546 0.0 z" svg:height="2.8410006mm" draw:style-name="style-1081" svg:viewBox="0.0 0.0 413.23645 284.10007" svg:width="4.1323643mm" svg:x="158.83775mm" svg:y="141.01694mm"/>
          <draw:path svg:d="M 25.827278 25.827278 L 25.827278 0.0 L 25.827278 0.0 L 51.654556 0.0 L 51.654556 0.0 Q 51.654556 0.0 77.481834 25.827278 L 77.481834 25.827278 L 180.79094 154.96367 Q 284.10007 284.10007 309.92734 309.92734 L 309.92734 309.92734 L 309.92734 309.92734 Q 309.92734 309.92734 335.7546 335.7546 L 335.7546 335.7546 L 335.7546 361.58188 Q 335.7546 413.23645 309.92734 413.23645 Q 284.10007 413.23645 284.10007 387.40918 L 258.27277 361.58188 L 232.4455 335.7546 Q 206.61823 309.92734 154.96367 284.10007 Q 103.30911 258.27277 77.481834 206.61823 L 77.481834 154.96367 L 77.481834 154.96367 Q 77.481834 129.13638 51.654556 129.13638 L 51.654556 129.13638 L 51.654556 103.30911 Q 25.827278 103.30911 25.827278 103.30911 L 25.827278 103.30911 L 25.827278 103.30911 Q 25.827278 77.481834 0.0 77.481834 L 0.0 77.481834 L 0.0 77.481834 Q 0.0 51.654556 25.827278 25.827278 z" svg:height="4.1323643mm" draw:style-name="style-1082" svg:viewBox="0.0 0.0 335.7546 413.23645" svg:width="3.357546mm" svg:x="107.183205mm" svg:y="75.9322mm"/>
          <draw:path svg:d="M 232.4455 51.654556 L 232.4455 25.827278 L 232.4455 25.827278 L 258.27277 25.827278 L 258.27277 129.13638 L 258.27277 232.4455 L 258.27277 232.4455 Q 258.27277 232.4455 232.4455 258.27277 L 206.61823 258.27277 L 206.61823 232.4455 Q 232.4455 206.61823 180.79094 206.61823 L 129.13638 180.79094 L 77.481834 180.79094 Q 0.0 180.79094 0.0 180.79094 L 0.0 180.79094 L 25.827278 180.79094 Q 51.654556 180.79094 77.481834 154.96367 Q 103.30911 129.13638 103.30911 103.30911 Q 129.13638 51.654556 103.30911 25.827278 L 77.481834 25.827278 L 77.481834 25.827278 L 77.481834 0.0 L 129.13638 0.0 Q 180.79094 0.0 206.61823 25.827278 Q 232.4455 77.481834 232.4455 51.654556 z" svg:height="2.582728mm" draw:style-name="style-1083" svg:viewBox="0.0 0.0 258.27277 258.27277" svg:width="2.582728mm" svg:x="53.97901mm" svg:y="167.61903mm"/>
          <draw:path svg:d="M 25.827278 25.827278 L 51.654556 0.0 L 77.481834 0.0 L 103.30911 0.0 L 232.4455 25.827278 Q 387.40918 51.654556 387.40918 77.481834 L 387.40918 77.481834 L 361.58188 77.481834 L 335.7546 77.481834 L 335.7546 77.481834 Q 309.92734 77.481834 284.10007 51.654556 L 284.10007 51.654556 L 232.4455 51.654556 L 206.61823 77.481834 L 206.61823 77.481834 Q 180.79094 77.481834 180.79094 129.13638 Q 180.79094 154.96367 77.481834 154.96367 L 0.0 154.96367 L 0.0 129.13638 L 0.0 129.13638 L 25.827278 129.13638 Q 25.827278 129.13638 25.827278 103.30911 L 0.0 103.30911 L 0.0 77.481834 Q 25.827278 51.654556 25.827278 25.827278 z" svg:height="1.5496367mm" draw:style-name="style-1084" svg:viewBox="0.0 0.0 387.40918 154.96367" svg:width="3.8740916mm" svg:x="120.61339mm" svg:y="144.37448mm"/>
          <draw:path svg:d="M 0.0 77.481834 L 0.0 0.0 L 51.654556 0.0 L 103.30911 25.827278 L 103.30911 25.827278 L 103.30911 25.827278 L 103.30911 77.481834 Q 103.30911 154.96367 51.654556 154.96367 Q 0.0 154.96367 0.0 154.96367 L 0.0 154.96367 L 0.0 77.481834 z" svg:height="1.5496367mm" draw:style-name="style-1085" svg:viewBox="0.0 0.0 103.30911 154.96367" svg:width="1.0330911mm" svg:x="47.005646mm" svg:y="299.33817mm"/>
          <draw:path svg:d="M 1988.7004 77.481834 L 2014.5277 77.481834 L 2092.0095 77.481834 L 2143.664 103.30911 L 2195.3186 103.30911 Q 2246.9731 103.30911 2324.455 129.13638 L 2401.9368 129.13638 L 2427.7642 129.13638 Q 2453.5913 154.96367 2401.9368 154.96367 Q 2350.2822 180.79094 2350.2822 180.79094 Q 2350.2822 206.61823 2401.9368 206.61823 L 2427.7642 206.61823 L 2401.9368 232.4455 Q 2350.2822 258.27277 2298.6277 258.27277 L 2246.9731 258.27277 L 2221.146 284.10007 L 2195.3186 309.92734 L 2195.3186 309.92734 L 2195.3186 309.92734 L 2221.146 309.92734 L 2221.146 309.92734 L 2195.3186 335.7546 L 2169.4915 361.58188 L 2246.9731 361.58188 L 2324.455 361.58188 L 2401.9368 387.40918 Q 2453.5913 413.23645 2453.5913 439.06372 Q 2453.5913 464.891 2505.2458 464.891 Q 2531.0732 464.891 2505.2458 490.7183 Q 2479.4187 516.54553 2582.7278 516.54553 Q 2686.0369 568.20013 2711.8643 568.20013 L 2763.5188 568.20013 L 2763.5188 568.20013 Q 2763.5188 568.20013 2711.8643 594.0274 Q 2686.0369 619.8547 2711.8643 619.8547 Q 2763.5188 619.8547 2711.8643 645.68195 Q 2634.3823 671.5092 2634.3823 671.5092 Q 2608.5552 697.3365 2608.5552 723.16376 L 2582.7278 723.16376 L 2608.5552 748.9911 Q 2608.5552 774.81836 2556.9006 774.81836 Q 2531.0732 774.81836 2556.9006 800.6456 L 2608.5552 826.4729 L 2634.3823 826.4729 L 2660.2097 826.4729 L 2608.5552 852.3002 L 2582.7278 878.12744 L 2505.2458 878.12744 Q 2453.5913 878.12744 2453.5913 903.9547 L 2427.7642 903.9547 L 2427.7642 878.12744 Q 2401.9368 878.12744 2401.9368 878.12744 L 2401.9368 903.9547 L 2401.9368 929.782 L 2401.9368 929.782 L 2246.9731 929.782 Q 2066.1821 929.782 2092.0095 955.6093 Q 2143.664 981.4366 1988.7004 981.4366 Q 1833.7367 981.4366 1627.1185 955.6093 Q 1420.5002 903.9547 878.12744 929.782 L 335.7546 929.782 L 335.7546 929.782 L 335.7546 929.782 L 284.10007 903.9547 Q 232.4455 878.12744 180.79094 878.12744 L 154.96367 878.12744 L 154.96367 852.3002 Q 180.79094 826.4729 129.13638 774.81836 Q 77.481834 748.9911 154.96367 723.16376 Q 206.61823 723.16376 129.13638 671.5092 L 25.827278 671.5092 L 77.481834 645.68195 Q 103.30911 619.8547 103.30911 619.8547 L 77.481834 619.8547 L 77.481834 619.8547 L 77.481834 619.8547 L 25.827278 594.0274 L 1.8189894E-12 568.20013 L 77.481834 568.20013 Q 180.79094 516.54553 232.4455 516.54553 L 284.10007 516.54553 L 284.10007 490.7183 L 284.10007 490.7183 L 258.27277 490.7183 L 258.27277 464.891 L 206.61823 464.891 Q 154.96367 464.891 129.13638 439.06372 L 77.481834 413.23645 L 103.30911 413.23645 L 129.13638 413.23645 L 129.13638 387.40918 L 129.13638 361.58188 L 154.96367 361.58188 L 154.96367 361.58188 L 232.4455 335.7546 Q 284.10007 309.92734 284.10007 309.92734 L 284.10007 309.92734 L 439.06372 258.27277 Q 619.8547 180.79094 619.8547 154.96367 Q 619.8547 129.13638 645.68195 129.13638 Q 671.5092 103.30911 723.16376 103.30911 L 774.81836 103.30911 L 903.9547 103.30911 Q 1007.26385 103.30911 1007.26385 129.13638 Q 1007.26385 154.96367 1394.673 103.30911 Q 1782.0822 77.481834 1807.9094 51.654556 Q 1807.9094 25.827278 1833.7367 25.827278 L 1859.564 25.827278 L 1885.3912 0.0 Q 1885.3912 0.0 1911.2186 25.827278 Q 1911.2186 51.654556 1937.0459 51.654556 Q 1962.8732 51.654556 1988.7004 77.481834 z" svg:height="9.814365mm" draw:style-name="style-1086" svg:viewBox="0.0 0.0 2763.5188 981.4366" svg:width="27.635187mm" svg:x="125.2623mm" svg:y="149.79822mm"/>
          <draw:path svg:d="M 180.79094 77.481834 L 154.96367 0.0 L 206.61823 77.481834 Q 258.27277 129.13638 284.10007 129.13638 Q 309.92734 129.13638 309.92734 154.96367 Q 309.92734 180.79094 258.27277 180.79094 Q 180.79094 180.79094 103.30911 180.79094 L 25.827278 180.79094 L 25.827278 180.79094 Q 0.0 180.79094 0.0 154.96367 L 0.0 129.13638 L 25.827278 129.13638 L 51.654556 129.13638 L 77.481834 129.13638 Q 103.30911 129.13638 154.96367 129.13638 Q 206.61823 129.13638 180.79094 77.481834 z" svg:height="1.8079095mm" draw:style-name="style-1087" svg:viewBox="0.0 0.0 309.92734 180.79094" svg:width="3.0992734mm" svg:x="157.02985mm" svg:y="270.92816mm"/>
          <draw:path svg:d="M -9.094947E-13 25.827278 Q -9.094947E-13 0.0 77.481834 0.0 Q 154.96367 0.0 180.79094 51.654556 Q 180.79094 77.481834 77.481834 51.654556 Q -9.094947E-13 51.654556 -9.094947E-13 25.827278 z" svg:height="0.51654553mm" draw:style-name="style-1088" svg:viewBox="0.0 0.0 180.79094 51.654556" svg:width="1.8079095mm" svg:x="45.972553mm" svg:y="206.61823mm"/>
          <draw:path svg:d="M 258.27277 3.6379788E-12 L 284.10007 3.6379788E-12 L 284.10007 25.827278 Q 284.10007 51.654556 309.92734 51.654556 Q 335.7546 51.654556 335.7546 77.481834 Q 335.7546 103.30911 309.92734 129.13638 Q 284.10007 129.13638 335.7546 129.13638 Q 361.58188 154.96367 387.40918 206.61823 Q 413.23645 284.10007 439.06372 284.10007 L 439.06372 284.10007 L 439.06372 309.92734 Q 413.23645 335.7546 439.06372 335.7546 Q 464.891 335.7546 464.891 361.58188 Q 464.891 387.40918 490.7183 387.40918 L 516.54553 387.40918 L 516.54553 387.40918 Q 516.54553 387.40918 439.06372 387.40918 Q 361.58188 387.40918 258.27277 361.58188 L 154.96367 361.58188 L 154.96367 335.7546 Q 129.13638 335.7546 129.13638 335.7546 L 129.13638 335.7546 L 129.13638 309.92734 Q 129.13638 284.10007 103.30911 284.10007 Q 103.30911 284.10007 77.481834 284.10007 L 51.654556 309.92734 L 25.827278 309.92734 L -4.5474735E-13 309.92734 L -4.5474735E-13 284.10007 L -4.5474735E-13 258.27277 L -4.5474735E-13 232.4455 L 25.827278 232.4455 L 25.827278 232.4455 L 25.827278 232.4455 L 25.827278 206.61823 L 25.827278 206.61823 L 51.654556 129.13638 L 51.654556 77.481834 L 77.481834 77.481834 L 103.30911 77.481834 L 129.13638 77.481834 L 154.96367 77.481834 L 154.96367 77.481834 Q 129.13638 77.481834 129.13638 51.654556 Q 129.13638 25.827278 154.96367 25.827278 Q 180.79094 25.827278 206.61823 25.827278 Q 232.4455 3.6379788E-12 258.27277 3.6379788E-12 z" svg:height="3.8740916mm" draw:style-name="style-1089" svg:viewBox="0.0 0.0 516.54553 387.40918" svg:width="5.165456mm" svg:x="34.35028mm" svg:y="184.66504mm"/>
          <draw:path svg:d="M 103.30911 77.481834 L 103.30911 77.481834 L 129.13638 103.30911 Q 154.96367 103.30911 154.96367 129.13638 L 180.79094 129.13638 L 206.61823 154.96367 Q 206.61823 154.96367 206.61823 180.79094 L 232.4455 180.79094 L 258.27277 180.79094 L 258.27277 180.79094 L 258.27277 180.79094 Q 258.27277 206.61823 258.27277 206.61823 L 284.10007 206.61823 L 309.92734 258.27277 Q 361.58188 284.10007 361.58188 284.10007 L 361.58188 309.92734 L 439.06372 335.7546 Q 516.54553 387.40918 619.8547 490.7183 Q 697.3365 568.20013 748.9911 619.8547 Q 774.81836 671.5092 800.6456 671.5092 L 800.6456 671.5092 L 800.6456 697.3365 L 826.4729 697.3365 L 826.4729 697.3365 L 826.4729 723.16376 L 826.4729 723.16376 L 826.4729 723.16376 L 852.3002 748.9911 Q 878.12744 774.81836 903.9547 774.81836 L 929.782 774.81836 L 929.782 774.81836 L 929.782 774.81836 L 929.782 800.6456 L 929.782 800.6456 L 955.6093 800.6456 L 955.6093 826.4729 L 1033.0911 878.12744 Q 1110.573 929.782 1136.4003 955.6093 L 1136.4003 955.6093 L 1265.5366 1084.7457 Q 1394.673 1188.0548 1446.3275 1239.7094 Q 1497.9822 1265.5366 1575.464 1368.8457 Q 1652.9458 1446.3275 1859.564 1652.9458 Q 2092.0095 1859.564 2117.837 1859.564 L 2143.664 1859.564 L 2143.664 1885.3912 L 2169.4915 1885.3912 L 2169.4915 1885.3912 L 2169.4915 1911.2186 L 2169.4915 1911.2186 L 2169.4915 1911.2186 L 2195.3186 1911.2186 L 2195.3186 1911.2186 L 2221.146 1937.0459 L 2221.146 1937.0459 L 2221.146 1937.0459 L 2221.146 1937.0459 L 2246.9731 1937.0459 L 2246.9731 1962.8732 L 2246.9731 1962.8732 L 2272.8005 1962.8732 L 2272.8005 1962.8732 L 2272.8005 1988.7004 L 2272.8005 1988.7004 L 2272.8005 2014.5277 L 2272.8005 2014.5277 L 2298.6277 2014.5277 L 2298.6277 2014.5277 L 2324.455 2014.5277 L 2324.455 2014.5277 L 2324.455 2040.355 L 2324.455 2040.355 L 2324.455 2040.355 L 2350.2822 2066.1821 L 2350.2822 2066.1821 L 2350.2822 2066.1821 L 2350.2822 2066.1821 L 2324.455 2092.0095 L 2324.455 2092.0095 L 2324.455 2092.0095 L 2298.6277 2066.1821 L 2298.6277 2066.1821 L 2298.6277 2066.1821 L 2272.8005 2066.1821 L 2272.8005 2066.1821 L 2272.8005 2040.355 L 2272.8005 2040.355 L 2246.9731 2040.355 L 2221.146 2014.5277 L 2221.146 2014.5277 L 2221.146 2014.5277 L 2195.3186 2014.5277 L 2195.3186 2014.5277 L 2195.3186 1988.7004 L 2169.4915 1988.7004 L 2169.4915 1988.7004 L 2169.4915 1962.8732 L 2169.4915 1962.8732 Q 2169.4915 1962.8732 1911.2186 1756.2549 Q 1652.9458 1549.6367 1549.6367 1472.1549 Q 1420.5002 1394.673 1420.5002 1343.0184 Q 1394.673 1317.1912 981.4366 929.782 Q 568.20013 542.37286 516.54553 542.37286 Q 464.891 516.54553 439.06372 490.7183 Q 413.23645 439.06372 284.10007 309.92734 L 129.13638 154.96367 L 129.13638 154.96367 Q 103.30911 129.13638 103.30911 129.13638 L 103.30911 129.13638 L 103.30911 129.13638 Q 77.481834 103.30911 77.481834 103.30911 L 77.481834 103.30911 L 51.654556 103.30911 Q 51.654556 103.30911 51.654556 77.481834 L 25.827278 51.654556 L 0.0 51.654556 Q 0.0 51.654556 0.0 25.827278 L 0.0 25.827278 L 25.827278 0.0 Q 51.654556 0.0 51.654556 25.827278 Q 77.481834 51.654556 103.30911 77.481834 z" svg:height="20.920095mm" draw:style-name="style-1090" svg:viewBox="0.0 0.0 2350.2822 2092.0095" svg:width="23.502823mm" svg:x="116.22275mm" svg:y="219.01532mm"/>
          <draw:path svg:d="M 774.81836 77.481834 L 774.81836 77.481834 L 774.81836 103.30911 L 774.81836 154.96367 L 800.6456 154.96367 L 800.6456 154.96367 L 826.4729 232.4455 Q 852.3002 309.92734 826.4729 309.92734 Q 800.6456 309.92734 723.16376 335.7546 L 671.5092 361.58188 L 619.8547 361.58188 L 568.20013 361.58188 L 568.20013 387.40918 L 568.20013 413.23645 L 516.54553 413.23645 Q 464.891 413.23645 309.92734 464.891 L 129.13638 464.891 L 51.654556 464.891 L 0.0 464.891 L 0.0 464.891 L 0.0 464.891 L 25.827278 464.891 L 51.654556 464.891 L 77.481834 439.06372 L 103.30911 439.06372 L 103.30911 413.23645 L 103.30911 387.40918 L 103.30911 387.40918 Q 129.13638 361.58188 129.13638 258.27277 L 129.13638 129.13638 L 129.13638 103.30911 Q 129.13638 77.481834 103.30911 77.481834 L 51.654556 51.654556 L 413.23645 0.0 Q 748.9911 -77.481834 748.9911 0.0 Q 774.81836 77.481834 774.81836 77.481834 z" svg:height="4.64891mm" draw:style-name="style-1091" svg:viewBox="0.0 0.0 826.4729 464.891" svg:width="8.264729mm" svg:x="166.32767mm" svg:y="305.2784mm"/>
          <draw:path svg:d="M 284.10007 77.481834 L 284.10007 77.481834 L 284.10007 77.481834 L 284.10007 103.30911 L 309.92734 103.30911 L 335.7546 103.30911 L 335.7546 129.13638 L 335.7546 129.13638 L 361.58188 129.13638 L 361.58188 154.96367 L 387.40918 154.96367 L 387.40918 154.96367 L 387.40918 129.13638 L 387.40918 129.13638 L 413.23645 129.13638 L 413.23645 103.30911 L 516.54553 129.13638 Q 594.0274 154.96367 697.3365 206.61823 Q 800.6456 258.27277 929.782 258.27277 Q 1058.9185 284.10007 1058.9185 258.27277 Q 1058.9185 232.4455 1110.573 232.4455 Q 1162.2275 232.4455 1162.2275 180.79094 Q 1188.0548 154.96367 1213.8821 129.13638 L 1239.7094 129.13638 L 1239.7094 154.96367 L 1265.5366 180.79094 L 1343.0184 206.61823 Q 1446.3275 206.61823 1730.4276 258.27277 Q 2014.5277 309.92734 2092.0095 309.92734 L 2169.4915 309.92734 L 2169.4915 309.92734 L 2143.664 335.7546 L 2143.664 335.7546 L 2143.664 361.58188 L 2143.664 361.58188 L 2143.664 361.58188 L 2169.4915 387.40918 L 2195.3186 413.23645 L 2195.3186 413.23645 L 2195.3186 413.23645 L 2246.9731 439.06372 L 2272.8005 464.891 L 2324.455 490.7183 Q 2401.9368 542.37286 2376.1096 542.37286 Q 2376.1096 568.20013 2401.9368 568.20013 L 2401.9368 568.20013 L 2453.5913 619.8547 Q 2505.2458 645.68195 2531.0732 671.5092 Q 2531.0732 697.3365 2505.2458 697.3365 L 2453.5913 723.16376 L 2350.2822 723.16376 L 2221.146 723.16376 L 2169.4915 723.16376 Q 2117.837 723.16376 2143.664 800.6456 Q 2195.3186 878.12744 2169.4915 878.12744 L 2143.664 878.12744 L 2117.837 852.3002 Q 2092.0095 852.3002 2092.0095 878.12744 Q 2092.0095 903.9547 2117.837 903.9547 L 2143.664 929.782 L 2143.664 929.782 L 2143.664 929.782 L 2376.1096 1033.0911 Q 2582.7278 1136.4003 2608.5552 1162.2275 L 2634.3823 1162.2275 L 2841.0005 1291.3639 Q 3047.619 1394.673 3073.446 1420.5002 L 3073.446 1420.5002 L 3228.4097 1497.9822 Q 3383.3735 1601.2913 3409.2007 1601.2913 L 3435.028 1601.2913 L 3435.028 1627.1185 L 3435.028 1627.1185 L 3460.8552 1627.1185 L 3460.8552 1652.9458 L 3486.6826 1652.9458 L 3538.3372 1652.9458 L 3538.3372 1627.1185 Q 3538.3372 1627.1185 3486.6826 1549.6367 L 3460.8552 1497.9822 L 3486.6826 1497.9822 L 3512.5098 1497.9822 L 3512.5098 1523.8094 L 3538.3372 1523.8094 L 3538.3372 1523.8094 L 3538.3372 1549.6367 L 3589.9917 1549.6367 Q 3641.6462 1549.6367 3822.4373 1704.6003 Q 4003.228 1833.7367 4003.228 1833.7367 L 4003.228 1859.564 L 4003.228 1859.564 L 4003.228 1859.564 L 4029.0554 1859.564 L 4029.0554 1859.564 L 4054.8826 1885.3912 L 4080.71 1911.2186 L 4106.537 1911.2186 L 4132.3643 1911.2186 L 4158.192 1937.0459 L 4158.192 1937.0459 L 4519.7734 2117.837 Q 4907.1826 2324.455 4907.1826 2350.2822 L 4907.1826 2376.1096 L 4907.1826 2401.9368 Q 4907.1826 2427.7642 5139.6284 2531.0732 Q 5397.901 2660.2097 5397.901 2634.3823 L 5397.901 2634.3823 L 5423.7285 2634.3823 L 5449.5557 2634.3823 L 5449.5557 2660.2097 L 5475.383 2660.2097 L 5475.383 2660.2097 L 5501.2104 2660.2097 L 5501.2104 2686.0369 L 5501.2104 2686.0369 L 5501.2104 2686.0369 L 5501.2104 2686.0369 L 5527.0376 2686.0369 L 5527.0376 2711.8643 L 5527.0376 2737.6914 L 5501.2104 2737.6914 L 5501.2104 2737.6914 L 5501.2104 2737.6914 L 5475.383 2711.8643 L 5449.5557 2686.0369 L 5423.7285 2686.0369 L 5397.901 2686.0369 L 5372.0737 2711.8643 Q 5346.2466 2711.8643 5346.2466 2815.1733 Q 5346.2466 2918.4824 5372.0737 2944.3098 L 5372.0737 2944.3098 L 5294.592 2944.3098 Q 5217.1104 2944.3098 5217.1104 2918.4824 Q 5191.2827 2892.655 5191.2827 2944.3098 Q 5191.2827 2970.137 5087.9736 2970.137 Q 5010.4917 2970.137 5010.4917 2944.3098 L 5010.4917 2918.4824 L 5010.4917 2918.4824 Q 5010.4917 2892.655 4958.8374 2892.655 Q 4907.1826 2892.655 4881.3555 2918.4824 Q 4881.3555 2944.3098 4829.701 2892.655 Q 4829.701 2841.0005 4726.392 2789.346 Q 4623.083 2737.6914 4623.083 2789.346 L 4623.083 2866.828 L 4597.2554 2866.828 Q 4597.2554 2841.0005 4545.601 2841.0005 L 4493.9463 2815.1733 L 4493.9463 2841.0005 L 4493.9463 2866.828 L 4468.119 2866.828 L 4416.4644 2892.655 L 4416.4644 2892.655 L 4416.4644 2892.655 L 4442.292 2892.655 L 4442.292 2892.655 L 4442.292 2918.4824 L 4468.119 2918.4824 L 4468.119 2918.4824 L 4468.119 2944.3098 L 4468.119 2944.3098 L 4468.119 2944.3098 L 4493.9463 2970.137 Q 4493.9463 2995.9644 4519.7734 2995.9644 L 4545.601 2995.9644 L 4545.601 3021.7915 L 4545.601 3021.7915 L 4545.601 3047.619 L 4545.601 3047.619 L 4519.7734 3047.619 L 4493.9463 3047.619 L 4468.119 3021.7915 L 4442.292 3021.7915 L 4442.292 3047.619 L 4442.292 3073.446 L 4416.4644 3073.446 Q 4364.81 3099.2734 4106.537 3073.446 Q 3874.0918 3073.446 3874.0918 3047.619 Q 3848.2644 3021.7915 3822.4373 2970.137 Q 3770.7825 2944.3098 3641.6462 2918.4824 L 3486.6826 2892.655 L 3383.3735 2918.4824 L 3305.8916 2918.4824 L 3280.0642 2918.4824 L 3254.237 2892.655 L 3254.237 2892.655 L 3228.4097 2892.655 L 3228.4097 2892.655 L 3228.4097 2892.655 L 3228.4097 2866.828 L 3228.4097 2866.828 L 3254.237 2866.828 L 3254.237 2841.0005 L 3202.5825 2841.0005 L 3150.928 2841.0005 L 3150.928 2815.1733 L 3150.928 2815.1733 L 3202.5825 2815.1733 Q 3254.237 2789.346 3305.8916 2789.346 L 3357.5461 2789.346 L 3383.3735 2763.5188 L 3409.2007 2737.6914 L 3435.028 2737.6914 L 3486.6826 2737.6914 L 3486.6826 2711.8643 L 3486.6826 2711.8643 L 3460.8552 2711.8643 L 3460.8552 2686.0369 L 3435.028 2686.0369 Q 3383.3735 2686.0369 3305.8916 2660.2097 L 3228.4097 2660.2097 L 3228.4097 2634.3823 L 3228.4097 2608.5552 L 3254.237 2582.7278 L 3280.0642 2556.9006 L 3280.0642 2556.9006 Q 3280.0642 2531.0732 3331.7188 2531.0732 Q 3409.2007 2479.4187 3383.3735 2427.7642 Q 3383.3735 2350.2822 3409.2007 2350.2822 Q 3435.028 2350.2822 3435.028 2298.6277 L 3435.028 2272.8005 L 3409.2007 2246.9731 Q 3383.3735 2221.146 3383.3735 2195.3186 Q 3383.3735 2169.4915 3305.8916 2117.837 Q 3254.237 2066.1821 3150.928 2040.355 Q 3047.619 2014.5277 3073.446 2066.1821 Q 3073.446 2092.0095 3021.7915 2066.1821 L 2944.3098 2014.5277 L 2918.4824 2014.5277 Q 2892.655 2014.5277 2866.828 1962.8732 Q 2866.828 1937.0459 2892.655 1911.2186 Q 2944.3098 1911.2186 2892.655 1885.3912 Q 2841.0005 1885.3912 2841.0005 1859.564 Q 2815.1733 1833.7367 2763.5188 1782.0822 Q 2660.2097 1730.4276 2531.0732 1678.7731 Q 2376.1096 1627.1185 2376.1096 1652.9458 Q 2376.1096 1704.6003 2246.9731 1652.9458 L 2092.0095 1575.464 L 2092.0095 1575.464 Q 2092.0095 1549.6367 2092.0095 1549.6367 Q 2092.0095 1523.8094 1962.8732 1446.3275 Q 1833.7367 1394.673 1833.7367 1368.8457 Q 1807.9094 1343.0184 1807.9094 1291.3639 Q 1782.0822 1239.7094 1627.1185 1213.8821 L 1472.1549 1188.0548 L 1472.1549 1188.0548 L 1472.1549 1188.0548 L 1446.3275 1188.0548 L 1446.3275 1188.0548 L 1523.8094 1162.2275 Q 1575.464 1136.4003 1601.2913 1136.4003 L 1601.2913 1136.4003 L 1575.464 1110.573 L 1549.6367 1084.7457 L 1523.8094 1084.7457 Q 1497.9822 1084.7457 1343.0184 981.4366 Q 1188.0548 878.12744 1188.0548 878.12744 Q 1188.0548 826.4729 878.12744 671.5092 Q 568.20013 516.54553 542.37286 542.37286 L 516.54553 568.20013 L 516.54553 568.20013 Q 516.54553 568.20013 490.7183 594.0274 L 490.7183 594.0274 L 490.7183 594.0274 Q 464.891 568.20013 464.891 568.20013 L 464.891 568.20013 L 413.23645 568.20013 Q 361.58188 568.20013 361.58188 594.0274 Q 361.58188 619.8547 335.7546 619.8547 L 309.92734 619.8547 L 284.10007 645.68195 L 284.10007 645.68195 L 284.10007 619.8547 L 284.10007 594.0274 L 232.4455 594.0274 L 206.61823 594.0274 L 206.61823 568.20013 L 232.4455 542.37286 L 232.4455 542.37286 L 232.4455 516.54553 L 232.4455 516.54553 L 232.4455 516.54553 L 232.4455 516.54553 Q 258.27277 516.54553 284.10007 490.7183 Q 335.7546 490.7183 335.7546 439.06372 Q 309.92734 387.40918 335.7546 387.40918 L 361.58188 387.40918 L 361.58188 361.58188 L 361.58188 309.92734 L 335.7546 309.92734 L 309.92734 309.92734 L 309.92734 284.10007 L 284.10007 284.10007 L 284.10007 284.10007 L 284.10007 258.27277 L 258.27277 258.27277 Q 232.4455 258.27277 129.13638 284.10007 L 0.0 284.10007 L 0.0 284.10007 L 0.0 258.27277 L 51.654556 258.27277 Q 103.30911 258.27277 103.30911 232.4455 Q 129.13638 232.4455 51.654556 206.61823 L 0.0 206.61823 L 0.0 154.96367 Q 25.827278 129.13638 51.654556 103.30911 Q 103.30911 103.30911 77.481834 51.654556 L 51.654556 0.0 L 77.481834 0.0 Q 103.30911 -25.827278 103.30911 0.0 Q 103.30911 25.827278 180.79094 51.654556 Q 258.27277 51.654556 284.10007 77.481834 z" svg:height="30.73446mm" draw:style-name="style-1092" svg:viewBox="0.0 0.0 5527.0376 3073.446" svg:width="55.270374mm" svg:x="70.50847mm" svg:y="75.9322mm"/>
          <draw:path svg:d="M 129.13638 25.827278 L 129.13638 0.0 L 129.13638 0.0 Q 154.96367 0.0 154.96367 25.827278 L 154.96367 25.827278 L 154.96367 51.654556 L 154.96367 77.481834 L 180.79094 77.481834 Q 206.61823 77.481834 206.61823 129.13638 Q 206.61823 154.96367 232.4455 154.96367 Q 258.27277 154.96367 258.27277 284.10007 Q 258.27277 387.40918 206.61823 490.7183 Q 206.61823 568.20013 206.61823 594.0274 Q 232.4455 645.68195 180.79094 645.68195 L 129.13638 645.68195 L 129.13638 619.8547 Q 129.13638 594.0274 103.30911 594.0274 L 77.481834 568.20013 L 77.481834 542.37286 Q 51.654556 542.37286 51.654556 464.891 Q 51.654556 387.40918 77.481834 387.40918 Q 103.30911 387.40918 77.481834 309.92734 Q 51.654556 232.4455 25.827278 232.4455 Q -9.094947E-13 232.4455 -9.094947E-13 180.79094 L 25.827278 154.96367 L 25.827278 129.13638 Q 25.827278 103.30911 77.481834 77.481834 Q 129.13638 77.481834 129.13638 25.827278 z" svg:height="6.4568195mm" draw:style-name="style-1093" svg:viewBox="0.0 0.0 258.27277 645.68195" svg:width="2.582728mm" svg:x="68.70056mm" svg:y="202.22758mm"/>
          <draw:path svg:d="M 464.891 25.827278 L 490.7183 25.827278 L 490.7183 51.654556 Q 516.54553 77.481834 516.54553 103.30911 L 516.54553 129.13638 L 490.7183 154.96367 Q 464.891 180.79094 464.891 180.79094 L 464.891 180.79094 L 464.891 180.79094 Q 439.06372 206.61823 464.891 206.61823 L 464.891 206.61823 L 464.891 232.4455 L 464.891 258.27277 L 413.23645 258.27277 Q 387.40918 258.27277 361.58188 284.10007 L 335.7546 309.92734 L 335.7546 309.92734 Q 309.92734 309.92734 309.92734 309.92734 L 309.92734 335.7546 L 309.92734 335.7546 Q 309.92734 335.7546 284.10007 335.7546 Q 284.10007 361.58188 258.27277 335.7546 Q 258.27277 309.92734 129.13638 309.92734 L 25.827278 284.10007 L 25.827278 258.27277 L 9.094947E-13 258.27277 L 9.094947E-13 232.4455 Q 9.094947E-13 206.61823 25.827278 206.61823 L 51.654556 206.61823 L 154.96367 206.61823 Q 232.4455 206.61823 232.4455 180.79094 L 232.4455 180.79094 L 258.27277 180.79094 Q 258.27277 154.96367 284.10007 154.96367 Q 309.92734 154.96367 309.92734 103.30911 L 335.7546 25.827278 L 335.7546 25.827278 Q 361.58188 25.827278 361.58188 51.654556 L 361.58188 103.30911 L 387.40918 77.481834 L 413.23645 51.654556 L 413.23645 25.827278 Q 413.23645 0.0 439.06372 0.0 Q 464.891 0.0 464.891 25.827278 z" svg:height="3.357546mm" draw:style-name="style-1094" svg:viewBox="0.0 0.0 516.54553 335.7546" svg:width="5.165456mm" svg:x="59.40274mm" svg:y="66.63438mm"/>
          <draw:path svg:d="M 284.10007 103.30911 L 284.10007 103.30911 L 180.79094 103.30911 L 51.654556 103.30911 L 51.654556 77.481834 Q 25.827278 77.481834 25.827278 51.654556 L 25.827278 51.654556 L 25.827278 51.654556 Q 25.827278 25.827278 0.0 25.827278 L 0.0 25.827278 L 0.0 25.827278 Q 0.0 0.0 103.30911 0.0 L 206.61823 0.0 L 258.27277 0.0 Q 309.92734 -25.827278 309.92734 25.827278 Q 284.10007 77.481834 284.10007 103.30911 z" svg:height="1.0330911mm" draw:style-name="style-1095" svg:viewBox="0.0 0.0 309.92734 103.30911" svg:width="3.0992734mm" svg:x="61.727196mm" svg:y="80.58111mm"/>
          <draw:path svg:d="M 1317.1912 1.8189894E-12 L 1343.0184 1.8189894E-12 L 1343.0184 25.827278 L 1343.0184 51.654556 L 1394.673 51.654556 L 1446.3275 51.654556 L 1446.3275 77.481834 L 1472.1549 77.481834 L 1472.1549 77.481834 L 1472.1549 103.30911 L 1394.673 103.30911 L 1317.1912 103.30911 L 1265.5366 129.13638 L 1239.7094 154.96367 L 1265.5366 154.96367 L 1265.5366 154.96367 L 1265.5366 154.96367 Q 1265.5366 154.96367 1213.8821 180.79094 Q 1162.2275 180.79094 1162.2275 206.61823 Q 1162.2275 232.4455 800.6456 284.10007 L 413.23645 335.7546 L 413.23645 335.7546 Q 413.23645 309.92734 284.10007 309.92734 L 129.13638 258.27277 L 129.13638 258.27277 L 129.13638 258.27277 L 103.30911 258.27277 L 103.30911 258.27277 L 103.30911 232.4455 L 129.13638 232.4455 L 129.13638 232.4455 L 129.13638 206.61823 L 77.481834 206.61823 L 0.0 206.61823 L 0.0 206.61823 L 0.0 206.61823 L 439.06372 129.13638 Q 852.3002 51.654556 955.6093 51.654556 L 1033.0911 51.654556 L 1058.9185 25.827278 L 1084.7457 25.827278 L 1110.573 25.827278 L 1110.573 25.827278 L 1110.573 25.827278 L 1110.573 51.654556 L 1162.2275 51.654556 L 1239.7094 51.654556 L 1239.7094 25.827278 L 1265.5366 25.827278 L 1265.5366 25.827278 Q 1265.5366 1.8189894E-12 1317.1912 1.8189894E-12 z" svg:height="3.357546mm" draw:style-name="style-1096" svg:viewBox="0.0 0.0 1472.1549 335.7546" svg:width="14.721548mm" svg:x="171.23485mm" svg:y="147.73203mm"/>
          <draw:path svg:d="M 180.79094 51.654556 L 180.79094 51.654556 L 77.481834 51.654556 Q 0.0 25.827278 0.0 25.827278 L 0.0 25.827278 L 77.481834 0.0 Q 154.96367 -25.827278 180.79094 0.0 Q 180.79094 25.827278 180.79094 25.827278 Q 180.79094 25.827278 180.79094 51.654556 z" svg:height="0.51654553mm" draw:style-name="style-1097" svg:viewBox="0.0 0.0 180.79094 51.654556" svg:width="1.8079095mm" svg:x="160.38739mm" svg:y="72.058105mm"/>
          <draw:path svg:d="M 645.68195 154.96367 L 645.68195 154.96367 L 645.68195 180.79094 L 645.68195 206.61823 L 619.8547 206.61823 L 619.8547 232.4455 L 645.68195 232.4455 Q 671.5092 232.4455 723.16376 206.61823 L 774.81836 206.61823 L 748.9911 232.4455 Q 723.16376 284.10007 748.9911 258.27277 Q 800.6456 258.27277 774.81836 335.7546 Q 774.81836 413.23645 878.12744 413.23645 Q 1007.26385 413.23645 1007.26385 439.06372 Q 1007.26385 490.7183 981.4366 490.7183 Q 955.6093 516.54553 955.6093 542.37286 Q 955.6093 568.20013 981.4366 594.0274 Q 1007.26385 594.0274 1058.9185 542.37286 Q 1058.9185 516.54553 1084.7457 568.20013 Q 1110.573 645.68195 1162.2275 645.68195 Q 1188.0548 645.68195 1188.0548 671.5092 L 1188.0548 671.5092 L 1188.0548 697.3365 L 1162.2275 748.9911 L 1162.2275 748.9911 L 1162.2275 748.9911 L 1162.2275 774.81836 L 1162.2275 774.81836 L 1162.2275 800.6456 L 1162.2275 852.3002 L 1162.2275 852.3002 L 1162.2275 852.3002 L 1162.2275 878.12744 L 1162.2275 878.12744 L 1188.0548 903.9547 L 1188.0548 929.782 L 1162.2275 929.782 L 1136.4003 929.782 L 1136.4003 903.9547 L 1110.573 878.12744 L 1110.573 878.12744 L 1110.573 852.3002 L 1058.9185 852.3002 L 1033.0911 852.3002 L 1033.0911 826.4729 L 1007.26385 826.4729 L 1007.26385 826.4729 Q 1007.26385 800.6456 645.68195 619.8547 Q 284.10007 439.06372 206.61823 335.7546 L 129.13638 232.4455 L 129.13638 232.4455 L 129.13638 232.4455 L 129.13638 206.61823 L 129.13638 206.61823 L 103.30911 206.61823 L 103.30911 180.79094 L 103.30911 180.79094 L 77.481834 180.79094 L 77.481834 180.79094 L 77.481834 180.79094 L 77.481834 154.96367 L 77.481834 154.96367 L 51.654556 154.96367 L 51.654556 129.13638 L 51.654556 129.13638 L 25.827278 129.13638 L 25.827278 129.13638 L 25.827278 129.13638 L 25.827278 103.30911 L 25.827278 103.30911 L 0.0 103.30911 L 0.0 77.481834 L 0.0 77.481834 L 0.0 77.481834 L 51.654556 77.481834 L 103.30911 77.481834 L 129.13638 103.30911 L 180.79094 129.13638 L 258.27277 129.13638 L 335.7546 129.13638 L 361.58188 129.13638 L 387.40918 129.13638 L 413.23645 77.481834 Q 439.06372 51.654556 413.23645 25.827278 Q 413.23645 0.0 439.06372 0.0 Q 464.891 0.0 490.7183 51.654556 Q 516.54553 129.13638 568.20013 129.13638 Q 619.8547 129.13638 645.68195 154.96367 z" svg:height="9.29782mm" draw:style-name="style-1098" svg:viewBox="0.0 0.0 1188.0548 929.782" svg:width="11.880548mm" svg:x="13.6884575mm" svg:y="156.77158mm"/>
          <draw:path svg:d="M 154.96367 51.654556 L 232.4455 -1.8189894E-12 L 258.27277 -1.8189894E-12 L 258.27277 -1.8189894E-12 L 284.10007 77.481834 Q 309.92734 154.96367 335.7546 154.96367 Q 361.58188 154.96367 387.40918 258.27277 Q 413.23645 335.7546 464.891 387.40918 Q 516.54553 439.06372 542.37286 464.891 L 542.37286 464.891 L 542.37286 464.891 L 542.37286 490.7183 L 516.54553 516.54553 Q 516.54553 516.54553 490.7183 516.54553 L 490.7183 542.37286 L 490.7183 542.37286 Q 490.7183 568.20013 464.891 568.20013 L 464.891 568.20013 L 464.891 568.20013 L 439.06372 568.20013 L 439.06372 568.20013 L 439.06372 542.37286 L 439.06372 516.54553 L 439.06372 516.54553 L 464.891 516.54553 L 464.891 516.54553 L 464.891 516.54553 Q 464.891 490.7183 439.06372 490.7183 L 439.06372 490.7183 L 439.06372 464.891 L 439.06372 464.891 L 439.06372 464.891 Q 439.06372 464.891 387.40918 439.06372 Q 335.7546 413.23645 335.7546 361.58188 Q 309.92734 309.92734 206.61823 258.27277 L 103.30911 206.61823 L 77.481834 206.61823 L 51.654556 206.61823 L 51.654556 206.61823 L 25.827278 206.61823 L 25.827278 206.61823 L -9.094947E-13 180.79094 L -9.094947E-13 180.79094 L -9.094947E-13 154.96367 L 25.827278 154.96367 Q 51.654556 154.96367 77.481834 129.13638 Q 103.30911 103.30911 103.30911 103.30911 Q 77.481834 103.30911 154.96367 51.654556 z" svg:height="5.682001mm" draw:style-name="style-1099" svg:viewBox="0.0 0.0 542.37286 568.20013" svg:width="5.4237285mm" svg:x="50.10492mm" svg:y="91.94511mm"/>
          <draw:path svg:d="M 77.481834 0.0 L 103.30911 0.0 L 103.30911 25.827278 L 103.30911 51.654556 L 103.30911 103.30911 L 103.30911 154.96367 L 77.481834 154.96367 Q 77.481834 154.96367 77.481834 129.13638 L 51.654556 129.13638 L 51.654556 103.30911 Q 25.827278 103.30911 25.827278 103.30911 L 25.827278 103.30911 L 25.827278 103.30911 Q 25.827278 77.481834 0.0 77.481834 L 0.0 77.481834 L 25.827278 51.654556 Q 25.827278 0.0 77.481834 0.0 z" svg:height="1.5496367mm" draw:style-name="style-1100" svg:viewBox="0.0 0.0 103.30911 154.96367" svg:width="1.0330911mm" svg:x="107.69975mm" svg:y="141.53348mm"/>
          <draw:path svg:d="M 51.654556 25.827278 L 77.481834 25.827278 L 103.30911 0.0 L 129.13638 0.0 L 129.13638 77.481834 Q 103.30911 129.13638 129.13638 129.13638 L 129.13638 154.96367 L 103.30911 154.96367 L 77.481834 154.96367 L 51.654556 154.96367 L 51.654556 154.96367 L 51.654556 129.13638 Q 51.654556 129.13638 25.827278 77.481834 L 0.0 25.827278 L 51.654556 25.827278 z" svg:height="1.5496367mm" draw:style-name="style-1101" svg:viewBox="0.0 0.0 129.13638 154.96367" svg:width="1.291364mm" svg:x="51.138012mm" svg:y="58.111374mm"/>
          <draw:path svg:d="M 464.891 51.654556 L 516.54553 0.0 L 516.54553 0.0 L 516.54553 0.0 L 542.37286 0.0 L 542.37286 25.827278 L 542.37286 25.827278 L 568.20013 25.827278 L 568.20013 51.654556 L 568.20013 77.481834 L 619.8547 77.481834 Q 645.68195 77.481834 619.8547 103.30911 Q 619.8547 129.13638 594.0274 154.96367 Q 568.20013 154.96367 594.0274 206.61823 Q 619.8547 258.27277 619.8547 284.10007 L 619.8547 284.10007 L 568.20013 284.10007 Q 516.54553 284.10007 464.891 284.10007 Q 439.06372 284.10007 361.58188 335.7546 L 309.92734 387.40918 L 309.92734 387.40918 Q 284.10007 387.40918 154.96367 335.7546 L 0.0 284.10007 L 0.0 284.10007 L 0.0 258.27277 L 25.827278 258.27277 L 51.654556 232.4455 L 103.30911 232.4455 L 129.13638 232.4455 L 129.13638 206.61823 L 129.13638 180.79094 L 154.96367 180.79094 L 180.79094 180.79094 L 206.61823 154.96367 Q 232.4455 129.13638 232.4455 129.13638 Q 206.61823 129.13638 258.27277 103.30911 Q 309.92734 77.481834 309.92734 103.30911 Q 309.92734 129.13638 361.58188 103.30911 Q 387.40918 77.481834 413.23645 77.481834 Q 439.06372 129.13638 464.891 51.654556 z" svg:height="3.8740916mm" draw:style-name="style-1102" svg:viewBox="0.0 0.0 619.8547 387.40918" svg:width="6.198547mm" svg:x="106.924934mm" svg:y="251.29941mm"/>
          <draw:path svg:d="M 51.654556 0.0 L 103.30911 0.0 L 103.30911 0.0 Q 103.30911 0.0 129.13638 25.827278 L 129.13638 25.827278 L 129.13638 51.654556 Q 129.13638 77.481834 154.96367 77.481834 L 154.96367 77.481834 L 154.96367 77.481834 Q 154.96367 103.30911 180.79094 103.30911 L 180.79094 103.30911 L 180.79094 103.30911 Q 180.79094 129.13638 206.61823 154.96367 L 206.61823 154.96367 L 180.79094 180.79094 Q 180.79094 206.61823 129.13638 206.61823 L 103.30911 206.61823 L 103.30911 206.61823 Q 77.481834 206.61823 77.481834 206.61823 L 77.481834 232.4455 L 51.654556 232.4455 L 25.827278 232.4455 L 25.827278 206.61823 Q 25.827278 154.96367 -1.8189894E-12 51.654556 Q -1.8189894E-12 -25.827278 51.654556 0.0 z" svg:height="2.324455mm" draw:style-name="style-1103" svg:viewBox="0.0 0.0 206.61823 232.4455" svg:width="2.0661821mm" svg:x="149.02339mm" svg:y="305.2784mm"/>
          <draw:path svg:d="M 25.827278 0.0 L 51.654556 0.0 L 77.481834 0.0 L 103.30911 0.0 L 103.30911 0.0 L 129.13638 0.0 L 129.13638 0.0 L 129.13638 0.0 L 129.13638 25.827278 L 129.13638 25.827278 L 129.13638 51.654556 Q 129.13638 103.30911 129.13638 154.96367 L 129.13638 180.79094 L 129.13638 206.61823 Q 129.13638 232.4455 77.481834 206.61823 Q 25.827278 206.61823 25.827278 180.79094 L 25.827278 154.96367 L 25.827278 154.96367 Q 25.827278 129.13638 0.0 77.481834 L 0.0 0.0 L 25.827278 0.0 z" svg:height="2.0661821mm" draw:style-name="style-1104" svg:viewBox="0.0 0.0 129.13638 206.61823" svg:width="1.291364mm" svg:x="108.21629mm" svg:y="281.51733mm"/>
          <draw:path svg:d="M 0.0 51.654556 L 0.0 0.0 L 129.13638 25.827278 Q 284.10007 25.827278 284.10007 51.654556 Q 284.10007 77.481834 335.7546 77.481834 L 413.23645 77.481834 L 413.23645 129.13638 Q 413.23645 154.96367 335.7546 180.79094 L 284.10007 206.61823 L 232.4455 206.61823 Q 154.96367 180.79094 103.30911 180.79094 L 51.654556 180.79094 L 51.654556 180.79094 Q 25.827278 154.96367 25.827278 129.13638 Q 25.827278 103.30911 0.0 51.654556 z" svg:height="2.0661821mm" draw:style-name="style-1105" svg:viewBox="0.0 0.0 413.23645 206.61823" svg:width="4.1323643mm" svg:x="130.9443mm" svg:y="78.25665mm"/>
          <draw:path svg:d="M 387.40918 0.0 L 464.891 0.0 L 439.06372 25.827278 Q 387.40918 51.654556 387.40918 77.481834 Q 387.40918 103.30911 413.23645 129.13638 L 413.23645 129.13638 L 361.58188 180.79094 Q 284.10007 206.61823 284.10007 232.4455 L 284.10007 232.4455 L 258.27277 335.7546 Q 232.4455 439.06372 258.27277 439.06372 Q 258.27277 439.06372 284.10007 464.891 L 284.10007 464.891 L 284.10007 464.891 Q 284.10007 490.7183 258.27277 490.7183 L 232.4455 490.7183 L 232.4455 490.7183 Q 206.61823 490.7183 206.61823 464.891 L 206.61823 464.891 L 206.61823 464.891 Q 180.79094 464.891 180.79094 439.06372 Q 180.79094 413.23645 154.96367 413.23645 L 129.13638 387.40918 L 77.481834 387.40918 L 51.654556 387.40918 L 51.654556 387.40918 L 77.481834 361.58188 L 77.481834 361.58188 Q 77.481834 335.7546 77.481834 335.7546 Q 103.30911 335.7546 51.654556 309.92734 Q 0.0 284.10007 0.0 258.27277 Q 25.827278 232.4455 51.654556 232.4455 Q 77.481834 206.61823 103.30911 154.96367 Q 129.13638 103.30911 51.654556 77.481834 L 0.0 77.481834 L 0.0 77.481834 L 0.0 77.481834 L 129.13638 25.827278 Q 284.10007 25.827278 387.40918 0.0 z" svg:height="4.9071827mm" draw:style-name="style-1106" svg:viewBox="0.0 0.0 464.891 490.7183" svg:width="4.64891mm" svg:x="155.73848mm" svg:y="281.25906mm"/>
          <draw:path svg:d="M 955.6093 25.827278 L 955.6093 0.0 L 1033.0911 25.827278 Q 1110.573 25.827278 1136.4003 25.827278 Q 1162.2275 0.0 1188.0548 0.0 L 1188.0548 0.0 L 1188.0548 103.30911 L 1188.0548 206.61823 L 1188.0548 232.4455 L 1188.0548 232.4455 L 1188.0548 232.4455 L 1188.0548 258.27277 L 1162.2275 258.27277 Q 1136.4003 258.27277 1136.4003 232.4455 Q 1136.4003 206.61823 1084.7457 232.4455 Q 1033.0911 232.4455 1033.0911 258.27277 L 1033.0911 284.10007 L 1007.26385 309.92734 Q 981.4366 335.7546 955.6093 335.7546 Q 929.782 335.7546 955.6093 361.58188 Q 981.4366 361.58188 955.6093 516.54553 Q 955.6093 697.3365 955.6093 697.3365 Q 981.4366 697.3365 1007.26385 723.16376 L 1007.26385 723.16376 L 981.4366 723.16376 Q 955.6093 723.16376 929.782 748.9911 L 929.782 800.6456 L 929.782 800.6456 Q 903.9547 800.6456 903.9547 774.81836 Q 903.9547 748.9911 878.12744 748.9911 Q 852.3002 748.9911 852.3002 697.3365 Q 852.3002 619.8547 800.6456 619.8547 Q 774.81836 619.8547 774.81836 594.0274 L 748.9911 542.37286 L 697.3365 619.8547 Q 645.68195 697.3365 645.68195 671.5092 Q 645.68195 671.5092 619.8547 671.5092 L 619.8547 645.68195 L 619.8547 645.68195 L 594.0274 645.68195 L 594.0274 645.68195 L 594.0274 645.68195 L 568.20013 619.8547 L 542.37286 619.8547 L 542.37286 645.68195 L 542.37286 671.5092 L 490.7183 671.5092 L 439.06372 671.5092 L 439.06372 542.37286 L 439.06372 413.23645 L 413.23645 413.23645 L 413.23645 387.40918 L 413.23645 387.40918 L 387.40918 387.40918 L 361.58188 439.06372 Q 335.7546 516.54553 309.92734 516.54553 L 309.92734 516.54553 L 309.92734 439.06372 Q 309.92734 387.40918 284.10007 387.40918 L 232.4455 361.58188 L 232.4455 335.7546 Q 232.4455 335.7546 206.61823 284.10007 L 180.79094 258.27277 L 154.96367 258.27277 L 129.13638 232.4455 L 77.481834 232.4455 L 0.0 232.4455 L 25.827278 206.61823 L 77.481834 180.79094 L 77.481834 180.79094 L 77.481834 180.79094 L 77.481834 180.79094 L 77.481834 180.79094 L 103.30911 180.79094 L 103.30911 180.79094 L 129.13638 180.79094 L 154.96367 180.79094 L 232.4455 180.79094 Q 284.10007 129.13638 284.10007 129.13638 L 284.10007 129.13638 L 361.58188 129.13638 L 439.06372 129.13638 L 439.06372 103.30911 L 439.06372 103.30911 L 464.891 103.30911 L 464.891 103.30911 L 490.7183 103.30911 Q 490.7183 77.481834 490.7183 77.481834 L 490.7183 77.481834 L 671.5092 77.481834 Q 852.3002 77.481834 903.9547 51.654556 L 955.6093 51.654556 L 955.6093 25.827278 z" svg:height="8.006456mm" draw:style-name="style-1107" svg:viewBox="0.0 0.0 1188.0548 800.6456" svg:width="11.880548mm" svg:x="196.5456mm" svg:y="302.95398mm"/>
          <draw:path svg:d="M 232.4455 25.827278 L 284.10007 25.827278 L 284.10007 25.827278 Q 309.92734 3.6379788E-12 309.92734 3.6379788E-12 L 309.92734 3.6379788E-12 L 335.7546 3.6379788E-12 Q 387.40918 25.827278 387.40918 51.654556 Q 387.40918 77.481834 361.58188 77.481834 Q 335.7546 77.481834 335.7546 129.13638 Q 335.7546 154.96367 335.7546 180.79094 Q 361.58188 206.61823 335.7546 206.61823 L 309.92734 206.61823 L 309.92734 232.4455 L 309.92734 258.27277 L 232.4455 258.27277 Q 180.79094 258.27277 129.13638 335.7546 Q 103.30911 413.23645 77.481834 413.23645 L 51.654556 413.23645 L 25.827278 413.23645 L 9.094947E-13 413.23645 L 9.094947E-13 361.58188 Q 25.827278 284.10007 25.827278 309.92734 Q 25.827278 335.7546 77.481834 309.92734 L 103.30911 309.92734 L 103.30911 284.10007 L 77.481834 284.10007 L 77.481834 258.27277 Q 77.481834 232.4455 51.654556 232.4455 L 51.654556 232.4455 L 51.654556 206.61823 L 25.827278 206.61823 L 25.827278 180.79094 Q 25.827278 154.96367 51.654556 154.96367 L 77.481834 154.96367 L 77.481834 129.13638 L 77.481834 129.13638 L 103.30911 129.13638 L 103.30911 103.30911 L 103.30911 103.30911 Q 77.481834 103.30911 103.30911 77.481834 L 103.30911 51.654556 L 103.30911 51.654556 L 129.13638 51.654556 L 129.13638 25.827278 Q 129.13638 3.6379788E-12 154.96367 3.6379788E-12 Q 180.79094 3.6379788E-12 232.4455 25.827278 z" svg:height="4.1323643mm" draw:style-name="style-1108" svg:viewBox="0.0 0.0 387.40918 413.23645" svg:width="3.8740916mm" svg:x="79.80629mm" svg:y="217.98222mm"/>
          <draw:path svg:d="M 2686.0369 77.481834 L 2686.0369 77.481834 L 2711.8643 77.481834 L 2711.8643 51.654556 L 2737.6914 51.654556 L 2763.5188 51.654556 L 2763.5188 51.654556 Q 2763.5188 51.654556 2789.346 51.654556 L 2789.346 51.654556 L 2789.346 51.654556 L 2789.346 51.654556 L 2815.1733 51.654556 Q 2841.0005 77.481834 2841.0005 103.30911 L 2841.0005 103.30911 L 2841.0005 129.13638 L 2841.0005 154.96367 L 2866.828 129.13638 L 2866.828 103.30911 L 2866.828 103.30911 L 2892.655 77.481834 L 2892.655 77.481834 L 2892.655 77.481834 L 2944.3098 103.30911 Q 2995.9644 154.96367 3047.619 154.96367 L 3073.446 154.96367 L 3047.619 206.61823 Q 3047.619 232.4455 3021.7915 258.27277 L 3021.7915 284.10007 L 3176.7551 258.27277 Q 3357.5461 258.27277 3331.7188 284.10007 Q 3331.7188 309.92734 3409.2007 335.7546 Q 3460.8552 335.7546 3486.6826 361.58188 Q 3512.5098 361.58188 3512.5098 361.58188 L 3512.5098 361.58188 L 3512.5098 387.40918 L 3512.5098 387.40918 L 3538.3372 413.23645 L 3564.1643 439.06372 L 3538.3372 464.891 Q 3538.3372 516.54553 3486.6826 516.54553 Q 3435.028 516.54553 3435.028 542.37286 Q 3435.028 568.20013 3486.6826 594.0274 Q 3538.3372 619.8547 3512.5098 619.8547 L 3486.6826 619.8547 L 3486.6826 645.68195 L 3460.8552 645.68195 L 3460.8552 645.68195 L 3460.8552 671.5092 L 3486.6826 671.5092 L 3512.5098 671.5092 L 3512.5098 697.3365 L 3512.5098 723.16376 L 3538.3372 723.16376 L 3564.1643 723.16376 L 3564.1643 697.3365 L 3564.1643 671.5092 L 3615.8188 671.5092 Q 3641.6462 671.5092 3615.8188 645.68195 Q 3589.9917 619.8547 3770.7825 594.0274 Q 3925.7463 568.20013 3925.7463 594.0274 Q 3951.5735 619.8547 3977.401 645.68195 Q 4029.0554 645.68195 4054.8826 594.0274 Q 4080.71 542.37286 4106.537 568.20013 Q 4132.3643 568.20013 4184.019 568.20013 Q 4235.674 542.37286 4235.674 568.20013 Q 4261.501 619.8547 4313.1553 645.68195 Q 4390.637 697.3365 4416.4644 619.8547 Q 4442.292 568.20013 4493.9463 568.20013 L 4519.7734 568.20013 L 4519.7734 594.0274 L 4493.9463 619.8547 L 4493.9463 645.68195 Q 4493.9463 671.5092 4545.601 697.3365 Q 4571.428 723.16376 4571.428 723.16376 L 4571.428 723.16376 L 4571.428 723.16376 L 4571.428 748.9911 L 4597.2554 878.12744 Q 4648.91 1033.0911 4648.91 1058.9185 Q 4648.91 1084.7457 4648.91 1084.7457 L 4648.91 1084.7457 L 4623.083 1084.7457 L 4623.083 1110.573 L 4597.2554 1136.4003 Q 4597.2554 1188.0548 4597.2554 1188.0548 L 4597.2554 1188.0548 L 4571.428 1188.0548 L 4571.428 1188.0548 L 4571.428 1213.8821 L 4597.2554 1213.8821 L 4597.2554 1291.3639 Q 4597.2554 1368.8457 4597.2554 1420.5002 Q 4623.083 1446.3275 4648.91 1472.1549 Q 4648.91 1497.9822 4648.91 1549.6367 Q 4648.91 1601.2913 4648.91 1756.2549 Q 4648.91 1885.3912 4648.91 2014.5277 Q 4648.91 2143.664 4674.7373 2324.455 Q 4674.7373 2505.2458 4648.91 2531.0732 Q 4648.91 2531.0732 4674.7373 2556.9006 Q 4726.392 2582.7278 4700.5645 2608.5552 Q 4674.7373 2608.5552 4700.5645 2686.0369 Q 4752.219 2763.5188 4752.219 2995.9644 Q 4752.219 3254.237 4778.0464 3228.4097 Q 4803.8735 3228.4097 4829.701 3305.8916 Q 4855.5283 3383.3735 4881.3555 3409.2007 L 4881.3555 3409.2007 L 4881.3555 3409.2007 Q 4855.5283 3409.2007 4829.701 3409.2007 L 4803.8735 3435.028 L 4803.8735 3460.8552 L 4803.8735 3486.6826 L 4829.701 3538.3372 Q 4855.5283 3589.9917 4881.3555 3615.8188 Q 4907.1826 3641.6462 4907.1826 3693.3008 Q 4907.1826 3744.9553 4855.5283 3770.7825 Q 4829.701 3770.7825 4855.5283 3796.6099 Q 4881.3555 3796.6099 4907.1826 3874.0918 Q 4907.1826 3951.5735 4907.1826 3977.401 Q 4881.3555 4029.0554 4803.8735 4054.8826 Q 4700.5645 4080.71 4752.219 4106.537 Q 4829.701 4132.3643 4752.219 4132.3643 Q 4648.91 4132.3643 4648.91 4158.192 Q 4674.7373 4184.019 4648.91 4209.846 Q 4597.2554 4235.674 4623.083 4235.674 Q 4623.083 4235.674 4571.428 4261.501 L 4519.7734 4287.328 L 4545.601 4287.328 Q 4545.601 4313.1553 4597.2554 4364.81 Q 4623.083 4390.637 4648.91 4416.4644 L 4674.7373 4442.292 L 4597.2554 4442.292 Q 4519.7734 4442.292 4571.428 4468.119 Q 4623.083 4493.9463 4545.601 4493.9463 L 4442.292 4493.9463 L 4493.9463 4519.7734 L 4519.7734 4519.7734 L 4519.7734 4571.428 Q 4519.7734 4597.2554 4571.428 4623.083 L 4623.083 4648.91 L 4545.601 4648.91 Q 4493.9463 4648.91 4442.292 4648.91 Q 4364.81 4648.91 4158.192 4700.5645 Q 3951.5735 4752.219 3977.401 4752.219 Q 4029.0554 4803.8735 3977.401 4803.8735 L 3925.7463 4803.8735 L 3874.0918 4829.701 L 3822.4373 4855.5283 L 3822.4373 4855.5283 L 3822.4373 4855.5283 L 3822.4373 4855.5283 Q 3796.6099 4855.5283 3796.6099 4829.701 Q 3770.7825 4829.701 3744.9553 4752.219 Q 3693.3008 4648.91 3615.8188 4623.083 L 3512.5098 4597.2554 L 3512.5098 4597.2554 Q 3512.5098 4597.2554 3486.6826 4571.428 Q 3460.8552 4571.428 3460.8552 4545.601 Q 3460.8552 4493.9463 3435.028 4493.9463 Q 3409.2007 4493.9463 3357.5461 4442.292 Q 3305.8916 4416.4644 3305.8916 4390.637 Q 3305.8916 4338.983 3202.5825 4287.328 L 3125.1006 4235.674 L 3125.1006 4235.674 L 3099.2734 4209.846 L 3099.2734 4209.846 L 3099.2734 4184.019 L 3099.2734 4184.019 L 3099.2734 4184.019 L 3073.446 4184.019 L 3073.446 4184.019 L 3047.619 4158.192 Q 3021.7915 4158.192 3021.7915 4132.3643 Q 2995.9644 4106.537 2970.137 4106.537 Q 2944.3098 4080.71 2944.3098 4106.537 Q 2944.3098 4132.3643 2892.655 4132.3643 Q 2866.828 4132.3643 2866.828 4080.71 Q 2841.0005 4029.0554 2789.346 3977.401 Q 2711.8643 3925.7463 2634.3823 3796.6099 Q 2531.0732 3693.3008 2453.5913 3641.6462 Q 2350.2822 3589.9917 2350.2822 3564.1643 Q 2350.2822 3538.3372 2324.455 3538.3372 Q 2298.6277 3538.3372 2298.6277 3512.5098 Q 2298.6277 3486.6826 2272.8005 3486.6826 Q 2246.9731 3486.6826 2246.9731 3460.8552 Q 2221.146 3435.028 2169.4915 3409.2007 Q 2092.0095 3383.3735 2066.1821 3357.5461 L 2066.1821 3305.8916 L 2066.1821 3305.8916 Q 2066.1821 3305.8916 2014.5277 3280.0642 Q 1962.8732 3254.237 1911.2186 3150.928 Q 1859.564 3047.619 1807.9094 3047.619 L 1782.0822 3021.7915 L 1756.2549 3021.7915 Q 1730.4276 2995.9644 1627.1185 2944.3098 L 1523.8094 2866.828 L 1523.8094 2841.0005 L 1497.9822 2841.0005 L 1497.9822 2841.0005 L 1497.9822 2841.0005 L 1446.3275 2815.1733 Q 1394.673 2815.1733 1394.673 2789.346 Q 1394.673 2763.5188 1368.8457 2737.6914 Q 1343.0184 2686.0369 1188.0548 2582.7278 Q 1007.26385 2427.7642 929.782 2350.2822 L 826.4729 2246.9731 L 826.4729 2221.146 Q 826.4729 2221.146 800.6456 2221.146 L 800.6456 2221.146 L 800.6456 2221.146 Q 800.6456 2221.146 568.20013 2195.3186 L 361.58188 2169.4915 L 309.92734 2169.4915 Q 284.10007 2169.4915 258.27277 2143.664 L 258.27277 2143.664 L 258.27277 2117.837 Q 258.27277 2066.1821 232.4455 2040.355 L 232.4455 2014.5277 L 232.4455 1962.8732 Q 206.61823 1937.0459 206.61823 1859.564 Q 206.61823 1807.9094 129.13638 1807.9094 L 51.654556 1782.0822 L 51.654556 1756.2549 Q 51.654556 1756.2549 129.13638 1756.2549 L 180.79094 1730.4276 L 180.79094 1704.6003 L 154.96367 1678.7731 L 154.96367 1678.7731 L 154.96367 1652.9458 L 154.96367 1652.9458 L 154.96367 1652.9458 L 129.13638 1652.9458 L 129.13638 1652.9458 L 77.481834 1652.9458 Q 25.827278 1652.9458 0.0 1678.7731 L 0.0 1678.7731 L 0.0 981.4366 L 0.0 284.10007 L 0.0 284.10007 L 25.827278 258.27277 L 25.827278 258.27277 L 51.654556 258.27277 L 51.654556 258.27277 L 51.654556 258.27277 L 51.654556 232.4455 L 51.654556 232.4455 L 51.654556 206.61823 L 51.654556 180.79094 L 51.654556 180.79094 L 51.654556 206.61823 L 51.654556 206.61823 L 51.654556 206.61823 L 77.481834 206.61823 L 77.481834 206.61823 L 154.96367 232.4455 Q 206.61823 232.4455 206.61823 154.96367 Q 206.61823 77.481834 232.4455 77.481834 Q 258.27277 77.481834 258.27277 103.30911 Q 258.27277 129.13638 568.20013 103.30911 Q 878.12744 103.30911 878.12744 129.13638 Q 878.12744 154.96367 981.4366 129.13638 Q 1084.7457 103.30911 1162.2275 103.30911 L 1213.8821 103.30911 L 1239.7094 77.481834 L 1265.5366 77.481834 L 1265.5366 51.654556 Q 1239.7094 25.827278 1188.0548 25.827278 L 1136.4003 51.654556 L 1343.0184 0.0 Q 1575.464 0.0 1807.9094 0.0 Q 2014.5277 0.0 2014.5277 51.654556 Q 2014.5277 77.481834 2143.664 51.654556 Q 2272.8005 51.654556 2272.8005 103.30911 Q 2272.8005 129.13638 2427.7642 129.13638 Q 2608.5552 103.30911 2634.3823 103.30911 Q 2686.0369 103.30911 2686.0369 77.481834 z M 2221.146 154.96367 Q 2221.146 103.30911 2246.9731 154.96367 Q 2246.9731 180.79094 2221.146 180.79094 Q 2195.3186 180.79094 2221.146 154.96367 z M 4442.292 671.5092 Q 4442.292 671.5092 4468.119 671.5092 Q 4468.119 671.5092 4442.292 671.5092 Q 4442.292 671.5092 4442.292 671.5092 z M 4571.428 981.4366 Q 4597.2554 981.4366 4597.2554 981.4366 Q 4597.2554 981.4366 4597.2554 981.4366 L 4571.428 981.4366 L 4571.428 981.4366 z" svg:height="48.555283mm" draw:style-name="style-1109" svg:viewBox="0.0 0.0 4907.1826 4855.5283" svg:width="49.071827mm" svg:x="0.0mm" svg:y="99.69329mm"/>
          <draw:path svg:d="M 103.30911 0.0 L 154.96367 0.0 L 206.61823 0.0 L 232.4455 0.0 L 232.4455 51.654556 Q 232.4455 129.13638 154.96367 154.96367 Q 51.654556 154.96367 25.827278 129.13638 L 0.0 103.30911 L 0.0 77.481834 L 0.0 51.654556 L 0.0 25.827278 Q 25.827278 0.0 103.30911 0.0 z" svg:height="1.5496367mm" draw:style-name="style-1110" svg:viewBox="0.0 0.0 232.4455 154.96367" svg:width="2.324455mm" svg:x="48.555283mm" svg:y="87.296196mm"/>
          <draw:path svg:d="M 0.0 77.481834 L 25.827278 0.0 L 154.96367 0.0 L 284.10007 0.0 L 284.10007 51.654556 L 284.10007 77.481834 L 206.61823 103.30911 Q 154.96367 154.96367 129.13638 154.96367 L 129.13638 180.79094 L 129.13638 180.79094 Q 103.30911 180.79094 103.30911 154.96367 Q 103.30911 129.13638 51.654556 154.96367 Q 0.0 154.96367 0.0 77.481834 z" svg:height="1.8079095mm" draw:style-name="style-1111" svg:viewBox="0.0 0.0 284.10007 180.79094" svg:width="2.8410006mm" svg:x="151.8644mm" svg:y="257.2397mm"/>
          <draw:path svg:d="M 206.61823 103.30911 L 232.4455 103.30911 L 258.27277 103.30911 L 258.27277 103.30911 L 258.27277 154.96367 Q 284.10007 206.61823 232.4455 206.61823 Q 206.61823 232.4455 180.79094 258.27277 L 180.79094 309.92734 L 232.4455 309.92734 Q 309.92734 335.7546 284.10007 335.7546 Q 284.10007 361.58188 232.4455 361.58188 L 180.79094 361.58188 L 180.79094 387.40918 L 180.79094 387.40918 L 129.13638 387.40918 L 77.481834 413.23645 L 51.654556 413.23645 L 25.827278 413.23645 L -9.094947E-13 439.06372 L -9.094947E-13 439.06372 L -9.094947E-13 309.92734 L -9.094947E-13 180.79094 L -9.094947E-13 154.96367 Q -9.094947E-13 129.13638 -9.094947E-13 103.30911 L -9.094947E-13 77.481834 L 51.654556 51.654556 Q 103.30911 51.654556 103.30911 25.827278 Q 103.30911 0.0 129.13638 0.0 Q 154.96367 0.0 180.79094 51.654556 Q 206.61823 103.30911 206.61823 103.30911 z" svg:height="4.3906374mm" draw:style-name="style-1112" svg:viewBox="0.0 0.0 284.10007 439.06372" svg:width="2.8410006mm" svg:x="68.70056mm" svg:y="74.89911mm"/>
          <draw:path svg:d="M 335.7546 51.654556 L 361.58188 -3.6379788E-12 L 413.23645 -3.6379788E-12 L 464.891 -3.6379788E-12 L 464.891 51.654556 Q 464.891 129.13638 464.891 154.96367 L 464.891 206.61823 L 490.7183 206.61823 L 516.54553 206.61823 L 568.20013 180.79094 L 594.0274 154.96367 L 594.0274 154.96367 L 594.0274 154.96367 L 619.8547 154.96367 L 619.8547 154.96367 L 697.3365 206.61823 Q 774.81836 258.27277 774.81836 309.92734 L 774.81836 361.58188 L 774.81836 361.58188 Q 774.81836 387.40918 774.81836 439.06372 Q 800.6456 464.891 826.4729 490.7183 Q 878.12744 516.54553 826.4729 516.54553 L 748.9911 516.54553 L 748.9911 464.891 Q 748.9911 439.06372 697.3365 413.23645 L 671.5092 387.40918 L 645.68195 387.40918 L 645.68195 361.58188 L 645.68195 361.58188 L 619.8547 361.58188 L 619.8547 361.58188 L 619.8547 361.58188 L 568.20013 335.7546 L 542.37286 335.7546 L 542.37286 361.58188 L 542.37286 387.40918 L 542.37286 387.40918 Q 516.54553 387.40918 516.54553 413.23645 L 516.54553 439.06372 L 516.54553 464.891 Q 490.7183 516.54553 387.40918 490.7183 Q 309.92734 490.7183 258.27277 490.7183 Q 258.27277 490.7183 232.4455 516.54553 Q 206.61823 568.20013 206.61823 568.20013 L 206.61823 568.20013 L 180.79094 516.54553 Q 154.96367 464.891 154.96367 464.891 L 154.96367 464.891 L 154.96367 439.06372 L 154.96367 439.06372 L 129.13638 439.06372 Q 129.13638 413.23645 103.30911 413.23645 L 103.30911 413.23645 L 103.30911 413.23645 Q 103.30911 387.40918 77.481834 413.23645 L 77.481834 413.23645 L 51.654556 413.23645 L 25.827278 413.23645 L 25.827278 361.58188 L 0.0 335.7546 L 0.0 335.7546 L 0.0 309.92734 L 0.0 309.92734 L 0.0 309.92734 L 25.827278 309.92734 Q 51.654556 309.92734 51.654556 232.4455 L 25.827278 180.79094 L 51.654556 180.79094 L 51.654556 154.96367 L 103.30911 154.96367 Q 154.96367 154.96367 206.61823 103.30911 Q 258.27277 51.654556 284.10007 51.654556 Q 309.92734 51.654556 335.7546 51.654556 z" svg:height="5.682001mm" draw:style-name="style-1113" svg:viewBox="0.0 0.0 826.4729 568.20013" svg:width="8.264729mm" svg:x="51.138012mm" svg:y="298.04678mm"/>
          <draw:path svg:d="M 232.4455 206.61823 L 232.4455 361.58188 L 232.4455 361.58188 L 232.4455 361.58188 L 180.79094 361.58188 Q 154.96367 361.58188 129.13638 258.27277 Q 129.13638 154.96367 51.654556 77.481834 L 9.094947E-13 0.0 L 77.481834 0.0 Q 180.79094 0.0 206.61823 51.654556 Q 232.4455 77.481834 232.4455 206.61823 z" svg:height="3.615819mm" draw:style-name="style-1114" svg:viewBox="0.0 0.0 232.4455 361.58188" svg:width="2.324455mm" svg:x="51.396282mm" svg:y="217.46568mm"/>
          <draw:path svg:d="M 51.654556 77.481834 L 103.30911 0.0 L 154.96367 77.481834 Q 180.79094 154.96367 206.61823 154.96367 Q 232.4455 154.96367 232.4455 129.13638 L 232.4455 103.30911 L 258.27277 77.481834 Q 258.27277 51.654556 309.92734 77.481834 Q 387.40918 103.30911 413.23645 103.30911 Q 464.891 103.30911 464.891 103.30911 L 464.891 103.30911 L 464.891 206.61823 Q 439.06372 284.10007 464.891 284.10007 Q 516.54553 284.10007 516.54553 309.92734 Q 490.7183 361.58188 464.891 361.58188 Q 464.891 361.58188 439.06372 361.58188 L 439.06372 387.40918 L 361.58188 361.58188 Q 258.27277 361.58188 258.27277 413.23645 Q 284.10007 464.891 361.58188 439.06372 Q 439.06372 413.23645 439.06372 413.23645 L 439.06372 413.23645 L 464.891 413.23645 Q 490.7183 413.23645 490.7183 464.891 L 490.7183 490.7183 L 490.7183 516.54553 Q 464.891 542.37286 464.891 568.20013 L 464.891 594.0274 L 413.23645 594.0274 L 361.58188 594.0274 L 361.58188 671.5092 L 361.58188 723.16376 L 361.58188 723.16376 L 361.58188 723.16376 L 335.7546 723.16376 L 335.7546 748.9911 L 309.92734 748.9911 Q 309.92734 723.16376 284.10007 723.16376 L 258.27277 723.16376 L 258.27277 697.3365 L 258.27277 671.5092 L 232.4455 671.5092 Q 232.4455 671.5092 206.61823 645.68195 L 206.61823 645.68195 L 206.61823 619.8547 Q 206.61823 619.8547 206.61823 516.54553 Q 154.96367 439.06372 103.30911 464.891 L 51.654556 490.7183 L 51.654556 464.891 Q 51.654556 439.06372 51.654556 361.58188 L 51.654556 258.27277 L 25.827278 258.27277 L 25.827278 258.27277 L 25.827278 232.4455 L 0.0 232.4455 L 0.0 206.61823 Q 0.0 154.96367 51.654556 77.481834 z" svg:height="7.4899106mm" draw:style-name="style-1115" svg:viewBox="0.0 0.0 516.54553 748.9911" svg:width="5.165456mm" svg:x="125.00403mm" svg:y="269.12024mm"/>
          <draw:path svg:d="M 0.0 51.654556 L 0.0 3.6379788E-12 L 25.827278 3.6379788E-12 L 51.654556 3.6379788E-12 L 51.654556 77.481834 L 51.654556 154.96367 L 51.654556 258.27277 Q 51.654556 335.7546 25.827278 335.7546 L 0.0 335.7546 L 0.0 206.61823 L 0.0 103.30911 L 0.0 51.654556 z" svg:height="3.357546mm" draw:style-name="style-1116" svg:viewBox="0.0 0.0 51.654556 335.7546" svg:width="0.51654553mm" svg:x="25.569006mm" svg:y="196.28731mm"/>
          <draw:path svg:d="M 129.13638 77.481834 L 0.0 77.481834 L 0.0 25.827278 Q 0.0 25.827278 129.13638 0.0 Q 232.4455 -25.827278 232.4455 0.0 Q 206.61823 25.827278 232.4455 51.654556 Q 258.27277 51.654556 258.27277 77.481834 Q 258.27277 103.30911 129.13638 77.481834 z" svg:height="0.77481836mm" draw:style-name="style-1117" svg:viewBox="0.0 0.0 258.27277 77.481834" svg:width="2.582728mm" svg:x="165.55286mm" svg:y="140.24213mm"/>
          <draw:path svg:d="M 335.7546 77.481834 L 335.7546 77.481834 L 361.58188 129.13638 Q 361.58188 154.96367 387.40918 180.79094 L 387.40918 180.79094 L 387.40918 180.79094 Q 361.58188 180.79094 309.92734 180.79094 Q 232.4455 206.61823 232.4455 232.4455 Q 206.61823 258.27277 129.13638 284.10007 L 51.654556 284.10007 L 51.654556 284.10007 Q 51.654556 258.27277 25.827278 232.4455 L 25.827278 232.4455 L 25.827278 180.79094 Q 25.827278 154.96367 0.0 154.96367 Q -25.827278 129.13638 0.0 103.30911 L 0.0 77.481834 L 0.0 51.654556 L 0.0 25.827278 L 154.96367 3.6379788E-12 Q 309.92734 -25.827278 309.92734 25.827278 Q 309.92734 77.481834 335.7546 77.481834 z" svg:height="2.8410006mm" draw:style-name="style-1118" svg:viewBox="0.0 0.0 387.40918 284.10007" svg:width="3.8740916mm" svg:x="111.57384mm" svg:y="300.37125mm"/>
          <draw:path svg:d="M 51.654556 0.0 L 77.481834 25.827278 L 77.481834 154.96367 Q 77.481834 258.27277 51.654556 284.10007 L 51.654556 284.10007 L 51.654556 258.27277 Q 51.654556 258.27277 0.0 206.61823 Q 0.0 129.13638 0.0 51.654556 Q 51.654556 0.0 51.654556 0.0 z" svg:height="2.8410006mm" draw:style-name="style-1119" svg:viewBox="0.0 0.0 77.481834 284.10007" svg:width="0.77481836mm" svg:x="166.84422mm" svg:y="306.31152mm"/>
          <draw:path svg:d="M 464.891 0.0 L 490.7183 0.0 L 490.7183 0.0 Q 490.7183 25.827278 413.23645 25.827278 L 361.58188 25.827278 L 361.58188 51.654556 L 361.58188 77.481834 L 335.7546 77.481834 L 335.7546 103.30911 L 258.27277 103.30911 L 206.61823 103.30911 L 154.96367 103.30911 Q 103.30911 129.13638 51.654556 129.13638 Q 25.827278 129.13638 0.0 77.481834 L 0.0 25.827278 L 0.0 25.827278 Q 25.827278 25.827278 25.827278 0.0 L 25.827278 0.0 L 232.4455 0.0 Q 439.06372 -25.827278 464.891 0.0 z" svg:height="1.291364mm" draw:style-name="style-1120" svg:viewBox="0.0 0.0 490.7183 129.13638" svg:width="4.9071827mm" svg:x="13.94673mm" svg:y="167.61903mm"/>
          <draw:path svg:d="M 103.30911 25.827278 Q 103.30911 0.0 154.96367 0.0 Q 180.79094 0.0 103.30911 77.481834 Q 25.827278 154.96367 0.0 77.481834 Q 0.0 0.0 51.654556 25.827278 Q 77.481834 51.654556 103.30911 25.827278 z" svg:height="0.77481836mm" draw:style-name="style-1121" svg:viewBox="0.0 0.0 154.96367 77.481834" svg:width="1.5496367mm" svg:x="56.303467mm" svg:y="226.24695mm"/>
          <draw:path svg:d="M 25.827278 0.0 L 77.481834 0.0 L 77.481834 0.0 Q 77.481834 0.0 77.481834 25.827278 L 103.30911 25.827278 L 103.30911 25.827278 Q 103.30911 51.654556 129.13638 51.654556 L 129.13638 51.654556 L 129.13638 77.481834 L 129.13638 103.30911 L 103.30911 129.13638 Q 103.30911 154.96367 77.481834 154.96367 Q 25.827278 154.96367 25.827278 129.13638 L 0.0 103.30911 L 0.0 103.30911 L 0.0 77.481834 L 0.0 25.827278 Q 0.0 -25.827278 25.827278 0.0 z" svg:height="1.5496367mm" draw:style-name="style-1122" svg:viewBox="0.0 0.0 129.13638 154.96367" svg:width="1.291364mm" svg:x="132.49394mm" svg:y="299.07986mm"/>
          <draw:path svg:d="M 103.30911 0.0 L 154.96367 0.0 L 154.96367 25.827278 Q 154.96367 51.654556 180.79094 51.654556 L 180.79094 51.654556 L 154.96367 103.30911 Q 129.13638 154.96367 129.13638 154.96367 L 103.30911 154.96367 L 103.30911 180.79094 L 103.30911 206.61823 L 103.30911 206.61823 Q 103.30911 206.61823 77.481834 206.61823 L 77.481834 232.4455 L 51.654556 232.4455 Q 51.654556 206.61823 25.827278 206.61823 L 0.0 206.61823 L 0.0 180.79094 L 0.0 154.96367 L 0.0 154.96367 Q 25.827278 154.96367 25.827278 129.13638 L 25.827278 129.13638 L 51.654556 129.13638 Q 51.654556 103.30911 51.654556 51.654556 Q 77.481834 0.0 103.30911 0.0 z" svg:height="2.324455mm" draw:style-name="style-1123" svg:viewBox="0.0 0.0 180.79094 232.4455" svg:width="1.8079095mm" svg:x="81.09766mm" svg:y="185.9564mm"/>
          <draw:path svg:d="M 1807.9094 0.0 L 1833.7367 0.0 L 1807.9094 51.654556 Q 1756.2549 77.481834 1782.0822 103.30911 Q 1807.9094 129.13638 1807.9094 129.13638 L 1807.9094 129.13638 L 1782.0822 129.13638 Q 1756.2549 129.13638 1549.6367 180.79094 L 1317.1912 232.4455 L 1317.1912 232.4455 L 1291.3639 232.4455 L 1291.3639 335.7546 L 1291.3639 413.23645 L 1291.3639 413.23645 Q 1291.3639 413.23645 1265.5366 335.7546 Q 1265.5366 258.27277 929.782 335.7546 L 568.20013 387.40918 L 619.8547 413.23645 Q 645.68195 413.23645 645.68195 439.06372 L 645.68195 464.891 L 619.8547 439.06372 Q 619.8547 439.06372 568.20013 490.7183 Q 568.20013 568.20013 568.20013 645.68195 Q 619.8547 697.3365 619.8547 697.3365 L 619.8547 723.16376 L 619.8547 748.9911 L 619.8547 774.81836 L 594.0274 774.81836 L 568.20013 800.6456 L 542.37286 800.6456 L 516.54553 800.6456 L 464.891 800.6456 L 413.23645 800.6456 L 413.23645 826.4729 L 413.23645 826.4729 L 413.23645 826.4729 Q 413.23645 826.4729 387.40918 852.3002 L 387.40918 852.3002 L 361.58188 852.3002 Q 335.7546 852.3002 258.27277 852.3002 L 180.79094 852.3002 L 154.96367 852.3002 L 129.13638 852.3002 L 103.30911 852.3002 L 103.30911 852.3002 L 103.30911 826.4729 L 103.30911 826.4729 L 77.481834 826.4729 L 77.481834 852.3002 L 51.654556 852.3002 L 25.827278 852.3002 L 25.827278 826.4729 L 0.0 826.4729 L 0.0 826.4729 L 0.0 800.6456 L 0.0 800.6456 L 0.0 800.6456 L 25.827278 774.81836 L 25.827278 748.9911 L 51.654556 748.9911 Q 77.481834 748.9911 103.30911 723.16376 Q 103.30911 697.3365 103.30911 645.68195 Q 103.30911 594.0274 129.13638 594.0274 Q 154.96367 568.20013 154.96367 542.37286 Q 154.96367 490.7183 103.30911 490.7183 L 77.481834 516.54553 L 77.481834 490.7183 Q 51.654556 490.7183 51.654556 490.7183 L 51.654556 490.7183 L 51.654556 387.40918 L 51.654556 309.92734 L 51.654556 309.92734 L 51.654556 284.10007 L 671.5092 180.79094 Q 1317.1912 77.481834 1394.673 77.481834 L 1472.1549 77.481834 L 1497.9822 51.654556 L 1549.6367 51.654556 L 1652.9458 25.827278 Q 1782.0822 25.827278 1807.9094 0.0 z" svg:height="8.523002mm" draw:style-name="style-1124" svg:viewBox="0.0 0.0 1833.7367 852.3002" svg:width="18.337368mm" svg:x="161.16222mm" svg:y="301.92087mm"/>
          <draw:path svg:d="M 1.8189894E-12 154.96367 L 1.8189894E-12 0.0 L 154.96367 0.0 Q 284.10007 25.827278 284.10007 103.30911 L 309.92734 206.61823 L 309.92734 232.4455 L 309.92734 258.27277 L 335.7546 258.27277 L 335.7546 258.27277 L 335.7546 258.27277 L 335.7546 258.27277 L 361.58188 284.10007 L 387.40918 284.10007 L 413.23645 284.10007 L 413.23645 258.27277 L 413.23645 258.27277 L 413.23645 258.27277 L 439.06372 258.27277 L 439.06372 258.27277 L 439.06372 284.10007 L 464.891 284.10007 L 464.891 309.92734 L 464.891 309.92734 L 464.891 309.92734 Q 464.891 309.92734 232.4455 361.58188 L 25.827278 413.23645 L 25.827278 413.23645 Q 1.8189894E-12 387.40918 1.8189894E-12 387.40918 L 1.8189894E-12 387.40918 L 1.8189894E-12 361.58188 Q 1.8189894E-12 361.58188 1.8189894E-12 309.92734 L 1.8189894E-12 284.10007 L 1.8189894E-12 154.96367 z" svg:height="4.1323643mm" draw:style-name="style-1125" svg:viewBox="0.0 0.0 464.891 413.23645" svg:width="4.64891mm" svg:x="155.99677mm" svg:y="314.57623mm"/>
          <draw:path svg:d="M 77.481834 -3.6379788E-12 L 103.30911 -3.6379788E-12 L 129.13638 77.481834 Q 154.96367 180.79094 77.481834 154.96367 Q 25.827278 129.13638 0.0 129.13638 L 0.0 129.13638 L 0.0 129.13638 Q -25.827278 129.13638 0.0 103.30911 L 0.0 77.481834 L 25.827278 103.30911 L 51.654556 103.30911 L 51.654556 51.654556 Q 51.654556 -3.6379788E-12 77.481834 -3.6379788E-12 z" svg:height="1.5496367mm" draw:style-name="style-1126" svg:viewBox="0.0 0.0 129.13638 154.96367" svg:width="1.291364mm" svg:x="205.32686mm" svg:y="279.7094mm"/>
          <draw:path svg:d="M 619.8547 51.654556 L 619.8547 77.481834 L 619.8547 77.481834 Q 619.8547 77.481834 594.0274 103.30911 L 594.0274 103.30911 L 594.0274 154.96367 Q 594.0274 180.79094 723.16376 154.96367 Q 826.4729 129.13638 826.4729 154.96367 Q 826.4729 180.79094 774.81836 232.4455 Q 723.16376 284.10007 516.54553 309.92734 Q 309.92734 309.92734 206.61823 361.58188 L 103.30911 361.58188 L 77.481834 361.58188 L 51.654556 361.58188 L 51.654556 361.58188 L 51.654556 361.58188 L 25.827278 309.92734 L 1.8189894E-12 284.10007 L 1.8189894E-12 258.27277 L 1.8189894E-12 206.61823 L 1.8189894E-12 154.96367 L 1.8189894E-12 103.30911 L 1.8189894E-12 103.30911 L 1.8189894E-12 103.30911 L 1.8189894E-12 77.481834 L 1.8189894E-12 77.481834 L 25.827278 77.481834 L 25.827278 51.654556 L 25.827278 51.654556 L 25.827278 51.654556 L 103.30911 51.654556 Q 154.96367 51.654556 206.61823 25.827278 L 232.4455 25.827278 L 258.27277 25.827278 Q 284.10007 -3.6379788E-12 335.7546 -3.6379788E-12 L 387.40918 -3.6379788E-12 L 464.891 -3.6379788E-12 Q 516.54553 -3.6379788E-12 568.20013 25.827278 Q 619.8547 51.654556 619.8547 51.654556 z" svg:height="3.615819mm" draw:style-name="style-1127" svg:viewBox="0.0 0.0 826.4729 361.58188" svg:width="8.264729mm" svg:x="138.95076mm" svg:y="249.4915mm"/>
          <draw:path svg:d="M 180.79094 1.8189894E-12 L 206.61823 1.8189894E-12 L 284.10007 51.654556 Q 335.7546 77.481834 335.7546 103.30911 Q 361.58188 129.13638 387.40918 129.13638 L 413.23645 129.13638 L 413.23645 129.13638 L 413.23645 129.13638 L 594.0274 154.96367 L 800.6456 180.79094 L 800.6456 180.79094 L 800.6456 180.79094 L 826.4729 232.4455 Q 826.4729 258.27277 774.81836 284.10007 Q 723.16376 284.10007 774.81836 309.92734 Q 826.4729 309.92734 826.4729 335.7546 L 852.3002 361.58188 L 826.4729 387.40918 Q 800.6456 387.40918 800.6456 439.06372 L 800.6456 490.7183 L 774.81836 490.7183 L 774.81836 516.54553 L 645.68195 516.54553 L 516.54553 542.37286 L 516.54553 542.37286 L 516.54553 542.37286 L 439.06372 542.37286 Q 361.58188 542.37286 335.7546 516.54553 Q 335.7546 490.7183 258.27277 464.891 Q 180.79094 439.06372 180.79094 413.23645 Q 180.79094 387.40918 232.4455 387.40918 Q 284.10007 387.40918 180.79094 335.7546 L 51.654556 335.7546 L 51.654556 309.92734 L 25.827278 309.92734 L 25.827278 258.27277 L 25.827278 206.61823 L -1.8189894E-12 180.79094 L -1.8189894E-12 154.96367 L 25.827278 129.13638 Q 77.481834 129.13638 77.481834 129.13638 L 77.481834 129.13638 L 77.481834 129.13638 Q 77.481834 103.30911 103.30911 77.481834 L 103.30911 25.827278 L 129.13638 25.827278 L 129.13638 25.827278 L 129.13638 25.827278 Q 154.96367 25.827278 180.79094 1.8189894E-12 z" svg:height="5.4237285mm" draw:style-name="style-1128" svg:viewBox="0.0 0.0 852.3002 542.37286" svg:width="8.523002mm" svg:x="102.017746mm" svg:y="130.42775mm"/>
          <draw:path svg:d="M 25.827278 -3.6379788E-12 L 51.654556 -3.6379788E-12 L 77.481834 -3.6379788E-12 L 103.30911 -3.6379788E-12 L 103.30911 25.827278 Q 103.30911 51.654556 129.13638 25.827278 Q 180.79094 25.827278 180.79094 77.481834 L 180.79094 129.13638 L 180.79094 129.13638 L 180.79094 154.96367 L 180.79094 154.96367 Q 180.79094 154.96367 129.13638 180.79094 Q 103.30911 180.79094 103.30911 129.13638 Q 103.30911 103.30911 77.481834 103.30911 Q 25.827278 103.30911 25.827278 77.481834 L 25.827278 51.654556 L 25.827278 25.827278 Q 25.827278 25.827278 0.0 25.827278 L 0.0 25.827278 L 0.0 25.827278 Q 0.0 25.827278 25.827278 -3.6379788E-12 z" svg:height="1.8079095mm" draw:style-name="style-1129" svg:viewBox="0.0 0.0 180.79094 180.79094" svg:width="1.8079095mm" svg:x="10.589184mm" svg:y="183.1154mm"/>
          <draw:path svg:d="M 180.79094 51.654556 L 180.79094 4.5474735E-13 L 258.27277 4.5474735E-13 L 361.58188 4.5474735E-13 L 309.92734 25.827278 Q 258.27277 51.654556 309.92734 77.481834 Q 387.40918 103.30911 361.58188 129.13638 Q 361.58188 154.96367 387.40918 154.96367 Q 413.23645 180.79094 387.40918 180.79094 Q 387.40918 206.61823 490.7183 206.61823 L 594.0274 206.61823 L 594.0274 232.4455 L 568.20013 258.27277 L 568.20013 258.27277 L 568.20013 258.27277 L 516.54553 258.27277 Q 490.7183 258.27277 464.891 258.27277 L 439.06372 258.27277 L 516.54553 284.10007 Q 594.0274 309.92734 542.37286 309.92734 L 490.7183 309.92734 L 568.20013 335.7546 Q 619.8547 361.58188 645.68195 413.23645 Q 645.68195 439.06372 697.3365 464.891 Q 774.81836 464.891 826.4729 516.54553 Q 878.12744 568.20013 981.4366 542.37286 Q 1058.9185 542.37286 1058.9185 516.54553 Q 1058.9185 490.7183 1084.7457 490.7183 Q 1110.573 464.891 1084.7457 464.891 Q 1033.0911 464.891 1317.1912 413.23645 Q 1601.2913 387.40918 1627.1185 413.23645 L 1627.1185 439.06372 L 1756.2549 439.06372 L 1859.564 464.891 L 1730.4276 464.891 L 1601.2913 464.891 L 1652.9458 490.7183 L 1704.6003 516.54553 L 1704.6003 516.54553 L 1704.6003 516.54553 L 1678.7731 516.54553 L 1678.7731 516.54553 L 1627.1185 542.37286 L 1575.464 568.20013 L 1652.9458 568.20013 Q 1756.2549 568.20013 1730.4276 594.0274 Q 1704.6003 619.8547 1807.9094 619.8547 Q 1911.2186 645.68195 2092.0095 671.5092 Q 2298.6277 671.5092 2272.8005 697.3365 Q 2272.8005 723.16376 2401.9368 723.16376 Q 2531.0732 723.16376 2582.7278 748.9911 L 2608.5552 774.81836 L 2686.0369 774.81836 Q 2737.6914 826.4729 2634.3823 800.6456 Q 2556.9006 800.6456 2556.9006 852.3002 L 2582.7278 903.9547 L 2582.7278 878.12744 L 2582.7278 852.3002 L 2608.5552 852.3002 Q 2634.3823 878.12744 2634.3823 878.12744 L 2634.3823 878.12744 L 2608.5552 878.12744 L 2608.5552 878.12744 L 2711.8643 903.9547 Q 2789.346 929.782 2841.0005 929.782 Q 2866.828 955.6093 2866.828 929.782 Q 2866.828 903.9547 2892.655 903.9547 Q 2918.4824 903.9547 2918.4824 929.782 Q 2918.4824 955.6093 2995.9644 955.6093 Q 3047.619 955.6093 3047.619 929.782 Q 3047.619 903.9547 3150.928 903.9547 L 3228.4097 878.12744 L 3254.237 878.12744 L 3280.0642 878.12744 L 3305.8916 903.9547 L 3357.5461 929.782 L 3357.5461 929.782 L 3357.5461 929.782 L 3331.7188 929.782 L 3331.7188 929.782 L 3305.8916 929.782 L 3305.8916 929.782 L 3305.8916 929.782 L 3305.8916 929.782 L 3280.0642 955.6093 L 3254.237 981.4366 L 3254.237 955.6093 L 3254.237 929.782 L 3228.4097 929.782 L 3228.4097 929.782 L 3150.928 955.6093 L 3099.2734 981.4366 L 3047.619 981.4366 L 2970.137 981.4366 L 3021.7915 1007.26385 L 3073.446 1033.0911 L 3254.237 1007.26385 Q 3460.8552 1007.26385 3460.8552 981.4366 Q 3486.6826 929.782 3564.1643 929.782 Q 3615.8188 929.782 3564.1643 878.12744 Q 3512.5098 878.12744 3564.1643 852.3002 Q 3615.8188 826.4729 3615.8188 826.4729 L 3615.8188 826.4729 L 3641.6462 826.4729 L 3641.6462 826.4729 L 3667.4734 878.12744 Q 3693.3008 929.782 3770.7825 903.9547 Q 3822.4373 878.12744 4054.8826 878.12744 Q 4287.328 826.4729 4545.601 826.4729 Q 4829.701 826.4729 4803.8735 852.3002 Q 4803.8735 878.12744 4958.8374 852.3002 Q 5113.8013 826.4729 5113.8013 800.6456 L 5113.8013 774.81836 L 5139.6284 774.81836 L 5165.4556 774.81836 L 5191.2827 800.6456 L 5217.1104 826.4729 L 5217.1104 826.4729 L 5217.1104 826.4729 L 5242.9375 826.4729 L 5242.9375 826.4729 L 5268.7646 800.6456 L 5268.7646 800.6456 L 5268.7646 800.6456 L 5268.7646 826.4729 L 5268.7646 826.4729 L 5268.7646 826.4729 L 5294.592 826.4729 L 5294.592 826.4729 L 5294.592 852.3002 L 5320.4194 852.3002 L 5320.4194 878.12744 L 5320.4194 878.12744 L 5294.592 878.12744 L 5294.592 878.12744 L 5294.592 903.9547 L 5268.7646 903.9547 L 5268.7646 903.9547 L 5268.7646 929.782 L 5268.7646 929.782 L 5268.7646 929.782 L 5242.9375 929.782 L 5242.9375 929.782 L 5242.9375 955.6093 L 5217.1104 955.6093 L 5217.1104 955.6093 L 5217.1104 981.4366 L 5217.1104 981.4366 Q 5217.1104 981.4366 5139.6284 1033.0911 L 5062.1465 1058.9185 L 5062.1465 1033.0911 L 5062.1465 1007.26385 L 5036.3193 1007.26385 L 5036.3193 1033.0911 L 5010.4917 1033.0911 L 4984.6646 1033.0911 L 4984.6646 1058.9185 L 4958.8374 1058.9185 L 4958.8374 1084.7457 L 4958.8374 1110.573 L 5036.3193 1110.573 Q 5113.8013 1110.573 5113.8013 1136.4003 Q 5113.8013 1162.2275 5087.9736 1162.2275 L 5087.9736 1136.4003 L 5087.9736 1136.4003 L 5062.1465 1136.4003 L 5087.9736 1188.0548 Q 5113.8013 1239.7094 5165.4556 1291.3639 Q 5217.1104 1343.0184 5242.9375 1343.0184 L 5242.9375 1368.8457 L 5217.1104 1394.673 Q 5217.1104 1394.673 5191.2827 1420.5002 L 5165.4556 1446.3275 L 5165.4556 1446.3275 L 5165.4556 1446.3275 L 5165.4556 1420.5002 L 5165.4556 1420.5002 L 5165.4556 1446.3275 L 5165.4556 1472.1549 L 5165.4556 1472.1549 L 5165.4556 1497.9822 L 5139.6284 1497.9822 L 5113.8013 1497.9822 L 5087.9736 1523.8094 L 5062.1465 1549.6367 L 5062.1465 1549.6367 L 5062.1465 1549.6367 L 5036.3193 1549.6367 L 5036.3193 1549.6367 L 5062.1465 1575.464 L 5087.9736 1601.2913 L 5113.8013 1601.2913 L 5139.6284 1601.2913 L 5165.4556 1627.1185 Q 5165.4556 1652.9458 5165.4556 1652.9458 L 5191.2827 1652.9458 L 5191.2827 1652.9458 Q 5191.2827 1652.9458 5217.1104 1678.7731 L 5242.9375 1704.6003 L 5165.4556 1730.4276 Q 5113.8013 1756.2549 5113.8013 1782.0822 Q 5113.8013 1807.9094 5113.8013 1833.7367 L 5113.8013 1859.564 L 5113.8013 1885.3912 L 5113.8013 1911.2186 L 5113.8013 1911.2186 L 5113.8013 1911.2186 L 5113.8013 1911.2186 L 5113.8013 1911.2186 L 5113.8013 1937.0459 L 5113.8013 1937.0459 L 5087.9736 1937.0459 L 5087.9736 1962.8732 L 5242.9375 1962.8732 Q 5397.901 1962.8732 5475.383 1962.8732 L 5527.0376 1962.8732 L 5604.5195 1962.8732 Q 5682.001 1962.8732 5656.174 1988.7004 Q 5630.3467 2014.5277 5682.001 2040.355 Q 5707.8286 2066.1821 5707.8286 2066.1821 L 5707.8286 2066.1821 L 5707.8286 2169.4915 Q 5707.8286 2272.8005 5733.656 2272.8005 Q 5759.483 2272.8005 5785.31 2298.6277 L 5811.1377 2298.6277 L 5811.1377 2298.6277 L 5811.1377 2324.455 L 5811.1377 2324.455 L 5836.965 2324.455 L 5836.965 2324.455 L 5836.965 2350.2822 L 5733.656 2350.2822 L 5656.174 2376.1096 L 5630.3467 2376.1096 L 5630.3467 2376.1096 L 5630.3467 2376.1096 Q 5630.3467 2376.1096 5604.5195 2376.1096 L 5604.5195 2401.9368 L 5604.5195 2401.9368 Q 5578.692 2401.9368 5475.383 2453.5913 L 5346.2466 2479.4187 L 5294.592 2505.2458 L 5242.9375 2505.2458 L 5242.9375 2479.4187 Q 5217.1104 2479.4187 5242.9375 2427.7642 L 5242.9375 2350.2822 L 5217.1104 2350.2822 L 5191.2827 2376.1096 L 5165.4556 2376.1096 L 5113.8013 2376.1096 L 5139.6284 2427.7642 Q 5165.4556 2479.4187 5165.4556 2479.4187 L 5165.4556 2505.2458 L 5087.9736 2505.2458 L 5010.4917 2479.4187 L 5010.4917 2479.4187 L 5010.4917 2479.4187 L 4984.6646 2427.7642 L 4958.8374 2350.2822 L 4958.8374 2479.4187 L 4958.8374 2582.7278 L 4984.6646 2582.7278 L 4984.6646 2582.7278 L 5087.9736 2556.9006 L 5191.2827 2556.9006 L 5320.4194 2556.9006 Q 5423.7285 2582.7278 5475.383 2582.7278 L 5552.8647 2582.7278 L 5552.8647 2582.7278 L 5578.692 2582.7278 L 5578.692 2582.7278 L 5578.692 2582.7278 L 5578.692 2608.5552 L 5578.692 2608.5552 L 5604.5195 2608.5552 L 5604.5195 2634.3823 L 5604.5195 2634.3823 L 5578.692 2634.3823 L 5578.692 2634.3823 L 5578.692 2660.2097 L 5552.8647 2660.2097 Q 5527.0376 2660.2097 5527.0376 2711.8643 Q 5527.0376 2763.5188 5578.692 2815.1733 Q 5630.3467 2892.655 5630.3467 2892.655 L 5630.3467 2892.655 L 5578.692 2892.655 L 5527.0376 2892.655 L 5527.0376 2918.4824 L 5527.0376 2944.3098 L 5527.0376 2944.3098 Q 5501.2104 2944.3098 5527.0376 2970.137 L 5527.0376 2970.137 L 5527.0376 2995.9644 Q 5552.8647 3047.619 5527.0376 3047.619 Q 5501.2104 3047.619 5501.2104 3073.446 Q 5501.2104 3099.2734 5475.383 3099.2734 Q 5423.7285 3073.446 5423.7285 3099.2734 Q 5423.7285 3125.1006 5397.901 3125.1006 L 5397.901 3125.1006 L 5397.901 3099.2734 Q 5372.0737 3099.2734 5346.2466 3099.2734 Q 5294.592 3099.2734 5268.7646 3125.1006 L 5268.7646 3150.928 L 5268.7646 3150.928 Q 5268.7646 3150.928 5242.9375 3176.7551 Q 5242.9375 3202.5825 5165.4556 3176.7551 L 5087.9736 3150.928 L 5087.9736 3150.928 Q 5062.1465 3150.928 5062.1465 3150.928 L 5062.1465 3176.7551 L 5010.4917 3202.5825 Q 4958.8374 3228.4097 4958.8374 3254.237 Q 4958.8374 3305.8916 4933.0103 3305.8916 Q 4907.1826 3305.8916 4907.1826 3280.0642 Q 4907.1826 3254.237 4881.3555 3331.7188 L 4881.3555 3409.2007 L 4855.5283 3409.2007 Q 4829.701 3409.2007 4752.219 3357.5461 Q 4700.5645 3305.8916 4545.601 3305.8916 L 4364.81 3305.8916 L 4364.81 3331.7188 L 4364.81 3331.7188 L 4364.81 3331.7188 L 4338.983 3331.7188 L 4338.983 3331.7188 L 4338.983 3357.5461 L 4338.983 3357.5461 L 4338.983 3357.5461 L 4313.1553 3357.5461 L 4313.1553 3357.5461 L 4313.1553 3383.3735 L 4287.328 3383.3735 L 4287.328 3409.2007 L 4287.328 3435.028 L 4313.1553 3460.8552 L 4338.983 3486.6826 L 4338.983 3486.6826 L 4338.983 3512.5098 L 4338.983 3512.5098 L 4338.983 3512.5098 L 4338.983 3615.8188 Q 4338.983 3693.3008 4390.637 3693.3008 Q 4442.292 3693.3008 4442.292 3719.128 Q 4442.292 3744.9553 4468.119 3744.9553 L 4468.119 3744.9553 L 4571.428 3796.6099 Q 4674.7373 3848.2644 4674.7373 3951.5735 Q 4700.5645 4054.8826 4700.5645 4029.0554 Q 4752.219 3977.401 4752.219 4029.0554 Q 4752.219 4054.8826 4778.0464 4054.8826 Q 4803.8735 4054.8826 4803.8735 4106.537 Q 4803.8735 4158.192 4855.5283 4158.192 Q 4881.3555 4158.192 4881.3555 4132.3643 L 4881.3555 4106.537 L 4907.1826 4106.537 L 4958.8374 4106.537 L 4958.8374 4132.3643 L 4958.8374 4184.019 L 4907.1826 4184.019 Q 4855.5283 4184.019 4829.701 4261.501 Q 4803.8735 4338.983 4803.8735 4338.983 Q 4778.0464 4338.983 4752.219 4364.81 L 4726.392 4390.637 L 4726.392 4390.637 L 4700.5645 4390.637 L 4700.5645 4390.637 L 4700.5645 4390.637 L 4674.7373 4442.292 Q 4648.91 4468.119 4648.91 4468.119 L 4648.91 4468.119 L 4648.91 4468.119 Q 4648.91 4493.9463 4648.91 4493.9463 L 4623.083 4493.9463 L 4623.083 4493.9463 Q 4623.083 4493.9463 4545.601 4493.9463 L 4468.119 4493.9463 L 4442.292 4519.7734 L 4416.4644 4545.601 L 4390.637 4545.601 L 4364.81 4545.601 L 4364.81 4571.428 L 4338.983 4571.428 L 4338.983 4571.428 L 4338.983 4597.2554 L 4338.983 4597.2554 L 4338.983 4597.2554 L 4364.81 4597.2554 L 4364.81 4597.2554 L 4390.637 4597.2554 Q 4390.637 4597.2554 4416.4644 4597.2554 L 4442.292 4597.2554 L 4442.292 4623.083 L 4442.292 4648.91 L 4390.637 4648.91 Q 4338.983 4648.91 4235.674 4648.91 Q 4132.3643 4648.91 4029.0554 4700.5645 Q 3925.7463 4726.392 3874.0918 4752.219 Q 3822.4373 4778.0464 3822.4373 4803.8735 Q 3822.4373 4829.701 3770.7825 4855.5283 Q 3719.128 4907.1826 3667.4734 4933.0103 L 3641.6462 4958.8374 L 3667.4734 4958.8374 Q 3667.4734 4984.6646 3719.128 5062.1465 Q 3770.7825 5113.8013 3744.9553 5139.6284 Q 3744.9553 5165.4556 3796.6099 5191.2827 Q 3848.2644 5217.1104 3796.6099 5217.1104 Q 3744.9553 5217.1104 3796.6099 5242.9375 Q 3848.2644 5242.9375 3822.4373 5320.4194 Q 3822.4373 5372.0737 3874.0918 5397.901 Q 3951.5735 5423.7285 3925.7463 5423.7285 Q 3874.0918 5449.5557 3925.7463 5475.383 Q 3951.5735 5475.383 3899.919 5501.2104 L 3848.2644 5501.2104 L 3848.2644 5527.0376 L 3848.2644 5552.8647 L 3874.0918 5552.8647 L 3925.7463 5578.692 L 3925.7463 5578.692 L 3925.7463 5578.692 L 3848.2644 5604.5195 Q 3770.7825 5630.3467 3822.4373 5656.174 Q 3848.2644 5682.001 3770.7825 5682.001 Q 3719.128 5733.656 3770.7825 5733.656 L 3796.6099 5733.656 L 3667.4734 5785.31 Q 3538.3372 5836.965 3512.5098 5836.965 Q 3512.5098 5862.792 3486.6826 5914.447 Q 3486.6826 5991.9287 3460.8552 5991.9287 Q 3460.8552 5991.9287 3460.8552 5991.9287 L 3460.8552 5991.9287 L 3435.028 5991.9287 L 3435.028 5991.9287 L 3305.8916 5991.9287 Q 3150.928 5991.9287 3176.7551 6043.583 Q 3202.5825 6095.238 3125.1006 6121.065 Q 3047.619 6146.892 3099.2734 6198.547 Q 3125.1006 6250.201 3099.2734 6250.201 Q 3047.619 6250.201 2995.9644 6276.0283 L 2918.4824 6301.856 L 2918.4824 6301.856 L 2944.3098 6301.856 L 2944.3098 6327.683 L 2944.3098 6353.5103 L 2892.655 6353.5103 Q 2866.828 6353.5103 2789.346 6353.5103 L 2737.6914 6405.165 L 2737.6914 6405.165 L 2737.6914 6405.165 L 2711.8643 6430.992 Q 2711.8643 6456.8193 2686.0369 6456.8193 Q 2686.0369 6482.647 2686.0369 6482.647 L 2686.0369 6508.474 L 2711.8643 6508.474 Q 2737.6914 6508.474 2763.5188 6534.3013 L 2789.346 6560.1284 L 2789.346 6560.1284 L 2789.346 6560.1284 L 2789.346 6560.1284 L 2789.346 6560.1284 L 2763.5188 6560.1284 L 2737.6914 6560.1284 L 2737.6914 6560.1284 L 2737.6914 6560.1284 L 2711.8643 6560.1284 L 2711.8643 6560.1284 L 2711.8643 6585.956 L 2686.0369 6585.956 L 2686.0369 6585.956 Q 2686.0369 6611.783 2634.3823 6611.783 Q 2608.5552 6611.783 2427.7642 6637.6104 Q 2246.9731 6637.6104 2246.9731 6663.4375 Q 2246.9731 6689.265 2221.146 6689.265 Q 2195.3186 6689.265 2221.146 6611.783 Q 2221.146 6560.1284 2117.837 6560.1284 Q 2014.5277 6585.956 2014.5277 6560.1284 Q 2014.5277 6508.474 1859.564 6508.474 Q 1678.7731 6508.474 1446.3275 6508.474 Q 1239.7094 6508.474 1239.7094 6560.1284 L 1265.5366 6585.956 L 1239.7094 6585.956 L 1213.8821 6611.783 L 1162.2275 6611.783 Q 1084.7457 6611.783 981.4366 6637.6104 Q 878.12744 6663.4375 878.12744 6637.6104 Q 878.12744 6611.783 619.8547 6637.6104 Q 361.58188 6663.4375 284.10007 6663.4375 Q 206.61823 6689.265 206.61823 6715.0923 Q 206.61823 6740.9194 154.96367 6740.9194 L 77.481834 6715.0923 L 77.481834 6715.0923 L 51.654556 6715.0923 L 51.654556 6715.0923 L 51.654556 6715.0923 L 51.654556 6689.265 L 51.654556 6689.265 L 51.654556 6715.0923 L 51.654556 6740.9194 L 51.654556 6740.9194 L 51.654556 6766.747 L 51.654556 6766.747 L 51.654556 6766.747 L 25.827278 6766.747 L 25.827278 6766.747 L 0.0 6792.574 L 0.0 6792.574 L 0.0 3512.5098 L 0.0 258.27277 L 25.827278 258.27277 L 51.654556 258.27277 L 51.654556 232.4455 L 51.654556 232.4455 L 77.481834 232.4455 L 77.481834 206.61823 L 77.481834 206.61823 L 51.654556 206.61823 L 51.654556 206.61823 L 51.654556 206.61823 L 51.654556 180.79094 L 51.654556 180.79094 L 77.481834 129.13638 Q 77.481834 77.481834 129.13638 77.481834 Q 180.79094 77.481834 180.79094 51.654556 z M 129.13638 129.13638 Q 129.13638 103.30911 154.96367 103.30911 Q 180.79094 103.30911 180.79094 129.13638 Q 180.79094 154.96367 154.96367 154.96367 Q 129.13638 154.96367 129.13638 129.13638 z M 4338.983 878.12744 Q 4338.983 878.12744 4338.983 852.3002 Q 4338.983 852.3002 4338.983 878.12744 Q 4338.983 878.12744 4338.983 878.12744 z M 3796.6099 929.782 Q 3822.4373 929.782 3822.4373 929.782 Q 3822.4373 929.782 3822.4373 929.782 Q 3796.6099 929.782 3796.6099 929.782 z M 3228.4097 1033.0911 Q 3254.237 1033.0911 3254.237 1033.0911 Q 3254.237 1033.0911 3254.237 1033.0911 Q 3228.4097 1033.0911 3228.4097 1033.0911 z M 3460.8552 5811.1377 L 3409.2007 5836.965 L 3409.2007 5811.1377 Q 3435.028 5785.31 3486.6826 5785.31 Q 3538.3372 5785.31 3460.8552 5811.1377 z M 2246.9731 6560.1284 Q 2272.8005 6560.1284 2272.8005 6560.1284 Q 2272.8005 6560.1284 2272.8005 6560.1284 Q 2246.9731 6560.1284 2246.9731 6560.1284 z M 206.61823 6611.783 Q 206.61823 6585.956 232.4455 6585.956 Q 258.27277 6585.956 258.27277 6611.783 Q 258.27277 6637.6104 232.4455 6637.6104 Q 206.61823 6637.6104 206.61823 6611.783 z" svg:height="67.92574mm" draw:style-name="style-1130" svg:viewBox="0.0 0.0 5836.965 6792.574" svg:width="58.369648mm" svg:x="0.0mm" svg:y="34.60855mm"/>
          <draw:path svg:d="M 258.27277 25.827278 L 284.10007 0.0 L 284.10007 0.0 L 284.10007 0.0 L 284.10007 180.79094 Q 284.10007 387.40918 232.4455 387.40918 Q 206.61823 387.40918 206.61823 361.58188 Q 180.79094 335.7546 180.79094 335.7546 L 180.79094 335.7546 L 180.79094 335.7546 Q 154.96367 335.7546 103.30911 284.10007 Q 51.654556 284.10007 25.827278 284.10007 Q 25.827278 284.10007 0.0 180.79094 L 0.0 77.481834 L 77.481834 51.654556 Q 129.13638 25.827278 180.79094 51.654556 Q 258.27277 51.654556 258.27277 25.827278 z" svg:height="3.8740916mm" draw:style-name="style-1131" svg:viewBox="0.0 0.0 284.10007 387.40918" svg:width="2.8410006mm" svg:x="111.832115mm" svg:y="269.89505mm"/>
          <draw:path svg:d="M 490.7183 129.13638 L 490.7183 129.13638 L 490.7183 129.13638 L 490.7183 129.13638 L 464.891 154.96367 L 464.891 180.79094 L 464.891 180.79094 Q 490.7183 180.79094 490.7183 180.79094 L 490.7183 206.61823 L 490.7183 206.61823 Q 490.7183 232.4455 490.7183 232.4455 L 464.891 232.4455 L 464.891 232.4455 Q 439.06372 232.4455 439.06372 206.61823 Q 439.06372 180.79094 387.40918 180.79094 Q 335.7546 154.96367 335.7546 180.79094 Q 335.7546 232.4455 206.61823 232.4455 L 77.481834 232.4455 L 77.481834 232.4455 L 77.481834 258.27277 L 77.481834 284.10007 L 77.481834 284.10007 L 77.481834 284.10007 Q 77.481834 284.10007 77.481834 309.92734 L 51.654556 309.92734 L 51.654556 309.92734 Q 25.827278 309.92734 25.827278 284.10007 L 25.827278 232.4455 L 25.827278 232.4455 L 0.0 232.4455 L 0.0 206.61823 L 0.0 206.61823 L 25.827278 206.61823 L 51.654556 180.79094 L 51.654556 180.79094 L 25.827278 180.79094 L 51.654556 103.30911 Q 77.481834 25.827278 206.61823 0.0 Q 335.7546 -25.827278 413.23645 51.654556 Q 490.7183 103.30911 490.7183 129.13638 z" svg:height="3.0992734mm" draw:style-name="style-1132" svg:viewBox="0.0 0.0 490.7183 309.92734" svg:width="4.9071827mm" svg:x="42.098465mm" svg:y="310.70215mm"/>
          <draw:path svg:d="M 413.23645 0.0 L 439.06372 0.0 L 464.891 0.0 Q 464.891 0.0 464.891 0.0 L 464.891 0.0 L 490.7183 0.0 L 516.54553 0.0 L 568.20013 25.827278 Q 594.0274 51.654556 594.0274 51.654556 L 594.0274 51.654556 L 568.20013 51.654556 Q 542.37286 77.481834 568.20013 154.96367 Q 568.20013 206.61823 594.0274 206.61823 L 594.0274 206.61823 L 671.5092 206.61823 Q 774.81836 206.61823 826.4729 232.4455 L 878.12744 232.4455 L 878.12744 232.4455 Q 878.12744 232.4455 903.9547 232.4455 L 903.9547 258.27277 L 903.9547 258.27277 L 878.12744 258.27277 L 878.12744 258.27277 L 878.12744 284.10007 L 878.12744 284.10007 Q 878.12744 284.10007 852.3002 284.10007 L 852.3002 309.92734 L 723.16376 309.92734 Q 619.8547 309.92734 516.54553 335.7546 L 387.40918 335.7546 L 309.92734 335.7546 Q 258.27277 361.58188 232.4455 361.58188 Q 206.61823 361.58188 129.13638 387.40918 L 51.654556 413.23645 L 51.654556 413.23645 L 51.654556 413.23645 L 25.827278 361.58188 L 25.827278 284.10007 L 51.654556 284.10007 L 77.481834 258.27277 L 51.654556 258.27277 L 0.0 258.27277 L 0.0 206.61823 L 0.0 180.79094 L 25.827278 129.13638 L 25.827278 77.481834 L 25.827278 77.481834 L 51.654556 77.481834 L 51.654556 77.481834 L 51.654556 103.30911 L 77.481834 51.654556 Q 103.30911 25.827278 258.27277 25.827278 Q 387.40918 0.0 413.23645 0.0 z" svg:height="4.1323643mm" draw:style-name="style-1133" svg:viewBox="0.0 0.0 903.9547 413.23645" svg:width="9.039547mm" svg:x="48.555283mm" svg:y="70.2502mm"/>
          <draw:path svg:d="M 594.0274 0.0 L 645.68195 25.827278 L 645.68195 25.827278 Q 645.68195 51.654556 671.5092 51.654556 L 671.5092 51.654556 L 671.5092 51.654556 Q 671.5092 51.654556 671.5092 77.481834 L 697.3365 77.481834 L 748.9911 129.13638 Q 800.6456 154.96367 826.4729 180.79094 L 826.4729 180.79094 L 826.4729 180.79094 Q 826.4729 206.61823 826.4729 206.61823 L 852.3002 206.61823 L 852.3002 206.61823 Q 852.3002 206.61823 878.12744 232.4455 L 878.12744 232.4455 L 878.12744 232.4455 Q 878.12744 258.27277 878.12744 258.27277 L 903.9547 258.27277 L 1188.0548 516.54553 Q 1446.3275 800.6456 1472.1549 800.6456 L 1472.1549 800.6456 L 1472.1549 800.6456 L 1472.1549 826.4729 L 1497.9822 826.4729 Q 1549.6367 826.4729 1549.6367 852.3002 Q 1549.6367 878.12744 1523.8094 878.12744 L 1523.8094 878.12744 L 1523.8094 903.9547 L 1549.6367 903.9547 L 1549.6367 903.9547 L 1549.6367 929.782 L 1704.6003 1188.0548 Q 1885.3912 1446.3275 1859.564 1446.3275 Q 1859.564 1472.1549 1885.3912 1497.9822 Q 1911.2186 1497.9822 1911.2186 1523.8094 L 1937.0459 1523.8094 L 1911.2186 1575.464 Q 1911.2186 1627.1185 1911.2186 1627.1185 Q 1911.2186 1652.9458 1937.0459 1652.9458 L 1962.8732 1652.9458 L 1962.8732 1678.7731 L 1962.8732 1678.7731 L 1937.0459 1678.7731 L 1937.0459 1704.6003 L 1962.8732 1704.6003 L 1988.7004 1704.6003 L 1988.7004 1704.6003 L 1988.7004 1704.6003 L 1911.2186 1730.4276 L 1859.564 1756.2549 L 1859.564 1756.2549 L 1859.564 1756.2549 L 1756.2549 1756.2549 L 1678.7731 1756.2549 L 1601.2913 1756.2549 Q 1523.8094 1756.2549 1472.1549 1730.4276 Q 1420.5002 1704.6003 1394.673 1627.1185 Q 1343.0184 1549.6367 1162.2275 1549.6367 Q 981.4366 1549.6367 981.4366 1601.2913 Q 981.4366 1627.1185 929.782 1601.2913 Q 878.12744 1601.2913 878.12744 1627.1185 Q 852.3002 1652.9458 826.4729 1652.9458 Q 826.4729 1627.1185 774.81836 1601.2913 L 723.16376 1601.2913 L 723.16376 1601.2913 Q 723.16376 1575.464 697.3365 1575.464 L 697.3365 1575.464 L 671.5092 1575.464 Q 619.8547 1575.464 619.8547 1549.6367 Q 619.8547 1497.9822 439.06372 1317.1912 Q 284.10007 1136.4003 180.79094 1110.573 L 77.481834 1084.7457 L 51.654556 1110.573 L 0.0 1110.573 L 0.0 1084.7457 L 0.0 1084.7457 L 0.0 1084.7457 Q 0.0 1058.9185 25.827278 1058.9185 L 25.827278 1058.9185 L 25.827278 1058.9185 Q 25.827278 1033.0911 51.654556 1033.0911 Q 103.30911 1033.0911 103.30911 1007.26385 L 103.30911 981.4366 L 77.481834 981.4366 L 77.481834 981.4366 L 77.481834 955.6093 L 51.654556 955.6093 L 51.654556 955.6093 L 51.654556 929.782 L 51.654556 929.782 L 51.654556 929.782 L 25.827278 929.782 L 25.827278 929.782 L 25.827278 903.9547 L 0.0 903.9547 L 0.0 903.9547 L 0.0 878.12744 L 0.0 878.12744 L 0.0 878.12744 L 0.0 852.3002 L 0.0 826.4729 L 25.827278 774.81836 L 25.827278 748.9911 L 25.827278 748.9911 L 51.654556 748.9911 L 51.654556 748.9911 L 51.654556 774.81836 L 51.654556 774.81836 L 51.654556 774.81836 L 77.481834 774.81836 L 77.481834 774.81836 L 77.481834 800.6456 L 103.30911 800.6456 L 103.30911 800.6456 L 103.30911 826.4729 L 154.96367 852.3002 Q 206.61823 878.12744 206.61823 878.12744 L 206.61823 878.12744 L 232.4455 903.9547 L 258.27277 929.782 L 258.27277 929.782 L 258.27277 929.782 L 284.10007 929.782 L 284.10007 929.782 L 309.92734 929.782 L 335.7546 929.782 L 335.7546 929.782 L 309.92734 929.782 L 309.92734 878.12744 L 309.92734 852.3002 L 284.10007 852.3002 L 284.10007 826.4729 L 284.10007 826.4729 L 258.27277 826.4729 L 258.27277 826.4729 L 258.27277 826.4729 L 258.27277 800.6456 L 258.27277 800.6456 L 232.4455 800.6456 L 232.4455 774.81836 L 232.4455 774.81836 L 206.61823 774.81836 L 206.61823 774.81836 Q 206.61823 774.81836 154.96367 697.3365 Q 103.30911 645.68195 103.30911 619.8547 Q 154.96367 594.0274 129.13638 568.20013 L 103.30911 516.54553 L 103.30911 516.54553 Q 103.30911 516.54553 154.96367 490.7183 Q 180.79094 464.891 154.96367 439.06372 Q 103.30911 387.40918 335.7546 309.92734 Q 542.37286 258.27277 568.20013 206.61823 Q 568.20013 180.79094 542.37286 180.79094 Q 516.54553 180.79094 516.54553 154.96367 L 490.7183 103.30911 L 516.54553 103.30911 Q 542.37286 103.30911 542.37286 51.654556 Q 542.37286 0.0 594.0274 0.0 z M 387.40918 1033.0911 L 413.23645 1033.0911 L 413.23645 1033.0911 L 413.23645 1033.0911 L 413.23645 1058.9185 L 413.23645 1058.9185 L 439.06372 1058.9185 L 439.06372 1084.7457 L 439.06372 1084.7457 L 464.891 1084.7457 L 464.891 1110.573 L 464.891 1136.4003 L 439.06372 1136.4003 L 413.23645 1136.4003 L 413.23645 1110.573 L 413.23645 1110.573 L 387.40918 1110.573 L 387.40918 1084.7457 L 387.40918 1084.7457 L 361.58188 1084.7457 L 361.58188 1033.0911 Q 361.58188 1007.26385 387.40918 1033.0911 z" svg:height="17.56255mm" draw:style-name="style-1134" svg:viewBox="0.0 0.0 1988.7004 1756.2549" svg:width="19.887005mm" svg:x="80.06456mm" svg:y="285.13315mm"/>
          <draw:path svg:d="M 25.827278 0.0 L 51.654556 0.0 L 51.654556 0.0 Q 51.654556 0.0 77.481834 25.827278 L 77.481834 25.827278 L 77.481834 25.827278 Q 77.481834 51.654556 77.481834 51.654556 L 103.30911 51.654556 L 103.30911 51.654556 Q 103.30911 51.654556 129.13638 77.481834 L 129.13638 77.481834 L 284.10007 232.4455 Q 439.06372 387.40918 439.06372 387.40918 L 439.06372 387.40918 L 439.06372 387.40918 Q 439.06372 413.23645 413.23645 413.23645 L 387.40918 413.23645 L 387.40918 439.06372 L 361.58188 439.06372 L 361.58188 413.23645 Q 335.7546 387.40918 335.7546 361.58188 Q 335.7546 335.7546 232.4455 309.92734 Q 154.96367 309.92734 129.13638 335.7546 L 129.13638 361.58188 L 129.13638 361.58188 Q 129.13638 361.58188 129.13638 309.92734 Q 129.13638 258.27277 77.481834 232.4455 L 51.654556 206.61823 L 51.654556 180.79094 Q 25.827278 180.79094 25.827278 180.79094 Q 25.827278 154.96367 25.827278 129.13638 L 25.827278 103.30911 L 25.827278 103.30911 Q 25.827278 77.481834 0.0 77.481834 L 0.0 77.481834 L 0.0 51.654556 Q 0.0 0.0 25.827278 0.0 z" svg:height="4.3906374mm" draw:style-name="style-1135" svg:viewBox="0.0 0.0 439.06372 439.06372" svg:width="4.3906374mm" svg:x="8.523002mm" svg:y="173.55931mm"/>
          <draw:path svg:d="M 232.4455 25.827278 L 258.27277 0.0 L 309.92734 51.654556 Q 387.40918 129.13638 387.40918 129.13638 L 413.23645 129.13638 L 413.23645 129.13638 L 413.23645 129.13638 L 439.06372 154.96367 L 464.891 154.96367 L 542.37286 232.4455 Q 619.8547 284.10007 671.5092 309.92734 Q 697.3365 309.92734 697.3365 284.10007 Q 697.3365 258.27277 723.16376 258.27277 L 748.9911 284.10007 L 748.9911 284.10007 L 748.9911 284.10007 L 748.9911 284.10007 L 748.9911 284.10007 L 748.9911 309.92734 L 723.16376 309.92734 L 723.16376 335.7546 L 723.16376 387.40918 L 697.3365 439.06372 L 697.3365 516.54553 L 671.5092 516.54553 Q 645.68195 516.54553 645.68195 464.891 Q 645.68195 439.06372 594.0274 464.891 Q 568.20013 516.54553 568.20013 542.37286 L 568.20013 594.0274 L 516.54553 594.0274 Q 439.06372 594.0274 309.92734 619.8547 L 154.96367 645.68195 L 129.13638 645.68195 L 103.30911 645.68195 L 77.481834 619.8547 L 51.654556 619.8547 L 51.654556 671.5092 L 51.654556 723.16376 L 51.654556 723.16376 L 51.654556 723.16376 L 25.827278 619.8547 L -3.6379788E-12 516.54553 L -3.6379788E-12 516.54553 L -3.6379788E-12 516.54553 L -3.6379788E-12 490.7183 Q -3.6379788E-12 464.891 25.827278 439.06372 L 25.827278 413.23645 L 25.827278 387.40918 Q 51.654556 387.40918 51.654556 335.7546 Q 51.654556 284.10007 103.30911 284.10007 Q 103.30911 284.10007 154.96367 284.10007 Q 206.61823 309.92734 180.79094 284.10007 Q 154.96367 284.10007 180.79094 232.4455 Q 206.61823 180.79094 232.4455 154.96367 Q 258.27277 129.13638 232.4455 77.481834 L 206.61823 51.654556 L 206.61823 25.827278 Q 206.61823 25.827278 232.4455 25.827278 z" svg:height="7.231638mm" draw:style-name="style-1136" svg:viewBox="0.0 0.0 748.9911 723.16376" svg:width="7.4899106mm" svg:x="200.41968mm" svg:y="280.22595mm"/>
          <draw:path svg:d="M 284.10007 51.654556 L 284.10007 51.654556 L 284.10007 51.654556 Q 284.10007 51.654556 284.10007 77.481834 L 309.92734 77.481834 L 335.7546 51.654556 Q 387.40918 51.654556 387.40918 103.30911 Q 387.40918 129.13638 361.58188 154.96367 Q 335.7546 154.96367 335.7546 206.61823 Q 335.7546 258.27277 335.7546 284.10007 Q 309.92734 309.92734 284.10007 309.92734 L 258.27277 309.92734 L 258.27277 309.92734 L 284.10007 284.10007 L 284.10007 284.10007 Q 284.10007 258.27277 284.10007 258.27277 L 284.10007 258.27277 L 284.10007 258.27277 Q 284.10007 258.27277 180.79094 206.61823 L 51.654556 206.61823 L 25.827278 180.79094 Q -25.827278 154.96367 0.0 154.96367 L 25.827278 129.13638 L 25.827278 129.13638 L 25.827278 154.96367 L 77.481834 154.96367 Q 129.13638 154.96367 129.13638 103.30911 Q 154.96367 51.654556 180.79094 25.827278 Q 206.61823 25.827278 206.61823 0.0 Q 232.4455 -25.827278 232.4455 0.0 Q 258.27277 51.654556 284.10007 51.654556 z" svg:height="3.0992734mm" draw:style-name="style-1137" svg:viewBox="0.0 0.0 387.40918 309.92734" svg:width="3.8740916mm" svg:x="158.83775mm" svg:y="306.31152mm"/>
          <draw:path svg:d="M 232.4455 -3.6379788E-12 L 232.4455 51.654556 L 232.4455 103.30911 L 258.27277 154.96367 L 258.27277 154.96367 L 258.27277 154.96367 L 258.27277 129.13638 L 258.27277 129.13638 L 284.10007 129.13638 L 284.10007 103.30911 L 284.10007 103.30911 L 309.92734 103.30911 L 309.92734 103.30911 L 309.92734 103.30911 L 309.92734 77.481834 L 309.92734 77.481834 L 335.7546 77.481834 L 335.7546 77.481834 L 361.58188 77.481834 L 361.58188 77.481834 L 361.58188 103.30911 L 361.58188 129.13638 L 335.7546 154.96367 Q 309.92734 154.96367 309.92734 180.79094 L 335.7546 180.79094 L 335.7546 180.79094 L 335.7546 206.61823 L 335.7546 206.61823 L 361.58188 206.61823 L 361.58188 206.61823 L 361.58188 206.61823 L 361.58188 232.4455 L 361.58188 232.4455 L 361.58188 258.27277 L 361.58188 284.10007 L 361.58188 309.92734 L 361.58188 335.7546 L 413.23645 335.7546 Q 439.06372 335.7546 464.891 309.92734 L 464.891 284.10007 L 464.891 361.58188 Q 464.891 413.23645 464.891 413.23645 L 464.891 439.06372 L 413.23645 439.06372 L 361.58188 413.23645 L 258.27277 413.23645 Q 180.79094 413.23645 154.96367 439.06372 L 103.30911 439.06372 L 103.30911 439.06372 L 103.30911 413.23645 L 51.654556 413.23645 L 0.0 413.23645 L 0.0 387.40918 L 0.0 387.40918 L 25.827278 387.40918 L 25.827278 361.58188 L 25.827278 361.58188 L 51.654556 361.58188 L 51.654556 309.92734 L 51.654556 232.4455 L 25.827278 232.4455 L 0.0 232.4455 L 0.0 206.61823 L 0.0 206.61823 L 25.827278 206.61823 L 25.827278 206.61823 L 25.827278 180.79094 L 51.654556 180.79094 L 51.654556 154.96367 L 51.654556 129.13638 L 77.481834 129.13638 L 77.481834 129.13638 L 129.13638 129.13638 L 180.79094 129.13638 L 180.79094 77.481834 Q 206.61823 25.827278 206.61823 -3.6379788E-12 Q 206.61823 -25.827278 232.4455 -3.6379788E-12 z" svg:height="4.3906374mm" draw:style-name="style-1138" svg:viewBox="0.0 0.0 464.891 439.06372" svg:width="4.64891mm" svg:x="72.316376mm" svg:y="194.73767mm"/>
          <draw:path svg:d="M 103.30911 0.0 L 129.13638 0.0 L 154.96367 25.827278 Q 206.61823 25.827278 180.79094 51.654556 Q 154.96367 77.481834 154.96367 77.481834 Q 154.96367 103.30911 180.79094 180.79094 L 206.61823 232.4455 L 206.61823 232.4455 L 206.61823 232.4455 L 206.61823 206.61823 Q 206.61823 206.61823 232.4455 232.4455 L 258.27277 258.27277 L 309.92734 258.27277 Q 361.58188 258.27277 361.58188 232.4455 Q 361.58188 206.61823 387.40918 206.61823 L 413.23645 206.61823 L 413.23645 232.4455 L 413.23645 284.10007 L 439.06372 309.92734 Q 439.06372 335.7546 413.23645 335.7546 L 387.40918 335.7546 L 413.23645 361.58188 Q 439.06372 361.58188 439.06372 387.40918 Q 413.23645 413.23645 413.23645 439.06372 L 413.23645 439.06372 L 413.23645 439.06372 Q 413.23645 439.06372 284.10007 439.06372 Q 180.79094 439.06372 154.96367 464.891 Q 154.96367 490.7183 103.30911 490.7183 L 51.654556 490.7183 L 51.654556 490.7183 Q 51.654556 490.7183 25.827278 464.891 L -9.094947E-13 464.891 L -9.094947E-13 413.23645 L -9.094947E-13 361.58188 L 25.827278 361.58188 L 25.827278 335.7546 L 25.827278 335.7546 L -9.094947E-13 335.7546 L -9.094947E-13 335.7546 L -9.094947E-13 335.7546 L -9.094947E-13 335.7546 L -9.094947E-13 309.92734 L 25.827278 180.79094 Q 51.654556 77.481834 51.654556 25.827278 Q 51.654556 0.0 103.30911 0.0 z" svg:height="4.9071827mm" draw:style-name="style-1139" svg:viewBox="0.0 0.0 439.06372 490.7183" svg:width="4.3906374mm" svg:x="72.832924mm" svg:y="222.37286mm"/>
          <draw:path svg:d="M 25.827278 0.0 L 25.827278 0.0 L 25.827278 0.0 Q 25.827278 25.827278 51.654556 25.827278 L 77.481834 25.827278 L 309.92734 258.27277 Q 542.37286 490.7183 594.0274 490.7183 Q 619.8547 490.7183 619.8547 516.54553 L 619.8547 516.54553 L 594.0274 542.37286 Q 568.20013 542.37286 542.37286 542.37286 Q 542.37286 516.54553 542.37286 568.20013 Q 568.20013 594.0274 594.0274 619.8547 Q 619.8547 619.8547 619.8547 645.68195 L 645.68195 671.5092 L 645.68195 671.5092 L 645.68195 697.3365 L 645.68195 697.3365 L 645.68195 697.3365 L 671.5092 697.3365 L 671.5092 697.3365 L 697.3365 723.16376 L 723.16376 748.9911 L 723.16376 748.9911 L 697.3365 748.9911 L 697.3365 748.9911 L 697.3365 748.9911 L 671.5092 774.81836 L 645.68195 800.6456 L 645.68195 800.6456 L 645.68195 800.6456 L 671.5092 800.6456 L 671.5092 826.4729 L 645.68195 826.4729 L 619.8547 800.6456 L 619.8547 800.6456 L 594.0274 800.6456 L 594.0274 800.6456 L 594.0274 800.6456 L 594.0274 774.81836 L 594.0274 774.81836 L 568.20013 748.9911 L 542.37286 723.16376 L 542.37286 723.16376 L 542.37286 697.3365 L 516.54553 697.3365 L 490.7183 697.3365 L 490.7183 697.3365 Q 490.7183 697.3365 464.891 671.5092 Q 439.06372 671.5092 439.06372 645.68195 Q 439.06372 619.8547 232.4455 439.06372 L 25.827278 284.10007 L 25.827278 284.10007 L 25.827278 258.27277 L 0.0 258.27277 L 0.0 258.27277 L 0.0 180.79094 L 0.0 77.481834 L 0.0 25.827278 Q 25.827278 0.0 25.827278 0.0 z" svg:height="8.264729mm" draw:style-name="style-1140" svg:viewBox="0.0 0.0 723.16376 826.4729" svg:width="7.231638mm" svg:x="89.10411mm" svg:y="114.41484mm"/>
          <draw:path svg:d="M 955.6093 0.0 L 981.4366 0.0 L 981.4366 0.0 L 981.4366 0.0 L 1033.0911 25.827278 L 1058.9185 25.827278 L 1058.9185 51.654556 L 1058.9185 77.481834 L 1033.0911 77.481834 L 981.4366 103.30911 L 981.4366 103.30911 L 981.4366 103.30911 L 1007.26385 129.13638 L 1007.26385 154.96367 L 1084.7457 154.96367 Q 1188.0548 154.96367 1162.2275 180.79094 Q 1162.2275 206.61823 1265.5366 232.4455 Q 1343.0184 232.4455 1343.0184 258.27277 Q 1343.0184 258.27277 1394.673 258.27277 L 1420.5002 258.27277 L 1472.1549 284.10007 Q 1497.9822 284.10007 1497.9822 284.10007 Q 1497.9822 309.92734 1446.3275 309.92734 L 1394.673 309.92734 L 1446.3275 335.7546 L 1497.9822 361.58188 L 1523.8094 361.58188 L 1549.6367 361.58188 L 1601.2913 335.7546 L 1627.1185 335.7546 L 1627.1185 361.58188 L 1627.1185 387.40918 L 1601.2913 387.40918 L 1575.464 413.23645 L 1497.9822 413.23645 Q 1394.673 413.23645 981.4366 490.7183 L 542.37286 568.20013 L 542.37286 568.20013 L 542.37286 568.20013 L 387.40918 568.20013 L 232.4455 568.20013 L 206.61823 542.37286 L 180.79094 542.37286 L 103.30911 542.37286 L -3.6379788E-12 516.54553 L 77.481834 516.54553 L 154.96367 516.54553 L 232.4455 490.7183 L 309.92734 464.891 L 258.27277 464.891 Q 206.61823 464.891 206.61823 439.06372 Q 206.61823 439.06372 206.61823 413.23645 Q 232.4455 413.23645 206.61823 387.40918 Q 180.79094 361.58188 232.4455 361.58188 Q 284.10007 309.92734 258.27277 309.92734 L 206.61823 258.27277 L 206.61823 258.27277 L 206.61823 258.27277 L 232.4455 258.27277 L 232.4455 258.27277 L 258.27277 232.4455 Q 309.92734 206.61823 309.92734 206.61823 L 309.92734 206.61823 L 516.54553 180.79094 Q 697.3365 154.96367 723.16376 154.96367 Q 748.9911 154.96367 748.9911 129.13638 Q 748.9911 103.30911 774.81836 103.30911 Q 826.4729 77.481834 800.6456 51.654556 Q 800.6456 25.827278 878.12744 25.827278 Q 929.782 0.0 955.6093 0.0 z M 542.37286 206.61823 Q 542.37286 206.61823 542.37286 180.79094 Q 568.20013 180.79094 568.20013 206.61823 Q 568.20013 206.61823 542.37286 206.61823 z" svg:height="5.682001mm" draw:style-name="style-1141" svg:viewBox="0.0 0.0 1627.1185 568.20013" svg:width="16.271185mm" svg:x="165.81113mm" svg:y="144.11621mm"/>
          <draw:path svg:d="M 697.3365 206.61823 L 697.3365 206.61823 L 723.16376 206.61823 Q 748.9911 232.4455 748.9911 258.27277 L 748.9911 258.27277 L 723.16376 258.27277 Q 697.3365 258.27277 697.3365 361.58188 Q 723.16376 439.06372 800.6456 413.23645 Q 852.3002 413.23645 852.3002 387.40918 L 852.3002 387.40918 L 929.782 387.40918 Q 1007.26385 413.23645 1007.26385 413.23645 L 1033.0911 413.23645 L 1033.0911 464.891 L 1033.0911 516.54553 L 1033.0911 516.54553 L 1007.26385 516.54553 L 1007.26385 542.37286 L 1007.26385 568.20013 L 955.6093 568.20013 L 903.9547 568.20013 L 903.9547 594.0274 L 903.9547 594.0274 L 878.12744 594.0274 L 878.12744 619.8547 L 852.3002 619.8547 L 852.3002 619.8547 L 826.4729 594.0274 Q 800.6456 568.20013 697.3365 619.8547 Q 568.20013 619.8547 516.54553 645.68195 L 464.891 645.68195 L 464.891 619.8547 Q 490.7183 594.0274 439.06372 568.20013 Q 387.40918 568.20013 387.40918 516.54553 Q 387.40918 490.7183 335.7546 464.891 Q 284.10007 413.23645 232.4455 413.23645 L 206.61823 413.23645 L 206.61823 413.23645 Q 232.4455 439.06372 232.4455 464.891 L 232.4455 464.891 L 232.4455 490.7183 L 232.4455 516.54553 L 232.4455 516.54553 L 206.61823 516.54553 L 206.61823 490.7183 L 180.79094 490.7183 L 180.79094 464.891 L 180.79094 439.06372 L 154.96367 439.06372 Q 154.96367 413.23645 129.13638 387.40918 L 103.30911 335.7546 L 103.30911 309.92734 L 77.481834 258.27277 L 77.481834 258.27277 L 77.481834 258.27277 L 77.481834 232.4455 L 77.481834 232.4455 L 51.654556 232.4455 L 51.654556 206.61823 L 51.654556 206.61823 L 25.827278 206.61823 L 25.827278 180.79094 L 25.827278 154.96367 L 0.0 154.96367 L 0.0 154.96367 L 25.827278 129.13638 L 51.654556 129.13638 L 51.654556 129.13638 L 51.654556 154.96367 L 77.481834 154.96367 L 103.30911 154.96367 L 103.30911 129.13638 L 129.13638 103.30911 L 129.13638 103.30911 L 129.13638 103.30911 L 232.4455 51.654556 Q 335.7546 -3.6379788E-12 387.40918 -3.6379788E-12 Q 464.891 -3.6379788E-12 594.0274 103.30911 Q 697.3365 206.61823 697.3365 206.61823 z" svg:height="6.4568195mm" draw:style-name="style-1142" svg:viewBox="0.0 0.0 1033.0911 645.68195" svg:width="10.330912mm" svg:x="55.012104mm" svg:y="307.3446mm"/>
          <draw:path svg:d="M 129.13638 0.0 L 129.13638 0.0 L 154.96367 0.0 Q 180.79094 0.0 180.79094 25.827278 Q 180.79094 51.654556 258.27277 77.481834 Q 335.7546 77.481834 335.7546 51.654556 Q 335.7546 25.827278 361.58188 25.827278 Q 387.40918 25.827278 387.40918 0.0 L 387.40918 0.0 L 413.23645 0.0 Q 439.06372 0.0 413.23645 51.654556 Q 413.23645 103.30911 439.06372 129.13638 Q 464.891 129.13638 464.891 154.96367 Q 464.891 180.79094 464.891 180.79094 L 464.891 180.79094 L 464.891 180.79094 L 464.891 180.79094 L 361.58188 154.96367 Q 232.4455 129.13638 180.79094 154.96367 L 129.13638 154.96367 L 129.13638 154.96367 L 129.13638 129.13638 L 103.30911 129.13638 Q 77.481834 129.13638 51.654556 77.481834 L 0.0 51.654556 L 0.0 25.827278 L 0.0 25.827278 L 0.0 25.827278 L 25.827278 25.827278 L 51.654556 25.827278 Q 103.30911 25.827278 103.30911 25.827278 L 103.30911 25.827278 L 103.30911 25.827278 Q 129.13638 25.827278 129.13638 0.0 z" svg:height="1.8079095mm" draw:style-name="style-1143" svg:viewBox="0.0 0.0 464.891 180.79094" svg:width="4.64891mm" svg:x="32.025826mm" svg:y="180.01613mm"/>
          <draw:path svg:d="M 1652.9458 1.8189894E-12 L 1704.6003 1.8189894E-12 L 1756.2549 1.8189894E-12 Q 1782.0822 1.8189894E-12 1756.2549 25.827278 L 1704.6003 51.654556 L 1962.8732 77.481834 Q 2195.3186 103.30911 2221.146 129.13638 Q 2246.9731 154.96367 2324.455 154.96367 L 2376.1096 154.96367 L 2427.7642 180.79094 Q 2479.4187 206.61823 2479.4187 206.61823 L 2479.4187 206.61823 L 2453.5913 232.4455 L 2427.7642 258.27277 L 2427.7642 258.27277 L 2427.7642 258.27277 L 2401.9368 258.27277 L 2401.9368 258.27277 L 2298.6277 309.92734 Q 2221.146 335.7546 2350.2822 361.58188 Q 2479.4187 361.58188 2479.4187 387.40918 L 2479.4187 413.23645 L 2453.5913 413.23645 Q 2427.7642 413.23645 2427.7642 439.06372 Q 2427.7642 439.06372 2376.1096 464.891 L 2324.455 464.891 L 2221.146 464.891 Q 2143.664 464.891 2040.355 464.891 Q 1937.0459 464.891 1756.2549 516.54553 Q 1601.2913 568.20013 1394.673 619.8547 L 1162.2275 645.68195 L 1084.7457 645.68195 Q 1033.0911 619.8547 929.782 645.68195 Q 826.4729 671.5092 542.37286 594.0274 L 258.27277 542.37286 L 258.27277 542.37286 Q 258.27277 516.54553 232.4455 516.54553 Q 206.61823 490.7183 232.4455 464.891 Q 258.27277 464.891 154.96367 413.23645 L 77.481834 413.23645 L 51.654556 387.40918 L 0.0 387.40918 L 0.0 361.58188 L 0.0 309.92734 L 77.481834 309.92734 L 154.96367 309.92734 L 594.0274 258.27277 Q 1033.0911 206.61823 1033.0911 180.79094 Q 1033.0911 154.96367 1007.26385 154.96367 Q 981.4366 154.96367 1291.3639 77.481834 Q 1575.464 1.8189894E-12 1652.9458 1.8189894E-12 z M 2117.837 309.92734 Q 2092.0095 284.10007 2117.837 284.10007 Q 2143.664 284.10007 2117.837 309.92734 Q 2117.837 361.58188 2117.837 309.92734 z" svg:height="6.4568195mm" draw:style-name="style-1144" svg:viewBox="0.0 0.0 2479.4187 645.68195" svg:width="24.794188mm" svg:x="172.52621mm" svg:y="159.61258mm"/>
          <draw:path svg:d="M 129.13638 25.827278 L 129.13638 0.0 L 129.13638 0.0 L 154.96367 0.0 L 154.96367 0.0 L 154.96367 25.827278 L 232.4455 25.827278 L 309.92734 25.827278 L 309.92734 51.654556 L 309.92734 51.654556 L 284.10007 51.654556 L 284.10007 77.481834 L 284.10007 77.481834 L 309.92734 77.481834 L 309.92734 77.481834 L 309.92734 77.481834 L 309.92734 103.30911 L 309.92734 103.30911 L 309.92734 129.13638 L 309.92734 180.79094 L 309.92734 180.79094 L 309.92734 180.79094 L 309.92734 206.61823 L 309.92734 206.61823 L 309.92734 232.4455 Q 309.92734 258.27277 258.27277 258.27277 L 180.79094 258.27277 L 154.96367 258.27277 Q 103.30911 258.27277 77.481834 335.7546 Q 51.654556 387.40918 51.654556 335.7546 Q 25.827278 309.92734 0.0 284.10007 Q -51.654556 284.10007 0.0 232.4455 L 25.827278 180.79094 L 25.827278 180.79094 Q 51.654556 154.96367 51.654556 129.13638 L 77.481834 103.30911 L 77.481834 103.30911 L 77.481834 129.13638 L 103.30911 129.13638 Q 129.13638 129.13638 129.13638 103.30911 L 129.13638 103.30911 L 154.96367 103.30911 Q 154.96367 77.481834 154.96367 77.481834 L 129.13638 77.481834 L 129.13638 51.654556 L 129.13638 51.654556 L 129.13638 25.827278 z" svg:height="3.357546mm" draw:style-name="style-1145" svg:viewBox="0.0 0.0 309.92734 335.7546" svg:width="3.0992734mm" svg:x="101.24293mm" svg:y="271.4447mm"/>
          <draw:path svg:d="M 439.06372 25.827278 L 516.54553 25.827278 L 516.54553 51.654556 Q 516.54553 77.481834 464.891 77.481834 L 413.23645 103.30911 L 413.23645 103.30911 L 387.40918 103.30911 L 387.40918 103.30911 L 387.40918 103.30911 L 439.06372 129.13638 Q 490.7183 154.96367 490.7183 206.61823 Q 490.7183 232.4455 542.37286 258.27277 Q 594.0274 258.27277 594.0274 258.27277 Q 594.0274 284.10007 568.20013 309.92734 L 568.20013 335.7546 L 516.54553 335.7546 Q 464.891 361.58188 387.40918 387.40918 Q 309.92734 413.23645 309.92734 464.891 L 309.92734 490.7183 L 284.10007 490.7183 Q 284.10007 516.54553 284.10007 516.54553 L 284.10007 516.54553 L 258.27277 516.54553 L 232.4455 516.54553 L 180.79094 516.54553 L 103.30911 516.54553 L 103.30911 490.7183 L 77.481834 490.7183 L 77.481834 490.7183 L 77.481834 464.891 L 77.481834 464.891 L 77.481834 464.891 L 51.654556 464.891 L 51.654556 464.891 L 51.654556 464.891 L 51.654556 464.891 L 51.654556 439.06372 L 77.481834 439.06372 L 77.481834 413.23645 L 77.481834 361.58188 L 77.481834 309.92734 Q 77.481834 284.10007 51.654556 206.61823 L 51.654556 154.96367 L 25.827278 154.96367 L 0.0 154.96367 L 0.0 129.13638 L 0.0 129.13638 L 0.0 129.13638 L 25.827278 129.13638 L 25.827278 129.13638 L 25.827278 103.30911 L 77.481834 103.30911 Q 129.13638 103.30911 129.13638 77.481834 Q 129.13638 51.654556 180.79094 25.827278 Q 232.4455 0.0 309.92734 0.0 Q 387.40918 0.0 439.06372 25.827278 z" svg:height="5.165456mm" draw:style-name="style-1146" svg:viewBox="0.0 0.0 594.0274 516.54553" svg:width="5.940274mm" svg:x="113.89829mm" svg:y="74.89911mm"/>
          <draw:path svg:d="M 361.58188 25.827278 L 387.40918 25.827278 L 387.40918 25.827278 L 387.40918 51.654556 L 413.23645 77.481834 Q 413.23645 129.13638 464.891 129.13638 Q 516.54553 129.13638 594.0274 154.96367 Q 645.68195 180.79094 671.5092 180.79094 L 697.3365 180.79094 L 697.3365 180.79094 Q 671.5092 206.61823 645.68195 232.4455 L 619.8547 232.4455 L 619.8547 258.27277 L 619.8547 258.27277 L 594.0274 284.10007 L 594.0274 309.92734 L 619.8547 309.92734 L 671.5092 335.7546 L 774.81836 335.7546 L 852.3002 335.7546 L 852.3002 361.58188 L 852.3002 361.58188 L 826.4729 361.58188 L 800.6456 387.40918 L 671.5092 387.40918 Q 542.37286 387.40918 361.58188 439.06372 L 154.96367 439.06372 L 77.481834 464.891 L 0.0 464.891 L 0.0 464.891 L 0.0 439.06372 L 51.654556 439.06372 L 103.30911 439.06372 L 129.13638 413.23645 L 154.96367 413.23645 L 154.96367 361.58188 Q 154.96367 309.92734 180.79094 309.92734 Q 206.61823 309.92734 206.61823 284.10007 Q 206.61823 258.27277 180.79094 258.27277 L 154.96367 258.27277 L 206.61823 232.4455 Q 284.10007 206.61823 284.10007 180.79094 L 284.10007 129.13638 L 309.92734 103.30911 Q 361.58188 77.481834 335.7546 51.654556 Q 309.92734 51.654556 309.92734 25.827278 Q 309.92734 0.0 335.7546 0.0 Q 361.58188 25.827278 361.58188 25.827278 z" svg:height="4.64891mm" draw:style-name="style-1147" svg:viewBox="0.0 0.0 852.3002 464.891" svg:width="8.523002mm" svg:x="132.23566mm" svg:y="77.740105mm"/>
          <draw:path svg:d="M 51.654556 -3.6379788E-12 L 51.654556 -3.6379788E-12 L 77.481834 -3.6379788E-12 L 77.481834 -3.6379788E-12 L 77.481834 25.827278 L 103.30911 25.827278 L 103.30911 77.481834 Q 129.13638 154.96367 154.96367 154.96367 L 180.79094 154.96367 L 206.61823 206.61823 Q 206.61823 232.4455 154.96367 232.4455 Q 103.30911 258.27277 103.30911 232.4455 L 103.30911 232.4455 L 77.481834 232.4455 Q 77.481834 258.27277 51.654556 258.27277 Q -1.8189894E-12 284.10007 -1.8189894E-12 258.27277 L -1.8189894E-12 232.4455 L -1.8189894E-12 206.61823 Q -1.8189894E-12 180.79094 25.827278 129.13638 L 51.654556 77.481834 L 51.654556 51.654556 L 51.654556 25.827278 L 51.654556 25.827278 L 51.654556 -3.6379788E-12 L 51.654556 -3.6379788E-12 z" svg:height="2.582728mm" draw:style-name="style-1148" svg:viewBox="0.0 0.0 206.61823 258.27277" svg:width="2.0661821mm" svg:x="150.8313mm" svg:y="249.4915mm"/>
          <draw:path svg:d="M 464.891 51.654556 L 490.7183 103.30911 L 490.7183 129.13638 L 490.7183 154.96367 L 464.891 154.96367 Q 439.06372 154.96367 439.06372 180.79094 Q 413.23645 206.61823 309.92734 232.4455 Q 206.61823 258.27277 180.79094 335.7546 Q 154.96367 413.23645 129.13638 413.23645 L 103.30911 413.23645 L 103.30911 387.40918 Q 77.481834 361.58188 77.481834 361.58188 L 77.481834 361.58188 L 77.481834 309.92734 Q 77.481834 284.10007 51.654556 258.27277 L 25.827278 258.27277 L 25.827278 258.27277 L 0.0 258.27277 L 0.0 258.27277 Q 0.0 258.27277 51.654556 232.4455 Q 103.30911 232.4455 103.30911 206.61823 Q 103.30911 180.79094 77.481834 154.96367 L 51.654556 154.96367 L 51.654556 154.96367 Q 77.481834 129.13638 206.61823 103.30911 Q 361.58188 103.30911 361.58188 51.654556 Q 387.40918 0.0 413.23645 0.0 Q 439.06372 0.0 464.891 51.654556 z" svg:height="4.1323643mm" draw:style-name="style-1149" svg:viewBox="0.0 0.0 490.7183 413.23645" svg:width="4.9071827mm" svg:x="14.721548mm" svg:y="304.76187mm"/>
          <draw:path svg:d="M 154.96367 77.481834 L 129.13638 0.0 L 154.96367 0.0 Q 180.79094 0.0 284.10007 103.30911 Q 361.58188 180.79094 387.40918 232.4455 Q 439.06372 284.10007 439.06372 284.10007 L 464.891 284.10007 L 490.7183 309.92734 Q 490.7183 335.7546 490.7183 335.7546 L 516.54553 335.7546 L 516.54553 335.7546 Q 516.54553 335.7546 542.37286 361.58188 L 542.37286 361.58188 L 542.37286 387.40918 Q 568.20013 387.40918 542.37286 413.23645 L 542.37286 413.23645 L 464.891 387.40918 Q 387.40918 387.40918 387.40918 413.23645 Q 387.40918 439.06372 413.23645 439.06372 Q 439.06372 439.06372 439.06372 464.891 Q 439.06372 490.7183 464.891 490.7183 L 464.891 516.54553 L 464.891 542.37286 L 464.891 568.20013 L 439.06372 568.20013 Q 439.06372 542.37286 439.06372 542.37286 L 413.23645 516.54553 L 413.23645 490.7183 Q 387.40918 490.7183 361.58188 490.7183 L 335.7546 464.891 L 335.7546 464.891 Q 309.92734 439.06372 284.10007 439.06372 L 258.27277 439.06372 L 232.4455 439.06372 Q 232.4455 439.06372 232.4455 413.23645 L 232.4455 413.23645 L 232.4455 413.23645 Q 206.61823 387.40918 129.13638 335.7546 L 77.481834 284.10007 L 77.481834 284.10007 L 77.481834 284.10007 L 51.654556 284.10007 L 51.654556 284.10007 L 51.654556 258.27277 L 25.827278 258.27277 L 25.827278 258.27277 L 25.827278 232.4455 L 25.827278 232.4455 L 25.827278 232.4455 L 25.827278 232.4455 L 0.0 232.4455 L 0.0 206.61823 L 0.0 206.61823 L 0.0 180.79094 L 25.827278 180.79094 L 25.827278 180.79094 L 25.827278 180.79094 L 77.481834 154.96367 Q 103.30911 129.13638 129.13638 129.13638 Q 180.79094 129.13638 154.96367 77.481834 z M 77.481834 232.4455 Q 51.654556 232.4455 77.481834 206.61823 Q 103.30911 206.61823 77.481834 232.4455 Q 77.481834 232.4455 77.481834 232.4455 z" svg:height="5.682001mm" draw:style-name="style-1150" svg:viewBox="0.0 0.0 542.37286 568.20013" svg:width="5.4237285mm" svg:x="113.89829mm" svg:y="215.14122mm"/>
          <draw:path svg:d="M 129.13638 25.827278 L 129.13638 25.827278 L 103.30911 25.827278 L 103.30911 25.827278 L 103.30911 51.654556 L 103.30911 51.654556 L 129.13638 51.654556 L 129.13638 77.481834 L 258.27277 103.30911 Q 361.58188 129.13638 361.58188 154.96367 Q 361.58188 154.96367 387.40918 180.79094 L 387.40918 180.79094 L 387.40918 180.79094 Q 387.40918 180.79094 206.61823 206.61823 L 25.827278 232.4455 L 1.8189894E-12 232.4455 L 1.8189894E-12 232.4455 L 1.8189894E-12 206.61823 Q 1.8189894E-12 206.61823 25.827278 129.13638 L 51.654556 51.654556 L 51.654556 25.827278 Q 77.481834 1.8189894E-12 103.30911 1.8189894E-12 Q 129.13638 25.827278 129.13638 25.827278 z" svg:height="2.324455mm" draw:style-name="style-1151" svg:viewBox="0.0 0.0 387.40918 232.4455" svg:width="3.8740916mm" svg:x="146.69894mm" svg:y="143.3414mm"/>
          <draw:path svg:d="M 103.30911 0.0 L 103.30911 0.0 L 232.4455 0.0 Q 361.58188 25.827278 361.58188 25.827278 L 361.58188 25.827278 L 335.7546 25.827278 Q 309.92734 25.827278 335.7546 103.30911 Q 361.58188 154.96367 206.61823 129.13638 L 51.654556 103.30911 L 51.654556 103.30911 Q 51.654556 129.13638 25.827278 129.13638 L 0.0 129.13638 L 0.0 77.481834 Q -25.827278 25.827278 51.654556 25.827278 Q 103.30911 25.827278 103.30911 0.0 z" svg:height="1.291364mm" draw:style-name="style-1152" svg:viewBox="0.0 0.0 361.58188 129.13638" svg:width="3.615819mm" svg:x="172.00967mm" svg:y="67.409195mm"/>
          <draw:path svg:d="M 2582.7278 51.654556 L 2582.7278 0.0 L 2634.3823 0.0 L 2686.0369 0.0 L 2789.346 25.827278 Q 2866.828 25.827278 2944.3098 129.13638 Q 3047.619 180.79094 3150.928 206.61823 Q 3228.4097 232.4455 3305.8916 206.61823 L 3357.5461 180.79094 L 3357.5461 180.79094 L 3357.5461 180.79094 L 3383.3735 180.79094 L 3383.3735 180.79094 L 3409.2007 206.61823 L 3435.028 232.4455 L 3460.8552 232.4455 L 3486.6826 232.4455 L 3486.6826 232.4455 L 3486.6826 232.4455 L 3460.8552 258.27277 Q 3409.2007 258.27277 3409.2007 284.10007 Q 3409.2007 335.7546 3435.028 387.40918 L 3460.8552 439.06372 L 3486.6826 464.891 Q 3512.5098 490.7183 3615.8188 697.3365 Q 3719.128 903.9547 3796.6099 981.4366 Q 3874.0918 1058.9185 3977.401 1188.0548 Q 4106.537 1317.1912 4132.3643 1343.0184 Q 4184.019 1343.0184 4184.019 1368.8457 L 4184.019 1394.673 L 4209.846 1394.673 L 4209.846 1368.8457 L 4209.846 1368.8457 L 4235.674 1368.8457 L 4235.674 1368.8457 L 4235.674 1368.8457 L 4287.328 1368.8457 L 4313.1553 1368.8457 L 4313.1553 1368.8457 L 4338.983 1368.8457 L 4338.983 1368.8457 L 4338.983 1368.8457 L 4364.81 1343.0184 L 4390.637 1343.0184 L 4390.637 1343.0184 L 4390.637 1343.0184 L 4416.4644 1317.1912 L 4442.292 1291.3639 L 4442.292 1291.3639 L 4442.292 1317.1912 L 4442.292 1317.1912 L 4442.292 1317.1912 L 4468.119 1291.3639 Q 4468.119 1265.5366 4545.601 1265.5366 Q 4623.083 1239.7094 4623.083 1265.5366 Q 4623.083 1291.3639 4700.5645 1291.3639 Q 4778.0464 1291.3639 4778.0464 1317.1912 Q 4778.0464 1343.0184 4752.219 1343.0184 Q 4726.392 1368.8457 4752.219 1368.8457 Q 4803.8735 1394.673 4829.701 1446.3275 Q 4855.5283 1523.8094 4881.3555 1523.8094 Q 4907.1826 1523.8094 4907.1826 1549.6367 L 4907.1826 1575.464 L 4907.1826 1601.2913 L 4907.1826 1627.1185 L 4907.1826 1627.1185 L 4907.1826 1627.1185 L 4933.0103 1652.9458 L 4958.8374 1678.7731 L 4958.8374 1678.7731 L 4984.6646 1678.7731 L 4984.6646 1652.9458 L 5010.4917 1652.9458 L 5010.4917 1652.9458 L 5010.4917 1627.1185 L 5010.4917 1627.1185 L 5010.4917 1627.1185 L 4984.6646 1575.464 L 4958.8374 1549.6367 L 4958.8374 1549.6367 L 4958.8374 1523.8094 L 4984.6646 1523.8094 Q 5010.4917 1523.8094 5036.3193 1497.9822 L 5062.1465 1472.1549 L 5062.1465 1472.1549 Q 5062.1465 1472.1549 5062.1465 1420.5002 Q 5062.1465 1394.673 5139.6284 1394.673 Q 5191.2827 1394.673 5191.2827 1368.8457 L 5191.2827 1343.0184 L 5320.4194 1420.5002 Q 5423.7285 1472.1549 5423.7285 1497.9822 L 5449.5557 1497.9822 L 5449.5557 1497.9822 Q 5449.5557 1523.8094 5475.383 1523.8094 L 5475.383 1523.8094 L 5475.383 1523.8094 Q 5475.383 1523.8094 5475.383 1549.6367 L 5501.2104 1549.6367 L 5527.0376 1549.6367 Q 5527.0376 1575.464 5527.0376 1575.464 L 5552.8647 1575.464 L 5630.3467 1627.1185 Q 5707.8286 1678.7731 5733.656 1704.6003 L 5733.656 1704.6003 L 5733.656 1704.6003 Q 5733.656 1730.4276 5733.656 1730.4276 L 5759.483 1730.4276 L 5759.483 1730.4276 Q 5759.483 1730.4276 5785.31 1756.2549 L 5836.965 1782.0822 L 5836.965 1782.0822 L 5836.965 1782.0822 L 5862.792 1782.0822 L 5862.792 1782.0822 L 5862.792 1807.9094 L 5888.6196 1807.9094 L 5888.6196 1807.9094 L 5888.6196 1833.7367 L 5914.447 1833.7367 L 5940.274 1833.7367 L 5940.274 1859.564 L 5940.274 1859.564 L 5940.274 1859.564 L 5940.274 1885.3912 L 5940.274 1885.3912 L 5966.101 1885.3912 L 5966.101 1885.3912 L 5966.101 1885.3912 L 5966.101 1911.2186 L 5991.9287 1911.2186 L 5991.9287 1911.2186 L 5991.9287 1937.0459 L 5966.101 1937.0459 L 5940.274 1937.0459 L 5914.447 1911.2186 L 5888.6196 1885.3912 L 5888.6196 1885.3912 L 5888.6196 1885.3912 L 5862.792 1885.3912 L 5862.792 1885.3912 L 5836.965 1859.564 L 5811.1377 1833.7367 L 5811.1377 1833.7367 L 5785.31 1833.7367 L 5785.31 1833.7367 L 5785.31 1833.7367 L 5785.31 1859.564 L 5785.31 1859.564 L 5785.31 2040.355 Q 5785.31 2195.3186 5811.1377 2195.3186 Q 5836.965 2195.3186 5836.965 2246.9731 Q 5836.965 2324.455 5940.274 2376.1096 Q 6017.756 2401.9368 5991.9287 2427.7642 Q 5966.101 2453.5913 5991.9287 2453.5913 Q 5991.9287 2479.4187 6017.756 2531.0732 Q 6017.756 2556.9006 6043.583 2608.5552 Q 6095.238 2608.5552 6069.41 2634.3823 Q 6043.583 2634.3823 6043.583 2686.0369 Q 6043.583 2763.5188 6043.583 2763.5188 Q 6043.583 2815.1733 6043.583 2995.9644 Q 6043.583 3202.5825 6043.583 3202.5825 L 6043.583 3228.4097 L 6043.583 3228.4097 L 6043.583 3228.4097 L 6017.756 3254.237 L 6017.756 3280.0642 L 5966.101 3280.0642 L 5914.447 3280.0642 L 5914.447 3254.237 L 5888.6196 3254.237 L 5888.6196 3254.237 L 5888.6196 3228.4097 L 5888.6196 3228.4097 L 5888.6196 3228.4097 L 5862.792 3228.4097 L 5862.792 3228.4097 L 5862.792 3254.237 L 5836.965 3254.237 L 5836.965 3280.0642 L 5836.965 3280.0642 L 5811.1377 3280.0642 L 5785.31 3280.0642 L 5785.31 3280.0642 L 5759.483 3280.0642 L 5733.656 3280.0642 L 5707.8286 3280.0642 L 5707.8286 3254.237 L 5682.001 3254.237 L 5682.001 3228.4097 Q 5682.001 3202.5825 5656.174 3202.5825 L 5630.3467 3176.7551 L 5630.3467 3176.7551 L 5630.3467 3176.7551 L 5604.5195 3176.7551 L 5604.5195 3176.7551 L 5604.5195 3150.928 Q 5630.3467 3150.928 5656.174 3125.1006 Q 5682.001 3125.1006 5656.174 3099.2734 Q 5630.3467 3073.446 5656.174 3047.619 L 5682.001 3021.7915 L 5682.001 3021.7915 L 5682.001 3021.7915 L 5707.8286 3021.7915 L 5707.8286 3021.7915 L 5630.3467 2995.9644 Q 5552.8647 2970.137 5527.0376 2995.9644 Q 5475.383 3021.7915 5475.383 2944.3098 Q 5475.383 2866.828 5372.0737 2841.0005 Q 5294.592 2815.1733 5320.4194 2789.346 Q 5346.2466 2763.5188 5217.1104 2763.5188 Q 5113.8013 2763.5188 5113.8013 2737.6914 Q 5113.8013 2711.8643 5087.9736 2711.8643 Q 5036.3193 2711.8643 5036.3193 2660.2097 Q 5062.1465 2608.5552 5010.4917 2608.5552 L 5010.4917 2608.5552 L 4984.6646 2608.5552 L 4984.6646 2608.5552 L 4958.8374 2608.5552 L 4933.0103 2608.5552 L 4933.0103 2608.5552 L 4907.1826 2608.5552 L 4907.1826 2608.5552 L 4907.1826 2608.5552 L 4881.3555 2634.3823 L 4855.5283 2634.3823 L 4855.5283 2608.5552 L 4855.5283 2582.7278 L 4829.701 2608.5552 L 4829.701 2660.2097 L 4881.3555 2660.2097 L 4933.0103 2660.2097 L 4933.0103 2634.3823 L 4958.8374 2634.3823 L 4958.8374 2686.0369 L 4958.8374 2737.6914 L 4907.1826 2737.6914 L 4881.3555 2737.6914 L 4881.3555 2763.5188 L 4881.3555 2789.346 L 4855.5283 2789.346 L 4829.701 2763.5188 L 4829.701 2763.5188 L 4803.8735 2763.5188 L 4803.8735 2763.5188 L 4803.8735 2763.5188 L 4752.219 2763.5188 Q 4700.5645 2763.5188 4700.5645 2763.5188 Q 4674.7373 2763.5188 4648.91 2763.5188 Q 4648.91 2737.6914 4623.083 2737.6914 Q 4597.2554 2737.6914 4597.2554 2763.5188 Q 4597.2554 2789.346 4571.428 2763.5188 Q 4545.601 2763.5188 4545.601 2711.8643 Q 4493.9463 2686.0369 4519.7734 2660.2097 Q 4545.601 2660.2097 4442.292 2634.3823 Q 4364.81 2608.5552 4313.1553 2556.9006 L 4261.501 2479.4187 L 4235.674 2505.2458 Q 4184.019 2505.2458 4209.846 2556.9006 L 4209.846 2608.5552 L 4184.019 2608.5552 L 4158.192 2608.5552 L 4158.192 2582.7278 L 4132.3643 2556.9006 L 4132.3643 2505.2458 Q 4132.3643 2427.7642 4106.537 2427.7642 Q 4080.71 2453.5913 4054.8826 2427.7642 L 4029.0554 2401.9368 L 4029.0554 2401.9368 L 4029.0554 2401.9368 L 3977.401 2376.1096 L 3951.5735 2376.1096 L 3951.5735 2401.9368 L 3977.401 2427.7642 L 3951.5735 2479.4187 Q 3925.7463 2531.0732 3951.5735 2556.9006 Q 3951.5735 2608.5552 3899.919 2634.3823 Q 3822.4373 2660.2097 3822.4373 2711.8643 L 3822.4373 2763.5188 L 3796.6099 2763.5188 L 3796.6099 2763.5188 L 3796.6099 2789.346 L 3770.7825 2789.346 L 3770.7825 2789.346 L 3770.7825 2815.1733 L 3744.9553 2815.1733 L 3719.128 2815.1733 L 3719.128 2841.0005 L 3719.128 2866.828 L 3719.128 2866.828 L 3719.128 2866.828 L 3693.3008 2841.0005 L 3667.4734 2815.1733 L 3667.4734 2789.346 L 3667.4734 2763.5188 L 3667.4734 2763.5188 L 3667.4734 2737.6914 L 3667.4734 2686.0369 L 3667.4734 2634.3823 L 3667.4734 2608.5552 L 3667.4734 2582.7278 L 3693.3008 2505.2458 Q 3693.3008 2453.5913 3667.4734 2453.5913 Q 3641.6462 2453.5913 3667.4734 2427.7642 Q 3693.3008 2401.9368 3641.6462 2401.9368 Q 3589.9917 2401.9368 3615.8188 2376.1096 Q 3667.4734 2376.1096 3667.4734 2350.2822 Q 3667.4734 2324.455 3486.6826 2298.6277 Q 3305.8916 2298.6277 3357.5461 2272.8005 Q 3383.3735 2246.9731 3305.8916 2221.146 Q 3202.5825 2169.4915 3150.928 2143.664 Q 3099.2734 2143.664 3047.619 2092.0095 Q 2995.9644 2092.0095 2918.4824 2143.664 Q 2841.0005 2195.3186 2789.346 2195.3186 Q 2737.6914 2221.146 2737.6914 2246.9731 Q 2763.5188 2298.6277 2686.0369 2298.6277 L 2582.7278 2298.6277 L 2556.9006 2298.6277 Q 2531.0732 2298.6277 2531.0732 2324.455 Q 2531.0732 2350.2822 2505.2458 2350.2822 L 2505.2458 2376.1096 L 2505.2458 2376.1096 Q 2479.4187 2376.1096 2453.5913 2298.6277 Q 2401.9368 2246.9731 2221.146 2195.3186 Q 2066.1821 2143.664 2092.0095 2143.664 Q 2117.837 2092.0095 1885.3912 2092.0095 Q 1652.9458 2040.355 1652.9458 2014.5277 Q 1627.1185 1988.7004 1446.3275 2040.355 Q 1291.3639 2092.0095 1136.4003 2066.1821 Q 981.4366 2040.355 981.4366 1988.7004 Q 981.4366 1911.2186 878.12744 1911.2186 Q 800.6456 1885.3912 774.81836 1859.564 Q 774.81836 1807.9094 723.16376 1782.0822 Q 671.5092 1730.4276 671.5092 1678.7731 Q 671.5092 1652.9458 619.8547 1601.2913 Q 568.20013 1549.6367 516.54553 1523.8094 Q 464.891 1523.8094 464.891 1420.5002 Q 439.06372 1343.0184 361.58188 1317.1912 Q 258.27277 1317.1912 284.10007 1317.1912 Q 309.92734 1291.3639 309.92734 1265.5366 Q 309.92734 1239.7094 284.10007 1239.7094 Q 258.27277 1239.7094 258.27277 1213.8821 Q 258.27277 1188.0548 180.79094 1162.2275 Q 103.30911 1162.2275 103.30911 1110.573 Q 103.30911 1058.9185 51.654556 1058.9185 L 25.827278 1058.9185 L 25.827278 1033.0911 L 9.094947E-13 1033.0911 L 9.094947E-13 1007.26385 L 9.094947E-13 981.4366 L 9.094947E-13 955.6093 L 9.094947E-13 929.782 L 9.094947E-13 929.782 L 9.094947E-13 929.782 L 25.827278 929.782 Q 51.654556 929.782 51.654556 903.9547 Q 51.654556 878.12744 103.30911 878.12744 Q 129.13638 903.9547 154.96367 903.9547 L 180.79094 903.9547 L 180.79094 878.12744 L 206.61823 878.12744 L 206.61823 852.3002 Q 206.61823 826.4729 232.4455 800.6456 Q 258.27277 800.6456 284.10007 748.9911 Q 309.92734 697.3365 309.92734 645.68195 Q 309.92734 568.20013 335.7546 542.37286 Q 361.58188 542.37286 464.891 542.37286 L 594.0274 542.37286 L 619.8547 542.37286 L 619.8547 542.37286 L 619.8547 516.54553 L 619.8547 516.54553 L 619.8547 568.20013 Q 645.68195 594.0274 748.9911 645.68195 Q 826.4729 671.5092 878.12744 723.16376 Q 878.12744 774.81836 981.4366 774.81836 Q 1033.0911 774.81836 1033.0911 800.6456 Q 1033.0911 826.4729 1084.7457 826.4729 Q 1110.573 826.4729 1136.4003 903.9547 Q 1162.2275 955.6093 1188.0548 955.6093 Q 1239.7094 955.6093 1368.8457 981.4366 Q 1497.9822 1007.26385 1472.1549 1033.0911 Q 1446.3275 1058.9185 1446.3275 1084.7457 L 1446.3275 1110.573 L 1472.1549 1110.573 L 1472.1549 1110.573 L 1497.9822 1084.7457 L 1523.8094 1058.9185 L 1549.6367 1058.9185 L 1575.464 1058.9185 L 1575.464 1033.0911 Q 1601.2913 1033.0911 1575.464 981.4366 Q 1575.464 955.6093 1756.2549 903.9547 Q 1937.0459 852.3002 1937.0459 800.6456 Q 1937.0459 774.81836 2014.5277 800.6456 Q 2117.837 800.6456 2117.837 748.9911 Q 2117.837 697.3365 2092.0095 697.3365 Q 2066.1821 697.3365 2066.1821 645.68195 Q 2066.1821 619.8547 2092.0095 619.8547 Q 2117.837 619.8547 2117.837 594.0274 Q 2117.837 568.20013 2169.4915 542.37286 Q 2221.146 542.37286 2221.146 490.7183 Q 2221.146 464.891 2272.8005 464.891 Q 2324.455 439.06372 2324.455 413.23645 Q 2350.2822 387.40918 2427.7642 387.40918 Q 2505.2458 361.58188 2531.0732 232.4455 L 2556.9006 103.30911 L 2556.9006 103.30911 L 2582.7278 103.30911 L 2582.7278 51.654556 z M 1988.7004 852.3002 Q 2014.5277 852.3002 2014.5277 852.3002 Q 2014.5277 852.3002 2014.5277 852.3002 Q 1988.7004 852.3002 1988.7004 852.3002 z" svg:height="32.800644mm" draw:style-name="style-1153" svg:viewBox="0.0 0.0 6069.41 3280.0642" svg:width="60.694103mm" svg:x="53.204193mm" svg:y="127.32848mm"/>
          <draw:path svg:d="M 232.4455 51.654556 L 258.27277 0.0 L 284.10007 103.30911 Q 309.92734 180.79094 335.7546 206.61823 L 335.7546 206.61823 L 335.7546 258.27277 Q 361.58188 335.7546 361.58188 335.7546 Q 361.58188 361.58188 361.58188 361.58188 L 387.40918 361.58188 L 387.40918 387.40918 L 387.40918 413.23645 L 361.58188 464.891 Q 309.92734 542.37286 309.92734 542.37286 L 309.92734 542.37286 L 309.92734 516.54553 Q 309.92734 490.7183 258.27277 490.7183 Q 232.4455 490.7183 232.4455 516.54553 L 232.4455 568.20013 L 206.61823 568.20013 L 206.61823 568.20013 L 206.61823 516.54553 Q 206.61823 490.7183 129.13638 464.891 Q 51.654556 413.23645 51.654556 361.58188 L 51.654556 309.92734 L 51.654556 309.92734 L 51.654556 309.92734 L 51.654556 284.10007 L 51.654556 284.10007 L 25.827278 284.10007 L 25.827278 258.27277 L 25.827278 258.27277 L -9.094947E-13 258.27277 L -9.094947E-13 258.27277 L -9.094947E-13 258.27277 L -9.094947E-13 232.4455 L -9.094947E-13 232.4455 L -9.094947E-13 206.61823 L -9.094947E-13 180.79094 L 25.827278 180.79094 L 51.654556 180.79094 L 103.30911 232.4455 Q 129.13638 309.92734 154.96367 309.92734 L 206.61823 309.92734 L 206.61823 284.10007 L 206.61823 258.27277 L 206.61823 206.61823 Q 206.61823 129.13638 206.61823 103.30911 L 206.61823 103.30911 L 206.61823 103.30911 Q 206.61823 103.30911 232.4455 51.654556 z" svg:height="5.682001mm" draw:style-name="style-1154" svg:viewBox="0.0 0.0 387.40918 568.20013" svg:width="3.8740916mm" svg:x="54.237286mm" svg:y="162.19531mm"/>
          <draw:path svg:d="M 0.0 1.8189894E-12 L 0.0 1.8189894E-12 L 77.481834 25.827278 Q 180.79094 51.654556 180.79094 51.654556 L 180.79094 77.481834 L 180.79094 77.481834 Q 180.79094 77.481834 77.481834 77.481834 L 0.0 77.481834 L 0.0 51.654556 L 0.0 25.827278 L 0.0 1.8189894E-12 z" svg:height="0.77481836mm" draw:style-name="style-1155" svg:viewBox="0.0 0.0 180.79094 77.481834" svg:width="1.8079095mm" svg:x="57.078285mm" svg:y="155.99677mm"/>
          <draw:path svg:d="M 0.0 25.827278 L 0.0 0.0 L 77.481834 25.827278 Q 154.96367 51.654556 154.96367 51.654556 Q 180.79094 51.654556 206.61823 77.481834 L 232.4455 77.481834 L 284.10007 103.30911 Q 309.92734 154.96367 309.92734 180.79094 Q 309.92734 206.61823 309.92734 309.92734 L 309.92734 413.23645 L 284.10007 413.23645 L 258.27277 413.23645 L 258.27277 387.40918 Q 258.27277 387.40918 206.61823 361.58188 L 180.79094 335.7546 L 180.79094 309.92734 Q 154.96367 309.92734 129.13638 258.27277 L 103.30911 232.4455 L 103.30911 206.61823 Q 103.30911 206.61823 77.481834 206.61823 L 77.481834 206.61823 L 77.481834 206.61823 Q 51.654556 180.79094 51.654556 180.79094 L 51.654556 180.79094 L 51.654556 154.96367 Q 51.654556 154.96367 25.827278 154.96367 L 25.827278 154.96367 L 25.827278 103.30911 Q 51.654556 77.481834 51.654556 51.654556 L 51.654556 51.654556 L 25.827278 51.654556 L 25.827278 51.654556 L 25.827278 25.827278 L 0.0 25.827278 L 0.0 25.827278 z" svg:height="4.1323643mm" draw:style-name="style-1156" svg:viewBox="0.0 0.0 309.92734 413.23645" svg:width="3.0992734mm" svg:x="29.443096mm" svg:y="193.18803mm"/>
          <draw:path svg:d="M 594.0274 -3.6379788E-12 L 594.0274 -3.6379788E-12 L 671.5092 77.481834 Q 748.9911 154.96367 774.81836 180.79094 L 774.81836 180.79094 L 774.81836 180.79094 Q 774.81836 180.79094 542.37286 232.4455 L 335.7546 284.10007 L 284.10007 284.10007 Q 232.4455 284.10007 232.4455 309.92734 Q 258.27277 335.7546 439.06372 335.7546 Q 645.68195 335.7546 748.9911 309.92734 L 878.12744 309.92734 L 878.12744 335.7546 L 878.12744 335.7546 L 619.8547 387.40918 Q 361.58188 413.23645 387.40918 439.06372 Q 387.40918 490.7183 516.54553 490.7183 L 645.68195 490.7183 L 645.68195 490.7183 Q 645.68195 490.7183 594.0274 516.54553 L 568.20013 542.37286 L 568.20013 542.37286 L 568.20013 542.37286 L 542.37286 542.37286 Q 490.7183 542.37286 490.7183 594.0274 Q 490.7183 619.8547 464.891 619.8547 Q 439.06372 619.8547 387.40918 542.37286 L 335.7546 464.891 L 335.7546 464.891 Q 309.92734 439.06372 309.92734 439.06372 L 309.92734 439.06372 L 284.10007 439.06372 Q 284.10007 439.06372 232.4455 361.58188 L 154.96367 309.92734 L 154.96367 284.10007 Q 129.13638 284.10007 129.13638 284.10007 L 129.13638 284.10007 L 129.13638 284.10007 Q 129.13638 258.27277 103.30911 258.27277 L 103.30911 258.27277 L 103.30911 232.4455 L 77.481834 232.4455 L 77.481834 232.4455 L 77.481834 232.4455 L 77.481834 206.61823 L 77.481834 206.61823 L 51.654556 232.4455 L 51.654556 258.27277 L 51.654556 258.27277 L 25.827278 258.27277 L 25.827278 232.4455 L 25.827278 206.61823 L 0.0 206.61823 L 0.0 180.79094 L 0.0 180.79094 L 0.0 180.79094 L 0.0 180.79094 L 25.827278 154.96367 L 25.827278 154.96367 L 25.827278 129.13638 L 25.827278 129.13638 L 25.827278 129.13638 L 51.654556 129.13638 L 51.654556 129.13638 L 284.10007 77.481834 Q 490.7183 25.827278 542.37286 25.827278 L 568.20013 25.827278 L 594.0274 25.827278 Q 594.0274 25.827278 594.0274 -3.6379788E-12 z M 542.37286 129.13638 Q 697.3365 129.13638 439.06372 180.79094 Q 154.96367 232.4455 129.13638 180.79094 Q 129.13638 154.96367 232.4455 129.13638 Q 361.58188 129.13638 542.37286 129.13638 z" svg:height="6.198547mm" draw:style-name="style-1157" svg:viewBox="0.0 0.0 878.12744 619.8547" svg:width="8.781275mm" svg:x="136.10976mm" svg:y="295.72232mm"/>
          <draw:path svg:d="M 103.30911 25.827278 L 103.30911 -3.6379788E-12 L 129.13638 -3.6379788E-12 Q 154.96367 -3.6379788E-12 154.96367 25.827278 Q 154.96367 51.654556 206.61823 77.481834 Q 258.27277 77.481834 258.27277 129.13638 Q 258.27277 180.79094 284.10007 180.79094 Q 309.92734 180.79094 309.92734 129.13638 Q 309.92734 103.30911 335.7546 103.30911 L 361.58188 103.30911 L 335.7546 180.79094 Q 309.92734 284.10007 335.7546 335.7546 Q 361.58188 413.23645 309.92734 439.06372 Q 258.27277 439.06372 258.27277 464.891 L 258.27277 490.7183 L 232.4455 490.7183 L 232.4455 490.7183 L 180.79094 516.54553 Q 129.13638 516.54553 129.13638 464.891 Q 129.13638 413.23645 77.481834 413.23645 L 25.827278 413.23645 L 25.827278 387.40918 L 0.0 387.40918 L 0.0 335.7546 Q 0.0 309.92734 77.481834 232.4455 L 129.13638 154.96367 L 129.13638 154.96367 Q 154.96367 154.96367 154.96367 129.13638 Q 154.96367 77.481834 103.30911 77.481834 L 77.481834 77.481834 L 51.654556 77.481834 Q 51.654556 77.481834 51.654556 51.654556 L 51.654556 51.654556 L 77.481834 51.654556 L 103.30911 51.654556 L 103.30911 25.827278 z" svg:height="5.165456mm" draw:style-name="style-1158" svg:viewBox="0.0 0.0 361.58188 516.54553" svg:width="3.615819mm" svg:x="40.290554mm" svg:y="183.1154mm"/>
          <draw:path svg:d="M 439.06372 0.0 L 439.06372 0.0 L 464.891 0.0 L 516.54553 0.0 L 516.54553 25.827278 Q 516.54553 25.827278 516.54553 51.654556 L 516.54553 77.481834 L 516.54553 103.30911 L 516.54553 129.13638 L 490.7183 154.96367 Q 490.7183 180.79094 516.54553 180.79094 Q 516.54553 206.61823 542.37286 284.10007 Q 568.20013 361.58188 516.54553 361.58188 Q 490.7183 387.40918 490.7183 387.40918 L 490.7183 387.40918 L 464.891 387.40918 L 413.23645 387.40918 L 413.23645 387.40918 Q 413.23645 361.58188 387.40918 361.58188 L 387.40918 361.58188 L 387.40918 335.7546 Q 361.58188 335.7546 361.58188 335.7546 Q 361.58188 309.92734 206.61823 232.4455 L 51.654556 154.96367 L 51.654556 154.96367 L 51.654556 129.13638 L 51.654556 129.13638 L 51.654556 129.13638 L 25.827278 129.13638 L 25.827278 129.13638 L 25.827278 103.30911 L 0.0 103.30911 L 0.0 103.30911 L 0.0 77.481834 L 0.0 77.481834 L 0.0 77.481834 L 0.0 77.481834 L 0.0 77.481834 L 51.654556 51.654556 L 77.481834 25.827278 L 103.30911 25.827278 L 129.13638 25.827278 L 154.96367 25.827278 L 154.96367 25.827278 L 154.96367 25.827278 L 154.96367 25.827278 L 180.79094 51.654556 Q 206.61823 77.481834 206.61823 77.481834 L 206.61823 77.481834 L 258.27277 77.481834 Q 309.92734 103.30911 309.92734 77.481834 Q 309.92734 51.654556 335.7546 77.481834 Q 361.58188 77.481834 387.40918 51.654556 Q 387.40918 25.827278 413.23645 25.827278 Q 439.06372 25.827278 439.06372 0.0 z" svg:height="3.8740916mm" draw:style-name="style-1159" svg:viewBox="0.0 0.0 542.37286 387.40918" svg:width="5.4237285mm" svg:x="69.73365mm" svg:y="177.94995mm"/>
          <draw:path svg:d="M 77.481834 -3.6379788E-12 L 77.481834 -3.6379788E-12 L 103.30911 51.654556 Q 103.30911 129.13638 129.13638 129.13638 Q 180.79094 129.13638 180.79094 154.96367 Q 180.79094 206.61823 258.27277 206.61823 Q 335.7546 180.79094 335.7546 232.4455 Q 387.40918 284.10007 361.58188 309.92734 Q 335.7546 335.7546 361.58188 361.58188 Q 387.40918 361.58188 387.40918 361.58188 L 387.40918 387.40918 L 361.58188 387.40918 Q 335.7546 387.40918 335.7546 413.23645 Q 335.7546 464.891 335.7546 490.7183 L 335.7546 516.54553 L 309.92734 516.54553 Q 284.10007 516.54553 180.79094 413.23645 L 103.30911 309.92734 L 103.30911 309.92734 Q 77.481834 284.10007 77.481834 258.27277 L 25.827278 206.61823 L 25.827278 206.61823 L 25.827278 206.61823 L 25.827278 180.79094 L 25.827278 180.79094 L 0.0 180.79094 L 0.0 180.79094 L 0.0 129.13638 Q 0.0 77.481834 25.827278 77.481834 Q 51.654556 77.481834 51.654556 51.654556 L 77.481834 25.827278 L 77.481834 25.827278 L 77.481834 -3.6379788E-12 L 77.481834 -3.6379788E-12 z" svg:height="5.165456mm" draw:style-name="style-1160" svg:viewBox="0.0 0.0 387.40918 516.54553" svg:width="3.8740916mm" svg:x="61.727196mm" svg:y="232.96205mm"/>
          <draw:path svg:d="M 25.827278 154.96367 L 9.094947E-13 0.0 L 25.827278 0.0 L 25.827278 0.0 L 25.827278 103.30911 L 25.827278 180.79094 L 77.481834 180.79094 L 129.13638 206.61823 L 284.10007 232.4455 Q 413.23645 258.27277 439.06372 284.10007 L 439.06372 284.10007 L 439.06372 309.92734 Q 439.06372 361.58188 413.23645 361.58188 L 387.40918 361.58188 L 387.40918 387.40918 L 387.40918 387.40918 L 361.58188 387.40918 L 361.58188 413.23645 L 361.58188 413.23645 L 335.7546 413.23645 L 335.7546 413.23645 L 335.7546 413.23645 L 335.7546 439.06372 L 335.7546 439.06372 L 361.58188 439.06372 L 361.58188 464.891 L 361.58188 464.891 L 335.7546 464.891 L 335.7546 490.7183 L 335.7546 516.54553 L 309.92734 516.54553 L 309.92734 516.54553 L 309.92734 542.37286 L 284.10007 542.37286 L 284.10007 568.20013 L 284.10007 594.0274 L 258.27277 594.0274 Q 232.4455 568.20013 129.13638 568.20013 L 51.654556 542.37286 L 51.654556 516.54553 Q 25.827278 516.54553 25.827278 490.7183 Q 25.827278 464.891 103.30911 413.23645 Q 154.96367 361.58188 154.96367 335.7546 Q 154.96367 309.92734 77.481834 309.92734 Q 25.827278 309.92734 25.827278 154.96367 z" svg:height="5.940274mm" draw:style-name="style-1161" svg:viewBox="0.0 0.0 439.06372 594.0274" svg:width="4.3906374mm" svg:x="71.54156mm" svg:y="107.95802mm"/>
          <draw:path svg:d="M 697.3365 25.827278 L 697.3365 3.6379788E-12 L 723.16376 3.6379788E-12 L 723.16376 3.6379788E-12 L 826.4729 25.827278 Q 903.9547 77.481834 981.4366 77.481834 Q 1084.7457 77.481834 1084.7457 77.481834 L 1084.7457 77.481834 L 1084.7457 103.30911 Q 1084.7457 103.30911 1084.7457 154.96367 L 1084.7457 206.61823 L 1084.7457 206.61823 L 1084.7457 232.4455 L 1084.7457 232.4455 L 1110.573 232.4455 L 1110.573 284.10007 L 1110.573 361.58188 L 568.20013 361.58188 L 1.8189894E-12 361.58188 L 1.8189894E-12 335.7546 L 1.8189894E-12 309.92734 L 25.827278 309.92734 L 51.654556 284.10007 L 77.481834 284.10007 L 103.30911 284.10007 L 103.30911 258.27277 L 103.30911 258.27277 L 129.13638 258.27277 L 129.13638 232.4455 L 309.92734 180.79094 Q 516.54553 129.13638 568.20013 129.13638 L 619.8547 129.13638 L 619.8547 103.30911 L 619.8547 103.30911 L 645.68195 103.30911 L 645.68195 77.481834 L 645.68195 77.481834 L 671.5092 77.481834 L 671.5092 51.654556 Q 671.5092 25.827278 697.3365 25.827278 z" svg:height="3.615819mm" draw:style-name="style-1162" svg:viewBox="0.0 0.0 1110.573 361.58188" svg:width="11.105729mm" svg:x="138.4342mm" svg:y="316.38416mm"/>
          <draw:path svg:d="M 25.827278 0.0 L 25.827278 0.0 L 25.827278 0.0 L 51.654556 0.0 L 51.654556 0.0 L 51.654556 25.827278 L 51.654556 25.827278 L 77.481834 25.827278 L 77.481834 0.0 L 103.30911 0.0 L 103.30911 0.0 L 103.30911 25.827278 L 103.30911 25.827278 L 103.30911 25.827278 L 154.96367 51.654556 Q 180.79094 77.481834 180.79094 103.30911 L 154.96367 103.30911 L 154.96367 129.13638 L 154.96367 154.96367 L 180.79094 180.79094 L 206.61823 206.61823 L 206.61823 232.4455 L 206.61823 258.27277 L 180.79094 258.27277 L 154.96367 232.4455 L 154.96367 232.4455 L 154.96367 232.4455 L 129.13638 232.4455 L 129.13638 232.4455 L 129.13638 206.61823 L 103.30911 206.61823 L 103.30911 206.61823 L 103.30911 180.79094 L 103.30911 180.79094 L 103.30911 180.79094 L 77.481834 180.79094 L 77.481834 180.79094 L 77.481834 154.96367 L 51.654556 154.96367 L 51.654556 154.96367 Q 51.654556 129.13638 25.827278 103.30911 L 0.0 51.654556 L 0.0 25.827278 Q 0.0 0.0 25.827278 0.0 z" svg:height="2.582728mm" draw:style-name="style-1163" svg:viewBox="0.0 0.0 206.61823 258.27277" svg:width="2.0661821mm" svg:x="56.303467mm" svg:y="301.92087mm"/>
          <draw:path svg:d="M 258.27277 25.827278 L 309.92734 25.827278 L 309.92734 51.654556 Q 309.92734 77.481834 335.7546 77.481834 L 387.40918 77.481834 L 387.40918 129.13638 L 387.40918 206.61823 L 413.23645 206.61823 L 413.23645 232.4455 L 439.06372 232.4455 L 439.06372 232.4455 L 439.06372 232.4455 Q 439.06372 232.4455 387.40918 258.27277 L 335.7546 284.10007 L 284.10007 284.10007 L 232.4455 284.10007 L 232.4455 309.92734 L 232.4455 309.92734 L 129.13638 309.92734 L 25.827278 309.92734 L 25.827278 309.92734 Q 25.827278 309.92734 0.0 180.79094 L 0.0 77.481834 L 0.0 25.827278 Q 0.0 0.0 25.827278 0.0 Q 51.654556 0.0 51.654556 25.827278 Q 51.654556 51.654556 129.13638 51.654556 Q 206.61823 25.827278 258.27277 25.827278 z" svg:height="3.0992734mm" draw:style-name="style-1164" svg:viewBox="0.0 0.0 439.06372 309.92734" svg:width="4.3906374mm" svg:x="160.90395mm" svg:y="281.25906mm"/>
          <draw:path svg:d="M 1084.7457 103.30911 L 1110.573 206.61823 L 1110.573 206.61823 L 1110.573 206.61823 L 1110.573 232.4455 L 1136.4003 232.4455 L 1136.4003 258.27277 L 1136.4003 258.27277 L 1136.4003 258.27277 Q 1110.573 258.27277 671.5092 361.58188 L 232.4455 439.06372 L 232.4455 439.06372 Q 232.4455 439.06372 154.96367 464.891 L 77.481834 464.891 L 25.827278 464.891 L 0.0 464.891 L 0.0 439.06372 L 25.827278 413.23645 L 25.827278 413.23645 L 25.827278 413.23645 L 51.654556 387.40918 L 77.481834 361.58188 L 77.481834 361.58188 L 77.481834 361.58188 L 77.481834 361.58188 L 77.481834 361.58188 L 103.30911 258.27277 Q 129.13638 129.13638 129.13638 103.30911 Q 129.13638 77.481834 154.96367 103.30911 L 180.79094 103.30911 L 180.79094 103.30911 Q 206.61823 103.30911 206.61823 103.30911 L 206.61823 103.30911 L 258.27277 103.30911 L 309.92734 103.30911 L 335.7546 51.654556 Q 335.7546 25.827278 542.37286 3.6379788E-12 Q 748.9911 -25.827278 774.81836 3.6379788E-12 Q 800.6456 51.654556 955.6093 25.827278 Q 1084.7457 3.6379788E-12 1084.7457 103.30911 z" svg:height="4.64891mm" draw:style-name="style-1165" svg:viewBox="0.0 0.0 1136.4003 464.891" svg:width="11.364002mm" svg:x="172.26794mm" svg:y="310.44388mm"/>
          <draw:path svg:d="M 645.68195 103.30911 L 800.6456 103.30911 L 800.6456 103.30911 L 800.6456 129.13638 L 800.6456 129.13638 L 800.6456 129.13638 L 774.81836 154.96367 L 774.81836 154.96367 L 645.68195 154.96367 L 542.37286 154.96367 L 516.54553 154.96367 Q 490.7183 154.96367 490.7183 103.30911 Q 490.7183 77.481834 439.06372 103.30911 Q 413.23645 103.30911 387.40918 154.96367 Q 387.40918 206.61823 180.79094 206.61823 L 0.0 206.61823 L 0.0 206.61823 L 0.0 206.61823 L 77.481834 206.61823 L 154.96367 206.61823 L 154.96367 180.79094 L 180.79094 180.79094 L 180.79094 180.79094 L 180.79094 154.96367 L 206.61823 154.96367 L 232.4455 154.96367 L 232.4455 129.13638 Q 232.4455 103.30911 180.79094 103.30911 Q 129.13638 103.30911 154.96367 77.481834 Q 180.79094 77.481834 180.79094 51.654556 Q 180.79094 9.094947E-13 232.4455 9.094947E-13 Q 258.27277 9.094947E-13 232.4455 25.827278 Q 232.4455 51.654556 335.7546 51.654556 Q 439.06372 51.654556 464.891 51.654556 Q 490.7183 51.654556 490.7183 77.481834 Q 516.54553 103.30911 645.68195 103.30911 z" svg:height="2.0661821mm" draw:style-name="style-1166" svg:viewBox="0.0 0.0 800.6456 206.61823" svg:width="8.006456mm" svg:x="52.429375mm" svg:y="81.6142mm"/>
          <draw:path svg:d="M 180.79094 0.0 L 206.61823 0.0 L 206.61823 0.0 L 232.4455 0.0 L 232.4455 25.827278 Q 232.4455 51.654556 284.10007 51.654556 L 335.7546 51.654556 L 335.7546 51.654556 L 335.7546 77.481834 L 387.40918 77.481834 Q 413.23645 77.481834 387.40918 103.30911 L 361.58188 129.13638 L 387.40918 129.13638 Q 387.40918 154.96367 413.23645 180.79094 L 413.23645 180.79094 L 413.23645 180.79094 L 413.23645 206.61823 L 387.40918 206.61823 Q 387.40918 232.4455 309.92734 206.61823 L 232.4455 180.79094 L 206.61823 180.79094 Q 180.79094 180.79094 77.481834 154.96367 L 0.0 129.13638 L 51.654556 129.13638 Q 103.30911 103.30911 129.13638 51.654556 Q 180.79094 25.827278 180.79094 0.0 z M 180.79094 77.481834 Q 180.79094 77.481834 180.79094 51.654556 Q 180.79094 51.654556 180.79094 77.481834 Q 180.79094 77.481834 180.79094 77.481834 z" svg:height="2.0661821mm" draw:style-name="style-1167" svg:viewBox="0.0 0.0 413.23645 206.61823" svg:width="4.1323643mm" svg:x="161.42049mm" svg:y="77.740105mm"/>
          <draw:path svg:d="M 0.0 1.8189894E-12 L 25.827278 1.8189894E-12 L 51.654556 25.827278 Q 103.30911 51.654556 103.30911 51.654556 Q 103.30911 51.654556 129.13638 51.654556 L 129.13638 51.654556 L 154.96367 51.654556 L 154.96367 51.654556 L 154.96367 51.654556 L 154.96367 51.654556 L 154.96367 77.481834 L 154.96367 77.481834 L 180.79094 77.481834 Q 180.79094 103.30911 206.61823 103.30911 L 206.61823 103.30911 L 206.61823 129.13638 Q 206.61823 154.96367 232.4455 154.96367 Q 258.27277 154.96367 258.27277 129.13638 L 258.27277 129.13638 L 309.92734 154.96367 Q 361.58188 154.96367 387.40918 206.61823 Q 413.23645 258.27277 464.891 258.27277 Q 516.54553 232.4455 568.20013 232.4455 Q 619.8547 206.61823 645.68195 232.4455 L 671.5092 232.4455 L 671.5092 232.4455 L 671.5092 258.27277 L 645.68195 258.27277 L 619.8547 258.27277 L 568.20013 284.10007 L 516.54553 309.92734 L 516.54553 309.92734 L 516.54553 309.92734 L 464.891 309.92734 Q 413.23645 309.92734 387.40918 335.7546 Q 361.58188 335.7546 361.58188 361.58188 Q 361.58188 413.23645 309.92734 464.891 L 258.27277 490.7183 L 206.61823 490.7183 L 154.96367 464.891 L 154.96367 464.891 L 154.96367 464.891 L 129.13638 464.891 L 129.13638 464.891 L 129.13638 439.06372 L 103.30911 439.06372 L 103.30911 413.23645 L 103.30911 387.40918 L 77.481834 361.58188 L 77.481834 335.7546 L 77.481834 335.7546 Q 103.30911 335.7546 103.30911 309.92734 Q 103.30911 284.10007 51.654556 258.27277 L 25.827278 258.27277 L 25.827278 180.79094 L 25.827278 103.30911 L 25.827278 77.481834 Q 0.0 51.654556 0.0 51.654556 Q 0.0 25.827278 0.0 1.8189894E-12 z" svg:height="4.9071827mm" draw:style-name="style-1168" svg:viewBox="0.0 0.0 671.5092 490.7183" svg:width="6.715092mm" svg:x="130.16948mm" svg:y="138.95076mm"/>
          <draw:path svg:d="M 25.827278 -3.6379788E-12 L 25.827278 -3.6379788E-12 L 25.827278 -3.6379788E-12 Q 25.827278 -3.6379788E-12 25.827278 25.827278 L 51.654556 25.827278 L 77.481834 25.827278 Q 77.481834 51.654556 77.481834 25.827278 L 77.481834 25.827278 L 129.13638 25.827278 Q 154.96367 25.827278 154.96367 51.654556 L 154.96367 103.30911 L 129.13638 103.30911 Q 103.30911 103.30911 129.13638 129.13638 Q 129.13638 154.96367 77.481834 180.79094 L 51.654556 180.79094 L 51.654556 154.96367 Q 25.827278 154.96367 25.827278 154.96367 L 25.827278 154.96367 L 25.827278 154.96367 Q 25.827278 129.13638 0.0 129.13638 L 0.0 129.13638 L 0.0 51.654556 Q 25.827278 -3.6379788E-12 25.827278 -3.6379788E-12 z" svg:height="1.8079095mm" draw:style-name="style-1169" svg:viewBox="0.0 0.0 154.96367 180.79094" svg:width="1.5496367mm" svg:x="64.82647mm" svg:y="236.57787mm"/>
          <draw:path svg:d="M 1188.0548 413.23645 L 1162.2275 490.7183 L 1162.2275 516.54553 L 1162.2275 542.37286 L 1162.2275 594.0274 L 1162.2275 645.68195 L 1162.2275 671.5092 L 1162.2275 671.5092 L 1162.2275 671.5092 L 1162.2275 671.5092 L 1162.2275 645.68195 L 1162.2275 619.8547 L 1162.2275 619.8547 L 1162.2275 619.8547 L 1162.2275 594.0274 L 1162.2275 594.0274 L 1136.4003 594.0274 L 1136.4003 568.20013 L 1110.573 568.20013 Q 1084.7457 568.20013 1058.9185 542.37286 Q 1058.9185 516.54553 852.3002 516.54553 Q 645.68195 516.54553 645.68195 464.891 Q 645.68195 387.40918 309.92734 387.40918 L 0.0 361.58188 L 0.0 361.58188 L 25.827278 361.58188 L 25.827278 361.58188 L 25.827278 361.58188 L 25.827278 335.7546 L 25.827278 335.7546 L 51.654556 335.7546 L 51.654556 309.92734 L 51.654556 309.92734 L 25.827278 309.92734 L 25.827278 309.92734 L 25.827278 309.92734 L 25.827278 284.10007 L 25.827278 284.10007 L 0.0 284.10007 L 0.0 284.10007 L 0.0 258.27277 L 0.0 232.4455 L 25.827278 232.4455 L 25.827278 206.61823 L 51.654556 206.61823 L 77.481834 206.61823 L 180.79094 206.61823 Q 258.27277 206.61823 232.4455 154.96367 Q 232.4455 129.13638 284.10007 103.30911 Q 335.7546 103.30911 413.23645 51.654556 Q 490.7183 0.0 542.37286 0.0 Q 594.0274 51.654556 645.68195 51.654556 Q 697.3365 77.481834 800.6456 129.13638 Q 878.12744 154.96367 852.3002 180.79094 Q 800.6456 206.61823 981.4366 206.61823 Q 1162.2275 232.4455 1162.2275 258.27277 Q 1162.2275 284.10007 1110.573 284.10007 Q 1084.7457 309.92734 1136.4003 309.92734 Q 1188.0548 309.92734 1162.2275 335.7546 Q 1136.4003 361.58188 1162.2275 361.58188 Q 1188.0548 361.58188 1188.0548 413.23645 z" svg:height="6.715092mm" draw:style-name="style-1170" svg:viewBox="0.0 0.0 1188.0548 671.5092" svg:width="11.880548mm" svg:x="78.25665mm" svg:y="148.24858mm"/>
          <draw:path svg:d="M 258.27277 103.30911 L 309.92734 3.6379788E-12 L 361.58188 25.827278 Q 387.40918 51.654556 413.23645 51.654556 L 413.23645 51.654556 L 361.58188 129.13638 Q 309.92734 206.61823 309.92734 258.27277 L 309.92734 284.10007 L 284.10007 309.92734 L 284.10007 335.7546 L 284.10007 335.7546 L 258.27277 335.7546 L 258.27277 361.58188 L 258.27277 387.40918 L 232.4455 387.40918 L 232.4455 413.23645 L 232.4455 413.23645 L 206.61823 413.23645 L 206.61823 413.23645 L 206.61823 439.06372 L 206.61823 439.06372 Q 206.61823 439.06372 180.79094 464.891 Q 154.96367 490.7183 77.481834 464.891 L 0.0 439.06372 L 0.0 413.23645 L 0.0 413.23645 L 25.827278 413.23645 L 25.827278 413.23645 L 25.827278 387.40918 L 51.654556 387.40918 L 51.654556 387.40918 L 51.654556 361.58188 L 51.654556 361.58188 L 51.654556 361.58188 L 25.827278 309.92734 L 25.827278 284.10007 L 51.654556 284.10007 Q 51.654556 258.27277 25.827278 258.27277 Q 0.0 232.4455 103.30911 232.4455 Q 180.79094 206.61823 258.27277 103.30911 z" svg:height="4.64891mm" draw:style-name="style-1171" svg:viewBox="0.0 0.0 413.23645 464.891" svg:width="4.1323643mm" svg:x="70.2502mm" svg:y="192.6715mm"/>
          <draw:path svg:d="M 2970.137 51.654556 L 2995.9644 51.654556 L 2995.9644 723.16376 L 2995.9644 1420.5002 L 2970.137 1420.5002 Q 2944.3098 1446.3275 2815.1733 1446.3275 Q 2686.0369 1446.3275 2634.3823 1394.673 Q 2582.7278 1394.673 2531.0732 1420.5002 Q 2453.5913 1446.3275 2453.5913 1497.9822 Q 2453.5913 1549.6367 2401.9368 1575.464 Q 2324.455 1601.2913 2246.9731 1575.464 Q 2195.3186 1549.6367 2195.3186 1549.6367 Q 2221.146 1549.6367 2117.837 1523.8094 Q 2014.5277 1497.9822 2014.5277 1472.1549 Q 2014.5277 1446.3275 1782.0822 1446.3275 L 1549.6367 1446.3275 L 1549.6367 1446.3275 Q 1549.6367 1446.3275 1446.3275 1420.5002 Q 1343.0184 1394.673 1317.1912 1394.673 Q 1317.1912 1368.8457 1136.4003 1343.0184 Q 955.6093 1343.0184 955.6093 1317.1912 Q 955.6093 1291.3639 981.4366 1291.3639 Q 1007.26385 1291.3639 1007.26385 1265.5366 Q 1007.26385 1239.7094 929.782 1239.7094 Q 852.3002 1239.7094 852.3002 1239.7094 Q 826.4729 1213.8821 645.68195 1213.8821 Q 464.891 1213.8821 439.06372 1188.0548 Q 439.06372 1136.4003 284.10007 1110.573 L 154.96367 1084.7457 L 129.13638 1084.7457 L 77.481834 1084.7457 L 77.481834 1110.573 L 77.481834 1110.573 L 77.481834 1136.4003 L 77.481834 1136.4003 L 77.481834 1136.4003 L 77.481834 1136.4003 L 77.481834 1162.2275 L 77.481834 1162.2275 L 51.654556 1162.2275 L 51.654556 1162.2275 L 51.654556 1136.4003 L 25.827278 1110.573 L 25.827278 1110.573 L 25.827278 1110.573 L 25.827278 1084.7457 L 25.827278 1084.7457 L 0.0 1084.7457 L 0.0 1084.7457 L 25.827278 1058.9185 L 51.654556 1033.0911 L 51.654556 1033.0911 L 77.481834 1033.0911 L 77.481834 1033.0911 L 77.481834 1033.0911 L 77.481834 1007.26385 L 77.481834 1007.26385 L 103.30911 1007.26385 L 103.30911 981.4366 L 129.13638 981.4366 Q 180.79094 981.4366 180.79094 929.782 Q 180.79094 903.9547 154.96367 878.12744 L 103.30911 878.12744 L 103.30911 878.12744 Q 103.30911 878.12744 103.30911 852.3002 L 129.13638 826.4729 L 103.30911 826.4729 L 103.30911 826.4729 L 129.13638 800.6456 L 129.13638 800.6456 L 180.79094 800.6456 Q 258.27277 826.4729 309.92734 826.4729 L 361.58188 826.4729 L 361.58188 852.3002 L 387.40918 852.3002 L 387.40918 852.3002 L 387.40918 826.4729 L 387.40918 826.4729 L 387.40918 826.4729 L 413.23645 826.4729 L 413.23645 826.4729 L 413.23645 800.6456 L 439.06372 800.6456 L 439.06372 774.81836 L 439.06372 748.9911 L 413.23645 748.9911 L 387.40918 723.16376 L 387.40918 723.16376 L 387.40918 723.16376 L 387.40918 723.16376 L 387.40918 723.16376 L 387.40918 723.16376 Q 387.40918 697.3365 309.92734 671.5092 L 232.4455 671.5092 L 232.4455 645.68195 L 232.4455 645.68195 L 232.4455 645.68195 L 232.4455 619.8547 L 335.7546 568.20013 Q 439.06372 516.54553 490.7183 464.891 Q 490.7183 413.23645 490.7183 361.58188 Q 490.7183 309.92734 645.68195 258.27277 Q 774.81836 206.61823 852.3002 206.61823 Q 903.9547 206.61823 903.9547 180.79094 Q 903.9547 154.96367 1291.3639 129.13638 Q 1678.7731 103.30911 2143.664 25.827278 Q 2582.7278 -51.654556 2763.5188 0.0 Q 2970.137 51.654556 2970.137 51.654556 z" svg:height="15.75464mm" draw:style-name="style-1172" svg:viewBox="0.0 0.0 2995.9644 1575.464" svg:width="29.959642mm" svg:x="178.46649mm" svg:y="57.853104mm"/>
          <draw:path svg:d="M 1807.9094 51.654556 L 1807.9094 51.654556 L 1807.9094 51.654556 L 1807.9094 51.654556 L 1833.7367 51.654556 L 1833.7367 51.654556 L 1833.7367 77.481834 Q 1859.564 77.481834 1859.564 51.654556 L 1859.564 25.827278 L 1859.564 25.827278 L 1885.3912 25.827278 L 1911.2186 25.827278 Q 1911.2186 51.654556 1911.2186 51.654556 L 1911.2186 51.654556 L 1937.0459 51.654556 L 1937.0459 51.654556 L 1937.0459 77.481834 L 1962.8732 77.481834 L 1962.8732 77.481834 L 1962.8732 51.654556 L 1962.8732 51.654556 L 1962.8732 51.654556 L 2092.0095 77.481834 Q 2195.3186 103.30911 2272.8005 77.481834 Q 2376.1096 51.654556 2376.1096 77.481834 Q 2376.1096 103.30911 2427.7642 103.30911 Q 2453.5913 103.30911 2479.4187 77.481834 L 2505.2458 77.481834 L 2505.2458 77.481834 Q 2505.2458 103.30911 2531.0732 103.30911 L 2531.0732 103.30911 L 2531.0732 103.30911 Q 2531.0732 103.30911 2556.9006 129.13638 L 2582.7278 154.96367 L 2634.3823 129.13638 Q 2686.0369 129.13638 2686.0369 154.96367 Q 2686.0369 180.79094 2737.6914 180.79094 Q 2763.5188 154.96367 2866.828 206.61823 Q 2970.137 206.61823 2944.3098 232.4455 Q 2892.655 258.27277 2944.3098 284.10007 Q 2995.9644 309.92734 3021.7915 335.7546 Q 3021.7915 361.58188 2995.9644 361.58188 Q 2970.137 361.58188 3021.7915 387.40918 Q 3073.446 413.23645 3073.446 439.06372 Q 3073.446 464.891 3047.619 464.891 Q 3021.7915 464.891 3021.7915 490.7183 Q 3021.7915 516.54553 2995.9644 516.54553 Q 2944.3098 542.37286 2944.3098 568.20013 Q 2944.3098 619.8547 2918.4824 645.68195 L 2918.4824 671.5092 L 2892.655 671.5092 L 2866.828 671.5092 L 2944.3098 723.16376 Q 3021.7915 774.81836 3047.619 774.81836 L 3099.2734 774.81836 L 3125.1006 800.6456 L 3150.928 826.4729 L 3099.2734 826.4729 L 3021.7915 826.4729 L 2944.3098 852.3002 Q 2892.655 878.12744 2324.455 878.12744 Q 1730.4276 929.782 1652.9458 929.782 L 1601.2913 955.6093 L 1601.2913 955.6093 Q 1575.464 981.4366 1575.464 981.4366 L 1575.464 981.4366 L 1549.6367 981.4366 Q 1523.8094 981.4366 1497.9822 981.4366 Q 1472.1549 981.4366 1446.3275 1007.26385 Q 1394.673 1058.9185 1394.673 1033.0911 Q 1394.673 1007.26385 1368.8457 1058.9185 L 1368.8457 1110.573 L 1368.8457 1110.573 Q 1368.8457 1136.4003 1343.0184 1136.4003 Q 1317.1912 1136.4003 1317.1912 1110.573 Q 1317.1912 1084.7457 1291.3639 1084.7457 Q 1265.5366 1084.7457 1265.5366 1110.573 Q 1265.5366 1136.4003 1239.7094 1136.4003 Q 1188.0548 1136.4003 1136.4003 1136.4003 L 1084.7457 1136.4003 L 1033.0911 1136.4003 L 1007.26385 1136.4003 L 981.4366 1136.4003 L 955.6093 1136.4003 L 955.6093 1136.4003 L 955.6093 1136.4003 L 929.782 1110.573 L 878.12744 1110.573 L 878.12744 1058.9185 L 878.12744 1007.26385 L 929.782 1007.26385 L 1007.26385 981.4366 L 1007.26385 981.4366 L 1033.0911 981.4366 L 1033.0911 981.4366 L 1033.0911 955.6093 L 1007.26385 955.6093 L 1007.26385 929.782 L 981.4366 929.782 L 929.782 929.782 L 929.782 929.782 Q 929.782 929.782 878.12744 903.9547 Q 800.6456 903.9547 774.81836 774.81836 L 774.81836 671.5092 L 774.81836 645.68195 Q 774.81836 619.8547 774.81836 594.0274 L 774.81836 568.20013 L 774.81836 568.20013 L 774.81836 568.20013 L 774.81836 542.37286 L 774.81836 542.37286 L 800.6456 516.54553 L 800.6456 490.7183 L 748.9911 490.7183 L 697.3365 490.7183 L 697.3365 542.37286 Q 723.16376 594.0274 723.16376 619.8547 L 723.16376 645.68195 L 697.3365 645.68195 Q 671.5092 645.68195 671.5092 619.8547 Q 671.5092 594.0274 516.54553 594.0274 Q 335.7546 594.0274 335.7546 619.8547 Q 335.7546 645.68195 309.92734 645.68195 L 284.10007 645.68195 L 284.10007 619.8547 Q 258.27277 619.8547 206.61823 568.20013 Q 154.96367 516.54553 129.13638 464.891 L 103.30911 413.23645 L 129.13638 413.23645 L 129.13638 413.23645 L 129.13638 439.06372 Q 154.96367 439.06372 154.96367 413.23645 Q 154.96367 387.40918 77.481834 387.40918 L 0.0 387.40918 L 0.0 361.58188 L 0.0 335.7546 L 25.827278 335.7546 L 25.827278 309.92734 L 51.654556 309.92734 L 77.481834 309.92734 L 103.30911 284.10007 Q 154.96367 258.27277 180.79094 284.10007 Q 206.61823 309.92734 232.4455 284.10007 Q 258.27277 258.27277 258.27277 258.27277 L 258.27277 258.27277 L 258.27277 232.4455 L 258.27277 232.4455 L 284.10007 232.4455 L 284.10007 206.61823 L 284.10007 206.61823 L 309.92734 206.61823 L 309.92734 206.61823 L 309.92734 206.61823 L 309.92734 180.79094 L 309.92734 180.79094 L 335.7546 180.79094 L 335.7546 154.96367 L 335.7546 154.96367 L 361.58188 154.96367 L 361.58188 154.96367 L 361.58188 129.13638 L 335.7546 129.13638 L 335.7546 103.30911 L 335.7546 103.30911 L 309.92734 103.30911 L 309.92734 103.30911 L 309.92734 103.30911 L 309.92734 77.481834 L 309.92734 77.481834 L 439.06372 103.30911 Q 568.20013 103.30911 594.0274 77.481834 Q 594.0274 51.654556 723.16376 51.654556 Q 852.3002 51.654556 878.12744 25.827278 Q 929.782 0.0 1033.0911 0.0 Q 1162.2275 -25.827278 1162.2275 0.0 Q 1162.2275 25.827278 1239.7094 0.0 Q 1291.3639 0.0 1394.673 0.0 Q 1523.8094 0.0 1652.9458 0.0 Q 1782.0822 0.0 1782.0822 25.827278 Q 1807.9094 51.654556 1807.9094 51.654556 z M 103.30911 335.7546 Q 103.30911 309.92734 103.30911 309.92734 Q 103.30911 309.92734 103.30911 309.92734 Q 103.30911 335.7546 103.30911 335.7546 z" svg:height="11.364002mm" draw:style-name="style-1173" svg:viewBox="0.0 0.0 3150.928 1136.4003" svg:width="31.50928mm" svg:x="49.588375mm" svg:y="41.84019mm"/>
          <draw:path svg:d="M 335.7546 51.654556 L 439.06372 0.0 L 439.06372 51.654556 Q 439.06372 77.481834 464.891 77.481834 L 490.7183 77.481834 L 490.7183 103.30911 Q 464.891 154.96367 490.7183 154.96367 Q 516.54553 154.96367 516.54553 180.79094 L 516.54553 180.79094 L 490.7183 180.79094 Q 439.06372 180.79094 387.40918 284.10007 Q 309.92734 361.58188 232.4455 516.54553 Q 129.13638 671.5092 129.13638 697.3365 L 103.30911 697.3365 L 77.481834 697.3365 Q 77.481834 671.5092 103.30911 645.68195 L 129.13638 594.0274 L 129.13638 568.20013 L 129.13638 568.20013 L 103.30911 568.20013 L 103.30911 594.0274 L 103.30911 594.0274 L 77.481834 594.0274 L 77.481834 594.0274 L 77.481834 619.8547 L 77.481834 619.8547 L 77.481834 619.8547 L 51.654556 619.8547 L 51.654556 619.8547 L 51.654556 645.68195 L 25.827278 645.68195 L 25.827278 645.68195 L 25.827278 671.5092 L 25.827278 671.5092 L 25.827278 671.5092 L 0.0 619.8547 L 0.0 568.20013 L 0.0 568.20013 L 25.827278 568.20013 L 25.827278 516.54553 Q 25.827278 490.7183 51.654556 464.891 L 77.481834 413.23645 L 77.481834 413.23645 Q 77.481834 387.40918 180.79094 284.10007 Q 284.10007 206.61823 258.27277 180.79094 Q 232.4455 154.96367 284.10007 129.13638 Q 309.92734 103.30911 284.10007 103.30911 Q 258.27277 103.30911 335.7546 51.654556 z" svg:height="6.973365mm" draw:style-name="style-1174" svg:viewBox="0.0 0.0 516.54553 697.3365" svg:width="5.165456mm" svg:x="74.64083mm" svg:y="189.57222mm"/>
          <draw:path svg:d="M 154.96367 0.0 L 180.79094 0.0 L 180.79094 51.654556 Q 180.79094 103.30911 154.96367 129.13638 L 154.96367 154.96367 L 129.13638 154.96367 L 103.30911 154.96367 L 103.30911 154.96367 Q 103.30911 154.96367 77.481834 154.96367 L 51.654556 154.96367 L 25.827278 154.96367 L 0.0 154.96367 L 0.0 103.30911 L 0.0 51.654556 L 77.481834 25.827278 Q 129.13638 0.0 154.96367 0.0 z" svg:height="1.5496367mm" draw:style-name="style-1175" svg:viewBox="0.0 0.0 180.79094 154.96367" svg:width="1.8079095mm" svg:x="118.03066mm" svg:y="288.74896mm"/>
          <draw:path svg:d="M 1033.0911 103.30911 L 1058.9185 103.30911 L 1136.4003 103.30911 Q 1188.0548 103.30911 1188.0548 154.96367 Q 1213.8821 180.79094 1265.5366 206.61823 Q 1291.3639 232.4455 1343.0184 129.13638 Q 1343.0184 25.827278 1420.5002 51.654556 Q 1472.1549 77.481834 1497.9822 51.654556 Q 1523.8094 51.654556 1523.8094 129.13638 Q 1497.9822 180.79094 1523.8094 180.79094 L 1523.8094 180.79094 L 1523.8094 180.79094 L 1549.6367 180.79094 L 1549.6367 180.79094 L 1549.6367 180.79094 L 1549.6367 206.61823 L 1549.6367 206.61823 L 1575.464 206.61823 L 1575.464 232.4455 L 1575.464 232.4455 L 1549.6367 232.4455 L 1549.6367 232.4455 L 1549.6367 232.4455 L 1575.464 258.27277 L 1601.2913 284.10007 L 1601.2913 284.10007 L 1627.1185 284.10007 L 1652.9458 387.40918 Q 1652.9458 490.7183 1730.4276 516.54553 Q 1807.9094 542.37286 1807.9094 568.20013 Q 1807.9094 594.0274 1833.7367 594.0274 L 1833.7367 594.0274 L 1833.7367 619.8547 L 1807.9094 619.8547 L 1807.9094 619.8547 L 1807.9094 645.68195 L 1807.9094 645.68195 L 1807.9094 645.68195 L 1782.0822 645.68195 L 1782.0822 645.68195 L 1807.9094 671.5092 L 1833.7367 671.5092 L 1833.7367 671.5092 L 1833.7367 697.3365 L 1730.4276 697.3365 Q 1627.1185 697.3365 1549.6367 723.16376 L 1497.9822 723.16376 L 1497.9822 852.3002 L 1497.9822 981.4366 L 1523.8094 981.4366 L 1549.6367 981.4366 L 1549.6367 1007.26385 L 1549.6367 1033.0911 L 1549.6367 1033.0911 Q 1549.6367 1058.9185 1549.6367 1058.9185 L 1575.464 1058.9185 L 1575.464 1058.9185 L 1575.464 1058.9185 L 1575.464 1084.7457 L 1549.6367 1084.7457 L 1549.6367 1084.7457 L 1549.6367 1110.573 L 1497.9822 1110.573 L 1420.5002 1110.573 L 1394.673 1136.4003 Q 1343.0184 1136.4003 1343.0184 1162.2275 L 1343.0184 1188.0548 L 1317.1912 1188.0548 L 1291.3639 1188.0548 L 1291.3639 1188.0548 L 1265.5366 1162.2275 L 1239.7094 1162.2275 Q 1213.8821 1162.2275 1162.2275 1110.573 Q 1110.573 1110.573 774.81836 852.3002 L 464.891 619.8547 L 464.891 619.8547 Q 464.891 619.8547 309.92734 464.891 L 154.96367 309.92734 L 154.96367 284.10007 Q 154.96367 284.10007 129.13638 284.10007 L 129.13638 284.10007 L 129.13638 284.10007 Q 103.30911 258.27277 103.30911 258.27277 L 103.30911 258.27277 L 103.30911 232.4455 L 103.30911 232.4455 L 77.481834 232.4455 L 77.481834 232.4455 L 77.481834 232.4455 L 51.654556 206.61823 L 51.654556 206.61823 L 51.654556 180.79094 L 51.654556 180.79094 L 51.654556 180.79094 L 25.827278 180.79094 L 25.827278 180.79094 L 25.827278 154.96367 L 0.0 154.96367 L 0.0 154.96367 L 0.0 129.13638 L 0.0 129.13638 L 0.0 129.13638 L 0.0 103.30911 L 0.0 77.481834 L 25.827278 77.481834 L 51.654556 77.481834 L 77.481834 51.654556 L 103.30911 25.827278 L 129.13638 25.827278 L 154.96367 25.827278 L 154.96367 77.481834 L 154.96367 103.30911 L 180.79094 103.30911 L 180.79094 129.13638 L 206.61823 129.13638 L 258.27277 129.13638 L 309.92734 129.13638 L 387.40918 129.13638 L 490.7183 129.13638 Q 594.0274 129.13638 619.8547 103.30911 Q 671.5092 77.481834 645.68195 51.654556 L 619.8547 0.0 L 671.5092 0.0 Q 723.16376 0.0 723.16376 25.827278 Q 723.16376 77.481834 878.12744 77.481834 Q 1033.0911 77.481834 1033.0911 103.30911 z" svg:height="11.880548mm" draw:style-name="style-1176" svg:viewBox="0.0 0.0 1833.7367 1188.0548" svg:width="18.337368mm" svg:x="8.264729mm" svg:y="171.23485mm"/>
          <draw:path svg:d="M 1033.0911 0.0 L 1033.0911 0.0 L 1033.0911 25.827278 L 1058.9185 77.481834 L 1058.9185 77.481834 L 1058.9185 77.481834 L 1084.7457 103.30911 L 1110.573 129.13638 L 1110.573 129.13638 L 1110.573 129.13638 L 1136.4003 129.13638 L 1136.4003 129.13638 L 1136.4003 154.96367 L 1162.2275 154.96367 L 1162.2275 154.96367 L 1162.2275 180.79094 L 1162.2275 180.79094 Q 1188.0548 180.79094 1213.8821 206.61823 L 1213.8821 206.61823 L 1213.8821 232.4455 Q 1213.8821 284.10007 1162.2275 284.10007 L 1136.4003 284.10007 L 1110.573 309.92734 L 1058.9185 309.92734 L 1058.9185 387.40918 L 1058.9185 439.06372 L 1033.0911 439.06372 L 1033.0911 439.06372 L 1033.0911 439.06372 Q 1007.26385 439.06372 1007.26385 387.40918 Q 1007.26385 335.7546 852.3002 361.58188 L 697.3365 387.40918 L 697.3365 413.23645 L 697.3365 439.06372 L 697.3365 439.06372 Q 671.5092 439.06372 439.06372 439.06372 L 232.4455 490.7183 L 154.96367 490.7183 L 77.481834 490.7183 L 25.827278 490.7183 L 1.8189894E-12 490.7183 L 1.8189894E-12 490.7183 L 1.8189894E-12 490.7183 L 1.8189894E-12 490.7183 L 1.8189894E-12 464.891 L 77.481834 464.891 L 129.13638 439.06372 L 180.79094 439.06372 Q 258.27277 439.06372 464.891 387.40918 Q 671.5092 361.58188 697.3365 284.10007 L 697.3365 232.4455 L 697.3365 232.4455 Q 723.16376 232.4455 852.3002 180.79094 Q 1007.26385 154.96367 1007.26385 77.481834 L 1007.26385 25.827278 L 1007.26385 25.827278 Q 1007.26385 0.0 1033.0911 0.0 z" svg:height="4.9071827mm" draw:style-name="style-1177" svg:viewBox="0.0 0.0 1213.8821 490.7183" svg:width="12.138821mm" svg:x="104.60048mm" svg:y="296.75543mm"/>
          <draw:path svg:d="M 129.13638 25.827278 L 232.4455 77.481834 L 232.4455 103.30911 Q 232.4455 129.13638 206.61823 129.13638 Q 180.79094 129.13638 180.79094 154.96367 L 180.79094 180.79094 L 154.96367 180.79094 L 154.96367 180.79094 L 154.96367 180.79094 Q 154.96367 206.61823 77.481834 154.96367 L 0.0 103.30911 L 0.0 77.481834 Q 25.827278 51.654556 25.827278 0.0 Q 25.827278 -25.827278 129.13638 25.827278 z" svg:height="1.8079095mm" draw:style-name="style-1178" svg:viewBox="0.0 0.0 232.4455 180.79094" svg:width="2.324455mm" svg:x="26.08555mm" svg:y="313.0266mm"/>
          <draw:path svg:d="M 284.10007 0.0 L 284.10007 0.0 L 309.92734 51.654556 Q 309.92734 77.481834 232.4455 77.481834 L 129.13638 103.30911 L 129.13638 103.30911 L 129.13638 103.30911 L 154.96367 103.30911 L 154.96367 129.13638 L 103.30911 129.13638 Q 51.654556 129.13638 25.827278 154.96367 L 25.827278 180.79094 L 25.827278 154.96367 Q 25.827278 154.96367 25.827278 129.13638 L 25.827278 103.30911 L 0.0 77.481834 Q 0.0 51.654556 25.827278 25.827278 Q 77.481834 0.0 129.13638 25.827278 Q 180.79094 51.654556 232.4455 0.0 Q 284.10007 0.0 284.10007 0.0 z" svg:height="1.8079095mm" draw:style-name="style-1179" svg:viewBox="0.0 0.0 309.92734 180.79094" svg:width="3.0992734mm" svg:x="147.47375mm" svg:y="136.36803mm"/>
          <draw:path svg:d="M 129.13638 25.827278 L 129.13638 51.654556 L 129.13638 103.30911 L 129.13638 154.96367 L 103.30911 154.96367 Q 77.481834 154.96367 51.654556 180.79094 Q 51.654556 206.61823 51.654556 180.79094 Q 51.654556 180.79094 25.827278 180.79094 L 25.827278 180.79094 L 25.827278 154.96367 Q 0.0 103.30911 0.0 77.481834 L 0.0 51.654556 L 0.0 0.0 Q 25.827278 -25.827278 77.481834 0.0 Q 103.30911 0.0 129.13638 25.827278 z" svg:height="1.8079095mm" draw:style-name="style-1180" svg:viewBox="0.0 0.0 129.13638 180.79094" svg:width="1.291364mm" svg:x="41.84019mm" svg:y="214.88295mm"/>
          <draw:path svg:d="M 232.4455 25.827278 L 309.92734 0.0 L 361.58188 0.0 L 413.23645 0.0 L 387.40918 51.654556 Q 335.7546 77.481834 413.23645 103.30911 Q 464.891 129.13638 464.891 154.96367 L 464.891 180.79094 L 439.06372 232.4455 Q 387.40918 258.27277 335.7546 258.27277 Q 258.27277 258.27277 206.61823 284.10007 Q 180.79094 309.92734 180.79094 361.58188 Q 180.79094 387.40918 154.96367 413.23645 L 154.96367 413.23645 L 129.13638 413.23645 Q 129.13638 413.23645 103.30911 361.58188 L 77.481834 335.7546 L 77.481834 309.92734 Q 77.481834 309.92734 51.654556 309.92734 L 51.654556 309.92734 L 25.827278 309.92734 L 25.827278 309.92734 L 25.827278 309.92734 L 25.827278 284.10007 L 51.654556 284.10007 Q 51.654556 258.27277 25.827278 258.27277 L 25.827278 232.4455 L 25.827278 206.61823 Q 25.827278 206.61823 0.0 206.61823 Q 0.0 206.61823 77.481834 180.79094 Q 180.79094 154.96367 180.79094 103.30911 Q 154.96367 51.654556 232.4455 25.827278 z" svg:height="4.1323643mm" draw:style-name="style-1181" svg:viewBox="0.0 0.0 464.891 413.23645" svg:width="4.64891mm" svg:x="174.85068mm" svg:y="278.9346mm"/>
          <draw:path svg:d="M 723.16376 -9.094947E-13 L 748.9911 -9.094947E-13 L 826.4729 -9.094947E-13 L 878.12744 -9.094947E-13 L 878.12744 -9.094947E-13 Q 878.12744 -9.094947E-13 852.3002 25.827278 L 826.4729 51.654556 L 852.3002 51.654556 L 852.3002 77.481834 L 774.81836 77.481834 Q 723.16376 77.481834 723.16376 154.96367 Q 723.16376 206.61823 748.9911 206.61823 L 774.81836 206.61823 L 774.81836 206.61823 L 774.81836 232.4455 L 774.81836 258.27277 Q 774.81836 284.10007 697.3365 309.92734 L 645.68195 309.92734 L 594.0274 335.7546 L 542.37286 335.7546 L 516.54553 335.7546 Q 490.7183 361.58188 464.891 361.58188 L 464.891 361.58188 L 464.891 361.58188 Q 464.891 361.58188 309.92734 335.7546 L 129.13638 335.7546 L 129.13638 309.92734 L 103.30911 309.92734 L 103.30911 309.92734 L 103.30911 309.92734 L 51.654556 284.10007 L 25.827278 258.27277 L 25.827278 258.27277 L 0.0 258.27277 L 0.0 206.61823 L 0.0 180.79094 L 25.827278 180.79094 L 25.827278 154.96367 L 25.827278 154.96367 L 51.654556 154.96367 L 51.654556 154.96367 L 51.654556 154.96367 L 129.13638 129.13638 Q 206.61823 103.30911 206.61823 103.30911 L 206.61823 103.30911 L 232.4455 103.30911 L 258.27277 103.30911 L 258.27277 103.30911 Q 258.27277 103.30911 284.10007 103.30911 L 284.10007 77.481834 L 464.891 51.654556 Q 671.5092 -9.094947E-13 723.16376 -9.094947E-13 z" svg:height="3.615819mm" draw:style-name="style-1182" svg:viewBox="0.0 0.0 878.12744 361.58188" svg:width="8.781275mm" svg:x="114.15657mm" svg:y="79.03147mm"/>
          <draw:path svg:d="M 258.27277 25.827278 L 284.10007 0.0 L 284.10007 25.827278 L 284.10007 51.654556 L 309.92734 51.654556 L 335.7546 77.481834 L 516.54553 129.13638 Q 697.3365 180.79094 671.5092 232.4455 Q 671.5092 258.27277 748.9911 309.92734 Q 826.4729 335.7546 852.3002 335.7546 Q 903.9547 335.7546 929.782 335.7546 L 955.6093 335.7546 L 955.6093 361.58188 L 955.6093 361.58188 L 981.4366 361.58188 L 981.4366 387.40918 L 1007.26385 387.40918 L 1033.0911 387.40918 L 1058.9185 387.40918 Q 1084.7457 387.40918 1110.573 387.40918 L 1110.573 387.40918 L 1110.573 387.40918 Q 1110.573 361.58188 1136.4003 361.58188 L 1136.4003 361.58188 L 1136.4003 335.7546 L 1136.4003 335.7546 L 1162.2275 335.7546 L 1162.2275 335.7546 L 1188.0548 309.92734 L 1213.8821 309.92734 L 1188.0548 361.58188 Q 1162.2275 413.23645 1162.2275 490.7183 L 1162.2275 568.20013 L 1162.2275 594.0274 L 1162.2275 619.8547 L 1188.0548 645.68195 L 1188.0548 697.3365 L 1213.8821 697.3365 Q 1265.5366 671.5092 1265.5366 723.16376 Q 1265.5366 774.81836 1394.673 774.81836 Q 1523.8094 748.9911 1523.8094 748.9911 Q 1523.8094 748.9911 1549.6367 748.9911 L 1549.6367 748.9911 L 1575.464 800.6456 Q 1601.2913 852.3002 1730.4276 878.12744 Q 1885.3912 903.9547 1885.3912 878.12744 Q 1885.3912 852.3002 1911.2186 852.3002 Q 1937.0459 852.3002 1937.0459 878.12744 Q 1937.0459 903.9547 1962.8732 903.9547 L 1988.7004 903.9547 L 2040.355 903.9547 Q 2092.0095 929.782 2092.0095 955.6093 Q 2092.0095 981.4366 2143.664 981.4366 Q 2169.4915 981.4366 2169.4915 1007.26385 Q 2169.4915 1058.9185 2195.3186 1058.9185 Q 2221.146 1058.9185 2221.146 1110.573 Q 2221.146 1136.4003 2246.9731 1136.4003 Q 2298.6277 1136.4003 2298.6277 1213.8821 L 2298.6277 1265.5366 L 2298.6277 1265.5366 Q 2298.6277 1265.5366 2272.8005 1239.7094 L 2246.9731 1213.8821 L 2246.9731 1265.5366 Q 2246.9731 1317.1912 2246.9731 1317.1912 Q 2246.9731 1343.0184 2246.9731 1368.8457 L 2246.9731 1394.673 L 2246.9731 1420.5002 L 2246.9731 1446.3275 L 2298.6277 1446.3275 L 2350.2822 1472.1549 L 2401.9368 1472.1549 Q 2427.7642 1472.1549 2479.4187 1472.1549 L 2531.0732 1472.1549 L 2556.9006 1446.3275 Q 2608.5552 1446.3275 2608.5552 1420.5002 L 2634.3823 1394.673 L 2660.2097 1394.673 L 2660.2097 1394.673 L 2660.2097 1420.5002 Q 2660.2097 1446.3275 2686.0369 1446.3275 L 2711.8643 1420.5002 L 2711.8643 1420.5002 L 2711.8643 1420.5002 L 2711.8643 1420.5002 L 2711.8643 1420.5002 L 2737.6914 1394.673 L 2763.5188 1394.673 L 2763.5188 1420.5002 Q 2763.5188 1472.1549 2789.346 1472.1549 L 2789.346 1472.1549 L 2789.346 1472.1549 L 2815.1733 1472.1549 L 2815.1733 1497.9822 L 2815.1733 1523.8094 L 2789.346 1549.6367 L 2789.346 1575.464 L 2763.5188 1575.464 Q 2711.8643 1575.464 2711.8643 1601.2913 L 2711.8643 1601.2913 L 2686.0369 1601.2913 L 2686.0369 1627.1185 L 2686.0369 1627.1185 L 2711.8643 1627.1185 L 2711.8643 1627.1185 L 2711.8643 1627.1185 L 2737.6914 1652.9458 L 2763.5188 1678.7731 L 2789.346 1678.7731 Q 2815.1733 1678.7731 2815.1733 1730.4276 L 2815.1733 1782.0822 L 2789.346 1833.7367 L 2789.346 1859.564 L 2763.5188 1859.564 L 2737.6914 1885.3912 L 2711.8643 1885.3912 L 2686.0369 1885.3912 L 2686.0369 1859.564 L 2711.8643 1833.7367 L 2711.8643 1833.7367 L 2711.8643 1833.7367 L 2634.3823 1807.9094 Q 2556.9006 1782.0822 2505.2458 1782.0822 Q 2479.4187 1782.0822 2479.4187 1756.2549 Q 2453.5913 1730.4276 2427.7642 1730.4276 Q 2401.9368 1756.2549 2324.455 1782.0822 Q 2246.9731 1782.0822 2272.8005 1782.0822 Q 2298.6277 1807.9094 2298.6277 1833.7367 L 2298.6277 1859.564 L 2298.6277 1859.564 Q 2298.6277 1859.564 2272.8005 1859.564 L 2272.8005 1885.3912 L 2272.8005 1885.3912 L 2246.9731 1885.3912 L 2246.9731 1859.564 L 2246.9731 1833.7367 L 2221.146 1833.7367 L 2221.146 1833.7367 L 2195.3186 1833.7367 Q 2169.4915 1833.7367 2143.664 1859.564 L 2143.664 1859.564 L 2143.664 1807.9094 Q 2143.664 1756.2549 2117.837 1730.4276 L 2117.837 1704.6003 L 2092.0095 1704.6003 L 2066.1821 1678.7731 L 2066.1821 1678.7731 L 2040.355 1678.7731 L 2040.355 1678.7731 L 2040.355 1678.7731 L 2040.355 1652.9458 L 2040.355 1652.9458 L 2014.5277 1756.2549 Q 1988.7004 1859.564 2014.5277 1885.3912 L 2014.5277 1911.2186 L 2014.5277 1911.2186 Q 1988.7004 1911.2186 1988.7004 1937.0459 Q 1988.7004 1962.8732 1885.3912 1937.0459 L 1782.0822 1937.0459 L 1782.0822 1937.0459 Q 1782.0822 1937.0459 1756.2549 1988.7004 L 1730.4276 2014.5277 L 1730.4276 2040.355 L 1730.4276 2092.0095 L 1704.6003 2117.837 Q 1704.6003 2143.664 1730.4276 2143.664 Q 1782.0822 2169.4915 1782.0822 2169.4915 L 1782.0822 2195.3186 L 1756.2549 2195.3186 L 1730.4276 2195.3186 L 1730.4276 2221.146 L 1704.6003 2221.146 L 1678.7731 2221.146 L 1627.1185 2195.3186 L 1549.6367 2195.3186 L 1472.1549 2195.3186 L 1472.1549 2195.3186 L 1472.1549 2195.3186 L 1420.5002 2169.4915 Q 1368.8457 2143.664 1368.8457 2117.837 Q 1343.0184 2092.0095 1317.1912 2092.0095 Q 1291.3639 2092.0095 1291.3639 2066.1821 Q 1291.3639 2040.355 1317.1912 2040.355 Q 1343.0184 2040.355 1343.0184 1859.564 L 1317.1912 1678.7731 L 1317.1912 1678.7731 L 1317.1912 1678.7731 L 1291.3639 1678.7731 L 1265.5366 1678.7731 L 1265.5366 1678.7731 L 1265.5366 1678.7731 L 1291.3639 1678.7731 L 1291.3639 1678.7731 L 1213.8821 1730.4276 Q 1162.2275 1756.2549 1084.7457 1782.0822 Q 1033.0911 1833.7367 1007.26385 1782.0822 Q 981.4366 1782.0822 955.6093 1782.0822 L 929.782 1782.0822 L 929.782 1782.0822 Q 955.6093 1756.2549 955.6093 1756.2549 Q 955.6093 1730.4276 903.9547 1730.4276 Q 826.4729 1704.6003 826.4729 1678.7731 Q 800.6456 1652.9458 774.81836 1678.7731 Q 748.9911 1678.7731 723.16376 1730.4276 L 697.3365 1807.9094 L 697.3365 1807.9094 L 697.3365 1807.9094 L 671.5092 1782.0822 Q 671.5092 1756.2549 645.68195 1756.2549 Q 594.0274 1756.2549 594.0274 1730.4276 L 568.20013 1704.6003 L 568.20013 1678.7731 Q 568.20013 1652.9458 542.37286 1652.9458 L 490.7183 1652.9458 L 490.7183 1627.1185 L 490.7183 1627.1185 L 490.7183 1601.2913 Q 490.7183 1575.464 464.891 1575.464 Q 439.06372 1549.6367 439.06372 1472.1549 Q 439.06372 1420.5002 413.23645 1420.5002 L 387.40918 1394.673 L 387.40918 1368.8457 Q 387.40918 1343.0184 309.92734 1343.0184 L 232.4455 1343.0184 L 232.4455 1317.1912 Q 232.4455 1291.3639 180.79094 1291.3639 L 154.96367 1291.3639 L 154.96367 1265.5366 L 154.96367 1265.5366 L 154.96367 1239.7094 Q 129.13638 1213.8821 103.30911 1213.8821 L 77.481834 1188.0548 L 77.481834 1162.2275 L 77.481834 1136.4003 L 51.654556 1136.4003 L 51.654556 1110.573 L 25.827278 1110.573 L 0.0 1110.573 L 0.0 1110.573 L 0.0 1084.7457 L 0.0 1084.7457 L 25.827278 1084.7457 L 25.827278 1058.9185 L 25.827278 1007.26385 L 77.481834 1007.26385 Q 129.13638 1033.0911 129.13638 1058.9185 L 129.13638 1084.7457 L 154.96367 1058.9185 L 180.79094 1033.0911 L 180.79094 1007.26385 L 180.79094 955.6093 L 154.96367 929.782 Q 129.13638 903.9547 103.30911 878.12744 Q 51.654556 852.3002 51.654556 723.16376 L 25.827278 594.0274 L 25.827278 594.0274 L 25.827278 594.0274 L 25.827278 568.20013 Q 25.827278 568.20013 51.654556 568.20013 L 51.654556 568.20013 L 77.481834 594.0274 Q 129.13638 619.8547 129.13638 619.8547 L 129.13638 645.68195 L 154.96367 645.68195 L 180.79094 645.68195 L 180.79094 542.37286 Q 180.79094 439.06372 180.79094 413.23645 Q 180.79094 387.40918 154.96367 335.7546 L 103.30911 309.92734 L 103.30911 309.92734 L 129.13638 309.92734 L 129.13638 284.10007 Q 129.13638 232.4455 103.30911 232.4455 Q 103.30911 232.4455 77.481834 232.4455 Q 77.481834 206.61823 129.13638 206.61823 Q 154.96367 180.79094 129.13638 180.79094 L 129.13638 180.79094 L 129.13638 154.96367 Q 129.13638 154.96367 154.96367 129.13638 Q 180.79094 77.481834 206.61823 77.481834 Q 232.4455 77.481834 258.27277 25.827278 z M 1523.8094 1601.2913 Q 1523.8094 1575.464 1601.2913 1575.464 Q 1678.7731 1575.464 1704.6003 1627.1185 Q 1704.6003 1652.9458 1601.2913 1627.1185 Q 1523.8094 1627.1185 1523.8094 1601.2913 z" svg:height="22.211458mm" draw:style-name="style-1183" svg:viewBox="0.0 0.0 2815.1733 2221.146" svg:width="28.151733mm" svg:x="30.73446mm" svg:y="190.86359mm"/>
          <draw:path svg:d="M 981.4366 3.6379788E-12 L 1033.0911 3.6379788E-12 L 1058.9185 51.654556 Q 1058.9185 77.481834 1084.7457 77.481834 Q 1110.573 77.481834 1110.573 103.30911 Q 1084.7457 154.96367 878.12744 206.61823 Q 645.68195 284.10007 697.3365 335.7546 Q 723.16376 361.58188 697.3365 387.40918 Q 645.68195 413.23645 645.68195 413.23645 L 645.68195 413.23645 L 568.20013 387.40918 Q 490.7183 361.58188 490.7183 335.7546 Q 490.7183 309.92734 413.23645 309.92734 Q 335.7546 309.92734 413.23645 413.23645 Q 490.7183 542.37286 516.54553 568.20013 L 516.54553 619.8547 L 542.37286 619.8547 L 568.20013 619.8547 L 568.20013 645.68195 L 568.20013 645.68195 L 568.20013 671.5092 L 542.37286 723.16376 L 542.37286 748.9911 L 542.37286 774.81836 L 542.37286 774.81836 L 516.54553 774.81836 L 516.54553 748.9911 L 490.7183 748.9911 L 490.7183 748.9911 L 490.7183 723.16376 L 439.06372 723.16376 L 361.58188 723.16376 L 361.58188 697.3365 L 335.7546 697.3365 L 335.7546 671.5092 Q 335.7546 645.68195 309.92734 594.0274 L 284.10007 542.37286 L 284.10007 516.54553 Q 284.10007 516.54553 258.27277 516.54553 L 258.27277 516.54553 L 258.27277 516.54553 Q 232.4455 490.7183 232.4455 490.7183 L 232.4455 490.7183 L 232.4455 464.891 Q 232.4455 439.06372 154.96367 387.40918 Q 77.481834 361.58188 51.654556 361.58188 L 25.827278 361.58188 L 25.827278 361.58188 L 25.827278 361.58188 L 0.0 361.58188 L 0.0 361.58188 L 0.0 232.4455 L 0.0 103.30911 L 77.481834 129.13638 Q 180.79094 154.96367 309.92734 103.30911 Q 439.06372 103.30911 542.37286 77.481834 L 619.8547 51.654556 L 619.8547 51.654556 L 645.68195 51.654556 L 645.68195 51.654556 L 645.68195 51.654556 L 800.6456 25.827278 Q 929.782 3.6379788E-12 981.4366 3.6379788E-12 z" svg:height="7.7481833mm" draw:style-name="style-1184" svg:viewBox="0.0 0.0 1110.573 774.81836" svg:width="11.105729mm" svg:x="74.64083mm" svg:y="286.16623mm"/>
          <draw:path svg:d="M 25.827278 0.0 L 51.654556 0.0 L 77.481834 0.0 Q 77.481834 0.0 129.13638 25.827278 L 154.96367 25.827278 L 180.79094 103.30911 Q 232.4455 180.79094 232.4455 206.61823 L 232.4455 232.4455 L 284.10007 335.7546 Q 335.7546 413.23645 335.7546 413.23645 Q 335.7546 413.23645 361.58188 413.23645 L 361.58188 413.23645 L 361.58188 568.20013 L 361.58188 697.3365 L 335.7546 697.3365 L 309.92734 671.5092 L 309.92734 671.5092 L 284.10007 671.5092 L 284.10007 671.5092 L 284.10007 671.5092 L 284.10007 645.68195 L 284.10007 645.68195 L 258.27277 645.68195 Q 258.27277 619.8547 232.4455 619.8547 L 180.79094 594.0274 L 180.79094 490.7183 Q 180.79094 387.40918 154.96367 232.4455 Q 103.30911 77.481834 51.654556 51.654556 L 0.0 25.827278 L 0.0 25.827278 Q 0.0 0.0 25.827278 0.0 z" svg:height="6.973365mm" draw:style-name="style-1185" svg:viewBox="0.0 0.0 361.58188 697.3365" svg:width="3.615819mm" svg:x="112.348656mm" svg:y="141.01694mm"/>
          <draw:path svg:d="M 309.92734 25.827278 L 309.92734 25.827278 L 361.58188 25.827278 L 413.23645 51.654556 L 439.06372 51.654556 L 464.891 51.654556 L 516.54553 77.481834 Q 542.37286 103.30911 542.37286 103.30911 L 542.37286 103.30911 L 516.54553 154.96367 Q 516.54553 180.79094 542.37286 206.61823 Q 568.20013 206.61823 568.20013 232.4455 Q 568.20013 258.27277 594.0274 284.10007 L 619.8547 309.92734 L 671.5092 309.92734 Q 723.16376 335.7546 723.16376 361.58188 L 723.16376 361.58188 L 723.16376 361.58188 Q 723.16376 361.58188 697.3365 387.40918 Q 697.3365 413.23645 542.37286 387.40918 Q 387.40918 361.58188 413.23645 387.40918 Q 413.23645 413.23645 258.27277 387.40918 L 103.30911 361.58188 L 103.30911 361.58188 L 103.30911 361.58188 L 77.481834 361.58188 L 77.481834 361.58188 L 51.654556 335.7546 L 0.0 335.7546 L 0.0 309.92734 L 0.0 284.10007 L 25.827278 284.10007 L 25.827278 258.27277 L 25.827278 258.27277 L 51.654556 258.27277 L 51.654556 232.4455 L 51.654556 206.61823 L 77.481834 206.61823 L 77.481834 206.61823 L 77.481834 180.79094 L 51.654556 180.79094 L 51.654556 180.79094 L 51.654556 154.96367 L 51.654556 154.96367 L 51.654556 154.96367 L 77.481834 154.96367 L 77.481834 154.96367 L 77.481834 129.13638 L 103.30911 129.13638 L 103.30911 129.13638 L 103.30911 103.30911 L 129.13638 103.30911 Q 154.96367 103.30911 154.96367 51.654556 L 154.96367 25.827278 L 206.61823 0.0 Q 258.27277 0.0 258.27277 0.0 Q 284.10007 0.0 309.92734 25.827278 z" svg:height="3.8740916mm" draw:style-name="style-1186" svg:viewBox="0.0 0.0 723.16376 387.40918" svg:width="7.231638mm" svg:x="74.38256mm" svg:y="110.54075mm"/>
          <draw:path svg:d="M 206.61823 3.6379788E-12 L 232.4455 25.827278 L 232.4455 77.481834 Q 232.4455 129.13638 309.92734 206.61823 Q 413.23645 258.27277 464.891 258.27277 Q 542.37286 258.27277 568.20013 258.27277 Q 594.0274 258.27277 594.0274 258.27277 L 594.0274 258.27277 L 594.0274 258.27277 Q 619.8547 258.27277 619.8547 206.61823 Q 619.8547 180.79094 671.5092 154.96367 L 723.16376 129.13638 L 774.81836 129.13638 L 826.4729 103.30911 L 878.12744 103.30911 Q 929.782 77.481834 955.6093 77.481834 L 955.6093 77.481834 L 981.4366 77.481834 L 981.4366 77.481834 L 981.4366 77.481834 Q 981.4366 103.30911 981.4366 103.30911 L 1007.26385 103.30911 L 1007.26385 129.13638 L 981.4366 154.96367 L 981.4366 154.96367 L 981.4366 180.79094 L 929.782 206.61823 Q 878.12744 206.61823 852.3002 258.27277 Q 826.4729 309.92734 774.81836 335.7546 L 748.9911 361.58188 L 748.9911 361.58188 L 774.81836 361.58188 L 774.81836 413.23645 Q 800.6456 464.891 826.4729 464.891 Q 852.3002 464.891 852.3002 490.7183 Q 878.12744 516.54553 852.3002 516.54553 L 852.3002 516.54553 L 852.3002 542.37286 Q 826.4729 542.37286 826.4729 568.20013 L 826.4729 594.0274 L 774.81836 594.0274 L 748.9911 619.8547 L 748.9911 619.8547 L 774.81836 619.8547 L 774.81836 619.8547 L 774.81836 619.8547 L 774.81836 645.68195 L 774.81836 645.68195 L 748.9911 671.5092 L 748.9911 671.5092 L 723.16376 671.5092 L 723.16376 671.5092 L 697.3365 671.5092 Q 671.5092 671.5092 619.8547 645.68195 Q 568.20013 645.68195 542.37286 645.68195 L 516.54553 645.68195 L 516.54553 645.68195 Q 516.54553 645.68195 490.7183 645.68195 Q 490.7183 671.5092 464.891 645.68195 Q 464.891 619.8547 361.58188 568.20013 L 284.10007 516.54553 L 284.10007 516.54553 Q 258.27277 490.7183 258.27277 490.7183 L 258.27277 490.7183 L 258.27277 490.7183 Q 232.4455 464.891 206.61823 439.06372 Q 154.96367 413.23645 154.96367 335.7546 Q 129.13638 258.27277 77.481834 258.27277 L 25.827278 258.27277 L 25.827278 232.4455 L 0.0 232.4455 L 0.0 232.4455 L 0.0 232.4455 L 0.0 206.61823 L 0.0 154.96367 L 25.827278 154.96367 L 51.654556 154.96367 L 51.654556 129.13638 Q 51.654556 103.30911 77.481834 77.481834 Q 77.481834 51.654556 103.30911 51.654556 Q 154.96367 51.654556 154.96367 25.827278 Q 154.96367 3.6379788E-12 206.61823 3.6379788E-12 z" svg:height="6.715092mm" draw:style-name="style-1187" svg:viewBox="0.0 0.0 1007.26385 671.5092" svg:width="10.0726385mm" svg:x="148.24858mm" svg:y="286.6828mm"/>
          <draw:path svg:d="M 103.30911 0.0 L 129.13638 0.0 L 129.13638 0.0 L 154.96367 0.0 L 154.96367 25.827278 L 154.96367 25.827278 L 154.96367 51.654556 L 154.96367 77.481834 L 180.79094 77.481834 L 180.79094 51.654556 L 232.4455 77.481834 Q 284.10007 77.481834 309.92734 103.30911 Q 335.7546 129.13638 335.7546 129.13638 Q 361.58188 129.13638 361.58188 154.96367 L 361.58188 180.79094 L 361.58188 206.61823 Q 361.58188 232.4455 361.58188 232.4455 L 387.40918 232.4455 L 387.40918 232.4455 Q 387.40918 232.4455 206.61823 258.27277 L 25.827278 284.10007 L 25.827278 284.10007 Q 0.0 258.27277 0.0 154.96367 Q 0.0 51.654556 25.827278 51.654556 L 51.654556 25.827278 L 77.481834 25.827278 Q 103.30911 25.827278 103.30911 0.0 z" svg:height="2.8410006mm" draw:style-name="style-1188" svg:viewBox="0.0 0.0 387.40918 284.10007" svg:width="3.8740916mm" svg:x="123.97093mm" svg:y="102.534294mm"/>
          <draw:path svg:d="M 154.96367 129.13638 L 154.96367 3.6379788E-12 L 154.96367 3.6379788E-12 L 180.79094 3.6379788E-12 L 180.79094 3.6379788E-12 Q 180.79094 3.6379788E-12 206.61823 25.827278 L 206.61823 25.827278 L 258.27277 103.30911 Q 309.92734 154.96367 335.7546 154.96367 L 335.7546 180.79094 L 309.92734 258.27277 Q 309.92734 335.7546 284.10007 335.7546 Q 258.27277 361.58188 258.27277 361.58188 L 258.27277 361.58188 L 232.4455 361.58188 L 206.61823 361.58188 L 180.79094 361.58188 Q 154.96367 361.58188 77.481834 387.40918 L 9.094947E-13 387.40918 L 9.094947E-13 361.58188 L 9.094947E-13 361.58188 L 9.094947E-13 361.58188 Q 25.827278 361.58188 25.827278 335.7546 L 25.827278 335.7546 L 103.30911 335.7546 L 180.79094 335.7546 L 180.79094 309.92734 L 154.96367 258.27277 L 154.96367 129.13638 z" svg:height="3.8740916mm" draw:style-name="style-1189" svg:viewBox="0.0 0.0 335.7546 387.40918" svg:width="3.357546mm" svg:x="73.34947mm" svg:y="293.3979mm"/>
          <draw:path svg:d="M 490.7183 -3.6379788E-12 L 490.7183 -3.6379788E-12 L 516.54553 -3.6379788E-12 L 542.37286 -3.6379788E-12 L 542.37286 -3.6379788E-12 L 542.37286 -3.6379788E-12 L 568.20013 232.4455 Q 594.0274 464.891 645.68195 490.7183 L 697.3365 516.54553 L 697.3365 516.54553 L 697.3365 516.54553 L 594.0274 490.7183 Q 490.7183 464.891 490.7183 439.06372 Q 490.7183 413.23645 439.06372 413.23645 Q 387.40918 439.06372 335.7546 516.54553 Q 284.10007 568.20013 309.92734 594.0274 L 309.92734 619.8547 L 284.10007 619.8547 Q 258.27277 619.8547 232.4455 568.20013 L 206.61823 542.37286 L 206.61823 542.37286 Q 206.61823 516.54553 180.79094 516.54553 L 154.96367 516.54553 L 154.96367 490.7183 L 154.96367 490.7183 L 154.96367 439.06372 Q 129.13638 387.40918 129.13638 361.58188 L 103.30911 361.58188 L 103.30911 361.58188 Q 77.481834 361.58188 77.481834 309.92734 Q 77.481834 284.10007 25.827278 284.10007 L 0.0 284.10007 L 0.0 258.27277 L 0.0 232.4455 L 0.0 232.4455 L 25.827278 232.4455 L 25.827278 232.4455 L 25.827278 258.27277 L 25.827278 258.27277 L 25.827278 258.27277 L 51.654556 206.61823 L 51.654556 180.79094 L 103.30911 180.79094 Q 154.96367 180.79094 154.96367 154.96367 L 154.96367 103.30911 L 180.79094 103.30911 Q 206.61823 103.30911 232.4455 103.30911 Q 258.27277 154.96367 309.92734 103.30911 Q 387.40918 77.481834 439.06372 51.654556 L 516.54553 -3.6379788E-12 L 516.54553 -3.6379788E-12 L 490.7183 -3.6379788E-12 L 490.7183 -3.6379788E-12 z" svg:height="6.198547mm" draw:style-name="style-1190" svg:viewBox="0.0 0.0 697.3365 619.8547" svg:width="6.973365mm" svg:x="38.482643mm" svg:y="207.65132mm"/>
          <draw:path svg:d="M 0.0 335.7546 L 0.0 0.0 L 51.654556 0.0 L 103.30911 0.0 L 129.13638 77.481834 Q 180.79094 129.13638 180.79094 154.96367 Q 180.79094 180.79094 206.61823 180.79094 L 232.4455 180.79094 L 206.61823 335.7546 Q 180.79094 490.7183 180.79094 542.37286 L 180.79094 568.20013 L 154.96367 619.8547 L 154.96367 671.5092 L 129.13638 671.5092 L 103.30911 671.5092 L 103.30911 671.5092 L 103.30911 645.68195 L 77.481834 645.68195 L 25.827278 645.68195 L 25.827278 671.5092 L 0.0 671.5092 L 0.0 335.7546 z" svg:height="6.715092mm" draw:style-name="style-1191" svg:viewBox="0.0 0.0 232.4455 671.5092" svg:width="2.324455mm" svg:x="57.59483mm" svg:y="169.16867mm"/>
          <draw:path svg:d="M 206.61823 3.6379788E-12 L 206.61823 3.6379788E-12 L 284.10007 3.6379788E-12 Q 361.58188 25.827278 387.40918 103.30911 Q 387.40918 180.79094 413.23645 180.79094 Q 439.06372 180.79094 439.06372 206.61823 L 439.06372 232.4455 L 387.40918 309.92734 Q 309.92734 361.58188 335.7546 387.40918 Q 335.7546 413.23645 284.10007 439.06372 Q 258.27277 464.891 232.4455 516.54553 Q 206.61823 568.20013 206.61823 568.20013 L 180.79094 568.20013 L 180.79094 568.20013 Q 154.96367 542.37286 154.96367 516.54553 Q 154.96367 464.891 129.13638 464.891 Q 103.30911 464.891 77.481834 464.891 Q 51.654556 439.06372 25.827278 413.23645 L 0.0 361.58188 L 0.0 361.58188 Q 0.0 335.7546 77.481834 309.92734 Q 129.13638 284.10007 154.96367 206.61823 Q 206.61823 129.13638 206.61823 77.481834 L 206.61823 25.827278 L 206.61823 3.6379788E-12 z" svg:height="5.682001mm" draw:style-name="style-1192" svg:viewBox="0.0 0.0 439.06372 568.20013" svg:width="4.3906374mm" svg:x="60.952377mm" svg:y="205.58513mm"/>
          <draw:path svg:d="M 387.40918 0.0 L 387.40918 0.0 L 439.06372 25.827278 Q 464.891 51.654556 490.7183 77.481834 L 490.7183 77.481834 L 490.7183 77.481834 L 490.7183 77.481834 L 516.54553 77.481834 L 516.54553 103.30911 L 542.37286 103.30911 L 594.0274 103.30911 L 619.8547 129.13638 L 645.68195 154.96367 L 697.3365 154.96367 Q 748.9911 180.79094 748.9911 180.79094 Q 748.9911 206.61823 748.9911 206.61823 L 748.9911 206.61823 L 748.9911 206.61823 Q 723.16376 206.61823 723.16376 232.4455 Q 697.3365 232.4455 723.16376 258.27277 Q 748.9911 258.27277 723.16376 335.7546 Q 697.3365 413.23645 645.68195 413.23645 L 619.8547 439.06372 L 619.8547 439.06372 Q 619.8547 464.891 594.0274 464.891 Q 542.37286 464.891 542.37286 490.7183 Q 542.37286 516.54553 490.7183 516.54553 L 464.891 516.54553 L 439.06372 516.54553 Q 413.23645 516.54553 361.58188 490.7183 Q 284.10007 464.891 232.4455 464.891 Q 180.79094 464.891 180.79094 413.23645 L 154.96367 387.40918 L 154.96367 387.40918 Q 180.79094 387.40918 154.96367 361.58188 L 154.96367 361.58188 L 154.96367 361.58188 Q 129.13638 335.7546 154.96367 309.92734 Q 154.96367 258.27277 129.13638 258.27277 L 77.481834 258.27277 L 103.30911 232.4455 L 129.13638 206.61823 L 103.30911 206.61823 L 77.481834 206.61823 L 77.481834 180.79094 L 77.481834 180.79094 L 51.654556 180.79094 L 51.654556 206.61823 L 25.827278 206.61823 L 0.0 206.61823 L 0.0 180.79094 L 25.827278 180.79094 L 25.827278 154.96367 L 25.827278 154.96367 L 154.96367 129.13638 Q 284.10007 103.30911 335.7546 77.481834 Q 387.40918 25.827278 387.40918 0.0 z" svg:height="5.165456mm" draw:style-name="style-1193" svg:viewBox="0.0 0.0 748.9911 516.54553" svg:width="7.4899106mm" svg:x="134.56012mm" svg:y="74.38256mm"/>
          <draw:path svg:d="M 25.827278 77.481834 L 0.0 0.0 L 77.481834 51.654556 Q 154.96367 103.30911 154.96367 206.61823 Q 154.96367 309.92734 258.27277 335.7546 Q 335.7546 335.7546 361.58188 361.58188 Q 387.40918 387.40918 387.40918 387.40918 L 387.40918 387.40918 L 387.40918 413.23645 Q 387.40918 439.06372 361.58188 439.06372 L 309.92734 439.06372 L 309.92734 439.06372 Q 309.92734 413.23645 284.10007 439.06372 L 284.10007 439.06372 L 284.10007 490.7183 Q 258.27277 568.20013 258.27277 594.0274 Q 258.27277 645.68195 180.79094 645.68195 Q 129.13638 671.5092 77.481834 594.0274 Q 51.654556 516.54553 25.827278 335.7546 L 25.827278 180.79094 L 25.827278 180.79094 Q 51.654556 180.79094 25.827278 77.481834 z" svg:height="6.4568195mm" draw:style-name="style-1194" svg:viewBox="0.0 0.0 387.40918 645.68195" svg:width="3.8740916mm" svg:x="82.130745mm" svg:y="257.49796mm"/>
          <draw:path svg:d="M 439.06372 25.827278 L 439.06372 25.827278 L 439.06372 51.654556 L 439.06372 77.481834 L 464.891 77.481834 L 464.891 103.30911 L 490.7183 103.30911 L 490.7183 103.30911 L 516.54553 77.481834 Q 542.37286 77.481834 542.37286 51.654556 Q 542.37286 25.827278 619.8547 0.0 Q 697.3365 0.0 748.9911 103.30911 Q 800.6456 180.79094 826.4729 180.79094 Q 852.3002 180.79094 852.3002 154.96367 Q 878.12744 103.30911 955.6093 103.30911 Q 1058.9185 51.654556 1110.573 51.654556 L 1136.4003 51.654556 L 1136.4003 51.654556 Q 1136.4003 51.654556 1110.573 77.481834 L 1084.7457 103.30911 L 1084.7457 103.30911 L 1058.9185 103.30911 L 1058.9185 103.30911 L 1058.9185 103.30911 L 1058.9185 129.13638 L 1058.9185 129.13638 L 1058.9185 154.96367 L 1058.9185 180.79094 L 1058.9185 180.79094 L 1058.9185 206.61823 L 1058.9185 206.61823 L 1058.9185 206.61823 L 1084.7457 206.61823 L 1084.7457 206.61823 L 1058.9185 232.4455 L 1007.26385 258.27277 L 1033.0911 258.27277 L 1058.9185 258.27277 L 1162.2275 284.10007 L 1265.5366 284.10007 L 1265.5366 284.10007 L 1265.5366 309.92734 L 1162.2275 309.92734 L 1033.0911 309.92734 L 1007.26385 335.7546 Q 981.4366 361.58188 852.3002 361.58188 L 748.9911 387.40918 L 645.68195 387.40918 Q 568.20013 413.23645 439.06372 413.23645 Q 284.10007 413.23645 258.27277 361.58188 Q 232.4455 309.92734 206.61823 284.10007 L 154.96367 258.27277 L 129.13638 258.27277 L 77.481834 258.27277 L 77.481834 232.4455 L 77.481834 206.61823 L 51.654556 206.61823 L 51.654556 206.61823 L 51.654556 180.79094 L 51.654556 180.79094 L 51.654556 154.96367 L 25.827278 154.96367 L 25.827278 154.96367 L 25.827278 154.96367 L 25.827278 154.96367 L 25.827278 129.13638 L 0.0 129.13638 L 0.0 129.13638 L 0.0 103.30911 L 25.827278 103.30911 L 25.827278 103.30911 L 25.827278 103.30911 L 25.827278 77.481834 L 25.827278 77.481834 L 51.654556 77.481834 L 51.654556 51.654556 L 232.4455 51.654556 Q 413.23645 0.0 439.06372 25.827278 z" svg:height="4.1323643mm" draw:style-name="style-1195" svg:viewBox="0.0 0.0 1265.5366 413.23645" svg:width="12.655366mm" svg:x="182.0823mm" svg:y="302.17914mm"/>
          <draw:path svg:d="M 154.96367 77.481834 L 180.79094 77.481834 L 180.79094 103.30911 Q 154.96367 129.13638 180.79094 180.79094 L 180.79094 232.4455 L 154.96367 232.4455 Q 129.13638 206.61823 103.30911 232.4455 L 103.30911 232.4455 L 77.481834 206.61823 Q 51.654556 180.79094 25.827278 103.30911 L 0.0 25.827278 L 51.654556 -3.6379788E-12 Q 129.13638 -3.6379788E-12 154.96367 25.827278 Q 154.96367 51.654556 154.96367 77.481834 z" svg:height="2.324455mm" draw:style-name="style-1196" svg:viewBox="0.0 0.0 180.79094 232.4455" svg:width="1.8079095mm" svg:x="44.422916mm" svg:y="165.81113mm"/>
          <draw:path svg:d="M 206.61823 232.4455 L 51.654556 258.27277 L 0.0 258.27277 Q -25.827278 258.27277 51.654556 206.61823 L 154.96367 206.61823 L 154.96367 180.79094 L 154.96367 180.79094 L 180.79094 180.79094 L 180.79094 154.96367 L 258.27277 129.13638 Q 361.58188 77.481834 361.58188 51.654556 Q 361.58188 25.827278 413.23645 51.654556 Q 464.891 51.654556 464.891 0.0 Q 464.891 -25.827278 542.37286 0.0 Q 619.8547 0.0 568.20013 51.654556 Q 516.54553 103.30911 568.20013 103.30911 Q 594.0274 103.30911 568.20013 154.96367 Q 516.54553 206.61823 413.23645 206.61823 Q 335.7546 206.61823 206.61823 232.4455 z" svg:height="2.582728mm" draw:style-name="style-1197" svg:viewBox="0.0 0.0 568.20013 258.27277" svg:width="5.682001mm" svg:x="90.39547mm" svg:y="315.0928mm"/>
          <draw:path svg:d="M 284.10007 25.827278 L 464.891 0.0 L 464.891 129.13638 L 490.7183 258.27277 L 490.7183 258.27277 L 490.7183 284.10007 L 464.891 284.10007 Q 439.06372 258.27277 413.23645 258.27277 Q 387.40918 258.27277 387.40918 284.10007 Q 387.40918 309.92734 206.61823 309.92734 L 25.827278 309.92734 L 25.827278 309.92734 L 25.827278 309.92734 L 0.0 309.92734 L 0.0 309.92734 L 0.0 232.4455 L 0.0 154.96367 L 0.0 154.96367 Q 25.827278 154.96367 25.827278 103.30911 L 25.827278 77.481834 L 77.481834 77.481834 L 103.30911 51.654556 L 103.30911 51.654556 Q 129.13638 51.654556 284.10007 25.827278 z" svg:height="3.0992734mm" draw:style-name="style-1198" svg:viewBox="0.0 0.0 490.7183 309.92734" svg:width="4.9071827mm" svg:x="21.953186mm" svg:y="182.85713mm"/>
          <draw:path svg:d="M 77.481834 180.79094 L 77.481834 180.79094 L 77.481834 154.96367 L 77.481834 154.96367 L 77.481834 129.13638 Q 51.654556 103.30911 51.654556 103.30911 L 51.654556 103.30911 L 51.654556 103.30911 Q 51.654556 77.481834 25.827278 77.481834 L 25.827278 77.481834 L 25.827278 51.654556 Q -9.094947E-13 51.654556 -9.094947E-13 51.654556 L -9.094947E-13 51.654556 L -9.094947E-13 25.827278 Q -9.094947E-13 0.0 25.827278 0.0 L 25.827278 0.0 L 51.654556 0.0 Q 103.30911 -25.827278 103.30911 77.481834 Q 103.30911 180.79094 77.481834 180.79094 z" svg:height="1.8079095mm" draw:style-name="style-1199" svg:viewBox="0.0 0.0 103.30911 180.79094" svg:width="1.0330911mm" svg:x="64.56819mm" svg:y="305.79498mm"/>
          <draw:path svg:d="M 903.9547 9.094947E-13 L 955.6093 9.094947E-13 L 1007.26385 9.094947E-13 Q 1084.7457 25.827278 1033.0911 103.30911 Q 1033.0911 154.96367 1084.7457 206.61823 Q 1136.4003 232.4455 1084.7457 284.10007 Q 1033.0911 335.7546 1007.26385 335.7546 L 1007.26385 361.58188 L 1084.7457 361.58188 Q 1188.0548 387.40918 1188.0548 413.23645 Q 1188.0548 439.06372 1291.3639 439.06372 Q 1420.5002 464.891 1446.3275 464.891 Q 1472.1549 464.891 1497.9822 490.7183 L 1549.6367 516.54553 L 1575.464 516.54553 L 1601.2913 516.54553 L 1601.2913 542.37286 L 1601.2913 542.37286 L 1575.464 542.37286 L 1575.464 568.20013 L 1575.464 568.20013 L 1601.2913 568.20013 L 1601.2913 568.20013 L 1601.2913 568.20013 L 1601.2913 594.0274 L 1601.2913 594.0274 L 1627.1185 594.0274 L 1627.1185 619.8547 L 1652.9458 619.8547 L 1704.6003 619.8547 L 1704.6003 645.68195 L 1704.6003 645.68195 L 1704.6003 671.5092 L 1704.6003 671.5092 L 1678.7731 671.5092 L 1678.7731 671.5092 L 1652.9458 671.5092 L 1652.9458 671.5092 L 1575.464 645.68195 L 1497.9822 645.68195 L 1497.9822 645.68195 Q 1472.1549 671.5092 1472.1549 671.5092 L 1472.1549 671.5092 L 1472.1549 671.5092 Q 1446.3275 671.5092 1446.3275 697.3365 Q 1446.3275 723.16376 1446.3275 748.9911 Q 1472.1549 774.81836 1394.673 774.81836 Q 1317.1912 800.6456 1317.1912 826.4729 Q 1343.0184 852.3002 1213.8821 903.9547 Q 1084.7457 929.782 929.782 929.782 Q 774.81836 929.782 568.20013 981.4366 L 387.40918 1007.26385 L 387.40918 981.4366 Q 413.23645 955.6093 309.92734 929.782 Q 258.27277 903.9547 154.96367 903.9547 L 77.481834 878.12744 L 103.30911 878.12744 Q 103.30911 852.3002 129.13638 826.4729 L 129.13638 800.6456 L 129.13638 800.6456 Q 154.96367 800.6456 154.96367 774.81836 Q 154.96367 723.16376 129.13638 723.16376 Q 77.481834 697.3365 77.481834 671.5092 L 77.481834 645.68195 L 77.481834 645.68195 Q 103.30911 645.68195 77.481834 619.8547 L 77.481834 619.8547 L 77.481834 619.8547 Q 51.654556 594.0274 51.654556 568.20013 L 25.827278 568.20013 L 51.654556 542.37286 Q 77.481834 516.54553 51.654556 516.54553 L 0.0 516.54553 L 0.0 490.7183 L 0.0 490.7183 L 51.654556 490.7183 L 77.481834 464.891 L 154.96367 439.06372 Q 206.61823 413.23645 232.4455 387.40918 Q 258.27277 361.58188 258.27277 335.7546 L 284.10007 335.7546 L 464.891 309.92734 Q 619.8547 284.10007 619.8547 258.27277 Q 645.68195 206.61823 723.16376 180.79094 Q 826.4729 129.13638 826.4729 103.30911 L 826.4729 103.30911 L 826.4729 103.30911 Q 826.4729 77.481834 800.6456 77.481834 L 800.6456 77.481834 L 800.6456 51.654556 Q 800.6456 25.827278 826.4729 25.827278 Q 852.3002 9.094947E-13 903.9547 9.094947E-13 z" svg:height="10.0726385mm" draw:style-name="style-1200" svg:viewBox="0.0 0.0 1704.6003 1007.26385" svg:width="17.046003mm" svg:x="164.77803mm" svg:y="73.34947mm"/>
          <draw:path svg:d="M 51.654556 25.827278 L 51.654556 3.6379788E-12 L 77.481834 3.6379788E-12 L 103.30911 25.827278 L 129.13638 25.827278 L 154.96367 25.827278 L 180.79094 25.827278 Q 180.79094 25.827278 180.79094 51.654556 L 180.79094 51.654556 L 154.96367 51.654556 L 154.96367 77.481834 L 154.96367 77.481834 L 129.13638 77.481834 L 129.13638 77.481834 L 129.13638 77.481834 L 129.13638 103.30911 L 129.13638 103.30911 L 103.30911 103.30911 L 103.30911 129.13638 L 103.30911 129.13638 L 77.481834 129.13638 L 77.481834 129.13638 L 77.481834 129.13638 L 129.13638 129.13638 L 180.79094 129.13638 L 258.27277 129.13638 Q 335.7546 129.13638 361.58188 103.30911 Q 387.40918 77.481834 516.54553 180.79094 Q 645.68195 284.10007 645.68195 284.10007 L 645.68195 309.92734 L 671.5092 387.40918 Q 697.3365 464.891 748.9911 490.7183 Q 748.9911 542.37286 774.81836 542.37286 L 774.81836 542.37286 L 774.81836 568.20013 L 800.6456 568.20013 L 800.6456 568.20013 L 800.6456 594.0274 L 800.6456 594.0274 L 800.6456 594.0274 L 800.6456 645.68195 L 800.6456 671.5092 L 800.6456 671.5092 L 800.6456 697.3365 L 800.6456 697.3365 L 800.6456 697.3365 L 774.81836 697.3365 L 774.81836 697.3365 L 748.9911 723.16376 L 697.3365 723.16376 L 697.3365 748.9911 L 697.3365 774.81836 L 671.5092 748.9911 Q 671.5092 723.16376 645.68195 723.16376 L 594.0274 697.3365 L 594.0274 697.3365 L 594.0274 697.3365 L 568.20013 697.3365 L 568.20013 697.3365 L 568.20013 697.3365 Q 542.37286 671.5092 542.37286 645.68195 Q 542.37286 619.8547 439.06372 619.8547 Q 335.7546 645.68195 258.27277 671.5092 L 180.79094 723.16376 L 180.79094 697.3365 Q 180.79094 671.5092 180.79094 645.68195 Q 154.96367 645.68195 103.30911 568.20013 Q 25.827278 490.7183 25.827278 464.891 L 0.0 439.06372 L 0.0 439.06372 Q 25.827278 413.23645 0.0 335.7546 L 0.0 284.10007 L 0.0 232.4455 Q 25.827278 206.61823 0.0 180.79094 Q -25.827278 154.96367 0.0 129.13638 L 25.827278 103.30911 L 25.827278 103.30911 Q 25.827278 103.30911 51.654556 77.481834 L 51.654556 51.654556 L 51.654556 25.827278 z" svg:height="7.7481833mm" draw:style-name="style-1201" svg:viewBox="0.0 0.0 800.6456 774.81836" svg:width="8.006456mm" svg:x="109.24939mm" svg:y="289.52377mm"/>
          <draw:path svg:d="M 103.30911 0.0 L 180.79094 25.827278 L 180.79094 25.827278 L 180.79094 25.827278 L 232.4455 51.654556 L 258.27277 51.654556 L 258.27277 51.654556 Q 258.27277 77.481834 284.10007 77.481834 L 284.10007 77.481834 L 284.10007 129.13638 Q 258.27277 180.79094 232.4455 180.79094 Q 180.79094 206.61823 180.79094 232.4455 L 180.79094 258.27277 L 180.79094 258.27277 Q 180.79094 258.27277 129.13638 284.10007 L 77.481834 284.10007 L 51.654556 309.92734 L 25.827278 309.92734 L 25.827278 232.4455 L 25.827278 154.96367 L 25.827278 154.96367 Q 51.654556 129.13638 25.827278 77.481834 Q -25.827278 25.827278 0.0 0.0 Q 25.827278 -25.827278 103.30911 0.0 z" svg:height="3.0992734mm" draw:style-name="style-1202" svg:viewBox="0.0 0.0 284.10007 309.92734" svg:width="2.8410006mm" svg:x="131.97739mm" svg:y="292.1065mm"/>
          <draw:path svg:d="M 154.96367 77.481834 L 180.79094 3.6379788E-12 L 180.79094 3.6379788E-12 Q 180.79094 25.827278 180.79094 25.827278 L 206.61823 25.827278 L 206.61823 25.827278 Q 206.61823 25.827278 232.4455 51.654556 L 232.4455 51.654556 L 258.27277 103.30911 Q 284.10007 154.96367 284.10007 180.79094 L 284.10007 206.61823 L 309.92734 206.61823 L 309.92734 232.4455 L 387.40918 232.4455 L 439.06372 232.4455 L 439.06372 258.27277 L 439.06372 258.27277 L 464.891 258.27277 L 464.891 284.10007 L 490.7183 284.10007 L 490.7183 284.10007 L 490.7183 284.10007 L 490.7183 284.10007 L 490.7183 309.92734 L 490.7183 309.92734 L 516.54553 309.92734 L 516.54553 335.7546 L 516.54553 335.7546 L 542.37286 335.7546 L 542.37286 335.7546 L 542.37286 335.7546 L 542.37286 361.58188 L 542.37286 361.58188 L 568.20013 361.58188 L 568.20013 387.40918 L 568.20013 387.40918 L 594.0274 387.40918 L 594.0274 413.23645 Q 594.0274 439.06372 542.37286 439.06372 Q 516.54553 439.06372 516.54553 464.891 L 516.54553 464.891 L 490.7183 464.891 L 439.06372 464.891 L 439.06372 439.06372 Q 439.06372 439.06372 413.23645 439.06372 L 413.23645 439.06372 L 413.23645 361.58188 Q 387.40918 284.10007 361.58188 284.10007 Q 309.92734 284.10007 309.92734 387.40918 L 309.92734 464.891 L 309.92734 490.7183 L 309.92734 490.7183 L 284.10007 490.7183 L 232.4455 490.7183 L 232.4455 490.7183 Q 232.4455 464.891 206.61823 490.7183 L 206.61823 490.7183 L 180.79094 490.7183 Q 154.96367 490.7183 154.96367 439.06372 L 154.96367 413.23645 L 154.96367 387.40918 Q 129.13638 387.40918 77.481834 335.7546 L 25.827278 258.27277 L 25.827278 232.4455 L 25.827278 232.4455 L -9.094947E-13 232.4455 L -9.094947E-13 232.4455 L -9.094947E-13 180.79094 L -9.094947E-13 154.96367 L 77.481834 154.96367 Q 129.13638 129.13638 154.96367 77.481834 z" svg:height="4.9071827mm" draw:style-name="style-1203" svg:viewBox="0.0 0.0 594.0274 490.7183" svg:width="5.940274mm" svg:x="75.15738mm" svg:y="291.07343mm"/>
          <draw:path svg:d="M 129.13638 51.654556 L 129.13638 0.0 L 129.13638 0.0 L 154.96367 0.0 L 154.96367 0.0 L 180.79094 0.0 L 180.79094 51.654556 Q 180.79094 103.30911 206.61823 180.79094 L 206.61823 232.4455 L 206.61823 258.27277 Q 180.79094 284.10007 180.79094 284.10007 Q 180.79094 284.10007 129.13638 258.27277 L 51.654556 206.61823 L 51.654556 180.79094 Q 25.827278 180.79094 25.827278 180.79094 L 25.827278 180.79094 L 25.827278 180.79094 Q 25.827278 154.96367 0.0 154.96367 L 0.0 154.96367 L 0.0 129.13638 Q 25.827278 129.13638 25.827278 129.13638 L 25.827278 103.30911 L 77.481834 103.30911 Q 103.30911 77.481834 129.13638 51.654556 z" svg:height="2.8410006mm" draw:style-name="style-1204" svg:viewBox="0.0 0.0 206.61823 284.10007" svg:width="2.0661821mm" svg:x="198.09521mm" svg:y="309.15253mm"/>
          <draw:path svg:d="M 77.481834 77.481834 L 77.481834 0.0 L 103.30911 0.0 Q 154.96367 0.0 154.96367 25.827278 L 154.96367 51.654556 L 154.96367 77.481834 Q 154.96367 103.30911 129.13638 103.30911 Q 103.30911 103.30911 77.481834 154.96367 Q 51.654556 206.61823 51.654556 206.61823 L 51.654556 232.4455 L 51.654556 232.4455 Q 25.827278 206.61823 0.0 206.61823 L 0.0 206.61823 L 0.0 180.79094 L 0.0 154.96367 L 51.654556 154.96367 Q 77.481834 154.96367 77.481834 77.481834 z" svg:height="2.324455mm" draw:style-name="style-1205" svg:viewBox="0.0 0.0 154.96367 232.4455" svg:width="1.5496367mm" svg:x="132.23566mm" svg:y="137.91766mm"/>
          <draw:path svg:d="M 25.827278 25.827278 L 51.654556 0.0 L 77.481834 0.0 L 103.30911 0.0 L 103.30911 51.654556 Q 103.30911 103.30911 129.13638 103.30911 L 154.96367 103.30911 L 180.79094 103.30911 L 180.79094 103.30911 L 180.79094 154.96367 Q 206.61823 180.79094 232.4455 180.79094 Q 258.27277 180.79094 284.10007 206.61823 L 284.10007 206.61823 L 284.10007 232.4455 L 284.10007 284.10007 L 309.92734 284.10007 L 309.92734 284.10007 L 335.7546 284.10007 Q 335.7546 284.10007 335.7546 258.27277 L 335.7546 258.27277 L 335.7546 335.7546 Q 361.58188 387.40918 387.40918 387.40918 Q 439.06372 361.58188 439.06372 387.40918 L 439.06372 413.23645 L 387.40918 490.7183 Q 335.7546 542.37286 309.92734 542.37286 L 284.10007 542.37286 L 284.10007 542.37286 Q 284.10007 542.37286 258.27277 490.7183 L 232.4455 464.891 L 232.4455 464.891 Q 232.4455 490.7183 232.4455 490.7183 L 232.4455 490.7183 L 206.61823 464.891 Q 206.61823 439.06372 180.79094 439.06372 Q 154.96367 439.06372 154.96367 387.40918 Q 129.13638 309.92734 129.13638 309.92734 Q 103.30911 335.7546 77.481834 258.27277 Q 77.481834 206.61823 25.827278 232.4455 L 0.0 232.4455 L 0.0 180.79094 L 0.0 103.30911 L 0.0 77.481834 Q 0.0 25.827278 25.827278 25.827278 z" svg:height="5.4237285mm" draw:style-name="style-1206" svg:viewBox="0.0 0.0 439.06372 542.37286" svg:width="4.3906374mm" svg:x="31.251007mm" svg:y="206.35995mm"/>
          <draw:path svg:d="M 129.13638 51.654556 L 154.96367 0.0 L 206.61823 0.0 L 284.10007 0.0 L 309.92734 0.0 L 335.7546 0.0 L 335.7546 25.827278 L 335.7546 51.654556 L 361.58188 51.654556 L 387.40918 51.654556 L 387.40918 77.481834 L 413.23645 103.30911 L 413.23645 180.79094 Q 413.23645 232.4455 439.06372 232.4455 L 464.891 232.4455 L 464.891 258.27277 Q 464.891 284.10007 439.06372 335.7546 L 439.06372 361.58188 L 413.23645 361.58188 Q 413.23645 335.7546 258.27277 335.7546 Q 103.30911 335.7546 103.30911 284.10007 Q 103.30911 258.27277 51.654556 258.27277 L 0.0 258.27277 L 0.0 258.27277 Q 0.0 258.27277 0.0 232.4455 Q 0.0 180.79094 51.654556 154.96367 Q 103.30911 129.13638 103.30911 129.13638 Q 103.30911 103.30911 129.13638 51.654556 z" svg:height="3.615819mm" draw:style-name="style-1207" svg:viewBox="0.0 0.0 464.891 361.58188" svg:width="4.64891mm" svg:x="14.463276mm" svg:y="168.65213mm"/>
          <draw:path svg:d="M 284.10007 25.827278 L 309.92734 0.0 L 335.7546 51.654556 Q 335.7546 103.30911 309.92734 103.30911 Q 284.10007 103.30911 284.10007 154.96367 Q 284.10007 206.61823 335.7546 206.61823 L 413.23645 206.61823 L 413.23645 232.4455 L 413.23645 258.27277 L 361.58188 284.10007 Q 284.10007 284.10007 258.27277 335.7546 Q 232.4455 387.40918 180.79094 413.23645 Q 154.96367 439.06372 154.96367 439.06372 L 154.96367 439.06372 L 129.13638 439.06372 Q 129.13638 439.06372 77.481834 335.7546 L -1.8189894E-12 232.4455 L -1.8189894E-12 180.79094 Q 25.827278 103.30911 25.827278 103.30911 L 25.827278 103.30911 L 25.827278 103.30911 Q 25.827278 129.13638 25.827278 129.13638 L 51.654556 129.13638 L 51.654556 129.13638 Q 51.654556 129.13638 77.481834 129.13638 Q 103.30911 129.13638 129.13638 103.30911 Q 129.13638 77.481834 180.79094 77.481834 Q 258.27277 77.481834 284.10007 25.827278 z" svg:height="4.3906374mm" draw:style-name="style-1208" svg:viewBox="0.0 0.0 413.23645 439.06372" svg:width="4.1323643mm" svg:x="110.28248mm" svg:y="255.43178mm"/>
          <draw:path svg:d="M 25.827278 -3.6379788E-12 L 51.654556 -3.6379788E-12 L 51.654556 25.827278 L 77.481834 51.654556 L 77.481834 51.654556 L 77.481834 51.654556 L 77.481834 77.481834 L 103.30911 77.481834 L 103.30911 180.79094 Q 103.30911 284.10007 129.13638 284.10007 Q 154.96367 284.10007 154.96367 309.92734 L 154.96367 335.7546 L 129.13638 335.7546 Q 103.30911 309.92734 77.481834 309.92734 Q 51.654556 309.92734 25.827278 232.4455 L 0.0 180.79094 L 0.0 103.30911 Q 0.0 -3.6379788E-12 25.827278 -3.6379788E-12 z" svg:height="3.357546mm" draw:style-name="style-1209" svg:viewBox="0.0 0.0 154.96367 335.7546" svg:width="1.5496367mm" svg:x="28.151733mm" svg:y="204.03549mm"/>
          <draw:path svg:d="M 0.0 0.0 Q 77.481834 0.0 206.61823 51.654556 Q 361.58188 103.30911 258.27277 103.30911 Q 154.96367 103.30911 25.827278 51.654556 Q -103.30911 0.0 0.0 0.0 z" svg:height="1.0330911mm" draw:style-name="style-1210" svg:viewBox="0.0 0.0 258.27277 103.30911" svg:width="2.582728mm" svg:x="169.9435mm" svg:y="64.05165mm"/>
          <draw:path svg:d="M 413.23645 9.094947E-13 L 413.23645 9.094947E-13 L 516.54553 25.827278 Q 645.68195 25.827278 645.68195 51.654556 Q 645.68195 77.481834 671.5092 51.654556 Q 671.5092 25.827278 697.3365 25.827278 L 723.16376 25.827278 L 748.9911 51.654556 Q 748.9911 77.481834 723.16376 77.481834 Q 697.3365 103.30911 723.16376 129.13638 Q 748.9911 129.13638 748.9911 129.13638 L 748.9911 154.96367 L 723.16376 154.96367 Q 697.3365 154.96367 697.3365 180.79094 Q 697.3365 206.61823 645.68195 206.61823 Q 568.20013 206.61823 568.20013 180.79094 Q 568.20013 129.13638 542.37286 129.13638 Q 490.7183 129.13638 464.891 232.4455 Q 439.06372 309.92734 387.40918 309.92734 L 361.58188 335.7546 L 335.7546 335.7546 L 284.10007 335.7546 L 284.10007 361.58188 L 284.10007 387.40918 L 284.10007 387.40918 L 258.27277 387.40918 L 258.27277 361.58188 L 232.4455 361.58188 L 232.4455 361.58188 L 232.4455 387.40918 L 206.61823 387.40918 L 180.79094 387.40918 L 180.79094 361.58188 L 180.79094 361.58188 L 180.79094 335.7546 L 180.79094 335.7546 L 206.61823 335.7546 L 206.61823 335.7546 L 206.61823 309.92734 Q 180.79094 309.92734 180.79094 309.92734 L 180.79094 309.92734 L 180.79094 309.92734 Q 180.79094 284.10007 206.61823 284.10007 Q 232.4455 284.10007 232.4455 206.61823 L 232.4455 154.96367 L 180.79094 154.96367 Q 154.96367 129.13638 103.30911 154.96367 L 51.654556 154.96367 L 51.654556 180.79094 L 51.654556 206.61823 L 25.827278 206.61823 Q 0.0 180.79094 0.0 180.79094 L 0.0 180.79094 L 25.827278 103.30911 Q 25.827278 25.827278 206.61823 25.827278 Q 387.40918 25.827278 387.40918 9.094947E-13 Q 387.40918 9.094947E-13 413.23645 9.094947E-13 z" svg:height="3.8740916mm" draw:style-name="style-1211" svg:viewBox="0.0 0.0 748.9911 387.40918" svg:width="7.4899106mm" svg:x="55.52865mm" svg:y="69.47538mm"/>
          <draw:path svg:d="M 284.10007 0.0 L 309.92734 0.0 L 309.92734 0.0 L 309.92734 25.827278 L 284.10007 51.654556 Q 284.10007 51.654556 284.10007 77.481834 L 309.92734 77.481834 L 309.92734 129.13638 L 309.92734 180.79094 L 309.92734 180.79094 L 284.10007 180.79094 L 284.10007 180.79094 Q 284.10007 206.61823 232.4455 206.61823 L 154.96367 232.4455 L 103.30911 232.4455 Q 51.654556 232.4455 77.481834 154.96367 Q 77.481834 103.30911 51.654556 103.30911 Q 25.827278 103.30911 25.827278 129.13638 Q 25.827278 154.96367 0.0 154.96367 Q -25.827278 154.96367 25.827278 103.30911 L 77.481834 25.827278 L 180.79094 25.827278 Q 258.27277 0.0 284.10007 0.0 z" svg:height="2.324455mm" draw:style-name="style-1212" svg:viewBox="0.0 0.0 309.92734 232.4455" svg:width="3.0992734mm" svg:x="205.32686mm" svg:y="275.83533mm"/>
          <draw:path svg:d="M 464.891 25.827278 L 464.891 25.827278 L 490.7183 25.827278 L 542.37286 25.827278 L 542.37286 25.827278 L 542.37286 25.827278 L 568.20013 25.827278 L 568.20013 25.827278 L 568.20013 51.654556 L 594.0274 51.654556 L 594.0274 51.654556 L 594.0274 77.481834 L 594.0274 77.481834 L 594.0274 77.481834 L 619.8547 51.654556 L 619.8547 25.827278 L 645.68195 25.827278 L 671.5092 25.827278 L 697.3365 0.0 Q 723.16376 0.0 723.16376 77.481834 Q 748.9911 180.79094 826.4729 232.4455 Q 903.9547 258.27277 903.9547 284.10007 Q 903.9547 309.92734 929.782 309.92734 Q 955.6093 309.92734 955.6093 335.7546 Q 955.6093 361.58188 1033.0911 387.40918 Q 1110.573 387.40918 1110.573 387.40918 L 1110.573 387.40918 L 1110.573 413.23645 L 1110.573 413.23645 L 1136.4003 413.23645 L 1136.4003 439.06372 L 1136.4003 439.06372 L 1162.2275 439.06372 L 1162.2275 439.06372 L 1162.2275 464.891 L 1162.2275 464.891 L 1162.2275 464.891 L 1136.4003 464.891 L 1136.4003 490.7183 L 1110.573 490.7183 Q 1084.7457 490.7183 1058.9185 594.0274 Q 1007.26385 671.5092 981.4366 697.3365 Q 955.6093 697.3365 955.6093 748.9911 Q 929.782 800.6456 903.9547 826.4729 L 903.9547 826.4729 L 903.9547 800.6456 Q 878.12744 774.81836 852.3002 800.6456 Q 852.3002 800.6456 826.4729 852.3002 Q 826.4729 878.12744 800.6456 903.9547 Q 800.6456 903.9547 748.9911 929.782 Q 723.16376 955.6093 697.3365 955.6093 Q 697.3365 929.782 697.3365 955.6093 Q 697.3365 1007.26385 619.8547 1007.26385 Q 542.37286 1007.26385 542.37286 981.4366 L 542.37286 981.4366 L 542.37286 955.6093 Q 542.37286 955.6093 490.7183 903.9547 Q 439.06372 826.4729 335.7546 800.6456 Q 232.4455 748.9911 232.4455 697.3365 Q 232.4455 645.68195 180.79094 645.68195 L 129.13638 671.5092 L 129.13638 697.3365 Q 103.30911 723.16376 77.481834 723.16376 L 25.827278 723.16376 L 25.827278 697.3365 L 25.827278 671.5092 L 25.827278 645.68195 L 25.827278 619.8547 L 25.827278 619.8547 L 25.827278 594.0274 L 25.827278 594.0274 L 25.827278 594.0274 L 9.094947E-13 594.0274 L 9.094947E-13 594.0274 L 9.094947E-13 568.20013 L 9.094947E-13 568.20013 L 9.094947E-13 568.20013 L 25.827278 568.20013 L 25.827278 542.37286 L 25.827278 516.54553 L 25.827278 516.54553 Q 51.654556 490.7183 25.827278 490.7183 L 25.827278 464.891 L 25.827278 464.891 L 9.094947E-13 464.891 L 9.094947E-13 464.891 Q 9.094947E-13 439.06372 51.654556 439.06372 Q 103.30911 439.06372 103.30911 413.23645 Q 129.13638 387.40918 180.79094 284.10007 Q 258.27277 180.79094 284.10007 129.13638 Q 335.7546 51.654556 361.58188 51.654556 L 387.40918 51.654556 L 387.40918 51.654556 Q 413.23645 77.481834 413.23645 51.654556 L 413.23645 51.654556 L 439.06372 51.654556 L 439.06372 25.827278 L 439.06372 25.827278 L 439.06372 25.827278 L 464.891 25.827278 z" svg:height="10.0726385mm" draw:style-name="style-1213" svg:viewBox="0.0 0.0 1162.2275 1007.26385" svg:width="11.622275mm" svg:x="75.67393mm" svg:y="190.86359mm"/>
          <draw:path svg:d="M 361.58188 335.7546 L 361.58188 335.7546 L 361.58188 335.7546 Q 335.7546 335.7546 335.7546 309.92734 L 335.7546 309.92734 L 309.92734 309.92734 Q 284.10007 284.10007 258.27277 258.27277 L 232.4455 232.4455 L 206.61823 232.4455 Q 206.61823 232.4455 206.61823 206.61823 L 206.61823 206.61823 L 206.61823 180.79094 Q 206.61823 180.79094 129.13638 129.13638 L 51.654556 51.654556 L 51.654556 51.654556 Q 25.827278 25.827278 25.827278 25.827278 L 25.827278 25.827278 L 0.0 25.827278 Q 0.0 25.827278 0.0 0.0 L 0.0 0.0 L 51.654556 0.0 Q 77.481834 25.827278 154.96367 51.654556 Q 232.4455 103.30911 258.27277 180.79094 Q 284.10007 258.27277 335.7546 284.10007 Q 387.40918 284.10007 387.40918 309.92734 Q 361.58188 335.7546 361.58188 335.7546 z" svg:height="3.357546mm" draw:style-name="style-1214" svg:viewBox="0.0 0.0 387.40918 335.7546" svg:width="3.8740916mm" svg:x="102.276024mm" svg:y="70.50847mm"/>
          <draw:path svg:d="M 361.58188 51.654556 L 490.7183 51.654556 L 464.891 51.654556 Q 413.23645 77.481834 516.54553 180.79094 Q 594.0274 258.27277 619.8547 258.27277 Q 671.5092 258.27277 671.5092 258.27277 L 671.5092 258.27277 L 671.5092 309.92734 Q 671.5092 361.58188 774.81836 439.06372 Q 852.3002 516.54553 878.12744 516.54553 L 878.12744 516.54553 L 878.12744 516.54553 Q 878.12744 516.54553 878.12744 542.37286 L 903.9547 542.37286 L 903.9547 568.20013 Q 929.782 568.20013 929.782 568.20013 L 929.782 568.20013 L 929.782 594.0274 L 929.782 594.0274 L 955.6093 594.0274 Q 955.6093 619.8547 981.4366 619.8547 L 981.4366 619.8547 L 981.4366 619.8547 Q 981.4366 619.8547 981.4366 645.68195 L 1007.26385 645.68195 L 1007.26385 645.68195 Q 1007.26385 671.5092 1033.0911 671.5092 L 1033.0911 671.5092 L 1033.0911 671.5092 Q 1033.0911 671.5092 1033.0911 697.3365 L 1058.9185 697.3365 L 1058.9185 723.16376 L 1058.9185 723.16376 L 1033.0911 723.16376 Q 1007.26385 723.16376 1007.26385 748.9911 L 1007.26385 748.9911 L 981.4366 748.9911 L 981.4366 748.9911 L 955.6093 748.9911 Q 929.782 723.16376 929.782 723.16376 L 903.9547 723.16376 L 903.9547 723.16376 Q 878.12744 697.3365 645.68195 464.891 L 413.23645 258.27277 L 413.23645 232.4455 L 413.23645 232.4455 L 387.40918 232.4455 L 387.40918 206.61823 L 387.40918 206.61823 L 361.58188 206.61823 L 361.58188 206.61823 L 361.58188 206.61823 L 335.7546 180.79094 L 309.92734 154.96367 L 258.27277 154.96367 L 206.61823 154.96367 L 206.61823 180.79094 L 206.61823 206.61823 L 206.61823 232.4455 L 206.61823 258.27277 L 206.61823 258.27277 L 206.61823 258.27277 L 206.61823 284.10007 L 206.61823 284.10007 L 232.4455 284.10007 L 232.4455 309.92734 L 232.4455 309.92734 L 258.27277 309.92734 L 258.27277 309.92734 L 258.27277 309.92734 L 258.27277 335.7546 L 258.27277 335.7546 L 284.10007 335.7546 L 284.10007 361.58188 L 284.10007 361.58188 L 309.92734 361.58188 L 309.92734 387.40918 Q 361.58188 413.23645 361.58188 413.23645 L 361.58188 413.23645 L 361.58188 439.06372 L 361.58188 439.06372 L 387.40918 439.06372 L 387.40918 464.891 L 387.40918 464.891 L 413.23645 464.891 L 413.23645 464.891 L 413.23645 464.891 L 439.06372 490.7183 L 464.891 516.54553 L 464.891 516.54553 L 464.891 516.54553 L 490.7183 516.54553 L 490.7183 516.54553 L 490.7183 542.37286 L 464.891 542.37286 L 464.891 568.20013 L 464.891 568.20013 L 439.06372 568.20013 L 413.23645 568.20013 L 413.23645 542.37286 L 413.23645 542.37286 L 387.40918 542.37286 L 387.40918 516.54553 L 387.40918 516.54553 L 361.58188 516.54553 L 361.58188 516.54553 L 361.58188 516.54553 L 335.7546 490.7183 L 309.92734 464.891 L 309.92734 464.891 L 309.92734 464.891 L 284.10007 464.891 L 284.10007 464.891 L 284.10007 439.06372 L 258.27277 439.06372 L 258.27277 439.06372 Q 258.27277 413.23645 154.96367 335.7546 L 51.654556 258.27277 L 51.654556 258.27277 L 51.654556 258.27277 L 51.654556 232.4455 L 51.654556 232.4455 L 25.827278 232.4455 L 25.827278 206.61823 L 25.827278 206.61823 L 0.0 206.61823 L 0.0 206.61823 L 0.0 206.61823 L 0.0 180.79094 L 0.0 180.79094 L 0.0 180.79094 L 25.827278 154.96367 L 25.827278 154.96367 L 0.0 154.96367 L 0.0 154.96367 L 0.0 154.96367 L 0.0 154.96367 L 0.0 129.13638 L 25.827278 129.13638 L 25.827278 129.13638 L 51.654556 129.13638 L 51.654556 129.13638 L 51.654556 129.13638 L 51.654556 154.96367 L 51.654556 154.96367 L 77.481834 154.96367 L 77.481834 154.96367 L 77.481834 154.96367 L 103.30911 180.79094 Q 129.13638 180.79094 129.13638 103.30911 Q 129.13638 1.8189894E-12 154.96367 1.8189894E-12 Q 180.79094 1.8189894E-12 206.61823 51.654556 Q 206.61823 77.481834 361.58188 51.654556 z" svg:height="7.4899106mm" draw:style-name="style-1215" svg:viewBox="0.0 0.0 1058.9185 748.9911" svg:width="10.589184mm" svg:x="40.290554mm" svg:y="154.96367mm"/>
          <draw:path svg:d="M 25.827278 1.8189894E-12 L 77.481834 1.8189894E-12 L 180.79094 1.8189894E-12 Q 309.92734 25.827278 361.58188 103.30911 Q 413.23645 154.96367 413.23645 180.79094 L 439.06372 180.79094 L 439.06372 206.61823 L 439.06372 232.4455 L 464.891 206.61823 L 464.891 206.61823 L 490.7183 232.4455 Q 542.37286 258.27277 542.37286 284.10007 L 568.20013 284.10007 L 568.20013 284.10007 Q 568.20013 309.92734 594.0274 309.92734 L 594.0274 309.92734 L 594.0274 309.92734 Q 594.0274 335.7546 490.7183 361.58188 L 413.23645 413.23645 L 387.40918 413.23645 Q 335.7546 413.23645 284.10007 361.58188 L 258.27277 335.7546 L 258.27277 335.7546 Q 258.27277 309.92734 258.27277 309.92734 Q 284.10007 309.92734 232.4455 206.61823 L 180.79094 129.13638 L 154.96367 103.30911 L 154.96367 77.481834 L 103.30911 77.481834 Q 51.654556 51.654556 25.827278 51.654556 L 0.0 25.827278 L 0.0 25.827278 Q 0.0 1.8189894E-12 25.827278 1.8189894E-12 z" svg:height="4.1323643mm" draw:style-name="style-1216" svg:viewBox="0.0 0.0 594.0274 413.23645" svg:width="5.940274mm" svg:x="126.811935mm" svg:y="98.143654mm"/>
          <draw:path svg:d="M 103.30911 51.654556 L 103.30911 0.0 L 180.79094 77.481834 Q 258.27277 154.96367 284.10007 154.96367 Q 309.92734 154.96367 309.92734 180.79094 Q 335.7546 206.61823 361.58188 232.4455 Q 387.40918 232.4455 387.40918 206.61823 L 387.40918 154.96367 L 413.23645 206.61823 Q 413.23645 232.4455 464.891 258.27277 Q 516.54553 284.10007 542.37286 309.92734 Q 542.37286 361.58188 619.8547 413.23645 Q 723.16376 464.891 697.3365 464.891 Q 671.5092 464.891 671.5092 490.7183 L 671.5092 490.7183 L 671.5092 516.54553 Q 671.5092 542.37286 645.68195 542.37286 Q 619.8547 542.37286 619.8547 568.20013 L 619.8547 594.0274 L 645.68195 594.0274 L 645.68195 568.20013 L 645.68195 568.20013 L 671.5092 568.20013 L 671.5092 594.0274 L 671.5092 619.8547 L 697.3365 619.8547 L 723.16376 619.8547 L 723.16376 645.68195 L 723.16376 645.68195 L 748.9911 671.5092 L 748.9911 697.3365 L 697.3365 697.3365 L 645.68195 671.5092 L 619.8547 671.5092 Q 594.0274 671.5092 413.23645 645.68195 L 258.27277 619.8547 L 258.27277 594.0274 Q 258.27277 568.20013 206.61823 490.7183 Q 154.96367 413.23645 77.481834 361.58188 Q 0.0 284.10007 0.0 258.27277 L 0.0 232.4455 L 25.827278 232.4455 L 51.654556 232.4455 L 51.654556 206.61823 L 51.654556 180.79094 L 77.481834 180.79094 L 103.30911 154.96367 L 103.30911 154.96367 L 103.30911 154.96367 L 129.13638 154.96367 L 129.13638 154.96367 L 129.13638 129.13638 L 103.30911 129.13638 L 103.30911 129.13638 L 103.30911 103.30911 L 103.30911 103.30911 L 103.30911 103.30911 L 77.481834 103.30911 Q 77.481834 103.30911 103.30911 51.654556 z" svg:height="6.973365mm" draw:style-name="style-1217" svg:viewBox="0.0 0.0 748.9911 697.3365" svg:width="7.4899106mm" svg:x="59.919285mm" svg:y="101.759476mm"/>
          <draw:path svg:d="M 77.481834 51.654556 L 77.481834 3.6379788E-12 L 103.30911 25.827278 L 103.30911 25.827278 L 103.30911 129.13638 L 103.30911 232.4455 L 103.30911 284.10007 L 103.30911 309.92734 L 77.481834 309.92734 Q 25.827278 309.92734 25.827278 258.27277 L 25.827278 206.61823 L 25.827278 180.79094 Q 25.827278 180.79094 0.0 180.79094 L 0.0 180.79094 L 0.0 180.79094 L 25.827278 154.96367 L 25.827278 129.13638 Q 25.827278 77.481834 51.654556 77.481834 Q 51.654556 77.481834 77.481834 51.654556 z" svg:height="3.0992734mm" draw:style-name="style-1218" svg:viewBox="0.0 0.0 103.30911 309.92734" svg:width="1.0330911mm" svg:x="28.668278mm" svg:y="200.67795mm"/>
          <draw:path svg:d="M 464.891 0.0 L 516.54553 0.0 L 516.54553 25.827278 Q 516.54553 77.481834 439.06372 103.30911 Q 387.40918 129.13638 413.23645 129.13638 Q 464.891 154.96367 439.06372 206.61823 Q 439.06372 258.27277 464.891 258.27277 Q 490.7183 258.27277 490.7183 284.10007 Q 464.891 335.7546 464.891 361.58188 L 464.891 387.40918 L 490.7183 387.40918 L 490.7183 387.40918 L 490.7183 413.23645 L 516.54553 413.23645 L 516.54553 413.23645 L 516.54553 439.06372 L 516.54553 439.06372 L 516.54553 439.06372 L 542.37286 439.06372 L 542.37286 439.06372 L 490.7183 439.06372 L 439.06372 439.06372 L 439.06372 439.06372 Q 413.23645 439.06372 361.58188 387.40918 L 284.10007 361.58188 L 284.10007 335.7546 Q 258.27277 335.7546 258.27277 335.7546 L 258.27277 309.92734 L 284.10007 309.92734 L 309.92734 284.10007 L 232.4455 284.10007 Q 154.96367 284.10007 129.13638 258.27277 L 103.30911 232.4455 L 103.30911 232.4455 L 103.30911 232.4455 L 77.481834 232.4455 L 77.481834 232.4455 L 77.481834 206.61823 L 103.30911 206.61823 L 103.30911 180.79094 L 103.30911 180.79094 L 77.481834 180.79094 L 77.481834 180.79094 L 51.654556 180.79094 L 25.827278 180.79094 L 25.827278 180.79094 L 3.6379788E-12 180.79094 L 3.6379788E-12 154.96367 L 3.6379788E-12 129.13638 L 51.654556 129.13638 L 77.481834 129.13638 L 103.30911 103.30911 L 129.13638 77.481834 L 154.96367 103.30911 Q 154.96367 103.30911 206.61823 129.13638 Q 232.4455 129.13638 232.4455 103.30911 Q 232.4455 77.481834 335.7546 51.654556 Q 439.06372 25.827278 464.891 0.0 z" svg:height="4.3906374mm" draw:style-name="style-1219" svg:viewBox="0.0 0.0 542.37286 439.06372" svg:width="5.4237285mm" svg:x="176.14203mm" svg:y="127.32848mm"/>
          <draw:path svg:d="M 335.7546 25.827278 L 335.7546 25.827278 L 361.58188 1.8189894E-12 L 361.58188 1.8189894E-12 L 361.58188 1.8189894E-12 Q 387.40918 25.827278 413.23645 25.827278 L 413.23645 25.827278 L 413.23645 25.827278 Q 413.23645 51.654556 387.40918 51.654556 L 387.40918 51.654556 L 361.58188 51.654556 L 361.58188 51.654556 L 361.58188 129.13638 Q 361.58188 180.79094 335.7546 232.4455 Q 309.92734 284.10007 309.92734 284.10007 L 309.92734 284.10007 L 309.92734 284.10007 Q 284.10007 284.10007 284.10007 309.92734 L 284.10007 309.92734 L 258.27277 309.92734 Q 206.61823 335.7546 206.61823 335.7546 Q 206.61823 361.58188 180.79094 361.58188 Q 129.13638 387.40918 51.654556 387.40918 L 1.8189894E-12 413.23645 L 1.8189894E-12 413.23645 Q 1.8189894E-12 387.40918 25.827278 361.58188 Q 51.654556 335.7546 103.30911 309.92734 Q 154.96367 284.10007 77.481834 232.4455 Q 1.8189894E-12 180.79094 103.30911 180.79094 Q 206.61823 180.79094 258.27277 154.96367 Q 309.92734 129.13638 309.92734 103.30911 L 309.92734 77.481834 L 309.92734 77.481834 L 309.92734 77.481834 L 309.92734 51.654556 L 335.7546 51.654556 L 335.7546 25.827278 L 335.7546 25.827278 L 335.7546 25.827278 z" svg:height="4.1323643mm" draw:style-name="style-1220" svg:viewBox="0.0 0.0 413.23645 413.23645" svg:width="4.1323643mm" svg:x="155.99677mm" svg:y="138.69249mm"/>
          <draw:path svg:d="M 1833.7367 258.27277 L 1911.2186 258.27277 L 1911.2186 258.27277 Q 1911.2186 284.10007 1911.2186 284.10007 L 1885.3912 284.10007 L 1885.3912 309.92734 L 1885.3912 335.7546 L 1937.0459 335.7546 L 1962.8732 335.7546 L 1962.8732 387.40918 L 1937.0459 413.23645 L 1937.0459 439.06372 L 1937.0459 439.06372 L 1937.0459 439.06372 Q 1937.0459 439.06372 1911.2186 490.7183 Q 1885.3912 516.54553 1807.9094 542.37286 Q 1730.4276 542.37286 1730.4276 594.0274 Q 1730.4276 645.68195 1704.6003 645.68195 Q 1678.7731 671.5092 1678.7731 697.3365 Q 1678.7731 748.9911 1601.2913 774.81836 Q 1523.8094 800.6456 1523.8094 826.4729 Q 1549.6367 852.3002 1368.8457 852.3002 Q 1162.2275 852.3002 1136.4003 878.12744 Q 1110.573 903.9547 1058.9185 903.9547 Q 1007.26385 903.9547 1007.26385 878.12744 Q 1007.26385 852.3002 852.3002 826.4729 Q 723.16376 800.6456 723.16376 800.6456 Q 697.3365 774.81836 671.5092 748.9911 L 619.8547 723.16376 L 619.8547 723.16376 L 619.8547 697.3365 L 594.0274 697.3365 L 542.37286 697.3365 L 542.37286 697.3365 Q 542.37286 697.3365 490.7183 671.5092 Q 464.891 645.68195 490.7183 619.8547 Q 542.37286 594.0274 490.7183 568.20013 Q 490.7183 542.37286 387.40918 516.54553 Q 309.92734 490.7183 309.92734 464.891 Q 309.92734 439.06372 180.79094 439.06372 L 77.481834 439.06372 L 77.481834 387.40918 L 77.481834 361.58188 L 25.827278 361.58188 L 0.0 361.58188 L 0.0 361.58188 L 0.0 335.7546 L 25.827278 335.7546 L 77.481834 335.7546 L 77.481834 309.92734 L 77.481834 309.92734 L 51.654556 309.92734 L 51.654556 284.10007 L 51.654556 284.10007 L 77.481834 284.10007 L 77.481834 284.10007 L 77.481834 284.10007 L 129.13638 258.27277 L 206.61823 258.27277 L 284.10007 258.27277 Q 361.58188 258.27277 361.58188 232.4455 Q 361.58188 206.61823 542.37286 180.79094 Q 748.9911 129.13638 748.9911 103.30911 Q 774.81836 77.481834 748.9911 77.481834 Q 723.16376 77.481834 723.16376 51.654556 L 723.16376 25.827278 L 1110.573 -3.6379788E-12 Q 1472.1549 -25.827278 1472.1549 25.827278 Q 1497.9822 77.481834 1601.2913 77.481834 Q 1704.6003 77.481834 1678.7731 154.96367 Q 1652.9458 232.4455 1704.6003 232.4455 Q 1756.2549 232.4455 1833.7367 258.27277 z" svg:height="9.039547mm" draw:style-name="style-1221" svg:viewBox="0.0 0.0 1962.8732 903.9547" svg:width="19.62873mm" svg:x="106.66666mm" svg:y="167.1025mm"/>
          <draw:path svg:d="M 516.54553 51.654556 L 516.54553 51.654556 L 542.37286 51.654556 Q 568.20013 51.654556 568.20013 77.481834 Q 568.20013 103.30911 542.37286 129.13638 L 516.54553 154.96367 L 516.54553 180.79094 L 516.54553 206.61823 L 490.7183 206.61823 L 464.891 232.4455 L 464.891 232.4455 L 464.891 232.4455 L 490.7183 284.10007 L 516.54553 309.92734 L 516.54553 309.92734 L 516.54553 284.10007 L 516.54553 284.10007 L 516.54553 284.10007 L 542.37286 284.10007 L 542.37286 284.10007 L 542.37286 309.92734 L 542.37286 335.7546 L 516.54553 335.7546 L 490.7183 335.7546 L 490.7183 361.58188 L 516.54553 361.58188 L 516.54553 361.58188 L 516.54553 387.40918 L 516.54553 387.40918 L 516.54553 387.40918 L 516.54553 413.23645 Q 516.54553 439.06372 516.54553 464.891 L 516.54553 490.7183 L 464.891 490.7183 Q 439.06372 490.7183 439.06372 516.54553 L 439.06372 516.54553 L 413.23645 516.54553 L 387.40918 490.7183 L 387.40918 490.7183 L 361.58188 490.7183 L 361.58188 490.7183 Q 361.58188 490.7183 309.92734 439.06372 Q 258.27277 387.40918 258.27277 361.58188 Q 258.27277 335.7546 180.79094 335.7546 L 103.30911 309.92734 L 103.30911 284.10007 L 103.30911 258.27277 L 77.481834 258.27277 L 77.481834 284.10007 L 51.654556 284.10007 L 0.0 284.10007 L 0.0 284.10007 L 0.0 284.10007 L 25.827278 258.27277 L 51.654556 258.27277 L 51.654556 232.4455 L 51.654556 206.61823 L 25.827278 206.61823 L 25.827278 180.79094 L 51.654556 180.79094 L 77.481834 180.79094 L 154.96367 180.79094 Q 206.61823 180.79094 258.27277 103.30911 Q 284.10007 25.827278 309.92734 0.0 Q 361.58188 0.0 361.58188 25.827278 Q 387.40918 77.481834 439.06372 51.654556 Q 490.7183 25.827278 516.54553 51.654556 z" svg:height="5.165456mm" draw:style-name="style-1222" svg:viewBox="0.0 0.0 568.20013 516.54553" svg:width="5.682001mm" svg:x="88.32929mm" svg:y="238.38577mm"/>
          <draw:path svg:d="M 77.481834 51.654556 L 103.30911 0.0 L 129.13638 25.827278 Q 154.96367 51.654556 232.4455 51.654556 Q 284.10007 103.30911 335.7546 103.30911 Q 387.40918 103.30911 413.23645 77.481834 L 439.06372 77.481834 L 439.06372 154.96367 Q 413.23645 206.61823 335.7546 232.4455 Q 284.10007 232.4455 284.10007 258.27277 Q 284.10007 284.10007 335.7546 284.10007 Q 361.58188 284.10007 361.58188 309.92734 Q 361.58188 335.7546 335.7546 335.7546 L 309.92734 335.7546 L 284.10007 335.7546 Q 232.4455 335.7546 232.4455 361.58188 Q 258.27277 413.23645 284.10007 413.23645 L 309.92734 413.23645 L 309.92734 413.23645 Q 335.7546 439.06372 309.92734 464.891 Q 284.10007 516.54553 284.10007 516.54553 L 284.10007 516.54553 L 284.10007 542.37286 L 284.10007 542.37286 L 258.27277 542.37286 L 258.27277 568.20013 L 258.27277 568.20013 L 232.4455 568.20013 L 232.4455 568.20013 L 232.4455 594.0274 L 232.4455 594.0274 Q 232.4455 594.0274 206.61823 594.0274 Q 180.79094 619.8547 180.79094 542.37286 Q 180.79094 490.7183 154.96367 361.58188 Q 129.13638 232.4455 77.481834 206.61823 L 25.827278 180.79094 L 0.0 180.79094 L 0.0 180.79094 L 0.0 154.96367 L 25.827278 154.96367 L 25.827278 154.96367 Q 25.827278 154.96367 77.481834 129.13638 Q 103.30911 103.30911 77.481834 103.30911 Q 77.481834 77.481834 77.481834 51.654556 z M 180.79094 413.23645 Q 180.79094 413.23645 206.61823 413.23645 Q 206.61823 413.23645 180.79094 413.23645 Q 180.79094 413.23645 180.79094 413.23645 z" svg:height="5.940274mm" draw:style-name="style-1223" svg:viewBox="0.0 0.0 439.06372 594.0274" svg:width="4.3906374mm" svg:x="103.05084mm" svg:y="242.25987mm"/>
          <draw:path svg:d="M 232.4455 103.30911 L 232.4455 103.30911 L 258.27277 103.30911 L 258.27277 103.30911 L 284.10007 129.13638 L 335.7546 129.13638 L 335.7546 129.13638 Q 361.58188 154.96367 387.40918 154.96367 L 387.40918 154.96367 L 413.23645 206.61823 Q 439.06372 258.27277 439.06372 309.92734 L 439.06372 361.58188 L 413.23645 335.7546 Q 387.40918 309.92734 387.40918 309.92734 Q 387.40918 309.92734 387.40918 309.92734 L 361.58188 335.7546 L 335.7546 335.7546 Q 284.10007 361.58188 284.10007 361.58188 L 284.10007 361.58188 L 232.4455 361.58188 L 154.96367 361.58188 L 154.96367 361.58188 Q 129.13638 335.7546 129.13638 335.7546 L 129.13638 335.7546 L 129.13638 335.7546 Q 103.30911 309.92734 51.654556 232.4455 Q 0.0 154.96367 0.0 103.30911 L 0.0 77.481834 L 25.827278 25.827278 Q 25.827278 0.0 77.481834 0.0 Q 129.13638 0.0 129.13638 25.827278 Q 154.96367 51.654556 180.79094 77.481834 Q 232.4455 103.30911 232.4455 103.30911 z M 154.96367 284.10007 Q 180.79094 284.10007 180.79094 284.10007 Q 180.79094 309.92734 180.79094 309.92734 Q 154.96367 309.92734 154.96367 284.10007 z" svg:height="3.615819mm" draw:style-name="style-1224" svg:viewBox="0.0 0.0 439.06372 361.58188" svg:width="4.3906374mm" svg:x="21.436642mm" svg:y="304.24533mm"/>
          <draw:path svg:d="M 206.61823 51.654556 L 284.10007 0.0 L 284.10007 0.0 L 284.10007 0.0 L 284.10007 25.827278 L 284.10007 25.827278 L 309.92734 25.827278 L 309.92734 51.654556 L 387.40918 77.481834 Q 464.891 103.30911 490.7183 103.30911 Q 516.54553 103.30911 542.37286 103.30911 L 594.0274 103.30911 L 619.8547 129.13638 L 645.68195 129.13638 L 645.68195 154.96367 L 645.68195 180.79094 L 568.20013 206.61823 Q 490.7183 232.4455 490.7183 258.27277 L 490.7183 284.10007 L 464.891 284.10007 L 464.891 309.92734 L 516.54553 309.92734 Q 594.0274 335.7546 594.0274 387.40918 L 594.0274 439.06372 L 568.20013 439.06372 L 542.37286 464.891 L 490.7183 464.891 L 464.891 464.891 L 464.891 490.7183 L 490.7183 490.7183 L 490.7183 516.54553 L 490.7183 568.20013 L 464.891 568.20013 L 464.891 568.20013 L 439.06372 568.20013 L 413.23645 568.20013 L 387.40918 542.37286 Q 361.58188 542.37286 361.58188 490.7183 Q 361.58188 439.06372 335.7546 439.06372 Q 309.92734 439.06372 284.10007 490.7183 Q 258.27277 516.54553 232.4455 490.7183 Q 180.79094 439.06372 154.96367 464.891 L 103.30911 516.54553 L 103.30911 516.54553 L 77.481834 516.54553 L 77.481834 490.7183 L 77.481834 464.891 L 51.654556 464.891 L 51.654556 464.891 L 51.654556 439.06372 L 51.654556 439.06372 L 51.654556 413.23645 L 25.827278 413.23645 L 25.827278 361.58188 L 25.827278 284.10007 L 0.0 258.27277 L 0.0 206.61823 L 25.827278 206.61823 L 51.654556 206.61823 L 51.654556 154.96367 L 51.654556 129.13638 L 77.481834 129.13638 Q 103.30911 129.13638 103.30911 103.30911 Q 129.13638 77.481834 206.61823 51.654556 z" svg:height="5.682001mm" draw:style-name="style-1225" svg:viewBox="0.0 0.0 645.68195 568.20013" svg:width="6.4568195mm" svg:x="116.99757mm" svg:y="253.62387mm"/>
          <draw:path svg:d="M 1.8189894E-12 25.827278 L 1.8189894E-12 0.0 L 51.654556 0.0 Q 103.30911 0.0 129.13638 25.827278 Q 129.13638 77.481834 206.61823 51.654556 Q 284.10007 25.827278 387.40918 25.827278 Q 464.891 25.827278 490.7183 25.827278 L 516.54553 25.827278 L 516.54553 25.827278 L 516.54553 25.827278 L 594.0274 51.654556 Q 697.3365 77.481834 697.3365 129.13638 L 697.3365 180.79094 L 671.5092 180.79094 L 671.5092 180.79094 L 645.68195 206.61823 Q 619.8547 232.4455 542.37286 284.10007 L 439.06372 335.7546 L 439.06372 335.7546 L 439.06372 335.7546 L 439.06372 361.58188 L 439.06372 361.58188 L 439.06372 387.40918 L 439.06372 413.23645 L 439.06372 413.23645 L 439.06372 439.06372 L 439.06372 439.06372 L 439.06372 439.06372 L 464.891 439.06372 L 464.891 439.06372 L 490.7183 464.891 L 542.37286 490.7183 L 542.37286 490.7183 L 542.37286 490.7183 L 542.37286 490.7183 Q 542.37286 490.7183 516.54553 516.54553 L 490.7183 542.37286 L 490.7183 542.37286 Q 464.891 542.37286 439.06372 516.54553 L 439.06372 516.54553 L 439.06372 490.7183 Q 439.06372 490.7183 413.23645 490.7183 L 413.23645 490.7183 L 387.40918 490.7183 Q 387.40918 490.7183 387.40918 464.891 L 387.40918 464.891 L 361.58188 464.891 L 361.58188 439.06372 L 361.58188 439.06372 L 335.7546 439.06372 L 335.7546 439.06372 Q 335.7546 439.06372 284.10007 361.58188 L 206.61823 284.10007 L 206.61823 284.10007 Q 180.79094 258.27277 103.30911 129.13638 L 1.8189894E-12 25.827278 L 1.8189894E-12 25.827278 z" svg:height="5.4237285mm" draw:style-name="style-1226" svg:viewBox="0.0 0.0 697.3365 542.37286" svg:width="6.973365mm" svg:x="119.06375mm" svg:y="87.037926mm"/>
          <draw:path svg:d="M 77.481834 0.0 L 103.30911 0.0 L 129.13638 0.0 L 129.13638 0.0 L 129.13638 129.13638 Q 129.13638 232.4455 154.96367 284.10007 L 154.96367 361.58188 L 154.96367 361.58188 Q 129.13638 361.58188 129.13638 335.7546 L 129.13638 309.92734 L 129.13638 284.10007 Q 129.13638 258.27277 77.481834 284.10007 Q 51.654556 284.10007 51.654556 232.4455 Q 51.654556 180.79094 25.827278 180.79094 L -4.5474735E-13 180.79094 L -4.5474735E-13 154.96367 Q 25.827278 129.13638 25.827278 77.481834 Q 77.481834 0.0 77.481834 0.0 z" svg:height="3.615819mm" draw:style-name="style-1227" svg:viewBox="0.0 0.0 154.96367 361.58188" svg:width="1.5496367mm" svg:x="34.35028mm" svg:y="207.39304mm"/>
          <draw:path svg:d="M 103.30911 0.0 L 129.13638 0.0 L 180.79094 25.827278 Q 232.4455 51.654556 232.4455 77.481834 L 232.4455 77.481834 L 232.4455 77.481834 Q 232.4455 77.481834 206.61823 129.13638 L 206.61823 154.96367 L 206.61823 206.61823 L 206.61823 258.27277 L 180.79094 258.27277 L 180.79094 258.27277 L 180.79094 258.27277 Q 154.96367 232.4455 103.30911 206.61823 L 51.654556 180.79094 L 51.654556 180.79094 Q 25.827278 180.79094 25.827278 129.13638 L 0.0 51.654556 L 25.827278 25.827278 Q 77.481834 25.827278 103.30911 0.0 z" svg:height="2.582728mm" draw:style-name="style-1228" svg:viewBox="0.0 0.0 232.4455 258.27277" svg:width="2.324455mm" svg:x="197.57867mm" svg:y="306.5698mm"/>
          <draw:path svg:d="M 232.4455 0.0 L 232.4455 25.827278 L 206.61823 51.654556 Q 180.79094 77.481834 180.79094 103.30911 Q 180.79094 129.13638 154.96367 129.13638 L 129.13638 154.96367 L 77.481834 154.96367 L 0.0 154.96367 L 0.0 129.13638 L 25.827278 103.30911 L 25.827278 103.30911 L 25.827278 103.30911 L 25.827278 77.481834 L 25.827278 77.481834 L 25.827278 77.481834 Q 51.654556 51.654556 51.654556 51.654556 L 51.654556 51.654556 L 77.481834 51.654556 Q 129.13638 51.654556 129.13638 25.827278 L 129.13638 25.827278 L 129.13638 0.0 Q 129.13638 0.0 154.96367 0.0 L 154.96367 0.0 L 180.79094 0.0 Q 232.4455 0.0 232.4455 0.0 z" svg:height="1.5496367mm" draw:style-name="style-1229" svg:viewBox="0.0 0.0 232.4455 154.96367" svg:width="2.324455mm" svg:x="158.83775mm" svg:y="268.6037mm"/>
          <draw:path svg:d="M 2531.0732 0.0 L 2608.5552 0.0 L 2608.5552 232.4455 L 2608.5552 439.06372 L 2608.5552 439.06372 Q 2582.7278 439.06372 2582.7278 464.891 Q 2582.7278 490.7183 2376.1096 516.54553 L 2195.3186 542.37286 L 2169.4915 542.37286 Q 2169.4915 542.37286 2221.146 568.20013 Q 2272.8005 568.20013 2272.8005 594.0274 L 2272.8005 619.8547 L 2221.146 619.8547 Q 2143.664 594.0274 2092.0095 619.8547 Q 2014.5277 619.8547 1833.7367 671.5092 L 1627.1185 723.16376 L 1601.2913 723.16376 Q 1575.464 748.9911 1394.673 748.9911 L 1213.8821 748.9911 L 1213.8821 723.16376 Q 1213.8821 697.3365 1239.7094 697.3365 Q 1265.5366 697.3365 1265.5366 671.5092 Q 1265.5366 645.68195 1136.4003 671.5092 Q 1007.26385 697.3365 748.9911 645.68195 Q 490.7183 645.68195 516.54553 619.8547 Q 568.20013 594.0274 516.54553 594.0274 Q 490.7183 542.37286 309.92734 542.37286 L 154.96367 542.37286 L 154.96367 542.37286 L 129.13638 542.37286 L 154.96367 516.54553 L 206.61823 490.7183 L 284.10007 490.7183 L 361.58188 490.7183 L 361.58188 464.891 L 361.58188 464.891 L 335.7546 464.891 L 335.7546 439.06372 L 284.10007 439.06372 L 232.4455 439.06372 L 232.4455 413.23645 L 232.4455 387.40918 L 206.61823 387.40918 Q 154.96367 387.40918 154.96367 413.23645 L 154.96367 413.23645 L 129.13638 413.23645 L 129.13638 439.06372 L 51.654556 439.06372 L 0.0 439.06372 L 0.0 413.23645 L 0.0 413.23645 L 51.654556 413.23645 L 77.481834 387.40918 L 77.481834 387.40918 L 103.30911 387.40918 L 103.30911 387.40918 L 103.30911 387.40918 L 154.96367 361.58188 L 206.61823 335.7546 L 464.891 284.10007 Q 697.3365 232.4455 723.16376 258.27277 Q 723.16376 284.10007 800.6456 232.4455 Q 878.12744 232.4455 878.12744 206.61823 L 878.12744 206.61823 L 1136.4003 154.96367 Q 1420.5002 77.481834 1420.5002 77.481834 L 1420.5002 77.481834 L 1420.5002 77.481834 L 1446.3275 77.481834 L 1446.3275 77.481834 L 1446.3275 77.481834 L 1446.3275 51.654556 L 1446.3275 51.654556 L 1472.1549 51.654556 L 1472.1549 25.827278 L 1575.464 25.827278 Q 1678.7731 -25.827278 1704.6003 0.0 Q 1730.4276 25.827278 1833.7367 25.827278 Q 1937.0459 25.827278 1911.2186 51.654556 Q 1911.2186 77.481834 2195.3186 25.827278 Q 2479.4187 25.827278 2531.0732 0.0 z" svg:height="7.4899106mm" draw:style-name="style-1230" svg:viewBox="0.0 0.0 2608.5552 748.9911" svg:width="26.08555mm" svg:x="182.34058mm" svg:y="143.85794mm"/>
          <draw:path svg:d="M 154.96367 0.0 L 180.79094 0.0 L 180.79094 25.827278 L 180.79094 51.654556 L 232.4455 77.481834 Q 309.92734 129.13638 387.40918 129.13638 L 439.06372 129.13638 L 413.23645 154.96367 Q 387.40918 180.79094 335.7546 180.79094 L 258.27277 180.79094 L 258.27277 206.61823 L 258.27277 232.4455 L 335.7546 284.10007 Q 387.40918 361.58188 413.23645 387.40918 L 413.23645 387.40918 L 361.58188 413.23645 Q 284.10007 439.06372 284.10007 464.891 Q 284.10007 490.7183 232.4455 490.7183 Q 206.61823 490.7183 232.4455 568.20013 Q 284.10007 645.68195 284.10007 645.68195 L 258.27277 645.68195 L 232.4455 645.68195 Q 232.4455 645.68195 206.61823 594.0274 Q 180.79094 568.20013 129.13638 568.20013 L 77.481834 568.20013 L 77.481834 568.20013 L 103.30911 568.20013 L 129.13638 568.20013 Q 129.13638 542.37286 129.13638 542.37286 L 154.96367 542.37286 L 180.79094 542.37286 Q 180.79094 542.37286 180.79094 516.54553 L 180.79094 516.54553 L 180.79094 516.54553 L 154.96367 516.54553 L 154.96367 490.7183 L 154.96367 490.7183 L 129.13638 490.7183 L 129.13638 490.7183 L 129.13638 490.7183 Q 129.13638 464.891 103.30911 464.891 L 103.30911 464.891 L 103.30911 439.06372 Q 77.481834 439.06372 77.481834 439.06372 L 77.481834 439.06372 L 77.481834 439.06372 Q 77.481834 413.23645 154.96367 387.40918 L 206.61823 387.40918 L 206.61823 361.58188 L 206.61823 335.7546 L 180.79094 335.7546 L 154.96367 335.7546 L 129.13638 309.92734 Q 103.30911 284.10007 103.30911 284.10007 L 77.481834 284.10007 L 77.481834 284.10007 Q 77.481834 309.92734 51.654556 335.7546 L 51.654556 335.7546 L 25.827278 335.7546 L 0.0 335.7546 L 0.0 335.7546 L 25.827278 309.92734 L 25.827278 284.10007 L 25.827278 258.27277 L 25.827278 232.4455 L 25.827278 232.4455 L 51.654556 232.4455 L 51.654556 232.4455 L 77.481834 232.4455 Q 129.13638 232.4455 129.13638 258.27277 L 129.13638 258.27277 L 154.96367 258.27277 L 154.96367 284.10007 L 154.96367 284.10007 L 180.79094 284.10007 L 180.79094 258.27277 L 180.79094 232.4455 L 154.96367 232.4455 L 154.96367 232.4455 L 154.96367 206.61823 L 129.13638 206.61823 L 129.13638 180.79094 Q 129.13638 154.96367 103.30911 129.13638 Q 103.30911 77.481834 77.481834 77.481834 L 51.654556 77.481834 L 25.827278 77.481834 Q 25.827278 77.481834 25.827278 51.654556 L 0.0 51.654556 L 0.0 25.827278 L 0.0 25.827278 L 77.481834 25.827278 Q 129.13638 25.827278 154.96367 0.0 z" svg:height="6.4568195mm" draw:style-name="style-1231" svg:viewBox="0.0 0.0 439.06372 645.68195" svg:width="4.3906374mm" svg:x="49.3301mm" svg:y="156.77158mm"/>
          <draw:path svg:d="M 77.481834 25.827278 L 103.30911 0.0 L 129.13638 51.654556 Q 129.13638 103.30911 154.96367 129.13638 Q 180.79094 129.13638 232.4455 180.79094 Q 232.4455 232.4455 232.4455 284.10007 Q 232.4455 361.58188 232.4455 387.40918 L 232.4455 387.40918 L 232.4455 413.23645 Q 206.61823 439.06372 180.79094 439.06372 L 154.96367 439.06372 L 154.96367 439.06372 Q 129.13638 413.23645 129.13638 387.40918 L 129.13638 387.40918 L 129.13638 387.40918 Q 129.13638 361.58188 103.30911 361.58188 L 103.30911 361.58188 L 103.30911 335.7546 Q 77.481834 309.92734 77.481834 309.92734 L 77.481834 309.92734 L 77.481834 284.10007 Q 77.481834 284.10007 51.654556 284.10007 L 51.654556 284.10007 L 51.654556 284.10007 Q 25.827278 258.27277 25.827278 232.4455 Q -25.827278 206.61823 0.0 180.79094 L 25.827278 180.79094 L 25.827278 180.79094 Q 25.827278 180.79094 51.654556 180.79094 L 51.654556 206.61823 L 51.654556 206.61823 Q 77.481834 206.61823 77.481834 232.4455 L 77.481834 232.4455 L 77.481834 232.4455 Q 77.481834 232.4455 77.481834 129.13638 Q 77.481834 25.827278 77.481834 25.827278 z" svg:height="4.3906374mm" draw:style-name="style-1232" svg:viewBox="0.0 0.0 232.4455 439.06372" svg:width="2.324455mm" svg:x="149.53993mm" svg:y="302.43744mm"/>
          <draw:path svg:d="M 103.30911 25.827278 L 103.30911 25.827278 L 129.13638 25.827278 L 129.13638 25.827278 L 129.13638 51.654556 L 154.96367 51.654556 L 154.96367 77.481834 Q 180.79094 77.481834 206.61823 103.30911 L 206.61823 103.30911 L 206.61823 103.30911 Q 206.61823 129.13638 206.61823 129.13638 L 232.4455 129.13638 L 258.27277 129.13638 Q 309.92734 129.13638 309.92734 103.30911 Q 309.92734 77.481834 361.58188 77.481834 Q 413.23645 103.30911 464.891 180.79094 Q 516.54553 258.27277 516.54553 284.10007 L 516.54553 309.92734 L 516.54553 309.92734 L 516.54553 335.7546 L 516.54553 335.7546 Q 516.54553 335.7546 542.37286 361.58188 L 542.37286 387.40918 L 516.54553 387.40918 Q 490.7183 387.40918 490.7183 361.58188 L 490.7183 361.58188 L 464.891 361.58188 Q 464.891 335.7546 464.891 335.7546 L 439.06372 335.7546 L 413.23645 335.7546 Q 387.40918 335.7546 387.40918 309.92734 Q 361.58188 284.10007 361.58188 309.92734 L 335.7546 335.7546 L 335.7546 335.7546 Q 309.92734 335.7546 309.92734 284.10007 Q 309.92734 258.27277 258.27277 232.4455 Q 206.61823 232.4455 206.61823 206.61823 Q 206.61823 180.79094 180.79094 180.79094 Q 154.96367 180.79094 154.96367 154.96367 L 129.13638 129.13638 L 129.13638 129.13638 Q 103.30911 103.30911 103.30911 103.30911 L 103.30911 103.30911 L 103.30911 77.481834 L 103.30911 77.481834 L 103.30911 77.481834 Q 103.30911 51.654556 77.481834 51.654556 L 77.481834 51.654556 L 51.654556 51.654556 Q 51.654556 25.827278 51.654556 25.827278 L 25.827278 25.827278 L 25.827278 25.827278 Q 0.0 0.0 0.0 0.0 L 0.0 0.0 L 51.654556 0.0 Q 103.30911 25.827278 103.30911 25.827278 z" svg:height="3.8740916mm" draw:style-name="style-1233" svg:viewBox="0.0 0.0 542.37286 387.40918" svg:width="5.4237285mm" svg:x="83.16383mm" svg:y="115.96448mm"/>
          <draw:path svg:d="M 25.827278 77.481834 L 0.0 3.6379788E-12 L 51.654556 25.827278 Q 103.30911 25.827278 103.30911 77.481834 Q 129.13638 129.13638 206.61823 129.13638 Q 258.27277 129.13638 309.92734 129.13638 Q 361.58188 154.96367 361.58188 103.30911 Q 361.58188 51.654556 387.40918 51.654556 L 387.40918 51.654556 L 387.40918 180.79094 L 387.40918 309.92734 L 387.40918 335.7546 L 387.40918 387.40918 L 361.58188 387.40918 Q 361.58188 387.40918 284.10007 361.58188 L 206.61823 361.58188 L 206.61823 335.7546 Q 206.61823 309.92734 154.96367 284.10007 L 103.30911 232.4455 L 103.30911 232.4455 Q 103.30911 206.61823 77.481834 180.79094 L 51.654556 180.79094 L 51.654556 180.79094 Q 51.654556 154.96367 25.827278 77.481834 z" svg:height="3.8740916mm" draw:style-name="style-1234" svg:viewBox="0.0 0.0 387.40918 387.40918" svg:width="3.8740916mm" svg:x="61.46892mm" svg:y="307.60287mm"/>
          <draw:path svg:d="M 1497.9822 3.6379788E-12 L 1549.6367 3.6379788E-12 L 1678.7731 25.827278 Q 1807.9094 51.654556 2324.455 309.92734 Q 2815.1733 568.20013 2841.0005 594.0274 L 2866.828 619.8547 L 2892.655 619.8547 L 2918.4824 619.8547 L 2944.3098 645.68195 L 2970.137 671.5092 L 2995.9644 671.5092 L 3021.7915 671.5092 L 3047.619 697.3365 L 3073.446 697.3365 L 3073.446 697.3365 L 3099.2734 697.3365 L 3099.2734 697.3365 L 3099.2734 723.16376 L 3099.2734 723.16376 L 3099.2734 723.16376 L 3125.1006 723.16376 L 3125.1006 723.16376 L 3150.928 748.9911 L 3176.7551 774.81836 L 3176.7551 774.81836 L 3202.5825 774.81836 L 3202.5825 774.81836 L 3202.5825 800.6456 L 1652.9458 800.6456 L 129.13638 800.6456 L 129.13638 748.9911 Q 103.30911 697.3365 103.30911 619.8547 Q 103.30911 542.37286 77.481834 542.37286 Q 25.827278 542.37286 51.654556 439.06372 Q 77.481834 335.7546 51.654556 335.7546 L 25.827278 309.92734 L 25.827278 309.92734 L 0.0 309.92734 L 0.0 309.92734 L 0.0 309.92734 L 0.0 284.10007 L 0.0 284.10007 L 439.06372 206.61823 Q 878.12744 103.30911 903.9547 103.30911 L 903.9547 103.30911 L 981.4366 103.30911 L 1033.0911 103.30911 L 1239.7094 51.654556 Q 1420.5002 3.6379788E-12 1497.9822 3.6379788E-12 z" svg:height="8.006456mm" draw:style-name="style-1235" svg:viewBox="0.0 0.0 3202.5825 800.6456" svg:width="32.025826mm" svg:x="174.59239mm" svg:y="311.99353mm"/>
          <draw:path svg:d="M 154.96367 0.0 L 154.96367 0.0 L 180.79094 0.0 L 206.61823 0.0 L 206.61823 25.827278 L 232.4455 25.827278 L 232.4455 25.827278 Q 232.4455 51.654556 232.4455 51.654556 L 258.27277 51.654556 L 258.27277 51.654556 Q 258.27277 51.654556 284.10007 77.481834 L 284.10007 77.481834 L 284.10007 103.30911 L 284.10007 103.30911 L 284.10007 206.61823 Q 284.10007 284.10007 206.61823 258.27277 Q 129.13638 206.61823 103.30911 154.96367 Q 77.481834 103.30911 51.654556 103.30911 L 25.827278 77.481834 L 25.827278 77.481834 Q 25.827278 77.481834 -4.5474735E-13 51.654556 L -4.5474735E-13 25.827278 L 25.827278 25.827278 Q 51.654556 51.654556 77.481834 51.654556 L 77.481834 51.654556 L 129.13638 25.827278 Q 154.96367 0.0 154.96367 0.0 z" svg:height="2.582728mm" draw:style-name="style-1236" svg:viewBox="0.0 0.0 284.10007 258.27277" svg:width="2.8410006mm" svg:x="27.118643mm" svg:y="194.22113mm"/>
          <draw:path svg:d="M 154.96367 9.094947E-13 L 206.61823 9.094947E-13 L 206.61823 9.094947E-13 Q 206.61823 9.094947E-13 232.4455 25.827278 L 232.4455 25.827278 L 232.4455 25.827278 Q 258.27277 9.094947E-13 258.27277 9.094947E-13 L 258.27277 9.094947E-13 L 284.10007 9.094947E-13 Q 284.10007 9.094947E-13 284.10007 25.827278 L 309.92734 25.827278 L 309.92734 25.827278 Q 309.92734 51.654556 335.7546 51.654556 L 335.7546 51.654556 L 335.7546 51.654556 Q 335.7546 51.654556 284.10007 103.30911 L 206.61823 154.96367 L 206.61823 154.96367 Q 180.79094 154.96367 180.79094 154.96367 L 180.79094 180.79094 L 77.481834 180.79094 Q 0.0 154.96367 0.0 154.96367 L 0.0 154.96367 L 0.0 103.30911 Q 25.827278 77.481834 25.827278 77.481834 L 25.827278 77.481834 L 25.827278 77.481834 L 51.654556 51.654556 L 77.481834 51.654556 Q 103.30911 51.654556 103.30911 25.827278 Q 103.30911 9.094947E-13 154.96367 9.094947E-13 z" svg:height="1.8079095mm" draw:style-name="style-1237" svg:viewBox="0.0 0.0 335.7546 180.79094" svg:width="3.357546mm" svg:x="73.091194mm" svg:y="81.6142mm"/>
          <draw:path svg:d="M 25.827278 0.0 L 25.827278 0.0 L 103.30911 25.827278 Q 180.79094 51.654556 206.61823 25.827278 L 232.4455 25.827278 L 206.61823 51.654556 Q 206.61823 51.654556 206.61823 77.481834 L 206.61823 77.481834 L 206.61823 103.30911 L 206.61823 103.30911 L 206.61823 103.30911 Q 206.61823 103.30911 154.96367 103.30911 Q 129.13638 103.30911 103.30911 103.30911 Q 103.30911 129.13638 51.654556 154.96367 L 0.0 154.96367 L 0.0 103.30911 L 0.0 25.827278 L 0.0 25.827278 Q 0.0 25.827278 25.827278 0.0 z" svg:height="1.5496367mm" draw:style-name="style-1238" svg:viewBox="0.0 0.0 232.4455 154.96367" svg:width="2.324455mm" svg:x="127.586754mm" svg:y="93.49474mm"/>
          <draw:path svg:d="M 594.0274 25.827278 L 619.8547 25.827278 L 619.8547 25.827278 Q 619.8547 25.827278 645.68195 51.654556 L 645.68195 51.654556 L 645.68195 77.481834 L 645.68195 77.481834 L 645.68195 206.61823 Q 619.8547 335.7546 568.20013 335.7546 Q 542.37286 361.58188 542.37286 387.40918 Q 542.37286 439.06372 568.20013 439.06372 Q 568.20013 439.06372 594.0274 413.23645 L 645.68195 413.23645 L 645.68195 413.23645 Q 645.68195 439.06372 645.68195 439.06372 L 671.5092 439.06372 L 671.5092 490.7183 Q 645.68195 516.54553 645.68195 542.37286 Q 645.68195 568.20013 568.20013 568.20013 L 490.7183 568.20013 L 439.06372 568.20013 Q 413.23645 568.20013 413.23645 542.37286 Q 413.23645 516.54553 387.40918 516.54553 L 361.58188 516.54553 L 361.58188 439.06372 Q 335.7546 335.7546 258.27277 335.7546 L 154.96367 335.7546 L 129.13638 335.7546 Q 129.13638 335.7546 129.13638 309.92734 L 103.30911 284.10007 L 77.481834 284.10007 L 51.654556 284.10007 L 25.827278 258.27277 L 0.0 232.4455 L 0.0 232.4455 L 25.827278 232.4455 L 25.827278 232.4455 L 25.827278 232.4455 L 51.654556 206.61823 L 77.481834 180.79094 L 103.30911 180.79094 L 129.13638 180.79094 L 129.13638 154.96367 L 129.13638 154.96367 L 129.13638 129.13638 L 129.13638 103.30911 L 129.13638 103.30911 L 129.13638 129.13638 L 129.13638 129.13638 L 129.13638 129.13638 L 154.96367 103.30911 Q 180.79094 77.481834 180.79094 77.481834 L 206.61823 51.654556 L 232.4455 51.654556 Q 258.27277 25.827278 232.4455 25.827278 Q 206.61823 25.827278 206.61823 -9.094947E-13 Q 206.61823 -25.827278 387.40918 -9.094947E-13 Q 594.0274 25.827278 594.0274 25.827278 z" svg:height="5.682001mm" draw:style-name="style-1239" svg:viewBox="0.0 0.0 671.5092 568.20013" svg:width="6.715092mm" svg:x="50.363194mm" svg:y="47.780464mm"/>
          <draw:path svg:d="M 129.13638 77.481834 L 129.13638 0.0 L 154.96367 0.0 Q 180.79094 25.827278 180.79094 25.827278 L 180.79094 25.827278 L 180.79094 77.481834 Q 180.79094 103.30911 206.61823 103.30911 L 206.61823 103.30911 L 180.79094 180.79094 Q 154.96367 284.10007 129.13638 284.10007 L 77.481834 284.10007 L 51.654556 284.10007 Q 25.827278 284.10007 25.827278 361.58188 L 25.827278 439.06372 L 25.827278 439.06372 Q 25.827278 439.06372 0.0 413.23645 L 0.0 387.40918 L 0.0 361.58188 Q -25.827278 335.7546 0.0 232.4455 Q 25.827278 129.13638 77.481834 129.13638 Q 103.30911 129.13638 129.13638 77.481834 z" svg:height="4.3906374mm" draw:style-name="style-1240" svg:viewBox="0.0 0.0 206.61823 439.06372" svg:width="2.0661821mm" svg:x="127.845024mm" svg:y="221.33977mm"/>
          <draw:path svg:d="M 206.61823 154.96367 L 232.4455 0.0 L 232.4455 0.0 L 258.27277 0.0 L 284.10007 0.0 Q 335.7546 0.0 335.7546 25.827278 L 335.7546 51.654556 L 335.7546 103.30911 Q 335.7546 154.96367 309.92734 180.79094 Q 284.10007 206.61823 258.27277 361.58188 Q 232.4455 516.54553 180.79094 645.68195 Q 154.96367 774.81836 129.13638 774.81836 Q 103.30911 774.81836 129.13638 826.4729 Q 129.13638 903.9547 77.481834 929.782 Q 25.827278 929.782 25.827278 929.782 L 25.827278 955.6093 L 25.827278 981.4366 L 25.827278 981.4366 L 25.827278 981.4366 Q 25.827278 981.4366 0.0 929.782 L 0.0 878.12744 L 0.0 878.12744 L 25.827278 878.12744 L 25.827278 826.4729 L 25.827278 800.6456 L 51.654556 800.6456 L 51.654556 774.81836 L 51.654556 774.81836 L 77.481834 774.81836 L 77.481834 748.9911 Q 77.481834 723.16376 77.481834 619.8547 Q 77.481834 516.54553 77.481834 516.54553 L 103.30911 490.7183 L 129.13638 490.7183 Q 154.96367 516.54553 154.96367 490.7183 L 154.96367 490.7183 L 154.96367 439.06372 L 180.79094 387.40918 L 180.79094 361.58188 Q 180.79094 309.92734 206.61823 154.96367 z" svg:height="9.814365mm" draw:style-name="style-1241" svg:viewBox="0.0 0.0 335.7546 981.4366" svg:width="3.357546mm" svg:x="57.59483mm" svg:y="170.97658mm"/>
          <draw:path svg:d="M 309.92734 0.0 L 309.92734 0.0 L 335.7546 0.0 L 335.7546 0.0 L 516.54553 154.96367 Q 697.3365 309.92734 671.5092 335.7546 Q 671.5092 361.58188 645.68195 387.40918 Q 594.0274 413.23645 671.5092 439.06372 Q 748.9911 464.891 748.9911 464.891 L 748.9911 464.891 L 748.9911 542.37286 Q 723.16376 619.8547 697.3365 619.8547 Q 697.3365 619.8547 697.3365 594.0274 L 697.3365 594.0274 L 697.3365 568.20013 L 697.3365 568.20013 L 697.3365 568.20013 L 671.5092 568.20013 L 671.5092 542.37286 L 645.68195 542.37286 L 645.68195 542.37286 L 645.68195 516.54553 L 645.68195 516.54553 L 645.68195 516.54553 L 619.8547 516.54553 L 619.8547 516.54553 L 594.0274 516.54553 Q 568.20013 516.54553 516.54553 490.7183 Q 464.891 464.891 284.10007 413.23645 L 129.13638 361.58188 L 77.481834 361.58188 L 51.654556 361.58188 L 51.654556 335.7546 L 25.827278 335.7546 L 25.827278 335.7546 L 25.827278 309.92734 L 25.827278 309.92734 L 25.827278 309.92734 L -1.8189894E-12 309.92734 L -1.8189894E-12 309.92734 L -1.8189894E-12 284.10007 L 25.827278 284.10007 L 25.827278 258.27277 L 25.827278 232.4455 L 25.827278 232.4455 L 25.827278 232.4455 L 51.654556 206.61823 L 77.481834 180.79094 L 77.481834 180.79094 L 77.481834 154.96367 L 77.481834 154.96367 L 77.481834 154.96367 L 103.30911 154.96367 L 103.30911 154.96367 L 180.79094 103.30911 Q 258.27277 103.30911 258.27277 77.481834 L 258.27277 77.481834 L 284.10007 77.481834 L 284.10007 77.481834 L 284.10007 77.481834 Q 284.10007 77.481834 309.92734 51.654556 L 309.92734 25.827278 L 309.92734 0.0 z M 413.23645 180.79094 L 387.40918 154.96367 L 387.40918 154.96367 L 387.40918 154.96367 L 387.40918 129.13638 Q 387.40918 103.30911 413.23645 129.13638 Q 439.06372 129.13638 439.06372 154.96367 Q 439.06372 180.79094 413.23645 180.79094 z M 568.20013 309.92734 Q 568.20013 284.10007 594.0274 284.10007 Q 619.8547 284.10007 619.8547 309.92734 Q 619.8547 335.7546 594.0274 335.7546 Q 568.20013 335.7546 568.20013 309.92734 z" svg:height="6.198547mm" draw:style-name="style-1242" svg:viewBox="0.0 0.0 748.9911 619.8547" svg:width="7.4899106mm" svg:x="95.8192mm" svg:y="126.03712mm"/>
          <draw:path svg:d="M 77.481834 51.654556 L 103.30911 -3.6379788E-12 L 103.30911 -3.6379788E-12 L 129.13638 -3.6379788E-12 L 154.96367 -3.6379788E-12 Q 206.61823 25.827278 232.4455 25.827278 L 258.27277 25.827278 L 258.27277 51.654556 Q 284.10007 77.481834 284.10007 77.481834 L 284.10007 77.481834 L 335.7546 129.13638 Q 361.58188 180.79094 387.40918 206.61823 Q 413.23645 206.61823 439.06372 258.27277 Q 464.891 284.10007 490.7183 309.92734 Q 516.54553 309.92734 516.54553 335.7546 L 516.54553 361.58188 L 516.54553 361.58188 Q 516.54553 387.40918 542.37286 387.40918 L 542.37286 387.40918 L 542.37286 387.40918 Q 542.37286 387.40918 568.20013 413.23645 Q 568.20013 439.06372 464.891 439.06372 Q 361.58188 413.23645 361.58188 387.40918 Q 361.58188 361.58188 284.10007 361.58188 L 232.4455 361.58188 L 232.4455 361.58188 Q 206.61823 335.7546 129.13638 284.10007 L 51.654556 232.4455 L 51.654556 206.61823 L 25.827278 206.61823 L 25.827278 206.61823 L 25.827278 180.79094 L 25.827278 180.79094 L 25.827278 180.79094 L 25.827278 180.79094 L 51.654556 180.79094 L 25.827278 154.96367 Q 1.8189894E-12 154.96367 1.8189894E-12 129.13638 Q 1.8189894E-12 103.30911 25.827278 103.30911 Q 77.481834 77.481834 77.481834 51.654556 z" svg:height="4.3906374mm" draw:style-name="style-1243" svg:viewBox="0.0 0.0 568.20013 439.06372" svg:width="5.682001mm" svg:x="125.2623mm" svg:y="224.9556mm"/>
          <draw:path svg:d="M 25.827278 25.827278 L 25.827278 1.8189894E-12 L 154.96367 1.8189894E-12 Q 284.10007 1.8189894E-12 335.7546 25.827278 L 361.58188 25.827278 L 387.40918 25.827278 L 387.40918 25.827278 L 413.23645 25.827278 L 439.06372 25.827278 L 439.06372 51.654556 Q 439.06372 103.30911 413.23645 103.30911 L 413.23645 103.30911 L 387.40918 129.13638 L 335.7546 154.96367 L 335.7546 154.96367 L 335.7546 154.96367 L 309.92734 154.96367 L 309.92734 154.96367 L 309.92734 180.79094 L 335.7546 180.79094 L 335.7546 180.79094 L 335.7546 206.61823 L 387.40918 206.61823 L 464.891 206.61823 L 464.891 232.4455 L 439.06372 232.4455 L 439.06372 232.4455 L 439.06372 258.27277 L 439.06372 258.27277 L 439.06372 258.27277 L 413.23645 258.27277 L 413.23645 258.27277 L 413.23645 284.10007 L 439.06372 284.10007 L 439.06372 309.92734 L 439.06372 309.92734 L 439.06372 309.92734 Q 413.23645 309.92734 335.7546 361.58188 Q 258.27277 361.58188 258.27277 361.58188 Q 232.4455 335.7546 232.4455 309.92734 L 206.61823 309.92734 L 180.79094 284.10007 L 154.96367 284.10007 L 129.13638 284.10007 L 129.13638 284.10007 L 129.13638 258.27277 L 129.13638 206.61823 L 103.30911 206.61823 L 103.30911 206.61823 L 103.30911 180.79094 L 129.13638 154.96367 L 129.13638 154.96367 L 129.13638 129.13638 L 103.30911 103.30911 Q 103.30911 77.481834 77.481834 77.481834 L 25.827278 51.654556 L 25.827278 51.654556 L 25.827278 51.654556 L -1.8189894E-12 51.654556 L -1.8189894E-12 51.654556 L -1.8189894E-12 25.827278 L 25.827278 25.827278 L 25.827278 25.827278 z" svg:height="3.615819mm" draw:style-name="style-1244" svg:viewBox="0.0 0.0 464.891 361.58188" svg:width="4.64891mm" svg:x="142.3083mm" svg:y="135.33493mm"/>
          <draw:path svg:d="M 206.61823 51.654556 L 206.61823 51.654556 L 232.4455 232.4455 Q 258.27277 413.23645 232.4455 439.06372 L 232.4455 464.891 L 232.4455 671.5092 Q 206.61823 852.3002 206.61823 929.782 L 206.61823 1007.26385 L 206.61823 1033.0911 L 206.61823 1084.7457 L 180.79094 1084.7457 L 154.96367 1084.7457 L 154.96367 903.9547 Q 154.96367 723.16376 129.13638 723.16376 Q 103.30911 723.16376 51.654556 671.5092 L 0.0 619.8547 L 0.0 594.0274 Q 0.0 568.20013 51.654556 542.37286 Q 77.481834 516.54553 103.30911 284.10007 L 129.13638 25.827278 L 129.13638 25.827278 L 154.96367 25.827278 L 154.96367 -3.6379788E-12 Q 154.96367 -51.654556 180.79094 -3.6379788E-12 Q 206.61823 51.654556 206.61823 51.654556 z" svg:height="10.847457mm" draw:style-name="style-1245" svg:viewBox="0.0 0.0 232.4455 1084.7457" svg:width="2.324455mm" svg:x="113.123474mm" svg:y="258.78934mm"/>
          <draw:path svg:d="M 258.27277 25.827278 L 309.92734 0.0 L 335.7546 77.481834 Q 387.40918 154.96367 361.58188 154.96367 Q 361.58188 180.79094 335.7546 180.79094 L 284.10007 180.79094 L 180.79094 206.61823 L 103.30911 232.4455 L 77.481834 232.4455 L 77.481834 232.4455 L 77.481834 206.61823 L 77.481834 206.61823 L 51.654556 180.79094 Q 25.827278 154.96367 25.827278 154.96367 L 25.827278 129.13638 L 25.827278 129.13638 Q 25.827278 129.13638 9.094947E-13 129.13638 L 9.094947E-13 129.13638 L 9.094947E-13 77.481834 Q 25.827278 51.654556 25.827278 25.827278 Q 25.827278 25.827278 77.481834 25.827278 Q 77.481834 25.827278 154.96367 51.654556 Q 206.61823 77.481834 258.27277 25.827278 z" svg:height="2.324455mm" draw:style-name="style-1246" svg:viewBox="0.0 0.0 361.58188 232.4455" svg:width="3.615819mm" svg:x="47.26392mm" svg:y="309.15253mm"/>
          <draw:path svg:d="M 335.7546 -3.6379788E-12 L 361.58188 -3.6379788E-12 L 361.58188 -3.6379788E-12 L 361.58188 25.827278 L 387.40918 103.30911 Q 413.23645 180.79094 413.23645 206.61823 Q 464.891 232.4455 464.891 232.4455 L 464.891 258.27277 L 490.7183 284.10007 Q 516.54553 335.7546 516.54553 387.40918 Q 516.54553 439.06372 542.37286 439.06372 L 542.37286 439.06372 L 542.37286 439.06372 L 542.37286 439.06372 L 516.54553 464.891 L 490.7183 490.7183 L 490.7183 490.7183 L 464.891 490.7183 L 490.7183 516.54553 Q 516.54553 542.37286 516.54553 542.37286 L 516.54553 542.37286 L 516.54553 542.37286 Q 516.54553 542.37286 361.58188 542.37286 Q 232.4455 542.37286 154.96367 490.7183 L 77.481834 439.06372 L 77.481834 387.40918 L 51.654556 335.7546 L 51.654556 284.10007 L 51.654556 258.27277 L 25.827278 258.27277 L 25.827278 258.27277 L 25.827278 258.27277 L 0.0 258.27277 L 0.0 232.4455 L 0.0 206.61823 L 51.654556 206.61823 Q 103.30911 206.61823 103.30911 180.79094 L 103.30911 154.96367 L 103.30911 154.96367 Q 103.30911 154.96367 129.13638 129.13638 Q 154.96367 77.481834 154.96367 129.13638 Q 154.96367 154.96367 206.61823 180.79094 Q 232.4455 180.79094 232.4455 129.13638 Q 258.27277 77.481834 284.10007 51.654556 L 309.92734 25.827278 L 309.92734 25.827278 L 309.92734 25.827278 L 335.7546 25.827278 L 335.7546 25.827278 L 335.7546 -3.6379788E-12 z" svg:height="5.4237285mm" draw:style-name="style-1247" svg:viewBox="0.0 0.0 542.37286 542.37286" svg:width="5.4237285mm" svg:x="27.376915mm" svg:y="312.2518mm"/>
          <draw:path svg:d="M 1.8189894E-12 25.827278 L 1.8189894E-12 0.0 L 25.827278 0.0 L 77.481834 25.827278 L 103.30911 25.827278 L 129.13638 25.827278 L 154.96367 103.30911 Q 180.79094 180.79094 180.79094 180.79094 L 180.79094 180.79094 L 180.79094 180.79094 Q 180.79094 154.96367 154.96367 154.96367 L 154.96367 154.96367 L 129.13638 154.96367 Q 103.30911 129.13638 77.481834 129.13638 L 51.654556 103.30911 L 51.654556 77.481834 Q 25.827278 77.481834 25.827278 77.481834 L 25.827278 77.481834 L 25.827278 77.481834 Q 25.827278 51.654556 1.8189894E-12 25.827278 z" svg:height="1.8079095mm" draw:style-name="style-1248" svg:viewBox="0.0 0.0 180.79094 180.79094" svg:width="1.8079095mm" svg:x="100.98466mm" svg:y="137.14285mm"/>
          <draw:path svg:d="M 413.23645 0.0 L 516.54553 25.827278 L 516.54553 25.827278 L 516.54553 25.827278 L 516.54553 77.481834 Q 516.54553 103.30911 542.37286 129.13638 L 542.37286 129.13638 L 516.54553 154.96367 Q 490.7183 180.79094 464.891 258.27277 Q 439.06372 309.92734 309.92734 335.7546 Q 206.61823 335.7546 103.30911 361.58188 L 25.827278 361.58188 L 0.0 361.58188 Q -51.654556 335.7546 0.0 335.7546 Q 25.827278 284.10007 51.654556 258.27277 Q 51.654556 206.61823 51.654556 129.13638 Q 51.654556 25.827278 129.13638 25.827278 L 180.79094 0.0 L 232.4455 0.0 Q 284.10007 -25.827278 413.23645 0.0 z" svg:height="3.615819mm" draw:style-name="style-1249" svg:viewBox="0.0 0.0 542.37286 361.58188" svg:width="5.4237285mm" svg:x="31.50928mm" svg:y="181.56577mm"/>
          <draw:path svg:d="M 1368.8457 129.13638 L 1368.8457 129.13638 L 1343.0184 129.13638 Q 1343.0184 154.96367 1343.0184 154.96367 L 1368.8457 154.96367 L 1394.673 154.96367 L 1420.5002 154.96367 L 1497.9822 180.79094 L 1575.464 206.61823 L 1652.9458 206.61823 Q 1730.4276 206.61823 1678.7731 232.4455 Q 1627.1185 258.27277 1704.6003 258.27277 L 1756.2549 258.27277 L 1756.2549 258.27277 Q 1756.2549 258.27277 1730.4276 284.10007 Q 1704.6003 284.10007 1704.6003 309.92734 Q 1704.6003 335.7546 1652.9458 335.7546 Q 1601.2913 361.58188 1627.1185 361.58188 Q 1652.9458 361.58188 1652.9458 387.40918 Q 1652.9458 413.23645 1368.8457 413.23645 Q 1084.7457 413.23645 878.12744 464.891 L 671.5092 464.891 L 594.0274 490.7183 Q 516.54553 516.54553 542.37286 516.54553 Q 568.20013 542.37286 568.20013 568.20013 L 568.20013 594.0274 L 542.37286 594.0274 L 516.54553 568.20013 L 516.54553 568.20013 Q 516.54553 568.20013 309.92734 387.40918 L 129.13638 206.61823 L 129.13638 206.61823 L 103.30911 206.61823 L 103.30911 206.61823 L 103.30911 206.61823 L 103.30911 180.79094 L 103.30911 180.79094 L 77.481834 180.79094 L 77.481834 154.96367 L 77.481834 154.96367 L 51.654556 154.96367 L 51.654556 154.96367 L 51.654556 154.96367 L 51.654556 129.13638 L 51.654556 129.13638 L 25.827278 129.13638 L 25.827278 103.30911 L 25.827278 103.30911 L 0.0 103.30911 L 0.0 103.30911 L 0.0 103.30911 L 0.0 77.481834 L 0.0 51.654556 L 309.92734 77.481834 Q 619.8547 103.30911 774.81836 51.654556 Q 903.9547 51.654556 852.3002 25.827278 Q 800.6456 25.827278 800.6456 0.0 Q 800.6456 -25.827278 981.4366 25.827278 Q 1136.4003 77.481834 1265.5366 103.30911 Q 1368.8457 103.30911 1368.8457 129.13638 z" svg:height="5.940274mm" draw:style-name="style-1250" svg:viewBox="0.0 0.0 1756.2549 594.0274" svg:width="17.56255mm" svg:x="74.89911mm" svg:y="168.39386mm"/>
          <draw:path svg:d="M 516.54553 77.481834 L 516.54553 0.0 L 542.37286 25.827278 Q 568.20013 51.654556 568.20013 51.654556 L 568.20013 51.654556 L 594.0274 180.79094 Q 619.8547 284.10007 645.68195 309.92734 Q 671.5092 335.7546 671.5092 361.58188 Q 671.5092 387.40918 671.5092 387.40918 L 671.5092 413.23645 L 671.5092 439.06372 Q 645.68195 439.06372 568.20013 464.891 L 516.54553 490.7183 L 516.54553 490.7183 L 516.54553 490.7183 L 516.54553 516.54553 L 516.54553 542.37286 L 516.54553 594.0274 L 516.54553 619.8547 L 490.7183 619.8547 L 464.891 619.8547 L 464.891 645.68195 L 464.891 671.5092 L 490.7183 671.5092 L 490.7183 697.3365 L 490.7183 697.3365 L 516.54553 697.3365 L 542.37286 723.16376 Q 594.0274 748.9911 594.0274 748.9911 L 594.0274 748.9911 L 568.20013 774.81836 Q 516.54553 800.6456 516.54553 800.6456 L 516.54553 800.6456 L 516.54553 826.4729 L 516.54553 826.4729 L 490.7183 826.4729 L 490.7183 852.3002 L 439.06372 852.3002 L 387.40918 852.3002 L 361.58188 878.12744 L 335.7546 878.12744 L 335.7546 852.3002 L 309.92734 852.3002 L 309.92734 826.4729 Q 309.92734 800.6456 284.10007 774.81836 Q 284.10007 748.9911 232.4455 748.9911 Q 180.79094 748.9911 154.96367 697.3365 Q 154.96367 671.5092 77.481834 645.68195 L -9.094947E-13 594.0274 L -9.094947E-13 568.20013 Q -9.094947E-13 542.37286 25.827278 542.37286 L 25.827278 542.37286 L 25.827278 542.37286 Q 51.654556 542.37286 51.654556 439.06372 L 103.30911 335.7546 L 103.30911 335.7546 Q 103.30911 335.7546 129.13638 258.27277 L 154.96367 206.61823 L 154.96367 206.61823 L 154.96367 180.79094 L 284.10007 232.4455 Q 413.23645 232.4455 439.06372 258.27277 L 464.891 258.27277 L 464.891 232.4455 Q 464.891 180.79094 516.54553 77.481834 z" svg:height="8.781275mm" draw:style-name="style-1251" svg:viewBox="0.0 0.0 671.5092 878.12744" svg:width="6.715092mm" svg:x="79.54802mm" svg:y="224.43904mm"/>
          <draw:path svg:d="M 309.92734 0.0 L 309.92734 0.0 L 361.58188 0.0 L 387.40918 0.0 L 413.23645 0.0 Q 439.06372 0.0 464.891 25.827278 L 516.54553 25.827278 L 516.54553 51.654556 Q 516.54553 77.481834 490.7183 154.96367 Q 464.891 232.4455 413.23645 232.4455 Q 387.40918 258.27277 361.58188 284.10007 Q 335.7546 335.7546 309.92734 335.7546 L 284.10007 361.58188 L 258.27277 361.58188 L 206.61823 361.58188 L 206.61823 387.40918 L 206.61823 387.40918 L 206.61823 387.40918 Q 180.79094 361.58188 154.96367 335.7546 L 103.30911 309.92734 L 103.30911 309.92734 Q 77.481834 309.92734 77.481834 284.10007 Q 103.30911 284.10007 51.654556 258.27277 Q 25.827278 258.27277 25.827278 232.4455 L -1.8189894E-12 206.61823 L 51.654556 206.61823 Q 103.30911 180.79094 103.30911 154.96367 Q 103.30911 129.13638 154.96367 103.30911 Q 232.4455 103.30911 206.61823 77.481834 Q 154.96367 51.654556 206.61823 51.654556 Q 284.10007 0.0 309.92734 0.0 z" svg:height="3.8740916mm" draw:style-name="style-1252" svg:viewBox="0.0 0.0 516.54553 387.40918" svg:width="5.165456mm" svg:x="137.40112mm" svg:y="71.28329mm"/>
          <draw:path svg:d="M 103.30911 0.0 L 103.30911 0.0 L 180.79094 0.0 L 232.4455 0.0 L 232.4455 0.0 L 232.4455 25.827278 L 232.4455 25.827278 L 232.4455 25.827278 L 258.27277 25.827278 L 258.27277 25.827278 L 232.4455 51.654556 L 206.61823 77.481834 L 206.61823 77.481834 L 206.61823 77.481834 L 180.79094 77.481834 Q 129.13638 77.481834 129.13638 103.30911 L 129.13638 103.30911 L 103.30911 129.13638 Q 77.481834 154.96367 51.654556 180.79094 L 25.827278 206.61823 L 25.827278 206.61823 L 25.827278 180.79094 L 25.827278 180.79094 L 25.827278 180.79094 L 0.0 180.79094 L 0.0 180.79094 L 0.0 129.13638 L 0.0 77.481834 L 25.827278 77.481834 Q 51.654556 77.481834 77.481834 25.827278 Q 77.481834 0.0 103.30911 0.0 z" svg:height="2.0661821mm" draw:style-name="style-1253" svg:viewBox="0.0 0.0 258.27277 206.61823" svg:width="2.582728mm" svg:x="56.561737mm" svg:y="60.694103mm"/>
          <draw:path svg:d="M 1.8189894E-12 25.827278 L 1.8189894E-12 0.0 L 1.8189894E-12 0.0 Q 25.827278 0.0 25.827278 0.0 L 25.827278 25.827278 L 25.827278 25.827278 Q 51.654556 51.654556 77.481834 51.654556 L 77.481834 51.654556 L 232.4455 154.96367 Q 413.23645 258.27277 413.23645 284.10007 L 439.06372 284.10007 L 439.06372 284.10007 L 439.06372 309.92734 L 464.891 309.92734 L 490.7183 309.92734 L 490.7183 309.92734 Q 490.7183 309.92734 490.7183 335.7546 L 516.54553 335.7546 L 542.37286 361.58188 Q 568.20013 361.58188 594.0274 387.40918 L 619.8547 387.40918 L 619.8547 387.40918 Q 619.8547 413.23645 645.68195 413.23645 L 645.68195 413.23645 L 748.9911 490.7183 Q 852.3002 568.20013 852.3002 594.0274 L 878.12744 594.0274 L 878.12744 619.8547 Q 878.12744 645.68195 826.4729 645.68195 Q 748.9911 645.68195 748.9911 671.5092 Q 748.9911 723.16376 748.9911 723.16376 L 748.9911 723.16376 L 723.16376 748.9911 Q 697.3365 774.81836 671.5092 774.81836 L 645.68195 774.81836 L 645.68195 800.6456 L 645.68195 800.6456 L 671.5092 826.4729 L 697.3365 878.12744 L 697.3365 878.12744 L 697.3365 878.12744 L 697.3365 903.9547 L 697.3365 903.9547 L 671.5092 903.9547 L 671.5092 929.782 L 645.68195 929.782 L 645.68195 929.782 L 619.8547 903.9547 L 594.0274 878.12744 L 594.0274 878.12744 L 594.0274 878.12744 L 594.0274 852.3002 L 594.0274 826.4729 L 594.0274 800.6456 Q 594.0274 774.81836 568.20013 774.81836 Q 542.37286 774.81836 516.54553 697.3365 Q 490.7183 645.68195 439.06372 619.8547 Q 413.23645 619.8547 413.23645 594.0274 Q 387.40918 568.20013 361.58188 568.20013 Q 309.92734 542.37286 309.92734 516.54553 Q 309.92734 490.7183 232.4455 516.54553 Q 154.96367 516.54553 154.96367 542.37286 L 129.13638 568.20013 L 129.13638 568.20013 L 129.13638 568.20013 L 129.13638 542.37286 L 129.13638 542.37286 L 103.30911 568.20013 L 77.481834 594.0274 L 77.481834 594.0274 L 77.481834 594.0274 L 77.481834 568.20013 L 77.481834 516.54553 L 103.30911 516.54553 L 103.30911 516.54553 L 103.30911 490.7183 L 129.13638 490.7183 L 129.13638 413.23645 Q 129.13638 361.58188 129.13638 258.27277 Q 129.13638 154.96367 51.654556 103.30911 Q 1.8189894E-12 51.654556 1.8189894E-12 25.827278 z" svg:height="9.29782mm" draw:style-name="style-1254" svg:viewBox="0.0 0.0 878.12744 929.782" svg:width="8.781275mm" svg:x="96.33575mm" svg:y="134.81839mm"/>
          <draw:path svg:d="M 180.79094 51.654556 L 154.96367 0.0 L 154.96367 0.0 L 180.79094 0.0 L 180.79094 0.0 L 180.79094 25.827278 L 206.61823 25.827278 Q 232.4455 77.481834 232.4455 77.481834 L 258.27277 77.481834 L 284.10007 129.13638 Q 309.92734 206.61823 284.10007 206.61823 Q 258.27277 180.79094 258.27277 180.79094 L 232.4455 180.79094 L 232.4455 180.79094 L 232.4455 206.61823 L 180.79094 206.61823 L 129.13638 232.4455 L 77.481834 232.4455 L 0.0 232.4455 L 0.0 180.79094 L 0.0 129.13638 L 25.827278 129.13638 L 51.654556 129.13638 L 129.13638 103.30911 Q 180.79094 103.30911 180.79094 51.654556 z" svg:height="2.324455mm" draw:style-name="style-1255" svg:viewBox="0.0 0.0 284.10007 232.4455" svg:width="2.8410006mm" svg:x="37.9661mm" svg:y="303.47052mm"/>
          <draw:path svg:d="M 1084.7457 0.0 L 1084.7457 0.0 L 1136.4003 0.0 L 1188.0548 0.0 L 1188.0548 51.654556 Q 1188.0548 103.30911 1162.2275 103.30911 Q 1110.573 103.30911 1058.9185 154.96367 Q 1033.0911 180.79094 1033.0911 206.61823 L 1033.0911 206.61823 L 516.54553 206.61823 L -4.5474735E-13 206.61823 L -4.5474735E-13 206.61823 L -4.5474735E-13 180.79094 L 51.654556 180.79094 L 103.30911 180.79094 L 180.79094 154.96367 Q 232.4455 129.13638 309.92734 129.13638 Q 387.40918 103.30911 516.54553 77.481834 L 645.68195 25.827278 L 852.3002 25.827278 Q 1058.9185 25.827278 1058.9185 0.0 Q 1058.9185 0.0 1084.7457 0.0 z" svg:height="2.0661821mm" draw:style-name="style-1256" svg:viewBox="0.0 0.0 1188.0548 206.61823" svg:width="11.880548mm" svg:x="32.284096mm" svg:y="317.9338mm"/>
          <draw:path svg:d="M 232.4455 77.481834 L 232.4455 77.481834 L 232.4455 77.481834 L 258.27277 77.481834 L 258.27277 77.481834 Q 258.27277 103.30911 284.10007 103.30911 L 284.10007 103.30911 L 284.10007 103.30911 Q 284.10007 103.30911 284.10007 129.13638 L 309.92734 129.13638 L 284.10007 206.61823 Q 284.10007 258.27277 361.58188 309.92734 Q 439.06372 335.7546 439.06372 361.58188 L 439.06372 413.23645 L 439.06372 439.06372 Q 439.06372 464.891 413.23645 413.23645 Q 387.40918 387.40918 335.7546 387.40918 L 284.10007 387.40918 L 284.10007 387.40918 Q 258.27277 361.58188 232.4455 335.7546 Q 206.61823 284.10007 129.13638 284.10007 L 51.654556 258.27277 L 51.654556 258.27277 L 25.827278 258.27277 L 25.827278 258.27277 L 25.827278 258.27277 L 25.827278 258.27277 L 25.827278 232.4455 L -9.094947E-13 232.4455 L -9.094947E-13 232.4455 L -9.094947E-13 206.61823 L -9.094947E-13 206.61823 L -9.094947E-13 103.30911 L -9.094947E-13 25.827278 L 25.827278 0.0 Q 25.827278 -25.827278 77.481834 25.827278 Q 154.96367 51.654556 180.79094 51.654556 Q 206.61823 51.654556 232.4455 77.481834 z" svg:height="4.3906374mm" draw:style-name="style-1257" svg:viewBox="0.0 0.0 439.06372 439.06372" svg:width="4.3906374mm" svg:x="51.91283mm" svg:y="163.74495mm"/>
          <draw:path svg:d="M 206.61823 0.0 L 232.4455 0.0 L 258.27277 77.481834 Q 284.10007 154.96367 258.27277 154.96367 Q 232.4455 180.79094 232.4455 206.61823 L 232.4455 232.4455 L 206.61823 258.27277 L 206.61823 258.27277 L 206.61823 258.27277 Q 180.79094 258.27277 154.96367 258.27277 Q 129.13638 258.27277 51.654556 154.96367 L 0.0 25.827278 L 51.654556 25.827278 L 103.30911 25.827278 L 129.13638 25.827278 Q 180.79094 0.0 206.61823 0.0 z" svg:height="2.582728mm" draw:style-name="style-1258" svg:viewBox="0.0 0.0 258.27277 258.27277" svg:width="2.582728mm" svg:x="111.832115mm" svg:y="136.36803mm"/>
          <draw:path svg:d="M 697.3365 9.094947E-13 L 723.16376 9.094947E-13 L 774.81836 9.094947E-13 Q 826.4729 25.827278 826.4729 51.654556 Q 826.4729 77.481834 852.3002 77.481834 L 852.3002 77.481834 L 852.3002 103.30911 Q 852.3002 129.13638 878.12744 154.96367 Q 929.782 154.96367 929.782 180.79094 L 929.782 206.61823 L 955.6093 309.92734 Q 955.6093 387.40918 929.782 387.40918 L 903.9547 387.40918 L 903.9547 439.06372 Q 903.9547 490.7183 878.12744 516.54553 Q 878.12744 516.54553 878.12744 516.54553 L 878.12744 542.37286 L 723.16376 542.37286 L 594.0274 568.20013 L 594.0274 568.20013 L 594.0274 568.20013 L 542.37286 568.20013 Q 490.7183 568.20013 464.891 594.0274 Q 439.06372 619.8547 464.891 645.68195 L 464.891 671.5092 L 439.06372 671.5092 Q 413.23645 671.5092 413.23645 619.8547 Q 413.23645 568.20013 361.58188 568.20013 L 335.7546 542.37286 L 284.10007 542.37286 L 232.4455 542.37286 L 232.4455 516.54553 Q 206.61823 490.7183 206.61823 464.891 Q 206.61823 413.23645 154.96367 413.23645 Q 129.13638 413.23645 103.30911 335.7546 Q 51.654556 258.27277 103.30911 258.27277 Q 103.30911 258.27277 103.30911 232.4455 L 51.654556 206.61823 L 51.654556 180.79094 L 51.654556 154.96367 L 77.481834 154.96367 L 77.481834 154.96367 L 51.654556 129.13638 L 0.0 129.13638 L 0.0 103.30911 L 0.0 77.481834 L 51.654556 77.481834 L 103.30911 51.654556 L 206.61823 77.481834 Q 309.92734 103.30911 335.7546 103.30911 L 361.58188 103.30911 L 387.40918 103.30911 Q 413.23645 103.30911 413.23645 77.481834 L 413.23645 77.481834 L 568.20013 103.30911 Q 723.16376 129.13638 697.3365 77.481834 Q 671.5092 9.094947E-13 697.3365 9.094947E-13 z" svg:height="6.715092mm" draw:style-name="style-1259" svg:viewBox="0.0 0.0 955.6093 671.5092" svg:width="9.556093mm" svg:x="168.39386mm" svg:y="67.667465mm"/>
          <draw:path svg:d="M 103.30911 0.0 L 103.30911 0.0 L 103.30911 0.0 L 103.30911 25.827278 L 103.30911 25.827278 L 129.13638 25.827278 L 129.13638 25.827278 L 129.13638 25.827278 L 129.13638 51.654556 L 129.13638 51.654556 L 180.79094 77.481834 Q 180.79094 129.13638 206.61823 129.13638 L 206.61823 154.96367 L 180.79094 154.96367 Q 180.79094 180.79094 180.79094 180.79094 L 206.61823 180.79094 L 206.61823 232.4455 Q 180.79094 258.27277 180.79094 284.10007 L 180.79094 284.10007 L 154.96367 284.10007 Q 129.13638 309.92734 154.96367 335.7546 L 154.96367 335.7546 L 154.96367 361.58188 L 154.96367 387.40918 L 129.13638 387.40918 Q 129.13638 387.40918 129.13638 361.58188 Q 129.13638 361.58188 77.481834 258.27277 Q 77.481834 154.96367 103.30911 154.96367 Q 129.13638 180.79094 103.30911 129.13638 Q 77.481834 77.481834 25.827278 77.481834 L 9.094947E-13 77.481834 L 9.094947E-13 77.481834 L 9.094947E-13 51.654556 L 9.094947E-13 25.827278 L 9.094947E-13 25.827278 L 25.827278 25.827278 L 25.827278 25.827278 L 51.654556 25.827278 Q 77.481834 0.0 103.30911 0.0 z" svg:height="3.8740916mm" draw:style-name="style-1260" svg:viewBox="0.0 0.0 206.61823 387.40918" svg:width="2.0661821mm" svg:x="54.495556mm" svg:y="96.852295mm"/>
          <draw:path svg:d="M 0.0 25.827278 L 0.0 9.094947E-13 L 180.79094 9.094947E-13 Q 335.7546 9.094947E-13 387.40918 51.654556 Q 464.891 103.30911 490.7183 103.30911 L 516.54553 103.30911 L 516.54553 103.30911 Q 490.7183 129.13638 490.7183 180.79094 L 490.7183 232.4455 L 439.06372 232.4455 L 413.23645 232.4455 L 413.23645 258.27277 L 413.23645 309.92734 L 413.23645 309.92734 Q 413.23645 309.92734 387.40918 335.7546 L 335.7546 361.58188 L 387.40918 361.58188 L 413.23645 361.58188 L 413.23645 387.40918 L 413.23645 413.23645 L 387.40918 413.23645 L 335.7546 413.23645 L 284.10007 387.40918 L 232.4455 387.40918 L 232.4455 387.40918 L 232.4455 413.23645 L 232.4455 413.23645 L 206.61823 413.23645 L 180.79094 413.23645 L 180.79094 413.23645 L 180.79094 309.92734 Q 180.79094 180.79094 206.61823 129.13638 Q 206.61823 51.654556 103.30911 51.654556 L 0.0 25.827278 L 0.0 25.827278 z" svg:height="4.1323643mm" draw:style-name="style-1261" svg:viewBox="0.0 0.0 516.54553 413.23645" svg:width="5.165456mm" svg:x="43.648098mm" svg:y="67.667465mm"/>
          <draw:path svg:d="M 439.06372 1.8189894E-12 L 464.891 1.8189894E-12 L 464.891 51.654556 Q 464.891 77.481834 439.06372 103.30911 Q 387.40918 103.30911 387.40918 180.79094 Q 387.40918 258.27277 335.7546 232.4455 Q 284.10007 232.4455 284.10007 232.4455 L 284.10007 232.4455 L 258.27277 232.4455 L 258.27277 232.4455 L 232.4455 232.4455 Q 180.79094 232.4455 129.13638 232.4455 Q 77.481834 232.4455 25.827278 180.79094 L 0.0 129.13638 L 0.0 129.13638 Q 25.827278 129.13638 0.0 129.13638 L 0.0 103.30911 L 0.0 103.30911 Q 0.0 77.481834 25.827278 51.654556 L 25.827278 1.8189894E-12 L 51.654556 1.8189894E-12 L 51.654556 1.8189894E-12 L 77.481834 1.8189894E-12 L 103.30911 25.827278 L 206.61823 25.827278 Q 335.7546 51.654556 361.58188 25.827278 Q 387.40918 -25.827278 439.06372 1.8189894E-12 z" svg:height="2.324455mm" draw:style-name="style-1262" svg:viewBox="0.0 0.0 464.891 232.4455" svg:width="4.64891mm" svg:x="156.77158mm" svg:y="135.07666mm"/>
          <draw:path svg:d="M 25.827278 103.30911 L 25.827278 3.6379788E-12 L 51.654556 3.6379788E-12 L 77.481834 3.6379788E-12 L 77.481834 25.827278 L 77.481834 51.654556 L 129.13638 51.654556 L 154.96367 51.654556 L 154.96367 77.481834 Q 154.96367 129.13638 129.13638 129.13638 Q 77.481834 129.13638 77.481834 180.79094 L 77.481834 258.27277 L 103.30911 284.10007 L 103.30911 284.10007 L 103.30911 309.92734 L 77.481834 335.7546 L 77.481834 335.7546 Q 77.481834 335.7546 51.654556 335.7546 L 25.827278 335.7546 L 25.827278 335.7546 L 25.827278 335.7546 L 0.0 335.7546 L 0.0 335.7546 L 0.0 284.10007 L 0.0 258.27277 L 25.827278 258.27277 L 25.827278 232.4455 L 25.827278 232.4455 L 25.827278 232.4455 L 0.0 232.4455 Q 0.0 232.4455 25.827278 103.30911 z" svg:height="3.357546mm" draw:style-name="style-1263" svg:viewBox="0.0 0.0 154.96367 335.7546" svg:width="1.5496367mm" svg:x="102.534294mm" svg:y="265.7627mm"/>
          <draw:path svg:d="M 180.79094 25.827278 L 180.79094 0.0 L 206.61823 25.827278 Q 232.4455 77.481834 258.27277 103.30911 Q 309.92734 129.13638 309.92734 154.96367 L 309.92734 154.96367 L 335.7546 154.96367 L 335.7546 180.79094 L 335.7546 180.79094 L 361.58188 180.79094 L 361.58188 180.79094 L 361.58188 180.79094 L 361.58188 206.61823 L 361.58188 206.61823 L 387.40918 206.61823 L 387.40918 232.4455 L 387.40918 232.4455 L 361.58188 232.4455 L 361.58188 232.4455 L 361.58188 232.4455 L 387.40918 258.27277 L 413.23645 258.27277 L 413.23645 258.27277 Q 413.23645 284.10007 361.58188 284.10007 L 335.7546 284.10007 L 335.7546 309.92734 L 361.58188 335.7546 L 361.58188 335.7546 L 361.58188 335.7546 L 361.58188 361.58188 L 361.58188 387.40918 L 309.92734 387.40918 Q 258.27277 387.40918 232.4455 361.58188 L 206.61823 361.58188 L 206.61823 335.7546 Q 206.61823 335.7546 154.96367 335.7546 Q 77.481834 335.7546 77.481834 309.92734 Q 77.481834 284.10007 51.654556 258.27277 L 0.0 232.4455 L 0.0 232.4455 Q 0.0 206.61823 0.0 129.13638 L 25.827278 77.481834 L 51.654556 77.481834 L 103.30911 77.481834 L 154.96367 51.654556 L 180.79094 51.654556 L 180.79094 25.827278 z" svg:height="3.8740916mm" draw:style-name="style-1264" svg:viewBox="0.0 0.0 413.23645 387.40918" svg:width="4.1323643mm" svg:x="184.92331mm" svg:y="277.12668mm"/>
          <draw:path svg:d="M 206.61823 3.6379788E-12 L 232.4455 3.6379788E-12 L 258.27277 180.79094 Q 284.10007 361.58188 258.27277 361.58188 L 232.4455 361.58188 L 232.4455 335.7546 L 232.4455 335.7546 L 232.4455 309.92734 Q 206.61823 284.10007 180.79094 284.10007 Q 129.13638 284.10007 103.30911 232.4455 Q 103.30911 180.79094 51.654556 180.79094 L -1.8189894E-12 154.96367 L -1.8189894E-12 154.96367 Q 25.827278 129.13638 25.827278 129.13638 Q 51.654556 129.13638 25.827278 103.30911 L -1.8189894E-12 77.481834 L 25.827278 51.654556 Q 25.827278 25.827278 103.30911 25.827278 Q 206.61823 -25.827278 206.61823 3.6379788E-12 z" svg:height="3.615819mm" draw:style-name="style-1265" svg:viewBox="0.0 0.0 258.27277 361.58188" svg:width="2.582728mm" svg:x="150.8313mm" svg:y="314.83453mm"/>
          <draw:path svg:d="M 180.79094 0.0 L 232.4455 0.0 L 232.4455 0.0 L 232.4455 0.0 L 232.4455 25.827278 L 232.4455 25.827278 L 206.61823 51.654556 L 206.61823 77.481834 L 232.4455 77.481834 L 284.10007 77.481834 L 284.10007 103.30911 L 284.10007 129.13638 L 284.10007 129.13638 Q 284.10007 129.13638 258.27277 154.96367 L 258.27277 206.61823 L 232.4455 258.27277 Q 232.4455 284.10007 206.61823 284.10007 L 206.61823 284.10007 L 206.61823 284.10007 Q 206.61823 258.27277 103.30911 258.27277 Q 0.0 258.27277 0.0 232.4455 L 25.827278 206.61823 L 25.827278 206.61823 L 25.827278 206.61823 L 25.827278 180.79094 L 25.827278 180.79094 L 0.0 154.96367 L 0.0 129.13638 L 25.827278 129.13638 Q 51.654556 103.30911 25.827278 103.30911 L 25.827278 77.481834 L 77.481834 51.654556 Q 154.96367 51.654556 154.96367 25.827278 Q 154.96367 0.0 180.79094 0.0 z" svg:height="2.8410006mm" draw:style-name="style-1266" svg:viewBox="0.0 0.0 284.10007 284.10007" svg:width="2.8410006mm" svg:x="70.50847mm" svg:y="81.09766mm"/>
          <draw:path svg:d="M 206.61823 0.0 L 284.10007 0.0 L 284.10007 0.0 L 309.92734 0.0 L 309.92734 0.0 L 309.92734 0.0 L 258.27277 77.481834 Q 232.4455 154.96367 258.27277 154.96367 L 284.10007 154.96367 L 284.10007 154.96367 Q 284.10007 154.96367 180.79094 154.96367 L 77.481834 154.96367 L 77.481834 129.13638 L 77.481834 103.30911 L 51.654556 103.30911 L 0.0 103.30911 L 51.654556 77.481834 Q 103.30911 51.654556 103.30911 51.654556 L 103.30911 51.654556 L 103.30911 25.827278 Q 129.13638 0.0 206.61823 0.0 z" svg:height="1.5496367mm" draw:style-name="style-1267" svg:viewBox="0.0 0.0 309.92734 154.96367" svg:width="3.0992734mm" svg:x="164.26149mm" svg:y="283.06696mm"/>
          <draw:path svg:d="M 0.0 25.827278 L 0.0 -3.6379788E-12 L 0.0 -3.6379788E-12 L 25.827278 -3.6379788E-12 L 51.654556 51.654556 Q 103.30911 103.30911 154.96367 77.481834 Q 232.4455 77.481834 258.27277 129.13638 Q 284.10007 154.96367 309.92734 180.79094 L 309.92734 180.79094 L 309.92734 206.61823 L 309.92734 206.61823 L 258.27277 206.61823 Q 180.79094 206.61823 103.30911 129.13638 L 25.827278 51.654556 L 25.827278 51.654556 Q 0.0 51.654556 0.0 25.827278 z" svg:height="2.0661821mm" draw:style-name="style-1268" svg:viewBox="0.0 0.0 309.92734 206.61823" svg:width="3.0992734mm" svg:x="51.654556mm" svg:y="165.81113mm"/>
          <draw:path svg:d="M 77.481834 3.6379788E-12 L 77.481834 3.6379788E-12 L 387.40918 232.4455 Q 723.16376 490.7183 774.81836 490.7183 Q 826.4729 542.37286 852.3002 542.37286 L 878.12744 542.37286 L 903.9547 568.20013 L 903.9547 568.20013 L 903.9547 568.20013 L 903.9547 594.0274 L 852.3002 594.0274 L 826.4729 594.0274 L 800.6456 568.20013 L 774.81836 542.37286 L 748.9911 542.37286 L 723.16376 542.37286 L 723.16376 568.20013 L 748.9911 568.20013 L 748.9911 568.20013 L 748.9911 594.0274 L 774.81836 594.0274 L 800.6456 594.0274 L 800.6456 619.8547 L 800.6456 645.68195 L 774.81836 645.68195 L 748.9911 645.68195 L 748.9911 619.8547 L 748.9911 619.8547 L 723.16376 619.8547 L 723.16376 619.8547 L 723.16376 594.0274 L 697.3365 594.0274 L 697.3365 594.0274 L 697.3365 594.0274 L 671.5092 594.0274 Q 645.68195 594.0274 594.0274 542.37286 Q 568.20013 542.37286 490.7183 439.06372 Q 413.23645 361.58188 387.40918 335.7546 L 335.7546 335.7546 L 335.7546 335.7546 Q 335.7546 309.92734 232.4455 258.27277 Q 154.96367 206.61823 154.96367 180.79094 L 154.96367 154.96367 L 129.13638 154.96367 L 103.30911 129.13638 L 77.481834 129.13638 Q 51.654556 129.13638 25.827278 103.30911 Q 0.0 103.30911 0.0 77.481834 L 0.0 51.654556 L 25.827278 51.654556 L 25.827278 25.827278 L 51.654556 25.827278 Q 77.481834 25.827278 77.481834 3.6379788E-12 z" svg:height="6.4568195mm" draw:style-name="style-1269" svg:viewBox="0.0 0.0 903.9547 645.68195" svg:width="9.039547mm" svg:x="12.138821mm" svg:y="177.4334mm"/>
          <draw:path svg:d="M 1.8189894E-12 25.827278 L 1.8189894E-12 3.6379788E-12 L 129.13638 77.481834 Q 258.27277 180.79094 335.7546 180.79094 L 413.23645 180.79094 L 413.23645 180.79094 Q 413.23645 180.79094 439.06372 206.61823 L 464.891 206.61823 L 464.891 232.4455 Q 439.06372 232.4455 413.23645 258.27277 Q 361.58188 258.27277 413.23645 335.7546 Q 464.891 387.40918 490.7183 387.40918 L 490.7183 387.40918 L 490.7183 387.40918 Q 490.7183 387.40918 464.891 413.23645 L 464.891 413.23645 L 464.891 413.23645 Q 439.06372 387.40918 309.92734 309.92734 L 180.79094 232.4455 L 180.79094 232.4455 L 180.79094 232.4455 L 154.96367 206.61823 L 129.13638 180.79094 L 129.13638 180.79094 L 103.30911 180.79094 L 103.30911 180.79094 L 103.30911 180.79094 L 103.30911 154.96367 L 103.30911 154.96367 L 77.481834 154.96367 L 77.481834 129.13638 L 77.481834 129.13638 L 51.654556 129.13638 L 51.654556 129.13638 L 51.654556 129.13638 L 51.654556 103.30911 L 51.654556 103.30911 L 51.654556 103.30911 L 25.827278 77.481834 L 25.827278 77.481834 L 25.827278 77.481834 L 1.8189894E-12 77.481834 L 1.8189894E-12 77.481834 L 1.8189894E-12 51.654556 L 1.8189894E-12 51.654556 L 1.8189894E-12 25.827278 z" svg:height="4.1323643mm" draw:style-name="style-1270" svg:viewBox="0.0 0.0 490.7183 413.23645" svg:width="4.9071827mm" svg:x="138.95076mm" svg:y="238.90233mm"/>
          <draw:path svg:d="M 25.827278 0.0 L 51.654556 0.0 L 77.481834 0.0 Q 103.30911 0.0 103.30911 0.0 L 103.30911 0.0 L 129.13638 0.0 L 154.96367 0.0 L 154.96367 77.481834 Q 154.96367 154.96367 129.13638 154.96367 L 77.481834 154.96367 L 51.654556 154.96367 L 25.827278 154.96367 L 25.827278 154.96367 L 0.0 154.96367 L 0.0 103.30911 Q 25.827278 25.827278 25.827278 0.0 z" svg:height="1.5496367mm" draw:style-name="style-1271" svg:viewBox="0.0 0.0 154.96367 154.96367" svg:width="1.5496367mm" svg:x="131.46085mm" svg:y="137.91766mm"/>
          <draw:path svg:d="M 77.481834 0.0 L 103.30911 0.0 L 284.10007 0.0 Q 439.06372 25.827278 439.06372 25.827278 L 439.06372 25.827278 L 439.06372 154.96367 Q 439.06372 284.10007 387.40918 284.10007 L 361.58188 284.10007 L 387.40918 335.7546 Q 439.06372 335.7546 413.23645 361.58188 Q 387.40918 361.58188 387.40918 387.40918 Q 387.40918 413.23645 413.23645 439.06372 Q 439.06372 439.06372 464.891 439.06372 L 464.891 464.891 L 464.891 490.7183 L 464.891 490.7183 L 439.06372 490.7183 Q 413.23645 490.7183 335.7546 439.06372 Q 284.10007 387.40918 284.10007 335.7546 Q 258.27277 284.10007 232.4455 284.10007 L 206.61823 284.10007 L 206.61823 284.10007 Q 180.79094 258.27277 180.79094 258.27277 L 180.79094 258.27277 L 180.79094 232.4455 Q 180.79094 206.61823 77.481834 129.13638 L 0.0 25.827278 L 25.827278 25.827278 Q 25.827278 25.827278 77.481834 0.0 z" svg:height="4.9071827mm" draw:style-name="style-1272" svg:viewBox="0.0 0.0 464.891 490.7183" svg:width="4.64891mm" svg:x="114.41484mm" svg:y="82.389015mm"/>
          <draw:path svg:d="M 1136.4003 -9.094947E-13 L 1162.2275 -9.094947E-13 L 1188.0548 -9.094947E-13 L 1188.0548 -9.094947E-13 L 1188.0548 -9.094947E-13 Q 1188.0548 25.827278 1188.0548 25.827278 L 1213.8821 25.827278 L 1213.8821 25.827278 L 1213.8821 51.654556 L 1188.0548 51.654556 Q 1162.2275 77.481834 1136.4003 77.481834 L 1110.573 77.481834 L 1110.573 103.30911 L 1110.573 129.13638 L 1136.4003 129.13638 L 1162.2275 129.13638 L 1136.4003 154.96367 L 1084.7457 154.96367 L 1084.7457 180.79094 L 1084.7457 206.61823 L 1110.573 206.61823 L 1110.573 232.4455 L 1110.573 232.4455 L 1136.4003 232.4455 L 1136.4003 232.4455 L 1136.4003 232.4455 L 1110.573 258.27277 L 1084.7457 284.10007 L 1136.4003 284.10007 L 1188.0548 284.10007 L 1265.5366 309.92734 Q 1343.0184 335.7546 1343.0184 335.7546 L 1343.0184 335.7546 L 1343.0184 335.7546 Q 1343.0184 361.58188 1317.1912 361.58188 L 1317.1912 361.58188 L 1291.3639 361.58188 Q 1239.7094 361.58188 1239.7094 387.40918 Q 1239.7094 413.23645 1033.0911 464.891 L 852.3002 490.7183 L 852.3002 516.54553 L 878.12744 516.54553 L 878.12744 516.54553 Q 878.12744 542.37286 852.3002 542.37286 L 826.4729 542.37286 L 826.4729 542.37286 Q 826.4729 542.37286 464.891 542.37286 L 103.30911 568.20013 L 103.30911 542.37286 Q 103.30911 516.54553 51.654556 516.54553 L 25.827278 516.54553 L 25.827278 516.54553 L 25.827278 490.7183 L 25.827278 490.7183 L 51.654556 490.7183 L 51.654556 490.7183 L 51.654556 490.7183 L 51.654556 464.891 L 51.654556 464.891 L 77.481834 439.06372 L 103.30911 387.40918 L 103.30911 361.58188 L 103.30911 335.7546 L 77.481834 335.7546 L 77.481834 335.7546 L 77.481834 309.92734 L 51.654556 309.92734 L 51.654556 309.92734 L 51.654556 284.10007 L 25.827278 284.10007 L -1.8189894E-12 284.10007 L -1.8189894E-12 258.27277 L -1.8189894E-12 258.27277 L 25.827278 232.4455 L 51.654556 206.61823 L 51.654556 206.61823 L 51.654556 180.79094 L 77.481834 180.79094 Q 103.30911 180.79094 103.30911 154.96367 L 103.30911 154.96367 L 129.13638 154.96367 L 154.96367 154.96367 L 206.61823 154.96367 L 232.4455 129.13638 L 232.4455 129.13638 L 258.27277 129.13638 L 258.27277 129.13638 L 258.27277 129.13638 L 464.891 129.13638 Q 697.3365 129.13638 852.3002 129.13638 Q 1007.26385 129.13638 1033.0911 103.30911 Q 1033.0911 77.481834 1033.0911 51.654556 Q 1033.0911 25.827278 1084.7457 25.827278 Q 1110.573 25.827278 1136.4003 -9.094947E-13 z" svg:height="5.682001mm" draw:style-name="style-1273" svg:viewBox="0.0 0.0 1343.0184 568.20013" svg:width="13.430184mm" svg:x="145.66585mm" svg:y="79.28974mm"/>
          <draw:path svg:d="M 309.92734 1.8189894E-12 L 309.92734 1.8189894E-12 L 335.7546 1.8189894E-12 L 335.7546 1.8189894E-12 L 309.92734 258.27277 Q 309.92734 490.7183 284.10007 490.7183 Q 258.27277 490.7183 232.4455 490.7183 L 206.61823 490.7183 L 206.61823 490.7183 Q 206.61823 490.7183 103.30911 439.06372 L 9.094947E-13 413.23645 L 77.481834 413.23645 Q 154.96367 387.40918 154.96367 387.40918 Q 180.79094 387.40918 180.79094 335.7546 Q 180.79094 284.10007 103.30911 232.4455 L 9.094947E-13 206.61823 L 9.094947E-13 180.79094 Q 9.094947E-13 180.79094 77.481834 154.96367 L 129.13638 129.13638 L 154.96367 77.481834 Q 180.79094 25.827278 258.27277 25.827278 Q 309.92734 25.827278 309.92734 1.8189894E-12 z" svg:height="4.9071827mm" draw:style-name="style-1274" svg:viewBox="0.0 0.0 335.7546 490.7183" svg:width="3.357546mm" svg:x="67.667465mm" svg:y="104.60048mm"/>
          <draw:path svg:d="M 103.30911 77.481834 L 154.96367 0.0 L 154.96367 25.827278 Q 154.96367 51.654556 180.79094 51.654556 L 180.79094 51.654556 L 180.79094 77.481834 Q 154.96367 77.481834 154.96367 129.13638 L 154.96367 206.61823 L 180.79094 206.61823 L 180.79094 180.79094 L 206.61823 180.79094 Q 232.4455 180.79094 206.61823 284.10007 Q 206.61823 387.40918 180.79094 387.40918 Q 180.79094 387.40918 154.96367 413.23645 L 154.96367 413.23645 L 154.96367 413.23645 Q 129.13638 387.40918 103.30911 361.58188 Q 51.654556 335.7546 25.827278 232.4455 L 0.0 129.13638 L 25.827278 129.13638 Q 51.654556 129.13638 103.30911 77.481834 z" svg:height="4.1323643mm" draw:style-name="style-1275" svg:viewBox="0.0 0.0 206.61823 413.23645" svg:width="2.0661821mm" svg:x="34.092007mm" svg:y="210.49231mm"/>
          <draw:path svg:d="M 284.10007 0.0 L 309.92734 25.827278 L 309.92734 25.827278 L 284.10007 25.827278 L 284.10007 51.654556 L 284.10007 77.481834 L 309.92734 77.481834 L 309.92734 103.30911 L 309.92734 103.30911 L 335.7546 103.30911 L 335.7546 129.13638 Q 387.40918 154.96367 387.40918 154.96367 L 387.40918 180.79094 L 387.40918 180.79094 Q 361.58188 206.61823 387.40918 206.61823 L 387.40918 206.61823 L 387.40918 232.4455 L 387.40918 258.27277 L 387.40918 284.10007 Q 387.40918 309.92734 361.58188 335.7546 Q 335.7546 335.7546 309.92734 361.58188 L 309.92734 361.58188 L 335.7546 361.58188 L 335.7546 361.58188 L 361.58188 361.58188 Q 387.40918 361.58188 387.40918 387.40918 L 361.58188 387.40918 L 335.7546 387.40918 Q 335.7546 413.23645 335.7546 413.23645 L 361.58188 413.23645 L 361.58188 413.23645 L 361.58188 439.06372 L 335.7546 439.06372 Q 309.92734 413.23645 284.10007 413.23645 L 284.10007 387.40918 L 284.10007 387.40918 L 258.27277 387.40918 L 258.27277 361.58188 Q 258.27277 335.7546 129.13638 361.58188 L 25.827278 361.58188 L 25.827278 361.58188 L 25.827278 335.7546 L 0.0 335.7546 Q 0.0 309.92734 0.0 309.92734 L 0.0 309.92734 L 0.0 309.92734 L 25.827278 284.10007 L 25.827278 258.27277 Q 25.827278 206.61823 25.827278 154.96367 L 25.827278 129.13638 L 77.481834 129.13638 L 103.30911 129.13638 L 103.30911 129.13638 L 103.30911 154.96367 L 77.481834 154.96367 L 77.481834 154.96367 L 77.481834 206.61823 L 77.481834 258.27277 L 103.30911 206.61823 L 103.30911 180.79094 L 129.13638 180.79094 Q 180.79094 180.79094 180.79094 154.96367 L 154.96367 129.13638 L 154.96367 103.30911 Q 154.96367 77.481834 180.79094 51.654556 Q 232.4455 51.654556 232.4455 25.827278 Q 258.27277 0.0 284.10007 0.0 z" svg:height="4.3906374mm" draw:style-name="style-1276" svg:viewBox="0.0 0.0 387.40918 439.06372" svg:width="3.8740916mm" svg:x="43.648098mm" svg:y="301.14606mm"/>
          <draw:path svg:d="M 9.094947E-13 51.654556 L 9.094947E-13 0.0 L 77.481834 0.0 Q 154.96367 0.0 180.79094 0.0 L 206.61823 0.0 L 206.61823 51.654556 Q 180.79094 129.13638 154.96367 103.30911 Q 103.30911 103.30911 103.30911 129.13638 Q 103.30911 154.96367 77.481834 154.96367 L 77.481834 154.96367 L 77.481834 154.96367 Q 51.654556 129.13638 51.654556 129.13638 L 51.654556 129.13638 L 51.654556 103.30911 Q 51.654556 103.30911 25.827278 103.30911 Q 9.094947E-13 77.481834 9.094947E-13 51.654556 z" svg:height="1.5496367mm" draw:style-name="style-1277" svg:viewBox="0.0 0.0 206.61823 154.96367" svg:width="2.0661821mm" svg:x="73.34947mm" svg:y="297.0137mm"/>
          <draw:path svg:d="M 180.79094 25.827278 L 180.79094 0.0 L 309.92734 51.654556 Q 439.06372 129.13638 464.891 129.13638 L 490.7183 129.13638 L 490.7183 129.13638 L 490.7183 154.96367 L 490.7183 232.4455 Q 464.891 284.10007 439.06372 335.7546 Q 387.40918 335.7546 387.40918 361.58188 L 361.58188 361.58188 L 335.7546 361.58188 Q 335.7546 335.7546 335.7546 309.92734 Q 309.92734 284.10007 232.4455 284.10007 Q 180.79094 284.10007 103.30911 206.61823 L 25.827278 154.96367 L 0.0 129.13638 Q 0.0 103.30911 77.481834 103.30911 Q 180.79094 77.481834 180.79094 51.654556 L 180.79094 25.827278 L 180.79094 25.827278 z" svg:height="3.615819mm" draw:style-name="style-1278" svg:viewBox="0.0 0.0 490.7183 361.58188" svg:width="4.9071827mm" svg:x="62.24374mm" svg:y="173.30104mm"/>
          <draw:path svg:d="M 77.481834 0.0 L 103.30911 0.0 L 103.30911 25.827278 Q 103.30911 25.827278 129.13638 129.13638 L 129.13638 258.27277 L 51.654556 258.27277 Q 0.0 258.27277 0.0 206.61823 Q 0.0 154.96367 25.827278 154.96367 Q 51.654556 154.96367 51.654556 103.30911 L 25.827278 51.654556 L 25.827278 25.827278 Q 51.654556 25.827278 51.654556 25.827278 L 51.654556 25.827278 L 51.654556 25.827278 Q 77.481834 25.827278 77.481834 0.0 z" svg:height="2.582728mm" draw:style-name="style-1279" svg:viewBox="0.0 0.0 129.13638 258.27277" svg:width="1.291364mm" svg:x="113.123474mm" svg:y="254.91524mm"/>
          <draw:path svg:d="M 154.96367 51.654556 L 180.79094 0.0 L 206.61823 25.827278 Q 258.27277 51.654556 309.92734 77.481834 L 361.58188 77.481834 L 361.58188 103.30911 Q 361.58188 129.13638 387.40918 129.13638 L 387.40918 129.13638 L 387.40918 154.96367 Q 387.40918 180.79094 413.23645 180.79094 Q 464.891 180.79094 464.891 232.4455 Q 490.7183 258.27277 516.54553 284.10007 Q 542.37286 284.10007 594.0274 361.58188 Q 619.8547 439.06372 645.68195 439.06372 L 645.68195 464.891 L 671.5092 464.891 L 671.5092 464.891 L 697.3365 464.891 Q 723.16376 490.7183 774.81836 568.20013 Q 800.6456 671.5092 826.4729 671.5092 Q 852.3002 671.5092 878.12744 723.16376 Q 903.9547 774.81836 929.782 800.6456 Q 981.4366 826.4729 981.4366 878.12744 Q 981.4366 903.9547 1033.0911 903.9547 Q 1058.9185 929.782 1084.7457 929.782 L 1084.7457 929.782 L 1084.7457 981.4366 L 1084.7457 1007.26385 L 1110.573 1007.26385 L 1136.4003 1007.26385 L 1136.4003 1007.26385 L 1162.2275 1007.26385 L 1162.2275 1033.0911 L 1188.0548 1084.7457 L 1188.0548 1084.7457 L 1188.0548 1084.7457 L 1188.0548 1084.7457 L 1188.0548 1110.573 L 1136.4003 1110.573 L 1110.573 1084.7457 L 1110.573 1084.7457 L 1084.7457 1084.7457 L 1084.7457 1110.573 L 1084.7457 1136.4003 L 1058.9185 1136.4003 L 1058.9185 1136.4003 L 1033.0911 1136.4003 L 1033.0911 1136.4003 L 1033.0911 1136.4003 L 1033.0911 1136.4003 L 1007.26385 1136.4003 L 1007.26385 1136.4003 L 981.4366 1110.573 L 955.6093 1110.573 L 955.6093 1084.7457 Q 929.782 1084.7457 929.782 1084.7457 L 929.782 1084.7457 L 929.782 1084.7457 Q 929.782 1058.9185 903.9547 1058.9185 L 903.9547 1058.9185 L 878.12744 1058.9185 Q 878.12744 1033.0911 464.891 619.8547 L 51.654556 180.79094 L 51.654556 180.79094 L 51.654556 154.96367 L 51.654556 154.96367 L 51.654556 154.96367 L 25.827278 154.96367 L 25.827278 154.96367 L 25.827278 129.13638 L 0.0 129.13638 L 0.0 103.30911 L 0.0 77.481834 L 25.827278 77.481834 L 51.654556 103.30911 L 77.481834 103.30911 L 103.30911 103.30911 L 103.30911 129.13638 Q 103.30911 129.13638 129.13638 103.30911 Q 154.96367 103.30911 154.96367 51.654556 z" svg:height="11.364002mm" draw:style-name="style-1280" svg:viewBox="0.0 0.0 1188.0548 1136.4003" svg:width="11.880548mm" svg:x="50.621464mm" svg:y="229.86278mm"/>
          <draw:path svg:d="M 129.13638 51.654556 L 103.30911 0.0 L 129.13638 0.0 L 154.96367 0.0 L 232.4455 25.827278 Q 335.7546 51.654556 387.40918 103.30911 Q 464.891 154.96367 490.7183 180.79094 L 490.7183 180.79094 L 490.7183 180.79094 L 490.7183 206.61823 L 490.7183 206.61823 L 490.7183 206.61823 L 516.54553 206.61823 L 516.54553 206.61823 L 516.54553 232.4455 L 542.37286 232.4455 L 542.37286 258.27277 L 542.37286 258.27277 L 490.7183 258.27277 Q 439.06372 258.27277 439.06372 232.4455 Q 439.06372 206.61823 335.7546 206.61823 Q 232.4455 180.79094 232.4455 258.27277 L 232.4455 309.92734 L 180.79094 309.92734 Q 129.13638 309.92734 129.13638 284.10007 Q 129.13638 258.27277 51.654556 206.61823 Q 0.0 154.96367 0.0 103.30911 Q 0.0 77.481834 77.481834 77.481834 Q 129.13638 77.481834 129.13638 51.654556 z" svg:height="3.0992734mm" draw:style-name="style-1281" svg:viewBox="0.0 0.0 542.37286 309.92734" svg:width="5.4237285mm" svg:x="86.00484mm" svg:y="180.79094mm"/>
          <draw:path svg:d="M 25.827278 0.0 L 25.827278 0.0 L 25.827278 0.0 Q 25.827278 0.0 51.654556 0.0 L 51.654556 0.0 L 77.481834 103.30911 Q 77.481834 180.79094 103.30911 206.61823 L 103.30911 206.61823 L 103.30911 232.4455 L 103.30911 258.27277 L 103.30911 258.27277 Q 103.30911 258.27277 77.481834 258.27277 L 77.481834 258.27277 L 77.481834 258.27277 Q 77.481834 258.27277 51.654556 232.4455 L 25.827278 206.61823 L 25.827278 206.61823 Q 25.827278 206.61823 0.0 129.13638 L 0.0 51.654556 L 0.0 51.654556 Q 25.827278 25.827278 25.827278 0.0 z" svg:height="2.582728mm" draw:style-name="style-1282" svg:viewBox="0.0 0.0 103.30911 258.27277" svg:width="1.0330911mm" svg:x="17.820822mm" svg:y="188.02258mm"/>
          <draw:path svg:d="M 51.654556 0.0 L 77.481834 0.0 L 103.30911 0.0 L 103.30911 0.0 L 129.13638 0.0 Q 154.96367 0.0 232.4455 0.0 L 309.92734 0.0 L 309.92734 0.0 L 309.92734 0.0 L 309.92734 25.827278 L 309.92734 25.827278 L 335.7546 25.827278 L 335.7546 51.654556 L 335.7546 51.654556 L 361.58188 51.654556 L 361.58188 77.481834 L 361.58188 103.30911 L 387.40918 103.30911 L 413.23645 103.30911 L 439.06372 129.13638 L 464.891 129.13638 L 464.891 206.61823 Q 464.891 258.27277 516.54553 258.27277 Q 568.20013 284.10007 568.20013 309.92734 L 568.20013 309.92734 L 568.20013 309.92734 L 568.20013 335.7546 L 568.20013 335.7546 Q 542.37286 309.92734 516.54553 309.92734 Q 516.54553 309.92734 464.891 309.92734 L 413.23645 335.7546 L 413.23645 335.7546 Q 387.40918 309.92734 258.27277 284.10007 L 103.30911 258.27277 L 51.654556 232.4455 L 0.0 232.4455 L 0.0 154.96367 L 0.0 51.654556 L 25.827278 25.827278 Q 51.654556 0.0 51.654556 0.0 z M 413.23645 206.61823 Q 413.23645 206.61823 439.06372 206.61823 Q 439.06372 206.61823 413.23645 206.61823 Q 413.23645 206.61823 413.23645 206.61823 z" svg:height="3.357546mm" draw:style-name="style-1283" svg:viewBox="0.0 0.0 568.20013 335.7546" svg:width="5.682001mm" svg:x="71.799835mm" svg:y="107.441475mm"/>
          <draw:path svg:d="M 25.827278 25.827278 L 51.654556 0.0 L 77.481834 25.827278 Q 103.30911 25.827278 129.13638 25.827278 L 129.13638 51.654556 L 129.13638 77.481834 L 103.30911 103.30911 L 103.30911 129.13638 L 103.30911 129.13638 L 51.654556 129.13638 Q 25.827278 129.13638 0.0 77.481834 Q 0.0 25.827278 25.827278 25.827278 z" svg:height="1.291364mm" draw:style-name="style-1284" svg:viewBox="0.0 0.0 129.13638 129.13638" svg:width="1.291364mm" svg:x="149.79822mm" svg:y="300.8878mm"/>
          <draw:path svg:d="M 361.58188 25.827278 L 387.40918 25.827278 L 387.40918 25.827278 Q 413.23645 -3.6379788E-12 413.23645 -3.6379788E-12 L 413.23645 -3.6379788E-12 L 413.23645 -3.6379788E-12 L 413.23645 -3.6379788E-12 L 439.06372 25.827278 L 439.06372 25.827278 L 439.06372 25.827278 Q 439.06372 25.827278 413.23645 51.654556 L 413.23645 51.654556 L 413.23645 51.654556 Q 413.23645 77.481834 413.23645 77.481834 L 387.40918 77.481834 L 387.40918 103.30911 Q 387.40918 129.13638 284.10007 129.13638 Q 180.79094 154.96367 154.96367 129.13638 Q 154.96367 129.13638 129.13638 129.13638 Q 103.30911 129.13638 103.30911 154.96367 Q 103.30911 180.79094 77.481834 180.79094 L 77.481834 180.79094 L 77.481834 180.79094 Q 51.654556 154.96367 51.654556 154.96367 L 51.654556 154.96367 L 51.654556 129.13638 Q 51.654556 129.13638 25.827278 129.13638 L 25.827278 129.13638 L 0.0 129.13638 L 0.0 129.13638 L 0.0 129.13638 L 0.0 103.30911 L 0.0 77.481834 L 0.0 77.481834 L 51.654556 51.654556 Q 103.30911 25.827278 180.79094 51.654556 Q 258.27277 77.481834 258.27277 25.827278 Q 258.27277 -3.6379788E-12 309.92734 -3.6379788E-12 Q 335.7546 25.827278 361.58188 25.827278 z" svg:height="1.8079095mm" draw:style-name="style-1285" svg:viewBox="0.0 0.0 439.06372 180.79094" svg:width="4.3906374mm" svg:x="42.873283mm" svg:y="312.2518mm"/>
          <draw:path svg:d="M 51.654556 51.654556 L 77.481834 0.0 L 180.79094 51.654556 Q 284.10007 103.30911 309.92734 103.30911 Q 309.92734 103.30911 335.7546 103.30911 L 335.7546 129.13638 L 335.7546 129.13638 Q 309.92734 129.13638 309.92734 154.96367 Q 309.92734 206.61823 232.4455 232.4455 L 154.96367 258.27277 L 129.13638 258.27277 L 103.30911 258.27277 L 51.654556 258.27277 Q 25.827278 258.27277 -1.8189894E-12 284.10007 L -1.8189894E-12 284.10007 L -1.8189894E-12 258.27277 L -1.8189894E-12 232.4455 L 25.827278 232.4455 Q 25.827278 206.61823 -1.8189894E-12 206.61823 Q -25.827278 206.61823 -1.8189894E-12 154.96367 L 25.827278 129.13638 L 25.827278 129.13638 Q 25.827278 103.30911 51.654556 51.654556 z" svg:height="2.8410006mm" draw:style-name="style-1286" svg:viewBox="0.0 0.0 335.7546 284.10007" svg:width="3.357546mm" svg:x="158.06294mm" svg:y="142.56657mm"/>
          <draw:path svg:d="M 309.92734 0.0 L 309.92734 0.0 L 387.40918 0.0 L 464.891 0.0 L 490.7183 0.0 L 516.54553 0.0 L 516.54553 25.827278 Q 516.54553 51.654556 490.7183 51.654556 Q 464.891 77.481834 439.06372 129.13638 Q 413.23645 154.96367 361.58188 206.61823 Q 309.92734 232.4455 309.92734 258.27277 L 309.92734 284.10007 L 309.92734 284.10007 Q 309.92734 309.92734 206.61823 309.92734 L 103.30911 361.58188 L 51.654556 335.7546 L 25.827278 335.7546 L 0.0 335.7546 Q 0.0 309.92734 0.0 309.92734 L 0.0 309.92734 L 0.0 309.92734 Q 0.0 309.92734 25.827278 258.27277 L 25.827278 232.4455 L 25.827278 206.61823 Q 0.0 206.61823 0.0 206.61823 L 0.0 206.61823 L 25.827278 206.61823 Q 51.654556 206.61823 77.481834 232.4455 L 103.30911 258.27277 L 103.30911 232.4455 Q 103.30911 206.61823 154.96367 206.61823 Q 206.61823 206.61823 232.4455 129.13638 L 258.27277 51.654556 L 258.27277 51.654556 Q 284.10007 51.654556 284.10007 25.827278 L 284.10007 25.827278 L 309.92734 25.827278 Q 309.92734 0.0 309.92734 0.0 z" svg:height="3.615819mm" draw:style-name="style-1287" svg:viewBox="0.0 0.0 516.54553 361.58188" svg:width="5.165456mm" svg:x="177.17513mm" svg:y="281.0008mm"/>
          <draw:path svg:d="M 619.8547 25.827278 L 619.8547 77.481834 L 619.8547 77.481834 Q 645.68195 103.30911 645.68195 129.13638 L 645.68195 154.96367 L 594.0274 129.13638 Q 516.54553 129.13638 490.7183 129.13638 Q 464.891 129.13638 464.891 180.79094 Q 464.891 258.27277 439.06372 258.27277 Q 413.23645 258.27277 413.23645 284.10007 L 413.23645 309.92734 L 413.23645 309.92734 Q 387.40918 309.92734 387.40918 335.7546 L 387.40918 335.7546 L 387.40918 335.7546 Q 361.58188 335.7546 335.7546 335.7546 L 309.92734 335.7546 L 309.92734 335.7546 Q 284.10007 309.92734 284.10007 309.92734 L 284.10007 309.92734 L 284.10007 284.10007 Q 284.10007 284.10007 258.27277 284.10007 L 258.27277 284.10007 L 232.4455 284.10007 L 232.4455 284.10007 L 232.4455 284.10007 Q 206.61823 284.10007 206.61823 258.27277 L 206.61823 258.27277 L 206.61823 258.27277 Q 180.79094 258.27277 180.79094 180.79094 L 129.13638 129.13638 L 129.13638 129.13638 L 129.13638 129.13638 L 129.13638 103.30911 L 129.13638 103.30911 L 103.30911 103.30911 L 103.30911 77.481834 L 77.481834 77.481834 L 51.654556 77.481834 L 25.827278 77.481834 L -4.5474735E-13 77.481834 L -4.5474735E-13 77.481834 L -4.5474735E-13 77.481834 L -4.5474735E-13 77.481834 L -4.5474735E-13 77.481834 L 25.827278 51.654556 L 51.654556 25.827278 L 51.654556 25.827278 L 51.654556 25.827278 L 77.481834 25.827278 L 77.481834 25.827278 L 77.481834 0.0 L 77.481834 0.0 L 103.30911 0.0 L 103.30911 25.827278 L 206.61823 0.0 Q 335.7546 -25.827278 335.7546 0.0 Q 335.7546 25.827278 361.58188 25.827278 Q 387.40918 25.827278 387.40918 0.0 Q 413.23645 -25.827278 516.54553 0.0 Q 594.0274 0.0 619.8547 25.827278 z" svg:height="3.357546mm" draw:style-name="style-1288" svg:viewBox="0.0 0.0 645.68195 335.7546" svg:width="6.4568195mm" svg:x="29.184824mm" svg:y="176.91685mm"/>
          <draw:path svg:d="M 464.891 25.827278 L 464.891 -3.6379788E-12 L 490.7183 -3.6379788E-12 L 516.54553 -3.6379788E-12 L 516.54553 25.827278 L 516.54553 25.827278 L 542.37286 77.481834 Q 542.37286 154.96367 568.20013 180.79094 Q 619.8547 206.61823 619.8547 309.92734 Q 619.8547 439.06372 568.20013 439.06372 Q 542.37286 464.891 568.20013 464.891 Q 568.20013 490.7183 568.20013 568.20013 L 568.20013 619.8547 L 516.54553 619.8547 Q 490.7183 619.8547 413.23645 645.68195 L 309.92734 671.5092 L 284.10007 671.5092 L 258.27277 671.5092 L 258.27277 697.3365 L 258.27277 697.3365 L 258.27277 723.16376 L 258.27277 748.9911 L 258.27277 774.81836 L 258.27277 774.81836 L 258.27277 774.81836 L 258.27277 774.81836 L 258.27277 774.81836 L 232.4455 774.81836 L 232.4455 774.81836 Q 206.61823 774.81836 206.61823 774.81836 L 154.96367 774.81836 L 154.96367 774.81836 L 154.96367 774.81836 L 154.96367 800.6456 L 129.13638 800.6456 L 129.13638 748.9911 Q 103.30911 697.3365 77.481834 671.5092 L 51.654556 671.5092 L 51.654556 619.8547 Q 51.654556 594.0274 25.827278 568.20013 Q 25.827278 542.37286 51.654556 542.37286 Q 77.481834 516.54553 51.654556 516.54553 Q 0.0 516.54553 25.827278 413.23645 Q 51.654556 309.92734 25.827278 284.10007 L 0.0 258.27277 L 0.0 258.27277 L 0.0 232.4455 L 0.0 232.4455 L 0.0 232.4455 L 25.827278 206.61823 Q 51.654556 154.96367 103.30911 103.30911 Q 154.96367 51.654556 154.96367 77.481834 Q 154.96367 103.30911 309.92734 77.481834 Q 439.06372 51.654556 464.891 25.827278 z M 103.30911 206.61823 L 103.30911 232.4455 L 129.13638 232.4455 L 129.13638 258.27277 L 103.30911 258.27277 L 51.654556 258.27277 L 51.654556 232.4455 Q 51.654556 206.61823 77.481834 206.61823 Q 77.481834 206.61823 103.30911 206.61823 z" svg:height="8.006456mm" draw:style-name="style-1289" svg:viewBox="0.0 0.0 619.8547 800.6456" svg:width="6.198547mm" svg:x="70.2502mm" svg:y="207.65132mm"/>
          <draw:path svg:d="M 0.0 25.827278 L 0.0 1.8189894E-12 L 25.827278 1.8189894E-12 Q 51.654556 1.8189894E-12 51.654556 25.827278 Q 77.481834 51.654556 77.481834 51.654556 L 77.481834 51.654556 L 77.481834 51.654556 Q 77.481834 77.481834 77.481834 77.481834 L 103.30911 77.481834 L 103.30911 77.481834 Q 103.30911 77.481834 129.13638 103.30911 L 154.96367 103.30911 L 154.96367 129.13638 L 154.96367 129.13638 L 154.96367 129.13638 Q 154.96367 129.13638 180.79094 154.96367 L 180.79094 154.96367 L 180.79094 154.96367 Q 180.79094 180.79094 180.79094 180.79094 L 206.61823 180.79094 L 206.61823 206.61823 Q 206.61823 232.4455 129.13638 232.4455 L 25.827278 206.61823 L 25.827278 206.61823 L 25.827278 206.61823 L 25.827278 154.96367 Q 25.827278 103.30911 25.827278 77.481834 L 0.0 77.481834 L 0.0 77.481834 L 0.0 51.654556 L 0.0 25.827278 z" svg:height="2.324455mm" draw:style-name="style-1290" svg:viewBox="0.0 0.0 206.61823 232.4455" svg:width="2.0661821mm" svg:x="82.389015mm" svg:y="115.44793mm"/>
          <draw:path svg:d="M 154.96367 103.30911 L 154.96367 3.6379788E-12 L 206.61823 3.6379788E-12 L 258.27277 3.6379788E-12 L 258.27277 103.30911 L 258.27277 180.79094 L 258.27277 180.79094 Q 258.27277 206.61823 284.10007 206.61823 L 335.7546 206.61823 L 309.92734 232.4455 Q 284.10007 258.27277 284.10007 258.27277 L 284.10007 284.10007 L 284.10007 284.10007 Q 284.10007 309.92734 284.10007 309.92734 L 309.92734 309.92734 L 309.92734 309.92734 Q 309.92734 309.92734 335.7546 335.7546 L 335.7546 335.7546 L 335.7546 335.7546 Q 335.7546 361.58188 335.7546 361.58188 L 361.58188 361.58188 L 361.58188 387.40918 Q 387.40918 413.23645 387.40918 439.06372 Q 387.40918 464.891 361.58188 464.891 Q 335.7546 464.891 335.7546 413.23645 Q 335.7546 387.40918 284.10007 361.58188 L 232.4455 309.92734 L 232.4455 284.10007 Q 232.4455 258.27277 129.13638 284.10007 L 51.654556 309.92734 L 25.827278 309.92734 L 4.5474735E-13 309.92734 L 4.5474735E-13 284.10007 L 4.5474735E-13 258.27277 L 4.5474735E-13 258.27277 L 4.5474735E-13 258.27277 L 77.481834 232.4455 L 129.13638 206.61823 L 129.13638 206.61823 Q 129.13638 206.61823 154.96367 103.30911 z" svg:height="4.64891mm" draw:style-name="style-1291" svg:viewBox="0.0 0.0 387.40918 464.891" svg:width="3.8740916mm" svg:x="26.602097mm" svg:y="302.6957mm"/>
          <draw:path svg:d="M 439.06372 0.0 L 464.891 0.0 L 464.891 25.827278 L 490.7183 25.827278 L 490.7183 25.827278 L 490.7183 51.654556 L 490.7183 51.654556 L 490.7183 51.654556 L 516.54553 51.654556 L 516.54553 77.481834 L 542.37286 103.30911 Q 542.37286 103.30911 542.37286 129.13638 L 542.37286 129.13638 L 516.54553 154.96367 L 516.54553 154.96367 L 490.7183 154.96367 L 439.06372 154.96367 L 439.06372 180.79094 L 439.06372 180.79094 L 439.06372 206.61823 Q 439.06372 206.61823 490.7183 309.92734 Q 542.37286 387.40918 516.54553 413.23645 L 516.54553 413.23645 L 464.891 413.23645 Q 413.23645 413.23645 387.40918 413.23645 L 361.58188 413.23645 L 361.58188 387.40918 L 335.7546 387.40918 L 335.7546 387.40918 L 335.7546 361.58188 L 335.7546 361.58188 L 335.7546 361.58188 L 361.58188 361.58188 L 361.58188 361.58188 L 387.40918 335.7546 L 413.23645 335.7546 L 439.06372 335.7546 L 439.06372 309.92734 L 439.06372 309.92734 Q 439.06372 309.92734 413.23645 309.92734 L 413.23645 284.10007 L 387.40918 284.10007 Q 387.40918 258.27277 335.7546 258.27277 L 284.10007 232.4455 L 284.10007 206.61823 Q 284.10007 206.61823 232.4455 206.61823 Q 206.61823 180.79094 180.79094 129.13638 Q 129.13638 77.481834 77.481834 51.654556 L 0.0 0.0 L 206.61823 0.0 Q 413.23645 0.0 439.06372 0.0 z" svg:height="4.1323643mm" draw:style-name="style-1292" svg:viewBox="0.0 0.0 542.37286 413.23645" svg:width="5.4237285mm" svg:x="140.24213mm" svg:y="308.3777mm"/>
          <draw:path svg:d="M 232.4455 0.0 L 284.10007 0.0 L 284.10007 0.0 L 309.92734 0.0 L 387.40918 51.654556 Q 464.891 103.30911 568.20013 206.61823 Q 671.5092 284.10007 697.3365 284.10007 L 697.3365 309.92734 L 723.16376 309.92734 Q 748.9911 309.92734 748.9911 335.7546 Q 774.81836 361.58188 774.81836 361.58188 L 774.81836 361.58188 L 774.81836 361.58188 L 774.81836 387.40918 L 697.3365 387.40918 L 619.8547 413.23645 L 568.20013 413.23645 Q 516.54553 413.23645 361.58188 387.40918 L 180.79094 387.40918 L 103.30911 387.40918 L 51.654556 361.58188 L 77.481834 361.58188 L 103.30911 361.58188 L 51.654556 335.7546 L 0.0 309.92734 L 0.0 309.92734 L 0.0 309.92734 L 25.827278 309.92734 L 25.827278 309.92734 L 77.481834 309.92734 Q 154.96367 284.10007 154.96367 284.10007 L 154.96367 258.27277 L 154.96367 258.27277 Q 154.96367 258.27277 129.13638 206.61823 Q 129.13638 180.79094 154.96367 180.79094 L 206.61823 154.96367 L 180.79094 154.96367 Q 154.96367 154.96367 154.96367 103.30911 Q 154.96367 77.481834 77.481834 51.654556 L 0.0 25.827278 L 103.30911 25.827278 Q 180.79094 0.0 232.4455 0.0 z" svg:height="4.1323643mm" draw:style-name="style-1293" svg:viewBox="0.0 0.0 774.81836 413.23645" svg:width="7.7481833mm" svg:x="184.92331mm" svg:y="287.71588mm"/>
          <draw:path svg:d="M 232.4455 25.827278 L 232.4455 0.0 L 258.27277 0.0 Q 284.10007 0.0 309.92734 25.827278 L 309.92734 25.827278 L 309.92734 77.481834 L 309.92734 129.13638 L 361.58188 129.13638 L 387.40918 154.96367 L 387.40918 154.96367 L 387.40918 154.96367 L 387.40918 206.61823 L 387.40918 258.27277 L 361.58188 258.27277 L 361.58188 258.27277 L 309.92734 284.10007 L 232.4455 309.92734 L 309.92734 309.92734 Q 361.58188 309.92734 361.58188 335.7546 L 361.58188 335.7546 L 309.92734 335.7546 Q 284.10007 361.58188 232.4455 361.58188 L 180.79094 361.58188 L 180.79094 361.58188 Q 180.79094 361.58188 154.96367 335.7546 Q 103.30911 309.92734 129.13638 284.10007 Q 154.96367 258.27277 77.481834 258.27277 L 0.0 258.27277 L 0.0 206.61823 L 0.0 180.79094 L 77.481834 180.79094 Q 154.96367 180.79094 154.96367 154.96367 Q 154.96367 129.13638 154.96367 103.30911 L 154.96367 77.481834 L 154.96367 51.654556 L 154.96367 25.827278 L 180.79094 25.827278 Q 206.61823 25.827278 206.61823 51.654556 Q 206.61823 77.481834 232.4455 51.654556 Q 258.27277 51.654556 232.4455 25.827278 z" svg:height="3.615819mm" draw:style-name="style-1294" svg:viewBox="0.0 0.0 387.40918 361.58188" svg:width="3.8740916mm" svg:x="55.270374mm" svg:y="51.654556mm"/>
          <draw:path svg:d="M 154.96367 51.654556 L 180.79094 51.654556 L 180.79094 77.481834 L 180.79094 77.481834 L 180.79094 103.30911 L 180.79094 129.13638 L 180.79094 129.13638 L 180.79094 154.96367 L 180.79094 154.96367 L 180.79094 154.96367 L 180.79094 206.61823 Q 180.79094 258.27277 154.96367 490.7183 L 154.96367 723.16376 L 154.96367 723.16376 L 154.96367 748.9911 L 154.96367 748.9911 L 129.13638 748.9911 L 129.13638 748.9911 L 129.13638 774.81836 L 129.13638 774.81836 L 129.13638 774.81836 L 103.30911 671.5092 Q 77.481834 542.37286 77.481834 516.54553 L 77.481834 516.54553 L 77.481834 516.54553 Q 103.30911 516.54553 51.654556 361.58188 L 0.0 206.61823 L 25.827278 206.61823 L 77.481834 206.61823 L 77.481834 180.79094 L 77.481834 180.79094 L 103.30911 180.79094 L 103.30911 154.96367 L 103.30911 154.96367 L 77.481834 154.96367 L 77.481834 129.13638 L 77.481834 103.30911 L 77.481834 77.481834 Q 77.481834 51.654556 77.481834 25.827278 Q 77.481834 0.0 103.30911 0.0 Q 129.13638 0.0 129.13638 25.827278 Q 129.13638 51.654556 154.96367 51.654556 z" svg:height="7.7481833mm" draw:style-name="style-1295" svg:viewBox="0.0 0.0 180.79094 774.81836" svg:width="1.8079095mm" svg:x="55.52865mm" svg:y="148.76512mm"/>
          <draw:path svg:d="M 77.481834 0.0 L 103.30911 0.0 L 103.30911 129.13638 Q 129.13638 258.27277 129.13638 232.4455 Q 129.13638 206.61823 154.96367 154.96367 L 154.96367 129.13638 L 154.96367 129.13638 Q 180.79094 129.13638 180.79094 180.79094 L 180.79094 232.4455 L 180.79094 232.4455 Q 180.79094 258.27277 129.13638 258.27277 Q 77.481834 284.10007 77.481834 206.61823 L 77.481834 154.96367 L 51.654556 154.96367 L 51.654556 154.96367 L 25.827278 180.79094 Q 0.0 180.79094 0.0 154.96367 L 0.0 103.30911 L 0.0 51.654556 L 0.0 25.827278 L 0.0 25.827278 Q 25.827278 25.827278 25.827278 25.827278 Q 25.827278 51.654556 25.827278 25.827278 Q 51.654556 0.0 77.481834 0.0 z" svg:height="2.582728mm" draw:style-name="style-1296" svg:viewBox="0.0 0.0 180.79094 258.27277" svg:width="1.8079095mm" svg:x="42.098465mm" svg:y="216.43259mm"/>
          <draw:path svg:d="M 258.27277 154.96367 L 258.27277 180.79094 L 232.4455 284.10007 Q 206.61823 387.40918 206.61823 413.23645 Q 206.61823 413.23645 180.79094 387.40918 Q 180.79094 361.58188 129.13638 361.58188 L 77.481834 361.58188 L 77.481834 335.7546 Q 51.654556 309.92734 25.827278 284.10007 L 0.0 258.27277 L 0.0 258.27277 Q 0.0 232.4455 0.0 154.96367 L 0.0 77.481834 L 0.0 77.481834 L 0.0 51.654556 L 51.654556 51.654556 Q 103.30911 51.654556 103.30911 25.827278 L 103.30911 25.827278 L 154.96367 0.0 Q 206.61823 -25.827278 258.27277 51.654556 Q 258.27277 154.96367 258.27277 154.96367 z M 51.654556 206.61823 Q 51.654556 206.61823 77.481834 206.61823 Q 77.481834 206.61823 51.654556 206.61823 Q 51.654556 206.61823 51.654556 206.61823 z" svg:height="4.1323643mm" draw:style-name="style-1297" svg:viewBox="0.0 0.0 258.27277 413.23645" svg:width="2.582728mm" svg:x="124.48748mm" svg:y="273.76913mm"/>
          <draw:path svg:d="M 129.13638 3.6379788E-12 L 154.96367 3.6379788E-12 L 180.79094 3.6379788E-12 L 206.61823 25.827278 L 206.61823 25.827278 L 206.61823 25.827278 L 180.79094 25.827278 L 180.79094 25.827278 L 180.79094 51.654556 L 154.96367 51.654556 L 154.96367 77.481834 L 154.96367 103.30911 L 129.13638 103.30911 L 103.30911 77.481834 L 103.30911 77.481834 L 103.30911 77.481834 L 77.481834 77.481834 L 77.481834 77.481834 L 77.481834 51.654556 L 51.654556 51.654556 L 51.654556 51.654556 L 51.654556 77.481834 L 25.827278 77.481834 L 9.094947E-13 77.481834 L 9.094947E-13 25.827278 L 9.094947E-13 3.6379788E-12 L 51.654556 3.6379788E-12 Q 103.30911 -25.827278 129.13638 3.6379788E-12 z" svg:height="1.0330911mm" draw:style-name="style-1298" svg:viewBox="0.0 0.0 206.61823 103.30911" svg:width="2.0661821mm" svg:x="67.667465mm" svg:y="188.28085mm"/>
          <draw:path svg:d="M 129.13638 0.0 L 154.96367 0.0 L 206.61823 51.654556 Q 284.10007 103.30911 258.27277 129.13638 Q 258.27277 180.79094 206.61823 180.79094 Q 180.79094 180.79094 180.79094 154.96367 Q 154.96367 129.13638 154.96367 129.13638 L 154.96367 129.13638 L 154.96367 154.96367 L 154.96367 154.96367 L 129.13638 154.96367 L 129.13638 180.79094 L 103.30911 180.79094 Q 51.654556 180.79094 51.654556 154.96367 L 25.827278 154.96367 L 25.827278 129.13638 Q 9.094947E-13 103.30911 9.094947E-13 77.481834 L 9.094947E-13 77.481834 L 9.094947E-13 77.481834 L 25.827278 77.481834 L 25.827278 51.654556 L 51.654556 51.654556 L 51.654556 51.654556 Q 51.654556 25.827278 77.481834 25.827278 Q 103.30911 0.0 129.13638 0.0 z" svg:height="1.8079095mm" draw:style-name="style-1299" svg:viewBox="0.0 0.0 258.27277 180.79094" svg:width="2.582728mm" svg:x="77.481834mm" svg:y="308.636mm"/>
          <draw:path svg:d="M 25.827278 206.61823 L 25.827278 3.6379788E-12 L 25.827278 3.6379788E-12 Q 51.654556 3.6379788E-12 51.654556 3.6379788E-12 L 51.654556 3.6379788E-12 L 51.654556 25.827278 L 51.654556 25.827278 L 77.481834 51.654556 Q 103.30911 103.30911 103.30911 103.30911 L 103.30911 129.13638 L 103.30911 284.10007 Q 103.30911 413.23645 129.13638 439.06372 Q 154.96367 464.891 154.96367 516.54553 Q 154.96367 568.20013 129.13638 568.20013 Q 103.30911 542.37286 103.30911 594.0274 Q 103.30911 645.68195 103.30911 645.68195 L 103.30911 671.5092 L 103.30911 671.5092 L 103.30911 671.5092 L 103.30911 697.3365 L 103.30911 723.16376 L 103.30911 723.16376 L 103.30911 723.16376 L 103.30911 723.16376 L 103.30911 697.3365 L 77.481834 697.3365 L 77.481834 697.3365 L 51.654556 697.3365 L 51.654556 697.3365 L 51.654556 697.3365 L 25.827278 697.3365 L 25.827278 619.8547 Q 0.0 542.37286 0.0 542.37286 L 0.0 542.37286 L 0.0 464.891 Q 0.0 387.40918 25.827278 206.61823 z" svg:height="7.231638mm" draw:style-name="style-1300" svg:viewBox="0.0 0.0 154.96367 723.16376" svg:width="1.5496367mm" svg:x="115.18966mm" svg:y="263.43823mm"/>
          <draw:path svg:d="M 309.92734 51.654556 L 309.92734 0.0 L 361.58188 25.827278 Q 439.06372 51.654556 464.891 77.481834 L 464.891 77.481834 L 464.891 103.30911 Q 464.891 103.30911 490.7183 206.61823 L 516.54553 284.10007 L 516.54553 284.10007 L 516.54553 309.92734 L 516.54553 309.92734 L 516.54553 309.92734 L 542.37286 309.92734 L 542.37286 309.92734 L 542.37286 335.7546 L 568.20013 335.7546 L 568.20013 361.58188 Q 568.20013 413.23645 671.5092 413.23645 L 774.81836 413.23645 L 774.81836 439.06372 L 774.81836 464.891 L 748.9911 464.891 Q 723.16376 464.891 723.16376 490.7183 L 723.16376 516.54553 L 748.9911 516.54553 L 748.9911 542.37286 L 748.9911 542.37286 Q 723.16376 542.37286 723.16376 542.37286 Q 723.16376 568.20013 542.37286 568.20013 Q 361.58188 568.20013 361.58188 645.68195 L 335.7546 723.16376 L 335.7546 723.16376 Q 309.92734 723.16376 309.92734 671.5092 Q 309.92734 645.68195 258.27277 671.5092 L 232.4455 671.5092 L 232.4455 671.5092 Q 232.4455 671.5092 206.61823 645.68195 L 154.96367 619.8547 L 129.13638 619.8547 L 103.30911 619.8547 L 103.30911 619.8547 L 77.481834 619.8547 L 77.481834 619.8547 L 77.481834 619.8547 L 51.654556 594.0274 L 25.827278 568.20013 L 25.827278 568.20013 L 0.0 568.20013 L 0.0 516.54553 L 0.0 490.7183 L 0.0 490.7183 L 25.827278 464.891 L 51.654556 464.891 L 103.30911 464.891 L 103.30911 361.58188 L 103.30911 284.10007 L 103.30911 284.10007 Q 129.13638 258.27277 129.13638 258.27277 L 129.13638 258.27277 L 154.96367 258.27277 Q 154.96367 258.27277 154.96367 206.61823 L 180.79094 180.79094 L 180.79094 180.79094 Q 206.61823 180.79094 206.61823 154.96367 Q 206.61823 129.13638 258.27277 154.96367 Q 284.10007 154.96367 309.92734 103.30911 Q 309.92734 77.481834 309.92734 51.654556 z" svg:height="7.231638mm" draw:style-name="style-1301" svg:viewBox="0.0 0.0 774.81836 723.16376" svg:width="7.7481833mm" svg:x="52.1711mm" svg:y="64.05165mm"/>
          <draw:path svg:d="M 51.654556 25.827278 L 51.654556 0.0 L 180.79094 0.0 L 284.10007 0.0 L 284.10007 25.827278 L 284.10007 51.654556 L 258.27277 180.79094 Q 232.4455 309.92734 180.79094 309.92734 Q 154.96367 309.92734 154.96367 335.7546 L 154.96367 335.7546 L 154.96367 335.7546 Q 154.96367 361.58188 129.13638 361.58188 L 103.30911 361.58188 L 103.30911 335.7546 Q 103.30911 309.92734 77.481834 309.92734 Q 25.827278 309.92734 25.827278 284.10007 L 0.0 258.27277 L 0.0 232.4455 Q 25.827278 232.4455 25.827278 206.61823 L 51.654556 206.61823 L 51.654556 180.79094 Q 25.827278 180.79094 25.827278 154.96367 L 0.0 129.13638 L 0.0 129.13638 L 25.827278 129.13638 L 25.827278 77.481834 Q 25.827278 25.827278 51.654556 25.827278 z" svg:height="3.615819mm" draw:style-name="style-1302" svg:viewBox="0.0 0.0 284.10007 361.58188" svg:width="2.8410006mm" svg:x="149.53993mm" svg:y="282.5504mm"/>
          <draw:path svg:d="M 51.654556 25.827278 L 77.481834 -3.6379788E-12 L 206.61823 25.827278 Q 335.7546 51.654556 361.58188 51.654556 Q 361.58188 51.654556 361.58188 77.481834 L 387.40918 77.481834 L 413.23645 129.13638 Q 464.891 180.79094 464.891 206.61823 L 464.891 258.27277 L 490.7183 258.27277 L 490.7183 284.10007 L 284.10007 284.10007 L 77.481834 284.10007 L 77.481834 258.27277 Q 51.654556 206.61823 51.654556 129.13638 L 0.0 51.654556 L 25.827278 51.654556 L 25.827278 51.654556 L 51.654556 25.827278 z" svg:height="2.8410006mm" draw:style-name="style-1303" svg:viewBox="0.0 0.0 490.7183 284.10007" svg:width="4.9071827mm" svg:x="8.264729mm" svg:y="317.15897mm"/>
          <draw:path svg:d="M 25.827278 77.481834 L 25.827278 0.0 L 51.654556 0.0 L 51.654556 0.0 L 51.654556 25.827278 Q 77.481834 51.654556 180.79094 25.827278 Q 284.10007 25.827278 309.92734 25.827278 Q 309.92734 25.827278 335.7546 25.827278 L 361.58188 25.827278 L 387.40918 77.481834 Q 413.23645 103.30911 387.40918 129.13638 L 387.40918 180.79094 L 361.58188 180.79094 Q 309.92734 180.79094 309.92734 232.4455 Q 284.10007 284.10007 258.27277 309.92734 Q 232.4455 309.92734 232.4455 335.7546 Q 232.4455 387.40918 258.27277 387.40918 L 309.92734 387.40918 L 361.58188 464.891 Q 387.40918 542.37286 361.58188 542.37286 Q 335.7546 542.37286 361.58188 568.20013 Q 361.58188 594.0274 361.58188 619.8547 L 361.58188 619.8547 L 335.7546 645.68195 L 335.7546 671.5092 L 309.92734 671.5092 L 284.10007 697.3365 L 284.10007 697.3365 L 284.10007 697.3365 L 258.27277 697.3365 L 232.4455 697.3365 L 232.4455 723.16376 L 258.27277 723.16376 L 258.27277 748.9911 L 258.27277 774.81836 L 232.4455 774.81836 L 206.61823 800.6456 L 206.61823 800.6456 L 206.61823 800.6456 L 154.96367 800.6456 L 129.13638 800.6456 L 129.13638 800.6456 L 103.30911 774.81836 L 103.30911 748.9911 Q 103.30911 697.3365 154.96367 645.68195 Q 154.96367 619.8547 154.96367 594.0274 Q 129.13638 594.0274 103.30911 542.37286 Q 103.30911 464.891 77.481834 464.891 Q 51.654556 439.06372 51.654556 413.23645 Q 25.827278 361.58188 0.0 361.58188 Q -51.654556 361.58188 0.0 284.10007 Q 51.654556 180.79094 25.827278 77.481834 z" svg:height="8.006456mm" draw:style-name="style-1304" svg:viewBox="0.0 0.0 387.40918 800.6456" svg:width="3.8740916mm" svg:x="86.26311mm" svg:y="233.22032mm"/>
          <draw:path svg:d="M 103.30911 25.827278 L 103.30911 -1.8189894E-12 L 129.13638 -1.8189894E-12 L 154.96367 -1.8189894E-12 L 154.96367 -1.8189894E-12 L 154.96367 -1.8189894E-12 L 180.79094 25.827278 L 206.61823 77.481834 L 232.4455 77.481834 Q 284.10007 103.30911 284.10007 77.481834 Q 284.10007 51.654556 335.7546 77.481834 Q 413.23645 129.13638 387.40918 154.96367 Q 361.58188 180.79094 387.40918 180.79094 Q 413.23645 180.79094 413.23645 206.61823 L 413.23645 232.4455 L 361.58188 232.4455 Q 335.7546 232.4455 335.7546 258.27277 L 335.7546 258.27277 L 309.92734 258.27277 Q 284.10007 232.4455 258.27277 232.4455 Q 206.61823 232.4455 206.61823 284.10007 Q 206.61823 335.7546 154.96367 309.92734 L 103.30911 284.10007 L 103.30911 284.10007 Q 103.30911 284.10007 77.481834 284.10007 L 77.481834 284.10007 L 77.481834 258.27277 L 51.654556 258.27277 L 51.654556 258.27277 L 51.654556 232.4455 L 25.827278 232.4455 L 0.0 232.4455 L 0.0 206.61823 L 0.0 206.61823 L 0.0 180.79094 L 0.0 154.96367 L 0.0 154.96367 Q 0.0 180.79094 0.0 129.13638 Q 0.0 129.13638 51.654556 103.30911 Q 103.30911 77.481834 103.30911 25.827278 z" svg:height="3.0992734mm" draw:style-name="style-1305" svg:viewBox="0.0 0.0 413.23645 309.92734" svg:width="4.1323643mm" svg:x="123.45439mm" svg:y="95.8192mm"/>
          <draw:path svg:d="M 25.827278 0.0 L 25.827278 0.0 L 129.13638 0.0 Q 232.4455 25.827278 232.4455 0.0 L 232.4455 0.0 L 258.27277 0.0 Q 258.27277 25.827278 258.27277 25.827278 L 284.10007 25.827278 L 309.92734 51.654556 Q 309.92734 77.481834 284.10007 77.481834 Q 258.27277 77.481834 258.27277 129.13638 Q 258.27277 206.61823 258.27277 206.61823 L 258.27277 206.61823 L 258.27277 232.4455 Q 258.27277 284.10007 284.10007 284.10007 L 284.10007 284.10007 L 284.10007 284.10007 Q 284.10007 284.10007 258.27277 309.92734 L 232.4455 309.92734 L 206.61823 309.92734 Q 206.61823 284.10007 206.61823 284.10007 L 206.61823 284.10007 L 206.61823 284.10007 Q 180.79094 284.10007 103.30911 206.61823 Q 0.0 129.13638 0.0 77.481834 L 0.0 25.827278 L 0.0 25.827278 Q 25.827278 25.827278 25.827278 0.0 z M 77.481834 77.481834 Q 103.30911 77.481834 103.30911 77.481834 Q 103.30911 77.481834 103.30911 77.481834 Q 77.481834 77.481834 77.481834 77.481834 z" svg:height="3.0992734mm" draw:style-name="style-1306" svg:viewBox="0.0 0.0 309.92734 309.92734" svg:width="3.0992734mm" svg:x="47.005646mm" svg:y="157.28812mm"/>
          <draw:path svg:d="M 0.0 25.827278 L 0.0 0.0 L 77.481834 0.0 Q 154.96367 0.0 129.13638 25.827278 Q 103.30911 77.481834 103.30911 77.481834 L 103.30911 103.30911 L 51.654556 103.30911 Q 25.827278 77.481834 0.0 77.481834 Q 0.0 77.481834 0.0 25.827278 z" svg:height="1.0330911mm" draw:style-name="style-1307" svg:viewBox="0.0 0.0 129.13638 103.30911" svg:width="1.291364mm" svg:x="59.919285mm" svg:y="202.74413mm"/>
          <draw:path svg:d="M 51.654556 9.094947E-13 L 129.13638 9.094947E-13 L 154.96367 9.094947E-13 Q 180.79094 9.094947E-13 180.79094 25.827278 Q 180.79094 51.654556 154.96367 77.481834 Q 103.30911 77.481834 103.30911 103.30911 Q 103.30911 129.13638 77.481834 129.13638 L 51.654556 129.13638 L 25.827278 129.13638 Q 0.0 129.13638 0.0 77.481834 Q 0.0 9.094947E-13 51.654556 9.094947E-13 z" svg:height="1.291364mm" draw:style-name="style-1308" svg:viewBox="0.0 0.0 180.79094 129.13638" svg:width="1.8079095mm" svg:x="121.38821mm" svg:y="79.80629mm"/>
          <draw:path svg:d="M 103.30911 0.0 L 129.13638 0.0 L 129.13638 0.0 L 154.96367 0.0 L 154.96367 25.827278 L 180.79094 51.654556 L 180.79094 51.654556 Q 180.79094 51.654556 180.79094 77.481834 L 206.61823 77.481834 L 206.61823 77.481834 L 206.61823 103.30911 L 232.4455 103.30911 L 258.27277 103.30911 L 284.10007 154.96367 Q 335.7546 206.61823 335.7546 206.61823 L 335.7546 206.61823 L 335.7546 258.27277 Q 361.58188 284.10007 387.40918 309.92734 Q 439.06372 309.92734 439.06372 335.7546 Q 439.06372 361.58188 490.7183 413.23645 Q 542.37286 464.891 542.37286 464.891 L 542.37286 464.891 L 568.20013 464.891 L 568.20013 490.7183 L 568.20013 516.54553 L 568.20013 516.54553 L 542.37286 568.20013 Q 542.37286 619.8547 516.54553 619.8547 Q 490.7183 645.68195 490.7183 645.68195 L 490.7183 619.8547 L 464.891 619.8547 L 439.06372 619.8547 L 413.23645 594.0274 L 387.40918 594.0274 L 387.40918 594.0274 L 361.58188 568.20013 L 361.58188 568.20013 L 335.7546 568.20013 L 335.7546 568.20013 Q 335.7546 568.20013 180.79094 413.23645 L 25.827278 258.27277 L 25.827278 232.4455 L 25.827278 232.4455 L 0.0 232.4455 L 0.0 206.61823 L 0.0 206.61823 L 0.0 206.61823 L 25.827278 206.61823 Q 77.481834 206.61823 77.481834 103.30911 Q 77.481834 0.0 103.30911 0.0 z" svg:height="6.4568195mm" draw:style-name="style-1309" svg:viewBox="0.0 0.0 568.20013 645.68195" svg:width="5.682001mm" svg:x="46.74737mm" svg:y="224.69731mm"/>
          <draw:path svg:d="M 309.92734 103.30911 L 309.92734 103.30911 L 309.92734 103.30911 L 309.92734 103.30911 L 335.7546 77.481834 L 335.7546 51.654556 L 387.40918 51.654556 Q 439.06372 51.654556 439.06372 77.481834 Q 439.06372 103.30911 542.37286 77.481834 Q 645.68195 25.827278 723.16376 25.827278 Q 800.6456 25.827278 826.4729 51.654556 L 878.12744 51.654556 L 878.12744 103.30911 L 878.12744 154.96367 L 852.3002 154.96367 L 826.4729 154.96367 L 826.4729 180.79094 L 826.4729 206.61823 L 852.3002 232.4455 L 852.3002 258.27277 L 826.4729 258.27277 L 800.6456 258.27277 L 800.6456 232.4455 L 800.6456 206.61823 L 723.16376 206.61823 Q 671.5092 232.4455 568.20013 232.4455 Q 439.06372 284.10007 309.92734 284.10007 Q 206.61823 284.10007 206.61823 335.7546 Q 206.61823 361.58188 180.79094 335.7546 Q 180.79094 309.92734 103.30911 309.92734 L 51.654556 309.92734 L 51.654556 284.10007 L 51.654556 258.27277 L 25.827278 258.27277 L 25.827278 258.27277 L 25.827278 232.4455 L 0.0 206.61823 L 0.0 180.79094 Q 0.0 129.13638 25.827278 77.481834 L 51.654556 0.0 L 77.481834 0.0 Q 103.30911 -25.827278 180.79094 25.827278 Q 258.27277 77.481834 258.27277 103.30911 Q 258.27277 129.13638 284.10007 129.13638 Q 309.92734 129.13638 309.92734 103.30911 z" svg:height="3.357546mm" draw:style-name="style-1310" svg:viewBox="0.0 0.0 878.12744 335.7546" svg:width="8.781275mm" svg:x="43.906372mm" svg:y="315.35107mm"/>
          <draw:path svg:d="M 103.30911 -1.8189894E-12 L 154.96367 -1.8189894E-12 L 154.96367 -1.8189894E-12 Q 154.96367 25.827278 154.96367 77.481834 L 154.96367 129.13638 L 154.96367 129.13638 Q 154.96367 103.30911 129.13638 103.30911 Q 103.30911 103.30911 51.654556 77.481834 L 25.827278 51.654556 L 0.0 25.827278 Q 0.0 -1.8189894E-12 51.654556 -1.8189894E-12 Q 77.481834 -1.8189894E-12 103.30911 -1.8189894E-12 z" svg:height="1.291364mm" draw:style-name="style-1311" svg:viewBox="0.0 0.0 154.96367 129.13638" svg:width="1.5496367mm" svg:x="168.39386mm" svg:y="137.40112mm"/>
          <draw:path svg:d="M 284.10007 103.30911 L 309.92734 129.13638 L 335.7546 129.13638 L 361.58188 129.13638 L 361.58188 129.13638 L 361.58188 129.13638 L 387.40918 180.79094 Q 387.40918 206.61823 361.58188 206.61823 L 335.7546 206.61823 L 335.7546 232.4455 L 335.7546 258.27277 L 361.58188 258.27277 L 361.58188 284.10007 L 361.58188 284.10007 L 335.7546 284.10007 L 335.7546 284.10007 L 335.7546 284.10007 L 284.10007 309.92734 Q 258.27277 335.7546 335.7546 335.7546 Q 413.23645 387.40918 413.23645 387.40918 L 413.23645 387.40918 L 439.06372 387.40918 L 439.06372 387.40918 L 439.06372 387.40918 L 439.06372 413.23645 L 439.06372 413.23645 L 439.06372 413.23645 L 464.891 439.06372 L 464.891 439.06372 L 387.40918 439.06372 Q 335.7546 439.06372 232.4455 439.06372 L 154.96367 439.06372 L 154.96367 439.06372 L 129.13638 439.06372 L 129.13638 439.06372 L 129.13638 439.06372 L 129.13638 439.06372 Q 129.13638 439.06372 103.30911 464.891 L 103.30911 490.7183 L 77.481834 490.7183 Q 51.654556 490.7183 25.827278 439.06372 Q 25.827278 387.40918 25.827278 387.40918 Q 25.827278 335.7546 25.827278 206.61823 L 0.0 77.481834 L 51.654556 25.827278 Q 77.481834 0.0 129.13638 51.654556 Q 154.96367 77.481834 180.79094 51.654556 Q 206.61823 0.0 232.4455 0.0 Q 258.27277 0.0 258.27277 51.654556 Q 258.27277 103.30911 284.10007 103.30911 z" svg:height="4.9071827mm" draw:style-name="style-1312" svg:viewBox="0.0 0.0 464.891 490.7183" svg:width="4.64891mm" svg:x="118.03066mm" svg:y="258.0145mm"/>
          <draw:path svg:d="M 309.92734 0.0 L 309.92734 0.0 L 335.7546 0.0 L 335.7546 25.827278 L 490.7183 25.827278 Q 671.5092 51.654556 697.3365 77.481834 Q 748.9911 77.481834 748.9911 103.30911 L 748.9911 103.30911 L 671.5092 103.30911 Q 619.8547 129.13638 568.20013 154.96367 L 516.54553 180.79094 L 516.54553 206.61823 Q 516.54553 232.4455 516.54553 232.4455 L 516.54553 232.4455 L 464.891 284.10007 Q 413.23645 335.7546 413.23645 335.7546 L 413.23645 361.58188 L 361.58188 361.58188 L 309.92734 361.58188 L 309.92734 335.7546 Q 309.92734 309.92734 232.4455 309.92734 Q 180.79094 335.7546 154.96367 335.7546 L 154.96367 361.58188 L 129.13638 361.58188 L 129.13638 361.58188 L 129.13638 361.58188 L 103.30911 361.58188 L 103.30911 335.7546 L 103.30911 309.92734 L 51.654556 309.92734 L 25.827278 309.92734 L 25.827278 284.10007 L 0.0 258.27277 L 0.0 258.27277 L 0.0 258.27277 L 0.0 232.4455 L 0.0 206.61823 L 51.654556 206.61823 L 77.481834 180.79094 L 77.481834 180.79094 L 103.30911 180.79094 L 103.30911 129.13638 L 103.30911 103.30911 L 154.96367 77.481834 Q 206.61823 77.481834 206.61823 77.481834 Q 206.61823 77.481834 206.61823 51.654556 L 206.61823 51.654556 L 206.61823 51.654556 L 232.4455 25.827278 L 258.27277 25.827278 L 309.92734 25.827278 L 309.92734 0.0 z" svg:height="3.615819mm" draw:style-name="style-1313" svg:viewBox="0.0 0.0 748.9911 361.58188" svg:width="7.4899106mm" svg:x="121.904755mm" svg:y="137.14285mm"/>
          <draw:path svg:d="M 25.827278 25.827278 L 0.0 -3.6379788E-12 L 77.481834 25.827278 Q 154.96367 77.481834 154.96367 103.30911 Q 180.79094 129.13638 180.79094 129.13638 L 180.79094 154.96367 L 180.79094 180.79094 Q 180.79094 180.79094 206.61823 232.4455 L 206.61823 258.27277 L 129.13638 258.27277 L 77.481834 232.4455 L 77.481834 232.4455 L 77.481834 232.4455 L 51.654556 232.4455 L 51.654556 232.4455 L 51.654556 206.61823 Q 25.827278 180.79094 51.654556 129.13638 Q 77.481834 77.481834 51.654556 77.481834 Q 25.827278 77.481834 25.827278 25.827278 z" svg:height="2.582728mm" draw:style-name="style-1314" svg:viewBox="0.0 0.0 206.61823 258.27277" svg:width="2.0661821mm" svg:x="93.23647mm" svg:y="196.02904mm"/>
          <draw:path svg:d="M 77.481834 25.827278 L 77.481834 1.8189894E-12 L 129.13638 1.8189894E-12 Q 154.96367 25.827278 154.96367 25.827278 L 154.96367 25.827278 L 129.13638 25.827278 Q 103.30911 25.827278 129.13638 51.654556 L 154.96367 51.654556 L 154.96367 77.481834 Q 180.79094 103.30911 180.79094 103.30911 L 180.79094 103.30911 L 180.79094 103.30911 Q 180.79094 129.13638 180.79094 129.13638 L 154.96367 129.13638 L 129.13638 129.13638 Q 103.30911 129.13638 103.30911 180.79094 L 77.481834 206.61823 L 77.481834 232.4455 Q 77.481834 258.27277 25.827278 258.27277 L 0.0 258.27277 L 0.0 232.4455 Q 25.827278 232.4455 0.0 180.79094 Q 0.0 103.30911 25.827278 103.30911 Q 77.481834 103.30911 77.481834 77.481834 L 51.654556 51.654556 L 51.654556 25.827278 Q 77.481834 25.827278 77.481834 25.827278 z" svg:height="2.582728mm" draw:style-name="style-1315" svg:viewBox="0.0 0.0 180.79094 258.27277" svg:width="1.8079095mm" svg:x="128.87811mm" svg:y="138.69249mm"/>
          <draw:path svg:d="M 154.96367 25.827278 L 258.27277 0.0 L 284.10007 0.0 L 309.92734 0.0 L 335.7546 0.0 L 335.7546 0.0 L 335.7546 77.481834 Q 335.7546 154.96367 232.4455 180.79094 Q 103.30911 206.61823 77.481834 206.61823 L 51.654556 206.61823 L 25.827278 180.79094 Q 0.0 180.79094 0.0 154.96367 L 0.0 103.30911 L 25.827278 103.30911 Q 51.654556 103.30911 51.654556 77.481834 Q 77.481834 51.654556 154.96367 25.827278 z" svg:height="2.0661821mm" draw:style-name="style-1316" svg:viewBox="0.0 0.0 335.7546 206.61823" svg:width="3.357546mm" svg:x="48.813557mm" svg:y="302.17914mm"/>
          <draw:path svg:d="M 129.13638 25.827278 L 129.13638 0.0 L 129.13638 51.654556 Q 154.96367 103.30911 232.4455 103.30911 Q 284.10007 103.30911 309.92734 103.30911 L 309.92734 103.30911 L 309.92734 103.30911 L 309.92734 103.30911 L 309.92734 129.13638 L 335.7546 129.13638 L 335.7546 154.96367 L 335.7546 180.79094 L 361.58188 180.79094 L 361.58188 206.61823 L 361.58188 206.61823 L 387.40918 206.61823 L 387.40918 206.61823 L 387.40918 206.61823 L 387.40918 232.4455 L 387.40918 232.4455 L 413.23645 258.27277 Q 439.06372 258.27277 439.06372 284.10007 L 439.06372 309.92734 L 413.23645 490.7183 Q 387.40918 671.5092 361.58188 671.5092 Q 335.7546 697.3365 335.7546 748.9911 Q 335.7546 800.6456 335.7546 826.4729 L 335.7546 826.4729 L 335.7546 826.4729 Q 335.7546 826.4729 284.10007 826.4729 L 258.27277 826.4729 L 258.27277 800.6456 Q 232.4455 774.81836 232.4455 723.16376 Q 232.4455 671.5092 206.61823 671.5092 L 180.79094 697.3365 L 180.79094 671.5092 Q 180.79094 645.68195 206.61823 645.68195 L 232.4455 645.68195 L 232.4455 516.54553 L 232.4455 387.40918 L 180.79094 413.23645 Q 103.30911 464.891 77.481834 464.891 L 51.654556 464.891 L 51.654556 413.23645 L 25.827278 387.40918 L 25.827278 387.40918 L 25.827278 361.58188 L 25.827278 361.58188 L 25.827278 361.58188 L 25.827278 361.58188 Q 25.827278 335.7546 0.0 335.7546 L 0.0 335.7546 L 0.0 309.92734 L 25.827278 258.27277 L 25.827278 258.27277 L 25.827278 258.27277 L 25.827278 232.4455 L 25.827278 232.4455 L 0.0 232.4455 L 0.0 206.61823 L 25.827278 206.61823 L 51.654556 206.61823 L 51.654556 180.79094 L 51.654556 154.96367 L 51.654556 103.30911 L 51.654556 51.654556 L 77.481834 51.654556 Q 103.30911 51.654556 129.13638 25.827278 z" svg:height="8.264729mm" draw:style-name="style-1317" svg:viewBox="0.0 0.0 439.06372 826.4729" svg:width="4.3906374mm" svg:x="93.23647mm" svg:y="239.67714mm"/>
          <draw:path svg:d="M 335.7546 206.61823 L 335.7546 232.4455 L 335.7546 258.27277 Q 335.7546 258.27277 284.10007 258.27277 Q 258.27277 258.27277 129.13638 180.79094 Q -9.094947E-13 103.30911 -9.094947E-13 51.654556 L -9.094947E-13 25.827278 L 25.827278 0.0 Q 25.827278 0.0 180.79094 103.30911 Q 335.7546 206.61823 335.7546 206.61823 z" svg:height="2.582728mm" draw:style-name="style-1318" svg:viewBox="0.0 0.0 335.7546 258.27277" svg:width="3.357546mm" svg:x="79.28974mm" svg:y="65.08474mm"/>
          <draw:path svg:d="M 51.654556 0.0 L 77.481834 0.0 L 77.481834 0.0 L 77.481834 25.827278 L 77.481834 25.827278 L 77.481834 25.827278 L 103.30911 103.30911 Q 129.13638 180.79094 129.13638 180.79094 L 129.13638 206.61823 L 129.13638 232.4455 L 129.13638 284.10007 L 103.30911 284.10007 L 77.481834 284.10007 L 51.654556 284.10007 Q 25.827278 284.10007 25.827278 258.27277 L 25.827278 258.27277 L 25.827278 232.4455 Q 25.827278 232.4455 -4.5474735E-13 129.13638 L -4.5474735E-13 25.827278 L 25.827278 25.827278 L 51.654556 25.827278 L 51.654556 0.0 z" svg:height="2.8410006mm" draw:style-name="style-1319" svg:viewBox="0.0 0.0 129.13638 284.10007" svg:width="1.291364mm" svg:x="34.35028mm" svg:y="301.40433mm"/>
          <draw:path svg:d="M 490.7183 77.481834 L 516.54553 77.481834 L 619.8547 129.13638 Q 697.3365 154.96367 826.4729 180.79094 Q 929.782 232.4455 929.782 258.27277 L 929.782 284.10007 L 903.9547 284.10007 Q 903.9547 284.10007 903.9547 309.92734 L 903.9547 309.92734 L 878.12744 309.92734 Q 852.3002 284.10007 800.6456 284.10007 L 748.9911 284.10007 L 748.9911 284.10007 Q 723.16376 284.10007 723.16376 309.92734 L 723.16376 309.92734 L 697.3365 309.92734 Q 697.3365 335.7546 697.3365 335.7546 L 723.16376 335.7546 L 723.16376 335.7546 Q 723.16376 335.7546 568.20013 335.7546 Q 413.23645 284.10007 387.40918 284.10007 Q 361.58188 284.10007 232.4455 284.10007 L 103.30911 309.92734 L 77.481834 309.92734 L 51.654556 284.10007 L 25.827278 284.10007 L 0.0 284.10007 L 0.0 258.27277 L 0.0 232.4455 L 25.827278 232.4455 L 77.481834 232.4455 L 77.481834 206.61823 L 77.481834 206.61823 L 103.30911 206.61823 L 103.30911 180.79094 L 129.13638 180.79094 L 154.96367 180.79094 L 154.96367 154.96367 L 129.13638 154.96367 L 129.13638 129.13638 Q 129.13638 77.481834 154.96367 77.481834 L 154.96367 51.654556 L 206.61823 25.827278 Q 258.27277 25.827278 284.10007 0.0 L 284.10007 0.0 L 309.92734 0.0 Q 335.7546 0.0 413.23645 25.827278 Q 490.7183 77.481834 490.7183 77.481834 z" svg:height="3.357546mm" draw:style-name="style-1320" svg:viewBox="0.0 0.0 929.782 335.7546" svg:width="9.29782mm" svg:x="169.16867mm" svg:y="133.52702mm"/>
          <draw:path svg:d="M 413.23645 25.827278 L 645.68195 25.827278 L 645.68195 0.0 L 645.68195 0.0 L 671.5092 0.0 L 671.5092 0.0 L 671.5092 25.827278 L 671.5092 77.481834 L 671.5092 77.481834 Q 671.5092 77.481834 697.3365 103.30911 L 697.3365 103.30911 L 697.3365 103.30911 Q 697.3365 129.13638 748.9911 129.13638 L 826.4729 129.13638 L 826.4729 154.96367 L 826.4729 180.79094 L 748.9911 180.79094 L 671.5092 180.79094 L 671.5092 206.61823 L 645.68195 206.61823 L 645.68195 232.4455 L 645.68195 284.10007 L 645.68195 284.10007 L 645.68195 309.92734 L 645.68195 309.92734 Q 645.68195 309.92734 619.8547 284.10007 Q 594.0274 232.4455 439.06372 232.4455 L 258.27277 232.4455 L 258.27277 258.27277 L 232.4455 258.27277 L 232.4455 258.27277 L 232.4455 284.10007 L 232.4455 284.10007 L 232.4455 284.10007 L 206.61823 361.58188 L 180.79094 439.06372 L 180.79094 439.06372 L 180.79094 439.06372 L 180.79094 439.06372 L 180.79094 439.06372 L 154.96367 439.06372 L 154.96367 464.891 L 154.96367 464.891 L 129.13638 464.891 L 129.13638 387.40918 L 129.13638 309.92734 L 103.30911 284.10007 L 103.30911 258.27277 L 77.481834 258.27277 L 51.654556 258.27277 L 51.654556 232.4455 L 51.654556 206.61823 L 25.827278 206.61823 L 2.2737368E-13 206.61823 L 2.2737368E-13 180.79094 L 25.827278 180.79094 L 25.827278 154.96367 L 25.827278 129.13638 L 77.481834 129.13638 Q 154.96367 129.13638 154.96367 103.30911 L 154.96367 103.30911 L 154.96367 77.481834 Q 180.79094 77.481834 180.79094 77.481834 Q 180.79094 77.481834 413.23645 25.827278 z" svg:height="4.64891mm" draw:style-name="style-1321" svg:viewBox="0.0 0.0 826.4729 464.891" svg:width="8.264729mm" svg:x="17.304276mm" svg:y="166.58594mm"/>
          <draw:path svg:d="M 180.79094 0.0 L 206.61823 0.0 L 284.10007 25.827278 Q 335.7546 51.654556 335.7546 103.30911 Q 335.7546 129.13638 335.7546 206.61823 L 335.7546 258.27277 L 361.58188 258.27277 L 361.58188 258.27277 L 361.58188 258.27277 L 361.58188 284.10007 L 258.27277 284.10007 Q 154.96367 258.27277 154.96367 258.27277 L 154.96367 258.27277 L 154.96367 206.61823 Q 154.96367 180.79094 77.481834 180.79094 L 0.0 180.79094 L 0.0 154.96367 Q 25.827278 129.13638 0.0 103.30911 L 0.0 51.654556 L 77.481834 25.827278 Q 154.96367 0.0 180.79094 0.0 z" svg:height="2.8410006mm" draw:style-name="style-1322" svg:viewBox="0.0 0.0 361.58188 284.10007" svg:width="3.615819mm" svg:x="114.93139mm" svg:y="128.1033mm"/>
          <draw:path svg:d="M 77.481834 -3.6379788E-12 L 129.13638 25.827278 L 180.79094 51.654556 Q 232.4455 51.654556 232.4455 103.30911 Q 258.27277 154.96367 309.92734 154.96367 Q 335.7546 154.96367 361.58188 180.79094 L 361.58188 206.61823 L 335.7546 206.61823 Q 335.7546 206.61823 335.7546 232.4455 L 361.58188 232.4455 L 309.92734 258.27277 Q 258.27277 258.27277 258.27277 284.10007 Q 284.10007 309.92734 284.10007 309.92734 L 284.10007 335.7546 L 232.4455 335.7546 L 206.61823 361.58188 L 206.61823 361.58188 L 180.79094 361.58188 L 180.79094 361.58188 L 180.79094 387.40918 L 77.481834 387.40918 L 0.0 387.40918 L 0.0 309.92734 L 0.0 258.27277 L 0.0 154.96367 Q 25.827278 77.481834 25.827278 77.481834 Q 25.827278 51.654556 25.827278 -3.6379788E-12 Q 25.827278 -51.654556 77.481834 -3.6379788E-12 z" svg:height="3.8740916mm" draw:style-name="style-1323" svg:viewBox="0.0 0.0 361.58188 387.40918" svg:width="3.615819mm" svg:x="149.53993mm" svg:y="316.1259mm"/>
          <draw:path svg:d="M 1343.0184 25.827278 L 1420.5002 -3.6379788E-12 L 1497.9822 -3.6379788E-12 L 1575.464 -3.6379788E-12 L 1575.464 25.827278 Q 1575.464 51.654556 1523.8094 51.654556 L 1497.9822 51.654556 L 1446.3275 77.481834 L 1394.673 103.30911 L 1394.673 103.30911 L 1368.8457 103.30911 L 1368.8457 103.30911 L 1368.8457 103.30911 L 1368.8457 129.13638 L 1368.8457 129.13638 L 1343.0184 154.96367 L 1343.0184 180.79094 L 1368.8457 180.79094 L 1394.673 206.61823 L 1394.673 206.61823 L 1420.5002 206.61823 L 1420.5002 206.61823 Q 1420.5002 232.4455 1446.3275 258.27277 L 1446.3275 258.27277 L 1420.5002 258.27277 Q 1394.673 284.10007 1394.673 258.27277 Q 1368.8457 232.4455 1368.8457 258.27277 Q 1368.8457 284.10007 1343.0184 413.23645 L 1317.1912 516.54553 L 1317.1912 516.54553 L 1317.1912 516.54553 L 1291.3639 464.891 Q 1265.5366 387.40918 1239.7094 413.23645 Q 1213.8821 413.23645 1213.8821 361.58188 Q 1213.8821 309.92734 1188.0548 309.92734 Q 1162.2275 309.92734 1162.2275 464.891 L 1162.2275 619.8547 L 1213.8821 619.8547 L 1239.7094 619.8547 L 1265.5366 619.8547 L 1317.1912 619.8547 L 1317.1912 619.8547 L 1317.1912 619.8547 L 1265.5366 645.68195 L 1188.0548 671.5092 L 1110.573 671.5092 Q 1033.0911 671.5092 542.37286 774.81836 L 77.481834 878.12744 L 77.481834 878.12744 L 77.481834 852.3002 L 51.654556 852.3002 L 51.654556 826.4729 L 51.654556 826.4729 L 25.827278 826.4729 L 25.827278 826.4729 L 25.827278 826.4729 L 25.827278 852.3002 L 0.0 852.3002 L 0.0 774.81836 L 0.0 671.5092 L 25.827278 671.5092 L 51.654556 671.5092 L 51.654556 645.68195 L 25.827278 645.68195 L 25.827278 619.8547 L 25.827278 594.0274 L 103.30911 568.20013 Q 180.79094 542.37286 154.96367 542.37286 L 154.96367 542.37286 L 154.96367 516.54553 Q 180.79094 516.54553 206.61823 464.891 Q 232.4455 413.23645 309.92734 439.06372 Q 387.40918 464.891 439.06372 439.06372 Q 516.54553 413.23645 490.7183 361.58188 Q 490.7183 284.10007 542.37286 258.27277 Q 594.0274 206.61823 542.37286 180.79094 L 516.54553 154.96367 L 542.37286 154.96367 Q 568.20013 154.96367 542.37286 129.13638 L 542.37286 129.13638 L 542.37286 129.13638 L 542.37286 103.30911 L 594.0274 103.30911 L 645.68195 103.30911 L 645.68195 103.30911 L 645.68195 103.30911 L 697.3365 103.30911 L 774.81836 103.30911 L 955.6093 103.30911 Q 1110.573 51.654556 1162.2275 51.654556 L 1213.8821 51.654556 L 1239.7094 51.654556 L 1265.5366 51.654556 L 1343.0184 25.827278 z" svg:height="8.781275mm" draw:style-name="style-1324" svg:viewBox="0.0 0.0 1575.464 878.12744" svg:width="15.75464mm" svg:x="159.87085mm" svg:y="308.89426mm"/>
          <draw:path svg:d="M 25.827278 25.827278 L 0.0 3.6379788E-12 L 25.827278 3.6379788E-12 L 51.654556 3.6379788E-12 L 103.30911 77.481834 Q 154.96367 129.13638 180.79094 154.96367 Q 180.79094 180.79094 258.27277 154.96367 Q 309.92734 129.13638 361.58188 154.96367 Q 387.40918 180.79094 413.23645 180.79094 L 464.891 180.79094 L 464.891 180.79094 L 464.891 206.61823 L 464.891 206.61823 L 464.891 206.61823 L 439.06372 232.4455 L 439.06372 232.4455 L 309.92734 232.4455 Q 154.96367 232.4455 129.13638 206.61823 Q 103.30911 206.61823 103.30911 232.4455 Q 77.481834 284.10007 51.654556 284.10007 L 51.654556 284.10007 L 51.654556 284.10007 Q 51.654556 284.10007 25.827278 258.27277 L 0.0 232.4455 L 25.827278 232.4455 L 25.827278 232.4455 L 51.654556 206.61823 L 77.481834 180.79094 L 77.481834 180.79094 L 77.481834 180.79094 L 77.481834 180.79094 Q 51.654556 180.79094 51.654556 129.13638 Q 51.654556 77.481834 25.827278 25.827278 z" svg:height="2.8410006mm" draw:style-name="style-1325" svg:viewBox="0.0 0.0 464.891 284.10007" svg:width="4.64891mm" svg:x="32.025826mm" svg:y="314.83453mm"/>
          <draw:path svg:d="M 180.79094 51.654556 L 180.79094 0.0 L 206.61823 77.481834 Q 206.61823 154.96367 154.96367 154.96367 Q 77.481834 154.96367 51.654556 129.13638 L 25.827278 129.13638 L 25.827278 103.30911 Q 0.0 51.654556 0.0 51.654556 L 0.0 25.827278 L 77.481834 51.654556 Q 154.96367 103.30911 180.79094 51.654556 z" svg:height="1.5496367mm" draw:style-name="style-1326" svg:viewBox="0.0 0.0 206.61823 154.96367" svg:width="2.0661821mm" svg:x="95.04438mm" svg:y="197.3204mm"/>
          <draw:path svg:d="M 0.0 51.654556 L 0.0 3.6379788E-12 L 0.0 3.6379788E-12 L 25.827278 3.6379788E-12 L 51.654556 3.6379788E-12 L 77.481834 3.6379788E-12 L 77.481834 25.827278 L 103.30911 25.827278 L 103.30911 51.654556 L 103.30911 77.481834 L 103.30911 103.30911 L 103.30911 129.13638 L 103.30911 154.96367 Q 77.481834 206.61823 51.654556 206.61823 L 25.827278 206.61823 L 25.827278 154.96367 Q 0.0 129.13638 0.0 51.654556 z" svg:height="2.0661821mm" draw:style-name="style-1327" svg:viewBox="0.0 0.0 103.30911 206.61823" svg:width="1.0330911mm" svg:x="30.476189mm" svg:y="201.96931mm"/>
          <draw:path svg:d="M 25.827278 3.6379788E-12 L 0.0 3.6379788E-12 L 77.481834 3.6379788E-12 Q 154.96367 25.827278 154.96367 51.654556 Q 154.96367 77.481834 154.96367 77.481834 L 154.96367 51.654556 L 180.79094 51.654556 Q 206.61823 51.654556 206.61823 25.827278 L 206.61823 25.827278 L 258.27277 77.481834 Q 284.10007 154.96367 335.7546 129.13638 L 387.40918 129.13638 L 387.40918 180.79094 L 387.40918 232.4455 L 387.40918 258.27277 Q 413.23645 284.10007 413.23645 361.58188 L 413.23645 464.891 L 413.23645 464.891 Q 387.40918 464.891 361.58188 439.06372 Q 309.92734 439.06372 309.92734 413.23645 Q 309.92734 361.58188 258.27277 335.7546 Q 232.4455 309.92734 206.61823 258.27277 Q 180.79094 206.61823 154.96367 206.61823 Q 129.13638 206.61823 103.30911 103.30911 Q 51.654556 25.827278 25.827278 3.6379788E-12 z" svg:height="4.64891mm" draw:style-name="style-1328" svg:viewBox="0.0 0.0 413.23645 464.891" svg:width="4.1323643mm" svg:x="57.336555mm" svg:y="234.51169mm"/>
          <draw:path svg:d="M 464.891 51.654556 L 490.7183 51.654556 L 516.54553 51.654556 Q 516.54553 51.654556 516.54553 25.827278 L 542.37286 25.827278 L 542.37286 77.481834 L 516.54553 129.13638 L 516.54553 129.13638 L 516.54553 154.96367 L 568.20013 154.96367 L 645.68195 154.96367 L 671.5092 180.79094 L 723.16376 206.61823 L 774.81836 206.61823 Q 826.4729 232.4455 826.4729 258.27277 L 826.4729 258.27277 L 774.81836 258.27277 Q 748.9911 258.27277 671.5092 232.4455 L 594.0274 232.4455 L 594.0274 284.10007 L 594.0274 335.7546 L 542.37286 335.7546 Q 490.7183 361.58188 309.92734 361.58188 L 154.96367 361.58188 L 154.96367 361.58188 L 154.96367 361.58188 L 129.13638 335.7546 L 103.30911 309.92734 L 103.30911 309.92734 L 103.30911 309.92734 L 103.30911 309.92734 L 103.30911 284.10007 L 77.481834 284.10007 L 77.481834 284.10007 L 51.654556 284.10007 L -1.8189894E-12 258.27277 L -1.8189894E-12 258.27277 L -1.8189894E-12 258.27277 L -1.8189894E-12 206.61823 L -1.8189894E-12 180.79094 L -1.8189894E-12 129.13638 L -1.8189894E-12 77.481834 L 51.654556 77.481834 L 77.481834 51.654556 L 206.61823 51.654556 Q 309.92734 25.827278 335.7546 0.0 Q 361.58188 0.0 413.23645 0.0 Q 439.06372 51.654556 464.891 51.654556 z" svg:height="3.615819mm" draw:style-name="style-1329" svg:viewBox="0.0 0.0 826.4729 361.58188" svg:width="8.264729mm" svg:x="133.7853mm" svg:y="289.78207mm"/>
          <draw:path svg:d="M 1807.9094 -9.094947E-13 L 1807.9094 -9.094947E-13 L 1807.9094 -9.094947E-13 Q 1807.9094 25.827278 1782.0822 25.827278 L 1756.2549 25.827278 L 1756.2549 51.654556 L 1756.2549 51.654556 L 1730.4276 77.481834 L 1704.6003 103.30911 L 1704.6003 103.30911 L 1704.6003 129.13638 L 1730.4276 129.13638 L 1756.2549 129.13638 L 1756.2549 154.96367 L 1756.2549 154.96367 L 1782.0822 154.96367 L 1782.0822 180.79094 L 1782.0822 180.79094 L 1807.9094 180.79094 L 1807.9094 206.61823 L 1807.9094 232.4455 L 1782.0822 284.10007 L 1756.2549 309.92734 L 1756.2549 309.92734 L 1756.2549 335.7546 L 1756.2549 335.7546 L 1756.2549 335.7546 L 1730.4276 335.7546 L 1730.4276 335.7546 L 1730.4276 361.58188 L 1730.4276 361.58188 L 1730.4276 361.58188 Q 1704.6003 361.58188 1704.6003 387.40918 Q 1678.7731 439.06372 1523.8094 464.891 L 1368.8457 490.7183 L 1343.0184 490.7183 Q 1291.3639 490.7183 1110.573 516.54553 Q 929.782 542.37286 929.782 542.37286 Q 929.782 568.20013 852.3002 594.0274 L 774.81836 594.0274 L 774.81836 594.0274 Q 748.9911 594.0274 542.37286 568.20013 Q 335.7546 542.37286 361.58188 542.37286 Q 387.40918 542.37286 387.40918 516.54553 Q 387.40918 490.7183 258.27277 490.7183 L 129.13638 490.7183 L 129.13638 464.891 L 154.96367 439.06372 L 154.96367 439.06372 L 154.96367 413.23645 L 129.13638 387.40918 L 129.13638 361.58188 L 51.654556 361.58188 L 0.0 361.58188 L 0.0 335.7546 L 0.0 309.92734 L 0.0 284.10007 L 0.0 258.27277 L 51.654556 258.27277 L 103.30911 232.4455 L 206.61823 206.61823 Q 309.92734 180.79094 309.92734 180.79094 Q 309.92734 180.79094 335.7546 154.96367 L 361.58188 154.96367 L 413.23645 154.96367 Q 490.7183 129.13638 490.7183 129.13638 L 490.7183 129.13638 L 697.3365 103.30911 Q 903.9547 77.481834 1033.0911 77.481834 L 1162.2275 77.481834 L 1188.0548 51.654556 L 1213.8821 51.654556 L 1239.7094 51.654556 Q 1291.3639 25.827278 1291.3639 25.827278 L 1291.3639 25.827278 L 1549.6367 -9.094947E-13 Q 1782.0822 -25.827278 1807.9094 -9.094947E-13 z" svg:height="5.940274mm" draw:style-name="style-1330" svg:viewBox="0.0 0.0 1807.9094 594.0274" svg:width="18.079094mm" svg:x="128.61984mm" svg:y="80.83938mm"/>
          <draw:path svg:d="M 774.81836 0.0 L 800.6456 0.0 L 826.4729 0.0 Q 852.3002 25.827278 878.12744 51.654556 Q 878.12744 51.654556 981.4366 77.481834 Q 1084.7457 77.481834 1084.7457 103.30911 L 1084.7457 129.13638 L 1058.9185 129.13638 Q 1033.0911 129.13638 1033.0911 154.96367 Q 1007.26385 180.79094 619.8547 206.61823 Q 232.4455 258.27277 232.4455 232.4455 Q 232.4455 206.61823 129.13638 206.61823 L 0.0 206.61823 L 0.0 206.61823 L 0.0 206.61823 L 25.827278 180.79094 L 51.654556 154.96367 L 51.654556 154.96367 L 51.654556 154.96367 L 77.481834 154.96367 L 77.481834 154.96367 L 103.30911 129.13638 L 129.13638 103.30911 L 439.06372 51.654556 Q 748.9911 0.0 774.81836 0.0 z" svg:height="2.324455mm" draw:style-name="style-1331" svg:viewBox="0.0 0.0 1084.7457 232.4455" svg:width="10.847457mm" svg:x="133.01048mm" svg:y="148.76512mm"/>
          <draw:path svg:d="M 1962.8732 25.827278 L 1988.7004 25.827278 L 2066.1821 0.0 L 2117.837 0.0 L 2401.9368 51.654556 Q 2686.0369 129.13638 2789.346 103.30911 Q 2892.655 77.481834 2944.3098 103.30911 L 3021.7915 103.30911 L 3021.7915 103.30911 L 3021.7915 129.13638 L 2944.3098 129.13638 L 2841.0005 129.13638 L 2737.6914 154.96367 Q 2634.3823 180.79094 2427.7642 232.4455 Q 2221.146 284.10007 2221.146 335.7546 Q 2221.146 387.40918 2143.664 413.23645 L 2066.1821 439.06372 L 2066.1821 439.06372 L 2066.1821 439.06372 L 2040.355 439.06372 L 2040.355 439.06372 L 2040.355 464.891 L 2014.5277 464.891 L 2014.5277 464.891 L 2014.5277 490.7183 L 2014.5277 490.7183 L 2014.5277 490.7183 L 1988.7004 490.7183 L 1988.7004 490.7183 L 1962.8732 516.54553 L 1937.0459 542.37286 L 1962.8732 542.37286 L 1988.7004 542.37286 L 1988.7004 542.37286 Q 1988.7004 542.37286 1601.2913 542.37286 Q 1239.7094 542.37286 1162.2275 490.7183 Q 1084.7457 490.7183 1033.0911 490.7183 Q 1007.26385 490.7183 568.20013 490.7183 L 129.13638 439.06372 L 77.481834 439.06372 L 25.827278 439.06372 L 25.827278 413.23645 L 0.0 413.23645 L 0.0 413.23645 L 0.0 387.40918 L 0.0 387.40918 L 0.0 387.40918 L 154.96367 387.40918 Q 284.10007 387.40918 284.10007 361.58188 Q 284.10007 335.7546 516.54553 284.10007 Q 774.81836 232.4455 929.782 206.61823 Q 1084.7457 180.79094 1033.0911 180.79094 Q 1007.26385 180.79094 1472.1549 103.30911 Q 1937.0459 25.827278 1962.8732 25.827278 z" svg:height="5.4237285mm" draw:style-name="style-1332" svg:viewBox="0.0 0.0 3021.7915 542.37286" svg:width="30.217915mm" svg:x="153.93057mm" svg:y="165.0363mm"/>
          <draw:path svg:d="M 51.654556 51.654556 L 77.481834 0.0 L 77.481834 77.481834 Q 103.30911 154.96367 103.30911 154.96367 L 103.30911 154.96367 L 103.30911 154.96367 Q 129.13638 154.96367 154.96367 154.96367 L 154.96367 154.96367 L 154.96367 180.79094 L 154.96367 206.61823 L 129.13638 258.27277 Q 103.30911 284.10007 103.30911 284.10007 L 103.30911 284.10007 L 103.30911 284.10007 Q 103.30911 284.10007 77.481834 258.27277 Q 51.654556 206.61823 25.827278 206.61823 L 0.0 232.4455 L 0.0 180.79094 L 0.0 129.13638 L 0.0 103.30911 L 0.0 77.481834 L 0.0 77.481834 Q 0.0 77.481834 25.827278 77.481834 Q 25.827278 103.30911 51.654556 51.654556 z" svg:height="2.8410006mm" draw:style-name="style-1333" svg:viewBox="0.0 0.0 154.96367 284.10007" svg:width="1.5496367mm" svg:x="17.046003mm" svg:y="188.53912mm"/>
          <draw:path svg:d="M 4080.71 51.654556 L 4080.71 51.654556 L 4080.71 51.654556 L 4080.71 51.654556 L 4080.71 77.481834 L 4106.537 77.481834 L 4106.537 206.61823 L 4132.3643 335.7546 L 4132.3643 335.7546 L 4132.3643 309.92734 L 4132.3643 309.92734 L 4132.3643 309.92734 L 4158.192 258.27277 Q 4184.019 206.61823 4184.019 206.61823 L 4209.846 232.4455 L 4209.846 232.4455 Q 4209.846 258.27277 4235.674 258.27277 L 4235.674 258.27277 L 4235.674 258.27277 Q 4235.674 258.27277 4235.674 284.10007 L 4261.501 284.10007 L 4261.501 284.10007 Q 4261.501 309.92734 3667.4734 439.06372 L 3099.2734 568.20013 L 3021.7915 594.0274 L 2944.3098 619.8547 L 2995.9644 619.8547 L 3073.446 619.8547 L 3150.928 645.68195 L 3228.4097 671.5092 L 3228.4097 671.5092 L 3202.5825 671.5092 L 3202.5825 671.5092 L 3202.5825 671.5092 L 3202.5825 697.3365 L 3202.5825 697.3365 L 3228.4097 697.3365 L 3228.4097 723.16376 L 3228.4097 723.16376 L 3202.5825 723.16376 L 3202.5825 723.16376 L 3202.5825 748.9911 L 1601.2913 748.9911 L 0.0 748.9911 L 0.0 748.9911 L 0.0 723.16376 L 51.654556 723.16376 L 77.481834 723.16376 L 103.30911 697.3365 L 154.96367 671.5092 L 206.61823 671.5092 Q 232.4455 671.5092 413.23645 619.8547 Q 568.20013 568.20013 645.68195 516.54553 L 723.16376 490.7183 L 723.16376 464.891 L 723.16376 439.06372 L 748.9911 439.06372 L 748.9911 413.23645 L 748.9911 413.23645 L 774.81836 413.23645 L 774.81836 413.23645 L 774.81836 413.23645 L 774.81836 387.40918 L 774.81836 387.40918 L 1523.8094 258.27277 Q 2272.8005 103.30911 2324.455 103.30911 L 2401.9368 103.30911 L 2401.9368 103.30911 L 2401.9368 103.30911 L 2401.9368 129.13638 L 2376.1096 129.13638 L 2376.1096 129.13638 L 2376.1096 154.96367 L 2376.1096 154.96367 L 2376.1096 154.96367 L 2401.9368 180.79094 L 2401.9368 206.61823 L 2427.7642 206.61823 L 2479.4187 206.61823 L 2505.2458 206.61823 L 2531.0732 206.61823 L 3254.237 103.30911 Q 4003.228 0.0 4029.0554 0.0 Q 4054.8826 51.654556 4080.71 51.654556 z M 2505.2458 594.0274 L 2505.2458 645.68195 L 2479.4187 645.68195 Q 2453.5913 645.68195 2427.7642 490.7183 Q 2427.7642 335.7546 2453.5913 361.58188 Q 2479.4187 361.58188 2505.2458 464.891 Q 2531.0732 542.37286 2505.2458 594.0274 z" svg:height="7.4899106mm" draw:style-name="style-1334" svg:viewBox="0.0 0.0 4261.501 748.9911" svg:width="42.61501mm" svg:x="91.428566mm" svg:y="312.51007mm"/>
          <draw:path svg:d="M 3.6379788E-12 25.827278 Q 3.6379788E-12 1.8189894E-12 103.30911 1.8189894E-12 Q 206.61823 25.827278 180.79094 51.654556 Q 154.96367 103.30911 103.30911 77.481834 Q 25.827278 51.654556 3.6379788E-12 25.827278 z" svg:height="0.77481836mm" draw:style-name="style-1335" svg:viewBox="0.0 0.0 180.79094 77.481834" svg:width="1.8079095mm" svg:x="179.75786mm" svg:y="94.52784mm"/>
          <draw:path svg:d="M 129.13638 0.0 L 180.79094 0.0 L 206.61823 51.654556 Q 232.4455 103.30911 258.27277 129.13638 L 284.10007 154.96367 L 284.10007 180.79094 Q 284.10007 206.61823 258.27277 232.4455 Q 258.27277 258.27277 180.79094 258.27277 L 103.30911 258.27277 L 77.481834 258.27277 Q 51.654556 232.4455 25.827278 232.4455 Q 0.0 232.4455 0.0 129.13638 L 0.0 25.827278 L 51.654556 25.827278 Q 103.30911 25.827278 129.13638 0.0 z" svg:height="2.582728mm" draw:style-name="style-1336" svg:viewBox="0.0 0.0 284.10007 258.27277" svg:width="2.8410006mm" svg:x="57.078285mm" svg:y="55.012104mm"/>
          <draw:path svg:d="M 25.827278 25.827278 L 77.481834 1.8189894E-12 L 103.30911 1.8189894E-12 L 129.13638 1.8189894E-12 L 180.79094 1.8189894E-12 Q 258.27277 25.827278 232.4455 51.654556 Q 206.61823 103.30911 206.61823 103.30911 L 206.61823 103.30911 L 206.61823 103.30911 Q 180.79094 103.30911 154.96367 129.13638 L 129.13638 129.13638 L 103.30911 129.13638 Q 51.654556 154.96367 51.654556 154.96367 L 51.654556 154.96367 L 51.654556 154.96367 L 25.827278 154.96367 L 25.827278 154.96367 Q 0.0 129.13638 0.0 103.30911 Q -25.827278 51.654556 25.827278 25.827278 z" svg:height="1.5496367mm" draw:style-name="style-1337" svg:viewBox="0.0 0.0 232.4455 154.96367" svg:width="2.324455mm" svg:x="161.16222mm" svg:y="130.68602mm"/>
          <draw:path svg:d="M 25.827278 0.0 L 25.827278 0.0 L 77.481834 0.0 Q 103.30911 0.0 103.30911 51.654556 Q 103.30911 103.30911 103.30911 103.30911 Q 129.13638 103.30911 129.13638 103.30911 L 129.13638 129.13638 L 129.13638 129.13638 Q 129.13638 129.13638 103.30911 154.96367 L 103.30911 154.96367 L 51.654556 154.96367 Q 0.0 154.96367 0.0 129.13638 L 0.0 129.13638 L 0.0 129.13638 Q 25.827278 129.13638 0.0 103.30911 L 0.0 51.654556 L 0.0 51.654556 L 0.0 25.827278 L 25.827278 25.827278 Q 25.827278 0.0 25.827278 0.0 z" svg:height="1.5496367mm" draw:style-name="style-1338" svg:viewBox="0.0 0.0 129.13638 154.96367" svg:width="1.291364mm" svg:x="68.95883mm" svg:y="311.47696mm"/>
          <draw:path svg:d="M 361.58188 0.0 L 387.40918 0.0 L 413.23645 0.0 Q 413.23645 25.827278 413.23645 77.481834 L 413.23645 129.13638 L 413.23645 180.79094 Q 387.40918 258.27277 335.7546 258.27277 L 284.10007 258.27277 L 284.10007 284.10007 L 258.27277 284.10007 L 258.27277 309.92734 L 258.27277 309.92734 L 258.27277 309.92734 Q 232.4455 309.92734 154.96367 284.10007 Q 51.654556 258.27277 25.827278 232.4455 L 0.0 206.61823 L 0.0 180.79094 Q 0.0 154.96367 0.0 103.30911 Q 0.0 77.481834 25.827278 51.654556 L 51.654556 51.654556 L 154.96367 51.654556 Q 258.27277 51.654556 309.92734 25.827278 Q 335.7546 0.0 361.58188 0.0 z" svg:height="3.0992734mm" draw:style-name="style-1339" svg:viewBox="0.0 0.0 413.23645 309.92734" svg:width="4.1323643mm" svg:x="78.51492mm" svg:y="116.22275mm"/>
          <draw:path svg:d="M 258.27277 25.827278 L 258.27277 25.827278 L 258.27277 51.654556 Q 284.10007 51.654556 258.27277 51.654556 L 258.27277 51.654556 L 335.7546 77.481834 Q 387.40918 103.30911 387.40918 129.13638 Q 387.40918 154.96367 361.58188 154.96367 L 335.7546 154.96367 L 335.7546 180.79094 L 335.7546 180.79094 L 335.7546 206.61823 L 335.7546 258.27277 L 335.7546 258.27277 L 335.7546 258.27277 L 335.7546 258.27277 Q 335.7546 258.27277 284.10007 284.10007 L 258.27277 284.10007 L 258.27277 284.10007 L 258.27277 258.27277 L 180.79094 258.27277 L 77.481834 258.27277 L 25.827278 232.4455 L -1.8189894E-12 232.4455 L -1.8189894E-12 206.61823 L 25.827278 180.79094 L 25.827278 180.79094 L 25.827278 154.96367 L 51.654556 154.96367 Q 77.481834 129.13638 103.30911 103.30911 L 103.30911 103.30911 L 129.13638 103.30911 Q 180.79094 103.30911 180.79094 51.654556 Q 206.61823 0.0 232.4455 0.0 Q 258.27277 0.0 258.27277 25.827278 z" svg:height="2.8410006mm" draw:style-name="style-1340" svg:viewBox="0.0 0.0 387.40918 284.10007" svg:width="3.8740916mm" svg:x="138.17593mm" svg:y="78.51492mm"/>
          <draw:path svg:d="M 568.20013 25.827278 L 568.20013 25.827278 L 619.8547 0.0 Q 645.68195 0.0 671.5092 77.481834 Q 671.5092 154.96367 723.16376 154.96367 Q 748.9911 180.79094 748.9911 180.79094 L 748.9911 180.79094 L 748.9911 180.79094 Q 748.9911 180.79094 723.16376 206.61823 L 723.16376 206.61823 L 723.16376 206.61823 Q 697.3365 232.4455 723.16376 232.4455 L 723.16376 232.4455 L 748.9911 309.92734 Q 774.81836 387.40918 800.6456 387.40918 L 800.6456 387.40918 L 800.6456 387.40918 L 800.6456 413.23645 L 800.6456 439.06372 Q 826.4729 464.891 826.4729 516.54553 L 826.4729 568.20013 L 826.4729 568.20013 Q 826.4729 568.20013 800.6456 594.0274 L 800.6456 619.8547 L 800.6456 645.68195 Q 800.6456 697.3365 723.16376 697.3365 Q 619.8547 723.16376 619.8547 723.16376 L 619.8547 723.16376 L 619.8547 671.5092 L 619.8547 619.8547 L 568.20013 619.8547 Q 542.37286 594.0274 464.891 594.0274 Q 387.40918 594.0274 284.10007 645.68195 Q 180.79094 671.5092 180.79094 645.68195 Q 180.79094 619.8547 129.13638 619.8547 L 77.481834 619.8547 L 77.481834 645.68195 L 51.654556 671.5092 L 51.654556 671.5092 L 51.654556 671.5092 L 51.654556 645.68195 L 51.654556 594.0274 L 25.827278 594.0274 L 25.827278 594.0274 L 25.827278 568.20013 L 0.0 568.20013 L 0.0 542.37286 L 0.0 490.7183 L 25.827278 490.7183 L 25.827278 490.7183 L 25.827278 464.891 L 51.654556 464.891 L 51.654556 464.891 L 51.654556 439.06372 L 51.654556 439.06372 L 51.654556 439.06372 L 77.481834 439.06372 Q 77.481834 439.06372 77.481834 413.23645 Q 103.30911 413.23645 77.481834 361.58188 L 51.654556 309.92734 L 51.654556 309.92734 L 51.654556 309.92734 L 51.654556 309.92734 L 25.827278 284.10007 L 25.827278 284.10007 L 25.827278 284.10007 L 25.827278 258.27277 L 51.654556 232.4455 L 51.654556 232.4455 L 51.654556 232.4455 L 51.654556 232.4455 L 51.654556 258.27277 L 51.654556 258.27277 L 51.654556 258.27277 L 77.481834 284.10007 L 77.481834 284.10007 L 77.481834 284.10007 L 103.30911 284.10007 L 129.13638 335.7546 Q 154.96367 387.40918 154.96367 361.58188 Q 154.96367 335.7546 154.96367 309.92734 L 154.96367 284.10007 L 180.79094 284.10007 Q 206.61823 284.10007 206.61823 309.92734 Q 232.4455 335.7546 284.10007 335.7546 Q 335.7546 335.7546 413.23645 335.7546 L 516.54553 335.7546 L 516.54553 309.92734 Q 516.54553 309.92734 542.37286 284.10007 Q 568.20013 258.27277 568.20013 180.79094 Q 568.20013 103.30911 542.37286 77.481834 L 516.54553 51.654556 L 568.20013 51.654556 Q 594.0274 25.827278 594.0274 25.827278 L 568.20013 25.827278 L 568.20013 25.827278 z" svg:height="7.231638mm" draw:style-name="style-1341" svg:viewBox="0.0 0.0 826.4729 723.16376" svg:width="8.264729mm" svg:x="46.4891mm" svg:y="309.66907mm"/>
          <draw:path svg:d="M 0.0 51.654556 L 0.0 0.0 L 0.0 0.0 Q 25.827278 0.0 25.827278 0.0 L 25.827278 25.827278 L 25.827278 25.827278 Q 25.827278 51.654556 77.481834 51.654556 L 103.30911 51.654556 L 103.30911 103.30911 L 103.30911 129.13638 L 77.481834 129.13638 Q 77.481834 154.96367 77.481834 154.96367 L 51.654556 154.96367 L 25.827278 154.96367 Q 25.827278 154.96367 25.827278 129.13638 Q 25.827278 129.13638 0.0 51.654556 z" svg:height="1.5496367mm" draw:style-name="style-1342" svg:viewBox="0.0 0.0 103.30911 154.96367" svg:width="1.0330911mm" svg:x="57.59483mm" svg:y="164.26149mm"/>
          <draw:path svg:d="M 51.654556 77.481834 Q -51.654556 -3.6379788E-12 0.0 -3.6379788E-12 Q 77.481834 -3.6379788E-12 103.30911 51.654556 Q 129.13638 129.13638 51.654556 77.481834 z" svg:height="0.77481836mm" draw:style-name="style-1343" svg:viewBox="0.0 0.0 103.30911 77.481834" svg:width="1.0330911mm" svg:x="110.02421mm" svg:y="220.56496mm"/>
          <draw:path svg:d="M 258.27277 0.0 L 258.27277 0.0 L 258.27277 0.0 Q 258.27277 0.0 232.4455 0.0 Q 232.4455 25.827278 103.30911 25.827278 L 0.0 25.827278 L 0.0 25.827278 L 0.0 0.0 L 129.13638 0.0 Q 258.27277 -25.827278 258.27277 0.0 z" svg:height="0.25827277mm" draw:style-name="style-1344" svg:viewBox="0.0 0.0 258.27277 25.827278" svg:width="2.582728mm" svg:x="54.75383mm" svg:y="315.35107mm"/>
          <draw:path svg:d="M 25.827278 25.827278 L -1.8189894E-12 0.0 L 51.654556 25.827278 Q 103.30911 25.827278 103.30911 51.654556 Q 103.30911 77.481834 129.13638 77.481834 Q 154.96367 77.481834 154.96367 25.827278 Q 180.79094 0.0 180.79094 25.827278 L 180.79094 25.827278 L 180.79094 77.481834 Q 206.61823 129.13638 284.10007 129.13638 Q 361.58188 129.13638 387.40918 129.13638 Q 413.23645 129.13638 413.23645 180.79094 Q 387.40918 206.61823 439.06372 309.92734 Q 490.7183 439.06372 542.37286 439.06372 L 619.8547 439.06372 L 619.8547 413.23645 L 645.68195 387.40918 L 645.68195 387.40918 L 645.68195 387.40918 L 671.5092 413.23645 L 697.3365 413.23645 L 697.3365 387.40918 L 697.3365 335.7546 L 748.9911 335.7546 L 826.4729 335.7546 L 826.4729 309.92734 L 826.4729 284.10007 L 852.3002 284.10007 Q 903.9547 284.10007 903.9547 284.10007 L 903.9547 284.10007 L 903.9547 309.92734 Q 903.9547 335.7546 955.6093 361.58188 Q 981.4366 387.40918 1007.26385 387.40918 L 1007.26385 387.40918 L 1007.26385 439.06372 L 1007.26385 490.7183 L 1033.0911 490.7183 L 1033.0911 490.7183 L 1033.0911 516.54553 L 1058.9185 516.54553 L 1058.9185 516.54553 L 1058.9185 542.37286 L 1058.9185 542.37286 L 1058.9185 542.37286 L 1084.7457 542.37286 L 1084.7457 542.37286 L 1084.7457 568.20013 L 1058.9185 568.20013 L 1058.9185 568.20013 L 1058.9185 594.0274 L 1058.9185 594.0274 Q 1058.9185 619.8547 1058.9185 645.68195 L 1058.9185 671.5092 L 1007.26385 671.5092 Q 981.4366 671.5092 981.4366 723.16376 Q 981.4366 774.81836 903.9547 774.81836 Q 852.3002 774.81836 852.3002 852.3002 Q 878.12744 903.9547 903.9547 903.9547 L 955.6093 903.9547 L 903.9547 929.782 L 878.12744 955.6093 L 878.12744 955.6093 L 903.9547 955.6093 L 903.9547 981.4366 L 903.9547 1007.26385 L 878.12744 1007.26385 Q 878.12744 1007.26385 800.6456 981.4366 Q 697.3365 955.6093 697.3365 1007.26385 Q 697.3365 1033.0911 645.68195 1058.9185 L 619.8547 1058.9185 L 594.0274 1058.9185 Q 594.0274 1058.9185 516.54553 1033.0911 Q 439.06372 1007.26385 413.23645 955.6093 Q 387.40918 903.9547 335.7546 800.6456 L 284.10007 723.16376 L 284.10007 723.16376 Q 309.92734 697.3365 309.92734 697.3365 L 309.92734 697.3365 L 309.92734 697.3365 Q 335.7546 697.3365 309.92734 671.5092 L 309.92734 645.68195 L 309.92734 645.68195 Q 309.92734 645.68195 284.10007 619.8547 Q 258.27277 619.8547 258.27277 594.0274 Q 284.10007 568.20013 206.61823 464.891 Q 154.96367 361.58188 180.79094 361.58188 Q 206.61823 335.7546 180.79094 335.7546 Q 180.79094 309.92734 180.79094 232.4455 Q 206.61823 180.79094 129.13638 129.13638 Q 25.827278 77.481834 25.827278 25.827278 z" svg:height="10.589184mm" draw:style-name="style-1345" svg:viewBox="0.0 0.0 1084.7457 1058.9185" svg:width="10.847457mm" svg:x="87.554474mm" svg:y="245.10088mm"/>
          <draw:path svg:d="M 232.4455 77.481834 L 232.4455 -3.6379788E-12 L 258.27277 -3.6379788E-12 Q 284.10007 25.827278 284.10007 51.654556 L 284.10007 103.30911 L 284.10007 103.30911 Q 258.27277 103.30911 284.10007 129.13638 Q 309.92734 154.96367 309.92734 154.96367 L 309.92734 154.96367 L 309.92734 154.96367 L 309.92734 180.79094 L 284.10007 180.79094 L 284.10007 180.79094 L 284.10007 206.61823 Q 258.27277 206.61823 284.10007 232.4455 L 309.92734 232.4455 L 335.7546 232.4455 L 335.7546 232.4455 L 335.7546 258.27277 L 335.7546 258.27277 L 335.7546 258.27277 L 361.58188 258.27277 L 361.58188 258.27277 Q 387.40918 258.27277 387.40918 258.27277 L 387.40918 284.10007 L 387.40918 309.92734 L 387.40918 309.92734 L 232.4455 335.7546 Q 103.30911 361.58188 103.30911 361.58188 Q 77.481834 361.58188 77.481834 361.58188 L 77.481834 387.40918 L 77.481834 387.40918 Q 77.481834 387.40918 51.654556 361.58188 L 51.654556 309.92734 L 51.654556 284.10007 L 77.481834 258.27277 L 77.481834 258.27277 L 77.481834 258.27277 L 77.481834 232.4455 Q 77.481834 232.4455 25.827278 154.96367 L 0.0 103.30911 L 25.827278 103.30911 Q 51.654556 103.30911 51.654556 129.13638 L 77.481834 154.96367 L 77.481834 154.96367 Q 77.481834 154.96367 154.96367 154.96367 Q 232.4455 154.96367 232.4455 77.481834 z" svg:height="3.8740916mm" draw:style-name="style-1346" svg:viewBox="0.0 0.0 387.40918 387.40918" svg:width="3.8740916mm" svg:x="12.655366mm" svg:y="307.3446mm"/>
          <draw:path svg:d="M 25.827278 25.827278 L 77.481834 0.0 L 129.13638 25.827278 Q 154.96367 51.654556 180.79094 77.481834 L 180.79094 77.481834 L 180.79094 103.30911 L 180.79094 103.30911 L 180.79094 154.96367 Q 180.79094 180.79094 103.30911 103.30911 Q 51.654556 51.654556 25.827278 51.654556 L 9.094947E-13 51.654556 L 9.094947E-13 51.654556 Q 9.094947E-13 51.654556 25.827278 25.827278 z" svg:height="1.5496367mm" draw:style-name="style-1347" svg:viewBox="0.0 0.0 180.79094 154.96367" svg:width="1.8079095mm" svg:x="54.495556mm" svg:y="229.86278mm"/>
          <draw:path svg:d="M 154.96367 77.481834 L 154.96367 -1.8189894E-12 L 206.61823 25.827278 Q 258.27277 25.827278 309.92734 77.481834 Q 361.58188 103.30911 361.58188 129.13638 Q 361.58188 180.79094 284.10007 206.61823 Q 206.61823 232.4455 180.79094 284.10007 Q 154.96367 309.92734 154.96367 309.92734 L 154.96367 309.92734 L 154.96367 232.4455 Q 154.96367 180.79094 77.481834 180.79094 L 25.827278 154.96367 L 0.0 154.96367 L 0.0 129.13638 L 51.654556 129.13638 L 77.481834 129.13638 L 77.481834 103.30911 Q 103.30911 103.30911 129.13638 129.13638 Q 180.79094 129.13638 154.96367 77.481834 z" svg:height="3.0992734mm" draw:style-name="style-1348" svg:viewBox="0.0 0.0 361.58188 309.92734" svg:width="3.615819mm" svg:x="17.046003mm" svg:y="137.6594mm"/>
          <draw:path svg:d="M 232.4455 103.30911 L 206.61823 0.0 L 232.4455 0.0 L 258.27277 25.827278 L 258.27277 25.827278 L 284.10007 25.827278 L 284.10007 25.827278 L 284.10007 25.827278 L 284.10007 51.654556 L 284.10007 51.654556 L 309.92734 51.654556 L 309.92734 77.481834 L 361.58188 103.30911 Q 439.06372 154.96367 439.06372 180.79094 L 439.06372 180.79094 L 439.06372 232.4455 Q 439.06372 284.10007 439.06372 309.92734 L 464.891 309.92734 L 464.891 309.92734 L 464.891 335.7546 L 490.7183 335.7546 L 516.54553 335.7546 L 516.54553 361.58188 L 490.7183 361.58188 L 490.7183 361.58188 L 490.7183 387.40918 L 490.7183 387.40918 L 490.7183 387.40918 L 464.891 387.40918 L 464.891 387.40918 L 464.891 413.23645 L 464.891 413.23645 L 439.06372 413.23645 Q 413.23645 439.06372 335.7546 439.06372 L 258.27277 439.06372 L 258.27277 439.06372 L 232.4455 413.23645 L 232.4455 413.23645 L 232.4455 387.40918 L 232.4455 387.40918 L 232.4455 387.40918 L 206.61823 387.40918 L 206.61823 387.40918 L 206.61823 361.58188 L 232.4455 361.58188 L 232.4455 335.7546 L 232.4455 309.92734 L 206.61823 309.92734 L 206.61823 284.10007 L 180.79094 284.10007 Q 154.96367 284.10007 129.13638 284.10007 L 103.30911 258.27277 L 103.30911 258.27277 L 129.13638 258.27277 L 129.13638 232.4455 Q 129.13638 232.4455 77.481834 232.4455 L 51.654556 206.61823 L 25.827278 206.61823 Q 25.827278 180.79094 25.827278 180.79094 L 25.827278 180.79094 L 25.827278 180.79094 Q -1.8189894E-12 180.79094 -1.8189894E-12 154.96367 L -1.8189894E-12 154.96367 L 51.654556 154.96367 L 103.30911 180.79094 L 129.13638 180.79094 L 154.96367 180.79094 L 180.79094 206.61823 Q 232.4455 206.61823 232.4455 103.30911 z" svg:height="4.3906374mm" draw:style-name="style-1349" svg:viewBox="0.0 0.0 516.54553 439.06372" svg:width="5.165456mm" svg:x="87.554474mm" svg:y="67.409195mm"/>
          <draw:path svg:d="M 129.13638 103.30911 L 129.13638 129.13638 L 129.13638 180.79094 L 103.30911 206.61823 L 103.30911 232.4455 L 103.30911 258.27277 L 77.481834 232.4455 L 77.481834 206.61823 L 51.654556 206.61823 L 0.0 206.61823 L 0.0 180.79094 Q 0.0 154.96367 0.0 103.30911 L 0.0 51.654556 L 0.0 51.654556 Q 25.827278 25.827278 25.827278 25.827278 L 25.827278 25.827278 L 51.654556 25.827278 L 51.654556 25.827278 L 77.481834 0.0 Q 103.30911 -25.827278 103.30911 25.827278 Q 103.30911 77.481834 129.13638 103.30911 z" svg:height="2.582728mm" draw:style-name="style-1350" svg:viewBox="0.0 0.0 129.13638 258.27277" svg:width="1.291364mm" svg:x="123.97093mm" svg:y="276.0936mm"/>
          <draw:path svg:d="M 748.9911 -1.8189894E-12 L 800.6456 -1.8189894E-12 L 800.6456 -1.8189894E-12 L 800.6456 -1.8189894E-12 L 800.6456 25.827278 L 774.81836 25.827278 L 774.81836 25.827278 L 774.81836 51.654556 L 774.81836 51.654556 L 774.81836 51.654556 L 748.9911 51.654556 L 748.9911 51.654556 L 774.81836 77.481834 L 800.6456 103.30911 L 929.782 103.30911 Q 1033.0911 103.30911 1033.0911 129.13638 L 1033.0911 129.13638 L 1033.0911 154.96367 Q 1033.0911 180.79094 981.4366 180.79094 Q 955.6093 206.61823 955.6093 206.61823 L 955.6093 206.61823 L 903.9547 206.61823 L 852.3002 206.61823 L 723.16376 206.61823 Q 568.20013 206.61823 361.58188 232.4455 L 129.13638 258.27277 L 129.13638 232.4455 L 129.13638 206.61823 L 154.96367 206.61823 L 206.61823 206.61823 L 206.61823 180.79094 L 206.61823 180.79094 L 180.79094 180.79094 L 180.79094 154.96367 L 103.30911 154.96367 L 0.0 154.96367 L 0.0 129.13638 L 0.0 129.13638 L 25.827278 129.13638 L 25.827278 103.30911 L 25.827278 103.30911 L 25.827278 103.30911 L 154.96367 103.30911 Q 309.92734 103.30911 309.92734 77.481834 L 309.92734 77.481834 L 387.40918 51.654556 Q 464.891 51.654556 464.891 25.827278 Q 464.891 -1.8189894E-12 568.20013 -1.8189894E-12 Q 697.3365 -1.8189894E-12 748.9911 -1.8189894E-12 z" svg:height="2.582728mm" draw:style-name="style-1351" svg:viewBox="0.0 0.0 1033.0911 258.27277" svg:width="10.330912mm" svg:x="122.93784mm" svg:y="145.66585mm"/>
          <draw:path svg:d="M 1497.9822 258.27277 L 1497.9822 284.10007 L 1497.9822 284.10007 L 1497.9822 284.10007 L 1497.9822 309.92734 L 1497.9822 335.7546 L 1497.9822 361.58188 L 1497.9822 387.40918 L 1523.8094 387.40918 L 1523.8094 413.23645 L 1549.6367 413.23645 Q 1601.2913 413.23645 1601.2913 464.891 Q 1601.2913 516.54553 1678.7731 516.54553 Q 1756.2549 542.37286 1756.2549 568.20013 Q 1756.2549 594.0274 1782.0822 594.0274 Q 1807.9094 594.0274 1807.9094 619.8547 Q 1807.9094 645.68195 1782.0822 671.5092 Q 1756.2549 671.5092 1859.564 671.5092 Q 1937.0459 697.3365 1962.8732 774.81836 Q 1962.8732 878.12744 2014.5277 878.12744 Q 2066.1821 903.9547 2117.837 955.6093 Q 2169.4915 1007.26385 2169.4915 1033.0911 Q 2169.4915 1084.7457 2221.146 1136.4003 Q 2272.8005 1162.2275 2272.8005 1213.8821 Q 2298.6277 1239.7094 2376.1096 1265.5366 Q 2479.4187 1265.5366 2479.4187 1343.0184 Q 2479.4187 1394.673 2634.3823 1420.5002 Q 2789.346 1446.3275 2944.3098 1394.673 Q 3125.1006 1343.0184 3150.928 1368.8457 Q 3150.928 1394.673 3383.3735 1446.3275 Q 3615.8188 1446.3275 3589.9917 1497.9822 Q 3564.1643 1497.9822 3719.128 1549.6367 Q 3899.919 1601.2913 3951.5735 1627.1185 Q 4003.228 1652.9458 4003.228 1678.7731 L 4003.228 1678.7731 L 4003.228 1704.6003 Q 3977.401 1730.4276 4003.228 1730.4276 L 4003.228 1730.4276 L 4003.228 1730.4276 L 4029.0554 1730.4276 L 4029.0554 1730.4276 L 4029.0554 1756.2549 L 4029.0554 1756.2549 L 4029.0554 1756.2549 L 4054.8826 1756.2549 L 4054.8826 1756.2549 L 4054.8826 1782.0822 L 4029.0554 1782.0822 L 4029.0554 1782.0822 L 4029.0554 1807.9094 L 4029.0554 1807.9094 L 4029.0554 1807.9094 L 4003.228 1807.9094 L 4003.228 1807.9094 L 4313.1553 1833.7367 Q 4648.91 1833.7367 4648.91 1911.2186 Q 4648.91 1962.8732 4855.5283 1962.8732 Q 5062.1465 1962.8732 5062.1465 1988.7004 Q 5087.9736 2014.5277 5113.8013 2014.5277 L 5139.6284 2014.5277 L 5139.6284 2040.355 L 5165.4556 2040.355 L 5165.4556 2040.355 L 5165.4556 2066.1821 L 5165.4556 2066.1821 L 5165.4556 2066.1821 L 5165.4556 2092.0095 L 5165.4556 2117.837 L 5165.4556 2117.837 L 5165.4556 2117.837 L 5165.4556 2143.664 L 5165.4556 2169.4915 L 5191.2827 2195.3186 L 5217.1104 2221.146 L 5217.1104 2221.146 L 5217.1104 2221.146 L 5217.1104 2221.146 L 5217.1104 2221.146 L 5217.1104 2246.9731 L 5217.1104 2246.9731 L 5191.2827 2246.9731 L 5191.2827 2272.8005 L 5191.2827 2272.8005 L 5217.1104 2272.8005 L 5217.1104 2272.8005 L 5217.1104 2272.8005 L 5242.9375 2298.6277 Q 5268.7646 2324.455 5346.2466 2324.455 L 5423.7285 2324.455 L 5423.7285 2350.2822 L 5423.7285 2350.2822 L 5397.901 2350.2822 L 5397.901 2376.1096 L 5320.4194 2376.1096 L 5242.9375 2376.1096 L 5268.7646 2401.9368 L 5294.592 2427.7642 L 5320.4194 2427.7642 L 5346.2466 2427.7642 L 5320.4194 2453.5913 L 5294.592 2479.4187 L 5423.7285 2505.2458 Q 5578.692 2556.9006 5552.8647 2582.7278 Q 5527.0376 2582.7278 5578.692 2608.5552 L 5630.3467 2634.3823 L 5707.8286 2634.3823 L 5785.31 2634.3823 L 5785.31 2660.2097 L 5785.31 2660.2097 L 5811.1377 2660.2097 L 5811.1377 2686.0369 L 5578.692 2686.0369 L 5320.4194 2686.0369 L 5423.7285 2711.8643 L 5527.0376 2737.6914 L 5578.692 2737.6914 Q 5630.3467 2737.6914 5656.174 2737.6914 L 5682.001 2737.6914 L 5733.656 2737.6914 L 5759.483 2737.6914 L 5733.656 2763.5188 Q 5682.001 2789.346 5733.656 2789.346 L 5759.483 2789.346 L 5759.483 2815.1733 L 5785.31 2815.1733 L 5785.31 2815.1733 L 5785.31 2841.0005 L 5785.31 2841.0005 L 5785.31 2841.0005 L 5811.1377 2866.828 L 5811.1377 2892.655 L 5785.31 2892.655 Q 5733.656 2892.655 5682.001 2918.4824 L 5630.3467 2944.3098 L 5733.656 2944.3098 L 5836.965 2944.3098 L 5836.965 2970.137 L 5836.965 2970.137 L 5862.792 2970.137 L 5862.792 2995.9644 L 5862.792 2995.9644 L 5888.6196 2995.9644 L 5888.6196 2995.9644 L 5888.6196 2995.9644 L 5888.6196 3021.7915 L 5888.6196 3021.7915 L 5914.447 3021.7915 L 5914.447 3047.619 L 5914.447 3047.619 L 5888.6196 3047.619 L 5888.6196 3047.619 L 5888.6196 3047.619 L 5862.792 3047.619 L 5836.965 3047.619 L 5733.656 3047.619 L 5656.174 3047.619 L 5682.001 3073.446 L 5707.8286 3099.2734 L 5785.31 3099.2734 L 5862.792 3099.2734 L 5862.792 3125.1006 L 5888.6196 3125.1006 L 5888.6196 3150.928 L 5888.6196 3202.5825 L 5862.792 3228.4097 L 5862.792 3254.237 L 5862.792 3254.237 L 5836.965 3254.237 L 5836.965 3254.237 L 5836.965 3254.237 L 5785.31 3280.0642 Q 5707.8286 3305.8916 5578.692 3305.8916 Q 5475.383 3305.8916 5475.383 3383.3735 Q 5475.383 3460.8552 5346.2466 3512.5098 L 5191.2827 3564.1643 L 5165.4556 3564.1643 L 5165.4556 3564.1643 L 5139.6284 3564.1643 L 5113.8013 3564.1643 L 5113.8013 3564.1643 L 5113.8013 3564.1643 L 5087.9736 3564.1643 L 5087.9736 3564.1643 L 5062.1465 3589.9917 Q 5062.1465 3615.8188 5062.1465 3615.8188 L 5036.3193 3615.8188 L 5036.3193 3615.8188 Q 5010.4917 3615.8188 5010.4917 3589.9917 Q 5010.4917 3564.1643 4907.1826 3564.1643 Q 4803.8735 3538.3372 4674.7373 3512.5098 Q 4519.7734 3460.8552 4545.601 3486.6826 Q 4571.428 3512.5098 4442.292 3512.5098 Q 4287.328 3564.1643 3977.401 3538.3372 L 3667.4734 3512.5098 L 3667.4734 3538.3372 L 3667.4734 3564.1643 L 3667.4734 3564.1643 Q 3641.6462 3564.1643 3615.8188 3538.3372 L 3589.9917 3512.5098 L 3589.9917 3512.5098 Q 3564.1643 3486.6826 3564.1643 3486.6826 L 3564.1643 3486.6826 L 3564.1643 3486.6826 Q 3564.1643 3460.8552 3538.3372 3460.8552 L 3512.5098 3460.8552 L 3512.5098 3435.028 Q 3512.5098 3409.2007 3512.5098 3383.3735 Q 3512.5098 3357.5461 3538.3372 3331.7188 Q 3564.1643 3305.8916 3460.8552 3280.0642 Q 3357.5461 3254.237 3357.5461 3228.4097 Q 3331.7188 3202.5825 3305.8916 3202.5825 L 3254.237 3228.4097 L 3228.4097 3228.4097 Q 3202.5825 3202.5825 3150.928 3176.7551 L 3099.2734 3150.928 L 3099.2734 3150.928 Q 3099.2734 3125.1006 3073.446 3125.1006 L 3073.446 3125.1006 L 3073.446 3125.1006 Q 3073.446 3099.2734 3021.7915 3073.446 Q 2944.3098 3021.7915 2866.828 2944.3098 L 2763.5188 2892.655 L 2763.5188 2892.655 Q 2737.6914 2866.828 2737.6914 2866.828 L 2737.6914 2866.828 L 2737.6914 2841.0005 Q 2737.6914 2841.0005 2711.8643 2841.0005 L 2686.0369 2815.1733 L 2660.2097 2815.1733 Q 2634.3823 2841.0005 2582.7278 2789.346 Q 2531.0732 2737.6914 2531.0732 2789.346 Q 2479.4187 2815.1733 2479.4187 2789.346 L 2479.4187 2789.346 L 2479.4187 2737.6914 L 2479.4187 2686.0369 L 2453.5913 2686.0369 L 2453.5913 2686.0369 L 2453.5913 2686.0369 L 2453.5913 2660.2097 L 2453.5913 2660.2097 Q 2479.4187 2660.2097 2479.4187 2634.3823 L 2479.4187 2608.5552 L 2453.5913 2608.5552 L 2453.5913 2608.5552 L 2427.7642 2608.5552 Q 2427.7642 2582.7278 2376.1096 2556.9006 L 2324.455 2505.2458 L 2324.455 2479.4187 Q 2324.455 2479.4187 2195.3186 2376.1096 L 2066.1821 2298.6277 L 2066.1821 2272.8005 Q 2066.1821 2272.8005 1962.8732 2246.9731 L 1885.3912 2221.146 L 1885.3912 1988.7004 Q 1911.2186 1756.2549 1911.2186 1704.6003 L 1911.2186 1652.9458 L 1911.2186 1652.9458 L 1911.2186 1652.9458 L 1911.2186 1627.1185 L 1911.2186 1627.1185 L 1911.2186 1601.2913 L 1911.2186 1575.464 L 1911.2186 1575.464 L 1911.2186 1549.6367 L 1859.564 1549.6367 L 1833.7367 1549.6367 L 1833.7367 1575.464 L 1807.9094 1601.2913 L 1807.9094 1627.1185 L 1807.9094 1652.9458 L 1833.7367 1652.9458 L 1833.7367 1652.9458 L 1833.7367 1678.7731 L 1807.9094 1678.7731 L 1807.9094 1678.7731 L 1807.9094 1704.6003 L 1756.2549 1704.6003 L 1730.4276 1704.6003 L 1782.0822 1859.564 Q 1833.7367 2014.5277 1807.9094 2014.5277 L 1807.9094 2014.5277 L 1756.2549 2040.355 Q 1730.4276 2066.1821 1756.2549 2066.1821 Q 1782.0822 2066.1821 1704.6003 2092.0095 Q 1601.2913 2117.837 1627.1185 2117.837 Q 1652.9458 2117.837 1575.464 2169.4915 Q 1497.9822 2195.3186 1497.9822 2221.146 Q 1497.9822 2246.9731 1472.1549 2246.9731 L 1446.3275 2272.8005 L 1446.3275 2272.8005 Q 1446.3275 2272.8005 1368.8457 2272.8005 L 1291.3639 2298.6277 L 1265.5366 2298.6277 Q 1239.7094 2324.455 1188.0548 2324.455 L 1110.573 2324.455 L 1110.573 2324.455 Q 1110.573 2324.455 1084.7457 2298.6277 Q 1058.9185 2298.6277 1058.9185 2272.8005 Q 1058.9185 2246.9731 981.4366 2221.146 Q 903.9547 2169.4915 903.9547 2143.664 Q 903.9547 2117.837 878.12744 2117.837 Q 826.4729 2117.837 826.4729 2092.0095 L 800.6456 2066.1821 L 800.6456 2066.1821 Q 774.81836 2040.355 748.9911 2014.5277 Q 697.3365 1988.7004 697.3365 1962.8732 Q 697.3365 1937.0459 568.20013 1911.2186 Q 439.06372 1859.564 413.23645 1807.9094 L 413.23645 1756.2549 L 361.58188 1756.2549 L 309.92734 1756.2549 L 309.92734 1704.6003 Q 309.92734 1678.7731 258.27277 1652.9458 L 206.61823 1652.9458 L 206.61823 1601.2913 Q 206.61823 1575.464 154.96367 1575.464 Q 129.13638 1575.464 103.30911 1549.6367 L 103.30911 1497.9822 L 77.481834 1497.9822 L 77.481834 1497.9822 L 51.654556 1497.9822 L 51.654556 1497.9822 L 51.654556 1497.9822 L 51.654556 1497.9822 L 25.827278 1472.1549 L 0.0 1446.3275 L 0.0 1446.3275 L 0.0 1446.3275 L 0.0 1446.3275 L 0.0 1446.3275 L 51.654556 1420.5002 L 103.30911 1394.673 L 154.96367 1394.673 Q 206.61823 1394.673 154.96367 1343.0184 Q 129.13638 1343.0184 335.7546 1291.3639 Q 542.37286 1239.7094 619.8547 1239.7094 Q 671.5092 1239.7094 723.16376 1239.7094 L 800.6456 1239.7094 L 748.9911 1213.8821 Q 697.3365 1188.0548 697.3365 1162.2275 L 697.3365 1110.573 L 671.5092 1110.573 L 619.8547 1084.7457 L 723.16376 1084.7457 Q 800.6456 1084.7457 748.9911 1058.9185 Q 697.3365 1033.0911 774.81836 1033.0911 L 852.3002 1033.0911 L 826.4729 1007.26385 Q 800.6456 981.4366 774.81836 955.6093 Q 723.16376 903.9547 723.16376 878.12744 L 697.3365 878.12744 L 748.9911 852.3002 Q 800.6456 826.4729 800.6456 826.4729 Q 774.81836 826.4729 826.4729 800.6456 Q 852.3002 774.81836 826.4729 748.9911 Q 826.4729 723.16376 929.782 723.16376 Q 1007.26385 723.16376 929.782 697.3365 Q 878.12744 671.5092 981.4366 645.68195 Q 1058.9185 619.8547 1084.7457 568.20013 Q 1084.7457 542.37286 1084.7457 464.891 Q 1058.9185 387.40918 1033.0911 387.40918 Q 1007.26385 361.58188 1033.0911 361.58188 Q 1084.7457 335.7546 1084.7457 284.10007 Q 1084.7457 232.4455 1058.9185 206.61823 Q 1033.0911 180.79094 1007.26385 129.13638 L 981.4366 77.481834 L 981.4366 51.654556 L 981.4366 25.827278 L 1007.26385 -1.8189894E-12 Q 1033.0911 -1.8189894E-12 1058.9185 -1.8189894E-12 L 1058.9185 -1.8189894E-12 L 1188.0548 -1.8189894E-12 Q 1291.3639 -1.8189894E-12 1291.3639 51.654556 Q 1265.5366 77.481834 1317.1912 103.30911 Q 1394.673 129.13638 1446.3275 206.61823 Q 1497.9822 258.27277 1497.9822 258.27277 z" svg:height="36.158188mm" draw:style-name="style-1352" svg:viewBox="0.0 0.0 5914.447 3615.8188" svg:width="59.144466mm" svg:x="38.224373mm" svg:y="133.7853mm"/>
          <draw:path svg:d="M 748.9911 0.0 L 800.6456 0.0 L 852.3002 25.827278 Q 903.9547 25.827278 903.9547 51.654556 L 929.782 51.654556 L 929.782 77.481834 L 929.782 103.30911 L 903.9547 103.30911 L 878.12744 129.13638 L 878.12744 129.13638 L 852.3002 129.13638 L 852.3002 129.13638 L 852.3002 129.13638 L 852.3002 154.96367 L 852.3002 154.96367 L 878.12744 154.96367 L 878.12744 180.79094 L 903.9547 180.79094 Q 929.782 180.79094 981.4366 180.79094 L 1033.0911 180.79094 L 1058.9185 180.79094 Q 1084.7457 180.79094 1084.7457 154.96367 Q 1084.7457 129.13638 1110.573 129.13638 Q 1162.2275 154.96367 1162.2275 206.61823 Q 1162.2275 258.27277 1110.573 258.27277 Q 1033.0911 284.10007 1033.0911 284.10007 L 1033.0911 284.10007 L 1033.0911 284.10007 Q 1007.26385 284.10007 1007.26385 284.10007 L 1007.26385 309.92734 L 1007.26385 309.92734 Q 1007.26385 309.92734 852.3002 335.7546 L 723.16376 335.7546 L 723.16376 361.58188 L 723.16376 361.58188 L 697.3365 361.58188 Q 645.68195 387.40918 516.54553 387.40918 L 387.40918 413.23645 L 284.10007 413.23645 Q 206.61823 413.23645 284.10007 309.92734 Q 387.40918 206.61823 361.58188 180.79094 L 335.7546 154.96367 L 335.7546 154.96367 L 335.7546 180.79094 L 335.7546 180.79094 L 335.7546 180.79094 L 309.92734 180.79094 L 309.92734 180.79094 L 309.92734 206.61823 L 284.10007 206.61823 L 284.10007 206.61823 L 284.10007 232.4455 L 258.27277 232.4455 L 232.4455 232.4455 L 232.4455 258.27277 L 232.4455 258.27277 L 206.61823 258.27277 L 206.61823 284.10007 L 129.13638 309.92734 Q 77.481834 335.7546 77.481834 361.58188 L 77.481834 387.40918 L 103.30911 387.40918 L 103.30911 387.40918 L 103.30911 413.23645 L 77.481834 413.23645 L 77.481834 413.23645 L 77.481834 439.06372 L 77.481834 439.06372 L 77.481834 439.06372 L 51.654556 439.06372 L 51.654556 464.891 L 25.827278 464.891 L 1.8189894E-12 464.891 L 1.8189894E-12 284.10007 L 1.8189894E-12 129.13638 L 25.827278 129.13638 Q 77.481834 129.13638 77.481834 103.30911 L 77.481834 103.30911 L 387.40918 51.654556 Q 671.5092 25.827278 748.9911 0.0 z" svg:height="4.64891mm" draw:style-name="style-1353" svg:viewBox="0.0 0.0 1162.2275 464.891" svg:width="11.622275mm" svg:x="135.07666mm" svg:y="310.70215mm"/>
          <draw:path svg:d="M 7644.8745 309.92734 L 7670.7017 309.92734 L 7670.7017 2866.828 L 7670.7017 5397.901 L 7644.8745 5397.901 Q 7644.8745 5397.901 7619.047 5372.0737 Q 7593.2197 5372.0737 7593.2197 5397.901 Q 7593.2197 5449.5557 7489.9106 5475.383 L 7386.6016 5501.2104 L 7386.6016 5501.2104 Q 7386.6016 5501.2104 7334.947 5449.5557 Q 7334.947 5423.7285 7231.6377 5449.5557 Q 7128.3286 5449.5557 7076.6743 5372.0737 Q 7050.8467 5294.592 7076.6743 5294.592 Q 7102.5015 5294.592 7102.5015 5268.7646 Q 7102.5015 5242.9375 7050.8467 5242.9375 L 6999.1924 5242.9375 L 6999.1924 5346.2466 Q 7025.0195 5423.7285 6973.365 5604.5195 Q 6921.7104 5759.483 6921.7104 5785.31 L 6921.7104 5811.1377 L 6895.8833 5811.1377 Q 6870.056 5811.1377 6870.056 5759.483 Q 6870.056 5733.656 6870.056 5733.656 L 6895.8833 5733.656 L 6895.8833 5707.8286 Q 6921.7104 5707.8286 6921.7104 5707.8286 L 6921.7104 5682.001 L 6921.7104 5656.174 Q 6921.7104 5630.3467 6766.747 5604.5195 Q 6637.6104 5552.8647 6611.783 5578.692 Q 6560.1284 5578.692 6560.1284 5552.8647 Q 6560.1284 5527.0376 6611.783 5501.2104 Q 6663.4375 5501.2104 6663.4375 5423.7285 Q 6663.4375 5372.0737 6637.6104 5346.2466 Q 6585.956 5346.2466 6585.956 5397.901 Q 6560.1284 5423.7285 6482.647 5449.5557 Q 6405.165 5475.383 6405.165 5449.5557 L 6405.165 5397.901 L 6353.5103 5397.901 L 6301.856 5397.901 L 6301.856 5423.7285 L 6301.856 5449.5557 L 6327.683 5449.5557 L 6353.5103 5449.5557 L 6353.5103 5475.383 L 6353.5103 5475.383 L 6353.5103 5475.383 Q 6353.5103 5475.383 6301.856 5552.8647 Q 6276.0283 5604.5195 6250.201 5604.5195 Q 6224.374 5604.5195 6146.892 5630.3467 L 6095.238 5656.174 L 6095.238 5656.174 Q 6069.41 5656.174 6069.41 5630.3467 L 6069.41 5630.3467 L 6095.238 5630.3467 Q 6095.238 5604.5195 6095.238 5604.5195 L 6095.238 5604.5195 L 6095.238 5578.692 Q 6095.238 5552.8647 6121.065 5501.2104 Q 6121.065 5423.7285 6069.41 5423.7285 Q 6017.756 5423.7285 6017.756 5449.5557 Q 6017.756 5501.2104 5991.9287 5501.2104 L 5940.274 5527.0376 L 5836.965 5501.2104 Q 5733.656 5475.383 5759.483 5552.8647 Q 5785.31 5656.174 5785.31 5759.483 L 5785.31 5888.6196 L 5785.31 5888.6196 L 5785.31 5914.447 L 5785.31 5914.447 L 5785.31 5914.447 L 5759.483 5914.447 L 5759.483 5914.447 L 5733.656 5940.274 L 5733.656 5940.274 L 5707.8286 5940.274 L 5682.001 5914.447 L 5682.001 5914.447 L 5682.001 5914.447 L 5707.8286 5914.447 L 5707.8286 5914.447 L 5707.8286 5888.6196 L 5682.001 5888.6196 L 5682.001 5888.6196 L 5682.001 5862.792 L 5682.001 5862.792 L 5682.001 5862.792 L 5656.174 5862.792 L 5656.174 5862.792 L 5656.174 5836.965 L 5630.3467 5836.965 L 5630.3467 5836.965 Q 5630.3467 5811.1377 5578.692 5785.31 Q 5552.8647 5759.483 5527.0376 5707.8286 L 5501.2104 5682.001 L 5501.2104 5656.174 L 5475.383 5604.5195 L 5475.383 5604.5195 L 5475.383 5604.5195 L 5475.383 5630.3467 L 5475.383 5630.3467 L 5449.5557 5630.3467 L 5449.5557 5656.174 L 5423.7285 5656.174 L 5423.7285 5656.174 L 5423.7285 5630.3467 L 5423.7285 5630.3467 L 5397.901 5630.3467 L 5397.901 5604.5195 L 5372.0737 5604.5195 Q 5346.2466 5604.5195 5217.1104 5449.5557 Q 5062.1465 5346.2466 4958.8374 5242.9375 L 4881.3555 5139.6284 L 4881.3555 5113.8013 Q 4855.5283 5087.9736 4829.701 5087.9736 L 4803.8735 5062.1465 L 4752.219 5062.1465 Q 4726.392 5036.3193 4519.7734 4855.5283 L 4313.1553 4674.7373 L 4313.1553 4674.7373 Q 4313.1553 4674.7373 4287.328 4648.91 L 4261.501 4648.91 L 4261.501 4623.083 Q 4235.674 4623.083 4235.674 4623.083 L 4235.674 4623.083 L 4235.674 4623.083 Q 4235.674 4597.2554 4158.192 4545.601 L 4080.71 4493.9463 L 4080.71 4468.119 L 4080.71 4468.119 L 4054.8826 4468.119 L 4054.8826 4468.119 L 4054.8826 4468.119 L 4029.0554 4442.292 L 4029.0554 4442.292 L 4029.0554 4442.292 L 4029.0554 4416.4644 Q 4029.0554 4416.4644 4003.228 4416.4644 L 4003.228 4416.4644 L 4003.228 4416.4644 L 3977.401 4390.637 L 3977.401 4390.637 L 3977.401 4364.81 L 3977.401 4364.81 L 3977.401 4364.81 L 3951.5735 4364.81 L 3951.5735 4364.81 L 3951.5735 4338.983 L 3925.7463 4338.983 L 3925.7463 4338.983 L 3925.7463 4313.1553 L 3925.7463 4313.1553 L 3925.7463 4313.1553 L 3899.919 4313.1553 L 3899.919 4313.1553 L 3899.919 4313.1553 L 3925.7463 4287.328 L 3925.7463 4261.501 L 3925.7463 4235.674 L 3977.401 4235.674 Q 4029.0554 4209.846 4080.71 4209.846 Q 4106.537 4184.019 4106.537 4158.192 Q 4132.3643 4132.3643 4106.537 4054.8826 L 4080.71 3951.5735 L 4080.71 3899.919 Q 4080.71 3848.2644 4054.8826 3848.2644 Q 4054.8826 3848.2644 4132.3643 3822.4373 Q 4209.846 3796.6099 4209.846 3744.9553 L 4235.674 3693.3008 L 4209.846 3693.3008 L 4209.846 3693.3008 L 4209.846 3667.4734 L 4235.674 3667.4734 L 4235.674 3667.4734 L 4235.674 3641.6462 L 4209.846 3641.6462 L 4184.019 3641.6462 L 4132.3643 3641.6462 L 4106.537 3641.6462 L 4106.537 3641.6462 L 4080.71 3641.6462 L 4080.71 3641.6462 L 4080.71 3641.6462 L 4080.71 3615.8188 L 4080.71 3615.8188 L 4054.8826 3615.8188 L 4054.8826 3641.6462 L 4029.0554 3641.6462 L 3977.401 3641.6462 L 3977.401 3615.8188 L 3977.401 3615.8188 L 3951.5735 3615.8188 L 3951.5735 3589.9917 L 3925.7463 3589.9917 L 3899.919 3589.9917 L 3874.0918 3589.9917 Q 3848.2644 3589.9917 3822.4373 3564.1643 L 3796.6099 3564.1643 L 3796.6099 3589.9917 Q 3770.7825 3641.6462 3770.7825 3744.9553 L 3770.7825 3822.4373 L 3744.9553 3822.4373 L 3744.9553 3848.2644 L 3744.9553 3848.2644 L 3719.128 3848.2644 L 3719.128 3848.2644 L 3719.128 3848.2644 L 3719.128 3874.0918 Q 3719.128 3874.0918 3693.3008 3899.919 L 3693.3008 3899.919 L 3693.3008 3899.919 Q 3667.4734 3899.919 3667.4734 3899.919 L 3667.4734 3925.7463 L 3615.8188 3925.7463 L 3589.9917 3951.5735 L 3564.1643 3951.5735 L 3564.1643 3951.5735 L 3564.1643 3951.5735 L 3564.1643 3951.5735 L 3512.5098 3925.7463 Q 3435.028 3899.919 3357.5461 3848.2644 L 3280.0642 3796.6099 L 3280.0642 3796.6099 Q 3254.237 3770.7825 3254.237 3770.7825 L 3254.237 3770.7825 L 3254.237 3744.9553 Q 3254.237 3744.9553 3228.4097 3744.9553 L 3228.4097 3744.9553 L 3228.4097 3744.9553 Q 3202.5825 3719.128 3202.5825 3719.128 Q 3202.5825 3693.3008 3202.5825 3667.4734 Q 3202.5825 3615.8188 3099.2734 3538.3372 L 2995.9644 3486.6826 L 2970.137 3486.6826 Q 2944.3098 3486.6826 2918.4824 3409.2007 Q 2892.655 3357.5461 2866.828 3331.7188 Q 2815.1733 3305.8916 2815.1733 3280.0642 Q 2789.346 3254.237 2711.8643 3228.4097 Q 2634.3823 3228.4097 2531.0732 3099.2734 L 2427.7642 2995.9644 L 2427.7642 2970.137 Q 2427.7642 2970.137 2376.1096 2970.137 L 2324.455 2944.3098 L 2324.455 2944.3098 L 2324.455 2918.4824 L 2298.6277 2918.4824 L 2272.8005 2918.4824 L 2272.8005 2892.655 L 2272.8005 2892.655 L 2246.9731 2892.655 L 2246.9731 2866.828 L 2246.9731 2866.828 L 2221.146 2866.828 L 2221.146 2866.828 L 2221.146 2866.828 L 2221.146 2841.0005 L 2221.146 2841.0005 L 2195.3186 2841.0005 Q 2195.3186 2815.1733 2143.664 2763.5188 Q 2092.0095 2711.8643 2014.5277 2660.2097 L 1962.8732 2608.5552 L 1937.0459 2608.5552 L 1937.0459 2608.5552 L 1937.0459 2608.5552 Q 1937.0459 2608.5552 1756.2549 2453.5913 L 1549.6367 2298.6277 L 1549.6367 2298.6277 Q 1549.6367 2272.8005 1497.9822 2169.4915 Q 1446.3275 2066.1821 1343.0184 2040.355 L 1239.7094 1988.7004 L 1239.7094 1988.7004 Q 1239.7094 1962.8732 1213.8821 1937.0459 Q 1213.8821 1911.2186 1188.0548 1911.2186 L 1136.4003 1911.2186 L 1136.4003 1885.3912 Q 1136.4003 1885.3912 1084.7457 1859.564 Q 1033.0911 1833.7367 1007.26385 1756.2549 Q 981.4366 1704.6003 903.9547 1627.1185 L 800.6456 1523.8094 L 800.6456 1523.8094 Q 774.81836 1497.9822 723.16376 1497.9822 Q 671.5092 1472.1549 619.8547 1446.3275 Q 568.20013 1394.673 439.06372 1291.3639 Q 284.10007 1188.0548 258.27277 1110.573 L 232.4455 1058.9185 L 206.61823 1058.9185 L 206.61823 1058.9185 L 206.61823 1058.9185 Q 206.61823 1033.0911 129.13638 1007.26385 L 51.654556 981.4366 L 51.654556 955.6093 L 51.654556 903.9547 L 51.654556 903.9547 L 51.654556 878.12744 L 25.827278 878.12744 L 25.827278 878.12744 L 25.827278 852.3002 L 1.8189894E-12 852.3002 L 1.8189894E-12 852.3002 L 1.8189894E-12 852.3002 L 180.79094 800.6456 Q 361.58188 748.9911 413.23645 748.9911 Q 464.891 748.9911 516.54553 748.9911 Q 542.37286 748.9911 542.37286 723.16376 Q 542.37286 697.3365 516.54553 697.3365 Q 464.891 697.3365 516.54553 671.5092 Q 542.37286 645.68195 568.20013 645.68195 L 594.0274 645.68195 L 723.16376 619.8547 Q 852.3002 594.0274 826.4729 568.20013 Q 800.6456 542.37286 981.4366 516.54553 Q 1136.4003 490.7183 1136.4003 516.54553 Q 1162.2275 542.37286 1239.7094 490.7183 Q 1291.3639 464.891 1317.1912 439.06372 Q 1317.1912 413.23645 1394.673 387.40918 Q 1497.9822 387.40918 1497.9822 413.23645 Q 1523.8094 439.06372 1652.9458 439.06372 Q 1756.2549 413.23645 1782.0822 387.40918 Q 1807.9094 387.40918 1807.9094 335.7546 Q 1807.9094 284.10007 1885.3912 309.92734 Q 1962.8732 309.92734 1962.8732 284.10007 Q 1962.8732 232.4455 2066.1821 258.27277 Q 2169.4915 284.10007 2298.6277 258.27277 L 2427.7642 232.4455 L 2427.7642 232.4455 L 2427.7642 232.4455 L 2453.5913 232.4455 L 2453.5913 232.4455 L 2427.7642 232.4455 L 2376.1096 232.4455 L 2350.2822 232.4455 L 2324.455 232.4455 L 2272.8005 206.61823 L 2195.3186 180.79094 L 2169.4915 180.79094 L 2143.664 180.79094 L 2195.3186 154.96367 L 2246.9731 129.13638 L 2401.9368 129.13638 Q 2556.9006 129.13638 2634.3823 103.30911 L 2686.0369 103.30911 L 2686.0369 129.13638 L 2686.0369 154.96367 L 2660.2097 154.96367 L 2634.3823 154.96367 L 2634.3823 180.79094 L 2634.3823 206.61823 L 2660.2097 232.4455 Q 2660.2097 258.27277 2686.0369 258.27277 Q 2711.8643 284.10007 2686.0369 284.10007 Q 2660.2097 284.10007 2660.2097 309.92734 Q 2660.2097 335.7546 2608.5552 335.7546 L 2556.9006 335.7546 L 2556.9006 361.58188 L 2531.0732 361.58188 L 2531.0732 361.58188 L 2531.0732 387.40918 L 2531.0732 387.40918 L 2531.0732 387.40918 L 2556.9006 413.23645 L 2582.7278 439.06372 L 2582.7278 439.06372 L 2582.7278 439.06372 L 2608.5552 464.891 L 2634.3823 490.7183 L 3073.446 490.7183 Q 3512.5098 490.7183 3512.5098 542.37286 Q 3512.5098 568.20013 3615.8188 594.0274 Q 3744.9553 594.0274 3744.9553 619.8547 Q 3744.9553 645.68195 4003.228 645.68195 Q 4261.501 645.68195 4261.501 619.8547 Q 4261.501 594.0274 4442.292 568.20013 Q 4648.91 542.37286 4674.7373 516.54553 Q 4700.5645 490.7183 4726.392 413.23645 Q 4726.392 335.7546 5242.9375 284.10007 Q 5759.483 232.4455 5888.6196 232.4455 Q 6017.756 180.79094 6069.41 154.96367 Q 6095.238 129.13638 6069.41 77.481834 Q 6043.583 25.827278 6095.238 0.0 Q 6172.719 -25.827278 6301.856 25.827278 Q 6430.992 77.481834 6637.6104 77.481834 Q 6844.2285 77.481834 6870.056 129.13638 Q 6895.8833 129.13638 6973.365 129.13638 Q 7076.6743 129.13638 7050.8467 154.96367 Q 7025.0195 180.79094 7128.3286 180.79094 Q 7257.4653 180.79094 7257.4653 206.61823 Q 7257.4653 232.4455 7283.2925 232.4455 Q 7334.947 232.4455 7309.1196 258.27277 Q 7283.2925 284.10007 7309.1196 309.92734 Q 7334.947 335.7546 7489.9106 335.7546 Q 7619.047 335.7546 7644.8745 309.92734 z M 2479.4187 284.10007 Q 2479.4187 258.27277 2531.0732 258.27277 L 2556.9006 284.10007 L 2531.0732 284.10007 L 2505.2458 284.10007 L 2505.2458 309.92734 Q 2479.4187 309.92734 2479.4187 284.10007 z" svg:height="59.40274mm" draw:style-name="style-1354" svg:viewBox="0.0 0.0 7670.7017 5940.274" svg:width="76.707016mm" svg:x="131.71912mm" svg:y="220.30669mm"/>
          <draw:path svg:d="M 361.58188 0.0 L 387.40918 0.0 L 413.23645 129.13638 Q 464.891 232.4455 439.06372 232.4455 Q 439.06372 232.4455 413.23645 258.27277 L 413.23645 258.27277 L 413.23645 258.27277 Q 413.23645 258.27277 361.58188 284.10007 L 335.7546 284.10007 L 335.7546 284.10007 Q 309.92734 284.10007 232.4455 309.92734 Q 129.13638 335.7546 129.13638 387.40918 L 129.13638 464.891 L 77.481834 464.891 L 25.827278 464.891 L 25.827278 439.06372 Q 51.654556 413.23645 77.481834 284.10007 Q 103.30911 180.79094 51.654556 180.79094 L 0.0 180.79094 L 0.0 180.79094 Q 0.0 154.96367 0.0 129.13638 L 0.0 103.30911 L 129.13638 129.13638 Q 258.27277 129.13638 258.27277 77.481834 L 258.27277 25.827278 L 258.27277 25.827278 L 258.27277 25.827278 L 284.10007 77.481834 L 284.10007 103.30911 L 309.92734 103.30911 Q 335.7546 103.30911 335.7546 51.654556 Q 335.7546 0.0 361.58188 0.0 z" svg:height="4.64891mm" draw:style-name="style-1355" svg:viewBox="0.0 0.0 439.06372 464.891" svg:width="4.3906374mm" svg:x="64.05165mm" svg:y="67.409195mm"/>
          <draw:path svg:d="M 51.654556 25.827278 L 77.481834 3.6379788E-12 L 103.30911 3.6379788E-12 Q 154.96367 3.6379788E-12 154.96367 51.654556 Q 154.96367 103.30911 232.4455 103.30911 Q 309.92734 129.13638 309.92734 129.13638 L 309.92734 129.13638 L 335.7546 180.79094 L 335.7546 206.61823 L 361.58188 206.61823 L 413.23645 206.61823 L 413.23645 206.61823 L 413.23645 232.4455 L 439.06372 232.4455 Q 464.891 258.27277 439.06372 284.10007 L 439.06372 284.10007 L 387.40918 284.10007 Q 361.58188 309.92734 335.7546 361.58188 L 335.7546 413.23645 L 309.92734 413.23645 Q 284.10007 439.06372 258.27277 387.40918 Q 206.61823 335.7546 154.96367 284.10007 L 77.481834 206.61823 L 77.481834 180.79094 L 51.654556 129.13638 L 51.654556 154.96367 L 51.654556 180.79094 L 51.654556 180.79094 L 51.654556 180.79094 L 25.827278 129.13638 L 25.827278 103.30911 L 0.0 103.30911 L 0.0 103.30911 L 0.0 103.30911 Q 0.0 77.481834 25.827278 77.481834 Q 51.654556 77.481834 51.654556 25.827278 z" svg:height="4.1323643mm" draw:style-name="style-1356" svg:viewBox="0.0 0.0 439.06372 413.23645" svg:width="4.3906374mm" svg:x="61.985466mm" svg:y="238.90233mm"/>
          <draw:path svg:d="M 103.30911 25.827278 L 103.30911 0.0 L 129.13638 0.0 L 154.96367 0.0 L 154.96367 25.827278 L 154.96367 51.654556 L 180.79094 51.654556 L 206.61823 51.654556 L 206.61823 77.481834 L 206.61823 103.30911 L 232.4455 103.30911 L 232.4455 103.30911 L 232.4455 129.13638 L 258.27277 129.13638 L 258.27277 154.96367 Q 258.27277 180.79094 284.10007 180.79094 Q 309.92734 180.79094 309.92734 206.61823 Q 309.92734 258.27277 335.7546 258.27277 Q 361.58188 258.27277 335.7546 284.10007 Q 309.92734 284.10007 309.92734 309.92734 Q 284.10007 361.58188 309.92734 361.58188 Q 361.58188 361.58188 335.7546 413.23645 Q 309.92734 464.891 309.92734 464.891 L 284.10007 464.891 L 258.27277 464.891 Q 258.27277 464.891 232.4455 439.06372 Q 206.61823 413.23645 180.79094 361.58188 Q 154.96367 309.92734 51.654556 335.7546 Q -25.827278 361.58188 0.0 335.7546 L 0.0 309.92734 L 25.827278 309.92734 L 51.654556 309.92734 L 51.654556 284.10007 L 51.654556 284.10007 L 51.654556 258.27277 Q 51.654556 206.61823 51.654556 180.79094 Q 51.654556 154.96367 25.827278 154.96367 Q 0.0 154.96367 51.654556 103.30911 L 129.13638 51.654556 L 129.13638 51.654556 L 103.30911 51.654556 L 103.30911 25.827278 z" svg:height="4.64891mm" draw:style-name="style-1357" svg:viewBox="0.0 0.0 335.7546 464.891" svg:width="3.357546mm" svg:x="45.45601mm" svg:y="181.82404mm"/>
          <draw:path svg:d="M 129.13638 -3.6379788E-12 L 154.96367 -3.6379788E-12 L 154.96367 51.654556 Q 154.96367 103.30911 180.79094 103.30911 Q 206.61823 103.30911 206.61823 77.481834 Q 232.4455 51.654556 232.4455 51.654556 L 232.4455 51.654556 L 232.4455 103.30911 L 232.4455 154.96367 L 284.10007 154.96367 Q 335.7546 129.13638 387.40918 129.13638 L 413.23645 129.13638 L 413.23645 129.13638 L 439.06372 129.13638 L 464.891 180.79094 Q 516.54553 232.4455 516.54553 232.4455 L 516.54553 232.4455 L 490.7183 232.4455 L 490.7183 232.4455 L 490.7183 232.4455 Q 490.7183 232.4455 490.7183 258.27277 L 464.891 258.27277 L 464.891 258.27277 Q 464.891 284.10007 387.40918 284.10007 L 335.7546 284.10007 L 232.4455 309.92734 Q 129.13638 309.92734 129.13638 284.10007 Q 129.13638 258.27277 51.654556 232.4455 L -9.094947E-13 232.4455 L -9.094947E-13 232.4455 Q 25.827278 206.61823 51.654556 180.79094 Q 103.30911 180.79094 103.30911 77.481834 Q 77.481834 -3.6379788E-12 129.13638 -3.6379788E-12 z" svg:height="3.0992734mm" draw:style-name="style-1358" svg:viewBox="0.0 0.0 516.54553 309.92734" svg:width="5.165456mm" svg:x="80.83938mm" svg:y="305.02014mm"/>
          <draw:path svg:d="M 77.481834 0.0 L 103.30911 0.0 L 103.30911 25.827278 L 103.30911 25.827278 L 103.30911 77.481834 Q 77.481834 154.96367 103.30911 180.79094 L 103.30911 232.4455 L 103.30911 284.10007 L 103.30911 335.7546 L 103.30911 335.7546 Q 77.481834 335.7546 77.481834 284.10007 Q 77.481834 258.27277 25.827278 258.27277 L 4.5474735E-13 258.27277 L 4.5474735E-13 232.4455 L 4.5474735E-13 206.61823 L 4.5474735E-13 180.79094 L 4.5474735E-13 129.13638 L 4.5474735E-13 129.13638 Q 25.827278 129.13638 25.827278 129.13638 L 25.827278 129.13638 L 25.827278 154.96367 Q 25.827278 154.96367 51.654556 77.481834 Q 51.654556 0.0 77.481834 0.0 z" svg:height="3.357546mm" draw:style-name="style-1359" svg:viewBox="0.0 0.0 103.30911 335.7546" svg:width="1.0330911mm" svg:x="29.70137mm" svg:y="201.71104mm"/>
          <draw:path svg:d="M 697.3365 129.13638 L 697.3365 -3.6379788E-12 L 723.16376 25.827278 Q 748.9911 77.481834 748.9911 180.79094 L 748.9911 258.27277 L 800.6456 258.27277 Q 826.4729 232.4455 826.4729 232.4455 L 826.4729 232.4455 L 852.3002 232.4455 Q 852.3002 232.4455 852.3002 258.27277 L 852.3002 258.27277 L 878.12744 309.92734 Q 878.12744 361.58188 903.9547 361.58188 Q 929.782 361.58188 929.782 387.40918 Q 929.782 413.23645 955.6093 413.23645 Q 981.4366 387.40918 1007.26385 387.40918 L 1033.0911 387.40918 L 1033.0911 439.06372 Q 1058.9185 516.54553 1033.0911 542.37286 L 1033.0911 542.37286 L 1007.26385 542.37286 Q 1007.26385 542.37286 955.6093 516.54553 Q 929.782 516.54553 903.9547 490.7183 Q 903.9547 439.06372 878.12744 464.891 Q 852.3002 490.7183 826.4729 413.23645 Q 800.6456 335.7546 439.06372 387.40918 L 103.30911 439.06372 L 51.654556 439.06372 L 0.0 439.06372 L 0.0 413.23645 L 0.0 413.23645 L 25.827278 413.23645 L 51.654556 387.40918 L 51.654556 387.40918 L 77.481834 387.40918 L 77.481834 387.40918 L 77.481834 387.40918 L 103.30911 387.40918 L 129.13638 387.40918 L 180.79094 387.40918 L 206.61823 387.40918 L 206.61823 361.58188 L 232.4455 361.58188 L 232.4455 361.58188 L 232.4455 361.58188 L 258.27277 361.58188 Q 284.10007 335.7546 490.7183 309.92734 Q 671.5092 284.10007 697.3365 129.13638 z" svg:height="5.4237285mm" draw:style-name="style-1360" svg:viewBox="0.0 0.0 1033.0911 542.37286" svg:width="10.330912mm" svg:x="98.91847mm" svg:y="288.4907mm"/>
          <draw:path svg:d="M 154.96367 -3.6379788E-12 L 180.79094 -3.6379788E-12 L 232.4455 25.827278 Q 258.27277 51.654556 309.92734 103.30911 Q 335.7546 180.79094 361.58188 180.79094 Q 387.40918 180.79094 387.40918 232.4455 Q 387.40918 309.92734 335.7546 335.7546 Q 284.10007 335.7546 309.92734 387.40918 Q 309.92734 439.06372 335.7546 439.06372 L 335.7546 439.06372 L 309.92734 516.54553 Q 309.92734 594.0274 284.10007 594.0274 L 284.10007 619.8547 L 258.27277 619.8547 Q 258.27277 594.0274 258.27277 594.0274 Q 232.4455 594.0274 129.13638 568.20013 Q 25.827278 568.20013 25.827278 542.37286 L 25.827278 516.54553 L 51.654556 516.54553 L 77.481834 490.7183 L 77.481834 490.7183 L 103.30911 490.7183 L 103.30911 490.7183 L 103.30911 490.7183 L 103.30911 464.891 Q 103.30911 464.891 51.654556 439.06372 L 0.0 439.06372 L 0.0 413.23645 Q 0.0 413.23645 25.827278 387.40918 L 51.654556 361.58188 L 51.654556 335.7546 Q 51.654556 335.7546 77.481834 335.7546 Q 77.481834 335.7546 103.30911 309.92734 Q 103.30911 284.10007 154.96367 284.10007 Q 206.61823 258.27277 206.61823 232.4455 Q 206.61823 206.61823 180.79094 206.61823 Q 154.96367 180.79094 154.96367 154.96367 Q 180.79094 129.13638 154.96367 129.13638 Q 129.13638 129.13638 129.13638 51.654556 Q 129.13638 -3.6379788E-12 154.96367 -3.6379788E-12 z" svg:height="6.198547mm" draw:style-name="style-1361" svg:viewBox="0.0 0.0 387.40918 619.8547" svg:width="3.8740916mm" svg:x="120.87166mm" svg:y="262.66342mm"/>
          <draw:path svg:d="M 51.654556 51.654556 L 77.481834 0.0 L 77.481834 0.0 L 77.481834 25.827278 L 77.481834 129.13638 L 77.481834 232.4455 L 77.481834 258.27277 L 77.481834 284.10007 L 51.654556 284.10007 L 25.827278 284.10007 L 25.827278 284.10007 L 0.0 284.10007 L 0.0 258.27277 L 0.0 206.61823 L 0.0 180.79094 L 0.0 154.96367 L 0.0 154.96367 L 25.827278 154.96367 L 25.827278 129.13638 Q 51.654556 129.13638 51.654556 51.654556 z" svg:height="2.8410006mm" draw:style-name="style-1362" svg:viewBox="0.0 0.0 77.481834 284.10007" svg:width="0.77481836mm" svg:x="31.50928mm" svg:y="203.51895mm"/>
          <draw:path svg:d="M 232.4455 0.0 L 232.4455 0.0 L 309.92734 0.0 L 387.40918 0.0 L 413.23645 51.654556 Q 413.23645 103.30911 387.40918 103.30911 Q 361.58188 103.30911 413.23645 154.96367 Q 439.06372 206.61823 439.06372 206.61823 L 439.06372 206.61823 L 361.58188 206.61823 Q 309.92734 206.61823 258.27277 180.79094 L 206.61823 154.96367 L 129.13638 154.96367 L 51.654556 154.96367 L 0.0 129.13638 Q -25.827278 103.30911 77.481834 103.30911 L 180.79094 77.481834 L 180.79094 77.481834 Q 206.61823 77.481834 206.61823 51.654556 L 206.61823 25.827278 L 206.61823 25.827278 Q 232.4455 0.0 232.4455 0.0 z" svg:height="2.0661821mm" draw:style-name="style-1363" svg:viewBox="0.0 0.0 439.06372 206.61823" svg:width="4.3906374mm" svg:x="46.4891mm" svg:y="170.46004mm"/>
          <draw:path svg:d="M 0.0 309.92734 L 0.0 0.0 L 103.30911 0.0 L 232.4455 0.0 L 232.4455 0.0 L 258.27277 0.0 L 258.27277 0.0 L 258.27277 25.827278 L 309.92734 25.827278 L 335.7546 25.827278 L 335.7546 51.654556 L 335.7546 77.481834 L 361.58188 77.481834 L 387.40918 77.481834 L 413.23645 77.481834 L 413.23645 77.481834 L 413.23645 77.481834 L 413.23645 77.481834 L 439.06372 129.13638 Q 439.06372 154.96367 464.891 180.79094 Q 464.891 180.79094 490.7183 232.4455 Q 516.54553 258.27277 516.54553 258.27277 L 516.54553 258.27277 L 516.54553 361.58188 Q 516.54553 490.7183 516.54553 490.7183 L 542.37286 490.7183 L 516.54553 568.20013 Q 490.7183 645.68195 542.37286 645.68195 Q 594.0274 671.5092 594.0274 645.68195 Q 619.8547 619.8547 619.8547 619.8547 L 619.8547 619.8547 L 645.68195 645.68195 Q 671.5092 697.3365 671.5092 697.3365 L 697.3365 697.3365 L 697.3365 723.16376 Q 697.3365 748.9911 671.5092 748.9911 Q 645.68195 748.9911 645.68195 800.6456 L 645.68195 852.3002 L 671.5092 852.3002 Q 723.16376 852.3002 748.9911 800.6456 L 774.81836 774.81836 L 774.81836 774.81836 Q 800.6456 800.6456 800.6456 800.6456 L 826.4729 800.6456 L 826.4729 800.6456 L 826.4729 800.6456 L 826.4729 826.4729 L 826.4729 826.4729 L 852.3002 826.4729 L 852.3002 852.3002 L 852.3002 852.3002 L 878.12744 852.3002 L 878.12744 903.9547 Q 878.12744 955.6093 852.3002 955.6093 Q 826.4729 955.6093 826.4729 1007.26385 Q 826.4729 1033.0911 878.12744 1007.26385 Q 929.782 1007.26385 929.782 1007.26385 L 929.782 1033.0911 L 929.782 1033.0911 Q 929.782 1058.9185 929.782 1058.9185 L 955.6093 1058.9185 L 955.6093 1110.573 L 981.4366 1162.2275 L 981.4366 1265.5366 L 981.4366 1368.8457 L 955.6093 1368.8457 L 929.782 1368.8457 L 903.9547 1394.673 L 878.12744 1420.5002 L 852.3002 1420.5002 L 826.4729 1420.5002 L 826.4729 1446.3275 L 826.4729 1472.1549 L 826.4729 1472.1549 L 800.6456 1472.1549 L 800.6456 1472.1549 L 774.81836 1446.3275 L 774.81836 1446.3275 L 774.81836 1446.3275 L 774.81836 1420.5002 L 774.81836 1420.5002 L 748.9911 1420.5002 L 748.9911 1420.5002 L 748.9911 1420.5002 Q 723.16376 1394.673 723.16376 1394.673 L 723.16376 1394.673 L 723.16376 1368.8457 Q 723.16376 1368.8457 697.3365 1368.8457 L 697.3365 1368.8457 L 697.3365 1368.8457 Q 671.5092 1343.0184 671.5092 1343.0184 L 671.5092 1343.0184 L 671.5092 1317.1912 Q 671.5092 1317.1912 645.68195 1317.1912 L 645.68195 1317.1912 L 645.68195 1317.1912 Q 619.8547 1291.3639 619.8547 1291.3639 L 619.8547 1291.3639 L 619.8547 1265.5366 Q 619.8547 1265.5366 568.20013 1239.7094 Q 516.54553 1213.8821 516.54553 1188.0548 Q 516.54553 1162.2275 309.92734 929.782 Q 103.30911 697.3365 77.481834 697.3365 Q 51.654556 697.3365 25.827278 645.68195 L 0.0 619.8547 L 0.0 309.92734 z" svg:height="14.721548mm" draw:style-name="style-1364" svg:viewBox="0.0 0.0 981.4366 1472.1549" svg:width="9.814365mm" svg:x="0.0mm" svg:y="157.80467mm"/>
          <draw:path svg:d="M 439.06372 25.827278 L 464.891 25.827278 L 464.891 25.827278 Q 464.891 25.827278 490.7183 25.827278 L 490.7183 51.654556 L 516.54553 25.827278 Q 542.37286 0.0 542.37286 25.827278 Q 568.20013 25.827278 568.20013 77.481834 L 568.20013 129.13638 L 619.8547 154.96367 Q 697.3365 154.96367 723.16376 180.79094 L 723.16376 180.79094 L 723.16376 180.79094 Q 723.16376 206.61823 413.23645 206.61823 L 103.30911 258.27277 L 103.30911 258.27277 L 77.481834 258.27277 L 77.481834 232.4455 L 51.654556 232.4455 L 51.654556 232.4455 L 51.654556 258.27277 L 25.827278 258.27277 L -9.094947E-13 258.27277 L -9.094947E-13 232.4455 L -9.094947E-13 206.61823 L 51.654556 206.61823 L 77.481834 206.61823 L 103.30911 180.79094 Q 154.96367 180.79094 180.79094 103.30911 Q 206.61823 0.0 258.27277 0.0 Q 284.10007 0.0 284.10007 51.654556 Q 284.10007 77.481834 361.58188 77.481834 Q 413.23645 77.481834 413.23645 51.654556 Q 413.23645 25.827278 439.06372 25.827278 z" svg:height="2.582728mm" draw:style-name="style-1365" svg:viewBox="0.0 0.0 723.16376 258.27277" svg:width="7.231638mm" svg:x="58.369648mm" svg:y="70.76674mm"/>
          <draw:path svg:d="M 129.13638 51.654556 L 154.96367 0.0 L 180.79094 0.0 L 206.61823 0.0 L 232.4455 25.827278 Q 232.4455 25.827278 232.4455 77.481834 Q 232.4455 103.30911 284.10007 103.30911 L 335.7546 103.30911 L 335.7546 129.13638 Q 335.7546 129.13638 309.92734 154.96367 L 309.92734 180.79094 L 284.10007 180.79094 Q 258.27277 180.79094 232.4455 206.61823 Q 206.61823 232.4455 180.79094 232.4455 L 129.13638 232.4455 L 129.13638 232.4455 Q 129.13638 232.4455 77.481834 180.79094 L 25.827278 154.96367 L 25.827278 154.96367 L 25.827278 129.13638 L 25.827278 129.13638 L 25.827278 129.13638 L 0.0 129.13638 L 0.0 129.13638 L 0.0 103.30911 L 0.0 103.30911 L 25.827278 103.30911 Q 77.481834 129.13638 129.13638 51.654556 z" svg:height="2.324455mm" draw:style-name="style-1366" svg:viewBox="0.0 0.0 335.7546 232.4455" svg:width="3.357546mm" svg:x="48.813557mm" svg:y="224.43904mm"/>
          <draw:path svg:d="M 77.481834 0.0 L 77.481834 0.0 L 180.79094 0.0 Q 258.27277 0.0 284.10007 103.30911 L 284.10007 180.79094 L 284.10007 206.61823 Q 258.27277 206.61823 129.13638 232.4455 L 0.0 258.27277 L 0.0 258.27277 L 0.0 258.27277 L 0.0 232.4455 L 0.0 206.61823 L 0.0 180.79094 Q 0.0 154.96367 0.0 129.13638 Q 0.0 103.30911 51.654556 77.481834 L 129.13638 51.654556 L 103.30911 25.827278 Q 77.481834 0.0 77.481834 0.0 z" svg:height="2.582728mm" draw:style-name="style-1367" svg:viewBox="0.0 0.0 284.10007 258.27277" svg:width="2.8410006mm" svg:x="51.138012mm" svg:y="51.138012mm"/>
          <draw:path svg:d="M 180.79094 0.0 L 180.79094 25.827278 L 180.79094 51.654556 L 180.79094 51.654556 L 129.13638 51.654556 Q 103.30911 51.654556 51.654556 25.827278 L 0.0 0.0 L 77.481834 0.0 Q 180.79094 0.0 180.79094 0.0 z" svg:height="0.51654553mm" draw:style-name="style-1368" svg:viewBox="0.0 0.0 180.79094 51.654556" svg:width="1.8079095mm" svg:x="175.36722mm" svg:y="124.48748mm"/>
          <draw:path svg:d="M 309.92734 51.654556 L 309.92734 0.0 L 413.23645 51.654556 Q 490.7183 77.481834 516.54553 129.13638 Q 568.20013 154.96367 568.20013 180.79094 L 594.0274 180.79094 L 594.0274 180.79094 Q 594.0274 206.61823 619.8547 206.61823 L 619.8547 206.61823 L 619.8547 258.27277 Q 594.0274 309.92734 516.54553 284.10007 Q 439.06372 284.10007 439.06372 309.92734 L 464.891 335.7546 L 542.37286 387.40918 Q 619.8547 464.891 671.5092 464.891 Q 748.9911 464.891 774.81836 490.7183 Q 774.81836 516.54553 774.81836 542.37286 L 800.6456 542.37286 L 800.6456 542.37286 L 800.6456 568.20013 L 723.16376 568.20013 Q 671.5092 568.20013 619.8547 594.0274 L 568.20013 619.8547 L 619.8547 619.8547 L 645.68195 619.8547 L 671.5092 619.8547 L 671.5092 619.8547 L 671.5092 619.8547 L 671.5092 619.8547 L 697.3365 671.5092 L 697.3365 697.3365 L 723.16376 697.3365 L 748.9911 723.16376 L 748.9911 723.16376 L 774.81836 723.16376 L 774.81836 723.16376 L 774.81836 748.9911 L 748.9911 748.9911 L 723.16376 748.9911 L 723.16376 748.9911 Q 697.3365 723.16376 671.5092 748.9911 Q 671.5092 774.81836 619.8547 774.81836 Q 568.20013 748.9911 568.20013 774.81836 Q 568.20013 800.6456 516.54553 800.6456 L 490.7183 826.4729 L 490.7183 826.4729 L 516.54553 826.4729 L 516.54553 852.3002 Q 568.20013 878.12744 542.37286 903.9547 Q 542.37286 929.782 490.7183 955.6093 Q 464.891 955.6093 439.06372 981.4366 L 439.06372 981.4366 L 413.23645 981.4366 Q 361.58188 981.4366 309.92734 1033.0911 Q 232.4455 1033.0911 154.96367 1007.26385 L 103.30911 955.6093 L 103.30911 981.4366 L 103.30911 1007.26385 L 77.481834 1007.26385 L 51.654556 1007.26385 L 51.654556 981.4366 L 51.654556 929.782 L 77.481834 929.782 L 77.481834 929.782 L 51.654556 903.9547 L 0.0 903.9547 L 0.0 878.12744 Q 0.0 878.12744 51.654556 800.6456 Q 77.481834 723.16376 103.30911 723.16376 Q 129.13638 723.16376 154.96367 594.0274 Q 206.61823 464.891 232.4455 309.92734 Q 258.27277 154.96367 284.10007 129.13638 Q 309.92734 103.30911 309.92734 51.654556 z" svg:height="10.330912mm" draw:style-name="style-1369" svg:viewBox="0.0 0.0 800.6456 1033.0911" svg:width="8.006456mm" svg:x="57.853104mm" svg:y="171.49313mm"/>
          <draw:path svg:d="M 594.0274 129.13638 L 594.0274 129.13638 L 568.20013 129.13638 Q 542.37286 129.13638 542.37286 154.96367 Q 542.37286 206.61823 335.7546 206.61823 L 129.13638 232.4455 L 103.30911 232.4455 L 103.30911 232.4455 L 103.30911 206.61823 L 103.30911 206.61823 L 77.481834 180.79094 L 51.654556 154.96367 L 51.654556 154.96367 L 51.654556 154.96367 L 51.654556 129.13638 L 51.654556 129.13638 L 25.827278 129.13638 L 25.827278 103.30911 L 25.827278 103.30911 L 0.0 103.30911 L 0.0 103.30911 L 0.0 103.30911 L 51.654556 77.481834 L 77.481834 77.481834 L 77.481834 51.654556 L 77.481834 25.827278 L 129.13638 51.654556 Q 180.79094 51.654556 180.79094 77.481834 L 206.61823 77.481834 L 206.61823 -1.8189894E-12 Q 206.61823 -51.654556 309.92734 -1.8189894E-12 Q 413.23645 51.654556 413.23645 103.30911 Q 464.891 154.96367 464.891 129.13638 Q 490.7183 103.30911 542.37286 103.30911 Q 594.0274 103.30911 594.0274 129.13638 z" svg:height="2.324455mm" draw:style-name="style-1370" svg:viewBox="0.0 0.0 594.0274 232.4455" svg:width="5.940274mm" svg:x="114.67311mm" svg:y="103.82566mm"/>
          <draw:path svg:d="M 284.10007 0.0 L 309.92734 0.0 L 309.92734 0.0 L 309.92734 0.0 L 309.92734 25.827278 L 335.7546 25.827278 L 335.7546 25.827278 L 335.7546 51.654556 L 361.58188 51.654556 Q 387.40918 51.654556 387.40918 77.481834 Q 387.40918 103.30911 413.23645 103.30911 Q 439.06372 103.30911 439.06372 206.61823 Q 439.06372 284.10007 361.58188 309.92734 Q 284.10007 309.92734 284.10007 413.23645 Q 309.92734 490.7183 284.10007 464.891 Q 232.4455 464.891 232.4455 464.891 L 232.4455 490.7183 L 232.4455 490.7183 Q 206.61823 464.891 154.96367 490.7183 L 103.30911 516.54553 L 103.30911 516.54553 L 129.13638 490.7183 L 129.13638 413.23645 L 129.13638 361.58188 L 154.96367 361.58188 L 154.96367 361.58188 L 129.13638 361.58188 Q 77.481834 361.58188 77.481834 309.92734 Q 51.654556 284.10007 25.827278 284.10007 Q 0.0 284.10007 0.0 206.61823 L 0.0 154.96367 L 25.827278 154.96367 Q 51.654556 154.96367 77.481834 154.96367 Q 103.30911 154.96367 129.13638 103.30911 L 129.13638 51.654556 L 129.13638 51.654556 L 129.13638 51.654556 L 154.96367 25.827278 L 180.79094 0.0 L 180.79094 0.0 L 180.79094 0.0 L 206.61823 25.827278 L 232.4455 51.654556 L 232.4455 51.654556 L 232.4455 51.654556 L 258.27277 0.0 Q 284.10007 -25.827278 284.10007 0.0 z" svg:height="5.165456mm" draw:style-name="style-1371" svg:viewBox="0.0 0.0 439.06372 516.54553" svg:width="4.3906374mm" svg:x="104.08393mm" svg:y="248.45842mm"/>
          <draw:path svg:d="M 309.92734 25.827278 L 309.92734 -3.6379788E-12 L 309.92734 -3.6379788E-12 L 335.7546 -3.6379788E-12 L 335.7546 -3.6379788E-12 L 361.58188 -3.6379788E-12 L 361.58188 25.827278 L 361.58188 25.827278 L 413.23645 51.654556 Q 439.06372 77.481834 439.06372 103.30911 L 464.891 103.30911 L 464.891 129.13638 L 464.891 154.96367 L 490.7183 180.79094 L 490.7183 206.61823 L 464.891 206.61823 L 439.06372 232.4455 L 361.58188 232.4455 L 284.10007 232.4455 L 232.4455 232.4455 Q 180.79094 232.4455 129.13638 232.4455 L 77.481834 206.61823 L 51.654556 206.61823 Q 25.827278 180.79094 0.0 180.79094 Q -25.827278 180.79094 25.827278 154.96367 Q 77.481834 129.13638 77.481834 103.30911 L 77.481834 77.481834 L 103.30911 77.481834 L 129.13638 77.481834 L 129.13638 77.481834 Q 154.96367 77.481834 154.96367 103.30911 Q 180.79094 129.13638 206.61823 129.13638 Q 206.61823 103.30911 284.10007 77.481834 Q 335.7546 77.481834 309.92734 25.827278 z" svg:height="2.324455mm" draw:style-name="style-1372" svg:viewBox="0.0 0.0 490.7183 232.4455" svg:width="4.9071827mm" svg:x="39.25746mm" svg:y="305.02014mm"/>
          <draw:path svg:d="M 129.13638 -3.6379788E-12 L 154.96367 -3.6379788E-12 L 154.96367 -3.6379788E-12 Q 154.96367 25.827278 154.96367 25.827278 L 180.79094 25.827278 L 180.79094 25.827278 L 180.79094 25.827278 L 232.4455 51.654556 Q 258.27277 51.654556 258.27277 77.481834 Q 258.27277 103.30911 232.4455 103.30911 Q 206.61823 77.481834 206.61823 77.481834 L 180.79094 77.481834 L 180.79094 77.481834 L 180.79094 103.30911 L 154.96367 103.30911 Q 129.13638 103.30911 129.13638 154.96367 Q 103.30911 180.79094 77.481834 180.79094 Q 25.827278 154.96367 25.827278 154.96367 L 25.827278 154.96367 L 25.827278 129.13638 Q 25.827278 103.30911 0.0 103.30911 L 0.0 103.30911 L 0.0 77.481834 Q 25.827278 25.827278 25.827278 25.827278 L 25.827278 25.827278 L 25.827278 -3.6379788E-12 L 25.827278 -3.6379788E-12 L 77.481834 -3.6379788E-12 Q 129.13638 -25.827278 129.13638 -3.6379788E-12 z" svg:height="1.8079095mm" draw:style-name="style-1373" svg:viewBox="0.0 0.0 258.27277 180.79094" svg:width="2.582728mm" svg:x="56.045193mm" svg:y="212.04195mm"/>
          <draw:path svg:d="M 232.4455 0.0 L 232.4455 25.827278 L 309.92734 25.827278 L 361.58188 25.827278 L 361.58188 25.827278 Q 361.58188 51.654556 387.40918 51.654556 L 413.23645 51.654556 L 413.23645 51.654556 L 413.23645 51.654556 L 413.23645 77.481834 L 413.23645 77.481834 L 439.06372 206.61823 Q 464.891 309.92734 439.06372 309.92734 L 439.06372 309.92734 L 413.23645 309.92734 Q 413.23645 309.92734 258.27277 309.92734 L 129.13638 309.92734 L 129.13638 309.92734 Q 103.30911 309.92734 103.30911 309.92734 L 103.30911 335.7546 L 103.30911 335.7546 Q 77.481834 309.92734 51.654556 284.10007 Q 51.654556 258.27277 51.654556 206.61823 L 51.654556 154.96367 L 51.654556 154.96367 L 51.654556 154.96367 L 25.827278 180.79094 L 0.0 180.79094 L 0.0 154.96367 L 0.0 103.30911 L 0.0 103.30911 L 0.0 77.481834 L 25.827278 77.481834 Q 25.827278 51.654556 51.654556 51.654556 L 51.654556 25.827278 L 51.654556 25.827278 Q 77.481834 0.0 103.30911 0.0 L 129.13638 0.0 L 180.79094 0.0 Q 206.61823 -25.827278 232.4455 0.0 z" svg:height="3.357546mm" draw:style-name="style-1374" svg:viewBox="0.0 0.0 439.06372 335.7546" svg:width="4.3906374mm" svg:x="30.992733mm" svg:y="303.7288mm"/>
          <draw:path svg:d="M 77.481834 0.0 L 77.481834 0.0 L 129.13638 25.827278 Q 206.61823 25.827278 206.61823 77.481834 L 206.61823 154.96367 L 180.79094 206.61823 Q 154.96367 232.4455 129.13638 232.4455 Q 103.30911 232.4455 103.30911 232.4455 L 103.30911 232.4455 L 103.30911 232.4455 Q 103.30911 206.61823 129.13638 154.96367 Q 154.96367 103.30911 103.30911 129.13638 L 25.827278 129.13638 L 25.827278 129.13638 Q 0.0 103.30911 0.0 77.481834 L 0.0 51.654556 L 0.0 51.654556 Q 25.827278 25.827278 25.827278 25.827278 L 25.827278 25.827278 L 51.654556 25.827278 Q 77.481834 25.827278 77.481834 0.0 z" svg:height="2.324455mm" draw:style-name="style-1375" svg:viewBox="0.0 0.0 206.61823 232.4455" svg:width="2.0661821mm" svg:x="16.529457mm" svg:y="139.20903mm"/>
          <draw:path svg:d="M 206.61823 0.0 L 206.61823 25.827278 L 180.79094 25.827278 L 154.96367 25.827278 L 154.96367 77.481834 L 154.96367 129.13638 L 129.13638 154.96367 L 129.13638 154.96367 L 103.30911 154.96367 Q 103.30911 154.96367 77.481834 129.13638 L 51.654556 129.13638 L 25.827278 129.13638 Q 0.0 129.13638 0.0 103.30911 L 0.0 77.481834 L 0.0 51.654556 Q 0.0 51.654556 25.827278 51.654556 L 25.827278 25.827278 L 51.654556 25.827278 Q 51.654556 0.0 51.654556 0.0 L 25.827278 0.0 L 103.30911 0.0 Q 206.61823 -25.827278 206.61823 0.0 z" svg:height="1.5496367mm" draw:style-name="style-1376" svg:viewBox="0.0 0.0 206.61823 154.96367" svg:width="2.0661821mm" svg:x="122.93784mm" svg:y="140.5004mm"/>
          <draw:path svg:d="M 0.0 25.827278 L 0.0 0.0 L 51.654556 0.0 L 103.30911 0.0 L 129.13638 25.827278 L 154.96367 51.654556 L 154.96367 51.654556 L 154.96367 51.654556 L 180.79094 51.654556 L 180.79094 51.654556 L 180.79094 77.481834 L 206.61823 77.481834 L 206.61823 77.481834 L 206.61823 103.30911 L 439.06372 309.92734 Q 671.5092 542.37286 697.3365 568.20013 L 697.3365 568.20013 L 671.5092 568.20013 Q 645.68195 568.20013 645.68195 594.0274 L 671.5092 594.0274 L 671.5092 594.0274 L 671.5092 619.8547 L 671.5092 619.8547 L 671.5092 619.8547 L 645.68195 619.8547 L 645.68195 619.8547 L 671.5092 645.68195 L 697.3365 645.68195 L 697.3365 671.5092 L 697.3365 697.3365 L 671.5092 697.3365 L 645.68195 697.3365 L 619.8547 697.3365 L 619.8547 671.5092 L 619.8547 671.5092 L 619.8547 671.5092 L 594.0274 671.5092 L 594.0274 671.5092 L 594.0274 645.68195 L 568.20013 645.68195 L 568.20013 645.68195 L 568.20013 619.8547 L 542.37286 619.8547 Q 516.54553 619.8547 464.891 542.37286 Q 413.23645 490.7183 335.7546 464.891 L 258.27277 439.06372 L 258.27277 413.23645 L 258.27277 413.23645 L 258.27277 413.23645 L 258.27277 387.40918 L 284.10007 387.40918 L 284.10007 361.58188 L 284.10007 361.58188 L 258.27277 361.58188 L 258.27277 361.58188 L 258.27277 361.58188 L 232.4455 335.7546 L 206.61823 309.92734 L 206.61823 309.92734 L 206.61823 309.92734 L 180.79094 309.92734 L 180.79094 309.92734 L 180.79094 284.10007 L 154.96367 284.10007 L 154.96367 284.10007 L 154.96367 258.27277 L 154.96367 258.27277 Q 154.96367 258.27277 103.30911 232.4455 L 103.30911 206.61823 L 77.481834 206.61823 L 77.481834 206.61823 L 77.481834 180.79094 L 51.654556 180.79094 L 51.654556 180.79094 L 51.654556 154.96367 L 51.654556 154.96367 L 51.654556 154.96367 L 25.827278 154.96367 L 25.827278 154.96367 L 25.827278 129.13638 L 0.0 129.13638 L 0.0 129.13638 L 0.0 103.30911 L 0.0 103.30911 L 0.0 103.30911 L 0.0 77.481834 L 0.0 51.654556 L 0.0 25.827278 z" svg:height="6.973365mm" draw:style-name="style-1377" svg:viewBox="0.0 0.0 697.3365 697.3365" svg:width="6.973365mm" svg:x="42.356735mm" svg:y="156.5133mm"/>
          <draw:path svg:d="M 309.92734 25.827278 L 335.7546 25.827278 L 387.40918 51.654556 Q 413.23645 77.481834 439.06372 129.13638 L 439.06372 206.61823 L 413.23645 284.10007 Q 413.23645 335.7546 361.58188 335.7546 Q 309.92734 335.7546 309.92734 439.06372 Q 361.58188 542.37286 335.7546 542.37286 L 335.7546 542.37286 L 309.92734 542.37286 Q 309.92734 542.37286 309.92734 516.54553 L 309.92734 516.54553 L 309.92734 490.7183 Q 309.92734 490.7183 284.10007 490.7183 L 284.10007 490.7183 L 284.10007 490.7183 Q 258.27277 464.891 206.61823 361.58188 Q 154.96367 258.27277 77.481834 129.13638 L 1.8189894E-12 25.827278 L 103.30911 1.8189894E-12 Q 232.4455 -25.827278 258.27277 1.8189894E-12 Q 309.92734 25.827278 309.92734 25.827278 z M 361.58188 206.61823 Q 361.58188 180.79094 361.58188 180.79094 Q 361.58188 180.79094 361.58188 180.79094 Q 361.58188 206.61823 361.58188 206.61823 z" svg:height="5.4237285mm" draw:style-name="style-1378" svg:viewBox="0.0 0.0 439.06372 542.37286" svg:width="4.3906374mm" svg:x="118.80548mm" svg:y="110.79903mm"/>
          <draw:path svg:d="M 671.5092 51.654556 L 697.3365 0.0 L 671.5092 154.96367 Q 671.5092 284.10007 645.68195 335.7546 Q 619.8547 361.58188 568.20013 413.23645 Q 568.20013 464.891 594.0274 490.7183 Q 619.8547 490.7183 619.8547 542.37286 Q 619.8547 568.20013 594.0274 594.0274 L 594.0274 619.8547 L 568.20013 619.8547 L 542.37286 619.8547 L 542.37286 645.68195 L 542.37286 671.5092 L 516.54553 671.5092 L 464.891 645.68195 L 387.40918 645.68195 Q 309.92734 645.68195 206.61823 619.8547 L 103.30911 594.0274 L 51.654556 594.0274 L 0.0 594.0274 L 25.827278 594.0274 L 51.654556 594.0274 L 77.481834 568.20013 L 103.30911 542.37286 L 103.30911 542.37286 L 103.30911 542.37286 L 129.13638 542.37286 L 129.13638 542.37286 L 129.13638 516.54553 L 103.30911 516.54553 L 103.30911 439.06372 L 103.30911 387.40918 L 129.13638 387.40918 Q 154.96367 387.40918 206.61823 387.40918 Q 258.27277 387.40918 309.92734 309.92734 Q 361.58188 206.61823 387.40918 206.61823 Q 439.06372 206.61823 439.06372 154.96367 Q 439.06372 103.30911 516.54553 103.30911 Q 619.8547 129.13638 671.5092 51.654556 z" svg:height="6.715092mm" draw:style-name="style-1379" svg:viewBox="0.0 0.0 697.3365 671.5092" svg:width="6.973365mm" svg:x="156.5133mm" svg:y="296.75543mm"/>
          <draw:path svg:d="M 25.827278 0.0 L 25.827278 0.0 L 77.481834 25.827278 Q 103.30911 51.654556 129.13638 77.481834 L 129.13638 77.481834 L 103.30911 103.30911 Q 77.481834 129.13638 77.481834 258.27277 L 77.481834 361.58188 L 51.654556 361.58188 L 25.827278 361.58188 L 25.827278 309.92734 L 25.827278 284.10007 L 25.827278 232.4455 Q 25.827278 180.79094 0.0 180.79094 L 0.0 180.79094 L 0.0 103.30911 Q 25.827278 25.827278 25.827278 0.0 z" svg:height="3.615819mm" draw:style-name="style-1380" svg:viewBox="0.0 0.0 129.13638 361.58188" svg:width="1.291364mm" svg:x="43.648098mm" svg:y="215.91605mm"/>
          <draw:path svg:d="M 309.92734 -1.8189894E-12 L 335.7546 -1.8189894E-12 L 335.7546 25.827278 L 335.7546 51.654556 L 309.92734 51.654556 L 309.92734 77.481834 L 309.92734 77.481834 L 335.7546 77.481834 L 335.7546 77.481834 L 335.7546 77.481834 L 361.58188 77.481834 L 387.40918 77.481834 L 413.23645 77.481834 L 439.06372 77.481834 L 439.06372 129.13638 L 439.06372 206.61823 L 439.06372 206.61823 L 439.06372 206.61823 L 413.23645 206.61823 L 413.23645 232.4455 L 309.92734 232.4455 L 206.61823 232.4455 L 180.79094 232.4455 Q 154.96367 232.4455 129.13638 206.61823 Q 129.13638 180.79094 77.481834 154.96367 L 0.0 103.30911 L 77.481834 103.30911 Q 180.79094 103.30911 206.61823 103.30911 Q 258.27277 77.481834 258.27277 77.481834 L 258.27277 77.481834 L 258.27277 77.481834 L 284.10007 77.481834 L 284.10007 25.827278 Q 284.10007 -1.8189894E-12 309.92734 -1.8189894E-12 z" svg:height="2.324455mm" draw:style-name="style-1381" svg:viewBox="0.0 0.0 439.06372 232.4455" svg:width="4.3906374mm" svg:x="104.08393mm" svg:y="129.39467mm"/>
          <draw:path svg:d="M 335.7546 77.481834 L 335.7546 77.481834 L 361.58188 77.481834 L 361.58188 77.481834 L 361.58188 103.30911 L 387.40918 103.30911 L 387.40918 103.30911 L 387.40918 129.13638 L 387.40918 129.13638 L 361.58188 129.13638 L 335.7546 129.13638 Q 309.92734 129.13638 309.92734 154.96367 L 309.92734 154.96367 L 284.10007 154.96367 Q 258.27277 180.79094 180.79094 232.4455 L 129.13638 284.10007 L 129.13638 258.27277 Q 129.13638 232.4455 77.481834 232.4455 L 25.827278 206.61823 L 25.827278 180.79094 L 25.827278 180.79094 L 51.654556 180.79094 L 51.654556 180.79094 L 25.827278 154.96367 L 0.0 154.96367 L 0.0 129.13638 L 25.827278 103.30911 L 25.827278 103.30911 L 25.827278 103.30911 L 25.827278 103.30911 L 25.827278 129.13638 L 25.827278 129.13638 L 51.654556 129.13638 L 103.30911 77.481834 Q 180.79094 25.827278 180.79094 25.827278 L 180.79094 25.827278 L 232.4455 1.8189894E-12 Q 258.27277 -25.827278 284.10007 1.8189894E-12 Q 309.92734 1.8189894E-12 335.7546 25.827278 Q 335.7546 77.481834 335.7546 77.481834 z" svg:height="2.8410006mm" draw:style-name="style-1382" svg:viewBox="0.0 0.0 387.40918 284.10007" svg:width="3.8740916mm" svg:x="109.24939mm" svg:y="139.72557mm"/>
          <draw:path svg:d="M 77.481834 0.0 Q 129.13638 0.0 154.96367 0.0 Q 206.61823 0.0 206.61823 51.654556 Q 206.61823 129.13638 180.79094 154.96367 Q 154.96367 154.96367 77.481834 154.96367 Q 0.0 154.96367 0.0 103.30911 Q 25.827278 51.654556 77.481834 0.0 z" svg:height="1.5496367mm" draw:style-name="style-1383" svg:viewBox="0.0 0.0 206.61823 154.96367" svg:width="2.0661821mm" svg:x="86.26311mm" svg:y="282.5504mm"/>
          <draw:path svg:d="M 258.27277 3.6379788E-12 L 309.92734 3.6379788E-12 L 335.7546 25.827278 Q 361.58188 51.654556 361.58188 77.481834 L 361.58188 103.30911 L 361.58188 103.30911 Q 361.58188 103.30911 335.7546 103.30911 L 335.7546 129.13638 L 309.92734 154.96367 Q 284.10007 206.61823 206.61823 206.61823 Q 154.96367 206.61823 154.96367 232.4455 Q 129.13638 258.27277 103.30911 258.27277 Q 77.481834 258.27277 77.481834 258.27277 L 77.481834 258.27277 L 77.481834 258.27277 Q 51.654556 232.4455 51.654556 232.4455 L 51.654556 232.4455 L 51.654556 206.61823 Q 51.654556 180.79094 25.827278 180.79094 L 0.0 180.79094 L 0.0 154.96367 L 0.0 103.30911 L 51.654556 51.654556 Q 129.13638 3.6379788E-12 154.96367 3.6379788E-12 Q 206.61823 3.6379788E-12 258.27277 3.6379788E-12 z" svg:height="2.582728mm" draw:style-name="style-1384" svg:viewBox="0.0 0.0 361.58188 258.27277" svg:width="3.615819mm" svg:x="110.02421mm" svg:y="254.14041mm"/>
          <draw:path svg:d="M 25.827278 0.0 L 77.481834 0.0 L 77.481834 25.827278 Q 77.481834 51.654556 129.13638 51.654556 Q 154.96367 51.654556 154.96367 77.481834 Q 154.96367 129.13638 180.79094 129.13638 Q 232.4455 103.30911 232.4455 103.30911 L 232.4455 103.30911 L 232.4455 129.13638 L 232.4455 180.79094 L 284.10007 232.4455 Q 335.7546 284.10007 413.23645 387.40918 Q 516.54553 490.7183 542.37286 516.54553 L 542.37286 516.54553 L 542.37286 516.54553 Q 542.37286 542.37286 542.37286 542.37286 L 568.20013 542.37286 L 568.20013 568.20013 Q 568.20013 594.0274 542.37286 594.0274 Q 490.7183 594.0274 464.891 594.0274 Q 439.06372 568.20013 439.06372 568.20013 L 439.06372 568.20013 L 439.06372 542.37286 L 439.06372 542.37286 L 413.23645 542.37286 L 413.23645 568.20013 L 387.40918 568.20013 L 361.58188 542.37286 L 361.58188 542.37286 Q 387.40918 542.37286 387.40918 516.54553 Q 387.40918 490.7183 335.7546 490.7183 Q 309.92734 490.7183 284.10007 464.891 Q 284.10007 413.23645 258.27277 413.23645 Q 232.4455 387.40918 232.4455 361.58188 Q 232.4455 309.92734 206.61823 309.92734 Q 180.79094 335.7546 129.13638 284.10007 Q 103.30911 232.4455 77.481834 180.79094 Q 77.481834 154.96367 25.827278 154.96367 Q 0.0 154.96367 0.0 77.481834 Q 0.0 0.0 25.827278 0.0 z" svg:height="5.940274mm" draw:style-name="style-1385" svg:viewBox="0.0 0.0 568.20013 594.0274" svg:width="5.682001mm" svg:x="10.0726385mm" svg:y="183.63194mm"/>
          <draw:path svg:d="M 77.481834 51.654556 L 129.13638 0.0 L 154.96367 0.0 Q 180.79094 0.0 180.79094 25.827278 Q 180.79094 51.654556 258.27277 77.481834 Q 309.92734 103.30911 309.92734 129.13638 Q 284.10007 154.96367 309.92734 154.96367 Q 361.58188 154.96367 361.58188 180.79094 L 361.58188 206.61823 L 361.58188 206.61823 Q 361.58188 206.61823 284.10007 258.27277 L 232.4455 309.92734 L 206.61823 309.92734 L 206.61823 309.92734 L 206.61823 284.10007 L 206.61823 284.10007 L 206.61823 258.27277 L 206.61823 258.27277 L 232.4455 232.4455 Q 232.4455 206.61823 180.79094 206.61823 Q 129.13638 206.61823 129.13638 180.79094 Q 103.30911 154.96367 51.654556 129.13638 L 0.0 103.30911 L 0.0 103.30911 L 0.0 103.30911 L 25.827278 103.30911 Q 25.827278 103.30911 77.481834 51.654556 z" svg:height="3.0992734mm" draw:style-name="style-1386" svg:viewBox="0.0 0.0 361.58188 309.92734" svg:width="3.615819mm" svg:x="107.441475mm" svg:y="137.91766mm"/>
          <draw:path svg:d="M 232.4455 -3.6379788E-12 L 232.4455 -3.6379788E-12 L 232.4455 -3.6379788E-12 Q 232.4455 -3.6379788E-12 232.4455 25.827278 L 232.4455 25.827278 L 258.27277 103.30911 Q 258.27277 154.96367 284.10007 154.96367 L 309.92734 154.96367 L 335.7546 180.79094 Q 335.7546 206.61823 387.40918 206.61823 Q 439.06372 206.61823 490.7183 258.27277 Q 516.54553 309.92734 516.54553 335.7546 L 542.37286 335.7546 L 542.37286 309.92734 Q 542.37286 284.10007 568.20013 258.27277 Q 594.0274 232.4455 619.8547 206.61823 L 671.5092 206.61823 L 697.3365 206.61823 Q 697.3365 206.61823 697.3365 180.79094 L 697.3365 180.79094 L 697.3365 154.96367 Q 697.3365 154.96367 723.16376 154.96367 L 723.16376 154.96367 L 723.16376 309.92734 Q 723.16376 490.7183 800.6456 516.54553 Q 903.9547 568.20013 903.9547 568.20013 L 929.782 568.20013 L 903.9547 619.8547 Q 852.3002 671.5092 903.9547 671.5092 Q 929.782 697.3365 955.6093 723.16376 Q 955.6093 774.81836 955.6093 723.16376 Q 955.6093 645.68195 929.782 645.68195 L 929.782 619.8547 L 955.6093 619.8547 L 981.4366 619.8547 L 1033.0911 645.68195 L 1084.7457 645.68195 L 1084.7457 723.16376 Q 1058.9185 774.81836 1058.9185 774.81836 L 1058.9185 774.81836 L 1058.9185 800.6456 L 1058.9185 800.6456 L 1084.7457 878.12744 L 1084.7457 955.6093 L 1058.9185 955.6093 L 1033.0911 929.782 L 1033.0911 929.782 L 1007.26385 929.782 L 1007.26385 929.782 L 1007.26385 929.782 L 1007.26385 955.6093 L 1007.26385 955.6093 L 1007.26385 981.4366 L 1007.26385 1007.26385 L 1007.26385 1033.0911 L 1007.26385 1058.9185 L 1033.0911 1084.7457 L 1033.0911 1084.7457 L 1033.0911 1084.7457 L 1007.26385 1084.7457 L 1007.26385 1084.7457 L 1007.26385 1084.7457 L 1007.26385 1084.7457 L 981.4366 1084.7457 L 981.4366 1084.7457 L 955.6093 1084.7457 L 955.6093 1084.7457 L 955.6093 1084.7457 L 955.6093 1058.9185 L 955.6093 1058.9185 L 929.782 1058.9185 L 929.782 1033.0911 L 929.782 1033.0911 L 903.9547 1033.0911 L 903.9547 1033.0911 Q 903.9547 1033.0911 826.4729 929.782 Q 748.9911 852.3002 671.5092 826.4729 L 594.0274 800.6456 L 594.0274 774.81836 Q 594.0274 774.81836 568.20013 723.16376 Q 542.37286 671.5092 490.7183 671.5092 L 413.23645 645.68195 L 413.23645 645.68195 Q 413.23645 619.8547 439.06372 619.8547 Q 464.891 619.8547 464.891 568.20013 Q 439.06372 542.37286 309.92734 387.40918 L 154.96367 232.4455 L 154.96367 206.61823 Q 129.13638 206.61823 77.481834 129.13638 L 25.827278 51.654556 L 25.827278 51.654556 Q 0.0 51.654556 0.0 25.827278 L 0.0 25.827278 L 51.654556 51.654556 Q 129.13638 51.654556 129.13638 77.481834 Q 129.13638 103.30911 154.96367 103.30911 Q 180.79094 103.30911 206.61823 51.654556 Q 232.4455 -3.6379788E-12 232.4455 -3.6379788E-12 z" svg:height="10.847457mm" draw:style-name="style-1387" svg:viewBox="0.0 0.0 1084.7457 1084.7457" svg:width="10.847457mm" svg:x="92.203384mm" svg:y="267.5706mm"/>
          <draw:path svg:d="M 77.481834 -3.6379788E-12 L 129.13638 -3.6379788E-12 L 129.13638 25.827278 Q 103.30911 51.654556 154.96367 51.654556 L 206.61823 51.654556 L 206.61823 77.481834 L 232.4455 77.481834 L 232.4455 51.654556 Q 232.4455 25.827278 258.27277 -3.6379788E-12 L 284.10007 -3.6379788E-12 L 335.7546 25.827278 Q 387.40918 51.654556 387.40918 77.481834 L 387.40918 103.30911 L 361.58188 103.30911 Q 335.7546 103.30911 335.7546 154.96367 Q 309.92734 206.61823 284.10007 206.61823 Q 232.4455 206.61823 232.4455 206.61823 L 232.4455 206.61823 L 180.79094 232.4455 Q 154.96367 258.27277 154.96367 335.7546 Q 154.96367 413.23645 206.61823 413.23645 Q 258.27277 413.23645 258.27277 439.06372 L 258.27277 439.06372 L 258.27277 490.7183 Q 258.27277 542.37286 206.61823 516.54553 Q 154.96367 516.54553 154.96367 542.37286 L 154.96367 568.20013 L 129.13638 568.20013 L 103.30911 568.20013 L 103.30911 542.37286 L 103.30911 542.37286 L 103.30911 516.54553 L 129.13638 516.54553 L 129.13638 516.54553 L 129.13638 516.54553 L 129.13638 516.54553 L 129.13638 490.7183 L 103.30911 490.7183 L 103.30911 464.891 L 103.30911 464.891 L 77.481834 464.891 L 77.481834 413.23645 Q 77.481834 387.40918 77.481834 258.27277 L 51.654556 129.13638 L 51.654556 129.13638 Q 77.481834 129.13638 77.481834 103.30911 Q 77.481834 77.481834 25.827278 51.654556 Q 0.0 51.654556 0.0 -3.6379788E-12 Q 25.827278 -25.827278 77.481834 -3.6379788E-12 z" svg:height="5.682001mm" draw:style-name="style-1388" svg:viewBox="0.0 0.0 387.40918 568.20013" svg:width="3.8740916mm" svg:x="49.846645mm" svg:y="191.12186mm"/>
          <draw:path svg:d="M 516.54553 0.0 L 516.54553 0.0 L 542.37286 0.0 Q 568.20013 0.0 568.20013 51.654556 L 568.20013 103.30911 L 723.16376 129.13638 Q 852.3002 154.96367 852.3002 129.13638 L 852.3002 129.13638 L 878.12744 129.13638 Q 929.782 129.13638 929.782 103.30911 Q 929.782 77.481834 955.6093 77.481834 L 955.6093 77.481834 L 955.6093 103.30911 L 955.6093 103.30911 L 955.6093 103.30911 L 955.6093 129.13638 L 955.6093 129.13638 L 955.6093 154.96367 L 1033.0911 154.96367 Q 1110.573 206.61823 1162.2275 206.61823 L 1213.8821 206.61823 L 1213.8821 206.61823 L 1213.8821 206.61823 L 1213.8821 232.4455 L 1188.0548 232.4455 L 1188.0548 232.4455 L 1188.0548 258.27277 L 1291.3639 258.27277 L 1368.8457 258.27277 L 1368.8457 284.10007 L 1394.673 284.10007 L 1394.673 284.10007 L 1394.673 309.92734 L 1368.8457 309.92734 Q 1343.0184 309.92734 1343.0184 335.7546 L 1343.0184 335.7546 L 1343.0184 335.7546 Q 1343.0184 335.7546 1317.1912 361.58188 L 1317.1912 361.58188 L 1317.1912 361.58188 Q 1291.3639 361.58188 1291.3639 413.23645 L 1291.3639 464.891 L 1291.3639 516.54553 L 1291.3639 542.37286 L 1291.3639 542.37286 L 1291.3639 568.20013 L 1291.3639 568.20013 L 1291.3639 568.20013 L 1291.3639 594.0274 L 1291.3639 619.8547 L 1291.3639 619.8547 L 1291.3639 619.8547 L 1291.3639 645.68195 L 1291.3639 645.68195 L 1265.5366 645.68195 L 1265.5366 671.5092 L 1265.5366 671.5092 L 1291.3639 671.5092 L 1291.3639 671.5092 L 1291.3639 671.5092 L 1291.3639 697.3365 L 1291.3639 697.3365 L 1317.1912 697.3365 L 1317.1912 723.16376 L 1420.5002 748.9911 Q 1549.6367 774.81836 1627.1185 800.6456 Q 1704.6003 826.4729 1704.6003 826.4729 L 1704.6003 826.4729 L 1704.6003 826.4729 Q 1704.6003 826.4729 1652.9458 852.3002 L 1575.464 878.12744 L 1575.464 878.12744 L 1549.6367 878.12744 L 1549.6367 903.9547 L 1549.6367 929.782 L 1523.8094 929.782 L 1497.9822 929.782 L 1549.6367 955.6093 Q 1575.464 981.4366 1627.1185 981.4366 L 1678.7731 981.4366 L 1678.7731 1007.26385 L 1704.6003 1007.26385 L 1704.6003 1007.26385 L 1704.6003 1033.0911 L 1652.9458 1033.0911 Q 1601.2913 1033.0911 1497.9822 1084.7457 L 1420.5002 1084.7457 L 1446.3275 1110.573 L 1497.9822 1136.4003 L 1497.9822 1136.4003 L 1497.9822 1136.4003 L 1523.8094 1136.4003 Q 1523.8094 1136.4003 1497.9822 1162.2275 L 1446.3275 1188.0548 L 1549.6367 1188.0548 Q 1627.1185 1239.7094 1575.464 1239.7094 Q 1497.9822 1265.5366 1549.6367 1291.3639 Q 1601.2913 1343.0184 1575.464 1368.8457 L 1575.464 1394.673 L 1601.2913 1394.673 Q 1652.9458 1394.673 1704.6003 1420.5002 L 1756.2549 1446.3275 L 1756.2549 1446.3275 L 1756.2549 1446.3275 L 1704.6003 1446.3275 L 1678.7731 1446.3275 L 1678.7731 1472.1549 L 1652.9458 1472.1549 L 1652.9458 1472.1549 L 1652.9458 1497.9822 L 1627.1185 1497.9822 L 1601.2913 1497.9822 L 1704.6003 1523.8094 L 1807.9094 1549.6367 L 1859.564 1549.6367 L 1885.3912 1549.6367 L 1807.9094 1575.464 Q 1756.2549 1601.2913 1704.6003 1601.2913 L 1678.7731 1601.2913 L 1678.7731 1627.1185 L 1704.6003 1627.1185 L 1704.6003 1627.1185 L 1704.6003 1652.9458 L 1756.2549 1652.9458 Q 1833.7367 1704.6003 1807.9094 1704.6003 Q 1756.2549 1730.4276 1756.2549 1756.2549 L 1756.2549 1756.2549 L 1704.6003 1782.0822 Q 1678.7731 1807.9094 1704.6003 1807.9094 Q 1730.4276 1807.9094 1704.6003 1833.7367 Q 1652.9458 1859.564 1652.9458 1859.564 L 1652.9458 1859.564 L 1627.1185 1859.564 L 1627.1185 1859.564 L 1627.1185 1885.3912 L 1652.9458 1885.3912 L 1627.1185 1937.0459 Q 1627.1185 1962.8732 1627.1185 2014.5277 Q 1627.1185 2014.5277 1652.9458 2066.1821 Q 1652.9458 2117.837 1627.1185 2117.837 Q 1601.2913 2143.664 1601.2913 2221.146 Q 1601.2913 2272.8005 1575.464 2272.8005 Q 1549.6367 2298.6277 1601.2913 2350.2822 Q 1652.9458 2401.9368 1652.9458 2401.9368 L 1652.9458 2427.7642 L 1652.9458 2427.7642 L 1652.9458 2427.7642 L 1678.7731 2427.7642 L 1678.7731 2427.7642 L 1652.9458 2453.5913 L 1627.1185 2479.4187 L 1627.1185 2479.4187 L 1601.2913 2479.4187 L 1601.2913 2479.4187 L 1601.2913 2479.4187 L 1549.6367 2505.2458 L 1472.1549 2505.2458 L 1394.673 2505.2458 Q 1317.1912 2479.4187 1265.5366 2479.4187 Q 1213.8821 2479.4187 1239.7094 2401.9368 Q 1265.5366 2324.455 1162.2275 2324.455 Q 1058.9185 2324.455 1033.0911 2272.8005 Q 1033.0911 2221.146 671.5092 2246.9731 L 335.7546 2272.8005 L 309.92734 2298.6277 L 309.92734 2298.6277 L 309.92734 2272.8005 L 309.92734 2272.8005 L 284.10007 2272.8005 L 284.10007 2272.8005 L 284.10007 2272.8005 L 309.92734 2246.9731 L 309.92734 2246.9731 Q 309.92734 2221.146 309.92734 2221.146 Q 309.92734 2195.3186 309.92734 2117.837 Q 309.92734 2066.1821 284.10007 2014.5277 L 258.27277 1962.8732 L 258.27277 1962.8732 L 258.27277 1937.0459 L 232.4455 1911.2186 L 206.61823 1885.3912 L 206.61823 1859.564 L 206.61823 1833.7367 L 206.61823 1807.9094 Q 206.61823 1782.0822 206.61823 1756.2549 Q 206.61823 1704.6003 129.13638 1704.6003 L 51.654556 1704.6003 L 51.654556 1730.4276 L 51.654556 1730.4276 L 25.827278 1704.6003 L 0.0 1678.7731 L 0.0 1652.9458 L 0.0 1627.1185 L 25.827278 1627.1185 L 25.827278 1652.9458 L 77.481834 1652.9458 Q 129.13638 1652.9458 154.96367 1652.9458 L 180.79094 1652.9458 L 180.79094 1627.1185 L 206.61823 1627.1185 L 206.61823 1627.1185 L 206.61823 1652.9458 L 206.61823 1652.9458 L 206.61823 1652.9458 L 232.4455 1627.1185 L 232.4455 1601.2913 L 154.96367 1601.2913 L 77.481834 1601.2913 L 77.481834 1575.464 L 51.654556 1549.6367 L 51.654556 1549.6367 L 51.654556 1549.6367 L 51.654556 1549.6367 L 51.654556 1523.8094 L 77.481834 1523.8094 L 77.481834 1497.9822 L 77.481834 1497.9822 L 103.30911 1497.9822 L 103.30911 1497.9822 L 103.30911 1497.9822 L 103.30911 1523.8094 L 103.30911 1523.8094 L 129.13638 1523.8094 L 129.13638 1549.6367 L 180.79094 1549.6367 L 232.4455 1549.6367 L 232.4455 1523.8094 L 258.27277 1497.9822 L 258.27277 1497.9822 L 258.27277 1497.9822 L 258.27277 1472.1549 Q 258.27277 1472.1549 258.27277 1265.5366 Q 258.27277 1084.7457 258.27277 1033.0911 Q 258.27277 1033.0911 258.27277 955.6093 Q 258.27277 903.9547 284.10007 903.9547 Q 309.92734 878.12744 258.27277 878.12744 Q 232.4455 826.4729 232.4455 800.6456 Q 206.61823 748.9911 206.61823 723.16376 Q 180.79094 723.16376 206.61823 697.3365 Q 232.4455 671.5092 154.96367 645.68195 Q 51.654556 594.0274 51.654556 516.54553 Q 51.654556 464.891 25.827278 464.891 Q 0.0 464.891 0.0 309.92734 L 0.0 129.13638 L 0.0 129.13638 L 0.0 103.30911 L 0.0 103.30911 L 0.0 103.30911 L 25.827278 103.30911 L 25.827278 103.30911 L 51.654556 129.13638 L 77.481834 154.96367 L 77.481834 154.96367 L 103.30911 154.96367 L 103.30911 154.96367 L 103.30911 154.96367 L 129.13638 154.96367 Q 154.96367 154.96367 154.96367 154.96367 L 154.96367 154.96367 L 154.96367 129.13638 L 154.96367 129.13638 L 206.61823 180.79094 Q 284.10007 206.61823 309.92734 232.4455 L 309.92734 232.4455 L 361.58188 258.27277 Q 387.40918 258.27277 387.40918 284.10007 L 413.23645 284.10007 L 413.23645 284.10007 L 413.23645 309.92734 L 413.23645 309.92734 L 413.23645 309.92734 L 439.06372 309.92734 L 439.06372 309.92734 L 464.891 335.7546 L 490.7183 335.7546 L 490.7183 206.61823 L 490.7183 51.654556 L 490.7183 51.654556 Q 516.54553 25.827278 516.54553 0.0 z M 180.79094 180.79094 L 206.61823 180.79094 L 206.61823 180.79094 L 206.61823 206.61823 L 206.61823 206.61823 Q 180.79094 206.61823 180.79094 180.79094 z" svg:height="25.05246mm" draw:style-name="style-1389" svg:viewBox="0.0 0.0 1885.3912 2505.2458" svg:width="18.853912mm" svg:x="111.0573mm" svg:y="144.63275mm"/>
          <draw:path svg:d="M 0.0 51.654556 L 0.0 0.0 L 51.654556 0.0 Q 129.13638 0.0 129.13638 0.0 L 129.13638 0.0 L 129.13638 0.0 L 129.13638 0.0 L 154.96367 0.0 L 154.96367 25.827278 L 154.96367 51.654556 L 154.96367 51.654556 L 154.96367 51.654556 Q 180.79094 51.654556 180.79094 51.654556 L 180.79094 77.481834 L 77.481834 77.481834 Q 0.0 77.481834 0.0 51.654556 z" svg:height="0.77481836mm" draw:style-name="style-1390" svg:viewBox="0.0 0.0 180.79094 77.481834" svg:width="1.8079095mm" svg:x="85.48829mm" svg:y="199.90314mm"/>
          <draw:path svg:d="M 5501.2104 0.0 L 5527.0376 0.0 L 5527.0376 2272.8005 L 5527.0376 4519.7734 L 5501.2104 4519.7734 Q 5475.383 4545.601 5346.2466 4545.601 Q 5191.2827 4545.601 5165.4556 4519.7734 Q 5139.6284 4493.9463 5165.4556 4468.119 Q 5191.2827 4442.292 5139.6284 4442.292 Q 5113.8013 4442.292 5113.8013 4416.4644 Q 5113.8013 4390.637 4984.6646 4390.637 Q 4881.3555 4390.637 4907.1826 4364.81 Q 4933.0103 4338.983 4829.701 4338.983 Q 4752.219 4338.983 4726.392 4338.983 Q 4700.5645 4287.328 4493.9463 4287.328 Q 4287.328 4287.328 4158.192 4235.674 Q 4029.0554 4184.019 3951.5735 4209.846 Q 3899.919 4235.674 3925.7463 4287.328 Q 3951.5735 4338.983 3925.7463 4364.81 Q 3874.0918 4390.637 3744.9553 4442.292 Q 3615.8188 4442.292 3099.2734 4493.9463 Q 2582.7278 4545.601 2582.7278 4623.083 Q 2556.9006 4700.5645 2531.0732 4726.392 Q 2505.2458 4752.219 2298.6277 4778.0464 Q 2117.837 4803.8735 2117.837 4829.701 Q 2117.837 4855.5283 1859.564 4855.5283 Q 1601.2913 4855.5283 1601.2913 4829.701 Q 1601.2913 4803.8735 1472.1549 4803.8735 Q 1368.8457 4778.0464 1368.8457 4752.219 Q 1368.8457 4700.5645 929.782 4700.5645 L 490.7183 4700.5645 L 464.891 4674.7373 L 439.06372 4648.91 L 439.06372 4648.91 L 439.06372 4648.91 L 413.23645 4623.083 L 387.40918 4597.2554 L 387.40918 4597.2554 L 387.40918 4597.2554 L 387.40918 4571.428 L 387.40918 4571.428 L 413.23645 4571.428 L 413.23645 4545.601 L 464.891 4545.601 Q 516.54553 4545.601 516.54553 4519.7734 Q 516.54553 4493.9463 542.37286 4493.9463 Q 568.20013 4493.9463 542.37286 4468.119 Q 516.54553 4468.119 516.54553 4442.292 L 490.7183 4416.4644 L 490.7183 4390.637 L 490.7183 4364.81 L 516.54553 4364.81 L 542.37286 4364.81 L 542.37286 4338.983 L 542.37286 4313.1553 L 542.37286 4313.1553 Q 568.20013 4287.328 671.5092 4261.501 Q 748.9911 4235.674 568.20013 4184.019 L 387.40918 4158.192 L 387.40918 4132.3643 L 387.40918 4106.537 L 309.92734 4106.537 L 232.4455 4080.71 L 258.27277 4080.71 L 284.10007 4080.71 L 335.7546 4054.8826 L 361.58188 4029.0554 L 413.23645 4029.0554 Q 464.891 4029.0554 464.891 4003.228 Q 464.891 3977.401 439.06372 3977.401 Q 387.40918 3977.401 387.40918 3951.5735 Q 413.23645 3925.7463 490.7183 3925.7463 L 542.37286 3925.7463 L 542.37286 3925.7463 L 542.37286 3925.7463 L 568.20013 3925.7463 L 568.20013 3925.7463 L 568.20013 3899.919 L 542.37286 3899.919 L 542.37286 3899.919 L 542.37286 3874.0918 L 542.37286 3874.0918 L 542.37286 3874.0918 L 516.54553 3874.0918 L 516.54553 3874.0918 L 490.7183 3874.0918 L 490.7183 3874.0918 L 490.7183 3874.0918 L 490.7183 3874.0918 L 464.891 3874.0918 L 464.891 3874.0918 L 464.891 3848.2644 L 439.06372 3848.2644 L 439.06372 3848.2644 L 439.06372 3822.4373 L 413.23645 3822.4373 Q 387.40918 3822.4373 335.7546 3822.4373 L 258.27277 3822.4373 L 258.27277 3822.4373 L 258.27277 3822.4373 L 206.61823 3796.6099 L 154.96367 3770.7825 L 129.13638 3770.7825 L 77.481834 3770.7825 L 77.481834 3744.9553 L 77.481834 3719.128 L 103.30911 3719.128 L 103.30911 3719.128 L 103.30911 3693.3008 L 129.13638 3693.3008 L 129.13638 3693.3008 L 129.13638 3667.4734 L 129.13638 3667.4734 L 129.13638 3667.4734 L 154.96367 3667.4734 L 154.96367 3667.4734 L 258.27277 3615.8188 Q 335.7546 3589.9917 335.7546 3564.1643 Q 284.10007 3512.5098 361.58188 3486.6826 Q 439.06372 3460.8552 490.7183 3460.8552 L 542.37286 3460.8552 L 542.37286 3435.028 Q 542.37286 3409.2007 516.54553 3409.2007 Q 464.891 3383.3735 464.891 3357.5461 Q 490.7183 3331.7188 542.37286 3331.7188 Q 594.0274 3305.8916 568.20013 3305.8916 L 542.37286 3305.8916 L 542.37286 3280.0642 Q 542.37286 3254.237 645.68195 3254.237 Q 748.9911 3254.237 748.9911 3176.7551 L 774.81836 3125.1006 L 800.6456 3125.1006 L 826.4729 3099.2734 L 852.3002 3099.2734 L 878.12744 3099.2734 L 903.9547 3073.446 L 929.782 3047.619 L 903.9547 3047.619 L 852.3002 3047.619 L 826.4729 3021.7915 L 800.6456 2995.9644 L 748.9911 2995.9644 Q 723.16376 2995.9644 594.0274 2995.9644 Q 490.7183 2944.3098 387.40918 2944.3098 Q 284.10007 2944.3098 335.7546 2944.3098 Q 361.58188 2918.4824 361.58188 2892.655 Q 335.7546 2866.828 284.10007 2841.0005 Q 232.4455 2815.1733 284.10007 2789.346 Q 284.10007 2737.6914 206.61823 2711.8643 L 129.13638 2686.0369 L 129.13638 2660.2097 L 129.13638 2660.2097 L 103.30911 2634.3823 L 103.30911 2582.7278 L 77.481834 2582.7278 L 51.654556 2582.7278 L 77.481834 2556.9006 L 103.30911 2531.0732 L 103.30911 2531.0732 L 129.13638 2531.0732 L 129.13638 2531.0732 L 129.13638 2531.0732 L 180.79094 2505.2458 L 206.61823 2505.2458 L 232.4455 2479.4187 Q 232.4455 2427.7642 387.40918 2427.7642 Q 542.37286 2401.9368 542.37286 2376.1096 Q 542.37286 2324.455 671.5092 2298.6277 Q 800.6456 2272.8005 800.6456 2272.8005 L 800.6456 2272.8005 L 826.4729 2246.9731 Q 852.3002 2221.146 878.12744 2221.146 Q 903.9547 2221.146 852.3002 2195.3186 Q 774.81836 2169.4915 800.6456 2169.4915 L 800.6456 2169.4915 L 903.9547 2117.837 Q 1033.0911 2117.837 1058.9185 2092.0095 L 1110.573 2066.1821 L 1162.2275 2066.1821 L 1188.0548 2066.1821 L 1188.0548 2040.355 L 1213.8821 2014.5277 L 1213.8821 2014.5277 L 1213.8821 2014.5277 L 1188.0548 2014.5277 L 1162.2275 2014.5277 L 1136.4003 2014.5277 Q 1110.573 2014.5277 1110.573 1988.7004 Q 1110.573 1962.8732 1058.9185 1962.8732 Q 1033.0911 1962.8732 1033.0911 1937.0459 L 1033.0911 1911.2186 L 1058.9185 1911.2186 Q 1110.573 1911.2186 1110.573 1859.564 Q 1110.573 1833.7367 1084.7457 1807.9094 Q 1058.9185 1807.9094 1110.573 1782.0822 L 1162.2275 1756.2549 L 1136.4003 1756.2549 Q 1110.573 1756.2549 1110.573 1730.4276 L 1136.4003 1704.6003 L 1084.7457 1704.6003 Q 1033.0911 1704.6003 1007.26385 1704.6003 Q 1007.26385 1704.6003 981.4366 1678.7731 Q 955.6093 1627.1185 903.9547 1652.9458 Q 826.4729 1652.9458 826.4729 1627.1185 Q 826.4729 1601.2913 800.6456 1601.2913 Q 748.9911 1601.2913 697.3365 1601.2913 Q 671.5092 1601.2913 697.3365 1627.1185 Q 697.3365 1652.9458 464.891 1652.9458 Q 232.4455 1652.9458 258.27277 1627.1185 Q 284.10007 1601.2913 232.4455 1601.2913 L 206.61823 1601.2913 L 206.61823 1575.464 L 180.79094 1575.464 L 180.79094 1575.464 Q 180.79094 1549.6367 180.79094 1497.9822 Q 180.79094 1446.3275 232.4455 1446.3275 L 284.10007 1446.3275 L 180.79094 1420.5002 Q 103.30911 1394.673 129.13638 1394.673 Q 154.96367 1394.673 103.30911 1343.0184 L 51.654556 1343.0184 L 51.654556 1317.1912 L 77.481834 1317.1912 L 77.481834 1317.1912 L 77.481834 1291.3639 L 51.654556 1291.3639 L 25.827278 1291.3639 L 25.827278 1265.5366 L 25.827278 1265.5366 L 51.654556 1265.5366 L 51.654556 1265.5366 L 129.13638 1265.5366 L 180.79094 1239.7094 L 180.79094 1239.7094 L 180.79094 1239.7094 L 206.61823 1213.8821 L 232.4455 1188.0548 L 232.4455 1188.0548 L 232.4455 1188.0548 L 206.61823 1188.0548 L 180.79094 1188.0548 L 129.13638 1188.0548 L 51.654556 1188.0548 L 51.654556 1136.4003 L 51.654556 1110.573 L 25.827278 1110.573 L 0.0 1084.7457 L 77.481834 1084.7457 Q 154.96367 1084.7457 154.96367 1033.0911 L 154.96367 1007.26385 L 258.27277 1033.0911 Q 335.7546 1033.0911 335.7546 1007.26385 Q 309.92734 981.4366 335.7546 981.4366 Q 387.40918 981.4366 387.40918 955.6093 Q 387.40918 929.782 826.4729 878.12744 Q 1265.5366 826.4729 1239.7094 826.4729 Q 1213.8821 826.4729 1265.5366 800.6456 Q 1317.1912 800.6456 1317.1912 826.4729 Q 1317.1912 852.3002 1343.0184 826.4729 Q 1368.8457 826.4729 1394.673 800.6456 Q 1394.673 774.81836 1472.1549 748.9911 Q 1523.8094 723.16376 1704.6003 671.5092 Q 1885.3912 671.5092 1885.3912 645.68195 L 1885.3912 645.68195 L 1911.2186 645.68195 Q 1911.2186 619.8547 1885.3912 594.0274 L 1885.3912 568.20013 L 1988.7004 542.37286 Q 2066.1821 516.54553 2195.3186 516.54553 L 2324.455 516.54553 L 2324.455 516.54553 L 2350.2822 516.54553 L 2350.2822 516.54553 L 2350.2822 516.54553 L 2350.2822 490.7183 L 2350.2822 490.7183 L 2376.1096 490.7183 L 2376.1096 464.891 L 2401.9368 464.891 L 2453.5913 464.891 L 2376.1096 464.891 Q 2298.6277 464.891 2246.9731 464.891 L 2195.3186 464.891 L 2195.3186 439.06372 L 2195.3186 439.06372 L 2169.4915 439.06372 L 2169.4915 413.23645 L 2246.9731 413.23645 L 2324.455 413.23645 L 2324.455 387.40918 L 2350.2822 387.40918 L 2350.2822 361.58188 L 2350.2822 309.92734 L 2505.2458 284.10007 Q 2686.0369 258.27277 2686.0369 258.27277 L 2686.0369 258.27277 L 2763.5188 258.27277 L 2815.1733 258.27277 L 3150.928 206.61823 Q 3486.6826 154.96367 3538.3372 129.13638 Q 3589.9917 103.30911 3693.3008 103.30911 L 3796.6099 103.30911 L 3848.2644 129.13638 Q 3899.919 154.96367 4054.8826 129.13638 Q 4184.019 103.30911 4364.81 103.30911 Q 4519.7734 51.654556 4984.6646 51.654556 Q 5475.383 0.0 5501.2104 0.0 z M 2014.5277 568.20013 Q 2040.355 568.20013 2040.355 568.20013 Q 2040.355 568.20013 2040.355 568.20013 Q 2014.5277 568.20013 2014.5277 568.20013 z M 387.40918 2866.828 Q 387.40918 2866.828 413.23645 2866.828 Q 413.23645 2892.655 387.40918 2892.655 Q 387.40918 2892.655 387.40918 2866.828 z" svg:height="48.555283mm" draw:style-name="style-1391" svg:viewBox="0.0 0.0 5527.0376 4855.5283" svg:width="55.270374mm" svg:x="153.15576mm" svg:y="178.20822mm"/>
          <draw:path svg:d="M 490.7183 25.827278 L 542.37286 0.0 L 568.20013 25.827278 Q 568.20013 25.827278 568.20013 51.654556 L 594.0274 51.654556 L 568.20013 77.481834 Q 568.20013 129.13638 594.0274 129.13638 Q 619.8547 129.13638 645.68195 206.61823 Q 671.5092 284.10007 645.68195 284.10007 Q 619.8547 284.10007 619.8547 361.58188 Q 619.8547 439.06372 645.68195 439.06372 L 645.68195 464.891 L 619.8547 464.891 Q 594.0274 490.7183 542.37286 490.7183 Q 490.7183 490.7183 464.891 516.54553 Q 464.891 542.37286 413.23645 542.37286 L 361.58188 542.37286 L 361.58188 516.54553 Q 361.58188 490.7183 335.7546 490.7183 Q 309.92734 490.7183 309.92734 490.7183 Q 309.92734 464.891 258.27277 464.891 L 232.4455 464.891 L 232.4455 439.06372 Q 232.4455 413.23645 206.61823 413.23645 Q 180.79094 413.23645 180.79094 335.7546 Q 154.96367 258.27277 77.481834 232.4455 L 0.0 232.4455 L 0.0 232.4455 L 0.0 206.61823 L 25.827278 206.61823 L 25.827278 180.79094 L 25.827278 180.79094 L 51.654556 180.79094 L 51.654556 180.79094 L 51.654556 180.79094 L 77.481834 154.96367 L 103.30911 129.13638 L 103.30911 129.13638 L 103.30911 129.13638 L 129.13638 103.30911 L 129.13638 77.481834 L 154.96367 77.481834 L 154.96367 77.481834 L 154.96367 51.654556 L 154.96367 51.654556 L 206.61823 103.30911 Q 258.27277 180.79094 284.10007 154.96367 Q 309.92734 129.13638 309.92734 154.96367 L 309.92734 180.79094 L 361.58188 180.79094 Q 387.40918 180.79094 413.23645 103.30911 Q 413.23645 51.654556 490.7183 25.827278 z" svg:height="5.4237285mm" draw:style-name="style-1392" svg:viewBox="0.0 0.0 645.68195 542.37286" svg:width="6.4568195mm" svg:x="63.01856mm" svg:y="203.26068mm"/>
          <draw:path svg:d="M 180.79094 0.0 L 206.61823 0.0 L 206.61823 25.827278 Q 206.61823 51.654556 232.4455 51.654556 L 232.4455 51.654556 L 309.92734 25.827278 Q 361.58188 0.0 361.58188 25.827278 Q 361.58188 51.654556 387.40918 51.654556 L 387.40918 51.654556 L 387.40918 51.654556 Q 387.40918 51.654556 413.23645 77.481834 L 413.23645 77.481834 L 413.23645 77.481834 Q 439.06372 103.30911 439.06372 103.30911 L 464.891 103.30911 L 464.891 154.96367 Q 490.7183 180.79094 516.54553 180.79094 Q 542.37286 180.79094 542.37286 206.61823 Q 568.20013 232.4455 568.20013 258.27277 L 568.20013 284.10007 L 568.20013 284.10007 Q 568.20013 309.92734 568.20013 309.92734 L 594.0274 309.92734 L 594.0274 309.92734 Q 594.0274 309.92734 619.8547 335.7546 L 619.8547 335.7546 L 619.8547 361.58188 Q 619.8547 387.40918 594.0274 387.40918 L 568.20013 387.40918 L 568.20013 361.58188 Q 568.20013 361.58188 439.06372 258.27277 Q 309.92734 154.96367 284.10007 180.79094 Q 258.27277 206.61823 180.79094 206.61823 L 103.30911 206.61823 L 51.654556 206.61823 L 0.0 206.61823 L 0.0 206.61823 L 0.0 206.61823 L 25.827278 206.61823 L 25.827278 206.61823 L 25.827278 180.79094 L 51.654556 180.79094 L 51.654556 180.79094 L 51.654556 154.96367 L 51.654556 154.96367 L 51.654556 154.96367 L 77.481834 154.96367 L 77.481834 154.96367 L 77.481834 129.13638 L 103.30911 129.13638 L 103.30911 129.13638 Q 103.30911 103.30911 103.30911 103.30911 L 77.481834 103.30911 L 77.481834 103.30911 L 77.481834 103.30911 L 103.30911 77.481834 L 129.13638 77.481834 L 129.13638 51.654556 Q 154.96367 25.827278 180.79094 0.0 z" svg:height="3.8740916mm" draw:style-name="style-1393" svg:viewBox="0.0 0.0 619.8547 387.40918" svg:width="6.198547mm" svg:x="110.02421mm" svg:y="288.74896mm"/>
          <draw:path svg:d="M 25.827278 0.0 L 77.481834 0.0 L 77.481834 25.827278 Q 77.481834 25.827278 103.30911 77.481834 L 103.30911 103.30911 L 103.30911 103.30911 Q 77.481834 103.30911 77.481834 129.13638 L 77.481834 129.13638 L 77.481834 129.13638 L 51.654556 129.13638 L 25.827278 129.13638 L 25.827278 129.13638 L 25.827278 129.13638 Q 25.827278 129.13638 9.094947E-13 77.481834 Q -25.827278 0.0 25.827278 0.0 z" svg:height="1.291364mm" draw:style-name="style-1394" svg:viewBox="0.0 0.0 103.30911 129.13638" svg:width="1.0330911mm" svg:x="75.67393mm" svg:y="187.76431mm"/>
          <draw:path svg:d="M 51.654556 25.827278 L 77.481834 0.0 L 77.481834 0.0 L 77.481834 0.0 L 103.30911 0.0 L 103.30911 0.0 L 129.13638 0.0 L 154.96367 0.0 L 154.96367 0.0 L 180.79094 0.0 L 180.79094 0.0 L 180.79094 0.0 L 206.61823 51.654556 Q 232.4455 103.30911 258.27277 154.96367 L 258.27277 180.79094 L 232.4455 180.79094 Q 180.79094 206.61823 77.481834 206.61823 L -1.8189894E-12 206.61823 L -1.8189894E-12 206.61823 L 25.827278 180.79094 L 25.827278 180.79094 Q 25.827278 154.96367 25.827278 154.96367 L -1.8189894E-12 129.13638 L 25.827278 129.13638 L 51.654556 129.13638 L 51.654556 103.30911 Q 25.827278 51.654556 51.654556 25.827278 z" svg:height="2.0661821mm" draw:style-name="style-1395" svg:viewBox="0.0 0.0 258.27277 206.61823" svg:width="2.582728mm" svg:x="145.40758mm" svg:y="307.86115mm"/>
          <draw:path svg:d="M 77.481834 25.827278 L 103.30911 0.0 L 154.96367 0.0 L 206.61823 0.0 L 206.61823 25.827278 Q 206.61823 77.481834 206.61823 103.30911 L 206.61823 129.13638 L 180.79094 129.13638 L 180.79094 129.13638 L 232.4455 154.96367 L 284.10007 154.96367 L 284.10007 180.79094 L 284.10007 206.61823 L 309.92734 206.61823 L 335.7546 232.4455 L 361.58188 232.4455 L 361.58188 232.4455 L 361.58188 206.61823 L 361.58188 206.61823 L 361.58188 206.61823 L 361.58188 206.61823 L 387.40918 206.61823 L 387.40918 232.4455 L 413.23645 232.4455 Q 413.23645 232.4455 413.23645 206.61823 L 439.06372 180.79094 L 464.891 180.79094 Q 464.891 206.61823 464.891 232.4455 Q 464.891 258.27277 439.06372 284.10007 L 413.23645 309.92734 L 413.23645 309.92734 L 413.23645 335.7546 L 439.06372 335.7546 Q 464.891 335.7546 464.891 387.40918 Q 464.891 413.23645 439.06372 439.06372 L 439.06372 439.06372 L 439.06372 439.06372 Q 413.23645 439.06372 413.23645 439.06372 Q 413.23645 439.06372 284.10007 464.891 Q 154.96367 464.891 154.96367 413.23645 Q 154.96367 361.58188 103.30911 387.40918 L 77.481834 387.40918 L 77.481834 335.7546 L 51.654556 309.92734 L 51.654556 284.10007 L 51.654556 258.27277 L 25.827278 180.79094 Q 0.0 103.30911 0.0 77.481834 L 0.0 77.481834 L 0.0 77.481834 Q 0.0 51.654556 25.827278 51.654556 L 25.827278 51.654556 L 25.827278 51.654556 Q 51.654556 51.654556 51.654556 51.654556 Q 51.654556 77.481834 77.481834 25.827278 z" svg:height="4.64891mm" draw:style-name="style-1396" svg:viewBox="0.0 0.0 464.891 464.891" svg:width="4.64891mm" svg:x="41.84019mm" svg:y="193.96286mm"/>
          <draw:path svg:d="M -1.8189894E-12 51.654556 L -1.8189894E-12 0.0 L -1.8189894E-12 0.0 L 25.827278 0.0 L 25.827278 0.0 L 25.827278 0.0 L 51.654556 0.0 L 77.481834 0.0 L 77.481834 0.0 Q 77.481834 0.0 103.30911 51.654556 L 103.30911 77.481834 L 103.30911 103.30911 Q 77.481834 129.13638 51.654556 129.13638 L -1.8189894E-12 129.13638 L -1.8189894E-12 103.30911 Q -25.827278 103.30911 -1.8189894E-12 51.654556 z" svg:height="1.291364mm" draw:style-name="style-1397" svg:viewBox="0.0 0.0 103.30911 129.13638" svg:width="1.0330911mm" svg:x="134.04358mm" svg:y="102.276024mm"/>
          <draw:path svg:d="M 4.5474735E-13 103.30911 L 4.5474735E-13 0.0 L 25.827278 0.0 Q 77.481834 0.0 77.481834 25.827278 Q 77.481834 51.654556 103.30911 51.654556 L 103.30911 77.481834 L 103.30911 77.481834 Q 77.481834 77.481834 77.481834 103.30911 L 77.481834 103.30911 L 51.654556 154.96367 Q 25.827278 232.4455 25.827278 232.4455 L 25.827278 206.61823 L 25.827278 206.61823 Q 25.827278 206.61823 4.5474735E-13 206.61823 L 4.5474735E-13 206.61823 L 4.5474735E-13 103.30911 z" svg:height="2.324455mm" draw:style-name="style-1398" svg:viewBox="0.0 0.0 103.30911 232.4455" svg:width="1.0330911mm" svg:x="29.70137mm" svg:y="200.93622mm"/>
          <draw:path svg:d="M 2453.5913 25.827278 L 2556.9006 25.827278 L 2608.5552 0.0 L 2660.2097 0.0 L 2737.6914 25.827278 Q 2841.0005 77.481834 3254.237 77.481834 Q 3693.3008 77.481834 3719.128 51.654556 L 3770.7825 51.654556 L 3770.7825 77.481834 L 3770.7825 103.30911 L 3822.4373 103.30911 Q 3899.919 129.13638 3977.401 129.13638 L 4029.0554 129.13638 L 4029.0554 154.96367 L 4029.0554 154.96367 L 4003.228 154.96367 L 4003.228 180.79094 L 3925.7463 180.79094 L 3874.0918 180.79094 L 3874.0918 206.61823 Q 3899.919 232.4455 3925.7463 232.4455 L 3977.401 232.4455 L 4106.537 206.61823 L 4235.674 206.61823 L 4235.674 232.4455 Q 4235.674 258.27277 4158.192 284.10007 Q 4080.71 335.7546 4158.192 361.58188 Q 4209.846 387.40918 4184.019 413.23645 Q 4132.3643 413.23645 4132.3643 439.06372 Q 4132.3643 464.891 4106.537 490.7183 L 4080.71 516.54553 L 4080.71 516.54553 L 4080.71 542.37286 L 4080.71 542.37286 L 4080.71 542.37286 L 4029.0554 542.37286 Q 3951.5735 542.37286 3667.4734 619.8547 Q 3357.5461 697.3365 3383.3735 697.3365 Q 3409.2007 697.3365 3409.2007 723.16376 Q 3409.2007 748.9911 2970.137 800.6456 L 2531.0732 852.3002 L 2453.5913 852.3002 L 2376.1096 852.3002 L 2246.9731 852.3002 Q 2117.837 852.3002 2066.1821 878.12744 Q 2014.5277 903.9547 2040.355 903.9547 Q 2066.1821 903.9547 1601.2913 929.782 Q 1136.4003 929.782 1136.4003 903.9547 Q 1136.4003 878.12744 1084.7457 878.12744 Q 1033.0911 878.12744 1033.0911 852.3002 Q 1033.0911 826.4729 826.4729 826.4729 L 645.68195 852.3002 L 645.68195 826.4729 L 645.68195 826.4729 L 671.5092 826.4729 L 671.5092 826.4729 L 723.16376 826.4729 L 800.6456 800.6456 L 748.9911 800.6456 L 697.3365 800.6456 L 697.3365 800.6456 Q 671.5092 774.81836 671.5092 748.9911 L 671.5092 748.9911 L 697.3365 748.9911 L 697.3365 748.9911 L 568.20013 723.16376 Q 464.891 697.3365 361.58188 697.3365 L 284.10007 697.3365 L 335.7546 671.5092 Q 387.40918 645.68195 413.23645 645.68195 L 464.891 645.68195 L 232.4455 619.8547 L 0.0 594.0274 L 25.827278 594.0274 L 51.654556 594.0274 L 103.30911 568.20013 L 129.13638 568.20013 L 129.13638 542.37286 L 129.13638 516.54553 L 103.30911 516.54553 L 51.654556 490.7183 L 51.654556 490.7183 L 51.654556 490.7183 L 51.654556 490.7183 L 51.654556 464.891 L 51.654556 464.891 Q 51.654556 439.06372 154.96367 439.06372 L 232.4455 439.06372 L 258.27277 413.23645 L 309.92734 387.40918 L 284.10007 387.40918 L 258.27277 387.40918 L 206.61823 387.40918 Q 180.79094 387.40918 154.96367 387.40918 L 129.13638 387.40918 L 129.13638 361.58188 L 129.13638 335.7546 L 180.79094 335.7546 Q 258.27277 309.92734 232.4455 309.92734 L 232.4455 284.10007 L 258.27277 284.10007 Q 258.27277 258.27277 284.10007 232.4455 Q 284.10007 232.4455 361.58188 206.61823 Q 413.23645 180.79094 361.58188 180.79094 Q 335.7546 180.79094 361.58188 154.96367 Q 413.23645 129.13638 413.23645 129.13638 L 413.23645 129.13638 L 413.23645 129.13638 Q 413.23645 129.13638 439.06372 103.30911 L 439.06372 77.481834 L 878.12744 77.481834 Q 1291.3639 77.481834 1394.673 129.13638 Q 1497.9822 129.13638 1807.9094 129.13638 Q 2117.837 103.30911 2221.146 77.481834 Q 2350.2822 25.827278 2453.5913 25.827278 z" svg:height="9.29782mm" draw:style-name="style-1399" svg:viewBox="0.0 0.0 4235.674 929.782" svg:width="42.356735mm" svg:x="148.76512mm" svg:y="154.18884mm"/>
          <draw:path svg:d="M 103.30911 129.13638 L 129.13638 0.0 L 180.79094 25.827278 Q 232.4455 51.654556 232.4455 77.481834 Q 232.4455 103.30911 232.4455 103.30911 L 232.4455 129.13638 L 206.61823 258.27277 Q 180.79094 361.58188 154.96367 361.58188 L 154.96367 387.40918 L 129.13638 387.40918 Q 103.30911 387.40918 77.481834 413.23645 Q 77.481834 464.891 51.654556 387.40918 Q 25.827278 335.7546 25.827278 309.92734 L 0.0 284.10007 L 0.0 284.10007 Q 0.0 258.27277 25.827278 258.27277 Q 77.481834 258.27277 103.30911 129.13638 z" svg:height="4.1323643mm" draw:style-name="style-1400" svg:viewBox="0.0 0.0 232.4455 413.23645" svg:width="2.324455mm" svg:x="151.08957mm" svg:y="283.06696mm"/>
          <draw:path svg:d="M 103.30911 0.0 L 180.79094 0.0 L 180.79094 25.827278 L 180.79094 51.654556 L 206.61823 77.481834 Q 232.4455 103.30911 232.4455 154.96367 L 232.4455 206.61823 L 232.4455 206.61823 Q 232.4455 232.4455 206.61823 309.92734 L 206.61823 361.58188 L 206.61823 361.58188 L 180.79094 361.58188 L 180.79094 258.27277 Q 180.79094 129.13638 103.30911 103.30911 Q 51.654556 51.654556 51.654556 77.481834 Q 51.654556 103.30911 25.827278 103.30911 L 0.0 103.30911 L 25.827278 51.654556 Q 25.827278 0.0 103.30911 0.0 z" svg:height="3.615819mm" draw:style-name="style-1401" svg:viewBox="0.0 0.0 232.4455 361.58188" svg:width="2.324455mm" svg:x="169.68521mm" svg:y="257.75623mm"/>
          <draw:path svg:d="M 180.79094 51.654556 L 258.27277 3.6379788E-12 L 258.27277 25.827278 L 258.27277 25.827278 L 232.4455 51.654556 Q 232.4455 77.481834 258.27277 77.481834 Q 284.10007 103.30911 258.27277 129.13638 Q 258.27277 180.79094 335.7546 180.79094 Q 439.06372 180.79094 439.06372 180.79094 L 439.06372 206.61823 L 413.23645 206.61823 Q 387.40918 232.4455 387.40918 232.4455 L 387.40918 232.4455 L 387.40918 232.4455 Q 387.40918 232.4455 309.92734 232.4455 Q 232.4455 232.4455 206.61823 284.10007 Q 180.79094 309.92734 129.13638 284.10007 Q 103.30911 284.10007 77.481834 232.4455 L 77.481834 206.61823 L 51.654556 206.61823 L 51.654556 232.4455 L 25.827278 232.4455 L 25.827278 232.4455 L 25.827278 206.61823 L 25.827278 206.61823 L 0.0 206.61823 L 0.0 206.61823 L 0.0 180.79094 L 25.827278 154.96367 L 25.827278 154.96367 L 25.827278 129.13638 L 25.827278 129.13638 Q 25.827278 129.13638 51.654556 129.13638 L 51.654556 103.30911 L 77.481834 103.30911 Q 103.30911 77.481834 180.79094 51.654556 z" svg:height="2.8410006mm" draw:style-name="style-1402" svg:viewBox="0.0 0.0 439.06372 284.10007" svg:width="4.3906374mm" svg:x="132.49394mm" svg:y="275.06052mm"/>
          <draw:path svg:d="M 25.827278 25.827278 L 0.0 0.0 L 206.61823 25.827278 Q 387.40918 77.481834 387.40918 129.13638 Q 413.23645 180.79094 413.23645 180.79094 L 413.23645 180.79094 L 413.23645 180.79094 L 413.23645 206.61823 L 413.23645 232.4455 L 413.23645 258.27277 L 439.06372 258.27277 L 439.06372 284.10007 L 413.23645 284.10007 L 387.40918 284.10007 L 387.40918 309.92734 Q 361.58188 309.92734 361.58188 335.7546 L 361.58188 335.7546 L 361.58188 335.7546 Q 361.58188 335.7546 335.7546 335.7546 L 335.7546 361.58188 L 335.7546 361.58188 Q 335.7546 387.40918 309.92734 387.40918 L 309.92734 387.40918 L 309.92734 387.40918 Q 309.92734 361.58188 284.10007 335.7546 L 284.10007 309.92734 L 284.10007 284.10007 Q 258.27277 284.10007 258.27277 232.4455 Q 206.61823 180.79094 154.96367 129.13638 L 77.481834 103.30911 L 77.481834 77.481834 Q 51.654556 51.654556 25.827278 25.827278 z" svg:height="3.8740916mm" draw:style-name="style-1403" svg:viewBox="0.0 0.0 439.06372 387.40918" svg:width="4.3906374mm" svg:x="57.853104mm" svg:y="164.51976mm"/>
          <draw:path svg:d="M 232.4455 129.13638 L 232.4455 180.79094 L 258.27277 180.79094 L 258.27277 206.61823 L 284.10007 206.61823 L 309.92734 206.61823 L 335.7546 309.92734 Q 335.7546 387.40918 309.92734 387.40918 L 284.10007 387.40918 L 284.10007 413.23645 L 284.10007 439.06372 L 258.27277 439.06372 L 258.27277 439.06372 L 232.4455 439.06372 L 206.61823 439.06372 L 154.96367 439.06372 L 103.30911 439.06372 L 103.30911 439.06372 L 77.481834 439.06372 L 77.481834 387.40918 Q 77.481834 335.7546 25.827278 335.7546 Q 0.0 335.7546 0.0 284.10007 L 0.0 232.4455 L 25.827278 232.4455 L 51.654556 206.61823 L 51.654556 206.61823 L 25.827278 206.61823 L 25.827278 206.61823 L 25.827278 206.61823 L 25.827278 180.79094 L 25.827278 180.79094 L 0.0 154.96367 Q 0.0 103.30911 25.827278 103.30911 Q 77.481834 103.30911 103.30911 51.654556 L 129.13638 25.827278 L 180.79094 -3.6379788E-12 Q 258.27277 -3.6379788E-12 258.27277 51.654556 Q 232.4455 77.481834 232.4455 129.13638 z M 206.61823 387.40918 Q 232.4455 387.40918 232.4455 387.40918 Q 232.4455 413.23645 232.4455 413.23645 L 206.61823 413.23645 L 206.61823 387.40918 z" svg:height="4.3906374mm" draw:style-name="style-1404" svg:viewBox="0.0 0.0 335.7546 439.06372" svg:width="3.357546mm" svg:x="118.5472mm" svg:y="276.35187mm"/>
          <draw:path svg:d="M 206.61823 0.0 L 206.61823 0.0 L 206.61823 0.0 L 232.4455 0.0 L 232.4455 0.0 Q 232.4455 25.827278 258.27277 25.827278 L 258.27277 25.827278 L 258.27277 77.481834 L 258.27277 103.30911 L 284.10007 103.30911 L 284.10007 129.13638 L 309.92734 129.13638 L 309.92734 129.13638 L 335.7546 103.30911 L 361.58188 103.30911 L 361.58188 129.13638 Q 361.58188 180.79094 413.23645 180.79094 Q 439.06372 180.79094 439.06372 206.61823 L 413.23645 232.4455 L 413.23645 284.10007 L 413.23645 309.92734 L 439.06372 309.92734 Q 464.891 309.92734 464.891 361.58188 L 464.891 413.23645 L 439.06372 413.23645 L 439.06372 439.06372 L 439.06372 439.06372 L 464.891 439.06372 L 464.891 439.06372 L 464.891 439.06372 L 490.7183 464.891 L 516.54553 464.891 L 516.54553 464.891 Q 516.54553 490.7183 439.06372 490.7183 L 361.58188 542.37286 L 361.58188 542.37286 L 361.58188 542.37286 L 335.7546 516.54553 L 309.92734 490.7183 L 309.92734 490.7183 L 309.92734 490.7183 L 284.10007 490.7183 L 258.27277 490.7183 L 232.4455 490.7183 L 206.61823 490.7183 L 206.61823 516.54553 L 206.61823 516.54553 L 180.79094 542.37286 L 180.79094 542.37286 L 154.96367 542.37286 Q 154.96367 516.54553 129.13638 542.37286 L 103.30911 594.0274 L 103.30911 594.0274 L 103.30911 594.0274 L 77.481834 568.20013 L 51.654556 542.37286 L 51.654556 542.37286 L 51.654556 542.37286 L 25.827278 568.20013 L 0.0 594.0274 L 0.0 594.0274 L 0.0 594.0274 L 0.0 542.37286 L 0.0 516.54553 L 0.0 490.7183 L 0.0 490.7183 L 25.827278 490.7183 L 25.827278 490.7183 L 25.827278 464.891 L 51.654556 464.891 L 51.654556 464.891 L 51.654556 439.06372 L 51.654556 439.06372 Q 51.654556 439.06372 77.481834 387.40918 Q 103.30911 361.58188 77.481834 335.7546 L 77.481834 335.7546 L 77.481834 284.10007 L 77.481834 258.27277 L 77.481834 232.4455 Q 51.654556 232.4455 51.654556 232.4455 L 51.654556 232.4455 L 51.654556 180.79094 Q 51.654556 154.96367 103.30911 154.96367 Q 180.79094 129.13638 180.79094 77.481834 L 180.79094 25.827278 L 206.61823 25.827278 L 206.61823 25.827278 L 206.61823 0.0 z" svg:height="5.940274mm" draw:style-name="style-1405" svg:viewBox="0.0 0.0 516.54553 594.0274" svg:width="5.165456mm" svg:x="105.3753mm" svg:y="243.03468mm"/>
          <draw:path svg:d="M 206.61823 103.30911 L 258.27277 0.0 L 284.10007 0.0 L 309.92734 0.0 L 309.92734 25.827278 Q 309.92734 51.654556 335.7546 103.30911 L 335.7546 154.96367 L 309.92734 154.96367 Q 258.27277 154.96367 206.61823 206.61823 Q 129.13638 258.27277 51.654556 284.10007 L 0.0 284.10007 L 0.0 258.27277 Q 0.0 258.27277 25.827278 206.61823 Q 51.654556 180.79094 103.30911 180.79094 Q 129.13638 154.96367 206.61823 103.30911 z" svg:height="2.8410006mm" draw:style-name="style-1406" svg:viewBox="0.0 0.0 335.7546 284.10007" svg:width="3.357546mm" svg:x="84.19693mm" svg:y="184.40677mm"/>
          <draw:path svg:d="M 439.06372 0.0 L 439.06372 0.0 L 439.06372 51.654556 Q 439.06372 103.30911 464.891 103.30911 Q 490.7183 103.30911 490.7183 154.96367 Q 490.7183 206.61823 516.54553 258.27277 L 516.54553 335.7546 L 516.54553 361.58188 Q 516.54553 413.23645 490.7183 387.40918 Q 490.7183 361.58188 490.7183 361.58188 L 490.7183 361.58188 L 464.891 361.58188 L 464.891 361.58188 L 413.23645 361.58188 Q 361.58188 361.58188 335.7546 413.23645 Q 335.7546 439.06372 309.92734 387.40918 Q 284.10007 335.7546 284.10007 413.23645 Q 258.27277 464.891 232.4455 490.7183 L 232.4455 490.7183 L 232.4455 464.891 Q 232.4455 439.06372 206.61823 387.40918 Q 206.61823 335.7546 180.79094 335.7546 Q 154.96367 309.92734 129.13638 258.27277 L 77.481834 180.79094 L 77.481834 180.79094 L 77.481834 154.96367 L 25.827278 154.96367 L 0.0 154.96367 L 0.0 154.96367 L 0.0 154.96367 L 25.827278 129.13638 L 77.481834 103.30911 L 77.481834 103.30911 L 77.481834 103.30911 L 77.481834 103.30911 Q 77.481834 77.481834 103.30911 51.654556 Q 129.13638 51.654556 129.13638 25.827278 L 154.96367 0.0 L 180.79094 0.0 Q 232.4455 0.0 309.92734 0.0 Q 413.23645 0.0 439.06372 0.0 z" svg:height="4.9071827mm" draw:style-name="style-1407" svg:viewBox="0.0 0.0 516.54553 490.7183" svg:width="5.165456mm" svg:x="127.32848mm" svg:y="264.98788mm"/>
          <draw:path svg:d="M 697.3365 25.827278 L 697.3365 25.827278 L 723.16376 25.827278 Q 723.16376 25.827278 748.9911 51.654556 L 774.81836 51.654556 L 774.81836 516.54553 Q 774.81836 981.4366 697.3365 981.4366 L 594.0274 981.4366 L 594.0274 955.6093 L 594.0274 955.6093 L 568.20013 955.6093 L 568.20013 955.6093 L 542.37286 929.782 L 516.54553 903.9547 L 516.54553 903.9547 L 490.7183 903.9547 L 490.7183 903.9547 L 490.7183 903.9547 L 490.7183 878.12744 L 490.7183 878.12744 L 464.891 878.12744 L 464.891 878.12744 L 464.891 852.3002 L 439.06372 852.3002 L 439.06372 852.3002 L 439.06372 852.3002 L 439.06372 826.4729 L 439.06372 826.4729 L 413.23645 826.4729 L 413.23645 800.6456 L 413.23645 800.6456 L 387.40918 800.6456 L 387.40918 800.6456 L 387.40918 800.6456 L 387.40918 774.81836 L 387.40918 774.81836 L 361.58188 748.9911 L 335.7546 723.16376 L 335.7546 723.16376 L 335.7546 697.3365 L 335.7546 697.3365 L 335.7546 697.3365 L 309.92734 697.3365 Q 309.92734 697.3365 284.10007 645.68195 Q 232.4455 645.68195 154.96367 542.37286 Q 77.481834 439.06372 103.30911 439.06372 Q 129.13638 439.06372 129.13638 387.40918 Q 129.13638 361.58188 77.481834 335.7546 L 25.827278 284.10007 L 25.827278 284.10007 L 25.827278 284.10007 L 3.6379788E-12 206.61823 L 3.6379788E-12 129.13638 L 3.6379788E-12 103.30911 L 25.827278 77.481834 L 25.827278 77.481834 L 25.827278 77.481834 L 25.827278 51.654556 L 25.827278 51.654556 L 25.827278 51.654556 L 25.827278 51.654556 L 51.654556 51.654556 L 51.654556 77.481834 L 51.654556 77.481834 L 77.481834 77.481834 L 77.481834 77.481834 L 77.481834 77.481834 L 77.481834 103.30911 L 77.481834 103.30911 L 103.30911 103.30911 L 103.30911 129.13638 L 103.30911 129.13638 L 129.13638 129.13638 L 129.13638 180.79094 L 129.13638 206.61823 L 154.96367 206.61823 Q 180.79094 206.61823 180.79094 232.4455 Q 180.79094 284.10007 232.4455 232.4455 Q 309.92734 180.79094 335.7546 180.79094 Q 387.40918 180.79094 413.23645 154.96367 Q 439.06372 129.13638 464.891 180.79094 Q 490.7183 232.4455 542.37286 232.4455 L 568.20013 232.4455 L 568.20013 180.79094 L 594.0274 154.96367 L 594.0274 154.96367 L 594.0274 129.13638 L 594.0274 129.13638 Q 594.0274 129.13638 542.37286 103.30911 L 516.54553 77.481834 L 516.54553 25.827278 Q 542.37286 0.0 568.20013 0.0 L 594.0274 0.0 L 645.68195 0.0 Q 697.3365 25.827278 697.3365 25.827278 z" svg:height="9.814365mm" draw:style-name="style-1408" svg:viewBox="0.0 0.0 774.81836 981.4366" svg:width="7.7481833mm" svg:x="200.67795mm" svg:y="310.1856mm"/>
          <draw:path svg:d="M 284.10007 103.30911 L 309.92734 103.30911 L 335.7546 154.96367 Q 361.58188 232.4455 361.58188 258.27277 L 361.58188 284.10007 L 335.7546 284.10007 L 309.92734 284.10007 L 309.92734 284.10007 Q 284.10007 258.27277 154.96367 206.61823 L 51.654556 103.30911 L 51.654556 103.30911 L 51.654556 103.30911 L 25.827278 103.30911 L 25.827278 103.30911 L 25.827278 77.481834 L 0.0 51.654556 L 0.0 51.654556 L 0.0 51.654556 L 154.96367 0.0 Q 284.10007 -25.827278 258.27277 51.654556 Q 258.27277 103.30911 284.10007 103.30911 z" svg:height="2.8410006mm" draw:style-name="style-1409" svg:viewBox="0.0 0.0 361.58188 284.10007" svg:width="3.615819mm" svg:x="88.32929mm" svg:y="128.61984mm"/>
          <draw:path svg:d="M 568.20013 0.0 L 594.0274 0.0 L 594.0274 0.0 L 568.20013 25.827278 L 568.20013 25.827278 L 568.20013 51.654556 L 568.20013 51.654556 L 568.20013 51.654556 L 542.37286 77.481834 Q 542.37286 103.30911 594.0274 103.30911 Q 645.68195 129.13638 645.68195 154.96367 Q 645.68195 180.79094 594.0274 180.79094 Q 542.37286 206.61823 568.20013 232.4455 Q 568.20013 258.27277 464.891 258.27277 L 387.40918 258.27277 L 387.40918 284.10007 L 387.40918 284.10007 L 309.92734 284.10007 Q 258.27277 258.27277 232.4455 258.27277 Q 206.61823 258.27277 103.30911 206.61823 L 0.0 206.61823 L 51.654556 180.79094 L 103.30911 180.79094 L 103.30911 154.96367 L 103.30911 129.13638 L 51.654556 129.13638 L 0.0 103.30911 L 0.0 103.30911 L 0.0 103.30911 L 77.481834 103.30911 Q 154.96367 77.481834 154.96367 51.654556 Q 154.96367 51.654556 335.7546 25.827278 Q 516.54553 0.0 568.20013 0.0 z" svg:height="2.8410006mm" draw:style-name="style-1410" svg:viewBox="0.0 0.0 645.68195 284.10007" svg:width="6.4568195mm" svg:x="136.36803mm" svg:y="85.74657mm"/>
          <draw:path svg:d="M -9.094947E-13 51.654556 L 25.827278 0.0 L 206.61823 25.827278 Q 361.58188 51.654556 387.40918 77.481834 L 413.23645 77.481834 L 413.23645 77.481834 Q 413.23645 103.30911 413.23645 103.30911 L 439.06372 103.30911 L 490.7183 154.96367 Q 516.54553 206.61823 542.37286 206.61823 L 542.37286 232.4455 L 516.54553 309.92734 Q 464.891 413.23645 490.7183 413.23645 Q 490.7183 413.23645 490.7183 439.06372 L 516.54553 439.06372 L 516.54553 439.06372 L 516.54553 464.891 L 516.54553 464.891 L 516.54553 464.891 L 542.37286 464.891 L 542.37286 464.891 L 542.37286 490.7183 L 568.20013 490.7183 L 568.20013 516.54553 Q 568.20013 516.54553 594.0274 542.37286 L 594.0274 568.20013 L 568.20013 568.20013 Q 542.37286 568.20013 516.54553 516.54553 L 516.54553 490.7183 L 490.7183 490.7183 L 490.7183 464.891 L 490.7183 464.891 L 464.891 464.891 L 464.891 490.7183 L 464.891 516.54553 L 464.891 516.54553 L 439.06372 516.54553 L 439.06372 516.54553 L 439.06372 490.7183 L 413.23645 490.7183 Q 361.58188 464.891 335.7546 439.06372 L 309.92734 413.23645 L 309.92734 413.23645 Q 309.92734 387.40918 284.10007 387.40918 L 284.10007 387.40918 L 284.10007 387.40918 Q 258.27277 387.40918 258.27277 361.58188 Q 258.27277 335.7546 284.10007 335.7546 Q 309.92734 335.7546 309.92734 309.92734 Q 309.92734 284.10007 258.27277 258.27277 L 206.61823 258.27277 L 206.61823 258.27277 Q 206.61823 232.4455 154.96367 206.61823 L 103.30911 206.61823 L 77.481834 180.79094 Q 51.654556 154.96367 51.654556 129.13638 Q 51.654556 103.30911 25.827278 103.30911 Q -9.094947E-13 77.481834 -9.094947E-13 51.654556 z M 387.40918 413.23645 Q 413.23645 413.23645 413.23645 413.23645 Q 413.23645 413.23645 413.23645 413.23645 Q 387.40918 413.23645 387.40918 413.23645 z" svg:height="5.682001mm" draw:style-name="style-1411" svg:viewBox="0.0 0.0 594.0274 568.20013" svg:width="5.940274mm" svg:x="79.54802mm" svg:y="111.57384mm"/>
          <draw:path svg:d="M 180.79094 25.827278 L 232.4455 25.827278 L 258.27277 -3.6379788E-12 L 284.10007 -3.6379788E-12 L 284.10007 25.827278 Q 309.92734 25.827278 335.7546 51.654556 L 361.58188 51.654556 L 361.58188 51.654556 Q 361.58188 77.481834 387.40918 77.481834 L 387.40918 77.481834 L 387.40918 77.481834 Q 387.40918 77.481834 387.40918 103.30911 L 413.23645 103.30911 L 387.40918 180.79094 Q 387.40918 284.10007 387.40918 284.10007 Q 361.58188 284.10007 335.7546 284.10007 L 284.10007 284.10007 L 258.27277 284.10007 Q 232.4455 335.7546 232.4455 335.7546 L 206.61823 335.7546 L 180.79094 335.7546 Q 129.13638 335.7546 129.13638 309.92734 Q 129.13638 309.92734 103.30911 284.10007 L 51.654556 232.4455 L 51.654556 232.4455 L 25.827278 232.4455 L 25.827278 232.4455 L 25.827278 232.4455 L 25.827278 180.79094 L 25.827278 154.96367 L 51.654556 154.96367 L 51.654556 129.13638 L 51.654556 129.13638 L 25.827278 129.13638 L 25.827278 129.13638 L 25.827278 129.13638 L 25.827278 103.30911 L 25.827278 103.30911 L 0.0 77.481834 L 0.0 51.654556 L 51.654556 51.654556 Q 103.30911 25.827278 103.30911 25.827278 L 103.30911 25.827278 L 180.79094 25.827278 z" svg:height="3.357546mm" draw:style-name="style-1412" svg:viewBox="0.0 0.0 413.23645 335.7546" svg:width="4.1323643mm" svg:x="180.01613mm" svg:y="288.4907mm"/>
          <draw:path svg:d="M 0.0 129.13638 L 0.0 0.0 L 0.0 25.827278 Q 25.827278 77.481834 77.481834 51.654556 Q 129.13638 25.827278 129.13638 25.827278 L 154.96367 25.827278 L 154.96367 51.654556 Q 154.96367 77.481834 232.4455 77.481834 Q 284.10007 77.481834 309.92734 25.827278 Q 309.92734 0.0 335.7546 0.0 L 361.58188 0.0 L 387.40918 51.654556 Q 413.23645 103.30911 387.40918 129.13638 Q 361.58188 129.13638 361.58188 154.96367 L 361.58188 180.79094 L 309.92734 206.61823 Q 284.10007 232.4455 206.61823 232.4455 L 103.30911 232.4455 L 51.654556 232.4455 L 25.827278 232.4455 L 25.827278 232.4455 L 0.0 232.4455 L 0.0 232.4455 L 0.0 232.4455 L 0.0 129.13638 z" svg:height="2.324455mm" draw:style-name="style-1413" svg:viewBox="0.0 0.0 387.40918 232.4455" svg:width="3.8740916mm" svg:x="0.0mm" svg:y="310.70215mm"/>
          <draw:path svg:d="M -9.094947E-13 25.827278 Q -9.094947E-13 0.0 77.481834 0.0 Q 180.79094 25.827278 180.79094 77.481834 Q 180.79094 129.13638 103.30911 180.79094 Q 51.654556 206.61823 51.654556 180.79094 Q 77.481834 129.13638 25.827278 103.30911 Q -25.827278 51.654556 -9.094947E-13 25.827278 z" svg:height="1.8079095mm" draw:style-name="style-1414" svg:viewBox="0.0 0.0 180.79094 180.79094" svg:width="1.8079095mm" svg:x="79.28974mm" svg:y="212.300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