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4543mm" fo:page-width="211.40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3723" draw:opacity="100.0%" draw:stroke="solid" svg:stroke-color="#423723" draw:stroke-linejoin="miter" svg:stroke-opacity="100.0%" svg:stroke-width="0.2616517mm"/>
    </style:style>
    <style:style style:family="graphic" style:name="style-3">
      <style:graphic-properties draw:fill="solid" draw:fill-color="#5c4731" draw:opacity="100.0%" draw:stroke="solid" svg:stroke-color="#5c4731" draw:stroke-linejoin="miter" svg:stroke-opacity="100.0%" svg:stroke-width="0.2616517mm"/>
    </style:style>
    <style:style style:family="graphic" style:name="style-4">
      <style:graphic-properties draw:fill="solid" draw:fill-color="#c8b182" draw:opacity="100.0%" draw:stroke="solid" svg:stroke-color="#c8b182" draw:stroke-linejoin="miter" svg:stroke-opacity="100.0%" svg:stroke-width="0.2616517mm"/>
    </style:style>
    <style:style style:family="graphic" style:name="style-5">
      <style:graphic-properties draw:fill="solid" draw:fill-color="#a73922" draw:opacity="100.0%" draw:stroke="solid" svg:stroke-color="#a73922" draw:stroke-linejoin="miter" svg:stroke-opacity="100.0%" svg:stroke-width="0.2616517mm"/>
    </style:style>
    <style:style style:family="graphic" style:name="style-6">
      <style:graphic-properties draw:fill="solid" draw:fill-color="#3b351e" draw:opacity="100.0%" draw:stroke="solid" svg:stroke-color="#3b351e" draw:stroke-linejoin="miter" svg:stroke-opacity="100.0%" svg:stroke-width="0.2616517mm"/>
    </style:style>
    <style:style style:family="graphic" style:name="style-7">
      <style:graphic-properties draw:fill="solid" draw:fill-color="#473c21" draw:opacity="100.0%" draw:stroke="solid" svg:stroke-color="#473c21" draw:stroke-linejoin="miter" svg:stroke-opacity="100.0%" svg:stroke-width="0.2616517mm"/>
    </style:style>
    <style:style style:family="graphic" style:name="style-8">
      <style:graphic-properties draw:fill="solid" draw:fill-color="#423623" draw:opacity="100.0%" draw:stroke="solid" svg:stroke-color="#423623" draw:stroke-linejoin="miter" svg:stroke-opacity="100.0%" svg:stroke-width="0.2616517mm"/>
    </style:style>
    <style:style style:family="graphic" style:name="style-9">
      <style:graphic-properties draw:fill="solid" draw:fill-color="#4a3421" draw:opacity="100.0%" draw:stroke="solid" svg:stroke-color="#4a3421" draw:stroke-linejoin="miter" svg:stroke-opacity="100.0%" svg:stroke-width="0.2616517mm"/>
    </style:style>
    <style:style style:family="graphic" style:name="style-10">
      <style:graphic-properties draw:fill="solid" draw:fill-color="#c0a873" draw:opacity="100.0%" draw:stroke="solid" svg:stroke-color="#c0a873" draw:stroke-linejoin="miter" svg:stroke-opacity="100.0%" svg:stroke-width="0.2616517mm"/>
    </style:style>
    <style:style style:family="graphic" style:name="style-11">
      <style:graphic-properties draw:fill="solid" draw:fill-color="#4f442b" draw:opacity="100.0%" draw:stroke="solid" svg:stroke-color="#4f442b" draw:stroke-linejoin="miter" svg:stroke-opacity="100.0%" svg:stroke-width="0.2616517mm"/>
    </style:style>
    <style:style style:family="graphic" style:name="style-12">
      <style:graphic-properties draw:fill="solid" draw:fill-color="#cdb37c" draw:opacity="100.0%" draw:stroke="solid" svg:stroke-color="#cdb37c" draw:stroke-linejoin="miter" svg:stroke-opacity="100.0%" svg:stroke-width="0.2616517mm"/>
    </style:style>
    <style:style style:family="graphic" style:name="style-13">
      <style:graphic-properties draw:fill="solid" draw:fill-color="#ceb47c" draw:opacity="100.0%" draw:stroke="solid" svg:stroke-color="#ceb47c" draw:stroke-linejoin="miter" svg:stroke-opacity="100.0%" svg:stroke-width="0.2616517mm"/>
    </style:style>
    <style:style style:family="graphic" style:name="style-14">
      <style:graphic-properties draw:fill="solid" draw:fill-color="#d8bf86" draw:opacity="100.0%" draw:stroke="solid" svg:stroke-color="#d8bf86" draw:stroke-linejoin="miter" svg:stroke-opacity="100.0%" svg:stroke-width="0.2616517mm"/>
    </style:style>
    <style:style style:family="graphic" style:name="style-15">
      <style:graphic-properties draw:fill="solid" draw:fill-color="#ccb27c" draw:opacity="100.0%" draw:stroke="solid" svg:stroke-color="#ccb27c" draw:stroke-linejoin="miter" svg:stroke-opacity="100.0%" svg:stroke-width="0.2616517mm"/>
    </style:style>
    <style:style style:family="graphic" style:name="style-16">
      <style:graphic-properties draw:fill="solid" draw:fill-color="#d1b476" draw:opacity="100.0%" draw:stroke="solid" svg:stroke-color="#d1b476" draw:stroke-linejoin="miter" svg:stroke-opacity="100.0%" svg:stroke-width="0.2616517mm"/>
    </style:style>
    <style:style style:family="graphic" style:name="style-17">
      <style:graphic-properties draw:fill="solid" draw:fill-color="#d7a974" draw:opacity="100.0%" draw:stroke="solid" svg:stroke-color="#d7a974" draw:stroke-linejoin="miter" svg:stroke-opacity="100.0%" svg:stroke-width="0.2616517mm"/>
    </style:style>
    <style:style style:family="graphic" style:name="style-18">
      <style:graphic-properties draw:fill="solid" draw:fill-color="#c5ab74" draw:opacity="100.0%" draw:stroke="solid" svg:stroke-color="#c5ab74" draw:stroke-linejoin="miter" svg:stroke-opacity="100.0%" svg:stroke-width="0.2616517mm"/>
    </style:style>
    <style:style style:family="graphic" style:name="style-19">
      <style:graphic-properties draw:fill="solid" draw:fill-color="#513823" draw:opacity="100.0%" draw:stroke="solid" svg:stroke-color="#513823" draw:stroke-linejoin="miter" svg:stroke-opacity="100.0%" svg:stroke-width="0.2616517mm"/>
    </style:style>
    <style:style style:family="graphic" style:name="style-20">
      <style:graphic-properties draw:fill="solid" draw:fill-color="#bba473" draw:opacity="100.0%" draw:stroke="solid" svg:stroke-color="#bba473" draw:stroke-linejoin="miter" svg:stroke-opacity="100.0%" svg:stroke-width="0.2616517mm"/>
    </style:style>
    <style:style style:family="graphic" style:name="style-21">
      <style:graphic-properties draw:fill="solid" draw:fill-color="#baa36f" draw:opacity="100.0%" draw:stroke="solid" svg:stroke-color="#baa36f" draw:stroke-linejoin="miter" svg:stroke-opacity="100.0%" svg:stroke-width="0.2616517mm"/>
    </style:style>
    <style:style style:family="graphic" style:name="style-22">
      <style:graphic-properties draw:fill="solid" draw:fill-color="#4b3a28" draw:opacity="100.0%" draw:stroke="solid" svg:stroke-color="#4b3a28" draw:stroke-linejoin="miter" svg:stroke-opacity="100.0%" svg:stroke-width="0.2616517mm"/>
    </style:style>
    <style:style style:family="graphic" style:name="style-23">
      <style:graphic-properties draw:fill="solid" draw:fill-color="#332c23" draw:opacity="100.0%" draw:stroke="solid" svg:stroke-color="#332c23" draw:stroke-linejoin="miter" svg:stroke-opacity="100.0%" svg:stroke-width="0.2616517mm"/>
    </style:style>
    <style:style style:family="graphic" style:name="style-24">
      <style:graphic-properties draw:fill="solid" draw:fill-color="#c8b07c" draw:opacity="100.0%" draw:stroke="solid" svg:stroke-color="#c8b07c" draw:stroke-linejoin="miter" svg:stroke-opacity="100.0%" svg:stroke-width="0.2616517mm"/>
    </style:style>
    <style:style style:family="graphic" style:name="style-25">
      <style:graphic-properties draw:fill="solid" draw:fill-color="#cdb47e" draw:opacity="100.0%" draw:stroke="solid" svg:stroke-color="#cdb47e" draw:stroke-linejoin="miter" svg:stroke-opacity="100.0%" svg:stroke-width="0.2616517mm"/>
    </style:style>
    <style:style style:family="graphic" style:name="style-26">
      <style:graphic-properties draw:fill="solid" draw:fill-color="#baa36e" draw:opacity="100.0%" draw:stroke="solid" svg:stroke-color="#baa36e" draw:stroke-linejoin="miter" svg:stroke-opacity="100.0%" svg:stroke-width="0.2616517mm"/>
    </style:style>
    <style:style style:family="graphic" style:name="style-27">
      <style:graphic-properties draw:fill="solid" draw:fill-color="#b39760" draw:opacity="100.0%" draw:stroke="solid" svg:stroke-color="#b39760" draw:stroke-linejoin="miter" svg:stroke-opacity="100.0%" svg:stroke-width="0.2616517mm"/>
    </style:style>
    <style:style style:family="graphic" style:name="style-28">
      <style:graphic-properties draw:fill="solid" draw:fill-color="#3b3220" draw:opacity="100.0%" draw:stroke="solid" svg:stroke-color="#3b3220" draw:stroke-linejoin="miter" svg:stroke-opacity="100.0%" svg:stroke-width="0.2616517mm"/>
    </style:style>
    <style:style style:family="graphic" style:name="style-29">
      <style:graphic-properties draw:fill="solid" draw:fill-color="#cdb47d" draw:opacity="100.0%" draw:stroke="solid" svg:stroke-color="#cdb47d" draw:stroke-linejoin="miter" svg:stroke-opacity="100.0%" svg:stroke-width="0.2616517mm"/>
    </style:style>
    <style:style style:family="graphic" style:name="style-30">
      <style:graphic-properties draw:fill="solid" draw:fill-color="#d0ba87" draw:opacity="100.0%" draw:stroke="solid" svg:stroke-color="#d0ba87" draw:stroke-linejoin="miter" svg:stroke-opacity="100.0%" svg:stroke-width="0.2616517mm"/>
    </style:style>
    <style:style style:family="graphic" style:name="style-31">
      <style:graphic-properties draw:fill="solid" draw:fill-color="#3f372d" draw:opacity="100.0%" draw:stroke="solid" svg:stroke-color="#3f372d" draw:stroke-linejoin="miter" svg:stroke-opacity="100.0%" svg:stroke-width="0.2616517mm"/>
    </style:style>
    <style:style style:family="graphic" style:name="style-32">
      <style:graphic-properties draw:fill="solid" draw:fill-color="#d9af77" draw:opacity="100.0%" draw:stroke="solid" svg:stroke-color="#d9af77" draw:stroke-linejoin="miter" svg:stroke-opacity="100.0%" svg:stroke-width="0.2616517mm"/>
    </style:style>
    <style:style style:family="graphic" style:name="style-33">
      <style:graphic-properties draw:fill="solid" draw:fill-color="#cfb887" draw:opacity="100.0%" draw:stroke="solid" svg:stroke-color="#cfb887" draw:stroke-linejoin="miter" svg:stroke-opacity="100.0%" svg:stroke-width="0.2616517mm"/>
    </style:style>
    <style:style style:family="graphic" style:name="style-34">
      <style:graphic-properties draw:fill="solid" draw:fill-color="#9e341d" draw:opacity="100.0%" draw:stroke="solid" svg:stroke-color="#9e341d" draw:stroke-linejoin="miter" svg:stroke-opacity="100.0%" svg:stroke-width="0.2616517mm"/>
    </style:style>
    <style:style style:family="graphic" style:name="style-35">
      <style:graphic-properties draw:fill="solid" draw:fill-color="#473c26" draw:opacity="100.0%" draw:stroke="solid" svg:stroke-color="#473c26" draw:stroke-linejoin="miter" svg:stroke-opacity="100.0%" svg:stroke-width="0.2616517mm"/>
    </style:style>
    <style:style style:family="graphic" style:name="style-36">
      <style:graphic-properties draw:fill="solid" draw:fill-color="#c9af77" draw:opacity="100.0%" draw:stroke="solid" svg:stroke-color="#c9af77" draw:stroke-linejoin="miter" svg:stroke-opacity="100.0%" svg:stroke-width="0.2616517mm"/>
    </style:style>
    <style:style style:family="graphic" style:name="style-37">
      <style:graphic-properties draw:fill="solid" draw:fill-color="#473c29" draw:opacity="100.0%" draw:stroke="solid" svg:stroke-color="#473c29" draw:stroke-linejoin="miter" svg:stroke-opacity="100.0%" svg:stroke-width="0.2616517mm"/>
    </style:style>
    <style:style style:family="graphic" style:name="style-38">
      <style:graphic-properties draw:fill="solid" draw:fill-color="#362f21" draw:opacity="100.0%" draw:stroke="solid" svg:stroke-color="#362f21" draw:stroke-linejoin="miter" svg:stroke-opacity="100.0%" svg:stroke-width="0.2616517mm"/>
    </style:style>
    <style:style style:family="graphic" style:name="style-39">
      <style:graphic-properties draw:fill="solid" draw:fill-color="#ccb583" draw:opacity="100.0%" draw:stroke="solid" svg:stroke-color="#ccb583" draw:stroke-linejoin="miter" svg:stroke-opacity="100.0%" svg:stroke-width="0.2616517mm"/>
    </style:style>
    <style:style style:family="graphic" style:name="style-40">
      <style:graphic-properties draw:fill="solid" draw:fill-color="#413522" draw:opacity="100.0%" draw:stroke="solid" svg:stroke-color="#413522" draw:stroke-linejoin="miter" svg:stroke-opacity="100.0%" svg:stroke-width="0.2616517mm"/>
    </style:style>
    <style:style style:family="graphic" style:name="style-41">
      <style:graphic-properties draw:fill="solid" draw:fill-color="#533b25" draw:opacity="100.0%" draw:stroke="solid" svg:stroke-color="#533b25" draw:stroke-linejoin="miter" svg:stroke-opacity="100.0%" svg:stroke-width="0.2616517mm"/>
    </style:style>
    <style:style style:family="graphic" style:name="style-42">
      <style:graphic-properties draw:fill="solid" draw:fill-color="#533722" draw:opacity="100.0%" draw:stroke="solid" svg:stroke-color="#533722" draw:stroke-linejoin="miter" svg:stroke-opacity="100.0%" svg:stroke-width="0.2616517mm"/>
    </style:style>
    <style:style style:family="graphic" style:name="style-43">
      <style:graphic-properties draw:fill="solid" draw:fill-color="#bda672" draw:opacity="100.0%" draw:stroke="solid" svg:stroke-color="#bda672" draw:stroke-linejoin="miter" svg:stroke-opacity="100.0%" svg:stroke-width="0.2616517mm"/>
    </style:style>
    <style:style style:family="graphic" style:name="style-44">
      <style:graphic-properties draw:fill="solid" draw:fill-color="#433824" draw:opacity="100.0%" draw:stroke="solid" svg:stroke-color="#433824" draw:stroke-linejoin="miter" svg:stroke-opacity="100.0%" svg:stroke-width="0.2616517mm"/>
    </style:style>
    <style:style style:family="graphic" style:name="style-45">
      <style:graphic-properties draw:fill="solid" draw:fill-color="#cdb37d" draw:opacity="100.0%" draw:stroke="solid" svg:stroke-color="#cdb37d" draw:stroke-linejoin="miter" svg:stroke-opacity="100.0%" svg:stroke-width="0.2616517mm"/>
    </style:style>
    <style:style style:family="graphic" style:name="style-46">
      <style:graphic-properties draw:fill="solid" draw:fill-color="#ba9f65" draw:opacity="100.0%" draw:stroke="solid" svg:stroke-color="#ba9f65" draw:stroke-linejoin="miter" svg:stroke-opacity="100.0%" svg:stroke-width="0.2616517mm"/>
    </style:style>
    <style:style style:family="graphic" style:name="style-47">
      <style:graphic-properties draw:fill="solid" draw:fill-color="#53452d" draw:opacity="100.0%" draw:stroke="solid" svg:stroke-color="#53452d" draw:stroke-linejoin="miter" svg:stroke-opacity="100.0%" svg:stroke-width="0.2616517mm"/>
    </style:style>
    <style:style style:family="graphic" style:name="style-48">
      <style:graphic-properties draw:fill="solid" draw:fill-color="#625132" draw:opacity="100.0%" draw:stroke="solid" svg:stroke-color="#625132" draw:stroke-linejoin="miter" svg:stroke-opacity="100.0%" svg:stroke-width="0.2616517mm"/>
    </style:style>
    <style:style style:family="graphic" style:name="style-49">
      <style:graphic-properties draw:fill="solid" draw:fill-color="#a73c23" draw:opacity="100.0%" draw:stroke="solid" svg:stroke-color="#a73c23" draw:stroke-linejoin="miter" svg:stroke-opacity="100.0%" svg:stroke-width="0.2616517mm"/>
    </style:style>
    <style:style style:family="graphic" style:name="style-50">
      <style:graphic-properties draw:fill="solid" draw:fill-color="#d4b475" draw:opacity="100.0%" draw:stroke="solid" svg:stroke-color="#d4b475" draw:stroke-linejoin="miter" svg:stroke-opacity="100.0%" svg:stroke-width="0.2616517mm"/>
    </style:style>
    <style:style style:family="graphic" style:name="style-51">
      <style:graphic-properties draw:fill="solid" draw:fill-color="#cab17d" draw:opacity="100.0%" draw:stroke="solid" svg:stroke-color="#cab17d" draw:stroke-linejoin="miter" svg:stroke-opacity="100.0%" svg:stroke-width="0.2616517mm"/>
    </style:style>
    <style:style style:family="graphic" style:name="style-52">
      <style:graphic-properties draw:fill="solid" draw:fill-color="#c9ae75" draw:opacity="100.0%" draw:stroke="solid" svg:stroke-color="#c9ae75" draw:stroke-linejoin="miter" svg:stroke-opacity="100.0%" svg:stroke-width="0.2616517mm"/>
    </style:style>
    <style:style style:family="graphic" style:name="style-53">
      <style:graphic-properties draw:fill="solid" draw:fill-color="#4a3e28" draw:opacity="100.0%" draw:stroke="solid" svg:stroke-color="#4a3e28" draw:stroke-linejoin="miter" svg:stroke-opacity="100.0%" svg:stroke-width="0.2616517mm"/>
    </style:style>
    <style:style style:family="graphic" style:name="style-54">
      <style:graphic-properties draw:fill="solid" draw:fill-color="#c9b07b" draw:opacity="100.0%" draw:stroke="solid" svg:stroke-color="#c9b07b" draw:stroke-linejoin="miter" svg:stroke-opacity="100.0%" svg:stroke-width="0.2616517mm"/>
    </style:style>
    <style:style style:family="graphic" style:name="style-55">
      <style:graphic-properties draw:fill="solid" draw:fill-color="#d5ba83" draw:opacity="100.0%" draw:stroke="solid" svg:stroke-color="#d5ba83" draw:stroke-linejoin="miter" svg:stroke-opacity="100.0%" svg:stroke-width="0.2616517mm"/>
    </style:style>
    <style:style style:family="graphic" style:name="style-56">
      <style:graphic-properties draw:fill="solid" draw:fill-color="#bca87c" draw:opacity="100.0%" draw:stroke="solid" svg:stroke-color="#bca87c" draw:stroke-linejoin="miter" svg:stroke-opacity="100.0%" svg:stroke-width="0.2616517mm"/>
    </style:style>
    <style:style style:family="graphic" style:name="style-57">
      <style:graphic-properties draw:fill="solid" draw:fill-color="#483c27" draw:opacity="100.0%" draw:stroke="solid" svg:stroke-color="#483c27" draw:stroke-linejoin="miter" svg:stroke-opacity="100.0%" svg:stroke-width="0.2616517mm"/>
    </style:style>
    <style:style style:family="graphic" style:name="style-58">
      <style:graphic-properties draw:fill="solid" draw:fill-color="#d1b57a" draw:opacity="100.0%" draw:stroke="solid" svg:stroke-color="#d1b57a" draw:stroke-linejoin="miter" svg:stroke-opacity="100.0%" svg:stroke-width="0.2616517mm"/>
    </style:style>
    <style:style style:family="graphic" style:name="style-59">
      <style:graphic-properties draw:fill="solid" draw:fill-color="#cfb57e" draw:opacity="100.0%" draw:stroke="solid" svg:stroke-color="#cfb57e" draw:stroke-linejoin="miter" svg:stroke-opacity="100.0%" svg:stroke-width="0.2616517mm"/>
    </style:style>
    <style:style style:family="graphic" style:name="style-60">
      <style:graphic-properties draw:fill="solid" draw:fill-color="#523723" draw:opacity="100.0%" draw:stroke="solid" svg:stroke-color="#523723" draw:stroke-linejoin="miter" svg:stroke-opacity="100.0%" svg:stroke-width="0.2616517mm"/>
    </style:style>
    <style:style style:family="graphic" style:name="style-61">
      <style:graphic-properties draw:fill="solid" draw:fill-color="#52442c" draw:opacity="100.0%" draw:stroke="solid" svg:stroke-color="#52442c" draw:stroke-linejoin="miter" svg:stroke-opacity="100.0%" svg:stroke-width="0.2616517mm"/>
    </style:style>
    <style:style style:family="graphic" style:name="style-62">
      <style:graphic-properties draw:fill="solid" draw:fill-color="#4a3d28" draw:opacity="100.0%" draw:stroke="solid" svg:stroke-color="#4a3d28" draw:stroke-linejoin="miter" svg:stroke-opacity="100.0%" svg:stroke-width="0.2616517mm"/>
    </style:style>
    <style:style style:family="graphic" style:name="style-63">
      <style:graphic-properties draw:fill="solid" draw:fill-color="#bda673" draw:opacity="100.0%" draw:stroke="solid" svg:stroke-color="#bda673" draw:stroke-linejoin="miter" svg:stroke-opacity="100.0%" svg:stroke-width="0.2616517mm"/>
    </style:style>
    <style:style style:family="graphic" style:name="style-64">
      <style:graphic-properties draw:fill="solid" draw:fill-color="#a78d55" draw:opacity="100.0%" draw:stroke="solid" svg:stroke-color="#a78d55" draw:stroke-linejoin="miter" svg:stroke-opacity="100.0%" svg:stroke-width="0.2616517mm"/>
    </style:style>
    <style:style style:family="graphic" style:name="style-65">
      <style:graphic-properties draw:fill="solid" draw:fill-color="#55422c" draw:opacity="100.0%" draw:stroke="solid" svg:stroke-color="#55422c" draw:stroke-linejoin="miter" svg:stroke-opacity="100.0%" svg:stroke-width="0.2616517mm"/>
    </style:style>
    <style:style style:family="graphic" style:name="style-66">
      <style:graphic-properties draw:fill="solid" draw:fill-color="#543c27" draw:opacity="100.0%" draw:stroke="solid" svg:stroke-color="#543c27" draw:stroke-linejoin="miter" svg:stroke-opacity="100.0%" svg:stroke-width="0.2616517mm"/>
    </style:style>
    <style:style style:family="graphic" style:name="style-67">
      <style:graphic-properties draw:fill="solid" draw:fill-color="#c3ab73" draw:opacity="100.0%" draw:stroke="solid" svg:stroke-color="#c3ab73" draw:stroke-linejoin="miter" svg:stroke-opacity="100.0%" svg:stroke-width="0.2616517mm"/>
    </style:style>
    <style:style style:family="graphic" style:name="style-68">
      <style:graphic-properties draw:fill="solid" draw:fill-color="#120d05" draw:opacity="100.0%" draw:stroke="solid" svg:stroke-color="#120d05" draw:stroke-linejoin="miter" svg:stroke-opacity="100.0%" svg:stroke-width="0.2616517mm"/>
    </style:style>
    <style:style style:family="graphic" style:name="style-69">
      <style:graphic-properties draw:fill="solid" draw:fill-color="#d0ba8a" draw:opacity="100.0%" draw:stroke="solid" svg:stroke-color="#d0ba8a" draw:stroke-linejoin="miter" svg:stroke-opacity="100.0%" svg:stroke-width="0.2616517mm"/>
    </style:style>
    <style:style style:family="graphic" style:name="style-70">
      <style:graphic-properties draw:fill="solid" draw:fill-color="#1c160c" draw:opacity="100.0%" draw:stroke="solid" svg:stroke-color="#1c160c" draw:stroke-linejoin="miter" svg:stroke-opacity="100.0%" svg:stroke-width="0.2616517mm"/>
    </style:style>
    <style:style style:family="graphic" style:name="style-71">
      <style:graphic-properties draw:fill="solid" draw:fill-color="#c4ac77" draw:opacity="100.0%" draw:stroke="solid" svg:stroke-color="#c4ac77" draw:stroke-linejoin="miter" svg:stroke-opacity="100.0%" svg:stroke-width="0.2616517mm"/>
    </style:style>
    <style:style style:family="graphic" style:name="style-72">
      <style:graphic-properties draw:fill="solid" draw:fill-color="#4d3522" draw:opacity="100.0%" draw:stroke="solid" svg:stroke-color="#4d3522" draw:stroke-linejoin="miter" svg:stroke-opacity="100.0%" svg:stroke-width="0.2616517mm"/>
    </style:style>
    <style:style style:family="graphic" style:name="style-73">
      <style:graphic-properties draw:fill="solid" draw:fill-color="#382e20" draw:opacity="100.0%" draw:stroke="solid" svg:stroke-color="#382e20" draw:stroke-linejoin="miter" svg:stroke-opacity="100.0%" svg:stroke-width="0.2616517mm"/>
    </style:style>
    <style:style style:family="graphic" style:name="style-74">
      <style:graphic-properties draw:fill="solid" draw:fill-color="#bfa977" draw:opacity="100.0%" draw:stroke="solid" svg:stroke-color="#bfa977" draw:stroke-linejoin="miter" svg:stroke-opacity="100.0%" svg:stroke-width="0.2616517mm"/>
    </style:style>
    <style:style style:family="graphic" style:name="style-75">
      <style:graphic-properties draw:fill="solid" draw:fill-color="#d0b680" draw:opacity="100.0%" draw:stroke="solid" svg:stroke-color="#d0b680" draw:stroke-linejoin="miter" svg:stroke-opacity="100.0%" svg:stroke-width="0.2616517mm"/>
    </style:style>
    <style:style style:family="graphic" style:name="style-76">
      <style:graphic-properties draw:fill="solid" draw:fill-color="#53432e" draw:opacity="100.0%" draw:stroke="solid" svg:stroke-color="#53432e" draw:stroke-linejoin="miter" svg:stroke-opacity="100.0%" svg:stroke-width="0.2616517mm"/>
    </style:style>
    <style:style style:family="graphic" style:name="style-77">
      <style:graphic-properties draw:fill="solid" draw:fill-color="#ccb37e" draw:opacity="100.0%" draw:stroke="solid" svg:stroke-color="#ccb37e" draw:stroke-linejoin="miter" svg:stroke-opacity="100.0%" svg:stroke-width="0.2616517mm"/>
    </style:style>
    <style:style style:family="graphic" style:name="style-78">
      <style:graphic-properties draw:fill="solid" draw:fill-color="#ccb380" draw:opacity="100.0%" draw:stroke="solid" svg:stroke-color="#ccb380" draw:stroke-linejoin="miter" svg:stroke-opacity="100.0%" svg:stroke-width="0.2616517mm"/>
    </style:style>
    <style:style style:family="graphic" style:name="style-79">
      <style:graphic-properties draw:fill="solid" draw:fill-color="#c5ac77" draw:opacity="100.0%" draw:stroke="solid" svg:stroke-color="#c5ac77" draw:stroke-linejoin="miter" svg:stroke-opacity="100.0%" svg:stroke-width="0.2616517mm"/>
    </style:style>
    <style:style style:family="graphic" style:name="style-80">
      <style:graphic-properties draw:fill="solid" draw:fill-color="#a42f1a" draw:opacity="100.0%" draw:stroke="solid" svg:stroke-color="#a42f1a" draw:stroke-linejoin="miter" svg:stroke-opacity="100.0%" svg:stroke-width="0.2616517mm"/>
    </style:style>
    <style:style style:family="graphic" style:name="style-81">
      <style:graphic-properties draw:fill="solid" draw:fill-color="#a6321b" draw:opacity="100.0%" draw:stroke="solid" svg:stroke-color="#a6321b" draw:stroke-linejoin="miter" svg:stroke-opacity="100.0%" svg:stroke-width="0.2616517mm"/>
    </style:style>
    <style:style style:family="graphic" style:name="style-82">
      <style:graphic-properties draw:fill="solid" draw:fill-color="#cfb680" draw:opacity="100.0%" draw:stroke="solid" svg:stroke-color="#cfb680" draw:stroke-linejoin="miter" svg:stroke-opacity="100.0%" svg:stroke-width="0.2616517mm"/>
    </style:style>
    <style:style style:family="graphic" style:name="style-83">
      <style:graphic-properties draw:fill="solid" draw:fill-color="#c1ae83" draw:opacity="100.0%" draw:stroke="solid" svg:stroke-color="#c1ae83" draw:stroke-linejoin="miter" svg:stroke-opacity="100.0%" svg:stroke-width="0.2616517mm"/>
    </style:style>
    <style:style style:family="graphic" style:name="style-84">
      <style:graphic-properties draw:fill="solid" draw:fill-color="#574630" draw:opacity="100.0%" draw:stroke="solid" svg:stroke-color="#574630" draw:stroke-linejoin="miter" svg:stroke-opacity="100.0%" svg:stroke-width="0.2616517mm"/>
    </style:style>
    <style:style style:family="graphic" style:name="style-85">
      <style:graphic-properties draw:fill="solid" draw:fill-color="#322d21" draw:opacity="100.0%" draw:stroke="solid" svg:stroke-color="#322d21" draw:stroke-linejoin="miter" svg:stroke-opacity="100.0%" svg:stroke-width="0.2616517mm"/>
    </style:style>
    <style:style style:family="graphic" style:name="style-86">
      <style:graphic-properties draw:fill="solid" draw:fill-color="#4b3f29" draw:opacity="100.0%" draw:stroke="solid" svg:stroke-color="#4b3f29" draw:stroke-linejoin="miter" svg:stroke-opacity="100.0%" svg:stroke-width="0.2616517mm"/>
    </style:style>
    <style:style style:family="graphic" style:name="style-87">
      <style:graphic-properties draw:fill="solid" draw:fill-color="#4e3825" draw:opacity="100.0%" draw:stroke="solid" svg:stroke-color="#4e3825" draw:stroke-linejoin="miter" svg:stroke-opacity="100.0%" svg:stroke-width="0.2616517mm"/>
    </style:style>
    <style:style style:family="graphic" style:name="style-88">
      <style:graphic-properties draw:fill="solid" draw:fill-color="#c2aa76" draw:opacity="100.0%" draw:stroke="solid" svg:stroke-color="#c2aa76" draw:stroke-linejoin="miter" svg:stroke-opacity="100.0%" svg:stroke-width="0.2616517mm"/>
    </style:style>
    <style:style style:family="graphic" style:name="style-89">
      <style:graphic-properties draw:fill="solid" draw:fill-color="#c9b27c" draw:opacity="100.0%" draw:stroke="solid" svg:stroke-color="#c9b27c" draw:stroke-linejoin="miter" svg:stroke-opacity="100.0%" svg:stroke-width="0.2616517mm"/>
    </style:style>
    <style:style style:family="graphic" style:name="style-90">
      <style:graphic-properties draw:fill="solid" draw:fill-color="#625030" draw:opacity="100.0%" draw:stroke="solid" svg:stroke-color="#625030" draw:stroke-linejoin="miter" svg:stroke-opacity="100.0%" svg:stroke-width="0.2616517mm"/>
    </style:style>
    <style:style style:family="graphic" style:name="style-91">
      <style:graphic-properties draw:fill="solid" draw:fill-color="#cdb481" draw:opacity="100.0%" draw:stroke="solid" svg:stroke-color="#cdb481" draw:stroke-linejoin="miter" svg:stroke-opacity="100.0%" svg:stroke-width="0.2616517mm"/>
    </style:style>
    <style:style style:family="graphic" style:name="style-92">
      <style:graphic-properties draw:fill="solid" draw:fill-color="#513925" draw:opacity="100.0%" draw:stroke="solid" svg:stroke-color="#513925" draw:stroke-linejoin="miter" svg:stroke-opacity="100.0%" svg:stroke-width="0.2616517mm"/>
    </style:style>
    <style:style style:family="graphic" style:name="style-93">
      <style:graphic-properties draw:fill="solid" draw:fill-color="#ccb686" draw:opacity="100.0%" draw:stroke="solid" svg:stroke-color="#ccb686" draw:stroke-linejoin="miter" svg:stroke-opacity="100.0%" svg:stroke-width="0.2616517mm"/>
    </style:style>
    <style:style style:family="graphic" style:name="style-94">
      <style:graphic-properties draw:fill="solid" draw:fill-color="#baa26e" draw:opacity="100.0%" draw:stroke="solid" svg:stroke-color="#baa26e" draw:stroke-linejoin="miter" svg:stroke-opacity="100.0%" svg:stroke-width="0.2616517mm"/>
    </style:style>
    <style:style style:family="graphic" style:name="style-95">
      <style:graphic-properties draw:fill="solid" draw:fill-color="#ceb37d" draw:opacity="100.0%" draw:stroke="solid" svg:stroke-color="#ceb37d" draw:stroke-linejoin="miter" svg:stroke-opacity="100.0%" svg:stroke-width="0.2616517mm"/>
    </style:style>
    <style:style style:family="graphic" style:name="style-96">
      <style:graphic-properties draw:fill="solid" draw:fill-color="#413723" draw:opacity="100.0%" draw:stroke="solid" svg:stroke-color="#413723" draw:stroke-linejoin="miter" svg:stroke-opacity="100.0%" svg:stroke-width="0.2616517mm"/>
    </style:style>
    <style:style style:family="graphic" style:name="style-97">
      <style:graphic-properties draw:fill="solid" draw:fill-color="#cfb987" draw:opacity="100.0%" draw:stroke="solid" svg:stroke-color="#cfb987" draw:stroke-linejoin="miter" svg:stroke-opacity="100.0%" svg:stroke-width="0.2616517mm"/>
    </style:style>
    <style:style style:family="graphic" style:name="style-98">
      <style:graphic-properties draw:fill="solid" draw:fill-color="#523823" draw:opacity="100.0%" draw:stroke="solid" svg:stroke-color="#523823" draw:stroke-linejoin="miter" svg:stroke-opacity="100.0%" svg:stroke-width="0.2616517mm"/>
    </style:style>
    <style:style style:family="graphic" style:name="style-99">
      <style:graphic-properties draw:fill="solid" draw:fill-color="#413624" draw:opacity="100.0%" draw:stroke="solid" svg:stroke-color="#413624" draw:stroke-linejoin="miter" svg:stroke-opacity="100.0%" svg:stroke-width="0.2616517mm"/>
    </style:style>
    <style:style style:family="graphic" style:name="style-100">
      <style:graphic-properties draw:fill="solid" draw:fill-color="#cfb885" draw:opacity="100.0%" draw:stroke="solid" svg:stroke-color="#cfb885" draw:stroke-linejoin="miter" svg:stroke-opacity="100.0%" svg:stroke-width="0.2616517mm"/>
    </style:style>
    <style:style style:family="graphic" style:name="style-101">
      <style:graphic-properties draw:fill="solid" draw:fill-color="#ab331c" draw:opacity="100.0%" draw:stroke="solid" svg:stroke-color="#ab331c" draw:stroke-linejoin="miter" svg:stroke-opacity="100.0%" svg:stroke-width="0.2616517mm"/>
    </style:style>
    <style:style style:family="graphic" style:name="style-102">
      <style:graphic-properties draw:fill="solid" draw:fill-color="#553c25" draw:opacity="100.0%" draw:stroke="solid" svg:stroke-color="#553c25" draw:stroke-linejoin="miter" svg:stroke-opacity="100.0%" svg:stroke-width="0.2616517mm"/>
    </style:style>
    <style:style style:family="graphic" style:name="style-103">
      <style:graphic-properties draw:fill="solid" draw:fill-color="#cbb484" draw:opacity="100.0%" draw:stroke="solid" svg:stroke-color="#cbb484" draw:stroke-linejoin="miter" svg:stroke-opacity="100.0%" svg:stroke-width="0.2616517mm"/>
    </style:style>
    <style:style style:family="graphic" style:name="style-104">
      <style:graphic-properties draw:fill="solid" draw:fill-color="#41382d" draw:opacity="100.0%" draw:stroke="solid" svg:stroke-color="#41382d" draw:stroke-linejoin="miter" svg:stroke-opacity="100.0%" svg:stroke-width="0.2616517mm"/>
    </style:style>
    <style:style style:family="graphic" style:name="style-105">
      <style:graphic-properties draw:fill="solid" draw:fill-color="#3b3320" draw:opacity="100.0%" draw:stroke="solid" svg:stroke-color="#3b3320" draw:stroke-linejoin="miter" svg:stroke-opacity="100.0%" svg:stroke-width="0.2616517mm"/>
    </style:style>
    <style:style style:family="graphic" style:name="style-106">
      <style:graphic-properties draw:fill="solid" draw:fill-color="#cdb684" draw:opacity="100.0%" draw:stroke="solid" svg:stroke-color="#cdb684" draw:stroke-linejoin="miter" svg:stroke-opacity="100.0%" svg:stroke-width="0.2616517mm"/>
    </style:style>
    <style:style style:family="graphic" style:name="style-107">
      <style:graphic-properties draw:fill="solid" draw:fill-color="#ae3219" draw:opacity="100.0%" draw:stroke="solid" svg:stroke-color="#ae3219" draw:stroke-linejoin="miter" svg:stroke-opacity="100.0%" svg:stroke-width="0.2616517mm"/>
    </style:style>
    <style:style style:family="graphic" style:name="style-108">
      <style:graphic-properties draw:fill="solid" draw:fill-color="#cab17c" draw:opacity="100.0%" draw:stroke="solid" svg:stroke-color="#cab17c" draw:stroke-linejoin="miter" svg:stroke-opacity="100.0%" svg:stroke-width="0.2616517mm"/>
    </style:style>
    <style:style style:family="graphic" style:name="style-109">
      <style:graphic-properties draw:fill="solid" draw:fill-color="#513c28" draw:opacity="100.0%" draw:stroke="solid" svg:stroke-color="#513c28" draw:stroke-linejoin="miter" svg:stroke-opacity="100.0%" svg:stroke-width="0.2616517mm"/>
    </style:style>
    <style:style style:family="graphic" style:name="style-110">
      <style:graphic-properties draw:fill="solid" draw:fill-color="#523924" draw:opacity="100.0%" draw:stroke="solid" svg:stroke-color="#523924" draw:stroke-linejoin="miter" svg:stroke-opacity="100.0%" svg:stroke-width="0.2616517mm"/>
    </style:style>
    <style:style style:family="graphic" style:name="style-111">
      <style:graphic-properties draw:fill="solid" draw:fill-color="#4b3e29" draw:opacity="100.0%" draw:stroke="solid" svg:stroke-color="#4b3e29" draw:stroke-linejoin="miter" svg:stroke-opacity="100.0%" svg:stroke-width="0.2616517mm"/>
    </style:style>
    <style:style style:family="graphic" style:name="style-112">
      <style:graphic-properties draw:fill="solid" draw:fill-color="#463b27" draw:opacity="100.0%" draw:stroke="solid" svg:stroke-color="#463b27" draw:stroke-linejoin="miter" svg:stroke-opacity="100.0%" svg:stroke-width="0.2616517mm"/>
    </style:style>
    <style:style style:family="graphic" style:name="style-113">
      <style:graphic-properties draw:fill="solid" draw:fill-color="#546027" draw:opacity="100.0%" draw:stroke="solid" svg:stroke-color="#546027" draw:stroke-linejoin="miter" svg:stroke-opacity="100.0%" svg:stroke-width="0.2616517mm"/>
    </style:style>
    <style:style style:family="graphic" style:name="style-114">
      <style:graphic-properties draw:fill="solid" draw:fill-color="#52432a" draw:opacity="100.0%" draw:stroke="solid" svg:stroke-color="#52432a" draw:stroke-linejoin="miter" svg:stroke-opacity="100.0%" svg:stroke-width="0.2616517mm"/>
    </style:style>
    <style:style style:family="graphic" style:name="style-115">
      <style:graphic-properties draw:fill="solid" draw:fill-color="#c9b27e" draw:opacity="100.0%" draw:stroke="solid" svg:stroke-color="#c9b27e" draw:stroke-linejoin="miter" svg:stroke-opacity="100.0%" svg:stroke-width="0.2616517mm"/>
    </style:style>
    <style:style style:family="graphic" style:name="style-116">
      <style:graphic-properties draw:fill="solid" draw:fill-color="#483d2a" draw:opacity="100.0%" draw:stroke="solid" svg:stroke-color="#483d2a" draw:stroke-linejoin="miter" svg:stroke-opacity="100.0%" svg:stroke-width="0.2616517mm"/>
    </style:style>
    <style:style style:family="graphic" style:name="style-117">
      <style:graphic-properties draw:fill="solid" draw:fill-color="#383224" draw:opacity="100.0%" draw:stroke="solid" svg:stroke-color="#383224" draw:stroke-linejoin="miter" svg:stroke-opacity="100.0%" svg:stroke-width="0.2616517mm"/>
    </style:style>
    <style:style style:family="graphic" style:name="style-118">
      <style:graphic-properties draw:fill="solid" draw:fill-color="#463b25" draw:opacity="100.0%" draw:stroke="solid" svg:stroke-color="#463b25" draw:stroke-linejoin="miter" svg:stroke-opacity="100.0%" svg:stroke-width="0.2616517mm"/>
    </style:style>
    <style:style style:family="graphic" style:name="style-119">
      <style:graphic-properties draw:fill="solid" draw:fill-color="#3a2f21" draw:opacity="100.0%" draw:stroke="solid" svg:stroke-color="#3a2f21" draw:stroke-linejoin="miter" svg:stroke-opacity="100.0%" svg:stroke-width="0.2616517mm"/>
    </style:style>
    <style:style style:family="graphic" style:name="style-120">
      <style:graphic-properties draw:fill="solid" draw:fill-color="#cfb377" draw:opacity="100.0%" draw:stroke="solid" svg:stroke-color="#cfb377" draw:stroke-linejoin="miter" svg:stroke-opacity="100.0%" svg:stroke-width="0.2616517mm"/>
    </style:style>
    <style:style style:family="graphic" style:name="style-121">
      <style:graphic-properties draw:fill="solid" draw:fill-color="#d4bb85" draw:opacity="100.0%" draw:stroke="solid" svg:stroke-color="#d4bb85" draw:stroke-linejoin="miter" svg:stroke-opacity="100.0%" svg:stroke-width="0.2616517mm"/>
    </style:style>
    <style:style style:family="graphic" style:name="style-122">
      <style:graphic-properties draw:fill="solid" draw:fill-color="#cfb681" draw:opacity="100.0%" draw:stroke="solid" svg:stroke-color="#cfb681" draw:stroke-linejoin="miter" svg:stroke-opacity="100.0%" svg:stroke-width="0.2616517mm"/>
    </style:style>
    <style:style style:family="graphic" style:name="style-123">
      <style:graphic-properties draw:fill="solid" draw:fill-color="#b69e6a" draw:opacity="100.0%" draw:stroke="solid" svg:stroke-color="#b69e6a" draw:stroke-linejoin="miter" svg:stroke-opacity="100.0%" svg:stroke-width="0.2616517mm"/>
    </style:style>
    <style:style style:family="graphic" style:name="style-124">
      <style:graphic-properties draw:fill="solid" draw:fill-color="#af2f19" draw:opacity="100.0%" draw:stroke="solid" svg:stroke-color="#af2f19" draw:stroke-linejoin="miter" svg:stroke-opacity="100.0%" svg:stroke-width="0.2616517mm"/>
    </style:style>
    <style:style style:family="graphic" style:name="style-125">
      <style:graphic-properties draw:fill="solid" draw:fill-color="#bfa66d" draw:opacity="100.0%" draw:stroke="solid" svg:stroke-color="#bfa66d" draw:stroke-linejoin="miter" svg:stroke-opacity="100.0%" svg:stroke-width="0.2616517mm"/>
    </style:style>
    <style:style style:family="graphic" style:name="style-126">
      <style:graphic-properties draw:fill="solid" draw:fill-color="#61482c" draw:opacity="100.0%" draw:stroke="solid" svg:stroke-color="#61482c" draw:stroke-linejoin="miter" svg:stroke-opacity="100.0%" svg:stroke-width="0.2616517mm"/>
    </style:style>
    <style:style style:family="graphic" style:name="style-127">
      <style:graphic-properties draw:fill="solid" draw:fill-color="#5b5845" draw:opacity="100.0%" draw:stroke="solid" svg:stroke-color="#5b5845" draw:stroke-linejoin="miter" svg:stroke-opacity="100.0%" svg:stroke-width="0.2616517mm"/>
    </style:style>
    <style:style style:family="graphic" style:name="style-128">
      <style:graphic-properties draw:fill="solid" draw:fill-color="#4f432c" draw:opacity="100.0%" draw:stroke="solid" svg:stroke-color="#4f432c" draw:stroke-linejoin="miter" svg:stroke-opacity="100.0%" svg:stroke-width="0.2616517mm"/>
    </style:style>
    <style:style style:family="graphic" style:name="style-129">
      <style:graphic-properties draw:fill="solid" draw:fill-color="#3d3321" draw:opacity="100.0%" draw:stroke="solid" svg:stroke-color="#3d3321" draw:stroke-linejoin="miter" svg:stroke-opacity="100.0%" svg:stroke-width="0.2616517mm"/>
    </style:style>
    <style:style style:family="graphic" style:name="style-130">
      <style:graphic-properties draw:fill="solid" draw:fill-color="#3e3626" draw:opacity="100.0%" draw:stroke="solid" svg:stroke-color="#3e3626" draw:stroke-linejoin="miter" svg:stroke-opacity="100.0%" svg:stroke-width="0.2616517mm"/>
    </style:style>
    <style:style style:family="graphic" style:name="style-131">
      <style:graphic-properties draw:fill="solid" draw:fill-color="#c1a974" draw:opacity="100.0%" draw:stroke="solid" svg:stroke-color="#c1a974" draw:stroke-linejoin="miter" svg:stroke-opacity="100.0%" svg:stroke-width="0.2616517mm"/>
    </style:style>
    <style:style style:family="graphic" style:name="style-132">
      <style:graphic-properties draw:fill="solid" draw:fill-color="#583e28" draw:opacity="100.0%" draw:stroke="solid" svg:stroke-color="#583e28" draw:stroke-linejoin="miter" svg:stroke-opacity="100.0%" svg:stroke-width="0.2616517mm"/>
    </style:style>
    <style:style style:family="graphic" style:name="style-133">
      <style:graphic-properties draw:fill="solid" draw:fill-color="#cdb37b" draw:opacity="100.0%" draw:stroke="solid" svg:stroke-color="#cdb37b" draw:stroke-linejoin="miter" svg:stroke-opacity="100.0%" svg:stroke-width="0.2616517mm"/>
    </style:style>
    <style:style style:family="graphic" style:name="style-134">
      <style:graphic-properties draw:fill="solid" draw:fill-color="#cdb786" draw:opacity="100.0%" draw:stroke="solid" svg:stroke-color="#cdb786" draw:stroke-linejoin="miter" svg:stroke-opacity="100.0%" svg:stroke-width="0.2616517mm"/>
    </style:style>
    <style:style style:family="graphic" style:name="style-135">
      <style:graphic-properties draw:fill="solid" draw:fill-color="#543a26" draw:opacity="100.0%" draw:stroke="solid" svg:stroke-color="#543a26" draw:stroke-linejoin="miter" svg:stroke-opacity="100.0%" svg:stroke-width="0.2616517mm"/>
    </style:style>
    <style:style style:family="graphic" style:name="style-136">
      <style:graphic-properties draw:fill="solid" draw:fill-color="#d7bc85" draw:opacity="100.0%" draw:stroke="solid" svg:stroke-color="#d7bc85" draw:stroke-linejoin="miter" svg:stroke-opacity="100.0%" svg:stroke-width="0.2616517mm"/>
    </style:style>
    <style:style style:family="graphic" style:name="style-137">
      <style:graphic-properties draw:fill="solid" draw:fill-color="#52452d" draw:opacity="100.0%" draw:stroke="solid" svg:stroke-color="#52452d" draw:stroke-linejoin="miter" svg:stroke-opacity="100.0%" svg:stroke-width="0.2616517mm"/>
    </style:style>
    <style:style style:family="graphic" style:name="style-138">
      <style:graphic-properties draw:fill="solid" draw:fill-color="#625133" draw:opacity="100.0%" draw:stroke="solid" svg:stroke-color="#625133" draw:stroke-linejoin="miter" svg:stroke-opacity="100.0%" svg:stroke-width="0.2616517mm"/>
    </style:style>
    <style:style style:family="graphic" style:name="style-139">
      <style:graphic-properties draw:fill="solid" draw:fill-color="#423825" draw:opacity="100.0%" draw:stroke="solid" svg:stroke-color="#423825" draw:stroke-linejoin="miter" svg:stroke-opacity="100.0%" svg:stroke-width="0.2616517mm"/>
    </style:style>
    <style:style style:family="graphic" style:name="style-140">
      <style:graphic-properties draw:fill="solid" draw:fill-color="#c4ac76" draw:opacity="100.0%" draw:stroke="solid" svg:stroke-color="#c4ac76" draw:stroke-linejoin="miter" svg:stroke-opacity="100.0%" svg:stroke-width="0.2616517mm"/>
    </style:style>
    <style:style style:family="graphic" style:name="style-141">
      <style:graphic-properties draw:fill="solid" draw:fill-color="#b84624" draw:opacity="100.0%" draw:stroke="solid" svg:stroke-color="#b84624" draw:stroke-linejoin="miter" svg:stroke-opacity="100.0%" svg:stroke-width="0.2616517mm"/>
    </style:style>
    <style:style style:family="graphic" style:name="style-142">
      <style:graphic-properties draw:fill="solid" draw:fill-color="#53452d" draw:opacity="100.0%" draw:stroke="solid" svg:stroke-color="#53452d" draw:stroke-linejoin="miter" svg:stroke-opacity="100.0%" svg:stroke-width="0.2616517mm"/>
    </style:style>
    <style:style style:family="graphic" style:name="style-143">
      <style:graphic-properties draw:fill="solid" draw:fill-color="#cfb782" draw:opacity="100.0%" draw:stroke="solid" svg:stroke-color="#cfb782" draw:stroke-linejoin="miter" svg:stroke-opacity="100.0%" svg:stroke-width="0.2616517mm"/>
    </style:style>
    <style:style style:family="graphic" style:name="style-144">
      <style:graphic-properties draw:fill="solid" draw:fill-color="#d6bb83" draw:opacity="100.0%" draw:stroke="solid" svg:stroke-color="#d6bb83" draw:stroke-linejoin="miter" svg:stroke-opacity="100.0%" svg:stroke-width="0.2616517mm"/>
    </style:style>
    <style:style style:family="graphic" style:name="style-145">
      <style:graphic-properties draw:fill="solid" draw:fill-color="#a82c17" draw:opacity="100.0%" draw:stroke="solid" svg:stroke-color="#a82c17" draw:stroke-linejoin="miter" svg:stroke-opacity="100.0%" svg:stroke-width="0.2616517mm"/>
    </style:style>
    <style:style style:family="graphic" style:name="style-146">
      <style:graphic-properties draw:fill="solid" draw:fill-color="#d6bd88" draw:opacity="100.0%" draw:stroke="solid" svg:stroke-color="#d6bd88" draw:stroke-linejoin="miter" svg:stroke-opacity="100.0%" svg:stroke-width="0.2616517mm"/>
    </style:style>
    <style:style style:family="graphic" style:name="style-147">
      <style:graphic-properties draw:fill="solid" draw:fill-color="#b49960" draw:opacity="100.0%" draw:stroke="solid" svg:stroke-color="#b49960" draw:stroke-linejoin="miter" svg:stroke-opacity="100.0%" svg:stroke-width="0.2616517mm"/>
    </style:style>
    <style:style style:family="graphic" style:name="style-148">
      <style:graphic-properties draw:fill="solid" draw:fill-color="#cdb889" draw:opacity="100.0%" draw:stroke="solid" svg:stroke-color="#cdb889" draw:stroke-linejoin="miter" svg:stroke-opacity="100.0%" svg:stroke-width="0.2616517mm"/>
    </style:style>
    <style:style style:family="graphic" style:name="style-149">
      <style:graphic-properties draw:fill="solid" draw:fill-color="#553a27" draw:opacity="100.0%" draw:stroke="solid" svg:stroke-color="#553a27" draw:stroke-linejoin="miter" svg:stroke-opacity="100.0%" svg:stroke-width="0.2616517mm"/>
    </style:style>
    <style:style style:family="graphic" style:name="style-150">
      <style:graphic-properties draw:fill="solid" draw:fill-color="#5a4c30" draw:opacity="100.0%" draw:stroke="solid" svg:stroke-color="#5a4c30" draw:stroke-linejoin="miter" svg:stroke-opacity="100.0%" svg:stroke-width="0.2616517mm"/>
    </style:style>
    <style:style style:family="graphic" style:name="style-151">
      <style:graphic-properties draw:fill="solid" draw:fill-color="#4e3824" draw:opacity="100.0%" draw:stroke="solid" svg:stroke-color="#4e3824" draw:stroke-linejoin="miter" svg:stroke-opacity="100.0%" svg:stroke-width="0.2616517mm"/>
    </style:style>
    <style:style style:family="graphic" style:name="style-152">
      <style:graphic-properties draw:fill="solid" draw:fill-color="#52442d" draw:opacity="100.0%" draw:stroke="solid" svg:stroke-color="#52442d" draw:stroke-linejoin="miter" svg:stroke-opacity="100.0%" svg:stroke-width="0.2616517mm"/>
    </style:style>
    <style:style style:family="graphic" style:name="style-153">
      <style:graphic-properties draw:fill="solid" draw:fill-color="#b34223" draw:opacity="100.0%" draw:stroke="solid" svg:stroke-color="#b34223" draw:stroke-linejoin="miter" svg:stroke-opacity="100.0%" svg:stroke-width="0.2616517mm"/>
    </style:style>
    <style:style style:family="graphic" style:name="style-154">
      <style:graphic-properties draw:fill="solid" draw:fill-color="#d0b782" draw:opacity="100.0%" draw:stroke="solid" svg:stroke-color="#d0b782" draw:stroke-linejoin="miter" svg:stroke-opacity="100.0%" svg:stroke-width="0.2616517mm"/>
    </style:style>
    <style:style style:family="graphic" style:name="style-155">
      <style:graphic-properties draw:fill="solid" draw:fill-color="#4c3f28" draw:opacity="100.0%" draw:stroke="solid" svg:stroke-color="#4c3f28" draw:stroke-linejoin="miter" svg:stroke-opacity="100.0%" svg:stroke-width="0.2616517mm"/>
    </style:style>
    <style:style style:family="graphic" style:name="style-156">
      <style:graphic-properties draw:fill="solid" draw:fill-color="#b84423" draw:opacity="100.0%" draw:stroke="solid" svg:stroke-color="#b84423" draw:stroke-linejoin="miter" svg:stroke-opacity="100.0%" svg:stroke-width="0.2616517mm"/>
    </style:style>
    <style:style style:family="graphic" style:name="style-157">
      <style:graphic-properties draw:fill="solid" draw:fill-color="#543d29" draw:opacity="100.0%" draw:stroke="solid" svg:stroke-color="#543d29" draw:stroke-linejoin="miter" svg:stroke-opacity="100.0%" svg:stroke-width="0.2616517mm"/>
    </style:style>
    <style:style style:family="graphic" style:name="style-158">
      <style:graphic-properties draw:fill="solid" draw:fill-color="#4f5922" draw:opacity="100.0%" draw:stroke="solid" svg:stroke-color="#4f5922" draw:stroke-linejoin="miter" svg:stroke-opacity="100.0%" svg:stroke-width="0.2616517mm"/>
    </style:style>
    <style:style style:family="graphic" style:name="style-159">
      <style:graphic-properties draw:fill="solid" draw:fill-color="#503924" draw:opacity="100.0%" draw:stroke="solid" svg:stroke-color="#503924" draw:stroke-linejoin="miter" svg:stroke-opacity="100.0%" svg:stroke-width="0.2616517mm"/>
    </style:style>
    <style:style style:family="graphic" style:name="style-160">
      <style:graphic-properties draw:fill="solid" draw:fill-color="#af9a68" draw:opacity="100.0%" draw:stroke="solid" svg:stroke-color="#af9a68" draw:stroke-linejoin="miter" svg:stroke-opacity="100.0%" svg:stroke-width="0.2616517mm"/>
    </style:style>
    <style:style style:family="graphic" style:name="style-161">
      <style:graphic-properties draw:fill="solid" draw:fill-color="#5a4b31" draw:opacity="100.0%" draw:stroke="solid" svg:stroke-color="#5a4b31" draw:stroke-linejoin="miter" svg:stroke-opacity="100.0%" svg:stroke-width="0.2616517mm"/>
    </style:style>
    <style:style style:family="graphic" style:name="style-162">
      <style:graphic-properties draw:fill="solid" draw:fill-color="#c8af7a" draw:opacity="100.0%" draw:stroke="solid" svg:stroke-color="#c8af7a" draw:stroke-linejoin="miter" svg:stroke-opacity="100.0%" svg:stroke-width="0.2616517mm"/>
    </style:style>
  </office:automatic-styles>
  <office:body>
    <office:drawing>
      <draw:page draw:master-page-name="Default" draw:name="page1" draw:style-name="DP1">
        <draw:g>
          <draw:path svg:d="M 1098.937 26.165169 L 1125.1022 -1.8189894E-12 L 1203.5978 -1.8189894E-12 L 1255.9281 -1.8189894E-12 L 1255.9281 26.165169 L 1255.9281 26.165169 L 1308.2584 287.81686 Q 1360.5887 549.4685 1412.9191 680.2944 Q 1412.9191 784.955 1412.9191 1020.4416 Q 1412.9191 1255.9281 1412.9191 1386.7539 L 1412.9191 1517.5797 L 1386.7539 1543.7449 L 1386.7539 1569.91 L 1386.7539 1622.2405 L 1360.5887 1648.4056 L 1360.5887 1700.736 L 1360.5887 1753.0663 L 1255.9281 1962.3876 Q 1151.2675 2197.874 1046.6067 2328.7 Q 915.7809 2459.526 837.2854 2564.1865 Q 732.6247 2616.5168 732.6247 2642.682 L 706.45953 2642.682 L 706.45953 2642.682 Q 680.2944 2642.682 706.45953 2511.8562 L 706.45953 2354.8652 L 706.45953 2354.8652 L 732.6247 2354.8652 L 732.6247 2250.2043 L 732.6247 2171.709 L 758.78986 2171.709 Q 758.78986 2145.5437 811.12024 2119.3787 Q 863.45056 2093.2134 889.6157 2040.8832 Q 889.6157 2014.7179 994.27637 1700.736 Q 1098.937 1386.7539 1125.1022 1020.4416 L 1151.2675 654.1292 L 1125.1022 575.6337 L 1125.1022 497.13818 L 1098.937 497.13818 L 1072.7719 497.13818 L 1072.7719 523.30334 L 1046.6067 575.6337 L 1046.6067 627.96405 L 1046.6067 654.1292 L 889.6157 1360.5887 Q 732.6247 2067.0483 706.45953 2119.3787 L 680.2944 2171.709 L 680.2944 2250.2043 L 680.2944 2302.535 L 654.1292 2302.535 L 654.1292 2328.7 L 654.1292 2328.7 L 654.1292 2354.8652 L 654.1292 2354.8652 L 627.96405 2354.8652 L 627.96405 2407.1956 L 627.96405 2433.3606 L 601.7989 2459.526 L 575.6337 2511.8562 L 470.97302 2825.8381 Q 313.98203 3165.9854 313.98203 3192.1506 Q 313.98203 3192.1506 287.81686 3218.3157 L 261.65167 3244.481 L 261.65167 3270.646 L 261.65167 3296.8113 L 235.48651 3296.8113 L 235.48651 3296.8113 L 235.48651 3322.9763 L 209.32135 3322.9763 L 209.32135 3322.9763 L 209.32135 3349.1416 L 156.99101 3349.1416 L 104.660675 3349.1416 L 104.660675 3349.1416 L 104.660675 3322.9763 L 78.49551 3322.9763 L 78.49551 3322.9763 L 52.330338 3322.9763 L 52.330338 3296.8113 L 52.330338 3296.8113 L 52.330338 3296.8113 L 26.165169 3296.8113 L 26.165169 3296.8113 L 26.165169 3270.646 L 0.0 3270.646 L 0.0 3270.646 L 0.0 3244.481 L 0.0 3244.481 L 0.0 3244.481 L 0.0 3218.3157 L 0.0 3192.1506 L 0.0 3192.1506 L 0.0 3192.1506 L 0.0 3165.9854 L 0.0 3165.9854 L 26.165169 3139.82 Q 52.330338 3113.655 78.49551 3035.1594 L 104.660675 2956.664 L 104.660675 2956.664 L 104.660675 2956.664 L 130.82584 2930.4988 L 156.99101 2904.3337 L 156.99101 2878.1685 L 156.99101 2852.0034 L 183.15617 2825.8381 L 209.32135 2799.673 L 209.32135 2773.5078 Q 209.32135 2721.1775 261.65167 2616.5168 Q 313.98203 2538.0212 549.4685 1622.2405 Q 784.955 706.45953 915.7809 418.6427 L 1020.4416 104.660675 L 1020.4416 104.660675 L 1046.6067 104.660675 L 1046.6067 104.660675 L 1046.6067 104.660675 L 1046.6067 78.49551 L 1046.6067 78.49551 L 1072.7719 52.330338 L 1072.7719 26.165169 L 1098.937 26.165169 z" svg:height="33.491417mm" draw:style-name="style-2" svg:viewBox="0.0 0.0 1412.9191 3349.1416" svg:width="14.12919mm" svg:x="12.55928mm" svg:y="88.96157mm"/>
          <draw:path svg:d="M 0.0 26.165169 L 52.330338 0.0 L 915.7809 26.165169 Q 1779.2314 78.49551 1883.8921 78.49551 Q 2014.7179 130.82584 2067.0483 130.82584 L 2119.3787 130.82584 L 2119.3787 130.82584 L 2119.3787 130.82584 L 2145.5437 156.99101 L 2171.709 183.15617 L 2197.874 183.15617 L 2250.2043 183.15617 L 2407.1956 287.81686 Q 2590.3516 392.4775 2642.682 444.80786 Q 2721.1775 523.30334 2721.1775 549.4685 L 2721.1775 575.6337 L 2695.0122 575.6337 L 2668.8472 549.4685 L 2668.8472 549.4685 L 2668.8472 549.4685 L 2642.682 549.4685 L 2642.682 549.4685 L 2642.682 523.30334 L 2616.5168 523.30334 L 2616.5168 523.30334 L 2616.5168 549.4685 L 2564.1865 549.4685 L 2538.0212 549.4685 L 2511.8562 549.4685 L 2511.8562 549.4685 L 2485.691 523.30334 Q 2459.526 497.13818 2354.8652 444.80786 Q 2250.2043 366.31235 2014.7179 287.81686 Q 1753.0663 235.48651 941.94604 183.15617 L 130.82584 130.82584 L 130.82584 130.82584 L 104.660675 104.660675 L 104.660675 104.660675 L 104.660675 78.49551 L 209.32135 78.49551 L 287.81686 78.49551 L 130.82584 52.330338 Q -26.165169 26.165169 0.0 26.165169 z" svg:height="5.756337mm" draw:style-name="style-3" svg:viewBox="0.0 0.0 2721.1775 575.6337" svg:width="27.211775mm" svg:x="125.592804mm" svg:y="94.45626mm"/>
          <draw:path svg:d="M 9210.14 52.330338 L 9262.47 0.0 L 9262.47 2171.709 Q 9236.305 4343.418 9236.305 5730.172 L 9236.305 7116.926 L 9183.974 7116.926 Q 9157.809 7143.091 8817.662 7143.091 L 8451.35 7143.091 L 8451.35 7169.256 L 8451.35 7169.256 L 8085.037 7169.256 Q 7692.5596 7195.4214 4212.5923 7300.082 L 758.78986 7404.7427 L 654.1292 7404.7427 L 575.6337 7404.7427 L 392.4775 7378.5776 Q 183.15617 7352.412 130.82584 7352.412 Q 78.49551 7352.412 78.49551 7326.247 Q 78.49551 7300.082 26.165169 7247.7515 Q -26.165169 7221.5864 0.0 7064.595 Q 0.0 6907.6045 26.165169 6907.6045 L 78.49551 6881.4395 L 78.49551 6881.4395 L 78.49551 6881.4395 L 1412.9191 6855.274 Q 2747.3428 6829.109 2930.4988 6802.944 L 3113.655 6802.944 L 3218.3157 6802.944 L 3322.9763 6776.7783 L 3322.9763 6776.7783 L 3322.9763 6776.7783 L 3296.8113 6776.7783 L 3296.8113 6776.7783 L 3296.8113 6750.6133 L 3270.646 6750.6133 L 3270.646 6750.6133 L 3270.646 6724.448 L 3244.481 6724.448 L 3218.3157 6724.448 L 3218.3157 6698.283 L 3218.3157 6698.283 L 3192.1506 6698.283 L 3192.1506 6672.1177 L 3165.9854 6672.1177 L 3139.82 6672.1177 L 3139.82 6645.9526 Q 3113.655 6645.9526 2354.8652 6148.8145 L 1596.0753 5677.8413 L 1596.0753 5677.8413 L 1596.0753 5651.6763 L 1569.91 5651.6763 L 1569.91 5625.511 L 1543.7449 5625.511 Q 1517.5797 5625.511 1439.0842 5573.1807 L 1386.7539 5520.8506 L 1386.7539 5520.8506 L 1386.7539 5520.8506 L 1360.5887 5520.8506 L 1360.5887 5520.8506 L 1334.4236 5494.6855 L 1308.2584 5494.6855 L 1308.2584 5468.52 L 1308.2584 5442.355 L 1334.4236 5442.355 L 1360.5887 5416.19 L 1439.0842 5416.19 L 1491.4146 5416.19 L 1543.7449 5390.0244 L 1569.91 5363.8594 L 1674.5708 5390.0244 Q 1753.0663 5416.19 2695.0122 6044.154 Q 3636.9585 6672.1177 3663.1235 6672.1177 L 3663.1235 6672.1177 L 3689.2888 6698.283 L 3715.4539 6724.448 L 3741.6191 6724.448 L 3767.7842 6724.448 L 3767.7842 6750.6133 L 3793.9495 6750.6133 L 3793.9495 6750.6133 L 3793.9495 6776.7783 L 3846.2798 6776.7783 L 3898.61 6776.7783 L 3898.61 6750.6133 L 3898.61 6750.6133 L 3872.4448 6750.6133 L 3872.4448 6724.448 L 3872.4448 6724.448 L 3846.2798 6724.448 L 3846.2798 6724.448 L 3846.2798 6724.448 L 3846.2798 6698.283 L 3846.2798 6698.283 L 3820.1145 6698.283 L 3820.1145 6672.1177 L 3793.9495 6672.1177 L 3767.7842 6672.1177 L 3741.6191 6645.9526 L 3715.4539 6619.7876 L 3715.4539 6619.7876 L 3689.2888 6619.7876 L 3689.2888 6619.7876 Q 3689.2888 6619.7876 2852.0034 6044.154 L 2014.7179 5468.52 L 1988.5527 5468.52 L 1962.3876 5468.52 L 1962.3876 5442.355 L 1962.3876 5442.355 L 1936.2224 5442.355 L 1936.2224 5416.19 L 1936.2224 5416.19 L 1910.0573 5416.19 L 1910.0573 5416.19 L 1910.0573 5416.19 L 1883.8921 5390.0244 L 1857.7269 5390.0244 L 1857.7269 5363.8594 L 1857.7269 5337.6943 L 2145.5437 5363.8594 Q 2433.3606 5416.19 3401.472 6044.154 Q 4369.583 6672.1177 4395.748 6672.1177 L 4421.9136 6672.1177 L 4421.9136 6698.283 L 4421.9136 6698.283 L 4448.0786 6698.283 L 4448.0786 6724.448 L 4474.2437 6724.448 L 4500.4087 6724.448 L 4578.9043 6724.448 L 4631.235 6724.448 L 4631.235 6724.448 L 4631.235 6724.448 L 4605.07 6724.448 L 4605.07 6724.448 L 4605.07 6698.283 L 4578.9043 6698.283 L 4578.9043 6698.283 L 4578.9043 6672.1177 L 4578.9043 6672.1177 L 4578.9043 6672.1177 L 4552.7393 6672.1177 L 4552.7393 6672.1177 L 4526.574 6645.9526 L 4500.4087 6619.7876 L 4500.4087 6619.7876 L 4474.2437 6619.7876 L 4474.2437 6619.7876 L 4474.2437 6619.7876 L 4448.0786 6593.6226 Q 4421.9136 6567.457 3584.628 6017.989 L 2721.1775 5468.52 L 2695.0122 5442.355 L 2668.8472 5416.19 L 2668.8472 5416.19 L 2642.682 5416.19 L 2642.682 5416.19 L 2642.682 5416.19 L 2642.682 5390.0244 L 2642.682 5390.0244 L 2642.682 5363.8594 L 2642.682 5337.6943 L 2642.682 5337.6943 L 2642.682 5311.5293 L 2668.8472 5311.5293 L 2695.0122 5311.5293 L 2695.0122 5285.364 L 2695.0122 5285.364 L 2721.1775 5285.364 L 2721.1775 5259.1987 L 2747.3428 5259.1987 L 2773.5078 5259.1987 L 2773.5078 5233.0337 L 2799.673 5233.0337 L 2799.673 5233.0337 L 2799.673 5206.8687 L 2825.8381 5206.8687 L 2852.0034 5206.8687 L 2852.0034 5233.0337 L 2852.0034 5233.0337 L 2878.1685 5233.0337 L 2878.1685 5259.1987 L 3950.9404 5939.493 Q 4997.5474 6619.7876 5023.7124 6645.9526 L 5049.8774 6672.1177 L 5049.8774 6672.1177 L 5049.8774 6672.1177 L 5076.0425 6672.1177 L 5076.0425 6672.1177 L 5102.208 6698.283 L 5128.373 6724.448 L 5206.8687 6724.448 L 5285.364 6724.448 L 5285.364 6698.283 L 5259.1987 6698.283 L 5259.1987 6698.283 L 5259.1987 6672.1177 L 5259.1987 6672.1177 L 5259.1987 6672.1177 L 5233.0337 6672.1177 L 5233.0337 6672.1177 L 5206.8687 6645.9526 L 5180.703 6619.7876 L 5180.703 6619.7876 L 5154.538 6619.7876 L 5154.538 6619.7876 L 5154.538 6619.7876 L 5128.373 6593.6226 L 5102.208 6567.457 L 5102.208 6567.457 Q 5102.208 6567.457 4003.2708 5834.8325 Q 2904.3337 5102.208 2852.0034 4997.5474 Q 2799.673 4892.886 2695.0122 4840.556 L 2590.3516 4788.2256 L 2590.3516 4762.0605 L 2590.3516 4762.0605 L 2564.1865 4762.0605 L 2564.1865 4735.8955 L 2564.1865 4735.8955 L 2538.0212 4735.8955 L 2538.0212 4735.8955 L 2538.0212 4735.8955 L 2538.0212 4709.7305 L 2538.0212 4709.7305 L 2511.8562 4683.565 L 2485.691 4657.4 L 2485.691 4605.07 L 2485.691 4552.7393 L 2511.8562 4552.7393 L 2538.0212 4578.9043 L 2564.1865 4578.9043 L 2590.3516 4578.9043 L 2616.5168 4605.07 L 2642.682 4631.235 L 2642.682 4631.235 L 2642.682 4631.235 L 2668.8472 4631.235 L 2668.8472 4631.235 L 2668.8472 4657.4 L 2695.0122 4657.4 L 4160.2617 5625.511 Q 5625.511 6567.457 5651.6763 6593.6226 L 5677.8413 6619.7876 L 5677.8413 6619.7876 L 5677.8413 6619.7876 L 5704.007 6619.7876 L 5704.007 6619.7876 L 5730.172 6645.9526 L 5756.337 6672.1177 L 5782.502 6672.1177 L 5808.6675 6672.1177 L 5834.8325 6672.1177 L 5887.163 6672.1177 L 5887.163 6672.1177 L 5887.163 6672.1177 L 5860.9976 6672.1177 L 5860.9976 6672.1177 L 5860.9976 6645.9526 L 5834.8325 6645.9526 L 5834.8325 6645.9526 L 5834.8325 6619.7876 L 5834.8325 6619.7876 L 5834.8325 6619.7876 L 5808.6675 6619.7876 L 5808.6675 6619.7876 L 5782.502 6593.6226 L 5756.337 6567.457 L 5756.337 6567.457 L 5730.172 6567.457 L 5730.172 6567.457 L 5730.172 6567.457 L 5704.007 6541.292 Q 5677.8413 6515.127 5520.8506 6410.4663 L 5363.8594 6305.8057 L 5363.8594 6305.8057 L 5363.8594 6305.8057 L 5337.6943 6305.8057 L 5337.6943 6305.8057 L 5311.5293 6279.64 L 5285.364 6253.475 L 5285.364 6253.475 L 5259.1987 6253.475 L 5259.1987 6253.475 L 5259.1987 6253.475 L 5233.0337 6227.31 L 5206.8687 6201.145 L 5206.8687 6201.145 L 5206.8687 6201.145 L 5180.703 6201.145 L 5180.703 6201.145 L 5180.703 6174.9795 L 5180.703 6174.9795 L 5206.8687 6174.9795 L 5233.0337 6148.8145 L 5233.0337 6148.8145 L 5259.1987 6148.8145 L 5259.1987 6148.8145 L 5259.1987 6148.8145 L 5311.5293 6174.9795 L 5337.6943 6201.145 L 5363.8594 6201.145 Q 5390.0244 6201.145 5416.19 6227.31 Q 5468.52 6227.31 5468.52 6201.145 Q 5468.52 6174.9795 5625.511 6148.8145 Q 5808.6675 6096.4844 5808.6675 6122.6494 Q 5834.8325 6148.8145 5887.163 6148.8145 Q 5939.493 6122.6494 5939.493 6044.154 Q 5965.658 5939.493 5991.8237 5808.6675 Q 5991.8237 5677.8413 5991.8237 5625.511 Q 5991.8237 5547.0156 5991.8237 5468.52 L 5991.8237 5416.19 L 5965.658 5416.19 Q 5939.493 5416.19 5887.163 5390.0244 Q 5834.8325 5390.0244 5834.8325 5363.8594 Q 5808.6675 5363.8594 5808.6675 5390.0244 Q 5808.6675 5416.19 5756.337 5416.19 L 5704.007 5416.19 L 5704.007 5390.0244 L 5704.007 5363.8594 L 5730.172 5363.8594 L 5782.502 5363.8594 L 5730.172 5337.6943 L 5704.007 5311.5293 L 5677.8413 5311.5293 L 5651.6763 5311.5293 L 5651.6763 5285.364 L 5651.6763 5285.364 L 6305.8057 5206.8687 Q 6986.1 5154.538 6986.1 5128.373 Q 7012.265 5102.208 7038.43 5102.208 L 7064.595 5102.208 L 7064.595 5076.0425 L 7090.7607 5049.8774 L 7090.7607 5023.7124 L 7090.7607 4997.5474 L 7090.7607 4892.886 Q 7090.7607 4788.2256 6959.9346 4683.565 Q 6802.944 4578.9043 6829.109 3767.7842 L 6829.109 2930.4988 L 6829.109 2930.4988 L 6855.274 2904.3337 L 6855.274 2904.3337 L 6881.4395 2904.3337 L 6881.4395 2852.0034 Q 6881.4395 2799.673 6907.6045 2825.8381 L 6933.7695 2852.0034 L 6933.7695 2852.0034 L 6933.7695 2852.0034 L 6933.7695 2878.1685 L 6933.7695 2878.1685 L 6959.9346 2852.0034 Q 6959.9346 2825.8381 7038.43 2799.673 Q 7090.7607 2799.673 7169.256 2773.5078 Q 7247.7515 2773.5078 7221.5864 2721.1775 Q 7195.4214 2668.8472 7273.917 2590.3516 L 7326.247 2538.0212 L 7326.247 2511.8562 L 7352.412 2511.8562 L 7352.412 2511.8562 L 7352.412 2485.691 L 7352.412 2485.691 L 7352.412 2485.691 L 7378.5776 2538.0212 Q 7378.5776 2564.1865 7457.0728 2564.1865 Q 7509.4033 2564.1865 7535.5684 2642.682 Q 7561.7334 2721.1775 7614.064 2721.1775 L 7640.229 2721.1775 L 7640.229 2695.0122 Q 7614.064 2668.8472 7614.064 2668.8472 Q 7614.064 2642.682 7666.394 2642.682 Q 7744.8896 2642.682 7744.8896 2616.5168 L 7744.8896 2590.3516 L 7771.055 2590.3516 L 7823.3853 2590.3516 L 7875.716 2852.0034 Q 7901.881 3087.4897 7928.046 3087.4897 Q 7980.3765 3087.4897 7980.3765 3165.9854 Q 7980.3765 3218.3157 8006.5415 3349.1416 L 8006.5415 3479.9673 L 7954.211 4003.2708 Q 7928.046 4526.574 7771.055 4631.235 Q 7614.064 4735.8955 7614.064 4762.0605 Q 7614.064 4788.2256 7614.064 4892.886 L 7614.064 5023.7124 L 7614.064 5023.7124 L 7614.064 5049.8774 L 7614.064 5049.8774 L 7614.064 5049.8774 L 7640.229 5049.8774 L 7640.229 5049.8774 L 7771.055 5128.373 Q 7901.881 5206.8687 8137.367 5206.8687 L 8346.688 5206.8687 L 8346.688 5206.8687 Q 8372.854 5206.8687 8372.854 5180.703 L 8372.854 5180.703 L 8372.854 5180.703 Q 8399.019 5180.703 8399.019 5102.208 Q 8399.019 5049.8774 8425.185 5049.8774 Q 8451.35 5049.8774 8451.35 4474.2437 Q 8451.35 3924.7751 8477.515 2459.526 L 8477.515 994.27637 L 8503.68 994.27637 Q 8529.845 968.1112 8556.01 889.6157 Q 8582.175 811.12024 8608.341 811.12024 Q 8660.671 811.12024 8713.001 654.1292 Q 8765.331 523.30334 8817.662 392.4775 Q 8922.322 261.65167 8922.322 340.1472 Q 8974.652 392.4775 9053.148 183.15617 Q 9131.644 0.0 9157.809 52.330338 Q 9183.974 104.660675 9210.14 52.330338 z" svg:height="74.047424mm" draw:style-name="style-4" svg:viewBox="0.0 0.0 9262.47 7404.7427" svg:width="92.624695mm" svg:x="110.678665mm" svg:y="217.43254mm"/>
          <draw:path svg:d="M 0.0 156.99101 Q -26.165169 26.165169 52.330338 0.0 Q 130.82584 -26.165169 313.98203 418.6427 Q 497.13818 889.6157 418.6427 915.7809 Q 340.1472 941.94604 183.15617 627.96405 Q 26.165169 287.81686 0.0 156.99101 z" svg:height="9.157809mm" draw:style-name="style-5" svg:viewBox="0.0 0.0 418.6427 915.7809" svg:width="4.186427mm" svg:x="106.49223mm" svg:y="82.15863mm"/>
          <draw:path svg:d="M 104.660675 0.0 L 104.660675 0.0 L 418.6427 209.32135 Q 758.78986 418.6427 784.955 444.80786 L 811.12024 470.97302 L 837.2854 470.97302 L 863.45056 470.97302 L 889.6157 497.13818 L 889.6157 497.13818 L 889.6157 497.13818 L 889.6157 523.30334 L 941.94604 523.30334 L 968.1112 523.30334 L 968.1112 549.4685 L 994.27637 575.6337 L 994.27637 575.6337 L 994.27637 575.6337 L 994.27637 575.6337 L 994.27637 575.6337 L 1020.4416 601.7989 L 1046.6067 627.96405 L 1046.6067 627.96405 L 1046.6067 627.96405 L 1072.7719 627.96405 L 1072.7719 627.96405 L 1753.0663 1125.1022 Q 2433.3606 1622.2405 2459.526 1622.2405 L 2485.691 1622.2405 L 2511.8562 1648.4056 L 2538.0212 1674.5708 L 2538.0212 1674.5708 L 2564.1865 1674.5708 L 2564.1865 1674.5708 L 2564.1865 1674.5708 L 2564.1865 1700.736 L 2564.1865 1700.736 L 2590.3516 1700.736 L 2590.3516 1726.9011 L 2616.5168 1726.9011 L 2642.682 1726.9011 L 2642.682 1753.0663 L 2642.682 1753.0663 L 2616.5168 1753.0663 L 2564.1865 1779.2314 L 2564.1865 1779.2314 L 2538.0212 1779.2314 L 2511.8562 1753.0663 L 2485.691 1726.9011 L 2459.526 1726.9011 L 2433.3606 1726.9011 L 2433.3606 1700.736 L 2407.1956 1700.736 L 2407.1956 1700.736 L 2407.1956 1674.5708 L 2407.1956 1674.5708 Q 2407.1956 1674.5708 1674.5708 1203.5978 L 994.27637 706.45953 L 968.1112 706.45953 L 968.1112 680.2944 L 941.94604 680.2944 L 915.7809 680.2944 L 915.7809 706.45953 L 889.6157 706.45953 L 575.6337 1203.5978 Q 261.65167 1726.9011 261.65167 1726.9011 L 261.65167 1726.9011 L 235.48651 1753.0663 L 209.32135 1779.2314 L 209.32135 1779.2314 L 209.32135 1779.2314 L 209.32135 1805.3966 L 209.32135 1805.3966 L 183.15617 1831.5618 L 156.99101 1857.7269 L 156.99101 1857.7269 L 156.99101 1883.8921 L 156.99101 1883.8921 L 156.99101 1883.8921 L 130.82584 1883.8921 L 130.82584 1883.8921 L 130.82584 1910.0573 L 104.660675 1910.0573 L 104.660675 1883.8921 L 104.660675 1857.7269 L 130.82584 1779.2314 L 156.99101 1726.9011 L 156.99101 1596.0753 Q 156.99101 1465.2494 78.49551 1308.2584 Q 0.0 1125.1022 0.0 889.6157 Q -26.165169 680.2944 0.0 680.2944 Q 26.165169 680.2944 0.0 654.1292 Q -26.165169 654.1292 0.0 575.6337 L 0.0 523.30334 L 26.165169 470.97302 L 52.330338 444.80786 L 52.330338 444.80786 L 52.330338 418.6427 L 52.330338 418.6427 L 52.330338 418.6427 L 78.49551 418.6427 L 78.49551 418.6427 L 78.49551 392.4775 L 104.660675 392.4775 L 104.660675 392.4775 L 104.660675 366.31235 L 104.660675 366.31235 L 104.660675 366.31235 L 130.82584 366.31235 L 130.82584 366.31235 L 156.99101 340.1472 L 183.15617 340.1472 L 183.15617 366.31235 L 156.99101 392.4775 L 156.99101 418.6427 L 156.99101 470.97302 L 156.99101 627.96405 Q 209.32135 784.955 261.65167 915.7809 Q 313.98203 1046.6067 340.1472 1072.7719 L 366.31235 1098.937 L 366.31235 1151.2675 L 366.31235 1177.4326 L 392.4775 1203.5978 L 392.4775 1229.763 L 418.6427 1229.763 L 444.80786 1229.763 L 444.80786 1203.5978 L 470.97302 1177.4326 L 470.97302 1177.4326 L 470.97302 1151.2675 L 470.97302 1151.2675 L 470.97302 1151.2675 L 497.13818 1125.1022 L 523.30334 1098.937 L 523.30334 1098.937 Q 523.30334 1098.937 680.2944 863.45056 L 837.2854 627.96405 L 837.2854 627.96405 L 837.2854 627.96405 L 811.12024 627.96405 Q 811.12024 627.96405 523.30334 392.4775 L 261.65167 183.15617 L 235.48651 183.15617 Q 235.48651 156.99101 209.32135 130.82584 L 156.99101 104.660675 L 156.99101 78.49551 L 156.99101 52.330338 L 130.82584 52.330338 L 130.82584 52.330338 L 130.82584 26.165169 L 104.660675 26.165169 L 104.660675 26.165169 L 104.660675 0.0 L 104.660675 0.0 z" svg:height="19.100573mm" draw:style-name="style-6" svg:viewBox="0.0 0.0 2642.682 1910.0573" svg:width="26.42682mm" svg:x="54.42355mm" svg:y="226.59036mm"/>
          <draw:path svg:d="M 340.1472 26.165169 L 392.4775 0.0 L 340.1472 52.330338 Q 313.98203 104.660675 313.98203 130.82584 L 340.1472 130.82584 L 340.1472 130.82584 L 340.1472 156.99101 L 1020.4416 627.96405 Q 1726.9011 1151.2675 1753.0663 1151.2675 L 1779.2314 1151.2675 L 1805.3966 1177.4326 L 1831.5618 1203.5978 L 1831.5618 1203.5978 L 1857.7269 1203.5978 L 1857.7269 1203.5978 L 1857.7269 1203.5978 L 1857.7269 1229.763 L 1857.7269 1229.763 L 1883.8921 1229.763 L 1883.8921 1255.9281 L 1910.0573 1255.9281 L 1936.2224 1255.9281 L 1936.2224 1229.763 L 1936.2224 1229.763 L 2014.7179 1282.0933 Q 2067.0483 1308.2584 2067.0483 1334.4236 L 2067.0483 1334.4236 L 2067.0483 1360.5887 Q 2067.0483 1360.5887 2250.2043 1517.5797 Q 2433.3606 1622.2405 2459.526 1648.4056 L 2485.691 1674.5708 L 2485.691 1674.5708 L 2485.691 1674.5708 L 2511.8562 1674.5708 L 2511.8562 1674.5708 L 2511.8562 1700.736 L 2538.0212 1700.736 L 2538.0212 1726.9011 L 2538.0212 1726.9011 L 2538.0212 1726.9011 L 2538.0212 1726.9011 L 2538.0212 1753.0663 L 2538.0212 1753.0663 L 2564.1865 1753.0663 L 2564.1865 1779.2314 L 2564.1865 1779.2314 L 2590.3516 1779.2314 L 2590.3516 1805.3966 L 2590.3516 1831.5618 L 2564.1865 1831.5618 L 2538.0212 1831.5618 L 2511.8562 1805.3966 L 2485.691 1779.2314 L 2485.691 1779.2314 L 2485.691 1779.2314 L 2459.526 1779.2314 L 2459.526 1779.2314 L 2459.526 1753.0663 L 2433.3606 1753.0663 L 2433.3606 1753.0663 L 2433.3606 1726.9011 L 2407.1956 1726.9011 L 2381.0303 1726.9011 L 2354.8652 1700.736 Q 2328.7 1674.5708 1543.7449 1125.1022 Q 732.6247 575.6337 470.97302 392.4775 Q 209.32135 209.32135 183.15617 261.65167 L 156.99101 313.98203 L 156.99101 313.98203 L 130.82584 313.98203 L 130.82584 313.98203 L 130.82584 313.98203 L 130.82584 340.1472 L 130.82584 340.1472 L 104.660675 340.1472 L 104.660675 366.31235 L 104.660675 366.31235 L 78.49551 366.31235 L 78.49551 366.31235 L 78.49551 366.31235 L 78.49551 392.4775 L 78.49551 392.4775 L 52.330338 392.4775 L 52.330338 418.6427 L 26.165169 418.6427 L 4.5474735E-13 418.6427 L 4.5474735E-13 392.4775 L 26.165169 366.31235 L 26.165169 366.31235 L 26.165169 366.31235 L 26.165169 340.1472 L 26.165169 340.1472 L 52.330338 340.1472 L 52.330338 313.98203 L 52.330338 313.98203 L 78.49551 313.98203 L 78.49551 313.98203 L 78.49551 313.98203 L 78.49551 287.81686 L 78.49551 287.81686 L 104.660675 287.81686 L 104.660675 261.65167 L 104.660675 261.65167 L 130.82584 261.65167 L 130.82584 261.65167 L 130.82584 261.65167 L 130.82584 235.48651 L 130.82584 235.48651 L 156.99101 235.48651 L 156.99101 209.32135 L 156.99101 209.32135 Q 183.15617 209.32135 209.32135 156.99101 Q 235.48651 104.660675 261.65167 104.660675 Q 287.81686 104.660675 287.81686 78.49551 Q 287.81686 52.330338 340.1472 26.165169 z" svg:height="18.315619mm" draw:style-name="style-7" svg:viewBox="0.0 0.0 2590.3516 1831.5618" svg:width="25.903517mm" svg:x="30.089943mm" svg:y="209.32135mm"/>
          <draw:path svg:d="M 392.4775 0.0 L 418.6427 0.0 L 601.7989 52.330338 Q 811.12024 104.660675 863.45056 183.15617 Q 915.7809 261.65167 915.7809 444.80786 Q 915.7809 601.7989 758.78986 1098.937 Q 601.7989 1596.0753 601.7989 1648.4056 L 601.7989 1674.5708 L 575.6337 1726.9011 L 575.6337 1779.2314 L 706.45953 1779.2314 Q 811.12024 1753.0663 863.45056 1753.0663 L 941.94604 1753.0663 L 941.94604 1910.0573 L 915.7809 2040.8832 L 915.7809 2119.3787 L 915.7809 2171.709 L 889.6157 2197.874 L 889.6157 2224.0393 L 497.13818 2224.0393 L 78.49551 2224.0393 L 26.165169 2197.874 L 0.0 2197.874 L 0.0 2145.5437 L 0.0 2093.2134 L 0.0 2067.0483 Q 26.165169 2067.0483 156.99101 1543.7449 Q 287.81686 1046.6067 340.1472 811.12024 Q 392.4775 575.6337 235.48651 523.30334 Q 52.330338 444.80786 52.330338 340.1472 L 26.165169 209.32135 L 52.330338 130.82584 L 52.330338 26.165169 L 183.15617 26.165169 Q 340.1472 26.165169 392.4775 0.0 z" svg:height="22.240393mm" draw:style-name="style-8" svg:viewBox="0.0 0.0 941.94604 2224.0393" svg:width="9.41946mm" svg:x="80.85037mm" svg:y="103.35242mm"/>
          <draw:path svg:d="M 837.2854 52.330338 L 837.2854 104.660675 L 837.2854 156.99101 Q 837.2854 183.15617 549.4685 209.32135 L 287.81686 209.32135 L 261.65167 235.48651 L 235.48651 261.65167 L 235.48651 261.65167 L 209.32135 261.65167 L 209.32135 261.65167 L 209.32135 261.65167 L 209.32135 287.81686 L 209.32135 287.81686 L 183.15617 366.31235 L 183.15617 418.6427 L 209.32135 418.6427 L 261.65167 418.6427 L 392.4775 497.13818 Q 523.30334 575.6337 575.6337 680.2944 Q 627.96405 811.12024 601.7989 1569.91 Q 575.6337 2354.8652 523.30334 2982.829 Q 470.97302 3636.9585 444.80786 3689.2888 Q 418.6427 3767.7842 392.4775 3767.7842 Q 366.31235 3767.7842 313.98203 3846.2798 Q 235.48651 3924.7751 235.48651 3924.7751 L 209.32135 3924.7751 L 209.32135 3924.7751 L 209.32135 3924.7751 L 209.32135 3950.9404 L 209.32135 3950.9404 L 183.15617 3950.9404 L 183.15617 3977.1055 L 183.15617 3977.1055 L 156.99101 3977.1055 L 156.99101 4029.4358 L 156.99101 4081.7664 L 183.15617 4081.7664 L 183.15617 4081.7664 L 209.32135 4107.9316 L 235.48651 4134.0967 L 287.81686 4134.0967 Q 340.1472 4134.0967 523.30334 4134.0967 L 680.2944 4134.0967 L 706.45953 4134.0967 L 732.6247 4134.0967 L 732.6247 4160.2617 L 732.6247 4160.2617 L 758.78986 4238.7573 L 758.78986 4317.253 L 758.78986 4317.253 L 732.6247 4317.253 L 732.6247 4343.418 L 732.6247 4343.418 L 523.30334 4343.418 Q 287.81686 4343.418 156.99101 4264.9224 L 26.165169 4186.427 L 26.165169 4186.427 L 3.6379788E-12 4186.427 L 3.6379788E-12 4186.427 L 3.6379788E-12 4186.427 L 3.6379788E-12 4160.2617 L 3.6379788E-12 4160.2617 L 3.6379788E-12 4029.4358 Q 3.6379788E-12 3924.7751 3.6379788E-12 3898.61 Q 3.6379788E-12 3872.4448 156.99101 3767.7842 Q 313.98203 3663.1235 340.1472 3139.82 L 392.4775 2616.5168 L 392.4775 2616.5168 L 418.6427 2616.5168 L 418.6427 2407.1956 Q 418.6427 2224.0393 444.80786 1596.0753 Q 470.97302 968.1112 418.6427 863.45056 Q 418.6427 758.78986 209.32135 627.96405 Q 52.330338 497.13818 26.165169 366.31235 L 3.6379788E-12 209.32135 L 26.165169 209.32135 L 26.165169 209.32135 L 26.165169 183.15617 L 52.330338 183.15617 L 104.660675 130.82584 Q 156.99101 52.330338 392.4775 26.165169 Q 627.96405 0.0 732.6247 0.0 Q 837.2854 0.0 837.2854 52.330338 z" svg:height="43.434177mm" draw:style-name="style-9" svg:viewBox="0.0 0.0 837.2854 4343.418" svg:width="8.372854mm" svg:x="186.8193mm" svg:y="226.06705mm"/>
          <draw:path svg:d="M 0.0 78.49551 Q 0.0 -104.660675 183.15617 0.0 Q 340.1472 130.82584 340.1472 313.98203 Q 340.1472 470.97302 183.15617 366.31235 Q 26.165169 261.65167 0.0 78.49551 z" svg:height="3.6631236mm" draw:style-name="style-10" svg:viewBox="0.0 0.0 340.1472 366.31235" svg:width="3.4014719mm" svg:x="28.520033mm" svg:y="199.90189mm"/>
          <draw:path svg:d="M -1.8189894E-12 0.0 L 26.165169 0.0 L 26.165169 0.0 L 26.165169 0.0 L 784.955 470.97302 Q 1543.7449 968.1112 1569.91 968.1112 L 1569.91 994.27637 L 1596.0753 994.27637 L 1622.2405 994.27637 L 1622.2405 1020.4416 L 1648.4056 1020.4416 L 1648.4056 1020.4416 L 1648.4056 1046.6067 L 1674.5708 1046.6067 L 1700.736 1046.6067 L 1700.736 1072.7719 L 1700.736 1072.7719 L 1726.9011 1072.7719 L 1726.9011 1098.937 L 1726.9011 1098.937 L 1753.0663 1098.937 L 1753.0663 1098.937 L 1753.0663 1098.937 L 1648.4056 1125.1022 L 1543.7449 1125.1022 L 1543.7449 1125.1022 L 1543.7449 1098.937 L 1517.5797 1098.937 L 1491.4146 1098.937 L 1465.2494 1072.7719 L 1439.0842 1046.6067 L 1439.0842 1046.6067 L 1439.0842 1046.6067 L 1412.9191 1046.6067 L 1412.9191 1046.6067 L 1412.9191 1020.4416 L 1386.7539 1020.4416 L 1386.7539 1020.4416 L 1386.7539 994.27637 L 1386.7539 994.27637 L 1386.7539 994.27637 L 1360.5887 994.27637 L 1360.5887 994.27637 L 1334.4236 968.1112 Q 1308.2584 941.94604 706.45953 575.6337 L 130.82584 209.32135 L 104.660675 183.15617 Q 78.49551 156.99101 52.330338 130.82584 L 26.165169 104.660675 L 26.165169 104.660675 L 52.330338 104.660675 L 52.330338 78.49551 L 26.165169 78.49551 L 26.165169 52.330338 L 26.165169 26.165169 L -1.8189894E-12 26.165169 L -1.8189894E-12 0.0 L -1.8189894E-12 0.0 z" svg:height="11.251022mm" draw:style-name="style-11" svg:viewBox="0.0 0.0 1753.0663 1125.1022" svg:width="17.530663mm" svg:x="126.37776mm" svg:y="274.21097mm"/>
          <draw:path svg:d="M 1098.937 549.4685 L 1125.1022 549.4685 L 1125.1022 549.4685 L 1151.2675 549.4685 L 1151.2675 549.4685 L 1151.2675 549.4685 L 1177.4326 575.6337 L 1203.5978 601.7989 L 1203.5978 601.7989 L 1203.5978 601.7989 L 1229.763 601.7989 L 1229.763 601.7989 L 1229.763 627.96405 L 1255.9281 627.96405 L 1517.5797 811.12024 Q 1779.2314 1020.4416 1805.3966 1020.4416 L 1831.5618 1020.4416 L 1831.5618 1046.6067 L 1831.5618 1046.6067 L 1857.7269 1046.6067 L 1857.7269 1072.7719 L 1883.8921 1072.7719 L 1910.0573 1072.7719 L 1910.0573 1125.1022 L 1883.8921 1151.2675 L 1883.8921 1151.2675 L 1883.8921 1177.4326 L 1883.8921 1177.4326 L 1883.8921 1177.4326 L 1857.7269 1177.4326 L 1857.7269 1177.4326 L 1857.7269 1203.5978 L 1831.5618 1203.5978 L 1831.5618 1203.5978 L 1831.5618 1229.763 L 1831.5618 1229.763 L 1831.5618 1229.763 L 1805.3966 1229.763 L 1805.3966 1229.763 L 1805.3966 1255.9281 L 1779.2314 1255.9281 L 1779.2314 1255.9281 L 1779.2314 1282.0933 L 1753.0663 1282.0933 L 1726.9011 1282.0933 L 1726.9011 1229.763 L 1726.9011 1203.5978 L 1700.736 1177.4326 Q 1674.5708 1151.2675 1596.0753 1046.6067 Q 1491.4146 968.1112 1255.9281 915.7809 Q 1046.6067 863.45056 811.12024 706.45953 L 575.6337 549.4685 L 575.6337 549.4685 L 575.6337 549.4685 L 549.4685 549.4685 L 549.4685 549.4685 L 523.30334 523.30334 Q 497.13818 497.13818 470.97302 497.13818 L 470.97302 497.13818 L 470.97302 497.13818 Q 470.97302 470.97302 444.80786 470.97302 L 444.80786 470.97302 L 418.6427 470.97302 Q 418.6427 444.80786 261.65167 340.1472 L 104.660675 235.48651 L 78.49551 235.48651 L 78.49551 235.48651 L 78.49551 209.32135 L 52.330338 209.32135 L 52.330338 209.32135 L 52.330338 183.15617 L 26.165169 183.15617 L 0.0 183.15617 L 0.0 156.99101 L 0.0 156.99101 L 0.0 130.82584 Q 0.0 78.49551 78.49551 26.165169 Q 156.99101 -26.165169 235.48651 0.0 Q 313.98203 26.165169 706.45953 287.81686 Q 1098.937 549.4685 1098.937 549.4685 z" svg:height="12.820932mm" draw:style-name="style-12" svg:viewBox="0.0 0.0 1910.0573 1282.0933" svg:width="19.100573mm" svg:x="76.9256mm" svg:y="229.46852mm"/>
          <draw:path svg:d="M 392.4775 26.165169 L 392.4775 0.0 L 444.80786 0.0 L 497.13818 0.0 L 470.97302 52.330338 Q 470.97302 104.660675 575.6337 104.660675 Q 654.1292 104.660675 575.6337 340.1472 Q 470.97302 575.6337 340.1472 627.96405 Q 209.32135 680.2944 156.99101 706.45953 L 78.49551 732.6247 L 52.330338 732.6247 L 26.165169 732.6247 L 26.165169 706.45953 L -9.094947E-13 706.45953 L -9.094947E-13 706.45953 L -9.094947E-13 680.2944 L -9.094947E-13 680.2944 L -9.094947E-13 680.2944 L 26.165169 654.1292 L 52.330338 627.96405 L 52.330338 601.7989 L 52.330338 575.6337 L 78.49551 549.4685 L 104.660675 523.30334 L 104.660675 523.30334 Q 104.660675 523.30334 261.65167 287.81686 Q 418.6427 52.330338 392.4775 26.165169 z" svg:height="7.326247mm" draw:style-name="style-13" svg:viewBox="0.0 0.0 575.6337 732.6247" svg:width="5.756337mm" svg:x="67.506134mm" svg:y="185.24939mm"/>
          <draw:path svg:d="M 5547.0156 9.094947E-13 L 5547.0156 9.094947E-13 L 7430.9077 26.165169 Q 9288.635 52.330338 9367.13 78.49551 L 9471.791 78.49551 L 9471.791 78.49551 L 9471.791 104.660675 L 9471.791 104.660675 L 9471.791 104.660675 L 9497.956 156.99101 L 9497.956 183.15617 L 9550.286 183.15617 L 9602.617 209.32135 L 9681.112 235.48651 Q 9759.607 261.65167 9785.772 366.31235 Q 9785.772 444.80786 9838.104 470.97302 Q 9890.434 523.30334 9838.104 680.2944 Q 9838.104 837.2854 9785.772 889.6157 Q 9785.772 941.94604 9785.772 994.27637 Q 9785.772 1046.6067 9733.442 1282.0933 Q 9681.112 1517.5797 9681.112 1596.0753 L 9681.112 1674.5708 L 9681.112 1700.736 L 9681.112 1726.9011 L 9681.112 1726.9011 L 9681.112 1726.9011 L 9681.112 1726.9011 Q 9681.112 1753.0663 9628.782 1831.5618 Q 9602.617 1883.8921 9576.451 1883.8921 Q 9550.286 1883.8921 9524.121 1936.2224 Q 9524.121 1962.3876 9419.461 1988.5527 Q 9288.635 2040.8832 9210.14 2040.8832 L 9157.809 2040.8832 L 9131.644 2067.0483 L 9105.479 2093.2134 L 9105.479 2093.2134 L 9105.479 2093.2134 L 9079.313 2093.2134 L 9079.313 2093.2134 L 9079.313 2119.3787 L 9053.148 2119.3787 L 9053.148 2119.3787 L 9053.148 2145.5437 L 9053.148 2145.5437 L 9053.148 2145.5437 L 9026.983 2145.5437 L 9026.983 2145.5437 L 8974.652 2145.5437 Q 8922.322 2145.5437 8791.496 2093.2134 Q 8686.836 2093.2134 7823.3853 2040.8832 L 6959.9346 2014.7179 L 6802.944 2014.7179 Q 6672.1177 2040.8832 6541.292 2067.0483 L 6436.6313 2093.2134 L 6436.6313 2119.3787 L 6436.6313 2119.3787 L 6410.4663 2119.3787 L 6410.4663 2145.5437 L 6410.4663 2145.5437 L 6384.3013 2145.5437 L 6384.3013 2145.5437 L 6384.3013 2145.5437 L 6384.3013 2171.709 L 6384.3013 2171.709 L 6384.3013 2302.535 Q 6384.3013 2433.3606 6410.4663 2459.526 Q 6410.4663 2485.691 6515.127 2564.1865 Q 6593.6226 2616.5168 6645.9526 2721.1775 Q 6645.9526 2825.8381 6645.9526 3898.61 Q 6645.9526 4971.382 6645.9526 5442.355 Q 6593.6226 5887.163 6488.962 5991.8237 Q 6331.9707 6096.4844 6331.9707 6122.6494 Q 6331.9707 6148.8145 6331.9707 6227.31 L 6331.9707 6279.64 L 6331.9707 6279.64 L 6331.9707 6279.64 L 6331.9707 6305.8057 L 6331.9707 6305.8057 L 6358.1357 6331.9707 L 6384.3013 6358.1357 L 6384.3013 6358.1357 L 6384.3013 6384.3013 L 6384.3013 6384.3013 L 6384.3013 6384.3013 L 6410.4663 6384.3013 L 6410.4663 6384.3013 L 6488.962 6436.6313 Q 6541.292 6436.6313 7221.5864 6436.6313 Q 7901.881 6436.6313 7928.046 6436.6313 L 7954.211 6436.6313 L 7954.211 6410.4663 L 7954.211 6410.4663 L 7980.3765 6410.4663 L 7980.3765 6384.3013 L 7980.3765 6384.3013 L 8006.5415 6384.3013 L 8006.5415 6384.3013 L 8006.5415 6384.3013 L 8006.5415 6358.1357 L 8006.5415 6358.1357 L 8032.7065 6331.9707 L 8058.8716 6305.8057 L 8058.8716 6227.31 L 8058.8716 6148.8145 L 8032.7065 6122.6494 L 8006.5415 6070.319 L 8006.5415 6070.319 L 8006.5415 6070.319 L 8006.5415 6044.154 L 8006.5415 6044.154 L 7980.3765 6044.154 L 7980.3765 6017.989 L 7954.211 6017.989 L 7928.046 6017.989 L 7901.881 5991.8237 L 7875.716 5965.658 L 7875.716 5965.658 L 7849.5503 5965.658 L 7849.5503 5965.658 L 7849.5503 5965.658 L 7823.3853 5939.493 L 7797.22 5913.328 L 7797.22 5913.328 L 7797.22 5913.328 L 7771.055 5913.328 L 7771.055 5913.328 L 7771.055 5887.163 L 7744.8896 5887.163 L 7744.8896 5887.163 L 7744.8896 5887.163 L 7744.8896 5860.9976 Q 7744.8896 5860.9976 7718.7246 5834.8325 Q 7692.5596 5808.6675 7692.5596 5494.6855 L 7666.394 5180.703 L 7666.394 5180.703 L 7692.5596 5180.703 L 7692.5596 5128.373 L 7692.5596 5049.8774 L 7718.7246 5023.7124 Q 7744.8896 4971.382 7744.8896 4971.382 Q 7744.8896 4971.382 7771.055 4945.217 L 7797.22 4892.886 L 7849.5503 4919.052 Q 7875.716 4919.052 7901.881 4945.217 L 7954.211 4945.217 L 7954.211 4945.217 Q 7954.211 4971.382 7954.211 4971.382 L 7980.3765 4971.382 L 7980.3765 4971.382 Q 7980.3765 4971.382 8006.5415 4997.5474 L 8006.5415 4997.5474 L 8006.5415 4997.5474 Q 8006.5415 5023.7124 8006.5415 5023.7124 L 8032.7065 5023.7124 L 8189.6978 5233.0337 Q 8320.523 5468.52 8582.175 5887.163 Q 8843.827 6305.8057 8974.652 6384.3013 Q 9105.479 6488.962 9628.782 6462.7964 Q 10178.25 6436.6313 10178.25 6436.6313 Q 10204.416 6436.6313 10204.416 6436.6313 L 10204.416 6436.6313 L 10204.416 6410.4663 L 10204.416 6410.4663 L 10230.581 6410.4663 L 10230.581 6384.3013 L 10230.581 6384.3013 L 10256.746 6384.3013 L 10256.746 6384.3013 L 10256.746 6384.3013 L 10256.746 6358.1357 L 10256.746 6358.1357 L 10282.911 6331.9707 L 10309.076 6279.64 L 10309.076 6253.475 L 10309.076 6227.31 L 10309.076 6227.31 L 10309.076 6227.31 L 10335.241 6227.31 L 10335.241 6227.31 L 10361.406 6253.475 L 10361.406 6253.475 L 10413.737 6331.9707 Q 10492.232 6384.3013 11146.361 6436.6313 Q 11826.656 6488.962 11878.986 6488.962 L 11931.316 6488.962 L 11931.316 6488.962 Q 11931.316 6488.962 11695.83 6515.127 L 11460.344 6541.292 L 11486.509 6541.292 L 11512.674 6541.292 L 11538.839 6567.457 Q 11565.004 6593.6226 11565.004 6698.283 Q 11617.335 6776.7783 11565.004 6907.6045 Q 11512.674 7064.595 11460.344 7064.595 Q 11381.849 7064.595 11381.849 7116.926 Q 11381.849 7169.256 11355.683 7169.256 Q 11303.353 7169.256 11329.518 7195.4214 Q 11355.683 7221.5864 11303.353 7221.5864 Q 11251.022 7247.7515 11303.353 7352.412 Q 11329.518 7430.9077 11355.683 7509.4033 Q 11381.849 7561.7334 11408.014 7561.7334 Q 11434.179 7561.7334 11512.674 7666.394 Q 11565.004 7744.8896 11669.665 7849.5503 Q 11800.491 7954.211 12009.8125 8111.202 Q 12219.134 8268.193 12245.299 8268.193 L 12245.299 8268.193 L 12245.299 8268.193 Q 12245.299 8268.193 12245.299 8294.358 L 12271.464 8294.358 L 12271.464 8372.854 Q 12271.464 8425.185 12297.629 8451.35 Q 12297.629 8477.515 12323.794 8503.68 L 12323.794 8529.845 L 12297.629 8529.845 L 12271.464 8529.845 L 12245.299 8556.01 Q 12219.134 8582.175 12140.638 8556.01 Q 12035.978 8529.845 11826.656 8529.845 Q 11617.335 8477.515 11617.335 8529.845 Q 11643.5 8556.01 11669.665 8556.01 Q 11695.83 8582.175 11669.665 8582.175 Q 11643.5 8582.175 11408.014 8582.175 Q 11198.692 8582.175 11172.526 8556.01 Q 11146.361 8529.845 11146.361 8556.01 Q 11120.196 8582.175 11067.866 8582.175 L 11015.536 8582.175 L 10989.371 8556.01 L 10963.205 8556.01 L 10963.205 8582.175 L 10937.04 8608.341 L 10937.04 8634.506 Q 10937.04 8660.671 10963.205 8686.836 Q 10989.371 8686.836 11015.536 8713.001 L 11015.536 8739.166 L 10989.371 8739.166 Q 10963.205 8739.166 10937.04 8686.836 Q 10910.875 8686.836 10466.067 8660.671 L 10021.26 8634.506 L 10021.26 8634.506 Q 9995.095 8634.506 9995.095 8634.506 L 9995.095 8660.671 L 9942.764 8660.671 Q 9916.599 8686.836 9864.269 8713.001 L 9811.938 8739.166 L 9602.617 9210.14 Q 9367.13 9654.947 9105.479 10335.241 Q 8791.496 11015.536 8477.515 11721.995 Q 8163.5327 12454.62 8085.037 12480.785 Q 8006.5415 12506.95 7797.22 12611.611 Q 7587.899 12716.271 7587.899 12716.271 L 7587.899 12716.271 L 7561.7334 12742.437 L 7535.5684 12768.603 L 7535.5684 12794.768 L 7535.5684 12820.933 L 7535.5684 12899.428 L 7535.5684 12977.924 L 7535.5684 12977.924 L 7535.5684 12977.924 L 7535.5684 13004.089 L 7535.5684 13004.089 L 7561.7334 13004.089 L 7561.7334 13030.254 L 7561.7334 13030.254 L 7587.899 13030.254 L 7587.899 13030.254 L 7587.899 13030.254 L 7587.899 13056.419 L 7587.899 13056.419 L 7614.064 13056.419 L 7614.064 13082.584 L 7640.229 13082.584 L 7666.394 13082.584 L 7666.394 13082.584 L 7666.394 13082.584 L 7692.5596 13108.749 L 7718.7246 13134.914 L 7797.22 13134.914 L 7901.881 13134.914 L 7901.881 13134.914 L 7901.881 13134.914 L 7928.046 13161.08 L 7954.211 13187.245 L 8006.5415 13187.245 L 8058.8716 13187.245 L 8006.5415 13213.41 L 7954.211 13239.575 L 8058.8716 13239.575 Q 8189.6978 13239.575 8242.028 13265.74 L 8294.358 13265.74 L 8294.358 13291.905 L 8268.193 13318.07 L 8268.193 13344.235 L 8268.193 13396.566 L 8242.028 13396.566 L 8242.028 13396.566 L 8242.028 13370.401 L 8215.863 13370.401 L 8215.863 13396.566 L 8215.863 13422.731 L 8189.6978 13475.062 Q 8189.6978 13527.392 8137.367 13527.392 Q 8058.8716 13527.392 8058.8716 13553.557 Q 8032.7065 13553.557 8006.5415 13605.888 Q 8006.5415 13632.053 7980.3765 13658.218 Q 7954.211 13658.218 7980.3765 13658.218 Q 7980.3765 13658.218 7954.211 13684.383 L 7928.046 13684.383 L 7928.046 13710.548 L 7901.881 13736.713 L 7901.881 13736.713 L 7901.881 13762.879 L 7901.881 13762.879 L 7901.881 13762.879 L 7875.716 13762.879 L 7875.716 13762.879 L 7875.716 13789.044 L 7901.881 13789.044 L 7901.881 13815.209 L 7901.881 13867.539 L 7954.211 13867.539 Q 8006.5415 13867.539 8006.5415 13893.704 Q 8006.5415 13919.869 8058.8716 13919.869 Q 8085.037 13919.869 8163.5327 13946.034 L 8242.028 13972.2 L 8242.028 13972.2 L 8268.193 13972.2 L 8268.193 14024.53 L 8268.193 14076.86 L 8242.028 14076.86 L 8215.863 14076.86 L 8215.863 14129.19 Q 8242.028 14155.356 8215.863 14155.356 Q 8189.6978 14155.356 8189.6978 14129.19 Q 8189.6978 14076.86 8163.5327 14076.86 Q 8137.367 14076.86 8137.367 14129.19 L 8111.202 14155.356 L 8111.202 14155.356 L 8111.202 14181.521 L 8085.037 14181.521 Q 8058.8716 14181.521 8032.7065 14155.356 Q 8006.5415 14155.356 8006.5415 14129.19 Q 8006.5415 14103.025 7954.211 14103.025 Q 7901.881 14076.86 7901.881 14155.356 Q 7875.716 14207.687 7823.3853 14207.687 Q 7771.055 14207.687 7744.8896 14233.852 Q 7744.8896 14233.852 7744.8896 14286.182 Q 7718.7246 14312.347 7692.5596 14312.347 Q 7666.394 14312.347 7640.229 14338.512 Q 7640.229 14390.843 7221.5864 14390.843 Q 6829.109 14417.008 6829.109 14443.173 Q 6829.109 14469.338 6724.448 14469.338 L 6619.7876 14443.173 L 6593.6226 14469.338 L 6567.457 14469.338 L 6567.457 14495.503 L 6567.457 14521.668 L 6541.292 14521.668 L 6515.127 14547.834 L 6515.127 14547.834 L 6541.292 14547.834 L 6541.292 14600.164 L 6541.292 14626.329 L 6567.457 14600.164 L 6567.457 14573.999 L 6593.6226 14573.999 L 6645.9526 14573.999 L 6645.9526 14600.164 L 6645.9526 14626.329 L 6698.283 14626.329 Q 6750.6133 14626.329 6750.6133 14652.494 Q 6750.6133 14678.659 6776.7783 14678.659 Q 6802.944 14678.659 6802.944 14652.494 Q 6802.944 14626.329 6855.274 14626.329 L 6907.6045 14652.494 L 6907.6045 14652.494 L 6907.6045 14652.494 L 6881.4395 14652.494 L 6881.4395 14652.494 L 6881.4395 14678.659 L 6907.6045 14678.659 L 6907.6045 14678.659 L 6907.6045 14704.824 L 6959.9346 14704.824 L 6986.1 14704.824 L 6986.1 14730.989 L 6986.1 14757.155 L 6959.9346 14757.155 L 6933.7695 14757.155 L 6933.7695 14730.989 L 6907.6045 14730.989 L 6907.6045 14757.155 L 6907.6045 14783.32 L 6907.6045 14809.485 L 6907.6045 14835.65 L 6907.6045 14835.65 L 6907.6045 14861.815 L 6907.6045 14861.815 L 6907.6045 14861.815 L 6881.4395 14861.815 Q 6881.4395 14861.815 6829.109 14861.815 Q 6776.7783 14861.815 6645.9526 14887.98 Q 6541.292 14914.1455 6541.292 14940.312 Q 6541.292 14966.477 6488.962 14966.477 Q 6436.6313 14966.477 6488.962 15018.807 L 6541.292 15018.807 L 6541.292 15044.972 Q 6541.292 15044.972 6410.4663 15071.137 L 6279.64 15071.137 L 6279.64 15071.137 Q 6279.64 15071.137 6201.145 15044.972 Q 6122.6494 15018.807 5965.658 15018.807 L 5808.6675 15018.807 L 5756.337 15018.807 L 5677.8413 15018.807 L 5651.6763 15018.807 L 5625.511 15018.807 L 5599.346 15018.807 Q 5573.1807 15018.807 5547.0156 14992.642 L 5520.8506 14966.477 L 5520.8506 14966.477 L 5494.6855 14966.477 L 5494.6855 14966.477 L 5494.6855 14966.477 L 5468.52 14992.642 L 5442.355 14992.642 L 5442.355 14966.477 L 5442.355 14914.1455 L 5442.355 14861.815 Q 5442.355 14809.485 5468.52 14704.824 Q 5494.6855 14626.329 5494.6855 14547.834 Q 5494.6855 14443.173 5337.6943 14024.53 Q 5180.703 13579.723 5154.538 13396.566 Q 5128.373 13187.245 5180.703 13030.254 Q 5233.0337 12899.428 5259.1987 12847.098 Q 5311.5293 12820.933 5337.6943 12794.768 L 5363.8594 12768.603 L 5390.0244 12768.603 L 5390.0244 12768.603 L 5416.19 12742.437 L 5442.355 12716.271 L 5494.6855 12716.271 L 5520.8506 12716.271 L 5520.8506 12690.106 L 5547.0156 12690.106 L 5547.0156 12690.106 L 5547.0156 12663.941 L 5547.0156 12663.941 L 5547.0156 12663.941 L 5573.1807 12663.941 L 5573.1807 12663.941 L 5704.007 12611.611 Q 5834.8325 12559.28 5834.8325 12533.115 L 5834.8325 12533.115 L 5860.9976 12533.115 Q 5860.9976 12506.95 5860.9976 12506.95 L 5860.9976 12506.95 L 5887.163 12506.95 Q 5913.328 12506.95 6017.989 12402.29 Q 6122.6494 12297.629 6201.145 12114.473 Q 6279.64 11931.316 6305.8057 11355.683 L 6331.9707 10780.049 L 6331.9707 10753.884 L 6331.9707 10727.719 L 6358.1357 10701.554 L 6358.1357 10675.389 L 6331.9707 10675.389 L 6305.8057 10675.389 L 6253.475 10701.554 L 6201.145 10727.719 L 6174.9795 10727.719 Q 6122.6494 10727.719 5834.8325 10910.875 Q 5547.0156 11067.866 5547.0156 11094.031 Q 5547.0156 11120.196 5442.355 11172.526 L 5363.8594 11224.857 L 5363.8594 11224.857 Q 5337.6943 11224.857 5337.6943 11251.022 L 5337.6943 11251.022 L 5337.6943 11251.022 Q 5337.6943 11251.022 5311.5293 11251.022 L 5311.5293 11277.1875 L 5311.5293 11277.1875 Q 5285.364 11277.1875 5285.364 11303.353 L 5285.364 11303.353 L 5285.364 11303.353 Q 5285.364 11303.353 5259.1987 11303.353 L 5259.1987 11329.518 L 5233.0337 11329.518 Q 5206.8687 11355.683 5180.703 11355.683 L 5180.703 11355.683 L 4526.574 11931.316 Q 3872.4448 12454.62 3610.7932 12637.776 Q 3375.3066 12820.933 3349.1416 12820.933 L 3296.8113 12820.933 L 3296.8113 12794.768 Q 3296.8113 12768.603 3244.481 12663.941 Q 3192.1506 12585.446 3165.9854 12585.446 Q 3139.82 12559.28 3139.82 12533.115 Q 3113.655 12506.95 2956.664 12428.455 Q 2799.673 12349.959 2616.5168 12349.959 L 2407.1956 12349.959 L 2407.1956 12349.959 L 2407.1956 12323.794 L 2433.3606 12323.794 L 2433.3606 12297.629 L 2433.3606 12297.629 L 2459.526 12297.629 L 2459.526 12297.629 L 2459.526 12297.629 L 2485.691 12271.464 L 2511.8562 12245.299 L 2459.526 12245.299 L 2433.3606 12245.299 L 2433.3606 12219.134 L 2459.526 12219.134 L 2459.526 12219.134 L 2459.526 12192.969 L 2511.8562 12192.969 Q 2538.0212 12192.969 2538.0212 12166.803 Q 2564.1865 12140.638 2616.5168 12088.308 Q 2721.1775 12035.978 2747.3428 11983.647 Q 2799.673 11931.316 2852.0034 11957.481 Q 2904.3337 11983.647 2904.3337 11957.481 Q 2904.3337 11931.316 2930.4988 11931.316 Q 2956.664 11931.316 2982.829 11931.316 Q 2982.829 11905.151 3035.1594 11905.151 Q 3061.3247 11931.316 3087.4897 11852.821 Q 3087.4897 11774.326 3113.655 11721.995 L 3139.82 11643.5 L 3139.82 11643.5 L 3139.82 11617.335 L 3139.82 11617.335 L 3139.82 11617.335 L 3113.655 11591.17 L 3087.4897 11565.004 L 3087.4897 11512.674 L 3087.4897 11434.179 L 3061.3247 11512.674 L 3035.1594 11591.17 L 3035.1594 11591.17 L 3035.1594 11565.004 L 3035.1594 11565.004 L 3035.1594 11565.004 L 3008.9944 11565.004 L 3008.9944 11565.004 L 2930.4988 11669.665 Q 2878.1685 11748.16 2852.0034 11774.326 Q 2852.0034 11800.491 2825.8381 11800.491 Q 2799.673 11800.491 2799.673 11774.326 Q 2799.673 11748.16 2773.5078 11774.326 Q 2721.1775 11774.326 2616.5168 11800.491 L 2538.0212 11826.656 L 2538.0212 11826.656 L 2511.8562 11826.656 L 2511.8562 11852.821 L 2511.8562 11878.986 L 2459.526 11878.986 L 2433.3606 11878.986 L 2433.3606 11852.821 L 2433.3606 11826.656 L 2459.526 11826.656 L 2485.691 11826.656 L 2485.691 11800.491 Q 2511.8562 11774.326 2511.8562 11721.995 L 2511.8562 11695.83 L 2511.8562 11669.665 L 2511.8562 11643.5 L 2511.8562 11617.335 L 2511.8562 11591.17 L 2511.8562 11591.17 L 2511.8562 11565.004 L 2511.8562 11565.004 L 2511.8562 11565.004 L 2485.691 11565.004 L 2485.691 11565.004 L 2485.691 11538.839 L 2459.526 11538.839 L 2459.526 11538.839 L 2459.526 11565.004 L 2459.526 11565.004 L 2459.526 11565.004 L 2433.3606 11565.004 L 2433.3606 11565.004 L 2433.3606 11591.17 L 2407.1956 11591.17 L 2407.1956 11591.17 L 2407.1956 11617.335 L 2407.1956 11617.335 L 2407.1956 11617.335 L 2381.0303 11617.335 L 2381.0303 11617.335 L 2381.0303 11643.5 L 2354.8652 11643.5 L 2354.8652 11643.5 L 2354.8652 11669.665 L 2250.2043 11721.995 Q 2119.3787 11826.656 2093.2134 11826.656 L 2040.8832 11826.656 L 1988.5527 11852.821 L 1962.3876 11878.986 L 1883.8921 11878.986 L 1831.5618 11878.986 L 1831.5618 11852.821 L 1831.5618 11852.821 L 1805.3966 11852.821 L 1805.3966 11826.656 L 1805.3966 11826.656 L 1779.2314 11826.656 L 1779.2314 11774.326 L 1779.2314 11695.83 L 1805.3966 11695.83 L 1805.3966 11669.665 L 1805.3966 11669.665 L 1831.5618 11669.665 L 1831.5618 11669.665 L 1831.5618 11669.665 L 1831.5618 11643.5 L 1831.5618 11643.5 L 1857.7269 11643.5 L 1857.7269 11617.335 L 2093.2134 11408.014 Q 2302.535 11146.361 2825.8381 11094.031 Q 3349.1416 11041.701 3506.1326 11015.536 L 3636.9585 10989.371 L 3663.1235 10989.371 L 3715.4539 10989.371 L 3715.4539 10963.205 L 3715.4539 10937.04 L 3741.6191 10937.04 L 3741.6191 10937.04 L 3741.6191 10910.875 L 3767.7842 10910.875 L 3767.7842 10884.71 L 3767.7842 10858.545 L 3793.9495 10858.545 L 3793.9495 10832.38 L 3793.9495 10832.38 L 3820.1145 10832.38 L 3820.1145 10832.38 L 3820.1145 10832.38 L 3741.6191 10832.38 L 3663.1235 10832.38 L 3610.7932 10832.38 Q 3558.463 10832.38 2982.829 10884.71 L 2407.1956 10937.04 L 2407.1956 10937.04 L 2407.1956 10937.04 L 2433.3606 10910.875 L 2459.526 10884.71 L 2459.526 10884.71 Q 2459.526 10884.71 2511.8562 10753.884 L 2564.1865 10649.224 L 2564.1865 10623.059 L 2564.1865 10596.894 L 2538.0212 10596.894 L 2538.0212 10570.728 L 2538.0212 10570.728 L 2511.8562 10570.728 L 2511.8562 10570.728 L 2511.8562 10570.728 L 2511.8562 10544.5625 L 2511.8562 10544.5625 L 2485.691 10544.5625 L 2485.691 10518.397 L 2433.3606 10518.397 L 2381.0303 10518.397 L 2381.0303 10544.5625 L 2354.8652 10544.5625 L 2354.8652 10544.5625 L 2354.8652 10570.728 L 2328.7 10570.728 L 2302.535 10570.728 L 2171.709 10675.389 Q 2040.8832 10780.049 1936.2224 10910.875 Q 1831.5618 11041.701 1726.9011 11067.866 Q 1648.4056 11094.031 1622.2405 11094.031 L 1596.0753 11094.031 L 1596.0753 11094.031 Q 1569.91 11094.031 1569.91 11094.031 L 1569.91 11120.196 L 1569.91 11120.196 Q 1543.7449 11094.031 1517.5797 11094.031 L 1491.4146 11094.031 L 1360.5887 11120.196 Q 1255.9281 11146.361 1125.1022 11303.353 Q 994.27637 11460.344 994.27637 11460.344 L 994.27637 11460.344 L 837.2854 11486.509 L 706.45953 11486.509 L 706.45953 11460.344 L 732.6247 11408.014 L 732.6247 11408.014 L 732.6247 11408.014 L 732.6247 11381.849 L 732.6247 11381.849 L 758.78986 11355.683 L 784.955 11329.518 L 784.955 11303.353 Q 784.955 11277.1875 968.1112 11041.701 Q 1151.2675 10832.38 1229.763 10727.719 L 1334.4236 10649.224 L 1334.4236 10623.059 L 1334.4236 10596.894 L 1360.5887 10596.894 L 1386.7539 10570.728 L 1412.9191 10570.728 L 1439.0842 10570.728 L 1439.0842 10544.5625 L 1465.2494 10544.5625 L 1465.2494 10518.397 L 1465.2494 10492.232 L 1439.0842 10492.232 L 1412.9191 10466.067 L 1386.7539 10466.067 L 1360.5887 10466.067 L 1360.5887 10492.232 L 1360.5887 10492.232 L 1334.4236 10492.232 L 1334.4236 10518.397 L 1334.4236 10518.397 L 1308.2584 10518.397 L 1308.2584 10518.397 L 1308.2584 10518.397 L 1282.0933 10544.5625 L 1255.9281 10570.728 L 1255.9281 10570.728 L 1255.9281 10570.728 L 1098.937 10675.389 Q 994.27637 10806.215 968.1112 10832.38 Q 968.1112 10858.545 863.45056 10937.04 Q 784.955 11041.701 654.1292 11198.692 Q 523.30334 11355.683 523.30334 11381.849 L 523.30334 11408.014 L 497.13818 11408.014 L 470.97302 11408.014 L 444.80786 11381.849 L 418.6427 11355.683 L 392.4775 11355.683 L 366.31235 11355.683 L 366.31235 11329.518 L 366.31235 11329.518 L 340.1472 11329.518 L 340.1472 11303.353 L 313.98203 11303.353 L 287.81686 11303.353 L 287.81686 11277.1875 L 261.65167 11277.1875 L 261.65167 11277.1875 L 261.65167 11251.022 L 235.48651 11251.022 L 209.32135 11251.022 L 209.32135 11224.857 L 209.32135 11224.857 L 183.15617 11198.692 L 156.99101 11172.526 L 156.99101 11172.526 L 156.99101 11146.361 L 156.99101 11146.361 L 156.99101 11146.361 L 183.15617 11146.361 L 183.15617 11146.361 L 183.15617 11120.196 L 209.32135 11120.196 L 209.32135 11094.031 Q 209.32135 11067.866 340.1472 10937.04 L 470.97302 10806.215 L 470.97302 10806.215 L 470.97302 10780.049 L 470.97302 10780.049 L 470.97302 10780.049 L 497.13818 10780.049 L 497.13818 10780.049 L 497.13818 10753.884 L 523.30334 10753.884 L 523.30334 10753.884 L 523.30334 10727.719 L 523.30334 10727.719 L 523.30334 10727.719 L 549.4685 10727.719 L 549.4685 10727.719 L 549.4685 10701.554 L 575.6337 10701.554 L 575.6337 10701.554 L 575.6337 10675.389 L 575.6337 10675.389 L 575.6337 10675.389 L 601.7989 10675.389 L 601.7989 10675.389 L 523.30334 10675.389 L 470.97302 10675.389 L 470.97302 10675.389 L 470.97302 10675.389 L 444.80786 10675.389 L 444.80786 10675.389 L 366.31235 10675.389 Q 313.98203 10675.389 287.81686 10675.389 Q 261.65167 10675.389 261.65167 10649.224 Q 261.65167 10623.059 183.15617 10570.728 L 104.660675 10492.232 L 104.660675 10466.067 L 104.660675 10466.067 L 78.49551 10466.067 L 78.49551 10466.067 L 78.49551 10439.902 L 52.330338 10439.902 L 52.330338 10439.902 L 52.330338 10413.737 L 52.330338 10413.737 L 52.330338 10413.737 L 26.165169 10413.737 L 26.165169 10413.737 L 26.165169 10387.571 L 52.330338 10387.571 L 52.330338 10387.571 L 52.330338 10361.406 L 52.330338 10361.406 L 52.330338 10361.406 L 26.165169 10361.406 L 26.165169 10361.406 L 26.165169 10335.241 L 52.330338 10335.241 L 52.330338 10335.241 L 52.330338 10309.076 L 52.330338 10309.076 L 52.330338 10309.076 L 78.49551 10309.076 L 78.49551 10309.076 L 104.660675 10282.911 L 156.99101 10256.746 L 130.82584 10256.746 L 104.660675 10256.746 L 130.82584 10230.581 L 156.99101 10204.416 L 156.99101 10204.416 L 156.99101 10204.416 L 287.81686 10204.416 Q 418.6427 10178.25 470.97302 10204.416 Q 523.30334 10204.416 706.45953 10152.085 Q 889.6157 10099.755 889.6157 10152.085 Q 889.6157 10204.416 1098.937 10204.416 Q 1308.2584 10204.416 1465.2494 10125.92 Q 1596.0753 10047.425 1622.2405 10047.425 L 1648.4056 10047.425 L 1648.4056 10021.26 L 1674.5708 10021.26 L 1674.5708 10125.92 Q 1700.736 10204.416 1831.5618 10204.416 Q 1988.5527 10204.416 2119.3787 10125.92 Q 2250.2043 10073.59 2276.3696 10152.085 Q 2328.7 10204.416 2511.8562 10204.416 Q 2695.0122 10204.416 2825.8381 10152.085 Q 2982.829 10099.755 2982.829 10152.085 Q 3008.9944 10204.416 3192.1506 10204.416 Q 3349.1416 10204.416 3375.3066 10178.25 Q 3401.472 10178.25 3401.472 10204.416 Q 3401.472 10230.581 3558.463 10204.416 Q 3689.2888 10204.416 3767.7842 10152.085 Q 3872.4448 10099.755 3898.61 10099.755 L 3924.7751 10099.755 L 3950.9404 10073.59 L 3977.1055 10073.59 L 4003.2708 10361.406 Q 4029.4358 10623.059 4029.4358 10649.224 Q 4029.4358 10675.389 4055.601 10701.554 L 4081.7664 10727.719 L 4081.7664 10727.719 L 4081.7664 10727.719 L 4081.7664 10753.884 L 4081.7664 10753.884 L 4107.9316 10753.884 L 4107.9316 10780.049 L 4107.9316 10780.049 L 4134.0967 10780.049 L 4134.0967 10780.049 L 4134.0967 10780.049 L 4134.0967 10806.215 L 4134.0967 10806.215 L 4160.2617 10806.215 L 4160.2617 10832.38 L 4186.427 10832.38 L 4212.5923 10832.38 L 4238.7573 10832.38 L 4291.0874 10832.38 L 4317.253 10832.38 L 4343.418 10832.38 L 4343.418 10806.215 L 4343.418 10780.049 L 4369.583 10753.884 L 4369.583 10727.719 L 4343.418 10727.719 L 4317.253 10727.719 L 4317.253 10701.554 L 4291.0874 10701.554 L 4291.0874 10701.554 L 4291.0874 10675.389 L 4291.0874 10675.389 Q 4291.0874 10675.389 4238.7573 10596.894 Q 4186.427 10518.397 4186.427 10204.416 Q 4186.427 9890.434 4264.9224 9785.772 Q 4369.583 9654.947 4395.748 9654.947 Q 4421.9136 9654.947 4552.7393 9497.956 Q 4657.4 9340.965 4762.0605 9210.14 L 4866.721 9053.148 L 4866.721 9000.817 L 4866.721 8974.652 L 4866.721 8948.487 L 4866.721 8896.157 L 4866.721 8869.992 L 4866.721 8843.827 L 4840.556 8843.827 L 4840.556 8843.827 L 4840.556 8817.662 L 4814.391 8817.662 L 4814.391 8817.662 L 4814.391 8791.496 L 4735.8955 8791.496 L 4657.4 8791.496 L 4657.4 8817.662 L 4657.4 8817.662 L 4631.235 8817.662 L 4631.235 8843.827 L 4631.235 8843.827 L 4605.07 8843.827 L 4605.07 8843.827 L 4605.07 8843.827 L 4500.4087 8948.487 Q 4395.748 9026.983 4238.7573 9340.965 Q 4081.7664 9654.947 4029.4358 9733.442 Q 4003.2708 9838.104 3977.1055 9838.104 Q 3977.1055 9864.269 3950.9404 9864.269 L 3950.9404 9890.434 L 3924.7751 9890.434 L 3898.61 9890.434 L 3872.4448 9916.599 L 3846.2798 9942.764 L 3820.1145 9942.764 L 3793.9495 9942.764 L 3767.7842 9968.929 L 3741.6191 9995.095 L 3715.4539 9995.095 L 3689.2888 9995.095 L 3689.2888 9968.929 L 3715.4539 9942.764 L 3715.4539 9916.599 L 3715.4539 9890.434 L 3741.6191 9890.434 L 3741.6191 9890.434 L 3741.6191 9864.269 L 3767.7842 9864.269 L 3767.7842 9838.104 L 3767.7842 9811.938 L 3793.9495 9811.938 L 3793.9495 9785.772 L 3793.9495 9785.772 Q 3820.1145 9785.772 3872.4448 9707.277 L 3924.7751 9628.782 L 3924.7751 9602.617 L 3924.7751 9576.451 L 3950.9404 9576.451 L 3950.9404 9576.451 L 3950.9404 9550.286 L 3977.1055 9550.286 L 3977.1055 9550.286 L 3977.1055 9524.121 L 3977.1055 9524.121 L 3977.1055 9524.121 L 4003.2708 9524.121 L 4003.2708 9524.121 L 4003.2708 9497.956 L 4003.2708 9497.956 L 4003.2708 9497.956 Q 4029.4358 9497.956 4003.2708 9471.791 L 4003.2708 9445.626 L 4003.2708 9419.461 Q 3977.1055 9419.461 3977.1055 9419.461 L 3977.1055 9393.295 L 4003.2708 9393.295 L 4003.2708 9367.13 L 4003.2708 9367.13 L 4003.2708 9367.13 L 4003.2708 9367.13 L 4029.4358 9367.13 L 4029.4358 9340.965 L 4029.4358 9314.8 L 4055.601 9262.47 L 4055.601 9236.305 L 3977.1055 9236.305 L 3924.7751 9210.14 L 3872.4448 9210.14 L 3820.1145 9210.14 L 3767.7842 9236.305 Q 3741.6191 9262.47 3715.4539 9262.47 L 3689.2888 9262.47 L 3663.1235 9262.47 Q 3610.7932 9262.47 3532.2976 9262.47 Q 3453.8022 9314.8 3349.1416 9262.47 L 3244.481 9210.14 L 3061.3247 9236.305 Q 2878.1685 9262.47 2747.3428 9367.13 Q 2616.5168 9471.791 2511.8562 9602.617 Q 2407.1956 9733.442 2328.7 9811.938 Q 2276.3696 9890.434 2250.2043 9890.434 L 2224.0393 9890.434 L 2197.874 9916.599 L 2171.709 9942.764 L 2145.5437 9942.764 L 2119.3787 9942.764 L 2093.2134 9968.929 L 2067.0483 9995.095 L 2040.8832 9995.095 L 2014.7179 9995.095 L 2014.7179 9968.929 L 2040.8832 9942.764 L 2040.8832 9942.764 L 2040.8832 9942.764 L 2040.8832 9916.599 L 2040.8832 9916.599 L 2067.0483 9916.599 L 2067.0483 9890.434 L 2067.0483 9890.434 L 2093.2134 9890.434 L 2093.2134 9864.269 L 2093.2134 9838.104 L 2119.3787 9838.104 L 2119.3787 9838.104 L 2119.3787 9811.938 L 2145.5437 9811.938 L 2145.5437 9811.938 L 2145.5437 9785.772 L 2145.5437 9785.772 Q 2145.5437 9785.772 2302.535 9576.451 L 2459.526 9367.13 L 2485.691 9367.13 L 2485.691 9367.13 L 2485.691 9340.965 L 2511.8562 9340.965 L 2511.8562 9340.965 L 2511.8562 9314.8 L 2511.8562 9314.8 L 2511.8562 9314.8 L 2538.0212 9314.8 L 2538.0212 9314.8 L 2538.0212 9288.635 L 2564.1865 9288.635 L 2564.1865 9288.635 L 2564.1865 9262.47 L 2564.1865 9262.47 L 2564.1865 9262.47 L 2590.3516 9262.47 L 2590.3516 9262.47 L 2564.1865 9236.305 L 2538.0212 9210.14 L 2459.526 9210.14 L 2354.8652 9210.14 L 2354.8652 9236.305 L 2354.8652 9236.305 L 2328.7 9236.305 L 2328.7 9262.47 L 2328.7 9262.47 L 2302.535 9262.47 L 2119.3787 9471.791 Q 1936.2224 9681.112 1910.0573 9681.112 Q 1883.8921 9707.277 1883.8921 9707.277 L 1883.8921 9733.442 L 1883.8921 9733.442 L 1883.8921 9733.442 L 1857.7269 9733.442 L 1857.7269 9733.442 L 1831.5618 9759.607 L 1805.3966 9785.772 L 1805.3966 9785.772 L 1779.2314 9785.772 L 1779.2314 9785.772 L 1779.2314 9785.772 L 1753.0663 9811.938 L 1726.9011 9838.104 L 1700.736 9838.104 L 1674.5708 9838.104 L 1674.5708 9811.938 L 1674.5708 9785.772 L 1700.736 9759.607 L 1726.9011 9733.442 L 1726.9011 9707.277 L 1726.9011 9681.112 L 1753.0663 9628.782 Q 1779.2314 9602.617 1831.5618 9419.461 L 1883.8921 9262.47 L 1910.0573 9236.305 L 1936.2224 9210.14 L 1936.2224 9210.14 L 1936.2224 9210.14 L 1936.2224 9183.974 L 1936.2224 9183.974 L 1962.3876 9183.974 L 1962.3876 9157.809 L 1962.3876 9157.809 L 1936.2224 9157.809 L 1936.2224 9157.809 L 1936.2224 9157.809 L 1936.2224 9131.644 L 1936.2224 9131.644 L 1910.0573 9131.644 L 1910.0573 9105.479 L 1910.0573 9105.479 L 1883.8921 9105.479 L 1883.8921 9105.479 L 1883.8921 9105.479 L 1831.5618 9131.644 L 1805.3966 9157.809 L 1779.2314 9157.809 L 1753.0663 9157.809 L 1753.0663 9183.974 L 1726.9011 9183.974 L 1726.9011 9183.974 L 1726.9011 9210.14 L 1517.5797 9367.13 Q 1308.2584 9524.121 1151.2675 9654.947 Q 994.27637 9811.938 968.1112 9811.938 L 968.1112 9838.104 L 968.1112 9838.104 L 941.94604 9838.104 L 941.94604 9838.104 L 941.94604 9838.104 L 915.7809 9864.269 L 889.6157 9890.434 L 863.45056 9890.434 L 837.2854 9890.434 L 811.12024 9916.599 L 784.955 9942.764 L 784.955 9942.764 L 784.955 9942.764 L 784.955 9890.434 L 784.955 9864.269 L 784.955 9864.269 L 784.955 9838.104 L 784.955 9838.104 L 784.955 9838.104 L 811.12024 9838.104 L 811.12024 9838.104 L 811.12024 9811.938 L 837.2854 9811.938 L 837.2854 9785.772 L 837.2854 9759.607 L 863.45056 9759.607 L 863.45056 9733.442 L 863.45056 9733.442 L 889.6157 9733.442 L 889.6157 9707.277 Q 889.6157 9681.112 1020.4416 9550.286 L 1125.1022 9419.461 L 1125.1022 9393.295 L 1151.2675 9393.295 L 1151.2675 9393.295 L 1151.2675 9367.13 L 1151.2675 9367.13 L 1151.2675 9367.13 L 1177.4326 9340.965 L 1203.5978 9314.8 L 1203.5978 9314.8 L 1203.5978 9314.8 L 1203.5978 9288.635 L 1203.5978 9288.635 L 1203.5978 9262.47 L 1203.5978 9236.305 L 1203.5978 9236.305 L 1203.5978 9210.14 L 1098.937 9210.14 L 1020.4416 9210.14 L 994.27637 9236.305 L 968.1112 9236.305 L 968.1112 9262.47 Q 968.1112 9288.635 941.94604 9314.8 Q 889.6157 9314.8 889.6157 9340.965 Q 889.6157 9367.13 863.45056 9367.13 Q 837.2854 9367.13 732.6247 9524.121 Q 654.1292 9654.947 575.6337 9733.442 Q 523.30334 9785.772 497.13818 9811.938 L 470.97302 9838.104 L 470.97302 9838.104 L 470.97302 9838.104 L 470.97302 9864.269 L 470.97302 9864.269 L 444.80786 9864.269 L 444.80786 9890.434 L 444.80786 9890.434 L 418.6427 9890.434 L 418.6427 9890.434 L 418.6427 9890.434 L 392.4775 9916.599 L 366.31235 9942.764 L 366.31235 9942.764 L 366.31235 9942.764 L 340.1472 9942.764 L 340.1472 9942.764 L 313.98203 9968.929 L 287.81686 9968.929 L 287.81686 9942.764 L 313.98203 9916.599 L 313.98203 9916.599 L 313.98203 9890.434 L 313.98203 9890.434 L 313.98203 9890.434 L 340.1472 9890.434 L 340.1472 9890.434 L 340.1472 9864.269 L 366.31235 9864.269 L 366.31235 9864.269 L 366.31235 9838.104 L 366.31235 9838.104 L 366.31235 9838.104 L 392.4775 9811.938 L 418.6427 9785.772 L 418.6427 9785.772 L 418.6427 9785.772 L 418.6427 9759.607 Q 418.6427 9759.607 575.6337 9576.451 L 706.45953 9367.13 L 706.45953 9367.13 L 732.6247 9367.13 L 732.6247 9367.13 L 732.6247 9367.13 L 732.6247 9340.965 L 732.6247 9340.965 L 758.78986 9314.8 L 784.955 9288.635 L 784.955 9288.635 L 784.955 9262.47 L 784.955 9262.47 L 784.955 9262.47 L 811.12024 9236.305 L 811.12024 9210.14 L 680.2944 9210.14 L 575.6337 9210.14 L 575.6337 9236.305 L 575.6337 9236.305 L 392.4775 9445.626 Q 209.32135 9681.112 209.32135 9681.112 L 209.32135 9681.112 L 183.15617 9681.112 L 183.15617 9681.112 L 183.15617 9707.277 L 156.99101 9707.277 L 156.99101 9707.277 L 156.99101 9733.442 L 156.99101 9733.442 L 156.99101 9733.442 L 130.82584 9733.442 L 130.82584 9733.442 L 130.82584 9759.607 L 104.660675 9759.607 L 104.660675 9759.607 L 104.660675 9785.772 L 104.660675 9785.772 L 104.660675 9785.772 L 78.49551 9785.772 L 78.49551 9785.772 L 52.330338 9811.938 L 26.165169 9838.104 L 26.165169 9838.104 L 0.0 9838.104 L 0.0 9785.772 L 0.0 9759.607 L 26.165169 9733.442 L 52.330338 9707.277 L 52.330338 9707.277 L 52.330338 9681.112 L 52.330338 9681.112 L 52.330338 9681.112 L 78.49551 9654.947 L 104.660675 9628.782 L 104.660675 9602.617 Q 104.660675 9576.451 287.81686 9262.47 L 470.97302 8974.652 L 470.97302 8948.487 L 470.97302 8922.322 L 497.13818 8922.322 L 497.13818 8896.157 L 497.13818 8896.157 L 523.30334 8896.157 L 523.30334 8896.157 L 523.30334 8896.157 L 523.30334 8869.992 L 523.30334 8869.992 L 549.4685 8869.992 L 549.4685 8843.827 L 549.4685 8843.827 L 523.30334 8843.827 L 523.30334 8843.827 L 523.30334 8843.827 L 444.80786 8817.662 Q 366.31235 8791.496 313.98203 8817.662 L 235.48651 8843.827 L 209.32135 8843.827 L 156.99101 8843.827 L 156.99101 8817.662 L 156.99101 8817.662 L 183.15617 8817.662 Q 183.15617 8791.496 209.32135 8765.331 Q 209.32135 8739.166 183.15617 8739.166 Q 156.99101 8713.001 156.99101 8686.836 Q 130.82584 8686.836 156.99101 8660.671 Q 156.99101 8634.506 156.99101 8582.175 Q 156.99101 8582.175 156.99101 8503.68 Q 130.82584 8425.185 104.660675 8425.185 Q 78.49551 8425.185 52.330338 8294.358 Q 26.165169 8163.5327 26.165169 8111.202 Q 0.0 8058.8716 52.330338 8006.5415 L 52.330338 7954.211 L 78.49551 7954.211 L 78.49551 7954.211 L 78.49551 7928.046 L 52.330338 7928.046 L 52.330338 7928.046 L 52.330338 7901.881 L 52.330338 7901.881 L 52.330338 7901.881 L 78.49551 7901.881 L 78.49551 7901.881 L 78.49551 7875.716 L 104.660675 7875.716 L 104.660675 7875.716 Q 104.660675 7849.5503 104.660675 7823.3853 L 130.82584 7771.055 L 130.82584 7744.8896 Q 156.99101 7744.8896 235.48651 7692.5596 Q 313.98203 7614.064 313.98203 7587.899 Q 313.98203 7561.7334 340.1472 7561.7334 Q 366.31235 7561.7334 523.30334 7352.412 L 706.45953 7169.256 L 706.45953 7143.091 L 732.6247 7143.091 L 732.6247 7143.091 L 732.6247 7116.926 L 732.6247 7116.926 L 732.6247 7116.926 L 758.78986 7090.7607 L 758.78986 7064.595 L 784.955 7064.595 L 811.12024 7064.595 L 811.12024 7038.43 L 837.2854 7038.43 L 837.2854 7038.43 L 837.2854 7012.265 L 863.45056 7012.265 L 889.6157 7012.265 L 889.6157 7064.595 L 889.6157 7090.7607 L 863.45056 7116.926 L 837.2854 7169.256 L 732.6247 7483.2383 Q 627.96405 7797.22 627.96405 7849.5503 L 627.96405 7875.716 L 601.7989 7901.881 L 575.6337 7954.211 L 575.6337 8006.5415 L 575.6337 8032.7065 L 601.7989 8032.7065 L 601.7989 8058.8716 L 680.2944 8058.8716 L 758.78986 8058.8716 L 758.78986 8032.7065 L 784.955 8032.7065 L 784.955 8032.7065 L 784.955 8006.5415 L 784.955 8006.5415 L 784.955 8006.5415 L 811.12024 8006.5415 L 811.12024 8006.5415 L 811.12024 7980.3765 L 837.2854 7980.3765 L 837.2854 7954.211 Q 837.2854 7928.046 941.94604 7849.5503 Q 994.27637 7744.8896 1072.7719 7692.5596 Q 1125.1022 7640.229 1177.4326 7561.7334 L 1229.763 7483.2383 L 1229.763 7483.2383 L 1255.9281 7483.2383 L 1255.9281 7483.2383 L 1255.9281 7483.2383 L 1255.9281 7457.0728 L 1255.9281 7457.0728 L 1282.0933 7457.0728 L 1282.0933 7430.9077 L 1282.0933 7430.9077 L 1308.2584 7430.9077 L 1308.2584 7430.9077 L 1308.2584 7430.9077 L 1308.2584 7404.7427 L 1308.2584 7404.7427 L 1334.4236 7378.5776 L 1334.4236 7352.412 L 1360.5887 7352.412 L 1386.7539 7352.412 L 1386.7539 7326.247 L 1386.7539 7300.082 L 1412.9191 7300.082 L 1439.0842 7300.082 L 1439.0842 7326.247 L 1412.9191 7352.412 L 1412.9191 7352.412 L 1412.9191 7378.5776 L 1412.9191 7378.5776 L 1412.9191 7378.5776 L 1386.7539 7378.5776 L 1386.7539 7378.5776 L 1386.7539 7404.7427 L 1360.5887 7404.7427 L 1360.5887 7430.9077 L 1360.5887 7457.0728 L 1334.4236 7483.2383 L 1308.2584 7509.4033 L 1308.2584 7509.4033 L 1308.2584 7535.5684 L 1308.2584 7535.5684 L 1308.2584 7535.5684 L 1177.4326 7718.7246 Q 1046.6067 7901.881 1046.6067 7901.881 L 1046.6067 7901.881 L 1046.6067 7928.046 L 1046.6067 7928.046 L 1020.4416 7954.211 L 994.27637 7980.3765 L 994.27637 8006.5415 L 994.27637 8032.7065 L 994.27637 8058.8716 L 994.27637 8085.037 L 994.27637 8085.037 L 994.27637 8111.202 L 1125.1022 8111.202 L 1255.9281 8111.202 L 1255.9281 8085.037 L 1255.9281 8058.8716 L 1282.0933 8032.7065 Q 1308.2584 8006.5415 1648.4056 7404.7427 L 1988.5527 6802.944 L 1988.5527 6776.7783 L 1988.5527 6776.7783 L 2014.7179 6750.6133 L 2040.8832 6724.448 L 2040.8832 6698.283 L 2040.8832 6645.9526 L 2067.0483 6645.9526 L 2067.0483 6645.9526 L 2067.0483 6619.7876 L 2040.8832 6619.7876 L 2040.8832 6619.7876 L 2040.8832 6593.6226 L 1936.2224 6593.6226 L 1857.7269 6593.6226 L 1857.7269 6619.7876 L 1831.5618 6619.7876 L 1831.5618 6619.7876 L 1831.5618 6645.9526 L 1831.5618 6645.9526 L 1831.5618 6645.9526 L 1805.3966 6645.9526 L 1805.3966 6645.9526 L 1726.9011 6776.7783 Q 1622.2405 6881.4395 1517.5797 6959.9346 Q 1412.9191 7064.595 1334.4236 7143.091 Q 1255.9281 7221.5864 1255.9281 7247.7515 L 1255.9281 7247.7515 L 1229.763 7247.7515 L 1229.763 7273.917 L 1229.763 7273.917 L 1203.5978 7273.917 L 1203.5978 7273.917 L 1203.5978 7273.917 L 1203.5978 7300.082 L 1203.5978 7300.082 L 1177.4326 7300.082 L 1177.4326 7326.247 L 1177.4326 7326.247 L 1151.2675 7326.247 L 1151.2675 7326.247 L 1151.2675 7326.247 L 1151.2675 7352.412 L 1151.2675 7352.412 L 1125.1022 7352.412 L 1125.1022 7378.5776 L 1125.1022 7378.5776 L 1098.937 7378.5776 L 1098.937 7378.5776 L 1098.937 7378.5776 L 1098.937 7378.5776 L 1072.7719 7378.5776 L 1072.7719 7378.5776 L 1046.6067 7378.5776 L 1046.6067 7378.5776 L 1046.6067 7378.5776 L 1046.6067 7352.412 L 1046.6067 7352.412 L 1072.7719 7300.082 L 1098.937 7247.7515 L 1098.937 7221.5864 L 1098.937 7195.4214 L 1125.1022 7143.091 Q 1151.2675 7090.7607 1203.5978 6907.6045 L 1255.9281 6698.283 L 1282.0933 6672.1177 L 1308.2584 6645.9526 L 1308.2584 6593.6226 L 1308.2584 6541.292 L 1282.0933 6541.292 L 1282.0933 6541.292 L 1255.9281 6541.292 L 1229.763 6541.292 L 1203.5978 6541.292 L 1151.2675 6541.292 L 1098.937 6567.457 L 1072.7719 6593.6226 L 1072.7719 6593.6226 L 1046.6067 6593.6226 L 811.12024 6855.274 Q 549.4685 7143.091 523.30334 7169.256 Q 470.97302 7169.256 470.97302 7195.4214 Q 470.97302 7221.5864 444.80786 7221.5864 Q 418.6427 7247.7515 392.4775 7273.917 L 366.31235 7300.082 L 366.31235 7300.082 L 366.31235 7326.247 L 366.31235 7326.247 L 366.31235 7326.247 L 340.1472 7326.247 L 340.1472 7326.247 L 313.98203 7352.412 L 313.98203 7352.412 L 313.98203 7352.412 L 313.98203 7352.412 L 287.81686 7300.082 L 261.65167 7247.7515 L 261.65167 7247.7515 Q 261.65167 7221.5864 261.65167 7195.4214 Q 287.81686 7169.256 261.65167 7169.256 Q 235.48651 7169.256 235.48651 7221.5864 Q 209.32135 7247.7515 209.32135 7195.4214 Q 209.32135 7143.091 183.15617 7143.091 Q 156.99101 7143.091 156.99101 6907.6045 Q 156.99101 6672.1177 209.32135 6645.9526 Q 261.65167 6645.9526 313.98203 6593.6226 Q 340.1472 6541.292 313.98203 6541.292 Q 261.65167 6488.962 444.80786 6436.6313 L 627.96405 6384.3013 L 680.2944 6384.3013 Q 732.6247 6384.3013 837.2854 6331.9707 Q 941.94604 6279.64 994.27637 6174.9795 Q 1072.7719 6070.319 1177.4326 5939.493 Q 1308.2584 5808.6675 1308.2584 5808.6675 Q 1334.4236 5782.502 1334.4236 5756.337 Q 1360.5887 5704.007 1543.7449 5416.19 L 1726.9011 5128.373 L 1726.9011 5128.373 Q 1753.0663 5128.373 1753.0663 5102.208 L 1753.0663 5102.208 L 1805.3966 5102.208 L 1857.7269 5102.208 L 1857.7269 5076.0425 L 1883.8921 5049.8774 L 1883.8921 5023.7124 L 1883.8921 4971.382 L 1910.0573 4971.382 L 1910.0573 4971.382 L 1910.0573 4945.217 L 1910.0573 4945.217 L 1936.2224 4945.217 L 1936.2224 4919.052 L 1936.2224 4919.052 L 1936.2224 4919.052 L 1962.3876 4971.382 Q 1988.5527 4997.5474 1988.5527 4997.5474 L 1988.5527 4997.5474 L 1988.5527 5049.8774 Q 2014.7179 5102.208 2040.8832 5102.208 L 2067.0483 5128.373 L 2145.5437 5128.373 Q 2250.2043 5128.373 2276.3696 5102.208 Q 2302.535 5076.0425 2328.7 4997.5474 L 2354.8652 4919.052 L 2354.8652 4919.052 L 2354.8652 4919.052 L 2381.0303 4971.382 L 2381.0303 4997.5474 L 2407.1956 4997.5474 L 2433.3606 4997.5474 L 2433.3606 5049.8774 L 2433.3606 5102.208 L 2459.526 5102.208 L 2511.8562 5128.373 L 2930.4988 5128.373 L 3322.9763 5128.373 L 3322.9763 5102.208 L 3349.1416 5076.0425 L 3349.1416 5023.7124 L 3349.1416 4945.217 L 3375.3066 4814.391 L 3375.3066 4657.4 L 3296.8113 4657.4 Q 3244.481 4657.4 3139.82 4683.565 L 3008.9944 4683.565 L 3008.9944 4631.235 L 3035.1594 4578.9043 L 3035.1594 4552.7393 Q 3035.1594 4500.4087 3192.1506 4003.2708 Q 3349.1416 3506.1326 3349.1416 3349.1416 Q 3349.1416 3165.9854 3296.8113 3087.4897 Q 3244.481 3008.9944 3035.1594 2956.664 L 2852.0034 2904.3337 L 2852.0034 2904.3337 Q 2852.0034 2878.1685 2825.8381 2878.1685 L 2799.673 2878.1685 L 2825.8381 2852.0034 Q 2878.1685 2825.8381 2825.8381 2825.8381 L 2747.3428 2773.5078 L 2825.8381 2773.5078 Q 2878.1685 2747.3428 2904.3337 2747.3428 L 2904.3337 2721.1775 L 2825.8381 2721.1775 L 2747.3428 2721.1775 L 2852.0034 2695.0122 L 2956.664 2695.0122 L 2956.664 2668.8472 L 2956.664 2642.682 L 2930.4988 2642.682 Q 2904.3337 2616.5168 2852.0034 2616.5168 L 2799.673 2616.5168 L 2878.1685 2590.3516 L 2930.4988 2564.1865 L 2930.4988 2564.1865 L 2930.4988 2564.1865 L 3139.82 2564.1865 L 3322.9763 2564.1865 L 3322.9763 2538.0212 L 3349.1416 2538.0212 L 3349.1416 2459.526 L 3349.1416 2354.8652 L 3244.481 2354.8652 Q 3139.82 2354.8652 3035.1594 2328.7 L 2930.4988 2328.7 L 2930.4988 2250.2043 L 2930.4988 2197.874 L 2930.4988 2171.709 L 2930.4988 2145.5437 L 2930.4988 2145.5437 L 2930.4988 2145.5437 L 2930.4988 2119.3787 L 2930.4988 2119.3787 L 2956.664 2093.2134 L 2956.664 2040.8832 L 3139.82 2040.8832 Q 3296.8113 2014.7179 3322.9763 1988.5527 L 3322.9763 1962.3876 L 3375.3066 1962.3876 Q 3427.637 1962.3876 3427.637 1988.5527 Q 3427.637 2014.7179 3453.8022 2014.7179 Q 3479.9673 2040.8832 3506.1326 2040.8832 L 3532.2976 2040.8832 L 3532.2976 2014.7179 L 3558.463 2014.7179 L 3558.463 2014.7179 L 3558.463 2014.7179 L 3558.463 2302.535 L 3558.463 2564.1865 L 3663.1235 2564.1865 Q 3793.9495 2564.1865 4029.4358 2564.1865 Q 4238.7573 2564.1865 4291.0874 2511.8562 Q 4343.418 2485.691 4395.748 2354.8652 Q 4448.0786 2224.0393 4448.0786 1988.5527 Q 4448.0786 1726.9011 4395.748 1622.2405 Q 4343.418 1491.4146 4238.7573 1439.0842 Q 4134.0967 1360.5887 3977.1055 1360.5887 L 3793.9495 1334.4236 L 3793.9495 1334.4236 L 3793.9495 1308.2584 L 3793.9495 1308.2584 L 3820.1145 1308.2584 L 3820.1145 1308.2584 L 3820.1145 1308.2584 L 3820.1145 1282.0933 L 3820.1145 1282.0933 L 3846.2798 1282.0933 L 3846.2798 1255.9281 L 3846.2798 1255.9281 L 3872.4448 1255.9281 L 3872.4448 1255.9281 Q 3872.4448 1255.9281 3898.61 1151.2675 Q 3924.7751 1072.7719 4081.7664 784.955 Q 4212.5923 470.97302 4238.7573 470.97302 Q 4264.9224 470.97302 4264.9224 444.80786 Q 4264.9224 418.6427 4317.253 418.6427 L 4369.583 418.6427 L 4369.583 418.6427 L 4369.583 418.6427 L 4369.583 444.80786 L 4395.748 444.80786 L 4395.748 444.80786 L 4395.748 418.6427 L 4395.748 418.6427 L 4395.748 418.6427 L 4421.9136 418.6427 L 4421.9136 418.6427 L 4448.0786 444.80786 L 4474.2437 470.97302 L 4578.9043 497.13818 Q 4657.4 549.4685 4683.565 575.6337 Q 4683.565 601.7989 4814.391 601.7989 L 4945.217 627.96405 L 4971.382 627.96405 L 5023.7124 627.96405 L 5023.7124 627.96405 L 5023.7124 627.96405 L 4997.5474 654.1292 L 4971.382 680.2944 L 4945.217 680.2944 L 4919.052 680.2944 L 4866.721 706.45953 L 4840.556 732.6247 L 4814.391 732.6247 L 4788.2256 732.6247 L 4788.2256 758.78986 L 4762.0605 758.78986 L 4762.0605 758.78986 L 4762.0605 784.955 L 4762.0605 784.955 L 4762.0605 784.955 L 4866.721 1046.6067 Q 4971.382 1334.4236 5076.0425 1569.91 Q 5180.703 1831.5618 5206.8687 1883.8921 L 5233.0337 1910.0573 L 5233.0337 1910.0573 L 5233.0337 1936.2224 L 5259.1987 1936.2224 L 5285.364 1936.2224 L 5337.6943 1910.0573 L 5363.8594 1883.8921 L 5390.0244 1883.8921 L 5416.19 1883.8921 L 5520.8506 1805.3966 Q 5651.6763 1753.0663 5651.6763 1726.9011 Q 5651.6763 1700.736 5625.511 1674.5708 L 5625.511 1648.4056 L 5651.6763 1674.5708 Q 5651.6763 1674.5708 5677.8413 1622.2405 L 5704.007 1596.0753 L 5704.007 1596.0753 L 5704.007 1596.0753 L 5704.007 1622.2405 Q 5704.007 1648.4056 5730.172 1674.5708 L 5730.172 1700.736 L 5782.502 1700.736 L 5834.8325 1674.5708 L 5860.9976 1674.5708 L 5913.328 1674.5708 L 5965.658 1648.4056 L 5991.8237 1622.2405 L 6017.989 1622.2405 L 6070.319 1622.2405 L 6096.4844 1596.0753 L 6122.6494 1569.91 L 6148.8145 1569.91 L 6174.9795 1569.91 L 6174.9795 1517.5797 Q 6174.9795 1465.2494 5965.658 915.7809 L 5782.502 366.31235 L 5756.337 366.31235 Q 5704.007 366.31235 5573.1807 418.6427 L 5442.355 470.97302 L 5416.19 497.13818 L 5390.0244 523.30334 L 5363.8594 523.30334 L 5337.6943 523.30334 L 5337.6943 523.30334 L 5337.6943 523.30334 L 5337.6943 497.13818 L 5337.6943 470.97302 L 5337.6943 470.97302 L 5337.6943 444.80786 L 5311.5293 444.80786 L 5311.5293 418.6427 L 5311.5293 418.6427 L 5285.364 418.6427 L 5285.364 366.31235 L 5285.364 313.98203 L 5285.364 261.65167 L 5285.364 235.48651 L 5285.364 235.48651 L 5285.364 209.32135 L 5285.364 209.32135 L 5285.364 209.32135 L 5311.5293 183.15617 L 5337.6943 156.99101 L 5390.0244 104.660675 Q 5442.355 52.330338 5494.6855 26.165169 Q 5547.0156 9.094947E-13 5547.0156 9.094947E-13 z M 9681.112 1072.7719 Q 9681.112 1046.6067 9681.112 1046.6067 Q 9681.112 1046.6067 9681.112 1046.6067 Q 9681.112 1072.7719 9681.112 1072.7719 z M 4657.4 2564.1865 L 4605.07 2564.1865 L 4605.07 2459.526 Q 4605.07 2381.0303 4631.235 2354.8652 Q 4657.4 2354.8652 4762.0605 2354.8652 Q 4840.556 2354.8652 4840.556 2459.526 Q 4814.391 2564.1865 4762.0605 2590.3516 Q 4683.565 2616.5168 4657.4 2564.1865 z M 3715.4539 2982.829 L 3741.6191 2982.829 L 4055.601 2982.829 Q 4343.418 3008.9944 4448.0786 3087.4897 Q 4552.7393 3165.9854 4526.574 3349.1416 Q 4500.4087 3532.2976 4369.583 4081.7664 Q 4238.7573 4605.07 4212.5923 4657.4 L 4212.5923 4709.7305 L 4395.748 4709.7305 L 4552.7393 4709.7305 L 4552.7393 4866.721 L 4552.7393 5049.8774 L 4526.574 5076.0425 L 4526.574 5128.373 L 4500.4087 5128.373 Q 4448.0786 5128.373 3977.1055 5128.373 L 3506.1326 5128.373 L 3506.1326 5102.208 L 3506.1326 5102.208 L 3479.9673 5102.208 L 3479.9673 5076.0425 L 3479.9673 5076.0425 L 3506.1326 5076.0425 L 3506.1326 5023.7124 L 3506.1326 4997.5474 L 3532.2976 4971.382 Q 3558.463 4945.217 3767.7842 4369.583 Q 3977.1055 3793.9495 3977.1055 3636.9585 Q 3977.1055 3453.8022 3820.1145 3427.637 Q 3663.1235 3401.472 3663.1235 3192.1506 Q 3663.1235 3008.9944 3715.4539 2982.829 z M 4631.235 7247.7515 L 4657.4 7221.5864 L 4657.4 7221.5864 L 4657.4 7221.5864 L 4657.4 7195.4214 L 4657.4 7195.4214 L 4683.565 7195.4214 L 4683.565 7169.256 L 4788.2256 7169.256 L 4892.886 7169.256 L 4892.886 7221.5864 L 4866.721 7247.7515 L 4866.721 7247.7515 L 4866.721 7273.917 L 4866.721 7273.917 L 4866.721 7273.917 L 4840.556 7300.082 L 4814.391 7326.247 L 4814.391 7326.247 L 4814.391 7326.247 L 4814.391 7352.412 L 4814.391 7352.412 L 4474.2437 7823.3853 Q 4160.2617 8294.358 4081.7664 8346.688 Q 4003.2708 8425.185 3872.4448 8451.35 Q 3741.6191 8477.515 3558.463 8477.515 L 3375.3066 8477.515 L 3375.3066 8477.515 L 3349.1416 8477.515 L 3349.1416 8451.35 L 3349.1416 8425.185 L 3322.9763 8372.854 L 3296.8113 8346.688 L 3296.8113 8320.523 L 3296.8113 8294.358 L 3349.1416 8294.358 L 3401.472 8320.523 L 3506.1326 8320.523 Q 3610.7932 8320.523 3715.4539 8294.358 L 3820.1145 8268.193 L 3872.4448 8268.193 L 3898.61 8268.193 L 3924.7751 8242.028 L 3950.9404 8215.863 L 3950.9404 8215.863 L 3977.1055 8215.863 L 3977.1055 8215.863 L 3977.1055 8215.863 L 3977.1055 8189.6978 L 3977.1055 8189.6978 L 4003.2708 8163.5327 L 4003.2708 8137.367 L 3924.7751 8137.367 L 3872.4448 8111.202 L 3846.2798 8111.202 L 3820.1145 8111.202 L 3793.9495 8085.037 Q 3767.7842 8085.037 3767.7842 8058.8716 Q 3741.6191 8006.5415 3584.628 8058.8716 L 3427.637 8111.202 L 3401.472 8111.202 L 3375.3066 8111.202 L 3375.3066 8085.037 L 3349.1416 8085.037 L 3349.1416 8085.037 L 3349.1416 8058.8716 L 3349.1416 8058.8716 L 3349.1416 8058.8716 L 3349.1416 7954.211 L 3349.1416 7875.716 L 3349.1416 7849.5503 Q 3349.1416 7797.22 3427.637 7666.394 L 3506.1326 7535.5684 L 3506.1326 7535.5684 L 3506.1326 7535.5684 L 3532.2976 7535.5684 L 3532.2976 7535.5684 L 3532.2976 7509.4033 L 3558.463 7509.4033 L 3558.463 7483.2383 L 3558.463 7457.0728 L 3584.628 7430.9077 L 3610.7932 7404.7427 L 3610.7932 7404.7427 L 3610.7932 7378.5776 L 3584.628 7378.5776 L 3558.463 7378.5776 L 3506.1326 7352.412 L 3479.9673 7352.412 L 3479.9673 7378.5776 L 3453.8022 7404.7427 L 3453.8022 7430.9077 L 3453.8022 7457.0728 L 3427.637 7457.0728 L 3427.637 7483.2383 L 3427.637 7483.2383 L 3401.472 7483.2383 L 3244.481 7718.7246 Q 3061.3247 7954.211 2956.664 8032.7065 Q 2852.0034 8111.202 2721.1775 8111.202 L 2616.5168 8111.202 L 2616.5168 8111.202 L 2616.5168 8111.202 L 2590.3516 8111.202 L 2590.3516 8111.202 L 2590.3516 8085.037 L 2564.1865 8085.037 L 2564.1865 8085.037 L 2564.1865 8058.8716 L 2564.1865 8058.8716 L 2564.1865 8058.8716 L 2538.0212 8032.7065 L 2511.8562 8006.5415 L 2511.8562 7954.211 L 2511.8562 7901.881 L 2538.0212 7875.716 Q 2564.1865 7849.5503 2668.8472 7692.5596 L 2773.5078 7509.4033 L 2773.5078 7509.4033 L 2773.5078 7483.2383 L 2773.5078 7483.2383 L 2773.5078 7483.2383 L 2799.673 7483.2383 L 2799.673 7483.2383 L 2799.673 7457.0728 L 2825.8381 7457.0728 L 2825.8381 7430.9077 L 2825.8381 7404.7427 L 2799.673 7378.5776 L 2799.673 7352.412 L 2773.5078 7352.412 L 2747.3428 7326.247 L 2721.1775 7326.247 L 2695.0122 7326.247 L 2695.0122 7352.412 L 2668.8472 7352.412 L 2668.8472 7378.5776 L 2668.8472 7404.7427 L 2642.682 7404.7427 L 2642.682 7430.9077 L 2642.682 7430.9077 L 2616.5168 7430.9077 L 2459.526 7666.394 Q 2276.3696 7901.881 2093.2134 8006.5415 Q 1936.2224 8111.202 1779.2314 8111.202 L 1648.4056 8111.202 L 1622.2405 8085.037 L 1596.0753 8058.8716 L 1596.0753 8058.8716 L 1569.91 8058.8716 L 1569.91 8058.8716 L 1569.91 8058.8716 L 1569.91 8032.7065 L 1569.91 8032.7065 L 1543.7449 8006.5415 L 1517.5797 7954.211 L 1517.5797 7954.211 L 1517.5797 7954.211 L 1517.5797 7928.046 L 1517.5797 7928.046 L 1543.7449 7849.5503 Q 1569.91 7797.22 1700.736 7587.899 Q 1831.5618 7378.5776 1962.3876 7273.917 L 2093.2134 7169.256 L 2197.874 7169.256 L 2328.7 7169.256 L 2328.7 7195.4214 L 2354.8652 7221.5864 L 2354.8652 7326.247 L 2354.8652 7404.7427 L 2328.7 7430.9077 L 2302.535 7457.0728 L 2197.874 7561.7334 Q 2067.0483 7692.5596 2014.7179 7692.5596 Q 1962.3876 7744.8896 1936.2224 7744.8896 L 1883.8921 7744.8896 L 1857.7269 7771.055 L 1831.5618 7797.22 L 1831.5618 7797.22 L 1831.5618 7797.22 L 1831.5618 7849.5503 L 1831.5618 7928.046 L 1831.5618 7928.046 L 1831.5618 7954.211 L 1857.7269 7954.211 L 1883.8921 7954.211 L 1936.2224 7928.046 L 1988.5527 7901.881 L 2014.7179 7901.881 L 2040.8832 7901.881 L 2040.8832 7875.716 L 2040.8832 7875.716 L 2250.2043 7692.5596 Q 2407.1956 7509.4033 2564.1865 7273.917 Q 2721.1775 7064.595 2773.5078 7064.595 Q 2825.8381 7090.7607 2825.8381 7116.926 Q 2852.0034 7169.256 2982.829 7195.4214 Q 3113.655 7221.5864 3087.4897 7326.247 Q 3087.4897 7430.9077 2930.4988 7640.229 Q 2825.8381 7849.5503 2799.673 7901.881 Q 2799.673 7928.046 2878.1685 7901.881 Q 2930.4988 7875.716 3139.82 7640.229 Q 3296.8113 7404.7427 3401.472 7221.5864 Q 3479.9673 7064.595 3532.2976 7064.595 Q 3558.463 7090.7607 3584.628 7116.926 Q 3584.628 7143.091 3715.4539 7169.256 Q 3820.1145 7195.4214 3820.1145 7300.082 Q 3820.1145 7404.7427 3715.4539 7640.229 Q 3584.628 7875.716 3689.2888 7797.22 Q 3767.7842 7744.8896 3924.7751 7587.899 Q 4029.4358 7404.7427 4134.0967 7300.082 Q 4212.5923 7169.256 4291.0874 7195.4214 Q 4395.748 7195.4214 4317.253 7352.412 Q 4238.7573 7535.5684 4107.9316 7771.055 Q 3977.1055 8006.5415 4081.7664 7954.211 Q 4186.427 7928.046 4395.748 7587.899 Q 4605.07 7273.917 4631.235 7247.7515 z M 2668.8472 9000.817 L 2590.3516 9000.817 L 2590.3516 8974.652 L 2564.1865 8974.652 L 2564.1865 8974.652 L 2564.1865 8948.487 L 2564.1865 8948.487 L 2564.1865 8948.487 L 2538.0212 8948.487 L 2538.0212 8948.487 L 2538.0212 8922.322 L 2511.8562 8922.322 L 2538.0212 8817.662 Q 2564.1865 8713.001 2616.5168 8660.671 Q 2668.8472 8582.175 2773.5078 8608.341 Q 2852.0034 8634.506 2878.1685 8634.506 Q 2878.1685 8660.671 2878.1685 8791.496 Q 2878.1685 8896.157 2799.673 8948.487 Q 2747.3428 9000.817 2668.8472 9000.817 z M 1648.4056 10832.38 L 1569.91 10832.38 L 1517.5797 10780.049 Q 1465.2494 10727.719 1517.5797 10623.059 Q 1543.7449 10518.397 1674.5708 10518.397 Q 1779.2314 10518.397 1805.3966 10544.5625 Q 1831.5618 10570.728 1805.3966 10675.389 Q 1779.2314 10780.049 1753.0663 10806.215 Q 1726.9011 10832.38 1648.4056 10832.38 z M 8137.367 13998.365 L 8137.367 13972.2 L 8163.5327 13972.2 L 8189.6978 13972.2 L 8189.6978 13998.365 L 8163.5327 13998.365 L 8163.5327 13998.365 L 8163.5327 14024.53 L 8163.5327 14024.53 Q 8163.5327 14024.53 8137.367 13998.365 z" svg:height="150.71136mm" draw:style-name="style-14" svg:viewBox="0.0 0.0 12323.794 15071.137" svg:width="123.237946mm" svg:x="56.51676mm" svg:y="74.309074mm"/>
          <draw:path svg:d="M 392.4775 130.82584 L 418.6427 130.82584 L 889.6157 470.97302 Q 1360.5887 784.955 1386.7539 811.12024 L 1412.9191 837.2854 L 1439.0842 837.2854 L 1465.2494 837.2854 L 1465.2494 863.45056 L 1491.4146 863.45056 L 1491.4146 889.6157 L 1491.4146 915.7809 L 1465.2494 915.7809 L 1465.2494 941.94604 L 1465.2494 941.94604 L 1439.0842 941.94604 L 1439.0842 941.94604 L 1439.0842 941.94604 L 1439.0842 968.1112 L 1439.0842 968.1112 L 1412.9191 994.27637 L 1386.7539 1020.4416 L 1386.7539 1020.4416 L 1386.7539 1046.6067 L 1386.7539 1046.6067 L 1386.7539 1046.6067 L 1360.5887 1072.7719 L 1360.5887 1098.937 L 1334.4236 1098.937 L 1308.2584 1098.937 L 1282.0933 1098.937 L 1282.0933 1098.937 L 1282.0933 1072.7719 L 1282.0933 1072.7719 L 1255.9281 1072.7719 L 1255.9281 1046.6067 L 1255.9281 1046.6067 L 1229.763 1046.6067 L 1229.763 1020.4416 Q 1229.763 994.27637 1203.5978 968.1112 Q 1177.4326 941.94604 1046.6067 889.6157 Q 915.7809 837.2854 654.1292 654.1292 L 366.31235 470.97302 L 366.31235 470.97302 Q 340.1472 444.80786 340.1472 444.80786 L 340.1472 444.80786 L 340.1472 444.80786 Q 340.1472 418.6427 235.48651 366.31235 L 104.660675 261.65167 L 104.660675 261.65167 L 78.49551 261.65167 L 78.49551 261.65167 L 78.49551 261.65167 L 78.49551 235.48651 L 78.49551 235.48651 L 52.330338 235.48651 L 52.330338 209.32135 L 52.330338 209.32135 L 26.165169 209.32135 L 26.165169 209.32135 L 26.165169 209.32135 L 26.165169 183.15617 L 26.165169 183.15617 L 0.0 183.15617 L 0.0 156.99101 L 78.49551 78.49551 Q 156.99101 0.0 209.32135 0.0 Q 287.81686 26.165169 340.1472 78.49551 Q 392.4775 104.660675 392.4775 130.82584 z" svg:height="10.98937mm" draw:style-name="style-15" svg:viewBox="0.0 0.0 1491.4146 1098.937" svg:width="14.914145mm" svg:x="46.312347mm" svg:y="208.27473mm"/>
          <draw:path svg:d="M 4160.2617 287.81686 L 4186.427 1.8189894E-12 L 4186.427 1.8189894E-12 L 4212.5923 1.8189894E-12 L 4212.5923 1.8189894E-12 L 4212.5923 1.8189894E-12 L 4212.5923 26.165169 L 4238.7573 26.165169 L 4212.5923 627.96405 Q 4212.5923 1229.763 4186.427 1255.9281 L 4186.427 1308.2584 L 4421.9136 1308.2584 Q 4683.565 1308.2584 4892.886 1334.4236 L 5128.373 1334.4236 L 5128.373 1308.2584 L 5154.538 1255.9281 L 5154.538 1203.5978 L 5154.538 1177.4326 L 5154.538 1177.4326 L 5180.703 1151.2675 L 5180.703 1151.2675 L 5206.8687 1151.2675 L 5206.8687 1098.937 L 5206.8687 1072.7719 L 5233.0337 1072.7719 L 5233.0337 1098.937 L 5233.0337 1098.937 L 5259.1987 1098.937 L 5259.1987 1098.937 L 5259.1987 1098.937 L 5285.364 1125.1022 L 5311.5293 1125.1022 L 5311.5293 1125.1022 Q 5311.5293 1151.2675 5311.5293 1151.2675 L 5337.6943 1151.2675 L 5494.6855 1229.763 Q 5651.6763 1308.2584 5834.8325 1334.4236 Q 6017.989 1360.5887 6044.154 1334.4236 L 6070.319 1334.4236 L 6070.319 1360.5887 Q 6070.319 1386.7539 6017.989 1412.9191 Q 5939.493 1465.2494 5808.6675 1700.736 Q 5677.8413 1936.2224 5651.6763 1988.5527 Q 5651.6763 2014.7179 5625.511 2040.8832 Q 5625.511 2040.8832 5494.6855 2171.709 Q 5390.0244 2302.535 5311.5293 2407.1956 Q 5259.1987 2511.8562 5154.538 2564.1865 Q 5049.8774 2616.5168 4997.5474 2616.5168 L 4945.217 2616.5168 L 4866.721 2616.5168 Q 4788.2256 2616.5168 4788.2256 2616.5168 Q 4762.0605 2616.5168 4578.9043 2616.5168 Q 4395.748 2616.5168 4264.9224 2616.5168 Q 4134.0967 2616.5168 4134.0967 2590.3516 Q 4134.0967 2564.1865 4055.601 2564.1865 L 3977.1055 2564.1865 L 3977.1055 2564.1865 L 3950.9404 2564.1865 L 3950.9404 2564.1865 L 3950.9404 2564.1865 L 3924.7751 2538.0212 L 3898.61 2511.8562 L 3872.4448 2511.8562 L 3846.2798 2511.8562 L 3846.2798 2511.8562 L 3846.2798 2485.691 L 3872.4448 2485.691 L 3872.4448 2459.526 L 3872.4448 2459.526 L 3898.61 2459.526 L 3898.61 2459.526 L 3898.61 2459.526 L 3898.61 2433.3606 L 3898.61 2433.3606 L 3924.7751 2433.3606 Q 3924.7751 2407.1956 4003.2708 2354.8652 L 4081.7664 2302.535 L 4107.9316 2276.3696 L 4134.0967 2250.2043 L 4134.0967 2250.2043 L 4160.2617 2250.2043 L 4160.2617 2197.874 L 4160.2617 2171.709 L 4134.0967 2171.709 L 4107.9316 2145.5437 L 4055.601 2145.5437 L 4003.2708 2145.5437 L 4003.2708 2171.709 L 4003.2708 2171.709 L 3977.1055 2171.709 L 3977.1055 2197.874 L 3950.9404 2197.874 L 3924.7751 2197.874 L 3924.7751 2224.0393 L 3898.61 2224.0393 L 3793.9495 2354.8652 Q 3636.9585 2485.691 3479.9673 2721.1775 Q 3322.9763 2956.664 3322.9763 2982.829 L 3322.9763 3008.9944 L 3296.8113 3008.9944 L 3296.8113 3035.1594 L 3296.8113 3035.1594 L 3270.646 3035.1594 L 3270.646 3035.1594 L 3270.646 3035.1594 L 3270.646 3061.3247 L 3270.646 3061.3247 L 3244.481 3087.4897 L 3244.481 3087.4897 L 3244.481 3087.4897 L 3244.481 3087.4897 L 3218.3157 3113.655 L 3218.3157 3113.655 L 3218.3157 3113.655 L 3218.3157 3139.82 L 3218.3157 3139.82 L 3192.1506 3139.82 L 3165.9854 3139.82 L 3165.9854 3139.82 L 3165.9854 3113.655 L 3165.9854 3087.4897 L 3192.1506 3087.4897 L 3192.1506 3087.4897 L 3192.1506 3061.3247 L 3218.3157 3061.3247 L 3218.3157 3061.3247 L 3218.3157 3035.1594 L 3218.3157 3035.1594 Q 3218.3157 3035.1594 3270.646 2982.829 L 3270.646 2956.664 L 3296.8113 2956.664 L 3296.8113 2930.4988 L 3296.8113 2930.4988 L 3322.9763 2930.4988 L 3322.9763 2904.3337 L 3322.9763 2878.1685 L 3296.8113 2878.1685 L 3296.8113 2878.1685 L 3244.481 2878.1685 Q 3192.1506 2878.1685 3113.655 2878.1685 Q 3008.9944 2930.4988 2956.664 2852.0034 Q 2904.3337 2773.5078 2852.0034 2747.3428 L 2773.5078 2721.1775 L 2773.5078 2721.1775 Q 2773.5078 2721.1775 2799.673 2695.0122 Q 2825.8381 2668.8472 2695.0122 2642.682 Q 2564.1865 2616.5168 2564.1865 2642.682 Q 2538.0212 2668.8472 2511.8562 2668.8472 Q 2459.526 2668.8472 2433.3606 2616.5168 Q 2433.3606 2564.1865 2119.3787 2564.1865 Q 1805.3966 2564.1865 1569.91 2485.691 Q 1334.4236 2407.1956 1229.763 2459.526 Q 1098.937 2459.526 654.1292 2459.526 Q 235.48651 2459.526 183.15617 2433.3606 Q 130.82584 2407.1956 104.660675 2354.8652 Q 78.49551 2302.535 78.49551 2067.0483 Q 26.165169 1831.5618 52.330338 1569.91 Q 78.49551 1308.2584 78.49551 1282.0933 Q 130.82584 1255.9281 104.660675 1203.5978 Q 78.49551 1125.1022 52.330338 1098.937 L 0.0 1072.7719 L 0.0 1046.6067 L 0.0 1020.4416 L 26.165169 1020.4416 Q 52.330338 1046.6067 78.49551 1046.6067 L 130.82584 1046.6067 L 130.82584 1020.4416 L 130.82584 1020.4416 L 156.99101 1020.4416 L 156.99101 994.27637 L 156.99101 994.27637 L 183.15617 994.27637 L 183.15617 968.1112 L 183.15617 941.94604 L 209.32135 915.7809 Q 235.48651 889.6157 235.48651 889.6157 Q 235.48651 863.45056 392.4775 523.30334 L 497.13818 209.32135 L 523.30334 156.99101 L 549.4685 130.82584 L 549.4685 104.660675 L 549.4685 52.330338 L 575.6337 52.330338 L 575.6337 52.330338 L 575.6337 26.165169 L 575.6337 26.165169 L 601.7989 26.165169 L 627.96405 52.330338 L 627.96405 52.330338 L 627.96405 52.330338 L 627.96405 209.32135 Q 601.7989 340.1472 627.96405 340.1472 L 627.96405 340.1472 L 601.7989 470.97302 Q 601.7989 601.7989 627.96405 601.7989 Q 654.1292 601.7989 654.1292 680.2944 Q 654.1292 732.6247 680.2944 706.45953 Q 706.45953 680.2944 758.78986 758.78986 Q 811.12024 863.45056 863.45056 968.1112 Q 915.7809 1098.937 968.1112 1098.937 Q 1020.4416 1098.937 1020.4416 1072.7719 Q 1020.4416 1046.6067 1125.1022 1020.4416 Q 1229.763 994.27637 1334.4236 994.27637 Q 1439.0842 1020.4416 1491.4146 1125.1022 Q 1543.7449 1203.5978 1648.4056 1412.9191 Q 1753.0663 1622.2405 1857.7269 1700.736 Q 1988.5527 1779.2314 2067.0483 1779.2314 Q 2145.5437 1779.2314 2224.0393 1700.736 Q 2276.3696 1622.2405 2328.7 1569.91 Q 2328.7 1543.7449 2354.8652 1569.91 Q 2381.0303 1596.0753 2381.0303 1543.7449 L 2381.0303 1491.4146 L 2407.1956 1465.2494 L 2433.3606 1439.0842 L 2433.3606 1465.2494 L 2433.3606 1517.5797 L 2459.526 1569.91 Q 2485.691 1622.2405 2485.691 1674.5708 L 2485.691 1700.736 L 2511.8562 1700.736 L 2538.0212 1700.736 L 2538.0212 1674.5708 L 2538.0212 1648.4056 L 2564.1865 1648.4056 L 2564.1865 1622.2405 L 2564.1865 1622.2405 L 2590.3516 1622.2405 L 2590.3516 1622.2405 L 2590.3516 1622.2405 L 2642.682 1622.2405 L 2668.8472 1622.2405 L 2668.8472 1622.2405 Q 2642.682 1622.2405 2668.8472 1596.0753 Q 2695.0122 1569.91 2747.3428 1465.2494 Q 2799.673 1334.4236 2982.829 1308.2584 L 3139.82 1308.2584 L 3139.82 1282.0933 L 3139.82 1282.0933 L 3165.9854 1282.0933 Q 3192.1506 1308.2584 3218.3157 1308.2584 Q 3244.481 1308.2584 3506.1326 1255.9281 Q 3767.7842 1203.5978 3872.4448 1125.1022 Q 4003.2708 1046.6067 4055.601 811.12024 Q 4160.2617 575.6337 4160.2617 287.81686 z" svg:height="31.398201mm" draw:style-name="style-16" svg:viewBox="0.0 0.0 6070.319 3139.82" svg:width="60.70319mm" svg:x="13.344235mm" svg:y="111.98692mm"/>
          <draw:path svg:d="M 52.330338 497.13818 L 26.165169 497.13818 L 0.0 497.13818 L 0.0 497.13818 L 0.0 497.13818 L 0.0 497.13818 L 0.0 470.97302 L 0.0 444.80786 L 0.0 444.80786 L 0.0 444.80786 L 0.0 418.6427 L 0.0 418.6427 L 26.165169 418.6427 L 26.165169 392.4775 L 26.165169 392.4775 L 52.330338 392.4775 L 52.330338 392.4775 L 52.330338 392.4775 L 78.49551 366.31235 L 104.660675 340.1472 L 444.80786 130.82584 Q 784.955 -78.49551 758.78986 0.0 Q 732.6247 78.49551 418.6427 287.81686 Q 78.49551 497.13818 52.330338 497.13818 z" svg:height="4.971382mm" draw:style-name="style-17" svg:viewBox="0.0 0.0 758.78986 497.13818" svg:width="7.5878987mm" svg:x="94.1946mm" svg:y="206.44318mm"/>
          <draw:path svg:d="M 78.49551 549.4685 L 0.0 549.4685 L 313.98203 287.81686 Q 627.96405 -26.165169 654.1292 0.0 Q 654.1292 0.0 575.6337 156.99101 Q 470.97302 340.1472 444.80786 340.1472 Q 418.6427 340.1472 340.1472 418.6427 Q 261.65167 497.13818 209.32135 549.4685 Q 156.99101 549.4685 78.49551 549.4685 z" svg:height="5.494685mm" draw:style-name="style-18" svg:viewBox="0.0 0.0 654.1292 549.4685" svg:width="6.541292mm" svg:x="66.197876mm" svg:y="168.76534mm"/>
          <draw:path svg:d="M 1072.7719 26.165169 L 1072.7719 1.8189894E-12 L 1072.7719 1.8189894E-12 L 1072.7719 1.8189894E-12 L 1098.937 261.65167 L 1098.937 497.13818 L 784.955 1569.91 Q 497.13818 2616.5168 418.6427 2721.1775 Q 340.1472 2825.8381 287.81686 2852.0034 Q 235.48651 2878.1685 235.48651 2904.3337 L 235.48651 2904.3337 L 209.32135 2930.4988 L 183.15617 2956.664 L 183.15617 2956.664 L 183.15617 2982.829 L 183.15617 2982.829 L 183.15617 2982.829 L 156.99101 2982.829 L 156.99101 2982.829 L 130.82584 2982.829 L 130.82584 2982.829 L 78.49551 2982.829 L 52.330338 2982.829 L 26.165169 2982.829 L 0.0 2982.829 L 0.0 2956.664 L 26.165169 2930.4988 L 26.165169 2904.3337 L 26.165169 2878.1685 L 26.165169 2878.1685 L 26.165169 2878.1685 L 52.330338 2878.1685 L 52.330338 2878.1685 L 52.330338 2852.0034 L 78.49551 2852.0034 L 78.49551 2852.0034 L 78.49551 2825.8381 L 104.660675 2825.8381 L 130.82584 2825.8381 L 130.82584 2799.673 L 130.82584 2799.673 L 156.99101 2799.673 L 156.99101 2773.5078 L 156.99101 2773.5078 L 183.15617 2773.5078 L 183.15617 2773.5078 L 183.15617 2773.5078 L 183.15617 2747.3428 L 183.15617 2747.3428 L 209.32135 2747.3428 L 209.32135 2721.1775 L 209.32135 2721.1775 L 235.48651 2721.1775 L 235.48651 2721.1775 Q 235.48651 2721.1775 313.98203 2590.3516 Q 392.4775 2459.526 706.45953 1308.2584 L 1020.4416 156.99101 L 1020.4416 104.660675 L 1020.4416 78.49551 L 1046.6067 52.330338 L 1072.7719 26.165169 L 1072.7719 26.165169 z" svg:height="29.82829mm" draw:style-name="style-19" svg:viewBox="0.0 0.0 1098.937 2982.829" svg:width="10.98937mm" svg:x="184.46443mm" svg:y="106.23058mm"/>
          <draw:path svg:d="M 26.165169 209.32135 L 26.165169 209.32135 L 26.165169 183.15617 L 0.0 183.15617 L 0.0 183.15617 L 0.0 156.99101 L 0.0 156.99101 L 0.0 156.99101 L 26.165169 104.660675 Q 52.330338 52.330338 104.660675 3.6379788E-12 Q 130.82584 -52.330338 235.48651 3.6379788E-12 Q 340.1472 52.330338 235.48651 156.99101 Q 130.82584 261.65167 78.49551 235.48651 Q 52.330338 209.32135 26.165169 209.32135 z" svg:height="2.354865mm" draw:style-name="style-20" svg:viewBox="0.0 0.0 235.48651 235.48651" svg:width="2.354865mm" svg:x="22.502045mm" svg:y="196.23875mm"/>
          <draw:path svg:d="M 52.330338 0.0 Q 78.49551 -52.330338 156.99101 0.0 Q 261.65167 52.330338 183.15617 156.99101 Q 130.82584 261.65167 52.330338 235.48651 Q -26.165169 209.32135 0.0 130.82584 Q 0.0 52.330338 52.330338 0.0 z" svg:height="2.354865mm" draw:style-name="style-21" svg:viewBox="0.0 0.0 183.15617 235.48651" svg:width="1.8315618mm" svg:x="20.40883mm" svg:y="198.85529mm"/>
          <draw:path svg:d="M 1831.5618 52.330338 L 1779.2314 -3.6379788E-12 L 1805.3966 -3.6379788E-12 L 1831.5618 26.165169 L 1831.5618 26.165169 L 1831.5618 26.165169 L 1857.7269 26.165169 L 1857.7269 26.165169 L 1857.7269 52.330338 L 1883.8921 52.330338 L 1883.8921 52.330338 L 1883.8921 78.49551 L 1883.8921 78.49551 L 1883.8921 78.49551 L 1910.0573 104.660675 L 1936.2224 130.82584 L 1936.2224 183.15617 L 1936.2224 261.65167 L 1779.2314 444.80786 Q 1622.2405 627.96405 1596.0753 863.45056 Q 1569.91 1098.937 1569.91 1543.7449 L 1569.91 1988.5527 L 1569.91 2825.8381 Q 1543.7449 3636.9585 1700.736 3741.6191 Q 1831.5618 3846.2798 1831.5618 3950.9404 L 1831.5618 4055.601 L 1831.5618 4081.7664 L 1831.5618 4107.9316 L 1805.3966 4134.0967 L 1805.3966 4160.2617 L 1779.2314 4160.2617 Q 1753.0663 4160.2617 1726.9011 4186.427 Q 1726.9011 4212.5923 1046.6067 4264.9224 L 392.4775 4343.418 L 313.98203 4343.418 Q 235.48651 4317.253 156.99101 4291.0874 L 52.330338 4264.9224 L 52.330338 4264.9224 L 52.330338 4264.9224 L 52.330338 4238.7573 L 52.330338 4238.7573 L 26.165169 4238.7573 L 26.165169 4212.5923 L 26.165169 4212.5923 L 0.0 4212.5923 L 0.0 4212.5923 L 0.0 4212.5923 L 0.0 4186.427 L 0.0 4186.427 L 0.0 4055.601 Q 0.0 3950.9404 0.0 3924.7751 Q 0.0 3898.61 130.82584 3846.2798 L 261.65167 3793.9495 L 287.81686 3767.7842 L 313.98203 3741.6191 L 313.98203 3741.6191 L 313.98203 3741.6191 L 340.1472 3715.4539 L 366.31235 3689.2888 L 366.31235 3689.2888 L 366.31235 3689.2888 L 366.31235 3663.1235 L 366.31235 3663.1235 L 366.31235 3663.1235 L 366.31235 3663.1235 L 392.4775 3689.2888 L 418.6427 3741.6191 L 418.6427 3741.6191 L 418.6427 3741.6191 L 418.6427 3715.4539 L 418.6427 3715.4539 L 444.80786 3715.4539 L 444.80786 3741.6191 L 470.97302 3741.6191 L 470.97302 3741.6191 L 470.97302 3741.6191 L 470.97302 3741.6191 L 470.97302 3767.7842 L 470.97302 3767.7842 L 444.80786 3793.9495 L 418.6427 3820.1145 L 418.6427 3820.1145 L 418.6427 3846.2798 L 418.6427 3846.2798 L 418.6427 3846.2798 L 313.98203 3898.61 Q 235.48651 3950.9404 209.32135 3977.1055 L 183.15617 4003.2708 L 183.15617 4003.2708 L 156.99101 4003.2708 L 156.99101 4055.601 L 156.99101 4134.0967 L 183.15617 4134.0967 L 183.15617 4160.2617 L 183.15617 4160.2617 L 209.32135 4160.2617 L 209.32135 4160.2617 L 209.32135 4160.2617 L 837.2854 4160.2617 Q 1465.2494 4107.9316 1543.7449 4107.9316 L 1622.2405 4107.9316 L 1622.2405 4081.7664 L 1622.2405 4081.7664 L 1648.4056 4081.7664 L 1648.4056 4055.601 L 1648.4056 4055.601 L 1674.5708 4055.601 L 1674.5708 4003.2708 L 1674.5708 3924.7751 L 1648.4056 3924.7751 L 1648.4056 3898.61 L 1622.2405 3898.61 Q 1596.0753 3898.61 1465.2494 3820.1145 Q 1360.5887 3767.7842 1360.5887 3244.481 Q 1360.5887 2721.1775 1412.9191 1857.7269 Q 1465.2494 968.1112 1465.2494 758.78986 Q 1517.5797 523.30334 1596.0753 444.80786 Q 1674.5708 340.1472 1753.0663 235.48651 Q 1831.5618 130.82584 1779.2314 130.82584 L 1753.0663 104.660675 L 1805.3966 104.660675 Q 1857.7269 78.49551 1831.5618 52.330338 z" svg:height="43.434177mm" draw:style-name="style-22" svg:viewBox="0.0 0.0 1936.2224 4343.418" svg:width="19.362225mm" svg:x="163.27065mm" svg:y="226.852mm"/>
          <draw:path svg:d="M 26.165169 1622.2405 L 78.49551 3.6379788E-12 L 104.660675 3.6379788E-12 L 104.660675 3.6379788E-12 L 104.660675 1700.736 Q 104.660675 3427.637 130.82584 3479.9673 L 130.82584 3558.463 L 1936.2224 3558.463 Q 3715.4539 3532.2976 4945.217 3532.2976 L 6174.9795 3532.2976 L 6201.145 3532.2976 Q 6227.31 3558.463 6227.31 3584.628 L 6227.31 3610.7932 L 6148.8145 3610.7932 L 6070.319 3636.9585 L 6044.154 3636.9585 L 6017.989 3636.9585 L 6017.989 3663.1235 L 6017.989 3689.2888 L 6044.154 3689.2888 L 6044.154 3689.2888 L 6044.154 3715.4539 L 6070.319 3715.4539 L 6070.319 3715.4539 L 6070.319 3741.6191 L 6227.31 3741.6191 Q 6384.3013 3741.6191 6488.962 3793.9495 Q 6593.6226 3846.2798 6541.292 3872.4448 Q 6488.962 3898.61 6541.292 3924.7751 Q 6567.457 3950.9404 6593.6226 3924.7751 Q 6619.7876 3924.7751 6619.7876 3950.9404 Q 6593.6226 4003.2708 6645.9526 4029.4358 Q 6672.1177 4055.601 6672.1177 4055.601 L 6698.283 4055.601 L 6698.283 4081.7664 L 6698.283 4107.9316 L 6672.1177 4107.9316 L 6672.1177 4107.9316 L 6645.9526 4134.0967 L 6619.7876 4160.2617 L 6645.9526 4160.2617 L 6672.1177 4160.2617 L 6672.1177 4186.427 L 6672.1177 4212.5923 L 6593.6226 4212.5923 Q 6488.962 4212.5923 6462.7964 4238.7573 Q 6436.6313 4264.9224 5860.9976 4317.253 L 5259.1987 4369.583 L 5206.8687 4369.583 L 5154.538 4369.583 L 5233.0337 4395.748 L 5311.5293 4395.748 L 5337.6943 4448.0786 Q 5337.6943 4474.2437 5337.6943 4474.2437 Q 5337.6943 4474.2437 5363.8594 4448.0786 L 5363.8594 4421.9136 L 5416.19 4421.9136 L 5468.52 4421.9136 L 5442.355 4448.0786 L 5416.19 4448.0786 L 5390.0244 4526.574 Q 5363.8594 4578.9043 5337.6943 4578.9043 Q 5285.364 4605.07 5311.5293 4657.4 Q 5337.6943 4709.7305 5337.6943 4788.2256 Q 5337.6943 4866.721 5390.0244 4945.217 Q 5442.355 5023.7124 5468.52 5180.703 Q 5494.6855 5337.6943 5520.8506 5337.6943 Q 5547.0156 5363.8594 5520.8506 5363.8594 Q 5494.6855 5390.0244 5520.8506 5390.0244 Q 5520.8506 5416.19 5651.6763 5416.19 L 5808.6675 5416.19 L 5887.163 5442.355 L 5965.658 5468.52 L 5965.658 5468.52 L 5965.658 5468.52 L 3192.1506 5468.52 Q 418.6427 5468.52 261.65167 5442.355 Q 130.82584 5442.355 104.660675 4683.565 Q 104.660675 3950.9404 52.330338 3846.2798 Q 0.0 3715.4539 0.0 3479.9673 Q 0.0 3244.481 26.165169 1622.2405 z" svg:height="54.6852mm" draw:style-name="style-23" svg:viewBox="0.0 0.0 6698.283 5468.52" svg:width="66.982834mm" svg:x="5.756337mm" svg:y="257.2036mm"/>
          <draw:path svg:d="M 1282.0933 784.955 L 1308.2584 784.955 L 1308.2584 784.955 L 1334.4236 784.955 L 1334.4236 784.955 L 1334.4236 784.955 L 1334.4236 811.12024 L 1334.4236 811.12024 L 1360.5887 811.12024 L 1360.5887 837.2854 L 1386.7539 837.2854 L 1412.9191 837.2854 L 1517.5797 941.94604 Q 1622.2405 994.27637 1622.2405 1020.4416 L 1648.4056 1020.4416 L 1648.4056 1046.6067 L 1648.4056 1072.7719 L 1622.2405 1098.937 L 1596.0753 1125.1022 L 1596.0753 1203.5978 L 1596.0753 1255.9281 L 1622.2405 1308.2584 L 1622.2405 1334.4236 L 1622.2405 1334.4236 L 1622.2405 1360.5887 L 1596.0753 1360.5887 L 1569.91 1360.5887 L 1569.91 1334.4236 L 1543.7449 1334.4236 L 1543.7449 1334.4236 L 1543.7449 1308.2584 L 1543.7449 1308.2584 L 1543.7449 1308.2584 L 1517.5797 1308.2584 L 1517.5797 1308.2584 L 1491.4146 1282.0933 L 1465.2494 1255.9281 L 1439.0842 1255.9281 Q 1412.9191 1255.9281 706.45953 732.6247 L 26.165169 261.65167 L 26.165169 235.48651 L 26.165169 235.48651 L 4.5474735E-13 209.32135 L 4.5474735E-13 183.15617 L 26.165169 183.15617 L 26.165169 156.99101 L 26.165169 156.99101 L 26.165169 156.99101 L 26.165169 156.99101 Q 52.330338 156.99101 52.330338 130.82584 L 52.330338 130.82584 L 78.49551 130.82584 Q 78.49551 104.660675 78.49551 104.660675 L 78.49551 104.660675 L 78.49551 104.660675 L 78.49551 78.49551 L 78.49551 78.49551 L 78.49551 78.49551 L 104.660675 52.330338 L 130.82584 26.165169 L 156.99101 0.0 Q 183.15617 0.0 287.81686 78.49551 Q 392.4775 156.99101 497.13818 235.48651 Q 575.6337 313.98203 732.6247 418.6427 Q 915.7809 497.13818 1098.937 627.96405 Q 1282.0933 784.955 1282.0933 784.955 z" svg:height="13.605887mm" draw:style-name="style-24" svg:viewBox="0.0 0.0 1648.4056 1360.5887" svg:width="16.484056mm" svg:x="33.229763mm" svg:y="208.27473mm"/>
          <draw:path svg:d="M 680.2944 313.98203 L 680.2944 313.98203 L 706.45953 313.98203 L 706.45953 313.98203 L 706.45953 340.1472 L 732.6247 340.1472 L 732.6247 340.1472 L 732.6247 366.31235 L 758.78986 366.31235 L 784.955 366.31235 L 784.955 392.4775 L 784.955 392.4775 L 811.12024 392.4775 L 811.12024 418.6427 L 811.12024 418.6427 L 837.2854 418.6427 L 837.2854 418.6427 L 837.2854 418.6427 L 811.12024 444.80786 L 784.955 470.97302 L 732.6247 470.97302 L 706.45953 470.97302 L 680.2944 497.13818 L 654.1292 523.30334 L 627.96405 523.30334 L 601.7989 523.30334 L 575.6337 523.30334 L 549.4685 523.30334 L 549.4685 523.30334 Q 523.30334 523.30334 313.98203 366.31235 L 78.49551 209.32135 L 78.49551 209.32135 L 52.330338 209.32135 L 52.330338 209.32135 L 52.330338 209.32135 L 52.330338 183.15617 L 52.330338 183.15617 L 26.165169 183.15617 L 26.165169 156.99101 L 26.165169 156.99101 L 0.0 156.99101 L 0.0 156.99101 L 0.0 156.99101 L 0.0 130.82584 L 0.0 130.82584 L 0.0 130.82584 Q 26.165169 104.660675 26.165169 104.660675 L 26.165169 104.660675 L 52.330338 104.660675 Q 78.49551 104.660675 104.660675 52.330338 L 104.660675 26.165169 L 104.660675 0.0 Q 130.82584 -52.330338 418.6427 130.82584 Q 680.2944 313.98203 680.2944 313.98203 z" svg:height="5.2330337mm" draw:style-name="style-25" svg:viewBox="0.0 0.0 837.2854 523.30334" svg:width="8.372854mm" svg:x="102.56746mm" svg:y="242.28946mm"/>
          <draw:path svg:d="M 235.48651 418.6427 L 209.32135 418.6427 L 209.32135 418.6427 Q 183.15617 392.4775 183.15617 392.4775 L 183.15617 392.4775 L 183.15617 392.4775 Q 183.15617 366.31235 104.660675 340.1472 L 26.165169 287.81686 L -4.5474735E-13 209.32135 Q -26.165169 156.99101 -4.5474735E-13 52.330338 Q 52.330338 -52.330338 130.82584 0.0 Q 235.48651 52.330338 235.48651 235.48651 Q 235.48651 418.6427 235.48651 418.6427 z" svg:height="4.186427mm" draw:style-name="style-26" svg:viewBox="0.0 0.0 235.48651 418.6427" svg:width="2.354865mm" svg:x="24.333607mm" svg:y="201.4718mm"/>
          <draw:path svg:d="M 470.97302 235.48651 L 392.4775 392.4775 L 287.81686 444.80786 Q 183.15617 523.30334 183.15617 523.30334 L 183.15617 549.4685 L 183.15617 549.4685 L 156.99101 549.4685 L 156.99101 549.4685 L 156.99101 575.6337 L 156.99101 575.6337 L 156.99101 601.7989 L 130.82584 601.7989 L 130.82584 601.7989 L 78.49551 627.96405 Q 52.330338 654.1292 26.165169 680.2944 L 0.0 680.2944 L 0.0 654.1292 Q 26.165169 627.96405 78.49551 575.6337 Q 130.82584 497.13818 340.1472 235.48651 Q 523.30334 -78.49551 523.30334 0.0 Q 549.4685 52.330338 470.97302 235.48651 z" svg:height="6.8029437mm" draw:style-name="style-27" svg:viewBox="0.0 0.0 523.30334 680.2944" svg:width="5.2330337mm" svg:x="51.02208mm" svg:y="89.22322mm"/>
          <draw:path svg:d="M 78.49551 26.165169 L 78.49551 0.0 L 470.97302 26.165169 Q 863.45056 52.330338 968.1112 130.82584 Q 1098.937 209.32135 1151.2675 418.6427 Q 1255.9281 601.7989 1255.9281 654.1292 L 1255.9281 706.45953 L 1282.0933 784.955 L 1282.0933 889.6157 L 1255.9281 1177.4326 Q 1255.9281 1465.2494 1151.2675 1700.736 Q 1098.937 1936.2224 968.1112 2014.7179 Q 863.45056 2093.2134 601.7989 2145.5437 Q 340.1472 2197.874 313.98203 2197.874 Q 287.81686 2197.874 261.65167 2171.709 L 235.48651 2171.709 L 104.660675 2171.709 L 0.0 2171.709 L 0.0 2040.8832 Q 0.0 1910.0573 52.330338 968.1112 L 52.330338 26.165169 L 78.49551 26.165169 z M 549.4685 1072.7719 Q 575.6337 366.31235 654.1292 418.6427 Q 732.6247 497.13818 732.6247 994.27637 Q 732.6247 1517.5797 680.2944 1622.2405 Q 627.96405 1726.9011 575.6337 1753.0663 Q 523.30334 1779.2314 549.4685 1072.7719 z" svg:height="21.97874mm" draw:style-name="style-28" svg:viewBox="0.0 0.0 1282.0933 2197.874" svg:width="12.820932mm" svg:x="42.387573mm" svg:y="103.09076mm"/>
          <draw:path svg:d="M 1125.1022 52.330338 L 1151.2675 52.330338 L 994.27637 156.99101 Q 837.2854 261.65167 732.6247 392.4775 Q 601.7989 497.13818 575.6337 575.6337 Q 523.30334 627.96405 444.80786 680.2944 Q 340.1472 732.6247 287.81686 758.78986 L 261.65167 784.955 L 235.48651 784.955 L 209.32135 784.955 L 130.82584 811.12024 L 26.165169 811.12024 L 26.165169 784.955 L 26.165169 758.78986 L 0.0 758.78986 L 0.0 732.6247 L 0.0 732.6247 L 26.165169 732.6247 L 26.165169 680.2944 L 26.165169 654.1292 L 52.330338 627.96405 L 78.49551 601.7989 L 78.49551 575.6337 Q 78.49551 549.4685 130.82584 470.97302 Q 183.15617 366.31235 261.65167 313.98203 L 340.1472 235.48651 L 366.31235 209.32135 L 366.31235 183.15617 L 392.4775 183.15617 L 418.6427 156.99101 L 444.80786 156.99101 L 470.97302 156.99101 L 497.13818 130.82584 L 549.4685 130.82584 L 549.4685 156.99101 L 549.4685 183.15617 L 497.13818 183.15617 L 470.97302 209.32135 L 470.97302 209.32135 Q 444.80786 209.32135 418.6427 209.32135 L 392.4775 235.48651 L 392.4775 261.65167 L 392.4775 287.81686 L 392.4775 313.98203 L 392.4775 366.31235 L 392.4775 366.31235 L 392.4775 366.31235 L 470.97302 366.31235 L 549.4685 366.31235 L 601.7989 366.31235 L 627.96405 366.31235 L 627.96405 340.1472 L 654.1292 340.1472 L 654.1292 340.1472 L 654.1292 313.98203 L 680.2944 313.98203 L 706.45953 313.98203 L 706.45953 287.81686 L 706.45953 287.81686 L 732.6247 287.81686 L 732.6247 261.65167 L 732.6247 261.65167 L 758.78986 261.65167 L 758.78986 235.48651 L 758.78986 209.32135 L 758.78986 156.99101 L 758.78986 78.49551 L 758.78986 52.330338 L 758.78986 26.165169 L 732.6247 26.165169 L 706.45953 0.0 L 706.45953 0.0 L 706.45953 0.0 L 758.78986 0.0 Q 811.12024 -26.165169 863.45056 26.165169 Q 915.7809 104.660675 994.27637 52.330338 Q 1072.7719 52.330338 1125.1022 52.330338 z" svg:height="8.111202mm" draw:style-name="style-29" svg:viewBox="0.0 0.0 1151.2675 811.12024" svg:width="11.512674mm" svg:x="81.89697mm" svg:y="166.41048mm"/>
          <draw:path svg:d="M 758.78986 287.81686 L 784.955 287.81686 L 784.955 287.81686 L 784.955 313.98203 L 784.955 313.98203 L 784.955 313.98203 L 811.12024 313.98203 L 811.12024 313.98203 L 837.2854 340.1472 L 863.45056 366.31235 L 863.45056 366.31235 L 889.6157 366.31235 L 1020.4416 470.97302 Q 1177.4326 575.6337 1177.4326 575.6337 L 1203.5978 575.6337 L 1203.5978 575.6337 L 1203.5978 575.6337 L 1229.763 601.7989 L 1255.9281 627.96405 L 1255.9281 627.96405 L 1255.9281 627.96405 L 1255.9281 654.1292 L 1255.9281 680.2944 L 1255.9281 706.45953 L 1255.9281 732.6247 L 1229.763 732.6247 L 1229.763 732.6247 L 1229.763 758.78986 L 1203.5978 758.78986 L 1203.5978 758.78986 L 1203.5978 784.955 L 1203.5978 784.955 L 1203.5978 784.955 L 1177.4326 811.12024 L 1151.2675 837.2854 L 1151.2675 837.2854 L 1151.2675 837.2854 L 1151.2675 863.45056 L 1151.2675 863.45056 L 1125.1022 863.45056 L 1125.1022 889.6157 L 1098.937 889.6157 L 1098.937 889.6157 L 1072.7719 863.45056 L 1046.6067 837.2854 L 1020.4416 837.2854 Q 994.27637 837.2854 863.45056 732.6247 L 732.6247 627.96405 L 732.6247 627.96405 L 732.6247 627.96405 L 706.45953 627.96405 L 706.45953 627.96405 L 680.2944 601.7989 L 654.1292 575.6337 L 654.1292 575.6337 L 627.96405 575.6337 L 627.96405 575.6337 L 627.96405 575.6337 L 601.7989 549.4685 L 575.6337 549.4685 L 575.6337 549.4685 Q 575.6337 523.30334 340.1472 366.31235 L 104.660675 209.32135 L 78.49551 209.32135 L 78.49551 209.32135 L 52.330338 183.15617 L 0.0 156.99101 L 0.0 156.99101 L 0.0 156.99101 L 0.0 130.82584 L 0.0 104.660675 L 0.0 104.660675 L 0.0 104.660675 L 104.660675 0.0 Q 235.48651 -52.330338 470.97302 104.660675 Q 732.6247 261.65167 758.78986 287.81686 z" svg:height="8.896157mm" draw:style-name="style-30" svg:viewBox="0.0 0.0 1255.9281 889.6157" svg:width="12.55928mm" svg:x="92.101395mm" svg:y="244.90598mm"/>
          <draw:path svg:d="M 13422.731 3.6379788E-12 L 13789.044 3.6379788E-12 L 13789.044 3.6379788E-12 L 13789.044 26.165169 L 13893.704 26.165169 L 13972.2 26.165169 L 14050.695 52.330338 Q 14129.19 78.49551 14260.017 78.49551 L 14390.843 78.49551 L 14417.008 104.660675 L 14443.173 130.82584 L 14443.173 130.82584 L 14417.008 130.82584 L 14417.008 130.82584 L 14417.008 130.82584 L 14417.008 156.99101 L 14417.008 156.99101 L 14390.843 156.99101 L 14390.843 183.15617 L 14312.347 183.15617 L 14233.852 183.15617 L 14207.687 209.32135 Q 14155.356 235.48651 14076.86 235.48651 L 13998.365 287.81686 L 13972.2 287.81686 L 13946.034 287.81686 L 13946.034 313.98203 L 13946.034 313.98203 L 13919.869 313.98203 L 13919.869 340.1472 L 13893.704 340.1472 L 13841.374 340.1472 L 14207.687 366.31235 Q 14573.999 366.31235 14600.164 392.4775 Q 14600.164 418.6427 14730.989 444.80786 Q 14835.65 470.97302 14887.98 392.4775 Q 14940.312 340.1472 14966.477 340.1472 L 14966.477 340.1472 L 14966.477 941.94604 Q 14940.312 1543.7449 14940.312 1910.0573 Q 14940.312 2276.3696 14835.65 2302.535 Q 14730.989 2328.7 7771.055 2302.535 L 811.12024 2276.3696 L 811.12024 2276.3696 L 811.12024 2276.3696 L 732.6247 2250.2043 L 654.1292 2224.0393 L 497.13818 2224.0393 Q 366.31235 2224.0393 366.31235 2197.874 Q 340.1472 2197.874 366.31235 2171.709 Q 392.4775 2171.709 366.31235 2145.5437 Q 340.1472 2145.5437 313.98203 1988.5527 Q 287.81686 1831.5618 235.48651 1753.0663 Q 183.15617 1674.5708 183.15617 1596.0753 Q 183.15617 1517.5797 156.99101 1465.2494 Q 130.82584 1412.9191 183.15617 1386.7539 Q 209.32135 1386.7539 183.15617 1360.5887 Q 156.99101 1360.5887 156.99101 1282.0933 L 156.99101 1203.5978 L 78.49551 1203.5978 L 0.0 1177.4326 L 52.330338 1177.4326 L 104.660675 1177.4326 L 706.45953 1125.1022 Q 1282.0933 1072.7719 1308.2584 1046.6067 Q 1334.4236 1020.4416 1439.0842 1020.4416 L 1517.5797 1020.4416 L 1517.5797 994.27637 L 1517.5797 968.1112 L 1491.4146 968.1112 L 1465.2494 968.1112 L 1491.4146 941.94604 L 1517.5797 915.7809 L 1517.5797 915.7809 L 1543.7449 915.7809 L 1543.7449 889.6157 L 1543.7449 863.45056 L 1517.5797 863.45056 Q 1517.5797 863.45056 1491.4146 837.2854 Q 1439.0842 811.12024 1465.2494 758.78986 Q 1465.2494 732.6247 1439.0842 732.6247 Q 1412.9191 758.78986 1386.7539 732.6247 Q 1334.4236 706.45953 1386.7539 680.2944 Q 1439.0842 654.1292 1334.4236 601.7989 Q 1229.763 549.4685 1072.7719 549.4685 L 915.7809 549.4685 L 915.7809 523.30334 L 915.7809 523.30334 L 889.6157 523.30334 L 889.6157 497.13818 L 889.6157 497.13818 L 863.45056 497.13818 L 863.45056 470.97302 L 863.45056 444.80786 L 889.6157 444.80786 L 915.7809 444.80786 L 994.27637 418.6427 L 1072.7719 418.6427 L 1072.7719 392.4775 Q 1072.7719 366.31235 1046.6067 340.1472 L 1020.4416 340.1472 L 2799.673 313.98203 Q 4605.07 287.81686 5363.8594 261.65167 L 6096.4844 235.48651 L 6096.4844 235.48651 L 6096.4844 235.48651 L 9550.286 130.82584 Q 13030.254 26.165169 13422.731 3.6379788E-12 z M 209.32135 1282.0933 L 209.32135 1229.763 L 261.65167 1229.763 L 313.98203 1229.763 L 287.81686 1255.9281 L 261.65167 1255.9281 L 261.65167 1282.0933 Q 235.48651 1308.2584 235.48651 1308.2584 Q 209.32135 1334.4236 209.32135 1282.0933 z" svg:height="23.025349mm" draw:style-name="style-31" svg:viewBox="0.0 0.0 14966.477 2302.535" svg:width="149.66476mm" svg:x="57.30172mm" svg:y="289.12512mm"/>
          <draw:path svg:d="M 209.32135 26.165169 L 209.32135 26.165169 L 235.48651 0.0 L 287.81686 0.0 L 287.81686 78.49551 L 287.81686 130.82584 L 340.1472 392.4775 Q 392.4775 654.1292 392.4775 863.45056 Q 392.4775 1046.6067 340.1472 1229.763 Q 287.81686 1439.0842 287.81686 1439.0842 L 287.81686 1439.0842 L 287.81686 1465.2494 Q 287.81686 1491.4146 130.82584 1543.7449 L 0.0 1596.0753 L 0.0 1596.0753 L 26.165169 1569.91 L 26.165169 1569.91 Q 26.165169 1543.7449 130.82584 1412.9191 Q 235.48651 1282.0933 235.48651 968.1112 Q 235.48651 627.96405 209.32135 392.4775 L 183.15617 156.99101 L 183.15617 104.660675 L 183.15617 52.330338 L 183.15617 52.330338 L 183.15617 26.165169 L 183.15617 26.165169 L 183.15617 26.165169 L 209.32135 26.165169 z" svg:height="15.9607525mm" draw:style-name="style-32" svg:viewBox="0.0 0.0 392.4775 1596.0753" svg:width="3.9247751mm" svg:x="112.24857mm" svg:y="184.98773mm"/>
          <draw:path svg:d="M 78.49551 104.660675 L 130.82584 0.0 L 183.15617 26.165169 Q 235.48651 52.330338 261.65167 52.330338 L 287.81686 52.330338 L 287.81686 78.49551 L 313.98203 78.49551 L 313.98203 78.49551 L 313.98203 104.660675 L 313.98203 104.660675 L 340.1472 104.660675 L 392.4775 130.82584 Q 444.80786 156.99101 444.80786 183.15617 L 470.97302 183.15617 L 470.97302 183.15617 L 470.97302 209.32135 L 601.7989 287.81686 Q 732.6247 366.31235 758.78986 392.4775 L 784.955 418.6427 L 784.955 418.6427 L 784.955 418.6427 L 811.12024 418.6427 L 811.12024 418.6427 L 811.12024 444.80786 L 837.2854 444.80786 L 837.2854 444.80786 L 837.2854 470.97302 L 811.12024 470.97302 L 784.955 470.97302 L 784.955 497.13818 L 784.955 497.13818 L 758.78986 497.13818 L 758.78986 523.30334 L 758.78986 523.30334 L 732.6247 523.30334 L 732.6247 549.4685 L 732.6247 575.6337 L 706.45953 627.96405 L 706.45953 706.45953 L 680.2944 706.45953 L 627.96405 680.2944 L 627.96405 680.2944 L 627.96405 680.2944 L 601.7989 680.2944 L 601.7989 680.2944 L 601.7989 654.1292 Q 575.6337 654.1292 313.98203 470.97302 L 52.330338 313.98203 L 26.165169 287.81686 L 0.0 287.81686 L 0.0 261.65167 L 0.0 235.48651 L 0.0 209.32135 Q 0.0 183.15617 78.49551 104.660675 z" svg:height="7.064595mm" draw:style-name="style-33" svg:viewBox="0.0 0.0 837.2854 706.45953" svg:width="8.372854mm" svg:x="102.04416mm" svg:y="255.37204mm"/>
          <draw:path svg:d="M 680.2944 52.330338 L 680.2944 -3.6379788E-12 L 680.2944 -3.6379788E-12 Q 680.2944 -3.6379788E-12 706.45953 -3.6379788E-12 L 706.45953 26.165169 L 706.45953 1491.4146 Q 680.2944 2956.664 680.2944 3506.1326 Q 680.2944 4081.7664 654.1292 4081.7664 Q 627.96405 4081.7664 627.96405 4160.2617 Q 627.96405 4238.7573 601.7989 4238.7573 L 575.6337 4238.7573 L 575.6337 4212.5923 Q 575.6337 4186.427 575.6337 4134.0967 L 575.6337 4055.601 L 575.6337 4055.601 L 575.6337 4029.4358 L 549.4685 4029.4358 L 523.30334 4029.4358 L 366.31235 4029.4358 Q 183.15617 4029.4358 130.82584 4029.4358 L 78.49551 4029.4358 L 52.330338 4003.2708 L 26.165169 3977.1055 L 26.165169 3977.1055 L 0.0 3977.1055 L 0.0 3924.7751 L 0.0 3872.4448 L 26.165169 3872.4448 L 26.165169 3872.4448 L 26.165169 3846.2798 L 52.330338 3846.2798 L 52.330338 3846.2798 L 52.330338 3820.1145 L 52.330338 3820.1145 L 52.330338 3820.1145 L 78.49551 3820.1145 Q 78.49551 3820.1145 156.99101 3741.6191 Q 209.32135 3663.1235 235.48651 3663.1235 Q 261.65167 3663.1235 287.81686 3584.628 Q 313.98203 3532.2976 366.31235 2878.1685 Q 418.6427 2250.2043 444.80786 1465.2494 Q 470.97302 706.45953 418.6427 575.6337 Q 366.31235 470.97302 235.48651 392.4775 L 104.660675 313.98203 L 52.330338 313.98203 L 26.165169 313.98203 L 26.165169 261.65167 L 52.330338 183.15617 L 52.330338 183.15617 L 52.330338 156.99101 L 52.330338 156.99101 L 52.330338 156.99101 L 78.49551 156.99101 L 78.49551 156.99101 L 104.660675 130.82584 L 130.82584 104.660675 L 392.4775 104.660675 Q 680.2944 78.49551 680.2944 52.330338 z" svg:height="42.387573mm" draw:style-name="style-34" svg:viewBox="0.0 0.0 706.45953 4238.7573" svg:width="7.064595mm" svg:x="188.3892mm" svg:y="227.11366mm"/>
          <draw:path svg:d="M 837.2854 26.165169 L 811.12024 0.0 L 941.94604 78.49551 Q 1072.7719 156.99101 1255.9281 156.99101 Q 1412.9191 156.99101 1465.2494 183.15617 L 1491.4146 209.32135 L 1543.7449 209.32135 L 1596.0753 209.32135 L 1622.2405 235.48651 L 1648.4056 235.48651 L 1753.0663 366.31235 Q 1831.5618 497.13818 1883.8921 627.96405 Q 1936.2224 732.6247 2302.535 994.27637 Q 2695.0122 1255.9281 2721.1775 1255.9281 L 2721.1775 1255.9281 L 2721.1775 1255.9281 Q 2721.1775 1255.9281 2721.1775 1282.0933 L 2747.3428 1282.0933 L 2747.3428 1308.2584 L 2747.3428 1360.5887 L 2721.1775 1360.5887 Q 2721.1775 1360.5887 2328.7 1098.937 Q 1936.2224 837.2854 1857.7269 811.12024 Q 1779.2314 784.955 1700.736 837.2854 Q 1622.2405 889.6157 1622.2405 941.94604 L 1622.2405 968.1112 L 1622.2405 968.1112 L 1622.2405 994.27637 L 1648.4056 994.27637 L 1674.5708 994.27637 L 1674.5708 1020.4416 L 1674.5708 1020.4416 L 1700.736 1020.4416 L 1700.736 1046.6067 L 1700.736 1046.6067 L 1726.9011 1046.6067 L 1883.8921 1151.2675 Q 2040.8832 1255.9281 2040.8832 1282.0933 L 2067.0483 1282.0933 L 2067.0483 1282.0933 Q 2067.0483 1308.2584 2093.2134 1308.2584 L 2093.2134 1308.2584 L 2093.2134 1360.5887 Q 2093.2134 1386.7539 2119.3787 1412.9191 L 2119.3787 1439.0842 L 2093.2134 1439.0842 Q 2067.0483 1412.9191 1779.2314 1229.763 Q 1517.5797 1020.4416 1412.9191 994.27637 Q 1334.4236 941.94604 1098.937 863.45056 Q 863.45056 784.955 811.12024 706.45953 Q 784.955 627.96405 732.6247 627.96405 Q 706.45953 627.96405 680.2944 654.1292 L 680.2944 680.2944 L 654.1292 680.2944 L 654.1292 680.2944 L 654.1292 706.45953 L 627.96405 706.45953 L 627.96405 732.6247 L 627.96405 758.78986 L 601.7989 758.78986 L 601.7989 784.955 L 601.7989 784.955 L 627.96405 784.955 L 627.96405 784.955 L 627.96405 784.955 L 627.96405 811.12024 L 627.96405 811.12024 L 654.1292 811.12024 L 654.1292 837.2854 L 680.2944 837.2854 L 706.45953 837.2854 L 706.45953 863.45056 L 732.6247 863.45056 L 994.27637 1046.6067 Q 1255.9281 1229.763 1282.0933 1229.763 L 1282.0933 1255.9281 L 1282.0933 1255.9281 L 1308.2584 1255.9281 L 1308.2584 1255.9281 L 1308.2584 1255.9281 L 1334.4236 1282.0933 L 1360.5887 1308.2584 L 1360.5887 1308.2584 L 1360.5887 1308.2584 L 1386.7539 1308.2584 L 1386.7539 1334.4236 L 1386.7539 1334.4236 L 1386.7539 1360.5887 L 1386.7539 1360.5887 L 1412.9191 1360.5887 L 1412.9191 1412.9191 L 1412.9191 1439.0842 L 1386.7539 1439.0842 L 1360.5887 1439.0842 L 1360.5887 1412.9191 L 1360.5887 1386.7539 L 1334.4236 1386.7539 L 1334.4236 1360.5887 L 1308.2584 1360.5887 L 1282.0933 1360.5887 L 1282.0933 1334.4236 L 1255.9281 1334.4236 L 1255.9281 1334.4236 L 1255.9281 1308.2584 L 1229.763 1308.2584 Q 1203.5978 1308.2584 1020.4416 1177.4326 Q 837.2854 1046.6067 680.2944 968.1112 Q 523.30334 889.6157 470.97302 968.1112 L 418.6427 1046.6067 L 392.4775 1046.6067 L 392.4775 1046.6067 L 392.4775 1072.7719 L 366.31235 1072.7719 L 366.31235 1098.937 L 366.31235 1098.937 L 366.31235 1098.937 L 366.31235 1098.937 L 340.1472 1072.7719 L 340.1472 1046.6067 L 313.98203 1046.6067 L 261.65167 1046.6067 L 261.65167 1020.4416 L 261.65167 1020.4416 L 261.65167 1020.4416 L 287.81686 994.27637 L 287.81686 994.27637 L 313.98203 994.27637 L 313.98203 994.27637 L 313.98203 994.27637 L 313.98203 968.1112 L 313.98203 968.1112 L 340.1472 941.94604 L 366.31235 915.7809 L 366.31235 915.7809 L 366.31235 889.6157 L 366.31235 889.6157 L 366.31235 889.6157 L 392.4775 889.6157 L 392.4775 889.6157 L 392.4775 863.45056 L 418.6427 863.45056 L 418.6427 811.12024 L 418.6427 758.78986 L 392.4775 758.78986 L 392.4775 732.6247 L 366.31235 732.6247 L 340.1472 732.6247 L 340.1472 706.45953 Q 313.98203 706.45953 235.48651 627.96405 L 130.82584 575.6337 L 104.660675 549.4685 L 78.49551 523.30334 L 78.49551 523.30334 L 52.330338 523.30334 L 52.330338 523.30334 L 52.330338 523.30334 L 52.330338 523.30334 L 52.330338 497.13818 L 26.165169 497.13818 L 26.165169 497.13818 L 26.165169 470.97302 L 0.0 444.80786 L 0.0 418.6427 L 0.0 392.4775 L 26.165169 392.4775 L 52.330338 392.4775 L 52.330338 418.6427 L 52.330338 444.80786 L 78.49551 444.80786 L 104.660675 470.97302 L 104.660675 470.97302 L 104.660675 470.97302 L 130.82584 470.97302 L 130.82584 470.97302 L 130.82584 497.13818 L 156.99101 497.13818 L 156.99101 497.13818 L 156.99101 523.30334 L 261.65167 575.6337 Q 366.31235 627.96405 392.4775 654.1292 L 418.6427 680.2944 L 444.80786 680.2944 L 470.97302 680.2944 L 470.97302 680.2944 L 497.13818 680.2944 L 497.13818 680.2944 L 523.30334 680.2944 L 523.30334 680.2944 L 523.30334 680.2944 L 523.30334 654.1292 L 523.30334 654.1292 L 549.4685 627.96405 L 575.6337 601.7989 L 575.6337 601.7989 L 575.6337 575.6337 L 575.6337 575.6337 L 575.6337 575.6337 L 601.7989 575.6337 L 601.7989 575.6337 L 601.7989 549.4685 L 627.96405 549.4685 L 627.96405 523.30334 L 627.96405 497.13818 L 654.1292 497.13818 L 654.1292 470.97302 L 654.1292 470.97302 L 627.96405 470.97302 L 627.96405 470.97302 L 627.96405 470.97302 L 627.96405 444.80786 L 627.96405 444.80786 L 601.7989 444.80786 L 601.7989 418.6427 L 601.7989 418.6427 L 575.6337 418.6427 L 575.6337 418.6427 L 575.6337 418.6427 L 575.6337 392.4775 Q 575.6337 392.4775 444.80786 313.98203 L 340.1472 261.65167 L 340.1472 235.48651 L 313.98203 235.48651 L 313.98203 235.48651 L 313.98203 209.32135 L 313.98203 209.32135 L 313.98203 209.32135 L 287.81686 209.32135 L 287.81686 209.32135 L 287.81686 209.32135 L 261.65167 183.15617 L 261.65167 183.15617 L 261.65167 183.15617 L 261.65167 156.99101 L 261.65167 156.99101 L 235.48651 156.99101 L 235.48651 156.99101 L 235.48651 104.660675 L 235.48651 52.330338 L 235.48651 52.330338 L 261.65167 52.330338 L 261.65167 52.330338 L 261.65167 52.330338 L 261.65167 78.49551 L 261.65167 78.49551 L 287.81686 78.49551 L 287.81686 104.660675 L 287.81686 104.660675 L 313.98203 104.660675 L 313.98203 104.660675 L 313.98203 104.660675 L 340.1472 130.82584 L 366.31235 156.99101 L 366.31235 156.99101 L 366.31235 156.99101 L 392.4775 156.99101 L 392.4775 156.99101 L 523.30334 261.65167 Q 654.1292 366.31235 680.2944 366.31235 L 706.45953 366.31235 L 732.6247 366.31235 L 784.955 366.31235 L 784.955 366.31235 L 784.955 366.31235 L 811.12024 366.31235 L 811.12024 366.31235 L 811.12024 340.1472 L 837.2854 340.1472 L 837.2854 340.1472 L 837.2854 313.98203 L 863.45056 313.98203 L 889.6157 313.98203 L 889.6157 287.81686 L 889.6157 287.81686 L 915.7809 287.81686 L 915.7809 261.65167 L 915.7809 261.65167 L 941.94604 261.65167 L 941.94604 261.65167 L 941.94604 261.65167 L 941.94604 235.48651 L 941.94604 235.48651 L 968.1112 209.32135 L 968.1112 183.15617 L 941.94604 183.15617 Q 915.7809 156.99101 863.45056 130.82584 L 811.12024 78.49551 L 837.2854 78.49551 Q 837.2854 52.330338 837.2854 26.165169 z" svg:height="14.390842mm" draw:style-name="style-35" svg:viewBox="0.0 0.0 2747.3428 1439.0842" svg:width="27.473427mm" svg:x="60.70319mm" svg:y="221.35733mm"/>
          <draw:path svg:d="M 575.6337 26.165169 L 706.45953 0.0 L 706.45953 0.0 L 706.45953 0.0 L 706.45953 26.165169 L 680.2944 26.165169 L 706.45953 52.330338 Q 732.6247 52.330338 732.6247 104.660675 Q 732.6247 130.82584 706.45953 130.82584 L 706.45953 130.82584 L 706.45953 104.660675 Q 680.2944 104.660675 627.96405 104.660675 L 549.4685 104.660675 L 549.4685 104.660675 L 523.30334 104.660675 L 523.30334 104.660675 L 523.30334 104.660675 L 523.30334 130.82584 L 523.30334 130.82584 L 497.13818 130.82584 L 497.13818 156.99101 L 497.13818 156.99101 L 470.97302 156.99101 L 470.97302 156.99101 L 470.97302 156.99101 L 340.1472 313.98203 Q 209.32135 470.97302 209.32135 470.97302 L 209.32135 470.97302 L 209.32135 497.13818 L 209.32135 497.13818 L 183.15617 497.13818 L 183.15617 523.30334 L 183.15617 523.30334 L 156.99101 523.30334 L 156.99101 523.30334 L 156.99101 523.30334 L 130.82584 549.4685 L 104.660675 575.6337 L 78.49551 575.6337 L 52.330338 575.6337 L 52.330338 601.7989 L 52.330338 601.7989 L 26.165169 601.7989 L 26.165169 627.96405 L 26.165169 627.96405 L 0.0 627.96405 L 0.0 575.6337 L 0.0 523.30334 L 26.165169 497.13818 L 52.330338 470.97302 L 52.330338 444.80786 L 52.330338 418.6427 L 78.49551 418.6427 L 78.49551 418.6427 L 78.49551 392.4775 L 104.660675 392.4775 L 104.660675 366.31235 Q 104.660675 340.1472 287.81686 209.32135 Q 470.97302 52.330338 575.6337 26.165169 z" svg:height="6.27964mm" draw:style-name="style-36" svg:viewBox="0.0 0.0 732.6247 627.96405" svg:width="7.326247mm" svg:x="89.48488mm" svg:y="167.98038mm"/>
          <draw:path svg:d="M 130.82584 26.165169 L 235.48651 0.0 L 418.6427 26.165169 Q 575.6337 26.165169 680.2944 104.660675 Q 784.955 156.99101 837.2854 287.81686 Q 889.6157 392.4775 889.6157 654.1292 Q 889.6157 889.6157 837.2854 1020.4416 Q 784.955 1151.2675 732.6247 1177.4326 Q 680.2944 1229.763 470.97302 1229.763 Q 235.48651 1229.763 104.660675 1229.763 L 0.0 1229.763 L 0.0 968.1112 L 0.0 680.2944 L 0.0 601.7989 Q 0.0 549.4685 26.165169 287.81686 Q 52.330338 26.165169 130.82584 26.165169 z M 497.13818 994.27637 L 470.97302 994.27637 L 470.97302 994.27637 L 470.97302 1020.4416 L 444.80786 1020.4416 L 418.6427 1020.4416 L 366.31235 1046.6067 L 340.1472 1046.6067 L 366.31235 627.96405 Q 366.31235 209.32135 470.97302 261.65167 Q 575.6337 313.98203 575.6337 366.31235 Q 627.96405 418.6427 601.7989 654.1292 Q 575.6337 863.45056 549.4685 915.7809 Q 497.13818 968.1112 497.13818 994.27637 z" svg:height="12.297629mm" draw:style-name="style-37" svg:viewBox="0.0 0.0 889.6157 1229.763" svg:width="8.896157mm" svg:x="92.101395mm" svg:y="87.65331mm"/>
          <draw:path svg:d="M 11015.536 26.165169 L 11041.701 0.0 L 12585.446 26.165169 Q 14103.025 52.330338 14521.668 78.49551 L 14940.312 104.660675 L 14992.642 104.660675 L 15071.137 104.660675 L 16510.22 130.82584 Q 17923.14 156.99101 18184.791 183.15617 L 18420.28 183.15617 L 18420.28 706.45953 Q 18446.443 1229.763 18446.443 1726.9011 L 18446.443 2197.874 L 18446.443 2354.8652 L 18446.443 2538.0212 L 18367.947 2538.0212 L 18289.453 2511.8562 L 18289.453 2511.8562 L 18289.453 2511.8562 L 18263.287 2354.8652 L 18263.287 2171.709 L 18027.8 2171.709 L 17818.48 2171.709 L 17818.48 2668.8472 L 17818.48 3192.1506 L 17844.645 3192.1506 L 17844.645 3192.1506 L 18001.635 3218.3157 L 18158.627 3244.481 L 18184.791 3244.481 L 18210.957 3244.481 L 18237.123 3218.3157 L 18263.287 3218.3157 L 18263.287 3192.1506 Q 18237.123 3139.82 18237.123 3035.1594 L 18237.123 2904.3337 L 18263.287 2904.3337 L 18263.287 2878.1685 L 18341.783 2878.1685 L 18446.443 2878.1685 L 18446.443 2930.4988 L 18446.443 2956.664 L 18446.443 2982.829 L 18446.443 2982.829 L 18446.443 2982.829 L 18446.443 2982.829 L 18446.443 3008.9944 L 18446.443 3008.9944 L 18472.61 3401.472 L 18472.61 3767.7842 L 18289.453 3767.7842 Q 18080.13 3767.7842 16091.578 3689.2888 L 14103.025 3636.9585 L 13998.365 3636.9585 Q 13919.869 3610.7932 12062.143 3584.628 L 10178.25 3558.463 L 9968.929 3558.463 Q 9733.442 3558.463 9550.286 3532.2976 L 9367.13 3532.2976 L 8765.331 3532.2976 Q 8163.5327 3506.1326 4081.7664 3532.2976 Q 0.0 3558.463 0.0 2642.682 L 0.0 1753.0663 L 0.0 1753.0663 L 26.165169 1753.0663 L 26.165169 1622.2405 L 26.165169 1465.2494 L 52.330338 1439.0842 Q 78.49551 1412.9191 130.82584 1753.0663 Q 130.82584 2093.2134 183.15617 2511.8562 Q 183.15617 2956.664 209.32135 3008.9944 Q 235.48651 3061.3247 287.81686 3087.4897 Q 340.1472 3113.655 340.1472 3087.4897 Q 340.1472 3061.3247 392.4775 3165.9854 Q 444.80786 3244.481 627.96405 3244.481 Q 811.12024 3244.481 863.45056 3244.481 Q 889.6157 3218.3157 915.7809 3165.9854 Q 915.7809 3113.655 968.1112 3087.4897 Q 1020.4416 3035.1594 1072.7719 2276.3696 Q 1125.1022 1517.5797 1151.2675 1465.2494 Q 1177.4326 1386.7539 1177.4326 1360.5887 L 1177.4326 1334.4236 L 1177.4326 1229.763 L 1177.4326 1125.1022 L 1203.5978 1125.1022 L 1203.5978 1151.2675 L 1229.763 1151.2675 L 1255.9281 1151.2675 L 1255.9281 1308.2584 L 1282.0933 1439.0842 L 1282.0933 1491.4146 L 1282.0933 1543.7449 L 1308.2584 1569.91 L 1334.4236 1622.2405 L 1334.4236 1622.2405 L 1334.4236 1648.4056 L 1334.4236 1831.5618 Q 1334.4236 1988.5527 1308.2584 2511.8562 L 1308.2584 3035.1594 L 1543.7449 3035.1594 L 1779.2314 3035.1594 L 1779.2314 3008.9944 L 1805.3966 3008.9944 L 1805.3966 2616.5168 Q 1805.3966 2197.874 1831.5618 1988.5527 L 1857.7269 1779.2314 L 1857.7269 1779.2314 L 1857.7269 1779.2314 L 1857.7269 1805.3966 L 1857.7269 1805.3966 L 1883.8921 1831.5618 L 1910.0573 1883.8921 L 1910.0573 1910.0573 L 1910.0573 1936.2224 L 1936.2224 1936.2224 L 1936.2224 1936.2224 L 1936.2224 1962.3876 L 1962.3876 1962.3876 L 2171.709 2433.3606 Q 2381.0303 2904.3337 2381.0303 2930.4988 L 2381.0303 2982.829 L 2407.1956 2982.829 L 2407.1956 2982.829 L 2538.0212 2982.829 L 2642.682 2982.829 L 2642.682 2982.829 L 2642.682 2982.829 L 2668.8472 2956.664 Q 2695.0122 2930.4988 2956.664 2407.1956 L 3218.3157 1857.7269 L 3218.3157 1831.5618 L 3218.3157 1805.3966 L 3244.481 1779.2314 L 3270.646 1753.0663 L 3270.646 1726.9011 L 3270.646 1700.736 L 3296.8113 1700.736 L 3296.8113 1674.5708 L 3322.9763 1674.5708 L 3349.1416 1674.5708 L 3349.1416 1883.8921 Q 3322.9763 2093.2134 3322.9763 2564.1865 L 3322.9763 3008.9944 L 3636.9585 3008.9944 Q 3950.9404 2982.829 4107.9316 2982.829 L 4238.7573 2982.829 L 4238.7573 2616.5168 Q 4264.9224 2224.0393 4264.9224 2197.874 Q 4264.9224 2197.874 4264.9224 1465.2494 L 4291.0874 732.6247 L 4291.0874 732.6247 L 4317.253 732.6247 L 4317.253 941.94604 Q 4369.583 1177.4326 4369.583 1255.9281 L 4369.583 1334.4236 L 4395.748 1334.4236 L 4395.748 1308.2584 L 4421.9136 1334.4236 Q 4421.9136 1360.5887 4474.2437 1360.5887 Q 4500.4087 1360.5887 4526.574 1334.4236 Q 4526.574 1308.2584 4552.7393 1282.0933 Q 4578.9043 1282.0933 4578.9043 1360.5887 Q 4578.9043 1412.9191 4605.07 1439.0842 L 4631.235 1465.2494 L 4631.235 1439.0842 L 4631.235 1412.9191 L 4657.4 1412.9191 L 4683.565 1412.9191 L 4683.565 1386.7539 L 4683.565 1360.5887 L 4709.7305 1360.5887 L 4709.7305 1360.5887 L 4709.7305 1334.4236 L 4735.8955 1334.4236 L 4735.8955 1334.4236 L 4735.8955 1308.2584 L 4735.8955 1308.2584 L 4735.8955 1308.2584 L 4762.0605 1308.2584 L 4762.0605 1308.2584 L 4788.2256 1282.0933 L 4788.2256 1282.0933 L 4788.2256 1308.2584 L 4788.2256 1334.4236 L 4762.0605 1360.5887 L 4735.8955 1412.9191 L 4735.8955 1543.7449 Q 4683.565 1674.5708 4709.7305 1910.0573 Q 4735.8955 2145.5437 4788.2256 2302.535 Q 4892.886 2485.691 5023.7124 2616.5168 Q 5154.538 2773.5078 5363.8594 2825.8381 Q 5547.0156 2930.4988 5704.007 2930.4988 Q 5860.9976 2982.829 6201.145 2956.664 Q 6515.127 2930.4988 6776.7783 2852.0034 Q 7064.595 2773.5078 7195.4214 2668.8472 Q 7300.082 2564.1865 7300.082 2564.1865 L 7326.247 2564.1865 L 7352.412 2564.1865 L 7378.5776 2564.1865 L 7378.5776 2590.3516 L 7404.7427 2590.3516 L 7404.7427 2590.3516 L 7404.7427 2564.1865 L 7404.7427 2564.1865 L 7404.7427 2564.1865 L 7430.9077 2564.1865 L 7430.9077 2564.1865 L 7457.0728 2538.0212 L 7509.4033 2511.8562 L 7509.4033 2511.8562 L 7509.4033 2511.8562 L 7535.5684 2511.8562 L 7535.5684 2511.8562 L 7640.229 2407.1956 Q 7744.8896 2354.8652 7797.22 2328.7 Q 7875.716 2302.535 7875.716 2250.2043 Q 7928.046 2197.874 7928.046 2145.5437 L 7928.046 2093.2134 L 7954.211 2067.0483 L 7980.3765 2040.8832 L 7980.3765 2014.7179 Q 7980.3765 1988.5527 8006.5415 1988.5527 Q 8006.5415 1988.5527 8032.7065 1962.3876 L 8032.7065 1936.2224 L 8006.5415 1936.2224 L 7980.3765 1936.2224 L 7980.3765 1910.0573 L 7980.3765 1910.0573 L 8006.5415 1831.5618 L 8006.5415 1779.2314 L 8032.7065 1779.2314 L 8058.8716 1779.2314 L 8058.8716 1805.3966 L 8085.037 1831.5618 L 8085.037 1831.5618 L 8085.037 1831.5618 L 8111.202 1805.3966 L 8137.367 1805.3966 L 8137.367 1831.5618 L 8137.367 1857.7269 L 8137.367 1883.8921 Q 8137.367 1936.2224 8163.5327 1936.2224 Q 8189.6978 1910.0573 8189.6978 1936.2224 Q 8189.6978 1962.3876 8215.863 1962.3876 L 8215.863 1988.5527 L 8215.863 1988.5527 L 8242.028 1988.5527 L 8242.028 1988.5527 L 8242.028 1988.5527 L 8242.028 2014.7179 L 8242.028 2014.7179 L 8268.193 2014.7179 L 8268.193 2040.8832 L 8268.193 2040.8832 L 8294.358 2040.8832 L 8294.358 2040.8832 L 8294.358 2040.8832 L 8294.358 2067.0483 L 8294.358 2067.0483 L 8320.523 2067.0483 L 8320.523 2093.2134 L 8320.523 2093.2134 L 8346.688 2093.2134 L 8346.688 2067.0483 L 8346.688 2040.8832 L 8608.341 2511.8562 Q 8843.827 2982.829 9183.974 3008.9944 Q 9524.121 3008.9944 10099.755 1857.7269 Q 10701.554 706.45953 10701.554 680.2944 L 10701.554 680.2944 L 10701.554 680.2944 Q 10701.554 680.2944 10727.719 680.2944 L 10727.719 654.1292 L 10727.719 654.1292 L 10753.884 654.1292 L 10753.884 654.1292 L 10753.884 627.96405 L 10753.884 627.96405 L 10753.884 627.96405 L 10780.049 627.96405 L 10780.049 627.96405 L 10806.215 627.96405 L 10858.545 627.96405 L 10884.71 627.96405 L 10910.875 627.96405 L 10910.875 654.1292 L 10910.875 680.2944 L 10937.04 680.2944 L 10937.04 680.2944 L 10937.04 654.1292 L 10963.205 654.1292 L 10963.205 654.1292 L 10963.205 680.2944 L 10963.205 680.2944 L 10963.205 680.2944 L 10989.371 706.45953 L 11015.536 732.6247 L 11015.536 758.78986 Q 11015.536 784.955 11041.701 784.955 L 11041.701 784.955 L 11041.701 1255.9281 Q 11067.866 1726.9011 11067.866 2354.8652 L 11067.866 3008.9944 L 11852.821 3035.1594 Q 12637.776 3035.1594 13004.089 3061.3247 L 13344.235 3061.3247 L 13344.235 2799.673 L 13344.235 2538.0212 L 12794.768 2538.0212 Q 12245.299 2511.8562 12140.638 2511.8562 L 12035.978 2511.8562 L 12035.978 2407.1956 L 12009.8125 2276.3696 L 12009.8125 2171.709 L 12009.8125 2067.0483 L 12035.978 2067.0483 L 12035.978 2040.8832 L 12271.464 2040.8832 Q 12480.785 2040.8832 12742.437 2040.8832 L 12977.924 2040.8832 L 12977.924 2040.8832 L 13004.089 2040.8832 L 13004.089 1831.5618 L 13004.089 1622.2405 L 12977.924 1596.0753 L 12977.924 1569.91 L 12925.593 1569.91 Q 12873.263 1569.91 12480.785 1543.7449 L 12062.143 1517.5797 L 12062.143 1517.5797 L 12062.143 1517.5797 L 12062.143 1308.2584 L 12062.143 1098.937 L 12062.143 1098.937 L 12062.143 1098.937 L 12245.299 1072.7719 Q 12428.455 1046.6067 12847.098 1072.7719 L 13291.905 1072.7719 L 13291.905 811.12024 L 13265.74 549.4685 L 13265.74 549.4685 L 13265.74 523.30334 L 12428.455 523.30334 Q 11617.335 523.30334 11355.683 523.30334 L 11094.031 523.30334 L 11067.866 523.30334 L 11041.701 523.30334 L 11041.701 497.13818 L 11041.701 470.97302 L 11067.866 470.97302 L 11094.031 470.97302 L 11067.866 444.80786 L 11015.536 444.80786 L 11015.536 418.6427 L 11015.536 392.4775 L 11067.866 366.31235 Q 11146.361 366.31235 11172.526 287.81686 Q 11224.857 209.32135 11224.857 209.32135 L 11224.857 183.15617 L 11224.857 156.99101 L 11224.857 104.660675 L 11224.857 104.660675 L 11224.857 104.660675 L 11224.857 78.49551 L 11224.857 78.49551 L 11251.022 78.49551 L 11251.022 52.330338 L 11120.196 52.330338 Q 10989.371 52.330338 11015.536 26.165169 z M 13815.209 601.7989 L 13815.209 575.6337 L 14338.512 575.6337 Q 14861.815 575.6337 15044.972 627.96405 Q 15201.963 627.96405 15411.284 732.6247 Q 15594.44 837.2854 15725.266 968.1112 Q 15882.257 1125.1022 15934.588 1360.5887 Q 16039.248 1569.91 16039.248 1936.2224 Q 16039.248 2276.3696 15986.918 2511.8562 Q 15882.257 2747.3428 15777.597 2878.1685 Q 15620.605 3008.9944 15463.614 3061.3247 Q 15280.458 3139.82 14573.999 3113.655 Q 13841.374 3087.4897 13815.209 1831.5618 Q 13789.044 601.7989 13815.209 601.7989 z M 17190.516 811.12024 L 17190.516 680.2944 L 17713.818 680.2944 L 18210.957 680.2944 L 18210.957 837.2854 Q 18184.791 968.1112 18053.967 994.27637 L 17896.975 994.27637 L 17896.975 1386.7539 L 17896.975 1779.2314 L 17713.818 1779.2314 Q 17504.498 1779.2314 17504.498 1753.0663 L 17504.498 1753.0663 L 17504.498 1674.5708 Q 17504.498 1622.2405 17504.498 1308.2584 Q 17504.498 994.27637 17347.506 968.1112 L 17190.516 941.94604 L 17190.516 811.12024 z M 7980.3765 2119.3787 L 8032.7065 2040.8832 L 8032.7065 2067.0483 L 8032.7065 2093.2134 L 8032.7065 2145.5437 L 8032.7065 2171.709 L 8032.7065 2197.874 L 8032.7065 2224.0393 L 8058.8716 2224.0393 L 8085.037 2250.2043 L 8032.7065 2250.2043 L 8006.5415 2250.2043 L 7980.3765 2224.0393 Q 7954.211 2197.874 7980.3765 2119.3787 z M 17112.02 2145.5437 L 17556.828 2145.5437 L 17556.828 2171.709 Q 17556.828 2171.709 17582.992 2302.535 L 17582.992 2433.3606 L 17426.002 2433.3606 Q 17269.012 2459.526 17269.012 2825.8381 Q 17242.846 3192.1506 17059.69 3192.1506 Q 16850.37 3192.1506 16824.203 2799.673 L 16824.203 2407.1956 L 16667.213 2407.1956 Q 16510.22 2381.0303 16510.22 2328.7 Q 16510.22 2276.3696 16510.22 2197.874 Q 16510.22 2119.3787 16588.717 2119.3787 Q 16667.213 2145.5437 17112.02 2145.5437 z" svg:height="37.67784mm" draw:style-name="style-38" svg:viewBox="0.0 0.0 18472.61 3767.7842" svg:width="184.72609mm" svg:x="10.204415mm" svg:y="38.72445mm"/>
          <draw:path svg:d="M 0.0 26.165169 L 0.0 -9.094947E-13 L 523.30334 -9.094947E-13 Q 1046.6067 -9.094947E-13 1229.763 52.330338 Q 1386.7539 52.330338 1596.0753 156.99101 Q 1779.2314 261.65167 1910.0573 392.4775 Q 2067.0483 549.4685 2119.3787 784.955 Q 2224.0393 994.27637 2224.0393 1360.5887 Q 2224.0393 1700.736 2171.709 1936.2224 Q 2067.0483 2171.709 1962.3876 2302.535 Q 1805.3966 2433.3606 1648.4056 2485.691 Q 1465.2494 2564.1865 758.78986 2538.0212 Q 26.165169 2511.8562 0.0 1255.9281 Q -26.165169 26.165169 0.0 26.165169 z M 1203.5978 2014.7179 L 1177.4326 2014.7179 L 1177.4326 2014.7179 L 1177.4326 2040.8832 L 1151.2675 2040.8832 L 1125.1022 2040.8832 L 1098.937 2067.0483 L 1072.7719 2093.2134 L 968.1112 2093.2134 L 889.6157 2093.2134 L 889.6157 2067.0483 L 863.45056 2067.0483 L 863.45056 2040.8832 L 863.45056 2014.7179 L 837.2854 1255.9281 Q 837.2854 523.30334 1020.4416 523.30334 Q 1177.4326 549.4685 1177.4326 575.6337 Q 1177.4326 601.7989 1229.763 654.1292 Q 1282.0933 706.45953 1334.4236 837.2854 Q 1386.7539 968.1112 1360.5887 1360.5887 Q 1334.4236 1779.2314 1282.0933 1883.8921 Q 1229.763 1988.5527 1203.5978 1988.5527 Q 1203.5978 1988.5527 1203.5978 2014.7179 z" svg:height="25.380213mm" draw:style-name="style-39" svg:viewBox="0.0 0.0 2224.0393 2538.0212" svg:width="22.240393mm" svg:x="148.3565mm" svg:y="44.480785mm"/>
          <draw:path svg:d="M 680.2944 1.8189894E-12 L 968.1112 1.8189894E-12 L 941.94604 156.99101 Q 915.7809 340.1472 758.78986 366.31235 Q 549.4685 418.6427 497.13818 575.6337 Q 444.80786 732.6247 470.97302 1203.5978 Q 497.13818 1648.4056 549.4685 1700.736 Q 627.96405 1726.9011 784.955 1753.0663 Q 941.94604 1779.2314 941.94604 1779.2314 L 968.1112 1779.2314 L 968.1112 1805.3966 L 968.1112 1831.5618 L 994.27637 1936.2224 L 994.27637 2014.7179 L 994.27637 2014.7179 L 994.27637 2040.8832 L 994.27637 2040.8832 L 968.1112 2040.8832 L 968.1112 2093.2134 L 968.1112 2119.3787 L 941.94604 2145.5437 L 941.94604 2171.709 L 889.6157 2171.709 L 837.2854 2171.709 L 837.2854 2171.709 Q 811.12024 2171.709 811.12024 2197.874 L 811.12024 2197.874 L 706.45953 2197.874 Q 575.6337 2197.874 497.13818 2171.709 Q 418.6427 2145.5437 261.65167 2067.0483 L 104.660675 1988.5527 L 104.660675 1988.5527 Q 78.49551 1962.3876 78.49551 1962.3876 L 78.49551 1962.3876 L 78.49551 1936.2224 L 78.49551 1910.0573 L 52.330338 1883.8921 Q 26.165169 1831.5618 26.165169 1805.3966 Q 26.165169 1779.2314 -9.094947E-13 1360.5887 Q -26.165169 941.94604 26.165169 680.2944 Q 78.49551 392.4775 130.82584 261.65167 Q 209.32135 156.99101 313.98203 78.49551 Q 418.6427 1.8189894E-12 680.2944 1.8189894E-12 z" svg:height="21.97874mm" draw:style-name="style-40" svg:viewBox="0.0 0.0 994.27637 2197.874" svg:width="9.942764mm" svg:x="65.674576mm" svg:y="103.61407mm"/>
          <draw:path svg:d="M 261.65167 0.0 L 261.65167 0.0 L 1360.5887 26.165169 Q 2459.526 52.330338 2538.0212 130.82584 Q 2616.5168 183.15617 2695.0122 575.6337 Q 2773.5078 994.27637 2773.5078 1020.4416 L 2773.5078 1046.6067 L 2747.3428 1046.6067 Q 2721.1775 1046.6067 2721.1775 1020.4416 Q 2695.0122 994.27637 2616.5168 654.1292 Q 2564.1865 313.98203 2485.691 235.48651 Q 2433.3606 156.99101 1308.2584 156.99101 Q 209.32135 156.99101 183.15617 209.32135 L 156.99101 235.48651 L 156.99101 261.65167 L 156.99101 313.98203 L 183.15617 313.98203 L 183.15617 313.98203 L 183.15617 340.1472 L 209.32135 340.1472 L 209.32135 340.1472 L 209.32135 366.31235 L 209.32135 366.31235 L 209.32135 366.31235 L 235.48651 366.31235 L 235.48651 366.31235 L 261.65167 418.6427 Q 287.81686 470.97302 366.31235 497.13818 Q 470.97302 523.30334 523.30334 601.7989 Q 575.6337 680.2944 575.6337 1936.2224 Q 627.96405 3218.3157 601.7989 3401.472 Q 601.7989 3610.7932 575.6337 3610.7932 L 523.30334 3610.7932 L 523.30334 3636.9585 L 523.30334 3663.1235 L 523.30334 3689.2888 L 523.30334 3715.4539 L 523.30334 3715.4539 L 523.30334 3715.4539 L 523.30334 3715.4539 L 523.30334 3715.4539 L 497.13818 3715.4539 L 470.97302 3715.4539 L 470.97302 3715.4539 L 470.97302 3715.4539 L 444.80786 3715.4539 L 444.80786 3715.4539 L 444.80786 3741.6191 L 418.6427 3741.6191 L 418.6427 3741.6191 L 418.6427 3767.7842 L 392.4775 3767.7842 L 366.31235 3767.7842 L 366.31235 3741.6191 L 366.31235 3715.4539 L 392.4775 3715.4539 L 392.4775 3715.4539 L 392.4775 3689.2888 L 418.6427 3689.2888 L 418.6427 3689.2888 L 418.6427 3663.1235 L 418.6427 3663.1235 L 418.6427 3663.1235 L 444.80786 3558.463 Q 470.97302 3453.8022 444.80786 2145.5437 Q 418.6427 837.2854 392.4775 732.6247 Q 366.31235 654.1292 209.32135 549.4685 Q 52.330338 418.6427 26.165169 313.98203 L 0.0 209.32135 L 26.165169 183.15617 L 52.330338 156.99101 L 104.660675 104.660675 Q 156.99101 52.330338 209.32135 26.165169 Q 261.65167 0.0 261.65167 0.0 z" svg:height="37.67784mm" draw:style-name="style-41" svg:viewBox="0.0 0.0 2773.5078 3767.7842" svg:width="27.735079mm" svg:x="158.56091mm" svg:y="95.24121mm"/>
          <draw:path svg:d="M 994.27637 1360.5887 L 994.27637 1439.0842 L 968.1112 1439.0842 L 968.1112 1465.2494 L 968.1112 1465.2494 L 941.94604 1465.2494 L 941.94604 1465.2494 L 941.94604 1465.2494 L 941.94604 1491.4146 L 941.94604 1491.4146 L 915.7809 1491.4146 Q 915.7809 1517.5797 889.6157 1517.5797 Q 837.2854 1517.5797 444.80786 1543.7449 L 52.330338 1569.91 L 52.330338 1569.91 L 52.330338 1543.7449 L 26.165169 1543.7449 L 26.165169 1517.5797 L 104.660675 1517.5797 L 156.99101 1517.5797 L 104.660675 1491.4146 L 52.330338 1465.2494 L 52.330338 1465.2494 L 52.330338 1465.2494 L 261.65167 1465.2494 Q 497.13818 1465.2494 627.96405 1439.0842 L 758.78986 1412.9191 L 784.955 1412.9191 L 811.12024 1412.9191 L 811.12024 1386.7539 L 837.2854 1386.7539 L 837.2854 1386.7539 L 837.2854 1360.5887 L 837.2854 1360.5887 L 837.2854 1360.5887 L 837.2854 1334.4236 L 837.2854 1308.2584 L 837.2854 1255.9281 Q 837.2854 1203.5978 575.6337 680.2944 L 340.1472 156.99101 L 313.98203 156.99101 L 287.81686 156.99101 L 235.48651 156.99101 L 183.15617 156.99101 L 156.99101 183.15617 Q 104.660675 235.48651 104.660675 261.65167 L 104.660675 287.81686 L 78.49551 313.98203 L 78.49551 313.98203 L 78.49551 313.98203 L 52.330338 313.98203 L 52.330338 313.98203 L 52.330338 313.98203 L 52.330338 340.1472 L 52.330338 340.1472 L 26.165169 313.98203 L -1.8189894E-12 287.81686 L -1.8189894E-12 287.81686 L -1.8189894E-12 287.81686 L -1.8189894E-12 261.65167 L -1.8189894E-12 209.32135 L 52.330338 104.660675 Q 104.660675 0.0 261.65167 0.0 Q 392.4775 0.0 497.13818 183.15617 Q 627.96405 340.1472 784.955 784.955 Q 994.27637 1255.9281 994.27637 1360.5887 z" svg:height="15.6991005mm" draw:style-name="style-42" svg:viewBox="0.0 0.0 994.27637 1569.91" svg:width="9.942764mm" svg:x="155.9444mm" svg:y="168.50368mm"/>
          <draw:path svg:d="M 0.0 52.330338 Q 0.0 -104.660675 130.82584 0.0 Q 287.81686 78.49551 235.48651 209.32135 Q 235.48651 313.98203 183.15617 340.1472 Q 156.99101 366.31235 78.49551 287.81686 Q 26.165169 235.48651 0.0 52.330338 z" svg:height="3.4014719mm" draw:style-name="style-43" svg:viewBox="0.0 0.0 235.48651 340.1472" svg:width="2.354865mm" svg:x="28.520033mm" svg:y="204.61162mm"/>
          <draw:path svg:d="M 2511.8562 26.165169 L 2564.1865 9.094947E-13 L 2616.5168 9.094947E-13 L 2642.682 9.094947E-13 L 2642.682 26.165169 L 2616.5168 26.165169 L 2616.5168 52.330338 L 2616.5168 104.660675 L 2564.1865 235.48651 Q 2511.8562 366.31235 2511.8562 418.6427 L 2511.8562 444.80786 L 2485.691 470.97302 L 2485.691 523.30334 L 2564.1865 497.13818 Q 2642.682 470.97302 2642.682 497.13818 L 2668.8472 497.13818 L 2668.8472 575.6337 L 2668.8472 654.1292 L 2616.5168 706.45953 Q 2564.1865 732.6247 2485.691 784.955 Q 2407.1956 811.12024 2354.8652 1046.6067 Q 2302.535 1308.2584 2276.3696 1360.5887 L 2250.2043 1439.0842 L 2250.2043 1491.4146 L 2250.2043 1543.7449 L 2276.3696 1543.7449 L 2302.535 1517.5797 L 2302.535 1517.5797 L 2302.535 1517.5797 L 2328.7 1517.5797 L 2328.7 1517.5797 L 2328.7 1491.4146 L 2354.8652 1491.4146 L 2354.8652 1491.4146 L 2354.8652 1465.2494 L 2354.8652 1465.2494 L 2354.8652 1465.2494 L 2381.0303 1465.2494 L 2381.0303 1465.2494 L 2381.0303 1439.0842 L 2407.1956 1439.0842 L 2407.1956 1439.0842 L 2407.1956 1412.9191 L 2407.1956 1412.9191 L 2407.1956 1412.9191 L 2433.3606 1412.9191 L 2433.3606 1412.9191 L 2590.3516 1177.4326 Q 2721.1775 968.1112 2878.1685 706.45953 Q 3008.9944 418.6427 3087.4897 444.80786 Q 3139.82 444.80786 3192.1506 784.955 Q 3244.481 1151.2675 3192.1506 1308.2584 Q 3139.82 1439.0842 3401.472 1412.9191 Q 3663.1235 1412.9191 3715.4539 1412.9191 Q 3767.7842 1412.9191 3820.1145 1439.0842 L 3872.4448 1439.0842 L 3872.4448 1517.5797 Q 3872.4448 1596.0753 3846.2798 1622.2405 L 3846.2798 1648.4056 L 3820.1145 1648.4056 Q 3767.7842 1622.2405 3741.6191 1622.2405 Q 3715.4539 1622.2405 3532.2976 1596.0753 Q 3349.1416 1569.91 3139.82 1622.2405 L 2956.664 1674.5708 L 2904.3337 1674.5708 Q 2852.0034 1674.5708 2825.8381 1543.7449 L 2825.8381 1412.9191 L 2904.3337 1255.9281 Q 2982.829 1072.7719 2956.664 1020.4416 Q 2956.664 941.94604 2773.5078 1229.763 Q 2564.1865 1517.5797 2564.1865 1543.7449 L 2564.1865 1569.91 L 2564.1865 1569.91 L 2564.1865 1569.91 L 2538.0212 1569.91 L 2538.0212 1596.0753 L 2538.0212 1596.0753 Q 2511.8562 1596.0753 2511.8562 1622.2405 L 2511.8562 1622.2405 L 2511.8562 1622.2405 Q 2511.8562 1622.2405 2485.691 1622.2405 L 2485.691 1648.4056 L 2485.691 1648.4056 Q 2459.526 1648.4056 2459.526 1674.5708 L 2459.526 1674.5708 L 2459.526 1674.5708 Q 2459.526 1674.5708 2433.3606 1674.5708 L 2433.3606 1700.736 L 2433.3606 1700.736 Q 2407.1956 1700.736 2302.535 1779.2314 Q 2171.709 1883.8921 1936.2224 1883.8921 L 1700.736 1936.2224 L 1700.736 1910.0573 L 1674.5708 1910.0573 L 1674.5708 1883.8921 L 1674.5708 1857.7269 L 1648.4056 1831.5618 L 1648.4056 1805.3966 L 1648.4056 1622.2405 Q 1674.5708 1439.0842 1674.5708 1229.763 L 1726.9011 1020.4416 L 1726.9011 968.1112 L 1726.9011 915.7809 L 1700.736 915.7809 L 1700.736 889.6157 L 1700.736 889.6157 L 1674.5708 889.6157 L 1674.5708 915.7809 L 1674.5708 941.94604 L 1648.4056 994.27637 L 1622.2405 1046.6067 L 1543.7449 1360.5887 Q 1465.2494 1700.736 1439.0842 1726.9011 L 1439.0842 1753.0663 L 1439.0842 1753.0663 Q 1412.9191 1753.0663 1412.9191 1779.2314 L 1412.9191 1779.2314 L 1334.4236 1936.2224 Q 1255.9281 2119.3787 1203.5978 2145.5437 Q 1151.2675 2197.874 1072.7719 2171.709 Q 994.27637 2171.709 889.6157 2302.535 Q 811.12024 2407.1956 706.45953 2407.1956 Q 601.7989 2407.1956 549.4685 2407.1956 Q 470.97302 2407.1956 366.31235 2590.3516 Q 261.65167 2773.5078 261.65167 2799.673 L 261.65167 2799.673 L 235.48651 2799.673 L 235.48651 2825.8381 L 235.48651 2825.8381 L 209.32135 2825.8381 L 209.32135 2825.8381 L 209.32135 2825.8381 L 209.32135 2852.0034 L 209.32135 2852.0034 L 183.15617 2852.0034 L 183.15617 2878.1685 L 156.99101 2878.1685 L 104.660675 2878.1685 L 78.49551 2878.1685 L 52.330338 2878.1685 L 52.330338 2878.1685 L 52.330338 2878.1685 L 26.165169 2852.0034 L 0.0 2825.8381 L 0.0 2773.5078 L 0.0 2721.1775 L 26.165169 2616.5168 L 26.165169 2538.0212 L 26.165169 2511.8562 L 52.330338 2511.8562 L 52.330338 2459.526 L 52.330338 2381.0303 L 78.49551 2302.535 Q 104.660675 2250.2043 104.660675 2145.5437 Q 156.99101 2014.7179 183.15617 1779.2314 Q 209.32135 1517.5797 183.15617 1517.5797 Q 130.82584 1543.7449 130.82584 1465.2494 Q 156.99101 1386.7539 209.32135 1334.4236 Q 261.65167 1282.0933 366.31235 889.6157 L 470.97302 523.30334 L 470.97302 523.30334 L 470.97302 523.30334 L 497.13818 497.13818 L 523.30334 470.97302 L 575.6337 470.97302 L 601.7989 470.97302 L 654.1292 444.80786 L 706.45953 444.80786 L 706.45953 523.30334 L 680.2944 575.6337 L 680.2944 732.6247 Q 627.96405 889.6157 627.96405 994.27637 L 627.96405 1072.7719 L 654.1292 1072.7719 L 654.1292 1046.6067 L 680.2944 1046.6067 L 732.6247 1046.6067 L 732.6247 1020.4416 Q 732.6247 1020.4416 732.6247 1072.7719 L 732.6247 1125.1022 L 732.6247 1151.2675 L 732.6247 1203.5978 L 732.6247 1203.5978 L 758.78986 1203.5978 L 784.955 1203.5978 L 784.955 1203.5978 L 784.955 1177.4326 L 784.955 1177.4326 L 784.955 1151.2675 L 784.955 1151.2675 L 811.12024 1151.2675 L 811.12024 1151.2675 L 811.12024 1125.1022 Q 837.2854 1125.1022 863.45056 1098.937 Q 889.6157 1046.6067 994.27637 994.27637 L 1098.937 941.94604 L 1151.2675 941.94604 L 1177.4326 941.94604 L 1229.763 915.7809 L 1282.0933 915.7809 L 1282.0933 994.27637 L 1282.0933 1072.7719 L 1255.9281 1072.7719 L 1229.763 1098.937 L 1229.763 1098.937 L 1229.763 1098.937 L 1125.1022 1151.2675 Q 994.27637 1177.4326 915.7809 1412.9191 Q 837.2854 1622.2405 811.12024 1700.736 Q 784.955 1779.2314 784.955 1910.0573 L 784.955 2040.8832 L 811.12024 2040.8832 L 837.2854 2040.8832 L 837.2854 2014.7179 L 837.2854 2014.7179 L 863.45056 2014.7179 L 863.45056 1988.5527 L 863.45056 1988.5527 L 889.6157 1988.5527 L 889.6157 1962.3876 L 889.6157 1936.2224 L 915.7809 1936.2224 L 915.7809 1936.2224 L 915.7809 1910.0573 L 941.94604 1910.0573 L 941.94604 1857.7269 Q 941.94604 1805.3966 994.27637 1569.91 L 1046.6067 1308.2584 L 1046.6067 1255.9281 L 1046.6067 1203.5978 L 1072.7719 1203.5978 L 1098.937 1203.5978 L 1125.1022 1177.4326 L 1151.2675 1151.2675 L 1177.4326 1151.2675 L 1203.5978 1151.2675 L 1229.763 1151.2675 L 1255.9281 1151.2675 L 1255.9281 1308.2584 L 1255.9281 1491.4146 L 1229.763 1596.0753 L 1229.763 1700.736 L 1255.9281 1700.736 L 1282.0933 1700.736 L 1282.0933 1674.5708 L 1308.2584 1622.2405 L 1308.2584 1569.91 L 1308.2584 1543.7449 L 1334.4236 1517.5797 Q 1360.5887 1465.2494 1465.2494 1046.6067 L 1569.91 601.7989 L 1569.91 601.7989 L 1569.91 575.6337 L 1622.2405 575.6337 L 1700.736 575.6337 L 1700.736 601.7989 L 1726.9011 601.7989 L 1726.9011 627.96405 L 1726.9011 654.1292 L 1753.0663 654.1292 L 1753.0663 680.2944 L 1831.5618 680.2944 L 1883.8921 680.2944 L 1883.8921 706.45953 L 1883.8921 706.45953 L 1910.0573 706.45953 L 1910.0573 732.6247 L 1910.0573 732.6247 Q 1936.2224 732.6247 1936.2224 784.955 L 1936.2224 863.45056 L 1910.0573 968.1112 Q 1883.8921 1072.7719 1883.8921 1360.5887 L 1883.8921 1622.2405 L 1910.0573 1622.2405 L 1910.0573 1622.2405 L 1910.0573 1596.0753 L 1936.2224 1596.0753 L 1936.2224 1569.91 L 1936.2224 1543.7449 L 1962.3876 1517.5797 L 1988.5527 1491.4146 L 1988.5527 1465.2494 L 1988.5527 1439.0842 L 2014.7179 1360.5887 Q 2040.8832 1308.2584 2093.2134 1098.937 Q 2145.5437 889.6157 2119.3787 889.6157 L 2067.0483 863.45056 L 2067.0483 784.955 Q 2093.2134 706.45953 2145.5437 654.1292 Q 2224.0393 627.96405 2302.535 366.31235 L 2354.8652 104.660675 L 2381.0303 104.660675 L 2381.0303 104.660675 L 2381.0303 78.49551 L 2407.1956 78.49551 L 2407.1956 78.49551 L 2407.1956 52.330338 L 2433.3606 52.330338 L 2459.526 52.330338 L 2511.8562 26.165169 z M 497.13818 1936.2224 L 470.97302 1988.5527 L 470.97302 2014.7179 L 470.97302 2040.8832 L 444.80786 2067.0483 L 444.80786 2093.2134 L 418.6427 2093.2134 L 392.4775 2093.2134 L 392.4775 2040.8832 L 418.6427 1988.5527 L 418.6427 1936.2224 Q 418.6427 1857.7269 497.13818 1596.0753 L 575.6337 1308.2584 L 654.1292 1308.2584 Q 732.6247 1255.9281 627.96405 1569.91 Q 523.30334 1857.7269 497.13818 1936.2224 z" svg:height="28.781685mm" draw:style-name="style-44" svg:viewBox="0.0 0.0 3872.4448 2878.1685" svg:width="38.72445mm" svg:x="26.68847mm" svg:y="79.01881mm"/>
          <draw:path svg:d="M 549.4685 183.15617 L 575.6337 183.15617 L 575.6337 183.15617 Q 575.6337 183.15617 601.7989 209.32135 L 601.7989 209.32135 L 601.7989 209.32135 Q 601.7989 235.48651 601.7989 235.48651 L 627.96405 235.48651 L 627.96405 235.48651 L 654.1292 235.48651 L 654.1292 235.48651 L 654.1292 235.48651 L 654.1292 261.65167 L 654.1292 261.65167 L 680.2944 261.65167 L 680.2944 287.81686 L 784.955 340.1472 Q 915.7809 418.6427 915.7809 418.6427 L 915.7809 444.80786 L 915.7809 444.80786 L 915.7809 444.80786 L 941.94604 444.80786 L 941.94604 444.80786 L 941.94604 470.97302 L 968.1112 470.97302 L 968.1112 470.97302 L 968.1112 497.13818 L 968.1112 497.13818 L 968.1112 497.13818 L 994.27637 497.13818 L 994.27637 497.13818 L 994.27637 523.30334 L 968.1112 523.30334 L 968.1112 549.4685 L 968.1112 575.6337 L 941.94604 575.6337 L 941.94604 601.7989 L 941.94604 601.7989 L 915.7809 601.7989 L 915.7809 601.7989 L 915.7809 601.7989 L 915.7809 627.96405 L 915.7809 627.96405 L 889.6157 654.1292 L 863.45056 680.2944 L 863.45056 680.2944 L 863.45056 706.45953 L 863.45056 706.45953 L 863.45056 706.45953 L 837.2854 706.45953 L 837.2854 706.45953 L 811.12024 706.45953 L 811.12024 706.45953 L 784.955 706.45953 L 758.78986 706.45953 L 732.6247 680.2944 Q 706.45953 654.1292 601.7989 601.7989 L 497.13818 549.4685 L 497.13818 523.30334 L 497.13818 523.30334 L 470.97302 523.30334 L 470.97302 497.13818 L 470.97302 497.13818 L 444.80786 497.13818 L 444.80786 497.13818 L 444.80786 497.13818 L 418.6427 470.97302 Q 392.4775 444.80786 392.4775 444.80786 L 366.31235 444.80786 L 366.31235 444.80786 Q 340.1472 418.6427 340.1472 418.6427 L 340.1472 418.6427 L 340.1472 418.6427 L 340.1472 392.4775 L 313.98203 392.4775 L 287.81686 392.4775 L 287.81686 366.31235 L 287.81686 366.31235 L 261.65167 366.31235 Q 261.65167 340.1472 183.15617 287.81686 L 104.660675 235.48651 L 104.660675 235.48651 L 78.49551 235.48651 L 78.49551 235.48651 L 78.49551 235.48651 L 52.330338 209.32135 L 26.165169 183.15617 L 26.165169 183.15617 L 26.165169 183.15617 L 0.0 183.15617 L 0.0 183.15617 L 0.0 156.99101 L 26.165169 156.99101 L 26.165169 156.99101 L 26.165169 130.82584 L 130.82584 78.49551 Q 209.32135 -26.165169 261.65167 0.0 Q 340.1472 26.165169 444.80786 104.660675 Q 549.4685 183.15617 549.4685 183.15617 z" svg:height="7.064595mm" draw:style-name="style-45" svg:viewBox="0.0 0.0 994.27637 706.45953" svg:width="9.942764mm" svg:x="57.30172mm" svg:y="221.09567mm"/>
          <draw:path svg:d="M 261.65167 26.165169 L 261.65167 0.0 L 287.81686 0.0 L 287.81686 0.0 L 287.81686 26.165169 L 313.98203 26.165169 L 313.98203 78.49551 L 313.98203 130.82584 L 261.65167 340.1472 Q 261.65167 549.4685 235.48651 732.6247 L 235.48651 915.7809 L 209.32135 915.7809 Q 209.32135 889.6157 156.99101 889.6157 L 104.660675 863.45056 L 78.49551 863.45056 L 78.49551 837.2854 L 78.49551 837.2854 L 52.330338 837.2854 L 52.330338 863.45056 Q 52.330338 889.6157 26.165169 889.6157 L 0.0 889.6157 L 0.0 863.45056 L 0.0 837.2854 L 26.165169 837.2854 Q 26.165169 837.2854 130.82584 497.13818 L 209.32135 156.99101 L 235.48651 104.660675 L 261.65167 52.330338 L 261.65167 26.165169 z" svg:height="9.157809mm" draw:style-name="style-46" svg:viewBox="0.0 0.0 313.98203 915.7809" svg:width="3.13982mm" svg:x="40.81766mm" svg:y="87.91496mm"/>
          <draw:path svg:d="M 0.0 209.32135 L 26.165169 0.0 L 52.330338 183.15617 Q 104.660675 366.31235 104.660675 366.31235 Q 104.660675 366.31235 209.32135 392.4775 L 313.98203 392.4775 L 313.98203 418.6427 L 313.98203 444.80786 L 340.1472 523.30334 L 366.31235 601.7989 L 366.31235 601.7989 L 366.31235 601.7989 L 366.31235 2093.2134 Q 366.31235 3584.628 340.1472 3689.2888 L 313.98203 3793.9495 L 313.98203 3793.9495 L 313.98203 3820.1145 L 287.81686 3820.1145 L 261.65167 3820.1145 L 261.65167 3793.9495 Q 261.65167 3767.7842 156.99101 3715.4539 L 78.49551 3663.1235 L 78.49551 3663.1235 L 52.330338 3663.1235 L 52.330338 3715.4539 L 52.330338 3741.6191 L 26.165169 3820.1145 L 0.0 3872.4448 L 0.0 3872.4448 L 0.0 3872.4448 L 0.0 3767.7842 Q 0.0 3689.2888 0.0 2067.0483 Q 0.0 444.80786 0.0 209.32135 z" svg:height="38.72445mm" draw:style-name="style-47" svg:viewBox="0.0 0.0 366.31235 3872.4448" svg:width="3.6631236mm" svg:x="203.565mm" svg:y="160.13083mm"/>
          <draw:path svg:d="M 9.094947E-13 0.0 L 9.094947E-13 0.0 L 575.6337 392.4775 Q 1151.2675 784.955 1177.4326 784.955 L 1177.4326 784.955 L 1203.5978 784.955 L 1203.5978 784.955 L 1203.5978 784.955 L 1203.5978 784.955 L 1229.763 784.955 Q 1229.763 784.955 1282.0933 706.45953 L 1308.2584 627.96405 L 1334.4236 601.7989 L 1360.5887 575.6337 L 1360.5887 575.6337 L 1360.5887 575.6337 L 1386.7539 575.6337 L 1412.9191 575.6337 L 1439.0842 549.4685 L 1465.2494 549.4685 L 1465.2494 575.6337 L 1465.2494 601.7989 L 1439.0842 601.7989 L 1439.0842 627.96405 L 1439.0842 627.96405 L 1412.9191 627.96405 L 1412.9191 627.96405 L 1412.9191 627.96405 L 1412.9191 654.1292 L 1412.9191 654.1292 L 1386.7539 654.1292 L 1386.7539 680.2944 L 1386.7539 680.2944 L 1360.5887 680.2944 L 1334.4236 784.955 Q 1308.2584 863.45056 2040.8832 1386.7539 Q 2825.8381 1910.0573 2825.8381 1910.0573 L 2825.8381 1936.2224 L 2825.8381 1936.2224 L 2825.8381 1936.2224 L 2852.0034 1936.2224 L 2852.0034 1936.2224 L 2878.1685 1962.3876 L 2904.3337 1988.5527 L 2904.3337 1988.5527 L 2930.4988 1988.5527 L 2930.4988 1988.5527 L 2930.4988 2014.7179 L 2930.4988 2040.8832 L 2930.4988 2067.0483 L 2956.664 2093.2134 L 2956.664 2119.3787 L 2930.4988 2119.3787 L 2904.3337 2119.3787 L 2904.3337 2093.2134 L 2878.1685 2067.0483 L 2878.1685 2067.0483 L 2878.1685 2040.8832 L 2852.0034 2040.8832 L 2825.8381 2040.8832 L 2825.8381 2014.7179 L 2825.8381 2014.7179 L 2799.673 2014.7179 L 2799.673 1988.5527 L 2773.5078 1988.5527 Q 2747.3428 1988.5527 2642.682 1910.0573 L 2538.0212 1857.7269 L 2538.0212 1831.5618 L 2511.8562 1831.5618 L 2511.8562 1831.5618 L 2511.8562 1831.5618 L 2511.8562 1805.3966 L 2511.8562 1805.3966 L 2485.691 1805.3966 L 2485.691 1779.2314 L 2459.526 1779.2314 L 2433.3606 1779.2314 L 2433.3606 1753.0663 L 2407.1956 1753.0663 L 2407.1956 1753.0663 L 2407.1956 1726.9011 L 2381.0303 1726.9011 L 2354.8652 1726.9011 L 2328.7 1700.736 Q 2302.535 1674.5708 1779.2314 1334.4236 Q 1282.0933 994.27637 1203.5978 968.1112 L 1151.2675 968.1112 L 1151.2675 968.1112 Q 1151.2675 994.27637 1125.1022 994.27637 L 1098.937 994.27637 L 1098.937 968.1112 Q 1098.937 941.94604 1125.1022 941.94604 Q 1151.2675 941.94604 1151.2675 915.7809 L 1151.2675 889.6157 L 1125.1022 889.6157 L 1125.1022 889.6157 L 1125.1022 863.45056 L 1098.937 863.45056 L 1098.937 863.45056 L 1098.937 837.2854 L 1072.7719 837.2854 Q 1046.6067 837.2854 601.7989 497.13818 L 156.99101 183.15617 L 130.82584 183.15617 L 130.82584 156.99101 L 104.660675 156.99101 Q 78.49551 156.99101 52.330338 104.660675 L 9.094947E-13 78.49551 L 9.094947E-13 52.330338 L 9.094947E-13 52.330338 L 26.165169 52.330338 L 26.165169 52.330338 L 26.165169 26.165169 L 9.094947E-13 26.165169 L 9.094947E-13 26.165169 L 9.094947E-13 0.0 L 9.094947E-13 0.0 z" svg:height="21.193787mm" draw:style-name="style-48" svg:viewBox="0.0 0.0 2956.664 2119.3787" svg:width="29.56664mm" svg:x="51.807034mm" svg:y="205.13492mm"/>
          <draw:path svg:d="M 366.31235 863.45056 L 366.31235 915.7809 L 366.31235 915.7809 Q 366.31235 941.94604 313.98203 941.94604 Q 235.48651 968.1112 209.32135 889.6157 L 209.32135 837.2854 L 52.330338 418.6427 Q -104.660675 26.165169 0.0 0.0 Q 104.660675 0.0 235.48651 418.6427 Q 366.31235 811.12024 366.31235 863.45056 z" svg:height="9.41946mm" draw:style-name="style-49" svg:viewBox="0.0 0.0 366.31235 941.94604" svg:width="3.6631236mm" svg:x="112.51022mm" svg:y="80.065414mm"/>
          <draw:path svg:d="M 889.6157 26.165169 L 889.6157 -1.8189894E-12 L 915.7809 -1.8189894E-12 L 941.94604 -1.8189894E-12 L 941.94604 26.165169 L 915.7809 52.330338 L 915.7809 78.49551 L 915.7809 104.660675 L 889.6157 130.82584 Q 889.6157 156.99101 863.45056 156.99101 L 837.2854 156.99101 L 863.45056 183.15617 L 889.6157 183.15617 L 889.6157 209.32135 L 915.7809 235.48651 L 968.1112 183.15617 Q 1020.4416 130.82584 1098.937 366.31235 Q 1177.4326 575.6337 1255.9281 601.7989 Q 1334.4236 627.96405 1386.7539 627.96405 L 1439.0842 627.96405 L 1439.0842 627.96405 Q 1439.0842 627.96405 1386.7539 654.1292 Q 1334.4236 680.2944 1282.0933 732.6247 L 1229.763 784.955 L 1203.5978 811.12024 L 1177.4326 837.2854 L 1203.5978 941.94604 Q 1229.763 1046.6067 1386.7539 1177.4326 Q 1543.7449 1282.0933 1569.91 1360.5887 Q 1596.0753 1465.2494 1622.2405 2773.5078 Q 1648.4056 4081.7664 1622.2405 4186.427 L 1596.0753 4291.0874 L 1596.0753 4317.253 L 1596.0753 4343.418 L 1596.0753 4343.418 Q 1569.91 4343.418 1569.91 4369.583 L 1569.91 4369.583 L 1543.7449 4369.583 Q 1543.7449 4395.748 1543.7449 4395.748 L 1543.7449 4395.748 L 1543.7449 4395.748 L 1517.5797 4395.748 L 1517.5797 4421.9136 L 1491.4146 4421.9136 L 1491.4146 4421.9136 L 1491.4146 4448.0786 L 1412.9191 4500.4087 Q 1334.4236 4578.9043 1334.4236 4657.4 L 1334.4236 4709.7305 L 1308.2584 4709.7305 L 1308.2584 4709.7305 L 1308.2584 4735.8955 L 1334.4236 4735.8955 L 1334.4236 4762.0605 L 1334.4236 4788.2256 L 1334.4236 4788.2256 L 1308.2584 4762.0605 L 1308.2584 4762.0605 L 1282.0933 4762.0605 L 1282.0933 4762.0605 L 1282.0933 4762.0605 L 1282.0933 4709.7305 L 1282.0933 4657.4 L 1255.9281 4631.235 Q 1229.763 4605.07 1177.4326 4552.7393 L 1125.1022 4500.4087 L 1072.7719 4500.4087 L 1046.6067 4500.4087 L 1020.4416 4474.2437 L 994.27637 4448.0786 L 968.1112 4448.0786 L 941.94604 4448.0786 L 915.7809 4421.9136 L 889.6157 4421.9136 L 889.6157 4395.748 Q 863.45056 4395.748 863.45056 4395.748 L 863.45056 4395.748 L 863.45056 4395.748 Q 863.45056 4369.583 837.2854 4369.583 L 837.2854 4369.583 L 837.2854 4343.418 L 811.12024 4343.418 L 811.12024 4343.418 L 811.12024 4343.418 L 811.12024 4317.253 Q 811.12024 4317.253 706.45953 4186.427 Q 601.7989 4081.7664 392.4775 3715.4539 Q 130.82584 3349.1416 130.82584 3296.8113 Q 130.82584 3218.3157 183.15617 3165.9854 Q 235.48651 3139.82 444.80786 2930.4988 Q 654.1292 2721.1775 758.78986 2407.1956 Q 863.45056 2093.2134 811.12024 1805.3966 Q 758.78986 1517.5797 680.2944 1308.2584 L 601.7989 1125.1022 L 601.7989 1098.937 Q 601.7989 1098.937 575.6337 1098.937 L 575.6337 1098.937 L 575.6337 1098.937 Q 549.4685 1072.7719 549.4685 1072.7719 L 549.4685 1072.7719 L 549.4685 1046.6067 Q 549.4685 1046.6067 523.30334 1046.6067 L 523.30334 1046.6067 L 523.30334 1046.6067 Q 497.13818 1020.4416 497.13818 994.27637 Q 470.97302 941.94604 287.81686 837.2854 L 130.82584 732.6247 L 78.49551 732.6247 L 52.330338 732.6247 L 26.165169 706.45953 L 0.0 680.2944 L 0.0 680.2944 L 0.0 680.2944 L 0.0 680.2944 L 26.165169 680.2944 L 26.165169 680.2944 L 26.165169 680.2944 L 26.165169 654.1292 L 26.165169 654.1292 L 52.330338 654.1292 L 52.330338 627.96405 L 52.330338 627.96405 L 78.49551 627.96405 L 78.49551 627.96405 L 78.49551 627.96405 L 104.660675 601.7989 L 130.82584 575.6337 L 183.15617 575.6337 Q 261.65167 575.6337 392.4775 523.30334 Q 497.13818 497.13818 497.13818 470.97302 Q 523.30334 418.6427 549.4685 418.6427 Q 575.6337 418.6427 601.7989 366.31235 Q 654.1292 287.81686 654.1292 261.65167 L 654.1292 261.65167 L 654.1292 261.65167 L 654.1292 261.65167 L 680.2944 261.65167 L 680.2944 261.65167 L 706.45953 261.65167 L 732.6247 261.65167 L 732.6247 261.65167 L 758.78986 261.65167 L 758.78986 235.48651 L 758.78986 209.32135 L 784.955 183.15617 Q 811.12024 156.99101 811.12024 104.660675 L 811.12024 52.330338 L 837.2854 52.330338 L 863.45056 52.330338 L 863.45056 26.165169 L 863.45056 26.165169 L 889.6157 26.165169 z" svg:height="47.88226mm" draw:style-name="style-50" svg:viewBox="0.0 0.0 1622.2405 4788.2256" svg:width="16.222404mm" svg:x="146.78659mm" svg:y="88.96157mm"/>
          <draw:path svg:d="M 156.99101 732.6247 L 130.82584 732.6247 L 130.82584 732.6247 L 130.82584 758.78986 L 104.660675 758.78986 L 78.49551 758.78986 L 26.165169 784.955 L 1.8189894E-12 784.955 L 26.165169 366.31235 Q 26.165169 -52.330338 130.82584 0.0 Q 235.48651 52.330338 235.48651 104.660675 Q 287.81686 156.99101 261.65167 392.4775 Q 235.48651 601.7989 209.32135 654.1292 Q 156.99101 706.45953 156.99101 732.6247 z" svg:height="7.8495502mm" draw:style-name="style-51" svg:viewBox="0.0 0.0 261.65167 784.955" svg:width="2.6165168mm" svg:x="95.50286mm" svg:y="90.26983mm"/>
          <draw:path svg:d="M 0.0 26.165169 L 0.0 0.0 L 235.48651 26.165169 Q 470.97302 26.165169 523.30334 52.330338 Q 575.6337 78.49551 706.45953 156.99101 Q 837.2854 235.48651 863.45056 261.65167 L 889.6157 287.81686 L 889.6157 287.81686 L 889.6157 287.81686 L 915.7809 287.81686 L 915.7809 287.81686 L 941.94604 313.98203 L 968.1112 340.1472 L 968.1112 340.1472 L 994.27637 340.1472 L 994.27637 340.1472 Q 994.27637 340.1472 994.27637 366.31235 L 1020.4416 366.31235 L 1020.4416 366.31235 Q 1020.4416 392.4775 1046.6067 392.4775 L 1046.6067 392.4775 L 1046.6067 392.4775 L 1046.6067 392.4775 L 1072.7719 392.4775 L 1072.7719 392.4775 L 1098.937 418.6427 L 1125.1022 444.80786 L 1229.763 497.13818 Q 1308.2584 575.6337 1334.4236 575.6337 L 1334.4236 601.7989 L 1360.5887 601.7989 L 1386.7539 601.7989 L 1386.7539 627.96405 L 1412.9191 627.96405 L 1412.9191 680.2944 L 1412.9191 732.6247 L 1386.7539 732.6247 L 1386.7539 758.78986 L 1386.7539 758.78986 L 1360.5887 758.78986 L 1360.5887 758.78986 L 1360.5887 758.78986 L 1360.5887 784.955 L 1360.5887 784.955 L 1334.4236 811.12024 L 1308.2584 837.2854 L 1308.2584 837.2854 L 1308.2584 863.45056 L 1308.2584 863.45056 L 1308.2584 863.45056 L 1282.0933 863.45056 L 1282.0933 863.45056 L 1255.9281 889.6157 L 1255.9281 889.6157 L 1255.9281 889.6157 L 1229.763 863.45056 L 1203.5978 863.45056 L 1177.4326 863.45056 L 1151.2675 837.2854 Q 1125.1022 811.12024 784.955 601.7989 L 470.97302 392.4775 L 470.97302 392.4775 L 470.97302 366.31235 L 444.80786 366.31235 L 444.80786 340.1472 L 444.80786 340.1472 L 418.6427 340.1472 L 418.6427 340.1472 L 418.6427 340.1472 L 392.4775 313.98203 Q 366.31235 287.81686 183.15617 183.15617 Q 0.0 26.165169 0.0 26.165169 z" svg:height="8.896157mm" draw:style-name="style-52" svg:viewBox="0.0 0.0 1412.9191 889.6157" svg:width="14.12919mm" svg:x="50.760426mm" svg:y="222.66559mm"/>
          <draw:path svg:d="M 2250.2043 -1.8189894E-12 L 2276.3696 -1.8189894E-12 L 2302.535 -1.8189894E-12 L 2328.7 -1.8189894E-12 L 2328.7 -1.8189894E-12 L 2354.8652 -1.8189894E-12 L 2354.8652 52.330338 L 2354.8652 104.660675 L 2328.7 130.82584 L 2302.535 156.99101 L 2250.2043 366.31235 Q 2197.874 549.4685 2171.709 601.7989 L 2145.5437 654.1292 L 2145.5437 680.2944 L 2145.5437 706.45953 L 2119.3787 758.78986 L 2093.2134 811.12024 L 2093.2134 811.12024 L 2093.2134 837.2854 L 2093.2134 837.2854 L 2093.2134 837.2854 L 2119.3787 837.2854 L 2119.3787 837.2854 L 2145.5437 837.2854 L 2145.5437 837.2854 L 2145.5437 837.2854 L 2145.5437 837.2854 L 2171.709 837.2854 L 2171.709 837.2854 L 2171.709 811.12024 L 2197.874 811.12024 L 2197.874 811.12024 L 2197.874 784.955 L 2197.874 784.955 L 2197.874 784.955 L 2224.0393 784.955 L 2224.0393 784.955 L 2224.0393 758.78986 L 2250.2043 758.78986 L 2250.2043 758.78986 L 2250.2043 732.6247 L 2250.2043 732.6247 L 2250.2043 732.6247 L 2276.3696 732.6247 L 2276.3696 732.6247 L 2276.3696 706.45953 L 2302.535 706.45953 L 2302.535 706.45953 Q 2302.535 680.2944 2381.0303 601.7989 Q 2459.526 523.30334 2564.1865 418.6427 Q 2668.8472 340.1472 2773.5078 235.48651 L 2852.0034 104.660675 L 2852.0034 104.660675 L 2878.1685 104.660675 L 2878.1685 104.660675 L 2878.1685 104.660675 L 2878.1685 78.49551 L 2878.1685 78.49551 L 2904.3337 78.49551 L 2904.3337 52.330338 L 2982.829 52.330338 L 3087.4897 52.330338 L 3087.4897 78.49551 L 3087.4897 78.49551 L 3113.655 78.49551 L 3113.655 104.660675 L 3113.655 104.660675 L 3087.4897 104.660675 L 3087.4897 156.99101 L 3087.4897 183.15617 L 3061.3247 209.32135 L 3035.1594 235.48651 L 3035.1594 235.48651 L 3035.1594 261.65167 L 2695.0122 863.45056 Q 2354.8652 1465.2494 2328.7 1491.4146 L 2302.535 1517.5797 L 2302.535 1543.7449 L 2302.535 1569.91 L 2171.709 1569.91 L 2040.8832 1569.91 L 2040.8832 1543.7449 L 2040.8832 1543.7449 L 2040.8832 1517.5797 L 2040.8832 1491.4146 L 2040.8832 1465.2494 L 2040.8832 1439.0842 L 2067.0483 1412.9191 L 2093.2134 1386.7539 L 2093.2134 1386.7539 L 2093.2134 1360.5887 L 2093.2134 1360.5887 Q 2093.2134 1360.5887 2224.0393 1177.4326 L 2354.8652 994.27637 L 2354.8652 994.27637 L 2354.8652 994.27637 L 2354.8652 968.1112 L 2354.8652 968.1112 L 2381.0303 941.94604 L 2407.1956 915.7809 L 2407.1956 889.6157 L 2407.1956 863.45056 L 2433.3606 863.45056 L 2433.3606 837.2854 L 2433.3606 837.2854 L 2459.526 837.2854 L 2459.526 837.2854 L 2459.526 837.2854 L 2407.1956 811.12024 L 2381.0303 811.12024 L 2381.0303 837.2854 L 2354.8652 863.45056 L 2354.8652 863.45056 L 2354.8652 889.6157 L 2354.8652 889.6157 L 2354.8652 889.6157 L 2328.7 889.6157 L 2328.7 889.6157 L 2328.7 915.7809 L 2302.535 915.7809 L 2302.535 915.7809 L 2302.535 941.94604 L 2302.535 941.94604 L 2302.535 941.94604 L 2276.3696 941.94604 L 2276.3696 941.94604 L 2224.0393 1020.4416 Q 2171.709 1098.937 2119.3787 1151.2675 Q 2040.8832 1203.5978 1988.5527 1308.2584 Q 1883.8921 1386.7539 1883.8921 1412.9191 L 1883.8921 1439.0842 L 1857.7269 1439.0842 L 1857.7269 1465.2494 L 1857.7269 1465.2494 L 1831.5618 1465.2494 L 1831.5618 1465.2494 L 1831.5618 1465.2494 L 1831.5618 1491.4146 L 1831.5618 1491.4146 L 1805.3966 1491.4146 L 1805.3966 1517.5797 L 1726.9011 1517.5797 L 1648.4056 1517.5797 L 1648.4056 1491.4146 L 1622.2405 1491.4146 L 1622.2405 1465.2494 L 1622.2405 1412.9191 L 1648.4056 1360.5887 L 1674.5708 1334.4236 L 1674.5708 1308.2584 Q 1674.5708 1255.9281 1779.2314 941.94604 L 1883.8921 627.96405 L 1910.0573 575.6337 L 1936.2224 549.4685 L 1936.2224 523.30334 L 1936.2224 470.97302 L 1910.0573 470.97302 L 1883.8921 470.97302 L 1883.8921 497.13818 L 1883.8921 497.13818 L 1857.7269 497.13818 L 1857.7269 523.30334 L 1831.5618 523.30334 L 1805.3966 523.30334 L 1805.3966 549.4685 L 1779.2314 575.6337 L 1779.2314 575.6337 L 1779.2314 575.6337 L 1779.2314 601.7989 L 1779.2314 601.7989 L 1753.0663 601.7989 L 1753.0663 627.96405 L 1569.91 811.12024 Q 1412.9191 1020.4416 1386.7539 1020.4416 Q 1360.5887 1020.4416 1360.5887 1046.6067 Q 1360.5887 1072.7719 1282.0933 1151.2675 Q 1203.5978 1203.5978 1177.4326 1203.5978 L 1177.4326 1229.763 L 915.7809 1439.0842 Q 654.1292 1674.5708 470.97302 1726.9011 Q 287.81686 1831.5618 261.65167 1831.5618 L 235.48651 1831.5618 L 156.99101 1831.5618 L 104.660675 1831.5618 L 104.660675 1831.5618 L 104.660675 1831.5618 L 78.49551 1831.5618 L 78.49551 1831.5618 L 78.49551 1805.3966 L 52.330338 1805.3966 L 52.330338 1779.2314 L 52.330338 1753.0663 L 26.165169 1726.9011 L 0.0 1674.5708 L 0.0 1622.2405 L 0.0 1543.7449 L 26.165169 1543.7449 L 26.165169 1517.5797 L 313.98203 1465.2494 Q 601.7989 1360.5887 601.7989 1360.5887 Q 627.96405 1360.5887 627.96405 1360.5887 L 627.96405 1360.5887 L 654.1292 1360.5887 L 680.2944 1360.5887 L 706.45953 1334.4236 L 732.6247 1308.2584 L 732.6247 1308.2584 L 732.6247 1308.2584 L 758.78986 1308.2584 L 758.78986 1308.2584 L 784.955 1282.0933 Q 811.12024 1255.9281 837.2854 1255.9281 Q 889.6157 1203.5978 1125.1022 1020.4416 L 1360.5887 811.12024 L 1360.5887 811.12024 L 1386.7539 784.955 L 1386.7539 784.955 L 1412.9191 784.955 L 1412.9191 784.955 L 1412.9191 784.955 L 1412.9191 758.78986 L 1412.9191 758.78986 L 1439.0842 732.6247 Q 1465.2494 706.45953 1491.4146 680.2944 Q 1517.5797 680.2944 1517.5797 654.1292 Q 1517.5797 627.96405 1569.91 627.96405 Q 1596.0753 601.7989 1857.7269 313.98203 L 2093.2134 52.330338 L 2119.3787 52.330338 L 2119.3787 52.330338 L 2145.5437 26.165169 L 2197.874 -1.8189894E-12 L 2250.2043 -1.8189894E-12 z" svg:height="18.315619mm" draw:style-name="style-53" svg:viewBox="0.0 0.0 3113.655 1831.5618" svg:width="31.13655mm" svg:x="46.050697mm" svg:y="139.722mm"/>
          <draw:path svg:d="M 732.6247 235.48651 L 758.78986 235.48651 L 863.45056 313.98203 Q 968.1112 418.6427 994.27637 418.6427 L 1020.4416 418.6427 L 1020.4416 444.80786 L 1046.6067 444.80786 L 1046.6067 444.80786 L 1046.6067 470.97302 L 1046.6067 470.97302 L 1046.6067 470.97302 L 1072.7719 497.13818 L 1072.7719 523.30334 L 1020.4416 523.30334 L 968.1112 523.30334 L 941.94604 549.4685 L 889.6157 575.6337 L 863.45056 575.6337 L 837.2854 575.6337 L 811.12024 601.7989 L 784.955 627.96405 L 784.955 627.96405 Q 758.78986 627.96405 654.1292 549.4685 L 523.30334 470.97302 L 523.30334 470.97302 L 523.30334 470.97302 L 497.13818 444.80786 L 470.97302 418.6427 L 470.97302 418.6427 L 470.97302 418.6427 L 444.80786 418.6427 L 444.80786 418.6427 L 418.6427 392.4775 L 392.4775 366.31235 L 392.4775 366.31235 L 366.31235 366.31235 L 366.31235 366.31235 L 366.31235 366.31235 L 366.31235 366.31235 Q 366.31235 366.31235 261.65167 261.65167 L 130.82584 209.32135 L 130.82584 183.15617 L 104.660675 183.15617 L 104.660675 183.15617 L 104.660675 156.99101 L 78.49551 156.99101 L 52.330338 156.99101 L 52.330338 130.82584 L 52.330338 130.82584 L 26.165169 130.82584 L 26.165169 104.660675 L 26.165169 104.660675 L 0.0 104.660675 L 0.0 104.660675 L 0.0 104.660675 L 0.0 78.49551 L 0.0 78.49551 L 26.165169 78.49551 L 26.165169 52.330338 L 183.15617 0.0 Q 340.1472 -52.330338 523.30334 104.660675 Q 732.6247 209.32135 732.6247 235.48651 z" svg:height="6.27964mm" draw:style-name="style-54" svg:viewBox="0.0 0.0 1072.7719 627.96405" svg:width="10.727719mm" svg:x="42.387573mm" svg:y="211.41457mm"/>
          <draw:path svg:d="M 523.30334 26.165169 L 549.4685 3.6379788E-12 L 601.7989 3.6379788E-12 L 654.1292 3.6379788E-12 L 680.2944 3.6379788E-12 L 706.45953 3.6379788E-12 L 941.94604 523.30334 Q 1203.5978 1046.6067 1203.5978 1098.937 L 1203.5978 1151.2675 L 1203.5978 1177.4326 L 1203.5978 1203.5978 L 1203.5978 1203.5978 L 1203.5978 1203.5978 L 1203.5978 1229.763 L 1203.5978 1229.763 L 1177.4326 1229.763 L 1177.4326 1255.9281 L 1151.2675 1255.9281 L 1125.1022 1255.9281 L 994.27637 1282.0933 Q 863.45056 1308.2584 627.96405 1308.2584 L 418.6427 1308.2584 L 287.81686 1308.2584 Q 156.99101 1308.2584 104.660675 1282.0933 L 26.165169 1255.9281 L 26.165169 1255.9281 L -1.8189894E-12 1255.9281 L -1.8189894E-12 1203.5978 L -1.8189894E-12 1177.4326 L 26.165169 1151.2675 Q 52.330338 1125.1022 235.48651 627.96405 L 444.80786 156.99101 L 444.80786 156.99101 L 470.97302 130.82584 L 470.97302 104.660675 Q 470.97302 78.49551 523.30334 26.165169 z" svg:height="13.082584mm" draw:style-name="style-55" svg:viewBox="0.0 0.0 1203.5978 1308.2584" svg:width="12.035977mm" svg:x="152.28128mm" svg:y="170.0736mm"/>
          <draw:path svg:d="M 26.165169 523.30334 L 26.165169 0.0 L 26.165169 0.0 Q 52.330338 0.0 52.330338 52.330338 L 52.330338 78.49551 L 78.49551 104.660675 L 104.660675 130.82584 L 104.660675 209.32135 L 104.660675 261.65167 L 130.82584 261.65167 L 156.99101 261.65167 L 156.99101 209.32135 L 156.99101 156.99101 L 183.15617 104.660675 L 209.32135 78.49551 L 209.32135 78.49551 L 209.32135 78.49551 L 261.65167 1988.5527 Q 313.98203 3924.7751 313.98203 4578.9043 L 313.98203 5233.0337 L 340.1472 5233.0337 L 340.1472 5233.0337 L 4762.0605 5233.0337 Q 9157.809 5180.703 9811.938 5180.703 L 10466.067 5180.703 L 10466.067 5180.703 L 10466.067 5180.703 L 10413.737 5206.8687 Q 10387.571 5206.8687 10387.571 5363.8594 Q 10361.406 5520.8506 10413.737 5547.0156 Q 10466.067 5599.346 10466.067 5625.511 Q 10466.067 5651.6763 10518.397 5651.6763 Q 10570.728 5651.6763 10780.049 5677.8413 L 10963.205 5704.007 L 11041.701 5704.007 L 11146.361 5704.007 L 11146.361 5704.007 L 11146.361 5704.007 L 10413.737 5730.172 Q 9654.947 5756.337 7849.5503 5782.502 L 6070.319 5808.6675 L 4840.556 5808.6675 Q 3610.7932 5808.6675 1831.5618 5834.8325 L 26.165169 5834.8325 L 26.165169 5756.337 Q 0.0 5704.007 0.0 3977.1055 L 0.0 2276.3696 L 0.0 1674.5708 Q 0.0 1046.6067 26.165169 523.30334 z" svg:height="58.348324mm" draw:style-name="style-56" svg:viewBox="0.0 0.0 11146.361 5834.8325" svg:width="111.463615mm" svg:x="6.8029437mm" svg:y="234.43991mm"/>
          <draw:path svg:d="M 3113.655 26.165169 L 3113.655 26.165169 L 3139.82 -3.6379788E-12 L 3165.9854 -3.6379788E-12 L 3165.9854 26.165169 L 3165.9854 78.49551 L 3139.82 104.660675 L 3113.655 130.82584 L 3113.655 156.99101 L 3113.655 183.15617 L 3087.4897 183.15617 L 3087.4897 183.15617 L 3087.4897 209.32135 L 3061.3247 209.32135 L 2799.673 575.6337 Q 2538.0212 941.94604 2564.1865 994.27637 Q 2564.1865 1072.7719 2668.8472 1125.1022 Q 2799.673 1203.5978 2799.673 1229.763 L 2799.673 1229.763 L 2799.673 1229.763 Q 2799.673 1229.763 2799.673 1255.9281 L 2825.8381 1255.9281 L 2878.1685 1308.2584 Q 2930.4988 1386.7539 2930.4988 1386.7539 L 2904.3337 1386.7539 L 2904.3337 1439.0842 L 2904.3337 1517.5797 L 2904.3337 1543.7449 Q 2878.1685 1596.0753 2852.0034 1596.0753 L 2825.8381 1596.0753 L 2825.8381 1596.0753 Q 2799.673 1596.0753 2799.673 1596.0753 L 2799.673 1622.2405 L 2799.673 1622.2405 Q 2799.673 1622.2405 2773.5078 1648.4056 L 2773.5078 1700.736 L 2747.3428 1700.736 L 2721.1775 1700.736 L 2721.1775 1726.9011 L 2721.1775 1726.9011 L 2695.0122 1831.5618 Q 2668.8472 1936.2224 2642.682 1936.2224 L 2616.5168 1936.2224 L 2616.5168 1936.2224 Q 2590.3516 1936.2224 2590.3516 1962.3876 L 2590.3516 1962.3876 L 2590.3516 1962.3876 Q 2590.3516 1962.3876 2590.3516 1988.5527 L 2590.3516 2014.7179 L 2590.3516 2014.7179 L 2590.3516 2014.7179 L 2564.1865 2040.8832 L 2538.0212 2040.8832 L 2511.8562 2040.8832 Q 2485.691 2014.7179 2224.0393 1857.7269 Q 1988.5527 1700.736 1857.7269 1753.0663 L 1753.0663 1857.7269 L 1753.0663 1857.7269 L 1753.0663 1857.7269 L 1753.0663 1883.8921 L 1753.0663 1910.0573 L 1753.0663 1910.0573 L 1753.0663 1910.0573 L 1805.3966 1936.2224 L 1831.5618 1962.3876 L 1831.5618 1962.3876 L 1857.7269 1962.3876 L 2093.2134 2119.3787 Q 2328.7 2276.3696 2328.7 2302.535 L 2328.7 2302.535 L 2328.7 2328.7 L 2328.7 2381.0303 L 2328.7 2381.0303 Q 2302.535 2381.0303 2014.7179 2171.709 Q 1700.736 1962.3876 1491.4146 1910.0573 Q 1282.0933 1857.7269 1177.4326 1805.3966 Q 1072.7719 1753.0663 1020.4416 1622.2405 Q 968.1112 1491.4146 549.4685 1203.5978 L 130.82584 915.7809 L 130.82584 915.7809 L 130.82584 915.7809 L 104.660675 889.6157 L 78.49551 863.45056 L 78.49551 863.45056 L 78.49551 863.45056 L 52.330338 863.45056 L 52.330338 863.45056 L 52.330338 837.2854 L 26.165169 837.2854 L 26.165169 837.2854 L 26.165169 837.2854 L 26.165169 811.12024 L 26.165169 811.12024 L 9.094947E-13 811.12024 L 9.094947E-13 811.12024 L 9.094947E-13 811.12024 L 26.165169 784.955 L 26.165169 784.955 L 26.165169 758.78986 L 26.165169 758.78986 L 26.165169 758.78986 L 9.094947E-13 758.78986 L 9.094947E-13 758.78986 L 9.094947E-13 732.6247 L 9.094947E-13 732.6247 L 26.165169 732.6247 L 52.330338 758.78986 L 52.330338 758.78986 L 78.49551 758.78986 L 78.49551 758.78986 L 78.49551 758.78986 L 78.49551 784.955 L 78.49551 784.955 L 104.660675 784.955 L 104.660675 811.12024 L 130.82584 811.12024 L 156.99101 811.12024 L 156.99101 837.2854 L 183.15617 837.2854 L 183.15617 837.2854 L 183.15617 863.45056 L 523.30334 1072.7719 Q 863.45056 1308.2584 889.6157 1308.2584 L 889.6157 1334.4236 L 889.6157 1334.4236 L 915.7809 1334.4236 L 915.7809 1334.4236 L 915.7809 1334.4236 L 968.1112 1334.4236 L 994.27637 1334.4236 L 994.27637 1334.4236 L 1020.4416 1334.4236 L 1020.4416 1308.2584 L 1020.4416 1282.0933 L 1046.6067 1282.0933 L 1046.6067 1282.0933 L 1046.6067 1255.9281 L 1072.7719 1255.9281 L 1072.7719 1255.9281 L 1072.7719 1229.763 L 1072.7719 1229.763 L 1072.7719 1229.763 L 1098.937 1229.763 L 1098.937 1229.763 L 1098.937 1203.5978 L 1125.1022 1203.5978 L 1125.1022 1203.5978 L 1125.1022 1177.4326 L 1125.1022 1177.4326 L 1125.1022 1177.4326 L 1151.2675 1125.1022 L 1151.2675 1098.937 L 1125.1022 1098.937 L 1098.937 1072.7719 L 1098.937 1072.7719 L 1072.7719 1072.7719 L 1072.7719 1072.7719 L 1072.7719 1072.7719 L 1046.6067 1046.6067 Q 1020.4416 1020.4416 889.6157 941.94604 L 758.78986 863.45056 L 758.78986 863.45056 L 758.78986 863.45056 L 758.78986 837.2854 L 758.78986 837.2854 L 732.6247 837.2854 L 732.6247 837.2854 L 732.6247 811.12024 L 706.45953 811.12024 L 706.45953 811.12024 L 706.45953 811.12024 L 706.45953 811.12024 L 706.45953 784.955 L 680.2944 784.955 L 680.2944 784.955 L 680.2944 758.78986 L 706.45953 758.78986 L 706.45953 758.78986 L 706.45953 758.78986 L 706.45953 732.6247 L 706.45953 732.6247 L 680.2944 706.45953 L 680.2944 680.2944 L 706.45953 680.2944 L 732.6247 680.2944 L 732.6247 706.45953 L 732.6247 732.6247 L 758.78986 732.6247 L 784.955 758.78986 L 784.955 758.78986 L 811.12024 758.78986 L 811.12024 758.78986 L 811.12024 758.78986 L 1046.6067 915.7809 Q 1282.0933 1072.7719 1491.4146 1125.1022 Q 1726.9011 1177.4326 1831.5618 1255.9281 Q 1910.0573 1360.5887 1936.2224 1386.7539 L 1962.3876 1412.9191 L 1962.3876 1439.0842 L 1962.3876 1491.4146 L 1988.5527 1491.4146 L 2014.7179 1491.4146 L 2014.7179 1465.2494 L 2014.7179 1465.2494 L 2040.8832 1465.2494 L 2040.8832 1439.0842 L 2040.8832 1439.0842 L 2067.0483 1439.0842 L 2067.0483 1439.0842 L 2067.0483 1439.0842 L 2067.0483 1412.9191 L 2067.0483 1412.9191 L 2093.2134 1412.9191 L 2093.2134 1386.7539 L 2093.2134 1386.7539 L 2119.3787 1386.7539 L 2119.3787 1386.7539 L 2119.3787 1386.7539 L 2119.3787 1360.5887 L 2119.3787 1360.5887 L 2145.5437 1334.4236 L 2145.5437 1282.0933 L 2119.3787 1282.0933 L 2093.2134 1282.0933 L 2093.2134 1255.9281 L 2067.0483 1255.9281 L 2067.0483 1255.9281 L 2067.0483 1229.763 L 2040.8832 1229.763 Q 2014.7179 1229.763 1753.0663 1020.4416 L 1491.4146 837.2854 L 1465.2494 837.2854 L 1465.2494 811.12024 L 1465.2494 811.12024 L 1439.0842 811.12024 L 1439.0842 811.12024 L 1439.0842 811.12024 L 1412.9191 784.955 L 1386.7539 758.78986 L 1386.7539 758.78986 L 1386.7539 758.78986 L 1360.5887 758.78986 L 1360.5887 758.78986 L 1360.5887 732.6247 L 1334.4236 706.45953 L 1334.4236 680.2944 L 1334.4236 654.1292 L 1360.5887 654.1292 L 1386.7539 654.1292 L 1386.7539 680.2944 L 1386.7539 706.45953 L 1412.9191 706.45953 L 1439.0842 706.45953 L 1439.0842 732.6247 L 1439.0842 732.6247 L 1465.2494 732.6247 L 1465.2494 758.78986 L 1491.4146 758.78986 L 1517.5797 758.78986 L 1805.3966 968.1112 Q 2067.0483 1125.1022 2093.2134 1151.2675 L 2119.3787 1177.4326 L 2119.3787 1177.4326 L 2119.3787 1177.4326 L 2145.5437 1177.4326 L 2145.5437 1177.4326 L 2145.5437 1203.5978 L 2171.709 1203.5978 L 2171.709 1203.5978 L 2171.709 1229.763 L 2197.874 1229.763 L 2224.0393 1229.763 L 2224.0393 1203.5978 L 2224.0393 1203.5978 L 2250.2043 1203.5978 L 2250.2043 1177.4326 L 2250.2043 1177.4326 L 2276.3696 1177.4326 L 2276.3696 1177.4326 L 2276.3696 1177.4326 L 2276.3696 1151.2675 L 2276.3696 1151.2675 L 2302.535 1151.2675 L 2302.535 1125.1022 L 2302.535 1125.1022 L 2328.7 1125.1022 L 2328.7 1098.937 L 2328.7 1072.7719 L 2354.8652 1020.4416 L 2354.8652 994.27637 L 2328.7 994.27637 L 2302.535 968.1112 L 2276.3696 968.1112 L 2250.2043 968.1112 L 2250.2043 941.94604 Q 2224.0393 941.94604 2040.8832 811.12024 L 1857.7269 654.1292 L 1857.7269 654.1292 L 1857.7269 654.1292 L 1831.5618 654.1292 L 1831.5618 654.1292 L 1805.3966 627.96405 L 1779.2314 601.7989 L 1779.2314 601.7989 L 1753.0663 601.7989 L 1753.0663 601.7989 L 1753.0663 601.7989 L 1753.0663 575.6337 L 1753.0663 575.6337 L 1726.9011 575.6337 L 1726.9011 575.6337 L 1726.9011 549.4685 L 1700.736 549.4685 L 1700.736 549.4685 L 1700.736 549.4685 L 1700.736 523.30334 L 1700.736 497.13818 L 1726.9011 497.13818 L 1726.9011 497.13818 L 1753.0663 497.13818 L 1779.2314 497.13818 L 1779.2314 523.30334 L 1805.3966 523.30334 L 1805.3966 523.30334 L 1805.3966 549.4685 L 1831.5618 549.4685 L 1857.7269 549.4685 L 1857.7269 575.6337 L 1857.7269 575.6337 L 1883.8921 575.6337 L 1883.8921 601.7989 L 2119.3787 758.78986 Q 2381.0303 915.7809 2433.3606 915.7809 Q 2485.691 915.7809 2747.3428 549.4685 Q 3008.9944 183.15617 3008.9944 183.15617 L 3008.9944 183.15617 L 3008.9944 156.99101 L 3008.9944 156.99101 L 3035.1594 130.82584 L 3061.3247 104.660675 L 3061.3247 104.660675 L 3061.3247 78.49551 L 3061.3247 78.49551 L 3061.3247 78.49551 L 3087.4897 52.330338 L 3113.655 26.165169 L 3113.655 26.165169 z M 2328.7 1308.2584 Q 2328.7 1282.0933 2381.0303 1177.4326 Q 2433.3606 1125.1022 2485.691 1125.1022 Q 2538.0212 1151.2675 2642.682 1203.5978 Q 2721.1775 1255.9281 2721.1775 1282.0933 Q 2721.1775 1308.2584 2642.682 1386.7539 Q 2564.1865 1439.0842 2459.526 1386.7539 Q 2328.7 1334.4236 2328.7 1308.2584 z M 2119.3787 1648.4056 L 2067.0483 1622.2405 L 2119.3787 1543.7449 Q 2171.709 1439.0842 2224.0393 1412.9191 Q 2276.3696 1386.7539 2381.0303 1465.2494 Q 2511.8562 1543.7449 2459.526 1622.2405 Q 2381.0303 1700.736 2381.0303 1753.0663 Q 2381.0303 1805.3966 2276.3696 1753.0663 Q 2171.709 1700.736 2119.3787 1648.4056 z" svg:height="23.810303mm" draw:style-name="style-57" svg:viewBox="0.0 0.0 3165.9854 2381.0303" svg:width="31.659853mm" svg:x="74.57073mm" svg:y="227.3753mm"/>
          <draw:path svg:d="M 209.32135 104.660675 L 313.98203 0.0 L 340.1472 0.0 L 366.31235 0.0 L 392.4775 26.165169 L 418.6427 52.330338 L 418.6427 52.330338 L 418.6427 52.330338 L 444.80786 52.330338 L 444.80786 52.330338 L 523.30334 52.330338 Q 601.7989 52.330338 601.7989 78.49551 Q 601.7989 104.660675 732.6247 104.660675 Q 863.45056 104.660675 1046.6067 104.660675 Q 1229.763 104.660675 1255.9281 104.660675 Q 1255.9281 104.660675 1334.4236 104.660675 L 1412.9191 104.660675 L 1229.763 156.99101 Q 1046.6067 209.32135 1098.937 261.65167 Q 1125.1022 261.65167 1098.937 313.98203 Q 1046.6067 366.31235 994.27637 366.31235 Q 941.94604 392.4775 941.94604 601.7989 Q 941.94604 811.12024 968.1112 811.12024 Q 994.27637 811.12024 994.27637 889.6157 Q 994.27637 968.1112 1020.4416 941.94604 Q 1020.4416 889.6157 1046.6067 889.6157 Q 1072.7719 889.6157 1046.6067 915.7809 Q 1046.6067 941.94604 1046.6067 968.1112 L 1046.6067 968.1112 L 1072.7719 1020.4416 L 1098.937 1072.7719 L 1098.937 1072.7719 L 1098.937 1072.7719 L 863.45056 1282.0933 Q 627.96405 1465.2494 575.6337 1517.5797 Q 549.4685 1517.5797 523.30334 1543.7449 L 497.13818 1569.91 L 497.13818 1569.91 L 470.97302 1569.91 L 470.97302 1569.91 L 470.97302 1569.91 L 444.80786 1596.0753 L 418.6427 1622.2405 L 392.4775 1622.2405 L 366.31235 1622.2405 L 366.31235 1622.2405 L 366.31235 1596.0753 L 392.4775 1596.0753 L 392.4775 1569.91 L 366.31235 1569.91 L 340.1472 1569.91 L 340.1472 1543.7449 L 366.31235 1543.7449 L 366.31235 1543.7449 L 366.31235 1517.5797 L 366.31235 1517.5797 L 366.31235 1517.5797 L 366.31235 1465.2494 Q 366.31235 1412.9191 392.4775 1360.5887 Q 392.4775 1308.2584 366.31235 1308.2584 Q 313.98203 1282.0933 340.1472 1255.9281 Q 366.31235 1255.9281 340.1472 1203.5978 L 313.98203 1177.4326 L 313.98203 1177.4326 L 313.98203 1151.2675 L 313.98203 1151.2675 L 313.98203 1151.2675 L 418.6427 1125.1022 Q 523.30334 1098.937 549.4685 1098.937 Q 549.4685 1098.937 549.4685 1072.7719 L 575.6337 1072.7719 L 575.6337 1072.7719 L 575.6337 1046.6067 L 601.7989 1046.6067 L 627.96405 1046.6067 L 627.96405 1020.4416 L 627.96405 1020.4416 L 654.1292 1020.4416 L 654.1292 994.27637 L 654.1292 994.27637 L 680.2944 994.27637 L 680.2944 968.1112 L 680.2944 941.94604 L 706.45953 941.94604 L 706.45953 941.94604 L 706.45953 915.7809 L 732.6247 915.7809 L 732.6247 889.6157 L 732.6247 837.2854 L 680.2944 837.2854 L 654.1292 837.2854 L 654.1292 863.45056 L 627.96405 863.45056 L 627.96405 863.45056 L 627.96405 889.6157 L 627.96405 889.6157 L 627.96405 889.6157 L 601.7989 889.6157 L 601.7989 889.6157 L 575.6337 941.94604 Q 549.4685 941.94604 523.30334 968.1112 L 497.13818 994.27637 L 497.13818 994.27637 L 470.97302 994.27637 L 470.97302 994.27637 L 470.97302 994.27637 L 418.6427 1020.4416 L 340.1472 1020.4416 L 340.1472 994.27637 L 366.31235 941.94604 L 366.31235 941.94604 L 366.31235 941.94604 L 392.4775 915.7809 L 418.6427 889.6157 L 444.80786 889.6157 L 470.97302 889.6157 L 497.13818 863.45056 Q 523.30334 837.2854 549.4685 837.2854 Q 575.6337 837.2854 627.96405 732.6247 L 680.2944 654.1292 L 680.2944 575.6337 L 680.2944 497.13818 L 680.2944 497.13818 L 680.2944 470.97302 L 680.2944 470.97302 L 680.2944 470.97302 L 654.1292 470.97302 L 654.1292 470.97302 L 654.1292 444.80786 L 627.96405 444.80786 L 627.96405 444.80786 L 627.96405 418.6427 L 549.4685 418.6427 L 470.97302 418.6427 L 444.80786 444.80786 L 418.6427 470.97302 L 418.6427 470.97302 L 418.6427 470.97302 L 392.4775 470.97302 L 392.4775 470.97302 L 313.98203 601.7989 Q 209.32135 706.45953 209.32135 732.6247 L 209.32135 758.78986 L 183.15617 784.955 L 156.99101 837.2854 L 156.99101 863.45056 L 156.99101 889.6157 L 130.82584 889.6157 L 130.82584 889.6157 L 130.82584 915.7809 L 104.660675 915.7809 L 104.660675 915.7809 L 104.660675 941.94604 L 78.49551 941.94604 L 52.330338 941.94604 L 52.330338 915.7809 L 52.330338 889.6157 L 78.49551 863.45056 L 104.660675 837.2854 L 104.660675 784.955 L 104.660675 758.78986 L 130.82584 732.6247 Q 156.99101 680.2944 156.99101 575.6337 Q 156.99101 470.97302 78.49551 470.97302 L -9.094947E-13 470.97302 L -9.094947E-13 444.80786 L -9.094947E-13 418.6427 L 26.165169 392.4775 Q 52.330338 366.31235 78.49551 313.98203 Q 104.660675 235.48651 209.32135 104.660675 z" svg:height="16.222404mm" draw:style-name="style-58" svg:viewBox="0.0 0.0 1412.9191 1622.2405" svg:width="14.12919mm" svg:x="48.667213mm" svg:y="137.10548mm"/>
          <draw:path svg:d="M -1.8189894E-12 52.330338 L -1.8189894E-12 0.0 L 549.4685 26.165169 Q 1072.7719 52.330338 1360.5887 680.2944 Q 1648.4056 1334.4236 1648.4056 1360.5887 L 1648.4056 1386.7539 L 1674.5708 1386.7539 L 1674.5708 1412.9191 L 1674.5708 1412.9191 L 1700.736 1412.9191 L 1700.736 1412.9191 L 1700.736 1412.9191 L 1700.736 1439.0842 L 1700.736 1439.0842 L 1726.9011 1439.0842 L 1726.9011 1465.2494 L 1779.2314 1465.2494 L 1831.5618 1465.2494 L 1831.5618 1439.0842 L 1857.7269 1439.0842 L 1857.7269 1439.0842 L 1857.7269 1412.9191 L 1857.7269 1412.9191 L 1857.7269 1412.9191 L 1883.8921 1412.9191 L 1883.8921 1412.9191 L 1883.8921 1386.7539 L 1910.0573 1386.7539 L 2145.5437 915.7809 Q 2381.0303 444.80786 2485.691 235.48651 Q 2590.3516 52.330338 2799.673 52.330338 L 2982.829 52.330338 L 3061.3247 52.330338 L 3139.82 52.330338 L 3139.82 104.660675 L 3113.655 130.82584 L 3113.655 156.99101 L 3113.655 183.15617 L 3087.4897 209.32135 L 3087.4897 235.48651 L 3061.3247 235.48651 Q 3061.3247 261.65167 3061.3247 261.65167 L 3061.3247 261.65167 L 3061.3247 261.65167 Q 3061.3247 287.81686 2459.526 1439.0842 Q 1883.8921 2590.3516 1543.7449 2590.3516 Q 1203.5978 2564.1865 968.1112 2093.2134 L 706.45953 1622.2405 L 706.45953 1596.0753 L 706.45953 1569.91 L 680.2944 1517.5797 L 654.1292 1491.4146 L 654.1292 1465.2494 L 654.1292 1439.0842 L 627.96405 1412.9191 Q 601.7989 1386.7539 340.1472 758.78986 L 26.165169 130.82584 L 26.165169 104.660675 L 26.165169 78.49551 L -1.8189894E-12 52.330338 z" svg:height="25.903517mm" draw:style-name="style-59" svg:viewBox="0.0 0.0 3139.82 2590.3516" svg:width="31.398201mm" svg:x="86.606705mm" svg:y="42.910877mm"/>
          <draw:path svg:d="M 601.7989 0.0 L 601.7989 0.0 L 601.7989 0.0 Q 601.7989 0.0 627.96405 26.165169 L 627.96405 26.165169 L 627.96405 26.165169 Q 627.96405 52.330338 627.96405 52.330338 L 654.1292 52.330338 L 654.1292 52.330338 Q 654.1292 52.330338 680.2944 78.49551 L 680.2944 78.49551 L 758.78986 261.65167 Q 837.2854 470.97302 889.6157 758.78986 Q 941.94604 1046.6067 837.2854 1360.5887 Q 732.6247 1674.5708 523.30334 1883.8921 Q 313.98203 2093.2134 261.65167 2119.3787 Q 209.32135 2171.709 209.32135 2250.2043 Q 209.32135 2302.535 470.97302 2668.8472 Q 680.2944 3035.1594 784.955 3139.82 Q 889.6157 3270.646 889.6157 3270.646 L 889.6157 3296.8113 L 889.6157 3296.8113 L 889.6157 3296.8113 L 915.7809 3296.8113 L 915.7809 3322.9763 L 915.7809 3322.9763 L 915.7809 3349.1416 L 941.94604 3349.1416 L 941.94604 3349.1416 L 941.94604 3349.1416 L 941.94604 3349.1416 L 941.94604 3375.3066 L 968.1112 3375.3066 L 968.1112 3401.472 L 941.94604 3401.472 L 941.94604 3453.8022 L 941.94604 3506.1326 L 915.7809 3506.1326 L 889.6157 3506.1326 L 889.6157 3479.9673 L 889.6157 3479.9673 L 863.45056 3479.9673 L 863.45056 3453.8022 L 863.45056 3453.8022 L 837.2854 3453.8022 L 837.2854 3453.8022 L 837.2854 3453.8022 L 837.2854 3427.637 L 837.2854 3427.637 L 811.12024 3427.637 L 811.12024 3401.472 L 811.12024 3401.472 L 784.955 3401.472 L 784.955 3401.472 L 784.955 3401.472 L 784.955 3375.3066 L 784.955 3375.3066 L 758.78986 3375.3066 Q 758.78986 3349.1416 627.96405 3218.3157 Q 523.30334 3087.4897 287.81686 2695.0122 Q 52.330338 2328.7 0.0 2224.0393 Q 0.0 2119.3787 78.49551 2040.8832 Q 183.15617 1988.5527 392.4775 1779.2314 Q 601.7989 1569.91 654.1292 1386.7539 Q 732.6247 1229.763 732.6247 968.1112 Q 732.6247 706.45953 732.6247 575.6337 Q 680.2944 444.80786 627.96405 313.98203 L 575.6337 183.15617 L 549.4685 156.99101 Q 523.30334 130.82584 523.30334 104.660675 L 497.13818 52.330338 L 523.30334 52.330338 Q 575.6337 52.330338 575.6337 26.165169 Q 575.6337 0.0 601.7989 0.0 z" svg:height="35.061325mm" draw:style-name="style-60" svg:viewBox="0.0 0.0 968.1112 3506.1326" svg:width="9.681112mm" svg:x="146.00163mm" svg:y="99.42764mm"/>
          <draw:path svg:d="M 732.6247 0.0 L 732.6247 0.0 L 758.78986 78.49551 L 784.955 130.82584 L 889.6157 340.1472 Q 994.27637 575.6337 1020.4416 758.78986 Q 1046.6067 968.1112 1020.4416 994.27637 L 994.27637 1020.4416 L 994.27637 1046.6067 L 994.27637 1072.7719 L 968.1112 1098.937 L 941.94604 1125.1022 L 941.94604 1125.1022 L 941.94604 1125.1022 L 941.94604 1151.2675 L 941.94604 1151.2675 L 915.7809 1151.2675 L 915.7809 1177.4326 L 889.6157 1177.4326 L 837.2854 1177.4326 L 837.2854 1203.5978 L 837.2854 1203.5978 L 837.2854 1177.4326 L 837.2854 1125.1022 L 837.2854 968.1112 Q 837.2854 784.955 732.6247 627.96405 L 680.2944 470.97302 L 654.1292 470.97302 L 654.1292 444.80786 L 654.1292 444.80786 L 627.96405 444.80786 L 627.96405 418.6427 L 627.96405 392.4775 L 601.7989 366.31235 L 575.6337 340.1472 L 575.6337 340.1472 L 575.6337 340.1472 L 575.6337 366.31235 L 575.6337 366.31235 L 549.4685 366.31235 L 549.4685 392.4775 L 549.4685 392.4775 L 523.30334 392.4775 L 523.30334 392.4775 L 523.30334 392.4775 L 523.30334 418.6427 L 523.30334 418.6427 L 366.31235 627.96405 Q 209.32135 837.2854 209.32135 863.45056 L 209.32135 889.6157 L 209.32135 889.6157 L 209.32135 915.7809 L 209.32135 915.7809 L 209.32135 915.7809 L 235.48651 915.7809 L 235.48651 915.7809 L 235.48651 941.94604 L 261.65167 941.94604 L 261.65167 968.1112 L 261.65167 968.1112 L 261.65167 968.1112 L 261.65167 968.1112 L 261.65167 994.27637 L 261.65167 994.27637 L 287.81686 994.27637 L 287.81686 1020.4416 L 287.81686 1020.4416 L 261.65167 1020.4416 L 261.65167 1020.4416 L 261.65167 1046.6067 L 261.65167 1046.6067 L 235.48651 1020.4416 L 235.48651 1020.4416 L 209.32135 1020.4416 L 209.32135 1020.4416 L 209.32135 1020.4416 L 209.32135 994.27637 L 209.32135 994.27637 L 183.15617 994.27637 L 183.15617 994.27637 L 183.15617 968.1112 L 156.99101 968.1112 L 156.99101 968.1112 L 156.99101 968.1112 L 156.99101 968.1112 L 156.99101 968.1112 L 104.660675 941.94604 L 78.49551 941.94604 L 78.49551 889.6157 L 52.330338 837.2854 L 52.330338 837.2854 L 52.330338 811.12024 L 26.165169 811.12024 L 0.0 811.12024 L 0.0 784.955 L 0.0 758.78986 L 26.165169 758.78986 Q 52.330338 784.955 78.49551 784.955 L 78.49551 811.12024 L 104.660675 811.12024 L 130.82584 811.12024 L 130.82584 784.955 L 156.99101 784.955 L 156.99101 784.955 L 156.99101 758.78986 L 156.99101 758.78986 L 156.99101 758.78986 L 183.15617 758.78986 L 183.15617 758.78986 L 183.15617 732.6247 L 209.32135 732.6247 L 209.32135 706.45953 Q 209.32135 680.2944 261.65167 601.7989 L 313.98203 549.4685 L 313.98203 549.4685 L 313.98203 549.4685 L 340.1472 523.30334 L 366.31235 497.13818 L 366.31235 497.13818 L 366.31235 497.13818 L 366.31235 470.97302 L 366.31235 470.97302 L 392.4775 470.97302 L 392.4775 444.80786 L 392.4775 444.80786 L 418.6427 444.80786 L 418.6427 418.6427 Q 418.6427 392.4775 523.30334 261.65167 L 627.96405 130.82584 L 627.96405 130.82584 L 627.96405 130.82584 L 654.1292 130.82584 L 654.1292 130.82584 L 654.1292 104.660675 L 680.2944 104.660675 L 680.2944 104.660675 L 680.2944 78.49551 L 680.2944 78.49551 L 680.2944 78.49551 L 706.45953 52.330338 L 732.6247 26.165169 L 732.6247 26.165169 L 732.6247 26.165169 L 732.6247 0.0 z" svg:height="12.035977mm" draw:style-name="style-61" svg:viewBox="0.0 0.0 1020.4416 1203.5978" svg:width="10.204415mm" svg:x="49.190517mm" svg:y="195.45381mm"/>
          <draw:path svg:d="M 26.165169 52.330338 L 26.165169 0.0 L 392.4775 0.0 Q 758.78986 0.0 732.6247 104.660675 Q 732.6247 183.15617 549.4685 209.32135 L 366.31235 209.32135 L 366.31235 340.1472 L 366.31235 470.97302 L 523.30334 497.13818 Q 706.45953 497.13818 706.45953 549.4685 L 706.45953 627.96405 L 706.45953 654.1292 Q 680.2944 680.2944 523.30334 706.45953 L 340.1472 706.45953 L 340.1472 758.78986 L 313.98203 784.955 L 313.98203 784.955 L 313.98203 811.12024 L 313.98203 811.12024 L 313.98203 811.12024 L 313.98203 837.2854 L 313.98203 863.45056 L 313.98203 915.7809 L 313.98203 994.27637 L 418.6427 994.27637 Q 523.30334 1020.4416 627.96405 1020.4416 L 732.6247 1020.4416 L 732.6247 1125.1022 L 732.6247 1203.5978 L 706.45953 1203.5978 L 706.45953 1229.763 L 523.30334 1229.763 L 313.98203 1229.763 L 209.32135 1229.763 Q 130.82584 1229.763 52.330338 1203.5978 Q 1.8189894E-12 1177.4326 1.8189894E-12 863.45056 L 1.8189894E-12 523.30334 L 1.8189894E-12 313.98203 Q 1.8189894E-12 104.660675 26.165169 52.330338 z" svg:height="12.297629mm" draw:style-name="style-62" svg:viewBox="0.0 0.0 732.6247 1229.763" svg:width="7.326247mm" svg:x="82.68193mm" svg:y="87.65331mm"/>
          <draw:path svg:d="M 4474.2437 0.0 L 4866.721 0.0 L 4945.217 26.165169 Q 5023.7124 26.165169 5023.7124 811.12024 Q 5023.7124 1569.91 5023.7124 1648.4056 L 5023.7124 1700.736 L 4997.5474 1674.5708 Q 4971.382 1648.4056 4919.052 1936.2224 Q 4919.052 2224.0393 4892.886 2171.709 Q 4866.721 2145.5437 4866.721 2250.2043 Q 4866.721 2354.8652 4840.556 2354.8652 Q 4814.391 2354.8652 4814.391 2433.3606 Q 4814.391 2538.0212 4788.2256 2485.691 Q 4762.0605 2459.526 4762.0605 2642.682 L 4762.0605 2799.673 L 4735.8955 2799.673 L 4735.8955 2799.673 L 4735.8955 2825.8381 L 4709.7305 2825.8381 L 4709.7305 2485.691 L 4709.7305 2119.3787 L 4657.4 2354.8652 Q 4605.07 2590.3516 4578.9043 2852.0034 Q 4552.7393 3087.4897 4526.574 3165.9854 L 4526.574 3244.481 L 4500.4087 3244.481 L 4474.2437 3244.481 L 4474.2437 3218.3157 Q 4448.0786 3192.1506 4421.9136 3165.9854 L 4369.583 3113.655 L 4369.583 3113.655 L 4343.418 3113.655 L 4343.418 3087.4897 L 4343.418 3061.3247 L 4317.253 3165.9854 L 4291.0874 3270.646 L 4291.0874 3165.9854 L 4291.0874 3035.1594 L 4264.9224 3035.1594 L 4238.7573 3035.1594 L 4238.7573 3061.3247 L 4238.7573 3113.655 L 4212.5923 3139.82 L 4186.427 3165.9854 L 4186.427 3165.9854 L 4186.427 3165.9854 L 4186.427 2695.0122 Q 4186.427 2197.874 4160.2617 1674.5708 L 4160.2617 1151.2675 L 3924.7751 1151.2675 Q 3663.1235 1125.1022 2250.2043 1098.937 L 811.12024 1072.7719 L 811.12024 1072.7719 L 784.955 1046.6067 L 784.955 1046.6067 L 784.955 1020.4416 L 758.78986 1020.4416 L 732.6247 1020.4416 L 732.6247 994.27637 L 732.6247 994.27637 L 758.78986 994.27637 L 758.78986 968.1112 L 680.2944 968.1112 L 627.96405 968.1112 L 627.96405 941.94604 L 627.96405 941.94604 L 601.7989 941.94604 L 601.7989 915.7809 L 627.96405 915.7809 L 654.1292 915.7809 L 654.1292 889.6157 L 680.2944 889.6157 L 680.2944 889.6157 L 680.2944 863.45056 L 732.6247 863.45056 Q 758.78986 863.45056 784.955 837.2854 L 837.2854 811.12024 L 889.6157 811.12024 L 915.7809 811.12024 L 837.2854 811.12024 L 758.78986 811.12024 L 732.6247 811.12024 L 680.2944 811.12024 L 654.1292 811.12024 Q 627.96405 811.12024 497.13818 837.2854 L 366.31235 863.45056 L 313.98203 837.2854 L 287.81686 811.12024 L 261.65167 811.12024 L 209.32135 811.12024 L 209.32135 784.955 L 209.32135 758.78986 L 235.48651 758.78986 Q 235.48651 758.78986 313.98203 732.6247 L 366.31235 706.45953 L 313.98203 706.45953 Q 261.65167 706.45953 156.99101 627.96405 L 52.330338 549.4685 L 52.330338 549.4685 L 52.330338 549.4685 L 52.330338 549.4685 L 52.330338 523.30334 L 52.330338 523.30334 L 52.330338 497.13818 L 52.330338 497.13818 L 52.330338 497.13818 L 26.165169 497.13818 L 26.165169 497.13818 L 26.165169 470.97302 L -1.8189894E-12 470.97302 L -1.8189894E-12 470.97302 L -1.8189894E-12 444.80786 L -1.8189894E-12 444.80786 L -1.8189894E-12 444.80786 L 1255.9281 470.97302 Q 2538.0212 497.13818 3296.8113 497.13818 L 4055.601 497.13818 L 4081.7664 261.65167 Q 4081.7664 26.165169 4474.2437 0.0 z" svg:height="32.70646mm" draw:style-name="style-63" svg:viewBox="0.0 0.0 5023.7124 3270.646" svg:width="50.23712mm" svg:x="152.80458mm" svg:y="29.043337mm"/>
          <draw:path svg:d="M 366.31235 0.0 L 392.4775 0.0 L 261.65167 287.81686 Q 130.82584 549.4685 130.82584 601.7989 Q 130.82584 680.2944 104.660675 758.78986 L 78.49551 811.12024 L 78.49551 837.2854 L 78.49551 863.45056 L 52.330338 889.6157 L 52.330338 915.7809 L 26.165169 915.7809 L 0.0 915.7809 L 0.0 863.45056 L 26.165169 811.12024 L 26.165169 758.78986 Q 26.165169 680.2944 104.660675 418.6427 L 183.15617 130.82584 L 209.32135 130.82584 Q 235.48651 130.82584 287.81686 78.49551 L 340.1472 26.165169 L 340.1472 26.165169 Q 340.1472 26.165169 366.31235 0.0 z" svg:height="9.157809mm" draw:style-name="style-64" svg:viewBox="0.0 0.0 392.4775 915.7809" svg:width="3.9247751mm" svg:x="30.613247mm" svg:y="90.79314mm"/>
          <draw:path svg:d="M 863.45056 1020.4416 L 863.45056 1046.6067 L 863.45056 1072.7719 Q 889.6157 1098.937 889.6157 1125.1022 Q 889.6157 1151.2675 758.78986 1203.5978 L 654.1292 1282.0933 L 627.96405 1282.0933 L 601.7989 1282.0933 L 575.6337 1308.2584 L 523.30334 1334.4236 L 497.13818 1334.4236 L 470.97302 1334.4236 L 470.97302 1308.2584 L 470.97302 1308.2584 L 444.80786 1282.0933 Q 418.6427 1229.763 313.98203 968.1112 Q 209.32135 732.6247 104.660675 444.80786 L 0.0 183.15617 L 0.0 183.15617 L 0.0 183.15617 L 0.0 156.99101 L 0.0 156.99101 L 26.165169 156.99101 L 26.165169 130.82584 L 52.330338 130.82584 L 78.49551 130.82584 L 104.660675 104.660675 L 156.99101 78.49551 L 183.15617 78.49551 L 209.32135 78.49551 L 235.48651 52.330338 L 261.65167 26.165169 L 261.65167 26.165169 L 261.65167 26.165169 L 340.1472 -9.094947E-13 Q 418.6427 -26.165169 627.96405 497.13818 Q 837.2854 1020.4416 863.45056 1020.4416 z M 235.48651 340.1472 Q 209.32135 209.32135 287.81686 183.15617 Q 366.31235 156.99101 549.4685 601.7989 Q 732.6247 1072.7719 654.1292 1098.937 Q 575.6337 1125.1022 418.6427 811.12024 Q 261.65167 470.97302 235.48651 340.1472 z" svg:height="13.344235mm" draw:style-name="style-65" svg:viewBox="0.0 0.0 889.6157 1334.4236" svg:width="8.896157mm" svg:x="104.13737mm" svg:y="80.327065mm"/>
          <draw:path svg:d="M 470.97302 0.0 L 627.96405 0.0 L 575.6337 26.165169 Q 549.4685 26.165169 706.45953 52.330338 L 863.45056 78.49551 L 784.955 78.49551 L 680.2944 78.49551 L 680.2944 104.660675 L 680.2944 104.660675 L 706.45953 130.82584 L 706.45953 130.82584 L 470.97302 130.82584 L 261.65167 130.82584 L 209.32135 183.15617 Q 156.99101 235.48651 183.15617 287.81686 Q 209.32135 313.98203 209.32135 313.98203 L 209.32135 340.1472 L 313.98203 418.6427 Q 418.6427 523.30334 470.97302 863.45056 Q 470.97302 1177.4326 470.97302 2538.0212 Q 418.6427 3872.4448 340.1472 3950.9404 Q 261.65167 4055.601 235.48651 4055.601 Q 209.32135 4081.7664 183.15617 4081.7664 L 183.15617 4107.9316 L 183.15617 4107.9316 L 156.99101 4107.9316 L 156.99101 4107.9316 L 156.99101 4107.9316 L 156.99101 4134.0967 L 156.99101 4134.0967 L 156.99101 4160.2617 L 156.99101 4212.5923 L 156.99101 4238.7573 L 156.99101 4264.9224 L 183.15617 4264.9224 L 209.32135 4264.9224 L 235.48651 4291.0874 L 261.65167 4317.253 L 758.78986 4317.253 Q 1255.9281 4317.253 1386.7539 4317.253 L 1517.5797 4317.253 L 1517.5797 4317.253 L 1517.5797 4317.253 L 1543.7449 4317.253 L 1543.7449 4317.253 L 1543.7449 4291.0874 L 1569.91 4291.0874 L 1569.91 4291.0874 L 1569.91 4264.9224 L 1569.91 4264.9224 L 1569.91 4264.9224 L 1596.0753 4264.9224 L 1596.0753 4264.9224 L 1596.0753 4238.7573 L 1622.2405 4238.7573 L 1622.2405 4186.427 L 1622.2405 4134.0967 L 1596.0753 4134.0967 L 1596.0753 4107.9316 L 1596.0753 4107.9316 Q 1569.91 4107.9316 1517.5797 4055.601 L 1465.2494 3977.1055 L 1465.2494 3950.9404 L 1465.2494 3950.9404 L 1439.0842 3950.9404 L 1439.0842 3950.9404 L 1439.0842 3924.7751 L 1412.9191 3924.7751 L 1412.9191 3924.7751 L 1412.9191 3898.61 L 1412.9191 3898.61 L 1412.9191 3898.61 L 1386.7539 3898.61 L 1386.7539 3898.61 L 1412.9191 3872.4448 L 1412.9191 3872.4448 L 1412.9191 3872.4448 L 1412.9191 3872.4448 L 1439.0842 3872.4448 L 1439.0842 3898.61 L 1439.0842 3898.61 L 1465.2494 3898.61 L 1465.2494 3898.61 L 1465.2494 3898.61 L 1491.4146 3924.7751 L 1517.5797 3950.9404 L 1517.5797 3950.9404 L 1517.5797 3950.9404 L 1543.7449 3950.9404 L 1543.7449 3950.9404 L 1569.91 3977.1055 L 1596.0753 4003.2708 L 1622.2405 4003.2708 L 1648.4056 4003.2708 L 1648.4056 4029.4358 L 1674.5708 4029.4358 L 1674.5708 4029.4358 L 1674.5708 4055.601 L 1674.5708 4055.601 L 1674.5708 4055.601 L 1700.736 4107.9316 L 1726.9011 4134.0967 L 1726.9011 4212.5923 L 1726.9011 4291.0874 L 1700.736 4317.253 L 1674.5708 4343.418 L 1674.5708 4343.418 L 1674.5708 4369.583 L 1674.5708 4369.583 L 1674.5708 4369.583 L 1648.4056 4369.583 L 1648.4056 4369.583 L 1648.4056 4395.748 L 1622.2405 4395.748 L 1622.2405 4395.748 L 1622.2405 4421.9136 L 1596.0753 4421.9136 Q 1569.91 4421.9136 889.6157 4421.9136 Q 209.32135 4421.9136 156.99101 4421.9136 L 78.49551 4369.583 L 78.49551 4369.583 L 52.330338 4369.583 L 52.330338 4369.583 L 52.330338 4369.583 L 52.330338 4343.418 L 52.330338 4343.418 L 26.165169 4317.253 L 0.0 4291.0874 L 0.0 4291.0874 L 0.0 4264.9224 L 0.0 4264.9224 L 0.0 4264.9224 L 0.0 4212.5923 Q 0.0 4134.0967 0.0 4107.9316 Q 0.0 4081.7664 156.99101 3977.1055 Q 261.65167 3872.4448 313.98203 3427.637 Q 313.98203 2956.664 313.98203 1883.8921 Q 313.98203 811.12024 313.98203 706.45953 Q 261.65167 601.7989 183.15617 549.4685 Q 78.49551 470.97302 78.49551 444.80786 Q 52.330338 418.6427 52.330338 287.81686 L 52.330338 156.99101 L 52.330338 156.99101 L 52.330338 130.82584 L 52.330338 130.82584 L 52.330338 130.82584 L 78.49551 130.82584 L 78.49551 130.82584 L 78.49551 104.660675 L 104.660675 104.660675 L 104.660675 104.660675 L 104.660675 78.49551 L 209.32135 52.330338 Q 340.1472 26.165169 470.97302 0.0 z" svg:height="44.219135mm" draw:style-name="style-66" svg:viewBox="0.0 0.0 1726.9011 4421.9136" svg:width="17.26901mm" svg:x="119.83647mm" svg:y="94.45626mm"/>
          <draw:path svg:d="M 601.7989 26.165169 L 1046.6067 26.165169 L 1046.6067 52.330338 Q 1046.6067 52.330338 1072.7719 183.15617 L 1072.7719 313.98203 L 915.7809 313.98203 Q 758.78986 340.1472 758.78986 706.45953 Q 732.6247 1072.7719 549.4685 1072.7719 Q 340.1472 1072.7719 313.98203 680.2944 L 313.98203 287.81686 L 156.99101 287.81686 Q 0.0 261.65167 0.0 209.32135 Q 0.0 156.99101 0.0 78.49551 Q 0.0 0.0 78.49551 0.0 Q 156.99101 26.165169 601.7989 26.165169 z" svg:height="10.727719mm" draw:style-name="style-67" svg:viewBox="0.0 0.0 1072.7719 1072.7719" svg:width="10.727719mm" svg:x="175.30663mm" svg:y="59.918236mm"/>
          <draw:path svg:d="M 21324.611 497.13818 L 21376.943 0.0 L 21376.943 4840.556 L 21376.943 9681.112 L 10675.389 9681.112 L 0.0 9681.112 L 0.0 5730.172 L 0.0 1805.3966 L 52.330338 1805.3966 Q 104.660675 1831.5618 104.660675 1857.7269 Q 104.660675 1883.8921 130.82584 1857.7269 Q 156.99101 1857.7269 209.32135 2067.0483 Q 261.65167 2250.2043 235.48651 2250.2043 L 235.48651 2276.3696 L 235.48651 2276.3696 L 261.65167 2276.3696 L 261.65167 2276.3696 Q 261.65167 2302.535 235.48651 2302.535 L 235.48651 2328.7 L 235.48651 2328.7 Q 261.65167 2328.7 287.81686 2328.7 Q 313.98203 2354.8652 313.98203 2302.535 L 313.98203 2250.2043 L 340.1472 2381.0303 L 366.31235 2538.0212 L 366.31235 2433.3606 L 366.31235 2354.8652 L 392.4775 2328.7 L 418.6427 2302.535 L 418.6427 2302.535 L 418.6427 2328.7 L 418.6427 2328.7 L 418.6427 2328.7 L 418.6427 2381.0303 L 418.6427 2407.1956 L 418.6427 2407.1956 L 418.6427 2433.3606 L 444.80786 2433.3606 L 470.97302 2433.3606 L 470.97302 2747.3428 L 470.97302 3061.3247 L 497.13818 3035.1594 Q 523.30334 3008.9944 523.30334 2956.664 L 523.30334 2904.3337 L 549.4685 2956.664 L 575.6337 2982.829 L 575.6337 3008.9944 Q 575.6337 3035.1594 601.7989 3192.1506 L 627.96405 3349.1416 L 627.96405 3375.3066 L 627.96405 3401.472 L 654.1292 3401.472 L 654.1292 3401.472 L 601.7989 5023.7124 Q 575.6337 6645.9526 575.6337 6881.4395 Q 575.6337 7116.926 627.96405 7247.7515 Q 680.2944 7352.412 680.2944 8085.037 Q 706.45953 8843.827 837.2854 8843.827 Q 994.27637 8869.992 3767.7842 8869.992 L 6541.292 8869.992 L 13501.227 8896.157 Q 20461.162 8922.322 20565.822 8896.157 Q 20670.482 8869.992 20670.482 8503.68 Q 20670.482 8137.367 20696.648 7535.5684 L 20696.648 6933.7695 L 20696.648 6462.7964 Q 20722.812 5991.8237 20696.648 5860.9976 L 20696.648 5730.172 L 20696.648 5730.172 L 20722.812 5730.172 L 20722.812 5704.007 L 20722.812 5677.8413 L 20748.979 5494.6855 Q 20775.143 5311.5293 20775.143 5337.6943 Q 20775.143 5363.8594 20827.475 5206.8687 Q 20879.805 5049.8774 20905.969 5049.8774 Q 20932.135 5076.0425 20932.135 4814.391 Q 20932.135 4552.7393 20932.135 4605.07 Q 20932.135 4657.4 20932.135 4552.7393 Q 20932.135 4448.0786 20932.135 4474.2437 Q 20932.135 4526.574 20984.465 3924.7751 Q 20984.465 3322.9763 21010.63 3165.9854 Q 21036.795 3008.9944 21089.125 2747.3428 Q 21141.455 2485.691 21141.455 2224.0393 Q 21141.455 1962.3876 21141.455 1910.0573 Q 21141.455 1831.5618 21193.787 1596.0753 Q 21193.787 1386.7539 21193.787 1282.0933 Q 21193.787 1203.5978 21219.951 1177.4326 Q 21246.117 1177.4326 21246.117 1072.7719 Q 21246.117 994.27637 21246.117 1020.4416 Q 21246.117 1046.6067 21219.951 1020.4416 Q 21219.951 968.1112 21246.117 968.1112 Q 21272.281 968.1112 21324.611 497.13818 z" svg:height="96.81112mm" draw:style-name="style-68" svg:viewBox="0.0 0.0 21376.943 9681.112" svg:width="213.76942mm" svg:x="0.0mm" svg:y="223.18889mm"/>
          <draw:path svg:d="M 130.82584 26.165169 L 130.82584 0.0 L 156.99101 0.0 L 183.15617 0.0 L 183.15617 26.165169 L 209.32135 26.165169 L 209.32135 26.165169 L 209.32135 52.330338 L 209.32135 52.330338 L 209.32135 52.330338 L 235.48651 52.330338 L 235.48651 52.330338 L 680.2944 366.31235 Q 1125.1022 680.2944 1125.1022 680.2944 Q 1098.937 680.2944 1098.937 680.2944 L 1098.937 706.45953 L 1072.7719 732.6247 Q 1046.6067 758.78986 1020.4416 784.955 L 994.27637 811.12024 L 994.27637 837.2854 L 994.27637 863.45056 L 968.1112 863.45056 L 968.1112 889.6157 L 941.94604 889.6157 L 915.7809 889.6157 L 915.7809 863.45056 L 889.6157 863.45056 L 889.6157 863.45056 L 889.6157 837.2854 L 863.45056 837.2854 Q 837.2854 837.2854 470.97302 575.6337 L 78.49551 313.98203 L 52.330338 313.98203 L 52.330338 313.98203 L 52.330338 287.81686 L 52.330338 287.81686 L 26.165169 287.81686 L 26.165169 261.65167 L 26.165169 261.65167 L 0.0 261.65167 L 0.0 261.65167 L 0.0 261.65167 L 0.0 235.48651 L 0.0 235.48651 L 0.0 209.32135 Q 0.0 183.15617 0.0 156.99101 L 52.330338 104.660675 L 52.330338 104.660675 L 52.330338 104.660675 L 52.330338 78.49551 L 52.330338 78.49551 L 78.49551 78.49551 L 78.49551 52.330338 L 78.49551 52.330338 L 104.660675 52.330338 L 104.660675 52.330338 L 104.660675 52.330338 L 104.660675 26.165169 L 104.660675 26.165169 L 130.82584 26.165169 z" svg:height="8.896157mm" draw:style-name="style-69" svg:viewBox="0.0 0.0 1125.1022 889.6157" svg:width="11.251022mm" svg:x="104.660675mm" svg:y="252.23222mm"/>
          <draw:path svg:d="M 0.0 12062.143 L 0.0 0.0 L 10675.389 0.0 L 21376.943 0.0 L 21376.943 11146.361 L 21376.943 22318.889 L 21324.611 22816.027 Q 21272.281 23287.0 21246.117 23287.0 Q 21219.951 23287.0 21219.951 23339.33 Q 21246.117 23365.496 21246.117 23339.33 Q 21246.117 23313.164 21246.117 23391.66 Q 21246.117 23496.32 21219.951 23496.32 Q 21193.787 23522.486 21193.787 23600.982 Q 21193.787 23705.643 21193.787 23914.963 Q 21141.455 24150.451 21141.455 24228.945 Q 21141.455 24281.275 21141.455 24542.928 Q 21141.455 24804.58 21089.125 25066.23 Q 21036.795 25327.883 21010.63 25484.873 Q 20984.465 25641.865 20984.465 26243.664 Q 20932.135 26845.463 20932.135 26793.133 Q 20932.135 26766.967 20932.135 26871.627 Q 20932.135 26976.29 20932.135 26923.959 Q 20932.135 26871.627 20932.135 27133.28 Q 20932.135 27394.932 20905.969 27368.766 Q 20879.805 27368.766 20827.475 27525.758 Q 20775.143 27682.748 20775.143 27656.582 Q 20775.143 27630.418 20748.979 27813.574 L 20722.812 27996.73 L 20722.812 28022.895 L 20722.812 28049.06 L 20696.648 28049.06 L 20696.648 28049.06 L 20696.648 27944.4 L 20722.812 27839.738 L 20722.812 26950.123 Q 20722.812 26034.342 20775.143 25589.535 Q 20775.143 25170.893 20827.475 24987.736 Q 20827.475 24804.58 20853.639 23967.295 Q 20879.805 23103.844 20853.639 19623.877 L 20827.475 16117.743 L 20827.475 15960.753 Q 20827.475 15803.762 20853.639 15280.458 Q 20879.805 14730.989 20879.805 11931.316 Q 20879.805 9157.809 20879.805 8948.487 Q 20827.475 8765.331 20827.475 8791.496 Q 20775.143 8843.827 20775.143 8215.863 Q 20722.812 7561.7334 20748.979 5233.0337 L 20748.979 2904.3337 L 20748.979 1883.8921 Q 20722.812 863.45056 20722.812 837.2854 L 20722.812 811.12024 L 20408.832 811.12024 Q 20121.014 784.955 19990.19 784.955 Q 19859.363 784.955 12035.978 784.955 Q 4238.7573 784.955 3950.9404 811.12024 Q 3663.1235 837.2854 3584.628 863.45056 Q 3532.2976 889.6157 3506.1326 941.94604 Q 3453.8022 994.27637 3427.637 994.27637 Q 3401.472 1046.6067 3401.472 1098.937 Q 3401.472 1151.2675 3296.8113 1229.763 Q 3218.3157 1308.2584 3218.3157 1334.4236 Q 3218.3157 1360.5887 3165.9854 1360.5887 Q 3139.82 1386.7539 3087.4897 1439.0842 Q 3061.3247 1465.2494 3035.1594 1517.5797 Q 2982.829 1569.91 2930.4988 1648.4056 Q 2904.3337 1726.9011 2878.1685 1726.9011 Q 2852.0034 1726.9011 2825.8381 1805.3966 Q 2799.673 1857.7269 2773.5078 1857.7269 Q 2721.1775 1883.8921 2721.1775 1883.8921 Q 2695.0122 1910.0573 2642.682 1910.0573 Q 2590.3516 1910.0573 2590.3516 1936.2224 Q 2590.3516 1962.3876 2564.1865 1962.3876 Q 2511.8562 1936.2224 2459.526 1988.5527 Q 2433.3606 2040.8832 2354.8652 2040.8832 Q 2302.535 2040.8832 2302.535 2067.0483 Q 2302.535 2093.2134 2276.3696 2093.2134 Q 2250.2043 2093.2134 2250.2043 2145.5437 Q 2250.2043 2171.709 2171.709 2197.874 Q 2119.3787 2224.0393 2119.3787 2250.2043 Q 2119.3787 2302.535 2093.2134 2302.535 L 2067.0483 2302.535 L 2067.0483 2328.7 L 2040.8832 2328.7 L 2040.8832 2354.8652 Q 2040.8832 2407.1956 2093.2134 2407.1956 L 2171.709 2407.1956 L 2171.709 2433.3606 L 2145.5437 2459.526 L 2145.5437 2459.526 L 2145.5437 2459.526 L 2145.5437 2433.3606 L 2145.5437 2433.3606 L 2119.3787 2433.3606 L 2119.3787 2459.526 L 2014.7179 2459.526 Q 1910.0573 2459.526 1753.0663 2485.691 L 1596.0753 2511.8562 L 1569.91 2511.8562 L 1517.5797 2511.8562 L 1622.2405 2538.0212 Q 1700.736 2564.1865 1779.2314 2564.1865 L 1857.7269 2564.1865 L 1883.8921 2590.3516 L 1910.0573 2616.5168 L 1831.5618 2616.5168 L 1779.2314 2616.5168 L 1779.2314 2642.682 L 1779.2314 2642.682 L 1753.0663 2642.682 L 1753.0663 2668.8472 L 1753.0663 2668.8472 L 1726.9011 2668.8472 L 1726.9011 2668.8472 L 1726.9011 2668.8472 L 1726.9011 2695.0122 L 1726.9011 2695.0122 L 1753.0663 2721.1775 L 1753.0663 2747.3428 L 1726.9011 2747.3428 Q 1700.736 2721.1775 1596.0753 2721.1775 L 1491.4146 2721.1775 L 1491.4146 2747.3428 L 1491.4146 2747.3428 L 1151.2675 2773.5078 Q 784.955 2799.673 784.955 3035.1594 Q 732.6247 3296.8113 732.6247 3846.2798 Q 732.6247 4395.748 732.6247 4866.721 L 732.6247 5337.6943 L 732.6247 7640.229 Q 732.6247 9968.929 706.45953 11408.014 L 706.45953 12873.263 L 706.45953 17033.525 Q 680.2944 21193.787 706.45953 22318.889 L 706.45953 23443.99 L 706.45953 23967.295 Q 680.2944 24490.598 680.2944 25118.56 L 680.2944 25720.36 L 680.2944 25720.36 L 654.1292 25720.36 L 654.1292 25720.36 L 627.96405 25720.36 L 627.96405 25694.195 L 627.96405 25668.03 L 601.7989 25511.04 Q 575.6337 25354.049 575.6337 25327.883 L 575.6337 25301.717 L 549.4685 25275.553 L 523.30334 25223.223 L 523.30334 25275.553 Q 523.30334 25327.883 497.13818 25354.049 L 470.97302 25380.213 L 470.97302 25066.23 L 470.97302 24752.25 L 444.80786 24752.25 L 418.6427 24752.25 L 418.6427 24726.084 L 418.6427 24726.084 L 418.6427 24699.918 L 418.6427 24647.588 L 418.6427 24647.588 L 418.6427 24647.588 L 418.6427 24621.424 L 418.6427 24621.424 L 392.4775 24647.588 L 366.31235 24673.754 L 366.31235 24752.25 L 366.31235 24856.91 L 340.1472 24699.918 L 313.98203 24569.094 L 313.98203 24621.424 Q 313.98203 24673.754 287.81686 24647.588 Q 261.65167 24647.588 235.48651 24647.588 L 235.48651 24647.588 L 235.48651 24621.424 Q 261.65167 24621.424 261.65167 24595.258 L 261.65167 24595.258 L 235.48651 24595.258 L 235.48651 24595.258 L 235.48651 24569.094 Q 261.65167 24569.094 209.32135 24385.938 Q 156.99101 24176.615 130.82584 24176.615 Q 104.660675 24202.781 104.660675 24176.615 Q 104.660675 24150.451 52.330338 24124.285 L 0.0 24124.285 L 0.0 12062.143 z" svg:height="280.4906mm" draw:style-name="style-70" svg:viewBox="0.0 0.0 21376.943 28049.06" svg:width="213.76942mm" svg:x="0.0mm" svg:y="0.0mm"/>
          <draw:path svg:d="M 104.660675 0.0 L 104.660675 0.0 L 497.13818 0.0 Q 915.7809 0.0 1125.1022 470.97302 Q 1334.4236 915.7809 1334.4236 941.94604 L 1334.4236 968.1112 L 1360.5887 994.27637 L 1386.7539 1046.6067 L 1386.7539 1046.6067 L 1386.7539 1046.6067 L 1386.7539 1072.7719 L 1386.7539 1072.7719 L 1412.9191 1072.7719 L 1412.9191 1098.937 L 1439.0842 1098.937 L 1465.2494 1098.937 L 1465.2494 1072.7719 L 1491.4146 1072.7719 L 1491.4146 1072.7719 L 1491.4146 1046.6067 L 1491.4146 1046.6067 L 1491.4146 1046.6067 L 1517.5797 1046.6067 L 1517.5797 1046.6067 L 1517.5797 1020.4416 L 1543.7449 1020.4416 L 1543.7449 994.27637 L 1543.7449 968.1112 L 1831.5618 497.13818 Q 2093.2134 0.0 2407.1956 0.0 Q 2721.1775 0.0 2852.0034 0.0 L 2956.664 0.0 L 2956.664 26.165169 L 2956.664 26.165169 L 2982.829 156.99101 L 2982.829 313.98203 L 2956.664 1046.6067 Q 2956.664 1779.2314 2956.664 1779.2314 Q 2956.664 1805.3966 2930.4988 2197.874 L 2930.4988 2564.1865 L 2799.673 2564.1865 Q 2642.682 2564.1865 2328.7 2590.3516 L 2014.7179 2590.3516 L 2014.7179 2145.5437 Q 2014.7179 1674.5708 2040.8832 1465.2494 L 2040.8832 1255.9281 L 2014.7179 1255.9281 L 1988.5527 1255.9281 L 1988.5527 1282.0933 L 1962.3876 1282.0933 L 1962.3876 1308.2584 L 1962.3876 1334.4236 L 1936.2224 1360.5887 L 1910.0573 1386.7539 L 1910.0573 1412.9191 L 1910.0573 1439.0842 L 1648.4056 1988.5527 Q 1386.7539 2511.8562 1360.5887 2538.0212 L 1334.4236 2564.1865 L 1334.4236 2564.1865 L 1334.4236 2564.1865 L 1229.763 2564.1865 L 1098.937 2564.1865 L 1098.937 2564.1865 L 1072.7719 2564.1865 L 1072.7719 2511.8562 Q 1072.7719 2485.691 863.45056 2014.7179 L 654.1292 1543.7449 L 627.96405 1543.7449 L 627.96405 1517.5797 L 627.96405 1517.5797 L 601.7989 1517.5797 L 601.7989 1491.4146 L 601.7989 1465.2494 L 575.6337 1412.9191 L 549.4685 1386.7539 L 549.4685 1386.7539 L 549.4685 1360.5887 L 549.4685 1360.5887 L 549.4685 1360.5887 L 523.30334 1569.91 Q 497.13818 1779.2314 497.13818 2197.874 L 497.13818 2590.3516 L 470.97302 2590.3516 L 470.97302 2616.5168 L 235.48651 2616.5168 L 0.0 2616.5168 L 0.0 2093.2134 Q 26.165169 1569.91 26.165169 1412.9191 L 26.165169 1229.763 L 26.165169 1229.763 L 26.165169 1229.763 L 52.330338 915.7809 Q 78.49551 601.7989 78.49551 313.98203 L 78.49551 0.0 L 104.660675 0.0 z" svg:height="26.165169mm" draw:style-name="style-71" svg:viewBox="0.0 0.0 2982.829 2616.5168" svg:width="29.82829mm" svg:x="23.286999mm" svg:y="42.910877mm"/>
          <draw:path svg:d="M 104.660675 26.165169 L 156.99101 0.0 L 209.32135 0.0 L 235.48651 0.0 L 366.31235 52.330338 Q 470.97302 52.330338 444.80786 78.49551 Q 418.6427 104.660675 444.80786 104.660675 Q 470.97302 130.82584 470.97302 156.99101 L 470.97302 156.99101 L 418.6427 156.99101 Q 392.4775 156.99101 313.98203 156.99101 L 209.32135 156.99101 L 156.99101 156.99101 L 130.82584 156.99101 L 130.82584 183.15617 L 104.660675 183.15617 L 130.82584 680.2944 Q 156.99101 1151.2675 209.32135 1177.4326 Q 261.65167 1203.5978 654.1292 1203.5978 Q 1046.6067 1255.9281 1072.7719 1282.0933 Q 1098.937 1334.4236 1125.1022 1360.5887 L 1151.2675 1386.7539 L 1151.2675 1412.9191 L 1151.2675 1465.2494 L 1151.2675 1517.5797 L 1151.2675 1596.0753 L 1151.2675 1622.2405 L 1151.2675 1648.4056 L 1125.1022 1674.5708 Q 1098.937 1700.736 1072.7719 1753.0663 Q 1020.4416 1779.2314 575.6337 1805.3966 L 104.660675 1831.5618 L 104.660675 2459.526 Q 104.660675 3087.4897 104.660675 3139.82 L 104.660675 3165.9854 L 130.82584 3165.9854 L 130.82584 3192.1506 L 130.82584 3192.1506 L 156.99101 3192.1506 L 156.99101 3192.1506 L 156.99101 3192.1506 L 156.99101 3218.3157 L 156.99101 3218.3157 L 183.15617 3218.3157 L 183.15617 3244.481 L 313.98203 3218.3157 Q 418.6427 3192.1506 549.4685 3139.82 Q 680.2944 3061.3247 784.955 2878.1685 Q 889.6157 2695.0122 915.7809 2616.5168 Q 941.94604 2564.1865 968.1112 2564.1865 L 968.1112 2564.1865 L 968.1112 2538.0212 L 994.27637 2538.0212 L 994.27637 2538.0212 L 994.27637 2511.8562 L 994.27637 2511.8562 L 994.27637 2511.8562 L 1020.4416 2511.8562 L 1020.4416 2511.8562 L 1020.4416 2485.691 L 1046.6067 2485.691 L 1046.6067 2485.691 L 1046.6067 2459.526 L 1098.937 2459.526 L 1177.4326 2459.526 L 1177.4326 2485.691 L 1177.4326 2485.691 L 1151.2675 2485.691 L 1151.2675 2511.8562 L 1151.2675 2511.8562 L 1151.2675 2511.8562 L 1177.4326 2538.0212 L 1203.5978 2564.1865 L 1203.5978 2564.1865 L 1203.5978 2590.3516 L 1151.2675 2590.3516 L 1098.937 2616.5168 L 1098.937 2616.5168 L 1098.937 2616.5168 L 1072.7719 2616.5168 L 1072.7719 2616.5168 L 1072.7719 2642.682 L 1046.6067 2642.682 L 1046.6067 2642.682 L 1046.6067 2668.8472 L 1046.6067 2668.8472 L 1046.6067 2668.8472 L 1020.4416 2695.0122 Q 994.27637 2721.1775 994.27637 2773.5078 Q 941.94604 2825.8381 837.2854 3035.1594 Q 732.6247 3218.3157 627.96405 3270.646 Q 497.13818 3349.1416 313.98203 3349.1416 Q 130.82584 3349.1416 52.330338 3270.646 Q 0.0 3192.1506 0.0 2511.8562 Q 0.0 1805.3966 52.330338 1753.0663 Q 104.660675 1674.5708 523.30334 1674.5708 L 915.7809 1674.5708 L 941.94604 1648.4056 L 968.1112 1622.2405 L 994.27637 1622.2405 L 1020.4416 1622.2405 L 1020.4416 1517.5797 L 994.27637 1439.0842 L 994.27637 1412.9191 L 994.27637 1386.7539 L 968.1112 1386.7539 L 968.1112 1360.5887 L 941.94604 1360.5887 L 915.7809 1360.5887 L 575.6337 1334.4236 Q 235.48651 1308.2584 130.82584 1282.0933 Q 52.330338 1229.763 26.165169 706.45953 Q 0.0 183.15617 52.330338 104.660675 L 52.330338 52.330338 L 78.49551 52.330338 L 78.49551 52.330338 L 104.660675 26.165169 z" svg:height="33.491417mm" draw:style-name="style-72" svg:viewBox="0.0 0.0 1203.5978 3349.1416" svg:width="12.035977mm" svg:x="172.69011mm" svg:y="100.47424mm"/>
          <draw:path svg:d="M 1282.0933 52.330338 L 1308.2584 -1.8189894E-12 L 1334.4236 3506.1326 Q 1360.5887 6986.1 1334.4236 7849.5503 Q 1308.2584 8686.836 1308.2584 8869.992 Q 1255.9281 9053.148 1255.9281 9471.791 Q 1203.5978 9916.599 1203.5978 10832.38 L 1203.5978 11721.995 L 1177.4326 11826.656 L 1177.4326 11931.316 L 1177.4326 12062.143 Q 1203.5978 12192.969 1177.4326 12663.941 L 1177.4326 13134.914 L 1177.4326 13134.914 Q 1151.2675 13134.914 1098.937 13187.245 Q 1046.6067 13265.74 941.94604 13239.575 Q 811.12024 13213.41 811.12024 13187.245 Q 784.955 13161.08 418.6427 13161.08 L 52.330338 13134.914 L 104.660675 13134.914 L 130.82584 13134.914 L 130.82584 13108.749 L 156.99101 13108.749 L 156.99101 13108.749 L 156.99101 13082.584 L 183.15617 13082.584 L 209.32135 13082.584 L 287.81686 13030.254 Q 366.31235 13030.254 418.6427 13004.089 L 444.80786 12977.924 L 523.30334 12977.924 L 601.7989 12977.924 L 601.7989 12951.758 L 627.96405 12951.758 L 627.96405 12951.758 L 627.96405 12925.593 L 627.96405 12925.593 L 627.96405 12925.593 L 654.1292 12925.593 L 654.1292 12925.593 L 627.96405 12899.428 L 601.7989 12873.263 L 470.97302 12873.263 Q 340.1472 12873.263 261.65167 12847.098 L 183.15617 12820.933 L 104.660675 12820.933 L 0.0 12820.933 L 0.0 12794.768 L 0.0 12794.768 L 0.0 12794.768 L 0.0 12768.603 L 366.31235 12768.603 Q 706.45953 12768.603 732.6247 12742.437 L 784.955 12742.437 L 784.955 11355.683 Q 784.955 9968.929 811.12024 7797.22 L 811.12024 5625.511 L 811.12024 4814.391 Q 837.2854 3977.1055 837.2854 3872.4448 L 837.2854 3767.7842 L 837.2854 3767.7842 L 837.2854 3767.7842 L 863.45056 3715.4539 L 889.6157 3636.9585 L 889.6157 3610.7932 L 889.6157 3558.463 L 915.7809 3558.463 L 915.7809 3558.463 L 994.27637 3610.7932 Q 1098.937 3663.1235 1098.937 3689.2888 L 1098.937 3715.4539 L 1125.1022 3715.4539 L 1151.2675 3715.4539 L 1151.2675 3689.2888 L 1151.2675 3689.2888 L 1177.4326 3584.628 Q 1203.5978 3479.9673 1203.5978 1988.5527 L 1203.5978 497.13818 L 1203.5978 392.4775 Q 1203.5978 287.81686 1203.5978 209.32135 L 1203.5978 130.82584 L 1229.763 183.15617 L 1255.9281 235.48651 L 1255.9281 156.99101 Q 1255.9281 104.660675 1282.0933 52.330338 z M 1098.937 8948.487 Q 1046.6067 8948.487 1046.6067 8843.827 Q 1046.6067 8713.001 1098.937 8713.001 Q 1151.2675 8713.001 1151.2675 8843.827 Q 1151.2675 8948.487 1098.937 8948.487 z" svg:height="132.39575mm" draw:style-name="style-73" svg:viewBox="0.0 0.0 1334.4236 13239.575" svg:width="13.344235mm" svg:x="195.19215mm" svg:y="161.17743mm"/>
          <draw:path svg:d="M 418.6427 26.165169 L 418.6427 0.0 L 444.80786 0.0 L 470.97302 0.0 L 470.97302 78.49551 L 497.13818 156.99101 L 470.97302 523.30334 Q 444.80786 889.6157 340.1472 1203.5978 Q 235.48651 1517.5797 235.48651 1543.7449 Q 209.32135 1596.0753 156.99101 1622.2405 Q 104.660675 1648.4056 104.660675 1674.5708 L 78.49551 1674.5708 L 78.49551 1753.0663 L 78.49551 1857.7269 L 52.330338 1857.7269 L 52.330338 1857.7269 L 52.330338 1857.7269 L 52.330338 1857.7269 L 26.165169 1831.5618 L -2.2737368E-13 1831.5618 L -2.2737368E-13 1805.3966 L 26.165169 1805.3966 L 26.165169 1753.0663 L 26.165169 1674.5708 L 52.330338 1622.2405 Q 78.49551 1569.91 235.48651 863.45056 L 392.4775 156.99101 L 392.4775 130.82584 L 392.4775 78.49551 L 418.6427 26.165169 z" svg:height="18.577269mm" draw:style-name="style-74" svg:viewBox="0.0 0.0 497.13818 1857.7269" svg:width="4.971382mm" svg:x="19.100573mm" svg:y="93.93295mm"/>
          <draw:path svg:d="M 5154.538 0.0 L 5180.703 26.165169 L 5206.8687 3532.2976 Q 5233.0337 7064.595 5259.1987 9183.974 L 5259.1987 11303.353 L 5259.1987 11303.353 Q 5233.0337 11303.353 5233.0337 11329.518 Q 5233.0337 11355.683 5180.703 11329.518 Q 5102.208 11329.518 4657.4 11277.1875 Q 4186.427 11277.1875 4081.7664 11277.1875 Q 4003.2708 11277.1875 3977.1055 11277.1875 Q 3950.9404 11277.1875 3741.6191 11277.1875 Q 3532.2976 11277.1875 3427.637 11277.1875 Q 3322.9763 11277.1875 3192.1506 11277.1875 Q 3035.1594 11277.1875 2982.829 11277.1875 Q 2956.664 11224.857 2878.1685 11198.692 L 2799.673 11146.361 L 2799.673 11120.196 Q 2773.5078 11120.196 2773.5078 11120.196 L 2773.5078 11120.196 L 2773.5078 11120.196 Q 2747.3428 11120.196 2538.0212 10963.205 Q 2328.7 10806.215 2197.874 10701.554 Q 2093.2134 10596.894 2040.8832 10518.397 Q 1962.3876 10413.737 1936.2224 10413.737 Q 1910.0573 10413.737 1883.8921 10361.406 Q 1857.7269 10282.911 1831.5618 10204.416 Q 1779.2314 10099.755 1831.5618 10073.59 Q 1883.8921 10073.59 1857.7269 10047.425 Q 1831.5618 10021.26 1883.8921 10021.26 Q 1910.0573 10021.26 1910.0573 9968.929 Q 1910.0573 9916.599 1988.5527 9916.599 Q 2040.8832 9916.599 2093.2134 9759.607 Q 2145.5437 9628.782 2093.2134 9550.286 Q 2093.2134 9445.626 2067.0483 9419.461 L 2040.8832 9393.295 L 2014.7179 9393.295 L 1988.5527 9393.295 L 2224.0393 9367.13 Q 2459.526 9340.965 2459.526 9340.965 L 2459.526 9340.965 L 2773.5078 9314.8 Q 3061.3247 9288.635 3113.655 9288.635 Q 3165.9854 9262.47 3192.1506 9210.14 Q 3244.481 9131.644 3244.481 9131.644 L 3244.481 9131.644 L 3270.646 9105.479 L 3296.8113 9079.313 L 3296.8113 9131.644 L 3296.8113 9157.809 L 3296.8113 9183.974 Q 3296.8113 9183.974 3322.9763 9210.14 L 3349.1416 9236.305 L 3375.3066 9288.635 Q 3427.637 9340.965 3924.7751 9340.965 Q 4448.0786 9340.965 4448.0786 9314.8 Q 4448.0786 9314.8 4474.2437 9262.47 L 4474.2437 9210.14 L 4474.2437 8974.652 Q 4448.0786 8739.166 4448.0786 7640.229 L 4421.9136 6541.292 L 4421.9136 6305.8057 L 4395.748 6044.154 L 4395.748 6044.154 L 4395.748 6044.154 L 4395.748 6070.319 L 4395.748 6070.319 L 4369.583 6096.4844 L 4343.418 6122.6494 L 4343.418 6148.8145 L 4343.418 6201.145 L 4029.4358 7352.412 Q 3715.4539 8503.68 3636.9585 8634.506 Q 3558.463 8765.331 3558.463 8765.331 L 3558.463 8765.331 L 3532.2976 8765.331 L 3532.2976 8765.331 L 3532.2976 8791.496 L 3506.1326 8791.496 L 3506.1326 8791.496 L 3506.1326 8817.662 L 3506.1326 8817.662 L 3506.1326 8817.662 L 3479.9673 8817.662 L 3479.9673 8817.662 L 3479.9673 8843.827 L 3453.8022 8843.827 L 3453.8022 8843.827 L 3453.8022 8869.992 L 3427.637 8869.992 L 3401.472 8869.992 L 3401.472 8896.157 L 3401.472 8896.157 L 3375.3066 8896.157 L 3375.3066 8922.322 L 3375.3066 8922.322 L 3349.1416 8922.322 L 3349.1416 8922.322 L 3349.1416 8922.322 L 3349.1416 8869.992 L 3349.1416 8817.662 L 3375.3066 8765.331 L 3401.472 8739.166 L 3401.472 8713.001 Q 3401.472 8660.671 3453.8022 8503.68 Q 3506.1326 8346.688 3506.1326 8189.6978 L 3506.1326 8058.8716 L 3479.9673 8032.7065 L 3453.8022 8006.5415 L 3453.8022 8006.5415 L 3453.8022 7980.3765 L 3427.637 7980.3765 L 3401.472 7980.3765 L 3349.1416 7954.211 L 3322.9763 7954.211 L 3322.9763 7954.211 L 3322.9763 7928.046 L 3244.481 7928.046 L 3192.1506 7928.046 L 3192.1506 7954.211 L 3192.1506 7954.211 L 3165.9854 7954.211 L 3165.9854 7980.3765 L 3165.9854 7980.3765 L 3139.82 7980.3765 L 3139.82 7980.3765 L 3139.82 7980.3765 L 3139.82 8006.5415 L 3139.82 8006.5415 L 3113.655 8006.5415 L 3113.655 8032.7065 L 3113.655 8032.7065 Q 3087.4897 8032.7065 3061.3247 8085.037 Q 3035.1594 8163.5327 2930.4988 8346.688 Q 2825.8381 8529.845 2695.0122 8608.341 Q 2564.1865 8660.671 2459.526 8686.836 L 2328.7 8713.001 L 2328.7 8686.836 L 2302.535 8686.836 L 2302.535 8686.836 L 2302.535 8660.671 L 2302.535 8660.671 L 2302.535 8660.671 L 2276.3696 8660.671 L 2276.3696 8660.671 L 2276.3696 8634.506 L 2250.2043 8634.506 L 2250.2043 8608.341 Q 2250.2043 8556.01 2250.2043 7928.046 L 2250.2043 7300.082 L 2721.1775 7273.917 Q 3165.9854 7247.7515 3218.3157 7221.5864 Q 3244.481 7169.256 3270.646 7143.091 L 3296.8113 7116.926 L 3296.8113 7090.7607 L 3296.8113 7064.595 L 3296.8113 6986.1 L 3296.8113 6933.7695 L 3296.8113 6881.4395 L 3296.8113 6855.274 L 3270.646 6829.109 Q 3244.481 6802.944 3218.3157 6750.6133 Q 3192.1506 6724.448 2799.673 6672.1177 Q 2407.1956 6672.1177 2354.8652 6645.9526 Q 2302.535 6619.7876 2276.3696 6148.8145 L 2250.2043 5651.6763 L 2276.3696 5651.6763 L 2276.3696 5625.511 L 2302.535 5625.511 L 2354.8652 5625.511 L 2459.526 5625.511 Q 2538.0212 5625.511 2564.1865 5625.511 L 2616.5168 5625.511 L 2721.1775 5677.8413 Q 2825.8381 5756.337 2930.4988 5965.658 Q 3061.3247 6201.145 3087.4897 6201.145 Q 3139.82 6227.31 3139.82 6227.31 L 3139.82 6253.475 L 3165.9854 6253.475 L 3192.1506 6253.475 L 3270.646 6253.475 L 3349.1416 6253.475 L 3375.3066 6253.475 L 3401.472 6253.475 L 3401.472 6227.31 L 3401.472 6227.31 L 3427.637 6227.31 L 3427.637 6201.145 L 3427.637 6201.145 L 3453.8022 6201.145 L 3453.8022 6201.145 L 3453.8022 6201.145 L 3453.8022 6174.9795 L 3453.8022 6174.9795 L 3479.9673 6148.8145 Q 3506.1326 6096.4844 3506.1326 6044.154 L 3506.1326 5991.8237 L 3506.1326 5991.8237 Q 3506.1326 5965.658 3479.9673 5965.658 L 3479.9673 5965.658 L 3479.9673 5887.163 Q 3453.8022 5834.8325 3401.472 5468.52 Q 3349.1416 5128.373 3270.646 5076.0425 Q 3192.1506 4997.5474 2093.2134 4971.382 L 994.27637 4945.217 L 941.94604 4945.217 Q 889.6157 4945.217 811.12024 4919.052 Q 732.6247 4892.886 654.1292 4683.565 Q 575.6337 4448.0786 523.30334 4500.4087 L 470.97302 4552.7393 L 444.80786 4526.574 L 444.80786 4500.4087 L 418.6427 4500.4087 L 392.4775 4474.2437 L 418.6427 4474.2437 Q 444.80786 4474.2437 444.80786 4448.0786 L 470.97302 4421.9136 L 470.97302 4395.748 L 470.97302 4369.583 L 497.13818 4343.418 L 497.13818 4317.253 L 470.97302 4317.253 L 444.80786 4317.253 L 444.80786 4343.418 L 418.6427 4343.418 L 418.6427 4343.418 L 418.6427 4369.583 L 392.4775 4369.583 L 366.31235 4369.583 L 366.31235 4421.9136 Q 366.31235 4474.2437 340.1472 4500.4087 L 313.98203 4526.574 L 313.98203 4552.7393 L 313.98203 4578.9043 L 287.81686 4578.9043 L 287.81686 4578.9043 L 261.65167 4578.9043 L 235.48651 4578.9043 L 235.48651 4578.9043 L 209.32135 4578.9043 L 209.32135 4578.9043 L 209.32135 4578.9043 L 209.32135 4578.9043 L 209.32135 4578.9043 L 209.32135 4552.7393 L 209.32135 4526.574 L 209.32135 4448.0786 Q 209.32135 4369.583 235.48651 4160.2617 Q 261.65167 3924.7751 235.48651 3924.7751 Q 209.32135 3924.7751 287.81686 3793.9495 Q 366.31235 3689.2888 366.31235 3532.2976 Q 418.6427 3375.3066 366.31235 3322.9763 Q 313.98203 3296.8113 313.98203 3218.3157 Q 287.81686 3113.655 209.32135 3087.4897 L 130.82584 3061.3247 L 78.49551 3035.1594 L 26.165169 3035.1594 L 26.165169 3008.9944 L -1.8189894E-12 2956.664 L -1.8189894E-12 2956.664 L -1.8189894E-12 2956.664 L -1.8189894E-12 2930.4988 L -1.8189894E-12 2930.4988 L 1988.5527 2982.829 Q 3977.1055 3061.3247 4186.427 3061.3247 L 4369.583 3061.3247 L 4369.583 2695.0122 L 4343.418 2302.535 L 4343.418 2302.535 L 4343.418 2276.3696 L 4343.418 2276.3696 L 4343.418 2276.3696 L 4343.418 2276.3696 L 4343.418 2250.2043 L 4343.418 2224.0393 L 4343.418 2171.709 L 4238.7573 2171.709 L 4160.2617 2171.709 L 4160.2617 2197.874 L 4134.0967 2197.874 L 4134.0967 2328.7 Q 4134.0967 2433.3606 4160.2617 2485.691 L 4160.2617 2511.8562 L 4134.0967 2511.8562 L 4107.9316 2538.0212 L 4081.7664 2538.0212 L 4055.601 2538.0212 L 3898.61 2511.8562 L 3741.6191 2485.691 L 3741.6191 2485.691 L 3715.4539 2485.691 L 3715.4539 1962.3876 L 3715.4539 1465.2494 L 3924.7751 1465.2494 L 4160.2617 1465.2494 L 4160.2617 1648.4056 L 4186.427 1805.3966 L 4186.427 1805.3966 L 4186.427 1805.3966 L 4264.9224 1831.5618 L 4343.418 1831.5618 L 4343.418 1648.4056 L 4343.418 1491.4146 L 4343.418 1491.4146 L 4343.418 1491.4146 L 4369.583 1465.2494 L 4395.748 1439.0842 L 4395.748 1386.7539 L 4395.748 1360.5887 L 4421.9136 1360.5887 L 4448.0786 1360.5887 L 4448.0786 1491.4146 L 4448.0786 1596.0753 L 4474.2437 1491.4146 L 4500.4087 1386.7539 L 4500.4087 1412.9191 L 4500.4087 1439.0842 L 4526.574 1439.0842 L 4526.574 1439.0842 L 4578.9043 1491.4146 Q 4605.07 1517.5797 4631.235 1543.7449 L 4631.235 1569.91 L 4657.4 1569.91 L 4683.565 1569.91 L 4683.565 1491.4146 Q 4709.7305 1412.9191 4735.8955 1177.4326 Q 4762.0605 915.7809 4814.391 680.2944 L 4866.721 444.80786 L 4866.721 811.12024 L 4866.721 1151.2675 L 4892.886 1151.2675 L 4892.886 1125.1022 L 4892.886 1125.1022 L 4919.052 1125.1022 L 4919.052 968.1112 Q 4919.052 784.955 4945.217 811.12024 Q 4971.382 863.45056 4971.382 758.78986 Q 4971.382 680.2944 4997.5474 680.2944 Q 5023.7124 680.2944 5023.7124 575.6337 Q 5023.7124 470.97302 5049.8774 497.13818 Q 5076.0425 549.4685 5076.0425 261.65167 Q 5128.373 -26.165169 5154.538 0.0 z" svg:height="113.29518mm" draw:style-name="style-75" svg:viewBox="0.0 0.0 5259.1987 11329.518" svg:width="52.591988mm" svg:x="151.23466mm" svg:y="45.789043mm"/>
          <draw:path svg:d="M 418.6427 -9.094947E-13 L 444.80786 -9.094947E-13 L 627.96405 549.4685 Q 837.2854 1098.937 837.2854 1151.2675 L 837.2854 1203.5978 L 811.12024 1203.5978 L 784.955 1203.5978 L 758.78986 1229.763 L 732.6247 1255.9281 L 680.2944 1255.9281 L 654.1292 1255.9281 L 627.96405 1282.0933 L 575.6337 1308.2584 L 523.30334 1308.2584 L 497.13818 1308.2584 L 444.80786 1334.4236 L 392.4775 1334.4236 L 392.4775 1308.2584 Q 366.31235 1282.0933 366.31235 1255.9281 L 366.31235 1229.763 L 366.31235 1203.5978 Q 366.31235 1203.5978 261.65167 968.1112 Q 156.99101 732.6247 78.49551 470.97302 L -1.8189894E-12 183.15617 L -1.8189894E-12 156.99101 L -1.8189894E-12 156.99101 L 26.165169 156.99101 L 52.330338 156.99101 L 78.49551 130.82584 L 104.660675 104.660675 L 235.48651 52.330338 Q 366.31235 -9.094947E-13 418.6427 -9.094947E-13 z M 627.96405 1072.7719 L 627.96405 1125.1022 L 627.96405 1125.1022 Q 627.96405 1151.2675 575.6337 1151.2675 Q 497.13818 1177.4326 470.97302 1098.937 L 470.97302 1046.6067 L 313.98203 627.96405 Q 156.99101 235.48651 261.65167 209.32135 Q 366.31235 209.32135 497.13818 627.96405 Q 627.96405 1020.4416 627.96405 1072.7719 z" svg:height="13.344235mm" draw:style-name="style-76" svg:viewBox="0.0 0.0 837.2854 1334.4236" svg:width="8.372854mm" svg:x="109.89371mm" svg:y="77.9722mm"/>
          <draw:path svg:d="M 104.660675 104.660675 L 209.32135 0.0 L 209.32135 0.0 Q 209.32135 0.0 209.32135 26.165169 L 235.48651 26.165169 L 235.48651 26.165169 L 261.65167 26.165169 L 261.65167 26.165169 L 261.65167 52.330338 L 261.65167 52.330338 L 261.65167 52.330338 L 287.81686 52.330338 L 287.81686 52.330338 L 313.98203 78.49551 L 313.98203 78.49551 L 366.31235 104.660675 Q 392.4775 156.99101 418.6427 156.99101 L 444.80786 156.99101 L 444.80786 183.15617 L 470.97302 183.15617 L 915.7809 497.13818 Q 1360.5887 837.2854 1386.7539 837.2854 L 1412.9191 837.2854 L 1412.9191 863.45056 L 1412.9191 863.45056 L 1439.0842 863.45056 L 1439.0842 889.6157 L 1439.0842 889.6157 L 1465.2494 889.6157 L 1465.2494 915.7809 L 1465.2494 941.94604 L 1439.0842 941.94604 L 1439.0842 968.1112 L 1439.0842 968.1112 L 1412.9191 968.1112 L 1412.9191 994.27637 L 1412.9191 994.27637 L 1412.9191 994.27637 L 1412.9191 994.27637 L 1412.9191 1020.4416 L 1412.9191 1020.4416 L 1386.7539 1020.4416 L 1386.7539 1046.6067 L 1386.7539 1046.6067 L 1360.5887 1046.6067 L 1360.5887 1046.6067 L 1360.5887 1046.6067 L 1360.5887 1072.7719 L 1360.5887 1072.7719 L 1334.4236 1098.937 L 1334.4236 1125.1022 L 1308.2584 1125.1022 L 1282.0933 1098.937 L 1282.0933 1098.937 L 1255.9281 1098.937 L 1255.9281 1098.937 L 1255.9281 1098.937 L 1229.763 1072.7719 Q 1203.5978 1046.6067 680.2944 706.45953 L 183.15617 366.31235 L 183.15617 366.31235 Q 156.99101 340.1472 156.99101 340.1472 L 156.99101 340.1472 L 156.99101 313.98203 Q 156.99101 313.98203 104.660675 287.81686 L 78.49551 261.65167 L 78.49551 261.65167 L 52.330338 261.65167 L 52.330338 261.65167 L 52.330338 261.65167 L 52.330338 235.48651 L 52.330338 235.48651 L 26.165169 235.48651 L 26.165169 209.32135 L 26.165169 209.32135 L -9.094947E-13 209.32135 L -9.094947E-13 209.32135 L -9.094947E-13 209.32135 L -9.094947E-13 183.15617 Q -9.094947E-13 183.15617 104.660675 104.660675 z" svg:height="11.251022mm" draw:style-name="style-77" svg:viewBox="0.0 0.0 1465.2494 1125.1022" svg:width="14.652494mm" svg:x="48.667213mm" svg:y="205.13492mm"/>
          <draw:path svg:d="M 444.80786 78.49551 L 470.97302 0.0 L 497.13818 0.0 L 523.30334 0.0 L 523.30334 26.165169 L 497.13818 26.165169 L 523.30334 52.330338 Q 523.30334 104.660675 523.30334 78.49551 L 549.4685 78.49551 L 549.4685 52.330338 L 549.4685 0.0 L 575.6337 0.0 L 575.6337 0.0 L 575.6337 26.165169 L 601.7989 26.165169 L 601.7989 104.660675 Q 601.7989 183.15617 575.6337 183.15617 L 575.6337 209.32135 L 575.6337 209.32135 L 601.7989 209.32135 L 601.7989 209.32135 L 601.7989 209.32135 L 601.7989 235.48651 L 601.7989 235.48651 L 575.6337 235.48651 L 575.6337 261.65167 L 601.7989 261.65167 L 627.96405 261.65167 L 627.96405 287.81686 L 654.1292 313.98203 L 654.1292 313.98203 L 654.1292 340.1472 L 627.96405 418.6427 Q 601.7989 497.13818 575.6337 523.30334 L 549.4685 549.4685 L 549.4685 549.4685 L 549.4685 575.6337 L 549.4685 575.6337 L 549.4685 575.6337 L 549.4685 601.7989 L 549.4685 627.96405 L 549.4685 627.96405 L 549.4685 627.96405 L 549.4685 654.1292 L 549.4685 654.1292 L 575.6337 654.1292 L 575.6337 680.2944 L 575.6337 680.2944 L 601.7989 680.2944 L 601.7989 680.2944 L 601.7989 680.2944 L 601.7989 706.45953 L 627.96405 706.45953 L 627.96405 706.45953 Q 627.96405 732.6247 654.1292 732.6247 L 654.1292 732.6247 L 706.45953 837.2854 Q 758.78986 941.94604 732.6247 968.1112 Q 706.45953 994.27637 680.2944 1255.9281 Q 654.1292 1517.5797 706.45953 1753.0663 Q 706.45953 1988.5527 732.6247 2040.8832 Q 758.78986 2093.2134 811.12024 2119.3787 Q 863.45056 2145.5437 1282.0933 2145.5437 Q 1726.9011 2145.5437 1857.7269 2145.5437 Q 1962.3876 2093.2134 2197.874 2171.709 Q 2433.3606 2250.2043 2747.3428 2250.2043 Q 3061.3247 2250.2043 3061.3247 2302.535 Q 3087.4897 2354.8652 3139.82 2354.8652 Q 3165.9854 2354.8652 3192.1506 2328.7 Q 3192.1506 2302.535 3322.9763 2328.7 Q 3453.8022 2354.8652 3427.637 2381.0303 Q 3401.472 2407.1956 3401.472 2407.1956 L 3401.472 2407.1956 L 3322.9763 2459.526 Q 3218.3157 2511.8562 3139.82 2590.3516 Q 3061.3247 2695.0122 3061.3247 2721.1775 L 3061.3247 2773.5078 L 3035.1594 2799.673 L 3008.9944 2825.8381 L 3008.9944 2904.3337 L 3008.9944 2982.829 L 3035.1594 2982.829 L 3061.3247 2982.829 L 3061.3247 2956.664 L 3061.3247 2956.664 L 3087.4897 2956.664 L 3087.4897 2930.4988 L 3087.4897 2930.4988 L 3113.655 2930.4988 L 3113.655 2904.3337 Q 3113.655 2878.1685 3165.9854 2852.0034 Q 3192.1506 2825.8381 3270.646 2825.8381 L 3322.9763 2825.8381 L 3322.9763 2825.8381 L 3322.9763 2825.8381 L 3349.1416 2825.8381 L 3349.1416 2825.8381 L 3349.1416 2852.0034 L 3375.3066 2852.0034 L 3375.3066 2852.0034 L 3375.3066 2878.1685 L 3453.8022 2878.1685 L 3532.2976 2878.1685 L 3532.2976 2930.4988 L 3532.2976 2956.664 L 3506.1326 2956.664 L 3506.1326 2982.829 L 3506.1326 2982.829 L 3479.9673 2982.829 L 3270.646 3270.646 Q 3061.3247 3558.463 2904.3337 3715.4539 Q 2747.3428 3820.1145 2590.3516 3924.7751 Q 2459.526 3977.1055 2433.3606 4003.2708 L 2407.1956 4029.4358 L 2381.0303 4029.4358 L 2328.7 4029.4358 L 2328.7 4081.7664 L 2328.7 4134.0967 L 2354.8652 4160.2617 L 2381.0303 4186.427 L 2381.0303 4186.427 L 2381.0303 4186.427 L 2381.0303 4212.5923 L 2381.0303 4212.5923 L 2407.1956 4238.7573 L 2433.3606 4264.9224 L 2433.3606 4264.9224 L 2433.3606 4291.0874 L 2459.526 4291.0874 L 2485.691 4291.0874 L 2538.0212 4264.9224 L 2564.1865 4238.7573 L 2590.3516 4238.7573 Q 2616.5168 4238.7573 2799.673 4134.0967 Q 2956.664 4029.4358 2956.664 4003.2708 Q 2956.664 3977.1055 3008.9944 3950.9404 Q 3061.3247 3924.7751 3061.3247 3898.61 Q 3061.3247 3872.4448 3087.4897 3872.4448 Q 3113.655 3872.4448 3453.8022 3349.1416 L 3793.9495 2825.8381 L 3793.9495 2825.8381 Q 3793.9495 2799.673 3820.1145 2799.673 L 3820.1145 2799.673 L 3846.2798 2799.673 L 3846.2798 2799.673 L 3715.4539 3035.1594 Q 3584.628 3296.8113 3558.463 3322.9763 L 3532.2976 3349.1416 L 3532.2976 3375.3066 L 3532.2976 3401.472 L 3506.1326 3401.472 L 3506.1326 3401.472 L 3506.1326 3427.637 L 3479.9673 3427.637 L 3479.9673 3453.8022 L 3479.9673 3479.9673 L 3453.8022 3506.1326 L 3453.8022 3532.2976 L 3506.1326 3532.2976 L 3558.463 3506.1326 L 3610.7932 3506.1326 L 3663.1235 3506.1326 L 3689.2888 3479.9673 L 3715.4539 3453.8022 L 3715.4539 3453.8022 L 3741.6191 3453.8022 L 3741.6191 3453.8022 L 3741.6191 3453.8022 L 3741.6191 3427.637 Q 3741.6191 3427.637 3846.2798 3218.3157 L 3950.9404 3008.9944 L 3977.1055 2982.829 L 4003.2708 2930.4988 L 4003.2708 2930.4988 L 4003.2708 2930.4988 L 4003.2708 2904.3337 L 4003.2708 2904.3337 L 4029.4358 2878.1685 L 4029.4358 2852.0034 L 4055.601 2852.0034 L 4081.7664 2852.0034 L 4081.7664 2878.1685 L 4055.601 2930.4988 L 4055.601 2956.664 L 4055.601 2982.829 L 4003.2708 3087.4897 Q 3950.9404 3165.9854 3950.9404 3244.481 L 3950.9404 3296.8113 L 3977.1055 3296.8113 L 3977.1055 3296.8113 L 4003.2708 3322.9763 L 4029.4358 3349.1416 L 4055.601 3349.1416 L 4081.7664 3349.1416 L 4212.5923 3296.8113 Q 4317.253 3244.481 4369.583 3296.8113 Q 4395.748 3349.1416 4421.9136 3349.1416 L 4474.2437 3349.1416 L 4474.2437 3349.1416 L 4474.2437 3349.1416 L 4474.2437 3375.3066 L 4474.2437 3375.3066 L 4500.4087 3401.472 Q 4526.574 3453.8022 4500.4087 3453.8022 Q 4474.2437 3479.9673 4526.574 3506.1326 Q 4552.7393 3506.1326 4552.7393 3558.463 Q 4526.574 3610.7932 4526.574 3663.1235 L 4526.574 3715.4539 L 4526.574 3715.4539 L 4526.574 3715.4539 L 4526.574 3741.6191 L 4526.574 3741.6191 L 4500.4087 3741.6191 L 4500.4087 3767.7842 L 4526.574 3767.7842 L 4552.7393 3767.7842 L 4552.7393 3793.9495 L 4526.574 3793.9495 L 4526.574 3820.1145 L 4526.574 3820.1145 L 4526.574 3820.1145 Q 4526.574 3820.1145 4500.4087 3820.1145 Q 4500.4087 3820.1145 4212.5923 3924.7751 L 3924.7751 3977.1055 L 3924.7751 4003.2708 L 3898.61 4003.2708 L 3898.61 4081.7664 L 3898.61 4134.0967 L 3924.7751 4186.427 L 3950.9404 4212.5923 L 3950.9404 4238.7573 L 3950.9404 4264.9224 L 3977.1055 4264.9224 L 3977.1055 4291.0874 L 3977.1055 4291.0874 L 4003.2708 4291.0874 L 4003.2708 4291.0874 L 4003.2708 4291.0874 L 4055.601 4291.0874 L 4134.0967 4291.0874 L 4160.2617 4291.0874 Q 4186.427 4291.0874 4369.583 4186.427 Q 4552.7393 4134.0967 4814.391 3898.61 L 5076.0425 3689.2888 L 5049.8774 3741.6191 Q 5049.8774 3767.7842 5049.8774 3793.9495 L 5049.8774 3793.9495 L 5023.7124 3793.9495 L 5023.7124 3820.1145 L 5023.7124 3820.1145 L 4997.5474 3820.1145 L 4997.5474 3820.1145 L 4997.5474 3820.1145 L 4997.5474 3846.2798 L 4997.5474 3846.2798 L 5023.7124 3846.2798 L 5023.7124 3872.4448 L 5023.7124 3872.4448 L 4997.5474 3872.4448 L 4997.5474 3924.7751 Q 4945.217 3977.1055 4971.382 4029.4358 Q 4971.382 4081.7664 4997.5474 4212.5923 Q 5023.7124 4343.418 5049.8774 4343.418 Q 5076.0425 4343.418 5102.208 4421.9136 Q 5102.208 4500.4087 5102.208 4500.4087 Q 5102.208 4552.7393 5102.208 4578.9043 Q 5076.0425 4605.07 5102.208 4605.07 Q 5102.208 4631.235 5128.373 4657.4 Q 5154.538 4657.4 5154.538 4683.565 Q 5128.373 4709.7305 5128.373 4735.8955 L 5102.208 4735.8955 L 5102.208 4735.8955 L 5102.208 4762.0605 L 5154.538 4762.0605 L 5180.703 4762.0605 L 4945.217 5023.7124 Q 4683.565 5259.1987 4683.565 5259.1987 L 4683.565 5285.364 L 4683.565 5285.364 L 4683.565 5285.364 L 4657.4 5285.364 L 4657.4 5285.364 L 4657.4 5311.5293 L 4631.235 5311.5293 L 4631.235 5311.5293 L 4631.235 5337.6943 L 4631.235 5337.6943 L 4631.235 5337.6943 L 4605.07 5337.6943 L 4605.07 5337.6943 L 4605.07 5363.8594 L 4578.9043 5363.8594 L 4578.9043 5363.8594 L 4578.9043 5390.0244 L 4578.9043 5390.0244 L 4578.9043 5390.0244 L 4552.7393 5390.0244 L 4552.7393 5390.0244 L 4526.574 5416.19 L 4500.4087 5416.19 L 4500.4087 5390.0244 L 4526.574 5337.6943 L 4526.574 5285.364 L 4526.574 5259.1987 L 4552.7393 5206.8687 Q 4578.9043 5154.538 4631.235 4971.382 L 4683.565 4788.2256 L 4709.7305 4709.7305 L 4709.7305 4631.235 L 4631.235 4631.235 L 4578.9043 4657.4 L 4552.7393 4657.4 L 4526.574 4657.4 L 4526.574 4683.565 L 4526.574 4683.565 L 4500.4087 4683.565 L 4500.4087 4709.7305 L 4343.418 4814.391 Q 4186.427 4919.052 3898.61 5233.0337 Q 3610.7932 5494.6855 3401.472 5651.6763 Q 3192.1506 5756.337 3061.3247 5808.6675 Q 2956.664 5808.6675 2721.1775 5808.6675 L 2485.691 5808.6675 L 2485.691 5808.6675 L 2485.691 5808.6675 L 2485.691 5860.9976 L 2485.691 5913.328 L 2485.691 5965.658 L 2485.691 5991.8237 L 2511.8562 6017.989 L 2538.0212 6044.154 L 2538.0212 6044.154 L 2538.0212 6070.319 L 2538.0212 6070.319 L 2538.0212 6070.319 L 2564.1865 6070.319 L 2564.1865 6070.319 L 2564.1865 6096.4844 L 2590.3516 6096.4844 L 2590.3516 6096.4844 L 2590.3516 6122.6494 L 2721.1775 6122.6494 Q 2852.0034 6122.6494 2956.664 6070.319 Q 3061.3247 6070.319 3322.9763 5913.328 Q 3558.463 5808.6675 3820.1145 5547.0156 L 4107.9316 5285.364 L 4107.9316 5285.364 L 4107.9316 5285.364 L 4107.9316 5259.1987 L 4107.9316 5259.1987 L 4134.0967 5259.1987 L 4134.0967 5233.0337 L 4134.0967 5233.0337 L 4160.2617 5233.0337 L 4160.2617 5233.0337 L 4160.2617 5233.0337 L 4160.2617 5206.8687 L 4160.2617 5206.8687 L 4186.427 5206.8687 L 4186.427 5180.703 L 4186.427 5180.703 L 4212.5923 5180.703 L 4212.5923 5180.703 L 4212.5923 5180.703 L 4264.9224 5154.538 L 4291.0874 5154.538 L 4291.0874 5206.8687 L 4264.9224 5259.1987 L 4264.9224 5285.364 L 4264.9224 5337.6943 L 4160.2617 5599.346 Q 4055.601 5834.8325 4055.601 5860.9976 L 4055.601 5913.328 L 4029.4358 5965.658 L 4003.2708 5991.8237 L 4003.2708 6070.319 L 4003.2708 6122.6494 L 4055.601 6122.6494 L 4134.0967 6122.6494 L 4134.0967 6096.4844 L 4160.2617 6096.4844 L 4160.2617 6096.4844 L 4160.2617 6070.319 L 4160.2617 6070.319 L 4160.2617 6070.319 L 4186.427 6070.319 L 4186.427 6070.319 L 4186.427 6044.154 L 4212.5923 6044.154 L 4212.5923 6044.154 L 4212.5923 6017.989 L 4212.5923 6017.989 Q 4212.5923 6017.989 4421.9136 5808.6675 L 4578.9043 5625.511 L 4605.07 5625.511 L 4605.07 5599.346 L 4605.07 5599.346 L 4631.235 5599.346 L 4631.235 5599.346 L 4631.235 5599.346 L 4631.235 5573.1807 L 4631.235 5573.1807 L 4657.4 5573.1807 L 4657.4 5547.0156 L 4657.4 5547.0156 L 4683.565 5547.0156 L 4683.565 5547.0156 L 4683.565 5547.0156 L 4683.565 5520.8506 L 4683.565 5520.8506 L 4709.7305 5520.8506 L 4709.7305 5494.6855 L 4709.7305 5494.6855 L 4735.8955 5494.6855 L 4735.8955 5494.6855 L 4735.8955 5494.6855 L 4735.8955 5468.52 L 4735.8955 5468.52 L 4735.8955 5494.6855 L 4735.8955 5520.8506 L 4735.8955 5520.8506 L 4735.8955 5547.0156 L 4735.8955 5547.0156 L 4735.8955 5547.0156 L 4709.7305 5573.1807 L 4683.565 5599.346 L 4683.565 5625.511 L 4683.565 5651.6763 L 4657.4 5651.6763 L 4657.4 5651.6763 L 4657.4 5677.8413 L 4631.235 5677.8413 L 4578.9043 5808.6675 Q 4474.2437 5939.493 4474.2437 5965.658 L 4474.2437 5991.8237 L 4448.0786 5991.8237 L 4448.0786 6017.989 L 4448.0786 6017.989 L 4421.9136 6017.989 L 4421.9136 6044.154 L 4421.9136 6070.319 L 4395.748 6070.319 L 4395.748 6070.319 L 4395.748 6096.4844 L 4369.583 6096.4844 L 4369.583 6096.4844 L 4369.583 6122.6494 L 4526.574 6122.6494 Q 4683.565 6122.6494 4735.8955 6044.154 Q 4788.2256 5991.8237 4840.556 5965.658 L 4892.886 5939.493 L 4919.052 5965.658 L 4945.217 5991.8237 L 4945.217 6017.989 L 4945.217 6070.319 L 4971.382 6070.319 L 4971.382 6070.319 L 4997.5474 6096.4844 L 5049.8774 6122.6494 L 5076.0425 6122.6494 L 5102.208 6122.6494 L 5102.208 6122.6494 L 5102.208 6122.6494 L 5076.0425 6148.8145 L 5049.8774 6174.9795 L 5076.0425 6174.9795 L 5102.208 6174.9795 L 5049.8774 6201.145 L 5023.7124 6227.31 L 5023.7124 6227.31 L 4997.5474 6227.31 L 4997.5474 6227.31 L 4997.5474 6227.31 L 4997.5474 6253.475 L 4997.5474 6253.475 L 4971.382 6253.475 L 4971.382 6279.64 L 4971.382 6279.64 L 4997.5474 6279.64 L 4997.5474 6279.64 L 4997.5474 6279.64 L 4997.5474 6305.8057 L 4997.5474 6305.8057 L 4971.382 6305.8057 L 4971.382 6331.9707 L 4971.382 6331.9707 L 4997.5474 6331.9707 L 4997.5474 6331.9707 L 4997.5474 6331.9707 L 4997.5474 6358.1357 L 4997.5474 6358.1357 L 5023.7124 6358.1357 L 5023.7124 6384.3013 L 5023.7124 6384.3013 L 5049.8774 6384.3013 L 5049.8774 6384.3013 L 5049.8774 6410.4663 L 4945.217 6462.7964 Q 4814.391 6488.962 4735.8955 6541.292 Q 4683.565 6593.6226 4683.565 6619.7876 L 4683.565 6619.7876 L 4657.4 6619.7876 L 4657.4 6645.9526 L 4657.4 6645.9526 L 4631.235 6645.9526 L 4631.235 6698.283 L 4631.235 6724.448 L 4605.07 6750.6133 L 4578.9043 6776.7783 L 4578.9043 6829.109 L 4578.9043 6881.4395 L 4605.07 6881.4395 L 4605.07 6907.6045 L 4631.235 6907.6045 L 4631.235 6907.6045 L 4657.4 6881.4395 L 4683.565 6881.4395 L 4683.565 6855.274 L 4683.565 6829.109 L 4709.7305 6802.944 Q 4735.8955 6776.7783 4762.0605 6724.448 L 4788.2256 6672.1177 L 4814.391 6672.1177 L 4814.391 6645.9526 L 4840.556 6645.9526 L 4892.886 6645.9526 L 4892.886 6672.1177 L 4892.886 6672.1177 L 4919.052 6698.283 L 4945.217 6750.6133 L 4945.217 6750.6133 L 4945.217 6750.6133 L 4945.217 6776.7783 L 4945.217 6776.7783 L 4971.382 6776.7783 L 4971.382 6802.944 L 4971.382 6802.944 L 4997.5474 6802.944 L 4997.5474 6802.944 L 4997.5474 6802.944 L 5049.8774 6829.109 L 5076.0425 6855.274 L 5076.0425 6855.274 L 5102.208 6855.274 L 5102.208 6855.274 L 5102.208 6855.274 L 5102.208 6881.4395 L 5102.208 6881.4395 L 5076.0425 6881.4395 L 5076.0425 6907.6045 L 5076.0425 6907.6045 L 5049.8774 6907.6045 L 5049.8774 6907.6045 L 5049.8774 6907.6045 L 5049.8774 6933.7695 L 5049.8774 6933.7695 L 4840.556 7143.091 Q 4631.235 7326.247 4421.9136 7483.2383 Q 4186.427 7640.229 4107.9316 7692.5596 Q 4029.4358 7692.5596 3950.9404 7692.5596 L 3846.2798 7692.5596 L 3793.9495 7692.5596 L 3767.7842 7692.5596 L 3767.7842 7744.8896 L 3793.9495 7823.3853 L 3793.9495 7849.5503 L 3793.9495 7901.881 L 3820.1145 7901.881 L 3820.1145 7901.881 L 3977.1055 7901.881 Q 4134.0967 7901.881 4160.2617 7875.716 Q 4212.5923 7849.5503 4264.9224 7849.5503 L 4291.0874 7849.5503 L 4369.583 7875.716 Q 4421.9136 7901.881 4421.9136 7928.046 Q 4421.9136 7954.211 4448.0786 7980.3765 Q 4474.2437 8006.5415 4474.2437 8085.037 Q 4474.2437 8163.5327 4500.4087 8163.5327 Q 4526.574 8189.6978 4474.2437 8294.358 Q 4474.2437 8399.019 4448.0786 8425.185 L 4421.9136 8451.35 L 4448.0786 8477.515 Q 4474.2437 8529.845 4474.2437 8529.845 L 4474.2437 8529.845 L 4500.4087 8529.845 L 4500.4087 8529.845 L 4500.4087 8556.01 L 4526.574 8556.01 L 4526.574 8582.175 L 4526.574 8582.175 L 4474.2437 8634.506 Q 4421.9136 8713.001 4421.9136 8739.166 L 4421.9136 8765.331 L 4395.748 8765.331 L 4395.748 8791.496 L 4395.748 8791.496 L 4369.583 8791.496 L 4369.583 8791.496 L 4369.583 8791.496 L 4369.583 8817.662 L 4369.583 8817.662 L 4343.418 8817.662 L 4343.418 8843.827 L 4317.253 8843.827 L 4291.0874 8843.827 L 4264.9224 8817.662 L 4238.7573 8817.662 L 4238.7573 8791.496 Q 4212.5923 8791.496 4212.5923 8791.496 L 4212.5923 8791.496 L 4212.5923 8791.496 Q 4186.427 8791.496 4107.9316 8713.001 Q 4003.2708 8660.671 3793.9495 8529.845 L 3584.628 8372.854 L 3584.628 8372.854 Q 3584.628 8346.688 3035.1594 7980.3765 L 2511.8562 7587.899 L 2511.8562 7587.899 L 2485.691 7587.899 L 2485.691 7587.899 L 2485.691 7587.899 L 2485.691 7561.7334 L 2485.691 7561.7334 L 2459.526 7561.7334 L 2459.526 7535.5684 L 2459.526 7535.5684 L 2485.691 7535.5684 L 2485.691 7535.5684 L 2485.691 7535.5684 L 2485.691 7509.4033 L 2485.691 7509.4033 L 2511.8562 7509.4033 L 2511.8562 7483.2383 L 2538.0212 7483.2383 Q 2564.1865 7483.2383 2695.0122 7326.247 Q 2799.673 7195.4214 2904.3337 7038.43 Q 2956.664 6881.4395 2956.664 6672.1177 Q 2956.664 6462.7964 2904.3337 6384.3013 Q 2852.0034 6331.9707 2695.0122 6305.8057 Q 2564.1865 6279.64 2485.691 6331.9707 Q 2381.0303 6384.3013 2276.3696 6541.292 Q 2171.709 6672.1177 2093.2134 6933.7695 L 2014.7179 7195.4214 L 1962.3876 7195.4214 L 1936.2224 7169.256 L 1936.2224 7169.256 L 1910.0573 7169.256 L 1910.0573 7169.256 L 1910.0573 7169.256 L 1883.8921 7143.091 Q 1857.7269 7116.926 1125.1022 6593.6226 L 366.31235 6070.319 L 340.1472 6070.319 L 313.98203 6070.319 L 313.98203 6044.154 L 287.81686 6044.154 L 287.81686 6044.154 L 287.81686 6017.989 L 287.81686 6017.989 L 287.81686 6017.989 L 261.65167 6017.989 L 261.65167 6017.989 L 235.48651 5991.8237 L 209.32135 5965.658 L 209.32135 5965.658 L 183.15617 5965.658 L 183.15617 6017.989 L 183.15617 6070.319 L 209.32135 6070.319 L 235.48651 6070.319 L 235.48651 6096.4844 L 235.48651 6096.4844 L 261.65167 6096.4844 L 261.65167 6122.6494 L 261.65167 6122.6494 L 287.81686 6122.6494 L 287.81686 6122.6494 L 287.81686 6122.6494 L 1098.937 6724.448 Q 1910.0573 7300.082 1936.2224 7300.082 L 1936.2224 7326.247 L 1936.2224 7326.247 L 1962.3876 7326.247 L 1962.3876 7326.247 L 1962.3876 7326.247 L 1962.3876 7352.412 L 1962.3876 7352.412 L 1962.3876 7457.0728 L 1962.3876 7561.7334 L 1962.3876 7561.7334 L 1962.3876 7587.899 L 1962.3876 7587.899 L 1962.3876 7587.899 L 1936.2224 7587.899 L 1936.2224 7587.899 L 1910.0573 7587.899 L 1857.7269 7587.899 L 1857.7269 7587.899 L 1857.7269 7587.899 L 1831.5618 7587.899 L 1831.5618 7587.899 L 1831.5618 7561.7334 L 1805.3966 7561.7334 L 1805.3966 7561.7334 L 1805.3966 7535.5684 L 1779.2314 7535.5684 Q 1753.0663 7535.5684 1072.7719 7064.595 L 392.4775 6593.6226 L 392.4775 6567.457 L 392.4775 6567.457 L 366.31235 6567.457 L 366.31235 6541.292 L 366.31235 6541.292 L 340.1472 6541.292 L 340.1472 6541.292 L 340.1472 6541.292 L 313.98203 6515.127 L 287.81686 6488.962 L 287.81686 6488.962 L 287.81686 6488.962 L 261.65167 6488.962 L 261.65167 6488.962 L 235.48651 6462.7964 L 183.15617 6462.7964 L 183.15617 6488.962 L 183.15617 6515.127 L 209.32135 6515.127 L 209.32135 6541.292 L 209.32135 6541.292 L 235.48651 6541.292 L 235.48651 6541.292 L 235.48651 6541.292 L 261.65167 6567.457 L 287.81686 6593.6226 L 287.81686 6593.6226 L 287.81686 6593.6226 L 313.98203 6593.6226 L 313.98203 6593.6226 L 313.98203 6619.7876 L 340.1472 6619.7876 L 340.1472 6619.7876 L 340.1472 6645.9526 L 994.27637 7090.7607 Q 1648.4056 7561.7334 1674.5708 7561.7334 L 1674.5708 7587.899 L 1674.5708 7587.899 L 1700.736 7587.899 L 1700.736 7587.899 L 1700.736 7587.899 L 1726.9011 7614.064 L 1753.0663 7640.229 L 1779.2314 7640.229 L 1805.3966 7640.229 L 1805.3966 7666.394 L 1805.3966 7692.5596 L 1779.2314 7692.5596 L 1779.2314 7692.5596 L 1753.0663 7718.7246 L 1726.9011 7744.8896 L 1700.736 7744.8896 L 1674.5708 7744.8896 L 1648.4056 7771.055 L 1622.2405 7797.22 L 1622.2405 7797.22 L 1596.0753 7797.22 L 1596.0753 7797.22 L 1596.0753 7797.22 L 1543.7449 7797.22 L 1517.5797 7797.22 L 1517.5797 7797.22 Q 1491.4146 7797.22 941.94604 7404.7427 L 366.31235 7012.265 L 366.31235 6986.1 L 340.1472 6986.1 L 340.1472 6986.1 L 340.1472 6959.9346 L 313.98203 6959.9346 L 287.81686 6959.9346 L 287.81686 6933.7695 L 287.81686 6933.7695 L 261.65167 6933.7695 L 261.65167 6907.6045 L 261.65167 6907.6045 L 235.48651 6907.6045 L 235.48651 6907.6045 L 235.48651 6907.6045 L 209.32135 6881.4395 L 183.15617 6881.4395 L 183.15617 6907.6045 L 183.15617 6959.9346 L 209.32135 6959.9346 L 209.32135 6959.9346 L 209.32135 6986.1 L 235.48651 6986.1 L 235.48651 6986.1 L 235.48651 7012.265 L 235.48651 7012.265 L 235.48651 7012.265 L 261.65167 7012.265 L 261.65167 7012.265 L 287.81686 7038.43 L 313.98203 7064.595 L 811.12024 7430.9077 Q 1334.4236 7797.22 1334.4236 7797.22 L 1334.4236 7797.22 L 1360.5887 7797.22 L 1360.5887 7797.22 L 1386.7539 7823.3853 L 1412.9191 7849.5503 L 1412.9191 7849.5503 L 1439.0842 7849.5503 L 1439.0842 7849.5503 L 1439.0842 7849.5503 L 1439.0842 7875.716 L 1439.0842 7875.716 L 1465.2494 7875.716 L 1465.2494 7901.881 L 1465.2494 7901.881 L 1439.0842 7901.881 L 1439.0842 7901.881 L 1439.0842 7901.881 L 1439.0842 7928.046 L 1439.0842 7928.046 L 1412.9191 7928.046 L 1412.9191 7954.211 L 1386.7539 7954.211 L 1360.5887 7954.211 L 1360.5887 7980.3765 L 1334.4236 7980.3765 L 1334.4236 7980.3765 L 1334.4236 8006.5415 L 1334.4236 8006.5415 L 1334.4236 8006.5415 L 1308.2584 8006.5415 L 1308.2584 8006.5415 L 1308.2584 8032.7065 L 1282.0933 8032.7065 L 1282.0933 8032.7065 L 1282.0933 8058.8716 L 1229.763 8058.8716 L 1203.5978 8058.8716 L 1177.4326 8032.7065 Q 1151.2675 8006.5415 758.78986 7744.8896 L 366.31235 7483.2383 L 366.31235 7457.0728 L 340.1472 7457.0728 L 340.1472 7457.0728 L 340.1472 7430.9077 L 313.98203 7430.9077 L 287.81686 7430.9077 L 287.81686 7404.7427 L 287.81686 7404.7427 L 261.65167 7404.7427 L 261.65167 7378.5776 L 235.48651 7378.5776 L 209.32135 7378.5776 L 209.32135 7352.412 L 183.15617 7352.412 L 183.15617 7378.5776 L 183.15617 7430.9077 L 209.32135 7430.9077 L 209.32135 7430.9077 L 209.32135 7457.0728 L 235.48651 7457.0728 L 235.48651 7457.0728 L 235.48651 7483.2383 L 261.65167 7483.2383 L 287.81686 7483.2383 L 313.98203 7509.4033 L 340.1472 7535.5684 L 340.1472 7535.5684 L 340.1472 7535.5684 L 497.13818 7640.229 Q 627.96405 7718.7246 627.96405 7744.8896 Q 627.96405 7771.055 811.12024 7901.881 Q 1020.4416 8006.5415 1020.4416 8032.7065 L 1020.4416 8032.7065 L 1046.6067 8032.7065 L 1046.6067 8058.8716 L 1046.6067 8058.8716 L 1072.7719 8058.8716 L 1072.7719 8058.8716 L 1072.7719 8058.8716 L 1098.937 8085.037 L 1125.1022 8111.202 L 1125.1022 8111.202 L 1125.1022 8111.202 L 1125.1022 8137.367 L 1125.1022 8163.5327 L 1125.1022 8163.5327 L 1125.1022 8163.5327 L 1125.1022 8189.6978 L 1125.1022 8189.6978 L 1098.937 8189.6978 L 1098.937 8215.863 L 1098.937 8215.863 L 1072.7719 8215.863 L 1072.7719 8215.863 L 1072.7719 8215.863 L 1072.7719 8242.028 L 1072.7719 8242.028 L 1046.6067 8242.028 L 1046.6067 8268.193 L 1046.6067 8268.193 L 1020.4416 8268.193 L 1020.4416 8268.193 L 1020.4416 8268.193 L 1020.4416 8294.358 L 1020.4416 8294.358 L 994.27637 8294.358 L 994.27637 8320.523 L 968.1112 8320.523 L 968.1112 8320.523 L 941.94604 8294.358 L 915.7809 8268.193 L 889.6157 8268.193 Q 863.45056 8268.193 654.1292 8111.202 L 418.6427 7954.211 L 418.6427 7928.046 L 392.4775 7928.046 L 392.4775 7928.046 L 392.4775 7901.881 L 366.31235 7901.881 L 340.1472 7901.881 L 340.1472 7875.716 L 340.1472 7875.716 L 313.98203 7875.716 L 313.98203 7849.5503 L 287.81686 7849.5503 L 261.65167 7849.5503 L 261.65167 7849.5503 L 235.48651 7823.3853 L 235.48651 7823.3853 L 235.48651 7797.22 L 235.48651 7797.22 L 235.48651 7797.22 L 209.32135 7797.22 L 209.32135 7797.22 L 183.15617 7771.055 L 156.99101 7771.055 L 156.99101 9079.313 Q 183.15617 10387.571 183.15617 11198.692 L 183.15617 12009.8125 L 183.15617 12009.8125 L 183.15617 12009.8125 L 156.99101 12035.978 L 130.82584 12088.308 L 130.82584 12140.638 L 130.82584 12192.969 L 104.660675 12192.969 L 78.49551 12192.969 L 78.49551 12140.638 L 78.49551 12062.143 L 52.330338 12035.978 L 26.165169 12009.8125 L 26.165169 11983.647 Q 26.165169 11931.316 0.0 11931.316 L 0.0 11931.316 L 0.0 10806.215 Q -26.165169 9681.112 0.0 5520.8506 L 0.0 1360.5887 L 26.165169 1360.5887 L 52.330338 1360.5887 L 52.330338 1465.2494 Q 78.49551 1543.7449 78.49551 1674.5708 L 78.49551 1805.3966 L 104.660675 1779.2314 L 130.82584 1753.0663 L 130.82584 1622.2405 Q 130.82584 1465.2494 156.99101 941.94604 Q 183.15617 418.6427 235.48651 287.81686 Q 287.81686 156.99101 340.1472 156.99101 Q 392.4775 156.99101 444.80786 78.49551 z" svg:height="121.92969mm" draw:style-name="style-78" svg:viewBox="0.0 0.0 5180.703 12192.969" svg:width="51.807034mm" svg:x="7.064595mm" svg:y="115.12674mm"/>
          <draw:path svg:d="M 0.0 183.15617 Q 0.0 156.99101 52.330338 52.330338 Q 104.660675 0.0 156.99101 0.0 Q 209.32135 26.165169 313.98203 78.49551 Q 392.4775 130.82584 392.4775 156.99101 Q 392.4775 183.15617 313.98203 261.65167 Q 235.48651 313.98203 130.82584 261.65167 Q 0.0 209.32135 0.0 183.15617 z" svg:height="2.6165168mm" draw:style-name="style-79" svg:viewBox="0.0 0.0 392.4775 261.65167" svg:width="3.9247751mm" svg:x="97.85773mm" svg:y="238.62633mm"/>
          <draw:path svg:d="M 627.96405 1072.7719 L 941.94604 0.0 L 968.1112 1098.937 Q 968.1112 2197.874 994.27637 2433.3606 L 994.27637 2668.8472 L 968.1112 2668.8472 Q 968.1112 2642.682 497.13818 2642.682 Q 52.330338 2642.682 26.165169 2564.1865 L 0.0 2485.691 L 0.0 2485.691 L 26.165169 2485.691 L 26.165169 2485.691 L 26.165169 2485.691 L 26.165169 2459.526 L 26.165169 2459.526 L 52.330338 2433.3606 L 78.49551 2407.1956 L 78.49551 2407.1956 Q 78.49551 2381.0303 130.82584 2354.8652 Q 183.15617 2328.7 261.65167 2224.0393 Q 340.1472 2119.3787 627.96405 1072.7719 z" svg:height="26.68847mm" draw:style-name="style-80" svg:viewBox="0.0 0.0 994.27637 2668.8472" svg:width="9.942764mm" svg:x="186.03435mm" svg:y="111.201965mm"/>
          <draw:path svg:d="M 1412.9191 0.0 L 1596.0753 0.0 L 1622.2405 26.165169 Q 1674.5708 26.165169 1596.0753 130.82584 Q 1517.5797 235.48651 1439.0842 340.1472 Q 1360.5887 418.6427 1308.2584 654.1292 Q 1308.2584 863.45056 1255.9281 1753.0663 Q 1203.5978 2616.5168 1203.5978 3139.82 Q 1203.5978 3663.1235 1308.2584 3715.4539 Q 1439.0842 3793.9495 1465.2494 3793.9495 L 1491.4146 3793.9495 L 1491.4146 3820.1145 L 1517.5797 3820.1145 L 1517.5797 3898.61 L 1517.5797 3950.9404 L 1491.4146 3950.9404 L 1491.4146 3950.9404 L 1491.4146 3977.1055 L 1465.2494 3977.1055 L 1465.2494 3977.1055 L 1465.2494 4003.2708 L 1386.7539 4003.2708 Q 1308.2584 4003.2708 680.2944 4055.601 L 52.330338 4055.601 L 52.330338 4055.601 L 52.330338 4055.601 L 26.165169 4055.601 L 26.165169 4055.601 L 26.165169 4029.4358 L 0.0 4029.4358 L 0.0 3950.9404 L 0.0 3898.61 L 26.165169 3898.61 L 26.165169 3898.61 L 52.330338 3872.4448 Q 78.49551 3846.2798 156.99101 3793.9495 L 261.65167 3741.6191 L 261.65167 3741.6191 L 261.65167 3741.6191 L 261.65167 3715.4539 L 261.65167 3715.4539 L 287.81686 3689.2888 L 313.98203 3663.1235 L 313.98203 3663.1235 L 313.98203 3636.9585 L 313.98203 3636.9585 L 313.98203 3636.9585 L 313.98203 3636.9585 L 313.98203 3610.7932 L 340.1472 3584.628 L 366.31235 3558.463 L 366.31235 3453.8022 Q 366.31235 3349.1416 418.6427 2773.5078 Q 470.97302 2197.874 470.97302 1543.7449 Q 470.97302 863.45056 470.97302 654.1292 Q 470.97302 470.97302 340.1472 340.1472 L 209.32135 235.48651 L 209.32135 209.32135 L 209.32135 209.32135 L 183.15617 183.15617 L 156.99101 130.82584 L 156.99101 104.660675 L 156.99101 78.49551 L 130.82584 78.49551 L 130.82584 78.49551 L 130.82584 52.330338 L 156.99101 52.330338 L 156.99101 52.330338 L 156.99101 26.165169 L 706.45953 26.165169 Q 1255.9281 26.165169 1412.9191 0.0 z" svg:height="40.55601mm" draw:style-name="style-81" svg:viewBox="0.0 0.0 1622.2405 4055.601" svg:width="16.222404mm" svg:x="164.84056mm" svg:y="227.89862mm"/>
          <draw:path svg:d="M 1229.763 732.6247 L 1255.9281 758.78986 L 1282.0933 758.78986 L 1308.2584 758.78986 L 1308.2584 784.955 L 1308.2584 784.955 L 1334.4236 784.955 L 1334.4236 811.12024 L 1360.5887 811.12024 L 1386.7539 811.12024 L 1386.7539 837.2854 L 1412.9191 837.2854 L 1412.9191 837.2854 L 1412.9191 863.45056 L 1412.9191 863.45056 L 1412.9191 863.45056 L 1439.0842 863.45056 L 1439.0842 889.6157 L 1412.9191 889.6157 L 1386.7539 863.45056 L 1334.4236 863.45056 L 1282.0933 863.45056 L 1255.9281 837.2854 Q 1203.5978 811.12024 1046.6067 811.12024 Q 863.45056 811.12024 732.6247 758.78986 L 627.96405 680.2944 L 627.96405 654.1292 Q 627.96405 654.1292 601.7989 654.1292 L 601.7989 654.1292 L 601.7989 654.1292 L 601.7989 654.1292 L 575.6337 627.96405 L 549.4685 601.7989 L 523.30334 601.7989 L 497.13818 601.7989 L 497.13818 575.6337 L 470.97302 575.6337 L 470.97302 575.6337 L 470.97302 549.4685 L 470.97302 549.4685 Q 470.97302 549.4685 261.65167 418.6427 L 52.330338 287.81686 L 52.330338 261.65167 L 52.330338 261.65167 L 26.165169 261.65167 L 26.165169 235.48651 L 26.165169 235.48651 L 0.0 235.48651 L 0.0 235.48651 L 0.0 235.48651 L 0.0 209.32135 L 0.0 209.32135 L 0.0 183.15617 Q 0.0 156.99101 26.165169 78.49551 L 52.330338 0.0 L 104.660675 0.0 Q 183.15617 26.165169 680.2944 366.31235 Q 1203.5978 706.45953 1229.763 732.6247 z" svg:height="8.896157mm" draw:style-name="style-82" svg:viewBox="0.0 0.0 1439.0842 889.6157" svg:width="14.390842mm" svg:x="62.796402mm" svg:y="214.81602mm"/>
          <draw:path svg:d="M 418.6427 26.165169 L 758.78986 -4.5474735E-13 L 837.2854 26.165169 Q 889.6157 26.165169 889.6157 52.330338 Q 889.6157 78.49551 889.6157 287.81686 L 889.6157 470.97302 L 915.7809 470.97302 L 915.7809 497.13818 L 4945.217 497.13818 Q 8974.652 497.13818 11565.004 549.4685 Q 14181.521 601.7989 14364.678 601.7989 L 14547.834 601.7989 L 14547.834 601.7989 L 14547.834 601.7989 L 14547.834 627.96405 L 14547.834 627.96405 L 14573.999 627.96405 L 14573.999 654.1292 L 14573.999 654.1292 L 14600.164 654.1292 L 14600.164 654.1292 L 14600.164 654.1292 L 14600.164 680.2944 L 14600.164 680.2944 L 14600.164 706.45953 L 14600.164 706.45953 L 14600.164 706.45953 L 14600.164 706.45953 L 14704.824 784.955 Q 14809.485 863.45056 14861.815 863.45056 L 14914.1455 863.45056 L 14861.815 889.6157 Q 14783.32 915.7809 14783.32 915.7809 L 14757.155 915.7809 L 14757.155 941.94604 L 14757.155 968.1112 L 14809.485 968.1112 L 14835.65 968.1112 L 14861.815 994.27637 L 14914.1455 1020.4416 L 15044.972 994.27637 Q 15175.798 968.1112 15201.963 968.1112 L 15228.128 968.1112 L 15280.458 968.1112 L 15306.623 968.1112 L 15385.119 968.1112 L 15463.614 968.1112 L 15437.449 968.1112 L 15385.119 968.1112 L 15332.788 994.27637 Q 15306.623 1020.4416 15280.458 1020.4416 L 15228.128 1020.4416 L 15228.128 1046.6067 L 15228.128 1046.6067 L 15201.963 1046.6067 L 15201.963 1072.7719 L 15175.798 1072.7719 L 15149.633 1072.7719 L 15149.633 1098.937 L 15175.798 1098.937 L 15175.798 1098.937 L 15175.798 1125.1022 L 15228.128 1125.1022 L 15306.623 1125.1022 L 15306.623 1151.2675 L 15280.458 1151.2675 L 15280.458 1151.2675 L 15280.458 1177.4326 L 15306.623 1177.4326 L 15332.788 1177.4326 L 15332.788 1203.5978 L 15332.788 1203.5978 L 15358.954 1229.763 L 15358.954 1229.763 L 15280.458 1229.763 L 15228.128 1229.763 L 14809.485 1203.5978 Q 14390.843 1177.4326 12873.263 1151.2675 L 11329.518 1125.1022 L 11303.353 1125.1022 Q 11303.353 1125.1022 10335.241 1072.7719 Q 9367.13 1072.7719 4866.721 1046.6067 L 340.1472 1020.4416 L 340.1472 1046.6067 L 313.98203 1046.6067 L 313.98203 1805.3966 L 313.98203 2590.3516 L 313.98203 2747.3428 L 313.98203 2878.1685 L 287.81686 2878.1685 L 287.81686 2878.1685 L 287.81686 2825.8381 L 261.65167 2773.5078 L 261.65167 2695.0122 Q 261.65167 2642.682 235.48651 2590.3516 L 209.32135 2538.0212 L 209.32135 2564.1865 Q 209.32135 2590.3516 156.99101 2642.682 Q 104.660675 2668.8472 104.660675 2590.3516 Q 52.330338 2538.0212 52.330338 2538.0212 L 52.330338 2564.1865 L 26.165169 2564.1865 L 26.165169 2590.3516 L 0.0 2590.3516 L 0.0 2590.3516 L 0.0 2119.3787 Q 0.0 1648.4056 0.0 1098.937 Q 0.0 549.4685 52.330338 287.81686 Q 52.330338 52.330338 418.6427 26.165169 z" svg:height="28.781685mm" draw:style-name="style-83" svg:viewBox="0.0 0.0 15463.614 2878.1685" svg:width="154.63614mm" svg:x="7.326247mm" svg:y="27.473427mm"/>
          <draw:path svg:d="M 1622.2405 26.165169 L 1674.5708 0.0 L 1674.5708 0.0 L 1674.5708 26.165169 L 1700.736 26.165169 L 1726.9011 26.165169 L 1726.9011 52.330338 L 1726.9011 78.49551 L 1700.736 78.49551 L 1700.736 78.49551 L 1700.736 104.660675 L 1726.9011 104.660675 L 1726.9011 130.82584 L 1726.9011 130.82584 L 1700.736 130.82584 Q 1674.5708 156.99101 1648.4056 497.13818 Q 1648.4056 811.12024 2982.829 1700.736 Q 4291.0874 2538.0212 4291.0874 2564.1865 L 4317.253 2564.1865 L 4317.253 2564.1865 L 4317.253 2590.3516 L 4317.253 2590.3516 L 4343.418 2590.3516 L 4343.418 2590.3516 L 4343.418 2590.3516 L 4369.583 2616.5168 L 4395.748 2642.682 L 4395.748 2642.682 L 4395.748 2642.682 L 4421.9136 2642.682 L 4421.9136 2642.682 L 4448.0786 2668.8472 L 4474.2437 2695.0122 L 4474.2437 2695.0122 L 4500.4087 2695.0122 L 4500.4087 2695.0122 L 4500.4087 2695.0122 L 4657.4 2799.673 Q 4814.391 2904.3337 4840.556 2930.4988 L 4866.721 2956.664 L 4866.721 2956.664 L 4866.721 2956.664 L 4892.886 2956.664 L 4892.886 2956.664 L 4919.052 2982.829 L 4945.217 3008.9944 L 4945.217 3008.9944 L 4971.382 3008.9944 L 4971.382 3008.9944 L 4971.382 3008.9944 L 4971.382 3035.1594 L 4971.382 3035.1594 L 4997.5474 3035.1594 L 4997.5474 3061.3247 L 4997.5474 3061.3247 L 5023.7124 3061.3247 L 5023.7124 3061.3247 L 5023.7124 3061.3247 L 4971.382 3061.3247 L 4945.217 3061.3247 L 4919.052 3061.3247 L 4892.886 3061.3247 L 4866.721 3035.1594 L 4840.556 3008.9944 L 4840.556 3008.9944 L 4814.391 3008.9944 L 4814.391 3008.9944 L 4814.391 3008.9944 L 4788.2256 2982.829 Q 4762.0605 2956.664 3296.8113 2014.7179 L 1831.5618 1046.6067 L 1805.3966 1046.6067 L 1805.3966 1020.4416 L 1805.3966 1020.4416 L 1779.2314 1020.4416 L 1779.2314 1020.4416 L 1779.2314 1020.4416 L 1753.0663 994.27637 L 1726.9011 968.1112 L 1700.736 968.1112 L 1674.5708 968.1112 L 1648.4056 941.94604 L 1622.2405 941.94604 L 1622.2405 994.27637 L 1622.2405 1046.6067 L 1648.4056 1072.7719 L 1674.5708 1098.937 L 1674.5708 1098.937 L 1674.5708 1125.1022 L 1674.5708 1125.1022 L 1674.5708 1125.1022 L 1700.736 1125.1022 L 1700.736 1125.1022 L 1700.736 1151.2675 L 1726.9011 1151.2675 L 1726.9011 1151.2675 L 1726.9011 1177.4326 L 1831.5618 1229.763 Q 1936.2224 1282.0933 1988.5527 1386.7539 Q 2040.8832 1491.4146 3139.82 2224.0393 Q 4238.7573 2956.664 4238.7573 2956.664 L 4238.7573 2956.664 L 4264.9224 2982.829 L 4291.0874 3008.9944 L 4291.0874 3008.9944 L 4291.0874 3008.9944 L 4317.253 3008.9944 L 4317.253 3008.9944 L 4343.418 3035.1594 L 4369.583 3061.3247 L 4369.583 3061.3247 L 4395.748 3061.3247 L 4395.748 3061.3247 L 4395.748 3061.3247 L 4395.748 3087.4897 L 4395.748 3087.4897 L 4421.9136 3087.4897 L 4421.9136 3113.655 L 4343.418 3113.655 L 4264.9224 3113.655 L 4238.7573 3087.4897 L 4212.5923 3061.3247 L 4212.5923 3061.3247 L 4186.427 3061.3247 L 4186.427 3061.3247 L 4186.427 3061.3247 L 4160.2617 3035.1594 Q 4134.0967 3008.9944 3087.4897 2328.7 L 2014.7179 1648.4056 L 2014.7179 1622.2405 L 1988.5527 1622.2405 L 1988.5527 1622.2405 L 1988.5527 1596.0753 L 1962.3876 1596.0753 L 1936.2224 1596.0753 L 1936.2224 1622.2405 L 1936.2224 1622.2405 L 1910.0573 1622.2405 L 1910.0573 1648.4056 L 1883.8921 1648.4056 L 1857.7269 1648.4056 L 1857.7269 1674.5708 L 1831.5618 1674.5708 L 1831.5618 1674.5708 L 1831.5618 1700.736 L 1805.3966 1700.736 L 1779.2314 1700.736 L 1779.2314 1726.9011 L 1779.2314 1726.9011 L 1779.2314 1753.0663 L 1779.2314 1779.2314 L 1779.2314 1779.2314 L 1779.2314 1805.3966 L 1779.2314 1805.3966 L 1779.2314 1805.3966 L 1805.3966 1805.3966 L 1805.3966 1805.3966 L 1831.5618 1831.5618 L 1857.7269 1857.7269 L 2721.1775 2407.1956 Q 3558.463 2956.664 3584.628 2982.829 L 3610.7932 3008.9944 L 3610.7932 3008.9944 L 3610.7932 3008.9944 L 3636.9585 3008.9944 L 3636.9585 3008.9944 L 3663.1235 3035.1594 L 3689.2888 3061.3247 L 3689.2888 3061.3247 L 3715.4539 3061.3247 L 3715.4539 3061.3247 L 3715.4539 3061.3247 L 3715.4539 3087.4897 L 3715.4539 3087.4897 L 3741.6191 3087.4897 L 3741.6191 3113.655 L 3741.6191 3113.655 L 3767.7842 3113.655 L 3767.7842 3113.655 L 3767.7842 3113.655 L 3715.4539 3113.655 L 3636.9585 3113.655 L 3610.7932 3113.655 L 3584.628 3113.655 L 3584.628 3087.4897 L 3558.463 3087.4897 L 3558.463 3087.4897 L 3558.463 3061.3247 L 3532.2976 3061.3247 Q 3506.1326 3061.3247 2538.0212 2433.3606 Q 1569.91 1805.3966 1282.0933 1753.0663 L 994.27637 1726.9011 L 994.27637 1753.0663 L 994.27637 1779.2314 L 1020.4416 1779.2314 L 1046.6067 1805.3966 L 1046.6067 1805.3966 L 1046.6067 1805.3966 L 1072.7719 1805.3966 L 1072.7719 1805.3966 L 1072.7719 1831.5618 L 1098.937 1831.5618 L 1098.937 1831.5618 L 1098.937 1857.7269 L 1125.1022 1857.7269 L 1151.2675 1857.7269 L 1988.5527 2433.3606 Q 2825.8381 3008.9944 2825.8381 3008.9944 L 2825.8381 3008.9944 L 2852.0034 3008.9944 L 2852.0034 3008.9944 L 2878.1685 3035.1594 L 2904.3337 3061.3247 L 2930.4988 3061.3247 L 2956.664 3061.3247 L 2956.664 3087.4897 L 2982.829 3087.4897 L 2982.829 3087.4897 L 2982.829 3113.655 L 2982.829 3113.655 L 2982.829 3113.655 L 3008.9944 3113.655 L 3008.9944 3113.655 L 3008.9944 3139.82 L 3035.1594 3139.82 L 3035.1594 3139.82 L 3035.1594 3165.9854 L 2982.829 3165.9854 L 2930.4988 3165.9854 L 2930.4988 3139.82 L 2930.4988 3139.82 L 2904.3337 3139.82 L 2904.3337 3113.655 L 2878.1685 3113.655 L 2852.0034 3113.655 L 2825.8381 3087.4897 L 2799.673 3061.3247 L 2799.673 3061.3247 Q 2773.5078 3061.3247 1831.5618 2433.3606 Q 889.6157 1805.3966 811.12024 1779.2314 L 706.45953 1753.0663 L 680.2944 1779.2314 L 627.96405 1805.3966 L 575.6337 1805.3966 L 497.13818 1805.3966 L 470.97302 1831.5618 L 444.80786 1831.5618 L 444.80786 1857.7269 L 444.80786 1883.8921 L 470.97302 1883.8921 L 497.13818 1910.0573 L 497.13818 1910.0573 L 523.30334 1910.0573 L 523.30334 1910.0573 L 523.30334 1910.0573 L 575.6337 1962.3876 Q 654.1292 2014.7179 680.2944 2014.7179 L 706.45953 2014.7179 L 706.45953 2040.8832 L 732.6247 2040.8832 L 732.6247 2067.0483 L 732.6247 2067.0483 L 732.6247 2067.0483 L 732.6247 2067.0483 L 706.45953 2067.0483 L 706.45953 2067.0483 L 706.45953 2093.2134 L 732.6247 2093.2134 L 732.6247 2119.3787 L 732.6247 2145.5437 L 758.78986 2145.5437 L 758.78986 2171.709 L 732.6247 2171.709 L 732.6247 2171.709 L 706.45953 2171.709 L 680.2944 2171.709 L 654.1292 2145.5437 L 627.96405 2119.3787 L 627.96405 2119.3787 L 627.96405 2119.3787 L 601.7989 2119.3787 L 601.7989 2119.3787 L 601.7989 2093.2134 L 575.6337 2093.2134 L 575.6337 2093.2134 L 575.6337 2067.0483 L 549.4685 2067.0483 Q 523.30334 2067.0483 313.98203 1910.0573 L 78.49551 1805.3966 L 78.49551 1779.2314 L 52.330338 1779.2314 L 52.330338 1779.2314 L 52.330338 1753.0663 L 52.330338 1753.0663 L 52.330338 1753.0663 L 26.165169 1753.0663 L 26.165169 1753.0663 L 26.165169 1753.0663 L 0.0 1726.9011 L 0.0 1726.9011 L 0.0 1726.9011 L 0.0 1700.736 L 0.0 1700.736 L 26.165169 1700.736 L 26.165169 1700.736 L 26.165169 1674.5708 L 52.330338 1674.5708 L 52.330338 1622.2405 L 52.330338 1569.91 L 78.49551 1569.91 L 78.49551 1543.7449 L 78.49551 1543.7449 L 104.660675 1543.7449 L 104.660675 1543.7449 L 104.660675 1543.7449 L 104.660675 1596.0753 L 104.660675 1622.2405 L 130.82584 1622.2405 L 130.82584 1648.4056 L 183.15617 1648.4056 L 235.48651 1648.4056 L 470.97302 1622.2405 Q 732.6247 1596.0753 1229.763 1569.91 L 1726.9011 1543.7449 L 1753.0663 1543.7449 L 1779.2314 1543.7449 L 1779.2314 1517.5797 L 1779.2314 1491.4146 L 1779.2314 1439.0842 L 1779.2314 1386.7539 L 1779.2314 1386.7539 L 1779.2314 1386.7539 L 1779.2314 1360.5887 L 1779.2314 1360.5887 L 1753.0663 1360.5887 L 1753.0663 1334.4236 L 1726.9011 1334.4236 Q 1700.736 1334.4236 1622.2405 1282.0933 Q 1517.5797 1229.763 1517.5797 1203.5978 Q 1517.5797 1177.4326 1517.5797 654.1292 Q 1517.5797 130.82584 1517.5797 78.49551 Q 1569.91 52.330338 1622.2405 26.165169 z" svg:height="31.659853mm" draw:style-name="style-84" svg:viewBox="0.0 0.0 5023.7124 3165.9854" svg:width="50.23712mm" svg:x="119.31316mm" svg:y="253.54048mm"/>
          <draw:path svg:d="M 26.165169 26.165169 L 26.165169 0.0 L 4552.7393 26.165169 Q 9053.148 52.330338 10021.26 52.330338 Q 10989.371 104.660675 10989.371 104.660675 L 11015.536 104.660675 L 10989.371 130.82584 Q 10963.205 156.99101 11094.031 156.99101 L 11224.857 156.99101 L 11224.857 183.15617 L 11198.692 183.15617 L 11198.692 183.15617 L 11198.692 209.32135 L 11198.692 209.32135 L 11198.692 209.32135 L 11198.692 261.65167 L 11198.692 287.81686 L 11198.692 313.98203 Q 11198.692 313.98203 11146.361 392.4775 Q 11120.196 470.97302 11041.701 470.97302 L 10989.371 497.13818 L 10989.371 523.30334 L 10989.371 549.4685 L 11041.701 549.4685 L 11067.866 575.6337 L 11067.866 575.6337 Q 11041.701 575.6337 11041.701 575.6337 L 11041.701 601.7989 L 11041.701 601.7989 Q 11015.536 627.96405 11015.536 627.96405 L 11015.536 627.96405 L 11015.536 758.78986 L 11015.536 889.6157 L 11015.536 889.6157 Q 10989.371 889.6157 10989.371 863.45056 L 10989.371 837.2854 L 10963.205 811.12024 L 10937.04 784.955 L 10937.04 784.955 L 10937.04 784.955 L 10937.04 758.78986 L 10937.04 758.78986 L 10910.875 758.78986 L 10910.875 784.955 L 10910.875 784.955 L 10884.71 784.955 L 10884.71 758.78986 L 10884.71 732.6247 L 10858.545 732.6247 L 10832.38 732.6247 L 10780.049 732.6247 L 10753.884 732.6247 L 10753.884 732.6247 L 10727.719 732.6247 L 10727.719 758.78986 Q 10727.719 784.955 10701.554 784.955 L 10675.389 784.955 L 10675.389 758.78986 Q 10701.554 732.6247 10701.554 706.45953 L 10727.719 706.45953 L 10727.719 680.2944 L 10727.719 654.1292 L 10753.884 627.96405 L 10753.884 575.6337 L 10675.389 575.6337 L 10596.894 575.6337 L 10413.737 575.6337 Q 10204.416 575.6337 10099.755 758.78986 Q 9995.095 968.1112 9759.607 1439.0842 L 9524.121 1910.0573 L 9497.956 1910.0573 L 9497.956 1936.2224 L 9497.956 1936.2224 L 9471.791 1936.2224 L 9471.791 1936.2224 L 9471.791 1936.2224 L 9471.791 1962.3876 L 9471.791 1962.3876 L 9445.626 1962.3876 L 9445.626 1988.5527 L 9393.295 1988.5527 L 9340.965 1988.5527 L 9340.965 1962.3876 L 9314.8 1962.3876 L 9314.8 1962.3876 L 9314.8 1936.2224 L 9314.8 1936.2224 L 9314.8 1936.2224 L 9288.635 1936.2224 L 9288.635 1936.2224 L 9288.635 1910.0573 L 9262.47 1910.0573 L 9262.47 1883.8921 Q 9262.47 1857.7269 8974.652 1203.5978 Q 8686.836 575.6337 8163.5327 549.4685 L 7614.064 523.30334 L 7614.064 575.6337 L 7640.229 601.7989 L 7640.229 627.96405 L 7640.229 654.1292 L 7954.211 1282.0933 Q 8215.863 1910.0573 8242.028 1936.2224 L 8268.193 1962.3876 L 8268.193 1988.5527 L 8268.193 2014.7179 L 8294.358 2040.8832 L 8320.523 2093.2134 L 8320.523 2119.3787 L 8320.523 2145.5437 L 8320.523 2171.709 L 8320.523 2197.874 L 8294.358 2197.874 L 8294.358 2197.874 L 8294.358 2171.709 L 8268.193 2171.709 L 8268.193 2171.709 L 8268.193 2145.5437 L 8268.193 2145.5437 L 8268.193 2145.5437 L 8242.028 2145.5437 L 8242.028 2145.5437 L 8242.028 2119.3787 L 8215.863 2119.3787 L 8215.863 2119.3787 L 8215.863 2093.2134 L 8215.863 2093.2134 L 8215.863 2093.2134 L 8189.6978 2093.2134 L 8189.6978 2093.2134 L 8189.6978 2067.0483 Q 8163.5327 2067.0483 8163.5327 2040.8832 Q 8137.367 2040.8832 8111.202 1988.5527 L 8058.8716 1962.3876 L 8058.8716 1962.3876 L 8058.8716 1936.2224 L 8058.8716 1936.2224 L 8058.8716 1936.2224 L 8032.7065 1910.0573 L 8032.7065 1883.8921 L 8006.5415 1883.8921 L 7980.3765 1883.8921 L 7980.3765 1936.2224 L 7954.211 2014.7179 L 7954.211 2014.7179 L 7954.211 2040.8832 L 7980.3765 2040.8832 L 8006.5415 2040.8832 L 8006.5415 2067.0483 Q 7980.3765 2093.2134 7980.3765 2093.2134 Q 7954.211 2093.2134 7954.211 2119.3787 L 7954.211 2145.5437 L 7928.046 2171.709 L 7901.881 2197.874 L 7901.881 2224.0393 L 7901.881 2250.2043 L 7928.046 2250.2043 Q 7954.211 2250.2043 7954.211 2224.0393 Q 7954.211 2197.874 7980.3765 2171.709 L 8006.5415 2145.5437 L 8006.5415 2171.709 L 8006.5415 2197.874 L 8006.5415 2250.2043 L 8006.5415 2276.3696 L 8006.5415 2302.535 L 8006.5415 2328.7 L 8032.7065 2328.7 L 8058.8716 2354.8652 L 8006.5415 2354.8652 L 7980.3765 2354.8652 L 7954.211 2328.7 Q 7928.046 2302.535 7901.881 2302.535 Q 7875.716 2302.535 7849.5503 2354.8652 Q 7849.5503 2407.1956 7771.055 2433.3606 Q 7718.7246 2459.526 7614.064 2511.8562 L 7509.4033 2616.5168 L 7509.4033 2616.5168 L 7483.2383 2616.5168 L 7483.2383 2616.5168 L 7483.2383 2616.5168 L 7430.9077 2642.682 L 7404.7427 2668.8472 L 7404.7427 2668.8472 L 7378.5776 2668.8472 L 7378.5776 2668.8472 L 7378.5776 2668.8472 L 7378.5776 2695.0122 L 7378.5776 2695.0122 L 7352.412 2695.0122 L 7352.412 2668.8472 L 7326.247 2668.8472 L 7300.082 2668.8472 L 7300.082 2668.8472 L 7300.082 2668.8472 L 7300.082 2642.682 L 7326.247 2642.682 L 7326.247 2642.682 L 7326.247 2616.5168 L 7326.247 2616.5168 L 7326.247 2616.5168 L 7352.412 2616.5168 L 7352.412 2616.5168 L 7352.412 2590.3516 L 7378.5776 2590.3516 L 7378.5776 2590.3516 L 7378.5776 2564.1865 L 7378.5776 2564.1865 L 7378.5776 2564.1865 L 7404.7427 2564.1865 L 7404.7427 2564.1865 L 7404.7427 2538.0212 L 7430.9077 2538.0212 L 7430.9077 2511.8562 Q 7430.9077 2485.691 7457.0728 2459.526 Q 7483.2383 2459.526 7561.7334 2250.2043 Q 7640.229 2067.0483 7640.229 1805.3966 Q 7640.229 1543.7449 7614.064 1412.9191 Q 7587.899 1255.9281 7430.9077 1046.6067 Q 7326.247 837.2854 7195.4214 732.6247 Q 7064.595 654.1292 6829.109 575.6337 Q 6567.457 470.97302 6174.9795 470.97302 Q 5808.6675 470.97302 5599.346 549.4685 Q 5390.0244 627.96405 5180.703 784.955 Q 4997.5474 941.94604 4866.721 1151.2675 L 4762.0605 1386.7539 L 4762.0605 1386.7539 L 4735.8955 1412.9191 L 4735.8955 1412.9191 L 4709.7305 1412.9191 L 4709.7305 1412.9191 L 4709.7305 1412.9191 L 4709.7305 1439.0842 L 4709.7305 1439.0842 L 4683.565 1439.0842 L 4683.565 1465.2494 L 4683.565 1465.2494 L 4657.4 1465.2494 L 4657.4 1491.4146 L 4657.4 1517.5797 L 4631.235 1517.5797 L 4605.07 1517.5797 L 4605.07 1543.7449 L 4605.07 1569.91 L 4578.9043 1543.7449 Q 4552.7393 1517.5797 4552.7393 1465.2494 Q 4552.7393 1386.7539 4526.574 1386.7539 Q 4500.4087 1412.9191 4500.4087 1439.0842 Q 4474.2437 1465.2494 4448.0786 1465.2494 Q 4395.748 1465.2494 4395.748 1439.0842 L 4369.583 1412.9191 L 4369.583 1439.0842 L 4343.418 1439.0842 L 4343.418 1360.5887 Q 4343.418 1282.0933 4291.0874 1046.6067 L 4291.0874 837.2854 L 4264.9224 837.2854 L 4264.9224 837.2854 L 4264.9224 680.2944 L 4238.7573 549.4685 L 4238.7573 549.4685 L 4238.7573 523.30334 L 4134.0967 523.30334 Q 4003.2708 523.30334 3689.2888 523.30334 Q 3375.3066 523.30334 3113.655 1020.4416 L 2825.8381 1491.4146 L 2825.8381 1517.5797 L 2825.8381 1543.7449 L 2799.673 1543.7449 L 2799.673 1569.91 L 2799.673 1569.91 L 2773.5078 1569.91 L 2773.5078 1569.91 L 2773.5078 1569.91 L 2773.5078 1596.0753 L 2773.5078 1596.0753 L 2747.3428 1596.0753 L 2747.3428 1622.2405 L 2721.1775 1622.2405 L 2695.0122 1622.2405 L 2695.0122 1596.0753 L 2668.8472 1596.0753 L 2668.8472 1596.0753 L 2668.8472 1569.91 L 2668.8472 1569.91 L 2668.8472 1569.91 L 2642.682 1517.5797 L 2616.5168 1491.4146 L 2616.5168 1465.2494 Q 2616.5168 1439.0842 2407.1956 994.27637 Q 2197.874 523.30334 1779.2314 523.30334 L 1386.7539 523.30334 L 1386.7539 523.30334 L 1360.5887 523.30334 L 1360.5887 837.2854 Q 1360.5887 1125.1022 1334.4236 1439.0842 L 1308.2584 1753.0663 L 1308.2584 1753.0663 L 1308.2584 1753.0663 L 1308.2584 1726.9011 L 1308.2584 1726.9011 L 1282.0933 1674.5708 L 1255.9281 1648.4056 L 1255.9281 1596.0753 L 1255.9281 1543.7449 L 1229.763 1412.9191 L 1229.763 1255.9281 L 1203.5978 1255.9281 L 1177.4326 1255.9281 L 1177.4326 1229.763 L 1151.2675 1229.763 L 1151.2675 1334.4236 L 1151.2675 1439.0842 L 1151.2675 1465.2494 Q 1151.2675 1491.4146 1125.1022 1569.91 Q 1098.937 1622.2405 1072.7719 2224.0393 Q 1046.6067 2825.8381 1020.4416 2982.829 Q 994.27637 3139.82 994.27637 3192.1506 Q 994.27637 3244.481 941.94604 3244.481 Q 889.6157 3218.3157 889.6157 3270.646 Q 863.45056 3322.9763 837.2854 3349.1416 Q 784.955 3349.1416 601.7989 3349.1416 Q 418.6427 3349.1416 366.31235 3270.646 Q 313.98203 3165.9854 313.98203 3192.1506 Q 313.98203 3218.3157 261.65167 3192.1506 Q 209.32135 3165.9854 183.15617 3113.655 Q 156.99101 3061.3247 156.99101 2616.5168 Q 104.660675 2197.874 104.660675 1857.7269 Q 52.330338 1517.5797 26.165169 1543.7449 L 0.0 1569.91 L 0.0 784.955 L 0.0 26.165169 L 26.165169 26.165169 z" svg:height="33.491417mm" draw:style-name="style-85" svg:viewBox="0.0 0.0 11224.857 3349.1416" svg:width="112.24857mm" svg:x="10.466067mm" svg:y="37.67784mm"/>
          <draw:path svg:d="M 994.27637 52.330338 L 1072.7719 0.0 L 1151.2675 26.165169 Q 1203.5978 52.330338 1255.9281 130.82584 Q 1308.2584 209.32135 1412.9191 156.99101 Q 1491.4146 156.99101 1543.7449 156.99101 L 1596.0753 156.99101 L 1596.0753 156.99101 L 1622.2405 156.99101 L 1622.2405 183.15617 L 1622.2405 209.32135 L 1596.0753 209.32135 L 1596.0753 209.32135 L 1596.0753 235.48651 L 1569.91 235.48651 L 1569.91 261.65167 Q 1517.5797 313.98203 1517.5797 313.98203 L 1517.5797 313.98203 L 1517.5797 340.1472 Q 1517.5797 340.1472 1543.7449 366.31235 L 1543.7449 366.31235 L 1543.7449 366.31235 L 1543.7449 366.31235 L 1517.5797 392.4775 L 1517.5797 392.4775 L 1517.5797 392.4775 L 1491.4146 392.4775 L 1491.4146 392.4775 Q 1465.2494 392.4775 1465.2494 418.6427 L 1465.2494 418.6427 L 1125.1022 941.94604 Q 784.955 1465.2494 758.78986 1465.2494 Q 732.6247 1465.2494 732.6247 1491.4146 Q 732.6247 1517.5797 680.2944 1543.7449 Q 627.96405 1569.91 627.96405 1596.0753 Q 627.96405 1622.2405 470.97302 1726.9011 Q 287.81686 1831.5618 261.65167 1831.5618 L 235.48651 1831.5618 L 209.32135 1857.7269 L 156.99101 1883.8921 L 130.82584 1883.8921 L 104.660675 1883.8921 L 104.660675 1857.7269 L 104.660675 1857.7269 L 78.49551 1831.5618 L 52.330338 1805.3966 L 52.330338 1805.3966 L 52.330338 1779.2314 L 52.330338 1779.2314 L 52.330338 1779.2314 L 26.165169 1753.0663 L 0.0 1726.9011 L 0.0 1674.5708 L 0.0 1622.2405 L 52.330338 1622.2405 L 78.49551 1622.2405 L 104.660675 1596.0753 Q 130.82584 1569.91 261.65167 1517.5797 Q 418.6427 1412.9191 575.6337 1308.2584 Q 732.6247 1151.2675 941.94604 863.45056 L 1151.2675 575.6337 L 1177.4326 575.6337 L 1177.4326 575.6337 L 1177.4326 549.4685 L 1203.5978 549.4685 L 1203.5978 523.30334 L 1203.5978 470.97302 L 1125.1022 470.97302 L 1046.6067 470.97302 L 1046.6067 444.80786 L 1046.6067 444.80786 L 1020.4416 444.80786 L 1020.4416 418.6427 L 1020.4416 418.6427 L 994.27637 418.6427 L 994.27637 418.6427 L 994.27637 418.6427 L 941.94604 418.6427 Q 863.45056 418.6427 837.2854 444.80786 Q 784.955 470.97302 784.955 497.13818 L 784.955 523.30334 L 758.78986 523.30334 L 758.78986 523.30334 L 758.78986 549.4685 L 732.6247 549.4685 L 732.6247 549.4685 L 732.6247 575.6337 L 706.45953 575.6337 L 680.2944 575.6337 L 680.2944 497.13818 L 680.2944 418.6427 L 706.45953 392.4775 L 732.6247 366.31235 L 732.6247 313.98203 Q 732.6247 287.81686 811.12024 183.15617 Q 889.6157 104.660675 994.27637 52.330338 z" svg:height="18.83892mm" draw:style-name="style-86" svg:viewBox="0.0 0.0 1622.2405 1883.8921" svg:width="16.222404mm" svg:x="30.351595mm" svg:y="139.1987mm"/>
          <draw:path svg:d="M 26.165169 -1.8189894E-12 L 26.165169 -1.8189894E-12 L 470.97302 26.165169 Q 915.7809 52.330338 941.94604 52.330338 L 968.1112 52.330338 L 968.1112 52.330338 Q 968.1112 52.330338 994.27637 78.49551 L 994.27637 78.49551 L 994.27637 78.49551 Q 994.27637 104.660675 994.27637 104.660675 L 1020.4416 104.660675 L 1177.4326 366.31235 Q 1360.5887 654.1292 2093.2134 2197.874 Q 2825.8381 3767.7842 2904.3337 3820.1145 Q 3008.9944 3872.4448 3035.1594 3898.61 L 3061.3247 3924.7751 L 3087.4897 3924.7751 L 3139.82 3924.7751 L 3139.82 3950.9404 L 3139.82 3950.9404 L 3087.4897 3950.9404 L 3061.3247 3977.1055 L 3061.3247 3977.1055 L 3087.4897 3977.1055 L 3087.4897 4003.2708 L 3087.4897 4029.4358 L 3113.655 4055.601 L 3113.655 4081.7664 L 3087.4897 4081.7664 L 3061.3247 4081.7664 L 3061.3247 4055.601 L 3035.1594 4055.601 L 3035.1594 4055.601 L 3035.1594 4029.4358 L 3035.1594 4029.4358 L 3035.1594 4029.4358 L 3008.9944 4029.4358 L 3008.9944 4029.4358 L 3008.9944 4003.2708 L 2982.829 4003.2708 L 2982.829 4003.2708 L 2982.829 3977.1055 L 2930.4988 3977.1055 Q 2904.3337 3977.1055 2825.8381 3924.7751 Q 2747.3428 3872.4448 2590.3516 3610.7932 Q 2407.1956 3322.9763 1700.736 1805.3966 Q 994.27637 287.81686 915.7809 235.48651 Q 863.45056 209.32135 470.97302 156.99101 L 78.49551 156.99101 L 52.330338 156.99101 L 0.0 156.99101 L 0.0 156.99101 Q 0.0 156.99101 0.0 104.660675 L 0.0 26.165169 L 0.0 26.165169 Q 26.165169 -1.8189894E-12 26.165169 -1.8189894E-12 z" svg:height="40.81766mm" draw:style-name="style-87" svg:viewBox="0.0 0.0 3139.82 4081.7664" svg:width="31.398201mm" svg:x="156.46771mm" svg:y="160.65413mm"/>
          <draw:path svg:d="M 26.165169 104.660675 L 52.330338 0.0 L 52.330338 0.0 L 52.330338 0.0 L 78.49551 0.0 L 78.49551 26.165169 L 104.660675 26.165169 L 104.660675 26.165169 L 156.99101 0.0 L 183.15617 0.0 L 235.48651 26.165169 Q 261.65167 26.165169 209.32135 235.48651 Q 156.99101 444.80786 130.82584 497.13818 L 104.660675 575.6337 L 104.660675 601.7989 L 104.660675 627.96405 L 78.49551 654.1292 L 52.330338 680.2944 L 52.330338 706.45953 L 52.330338 732.6247 L 26.165169 732.6247 L 26.165169 758.78986 L 26.165169 758.78986 L 9.094947E-13 758.78986 L 9.094947E-13 497.13818 Q 9.094947E-13 209.32135 26.165169 104.660675 z" svg:height="7.5878987mm" draw:style-name="style-88" svg:viewBox="0.0 0.0 235.48651 758.78986" svg:width="2.354865mm" svg:x="45.527393mm" svg:y="87.65331mm"/>
          <draw:path svg:d="M 9.094947E-13 654.1292 Q 26.165169 -52.330338 104.660675 0.0 Q 183.15617 78.49551 183.15617 575.6337 Q 183.15617 1098.937 130.82584 1203.5978 Q 78.49551 1308.2584 26.165169 1334.4236 Q -26.165169 1360.5887 9.094947E-13 654.1292 z" svg:height="13.344235mm" draw:style-name="style-89" svg:viewBox="0.0 0.0 183.15617 1334.4236" svg:width="1.8315618mm" svg:x="47.88226mm" svg:y="107.27719mm"/>
          <draw:path svg:d="M 183.15617 52.330338 L 287.81686 0.0 L 287.81686 130.82584 Q 313.98203 261.65167 366.31235 261.65167 L 418.6427 261.65167 L 418.6427 261.65167 Q 418.6427 261.65167 209.32135 313.98203 L 0.0 366.31235 L 0.0 313.98203 Q 26.165169 287.81686 26.165169 261.65167 L 26.165169 209.32135 L 26.165169 209.32135 L 52.330338 209.32135 L 52.330338 183.15617 L 52.330338 183.15617 L 52.330338 156.99101 L 52.330338 156.99101 L 78.49551 156.99101 L 78.49551 156.99101 L 78.49551 130.82584 Q 78.49551 130.82584 183.15617 52.330338 z" svg:height="3.6631236mm" draw:style-name="style-90" svg:viewBox="0.0 0.0 418.6427 366.31235" svg:width="4.186427mm" svg:x="52.068684mm" svg:y="93.147995mm"/>
          <draw:path svg:d="M 104.660675 104.660675 L 130.82584 0.0 L 156.99101 0.0 L 183.15617 26.165169 L 209.32135 26.165169 L 235.48651 26.165169 L 235.48651 52.330338 L 261.65167 52.330338 L 392.4775 156.99101 Q 549.4685 287.81686 575.6337 287.81686 L 601.7989 287.81686 L 601.7989 313.98203 L 627.96405 313.98203 L 627.96405 313.98203 L 627.96405 340.1472 L 654.1292 340.1472 L 680.2944 340.1472 L 680.2944 392.4775 L 680.2944 418.6427 L 654.1292 418.6427 L 654.1292 444.80786 L 654.1292 444.80786 L 627.96405 444.80786 L 627.96405 470.97302 L 627.96405 497.13818 L 601.7989 497.13818 L 601.7989 497.13818 L 601.7989 523.30334 L 575.6337 523.30334 L 575.6337 523.30334 L 575.6337 549.4685 L 575.6337 549.4685 L 575.6337 549.4685 L 549.4685 549.4685 L 549.4685 549.4685 L 523.30334 549.4685 L 470.97302 549.4685 L 444.80786 549.4685 L 418.6427 549.4685 L 392.4775 523.30334 Q 366.31235 497.13818 235.48651 418.6427 L 104.660675 313.98203 L 78.49551 313.98203 L 78.49551 287.81686 L 52.330338 287.81686 L 26.165169 287.81686 L 26.165169 261.65167 L 0.0 261.65167 L 0.0 261.65167 L 0.0 235.48651 L 0.0 235.48651 L 0.0 235.48651 L 0.0 235.48651 L 26.165169 235.48651 L 26.165169 209.32135 L 26.165169 209.32135 L 52.330338 209.32135 Q 78.49551 209.32135 104.660675 104.660675 z" svg:height="5.494685mm" draw:style-name="style-91" svg:viewBox="0.0 0.0 680.2944 549.4685" svg:width="6.8029437mm" svg:x="100.47424mm" svg:y="244.64432mm"/>
          <draw:path svg:d="M 1622.2405 26.165169 L 1622.2405 26.165169 L 1674.5708 78.49551 Q 1700.736 104.660675 1648.4056 130.82584 L 1596.0753 130.82584 L 1412.9191 130.82584 Q 1255.9281 156.99101 706.45953 156.99101 L 156.99101 156.99101 L 156.99101 183.15617 L 156.99101 183.15617 L 130.82584 183.15617 L 130.82584 209.32135 L 130.82584 209.32135 L 156.99101 209.32135 L 156.99101 235.48651 L 156.99101 261.65167 L 183.15617 313.98203 L 209.32135 340.1472 L 209.32135 340.1472 L 209.32135 366.31235 L 340.1472 470.97302 Q 470.97302 601.7989 470.97302 784.955 Q 470.97302 994.27637 470.97302 1674.5708 Q 470.97302 2328.7 418.6427 2904.3337 Q 366.31235 3479.9673 366.31235 3584.628 L 366.31235 3689.2888 L 340.1472 3715.4539 L 313.98203 3741.6191 L 313.98203 3767.7842 L 313.98203 3767.7842 L 313.98203 3767.7842 L 287.81686 3767.7842 L 287.81686 3741.6191 L 261.65167 3741.6191 L 261.65167 3741.6191 L 261.65167 3767.7842 L 261.65167 3767.7842 L 261.65167 3767.7842 L 235.48651 3715.4539 L 209.32135 3689.2888 L 209.32135 3689.2888 L 209.32135 3689.2888 L 209.32135 3663.1235 L 209.32135 3663.1235 L 235.48651 3427.637 Q 261.65167 3192.1506 261.65167 2904.3337 Q 313.98203 2616.5168 313.98203 1648.4056 Q 313.98203 680.2944 183.15617 575.6337 Q 52.330338 470.97302 26.165169 366.31235 L 0.0 261.65167 L 0.0 209.32135 L 0.0 183.15617 L 26.165169 183.15617 L 26.165169 156.99101 L 26.165169 156.99101 L 52.330338 156.99101 L 52.330338 130.82584 L 52.330338 104.660675 L 156.99101 52.330338 Q 235.48651 0.0 915.7809 0.0 Q 1596.0753 0.0 1622.2405 26.165169 z" svg:height="37.67784mm" draw:style-name="style-92" svg:viewBox="0.0 0.0 1674.5708 3767.7842" svg:width="16.745708mm" svg:x="164.84056mm" svg:y="226.59036mm"/>
          <draw:path svg:d="M 366.31235 78.49551 L 366.31235 78.49551 L 366.31235 78.49551 Q 366.31235 104.660675 366.31235 104.660675 L 392.4775 104.660675 L 392.4775 104.660675 L 418.6427 104.660675 L 418.6427 104.660675 L 418.6427 104.660675 L 497.13818 183.15617 Q 575.6337 235.48651 575.6337 287.81686 Q 575.6337 340.1472 575.6337 366.31235 L 575.6337 392.4775 L 575.6337 392.4775 L 575.6337 392.4775 L 549.4685 392.4775 L 549.4685 418.6427 L 549.4685 418.6427 Q 523.30334 418.6427 523.30334 470.97302 Q 497.13818 497.13818 444.80786 497.13818 Q 392.4775 470.97302 209.32135 366.31235 L 52.330338 261.65167 L 26.165169 235.48651 L 0.0 235.48651 L 0.0 209.32135 L 0.0 183.15617 L 26.165169 183.15617 L 26.165169 156.99101 L 78.49551 104.660675 Q 156.99101 26.165169 156.99101 0.0 Q 156.99101 -26.165169 261.65167 26.165169 Q 340.1472 52.330338 366.31235 78.49551 z" svg:height="4.971382mm" draw:style-name="style-93" svg:viewBox="0.0 0.0 575.6337 497.13818" svg:width="5.756337mm" svg:x="117.219955mm" svg:y="261.1284mm"/>
          <draw:path svg:d="M 0.0 78.49551 Q -26.165169 -26.165169 52.330338 0.0 Q 130.82584 52.330338 104.660675 104.660675 Q 78.49551 183.15617 52.330338 183.15617 Q 26.165169 183.15617 0.0 78.49551 z" svg:height="1.8315618mm" draw:style-name="style-94" svg:viewBox="0.0 0.0 104.660675 183.15617" svg:width="1.0466068mm" svg:x="59.39493mm" svg:y="188.91252mm"/>
          <draw:path svg:d="M 104.660675 130.82584 L 9.094947E-13 0.0 L 104.660675 52.330338 Q 209.32135 130.82584 235.48651 130.82584 L 261.65167 130.82584 L 261.65167 156.99101 L 287.81686 156.99101 L 287.81686 156.99101 L 287.81686 183.15617 L 313.98203 183.15617 L 340.1472 183.15617 L 340.1472 209.32135 L 340.1472 209.32135 L 366.31235 209.32135 Q 366.31235 235.48651 392.4775 235.48651 L 392.4775 235.48651 L 392.4775 235.48651 Q 392.4775 235.48651 392.4775 261.65167 L 418.6427 261.65167 L 418.6427 261.65167 L 444.80786 261.65167 L 444.80786 261.65167 L 444.80786 287.81686 L 470.97302 287.81686 L 497.13818 287.81686 L 523.30334 313.98203 L 549.4685 340.1472 L 915.7809 575.6337 Q 1282.0933 811.12024 1308.2584 837.2854 L 1334.4236 863.45056 L 1360.5887 863.45056 L 1386.7539 863.45056 L 1386.7539 889.6157 L 1386.7539 889.6157 L 1412.9191 889.6157 Q 1412.9191 915.7809 1439.0842 915.7809 L 1439.0842 915.7809 L 1439.0842 915.7809 Q 1439.0842 915.7809 1439.0842 941.94604 L 1465.2494 941.94604 L 1465.2494 941.94604 L 1491.4146 941.94604 L 1491.4146 941.94604 L 1491.4146 968.1112 L 1491.4146 968.1112 L 1491.4146 968.1112 L 1517.5797 968.1112 L 1517.5797 968.1112 L 1543.7449 994.27637 L 1569.91 1020.4416 L 1569.91 1020.4416 L 1596.0753 1020.4416 L 1596.0753 1020.4416 L 1596.0753 1020.4416 L 1779.2314 1177.4326 Q 1962.3876 1308.2584 1988.5527 1308.2584 L 1988.5527 1334.4236 L 2014.7179 1334.4236 L 2040.8832 1334.4236 L 2067.0483 1360.5887 L 2093.2134 1360.5887 L 2093.2134 1386.7539 L 2067.0483 1439.0842 L 2067.0483 1465.2494 L 2067.0483 1491.4146 L 2040.8832 1491.4146 L 2040.8832 1491.4146 L 2040.8832 1517.5797 L 2014.7179 1517.5797 L 2014.7179 1517.5797 L 2014.7179 1543.7449 L 2014.7179 1543.7449 L 2014.7179 1543.7449 L 1988.5527 1543.7449 L 1988.5527 1543.7449 L 1988.5527 1569.91 L 1962.3876 1569.91 L 1962.3876 1569.91 L 1962.3876 1596.0753 L 1936.2224 1596.0753 L 1910.0573 1596.0753 L 1910.0573 1569.91 L 1910.0573 1569.91 L 1883.8921 1569.91 L 1883.8921 1543.7449 L 1883.8921 1543.7449 L 1857.7269 1543.7449 L 1857.7269 1543.7449 L 1857.7269 1543.7449 L 1831.5618 1517.5797 Q 1805.3966 1491.4146 1543.7449 1334.4236 L 1255.9281 1125.1022 L 1229.763 1125.1022 L 1203.5978 1125.1022 L 1203.5978 1098.937 L 1177.4326 1098.937 L 1177.4326 1098.937 L 1177.4326 1072.7719 L 1151.2675 1072.7719 Q 1125.1022 1072.7719 1125.1022 1046.6067 L 1098.937 1046.6067 L 1098.937 1020.4416 Q 1072.7719 1020.4416 1072.7719 1020.4416 L 1072.7719 1020.4416 L 1072.7719 1020.4416 Q 1046.6067 1020.4416 654.1292 758.78986 Q 287.81686 497.13818 235.48651 392.4775 Q 183.15617 261.65167 104.660675 130.82584 z" svg:height="15.9607525mm" draw:style-name="style-95" svg:viewBox="0.0 0.0 2093.2134 1596.0753" svg:width="20.932135mm" svg:x="77.18725mm" svg:y="223.71219mm"/>
          <draw:path svg:d="M 366.31235 26.165169 L 366.31235 0.0 L 392.4775 0.0 Q 418.6427 0.0 418.6427 26.165169 Q 418.6427 52.330338 601.7989 183.15617 Q 784.955 287.81686 994.27637 392.4775 Q 1203.5978 497.13818 1229.763 523.30334 Q 1255.9281 549.4685 1255.9281 575.6337 L 1255.9281 601.7989 L 1282.0933 601.7989 L 1282.0933 601.7989 L 1282.0933 627.96405 L 1308.2584 627.96405 L 1308.2584 627.96405 L 1308.2584 654.1292 L 1308.2584 654.1292 L 1334.4236 654.1292 L 1334.4236 654.1292 L 1334.4236 654.1292 L 1360.5887 654.1292 Q 1386.7539 654.1292 1386.7539 654.1292 L 1386.7539 654.1292 L 1386.7539 654.1292 Q 1412.9191 654.1292 1412.9191 706.45953 L 1412.9191 732.6247 L 1439.0842 732.6247 L 1439.0842 732.6247 L 1439.0842 732.6247 L 1439.0842 758.78986 L 1465.2494 758.78986 L 1491.4146 758.78986 L 1491.4146 784.955 L 1517.5797 784.955 L 1517.5797 784.955 L 1517.5797 811.12024 L 1596.0753 863.45056 Q 1674.5708 915.7809 1674.5708 915.7809 L 1700.736 915.7809 L 1726.9011 968.1112 Q 1726.9011 1020.4416 1753.0663 1046.6067 L 1753.0663 1072.7719 L 1726.9011 1072.7719 Q 1700.736 1072.7719 1674.5708 1020.4416 Q 1674.5708 994.27637 1569.91 915.7809 Q 1465.2494 863.45056 1386.7539 837.2854 Q 1334.4236 811.12024 1255.9281 915.7809 L 1151.2675 968.1112 L 1151.2675 994.27637 L 1151.2675 994.27637 L 1125.1022 994.27637 L 1125.1022 1020.4416 L 1125.1022 1020.4416 L 1151.2675 1020.4416 L 1151.2675 1020.4416 L 1151.2675 1020.4416 L 1177.4326 1046.6067 L 1203.5978 1072.7719 L 1203.5978 1072.7719 L 1203.5978 1072.7719 L 1229.763 1072.7719 L 1229.763 1072.7719 L 1308.2584 1125.1022 Q 1386.7539 1177.4326 1386.7539 1203.5978 L 1412.9191 1203.5978 L 1412.9191 1203.5978 L 1412.9191 1229.763 L 1439.0842 1229.763 L 1465.2494 1229.763 L 1465.2494 1255.9281 L 1465.2494 1255.9281 L 1465.2494 1255.9281 L 1465.2494 1282.0933 L 1465.2494 1282.0933 L 1491.4146 1282.0933 L 1491.4146 1308.2584 L 1517.5797 1334.4236 L 1517.5797 1360.5887 L 1517.5797 1386.7539 L 1491.4146 1386.7539 L 1465.2494 1386.7539 L 1465.2494 1360.5887 L 1465.2494 1334.4236 L 1439.0842 1334.4236 L 1439.0842 1334.4236 L 1412.9191 1308.2584 L 1386.7539 1282.0933 L 1386.7539 1282.0933 L 1360.5887 1282.0933 L 1360.5887 1282.0933 L 1360.5887 1282.0933 L 1334.4236 1255.9281 Q 1308.2584 1229.763 1177.4326 1151.2675 Q 1046.6067 1072.7719 994.27637 1046.6067 Q 941.94604 1020.4416 706.45953 1020.4416 L 470.97302 994.27637 L 470.97302 994.27637 Q 470.97302 968.1112 418.6427 941.94604 L 340.1472 889.6157 L 340.1472 863.45056 L 313.98203 811.12024 L 313.98203 758.78986 L 313.98203 680.2944 L 340.1472 654.1292 L 366.31235 627.96405 L 366.31235 601.7989 L 366.31235 575.6337 L 340.1472 575.6337 Q 340.1472 549.4685 235.48651 497.13818 L 130.82584 392.4775 L 104.660675 392.4775 L 78.49551 392.4775 L 78.49551 366.31235 L 52.330338 366.31235 L 52.330338 366.31235 L 52.330338 340.1472 L 52.330338 340.1472 L 52.330338 340.1472 L 26.165169 340.1472 L 26.165169 340.1472 L 26.165169 313.98203 L 0.0 287.81686 L 0.0 261.65167 L 0.0 235.48651 L 0.0 235.48651 L 0.0 235.48651 L 26.165169 235.48651 L 26.165169 235.48651 L 52.330338 261.65167 L 78.49551 287.81686 L 78.49551 287.81686 L 104.660675 287.81686 L 104.660675 287.81686 L 104.660675 287.81686 L 130.82584 313.98203 L 156.99101 340.1472 L 156.99101 340.1472 L 156.99101 340.1472 L 287.81686 418.6427 Q 392.4775 497.13818 418.6427 497.13818 L 418.6427 497.13818 L 444.80786 470.97302 L 470.97302 444.80786 L 497.13818 444.80786 L 523.30334 444.80786 L 575.6337 418.6427 L 601.7989 392.4775 L 654.1292 392.4775 L 706.45953 392.4775 L 706.45953 366.31235 L 680.2944 340.1472 L 680.2944 340.1472 L 680.2944 340.1472 L 680.2944 313.98203 L 680.2944 313.98203 L 654.1292 313.98203 L 654.1292 287.81686 L 627.96405 287.81686 Q 601.7989 287.81686 497.13818 183.15617 L 392.4775 104.660675 L 392.4775 78.49551 Q 366.31235 52.330338 366.31235 26.165169 z" svg:height="13.867539mm" draw:style-name="style-96" svg:viewBox="0.0 0.0 1753.0663 1386.7539" svg:width="17.530663mm" svg:x="46.050697mm" svg:y="212.72282mm"/>
          <draw:path svg:d="M 575.6337 235.48651 L 601.7989 235.48651 L 601.7989 392.4775 Q 601.7989 549.4685 575.6337 549.4685 L 575.6337 549.4685 L 549.4685 549.4685 Q 549.4685 523.30334 287.81686 366.31235 L 52.330338 209.32135 L 52.330338 209.32135 L 26.165169 209.32135 L 26.165169 209.32135 L 26.165169 209.32135 L 26.165169 183.15617 L 26.165169 183.15617 L 0.0 183.15617 L 0.0 156.99101 L 0.0 130.82584 Q 26.165169 78.49551 52.330338 26.165169 Q 78.49551 -52.330338 156.99101 0.0 Q 235.48651 0.0 392.4775 104.660675 Q 549.4685 209.32135 575.6337 235.48651 z" svg:height="5.494685mm" draw:style-name="style-97" svg:viewBox="0.0 0.0 601.7989 549.4685" svg:width="6.0179887mm" svg:x="117.481606mm" svg:y="252.23222mm"/>
          <draw:path svg:d="M 444.80786 1936.2224 L 418.6427 1962.3876 L 392.4775 1962.3876 L 366.31235 1962.3876 L 366.31235 1988.5527 L 366.31235 1988.5527 L 366.31235 2040.8832 L 366.31235 2093.2134 L 366.31235 2093.2134 L 366.31235 2119.3787 L 366.31235 2119.3787 L 366.31235 2119.3787 L 392.4775 2119.3787 L 392.4775 2119.3787 L 549.4685 2302.535 Q 680.2944 2459.526 1046.6067 3035.1594 Q 1386.7539 3636.9585 1465.2494 3689.2888 Q 1569.91 3741.6191 1910.0573 3741.6191 Q 2250.2043 3741.6191 2354.8652 3741.6191 L 2485.691 3741.6191 L 2511.8562 3741.6191 L 2538.0212 3741.6191 L 2538.0212 3689.2888 L 2511.8562 3636.9585 L 2511.8562 3636.9585 L 2511.8562 3636.9585 L 2511.8562 3610.7932 L 2511.8562 3610.7932 L 2485.691 3610.7932 L 2485.691 3584.628 L 2485.691 3584.628 L 2459.526 3584.628 L 2459.526 3584.628 L 2459.526 3584.628 L 2433.3606 3558.463 Q 2407.1956 3532.2976 2354.8652 3532.2976 L 2302.535 3479.9673 L 2302.535 3479.9673 L 2302.535 3479.9673 L 2302.535 3427.637 L 2302.535 3349.1416 L 2276.3696 3322.9763 L 2276.3696 3296.8113 L 2302.535 3296.8113 L 2328.7 3322.9763 L 2328.7 3322.9763 L 2354.8652 3322.9763 L 2354.8652 3322.9763 L 2354.8652 3322.9763 L 2354.8652 3349.1416 L 2354.8652 3349.1416 L 2381.0303 3349.1416 L 2381.0303 3375.3066 L 2407.1956 3375.3066 L 2433.3606 3375.3066 L 2459.526 3401.472 L 2485.691 3427.637 L 2511.8562 3427.637 L 2564.1865 3427.637 L 2616.5168 3479.9673 Q 2668.8472 3532.2976 2695.0122 3558.463 L 2721.1775 3584.628 L 2721.1775 3636.9585 L 2721.1775 3689.2888 L 2721.1775 3715.4539 L 2721.1775 3741.6191 L 2695.0122 3793.9495 L 2668.8472 3820.1145 L 2668.8472 3820.1145 L 2668.8472 3846.2798 L 2668.8472 3846.2798 L 2668.8472 3846.2798 L 2642.682 3846.2798 L 2642.682 3846.2798 L 2642.682 3872.4448 L 2616.5168 3872.4448 L 2616.5168 3872.4448 L 2616.5168 3898.61 L 2616.5168 3898.61 Q 2616.5168 3898.61 2590.3516 3898.61 Q 2590.3516 3898.61 2040.8832 3924.7751 Q 1517.5797 3950.9404 1386.7539 3846.2798 Q 1255.9281 3767.7842 994.27637 3349.1416 Q 732.6247 2930.4988 601.7989 2695.0122 L 444.80786 2485.691 L 444.80786 2485.691 Q 418.6427 2459.526 418.6427 2459.526 L 418.6427 2459.526 L 418.6427 2433.3606 Q 418.6427 2433.3606 392.4775 2433.3606 L 392.4775 2433.3606 L 392.4775 2433.3606 Q 366.31235 2407.1956 366.31235 2407.1956 L 366.31235 2407.1956 L 366.31235 2381.0303 Q 366.31235 2381.0303 340.1472 2381.0303 L 340.1472 2381.0303 L 340.1472 2354.8652 Q 313.98203 2354.8652 261.65167 2276.3696 Q 209.32135 2197.874 183.15617 2067.0483 Q 156.99101 1962.3876 209.32135 1883.8921 Q 261.65167 1805.3966 470.97302 1753.0663 Q 654.1292 1700.736 758.78986 1648.4056 Q 863.45056 1596.0753 968.1112 1439.0842 Q 1098.937 1282.0933 1098.937 1046.6067 Q 1151.2675 811.12024 1098.937 601.7989 Q 1046.6067 366.31235 968.1112 287.81686 Q 889.6157 183.15617 732.6247 156.99101 Q 549.4685 130.82584 366.31235 130.82584 Q 209.32135 183.15617 156.99101 235.48651 Q 104.660675 287.81686 104.660675 1125.1022 L 78.49551 1936.2224 L 78.49551 1936.2224 L 52.330338 1936.2224 L 26.165169 1491.4146 Q 0.0 1020.4416 0.0 654.1292 Q 0.0 261.65167 52.330338 156.99101 Q 104.660675 52.330338 183.15617 26.165169 Q 261.65167 -26.165169 549.4685 0.0 Q 837.2854 26.165169 941.94604 78.49551 Q 1046.6067 130.82584 1151.2675 235.48651 Q 1255.9281 340.1472 1282.0933 497.13818 Q 1308.2584 680.2944 1308.2584 915.7809 Q 1308.2584 1177.4326 1229.763 1360.5887 Q 1151.2675 1543.7449 1046.6067 1648.4056 Q 941.94604 1753.0663 706.45953 1857.7269 Q 470.97302 1910.0573 444.80786 1936.2224 z" svg:height="39.247753mm" draw:style-name="style-98" svg:viewBox="0.0 0.0 2721.1775 3924.7751" svg:width="27.211775mm" svg:x="132.39575mm" svg:y="99.68929mm"/>
          <draw:path svg:d="M 235.48651 0.0 L 261.65167 0.0 L 575.6337 0.0 Q 863.45056 26.165169 968.1112 104.660675 Q 1072.7719 183.15617 1046.6067 366.31235 Q 1020.4416 549.4685 889.6157 1098.937 Q 758.78986 1622.2405 732.6247 1674.5708 L 732.6247 1726.9011 L 915.7809 1726.9011 L 1072.7719 1726.9011 L 1072.7719 1883.8921 L 1072.7719 2067.0483 L 1046.6067 2093.2134 L 1046.6067 2145.5437 L 1020.4416 2145.5437 Q 968.1112 2145.5437 497.13818 2145.5437 L 26.165169 2145.5437 L 26.165169 2119.3787 L 26.165169 2119.3787 L 0.0 2119.3787 L 0.0 2093.2134 L 0.0 2093.2134 L 26.165169 2093.2134 L 26.165169 2040.8832 L 26.165169 2014.7179 L 52.330338 1988.5527 Q 78.49551 1962.3876 287.81686 1386.7539 Q 497.13818 811.12024 497.13818 654.1292 Q 497.13818 470.97302 340.1472 444.80786 Q 183.15617 418.6427 183.15617 209.32135 Q 183.15617 26.165169 235.48651 0.0 z" svg:height="21.455439mm" draw:style-name="style-99" svg:viewBox="0.0 0.0 1072.7719 2145.5437" svg:width="10.727719mm" svg:x="91.31644mm" svg:y="104.13737mm"/>
          <draw:path svg:d="M 26.165169 26.165169 L 26.165169 9.094947E-13 L 287.81686 9.094947E-13 Q 575.6337 26.165169 1386.7539 26.165169 L 2224.0393 26.165169 L 2224.0393 52.330338 L 2224.0393 52.330338 L 2250.2043 313.98203 L 2250.2043 575.6337 L 1805.3966 575.6337 Q 1386.7539 549.4685 1203.5978 575.6337 L 1020.4416 601.7989 L 1020.4416 601.7989 L 1020.4416 601.7989 L 1020.4416 811.12024 L 1020.4416 1020.4416 L 1020.4416 1020.4416 L 1020.4416 1020.4416 L 1439.0842 1046.6067 Q 1831.5618 1072.7719 1883.8921 1072.7719 L 1936.2224 1072.7719 L 1936.2224 1098.937 L 1962.3876 1125.1022 L 1962.3876 1334.4236 L 1962.3876 1543.7449 L 1936.2224 1543.7449 L 1936.2224 1543.7449 L 1700.736 1543.7449 Q 1439.0842 1543.7449 1229.763 1543.7449 L 994.27637 1543.7449 L 994.27637 1569.91 L 968.1112 1569.91 L 968.1112 1674.5708 L 968.1112 1779.2314 L 994.27637 1910.0573 L 994.27637 2014.7179 L 1098.937 2014.7179 Q 1203.5978 2014.7179 1753.0663 2040.8832 L 2302.535 2040.8832 L 2302.535 2302.535 L 2302.535 2564.1865 L 1962.3876 2564.1865 Q 1596.0753 2538.0212 811.12024 2538.0212 L 26.165169 2511.8562 L 26.165169 1857.7269 Q 26.165169 1229.763 0.0 758.78986 L 0.0 287.81686 L 0.0 156.99101 L 0.0 26.165169 L 0.0 26.165169 Q 26.165169 26.165169 26.165169 26.165169 z" svg:height="25.641865mm" draw:style-name="style-100" svg:viewBox="0.0 0.0 2302.535 2564.1865" svg:width="23.025349mm" svg:x="120.62142mm" svg:y="43.69583mm"/>
          <draw:path svg:d="M 3924.7751 156.99101 L 3924.7751 235.48651 L 3950.9404 261.65167 L 3977.1055 287.81686 L 3977.1055 313.98203 Q 3977.1055 313.98203 4003.2708 287.81686 Q 4029.4358 261.65167 4029.4358 261.65167 L 4029.4358 261.65167 L 4029.4358 287.81686 Q 4029.4358 313.98203 4055.601 340.1472 L 4055.601 366.31235 L 4029.4358 366.31235 L 4029.4358 366.31235 L 4029.4358 366.31235 L 4003.2708 366.31235 L 4055.601 680.2944 Q 4134.0967 994.27637 4134.0967 1098.937 L 4134.0967 1229.763 L 4107.9316 1229.763 L 4107.9316 1255.9281 L 4107.9316 1255.9281 L 4081.7664 1255.9281 L 4081.7664 1255.9281 L 4081.7664 1255.9281 L 4081.7664 1282.0933 L 4081.7664 1282.0933 L 4055.601 1282.0933 L 4055.601 1308.2584 L 3977.1055 1308.2584 L 3924.7751 1308.2584 L 3924.7751 1282.0933 L 3924.7751 1282.0933 L 3898.61 1282.0933 L 3898.61 1255.9281 L 3898.61 1255.9281 L 3872.4448 1255.9281 L 3872.4448 1255.9281 L 3872.4448 1255.9281 L 3846.2798 1229.763 Q 3820.1145 1229.763 3689.2888 1046.6067 Q 3558.463 837.2854 3506.1326 784.955 Q 3427.637 758.78986 3427.637 706.45953 Q 3401.472 654.1292 3322.9763 575.6337 Q 3218.3157 523.30334 2407.1956 523.30334 Q 1569.91 523.30334 1517.5797 575.6337 Q 1465.2494 627.96405 1439.0842 837.2854 L 1412.9191 1072.7719 L 1412.9191 1072.7719 Q 1412.9191 1072.7719 1386.7539 1098.937 L 1386.7539 1098.937 L 1412.9191 1543.7449 Q 1439.0842 1988.5527 1517.5797 2014.7179 Q 1569.91 2040.8832 2145.5437 2040.8832 Q 2695.0122 2040.8832 2904.3337 2040.8832 L 3113.655 2040.8832 L 3139.82 2067.0483 L 3165.9854 2067.0483 L 3165.9854 2197.874 L 3139.82 2354.8652 L 3139.82 2354.8652 L 3139.82 2354.8652 L 3087.4897 2381.0303 L 3061.3247 2407.1956 L 2930.4988 2407.1956 Q 2799.673 2407.1956 2197.874 2459.526 L 1622.2405 2459.526 L 1596.0753 2485.691 L 1569.91 2485.691 L 1517.5797 2511.8562 Q 1465.2494 2538.0212 1412.9191 2564.1865 Q 1412.9191 2616.5168 1412.9191 3139.82 Q 1412.9191 3663.1235 1412.9191 3689.2888 Q 1412.9191 3715.4539 1517.5797 3767.7842 Q 1596.0753 3820.1145 1622.2405 3820.1145 L 1648.4056 3820.1145 L 1648.4056 3846.2798 L 1674.5708 3846.2798 L 1674.5708 3846.2798 L 1674.5708 3872.4448 L 1674.5708 3872.4448 L 1674.5708 3872.4448 L 1674.5708 3924.7751 L 1674.5708 3977.1055 L 1674.5708 4003.2708 L 1674.5708 4029.4358 L 1648.4056 4029.4358 L 1622.2405 4029.4358 L 1125.1022 4055.601 Q 627.96405 4081.7664 366.31235 4107.9316 L 130.82584 4134.0967 L 78.49551 4134.0967 L 26.165169 4134.0967 L 26.165169 4107.9316 L 1.8189894E-12 4107.9316 L 1.8189894E-12 4081.7664 L 1.8189894E-12 4029.4358 L 1.8189894E-12 4003.2708 L 1.8189894E-12 3977.1055 L 26.165169 3977.1055 L 26.165169 3977.1055 L 26.165169 3950.9404 L 52.330338 3950.9404 L 52.330338 3950.9404 L 52.330338 3924.7751 L 52.330338 3924.7751 L 52.330338 3924.7751 L 78.49551 3924.7751 L 78.49551 3924.7751 L 78.49551 3898.61 Q 104.660675 3898.61 156.99101 3872.4448 L 235.48651 3820.1145 L 235.48651 3820.1145 L 261.65167 3820.1145 L 261.65167 3820.1145 L 261.65167 3820.1145 L 261.65167 3793.9495 L 261.65167 3793.9495 L 287.81686 3793.9495 Q 313.98203 3793.9495 340.1472 3741.6191 Q 366.31235 3715.4539 418.6427 3479.9673 Q 470.97302 3244.481 470.97302 1936.2224 Q 470.97302 627.96405 418.6427 575.6337 Q 366.31235 497.13818 261.65167 418.6427 L 156.99101 340.1472 L 130.82584 313.98203 L 104.660675 287.81686 L 104.660675 209.32135 L 104.660675 156.99101 L 130.82584 156.99101 L 130.82584 156.99101 L 156.99101 130.82584 L 183.15617 104.660675 L 1569.91 52.330338 Q 2956.664 3.6379788E-12 2982.829 3.6379788E-12 L 3008.9944 3.6379788E-12 L 3349.1416 3.6379788E-12 Q 3689.2888 3.6379788E-12 3793.9495 26.165169 Q 3898.61 52.330338 3898.61 78.49551 Q 3924.7751 104.660675 3924.7751 156.99101 z" svg:height="41.340965mm" draw:style-name="style-101" svg:viewBox="0.0 0.0 4134.0967 4134.0967" svg:width="41.340965mm" svg:x="120.35977mm" svg:y="228.68356mm"/>
          <draw:path svg:d="M 2459.526 -1.8189894E-12 L 2485.691 -1.8189894E-12 L 2485.691 26.165169 Q 2485.691 52.330338 2459.526 52.330338 Q 2433.3606 52.330338 2433.3606 104.660675 Q 2459.526 156.99101 2459.526 156.99101 L 2459.526 156.99101 L 2407.1956 209.32135 Q 2354.8652 261.65167 1805.3966 1569.91 Q 1229.763 2878.1685 994.27637 3375.3066 Q 732.6247 3898.61 627.96405 3977.1055 Q 497.13818 4029.4358 392.4775 4081.7664 Q 287.81686 4134.0967 261.65167 4134.0967 L 235.48651 4134.0967 L 235.48651 4160.2617 L 209.32135 4160.2617 L 209.32135 4160.2617 L 209.32135 4186.427 L 209.32135 4186.427 L 209.32135 4186.427 L 183.15617 4186.427 L 183.15617 4186.427 L 183.15617 4212.5923 L 156.99101 4212.5923 L 156.99101 4238.7573 L 156.99101 4264.9224 L 130.82584 4264.9224 L 130.82584 4291.0874 L 130.82584 4291.0874 L 156.99101 4291.0874 L 156.99101 4317.253 L 156.99101 4343.418 L 183.15617 4343.418 L 209.32135 4343.418 L 209.32135 4369.583 L 209.32135 4369.583 L 209.32135 4369.583 L 209.32135 4395.748 L 209.32135 4395.748 L 235.48651 4395.748 L 235.48651 4421.9136 L 235.48651 4448.0786 L 183.15617 4448.0786 L 130.82584 4448.0786 L 104.660675 4448.0786 L 78.49551 4448.0786 L 78.49551 4421.9136 L 52.330338 4421.9136 L 52.330338 4421.9136 L 52.330338 4395.748 L 52.330338 4395.748 L 52.330338 4395.748 L 26.165169 4395.748 L 26.165169 4395.748 L 26.165169 4369.583 L 1.8189894E-12 4369.583 L 1.8189894E-12 4369.583 L 1.8189894E-12 4343.418 L 1.8189894E-12 4343.418 L 1.8189894E-12 4343.418 L 1.8189894E-12 4264.9224 L 1.8189894E-12 4186.427 L 1.8189894E-12 4160.2617 L 1.8189894E-12 4134.0967 L 26.165169 4107.9316 L 52.330338 4081.7664 L 52.330338 4081.7664 Q 52.330338 4081.7664 261.65167 3977.1055 Q 470.97302 3872.4448 549.4685 3846.2798 Q 627.96405 3820.1145 941.94604 3087.4897 Q 1255.9281 2381.0303 1569.91 1700.736 Q 1831.5618 1020.4416 2067.0483 575.6337 L 2276.3696 104.660675 L 2354.8652 52.330338 Q 2433.3606 -1.8189894E-12 2459.526 -1.8189894E-12 z" svg:height="44.480785mm" draw:style-name="style-102" svg:viewBox="0.0 0.0 2485.691 4448.0786" svg:width="24.85691mm" svg:x="131.87245mm" svg:y="160.65413mm"/>
          <draw:path svg:d="M 235.48651 26.165169 L 235.48651 0.0 L 261.65167 52.330338 Q 287.81686 104.660675 287.81686 156.99101 L 287.81686 235.48651 L 313.98203 287.81686 L 313.98203 340.1472 L 313.98203 1229.763 Q 313.98203 2145.5437 4395.748 2119.3787 Q 8477.515 2093.2134 9079.313 2119.3787 L 9681.112 2119.3787 L 9707.277 2171.709 Q 9759.607 2197.874 9707.277 2224.0393 Q 9681.112 2250.2043 9759.607 2276.3696 Q 9838.104 2302.535 9838.104 2328.7 L 9864.269 2354.8652 L 9864.269 2381.0303 L 9864.269 2407.1956 L 9838.104 2407.1956 L 9811.938 2407.1956 L 9811.938 2433.3606 L 9811.938 2433.3606 L 9838.104 2433.3606 L 9838.104 2459.526 L 9811.938 2459.526 L 9785.772 2459.526 L 9759.607 2485.691 Q 9707.277 2511.8562 9497.956 2511.8562 L 9314.8 2511.8562 L 9314.8 2511.8562 L 9288.635 2511.8562 L 9288.635 2511.8562 L 9288.635 2511.8562 L 9288.635 2538.0212 L 9288.635 2538.0212 L 9314.8 2564.1865 L 9314.8 2564.1865 L 9262.47 2564.1865 Q 9210.14 2564.1865 9210.14 2590.3516 Q 9210.14 2616.5168 9183.974 2616.5168 Q 9157.809 2616.5168 9026.983 2930.4988 Q 8869.992 3218.3157 8843.827 3296.8113 Q 8817.662 3401.472 8817.662 3401.472 L 8817.662 3401.472 L 8791.496 3401.472 L 8791.496 3401.472 L 8791.496 3427.637 L 8765.331 3427.637 L 8765.331 3427.637 L 8765.331 3453.8022 L 8765.331 3453.8022 L 8765.331 3453.8022 L 8739.166 3453.8022 L 8739.166 3453.8022 L 8739.166 3479.9673 L 8739.166 3479.9673 L 8634.506 3506.1326 Q 8556.01 3506.1326 8529.845 3767.7842 Q 8503.68 4029.4358 8503.68 4081.7664 L 8503.68 4160.2617 L 8503.68 4160.2617 L 8503.68 4160.2617 L 8477.515 4160.2617 L 8477.515 4186.427 L 8451.35 4186.427 Q 8425.185 4186.427 8399.019 4160.2617 Q 8372.854 4160.2617 8372.854 4134.0967 Q 8372.854 4107.9316 8320.523 4107.9316 L 8268.193 4107.9316 L 8268.193 4029.4358 Q 8268.193 3977.1055 8085.037 3977.1055 L 7928.046 3950.9404 L 7928.046 3820.1145 L 7928.046 3689.2888 L 8111.202 3689.2888 Q 8294.358 3663.1235 8294.358 3584.628 Q 8320.523 3479.9673 7954.211 3479.9673 L 7587.899 3479.9673 L 7587.899 3532.2976 Q 7561.7334 3584.628 7561.7334 3793.9495 L 7561.7334 4003.2708 L 7561.7334 4003.2708 Q 7561.7334 4003.2708 7483.2383 4029.4358 Q 7430.9077 4029.4358 7404.7427 4003.2708 Q 7404.7427 3977.1055 7378.5776 4003.2708 Q 7352.412 4029.4358 7352.412 3977.1055 L 7326.247 3924.7751 L 7326.247 3872.4448 Q 7352.412 3846.2798 7378.5776 3663.1235 Q 7404.7427 3506.1326 7326.247 3506.1326 Q 7221.5864 3479.9673 7143.091 3689.2888 Q 7090.7607 3898.61 7064.595 3898.61 Q 7038.43 3898.61 7038.43 3846.2798 L 7038.43 3793.9495 L 7012.265 3741.6191 Q 6986.1 3689.2888 6986.1 3610.7932 L 6986.1 3532.2976 L 6959.9346 3506.1326 Q 6959.9346 3479.9673 6855.274 3479.9673 Q 6750.6133 3506.1326 6672.1177 3663.1235 Q 6619.7876 3820.1145 6567.457 3663.1235 Q 6541.292 3479.9673 6358.1357 3479.9673 Q 6201.145 3479.9673 6227.31 3715.4539 L 6253.475 3924.7751 L 6253.475 3924.7751 Q 6253.475 3924.7751 6227.31 3977.1055 Q 6201.145 4029.4358 6148.8145 4055.601 Q 6070.319 4081.7664 5939.493 4081.7664 L 5834.8325 4055.601 L 5782.502 4055.601 Q 5730.172 4029.4358 5677.8413 4029.4358 Q 5625.511 4029.4358 5363.8594 4029.4358 Q 5102.208 4055.601 5154.538 3924.7751 Q 5206.8687 3767.7842 5154.538 3401.472 Q 5102.208 3061.3247 5049.8774 3061.3247 Q 4971.382 3035.1594 4840.556 3322.9763 Q 4683.565 3584.628 4552.7393 3793.9495 L 4395.748 4029.4358 L 4395.748 4029.4358 L 4369.583 4029.4358 L 4369.583 4029.4358 L 4369.583 4029.4358 L 4369.583 4055.601 L 4369.583 4055.601 L 4343.418 4055.601 L 4343.418 4081.7664 L 4343.418 4081.7664 L 4317.253 4081.7664 L 4317.253 4081.7664 L 4317.253 4081.7664 L 4317.253 4107.9316 L 4317.253 4107.9316 L 4291.0874 4107.9316 L 4291.0874 4134.0967 L 4291.0874 4134.0967 L 4264.9224 4134.0967 L 4264.9224 4134.0967 L 4264.9224 4134.0967 L 4238.7573 4160.2617 L 4212.5923 4160.2617 L 4212.5923 4107.9316 L 4212.5923 4055.601 L 4238.7573 3977.1055 Q 4264.9224 3924.7751 4317.253 3663.1235 Q 4369.583 3427.637 4448.0786 3401.472 Q 4526.574 3349.1416 4578.9043 3322.9763 L 4631.235 3270.646 L 4631.235 3192.1506 L 4631.235 3113.655 L 4605.07 3113.655 Q 4605.07 3087.4897 4526.574 3113.655 L 4448.0786 3139.82 L 4448.0786 3087.4897 L 4474.2437 3061.3247 L 4474.2437 3035.1594 Q 4474.2437 2982.829 4526.574 2852.0034 L 4578.9043 2721.1775 L 4578.9043 2668.8472 L 4578.9043 2642.682 L 4605.07 2642.682 L 4605.07 2616.5168 L 4578.9043 2616.5168 L 4526.574 2616.5168 L 4474.2437 2642.682 L 4421.9136 2668.8472 L 4395.748 2668.8472 L 4369.583 2668.8472 L 4369.583 2695.0122 L 4369.583 2695.0122 L 4343.418 2695.0122 L 4343.418 2721.1775 L 4343.418 2721.1775 L 4317.253 2721.1775 L 4264.9224 2982.829 Q 4186.427 3244.481 4107.9316 3270.646 Q 4055.601 3322.9763 4029.4358 3401.472 L 4029.4358 3479.9673 L 4003.2708 3479.9673 L 3950.9404 3506.1326 L 3950.9404 3506.1326 L 3924.7751 3506.1326 L 3924.7751 3479.9673 L 3898.61 3479.9673 L 3898.61 3479.9673 L 3898.61 3479.9673 L 3898.61 3401.472 Q 3898.61 3349.1416 3872.4448 3349.1416 L 3872.4448 3349.1416 L 3872.4448 3322.9763 L 3846.2798 3322.9763 L 3846.2798 3322.9763 L 3846.2798 3296.8113 L 3793.9495 3296.8113 L 3715.4539 3296.8113 L 3715.4539 3270.646 L 3689.2888 3270.646 L 3689.2888 3244.481 L 3689.2888 3218.3157 L 3663.1235 3218.3157 L 3663.1235 3192.1506 L 3584.628 3192.1506 L 3532.2976 3192.1506 L 3532.2976 3218.3157 L 3532.2976 3218.3157 L 3427.637 3663.1235 Q 3322.9763 4081.7664 3296.8113 4134.0967 L 3270.646 4160.2617 L 3270.646 4186.427 L 3270.646 4238.7573 L 3244.481 4291.0874 L 3244.481 4317.253 L 3218.3157 4317.253 L 3192.1506 4317.253 L 3192.1506 4212.5923 L 3218.3157 4107.9316 L 3218.3157 3924.7751 L 3218.3157 3767.7842 L 3192.1506 3767.7842 L 3165.9854 3767.7842 L 3165.9854 3767.7842 Q 3165.9854 3741.6191 3192.1506 3715.4539 L 3192.1506 3715.4539 L 3192.1506 3715.4539 L 3192.1506 3715.4539 L 3218.3157 3689.2888 L 3244.481 3689.2888 L 3244.481 3610.7932 L 3244.481 3532.2976 L 3192.1506 3532.2976 L 3139.82 3558.463 L 3113.655 3558.463 L 3061.3247 3558.463 L 2956.664 3610.7932 Q 2852.0034 3663.1235 2825.8381 3715.4539 Q 2799.673 3741.6191 2773.5078 3741.6191 L 2773.5078 3767.7842 L 2773.5078 3767.7842 L 2747.3428 3767.7842 L 2747.3428 3767.7842 L 2747.3428 3793.9495 L 2747.3428 3793.9495 L 2747.3428 3793.9495 L 2721.1775 3820.1145 L 2721.1775 3820.1145 L 2695.0122 3820.1145 L 2695.0122 3820.1145 L 2695.0122 3767.7842 L 2695.0122 3741.6191 L 2695.0122 3689.2888 Q 2695.0122 3636.9585 2695.0122 3636.9585 L 2695.0122 3663.1235 L 2642.682 3663.1235 L 2616.5168 3663.1235 L 2616.5168 3689.2888 L 2590.3516 3689.2888 L 2590.3516 3610.7932 Q 2590.3516 3506.1326 2642.682 3349.1416 L 2642.682 3192.1506 L 2668.8472 3139.82 L 2668.8472 3061.3247 L 2616.5168 3061.3247 L 2564.1865 3087.4897 L 2538.0212 3087.4897 L 2485.691 3087.4897 L 2459.526 3113.655 L 2433.3606 3139.82 L 2433.3606 3139.82 L 2433.3606 3139.82 L 2328.7 3506.1326 Q 2224.0393 3898.61 2171.709 3950.9404 Q 2119.3787 4003.2708 2093.2134 4081.7664 Q 2093.2134 4160.2617 2145.5437 4134.0967 Q 2171.709 4134.0967 2145.5437 4395.748 Q 2119.3787 4631.235 2067.0483 4762.0605 Q 2067.0483 4866.721 2040.8832 4919.052 L 2014.7179 4997.5474 L 2014.7179 5076.0425 L 2014.7179 5128.373 L 1988.5527 5128.373 L 1988.5527 5154.538 L 1988.5527 5154.538 L 1962.3876 5154.538 L 1962.3876 5154.538 L 1962.3876 5180.703 L 1962.3876 5180.703 L 1936.2224 5180.703 L 1936.2224 5154.538 L 1962.3876 5128.373 L 1962.3876 4997.5474 Q 1962.3876 4866.721 1962.3876 4631.235 Q 1962.3876 4395.748 1962.3876 4291.0874 Q 1910.0573 4160.2617 1857.7269 3898.61 L 1805.3966 3636.9585 L 1805.3966 3636.9585 L 1805.3966 3610.7932 L 1753.0663 3610.7932 L 1674.5708 3610.7932 L 1648.4056 3636.9585 L 1622.2405 3636.9585 L 1622.2405 3663.1235 L 1596.0753 3689.2888 L 1596.0753 3689.2888 L 1596.0753 3715.4539 L 1596.0753 3715.4539 L 1596.0753 3715.4539 L 1569.91 3715.4539 L 1569.91 3715.4539 L 1465.2494 4029.4358 Q 1334.4236 4317.253 1098.937 5233.0337 Q 863.45056 6148.8145 811.12024 6227.31 Q 758.78986 6331.9707 758.78986 6384.3013 L 758.78986 6410.4663 L 732.6247 6436.6313 L 706.45953 6462.7964 L 706.45953 6488.962 L 706.45953 6515.127 L 680.2944 6541.292 L 654.1292 6567.457 L 654.1292 6567.457 L 654.1292 6567.457 L 654.1292 6541.292 L 654.1292 6541.292 L 627.96405 6515.127 L 627.96405 6488.962 L 601.7989 6488.962 L 575.6337 6488.962 L 575.6337 6462.7964 L 601.7989 6462.7964 L 601.7989 6462.7964 L 601.7989 6436.6313 L 601.7989 6436.6313 L 601.7989 6436.6313 L 575.6337 6436.6313 L 575.6337 6436.6313 L 575.6337 6410.4663 Q 601.7989 6410.4663 601.7989 6331.9707 L 601.7989 6253.475 L 575.6337 6253.475 L 575.6337 6227.31 L 575.6337 6227.31 L 549.4685 6227.31 L 549.4685 6279.64 L 549.4685 6305.8057 L 523.30334 6305.8057 Q 523.30334 6331.9707 523.30334 6279.64 L 497.13818 6253.475 L 523.30334 6253.475 L 523.30334 6227.31 L 497.13818 6227.31 L 470.97302 6227.31 L 444.80786 6305.8057 Q 392.4775 6384.3013 340.1472 6384.3013 Q 287.81686 6384.3013 235.48651 6515.127 Q 183.15617 6645.9526 156.99101 7169.256 Q 130.82584 7692.5596 130.82584 7849.5503 L 130.82584 7980.3765 L 104.660675 8006.5415 L 78.49551 8032.7065 L 78.49551 7901.881 Q 78.49551 7771.055 52.330338 7692.5596 L 52.330338 7587.899 L 26.165169 7587.899 L 0.0 7587.899 L 0.0 6122.6494 Q 26.165169 4683.565 26.165169 2354.8652 L 26.165169 52.330338 L 26.165169 52.330338 L 52.330338 52.330338 L 52.330338 26.165169 L 78.49551 26.165169 L 78.49551 0.0 Q 78.49551 0.0 130.82584 52.330338 Q 130.82584 130.82584 183.15617 104.660675 Q 235.48651 52.330338 235.48651 26.165169 z" svg:height="80.327065mm" draw:style-name="style-103" svg:viewBox="0.0 0.0 9864.269 8032.7065" svg:width="98.642685mm" svg:x="7.064595mm" svg:y="52.85364mm"/>
          <draw:path svg:d="M 18917.416 26.165169 L 19231.398 26.165169 L 19231.398 52.330338 Q 19231.398 78.49551 19257.564 1098.937 L 19257.564 2119.3787 L 19231.398 2119.3787 Q 19231.398 2093.2134 19074.408 2093.2134 Q 18891.252 2093.2134 18760.426 2093.2134 L 18655.766 2119.3787 L 18263.287 2119.3787 Q 17870.81 2145.5437 17870.81 2381.0303 L 17844.645 2616.5168 L 17085.855 2616.5168 Q 16327.065 2616.5168 15044.972 2590.3516 L 13789.044 2564.1865 L 13605.888 2564.1865 Q 13422.731 2564.1865 10806.215 2511.8562 Q 8215.863 2459.526 4186.427 2459.526 L 156.99101 2459.526 L 156.99101 2433.3606 L 130.82584 2433.3606 L 130.82584 2250.2043 Q 130.82584 2040.8832 130.82584 2014.7179 Q 130.82584 1988.5527 78.49551 1988.5527 L 0.0 1962.3876 L 0.0 1962.3876 L 0.0 1936.2224 L 104.660675 1936.2224 Q 235.48651 1910.0573 235.48651 1910.0573 L 235.48651 1883.8921 L 235.48651 1883.8921 L 235.48651 1883.8921 L 261.65167 1883.8921 L 261.65167 1883.8921 L 261.65167 1857.7269 L 287.81686 1857.7269 L 287.81686 1857.7269 L 287.81686 1831.5618 L 340.1472 1831.5618 L 418.6427 1831.5618 L 392.4775 1805.3966 L 366.31235 1779.2314 L 287.81686 1779.2314 Q 209.32135 1779.2314 130.82584 1753.0663 L 26.165169 1726.9011 L 78.49551 1726.9011 L 104.660675 1726.9011 L 261.65167 1700.736 Q 418.6427 1674.5708 523.30334 1674.5708 L 627.96405 1674.5708 L 627.96405 1648.4056 L 654.1292 1648.4056 L 654.1292 1648.4056 L 654.1292 1674.5708 L 654.1292 1674.5708 L 654.1292 1674.5708 L 680.2944 1648.4056 L 680.2944 1622.2405 L 601.7989 1622.2405 Q 549.4685 1622.2405 549.4685 1596.0753 L 549.4685 1569.91 L 523.30334 1569.91 L 497.13818 1569.91 L 497.13818 1543.7449 L 497.13818 1517.5797 L 523.30334 1517.5797 L 523.30334 1517.5797 L 523.30334 1491.4146 L 549.4685 1491.4146 L 549.4685 1491.4146 L 549.4685 1517.5797 L 601.7989 1517.5797 Q 627.96405 1517.5797 627.96405 1465.2494 Q 627.96405 1439.0842 680.2944 1412.9191 Q 758.78986 1386.7539 758.78986 1360.5887 Q 758.78986 1308.2584 784.955 1308.2584 Q 811.12024 1308.2584 811.12024 1282.0933 Q 811.12024 1255.9281 863.45056 1255.9281 Q 941.94604 1255.9281 968.1112 1203.5978 Q 1020.4416 1151.2675 1072.7719 1177.4326 Q 1098.937 1177.4326 1098.937 1151.2675 Q 1098.937 1125.1022 1151.2675 1125.1022 Q 1203.5978 1125.1022 1229.763 1098.937 Q 1229.763 1098.937 1282.0933 1072.7719 Q 1308.2584 1072.7719 1334.4236 1020.4416 Q 1360.5887 941.94604 1386.7539 941.94604 Q 1412.9191 941.94604 1439.0842 863.45056 Q 1491.4146 784.955 1543.7449 732.6247 Q 1569.91 680.2944 1596.0753 654.1292 Q 1648.4056 601.7989 1674.5708 575.6337 Q 1726.9011 575.6337 1726.9011 549.4685 Q 1726.9011 523.30334 1805.3966 444.80786 Q 1910.0573 366.31235 1910.0573 313.98203 Q 1910.0573 261.65167 1936.2224 209.32135 Q 1962.3876 209.32135 2014.7179 156.99101 Q 2040.8832 104.660675 2093.2134 78.49551 Q 2171.709 52.330338 2459.526 26.165169 Q 2747.3428 0.0 10544.5625 0.0 Q 18367.947 0.0 18498.773 0.0 Q 18629.6 0.0 18917.416 26.165169 z" svg:height="26.165169mm" draw:style-name="style-104" svg:viewBox="0.0 0.0 19257.564 2616.5168" svg:width="192.57564mm" svg:x="14.914145mm" svg:y="7.8495502mm"/>
          <draw:path svg:d="M 0.0 52.330338 L 0.0 3.6379788E-12 L 26.165169 3.6379788E-12 L 26.165169 3.6379788E-12 L 52.330338 26.165169 L 78.49551 52.330338 L 78.49551 52.330338 L 104.660675 52.330338 L 104.660675 52.330338 L 104.660675 52.330338 L 104.660675 78.49551 L 104.660675 78.49551 L 130.82584 78.49551 L 130.82584 104.660675 L 156.99101 104.660675 L 183.15617 104.660675 L 941.94604 627.96405 Q 1674.5708 1151.2675 1700.736 1177.4326 L 1726.9011 1203.5978 L 1726.9011 1203.5978 L 1726.9011 1203.5978 L 1753.0663 1203.5978 L 1753.0663 1203.5978 L 1779.2314 1229.763 L 1831.5618 1229.763 L 1910.0573 968.1112 Q 1988.5527 706.45953 2093.2134 575.6337 Q 2197.874 418.6427 2302.535 366.31235 Q 2381.0303 313.98203 2511.8562 340.1472 Q 2668.8472 366.31235 2721.1775 418.6427 Q 2773.5078 497.13818 2773.5078 706.45953 Q 2773.5078 915.7809 2721.1775 1072.7719 Q 2616.5168 1229.763 2511.8562 1360.5887 Q 2381.0303 1517.5797 2354.8652 1517.5797 L 2328.7 1517.5797 L 2328.7 1543.7449 L 2302.535 1543.7449 L 2302.535 1543.7449 L 2302.535 1569.91 L 2302.535 1569.91 L 2302.535 1569.91 L 2276.3696 1569.91 L 2276.3696 1569.91 L 2276.3696 1596.0753 L 2302.535 1596.0753 L 2302.535 1596.0753 L 2302.535 1622.2405 L 2302.535 1622.2405 L 2302.535 1622.2405 L 2328.7 1622.2405 L 2328.7 1622.2405 L 2852.0034 2014.7179 Q 3401.472 2381.0303 3401.472 2407.1956 L 3401.472 2407.1956 L 3401.472 2433.3606 Q 3401.472 2459.526 3427.637 2459.526 Q 3453.8022 2459.526 3453.8022 2485.691 L 3453.8022 2511.8562 L 3427.637 2511.8562 Q 3401.472 2511.8562 2799.673 2093.2134 L 2197.874 1674.5708 L 2171.709 1674.5708 L 2145.5437 1674.5708 L 2145.5437 1674.5708 L 2145.5437 1674.5708 L 2119.3787 1674.5708 L 2119.3787 1674.5708 L 2093.2134 1700.736 L 2067.0483 1726.9011 L 2067.0483 1726.9011 L 2040.8832 1726.9011 L 2040.8832 1726.9011 L 2040.8832 1726.9011 L 2014.7179 1753.0663 L 1988.5527 1779.2314 L 1988.5527 1779.2314 L 1988.5527 1779.2314 L 1962.3876 1779.2314 L 1962.3876 1779.2314 L 1962.3876 1805.3966 L 1936.2224 1805.3966 L 1936.2224 1805.3966 L 1936.2224 1831.5618 L 1936.2224 1831.5618 L 1936.2224 1831.5618 L 1962.3876 1831.5618 L 1962.3876 1831.5618 L 1988.5527 1857.7269 L 2014.7179 1883.8921 L 2014.7179 1883.8921 L 2040.8832 1883.8921 L 2040.8832 1883.8921 L 2040.8832 1883.8921 L 2067.0483 1910.0573 L 2093.2134 1936.2224 L 2145.5437 1988.5527 Q 2224.0393 2040.8832 2381.0303 2067.0483 Q 2538.0212 2093.2134 2616.5168 2171.709 Q 2721.1775 2250.2043 2773.5078 2354.8652 Q 2852.0034 2459.526 2878.1685 2485.691 Q 2930.4988 2511.8562 2930.4988 2511.8562 L 2930.4988 2511.8562 L 2956.664 2538.0212 L 2982.829 2564.1865 L 2982.829 2564.1865 L 3008.9944 2564.1865 L 3008.9944 2564.1865 L 3008.9944 2564.1865 L 3035.1594 2590.3516 L 3035.1594 2590.3516 L 3035.1594 2616.5168 L 3035.1594 2642.682 L 3061.3247 2668.8472 L 3061.3247 2695.0122 L 3035.1594 2695.0122 L 3008.9944 2695.0122 L 3008.9944 2668.8472 L 2982.829 2642.682 L 2982.829 2642.682 L 2982.829 2616.5168 L 2956.664 2616.5168 Q 2930.4988 2616.5168 2904.3337 2590.3516 L 2878.1685 2564.1865 L 2852.0034 2564.1865 L 2852.0034 2564.1865 L 2825.8381 2538.0212 L 2799.673 2538.0212 L 2799.673 2616.5168 Q 2773.5078 2721.1775 2773.5078 2721.1775 L 2773.5078 2747.3428 L 2773.5078 2747.3428 L 2773.5078 2747.3428 L 2747.3428 2773.5078 L 2721.1775 2799.673 L 2721.1775 2825.8381 L 2721.1775 2852.0034 L 2721.1775 2878.1685 L 2721.1775 2904.3337 L 2721.1775 2904.3337 L 2721.1775 2930.4988 L 2721.1775 2930.4988 L 2721.1775 2930.4988 L 2695.0122 2982.829 L 2695.0122 3035.1594 L 2695.0122 3061.3247 Q 2668.8472 3087.4897 2668.8472 3087.4897 L 2668.8472 3113.655 L 2668.8472 3113.655 L 2668.8472 3113.655 L 2642.682 3113.655 L 2642.682 3139.82 L 2642.682 3139.82 L 2616.5168 3139.82 L 2616.5168 3139.82 L 2616.5168 3139.82 L 2616.5168 3165.9854 L 2616.5168 3165.9854 L 2590.3516 3218.3157 L 2564.1865 3270.646 L 2564.1865 3270.646 L 2564.1865 3296.8113 L 2564.1865 3296.8113 L 2564.1865 3296.8113 L 2538.0212 3296.8113 L 2538.0212 3296.8113 L 2538.0212 3322.9763 L 2511.8562 3322.9763 L 2511.8562 3375.3066 L 2511.8562 3427.637 L 2511.8562 3453.8022 L 2511.8562 3453.8022 L 2511.8562 3453.8022 Q 2511.8562 3453.8022 2485.691 3453.8022 L 2485.691 3479.9673 L 2485.691 3479.9673 Q 2459.526 3479.9673 2459.526 3506.1326 L 2459.526 3506.1326 L 2459.526 3506.1326 Q 2459.526 3506.1326 2433.3606 3506.1326 L 2433.3606 3532.2976 L 2407.1956 3558.463 Q 2354.8652 3558.463 2328.7 3610.7932 Q 2302.535 3636.9585 2302.535 3663.1235 L 2302.535 3689.2888 L 2302.535 3689.2888 Q 2302.535 3689.2888 2276.3696 3715.4539 L 2276.3696 3715.4539 L 2276.3696 3715.4539 Q 2250.2043 3715.4539 2250.2043 3715.4539 L 2250.2043 3741.6191 L 2250.2043 3741.6191 Q 2250.2043 3741.6191 2224.0393 3767.7842 L 2224.0393 3767.7842 L 2224.0393 3767.7842 Q 2197.874 3767.7842 2197.874 3767.7842 L 2197.874 3793.9495 L 2197.874 3793.9495 Q 2197.874 3793.9495 2171.709 3820.1145 L 2171.709 3820.1145 L 2171.709 3820.1145 Q 2145.5437 3820.1145 2145.5437 3820.1145 L 2145.5437 3846.2798 L 2145.5437 3846.2798 Q 2145.5437 3846.2798 2119.3787 3872.4448 L 2119.3787 3872.4448 L 2040.8832 3950.9404 Q 1936.2224 4029.4358 1883.8921 4395.748 Q 1831.5618 4762.0605 1726.9011 4971.382 Q 1622.2405 5180.703 1517.5797 5285.364 Q 1386.7539 5390.0244 1255.9281 5363.8594 Q 1098.937 5337.6943 1020.4416 5285.364 Q 941.94604 5233.0337 941.94604 5206.8687 L 941.94604 5206.8687 L 915.7809 5180.703 L 889.6157 5128.373 L 889.6157 5049.8774 L 889.6157 4971.382 L 915.7809 4945.217 L 941.94604 4919.052 L 941.94604 4892.886 L 941.94604 4866.721 L 968.1112 4866.721 L 968.1112 4866.721 L 968.1112 4840.556 L 994.27637 4840.556 L 994.27637 4840.556 L 994.27637 4814.391 L 994.27637 4814.391 L 994.27637 4814.391 L 1020.4416 4814.391 L 1020.4416 4814.391 L 1020.4416 4788.2256 L 1046.6067 4788.2256 L 1046.6067 4788.2256 L 1046.6067 4762.0605 L 1151.2675 4762.0605 L 1255.9281 4762.0605 L 1308.2584 4840.556 Q 1360.5887 4892.886 1386.7539 4892.886 Q 1412.9191 4892.886 1412.9191 4945.217 Q 1412.9191 4997.5474 1439.0842 5076.0425 L 1439.0842 5154.538 L 1465.2494 5154.538 L 1491.4146 5128.373 L 1491.4146 5128.373 L 1517.5797 5128.373 L 1517.5797 5128.373 L 1517.5797 5128.373 L 1517.5797 5102.208 L 1517.5797 5102.208 L 1543.7449 5102.208 L 1543.7449 5076.0425 L 1543.7449 5076.0425 L 1569.91 5076.0425 L 1569.91 5049.8774 L 1569.91 5023.7124 L 1596.0753 5023.7124 L 1596.0753 5023.7124 L 1596.0753 4997.5474 L 1622.2405 4997.5474 L 1622.2405 4971.382 Q 1622.2405 4945.217 1674.5708 4866.721 Q 1726.9011 4788.2256 1753.0663 4448.0786 L 1805.3966 4107.9316 L 1779.2314 4107.9316 L 1726.9011 4134.0967 L 1674.5708 4134.0967 Q 1648.4056 4134.0967 1386.7539 4186.427 Q 1125.1022 4186.427 994.27637 4160.2617 Q 863.45056 4134.0967 732.6247 4003.2708 Q 575.6337 3898.61 523.30334 3793.9495 Q 470.97302 3689.2888 470.97302 3349.1416 Q 470.97302 2982.829 575.6337 2721.1775 Q 706.45953 2433.3606 470.97302 2250.2043 L 209.32135 2093.2134 L 209.32135 2067.0483 L 209.32135 2067.0483 L 183.15617 2067.0483 L 183.15617 2040.8832 L 183.15617 2040.8832 L 156.99101 2040.8832 L 156.99101 2040.8832 L 156.99101 2040.8832 L 130.82584 2014.7179 L 104.660675 1988.5527 L 104.660675 1988.5527 L 104.660675 1988.5527 L 78.49551 1988.5527 L 78.49551 1988.5527 L 78.49551 1962.3876 L 52.330338 1962.3876 L 52.330338 1936.2224 L 52.330338 1910.0573 L 78.49551 1910.0573 L 78.49551 1883.8921 L 78.49551 1883.8921 L 78.49551 1883.8921 L 104.660675 1883.8921 L 130.82584 1883.8921 L 130.82584 1910.0573 L 156.99101 1910.0573 L 156.99101 1910.0573 L 156.99101 1936.2224 L 183.15617 1936.2224 L 209.32135 1936.2224 L 209.32135 1962.3876 L 209.32135 1962.3876 L 235.48651 1962.3876 L 235.48651 1988.5527 L 470.97302 2145.5437 Q 680.2944 2302.535 706.45953 2302.535 L 732.6247 2302.535 L 758.78986 2328.7 L 784.955 2354.8652 L 784.955 2354.8652 L 811.12024 2354.8652 L 811.12024 2328.7 L 837.2854 2328.7 L 837.2854 2328.7 L 837.2854 2302.535 L 837.2854 2302.535 L 837.2854 2302.535 L 863.45056 2302.535 L 863.45056 2302.535 L 863.45056 2276.3696 L 889.6157 2276.3696 L 889.6157 2276.3696 L 889.6157 2250.2043 L 889.6157 2250.2043 L 889.6157 2250.2043 L 915.7809 2250.2043 L 915.7809 2250.2043 L 915.7809 2224.0393 L 941.94604 2224.0393 L 941.94604 2224.0393 L 941.94604 2197.874 L 941.94604 2197.874 L 941.94604 2197.874 L 941.94604 2171.709 L 941.94604 2145.5437 L 941.94604 2145.5437 L 941.94604 2145.5437 L 915.7809 2119.3787 L 889.6157 2093.2134 L 889.6157 2093.2134 L 889.6157 2093.2134 L 863.45056 2093.2134 L 863.45056 2093.2134 L 863.45056 2067.0483 L 837.2854 2067.0483 L 837.2854 2067.0483 Q 837.2854 2040.8832 627.96405 1936.2224 Q 444.80786 1805.3966 444.80786 1779.2314 Q 444.80786 1753.0663 313.98203 1674.5708 L 156.99101 1569.91 L 156.99101 1569.91 L 156.99101 1569.91 L 130.82584 1543.7449 L 104.660675 1517.5797 L 78.49551 1517.5797 L 52.330338 1517.5797 L 52.330338 1491.4146 L 52.330338 1491.4146 L 26.165169 1491.4146 L 26.165169 1465.2494 L 26.165169 1465.2494 L 0.0 1465.2494 L 0.0 1412.9191 L 0.0 1386.7539 L 26.165169 1386.7539 L 26.165169 1412.9191 L 52.330338 1412.9191 L 78.49551 1412.9191 L 78.49551 1439.0842 L 104.660675 1439.0842 L 104.660675 1439.0842 L 104.660675 1465.2494 L 130.82584 1465.2494 L 156.99101 1465.2494 L 156.99101 1491.4146 L 156.99101 1491.4146 L 183.15617 1491.4146 L 183.15617 1517.5797 L 575.6337 1779.2314 Q 968.1112 2040.8832 994.27637 2067.0483 L 1020.4416 2093.2134 L 1046.6067 2093.2134 L 1098.937 2093.2134 L 1098.937 2067.0483 L 1098.937 2067.0483 L 1125.1022 2067.0483 L 1125.1022 2040.8832 L 1125.1022 2040.8832 L 1151.2675 2040.8832 L 1151.2675 2040.8832 L 1151.2675 2040.8832 L 1151.2675 2014.7179 L 1151.2675 2014.7179 L 1177.4326 2014.7179 L 1177.4326 1988.5527 L 1203.5978 1988.5527 L 1229.763 1988.5527 L 1229.763 1962.3876 L 1255.9281 1962.3876 L 1255.9281 1962.3876 L 1255.9281 1936.2224 L 1255.9281 1936.2224 L 1255.9281 1936.2224 L 1282.0933 1936.2224 L 1282.0933 1936.2224 L 1282.0933 1910.0573 L 1255.9281 1910.0573 L 1255.9281 1910.0573 L 1255.9281 1883.8921 L 1255.9281 1883.8921 L 1255.9281 1883.8921 L 1229.763 1883.8921 L 1229.763 1883.8921 L 1203.5978 1857.7269 L 1177.4326 1831.5618 L 1177.4326 1831.5618 L 1151.2675 1831.5618 L 1151.2675 1831.5618 Q 1151.2675 1831.5618 627.96405 1465.2494 L 130.82584 1098.937 L 104.660675 1072.7719 L 78.49551 1046.6067 L 78.49551 1046.6067 L 52.330338 1046.6067 L 52.330338 1046.6067 L 52.330338 1046.6067 L 52.330338 1020.4416 L 52.330338 1020.4416 L 26.165169 1020.4416 L 26.165169 994.27637 L 26.165169 994.27637 L 0.0 994.27637 L 0.0 941.94604 L 0.0 915.7809 L 26.165169 915.7809 L 52.330338 941.94604 L 52.330338 941.94604 L 52.330338 941.94604 L 78.49551 941.94604 L 78.49551 941.94604 L 78.49551 968.1112 L 104.660675 968.1112 L 104.660675 968.1112 L 104.660675 994.27637 L 130.82584 994.27637 L 156.99101 994.27637 L 156.99101 1020.4416 L 156.99101 1020.4416 L 183.15617 1020.4416 L 183.15617 1046.6067 L 758.78986 1439.0842 Q 1308.2584 1831.5618 1334.4236 1831.5618 L 1334.4236 1831.5618 L 1360.5887 1831.5618 L 1412.9191 1831.5618 L 1412.9191 1831.5618 L 1412.9191 1831.5618 L 1439.0842 1831.5618 L 1439.0842 1831.5618 L 1465.2494 1805.3966 L 1491.4146 1779.2314 L 1517.5797 1779.2314 L 1543.7449 1779.2314 L 1569.91 1753.0663 L 1596.0753 1726.9011 L 1596.0753 1726.9011 L 1622.2405 1726.9011 L 1622.2405 1700.736 L 1622.2405 1674.5708 L 1596.0753 1674.5708 L 1569.91 1674.5708 L 1543.7449 1648.4056 L 1517.5797 1622.2405 L 1517.5797 1622.2405 L 1517.5797 1622.2405 L 1491.4146 1622.2405 L 1491.4146 1622.2405 L 1491.4146 1596.0753 Q 1465.2494 1596.0753 811.12024 1125.1022 L 156.99101 680.2944 L 156.99101 654.1292 L 156.99101 654.1292 L 130.82584 654.1292 L 130.82584 627.96405 L 130.82584 627.96405 L 104.660675 627.96405 L 104.660675 627.96405 L 104.660675 627.96405 L 78.49551 601.7989 L 52.330338 575.6337 L 52.330338 575.6337 L 52.330338 575.6337 L 26.165169 575.6337 L 26.165169 575.6337 L 26.165169 549.4685 L 0.0 549.4685 L 0.0 523.30334 L 0.0 497.13818 L 52.330338 497.13818 L 78.49551 523.30334 L 78.49551 523.30334 L 104.660675 523.30334 L 104.660675 523.30334 L 104.660675 523.30334 L 130.82584 549.4685 L 156.99101 575.6337 L 156.99101 575.6337 L 156.99101 575.6337 L 183.15617 575.6337 L 183.15617 575.6337 L 183.15617 601.7989 L 209.32135 601.7989 L 209.32135 601.7989 L 209.32135 627.96405 L 889.6157 1098.937 Q 1569.91 1569.91 1596.0753 1569.91 L 1622.2405 1569.91 L 1622.2405 1596.0753 L 1622.2405 1596.0753 L 1648.4056 1596.0753 L 1648.4056 1622.2405 L 1648.4056 1622.2405 L 1674.5708 1622.2405 L 1674.5708 1622.2405 L 1674.5708 1622.2405 L 1726.9011 1622.2405 L 1753.0663 1622.2405 L 1753.0663 1622.2405 L 1779.2314 1622.2405 L 1779.2314 1622.2405 L 1779.2314 1622.2405 L 1779.2314 1596.0753 L 1779.2314 1596.0753 L 1779.2314 1491.4146 L 1779.2314 1386.7539 L 1779.2314 1386.7539 L 1779.2314 1360.5887 L 1779.2314 1360.5887 L 1779.2314 1360.5887 L 1753.0663 1360.5887 L 1753.0663 1360.5887 L 1753.0663 1334.4236 Q 1726.9011 1334.4236 915.7809 758.78986 L 104.660675 156.99101 L 104.660675 156.99101 L 104.660675 156.99101 L 78.49551 156.99101 L 78.49551 156.99101 L 78.49551 130.82584 L 52.330338 130.82584 L 52.330338 130.82584 L 52.330338 104.660675 L 26.165169 104.660675 L 0.0 104.660675 L 0.0 52.330338 z M 2119.3787 1439.0842 L 2093.2134 1465.2494 L 2093.2134 1465.2494 L 2067.0483 1465.2494 L 2067.0483 1439.0842 L 2040.8832 1439.0842 L 2040.8832 1439.0842 L 2040.8832 1412.9191 L 2040.8832 1412.9191 L 2040.8832 1412.9191 L 2014.7179 1412.9191 L 2014.7179 1412.9191 L 1988.5527 1386.7539 L 1962.3876 1386.7539 L 1962.3876 1308.2584 L 1988.5527 1229.763 L 2093.2134 968.1112 Q 2197.874 706.45953 2250.2043 654.1292 Q 2302.535 575.6337 2407.1956 575.6337 Q 2538.0212 575.6337 2564.1865 601.7989 Q 2564.1865 627.96405 2564.1865 784.955 Q 2564.1865 968.1112 2459.526 1098.937 Q 2381.0303 1255.9281 2250.2043 1334.4236 Q 2145.5437 1412.9191 2119.3787 1439.0842 z M 1700.736 1936.2224 Q 1779.2314 1883.8921 1779.2314 2014.7179 Q 1805.3966 2145.5437 1726.9011 2093.2134 Q 1674.5708 2067.0483 1648.4056 2014.7179 Q 1648.4056 1988.5527 1700.736 1936.2224 z M 1936.2224 2014.7179 Q 1936.2224 1936.2224 2014.7179 1988.5527 Q 2093.2134 2014.7179 2093.2134 2040.8832 Q 2093.2134 2067.0483 2014.7179 2093.2134 Q 1936.2224 2093.2134 1936.2224 2014.7179 z M 1386.7539 2354.8652 L 1386.7539 2354.8652 L 1386.7539 2328.7 L 1360.5887 2328.7 L 1360.5887 2328.7 L 1360.5887 2302.535 L 1360.5887 2302.535 L 1360.5887 2302.535 L 1386.7539 2250.2043 Q 1412.9191 2197.874 1465.2494 2145.5437 Q 1491.4146 2093.2134 1596.0753 2145.5437 Q 1700.736 2197.874 1596.0753 2302.535 Q 1491.4146 2407.1956 1439.0842 2381.0303 Q 1412.9191 2354.8652 1386.7539 2354.8652 z M 1203.5978 2407.1956 Q 1229.763 2354.8652 1308.2584 2407.1956 Q 1412.9191 2459.526 1334.4236 2564.1865 Q 1282.0933 2668.8472 1203.5978 2642.682 Q 1125.1022 2616.5168 1151.2675 2538.0212 Q 1151.2675 2459.526 1203.5978 2407.1956 z M 1962.3876 2590.3516 Q 1962.3876 2407.1956 2145.5437 2511.8562 Q 2302.535 2642.682 2302.535 2825.8381 Q 2302.535 2982.829 2145.5437 2878.1685 Q 1988.5527 2773.5078 1962.3876 2590.3516 z M 863.45056 3035.1594 L 915.7809 2825.8381 L 915.7809 2825.8381 L 941.94604 2825.8381 L 941.94604 2773.5078 L 941.94604 2747.3428 L 968.1112 2747.3428 L 968.1112 2721.1775 L 968.1112 2721.1775 L 994.27637 2721.1775 L 994.27637 2721.1775 L 994.27637 2721.1775 L 1046.6067 2721.1775 L 1072.7719 2721.1775 L 1072.7719 2721.1775 L 1098.937 2721.1775 L 1098.937 2721.1775 L 1098.937 2721.1775 L 1098.937 2747.3428 L 1098.937 2747.3428 L 1125.1022 2747.3428 L 1125.1022 2773.5078 L 1125.1022 2773.5078 L 1151.2675 2773.5078 L 1151.2675 2773.5078 L 1151.2675 2773.5078 L 1177.4326 2799.673 L 1203.5978 2825.8381 L 1203.5978 2825.8381 L 1203.5978 2825.8381 L 1203.5978 2852.0034 L 1203.5978 2878.1685 L 1203.5978 3008.9944 Q 1203.5978 3139.82 1203.5978 3244.481 L 1203.5978 3349.1416 L 1229.763 3375.3066 L 1255.9281 3401.472 L 1255.9281 3401.472 L 1255.9281 3401.472 L 1255.9281 3427.637 L 1255.9281 3427.637 L 1282.0933 3427.637 L 1282.0933 3453.8022 L 1282.0933 3453.8022 L 1308.2584 3453.8022 L 1308.2584 3453.8022 L 1308.2584 3453.8022 L 1308.2584 3479.9673 L 1308.2584 3479.9673 L 1334.4236 3479.9673 L 1334.4236 3506.1326 L 1386.7539 3506.1326 L 1439.0842 3506.1326 L 1439.0842 3479.9673 L 1465.2494 3479.9673 L 1465.2494 3479.9673 L 1465.2494 3453.8022 L 1465.2494 3453.8022 L 1465.2494 3453.8022 L 1491.4146 3453.8022 L 1491.4146 3453.8022 L 1491.4146 3427.637 L 1517.5797 3427.637 L 1517.5797 3427.637 L 1517.5797 3401.472 L 1543.7449 3401.472 L 1569.91 3401.472 L 1569.91 3375.3066 L 1569.91 3349.1416 L 1596.0753 3349.1416 L 1596.0753 3349.1416 L 1596.0753 3322.9763 L 1569.91 3322.9763 L 1569.91 3322.9763 L 1569.91 3296.8113 L 1569.91 3296.8113 Q 1569.91 3296.8113 1543.7449 3296.8113 Q 1517.5797 3270.646 1491.4146 3139.82 Q 1465.2494 3035.1594 1517.5797 3035.1594 Q 1543.7449 3035.1594 1543.7449 3008.9944 Q 1543.7449 2982.829 1517.5797 2982.829 Q 1491.4146 2982.829 1491.4146 2930.4988 Q 1517.5797 2878.1685 1543.7449 2747.3428 Q 1596.0753 2616.5168 1674.5708 2668.8472 Q 1779.2314 2721.1775 1779.2314 2930.4988 Q 1779.2314 3113.655 1726.9011 3113.655 Q 1700.736 3113.655 1753.0663 3192.1506 Q 1831.5618 3296.8113 1831.5618 3558.463 Q 1831.5618 3820.1145 1700.736 3898.61 Q 1569.91 3977.1055 1360.5887 4003.2708 Q 1177.4326 4029.4358 1072.7719 3950.9404 Q 968.1112 3872.4448 889.6157 3767.7842 Q 837.2854 3636.9585 811.12024 3453.8022 Q 784.955 3244.481 863.45056 3035.1594 z M 1962.3876 3035.1594 Q 1962.3876 2878.1685 2093.2134 2982.829 Q 2250.2043 3061.3247 2197.874 3192.1506 Q 2197.874 3296.8113 2145.5437 3322.9763 Q 2119.3787 3349.1416 2040.8832 3270.646 Q 1988.5527 3218.3157 1962.3876 3035.1594 z" svg:height="53.638596mm" draw:style-name="style-105" svg:viewBox="0.0 0.0 3453.8022 5363.8594" svg:width="34.53802mm" svg:x="8.896157mm" svg:y="174.78333mm"/>
          <draw:path svg:d="M 2747.3428 2040.8832 L 2747.3428 2067.0483 L 2721.1775 2067.0483 L 2721.1775 2093.2134 L 2721.1775 2093.2134 L 2695.0122 2093.2134 L 2695.0122 2093.2134 L 2695.0122 2093.2134 L 2695.0122 2119.3787 L 2695.0122 2119.3787 L 2668.8472 2119.3787 L 2668.8472 2145.5437 L 2668.8472 2145.5437 L 2642.682 2145.5437 L 2642.682 2145.5437 L 2642.682 2145.5437 L 2642.682 2171.709 L 2642.682 2171.709 L 2616.5168 2171.709 L 2616.5168 2197.874 L 2616.5168 2197.874 L 2616.5168 2197.874 L 2590.3516 2197.874 Q 2590.3516 2197.874 2485.691 2302.535 Q 2354.8652 2407.1956 2067.0483 2485.691 Q 1805.3966 2564.1865 1491.4146 2590.3516 Q 1151.2675 2616.5168 994.27637 2564.1865 Q 837.2854 2564.1865 654.1292 2459.526 Q 444.80786 2407.1956 313.98203 2250.2043 Q 183.15617 2119.3787 78.49551 1936.2224 Q 26.165169 1779.2314 0.0 1543.7449 Q -26.165169 1308.2584 26.165169 1177.4326 L 26.165169 1046.6067 L 52.330338 994.27637 L 78.49551 968.1112 L 78.49551 941.94604 L 78.49551 915.7809 L 183.15617 680.2944 Q 313.98203 470.97302 497.13818 313.98203 Q 706.45953 156.99101 915.7809 78.49551 Q 1125.1022 0.0 1491.4146 0.0 Q 1883.8921 0.0 2145.5437 104.660675 Q 2381.0303 183.15617 2511.8562 261.65167 Q 2642.682 366.31235 2747.3428 575.6337 Q 2904.3337 784.955 2930.4988 941.94604 Q 2956.664 1072.7719 2956.664 1334.4236 Q 2956.664 1596.0753 2878.1685 1779.2314 Q 2799.673 1988.5527 2773.5078 1988.5527 Q 2747.3428 2014.7179 2747.3428 2040.8832 z M 1439.0842 497.13818 Q 1622.2405 470.97302 1700.736 523.30334 Q 1753.0663 549.4685 1857.7269 680.2944 Q 1962.3876 811.12024 1962.3876 1177.4326 Q 1962.3876 1543.7449 1962.3876 1674.5708 Q 1910.0573 1805.3966 1831.5618 1936.2224 Q 1753.0663 2040.8832 1726.9011 2040.8832 Q 1700.736 2040.8832 1491.4146 2067.0483 Q 1308.2584 2093.2134 1229.763 2040.8832 Q 1151.2675 1988.5527 1098.937 1857.7269 Q 1020.4416 1753.0663 1020.4416 1412.9191 Q 1020.4416 1046.6067 1072.7719 863.45056 Q 1125.1022 680.2944 1203.5978 601.7989 Q 1282.0933 523.30334 1439.0842 497.13818 z" svg:height="25.903517mm" draw:style-name="style-106" svg:viewBox="0.0 0.0 2956.664 2590.3516" svg:width="29.56664mm" svg:x="57.30172mm" svg:y="42.387573mm"/>
          <draw:path svg:d="M 2381.0303 0.0 L 2407.1956 0.0 L 2799.673 0.0 Q 3192.1506 52.330338 3244.481 78.49551 Q 3322.9763 130.82584 4029.4358 1648.4056 Q 4735.8955 3165.9854 4919.052 3453.8022 Q 5076.0425 3715.4539 5154.538 3767.7842 Q 5233.0337 3820.1145 5259.1987 3820.1145 L 5311.5293 3820.1145 L 5311.5293 3846.2798 L 5311.5293 3846.2798 L 5337.6943 3846.2798 L 5337.6943 3872.4448 L 5363.8594 3872.4448 L 5390.0244 3872.4448 L 5390.0244 3872.4448 L 5390.0244 3872.4448 L 5416.19 3898.61 L 5416.19 3898.61 L 5416.19 3898.61 L 5416.19 3924.7751 L 5416.19 3924.7751 L 5442.355 3924.7751 L 5442.355 3977.1055 L 5416.19 4055.601 L 5416.19 4055.601 L 5416.19 4081.7664 L 5416.19 4081.7664 L 5416.19 4081.7664 L 5390.0244 4081.7664 L 5390.0244 4081.7664 L 5363.8594 4107.9316 L 5337.6943 4134.0967 L 5154.538 4134.0967 Q 4971.382 4134.0967 4369.583 4134.0967 L 3741.6191 4134.0967 L 3741.6191 4107.9316 L 3741.6191 4107.9316 L 3715.4539 4107.9316 L 3715.4539 4081.7664 L 3715.4539 4081.7664 L 3689.2888 4081.7664 L 3689.2888 4029.4358 L 3689.2888 4003.2708 L 3715.4539 4003.2708 L 3715.4539 3977.1055 L 3715.4539 3977.1055 L 3741.6191 3977.1055 L 3741.6191 3977.1055 L 3741.6191 3977.1055 L 3741.6191 3950.9404 Q 3741.6191 3950.9404 3846.2798 3872.4448 Q 3898.61 3793.9495 3924.7751 3636.9585 Q 3950.9404 3479.9673 3767.7842 3087.4897 Q 3584.628 2695.0122 3506.1326 2642.682 Q 3427.637 2564.1865 3139.82 2564.1865 Q 2852.0034 2511.8562 2224.0393 2564.1865 Q 1622.2405 2564.1865 1569.91 2616.5168 L 1543.7449 2642.682 L 1517.5797 2642.682 L 1517.5797 2668.8472 L 1517.5797 2668.8472 L 1491.4146 2668.8472 L 1491.4146 2668.8472 L 1491.4146 2668.8472 L 1491.4146 2695.0122 L 1491.4146 2695.0122 L 1465.2494 2721.1775 L 1439.0842 2747.3428 L 1439.0842 2747.3428 L 1439.0842 2773.5078 L 1439.0842 2773.5078 L 1439.0842 2773.5078 L 1412.9191 2799.673 L 1386.7539 2825.8381 L 1386.7539 2852.0034 L 1386.7539 2878.1685 L 1255.9281 3218.3157 Q 1125.1022 3558.463 1125.1022 3715.4539 Q 1125.1022 3846.2798 1203.5978 3924.7751 Q 1282.0933 3977.1055 1334.4236 4003.2708 L 1386.7539 4029.4358 L 1386.7539 4029.4358 L 1386.7539 4029.4358 L 1412.9191 4029.4358 L 1412.9191 4029.4358 L 1412.9191 4055.601 L 1439.0842 4055.601 L 1439.0842 4107.9316 L 1439.0842 4160.2617 L 1412.9191 4160.2617 L 1412.9191 4186.427 L 1412.9191 4186.427 L 1386.7539 4186.427 L 1386.7539 4186.427 L 1386.7539 4186.427 L 1334.4236 4212.5923 L 1308.2584 4238.7573 L 1125.1022 4238.7573 Q 915.7809 4238.7573 811.12024 4212.5923 Q 732.6247 4186.427 418.6427 4212.5923 L 104.660675 4238.7573 L 104.660675 4238.7573 L 78.49551 4212.5923 L 78.49551 4212.5923 L 78.49551 4212.5923 L 78.49551 4212.5923 L 78.49551 4186.427 L 52.330338 4186.427 L 26.165169 4186.427 L 26.165169 4160.2617 L 26.165169 4134.0967 L 1.8189894E-12 4134.0967 L 1.8189894E-12 4134.0967 L 1.8189894E-12 4107.9316 L 26.165169 4107.9316 L 26.165169 4081.7664 L 26.165169 4055.601 L 52.330338 4055.601 L 52.330338 4029.4358 L 52.330338 4029.4358 L 78.49551 4029.4358 L 78.49551 4029.4358 L 78.49551 4029.4358 L 78.49551 4003.2708 L 78.49551 4003.2708 L 104.660675 4003.2708 L 104.660675 3977.1055 L 130.82584 3977.1055 Q 156.99101 3977.1055 261.65167 3924.7751 Q 366.31235 3872.4448 497.13818 3820.1145 Q 601.7989 3741.6191 863.45056 3218.3157 Q 1098.937 2721.1775 1674.5708 1412.9191 Q 2224.0393 104.660675 2276.3696 52.330338 L 2328.7 0.0 L 2381.0303 0.0 z M 3270.646 1988.5527 L 3270.646 2067.0483 L 3244.481 2067.0483 L 3244.481 2093.2134 L 3244.481 2093.2134 L 3218.3157 2093.2134 L 3218.3157 2093.2134 L 3218.3157 2093.2134 L 3218.3157 2119.3787 L 3218.3157 2119.3787 L 3192.1506 2119.3787 Q 3192.1506 2145.5437 3165.9854 2145.5437 Q 3113.655 2145.5437 2721.1775 2171.709 L 2328.7 2197.874 L 2302.535 2197.874 Q 2276.3696 2197.874 2276.3696 2171.709 L 2276.3696 2171.709 L 2250.2043 2171.709 L 2250.2043 2197.874 L 2119.3787 2197.874 Q 1962.3876 2197.874 1910.0573 2171.709 L 1831.5618 2145.5437 L 1831.5618 2145.5437 L 1805.3966 2145.5437 L 1805.3966 2145.5437 L 1805.3966 2145.5437 L 1805.3966 2119.3787 L 1805.3966 2119.3787 L 1779.2314 2093.2134 L 1753.0663 2067.0483 L 1753.0663 2014.7179 Q 1753.0663 1962.3876 1962.3876 1517.5797 Q 2171.709 1046.6067 2224.0393 1020.4416 Q 2276.3696 994.27637 2276.3696 941.94604 L 2276.3696 915.7809 L 2276.3696 889.6157 L 2276.3696 837.2854 L 2328.7 732.6247 Q 2381.0303 627.96405 2538.0212 627.96405 Q 2668.8472 627.96405 2773.5078 811.12024 Q 2904.3337 968.1112 3061.3247 1412.9191 Q 3270.646 1883.8921 3270.646 1988.5527 z" svg:height="42.387573mm" draw:style-name="style-107" svg:viewBox="0.0 0.0 5442.355 4238.7573" svg:width="54.42355mm" svg:x="133.18071mm" svg:y="162.22404mm"/>
          <draw:path svg:d="M 52.330338 235.48651 L 0.0 209.32135 L 52.330338 130.82584 Q 104.660675 26.165169 156.99101 0.0 Q 209.32135 -26.165169 313.98203 52.330338 Q 444.80786 130.82584 392.4775 209.32135 Q 313.98203 287.81686 313.98203 340.1472 Q 313.98203 392.4775 209.32135 340.1472 Q 104.660675 287.81686 52.330338 235.48651 z" svg:height="3.4014719mm" draw:style-name="style-108" svg:viewBox="0.0 0.0 392.4775 340.1472" svg:width="3.9247751mm" svg:x="95.24121mm" svg:y="241.5045mm"/>
          <draw:path svg:d="M 2668.8472 313.98203 L 2616.5168 0.0 L 2642.682 0.0 L 2642.682 0.0 L 2642.682 0.0 Q 2642.682 0.0 2642.682 26.165169 L 2668.8472 26.165169 L 2773.5078 418.6427 Q 2852.0034 811.12024 2852.0034 837.2854 Q 2852.0034 863.45056 2852.0034 889.6157 L 2852.0034 941.94604 L 2825.8381 941.94604 L 2825.8381 941.94604 L 2825.8381 968.1112 L 2799.673 968.1112 L 2799.673 968.1112 L 2799.673 994.27637 L 2799.673 994.27637 L 2799.673 994.27637 L 2773.5078 994.27637 L 2773.5078 994.27637 L 2773.5078 1020.4416 L 2747.3428 1020.4416 L 2747.3428 1020.4416 L 2747.3428 1046.6067 L 2721.1775 1046.6067 L 2695.0122 1046.6067 L 2590.3516 1046.6067 Q 2485.691 1046.6067 2459.526 1046.6067 Q 2433.3606 1046.6067 2276.3696 837.2854 Q 2119.3787 627.96405 2040.8832 523.30334 Q 1936.2224 444.80786 1936.2224 418.6427 Q 1910.0573 392.4775 1805.3966 340.1472 Q 1700.736 261.65167 968.1112 261.65167 Q 261.65167 261.65167 235.48651 287.81686 Q 235.48651 313.98203 183.15617 523.30334 L 156.99101 758.78986 L 156.99101 758.78986 L 130.82584 758.78986 L 130.82584 680.2944 L 130.82584 575.6337 L 104.660675 575.6337 L 104.660675 575.6337 L 104.660675 601.7989 L 78.49551 601.7989 L 78.49551 601.7989 L 78.49551 627.96405 L 78.49551 627.96405 L 78.49551 627.96405 L 52.330338 680.2944 L 52.330338 732.6247 L 26.165169 732.6247 L 0.0 732.6247 L 0.0 706.45953 L 26.165169 680.2944 L 26.165169 470.97302 Q 78.49551 261.65167 130.82584 209.32135 Q 183.15617 156.99101 1020.4416 156.99101 Q 1831.5618 156.99101 1936.2224 209.32135 Q 2014.7179 287.81686 2040.8832 340.1472 Q 2040.8832 392.4775 2119.3787 418.6427 Q 2171.709 470.97302 2302.535 680.2944 Q 2433.3606 863.45056 2459.526 863.45056 L 2485.691 889.6157 L 2485.691 889.6157 L 2485.691 889.6157 L 2511.8562 889.6157 L 2511.8562 889.6157 L 2511.8562 915.7809 L 2538.0212 915.7809 L 2538.0212 915.7809 L 2538.0212 941.94604 L 2590.3516 941.94604 L 2668.8472 941.94604 L 2668.8472 915.7809 L 2695.0122 915.7809 L 2695.0122 915.7809 L 2695.0122 889.6157 L 2695.0122 889.6157 L 2695.0122 889.6157 L 2721.1775 889.6157 L 2721.1775 889.6157 L 2721.1775 863.45056 L 2747.3428 863.45056 L 2747.3428 732.6247 Q 2747.3428 627.96405 2668.8472 313.98203 z" svg:height="10.466067mm" draw:style-name="style-109" svg:viewBox="0.0 0.0 2852.0034 1046.6067" svg:width="28.520033mm" svg:x="134.22731mm" svg:y="232.3467mm"/>
          <draw:path svg:d="M 2433.3606 26.165169 L 2433.3606 26.165169 L 2433.3606 0.0 L 2459.526 0.0 L 2485.691 0.0 L 2538.0212 26.165169 L 2564.1865 26.165169 L 2590.3516 26.165169 L 2590.3516 52.330338 L 2590.3516 52.330338 L 2616.5168 78.49551 L 2642.682 104.660675 L 2642.682 235.48651 Q 2642.682 392.4775 2590.3516 549.4685 Q 2538.0212 706.45953 2538.0212 758.78986 L 2538.0212 784.955 L 2511.8562 811.12024 L 2485.691 863.45056 L 2485.691 915.7809 L 2485.691 968.1112 L 2485.691 1020.4416 L 2485.691 1046.6067 L 2485.691 1046.6067 Q 2459.526 1072.7719 2459.526 1072.7719 L 2459.526 1072.7719 L 2459.526 1125.1022 Q 2433.3606 1203.5978 2433.3606 1203.5978 L 2433.3606 1203.5978 L 2433.3606 1177.4326 L 2433.3606 1125.1022 L 2407.1956 1151.2675 L 2381.0303 1177.4326 L 2381.0303 1177.4326 Q 2381.0303 1177.4326 2328.7 1255.9281 Q 2302.535 1308.2584 2250.2043 1334.4236 Q 2197.874 1334.4236 1910.0573 1360.5887 L 1596.0753 1386.7539 L 1543.7449 1386.7539 Q 1491.4146 1386.7539 811.12024 1334.4236 Q 156.99101 1282.0933 78.49551 1229.763 L 26.165169 1151.2675 L 26.165169 1125.1022 L 26.165169 1098.937 L 0.0 1098.937 L 0.0 1072.7719 L 0.0 1072.7719 L 26.165169 1072.7719 L 26.165169 1020.4416 Q 26.165169 941.94604 104.660675 863.45056 L 183.15617 811.12024 L 183.15617 784.955 L 183.15617 784.955 L 209.32135 784.955 L 209.32135 758.78986 L 235.48651 758.78986 L 235.48651 758.78986 L 235.48651 758.78986 L 235.48651 758.78986 L 261.65167 758.78986 L 261.65167 732.6247 L 261.65167 732.6247 L 287.81686 732.6247 L 287.81686 706.45953 L 287.81686 706.45953 L 313.98203 706.45953 L 340.1472 706.45953 L 366.31235 706.45953 L 392.4775 706.45953 L 392.4775 706.45953 L 392.4775 706.45953 L 418.6427 706.45953 L 444.80786 706.45953 L 444.80786 732.6247 L 444.80786 758.78986 L 418.6427 758.78986 L 418.6427 758.78986 L 418.6427 784.955 L 392.4775 784.955 L 392.4775 784.955 L 392.4775 811.12024 L 392.4775 811.12024 L 392.4775 811.12024 L 366.31235 811.12024 L 366.31235 811.12024 L 366.31235 837.2854 L 340.1472 837.2854 L 340.1472 837.2854 Q 340.1472 863.45056 261.65167 915.7809 L 183.15617 968.1112 L 183.15617 1020.4416 L 183.15617 1046.6067 L 183.15617 1072.7719 L 183.15617 1098.937 L 183.15617 1098.937 L 183.15617 1125.1022 L 183.15617 1125.1022 L 183.15617 1125.1022 L 209.32135 1125.1022 L 209.32135 1125.1022 L 209.32135 1151.2675 L 235.48651 1151.2675 L 235.48651 1151.2675 L 235.48651 1177.4326 L 1229.763 1151.2675 Q 2224.0393 1125.1022 2250.2043 1125.1022 Q 2276.3696 1125.1022 2407.1956 732.6247 Q 2538.0212 340.1472 2538.0212 287.81686 L 2538.0212 209.32135 L 2538.0212 183.15617 L 2538.0212 183.15617 L 2538.0212 156.99101 L 2538.0212 130.82584 L 2511.8562 130.82584 L 2511.8562 130.82584 L 2511.8562 104.660675 L 2485.691 104.660675 L 2485.691 104.660675 L 2485.691 104.660675 L 2485.691 78.49551 L 2485.691 78.49551 L 2459.526 52.330338 L 2433.3606 26.165169 L 2433.3606 26.165169 z" svg:height="13.867539mm" draw:style-name="style-110" svg:viewBox="0.0 0.0 2642.682 1386.7539" svg:width="26.42682mm" svg:x="159.86917mm" svg:y="125.331154mm"/>
          <draw:path svg:d="M 2067.0483 26.165169 L 2093.2134 26.165169 L 2145.5437 1.8189894E-12 L 2224.0393 1.8189894E-12 L 2224.0393 78.49551 L 2197.874 156.99101 L 2145.5437 340.1472 Q 2093.2134 523.30334 2067.0483 575.6337 L 2040.8832 627.96405 L 2040.8832 654.1292 L 2040.8832 706.45953 L 2014.7179 758.78986 L 2014.7179 784.955 L 2040.8832 784.955 L 2067.0483 758.78986 L 2067.0483 758.78986 L 2093.2134 758.78986 L 2093.2134 758.78986 L 2093.2134 758.78986 L 2093.2134 732.6247 L 2093.2134 732.6247 L 2119.3787 732.6247 L 2119.3787 706.45953 L 2119.3787 706.45953 L 2145.5437 706.45953 L 2145.5437 706.45953 L 2145.5437 706.45953 L 2145.5437 680.2944 L 2145.5437 680.2944 L 2171.709 680.2944 L 2171.709 654.1292 L 2171.709 654.1292 L 2197.874 654.1292 L 2197.874 654.1292 L 2197.874 654.1292 L 2197.874 627.96405 Q 2197.874 627.96405 2459.526 392.4775 L 2695.0122 130.82584 L 2773.5078 104.660675 Q 2825.8381 78.49551 2904.3337 104.660675 L 2982.829 130.82584 L 2982.829 130.82584 L 2982.829 130.82584 L 3008.9944 130.82584 L 3008.9944 130.82584 L 3008.9944 156.99101 L 2982.829 156.99101 L 2982.829 156.99101 L 2982.829 183.15617 L 2982.829 183.15617 L 2982.829 183.15617 L 2956.664 183.15617 L 2956.664 183.15617 L 2956.664 209.32135 L 2930.4988 209.32135 L 2930.4988 235.48651 L 2930.4988 261.65167 L 2747.3428 549.4685 Q 2564.1865 863.45056 2564.1865 889.6157 L 2564.1865 915.7809 L 2538.0212 941.94604 L 2511.8562 968.1112 L 2511.8562 968.1112 L 2511.8562 968.1112 L 2511.8562 994.27637 L 2511.8562 994.27637 L 2485.691 1020.4416 L 2459.526 1046.6067 L 2459.526 1072.7719 L 2459.526 1125.1022 L 2485.691 1125.1022 L 2485.691 1125.1022 L 2511.8562 1098.937 L 2538.0212 1072.7719 L 2538.0212 1072.7719 L 2564.1865 1072.7719 L 2564.1865 1072.7719 L 2564.1865 1072.7719 L 2564.1865 1046.6067 L 2564.1865 1046.6067 L 2590.3516 1046.6067 L 2590.3516 1020.4416 L 2590.3516 1020.4416 L 2616.5168 1020.4416 L 2616.5168 1020.4416 L 2616.5168 1020.4416 L 2616.5168 994.27637 L 2616.5168 994.27637 L 2642.682 994.27637 L 2642.682 968.1112 L 2642.682 968.1112 L 2668.8472 968.1112 L 2668.8472 968.1112 Q 2668.8472 968.1112 2852.0034 732.6247 L 3035.1594 523.30334 L 3035.1594 523.30334 L 3035.1594 497.13818 L 3139.82 497.13818 L 3270.646 497.13818 L 3270.646 523.30334 L 3244.481 549.4685 L 3244.481 549.4685 L 3244.481 549.4685 L 3244.481 575.6337 L 3244.481 575.6337 L 3218.3157 601.7989 L 3192.1506 627.96405 L 3192.1506 627.96405 L 3192.1506 654.1292 L 3192.1506 654.1292 L 3192.1506 654.1292 L 3165.9854 654.1292 L 3165.9854 654.1292 L 3035.1594 863.45056 Q 2878.1685 1046.6067 2878.1685 1046.6067 L 2878.1685 1072.7719 L 2878.1685 1072.7719 L 2878.1685 1072.7719 L 2852.0034 1098.937 L 2825.8381 1125.1022 L 2825.8381 1125.1022 L 2825.8381 1125.1022 L 2825.8381 1151.2675 L 2825.8381 1151.2675 L 2799.673 1151.2675 L 2799.673 1177.4326 L 2799.673 1177.4326 L 2773.5078 1177.4326 L 2773.5078 1177.4326 L 2773.5078 1177.4326 L 2773.5078 1203.5978 Q 2799.673 1229.763 2825.8381 1229.763 L 2825.8381 1229.763 L 2852.0034 1203.5978 L 2878.1685 1177.4326 L 2878.1685 1177.4326 L 2878.1685 1177.4326 L 2904.3337 1177.4326 L 2904.3337 1177.4326 L 2904.3337 1151.2675 L 2930.4988 1151.2675 L 2930.4988 1151.2675 L 2930.4988 1125.1022 L 2930.4988 1125.1022 L 2930.4988 1125.1022 L 2956.664 1098.937 Q 2982.829 1072.7719 3035.1594 1020.4416 Q 3113.655 941.94604 3192.1506 811.12024 Q 3296.8113 654.1292 3322.9763 654.1292 Q 3349.1416 654.1292 3349.1416 627.96405 Q 3349.1416 601.7989 3401.472 601.7989 Q 3427.637 575.6337 3427.637 549.4685 L 3427.637 523.30334 L 3453.8022 523.30334 L 3479.9673 497.13818 L 3558.463 497.13818 L 3663.1235 497.13818 L 3663.1235 523.30334 L 3663.1235 523.30334 L 3663.1235 549.4685 L 3663.1235 575.6337 L 3663.1235 575.6337 L 3663.1235 601.7989 L 3663.1235 601.7989 L 3663.1235 601.7989 L 3636.9585 627.96405 L 3610.7932 654.1292 L 3610.7932 654.1292 L 3610.7932 654.1292 L 3610.7932 680.2944 L 3610.7932 680.2944 L 3584.628 680.2944 L 3584.628 706.45953 L 3479.9673 837.2854 Q 3349.1416 968.1112 3349.1416 994.27637 L 3349.1416 1020.4416 L 3322.9763 1020.4416 L 3322.9763 1020.4416 L 3322.9763 1046.6067 L 3296.8113 1046.6067 L 3296.8113 1072.7719 L 3296.8113 1098.937 L 3270.646 1098.937 L 3270.646 1125.1022 L 3270.646 1125.1022 L 3244.481 1125.1022 L 3244.481 1125.1022 L 3244.481 1125.1022 L 3244.481 1151.2675 L 3244.481 1151.2675 L 3244.481 1177.4326 L 3244.481 1229.763 L 3244.481 1229.763 L 3244.481 1229.763 L 3270.646 1203.5978 L 3296.8113 1177.4326 L 3322.9763 1177.4326 L 3349.1416 1177.4326 L 3375.3066 1151.2675 L 3401.472 1125.1022 L 3401.472 1125.1022 L 3401.472 1125.1022 L 3427.637 1125.1022 L 3427.637 1125.1022 L 3427.637 1098.937 Q 3453.8022 1098.937 3610.7932 941.94604 Q 3767.7842 811.12024 3977.1055 654.1292 L 4186.427 497.13818 L 4186.427 470.97302 L 4186.427 470.97302 L 4212.5923 470.97302 L 4212.5923 444.80786 L 4238.7573 444.80786 L 4264.9224 444.80786 L 4291.0874 418.6427 L 4343.418 392.4775 L 4343.418 392.4775 L 4343.418 392.4775 L 4369.583 392.4775 L 4369.583 392.4775 L 4369.583 418.6427 L 4395.748 418.6427 L 4395.748 418.6427 L 4395.748 444.80786 L 4395.748 444.80786 L 4395.748 444.80786 L 4421.9136 444.80786 L 4421.9136 444.80786 L 4421.9136 470.97302 L 4395.748 470.97302 L 4395.748 470.97302 L 4395.748 497.13818 L 4395.748 497.13818 L 4395.748 497.13818 L 4369.583 523.30334 L 4343.418 549.4685 L 4291.0874 706.45953 Q 4238.7573 889.6157 4212.5923 915.7809 L 4186.427 968.1112 L 4186.427 994.27637 L 4186.427 1020.4416 L 4160.2617 1046.6067 L 4134.0967 1072.7719 L 4134.0967 1098.937 L 4134.0967 1125.1022 L 4160.2617 1125.1022 L 4186.427 1125.1022 L 4212.5923 1098.937 L 4238.7573 1072.7719 L 4238.7573 1072.7719 L 4238.7573 1072.7719 L 4264.9224 1072.7719 L 4264.9224 1072.7719 L 4291.0874 1046.6067 L 4317.253 1020.4416 L 4317.253 1020.4416 L 4343.418 1020.4416 L 4343.418 1020.4416 L 4343.418 1020.4416 L 4343.418 994.27637 Q 4343.418 994.27637 4369.583 968.1112 Q 4395.748 968.1112 4578.9043 758.78986 L 4762.0605 549.4685 L 4788.2256 549.4685 L 4788.2256 549.4685 L 4788.2256 523.30334 L 4814.391 523.30334 L 4814.391 523.30334 L 4814.391 497.13818 L 4919.052 497.13818 L 4997.5474 497.13818 L 5023.7124 523.30334 L 5049.8774 549.4685 L 5049.8774 549.4685 L 5023.7124 549.4685 L 5023.7124 549.4685 L 5023.7124 549.4685 L 5023.7124 575.6337 L 5023.7124 575.6337 L 4997.5474 575.6337 L 4997.5474 601.7989 L 4997.5474 601.7989 L 4971.382 601.7989 L 4971.382 601.7989 L 4971.382 601.7989 L 4971.382 627.96405 L 4971.382 627.96405 L 4945.217 627.96405 L 4945.217 654.1292 L 4945.217 654.1292 L 4919.052 654.1292 L 4762.0605 863.45056 Q 4605.07 1072.7719 4605.07 1072.7719 L 4605.07 1072.7719 L 4605.07 1098.937 L 4605.07 1098.937 L 4578.9043 1098.937 L 4578.9043 1125.1022 L 4578.9043 1125.1022 L 4552.7393 1125.1022 L 4552.7393 1151.2675 L 4552.7393 1177.4326 L 4526.574 1177.4326 L 4526.574 1177.4326 L 4526.574 1203.5978 L 4500.4087 1203.5978 L 4500.4087 1203.5978 L 4500.4087 1229.763 L 4500.4087 1229.763 L 4500.4087 1229.763 L 4474.2437 1255.9281 L 4474.2437 1282.0933 L 4500.4087 1282.0933 L 4526.574 1282.0933 L 4552.7393 1255.9281 L 4578.9043 1229.763 L 4605.07 1229.763 L 4631.235 1229.763 L 4657.4 1203.5978 L 4683.565 1177.4326 L 4709.7305 1177.4326 Q 4735.8955 1177.4326 4788.2256 1098.937 Q 4866.721 1020.4416 4971.382 889.6157 Q 5076.0425 758.78986 5206.8687 654.1292 Q 5337.6943 549.4685 5520.8506 523.30334 L 5704.007 497.13818 L 5704.007 497.13818 L 5704.007 497.13818 L 5730.172 523.30334 L 5756.337 523.30334 L 5756.337 549.4685 L 5756.337 575.6337 L 5756.337 654.1292 L 5756.337 706.45953 L 5756.337 732.6247 L 5756.337 758.78986 L 5730.172 758.78986 L 5730.172 758.78986 L 5730.172 784.955 L 5704.007 784.955 L 5704.007 784.955 L 5704.007 811.12024 L 5677.8413 811.12024 L 5651.6763 811.12024 L 5651.6763 837.2854 L 5651.6763 837.2854 L 5625.511 837.2854 L 5625.511 863.45056 L 5599.346 863.45056 L 5547.0156 863.45056 L 5468.52 863.45056 L 5390.0244 863.45056 L 5390.0244 863.45056 L 5390.0244 863.45056 L 5390.0244 811.12024 L 5390.0244 784.955 L 5390.0244 758.78986 L 5390.0244 732.6247 L 5416.19 706.45953 Q 5442.355 706.45953 5468.52 706.45953 L 5468.52 706.45953 L 5494.6855 680.2944 L 5547.0156 680.2944 L 5547.0156 654.1292 L 5547.0156 627.96405 L 5494.6855 627.96405 L 5468.52 654.1292 L 5442.355 654.1292 L 5416.19 654.1292 L 5390.0244 680.2944 L 5363.8594 680.2944 L 5363.8594 706.45953 L 5337.6943 732.6247 L 5259.1987 811.12024 Q 5180.703 863.45056 5128.373 968.1112 Q 5076.0425 1046.6067 5076.0425 1072.7719 L 5076.0425 1098.937 L 5049.8774 1125.1022 L 5023.7124 1151.2675 L 5023.7124 1177.4326 L 5023.7124 1229.763 L 4997.5474 1229.763 L 4997.5474 1229.763 L 4997.5474 1255.9281 L 5023.7124 1255.9281 L 5023.7124 1282.0933 L 5023.7124 1308.2584 L 5128.373 1308.2584 L 5206.8687 1282.0933 L 5233.0337 1282.0933 L 5259.1987 1282.0933 L 5285.364 1255.9281 Q 5337.6943 1229.763 5442.355 1177.4326 Q 5520.8506 1125.1022 5573.1807 1072.7719 Q 5599.346 994.27637 5730.172 889.6157 Q 5834.8325 758.78986 5991.8237 654.1292 L 6148.8145 549.4685 L 6174.9795 549.4685 Q 6201.145 549.4685 6227.31 523.30334 L 6279.64 497.13818 L 6331.9707 497.13818 L 6384.3013 497.13818 L 6436.6313 523.30334 L 6515.127 523.30334 L 6515.127 549.4685 L 6488.962 601.7989 L 6488.962 627.96405 L 6488.962 654.1292 L 6462.7964 654.1292 L 6462.7964 654.1292 L 6331.9707 680.2944 Q 6227.31 706.45953 6044.154 863.45056 Q 5860.9976 994.27637 5860.9976 1020.4416 L 5860.9976 1046.6067 L 5834.8325 1046.6067 L 5834.8325 1072.7719 L 5834.8325 1072.7719 L 5808.6675 1072.7719 L 5808.6675 1098.937 L 5808.6675 1125.1022 L 5782.502 1151.2675 L 5756.337 1177.4326 L 5756.337 1229.763 L 5756.337 1282.0933 L 5782.502 1282.0933 L 5782.502 1282.0933 L 5782.502 1255.9281 L 5808.6675 1255.9281 L 5808.6675 1255.9281 L 5808.6675 1229.763 L 5834.8325 1229.763 L 5860.9976 1229.763 L 5887.163 1203.5978 L 5913.328 1177.4326 L 5913.328 1177.4326 L 5913.328 1177.4326 L 5939.493 1177.4326 L 5939.493 1177.4326 L 5939.493 1151.2675 L 5965.658 1151.2675 L 5965.658 1151.2675 L 5965.658 1125.1022 L 5965.658 1125.1022 Q 5965.658 1125.1022 6096.4844 968.1112 L 6227.31 811.12024 L 6227.31 811.12024 L 6227.31 811.12024 L 6253.475 811.12024 L 6253.475 811.12024 L 6253.475 784.955 L 6279.64 784.955 L 6279.64 784.955 L 6279.64 758.78986 L 6279.64 758.78986 L 6279.64 758.78986 L 6305.8057 758.78986 L 6305.8057 758.78986 L 6384.3013 732.6247 L 6462.7964 732.6247 L 6462.7964 758.78986 L 6462.7964 784.955 L 6462.7964 784.955 L 6462.7964 811.12024 L 6462.7964 811.12024 L 6436.6313 811.12024 L 6436.6313 811.12024 L 6436.6313 811.12024 L 6436.6313 837.2854 L 6436.6313 837.2854 L 6410.4663 837.2854 L 6410.4663 863.45056 L 6410.4663 863.45056 L 6384.3013 863.45056 L 6384.3013 889.6157 L 6384.3013 915.7809 L 6331.9707 994.27637 Q 6279.64 1072.7719 6253.475 1072.7719 L 6253.475 1072.7719 L 6253.475 1098.937 L 6227.31 1098.937 L 6227.31 1125.1022 L 6227.31 1151.2675 L 6201.145 1151.2675 L 6201.145 1177.4326 L 6201.145 1177.4326 L 6174.9795 1177.4326 L 6174.9795 1203.5978 L 6174.9795 1229.763 L 6148.8145 1255.9281 L 6148.8145 1282.0933 L 6174.9795 1282.0933 L 6201.145 1282.0933 L 6227.31 1255.9281 L 6253.475 1229.763 L 6279.64 1229.763 L 6305.8057 1229.763 L 6331.9707 1203.5978 L 6358.1357 1177.4326 L 6384.3013 1177.4326 L 6410.4663 1177.4326 L 6410.4663 1151.2675 Q 6436.6313 1151.2675 6436.6313 1125.1022 Q 6462.7964 1125.1022 6488.962 1020.4416 Q 6541.292 941.94604 6698.283 627.96405 Q 6855.274 313.98203 6959.9346 235.48651 L 7064.595 130.82584 L 7064.595 130.82584 L 7064.595 130.82584 L 7090.7607 130.82584 L 7090.7607 130.82584 L 7090.7607 104.660675 L 7116.926 104.660675 L 7116.926 104.660675 L 7116.926 78.49551 L 7195.4214 78.49551 L 7273.917 78.49551 L 7273.917 104.660675 L 7273.917 104.660675 L 7300.082 104.660675 L 7300.082 130.82584 L 7300.082 130.82584 L 7326.247 130.82584 L 7326.247 156.99101 L 7326.247 183.15617 L 7326.247 235.48651 L 7326.247 261.65167 L 7326.247 287.81686 L 7326.247 340.1472 L 7221.5864 497.13818 Q 7116.926 627.96405 7012.265 784.955 Q 6881.4395 941.94604 6855.274 941.94604 Q 6829.109 941.94604 6724.448 1072.7719 Q 6645.9526 1177.4326 6645.9526 1491.4146 Q 6645.9526 1805.3966 6698.283 1883.8921 Q 6750.6133 1962.3876 6750.6133 1962.3876 L 6750.6133 1962.3876 L 6750.6133 1988.5527 L 6750.6133 1988.5527 L 6776.7783 1988.5527 L 6776.7783 2014.7179 L 6802.944 2014.7179 L 6829.109 2014.7179 L 6829.109 2040.8832 L 6802.944 2067.0483 L 6802.944 2093.2134 L 6802.944 2119.3787 L 6776.7783 2119.3787 L 6750.6133 2119.3787 L 6698.283 2119.3787 L 6672.1177 2119.3787 L 6645.9526 2119.3787 L 6619.7876 2119.3787 L 6619.7876 2093.2134 L 6593.6226 2093.2134 L 6593.6226 2093.2134 L 6593.6226 2067.0483 L 6593.6226 2067.0483 L 6593.6226 2067.0483 L 6567.457 2067.0483 L 6567.457 2067.0483 L 6567.457 2040.8832 L 6541.292 2040.8832 L 6541.292 2040.8832 L 6541.292 2014.7179 L 6541.292 2014.7179 L 6541.292 2014.7179 L 6515.127 1988.5527 Q 6488.962 1962.3876 6488.962 1936.2224 Q 6488.962 1910.0573 6462.7964 1648.4056 L 6436.6313 1360.5887 L 6410.4663 1360.5887 L 6384.3013 1386.7539 L 6358.1357 1386.7539 Q 6331.9707 1386.7539 6227.31 1439.0842 Q 6148.8145 1491.4146 6017.989 1491.4146 Q 5860.9976 1517.5797 5860.9976 1491.4146 Q 5860.9976 1465.2494 5834.8325 1465.2494 Q 5808.6675 1491.4146 5651.6763 1491.4146 Q 5468.52 1491.4146 5442.355 1439.0842 Q 5442.355 1386.7539 5285.364 1439.0842 Q 5154.538 1491.4146 4971.382 1491.4146 Q 4788.2256 1491.4146 4735.8955 1439.0842 Q 4709.7305 1360.5887 4578.9043 1412.9191 Q 4448.0786 1491.4146 4291.0874 1491.4146 Q 4160.2617 1491.4146 4134.0967 1412.9191 L 4134.0967 1308.2584 L 4107.9316 1308.2584 L 4107.9316 1334.4236 L 4081.7664 1334.4236 Q 4055.601 1334.4236 3924.7751 1412.9191 Q 3767.7842 1491.4146 3558.463 1491.4146 Q 3349.1416 1491.4146 3349.1416 1439.0842 Q 3349.1416 1386.7539 3165.9854 1439.0842 Q 2982.829 1491.4146 2930.4988 1491.4146 Q 2878.1685 1465.2494 2747.3428 1491.4146 L 2616.5168 1491.4146 L 2590.3516 1491.4146 L 2564.1865 1491.4146 L 2511.8562 1465.2494 L 2485.691 1439.0842 L 2485.691 1439.0842 L 2459.526 1439.0842 L 2459.526 1386.7539 L 2459.526 1360.5887 L 2433.3606 1334.4236 L 2407.1956 1308.2584 L 2354.8652 1334.4236 Q 2302.535 1360.5887 2250.2043 1412.9191 Q 2197.874 1491.4146 2040.8832 1491.4146 L 1883.8921 1491.4146 L 1883.8921 1465.2494 L 1883.8921 1465.2494 L 1910.0573 1465.2494 L 1910.0573 1439.0842 L 1910.0573 1439.0842 L 1936.2224 1439.0842 L 1936.2224 1412.9191 L 1936.2224 1386.7539 L 1962.3876 1386.7539 L 1962.3876 1386.7539 L 1962.3876 1360.5887 L 1988.5527 1360.5887 L 1988.5527 1334.4236 Q 1988.5527 1308.2584 2093.2134 1177.4326 L 2145.5437 1046.6067 L 2171.709 1046.6067 L 2171.709 1020.4416 L 2171.709 1020.4416 L 2197.874 1020.4416 L 2197.874 994.27637 L 2197.874 968.1112 L 2224.0393 941.94604 L 2250.2043 915.7809 L 2250.2043 915.7809 L 2250.2043 915.7809 L 2250.2043 889.6157 L 2250.2043 889.6157 L 2250.2043 863.45056 L 2250.2043 837.2854 L 2250.2043 837.2854 L 2250.2043 863.45056 L 2250.2043 863.45056 L 2250.2043 863.45056 L 2224.0393 863.45056 L 2224.0393 863.45056 L 2224.0393 889.6157 L 2197.874 889.6157 L 2197.874 889.6157 L 2197.874 915.7809 L 2197.874 915.7809 L 2197.874 915.7809 L 2171.709 915.7809 L 2171.709 915.7809 L 2171.709 941.94604 L 2145.5437 941.94604 L 2145.5437 941.94604 L 2145.5437 968.1112 L 2145.5437 968.1112 L 2145.5437 968.1112 L 2119.3787 968.1112 L 2119.3787 968.1112 L 2119.3787 994.27637 L 2093.2134 994.27637 L 1936.2224 1177.4326 Q 1726.9011 1386.7539 1726.9011 1386.7539 L 1726.9011 1386.7539 L 1726.9011 1412.9191 L 1726.9011 1412.9191 L 1700.736 1412.9191 L 1700.736 1439.0842 L 1700.736 1439.0842 L 1674.5708 1439.0842 L 1674.5708 1439.0842 L 1674.5708 1439.0842 L 1674.5708 1465.2494 L 1674.5708 1465.2494 L 1648.4056 1465.2494 L 1648.4056 1491.4146 L 1569.91 1491.4146 L 1517.5797 1491.4146 L 1517.5797 1439.0842 L 1517.5797 1360.5887 L 1543.7449 1334.4236 L 1569.91 1282.0933 L 1569.91 1229.763 Q 1569.91 1203.5978 1674.5708 968.1112 L 1779.2314 706.45953 L 1779.2314 654.1292 L 1779.2314 627.96405 L 1805.3966 575.6337 L 1805.3966 523.30334 L 1779.2314 523.30334 L 1726.9011 549.4685 L 1726.9011 549.4685 L 1726.9011 549.4685 L 1700.736 549.4685 L 1700.736 549.4685 L 1700.736 575.6337 L 1674.5708 575.6337 L 1674.5708 575.6337 L 1674.5708 601.7989 L 1674.5708 601.7989 L 1674.5708 601.7989 L 1648.4056 601.7989 L 1648.4056 601.7989 L 1648.4056 627.96405 L 1622.2405 627.96405 L 1622.2405 627.96405 L 1622.2405 654.1292 L 1622.2405 654.1292 L 1622.2405 654.1292 L 1334.4236 915.7809 Q 1072.7719 1177.4326 837.2854 1282.0933 Q 575.6337 1439.0842 470.97302 1439.0842 Q 366.31235 1491.4146 235.48651 1491.4146 L 104.660675 1491.4146 L 104.660675 1465.2494 L 104.660675 1465.2494 L 78.49551 1465.2494 L 78.49551 1439.0842 L 78.49551 1439.0842 L 52.330338 1439.0842 L 52.330338 1439.0842 L 52.330338 1439.0842 L 52.330338 1412.9191 L 52.330338 1412.9191 L 26.165169 1386.7539 L 0.0 1360.5887 L 0.0 1334.4236 L 0.0 1282.0933 L 0.0 1229.763 L 0.0 1177.4326 L 0.0 1177.4326 L 0.0 1177.4326 L 235.48651 1177.4326 Q 470.97302 1177.4326 575.6337 1177.4326 Q 706.45953 1125.1022 915.7809 1020.4416 Q 1125.1022 863.45056 1412.9191 601.7989 Q 1700.736 287.81686 1857.7269 183.15617 L 2014.7179 78.49551 L 2014.7179 52.330338 L 2040.8832 52.330338 L 2040.8832 52.330338 L 2040.8832 26.165169 L 2067.0483 26.165169 z M 3506.1326 1282.0933 L 3427.637 1282.0933 L 3741.6191 1020.4416 Q 4055.601 706.45953 4081.7664 732.6247 Q 4081.7664 732.6247 4003.2708 889.6157 Q 3898.61 1072.7719 3872.4448 1072.7719 Q 3846.2798 1072.7719 3767.7842 1151.2675 Q 3689.2888 1229.763 3636.9585 1282.0933 Q 3584.628 1282.0933 3506.1326 1282.0933 z" svg:height="21.193787mm" draw:style-name="style-111" svg:viewBox="0.0 0.0 7326.247 2119.3787" svg:width="73.262474mm" svg:x="31.921505mm" svg:y="161.43909mm"/>
          <draw:path svg:d="M 1098.937 52.330338 L 1098.937 0.0 L 1491.4146 261.65167 Q 1857.7269 523.30334 1883.8921 523.30334 L 1910.0573 523.30334 L 1910.0573 549.4685 L 1910.0573 549.4685 L 1936.2224 549.4685 L 1936.2224 575.6337 L 1962.3876 575.6337 L 1988.5527 575.6337 L 1988.5527 549.4685 L 2014.7179 549.4685 L 2014.7179 523.30334 L 2014.7179 497.13818 L 2040.8832 470.97302 Q 2067.0483 444.80786 2093.2134 418.6427 L 2119.3787 392.4775 L 2145.5437 392.4775 Q 2171.709 392.4775 2171.709 366.31235 Q 2171.709 313.98203 2224.0393 313.98203 L 2276.3696 313.98203 L 2485.691 444.80786 Q 2668.8472 575.6337 2668.8472 575.6337 L 2668.8472 575.6337 L 2668.8472 575.6337 L 2642.682 575.6337 L 2642.682 575.6337 L 2642.682 575.6337 L 2642.682 601.7989 L 2642.682 601.7989 L 2668.8472 627.96405 L 2668.8472 680.2944 L 2642.682 680.2944 Q 2616.5168 680.2944 2616.5168 654.1292 Q 2616.5168 627.96405 2538.0212 575.6337 Q 2433.3606 549.4685 2433.3606 575.6337 Q 2433.3606 601.7989 2354.8652 680.2944 L 2302.535 732.6247 L 2302.535 758.78986 L 2276.3696 758.78986 L 2276.3696 784.955 L 2276.3696 811.12024 L 2302.535 811.12024 L 2328.7 837.2854 L 2485.691 941.94604 Q 2668.8472 1046.6067 2721.1775 1072.7719 Q 2773.5078 1072.7719 2799.673 1046.6067 Q 2799.673 994.27637 2825.8381 994.27637 L 2825.8381 994.27637 L 2825.8381 968.1112 L 2852.0034 968.1112 L 2852.0034 968.1112 L 2852.0034 968.1112 L 2852.0034 968.1112 L 2852.0034 994.27637 L 2852.0034 994.27637 L 2852.0034 994.27637 L 2852.0034 1020.4416 L 2852.0034 1046.6067 L 2852.0034 1072.7719 L 2852.0034 1098.937 L 2825.8381 1098.937 L 2825.8381 1098.937 L 2852.0034 1125.1022 L 2852.0034 1125.1022 L 2852.0034 1125.1022 L 2852.0034 1151.2675 L 2852.0034 1151.2675 L 2852.0034 1151.2675 L 2825.8381 1151.2675 L 2825.8381 1151.2675 L 2747.3428 1203.5978 Q 2695.0122 1229.763 2668.8472 1229.763 L 2668.8472 1255.9281 L 2668.8472 1255.9281 L 2642.682 1255.9281 L 2642.682 1255.9281 L 2642.682 1255.9281 L 2642.682 1282.0933 L 2642.682 1282.0933 L 2616.5168 1282.0933 L 2616.5168 1308.2584 L 2616.5168 1308.2584 L 2590.3516 1308.2584 L 2590.3516 1334.4236 L 2590.3516 1360.5887 L 2590.3516 1360.5887 L 2590.3516 1360.5887 L 2564.1865 1360.5887 L 2564.1865 1360.5887 L 2564.1865 1386.7539 L 2538.0212 1386.7539 L 2538.0212 1439.0842 L 2538.0212 1491.4146 L 2511.8562 1517.5797 L 2511.8562 1569.91 L 2485.691 1569.91 L 2459.526 1569.91 L 2459.526 1543.7449 Q 2433.3606 1517.5797 2224.0393 1360.5887 Q 1988.5527 1203.5978 1465.2494 863.45056 Q 968.1112 523.30334 811.12024 444.80786 L 654.1292 366.31235 L 444.80786 680.2944 Q 209.32135 994.27637 209.32135 994.27637 L 183.15617 994.27637 L 183.15617 1020.4416 L 183.15617 1046.6067 L 156.99101 1046.6067 L 156.99101 1046.6067 L 156.99101 1072.7719 L 130.82584 1072.7719 L 130.82584 1098.937 L 130.82584 1125.1022 L 104.660675 1125.1022 L 104.660675 1151.2675 L 78.49551 1151.2675 L 26.165169 1151.2675 L 26.165169 1125.1022 L 26.165169 1125.1022 L 0.0 1125.1022 L 0.0 1098.937 L 0.0 1098.937 L 26.165169 1098.937 L 26.165169 1098.937 L 26.165169 1098.937 L 26.165169 1072.7719 L 26.165169 1072.7719 L 52.330338 1046.6067 L 78.49551 1020.4416 L 78.49551 1020.4416 L 78.49551 994.27637 L 78.49551 994.27637 L 78.49551 994.27637 L 104.660675 968.1112 L 130.82584 941.94604 L 130.82584 941.94604 Q 130.82584 941.94604 340.1472 654.1292 Q 549.4685 366.31235 549.4685 287.81686 L 549.4685 209.32135 L 575.6337 209.32135 L 601.7989 209.32135 L 654.1292 209.32135 L 706.45953 209.32135 L 706.45953 235.48651 L 706.45953 261.65167 L 732.6247 261.65167 L 732.6247 261.65167 L 732.6247 235.48651 L 758.78986 235.48651 L 758.78986 235.48651 L 758.78986 235.48651 L 758.78986 261.65167 L 758.78986 287.81686 L 784.955 287.81686 L 811.12024 313.98203 L 1072.7719 470.97302 Q 1334.4236 654.1292 1360.5887 654.1292 L 1360.5887 680.2944 L 1360.5887 680.2944 L 1386.7539 680.2944 L 1386.7539 680.2944 L 1386.7539 680.2944 L 1439.0842 706.45953 L 1465.2494 706.45953 L 1465.2494 627.96405 L 1491.4146 575.6337 L 1491.4146 549.4685 L 1491.4146 523.30334 L 1517.5797 523.30334 L 1517.5797 523.30334 L 1517.5797 497.13818 L 1543.7449 497.13818 L 1543.7449 497.13818 L 1543.7449 470.97302 L 1569.91 470.97302 L 1596.0753 470.97302 L 1596.0753 444.80786 L 1596.0753 444.80786 L 1569.91 444.80786 L 1569.91 418.6427 L 1569.91 418.6427 L 1543.7449 418.6427 L 1543.7449 418.6427 L 1543.7449 418.6427 L 1517.5797 392.4775 Q 1491.4146 366.31235 1360.5887 287.81686 L 1229.763 209.32135 L 1229.763 183.15617 L 1229.763 183.15617 L 1203.5978 183.15617 Q 1203.5978 156.99101 1151.2675 130.82584 L 1098.937 104.660675 L 1098.937 52.330338 z M 1779.2314 941.94604 L 1753.0663 941.94604 L 1753.0663 915.7809 L 1753.0663 915.7809 L 1726.9011 915.7809 L 1726.9011 889.6157 L 1726.9011 889.6157 L 1700.736 889.6157 L 1700.736 889.6157 L 1700.736 889.6157 L 1700.736 863.45056 L 1700.736 863.45056 L 1726.9011 863.45056 L 1726.9011 837.2854 L 1805.3966 758.78986 Q 1857.7269 654.1292 2197.874 863.45056 Q 2538.0212 1072.7719 2564.1865 1098.937 Q 2590.3516 1125.1022 2511.8562 1177.4326 Q 2433.3606 1229.763 2407.1956 1282.0933 Q 2381.0303 1308.2584 2093.2134 1151.2675 Q 1805.3966 941.94604 1779.2314 941.94604 z" svg:height="15.6991005mm" draw:style-name="style-112" svg:viewBox="0.0 0.0 2852.0034 1569.91" svg:width="28.520033mm" svg:x="94.45626mm" svg:y="255.37204mm"/>
          <draw:path svg:d="M 0.0 1308.2584 L 0.0 0.0 L 26.165169 0.0 L 52.330338 26.165169 L 52.330338 26.165169 L 78.49551 26.165169 L 78.49551 26.165169 L 78.49551 26.165169 L 78.49551 52.330338 L 78.49551 52.330338 L 104.660675 78.49551 L 104.660675 78.49551 L 130.82584 130.82584 Q 130.82584 156.99101 130.82584 183.15617 Q 130.82584 209.32135 156.99101 209.32135 L 183.15617 235.48651 L 183.15617 235.48651 L 183.15617 235.48651 L 209.32135 235.48651 L 209.32135 235.48651 L 209.32135 261.65167 L 235.48651 261.65167 L 235.48651 261.65167 L 235.48651 287.81686 L 497.13818 444.80786 Q 732.6247 627.96405 601.7989 915.7809 Q 497.13818 1177.4326 497.13818 1543.7449 Q 497.13818 1883.8921 549.4685 1988.5527 Q 601.7989 2093.2134 758.78986 2197.874 Q 889.6157 2328.7 1020.4416 2354.8652 Q 1151.2675 2381.0303 1412.9191 2381.0303 Q 1674.5708 2328.7 1700.736 2328.7 L 1753.0663 2328.7 L 1805.3966 2302.535 L 1831.5618 2302.535 L 1779.2314 2642.682 Q 1753.0663 2982.829 1700.736 3061.3247 Q 1648.4056 3139.82 1648.4056 3165.9854 L 1648.4056 3192.1506 L 1622.2405 3192.1506 L 1622.2405 3218.3157 L 1622.2405 3218.3157 L 1596.0753 3218.3157 L 1596.0753 3244.481 L 1596.0753 3270.646 L 1569.91 3270.646 L 1569.91 3270.646 L 1569.91 3296.8113 L 1543.7449 3296.8113 L 1543.7449 3296.8113 L 1543.7449 3322.9763 L 1543.7449 3322.9763 L 1543.7449 3322.9763 L 1517.5797 3322.9763 L 1517.5797 3322.9763 L 1491.4146 3349.1416 L 1465.2494 3349.1416 L 1465.2494 3270.646 Q 1439.0842 3192.1506 1439.0842 3139.82 Q 1439.0842 3087.4897 1412.9191 3087.4897 Q 1386.7539 3087.4897 1334.4236 3035.1594 L 1282.0933 2956.664 L 1177.4326 2956.664 L 1072.7719 2956.664 L 1072.7719 2982.829 L 1072.7719 2982.829 L 1046.6067 2982.829 L 1046.6067 3008.9944 L 1046.6067 3008.9944 L 1020.4416 3008.9944 L 1020.4416 3008.9944 L 1020.4416 3008.9944 L 1020.4416 3035.1594 L 1020.4416 3035.1594 L 994.27637 3035.1594 L 994.27637 3061.3247 L 994.27637 3061.3247 L 968.1112 3061.3247 L 968.1112 3087.4897 L 968.1112 3113.655 L 941.94604 3139.82 L 915.7809 3165.9854 L 915.7809 3244.481 L 915.7809 3322.9763 L 941.94604 3375.3066 L 968.1112 3401.472 L 968.1112 3401.472 Q 968.1112 3427.637 1046.6067 3479.9673 Q 1125.1022 3532.2976 1282.0933 3558.463 Q 1412.9191 3584.628 1543.7449 3479.9673 Q 1648.4056 3375.3066 1753.0663 3165.9854 Q 1857.7269 2956.664 1910.0573 2590.3516 Q 1962.3876 2224.0393 2067.0483 2145.5437 L 2145.5437 2067.0483 L 2171.709 2067.0483 Q 2171.709 2067.0483 2171.709 2040.8832 L 2171.709 2040.8832 L 2171.709 2040.8832 Q 2197.874 2014.7179 2197.874 2014.7179 L 2197.874 2014.7179 L 2224.0393 2014.7179 Q 2224.0393 2014.7179 2224.0393 1988.5527 L 2224.0393 1988.5527 L 2224.0393 1988.5527 Q 2250.2043 1962.3876 2250.2043 1962.3876 L 2250.2043 1962.3876 L 2276.3696 1962.3876 Q 2276.3696 1962.3876 2276.3696 1936.2224 L 2276.3696 1936.2224 L 2276.3696 1936.2224 Q 2302.535 1910.0573 2302.535 1910.0573 L 2302.535 1910.0573 L 2328.7 1910.0573 Q 2328.7 1910.0573 2328.7 1883.8921 L 2328.7 1883.8921 L 2381.0303 1883.8921 Q 2459.526 1910.0573 3375.3066 2564.1865 Q 4317.253 3218.3157 4395.748 3270.646 Q 4474.2437 3322.9763 4500.4087 3349.1416 L 4526.574 3375.3066 L 4552.7393 3375.3066 L 4578.9043 3375.3066 L 4578.9043 3401.472 L 4578.9043 3401.472 L 4605.07 3401.472 L 4605.07 3427.637 L 4605.07 3427.637 L 4631.235 3427.637 L 4631.235 3427.637 L 4631.235 3427.637 L 4657.4 3453.8022 L 4683.565 3479.9673 L 4709.7305 3479.9673 L 4735.8955 3479.9673 L 4788.2256 3506.1326 Q 4814.391 3532.2976 4814.391 3558.463 L 4840.556 3558.463 L 5102.208 3767.7842 Q 5390.0244 4003.2708 5390.0244 4003.2708 L 5416.19 4003.2708 L 5416.19 4003.2708 L 5416.19 4003.2708 L 5259.1987 4238.7573 Q 5102.208 4474.2437 5102.208 4474.2437 L 5102.208 4474.2437 L 5076.0425 4500.4087 L 5049.8774 4526.574 L 5049.8774 4526.574 L 5049.8774 4526.574 L 5049.8774 4552.7393 L 5049.8774 4552.7393 L 5023.7124 4578.9043 L 5023.7124 4605.07 L 4997.5474 4605.07 L 4971.382 4605.07 L 4971.382 4578.9043 L 4945.217 4552.7393 L 4945.217 4526.574 L 4945.217 4474.2437 L 4919.052 4448.0786 Q 4892.886 4421.9136 4840.556 4291.0874 Q 4788.2256 4160.2617 4735.8955 4003.2708 L 4735.8955 3846.2798 L 4735.8955 3793.9495 L 4735.8955 3767.7842 L 4762.0605 3741.6191 L 4762.0605 3715.4539 L 4735.8955 3715.4539 L 4709.7305 3741.6191 L 4709.7305 3741.6191 L 4683.565 3741.6191 L 4683.565 3741.6191 L 4683.565 3741.6191 L 4683.565 3767.7842 L 4683.565 3767.7842 L 4657.4 3767.7842 L 4657.4 3793.9495 L 4657.4 3793.9495 L 4631.235 3793.9495 L 4631.235 3793.9495 L 4631.235 3793.9495 L 4631.235 3820.1145 L 4631.235 3820.1145 L 4605.07 3846.2798 L 4578.9043 3898.61 L 4578.9043 3950.9404 Q 4552.7393 4029.4358 4578.9043 4029.4358 Q 4605.07 4055.601 4578.9043 4055.601 Q 4552.7393 4055.601 4578.9043 4264.9224 Q 4578.9043 4500.4087 4657.4 4683.565 Q 4735.8955 4840.556 4735.8955 4971.382 L 4735.8955 5102.208 L 4709.7305 5154.538 L 4683.565 5233.0337 L 4683.565 5259.1987 L 4683.565 5285.364 L 4709.7305 5285.364 L 4709.7305 5259.1987 L 4709.7305 5259.1987 L 4735.8955 5259.1987 L 4735.8955 5259.1987 L 4735.8955 5259.1987 L 4735.8955 5233.0337 L 4735.8955 5233.0337 L 4762.0605 5206.8687 L 4788.2256 5180.703 L 4788.2256 5180.703 L 4788.2256 5154.538 L 4788.2256 5154.538 L 4788.2256 5154.538 L 4814.391 5128.373 L 4840.556 5102.208 L 4840.556 5102.208 Q 4840.556 5102.208 5154.538 4578.9043 L 5468.52 4081.7664 L 5494.6855 4081.7664 L 5494.6855 4055.601 L 5520.8506 4055.601 L 5547.0156 4055.601 L 5547.0156 4081.7664 L 5573.1807 4081.7664 L 6253.475 4578.9043 Q 6986.1 5049.8774 6986.1 5049.8774 L 6986.1 5049.8774 L 6986.1 5076.0425 L 6986.1 5076.0425 L 7012.265 5076.0425 L 7012.265 5102.208 L 7038.43 5102.208 L 7064.595 5102.208 L 7090.7607 5128.373 L 7116.926 5154.538 L 7143.091 5154.538 L 7143.091 5154.538 L 7195.4214 5128.373 L 7221.5864 5128.373 L 8137.367 5756.337 Q 9079.313 6358.1357 9105.479 6384.3013 L 9131.644 6410.4663 L 9131.644 6410.4663 L 9157.809 6410.4663 L 9157.809 6410.4663 Q 9157.809 6410.4663 9183.974 6436.6313 L 9183.974 6436.6313 L 9183.974 6462.7964 L 9183.974 6462.7964 L 9157.809 6462.7964 L 9131.644 6462.7964 L 9131.644 6541.292 Q 9131.644 6619.7876 8922.322 6907.6045 Q 8713.001 7195.4214 8713.001 7195.4214 L 8713.001 7195.4214 L 8686.836 7221.5864 L 8660.671 7247.7515 L 8660.671 7247.7515 L 8660.671 7247.7515 L 8660.671 7273.917 L 8660.671 7273.917 L 8634.506 7300.082 L 8608.341 7326.247 L 8608.341 7326.247 L 8608.341 7352.412 L 8608.341 7352.412 L 8608.341 7352.412 L 8582.175 7352.412 L 8582.175 7352.412 L 8582.175 7378.5776 L 8608.341 7378.5776 L 8608.341 7378.5776 L 8608.341 7404.7427 L 8660.671 7404.7427 L 8686.836 7404.7427 L 8686.836 7378.5776 L 8713.001 7378.5776 L 8713.001 7352.412 L 8713.001 7326.247 L 8739.166 7326.247 L 8739.166 7300.082 L 8739.166 7300.082 L 8765.331 7300.082 L 8765.331 7273.917 L 8765.331 7247.7515 L 8791.496 7247.7515 Q 8791.496 7247.7515 9026.983 6933.7695 L 9236.305 6619.7876 L 9393.295 6698.283 Q 9550.286 6776.7783 10047.425 7116.926 Q 10570.728 7457.0728 10806.215 7614.064 Q 11041.701 7771.055 11067.866 7797.22 L 11067.866 7797.22 L 11067.866 7797.22 Q 11067.866 7823.3853 11067.866 7823.3853 L 11094.031 7823.3853 L 11094.031 7823.3853 L 11120.196 7823.3853 L 11120.196 7823.3853 L 11120.196 7823.3853 L 11120.196 7849.5503 L 11120.196 7849.5503 L 11146.361 7849.5503 L 11146.361 7875.716 L 11381.849 7980.3765 Q 11591.17 8137.367 11617.335 8137.367 L 11643.5 8137.367 L 11643.5 8163.5327 L 11643.5 8163.5327 L 11669.665 8163.5327 L 11669.665 8189.6978 L 11669.665 8189.6978 L 11695.83 8189.6978 L 11695.83 8189.6978 L 11695.83 8189.6978 L 11721.995 8215.863 L 11748.16 8242.028 L 11774.326 8242.028 L 11800.491 8242.028 L 11826.656 8268.193 Q 11852.821 8294.358 11878.986 8320.523 L 11905.151 8346.688 L 12480.785 8713.001 Q 13082.584 9079.313 13108.749 9105.479 L 13134.914 9131.644 L 13134.914 9131.644 L 13161.08 9131.644 L 13161.08 9131.644 L 13161.08 9131.644 L 13161.08 9157.809 L 13161.08 9157.809 L 13187.245 9157.809 L 13187.245 9183.974 L 13187.245 9183.974 L 13213.41 9183.974 L 13213.41 9183.974 L 13213.41 9183.974 L 13239.575 9210.14 L 13265.74 9236.305 L 13291.905 9236.305 L 13318.07 9236.305 L 13318.07 9262.47 L 13318.07 9262.47 L 13134.914 9262.47 Q 12951.758 9288.635 11617.335 9314.8 L 10282.911 9340.965 L 9628.782 9340.965 Q 8974.652 9340.965 4578.9043 9393.295 L 156.99101 9393.295 L 156.99101 9393.295 L 130.82584 9393.295 L 130.82584 8739.166 Q 130.82584 8085.037 78.49551 6148.8145 L 26.165169 4238.7573 L 26.165169 3427.637 Q 26.165169 2616.5168 0.0 1308.2584 z" svg:height="93.93295mm" draw:style-name="style-113" svg:viewBox="0.0 0.0 13318.07 9393.295" svg:width="133.18071mm" svg:x="8.634505mm" svg:y="192.8373mm"/>
          <draw:path svg:d="M 1177.4326 26.165169 L 1177.4326 0.0 L 1229.763 0.0 L 1282.0933 0.0 L 1308.2584 26.165169 L 1334.4236 26.165169 L 1334.4236 52.330338 L 1334.4236 104.660675 L 1308.2584 104.660675 L 1308.2584 104.660675 L 1282.0933 130.82584 L 1255.9281 156.99101 L 1177.4326 209.32135 Q 1098.937 261.65167 1098.937 287.81686 L 1072.7719 287.81686 L 1072.7719 287.81686 L 1072.7719 313.98203 L 1072.7719 313.98203 L 1072.7719 313.98203 L 1046.6067 313.98203 L 1046.6067 313.98203 L 1046.6067 340.1472 L 1020.4416 340.1472 L 1020.4416 366.31235 L 1020.4416 366.31235 L 915.7809 470.97302 Q 811.12024 601.7989 784.955 680.2944 Q 758.78986 732.6247 732.6247 758.78986 L 706.45953 784.955 L 706.45953 811.12024 L 706.45953 837.2854 L 784.955 837.2854 Q 863.45056 837.2854 863.45056 941.94604 Q 863.45056 1046.6067 837.2854 1098.937 L 811.12024 1125.1022 L 811.12024 1151.2675 L 811.12024 1203.5978 L 784.955 1229.763 L 758.78986 1255.9281 L 758.78986 1282.0933 L 758.78986 1308.2584 L 784.955 1308.2584 L 811.12024 1308.2584 L 811.12024 1282.0933 L 811.12024 1282.0933 L 837.2854 1282.0933 L 837.2854 1255.9281 L 837.2854 1255.9281 L 863.45056 1255.9281 L 863.45056 1229.763 L 863.45056 1203.5978 L 889.6157 1151.2675 L 915.7809 1125.1022 L 915.7809 1098.937 Q 915.7809 1072.7719 1020.4416 968.1112 L 1098.937 837.2854 L 1098.937 837.2854 L 1125.1022 837.2854 L 1125.1022 837.2854 L 1125.1022 837.2854 L 1151.2675 811.12024 L 1177.4326 784.955 L 1255.9281 784.955 L 1334.4236 784.955 L 1334.4236 811.12024 L 1334.4236 811.12024 L 1360.5887 811.12024 L 1360.5887 837.2854 L 1360.5887 837.2854 L 1386.7539 837.2854 L 1386.7539 837.2854 L 1386.7539 837.2854 L 1386.7539 863.45056 L 1386.7539 863.45056 L 1386.7539 941.94604 L 1386.7539 1020.4416 L 1334.4236 1098.937 Q 1282.0933 1203.5978 1255.9281 1203.5978 Q 1229.763 1203.5978 1203.5978 1229.763 L 1177.4326 1255.9281 L 1151.2675 1255.9281 L 1125.1022 1255.9281 L 1098.937 1282.0933 L 1072.7719 1308.2584 L 1072.7719 1308.2584 L 1072.7719 1308.2584 L 1046.6067 1360.5887 L 1046.6067 1386.7539 L 1125.1022 1386.7539 L 1177.4326 1360.5887 L 1177.4326 1360.5887 L 1177.4326 1360.5887 L 1203.5978 1360.5887 L 1203.5978 1360.5887 L 1229.763 1334.4236 Q 1255.9281 1308.2584 1282.0933 1308.2584 L 1308.2584 1255.9281 L 1308.2584 1255.9281 L 1334.4236 1255.9281 L 1334.4236 1255.9281 L 1334.4236 1255.9281 L 1334.4236 1229.763 L 1334.4236 1229.763 L 1360.5887 1229.763 L 1360.5887 1203.5978 L 1386.7539 1203.5978 L 1439.0842 1203.5978 L 1439.0842 1255.9281 L 1439.0842 1282.0933 L 1412.9191 1282.0933 L 1412.9191 1308.2584 L 1412.9191 1308.2584 L 1386.7539 1308.2584 L 1386.7539 1334.4236 L 1386.7539 1360.5887 L 1360.5887 1360.5887 L 1360.5887 1360.5887 L 1360.5887 1386.7539 L 1334.4236 1386.7539 L 1334.4236 1386.7539 L 1334.4236 1412.9191 L 1308.2584 1412.9191 L 1282.0933 1412.9191 L 1282.0933 1439.0842 L 1282.0933 1439.0842 L 1255.9281 1439.0842 Q 1255.9281 1465.2494 1255.9281 1465.2494 Q 1229.763 1465.2494 1125.1022 1491.4146 L 1020.4416 1517.5797 L 968.1112 1517.5797 Q 941.94604 1517.5797 915.7809 1465.2494 Q 863.45056 1412.9191 758.78986 1465.2494 L 627.96405 1517.5797 L 601.7989 1517.5797 L 575.6337 1517.5797 L 549.4685 1491.4146 L 523.30334 1465.2494 L 523.30334 1465.2494 L 497.13818 1465.2494 L 497.13818 1412.9191 Q 497.13818 1334.4236 549.4685 1255.9281 L 601.7989 1151.2675 L 601.7989 1125.1022 L 601.7989 1098.937 L 627.96405 1046.6067 L 627.96405 1020.4416 L 601.7989 1020.4416 L 575.6337 1020.4416 L 575.6337 1046.6067 L 549.4685 1072.7719 L 549.4685 1072.7719 L 549.4685 1098.937 L 549.4685 1098.937 L 549.4685 1098.937 L 523.30334 1151.2675 L 497.13818 1177.4326 L 392.4775 1386.7539 Q 287.81686 1596.0753 287.81686 1596.0753 L 287.81686 1622.2405 L 287.81686 1622.2405 L 287.81686 1622.2405 L 261.65167 1622.2405 L 261.65167 1622.2405 L 235.48651 1648.4056 L 209.32135 1674.5708 L 156.99101 1674.5708 L 104.660675 1674.5708 L 52.330338 1700.736 L 0.0 1700.736 L 0.0 1674.5708 L 26.165169 1648.4056 L 26.165169 1622.2405 L 26.165169 1596.0753 L 52.330338 1596.0753 L 52.330338 1569.91 L 52.330338 1569.91 L 78.49551 1569.91 L 78.49551 1543.7449 L 78.49551 1517.5797 L 104.660675 1491.4146 Q 130.82584 1465.2494 235.48651 1229.763 L 366.31235 994.27637 L 392.4775 994.27637 L 392.4775 994.27637 L 392.4775 968.1112 L 392.4775 968.1112 L 392.4775 968.1112 L 418.6427 941.94604 L 418.6427 941.94604 L 418.6427 941.94604 L 418.6427 941.94604 L 444.80786 915.7809 L 444.80786 915.7809 L 444.80786 889.6157 L 444.80786 889.6157 L 444.80786 889.6157 L 470.97302 889.6157 L 470.97302 889.6157 L 470.97302 863.45056 L 497.13818 863.45056 L 497.13818 837.2854 Q 497.13818 811.12024 654.1292 575.6337 Q 811.12024 340.1472 968.1112 209.32135 L 1072.7719 78.49551 L 1098.937 78.49551 L 1098.937 52.330338 L 1125.1022 52.330338 L 1151.2675 52.330338 L 1151.2675 26.165169 L 1177.4326 26.165169 L 1177.4326 26.165169 z" svg:height="17.007359mm" draw:style-name="style-114" svg:viewBox="0.0 0.0 1439.0842 1700.736" svg:width="14.390842mm" svg:x="41.60262mm" svg:y="133.44235mm"/>
          <draw:path svg:d="M 156.99101 863.45056 L 130.82584 889.6157 L 130.82584 889.6157 L 104.660675 889.6157 L 104.660675 863.45056 L 78.49551 863.45056 L 78.49551 863.45056 L 78.49551 837.2854 L 78.49551 837.2854 L 78.49551 837.2854 L 52.330338 837.2854 L 52.330338 837.2854 L 26.165169 811.12024 L 0.0 811.12024 L 0.0 732.6247 L 26.165169 654.1292 L 130.82584 392.4775 Q 235.48651 130.82584 287.81686 78.49551 Q 340.1472 0.0 444.80786 0.0 Q 575.6337 0.0 601.7989 26.165169 Q 601.7989 52.330338 601.7989 209.32135 Q 601.7989 392.4775 497.13818 523.30334 Q 418.6427 680.2944 287.81686 758.78986 Q 183.15617 837.2854 156.99101 863.45056 z" svg:height="8.896157mm" draw:style-name="style-115" svg:viewBox="0.0 0.0 601.7989 889.6157" svg:width="6.0179887mm" svg:x="28.520033mm" svg:y="180.53966mm"/>
          <draw:path svg:d="M 470.97302 26.165169 L 470.97302 0.0 L 994.27637 340.1472 Q 1517.5797 680.2944 1674.5708 732.6247 Q 1805.3966 784.955 1910.0573 863.45056 Q 1988.5527 968.1112 2093.2134 1046.6067 Q 2171.709 1151.2675 2276.3696 1203.5978 Q 2381.0303 1255.9281 2407.1956 1282.0933 L 2433.3606 1308.2584 L 2433.3606 1308.2584 L 2459.526 1308.2584 L 2459.526 1308.2584 L 2459.526 1308.2584 L 2485.691 1334.4236 L 2511.8562 1360.5887 L 2511.8562 1360.5887 L 2511.8562 1360.5887 L 2538.0212 1360.5887 L 2538.0212 1386.7539 L 2538.0212 1412.9191 Q 2564.1865 1465.2494 2564.1865 1465.2494 L 2564.1865 1491.4146 L 2538.0212 1491.4146 Q 2511.8562 1465.2494 2354.8652 1360.5887 Q 2197.874 1255.9281 2119.3787 1255.9281 Q 2040.8832 1203.5978 2014.7179 1282.0933 Q 1988.5527 1334.4236 1962.3876 1386.7539 L 1962.3876 1412.9191 L 1962.3876 1439.0842 L 1988.5527 1439.0842 L 1988.5527 1439.0842 L 1988.5527 1465.2494 L 1988.5527 1465.2494 L 1988.5527 1465.2494 L 2014.7179 1465.2494 L 2014.7179 1465.2494 L 2250.2043 1622.2405 Q 2511.8562 1779.2314 2511.8562 1805.3966 L 2538.0212 1805.3966 L 2538.0212 1831.5618 Q 2538.0212 1883.8921 2538.0212 1883.8921 Q 2564.1865 1883.8921 2564.1865 1910.0573 L 2564.1865 1936.2224 L 2538.0212 1936.2224 Q 2511.8562 1936.2224 2197.874 1700.736 Q 1857.7269 1465.2494 1648.4056 1517.5797 L 1439.0842 1517.5797 L 1439.0842 1543.7449 L 1465.2494 1543.7449 L 1465.2494 1543.7449 L 1465.2494 1569.91 L 1491.4146 1569.91 L 1517.5797 1569.91 L 1517.5797 1596.0753 L 1517.5797 1596.0753 L 1543.7449 1596.0753 L 1543.7449 1622.2405 L 1543.7449 1622.2405 L 1569.91 1622.2405 L 1569.91 1622.2405 L 1569.91 1622.2405 L 1569.91 1648.4056 L 1569.91 1648.4056 L 1596.0753 1648.4056 L 1596.0753 1674.5708 L 1779.2314 1779.2314 Q 1936.2224 1883.8921 1936.2224 1883.8921 L 1936.2224 1883.8921 L 1883.8921 1883.8921 Q 1831.5618 1883.8921 1831.5618 1936.2224 Q 1831.5618 1962.3876 1805.3966 1962.3876 L 1779.2314 1962.3876 L 1779.2314 1936.2224 Q 1779.2314 1936.2224 1805.3966 1936.2224 Q 1805.3966 1936.2224 1360.5887 1622.2405 L 915.7809 1308.2584 L 915.7809 1308.2584 L 889.6157 1308.2584 L 889.6157 1308.2584 L 889.6157 1308.2584 L 889.6157 1282.0933 L 889.6157 1282.0933 L 863.45056 1282.0933 L 863.45056 1255.9281 L 837.2854 1255.9281 L 811.12024 1255.9281 L 811.12024 1282.0933 L 784.955 1282.0933 L 784.955 1282.0933 L 784.955 1308.2584 L 784.955 1308.2584 L 784.955 1308.2584 L 758.78986 1308.2584 L 758.78986 1308.2584 L 758.78986 1334.4236 L 732.6247 1334.4236 L 732.6247 1334.4236 L 732.6247 1360.5887 L 732.6247 1360.5887 L 732.6247 1360.5887 L 680.2944 1412.9191 Q 680.2944 1439.0842 680.2944 1465.2494 L 680.2944 1491.4146 L 680.2944 1491.4146 L 680.2944 1517.5797 L 680.2944 1517.5797 L 680.2944 1517.5797 L 706.45953 1517.5797 L 706.45953 1517.5797 L 706.45953 1543.7449 L 732.6247 1543.7449 L 732.6247 1543.7449 L 732.6247 1569.91 L 732.6247 1569.91 L 758.78986 1569.91 L 758.78986 1622.2405 L 758.78986 1674.5708 L 732.6247 1674.5708 L 732.6247 1674.5708 L 732.6247 1648.4056 L 732.6247 1648.4056 L 706.45953 1648.4056 L 706.45953 1622.2405 L 680.2944 1622.2405 Q 654.1292 1622.2405 601.7989 1596.0753 L 549.4685 1569.91 L 497.13818 1674.5708 Q 418.6427 1753.0663 418.6427 1779.2314 L 418.6427 1805.3966 L 418.6427 1805.3966 L 418.6427 1805.3966 L 392.4775 1805.3966 L 392.4775 1831.5618 L 392.4775 1831.5618 L 366.31235 1831.5618 L 366.31235 1805.3966 L 366.31235 1779.2314 L 313.98203 1779.2314 L 261.65167 1779.2314 L 261.65167 1779.2314 L 261.65167 1779.2314 L 235.48651 1753.0663 L 235.48651 1726.9011 L 261.65167 1726.9011 L 287.81686 1726.9011 L 313.98203 1726.9011 L 313.98203 1726.9011 L 313.98203 1726.9011 L 313.98203 1726.9011 L 340.1472 1726.9011 L 340.1472 1726.9011 L 340.1472 1700.736 L 366.31235 1700.736 L 366.31235 1674.5708 L 366.31235 1648.4056 L 392.4775 1648.4056 L 392.4775 1622.2405 L 392.4775 1622.2405 L 418.6427 1622.2405 L 418.6427 1596.0753 L 418.6427 1569.91 L 444.80786 1569.91 L 444.80786 1569.91 L 444.80786 1543.7449 L 470.97302 1543.7449 L 470.97302 1517.5797 L 470.97302 1465.2494 L 444.80786 1465.2494 L 444.80786 1465.2494 L 418.6427 1439.0842 Q 392.4775 1412.9191 261.65167 1334.4236 L 156.99101 1255.9281 L 130.82584 1255.9281 L 130.82584 1255.9281 L 130.82584 1229.763 L 104.660675 1229.763 L 104.660675 1229.763 L 104.660675 1203.5978 L 78.49551 1203.5978 L 52.330338 1203.5978 L 52.330338 1177.4326 L 52.330338 1177.4326 L 26.165169 1177.4326 L 26.165169 1151.2675 L 26.165169 1151.2675 L 0.0 1151.2675 L 0.0 1151.2675 L 0.0 1151.2675 L 0.0 1098.937 L 0.0 1072.7719 L 26.165169 1072.7719 L 52.330338 1098.937 L 52.330338 1098.937 L 52.330338 1098.937 L 78.49551 1098.937 L 78.49551 1098.937 L 104.660675 1125.1022 L 130.82584 1151.2675 L 130.82584 1151.2675 L 156.99101 1151.2675 L 156.99101 1151.2675 L 156.99101 1151.2675 L 287.81686 1255.9281 Q 418.6427 1360.5887 444.80786 1360.5887 L 470.97302 1360.5887 L 497.13818 1386.7539 L 523.30334 1412.9191 L 523.30334 1412.9191 L 549.4685 1412.9191 L 549.4685 1386.7539 L 575.6337 1386.7539 L 575.6337 1386.7539 L 575.6337 1360.5887 L 575.6337 1360.5887 L 575.6337 1360.5887 L 601.7989 1334.4236 L 627.96405 1308.2584 L 627.96405 1308.2584 L 627.96405 1308.2584 L 627.96405 1282.0933 L 627.96405 1282.0933 L 654.1292 1282.0933 L 654.1292 1255.9281 L 654.1292 1255.9281 L 680.2944 1255.9281 L 680.2944 1229.763 L 680.2944 1203.5978 L 680.2944 1177.4326 L 680.2944 1151.2675 L 680.2944 1151.2675 L 680.2944 1151.2675 L 654.1292 1125.1022 L 627.96405 1098.937 L 627.96405 1098.937 L 627.96405 1098.937 L 601.7989 1098.937 Q 601.7989 1098.937 444.80786 994.27637 L 313.98203 889.6157 L 287.81686 889.6157 L 287.81686 889.6157 L 261.65167 863.45056 L 235.48651 837.2854 L 235.48651 837.2854 L 209.32135 837.2854 L 209.32135 837.2854 L 209.32135 837.2854 L 209.32135 811.12024 L 209.32135 811.12024 L 235.48651 811.12024 L 261.65167 784.955 L 261.65167 784.955 L 261.65167 784.955 L 235.48651 732.6247 L 235.48651 706.45953 L 261.65167 706.45953 L 287.81686 706.45953 L 287.81686 732.6247 L 287.81686 784.955 L 313.98203 784.955 L 340.1472 784.955 L 340.1472 811.12024 L 366.31235 811.12024 L 497.13818 915.7809 Q 627.96405 994.27637 654.1292 1020.4416 L 680.2944 1046.6067 L 706.45953 1046.6067 L 732.6247 1046.6067 L 784.955 1046.6067 L 811.12024 1046.6067 L 811.12024 1046.6067 L 837.2854 1046.6067 L 837.2854 1046.6067 L 837.2854 1046.6067 L 837.2854 1020.4416 L 837.2854 1020.4416 L 863.45056 1020.4416 L 863.45056 994.27637 L 863.45056 994.27637 L 889.6157 994.27637 L 889.6157 968.1112 L 889.6157 941.94604 L 915.7809 941.94604 L 915.7809 941.94604 L 915.7809 915.7809 L 941.94604 915.7809 L 941.94604 889.6157 L 941.94604 837.2854 L 915.7809 837.2854 L 889.6157 837.2854 L 889.6157 811.12024 L 889.6157 811.12024 L 863.45056 811.12024 L 863.45056 784.955 L 837.2854 784.955 Q 811.12024 784.955 654.1292 654.1292 L 523.30334 549.4685 L 497.13818 549.4685 L 497.13818 523.30334 L 470.97302 523.30334 L 444.80786 523.30334 L 418.6427 497.13818 L 392.4775 497.13818 L 392.4775 497.13818 L 392.4775 470.97302 L 418.6427 470.97302 L 444.80786 470.97302 L 444.80786 418.6427 L 444.80786 366.31235 L 470.97302 366.31235 L 497.13818 366.31235 L 497.13818 418.6427 L 523.30334 444.80786 L 523.30334 444.80786 L 523.30334 470.97302 L 523.30334 470.97302 L 523.30334 470.97302 L 549.4685 470.97302 L 549.4685 470.97302 L 784.955 627.96405 Q 994.27637 784.955 1020.4416 784.955 L 1020.4416 784.955 L 1046.6067 784.955 L 1072.7719 784.955 L 1098.937 784.955 L 1125.1022 784.955 L 1151.2675 758.78986 L 1177.4326 732.6247 L 1203.5978 732.6247 L 1255.9281 732.6247 L 1282.0933 706.45953 L 1308.2584 680.2944 L 1308.2584 680.2944 L 1308.2584 680.2944 L 1282.0933 680.2944 L 1282.0933 680.2944 L 1282.0933 654.1292 L 1255.9281 654.1292 L 1255.9281 654.1292 L 1255.9281 627.96405 L 1229.763 627.96405 L 1203.5978 627.96405 L 1203.5978 601.7989 L 1203.5978 601.7989 L 1177.4326 601.7989 L 1177.4326 575.6337 L 1177.4326 575.6337 L 1151.2675 575.6337 L 1151.2675 575.6337 Q 1151.2675 575.6337 889.6157 392.4775 Q 601.7989 209.32135 575.6337 261.65167 L 575.6337 287.81686 L 575.6337 209.32135 L 575.6337 156.99101 L 601.7989 156.99101 Q 601.7989 156.99101 523.30334 104.660675 Q 470.97302 52.330338 470.97302 26.165169 z" svg:height="19.623877mm" draw:style-name="style-116" svg:viewBox="0.0 0.0 2564.1865 1962.3876" svg:width="25.641865mm" svg:x="97.85773mm" svg:y="239.67294mm"/>
          <draw:path svg:d="M 418.6427 -9.094947E-13 Q 601.7989 -26.165169 680.2944 26.165169 Q 732.6247 52.330338 837.2854 183.15617 Q 941.94604 313.98203 941.94604 680.2944 Q 941.94604 1046.6067 941.94604 1177.4326 Q 889.6157 1308.2584 811.12024 1439.0842 Q 732.6247 1543.7449 706.45953 1543.7449 Q 680.2944 1543.7449 470.97302 1569.91 Q 287.81686 1596.0753 209.32135 1543.7449 Q 130.82584 1491.4146 78.49551 1360.5887 Q -9.094947E-13 1255.9281 -9.094947E-13 915.7809 Q -9.094947E-13 549.4685 52.330338 366.31235 Q 104.660675 183.15617 183.15617 104.660675 Q 261.65167 26.165169 418.6427 -9.094947E-13 z" svg:height="15.6991005mm" draw:style-name="style-117" svg:viewBox="0.0 0.0 941.94604 1569.91" svg:width="9.41946mm" svg:x="67.506134mm" svg:y="47.358955mm"/>
          <draw:path svg:d="M 889.6157 26.165169 L 889.6157 0.0 L 1098.937 156.99101 Q 1308.2584 287.81686 1412.9191 340.1472 Q 1491.4146 418.6427 1517.5797 418.6427 L 1517.5797 418.6427 L 1517.5797 418.6427 Q 1517.5797 418.6427 1517.5797 444.80786 L 1543.7449 444.80786 L 1543.7449 470.97302 Q 1569.91 470.97302 1569.91 470.97302 L 1569.91 470.97302 L 1569.91 497.13818 L 1569.91 497.13818 L 1596.0753 549.4685 L 1596.0753 601.7989 L 1648.4056 601.7989 Q 1700.736 601.7989 1700.736 627.96405 L 1700.736 654.1292 L 1648.4056 654.1292 Q 1622.2405 654.1292 1543.7449 732.6247 Q 1465.2494 811.12024 1465.2494 811.12024 L 1465.2494 837.2854 L 1465.2494 837.2854 L 1465.2494 837.2854 L 1491.4146 837.2854 L 1491.4146 837.2854 L 1491.4146 863.45056 L 1517.5797 863.45056 L 1517.5797 863.45056 L 1517.5797 889.6157 L 1517.5797 889.6157 L 1517.5797 889.6157 L 1543.7449 889.6157 L 1543.7449 889.6157 L 1569.91 915.7809 Q 1622.2405 941.94604 1622.2405 941.94604 L 1622.2405 968.1112 L 1622.2405 968.1112 Q 1622.2405 994.27637 1622.2405 994.27637 L 1648.4056 994.27637 L 1648.4056 1046.6067 L 1648.4056 1072.7719 L 1622.2405 1072.7719 Q 1622.2405 1046.6067 1569.91 1020.4416 Q 1517.5797 968.1112 1439.0842 941.94604 Q 1386.7539 941.94604 1308.2584 1020.4416 L 1229.763 1098.937 L 1229.763 1125.1022 L 1255.9281 1125.1022 L 1255.9281 1125.1022 L 1255.9281 1151.2675 L 1255.9281 1151.2675 L 1255.9281 1151.2675 L 1282.0933 1151.2675 L 1282.0933 1151.2675 L 1282.0933 1177.4326 L 1308.2584 1177.4326 L 1308.2584 1177.4326 L 1308.2584 1203.5978 L 1308.2584 1203.5978 L 1308.2584 1203.5978 L 1334.4236 1203.5978 L 1334.4236 1203.5978 L 1465.2494 1308.2584 Q 1569.91 1360.5887 1569.91 1386.7539 L 1569.91 1386.7539 L 1569.91 1386.7539 Q 1569.91 1412.9191 1569.91 1412.9191 L 1596.0753 1412.9191 L 1596.0753 1465.2494 L 1596.0753 1491.4146 L 1569.91 1491.4146 Q 1569.91 1465.2494 1360.5887 1360.5887 Q 1177.4326 1203.5978 1020.4416 1255.9281 L 863.45056 1308.2584 L 863.45056 1334.4236 L 837.2854 1334.4236 L 837.2854 1334.4236 L 837.2854 1360.5887 L 837.2854 1360.5887 L 837.2854 1360.5887 L 863.45056 1360.5887 L 863.45056 1360.5887 L 863.45056 1386.7539 L 889.6157 1386.7539 L 889.6157 1386.7539 L 889.6157 1412.9191 L 915.7809 1412.9191 L 941.94604 1412.9191 L 941.94604 1439.0842 L 941.94604 1439.0842 L 968.1112 1439.0842 L 968.1112 1465.2494 L 1098.937 1517.5797 Q 1203.5978 1622.2405 1203.5978 1622.2405 L 1203.5978 1622.2405 L 1203.5978 1648.4056 L 1203.5978 1674.5708 L 1229.763 1700.736 L 1229.763 1726.9011 L 1203.5978 1726.9011 Q 1203.5978 1726.9011 1020.4416 1569.91 Q 837.2854 1439.0842 654.1292 1360.5887 Q 497.13818 1255.9281 418.6427 1177.4326 Q 313.98203 1098.937 209.32135 1020.4416 Q 104.660675 941.94604 78.49551 941.94604 L 52.330338 968.1112 L 26.165169 994.27637 L -4.5474735E-13 1020.4416 L -4.5474735E-13 1020.4416 L -4.5474735E-13 1020.4416 L -4.5474735E-13 968.1112 L -4.5474735E-13 915.7809 L 26.165169 915.7809 L 26.165169 889.6157 L 26.165169 889.6157 L 52.330338 889.6157 L 52.330338 889.6157 L 52.330338 889.6157 L 52.330338 863.45056 L 52.330338 863.45056 L 78.49551 811.12024 L 104.660675 758.78986 L 104.660675 758.78986 L 104.660675 732.6247 L 104.660675 732.6247 L 104.660675 732.6247 L 130.82584 732.6247 L 130.82584 732.6247 L 130.82584 706.45953 L 156.99101 706.45953 L 156.99101 706.45953 L 156.99101 706.45953 L 156.99101 732.6247 L 156.99101 758.78986 L 156.99101 811.12024 Q 183.15617 889.6157 183.15617 889.6157 L 209.32135 889.6157 L 209.32135 889.6157 L 209.32135 889.6157 L 235.48651 915.7809 L 261.65167 941.94604 L 261.65167 941.94604 L 287.81686 941.94604 L 287.81686 915.7809 L 313.98203 915.7809 L 313.98203 889.6157 L 313.98203 837.2854 L 340.1472 837.2854 L 340.1472 837.2854 L 340.1472 811.12024 L 366.31235 811.12024 L 366.31235 784.955 L 366.31235 758.78986 L 392.4775 758.78986 L 392.4775 732.6247 L 392.4775 732.6247 L 418.6427 732.6247 L 418.6427 706.45953 L 418.6427 680.2944 L 392.4775 680.2944 L 392.4775 680.2944 L 392.4775 654.1292 L 366.31235 654.1292 L 366.31235 654.1292 L 366.31235 627.96405 L 366.31235 627.96405 L 366.31235 627.96405 L 340.1472 627.96405 L 340.1472 627.96405 L 313.98203 601.7989 Q 287.81686 575.6337 261.65167 575.6337 Q 209.32135 549.4685 209.32135 575.6337 L 209.32135 627.96405 L 183.15617 627.96405 L 183.15617 627.96405 L 183.15617 575.6337 L 209.32135 523.30334 L 209.32135 523.30334 L 209.32135 523.30334 L 209.32135 497.13818 L 209.32135 497.13818 L 209.32135 470.97302 L 209.32135 444.80786 L 209.32135 418.6427 L 209.32135 392.4775 L 235.48651 366.31235 L 261.65167 340.1472 L 261.65167 340.1472 L 261.65167 340.1472 L 261.65167 392.4775 L 261.65167 444.80786 L 287.81686 444.80786 L 287.81686 470.97302 L 287.81686 470.97302 L 313.98203 470.97302 L 313.98203 470.97302 L 313.98203 470.97302 L 418.6427 549.4685 Q 497.13818 627.96405 706.45953 627.96405 Q 915.7809 627.96405 1020.4416 732.6247 Q 1098.937 837.2854 1125.1022 863.45056 L 1151.2675 889.6157 L 1151.2675 941.94604 L 1151.2675 994.27637 L 1177.4326 994.27637 L 1203.5978 994.27637 L 1203.5978 968.1112 L 1203.5978 968.1112 L 1229.763 968.1112 L 1229.763 941.94604 L 1229.763 941.94604 L 1255.9281 941.94604 L 1255.9281 941.94604 L 1255.9281 941.94604 L 1255.9281 915.7809 L 1255.9281 915.7809 L 1282.0933 889.6157 L 1308.2584 863.45056 L 1308.2584 863.45056 L 1308.2584 837.2854 L 1308.2584 837.2854 L 1308.2584 837.2854 L 1282.0933 837.2854 L 1282.0933 837.2854 L 1282.0933 811.12024 L 1255.9281 811.12024 L 1255.9281 811.12024 L 1255.9281 784.955 L 1255.9281 784.955 L 1255.9281 784.955 L 1229.763 784.955 L 1229.763 784.955 L 1203.5978 758.78986 Q 1177.4326 732.6247 889.6157 549.4685 L 627.96405 366.31235 L 627.96405 340.1472 L 627.96405 340.1472 L 601.7989 340.1472 L 601.7989 313.98203 L 601.7989 313.98203 L 575.6337 313.98203 L 575.6337 313.98203 L 575.6337 313.98203 L 575.6337 287.81686 L 575.6337 287.81686 L 549.4685 287.81686 L 549.4685 287.81686 L 549.4685 261.65167 L 523.30334 261.65167 L 523.30334 261.65167 L 523.30334 261.65167 L 523.30334 235.48651 L 523.30334 209.32135 L 497.13818 183.15617 L 497.13818 156.99101 L 523.30334 156.99101 L 549.4685 156.99101 L 549.4685 183.15617 L 575.6337 209.32135 L 575.6337 209.32135 L 575.6337 209.32135 L 601.7989 235.48651 L 627.96405 261.65167 L 627.96405 261.65167 L 627.96405 261.65167 L 654.1292 261.65167 L 654.1292 261.65167 L 654.1292 287.81686 L 680.2944 287.81686 L 968.1112 497.13818 Q 1255.9281 706.45953 1282.0933 706.45953 L 1282.0933 732.6247 L 1308.2584 732.6247 L 1334.4236 732.6247 L 1334.4236 758.78986 L 1360.5887 758.78986 L 1360.5887 758.78986 L 1360.5887 784.955 L 1360.5887 784.955 L 1386.7539 784.955 L 1386.7539 758.78986 L 1412.9191 758.78986 L 1412.9191 758.78986 L 1412.9191 732.6247 L 1412.9191 732.6247 L 1412.9191 732.6247 L 1439.0842 732.6247 L 1439.0842 732.6247 L 1439.0842 706.45953 L 1465.2494 706.45953 L 1465.2494 706.45953 L 1465.2494 680.2944 L 1465.2494 680.2944 L 1465.2494 680.2944 L 1491.4146 680.2944 L 1491.4146 680.2944 L 1491.4146 654.1292 L 1517.5797 654.1292 L 1517.5797 654.1292 L 1517.5797 627.96405 L 1517.5797 627.96405 L 1517.5797 627.96405 L 1517.5797 575.6337 L 1517.5797 523.30334 L 1517.5797 523.30334 L 1517.5797 523.30334 L 1491.4146 497.13818 L 1465.2494 470.97302 L 1465.2494 470.97302 L 1465.2494 470.97302 L 1439.0842 470.97302 Q 1439.0842 470.97302 1229.763 313.98203 L 1046.6067 183.15617 L 1020.4416 183.15617 Q 1020.4416 156.99101 994.27637 130.82584 L 941.94604 104.660675 L 941.94604 104.660675 Q 941.94604 78.49551 915.7809 78.49551 L 915.7809 78.49551 L 915.7809 52.330338 Q 889.6157 52.330338 889.6157 26.165169 z" svg:height="17.26901mm" draw:style-name="style-118" svg:viewBox="0.0 0.0 1700.736 1726.9011" svg:width="17.007359mm" svg:x="34.014717mm" svg:y="198.85529mm"/>
          <draw:path svg:d="M 575.6337 26.165169 L 601.7989 26.165169 L 601.7989 2354.8652 Q 575.6337 4683.565 627.96405 5337.6943 Q 627.96405 5965.658 680.2944 5913.328 Q 680.2944 5887.163 732.6247 6070.319 Q 732.6247 6279.64 732.6247 9053.148 Q 732.6247 11852.821 706.45953 12402.29 Q 680.2944 12925.593 680.2944 13082.584 L 680.2944 13239.575 L 654.1292 13291.905 Q 627.96405 13344.235 627.96405 13396.566 L 627.96405 13475.062 L 601.7989 13422.731 L 575.6337 13370.401 L 575.6337 13448.896 Q 575.6337 13527.392 575.6337 13632.053 L 575.6337 13736.713 L 575.6337 13736.713 L 575.6337 13736.713 L 549.4685 13658.218 L 523.30334 13579.723 L 523.30334 13553.557 L 523.30334 13527.392 L 418.6427 13527.392 Q 313.98203 13501.227 313.98203 13501.227 Q 313.98203 13501.227 261.65167 13318.07 L 235.48651 13134.914 L 235.48651 13082.584 L 235.48651 13004.089 L 235.48651 10884.71 Q 209.32135 8765.331 183.15617 5233.0337 L 156.99101 1726.9011 L 156.99101 1674.5708 Q 156.99101 1596.0753 156.99101 837.2854 Q 156.99101 52.330338 78.49551 52.330338 L 0.0 26.165169 L 104.660675 0.0 Q 235.48651 0.0 418.6427 0.0 Q 575.6337 0.0 575.6337 26.165169 z" svg:height="137.36713mm" draw:style-name="style-119" svg:viewBox="0.0 0.0 732.6247 13736.713" svg:width="7.326247mm" svg:x="201.4718mm" svg:y="28.781685mm"/>
          <draw:path svg:d="M 5023.7124 0.0 L 5023.7124 0.0 L 5076.0425 287.81686 Q 5128.373 575.6337 5128.373 654.1292 L 5128.373 732.6247 L 5154.538 732.6247 L 5154.538 732.6247 L 5233.0337 758.78986 L 5337.6943 758.78986 L 5337.6943 732.6247 L 5337.6943 706.45953 L 5363.8594 680.2944 Q 5390.0244 654.1292 5416.19 523.30334 L 5442.355 418.6427 L 5468.52 366.31235 L 5494.6855 340.1472 L 5494.6855 340.1472 L 5494.6855 313.98203 L 5494.6855 313.98203 L 5494.6855 313.98203 L 5520.8506 313.98203 L 5520.8506 313.98203 L 5520.8506 340.1472 L 5547.0156 340.1472 L 5547.0156 497.13818 Q 5599.346 654.1292 5599.346 706.45953 L 5599.346 758.78986 L 5625.511 758.78986 L 5651.6763 784.955 L 5704.007 784.955 L 5782.502 784.955 L 5808.6675 758.78986 L 5834.8325 758.78986 L 5834.8325 732.6247 L 5860.9976 706.45953 L 5860.9976 680.2944 Q 5860.9976 654.1292 5991.8237 313.98203 L 6096.4844 0.0 L 6122.6494 52.330338 Q 6122.6494 104.660675 6148.8145 78.49551 Q 6174.9795 52.330338 6174.9795 78.49551 Q 6201.145 104.660675 6253.475 104.660675 Q 6331.9707 78.49551 6331.9707 78.49551 L 6331.9707 78.49551 L 6331.9707 418.6427 Q 6331.9707 732.6247 6384.3013 758.78986 Q 6462.7964 784.955 6541.292 784.955 L 6645.9526 784.955 L 6645.9526 784.955 L 6645.9526 784.955 L 6593.6226 811.12024 L 6515.127 837.2854 L 6567.457 837.2854 Q 6619.7876 837.2854 6645.9526 863.45056 L 6672.1177 863.45056 L 6672.1177 889.6157 L 6672.1177 915.7809 L 6567.457 915.7809 L 6462.7964 941.94604 L 6541.292 941.94604 L 6619.7876 941.94604 L 6619.7876 968.1112 Q 6593.6226 968.1112 6541.292 994.27637 L 6462.7964 994.27637 L 6541.292 1046.6067 Q 6593.6226 1046.6067 6541.292 1072.7719 L 6515.127 1098.937 L 6541.292 1098.937 Q 6567.457 1098.937 6567.457 1125.1022 L 6567.457 1125.1022 L 6541.292 1125.1022 Q 6488.962 1151.2675 6331.9707 1151.2675 L 6201.145 1151.2675 L 6201.145 1255.9281 L 6174.9795 1334.4236 L 6201.145 1465.2494 Q 6201.145 1569.91 6384.3013 1648.4056 Q 6541.292 1700.736 6488.962 1936.2224 Q 6436.6313 2171.709 6305.8057 2668.8472 Q 6174.9795 3192.1506 6148.8145 3192.1506 L 6148.8145 3218.3157 L 6122.6494 3218.3157 L 6096.4844 3218.3157 L 6096.4844 3192.1506 L 6070.319 3139.82 L 6070.319 3139.82 L 6070.319 3139.82 L 6070.319 3113.655 Q 6070.319 3087.4897 6044.154 3035.1594 Q 6017.989 2982.829 5913.328 2982.829 Q 5782.502 2982.829 5756.337 3113.655 L 5704.007 3218.3157 L 5704.007 3218.3157 Q 5704.007 3218.3157 5677.8413 3192.1506 L 5651.6763 3139.82 L 5651.6763 3139.82 L 5651.6763 3139.82 L 5651.6763 3165.9854 L 5625.511 3165.9854 L 5625.511 3087.4897 L 5599.346 2982.829 L 5599.346 2956.664 L 5599.346 2930.4988 L 5573.1807 2930.4988 Q 5573.1807 2930.4988 5416.19 2904.3337 Q 5259.1987 2878.1685 5180.703 2852.0034 Q 5128.373 2799.673 5102.208 2354.8652 Q 5076.0425 1883.8921 5128.373 1726.9011 Q 5180.703 1569.91 5390.0244 1517.5797 Q 5547.0156 1491.4146 5573.1807 1308.2584 L 5599.346 1151.2675 L 5311.5293 1151.2675 Q 5049.8774 1151.2675 4945.217 1229.763 Q 4840.556 1308.2584 4762.0605 1412.9191 Q 4709.7305 1543.7449 4657.4 1831.5618 Q 4605.07 2093.2134 4631.235 2511.8562 Q 4657.4 2930.4988 4657.4 2956.664 Q 4657.4 2982.829 4683.565 3035.1594 L 4709.7305 3061.3247 L 4709.7305 3061.3247 L 4709.7305 3087.4897 L 4709.7305 3087.4897 L 4709.7305 3087.4897 L 4735.8955 3113.655 L 4735.8955 3139.82 L 4709.7305 3139.82 L 4683.565 3139.82 L 4683.565 3113.655 L 4657.4 3113.655 L 4657.4 3113.655 L 4657.4 3087.4897 L 4657.4 3087.4897 L 4657.4 3087.4897 L 4631.235 3087.4897 L 4631.235 3087.4897 L 4631.235 3061.3247 L 4605.07 3061.3247 L 4605.07 3087.4897 L 4605.07 3139.82 L 4578.9043 3139.82 L 4578.9043 3139.82 L 4552.7393 3165.9854 L 4552.7393 3165.9854 L 4552.7393 3061.3247 L 4552.7393 2956.664 L 4474.2437 2956.664 Q 4395.748 2982.829 4238.7573 2956.664 L 4081.7664 2956.664 L 4081.7664 2773.5078 Q 4081.7664 2590.3516 4107.9316 2511.8562 L 4107.9316 2407.1956 L 4264.9224 2407.1956 L 4421.9136 2407.1956 L 4421.9136 2381.0303 L 4448.0786 2354.8652 L 4448.0786 2197.874 L 4448.0786 2067.0483 L 4421.9136 2067.0483 Q 4421.9136 2040.8832 4264.9224 2040.8832 L 4107.9316 2040.8832 L 4107.9316 1779.2314 Q 4134.0967 1517.5797 4291.0874 1517.5797 Q 4474.2437 1491.4146 4474.2437 1465.2494 L 4500.4087 1439.0842 L 4500.4087 1282.0933 L 4500.4087 1125.1022 L 4081.7664 1151.2675 Q 3663.1235 1151.2675 3663.1235 1177.4326 Q 3663.1235 1177.4326 3636.9585 1596.0753 L 3636.9585 2014.7179 L 3610.7932 2014.7179 L 3610.7932 1988.5527 L 3610.7932 1988.5527 L 3610.7932 1988.5527 L 3584.628 1988.5527 L 3584.628 1988.5527 L 3584.628 1883.8921 L 3558.463 1805.3966 L 3558.463 1753.0663 Q 3558.463 1700.736 3453.8022 1517.5797 Q 3401.472 1308.2584 3270.646 1229.763 Q 3165.9854 1151.2675 2773.5078 1125.1022 L 2381.0303 1098.937 L 2381.0303 1125.1022 L 2354.8652 1125.1022 L 2354.8652 2067.0483 Q 2302.535 3008.9944 2302.535 3139.82 L 2302.535 3270.646 L 2407.1956 3270.646 L 2538.0212 3270.646 L 2538.0212 3270.646 L 2538.0212 3296.8113 L 2381.0303 3296.8113 Q 2197.874 3322.9763 2145.5437 3453.8022 Q 2093.2134 3558.463 2067.0483 3584.628 Q 2040.8832 3610.7932 2067.0483 3610.7932 L 2067.0483 3610.7932 L 2040.8832 3610.7932 L 1988.5527 3610.7932 L 1988.5527 3610.7932 L 1988.5527 3610.7932 L 1962.3876 3610.7932 L 1962.3876 3610.7932 L 1962.3876 3636.9585 L 1936.2224 3636.9585 L 1936.2224 3663.1235 L 1936.2224 3689.2888 L 1910.0573 3715.4539 L 1910.0573 3741.6191 L 1883.8921 3741.6191 L 1857.7269 3741.6191 L 1857.7269 3715.4539 L 1883.8921 3689.2888 L 1883.8921 3663.1235 Q 1883.8921 3610.7932 1857.7269 3558.463 L 1831.5618 3506.1326 L 1831.5618 3453.8022 L 1831.5618 3427.637 L 1805.3966 3453.8022 L 1779.2314 3479.9673 L 1779.2314 3532.2976 Q 1779.2314 3584.628 1753.0663 3558.463 Q 1726.9011 3532.2976 1726.9011 3558.463 Q 1674.5708 3610.7932 1622.2405 3689.2888 Q 1543.7449 3767.7842 1465.2494 3767.7842 Q 1386.7539 3767.7842 1255.9281 3689.2888 Q 1151.2675 3610.7932 1046.6067 3401.472 Q 941.94604 3192.1506 889.6157 3113.655 Q 837.2854 3008.9944 732.6247 2982.829 Q 627.96405 2982.829 523.30334 3008.9944 Q 418.6427 3035.1594 418.6427 3061.3247 Q 418.6427 3087.4897 366.31235 3087.4897 Q 313.98203 3087.4897 261.65167 2956.664 Q 209.32135 2852.0034 156.99101 2747.3428 Q 104.660675 2668.8472 78.49551 2695.0122 Q 52.330338 2721.1775 52.330338 2668.8472 Q 52.330338 2590.3516 26.165169 2590.3516 Q 0.0 2590.3516 0.0 2459.526 L 26.165169 2328.7 L 52.330338 2328.7 Q 52.330338 2302.535 156.99101 2250.2043 Q 235.48651 2145.5437 366.31235 2014.7179 Q 470.97302 1883.8921 575.6337 1648.4056 L 680.2944 1439.0842 L 680.2944 1386.7539 L 680.2944 1334.4236 L 706.45953 1308.2584 L 706.45953 1255.9281 L 732.6247 1255.9281 L 732.6247 1255.9281 L 732.6247 1229.763 L 732.6247 1229.763 L 758.78986 1229.763 L 758.78986 1229.763 L 758.78986 1308.2584 L 732.6247 1412.9191 L 732.6247 1465.2494 L 732.6247 1517.5797 L 758.78986 1543.7449 L 784.955 1569.91 L 784.955 1569.91 L 784.955 1569.91 L 811.12024 1569.91 L 837.2854 1569.91 L 889.6157 1569.91 L 915.7809 1569.91 L 915.7809 1543.7449 L 941.94604 1543.7449 L 941.94604 1543.7449 L 941.94604 1517.5797 L 941.94604 1517.5797 L 941.94604 1517.5797 L 968.1112 1517.5797 L 968.1112 1517.5797 L 968.1112 1491.4146 L 994.27637 1491.4146 L 994.27637 1491.4146 Q 994.27637 1465.2494 1098.937 1282.0933 Q 1203.5978 1098.937 1282.0933 1098.937 Q 1334.4236 1098.937 1439.0842 1098.937 Q 1543.7449 1098.937 1622.2405 994.27637 Q 1726.9011 863.45056 1805.3966 863.45056 Q 1883.8921 889.6157 1936.2224 837.2854 Q 1988.5527 811.12024 2067.0483 627.96405 L 2145.5437 470.97302 L 2145.5437 470.97302 L 2171.709 470.97302 L 2171.709 444.80786 L 2171.709 444.80786 L 2197.874 444.80786 L 2197.874 418.6427 L 2197.874 418.6427 L 2197.874 418.6427 L 2224.0393 418.6427 L 2224.0393 418.6427 L 2224.0393 444.80786 L 2250.2043 444.80786 L 2302.535 470.97302 Q 2354.8652 470.97302 2354.8652 497.13818 L 2381.0303 497.13818 L 2381.0303 523.30334 L 2407.1956 549.4685 L 2407.1956 575.6337 L 2407.1956 601.7989 L 2433.3606 601.7989 L 2433.3606 627.96405 L 2668.8472 575.6337 Q 2904.3337 575.6337 3035.1594 470.97302 Q 3139.82 392.4775 3165.9854 392.4775 L 3165.9854 392.4775 L 3192.1506 392.4775 Q 3192.1506 366.31235 3192.1506 366.31235 L 3192.1506 366.31235 L 3192.1506 366.31235 Q 3218.3157 366.31235 3218.3157 340.1472 L 3218.3157 340.1472 L 3244.481 340.1472 L 3244.481 313.98203 L 3244.481 313.98203 L 3244.481 313.98203 L 3244.481 313.98203 L 3270.646 313.98203 L 3270.646 287.81686 L 3270.646 287.81686 L 3270.646 261.65167 L 3296.8113 261.65167 L 3296.8113 261.65167 L 3296.8113 261.65167 L 3296.8113 261.65167 L 3322.9763 261.65167 L 3322.9763 261.65167 L 3322.9763 287.81686 L 3322.9763 287.81686 L 3322.9763 313.98203 L 3296.8113 313.98203 L 3296.8113 313.98203 L 3296.8113 366.31235 Q 3296.8113 392.4775 3270.646 418.6427 L 3270.646 470.97302 L 3479.9673 418.6427 Q 3689.2888 366.31235 3689.2888 366.31235 L 3689.2888 366.31235 L 3872.4448 313.98203 Q 4081.7664 261.65167 4264.9224 287.81686 Q 4448.0786 313.98203 4474.2437 313.98203 Q 4500.4087 313.98203 4552.7393 340.1472 L 4578.9043 340.1472 L 4578.9043 313.98203 Q 4605.07 287.81686 4605.07 209.32135 L 4605.07 130.82584 L 4709.7305 156.99101 Q 4840.556 156.99101 4919.052 130.82584 Q 4971.382 104.660675 4997.5474 52.330338 Q 5023.7124 0.0 5023.7124 0.0 z" svg:height="37.67784mm" draw:style-name="style-120" svg:viewBox="0.0 0.0 6672.1177 3767.7842" svg:width="66.721176mm" svg:x="19.362225mm" svg:y="92.101395mm"/>
          <draw:path svg:d="M 6619.7876 78.49551 L 6619.7876 0.0 L 6645.9526 0.0 Q 6672.1177 0.0 6724.448 52.330338 Q 6776.7783 130.82584 6802.944 104.660675 Q 6829.109 104.660675 6829.109 130.82584 Q 6829.109 156.99101 7038.43 156.99101 Q 7221.5864 156.99101 7300.082 156.99101 Q 7378.5776 156.99101 7587.899 156.99101 Q 7797.22 156.99101 7823.3853 156.99101 Q 7849.5503 156.99101 7928.046 156.99101 Q 8032.7065 156.99101 8503.68 156.99101 Q 8948.487 209.32135 9026.983 209.32135 Q 9079.313 235.48651 9079.313 209.32135 Q 9079.313 183.15617 9105.479 183.15617 L 9105.479 183.15617 L 9105.479 261.65167 L 9105.479 313.98203 L 9079.313 523.30334 Q 9079.313 758.78986 9079.313 2381.0303 Q 9079.313 4003.2708 9079.313 4081.7664 L 9079.313 4186.427 L 9079.313 4291.0874 Q 9079.313 4395.748 9053.148 5233.0337 L 9053.148 6044.154 L 9000.817 6096.4844 Q 8974.652 6148.8145 8948.487 6096.4844 Q 8922.322 6044.154 8843.827 6227.31 Q 8765.331 6436.6313 8713.001 6384.3013 Q 8713.001 6305.8057 8608.341 6436.6313 Q 8556.01 6567.457 8503.68 6698.283 Q 8451.35 6855.274 8399.019 6855.274 Q 8372.854 6855.274 8346.688 6933.7695 Q 8320.523 7012.265 8294.358 7038.43 L 8268.193 7038.43 L 8268.193 7012.265 Q 8242.028 7012.265 8242.028 7012.265 L 8242.028 7012.265 L 8242.028 6959.9346 Q 8242.028 6907.6045 8137.367 6907.6045 Q 8032.7065 6907.6045 7797.22 6933.7695 Q 7561.7334 6959.9346 7509.4033 7038.43 L 7457.0728 7090.7607 L 7430.9077 7090.7607 L 7430.9077 7116.926 L 7430.9077 7116.926 L 7404.7427 7116.926 L 7430.9077 7273.917 Q 7457.0728 7404.7427 7614.064 7535.5684 Q 7823.3853 7666.394 7823.3853 7771.055 Q 7875.716 7875.716 7849.5503 8503.68 Q 7823.3853 9131.644 7823.3853 9314.8 L 7823.3853 9524.121 L 7797.22 9524.121 L 7797.22 9524.121 L 7797.22 9393.295 Q 7771.055 9262.47 7771.055 9210.14 Q 7771.055 9131.644 7718.7246 9183.974 Q 7718.7246 9236.305 7666.394 8948.487 L 7614.064 8634.506 L 7561.7334 8634.506 L 7535.5684 8634.506 L 7535.5684 8660.671 Q 7535.5684 8686.836 7457.0728 8686.836 Q 7404.7427 8686.836 7404.7427 8713.001 Q 7404.7427 8713.001 7430.9077 8739.166 L 7430.9077 8765.331 L 7404.7427 8765.331 Q 7352.412 8765.331 7326.247 8686.836 Q 7300.082 8608.341 7247.7515 8608.341 Q 7169.256 8608.341 7169.256 8582.175 L 7143.091 8529.845 L 7143.091 8529.845 L 7143.091 8529.845 L 7143.091 8556.01 L 7143.091 8556.01 L 7116.926 8556.01 L 7116.926 8582.175 L 7064.595 8634.506 Q 6986.1 8713.001 7012.265 8765.331 Q 7038.43 8817.662 6959.9346 8817.662 Q 6881.4395 8843.827 6829.109 8843.827 Q 6750.6133 8869.992 6750.6133 8896.157 L 6724.448 8922.322 L 6724.448 8922.322 L 6724.448 8896.157 L 6724.448 8896.157 L 6724.448 8896.157 L 6698.283 8869.992 Q 6672.1177 8843.827 6672.1177 8896.157 L 6672.1177 8948.487 L 6645.9526 8948.487 L 6645.9526 8948.487 L 6619.7876 8974.652 L 6619.7876 8974.652 L 6619.7876 8529.845 Q 6619.7876 8085.037 6645.9526 7849.5503 Q 6672.1177 7614.064 6829.109 7430.9077 L 6986.1 7247.7515 L 6986.1 7169.256 L 6986.1 7116.926 L 6959.9346 7090.7607 L 6933.7695 7064.595 L 6933.7695 7064.595 L 6933.7695 7064.595 L 6933.7695 7038.43 L 6933.7695 7038.43 L 6907.6045 7038.43 L 6907.6045 7012.265 L 6907.6045 7012.265 L 6881.4395 7012.265 L 6881.4395 7012.265 L 6881.4395 7012.265 L 6855.274 6986.1 L 6829.109 6986.1 L 6829.109 6986.1 Q 6802.944 6959.9346 6122.6494 6959.9346 Q 5442.355 6959.9346 5363.8594 7012.265 L 5259.1987 7064.595 L 5259.1987 7090.7607 L 5259.1987 7116.926 L 5233.0337 7116.926 L 5233.0337 7116.926 L 5233.0337 7143.091 L 5206.8687 7143.091 L 5206.8687 7169.256 L 5206.8687 7221.5864 L 5233.0337 7326.247 Q 5259.1987 7430.9077 5390.0244 7535.5684 Q 5520.8506 7640.229 5520.8506 8608.341 Q 5520.8506 9576.451 5468.52 9864.269 Q 5468.52 10152.085 5442.355 10387.571 L 5416.19 10623.059 L 5416.19 10623.059 L 5416.19 10649.224 L 5416.19 10649.224 L 5416.19 10675.389 L 5416.19 10675.389 L 5416.19 10675.389 L 5390.0244 10701.554 L 5363.8594 10727.719 L 5363.8594 10727.719 L 5363.8594 10727.719 L 5337.6943 10753.884 L 5311.5293 10780.049 L 5180.703 10832.38 Q 5049.8774 10884.71 5049.8774 10910.875 Q 5049.8774 10937.04 5049.8774 11041.701 L 5049.8774 11172.526 L 5049.8774 11172.526 L 5049.8774 11198.692 L 5049.8774 11198.692 L 5049.8774 11198.692 L 5076.0425 11198.692 L 5076.0425 11198.692 L 5076.0425 11224.857 L 5102.208 11224.857 L 5102.208 11224.857 L 5102.208 11251.022 L 5102.208 11251.022 L 5102.208 11251.022 L 5206.8687 11277.1875 Q 5285.364 11303.353 5363.8594 11329.518 L 5442.355 11329.518 L 5442.355 11329.518 L 5442.355 11355.683 L 5468.52 11355.683 L 5494.6855 11355.683 L 5520.8506 11381.849 L 5573.1807 11408.014 L 5520.8506 11408.014 L 5494.6855 11408.014 L 5494.6855 11434.179 L 5494.6855 11460.344 L 5547.0156 11460.344 Q 5599.346 11460.344 5599.346 11434.179 Q 5599.346 11408.014 5625.511 11408.014 Q 5625.511 11434.179 5677.8413 11434.179 Q 5730.172 11460.344 5756.337 11460.344 L 5782.502 11460.344 L 5782.502 11512.674 Q 5782.502 11591.17 5782.502 11669.665 Q 5782.502 11721.995 5782.502 11852.821 Q 5756.337 11983.647 5730.172 12088.308 Q 5730.172 12166.803 5677.8413 12192.969 Q 5625.511 12192.969 5599.346 12166.803 Q 5599.346 12140.638 5520.8506 12140.638 Q 5442.355 12166.803 5442.355 12192.969 Q 5442.355 12219.134 5363.8594 12219.134 Q 5259.1987 12219.134 5259.1987 12245.299 Q 5259.1987 12271.464 5206.8687 12271.464 Q 5180.703 12245.299 5154.538 12245.299 L 5128.373 12245.299 L 5102.208 12219.134 L 5049.8774 12192.969 L 5049.8774 12192.969 L 5049.8774 12192.969 L 5023.7124 12192.969 L 5023.7124 12192.969 L 4997.5474 12219.134 L 4971.382 12219.134 L 4945.217 12219.134 Q 4945.217 12192.969 3636.9585 11355.683 Q 2302.535 10466.067 2302.535 10152.085 Q 2328.7 9811.938 2354.8652 9785.772 L 2381.0303 9785.772 L 2538.0212 9785.772 Q 2695.0122 9785.772 3270.646 9733.442 Q 3846.2798 9733.442 3924.7751 9681.112 Q 4003.2708 9681.112 4055.601 9602.617 Q 4107.9316 9524.121 4107.9316 9314.8 Q 4107.9316 9131.644 4029.4358 9079.313 Q 3977.1055 9000.817 3218.3157 9053.148 Q 2433.3606 9053.148 2381.0303 9026.983 Q 2328.7 9000.817 2328.7 8634.506 L 2302.535 8294.358 L 2328.7 8058.8716 Q 2381.0303 7849.5503 2381.0303 7823.3853 Q 2407.1956 7797.22 3113.655 7797.22 Q 3846.2798 7797.22 3950.9404 7875.716 Q 4055.601 7928.046 4081.7664 7954.211 Q 4081.7664 7980.3765 4186.427 8058.8716 Q 4264.9224 8163.5327 4421.9136 8372.854 Q 4578.9043 8582.175 4605.07 8582.175 Q 4631.235 8582.175 4735.8955 8582.175 L 4840.556 8582.175 L 4866.721 8582.175 L 4892.886 8582.175 L 4892.886 8556.01 L 4892.886 8556.01 L 4919.052 8556.01 L 4919.052 8529.845 L 4919.052 8529.845 L 4945.217 8529.845 L 4945.217 8529.845 L 4945.217 8529.845 L 4945.217 8503.68 L 4945.217 8503.68 L 4971.382 8503.68 L 4971.382 8477.515 L 4971.382 8477.515 L 4997.5474 8477.515 L 4997.5474 8425.185 Q 4997.5474 8399.019 4997.5474 8372.854 Q 4997.5474 8346.688 4919.052 7954.211 L 4814.391 7561.7334 L 4814.391 7535.5684 L 4814.391 7535.5684 L 4814.391 7509.4033 Q 4788.2256 7483.2383 4788.2256 7457.0728 L 4788.2256 7430.9077 L 4788.2256 7404.7427 Q 4788.2256 7378.5776 4735.8955 7273.917 Q 4683.565 7169.256 4578.9043 7090.7607 Q 4474.2437 7012.265 3950.9404 7038.43 L 3401.472 7064.595 L 3061.3247 7064.595 Q 2747.3428 7064.595 2171.709 7090.7607 L 1622.2405 7090.7607 L 1622.2405 7090.7607 Q 1622.2405 7064.595 1439.0842 7064.595 L 1255.9281 7012.265 L 1386.7539 7012.265 L 1517.5797 7012.265 L 1491.4146 6986.1 L 1465.2494 6959.9346 L 1465.2494 6959.9346 L 1491.4146 6959.9346 L 1491.4146 6959.9346 L 1491.4146 6959.9346 L 1360.5887 6933.7695 Q 1229.763 6907.6045 1125.1022 6907.6045 Q 1046.6067 6855.274 915.7809 6881.4395 Q 758.78986 6907.6045 758.78986 6881.4395 Q 758.78986 6855.274 680.2944 6855.274 Q 627.96405 6855.274 654.1292 6855.274 Q 654.1292 6855.274 392.4775 6802.944 L 156.99101 6802.944 L 130.82584 6802.944 L 78.49551 6802.944 L 78.49551 6802.944 L 52.330338 6802.944 L 26.165169 6776.7783 L 0.0 6750.6133 L 0.0 6750.6133 L 0.0 6750.6133 L 26.165169 6750.6133 L 52.330338 6750.6133 L 130.82584 6750.6133 L 183.15617 6750.6133 L 549.4685 6750.6133 Q 915.7809 6776.7783 915.7809 6776.7783 L 915.7809 6750.6133 L 863.45056 6750.6133 Q 811.12024 6698.283 863.45056 6698.283 Q 915.7809 6698.283 915.7809 6672.1177 Q 915.7809 6645.9526 1020.4416 6619.7876 Q 1151.2675 6593.6226 1203.5978 6593.6226 Q 1255.9281 6593.6226 1255.9281 6593.6226 L 1282.0933 6593.6226 L 1282.0933 6593.6226 L 1282.0933 6593.6226 L 1282.0933 6567.457 L 1282.0933 6567.457 L 1282.0933 6541.292 L 1282.0933 6515.127 L 1282.0933 6488.962 L 1282.0933 6462.7964 L 1308.2584 6462.7964 L 1308.2584 6488.962 L 1334.4236 6488.962 L 1360.5887 6488.962 L 1360.5887 6462.7964 L 1360.5887 6436.6313 L 1334.4236 6436.6313 L 1282.0933 6436.6313 L 1282.0933 6410.4663 L 1282.0933 6410.4663 L 1255.9281 6410.4663 L 1255.9281 6384.3013 L 1255.9281 6384.3013 L 1282.0933 6384.3013 L 1282.0933 6384.3013 L 1282.0933 6384.3013 L 1229.763 6358.1357 Q 1177.4326 6358.1357 1177.4326 6384.3013 Q 1177.4326 6410.4663 1151.2675 6410.4663 Q 1125.1022 6410.4663 1125.1022 6384.3013 Q 1125.1022 6358.1357 1072.7719 6358.1357 L 1020.4416 6358.1357 L 1020.4416 6331.9707 L 1020.4416 6305.8057 L 968.1112 6305.8057 L 941.94604 6305.8057 L 941.94604 6331.9707 L 915.7809 6358.1357 L 915.7809 6331.9707 L 915.7809 6279.64 L 889.6157 6279.64 L 889.6157 6279.64 L 915.7809 6253.475 L 941.94604 6253.475 L 941.94604 6227.31 L 941.94604 6201.145 L 968.1112 6201.145 L 994.27637 6174.9795 L 1098.937 6201.145 Q 1203.5978 6201.145 1203.5978 6174.9795 Q 1203.5978 6148.8145 1596.0753 6122.6494 Q 2014.7179 6122.6494 2014.7179 6070.319 Q 2040.8832 6044.154 2067.0483 6044.154 Q 2093.2134 6044.154 2119.3787 6017.989 Q 2119.3787 5965.658 2119.3787 5965.658 Q 2145.5437 5939.493 2197.874 5939.493 Q 2250.2043 5939.493 2276.3696 5887.163 Q 2276.3696 5808.6675 2328.7 5834.8325 Q 2381.0303 5834.8325 2381.0303 5860.9976 Q 2381.0303 5887.163 2407.1956 5887.163 Q 2433.3606 5913.328 2459.526 5913.328 L 2485.691 5913.328 L 2485.691 5887.163 L 2485.691 5887.163 L 2511.8562 5808.6675 L 2511.8562 5704.007 L 2538.0212 5704.007 L 2564.1865 5704.007 L 2564.1865 5730.172 L 2538.0212 5730.172 L 2538.0212 5730.172 L 2538.0212 5756.337 L 2538.0212 5756.337 L 2538.0212 5756.337 L 2564.1865 5808.6675 L 2590.3516 5834.8325 L 2590.3516 5834.8325 L 2590.3516 5808.6675 L 2616.5168 5808.6675 L 2642.682 5808.6675 L 2642.682 5756.337 L 2642.682 5704.007 L 2616.5168 5704.007 L 2616.5168 5704.007 L 2538.0212 5677.8413 Q 2459.526 5651.6763 2433.3606 5651.6763 Q 2381.0303 5651.6763 2381.0303 5625.511 Q 2381.0303 5599.346 2328.7 5599.346 L 2276.3696 5599.346 L 2276.3696 5547.0156 L 2276.3696 5520.8506 L 2250.2043 5520.8506 L 2250.2043 5494.6855 L 2250.2043 5494.6855 L 2276.3696 5494.6855 L 2276.3696 5494.6855 L 2276.3696 5494.6855 L 2276.3696 5468.52 L 2276.3696 5468.52 L 2302.535 5442.355 L 2302.535 5416.19 L 2328.7 5416.19 Q 2354.8652 5390.0244 2354.8652 5390.0244 Q 2328.7 5390.0244 2354.8652 5390.0244 Q 2381.0303 5363.8594 2381.0303 5337.6943 Q 2407.1956 5285.364 2433.3606 5285.364 Q 2433.3606 5259.1987 2511.8562 5259.1987 Q 2564.1865 5259.1987 2564.1865 5206.8687 L 2590.3516 5154.538 L 2590.3516 5128.373 L 2590.3516 5102.208 L 2616.5168 5102.208 L 2616.5168 5128.373 L 2616.5168 5128.373 L 2642.682 5128.373 L 2642.682 5076.0425 L 2642.682 5049.8774 L 2668.8472 5023.7124 L 2668.8472 4997.5474 L 2616.5168 4997.5474 Q 2564.1865 4971.382 2433.3606 4971.382 L 2328.7 4971.382 L 2381.0303 4945.217 L 2433.3606 4919.052 L 2381.0303 4919.052 L 2328.7 4919.052 L 2302.535 4892.886 L 2276.3696 4866.721 L 2276.3696 4866.721 L 2276.3696 4866.721 L 2878.1685 4866.721 Q 3479.9673 4866.721 3479.9673 4840.556 Q 3506.1326 4814.391 3532.2976 4814.391 L 3558.463 4814.391 L 3558.463 4788.2256 L 3584.628 4788.2256 L 3584.628 4762.0605 L 3584.628 4735.8955 L 3610.7932 4709.7305 L 3636.9585 4683.565 L 3636.9585 4605.07 Q 3636.9585 4526.574 3610.7932 4500.4087 Q 3584.628 4474.2437 3453.8022 4395.748 Q 3322.9763 4317.253 3322.9763 4186.427 Q 3322.9763 4055.601 3427.637 3715.4539 L 3558.463 3401.472 L 3558.463 3401.472 L 3584.628 3375.3066 L 3584.628 3349.1416 L 3584.628 3322.9763 L 3689.2888 3270.646 Q 3793.9495 3244.481 4578.9043 3244.481 Q 5390.0244 3244.481 5468.52 3322.9763 Q 5520.8506 3375.3066 5677.8413 3715.4539 Q 5782.502 4029.4358 5808.6675 4160.2617 Q 5808.6675 4291.0874 5704.007 4343.418 Q 5599.346 4395.748 5573.1807 4448.0786 Q 5573.1807 4474.2437 5573.1807 4552.7393 L 5573.1807 4631.235 L 5573.1807 4657.4 L 5573.1807 4683.565 L 5599.346 4683.565 L 5599.346 4709.7305 L 5599.346 4709.7305 L 5625.511 4709.7305 L 5625.511 4709.7305 L 5625.511 4709.7305 L 5730.172 4762.0605 Q 5834.8325 4814.391 6619.7876 4788.2256 Q 7404.7427 4762.0605 7457.0728 4762.0605 Q 7483.2383 4709.7305 7509.4033 4709.7305 L 7535.5684 4709.7305 L 7535.5684 4683.565 L 7561.7334 4683.565 L 7561.7334 4683.565 L 7561.7334 4657.4 L 7561.7334 4657.4 L 7561.7334 4657.4 L 7587.899 4631.235 L 7614.064 4605.07 L 7614.064 4500.4087 L 7614.064 4395.748 L 7587.899 4369.583 L 7561.7334 4343.418 L 7561.7334 4343.418 L 7561.7334 4343.418 L 7535.5684 4317.253 L 7509.4033 4317.253 L 7509.4033 4317.253 L 7509.4033 4291.0874 L 7457.0728 4291.0874 L 7430.9077 4291.0874 L 7404.7427 4264.9224 Q 7378.5776 4238.7573 7273.917 4186.427 Q 7195.4214 4134.0967 6462.7964 2564.1865 Q 5730.172 1020.4416 5547.0156 732.6247 L 5390.0244 470.97302 L 5390.0244 470.97302 L 5363.8594 444.80786 L 5363.8594 444.80786 L 5363.8594 444.80786 L 5363.8594 418.6427 L 5363.8594 418.6427 L 5337.6943 418.6427 L 5337.6943 418.6427 L 5337.6943 418.6427 L 5311.5293 392.4775 L 5311.5293 366.31235 L 5311.5293 340.1472 L 5337.6943 313.98203 L 5337.6943 287.81686 L 5363.8594 287.81686 L 5390.0244 313.98203 L 5442.355 313.98203 Q 5494.6855 313.98203 5520.8506 287.81686 Q 5520.8506 261.65167 5547.0156 287.81686 Q 5573.1807 313.98203 5782.502 313.98203 Q 6017.989 313.98203 6044.154 313.98203 Q 6070.319 313.98203 6044.154 287.81686 Q 6017.989 287.81686 5991.8237 261.65167 Q 5991.8237 209.32135 6201.145 261.65167 Q 6410.4663 261.65167 6515.127 287.81686 Q 6593.6226 313.98203 6619.7876 287.81686 L 6645.9526 261.65167 L 6672.1177 261.65167 L 6698.283 261.65167 L 6698.283 235.48651 Q 6672.1177 209.32135 6672.1177 183.15617 Q 6645.9526 156.99101 6619.7876 78.49551 z" svg:height="122.71464mm" draw:style-name="style-121" svg:viewBox="0.0 0.0 9105.479 12271.464" svg:width="91.05479mm" svg:x="112.77187mm" svg:y="156.99101mm"/>
          <draw:path svg:d="M 78.49551 52.330338 L 130.82584 0.0 L 235.48651 78.49551 Q 340.1472 130.82584 470.97302 209.32135 Q 601.7989 313.98203 627.96405 313.98203 L 654.1292 313.98203 L 654.1292 340.1472 L 654.1292 340.1472 L 680.2944 340.1472 L 680.2944 366.31235 L 706.45953 366.31235 L 732.6247 366.31235 L 732.6247 392.4775 L 758.78986 392.4775 L 758.78986 392.4775 L 758.78986 418.6427 L 784.955 418.6427 L 811.12024 418.6427 L 811.12024 444.80786 L 837.2854 444.80786 L 889.6157 497.13818 Q 941.94604 523.30334 968.1112 549.4685 L 994.27637 549.4685 L 994.27637 575.6337 L 968.1112 601.7989 L 968.1112 601.7989 L 968.1112 627.96405 L 968.1112 627.96405 L 968.1112 627.96405 L 941.94604 627.96405 L 941.94604 627.96405 L 941.94604 654.1292 L 915.7809 654.1292 L 915.7809 654.1292 L 915.7809 680.2944 L 889.6157 680.2944 L 863.45056 680.2944 L 863.45056 706.45953 L 863.45056 706.45953 L 837.2854 706.45953 L 837.2854 732.6247 L 837.2854 732.6247 L 811.12024 732.6247 L 811.12024 732.6247 L 811.12024 732.6247 L 758.78986 732.6247 L 732.6247 732.6247 L 706.45953 732.6247 Q 680.2944 732.6247 549.4685 627.96405 L 418.6427 523.30334 L 418.6427 523.30334 L 392.4775 523.30334 L 392.4775 523.30334 L 392.4775 523.30334 L 366.31235 497.13818 L 340.1472 470.97302 L 340.1472 470.97302 L 340.1472 470.97302 L 313.98203 470.97302 L 313.98203 470.97302 L 313.98203 444.80786 L 287.81686 444.80786 L 287.81686 444.80786 L 287.81686 418.6427 L 287.81686 418.6427 L 287.81686 418.6427 L 261.65167 418.6427 L 261.65167 418.6427 L 235.48651 418.6427 Q 235.48651 418.6427 156.99101 366.31235 L 78.49551 313.98203 L 78.49551 287.81686 L 78.49551 287.81686 L 52.330338 287.81686 L 52.330338 261.65167 L 26.165169 261.65167 L 0.0 261.65167 L 0.0 235.48651 L 0.0 235.48651 L 0.0 209.32135 L 26.165169 183.15617 L 26.165169 156.99101 L 26.165169 130.82584 L 52.330338 130.82584 Q 52.330338 104.660675 78.49551 52.330338 z" svg:height="7.326247mm" draw:style-name="style-122" svg:viewBox="0.0 0.0 994.27637 732.6247" svg:width="9.942764mm" svg:x="60.44154mm" svg:y="217.6942mm"/>
          <draw:path svg:d="M 0.0 26.165169 Q 0.0 -52.330338 78.49551 -3.6379788E-12 Q 156.99101 26.165169 156.99101 52.330338 Q 156.99101 78.49551 78.49551 104.660675 Q 0.0 104.660675 0.0 26.165169 z" svg:height="1.0466068mm" draw:style-name="style-123" svg:viewBox="0.0 0.0 156.99101 104.660675" svg:width="1.56991mm" svg:x="28.25838mm" svg:y="194.66885mm"/>
          <draw:path svg:d="M 52.330338 52.330338 L 104.660675 1.8189894E-12 L 313.98203 1.8189894E-12 L 549.4685 1.8189894E-12 L 1360.5887 52.330338 Q 2171.709 104.660675 2433.3606 156.99101 Q 2668.8472 235.48651 2773.5078 313.98203 Q 2878.1685 366.31235 2904.3337 392.4775 L 2930.4988 418.6427 L 2930.4988 418.6427 L 2956.664 418.6427 L 2982.829 470.97302 Q 2982.829 497.13818 3008.9944 523.30334 L 3035.1594 549.4685 L 3087.4897 680.2944 Q 3139.82 811.12024 3192.1506 941.94604 Q 3192.1506 1072.7719 3192.1506 1334.4236 Q 3192.1506 1596.0753 3113.655 1753.0663 Q 3061.3247 1936.2224 2852.0034 2145.5437 Q 2642.682 2354.8652 2538.0212 2407.1956 Q 2459.526 2485.691 2459.526 2590.3516 Q 2511.8562 2695.0122 2747.3428 3061.3247 Q 2982.829 3453.8022 3087.4897 3584.628 Q 3218.3157 3715.4539 3218.3157 3741.6191 L 3244.481 3741.6191 L 3244.481 3741.6191 L 3244.481 3767.7842 L 3244.481 3767.7842 L 3244.481 3767.7842 L 3270.646 3767.7842 L 3270.646 3767.7842 L 3270.646 3793.9495 L 3296.8113 3793.9495 L 3296.8113 3793.9495 L 3296.8113 3820.1145 L 3296.8113 3820.1145 L 3296.8113 3820.1145 L 3322.9763 3820.1145 L 3322.9763 3820.1145 L 3322.9763 3846.2798 L 3349.1416 3846.2798 L 3349.1416 3846.2798 L 3349.1416 3872.4448 L 3375.3066 3872.4448 L 3401.472 3872.4448 L 3401.472 3872.4448 L 3401.472 3872.4448 L 3453.8022 3924.7751 Q 3506.1326 3924.7751 3532.2976 3950.9404 L 3558.463 3977.1055 L 3558.463 3977.1055 L 3558.463 3977.1055 L 3584.628 3977.1055 L 3584.628 3977.1055 L 3584.628 4003.2708 L 3610.7932 4003.2708 L 3610.7932 4003.2708 L 3610.7932 4029.4358 L 3610.7932 4029.4358 L 3610.7932 4029.4358 L 3636.9585 4081.7664 L 3636.9585 4134.0967 L 3610.7932 4134.0967 L 3584.628 4134.0967 L 3453.8022 4134.0967 Q 3349.1416 4134.0967 3008.9944 4134.0967 Q 2668.8472 4134.0967 2564.1865 4081.7664 Q 2485.691 4029.4358 2145.5437 3427.637 Q 1779.2314 2852.0034 1648.4056 2695.0122 L 1491.4146 2511.8562 L 1491.4146 2511.8562 L 1465.2494 2511.8562 L 1465.2494 2511.8562 L 1465.2494 2511.8562 L 1465.2494 2485.691 L 1465.2494 2485.691 L 1465.2494 2433.3606 L 1465.2494 2381.0303 L 1465.2494 2381.0303 L 1465.2494 2354.8652 L 1491.4146 2354.8652 L 1517.5797 2354.8652 L 1543.7449 2328.7 Q 1569.91 2302.535 1805.3966 2250.2043 Q 2040.8832 2145.5437 2145.5437 2040.8832 Q 2250.2043 1936.2224 2328.7 1753.0663 Q 2407.1956 1569.91 2407.1956 1308.2584 Q 2407.1956 1072.7719 2381.0303 889.6157 Q 2354.8652 732.6247 2250.2043 627.96405 Q 2145.5437 523.30334 2040.8832 470.97302 Q 1936.2224 418.6427 1648.4056 392.4775 Q 1360.5887 366.31235 1282.0933 418.6427 Q 1203.5978 444.80786 1151.2675 549.4685 Q 1098.937 654.1292 1098.937 1046.6067 Q 1098.937 1412.9191 1125.1022 1883.8921 L 1151.2675 2328.7 L 1177.4326 2328.7 L 1177.4326 2328.7 L 1177.4326 2668.8472 L 1177.4326 3035.1594 L 1203.5978 3349.1416 Q 1203.5978 3663.1235 1229.763 3689.2888 Q 1255.9281 3715.4539 1255.9281 3715.4539 L 1255.9281 3741.6191 L 1255.9281 3741.6191 L 1229.763 3767.7842 L 1229.763 3767.7842 L 1255.9281 3767.7842 L 1255.9281 3767.7842 L 1255.9281 3767.7842 L 1255.9281 3793.9495 L 1255.9281 3793.9495 L 1282.0933 3793.9495 L 1282.0933 3820.1145 L 1282.0933 3820.1145 L 1308.2584 3820.1145 L 1308.2584 3820.1145 L 1308.2584 3846.2798 L 1360.5887 3924.7751 Q 1412.9191 3977.1055 1439.0842 3977.1055 L 1439.0842 3977.1055 L 1439.0842 4003.2708 L 1465.2494 4003.2708 L 1465.2494 4055.601 L 1465.2494 4107.9316 L 1439.0842 4107.9316 L 1439.0842 4134.0967 L 1439.0842 4134.0967 L 1412.9191 4134.0967 L 1412.9191 4134.0967 L 1412.9191 4134.0967 L 1412.9191 4160.2617 L 1412.9191 4160.2617 L 1386.7539 4160.2617 L 1386.7539 4186.427 L 1386.7539 4186.427 L 1360.5887 4186.427 L 1360.5887 4186.427 L 1360.5887 4186.427 L 1229.763 4186.427 Q 1098.937 4186.427 601.7989 4186.427 L 104.660675 4186.427 L 78.49551 4160.2617 L 52.330338 4134.0967 L 26.165169 4134.0967 L 0.0 4134.0967 L 0.0 4107.9316 L 0.0 4081.7664 L 0.0 4029.4358 L 0.0 4003.2708 L 0.0 4003.2708 L 0.0 3977.1055 L 0.0 3977.1055 L 0.0 3977.1055 L 26.165169 3977.1055 L 26.165169 3977.1055 L 26.165169 3950.9404 Q 52.330338 3950.9404 78.49551 3924.7751 Q 104.660675 3924.7751 183.15617 3820.1145 Q 261.65167 3741.6191 313.98203 2407.1956 Q 313.98203 1046.6067 313.98203 732.6247 Q 261.65167 392.4775 156.99101 287.81686 L 52.330338 209.32135 L 52.330338 183.15617 Q 52.330338 183.15617 26.165169 156.99101 Q 0.0 104.660675 52.330338 52.330338 z" svg:height="41.86427mm" draw:style-name="style-124" svg:viewBox="0.0 0.0 3636.9585 4186.427" svg:width="36.369583mm" svg:x="121.40638mm" svg:y="95.76452mm"/>
          <draw:path svg:d="M 3.6379788E-12 130.82584 L 3.6379788E-12 9.094947E-13 L 523.30334 9.094947E-13 L 1020.4416 9.094947E-13 L 1020.4416 156.99101 Q 994.27637 287.81686 863.45056 313.98203 L 706.45953 313.98203 L 706.45953 706.45953 L 706.45953 1098.937 L 523.30334 1098.937 Q 313.98203 1098.937 313.98203 1072.7719 L 313.98203 1072.7719 L 313.98203 994.27637 Q 313.98203 941.94604 313.98203 627.96405 Q 313.98203 313.98203 156.99101 287.81686 L 3.6379788E-12 261.65167 L 3.6379788E-12 130.82584 z" svg:height="10.98937mm" draw:style-name="style-125" svg:viewBox="0.0 0.0 1020.4416 1098.937" svg:width="10.204415mm" svg:x="182.10957mm" svg:y="45.527393mm"/>
          <draw:path svg:d="M 1386.7539 366.31235 L 1386.7539 392.4775 L 1386.7539 444.80786 Q 1386.7539 470.97302 1412.9191 497.13818 L 1412.9191 497.13818 L 1412.9191 497.13818 L 1412.9191 523.30334 L 1386.7539 523.30334 Q 1360.5887 497.13818 1360.5887 497.13818 L 1360.5887 497.13818 L 1360.5887 497.13818 L 1334.4236 497.13818 L 1334.4236 444.80786 L 1334.4236 418.6427 L 1308.2584 392.4775 L 1282.0933 366.31235 L 1282.0933 287.81686 Q 1282.0933 235.48651 1255.9281 209.32135 Q 1255.9281 183.15617 1151.2675 156.99101 Q 1046.6067 130.82584 706.45953 130.82584 L 366.31235 130.82584 L 366.31235 130.82584 Q 366.31235 130.82584 392.4775 104.660675 Q 418.6427 78.49551 209.32135 78.49551 L 0.0 26.165169 L 0.0 26.165169 L 0.0 26.165169 L 549.4685 -3.6379788E-12 Q 1072.7719 -26.165169 1177.4326 52.330338 Q 1282.0933 130.82584 1334.4236 235.48651 Q 1386.7539 340.1472 1386.7539 366.31235 z" svg:height="5.2330337mm" draw:style-name="style-126" svg:viewBox="0.0 0.0 1412.9191 523.30334" svg:width="14.12919mm" svg:x="146.78659mm" svg:y="227.3753mm"/>
          <draw:path svg:d="M 52.330338 235.48651 Q -3.6379788E-12 235.48651 -3.6379788E-12 130.82584 Q -3.6379788E-12 -3.6379788E-12 52.330338 -3.6379788E-12 Q 104.660675 -3.6379788E-12 104.660675 130.82584 Q 104.660675 235.48651 52.330338 235.48651 z" svg:height="2.354865mm" draw:style-name="style-127" svg:viewBox="0.0 0.0 104.660675 235.48651" svg:width="1.0466068mm" svg:x="205.65822mm" svg:y="248.30745mm"/>
          <draw:path svg:d="M 3113.655 183.15617 L 3139.82 156.99101 L 3139.82 156.99101 L 3139.82 156.99101 L 3139.82 130.82584 L 3139.82 130.82584 L 3165.9854 130.82584 L 3165.9854 104.660675 L 3270.646 104.660675 L 3375.3066 104.660675 L 3375.3066 156.99101 L 3349.1416 183.15617 L 3349.1416 183.15617 L 3349.1416 209.32135 L 3349.1416 209.32135 L 3349.1416 209.32135 L 3322.9763 235.48651 L 3296.8113 261.65167 L 3296.8113 261.65167 L 3296.8113 261.65167 L 3296.8113 287.81686 L 3296.8113 287.81686 L 2956.664 758.78986 Q 2642.682 1229.763 2564.1865 1282.0933 Q 2485.691 1360.5887 2354.8652 1386.7539 Q 2224.0393 1412.9191 2040.8832 1412.9191 L 1857.7269 1412.9191 L 1857.7269 1412.9191 L 1831.5618 1412.9191 L 1831.5618 1386.7539 L 1831.5618 1360.5887 L 1805.3966 1308.2584 L 1779.2314 1282.0933 L 1779.2314 1255.9281 L 1779.2314 1229.763 L 1831.5618 1229.763 L 1883.8921 1255.9281 L 1988.5527 1255.9281 Q 2093.2134 1255.9281 2197.874 1229.763 L 2302.535 1203.5978 L 2354.8652 1203.5978 L 2381.0303 1203.5978 L 2407.1956 1177.4326 L 2433.3606 1151.2675 L 2433.3606 1151.2675 L 2459.526 1151.2675 L 2459.526 1151.2675 L 2459.526 1151.2675 L 2459.526 1125.1022 L 2459.526 1125.1022 L 2485.691 1098.937 L 2485.691 1072.7719 L 2407.1956 1072.7719 L 2354.8652 1046.6067 L 2328.7 1046.6067 L 2302.535 1046.6067 L 2276.3696 1020.4416 Q 2250.2043 1020.4416 2250.2043 994.27637 Q 2224.0393 941.94604 2067.0483 994.27637 L 1910.0573 1046.6067 L 1883.8921 1046.6067 L 1857.7269 1046.6067 L 1857.7269 1020.4416 L 1831.5618 1020.4416 L 1831.5618 1020.4416 L 1831.5618 994.27637 L 1831.5618 994.27637 L 1831.5618 994.27637 L 1831.5618 889.6157 L 1831.5618 811.12024 L 1831.5618 784.955 Q 1831.5618 732.6247 1910.0573 601.7989 L 1988.5527 470.97302 L 1988.5527 470.97302 L 1988.5527 470.97302 L 2014.7179 470.97302 L 2014.7179 470.97302 L 2014.7179 444.80786 L 2040.8832 444.80786 L 2040.8832 418.6427 L 2040.8832 392.4775 L 2067.0483 366.31235 L 2093.2134 340.1472 L 2093.2134 340.1472 L 2093.2134 313.98203 L 2067.0483 313.98203 L 2040.8832 313.98203 L 1988.5527 287.81686 L 1962.3876 287.81686 L 1962.3876 313.98203 L 1936.2224 340.1472 L 1936.2224 366.31235 L 1936.2224 392.4775 L 1910.0573 392.4775 L 1910.0573 418.6427 L 1910.0573 418.6427 L 1883.8921 418.6427 L 1726.9011 654.1292 Q 1543.7449 889.6157 1439.0842 968.1112 Q 1334.4236 1046.6067 1203.5978 1046.6067 L 1098.937 1046.6067 L 1098.937 1046.6067 L 1098.937 1046.6067 L 1072.7719 1046.6067 L 1072.7719 1046.6067 L 1072.7719 1020.4416 L 1046.6067 1020.4416 L 1046.6067 1020.4416 L 1046.6067 994.27637 L 1046.6067 994.27637 L 1046.6067 994.27637 L 1020.4416 968.1112 L 994.27637 941.94604 L 994.27637 889.6157 L 994.27637 837.2854 L 1020.4416 811.12024 Q 1046.6067 784.955 1151.2675 627.96405 L 1255.9281 444.80786 L 1255.9281 444.80786 L 1255.9281 418.6427 L 1255.9281 418.6427 L 1255.9281 418.6427 L 1282.0933 418.6427 L 1282.0933 418.6427 L 1282.0933 392.4775 L 1308.2584 392.4775 L 1308.2584 366.31235 L 1308.2584 340.1472 L 1282.0933 313.98203 L 1282.0933 287.81686 L 1255.9281 287.81686 L 1229.763 261.65167 L 1203.5978 261.65167 L 1177.4326 261.65167 L 1177.4326 287.81686 L 1151.2675 287.81686 L 1151.2675 313.98203 L 1151.2675 340.1472 L 1125.1022 340.1472 L 1125.1022 366.31235 L 1125.1022 366.31235 L 1098.937 366.31235 L 941.94604 601.7989 Q 758.78986 837.2854 575.6337 941.94604 Q 418.6427 1046.6067 261.65167 1046.6067 L 130.82584 1046.6067 L 104.660675 1020.4416 L 78.49551 994.27637 L 78.49551 994.27637 L 52.330338 994.27637 L 52.330338 994.27637 L 52.330338 994.27637 L 52.330338 968.1112 L 52.330338 968.1112 L 26.165169 941.94604 L 0.0 889.6157 L 0.0 889.6157 L 0.0 889.6157 L 0.0 863.45056 L 0.0 863.45056 L 26.165169 784.955 Q 52.330338 732.6247 183.15617 523.30334 Q 313.98203 313.98203 444.80786 209.32135 L 575.6337 104.660675 L 680.2944 104.660675 L 811.12024 104.660675 L 811.12024 130.82584 L 837.2854 156.99101 L 837.2854 261.65167 L 837.2854 340.1472 L 811.12024 366.31235 L 784.955 392.4775 L 680.2944 497.13818 Q 549.4685 627.96405 497.13818 627.96405 Q 444.80786 680.2944 418.6427 680.2944 L 366.31235 680.2944 L 340.1472 706.45953 L 313.98203 732.6247 L 313.98203 732.6247 L 313.98203 732.6247 L 313.98203 784.955 L 313.98203 863.45056 L 313.98203 863.45056 L 313.98203 889.6157 L 340.1472 889.6157 L 366.31235 889.6157 L 418.6427 863.45056 L 470.97302 837.2854 L 497.13818 837.2854 L 523.30334 837.2854 L 523.30334 811.12024 L 523.30334 811.12024 L 732.6247 627.96405 Q 889.6157 444.80786 1046.6067 209.32135 Q 1203.5978 1.8189894E-12 1255.9281 1.8189894E-12 Q 1308.2584 26.165169 1308.2584 52.330338 Q 1334.4236 104.660675 1465.2494 130.82584 Q 1596.0753 156.99101 1569.91 261.65167 Q 1569.91 366.31235 1412.9191 575.6337 Q 1308.2584 784.955 1282.0933 837.2854 Q 1282.0933 863.45056 1360.5887 837.2854 Q 1412.9191 811.12024 1622.2405 575.6337 Q 1779.2314 340.1472 1883.8921 156.99101 Q 1962.3876 1.8189894E-12 2014.7179 1.8189894E-12 Q 2040.8832 26.165169 2067.0483 52.330338 Q 2067.0483 78.49551 2197.874 104.660675 Q 2302.535 130.82584 2302.535 235.48651 Q 2302.535 340.1472 2197.874 575.6337 Q 2067.0483 811.12024 2171.709 732.6247 Q 2250.2043 680.2944 2407.1956 523.30334 Q 2511.8562 340.1472 2616.5168 235.48651 Q 2695.0122 104.660675 2773.5078 130.82584 Q 2878.1685 130.82584 2799.673 287.81686 Q 2721.1775 470.97302 2590.3516 706.45953 Q 2459.526 941.94604 2564.1865 889.6157 Q 2668.8472 863.45056 2878.1685 523.30334 Q 3087.4897 209.32135 3113.655 183.15617 z" svg:height="14.12919mm" draw:style-name="style-128" svg:viewBox="0.0 0.0 3375.3066 1412.9191" svg:width="33.753067mm" svg:x="71.69256mm" svg:y="144.95503mm"/>
          <draw:path svg:d="M 497.13818 26.165169 L 915.7809 0.0 L 915.7809 156.99101 L 915.7809 313.98203 L 889.6157 340.1472 Q 889.6157 366.31235 706.45953 392.4775 Q 549.4685 392.4775 523.30334 654.1292 L 523.30334 915.7809 L 680.2944 915.7809 Q 837.2854 915.7809 837.2854 941.94604 L 863.45056 941.94604 L 863.45056 1072.7719 L 863.45056 1229.763 L 837.2854 1255.9281 L 837.2854 1282.0933 L 680.2944 1282.0933 L 523.30334 1282.0933 L 523.30334 1386.7539 Q 497.13818 1465.2494 497.13818 1648.4056 L 497.13818 1831.5618 L 654.1292 1831.5618 Q 811.12024 1857.7269 889.6157 1831.5618 L 968.1112 1831.5618 L 968.1112 1936.2224 L 968.1112 2040.8832 L 968.1112 2067.0483 L 968.1112 2119.3787 L 941.94604 2171.709 L 941.94604 2197.874 L 706.45953 2197.874 Q 497.13818 2171.709 235.48651 2171.709 L 0.0 2171.709 L 0.0 2119.3787 Q 26.165169 2093.2134 26.165169 1491.4146 L 52.330338 889.6157 L 52.330338 470.97302 Q 78.49551 52.330338 78.49551 52.330338 Q 78.49551 26.165169 497.13818 26.165169 z" svg:height="21.97874mm" draw:style-name="style-129" svg:viewBox="0.0 0.0 968.1112 2197.874" svg:width="9.681112mm" svg:x="55.208504mm" svg:y="103.35242mm"/>
          <draw:path svg:d="M 366.31235 1491.4146 L 340.1472 1491.4146 L 340.1472 1491.4146 L 340.1472 1517.5797 L 313.98203 1517.5797 L 287.81686 1517.5797 L 261.65167 1543.7449 L 235.48651 1569.91 L 130.82584 1569.91 L 52.330338 1569.91 L 52.330338 1543.7449 L 26.165169 1543.7449 L 26.165169 1517.5797 L 26.165169 1491.4146 L 0.0 732.6247 Q 0.0 0.0 183.15617 0.0 Q 340.1472 26.165169 340.1472 52.330338 Q 340.1472 78.49551 392.4775 130.82584 Q 444.80786 183.15617 497.13818 313.98203 Q 549.4685 444.80786 523.30334 837.2854 Q 497.13818 1255.9281 444.80786 1360.5887 Q 392.4775 1465.2494 366.31235 1465.2494 Q 366.31235 1465.2494 366.31235 1491.4146 z" svg:height="15.6991005mm" draw:style-name="style-130" svg:viewBox="0.0 0.0 523.30334 1569.91" svg:width="5.2330337mm" svg:x="156.72935mm" svg:y="49.71382mm"/>
          <draw:path svg:d="M 156.99101 26.165169 L 183.15617 52.330338 L 183.15617 52.330338 L 209.32135 52.330338 L 209.32135 52.330338 L 209.32135 52.330338 L 209.32135 78.49551 L 209.32135 78.49551 L 235.48651 78.49551 L 235.48651 104.660675 L 235.48651 104.660675 L 261.65167 104.660675 L 261.65167 130.82584 L 261.65167 156.99101 L 235.48651 156.99101 L 235.48651 156.99101 L 235.48651 183.15617 L 209.32135 183.15617 L 209.32135 209.32135 L 209.32135 235.48651 L 183.15617 235.48651 L 183.15617 261.65167 L 183.15617 261.65167 L 156.99101 261.65167 L 156.99101 313.98203 L 156.99101 340.1472 L 130.82584 340.1472 L 130.82584 366.31235 L 104.660675 366.31235 L 104.660675 366.31235 L 78.49551 340.1472 L 52.330338 313.98203 L 52.330338 313.98203 L 52.330338 313.98203 L 26.165169 313.98203 Q 26.165169 313.98203 0.0 235.48651 L 0.0 183.15617 L 0.0 156.99101 L 0.0 130.82584 L 0.0 104.660675 Q 0.0 104.660675 26.165169 78.49551 L 26.165169 52.330338 L 26.165169 52.330338 L 52.330338 52.330338 L 52.330338 0.0 Q 52.330338 -26.165169 104.660675 0.0 Q 130.82584 0.0 156.99101 26.165169 z" svg:height="3.6631236mm" draw:style-name="style-131" svg:viewBox="0.0 0.0 261.65167 366.31235" svg:width="2.6165168mm" svg:x="35.58463mm" svg:y="204.61162mm"/>
          <draw:path svg:d="M 2354.8652 0.0 L 2695.0122 0.0 L 2695.0122 0.0 L 2695.0122 0.0 L 2904.3337 52.330338 Q 3113.655 52.330338 3087.4897 78.49551 Q 3061.3247 104.660675 3061.3247 104.660675 L 3061.3247 104.660675 L 3035.1594 104.660675 Q 3008.9944 104.660675 1622.2405 156.99101 L 235.48651 209.32135 L 209.32135 235.48651 L 183.15617 261.65167 L 183.15617 261.65167 L 156.99101 261.65167 L 156.99101 313.98203 L 156.99101 392.4775 L 183.15617 418.6427 L 209.32135 444.80786 L 313.98203 523.30334 Q 418.6427 601.7989 470.97302 680.2944 Q 523.30334 732.6247 523.30334 2040.8832 Q 523.30334 3349.1416 470.97302 3584.628 Q 418.6427 3820.1145 392.4775 3846.2798 Q 366.31235 3898.61 340.1472 3898.61 L 313.98203 3898.61 L 313.98203 3898.61 L 287.81686 3872.4448 L 287.81686 3872.4448 L 313.98203 3872.4448 L 313.98203 3846.2798 L 313.98203 3820.1145 L 313.98203 3793.9495 L 313.98203 3767.7842 L 313.98203 3767.7842 L 313.98203 3767.7842 L 313.98203 3741.6191 L 313.98203 3741.6191 L 313.98203 3715.4539 Q 313.98203 3689.2888 313.98203 3636.9585 Q 313.98203 3584.628 235.48651 3532.2976 L 156.99101 3453.8022 L 156.99101 3453.8022 L 156.99101 3453.8022 L 130.82584 3453.8022 L 130.82584 3453.8022 L 130.82584 3453.8022 L 104.660675 3427.637 L 104.660675 3427.637 L 104.660675 3427.637 L 104.660675 3401.472 L 104.660675 3401.472 L 130.82584 3401.472 L 130.82584 3401.472 L 130.82584 3375.3066 L 104.660675 3375.3066 L 104.660675 3375.3066 L 104.660675 3349.1416 L 104.660675 3349.1416 L 104.660675 3349.1416 L 130.82584 3349.1416 L 130.82584 3349.1416 L 130.82584 3349.1416 L 156.99101 3349.1416 L 156.99101 3349.1416 L 156.99101 3349.1416 L 183.15617 3375.3066 L 209.32135 3401.472 L 209.32135 3401.472 L 209.32135 3401.472 L 235.48651 3401.472 L 235.48651 3401.472 L 261.65167 3427.637 L 287.81686 3453.8022 L 313.98203 3453.8022 L 340.1472 3453.8022 L 340.1472 3427.637 L 366.31235 3427.637 L 366.31235 3296.8113 L 366.31235 3139.82 L 366.31235 3139.82 Q 366.31235 3113.655 340.1472 3113.655 L 340.1472 3113.655 L 340.1472 3087.4897 Q 313.98203 3087.4897 313.98203 3087.4897 L 313.98203 3087.4897 L 313.98203 3087.4897 Q 313.98203 3061.3247 287.81686 3061.3247 L 287.81686 3061.3247 L 287.81686 3061.3247 Q 287.81686 3035.1594 313.98203 3035.1594 L 340.1472 3008.9944 L 340.1472 3008.9944 Q 366.31235 3008.9944 366.31235 2852.0034 L 366.31235 2695.0122 L 366.31235 2668.8472 Q 366.31235 2668.8472 313.98203 2668.8472 Q 287.81686 2642.682 287.81686 2616.5168 Q 287.81686 2590.3516 313.98203 2590.3516 L 340.1472 2590.3516 L 340.1472 2590.3516 L 366.31235 2590.3516 L 366.31235 2511.8562 L 366.31235 2433.3606 L 366.31235 1674.5708 Q 366.31235 889.6157 366.31235 811.12024 Q 313.98203 732.6247 156.99101 627.96405 Q 0.0 497.13818 0.0 366.31235 L 0.0 261.65167 L 0.0 235.48651 L 0.0 209.32135 L 26.165169 209.32135 L 26.165169 209.32135 L 26.165169 183.15617 L 52.330338 183.15617 L 156.99101 130.82584 Q 261.65167 52.330338 366.31235 52.330338 Q 497.13818 52.330338 706.45953 26.165169 L 915.7809 26.165169 L 1465.2494 26.165169 Q 2040.8832 0.0 2354.8652 0.0 z" svg:height="38.9861mm" draw:style-name="style-132" svg:viewBox="0.0 0.0 3087.4897 3898.61" svg:width="30.874899mm" svg:x="119.83647mm" svg:y="227.63696mm"/>
          <draw:path svg:d="M 1439.0842 758.78986 L 1465.2494 758.78986 L 1465.2494 758.78986 Q 1465.2494 784.955 1491.4146 784.955 L 1491.4146 784.955 L 1491.4146 784.955 Q 1491.4146 784.955 1491.4146 811.12024 L 1517.5797 811.12024 L 1517.5797 811.12024 L 1543.7449 811.12024 L 1543.7449 811.12024 L 1543.7449 837.2854 L 1543.7449 837.2854 L 1543.7449 837.2854 L 1674.5708 915.7809 Q 1805.3966 994.27637 1831.5618 1020.4416 L 1857.7269 1046.6067 L 1857.7269 1046.6067 L 1857.7269 1046.6067 L 1883.8921 1046.6067 L 1883.8921 1046.6067 L 1910.0573 1072.7719 L 1936.2224 1072.7719 L 1936.2224 1098.937 L 1910.0573 1151.2675 L 1910.0573 1151.2675 L 1910.0573 1151.2675 L 1910.0573 1177.4326 L 1910.0573 1177.4326 L 1883.8921 1177.4326 L 1883.8921 1203.5978 L 1883.8921 1203.5978 L 1857.7269 1203.5978 L 1857.7269 1203.5978 L 1857.7269 1203.5978 L 1857.7269 1229.763 L 1857.7269 1229.763 L 1831.5618 1229.763 L 1831.5618 1255.9281 L 1831.5618 1255.9281 L 1805.3966 1255.9281 L 1805.3966 1282.0933 L 1805.3966 1308.2584 L 1779.2314 1308.2584 L 1779.2314 1308.2584 L 1753.0663 1308.2584 L 1700.736 1308.2584 L 1700.736 1308.2584 L 1700.736 1308.2584 L 1674.5708 1308.2584 L 1674.5708 1308.2584 L 1674.5708 1282.0933 Q 1648.4056 1282.0933 1308.2584 1046.6067 L 968.1112 837.2854 L 968.1112 811.12024 L 968.1112 811.12024 L 941.94604 811.12024 L 941.94604 784.955 L 915.7809 784.955 L 889.6157 784.955 L 889.6157 758.78986 L 863.45056 758.78986 L 863.45056 758.78986 L 863.45056 732.6247 L 863.45056 732.6247 L 863.45056 732.6247 L 837.2854 732.6247 L 837.2854 732.6247 L 811.12024 706.45953 L 784.955 706.45953 L 784.955 680.2944 L 758.78986 680.2944 L 758.78986 680.2944 L 758.78986 680.2944 L 732.6247 654.1292 L 706.45953 627.96405 L 706.45953 627.96405 L 706.45953 627.96405 L 680.2944 627.96405 L 680.2944 627.96405 L 680.2944 601.7989 Q 654.1292 601.7989 392.4775 418.6427 L 130.82584 235.48651 L 104.660675 235.48651 L 104.660675 209.32135 L 78.49551 209.32135 L 52.330338 209.32135 L 52.330338 183.15617 L 26.165169 183.15617 L 26.165169 183.15617 L 26.165169 156.99101 L 26.165169 156.99101 L 26.165169 156.99101 L 0.0 156.99101 L 0.0 156.99101 L 0.0 130.82584 L 26.165169 130.82584 L 26.165169 104.660675 L 26.165169 78.49551 L 52.330338 78.49551 L 52.330338 52.330338 L 52.330338 52.330338 L 78.49551 52.330338 L 78.49551 26.165169 Q 104.660675 0.0 130.82584 0.0 Q 183.15617 0.0 209.32135 78.49551 Q 261.65167 156.99101 497.13818 235.48651 Q 732.6247 313.98203 811.12024 366.31235 Q 915.7809 392.4775 1151.2675 575.6337 Q 1412.9191 732.6247 1439.0842 758.78986 z" svg:height="13.082584mm" draw:style-name="style-133" svg:viewBox="0.0 0.0 1936.2224 1308.2584" svg:width="19.362225mm" svg:x="66.721176mm" svg:y="227.63696mm"/>
          <draw:path svg:d="M 1020.4416 340.1472 L 1046.6067 340.1472 L 1046.6067 340.1472 Q 1046.6067 366.31235 1072.7719 366.31235 L 1072.7719 366.31235 L 1072.7719 366.31235 Q 1072.7719 366.31235 1072.7719 392.4775 L 1098.937 392.4775 L 1098.937 392.4775 L 1098.937 418.6427 L 1125.1022 418.6427 L 1125.1022 418.6427 L 1125.1022 575.6337 L 1125.1022 706.45953 L 1098.937 706.45953 L 1098.937 732.6247 L 1072.7719 732.6247 L 1046.6067 732.6247 L 1020.4416 706.45953 L 994.27637 680.2944 L 994.27637 680.2944 L 968.1112 680.2944 L 968.1112 680.2944 L 968.1112 680.2944 L 941.94604 654.1292 L 915.7809 627.96405 L 915.7809 627.96405 L 915.7809 627.96405 L 889.6157 627.96405 L 889.6157 627.96405 L 889.6157 627.96405 Q 889.6157 627.96405 706.45953 497.13818 L 497.13818 366.31235 L 497.13818 366.31235 Q 497.13818 366.31235 340.1472 261.65167 L 156.99101 156.99101 L 156.99101 130.82584 L 130.82584 130.82584 L 130.82584 130.82584 L 130.82584 104.660675 L 130.82584 104.660675 L 130.82584 104.660675 L 104.660675 104.660675 L 104.660675 104.660675 L 104.660675 78.49551 L 78.49551 78.49551 L 78.49551 78.49551 L 78.49551 52.330338 L 52.330338 52.330338 L 26.165169 52.330338 L 26.165169 26.165169 L 26.165169 26.165169 L 0.0 26.165169 L 0.0 3.6379788E-12 L 209.32135 3.6379788E-12 Q 418.6427 -52.330338 706.45953 156.99101 Q 994.27637 313.98203 1020.4416 340.1472 z" svg:height="7.326247mm" draw:style-name="style-134" svg:viewBox="0.0 0.0 1125.1022 732.6247" svg:width="11.251022mm" svg:x="112.24857mm" svg:y="254.84874mm"/>
          <draw:path svg:d="M 523.30334 26.165169 L 523.30334 0.0 L 523.30334 0.0 L 523.30334 0.0 L 549.4685 26.165169 L 575.6337 52.330338 L 575.6337 52.330338 L 575.6337 26.165169 L 575.6337 26.165169 L 575.6337 26.165169 L 601.7989 26.165169 L 601.7989 26.165169 L 392.4775 497.13818 Q 209.32135 994.27637 183.15617 1020.4416 L 156.99101 1046.6067 L 156.99101 1072.7719 L 156.99101 1125.1022 L 183.15617 1125.1022 L 183.15617 1125.1022 L 261.65167 1151.2675 Q 313.98203 1177.4326 444.80786 1177.4326 L 575.6337 1177.4326 L 575.6337 1177.4326 L 575.6337 1177.4326 L 627.96405 1203.5978 L 680.2944 1229.763 L 627.96405 1229.763 L 549.4685 1229.763 L 549.4685 1255.9281 L 575.6337 1255.9281 L 575.6337 1282.0933 L 575.6337 1282.0933 L 549.4685 1282.0933 Q 523.30334 1282.0933 523.30334 1255.9281 L 523.30334 1255.9281 L 497.13818 1255.9281 L 497.13818 1282.0933 L 366.31235 1282.0933 Q 209.32135 1282.0933 156.99101 1255.9281 L 78.49551 1229.763 L 78.49551 1229.763 L 52.330338 1229.763 L 52.330338 1229.763 L 52.330338 1229.763 L 52.330338 1203.5978 L 52.330338 1203.5978 L 26.165169 1177.4326 L 0.0 1151.2675 L 0.0 1098.937 Q 0.0 1046.6067 209.32135 601.7989 Q 418.6427 130.82584 470.97302 104.660675 Q 523.30334 78.49551 523.30334 26.165169 z" svg:height="12.820932mm" draw:style-name="style-135" svg:viewBox="0.0 0.0 680.2944 1282.0933" svg:width="6.8029437mm" svg:x="150.71136mm" svg:y="171.38185mm"/>
          <draw:path svg:d="M 2171.709 1177.4326 L 2171.709 1203.5978 L 2171.709 1203.5978 L 2145.5437 1203.5978 L 2145.5437 1229.763 L 2145.5437 1255.9281 L 2119.3787 1282.0933 L 2093.2134 1308.2584 L 2093.2134 1334.4236 L 2093.2134 1360.5887 L 2119.3787 1360.5887 L 2119.3787 1360.5887 L 2093.2134 1386.7539 Q 2067.0483 1412.9191 2014.7179 1439.0842 Q 1988.5527 1491.4146 1936.2224 1622.2405 Q 1883.8921 1779.2314 1910.0573 1988.5527 Q 1936.2224 2171.709 2093.2134 2616.5168 Q 2250.2043 3035.1594 2250.2043 3139.82 Q 2250.2043 3218.3157 2224.0393 3296.8113 Q 2197.874 3401.472 2197.874 3453.8022 L 2197.874 3506.1326 L 2197.874 3558.463 L 2197.874 3584.628 L 2224.0393 3584.628 L 2250.2043 3558.463 L 2250.2043 3558.463 L 2250.2043 3558.463 L 2276.3696 3558.463 L 2276.3696 3558.463 L 2302.535 3584.628 Q 2328.7 3610.7932 2354.8652 3610.7932 L 2381.0303 3610.7932 L 2381.0303 3610.7932 L 2381.0303 3610.7932 L 2407.1956 3636.9585 L 2433.3606 3663.1235 L 2459.526 3663.1235 L 2459.526 3663.1235 L 2511.8562 3663.1235 L 2538.0212 3663.1235 L 2668.8472 3663.1235 Q 2799.673 3663.1235 2930.4988 3663.1235 L 3035.1594 3663.1235 L 3035.1594 3689.2888 Q 3008.9944 3715.4539 3061.3247 3715.4539 Q 3139.82 3715.4539 3139.82 3741.6191 Q 3139.82 3767.7842 3296.8113 3741.6191 Q 3427.637 3715.4539 3506.1326 3767.7842 Q 3610.7932 3767.7842 3741.6191 3793.9495 L 3872.4448 3820.1145 L 3872.4448 3820.1145 L 3872.4448 3820.1145 L 3846.2798 3820.1145 L 3846.2798 3820.1145 L 3872.4448 3846.2798 L 3898.61 3872.4448 L 3767.7842 3872.4448 L 3636.9585 3872.4448 L 3820.1145 3924.7751 Q 4003.2708 3924.7751 4003.2708 3950.9404 L 4003.2708 3950.9404 L 3793.9495 3950.9404 Q 3584.628 3977.1055 3453.8022 3977.1055 Q 3349.1416 3977.1055 3244.481 4055.601 L 3139.82 4107.9316 L 3113.655 4107.9316 L 3113.655 4134.0967 L 3113.655 4134.0967 L 3087.4897 4134.0967 L 3087.4897 4160.2617 L 3087.4897 4186.427 L 3087.4897 4291.0874 Q 3087.4897 4421.9136 3244.481 4552.7393 Q 3401.472 4657.4 3453.8022 4735.8955 Q 3453.8022 4814.391 3453.8022 5599.346 L 3453.8022 6358.1357 L 3453.8022 6436.6313 L 3453.8022 6515.127 L 3427.637 6515.127 L 3427.637 6515.127 L 3427.637 6488.962 L 3401.472 6488.962 L 3401.472 6488.962 L 3401.472 6488.962 L 3375.3066 6462.7964 L 3349.1416 6436.6313 L 3349.1416 6436.6313 L 3349.1416 6436.6313 L 3322.9763 6436.6313 L 3322.9763 6436.6313 L 3296.8113 6410.4663 Q 3270.646 6384.3013 3165.9854 6331.9707 Q 3061.3247 6279.64 2982.829 6174.9795 Q 2878.1685 6096.4844 2799.673 5991.8237 Q 2695.0122 5913.328 2564.1865 5860.9976 Q 2407.1956 5808.6675 1883.8921 5494.6855 L 1386.7539 5154.538 L 1386.7539 5128.373 Q 1360.5887 5128.373 1360.5887 5128.373 L 1360.5887 5128.373 L 1360.5887 5128.373 Q 1360.5887 5102.208 1229.763 5023.7124 Q 1125.1022 4971.382 1125.1022 4892.886 Q 1098.937 4840.556 1360.5887 4474.2437 L 1622.2405 4107.9316 L 1648.4056 4107.9316 L 1648.4056 4081.7664 L 1648.4056 4081.7664 L 1674.5708 4081.7664 L 1674.5708 4055.601 L 1674.5708 4029.4358 L 1700.736 4003.2708 L 1726.9011 3977.1055 L 1726.9011 3924.7751 L 1726.9011 3898.61 L 1700.736 3898.61 L 1674.5708 3924.7751 L 1674.5708 3924.7751 L 1674.5708 3924.7751 L 1648.4056 3950.9404 L 1622.2405 3977.1055 L 1622.2405 3977.1055 L 1622.2405 3977.1055 L 1622.2405 4003.2708 L 1622.2405 4003.2708 L 1596.0753 4029.4358 L 1569.91 4055.601 L 1569.91 4055.601 L 1569.91 4081.7664 L 1569.91 4081.7664 Q 1569.91 4081.7664 1308.2584 4448.0786 Q 1046.6067 4814.391 994.27637 4814.391 Q 941.94604 4814.391 680.2944 4657.4 L 444.80786 4500.4087 L 444.80786 4474.2437 L 418.6427 4474.2437 L 418.6427 4474.2437 L 418.6427 4448.0786 L 392.4775 4448.0786 L 366.31235 4448.0786 L 366.31235 4421.9136 L 366.31235 4421.9136 L 340.1472 4421.9136 L 340.1472 4395.748 L 313.98203 4395.748 L 287.81686 4395.748 L 287.81686 4395.748 L 261.65167 4369.583 L 261.65167 4369.583 L 261.65167 4343.418 L 235.48651 4343.418 L 209.32135 4343.418 L 209.32135 4317.253 Q 209.32135 4317.253 156.99101 4291.0874 L 104.660675 4238.7573 L 78.49551 4238.7573 L 52.330338 4238.7573 L 52.330338 4212.5923 L 52.330338 4212.5923 L 26.165169 4212.5923 L 26.165169 4186.427 L 26.165169 4186.427 L -1.8189894E-12 4186.427 L -1.8189894E-12 4160.2617 L -1.8189894E-12 4134.0967 L 52.330338 4134.0967 Q 130.82584 4134.0967 183.15617 4107.9316 Q 235.48651 4081.7664 235.48651 4055.601 Q 235.48651 4029.4358 261.65167 4029.4358 Q 287.81686 4029.4358 340.1472 3924.7751 Q 418.6427 3793.9495 444.80786 3270.646 Q 470.97302 2747.3428 811.12024 2511.8562 L 1151.2675 2302.535 L 1151.2675 2302.535 L 1151.2675 2302.535 L 1177.4326 2276.3696 L 1203.5978 2250.2043 L 1229.763 2250.2043 L 1255.9281 2250.2043 L 1282.0933 2224.0393 L 1308.2584 2224.0393 L 1308.2584 2590.3516 Q 1282.0933 2956.664 1125.1022 2982.829 Q 941.94604 3008.9944 837.2854 3113.655 Q 706.45953 3192.1506 627.96405 3375.3066 Q 575.6337 3532.2976 575.6337 3663.1235 Q 627.96405 3820.1145 627.96405 3820.1145 Q 627.96405 3820.1145 627.96405 3846.2798 L 627.96405 3846.2798 L 654.1292 3846.2798 L 654.1292 3872.4448 L 654.1292 3872.4448 L 680.2944 3872.4448 L 680.2944 3872.4448 L 680.2944 3872.4448 L 706.45953 3898.61 L 732.6247 3924.7751 L 732.6247 3924.7751 L 732.6247 3924.7751 L 758.78986 3924.7751 L 758.78986 3924.7751 L 837.2854 3924.7751 Q 915.7809 3924.7751 994.27637 3924.7751 Q 1046.6067 3872.4448 1151.2675 3741.6191 Q 1255.9281 3610.7932 1334.4236 3349.1416 Q 1412.9191 3087.4897 1412.9191 2145.5437 L 1439.0842 1177.4326 L 1412.9191 1177.4326 L 1360.5887 1203.5978 L 1334.4236 1203.5978 L 1308.2584 1203.5978 L 1308.2584 1229.763 L 1308.2584 1229.763 L 1282.0933 1229.763 L 1282.0933 1255.9281 L 1151.2675 1308.2584 Q 1046.6067 1412.9191 1046.6067 1412.9191 L 1046.6067 1412.9191 L 1020.4416 1412.9191 L 1020.4416 1412.9191 L 1020.4416 1439.0842 L 994.27637 1439.0842 L 994.27637 1439.0842 L 994.27637 1465.2494 L 994.27637 1465.2494 L 994.27637 1465.2494 L 968.1112 1465.2494 L 968.1112 1465.2494 L 941.94604 1491.4146 L 915.7809 1491.4146 L 915.7809 1465.2494 L 915.7809 1439.0842 L 941.94604 1439.0842 L 968.1112 1439.0842 L 968.1112 1386.7539 L 994.27637 1334.4236 L 994.27637 1308.2584 Q 994.27637 1282.0933 968.1112 1282.0933 L 941.94604 1308.2584 L 941.94604 1282.0933 L 941.94604 1282.0933 L 915.7809 1282.0933 L 915.7809 1308.2584 L 889.6157 1308.2584 L 837.2854 1308.2584 L 837.2854 1255.9281 L 837.2854 1229.763 L 863.45056 1229.763 L 863.45056 1203.5978 L 863.45056 1203.5978 Q 889.6157 1203.5978 889.6157 1203.5978 Q 915.7809 1203.5978 915.7809 1177.4326 L 941.94604 1125.1022 L 941.94604 1125.1022 L 941.94604 1098.937 L 941.94604 1098.937 L 941.94604 1098.937 L 941.94604 1072.7719 L 941.94604 1046.6067 L 941.94604 1046.6067 L 941.94604 1046.6067 L 941.94604 1072.7719 L 941.94604 1072.7719 L 915.7809 1072.7719 L 915.7809 1098.937 L 915.7809 1098.937 L 889.6157 1098.937 L 889.6157 1098.937 L 889.6157 1098.937 L 863.45056 1125.1022 L 837.2854 1151.2675 L 837.2854 1151.2675 L 811.12024 1151.2675 L 811.12024 1125.1022 L 811.12024 1125.1022 L 811.12024 1125.1022 L 811.12024 1098.937 L 837.2854 1098.937 L 863.45056 1098.937 L 863.45056 1072.7719 L 889.6157 1072.7719 L 889.6157 1072.7719 L 889.6157 1046.6067 L 889.6157 1046.6067 L 889.6157 1046.6067 L 915.7809 1046.6067 L 915.7809 1046.6067 L 915.7809 1020.4416 L 941.94604 1020.4416 L 941.94604 1020.4416 Q 941.94604 994.27637 1098.937 889.6157 Q 1255.9281 758.78986 1439.0842 601.7989 Q 1622.2405 444.80786 1622.2405 418.6427 Q 1622.2405 392.4775 1831.5618 209.32135 L 2040.8832 26.165169 L 2067.0483 0.0 Q 2093.2134 0.0 2171.709 313.98203 Q 2250.2043 654.1292 2224.0393 889.6157 Q 2197.874 1098.937 2197.874 1151.2675 Q 2197.874 1177.4326 2171.709 1177.4326 z M 1020.4416 1203.5978 L 1046.6067 1203.5978 L 1046.6067 1229.763 Q 1046.6067 1255.9281 1020.4416 1255.9281 Q 994.27637 1255.9281 994.27637 1229.763 L 994.27637 1203.5978 L 1020.4416 1203.5978 z M 994.27637 1360.5887 Q 994.27637 1360.5887 1020.4416 1360.5887 L 1020.4416 1360.5887 L 994.27637 1360.5887 Q 994.27637 1360.5887 994.27637 1360.5887 z" svg:height="65.15127mm" draw:style-name="style-136" svg:viewBox="0.0 0.0 4003.2708 6515.127" svg:width="40.032707mm" svg:x="88.96157mm" svg:y="188.3892mm"/>
          <draw:path svg:d="M 156.99101 392.4775 L 78.49551 392.4775 L 78.49551 366.31235 L 52.330338 366.31235 L 52.330338 366.31235 L 52.330338 340.1472 L 52.330338 340.1472 L 52.330338 340.1472 L 26.165169 340.1472 L 26.165169 340.1472 L 26.165169 313.98203 L 0.0 313.98203 L 26.165169 209.32135 Q 52.330338 104.660675 104.660675 52.330338 Q 156.99101 -26.165169 261.65167 0.0 Q 340.1472 26.165169 366.31235 26.165169 Q 366.31235 52.330338 366.31235 183.15617 Q 366.31235 287.81686 287.81686 340.1472 Q 235.48651 392.4775 156.99101 392.4775 z" svg:height="3.9247751mm" draw:style-name="style-137" svg:viewBox="0.0 0.0 366.31235 392.4775" svg:width="3.6631236mm" svg:x="81.63532mm" svg:y="160.39249mm"/>
          <draw:path svg:d="M 0.0 26.165169 L 0.0 0.0 L 523.30334 366.31235 Q 1046.6067 706.45953 1072.7719 732.6247 L 1098.937 758.78986 L 1098.937 758.78986 L 1098.937 758.78986 L 1125.1022 758.78986 L 1125.1022 758.78986 L 1151.2675 784.955 L 1177.4326 784.955 L 1177.4326 758.78986 L 1203.5978 732.6247 L 1203.5978 732.6247 L 1203.5978 706.45953 L 1203.5978 706.45953 L 1203.5978 706.45953 L 1229.763 706.45953 L 1229.763 706.45953 L 1229.763 680.2944 L 1255.9281 680.2944 L 1255.9281 680.2944 L 1255.9281 654.1292 L 1255.9281 654.1292 L 1255.9281 654.1292 L 1255.9281 654.1292 Q 1282.0933 654.1292 1282.0933 627.96405 L 1282.0933 627.96405 L 1308.2584 627.96405 L 1308.2584 627.96405 L 1282.0933 706.45953 Q 1255.9281 784.955 1255.9281 811.12024 L 1255.9281 837.2854 L 1255.9281 837.2854 L 1255.9281 863.45056 L 1255.9281 863.45056 L 1255.9281 863.45056 L 1282.0933 863.45056 L 1282.0933 863.45056 L 1282.0933 889.6157 L 1308.2584 889.6157 L 1308.2584 889.6157 L 1308.2584 915.7809 L 1517.5797 1046.6067 Q 1726.9011 1177.4326 1726.9011 1177.4326 L 1726.9011 1177.4326 L 1726.9011 1203.5978 L 1726.9011 1203.5978 L 1753.0663 1203.5978 L 1753.0663 1229.763 L 1779.2314 1229.763 L 1805.3966 1229.763 L 1831.5618 1255.9281 L 1857.7269 1282.0933 L 1857.7269 1282.0933 L 1857.7269 1282.0933 L 1857.7269 1282.0933 L 1857.7269 1282.0933 L 1883.8921 1308.2584 L 1883.8921 1308.2584 L 1883.8921 1334.4236 L 1883.8921 1360.5887 L 1857.7269 1360.5887 L 1857.7269 1360.5887 L 1831.5618 1360.5887 L 1831.5618 1334.4236 L 1805.3966 1334.4236 L 1779.2314 1334.4236 L 1779.2314 1308.2584 L 1779.2314 1308.2584 L 1753.0663 1308.2584 L 1753.0663 1282.0933 L 1726.9011 1282.0933 L 1700.736 1282.0933 L 1700.736 1255.9281 L 1674.5708 1255.9281 L 1674.5708 1255.9281 L 1674.5708 1229.763 L 1648.4056 1229.763 Q 1622.2405 1229.763 1491.4146 1125.1022 Q 1360.5887 1046.6067 1255.9281 994.27637 L 1151.2675 915.7809 L 1098.937 968.1112 Q 1072.7719 1020.4416 1072.7719 1046.6067 L 1046.6067 1046.6067 L 1046.6067 1072.7719 L 1046.6067 1098.937 L 1020.4416 1125.1022 L 1020.4416 1151.2675 L 1020.4416 1151.2675 L 994.27637 1151.2675 L 994.27637 1125.1022 L 994.27637 1098.937 L 941.94604 1098.937 L 915.7809 1072.7719 L 915.7809 1072.7719 L 915.7809 1072.7719 L 941.94604 1072.7719 L 941.94604 1072.7719 L 941.94604 1046.6067 L 941.94604 1046.6067 L 968.1112 1046.6067 L 968.1112 1020.4416 L 968.1112 1020.4416 L 994.27637 1020.4416 L 994.27637 1020.4416 L 994.27637 1020.4416 L 994.27637 994.27637 L 994.27637 994.27637 L 1020.4416 968.1112 L 1046.6067 941.94604 L 1046.6067 941.94604 L 1046.6067 915.7809 L 1046.6067 915.7809 L 1046.6067 915.7809 L 1072.7719 915.7809 L 1072.7719 915.7809 L 1072.7719 889.6157 L 1098.937 889.6157 L 1098.937 863.45056 L 1098.937 837.2854 L 1072.7719 837.2854 L 1072.7719 811.12024 L 1046.6067 811.12024 L 1020.4416 811.12024 L 994.27637 784.955 Q 968.1112 758.78986 497.13818 444.80786 L 26.165169 104.660675 L 26.165169 78.49551 Q 0.0 52.330338 0.0 26.165169 z" svg:height="13.605887mm" draw:style-name="style-138" svg:viewBox="0.0 0.0 1883.8921 1360.5887" svg:width="18.83892mm" svg:x="50.23712mm" svg:y="208.53639mm"/>
          <draw:path svg:d="M 732.6247 26.165169 L 758.78986 52.330338 L 758.78986 130.82584 Q 758.78986 209.32135 784.955 261.65167 L 811.12024 313.98203 L 811.12024 366.31235 Q 811.12024 418.6427 837.2854 418.6427 Q 863.45056 418.6427 915.7809 209.32135 Q 994.27637 0.0 1098.937 26.165169 Q 1177.4326 26.165169 1151.2675 183.15617 Q 1125.1022 366.31235 1098.937 392.4775 L 1098.937 444.80786 L 994.27637 758.78986 Q 863.45056 1098.937 863.45056 1125.1022 L 863.45056 1151.2675 L 837.2854 1177.4326 L 837.2854 1203.5978 L 811.12024 1203.5978 L 784.955 1229.763 L 706.45953 1229.763 L 654.1292 1229.763 L 627.96405 1203.5978 L 601.7989 1203.5978 L 601.7989 1151.2675 Q 601.7989 1098.937 549.4685 941.94604 L 549.4685 784.955 L 523.30334 784.955 L 523.30334 758.78986 L 523.30334 758.78986 L 497.13818 758.78986 L 497.13818 758.78986 L 497.13818 758.78986 L 497.13818 784.955 L 497.13818 784.955 L 470.97302 811.12024 L 444.80786 863.45056 L 418.6427 968.1112 Q 392.4775 1098.937 366.31235 1125.1022 L 340.1472 1151.2675 L 340.1472 1177.4326 L 340.1472 1203.5978 L 235.48651 1203.5978 L 156.99101 1177.4326 L 156.99101 1177.4326 L 130.82584 1177.4326 L 130.82584 1098.937 Q 130.82584 1020.4416 78.49551 732.6247 L 26.165169 444.80786 L 0.0 235.48651 Q -26.165169 0.0 130.82584 0.0 Q 313.98203 0.0 340.1472 183.15617 Q 392.4775 340.1472 444.80786 183.15617 Q 523.30334 26.165169 627.96405 0.0 Q 732.6247 0.0 732.6247 26.165169 z" svg:height="12.297629mm" draw:style-name="style-139" svg:viewBox="0.0 0.0 1151.2675 1229.763" svg:width="11.512674mm" svg:x="69.33769mm" svg:y="87.65331mm"/>
          <draw:path svg:d="M 26.165169 78.49551 L 26.165169 0.0 L 52.330338 0.0 L 78.49551 26.165169 L 78.49551 26.165169 L 104.660675 26.165169 L 130.82584 52.330338 Q 156.99101 78.49551 183.15617 78.49551 L 209.32135 78.49551 L 209.32135 104.660675 L 209.32135 104.660675 L 235.48651 104.660675 Q 235.48651 130.82584 261.65167 130.82584 L 261.65167 130.82584 L 261.65167 130.82584 Q 261.65167 130.82584 261.65167 156.99101 L 287.81686 156.99101 L 287.81686 156.99101 L 313.98203 156.99101 L 313.98203 156.99101 L 313.98203 183.15617 L 313.98203 183.15617 L 313.98203 183.15617 L 340.1472 183.15617 L 340.1472 183.15617 L 340.1472 209.32135 L 366.31235 209.32135 L 366.31235 209.32135 L 366.31235 235.48651 L 627.96405 418.6427 Q 915.7809 601.7989 941.94604 627.96405 L 968.1112 654.1292 L 968.1112 654.1292 L 994.27637 654.1292 L 994.27637 654.1292 L 994.27637 654.1292 L 994.27637 680.2944 L 994.27637 680.2944 L 1020.4416 680.2944 L 1020.4416 706.45953 L 1020.4416 706.45953 L 1046.6067 706.45953 L 1046.6067 706.45953 L 1046.6067 706.45953 L 1046.6067 732.6247 L 1046.6067 732.6247 L 1020.4416 758.78986 L 994.27637 784.955 L 994.27637 784.955 L 994.27637 811.12024 L 994.27637 811.12024 L 994.27637 811.12024 L 968.1112 811.12024 L 968.1112 811.12024 L 968.1112 837.2854 L 941.94604 837.2854 L 941.94604 837.2854 L 941.94604 863.45056 L 915.7809 863.45056 L 889.6157 863.45056 L 889.6157 811.12024 L 889.6157 758.78986 L 863.45056 732.6247 Q 837.2854 706.45953 758.78986 601.7989 Q 654.1292 497.13818 444.80786 497.13818 Q 235.48651 497.13818 156.99101 418.6427 L 52.330338 340.1472 L 52.330338 340.1472 L 52.330338 340.1472 L 26.165169 340.1472 L 26.165169 340.1472 L 26.165169 313.98203 L 0.0 313.98203 L 0.0 261.65167 L 0.0 209.32135 L 0.0 183.15617 Q 0.0 183.15617 26.165169 78.49551 z" svg:height="8.634505mm" draw:style-name="style-140" svg:viewBox="0.0 0.0 1046.6067 863.45056" svg:width="10.466067mm" svg:x="36.631237mm" svg:y="200.16354mm"/>
          <draw:path svg:d="M 1020.4416 26.165169 L 1072.7719 0.0 L 1098.937 0.0 L 1125.1022 0.0 L 1125.1022 26.165169 L 1098.937 52.330338 L 1098.937 78.49551 L 1098.937 104.660675 L 1072.7719 680.2944 Q 1046.6067 1255.9281 968.1112 1439.0842 Q 889.6157 1622.2405 784.955 1726.9011 Q 680.2944 1831.5618 654.1292 1831.5618 L 627.96405 1831.5618 L 627.96405 1831.5618 Q 627.96405 1831.5618 601.7989 1831.5618 L 601.7989 1857.7269 L 575.6337 1857.7269 Q 549.4685 1831.5618 575.6337 1831.5618 Q 575.6337 1831.5618 654.1292 1622.2405 Q 732.6247 1439.0842 732.6247 1255.9281 Q 732.6247 1046.6067 680.2944 784.955 L 627.96405 523.30334 L 627.96405 470.97302 L 627.96405 392.4775 L 575.6337 392.4775 L 549.4685 418.6427 L 549.4685 418.6427 L 523.30334 418.6427 L 523.30334 418.6427 L 523.30334 418.6427 L 523.30334 444.80786 L 523.30334 444.80786 L 523.30334 497.13818 L 523.30334 549.4685 L 549.4685 784.955 Q 575.6337 1020.4416 575.6337 1360.5887 Q 575.6337 1674.5708 470.97302 1805.3966 Q 366.31235 1936.2224 366.31235 1962.3876 L 366.31235 1962.3876 L 340.1472 1988.5527 L 340.1472 1988.5527 L 340.1472 1988.5527 L 313.98203 1988.5527 L 313.98203 1988.5527 L 313.98203 1988.5527 L 313.98203 2014.7179 L 313.98203 2014.7179 L 287.81686 2014.7179 L 287.81686 2040.8832 L 261.65167 2040.8832 L 209.32135 2040.8832 L 183.15617 2067.0483 L 156.99101 2093.2134 L 156.99101 2093.2134 L 130.82584 2093.2134 L 130.82584 2093.2134 L 104.660675 2093.2134 L 104.660675 2067.0483 L 104.660675 2040.8832 L 130.82584 2014.7179 L 156.99101 1988.5527 L 156.99101 1962.3876 L 156.99101 1936.2224 L 183.15617 1936.2224 L 183.15617 1936.2224 L 183.15617 1910.0573 Q 209.32135 1910.0573 209.32135 1883.8921 Q 209.32135 1831.5618 235.48651 1622.2405 Q 261.65167 1386.7539 183.15617 1046.6067 Q 104.660675 732.6247 78.49551 732.6247 L 52.330338 758.78986 L 26.165169 758.78986 L 0.0 758.78986 L 0.0 732.6247 L 0.0 680.2944 L 26.165169 680.2944 L 26.165169 680.2944 L 26.165169 654.1292 L 26.165169 654.1292 L 52.330338 654.1292 Q 52.330338 627.96405 52.330338 627.96405 L 52.330338 627.96405 L 52.330338 627.96405 Q 78.49551 627.96405 78.49551 601.7989 L 78.49551 601.7989 L 104.660675 601.7989 Q 104.660675 575.6337 104.660675 575.6337 L 104.660675 575.6337 L 104.660675 575.6337 Q 130.82584 575.6337 130.82584 549.4685 L 130.82584 549.4685 L 209.32135 497.13818 Q 313.98203 444.80786 313.98203 418.6427 Q 313.98203 392.4775 601.7989 235.48651 Q 889.6157 52.330338 941.94604 52.330338 L 968.1112 52.330338 L 1020.4416 26.165169 z" svg:height="20.932135mm" draw:style-name="style-141" svg:viewBox="0.0 0.0 1125.1022 2093.2134" svg:width="11.251022mm" svg:x="108.8471mm" svg:y="181.06296mm"/>
          <draw:path svg:d="M 130.82584 313.98203 L 52.330338 313.98203 L 0.0 261.65167 Q -52.330338 209.32135 0.0 104.660675 Q 26.165169 0.0 156.99101 0.0 Q 261.65167 0.0 287.81686 26.165169 Q 313.98203 52.330338 287.81686 156.99101 Q 261.65167 261.65167 235.48651 287.81686 Q 209.32135 313.98203 130.82584 313.98203 z" svg:height="3.13982mm" draw:style-name="style-142" svg:viewBox="0.0 0.0 287.81686 313.98203" svg:width="2.8781686mm" svg:x="71.69256mm" svg:y="179.49306mm"/>
          <draw:path svg:d="M 863.45056 340.1472 L 889.6157 340.1472 L 889.6157 366.31235 L 889.6157 366.31235 L 915.7809 366.31235 L 915.7809 392.4775 L 941.94604 392.4775 L 968.1112 392.4775 L 968.1112 418.6427 L 994.27637 418.6427 L 994.27637 418.6427 Q 994.27637 444.80786 994.27637 444.80786 L 1020.4416 444.80786 L 1020.4416 444.80786 Q 1020.4416 444.80786 1046.6067 470.97302 L 1046.6067 470.97302 L 1046.6067 470.97302 L 1046.6067 470.97302 L 1072.7719 470.97302 L 1072.7719 497.13818 L 1072.7719 497.13818 L 1098.937 497.13818 L 1098.937 497.13818 L 1098.937 497.13818 L 1125.1022 523.30334 L 1151.2675 549.4685 L 1151.2675 549.4685 L 1151.2675 549.4685 L 1569.91 837.2854 Q 1988.5527 1125.1022 2040.8832 1255.9281 Q 2093.2134 1386.7539 2197.874 1439.0842 Q 2302.535 1491.4146 2511.8562 1543.7449 Q 2721.1775 1596.0753 3035.1594 1805.3966 Q 3322.9763 2014.7179 3349.1416 2014.7179 L 3349.1416 2014.7179 L 3349.1416 2014.7179 L 3349.1416 2014.7179 L 3375.3066 2014.7179 L 3375.3066 2014.7179 L 3375.3066 2040.8832 L 3401.472 2040.8832 L 3401.472 2040.8832 L 3401.472 2067.0483 L 3427.637 2067.0483 L 3453.8022 2067.0483 L 3453.8022 2093.2134 L 3453.8022 2093.2134 L 3479.9673 2093.2134 L 3479.9673 2119.3787 L 3479.9673 2119.3787 L 3506.1326 2119.3787 L 3610.7932 2197.874 Q 3741.6191 2276.3696 3767.7842 2302.535 L 3793.9495 2328.7 L 3793.9495 2328.7 L 3820.1145 2328.7 L 3820.1145 2381.0303 L 3820.1145 2407.1956 L 3793.9495 2407.1956 L 3793.9495 2433.3606 L 3793.9495 2433.3606 L 3767.7842 2433.3606 L 3767.7842 2459.526 L 3767.7842 2485.691 L 3741.6191 2485.691 L 3741.6191 2485.691 L 3741.6191 2511.8562 L 3715.4539 2511.8562 L 3715.4539 2538.0212 L 3715.4539 2564.1865 L 3689.2888 2564.1865 L 3689.2888 2590.3516 L 3689.2888 2590.3516 L 3663.1235 2590.3516 L 3663.1235 2590.3516 L 3663.1235 2590.3516 L 3636.9585 2616.5168 L 3610.7932 2616.5168 L 3610.7932 2590.3516 L 3610.7932 2590.3516 L 3584.628 2590.3516 L 3584.628 2590.3516 L 3558.463 2590.3516 L 3558.463 2590.3516 L 3532.2976 2564.1865 Q 3506.1326 2538.0212 2564.1865 1936.2224 L 1648.4056 1308.2584 L 1648.4056 1308.2584 L 1648.4056 1282.0933 L 1622.2405 1282.0933 L 1596.0753 1282.0933 L 1596.0753 1255.9281 L 1569.91 1255.9281 L 1569.91 1255.9281 L 1569.91 1229.763 L 1569.91 1229.763 L 1569.91 1229.763 L 1543.7449 1229.763 L 1543.7449 1229.763 L 1517.5797 1203.5978 L 1491.4146 1177.4326 L 1465.2494 1177.4326 Q 1439.0842 1177.4326 758.78986 680.2944 L 78.49551 183.15617 L 78.49551 183.15617 L 52.330338 183.15617 L 52.330338 183.15617 L 52.330338 183.15617 L 26.165169 156.99101 L 0.0 130.82584 L 0.0 130.82584 L 0.0 130.82584 L 0.0 130.82584 L 0.0 104.660675 L 26.165169 104.660675 L 26.165169 78.49551 L 26.165169 78.49551 L 52.330338 78.49551 L 104.660675 0.0 Q 156.99101 -78.49551 313.98203 0.0 Q 470.97302 78.49551 654.1292 209.32135 Q 837.2854 340.1472 863.45056 340.1472 z" svg:height="26.165169mm" draw:style-name="style-143" svg:viewBox="0.0 0.0 3820.1145 2616.5168" svg:width="38.201145mm" svg:x="64.36631mm" svg:y="231.03844mm"/>
          <draw:path svg:d="M 261.65167 2224.0393 L 261.65167 2250.2043 L 287.81686 2250.2043 L 313.98203 2250.2043 L 313.98203 2276.3696 L 340.1472 2276.3696 L 340.1472 2276.3696 L 340.1472 2302.535 L 340.1472 2302.535 L 340.1472 2302.535 L 366.31235 2328.7 L 366.31235 2354.8652 L 340.1472 2354.8652 L 313.98203 2354.8652 L 313.98203 2328.7 L 287.81686 2328.7 L 287.81686 2328.7 L 287.81686 2302.535 L 287.81686 2302.535 L 287.81686 2302.535 L 261.65167 2302.535 L 261.65167 2302.535 L 235.48651 2276.3696 Q 209.32135 2250.2043 183.15617 2250.2043 L 130.82584 2224.0393 L 104.660675 2276.3696 Q 78.49551 2302.535 78.49551 2302.535 Q 78.49551 2302.535 52.330338 2354.8652 L 26.165169 2381.0303 L 26.165169 2459.526 L 26.165169 2511.8562 L 1.8189894E-12 2511.8562 L 1.8189894E-12 2511.8562 L 1.8189894E-12 2145.5437 L 1.8189894E-12 1805.3966 L 26.165169 994.27637 Q 26.165169 156.99101 78.49551 104.660675 Q 130.82584 52.330338 287.81686 0.0 Q 470.97302 0.0 654.1292 26.165169 Q 811.12024 52.330338 889.6157 156.99101 Q 968.1112 235.48651 1020.4416 470.97302 Q 1072.7719 680.2944 1020.4416 915.7809 Q 1020.4416 1151.2675 889.6157 1308.2584 Q 784.955 1465.2494 680.2944 1517.5797 Q 575.6337 1569.91 392.4775 1622.2405 Q 183.15617 1674.5708 130.82584 1753.0663 Q 78.49551 1831.5618 104.660675 1936.2224 Q 130.82584 2067.0483 183.15617 2145.5437 Q 235.48651 2224.0393 261.65167 2224.0393 z" svg:height="25.11856mm" draw:style-name="style-144" svg:viewBox="0.0 0.0 1020.4416 2511.8562" svg:width="10.204415mm" svg:x="133.18071mm" svg:y="100.99755mm"/>
          <draw:path svg:d="M 2564.1865 863.45056 L 2590.3516 863.45056 L 2590.3516 863.45056 Q 2590.3516 889.6157 2616.5168 889.6157 L 2616.5168 889.6157 L 2616.5168 941.94604 Q 2616.5168 994.27637 2590.3516 1046.6067 L 2564.1865 1072.7719 L 2564.1865 1072.7719 L 2564.1865 1098.937 L 2564.1865 1098.937 L 2564.1865 1098.937 L 2538.0212 1098.937 L 2538.0212 1098.937 L 2538.0212 1125.1022 L 2511.8562 1125.1022 L 2511.8562 1125.1022 L 2511.8562 1151.2675 L 2485.691 1151.2675 L 2459.526 1151.2675 L 2381.0303 1151.2675 L 2302.535 1151.2675 L 2276.3696 1151.2675 L 2250.2043 1151.2675 L 2250.2043 1125.1022 Q 2250.2043 1125.1022 2197.874 1098.937 Q 2171.709 1098.937 2040.8832 863.45056 Q 1936.2224 654.1292 1831.5618 575.6337 L 1726.9011 523.30334 L 1726.9011 523.30334 Q 1726.9011 497.13818 1700.736 470.97302 Q 1674.5708 470.97302 1700.736 444.80786 Q 1726.9011 418.6427 1622.2405 418.6427 L 1491.4146 366.31235 L 1465.2494 366.31235 L 1412.9191 366.31235 L 1360.5887 392.4775 L 1334.4236 418.6427 L 1334.4236 418.6427 L 1308.2584 418.6427 L 1308.2584 470.97302 Q 1255.9281 549.4685 1282.0933 1072.7719 Q 1308.2584 1596.0753 1386.7539 1648.4056 Q 1491.4146 1674.5708 1831.5618 1700.736 L 2171.709 1726.9011 L 2197.874 1726.9011 L 2224.0393 1726.9011 L 2224.0393 1753.0663 L 2250.2043 1753.0663 L 2250.2043 1779.2314 L 2250.2043 1805.3966 L 2276.3696 1883.8921 L 2276.3696 1988.5527 L 2250.2043 1988.5527 L 2224.0393 1988.5527 L 2197.874 2014.7179 L 2171.709 2040.8832 L 1779.2314 2040.8832 Q 1360.5887 2040.8832 1308.2584 2119.3787 Q 1255.9281 2171.709 1255.9281 2878.1685 Q 1255.9281 3558.463 1308.2584 3636.9585 Q 1386.7539 3715.4539 1569.91 3715.4539 Q 1753.0663 3715.4539 1883.8921 3636.9585 Q 1988.5527 3584.628 2093.2134 3401.472 Q 2197.874 3192.1506 2250.2043 3139.82 Q 2250.2043 3087.4897 2276.3696 3061.3247 L 2302.535 3035.1594 L 2302.535 3035.1594 L 2302.535 3035.1594 L 2302.535 3008.9944 L 2302.535 3008.9944 L 2328.7 3008.9944 L 2328.7 2982.829 L 2328.7 2982.829 L 2354.8652 2982.829 L 2354.8652 2982.829 L 2354.8652 2982.829 L 2407.1956 2956.664 L 2459.526 2956.664 L 2459.526 2956.664 L 2459.526 2956.664 L 2485.691 2956.664 L 2485.691 2982.829 L 2485.691 2982.829 L 2511.8562 2982.829 L 2511.8562 3008.9944 L 2511.8562 3035.1594 L 2511.8562 3035.1594 L 2511.8562 3061.3247 L 2511.8562 3139.82 Q 2511.8562 3192.1506 2381.0303 3584.628 Q 2250.2043 3977.1055 2224.0393 3977.1055 Q 2197.874 3977.1055 1203.5978 4003.2708 L 209.32135 4029.4358 L 209.32135 4003.2708 L 209.32135 4003.2708 L 183.15617 4003.2708 L 183.15617 3977.1055 L 183.15617 3977.1055 L 156.99101 3977.1055 L 156.99101 3977.1055 L 156.99101 3977.1055 L 156.99101 3950.9404 L 156.99101 3950.9404 L 156.99101 3924.7751 L 156.99101 3898.61 L 156.99101 3872.4448 L 156.99101 3820.1145 L 235.48651 3767.7842 Q 313.98203 3715.4539 313.98203 3689.2888 L 313.98203 3689.2888 L 340.1472 3689.2888 L 340.1472 3663.1235 L 340.1472 3663.1235 L 366.31235 3663.1235 L 366.31235 3663.1235 L 366.31235 3663.1235 L 366.31235 3636.9585 L 366.31235 3636.9585 L 392.4775 3636.9585 L 392.4775 3610.7932 L 392.4775 3610.7932 L 418.6427 3610.7932 L 418.6427 3584.628 L 418.6427 3558.463 L 392.4775 3558.463 L 366.31235 3558.463 L 366.31235 3558.463 L 366.31235 3558.463 L 366.31235 3532.2976 L 366.31235 3506.1326 L 366.31235 3479.9673 L 366.31235 3453.8022 L 418.6427 3453.8022 Q 444.80786 3453.8022 444.80786 3244.481 Q 470.97302 3061.3247 418.6427 1779.2314 Q 418.6427 523.30334 366.31235 444.80786 Q 313.98203 366.31235 209.32135 340.1472 Q 130.82584 313.98203 104.660675 261.65167 L 78.49551 209.32135 L 78.49551 209.32135 L 52.330338 209.32135 L 52.330338 209.32135 L 52.330338 209.32135 L 52.330338 183.15617 L 52.330338 183.15617 L 26.165169 183.15617 L 26.165169 156.99101 L 26.165169 156.99101 L 0.0 156.99101 L 0.0 104.660675 L 0.0 78.49551 L 26.165169 52.330338 Q 52.330338 0.0 1151.2675 0.0 Q 2276.3696 0.0 2328.7 78.49551 Q 2407.1956 156.99101 2459.526 497.13818 Q 2538.0212 837.2854 2564.1865 837.2854 Q 2564.1865 837.2854 2564.1865 863.45056 z" svg:height="40.294357mm" draw:style-name="style-145" svg:viewBox="0.0 0.0 2616.5168 4029.4358" svg:width="26.165169mm" svg:x="160.13083mm" svg:y="96.81112mm"/>
          <draw:path svg:d="M 654.1292 0.0 L 654.1292 0.0 L 680.2944 0.0 L 706.45953 0.0 L 706.45953 0.0 L 706.45953 0.0 L 732.6247 0.0 L 732.6247 0.0 L 732.6247 26.165169 L 758.78986 26.165169 L 758.78986 52.330338 L 758.78986 104.660675 L 811.12024 209.32135 Q 863.45056 340.1472 863.45056 470.97302 L 863.45056 601.7989 L 889.6157 601.7989 L 915.7809 627.96405 L 968.1112 627.96405 L 1020.4416 627.96405 L 1046.6067 601.7989 L 1072.7719 575.6337 L 1072.7719 575.6337 L 1072.7719 575.6337 L 1098.937 549.4685 Q 1125.1022 523.30334 1177.4326 366.31235 L 1255.9281 235.48651 L 1282.0933 235.48651 L 1334.4236 261.65167 L 1439.0842 261.65167 L 1569.91 261.65167 L 1569.91 287.81686 L 1543.7449 287.81686 L 1491.4146 366.31235 Q 1439.0842 470.97302 1439.0842 523.30334 L 1439.0842 549.4685 L 1465.2494 549.4685 L 1465.2494 575.6337 L 1491.4146 575.6337 L 1517.5797 575.6337 L 1543.7449 601.7989 L 1596.0753 627.96405 L 1779.2314 601.7989 Q 1962.3876 575.6337 2093.2134 575.6337 Q 2224.0393 523.30334 2276.3696 575.6337 Q 2354.8652 627.96405 2538.0212 627.96405 Q 2747.3428 627.96405 2878.1685 549.4685 Q 3008.9944 470.97302 3035.1594 470.97302 L 3061.3247 470.97302 L 3061.3247 444.80786 L 3061.3247 444.80786 L 3087.4897 444.80786 L 3087.4897 418.6427 L 3087.4897 418.6427 L 3113.655 418.6427 L 3113.655 418.6427 L 3113.655 418.6427 L 3113.655 392.4775 L 3113.655 392.4775 L 3139.82 366.31235 L 3165.9854 340.1472 L 3165.9854 340.1472 L 3165.9854 340.1472 L 3165.9854 392.4775 Q 3192.1506 418.6427 3296.8113 418.6427 Q 3401.472 418.6427 3427.637 392.4775 Q 3453.8022 392.4775 3453.8022 418.6427 Q 3453.8022 444.80786 3479.9673 444.80786 Q 3506.1326 444.80786 3532.2976 366.31235 Q 3558.463 313.98203 3610.7932 261.65167 Q 3636.9585 235.48651 3663.1235 235.48651 L 3663.1235 209.32135 L 3663.1235 209.32135 L 3689.2888 209.32135 L 3689.2888 209.32135 L 3689.2888 209.32135 L 3689.2888 235.48651 L 3689.2888 235.48651 L 3715.4539 156.99101 L 3741.6191 78.49551 L 3741.6191 156.99101 L 3741.6191 209.32135 L 3767.7842 235.48651 L 3793.9495 261.65167 L 3793.9495 261.65167 L 3793.9495 261.65167 L 3793.9495 287.81686 L 3793.9495 287.81686 L 3767.7842 366.31235 Q 3741.6191 418.6427 3741.6191 523.30334 Q 3715.4539 601.7989 3636.9585 575.6337 Q 3558.463 575.6337 3558.463 601.7989 Q 3558.463 627.96405 3506.1326 601.7989 Q 3453.8022 575.6337 3401.472 627.96405 Q 3375.3066 680.2944 3270.646 732.6247 Q 3218.3157 784.955 3192.1506 811.12024 Q 3192.1506 837.2854 3165.9854 837.2854 L 3113.655 837.2854 L 3113.655 863.45056 L 3113.655 863.45056 L 3087.4897 863.45056 L 3087.4897 889.6157 L 3113.655 889.6157 L 3165.9854 889.6157 L 3139.82 915.7809 L 3113.655 941.94604 L 3113.655 941.94604 L 3113.655 941.94604 L 3087.4897 941.94604 L 3087.4897 941.94604 L 3087.4897 968.1112 L 3061.3247 968.1112 L 3061.3247 994.27637 L 3061.3247 994.27637 L 2904.3337 1072.7719 Q 2721.1775 1151.2675 2668.8472 1282.0933 Q 2590.3516 1386.7539 2616.5168 1517.5797 Q 2642.682 1648.4056 2695.0122 1753.0663 Q 2773.5078 1831.5618 2956.664 1883.8921 Q 3113.655 1936.2224 3322.9763 1936.2224 Q 3532.2976 1936.2224 3767.7842 1805.3966 Q 4003.2708 1674.5708 4343.418 1439.0842 Q 4683.565 1203.5978 4683.565 1177.4326 L 4683.565 1177.4326 L 4709.7305 1177.4326 L 4709.7305 1177.4326 L 4709.7305 1177.4326 L 4709.7305 1203.5978 L 4735.8955 1203.5978 L 4735.8955 1203.5978 L 4762.0605 1177.4326 L 4788.2256 1151.2675 L 4788.2256 1151.2675 L 4788.2256 1151.2675 L 4814.391 1151.2675 L 4814.391 1151.2675 L 4814.391 1125.1022 L 4840.556 1125.1022 L 4840.556 1125.1022 L 4840.556 1098.937 L 4840.556 1098.937 L 4840.556 1098.937 L 4840.556 1125.1022 L 4840.556 1151.2675 L 4840.556 1151.2675 L 4840.556 1151.2675 L 4840.556 1177.4326 L 4840.556 1177.4326 L 4866.721 1177.4326 L 4866.721 1203.5978 L 4866.721 1203.5978 L 4892.886 1203.5978 L 4892.886 1203.5978 L 4892.886 1203.5978 L 4892.886 1229.763 L 4892.886 1229.763 L 4840.556 1255.9281 Q 4814.391 1255.9281 4814.391 1282.0933 L 4788.2256 1308.2584 L 4788.2256 1308.2584 L 4788.2256 1308.2584 L 4762.0605 1334.4236 L 4735.8955 1360.5887 L 4788.2256 1360.5887 L 4814.391 1360.5887 L 4814.391 1334.4236 L 4840.556 1334.4236 L 4840.556 1334.4236 L 4840.556 1360.5887 L 4840.556 1360.5887 Q 4866.721 1360.5887 4892.886 1308.2584 L 4892.886 1255.9281 L 4919.052 1255.9281 L 4945.217 1255.9281 L 4945.217 1334.4236 L 4945.217 1412.9191 L 4919.052 1412.9191 L 4919.052 1412.9191 L 4919.052 1439.0842 L 4892.886 1439.0842 L 4892.886 1412.9191 L 4892.886 1386.7539 L 4866.721 1439.0842 Q 4840.556 1491.4146 4840.556 1517.5797 L 4840.556 1517.5797 L 4840.556 1517.5797 Q 4840.556 1517.5797 4814.391 1517.5797 L 4814.391 1543.7449 L 4552.7393 1726.9011 Q 4317.253 1910.0573 4238.7573 2564.1865 Q 4186.427 3244.481 4029.4358 3296.8113 Q 3872.4448 3401.472 3767.7842 3506.1326 Q 3689.2888 3636.9585 3636.9585 3741.6191 Q 3636.9585 3846.2798 3636.9585 3898.61 L 3636.9585 3950.9404 L 3636.9585 3977.1055 L 3636.9585 4029.4358 L 3610.7932 4029.4358 L 3584.628 4029.4358 L 3558.463 4003.2708 L 3532.2976 3977.1055 L 3506.1326 3977.1055 L 3479.9673 3977.1055 L 3479.9673 3950.9404 Q 3479.9673 3950.9404 3375.3066 3898.61 L 3270.646 3820.1145 L 3270.646 3820.1145 L 3270.646 3820.1145 L 3244.481 3820.1145 L 3244.481 3820.1145 L 3244.481 3793.9495 L 3218.3157 3793.9495 L 3218.3157 3793.9495 L 3218.3157 3767.7842 L 3192.1506 3767.7842 L 3165.9854 3767.7842 L 3139.82 3741.6191 L 3113.655 3741.6191 L 3113.655 3715.4539 L 3113.655 3715.4539 L 3087.4897 3715.4539 L 3087.4897 3715.4539 L 3061.3247 3689.2888 L 3035.1594 3663.1235 L 3035.1594 3663.1235 L 3008.9944 3663.1235 L 3008.9944 3663.1235 L 3008.9944 3663.1235 L 3008.9944 3636.9585 Q 3008.9944 3636.9585 2224.0393 3113.655 Q 1491.4146 2590.3516 1517.5797 2511.8562 L 1543.7449 2407.1956 L 1569.91 2407.1956 L 1569.91 2407.1956 L 1569.91 2381.0303 L 1596.0753 2381.0303 L 1596.0753 2354.8652 L 1596.0753 2328.7 L 1596.0753 2328.7 L 1622.2405 2302.535 L 1622.2405 2302.535 L 1622.2405 2302.535 L 1648.4056 2302.535 L 1648.4056 2302.535 L 1648.4056 2276.3696 L 1648.4056 2276.3696 L 1648.4056 2250.2043 L 1648.4056 2250.2043 L 1674.5708 2250.2043 L 1674.5708 2250.2043 L 1674.5708 2224.0393 L 1700.736 2224.0393 L 1700.736 2197.874 L 1700.736 2171.709 L 1726.9011 2171.709 L 1726.9011 2145.5437 L 1726.9011 2145.5437 L 1753.0663 2145.5437 L 1753.0663 2145.5437 L 1753.0663 2145.5437 L 1753.0663 2119.3787 L 1753.0663 2119.3787 L 1779.2314 2145.5437 L 1805.3966 2197.874 L 1805.3966 2224.0393 L 1805.3966 2250.2043 L 1831.5618 2276.3696 L 1857.7269 2302.535 L 1910.0573 2433.3606 Q 1962.3876 2564.1865 1962.3876 2616.5168 L 1962.3876 2695.0122 L 1936.2224 2721.1775 L 1936.2224 2773.5078 L 1962.3876 2773.5078 L 1988.5527 2773.5078 L 1988.5527 2747.3428 L 2014.7179 2721.1775 L 2014.7179 2695.0122 L 2014.7179 2668.8472 L 2040.8832 2616.5168 L 2067.0483 2590.3516 L 2067.0483 2538.0212 Q 2067.0483 2485.691 2067.0483 2381.0303 Q 2067.0483 2276.3696 2014.7179 2119.3787 L 1910.0573 1962.3876 L 1910.0573 1883.8921 L 1910.0573 1831.5618 L 1883.8921 1831.5618 L 1857.7269 1831.5618 L 1857.7269 1857.7269 L 1857.7269 1857.7269 L 1831.5618 1857.7269 L 1831.5618 1883.8921 L 1831.5618 1883.8921 L 1805.3966 1883.8921 L 1805.3966 1883.8921 L 1805.3966 1883.8921 L 1805.3966 1910.0573 L 1805.3966 1910.0573 L 1779.2314 1936.2224 L 1753.0663 1962.3876 L 1726.9011 2040.8832 Q 1700.736 2093.2134 1674.5708 2093.2134 L 1674.5708 2093.2134 L 1674.5708 2119.3787 L 1648.4056 2119.3787 L 1596.0753 2197.874 Q 1543.7449 2276.3696 1543.7449 2302.535 L 1543.7449 2302.535 L 1543.7449 2302.535 L 1543.7449 2302.535 L 1517.5797 2328.7 L 1491.4146 2354.8652 L 1465.2494 2433.3606 Q 1412.9191 2511.8562 1412.9191 2511.8562 L 1386.7539 2511.8562 L 1386.7539 2511.8562 L 1386.7539 2511.8562 L 1386.7539 2511.8562 L 1360.5887 2511.8562 L 1360.5887 2511.8562 Q 1334.4236 2511.8562 758.78986 2119.3787 L 183.15617 1726.9011 L 183.15617 1726.9011 L 183.15617 1700.736 L 156.99101 1700.736 L 156.99101 1674.5708 L 156.99101 1674.5708 L 130.82584 1674.5708 L 130.82584 1674.5708 L 130.82584 1674.5708 L 130.82584 1648.4056 L 130.82584 1648.4056 L 130.82584 1622.2405 Q 130.82584 1596.0753 287.81686 1386.7539 L 444.80786 1177.4326 L 444.80786 1177.4326 L 444.80786 1151.2675 L 444.80786 1151.2675 L 444.80786 1151.2675 L 470.97302 1151.2675 L 470.97302 1151.2675 L 470.97302 1125.1022 L 497.13818 1125.1022 L 497.13818 1125.1022 L 497.13818 1098.937 L 497.13818 1098.937 L 497.13818 1098.937 L 523.30334 1125.1022 L 549.4685 1151.2675 L 549.4685 1177.4326 L 549.4685 1203.5978 L 575.6337 1203.5978 L 575.6337 1203.5978 L 575.6337 1229.763 L 601.7989 1229.763 L 654.1292 1386.7539 Q 758.78986 1543.7449 758.78986 1726.9011 L 758.78986 1883.8921 L 758.78986 1936.2224 L 758.78986 1962.3876 L 758.78986 1962.3876 L 758.78986 1936.2224 L 811.12024 1936.2224 L 837.2854 1936.2224 L 837.2854 1910.0573 L 863.45056 1910.0573 L 863.45056 1910.0573 L 863.45056 1883.8921 L 863.45056 1883.8921 L 863.45056 1883.8921 L 889.6157 1857.7269 L 915.7809 1831.5618 L 915.7809 1805.3966 L 915.7809 1779.2314 L 941.94604 1753.0663 Q 968.1112 1726.9011 941.94604 1517.5797 Q 915.7809 1334.4236 811.12024 1098.937 L 706.45953 889.6157 L 680.2944 837.2854 L 654.1292 758.78986 L 654.1292 758.78986 L 654.1292 784.955 L 654.1292 784.955 L 654.1292 784.955 L 627.96405 811.12024 L 601.7989 837.2854 L 601.7989 837.2854 L 601.7989 837.2854 L 601.7989 863.45056 L 601.7989 863.45056 L 575.6337 863.45056 L 575.6337 889.6157 L 575.6337 889.6157 L 549.4685 889.6157 L 549.4685 889.6157 L 549.4685 889.6157 L 444.80786 1020.4416 Q 340.1472 1151.2675 340.1472 1177.4326 L 340.1472 1203.5978 L 313.98203 1203.5978 L 313.98203 1203.5978 L 313.98203 1229.763 L 287.81686 1229.763 L 287.81686 1229.763 L 287.81686 1255.9281 L 287.81686 1255.9281 L 287.81686 1255.9281 L 261.65167 1282.0933 L 235.48651 1308.2584 L 235.48651 1308.2584 L 235.48651 1308.2584 L 235.48651 1308.2584 L 235.48651 1282.0933 L 209.32135 1282.0933 L 209.32135 1255.9281 L 209.32135 1255.9281 L 183.15617 1255.9281 L 183.15617 1255.9281 L 183.15617 1255.9281 L 156.99101 1255.9281 L 130.82584 1255.9281 L 130.82584 1255.9281 L 130.82584 1255.9281 L 104.660675 1255.9281 L 104.660675 1255.9281 L 104.660675 1229.763 L 130.82584 1229.763 L 130.82584 1203.5978 L 130.82584 1177.4326 L 156.99101 1151.2675 Q 183.15617 1125.1022 183.15617 1020.4416 Q 235.48651 915.7809 209.32135 889.6157 Q 183.15617 889.6157 183.15617 811.12024 Q 183.15617 732.6247 156.99101 706.45953 Q 130.82584 680.2944 130.82584 654.1292 Q 130.82584 627.96405 78.49551 601.7989 L 0.0 575.6337 L 0.0 575.6337 L 0.0 575.6337 L 26.165169 549.4685 Q 78.49551 523.30334 130.82584 523.30334 Q 156.99101 470.97302 261.65167 366.31235 Q 366.31235 261.65167 444.80786 183.15617 Q 549.4685 78.49551 575.6337 78.49551 L 601.7989 52.330338 L 601.7989 52.330338 L 601.7989 52.330338 L 627.96405 26.165169 L 654.1292 0.0 L 654.1292 0.0 z M 3087.4897 497.13818 L 3087.4897 470.97302 L 3113.655 470.97302 Q 3165.9854 470.97302 3165.9854 497.13818 L 3165.9854 523.30334 L 3113.655 523.30334 L 3087.4897 523.30334 L 3087.4897 497.13818 z" svg:height="40.294357mm" draw:style-name="style-146" svg:viewBox="0.0 0.0 4945.217 4029.4358" svg:width="49.452168mm" svg:x="49.97547mm" svg:y="187.8659mm"/>
          <draw:path svg:d="M 340.1472 52.330338 L 444.80786 0.0 L 444.80786 0.0 Q 418.6427 26.165169 418.6427 52.330338 L 418.6427 52.330338 L 392.4775 52.330338 L 366.31235 52.330338 L 340.1472 78.49551 L 313.98203 104.660675 L 287.81686 104.660675 L 261.65167 104.660675 L 261.65167 156.99101 L 261.65167 209.32135 L 209.32135 470.97302 Q 156.99101 706.45953 156.99101 758.78986 L 156.99101 811.12024 L 130.82584 811.12024 L 130.82584 837.2854 L 130.82584 837.2854 L 104.660675 837.2854 L 104.660675 863.45056 L 104.660675 889.6157 L 78.49551 889.6157 L 78.49551 889.6157 L 78.49551 915.7809 L 52.330338 915.7809 L 52.330338 915.7809 L 52.330338 941.94604 L 26.165169 941.94604 L 0.0 941.94604 L 0.0 811.12024 Q 0.0 680.2944 26.165169 601.7989 Q 52.330338 523.30334 130.82584 313.98203 Q 209.32135 78.49551 340.1472 52.330338 z" svg:height="9.41946mm" draw:style-name="style-147" svg:viewBox="0.0 0.0 444.80786 941.94604" svg:width="4.4480786mm" svg:x="34.53802mm" svg:y="90.00818mm"/>
          <draw:path svg:d="M 78.49551 183.15617 L 52.330338 183.15617 L 52.330338 156.99101 L 52.330338 156.99101 L 26.165169 156.99101 L 26.165169 130.82584 L 26.165169 130.82584 L 0.0 130.82584 L 0.0 130.82584 L 0.0 130.82584 L 0.0 104.660675 L 0.0 104.660675 L 26.165169 104.660675 L 26.165169 78.49551 L 104.660675 -3.6379788E-12 Q 156.99101 -104.660675 497.13818 104.660675 Q 837.2854 313.98203 863.45056 340.1472 Q 889.6157 366.31235 811.12024 418.6427 Q 732.6247 470.97302 706.45953 523.30334 Q 680.2944 549.4685 392.4775 392.4775 Q 104.660675 183.15617 78.49551 183.15617 z" svg:height="5.2330337mm" draw:style-name="style-148" svg:viewBox="0.0 0.0 863.45056 523.30334" svg:width="8.634505mm" svg:x="111.463615mm" svg:y="262.95993mm"/>
          <draw:path svg:d="M 104.660675 0.0 L 130.82584 0.0 L 130.82584 104.660675 L 130.82584 183.15617 L 156.99101 183.15617 L 156.99101 183.15617 L 183.15617 523.30334 Q 183.15617 889.6157 235.48651 915.7809 Q 287.81686 941.94604 1072.7719 941.94604 Q 1831.5618 889.6157 1883.8921 968.1112 Q 1962.3876 1020.4416 1962.3876 1203.5978 Q 1962.3876 1412.9191 1910.0573 1491.4146 Q 1857.7269 1569.91 1779.2314 1569.91 Q 1700.736 1622.2405 1125.1022 1622.2405 Q 549.4685 1674.5708 392.4775 1674.5708 L 235.48651 1674.5708 L 235.48651 1674.5708 L 235.48651 1648.4056 L 209.32135 1648.4056 L 209.32135 1622.2405 L 209.32135 1622.2405 L 235.48651 1622.2405 L 235.48651 1596.0753 L 235.48651 1569.91 L 209.32135 1569.91 L 183.15617 1569.91 L 183.15617 1543.7449 L 183.15617 1543.7449 L 209.32135 1543.7449 L 235.48651 1517.5797 L 811.12024 1517.5797 Q 1412.9191 1465.2494 1543.7449 1465.2494 L 1674.5708 1465.2494 L 1700.736 1439.0842 L 1753.0663 1412.9191 L 1753.0663 1412.9191 L 1753.0663 1412.9191 L 1779.2314 1255.9281 L 1779.2314 1125.1022 L 1753.0663 1125.1022 L 1726.9011 1098.937 L 1517.5797 1098.937 Q 1308.2584 1098.937 758.78986 1098.937 Q 183.15617 1098.937 130.82584 1072.7719 Q 52.330338 1046.6067 26.165169 601.7989 L 0.0 156.99101 L 26.165169 156.99101 Q 26.165169 156.99101 26.165169 130.82584 L 26.165169 130.82584 L 26.165169 130.82584 Q 26.165169 130.82584 52.330338 104.660675 L 78.49551 52.330338 L 78.49551 52.330338 L 78.49551 52.330338 L 78.49551 26.165169 L 78.49551 26.165169 L 104.660675 26.165169 L 104.660675 0.0 L 104.660675 0.0 z" svg:height="16.745708mm" draw:style-name="style-149" svg:viewBox="0.0 0.0 1962.3876 1674.5708" svg:width="19.623877mm" svg:x="134.22731mm" svg:y="238.10303mm"/>
          <draw:path svg:d="M 52.330338 209.32135 L 0.0 209.32135 L 0.0 104.660675 Q 0.0 26.165169 26.165169 0.0 Q 52.330338 0.0 156.99101 0.0 Q 235.48651 0.0 235.48651 104.660675 Q 209.32135 209.32135 156.99101 235.48651 Q 78.49551 261.65167 52.330338 209.32135 z" svg:height="2.354865mm" draw:style-name="style-150" svg:viewBox="0.0 0.0 235.48651 235.48651" svg:width="2.354865mm" svg:x="102.56746mm" svg:y="97.85773mm"/>
          <draw:path svg:d="M 2354.8652 1386.7539 L 2354.8652 1412.9191 L 2354.8652 1412.9191 L 2354.8652 1412.9191 L 2328.7 1412.9191 L 2328.7 1412.9191 L 2328.7 1439.0842 L 2302.535 1439.0842 L 2302.535 1465.2494 L 2302.535 1517.5797 L 2328.7 1517.5797 L 2328.7 1517.5797 L 2328.7 1543.7449 L 2354.8652 1543.7449 L 2354.8652 1543.7449 L 2354.8652 1569.91 L 2982.829 1569.91 Q 3584.628 1569.91 3767.7842 1569.91 L 3950.9404 1569.91 L 3977.1055 1543.7449 L 4003.2708 1517.5797 L 4003.2708 1517.5797 L 4029.4358 1517.5797 L 4029.4358 1517.5797 L 4029.4358 1517.5797 L 4029.4358 1491.4146 L 4029.4358 1491.4146 L 4055.601 1412.9191 L 4055.601 1360.5887 L 4055.601 1360.5887 Q 4029.4358 1334.4236 4029.4358 1334.4236 L 4029.4358 1334.4236 L 4029.4358 1308.2584 L 4029.4358 1308.2584 L 4003.2708 1308.2584 L 4003.2708 1308.2584 L 4003.2708 1308.2584 L 4029.4358 1282.0933 L 4029.4358 1282.0933 L 4029.4358 1255.9281 L 4029.4358 1255.9281 L 4029.4358 1255.9281 L 4003.2708 1255.9281 L 4003.2708 1255.9281 L 4029.4358 1229.763 L 4081.7664 1229.763 L 4107.9316 1229.763 L 4134.0967 1255.9281 L 4134.0967 1255.9281 L 4134.0967 1255.9281 L 4160.2617 1282.0933 L 4186.427 1308.2584 L 4186.427 1412.9191 L 4186.427 1517.5797 L 4160.2617 1543.7449 L 4134.0967 1569.91 L 4134.0967 1569.91 L 4134.0967 1569.91 L 4134.0967 1596.0753 L 4134.0967 1596.0753 L 4107.9316 1596.0753 L 4107.9316 1622.2405 L 4081.7664 1622.2405 Q 4055.601 1622.2405 4029.4358 1674.5708 Q 3977.1055 1674.5708 3192.1506 1700.736 Q 2407.1956 1726.9011 2302.535 1674.5708 L 2197.874 1622.2405 L 2197.874 1622.2405 L 2197.874 1622.2405 L 2171.709 1622.2405 L 2171.709 1622.2405 L 2171.709 1596.0753 L 2145.5437 1596.0753 L 2145.5437 1569.91 L 2145.5437 1543.7449 L 2145.5437 1465.2494 Q 2145.5437 1386.7539 2145.5437 1360.5887 Q 2171.709 1308.2584 2276.3696 1255.9281 Q 2381.0303 1203.5978 2381.0303 1072.7719 Q 2354.8652 941.94604 2250.2043 627.96405 Q 2093.2134 287.81686 2040.8832 235.48651 Q 1962.3876 156.99101 1151.2675 156.99101 Q 366.31235 156.99101 261.65167 183.15617 L 156.99101 235.48651 L 156.99101 261.65167 L 156.99101 287.81686 L 130.82584 313.98203 L 130.82584 313.98203 L 130.82584 313.98203 L 104.660675 313.98203 L 104.660675 313.98203 L 104.660675 313.98203 L 104.660675 313.98203 L 78.49551 313.98203 L 52.330338 313.98203 L 0.0 313.98203 L 0.0 287.81686 L 0.0 261.65167 L 26.165169 235.48651 L 52.330338 209.32135 L 52.330338 209.32135 L 52.330338 209.32135 L 52.330338 183.15617 L 52.330338 183.15617 L 78.49551 156.99101 L 104.660675 130.82584 L 104.660675 130.82584 L 104.660675 104.660675 L 104.660675 104.660675 L 104.660675 104.660675 L 130.82584 104.660675 L 130.82584 104.660675 L 130.82584 78.49551 L 156.99101 78.49551 L 183.15617 52.330338 Q 235.48651 0.0 837.2854 0.0 Q 1465.2494 -52.330338 1753.0663 0.0 Q 2040.8832 0.0 2119.3787 78.49551 Q 2197.874 130.82584 2381.0303 523.30334 Q 2564.1865 915.7809 2538.0212 1072.7719 Q 2511.8562 1229.763 2459.526 1308.2584 Q 2354.8652 1386.7539 2354.8652 1386.7539 z" svg:height="17.007359mm" draw:style-name="style-151" svg:viewBox="0.0 0.0 4186.427 1700.736" svg:width="41.86427mm" svg:x="147.04825mm" svg:y="187.8659mm"/>
          <draw:path svg:d="M 2538.0212 26.165169 L 2538.0212 0.0 L 2564.1865 0.0 L 2590.3516 0.0 L 2616.5168 26.165169 L 2642.682 26.165169 L 2642.682 52.330338 L 2642.682 78.49551 L 2616.5168 78.49551 L 2616.5168 104.660675 L 2590.3516 104.660675 L 2564.1865 104.660675 L 2538.0212 130.82584 L 2511.8562 130.82584 L 2511.8562 156.99101 L 2511.8562 183.15617 L 2407.1956 261.65167 Q 2328.7 366.31235 2145.5437 575.6337 Q 1962.3876 811.12024 1962.3876 837.2854 L 1962.3876 863.45056 L 1936.2224 889.6157 L 1910.0573 915.7809 L 1910.0573 915.7809 L 1910.0573 941.94604 L 1910.0573 941.94604 L 1910.0573 941.94604 L 1883.8921 994.27637 L 1883.8921 1020.4416 L 2014.7179 1020.4416 L 2171.709 994.27637 L 2171.709 994.27637 Q 2171.709 994.27637 2302.535 837.2854 Q 2433.3606 680.2944 2538.0212 654.1292 L 2668.8472 627.96405 L 2668.8472 654.1292 Q 2695.0122 680.2944 2538.0212 915.7809 Q 2381.0303 1151.2675 2381.0303 1151.2675 L 2381.0303 1151.2675 L 2354.8652 1177.4326 L 2328.7 1203.5978 L 2328.7 1229.763 L 2328.7 1255.9281 L 2302.535 1282.0933 L 2276.3696 1308.2584 L 2276.3696 1308.2584 L 2276.3696 1308.2584 L 2276.3696 1334.4236 L 2276.3696 1334.4236 L 2302.535 1334.4236 L 2302.535 1360.5887 L 2328.7 1360.5887 L 2354.8652 1360.5887 L 2433.3606 1334.4236 Q 2485.691 1308.2584 2616.5168 1255.9281 Q 2747.3428 1203.5978 2852.0034 968.1112 Q 2930.4988 732.6247 2852.0034 732.6247 Q 2747.3428 732.6247 2747.3428 680.2944 L 2747.3428 654.1292 L 2747.3428 654.1292 Q 2773.5078 627.96405 2773.5078 627.96405 L 2773.5078 627.96405 L 2799.673 627.96405 Q 2825.8381 627.96405 2904.3337 601.7989 Q 3008.9944 575.6337 3113.655 444.80786 Q 3218.3157 313.98203 3349.1416 209.32135 L 3479.9673 104.660675 L 3506.1326 104.660675 L 3532.2976 104.660675 L 3532.2976 78.49551 L 3532.2976 78.49551 L 3558.463 78.49551 L 3558.463 52.330338 L 3610.7932 52.330338 L 3663.1235 52.330338 L 3663.1235 78.49551 L 3689.2888 78.49551 L 3689.2888 78.49551 L 3689.2888 104.660675 L 3689.2888 104.660675 L 3689.2888 104.660675 L 3715.4539 104.660675 L 3715.4539 104.660675 L 3715.4539 130.82584 L 3741.6191 130.82584 L 3741.6191 156.99101 L 3741.6191 183.15617 L 3689.2888 287.81686 Q 3636.9585 418.6427 3636.9585 418.6427 L 3636.9585 418.6427 L 3610.7932 444.80786 L 3584.628 470.97302 L 3584.628 470.97302 L 3584.628 470.97302 L 4160.2617 418.6427 Q 4735.8955 366.31235 4788.2256 366.31235 L 4840.556 366.31235 L 4919.052 366.31235 L 4997.5474 366.31235 L 4997.5474 366.31235 L 4997.5474 366.31235 L 4971.382 366.31235 L 4971.382 366.31235 L 4971.382 392.4775 L 4945.217 392.4775 L 4945.217 418.6427 L 4945.217 444.80786 L 4919.052 444.80786 L 4919.052 470.97302 L 4919.052 470.97302 L 4892.886 470.97302 L 4892.886 497.13818 L 4892.886 523.30334 L 4840.556 523.30334 L 4814.391 523.30334 L 4683.565 549.4685 Q 4526.574 575.6337 4003.2708 627.96405 Q 3479.9673 680.2944 3270.646 941.94604 L 3035.1594 1151.2675 L 3035.1594 1177.4326 L 3008.9944 1177.4326 L 3008.9944 1177.4326 L 3008.9944 1203.5978 L 3008.9944 1203.5978 L 3008.9944 1203.5978 L 2982.829 1203.5978 L 2982.829 1203.5978 L 2982.829 1229.763 L 2956.664 1229.763 L 2956.664 1308.2584 L 2956.664 1360.5887 L 2982.829 1360.5887 L 2982.829 1360.5887 L 2982.829 1386.7539 L 3008.9944 1386.7539 L 3008.9944 1386.7539 L 3008.9944 1412.9191 L 3061.3247 1412.9191 L 3139.82 1412.9191 L 3165.9854 1386.7539 L 3218.3157 1360.5887 L 3270.646 1360.5887 Q 3296.8113 1360.5887 3427.637 1255.9281 L 3532.2976 1203.5978 L 3532.2976 1177.4326 L 3532.2976 1177.4326 L 3558.463 1177.4326 L 3558.463 1151.2675 L 3558.463 1151.2675 L 3584.628 1151.2675 L 3584.628 1151.2675 L 3584.628 1151.2675 L 3584.628 1125.1022 L 3584.628 1125.1022 L 3610.7932 1125.1022 L 3610.7932 1098.937 L 3610.7932 1098.937 L 3636.9585 1098.937 L 3636.9585 1098.937 L 3636.9585 1098.937 L 3636.9585 1072.7719 L 3636.9585 1072.7719 L 3663.1235 1072.7719 L 3663.1235 1098.937 L 3663.1235 1098.937 L 3689.2888 1098.937 L 3689.2888 1098.937 L 3689.2888 1098.937 L 3689.2888 1125.1022 L 3689.2888 1125.1022 L 3689.2888 1151.2675 L 3689.2888 1177.4326 L 3689.2888 1203.5978 L 3689.2888 1229.763 L 3689.2888 1229.763 L 3689.2888 1229.763 L 3663.1235 1255.9281 L 3636.9585 1282.0933 L 3636.9585 1282.0933 L 3636.9585 1308.2584 L 3636.9585 1308.2584 L 3636.9585 1308.2584 L 3610.7932 1308.2584 L 3610.7932 1308.2584 L 3610.7932 1334.4236 L 3584.628 1334.4236 L 3584.628 1334.4236 L 3584.628 1360.5887 L 3558.463 1360.5887 Q 3532.2976 1360.5887 3401.472 1439.0842 Q 3270.646 1517.5797 3061.3247 1517.5797 Q 2878.1685 1517.5797 2799.673 1465.2494 Q 2747.3428 1412.9191 2616.5168 1465.2494 Q 2485.691 1465.2494 2302.535 1491.4146 L 2119.3787 1517.5797 L 2067.0483 1491.4146 L 2040.8832 1465.2494 L 2014.7179 1465.2494 L 1988.5527 1465.2494 L 1988.5527 1439.0842 L 1962.3876 1439.0842 L 1962.3876 1412.9191 Q 1962.3876 1360.5887 2014.7179 1255.9281 L 2067.0483 1177.4326 L 2093.2134 1177.4326 L 2093.2134 1151.2675 L 1962.3876 1151.2675 L 1857.7269 1151.2675 L 1805.3966 1125.1022 L 1779.2314 1125.1022 L 1700.736 1255.9281 Q 1648.4056 1412.9191 1622.2405 1439.0842 L 1596.0753 1465.2494 L 1596.0753 1465.2494 L 1596.0753 1465.2494 L 1569.91 1491.4146 L 1543.7449 1517.5797 L 1491.4146 1517.5797 L 1439.0842 1517.5797 L 1412.9191 1491.4146 L 1386.7539 1491.4146 L 1386.7539 1360.5887 Q 1386.7539 1229.763 1334.4236 1098.937 L 1282.0933 994.27637 L 1282.0933 941.94604 L 1282.0933 915.7809 L 1255.9281 915.7809 L 1255.9281 889.6157 L 1255.9281 889.6157 L 1229.763 889.6157 L 1229.763 889.6157 L 1229.763 889.6157 L 1203.5978 889.6157 L 1177.4326 889.6157 L 1177.4326 889.6157 L 1177.4326 889.6157 L 1151.2675 915.7809 L 1125.1022 941.94604 L 1125.1022 941.94604 L 1125.1022 941.94604 L 1098.937 968.1112 Q 1072.7719 968.1112 968.1112 1072.7719 Q 889.6157 1151.2675 784.955 1255.9281 Q 680.2944 1360.5887 654.1292 1412.9191 Q 601.7989 1412.9191 549.4685 1439.0842 L 523.30334 1465.2494 L 523.30334 1465.2494 L 523.30334 1465.2494 L 497.13818 1465.2494 Q 444.80786 1465.2494 392.4775 1491.4146 Q 366.31235 1517.5797 209.32135 1517.5797 L 52.330338 1517.5797 L 52.330338 1517.5797 L 26.165169 1517.5797 L 26.165169 1465.2494 L 26.165169 1439.0842 L 0.0 1360.5887 L 0.0 1308.2584 L 26.165169 1308.2584 L 78.49551 1308.2584 L 183.15617 1308.2584 Q 261.65167 1308.2584 340.1472 1308.2584 Q 418.6427 1255.9281 654.1292 1098.937 Q 863.45056 941.94604 1072.7719 758.78986 L 1282.0933 549.4685 L 1282.0933 549.4685 L 1282.0933 523.30334 L 1282.0933 523.30334 L 1282.0933 523.30334 L 1308.2584 523.30334 L 1308.2584 523.30334 L 1308.2584 497.13818 L 1334.4236 497.13818 L 1334.4236 497.13818 L 1334.4236 470.97302 L 1334.4236 470.97302 L 1334.4236 470.97302 L 1308.2584 470.97302 L 1308.2584 470.97302 L 1282.0933 444.80786 L 1229.763 418.6427 L 1229.763 418.6427 L 1229.763 418.6427 L 1203.5978 418.6427 L 1203.5978 418.6427 L 1203.5978 392.4775 L 1177.4326 392.4775 L 1177.4326 392.4775 L 1177.4326 366.31235 L 1177.4326 366.31235 L 1177.4326 366.31235 L 1151.2675 313.98203 L 1125.1022 287.81686 L 1125.1022 287.81686 L 1125.1022 261.65167 L 1072.7719 261.65167 L 1046.6067 261.65167 L 1046.6067 287.81686 L 1020.4416 287.81686 L 994.27637 340.1472 Q 968.1112 392.4775 941.94604 418.6427 L 915.7809 444.80786 L 915.7809 470.97302 L 915.7809 497.13818 L 889.6157 497.13818 L 863.45056 523.30334 L 863.45056 523.30334 L 837.2854 523.30334 L 837.2854 497.13818 L 811.12024 497.13818 L 811.12024 444.80786 L 811.12024 392.4775 L 837.2854 366.31235 L 863.45056 340.1472 L 863.45056 313.98203 L 863.45056 261.65167 L 889.6157 261.65167 L 889.6157 261.65167 L 889.6157 235.48651 L 915.7809 235.48651 L 915.7809 235.48651 Q 915.7809 209.32135 968.1112 156.99101 Q 1046.6067 104.660675 1177.4326 78.49551 L 1282.0933 26.165169 L 1360.5887 104.660675 Q 1439.0842 156.99101 1439.0842 183.15617 Q 1439.0842 209.32135 1465.2494 209.32135 Q 1491.4146 209.32135 1543.7449 209.32135 L 1622.2405 209.32135 L 1622.2405 209.32135 L 1648.4056 209.32135 L 1648.4056 209.32135 L 1648.4056 209.32135 L 1700.736 209.32135 L 1779.2314 209.32135 L 1779.2314 209.32135 L 1753.0663 209.32135 L 1753.0663 209.32135 L 1753.0663 209.32135 L 1753.0663 235.48651 L 1753.0663 235.48651 L 1726.9011 235.48651 L 1726.9011 261.65167 L 1726.9011 261.65167 L 1700.736 261.65167 L 1700.736 261.65167 L 1700.736 261.65167 L 1700.736 287.81686 L 1700.736 287.81686 L 1674.5708 287.81686 L 1674.5708 313.98203 L 1674.5708 313.98203 L 1648.4056 313.98203 L 1648.4056 313.98203 L 1648.4056 313.98203 L 1648.4056 340.1472 L 1648.4056 340.1472 L 1517.5797 470.97302 Q 1386.7539 601.7989 1386.7539 627.96405 L 1386.7539 654.1292 L 1360.5887 654.1292 L 1360.5887 680.2944 L 1360.5887 680.2944 L 1334.4236 680.2944 L 1334.4236 680.2944 L 1334.4236 680.2944 L 1334.4236 706.45953 L 1334.4236 706.45953 L 1360.5887 732.6247 L 1386.7539 758.78986 L 1386.7539 758.78986 L 1386.7539 784.955 L 1412.9191 784.955 L 1439.0842 784.955 L 1439.0842 811.12024 L 1439.0842 811.12024 L 1465.2494 811.12024 L 1465.2494 837.2854 L 1491.4146 837.2854 L 1517.5797 837.2854 L 1517.5797 863.45056 L 1543.7449 863.45056 L 1543.7449 863.45056 L 1543.7449 889.6157 L 1569.91 889.6157 L 1596.0753 889.6157 L 1622.2405 915.7809 L 1648.4056 941.94604 L 1674.5708 941.94604 L 1700.736 941.94604 L 1700.736 915.7809 Q 1700.736 889.6157 1831.5618 732.6247 Q 1962.3876 575.6337 2040.8832 470.97302 Q 2145.5437 392.4775 2145.5437 366.31235 Q 2171.709 340.1472 2276.3696 209.32135 L 2433.3606 104.660675 L 2433.3606 104.660675 L 2433.3606 104.660675 L 2459.526 78.49551 L 2485.691 52.330338 L 2485.691 52.330338 L 2485.691 52.330338 L 2511.8562 52.330338 L 2511.8562 52.330338 L 2511.8562 26.165169 L 2538.0212 26.165169 L 2538.0212 26.165169 z M 1465.2494 1072.7719 Q 1439.0842 968.1112 1517.5797 994.27637 Q 1596.0753 1046.6067 1569.91 1098.937 Q 1543.7449 1177.4326 1517.5797 1177.4326 Q 1491.4146 1177.4326 1465.2494 1072.7719 z" svg:height="15.175797mm" draw:style-name="style-152" svg:viewBox="0.0 0.0 4997.5474 1517.5797" svg:width="49.97547mm" svg:x="44.74244mm" svg:y="178.96976mm"/>
          <draw:path svg:d="M 2119.3787 26.165169 L 2145.5437 26.165169 L 2197.874 0.0 L 2224.0393 0.0 L 2197.874 968.1112 Q 2197.874 1910.0573 2119.3787 2171.709 Q 2040.8832 2433.3606 1936.2224 2564.1865 Q 1831.5618 2695.0122 1779.2314 2747.3428 Q 1700.736 2747.3428 1622.2405 2747.3428 L 1543.7449 2747.3428 L 1543.7449 2747.3428 L 1517.5797 2747.3428 L 1517.5797 2747.3428 L 1517.5797 2747.3428 L 1491.4146 2721.1775 L 1465.2494 2695.0122 L 1465.2494 2695.0122 L 1465.2494 2695.0122 L 1439.0842 2695.0122 L 1439.0842 2695.0122 L 1439.0842 2668.8472 L 1412.9191 2668.8472 L 1412.9191 2668.8472 Q 1412.9191 2642.682 1412.9191 2642.682 Q 1412.9191 2642.682 1360.5887 2485.691 Q 1360.5887 2354.8652 1412.9191 2197.874 Q 1491.4146 2014.7179 1622.2405 1936.2224 Q 1726.9011 1831.5618 1910.0573 1805.3966 Q 2067.0483 1779.2314 2093.2134 1412.9191 L 2093.2134 1046.6067 L 2067.0483 1046.6067 L 2040.8832 1072.7719 L 2014.7179 1072.7719 L 1988.5527 1072.7719 L 1962.3876 1098.937 L 1936.2224 1125.1022 L 1936.2224 1125.1022 L 1936.2224 1125.1022 L 1596.0753 1334.4236 Q 1255.9281 1569.91 1229.763 2093.2134 Q 1203.5978 2616.5168 1125.1022 2747.3428 Q 1072.7719 2852.0034 1046.6067 2852.0034 Q 1020.4416 2852.0034 1020.4416 2878.1685 Q 1020.4416 2904.3337 968.1112 2930.4988 Q 915.7809 2956.664 837.2854 2956.664 L 784.955 2956.664 L 784.955 2982.829 L 784.955 3008.9944 L 811.12024 3008.9944 L 811.12024 3008.9944 L 811.12024 3035.1594 L 837.2854 3035.1594 L 837.2854 3035.1594 L 837.2854 3061.3247 L 863.45056 3061.3247 L 889.6157 3061.3247 L 941.94604 3113.655 Q 994.27637 3139.82 994.27637 3139.82 L 994.27637 3165.9854 L 1020.4416 3165.9854 L 1046.6067 3165.9854 L 1046.6067 3192.1506 L 1046.6067 3192.1506 L 1072.7719 3218.3157 L 1072.7719 3218.3157 L 1072.7719 3218.3157 L 1046.6067 3218.3157 L 1046.6067 3218.3157 L 1046.6067 3218.3157 L 1046.6067 3244.481 L 1046.6067 3244.481 L 1072.7719 3270.646 L 1072.7719 3296.8113 L 1046.6067 3296.8113 L 1020.4416 3296.8113 L 1020.4416 3270.646 L 994.27637 3244.481 L 994.27637 3244.481 L 994.27637 3218.3157 L 968.1112 3218.3157 L 941.94604 3218.3157 L 915.7809 3192.1506 Q 889.6157 3165.9854 523.30334 2930.4988 L 156.99101 2695.0122 L 130.82584 2668.8472 L 104.660675 2642.682 L 78.49551 2642.682 L 52.330338 2642.682 L 52.330338 2616.5168 L 52.330338 2616.5168 L 26.165169 2616.5168 L 26.165169 2616.5168 L 26.165169 2590.3516 L 0.0 2590.3516 L 0.0 2590.3516 L 0.0 2590.3516 L 0.0 2538.0212 L 0.0 2511.8562 L 26.165169 2511.8562 L 52.330338 2538.0212 L 78.49551 2538.0212 L 104.660675 2538.0212 L 104.660675 2564.1865 L 104.660675 2564.1865 L 130.82584 2564.1865 L 130.82584 2590.3516 L 130.82584 2590.3516 L 156.99101 2590.3516 L 156.99101 2590.3516 L 156.99101 2590.3516 L 261.65167 2668.8472 Q 366.31235 2721.1775 366.31235 2721.1775 L 366.31235 2747.3428 L 392.4775 2747.3428 L 418.6427 2747.3428 L 444.80786 2773.5078 L 470.97302 2799.673 L 497.13818 2799.673 L 523.30334 2799.673 L 523.30334 2747.3428 L 523.30334 2721.1775 L 523.30334 2668.8472 Q 523.30334 2616.5168 523.30334 2511.8562 Q 575.6337 2407.1956 654.1292 2276.3696 Q 758.78986 2171.709 915.7809 2067.0483 Q 1072.7719 2014.7179 1125.1022 1334.4236 Q 1203.5978 680.2944 1439.0842 497.13818 L 1700.736 313.98203 L 1726.9011 313.98203 Q 1726.9011 287.81686 1726.9011 287.81686 L 1726.9011 287.81686 L 1753.0663 287.81686 L 1779.2314 287.81686 L 1779.2314 261.65167 L 1779.2314 261.65167 L 1805.3966 261.65167 L 1805.3966 235.48651 L 1805.3966 235.48651 L 1831.5618 235.48651 L 1831.5618 235.48651 Q 1831.5618 235.48651 1936.2224 130.82584 L 2067.0483 78.49551 L 2067.0483 52.330338 L 2093.2134 52.330338 L 2093.2134 52.330338 L 2093.2134 26.165169 L 2119.3787 26.165169 z M 1360.5887 1125.1022 L 1334.4236 1125.1022 L 1308.2584 1125.1022 L 1308.2584 1125.1022 L 1308.2584 1125.1022 L 1308.2584 1125.1022 L 1308.2584 1098.937 L 1308.2584 1072.7719 L 1308.2584 1072.7719 L 1308.2584 1072.7719 L 1308.2584 1046.6067 L 1308.2584 1046.6067 L 1334.4236 1046.6067 L 1334.4236 1020.4416 L 1334.4236 1020.4416 L 1360.5887 1020.4416 L 1360.5887 1020.4416 L 1360.5887 1020.4416 L 1386.7539 994.27637 L 1412.9191 968.1112 L 1753.0663 758.78986 Q 2093.2134 549.4685 2067.0483 627.96405 Q 2040.8832 706.45953 1726.9011 915.7809 Q 1386.7539 1125.1022 1360.5887 1125.1022 z" svg:height="32.968113mm" draw:style-name="style-153" svg:viewBox="0.0 0.0 2224.0393 3296.8113" svg:width="22.240393mm" svg:x="81.11202mm" svg:y="200.16354mm"/>
          <draw:path svg:d="M 418.6427 52.330338 L 392.4775 -9.094947E-13 L 575.6337 -9.094947E-13 Q 758.78986 26.165169 994.27637 26.165169 L 1203.5978 26.165169 L 1203.5978 26.165169 Q 1203.5978 26.165169 1151.2675 52.330338 Q 1098.937 78.49551 1046.6067 130.82584 L 994.27637 183.15617 L 968.1112 209.32135 L 941.94604 235.48651 L 941.94604 235.48651 L 941.94604 235.48651 L 941.94604 261.65167 L 941.94604 261.65167 L 941.94604 287.81686 L 941.94604 340.1472 L 941.94604 392.4775 L 941.94604 444.80786 L 968.1112 444.80786 L 968.1112 444.80786 L 968.1112 470.97302 L 994.27637 470.97302 L 994.27637 497.13818 L 994.27637 497.13818 L 994.27637 523.30334 L 994.27637 549.4685 L 994.27637 549.4685 L 994.27637 549.4685 L 994.27637 549.4685 L 994.27637 575.6337 L 1072.7719 863.45056 Q 1151.2675 1125.1022 1255.9281 1360.5887 Q 1360.5887 1596.0753 1360.5887 1596.0753 L 1360.5887 1622.2405 L 1360.5887 1622.2405 L 1360.5887 1622.2405 L 1334.4236 1648.4056 Q 1308.2584 1700.736 1308.2584 1700.736 L 1282.0933 1674.5708 L 1282.0933 1648.4056 Q 1255.9281 1648.4056 1046.6067 1125.1022 Q 837.2854 601.7989 758.78986 627.96405 L 680.2944 654.1292 L 627.96405 654.1292 L 601.7989 654.1292 L 470.97302 627.96405 Q 340.1472 627.96405 340.1472 601.7989 Q 313.98203 575.6337 235.48651 523.30334 L 130.82584 497.13818 L 104.660675 470.97302 L 78.49551 444.80786 L 78.49551 444.80786 L 52.330338 444.80786 L 52.330338 444.80786 L 52.330338 444.80786 L 52.330338 470.97302 L 52.330338 470.97302 L 26.165169 470.97302 L 26.165169 444.80786 L 26.165169 444.80786 L 26.165169 444.80786 L 26.165169 444.80786 L 0.0 418.6427 L 0.0 418.6427 L 0.0 392.4775 L 0.0 392.4775 L 0.0 392.4775 L 26.165169 392.4775 L 26.165169 392.4775 L 209.32135 392.4775 Q 418.6427 392.4775 470.97302 366.31235 L 497.13818 340.1472 L 523.30334 340.1472 L 549.4685 340.1472 L 549.4685 313.98203 L 523.30334 313.98203 L 523.30334 313.98203 L 523.30334 287.81686 L 549.4685 287.81686 L 575.6337 287.81686 L 575.6337 261.65167 L 575.6337 235.48651 L 549.4685 209.32135 Q 549.4685 183.15617 470.97302 156.99101 Q 392.4775 130.82584 418.6427 104.660675 Q 470.97302 78.49551 418.6427 52.330338 z" svg:height="17.007359mm" draw:style-name="style-154" svg:viewBox="0.0 0.0 1360.5887 1700.736" svg:width="13.605887mm" svg:x="99.95094mm" svg:y="74.047424mm"/>
          <draw:path svg:d="M 366.31235 130.82584 L 366.31235 156.99101 L 340.1472 235.48651 Q 313.98203 313.98203 287.81686 340.1472 Q 261.65167 366.31235 156.99101 366.31235 L 78.49551 366.31235 L 52.330338 340.1472 Q 26.165169 340.1472 -9.094947E-13 287.81686 L -9.094947E-13 235.48651 L 52.330338 130.82584 Q 78.49551 0.0 209.32135 0.0 Q 313.98203 0.0 340.1472 52.330338 Q 366.31235 104.660675 366.31235 130.82584 z" svg:height="3.6631236mm" draw:style-name="style-155" svg:viewBox="0.0 0.0 366.31235 366.31235" svg:width="3.6631236mm" svg:x="76.40229mm" svg:y="121.92969mm"/>
          <draw:path svg:d="M 3322.9763 78.49551 L 3401.472 3.6379788E-12 L 3375.3066 52.330338 Q 3322.9763 130.82584 3296.8113 130.82584 Q 3270.646 130.82584 3270.646 183.15617 L 3270.646 209.32135 L 3296.8113 209.32135 L 3322.9763 209.32135 L 3113.655 392.4775 Q 2904.3337 575.6337 2904.3337 601.7989 Q 2904.3337 627.96405 2721.1775 784.955 Q 2538.0212 941.94604 2381.0303 1072.7719 Q 2224.0393 1177.4326 2224.0393 1203.5978 L 2224.0393 1203.5978 L 2197.874 1203.5978 L 2197.874 1229.763 L 2197.874 1229.763 L 2171.709 1229.763 L 2171.709 1229.763 L 2171.709 1229.763 L 2171.709 1255.9281 L 2171.709 1255.9281 L 2145.5437 1255.9281 L 2145.5437 1282.0933 L 2119.3787 1282.0933 L 2093.2134 1282.0933 L 2093.2134 1308.2584 L 2093.2134 1308.2584 L 2093.2134 1308.2584 L 2067.0483 1308.2584 L 2067.0483 1308.2584 Q 2067.0483 1334.4236 1726.9011 1569.91 Q 1386.7539 1805.3966 1151.2675 1936.2224 Q 915.7809 2067.0483 706.45953 2067.0483 Q 497.13818 2067.0483 340.1472 2014.7179 Q 156.99101 1962.3876 78.49551 1883.8921 Q 26.165169 1779.2314 -9.094947E-13 1648.4056 Q -26.165169 1517.5797 52.330338 1412.9191 Q 104.660675 1282.0933 287.81686 1203.5978 L 444.80786 1125.1022 L 654.1292 1125.1022 Q 837.2854 1125.1022 994.27637 1203.5978 Q 1151.2675 1282.0933 1177.4326 1308.2584 Q 1177.4326 1334.4236 1203.5978 1360.5887 Q 1229.763 1360.5887 1282.0933 1439.0842 Q 1334.4236 1543.7449 1334.4236 1569.91 L 1334.4236 1596.0753 L 1386.7539 1596.0753 Q 1412.9191 1596.0753 1648.4056 1412.9191 Q 1910.0573 1229.763 2564.1865 706.45953 L 3218.3157 130.82584 L 3218.3157 130.82584 Q 3218.3157 130.82584 3322.9763 78.49551 z" svg:height="20.670483mm" draw:style-name="style-156" svg:viewBox="0.0 0.0 3401.472 2067.0483" svg:width="34.014717mm" svg:x="76.14064mm" svg:y="186.55765mm"/>
          <draw:path svg:d="M 1255.9281 340.1472 L 1386.7539 3.6379788E-12 L 1439.0842 3.6379788E-12 L 1465.2494 3.6379788E-12 L 1491.4146 3.6379788E-12 L 1491.4146 3.6379788E-12 L 1491.4146 3.6379788E-12 L 1491.4146 3.6379788E-12 L 1517.5797 3.6379788E-12 L 1517.5797 3.6379788E-12 L 1386.7539 313.98203 Q 1282.0933 654.1292 1282.0933 784.955 Q 1282.0933 915.7809 1412.9191 994.27637 Q 1543.7449 1072.7719 1569.91 1098.937 Q 1596.0753 1125.1022 1596.0753 1203.5978 L 1596.0753 1282.0933 L 1569.91 1308.2584 L 1543.7449 1334.4236 L 1543.7449 1360.5887 L 1543.7449 1386.7539 L 1517.5797 1386.7539 L 1517.5797 1412.9191 L 1491.4146 1412.9191 Q 1465.2494 1412.9191 1439.0842 1439.0842 Q 1439.0842 1465.2494 837.2854 1465.2494 L 235.48651 1465.2494 L 130.82584 1465.2494 L 52.330338 1465.2494 L 26.165169 1439.0842 L 1.8189894E-12 1412.9191 L 1.8189894E-12 1412.9191 L 1.8189894E-12 1412.9191 L 52.330338 1412.9191 L 104.660675 1412.9191 L 104.660675 1386.7539 L 78.49551 1386.7539 L 78.49551 1360.5887 L 78.49551 1334.4236 L 104.660675 1334.4236 L 130.82584 1360.5887 L 523.30334 1360.5887 Q 915.7809 1360.5887 1125.1022 1360.5887 L 1308.2584 1360.5887 L 1334.4236 1334.4236 L 1386.7539 1308.2584 L 1386.7539 1308.2584 L 1386.7539 1308.2584 L 1412.9191 1308.2584 L 1412.9191 1308.2584 L 1412.9191 1282.0933 L 1439.0842 1282.0933 L 1439.0842 1229.763 L 1439.0842 1177.4326 L 1412.9191 1177.4326 L 1412.9191 1151.2675 L 1412.9191 1151.2675 L 1386.7539 1151.2675 L 1386.7539 1151.2675 L 1386.7539 1151.2675 L 1334.4236 1125.1022 Q 1282.0933 1098.937 1203.5978 1046.6067 Q 1125.1022 968.1112 1125.1022 837.2854 Q 1125.1022 680.2944 1255.9281 340.1472 z" svg:height="14.652494mm" draw:style-name="style-157" svg:viewBox="0.0 0.0 1596.0753 1465.2494" svg:width="15.9607525mm" svg:x="133.18071mm" svg:y="191.00572mm"/>
          <draw:path svg:d="M 183.15617 0.0 L 183.15617 0.0 L 235.48651 0.0 L 261.65167 0.0 L 261.65167 0.0 L 287.81686 0.0 L 287.81686 0.0 L 287.81686 0.0 L 287.81686 26.165169 L 287.81686 26.165169 L 313.98203 26.165169 L 313.98203 52.330338 L 313.98203 52.330338 L 340.1472 52.330338 L 340.1472 52.330338 L 340.1472 52.330338 L 366.31235 78.49551 L 392.4775 104.660675 L 392.4775 104.660675 L 392.4775 104.660675 L 392.4775 130.82584 L 392.4775 156.99101 L 392.4775 287.81686 Q 392.4775 418.6427 392.4775 523.30334 L 392.4775 627.96405 L 418.6427 654.1292 L 444.80786 680.2944 L 444.80786 680.2944 L 444.80786 680.2944 L 444.80786 706.45953 L 444.80786 706.45953 L 470.97302 706.45953 L 470.97302 732.6247 L 470.97302 732.6247 L 497.13818 732.6247 L 497.13818 732.6247 L 497.13818 732.6247 L 497.13818 758.78986 L 497.13818 758.78986 L 523.30334 758.78986 L 523.30334 784.955 L 575.6337 784.955 L 627.96405 784.955 L 627.96405 758.78986 L 654.1292 758.78986 L 654.1292 758.78986 L 654.1292 732.6247 L 654.1292 732.6247 L 654.1292 732.6247 L 680.2944 732.6247 L 680.2944 732.6247 L 680.2944 706.45953 L 706.45953 706.45953 L 706.45953 706.45953 L 706.45953 680.2944 L 732.6247 680.2944 L 758.78986 680.2944 L 758.78986 654.1292 L 758.78986 627.96405 L 784.955 627.96405 L 784.955 627.96405 L 784.955 601.7989 L 758.78986 601.7989 L 758.78986 601.7989 L 758.78986 575.6337 L 758.78986 575.6337 Q 758.78986 575.6337 732.6247 575.6337 Q 706.45953 549.4685 680.2944 418.6427 Q 654.1292 313.98203 706.45953 313.98203 Q 732.6247 313.98203 732.6247 287.81686 Q 732.6247 261.65167 706.45953 261.65167 Q 680.2944 261.65167 680.2944 235.48651 Q 680.2944 209.32135 706.45953 209.32135 L 732.6247 209.32135 L 758.78986 235.48651 L 758.78986 235.48651 L 837.2854 287.81686 Q 915.7809 313.98203 915.7809 340.1472 L 915.7809 340.1472 L 915.7809 340.1472 Q 915.7809 366.31235 915.7809 366.31235 L 941.94604 366.31235 L 941.94604 366.31235 Q 941.94604 366.31235 915.7809 392.4775 Q 889.6157 392.4775 941.94604 470.97302 Q 1020.4416 575.6337 1020.4416 837.2854 Q 1020.4416 1098.937 889.6157 1177.4326 Q 758.78986 1255.9281 549.4685 1282.0933 Q 366.31235 1308.2584 261.65167 1229.763 Q 156.99101 1151.2675 78.49551 1046.6067 Q 26.165169 915.7809 -2.2737368E-13 732.6247 Q -26.165169 523.30334 52.330338 313.98203 L 104.660675 104.660675 L 104.660675 104.660675 L 130.82584 104.660675 L 130.82584 52.330338 L 130.82584 26.165169 L 156.99101 26.165169 L 156.99101 0.0 L 156.99101 0.0 L 183.15617 0.0 L 183.15617 0.0 z" svg:height="12.820932mm" draw:style-name="style-158" svg:viewBox="0.0 0.0 1020.4416 1282.0933" svg:width="10.204415mm" svg:x="17.007359mm" svg:y="201.9951mm"/>
          <draw:path svg:d="M 52.330338 26.165169 L 52.330338 -1.8189894E-12 L 104.660675 -1.8189894E-12 L 156.99101 26.165169 L 156.99101 26.165169 L 183.15617 26.165169 L 209.32135 104.660675 Q 235.48651 183.15617 680.2944 183.15617 Q 1151.2675 183.15617 1151.2675 209.32135 L 1177.4326 209.32135 L 1177.4326 261.65167 Q 1151.2675 313.98203 1151.2675 313.98203 Q 1151.2675 340.1472 627.96405 340.1472 Q 130.82584 340.1472 78.49551 287.81686 L 52.330338 235.48651 L 26.165169 209.32135 Q 0.0 183.15617 0.0 183.15617 L 0.0 156.99101 L 0.0 156.99101 Q 0.0 156.99101 26.165169 78.49551 L 26.165169 26.165169 L 26.165169 26.165169 Q 52.330338 26.165169 52.330338 26.165169 z" svg:height="3.4014719mm" draw:style-name="style-159" svg:viewBox="0.0 0.0 1177.4326 340.1472" svg:width="11.774325mm" svg:x="184.20279mm" svg:y="135.79723mm"/>
          <draw:path svg:d="M 52.330338 -3.6379788E-12 Q 130.82584 -52.330338 130.82584 78.49551 Q 156.99101 209.32135 78.49551 156.99101 Q 26.165169 130.82584 0.0 78.49551 Q 0.0 52.330338 52.330338 -3.6379788E-12 z" svg:height="1.56991mm" draw:style-name="style-160" svg:viewBox="0.0 0.0 130.82584 156.99101" svg:width="1.3082584mm" svg:x="25.380213mm" svg:y="194.14555mm"/>
          <draw:path svg:d="M 313.98203 26.165169 L 313.98203 0.0 L 340.1472 0.0 L 366.31235 0.0 L 366.31235 52.330338 L 366.31235 130.82584 L 470.97302 287.81686 Q 523.30334 444.80786 523.30334 549.4685 Q 523.30334 654.1292 523.30334 706.45953 L 523.30334 758.78986 L 497.13818 784.955 L 470.97302 837.2854 L 470.97302 863.45056 L 470.97302 889.6157 L 444.80786 915.7809 L 444.80786 941.94604 L 418.6427 941.94604 L 392.4775 941.94604 L 392.4775 889.6157 L 418.6427 863.45056 L 418.6427 784.955 Q 418.6427 732.6247 366.31235 601.7989 L 313.98203 470.97302 L 287.81686 444.80786 L 261.65167 418.6427 L 261.65167 392.4775 L 261.65167 366.31235 L 235.48651 313.98203 L 209.32135 287.81686 L 209.32135 287.81686 L 209.32135 313.98203 L 209.32135 313.98203 L 209.32135 313.98203 L 183.15617 313.98203 L 183.15617 313.98203 L 183.15617 340.1472 L 156.99101 340.1472 L 156.99101 366.31235 L 156.99101 392.4775 L 130.82584 392.4775 L 130.82584 418.6427 L 130.82584 418.6427 L 104.660675 418.6427 L 104.660675 418.6427 L 104.660675 444.80786 L 104.660675 444.80786 Q 104.660675 444.80786 78.49551 470.97302 L 78.49551 470.97302 L 78.49551 470.97302 Q 52.330338 470.97302 52.330338 470.97302 L 52.330338 497.13818 L 52.330338 497.13818 Q 26.165169 470.97302 0.0 470.97302 L 0.0 470.97302 L 0.0 470.97302 Q 0.0 444.80786 52.330338 366.31235 L 104.660675 287.81686 L 130.82584 287.81686 L 130.82584 261.65167 L 130.82584 261.65167 Q 156.99101 261.65167 183.15617 209.32135 L 209.32135 130.82584 L 235.48651 104.660675 L 261.65167 78.49551 L 261.65167 78.49551 L 261.65167 52.330338 L 261.65167 52.330338 L 261.65167 52.330338 L 287.81686 52.330338 L 287.81686 52.330338 L 287.81686 26.165169 L 313.98203 26.165169 L 313.98203 26.165169 z" svg:height="9.41946mm" draw:style-name="style-161" svg:viewBox="0.0 0.0 523.30334 941.94604" svg:width="5.2330337mm" svg:x="65.41292mm" svg:y="206.18152mm"/>
          <draw:path svg:d="M 209.32135 3.6379788E-12 L 209.32135 3.6379788E-12 L 235.48651 3.6379788E-12 L 261.65167 3.6379788E-12 L 837.2854 392.4775 Q 1439.0842 784.955 1465.2494 811.12024 L 1491.4146 811.12024 L 1491.4146 811.12024 Q 1491.4146 837.2854 1517.5797 837.2854 L 1517.5797 837.2854 L 1569.91 863.45056 Q 1596.0753 889.6157 1596.0753 915.7809 L 1622.2405 915.7809 L 1805.3966 1046.6067 Q 2014.7179 1203.5978 2014.7179 1203.5978 L 2040.8832 1203.5978 L 2040.8832 1203.5978 L 2040.8832 1203.5978 L 2067.0483 1229.763 L 2093.2134 1255.9281 L 2093.2134 1255.9281 L 2093.2134 1255.9281 L 2093.2134 1308.2584 L 2093.2134 1360.5887 L 2093.2134 1360.5887 L 2093.2134 1360.5887 L 2093.2134 1386.7539 L 2093.2134 1386.7539 L 2067.0483 1386.7539 L 2067.0483 1412.9191 L 2067.0483 1412.9191 L 2040.8832 1412.9191 L 2040.8832 1412.9191 L 2040.8832 1412.9191 L 2040.8832 1439.0842 L 2040.8832 1439.0842 L 2014.7179 1439.0842 L 2014.7179 1465.2494 L 2014.7179 1465.2494 L 1988.5527 1465.2494 L 1988.5527 1465.2494 L 1988.5527 1465.2494 L 1988.5527 1491.4146 L 1988.5527 1491.4146 L 1962.3876 1491.4146 L 1962.3876 1517.5797 L 1936.2224 1517.5797 L 1936.2224 1517.5797 L 1936.2224 1491.4146 L 1936.2224 1491.4146 L 1910.0573 1491.4146 L 1910.0573 1465.2494 L 1883.8921 1465.2494 L 1857.7269 1465.2494 L 1857.7269 1439.0842 Q 1831.5618 1439.0842 1543.7449 1229.763 L 1255.9281 1020.4416 L 1229.763 1020.4416 L 1229.763 994.27637 L 1229.763 994.27637 L 1203.5978 994.27637 L 1203.5978 994.27637 L 1203.5978 994.27637 L 1177.4326 968.1112 L 1151.2675 941.94604 L 1151.2675 941.94604 L 1151.2675 941.94604 L 1125.1022 941.94604 Q 1125.1022 941.94604 1098.937 915.7809 L 1098.937 915.7809 L 1098.937 889.6157 Q 1098.937 889.6157 1072.7719 889.6157 L 1072.7719 889.6157 L 1046.6067 889.6157 L 1046.6067 889.6157 L 1020.4416 863.45056 L 994.27637 837.2854 L 994.27637 837.2854 Q 994.27637 837.2854 941.94604 811.12024 Q 915.7809 784.955 837.2854 680.2944 Q 784.955 575.6337 680.2944 497.13818 Q 601.7989 418.6427 444.80786 392.4775 Q 287.81686 366.31235 209.32135 313.98203 L 156.99101 261.65167 L 130.82584 235.48651 L 104.660675 209.32135 L 104.660675 209.32135 L 104.660675 209.32135 L 78.49551 209.32135 L 78.49551 209.32135 L 52.330338 183.15617 L 26.165169 156.99101 L 26.165169 156.99101 L 0.0 156.99101 L 0.0 156.99101 L 0.0 156.99101 L 0.0 130.82584 L 0.0 130.82584 L 26.165169 130.82584 L 26.165169 104.660675 L 26.165169 104.660675 L 52.330338 104.660675 L 52.330338 104.660675 L 52.330338 104.660675 L 78.49551 78.49551 L 104.660675 52.330338 L 104.660675 52.330338 L 104.660675 52.330338 L 130.82584 52.330338 L 130.82584 52.330338 L 156.99101 26.165169 L 183.15617 3.6379788E-12 L 183.15617 3.6379788E-12 L 209.32135 3.6379788E-12 L 209.32135 3.6379788E-12 z" svg:height="15.175797mm" draw:style-name="style-162" svg:viewBox="0.0 0.0 2093.2134 1517.5797" svg:width="20.932135mm" svg:x="28.25838mm" svg:y="191.529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4543mm" fo:page-width="211.40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