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46098mm" fo:page-width="281.88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5d46" draw:opacity="100.0%" draw:stroke="solid" svg:stroke-color="#795d46" draw:stroke-linejoin="miter" svg:stroke-opacity="100.0%" svg:stroke-width="0.23306628mm"/>
    </style:style>
    <style:style style:family="graphic" style:name="style-3">
      <style:graphic-properties draw:fill="solid" draw:fill-color="#534235" draw:opacity="100.0%" draw:stroke="solid" svg:stroke-color="#534235" draw:stroke-linejoin="miter" svg:stroke-opacity="100.0%" svg:stroke-width="0.23306628mm"/>
    </style:style>
    <style:style style:family="graphic" style:name="style-4">
      <style:graphic-properties draw:fill="solid" draw:fill-color="#564537" draw:opacity="100.0%" draw:stroke="solid" svg:stroke-color="#564537" draw:stroke-linejoin="miter" svg:stroke-opacity="100.0%" svg:stroke-width="0.23306628mm"/>
    </style:style>
    <style:style style:family="graphic" style:name="style-5">
      <style:graphic-properties draw:fill="solid" draw:fill-color="#8c7056" draw:opacity="100.0%" draw:stroke="solid" svg:stroke-color="#8c7056" draw:stroke-linejoin="miter" svg:stroke-opacity="100.0%" svg:stroke-width="0.23306628mm"/>
    </style:style>
    <style:style style:family="graphic" style:name="style-6">
      <style:graphic-properties draw:fill="solid" draw:fill-color="#574639" draw:opacity="100.0%" draw:stroke="solid" svg:stroke-color="#574639" draw:stroke-linejoin="miter" svg:stroke-opacity="100.0%" svg:stroke-width="0.23306628mm"/>
    </style:style>
    <style:style style:family="graphic" style:name="style-7">
      <style:graphic-properties draw:fill="solid" draw:fill-color="#594535" draw:opacity="100.0%" draw:stroke="solid" svg:stroke-color="#594535" draw:stroke-linejoin="miter" svg:stroke-opacity="100.0%" svg:stroke-width="0.23306628mm"/>
    </style:style>
    <style:style style:family="graphic" style:name="style-8">
      <style:graphic-properties draw:fill="solid" draw:fill-color="#7c644e" draw:opacity="100.0%" draw:stroke="solid" svg:stroke-color="#7c644e" draw:stroke-linejoin="miter" svg:stroke-opacity="100.0%" svg:stroke-width="0.23306628mm"/>
    </style:style>
    <style:style style:family="graphic" style:name="style-9">
      <style:graphic-properties draw:fill="solid" draw:fill-color="#644e3b" draw:opacity="100.0%" draw:stroke="solid" svg:stroke-color="#644e3b" draw:stroke-linejoin="miter" svg:stroke-opacity="100.0%" svg:stroke-width="0.23306628mm"/>
    </style:style>
    <style:style style:family="graphic" style:name="style-10">
      <style:graphic-properties draw:fill="solid" draw:fill-color="#785f49" draw:opacity="100.0%" draw:stroke="solid" svg:stroke-color="#785f49" draw:stroke-linejoin="miter" svg:stroke-opacity="100.0%" svg:stroke-width="0.23306628mm"/>
    </style:style>
    <style:style style:family="graphic" style:name="style-11">
      <style:graphic-properties draw:fill="solid" draw:fill-color="#674c38" draw:opacity="100.0%" draw:stroke="solid" svg:stroke-color="#674c38" draw:stroke-linejoin="miter" svg:stroke-opacity="100.0%" svg:stroke-width="0.23306628mm"/>
    </style:style>
    <style:style style:family="graphic" style:name="style-12">
      <style:graphic-properties draw:fill="solid" draw:fill-color="#64503e" draw:opacity="100.0%" draw:stroke="solid" svg:stroke-color="#64503e" draw:stroke-linejoin="miter" svg:stroke-opacity="100.0%" svg:stroke-width="0.23306628mm"/>
    </style:style>
    <style:style style:family="graphic" style:name="style-13">
      <style:graphic-properties draw:fill="solid" draw:fill-color="#745d48" draw:opacity="100.0%" draw:stroke="solid" svg:stroke-color="#745d48" draw:stroke-linejoin="miter" svg:stroke-opacity="100.0%" svg:stroke-width="0.23306628mm"/>
    </style:style>
    <style:style style:family="graphic" style:name="style-14">
      <style:graphic-properties draw:fill="solid" draw:fill-color="#534336" draw:opacity="100.0%" draw:stroke="solid" svg:stroke-color="#534336" draw:stroke-linejoin="miter" svg:stroke-opacity="100.0%" svg:stroke-width="0.23306628mm"/>
    </style:style>
    <style:style style:family="graphic" style:name="style-15">
      <style:graphic-properties draw:fill="solid" draw:fill-color="#604c3c" draw:opacity="100.0%" draw:stroke="solid" svg:stroke-color="#604c3c" draw:stroke-linejoin="miter" svg:stroke-opacity="100.0%" svg:stroke-width="0.23306628mm"/>
    </style:style>
    <style:style style:family="graphic" style:name="style-16">
      <style:graphic-properties draw:fill="solid" draw:fill-color="#45382e" draw:opacity="100.0%" draw:stroke="solid" svg:stroke-color="#45382e" draw:stroke-linejoin="miter" svg:stroke-opacity="100.0%" svg:stroke-width="0.23306628mm"/>
    </style:style>
    <style:style style:family="graphic" style:name="style-17">
      <style:graphic-properties draw:fill="solid" draw:fill-color="#77604c" draw:opacity="100.0%" draw:stroke="solid" svg:stroke-color="#77604c" draw:stroke-linejoin="miter" svg:stroke-opacity="100.0%" svg:stroke-width="0.23306628mm"/>
    </style:style>
    <style:style style:family="graphic" style:name="style-18">
      <style:graphic-properties draw:fill="solid" draw:fill-color="#886a50" draw:opacity="100.0%" draw:stroke="solid" svg:stroke-color="#886a50" draw:stroke-linejoin="miter" svg:stroke-opacity="100.0%" svg:stroke-width="0.23306628mm"/>
    </style:style>
    <style:style style:family="graphic" style:name="style-19">
      <style:graphic-properties draw:fill="solid" draw:fill-color="#6a513e" draw:opacity="100.0%" draw:stroke="solid" svg:stroke-color="#6a513e" draw:stroke-linejoin="miter" svg:stroke-opacity="100.0%" svg:stroke-width="0.23306628mm"/>
    </style:style>
    <style:style style:family="graphic" style:name="style-20">
      <style:graphic-properties draw:fill="solid" draw:fill-color="#48382c" draw:opacity="100.0%" draw:stroke="solid" svg:stroke-color="#48382c" draw:stroke-linejoin="miter" svg:stroke-opacity="100.0%" svg:stroke-width="0.23306628mm"/>
    </style:style>
    <style:style style:family="graphic" style:name="style-21">
      <style:graphic-properties draw:fill="solid" draw:fill-color="#7f654e" draw:opacity="100.0%" draw:stroke="solid" svg:stroke-color="#7f654e" draw:stroke-linejoin="miter" svg:stroke-opacity="100.0%" svg:stroke-width="0.23306628mm"/>
    </style:style>
    <style:style style:family="graphic" style:name="style-22">
      <style:graphic-properties draw:fill="solid" draw:fill-color="#80644c" draw:opacity="100.0%" draw:stroke="solid" svg:stroke-color="#80644c" draw:stroke-linejoin="miter" svg:stroke-opacity="100.0%" svg:stroke-width="0.23306628mm"/>
    </style:style>
    <style:style style:family="graphic" style:name="style-23">
      <style:graphic-properties draw:fill="solid" draw:fill-color="#634c39" draw:opacity="100.0%" draw:stroke="solid" svg:stroke-color="#634c39" draw:stroke-linejoin="miter" svg:stroke-opacity="100.0%" svg:stroke-width="0.23306628mm"/>
    </style:style>
    <style:style style:family="graphic" style:name="style-24">
      <style:graphic-properties draw:fill="solid" draw:fill-color="#d9c9b8" draw:opacity="100.0%" draw:stroke="solid" svg:stroke-color="#d9c9b8" draw:stroke-linejoin="miter" svg:stroke-opacity="100.0%" svg:stroke-width="0.23306628mm"/>
    </style:style>
    <style:style style:family="graphic" style:name="style-25">
      <style:graphic-properties draw:fill="solid" draw:fill-color="#92745a" draw:opacity="100.0%" draw:stroke="solid" svg:stroke-color="#92745a" draw:stroke-linejoin="miter" svg:stroke-opacity="100.0%" svg:stroke-width="0.23306628mm"/>
    </style:style>
    <style:style style:family="graphic" style:name="style-26">
      <style:graphic-properties draw:fill="solid" draw:fill-color="#635243" draw:opacity="100.0%" draw:stroke="solid" svg:stroke-color="#635243" draw:stroke-linejoin="miter" svg:stroke-opacity="100.0%" svg:stroke-width="0.23306628mm"/>
    </style:style>
    <style:style style:family="graphic" style:name="style-27">
      <style:graphic-properties draw:fill="solid" draw:fill-color="#82644b" draw:opacity="100.0%" draw:stroke="solid" svg:stroke-color="#82644b" draw:stroke-linejoin="miter" svg:stroke-opacity="100.0%" svg:stroke-width="0.23306628mm"/>
    </style:style>
    <style:style style:family="graphic" style:name="style-28">
      <style:graphic-properties draw:fill="solid" draw:fill-color="#705844" draw:opacity="100.0%" draw:stroke="solid" svg:stroke-color="#705844" draw:stroke-linejoin="miter" svg:stroke-opacity="100.0%" svg:stroke-width="0.23306628mm"/>
    </style:style>
    <style:style style:family="graphic" style:name="style-29">
      <style:graphic-properties draw:fill="solid" draw:fill-color="#544437" draw:opacity="100.0%" draw:stroke="solid" svg:stroke-color="#544437" draw:stroke-linejoin="miter" svg:stroke-opacity="100.0%" svg:stroke-width="0.23306628mm"/>
    </style:style>
    <style:style style:family="graphic" style:name="style-30">
      <style:graphic-properties draw:fill="solid" draw:fill-color="#79624d" draw:opacity="100.0%" draw:stroke="solid" svg:stroke-color="#79624d" draw:stroke-linejoin="miter" svg:stroke-opacity="100.0%" svg:stroke-width="0.23306628mm"/>
    </style:style>
    <style:style style:family="graphic" style:name="style-31">
      <style:graphic-properties draw:fill="solid" draw:fill-color="#6c5644" draw:opacity="100.0%" draw:stroke="solid" svg:stroke-color="#6c5644" draw:stroke-linejoin="miter" svg:stroke-opacity="100.0%" svg:stroke-width="0.23306628mm"/>
    </style:style>
    <style:style style:family="graphic" style:name="style-32">
      <style:graphic-properties draw:fill="solid" draw:fill-color="#7e6249" draw:opacity="100.0%" draw:stroke="solid" svg:stroke-color="#7e6249" draw:stroke-linejoin="miter" svg:stroke-opacity="100.0%" svg:stroke-width="0.23306628mm"/>
    </style:style>
    <style:style style:family="graphic" style:name="style-33">
      <style:graphic-properties draw:fill="solid" draw:fill-color="#7d644e" draw:opacity="100.0%" draw:stroke="solid" svg:stroke-color="#7d644e" draw:stroke-linejoin="miter" svg:stroke-opacity="100.0%" svg:stroke-width="0.23306628mm"/>
    </style:style>
    <style:style style:family="graphic" style:name="style-34">
      <style:graphic-properties draw:fill="solid" draw:fill-color="#654a38" draw:opacity="100.0%" draw:stroke="solid" svg:stroke-color="#654a38" draw:stroke-linejoin="miter" svg:stroke-opacity="100.0%" svg:stroke-width="0.23306628mm"/>
    </style:style>
    <style:style style:family="graphic" style:name="style-35">
      <style:graphic-properties draw:fill="solid" draw:fill-color="#7e654e" draw:opacity="100.0%" draw:stroke="solid" svg:stroke-color="#7e654e" draw:stroke-linejoin="miter" svg:stroke-opacity="100.0%" svg:stroke-width="0.23306628mm"/>
    </style:style>
    <style:style style:family="graphic" style:name="style-36">
      <style:graphic-properties draw:fill="solid" draw:fill-color="#6c523c" draw:opacity="100.0%" draw:stroke="solid" svg:stroke-color="#6c523c" draw:stroke-linejoin="miter" svg:stroke-opacity="100.0%" svg:stroke-width="0.23306628mm"/>
    </style:style>
    <style:style style:family="graphic" style:name="style-37">
      <style:graphic-properties draw:fill="solid" draw:fill-color="#6b4e39" draw:opacity="100.0%" draw:stroke="solid" svg:stroke-color="#6b4e39" draw:stroke-linejoin="miter" svg:stroke-opacity="100.0%" svg:stroke-width="0.23306628mm"/>
    </style:style>
    <style:style style:family="graphic" style:name="style-38">
      <style:graphic-properties draw:fill="solid" draw:fill-color="#795b43" draw:opacity="100.0%" draw:stroke="solid" svg:stroke-color="#795b43" draw:stroke-linejoin="miter" svg:stroke-opacity="100.0%" svg:stroke-width="0.23306628mm"/>
    </style:style>
    <style:style style:family="graphic" style:name="style-39">
      <style:graphic-properties draw:fill="solid" draw:fill-color="#886a50" draw:opacity="100.0%" draw:stroke="solid" svg:stroke-color="#886a50" draw:stroke-linejoin="miter" svg:stroke-opacity="100.0%" svg:stroke-width="0.23306628mm"/>
    </style:style>
    <style:style style:family="graphic" style:name="style-40">
      <style:graphic-properties draw:fill="solid" draw:fill-color="#554334" draw:opacity="100.0%" draw:stroke="solid" svg:stroke-color="#554334" draw:stroke-linejoin="miter" svg:stroke-opacity="100.0%" svg:stroke-width="0.23306628mm"/>
    </style:style>
    <style:style style:family="graphic" style:name="style-41">
      <style:graphic-properties draw:fill="solid" draw:fill-color="#7d5e46" draw:opacity="100.0%" draw:stroke="solid" svg:stroke-color="#7d5e46" draw:stroke-linejoin="miter" svg:stroke-opacity="100.0%" svg:stroke-width="0.23306628mm"/>
    </style:style>
    <style:style style:family="graphic" style:name="style-42">
      <style:graphic-properties draw:fill="solid" draw:fill-color="#755942" draw:opacity="100.0%" draw:stroke="solid" svg:stroke-color="#755942" draw:stroke-linejoin="miter" svg:stroke-opacity="100.0%" svg:stroke-width="0.23306628mm"/>
    </style:style>
    <style:style style:family="graphic" style:name="style-43">
      <style:graphic-properties draw:fill="solid" draw:fill-color="#493b2f" draw:opacity="100.0%" draw:stroke="solid" svg:stroke-color="#493b2f" draw:stroke-linejoin="miter" svg:stroke-opacity="100.0%" svg:stroke-width="0.23306628mm"/>
    </style:style>
    <style:style style:family="graphic" style:name="style-44">
      <style:graphic-properties draw:fill="solid" draw:fill-color="#473b31" draw:opacity="100.0%" draw:stroke="solid" svg:stroke-color="#473b31" draw:stroke-linejoin="miter" svg:stroke-opacity="100.0%" svg:stroke-width="0.23306628mm"/>
    </style:style>
    <style:style style:family="graphic" style:name="style-45">
      <style:graphic-properties draw:fill="solid" draw:fill-color="#8e7259" draw:opacity="100.0%" draw:stroke="solid" svg:stroke-color="#8e7259" draw:stroke-linejoin="miter" svg:stroke-opacity="100.0%" svg:stroke-width="0.23306628mm"/>
    </style:style>
    <style:style style:family="graphic" style:name="style-46">
      <style:graphic-properties draw:fill="solid" draw:fill-color="#77604b" draw:opacity="100.0%" draw:stroke="solid" svg:stroke-color="#77604b" draw:stroke-linejoin="miter" svg:stroke-opacity="100.0%" svg:stroke-width="0.23306628mm"/>
    </style:style>
    <style:style style:family="graphic" style:name="style-47">
      <style:graphic-properties draw:fill="solid" draw:fill-color="#66513f" draw:opacity="100.0%" draw:stroke="solid" svg:stroke-color="#66513f" draw:stroke-linejoin="miter" svg:stroke-opacity="100.0%" svg:stroke-width="0.23306628mm"/>
    </style:style>
    <style:style style:family="graphic" style:name="style-48">
      <style:graphic-properties draw:fill="solid" draw:fill-color="#594232" draw:opacity="100.0%" draw:stroke="solid" svg:stroke-color="#594232" draw:stroke-linejoin="miter" svg:stroke-opacity="100.0%" svg:stroke-width="0.23306628mm"/>
    </style:style>
    <style:style style:family="graphic" style:name="style-49">
      <style:graphic-properties draw:fill="solid" draw:fill-color="#70533d" draw:opacity="100.0%" draw:stroke="solid" svg:stroke-color="#70533d" draw:stroke-linejoin="miter" svg:stroke-opacity="100.0%" svg:stroke-width="0.23306628mm"/>
    </style:style>
    <style:style style:family="graphic" style:name="style-50">
      <style:graphic-properties draw:fill="solid" draw:fill-color="#7c5e46" draw:opacity="100.0%" draw:stroke="solid" svg:stroke-color="#7c5e46" draw:stroke-linejoin="miter" svg:stroke-opacity="100.0%" svg:stroke-width="0.23306628mm"/>
    </style:style>
    <style:style style:family="graphic" style:name="style-51">
      <style:graphic-properties draw:fill="solid" draw:fill-color="#6a4d39" draw:opacity="100.0%" draw:stroke="solid" svg:stroke-color="#6a4d39" draw:stroke-linejoin="miter" svg:stroke-opacity="100.0%" svg:stroke-width="0.23306628mm"/>
    </style:style>
    <style:style style:family="graphic" style:name="style-52">
      <style:graphic-properties draw:fill="solid" draw:fill-color="#876a50" draw:opacity="100.0%" draw:stroke="solid" svg:stroke-color="#876a50" draw:stroke-linejoin="miter" svg:stroke-opacity="100.0%" svg:stroke-width="0.23306628mm"/>
    </style:style>
    <style:style style:family="graphic" style:name="style-53">
      <style:graphic-properties draw:fill="solid" draw:fill-color="#896c51" draw:opacity="100.0%" draw:stroke="solid" svg:stroke-color="#896c51" draw:stroke-linejoin="miter" svg:stroke-opacity="100.0%" svg:stroke-width="0.23306628mm"/>
    </style:style>
    <style:style style:family="graphic" style:name="style-54">
      <style:graphic-properties draw:fill="solid" draw:fill-color="#604836" draw:opacity="100.0%" draw:stroke="solid" svg:stroke-color="#604836" draw:stroke-linejoin="miter" svg:stroke-opacity="100.0%" svg:stroke-width="0.23306628mm"/>
    </style:style>
    <style:style style:family="graphic" style:name="style-55">
      <style:graphic-properties draw:fill="solid" draw:fill-color="#82654c" draw:opacity="100.0%" draw:stroke="solid" svg:stroke-color="#82654c" draw:stroke-linejoin="miter" svg:stroke-opacity="100.0%" svg:stroke-width="0.23306628mm"/>
    </style:style>
    <style:style style:family="graphic" style:name="style-56">
      <style:graphic-properties draw:fill="solid" draw:fill-color="#93775c" draw:opacity="100.0%" draw:stroke="solid" svg:stroke-color="#93775c" draw:stroke-linejoin="miter" svg:stroke-opacity="100.0%" svg:stroke-width="0.23306628mm"/>
    </style:style>
    <style:style style:family="graphic" style:name="style-57">
      <style:graphic-properties draw:fill="solid" draw:fill-color="#66503e" draw:opacity="100.0%" draw:stroke="solid" svg:stroke-color="#66503e" draw:stroke-linejoin="miter" svg:stroke-opacity="100.0%" svg:stroke-width="0.23306628mm"/>
    </style:style>
    <style:style style:family="graphic" style:name="style-58">
      <style:graphic-properties draw:fill="solid" draw:fill-color="#7a6049" draw:opacity="100.0%" draw:stroke="solid" svg:stroke-color="#7a6049" draw:stroke-linejoin="miter" svg:stroke-opacity="100.0%" svg:stroke-width="0.23306628mm"/>
    </style:style>
    <style:style style:family="graphic" style:name="style-59">
      <style:graphic-properties draw:fill="solid" draw:fill-color="#7a614a" draw:opacity="100.0%" draw:stroke="solid" svg:stroke-color="#7a614a" draw:stroke-linejoin="miter" svg:stroke-opacity="100.0%" svg:stroke-width="0.23306628mm"/>
    </style:style>
    <style:style style:family="graphic" style:name="style-60">
      <style:graphic-properties draw:fill="solid" draw:fill-color="#8c7057" draw:opacity="100.0%" draw:stroke="solid" svg:stroke-color="#8c7057" draw:stroke-linejoin="miter" svg:stroke-opacity="100.0%" svg:stroke-width="0.23306628mm"/>
    </style:style>
    <style:style style:family="graphic" style:name="style-61">
      <style:graphic-properties draw:fill="solid" draw:fill-color="#81644c" draw:opacity="100.0%" draw:stroke="solid" svg:stroke-color="#81644c" draw:stroke-linejoin="miter" svg:stroke-opacity="100.0%" svg:stroke-width="0.23306628mm"/>
    </style:style>
    <style:style style:family="graphic" style:name="style-62">
      <style:graphic-properties draw:fill="solid" draw:fill-color="#765a43" draw:opacity="100.0%" draw:stroke="solid" svg:stroke-color="#765a43" draw:stroke-linejoin="miter" svg:stroke-opacity="100.0%" svg:stroke-width="0.23306628mm"/>
    </style:style>
    <style:style style:family="graphic" style:name="style-63">
      <style:graphic-properties draw:fill="solid" draw:fill-color="#856b54" draw:opacity="100.0%" draw:stroke="solid" svg:stroke-color="#856b54" draw:stroke-linejoin="miter" svg:stroke-opacity="100.0%" svg:stroke-width="0.23306628mm"/>
    </style:style>
    <style:style style:family="graphic" style:name="style-64">
      <style:graphic-properties draw:fill="solid" draw:fill-color="#5e4938" draw:opacity="100.0%" draw:stroke="solid" svg:stroke-color="#5e4938" draw:stroke-linejoin="miter" svg:stroke-opacity="100.0%" svg:stroke-width="0.23306628mm"/>
    </style:style>
    <style:style style:family="graphic" style:name="style-65">
      <style:graphic-properties draw:fill="solid" draw:fill-color="#584637" draw:opacity="100.0%" draw:stroke="solid" svg:stroke-color="#584637" draw:stroke-linejoin="miter" svg:stroke-opacity="100.0%" svg:stroke-width="0.23306628mm"/>
    </style:style>
    <style:style style:family="graphic" style:name="style-66">
      <style:graphic-properties draw:fill="solid" draw:fill-color="#47392d" draw:opacity="100.0%" draw:stroke="solid" svg:stroke-color="#47392d" draw:stroke-linejoin="miter" svg:stroke-opacity="100.0%" svg:stroke-width="0.23306628mm"/>
    </style:style>
    <style:style style:family="graphic" style:name="style-67">
      <style:graphic-properties draw:fill="solid" draw:fill-color="#7d624b" draw:opacity="100.0%" draw:stroke="solid" svg:stroke-color="#7d624b" draw:stroke-linejoin="miter" svg:stroke-opacity="100.0%" svg:stroke-width="0.23306628mm"/>
    </style:style>
    <style:style style:family="graphic" style:name="style-68">
      <style:graphic-properties draw:fill="solid" draw:fill-color="#584333" draw:opacity="100.0%" draw:stroke="solid" svg:stroke-color="#584333" draw:stroke-linejoin="miter" svg:stroke-opacity="100.0%" svg:stroke-width="0.23306628mm"/>
    </style:style>
    <style:style style:family="graphic" style:name="style-69">
      <style:graphic-properties draw:fill="solid" draw:fill-color="#816349" draw:opacity="100.0%" draw:stroke="solid" svg:stroke-color="#816349" draw:stroke-linejoin="miter" svg:stroke-opacity="100.0%" svg:stroke-width="0.23306628mm"/>
    </style:style>
    <style:style style:family="graphic" style:name="style-70">
      <style:graphic-properties draw:fill="solid" draw:fill-color="#674c38" draw:opacity="100.0%" draw:stroke="solid" svg:stroke-color="#674c38" draw:stroke-linejoin="miter" svg:stroke-opacity="100.0%" svg:stroke-width="0.23306628mm"/>
    </style:style>
    <style:style style:family="graphic" style:name="style-71">
      <style:graphic-properties draw:fill="solid" draw:fill-color="#5f4d3d" draw:opacity="100.0%" draw:stroke="solid" svg:stroke-color="#5f4d3d" draw:stroke-linejoin="miter" svg:stroke-opacity="100.0%" svg:stroke-width="0.23306628mm"/>
    </style:style>
    <style:style style:family="graphic" style:name="style-72">
      <style:graphic-properties draw:fill="solid" draw:fill-color="#6a5441" draw:opacity="100.0%" draw:stroke="solid" svg:stroke-color="#6a5441" draw:stroke-linejoin="miter" svg:stroke-opacity="100.0%" svg:stroke-width="0.23306628mm"/>
    </style:style>
    <style:style style:family="graphic" style:name="style-73">
      <style:graphic-properties draw:fill="solid" draw:fill-color="#8f745b" draw:opacity="100.0%" draw:stroke="solid" svg:stroke-color="#8f745b" draw:stroke-linejoin="miter" svg:stroke-opacity="100.0%" svg:stroke-width="0.23306628mm"/>
    </style:style>
    <style:style style:family="graphic" style:name="style-74">
      <style:graphic-properties draw:fill="solid" draw:fill-color="#72533c" draw:opacity="100.0%" draw:stroke="solid" svg:stroke-color="#72533c" draw:stroke-linejoin="miter" svg:stroke-opacity="100.0%" svg:stroke-width="0.23306628mm"/>
    </style:style>
    <style:style style:family="graphic" style:name="style-75">
      <style:graphic-properties draw:fill="solid" draw:fill-color="#564233" draw:opacity="100.0%" draw:stroke="solid" svg:stroke-color="#564233" draw:stroke-linejoin="miter" svg:stroke-opacity="100.0%" svg:stroke-width="0.23306628mm"/>
    </style:style>
    <style:style style:family="graphic" style:name="style-76">
      <style:graphic-properties draw:fill="solid" draw:fill-color="#816047" draw:opacity="100.0%" draw:stroke="solid" svg:stroke-color="#816047" draw:stroke-linejoin="miter" svg:stroke-opacity="100.0%" svg:stroke-width="0.23306628mm"/>
    </style:style>
    <style:style style:family="graphic" style:name="style-77">
      <style:graphic-properties draw:fill="solid" draw:fill-color="#654d39" draw:opacity="100.0%" draw:stroke="solid" svg:stroke-color="#654d39" draw:stroke-linejoin="miter" svg:stroke-opacity="100.0%" svg:stroke-width="0.23306628mm"/>
    </style:style>
    <style:style style:family="graphic" style:name="style-78">
      <style:graphic-properties draw:fill="solid" draw:fill-color="#4e4136" draw:opacity="100.0%" draw:stroke="solid" svg:stroke-color="#4e4136" draw:stroke-linejoin="miter" svg:stroke-opacity="100.0%" svg:stroke-width="0.23306628mm"/>
    </style:style>
    <style:style style:family="graphic" style:name="style-79">
      <style:graphic-properties draw:fill="solid" draw:fill-color="#614836" draw:opacity="100.0%" draw:stroke="solid" svg:stroke-color="#614836" draw:stroke-linejoin="miter" svg:stroke-opacity="100.0%" svg:stroke-width="0.23306628mm"/>
    </style:style>
    <style:style style:family="graphic" style:name="style-80">
      <style:graphic-properties draw:fill="solid" draw:fill-color="#8a6d53" draw:opacity="100.0%" draw:stroke="solid" svg:stroke-color="#8a6d53" draw:stroke-linejoin="miter" svg:stroke-opacity="100.0%" svg:stroke-width="0.23306628mm"/>
    </style:style>
    <style:style style:family="graphic" style:name="style-81">
      <style:graphic-properties draw:fill="solid" draw:fill-color="#635142" draw:opacity="100.0%" draw:stroke="solid" svg:stroke-color="#635142" draw:stroke-linejoin="miter" svg:stroke-opacity="100.0%" svg:stroke-width="0.23306628mm"/>
    </style:style>
    <style:style style:family="graphic" style:name="style-82">
      <style:graphic-properties draw:fill="solid" draw:fill-color="#84664c" draw:opacity="100.0%" draw:stroke="solid" svg:stroke-color="#84664c" draw:stroke-linejoin="miter" svg:stroke-opacity="100.0%" svg:stroke-width="0.23306628mm"/>
    </style:style>
    <style:style style:family="graphic" style:name="style-83">
      <style:graphic-properties draw:fill="solid" draw:fill-color="#5a4635" draw:opacity="100.0%" draw:stroke="solid" svg:stroke-color="#5a4635" draw:stroke-linejoin="miter" svg:stroke-opacity="100.0%" svg:stroke-width="0.23306628mm"/>
    </style:style>
    <style:style style:family="graphic" style:name="style-84">
      <style:graphic-properties draw:fill="solid" draw:fill-color="#85674e" draw:opacity="100.0%" draw:stroke="solid" svg:stroke-color="#85674e" draw:stroke-linejoin="miter" svg:stroke-opacity="100.0%" svg:stroke-width="0.23306628mm"/>
    </style:style>
    <style:style style:family="graphic" style:name="style-85">
      <style:graphic-properties draw:fill="solid" draw:fill-color="#84664c" draw:opacity="100.0%" draw:stroke="solid" svg:stroke-color="#84664c" draw:stroke-linejoin="miter" svg:stroke-opacity="100.0%" svg:stroke-width="0.23306628mm"/>
    </style:style>
    <style:style style:family="graphic" style:name="style-86">
      <style:graphic-properties draw:fill="solid" draw:fill-color="#67503c" draw:opacity="100.0%" draw:stroke="solid" svg:stroke-color="#67503c" draw:stroke-linejoin="miter" svg:stroke-opacity="100.0%" svg:stroke-width="0.23306628mm"/>
    </style:style>
    <style:style style:family="graphic" style:name="style-87">
      <style:graphic-properties draw:fill="solid" draw:fill-color="#624937" draw:opacity="100.0%" draw:stroke="solid" svg:stroke-color="#624937" draw:stroke-linejoin="miter" svg:stroke-opacity="100.0%" svg:stroke-width="0.23306628mm"/>
    </style:style>
    <style:style style:family="graphic" style:name="style-88">
      <style:graphic-properties draw:fill="solid" draw:fill-color="#76573f" draw:opacity="100.0%" draw:stroke="solid" svg:stroke-color="#76573f" draw:stroke-linejoin="miter" svg:stroke-opacity="100.0%" svg:stroke-width="0.23306628mm"/>
    </style:style>
    <style:style style:family="graphic" style:name="style-89">
      <style:graphic-properties draw:fill="solid" draw:fill-color="#614937" draw:opacity="100.0%" draw:stroke="solid" svg:stroke-color="#614937" draw:stroke-linejoin="miter" svg:stroke-opacity="100.0%" svg:stroke-width="0.23306628mm"/>
    </style:style>
    <style:style style:family="graphic" style:name="style-90">
      <style:graphic-properties draw:fill="solid" draw:fill-color="#7d624a" draw:opacity="100.0%" draw:stroke="solid" svg:stroke-color="#7d624a" draw:stroke-linejoin="miter" svg:stroke-opacity="100.0%" svg:stroke-width="0.23306628mm"/>
    </style:style>
    <style:style style:family="graphic" style:name="style-91">
      <style:graphic-properties draw:fill="solid" draw:fill-color="#77563f" draw:opacity="100.0%" draw:stroke="solid" svg:stroke-color="#77563f" draw:stroke-linejoin="miter" svg:stroke-opacity="100.0%" svg:stroke-width="0.23306628mm"/>
    </style:style>
    <style:style style:family="graphic" style:name="style-92">
      <style:graphic-properties draw:fill="solid" draw:fill-color="#624b38" draw:opacity="100.0%" draw:stroke="solid" svg:stroke-color="#624b38" draw:stroke-linejoin="miter" svg:stroke-opacity="100.0%" svg:stroke-width="0.23306628mm"/>
    </style:style>
  </office:automatic-styles>
  <office:body>
    <office:drawing>
      <draw:page draw:master-page-name="Default" draw:name="page1" draw:style-name="DP1">
        <draw:g>
          <draw:path svg:d="M 932.26514 23.306627 L 978.87836 -9.094947E-13 L 1072.1049 23.306627 Q 1188.6381 23.306627 1211.9447 23.306627 L 1211.9447 23.306627 L 1211.9447 23.306627 L 1211.9447 23.306627 L 1211.9447 46.613255 L 1211.9447 46.613255 L 1235.2513 46.613255 L 1235.2513 69.91988 L 1258.5579 69.91988 L 1281.8645 69.91988 L 1305.1711 93.22651 L 1328.4778 93.22651 L 1328.4778 69.91988 L 1351.7844 46.613255 L 1351.7844 46.613255 L 1351.7844 69.91988 L 1398.3977 93.22651 Q 1445.011 116.53314 1445.011 186.45302 Q 1468.3175 256.3729 1445.011 349.59943 Q 1445.011 442.82593 1445.011 442.82593 L 1445.011 442.82593 L 1445.011 489.43918 L 1445.011 559.3591 L 1445.011 536.0524 L 1445.011 512.7458 L 1421.7043 512.7458 L 1421.7043 489.43918 L 1421.7043 489.43918 L 1398.3977 489.43918 L 1398.3977 489.43918 L 1398.3977 489.43918 L 1398.3977 512.7458 L 1398.3977 512.7458 L 1375.0911 512.7458 L 1375.0911 489.43918 L 1375.0911 489.43918 L 1351.7844 489.43918 L 1351.7844 489.43918 L 1351.7844 489.43918 L 1351.7844 559.3591 Q 1351.7844 629.27893 1328.4778 652.5856 Q 1305.1711 675.8922 1281.8645 722.5055 Q 1258.5579 745.8121 1258.5579 769.1187 Q 1258.5579 792.42535 1305.1711 792.42535 Q 1328.4778 792.42535 1328.4778 815.732 Q 1328.4778 862.3452 1351.7844 862.3452 Q 1375.0911 862.3452 1351.7844 885.65186 Q 1351.7844 908.9585 1305.1711 932.26514 Q 1281.8645 955.5718 1305.1711 955.5718 Q 1351.7844 955.5718 1351.7844 978.87836 Q 1351.7844 1002.185 1328.4778 1025.4916 Q 1305.1711 1048.7982 1281.8645 1095.4115 Q 1281.8645 1165.3314 1258.5579 1165.3314 Q 1235.2513 1188.6381 1328.4778 1211.9447 Q 1398.3977 1235.2513 1398.3977 1281.8645 Q 1398.3977 1305.1711 1421.7043 1305.1711 Q 1445.011 1305.1711 1445.011 1328.4778 Q 1445.011 1351.7844 1468.3175 1351.7844 L 1491.6241 1351.7844 L 1491.6241 1375.0911 L 1491.6241 1398.3977 L 1468.3175 1398.3977 L 1468.3175 1421.7043 L 1468.3175 1421.7043 L 1445.011 1421.7043 L 1445.011 1468.3175 Q 1445.011 1491.6241 1398.3977 1491.6241 Q 1351.7844 1514.9308 1351.7844 1538.2374 Q 1351.7844 1561.5441 1328.4778 1584.8507 Q 1281.8645 1608.1573 1211.9447 1608.1573 Q 1165.3314 1608.1573 1142.0248 1654.7706 Q 1118.7181 1701.3838 1142.0248 1724.6904 Q 1165.3314 1747.9971 1142.0248 1747.9971 Q 1118.7181 1747.9971 1118.7181 1817.917 Q 1095.4115 1887.8369 1072.1049 1864.5303 Q 1072.1049 1841.2236 1025.4916 1841.2236 Q 1002.185 1841.2236 1025.4916 1864.5303 L 1025.4916 1887.8369 L 1025.4916 1911.1436 L 1025.4916 1911.1436 L 1002.185 1911.1436 L 1002.185 1934.4501 L 1002.185 1934.4501 L 1025.4916 1934.4501 L 1025.4916 1957.7567 L 1025.4916 1981.0634 L 1002.185 2004.37 L 1002.185 2027.6766 L 978.87836 2027.6766 L 955.5718 2027.6766 L 1048.7982 2027.6766 Q 1142.0248 2027.6766 1142.0248 2004.37 L 1142.0248 1981.0634 L 1165.3314 1981.0634 L 1188.6381 1981.0634 L 1188.6381 1957.7567 L 1211.9447 1957.7567 L 1211.9447 1981.0634 L 1211.9447 2027.6766 L 1211.9447 2050.9832 L 1211.9447 2074.2898 L 1211.9447 2074.2898 L 1211.9447 2074.2898 L 1211.9447 2097.5964 L 1211.9447 2097.5964 L 1188.6381 2097.5964 L 1188.6381 2120.903 L 1188.6381 2120.903 L 1165.3314 2120.903 L 1165.3314 2120.903 L 1165.3314 2120.903 L 1165.3314 2144.2097 L 1165.3314 2144.2097 L 1188.6381 2144.2097 L 1188.6381 2167.5164 L 1188.6381 2167.5164 L 1211.9447 2167.5164 L 1211.9447 2167.5164 L 1211.9447 2167.5164 L 1235.2513 2190.823 L 1258.5579 2214.1296 L 1258.5579 2214.1296 L 1258.5579 2214.1296 L 1281.8645 2237.4363 L 1281.8645 2260.743 L 1258.5579 2260.743 L 1211.9447 2260.743 L 1211.9447 2284.0496 L 1211.9447 2307.3562 L 1188.6381 2307.3562 L 1188.6381 2307.3562 L 1188.6381 2284.0496 Q 1165.3314 2284.0496 1165.3314 2237.4363 L 1142.0248 2190.823 L 1118.7181 2190.823 L 1095.4115 2214.1296 L 1095.4115 2260.743 Q 1118.7181 2330.6628 1095.4115 2284.0496 Q 1072.1049 2237.4363 1072.1049 2260.743 Q 1048.7982 2307.3562 932.26514 2284.0496 Q 839.03864 2260.743 792.42535 2284.0496 Q 745.8121 2307.3562 699.19885 2307.3562 Q 652.5856 2330.6628 652.5856 2447.196 Q 652.5856 2563.729 605.97235 2680.2622 Q 559.3591 2773.4888 559.3591 2796.7954 L 559.3591 2820.102 L 536.0524 2820.102 L 536.0524 2820.102 L 536.0524 2843.4087 L 512.7458 2843.4087 L 512.7458 2843.4087 L 512.7458 2866.7153 L 512.7458 2866.7153 L 512.7458 2866.7153 L 489.43918 2866.7153 L 489.43918 2866.7153 L 489.43918 2890.022 L 466.13257 2890.022 L 466.13257 2890.022 L 466.13257 2913.3286 L 419.51932 2913.3286 L 372.90604 2913.3286 L 372.90604 2890.022 L 372.90604 2890.022 L 349.59943 2890.022 L 349.59943 2866.7153 L 326.2928 2866.7153 L 302.98618 2866.7153 L 302.98618 2843.4087 L 279.67953 2843.4087 L 279.67953 2843.4087 L 279.67953 2820.102 L 279.67953 2820.102 L 279.67953 2820.102 L 256.3729 2820.102 L 256.3729 2820.102 L 256.3729 2796.7954 L 233.06628 2796.7954 L 233.06628 2796.7954 Q 233.06628 2773.4888 209.75966 2750.1821 Q 186.45302 2726.8755 186.45302 2447.196 Q 163.1464 2190.823 116.53314 2167.5164 L 69.91988 2120.903 L 69.91988 2120.903 L 46.613255 2120.903 L 46.613255 2120.903 L 46.613255 2120.903 L 46.613255 2144.2097 L 46.613255 2144.2097 L 23.306627 2144.2097 L 23.306627 2120.903 L 23.306627 2120.903 L 0.0 2120.903 L 0.0 2120.903 L 0.0 2120.903 L 0.0 2097.5964 L 0.0 2097.5964 L 23.306627 2074.2898 L 23.306627 2050.9832 L 46.613255 2050.9832 L 69.91988 2074.2898 L 116.53314 2097.5964 Q 163.1464 2120.903 163.1464 2144.2097 L 186.45302 2144.2097 L 186.45302 2144.2097 L 186.45302 2120.903 L 186.45302 2120.903 L 186.45302 2120.903 L 186.45302 2050.9832 Q 186.45302 1981.0634 209.75966 1981.0634 Q 233.06628 1957.7567 233.06628 1887.8369 Q 256.3729 1794.6104 233.06628 1817.917 Q 186.45302 1841.2236 186.45302 1771.3037 L 186.45302 1701.3838 L 139.83977 1701.3838 L 116.53314 1701.3838 L 186.45302 1678.0773 Q 279.67953 1678.0773 302.98618 1538.2374 Q 326.2928 1398.3977 349.59943 1258.5579 Q 372.90604 1118.7181 396.21268 1118.7181 Q 442.82593 1095.4115 466.13257 1048.7982 Q 489.43918 1002.185 466.13257 955.5718 Q 466.13257 885.65186 442.82593 885.65186 Q 419.51932 885.65186 419.51932 862.3452 Q 419.51932 839.03864 442.82593 839.03864 Q 466.13257 839.03864 466.13257 815.732 Q 466.13257 792.42535 489.43918 792.42535 Q 512.7458 769.1187 466.13257 769.1187 Q 442.82593 745.8121 442.82593 722.5055 Q 442.82593 699.19885 512.7458 699.19885 Q 559.3591 699.19885 582.6657 652.5856 Q 605.97235 605.97235 605.97235 675.8922 L 652.5856 722.5055 L 652.5856 722.5055 L 652.5856 722.5055 L 652.5856 699.19885 L 652.5856 699.19885 L 652.5856 675.8922 L 652.5856 675.8922 L 652.5856 652.5856 L 652.5856 629.27893 L 699.19885 629.27893 L 722.5055 629.27893 L 722.5055 605.97235 L 699.19885 605.97235 L 699.19885 605.97235 Q 699.19885 582.6657 675.8922 559.3591 Q 652.5856 536.0524 652.5856 512.7458 Q 675.8922 489.43918 675.8922 442.82593 Q 675.8922 396.21268 699.19885 396.21268 Q 745.8121 396.21268 745.8121 302.98618 Q 722.5055 233.06628 745.8121 233.06628 Q 769.1187 233.06628 769.1187 209.75966 L 792.42535 163.1464 L 839.03864 186.45302 Q 885.65186 209.75966 885.65186 209.75966 Q 908.9585 209.75966 932.26514 209.75966 L 955.5718 209.75966 L 955.5718 209.75966 L 978.87836 209.75966 L 978.87836 163.1464 Q 978.87836 93.22651 932.26514 69.91988 Q 885.65186 23.306627 932.26514 23.306627 z M 839.03864 302.98618 Q 839.03864 302.98618 885.65186 302.98618 Q 932.26514 349.59943 885.65186 326.2928 Q 839.03864 326.2928 839.03864 302.98618 z M 1281.8645 419.51932 L 1305.1711 396.21268 L 1281.8645 442.82593 Q 1281.8645 489.43918 1281.8645 489.43918 L 1258.5579 489.43918 L 1258.5579 512.7458 Q 1258.5579 536.0524 1281.8645 536.0524 Q 1305.1711 536.0524 1305.1711 559.3591 Q 1305.1711 582.6657 1235.2513 605.97235 Q 1188.6381 629.27893 1188.6381 605.97235 L 1188.6381 582.6657 L 1211.9447 582.6657 Q 1258.5579 559.3591 1235.2513 559.3591 Q 1235.2513 536.0524 1235.2513 536.0524 L 1211.9447 536.0524 L 1211.9447 512.7458 L 1211.9447 489.43918 L 1235.2513 489.43918 L 1235.2513 489.43918 L 1235.2513 466.13257 L 1258.5579 466.13257 L 1258.5579 466.13257 L 1258.5579 442.82593 L 1258.5579 442.82593 L 1258.5579 442.82593 L 1281.8645 419.51932 z M 1072.1049 2120.903 Q 1048.7982 2097.5964 1072.1049 2097.5964 Q 1118.7181 2097.5964 1095.4115 2120.903 Q 1072.1049 2167.5164 1072.1049 2120.903 z" svg:height="29.133286mm" draw:style-name="style-2" svg:viewBox="0.0 0.0 1491.6241 2913.3286" svg:width="14.916242mm" svg:x="91.361984mm" svg:y="66.42389mm"/>
          <draw:path svg:d="M 605.97235 23.306627 L 605.97235 23.306627 L 629.27893 0.0 L 652.5856 0.0 L 652.5856 69.91988 Q 652.5856 116.53314 839.03864 116.53314 Q 1002.185 116.53314 1048.7982 163.1464 Q 1048.7982 233.06628 1095.4115 233.06628 Q 1142.0248 233.06628 1142.0248 256.3729 Q 1142.0248 256.3729 1118.7181 279.67953 L 1118.7181 302.98618 L 1095.4115 302.98618 Q 1048.7982 302.98618 955.5718 326.2928 L 885.65186 349.59943 L 885.65186 349.59943 L 862.3452 349.59943 L 862.3452 349.59943 L 862.3452 349.59943 L 862.3452 372.90604 L 862.3452 372.90604 L 862.3452 372.90604 Q 839.03864 396.21268 815.732 442.82593 Q 769.1187 489.43918 582.6657 582.6657 Q 419.51932 675.8922 302.98618 862.3452 L 163.1464 1048.7982 L 163.1464 1048.7982 L 163.1464 1048.7982 L 139.83977 1072.1049 L 116.53314 1072.1049 L 116.53314 1095.4115 L 116.53314 1118.7181 L 93.22651 1118.7181 L 69.91988 1142.0248 L 46.613255 1142.0248 L 23.306627 1142.0248 L 23.306627 1118.7181 L 23.306627 1118.7181 L -3.6379788E-12 1118.7181 L -3.6379788E-12 1118.7181 L -3.6379788E-12 1118.7181 L -3.6379788E-12 1095.4115 L -3.6379788E-12 1095.4115 L 23.306627 1095.4115 L 23.306627 1095.4115 L 23.306627 1095.4115 L 23.306627 1072.1049 L 23.306627 1072.1049 L 46.613255 1072.1049 L 46.613255 1048.7982 L 46.613255 1048.7982 L 69.91988 1048.7982 L 69.91988 1048.7982 L 69.91988 1048.7982 L 69.91988 1025.4916 L 69.91988 1025.4916 L 93.22651 1025.4916 L 93.22651 1002.185 L 93.22651 1002.185 L 116.53314 1002.185 L 116.53314 1002.185 L 116.53314 1002.185 L 116.53314 978.87836 Q 116.53314 978.87836 163.1464 932.26514 Q 209.75966 885.65186 396.21268 489.43918 L 582.6657 69.91988 L 582.6657 46.613255 L 582.6657 23.306627 L 605.97235 23.306627 z" svg:height="11.420248mm" draw:style-name="style-3" svg:viewBox="0.0 0.0 1142.0248 1142.0248" svg:width="11.420248mm" svg:x="205.79753mm" svg:y="138.2083mm"/>
          <draw:path svg:d="M 256.3729 722.5055 L 209.75966 722.5055 L 209.75966 699.19885 L 209.75966 699.19885 L 209.75966 675.8922 L 209.75966 652.5856 L 209.75966 652.5856 L 209.75966 629.27893 L 209.75966 629.27893 L 209.75966 629.27893 L 233.06628 629.27893 L 233.06628 629.27893 L 233.06628 605.97235 L 256.3729 605.97235 L 302.98618 559.3591 Q 349.59943 512.7458 349.59943 489.43918 L 349.59943 466.13257 L 326.2928 466.13257 L 326.2928 466.13257 L 326.2928 466.13257 Q 326.2928 442.82593 302.98618 442.82593 Q 279.67953 442.82593 302.98618 396.21268 Q 302.98618 349.59943 302.98618 302.98618 Q 279.67953 256.3729 163.1464 233.06628 Q 69.91988 233.06628 69.91988 209.75966 L 69.91988 186.45302 L 46.613255 186.45302 L 23.306627 209.75966 L 23.306627 209.75966 L 23.306627 209.75966 L 0.0 209.75966 L 0.0 209.75966 L 0.0 163.1464 L 23.306627 139.83977 L 23.306627 116.53314 L 23.306627 93.22651 L 46.613255 69.91988 L 69.91988 46.613255 L 69.91988 23.306627 L 69.91988 0.0 L 93.22651 0.0 L 93.22651 23.306627 L 93.22651 23.306627 L 116.53314 23.306627 L 116.53314 23.306627 L 116.53314 23.306627 L 256.3729 23.306627 Q 396.21268 23.306627 419.51932 0.0 Q 442.82593 -23.306627 489.43918 69.91988 Q 512.7458 209.75966 536.0524 209.75966 Q 559.3591 209.75966 582.6657 186.45302 Q 582.6657 163.1464 605.97235 256.3729 Q 629.27893 326.2928 675.8922 372.90604 Q 722.5055 442.82593 745.8121 302.98618 Q 769.1187 163.1464 769.1187 349.59943 Q 769.1187 559.3591 699.19885 605.97235 Q 605.97235 675.8922 559.3591 675.8922 Q 512.7458 675.8922 512.7458 652.5856 Q 512.7458 629.27893 396.21268 675.8922 Q 302.98618 722.5055 256.3729 722.5055 z" svg:height="7.2250547mm" draw:style-name="style-4" svg:viewBox="0.0 0.0 769.1187 722.5055" svg:width="7.6911874mm" svg:x="284.5739mm" svg:y="100.45157mm"/>
          <draw:path svg:d="M 4101.9663 46.613255 L 4101.9663 1.8189894E-12 L 4125.273 1.8189894E-12 L 4125.273 1.8189894E-12 L 4125.273 23.306627 L 4148.5796 23.306627 L 4148.5796 46.613255 L 4148.5796 69.91988 L 4125.273 93.22651 L 4125.273 116.53314 L 4101.9663 116.53314 L 4078.66 116.53314 L 4101.9663 139.83977 Q 4101.9663 186.45302 4125.273 163.1464 Q 4148.5796 163.1464 4148.5796 209.75966 Q 4171.886 279.67953 4148.5796 279.67953 Q 4101.9663 279.67953 4101.9663 302.98618 Q 4101.9663 326.2928 4148.5796 302.98618 Q 4195.193 279.67953 4195.193 279.67953 L 4195.193 279.67953 L 4218.4995 302.98618 L 4218.4995 326.2928 L 4195.193 326.2928 L 4171.886 326.2928 L 4171.886 349.59943 L 4195.193 349.59943 L 4195.193 372.90604 L 4195.193 372.90604 L 4171.886 419.51932 Q 4171.886 442.82593 4148.5796 442.82593 Q 4101.9663 442.82593 4101.9663 512.7458 L 4101.9663 582.6657 L 4125.273 582.6657 L 4125.273 559.3591 L 4125.273 559.3591 L 4148.5796 559.3591 L 4148.5796 559.3591 Q 4148.5796 536.0524 4171.886 559.3591 Q 4195.193 582.6657 4195.193 559.3591 Q 4218.4995 559.3591 4265.113 559.3591 Q 4288.4194 559.3591 4311.726 605.97235 Q 4311.726 675.8922 4381.646 652.5856 Q 4428.2593 652.5856 4428.2593 675.8922 Q 4451.566 699.19885 4474.8726 699.19885 Q 4474.8726 699.19885 4498.179 769.1187 Q 4521.486 839.03864 4521.486 885.65186 L 4521.486 932.26514 L 4544.7925 932.26514 L 4568.099 932.26514 L 4591.406 908.9585 L 4614.7124 908.9585 L 4614.7124 932.26514 L 4614.7124 955.5718 L 4568.099 955.5718 Q 4544.7925 978.87836 4568.099 978.87836 Q 4614.7124 1002.185 4591.406 1025.4916 Q 4568.099 1048.7982 4591.406 1095.4115 Q 4591.406 1142.0248 4638.019 1142.0248 Q 4661.3257 1142.0248 4707.939 1142.0248 Q 4707.939 1142.0248 4707.939 1188.6381 Q 4684.6323 1211.9447 4661.3257 1235.2513 Q 4661.3257 1258.5579 4661.3257 1281.8645 Q 4661.3257 1305.1711 4684.6323 1305.1711 Q 4707.939 1328.4778 4731.2456 1375.0911 Q 4754.5522 1398.3977 4777.859 1398.3977 Q 4801.1655 1398.3977 4801.1655 1445.011 Q 4824.472 1491.6241 4871.0854 1445.011 Q 4894.392 1421.7043 4917.6987 1468.3175 Q 4917.6987 1514.9308 4941.0054 1491.6241 Q 4987.618 1491.6241 4987.618 1514.9308 Q 4987.618 1538.2374 5010.925 1514.9308 Q 5034.2314 1491.6241 5034.2314 1468.3175 L 5034.2314 1445.011 L 5057.538 1445.011 L 5080.8447 1445.011 L 5080.8447 1468.3175 L 5080.8447 1468.3175 L 5057.538 1491.6241 Q 5057.538 1538.2374 5080.8447 1538.2374 L 5104.1514 1538.2374 L 5104.1514 1561.5441 L 5080.8447 1584.8507 L 5080.8447 1608.1573 Q 5057.538 1631.464 5080.8447 1631.464 L 5104.1514 1631.464 L 5127.458 1631.464 L 5150.7646 1631.464 L 5150.7646 1631.464 L 5127.458 1631.464 L 5127.458 1631.464 L 5127.458 1631.464 L 5127.458 1654.7706 L 5127.458 1654.7706 L 5127.458 1678.0773 L 5127.458 1701.3838 L 5127.458 1701.3838 L 5127.458 1724.6904 L 5104.1514 1724.6904 Q 5080.8447 1724.6904 5057.538 1771.3037 Q 5034.2314 1817.917 4941.0054 1841.2236 Q 4847.779 1864.5303 4847.779 1911.1436 L 4847.779 1934.4501 L 4871.0854 1934.4501 L 4871.0854 1911.1436 L 4871.0854 1911.1436 Q 4894.392 1911.1436 4894.392 1934.4501 L 4894.392 1957.7567 L 4871.0854 1957.7567 L 4847.779 1957.7567 L 4847.779 1981.0634 L 4847.779 1981.0634 L 4824.472 1981.0634 Q 4824.472 2004.37 4801.1655 2027.6766 L 4801.1655 2074.2898 L 4777.859 2074.2898 L 4777.859 2050.9832 L 4777.859 2050.9832 L 4754.5522 2050.9832 L 4754.5522 2027.6766 Q 4754.5522 2004.37 4731.2456 2004.37 Q 4707.939 2027.6766 4707.939 2027.6766 L 4661.3257 2027.6766 L 4661.3257 2004.37 L 4661.3257 1981.0634 L 4638.019 2027.6766 L 4638.019 2074.2898 L 4661.3257 2074.2898 Q 4684.6323 2074.2898 4661.3257 2190.823 Q 4661.3257 2330.6628 4684.6323 2330.6628 Q 4707.939 2307.3562 4731.2456 2330.6628 Q 4754.5522 2377.2761 4777.859 2353.9695 Q 4801.1655 2353.9695 4801.1655 2400.5828 Q 4777.859 2423.8894 4801.1655 2447.196 Q 4824.472 2447.196 4824.472 2493.809 Q 4824.472 2540.4224 4847.779 2540.4224 Q 4871.0854 2540.4224 4847.779 2656.9556 Q 4847.779 2773.4888 4801.1655 2843.4087 Q 4754.5522 2913.3286 4777.859 3053.1682 Q 4801.1655 3169.7014 4801.1655 3216.3147 Q 4824.472 3239.6213 4801.1655 3239.6213 Q 4754.5522 3239.6213 4777.859 3309.5413 Q 4801.1655 3379.4612 4754.5522 3379.4612 Q 4707.939 3379.4612 4684.6323 3402.7676 Q 4684.6323 3449.3809 4731.2456 3472.6875 Q 4754.5522 3495.9941 4777.859 3542.6074 L 4777.859 3565.914 L 4754.5522 3565.914 L 4731.2456 3589.2207 L 4731.2456 3589.2207 L 4707.939 3589.2207 L 4707.939 3589.2207 L 4707.939 3589.2207 L 4707.939 3565.914 L 4707.939 3565.914 L 4684.6323 3565.914 L 4684.6323 3589.2207 L 4661.3257 3589.2207 Q 4614.7124 3589.2207 4638.019 3565.914 Q 4661.3257 3542.6074 4591.406 3542.6074 Q 4544.7925 3542.6074 4521.486 3589.2207 Q 4521.486 3635.834 4451.566 3635.834 Q 4381.646 3635.834 4381.646 3682.4473 Q 4404.9526 3729.0605 4428.2593 3752.3672 Q 4428.2593 3775.6738 4404.9526 3775.6738 Q 4381.646 3798.9805 4381.646 3938.82 Q 4358.3394 4101.9663 4428.2593 4125.273 Q 4474.8726 4148.5796 4451.566 4195.193 Q 4428.2593 4218.4995 4428.2593 4265.113 Q 4451.566 4288.4194 4474.8726 4311.726 Q 4498.179 4311.726 4521.486 4358.3394 Q 4521.486 4381.646 4568.099 4428.2593 Q 4591.406 4428.2593 4684.6323 4451.566 Q 4754.5522 4451.566 4754.5522 4474.8726 Q 4754.5522 4498.179 4847.779 4521.486 Q 4964.3115 4521.486 5034.2314 4568.099 Q 5080.8447 4614.7124 5080.8447 4638.019 L 5080.8447 4638.019 L 5080.8447 4661.3257 L 5080.8447 4684.6323 L 5104.1514 4707.939 L 5127.458 4731.2456 L 5127.458 4731.2456 L 5127.458 4754.5522 L 5127.458 4754.5522 L 5127.458 4754.5522 L 5197.378 4801.1655 Q 5267.298 4847.779 5313.911 4847.779 Q 5360.5244 4824.472 5360.5244 4824.472 L 5360.5244 4801.1655 L 5383.831 4801.1655 L 5407.1377 4801.1655 L 5407.1377 4824.472 L 5407.1377 4824.472 L 5383.831 4847.779 Q 5360.5244 4871.0854 5360.5244 4894.392 L 5360.5244 4941.0054 L 5337.218 4964.3115 L 5337.218 4987.618 L 5360.5244 4987.618 L 5383.831 4987.618 L 5383.831 4964.3115 L 5407.1377 4964.3115 L 5407.1377 4964.3115 L 5407.1377 4941.0054 L 5407.1377 4941.0054 L 5407.1377 4941.0054 L 5477.0576 4894.392 Q 5523.671 4847.779 5546.9775 4847.779 L 5570.284 4847.779 L 5593.591 4824.472 L 5616.8975 4824.472 L 5640.204 5034.2314 Q 5640.204 5243.991 5663.5107 5243.991 L 5663.5107 5243.991 L 5663.5107 5290.6045 L 5663.5107 5337.218 L 5640.204 5337.218 L 5640.204 5313.911 L 5616.8975 5313.911 L 5593.591 5313.911 L 5593.591 5290.6045 L 5593.591 5290.6045 L 5570.284 5290.6045 L 5570.284 5267.298 L 5570.284 5267.298 L 5546.9775 5267.298 L 5546.9775 5267.298 L 5546.9775 5267.298 L 5546.9775 5290.6045 Q 5546.9775 5290.6045 5523.671 5313.911 Q 5500.3643 5313.911 5453.751 5313.911 Q 5407.1377 5313.911 5407.1377 5290.6045 Q 5383.831 5267.298 5337.218 5267.298 Q 5290.6045 5267.298 5290.6045 5313.911 Q 5290.6045 5337.218 5127.458 5313.911 Q 4987.618 5267.298 4894.392 5267.298 Q 4801.1655 5267.298 4661.3257 5174.0713 Q 4521.486 5127.458 4474.8726 5034.2314 Q 4404.9526 4941.0054 4335.0327 4917.6987 Q 4265.113 4894.392 3962.1267 4871.0854 Q 3659.1406 4847.779 3402.7676 4894.392 Q 3146.3948 4941.0054 2377.2761 5174.0713 L 1631.464 5407.1377 L 1584.8507 5407.1377 L 1514.9308 5407.1377 L 1514.9308 5430.4443 L 1538.2374 5453.751 L 1538.2374 5453.751 L 1538.2374 5453.751 L 1538.2374 5477.0576 L 1538.2374 5477.0576 L 1561.5441 5477.0576 L 1561.5441 5500.3643 L 1561.5441 5500.3643 L 1584.8507 5500.3643 L 1584.8507 5500.3643 L 1584.8507 5500.3643 L 1608.1573 5523.671 L 1631.464 5546.9775 L 1654.7706 5546.9775 L 1678.0773 5546.9775 L 1678.0773 5570.284 L 1678.0773 5570.284 L 1002.185 5570.284 L 326.2928 5570.284 L 326.2928 5570.284 L 326.2928 5546.9775 L 372.90604 5546.9775 L 419.51932 5546.9775 L 419.51932 5523.671 L 419.51932 5500.3643 L 372.90604 5500.3643 L 349.59943 5500.3643 L 349.59943 5477.0576 L 326.2928 5477.0576 L 326.2928 5477.0576 L 326.2928 5453.751 L 302.98618 5453.751 L 279.67953 5453.751 L 279.67953 5430.4443 Q 279.67953 5430.4443 209.75966 5360.5244 Q 163.1464 5313.911 139.83977 5313.911 L 116.53314 5313.911 L 93.22651 5290.6045 L 69.91988 5290.6045 L 46.613255 5290.6045 L 46.613255 5267.298 L 46.613255 5267.298 L 46.613255 5267.298 L 23.306627 5267.298 L 23.306627 5267.298 L 23.306627 5243.991 L 3.6379788E-12 5243.991 L 3.6379788E-12 5220.6846 L 3.6379788E-12 5197.378 L 46.613255 5197.378 L 93.22651 5220.6846 L 326.2928 5243.991 Q 559.3591 5267.298 605.97235 5290.6045 L 629.27893 5313.911 L 652.5856 5313.911 L 699.19885 5313.911 L 699.19885 5290.6045 L 699.19885 5290.6045 L 699.19885 5267.298 L 699.19885 5267.298 L 699.19885 5174.0713 Q 699.19885 5057.538 652.5856 4801.1655 Q 652.5856 4568.099 652.5856 4078.66 Q 652.5856 3589.2207 699.19885 3053.1682 Q 745.8121 2517.1157 862.3452 1584.8507 L 1002.185 675.8922 L 1002.185 675.8922 L 1025.4916 675.8922 L 1025.4916 652.5856 L 1025.4916 652.5856 L 1072.1049 652.5856 Q 1118.7181 629.27893 1118.7181 675.8922 Q 1142.0248 699.19885 1281.8645 699.19885 Q 1421.7043 652.5856 1445.011 652.5856 Q 1491.6241 605.97235 1538.2374 629.27893 Q 1608.1573 652.5856 1631.464 675.8922 Q 1631.464 699.19885 1654.7706 722.5055 Q 1678.0773 722.5055 1678.0773 792.42535 Q 1678.0773 839.03864 1654.7706 862.3452 Q 1654.7706 885.65186 1678.0773 885.65186 Q 1701.3838 885.65186 1701.3838 908.9585 Q 1701.3838 932.26514 1747.9971 932.26514 Q 1771.3037 932.26514 1817.917 1002.185 Q 1841.2236 1072.1049 1864.5303 1095.4115 Q 1911.1436 1095.4115 1911.1436 1072.1049 Q 1934.4501 1072.1049 2004.37 1072.1049 Q 2097.5964 1095.4115 2097.5964 1118.7181 Q 2097.5964 1142.0248 2120.903 1142.0248 Q 2144.2097 1142.0248 2144.2097 1118.7181 Q 2144.2097 1095.4115 2167.5164 1118.7181 Q 2190.823 1142.0248 2190.823 1118.7181 Q 2190.823 1095.4115 2214.1296 1118.7181 Q 2214.1296 1142.0248 2237.4363 1142.0248 Q 2284.0496 1142.0248 2284.0496 1118.7181 Q 2307.3562 1118.7181 2307.3562 1118.7181 Q 2330.6628 1118.7181 2330.6628 1142.0248 L 2330.6628 1165.3314 L 2353.9695 1165.3314 Q 2353.9695 1165.3314 2377.2761 1118.7181 Q 2423.8894 1072.1049 2400.5828 1025.4916 Q 2377.2761 978.87836 2470.5027 978.87836 Q 2540.4224 978.87836 2517.1157 955.5718 Q 2470.5027 932.26514 2493.809 908.9585 Q 2517.1157 885.65186 2517.1157 885.65186 Q 2493.809 885.65186 2540.4224 862.3452 Q 2587.0356 839.03864 2587.0356 815.732 Q 2610.3423 792.42535 2563.729 745.8121 L 2517.1157 699.19885 L 2517.1157 675.8922 L 2517.1157 652.5856 L 2517.1157 652.5856 L 2517.1157 652.5856 L 2656.9556 605.97235 Q 2773.4888 605.97235 2820.102 629.27893 Q 2890.022 652.5856 2866.7153 699.19885 Q 2866.7153 722.5055 2983.2483 722.5055 Q 3123.0881 745.8121 3193.008 792.42535 Q 3262.928 862.3452 3309.5413 932.26514 Q 3332.848 978.87836 3402.7676 1002.185 Q 3449.3809 1002.185 3472.6875 978.87836 Q 3495.9941 955.5718 3495.9941 978.87836 Q 3519.3008 1025.4916 3519.3008 1002.185 Q 3542.6074 1002.185 3542.6074 1072.1049 L 3542.6074 1118.7181 L 3565.914 1118.7181 L 3565.914 1118.7181 L 3565.914 1095.4115 L 3589.2207 1095.4115 L 3565.914 1025.4916 Q 3565.914 932.26514 3635.834 932.26514 Q 3682.4473 932.26514 3705.754 815.732 Q 3729.0605 699.19885 3775.6738 652.5856 Q 3822.287 629.27893 3798.9805 559.3591 Q 3798.9805 466.13257 3868.9001 466.13257 Q 3915.5134 466.13257 3915.5134 442.82593 Q 3938.82 419.51932 3962.1267 396.21268 L 4008.74 396.21268 L 4008.74 372.90604 Q 4008.74 349.59943 3962.1267 326.2928 Q 3915.5134 279.67953 3915.5134 209.75966 L 3915.5134 139.83977 L 3892.2068 139.83977 L 3892.2068 139.83977 L 3892.2068 116.53314 L 3868.9001 116.53314 L 3868.9001 116.53314 L 3868.9001 93.22651 L 3868.9001 93.22651 L 3868.9001 93.22651 L 3868.9001 93.22651 L 3868.9001 93.22651 L 3868.9001 69.91988 L 3892.2068 69.91988 L 3892.2068 69.91988 L 3915.5134 69.91988 L 3915.5134 69.91988 L 3915.5134 93.22651 L 3962.1267 93.22651 L 4008.74 93.22651 L 4008.74 116.53314 Q 4008.74 116.53314 4032.0466 139.83977 L 4055.3533 186.45302 L 4055.3533 139.83977 Q 4055.3533 93.22651 4078.66 93.22651 L 4078.66 93.22651 L 4078.66 69.91988 L 4101.9663 69.91988 L 4101.9663 46.613255 z M 3938.82 512.7458 Q 3938.82 512.7458 3938.82 489.43918 Q 3962.1267 489.43918 3962.1267 512.7458 Q 3962.1267 512.7458 3938.82 512.7458 z M 4428.2593 955.5718 L 4428.2593 932.26514 L 4451.566 932.26514 L 4474.8726 932.26514 L 4474.8726 955.5718 Q 4474.8726 955.5718 4474.8726 978.87836 L 4474.8726 1025.4916 L 4474.8726 1025.4916 L 4474.8726 1025.4916 L 4474.8726 1002.185 L 4474.8726 1002.185 L 4451.566 1002.185 L 4451.566 978.87836 L 4451.566 978.87836 L 4428.2593 978.87836 L 4428.2593 955.5718 z M 3635.834 1002.185 Q 3635.834 978.87836 3635.834 978.87836 Q 3635.834 978.87836 3635.834 978.87836 Q 3635.834 1002.185 3635.834 1002.185 z M 4661.3257 1724.6904 L 4661.3257 1701.3838 L 4684.6323 1701.3838 L 4707.939 1724.6904 L 4707.939 1724.6904 L 4707.939 1724.6904 L 4731.2456 1747.9971 L 4754.5522 1771.3037 L 4754.5522 1771.3037 L 4754.5522 1771.3037 L 4754.5522 1841.2236 Q 4777.859 1911.1436 4777.859 1911.1436 L 4801.1655 1911.1436 L 4801.1655 1934.4501 Q 4801.1655 1957.7567 4731.2456 1957.7567 L 4661.3257 1934.4501 L 4661.3257 1911.1436 Q 4661.3257 1887.8369 4684.6323 1864.5303 L 4707.939 1864.5303 L 4684.6323 1864.5303 L 4684.6323 1864.5303 L 4684.6323 1841.2236 L 4661.3257 1841.2236 L 4661.3257 1817.917 L 4661.3257 1794.6104 L 4684.6323 1794.6104 L 4684.6323 1817.917 L 4707.939 1817.917 Q 4731.2456 1817.917 4707.939 1794.6104 L 4707.939 1771.3037 L 4684.6323 1771.3037 L 4684.6323 1771.3037 L 4684.6323 1747.9971 L 4661.3257 1747.9971 L 4661.3257 1724.6904 z M 2633.649 2587.0356 L 2610.3423 2540.4224 L 2610.3423 2540.4224 L 2610.3423 2517.1157 L 2610.3423 2517.1157 L 2610.3423 2517.1157 L 2587.0356 2470.5027 L 2587.0356 2447.196 L 2610.3423 2447.196 L 2633.649 2423.8894 L 2656.9556 2423.8894 Q 2680.2622 2423.8894 2703.5688 2330.6628 Q 2750.1821 2214.1296 2820.102 2214.1296 Q 2890.022 2190.823 2913.3286 2190.823 Q 2936.635 2167.5164 2936.635 2144.2097 L 2936.635 2120.903 L 2913.3286 2120.903 Q 2890.022 2144.2097 2866.7153 2144.2097 Q 2843.4087 2144.2097 2866.7153 2097.5964 Q 2890.022 2074.2898 2890.022 2004.37 L 2890.022 1957.7567 L 2866.7153 1957.7567 Q 2866.7153 1957.7567 2843.4087 1981.0634 L 2796.7954 2004.37 L 2773.4888 2004.37 L 2750.1821 2004.37 L 2750.1821 1981.0634 L 2750.1821 1957.7567 L 2773.4888 1957.7567 L 2796.7954 1957.7567 L 2913.3286 1887.8369 Q 3029.8616 1817.917 3076.4749 1841.2236 Q 3123.0881 1841.2236 3053.1682 1864.5303 Q 2959.9417 1911.1436 2959.9417 1957.7567 Q 2959.9417 1981.0634 3123.0881 2004.37 Q 3262.928 2027.6766 3309.5413 2050.9832 Q 3309.5413 2097.5964 3309.5413 2237.4363 Q 3309.5413 2353.9695 3332.848 2353.9695 Q 3356.1545 2353.9695 3356.1545 2330.6628 Q 3356.1545 2307.3562 3379.4612 2307.3562 Q 3402.7676 2307.3562 3379.4612 2400.5828 Q 3356.1545 2493.809 3286.2346 2517.1157 Q 3216.3147 2517.1157 3076.4749 2540.4224 Q 2913.3286 2563.729 2820.102 2610.3423 Q 2726.8755 2656.9556 2680.2622 2633.649 Q 2656.9556 2633.649 2633.649 2587.0356 z" svg:height="55.702843mm" draw:style-name="style-5" svg:viewBox="0.0 0.0 5663.5107 5570.284" svg:width="56.635105mm" svg:x="259.1697mm" svg:y="111.405685mm"/>
          <draw:path svg:d="M 3.6379788E-12 0.0 L 3.6379788E-12 0.0 L 46.613255 0.0 L 69.91988 0.0 L 93.22651 0.0 L 116.53314 0.0 L 139.83977 23.306627 L 163.1464 46.613255 L 163.1464 46.613255 L 186.45302 46.613255 L 372.90604 116.53314 Q 582.6657 186.45302 629.27893 209.75966 Q 675.8922 233.06628 745.8121 233.06628 L 792.42535 233.06628 L 815.732 256.3729 Q 839.03864 279.67953 815.732 279.67953 L 792.42535 279.67953 L 745.8121 302.98618 L 722.5055 326.2928 L 699.19885 326.2928 L 675.8922 326.2928 L 652.5856 349.59943 L 629.27893 349.59943 L 629.27893 372.90604 L 629.27893 396.21268 L 605.97235 396.21268 Q 605.97235 419.51932 512.7458 419.51932 L 442.82593 442.82593 L 442.82593 442.82593 L 442.82593 419.51932 L 442.82593 419.51932 L 466.13257 419.51932 L 466.13257 419.51932 L 466.13257 419.51932 L 442.82593 396.21268 L 419.51932 372.90604 L 419.51932 372.90604 L 419.51932 372.90604 L 396.21268 372.90604 L 396.21268 372.90604 L 372.90604 349.59943 Q 349.59943 326.2928 279.67953 326.2928 Q 209.75966 279.67953 139.83977 233.06628 L 93.22651 186.45302 L 93.22651 186.45302 L 93.22651 186.45302 L 69.91988 186.45302 L 69.91988 186.45302 L 69.91988 163.1464 L 46.613255 163.1464 L 46.613255 139.83977 L 46.613255 116.53314 L 23.306627 46.613255 L 3.6379788E-12 0.0 L 3.6379788E-12 0.0 z" svg:height="4.4282594mm" draw:style-name="style-6" svg:viewBox="0.0 0.0 815.732 442.82593" svg:width="8.15732mm" svg:x="222.81137mm" svg:y="20.0437mm"/>
          <draw:path svg:d="M 1025.4916 0.0 L 1048.7982 0.0 L 1048.7982 23.306627 Q 1072.1049 46.613255 1048.7982 46.613255 L 1048.7982 46.613255 L 1072.1049 69.91988 Q 1118.7181 116.53314 1072.1049 116.53314 Q 1048.7982 139.83977 1072.1049 163.1464 Q 1072.1049 209.75966 1095.4115 209.75966 Q 1118.7181 233.06628 1118.7181 233.06628 L 1118.7181 233.06628 L 1118.7181 233.06628 Q 1095.4115 256.3729 955.5718 326.2928 Q 815.732 419.51932 745.8121 512.7458 Q 652.5856 629.27893 629.27893 675.8922 Q 605.97235 745.8121 582.6657 745.8121 Q 559.3591 769.1187 349.59943 955.5718 L 139.83977 1188.6381 L 139.83977 1188.6381 L 139.83977 1188.6381 L 116.53314 1188.6381 L 116.53314 1188.6381 L 116.53314 1211.9447 L 93.22651 1211.9447 L 93.22651 1211.9447 L 93.22651 1235.2513 L 93.22651 1235.2513 L 93.22651 1235.2513 L 69.91988 1235.2513 L 69.91988 1235.2513 L 69.91988 1258.5579 L 69.91988 1258.5579 L 46.613255 1258.5579 L 46.613255 1281.8645 L 46.613255 1281.8645 L 46.613255 1281.8645 L 23.306627 1281.8645 L 0.0 1281.8645 L 0.0 1235.2513 L 0.0 1211.9447 L 0.0 1002.185 Q 23.306627 769.1187 46.613255 792.42535 Q 46.613255 792.42535 349.59943 536.0524 Q 652.5856 256.3729 652.5856 256.3729 L 652.5856 233.06628 L 652.5856 233.06628 L 652.5856 233.06628 L 675.8922 233.06628 L 675.8922 209.75966 L 675.8922 209.75966 L 699.19885 209.75966 L 699.19885 209.75966 L 699.19885 209.75966 L 722.5055 186.45302 L 745.8121 163.1464 L 769.1187 163.1464 L 792.42535 163.1464 L 908.9585 69.91988 Q 1025.4916 23.306627 1025.4916 0.0 z" svg:height="12.8186455mm" draw:style-name="style-7" svg:viewBox="0.0 0.0 1118.7181 1281.8645" svg:width="11.187181mm" svg:x="222.34523mm" svg:y="105.11289mm"/>
          <draw:path svg:d="M 2307.3562 69.91988 L 2307.3562 0.0 L 2353.9695 23.306627 Q 2400.5828 23.306627 2400.5828 116.53314 Q 2447.196 209.75966 2447.196 233.06628 L 2447.196 256.3729 L 2470.5027 233.06628 Q 2470.5027 209.75966 2540.4224 209.75966 Q 2587.0356 209.75966 2610.3423 233.06628 Q 2633.649 256.3729 2610.3423 209.75966 Q 2610.3423 163.1464 2680.2622 139.83977 Q 2726.8755 116.53314 2726.8755 69.91988 Q 2726.8755 0.0 2750.1821 0.0 Q 2773.4888 0.0 2796.7954 46.613255 Q 2820.102 69.91988 2843.4087 69.91988 Q 2866.7153 69.91988 2890.022 139.83977 Q 2890.022 209.75966 2959.9417 186.45302 Q 3029.8616 186.45302 3053.1682 233.06628 Q 3053.1682 256.3729 3099.7815 302.98618 Q 3146.3948 349.59943 3123.0881 349.59943 Q 3099.7815 372.90604 3146.3948 419.51932 Q 3193.008 466.13257 3216.3147 466.13257 Q 3262.928 489.43918 3309.5413 605.97235 Q 3379.4612 722.5055 3379.4612 745.8121 Q 3379.4612 769.1187 3356.1545 815.732 L 3332.848 885.65186 L 3332.848 885.65186 L 3332.848 885.65186 L 3332.848 885.65186 L 3309.5413 908.9585 L 3309.5413 908.9585 L 3286.2346 908.9585 L 3286.2346 908.9585 L 3286.2346 908.9585 L 3286.2346 932.26514 L 3286.2346 932.26514 L 3286.2346 955.5718 L 3286.2346 955.5718 L 3286.2346 955.5718 Q 3262.928 955.5718 3262.928 978.87836 L 3262.928 978.87836 L 3239.6213 978.87836 Q 3239.6213 1002.185 3193.008 1025.4916 Q 3146.3948 1048.7982 3146.3948 1002.185 Q 3146.3948 955.5718 3099.7815 1002.185 L 3099.7815 1025.4916 L 3076.4749 1025.4916 L 3076.4749 1048.7982 L 3076.4749 1048.7982 L 3053.1682 1048.7982 L 3053.1682 1095.4115 L 3053.1682 1118.7181 L 3006.555 1118.7181 L 2983.2483 1118.7181 L 2983.2483 1095.4115 L 3006.555 1072.1049 L 3006.555 1048.7982 L 3006.555 1048.7982 L 2983.2483 1048.7982 L 2983.2483 1048.7982 L 2983.2483 1025.4916 L 2959.9417 1025.4916 L 2959.9417 1002.185 Q 2959.9417 978.87836 2983.2483 908.9585 L 3006.555 839.03864 L 2983.2483 839.03864 L 2959.9417 815.732 L 2959.9417 815.732 L 2959.9417 815.732 L 2936.635 815.732 L 2936.635 815.732 L 2936.635 792.42535 L 2913.3286 792.42535 L 2913.3286 769.1187 L 2913.3286 745.8121 L 2890.022 745.8121 L 2890.022 769.1187 L 2866.7153 769.1187 L 2843.4087 769.1187 L 2866.7153 792.42535 Q 2913.3286 815.732 2913.3286 862.3452 L 2913.3286 885.65186 L 2890.022 885.65186 Q 2866.7153 862.3452 2726.8755 862.3452 Q 2587.0356 862.3452 2540.4224 955.5718 Q 2493.809 1025.4916 2400.5828 1142.0248 L 2307.3562 1281.8645 L 2307.3562 1305.1711 L 2307.3562 1328.4778 L 2284.0496 1328.4778 L 2260.743 1328.4778 L 2260.743 1351.7844 L 2260.743 1351.7844 L 2284.0496 1351.7844 L 2284.0496 1375.0911 L 2307.3562 1375.0911 L 2330.6628 1375.0911 L 2353.9695 1375.0911 L 2377.2761 1375.0911 L 2400.5828 1375.0911 L 2447.196 1375.0911 L 2470.5027 1375.0911 L 2493.809 1375.0911 L 2493.809 1375.0911 L 2493.809 1375.0911 L 2517.1157 1375.0911 L 2517.1157 1398.3977 L 2493.809 1398.3977 L 2447.196 1421.7043 L 2447.196 1421.7043 L 2447.196 1421.7043 L 2423.8894 1421.7043 L 2423.8894 1421.7043 L 2423.8894 1445.011 L 2400.5828 1445.011 L 2400.5828 1445.011 L 2400.5828 1468.3175 L 2400.5828 1468.3175 L 2400.5828 1468.3175 L 2377.2761 1468.3175 Q 2377.2761 1468.3175 2307.3562 1538.2374 Q 2237.4363 1608.1573 2190.823 1678.0773 Q 2120.903 1747.9971 2097.5964 1771.3037 Q 2074.2898 1794.6104 1911.1436 1911.1436 Q 1747.9971 2027.6766 1701.3838 2027.6766 L 1678.0773 2074.2898 L 1678.0773 2074.2898 L 1701.3838 2074.2898 L 1701.3838 2074.2898 L 1701.3838 2097.5964 L 1678.0773 2097.5964 L 1678.0773 2120.903 L 1678.0773 2120.903 L 1654.7706 2120.903 L 1654.7706 2120.903 L 1654.7706 2120.903 L 1654.7706 2144.2097 L 1654.7706 2144.2097 L 1631.464 2167.5164 L 1631.464 2190.823 L 1608.1573 2190.823 L 1561.5441 2214.1296 L 1561.5441 2214.1296 L 1561.5441 2214.1296 L 815.732 2214.1296 L 46.613255 2214.1296 L 46.613255 2214.1296 L 23.306627 2190.823 L 23.306627 2190.823 L 23.306627 2167.5164 L 23.306627 2167.5164 L 23.306627 2167.5164 L 0.0 2167.5164 L 0.0 2167.5164 L 0.0 2144.2097 L 23.306627 2144.2097 L 23.306627 2144.2097 L 23.306627 2120.903 L 69.91988 2120.903 L 116.53314 2120.903 L 116.53314 2097.5964 L 116.53314 2074.2898 L 139.83977 2074.2898 L 139.83977 2074.2898 L 209.75966 2050.9832 Q 256.3729 2027.6766 442.82593 1911.1436 Q 605.97235 1794.6104 605.97235 1841.2236 Q 605.97235 1887.8369 675.8922 1841.2236 Q 745.8121 1794.6104 815.732 1794.6104 Q 885.65186 1747.9971 932.26514 1747.9971 Q 978.87836 1701.3838 955.5718 1701.3838 Q 955.5718 1678.0773 1142.0248 1514.9308 Q 1328.4778 1375.0911 1328.4778 1351.7844 Q 1328.4778 1328.4778 1375.0911 1328.4778 Q 1445.011 1305.1711 1468.3175 1235.2513 Q 1468.3175 1142.0248 1538.2374 1095.4115 Q 1608.1573 1048.7982 1608.1573 1025.4916 Q 1631.464 1002.185 1654.7706 978.87836 Q 1678.0773 978.87836 1817.917 769.1187 Q 1981.0634 559.3591 2027.6766 466.13257 Q 2074.2898 372.90604 2120.903 372.90604 Q 2190.823 349.59943 2237.4363 233.06628 Q 2307.3562 116.53314 2307.3562 69.91988 z M 536.0524 1887.8369 Q 536.0524 1887.8369 536.0524 1864.5303 Q 536.0524 1864.5303 536.0524 1887.8369 Q 536.0524 1887.8369 536.0524 1887.8369 z" svg:height="22.141296mm" draw:style-name="style-8" svg:viewBox="0.0 0.0 3379.4612 2214.1296" svg:width="33.79461mm" svg:x="202.53459mm" svg:y="145.20029mm"/>
          <draw:path svg:d="M 326.2928 23.306627 L 326.2928 0.0 L 349.59943 0.0 L 396.21268 0.0 L 396.21268 23.306627 L 396.21268 23.306627 L 372.90604 23.306627 L 372.90604 46.613255 L 396.21268 46.613255 Q 419.51932 46.613255 419.51932 69.91988 Q 442.82593 93.22651 442.82593 139.83977 L 442.82593 163.1464 L 419.51932 186.45302 Q 396.21268 233.06628 419.51932 489.43918 Q 442.82593 745.8121 396.21268 862.3452 Q 396.21268 978.87836 372.90604 1025.4916 L 349.59943 1072.1049 L 349.59943 1072.1049 L 349.59943 1072.1049 L 349.59943 1048.7982 L 349.59943 1025.4916 L 326.2928 1025.4916 L 326.2928 1025.4916 L 302.98618 1048.7982 L 256.3729 1048.7982 L 256.3729 1025.4916 L 256.3729 978.87836 L 233.06628 978.87836 L 233.06628 978.87836 L 233.06628 1002.185 L 209.75966 1002.185 L 209.75966 1002.185 L 209.75966 1025.4916 L 186.45302 1025.4916 Q 163.1464 1025.4916 163.1464 978.87836 Q 139.83977 932.26514 116.53314 932.26514 Q 93.22651 932.26514 93.22651 908.9585 Q 116.53314 885.65186 93.22651 885.65186 Q 69.91988 862.3452 69.91988 792.42535 Q 69.91988 745.8121 69.91988 745.8121 Q 46.613255 745.8121 23.306627 722.5055 L 0.0 699.19885 L 0.0 699.19885 Q 23.306627 699.19885 23.306627 652.5856 Q 23.306627 605.97235 0.0 605.97235 Q -23.306627 605.97235 139.83977 326.2928 L 302.98618 46.613255 L 326.2928 23.306627 z" svg:height="10.721049mm" draw:style-name="style-9" svg:viewBox="0.0 0.0 442.82593 1072.1049" svg:width="4.4282594mm" svg:x="214.18791mm" svg:y="110.93955mm"/>
          <draw:path svg:d="M 699.19885 23.306627 L 722.5055 0.0 L 745.8121 0.0 L 769.1187 0.0 L 815.732 0.0 Q 839.03864 0.0 862.3452 69.91988 Q 885.65186 139.83977 932.26514 256.3729 Q 1002.185 372.90604 1118.7181 839.03864 Q 1235.2513 1328.4778 1351.7844 1584.8507 Q 1445.011 1817.917 1584.8507 1817.917 Q 1701.3838 1841.2236 1724.6904 1864.5303 L 1724.6904 1864.5303 L 1701.3838 1864.5303 L 1701.3838 1864.5303 L 1701.3838 1887.8369 L 1701.3838 1887.8369 L 1724.6904 1887.8369 L 1724.6904 1911.1436 L 1747.9971 1911.1436 L 1771.3037 1911.1436 L 1771.3037 1934.4501 L 1794.6104 1934.4501 L 1794.6104 1934.4501 L 1794.6104 1957.7567 L 1841.2236 1957.7567 Q 1911.1436 2004.37 1934.4501 2004.37 L 1934.4501 2004.37 L 1934.4501 2004.37 Q 1934.4501 2004.37 1934.4501 2027.6766 L 1957.7567 2027.6766 L 1957.7567 2027.6766 Q 1957.7567 2050.9832 1981.0634 2050.9832 L 1981.0634 2050.9832 L 1981.0634 2050.9832 Q 1981.0634 2050.9832 1981.0634 2074.2898 Q 1981.0634 2074.2898 1911.1436 2050.9832 L 1841.2236 2027.6766 L 1817.917 2027.6766 L 1817.917 2004.37 L 1794.6104 2004.37 Q 1747.9971 2004.37 1608.1573 1957.7567 Q 1468.3175 1911.1436 1468.3175 1887.8369 Q 1468.3175 1864.5303 1351.7844 1864.5303 L 1258.5579 1864.5303 L 1235.2513 1887.8369 L 1188.6381 1911.1436 L 1165.3314 1911.1436 L 1142.0248 1911.1436 L 1118.7181 1934.4501 L 1095.4115 1957.7567 L 1095.4115 1957.7567 L 1095.4115 1957.7567 L 1072.1049 1957.7567 L 1072.1049 1957.7567 L 1072.1049 1981.0634 L 1095.4115 1981.0634 L 1095.4115 2004.37 L 1095.4115 2027.6766 L 1118.7181 2027.6766 Q 1118.7181 2050.9832 1142.0248 2050.9832 L 1188.6381 2050.9832 L 1211.9447 2074.2898 Q 1235.2513 2097.5964 1258.5579 2097.5964 L 1258.5579 2097.5964 L 1258.5579 2120.903 L 1281.8645 2120.903 L 1281.8645 2144.2097 L 1281.8645 2167.5164 L 1305.1711 2190.823 L 1305.1711 2214.1296 L 1142.0248 2214.1296 Q 955.5718 2237.4363 559.3591 2237.4363 L 163.1464 2237.4363 L 163.1464 2237.4363 L 163.1464 2237.4363 L 139.83977 2237.4363 L 139.83977 2237.4363 L 139.83977 2237.4363 L 116.53314 2214.1296 L 116.53314 2214.1296 L 116.53314 2190.823 L 69.91988 2190.823 L 0.0 2190.823 L 0.0 2167.5164 L 23.306627 2167.5164 L 23.306627 2167.5164 L 23.306627 2144.2097 L 23.306627 2144.2097 L 23.306627 2144.2097 L 46.613255 2144.2097 L 46.613255 2144.2097 L 46.613255 2120.903 L 69.91988 2120.903 L 69.91988 2120.903 L 69.91988 2097.5964 L 69.91988 2097.5964 L 69.91988 2097.5964 L 93.22651 2097.5964 L 93.22651 2097.5964 L 163.1464 2004.37 Q 209.75966 1911.1436 279.67953 1841.2236 Q 349.59943 1771.3037 396.21268 1631.464 Q 489.43918 1491.6241 489.43918 1421.7043 Q 489.43918 1351.7844 466.13257 1351.7844 Q 442.82593 1351.7844 582.6657 1258.5579 Q 722.5055 1165.3314 792.42535 1095.4115 Q 862.3452 1002.185 862.3452 978.87836 L 862.3452 955.5718 L 862.3452 792.42535 Q 862.3452 652.5856 769.1187 419.51932 L 675.8922 163.1464 L 652.5856 139.83977 Q 629.27893 116.53314 629.27893 93.22651 L 629.27893 69.91988 L 629.27893 69.91988 L 629.27893 69.91988 L 652.5856 69.91988 L 652.5856 46.613255 L 652.5856 46.613255 L 675.8922 46.613255 L 675.8922 46.613255 L 675.8922 23.306627 L 699.19885 23.306627 z" svg:height="22.374363mm" draw:style-name="style-10" svg:viewBox="0.0 0.0 1981.0634 2237.4363" svg:width="19.810635mm" svg:x="232.83322mm" svg:y="144.96722mm"/>
          <draw:path svg:d="M 1584.8507 0.0 L 1584.8507 46.613255 L 1375.0911 629.27893 Q 1188.6381 1211.9447 1165.3314 1235.2513 L 1165.3314 1258.5579 L 1142.0248 1258.5579 L 1142.0248 1258.5579 L 1142.0248 1235.2513 Q 1142.0248 1211.9447 1118.7181 1188.6381 Q 1095.4115 1165.3314 1095.4115 1211.9447 Q 1072.1049 1281.8645 1048.7982 1281.8645 Q 1002.185 1258.5579 932.26514 1305.1711 Q 862.3452 1305.1711 839.03864 1351.7844 Q 815.732 1398.3977 792.42535 1398.3977 Q 769.1187 1398.3977 722.5055 1468.3175 Q 699.19885 1514.9308 675.8922 1514.9308 Q 652.5856 1538.2374 582.6657 1584.8507 L 512.7458 1631.464 L 512.7458 1654.7706 L 489.43918 1654.7706 L 489.43918 1678.0773 L 489.43918 1701.3838 L 466.13257 1701.3838 L 466.13257 1724.6904 L 466.13257 1724.6904 L 442.82593 1724.6904 L 442.82593 1724.6904 L 442.82593 1724.6904 L 442.82593 1747.9971 L 442.82593 1747.9971 L 419.51932 1747.9971 L 419.51932 1771.3037 L 419.51932 1771.3037 L 396.21268 1771.3037 L 396.21268 1771.3037 L 396.21268 1771.3037 L 396.21268 1794.6104 L 396.21268 1794.6104 L 396.21268 1794.6104 Q 372.90604 1817.917 256.3729 1887.8369 L 163.1464 1981.0634 L 163.1464 2004.37 L 163.1464 2027.6766 L 186.45302 2027.6766 L 186.45302 2050.9832 L 186.45302 2050.9832 L 209.75966 2050.9832 L 209.75966 2050.9832 L 209.75966 2050.9832 L 209.75966 2074.2898 L 209.75966 2074.2898 L 233.06628 2097.5964 L 233.06628 2120.903 L 209.75966 2120.903 L 186.45302 2097.5964 L 186.45302 2097.5964 L 186.45302 2097.5964 L 163.1464 2097.5964 L 163.1464 2097.5964 L 163.1464 2074.2898 L 163.1464 2074.2898 L 163.1464 2074.2898 L 163.1464 2074.2898 L 139.83977 2050.9832 L 139.83977 2027.6766 L 116.53314 2027.6766 L 93.22651 2027.6766 L 93.22651 2004.37 L 69.91988 1981.0634 L 69.91988 1934.4501 Q 69.91988 1887.8369 23.306627 1841.2236 L 0.0 1794.6104 L 0.0 1794.6104 L 0.0 1771.3037 L 23.306627 1771.3037 L 46.613255 1771.3037 L 46.613255 1724.6904 Q 23.306627 1678.0773 46.613255 1654.7706 Q 46.613255 1631.464 69.91988 1561.5441 Q 93.22651 1491.6241 116.53314 1491.6241 Q 163.1464 1491.6241 163.1464 1468.3175 Q 163.1464 1421.7043 209.75966 1421.7043 Q 256.3729 1398.3977 256.3729 1375.0911 Q 256.3729 1351.7844 279.67953 1351.7844 Q 302.98618 1351.7844 302.98618 1375.0911 Q 302.98618 1421.7043 372.90604 1258.5579 Q 466.13257 1095.4115 442.82593 1095.4115 Q 419.51932 1095.4115 419.51932 1072.1049 Q 419.51932 1048.7982 396.21268 1025.4916 L 349.59943 1025.4916 L 349.59943 1025.4916 L 349.59943 1025.4916 L 349.59943 1002.185 L 349.59943 1002.185 L 372.90604 1002.185 L 372.90604 978.87836 L 372.90604 978.87836 L 396.21268 978.87836 L 396.21268 978.87836 Q 396.21268 955.5718 372.90604 932.26514 Q 372.90604 908.9585 396.21268 908.9585 Q 419.51932 908.9585 419.51932 932.26514 Q 442.82593 955.5718 442.82593 885.65186 Q 489.43918 839.03864 466.13257 792.42535 Q 442.82593 745.8121 442.82593 745.8121 Q 419.51932 722.5055 442.82593 722.5055 Q 466.13257 722.5055 442.82593 675.8922 Q 442.82593 629.27893 442.82593 605.97235 Q 442.82593 559.3591 419.51932 536.0524 L 396.21268 512.7458 L 396.21268 489.43918 L 396.21268 489.43918 L 442.82593 489.43918 L 489.43918 489.43918 L 536.0524 489.43918 L 582.6657 466.13257 L 605.97235 466.13257 L 629.27893 466.13257 L 629.27893 442.82593 L 629.27893 442.82593 L 652.5856 442.82593 L 652.5856 419.51932 L 675.8922 419.51932 Q 699.19885 372.90604 699.19885 372.90604 L 722.5055 372.90604 L 722.5055 372.90604 L 722.5055 372.90604 L 722.5055 349.59943 L 722.5055 349.59943 L 722.5055 419.51932 Q 722.5055 489.43918 792.42535 466.13257 Q 839.03864 419.51932 955.5718 419.51932 Q 1095.4115 372.90604 1258.5579 279.67953 Q 1421.7043 163.1464 1468.3175 93.22651 Q 1491.6241 23.306627 1538.2374 0.0 Q 1561.5441 -23.306627 1584.8507 0.0 z" svg:height="21.209032mm" draw:style-name="style-11" svg:viewBox="0.0 0.0 1584.8507 2120.903" svg:width="15.848507mm" svg:x="234.23161mm" svg:y="120.2622mm"/>
          <draw:path svg:d="M 139.83977 326.2928 L 139.83977 326.2928 L 139.83977 326.2928 Q 139.83977 302.98618 116.53314 326.2928 L 116.53314 326.2928 L 93.22651 326.2928 Q 69.91988 326.2928 46.613255 302.98618 L 0.0 279.67953 L 69.91988 233.06628 Q 139.83977 163.1464 163.1464 93.22651 Q 186.45302 0.0 233.06628 0.0 Q 279.67953 -23.306627 256.3729 116.53314 Q 233.06628 279.67953 186.45302 302.98618 Q 139.83977 326.2928 139.83977 326.2928 z" svg:height="3.262928mm" draw:style-name="style-12" svg:viewBox="0.0 0.0 256.3729 326.2928" svg:width="2.563729mm" svg:x="115.600876mm" svg:y="37.756737mm"/>
          <draw:path svg:d="M 2540.4224 0.0 L 2540.4224 0.0 L 2563.729 0.0 Q 2587.0356 0.0 2587.0356 23.306627 Q 2563.729 69.91988 2587.0356 69.91988 Q 2587.0356 93.22651 2563.729 209.75966 Q 2517.1157 302.98618 2540.4224 302.98618 Q 2563.729 302.98618 2517.1157 396.21268 Q 2493.809 512.7458 2377.2761 675.8922 Q 2260.743 862.3452 2144.2097 1002.185 Q 2027.6766 1118.7181 2004.37 1118.7181 L 2004.37 1142.0248 L 2004.37 1142.0248 L 1981.0634 1142.0248 L 1981.0634 1142.0248 L 1981.0634 1142.0248 L 1981.0634 1165.3314 L 1981.0634 1165.3314 L 1957.7567 1165.3314 L 1957.7567 1188.6381 L 1981.0634 1188.6381 Q 2004.37 1188.6381 2027.6766 1188.6381 Q 2027.6766 1188.6381 2027.6766 1281.8645 Q 2027.6766 1375.0911 2004.37 1398.3977 Q 1981.0634 1421.7043 1887.8369 1514.9308 Q 1794.6104 1561.5441 1817.917 1584.8507 Q 1841.2236 1608.1573 1794.6104 1608.1573 Q 1771.3037 1608.1573 1421.7043 1934.4501 Q 1048.7982 2260.743 1002.185 2330.6628 Q 978.87836 2400.5828 955.5718 2400.5828 Q 932.26514 2400.5828 955.5718 2423.8894 Q 955.5718 2447.196 815.732 2470.5027 L 675.8922 2493.809 L 675.8922 2517.1157 L 675.8922 2517.1157 L 629.27893 2517.1157 Q 582.6657 2540.4224 349.59943 2540.4224 L 93.22651 2540.4224 L 93.22651 2517.1157 L 69.91988 2517.1157 L 69.91988 2517.1157 L 69.91988 2517.1157 L 69.91988 2517.1157 L 46.613255 2517.1157 L 46.613255 2517.1157 L 46.613255 2493.809 L 23.306627 2493.809 L 0.0 2493.809 L 23.306627 2470.5027 L 46.613255 2470.5027 L 46.613255 2447.196 L 23.306627 2423.8894 L 23.306627 2423.8894 L 23.306627 2400.5828 L 23.306627 2400.5828 L 23.306627 2400.5828 L 46.613255 2400.5828 L 46.613255 2400.5828 L 46.613255 2377.2761 L 69.91988 2377.2761 L 69.91988 2377.2761 L 69.91988 2353.9695 L 69.91988 2353.9695 Q 69.91988 2353.9695 163.1464 2237.4363 Q 233.06628 2120.903 302.98618 2074.2898 Q 372.90604 2027.6766 396.21268 2004.37 Q 442.82593 1981.0634 466.13257 1911.1436 Q 489.43918 1841.2236 536.0524 1771.3037 Q 582.6657 1701.3838 629.27893 1654.7706 Q 675.8922 1584.8507 675.8922 1514.9308 Q 675.8922 1421.7043 722.5055 1398.3977 Q 745.8121 1375.0911 792.42535 1328.4778 L 862.3452 1258.5579 L 862.3452 1258.5579 L 862.3452 1235.2513 L 839.03864 1235.2513 Q 815.732 1235.2513 815.732 1188.6381 L 815.732 1165.3314 L 839.03864 1165.3314 L 839.03864 1142.0248 L 839.03864 1142.0248 L 862.3452 1142.0248 L 862.3452 1142.0248 L 862.3452 1142.0248 L 908.9585 1118.7181 Q 978.87836 1095.4115 1002.185 1048.7982 Q 1002.185 1002.185 1025.4916 1002.185 L 1025.4916 1002.185 L 1025.4916 1002.185 Q 1025.4916 1002.185 1048.7982 978.87836 L 1048.7982 978.87836 L 1048.7982 1002.185 Q 1048.7982 1025.4916 1072.1049 1025.4916 L 1095.4115 1002.185 L 1142.0248 1002.185 L 1188.6381 1002.185 L 1398.3977 908.9585 Q 1608.1573 815.732 1631.464 769.1187 Q 1654.7706 769.1187 1654.7706 745.8121 L 1678.0773 745.8121 L 1678.0773 745.8121 L 1701.3838 745.8121 L 1701.3838 745.8121 L 1701.3838 769.1187 L 1724.6904 769.1187 L 1747.9971 769.1187 L 1771.3037 745.8121 L 1794.6104 745.8121 L 1794.6104 722.5055 L 1794.6104 699.19885 L 1817.917 699.19885 L 1841.2236 675.8922 L 1841.2236 675.8922 L 1841.2236 675.8922 L 1981.0634 489.43918 Q 2097.5964 302.98618 2260.743 209.75966 Q 2447.196 116.53314 2493.809 69.91988 Q 2517.1157 23.306627 2540.4224 0.0 z M 885.65186 1188.6381 Q 885.65186 1188.6381 885.65186 1165.3314 Q 908.9585 1165.3314 908.9585 1188.6381 Q 908.9585 1188.6381 885.65186 1188.6381 z" svg:height="25.404224mm" draw:style-name="style-13" svg:viewBox="0.0 0.0 2587.0356 2540.4224" svg:width="25.870358mm" svg:x="189.01675mm" svg:y="141.93736mm"/>
          <draw:path svg:d="M 46.613255 745.8121 L 23.306627 699.19885 L 23.306627 699.19885 L 23.306627 675.8922 L 23.306627 675.8922 L 23.306627 675.8922 L 0.0 629.27893 L 0.0 605.97235 L 23.306627 605.97235 L 46.613255 582.6657 L 69.91988 582.6657 Q 93.22651 582.6657 116.53314 489.43918 Q 163.1464 372.90604 233.06628 372.90604 Q 302.98618 349.59943 326.2928 349.59943 Q 349.59943 326.2928 349.59943 302.98618 L 349.59943 279.67953 L 326.2928 279.67953 Q 302.98618 302.98618 279.67953 302.98618 Q 256.3729 302.98618 279.67953 256.3729 Q 302.98618 233.06628 302.98618 163.1464 L 302.98618 116.53314 L 279.67953 116.53314 Q 279.67953 116.53314 256.3729 139.83977 L 209.75966 163.1464 L 186.45302 163.1464 L 163.1464 163.1464 L 163.1464 139.83977 L 163.1464 116.53314 L 186.45302 116.53314 L 209.75966 116.53314 L 326.2928 46.613255 Q 442.82593 -23.306627 489.43918 1.8189894E-12 Q 536.0524 1.8189894E-12 466.13257 23.306627 Q 372.90604 69.91988 372.90604 116.53314 Q 372.90604 139.83977 536.0524 163.1464 Q 675.8922 186.45302 722.5055 209.75966 Q 722.5055 256.3729 722.5055 396.21268 Q 722.5055 512.7458 745.8121 512.7458 Q 769.1187 512.7458 769.1187 489.43918 Q 769.1187 466.13257 792.42535 466.13257 Q 815.732 466.13257 792.42535 559.3591 Q 769.1187 652.5856 699.19885 675.8922 Q 629.27893 675.8922 489.43918 699.19885 Q 326.2928 722.5055 233.06628 769.1187 Q 139.83977 815.732 93.22651 792.42535 Q 69.91988 792.42535 46.613255 745.8121 z" svg:height="7.9242535mm" draw:style-name="style-14" svg:viewBox="0.0 0.0 792.42535 792.42535" svg:width="7.9242535mm" svg:x="285.04007mm" svg:y="129.81792mm"/>
          <draw:path svg:d="M 536.0524 -9.094947E-13 L 536.0524 23.306627 L 559.3591 23.306627 Q 582.6657 46.613255 582.6657 23.306627 L 582.6657 23.306627 L 582.6657 233.06628 Q 582.6657 419.51932 559.3591 419.51932 Q 536.0524 419.51932 536.0524 442.82593 Q 559.3591 466.13257 582.6657 466.13257 Q 582.6657 466.13257 605.97235 442.82593 L 629.27893 419.51932 L 629.27893 466.13257 L 629.27893 489.43918 L 605.97235 512.7458 Q 582.6657 536.0524 536.0524 536.0524 Q 536.0524 536.0524 489.43918 582.6657 Q 466.13257 605.97235 442.82593 722.5055 Q 442.82593 839.03864 442.82593 862.3452 Q 442.82593 908.9585 419.51932 908.9585 Q 396.21268 908.9585 349.59943 955.5718 Q 302.98618 1002.185 302.98618 1072.1049 Q 256.3729 1142.0248 256.3729 1165.3314 L 256.3729 1211.9447 L 233.06628 1211.9447 L 233.06628 1211.9447 L 233.06628 1235.2513 L 233.06628 1235.2513 L 233.06628 1235.2513 L 209.75966 1235.2513 L 209.75966 1258.5579 L 209.75966 1305.1711 L 209.75966 1351.7844 L 209.75966 1398.3977 L 209.75966 1398.3977 L 209.75966 1398.3977 L 186.45302 1398.3977 L 163.1464 1398.3977 L 163.1464 1398.3977 L 163.1464 1398.3977 L 139.83977 1398.3977 L 139.83977 1398.3977 L 139.83977 1375.0911 L 116.53314 1375.0911 L 116.53314 1375.0911 L 116.53314 1351.7844 L 93.22651 1351.7844 L 69.91988 1351.7844 L 69.91988 1328.4778 L 69.91988 1328.4778 L 69.91988 1305.1711 L 69.91988 1258.5579 L 69.91988 1258.5579 L 69.91988 1258.5579 L 46.613255 1235.2513 Q 23.306627 1235.2513 23.306627 1211.9447 Q 46.613255 1165.3314 23.306627 1095.4115 Q 23.306627 1002.185 23.306627 955.5718 Q 23.306627 908.9585 23.306627 839.03864 Q 23.306627 769.1187 23.306627 745.8121 Q 0.0 745.8121 0.0 699.19885 Q 0.0 629.27893 23.306627 605.97235 Q 69.91988 605.97235 69.91988 512.7458 Q 116.53314 396.21268 163.1464 372.90604 Q 209.75966 372.90604 209.75966 396.21268 Q 209.75966 419.51932 256.3729 419.51932 Q 279.67953 419.51932 349.59943 349.59943 L 442.82593 279.67953 L 442.82593 256.3729 L 442.82593 233.06628 L 419.51932 233.06628 L 419.51932 233.06628 L 419.51932 209.75966 L 396.21268 209.75966 L 396.21268 209.75966 L 396.21268 186.45302 L 396.21268 186.45302 L 396.21268 186.45302 L 419.51932 139.83977 L 419.51932 116.53314 L 442.82593 116.53314 L 466.13257 116.53314 L 466.13257 93.22651 L 489.43918 69.91988 L 489.43918 46.613255 Q 536.0524 -9.094947E-13 536.0524 -9.094947E-13 z" svg:height="13.983976mm" draw:style-name="style-15" svg:viewBox="0.0 0.0 629.27893 1398.3977" svg:width="6.2927895mm" svg:x="112.571014mm" svg:y="75.04734mm"/>
          <draw:path svg:d="M 536.0524 769.1187 L 512.7458 792.42535 L 512.7458 815.732 L 512.7458 839.03864 L 489.43918 839.03864 L 489.43918 815.732 L 489.43918 815.732 L 466.13257 815.732 L 466.13257 792.42535 L 466.13257 769.1187 L 489.43918 745.8121 Q 512.7458 722.5055 512.7458 675.8922 L 512.7458 629.27893 L 536.0524 582.6657 L 536.0524 559.3591 L 512.7458 559.3591 L 489.43918 582.6657 L 466.13257 582.6657 L 442.82593 582.6657 L 442.82593 605.97235 L 419.51932 605.97235 L 419.51932 605.97235 L 419.51932 629.27893 L 396.21268 629.27893 L 372.90604 629.27893 L 279.67953 745.8121 Q 186.45302 862.3452 186.45302 862.3452 L 186.45302 862.3452 L 186.45302 885.65186 L 186.45302 885.65186 L 163.1464 908.9585 L 163.1464 932.26514 L 139.83977 932.26514 L 116.53314 955.5718 L 93.22651 955.5718 L 69.91988 955.5718 L 69.91988 932.26514 L 46.613255 932.26514 L 46.613255 932.26514 L 46.613255 955.5718 L 46.613255 955.5718 L 23.306627 955.5718 L 23.306627 932.26514 L 0.0 932.26514 L 0.0 908.9585 L 0.0 885.65186 L 0.0 862.3452 L 0.0 815.732 L 0.0 792.42535 L 0.0 769.1187 L 163.1464 442.82593 Q 326.2928 116.53314 326.2928 46.613255 Q 326.2928 -23.306627 419.51932 -1.8189894E-12 Q 489.43918 23.306627 512.7458 116.53314 Q 512.7458 209.75966 512.7458 256.3729 Q 489.43918 279.67953 466.13257 279.67953 Q 442.82593 279.67953 349.59943 442.82593 Q 256.3729 582.6657 349.59943 582.6657 Q 442.82593 536.0524 512.7458 489.43918 Q 605.97235 442.82593 605.97235 396.21268 Q 629.27893 326.2928 652.5856 326.2928 Q 675.8922 326.2928 675.8922 256.3729 Q 675.8922 209.75966 699.19885 209.75966 Q 722.5055 209.75966 722.5055 163.1464 Q 722.5055 139.83977 745.8121 139.83977 Q 769.1187 139.83977 722.5055 279.67953 Q 675.8922 419.51932 699.19885 442.82593 Q 745.8121 442.82593 675.8922 442.82593 Q 629.27893 466.13257 605.97235 582.6657 Q 559.3591 699.19885 559.3591 722.5055 Q 559.3591 745.8121 536.0524 769.1187 z" svg:height="9.555717mm" draw:style-name="style-16" svg:viewBox="0.0 0.0 745.8121 955.5718" svg:width="7.458121mm" svg:x="59.664967mm" svg:y="104.64676mm"/>
          <draw:path svg:d="M 1724.6904 0.0 L 1724.6904 0.0 L 1724.6904 0.0 L 1724.6904 0.0 L 1724.6904 116.53314 Q 1724.6904 233.06628 1608.1573 489.43918 Q 1491.6241 745.8121 1398.3977 839.03864 Q 1328.4778 955.5718 1305.1711 955.5718 Q 1281.8645 955.5718 1258.5579 932.26514 Q 1258.5579 908.9585 1165.3314 1002.185 Q 1072.1049 1095.4115 1072.1049 1118.7181 L 1072.1049 1118.7181 L 1048.7982 1118.7181 L 1048.7982 1142.0248 L 1048.7982 1142.0248 L 1025.4916 1142.0248 L 1025.4916 1142.0248 L 1025.4916 1142.0248 L 1002.185 1165.3314 L 978.87836 1165.3314 L 978.87836 1188.6381 L 978.87836 1211.9447 L 1002.185 1211.9447 L 1002.185 1235.2513 L 1025.4916 1235.2513 L 1048.7982 1235.2513 L 1025.4916 1258.5579 L 1002.185 1281.8645 L 1002.185 1281.8645 L 1002.185 1281.8645 L 512.7458 1281.8645 L 0.0 1281.8645 L 0.0 1281.8645 L 0.0 1281.8645 L 46.613255 1258.5579 L 69.91988 1258.5579 L 69.91988 1235.2513 L 93.22651 1211.9447 L 93.22651 1211.9447 L 93.22651 1188.6381 L 93.22651 1188.6381 L 93.22651 1188.6381 L 116.53314 1188.6381 L 116.53314 1188.6381 L 116.53314 1165.3314 L 139.83977 1165.3314 L 139.83977 1142.0248 L 139.83977 1142.0248 L 116.53314 1142.0248 L 116.53314 1142.0248 L 139.83977 1095.4115 Q 186.45302 1095.4115 349.59943 978.87836 Q 512.7458 862.3452 536.0524 839.03864 Q 559.3591 815.732 629.27893 745.8121 Q 675.8922 675.8922 745.8121 605.97235 Q 815.732 536.0524 815.732 536.0524 L 839.03864 536.0524 L 839.03864 536.0524 L 839.03864 536.0524 L 839.03864 512.7458 L 839.03864 512.7458 L 862.3452 512.7458 L 862.3452 489.43918 L 862.3452 489.43918 L 885.65186 489.43918 L 885.65186 489.43918 L 885.65186 489.43918 L 932.26514 466.13257 L 955.5718 466.13257 L 978.87836 466.13257 Q 1025.4916 442.82593 1072.1049 419.51932 Q 1095.4115 396.21268 1165.3314 349.59943 Q 1258.5579 326.2928 1328.4778 256.3729 Q 1398.3977 209.75966 1398.3977 186.45302 L 1421.7043 186.45302 L 1421.7043 186.45302 Q 1445.011 186.45302 1445.011 163.1464 L 1445.011 163.1464 L 1468.3175 163.1464 Q 1491.6241 186.45302 1491.6241 163.1464 L 1491.6241 116.53314 L 1514.9308 116.53314 L 1514.9308 116.53314 L 1514.9308 93.22651 L 1538.2374 93.22651 L 1538.2374 69.91988 Q 1584.8507 23.306627 1584.8507 69.91988 Q 1584.8507 116.53314 1631.464 69.91988 Q 1701.3838 23.306627 1724.6904 0.0 z" svg:height="12.8186455mm" draw:style-name="style-17" svg:viewBox="0.0 0.0 1724.6904 1281.8645" svg:width="17.246904mm" svg:x="218.15004mm" svg:y="154.52295mm"/>
          <draw:path svg:d="M 6059.723 23.306627 L 7131.828 23.306627 L 7131.828 46.613255 L 7131.828 46.613255 L 7108.5215 46.613255 L 7108.5215 46.613255 L 7085.215 69.91988 L 7061.908 69.91988 L 7085.215 163.1464 Q 7085.215 256.3729 7155.135 419.51932 Q 7225.0547 559.3591 7248.3613 559.3591 Q 7271.668 582.6657 7225.0547 652.5856 Q 7178.4414 722.5055 7155.135 769.1187 Q 7155.135 815.732 7201.748 815.732 Q 7248.3613 815.732 7294.9746 955.5718 Q 7341.588 1118.7181 7364.8945 1118.7181 Q 7364.8945 1142.0248 7341.588 1165.3314 Q 7318.2812 1165.3314 7341.588 1188.6381 Q 7364.8945 1188.6381 7294.9746 1305.1711 Q 7225.0547 1445.011 7248.3613 1445.011 Q 7271.668 1445.011 7294.9746 1538.2374 Q 7318.2812 1654.7706 7318.2812 1631.464 Q 7318.2812 1584.8507 7364.8945 1584.8507 Q 7411.508 1584.8507 7411.508 1608.1573 L 7411.508 1608.1573 L 7434.8145 1631.464 L 7434.8145 1654.7706 L 7458.121 1654.7706 L 7504.7344 1654.7706 L 7504.7344 1678.0773 L 7504.7344 1701.3838 L 7458.121 1701.3838 Q 7434.8145 1701.3838 7411.508 1724.6904 L 7411.508 1771.3037 L 7388.201 1794.6104 L 7388.201 1817.917 L 7411.508 1817.917 L 7434.8145 1817.917 L 7458.121 1794.6104 Q 7458.121 1771.3037 7528.041 1794.6104 Q 7597.961 1817.917 7597.961 1817.917 Q 7597.961 1841.2236 7597.961 1841.2236 L 7597.961 1864.5303 L 7551.3477 1864.5303 L 7528.041 1864.5303 L 7528.041 1887.8369 L 7504.7344 1887.8369 L 7504.7344 1887.8369 L 7504.7344 1911.1436 L 7504.7344 1911.1436 L 7504.7344 1911.1436 L 7481.4277 1911.1436 L 7481.4277 1911.1436 L 7481.4277 1934.4501 L 7458.121 1934.4501 L 7458.121 1957.7567 L 7458.121 1981.0634 L 7434.8145 1957.7567 Q 7411.508 1934.4501 7364.8945 1934.4501 Q 7294.9746 1934.4501 7318.2812 1981.0634 L 7318.2812 2027.6766 L 7341.588 2027.6766 L 7364.8945 2050.9832 L 7364.8945 2050.9832 L 7364.8945 2050.9832 L 7364.8945 2050.9832 L 7364.8945 2074.2898 L 7364.8945 2074.2898 L 7364.8945 2097.5964 L 7318.2812 2097.5964 Q 7294.9746 2097.5964 7271.668 2097.5964 Q 7225.0547 2097.5964 7225.0547 2120.903 L 7225.0547 2144.2097 L 7201.748 2144.2097 L 7201.748 2144.2097 L 7201.748 2167.5164 L 7178.4414 2167.5164 L 7178.4414 2167.5164 L 7178.4414 2190.823 L 7178.4414 2190.823 L 7178.4414 2190.823 L 7201.748 2190.823 L 7201.748 2190.823 L 7225.0547 2214.1296 L 7248.3613 2237.4363 L 7248.3613 2237.4363 L 7271.668 2237.4363 L 7271.668 2237.4363 L 7271.668 2237.4363 L 7318.2812 2260.743 Q 7364.8945 2260.743 7364.8945 2284.0496 Q 7364.8945 2330.6628 7364.8945 2353.9695 L 7364.8945 2377.2761 L 7411.508 2353.9695 Q 7458.121 2330.6628 7458.121 2307.3562 Q 7458.121 2284.0496 7504.7344 2284.0496 Q 7551.3477 2284.0496 7551.3477 2307.3562 Q 7551.3477 2330.6628 7574.6543 2330.6628 Q 7597.961 2330.6628 7621.2676 2307.3562 L 7644.574 2307.3562 L 7644.574 2330.6628 Q 7644.574 2353.9695 7597.961 2563.729 Q 7551.3477 2773.4888 7411.508 2820.102 Q 7271.668 2890.022 7108.5215 2936.635 L 6945.375 2983.2483 L 6898.7617 2983.2483 L 6852.1484 2983.2483 L 6852.1484 3006.555 L 6852.1484 3006.555 L 6875.455 3006.555 L 6875.455 3029.8616 L 6875.455 3029.8616 L 6898.7617 3029.8616 L 6898.7617 3029.8616 L 6898.7617 3029.8616 L 6898.7617 3053.1682 L 6898.7617 3053.1682 L 6922.0684 3053.1682 L 6922.0684 3076.4749 L 6922.0684 3076.4749 L 6945.375 3076.4749 L 6945.375 3076.4749 L 6945.375 3076.4749 L 7061.908 3076.4749 Q 7178.4414 3076.4749 7271.668 3029.8616 Q 7388.201 2983.2483 7411.508 2959.9417 L 7458.121 2936.635 L 7504.7344 2936.635 L 7528.041 2936.635 L 7528.041 2983.2483 L 7551.3477 3006.555 L 7551.3477 3029.8616 L 7551.3477 3029.8616 L 7528.041 3029.8616 L 7528.041 3029.8616 L 7528.041 3053.1682 L 7551.3477 3053.1682 L 7551.3477 3076.4749 L 7551.3477 3099.7815 L 7528.041 3216.3147 L 7528.041 3309.5413 L 7504.7344 3309.5413 Q 7481.4277 3309.5413 7458.121 3262.928 Q 7458.121 3239.6213 7341.588 3262.928 L 7225.0547 3262.928 L 7225.0547 3286.2346 L 7225.0547 3286.2346 L 7201.748 3286.2346 L 7201.748 3309.5413 L 7178.4414 3309.5413 L 7155.135 3309.5413 L 7155.135 3332.848 L 7155.135 3332.848 L 7131.828 3332.848 Q 7131.828 3356.1545 7131.828 3356.1545 L 7131.828 3356.1545 L 7131.828 3356.1545 Q 7108.5215 3356.1545 7085.215 3379.4612 Q 7038.6016 3402.7676 7015.295 3402.7676 Q 6991.9883 3449.3809 6991.9883 3402.7676 Q 6991.9883 3356.1545 6968.6816 3356.1545 Q 6945.375 3356.1545 6922.0684 3402.7676 Q 6898.7617 3449.3809 6875.455 3449.3809 Q 6828.842 3472.6875 6828.842 3449.3809 Q 6805.535 3402.7676 6805.535 3426.0742 Q 6805.535 3449.3809 6782.2285 3449.3809 Q 6758.9224 3449.3809 6758.9224 3472.6875 Q 6758.9224 3495.9941 6712.309 3495.9941 Q 6689.0024 3495.9941 6689.0024 3519.3008 Q 6689.0024 3542.6074 6619.0825 3542.6074 Q 6549.1626 3542.6074 6525.856 3589.2207 Q 6525.856 3635.834 6549.1626 3659.1406 Q 6572.469 3682.4473 6525.856 3682.4473 Q 6502.5493 3705.754 6502.5493 3729.0605 Q 6525.856 3752.3672 6549.1626 3775.6738 Q 6595.776 3775.6738 6595.776 3798.9805 Q 6595.776 3822.287 6572.469 3822.287 Q 6549.1626 3822.287 6549.1626 3845.5935 Q 6549.1626 3868.9001 6525.856 3868.9001 Q 6502.5493 3868.9001 6479.2427 3798.9805 Q 6479.2427 3752.3672 6432.6294 3798.9805 Q 6409.3228 3845.5935 6386.016 3845.5935 Q 6339.403 3845.5935 6339.403 3868.9001 Q 6316.096 3915.5134 6292.7896 3868.9001 Q 6292.7896 3845.5935 6222.8696 3845.5935 L 6152.9497 3845.5935 L 6152.9497 3845.5935 L 6152.9497 3822.287 L 6152.9497 3915.5134 Q 6152.9497 3962.1267 6129.643 3985.4333 Q 6106.3364 4008.74 6129.643 4032.0466 Q 6129.643 4055.3533 6106.3364 4055.3533 Q 6059.723 4032.0466 6106.3364 4078.66 Q 6106.3364 4125.273 6106.3364 4171.886 L 6106.3364 4218.4995 L 6106.3364 4218.4995 L 6106.3364 4241.806 L 6059.723 4241.806 Q 5989.803 4241.806 5989.803 4218.4995 Q 5989.803 4195.193 5966.4966 4195.193 Q 5943.19 4195.193 5966.4966 4288.4194 Q 5989.803 4358.3394 5943.19 4358.3394 Q 5896.5767 4335.0327 5873.27 4474.8726 Q 5873.27 4591.406 5780.044 4591.406 Q 5686.8174 4568.099 5640.204 4614.7124 Q 5616.8975 4661.3257 5593.591 4638.019 Q 5570.284 4614.7124 5523.671 4754.5522 Q 5477.0576 4894.392 5453.751 4894.392 Q 5430.4443 4894.392 5407.1377 4941.0054 Q 5383.831 5010.925 5337.218 5010.925 Q 5290.6045 5034.2314 5174.0713 5243.991 L 5034.2314 5453.751 L 5034.2314 5453.751 L 5034.2314 5477.0576 L 5034.2314 5477.0576 Q 5034.2314 5477.0576 4964.3115 5546.9775 Q 4894.392 5593.591 4847.779 5593.591 Q 4801.1655 5593.591 4754.5522 5570.284 Q 4707.939 5546.9775 4707.939 5500.3643 L 4707.939 5477.0576 L 4684.6323 5477.0576 Q 4684.6323 5500.3643 4614.7124 5477.0576 Q 4568.099 5477.0576 4568.099 5500.3643 Q 4568.099 5546.9775 4568.099 5570.284 L 4521.486 5593.591 L 4521.486 5593.591 L 4521.486 5593.591 L 4521.486 5570.284 L 4521.486 5570.284 L 4498.179 5570.284 L 4498.179 5546.9775 L 4498.179 5546.9775 L 4474.8726 5546.9775 L 4474.8726 5546.9775 L 4474.8726 5546.9775 L 4451.566 5570.284 L 4428.2593 5570.284 L 4428.2593 5500.3643 Q 4428.2593 5430.4443 4428.2593 5407.1377 L 4428.2593 5360.5244 L 4428.2593 5360.5244 L 4428.2593 5360.5244 L 4428.2593 5383.831 L 4428.2593 5383.831 L 4404.9526 5383.831 L 4404.9526 5407.1377 L 4358.3394 5407.1377 Q 4311.726 5407.1377 4288.4194 5453.751 Q 4288.4194 5500.3643 4265.113 5477.0576 Q 4241.806 5453.751 4241.806 5430.4443 Q 4241.806 5407.1377 4218.4995 5407.1377 Q 4195.193 5407.1377 4148.5796 5453.751 Q 4101.9663 5523.671 4055.3533 5500.3643 Q 4055.3533 5453.751 3985.4333 5453.751 Q 3938.82 5453.751 3915.5134 5430.4443 Q 3915.5134 5407.1377 3915.5134 5360.5244 L 3938.82 5313.911 L 3938.82 5290.6045 L 3915.5134 5290.6045 L 3915.5134 5290.6045 Q 3915.5134 5313.911 3868.9001 5290.6045 Q 3845.5935 5290.6045 3845.5935 5313.911 Q 3845.5935 5337.218 3822.287 5337.218 Q 3775.6738 5337.218 3775.6738 5313.911 Q 3775.6738 5290.6045 3752.3672 5290.6045 Q 3729.0605 5267.298 3729.0605 5267.298 L 3729.0605 5243.991 L 3729.0605 5243.991 L 3729.0605 5220.6846 L 3729.0605 5220.6846 L 3729.0605 5220.6846 L 3682.4473 5267.298 Q 3682.4473 5337.218 3659.1406 5360.5244 Q 3659.1406 5407.1377 3635.834 5407.1377 L 3612.5273 5407.1377 L 3589.2207 5383.831 L 3565.914 5383.831 L 3565.914 5407.1377 L 3542.6074 5430.4443 L 3542.6074 5360.5244 Q 3542.6074 5313.911 3519.3008 5313.911 Q 3495.9941 5290.6045 3519.3008 5267.298 Q 3542.6074 5267.298 3542.6074 5197.378 L 3542.6074 5127.458 L 3519.3008 5150.7646 L 3519.3008 5174.0713 L 3495.9941 5174.0713 L 3472.6875 5174.0713 L 3449.3809 5197.378 L 3426.0742 5220.6846 L 3402.7676 5220.6846 L 3379.4612 5220.6846 L 3379.4612 5197.378 L 3356.1545 5197.378 L 3356.1545 5220.6846 L 3356.1545 5267.298 L 3332.848 5267.298 L 3332.848 5267.298 L 3332.848 5243.991 L 3309.5413 5243.991 L 3309.5413 5267.298 Q 3309.5413 5290.6045 3332.848 5337.218 Q 3356.1545 5383.831 3379.4612 5383.831 Q 3402.7676 5383.831 3379.4612 5453.751 Q 3356.1545 5500.3643 3332.848 5523.671 Q 3286.2346 5546.9775 3262.928 5546.9775 Q 3239.6213 5546.9775 3216.3147 5570.284 Q 3216.3147 5593.591 3193.008 5593.591 Q 3169.7014 5593.591 3169.7014 5640.204 Q 3169.7014 5686.8174 3146.3948 5686.8174 Q 3123.0881 5686.8174 3099.7815 5686.8174 Q 3076.4749 5686.8174 3029.8616 5686.8174 Q 2959.9417 5686.8174 2959.9417 5663.5107 Q 2959.9417 5640.204 2936.635 5640.204 Q 2913.3286 5640.204 2890.022 5616.8975 Q 2843.4087 5570.284 2843.4087 5616.8975 L 2843.4087 5663.5107 L 2820.102 5640.204 Q 2796.7954 5593.591 2796.7954 5593.591 Q 2796.7954 5593.591 2796.7954 5546.9775 L 2796.7954 5477.0576 L 2773.4888 5477.0576 Q 2750.1821 5500.3643 2633.649 5500.3643 Q 2517.1157 5546.9775 2517.1157 5523.671 Q 2517.1157 5500.3643 2470.5027 5477.0576 Q 2447.196 5453.751 2423.8894 5407.1377 Q 2423.8894 5360.5244 2423.8894 5337.218 L 2423.8894 5290.6045 L 2400.5828 5267.298 L 2377.2761 5243.991 L 2377.2761 5220.6846 L 2377.2761 5197.378 L 2353.9695 5220.6846 L 2353.9695 5267.298 L 2330.6628 5267.298 L 2284.0496 5267.298 L 2284.0496 5290.6045 L 2284.0496 5290.6045 L 2284.0496 5313.911 L 2284.0496 5313.911 L 2284.0496 5313.911 L 2284.0496 5313.911 L 2330.6628 5337.218 Q 2353.9695 5337.218 2330.6628 5360.5244 Q 2330.6628 5407.1377 2330.6628 5383.831 Q 2330.6628 5383.831 2307.3562 5430.4443 L 2284.0496 5477.0576 L 2284.0496 5477.0576 L 2284.0496 5500.3643 L 2284.0496 5500.3643 L 2284.0496 5500.3643 L 2260.743 5500.3643 L 2260.743 5500.3643 L 2260.743 5523.671 L 2237.4363 5523.671 L 2237.4363 5500.3643 Q 2237.4363 5477.0576 2214.1296 5430.4443 L 2190.823 5383.831 L 2167.5164 5407.1377 L 2144.2097 5430.4443 L 2144.2097 5430.4443 L 2144.2097 5407.1377 L 2144.2097 5407.1377 L 2144.2097 5407.1377 L 2120.903 5407.1377 L 2120.903 5407.1377 L 2120.903 5430.4443 L 2097.5964 5430.4443 L 2097.5964 5500.3643 Q 2097.5964 5546.9775 2120.903 5570.284 L 2144.2097 5570.284 L 2144.2097 5593.591 L 2144.2097 5616.8975 L 2120.903 5616.8975 L 2097.5964 5593.591 L 2050.9832 5593.591 Q 2027.6766 5593.591 2004.37 5546.9775 Q 2004.37 5500.3643 1957.7567 5523.671 Q 1934.4501 5546.9775 1864.5303 5570.284 Q 1817.917 5593.591 1724.6904 5616.8975 L 1631.464 5640.204 L 1608.1573 5640.204 L 1584.8507 5640.204 L 1584.8507 5640.204 L 1584.8507 5640.204 L 1584.8507 5593.591 L 1584.8507 5570.284 L 1584.8507 5546.9775 Q 1584.8507 5546.9775 1538.2374 5500.3643 Q 1538.2374 5477.0576 1538.2374 5290.6045 Q 1538.2374 5104.1514 1491.6241 5080.8447 Q 1445.011 5080.8447 1421.7043 5057.538 Q 1398.3977 5034.2314 1398.3977 4987.618 L 1375.0911 4941.0054 L 1351.7844 4941.0054 L 1328.4778 4941.0054 L 1328.4778 4987.618 L 1328.4778 5057.538 L 1305.1711 5057.538 L 1281.8645 5057.538 L 1281.8645 5010.925 Q 1305.1711 4964.3115 1281.8645 4941.0054 Q 1258.5579 4941.0054 1281.8645 4917.6987 Q 1305.1711 4917.6987 1305.1711 4894.392 L 1305.1711 4871.0854 L 1281.8645 4871.0854 L 1258.5579 4847.779 L 1258.5579 4847.779 L 1258.5579 4847.779 L 1235.2513 4847.779 L 1235.2513 4847.779 L 1235.2513 4824.472 L 1211.9447 4824.472 L 1211.9447 4824.472 L 1211.9447 4801.1655 L 1211.9447 4801.1655 L 1211.9447 4801.1655 L 1165.3314 4894.392 Q 1118.7181 4987.618 1118.7181 5010.925 L 1118.7181 5034.2314 L 1118.7181 5034.2314 L 1118.7181 5057.538 L 1118.7181 5057.538 L 1118.7181 5080.8447 L 1118.7181 5080.8447 L 1118.7181 5080.8447 L 1095.4115 5080.8447 L 1095.4115 5080.8447 L 1072.1049 5057.538 L 1048.7982 5057.538 L 1048.7982 5010.925 Q 1072.1049 4964.3115 1072.1049 4941.0054 Q 1072.1049 4917.6987 1025.4916 4941.0054 Q 1002.185 4941.0054 1002.185 4964.3115 Q 1002.185 4987.618 932.26514 4987.618 Q 885.65186 4987.618 862.3452 4987.618 L 839.03864 5010.925 L 839.03864 4987.618 L 839.03864 4964.3115 L 815.732 4964.3115 L 815.732 4941.0054 L 815.732 4941.0054 L 792.42535 4941.0054 L 792.42535 4917.6987 Q 792.42535 4894.392 792.42535 4847.779 Q 792.42535 4801.1655 815.732 4801.1655 L 862.3452 4777.859 L 862.3452 4754.5522 L 862.3452 4707.939 L 839.03864 4707.939 L 792.42535 4707.939 L 792.42535 4731.2456 L 792.42535 4731.2456 L 769.1187 4731.2456 L 769.1187 4754.5522 L 722.5055 4754.5522 Q 675.8922 4754.5522 699.19885 4801.1655 Q 745.8121 4801.1655 652.5856 4847.779 Q 536.0524 4847.779 489.43918 4871.0854 Q 466.13257 4871.0854 442.82593 4847.779 Q 419.51932 4801.1655 396.21268 4871.0854 Q 372.90604 4941.0054 326.2928 4964.3115 Q 302.98618 4987.618 326.2928 4987.618 Q 372.90604 5010.925 349.59943 5034.2314 Q 326.2928 5080.8447 349.59943 5080.8447 Q 372.90604 5080.8447 372.90604 5104.1514 Q 349.59943 5127.458 326.2928 5150.7646 Q 302.98618 5150.7646 302.98618 5174.0713 Q 302.98618 5197.378 279.67953 5197.378 Q 256.3729 5197.378 256.3729 5220.6846 Q 256.3729 5243.991 279.67953 5243.991 Q 302.98618 5243.991 302.98618 5267.298 Q 326.2928 5290.6045 326.2928 5313.911 L 326.2928 5337.218 L 349.59943 5337.218 L 349.59943 5360.5244 L 349.59943 5360.5244 L 326.2928 5360.5244 L 326.2928 5383.831 L 326.2928 5407.1377 L 349.59943 5407.1377 L 349.59943 5407.1377 L 349.59943 5430.4443 L 326.2928 5430.4443 L 326.2928 5430.4443 L 326.2928 5453.751 L 279.67953 5453.751 L 233.06628 5453.751 L 186.45302 5477.0576 L 139.83977 5500.3643 L 139.83977 5500.3643 L 139.83977 5500.3643 L 139.83977 5453.751 Q 139.83977 5407.1377 93.22651 5407.1377 Q 69.91988 5383.831 69.91988 5407.1377 L 69.91988 5430.4443 L 46.613255 5430.4443 L 0.0 5430.4443 L 0.0 5407.1377 L 0.0 5383.831 L 23.306627 5383.831 L 46.613255 5360.5244 L 46.613255 5360.5244 L 46.613255 5360.5244 L 46.613255 5337.218 Q 46.613255 5313.911 46.613255 5313.911 L 23.306627 5313.911 L 23.306627 5313.911 L 0.0 5313.911 L 0.0 5267.298 L 0.0 5220.6846 L 23.306627 5220.6846 L 46.613255 5220.6846 L 46.613255 5197.378 L 46.613255 5197.378 L 46.613255 5197.378 L 46.613255 5197.378 L 69.91988 5220.6846 L 93.22651 5267.298 L 93.22651 5267.298 L 93.22651 5267.298 L 93.22651 5243.991 L 93.22651 5243.991 L 116.53314 5243.991 L 116.53314 5267.298 L 139.83977 5267.298 L 139.83977 5267.298 L 139.83977 5243.991 L 139.83977 5243.991 L 163.1464 5243.991 L 163.1464 5220.6846 L 163.1464 5220.6846 L 139.83977 5220.6846 L 139.83977 5220.6846 L 139.83977 5220.6846 L 163.1464 5197.378 L 186.45302 5197.378 L 186.45302 5150.7646 L 186.45302 5104.1514 L 163.1464 5104.1514 Q 163.1464 5080.8447 139.83977 5057.538 Q 93.22651 5010.925 116.53314 4987.618 Q 139.83977 4941.0054 116.53314 4847.779 Q 116.53314 4754.5522 93.22651 4754.5522 Q 69.91988 4754.5522 69.91988 4707.939 Q 93.22651 4661.3257 139.83977 4638.019 L 209.75966 4614.7124 L 209.75966 4614.7124 L 233.06628 4614.7124 L 233.06628 4614.7124 L 233.06628 4614.7124 L 209.75966 4591.406 L 186.45302 4591.406 L 186.45302 4568.099 L 186.45302 4544.7925 L 163.1464 4544.7925 Q 139.83977 4544.7925 139.83977 4568.099 Q 139.83977 4591.406 116.53314 4568.099 L 93.22651 4568.099 L 93.22651 4568.099 L 93.22651 4568.099 L 93.22651 4544.7925 L 93.22651 4544.7925 L 116.53314 4544.7925 Q 116.53314 4521.486 139.83977 4521.486 L 139.83977 4521.486 L 139.83977 4498.179 L 139.83977 4498.179 L 116.53314 4498.179 L 116.53314 4474.8726 L 116.53314 4474.8726 L 139.83977 4474.8726 L 139.83977 4451.566 L 139.83977 4428.2593 L 163.1464 4428.2593 Q 163.1464 4428.2593 186.45302 4381.646 Q 186.45302 4358.3394 256.3729 4381.646 Q 302.98618 4381.646 302.98618 4358.3394 Q 302.98618 4335.0327 372.90604 4335.0327 Q 419.51932 4335.0327 442.82593 4241.806 Q 466.13257 4171.886 466.13257 4148.5796 Q 489.43918 4148.5796 512.7458 4101.9663 Q 512.7458 4055.3533 512.7458 4032.0466 Q 489.43918 4008.74 536.0524 3985.4333 Q 582.6657 3962.1267 582.6657 3938.82 Q 605.97235 3915.5134 629.27893 3915.5134 Q 675.8922 3915.5134 675.8922 3868.9001 L 652.5856 3845.5935 L 652.5856 3822.287 L 652.5856 3775.6738 L 675.8922 3775.6738 L 699.19885 3775.6738 L 699.19885 3798.9805 L 699.19885 3798.9805 L 722.5055 3798.9805 L 722.5055 3822.287 L 722.5055 3822.287 L 745.8121 3822.287 L 722.5055 3845.5935 Q 722.5055 3868.9001 769.1187 3868.9001 Q 792.42535 3892.2068 839.03864 3938.82 Q 839.03864 3985.4333 862.3452 3962.1267 Q 862.3452 3938.82 885.65186 3938.82 Q 908.9585 3938.82 908.9585 3962.1267 Q 932.26514 4008.74 932.26514 3985.4333 Q 955.5718 3962.1267 978.87836 3962.1267 Q 1025.4916 3962.1267 1048.7982 4008.74 Q 1072.1049 4032.0466 1072.1049 4008.74 Q 1072.1049 3985.4333 1095.4115 3962.1267 L 1118.7181 3915.5134 L 1118.7181 3915.5134 L 1118.7181 3915.5134 L 1118.7181 3938.82 L 1118.7181 3938.82 L 1142.0248 4008.74 Q 1165.3314 4055.3533 1165.3314 4032.0466 Q 1188.6381 4008.74 1211.9447 4055.3533 Q 1211.9447 4078.66 1235.2513 4078.66 L 1258.5579 4101.9663 L 1258.5579 4101.9663 L 1258.5579 4101.9663 L 1235.2513 4125.273 L 1235.2513 4148.5796 L 1258.5579 4148.5796 L 1305.1711 4148.5796 L 1305.1711 4125.273 L 1305.1711 4101.9663 L 1328.4778 4101.9663 L 1351.7844 4101.9663 L 1351.7844 4078.66 L 1351.7844 4055.3533 L 1328.4778 4055.3533 L 1328.4778 4055.3533 L 1328.4778 4032.0466 L 1305.1711 4032.0466 L 1305.1711 4032.0466 L 1305.1711 4055.3533 L 1281.8645 4055.3533 L 1258.5579 4055.3533 L 1258.5579 4008.74 Q 1258.5579 3962.1267 1305.1711 3915.5134 Q 1305.1711 3845.5935 1281.8645 3822.287 Q 1258.5579 3822.287 1281.8645 3775.6738 Q 1328.4778 3729.0605 1328.4778 3705.754 Q 1351.7844 3659.1406 1375.0911 3612.5273 Q 1398.3977 3565.914 1445.011 3589.2207 L 1491.6241 3589.2207 L 1491.6241 3542.6074 Q 1491.6241 3519.3008 1468.3175 3542.6074 Q 1445.011 3542.6074 1445.011 3449.3809 L 1445.011 3379.4612 L 1421.7043 3379.4612 L 1421.7043 3356.1545 L 1445.011 3356.1545 Q 1491.6241 3356.1545 1491.6241 3379.4612 Q 1491.6241 3402.7676 1514.9308 3402.7676 L 1538.2374 3402.7676 L 1538.2374 3379.4612 L 1538.2374 3379.4612 L 1514.9308 3356.1545 L 1514.9308 3332.848 L 1491.6241 3332.848 Q 1468.3175 3332.848 1491.6241 3309.5413 L 1491.6241 3262.928 L 1445.011 3262.928 L 1421.7043 3262.928 L 1421.7043 3286.2346 L 1398.3977 3286.2346 L 1398.3977 3262.928 L 1398.3977 3239.6213 L 1445.011 3239.6213 L 1468.3175 3216.3147 L 1468.3175 3216.3147 L 1491.6241 3216.3147 L 1491.6241 3216.3147 L 1491.6241 3216.3147 L 1514.9308 3216.3147 L 1538.2374 3216.3147 L 1538.2374 3216.3147 L 1538.2374 3216.3147 L 1561.5441 3216.3147 L 1561.5441 3216.3147 L 1561.5441 3239.6213 L 1584.8507 3239.6213 L 1584.8507 3239.6213 L 1584.8507 3216.3147 L 1631.464 3262.928 Q 1678.0773 3309.5413 1678.0773 3332.848 L 1678.0773 3332.848 L 1701.3838 3332.848 L 1701.3838 3356.1545 L 1701.3838 3356.1545 L 1724.6904 3356.1545 L 1724.6904 3356.1545 L 1724.6904 3356.1545 L 1747.9971 3379.4612 L 1771.3037 3402.7676 L 1771.3037 3402.7676 L 1771.3037 3402.7676 L 1771.3037 3356.1545 L 1771.3037 3332.848 L 1771.3037 3332.848 L 1771.3037 3309.5413 L 1747.9971 3262.928 Q 1724.6904 3193.008 1747.9971 3216.3147 Q 1771.3037 3216.3147 1794.6104 3193.008 Q 1794.6104 3169.7014 1841.2236 3169.7014 Q 1864.5303 3146.3948 1934.4501 3053.1682 Q 1981.0634 2959.9417 2027.6766 2936.635 Q 2074.2898 2936.635 2074.2898 2866.7153 Q 2074.2898 2796.7954 2097.5964 2796.7954 Q 2120.903 2796.7954 2144.2097 2726.8755 Q 2167.5164 2656.9556 2167.5164 2680.2622 Q 2190.823 2680.2622 2190.823 2680.2622 L 2190.823 2656.9556 L 2190.823 2656.9556 L 2190.823 2656.9556 L 2214.1296 2656.9556 L 2214.1296 2656.9556 L 2214.1296 2680.2622 L 2237.4363 2680.2622 L 2237.4363 2656.9556 L 2237.4363 2610.3423 L 2214.1296 2610.3423 L 2214.1296 2610.3423 L 2190.823 2610.3423 L 2167.5164 2610.3423 L 2167.5164 2610.3423 L 2144.2097 2610.3423 L 2144.2097 2610.3423 L 2144.2097 2610.3423 L 2144.2097 2587.0356 L 2144.2097 2587.0356 L 2144.2097 2563.729 L 2144.2097 2540.4224 L 2144.2097 2517.1157 L 2144.2097 2493.809 L 2120.903 2493.809 Q 2120.903 2517.1157 2097.5964 2540.4224 Q 2097.5964 2587.0356 2050.9832 2610.3423 L 2004.37 2610.3423 L 1981.0634 2633.649 L 1957.7567 2633.649 L 1957.7567 2610.3423 L 1957.7567 2563.729 L 1981.0634 2563.729 L 1981.0634 2563.729 L 1981.0634 2540.4224 L 2004.37 2540.4224 L 2004.37 2540.4224 L 2004.37 2517.1157 L 1957.7567 2517.1157 L 1934.4501 2517.1157 L 1934.4501 2493.809 L 1911.1436 2493.809 L 1911.1436 2470.5027 L 1911.1436 2423.8894 L 1934.4501 2423.8894 L 1934.4501 2423.8894 L 1981.0634 2400.5828 Q 2027.6766 2377.2761 2050.9832 2377.2761 Q 2074.2898 2377.2761 2074.2898 2353.9695 Q 2050.9832 2330.6628 2097.5964 2330.6628 Q 2120.903 2307.3562 2120.903 2284.0496 Q 2097.5964 2260.743 2120.903 2237.4363 Q 2144.2097 2214.1296 2144.2097 2120.903 Q 2144.2097 2027.6766 2190.823 2027.6766 Q 2237.4363 2004.37 2214.1296 2004.37 Q 2190.823 2004.37 2214.1296 1911.1436 Q 2237.4363 1817.917 2214.1296 1794.6104 Q 2190.823 1771.3037 2144.2097 1724.6904 Q 2120.903 1678.0773 2144.2097 1678.0773 Q 2167.5164 1678.0773 2120.903 1654.7706 Q 2074.2898 1631.464 2097.5964 1584.8507 Q 2120.903 1538.2374 2144.2097 1538.2374 Q 2190.823 1514.9308 2190.823 1445.011 Q 2190.823 1398.3977 2190.823 1351.7844 Q 2237.4363 1305.1711 2260.743 1305.1711 Q 2307.3562 1305.1711 2330.6628 1281.8645 Q 2330.6628 1258.5579 2307.3562 1258.5579 Q 2284.0496 1258.5579 2284.0496 1235.2513 Q 2284.0496 1211.9447 2307.3562 1211.9447 Q 2330.6628 1211.9447 2353.9695 1142.0248 Q 2377.2761 1048.7982 2353.9695 1048.7982 L 2330.6628 1025.4916 L 2353.9695 1025.4916 L 2377.2761 1025.4916 L 2377.2761 1002.185 L 2377.2761 978.87836 L 2423.8894 978.87836 Q 2470.5027 1002.185 2447.196 1025.4916 Q 2447.196 1072.1049 2470.5027 1072.1049 L 2517.1157 1072.1049 L 2517.1157 1048.7982 L 2517.1157 1048.7982 L 2540.4224 1048.7982 L 2540.4224 1025.4916 L 2540.4224 1025.4916 L 2563.729 1025.4916 L 2563.729 1025.4916 L 2563.729 1025.4916 L 2563.729 1048.7982 L 2563.729 1048.7982 L 2540.4224 978.87836 Q 2517.1157 885.65186 2563.729 885.65186 Q 2587.0356 885.65186 2610.3423 908.9585 Q 2610.3423 932.26514 2610.3423 885.65186 Q 2610.3423 862.3452 2633.649 862.3452 L 2633.649 839.03864 L 2656.9556 839.03864 L 2703.5688 839.03864 L 2703.5688 792.42535 L 2703.5688 769.1187 L 2680.2622 769.1187 L 2656.9556 792.42535 L 2656.9556 792.42535 L 2656.9556 792.42535 L 2633.649 792.42535 L 2633.649 792.42535 L 2633.649 769.1187 L 2610.3423 769.1187 L 2610.3423 769.1187 Q 2610.3423 792.42535 2587.0356 815.732 Q 2563.729 839.03864 2563.729 815.732 Q 2517.1157 792.42535 2517.1157 745.8121 Q 2517.1157 675.8922 2470.5027 652.5856 Q 2423.8894 652.5856 2423.8894 629.27893 Q 2400.5828 605.97235 2330.6628 466.13257 Q 2284.0496 326.2928 2307.3562 326.2928 Q 2330.6628 326.2928 2307.3562 302.98618 Q 2284.0496 279.67953 2307.3562 279.67953 Q 2330.6628 279.67953 2330.6628 256.3729 L 2330.6628 233.06628 L 2307.3562 233.06628 Q 2284.0496 233.06628 2284.0496 209.75966 Q 2284.0496 209.75966 2190.823 186.45302 L 2120.903 186.45302 L 2120.903 163.1464 L 2144.2097 163.1464 L 2144.2097 163.1464 L 2144.2097 139.83977 L 2144.2097 139.83977 L 2144.2097 139.83977 L 2144.2097 139.83977 L 2144.2097 116.53314 L 2144.2097 116.53314 L 2144.2097 93.22651 L 2190.823 93.22651 L 2214.1296 93.22651 L 2237.4363 69.91988 L 2260.743 46.613255 L 2260.743 46.613255 L 2260.743 46.613255 L 3589.2207 46.613255 Q 4941.0054 23.306627 4941.0054 0.0 Q 4941.0054 -46.613255 4964.3115 0.0 Q 4964.3115 23.306627 6059.723 23.306627 z M 2563.729 699.19885 Q 2587.0356 699.19885 2563.729 722.5055 Q 2563.729 745.8121 2563.729 722.5055 Q 2540.4224 699.19885 2563.729 699.19885 z M 2656.9556 932.26514 Q 2680.2622 885.65186 2703.5688 885.65186 Q 2750.1821 885.65186 2750.1821 932.26514 Q 2750.1821 955.5718 2703.5688 955.5718 Q 2633.649 978.87836 2656.9556 932.26514 z M 7201.748 1491.6241 Q 7201.748 1491.6241 7201.748 1468.3175 Q 7225.0547 1468.3175 7225.0547 1491.6241 Q 7225.0547 1491.6241 7201.748 1491.6241 z M 7458.121 1817.917 Q 7458.121 1817.917 7458.121 1794.6104 Q 7458.121 1794.6104 7458.121 1817.917 Q 7458.121 1817.917 7458.121 1817.917 z M 7178.4414 1957.7567 L 7178.4414 1957.7567 L 7201.748 1957.7567 L 7225.0547 1957.7567 L 7248.3613 1957.7567 Q 7271.668 1957.7567 7271.668 2004.37 Q 7271.668 2027.6766 7248.3613 2027.6766 L 7225.0547 2027.6766 L 7225.0547 2004.37 L 7225.0547 1981.0634 L 7178.4414 1981.0634 L 7155.135 1957.7567 L 7155.135 1957.7567 L 7178.4414 1957.7567 L 7178.4414 1957.7567 z M 2167.5164 2097.5964 Q 2167.5164 2074.2898 2237.4363 2074.2898 Q 2307.3562 2074.2898 2307.3562 2120.903 Q 2307.3562 2144.2097 2237.4363 2144.2097 Q 2190.823 2120.903 2167.5164 2097.5964 z M 7504.7344 2377.2761 Q 7504.7344 2377.2761 7504.7344 2353.9695 Q 7504.7344 2353.9695 7504.7344 2377.2761 Q 7504.7344 2377.2761 7504.7344 2377.2761 z M 1631.464 3379.4612 Q 1631.464 3356.1545 1654.7706 3356.1545 Q 1678.0773 3356.1545 1678.0773 3379.4612 Q 1678.0773 3402.7676 1654.7706 3402.7676 Q 1631.464 3402.7676 1631.464 3379.4612 z M 6549.1626 3426.0742 L 6549.1626 3402.7676 L 6572.469 3402.7676 L 6595.776 3402.7676 L 6595.776 3449.3809 Q 6595.776 3472.6875 6572.469 3449.3809 L 6525.856 3449.3809 L 6525.856 3449.3809 L 6525.856 3449.3809 L 6525.856 3426.0742 L 6525.856 3426.0742 L 6549.1626 3426.0742 z M 1048.7982 4078.66 L 1025.4916 4101.9663 L 1025.4916 4101.9663 L 1025.4916 4101.9663 L 1025.4916 4078.66 L 1025.4916 4078.66 L 1025.4916 4055.3533 Q 1048.7982 4055.3533 1048.7982 4078.66 z M 5896.5767 4311.726 Q 5896.5767 4288.4194 5896.5767 4288.4194 Q 5919.8833 4288.4194 5919.8833 4288.4194 Q 5919.8833 4311.726 5896.5767 4311.726 z M 349.59943 4381.646 Q 349.59943 4381.646 349.59943 4358.3394 Q 372.90604 4358.3394 372.90604 4381.646 Q 372.90604 4381.646 349.59943 4381.646 z M 5803.3506 4544.7925 Q 5803.3506 4521.486 5826.657 4521.486 Q 5826.657 4544.7925 5826.657 4568.099 Q 5826.657 4568.099 5803.3506 4544.7925 z M 559.3591 4754.5522 Q 559.3591 4731.2456 582.6657 4754.5522 Q 605.97235 4754.5522 629.27893 4777.859 Q 629.27893 4801.1655 605.97235 4801.1655 Q 559.3591 4777.859 559.3591 4754.5522 z M 209.75966 5174.0713 L 233.06628 5174.0713 L 233.06628 5174.0713 Q 233.06628 5174.0713 233.06628 5174.0713 Q 209.75966 5174.0713 209.75966 5174.0713 z M 2726.8755 5453.751 L 2680.2622 5477.0576 L 2703.5688 5407.1377 Q 2750.1821 5360.5244 2773.4888 5337.218 Q 2796.7954 5313.911 2820.102 5337.218 Q 2843.4087 5337.218 2843.4087 5383.831 Q 2843.4087 5453.751 2796.7954 5453.751 Q 2773.4888 5453.751 2773.4888 5430.4443 Q 2750.1821 5407.1377 2726.8755 5453.751 z M 139.83977 5360.5244 Q 139.83977 5337.218 163.1464 5337.218 Q 186.45302 5337.218 186.45302 5360.5244 Q 186.45302 5383.831 163.1464 5383.831 Q 139.83977 5383.831 139.83977 5360.5244 z M 2050.9832 5430.4443 Q 2050.9832 5407.1377 2050.9832 5407.1377 Q 2050.9832 5407.1377 2050.9832 5407.1377 Q 2050.9832 5430.4443 2050.9832 5430.4443 z M 3962.1267 5430.4443 Q 3962.1267 5407.1377 3962.1267 5407.1377 Q 3962.1267 5407.1377 3962.1267 5407.1377 Q 3962.1267 5430.4443 3962.1267 5430.4443 z M 163.1464 5430.4443 Q 186.45302 5430.4443 186.45302 5430.4443 Q 186.45302 5453.751 186.45302 5453.751 Q 163.1464 5453.751 163.1464 5430.4443 z" svg:height="56.86817mm" draw:style-name="style-18" svg:viewBox="0.0 0.0 7644.574 5686.8174" svg:width="76.44574mm" svg:x="43.350327mm" svg:y="3.262928mm"/>
          <draw:path svg:d="M 279.67953 23.306627 L 279.67953 0.0 L 419.51932 23.306627 Q 559.3591 46.613255 559.3591 93.22651 Q 559.3591 93.22651 559.3591 116.53314 L 559.3591 116.53314 L 536.0524 116.53314 Q 536.0524 139.83977 536.0524 163.1464 Q 536.0524 209.75966 442.82593 209.75966 L 326.2928 209.75966 L 326.2928 209.75966 Q 326.2928 186.45302 279.67953 209.75966 L 233.06628 209.75966 L 209.75966 209.75966 L 209.75966 209.75966 L 209.75966 186.45302 Q 209.75966 163.1464 186.45302 163.1464 L 163.1464 139.83977 L 93.22651 93.22651 Q 23.306627 46.613255 0.0 0.0 Q 0.0 -23.306627 139.83977 0.0 Q 279.67953 46.613255 279.67953 23.306627 z" svg:height="2.0975964mm" draw:style-name="style-19" svg:viewBox="0.0 0.0 559.3591 209.75966" svg:width="5.5935907mm" svg:x="248.21559mm" svg:y="26.103424mm"/>
          <draw:path svg:d="M 908.9585 23.306627 L 932.26514 23.306627 L 955.5718 0.0 L 978.87836 0.0 L 978.87836 23.306627 L 978.87836 69.91988 L 955.5718 69.91988 L 955.5718 69.91988 L 955.5718 93.22651 L 932.26514 93.22651 L 932.26514 116.53314 L 932.26514 139.83977 L 908.9585 139.83977 L 908.9585 163.1464 L 908.9585 163.1464 L 885.65186 163.1464 L 885.65186 186.45302 Q 885.65186 209.75966 699.19885 489.43918 Q 512.7458 745.8121 419.51932 815.732 Q 326.2928 908.9585 279.67953 1048.7982 L 233.06628 1211.9447 L 209.75966 1235.2513 L 186.45302 1258.5579 L 186.45302 1281.8645 L 186.45302 1305.1711 L 186.45302 1305.1711 L 163.1464 1328.4778 L 139.83977 1328.4778 L 93.22651 1328.4778 L 93.22651 1305.1711 L 93.22651 1305.1711 L 116.53314 1258.5579 L 139.83977 1211.9447 L 139.83977 1211.9447 L 139.83977 1188.6381 L 139.83977 1188.6381 L 139.83977 1188.6381 L 163.1464 1118.7181 Q 186.45302 1048.7982 186.45302 908.9585 L 233.06628 792.42535 L 233.06628 769.1187 L 233.06628 722.5055 L 233.06628 675.8922 L 233.06628 605.97235 L 233.06628 605.97235 L 233.06628 629.27893 L 186.45302 629.27893 Q 163.1464 629.27893 116.53314 675.8922 L 69.91988 722.5055 L 69.91988 722.5055 L 46.613255 722.5055 L 46.613255 722.5055 L 46.613255 722.5055 L 23.306627 722.5055 L 0.0 722.5055 L 0.0 722.5055 L 0.0 722.5055 L 23.306627 699.19885 L 23.306627 675.8922 L 23.306627 675.8922 L 46.613255 675.8922 L 46.613255 675.8922 L 46.613255 675.8922 L 46.613255 652.5856 L 69.91988 652.5856 L 69.91988 652.5856 L 93.22651 652.5856 L 93.22651 629.27893 L 93.22651 605.97235 L 116.53314 605.97235 L 116.53314 582.6657 L 116.53314 582.6657 L 139.83977 582.6657 L 139.83977 582.6657 L 139.83977 582.6657 L 186.45302 536.0524 Q 256.3729 512.7458 302.98618 466.13257 Q 326.2928 419.51932 372.90604 419.51932 Q 372.90604 419.51932 536.0524 302.98618 Q 699.19885 209.75966 699.19885 186.45302 Q 699.19885 163.1464 745.8121 139.83977 Q 769.1187 116.53314 792.42535 116.53314 L 815.732 116.53314 L 815.732 93.22651 L 839.03864 93.22651 L 839.03864 93.22651 L 839.03864 69.91988 L 839.03864 69.91988 L 839.03864 69.91988 L 862.3452 69.91988 L 862.3452 69.91988 L 862.3452 46.613255 L 885.65186 46.613255 L 885.65186 46.613255 L 885.65186 23.306627 L 908.9585 23.306627 z" svg:height="13.284778mm" draw:style-name="style-20" svg:viewBox="0.0 0.0 978.87836 1328.4778" svg:width="9.788784mm" svg:x="252.17772mm" svg:y="99.05317mm"/>
          <draw:path svg:d="M 605.97235 93.22651 L 605.97235 93.22651 L 605.97235 489.43918 Q 605.97235 885.65186 582.6657 932.26514 L 582.6657 1002.185 L 582.6657 1002.185 Q 559.3591 1002.185 559.3591 792.42535 L 536.0524 582.6657 L 512.7458 582.6657 L 489.43918 605.97235 L 466.13257 605.97235 Q 442.82593 605.97235 396.21268 652.5856 L 326.2928 699.19885 L 326.2928 699.19885 L 326.2928 699.19885 L 326.2928 722.5055 L 326.2928 722.5055 L 302.98618 722.5055 L 302.98618 745.8121 L 279.67953 745.8121 L 256.3729 745.8121 L 256.3729 722.5055 L 279.67953 699.19885 L 279.67953 652.5856 Q 279.67953 629.27893 233.06628 629.27893 Q 186.45302 605.97235 116.53314 559.3591 L 46.613255 512.7458 L 46.613255 512.7458 L 46.613255 512.7458 L 46.613255 489.43918 L 46.613255 489.43918 L 23.306627 466.13257 L 0.0 442.82593 L 0.0 419.51932 L 0.0 396.21268 L 93.22651 396.21268 Q 163.1464 396.21268 163.1464 326.2928 Q 163.1464 233.06628 302.98618 116.53314 Q 442.82593 -1.8189894E-12 512.7458 -1.8189894E-12 Q 582.6657 -1.8189894E-12 582.6657 46.613255 Q 605.97235 93.22651 605.97235 93.22651 z" svg:height="10.02185mm" draw:style-name="style-21" svg:viewBox="0.0 0.0 605.97235 1002.185" svg:width="6.0597234mm" svg:x="309.97815mm" svg:y="153.82375mm"/>
          <draw:path svg:d="M 302.98618 46.613255 L 302.98618 46.613255 L 302.98618 46.613255 L 302.98618 69.91988 L 326.2928 69.91988 L 349.59943 69.91988 L 349.59943 93.22651 L 349.59943 93.22651 L 372.90604 93.22651 L 372.90604 116.53314 L 442.82593 186.45302 Q 489.43918 256.3729 512.7458 302.98618 L 536.0524 326.2928 L 536.0524 349.59943 L 536.0524 396.21268 L 536.0524 419.51932 L 536.0524 442.82593 L 536.0524 466.13257 L 536.0524 489.43918 L 512.7458 489.43918 L 512.7458 489.43918 L 466.13257 489.43918 L 419.51932 489.43918 L 302.98618 489.43918 Q 163.1464 489.43918 116.53314 466.13257 L 46.613255 442.82593 L 46.613255 442.82593 L 23.306627 442.82593 L 23.306627 396.21268 L 23.306627 349.59943 L 3.6379788E-12 349.59943 L 3.6379788E-12 349.59943 L 3.6379788E-12 326.2928 Q 23.306627 302.98618 46.613255 163.1464 Q 69.91988 0.0 23.306627 0.0 L 3.6379788E-12 0.0 L 116.53314 0.0 Q 209.75966 23.306627 256.3729 23.306627 Q 279.67953 23.306627 302.98618 46.613255 z" svg:height="4.894392mm" draw:style-name="style-22" svg:viewBox="0.0 0.0 536.0524 489.43918" svg:width="5.3605247mm" svg:x="239.8252mm" svg:y="22.141296mm"/>
          <draw:path svg:d="M 2004.37 0.0 L 2027.6766 0.0 L 2027.6766 0.0 Q 2050.9832 0.0 2004.37 46.613255 L 1957.7567 116.53314 L 1957.7567 116.53314 L 1957.7567 116.53314 L 1934.4501 116.53314 L 1934.4501 116.53314 L 1934.4501 139.83977 L 1911.1436 139.83977 L 1911.1436 163.1464 L 1911.1436 209.75966 L 2004.37 233.06628 Q 2074.2898 256.3729 2097.5964 233.06628 L 2120.903 233.06628 L 2120.903 279.67953 Q 2120.903 302.98618 2144.2097 326.2928 Q 2167.5164 326.2928 2144.2097 372.90604 Q 2144.2097 419.51932 2190.823 419.51932 L 2214.1296 419.51932 L 2214.1296 442.82593 L 2190.823 466.13257 L 2190.823 489.43918 L 2190.823 512.7458 L 2167.5164 512.7458 Q 2167.5164 536.0524 2144.2097 536.0524 L 2097.5964 582.6657 L 2097.5964 582.6657 L 2097.5964 582.6657 L 2074.2898 582.6657 L 2074.2898 582.6657 L 2074.2898 605.97235 L 2050.9832 605.97235 L 2050.9832 605.97235 L 2050.9832 629.27893 L 2120.903 605.97235 Q 2190.823 605.97235 2190.823 629.27893 L 2190.823 652.5856 L 2190.823 675.8922 L 2190.823 675.8922 L 2190.823 675.8922 L 2190.823 675.8922 L 2190.823 699.19885 L 2190.823 699.19885 L 2167.5164 699.19885 Q 2167.5164 722.5055 2120.903 769.1187 Q 2097.5964 839.03864 2050.9832 862.3452 L 2004.37 885.65186 L 2004.37 885.65186 L 2004.37 908.9585 L 1981.0634 908.9585 L 1957.7567 908.9585 L 1957.7567 932.26514 L 1957.7567 932.26514 L 1934.4501 955.5718 L 1911.1436 1002.185 L 1911.1436 1002.185 L 1911.1436 1002.185 L 1911.1436 1025.4916 L 1911.1436 1025.4916 L 1864.5303 1025.4916 L 1817.917 1025.4916 L 1771.3037 1025.4916 Q 1747.9971 1048.7982 1654.7706 1048.7982 Q 1561.5441 1048.7982 1538.2374 1025.4916 Q 1538.2374 1002.185 1445.011 1002.185 Q 1351.7844 1002.185 1188.6381 1025.4916 Q 1002.185 1048.7982 978.87836 1072.1049 Q 978.87836 1095.4115 932.26514 1118.7181 Q 885.65186 1142.0248 839.03864 1235.2513 L 792.42535 1305.1711 L 815.732 1305.1711 L 815.732 1328.4778 L 792.42535 1328.4778 L 769.1187 1328.4778 L 769.1187 1281.8645 Q 745.8121 1235.2513 722.5055 1235.2513 Q 699.19885 1211.9447 675.8922 1281.8645 Q 652.5856 1328.4778 629.27893 1328.4778 Q 582.6657 1328.4778 582.6657 1351.7844 Q 582.6657 1375.0911 512.7458 1398.3977 Q 442.82593 1421.7043 442.82593 1445.011 Q 442.82593 1468.3175 419.51932 1468.3175 L 372.90604 1468.3175 L 372.90604 1491.6241 L 372.90604 1491.6241 L 372.90604 1491.6241 L 349.59943 1468.3175 L 326.2928 1468.3175 L 302.98618 1468.3175 L 302.98618 1445.011 L 326.2928 1445.011 L 326.2928 1421.7043 Q 349.59943 1421.7043 372.90604 1398.3977 L 396.21268 1375.0911 L 372.90604 1375.0911 Q 349.59943 1375.0911 349.59943 1351.7844 L 326.2928 1328.4778 L 326.2928 1351.7844 Q 326.2928 1375.0911 302.98618 1398.3977 Q 279.67953 1421.7043 279.67953 1375.0911 Q 279.67953 1351.7844 233.06628 1328.4778 Q 209.75966 1328.4778 163.1464 1375.0911 L 116.53314 1421.7043 L 116.53314 1445.011 L 93.22651 1445.011 L 93.22651 1445.011 L 93.22651 1468.3175 L 69.91988 1468.3175 L 46.613255 1468.3175 L 46.613255 1445.011 L 46.613255 1421.7043 L 23.306627 1375.0911 L 0.0 1351.7844 L 0.0 1351.7844 L 0.0 1328.4778 L 0.0 1328.4778 L 0.0 1328.4778 L 0.0 1281.8645 L 0.0 1258.5579 L 23.306627 1211.9447 Q 46.613255 1142.0248 69.91988 1165.3314 Q 93.22651 1165.3314 93.22651 1118.7181 Q 69.91988 1072.1049 116.53314 1048.7982 Q 163.1464 1048.7982 139.83977 1025.4916 Q 139.83977 1002.185 116.53314 1025.4916 Q 93.22651 1025.4916 93.22651 978.87836 Q 93.22651 932.26514 139.83977 908.9585 Q 186.45302 885.65186 139.83977 839.03864 Q 116.53314 815.732 186.45302 792.42535 Q 256.3729 769.1187 279.67953 769.1187 Q 279.67953 769.1187 279.67953 745.8121 L 302.98618 745.8121 L 302.98618 769.1187 L 302.98618 792.42535 L 326.2928 792.42535 L 349.59943 769.1187 L 349.59943 769.1187 L 372.90604 769.1187 L 372.90604 769.1187 Q 372.90604 769.1187 372.90604 745.8121 L 372.90604 745.8121 L 396.21268 745.8121 L 396.21268 722.5055 L 396.21268 722.5055 L 419.51932 722.5055 L 419.51932 722.5055 L 419.51932 722.5055 L 419.51932 699.19885 L 419.51932 699.19885 L 442.82593 699.19885 L 442.82593 675.8922 L 442.82593 675.8922 L 466.13257 675.8922 L 466.13257 699.19885 L 466.13257 722.5055 L 419.51932 769.1187 Q 419.51932 792.42535 419.51932 815.732 L 419.51932 839.03864 L 419.51932 839.03864 L 419.51932 862.3452 L 489.43918 862.3452 L 559.3591 862.3452 L 675.8922 769.1187 Q 792.42535 675.8922 792.42535 652.5856 Q 792.42535 629.27893 815.732 629.27893 Q 839.03864 629.27893 839.03864 652.5856 Q 815.732 675.8922 955.5718 629.27893 Q 1095.4115 582.6657 1095.4115 559.3591 Q 1095.4115 536.0524 1118.7181 536.0524 Q 1165.3314 536.0524 1211.9447 466.13257 Q 1258.5579 396.21268 1305.1711 419.51932 Q 1351.7844 442.82593 1678.0773 209.75966 Q 1981.0634 23.306627 2004.37 0.0 z M 1258.5579 442.82593 Q 1281.8645 442.82593 1281.8645 466.13257 Q 1281.8645 489.43918 1258.5579 489.43918 Q 1235.2513 489.43918 1235.2513 466.13257 Q 1235.2513 442.82593 1258.5579 442.82593 z M 2074.2898 442.82593 Q 2097.5964 442.82593 2097.5964 466.13257 Q 2097.5964 489.43918 2074.2898 489.43918 L 2050.9832 489.43918 L 2050.9832 466.13257 Q 2050.9832 442.82593 2074.2898 442.82593 z M 1398.3977 955.5718 Q 1398.3977 955.5718 1398.3977 932.26514 Q 1398.3977 932.26514 1398.3977 955.5718 Q 1398.3977 955.5718 1398.3977 955.5718 z M 1608.1573 978.87836 Q 1608.1573 955.5718 1608.1573 955.5718 Q 1631.464 955.5718 1631.464 955.5718 Q 1631.464 978.87836 1608.1573 978.87836 z M 139.83977 1118.7181 Q 139.83977 1095.4115 139.83977 1095.4115 Q 139.83977 1095.4115 139.83977 1095.4115 Q 139.83977 1118.7181 139.83977 1118.7181 z" svg:height="14.916242mm" draw:style-name="style-23" svg:viewBox="0.0 0.0 2214.1296 1491.6241" svg:width="22.141296mm" svg:x="220.01457mm" svg:y="114.90167mm"/>
          <draw:path svg:d="M 0.0 8483.612 L 0.0 0.0 L 15988.347 0.0 L 32000.0 0.0 L 32000.0 8483.612 L 32000.0 16967.225 L 15988.347 16967.225 L 0.0 16967.225 L 0.0 8483.612 z M 10394.756 349.59943 L 11466.861 349.59943 L 15265.842 326.2928 Q 19064.822 279.67953 19927.166 302.98618 L 20789.512 302.98618 L 22257.83 302.98618 Q 23726.146 279.67953 25077.932 302.98618 Q 26406.41 326.2928 26476.33 326.2928 L 26546.25 326.2928 L 26569.557 326.2928 L 26616.17 326.2928 L 27641.66 302.98618 Q 28667.152 302.98618 28667.152 372.90604 Q 28667.152 419.51932 28690.459 466.13257 L 28713.766 489.43918 L 28713.766 489.43918 L 28713.766 512.7458 L 28713.766 512.7458 L 28713.766 512.7458 L 28737.072 512.7458 L 28737.072 512.7458 L 28737.072 536.0524 L 28760.379 536.0524 L 28760.379 536.0524 L 28760.379 559.3591 L 28760.379 559.3591 L 28760.379 559.3591 L 28783.686 419.51932 L 28783.686 302.98618 L 29040.059 302.98618 Q 29273.125 326.2928 29832.484 302.98618 Q 30368.537 279.67953 30997.814 326.2928 Q 31650.4 326.2928 31673.707 349.59943 Q 31697.014 372.90604 31697.014 2330.6628 Q 31743.627 4265.113 31720.32 5267.298 Q 31697.014 6246.1763 31697.014 6805.535 L 31697.014 7341.588 L 31697.014 7597.961 Q 31697.014 7854.3335 31673.707 8949.745 L 31650.4 10045.156 L 31650.4 10045.156 L 31650.4 10068.463 L 31650.4 10068.463 L 31650.4 10068.463 L 31650.4 12119.446 Q 31650.4 14170.43 31627.094 14683.176 Q 31603.787 15219.229 31603.787 15335.762 L 31603.787 15475.601 L 31603.787 15871.813 Q 31603.787 16268.026 31580.48 16314.64 L 31580.48 16384.559 L 31580.48 16431.172 L 31580.48 16477.785 L 31580.48 16594.318 L 31580.48 16734.158 L 30345.23 16734.158 Q 29133.285 16734.158 28364.166 16710.852 L 27595.047 16710.852 L 26919.156 16710.852 L 26243.264 16710.852 L 25823.744 16710.852 L 25427.531 16710.852 L 25008.012 16710.852 L 24588.492 16710.852 L 24425.346 16710.852 Q 24238.893 16734.158 23842.68 16734.158 L 23446.469 16734.158 L 23446.469 16734.158 L 23446.469 16734.158 L 23423.162 16734.158 L 23423.162 16734.158 L 23120.176 16734.158 L 22817.19 16734.158 L 22327.75 16734.158 L 21815.004 16734.158 L 21069.191 16734.158 L 20300.072 16734.158 L 20160.232 16734.158 Q 20020.393 16734.158 19810.635 16710.852 L 19577.568 16710.852 L 19530.955 16710.852 Q 19484.342 16734.158 19251.275 16734.158 L 18994.902 16734.158 L 18994.902 16710.852 L 18971.596 16710.852 L 18971.596 16710.852 L 18971.596 16710.852 L 18971.596 16734.158 Q 18971.596 16734.158 18948.29 16734.158 L 18948.29 16710.852 L 18808.45 16710.852 Q 18668.61 16734.158 17200.291 16710.852 L 15731.974 16710.852 L 15056.082 16710.852 Q 14356.883 16734.158 13144.938 16734.158 L 11932.993 16734.158 L 10651.129 16734.158 Q 9369.265 16734.158 9322.651 16710.852 Q 9299.345 16687.545 9089.585 16687.545 Q 8903.132 16687.545 7691.187 16710.852 L 6502.5493 16734.158 L 6106.3364 16734.158 Q 5686.8174 16734.158 5546.9775 16734.158 L 5430.4443 16734.158 L 5127.458 16734.158 Q 4847.779 16734.158 2750.1821 16710.852 Q 675.8922 16687.545 536.0524 16571.012 Q 419.51932 16431.172 372.90604 15265.842 Q 326.2928 14100.51 349.59943 11699.928 Q 372.90604 9322.651 396.21268 9229.425 Q 419.51932 9136.198 419.51932 8949.745 L 419.51932 8739.985 L 419.51932 8693.372 L 419.51932 8646.759 L 419.51932 8530.226 Q 419.51932 8413.692 419.51932 8297.159 Q 419.51932 8203.933 419.51932 8157.32 Q 372.90604 8087.4 372.90604 5616.8975 L 372.90604 3146.3948 L 372.90604 2004.37 Q 372.90604 839.03864 396.21268 605.97235 L 396.21268 372.90604 L 3262.928 372.90604 Q 6106.3364 372.90604 6199.563 372.90604 Q 6292.7896 372.90604 6432.6294 372.90604 L 6595.776 372.90604 L 7924.2534 372.90604 Q 9276.038 349.59943 9276.038 326.2928 Q 9276.038 279.67953 9299.345 326.2928 Q 9299.345 349.59943 10394.756 349.59943 z" svg:height="169.67226mm" draw:style-name="style-24" svg:viewBox="0.0 0.0 32000.0 16967.225" svg:width="320.0mm" svg:x="0.0mm" svg:y="0.0mm"/>
          <draw:path svg:d="M 8530.226 0.0 L 9392.571 0.0 L 9392.571 0.0 L 9392.571 23.306627 L 9369.265 23.306627 L 9345.958 23.306627 L 9345.958 69.91988 Q 9322.651 116.53314 9369.265 116.53314 Q 9392.571 116.53314 9415.878 116.53314 L 9415.878 116.53314 L 9392.571 139.83977 L 9369.265 163.1464 L 9369.265 163.1464 Q 9345.958 163.1464 9322.651 163.1464 Q 9299.345 163.1464 9229.425 209.75966 Q 9159.505 233.06628 9182.812 256.3729 Q 9229.425 256.3729 9206.118 279.67953 L 9182.812 302.98618 L 9182.812 302.98618 L 9159.505 302.98618 L 9159.505 302.98618 L 9159.505 302.98618 L 9159.505 279.67953 L 9159.505 279.67953 L 9136.198 302.98618 L 9112.892 326.2928 L 9112.892 326.2928 Q 9112.892 302.98618 9112.892 279.67953 L 9112.892 233.06628 L 9066.278 233.06628 L 9042.972 256.3729 L 9042.972 256.3729 L 9066.278 256.3729 L 9066.278 256.3729 L 9066.278 256.3729 L 9019.665 279.67953 L 8996.358 302.98618 L 9019.665 302.98618 L 9042.972 302.98618 L 9066.278 442.82593 Q 9112.892 559.3591 9112.892 675.8922 Q 9112.892 815.732 9159.505 815.732 Q 9206.118 815.732 9206.118 885.65186 Q 9229.425 955.5718 9252.731 978.87836 Q 9252.731 1002.185 9229.425 1002.185 Q 9206.118 1002.185 9182.812 978.87836 Q 9182.812 955.5718 9159.505 955.5718 Q 9136.198 955.5718 9136.198 1002.185 Q 9112.892 1025.4916 9112.892 1048.7982 L 9112.892 1095.4115 L 9136.198 1095.4115 Q 9159.505 1095.4115 9206.118 1118.7181 Q 9252.731 1165.3314 9252.731 1188.6381 Q 9252.731 1211.9447 9229.425 1211.9447 Q 9206.118 1211.9447 9206.118 1258.5579 Q 9206.118 1328.4778 9252.731 1328.4778 Q 9299.345 1375.0911 9276.038 1375.0911 Q 9252.731 1375.0911 9252.731 1398.3977 Q 9252.731 1421.7043 9276.038 1421.7043 Q 9299.345 1398.3977 9299.345 1421.7043 Q 9299.345 1468.3175 9345.958 1468.3175 Q 9392.571 1491.6241 9392.571 1514.9308 Q 9415.878 1561.5441 9439.185 1514.9308 Q 9485.798 1514.9308 9509.1045 1538.2374 Q 9532.411 1561.5441 9555.718 1514.9308 L 9579.024 1491.6241 L 9579.024 1491.6241 L 9579.024 1514.9308 L 9602.331 1514.9308 L 9625.638 1514.9308 L 9648.944 1514.9308 L 9672.251 1514.9308 L 9672.251 1514.9308 L 9672.251 1514.9308 L 9672.251 1538.2374 L 9672.251 1561.5441 L 9672.251 1584.8507 L 9672.251 1608.1573 L 9648.944 1608.1573 L 9648.944 1608.1573 L 9648.944 1584.8507 L 9625.638 1584.8507 L 9625.638 1608.1573 Q 9625.638 1654.7706 9579.024 1678.0773 Q 9532.411 1701.3838 9532.411 1771.3037 Q 9555.718 1841.2236 9532.411 1841.2236 Q 9485.798 1841.2236 9532.411 1864.5303 Q 9555.718 1864.5303 9555.718 1934.4501 Q 9532.411 2027.6766 9555.718 2120.903 Q 9579.024 2214.1296 9555.718 2214.1296 Q 9532.411 2214.1296 9532.411 2190.823 Q 9532.411 2167.5164 9509.1045 2190.823 Q 9485.798 2214.1296 9485.798 2214.1296 Q 9485.798 2237.4363 9485.798 2237.4363 Q 9509.1045 2260.743 9532.411 2307.3562 Q 9579.024 2353.9695 9555.718 2353.9695 Q 9532.411 2353.9695 9532.411 2330.6628 Q 9532.411 2307.3562 9485.798 2353.9695 Q 9485.798 2377.2761 9485.798 2400.5828 Q 9509.1045 2400.5828 9509.1045 2423.8894 Q 9485.798 2447.196 9439.185 2517.1157 L 9392.571 2587.0356 L 9392.571 2587.0356 L 9392.571 2587.0356 L 9369.265 2587.0356 L 9369.265 2587.0356 L 9369.265 2610.3423 L 9345.958 2610.3423 L 9345.958 2610.3423 L 9345.958 2633.649 L 9369.265 2633.649 L 9392.571 2633.649 L 9439.185 2656.9556 L 9509.1045 2656.9556 L 9509.1045 2680.2622 Q 9485.798 2703.5688 9415.878 2726.8755 Q 9322.651 2726.8755 9345.958 2773.4888 Q 9345.958 2796.7954 9299.345 2773.4888 Q 9252.731 2773.4888 9252.731 2820.102 Q 9252.731 2843.4087 9229.425 2843.4087 Q 9206.118 2866.7153 9206.118 2843.4087 Q 9182.812 2820.102 9159.505 2820.102 Q 9136.198 2820.102 9136.198 2796.7954 Q 9136.198 2773.4888 9089.585 2796.7954 Q 9042.972 2820.102 9019.665 2796.7954 Q 9019.665 2796.7954 8996.358 2843.4087 Q 8973.052 2890.022 8926.438 2890.022 Q 8879.825 2890.022 8856.519 2936.635 Q 8833.212 3006.555 8833.212 3053.1682 L 8809.905 3123.0881 L 8786.599 3123.0881 L 8739.985 3099.7815 L 8739.985 3099.7815 L 8739.985 3099.7815 L 8716.679 3099.7815 Q 8716.679 3099.7815 8693.372 3076.4749 L 8670.065 3076.4749 L 8670.065 3099.7815 L 8646.759 3146.3948 L 8646.759 3146.3948 L 8646.759 3146.3948 L 8646.759 3123.0881 L 8646.759 3123.0881 L 8623.452 3123.0881 Q 8623.452 3146.3948 8600.1455 3146.3948 Q 8600.1455 3146.3948 8576.839 3053.1682 Q 8553.532 2959.9417 8576.839 2959.9417 Q 8600.1455 2959.9417 8553.532 2936.635 Q 8530.226 2936.635 8530.226 2959.9417 Q 8506.919 3006.555 8506.919 2913.3286 Q 8483.612 2843.4087 8460.306 2843.4087 Q 8436.999 2843.4087 8413.692 2820.102 L 8413.692 2773.4888 L 8367.079 2773.4888 L 8343.772 2773.4888 L 8343.772 2796.7954 L 8367.079 2796.7954 L 8367.079 2820.102 L 8367.079 2843.4087 L 8343.772 2866.7153 Q 8320.466 2866.7153 8343.772 2890.022 Q 8367.079 2890.022 8367.079 2959.9417 Q 8390.386 3053.1682 8390.386 3053.1682 Q 8390.386 3099.7815 8390.386 3146.3948 Q 8413.692 3216.3147 8413.692 3239.6213 L 8413.692 3262.928 L 8436.999 3262.928 L 8436.999 3239.6213 L 8436.999 3239.6213 L 8460.306 3239.6213 L 8460.306 3239.6213 L 8460.306 3239.6213 L 8460.306 3216.3147 L 8460.306 3216.3147 L 8483.612 3239.6213 L 8483.612 3286.2346 L 8460.306 3286.2346 L 8413.692 3286.2346 L 8413.692 3309.5413 L 8413.692 3332.848 L 8390.386 3332.848 L 8390.386 3332.848 L 8367.079 3332.848 L 8343.772 3332.848 L 8320.466 3332.848 L 8297.159 3332.848 L 8297.159 3309.5413 L 8273.853 3309.5413 L 8273.853 3239.6213 Q 8273.853 3169.7014 8250.546 3146.3948 Q 8250.546 3099.7815 8227.239 3099.7815 Q 8180.6265 3099.7815 8064.0933 3099.7815 Q 7947.56 3053.1682 7947.56 3076.4749 L 7924.2534 3099.7815 L 7970.8667 3099.7815 Q 8017.48 3123.0881 8017.48 3146.3948 Q 7994.1733 3169.7014 7994.1733 3193.008 L 7994.1733 3216.3147 L 8017.48 3216.3147 L 8017.48 3193.008 L 8017.48 3193.008 L 8040.7866 3193.008 L 8040.7866 3193.008 L 8040.7866 3193.008 L 8040.7866 3216.3147 L 8040.7866 3216.3147 L 8064.0933 3239.6213 L 8064.0933 3262.928 L 8040.7866 3262.928 L 8017.48 3286.2346 L 7970.8667 3286.2346 Q 7924.2534 3286.2346 7924.2534 3262.928 Q 7924.2534 3239.6213 7900.947 3239.6213 L 7877.64 3239.6213 L 7900.947 3286.2346 Q 7900.947 3332.848 7947.56 3309.5413 Q 7970.8667 3309.5413 7947.56 3332.848 Q 7947.56 3379.4612 7970.8667 3379.4612 Q 7994.1733 3402.7676 7970.8667 3426.0742 Q 7970.8667 3449.3809 7924.2534 3472.6875 Q 7854.3335 3472.6875 7854.3335 3495.9941 Q 7854.3335 3519.3008 7877.64 3495.9941 Q 7900.947 3495.9941 7924.2534 3519.3008 Q 7924.2534 3565.914 7900.947 3565.914 Q 7877.64 3565.914 7877.64 3612.5273 L 7854.3335 3635.834 L 7854.3335 3635.834 L 7854.3335 3635.834 L 7831.027 3635.834 Q 7807.72 3659.1406 7761.107 3659.1406 Q 7714.4937 3682.4473 7714.4937 3659.1406 Q 7714.4937 3635.834 7714.4937 3612.5273 Q 7691.187 3612.5273 7691.187 3635.834 Q 7691.187 3659.1406 7667.881 3659.1406 Q 7644.574 3659.1406 7644.574 3635.834 L 7621.2676 3612.5273 L 7621.2676 3635.834 Q 7621.2676 3659.1406 7597.961 3705.754 L 7574.6543 3752.3672 L 7574.6543 3752.3672 L 7574.6543 3752.3672 L 7551.3477 3798.9805 L 7528.041 3822.287 L 7528.041 3775.6738 Q 7528.041 3729.0605 7504.7344 3705.754 L 7481.4277 3659.1406 L 7481.4277 3659.1406 L 7481.4277 3659.1406 L 7481.4277 3635.834 L 7481.4277 3635.834 L 7504.7344 3635.834 L 7504.7344 3612.5273 L 7481.4277 3612.5273 L 7434.8145 3612.5273 L 7434.8145 3659.1406 Q 7434.8145 3682.4473 7388.201 3752.3672 Q 7388.201 3798.9805 7341.588 3775.6738 Q 7294.9746 3752.3672 7294.9746 3775.6738 Q 7294.9746 3798.9805 7271.668 3798.9805 Q 7248.3613 3798.9805 7248.3613 3868.9001 Q 7248.3613 3938.82 7201.748 3938.82 Q 7155.135 3938.82 7108.5215 3915.5134 Q 7085.215 3892.2068 7085.215 3938.82 Q 7085.215 3985.4333 7061.908 3962.1267 Q 7015.295 3938.82 7015.295 3985.4333 L 6991.9883 4032.0466 L 6968.6816 4032.0466 Q 6945.375 4032.0466 6968.6816 3985.4333 Q 6968.6816 3938.82 6945.375 3938.82 Q 6922.0684 3938.82 6852.1484 3915.5134 Q 6782.2285 3915.5134 6735.6157 3798.9805 Q 6689.0024 3659.1406 6735.6157 3659.1406 Q 6758.9224 3659.1406 6735.6157 3635.834 Q 6712.309 3612.5273 6689.0024 3635.834 L 6689.0024 3635.834 L 6665.696 3635.834 Q 6665.696 3659.1406 6642.389 3659.1406 L 6642.389 3659.1406 L 6642.389 3635.834 L 6642.389 3635.834 L 6619.0825 3635.834 L 6619.0825 3612.5273 L 6572.469 3612.5273 L 6525.856 3612.5273 L 6525.856 3589.2207 L 6502.5493 3565.914 L 6502.5493 3589.2207 L 6502.5493 3612.5273 L 6479.2427 3612.5273 L 6455.936 3612.5273 L 6455.936 3635.834 L 6455.936 3635.834 L 6455.936 3659.1406 Q 6432.6294 3659.1406 6455.936 3705.754 Q 6502.5493 3752.3672 6455.936 3752.3672 Q 6455.936 3752.3672 6432.6294 3775.6738 Q 6409.3228 3798.9805 6455.936 3822.287 L 6479.2427 3822.287 L 6479.2427 3845.5935 L 6479.2427 3868.9001 L 6432.6294 3868.9001 L 6386.016 3892.2068 L 6386.016 3892.2068 L 6362.7095 3892.2068 L 6362.7095 3892.2068 L 6362.7095 3892.2068 L 6362.7095 3868.9001 L 6362.7095 3868.9001 L 6339.403 3868.9001 L 6339.403 3892.2068 L 6339.403 3892.2068 L 6316.096 3892.2068 L 6316.096 3892.2068 L 6316.096 3892.2068 L 6316.096 3868.9001 L 6316.096 3868.9001 L 6292.7896 3868.9001 L 6292.7896 3845.5935 L 6292.7896 3845.5935 L 6269.483 3845.5935 L 6269.483 3845.5935 L 6269.483 3845.5935 L 6269.483 3822.287 Q 6269.483 3822.287 6246.1763 3798.9805 Q 6222.8696 3775.6738 6222.8696 3752.3672 Q 6246.1763 3752.3672 6246.1763 3705.754 Q 6269.483 3659.1406 6246.1763 3659.1406 Q 6222.8696 3659.1406 6222.8696 3612.5273 L 6199.563 3589.2207 L 6176.2563 3589.2207 L 6152.9497 3565.914 L 6152.9497 3565.914 L 6129.643 3565.914 L 6129.643 3565.914 L 6129.643 3565.914 L 6083.03 3565.914 L 6059.723 3565.914 L 6059.723 3565.914 L 6036.4165 3565.914 L 6036.4165 3612.5273 Q 6036.4165 3635.834 5989.803 3659.1406 Q 5966.4966 3659.1406 5966.4966 3729.0605 L 5943.19 3775.6738 L 5943.19 3775.6738 L 5943.19 3798.9805 L 5943.19 3798.9805 L 5943.19 3798.9805 L 5919.8833 3775.6738 Q 5896.5767 3752.3672 5896.5767 3752.3672 Q 5896.5767 3729.0605 5849.964 3729.0605 L 5803.3506 3705.754 L 5803.3506 3729.0605 L 5803.3506 3729.0605 L 5826.657 3729.0605 L 5826.657 3752.3672 L 5826.657 3752.3672 L 5849.964 3752.3672 L 5849.964 3798.9805 Q 5849.964 3845.5935 5873.27 3868.9001 L 5873.27 3892.2068 L 5849.964 3892.2068 L 5826.657 3892.2068 L 5826.657 3845.5935 Q 5826.657 3822.287 5780.044 3845.5935 Q 5756.7373 3868.9001 5710.124 3868.9001 Q 5663.5107 3892.2068 5593.591 3938.82 Q 5523.671 4032.0466 5523.671 3985.4333 Q 5523.671 3938.82 5477.0576 3938.82 Q 5453.751 3962.1267 5453.751 3985.4333 Q 5453.751 4008.74 5430.4443 4008.74 Q 5383.831 4032.0466 5383.831 4055.3533 Q 5360.5244 4078.66 5290.6045 4078.66 Q 5220.6846 4055.3533 5220.6846 4032.0466 Q 5243.991 4008.74 5174.0713 3985.4333 Q 5127.458 3938.82 5080.8447 3892.2068 L 5057.538 3822.287 L 5034.2314 3845.5935 Q 5010.925 3868.9001 5010.925 3892.2068 Q 5010.925 3915.5134 4964.3115 3892.2068 Q 4917.6987 3892.2068 4917.6987 3915.5134 Q 4917.6987 3938.82 4894.392 3938.82 Q 4871.0854 3938.82 4871.0854 3962.1267 Q 4847.779 4008.74 4824.472 4008.74 Q 4777.859 4008.74 4777.859 4078.66 Q 4777.859 4171.886 4731.2456 4171.886 Q 4707.939 4171.886 4707.939 4218.4995 Q 4731.2456 4288.4194 4684.6323 4288.4194 Q 4684.6323 4288.4194 4661.3257 4335.0327 Q 4638.019 4381.646 4614.7124 4381.646 Q 4591.406 4404.9526 4614.7124 4428.2593 Q 4638.019 4474.8726 4638.019 4498.179 Q 4661.3257 4498.179 4661.3257 4568.099 Q 4661.3257 4638.019 4684.6323 4638.019 Q 4731.2456 4638.019 4731.2456 4684.6323 Q 4731.2456 4731.2456 4707.939 4731.2456 Q 4684.6323 4754.5522 4684.6323 4824.472 Q 4684.6323 4894.392 4684.6323 4917.6987 Q 4707.939 4917.6987 4707.939 4941.0054 Q 4684.6323 4964.3115 4638.019 5010.925 Q 4591.406 5034.2314 4591.406 5057.538 Q 4591.406 5080.8447 4544.7925 5057.538 Q 4498.179 5057.538 4474.8726 5104.1514 Q 4451.566 5150.7646 4451.566 5127.458 Q 4451.566 5104.1514 4358.3394 5104.1514 Q 4288.4194 5104.1514 4288.4194 5150.7646 Q 4288.4194 5174.0713 4265.113 5174.0713 Q 4218.4995 5197.378 4171.886 5174.0713 Q 4125.273 5150.7646 4032.0466 5197.378 Q 3915.5134 5197.378 3892.2068 5197.378 Q 3845.5935 5197.378 3845.5935 5127.458 L 3822.287 5057.538 L 3822.287 5057.538 L 3822.287 5034.2314 L 3822.287 4987.618 L 3798.9805 4941.0054 L 3798.9805 4941.0054 L 3798.9805 4917.6987 L 3798.9805 4917.6987 L 3798.9805 4917.6987 L 3775.6738 4917.6987 Q 3775.6738 4917.6987 3752.3672 4917.6987 Q 3729.0605 4917.6987 3705.754 4894.392 Q 3705.754 4871.0854 3659.1406 4871.0854 Q 3612.5273 4871.0854 3612.5273 4894.392 Q 3612.5273 4917.6987 3589.2207 4871.0854 Q 3565.914 4824.472 3542.6074 4847.779 L 3519.3008 4871.0854 L 3519.3008 4894.392 L 3519.3008 4894.392 L 3495.9941 4894.392 Q 3495.9941 4871.0854 3472.6875 4847.779 Q 3472.6875 4801.1655 3495.9941 4801.1655 Q 3519.3008 4801.1655 3519.3008 4777.859 L 3519.3008 4731.2456 L 3495.9941 4731.2456 Q 3495.9941 4731.2456 3426.0742 4754.5522 L 3356.1545 4777.859 L 3356.1545 4731.2456 L 3379.4612 4684.6323 L 3379.4612 4684.6323 L 3379.4612 4684.6323 L 3426.0742 4661.3257 Q 3495.9941 4661.3257 3519.3008 4568.099 Q 3519.3008 4474.8726 3542.6074 4404.9526 Q 3565.914 4358.3394 3565.914 4265.113 Q 3589.2207 4171.886 3612.5273 4171.886 Q 3635.834 4171.886 3612.5273 4148.5796 Q 3565.914 4148.5796 3542.6074 4032.0466 Q 3519.3008 3938.82 3472.6875 3938.82 Q 3426.0742 3938.82 3379.4612 3892.2068 Q 3309.5413 3845.5935 3262.928 3798.9805 Q 3216.3147 3798.9805 3216.3147 3752.3672 Q 3239.6213 3705.754 3239.6213 3705.754 Q 3239.6213 3729.0605 3262.928 3705.754 Q 3286.2346 3659.1406 3239.6213 3659.1406 Q 3216.3147 3635.834 3216.3147 3612.5273 L 3193.008 3589.2207 L 3193.008 3589.2207 L 3193.008 3565.914 L 3193.008 3565.914 L 3193.008 3565.914 L 3193.008 3542.6074 L 3193.008 3519.3008 L 3193.008 3519.3008 L 3193.008 3519.3008 L 3193.008 3542.6074 L 3193.008 3542.6074 L 3239.6213 3565.914 Q 3262.928 3612.5273 3286.2346 3612.5273 L 3309.5413 3612.5273 L 3309.5413 3589.2207 L 3286.2346 3589.2207 L 3286.2346 3589.2207 L 3286.2346 3565.914 L 3286.2346 3565.914 L 3286.2346 3565.914 L 3262.928 3565.914 L 3262.928 3565.914 L 3262.928 3542.6074 L 3239.6213 3542.6074 L 3239.6213 3519.3008 L 3239.6213 3472.6875 L 3216.3147 3472.6875 Q 3193.008 3472.6875 3193.008 3472.6875 Q 3169.7014 3472.6875 3146.3948 3402.7676 Q 3146.3948 3356.1545 3123.0881 3379.4612 Q 3099.7815 3402.7676 3099.7815 3379.4612 Q 3099.7815 3356.1545 3076.4749 3356.1545 Q 3053.1682 3356.1545 3053.1682 3379.4612 Q 3053.1682 3402.7676 3029.8616 3402.7676 Q 3006.555 3402.7676 3006.555 3379.4612 Q 3006.555 3356.1545 2983.2483 3379.4612 Q 2959.9417 3426.0742 2959.9417 3402.7676 Q 2959.9417 3379.4612 2936.635 3402.7676 L 2936.635 3426.0742 L 2913.3286 3426.0742 L 2890.022 3426.0742 L 2890.022 3402.7676 L 2913.3286 3379.4612 L 2913.3286 3379.4612 L 2913.3286 3356.1545 L 2890.022 3332.848 Q 2866.7153 3286.2346 2866.7153 3309.5413 Q 2866.7153 3332.848 2843.4087 3332.848 Q 2820.102 3309.5413 2843.4087 3286.2346 Q 2866.7153 3239.6213 2866.7153 3146.3948 Q 2866.7153 3076.4749 2913.3286 3076.4749 Q 2936.635 3076.4749 2936.635 3029.8616 Q 2936.635 2983.2483 2913.3286 2983.2483 Q 2890.022 2959.9417 2890.022 2959.9417 L 2913.3286 2936.635 L 2890.022 2936.635 L 2890.022 2913.3286 L 2890.022 2913.3286 L 2866.7153 2913.3286 L 2866.7153 2890.022 L 2866.7153 2866.7153 L 2890.022 2866.7153 L 2913.3286 2866.7153 L 2913.3286 2890.022 L 2913.3286 2890.022 L 2936.635 2913.3286 Q 2936.635 2959.9417 2959.9417 2959.9417 L 2983.2483 2959.9417 L 3029.8616 2936.635 L 3076.4749 2913.3286 L 3076.4749 2913.3286 L 3053.1682 2913.3286 L 3053.1682 2913.3286 L 3053.1682 2913.3286 L 3029.8616 2890.022 L 3006.555 2890.022 L 3006.555 2866.7153 L 3006.555 2843.4087 L 3006.555 2820.102 L 3006.555 2796.7954 L 3006.555 2796.7954 L 3006.555 2773.4888 L 3006.555 2773.4888 L 3006.555 2773.4888 L 2983.2483 2820.102 Q 2983.2483 2866.7153 2959.9417 2866.7153 L 2936.635 2866.7153 L 2936.635 2843.4087 L 2913.3286 2843.4087 L 2913.3286 2843.4087 L 2913.3286 2820.102 L 2890.022 2820.102 L 2866.7153 2820.102 L 2866.7153 2796.7954 L 2866.7153 2773.4888 L 2890.022 2750.1821 L 2913.3286 2726.8755 L 2959.9417 2726.8755 Q 3053.1682 2726.8755 3053.1682 2680.2622 L 3053.1682 2656.9556 L 3029.8616 2633.649 L 3006.555 2610.3423 L 3006.555 2563.729 Q 3006.555 2517.1157 2983.2483 2517.1157 Q 2983.2483 2540.4224 2913.3286 2493.809 Q 2843.4087 2447.196 2820.102 2423.8894 Q 2820.102 2400.5828 2773.4888 2377.2761 Q 2726.8755 2353.9695 2656.9556 2330.6628 Q 2587.0356 2307.3562 2587.0356 2284.0496 Q 2563.729 2260.743 2470.5027 2260.743 Q 2377.2761 2237.4363 2377.2761 2260.743 Q 2400.5828 2284.0496 2377.2761 2284.0496 Q 2353.9695 2307.3562 2307.3562 2260.743 L 2260.743 2214.1296 L 2260.743 2237.4363 L 2260.743 2260.743 L 2237.4363 2260.743 L 2237.4363 2260.743 L 2214.1296 2284.0496 L 2190.823 2284.0496 L 2190.823 2330.6628 L 2214.1296 2377.2761 L 2214.1296 2377.2761 L 2214.1296 2353.9695 L 2214.1296 2353.9695 L 2214.1296 2353.9695 L 2237.4363 2353.9695 L 2237.4363 2353.9695 L 2237.4363 2377.2761 L 2260.743 2377.2761 L 2260.743 2400.5828 L 2260.743 2400.5828 L 2237.4363 2400.5828 L 2237.4363 2400.5828 L 2214.1296 2400.5828 L 2167.5164 2400.5828 L 2144.2097 2400.5828 L 2120.903 2400.5828 L 2120.903 2423.8894 L 2120.903 2423.8894 L 2097.5964 2400.5828 L 2097.5964 2353.9695 L 2120.903 2353.9695 L 2167.5164 2353.9695 L 2167.5164 2284.0496 Q 2190.823 2214.1296 2214.1296 2214.1296 L 2237.4363 2214.1296 L 2237.4363 2190.823 L 2214.1296 2190.823 L 2214.1296 2167.5164 L 2214.1296 2144.2097 L 2237.4363 2120.903 L 2237.4363 2074.2898 L 2190.823 2074.2898 L 2144.2097 2074.2898 L 2120.903 2074.2898 L 2097.5964 2074.2898 L 2097.5964 2074.2898 L 2120.903 2074.2898 L 2120.903 2097.5964 L 2120.903 2120.903 L 2144.2097 2167.5164 Q 2144.2097 2190.823 2074.2898 2214.1296 Q 2004.37 2214.1296 2027.6766 2260.743 Q 2027.6766 2307.3562 1981.0634 2307.3562 Q 1957.7567 2307.3562 1934.4501 2260.743 Q 1934.4501 2237.4363 1887.8369 2214.1296 Q 1841.2236 2214.1296 1841.2236 2237.4363 Q 1817.917 2260.743 1747.9971 2260.743 L 1654.7706 2260.743 L 1654.7706 2237.4363 L 1654.7706 2237.4363 L 1678.0773 2237.4363 L 1678.0773 2214.1296 L 1701.3838 2190.823 Q 1701.3838 2167.5164 1724.6904 2167.5164 L 1747.9971 2167.5164 L 1747.9971 2144.2097 L 1747.9971 2120.903 L 1724.6904 2120.903 L 1701.3838 2120.903 L 1654.7706 2144.2097 Q 1631.464 2167.5164 1608.1573 2167.5164 Q 1561.5441 2167.5164 1538.2374 2167.5164 Q 1514.9308 2167.5164 1468.3175 2120.903 Q 1445.011 2074.2898 1421.7043 2050.9832 Q 1375.0911 2004.37 1375.0911 2027.6766 Q 1375.0911 2050.9832 1351.7844 2027.6766 Q 1351.7844 2004.37 1305.1711 1981.0634 L 1258.5579 1934.4501 L 1258.5579 1934.4501 L 1235.2513 1934.4501 L 1235.2513 1934.4501 L 1235.2513 1934.4501 L 1235.2513 1957.7567 Q 1235.2513 1957.7567 1211.9447 1981.0634 Q 1188.6381 1981.0634 1211.9447 2004.37 Q 1235.2513 2027.6766 1165.3314 2027.6766 Q 1095.4115 2074.2898 1048.7982 2167.5164 Q 1002.185 2260.743 955.5718 2260.743 Q 908.9585 2260.743 908.9585 2284.0496 L 908.9585 2307.3562 L 885.65186 2307.3562 Q 862.3452 2307.3562 862.3452 2284.0496 Q 862.3452 2260.743 839.03864 2237.4363 Q 815.732 2214.1296 769.1187 2190.823 L 722.5055 2167.5164 L 722.5055 2167.5164 L 722.5055 2144.2097 L 699.19885 2144.2097 L 699.19885 2144.2097 L 675.8922 2144.2097 L 652.5856 2120.903 L 652.5856 2120.903 L 629.27893 2120.903 L 629.27893 2120.903 L 629.27893 2120.903 L 629.27893 2144.2097 L 629.27893 2144.2097 L 605.97235 2190.823 Q 582.6657 2237.4363 582.6657 2284.0496 L 582.6657 2330.6628 L 582.6657 2330.6628 Q 559.3591 2353.9695 559.3591 2353.9695 L 559.3591 2353.9695 L 536.0524 2353.9695 Q 489.43918 2353.9695 489.43918 2330.6628 Q 489.43918 2307.3562 466.13257 2353.9695 L 466.13257 2400.5828 L 442.82593 2400.5828 Q 396.21268 2400.5828 349.59943 2400.5828 L 302.98618 2400.5828 L 302.98618 2377.2761 Q 302.98618 2353.9695 302.98618 2307.3562 Q 302.98618 2284.0496 256.3729 2284.0496 L 209.75966 2260.743 L 209.75966 2260.743 L 209.75966 2260.743 L 186.45302 2260.743 L 186.45302 2260.743 L 163.1464 2237.4363 L 139.83977 2214.1296 L 139.83977 2214.1296 L 116.53314 2214.1296 L 116.53314 2214.1296 L 116.53314 2214.1296 L 116.53314 2190.823 L 116.53314 2190.823 L 139.83977 2190.823 L 139.83977 2167.5164 L 139.83977 2167.5164 L 163.1464 2167.5164 L 163.1464 2144.2097 Q 163.1464 2120.903 209.75966 2120.903 Q 233.06628 2120.903 256.3729 2120.903 L 302.98618 2120.903 L 302.98618 2097.5964 L 302.98618 2097.5964 L 302.98618 2074.2898 L 302.98618 2074.2898 L 302.98618 2074.2898 L 302.98618 2074.2898 L 279.67953 2050.9832 L 256.3729 2050.9832 L 256.3729 2027.6766 L 256.3729 2004.37 L 233.06628 2004.37 Q 209.75966 2004.37 209.75966 2027.6766 Q 209.75966 2050.9832 186.45302 2050.9832 L 163.1464 2050.9832 L 163.1464 2027.6766 L 163.1464 2004.37 L 116.53314 2004.37 L 93.22651 1981.0634 L 93.22651 1981.0634 L 116.53314 1981.0634 L 116.53314 1981.0634 L 116.53314 1981.0634 L 139.83977 1981.0634 L 163.1464 1981.0634 L 163.1464 1981.0634 L 163.1464 1981.0634 L 186.45302 1957.7567 L 209.75966 1934.4501 L 209.75966 1934.4501 L 209.75966 1934.4501 L 279.67953 1957.7567 Q 349.59943 1981.0634 349.59943 1957.7567 Q 349.59943 1957.7567 372.90604 1981.0634 L 396.21268 2004.37 L 396.21268 1981.0634 L 396.21268 1957.7567 L 419.51932 1957.7567 L 419.51932 1934.4501 L 419.51932 1934.4501 L 442.82593 1934.4501 L 442.82593 1934.4501 L 442.82593 1934.4501 L 442.82593 1911.1436 L 442.82593 1911.1436 L 466.13257 1911.1436 L 466.13257 1887.8369 L 489.43918 1887.8369 L 536.0524 1887.8369 L 489.43918 1864.5303 Q 442.82593 1841.2236 419.51932 1841.2236 Q 396.21268 1841.2236 396.21268 1817.917 Q 396.21268 1794.6104 372.90604 1817.917 L 372.90604 1841.2236 L 349.59943 1841.2236 L 326.2928 1841.2236 L 326.2928 1817.917 L 349.59943 1794.6104 L 349.59943 1747.9971 Q 372.90604 1724.6904 396.21268 1724.6904 L 442.82593 1724.6904 L 442.82593 1701.3838 L 442.82593 1678.0773 L 396.21268 1678.0773 L 372.90604 1678.0773 L 372.90604 1654.7706 L 349.59943 1631.464 L 349.59943 1631.464 Q 349.59943 1608.1573 302.98618 1608.1573 Q 256.3729 1608.1573 256.3729 1654.7706 Q 256.3729 1678.0773 233.06628 1608.1573 Q 209.75966 1538.2374 186.45302 1514.9308 Q 139.83977 1514.9308 209.75966 1351.7844 Q 302.98618 1211.9447 279.67953 1211.9447 Q 256.3729 1188.6381 279.67953 1188.6381 Q 302.98618 1165.3314 302.98618 1142.0248 Q 279.67953 1142.0248 256.3729 1025.4916 Q 209.75966 908.9585 163.1464 908.9585 Q 116.53314 908.9585 116.53314 839.03864 Q 116.53314 745.8121 163.1464 675.8922 Q 209.75966 605.97235 186.45302 582.6657 Q 163.1464 582.6657 93.22651 442.82593 Q 23.306627 279.67953 23.306627 186.45302 L 0.0 93.22651 L 23.306627 93.22651 L 46.613255 69.91988 L 46.613255 69.91988 L 69.91988 69.91988 L 69.91988 69.91988 L 69.91988 46.613255 L 3868.9001 23.306627 Q 7667.881 -23.306627 8530.226 0.0 z M 163.1464 862.3452 Q 139.83977 862.3452 163.1464 839.03864 Q 186.45302 839.03864 163.1464 862.3452 Q 163.1464 862.3452 163.1464 862.3452 z M 9206.118 1165.3314 Q 9206.118 1142.0248 9206.118 1142.0248 Q 9206.118 1142.0248 9206.118 1142.0248 Q 9206.118 1165.3314 9206.118 1165.3314 z M 396.21268 2330.6628 Q 396.21268 2307.3562 396.21268 2307.3562 Q 396.21268 2307.3562 396.21268 2307.3562 Q 396.21268 2330.6628 396.21268 2330.6628 z M 8320.466 2726.8755 Q 8320.466 2726.8755 8320.466 2703.5688 L 8320.466 2703.5688 L 8320.466 2726.8755 Q 8320.466 2726.8755 8320.466 2726.8755 z M 8273.853 2820.102 L 8273.853 2796.7954 L 8297.159 2796.7954 L 8320.466 2820.102 L 8320.466 2820.102 Q 8320.466 2820.102 8297.159 2820.102 L 8273.853 2843.4087 L 8273.853 2820.102 z M 8040.7866 3053.1682 L 8040.7866 3053.1682 L 8040.7866 3029.8616 L 8040.7866 3029.8616 L 8040.7866 3053.1682 Q 8040.7866 3053.1682 8040.7866 3053.1682 z M 7900.947 3426.0742 Q 7900.947 3426.0742 7900.947 3402.7676 Q 7900.947 3402.7676 7900.947 3426.0742 Q 7900.947 3426.0742 7900.947 3426.0742 z M 3286.2346 3519.3008 Q 3286.2346 3519.3008 3286.2346 3495.9941 Q 3286.2346 3495.9941 3286.2346 3519.3008 Q 3286.2346 3519.3008 3286.2346 3519.3008 z M 3309.5413 3565.914 Q 3309.5413 3565.914 3309.5413 3542.6074 Q 3332.848 3542.6074 3332.848 3565.914 Q 3332.848 3565.914 3309.5413 3565.914 z M 6689.0024 3565.914 Q 6689.0024 3565.914 6689.0024 3542.6074 Q 6689.0024 3542.6074 6689.0024 3565.914 Q 6689.0024 3565.914 6689.0024 3565.914 z M 6642.389 3612.5273 Q 6642.389 3612.5273 6642.389 3589.2207 Q 6642.389 3589.2207 6642.389 3612.5273 Q 6642.389 3612.5273 6642.389 3612.5273 z M 3332.848 3729.0605 Q 3332.848 3775.6738 3309.5413 3752.3672 Q 3286.2346 3752.3672 3309.5413 3705.754 Q 3332.848 3682.4473 3332.848 3729.0605 z M 3379.4612 3822.287 Q 3379.4612 3798.9805 3379.4612 3798.9805 Q 3379.4612 3798.9805 3379.4612 3798.9805 Q 3379.4612 3822.287 3379.4612 3822.287 z M 3752.3672 4894.392 Q 3752.3672 4871.0854 3752.3672 4871.0854 Q 3752.3672 4871.0854 3752.3672 4871.0854 Q 3752.3672 4894.392 3752.3672 4894.392 z" svg:height="51.97378mm" draw:style-name="style-25" svg:viewBox="0.0 0.0 9672.251 5197.378" svg:width="96.7225mm" svg:x="113.96941mm" svg:y="3.0298617mm"/>
          <draw:path svg:d="M 908.9585 116.53314 L 932.26514 116.53314 L 932.26514 139.83977 L 932.26514 139.83977 L 955.5718 139.83977 L 955.5718 163.1464 L 978.87836 163.1464 L 1002.185 163.1464 L 1002.185 139.83977 L 1002.185 139.83977 L 1025.4916 139.83977 L 1048.7982 163.1464 L 1072.1049 163.1464 Q 1095.4115 163.1464 1142.0248 209.75966 Q 1211.9447 279.67953 1211.9447 279.67953 L 1211.9447 302.98618 L 1235.2513 302.98618 L 1258.5579 302.98618 L 1258.5579 326.2928 L 1258.5579 326.2928 L 1281.8645 326.2928 L 1281.8645 349.59943 L 1305.1711 349.59943 L 1351.7844 349.59943 L 1351.7844 372.90604 L 1351.7844 396.21268 L 1305.1711 396.21268 L 1258.5579 396.21268 L 1258.5579 419.51932 L 1258.5579 419.51932 L 839.03864 419.51932 L 442.82593 419.51932 L 442.82593 419.51932 L 442.82593 396.21268 L 466.13257 396.21268 L 512.7458 396.21268 L 512.7458 372.90604 L 512.7458 349.59943 L 489.43918 349.59943 L 489.43918 349.59943 L 466.13257 326.2928 Q 442.82593 302.98618 372.90604 279.67953 L 279.67953 256.3729 L 279.67953 256.3729 Q 279.67953 233.06628 256.3729 233.06628 L 256.3729 233.06628 L 256.3729 209.75966 Q 233.06628 209.75966 233.06628 209.75966 L 233.06628 209.75966 L 233.06628 209.75966 Q 209.75966 209.75966 139.83977 163.1464 L 93.22651 163.1464 L 93.22651 139.83977 L 93.22651 139.83977 L 69.91988 139.83977 L 69.91988 116.53314 L 46.613255 116.53314 L 23.306627 116.53314 L 23.306627 93.22651 L 0.0 93.22651 L 0.0 93.22651 L 0.0 69.91988 L 0.0 69.91988 L 23.306627 69.91988 L 23.306627 69.91988 L 23.306627 69.91988 L 23.306627 46.613255 L 46.613255 46.613255 L 46.613255 23.306627 Q 46.613255 -1.8189894E-12 419.51932 -1.8189894E-12 Q 792.42535 -1.8189894E-12 792.42535 23.306627 Q 792.42535 46.613255 839.03864 69.91988 Q 885.65186 69.91988 885.65186 93.22651 Q 885.65186 116.53314 908.9585 116.53314 z" svg:height="4.195193mm" draw:style-name="style-26" svg:viewBox="0.0 0.0 1351.7844 419.51932" svg:width="13.517844mm" svg:x="249.84705mm" svg:y="162.91333mm"/>
          <draw:path svg:d="M 2097.5964 0.0 L 2120.903 0.0 L 2120.903 23.306627 Q 2097.5964 46.613255 2097.5964 116.53314 L 2097.5964 163.1464 L 2120.903 349.59943 Q 2144.2097 559.3591 2144.2097 559.3591 L 2144.2097 582.6657 L 2190.823 629.27893 Q 2214.1296 675.8922 2214.1296 675.8922 Q 2237.4363 675.8922 2237.4363 699.19885 L 2237.4363 722.5055 L 2237.4363 745.8121 L 2237.4363 769.1187 L 2260.743 792.42535 L 2284.0496 815.732 L 2284.0496 862.3452 L 2284.0496 885.65186 L 2330.6628 885.65186 L 2353.9695 908.9585 L 2353.9695 908.9585 L 2377.2761 908.9585 L 2377.2761 932.26514 L 2377.2761 955.5718 L 2400.5828 955.5718 L 2400.5828 955.5718 L 2423.8894 955.5718 L 2470.5027 955.5718 L 2470.5027 955.5718 L 2493.809 955.5718 L 2493.809 1002.185 Q 2493.809 1048.7982 2517.1157 1025.4916 Q 2563.729 1025.4916 2563.729 1048.7982 Q 2540.4224 1095.4115 2587.0356 1095.4115 L 2633.649 1095.4115 L 2633.649 1118.7181 L 2610.3423 1118.7181 L 2610.3423 1142.0248 L 2610.3423 1165.3314 L 2587.0356 1188.6381 L 2587.0356 1211.9447 L 2563.729 1211.9447 Q 2540.4224 1235.2513 2377.2761 1398.3977 Q 2190.823 1561.5441 2190.823 1701.3838 L 2190.823 1841.2236 L 2190.823 1841.2236 L 2190.823 1841.2236 L 2237.4363 1864.5303 L 2260.743 1887.8369 L 2284.0496 1887.8369 L 2307.3562 1887.8369 L 2307.3562 1911.1436 L 2330.6628 1911.1436 L 2353.9695 1887.8369 Q 2400.5828 1887.8369 2423.8894 1887.8369 Q 2447.196 1887.8369 2517.1157 1887.8369 Q 2563.729 1841.2236 2610.3423 1841.2236 L 2680.2622 1841.2236 L 2680.2622 1817.917 L 2680.2622 1794.6104 L 2703.5688 1794.6104 L 2750.1821 1794.6104 L 2750.1821 1817.917 L 2750.1821 1817.917 L 2726.8755 1817.917 L 2726.8755 1841.2236 L 2726.8755 1841.2236 L 2703.5688 1841.2236 L 2703.5688 1841.2236 L 2703.5688 1841.2236 L 2703.5688 1864.5303 L 2703.5688 1864.5303 L 2680.2622 1864.5303 L 2680.2622 1887.8369 L 2680.2622 1887.8369 L 2656.9556 1887.8369 L 2656.9556 1911.1436 L 2656.9556 1934.4501 L 2680.2622 1957.7567 L 2680.2622 1981.0634 L 2656.9556 1981.0634 Q 2633.649 1981.0634 2633.649 2004.37 Q 2633.649 2027.6766 2610.3423 2027.6766 Q 2563.729 2027.6766 2563.729 2050.9832 Q 2563.729 2074.2898 2540.4224 2074.2898 Q 2517.1157 2074.2898 2563.729 2097.5964 Q 2587.0356 2120.903 2540.4224 2144.2097 Q 2493.809 2167.5164 2493.809 2214.1296 Q 2517.1157 2237.4363 2470.5027 2260.743 L 2423.8894 2307.3562 L 2423.8894 2307.3562 Q 2423.8894 2307.3562 2423.8894 2353.9695 Q 2447.196 2400.5828 2284.0496 2423.8894 Q 2144.2097 2447.196 2050.9832 2540.4224 Q 1957.7567 2656.9556 1957.7567 2773.4888 L 1957.7567 2866.7153 L 1957.7567 2890.022 L 1957.7567 2913.3286 L 1981.0634 2936.635 L 2004.37 2959.9417 L 2004.37 2959.9417 L 2004.37 2959.9417 L 2004.37 2983.2483 L 2004.37 2983.2483 L 2027.6766 2983.2483 L 2027.6766 3006.555 L 2027.6766 3006.555 L 2050.9832 3006.555 L 2050.9832 3006.555 L 2050.9832 3006.555 L 2074.2898 3029.8616 L 2097.5964 3053.1682 L 2097.5964 3053.1682 L 2097.5964 3053.1682 L 2120.903 3053.1682 L 2120.903 3053.1682 L 2144.2097 3029.8616 L 2190.823 3006.555 L 2214.1296 3006.555 L 2237.4363 3006.555 L 2330.6628 2890.022 Q 2423.8894 2773.4888 2423.8894 2726.8755 Q 2470.5027 2680.2622 2470.5027 2656.9556 L 2470.5027 2633.649 L 2493.809 2633.649 L 2493.809 2633.649 L 2493.809 2610.3423 L 2517.1157 2610.3423 L 2517.1157 2610.3423 L 2517.1157 2587.0356 L 2563.729 2587.0356 L 2587.0356 2587.0356 L 2587.0356 2610.3423 L 2610.3423 2610.3423 L 2610.3423 2610.3423 L 2610.3423 2633.649 L 2633.649 2633.649 L 2656.9556 2633.649 L 2656.9556 2656.9556 L 2656.9556 2656.9556 L 2656.9556 2656.9556 L 2656.9556 2680.2622 L 2656.9556 2680.2622 L 2680.2622 2680.2622 L 2680.2622 2726.8755 L 2703.5688 2750.1821 L 2703.5688 2750.1821 L 2703.5688 2773.4888 L 2703.5688 2773.4888 L 2703.5688 2773.4888 L 2703.5688 2773.4888 L 2703.5688 2796.7954 L 2703.5688 2890.022 Q 2680.2622 2959.9417 2680.2622 2983.2483 L 2680.2622 2983.2483 L 2656.9556 2983.2483 Q 2656.9556 3006.555 2656.9556 3006.555 L 2656.9556 3006.555 L 2656.9556 3006.555 Q 2633.649 3006.555 2633.649 3029.8616 L 2610.3423 3029.8616 L 2610.3423 3029.8616 L 2610.3423 3053.1682 L 2587.0356 3053.1682 L 2563.729 3053.1682 L 2517.1157 3076.4749 Q 2493.809 3099.7815 2493.809 3099.7815 Q 2517.1157 3099.7815 2493.809 3099.7815 Q 2470.5027 3123.0881 2470.5027 3169.7014 Q 2447.196 3216.3147 2353.9695 3193.008 L 2260.743 3193.008 L 2260.743 3216.3147 L 2237.4363 3239.6213 L 2260.743 3262.928 Q 2260.743 3286.2346 2284.0496 3309.5413 L 2307.3562 3332.848 L 2307.3562 3332.848 L 2330.6628 3332.848 L 2330.6628 3356.1545 L 2330.6628 3379.4612 L 2307.3562 3379.4612 L 2307.3562 3379.4612 L 2307.3562 3356.1545 L 2284.0496 3356.1545 L 2284.0496 3356.1545 L 2284.0496 3332.848 L 2284.0496 3332.848 L 2284.0496 3332.848 L 2260.743 3332.848 L 2260.743 3332.848 L 2260.743 3356.1545 L 2237.4363 3356.1545 L 2237.4363 3356.1545 L 2237.4363 3379.4612 L 2190.823 3379.4612 Q 2167.5164 3379.4612 2144.2097 3332.848 Q 2144.2097 3309.5413 2097.5964 3309.5413 Q 2074.2898 3286.2346 2097.5964 3286.2346 Q 2120.903 3286.2346 2097.5964 3262.928 Q 2050.9832 3239.6213 2004.37 3262.928 Q 1957.7567 3262.928 1957.7567 3286.2346 Q 1957.7567 3332.848 1934.4501 3309.5413 Q 1911.1436 3286.2346 1887.8369 3309.5413 Q 1864.5303 3332.848 1841.2236 3332.848 Q 1817.917 3332.848 1654.7706 3356.1545 Q 1491.6241 3379.4612 1491.6241 3356.1545 Q 1491.6241 3332.848 1445.011 3332.848 Q 1421.7043 3332.848 1421.7043 3286.2346 Q 1421.7043 3262.928 1375.0911 3239.6213 Q 1328.4778 3239.6213 1328.4778 3216.3147 Q 1328.4778 3193.008 1305.1711 3193.008 Q 1281.8645 3193.008 1281.8645 3146.3948 Q 1258.5579 3123.0881 1211.9447 3053.1682 L 1165.3314 3006.555 L 1142.0248 3006.555 L 1142.0248 3006.555 L 1142.0248 2983.2483 L 1118.7181 2983.2483 L 1118.7181 2983.2483 L 1118.7181 2959.9417 L 1118.7181 2959.9417 L 1118.7181 2959.9417 L 1095.4115 2959.9417 L 1095.4115 2959.9417 L 1025.4916 2983.2483 L 978.87836 3006.555 L 978.87836 3006.555 L 978.87836 3006.555 L 978.87836 3006.555 Q 955.5718 3006.555 839.03864 3006.555 L 745.8121 2983.2483 L 745.8121 2983.2483 Q 745.8121 2959.9417 699.19885 2959.9417 Q 629.27893 2959.9417 466.13257 2913.3286 Q 279.67953 2866.7153 233.06628 2820.102 Q 186.45302 2796.7954 186.45302 2726.8755 Q 209.75966 2656.9556 186.45302 2680.2622 Q 139.83977 2680.2622 139.83977 2633.649 Q 116.53314 2563.729 93.22651 2563.729 Q 69.91988 2587.0356 46.613255 2540.4224 Q 46.613255 2517.1157 69.91988 2517.1157 Q 93.22651 2517.1157 93.22651 2493.809 Q 93.22651 2470.5027 93.22651 2447.196 Q 93.22651 2423.8894 69.91988 2400.5828 Q 46.613255 2400.5828 69.91988 2330.6628 Q 93.22651 2284.0496 46.613255 2214.1296 L 0.0 2144.2097 L 0.0 2144.2097 Q 0.0 2144.2097 0.0 2120.903 L 0.0 2120.903 L 139.83977 1911.1436 Q 256.3729 1701.3838 302.98618 1678.0773 Q 349.59943 1678.0773 372.90604 1608.1573 Q 396.21268 1561.5441 419.51932 1561.5441 Q 442.82593 1561.5441 489.43918 1421.7043 Q 512.7458 1281.8645 559.3591 1305.1711 Q 582.6657 1328.4778 605.97235 1281.8645 Q 652.5856 1235.2513 722.5055 1235.2513 Q 792.42535 1235.2513 769.1187 1211.9447 Q 769.1187 1188.6381 815.732 1188.6381 Q 839.03864 1188.6381 862.3452 1142.0248 Q 862.3452 1095.4115 839.03864 1095.4115 Q 815.732 1095.4115 815.732 1072.1049 Q 815.732 1048.7982 839.03864 1048.7982 Q 885.65186 1025.4916 862.3452 1002.185 Q 862.3452 955.5718 885.65186 955.5718 Q 908.9585 955.5718 908.9585 908.9585 Q 908.9585 862.3452 932.26514 862.3452 Q 955.5718 862.3452 955.5718 885.65186 Q 955.5718 908.9585 1025.4916 908.9585 L 1072.1049 908.9585 L 1072.1049 885.65186 L 1072.1049 885.65186 L 1072.1049 839.03864 Q 1072.1049 792.42535 1072.1049 745.8121 Q 1025.4916 699.19885 1072.1049 675.8922 Q 1118.7181 629.27893 1118.7181 605.97235 Q 1118.7181 582.6657 1095.4115 559.3591 L 1048.7982 536.0524 L 1048.7982 512.7458 L 1048.7982 489.43918 L 1072.1049 489.43918 L 1118.7181 489.43918 L 1118.7181 512.7458 L 1118.7181 512.7458 L 1142.0248 512.7458 L 1142.0248 489.43918 L 1165.3314 489.43918 L 1188.6381 489.43918 L 1188.6381 512.7458 Q 1211.9447 536.0524 1211.9447 489.43918 Q 1211.9447 466.13257 1235.2513 466.13257 Q 1258.5579 466.13257 1258.5579 512.7458 Q 1281.8645 582.6657 1305.1711 512.7458 Q 1328.4778 466.13257 1398.3977 442.82593 Q 1468.3175 419.51932 1468.3175 349.59943 Q 1468.3175 279.67953 1445.011 279.67953 Q 1421.7043 279.67953 1421.7043 256.3729 Q 1421.7043 233.06628 1445.011 256.3729 Q 1491.6241 256.3729 1491.6241 209.75966 L 1491.6241 139.83977 L 1491.6241 116.53314 L 1491.6241 116.53314 L 1491.6241 116.53314 L 1491.6241 116.53314 L 1491.6241 93.22651 L 1491.6241 93.22651 L 1514.9308 93.22651 L 1514.9308 69.91988 L 1538.2374 69.91988 L 1561.5441 69.91988 L 1561.5441 116.53314 Q 1561.5441 163.1464 1631.464 163.1464 Q 1724.6904 163.1464 1724.6904 139.83977 Q 1724.6904 116.53314 1747.9971 116.53314 Q 1771.3037 116.53314 1771.3037 93.22651 Q 1771.3037 69.91988 1794.6104 116.53314 Q 1794.6104 139.83977 1841.2236 116.53314 Q 1864.5303 116.53314 1887.8369 69.91988 Q 1911.1436 23.306627 1934.4501 23.306627 Q 1957.7567 23.306627 1957.7567 69.91988 Q 1957.7567 116.53314 1981.0634 69.91988 Q 2004.37 69.91988 2027.6766 46.613255 Q 2050.9832 46.613255 2074.2898 23.306627 Q 2074.2898 0.0 2097.5964 0.0 z M 1491.6241 326.2928 Q 1491.6241 302.98618 1491.6241 302.98618 Q 1491.6241 302.98618 1491.6241 302.98618 Q 1491.6241 326.2928 1491.6241 326.2928 z M 1514.9308 372.90604 Q 1514.9308 349.59943 1514.9308 349.59943 Q 1538.2374 349.59943 1538.2374 349.59943 Q 1538.2374 372.90604 1514.9308 372.90604 z M 1514.9308 489.43918 Q 1561.5441 442.82593 1561.5441 466.13257 Q 1561.5441 489.43918 1538.2374 489.43918 Q 1514.9308 489.43918 1514.9308 512.7458 Q 1514.9308 536.0524 1491.6241 536.0524 Q 1468.3175 536.0524 1514.9308 489.43918 z M 908.9585 1002.185 Q 908.9585 978.87836 932.26514 978.87836 Q 955.5718 978.87836 955.5718 1002.185 Q 955.5718 1025.4916 932.26514 1025.4916 Q 908.9585 1025.4916 908.9585 1002.185 z M 1468.3175 3309.5413 Q 1468.3175 3286.2346 1468.3175 3286.2346 Q 1491.6241 3286.2346 1491.6241 3286.2346 Q 1491.6241 3309.5413 1468.3175 3309.5413 z M 1608.1573 3286.2346 L 1654.7706 3286.2346 L 1654.7706 3309.5413 Q 1654.7706 3332.848 1584.8507 3332.848 Q 1538.2374 3332.848 1538.2374 3309.5413 Q 1561.5441 3286.2346 1608.1573 3286.2346 z" svg:height="33.79461mm" draw:style-name="style-27" svg:viewBox="0.0 0.0 2750.1821 3379.4612" svg:width="27.501822mm" svg:x="93.69264mm" svg:y="36.591408mm"/>
          <draw:path svg:d="M 139.83977 0.0 L 163.1464 0.0 L 209.75966 46.613255 Q 256.3729 93.22651 233.06628 93.22651 Q 209.75966 93.22651 163.1464 209.75966 Q 93.22651 326.2928 93.22651 349.59943 L 93.22651 372.90604 L 139.83977 396.21268 Q 163.1464 419.51932 186.45302 419.51932 L 209.75966 419.51932 L 233.06628 419.51932 L 233.06628 419.51932 L 233.06628 442.82593 Q 233.06628 466.13257 279.67953 466.13257 Q 302.98618 466.13257 302.98618 489.43918 L 302.98618 489.43918 L 279.67953 489.43918 Q 256.3729 512.7458 279.67953 512.7458 Q 302.98618 512.7458 256.3729 559.3591 Q 233.06628 582.6657 186.45302 605.97235 L 163.1464 629.27893 L 163.1464 652.5856 L 139.83977 699.19885 L 139.83977 699.19885 L 139.83977 699.19885 L 139.83977 675.8922 Q 139.83977 652.5856 116.53314 652.5856 Q 116.53314 652.5856 93.22651 605.97235 L 46.613255 559.3591 L 46.613255 536.0524 Q 46.613255 536.0524 23.306627 326.2928 L 0.0 139.83977 L 0.0 139.83977 L 0.0 139.83977 L 23.306627 139.83977 L 23.306627 139.83977 L 23.306627 116.53314 L 46.613255 116.53314 L 69.91988 69.91988 Q 116.53314 0.0 139.83977 0.0 z" svg:height="6.991988mm" draw:style-name="style-28" svg:viewBox="0.0 0.0 302.98618 699.19885" svg:width="3.0298617mm" svg:x="114.66861mm" svg:y="36.82447mm"/>
          <draw:path svg:d="M 46.613255 349.59943 L 46.613255 349.59943 L 46.613255 326.2928 L 46.613255 326.2928 L 69.91988 326.2928 L 69.91988 302.98618 L 163.1464 256.3729 Q 256.3729 163.1464 326.2928 163.1464 Q 396.21268 139.83977 419.51932 69.91988 Q 466.13257 23.306627 512.7458 1.8189894E-12 Q 559.3591 -23.306627 536.0524 163.1464 Q 512.7458 326.2928 489.43918 349.59943 Q 466.13257 372.90604 466.13257 349.59943 Q 466.13257 326.2928 419.51932 349.59943 Q 372.90604 349.59943 372.90604 372.90604 Q 372.90604 396.21268 233.06628 466.13257 Q 116.53314 536.0524 46.613255 512.7458 Q 0.0 512.7458 0.0 442.82593 Q 23.306627 349.59943 23.306627 349.59943 Q 46.613255 349.59943 46.613255 349.59943 z" svg:height="5.127458mm" draw:style-name="style-29" svg:viewBox="0.0 0.0 536.0524 512.7458" svg:width="5.3605247mm" svg:x="61.5295mm" svg:y="137.27603mm"/>
          <draw:path svg:d="M 605.97235 23.306627 L 629.27893 23.306627 L 629.27893 0.0 L 652.5856 0.0 L 652.5856 23.306627 L 652.5856 46.613255 L 675.8922 46.613255 L 675.8922 69.91988 L 675.8922 69.91988 L 699.19885 69.91988 L 699.19885 69.91988 L 699.19885 69.91988 L 722.5055 93.22651 L 745.8121 93.22651 L 722.5055 163.1464 Q 699.19885 233.06628 699.19885 256.3729 L 699.19885 279.67953 L 722.5055 279.67953 L 722.5055 302.98618 L 722.5055 302.98618 L 745.8121 302.98618 L 745.8121 326.2928 L 745.8121 349.59943 L 745.8121 349.59943 Q 722.5055 349.59943 722.5055 372.90604 L 722.5055 372.90604 L 699.19885 372.90604 Q 699.19885 396.21268 675.8922 396.21268 Q 652.5856 396.21268 559.3591 512.7458 Q 489.43918 605.97235 466.13257 605.97235 Q 442.82593 605.97235 442.82593 582.6657 Q 442.82593 559.3591 372.90604 605.97235 Q 326.2928 629.27893 279.67953 652.5856 L 256.3729 652.5856 L 256.3729 629.27893 L 233.06628 629.27893 L 233.06628 629.27893 L 233.06628 629.27893 L 209.75966 629.27893 L 186.45302 629.27893 L 139.83977 629.27893 L 116.53314 629.27893 L 93.22651 629.27893 L 69.91988 629.27893 L 46.613255 629.27893 L 23.306627 629.27893 L 23.306627 605.97235 L 0.0 605.97235 L 0.0 605.97235 L 0.0 582.6657 L 23.306627 582.6657 L 46.613255 582.6657 L 46.613255 559.3591 L 46.613255 536.0524 L 139.83977 396.21268 Q 233.06628 279.67953 279.67953 209.75966 Q 326.2928 116.53314 466.13257 116.53314 Q 605.97235 116.53314 629.27893 139.83977 L 652.5856 139.83977 L 652.5856 116.53314 Q 652.5856 69.91988 605.97235 46.613255 L 582.6657 23.306627 L 605.97235 23.306627 z" svg:height="6.525856mm" draw:style-name="style-30" svg:viewBox="0.0 0.0 745.8121 652.5856" svg:width="7.458121mm" svg:x="225.14203mm" svg:y="152.65842mm"/>
          <draw:path svg:d="M 792.42535 69.91988 L 792.42535 69.91988 L 792.42535 69.91988 L 769.1187 69.91988 L 769.1187 116.53314 L 769.1187 139.83977 L 792.42535 139.83977 L 792.42535 163.1464 L 792.42535 163.1464 L 815.732 163.1464 L 815.732 186.45302 L 815.732 209.75966 L 815.732 209.75966 L 815.732 233.06628 L 815.732 233.06628 L 815.732 256.3729 L 815.732 256.3729 L 839.03864 256.3729 L 839.03864 256.3729 Q 839.03864 256.3729 722.5055 326.2928 Q 605.97235 396.21268 559.3591 396.21268 Q 512.7458 396.21268 349.59943 396.21268 L 163.1464 349.59943 L 116.53314 349.59943 L 69.91988 349.59943 L 23.306627 372.90604 L 0.0 372.90604 L 0.0 349.59943 L 0.0 326.2928 L 23.306627 326.2928 L 46.613255 302.98618 L 69.91988 302.98618 L 93.22651 302.98618 L 116.53314 279.67953 L 163.1464 256.3729 L 186.45302 256.3729 Q 209.75966 256.3729 186.45302 233.06628 L 163.1464 209.75966 L 233.06628 209.75966 Q 302.98618 209.75966 302.98618 163.1464 L 302.98618 139.83977 L 326.2928 139.83977 Q 349.59943 139.83977 349.59943 163.1464 L 349.59943 209.75966 L 396.21268 209.75966 L 419.51932 209.75966 L 466.13257 209.75966 L 512.7458 209.75966 L 512.7458 209.75966 L 536.0524 209.75966 L 536.0524 186.45302 L 536.0524 163.1464 L 582.6657 163.1464 Q 652.5856 163.1464 675.8922 116.53314 Q 675.8922 69.91988 699.19885 69.91988 Q 722.5055 93.22651 722.5055 46.613255 Q 722.5055 23.306627 745.8121 0.0 Q 769.1187 0.0 769.1187 23.306627 Q 769.1187 46.613255 792.42535 69.91988 z" svg:height="3.9621267mm" draw:style-name="style-31" svg:viewBox="0.0 0.0 839.03864 396.21268" svg:width="8.390386mm" svg:x="229.10416mm" svg:y="20.276766mm"/>
          <draw:path svg:d="M 1538.2374 46.613255 L 1538.2374 0.0 L 1538.2374 0.0 L 1561.5441 0.0 L 1584.8507 46.613255 Q 1584.8507 93.22651 1608.1573 139.83977 Q 1631.464 186.45302 1654.7706 186.45302 Q 1678.0773 186.45302 1678.0773 209.75966 Q 1701.3838 233.06628 1724.6904 302.98618 Q 1724.6904 349.59943 1724.6904 419.51932 Q 1724.6904 466.13257 1701.3838 466.13257 Q 1678.0773 489.43918 1678.0773 559.3591 L 1678.0773 605.97235 L 1701.3838 582.6657 Q 1701.3838 559.3591 1724.6904 559.3591 Q 1771.3037 559.3591 1771.3037 605.97235 Q 1771.3037 629.27893 1794.6104 652.5856 Q 1817.917 652.5856 1794.6104 699.19885 Q 1794.6104 722.5055 1817.917 722.5055 Q 1864.5303 722.5055 1864.5303 745.8121 Q 1887.8369 745.8121 1911.1436 745.8121 Q 1911.1436 745.8121 1911.1436 769.1187 L 1911.1436 769.1187 L 1934.4501 769.1187 L 1934.4501 792.42535 L 1934.4501 792.42535 L 1957.7567 792.42535 L 1957.7567 815.732 L 1957.7567 839.03864 L 1934.4501 862.3452 L 1911.1436 885.65186 L 1911.1436 862.3452 L 1911.1436 839.03864 L 1887.8369 839.03864 Q 1864.5303 839.03864 1864.5303 908.9585 Q 1864.5303 978.87836 1841.2236 955.5718 Q 1817.917 932.26514 1794.6104 932.26514 Q 1771.3037 955.5718 1724.6904 1025.4916 L 1701.3838 1072.1049 L 1724.6904 1165.3314 Q 1724.6904 1258.5579 1747.9971 1258.5579 Q 1771.3037 1258.5579 1771.3037 1351.7844 Q 1794.6104 1445.011 1864.5303 1468.3175 Q 1934.4501 1491.6241 1934.4501 1445.011 Q 1934.4501 1421.7043 1957.7567 1421.7043 Q 1981.0634 1421.7043 1981.0634 1445.011 Q 1981.0634 1468.3175 2004.37 1468.3175 L 2027.6766 1491.6241 L 2027.6766 1491.6241 L 2050.9832 1491.6241 L 2050.9832 1491.6241 L 2050.9832 1514.9308 L 2050.9832 1514.9308 Q 2097.5964 1514.9308 2074.2898 1538.2374 Q 2074.2898 1584.8507 2050.9832 1584.8507 Q 2027.6766 1584.8507 2027.6766 1561.5441 L 2004.37 1561.5441 L 2004.37 1584.8507 Q 1981.0634 1584.8507 1957.7567 1584.8507 Q 1911.1436 1561.5441 1911.1436 1584.8507 Q 1887.8369 1631.464 1934.4501 1631.464 Q 1981.0634 1631.464 1957.7567 1654.7706 Q 1957.7567 1678.0773 1911.1436 1654.7706 Q 1887.8369 1654.7706 1887.8369 1678.0773 Q 1887.8369 1701.3838 1911.1436 1701.3838 Q 1957.7567 1701.3838 1934.4501 1771.3037 Q 1911.1436 1841.2236 1911.1436 1887.8369 Q 1934.4501 1934.4501 1887.8369 1911.1436 Q 1817.917 1911.1436 1817.917 2004.37 Q 1817.917 2120.903 1864.5303 2144.2097 Q 1911.1436 2144.2097 1957.7567 2167.5164 Q 2004.37 2190.823 1957.7567 2190.823 Q 1911.1436 2190.823 1934.4501 2214.1296 Q 1934.4501 2237.4363 1981.0634 2237.4363 Q 2050.9832 2237.4363 2050.9832 2260.743 Q 2074.2898 2284.0496 2144.2097 2260.743 L 2214.1296 2260.743 L 2214.1296 2284.0496 L 2190.823 2330.6628 L 2190.823 2330.6628 L 2190.823 2330.6628 L 2190.823 2353.9695 L 2190.823 2353.9695 L 2214.1296 2377.2761 L 2237.4363 2423.8894 L 2237.4363 2470.5027 L 2237.4363 2493.809 L 2214.1296 2493.809 L 2190.823 2517.1157 L 2167.5164 2517.1157 Q 2144.2097 2517.1157 2097.5964 2517.1157 L 2050.9832 2517.1157 L 2050.9832 2540.4224 Q 2050.9832 2563.729 2050.9832 2563.729 L 2050.9832 2563.729 L 2050.9832 2587.0356 L 2050.9832 2587.0356 L 2074.2898 2587.0356 L 2074.2898 2610.3423 L 2074.2898 2610.3423 L 2097.5964 2610.3423 L 2097.5964 2610.3423 L 2097.5964 2610.3423 L 2097.5964 2633.649 Q 2120.903 2656.9556 2074.2898 2656.9556 Q 2027.6766 2703.5688 2144.2097 2750.1821 Q 2284.0496 2796.7954 2284.0496 2843.4087 Q 2307.3562 2890.022 2284.0496 2890.022 Q 2260.743 2890.022 2260.743 2936.635 Q 2260.743 2983.2483 2330.6628 3006.555 Q 2377.2761 3029.8616 2423.8894 3053.1682 Q 2493.809 3076.4749 2517.1157 3099.7815 L 2563.729 3123.0881 L 2563.729 3123.0881 L 2563.729 3123.0881 L 2587.0356 3123.0881 L 2587.0356 3123.0881 L 2587.0356 3146.3948 L 2610.3423 3146.3948 L 2610.3423 3169.7014 L 2610.3423 3169.7014 L 2587.0356 3169.7014 L 2587.0356 3169.7014 L 2563.729 3193.008 Q 2540.4224 3193.008 2517.1157 3309.5413 Q 2493.809 3402.7676 2517.1157 3402.7676 Q 2540.4224 3402.7676 2540.4224 3379.4612 Q 2563.729 3356.1545 2563.729 3356.1545 L 2563.729 3356.1545 L 2563.729 3379.4612 L 2563.729 3379.4612 L 2563.729 3402.7676 L 2563.729 3402.7676 L 2563.729 3402.7676 L 2563.729 3402.7676 L 2563.729 3426.0742 L 2563.729 3426.0742 L 2540.4224 3426.0742 L 2540.4224 3449.3809 L 2493.809 3449.3809 Q 2447.196 3449.3809 2423.8894 3495.9941 Q 2377.2761 3542.6074 2330.6628 3635.834 L 2284.0496 3729.0605 L 2284.0496 3775.6738 L 2284.0496 3845.5935 L 2260.743 3845.5935 L 2260.743 3822.287 L 2260.743 3822.287 L 2237.4363 3822.287 L 2237.4363 3798.9805 Q 2237.4363 3775.6738 2237.4363 3752.3672 Q 2237.4363 3729.0605 2237.4363 3775.6738 L 2190.823 3845.5935 L 2190.823 3845.5935 L 2190.823 3822.287 L 2167.5164 3822.287 L 2144.2097 3822.287 L 2144.2097 3845.5935 L 2144.2097 3845.5935 L 2144.2097 3868.9001 L 2144.2097 3868.9001 L 2144.2097 3868.9001 L 2144.2097 3868.9001 L 2144.2097 3892.2068 L 2144.2097 3892.2068 L 2120.903 3892.2068 L 2120.903 3915.5134 L 2190.823 3915.5134 Q 2260.743 3938.82 2237.4363 3915.5134 Q 2237.4363 3868.9001 2284.0496 3868.9001 L 2307.3562 3868.9001 L 2307.3562 3938.82 Q 2330.6628 4008.74 2330.6628 4032.0466 Q 2353.9695 4055.3533 2400.5828 4032.0466 Q 2470.5027 4032.0466 2470.5027 4101.9663 Q 2470.5027 4148.5796 2493.809 4148.5796 Q 2517.1157 4148.5796 2470.5027 4195.193 Q 2423.8894 4241.806 2447.196 4288.4194 Q 2470.5027 4335.0327 2517.1157 4358.3394 L 2540.4224 4358.3394 L 2540.4224 4381.646 L 2540.4224 4404.9526 L 2517.1157 4404.9526 L 2493.809 4381.646 L 2493.809 4381.646 Q 2470.5027 4381.646 2470.5027 4404.9526 Q 2447.196 4428.2593 2423.8894 4381.646 Q 2423.8894 4358.3394 2377.2761 4498.179 Q 2330.6628 4638.019 2284.0496 4638.019 Q 2237.4363 4638.019 2237.4363 4614.7124 Q 2237.4363 4591.406 2190.823 4638.019 L 2144.2097 4707.939 L 2144.2097 4684.6323 L 2144.2097 4684.6323 L 2120.903 4684.6323 L 2120.903 4707.939 L 2120.903 4707.939 L 2097.5964 4707.939 L 2097.5964 4707.939 L 2097.5964 4707.939 L 2097.5964 4731.2456 L 2097.5964 4731.2456 L 2144.2097 4754.5522 Q 2190.823 4777.859 2190.823 4847.779 Q 2190.823 4894.392 2237.4363 4941.0054 Q 2284.0496 4964.3115 2284.0496 5057.538 Q 2284.0496 5150.7646 2260.743 5127.458 Q 2237.4363 5127.458 2237.4363 5150.7646 Q 2237.4363 5174.0713 2167.5164 5174.0713 Q 2097.5964 5197.378 2120.903 5220.6846 Q 2144.2097 5220.6846 2120.903 5267.298 Q 2097.5964 5313.911 2097.5964 5290.6045 Q 2097.5964 5267.298 2074.2898 5313.911 Q 2074.2898 5360.5244 2144.2097 5360.5244 L 2190.823 5360.5244 L 2190.823 5383.831 L 2190.823 5407.1377 L 2167.5164 5407.1377 L 2167.5164 5407.1377 L 2167.5164 5430.4443 L 2144.2097 5430.4443 L 2144.2097 5477.0576 L 2144.2097 5523.671 L 2050.9832 5523.671 Q 1981.0634 5523.671 1957.7567 5593.591 Q 1957.7567 5640.204 1911.1436 5663.5107 Q 1887.8369 5686.8174 1817.917 5733.4307 L 1747.9971 5756.7373 L 1771.3037 5826.657 Q 1771.3037 5873.27 1817.917 5896.5767 Q 1864.5303 5919.8833 1817.917 5919.8833 Q 1771.3037 5943.19 1771.3037 5966.4966 Q 1771.3037 5989.803 1747.9971 5989.803 Q 1724.6904 6013.11 1747.9971 6036.4165 Q 1771.3037 6059.723 1701.3838 6083.03 Q 1608.1573 6106.3364 1561.5441 6152.9497 Q 1514.9308 6199.563 1538.2374 6222.8696 Q 1561.5441 6222.8696 1561.5441 6246.1763 Q 1561.5441 6269.483 1538.2374 6269.483 Q 1514.9308 6269.483 1491.6241 6292.7896 Q 1491.6241 6339.403 1421.7043 6339.403 Q 1351.7844 6362.7095 1351.7844 6409.3228 Q 1328.4778 6455.936 1351.7844 6479.2427 Q 1398.3977 6479.2427 1398.3977 6525.856 L 1398.3977 6572.469 L 1375.0911 6572.469 L 1375.0911 6572.469 L 1375.0911 6595.776 L 1351.7844 6595.776 L 1351.7844 6595.776 L 1351.7844 6619.0825 L 1351.7844 6619.0825 L 1351.7844 6619.0825 L 1328.4778 6595.776 L 1305.1711 6572.469 L 1305.1711 6549.1626 L 1305.1711 6525.856 L 1281.8645 6502.5493 L 1258.5579 6479.2427 L 1258.5579 6479.2427 L 1258.5579 6479.2427 L 1235.2513 6502.5493 L 1211.9447 6525.856 L 1211.9447 6525.856 L 1211.9447 6525.856 L 1235.2513 6525.856 L 1235.2513 6525.856 L 1235.2513 6549.1626 L 1211.9447 6549.1626 L 1211.9447 6572.469 L 1211.9447 6595.776 L 1211.9447 6595.776 L 1211.9447 6595.776 L 1188.6381 6549.1626 Q 1165.3314 6502.5493 1165.3314 6479.2427 Q 1165.3314 6455.936 1142.0248 6455.936 Q 1118.7181 6455.936 1118.7181 6386.016 Q 1118.7181 6339.403 1095.4115 6339.403 Q 1072.1049 6339.403 1072.1049 6362.7095 Q 1072.1049 6386.016 1048.7982 6386.016 Q 1025.4916 6386.016 1002.185 6339.403 Q 978.87836 6292.7896 908.9585 6269.483 Q 815.732 6246.1763 815.732 6222.8696 Q 792.42535 6199.563 745.8121 6176.2563 L 699.19885 6152.9497 L 699.19885 6152.9497 Q 699.19885 6152.9497 699.19885 6106.3364 L 699.19885 6083.03 L 675.8922 6083.03 L 675.8922 6106.3364 L 652.5856 6106.3364 L 652.5856 6106.3364 L 629.27893 6083.03 L 605.97235 6083.03 L 605.97235 6059.723 L 605.97235 6036.4165 L 629.27893 6036.4165 L 629.27893 6013.11 L 629.27893 6013.11 L 652.5856 6013.11 L 652.5856 6013.11 Q 652.5856 6013.11 652.5856 5966.4966 Q 675.8922 5919.8833 699.19885 5919.8833 Q 722.5055 5919.8833 722.5055 5943.19 Q 745.8121 5966.4966 769.1187 5943.19 Q 815.732 5919.8833 792.42535 5873.27 Q 745.8121 5873.27 792.42535 5849.964 Q 815.732 5849.964 815.732 5826.657 L 839.03864 5780.044 L 839.03864 5780.044 L 839.03864 5780.044 L 862.3452 5780.044 L 885.65186 5780.044 L 885.65186 5780.044 L 885.65186 5780.044 L 862.3452 5780.044 L 862.3452 5780.044 L 862.3452 5756.7373 L 839.03864 5756.7373 L 839.03864 5733.4307 L 839.03864 5710.124 L 815.732 5710.124 Q 792.42535 5710.124 792.42535 5733.4307 Q 792.42535 5756.7373 745.8121 5756.7373 L 722.5055 5780.044 L 722.5055 5756.7373 L 745.8121 5756.7373 L 745.8121 5733.4307 L 745.8121 5733.4307 L 722.5055 5733.4307 L 722.5055 5733.4307 L 722.5055 5710.124 L 699.19885 5710.124 L 699.19885 5686.8174 L 699.19885 5663.5107 L 699.19885 5640.204 L 699.19885 5640.204 L 699.19885 5640.204 L 699.19885 5640.204 L 699.19885 5616.8975 L 699.19885 5616.8975 L 722.5055 5616.8975 L 722.5055 5593.591 L 722.5055 5593.591 L 745.8121 5593.591 L 745.8121 5593.591 L 745.8121 5593.591 L 745.8121 5616.8975 Q 745.8121 5616.8975 745.8121 5640.204 L 745.8121 5640.204 L 745.8121 5640.204 L 745.8121 5640.204 L 792.42535 5640.204 Q 815.732 5640.204 792.42535 5616.8975 L 792.42535 5570.284 L 769.1187 5570.284 L 769.1187 5546.9775 L 769.1187 5546.9775 L 792.42535 5546.9775 L 792.42535 5546.9775 L 792.42535 5546.9775 L 792.42535 5523.671 L 792.42535 5523.671 L 815.732 5523.671 L 815.732 5500.3643 L 815.732 5500.3643 L 839.03864 5500.3643 L 839.03864 5500.3643 L 839.03864 5500.3643 L 885.65186 5523.671 Q 932.26514 5523.671 932.26514 5500.3643 Q 932.26514 5477.0576 1002.185 5453.751 Q 1072.1049 5453.751 1072.1049 5500.3643 L 1072.1049 5546.9775 L 1095.4115 5546.9775 L 1118.7181 5546.9775 L 1118.7181 5523.671 L 1118.7181 5500.3643 L 1095.4115 5500.3643 L 1095.4115 5500.3643 L 1095.4115 5477.0576 L 1118.7181 5477.0576 L 1118.7181 5453.751 L 1118.7181 5430.4443 L 1072.1049 5430.4443 L 1048.7982 5430.4443 L 1048.7982 5407.1377 Q 1072.1049 5383.831 1072.1049 5383.831 Q 1072.1049 5360.5244 1048.7982 5313.911 Q 1025.4916 5243.991 978.87836 5267.298 Q 932.26514 5267.298 932.26514 5220.6846 Q 932.26514 5197.378 885.65186 5174.0713 L 862.3452 5174.0713 L 862.3452 5150.7646 Q 862.3452 5127.458 932.26514 5104.1514 Q 978.87836 5080.8447 978.87836 5057.538 L 978.87836 5057.538 L 1002.185 5057.538 L 1002.185 5034.2314 L 978.87836 5034.2314 L 955.5718 5034.2314 L 955.5718 5010.925 L 932.26514 5010.925 L 932.26514 5010.925 L 932.26514 4987.618 L 885.65186 4987.618 Q 839.03864 4987.618 839.03864 4941.0054 Q 839.03864 4917.6987 815.732 4917.6987 Q 792.42535 4917.6987 792.42535 4941.0054 Q 792.42535 4964.3115 722.5055 4987.618 L 675.8922 4987.618 L 675.8922 4987.618 L 652.5856 4987.618 L 652.5856 4987.618 L 652.5856 4987.618 L 675.8922 4964.3115 L 699.19885 4941.0054 L 722.5055 4941.0054 Q 745.8121 4941.0054 699.19885 4917.6987 Q 652.5856 4894.392 675.8922 4894.392 L 699.19885 4871.0854 L 699.19885 4847.779 L 699.19885 4824.472 L 699.19885 4801.1655 L 699.19885 4777.859 L 652.5856 4777.859 L 629.27893 4801.1655 L 629.27893 4801.1655 L 652.5856 4801.1655 L 652.5856 4801.1655 L 652.5856 4801.1655 L 629.27893 4824.472 L 605.97235 4824.472 L 605.97235 4871.0854 L 605.97235 4917.6987 L 582.6657 4917.6987 L 559.3591 4917.6987 L 559.3591 4894.392 Q 559.3591 4871.0854 559.3591 4847.779 Q 559.3591 4824.472 559.3591 4801.1655 Q 536.0524 4801.1655 536.0524 4847.779 Q 536.0524 4894.392 512.7458 4894.392 Q 466.13257 4894.392 466.13257 4847.779 L 466.13257 4824.472 L 489.43918 4824.472 L 489.43918 4801.1655 L 466.13257 4801.1655 L 442.82593 4801.1655 L 442.82593 4777.859 L 419.51932 4777.859 L 419.51932 4801.1655 L 419.51932 4824.472 L 396.21268 4824.472 L 372.90604 4847.779 L 372.90604 4847.779 L 372.90604 4847.779 L 349.59943 4847.779 L 349.59943 4847.779 L 326.2928 4871.0854 Q 279.67953 4894.392 302.98618 4917.6987 Q 326.2928 4941.0054 326.2928 4964.3115 L 326.2928 4987.618 L 349.59943 5034.2314 L 349.59943 5057.538 L 326.2928 5057.538 L 302.98618 5034.2314 L 279.67953 5034.2314 L 256.3729 5034.2314 L 256.3729 5057.538 L 233.06628 5057.538 L 233.06628 5034.2314 L 233.06628 4987.618 L 209.75966 4894.392 Q 186.45302 4801.1655 163.1464 4381.646 Q 139.83977 3962.1267 93.22651 3962.1267 Q 23.306627 3938.82 46.613255 3868.9001 Q 46.613255 3822.287 23.306627 3822.287 Q 0.0 3798.9805 23.306627 3635.834 Q 46.613255 3495.9941 46.613255 3402.7676 L 0.0 3332.848 L 0.0 3262.928 L 0.0 3169.7014 L 23.306627 3169.7014 L 46.613255 3169.7014 L 93.22651 3193.008 L 116.53314 3216.3147 L 116.53314 3216.3147 L 139.83977 3216.3147 L 139.83977 3216.3147 L 139.83977 3216.3147 L 139.83977 3262.928 Q 139.83977 3309.5413 163.1464 3332.848 Q 186.45302 3332.848 186.45302 3356.1545 L 186.45302 3402.7676 L 209.75966 3402.7676 L 233.06628 3402.7676 L 233.06628 3356.1545 L 233.06628 3332.848 L 256.3729 3332.848 L 256.3729 3309.5413 L 256.3729 3309.5413 L 279.67953 3309.5413 L 279.67953 3309.5413 L 279.67953 3309.5413 L 279.67953 3286.2346 L 279.67953 3286.2346 L 302.98618 3262.928 Q 326.2928 3239.6213 372.90604 2983.2483 Q 466.13257 2750.1821 489.43918 2563.729 L 512.7458 2353.9695 L 582.6657 2284.0496 Q 652.5856 2214.1296 675.8922 2144.2097 Q 722.5055 2050.9832 745.8121 2050.9832 Q 792.42535 2050.9832 792.42535 2074.2898 Q 815.732 2097.5964 839.03864 2120.903 Q 862.3452 2120.903 885.65186 2074.2898 Q 908.9585 2004.37 1002.185 2004.37 Q 1072.1049 1981.0634 1095.4115 2004.37 Q 1118.7181 2004.37 1142.0248 2004.37 Q 1165.3314 2004.37 1188.6381 1981.0634 L 1211.9447 1981.0634 L 1211.9447 1957.7567 L 1211.9447 1911.1436 L 1235.2513 1911.1436 L 1258.5579 1911.1436 L 1258.5579 1887.8369 L 1258.5579 1887.8369 L 1235.2513 1887.8369 L 1235.2513 1864.5303 L 1235.2513 1864.5303 L 1211.9447 1864.5303 L 1211.9447 1864.5303 L 1211.9447 1864.5303 L 1211.9447 1841.2236 L 1211.9447 1841.2236 L 1211.9447 1817.917 L 1211.9447 1771.3037 L 1211.9447 1771.3037 Q 1211.9447 1771.3037 1211.9447 1817.917 Q 1188.6381 1864.5303 1165.3314 1864.5303 L 1142.0248 1864.5303 L 1142.0248 1841.2236 L 1165.3314 1817.917 L 1165.3314 1771.3037 L 1165.3314 1747.9971 L 1188.6381 1724.6904 Q 1188.6381 1678.0773 1211.9447 1678.0773 Q 1235.2513 1678.0773 1258.5579 1701.3838 Q 1281.8645 1724.6904 1281.8645 1724.6904 L 1305.1711 1724.6904 L 1305.1711 1678.0773 L 1305.1711 1654.7706 L 1305.1711 1631.464 L 1305.1711 1631.464 L 1305.1711 1584.8507 Q 1305.1711 1538.2374 1258.5579 1538.2374 Q 1211.9447 1538.2374 1211.9447 1468.3175 Q 1211.9447 1398.3977 1188.6381 1375.0911 Q 1142.0248 1351.7844 1142.0248 1235.2513 L 1118.7181 1118.7181 L 1118.7181 1118.7181 L 1118.7181 1118.7181 L 1118.7181 1095.4115 L 1118.7181 1095.4115 L 1095.4115 1095.4115 L 1095.4115 1072.1049 L 1095.4115 1072.1049 L 1072.1049 1072.1049 L 1072.1049 1072.1049 L 1072.1049 1072.1049 L 1048.7982 1072.1049 L 1025.4916 1072.1049 L 1025.4916 1072.1049 Q 1025.4916 1072.1049 1002.185 1095.4115 Q 978.87836 1118.7181 955.5718 1142.0248 L 908.9585 1165.3314 L 908.9585 1142.0248 Q 885.65186 1118.7181 908.9585 1072.1049 Q 908.9585 1048.7982 885.65186 1025.4916 Q 839.03864 1025.4916 815.732 1025.4916 Q 769.1187 1025.4916 769.1187 1002.185 Q 769.1187 978.87836 722.5055 1002.185 Q 675.8922 1025.4916 605.97235 1025.4916 L 536.0524 1072.1049 L 512.7458 1048.7982 L 466.13257 1048.7982 L 466.13257 1025.4916 L 466.13257 1002.185 L 489.43918 978.87836 L 512.7458 932.26514 L 512.7458 932.26514 L 512.7458 932.26514 L 512.7458 908.9585 Q 512.7458 908.9585 559.3591 885.65186 Q 582.6657 885.65186 582.6657 839.03864 Q 582.6657 769.1187 559.3591 769.1187 Q 512.7458 769.1187 536.0524 722.5055 Q 559.3591 652.5856 582.6657 605.97235 Q 605.97235 559.3591 559.3591 512.7458 L 512.7458 489.43918 L 512.7458 489.43918 Q 512.7458 489.43918 536.0524 466.13257 L 536.0524 466.13257 L 605.97235 466.13257 Q 699.19885 466.13257 699.19885 419.51932 Q 699.19885 396.21268 722.5055 419.51932 Q 745.8121 419.51932 792.42535 372.90604 Q 815.732 326.2928 862.3452 326.2928 Q 908.9585 326.2928 908.9585 256.3729 Q 908.9585 186.45302 978.87836 186.45302 Q 1025.4916 139.83977 1072.1049 186.45302 Q 1142.0248 186.45302 1165.3314 209.75966 L 1188.6381 233.06628 L 1188.6381 233.06628 L 1211.9447 233.06628 L 1211.9447 233.06628 L 1211.9447 233.06628 L 1211.9447 209.75966 L 1211.9447 209.75966 L 1235.2513 186.45302 Q 1258.5579 139.83977 1235.2513 139.83977 Q 1211.9447 116.53314 1235.2513 116.53314 Q 1258.5579 116.53314 1281.8645 139.83977 Q 1305.1711 139.83977 1305.1711 116.53314 Q 1328.4778 93.22651 1398.3977 69.91988 Q 1468.3175 46.613255 1491.6241 69.91988 Q 1538.2374 93.22651 1538.2374 46.613255 z M 1654.7706 326.2928 Q 1654.7706 302.98618 1678.0773 326.2928 Q 1678.0773 326.2928 1678.0773 326.2928 Q 1678.0773 349.59943 1654.7706 326.2928 z M 1654.7706 978.87836 L 1678.0773 955.5718 L 1678.0773 955.5718 Q 1678.0773 978.87836 1701.3838 978.87836 Q 1724.6904 978.87836 1678.0773 1002.185 L 1654.7706 1002.185 L 1654.7706 978.87836 z M 1631.464 1048.7982 Q 1678.0773 1025.4916 1678.0773 1048.7982 Q 1678.0773 1072.1049 1631.464 1072.1049 Q 1608.1573 1072.1049 1631.464 1048.7982 z M 1538.2374 1118.7181 L 1538.2374 1072.1049 L 1584.8507 1118.7181 Q 1631.464 1142.0248 1631.464 1188.6381 Q 1631.464 1258.5579 1678.0773 1281.8645 Q 1724.6904 1305.1711 1701.3838 1305.1711 Q 1678.0773 1328.4778 1678.0773 1305.1711 Q 1678.0773 1281.8645 1631.464 1281.8645 Q 1608.1573 1281.8645 1608.1573 1258.5579 Q 1608.1573 1235.2513 1584.8507 1235.2513 L 1538.2374 1211.9447 L 1538.2374 1211.9447 L 1538.2374 1211.9447 L 1538.2374 1211.9447 L 1538.2374 1188.6381 L 1538.2374 1188.6381 L 1538.2374 1165.3314 L 1538.2374 1165.3314 L 1538.2374 1165.3314 L 1538.2374 1165.3314 L 1538.2374 1142.0248 L 1538.2374 1118.7181 z M 1165.3314 1235.2513 Q 1165.3314 1211.9447 1165.3314 1211.9447 Q 1165.3314 1211.9447 1165.3314 1211.9447 Q 1165.3314 1235.2513 1165.3314 1235.2513 z M 1165.3314 1281.8645 Q 1165.3314 1258.5579 1165.3314 1258.5579 Q 1165.3314 1258.5579 1165.3314 1258.5579 Q 1165.3314 1281.8645 1165.3314 1281.8645 z M 1025.4916 2004.37 Q 1048.7982 2004.37 1048.7982 2027.6766 Q 1048.7982 2050.9832 1025.4916 2050.9832 Q 1002.185 2050.9832 1002.185 2027.6766 Q 1002.185 2004.37 1025.4916 2004.37 z M 2120.903 2470.5027 Q 2120.903 2470.5027 2120.903 2447.196 Q 2144.2097 2447.196 2144.2097 2470.5027 Q 2144.2097 2470.5027 2120.903 2470.5027 z M 2190.823 3705.754 Q 2190.823 3682.4473 2190.823 3682.4473 L 2190.823 3682.4473 L 2190.823 3682.4473 Q 2190.823 3705.754 2190.823 3705.754 z M 1002.185 5546.9775 Q 1002.185 5546.9775 1002.185 5523.671 Q 1025.4916 5523.671 1025.4916 5546.9775 Q 1025.4916 5546.9775 1002.185 5546.9775 z M 815.732 5570.284 Q 815.732 5546.9775 815.732 5546.9775 Q 839.03864 5546.9775 839.03864 5546.9775 Q 839.03864 5570.284 815.732 5570.284 z M 885.65186 5570.284 Q 885.65186 5546.9775 885.65186 5546.9775 Q 885.65186 5546.9775 885.65186 5546.9775 Q 885.65186 5570.284 885.65186 5570.284 z M 1211.9447 6386.016 L 1211.9447 6386.016 L 1211.9447 6362.7095 L 1211.9447 6362.7095 L 1211.9447 6409.3228 Q 1211.9447 6432.6294 1188.6381 6409.3228 Q 1165.3314 6386.016 1165.3314 6386.016 Q 1188.6381 6386.016 1211.9447 6386.016 z" svg:height="66.19083mm" draw:style-name="style-32" svg:viewBox="0.0 0.0 2610.3423 6619.0825" svg:width="26.103424mm" svg:x="116.53314mm" svg:y="66.19083mm"/>
          <draw:path svg:d="M 4032.0466 419.51932 L 4032.0466 396.21268 L 4032.0466 396.21268 L 4032.0466 396.21268 L 4055.3533 396.21268 L 4055.3533 396.21268 L 4055.3533 419.51932 L 4078.66 419.51932 L 4078.66 419.51932 L 4078.66 442.82593 L 4101.9663 442.82593 L 4125.273 442.82593 L 4125.273 466.13257 L 4148.5796 466.13257 L 4148.5796 582.6657 L 4148.5796 722.5055 L 2913.3286 722.5055 Q 1701.3838 722.5055 932.26514 699.19885 L 163.1464 699.19885 L 163.1464 699.19885 L 163.1464 675.8922 L 139.83977 675.8922 L 116.53314 675.8922 L 93.22651 652.5856 L 69.91988 629.27893 L 69.91988 629.27893 L 69.91988 629.27893 L 46.613255 629.27893 L 46.613255 629.27893 L 46.613255 605.97235 L 23.306627 605.97235 L 23.306627 605.97235 L 23.306627 582.6657 L 23.306627 582.6657 L 23.306627 582.6657 L 0.0 559.3591 L 0.0 536.0524 L 69.91988 536.0524 L 116.53314 536.0524 L 862.3452 302.98618 Q 1631.464 69.91988 1887.8369 23.306627 Q 2144.2097 -23.306627 2447.196 0.0 Q 2750.1821 23.306627 2820.102 46.613255 Q 2890.022 69.91988 2959.9417 163.1464 Q 3006.555 256.3729 3146.3948 302.98618 Q 3286.2346 396.21268 3379.4612 396.21268 Q 3472.6875 396.21268 3612.5273 442.82593 Q 3775.6738 466.13257 3775.6738 442.82593 Q 3775.6738 396.21268 3822.287 396.21268 Q 3868.9001 396.21268 3892.2068 419.51932 Q 3892.2068 442.82593 3938.82 442.82593 Q 3985.4333 442.82593 4008.74 442.82593 Q 4032.0466 419.51932 4032.0466 419.51932 z" svg:height="7.2250547mm" draw:style-name="style-33" svg:viewBox="0.0 0.0 4148.5796 722.5055" svg:width="41.485798mm" svg:x="274.319mm" svg:y="160.11653mm"/>
          <draw:path svg:d="M 349.59943 139.83977 L 372.90604 139.83977 L 372.90604 139.83977 Q 372.90604 139.83977 396.21268 163.1464 L 396.21268 163.1464 L 396.21268 186.45302 L 396.21268 209.75966 L 419.51932 209.75966 L 419.51932 233.06628 L 582.6657 419.51932 Q 722.5055 605.97235 815.732 769.1187 Q 908.9585 932.26514 955.5718 1165.3314 Q 1002.185 1398.3977 978.87836 1678.0773 Q 955.5718 1934.4501 839.03864 2237.4363 Q 722.5055 2563.729 722.5055 2633.649 L 722.5055 2703.5688 L 745.8121 2726.8755 L 745.8121 2750.1821 L 722.5055 2750.1821 L 722.5055 2750.1821 L 722.5055 2773.4888 L 722.5055 2773.4888 L 722.5055 2773.4888 L 699.19885 2796.7954 L 675.8922 2796.7954 L 652.5856 2796.7954 L 652.5856 2820.102 L 629.27893 2820.102 L 629.27893 2820.102 L 629.27893 2820.102 L 629.27893 2820.102 L 629.27893 2796.7954 L 605.97235 2796.7954 L 582.6657 2796.7954 L 582.6657 2703.5688 Q 582.6657 2610.3423 605.97235 2470.5027 Q 629.27893 2330.6628 652.5856 2307.3562 Q 675.8922 2284.0496 675.8922 1724.6904 Q 675.8922 1165.3314 629.27893 1025.4916 Q 629.27893 885.65186 489.43918 699.19885 Q 396.21268 489.43918 233.06628 326.2928 L 69.91988 163.1464 L 69.91988 163.1464 L 69.91988 139.83977 L 69.91988 139.83977 L 69.91988 139.83977 L 46.613255 139.83977 L 46.613255 139.83977 L 46.613255 116.53314 Q 23.306627 116.53314 23.306627 93.22651 Q 23.306627 93.22651 0.0 46.613255 L 0.0 -9.094947E-13 L 69.91988 -9.094947E-13 Q 139.83977 -9.094947E-13 256.3729 69.91988 Q 349.59943 139.83977 349.59943 139.83977 z" svg:height="28.20102mm" draw:style-name="style-34" svg:viewBox="0.0 0.0 978.87836 2820.102" svg:width="9.788784mm" svg:x="232.36708mm" svg:y="69.45375mm"/>
          <draw:path svg:d="M 116.53314 0.0 L 116.53314 0.0 L 163.1464 0.0 L 209.75966 0.0 L 233.06628 0.0 L 256.3729 0.0 L 279.67953 23.306627 L 302.98618 46.613255 L 302.98618 46.613255 L 326.2928 46.613255 L 326.2928 46.613255 L 326.2928 46.613255 L 326.2928 69.91988 L 326.2928 69.91988 L 349.59943 93.22651 L 372.90604 116.53314 L 372.90604 116.53314 L 372.90604 139.83977 L 372.90604 139.83977 L 372.90604 139.83977 L 396.21268 163.1464 L 419.51932 186.45302 L 419.51932 233.06628 L 419.51932 256.3729 L 419.51932 279.67953 L 419.51932 279.67953 L 419.51932 279.67953 L 419.51932 279.67953 L 396.21268 279.67953 L 372.90604 279.67953 L 372.90604 279.67953 L 372.90604 279.67953 L 349.59943 279.67953 Q 349.59943 279.67953 326.2928 256.3729 L 326.2928 233.06628 L 326.2928 233.06628 L 326.2928 233.06628 L 302.98618 209.75966 L 302.98618 186.45302 L 279.67953 186.45302 L 256.3729 186.45302 L 256.3729 186.45302 Q 233.06628 163.1464 233.06628 139.83977 Q 233.06628 116.53314 209.75966 116.53314 Q 186.45302 139.83977 186.45302 163.1464 Q 186.45302 209.75966 163.1464 186.45302 Q 139.83977 186.45302 139.83977 233.06628 Q 116.53314 279.67953 46.613255 279.67953 L 0.0 279.67953 L 0.0 279.67953 Q 0.0 256.3729 0.0 233.06628 L 0.0 186.45302 L 46.613255 93.22651 Q 93.22651 23.306627 93.22651 23.306627 L 93.22651 0.0 L 93.22651 0.0 L 93.22651 0.0 L 116.53314 0.0 z" svg:height="2.7967954mm" draw:style-name="style-35" svg:viewBox="0.0 0.0 419.51932 279.67953" svg:width="4.195193mm" svg:x="234.46468mm" svg:y="19.111435mm"/>
          <draw:path svg:d="M 1491.6241 23.306627 L 1538.2374 23.306627 L 1538.2374 0.0 L 1538.2374 0.0 L 1538.2374 69.91988 L 1538.2374 116.53314 L 1538.2374 163.1464 L 1538.2374 186.45302 L 1491.6241 302.98618 Q 1491.6241 442.82593 1468.3175 512.7458 L 1445.011 582.6657 L 1445.011 582.6657 L 1445.011 582.6657 L 1445.011 605.97235 L 1445.011 605.97235 L 1421.7043 652.5856 L 1398.3977 699.19885 L 1398.3977 699.19885 L 1398.3977 722.5055 L 1445.011 722.5055 L 1468.3175 722.5055 L 1491.6241 699.19885 L 1491.6241 699.19885 L 1468.3175 769.1187 Q 1445.011 815.732 1445.011 932.26514 Q 1398.3977 1048.7982 1398.3977 1048.7982 Q 1398.3977 1048.7982 1398.3977 1025.4916 L 1398.3977 1025.4916 L 1398.3977 1002.185 Q 1398.3977 955.5718 1398.3977 932.26514 L 1398.3977 908.9585 L 1305.1711 1142.0248 Q 1211.9447 1398.3977 1165.3314 1375.0911 Q 1165.3314 1328.4778 1118.7181 1375.0911 Q 1095.4115 1445.011 1118.7181 1445.011 Q 1165.3314 1445.011 1142.0248 1514.9308 Q 1118.7181 1561.5441 1095.4115 1561.5441 L 1095.4115 1561.5441 L 1095.4115 1514.9308 Q 1072.1049 1491.6241 1072.1049 1538.2374 Q 1048.7982 1584.8507 1025.4916 1584.8507 Q 978.87836 1608.1573 955.5718 1631.464 Q 932.26514 1678.0773 769.1187 1794.6104 Q 605.97235 1887.8369 466.13257 1934.4501 Q 349.59943 1934.4501 302.98618 1981.0634 Q 233.06628 2004.37 233.06628 1934.4501 L 233.06628 1864.5303 L 233.06628 1864.5303 L 233.06628 1887.8369 L 233.06628 1887.8369 L 233.06628 1887.8369 L 209.75966 1887.8369 Q 209.75966 1887.8369 186.45302 1934.4501 L 163.1464 1934.4501 L 163.1464 1957.7567 L 139.83977 1957.7567 L 139.83977 1957.7567 L 139.83977 1981.0634 L 116.53314 1981.0634 L 93.22651 1981.0634 L 46.613255 2004.37 L 0.0 2004.37 L 0.0 2004.37 L 0.0 1981.0634 L 0.0 1981.0634 L 0.0 1981.0634 L 23.306627 1934.4501 L 46.613255 1911.1436 L 46.613255 1911.1436 L 46.613255 1887.8369 L 69.91988 1887.8369 L 93.22651 1887.8369 L 93.22651 1864.5303 L 93.22651 1864.5303 L 186.45302 1771.3037 Q 256.3729 1701.3838 256.3729 1678.0773 L 279.67953 1678.0773 L 279.67953 1678.0773 L 279.67953 1654.7706 L 279.67953 1654.7706 L 279.67953 1654.7706 L 279.67953 1654.7706 L 279.67953 1631.464 L 279.67953 1608.1573 Q 279.67953 1584.8507 209.75966 1584.8507 L 139.83977 1608.1573 L 139.83977 1584.8507 L 139.83977 1584.8507 L 163.1464 1584.8507 L 163.1464 1561.5441 L 163.1464 1561.5441 L 186.45302 1561.5441 L 186.45302 1561.5441 L 186.45302 1561.5441 L 233.06628 1514.9308 Q 256.3729 1514.9308 256.3729 1491.6241 L 279.67953 1491.6241 L 279.67953 1468.3175 L 279.67953 1445.011 L 302.98618 1421.7043 L 302.98618 1398.3977 L 279.67953 1398.3977 Q 233.06628 1421.7043 186.45302 1445.011 L 139.83977 1468.3175 L 139.83977 1445.011 L 139.83977 1421.7043 L 163.1464 1421.7043 L 163.1464 1421.7043 L 163.1464 1398.3977 L 186.45302 1398.3977 L 186.45302 1398.3977 Q 186.45302 1375.0911 186.45302 1328.4778 Q 209.75966 1281.8645 209.75966 1258.5579 L 209.75966 1211.9447 L 186.45302 1211.9447 Q 163.1464 1235.2513 93.22651 1211.9447 L 0.0 1188.6381 L 0.0 1142.0248 L 0.0 1118.7181 L 23.306627 1118.7181 L 23.306627 1095.4115 L 23.306627 1095.4115 L 46.613255 1095.4115 L 46.613255 1095.4115 L 46.613255 1095.4115 L 93.22651 1025.4916 Q 139.83977 978.87836 116.53314 978.87836 L 116.53314 978.87836 L 279.67953 862.3452 Q 466.13257 722.5055 466.13257 675.8922 Q 442.82593 629.27893 489.43918 652.5856 Q 536.0524 675.8922 559.3591 605.97235 Q 582.6657 536.0524 792.42535 419.51932 Q 978.87836 302.98618 1142.0248 209.75966 Q 1281.8645 116.53314 1281.8645 93.22651 L 1305.1711 93.22651 L 1305.1711 69.91988 L 1305.1711 46.613255 L 1328.4778 46.613255 L 1328.4778 23.306627 L 1351.7844 23.306627 L 1375.0911 23.306627 L 1375.0911 46.613255 L 1375.0911 46.613255 L 1375.0911 46.613255 Q 1351.7844 46.613255 1351.7844 69.91988 L 1305.1711 116.53314 L 1305.1711 116.53314 L 1305.1711 116.53314 L 1328.4778 116.53314 L 1351.7844 116.53314 L 1351.7844 116.53314 L 1351.7844 116.53314 L 1375.0911 116.53314 L 1375.0911 116.53314 L 1421.7043 69.91988 Q 1468.3175 23.306627 1491.6241 23.306627 z" svg:height="20.0437mm" draw:style-name="style-36" svg:viewBox="0.0 0.0 1538.2374 2004.37" svg:width="15.382375mm" svg:x="239.126mm" svg:y="105.11289mm"/>
          <draw:path svg:d="M 3193.008 0.0 L 3193.008 0.0 L 3193.008 0.0 Q 3193.008 0.0 3193.008 23.306627 Q 3193.008 46.613255 2890.022 512.7458 L 2587.0356 978.87836 L 2563.729 1002.185 L 2540.4224 1025.4916 L 2540.4224 1025.4916 L 2540.4224 1025.4916 L 2540.4224 1048.7982 L 2540.4224 1048.7982 L 2517.1157 1072.1049 L 2493.809 1095.4115 L 2493.809 1095.4115 L 2493.809 1118.7181 L 2493.809 1118.7181 L 2493.809 1118.7181 L 2470.5027 1118.7181 L 2470.5027 1118.7181 L 2540.4224 1118.7181 L 2587.0356 1118.7181 L 2633.649 1118.7181 L 2656.9556 1118.7181 L 2680.2622 1095.4115 L 2703.5688 1095.4115 L 2726.8755 1095.4115 L 2773.4888 1095.4115 L 2773.4888 1118.7181 L 2773.4888 1165.3314 L 2750.1821 1165.3314 L 2726.8755 1165.3314 L 2680.2622 1188.6381 L 2656.9556 1211.9447 L 2633.649 1211.9447 L 2610.3423 1211.9447 L 2610.3423 1188.6381 Q 2587.0356 1188.6381 2493.809 1211.9447 Q 2400.5828 1211.9447 2260.743 1351.7844 Q 2120.903 1491.6241 2074.2898 1538.2374 Q 2027.6766 1561.5441 1771.3037 1817.917 Q 1514.9308 2050.9832 1514.9308 2074.2898 Q 1514.9308 2097.5964 1445.011 2144.2097 Q 1375.0911 2167.5164 1375.0911 2190.823 Q 1375.0911 2214.1296 1095.4115 2447.196 L 792.42535 2680.2622 L 769.1187 2680.2622 Q 745.8121 2703.5688 722.5055 2680.2622 Q 675.8922 2680.2622 675.8922 2656.9556 Q 675.8922 2633.649 582.6657 2680.2622 Q 489.43918 2726.8755 489.43918 2680.2622 Q 489.43918 2633.649 466.13257 2610.3423 Q 419.51932 2610.3423 396.21268 2587.0356 Q 396.21268 2563.729 372.90604 2563.729 L 349.59943 2587.0356 L 326.2928 2610.3423 L 302.98618 2633.649 L 302.98618 2587.0356 L 302.98618 2540.4224 L 326.2928 2540.4224 L 326.2928 2517.1157 L 349.59943 2517.1157 Q 372.90604 2517.1157 396.21268 2493.809 L 419.51932 2493.809 L 419.51932 2470.5027 L 396.21268 2423.8894 L 396.21268 2423.8894 L 396.21268 2423.8894 L 396.21268 2447.196 L 396.21268 2447.196 L 372.90604 2423.8894 Q 349.59943 2400.5828 326.2928 2377.2761 Q 302.98618 2330.6628 256.3729 2353.9695 Q 209.75966 2377.2761 209.75966 2330.6628 Q 209.75966 2260.743 163.1464 2260.743 Q 139.83977 2260.743 139.83977 2237.4363 Q 139.83977 2214.1296 93.22651 2214.1296 L 46.613255 2190.823 L 23.306627 2214.1296 L -1.8189894E-12 2214.1296 L -1.8189894E-12 2190.823 L 23.306627 2167.5164 L 23.306627 2167.5164 L 23.306627 2144.2097 L 23.306627 2144.2097 L 23.306627 2144.2097 L 46.613255 2144.2097 L 46.613255 2144.2097 L 69.91988 2097.5964 Q 93.22651 2050.9832 209.75966 1957.7567 Q 349.59943 1864.5303 349.59943 1841.2236 Q 349.59943 1817.917 745.8121 1631.464 Q 1142.0248 1445.011 1398.3977 1328.4778 Q 1654.7706 1235.2513 1701.3838 1188.6381 Q 1724.6904 1165.3314 1981.0634 1002.185 Q 2214.1296 862.3452 2540.4224 652.5856 Q 2866.7153 442.82593 3006.555 233.06628 Q 3146.3948 46.613255 3169.7014 46.613255 L 3169.7014 23.306627 L 3169.7014 23.306627 Q 3193.008 23.306627 3193.008 0.0 z" svg:height="26.802622mm" draw:style-name="style-37" svg:viewBox="0.0 0.0 3193.008 2680.2622" svg:width="31.93008mm" svg:x="157.31973mm" svg:y="94.62491mm"/>
          <draw:path svg:d="M 512.7458 23.306627 L 512.7458 9.094947E-13 L 699.19885 46.613255 Q 885.65186 93.22651 885.65186 116.53314 Q 885.65186 139.83977 1025.4916 186.45302 Q 1188.6381 209.75966 1375.0911 372.90604 Q 1538.2374 512.7458 1631.464 582.6657 Q 1701.3838 629.27893 1724.6904 652.5856 Q 1771.3037 675.8922 1771.3037 699.19885 Q 1771.3037 722.5055 1864.5303 769.1187 Q 1957.7567 815.732 1957.7567 839.03864 Q 1957.7567 862.3452 2120.903 1002.185 Q 2284.0496 1142.0248 2330.6628 1188.6381 Q 2377.2761 1258.5579 2377.2761 1258.5579 L 2377.2761 1281.8645 L 2377.2761 1281.8645 L 2377.2761 1281.8645 L 2400.5828 1305.1711 L 2423.8894 1328.4778 L 2423.8894 1328.4778 L 2423.8894 1328.4778 L 2423.8894 1351.7844 L 2423.8894 1351.7844 L 2447.196 1351.7844 L 2447.196 1375.0911 L 2447.196 1375.0911 L 2470.5027 1375.0911 L 2470.5027 1375.0911 L 2470.5027 1398.3977 L 2447.196 1398.3977 L 2423.8894 1421.7043 L 2423.8894 1421.7043 L 2423.8894 1421.7043 L 2400.5828 1445.011 L 2400.5828 1468.3175 L 2377.2761 1468.3175 L 2353.9695 1468.3175 L 2353.9695 1445.011 L 2330.6628 1445.011 L 2330.6628 1445.011 L 2330.6628 1421.7043 L 2330.6628 1421.7043 L 2330.6628 1421.7043 L 2307.3562 1398.3977 Q 2284.0496 1375.0911 2284.0496 1351.7844 L 2260.743 1328.4778 L 2260.743 1305.1711 L 2237.4363 1305.1711 L 2237.4363 1305.1711 L 2237.4363 1281.8645 L 2237.4363 1281.8645 L 2237.4363 1281.8645 L 2214.1296 1281.8645 L 2214.1296 1281.8645 L 2214.1296 1258.5579 L 2190.823 1258.5579 L 2190.823 1258.5579 L 2190.823 1235.2513 L 2190.823 1235.2513 L 2190.823 1235.2513 L 2167.5164 1235.2513 L 2167.5164 1235.2513 L 2144.2097 1235.2513 L 2120.903 1235.2513 L 2120.903 1235.2513 L 2144.2097 1235.2513 L 2144.2097 1281.8645 L 2144.2097 1305.1711 L 2167.5164 1305.1711 L 2167.5164 1328.4778 L 2167.5164 1328.4778 L 2190.823 1328.4778 L 2190.823 1328.4778 L 2190.823 1328.4778 L 2190.823 1351.7844 L 2190.823 1351.7844 L 2260.743 1445.011 Q 2330.6628 1538.2374 2330.6628 1584.8507 Q 2330.6628 1631.464 2307.3562 1631.464 Q 2284.0496 1631.464 2330.6628 1841.2236 Q 2377.2761 2027.6766 2377.2761 2214.1296 Q 2377.2761 2400.5828 2353.9695 2423.8894 Q 2330.6628 2447.196 2307.3562 2493.809 Q 2284.0496 2540.4224 2330.6628 2633.649 Q 2330.6628 2750.1821 2330.6628 3006.555 Q 2330.6628 3262.928 2330.6628 3239.6213 Q 2284.0496 3193.008 2284.0496 3356.1545 Q 2237.4363 3519.3008 2237.4363 3659.1406 L 2237.4363 3822.287 L 2237.4363 3822.287 L 2214.1296 3798.9805 L 2214.1296 3798.9805 L 2190.823 3798.9805 L 2190.823 3775.6738 Q 2190.823 3752.3672 2167.5164 3752.3672 Q 2144.2097 3752.3672 2144.2097 3705.754 L 2144.2097 3659.1406 L 2120.903 3659.1406 L 2097.5964 3659.1406 L 2097.5964 3682.4473 L 2097.5964 3705.754 L 2097.5964 3752.3672 Q 2097.5964 3822.287 2097.5964 3868.9001 L 2097.5964 3915.5134 L 2097.5964 3915.5134 Q 2074.2898 3938.82 2074.2898 3938.82 L 2074.2898 3938.82 L 2050.9832 3938.82 Q 2004.37 3962.1267 1957.7567 4101.9663 Q 1911.1436 4265.113 1887.8369 4218.4995 Q 1864.5303 4218.4995 1817.917 4311.726 Q 1771.3037 4404.9526 1771.3037 4451.566 Q 1771.3037 4521.486 1771.3037 4591.406 L 1771.3037 4684.6323 L 1747.9971 4684.6323 L 1724.6904 4684.6323 L 1724.6904 4661.3257 L 1724.6904 4661.3257 L 1724.6904 4638.019 Q 1724.6904 4591.406 1701.3838 4568.099 Q 1701.3838 4544.7925 1678.0773 4544.7925 L 1654.7706 4544.7925 L 1654.7706 4521.486 L 1678.0773 4521.486 L 1678.0773 4521.486 L 1678.0773 4498.179 L 1631.464 4498.179 L 1608.1573 4498.179 L 1608.1573 4521.486 L 1584.8507 4544.7925 L 1421.7043 4824.472 Q 1258.5579 5104.1514 1281.8645 5104.1514 Q 1305.1711 5104.1514 1305.1711 5150.7646 Q 1305.1711 5197.378 1281.8645 5197.378 L 1281.8645 5197.378 L 1281.8645 5197.378 Q 1258.5579 5174.0713 1235.2513 5174.0713 Q 1211.9447 5150.7646 1118.7181 5290.6045 L 1025.4916 5430.4443 L 1002.185 5430.4443 L 1002.185 5430.4443 L 1002.185 5453.751 L 978.87836 5453.751 L 978.87836 5453.751 L 978.87836 5477.0576 L 932.26514 5477.0576 L 885.65186 5477.0576 L 885.65186 5477.0576 Q 885.65186 5477.0576 722.5055 5453.751 L 559.3591 5453.751 L 559.3591 5337.218 Q 559.3591 5197.378 605.97235 4917.6987 L 652.5856 4661.3257 L 652.5856 4638.019 L 652.5856 4614.7124 L 629.27893 4614.7124 L 629.27893 4591.406 L 629.27893 4591.406 L 605.97235 4591.406 L 605.97235 4591.406 L 605.97235 4591.406 L 605.97235 4591.406 L 605.97235 4591.406 L 605.97235 4568.099 Q 605.97235 4568.099 629.27893 4451.566 Q 652.5856 4335.0327 675.8922 4335.0327 Q 699.19885 4358.3394 745.8121 4265.113 Q 792.42535 4218.4995 885.65186 3985.4333 Q 978.87836 3752.3672 1048.7982 3565.914 Q 1118.7181 3379.4612 1211.9447 3006.555 Q 1305.1711 2610.3423 1328.4778 2353.9695 Q 1351.7844 2120.903 1258.5579 1841.2236 Q 1165.3314 1584.8507 1142.0248 1561.5441 Q 1118.7181 1561.5441 1118.7181 1514.9308 Q 1118.7181 1468.3175 1002.185 1281.8645 Q 885.65186 1095.4115 769.1187 1025.4916 Q 675.8922 955.5718 466.13257 908.9585 Q 233.06628 862.3452 139.83977 815.732 L 23.306627 769.1187 L 23.306627 769.1187 L 23.306627 769.1187 L 23.306627 745.8121 L 46.613255 745.8121 L 46.613255 675.8922 Q 69.91988 605.97235 46.613255 582.6657 Q 0.0 582.6657 0.0 536.0524 Q 0.0 512.7458 93.22651 489.43918 Q 163.1464 489.43918 233.06628 396.21268 Q 326.2928 302.98618 419.51932 163.1464 Q 512.7458 23.306627 512.7458 23.306627 z" svg:height="54.770576mm" draw:style-name="style-38" svg:viewBox="0.0 0.0 2470.5027 5477.0576" svg:width="24.705027mm" svg:x="201.36926mm" svg:y="65.957756mm"/>
          <draw:path svg:d="M 2423.8894 209.75966 L 2447.196 209.75966 L 2447.196 209.75966 L 2447.196 209.75966 L 2447.196 186.45302 L 2447.196 186.45302 L 2470.5027 233.06628 Q 2493.809 256.3729 2540.4224 302.98618 Q 2563.729 349.59943 2633.649 349.59943 Q 2703.5688 349.59943 2726.8755 396.21268 Q 2726.8755 442.82593 2820.102 442.82593 Q 2913.3286 442.82593 3006.555 442.82593 Q 3099.7815 442.82593 3099.7815 489.43918 Q 3099.7815 536.0524 3123.0881 559.3591 Q 3146.3948 559.3591 3146.3948 629.27893 Q 3123.0881 675.8922 3146.3948 675.8922 Q 3169.7014 675.8922 3169.7014 652.5856 Q 3169.7014 629.27893 3193.008 629.27893 Q 3239.6213 629.27893 3216.3147 675.8922 Q 3193.008 722.5055 3216.3147 722.5055 Q 3239.6213 745.8121 3262.928 769.1187 Q 3286.2346 792.42535 3286.2346 769.1187 Q 3286.2346 745.8121 3332.848 745.8121 Q 3356.1545 745.8121 3379.4612 815.732 Q 3426.0742 908.9585 3472.6875 885.65186 Q 3542.6074 862.3452 3542.6074 885.65186 Q 3542.6074 908.9585 3589.2207 908.9585 Q 3612.5273 908.9585 3612.5273 955.5718 Q 3589.2207 1002.185 3682.4473 1002.185 Q 3775.6738 1002.185 3798.9805 1002.185 L 3845.5935 1002.185 L 3845.5935 1118.7181 Q 3845.5935 1235.2513 3822.287 1235.2513 L 3822.287 1235.2513 L 3845.5935 1258.5579 Q 3868.9001 1258.5579 3892.2068 1235.2513 Q 3892.2068 1235.2513 3938.82 1235.2513 Q 3985.4333 1235.2513 3962.1267 1258.5579 Q 3938.82 1281.8645 3985.4333 1281.8645 Q 4008.74 1281.8645 4032.0466 1375.0911 Q 4078.66 1445.011 4078.66 1421.7043 Q 4078.66 1398.3977 4195.193 1445.011 Q 4311.726 1491.6241 4311.726 1445.011 Q 4335.0327 1421.7043 4358.3394 1445.011 Q 4358.3394 1468.3175 4428.2593 1491.6241 Q 4498.179 1514.9308 4498.179 1538.2374 Q 4498.179 1561.5441 4568.099 1561.5441 Q 4638.019 1561.5441 4638.019 1538.2374 L 4638.019 1538.2374 L 4661.3257 1538.2374 L 4661.3257 1514.9308 L 4661.3257 1514.9308 L 4684.6323 1514.9308 L 4684.6323 1514.9308 L 4684.6323 1514.9308 L 4684.6323 1538.2374 L 4684.6323 1538.2374 L 4684.6323 1608.1573 Q 4661.3257 1701.3838 4661.3257 1747.9971 Q 4684.6323 1794.6104 4684.6323 1794.6104 Q 4684.6323 1771.3037 4707.939 1841.2236 Q 4707.939 1911.1436 4684.6323 1934.4501 Q 4684.6323 1934.4501 4707.939 1934.4501 Q 4731.2456 1957.7567 4731.2456 2074.2898 Q 4731.2456 2167.5164 4754.5522 2214.1296 Q 4777.859 2260.743 4754.5522 2260.743 Q 4731.2456 2260.743 4731.2456 2353.9695 Q 4731.2456 2470.5027 4731.2456 2447.196 Q 4707.939 2447.196 4684.6323 2470.5027 Q 4684.6323 2517.1157 4707.939 2563.729 Q 4731.2456 2587.0356 4707.939 2633.649 Q 4684.6323 2656.9556 4684.6323 2726.8755 Q 4707.939 2773.4888 4731.2456 2796.7954 Q 4777.859 2820.102 4754.5522 2959.9417 Q 4754.5522 3099.7815 4731.2456 3099.7815 Q 4731.2456 3123.0881 4731.2456 3146.3948 Q 4731.2456 3169.7014 4707.939 3169.7014 Q 4684.6323 3169.7014 4684.6323 3239.6213 Q 4707.939 3332.848 4731.2456 3332.848 Q 4777.859 3332.848 4777.859 3402.7676 Q 4777.859 3472.6875 4801.1655 3472.6875 L 4801.1655 3472.6875 L 4824.472 3495.9941 Q 4847.779 3519.3008 4871.0854 3519.3008 Q 4871.0854 3519.3008 4894.392 3519.3008 L 4894.392 3519.3008 L 4917.6987 3519.3008 Q 4917.6987 3519.3008 4941.0054 3542.6074 L 4964.3115 3565.914 L 4964.3115 3589.2207 L 4964.3115 3612.5273 L 4964.3115 3565.914 Q 4964.3115 3519.3008 4964.3115 3472.6875 L 4964.3115 3449.3809 L 4987.618 3472.6875 L 5010.925 3495.9941 L 5010.925 3519.3008 L 5010.925 3542.6074 L 5057.538 3565.914 Q 5104.1514 3589.2207 5104.1514 3612.5273 Q 5104.1514 3659.1406 5127.458 3635.834 Q 5127.458 3612.5273 5174.0713 3612.5273 Q 5220.6846 3612.5273 5220.6846 3659.1406 L 5220.6846 3729.0605 L 5243.991 3729.0605 L 5267.298 3729.0605 L 5267.298 3705.754 Q 5267.298 3659.1406 5290.6045 3659.1406 Q 5290.6045 3635.834 5313.911 3612.5273 Q 5313.911 3612.5273 5383.831 3612.5273 Q 5430.4443 3612.5273 5430.4443 3635.834 Q 5453.751 3659.1406 5477.0576 3659.1406 Q 5500.3643 3705.754 5523.671 3682.4473 L 5570.284 3682.4473 L 5570.284 3752.3672 Q 5546.9775 3845.5935 5593.591 3868.9001 Q 5616.8975 3892.2068 5640.204 3915.5134 Q 5640.204 3938.82 5663.5107 3938.82 Q 5686.8174 3938.82 5686.8174 4008.74 Q 5686.8174 4078.66 5710.124 4078.66 Q 5733.4307 4078.66 5710.124 4101.9663 Q 5710.124 4125.273 5686.8174 4148.5796 Q 5663.5107 4148.5796 5686.8174 4265.113 Q 5710.124 4358.3394 5756.7373 4358.3394 L 5803.3506 4358.3394 L 5803.3506 4381.646 Q 5803.3506 4381.646 5756.7373 4404.9526 Q 5733.4307 4404.9526 5733.4307 4451.566 L 5733.4307 4451.566 L 5710.124 4474.8726 L 5686.8174 4474.8726 L 5686.8174 4498.179 L 5710.124 4521.486 L 5710.124 4521.486 L 5710.124 4498.179 L 5733.4307 4521.486 Q 5756.7373 4521.486 5780.044 4498.179 Q 5780.044 4474.8726 5803.3506 4474.8726 Q 5826.657 4474.8726 5849.964 4544.7925 Q 5873.27 4591.406 5919.8833 4591.406 Q 5966.4966 4568.099 5966.4966 4614.7124 Q 5966.4966 4638.019 6013.11 4638.019 Q 6059.723 4638.019 6059.723 4661.3257 Q 6059.723 4684.6323 6083.03 4684.6323 L 6106.3364 4684.6323 L 6129.643 4684.6323 Q 6176.2563 4684.6323 6176.2563 4638.019 Q 6222.8696 4591.406 6222.8696 4614.7124 Q 6222.8696 4638.019 6246.1763 4591.406 Q 6246.1763 4544.7925 6269.483 4544.7925 L 6292.7896 4544.7925 L 6292.7896 4521.486 L 6292.7896 4498.179 L 6316.096 4498.179 L 6339.403 4498.179 L 6339.403 4521.486 L 6339.403 4544.7925 L 6362.7095 4544.7925 L 6386.016 4544.7925 L 6386.016 4591.406 Q 6386.016 4661.3257 6362.7095 4684.6323 L 6362.7095 4684.6323 L 6362.7095 4684.6323 L 6362.7095 4684.6323 L 6339.403 4707.939 L 6316.096 4731.2456 L 6316.096 4731.2456 L 6316.096 4731.2456 L 6339.403 4731.2456 L 6339.403 4731.2456 L 6362.7095 4731.2456 L 6386.016 4731.2456 L 6409.3228 4707.939 Q 6432.6294 4684.6323 6479.2427 4684.6323 Q 6549.1626 4707.939 6549.1626 4777.859 Q 6549.1626 4824.472 6549.1626 4824.472 Q 6572.469 4801.1655 6642.389 4824.472 Q 6689.0024 4824.472 6735.6157 4847.779 Q 6805.535 4871.0854 6828.842 4824.472 Q 6875.455 4824.472 6875.455 4801.1655 L 6875.455 4801.1655 L 6922.0684 4917.6987 Q 6922.0684 5034.2314 6945.375 5010.925 Q 6968.6816 4987.618 6968.6816 4987.618 L 6968.6816 4987.618 L 6968.6816 5243.991 Q 6968.6816 5500.3643 6945.375 6595.776 L 6922.0684 7691.187 L 6922.0684 7691.187 L 6922.0684 7714.4937 L 6922.0684 7714.4937 L 6922.0684 7714.4937 L 6922.0684 7714.4937 L 6898.7617 7714.4937 L 6898.7617 7737.8003 L 6875.455 7737.8003 L 6875.455 7714.4937 L 6875.455 7691.187 L 6852.1484 7691.187 Q 6828.842 7691.187 6828.842 7621.2676 L 6828.842 7551.3477 L 6805.535 7551.3477 L 6805.535 7574.6543 L 6805.535 7574.6543 L 6782.2285 7574.6543 L 6782.2285 7574.6543 L 6782.2285 7574.6543 L 6782.2285 7597.961 L 6782.2285 7597.961 L 6758.9224 7621.2676 Q 6758.9224 7644.574 6689.0024 7644.574 Q 6642.389 7667.881 6642.389 7737.8003 Q 6642.389 7807.72 6619.0825 7807.72 Q 6595.776 7784.4136 6572.469 7854.3335 Q 6549.1626 7924.2534 6549.1626 7900.947 Q 6549.1626 7877.64 6502.5493 7900.947 Q 6455.936 7900.947 6455.936 7924.2534 Q 6455.936 7947.56 6409.3228 7947.56 L 6386.016 7947.56 L 6362.7095 7947.56 L 6339.403 7947.56 L 6339.403 7994.1733 L 6316.096 8017.48 L 6316.096 8017.48 L 6316.096 8040.7866 L 6339.403 8040.7866 Q 6362.7095 8040.7866 6362.7095 8087.4 Q 6362.7095 8110.7065 6409.3228 8110.7065 L 6432.6294 8110.7065 L 6432.6294 8134.013 L 6432.6294 8157.32 L 6409.3228 8157.32 L 6386.016 8180.6265 L 6362.7095 8180.6265 L 6339.403 8180.6265 L 6339.403 8203.933 L 6316.096 8203.933 L 6316.096 8203.933 L 6316.096 8180.6265 L 6316.096 8180.6265 L 6316.096 8180.6265 L 6292.7896 8157.32 Q 6269.483 8134.013 6222.8696 8134.013 Q 6176.2563 8134.013 6176.2563 8157.32 Q 6176.2563 8180.6265 6152.9497 8157.32 Q 6129.643 8134.013 6106.3364 8134.013 L 6083.03 8110.7065 L 6083.03 8134.013 Q 6083.03 8180.6265 6059.723 8180.6265 Q 6036.4165 8180.6265 6036.4165 8250.546 Q 6036.4165 8320.466 6013.11 8320.466 Q 5989.803 8320.466 5989.803 8367.079 Q 5989.803 8413.692 5966.4966 8413.692 Q 5943.19 8413.692 5943.19 8460.306 L 5943.19 8506.919 L 5943.19 8506.919 L 5943.19 8506.919 L 5896.5767 8530.226 Q 5826.657 8530.226 5826.657 8553.532 L 5826.657 8576.839 L 5780.044 8576.839 Q 5733.4307 8576.839 5733.4307 8553.532 Q 5733.4307 8506.919 5710.124 8506.919 Q 5686.8174 8506.919 5686.8174 8483.612 Q 5663.5107 8460.306 5640.204 8460.306 L 5616.8975 8436.999 L 5593.591 8460.306 Q 5570.284 8506.919 5570.284 8506.919 Q 5570.284 8506.919 5477.0576 8506.919 Q 5407.1377 8530.226 5383.831 8600.1455 Q 5383.831 8646.759 5360.5244 8623.452 Q 5337.218 8600.1455 5313.911 8670.065 Q 5290.6045 8739.985 5267.298 8786.599 L 5243.991 8833.212 L 5220.6846 8833.212 L 5197.378 8833.212 L 5150.7646 8856.519 L 5080.8447 8856.519 L 5080.8447 8809.905 L 5057.538 8763.292 L 5057.538 8739.985 L 5057.538 8716.679 L 5034.2314 8716.679 L 5010.925 8716.679 L 5010.925 8739.985 L 5010.925 8763.292 L 5034.2314 8763.292 L 5034.2314 8786.599 L 5034.2314 8786.599 L 5057.538 8786.599 L 5057.538 8809.905 L 5057.538 8833.212 L 5057.538 8856.519 L 5057.538 8879.825 L 5057.538 8879.825 L 5057.538 8879.825 L 5057.538 8879.825 L 5080.8447 8879.825 L 5080.8447 8879.825 Q 5080.8447 8879.825 5104.1514 8903.132 L 5104.1514 8903.132 L 5104.1514 8973.052 Q 5104.1514 9066.278 5150.7646 9112.892 Q 5197.378 9136.198 5197.378 9159.505 L 5197.378 9182.812 L 5150.7646 9182.812 Q 5127.458 9206.118 5127.458 9229.425 Q 5150.7646 9276.038 5104.1514 9299.345 Q 5057.538 9299.345 5034.2314 9345.958 Q 5010.925 9392.571 5010.925 9462.491 Q 5010.925 9532.411 4964.3115 9509.1045 Q 4917.6987 9485.798 4894.392 9555.718 Q 4871.0854 9625.638 4871.0854 9695.558 Q 4871.0854 9765.478 4871.0854 9742.171 Q 4871.0854 9718.864 4847.779 9765.478 Q 4824.472 9788.784 4801.1655 9788.784 Q 4754.5522 9765.478 4754.5522 9835.397 L 4777.859 9882.011 L 4754.5522 9882.011 L 4754.5522 9905.317 L 4754.5522 9905.317 L 4731.2456 9905.317 L 4731.2456 9858.704 Q 4731.2456 9788.784 4707.939 9788.784 Q 4707.939 9812.091 4684.6323 9765.478 Q 4684.6323 9742.171 4661.3257 9765.478 Q 4638.019 9788.784 4591.406 9788.784 Q 4521.486 9765.478 4498.179 9718.864 Q 4451.566 9648.944 4381.646 9579.024 Q 4311.726 9532.411 4171.886 9509.1045 Q 4055.3533 9509.1045 4055.3533 9485.798 Q 4078.66 9439.185 4008.74 9415.878 Q 3962.1267 9392.571 3845.5935 9392.571 L 3705.754 9439.185 L 3705.754 9439.185 L 3705.754 9439.185 L 3705.754 9462.491 L 3705.754 9485.798 L 3705.754 9509.1045 Q 3705.754 9532.411 3752.3672 9555.718 Q 3775.6738 9579.024 3775.6738 9602.331 Q 3798.9805 9648.944 3752.3672 9648.944 Q 3705.754 9648.944 3705.754 9672.251 Q 3729.0605 9672.251 3729.0605 9718.864 Q 3705.754 9765.478 3635.834 9765.478 Q 3565.914 9765.478 3589.2207 9812.091 Q 3612.5273 9835.397 3589.2207 9882.011 Q 3565.914 9905.317 3472.6875 9928.623 Q 3402.7676 9928.623 3402.7676 9905.317 Q 3379.4612 9882.011 3379.4612 9905.317 Q 3379.4612 9928.623 3356.1545 9905.317 Q 3332.848 9882.011 3332.848 9905.317 Q 3332.848 9928.623 3309.5413 9928.623 Q 3286.2346 9928.623 3286.2346 9905.317 Q 3286.2346 9882.011 3193.008 9858.704 Q 3123.0881 9858.704 3099.7815 9858.704 Q 3099.7815 9882.011 3053.1682 9882.011 Q 3029.8616 9858.704 3006.555 9788.784 Q 2959.9417 9718.864 2936.635 9718.864 Q 2890.022 9718.864 2890.022 9695.558 Q 2890.022 9672.251 2866.7153 9672.251 Q 2843.4087 9672.251 2866.7153 9625.638 Q 2866.7153 9602.331 2843.4087 9579.024 Q 2820.102 9555.718 2820.102 9485.798 Q 2796.7954 9439.185 2726.8755 9415.878 Q 2680.2622 9392.571 2633.649 9439.185 Q 2610.3423 9439.185 2470.5027 9485.798 Q 2330.6628 9485.798 2307.3562 9462.491 Q 2307.3562 9415.878 2284.0496 9439.185 L 2260.743 9439.185 L 2237.4363 9439.185 L 2237.4363 9439.185 L 2214.1296 9462.491 L 2190.823 9462.491 L 2190.823 9439.185 L 2214.1296 9415.878 L 2214.1296 9322.651 Q 2214.1296 9229.425 2260.743 9019.665 Q 2307.3562 8809.905 2353.9695 8413.692 Q 2400.5828 8040.7866 2423.8894 7714.4937 Q 2447.196 7364.8945 2400.5828 7131.828 L 2377.2761 6898.7617 L 2377.2761 6898.7617 Q 2353.9695 6898.7617 2353.9695 6549.1626 Q 2353.9695 6222.8696 2353.9695 6036.4165 L 2307.3562 5873.27 L 2307.3562 5873.27 L 2307.3562 5849.964 L 2307.3562 5849.964 L 2307.3562 5849.964 L 2284.0496 5849.964 L 2284.0496 5849.964 L 2284.0496 5826.657 L 2260.743 5826.657 L 2260.743 5826.657 L 2260.743 5849.964 L 2260.743 5849.964 L 2260.743 5849.964 L 2237.4363 5849.964 L 2237.4363 5849.964 L 2237.4363 5826.657 L 2214.1296 5826.657 L 2214.1296 5849.964 L 2214.1296 5896.5767 L 2190.823 5896.5767 L 2167.5164 5896.5767 L 2167.5164 5873.27 L 2167.5164 5849.964 L 2144.2097 5826.657 L 2120.903 5803.3506 L 2120.903 5873.27 Q 2120.903 5943.19 2097.5964 5989.803 Q 2074.2898 6013.11 2050.9832 6036.4165 Q 2004.37 6083.03 2004.37 6106.3364 Q 1981.0634 6129.643 1957.7567 6129.643 Q 1934.4501 6152.9497 1934.4501 6129.643 Q 1934.4501 6106.3364 1911.1436 6129.643 Q 1911.1436 6152.9497 1887.8369 6152.9497 Q 1864.5303 6152.9497 1864.5303 6176.2563 Q 1864.5303 6199.563 1794.6104 6246.1763 L 1747.9971 6269.483 L 1747.9971 6292.7896 L 1747.9971 6292.7896 L 1724.6904 6292.7896 L 1724.6904 6316.096 L 1724.6904 6316.096 L 1701.3838 6316.096 L 1701.3838 6339.403 L 1701.3838 6362.7095 L 1678.0773 6362.7095 L 1678.0773 6362.7095 L 1654.7706 6362.7095 L 1654.7706 6362.7095 L 1654.7706 6386.016 L 1654.7706 6386.016 L 1654.7706 6386.016 L 1631.464 6409.3228 L 1608.1573 6409.3228 L 1584.8507 6409.3228 L 1584.8507 6386.016 L 1608.1573 6362.7095 L 1608.1573 6362.7095 L 1608.1573 6362.7095 L 1608.1573 6339.403 L 1608.1573 6339.403 L 1631.464 6339.403 L 1631.464 6316.096 L 1631.464 6316.096 L 1654.7706 6316.096 L 1654.7706 6292.7896 L 1654.7706 6269.483 L 1678.0773 6269.483 L 1678.0773 6269.483 L 1678.0773 6246.1763 L 1701.3838 6246.1763 L 1701.3838 6246.1763 Q 1701.3838 6222.8696 1747.9971 6152.9497 Q 1794.6104 6083.03 1841.2236 5943.19 Q 1911.1436 5803.3506 1887.8369 5803.3506 Q 1864.5303 5803.3506 1887.8369 5756.7373 Q 1887.8369 5686.8174 1911.1436 5710.124 Q 1934.4501 5710.124 1934.4501 5407.1377 L 1911.1436 5104.1514 L 1911.1436 5104.1514 Q 1934.4501 5104.1514 1934.4501 5010.925 Q 1934.4501 4941.0054 1887.8369 4871.0854 Q 1864.5303 4824.472 1794.6104 4777.859 Q 1701.3838 4731.2456 1701.3838 4684.6323 L 1678.0773 4638.019 L 1678.0773 4638.019 Q 1654.7706 4614.7124 1654.7706 4614.7124 L 1654.7706 4614.7124 L 1654.7706 4591.406 Q 1654.7706 4591.406 1631.464 4591.406 L 1631.464 4568.099 L 1631.464 4544.7925 Q 1608.1573 4521.486 1608.1573 4498.179 L 1584.8507 4498.179 L 1584.8507 4498.179 Q 1561.5441 4474.8726 1561.5441 4451.566 Q 1514.9308 4404.9526 1491.6241 4381.646 Q 1445.011 4358.3394 1398.3977 4358.3394 Q 1351.7844 4311.726 1235.2513 4032.0466 Q 1095.4115 3729.0605 1025.4916 3682.4473 L 932.26514 3635.834 L 932.26514 3612.5273 Q 908.9585 3612.5273 908.9585 3612.5273 L 908.9585 3612.5273 L 908.9585 3612.5273 Q 908.9585 3589.2207 885.65186 3565.914 Q 862.3452 3565.914 629.27893 3519.3008 Q 419.51932 3472.6875 372.90604 3449.3809 Q 349.59943 3426.0742 279.67953 3426.0742 L 209.75966 3402.7676 L 209.75966 3402.7676 L 209.75966 3426.0742 L 209.75966 3426.0742 L 209.75966 3426.0742 L 209.75966 3379.4612 Q 209.75966 3332.848 209.75966 3286.2346 Q 256.3729 3262.928 256.3729 3146.3948 Q 256.3729 3053.1682 233.06628 2959.9417 Q 209.75966 2890.022 163.1464 2820.102 Q 116.53314 2773.4888 69.91988 2773.4888 Q 23.306627 2773.4888 23.306627 2750.1821 Q 23.306627 2726.8755 23.306627 2633.649 Q -23.306627 2517.1157 3.6379788E-12 2330.6628 L 23.306627 2144.2097 L 93.22651 2027.6766 Q 163.1464 1934.4501 233.06628 1887.8369 Q 302.98618 1864.5303 372.90604 1794.6104 Q 419.51932 1701.3838 489.43918 1701.3838 Q 559.3591 1701.3838 536.0524 1608.1573 Q 489.43918 1538.2374 466.13257 1235.2513 Q 442.82593 955.5718 396.21268 792.42535 Q 349.59943 629.27893 326.2928 605.97235 L 302.98618 582.6657 L 302.98618 559.3591 L 302.98618 536.0524 L 302.98618 489.43918 L 302.98618 466.13257 L 302.98618 466.13257 L 302.98618 466.13257 L 302.98618 466.13257 L 326.2928 466.13257 L 372.90604 466.13257 L 419.51932 466.13257 L 536.0524 466.13257 Q 629.27893 466.13257 629.27893 419.51932 Q 629.27893 396.21268 629.27893 372.90604 L 652.5856 372.90604 L 652.5856 396.21268 L 675.8922 419.51932 L 699.19885 396.21268 Q 722.5055 396.21268 722.5055 372.90604 L 722.5055 349.59943 L 699.19885 326.2928 L 699.19885 302.98618 L 722.5055 302.98618 L 745.8121 302.98618 L 745.8121 326.2928 L 745.8121 349.59943 L 769.1187 349.59943 L 792.42535 349.59943 L 792.42535 372.90604 Q 769.1187 396.21268 769.1187 442.82593 L 745.8121 489.43918 L 815.732 489.43918 Q 862.3452 512.7458 862.3452 489.43918 Q 862.3452 442.82593 885.65186 442.82593 Q 908.9585 442.82593 908.9585 512.7458 Q 932.26514 582.6657 955.5718 582.6657 Q 978.87836 536.0524 1002.185 582.6657 Q 1025.4916 629.27893 1048.7982 629.27893 L 1072.1049 629.27893 L 1095.4115 582.6657 Q 1118.7181 536.0524 1142.0248 512.7458 L 1188.6381 489.43918 L 1188.6381 489.43918 L 1188.6381 489.43918 L 1211.9447 489.43918 L 1211.9447 489.43918 L 1211.9447 466.13257 L 1235.2513 466.13257 L 1235.2513 489.43918 Q 1235.2513 512.7458 1258.5579 489.43918 Q 1281.8645 489.43918 1305.1711 442.82593 Q 1305.1711 396.21268 1328.4778 396.21268 Q 1351.7844 396.21268 1351.7844 419.51932 Q 1351.7844 442.82593 1375.0911 442.82593 Q 1421.7043 442.82593 1421.7043 466.13257 Q 1445.011 489.43918 1584.8507 536.0524 Q 1724.6904 536.0524 1794.6104 536.0524 Q 1841.2236 489.43918 1864.5303 536.0524 Q 1887.8369 582.6657 1887.8369 559.3591 Q 1911.1436 536.0524 1934.4501 559.3591 Q 1957.7567 559.3591 1981.0634 512.7458 Q 1981.0634 489.43918 2004.37 489.43918 Q 2027.6766 489.43918 2027.6766 349.59943 Q 2027.6766 186.45302 2050.9832 186.45302 Q 2074.2898 186.45302 2097.5964 116.53314 Q 2120.903 69.91988 2144.2097 69.91988 L 2144.2097 69.91988 L 2144.2097 69.91988 Q 2167.5164 93.22651 2167.5164 69.91988 L 2167.5164 69.91988 L 2214.1296 46.613255 Q 2237.4363 23.306627 2260.743 0.0 Q 2284.0496 0.0 2260.743 69.91988 Q 2260.743 139.83977 2330.6628 139.83977 Q 2400.5828 139.83977 2400.5828 163.1464 Q 2423.8894 209.75966 2423.8894 209.75966 z M 2214.1296 139.83977 L 2237.4363 139.83977 L 2237.4363 163.1464 L 2260.743 186.45302 L 2260.743 186.45302 L 2260.743 209.75966 L 2307.3562 209.75966 Q 2330.6628 209.75966 2330.6628 186.45302 Q 2353.9695 163.1464 2377.2761 233.06628 Q 2423.8894 302.98618 2353.9695 279.67953 Q 2307.3562 256.3729 2284.0496 279.67953 L 2260.743 302.98618 L 2214.1296 302.98618 L 2190.823 302.98618 L 2190.823 256.3729 L 2214.1296 233.06628 L 2214.1296 209.75966 L 2214.1296 209.75966 L 2190.823 209.75966 L 2190.823 209.75966 L 2167.5164 163.1464 Q 2167.5164 139.83977 2214.1296 139.83977 z M 2074.2898 233.06628 Q 2074.2898 209.75966 2074.2898 209.75966 Q 2074.2898 209.75966 2074.2898 209.75966 Q 2074.2898 233.06628 2074.2898 233.06628 z M 1328.4778 489.43918 Q 1328.4778 489.43918 1328.4778 466.13257 Q 1328.4778 466.13257 1328.4778 489.43918 Q 1328.4778 489.43918 1328.4778 489.43918 z M 862.3452 652.5856 Q 885.65186 652.5856 885.65186 675.8922 Q 885.65186 699.19885 862.3452 699.19885 L 839.03864 699.19885 L 839.03864 675.8922 Q 839.03864 652.5856 862.3452 652.5856 z M 4101.9663 1468.3175 Q 4101.9663 1468.3175 4101.9663 1445.011 Q 4125.273 1445.011 4125.273 1468.3175 Q 4125.273 1468.3175 4101.9663 1468.3175 z M 4614.7124 1608.1573 Q 4638.019 1584.8507 4638.019 1608.1573 Q 4638.019 1608.1573 4638.019 1608.1573 Q 4614.7124 1631.464 4614.7124 1608.1573 z M 4707.939 2890.022 Q 4707.939 2866.7153 4731.2456 2866.7153 Q 4731.2456 2890.022 4731.2456 2913.3286 Q 4731.2456 2913.3286 4707.939 2890.022 z M 5337.218 3659.1406 Q 5337.218 3659.1406 5337.218 3635.834 Q 5337.218 3635.834 5337.218 3659.1406 Q 5337.218 3659.1406 5337.218 3659.1406 z M 3985.4333 8413.692 L 3938.82 8413.692 L 3938.82 8390.386 L 3938.82 8390.386 L 3938.82 8367.079 L 3938.82 8343.772 L 3938.82 8343.772 L 3938.82 8320.466 L 3938.82 8320.466 L 3938.82 8320.466 L 3962.1267 8320.466 L 3962.1267 8320.466 L 3962.1267 8297.159 L 3985.4333 8297.159 L 4032.0466 8250.546 Q 4078.66 8203.933 4078.66 8180.6265 L 4078.66 8157.32 L 4055.3533 8157.32 L 4055.3533 8157.32 L 4032.0466 8157.32 L 4008.74 8180.6265 L 3985.4333 8180.6265 Q 3962.1267 8180.6265 3892.2068 8203.933 L 3845.5935 8203.933 L 3845.5935 8180.6265 Q 3845.5935 8157.32 3868.9001 8157.32 Q 3892.2068 8134.013 3892.2068 8110.7065 L 3868.9001 8087.4 L 3868.9001 8064.0933 L 3845.5935 8064.0933 L 3845.5935 8064.0933 L 3845.5935 8040.7866 L 3845.5935 8040.7866 L 3845.5935 8040.7866 L 3822.287 8017.48 L 3798.9805 7994.1733 L 3798.9805 7994.1733 Q 3798.9805 7994.1733 3775.6738 8064.0933 L 3752.3672 8110.7065 L 3752.3672 8110.7065 L 3752.3672 8087.4 L 3752.3672 8087.4 L 3752.3672 8087.4 L 3729.0605 8017.48 L 3705.754 7947.56 L 3705.754 7947.56 L 3705.754 7947.56 L 3705.754 7924.2534 L 3705.754 7924.2534 L 3729.0605 7900.947 L 3729.0605 7900.947 L 3729.0605 7877.64 L 3752.3672 7854.3335 L 3752.3672 7854.3335 L 3752.3672 7854.3335 L 3752.3672 7807.72 L 3752.3672 7784.4136 L 3775.6738 7761.107 L 3798.9805 7737.8003 L 3798.9805 7714.4937 L 3798.9805 7691.187 L 3822.287 7691.187 L 3822.287 7714.4937 L 3822.287 7714.4937 L 3845.5935 7714.4937 L 3845.5935 7714.4937 L 3845.5935 7714.4937 L 3985.4333 7714.4937 Q 4125.273 7714.4937 4148.5796 7691.187 Q 4171.886 7667.881 4218.4995 7761.107 Q 4241.806 7900.947 4265.113 7900.947 Q 4288.4194 7900.947 4311.726 7877.64 Q 4311.726 7854.3335 4335.0327 7947.56 Q 4358.3394 8017.48 4404.9526 8064.0933 Q 4451.566 8134.013 4474.8726 7994.1733 Q 4498.179 7854.3335 4498.179 8040.7866 Q 4498.179 8250.546 4428.2593 8297.159 Q 4335.0327 8367.079 4288.4194 8367.079 Q 4241.806 8367.079 4241.806 8343.772 Q 4241.806 8320.466 4125.273 8367.079 Q 4032.0466 8413.692 3985.4333 8413.692 z M 6269.483 8017.48 L 6269.483 7994.1733 L 6269.483 7994.1733 Q 6269.483 7994.1733 6269.483 7994.1733 L 6269.483 8017.48 L 6269.483 8017.48 z M 4987.618 9276.038 Q 4987.618 9252.731 5010.925 9252.731 Q 5010.925 9276.038 5010.925 9299.345 Q 5010.925 9299.345 4987.618 9276.038 z M 3659.1406 9718.864 Q 3659.1406 9718.864 3659.1406 9695.558 Q 3659.1406 9695.558 3659.1406 9718.864 Q 3659.1406 9718.864 3659.1406 9718.864 z M 3472.6875 9905.317 Q 3472.6875 9905.317 3472.6875 9882.011 Q 3472.6875 9882.011 3472.6875 9905.317 Q 3472.6875 9905.317 3472.6875 9905.317 z" svg:height="99.28623mm" draw:style-name="style-39" svg:viewBox="0.0 0.0 6968.6816 9928.623" svg:width="69.68682mm" svg:x="247.28333mm" svg:y="23.539694mm"/>
          <draw:path svg:d="M 1445.011 69.91988 L 1491.6241 69.91988 L 1491.6241 69.91988 L 1491.6241 93.22651 L 1514.9308 116.53314 Q 1538.2374 139.83977 1538.2374 186.45302 Q 1538.2374 209.75966 1538.2374 256.3729 Q 1561.5441 302.98618 1538.2374 302.98618 Q 1514.9308 302.98618 1538.2374 326.2928 Q 1538.2374 326.2928 1561.5441 372.90604 Q 1584.8507 419.51932 1561.5441 466.13257 Q 1561.5441 489.43918 1584.8507 489.43918 L 1631.464 489.43918 L 1631.464 512.7458 L 1631.464 536.0524 L 1584.8507 536.0524 Q 1561.5441 512.7458 1538.2374 536.0524 L 1491.6241 559.3591 L 1491.6241 559.3591 L 1491.6241 559.3591 L 1468.3175 559.3591 L 1468.3175 559.3591 L 1468.3175 582.6657 L 1445.011 582.6657 L 1445.011 582.6657 L 1445.011 605.97235 L 1445.011 605.97235 L 1445.011 605.97235 L 1491.6241 605.97235 Q 1514.9308 629.27893 1514.9308 652.5856 Q 1514.9308 675.8922 1538.2374 675.8922 Q 1561.5441 675.8922 1468.3175 839.03864 Q 1398.3977 1002.185 1328.4778 1002.185 Q 1258.5579 1002.185 1258.5579 1048.7982 Q 1258.5579 1072.1049 1211.9447 1072.1049 Q 1188.6381 1072.1049 1165.3314 1142.0248 Q 1142.0248 1211.9447 1142.0248 1235.2513 Q 1118.7181 1258.5579 1142.0248 1305.1711 L 1142.0248 1351.7844 L 1118.7181 1351.7844 L 1095.4115 1351.7844 L 1095.4115 1375.0911 L 1095.4115 1375.0911 L 1072.1049 1375.0911 L 1072.1049 1351.7844 L 1072.1049 1351.7844 L 1072.1049 1351.7844 L 1048.7982 1328.4778 L 1048.7982 1305.1711 L 1025.4916 1305.1711 Q 1002.185 1305.1711 978.87836 1258.5579 Q 978.87836 1235.2513 932.26514 1211.9447 Q 862.3452 1165.3314 792.42535 1118.7181 Q 745.8121 1048.7982 652.5856 1002.185 Q 536.0524 932.26514 302.98618 839.03864 Q 69.91988 745.8121 69.91988 722.5055 L 46.613255 699.19885 L 46.613255 675.8922 L 46.613255 652.5856 L 23.306627 652.5856 L 23.306627 652.5856 L 23.306627 629.27893 L 0.0 629.27893 L 0.0 605.97235 L 0.0 559.3591 L 23.306627 559.3591 L 23.306627 559.3591 L 23.306627 582.6657 L 46.613255 582.6657 L 46.613255 559.3591 L 46.613255 536.0524 L 46.613255 536.0524 L 46.613255 512.7458 L 93.22651 512.7458 Q 116.53314 512.7458 116.53314 489.43918 Q 116.53314 466.13257 186.45302 442.82593 Q 256.3729 419.51932 256.3729 396.21268 Q 256.3729 372.90604 302.98618 372.90604 Q 326.2928 372.90604 349.59943 326.2928 Q 372.90604 256.3729 396.21268 279.67953 Q 419.51932 279.67953 442.82593 326.2928 L 442.82593 372.90604 L 466.13257 372.90604 L 489.43918 372.90604 L 489.43918 349.59943 L 466.13257 349.59943 L 512.7458 279.67953 Q 559.3591 186.45302 605.97235 163.1464 Q 652.5856 139.83977 652.5856 116.53314 Q 675.8922 93.22651 839.03864 46.613255 Q 1025.4916 0.0 1072.1049 0.0 Q 1095.4115 -23.306627 1072.1049 23.306627 Q 1048.7982 46.613255 1142.0248 46.613255 Q 1211.9447 23.306627 1258.5579 23.306627 Q 1305.1711 23.306627 1258.5579 46.613255 Q 1235.2513 46.613255 1235.2513 69.91988 Q 1235.2513 93.22651 1328.4778 93.22651 Q 1421.7043 93.22651 1445.011 69.91988 z" svg:height="13.750911mm" draw:style-name="style-40" svg:viewBox="0.0 0.0 1631.464 1375.0911" svg:width="16.31464mm" svg:x="223.2775mm" svg:y="124.45739mm"/>
          <draw:path svg:d="M 3053.1682 23.306627 L 3053.1682 0.0 L 3076.4749 233.06628 Q 3123.0881 466.13257 3099.7815 815.732 Q 3076.4749 1142.0248 3029.8616 1514.9308 Q 2983.2483 1911.1436 2936.635 2120.903 Q 2890.022 2330.6628 2890.022 2447.196 L 2890.022 2540.4224 L 2890.022 2540.4224 Q 2866.7153 2540.4224 2866.7153 2563.729 L 2866.7153 2563.729 L 2726.8755 3472.6875 Q 2610.3423 4404.9526 2563.729 4941.0054 Q 2517.1157 5477.0576 2517.1157 5966.4966 Q 2517.1157 6455.936 2517.1157 6689.0024 Q 2563.729 6945.375 2563.729 7061.908 L 2563.729 7155.135 L 2563.729 7155.135 L 2563.729 7178.4414 L 2563.729 7178.4414 L 2563.729 7201.748 L 2517.1157 7201.748 L 2493.809 7201.748 L 2470.5027 7178.4414 Q 2423.8894 7155.135 2190.823 7131.828 L 1957.7567 7108.5215 L 1911.1436 7085.215 L 1864.5303 7085.215 L 1864.5303 7108.5215 L 1864.5303 7131.828 L 1887.8369 7131.828 L 1887.8369 7155.135 L 1887.8369 7155.135 L 1911.1436 7155.135 L 1911.1436 7155.135 L 1911.1436 7155.135 L 1911.1436 7178.4414 L 1934.4501 7178.4414 L 1934.4501 7178.4414 L 1934.4501 7201.748 L 1911.1436 7201.748 L 1887.8369 7201.748 L 1887.8369 7178.4414 L 1864.5303 7178.4414 L 1864.5303 7178.4414 L 1864.5303 7155.135 L 1841.2236 7155.135 Q 1817.917 7155.135 1817.917 7131.828 Q 1817.917 7108.5215 1771.3037 7108.5215 Q 1724.6904 7085.215 1724.6904 7061.908 Q 1724.6904 7038.6016 1351.7844 7038.6016 Q 978.87836 7038.6016 978.87836 7085.215 Q 1002.185 7131.828 978.87836 7108.5215 L 955.5718 7108.5215 L 955.5718 7108.5215 Q 932.26514 7085.215 815.732 7061.908 Q 675.8922 7061.908 582.6657 6828.842 Q 466.13257 6572.469 349.59943 6083.03 Q 233.06628 5616.8975 163.1464 5500.3643 Q 116.53314 5383.831 93.22651 5313.911 Q 69.91988 5243.991 46.613255 5243.991 L 0.0 5243.991 L 0.0 5243.991 L 0.0 5243.991 L 0.0 5220.6846 L 0.0 5220.6846 L 23.306627 5220.6846 Q 23.306627 5197.378 93.22651 5174.0713 Q 139.83977 5150.7646 186.45302 5080.8447 Q 256.3729 5010.925 279.67953 5010.925 Q 302.98618 5010.925 419.51932 4847.779 Q 512.7458 4684.6323 699.19885 4335.0327 Q 862.3452 3985.4333 978.87836 3565.914 Q 1072.1049 3146.3948 1118.7181 3099.7815 L 1165.3314 3053.1682 L 1165.3314 3053.1682 L 1165.3314 3053.1682 L 1165.3314 3029.8616 L 1188.6381 3029.8616 L 1211.9447 3029.8616 L 1211.9447 3029.8616 L 1211.9447 3029.8616 L 1211.9447 3006.555 L 1211.9447 3006.555 L 1211.9447 3006.555 L 1235.2513 3006.555 L 1235.2513 3006.555 L 1235.2513 2983.2483 L 1258.5579 2983.2483 L 1258.5579 2983.2483 L 1258.5579 2959.9417 L 1258.5579 2959.9417 L 1258.5579 2959.9417 L 1491.6241 2726.8755 Q 1724.6904 2517.1157 1864.5303 2353.9695 Q 1981.0634 2214.1296 2050.9832 2144.2097 Q 2097.5964 2074.2898 2307.3562 1747.9971 Q 2517.1157 1445.011 2703.5688 1002.185 Q 2890.022 582.6657 2983.2483 326.2928 Q 3029.8616 69.91988 3053.1682 23.306627 z" svg:height="72.01748mm" draw:style-name="style-41" svg:viewBox="0.0 0.0 3099.7815 7201.748" svg:width="30.997816mm" svg:x="240.5244mm" svg:y="92.52731mm"/>
          <draw:path svg:d="M 2447.196 0.0 L 2470.5027 0.0 L 2493.809 0.0 Q 2540.4224 0.0 2517.1157 163.1464 Q 2493.809 302.98618 2470.5027 326.2928 L 2470.5027 349.59943 L 2470.5027 349.59943 L 2447.196 372.90604 L 2447.196 396.21268 L 2447.196 442.82593 L 2447.196 489.43918 Q 2447.196 536.0524 2447.196 605.97235 Q 2447.196 675.8922 2400.5828 769.1187 Q 2353.9695 885.65186 2260.743 1002.185 Q 2167.5164 1142.0248 2144.2097 1142.0248 Q 2120.903 1142.0248 2120.903 1165.3314 Q 2120.903 1188.6381 1981.0634 1258.5579 L 1864.5303 1328.4778 L 1841.2236 1351.7844 L 1794.6104 1375.0911 L 1794.6104 1375.0911 L 1794.6104 1375.0911 L 1771.3037 1375.0911 L 1771.3037 1375.0911 L 1747.9971 1398.3977 Q 1747.9971 1421.7043 1747.9971 1421.7043 L 1771.3037 1421.7043 L 1771.3037 1445.011 Q 1771.3037 1468.3175 1701.3838 1468.3175 Q 1654.7706 1491.6241 1678.0773 1514.9308 Q 1701.3838 1538.2374 1701.3838 1561.5441 Q 1701.3838 1584.8507 1584.8507 1584.8507 Q 1468.3175 1561.5441 1281.8645 1608.1573 Q 1118.7181 1654.7706 1118.7181 1631.464 Q 1118.7181 1608.1573 955.5718 1608.1573 Q 769.1187 1608.1573 769.1187 1654.7706 Q 769.1187 1678.0773 792.42535 1678.0773 Q 815.732 1678.0773 815.732 1701.3838 L 815.732 1724.6904 L 792.42535 1724.6904 L 769.1187 1701.3838 L 769.1187 1701.3838 L 769.1187 1701.3838 L 745.8121 1678.0773 Q 745.8121 1654.7706 722.5055 1631.464 Q 675.8922 1608.1573 536.0524 1584.8507 L 372.90604 1561.5441 L 349.59943 1561.5441 L 302.98618 1561.5441 L 302.98618 1561.5441 L 302.98618 1561.5441 L 279.67953 1584.8507 L 256.3729 1608.1573 L 256.3729 1794.6104 L 256.3729 2004.37 L 233.06628 2004.37 L 233.06628 2004.37 L 209.75966 2004.37 L 209.75966 1981.0634 L 209.75966 1981.0634 L 209.75966 1981.0634 L 186.45302 2004.37 L 163.1464 2027.6766 L 163.1464 2027.6766 L 163.1464 2027.6766 L 163.1464 2004.37 L 163.1464 2004.37 L 139.83977 2004.37 L 139.83977 1981.0634 L 116.53314 1981.0634 L 93.22651 1981.0634 L 93.22651 1957.7567 L 69.91988 1934.4501 L 69.91988 1887.8369 Q 69.91988 1864.5303 69.91988 1864.5303 Q 46.613255 1841.2236 23.306627 1841.2236 Q 23.306627 1817.917 0.0 1654.7706 Q 0.0 1468.3175 23.306627 1468.3175 Q 46.613255 1468.3175 46.613255 1375.0911 Q 69.91988 1305.1711 116.53314 1142.0248 Q 209.75966 978.87836 186.45302 745.8121 L 163.1464 512.7458 L 163.1464 489.43918 Q 186.45302 489.43918 349.59943 442.82593 Q 489.43918 442.82593 675.8922 419.51932 Q 839.03864 396.21268 955.5718 349.59943 Q 1048.7982 302.98618 1072.1049 302.98618 L 1095.4115 302.98618 L 1142.0248 279.67953 L 1165.3314 256.3729 L 1165.3314 256.3729 L 1188.6381 256.3729 L 1188.6381 256.3729 L 1188.6381 256.3729 L 1188.6381 233.06628 L 1211.9447 233.06628 L 1281.8645 209.75966 Q 1375.0911 209.75966 1375.0911 186.45302 L 1398.3977 186.45302 L 1421.7043 186.45302 L 1468.3175 163.1464 L 1514.9308 163.1464 L 1561.5441 163.1464 L 1747.9971 209.75966 Q 1911.1436 209.75966 1957.7567 209.75966 Q 2004.37 209.75966 2120.903 139.83977 Q 2237.4363 69.91988 2237.4363 69.91988 L 2237.4363 69.91988 L 2307.3562 46.613255 Q 2353.9695 23.306627 2400.5828 23.306627 Q 2447.196 23.306627 2447.196 0.0 z" svg:height="20.276766mm" draw:style-name="style-42" svg:viewBox="0.0 0.0 2517.1157 2027.6766" svg:width="25.171158mm" svg:x="215.12018mm" svg:y="22.141296mm"/>
          <draw:path svg:d="M 1771.3037 46.613255 L 1771.3037 46.613255 L 1771.3037 139.83977 Q 1771.3037 233.06628 1841.2236 233.06628 Q 1911.1436 256.3729 1911.1436 372.90604 Q 1911.1436 489.43918 1887.8369 512.7458 Q 1864.5303 559.3591 1864.5303 582.6657 L 1864.5303 605.97235 L 1841.2236 605.97235 L 1841.2236 605.97235 L 1841.2236 629.27893 L 1864.5303 629.27893 L 1864.5303 629.27893 L 1864.5303 652.5856 L 1864.5303 652.5856 L 1887.8369 652.5856 L 1887.8369 675.8922 Q 1887.8369 699.19885 1747.9971 652.5856 Q 1608.1573 629.27893 1608.1573 652.5856 Q 1631.464 699.19885 1701.3838 745.8121 L 1771.3037 792.42535 L 1864.5303 839.03864 Q 1934.4501 839.03864 1934.4501 862.3452 L 1934.4501 862.3452 L 1887.8369 862.3452 L 1841.2236 862.3452 L 1817.917 862.3452 L 1817.917 862.3452 L 1817.917 862.3452 L 1817.917 862.3452 L 1817.917 885.65186 L 1817.917 932.26514 L 1817.917 955.5718 L 1817.917 978.87836 L 1841.2236 1002.185 Q 1864.5303 1025.4916 1911.1436 1188.6381 Q 1957.7567 1351.7844 1981.0634 1631.464 Q 2004.37 1934.4501 2050.9832 2004.37 Q 2074.2898 2097.5964 2004.37 2097.5964 Q 1934.4501 2097.5964 1887.8369 2190.823 Q 1817.917 2260.743 1747.9971 2284.0496 Q 1678.0773 2330.6628 1608.1573 2423.8894 L 1538.2374 2540.4224 L 1538.2374 2470.5027 Q 1538.2374 2377.2761 1445.011 2377.2761 Q 1375.0911 2377.2761 1258.5579 2423.8894 Q 1165.3314 2470.5027 1165.3314 2493.809 Q 1165.3314 2517.1157 1118.7181 2540.4224 Q 1072.1049 2563.729 1048.7982 2610.3423 Q 1025.4916 2656.9556 1002.185 2680.2622 Q 978.87836 2703.5688 978.87836 2796.7954 L 978.87836 2890.022 L 978.87836 2866.7153 L 978.87836 2843.4087 L 955.5718 2820.102 L 932.26514 2796.7954 L 932.26514 2796.7954 L 932.26514 2796.7954 L 932.26514 2820.102 L 932.26514 2820.102 L 908.9585 2820.102 L 908.9585 2796.7954 L 908.9585 2796.7954 L 885.65186 2796.7954 L 885.65186 2773.4888 L 885.65186 2750.1821 L 908.9585 2726.8755 Q 908.9585 2703.5688 885.65186 2703.5688 Q 862.3452 2703.5688 862.3452 2610.3423 Q 862.3452 2493.809 792.42535 2470.5027 Q 722.5055 2423.8894 722.5055 2400.5828 Q 722.5055 2377.2761 745.8121 2377.2761 Q 769.1187 2377.2761 769.1187 2330.6628 Q 745.8121 2284.0496 722.5055 2307.3562 Q 675.8922 2330.6628 675.8922 2284.0496 Q 652.5856 2214.1296 652.5856 2190.823 Q 652.5856 2167.5164 605.97235 2144.2097 Q 582.6657 2144.2097 605.97235 2097.5964 Q 605.97235 2027.6766 582.6657 2027.6766 Q 536.0524 2027.6766 512.7458 1981.0634 Q 512.7458 1911.1436 466.13257 1887.8369 Q 419.51932 1841.2236 396.21268 1771.3037 Q 372.90604 1724.6904 349.59943 1747.9971 Q 302.98618 1771.3037 279.67953 1724.6904 Q 233.06628 1701.3838 163.1464 1701.3838 L 93.22651 1678.0773 L 93.22651 1678.0773 L 93.22651 1678.0773 L 69.91988 1678.0773 L 69.91988 1678.0773 L 46.613255 1678.0773 L 46.613255 1678.0773 L 46.613255 1701.3838 L 46.613255 1701.3838 L 23.306627 1701.3838 L 0.0 1678.0773 L 0.0 1678.0773 L 0.0 1678.0773 L 23.306627 1678.0773 L 23.306627 1678.0773 L 46.613255 1654.7706 L 69.91988 1631.464 L 69.91988 1631.464 L 93.22651 1631.464 L 93.22651 1631.464 L 93.22651 1631.464 L 139.83977 1608.1573 L 163.1464 1584.8507 L 279.67953 1514.9308 Q 419.51932 1445.011 419.51932 1421.7043 Q 419.51932 1398.3977 442.82593 1398.3977 Q 466.13257 1398.3977 559.3591 1258.5579 Q 652.5856 1142.0248 699.19885 978.87836 Q 745.8121 839.03864 722.5055 839.03864 Q 699.19885 839.03864 699.19885 815.732 Q 699.19885 792.42535 722.5055 745.8121 L 745.8121 699.19885 L 745.8121 652.5856 L 745.8121 629.27893 L 769.1187 605.97235 L 769.1187 605.97235 L 769.1187 605.97235 L 792.42535 605.97235 L 792.42535 652.5856 L 792.42535 699.19885 L 815.732 699.19885 L 815.732 699.19885 L 885.65186 722.5055 Q 932.26514 745.8121 1072.1049 745.8121 L 1188.6381 745.8121 L 1235.2513 745.8121 L 1281.8645 745.8121 L 1281.8645 745.8121 L 1305.1711 745.8121 L 1305.1711 722.5055 L 1305.1711 699.19885 L 1305.1711 675.8922 L 1305.1711 652.5856 L 1305.1711 605.97235 L 1305.1711 582.6657 L 1281.8645 559.3591 Q 1258.5579 512.7458 1211.9447 442.82593 L 1142.0248 372.90604 L 1142.0248 349.59943 L 1118.7181 349.59943 L 1118.7181 349.59943 L 1118.7181 326.2928 L 1095.4115 326.2928 L 1072.1049 326.2928 L 1072.1049 302.98618 L 1072.1049 302.98618 L 1072.1049 302.98618 L 1072.1049 302.98618 L 1095.4115 279.67953 L 1095.4115 233.06628 L 1118.7181 233.06628 L 1165.3314 233.06628 L 1165.3314 233.06628 L 1165.3314 256.3729 L 1165.3314 279.67953 L 1165.3314 302.98618 L 1165.3314 302.98618 L 1165.3314 326.2928 L 1281.8645 302.98618 Q 1398.3977 302.98618 1398.3977 279.67953 Q 1421.7043 233.06628 1468.3175 233.06628 L 1514.9308 233.06628 L 1514.9308 256.3729 L 1538.2374 279.67953 L 1538.2374 302.98618 L 1538.2374 326.2928 L 1561.5441 349.59943 L 1584.8507 372.90604 L 1584.8507 372.90604 L 1584.8507 396.21268 L 1561.5441 419.51932 L 1561.5441 442.82593 L 1514.9308 442.82593 Q 1468.3175 419.51932 1398.3977 419.51932 L 1305.1711 419.51932 L 1305.1711 419.51932 L 1305.1711 419.51932 L 1328.4778 419.51932 L 1328.4778 419.51932 L 1351.7844 442.82593 L 1375.0911 466.13257 L 1375.0911 466.13257 L 1398.3977 466.13257 L 1398.3977 466.13257 L 1398.3977 466.13257 L 1398.3977 489.43918 L 1398.3977 489.43918 L 1421.7043 489.43918 L 1421.7043 512.7458 L 1445.011 512.7458 L 1468.3175 512.7458 L 1468.3175 536.0524 L 1491.6241 536.0524 L 1491.6241 536.0524 L 1491.6241 559.3591 L 1538.2374 559.3591 L 1584.8507 559.3591 L 1584.8507 582.6657 L 1584.8507 582.6657 L 1608.1573 582.6657 L 1608.1573 559.3591 L 1608.1573 559.3591 L 1631.464 559.3591 L 1631.464 559.3591 L 1631.464 559.3591 L 1631.464 536.0524 L 1631.464 536.0524 L 1654.7706 536.0524 L 1654.7706 512.7458 L 1654.7706 512.7458 L 1678.0773 512.7458 L 1678.0773 419.51932 L 1678.0773 326.2928 L 1654.7706 302.98618 Q 1631.464 279.67953 1631.464 233.06628 Q 1608.1573 186.45302 1491.6241 116.53314 L 1398.3977 46.613255 L 1421.7043 23.306627 Q 1445.011 0.0 1468.3175 0.0 Q 1491.6241 0.0 1608.1573 46.613255 Q 1724.6904 46.613255 1724.6904 46.613255 Q 1747.9971 46.613255 1771.3037 46.613255 z" svg:height="28.900219mm" draw:style-name="style-43" svg:viewBox="0.0 0.0 2050.9832 2890.022" svg:width="20.509832mm" svg:x="232.13402mm" svg:y="19.577568mm"/>
          <draw:path svg:d="M 839.03864 23.306627 L 839.03864 0.0 L 839.03864 0.0 L 839.03864 0.0 L 862.3452 0.0 L 862.3452 0.0 L 885.65186 23.306627 L 908.9585 23.306627 L 908.9585 23.306627 Q 908.9585 46.613255 932.26514 46.613255 L 932.26514 46.613255 L 932.26514 93.22651 Q 932.26514 163.1464 908.9585 209.75966 Q 885.65186 256.3729 885.65186 326.2928 L 885.65186 419.51932 L 885.65186 489.43918 L 885.65186 559.3591 L 885.65186 559.3591 L 885.65186 559.3591 L 908.9585 582.6657 L 932.26514 582.6657 L 932.26514 466.13257 L 932.26514 326.2928 L 955.5718 326.2928 L 978.87836 326.2928 L 978.87836 372.90604 L 978.87836 419.51932 L 1002.185 419.51932 L 1002.185 419.51932 L 1002.185 442.82593 L 1025.4916 442.82593 L 1025.4916 466.13257 L 1025.4916 489.43918 L 1048.7982 512.7458 Q 1048.7982 536.0524 1072.1049 536.0524 Q 1095.4115 559.3591 1095.4115 559.3591 L 1118.7181 559.3591 L 1118.7181 559.3591 L 1118.7181 559.3591 L 1142.0248 582.6657 L 1165.3314 605.97235 L 1188.6381 605.97235 L 1211.9447 605.97235 L 1211.9447 652.5856 L 1211.9447 722.5055 L 1188.6381 722.5055 L 1165.3314 745.8121 L 1025.4916 745.8121 Q 908.9585 745.8121 885.65186 769.1187 Q 839.03864 792.42535 792.42535 1142.0248 L 722.5055 1514.9308 L 722.5055 1514.9308 Q 722.5055 1538.2374 745.8121 1538.2374 L 745.8121 1538.2374 L 745.8121 1561.5441 Q 745.8121 1584.8507 722.5055 1584.8507 Q 699.19885 1584.8507 675.8922 1631.464 Q 652.5856 1654.7706 675.8922 1724.6904 Q 675.8922 1771.3037 629.27893 1771.3037 L 582.6657 1747.9971 L 582.6657 1747.9971 Q 582.6657 1724.6904 536.0524 1701.3838 L 489.43918 1678.0773 L 489.43918 1678.0773 Q 489.43918 1678.0773 559.3591 1631.464 Q 605.97235 1631.464 629.27893 1468.3175 Q 652.5856 1328.4778 605.97235 1351.7844 Q 559.3591 1351.7844 536.0524 1445.011 Q 512.7458 1514.9308 442.82593 1584.8507 L 372.90604 1631.464 L 372.90604 1608.1573 Q 372.90604 1584.8507 442.82593 1468.3175 Q 489.43918 1351.7844 512.7458 1351.7844 Q 536.0524 1351.7844 489.43918 1305.1711 L 442.82593 1258.5579 L 419.51932 1258.5579 Q 396.21268 1258.5579 349.59943 1328.4778 L 326.2928 1375.0911 L 302.98618 1375.0911 L 302.98618 1398.3977 L 302.98618 1398.3977 L 279.67953 1398.3977 L 279.67953 1398.3977 L 279.67953 1398.3977 L 279.67953 1328.4778 L 279.67953 1258.5579 L 279.67953 1258.5579 L 279.67953 1258.5579 L 302.98618 1258.5579 L 302.98618 1235.2513 L 302.98618 1235.2513 L 302.98618 1211.9447 L 326.2928 1211.9447 L 349.59943 1211.9447 L 349.59943 1188.6381 L 372.90604 1188.6381 L 372.90604 1188.6381 L 372.90604 1165.3314 L 489.43918 1165.3314 Q 605.97235 1142.0248 605.97235 1165.3314 Q 629.27893 1211.9447 652.5856 1211.9447 L 675.8922 1211.9447 L 675.8922 1118.7181 L 699.19885 1002.185 L 699.19885 978.87836 L 699.19885 955.5718 L 675.8922 955.5718 L 675.8922 932.26514 L 675.8922 932.26514 L 699.19885 932.26514 L 699.19885 932.26514 L 699.19885 908.9585 L 675.8922 885.65186 L 675.8922 839.03864 L 652.5856 839.03864 L 605.97235 839.03864 L 559.3591 862.3452 Q 536.0524 885.65186 419.51932 932.26514 Q 326.2928 978.87836 209.75966 978.87836 L 93.22651 978.87836 L 93.22651 978.87836 L 93.22651 978.87836 L 69.91988 978.87836 L 69.91988 978.87836 L 69.91988 955.5718 L 46.613255 955.5718 L 46.613255 955.5718 L 46.613255 932.26514 L 46.613255 932.26514 L 46.613255 932.26514 L 23.306627 932.26514 L 23.306627 932.26514 L 23.306627 908.9585 L 0.0 908.9585 L 0.0 908.9585 L 0.0 885.65186 L 46.613255 885.65186 L 93.22651 885.65186 L 256.3729 839.03864 Q 419.51932 792.42535 559.3591 722.5055 Q 699.19885 675.8922 722.5055 466.13257 Q 745.8121 279.67953 769.1187 256.3729 L 769.1187 233.06628 L 769.1187 233.06628 Q 792.42535 233.06628 792.42535 233.06628 L 792.42535 209.75966 L 792.42535 163.1464 Q 792.42535 116.53314 815.732 69.91988 L 839.03864 23.306627 L 839.03864 23.306627 z" svg:height="17.713037mm" draw:style-name="style-44" svg:viewBox="0.0 0.0 1211.9447 1771.3037" svg:width="12.119447mm" svg:x="111.87181mm" svg:y="24.238894mm"/>
          <draw:path svg:d="M 5150.7646 6502.5493 L 5150.7646 7038.6016 L 5150.7646 7038.6016 Q 5150.7646 7038.6016 5127.458 7061.908 Q 5104.1514 7085.215 5104.1514 6968.6816 L 5057.538 6852.1484 L 5057.538 6852.1484 Q 5057.538 6875.455 5010.925 6875.455 Q 4964.3115 6922.0684 4847.779 6898.7617 Q 4731.2456 6875.455 4731.2456 6828.842 Q 4731.2456 6758.9224 4661.3257 6735.6157 Q 4614.7124 6735.6157 4591.406 6758.9224 L 4568.099 6782.2285 L 4544.7925 6782.2285 L 4521.486 6782.2285 L 4521.486 6782.2285 L 4498.179 6782.2285 L 4498.179 6782.2285 L 4498.179 6782.2285 L 4521.486 6758.9224 L 4544.7925 6735.6157 L 4544.7925 6735.6157 L 4544.7925 6735.6157 L 4544.7925 6735.6157 Q 4568.099 6712.309 4568.099 6642.389 L 4568.099 6595.776 L 4544.7925 6595.776 L 4521.486 6595.776 L 4521.486 6572.469 L 4521.486 6549.1626 L 4498.179 6549.1626 L 4474.8726 6549.1626 L 4474.8726 6572.469 L 4474.8726 6595.776 L 4451.566 6595.776 Q 4428.2593 6595.776 4428.2593 6642.389 Q 4404.9526 6689.0024 4404.9526 6665.696 Q 4404.9526 6642.389 4358.3394 6689.0024 Q 4358.3394 6735.6157 4311.726 6735.6157 L 4288.4194 6735.6157 L 4265.113 6735.6157 Q 4241.806 6735.6157 4241.806 6712.309 Q 4241.806 6689.0024 4195.193 6689.0024 Q 4148.5796 6689.0024 4101.9663 6689.0024 Q 4055.3533 6642.389 4032.0466 6595.776 Q 4008.74 6525.856 3985.4333 6525.856 Q 3962.1267 6525.856 3962.1267 6549.1626 Q 3938.82 6572.469 3915.5134 6572.469 L 3892.2068 6549.1626 L 3892.2068 6572.469 L 3892.2068 6572.469 L 3868.9001 6549.1626 L 3868.9001 6525.856 L 3892.2068 6525.856 L 3915.5134 6502.5493 L 3915.5134 6502.5493 Q 3915.5134 6455.936 3938.82 6455.936 Q 3985.4333 6432.6294 3985.4333 6432.6294 L 3985.4333 6409.3228 L 3938.82 6409.3228 Q 3892.2068 6409.3228 3892.2068 6362.7095 Q 3868.9001 6316.096 3868.9001 6152.9497 Q 3868.9001 5989.803 3845.5935 5989.803 Q 3822.287 5989.803 3822.287 5966.4966 Q 3798.9805 5943.19 3775.6738 5943.19 Q 3729.0605 5943.19 3752.3672 5849.964 L 3752.3672 5733.4307 L 3705.754 5733.4307 Q 3682.4473 5733.4307 3659.1406 5756.7373 Q 3659.1406 5803.3506 3635.834 5756.7373 Q 3612.5273 5733.4307 3635.834 5733.4307 Q 3659.1406 5733.4307 3659.1406 5710.124 Q 3659.1406 5686.8174 3589.2207 5710.124 Q 3519.3008 5710.124 3519.3008 5663.5107 Q 3519.3008 5640.204 3495.9941 5663.5107 Q 3472.6875 5686.8174 3472.6875 5710.124 Q 3449.3809 5710.124 3449.3809 5756.7373 L 3449.3809 5780.044 L 3426.0742 5780.044 L 3402.7676 5780.044 L 3402.7676 5710.124 Q 3402.7676 5663.5107 3379.4612 5663.5107 Q 3356.1545 5663.5107 3356.1545 5686.8174 Q 3356.1545 5710.124 3332.848 5710.124 Q 3286.2346 5710.124 3286.2346 5663.5107 Q 3286.2346 5640.204 3239.6213 5616.8975 L 3193.008 5593.591 L 3193.008 5570.284 L 3193.008 5546.9775 L 3169.7014 5523.671 L 3146.3948 5500.3643 L 3146.3948 5523.671 Q 3146.3948 5570.284 3146.3948 5616.8975 L 3146.3948 5663.5107 L 3146.3948 5640.204 L 3146.3948 5616.8975 L 3123.0881 5593.591 Q 3099.7815 5570.284 3099.7815 5570.284 L 3076.4749 5570.284 L 3076.4749 5570.284 Q 3053.1682 5570.284 3053.1682 5570.284 Q 3029.8616 5570.284 3006.555 5546.9775 L 2983.2483 5523.671 L 2983.2483 5523.671 Q 2959.9417 5523.671 2959.9417 5453.751 Q 2959.9417 5383.831 2913.3286 5383.831 Q 2890.022 5383.831 2866.7153 5290.6045 Q 2866.7153 5220.6846 2890.022 5220.6846 Q 2913.3286 5220.6846 2913.3286 5197.378 Q 2913.3286 5174.0713 2913.3286 5150.7646 Q 2936.635 5150.7646 2936.635 5080.8447 Q 2959.9417 5010.925 2913.3286 4964.3115 Q 2890.022 4917.6987 2913.3286 4917.6987 Q 2936.635 4917.6987 2936.635 4894.392 Q 2959.9417 4871.0854 2913.3286 4847.779 Q 2890.022 4824.472 2866.7153 4777.859 Q 2866.7153 4707.939 2890.022 4684.6323 Q 2913.3286 4638.019 2890.022 4614.7124 Q 2866.7153 4568.099 2866.7153 4521.486 Q 2890.022 4498.179 2913.3286 4498.179 Q 2913.3286 4521.486 2913.3286 4404.9526 Q 2913.3286 4311.726 2936.635 4311.726 Q 2959.9417 4311.726 2936.635 4265.113 Q 2913.3286 4218.4995 2913.3286 4125.273 Q 2913.3286 4008.74 2890.022 3985.4333 Q 2866.7153 3985.4333 2866.7153 3985.4333 Q 2890.022 3962.1267 2890.022 3892.2068 Q 2866.7153 3822.287 2866.7153 3845.5935 Q 2866.7153 3845.5935 2820.102 3752.3672 Q 2820.102 3635.834 2843.4087 3659.1406 L 2890.022 3682.4473 L 2890.022 3635.834 L 2866.7153 3589.2207 L 2866.7153 3589.2207 L 2866.7153 3565.914 L 2866.7153 3565.914 L 2866.7153 3565.914 L 2843.4087 3565.914 L 2843.4087 3565.914 L 2843.4087 3589.2207 L 2820.102 3589.2207 L 2820.102 3589.2207 Q 2820.102 3612.5273 2750.1821 3612.5273 Q 2680.2622 3612.5273 2680.2622 3589.2207 Q 2680.2622 3565.914 2610.3423 3542.6074 Q 2540.4224 3519.3008 2540.4224 3495.9941 Q 2517.1157 3472.6875 2493.809 3495.9941 Q 2493.809 3542.6074 2400.5828 3495.9941 Q 2330.6628 3472.6875 2307.3562 3495.9941 Q 2307.3562 3519.3008 2260.743 3495.9941 Q 2237.4363 3472.6875 2214.1296 3402.7676 Q 2190.823 3332.848 2167.5164 3332.848 Q 2120.903 3332.848 2144.2097 3309.5413 Q 2167.5164 3286.2346 2120.903 3286.2346 Q 2074.2898 3286.2346 2074.2898 3286.2346 Q 2050.9832 3309.5413 2027.6766 3309.5413 L 2004.37 3286.2346 L 2004.37 3286.2346 Q 2027.6766 3286.2346 2027.6766 3169.7014 L 2027.6766 3053.1682 L 1981.0634 3053.1682 Q 1957.7567 3053.1682 1864.5303 3053.1682 Q 1771.3037 3053.1682 1794.6104 3006.555 Q 1794.6104 2959.9417 1771.3037 2959.9417 Q 1724.6904 2959.9417 1724.6904 2936.635 Q 1724.6904 2913.3286 1654.7706 2936.635 Q 1608.1573 2959.9417 1561.5441 2866.7153 Q 1538.2374 2796.7954 1514.9308 2796.7954 Q 1468.3175 2796.7954 1468.3175 2820.102 Q 1468.3175 2843.4087 1421.7043 2820.102 Q 1351.7844 2820.102 1375.0911 2773.4888 Q 1375.0911 2726.8755 1328.4778 2726.8755 Q 1305.1711 2726.8755 1305.1711 2680.2622 Q 1281.8645 2633.649 1258.5579 2563.729 Q 1235.2513 2493.809 1165.3314 2493.809 Q 1095.4115 2493.809 1002.185 2493.809 Q 908.9585 2493.809 908.9585 2447.196 Q 885.65186 2400.5828 769.1187 2400.5828 Q 652.5856 2400.5828 675.8922 2377.2761 Q 675.8922 2353.9695 652.5856 2307.3562 L 629.27893 2237.4363 L 629.27893 2237.4363 L 629.27893 2260.743 L 629.27893 2260.743 L 629.27893 2260.743 L 605.97235 2260.743 L 605.97235 2260.743 L 605.97235 2284.0496 Q 582.6657 2284.0496 605.97235 2307.3562 Q 605.97235 2353.9695 582.6657 2353.9695 Q 559.3591 2353.9695 489.43918 2353.9695 L 442.82593 2353.9695 L 396.21268 2353.9695 L 372.90604 2353.9695 L 372.90604 2307.3562 L 396.21268 2284.0496 L 396.21268 2260.743 L 396.21268 2260.743 L 372.90604 2260.743 L 372.90604 2260.743 L 372.90604 2237.4363 Q 349.59943 2237.4363 349.59943 2167.5164 L 326.2928 2120.903 L 349.59943 2027.6766 Q 349.59943 1911.1436 372.90604 1911.1436 Q 396.21268 1911.1436 396.21268 1841.2236 Q 419.51932 1794.6104 442.82593 1771.3037 Q 489.43918 1747.9971 419.51932 1654.7706 Q 372.90604 1561.5441 349.59943 1514.9308 Q 302.98618 1491.6241 302.98618 1445.011 Q 302.98618 1375.0911 349.59943 1375.0911 Q 372.90604 1375.0911 349.59943 1351.7844 Q 326.2928 1351.7844 302.98618 1328.4778 Q 279.67953 1281.8645 256.3729 1281.8645 Q 209.75966 1281.8645 209.75966 1258.5579 Q 209.75966 1235.2513 256.3729 1235.2513 Q 302.98618 1235.2513 302.98618 1142.0248 Q 279.67953 1048.7982 302.98618 1025.4916 Q 326.2928 1002.185 302.98618 1002.185 Q 279.67953 1002.185 279.67953 978.87836 Q 279.67953 955.5718 326.2928 908.9585 Q 349.59943 885.65186 372.90604 862.3452 Q 396.21268 839.03864 372.90604 815.732 Q 349.59943 769.1187 396.21268 792.42535 Q 442.82593 815.732 442.82593 815.732 L 442.82593 815.732 L 442.82593 792.42535 L 442.82593 792.42535 L 466.13257 792.42535 L 466.13257 815.732 L 466.13257 815.732 L 489.43918 815.732 L 489.43918 769.1187 L 489.43918 745.8121 L 466.13257 745.8121 Q 442.82593 722.5055 396.21268 722.5055 L 349.59943 722.5055 L 326.2928 722.5055 L 326.2928 722.5055 L 326.2928 699.19885 L 349.59943 699.19885 L 349.59943 699.19885 L 349.59943 675.8922 L 349.59943 675.8922 L 349.59943 675.8922 L 372.90604 675.8922 L 372.90604 675.8922 L 372.90604 699.19885 L 396.21268 699.19885 L 396.21268 652.5856 Q 396.21268 605.97235 442.82593 605.97235 Q 466.13257 605.97235 489.43918 536.0524 Q 489.43918 489.43918 442.82593 489.43918 Q 419.51932 489.43918 442.82593 419.51932 Q 442.82593 349.59943 466.13257 349.59943 Q 489.43918 349.59943 489.43918 326.2928 L 489.43918 326.2928 L 489.43918 302.98618 L 489.43918 302.98618 L 489.43918 302.98618 L 489.43918 302.98618 L 489.43918 279.67953 L 489.43918 279.67953 L 466.13257 279.67953 Q 466.13257 256.3729 372.90604 256.3729 Q 279.67953 233.06628 279.67953 209.75966 Q 279.67953 186.45302 209.75966 139.83977 L 163.1464 69.91988 L 139.83977 69.91988 L 116.53314 69.91988 L 93.22651 93.22651 L 69.91988 93.22651 L 69.91988 69.91988 L 69.91988 46.613255 L 23.306627 46.613255 L 0.0 23.306627 L 0.0 23.306627 L 0.0 23.306627 L 23.306627 23.306627 L 69.91988 23.306627 L 1095.4115 0.0 Q 2120.903 0.0 2120.903 69.91988 Q 2120.903 116.53314 2144.2097 163.1464 L 2167.5164 186.45302 L 2167.5164 186.45302 L 2167.5164 209.75966 L 2167.5164 209.75966 L 2167.5164 209.75966 L 2190.823 209.75966 L 2190.823 209.75966 L 2190.823 233.06628 L 2214.1296 233.06628 L 2214.1296 233.06628 L 2214.1296 256.3729 L 2214.1296 256.3729 L 2214.1296 256.3729 L 2237.4363 116.53314 L 2237.4363 0.0 L 2493.809 0.0 Q 2726.8755 23.306627 3286.2346 0.0 Q 3822.287 -23.306627 4451.566 23.306627 Q 5104.1514 23.306627 5127.458 46.613255 Q 5150.7646 69.91988 5150.7646 2027.6766 Q 5197.378 3962.1267 5174.0713 4964.3115 Q 5150.7646 5943.19 5150.7646 6502.5493 z M 489.43918 2260.743 L 442.82593 2260.743 L 442.82593 2237.4363 L 442.82593 2237.4363 L 419.51932 2214.1296 L 419.51932 2190.823 L 396.21268 2190.823 Q 372.90604 2190.823 372.90604 2120.903 Q 372.90604 2074.2898 419.51932 2074.2898 Q 466.13257 2050.9832 442.82593 2120.903 Q 442.82593 2190.823 512.7458 2190.823 Q 582.6657 2190.823 559.3591 2214.1296 Q 536.0524 2260.743 536.0524 2237.4363 Q 536.0524 2214.1296 512.7458 2237.4363 Q 512.7458 2260.743 489.43918 2260.743 z M 1398.3977 2703.5688 Q 1398.3977 2680.2622 1398.3977 2680.2622 Q 1421.7043 2680.2622 1421.7043 2680.2622 Q 1421.7043 2703.5688 1398.3977 2703.5688 z M 3542.6074 5663.5107 Q 3542.6074 5663.5107 3542.6074 5640.204 Q 3565.914 5640.204 3565.914 5663.5107 Q 3565.914 5663.5107 3542.6074 5663.5107 z M 3892.2068 6199.563 Q 3892.2068 6176.2563 3892.2068 6176.2563 Q 3892.2068 6176.2563 3892.2068 6176.2563 Q 3892.2068 6199.563 3892.2068 6199.563 z M 4125.273 6642.389 Q 4125.273 6642.389 4125.273 6619.0825 Q 4125.273 6619.0825 4125.273 6642.389 Q 4125.273 6642.389 4125.273 6642.389 z" svg:height="70.61908mm" draw:style-name="style-45" svg:viewBox="0.0 0.0 5174.0713 7061.908" svg:width="51.740715mm" svg:x="265.4625mm" svg:y="3.0298617mm"/>
          <draw:path svg:d="M 978.87836 23.306627 L 978.87836 23.306627 L 978.87836 0.0 L 978.87836 0.0 L 1002.185 0.0 L 1002.185 23.306627 L 1002.185 23.306627 L 1025.4916 23.306627 L 1048.7982 69.91988 Q 1072.1049 116.53314 1095.4115 163.1464 L 1118.7181 186.45302 L 1118.7181 186.45302 L 1118.7181 209.75966 L 1118.7181 209.75966 L 1118.7181 209.75966 L 1142.0248 163.1464 Q 1165.3314 116.53314 1165.3314 69.91988 L 1211.9447 46.613255 L 1211.9447 46.613255 L 1211.9447 23.306627 L 1211.9447 23.306627 L 1211.9447 23.306627 L 1235.2513 116.53314 L 1235.2513 186.45302 L 1258.5579 186.45302 L 1281.8645 163.1464 L 1305.1711 163.1464 L 1328.4778 163.1464 L 1351.7844 139.83977 L 1351.7844 139.83977 L 1351.7844 163.1464 Q 1351.7844 186.45302 1281.8645 279.67953 Q 1211.9447 349.59943 1072.1049 442.82593 Q 932.26514 536.0524 955.5718 536.0524 Q 978.87836 536.0524 978.87836 605.97235 Q 978.87836 675.8922 885.65186 815.732 Q 839.03864 955.5718 769.1187 1025.4916 Q 699.19885 1095.4115 652.5856 1188.6381 L 582.6657 1281.8645 L 582.6657 1281.8645 L 559.3591 1281.8645 L 559.3591 1281.8645 L 559.3591 1281.8645 L 559.3591 1305.1711 L 559.3591 1305.1711 L 536.0524 1305.1711 L 536.0524 1328.4778 L 536.0524 1328.4778 L 512.7458 1328.4778 L 512.7458 1328.4778 L 512.7458 1328.4778 L 512.7458 1351.7844 L 512.7458 1351.7844 L 489.43918 1351.7844 L 489.43918 1375.0911 L 559.3591 1375.0911 L 605.97235 1375.0911 L 605.97235 1398.3977 L 605.97235 1398.3977 L 629.27893 1421.7043 L 629.27893 1421.7043 L 326.2928 1421.7043 L 23.306627 1421.7043 L 23.306627 1421.7043 L 23.306627 1421.7043 L 46.613255 1398.3977 L 69.91988 1375.0911 L 46.613255 1375.0911 L 23.306627 1375.0911 L 23.306627 1351.7844 L 0.0 1351.7844 L 0.0 1328.4778 L 0.0 1305.1711 L 23.306627 1305.1711 L 46.613255 1281.8645 L 46.613255 1281.8645 L 46.613255 1281.8645 L 69.91988 1281.8645 L 69.91988 1281.8645 L 69.91988 1258.5579 L 93.22651 1258.5579 L 93.22651 1258.5579 Q 93.22651 1235.2513 209.75966 1142.0248 Q 326.2928 1002.185 372.90604 1002.185 Q 419.51932 1002.185 536.0524 815.732 Q 652.5856 605.97235 722.5055 442.82593 Q 792.42535 256.3729 745.8121 209.75966 L 722.5055 186.45302 L 722.5055 186.45302 L 745.8121 186.45302 L 745.8121 163.1464 L 745.8121 163.1464 L 745.8121 163.1464 L 745.8121 163.1464 L 745.8121 163.1464 L 745.8121 139.83977 L 745.8121 139.83977 L 745.8121 139.83977 L 745.8121 139.83977 L 745.8121 116.53314 L 745.8121 116.53314 L 745.8121 116.53314 L 769.1187 116.53314 L 769.1187 116.53314 L 792.42535 93.22651 L 792.42535 93.22651 L 792.42535 139.83977 L 792.42535 186.45302 L 815.732 186.45302 L 839.03864 163.1464 L 839.03864 163.1464 L 839.03864 163.1464 L 862.3452 163.1464 L 862.3452 163.1464 L 908.9585 116.53314 Q 932.26514 69.91988 955.5718 46.613255 L 978.87836 23.306627 L 978.87836 23.306627 z M 302.98618 1095.4115 Q 302.98618 1095.4115 302.98618 1072.1049 Q 326.2928 1072.1049 326.2928 1095.4115 Q 326.2928 1095.4115 302.98618 1095.4115 z" svg:height="14.217043mm" draw:style-name="style-46" svg:viewBox="0.0 0.0 1351.7844 1421.7043" svg:width="13.517844mm" svg:x="227.93883mm" svg:y="153.12454mm"/>
          <draw:path svg:d="M 466.13257 0.0 L 466.13257 0.0 L 512.7458 46.613255 Q 559.3591 69.91988 582.6657 139.83977 Q 605.97235 209.75966 675.8922 233.06628 Q 722.5055 279.67953 745.8121 326.2928 Q 769.1187 372.90604 745.8121 372.90604 L 722.5055 372.90604 L 722.5055 372.90604 Q 699.19885 349.59943 699.19885 349.59943 L 699.19885 349.59943 L 699.19885 349.59943 L 699.19885 326.2928 L 675.8922 326.2928 L 652.5856 326.2928 L 652.5856 302.98618 L 652.5856 302.98618 L 629.27893 302.98618 L 629.27893 279.67953 L 605.97235 279.67953 L 559.3591 279.67953 L 559.3591 302.98618 L 559.3591 302.98618 L 536.0524 302.98618 L 536.0524 326.2928 L 536.0524 326.2928 L 512.7458 326.2928 L 512.7458 349.59943 Q 512.7458 372.90604 466.13257 419.51932 Q 466.13257 466.13257 372.90604 582.6657 L 279.67953 699.19885 L 256.3729 699.19885 L 233.06628 699.19885 L 186.45302 722.5055 L 163.1464 745.8121 L 163.1464 745.8121 L 139.83977 745.8121 L 139.83977 745.8121 L 139.83977 745.8121 L 116.53314 722.5055 L 93.22651 699.19885 L 93.22651 699.19885 L 93.22651 699.19885 L 69.91988 699.19885 L 69.91988 699.19885 L 69.91988 675.8922 L 46.613255 675.8922 L 46.613255 675.8922 L 46.613255 652.5856 L 46.613255 652.5856 L 46.613255 652.5856 L 23.306627 629.27893 L 0.0 605.97235 L 0.0 582.6657 L 0.0 559.3591 L 0.0 466.13257 Q 0.0 349.59943 93.22651 233.06628 Q 186.45302 139.83977 326.2928 116.53314 Q 489.43918 93.22651 466.13257 46.613255 Q 466.13257 0.0 466.13257 0.0 z" svg:height="7.458121mm" draw:style-name="style-47" svg:viewBox="0.0 0.0 745.8121 745.8121" svg:width="7.458121mm" svg:x="113.27021mm" svg:y="59.664967mm"/>
          <draw:path svg:d="M 769.1187 46.613255 L 769.1187 46.613255 L 769.1187 46.613255 Q 745.8121 69.91988 745.8121 69.91988 Q 722.5055 93.22651 699.19885 139.83977 Q 652.5856 209.75966 629.27893 256.3729 Q 582.6657 326.2928 536.0524 419.51932 Q 466.13257 536.0524 536.0524 466.13257 Q 582.6657 372.90604 582.6657 419.51932 Q 605.97235 442.82593 512.7458 605.97235 Q 419.51932 769.1187 349.59943 839.03864 L 279.67953 885.65186 L 279.67953 885.65186 L 279.67953 862.3452 L 279.67953 862.3452 Q 279.67953 862.3452 302.98618 839.03864 L 302.98618 839.03864 L 302.98618 839.03864 Q 302.98618 839.03864 326.2928 815.732 L 326.2928 815.732 L 326.2928 769.1187 Q 326.2928 722.5055 326.2928 699.19885 Q 326.2928 675.8922 279.67953 629.27893 Q 233.06628 582.6657 139.83977 582.6657 L 46.613255 559.3591 L 23.306627 582.6657 L 0.0 582.6657 L 0.0 582.6657 L 0.0 559.3591 L 0.0 559.3591 L 0.0 559.3591 L 23.306627 559.3591 L 23.306627 559.3591 L 23.306627 536.0524 L 46.613255 536.0524 L 46.613255 536.0524 L 46.613255 512.7458 L 46.613255 512.7458 L 46.613255 512.7458 L 69.91988 512.7458 L 69.91988 512.7458 L 69.91988 489.43918 L 93.22651 489.43918 L 93.22651 466.13257 L 93.22651 442.82593 L 116.53314 442.82593 L 116.53314 419.51932 L 186.45302 372.90604 Q 256.3729 326.2928 279.67953 302.98618 Q 302.98618 302.98618 326.2928 256.3729 Q 372.90604 186.45302 396.21268 186.45302 Q 419.51932 186.45302 442.82593 139.83977 Q 466.13257 93.22651 536.0524 93.22651 Q 605.97235 46.613255 652.5856 69.91988 Q 675.8922 69.91988 699.19885 0.0 Q 699.19885 -46.613255 745.8121 0.0 Q 745.8121 23.306627 769.1187 46.613255 z M 372.90604 722.5055 Q 372.90604 699.19885 372.90604 699.19885 Q 372.90604 699.19885 372.90604 699.19885 Q 372.90604 722.5055 372.90604 722.5055 z" svg:height="8.856519mm" draw:style-name="style-48" svg:viewBox="0.0 0.0 769.1187 885.65186" svg:width="7.6911874mm" svg:x="238.19374mm" svg:y="132.38165mm"/>
          <draw:path svg:d="M 4638.019 69.91988 L 4638.019 9.094947E-13 L 4661.3257 23.306627 L 4684.6323 46.613255 L 4684.6323 69.91988 L 4684.6323 93.22651 L 4707.939 93.22651 L 4731.2456 93.22651 L 4731.2456 46.613255 L 4731.2456 23.306627 L 4754.5522 23.306627 L 4754.5522 46.613255 L 4754.5522 46.613255 L 4777.859 46.613255 L 4777.859 46.613255 L 4777.859 46.613255 L 4777.859 23.306627 L 4777.859 23.306627 L 4801.1655 23.306627 L 4801.1655 46.613255 L 4801.1655 46.613255 L 4824.472 46.613255 L 4824.472 46.613255 L 4824.472 46.613255 L 4824.472 69.91988 L 4824.472 69.91988 L 4871.0854 233.06628 Q 4871.0854 419.51932 4871.0854 745.8121 Q 4871.0854 1095.4115 4894.392 1095.4115 L 4894.392 1095.4115 L 4894.392 1118.7181 Q 4871.0854 1165.3314 4824.472 1421.7043 Q 4731.2456 1678.0773 4544.7925 2097.5964 Q 4358.3394 2540.4224 4148.5796 2843.4087 Q 3938.82 3169.7014 3892.2068 3239.6213 Q 3822.287 3309.5413 3705.754 3449.3809 Q 3565.914 3612.5273 3332.848 3822.287 L 3099.7815 4055.3533 L 3099.7815 4055.3533 L 3099.7815 4055.3533 L 3099.7815 4078.66 L 3099.7815 4078.66 L 3076.4749 4078.66 L 3076.4749 4101.9663 L 3076.4749 4101.9663 L 3053.1682 4101.9663 L 3053.1682 4101.9663 L 3053.1682 4101.9663 L 3053.1682 4125.273 L 3053.1682 4125.273 L 3053.1682 4125.273 L 3029.8616 4125.273 L 3006.555 4125.273 L 3006.555 4148.5796 L 3006.555 4148.5796 L 3006.555 4148.5796 L 2959.9417 4148.5796 L 2936.635 4148.5796 L 2936.635 4125.273 L 2959.9417 4101.9663 L 2959.9417 4055.3533 L 2959.9417 4032.0466 L 2983.2483 3985.4333 Q 3006.555 3938.82 3006.555 3775.6738 Q 3053.1682 3635.834 3076.4749 3495.9941 L 3099.7815 3379.4612 L 3099.7815 3379.4612 Q 3099.7815 3402.7676 3099.7815 3402.7676 Q 3099.7815 3402.7676 3146.3948 3286.2346 Q 3146.3948 3169.7014 3169.7014 3123.0881 L 3193.008 3053.1682 L 3193.008 3029.8616 L 3193.008 3006.555 L 3216.3147 2983.2483 L 3239.6213 2959.9417 L 3286.2346 2796.7954 Q 3332.848 2656.9556 3426.0742 2563.729 Q 3519.3008 2493.809 3705.754 2237.4363 Q 3892.2068 1957.7567 3892.2068 1934.4501 L 3892.2068 1911.1436 L 3915.5134 1911.1436 L 3915.5134 1911.1436 L 3915.5134 1887.8369 L 3938.82 1887.8369 L 3938.82 1864.5303 L 3938.82 1841.2236 L 3962.1267 1841.2236 L 3962.1267 1817.917 L 3962.1267 1817.917 L 3985.4333 1817.917 L 3985.4333 1771.3037 L 3985.4333 1747.9971 L 3962.1267 1747.9971 L 3938.82 1771.3037 L 3915.5134 1771.3037 L 3892.2068 1771.3037 L 3892.2068 1794.6104 L 3892.2068 1794.6104 L 3868.9001 1794.6104 L 3868.9001 1817.917 L 3868.9001 1817.917 L 3845.5935 1817.917 L 3845.5935 1817.917 L 3845.5935 1817.917 L 3845.5935 1841.2236 L 3845.5935 1841.2236 L 3822.287 1841.2236 L 3822.287 1864.5303 L 3798.9805 1864.5303 Q 3775.6738 1864.5303 3752.3672 1887.8369 Q 3705.754 1911.1436 3705.754 1934.4501 Q 3705.754 1957.7567 3542.6074 2050.9832 Q 3379.4612 2167.5164 3379.4612 2167.5164 Q 3332.848 2167.5164 3309.5413 2214.1296 Q 3262.928 2260.743 3193.008 2284.0496 L 3146.3948 2330.6628 L 3146.3948 2330.6628 L 3146.3948 2330.6628 L 3123.0881 2330.6628 L 3123.0881 2330.6628 L 3123.0881 2353.9695 L 3099.7815 2353.9695 L 3099.7815 2377.2761 L 3099.7815 2400.5828 L 3076.4749 2400.5828 L 3076.4749 2400.5828 L 3076.4749 2400.5828 L 3076.4749 2377.2761 L 3053.1682 2377.2761 Q 3029.8616 2377.2761 3029.8616 2400.5828 L 3029.8616 2423.8894 L 3006.555 2423.8894 Q 3006.555 2423.8894 3006.555 2447.196 L 3006.555 2447.196 L 2983.2483 2447.196 Q 2983.2483 2470.5027 2843.4087 2563.729 Q 2680.2622 2656.9556 2493.809 2773.4888 Q 2284.0496 2890.022 2284.0496 2936.635 Q 2260.743 2983.2483 2050.9832 3169.7014 L 1817.917 3332.848 L 1794.6104 3332.848 Q 1771.3037 3356.1545 1445.011 3565.914 Q 1142.0248 3775.6738 1048.7982 3798.9805 Q 978.87836 3822.287 955.5718 3845.5935 Q 955.5718 3868.9001 908.9585 3868.9001 Q 885.65186 3868.9001 885.65186 3892.2068 Q 885.65186 3915.5134 815.732 3938.82 Q 745.8121 3962.1267 652.5856 4008.74 Q 559.3591 4008.74 442.82593 4101.9663 L 349.59943 4195.193 L 279.67953 4195.193 L 209.75966 4195.193 L 209.75966 4171.886 L 209.75966 4171.886 L 209.75966 4148.5796 Q 209.75966 4125.273 209.75966 4101.9663 L 256.3729 4055.3533 L 256.3729 4032.0466 L 256.3729 4008.74 L 233.06628 4008.74 L 233.06628 4008.74 L 233.06628 4032.0466 L 209.75966 4032.0466 L 209.75966 4032.0466 L 209.75966 4055.3533 L 209.75966 4055.3533 L 209.75966 4055.3533 L 186.45302 4055.3533 L 186.45302 4055.3533 L 186.45302 4078.66 L 163.1464 4078.66 L 163.1464 4078.66 Q 163.1464 4101.9663 163.1464 4101.9663 L 163.1464 4101.9663 L 139.83977 4101.9663 L 139.83977 4101.9663 L 116.53314 4125.273 L 93.22651 4125.273 L 93.22651 4101.9663 L 93.22651 4078.66 L 93.22651 4078.66 L 93.22651 4055.3533 L 93.22651 4055.3533 L 116.53314 4055.3533 L 116.53314 4032.0466 L 116.53314 4008.74 L 139.83977 4008.74 L 139.83977 4008.74 L 139.83977 3985.4333 L 163.1464 3985.4333 L 163.1464 3985.4333 L 163.1464 3962.1267 L 139.83977 3962.1267 L 116.53314 3962.1267 L 116.53314 3985.4333 L 116.53314 3985.4333 L 93.22651 3985.4333 L 93.22651 4008.74 L 93.22651 4008.74 L 69.91988 4008.74 L 69.91988 4008.74 L 69.91988 4008.74 L 69.91988 4032.0466 L 69.91988 4032.0466 L 46.613255 4032.0466 L 46.613255 4055.3533 L 46.613255 4055.3533 L 23.306627 4055.3533 L 23.306627 4055.3533 L 23.306627 4055.3533 L 23.306627 4055.3533 L 23.306627 4055.3533 L 0.0 4032.0466 L 0.0 4008.74 L 0.0 4008.74 L 23.306627 4008.74 L 23.306627 4008.74 L 23.306627 4008.74 L 23.306627 3985.4333 L 23.306627 3985.4333 L 46.613255 3985.4333 L 46.613255 3962.1267 L 46.613255 3962.1267 L 69.91988 3962.1267 L 69.91988 3962.1267 L 69.91988 3962.1267 L 69.91988 3938.82 L 69.91988 3938.82 L 186.45302 3822.287 Q 279.67953 3682.4473 582.6657 3449.3809 Q 862.3452 3169.7014 1025.4916 3029.8616 Q 1188.6381 2890.022 1188.6381 2866.7153 L 1188.6381 2843.4087 L 1211.9447 2796.7954 Q 1235.2513 2773.4888 1165.3314 2750.1821 Q 1095.4115 2750.1821 1118.7181 2656.9556 L 1142.0248 2587.0356 L 1142.0248 2587.0356 Q 1142.0248 2587.0356 1118.7181 2563.729 Q 1095.4115 2563.729 1095.4115 2517.1157 Q 1072.1049 2493.809 1095.4115 2470.5027 Q 1142.0248 2470.5027 1095.4115 2423.8894 L 1072.1049 2400.5828 L 1072.1049 2400.5828 Q 1095.4115 2400.5828 1072.1049 2377.2761 L 1072.1049 2377.2761 L 1072.1049 2377.2761 L 1072.1049 2353.9695 L 1188.6381 2284.0496 Q 1281.8645 2190.823 1375.0911 2190.823 Q 1468.3175 2167.5164 1538.2374 2097.5964 Q 1608.1573 2050.9832 1654.7706 2004.37 Q 1701.3838 1957.7567 1724.6904 1957.7567 Q 1747.9971 1957.7567 1747.9971 1934.4501 Q 1747.9971 1911.1436 1887.8369 1841.2236 Q 2050.9832 1771.3037 2214.1296 1701.3838 Q 2353.9695 1631.464 2587.0356 1491.6241 Q 2820.102 1375.0911 3076.4749 1211.9447 Q 3356.1545 1072.1049 3379.4612 1095.4115 Q 3379.4612 1118.7181 3472.6875 1048.7982 Q 3565.914 978.87836 3589.2207 978.87836 L 3612.5273 978.87836 L 3612.5273 955.5718 L 3612.5273 955.5718 L 3635.834 955.5718 L 3635.834 932.26514 L 3659.1406 932.26514 L 3682.4473 932.26514 L 3682.4473 908.9585 L 3705.754 908.9585 L 3705.754 932.26514 L 3705.754 955.5718 L 3682.4473 955.5718 Q 3682.4473 978.87836 3659.1406 1002.185 L 3612.5273 1025.4916 L 3612.5273 1048.7982 L 3612.5273 1072.1049 L 3635.834 1072.1049 L 3659.1406 1072.1049 L 3659.1406 1048.7982 L 3659.1406 1048.7982 L 3682.4473 1048.7982 L 3682.4473 1025.4916 L 3705.754 1025.4916 L 3729.0605 1025.4916 L 3729.0605 1002.185 L 3752.3672 1002.185 L 3798.9805 978.87836 Q 3845.5935 955.5718 3938.82 862.3452 Q 4008.74 792.42535 4078.66 699.19885 Q 4171.886 605.97235 4171.886 605.97235 L 4171.886 582.6657 L 4171.886 582.6657 Q 4171.886 582.6657 4195.193 559.3591 L 4195.193 559.3591 L 4195.193 559.3591 L 4218.4995 559.3591 L 4218.4995 536.0524 L 4218.4995 512.7458 L 4241.806 512.7458 L 4241.806 512.7458 L 4241.806 489.43918 L 4265.113 489.43918 L 4265.113 489.43918 L 4265.113 466.13257 L 4311.726 419.51932 Q 4335.0327 349.59943 4381.646 349.59943 Q 4428.2593 349.59943 4428.2593 326.2928 Q 4451.566 302.98618 4451.566 326.2928 Q 4451.566 349.59943 4474.8726 326.2928 Q 4498.179 326.2928 4521.486 302.98618 Q 4521.486 279.67953 4568.099 233.06628 Q 4591.406 209.75966 4614.7124 186.45302 Q 4638.019 139.83977 4638.019 69.91988 z M 2144.2097 3006.555 Q 2144.2097 2983.2483 2167.5164 2983.2483 Q 2167.5164 3006.555 2167.5164 3029.8616 Q 2167.5164 3029.8616 2144.2097 3006.555 z M 1048.7982 3752.3672 Q 1048.7982 3729.0605 1072.1049 3729.0605 Q 1095.4115 3752.3672 1072.1049 3775.6738 Q 1048.7982 3775.6738 1048.7982 3752.3672 z" svg:height="41.95193mm" draw:style-name="style-49" svg:viewBox="0.0 0.0 4894.392 4195.193" svg:width="48.94392mm" svg:x="222.11217mm" svg:y="81.5732mm"/>
          <draw:path svg:d="M 4941.0054 23.306627 L 4941.0054 23.306627 L 4964.3115 -1.8189894E-12 L 4964.3115 -1.8189894E-12 L 5127.458 -1.8189894E-12 Q 5290.6045 23.306627 5290.6045 23.306627 L 5290.6045 23.306627 L 5267.298 23.306627 L 5243.991 23.306627 L 5290.6045 46.613255 L 5360.5244 69.91988 L 5477.0576 116.53314 Q 5616.8975 163.1464 5733.4307 233.06628 Q 5849.964 302.98618 5896.5767 302.98618 Q 5919.8833 302.98618 5919.8833 349.59943 Q 5919.8833 419.51932 5943.19 419.51932 L 5966.4966 419.51932 L 5966.4966 419.51932 Q 5966.4966 442.82593 5989.803 442.82593 L 5989.803 442.82593 L 5989.803 442.82593 Q 5989.803 442.82593 5989.803 466.13257 L 6013.11 466.13257 L 6013.11 489.43918 L 6013.11 489.43918 L 6013.11 536.0524 Q 6036.4165 559.3591 6036.4165 605.97235 Q 6036.4165 652.5856 6013.11 675.8922 Q 5989.803 675.8922 6013.11 699.19885 Q 6036.4165 722.5055 5989.803 722.5055 Q 5943.19 745.8121 5849.964 769.1187 L 5780.044 792.42535 L 5780.044 769.1187 Q 5780.044 745.8121 5733.4307 745.8121 Q 5686.8174 769.1187 5663.5107 722.5055 Q 5616.8975 699.19885 5570.284 699.19885 Q 5523.671 699.19885 5523.671 722.5055 Q 5523.671 769.1187 5477.0576 769.1187 Q 5430.4443 745.8121 5430.4443 769.1187 Q 5430.4443 792.42535 5407.1377 792.42535 Q 5383.831 792.42535 5407.1377 769.1187 Q 5430.4443 722.5055 5383.831 722.5055 Q 5360.5244 722.5055 5220.6846 862.3452 Q 5104.1514 1025.4916 5034.2314 1095.4115 Q 4964.3115 1142.0248 4684.6323 1771.3037 Q 4404.9526 2377.2761 4404.9526 2400.5828 Q 4404.9526 2447.196 4381.646 2447.196 Q 4358.3394 2470.5027 4358.3394 2493.809 Q 4358.3394 2517.1157 4288.4194 2680.2622 L 4218.4995 2820.102 L 4195.193 2820.102 L 4195.193 2820.102 L 4195.193 2843.4087 L 4171.886 2843.4087 L 4171.886 2866.7153 L 4171.886 2913.3286 L 4195.193 2913.3286 L 4195.193 2913.3286 L 4195.193 2890.022 L 4218.4995 2890.022 L 4218.4995 2890.022 L 4218.4995 2866.7153 L 4218.4995 2866.7153 L 4218.4995 2866.7153 L 4241.806 2866.7153 Q 4265.113 2843.4087 4265.113 2866.7153 L 4265.113 2890.022 L 4288.4194 2890.022 L 4288.4194 2866.7153 L 4288.4194 2866.7153 L 4311.726 2866.7153 L 4311.726 2843.4087 L 4311.726 2820.102 L 4335.0327 2820.102 L 4358.3394 2820.102 L 4358.3394 2843.4087 L 4358.3394 2843.4087 L 4335.0327 2866.7153 L 4311.726 2890.022 L 4311.726 2890.022 Q 4311.726 2913.3286 4311.726 2913.3286 L 4311.726 2913.3286 L 4335.0327 2913.3286 L 4335.0327 2936.635 L 4335.0327 2936.635 L 4358.3394 2936.635 L 4358.3394 2913.3286 L 4358.3394 2913.3286 L 4358.3394 2913.3286 L 4358.3394 2913.3286 L 4358.3394 2890.022 L 4381.646 2890.022 L 4381.646 2890.022 L 4404.9526 2890.022 L 4404.9526 2913.3286 L 4404.9526 2936.635 L 4381.646 2936.635 L 4381.646 2959.9417 L 4381.646 2959.9417 L 4358.3394 2959.9417 L 4358.3394 2983.2483 Q 4311.726 3006.555 4311.726 3029.8616 L 4311.726 3053.1682 L 4288.4194 3053.1682 L 4288.4194 3053.1682 L 4288.4194 3076.4749 L 4265.113 3076.4749 L 4265.113 3076.4749 L 4265.113 3099.7815 L 4265.113 3099.7815 L 4265.113 3099.7815 L 4241.806 3099.7815 L 4241.806 3099.7815 L 4241.806 3123.0881 L 4218.4995 3123.0881 L 4218.4995 3123.0881 L 4218.4995 3123.0881 L 4218.4995 3123.0881 Q 4195.193 3146.3948 4195.193 3146.3948 L 4195.193 3146.3948 L 4171.886 3146.3948 Q 4171.886 3146.3948 4171.886 3169.7014 L 4195.193 3169.7014 L 4195.193 3193.008 Q 4171.886 3216.3147 4171.886 3239.6213 Q 4148.5796 3239.6213 4078.66 3262.928 L 4032.0466 3286.2346 L 4032.0466 3286.2346 L 4032.0466 3286.2346 L 4008.74 3286.2346 L 4008.74 3286.2346 L 4008.74 3309.5413 L 3985.4333 3309.5413 L 3985.4333 3332.848 L 3985.4333 3379.4612 L 4008.74 3356.1545 Q 4032.0466 3332.848 4055.3533 3309.5413 L 4078.66 3309.5413 L 4078.66 3332.848 L 4078.66 3356.1545 L 4055.3533 3356.1545 L 4055.3533 3379.4612 L 4055.3533 3379.4612 L 4032.0466 3379.4612 L 4032.0466 3379.4612 L 4032.0466 3379.4612 L 4032.0466 3402.7676 L 4032.0466 3402.7676 L 3962.1267 3472.6875 Q 3915.5134 3519.3008 3892.2068 3542.6074 Q 3845.5935 3565.914 3845.5935 3659.1406 Q 3845.5935 3729.0605 3798.9805 3798.9805 Q 3752.3672 3845.5935 3705.754 3915.5134 Q 3659.1406 3985.4333 3635.834 4055.3533 Q 3612.5273 4125.273 3565.914 4148.5796 Q 3542.6074 4171.886 3472.6875 4218.4995 Q 3402.7676 4265.113 3332.848 4381.646 Q 3239.6213 4498.179 3239.6213 4498.179 L 3239.6213 4498.179 L 3239.6213 4521.486 L 3239.6213 4521.486 L 3216.3147 4521.486 L 3216.3147 4544.7925 L 3216.3147 4544.7925 L 3193.008 4544.7925 L 3193.008 4544.7925 L 3193.008 4544.7925 L 3193.008 4568.099 L 3193.008 4568.099 L 3216.3147 4591.406 L 3216.3147 4614.7124 L 3193.008 4614.7124 L 3169.7014 4638.019 L 3193.008 4638.019 L 3239.6213 4638.019 L 3239.6213 4661.3257 L 3239.6213 4661.3257 L 3239.6213 4661.3257 L 3239.6213 4684.6323 L 3216.3147 4684.6323 Q 3193.008 4684.6323 1608.1573 4661.3257 L -1.8189894E-12 4661.3257 L -1.8189894E-12 4638.019 L 23.306627 4638.019 L 23.306627 4638.019 L 23.306627 4638.019 L 23.306627 4614.7124 L 23.306627 4614.7124 L 46.613255 4614.7124 L 46.613255 4591.406 L 46.613255 4591.406 L 23.306627 4591.406 L 23.306627 4568.099 L 23.306627 4544.7925 L 46.613255 4544.7925 L 69.91988 4544.7925 L 69.91988 4521.486 Q 69.91988 4498.179 93.22651 4451.566 Q 93.22651 4428.2593 69.91988 4428.2593 Q 46.613255 4428.2593 46.613255 4358.3394 L 46.613255 4311.726 L 163.1464 4288.4194 Q 302.98618 4265.113 302.98618 4265.113 Q 326.2928 4265.113 349.59943 4288.4194 L 396.21268 4288.4194 L 396.21268 4265.113 Q 396.21268 4241.806 396.21268 4218.4995 L 396.21268 4218.4995 L 396.21268 4171.886 Q 396.21268 4125.273 419.51932 4125.273 Q 442.82593 4125.273 349.59943 3915.5134 L 256.3729 3729.0605 L 256.3729 3729.0605 L 256.3729 3729.0605 L 256.3729 3659.1406 L 256.3729 3612.5273 L 256.3729 3565.914 L 256.3729 3542.6074 L 256.3729 3379.4612 Q 256.3729 3216.3147 279.67953 3053.1682 Q 302.98618 2866.7153 489.43918 2540.4224 Q 629.27893 2237.4363 675.8922 2074.2898 Q 722.5055 1934.4501 745.8121 1934.4501 Q 792.42535 1934.4501 815.732 1934.4501 L 815.732 1911.1436 L 839.03864 1911.1436 L 862.3452 1887.8369 L 862.3452 1887.8369 Q 885.65186 1887.8369 885.65186 1911.1436 L 908.9585 1911.1436 L 908.9585 1911.1436 L 908.9585 1934.4501 L 908.9585 1934.4501 L 908.9585 1934.4501 L 932.26514 1934.4501 L 932.26514 1934.4501 L 932.26514 1911.1436 L 955.5718 1911.1436 L 955.5718 1911.1436 L 955.5718 1887.8369 L 955.5718 1887.8369 L 955.5718 1887.8369 L 1002.185 1887.8369 Q 1002.185 1887.8369 1072.1049 1887.8369 Q 1142.0248 1887.8369 1118.7181 1841.2236 Q 1095.4115 1794.6104 1165.3314 1747.9971 Q 1211.9447 1701.3838 1235.2513 1747.9971 Q 1235.2513 1771.3037 1351.7844 1701.3838 Q 1468.3175 1654.7706 2190.823 1211.9447 Q 2913.3286 769.1187 2959.9417 769.1187 Q 3029.8616 769.1187 3099.7815 722.5055 Q 3193.008 675.8922 3193.008 629.27893 Q 3193.008 605.97235 3612.5273 419.51932 Q 4008.74 209.75966 4311.726 116.53314 Q 4591.406 23.306627 4591.406 46.613255 Q 4591.406 69.91988 4638.019 69.91988 L 4684.6323 69.91988 L 4684.6323 69.91988 L 4684.6323 69.91988 L 4731.2456 69.91988 L 4777.859 69.91988 L 4777.859 69.91988 L 4777.859 69.91988 L 4801.1655 69.91988 L 4801.1655 69.91988 L 4871.0854 46.613255 L 4917.6987 23.306627 L 4917.6987 23.306627 L 4917.6987 23.306627 L 4941.0054 23.306627 z M 862.3452 1981.0634 Q 862.3452 1981.0634 862.3452 1957.7567 L 862.3452 1957.7567 L 862.3452 1981.0634 Q 862.3452 1981.0634 862.3452 1981.0634 z" svg:height="46.84632mm" draw:style-name="style-50" svg:viewBox="0.0 0.0 6036.4165 4684.6323" svg:width="60.364166mm" svg:x="157.31973mm" svg:y="120.49527mm"/>
          <draw:path svg:d="M 3495.9941 9.094947E-13 L 3495.9941 9.094947E-13 L 3519.3008 9.094947E-13 Q 3519.3008 23.306627 3542.6074 46.613255 L 3542.6074 69.91988 L 3519.3008 93.22651 Q 3519.3008 116.53314 3542.6074 116.53314 L 3565.914 116.53314 L 3565.914 116.53314 Q 3565.914 116.53314 3589.2207 139.83977 L 3589.2207 139.83977 L 3612.5273 326.2928 Q 3612.5273 489.43918 3635.834 536.0524 L 3659.1406 582.6657 L 3659.1406 652.5856 L 3659.1406 699.19885 L 3705.754 699.19885 L 3752.3672 699.19885 L 3752.3672 722.5055 Q 3752.3672 745.8121 3705.754 815.732 Q 3705.754 885.65186 3519.3008 1188.6381 Q 3379.4612 1491.6241 3146.3948 1724.6904 Q 2913.3286 1957.7567 2773.4888 2027.6766 Q 2656.9556 2097.5964 2214.1296 2377.2761 Q 1771.3037 2656.9556 1701.3838 2726.8755 Q 1654.7706 2796.7954 1631.464 2796.7954 Q 1608.1573 2796.7954 1561.5441 2820.102 Q 1514.9308 2843.4087 1258.5579 3006.555 Q 1002.185 3169.7014 722.5055 3356.1545 Q 442.82593 3542.6074 372.90604 3589.2207 Q 302.98618 3612.5273 302.98618 3635.834 Q 302.98618 3659.1406 256.3729 3682.4473 L 186.45302 3729.0605 L 186.45302 3729.0605 L 163.1464 3729.0605 L 163.1464 3729.0605 L 163.1464 3729.0605 L 163.1464 3752.3672 L 163.1464 3752.3672 L 139.83977 3752.3672 L 139.83977 3775.6738 L 139.83977 3775.6738 L 139.83977 3775.6738 L 116.53314 3775.6738 L 116.53314 3775.6738 L 116.53314 3798.9805 L 116.53314 3798.9805 L 116.53314 3798.9805 L 93.22651 3822.287 L 93.22651 3822.287 L 93.22651 3822.287 L 69.91988 3822.287 L 46.613255 3822.287 L 46.613255 3822.287 L 23.306627 3798.9805 L 23.306627 3798.9805 L 23.306627 3775.6738 L 23.306627 3775.6738 L 23.306627 3775.6738 L 0.0 3775.6738 L 0.0 3775.6738 L 0.0 3752.3672 L 23.306627 3752.3672 L 23.306627 3752.3672 L 23.306627 3729.0605 L 23.306627 3729.0605 L 23.306627 3729.0605 L 46.613255 3729.0605 L 46.613255 3729.0605 L 46.613255 3705.754 L 69.91988 3705.754 L 69.91988 3705.754 L 69.91988 3682.4473 L 69.91988 3682.4473 L 69.91988 3682.4473 L 93.22651 3682.4473 L 93.22651 3682.4473 L 93.22651 3659.1406 L 116.53314 3659.1406 L 116.53314 3659.1406 Q 116.53314 3635.834 116.53314 3635.834 Q 116.53314 3635.834 139.83977 3495.9941 L 139.83977 3332.848 L 163.1464 3332.848 L 186.45302 3332.848 L 186.45302 3356.1545 Q 209.75966 3379.4612 209.75966 3379.4612 L 209.75966 3379.4612 L 209.75966 3379.4612 L 209.75966 3402.7676 L 209.75966 3402.7676 L 209.75966 3402.7676 L 233.06628 3402.7676 L 233.06628 3402.7676 L 233.06628 3379.4612 L 256.3729 3379.4612 L 256.3729 3356.1545 L 256.3729 3332.848 L 279.67953 3332.848 L 302.98618 3332.848 L 302.98618 3356.1545 L 302.98618 3379.4612 L 326.2928 3379.4612 L 326.2928 3402.7676 L 326.2928 3402.7676 L 349.59943 3402.7676 L 396.21268 3356.1545 Q 442.82593 3332.848 536.0524 3239.6213 Q 605.97235 3169.7014 629.27893 3123.0881 Q 675.8922 3123.0881 675.8922 3099.7815 L 699.19885 3099.7815 L 699.19885 3099.7815 L 722.5055 3099.7815 L 722.5055 3099.7815 L 722.5055 3123.0881 L 745.8121 3123.0881 L 769.1187 3123.0881 L 792.42535 3099.7815 L 815.732 3076.4749 L 815.732 3076.4749 L 815.732 3076.4749 L 839.03864 3076.4749 L 839.03864 3076.4749 L 862.3452 3053.1682 L 885.65186 3029.8616 L 908.9585 3029.8616 L 932.26514 3029.8616 L 932.26514 3006.555 L 955.5718 3006.555 L 955.5718 3006.555 L 955.5718 2983.2483 L 955.5718 2983.2483 L 955.5718 2983.2483 L 1002.185 2959.9417 Q 1048.7982 2936.635 1048.7982 2936.635 L 1048.7982 2913.3286 L 1048.7982 2913.3286 L 1048.7982 2913.3286 L 1072.1049 2913.3286 L 1072.1049 2890.022 L 1095.4115 2890.022 L 1118.7181 2890.022 L 1142.0248 2866.7153 L 1142.0248 2866.7153 L 1142.0248 2866.7153 Q 1142.0248 2866.7153 1165.3314 2843.4087 L 1165.3314 2843.4087 L 1188.6381 2843.4087 Q 1188.6381 2843.4087 1211.9447 2820.102 L 1235.2513 2796.7954 L 1258.5579 2796.7954 L 1281.8645 2796.7954 L 1468.3175 2656.9556 Q 1654.7706 2540.4224 1747.9971 2470.5027 Q 1841.2236 2377.2761 1981.0634 2307.3562 Q 2144.2097 2214.1296 2144.2097 2190.823 Q 2144.2097 2167.5164 2237.4363 2097.5964 Q 2307.3562 2050.9832 2540.4224 1817.917 Q 2773.4888 1608.1573 2959.9417 1421.7043 Q 3123.0881 1211.9447 3146.3948 1211.9447 Q 3169.7014 1211.9447 3169.7014 1188.6381 Q 3169.7014 1165.3314 3216.3147 1118.7181 Q 3286.2346 1072.1049 3356.1545 862.3452 Q 3426.0742 652.5856 3449.3809 326.2928 Q 3449.3809 23.306627 3472.6875 23.306627 Q 3495.9941 9.094947E-13 3495.9941 9.094947E-13 z" svg:height="38.22287mm" draw:style-name="style-51" svg:viewBox="0.0 0.0 3752.3672 3822.287" svg:width="37.52367mm" svg:x="228.17189mm" svg:y="68.521484mm"/>
          <draw:path svg:d="M 6059.723 0.0 L 6222.8696 0.0 L 6222.8696 0.0 L 6222.8696 0.0 L 6199.563 23.306627 L 6176.2563 46.613255 L 6152.9497 46.613255 L 6106.3364 46.613255 L 6106.3364 69.91988 L 6106.3364 69.91988 L 6106.3364 93.22651 L 6106.3364 93.22651 L 6106.3364 93.22651 L 6106.3364 93.22651 L 6106.3364 116.53314 L 6106.3364 116.53314 L 6083.03 116.53314 L 6083.03 139.83977 L 6152.9497 139.83977 Q 6246.1763 163.1464 6246.1763 163.1464 Q 6246.1763 186.45302 6269.483 186.45302 L 6292.7896 186.45302 L 6292.7896 209.75966 Q 6292.7896 233.06628 6269.483 233.06628 Q 6246.1763 233.06628 6269.483 256.3729 Q 6292.7896 279.67953 6269.483 279.67953 Q 6246.1763 279.67953 6292.7896 419.51932 Q 6362.7095 559.3591 6386.016 559.3591 Q 6432.6294 559.3591 6432.6294 582.6657 Q 6455.936 605.97235 6502.5493 652.5856 Q 6525.856 675.8922 6549.1626 699.19885 Q 6572.469 699.19885 6572.469 722.5055 L 6572.469 722.5055 L 6595.776 722.5055 L 6595.776 745.8121 L 6595.776 745.8121 L 6619.0825 745.8121 L 6619.0825 745.8121 L 6619.0825 745.8121 L 6665.696 722.5055 Q 6712.309 722.5055 6712.309 745.8121 Q 6712.309 769.1187 6665.696 792.42535 L 6595.776 792.42535 L 6595.776 815.732 Q 6572.469 815.732 6595.776 839.03864 Q 6619.0825 885.65186 6619.0825 862.3452 Q 6642.389 839.03864 6665.696 839.03864 Q 6712.309 839.03864 6712.309 885.65186 Q 6712.309 908.9585 6665.696 908.9585 Q 6595.776 932.26514 6572.469 885.65186 Q 6549.1626 839.03864 6525.856 839.03864 Q 6479.2427 839.03864 6502.5493 932.26514 L 6525.856 1002.185 L 6525.856 1002.185 L 6525.856 978.87836 L 6525.856 978.87836 L 6525.856 978.87836 L 6502.5493 978.87836 L 6502.5493 978.87836 L 6502.5493 1002.185 L 6479.2427 1002.185 L 6479.2427 1025.4916 Q 6479.2427 1072.1049 6455.936 1072.1049 Q 6432.6294 1072.1049 6432.6294 1025.4916 Q 6432.6294 955.5718 6386.016 932.26514 L 6339.403 932.26514 L 6339.403 955.5718 L 6339.403 978.87836 L 6316.096 978.87836 L 6292.7896 978.87836 L 6316.096 1002.185 Q 6339.403 1002.185 6316.096 1142.0248 Q 6292.7896 1281.8645 6246.1763 1258.5579 Q 6176.2563 1258.5579 6152.9497 1305.1711 Q 6152.9497 1351.7844 6152.9497 1398.3977 Q 6152.9497 1468.3175 6106.3364 1491.6241 Q 6083.03 1491.6241 6059.723 1538.2374 Q 6036.4165 1584.8507 6083.03 1608.1573 Q 6129.643 1631.464 6106.3364 1631.464 Q 6083.03 1631.464 6106.3364 1678.0773 Q 6152.9497 1724.6904 6176.2563 1747.9971 Q 6199.563 1771.3037 6176.2563 1864.5303 Q 6152.9497 1957.7567 6176.2563 1957.7567 Q 6199.563 1957.7567 6152.9497 1981.0634 Q 6106.3364 1981.0634 6106.3364 2004.37 Q 6129.643 2050.9832 6199.563 2027.6766 Q 6269.483 2027.6766 6269.483 2074.2898 Q 6269.483 2097.5964 6199.563 2097.5964 Q 6129.643 2097.5964 6106.3364 2144.2097 Q 6059.723 2214.1296 6083.03 2237.4363 Q 6083.03 2260.743 6059.723 2284.0496 Q 6013.11 2284.0496 6036.4165 2307.3562 Q 6036.4165 2330.6628 6013.11 2330.6628 Q 5989.803 2330.6628 5943.19 2353.9695 L 5896.5767 2377.2761 L 5896.5767 2377.2761 L 5873.27 2377.2761 L 5873.27 2423.8894 L 5873.27 2447.196 L 5896.5767 2447.196 L 5896.5767 2470.5027 L 5919.8833 2470.5027 L 5966.4966 2470.5027 L 5966.4966 2493.809 L 5966.4966 2493.809 L 5943.19 2493.809 L 5943.19 2517.1157 L 5943.19 2517.1157 L 5919.8833 2517.1157 L 5919.8833 2563.729 L 5919.8833 2587.0356 L 5943.19 2587.0356 L 5966.4966 2563.729 L 6013.11 2563.729 Q 6059.723 2540.4224 6059.723 2493.809 Q 6083.03 2470.5027 6083.03 2447.196 L 6106.3364 2447.196 L 6106.3364 2470.5027 Q 6106.3364 2517.1157 6106.3364 2540.4224 L 6106.3364 2563.729 L 6129.643 2563.729 L 6129.643 2563.729 L 6152.9497 2563.729 L 6176.2563 2563.729 L 6176.2563 2563.729 L 6199.563 2563.729 L 6199.563 2610.3423 L 6199.563 2633.649 L 6176.2563 2633.649 L 6176.2563 2610.3423 L 6176.2563 2610.3423 L 6152.9497 2610.3423 L 6152.9497 2610.3423 L 6152.9497 2610.3423 L 6152.9497 2633.649 Q 6152.9497 2633.649 6129.643 2633.649 Q 6129.643 2610.3423 6106.3364 2680.2622 Q 6083.03 2750.1821 6059.723 2750.1821 Q 6036.4165 2750.1821 6036.4165 2820.102 Q 6036.4165 2890.022 5989.803 2890.022 Q 5943.19 2913.3286 5896.5767 3006.555 Q 5826.657 3099.7815 5803.3506 3123.0881 Q 5756.7373 3123.0881 5733.4307 3146.3948 Q 5733.4307 3169.7014 5733.4307 3216.3147 L 5733.4307 3262.928 L 5733.4307 3286.2346 L 5733.4307 3286.2346 L 5733.4307 3309.5413 L 5733.4307 3356.1545 L 5733.4307 3356.1545 L 5733.4307 3356.1545 L 5710.124 3332.848 L 5686.8174 3309.5413 L 5686.8174 3309.5413 L 5686.8174 3309.5413 L 5663.5107 3309.5413 Q 5663.5107 3309.5413 5663.5107 3332.848 Q 5640.204 3332.848 5640.204 3332.848 Q 5593.591 3332.848 5616.8975 3309.5413 Q 5640.204 3286.2346 5593.591 3239.6213 L 5546.9775 3169.7014 L 5546.9775 3193.008 L 5546.9775 3193.008 L 5523.671 3193.008 L 5523.671 3169.7014 L 5523.671 3169.7014 L 5500.3643 3169.7014 L 5500.3643 3169.7014 L 5500.3643 3169.7014 L 5477.0576 3169.7014 L 5453.751 3169.7014 L 5453.751 3169.7014 L 5453.751 3169.7014 L 5430.4443 3169.7014 L 5430.4443 3169.7014 L 5407.1377 3193.008 L 5360.5244 3193.008 L 5360.5244 3216.3147 L 5360.5244 3239.6213 L 5383.831 3239.6213 L 5383.831 3216.3147 L 5407.1377 3216.3147 L 5453.751 3216.3147 L 5453.751 3239.6213 Q 5453.751 3239.6213 5477.0576 3286.2346 L 5500.3643 3332.848 L 5500.3643 3332.848 L 5500.3643 3356.1545 L 5453.751 3356.1545 Q 5407.1377 3356.1545 5407.1377 3426.0742 Q 5407.1377 3495.9941 5430.4443 3495.9941 Q 5453.751 3472.6875 5453.751 3495.9941 L 5453.751 3542.6074 L 5383.831 3589.2207 Q 5313.911 3612.5273 5313.911 3682.4473 Q 5313.911 3752.3672 5290.6045 3752.3672 Q 5267.298 3752.3672 5267.298 3729.0605 Q 5243.991 3729.0605 5220.6846 3752.3672 Q 5220.6846 3775.6738 5243.991 3775.6738 Q 5267.298 3798.9805 5243.991 3868.9001 Q 5220.6846 3962.1267 5243.991 3962.1267 L 5267.298 3962.1267 L 5267.298 3985.4333 L 5267.298 3985.4333 L 5290.6045 3985.4333 L 5290.6045 4008.74 L 5290.6045 4008.74 L 5313.911 4008.74 L 5313.911 4032.0466 L 5313.911 4055.3533 L 5290.6045 4055.3533 L 5267.298 4055.3533 L 5267.298 4078.66 L 5267.298 4101.9663 L 5220.6846 4101.9663 L 5197.378 4101.9663 L 5197.378 4078.66 L 5220.6846 4055.3533 L 5220.6846 4055.3533 L 5220.6846 4055.3533 L 5197.378 4032.0466 Q 5174.0713 4032.0466 5174.0713 4008.74 Q 5150.7646 3962.1267 5127.458 3985.4333 Q 5127.458 4008.74 5104.1514 3962.1267 L 5080.8447 3892.2068 L 5080.8447 3892.2068 L 5080.8447 3868.9001 L 5080.8447 3868.9001 L 5080.8447 3868.9001 L 5034.2314 3915.5134 Q 5034.2314 3985.4333 5010.925 4008.74 L 4987.618 4055.3533 L 4987.618 4055.3533 L 4987.618 4055.3533 L 4987.618 4032.0466 L 4987.618 4032.0466 L 4987.618 4008.74 Q 4987.618 3962.1267 4987.618 3938.82 Q 4987.618 3915.5134 4941.0054 3915.5134 Q 4917.6987 3915.5134 4894.392 3938.82 Q 4894.392 3962.1267 4847.779 3962.1267 Q 4801.1655 3938.82 4777.859 3892.2068 Q 4754.5522 3845.5935 4731.2456 3822.287 Q 4684.6323 3822.287 4684.6323 3798.9805 L 4707.939 3775.6738 L 4684.6323 3775.6738 L 4684.6323 3775.6738 L 4684.6323 3752.3672 L 4661.3257 3752.3672 L 4661.3257 3752.3672 L 4661.3257 3729.0605 L 4638.019 3729.0605 L 4614.7124 3729.0605 L 4614.7124 3775.6738 L 4614.7124 3798.9805 L 4638.019 3822.287 Q 4638.019 3868.9001 4591.406 3868.9001 Q 4568.099 3868.9001 4544.7925 3892.2068 Q 4544.7925 3915.5134 4498.179 3938.82 Q 4451.566 3962.1267 4474.8726 3985.4333 Q 4474.8726 4008.74 4474.8726 4055.3533 Q 4451.566 4101.9663 4428.2593 4101.9663 Q 4428.2593 4125.273 4451.566 4148.5796 Q 4474.8726 4148.5796 4474.8726 4171.886 Q 4474.8726 4195.193 4428.2593 4241.806 Q 4358.3394 4288.4194 4335.0327 4288.4194 Q 4335.0327 4311.726 4241.806 4311.726 Q 4148.5796 4311.726 4148.5796 4335.0327 Q 4125.273 4381.646 4125.273 4381.646 L 4101.9663 4381.646 L 4101.9663 4404.9526 L 4101.9663 4428.2593 L 4078.66 4428.2593 L 4078.66 4428.2593 L 4078.66 4451.566 L 4101.9663 4451.566 L 4101.9663 4451.566 L 4101.9663 4474.8726 L 4101.9663 4474.8726 Q 4078.66 4474.8726 4078.66 4498.179 L 4055.3533 4498.179 L 4055.3533 4498.179 L 4055.3533 4521.486 L 4055.3533 4521.486 L 4055.3533 4521.486 L 4078.66 4521.486 Q 4101.9663 4544.7925 4101.9663 4521.486 Q 4101.9663 4498.179 4125.273 4498.179 L 4148.5796 4498.179 L 4148.5796 4521.486 L 4148.5796 4544.7925 L 4171.886 4544.7925 L 4195.193 4568.099 L 4195.193 4568.099 L 4195.193 4568.099 L 4171.886 4568.099 L 4171.886 4568.099 L 4101.9663 4591.406 Q 4055.3533 4614.7124 4032.0466 4661.3257 Q 4032.0466 4707.939 4055.3533 4707.939 Q 4078.66 4707.939 4078.66 4801.1655 Q 4101.9663 4894.392 4078.66 4941.0054 Q 4055.3533 4964.3115 4101.9663 5010.925 Q 4125.273 5034.2314 4125.273 5057.538 L 4148.5796 5057.538 L 4148.5796 5104.1514 L 4148.5796 5150.7646 L 4125.273 5150.7646 L 4101.9663 5174.0713 L 4101.9663 5174.0713 L 4101.9663 5174.0713 L 4125.273 5174.0713 L 4125.273 5174.0713 L 4125.273 5197.378 L 4101.9663 5197.378 L 4101.9663 5197.378 L 4101.9663 5220.6846 L 4101.9663 5220.6846 L 4078.66 5220.6846 L 4078.66 5197.378 L 4055.3533 5197.378 L 4055.3533 5197.378 L 4055.3533 5220.6846 L 4055.3533 5220.6846 L 4055.3533 5220.6846 L 4032.0466 5174.0713 L 4008.74 5150.7646 L 4008.74 5150.7646 L 4008.74 5150.7646 L 4008.74 5127.458 L 4008.74 5104.1514 L 4032.0466 5104.1514 L 4032.0466 5080.8447 L 4008.74 5080.8447 L 3985.4333 5080.8447 L 3962.1267 5080.8447 Q 3915.5134 5080.8447 3868.9001 5080.8447 Q 3845.5935 5080.8447 3822.287 5127.458 L 3822.287 5174.0713 L 3798.9805 5174.0713 L 3798.9805 5174.0713 L 3798.9805 5197.378 L 3775.6738 5197.378 L 3775.6738 5197.378 L 3775.6738 5220.6846 L 3775.6738 5220.6846 L 3752.3672 5220.6846 L 3752.3672 5197.378 L 3729.0605 5197.378 L 3729.0605 5197.378 L 3729.0605 5174.0713 L 3729.0605 5174.0713 L 3729.0605 5174.0713 L 3705.754 5150.7646 L 3705.754 5127.458 L 3729.0605 5127.458 Q 3752.3672 5127.458 3752.3672 5104.1514 L 3729.0605 5104.1514 L 3729.0605 5080.8447 L 3729.0605 5057.538 L 3705.754 5057.538 L 3682.4473 5057.538 L 3682.4473 5080.8447 L 3682.4473 5104.1514 L 3659.1406 5104.1514 L 3659.1406 5127.458 L 3659.1406 5127.458 L 3635.834 5127.458 L 3635.834 5127.458 L 3635.834 5127.458 L 3635.834 5150.7646 L 3635.834 5150.7646 L 3635.834 5243.991 Q 3635.834 5337.218 3659.1406 5360.5244 Q 3682.4473 5360.5244 3635.834 5383.831 Q 3565.914 5407.1377 3565.914 5430.4443 Q 3565.914 5453.751 3589.2207 5453.751 Q 3612.5273 5453.751 3565.914 5477.0576 Q 3519.3008 5500.3643 3542.6074 5500.3643 Q 3589.2207 5500.3643 3589.2207 5546.9775 Q 3565.914 5593.591 3542.6074 5593.591 Q 3519.3008 5593.591 3495.9941 5663.5107 Q 3449.3809 5733.4307 3472.6875 5733.4307 Q 3495.9941 5756.7373 3472.6875 5826.657 Q 3449.3809 5896.5767 3402.7676 5896.5767 Q 3356.1545 5896.5767 3356.1545 5919.8833 Q 3356.1545 5943.19 3309.5413 5943.19 Q 3262.928 5943.19 3262.928 5919.8833 Q 3239.6213 5919.8833 3216.3147 5966.4966 Q 3193.008 6059.723 3169.7014 6059.723 Q 3169.7014 6059.723 3146.3948 6106.3364 L 3146.3948 6176.2563 L 3123.0881 6176.2563 L 3099.7815 6152.9497 L 3099.7815 6152.9497 L 3076.4749 6152.9497 L 3076.4749 6152.9497 L 3076.4749 6152.9497 L 3076.4749 6152.9497 L 3076.4749 6129.643 L 3076.4749 6106.3364 L 3076.4749 6106.3364 L 3099.7815 6106.3364 Q 3099.7815 6106.3364 3076.4749 6036.4165 L 3076.4749 5989.803 L 3053.1682 5989.803 L 3053.1682 5966.4966 L 3053.1682 5966.4966 L 3029.8616 5966.4966 L 3029.8616 5919.8833 L 3029.8616 5896.5767 L 3006.555 5919.8833 L 2983.2483 5943.19 L 2983.2483 5989.803 Q 2936.635 6036.4165 2936.635 6083.03 L 2936.635 6129.643 L 2913.3286 6129.643 L 2913.3286 6106.3364 L 2913.3286 6106.3364 Q 2890.022 6106.3364 2866.7153 6106.3364 Q 2843.4087 6083.03 2843.4087 6059.723 L 2820.102 6013.11 L 2796.7954 6013.11 L 2773.4888 6013.11 L 2773.4888 6059.723 Q 2773.4888 6083.03 2796.7954 6083.03 Q 2820.102 6083.03 2820.102 6106.3364 L 2796.7954 6152.9497 L 2796.7954 6152.9497 L 2796.7954 6152.9497 L 2796.7954 6129.643 L 2796.7954 6129.643 L 2773.4888 6129.643 L 2773.4888 6106.3364 L 2773.4888 6106.3364 L 2750.1821 6106.3364 L 2750.1821 6083.03 L 2750.1821 6059.723 L 2726.8755 6106.3364 L 2726.8755 6129.643 L 2703.5688 6129.643 Q 2680.2622 6129.643 2656.9556 6013.11 Q 2633.649 5919.8833 2587.0356 5943.19 Q 2540.4224 5966.4966 2377.2761 5919.8833 Q 2214.1296 5873.27 2214.1296 5896.5767 L 2190.823 5919.8833 L 2190.823 5873.27 Q 2190.823 5849.964 2167.5164 5849.964 L 2144.2097 5826.657 L 2144.2097 5826.657 L 2144.2097 5826.657 L 2120.903 5826.657 L 2120.903 5826.657 L 2120.903 5803.3506 L 2097.5964 5803.3506 L 2097.5964 5803.3506 L 2097.5964 5780.044 L 2144.2097 5780.044 Q 2167.5164 5780.044 2167.5164 5756.7373 Q 2190.823 5756.7373 2190.823 5686.8174 Q 2190.823 5593.591 2167.5164 5593.591 Q 2144.2097 5570.284 2144.2097 5546.9775 Q 2144.2097 5500.3643 2120.903 5500.3643 L 2097.5964 5500.3643 L 2097.5964 5477.0576 L 2097.5964 5477.0576 L 2097.5964 5477.0576 L 2097.5964 5453.751 L 2144.2097 5453.751 Q 2167.5164 5453.751 2167.5164 5430.4443 Q 2190.823 5407.1377 2214.1296 5407.1377 Q 2237.4363 5383.831 2237.4363 5360.5244 Q 2237.4363 5337.218 2307.3562 5313.911 Q 2353.9695 5290.6045 2330.6628 5220.6846 Q 2330.6628 5174.0713 2377.2761 5174.0713 L 2423.8894 5150.7646 L 2423.8894 5127.458 Q 2423.8894 5104.1514 2400.5828 5104.1514 Q 2377.2761 5127.458 2330.6628 5080.8447 Q 2260.743 5057.538 2260.743 5034.2314 Q 2260.743 5010.925 2284.0496 5010.925 Q 2307.3562 5010.925 2284.0496 4987.618 Q 2284.0496 4987.618 2237.4363 4941.0054 Q 2214.1296 4894.392 2260.743 4917.6987 Q 2307.3562 4941.0054 2307.3562 4917.6987 L 2330.6628 4894.392 L 2307.3562 4894.392 L 2307.3562 4894.392 L 2284.0496 4871.0854 L 2260.743 4871.0854 L 2260.743 4847.779 Q 2237.4363 4824.472 2214.1296 4777.859 Q 2190.823 4731.2456 2167.5164 4731.2456 Q 2144.2097 4707.939 2144.2097 4661.3257 Q 2144.2097 4614.7124 2120.903 4614.7124 L 2097.5964 4591.406 L 2120.903 4591.406 L 2120.903 4568.099 L 2144.2097 4568.099 L 2167.5164 4568.099 L 2120.903 4544.7925 Q 2074.2898 4544.7925 2074.2898 4568.099 L 2074.2898 4614.7124 L 2050.9832 4614.7124 L 2027.6766 4614.7124 L 2027.6766 4591.406 L 2027.6766 4568.099 L 2004.37 4568.099 L 1981.0634 4568.099 L 1981.0634 4544.7925 Q 2004.37 4521.486 2004.37 4498.179 Q 2004.37 4474.8726 2004.37 4451.566 Q 2004.37 4428.2593 2004.37 4381.646 Q 2004.37 4335.0327 1981.0634 4335.0327 Q 1957.7567 4311.726 1957.7567 4288.4194 Q 1957.7567 4265.113 2027.6766 4241.806 Q 2097.5964 4241.806 2097.5964 4218.4995 Q 2097.5964 4195.193 2097.5964 4101.9663 Q 2097.5964 3985.4333 2074.2898 3962.1267 Q 2050.9832 3962.1267 2050.9832 3915.5134 L 2050.9832 3868.9001 L 2027.6766 3915.5134 Q 2027.6766 3938.82 2004.37 3938.82 Q 1981.0634 3962.1267 1981.0634 3915.5134 Q 1957.7567 3892.2068 1957.7567 3868.9001 Q 1934.4501 3868.9001 1957.7567 3822.287 Q 1957.7567 3798.9805 1911.1436 3798.9805 Q 1864.5303 3798.9805 1864.5303 3729.0605 Q 1864.5303 3635.834 1864.5303 3589.2207 L 1841.2236 3542.6074 L 1817.917 3542.6074 L 1794.6104 3542.6074 L 1771.3037 3519.3008 L 1747.9971 3495.9941 L 1747.9971 3495.9941 L 1724.6904 3495.9941 L 1724.6904 3495.9941 Q 1724.6904 3495.9941 1724.6904 3495.9941 Q 1701.3838 3495.9941 1701.3838 3542.6074 Q 1724.6904 3565.914 1678.0773 3589.2207 Q 1654.7706 3589.2207 1631.464 3565.914 Q 1631.464 3542.6074 1514.9308 3542.6074 L 1398.3977 3542.6074 L 1375.0911 3542.6074 L 1351.7844 3542.6074 L 1351.7844 3565.914 L 1351.7844 3565.914 L 1328.4778 3542.6074 L 1328.4778 3519.3008 L 1351.7844 3519.3008 Q 1375.0911 3495.9941 1375.0911 3472.6875 Q 1375.0911 3426.0742 1351.7844 3426.0742 Q 1328.4778 3426.0742 1281.8645 3309.5413 Q 1258.5579 3169.7014 1281.8645 3076.4749 Q 1305.1711 3006.555 1351.7844 3006.555 L 1375.0911 3029.8616 L 1375.0911 3006.555 L 1351.7844 3006.555 L 1351.7844 2983.2483 L 1351.7844 2959.9417 L 1375.0911 2959.9417 L 1375.0911 2936.635 L 1375.0911 2936.635 L 1351.7844 2936.635 L 1351.7844 2913.3286 L 1351.7844 2890.022 L 1328.4778 2890.022 Q 1328.4778 2890.022 1305.1711 2936.635 Q 1258.5579 2983.2483 1258.5579 2913.3286 Q 1258.5579 2843.4087 1165.3314 2796.7954 Q 1072.1049 2750.1821 1072.1049 2703.5688 Q 1072.1049 2656.9556 1025.4916 2656.9556 Q 1002.185 2680.2622 1002.185 2656.9556 Q 1002.185 2633.649 1025.4916 2633.649 Q 1048.7982 2610.3423 1025.4916 2610.3423 Q 1025.4916 2610.3423 978.87836 2610.3423 Q 932.26514 2656.9556 908.9585 2587.0356 Q 885.65186 2540.4224 815.732 2587.0356 L 769.1187 2656.9556 L 769.1187 2656.9556 L 745.8121 2656.9556 L 745.8121 2656.9556 L 745.8121 2656.9556 L 722.5055 2656.9556 L 699.19885 2656.9556 L 699.19885 2656.9556 L 699.19885 2656.9556 L 722.5055 2633.649 Q 722.5055 2610.3423 745.8121 2610.3423 Q 769.1187 2610.3423 769.1187 2563.729 L 769.1187 2540.4224 L 745.8121 2540.4224 L 722.5055 2540.4224 L 722.5055 2563.729 Q 699.19885 2587.0356 675.8922 2563.729 Q 652.5856 2563.729 652.5856 2563.729 Q 629.27893 2587.0356 559.3591 2563.729 Q 512.7458 2563.729 512.7458 2587.0356 Q 489.43918 2633.649 466.13257 2633.649 Q 442.82593 2633.649 466.13257 2610.3423 Q 466.13257 2563.729 419.51932 2563.729 L 396.21268 2563.729 L 396.21268 2563.729 L 372.90604 2563.729 L 372.90604 2610.3423 Q 372.90604 2680.2622 372.90604 2703.5688 L 372.90604 2726.8755 L 326.2928 2726.8755 L 279.67953 2750.1821 L 256.3729 2750.1821 L 233.06628 2750.1821 L 233.06628 2726.8755 Q 233.06628 2703.5688 209.75966 2656.9556 Q 209.75966 2610.3423 186.45302 2610.3423 L 163.1464 2610.3423 L 93.22651 2633.649 L 46.613255 2633.649 L 46.613255 2703.5688 L 46.613255 2773.4888 L 23.306627 2773.4888 L 0.0 2773.4888 L 0.0 1631.464 Q 0.0 466.13257 23.306627 233.06628 L 23.306627 0.0 L 2890.022 0.0 Q 5733.4307 0.0 5826.657 0.0 Q 5919.8833 0.0 6059.723 0.0 z M 6479.2427 699.19885 Q 6479.2427 652.5856 6502.5493 722.5055 Q 6525.856 792.42535 6502.5493 745.8121 Q 6479.2427 722.5055 6479.2427 699.19885 z M 1305.1711 2843.4087 Q 1305.1711 2843.4087 1328.4778 2843.4087 Q 1328.4778 2843.4087 1305.1711 2843.4087 Q 1305.1711 2843.4087 1305.1711 2843.4087 z M 5383.831 3332.848 L 5383.831 3309.5413 L 5383.831 3309.5413 Q 5407.1377 3309.5413 5407.1377 3309.5413 L 5407.1377 3332.848 L 5383.831 3332.848 z M 2330.6628 4824.472 L 2330.6628 4847.779 L 2307.3562 4847.779 Q 2284.0496 4847.779 2284.0496 4801.1655 Q 2284.0496 4777.859 2307.3562 4801.1655 Q 2330.6628 4801.1655 2330.6628 4824.472 z M 3915.5134 5034.2314 Q 3915.5134 5010.925 3962.1267 5010.925 L 3985.4333 5010.925 L 3985.4333 5034.2314 Q 3985.4333 5057.538 3962.1267 5057.538 Q 3915.5134 5057.538 3915.5134 5034.2314 z M 3845.5935 5034.2314 Q 3868.9001 5034.2314 3868.9001 5034.2314 Q 3868.9001 5034.2314 3868.9001 5034.2314 Q 3845.5935 5034.2314 3845.5935 5034.2314 z" svg:height="61.762566mm" draw:style-name="style-52" svg:viewBox="0.0 0.0 6712.309 6176.2563" svg:width="67.123085mm" svg:x="3.7290604mm" svg:y="3.7290604mm"/>
          <draw:path svg:d="M 396.21268 23.306627 L 396.21268 23.306627 L 442.82593 23.306627 Q 466.13257 46.613255 489.43918 23.306627 Q 512.7458 23.306627 559.3591 23.306627 Q 629.27893 46.613255 652.5856 23.306627 Q 652.5856 23.306627 675.8922 23.306627 Q 699.19885 46.613255 722.5055 23.306627 L 722.5055 0.0 L 745.8121 0.0 L 769.1187 0.0 L 769.1187 46.613255 Q 769.1187 93.22651 815.732 46.613255 Q 885.65186 0.0 908.9585 46.613255 Q 932.26514 116.53314 978.87836 69.91988 Q 1025.4916 69.91988 1048.7982 139.83977 Q 1072.1049 209.75966 1165.3314 256.3729 Q 1258.5579 302.98618 1281.8645 302.98618 Q 1328.4778 302.98618 1328.4778 326.2928 Q 1328.4778 349.59943 1351.7844 349.59943 L 1398.3977 349.59943 L 1398.3977 372.90604 L 1398.3977 396.21268 L 1375.0911 396.21268 L 1375.0911 396.21268 L 1375.0911 419.51932 L 1351.7844 419.51932 L 1351.7844 442.82593 L 1351.7844 466.13257 L 1375.0911 466.13257 L 1375.0911 489.43918 L 1351.7844 466.13257 Q 1305.1711 466.13257 1281.8645 536.0524 Q 1258.5579 629.27893 1281.8645 605.97235 Q 1305.1711 582.6657 1305.1711 699.19885 Q 1305.1711 815.732 1328.4778 862.3452 Q 1328.4778 885.65186 1351.7844 885.65186 Q 1375.0911 885.65186 1375.0911 932.26514 Q 1375.0911 955.5718 1351.7844 978.87836 L 1328.4778 978.87836 L 1328.4778 1002.185 L 1351.7844 1025.4916 L 1351.7844 1025.4916 L 1351.7844 1002.185 L 1375.0911 1002.185 L 1398.3977 1002.185 L 1514.9308 1002.185 Q 1631.464 1002.185 1654.7706 1002.185 Q 1678.0773 1002.185 1678.0773 978.87836 Q 1701.3838 955.5718 1724.6904 955.5718 Q 1724.6904 955.5718 1724.6904 955.5718 L 1724.6904 955.5718 L 1747.9971 955.5718 L 1747.9971 955.5718 L 1771.3037 978.87836 L 1794.6104 1002.185 L 1817.917 1002.185 L 1841.2236 1002.185 L 1864.5303 1048.7982 Q 1864.5303 1095.4115 1864.5303 1188.6381 Q 1864.5303 1258.5579 1911.1436 1258.5579 Q 1957.7567 1258.5579 1957.7567 1281.8645 Q 1934.4501 1328.4778 1981.0634 1328.4778 Q 2027.6766 1328.4778 2027.6766 1328.4778 L 2050.9832 1328.4778 L 2050.9832 1375.0911 Q 2050.9832 1421.7043 2074.2898 1421.7043 Q 2097.5964 1421.7043 2097.5964 1514.9308 Q 2074.2898 1608.1573 2097.5964 1631.464 Q 2144.2097 1654.7706 2050.9832 1701.3838 Q 1957.7567 1724.6904 1957.7567 1747.9971 Q 1957.7567 1771.3037 1981.0634 1794.6104 Q 2004.37 1794.6104 2004.37 1841.2236 Q 2004.37 1887.8369 2004.37 1911.1436 Q 2004.37 1934.4501 2004.37 1957.7567 Q 2004.37 1981.0634 1981.0634 2004.37 L 1981.0634 2027.6766 L 2027.6766 2027.6766 Q 2074.2898 2027.6766 2120.903 2027.6766 L 2167.5164 2027.6766 L 2144.2097 2027.6766 L 2120.903 2027.6766 L 2120.903 2050.9832 L 2097.5964 2050.9832 L 2120.903 2074.2898 Q 2144.2097 2074.2898 2144.2097 2120.903 Q 2144.2097 2167.5164 2167.5164 2190.823 Q 2190.823 2190.823 2214.1296 2214.1296 Q 2237.4363 2260.743 2284.0496 2260.743 Q 2330.6628 2260.743 2330.6628 2284.0496 L 2330.6628 2307.3562 L 2307.3562 2307.3562 L 2284.0496 2307.3562 L 2284.0496 2284.0496 Q 2284.0496 2284.0496 2260.743 2307.3562 L 2260.743 2330.6628 L 2284.0496 2330.6628 L 2307.3562 2353.9695 L 2307.3562 2353.9695 L 2330.6628 2353.9695 L 2307.3562 2377.2761 Q 2307.3562 2400.5828 2260.743 2377.2761 Q 2214.1296 2353.9695 2237.4363 2400.5828 Q 2284.0496 2447.196 2284.0496 2447.196 Q 2307.3562 2470.5027 2284.0496 2470.5027 Q 2260.743 2470.5027 2260.743 2493.809 Q 2260.743 2517.1157 2330.6628 2540.4224 Q 2377.2761 2587.0356 2400.5828 2563.729 Q 2423.8894 2563.729 2423.8894 2587.0356 L 2423.8894 2610.3423 L 2377.2761 2633.649 Q 2330.6628 2633.649 2330.6628 2680.2622 Q 2353.9695 2750.1821 2307.3562 2773.4888 Q 2237.4363 2796.7954 2237.4363 2820.102 Q 2237.4363 2843.4087 2214.1296 2866.7153 Q 2190.823 2866.7153 2167.5164 2890.022 Q 2144.2097 2913.3286 2144.2097 2936.635 L 2120.903 2936.635 L 2120.903 2913.3286 Q 2097.5964 2913.3286 2097.5964 2913.3286 L 2097.5964 2936.635 L 2097.5964 2959.9417 Q 2074.2898 2983.2483 2050.9832 3006.555 Q 2004.37 3006.555 2050.9832 3053.1682 Q 2074.2898 3099.7815 2050.9832 3099.7815 Q 2027.6766 3099.7815 2004.37 3262.928 Q 2004.37 3426.0742 2004.37 3449.3809 Q 2027.6766 3472.6875 2004.37 3472.6875 Q 1981.0634 3472.6875 1981.0634 3589.2207 Q 2004.37 3705.754 2004.37 3845.5935 Q 2027.6766 3962.1267 1957.7567 3985.4333 Q 1911.1436 4008.74 1911.1436 4032.0466 Q 1887.8369 4078.66 1864.5303 4101.9663 Q 1864.5303 4148.5796 1817.917 4171.886 Q 1794.6104 4218.4995 1771.3037 4288.4194 Q 1771.3037 4358.3394 1794.6104 4358.3394 Q 1817.917 4381.646 1841.2236 4404.9526 Q 1841.2236 4428.2593 1817.917 4451.566 Q 1817.917 4451.566 1817.917 4474.8726 Q 1817.917 4498.179 1864.5303 4498.179 Q 1887.8369 4498.179 1887.8369 4544.7925 Q 1887.8369 4568.099 1911.1436 4544.7925 Q 1957.7567 4544.7925 1934.4501 4568.099 Q 1934.4501 4591.406 1981.0634 4614.7124 Q 2050.9832 4638.019 2027.6766 4661.3257 Q 2004.37 4684.6323 2027.6766 4707.939 Q 2050.9832 4731.2456 2050.9832 4707.939 Q 2050.9832 4684.6323 2097.5964 4684.6323 Q 2144.2097 4684.6323 2167.5164 4661.3257 L 2190.823 4661.3257 L 2190.823 4707.939 L 2190.823 4754.5522 L 2214.1296 4754.5522 L 2237.4363 4754.5522 L 2237.4363 4777.859 L 2237.4363 4801.1655 L 2214.1296 4801.1655 L 2214.1296 4824.472 L 2214.1296 4824.472 L 2190.823 4824.472 L 2190.823 4824.472 L 2190.823 4824.472 L 2190.823 4847.779 L 2190.823 4847.779 L 2214.1296 4894.392 L 2214.1296 4941.0054 L 2190.823 4917.6987 Q 2144.2097 4917.6987 2144.2097 4964.3115 L 2144.2097 5010.925 L 2120.903 5010.925 L 2120.903 5010.925 L 2120.903 4987.618 L 2097.5964 4987.618 L 2097.5964 4964.3115 Q 2074.2898 4964.3115 2050.9832 4964.3115 Q 2004.37 4964.3115 2004.37 5010.925 Q 2004.37 5034.2314 1981.0634 5034.2314 Q 1957.7567 5057.538 1957.7567 5057.538 L 1957.7567 5057.538 L 1957.7567 5057.538 L 1934.4501 5057.538 L 1934.4501 5057.538 L 1934.4501 5034.2314 L 1934.4501 5010.925 Q 1957.7567 5010.925 1957.7567 4987.618 Q 1957.7567 4964.3115 1911.1436 4941.0054 Q 1864.5303 4917.6987 1841.2236 4964.3115 Q 1817.917 4987.618 1794.6104 4917.6987 Q 1771.3037 4871.0854 1747.9971 4871.0854 Q 1724.6904 4871.0854 1701.3838 4777.859 Q 1678.0773 4707.939 1654.7706 4707.939 Q 1631.464 4731.2456 1631.464 4684.6323 Q 1631.464 4638.019 1608.1573 4684.6323 Q 1584.8507 4707.939 1561.5441 4684.6323 Q 1538.2374 4638.019 1538.2374 4614.7124 Q 1538.2374 4568.099 1491.6241 4568.099 Q 1468.3175 4568.099 1468.3175 4591.406 Q 1468.3175 4638.019 1445.011 4638.019 Q 1421.7043 4638.019 1421.7043 4614.7124 L 1398.3977 4591.406 L 1398.3977 4591.406 L 1398.3977 4591.406 L 1375.0911 4591.406 L 1351.7844 4591.406 L 1351.7844 4591.406 L 1351.7844 4591.406 L 1328.4778 4638.019 Q 1305.1711 4684.6323 1281.8645 4707.939 Q 1258.5579 4731.2456 1281.8645 4777.859 Q 1281.8645 4801.1655 1305.1711 4801.1655 Q 1328.4778 4801.1655 1305.1711 4871.0854 Q 1305.1711 4917.6987 1281.8645 4917.6987 Q 1258.5579 4941.0054 1235.2513 4941.0054 L 1235.2513 4964.3115 L 1211.9447 4964.3115 L 1188.6381 4964.3115 L 1188.6381 4987.618 L 1211.9447 5010.925 L 1211.9447 5010.925 L 1211.9447 5010.925 L 1235.2513 5034.2314 Q 1258.5579 5034.2314 1258.5579 5010.925 Q 1281.8645 4964.3115 1305.1711 4987.618 Q 1305.1711 4987.618 1328.4778 5034.2314 Q 1328.4778 5057.538 1351.7844 5080.8447 Q 1351.7844 5104.1514 1375.0911 5150.7646 Q 1375.0911 5197.378 1398.3977 5197.378 Q 1421.7043 5197.378 1398.3977 5243.991 Q 1398.3977 5290.6045 1398.3977 5313.911 Q 1398.3977 5337.218 1328.4778 5337.218 Q 1258.5579 5313.911 1258.5579 5383.831 Q 1235.2513 5430.4443 1211.9447 5453.751 Q 1188.6381 5453.751 1165.3314 5523.671 Q 1165.3314 5593.591 1025.4916 5616.8975 Q 862.3452 5663.5107 839.03864 5733.4307 Q 792.42535 5803.3506 769.1187 5756.7373 Q 745.8121 5733.4307 722.5055 5780.044 Q 699.19885 5826.657 652.5856 5826.657 Q 605.97235 5826.657 582.6657 5873.27 Q 559.3591 5896.5767 536.0524 5919.8833 Q 512.7458 5919.8833 512.7458 5896.5767 Q 536.0524 5849.964 512.7458 5873.27 Q 466.13257 5873.27 419.51932 5873.27 Q 372.90604 5873.27 372.90604 5849.964 Q 372.90604 5826.657 349.59943 5849.964 Q 349.59943 5873.27 326.2928 5873.27 Q 302.98618 5873.27 302.98618 5896.5767 L 279.67953 5943.19 L 279.67953 5943.19 L 279.67953 5943.19 L 279.67953 5919.8833 L 279.67953 5919.8833 L 256.3729 5919.8833 L 256.3729 5896.5767 L 233.06628 5896.5767 L 209.75966 5896.5767 L 209.75966 5873.27 Q 209.75966 5849.964 186.45302 5849.964 Q 163.1464 5849.964 163.1464 5780.044 L 186.45302 5710.124 L 163.1464 5686.8174 L 139.83977 5663.5107 L 139.83977 5663.5107 L 139.83977 5663.5107 L 93.22651 5686.8174 L 69.91988 5686.8174 L 69.91988 5710.124 L 46.613255 5733.4307 L 46.613255 5733.4307 L 46.613255 5733.4307 L 46.613255 5616.8975 Q 46.613255 5500.3643 46.613255 5383.831 Q 46.613255 5290.6045 46.613255 5243.991 Q 0.0 5174.0713 0.0 2703.5688 L 0.0 233.06628 L 23.306627 233.06628 L 46.613255 233.06628 L 46.613255 163.1464 L 46.613255 93.22651 L 93.22651 93.22651 L 163.1464 69.91988 L 186.45302 69.91988 Q 209.75966 69.91988 209.75966 116.53314 Q 233.06628 163.1464 233.06628 186.45302 L 233.06628 209.75966 L 256.3729 209.75966 L 279.67953 209.75966 L 302.98618 186.45302 Q 326.2928 186.45302 349.59943 116.53314 L 372.90604 23.306627 L 396.21268 23.306627 z M 1258.5579 349.59943 Q 1305.1711 349.59943 1258.5579 396.21268 Q 1258.5579 442.82593 1235.2513 396.21268 Q 1235.2513 372.90604 1258.5579 349.59943 z M 1701.3838 1025.4916 Q 1724.6904 1025.4916 1724.6904 1025.4916 Q 1724.6904 1048.7982 1724.6904 1048.7982 Q 1701.3838 1048.7982 1701.3838 1025.4916 z M 1911.1436 3495.9941 Q 1911.1436 3495.9941 1934.4501 3495.9941 Q 1934.4501 3519.3008 1911.1436 3519.3008 Q 1911.1436 3519.3008 1911.1436 3495.9941 z M 2144.2097 4871.0854 Q 2144.2097 4871.0854 2167.5164 4871.0854 Q 2167.5164 4871.0854 2144.2097 4871.0854 Q 2144.2097 4871.0854 2144.2097 4871.0854 z" svg:height="59.4319mm" draw:style-name="style-53" svg:viewBox="0.0 0.0 2423.8894 5943.19" svg:width="24.238894mm" svg:x="3.7290604mm" svg:y="29.133286mm"/>
          <draw:path svg:d="M 3729.0605 23.306627 L 3729.0605 0.0 L 3752.3672 0.0 L 3775.6738 0.0 L 3798.9805 302.98618 Q 3798.9805 605.97235 3775.6738 605.97235 Q 3752.3672 582.6657 3752.3672 652.5856 Q 3729.0605 699.19885 3752.3672 699.19885 Q 3775.6738 699.19885 3705.754 839.03864 Q 3659.1406 978.87836 3612.5273 1048.7982 Q 3565.914 1118.7181 3565.914 1142.0248 L 3565.914 1142.0248 L 3542.6074 1142.0248 L 3542.6074 1165.3314 L 3542.6074 1165.3314 L 3519.3008 1165.3314 L 3519.3008 1188.6381 L 3519.3008 1211.9447 L 3495.9941 1211.9447 L 3495.9941 1211.9447 L 3495.9941 1235.2513 L 3472.6875 1235.2513 L 3472.6875 1235.2513 L 3472.6875 1258.5579 L 3519.3008 1258.5579 L 3542.6074 1258.5579 L 3542.6074 1281.8645 Q 3542.6074 1305.1711 3519.3008 1305.1711 Q 3495.9941 1305.1711 3426.0742 1398.3977 Q 3356.1545 1491.6241 3286.2346 1561.5441 Q 3193.008 1654.7706 3146.3948 1678.0773 L 3099.7815 1701.3838 L 3076.4749 1701.3838 L 3076.4749 1724.6904 L 3053.1682 1724.6904 L 3029.8616 1724.6904 L 3029.8616 1747.9971 L 3006.555 1747.9971 L 3006.555 1747.9971 L 3006.555 1771.3037 L 2983.2483 1771.3037 L 2959.9417 1771.3037 L 2959.9417 1747.9971 L 2959.9417 1724.6904 L 3006.555 1701.3838 Q 3029.8616 1678.0773 3029.8616 1654.7706 L 3053.1682 1654.7706 L 3053.1682 1631.464 L 3053.1682 1608.1573 L 3029.8616 1608.1573 L 3029.8616 1631.464 L 3006.555 1631.464 L 2983.2483 1631.464 L 2983.2483 1654.7706 L 2959.9417 1654.7706 L 2959.9417 1654.7706 L 2959.9417 1678.0773 L 2936.635 1678.0773 Q 2913.3286 1678.0773 2820.102 1747.9971 Q 2726.8755 1817.917 2726.8755 1794.6104 Q 2703.5688 1771.3037 2423.8894 1911.1436 Q 2167.5164 2074.2898 1934.4501 2190.823 Q 1701.3838 2330.6628 1561.5441 2400.5828 Q 1398.3977 2470.5027 1235.2513 2540.4224 Q 1095.4115 2610.3423 1095.4115 2633.649 Q 1095.4115 2656.9556 1072.1049 2656.9556 Q 1048.7982 2656.9556 1002.185 2703.5688 Q 955.5718 2750.1821 839.03864 2843.4087 Q 699.19885 2936.635 629.27893 2936.635 Q 582.6657 2936.635 582.6657 2983.2483 Q 559.3591 3029.8616 536.0524 3029.8616 Q 512.7458 3029.8616 466.13257 3029.8616 L 419.51932 3053.1682 L 419.51932 3076.4749 L 419.51932 3076.4749 L 419.51932 3076.4749 L 419.51932 3099.7815 L 396.21268 3099.7815 Q 372.90604 3076.4749 256.3729 3146.3948 L 163.1464 3216.3147 L 139.83977 3216.3147 L 116.53314 3216.3147 L 93.22651 3239.6213 L 69.91988 3262.928 L 69.91988 3262.928 L 69.91988 3262.928 L 46.613255 3262.928 L 46.613255 3262.928 L 46.613255 3286.2346 L 23.306627 3286.2346 L 23.306627 3286.2346 L 23.306627 3286.2346 L 23.306627 3286.2346 L 0.0 3262.928 L 0.0 3262.928 L 0.0 3262.928 L 0.0 3262.928 L 23.306627 3262.928 L 23.306627 3262.928 L 23.306627 3262.928 L 23.306627 3239.6213 L 23.306627 3239.6213 L 46.613255 3216.3147 L 46.613255 3216.3147 L 46.613255 3216.3147 L 69.91988 3216.3147 L 69.91988 3216.3147 L 69.91988 3193.008 L 69.91988 3193.008 L 69.91988 3193.008 L 93.22651 3169.7014 L 93.22651 3169.7014 L 93.22651 3169.7014 L 93.22651 3169.7014 L 93.22651 3146.3948 L 116.53314 3146.3948 L 116.53314 3146.3948 L 116.53314 3123.0881 L 116.53314 3123.0881 L 116.53314 3123.0881 L 139.83977 3123.0881 L 139.83977 3123.0881 L 209.75966 3076.4749 Q 256.3729 3053.1682 256.3729 3029.8616 Q 256.3729 3006.555 326.2928 2983.2483 Q 396.21268 2936.635 675.8922 2750.1821 Q 955.5718 2563.729 1211.9447 2400.5828 Q 1468.3175 2237.4363 1514.9308 2214.1296 Q 1561.5441 2190.823 1584.8507 2190.823 Q 1608.1573 2190.823 1654.7706 2120.903 Q 1724.6904 2050.9832 2167.5164 1771.3037 Q 2610.3423 1491.6241 2726.8755 1421.7043 Q 2866.7153 1351.7844 3099.7815 1118.7181 Q 3332.848 885.65186 3472.6875 582.6657 Q 3659.1406 279.67953 3659.1406 209.75966 Q 3705.754 139.83977 3705.754 116.53314 L 3705.754 93.22651 L 3705.754 69.91988 L 3705.754 46.613255 L 3729.0605 23.306627 z" svg:height="32.862347mm" draw:style-name="style-54" svg:viewBox="0.0 0.0 3798.9805 3286.2346" svg:width="37.989803mm" svg:x="228.63802mm" svg:y="74.58121mm"/>
          <draw:path svg:d="M 2447.196 279.67953 L 2423.8894 279.67953 L 2423.8894 302.98618 L 2447.196 302.98618 L 2447.196 326.2928 L 2447.196 349.59943 L 2470.5027 326.2928 Q 2493.809 326.2928 2540.4224 326.2928 Q 2610.3423 326.2928 2610.3423 302.98618 Q 2610.3423 279.67953 2633.649 279.67953 Q 2680.2622 256.3729 2680.2622 279.67953 Q 2680.2622 302.98618 2656.9556 349.59943 L 2656.9556 396.21268 L 2680.2622 396.21268 L 2703.5688 419.51932 L 2703.5688 419.51932 L 2726.8755 419.51932 L 2726.8755 419.51932 L 2726.8755 419.51932 L 2726.8755 396.21268 L 2726.8755 396.21268 L 2726.8755 372.90604 L 2726.8755 372.90604 L 2726.8755 349.59943 Q 2726.8755 326.2928 2773.4888 256.3729 Q 2796.7954 186.45302 2773.4888 186.45302 Q 2750.1821 186.45302 2750.1821 163.1464 Q 2750.1821 139.83977 2773.4888 139.83977 L 2820.102 139.83977 L 2820.102 163.1464 L 2820.102 163.1464 L 2843.4087 163.1464 L 2843.4087 186.45302 L 2843.4087 186.45302 L 2866.7153 186.45302 L 2866.7153 186.45302 L 2866.7153 186.45302 L 2890.022 209.75966 L 2913.3286 209.75966 L 2913.3286 233.06628 Q 2913.3286 256.3729 2890.022 256.3729 Q 2866.7153 279.67953 2890.022 279.67953 Q 2913.3286 302.98618 2890.022 349.59943 L 2890.022 396.21268 L 2913.3286 396.21268 L 2936.635 396.21268 L 2936.635 326.2928 L 2936.635 279.67953 L 2959.9417 279.67953 L 2983.2483 279.67953 L 3006.555 326.2928 Q 3006.555 372.90604 3029.8616 396.21268 Q 3053.1682 419.51932 3099.7815 419.51932 Q 3146.3948 442.82593 3146.3948 559.3591 Q 3146.3948 699.19885 3193.008 699.19885 Q 3193.008 699.19885 3193.008 722.5055 Q 3193.008 745.8121 3169.7014 745.8121 Q 3146.3948 745.8121 3146.3948 792.42535 Q 3146.3948 815.732 3146.3948 839.03864 Q 3193.008 885.65186 3193.008 885.65186 L 3193.008 908.9585 L 3193.008 932.26514 L 3193.008 978.87836 L 3193.008 978.87836 L 3193.008 978.87836 L 3216.3147 978.87836 L 3239.6213 978.87836 L 3332.848 955.5718 Q 3426.0742 932.26514 3426.0742 908.9585 Q 3426.0742 885.65186 3472.6875 885.65186 Q 3542.6074 885.65186 3612.5273 862.3452 Q 3705.754 839.03864 3705.754 792.42535 Q 3705.754 769.1187 3682.4473 745.8121 Q 3659.1406 745.8121 3705.754 745.8121 Q 3729.0605 745.8121 3729.0605 745.8121 L 3752.3672 745.8121 L 3752.3672 745.8121 L 3752.3672 745.8121 L 3752.3672 769.1187 L 3752.3672 769.1187 L 3775.6738 745.8121 L 3798.9805 722.5055 L 3822.287 769.1187 Q 3845.5935 815.732 3845.5935 839.03864 L 3845.5935 862.3452 L 3868.9001 862.3452 L 3868.9001 839.03864 L 3868.9001 839.03864 L 3892.2068 839.03864 L 3892.2068 839.03864 L 3892.2068 839.03864 L 3892.2068 815.732 L 3892.2068 815.732 L 3915.5134 769.1187 Q 3938.82 722.5055 3938.82 722.5055 Q 3938.82 745.8121 3938.82 699.19885 Q 3962.1267 675.8922 3938.82 675.8922 L 3892.2068 652.5856 L 3892.2068 652.5856 L 3892.2068 652.5856 L 3892.2068 652.5856 L 3892.2068 629.27893 L 3892.2068 629.27893 L 3892.2068 605.97235 L 3938.82 605.97235 L 3962.1267 605.97235 L 3962.1267 559.3591 L 3985.4333 536.0524 L 3985.4333 559.3591 Q 3985.4333 582.6657 4032.0466 582.6657 Q 4055.3533 582.6657 4032.0466 652.5856 Q 4032.0466 699.19885 4032.0466 745.8121 Q 4055.3533 792.42535 4078.66 815.732 Q 4125.273 839.03864 4125.273 862.3452 Q 4125.273 885.65186 4171.886 885.65186 Q 4195.193 885.65186 4218.4995 839.03864 Q 4218.4995 792.42535 4241.806 792.42535 Q 4265.113 792.42535 4311.726 745.8121 Q 4358.3394 699.19885 4381.646 675.8922 Q 4404.9526 652.5856 4428.2593 675.8922 Q 4451.566 675.8922 4451.566 722.5055 Q 4451.566 792.42535 4404.9526 792.42535 Q 4381.646 792.42535 4381.646 769.1187 Q 4358.3394 745.8121 4335.0327 792.42535 Q 4311.726 839.03864 4335.0327 839.03864 Q 4358.3394 839.03864 4381.646 815.732 L 4404.9526 815.732 L 4404.9526 885.65186 Q 4404.9526 932.26514 4404.9526 932.26514 Q 4404.9526 932.26514 4428.2593 978.87836 L 4451.566 1002.185 L 4451.566 955.5718 Q 4451.566 908.9585 4474.8726 932.26514 Q 4498.179 932.26514 4521.486 932.26514 Q 4544.7925 932.26514 4544.7925 978.87836 Q 4568.099 1025.4916 4614.7124 1025.4916 Q 4638.019 1025.4916 4638.019 1002.185 Q 4638.019 978.87836 4684.6323 1002.185 Q 4731.2456 1025.4916 4754.5522 1025.4916 Q 4777.859 1025.4916 4777.859 978.87836 Q 4777.859 932.26514 4801.1655 932.26514 Q 4824.472 932.26514 4824.472 908.9585 Q 4847.779 885.65186 4871.0854 885.65186 Q 4871.0854 908.9585 4894.392 885.65186 Q 4894.392 839.03864 4917.6987 839.03864 Q 4941.0054 839.03864 4964.3115 862.3452 Q 4964.3115 885.65186 4987.618 839.03864 Q 5010.925 792.42535 4987.618 769.1187 Q 4964.3115 769.1187 4941.0054 699.19885 Q 4917.6987 629.27893 4917.6987 605.97235 L 4917.6987 582.6657 L 4941.0054 582.6657 L 4941.0054 605.97235 L 4941.0054 605.97235 L 4964.3115 605.97235 L 4964.3115 559.3591 L 4964.3115 536.0524 L 4987.618 536.0524 L 4987.618 559.3591 L 5010.925 559.3591 L 5034.2314 559.3591 L 5057.538 536.0524 L 5080.8447 512.7458 L 5104.1514 512.7458 L 5127.458 512.7458 L 5127.458 489.43918 L 5150.7646 466.13257 L 5150.7646 536.0524 Q 5150.7646 605.97235 5127.458 605.97235 Q 5104.1514 629.27893 5127.458 652.5856 Q 5150.7646 652.5856 5150.7646 699.19885 L 5150.7646 769.1187 L 5174.0713 722.5055 Q 5197.378 675.8922 5220.6846 675.8922 Q 5243.991 675.8922 5243.991 699.19885 Q 5243.991 722.5055 5220.6846 722.5055 L 5220.6846 745.8121 L 5243.991 745.8121 Q 5267.298 745.8121 5267.298 699.19885 Q 5290.6045 675.8922 5290.6045 605.97235 L 5337.218 559.3591 L 5337.218 559.3591 L 5337.218 559.3591 L 5337.218 582.6657 L 5337.218 582.6657 L 5337.218 605.97235 Q 5337.218 605.97235 5383.831 629.27893 Q 5430.4443 629.27893 5430.4443 652.5856 Q 5430.4443 675.8922 5453.751 652.5856 Q 5453.751 629.27893 5477.0576 629.27893 Q 5523.671 652.5856 5523.671 629.27893 L 5523.671 629.27893 L 5546.9775 629.27893 L 5546.9775 652.5856 L 5570.284 699.19885 Q 5616.8975 769.1187 5616.8975 792.42535 Q 5640.204 792.42535 5663.5107 839.03864 Q 5710.124 862.3452 5710.124 792.42535 Q 5710.124 745.8121 5756.7373 745.8121 Q 5803.3506 745.8121 5826.657 745.8121 Q 5849.964 745.8121 5849.964 769.1187 Q 5849.964 792.42535 5873.27 815.732 Q 5896.5767 839.03864 5896.5767 792.42535 Q 5919.8833 745.8121 5966.4966 745.8121 L 6013.11 745.8121 L 6013.11 722.5055 L 6036.4165 722.5055 L 6036.4165 722.5055 L 6036.4165 699.19885 L 6036.4165 699.19885 L 6036.4165 699.19885 L 6036.4165 745.8121 Q 6036.4165 769.1187 6036.4165 839.03864 L 6036.4165 908.9585 L 6059.723 908.9585 L 6083.03 885.65186 L 6083.03 885.65186 L 6083.03 885.65186 L 6106.3364 885.65186 L 6106.3364 885.65186 L 6106.3364 908.9585 L 6129.643 908.9585 L 6129.643 908.9585 L 6129.643 932.26514 L 6129.643 932.26514 L 6129.643 932.26514 L 6176.2563 908.9585 Q 6176.2563 885.65186 6176.2563 839.03864 Q 6176.2563 815.732 6222.8696 815.732 Q 6292.7896 839.03864 6292.7896 815.732 L 6316.096 815.732 L 6316.096 839.03864 Q 6316.096 885.65186 6362.7095 908.9585 Q 6409.3228 932.26514 6455.936 932.26514 Q 6502.5493 932.26514 6549.1626 908.9585 Q 6595.776 862.3452 6619.0825 839.03864 Q 6642.389 792.42535 6642.389 792.42535 L 6642.389 792.42535 L 6689.0024 908.9585 Q 6735.6157 1025.4916 6712.309 1048.7982 Q 6689.0024 1072.1049 6712.309 1072.1049 Q 6735.6157 1095.4115 6735.6157 1118.7181 Q 6735.6157 1142.0248 6782.2285 1258.5579 Q 6782.2285 1351.7844 6828.842 1351.7844 Q 6852.1484 1328.4778 6828.842 1398.3977 Q 6828.842 1468.3175 6875.455 1491.6241 Q 6922.0684 1538.2374 7108.5215 1584.8507 Q 7271.668 1631.464 7341.588 1631.464 Q 7388.201 1631.464 7388.201 1654.7706 L 7388.201 1654.7706 L 7341.588 1678.0773 Q 7294.9746 1678.0773 7341.588 1724.6904 Q 7388.201 1747.9971 7388.201 1817.917 L 7388.201 1864.5303 L 7364.8945 1864.5303 L 7364.8945 1864.5303 L 7341.588 1911.1436 Q 7294.9746 1957.7567 7318.2812 1981.0634 Q 7341.588 2004.37 7294.9746 1981.0634 Q 7248.3613 1981.0634 7248.3613 1911.1436 Q 7248.3613 1841.2236 7225.0547 1864.5303 Q 7201.748 1864.5303 7155.135 1887.8369 Q 7131.828 1887.8369 7155.135 1957.7567 Q 7155.135 2050.9832 7108.5215 2050.9832 Q 7085.215 2050.9832 7108.5215 2074.2898 Q 7131.828 2074.2898 7108.5215 2120.903 Q 7085.215 2144.2097 7061.908 2167.5164 Q 7061.908 2190.823 7085.215 2190.823 Q 7131.828 2190.823 7108.5215 2214.1296 Q 7108.5215 2237.4363 7108.5215 2260.743 L 7108.5215 2260.743 L 7131.828 2260.743 L 7131.828 2284.0496 L 7108.5215 2284.0496 L 7061.908 2284.0496 L 7061.908 2307.3562 L 7061.908 2330.6628 L 7061.908 2330.6628 L 7061.908 2353.9695 L 7061.908 2353.9695 L 7061.908 2377.2761 L 7061.908 2377.2761 L 7061.908 2377.2761 L 7015.295 2330.6628 Q 7015.295 2260.743 6991.9883 2307.3562 Q 6968.6816 2353.9695 6945.375 2330.6628 Q 6922.0684 2330.6628 6922.0684 2377.2761 Q 6922.0684 2423.8894 6898.7617 2447.196 Q 6875.455 2447.196 6875.455 2470.5027 Q 6875.455 2493.809 6852.1484 2493.809 Q 6828.842 2493.809 6828.842 2517.1157 Q 6828.842 2540.4224 6852.1484 2540.4224 Q 6875.455 2540.4224 6898.7617 2633.649 Q 6922.0684 2750.1821 6852.1484 2750.1821 Q 6782.2285 2773.4888 6758.9224 2913.3286 Q 6735.6157 3053.1682 6712.309 3193.008 Q 6689.0024 3332.848 6595.776 3332.848 L 6525.856 3356.1545 L 6549.1626 3356.1545 L 6595.776 3356.1545 L 6595.776 3426.0742 Q 6595.776 3495.9941 6642.389 3472.6875 Q 6665.696 3449.3809 6642.389 3542.6074 Q 6642.389 3612.5273 6619.0825 3635.834 Q 6595.776 3635.834 6595.776 3705.754 L 6595.776 3775.6738 L 6595.776 3775.6738 L 6595.776 3775.6738 L 6595.776 3798.9805 L 6595.776 3798.9805 L 6572.469 3798.9805 Q 6572.469 3775.6738 6525.856 3752.3672 L 6479.2427 3729.0605 L 6455.936 3705.754 L 6432.6294 3705.754 L 6432.6294 3729.0605 L 6409.3228 3752.3672 L 6409.3228 3752.3672 L 6409.3228 3775.6738 L 6409.3228 3775.6738 L 6409.3228 3775.6738 L 6432.6294 3775.6738 L 6432.6294 3775.6738 L 6432.6294 3798.9805 L 6455.936 3798.9805 L 6455.936 3798.9805 L 6455.936 3775.6738 L 6455.936 3775.6738 L 6455.936 3775.6738 L 6479.2427 3775.6738 L 6479.2427 3775.6738 L 6525.856 3822.287 Q 6572.469 3845.5935 6595.776 4101.9663 Q 6595.776 4381.646 6619.0825 4404.9526 Q 6642.389 4428.2593 6642.389 4451.566 L 6642.389 4451.566 L 6665.696 4451.566 L 6665.696 4474.8726 L 6665.696 4474.8726 L 6689.0024 4474.8726 L 6689.0024 4474.8726 L 6689.0024 4474.8726 L 6689.0024 4498.179 L 6689.0024 4498.179 L 6712.309 4498.179 L 6712.309 4521.486 L 6735.6157 4521.486 L 6758.9224 4521.486 L 6758.9224 4544.7925 L 6782.2285 4544.7925 L 6782.2285 4544.7925 L 6782.2285 4568.099 L 6828.842 4568.099 L 6875.455 4568.099 L 6875.455 4544.7925 L 6875.455 4544.7925 L 6898.7617 4544.7925 L 6898.7617 4521.486 L 6898.7617 4521.486 L 6922.0684 4521.486 L 6922.0684 4521.486 L 6922.0684 4521.486 L 6922.0684 4498.179 L 6922.0684 4498.179 L 6945.375 4498.179 L 6945.375 4474.8726 L 6945.375 4474.8726 L 6968.6816 4474.8726 L 6968.6816 4451.566 Q 6968.6816 4428.2593 7015.295 4335.0327 Q 7061.908 4218.4995 7061.908 4101.9663 Q 7061.908 3985.4333 7108.5215 3962.1267 Q 7155.135 3962.1267 7201.748 3938.82 Q 7248.3613 3915.5134 7341.588 3938.82 Q 7458.121 3962.1267 7481.4277 3915.5134 Q 7481.4277 3892.2068 7504.7344 3938.82 Q 7528.041 3985.4333 7504.7344 3915.5134 L 7504.7344 3868.9001 L 7528.041 3822.287 Q 7574.6543 3798.9805 7574.6543 3798.9805 L 7574.6543 3775.6738 L 7574.6543 3775.6738 L 7574.6543 3775.6738 L 7597.961 3775.6738 L 7597.961 3775.6738 L 7597.961 3752.3672 L 7621.2676 3752.3672 L 7621.2676 3752.3672 L 7621.2676 3729.0605 L 7621.2676 3729.0605 L 7621.2676 3729.0605 L 7621.2676 3705.754 L 7621.2676 3682.4473 L 7621.2676 3635.834 L 7621.2676 3612.5273 L 7597.961 3612.5273 L 7597.961 3635.834 L 7574.6543 3635.834 L 7551.3477 3635.834 L 7551.3477 3659.1406 Q 7551.3477 3682.4473 7504.7344 3682.4473 Q 7481.4277 3705.754 7504.7344 3729.0605 Q 7528.041 3752.3672 7528.041 3775.6738 Q 7504.7344 3822.287 7481.4277 3798.9805 Q 7458.121 3775.6738 7434.8145 3822.287 Q 7434.8145 3845.5935 7411.508 3775.6738 Q 7411.508 3705.754 7388.201 3705.754 L 7364.8945 3682.4473 L 7388.201 3682.4473 L 7411.508 3682.4473 L 7411.508 3659.1406 L 7434.8145 3635.834 L 7434.8145 3612.5273 L 7434.8145 3589.2207 L 7411.508 3589.2207 L 7411.508 3589.2207 L 7411.508 3565.914 L 7434.8145 3565.914 L 7434.8145 3565.914 L 7434.8145 3542.6074 L 7434.8145 3519.3008 Q 7411.508 3495.9941 7434.8145 3495.9941 Q 7481.4277 3495.9941 7481.4277 3519.3008 Q 7504.7344 3542.6074 7528.041 3472.6875 Q 7528.041 3402.7676 7551.3477 3402.7676 Q 7574.6543 3402.7676 7551.3477 3379.4612 Q 7528.041 3356.1545 7551.3477 3309.5413 Q 7574.6543 3262.928 7621.2676 3262.928 Q 7691.187 3262.928 7737.8003 3239.6213 Q 7761.107 3216.3147 7761.107 3169.7014 Q 7761.107 3099.7815 7784.4136 3099.7815 Q 7807.72 3099.7815 7807.72 3123.0881 Q 7807.72 3146.3948 7831.027 3146.3948 Q 7854.3335 3146.3948 7854.3335 3123.0881 L 7854.3335 3076.4749 L 7877.64 3076.4749 L 7877.64 3076.4749 L 7877.64 3053.1682 L 7900.947 3053.1682 L 7900.947 3029.8616 L 7900.947 3006.555 L 7877.64 3006.555 Q 7854.3335 3006.555 7854.3335 2983.2483 Q 7854.3335 2959.9417 7831.027 2959.9417 Q 7807.72 2959.9417 7807.72 2936.635 Q 7807.72 2890.022 7737.8003 2866.7153 Q 7644.574 2843.4087 7667.881 2820.102 Q 7691.187 2820.102 7691.187 2703.5688 Q 7714.4937 2610.3423 7714.4937 2610.3423 Q 7737.8003 2587.0356 7737.8003 2517.1157 Q 7737.8003 2447.196 7714.4937 2447.196 Q 7667.881 2447.196 7667.881 2423.8894 Q 7667.881 2377.2761 7691.187 2353.9695 Q 7714.4937 2330.6628 7667.881 2307.3562 Q 7597.961 2284.0496 7597.961 2260.743 L 7597.961 2237.4363 L 7621.2676 2237.4363 Q 7667.881 2214.1296 7644.574 2214.1296 Q 7644.574 2190.823 7644.574 2190.823 L 7621.2676 2190.823 L 7621.2676 2167.5164 L 7621.2676 2144.2097 L 7644.574 2144.2097 L 7644.574 2144.2097 L 7644.574 2120.903 L 7667.881 2120.903 L 7667.881 2120.903 L 7667.881 2097.5964 L 7667.881 2097.5964 L 7667.881 2097.5964 L 7691.187 2074.2898 L 7714.4937 2050.9832 L 7691.187 2097.5964 Q 7691.187 2144.2097 7691.187 2144.2097 L 7667.881 2144.2097 L 7691.187 2167.5164 Q 7691.187 2190.823 7714.4937 2214.1296 Q 7737.8003 2214.1296 7737.8003 2190.823 Q 7761.107 2167.5164 7761.107 2167.5164 L 7761.107 2144.2097 L 7761.107 2144.2097 L 7761.107 2144.2097 L 7784.4136 2144.2097 L 7784.4136 2144.2097 L 7784.4136 2167.5164 L 7807.72 2167.5164 L 7807.72 2167.5164 L 7807.72 2144.2097 L 7807.72 2144.2097 L 7807.72 2144.2097 L 7831.027 2144.2097 L 7831.027 2144.2097 L 7831.027 2167.5164 L 7854.3335 2167.5164 L 7854.3335 2190.823 L 7854.3335 2214.1296 L 7854.3335 2144.2097 L 7854.3335 2097.5964 L 7854.3335 2097.5964 Q 7854.3335 2097.5964 7854.3335 2004.37 Q 7877.64 1911.1436 7854.3335 1841.2236 Q 7854.3335 1771.3037 7807.72 1747.9971 L 7761.107 1724.6904 L 7761.107 1701.3838 L 7761.107 1701.3838 L 7737.8003 1724.6904 L 7737.8003 1747.9971 L 7714.4937 1747.9971 L 7691.187 1724.6904 L 7667.881 1724.6904 L 7644.574 1724.6904 L 7644.574 1701.3838 L 7621.2676 1701.3838 L 7621.2676 1701.3838 L 7621.2676 1678.0773 L 7621.2676 1678.0773 L 7621.2676 1678.0773 L 7621.2676 1678.0773 L 7621.2676 1678.0773 L 7667.881 1654.7706 L 7737.8003 1631.464 L 7737.8003 1631.464 L 7761.107 1631.464 L 7761.107 1631.464 L 7761.107 1631.464 L 7761.107 1654.7706 L 7761.107 1654.7706 L 7784.4136 1654.7706 L 7784.4136 1678.0773 L 7784.4136 1678.0773 L 7807.72 1678.0773 L 7854.3335 1724.6904 Q 7900.947 1794.6104 7924.2534 1817.917 Q 7924.2534 1864.5303 7947.56 1864.5303 Q 7970.8667 1864.5303 7970.8667 1887.8369 Q 7970.8667 1911.1436 8040.7866 1957.7567 Q 8134.013 1981.0634 8134.013 2004.37 Q 8134.013 2050.9832 8180.6265 2004.37 Q 8203.933 1957.7567 8250.546 1957.7567 L 8297.159 1957.7567 L 8297.159 1981.0634 Q 8297.159 2004.37 8273.853 2004.37 Q 8250.546 2004.37 8227.239 2004.37 L 8203.933 2004.37 L 8320.466 2004.37 Q 8460.306 2004.37 8483.612 2004.37 Q 8506.919 2004.37 8530.226 1981.0634 Q 8553.532 1957.7567 8576.839 1981.0634 Q 8600.1455 2004.37 8600.1455 1957.7567 Q 8600.1455 1934.4501 8646.759 1934.4501 Q 8693.372 1911.1436 8739.985 1934.4501 Q 8763.292 1957.7567 8739.985 1957.7567 Q 8716.679 1957.7567 8739.985 1981.0634 Q 8786.599 1981.0634 8786.599 2004.37 Q 8809.905 2050.9832 8833.212 2050.9832 L 8879.825 2050.9832 L 8879.825 2027.6766 L 8879.825 2027.6766 L 8903.132 2027.6766 L 8903.132 2004.37 L 8903.132 2004.37 L 8926.438 2004.37 L 8926.438 2004.37 L 8926.438 2004.37 L 8926.438 2027.6766 L 8926.438 2027.6766 L 8949.745 2027.6766 L 8949.745 2050.9832 L 8949.745 2050.9832 L 8973.052 2050.9832 L 8973.052 2027.6766 L 8973.052 2004.37 L 8949.745 2004.37 L 8949.745 2004.37 L 8926.438 1981.0634 Q 8903.132 1957.7567 8879.825 1981.0634 L 8833.212 1981.0634 L 8833.212 1957.7567 L 8833.212 1934.4501 L 8856.519 1934.4501 L 8879.825 1911.1436 L 8879.825 1911.1436 L 8879.825 1911.1436 L 8903.132 1887.8369 L 8903.132 1864.5303 L 8996.358 1864.5303 Q 9089.585 1887.8369 9112.892 1841.2236 Q 9112.892 1794.6104 9136.198 1771.3037 Q 9159.505 1771.3037 9136.198 1771.3037 Q 9136.198 1771.3037 9159.505 1747.9971 L 9206.118 1724.6904 L 9229.425 1724.6904 L 9252.731 1724.6904 L 9252.731 1701.3838 L 9252.731 1701.3838 L 9276.038 1678.0773 L 9276.038 1654.7706 L 9299.345 1654.7706 L 9322.651 1654.7706 L 9322.651 1678.0773 L 9299.345 1724.6904 L 9299.345 1724.6904 L 9299.345 1724.6904 L 9299.345 1747.9971 L 9299.345 1747.9971 L 9276.038 1771.3037 L 9252.731 1794.6104 L 9252.731 1817.917 L 9252.731 1841.2236 L 9229.425 1841.2236 Q 9206.118 1841.2236 9206.118 1864.5303 Q 9206.118 1911.1436 9182.812 1911.1436 Q 9159.505 1911.1436 9089.585 2004.37 Q 9019.665 2120.903 8856.519 2284.0496 L 8693.372 2470.5027 L 8670.065 2470.5027 L 8670.065 2470.5027 L 8670.065 2493.809 L 8646.759 2493.809 L 8646.759 2493.809 L 8646.759 2517.1157 L 8646.759 2517.1157 L 8646.759 2517.1157 L 8623.452 2517.1157 L 8623.452 2517.1157 L 8623.452 2540.4224 L 8600.1455 2540.4224 L 8600.1455 2563.729 L 8600.1455 2610.3423 L 8576.839 2610.3423 L 8576.839 2610.3423 L 8576.839 2633.649 L 8553.532 2633.649 L 8553.532 2633.649 L 8553.532 2656.9556 L 8600.1455 2656.9556 L 8623.452 2656.9556 L 8623.452 2633.649 L 8646.759 2633.649 L 8646.759 2633.649 L 8646.759 2610.3423 L 8646.759 2610.3423 L 8646.759 2610.3423 L 8670.065 2610.3423 L 8670.065 2610.3423 L 8670.065 2587.0356 L 8693.372 2587.0356 L 8693.372 2587.0356 L 8693.372 2563.729 L 8739.985 2540.4224 Q 8786.599 2517.1157 8833.212 2493.809 L 8903.132 2470.5027 L 8903.132 2470.5027 L 8926.438 2470.5027 L 8926.438 2493.809 L 8926.438 2517.1157 L 8926.438 2563.729 L 8926.438 2587.0356 L 8926.438 2587.0356 L 8926.438 2610.3423 L 8926.438 2610.3423 L 8926.438 2610.3423 L 8949.745 2610.3423 L 8949.745 2633.649 L 8949.745 2656.9556 L 8926.438 2703.5688 L 8926.438 2703.5688 L 8926.438 2703.5688 L 8926.438 2726.8755 L 8926.438 2726.8755 L 8949.745 2726.8755 L 8949.745 2750.1821 L 8949.745 2750.1821 L 8973.052 2750.1821 L 8973.052 2773.4888 L 8973.052 2796.7954 L 8879.825 2866.7153 Q 8809.905 2936.635 8786.599 2936.635 Q 8739.985 2936.635 8739.985 2913.3286 Q 8739.985 2890.022 8693.372 2890.022 Q 8646.759 2913.3286 8600.1455 3029.8616 Q 8600.1455 3123.0881 8553.532 3123.0881 Q 8530.226 3146.3948 8530.226 3216.3147 Q 8530.226 3262.928 8553.532 3262.928 Q 8553.532 3286.2346 8553.532 3356.1545 Q 8553.532 3426.0742 8553.532 3472.6875 Q 8553.532 3519.3008 8553.532 3612.5273 Q 8576.839 3682.4473 8553.532 3729.0605 Q 8553.532 3752.3672 8576.839 3752.3672 L 8600.1455 3775.6738 L 8600.1455 3775.6738 L 8600.1455 3775.6738 L 8600.1455 3822.287 L 8600.1455 3845.5935 L 8600.1455 3845.5935 L 8600.1455 3868.9001 L 8623.452 3868.9001 L 8646.759 3868.9001 L 8646.759 3892.2068 L 8646.759 3892.2068 L 8670.065 3892.2068 L 8670.065 3915.5134 L 8670.065 3915.5134 L 8693.372 3915.5134 L 8693.372 3915.5134 L 8693.372 3915.5134 L 8716.679 3915.5134 L 8739.985 3915.5134 L 8739.985 3915.5134 L 8739.985 3915.5134 L 8716.679 3892.2068 Q 8716.679 3868.9001 8739.985 3868.9001 Q 8763.292 3868.9001 8763.292 3845.5935 L 8739.985 3822.287 L 8739.985 3775.6738 L 8739.985 3752.3672 L 8763.292 3752.3672 L 8763.292 3752.3672 L 8763.292 3752.3672 L 8763.292 3775.6738 L 8763.292 3775.6738 L 8786.599 3775.6738 L 8786.599 3775.6738 L 8786.599 3775.6738 L 8786.599 3752.3672 L 8786.599 3752.3672 L 8809.905 3752.3672 L 8809.905 3729.0605 L 8856.519 3752.3672 Q 8879.825 3752.3672 8926.438 3798.9805 Q 8973.052 3822.287 8996.358 3822.287 Q 9019.665 3822.287 9019.665 3822.287 Q 9019.665 3868.9001 9066.278 3845.5935 Q 9112.892 3845.5935 9112.892 3868.9001 Q 9112.892 3892.2068 9159.505 3915.5134 Q 9206.118 3915.5134 9206.118 3938.82 Q 9206.118 3962.1267 9276.038 3985.4333 Q 9345.958 4008.74 9369.265 4008.74 Q 9392.571 4008.74 9415.878 3985.4333 L 9439.185 3985.4333 L 9415.878 4195.193 Q 9392.571 4381.646 9299.345 4614.7124 Q 9252.731 4871.0854 9229.425 4894.392 L 9206.118 4917.6987 L 9206.118 4917.6987 L 9206.118 4941.0054 L 9206.118 4941.0054 L 9206.118 4941.0054 L 9182.812 4941.0054 L 9182.812 4941.0054 L 9182.812 4964.3115 L 9159.505 4964.3115 L 9159.505 4987.618 L 9159.505 5034.2314 L 9136.198 5034.2314 L 9112.892 5034.2314 L 9112.892 4987.618 Q 9112.892 4964.3115 9089.585 4964.3115 Q 9066.278 4941.0054 9066.278 4894.392 L 9066.278 4847.779 L 9066.278 4847.779 L 9066.278 4847.779 L 9042.972 4847.779 L 9042.972 4847.779 L 9019.665 4824.472 L 8973.052 4801.1655 L 8949.745 4801.1655 L 8926.438 4801.1655 L 8926.438 4894.392 L 8926.438 4964.3115 L 8973.052 5034.2314 Q 8973.052 5127.458 8949.745 5267.298 Q 8926.438 5430.4443 8949.745 5453.751 Q 8973.052 5453.751 8973.052 5500.3643 Q 8949.745 5570.284 9019.665 5593.591 Q 9066.278 5593.591 9089.585 6013.11 Q 9112.892 6432.6294 9136.198 6525.856 L 9159.505 6619.0825 L 9159.505 6665.696 L 9159.505 6689.0024 L 9182.812 6689.0024 L 9182.812 6665.696 L 9206.118 6665.696 L 9229.425 6665.696 L 9252.731 6642.389 L 9276.038 6619.0825 L 9276.038 6619.0825 L 9252.731 6619.0825 L 9252.731 6595.776 Q 9252.731 6572.469 9229.425 6549.1626 Q 9206.118 6525.856 9252.731 6502.5493 L 9276.038 6479.2427 L 9276.038 6479.2427 L 9299.345 6479.2427 L 9299.345 6432.6294 L 9299.345 6409.3228 L 9345.958 6409.3228 L 9369.265 6432.6294 L 9392.571 6432.6294 L 9415.878 6432.6294 L 9439.185 6479.2427 Q 9439.185 6502.5493 9415.878 6502.5493 Q 9392.571 6525.856 9439.185 6525.856 Q 9462.491 6525.856 9462.491 6479.2427 Q 9462.491 6432.6294 9485.798 6432.6294 Q 9485.798 6455.936 9509.1045 6479.2427 Q 9532.411 6502.5493 9532.411 6479.2427 L 9532.411 6455.936 L 9555.718 6455.936 L 9579.024 6432.6294 L 9579.024 6432.6294 L 9579.024 6432.6294 L 9555.718 6432.6294 L 9555.718 6432.6294 L 9579.024 6409.3228 L 9625.638 6409.3228 L 9625.638 6432.6294 L 9625.638 6455.936 L 9625.638 6479.2427 L 9625.638 6502.5493 L 9602.331 6525.856 Q 9579.024 6525.856 9672.251 6549.1626 Q 9765.478 6549.1626 9765.478 6572.469 Q 9765.478 6619.0825 9812.091 6619.0825 L 9858.704 6619.0825 L 9858.704 6642.389 L 9858.704 6642.389 L 9882.011 6642.389 L 9882.011 6665.696 L 9905.317 6665.696 L 9928.623 6665.696 L 9928.623 6689.0024 L 9905.317 6689.0024 L 9905.317 6689.0024 Q 9905.317 6712.309 9858.704 6735.6157 Q 9788.784 6758.9224 9788.784 6782.2285 L 9788.784 6805.535 L 9812.091 6805.535 Q 9858.704 6828.842 9858.704 6852.1484 Q 9858.704 6898.7617 9905.317 6898.7617 Q 9951.93 6875.455 9975.236 6945.375 Q 9998.543 6991.9883 9998.543 7015.295 Q 9998.543 7015.295 9975.236 7038.6016 L 9975.236 7061.908 L 9998.543 7061.908 L 10045.156 7061.908 L 10045.156 7085.215 L 10045.156 7108.5215 L 10021.85 7108.5215 L 10021.85 7131.828 L 10021.85 7131.828 L 10045.156 7131.828 L 10045.156 7155.135 L 10045.156 7178.4414 L 10021.85 7178.4414 L 9998.543 7178.4414 L 9998.543 7131.828 Q 9998.543 7085.215 9975.236 7085.215 Q 9951.93 7085.215 9951.93 7131.828 Q 9951.93 7178.4414 9928.623 7131.828 Q 9905.317 7108.5215 9882.011 7108.5215 Q 9858.704 7108.5215 9858.704 7155.135 Q 9835.397 7201.748 9788.784 7201.748 Q 9742.171 7178.4414 9765.478 7178.4414 Q 9788.784 7178.4414 9765.478 7155.135 L 9765.478 7131.828 L 9765.478 7131.828 L 9765.478 7131.828 L 9742.171 7131.828 L 9742.171 7131.828 L 9742.171 7155.135 L 9718.864 7155.135 L 9718.864 7155.135 L 9718.864 7178.4414 L 9718.864 7178.4414 L 9718.864 7178.4414 L 9695.558 7178.4414 L 9695.558 7178.4414 L 9695.558 7201.748 L 9718.864 7201.748 L 9718.864 7248.3613 Q 9742.171 7271.668 9718.864 7294.9746 Q 9695.558 7294.9746 9695.558 7318.2812 Q 9695.558 7341.588 9765.478 7341.588 Q 9812.091 7341.588 9812.091 7364.8945 Q 9812.091 7388.201 9788.784 7388.201 L 9788.784 7411.508 L 9788.784 7411.508 L 9812.091 7411.508 L 9812.091 7411.508 L 9812.091 7411.508 L 9788.784 7411.508 L 9765.478 7411.508 L 9765.478 7411.508 L 9765.478 7411.508 L 9742.171 7481.4277 Q 9742.171 7551.3477 9672.251 7597.961 Q 9579.024 7644.574 9579.024 7644.574 L 9579.024 7644.574 L 9555.718 7644.574 L 9555.718 7644.574 L 9555.718 7667.881 L 9579.024 7667.881 L 9579.024 7691.187 L 9579.024 7737.8003 L 9602.331 7737.8003 L 9602.331 7737.8003 L 9602.331 7714.4937 L 9625.638 7714.4937 L 9625.638 7737.8003 Q 9625.638 7784.4136 9625.638 7784.4136 L 9625.638 7784.4136 L 9672.251 7807.72 Q 9718.864 7831.027 9742.171 7854.3335 Q 9742.171 7877.64 9835.397 7900.947 Q 9905.317 7924.2534 9928.623 7947.56 Q 9928.623 7970.8667 10021.85 7994.1733 Q 10115.076 8017.48 10138.383 8017.48 L 10138.383 8017.48 L 10138.383 7994.1733 L 10138.383 7994.1733 L 10161.689 8064.0933 L 10161.689 8110.7065 L 10138.383 8110.7065 Q 10091.77 8134.013 10115.076 8180.6265 L 10138.383 8227.239 L 10138.383 8227.239 L 10138.383 8227.239 L 10138.383 8250.546 Q 10138.383 8273.853 10184.996 8250.546 Q 10184.996 8203.933 10184.996 8297.159 Q 10161.689 8367.079 10184.996 8367.079 Q 10208.303 8367.079 10208.303 8390.386 L 10208.303 8436.999 L 10184.996 8436.999 Q 10161.689 8436.999 10138.383 8413.692 Q 10091.77 8390.386 10091.77 8413.692 L 10068.463 8436.999 L 10091.77 8436.999 L 10115.076 8436.999 L 10091.77 8460.306 L 10045.156 8483.612 L 10045.156 8483.612 L 10045.156 8483.612 L 10021.85 8483.612 L 10021.85 8483.612 L 10045.156 8506.919 L 10068.463 8530.226 L 10068.463 8530.226 L 10091.77 8530.226 L 10091.77 8506.919 L 10091.77 8483.612 L 10138.383 8483.612 Q 10161.689 8483.612 10184.996 8506.919 Q 10184.996 8530.226 10208.303 8506.919 Q 10231.609 8483.612 10231.609 8436.999 Q 10231.609 8413.692 10254.916 8413.692 L 10278.223 8390.386 L 10278.223 8390.386 L 10278.223 8390.386 L 10301.529 8436.999 L 10324.836 8460.306 L 10324.836 8460.306 L 10324.836 8436.999 L 10324.836 8436.999 L 10324.836 8436.999 L 10348.143 8436.999 L 10348.143 8436.999 L 10348.143 8460.306 L 10371.449 8460.306 L 10371.449 8576.839 Q 10394.756 8716.679 10441.369 8716.679 Q 10464.676 8739.985 10487.982 8809.905 Q 10487.982 8856.519 10511.289 8879.825 Q 10511.289 8903.132 10557.902 8879.825 Q 10604.516 8856.519 10604.516 8856.519 L 10604.516 8856.519 L 10627.822 8833.212 L 10651.129 8833.212 L 10651.129 8903.132 L 10651.129 8996.358 L 10627.822 8996.358 Q 10604.516 8996.358 10604.516 8973.052 Q 10604.516 8949.745 10557.902 8996.358 L 10557.902 9019.665 L 10534.596 9019.665 L 10534.596 9042.972 L 10534.596 9042.972 L 10557.902 9042.972 L 10557.902 9042.972 L 10557.902 9042.972 L 10557.902 9066.278 L 10557.902 9066.278 L 10534.596 9066.278 L 10534.596 9089.585 L 10557.902 9089.585 Q 10557.902 9112.892 10651.129 9136.198 Q 10697.742 9159.505 10721.049 9206.118 Q 10744.355 9229.425 10814.275 9299.345 Q 10884.195 9345.958 10907.502 9392.571 Q 10907.502 9439.185 10884.195 9462.491 Q 10837.582 9462.491 10860.889 9485.798 L 10884.195 9509.1045 L 10884.195 9509.1045 L 10884.195 9509.1045 L 10860.889 9509.1045 L 10860.889 9509.1045 L 10837.582 9532.411 Q 10814.275 9555.718 10837.582 9555.718 L 10860.889 9555.718 L 10860.889 9579.024 L 10884.195 9579.024 L 10884.195 9579.024 L 10884.195 9602.331 L 10884.195 9602.331 L 10884.195 9602.331 L 10907.502 9625.638 L 10907.502 9648.944 L 10884.195 9648.944 L 10860.889 9648.944 L 10837.582 9648.944 L 10814.275 9648.944 L 10790.969 9648.944 L 10767.662 9648.944 L 10767.662 9625.638 Q 10744.355 9625.638 10744.355 9602.331 Q 10744.355 9579.024 10721.049 9579.024 Q 10697.742 9602.331 10604.516 9555.718 Q 10511.289 9509.1045 10511.289 9532.411 Q 10511.289 9555.718 10441.369 9509.1045 Q 10394.756 9485.798 10394.756 9462.491 Q 10371.449 9439.185 10371.449 9462.491 Q 10371.449 9485.798 10324.836 9485.798 Q 10301.529 9462.491 10278.223 9462.491 Q 10231.609 9462.491 10208.303 9485.798 Q 10184.996 9509.1045 10138.383 9509.1045 Q 10068.463 9509.1045 10045.156 9555.718 Q 9998.543 9555.718 9928.623 9555.718 Q 9858.704 9555.718 9835.397 9532.411 Q 9812.091 9509.1045 9812.091 9509.1045 L 9788.784 9509.1045 L 9788.784 9509.1045 L 9765.478 9509.1045 L 9765.478 9509.1045 L 9765.478 9509.1045 L 9765.478 9532.411 L 9742.171 9532.411 L 9718.864 9532.411 Q 9718.864 9509.1045 9695.558 9509.1045 Q 9672.251 9509.1045 9672.251 9462.491 Q 9695.558 9439.185 9672.251 9415.878 Q 9625.638 9415.878 9602.331 9345.958 L 9579.024 9276.038 L 9555.718 9276.038 Q 9555.718 9276.038 9415.878 9345.958 Q 9276.038 9415.878 9252.731 9462.491 Q 9206.118 9509.1045 9182.812 9509.1045 Q 9159.505 9532.411 9136.198 9509.1045 Q 9112.892 9462.491 9019.665 9462.491 Q 8903.132 9462.491 8879.825 9415.878 Q 8856.519 9369.265 8786.599 9369.265 Q 8739.985 9369.265 8693.372 9322.651 Q 8670.065 9322.651 8646.759 9345.958 Q 8623.452 9369.265 8506.919 9369.265 Q 8413.692 9369.265 8413.692 9415.878 Q 8413.692 9439.185 8390.386 9485.798 Q 8367.079 9532.411 8343.772 9532.411 Q 8320.466 9509.1045 8297.159 9485.798 Q 8273.853 9439.185 8250.546 9462.491 Q 8203.933 9462.491 8180.6265 9485.798 Q 8180.6265 9509.1045 8134.013 9485.798 Q 8134.013 9462.491 8064.0933 9462.491 Q 7994.1733 9462.491 7994.1733 9415.878 Q 7994.1733 9369.265 7970.8667 9392.571 Q 7947.56 9415.878 7924.2534 9415.878 Q 7900.947 9392.571 7900.947 9415.878 Q 7877.64 9415.878 7807.72 9439.185 Q 7761.107 9439.185 7714.4937 9439.185 Q 7714.4937 9439.185 7644.574 9415.878 Q 7597.961 9415.878 7597.961 9439.185 Q 7597.961 9462.491 7551.3477 9462.491 Q 7481.4277 9485.798 7458.121 9485.798 Q 7411.508 9485.798 7411.508 9509.1045 Q 7411.508 9555.718 7341.588 9532.411 Q 7248.3613 9509.1045 7248.3613 9532.411 Q 7225.0547 9555.718 7201.748 9602.331 Q 7201.748 9648.944 7178.4414 9625.638 Q 7155.135 9602.331 7131.828 9602.331 Q 7108.5215 9602.331 7085.215 9625.638 Q 7061.908 9672.251 7038.6016 9672.251 Q 6991.9883 9648.944 6968.6816 9672.251 Q 6968.6816 9695.558 6922.0684 9695.558 Q 6875.455 9672.251 6875.455 9648.944 Q 6875.455 9602.331 6852.1484 9602.331 Q 6828.842 9602.331 6782.2285 9532.411 Q 6735.6157 9485.798 6595.776 9555.718 L 6502.5493 9648.944 L 6479.2427 9648.944 L 6479.2427 9648.944 L 6455.936 9648.944 L 6432.6294 9648.944 L 6409.3228 9648.944 L 6386.016 9648.944 L 6386.016 9602.331 Q 6409.3228 9555.718 6409.3228 9555.718 Q 6409.3228 9532.411 6409.3228 9509.1045 L 6386.016 9462.491 L 6292.7896 9462.491 Q 6199.563 9462.491 6129.643 9485.798 Q 6083.03 9509.1045 6083.03 9532.411 Q 6059.723 9555.718 6036.4165 9555.718 Q 6013.11 9555.718 6013.11 9532.411 Q 6013.11 9509.1045 5943.19 9509.1045 Q 5849.964 9509.1045 5803.3506 9509.1045 Q 5756.7373 9462.491 5663.5107 9462.491 Q 5570.284 9462.491 5500.3643 9485.798 Q 5430.4443 9509.1045 5407.1377 9555.718 Q 5383.831 9625.638 5383.831 9695.558 Q 5337.218 9765.478 5313.911 9788.784 Q 5267.298 9788.784 5243.991 9858.704 Q 5243.991 9928.623 5150.7646 9975.236 Q 5080.8447 10021.85 5057.538 10091.77 Q 5057.538 10138.383 5010.925 10115.076 Q 4964.3115 10068.463 4871.0854 10045.156 L 4801.1655 10021.85 L 4777.859 10045.156 L 4754.5522 10068.463 L 4754.5522 10068.463 L 4731.2456 10068.463 L 4731.2456 10068.463 L 4731.2456 10068.463 L 4707.939 10091.77 L 4684.6323 10091.77 L 4684.6323 10161.689 Q 4684.6323 10254.916 4731.2456 10254.916 Q 4754.5522 10254.916 4754.5522 10278.223 L 4731.2456 10301.529 L 4731.2456 10324.836 Q 4731.2456 10348.143 4731.2456 10371.449 L 4731.2456 10394.756 L 4731.2456 10418.0625 Q 4707.939 10441.369 4684.6323 10418.0625 Q 4638.019 10394.756 4638.019 10441.369 Q 4638.019 10487.982 4591.406 10487.982 Q 4521.486 10511.289 4521.486 10534.596 Q 4521.486 10557.902 4474.8726 10557.902 Q 4451.566 10557.902 4404.9526 10581.209 Q 4381.646 10581.209 4381.646 10627.822 Q 4381.646 10651.129 4404.9526 10651.129 Q 4428.2593 10651.129 4428.2593 10697.742 Q 4428.2593 10767.662 4358.3394 10767.662 Q 4288.4194 10790.969 4288.4194 10884.195 Q 4288.4194 10954.115 4265.113 10977.422 Q 4218.4995 10977.422 4218.4995 11047.342 Q 4195.193 11093.955 4171.886 11093.955 Q 4148.5796 11093.955 4171.886 11070.648 Q 4171.886 11047.342 4125.273 11047.342 Q 4101.9663 11047.342 4101.9663 11070.648 Q 4125.273 11070.648 4125.273 11140.568 L 4125.273 11210.488 L 4101.9663 11187.182 Q 4101.9663 11140.568 4078.66 11140.568 L 4055.3533 11140.568 L 4055.3533 11117.262 L 4032.0466 11117.262 L 4032.0466 11117.262 L 4032.0466 11140.568 L 3985.4333 11140.568 L 3962.1267 11140.568 L 3985.4333 11163.875 L 4008.74 11163.875 L 4008.74 11187.182 L 4032.0466 11210.488 L 4032.0466 11257.102 Q 4032.0466 11280.408 4078.66 11303.715 L 4101.9663 11303.715 L 4101.9663 11327.021 Q 4125.273 11350.328 4125.273 11373.635 L 4125.273 11420.248 L 4078.66 11420.248 Q 4032.0466 11443.555 4008.74 11513.475 Q 4008.74 11606.701 3938.82 11606.701 L 3845.5935 11606.701 L 3798.9805 11630.008 L 3775.6738 11653.314 L 3775.6738 11653.314 L 3752.3672 11653.314 L 3752.3672 11653.314 L 3752.3672 11653.314 L 3752.3672 11676.621 L 3752.3672 11676.621 L 3729.0605 11699.928 L 3729.0605 11723.234 L 3752.3672 11723.234 L 3775.6738 11746.54 L 3775.6738 11746.54 L 3775.6738 11746.54 L 3379.4612 11746.54 Q 2959.9417 11746.54 2820.102 11746.54 L 2703.5688 11746.54 L 2703.5688 11746.54 L 2726.8755 11723.234 L 2726.8755 11723.234 L 2726.8755 11699.928 L 2726.8755 11699.928 L 2726.8755 11699.928 L 2750.1821 11699.928 L 2750.1821 11699.928 L 2750.1821 11676.621 L 2726.8755 11676.621 L 2726.8755 11653.314 L 2726.8755 11606.701 L 2703.5688 11606.701 L 2703.5688 11606.701 L 2726.8755 11583.395 Q 2750.1821 11583.395 2750.1821 11536.781 Q 2750.1821 11490.168 2773.4888 11490.168 Q 2820.102 11466.861 2796.7954 11466.861 Q 2773.4888 11466.861 2773.4888 11420.248 Q 2750.1821 11396.941 2773.4888 11396.941 Q 2820.102 11396.941 2820.102 11327.021 Q 2843.4087 11233.795 2866.7153 11233.795 Q 2890.022 11233.795 2890.022 11187.182 Q 2866.7153 11117.262 2843.4087 11140.568 Q 2820.102 11140.568 2820.102 11117.262 Q 2820.102 11093.955 2796.7954 11093.955 Q 2773.4888 11070.648 2773.4888 11047.342 Q 2820.102 11024.035 2820.102 11000.729 Q 2820.102 10954.115 2773.4888 10860.889 Q 2726.8755 10767.662 2750.1821 10697.742 Q 2773.4888 10627.822 2820.102 10604.516 Q 2866.7153 10581.209 2866.7153 10557.902 Q 2866.7153 10534.596 2843.4087 10534.596 Q 2820.102 10511.289 2820.102 10441.369 Q 2820.102 10394.756 2820.102 10394.756 Q 2796.7954 10371.449 2773.4888 10394.756 Q 2773.4888 10441.369 2750.1821 10371.449 L 2726.8755 10301.529 L 2726.8755 10301.529 L 2726.8755 10301.529 L 2726.8755 10278.223 L 2726.8755 10278.223 L 2703.5688 10278.223 L 2703.5688 10254.916 L 2703.5688 10254.916 L 2680.2622 10254.916 L 2680.2622 10254.916 L 2680.2622 10254.916 L 2680.2622 10231.609 L 2680.2622 10231.609 L 2703.5688 10231.609 L 2703.5688 10208.303 L 2680.2622 10208.303 L 2656.9556 10208.303 L 2633.649 10278.223 Q 2633.649 10348.143 2610.3423 10371.449 L 2587.0356 10394.756 L 2587.0356 10394.756 L 2587.0356 10394.756 L 2587.0356 10418.0625 L 2587.0356 10418.0625 L 2563.729 10418.0625 L 2563.729 10441.369 L 2563.729 10441.369 L 2540.4224 10441.369 L 2540.4224 10418.0625 L 2540.4224 10394.756 L 2517.1157 10394.756 L 2517.1157 10394.756 L 2517.1157 10371.449 L 2493.809 10371.449 L 2493.809 10348.143 L 2493.809 10324.836 L 2470.5027 10324.836 L 2447.196 10348.143 L 2447.196 10348.143 L 2423.8894 10348.143 L 2423.8894 10324.836 L 2400.5828 10324.836 L 2400.5828 10301.529 L 2400.5828 10278.223 L 2423.8894 10278.223 L 2423.8894 10301.529 L 2423.8894 10301.529 L 2447.196 10301.529 L 2447.196 10254.916 Q 2447.196 10231.609 2447.196 10208.303 Q 2447.196 10208.303 2423.8894 10161.689 Q 2400.5828 10138.383 2377.2761 10138.383 Q 2330.6628 10138.383 2330.6628 10115.076 L 2353.9695 10091.77 L 2353.9695 10091.77 L 2353.9695 10068.463 L 2377.2761 10068.463 Q 2400.5828 10068.463 2400.5828 10021.85 Q 2377.2761 9998.543 2447.196 9975.236 Q 2493.809 9975.236 2517.1157 9928.623 L 2540.4224 9882.011 L 2540.4224 9835.397 L 2540.4224 9765.478 L 2517.1157 9765.478 L 2493.809 9765.478 L 2493.809 9788.784 L 2493.809 9812.091 L 2447.196 9812.091 Q 2423.8894 9812.091 2423.8894 9788.784 Q 2423.8894 9742.171 2400.5828 9742.171 Q 2353.9695 9742.171 2284.0496 9765.478 Q 2214.1296 9765.478 2214.1296 9742.171 Q 2214.1296 9718.864 2167.5164 9695.558 Q 2120.903 9695.558 2120.903 9718.864 Q 2120.903 9742.171 2050.9832 9765.478 Q 1957.7567 9788.784 1887.8369 9742.171 Q 1794.6104 9695.558 1794.6104 9718.864 Q 1771.3037 9742.171 1747.9971 9742.171 Q 1701.3838 9742.171 1701.3838 9788.784 L 1701.3838 9835.397 L 1678.0773 9835.397 Q 1654.7706 9835.397 1654.7706 9765.478 Q 1631.464 9718.864 1561.5441 9718.864 L 1514.9308 9742.171 L 1514.9308 9742.171 L 1514.9308 9742.171 L 1514.9308 9788.784 Q 1514.9308 9812.091 1514.9308 9835.397 L 1514.9308 9858.704 L 1514.9308 9858.704 L 1514.9308 9882.011 L 1491.6241 9882.011 L 1468.3175 9882.011 L 1468.3175 9858.704 L 1468.3175 9835.397 L 1445.011 9835.397 Q 1421.7043 9835.397 1375.0911 9788.784 Q 1328.4778 9765.478 1328.4778 9765.478 Q 1281.8645 9765.478 1258.5579 9788.784 Q 1235.2513 9812.091 1235.2513 9742.171 Q 1258.5579 9695.558 1118.7181 9695.558 Q 978.87836 9718.864 978.87836 9695.558 Q 978.87836 9672.251 862.3452 9648.944 Q 769.1187 9648.944 769.1187 9625.638 Q 745.8121 9602.331 722.5055 9602.331 Q 699.19885 9602.331 629.27893 9602.331 Q 582.6657 9555.718 582.6657 9555.718 Q 559.3591 9532.411 536.0524 9532.411 Q 489.43918 9532.411 466.13257 9555.718 Q 442.82593 9602.331 442.82593 9625.638 L 419.51932 9648.944 L 396.21268 9648.944 L 372.90604 9648.944 L 349.59943 9672.251 L 326.2928 9672.251 L 326.2928 9648.944 L 349.59943 9625.638 L 349.59943 9602.331 Q 349.59943 9555.718 349.59943 9509.1045 Q 349.59943 9462.491 279.67953 9462.491 Q 209.75966 9462.491 209.75966 9392.571 Q 209.75966 9322.651 186.45302 9322.651 Q 163.1464 9322.651 163.1464 9322.651 Q 139.83977 9299.345 116.53314 9299.345 Q 93.22651 9299.345 93.22651 9252.731 Q 93.22651 9206.118 69.91988 9206.118 Q 46.613255 9206.118 23.306627 9229.425 L 23.306627 9276.038 L 23.306627 9276.038 L 23.306627 9276.038 L 23.306627 9229.425 L 23.306627 9182.812 L 23.306627 9159.505 Q 23.306627 9136.198 93.22651 9042.972 Q 163.1464 8926.438 186.45302 8926.438 Q 209.75966 8903.132 302.98618 8716.679 Q 396.21268 8506.919 396.21268 8367.079 Q 372.90604 8227.239 186.45302 8180.6265 L 0.0 8134.013 L 0.0 8040.7866 Q 23.306627 7947.56 116.53314 7831.027 L 233.06628 7737.8003 L 233.06628 7714.4937 L 256.3729 7714.4937 L 256.3729 7667.881 L 256.3729 7621.2676 L 233.06628 7621.2676 L 233.06628 7597.961 L 233.06628 7597.961 L 209.75966 7597.961 L 209.75966 7597.961 L 209.75966 7597.961 L 186.45302 7574.6543 L 163.1464 7551.3477 L 116.53314 7551.3477 L 69.91988 7551.3477 L 69.91988 7551.3477 L 69.91988 7528.041 L 93.22651 7528.041 L 93.22651 7504.7344 L 139.83977 7504.7344 L 186.45302 7504.7344 L 186.45302 7481.4277 Q 209.75966 7481.4277 233.06628 7504.7344 Q 256.3729 7504.7344 349.59943 7481.4277 Q 419.51932 7458.121 396.21268 7388.201 Q 396.21268 7341.588 419.51932 7318.2812 Q 442.82593 7294.9746 489.43918 7294.9746 Q 512.7458 7271.668 536.0524 7248.3613 Q 536.0524 7225.0547 512.7458 7225.0547 Q 489.43918 7201.748 512.7458 7178.4414 Q 559.3591 7155.135 582.6657 7085.215 Q 582.6657 7015.295 605.97235 7015.295 Q 629.27893 6991.9883 629.27893 6968.6816 L 629.27893 6922.0684 L 629.27893 6898.7617 L 629.27893 6875.455 L 652.5856 6875.455 L 675.8922 6875.455 L 675.8922 6898.7617 L 675.8922 6922.0684 L 652.5856 6922.0684 L 652.5856 6945.375 L 675.8922 6945.375 L 722.5055 6945.375 L 769.1187 6922.0684 Q 815.732 6922.0684 815.732 6991.9883 Q 815.732 7038.6016 885.65186 7015.295 Q 955.5718 6991.9883 955.5718 6945.375 Q 955.5718 6922.0684 978.87836 6922.0684 Q 1002.185 6922.0684 1002.185 6945.375 L 1002.185 6968.6816 L 1025.4916 6968.6816 L 1025.4916 6991.9883 L 1025.4916 6991.9883 L 1048.7982 6991.9883 L 1048.7982 6945.375 Q 1048.7982 6898.7617 1072.1049 6898.7617 L 1095.4115 6898.7617 L 1095.4115 6875.455 Q 1095.4115 6875.455 1095.4115 6852.1484 Q 1142.0248 6805.535 1095.4115 6805.535 Q 1048.7982 6805.535 1072.1049 6735.6157 Q 1095.4115 6665.696 1048.7982 6665.696 Q 1025.4916 6665.696 1002.185 6619.0825 Q 1002.185 6572.469 1048.7982 6572.469 Q 1072.1049 6572.469 1048.7982 6479.2427 Q 1048.7982 6409.3228 1002.185 6386.016 Q 955.5718 6386.016 978.87836 6339.403 Q 1002.185 6316.096 978.87836 6269.483 Q 978.87836 6246.1763 1025.4916 6199.563 Q 1095.4115 6176.2563 1095.4115 6106.3364 L 1095.4115 6013.11 L 1118.7181 6013.11 L 1118.7181 6013.11 L 1142.0248 6013.11 L 1165.3314 6013.11 L 1188.6381 6013.11 L 1211.9447 6013.11 L 1211.9447 5989.803 L 1235.2513 5989.803 L 1258.5579 6013.11 Q 1281.8645 6013.11 1281.8645 6036.4165 L 1281.8645 6059.723 L 1258.5579 6059.723 L 1235.2513 6059.723 L 1281.8645 6083.03 L 1305.1711 6083.03 L 1305.1711 6036.4165 Q 1281.8645 5989.803 1281.8645 5966.4966 Q 1281.8645 5943.19 1328.4778 5919.8833 Q 1375.0911 5919.8833 1398.3977 5919.8833 Q 1421.7043 5943.19 1421.7043 5919.8833 Q 1445.011 5873.27 1421.7043 5873.27 Q 1398.3977 5873.27 1421.7043 5849.964 Q 1445.011 5826.657 1421.7043 5826.657 Q 1398.3977 5826.657 1421.7043 5756.7373 Q 1421.7043 5710.124 1445.011 5710.124 Q 1468.3175 5686.8174 1491.6241 5640.204 Q 1514.9308 5593.591 1491.6241 5593.591 Q 1468.3175 5593.591 1468.3175 5570.284 Q 1468.3175 5546.9775 1514.9308 5523.671 Q 1584.8507 5500.3643 1561.5441 5500.3643 Q 1538.2374 5500.3643 1538.2374 5407.1377 Q 1561.5441 5313.911 1538.2374 5267.298 L 1514.9308 5220.6846 L 1561.5441 5220.6846 Q 1608.1573 5220.6846 1654.7706 5197.378 Q 1678.0773 5197.378 1678.0773 5174.0713 Q 1701.3838 5127.458 1701.3838 5150.7646 Q 1724.6904 5174.0713 1747.9971 5080.8447 Q 1747.9971 4987.618 1771.3037 4987.618 Q 1794.6104 4964.3115 1771.3037 4871.0854 L 1724.6904 4801.1655 L 1724.6904 4777.859 L 1701.3838 4777.859 L 1701.3838 4754.5522 L 1701.3838 4731.2456 L 1724.6904 4731.2456 L 1724.6904 4707.939 L 1724.6904 4707.939 L 1747.9971 4707.939 L 1747.9971 4707.939 Q 1747.9971 4707.939 1794.6104 4731.2456 Q 1817.917 4754.5522 1841.2236 4684.6323 L 1841.2236 4614.7124 L 1864.5303 4614.7124 L 1887.8369 4614.7124 L 1887.8369 4591.406 L 1887.8369 4568.099 L 1841.2236 4568.099 L 1817.917 4568.099 L 1771.3037 4568.099 Q 1724.6904 4568.099 1724.6904 4544.7925 Q 1747.9971 4521.486 1678.0773 4521.486 Q 1608.1573 4521.486 1631.464 4498.179 Q 1654.7706 4474.8726 1631.464 4474.8726 Q 1608.1573 4474.8726 1608.1573 4451.566 Q 1608.1573 4428.2593 1584.8507 4428.2593 Q 1561.5441 4428.2593 1538.2374 4451.566 Q 1514.9308 4474.8726 1514.9308 4428.2593 Q 1514.9308 4404.9526 1491.6241 4404.9526 Q 1468.3175 4381.646 1468.3175 4381.646 Q 1468.3175 4335.0327 1445.011 4335.0327 L 1421.7043 4311.726 L 1421.7043 4241.806 L 1421.7043 4195.193 L 1445.011 4195.193 L 1445.011 4195.193 L 1445.011 4171.886 L 1468.3175 4171.886 L 1468.3175 4171.886 L 1468.3175 4148.5796 L 1514.9308 4171.886 Q 1538.2374 4171.886 1538.2374 4148.5796 Q 1538.2374 4101.9663 1608.1573 4101.9663 Q 1654.7706 4078.66 1654.7706 4055.3533 Q 1654.7706 4032.0466 1678.0773 4008.74 Q 1701.3838 4008.74 1724.6904 4055.3533 Q 1724.6904 4078.66 1747.9971 4078.66 L 1794.6104 4055.3533 L 1794.6104 4055.3533 L 1794.6104 4055.3533 L 1817.917 4055.3533 L 1817.917 4055.3533 L 1817.917 4032.0466 L 1794.6104 4032.0466 L 1794.6104 4032.0466 Q 1794.6104 4008.74 1771.3037 4008.74 Q 1747.9971 3985.4333 1747.9971 3962.1267 Q 1771.3037 3962.1267 1794.6104 3915.5134 Q 1794.6104 3892.2068 1817.917 3798.9805 Q 1841.2236 3705.754 1794.6104 3682.4473 Q 1794.6104 3635.834 1794.6104 3635.834 Q 1817.917 3612.5273 1817.917 3589.2207 L 1841.2236 3565.914 L 1841.2236 3565.914 L 1841.2236 3542.6074 L 1794.6104 3542.6074 L 1771.3037 3542.6074 L 1747.9971 3542.6074 L 1747.9971 3542.6074 L 1747.9971 3542.6074 L 1747.9971 3542.6074 L 1724.6904 3542.6074 L 1724.6904 3542.6074 L 1724.6904 3519.3008 L 1701.3838 3519.3008 L 1701.3838 3519.3008 Q 1701.3838 3542.6074 1678.0773 3565.914 Q 1654.7706 3589.2207 1631.464 3565.914 Q 1608.1573 3519.3008 1584.8507 3542.6074 Q 1561.5441 3589.2207 1491.6241 3612.5273 L 1421.7043 3635.834 L 1421.7043 3589.2207 Q 1421.7043 3565.914 1375.0911 3565.914 L 1328.4778 3565.914 L 1328.4778 3542.6074 Q 1328.4778 3519.3008 1351.7844 3495.9941 Q 1375.0911 3495.9941 1305.1711 3262.928 Q 1235.2513 3006.555 1211.9447 3029.8616 Q 1188.6381 3029.8616 1188.6381 2983.2483 Q 1188.6381 2936.635 1142.0248 2936.635 L 1095.4115 2936.635 L 1072.1049 2936.635 L 1048.7982 2936.635 L 1048.7982 2913.3286 L 1048.7982 2890.022 L 1072.1049 2890.022 L 1095.4115 2890.022 L 1095.4115 2913.3286 L 1095.4115 2913.3286 L 1118.7181 2866.7153 L 1118.7181 2820.102 L 1142.0248 2820.102 L 1165.3314 2796.7954 L 1165.3314 2796.7954 L 1188.6381 2796.7954 L 1188.6381 2796.7954 L 1188.6381 2796.7954 L 1188.6381 2773.4888 L 1188.6381 2773.4888 L 1165.3314 2773.4888 L 1165.3314 2750.1821 L 1165.3314 2750.1821 L 1142.0248 2750.1821 L 1142.0248 2750.1821 L 1142.0248 2750.1821 L 1142.0248 2773.4888 L 1142.0248 2773.4888 L 1118.7181 2750.1821 Q 1118.7181 2726.8755 1095.4115 2726.8755 Q 1072.1049 2726.8755 1072.1049 2750.1821 Q 1048.7982 2773.4888 1048.7982 2750.1821 Q 1048.7982 2726.8755 1002.185 2703.5688 L 978.87836 2703.5688 L 978.87836 2680.2622 L 955.5718 2656.9556 L 955.5718 2633.649 Q 955.5718 2610.3423 978.87836 2563.729 Q 1002.185 2540.4224 1025.4916 2540.4224 Q 1048.7982 2517.1157 1072.1049 2517.1157 Q 1095.4115 2517.1157 1095.4115 2493.809 L 1095.4115 2470.5027 L 1095.4115 2470.5027 Q 1095.4115 2470.5027 1072.1049 2423.8894 L 1048.7982 2377.2761 L 1048.7982 2353.9695 Q 1048.7982 2330.6628 1002.185 2330.6628 Q 978.87836 2307.3562 955.5718 2260.743 Q 955.5718 2237.4363 908.9585 2237.4363 Q 862.3452 2237.4363 792.42535 2260.743 Q 722.5055 2260.743 722.5055 2237.4363 Q 722.5055 2214.1296 722.5055 2190.823 Q 745.8121 2190.823 745.8121 2144.2097 Q 722.5055 2120.903 675.8922 2144.2097 Q 629.27893 2167.5164 629.27893 2144.2097 Q 629.27893 2120.903 582.6657 2120.903 L 559.3591 2097.5964 L 559.3591 2097.5964 L 536.0524 2097.5964 L 536.0524 2050.9832 L 536.0524 2027.6766 L 559.3591 2027.6766 L 582.6657 2027.6766 L 582.6657 2050.9832 L 582.6657 2074.2898 L 605.97235 2074.2898 Q 629.27893 2050.9832 629.27893 2027.6766 Q 605.97235 2004.37 629.27893 2004.37 Q 675.8922 2004.37 675.8922 1957.7567 Q 675.8922 1911.1436 722.5055 1864.5303 L 745.8121 1817.917 L 722.5055 1794.6104 Q 699.19885 1771.3037 675.8922 1771.3037 Q 652.5856 1771.3037 629.27893 1771.3037 Q 605.97235 1771.3037 582.6657 1747.9971 L 582.6657 1724.6904 L 605.97235 1724.6904 Q 629.27893 1724.6904 629.27893 1654.7706 Q 629.27893 1584.8507 675.8922 1584.8507 L 745.8121 1584.8507 L 675.8922 1561.5441 L 629.27893 1561.5441 L 629.27893 1538.2374 L 629.27893 1514.9308 L 629.27893 1491.6241 L 629.27893 1468.3175 L 629.27893 1468.3175 L 629.27893 1491.6241 L 629.27893 1491.6241 L 629.27893 1491.6241 L 652.5856 1491.6241 L 652.5856 1491.6241 L 675.8922 1514.9308 L 722.5055 1514.9308 L 769.1187 1514.9308 Q 792.42535 1514.9308 792.42535 1491.6241 Q 815.732 1445.011 815.732 1445.011 Q 839.03864 1445.011 862.3452 1421.7043 Q 862.3452 1398.3977 862.3452 1398.3977 Q 839.03864 1375.0911 862.3452 1328.4778 Q 885.65186 1305.1711 908.9585 1305.1711 Q 908.9585 1328.4778 955.5718 1328.4778 Q 1002.185 1328.4778 1002.185 1305.1711 Q 1002.185 1281.8645 1048.7982 1281.8645 Q 1095.4115 1281.8645 1118.7181 1211.9447 Q 1142.0248 1142.0248 1118.7181 1118.7181 Q 1095.4115 1095.4115 1142.0248 1025.4916 Q 1165.3314 932.26514 1188.6381 932.26514 Q 1235.2513 932.26514 1235.2513 908.9585 Q 1235.2513 885.65186 1188.6381 885.65186 Q 1165.3314 885.65186 1211.9447 862.3452 Q 1258.5579 839.03864 1235.2513 839.03864 Q 1211.9447 839.03864 1211.9447 815.732 Q 1211.9447 792.42535 1281.8645 769.1187 Q 1328.4778 745.8121 1305.1711 745.8121 Q 1281.8645 722.5055 1281.8645 629.27893 L 1281.8645 536.0524 L 1281.8645 536.0524 L 1281.8645 512.7458 L 1281.8645 512.7458 L 1281.8645 512.7458 L 1305.1711 512.7458 L 1305.1711 512.7458 L 1305.1711 489.43918 L 1328.4778 489.43918 L 1328.4778 466.13257 L 1328.4778 442.82593 L 1351.7844 442.82593 L 1375.0911 466.13257 L 1375.0911 466.13257 L 1375.0911 466.13257 L 1398.3977 442.82593 L 1398.3977 419.51932 L 1421.7043 419.51932 L 1445.011 419.51932 L 1445.011 442.82593 L 1421.7043 442.82593 L 1421.7043 442.82593 L 1421.7043 466.13257 L 1421.7043 466.13257 L 1421.7043 466.13257 L 1445.011 489.43918 Q 1445.011 512.7458 1398.3977 512.7458 L 1351.7844 512.7458 L 1351.7844 536.0524 L 1375.0911 559.3591 L 1375.0911 559.3591 L 1375.0911 559.3591 L 1375.0911 582.6657 L 1375.0911 582.6657 L 1398.3977 582.6657 L 1398.3977 605.97235 L 1421.7043 605.97235 L 1421.7043 605.97235 L 1421.7043 582.6657 L 1421.7043 582.6657 L 1445.011 582.6657 L 1445.011 559.3591 L 1445.011 559.3591 L 1468.3175 559.3591 L 1468.3175 512.7458 Q 1468.3175 489.43918 1491.6241 466.13257 L 1491.6241 419.51932 L 1514.9308 419.51932 L 1561.5441 419.51932 L 1608.1573 396.21268 L 1631.464 396.21268 L 1631.464 419.51932 L 1608.1573 442.82593 L 1608.1573 466.13257 L 1608.1573 489.43918 L 1631.464 489.43918 L 1631.464 466.13257 L 1654.7706 466.13257 L 1678.0773 466.13257 L 1678.0773 489.43918 L 1654.7706 489.43918 L 1654.7706 512.7458 L 1654.7706 536.0524 L 1654.7706 536.0524 L 1654.7706 559.3591 L 1631.464 559.3591 L 1608.1573 559.3591 L 1608.1573 605.97235 L 1608.1573 652.5856 L 1631.464 652.5856 L 1631.464 652.5856 L 1654.7706 652.5856 Q 1654.7706 652.5856 1654.7706 675.8922 L 1654.7706 699.19885 L 1654.7706 745.8121 L 1654.7706 769.1187 L 1678.0773 745.8121 Q 1678.0773 722.5055 1701.3838 722.5055 Q 1747.9971 722.5055 1747.9971 699.19885 L 1747.9971 675.8922 L 1771.3037 675.8922 L 1771.3037 699.19885 L 1771.3037 699.19885 L 1794.6104 699.19885 L 1794.6104 745.8121 Q 1794.6104 792.42535 1747.9971 792.42535 L 1724.6904 792.42535 L 1724.6904 815.732 L 1747.9971 839.03864 L 1747.9971 839.03864 L 1747.9971 839.03864 L 1794.6104 815.732 L 1841.2236 792.42535 L 1887.8369 792.42535 L 1934.4501 792.42535 L 1934.4501 769.1187 L 1934.4501 769.1187 L 1957.7567 769.1187 L 1957.7567 745.8121 L 1957.7567 745.8121 L 1934.4501 745.8121 L 1934.4501 722.5055 L 1934.4501 699.19885 L 1957.7567 699.19885 L 1957.7567 699.19885 L 1957.7567 675.8922 L 1934.4501 675.8922 L 1934.4501 652.5856 Q 1934.4501 629.27893 1887.8369 629.27893 Q 1864.5303 629.27893 1864.5303 605.97235 Q 1864.5303 582.6657 1841.2236 582.6657 L 1817.917 582.6657 L 1817.917 559.3591 L 1841.2236 512.7458 L 1864.5303 512.7458 Q 1911.1436 536.0524 1911.1436 512.7458 Q 1911.1436 489.43918 1934.4501 466.13257 Q 1934.4501 466.13257 1957.7567 419.51932 Q 1957.7567 372.90604 1934.4501 372.90604 Q 1911.1436 372.90604 1934.4501 326.2928 Q 1934.4501 279.67953 1957.7567 279.67953 Q 1981.0634 279.67953 2027.6766 209.75966 Q 2050.9832 139.83977 2050.9832 186.45302 Q 2050.9832 233.06628 2097.5964 209.75966 Q 2167.5164 186.45302 2190.823 163.1464 Q 2237.4363 139.83977 2214.1296 116.53314 Q 2167.5164 69.91988 2190.823 69.91988 Q 2214.1296 93.22651 2307.3562 93.22651 L 2377.2761 93.22651 L 2377.2761 69.91988 L 2400.5828 69.91988 L 2400.5828 46.613255 Q 2400.5828 0.0 2423.8894 0.0 Q 2447.196 0.0 2447.196 23.306627 Q 2447.196 46.613255 2493.809 46.613255 Q 2517.1157 46.613255 2517.1157 69.91988 Q 2517.1157 93.22651 2493.809 93.22651 Q 2447.196 116.53314 2447.196 163.1464 Q 2423.8894 186.45302 2400.5828 186.45302 Q 2400.5828 163.1464 2377.2761 186.45302 Q 2377.2761 233.06628 2423.8894 233.06628 Q 2470.5027 233.06628 2470.5027 256.3729 Q 2470.5027 279.67953 2447.196 279.67953 z M 2307.3562 139.83977 Q 2307.3562 116.53314 2330.6628 139.83977 Q 2353.9695 139.83977 2330.6628 163.1464 Q 2307.3562 186.45302 2307.3562 139.83977 z M 1957.7567 326.2928 Q 1981.0634 326.2928 1981.0634 326.2928 Q 1981.0634 326.2928 1981.0634 326.2928 Q 1957.7567 326.2928 1957.7567 326.2928 z M 1538.2374 442.82593 Q 1561.5441 442.82593 1561.5441 442.82593 Q 1561.5441 466.13257 1561.5441 466.13257 Q 1538.2374 466.13257 1538.2374 442.82593 z M 5500.3643 769.1187 Q 5500.3643 745.8121 5523.671 745.8121 Q 5570.284 769.1187 5546.9775 792.42535 Q 5546.9775 792.42535 5523.671 792.42535 Q 5500.3643 792.42535 5500.3643 769.1187 z M 4265.113 862.3452 Q 4265.113 839.03864 4265.113 839.03864 Q 4265.113 839.03864 4265.113 839.03864 Q 4265.113 862.3452 4265.113 862.3452 z M 3729.0605 908.9585 L 3752.3672 908.9585 L 3752.3672 932.26514 L 3752.3672 955.5718 L 3729.0605 955.5718 L 3705.754 932.26514 L 3682.4473 932.26514 Q 3659.1406 908.9585 3682.4473 908.9585 Q 3705.754 885.65186 3729.0605 908.9585 z M 699.19885 1724.6904 Q 722.5055 1724.6904 722.5055 1724.6904 Q 722.5055 1724.6904 722.5055 1724.6904 Q 699.19885 1724.6904 699.19885 1724.6904 z M 885.65186 2167.5164 Q 885.65186 2144.2097 908.9585 2144.2097 Q 955.5718 2167.5164 908.9585 2190.823 Q 885.65186 2190.823 885.65186 2167.5164 z M 1095.4115 2190.823 Q 1142.0248 2190.823 1165.3314 2214.1296 Q 1188.6381 2237.4363 1211.9447 2284.0496 Q 1235.2513 2330.6628 1235.2513 2377.2761 Q 1258.5579 2423.8894 1211.9447 2423.8894 Q 1142.0248 2447.196 1142.0248 2400.5828 Q 1095.4115 2353.9695 1095.4115 2284.0496 Q 1048.7982 2214.1296 1095.4115 2190.823 z M 4498.179 3495.9941 L 4474.8726 3495.9941 L 4474.8726 3402.7676 Q 4451.566 3332.848 4451.566 3309.5413 L 4451.566 3309.5413 L 4428.2593 3309.5413 L 4428.2593 3309.5413 L 4428.2593 3286.2346 L 4404.9526 3286.2346 L 4404.9526 3286.2346 L 4404.9526 3309.5413 L 4358.3394 3309.5413 Q 4335.0327 3309.5413 4311.726 3356.1545 Q 4265.113 3356.1545 4195.193 3379.4612 L 4125.273 3402.7676 L 4125.273 3379.4612 L 4125.273 3379.4612 L 4125.273 3356.1545 L 4125.273 3332.848 L 4125.273 3332.848 L 4125.273 3309.5413 L 4125.273 3309.5413 L 4125.273 3309.5413 L 4125.273 3262.928 L 4125.273 3239.6213 L 4125.273 3239.6213 L 4125.273 3216.3147 L 4125.273 3216.3147 L 4125.273 3216.3147 L 4148.5796 3216.3147 L 4148.5796 3216.3147 L 4171.886 3193.008 Q 4195.193 3193.008 4195.193 3169.7014 Q 4195.193 3146.3948 4241.806 3123.0881 Q 4265.113 3076.4749 4404.9526 2959.9417 L 4544.7925 2843.4087 L 4544.7925 2843.4087 L 4544.7925 2843.4087 L 4568.099 2843.4087 L 4568.099 2843.4087 L 4568.099 2820.102 L 4591.406 2820.102 L 4568.099 2796.7954 Q 4568.099 2750.1821 4498.179 2750.1821 Q 4451.566 2750.1821 4474.8726 2656.9556 Q 4498.179 2587.0356 4521.486 2610.3423 Q 4544.7925 2656.9556 4684.6323 2656.9556 Q 4801.1655 2633.649 4824.472 2703.5688 Q 4824.472 2796.7954 4847.779 2773.4888 Q 4871.0854 2773.4888 4871.0854 2796.7954 Q 4871.0854 2820.102 4777.859 2890.022 Q 4707.939 2936.635 4684.6323 2983.2483 Q 4684.6323 3029.8616 4707.939 3053.1682 Q 4731.2456 3053.1682 4707.939 3123.0881 Q 4684.6323 3216.3147 4614.7124 3262.928 Q 4544.7925 3309.5413 4544.7925 3402.7676 Q 4521.486 3495.9941 4498.179 3495.9941 z M 1258.5579 2703.5688 L 1281.8645 2703.5688 L 1281.8645 2750.1821 L 1281.8645 2796.7954 L 1258.5579 2796.7954 L 1235.2513 2796.7954 L 1235.2513 2820.102 Q 1235.2513 2820.102 1235.2513 2796.7954 L 1235.2513 2773.4888 L 1235.2513 2750.1821 L 1235.2513 2726.8755 L 1258.5579 2726.8755 L 1258.5579 2703.5688 L 1258.5579 2703.5688 z M 1165.3314 2843.4087 Q 1188.6381 2843.4087 1188.6381 2843.4087 Q 1188.6381 2843.4087 1188.6381 2843.4087 Q 1165.3314 2843.4087 1165.3314 2843.4087 z M 1887.8369 3589.2207 L 1934.4501 3589.2207 L 1934.4501 3612.5273 L 1934.4501 3612.5273 L 1911.1436 3612.5273 L 1911.1436 3635.834 L 1887.8369 3635.834 L 1887.8369 3635.834 L 1887.8369 3612.5273 Q 1864.5303 3589.2207 1887.8369 3589.2207 z M 1864.5303 3775.6738 Q 1887.8369 3775.6738 1887.8369 3775.6738 Q 1887.8369 3775.6738 1887.8369 3775.6738 Q 1864.5303 3775.6738 1864.5303 3775.6738 z M 7621.2676 3868.9001 L 7667.881 3868.9001 L 7667.881 3868.9001 L 7667.881 3868.9001 L 7691.187 3892.2068 L 7691.187 3915.5134 L 7667.881 3915.5134 L 7621.2676 3915.5134 L 7621.2676 3938.82 L 7621.2676 3962.1267 L 7597.961 3962.1267 L 7597.961 3962.1267 L 7597.961 3938.82 Q 7574.6543 3938.82 7574.6543 3915.5134 Q 7551.3477 3868.9001 7621.2676 3868.9001 z M 1841.2236 4894.392 Q 1841.2236 4871.0854 1864.5303 4871.0854 L 1887.8369 4871.0854 L 1887.8369 4894.392 L 1887.8369 4917.6987 L 1864.5303 4917.6987 Q 1841.2236 4917.6987 1841.2236 4894.392 z M 3775.6738 6246.1763 L 3752.3672 6269.483 L 3752.3672 6292.7896 L 3752.3672 6316.096 L 3729.0605 6316.096 L 3729.0605 6292.7896 L 3729.0605 6292.7896 L 3705.754 6292.7896 L 3705.754 6269.483 L 3705.754 6246.1763 L 3729.0605 6222.8696 Q 3752.3672 6199.563 3752.3672 6152.9497 L 3752.3672 6106.3364 L 3775.6738 6059.723 L 3775.6738 6036.4165 L 3752.3672 6036.4165 L 3729.0605 6059.723 L 3705.754 6059.723 L 3682.4473 6059.723 L 3682.4473 6083.03 L 3659.1406 6083.03 L 3659.1406 6083.03 L 3659.1406 6106.3364 L 3635.834 6106.3364 L 3612.5273 6106.3364 L 3519.3008 6222.8696 Q 3426.0742 6339.403 3426.0742 6339.403 L 3426.0742 6339.403 L 3426.0742 6362.7095 L 3426.0742 6362.7095 L 3402.7676 6386.016 L 3402.7676 6409.3228 L 3379.4612 6409.3228 L 3356.1545 6432.6294 L 3332.848 6432.6294 L 3309.5413 6432.6294 L 3309.5413 6409.3228 L 3286.2346 6409.3228 L 3286.2346 6409.3228 L 3286.2346 6432.6294 L 3286.2346 6432.6294 L 3262.928 6432.6294 L 3262.928 6409.3228 L 3239.6213 6409.3228 L 3239.6213 6386.016 L 3239.6213 6362.7095 L 3239.6213 6339.403 L 3239.6213 6292.7896 L 3239.6213 6269.483 L 3239.6213 6246.1763 L 3402.7676 5919.8833 Q 3565.914 5593.591 3565.914 5523.671 Q 3565.914 5453.751 3659.1406 5477.0576 Q 3729.0605 5500.3643 3752.3672 5593.591 Q 3752.3672 5686.8174 3752.3672 5733.4307 Q 3729.0605 5756.7373 3705.754 5756.7373 Q 3682.4473 5756.7373 3589.2207 5919.8833 Q 3495.9941 6059.723 3589.2207 6059.723 Q 3682.4473 6013.11 3752.3672 5966.4966 Q 3845.5935 5919.8833 3845.5935 5873.27 Q 3868.9001 5803.3506 3892.2068 5803.3506 Q 3915.5134 5803.3506 3915.5134 5733.4307 Q 3915.5134 5686.8174 3938.82 5686.8174 Q 3962.1267 5686.8174 3962.1267 5640.204 Q 3962.1267 5616.8975 3985.4333 5616.8975 Q 4008.74 5616.8975 3962.1267 5756.7373 Q 3915.5134 5896.5767 3938.82 5919.8833 Q 3985.4333 5919.8833 3915.5134 5919.8833 Q 3868.9001 5943.19 3845.5935 6059.723 Q 3798.9805 6176.2563 3798.9805 6199.563 Q 3798.9805 6222.8696 3775.6738 6246.1763 z M 1072.1049 6455.936 Q 1095.4115 6455.936 1095.4115 6455.936 Q 1095.4115 6479.2427 1095.4115 6479.2427 Q 1072.1049 6479.2427 1072.1049 6455.936 z M 9602.331 6595.776 L 9625.638 6572.469 L 9648.944 6619.0825 Q 9672.251 6642.389 9625.638 6642.389 L 9602.331 6619.0825 L 9602.331 6619.0825 L 9579.024 6619.0825 L 9579.024 6619.0825 L 9579.024 6619.0825 L 9602.331 6595.776 z M 9648.944 7248.3613 L 9648.944 7225.0547 L 9648.944 7225.0547 L 9672.251 7225.0547 L 9672.251 7225.0547 L 9672.251 7225.0547 L 9672.251 7248.3613 Q 9672.251 7248.3613 9648.944 7248.3613 L 9625.638 7271.668 L 9625.638 7248.3613 L 9625.638 7248.3613 L 9648.944 7248.3613 z M 10045.156 8064.0933 Q 10045.156 8017.48 10068.463 8064.0933 Q 10091.77 8087.4 10068.463 8087.4 Q 10045.156 8087.4 10045.156 8064.0933 z M 10115.076 8576.839 Q 10138.383 8576.839 10138.383 8576.839 Q 10138.383 8576.839 10138.383 8576.839 Q 10115.076 8576.839 10115.076 8576.839 z M 3472.6875 9089.585 L 3472.6875 9089.585 L 3472.6875 9066.278 L 3472.6875 9066.278 L 3495.9941 9066.278 L 3495.9941 9042.972 L 3589.2207 8996.358 Q 3682.4473 8903.132 3752.3672 8903.132 Q 3822.287 8879.825 3845.5935 8809.905 Q 3892.2068 8763.292 3938.82 8739.985 Q 3985.4333 8716.679 3962.1267 8903.132 Q 3938.82 9066.278 3915.5134 9089.585 Q 3892.2068 9112.892 3892.2068 9089.585 Q 3892.2068 9066.278 3845.5935 9089.585 Q 3798.9805 9089.585 3798.9805 9112.892 Q 3798.9805 9136.198 3659.1406 9206.118 Q 3542.6074 9276.038 3472.6875 9252.731 Q 3426.0742 9252.731 3426.0742 9182.812 Q 3449.3809 9089.585 3449.3809 9089.585 Q 3472.6875 9089.585 3472.6875 9089.585 z M 10418.0625 8763.292 Q 10418.0625 8763.292 10441.369 8763.292 Q 10441.369 8763.292 10418.0625 8763.292 Q 10418.0625 8763.292 10418.0625 8763.292 z M 7155.135 9532.411 Q 7155.135 9532.411 7178.4414 9532.411 Q 7178.4414 9555.718 7155.135 9555.718 Q 7155.135 9555.718 7155.135 9532.411 z M 2307.3562 9718.864 Q 2307.3562 9718.864 2330.6628 9718.864 Q 2330.6628 9742.171 2307.3562 9742.171 Q 2307.3562 9742.171 2307.3562 9718.864 z M 4731.2456 9975.236 Q 4731.2456 9975.236 4754.5522 9975.236 Q 4754.5522 9975.236 4731.2456 9975.236 Q 4731.2456 9975.236 4731.2456 9975.236 z M 2470.5027 10021.85 Q 2493.809 10021.85 2493.809 10021.85 Q 2493.809 10021.85 2493.809 10021.85 Q 2470.5027 10021.85 2470.5027 10021.85 z M 2447.196 10115.076 Q 2423.8894 10115.076 2447.196 10091.77 Q 2470.5027 10091.77 2447.196 10115.076 Q 2447.196 10115.076 2447.196 10115.076 z M 4638.019 10184.996 Q 4638.019 10184.996 4661.3257 10184.996 Q 4661.3257 10208.303 4638.019 10208.303 Q 4638.019 10208.303 4638.019 10184.996 z M 4591.406 10418.0625 Q 4591.406 10418.0625 4614.7124 10418.0625 Q 4614.7124 10441.369 4591.406 10441.369 Q 4591.406 10441.369 4591.406 10418.0625 z M 3938.82 11210.488 Q 3938.82 11210.488 3962.1267 11210.488 Q 3962.1267 11233.795 3938.82 11233.795 Q 3938.82 11233.795 3938.82 11210.488 z M 2773.4888 11606.701 Q 2773.4888 11606.701 2796.7954 11606.701 Q 2796.7954 11606.701 2773.4888 11606.701 Q 2773.4888 11606.701 2773.4888 11606.701 z" svg:height="117.46541mm" draw:style-name="style-55" svg:viewBox="0.0 0.0 10907.502 11746.54" svg:width="109.07502mm" svg:x="27.268755mm" svg:y="49.876183mm"/>
          <draw:path svg:d="M 6083.03 23.306627 L 6152.9497 23.306627 L 6152.9497 23.306627 L 6152.9497 23.306627 L 6176.2563 46.613255 L 6222.8696 46.613255 L 6222.8696 69.91988 L 6222.8696 93.22651 L 6246.1763 93.22651 L 6269.483 69.91988 L 6292.7896 69.91988 L 6316.096 69.91988 L 6362.7095 139.83977 Q 6432.6294 186.45302 6432.6294 209.75966 Q 6432.6294 233.06628 6525.856 256.3729 Q 6619.0825 256.3729 6619.0825 279.67953 L 6642.389 279.67953 L 6642.389 279.67953 L 6642.389 302.98618 L 6642.389 302.98618 L 6642.389 302.98618 L 6642.389 302.98618 L 6642.389 326.2928 L 6619.0825 349.59943 Q 6595.776 349.59943 6595.776 419.51932 Q 6572.469 489.43918 6595.776 489.43918 Q 6642.389 489.43918 6619.0825 582.6657 Q 6595.776 675.8922 6595.776 722.5055 Q 6595.776 745.8121 6619.0825 745.8121 L 6642.389 745.8121 L 6642.389 769.1187 L 6642.389 815.732 L 6619.0825 815.732 L 6619.0825 815.732 L 6619.0825 792.42535 L 6595.776 792.42535 L 6595.776 792.42535 L 6595.776 815.732 L 6595.776 815.732 Q 6595.776 815.732 6549.1626 839.03864 Q 6502.5493 862.3452 6502.5493 955.5718 Q 6479.2427 1025.4916 6455.936 1025.4916 Q 6432.6294 1048.7982 6455.936 1142.0248 Q 6455.936 1235.2513 6432.6294 1235.2513 Q 6409.3228 1235.2513 6409.3228 1258.5579 Q 6409.3228 1281.8645 6409.3228 1281.8645 Q 6432.6294 1281.8645 6455.936 1328.4778 Q 6479.2427 1351.7844 6502.5493 1351.7844 Q 6525.856 1375.0911 6502.5493 1375.0911 Q 6455.936 1375.0911 6455.936 1445.011 Q 6455.936 1491.6241 6502.5493 1514.9308 Q 6525.856 1561.5441 6572.469 1654.7706 Q 6642.389 1747.9971 6595.776 1771.3037 Q 6572.469 1794.6104 6549.1626 1841.2236 Q 6549.1626 1911.1436 6525.856 1911.1436 Q 6502.5493 1911.1436 6502.5493 2027.6766 L 6502.5493 2120.903 L 6502.5493 2120.903 L 6479.2427 2120.903 L 6479.2427 2120.903 Q 6455.936 2120.903 6455.936 2144.2097 Q 6455.936 2167.5164 6432.6294 2214.1296 Q 6432.6294 2284.0496 6409.3228 2284.0496 Q 6362.7095 2284.0496 6362.7095 2307.3562 Q 6362.7095 2353.9695 6386.016 2353.9695 Q 6409.3228 2353.9695 6409.3228 2377.2761 Q 6409.3228 2400.5828 6386.016 2400.5828 Q 6362.7095 2400.5828 6362.7095 2493.809 Q 6362.7095 2540.4224 6339.403 2540.4224 Q 6316.096 2540.4224 6316.096 2563.729 Q 6292.7896 2610.3423 6269.483 2610.3423 Q 6246.1763 2587.0356 6222.8696 2610.3423 Q 6222.8696 2633.649 6199.563 2587.0356 Q 6176.2563 2563.729 6106.3364 2587.0356 Q 6013.11 2587.0356 5989.803 2610.3423 Q 5989.803 2633.649 5966.4966 2633.649 Q 5943.19 2633.649 5943.19 2587.0356 Q 5943.19 2563.729 5849.964 2563.729 Q 5780.044 2540.4224 5756.7373 2517.1157 Q 5756.7373 2493.809 5733.4307 2517.1157 Q 5733.4307 2540.4224 5710.124 2540.4224 Q 5663.5107 2517.1157 5663.5107 2493.809 Q 5640.204 2493.809 5616.8975 2540.4224 L 5616.8975 2610.3423 L 5593.591 2633.649 L 5570.284 2680.2622 L 5570.284 2587.0356 L 5570.284 2517.1157 L 5546.9775 2517.1157 L 5546.9775 2540.4224 L 5546.9775 2540.4224 L 5523.671 2540.4224 L 5523.671 2540.4224 L 5523.671 2540.4224 L 5477.0576 2563.729 Q 5453.751 2587.0356 5430.4443 2633.649 L 5407.1377 2680.2622 L 5383.831 2680.2622 Q 5360.5244 2680.2622 5337.218 2633.649 Q 5313.911 2587.0356 5313.911 2633.649 Q 5313.911 2680.2622 5290.6045 2680.2622 L 5243.991 2703.5688 L 5243.991 2703.5688 L 5243.991 2726.8755 L 5243.991 2726.8755 L 5243.991 2726.8755 L 5220.6846 2726.8755 L 5220.6846 2726.8755 L 5197.378 2750.1821 L 5174.0713 2750.1821 L 5174.0713 2726.8755 L 5197.378 2703.5688 L 5197.378 2703.5688 L 5197.378 2680.2622 L 5197.378 2680.2622 L 5197.378 2680.2622 L 5220.6846 2680.2622 Q 5220.6846 2680.2622 5220.6846 2656.9556 Q 5243.991 2656.9556 5197.378 2656.9556 L 5197.378 2656.9556 L 5197.378 2633.649 Q 5197.378 2610.3423 5197.378 2587.0356 Q 5197.378 2563.729 5150.7646 2540.4224 L 5080.8447 2540.4224 L 5080.8447 2493.809 Q 5104.1514 2423.8894 5104.1514 2400.5828 L 5104.1514 2400.5828 L 5080.8447 2377.2761 L 5080.8447 2353.9695 L 5057.538 2353.9695 L 5034.2314 2353.9695 L 5034.2314 2377.2761 L 5057.538 2400.5828 L 5057.538 2423.8894 Q 5057.538 2447.196 5034.2314 2447.196 L 5010.925 2470.5027 L 4987.618 2447.196 L 4987.618 2423.8894 L 4987.618 2423.8894 Q 4987.618 2400.5828 4987.618 2400.5828 Q 4987.618 2353.9695 4847.779 2330.6628 L 4707.939 2307.3562 L 4684.6323 2307.3562 L 4684.6323 2307.3562 L 4684.6323 2284.0496 L 4684.6323 2284.0496 L 4661.3257 2284.0496 L 4661.3257 2260.743 L 4661.3257 2260.743 L 4684.6323 2260.743 L 4684.6323 2237.4363 Q 4684.6323 2214.1296 4707.939 2167.5164 Q 4731.2456 2144.2097 4731.2456 2027.6766 Q 4731.2456 1911.1436 4661.3257 1887.8369 Q 4591.406 1887.8369 4591.406 1794.6104 L 4591.406 1701.3838 L 4591.406 1654.7706 Q 4591.406 1631.464 4591.406 1514.9308 Q 4591.406 1375.0911 4498.179 1235.2513 Q 4451.566 1118.7181 4358.3394 1072.1049 Q 4288.4194 1048.7982 4265.113 1002.185 Q 4218.4995 955.5718 4125.273 908.9585 Q 4032.0466 862.3452 3752.3672 839.03864 Q 3449.3809 815.732 3402.7676 769.1187 Q 3356.1545 722.5055 3356.1545 769.1187 L 3356.1545 815.732 L 3332.848 815.732 L 3286.2346 815.732 L 3239.6213 839.03864 Q 3216.3147 862.3452 3076.4749 908.9585 Q 2936.635 955.5718 2820.102 1072.1049 Q 2680.2622 1188.6381 2656.9556 1305.1711 Q 2633.649 1445.011 2610.3423 1561.5441 Q 2587.0356 1654.7706 2680.2622 1747.9971 L 2750.1821 1841.2236 L 2773.4888 1841.2236 L 2796.7954 1841.2236 L 2820.102 1864.5303 L 2820.102 1864.5303 L 2820.102 1864.5303 L 2820.102 1887.8369 L 2820.102 1887.8369 L 2843.4087 1887.8369 L 2843.4087 1887.8369 L 2820.102 1911.1436 L 2820.102 1911.1436 L 2820.102 1934.4501 L 2750.1821 1934.4501 L 2680.2622 1934.4501 L 2633.649 1934.4501 Q 2563.729 1934.4501 2517.1157 1911.1436 Q 2470.5027 1887.8369 2260.743 1817.917 L 2074.2898 1747.9971 L 2050.9832 1747.9971 L 2050.9832 1747.9971 L 2027.6766 1724.6904 L 2004.37 1701.3838 L 1981.0634 1701.3838 L 1957.7567 1701.3838 L 1934.4501 1701.3838 L 1887.8369 1701.3838 L 1887.8369 1701.3838 L 1887.8369 1701.3838 L 1911.1436 1747.9971 L 1934.4501 1817.917 L 1934.4501 1841.2236 L 1934.4501 1864.5303 L 1957.7567 1864.5303 L 1957.7567 1887.8369 L 1957.7567 1887.8369 L 1981.0634 1887.8369 L 1981.0634 1887.8369 L 1981.0634 1887.8369 L 2027.6766 1934.4501 Q 2097.5964 1981.0634 2167.5164 2027.6766 Q 2237.4363 2027.6766 2260.743 2050.9832 L 2284.0496 2074.2898 L 2284.0496 2074.2898 L 2307.3562 2074.2898 L 2307.3562 2074.2898 L 2307.3562 2074.2898 L 2330.6628 2097.5964 L 2353.9695 2120.903 L 2353.9695 2120.903 L 2353.9695 2120.903 L 2330.6628 2120.903 L 2330.6628 2120.903 L 2330.6628 2144.2097 L 2330.6628 2144.2097 L 2307.3562 2144.2097 L 2307.3562 2167.5164 L 2307.3562 2167.5164 L 2307.3562 2167.5164 L 2284.0496 2167.5164 L 2284.0496 2167.5164 L 2260.743 2190.823 L 2214.1296 2214.1296 L 2190.823 2214.1296 Q 2167.5164 2214.1296 2074.2898 2260.743 Q 1957.7567 2307.3562 1794.6104 2330.6628 Q 1608.1573 2353.9695 1468.3175 2353.9695 Q 1305.1711 2400.5828 1281.8645 2400.5828 L 1281.8645 2423.8894 L 1281.8645 2423.8894 Q 1258.5579 2447.196 1211.9447 2517.1157 Q 1188.6381 2587.0356 1142.0248 2587.0356 Q 1095.4115 2587.0356 1095.4115 2610.3423 Q 1072.1049 2656.9556 1048.7982 2656.9556 Q 1025.4916 2680.2622 1002.185 2703.5688 Q 1002.185 2726.8755 955.5718 2750.1821 Q 932.26514 2773.4888 932.26514 2726.8755 Q 932.26514 2680.2622 908.9585 2680.2622 Q 862.3452 2703.5688 769.1187 2726.8755 Q 675.8922 2773.4888 675.8922 2726.8755 Q 675.8922 2703.5688 582.6657 2680.2622 L 512.7458 2656.9556 L 442.82593 2656.9556 L 396.21268 2633.649 L 372.90604 2633.649 L 349.59943 2633.649 L 349.59943 2610.3423 L 349.59943 2610.3423 L 372.90604 2610.3423 L 372.90604 2587.0356 L 372.90604 2587.0356 L 396.21268 2587.0356 L 396.21268 2587.0356 L 396.21268 2587.0356 L 442.82593 2517.1157 Q 489.43918 2447.196 512.7458 2423.8894 Q 512.7458 2400.5828 489.43918 2400.5828 Q 489.43918 2377.2761 489.43918 2284.0496 Q 489.43918 2214.1296 536.0524 2167.5164 Q 582.6657 2120.903 559.3591 2074.2898 Q 536.0524 2027.6766 559.3591 1934.4501 Q 559.3591 1864.5303 536.0524 1841.2236 Q 489.43918 1841.2236 536.0524 1771.3037 Q 559.3591 1701.3838 605.97235 1678.0773 Q 629.27893 1654.7706 629.27893 1608.1573 L 629.27893 1584.8507 L 652.5856 1584.8507 L 652.5856 1608.1573 L 652.5856 1608.1573 L 675.8922 1608.1573 L 675.8922 1584.8507 L 675.8922 1561.5441 L 675.8922 1538.2374 L 675.8922 1514.9308 L 675.8922 1514.9308 L 675.8922 1514.9308 L 652.5856 1514.9308 L 629.27893 1514.9308 L 605.97235 1514.9308 L 582.6657 1514.9308 L 582.6657 1491.6241 L 582.6657 1491.6241 L 559.3591 1514.9308 Q 536.0524 1561.5441 512.7458 1538.2374 Q 489.43918 1514.9308 442.82593 1514.9308 Q 419.51932 1561.5441 396.21268 1538.2374 Q 396.21268 1514.9308 349.59943 1514.9308 Q 326.2928 1514.9308 326.2928 1468.3175 Q 302.98618 1398.3977 279.67953 1421.7043 Q 256.3729 1421.7043 256.3729 1398.3977 Q 256.3729 1375.0911 279.67953 1375.0911 Q 302.98618 1375.0911 256.3729 1328.4778 Q 209.75966 1328.4778 209.75966 1235.2513 Q 209.75966 1142.0248 256.3729 1142.0248 Q 279.67953 1142.0248 209.75966 1118.7181 Q 163.1464 1095.4115 139.83977 1095.4115 L 116.53314 1095.4115 L 116.53314 1048.7982 Q 116.53314 1025.4916 139.83977 1002.185 Q 139.83977 955.5718 163.1464 955.5718 Q 209.75966 955.5718 209.75966 885.65186 Q 209.75966 815.732 163.1464 815.732 Q 116.53314 815.732 116.53314 675.8922 Q 116.53314 559.3591 69.91988 442.82593 L 46.613255 302.98618 L 23.306627 302.98618 L 0.0 302.98618 L 23.306627 279.67953 L 69.91988 256.3729 L 69.91988 256.3729 L 69.91988 256.3729 L 46.613255 256.3729 L 46.613255 256.3729 L 69.91988 233.06628 L 116.53314 233.06628 L 116.53314 279.67953 Q 116.53314 302.98618 116.53314 326.2928 L 116.53314 326.2928 L 139.83977 302.98618 L 163.1464 279.67953 L 163.1464 279.67953 L 163.1464 302.98618 L 163.1464 302.98618 L 163.1464 302.98618 L 186.45302 302.98618 L 186.45302 302.98618 L 209.75966 279.67953 Q 233.06628 256.3729 186.45302 256.3729 Q 163.1464 233.06628 233.06628 209.75966 Q 302.98618 163.1464 326.2928 163.1464 Q 349.59943 163.1464 372.90604 163.1464 L 372.90604 163.1464 L 396.21268 139.83977 L 419.51932 116.53314 L 419.51932 116.53314 Q 396.21268 116.53314 372.90604 116.53314 Q 326.2928 116.53314 349.59943 69.91988 L 349.59943 23.306627 L 372.90604 23.306627 L 396.21268 23.306627 L 396.21268 0.0 L 396.21268 0.0 L 1864.5303 0.0 Q 3332.848 -23.306627 4684.6323 0.0 Q 6013.11 23.306627 6083.03 23.306627 z M 3262.928 629.27893 Q 3239.6213 582.6657 3286.2346 582.6657 Q 3309.5413 582.6657 3309.5413 629.27893 Q 3286.2346 675.8922 3262.928 629.27893 z M 6502.5493 699.19885 L 6502.5493 675.8922 L 6502.5493 675.8922 L 6502.5493 675.8922 L 6525.856 675.8922 L 6525.856 675.8922 L 6525.856 699.19885 L 6549.1626 699.19885 L 6549.1626 722.5055 Q 6549.1626 745.8121 6525.856 722.5055 L 6502.5493 722.5055 L 6479.2427 722.5055 L 6479.2427 722.5055 L 6479.2427 699.19885 L 6502.5493 699.19885 L 6502.5493 699.19885 z M 3146.3948 745.8121 L 3146.3948 722.5055 L 3169.7014 722.5055 L 3169.7014 722.5055 L 3169.7014 745.8121 L 3193.008 745.8121 L 3193.008 745.8121 L 3193.008 769.1187 L 3193.008 769.1187 L 3193.008 769.1187 L 3216.3147 769.1187 Q 3216.3147 769.1187 3193.008 769.1187 L 3146.3948 769.1187 L 3146.3948 745.8121 z M 6502.5493 792.42535 Q 6502.5493 769.1187 6502.5493 769.1187 Q 6502.5493 769.1187 6502.5493 769.1187 Q 6502.5493 792.42535 6502.5493 792.42535 z M 233.06628 1002.185 Q 209.75966 1002.185 256.3729 1002.185 Q 279.67953 1002.185 256.3729 1002.185 Q 233.06628 1002.185 233.06628 1002.185 z M 372.90604 1491.6241 Q 372.90604 1468.3175 372.90604 1468.3175 Q 396.21268 1468.3175 396.21268 1468.3175 Q 396.21268 1491.6241 372.90604 1491.6241 z M 6362.7095 2260.743 Q 6362.7095 2260.743 6362.7095 2237.4363 Q 6362.7095 2237.4363 6362.7095 2260.743 Q 6362.7095 2260.743 6362.7095 2260.743 z M 536.0524 2330.6628 Q 536.0524 2307.3562 559.3591 2307.3562 Q 582.6657 2307.3562 582.6657 2330.6628 Q 582.6657 2353.9695 559.3591 2353.9695 Q 536.0524 2353.9695 536.0524 2330.6628 z M 5197.378 2517.1157 Q 5197.378 2493.809 5220.6846 2493.809 Q 5243.991 2493.809 5243.991 2517.1157 Q 5243.991 2540.4224 5220.6846 2540.4224 Q 5197.378 2540.4224 5197.378 2517.1157 z" svg:height="27.501822mm" draw:style-name="style-56" svg:viewBox="0.0 0.0 6642.389 2750.1821" svg:width="66.42389mm" svg:x="203.933mm" svg:y="3.0298617mm"/>
          <draw:path svg:d="M 46.613255 23.306627 L 46.613255 1.8189894E-12 L 69.91988 46.613255 Q 93.22651 69.91988 186.45302 69.91988 Q 302.98618 93.22651 326.2928 139.83977 Q 326.2928 186.45302 326.2928 233.06628 Q 302.98618 279.67953 326.2928 279.67953 Q 349.59943 279.67953 349.59943 302.98618 L 349.59943 302.98618 L 326.2928 302.98618 L 302.98618 326.2928 L 279.67953 326.2928 Q 256.3729 326.2928 186.45302 349.59943 L 139.83977 349.59943 L 139.83977 326.2928 Q 139.83977 302.98618 163.1464 302.98618 Q 186.45302 279.67953 186.45302 256.3729 L 163.1464 233.06628 L 163.1464 209.75966 L 139.83977 209.75966 L 139.83977 209.75966 L 139.83977 186.45302 L 139.83977 186.45302 L 139.83977 186.45302 L 116.53314 163.1464 L 93.22651 139.83977 L 93.22651 139.83977 Q 93.22651 139.83977 69.91988 209.75966 L 46.613255 256.3729 L 46.613255 256.3729 L 46.613255 233.06628 L 46.613255 233.06628 L 46.613255 233.06628 L 23.306627 163.1464 L 0.0 93.22651 L 0.0 93.22651 L 0.0 93.22651 L 0.0 69.91988 L 0.0 69.91988 L 23.306627 46.613255 L 23.306627 46.613255 L 23.306627 46.613255 L 46.613255 46.613255 L 46.613255 23.306627 z" svg:height="3.495994mm" draw:style-name="style-57" svg:viewBox="0.0 0.0 349.59943 349.59943" svg:width="3.495994mm" svg:x="284.34085mm" svg:y="102.08303mm"/>
          <draw:path svg:d="M 675.8922 0.0 L 699.19885 0.0 L 722.5055 46.613255 Q 769.1187 93.22651 745.8121 139.83977 Q 722.5055 186.45302 699.19885 256.3729 Q 675.8922 302.98618 722.5055 302.98618 Q 745.8121 302.98618 745.8121 372.90604 Q 745.8121 419.51932 722.5055 419.51932 Q 675.8922 442.82593 675.8922 442.82593 L 675.8922 466.13257 L 675.8922 466.13257 L 675.8922 466.13257 L 652.5856 512.7458 L 629.27893 536.0524 L 629.27893 559.3591 L 629.27893 582.6657 L 675.8922 582.6657 L 699.19885 605.97235 L 769.1187 559.3591 Q 839.03864 559.3591 885.65186 536.0524 Q 932.26514 512.7458 932.26514 536.0524 Q 932.26514 559.3591 978.87836 559.3591 Q 1002.185 559.3591 1048.7982 559.3591 Q 1072.1049 582.6657 1072.1049 605.97235 Q 1048.7982 652.5856 1072.1049 675.8922 L 1072.1049 699.19885 L 1118.7181 675.8922 Q 1142.0248 652.5856 1165.3314 629.27893 Q 1188.6381 605.97235 1188.6381 605.97235 L 1188.6381 605.97235 L 1211.9447 605.97235 L 1235.2513 605.97235 L 1235.2513 605.97235 L 1235.2513 605.97235 L 1258.5579 605.97235 L 1258.5579 605.97235 L 1258.5579 629.27893 L 1281.8645 629.27893 L 1281.8645 629.27893 L 1281.8645 652.5856 L 1281.8645 652.5856 L 1281.8645 652.5856 L 1305.1711 675.8922 Q 1305.1711 699.19885 1328.4778 699.19885 Q 1351.7844 699.19885 1351.7844 745.8121 Q 1351.7844 815.732 1328.4778 815.732 Q 1305.1711 815.732 1305.1711 839.03864 Q 1305.1711 885.65186 1351.7844 908.9585 Q 1375.0911 932.26514 1375.0911 955.5718 Q 1375.0911 978.87836 1398.3977 1002.185 Q 1421.7043 1025.4916 1445.011 1048.7982 Q 1468.3175 1072.1049 1468.3175 1118.7181 L 1468.3175 1165.3314 L 1468.3175 1165.3314 L 1468.3175 1188.6381 L 1468.3175 1211.9447 L 1468.3175 1258.5579 L 1445.011 1258.5579 Q 1445.011 1258.5579 1421.7043 1258.5579 Q 1421.7043 1258.5579 1398.3977 1281.8645 L 1375.0911 1305.1711 L 1375.0911 1351.7844 L 1375.0911 1375.0911 L 1375.0911 1375.0911 L 1375.0911 1398.3977 L 1375.0911 1398.3977 L 1375.0911 1398.3977 L 1398.3977 1398.3977 L 1398.3977 1398.3977 L 1398.3977 1421.7043 L 1421.7043 1421.7043 L 1421.7043 1421.7043 L 1421.7043 1445.011 L 1398.3977 1445.011 L 1375.0911 1445.011 L 1375.0911 1491.6241 L 1375.0911 1514.9308 L 1351.7844 1514.9308 Q 1328.4778 1538.2374 1258.5579 1538.2374 Q 1188.6381 1584.8507 1142.0248 1561.5441 Q 1072.1049 1538.2374 1048.7982 1608.1573 Q 1025.4916 1654.7706 1002.185 1654.7706 Q 978.87836 1631.464 955.5718 1608.1573 Q 955.5718 1584.8507 908.9585 1584.8507 Q 885.65186 1584.8507 839.03864 1678.0773 Q 815.732 1747.9971 745.8121 1817.917 L 675.8922 1887.8369 L 652.5856 1887.8369 Q 629.27893 1911.1436 605.97235 1911.1436 Q 582.6657 1911.1436 512.7458 1887.8369 Q 442.82593 1864.5303 442.82593 1841.2236 Q 442.82593 1817.917 372.90604 1794.6104 Q 302.98618 1771.3037 279.67953 1817.917 L 256.3729 1864.5303 L 256.3729 1817.917 Q 256.3729 1771.3037 256.3729 1747.9971 Q 256.3729 1724.6904 209.75966 1724.6904 Q 139.83977 1747.9971 139.83977 1701.3838 Q 116.53314 1654.7706 93.22651 1654.7706 L 46.613255 1631.464 L 46.613255 1654.7706 L 23.306627 1654.7706 L 23.306627 1654.7706 L 23.306627 1678.0773 L 23.306627 1678.0773 L 23.306627 1678.0773 L 0.0 1678.0773 L 0.0 1678.0773 L 0.0 1654.7706 L 0.0 1654.7706 L 0.0 1654.7706 L 0.0 1631.464 L 0.0 1631.464 L 23.306627 1631.464 L 23.306627 1584.8507 Q 23.306627 1561.5441 69.91988 1491.6241 Q 69.91988 1421.7043 116.53314 1375.0911 Q 163.1464 1328.4778 186.45302 1328.4778 Q 209.75966 1328.4778 209.75966 1281.8645 Q 209.75966 1258.5579 209.75966 1142.0248 Q 233.06628 1025.4916 256.3729 1002.185 Q 302.98618 955.5718 302.98618 955.5718 Q 349.59943 955.5718 372.90604 932.26514 L 396.21268 908.9585 L 396.21268 885.65186 L 396.21268 839.03864 L 372.90604 862.3452 Q 349.59943 885.65186 349.59943 885.65186 Q 326.2928 885.65186 302.98618 862.3452 Q 302.98618 839.03864 326.2928 839.03864 Q 349.59943 839.03864 349.59943 699.19885 Q 349.59943 559.3591 349.59943 512.7458 Q 372.90604 466.13257 349.59943 466.13257 L 302.98618 442.82593 L 349.59943 419.51932 Q 372.90604 419.51932 419.51932 302.98618 Q 466.13257 186.45302 536.0524 139.83977 Q 605.97235 69.91988 605.97235 46.613255 Q 605.97235 23.306627 629.27893 23.306627 Q 652.5856 0.0 675.8922 0.0 z M 1328.4778 1398.3977 L 1305.1711 1398.3977 L 1305.1711 1375.0911 L 1328.4778 1351.7844 L 1328.4778 1351.7844 Q 1328.4778 1328.4778 1351.7844 1351.7844 Q 1351.7844 1398.3977 1328.4778 1398.3977 z M 1188.6381 1514.9308 Q 1188.6381 1491.6241 1211.9447 1491.6241 Q 1235.2513 1514.9308 1211.9447 1538.2374 Q 1188.6381 1538.2374 1188.6381 1514.9308 z" svg:height="19.111435mm" draw:style-name="style-58" svg:viewBox="0.0 0.0 1468.3175 1911.1436" svg:width="14.683176mm" svg:x="114.90167mm" svg:y="70.85215mm"/>
          <draw:path svg:d="M 2983.2483 466.13257 L 2983.2483 489.43918 L 2983.2483 559.3591 Q 2983.2483 605.97235 2913.3286 722.5055 Q 2866.7153 839.03864 2796.7954 862.3452 Q 2750.1821 862.3452 2703.5688 955.5718 Q 2656.9556 1048.7982 2493.809 1258.5579 Q 2353.9695 1468.3175 2330.6628 1468.3175 Q 2307.3562 1491.6241 2284.0496 1514.9308 Q 2284.0496 1538.2374 2214.1296 1584.8507 Q 2144.2097 1631.464 2144.2097 1724.6904 Q 2120.903 1794.6104 2050.9832 1817.917 Q 2004.37 1817.917 2004.37 1841.2236 Q 2004.37 1864.5303 1817.917 2004.37 Q 1631.464 2167.5164 1631.464 2190.823 Q 1654.7706 2190.823 1608.1573 2237.4363 Q 1561.5441 2237.4363 1491.6241 2284.0496 Q 1421.7043 2284.0496 1305.1711 2330.6628 Q 1211.9447 2377.2761 1211.9447 2353.9695 Q 1211.9447 2330.6628 1072.1049 2423.8894 Q 932.26514 2517.1157 885.65186 2540.4224 L 815.732 2563.729 L 815.732 2563.729 L 792.42535 2563.729 L 792.42535 2587.0356 L 792.42535 2610.3423 L 745.8121 2610.3423 L 699.19885 2610.3423 L 699.19885 2633.649 L 699.19885 2633.649 L 675.8922 2633.649 L 675.8922 2656.9556 L 675.8922 2656.9556 L 699.19885 2656.9556 L 699.19885 2656.9556 L 699.19885 2656.9556 L 699.19885 2680.2622 L 699.19885 2680.2622 L 722.5055 2703.5688 L 722.5055 2703.5688 L 582.6657 2703.5688 Q 442.82593 2703.5688 233.06628 2680.2622 L 0.0 2680.2622 L 0.0 2680.2622 L 0.0 2656.9556 L 139.83977 2633.649 Q 279.67953 2610.3423 279.67953 2587.0356 Q 256.3729 2563.729 279.67953 2563.729 Q 302.98618 2563.729 326.2928 2493.809 Q 372.90604 2423.8894 745.8121 2097.5964 Q 1095.4115 1771.3037 1118.7181 1771.3037 Q 1165.3314 1771.3037 1142.0248 1747.9971 Q 1118.7181 1724.6904 1211.9447 1678.0773 Q 1305.1711 1584.8507 1328.4778 1561.5441 Q 1351.7844 1538.2374 1351.7844 1445.011 Q 1351.7844 1351.7844 1351.7844 1351.7844 Q 1328.4778 1351.7844 1305.1711 1351.7844 L 1281.8645 1351.7844 L 1281.8645 1328.4778 L 1305.1711 1328.4778 L 1305.1711 1328.4778 L 1305.1711 1305.1711 L 1305.1711 1305.1711 L 1305.1711 1305.1711 L 1328.4778 1305.1711 L 1328.4778 1305.1711 L 1328.4778 1281.8645 Q 1351.7844 1281.8645 1468.3175 1165.3314 Q 1584.8507 1025.4916 1701.3838 839.03864 Q 1817.917 675.8922 1841.2236 559.3591 Q 1887.8369 466.13257 1864.5303 466.13257 Q 1841.2236 466.13257 1887.8369 372.90604 Q 1911.1436 256.3729 1911.1436 233.06628 Q 1887.8369 233.06628 1911.1436 186.45302 Q 1911.1436 163.1464 1887.8369 163.1464 L 1864.5303 163.1464 L 1864.5303 163.1464 L 1864.5303 139.83977 L 1864.5303 139.83977 L 1864.5303 139.83977 L 1887.8369 139.83977 L 1887.8369 139.83977 L 1957.7567 116.53314 Q 2050.9832 93.22651 2097.5964 93.22651 L 2120.903 93.22651 L 2423.8894 69.91988 Q 2726.8755 46.613255 2726.8755 23.306627 Q 2726.8755 0.0 2750.1821 0.0 Q 2773.4888 0.0 2773.4888 23.306627 Q 2773.4888 46.613255 2866.7153 69.91988 Q 2936.635 93.22651 2983.2483 279.67953 Q 2983.2483 442.82593 2983.2483 466.13257 z M 1258.5579 2284.0496 Q 1281.8645 2284.0496 1281.8645 2307.3562 Q 1281.8645 2330.6628 1258.5579 2330.6628 Q 1235.2513 2330.6628 1235.2513 2307.3562 Q 1235.2513 2284.0496 1258.5579 2284.0496 z" svg:height="27.035688mm" draw:style-name="style-59" svg:viewBox="0.0 0.0 2983.2483 2703.5688" svg:width="29.832483mm" svg:x="195.77568mm" svg:y="140.30591mm"/>
          <draw:path svg:d="M 1794.6104 23.306627 L 1794.6104 23.306627 L 1794.6104 0.0 L 1817.917 0.0 L 1817.917 69.91988 Q 1817.917 139.83977 1841.2236 139.83977 L 1864.5303 139.83977 L 1864.5303 163.1464 L 1864.5303 186.45302 L 1887.8369 186.45302 L 1887.8369 163.1464 L 1911.1436 163.1464 L 1911.1436 163.1464 L 1911.1436 2214.1296 Q 1911.1436 4265.113 1887.8369 4777.859 Q 1864.5303 5313.911 1864.5303 5430.4443 L 1864.5303 5570.284 L 1864.5303 5570.284 Q 1864.5303 5570.284 1841.2236 5523.671 Q 1841.2236 5477.0576 1771.3037 5477.0576 Q 1701.3838 5477.0576 1561.5441 5593.591 Q 1421.7043 5710.124 1421.7043 5803.3506 Q 1421.7043 5873.27 1351.7844 5873.27 L 1258.5579 5873.27 L 1258.5579 5873.27 Q 1258.5579 5849.964 1211.9447 5803.3506 Q 1142.0248 5756.7373 1025.4916 5756.7373 Q 932.26514 5733.4307 932.26514 5710.124 Q 932.26514 5686.8174 862.3452 5686.8174 Q 769.1187 5663.5107 745.8121 5663.5107 Q 699.19885 5616.8975 699.19885 5593.591 Q 675.8922 5546.9775 652.5856 5546.9775 Q 629.27893 5523.671 605.97235 5500.3643 Q 605.97235 5453.751 629.27893 5430.4443 Q 652.5856 5383.831 605.97235 5360.5244 Q 536.0524 5337.218 559.3591 5174.0713 Q 559.3591 5034.2314 582.6657 5010.925 Q 605.97235 5010.925 605.97235 4987.618 Q 582.6657 4964.3115 582.6657 4894.392 Q 582.6657 4824.472 652.5856 4847.779 Q 699.19885 4871.0854 699.19885 4824.472 Q 722.5055 4777.859 769.1187 4777.859 Q 839.03864 4777.859 815.732 4801.1655 Q 792.42535 4824.472 839.03864 4824.472 L 862.3452 4824.472 L 862.3452 4801.1655 L 885.65186 4801.1655 L 885.65186 4801.1655 L 885.65186 4824.472 L 885.65186 4824.472 L 885.65186 4824.472 L 908.9585 4824.472 L 908.9585 4824.472 L 932.26514 4801.1655 L 955.5718 4801.1655 L 955.5718 4777.859 Q 932.26514 4731.2456 908.9585 4707.939 Q 862.3452 4684.6323 862.3452 4638.019 Q 885.65186 4614.7124 932.26514 4614.7124 Q 978.87836 4614.7124 978.87836 4591.406 Q 978.87836 4544.7925 908.9585 4544.7925 Q 862.3452 4544.7925 885.65186 4498.179 Q 885.65186 4474.8726 932.26514 4474.8726 Q 955.5718 4474.8726 955.5718 4288.4194 Q 978.87836 4101.9663 978.87836 4032.0466 Q 978.87836 3962.1267 1025.4916 3962.1267 Q 1048.7982 3962.1267 1048.7982 3938.82 Q 1048.7982 3892.2068 1025.4916 3892.2068 Q 1002.185 3892.2068 1002.185 3868.9001 Q 1002.185 3845.5935 1025.4916 3845.5935 Q 1072.1049 3845.5935 1072.1049 3798.9805 Q 1048.7982 3775.6738 1025.4916 3775.6738 Q 1002.185 3775.6738 1002.185 3729.0605 Q 1002.185 3682.4473 978.87836 3682.4473 Q 955.5718 3659.1406 978.87836 3635.834 Q 978.87836 3589.2207 955.5718 3589.2207 Q 932.26514 3612.5273 908.9585 3565.914 Q 885.65186 3542.6074 862.3452 3565.914 Q 839.03864 3565.914 839.03864 3472.6875 Q 839.03864 3379.4612 839.03864 3379.4612 Q 815.732 3356.1545 815.732 3286.2346 L 839.03864 3216.3147 L 839.03864 3239.6213 L 839.03864 3262.928 L 885.65186 3262.928 Q 885.65186 3262.928 908.9585 3239.6213 Q 932.26514 3239.6213 932.26514 3262.928 L 932.26514 3286.2346 L 955.5718 3286.2346 L 955.5718 3286.2346 L 955.5718 3309.5413 L 978.87836 3309.5413 L 978.87836 3286.2346 L 978.87836 3239.6213 L 955.5718 3216.3147 Q 932.26514 3193.008 932.26514 3193.008 Q 932.26514 3193.008 885.65186 3169.7014 L 839.03864 3169.7014 L 839.03864 3146.3948 Q 839.03864 3123.0881 862.3452 3099.7815 L 885.65186 3099.7815 L 862.3452 3099.7815 L 862.3452 3099.7815 L 862.3452 3076.4749 L 839.03864 3076.4749 L 839.03864 3053.1682 L 839.03864 3029.8616 L 862.3452 3029.8616 L 862.3452 3053.1682 L 862.3452 3053.1682 L 885.65186 3053.1682 L 885.65186 3029.8616 L 885.65186 3006.555 L 862.3452 3006.555 L 862.3452 3006.555 L 862.3452 2983.2483 L 839.03864 2983.2483 L 839.03864 2959.9417 L 839.03864 2936.635 L 862.3452 2936.635 L 885.65186 2959.9417 L 885.65186 2959.9417 L 885.65186 2959.9417 L 908.9585 2983.2483 L 932.26514 3006.555 L 932.26514 3006.555 L 932.26514 3006.555 L 932.26514 3076.4749 Q 955.5718 3146.3948 955.5718 3146.3948 L 978.87836 3146.3948 L 978.87836 3169.7014 L 978.87836 3193.008 L 1002.185 3193.008 L 1002.185 3193.008 L 1002.185 3216.3147 L 1025.4916 3216.3147 L 1025.4916 3216.3147 L 1025.4916 3193.008 L 1048.7982 3193.008 L 1072.1049 3193.008 L 1072.1049 3169.7014 Q 1072.1049 3146.3948 1048.7982 3146.3948 L 1048.7982 3146.3948 L 1048.7982 3169.7014 L 1025.4916 3169.7014 L 1025.4916 3146.3948 Q 1025.4916 3099.7815 1118.7181 3076.4749 Q 1211.9447 3053.1682 1235.2513 3006.555 Q 1258.5579 2959.9417 1281.8645 2959.9417 L 1305.1711 2959.9417 L 1305.1711 2936.635 L 1305.1711 2936.635 L 1305.1711 2913.3286 L 1305.1711 2890.022 L 1305.1711 2890.022 L 1305.1711 2866.7153 L 1305.1711 2866.7153 L 1305.1711 2866.7153 L 1328.4778 2866.7153 L 1328.4778 2866.7153 L 1305.1711 2866.7153 L 1281.8645 2866.7153 L 1258.5579 2866.7153 Q 1235.2513 2866.7153 1258.5579 2843.4087 L 1258.5579 2820.102 L 1281.8645 2796.7954 L 1281.8645 2773.4888 L 1211.9447 2773.4888 Q 1165.3314 2773.4888 1165.3314 2750.1821 Q 1165.3314 2726.8755 1118.7181 2726.8755 Q 1095.4115 2750.1821 1095.4115 2703.5688 Q 1072.1049 2656.9556 1048.7982 2680.2622 Q 1002.185 2726.8755 978.87836 2680.2622 Q 978.87836 2633.649 955.5718 2633.649 Q 932.26514 2633.649 908.9585 2610.3423 Q 885.65186 2563.729 862.3452 2540.4224 Q 839.03864 2540.4224 839.03864 2517.1157 Q 839.03864 2493.809 839.03864 2470.5027 Q 862.3452 2447.196 885.65186 2423.8894 Q 885.65186 2377.2761 885.65186 2377.2761 Q 839.03864 2377.2761 815.732 2377.2761 Q 769.1187 2377.2761 769.1187 2330.6628 Q 769.1187 2307.3562 769.1187 2260.743 Q 769.1187 2260.743 722.5055 2260.743 L 675.8922 2260.743 L 675.8922 2260.743 L 652.5856 2260.743 L 652.5856 2260.743 L 652.5856 2260.743 L 652.5856 2237.4363 L 652.5856 2237.4363 L 629.27893 2237.4363 L 629.27893 2214.1296 L 629.27893 2214.1296 L 605.97235 2214.1296 L 605.97235 2190.823 L 605.97235 2167.5164 L 629.27893 2167.5164 L 652.5856 2167.5164 L 722.5055 2190.823 L 792.42535 2190.823 L 792.42535 2167.5164 L 792.42535 2144.2097 L 769.1187 2144.2097 L 745.8121 2167.5164 L 722.5055 2167.5164 L 699.19885 2167.5164 L 699.19885 2120.903 Q 699.19885 2074.2898 675.8922 2004.37 Q 652.5856 1934.4501 652.5856 1934.4501 Q 629.27893 1934.4501 605.97235 1911.1436 Q 605.97235 1887.8369 559.3591 1887.8369 Q 489.43918 1911.1436 489.43918 1841.2236 Q 466.13257 1794.6104 442.82593 1794.6104 Q 396.21268 1794.6104 372.90604 1794.6104 Q 372.90604 1817.917 349.59943 1794.6104 Q 326.2928 1771.3037 326.2928 1794.6104 L 326.2928 1794.6104 L 302.98618 1794.6104 L 302.98618 1794.6104 L 302.98618 1817.917 L 279.67953 1817.917 L 279.67953 1701.3838 Q 279.67953 1584.8507 326.2928 1631.464 Q 326.2928 1678.0773 349.59943 1654.7706 L 372.90604 1608.1573 L 372.90604 1608.1573 L 372.90604 1584.8507 L 349.59943 1584.8507 L 349.59943 1561.5441 L 372.90604 1561.5441 L 396.21268 1561.5441 L 396.21268 1538.2374 L 372.90604 1514.9308 L 372.90604 1514.9308 Q 372.90604 1514.9308 326.2928 1538.2374 Q 279.67953 1561.5441 279.67953 1538.2374 Q 279.67953 1514.9308 326.2928 1514.9308 Q 349.59943 1514.9308 326.2928 1445.011 Q 326.2928 1398.3977 302.98618 1398.3977 Q 279.67953 1421.7043 279.67953 1375.0911 L 256.3729 1351.7844 L 279.67953 1351.7844 L 302.98618 1351.7844 L 302.98618 1328.4778 L 326.2928 1305.1711 L 326.2928 1281.8645 L 326.2928 1258.5579 L 302.98618 1258.5579 L 302.98618 1235.2513 L 302.98618 1235.2513 L 279.67953 1235.2513 L 279.67953 1281.8645 L 279.67953 1305.1711 L 256.3729 1305.1711 L 256.3729 1328.4778 L 256.3729 1328.4778 Q 233.06628 1328.4778 233.06628 1375.0911 L 233.06628 1421.7043 L 209.75966 1375.0911 Q 186.45302 1351.7844 186.45302 1351.7844 L 186.45302 1328.4778 L 139.83977 1328.4778 Q 116.53314 1328.4778 116.53314 1351.7844 L 93.22651 1351.7844 L 93.22651 1351.7844 L 93.22651 1351.7844 L 93.22651 1328.4778 L 93.22651 1328.4778 L 69.91988 1328.4778 L 69.91988 1328.4778 L 46.613255 1328.4778 L 46.613255 1328.4778 L 46.613255 1328.4778 L 46.613255 1328.4778 L 46.613255 1305.1711 L 46.613255 1281.8645 L 46.613255 1258.5579 L 46.613255 1235.2513 L 23.306627 1235.2513 L 23.306627 1235.2513 L 23.306627 1211.9447 L 0.0 1211.9447 L 0.0 1188.6381 L 0.0 1165.3314 L 23.306627 1165.3314 L 46.613255 1165.3314 L 46.613255 1188.6381 L 46.613255 1211.9447 L 69.91988 1258.5579 Q 93.22651 1281.8645 139.83977 1281.8645 L 186.45302 1281.8645 L 209.75966 1281.8645 L 233.06628 1281.8645 L 256.3729 1235.2513 Q 279.67953 1188.6381 302.98618 1118.7181 Q 326.2928 1048.7982 372.90604 1025.4916 Q 396.21268 1025.4916 396.21268 1002.185 Q 396.21268 978.87836 442.82593 955.5718 Q 512.7458 955.5718 489.43918 932.26514 Q 489.43918 908.9585 536.0524 932.26514 Q 559.3591 955.5718 582.6657 908.9585 L 605.97235 885.65186 L 629.27893 908.9585 Q 652.5856 908.9585 675.8922 932.26514 Q 675.8922 955.5718 699.19885 955.5718 Q 722.5055 955.5718 722.5055 1002.185 Q 722.5055 1025.4916 769.1187 1025.4916 L 815.732 1025.4916 L 815.732 1002.185 Q 815.732 978.87836 885.65186 978.87836 L 932.26514 955.5718 L 932.26514 955.5718 L 932.26514 955.5718 L 932.26514 885.65186 Q 908.9585 815.732 932.26514 815.732 Q 978.87836 839.03864 978.87836 815.732 Q 978.87836 769.1187 1002.185 769.1187 Q 1025.4916 769.1187 1025.4916 699.19885 Q 1025.4916 629.27893 1048.7982 629.27893 Q 1072.1049 629.27893 1072.1049 582.6657 L 1072.1049 559.3591 L 1095.4115 582.6657 Q 1118.7181 582.6657 1142.0248 605.97235 Q 1165.3314 629.27893 1165.3314 605.97235 Q 1165.3314 582.6657 1211.9447 582.6657 Q 1258.5579 582.6657 1281.8645 605.97235 L 1305.1711 629.27893 L 1305.1711 629.27893 L 1305.1711 629.27893 L 1305.1711 652.5856 L 1305.1711 652.5856 L 1328.4778 652.5856 L 1328.4778 629.27893 L 1351.7844 629.27893 L 1375.0911 629.27893 L 1375.0911 582.6657 L 1351.7844 559.3591 L 1351.7844 536.0524 Q 1351.7844 489.43918 1305.1711 489.43918 L 1258.5579 466.13257 L 1258.5579 466.13257 L 1258.5579 442.82593 L 1281.8645 442.82593 Q 1305.1711 442.82593 1305.1711 419.51932 L 1305.1711 419.51932 L 1328.4778 419.51932 L 1328.4778 396.21268 L 1351.7844 396.21268 L 1375.0911 396.21268 L 1398.3977 396.21268 Q 1445.011 396.21268 1445.011 372.90604 Q 1445.011 349.59943 1491.6241 349.59943 Q 1538.2374 326.2928 1538.2374 349.59943 Q 1538.2374 372.90604 1561.5441 302.98618 Q 1584.8507 233.06628 1608.1573 256.3729 Q 1631.464 256.3729 1631.464 186.45302 Q 1631.464 116.53314 1678.0773 93.22651 Q 1747.9971 93.22651 1747.9971 69.91988 L 1771.3037 46.613255 L 1771.3037 46.613255 L 1771.3037 23.306627 L 1771.3037 23.306627 L 1771.3037 23.306627 L 1794.6104 23.306627 z M 349.59943 1095.4115 Q 349.59943 1095.4115 349.59943 1072.1049 Q 372.90604 1072.1049 372.90604 1095.4115 Q 372.90604 1095.4115 349.59943 1095.4115 z M 1211.9447 2703.5688 L 1211.9447 2680.2622 L 1235.2513 2680.2622 L 1258.5579 2680.2622 L 1258.5579 2703.5688 L 1258.5579 2703.5688 L 1235.2513 2703.5688 Q 1235.2513 2726.8755 1211.9447 2703.5688 z" svg:height="58.732704mm" draw:style-name="style-60" svg:viewBox="0.0 0.0 1911.1436 5873.27" svg:width="19.111435mm" svg:x="297.39258mm" svg:y="99.05317mm"/>
          <draw:path svg:d="M 1538.2374 0.0 L 1538.2374 0.0 L 1538.2374 0.0 L 1561.5441 0.0 L 1561.5441 0.0 L 1561.5441 0.0 L 1631.464 23.306627 Q 1701.3838 23.306627 1747.9971 46.613255 Q 1771.3037 93.22651 1817.917 69.91988 Q 1841.2236 46.613255 1864.5303 93.22651 Q 1887.8369 163.1464 1934.4501 209.75966 Q 1981.0634 233.06628 1981.0634 302.98618 Q 2004.37 349.59943 2050.9832 349.59943 Q 2074.2898 349.59943 2074.2898 396.21268 Q 2074.2898 466.13257 2097.5964 466.13257 Q 2120.903 489.43918 2120.903 512.7458 Q 2120.903 536.0524 2190.823 559.3591 Q 2237.4363 605.97235 2260.743 699.19885 Q 2260.743 792.42535 2307.3562 792.42535 Q 2330.6628 769.1187 2330.6628 862.3452 Q 2330.6628 978.87836 2353.9695 978.87836 Q 2377.2761 978.87836 2377.2761 1025.4916 L 2353.9695 1072.1049 L 2353.9695 1095.4115 L 2353.9695 1118.7181 L 2377.2761 1118.7181 L 2377.2761 1118.7181 L 2377.2761 1142.0248 L 2400.5828 1142.0248 L 2400.5828 1142.0248 L 2400.5828 1118.7181 L 2447.196 1142.0248 Q 2493.809 1142.0248 2470.5027 1072.1049 Q 2447.196 1002.185 2493.809 1002.185 Q 2493.809 1002.185 2517.1157 932.26514 Q 2540.4224 885.65186 2587.0356 862.3452 Q 2633.649 839.03864 2633.649 815.732 Q 2633.649 792.42535 2726.8755 745.8121 Q 2843.4087 699.19885 2913.3286 699.19885 Q 3006.555 699.19885 3006.555 792.42535 L 3006.555 862.3452 L 2983.2483 1048.7982 Q 2959.9417 1235.2513 3006.555 1351.7844 Q 3006.555 1445.011 3006.555 1468.3175 Q 3006.555 1491.6241 3053.1682 1491.6241 Q 3099.7815 1491.6241 3146.3948 1538.2374 Q 3193.008 1608.1573 3216.3147 1678.0773 Q 3239.6213 1771.3037 3239.6213 1864.5303 Q 3239.6213 1981.0634 3193.008 2004.37 Q 3193.008 2050.9832 3193.008 2097.5964 L 3193.008 2144.2097 L 3193.008 2144.2097 L 3193.008 2144.2097 L 3193.008 2120.903 L 3193.008 2120.903 L 3262.928 2144.2097 Q 3332.848 2144.2097 3356.1545 2167.5164 Q 3402.7676 2190.823 3612.5273 2237.4363 Q 3845.5935 2284.0496 3892.2068 2284.0496 Q 3915.5134 2307.3562 3915.5134 2330.6628 L 3915.5134 2353.9695 L 3892.2068 2353.9695 Q 3868.9001 2353.9695 3868.9001 2517.1157 Q 3892.2068 2680.2622 3845.5935 2959.9417 Q 3798.9805 3239.6213 3612.5273 3565.914 Q 3472.6875 3892.2068 3262.928 4125.273 L 3076.4749 4381.646 L 3076.4749 4381.646 L 3053.1682 4381.646 L 3053.1682 4381.646 L 3053.1682 4381.646 L 3029.8616 4404.9526 L 3006.555 4428.2593 L 3006.555 4428.2593 L 3006.555 4428.2593 L 2983.2483 4428.2593 L 2983.2483 4428.2593 L 2983.2483 4451.566 L 2959.9417 4451.566 L 2959.9417 4451.566 L 2959.9417 4474.8726 L 2959.9417 4474.8726 L 2959.9417 4474.8726 L 2936.635 4498.179 L 2913.3286 4521.486 L 2913.3286 4521.486 L 2913.3286 4521.486 L 2890.022 4544.7925 L 2866.7153 4544.7925 L 2866.7153 4521.486 L 2866.7153 4498.179 L 2890.022 4498.179 L 2890.022 4474.8726 L 2890.022 4474.8726 L 2913.3286 4474.8726 L 2913.3286 4474.8726 L 2913.3286 4451.566 L 2890.022 4451.566 L 2890.022 4428.2593 L 2890.022 4428.2593 L 2866.7153 4428.2593 L 2866.7153 4404.9526 L 2866.7153 4381.646 L 2866.7153 4195.193 Q 2866.7153 3985.4333 2866.7153 3915.5134 Q 2866.7153 3822.287 2843.4087 3822.287 Q 2820.102 3822.287 2820.102 3798.9805 Q 2820.102 3775.6738 2726.8755 3682.4473 Q 2680.2622 3565.914 2517.1157 3472.6875 Q 2353.9695 3356.1545 2120.903 3356.1545 L 1911.1436 3356.1545 L 1887.8369 3356.1545 L 1864.5303 3356.1545 L 1864.5303 3402.7676 Q 1887.8369 3426.0742 1887.8369 3449.3809 L 1887.8369 3472.6875 L 1864.5303 3472.6875 L 1841.2236 3472.6875 L 1841.2236 3449.3809 Q 1841.2236 3426.0742 1747.9971 3379.4612 Q 1631.464 3309.5413 1561.5441 3309.5413 L 1491.6241 3309.5413 L 1421.7043 3309.5413 Q 1375.0911 3309.5413 1328.4778 3356.1545 Q 1258.5579 3379.4612 1235.2513 3332.848 Q 1188.6381 3309.5413 1118.7181 3309.5413 Q 1048.7982 3356.1545 1048.7982 3356.1545 Q 1025.4916 3379.4612 1048.7982 3379.4612 Q 1072.1049 3402.7676 978.87836 3402.7676 L 885.65186 3426.0742 L 885.65186 3449.3809 L 908.9585 3472.6875 L 908.9585 3472.6875 L 908.9585 3495.9941 L 908.9585 3542.6074 Q 932.26514 3589.2207 978.87836 3612.5273 Q 1002.185 3635.834 1025.4916 3659.1406 L 1048.7982 3682.4473 L 1048.7982 3705.754 L 1048.7982 3729.0605 L 1072.1049 3729.0605 L 1072.1049 3729.0605 L 1025.4916 3752.3672 L 978.87836 3775.6738 L 978.87836 3775.6738 L 978.87836 3775.6738 L 978.87836 3775.6738 L 955.5718 3798.9805 L 955.5718 3798.9805 L 955.5718 3775.6738 L 955.5718 3775.6738 L 955.5718 3775.6738 L 932.26514 3775.6738 L 932.26514 3775.6738 L 932.26514 3752.3672 L 908.9585 3752.3672 L 908.9585 3752.3672 L 908.9585 3729.0605 L 908.9585 3729.0605 L 908.9585 3729.0605 L 885.65186 3705.754 L 885.65186 3682.4473 L 862.3452 3682.4473 Q 839.03864 3682.4473 815.732 3635.834 L 769.1187 3589.2207 L 769.1187 3589.2207 Q 769.1187 3589.2207 745.8121 3565.914 L 722.5055 3542.6074 L 722.5055 3542.6074 Q 722.5055 3519.3008 699.19885 3519.3008 L 699.19885 3519.3008 L 699.19885 3495.9941 Q 675.8922 3472.6875 605.97235 3402.7676 Q 536.0524 3356.1545 536.0524 3309.5413 Q 536.0524 3262.928 466.13257 3169.7014 L 419.51932 3076.4749 L 419.51932 3076.4749 L 396.21268 3076.4749 L 396.21268 3053.1682 L 396.21268 3029.8616 L 372.90604 3029.8616 L 349.59943 3029.8616 L 349.59943 3006.555 L 349.59943 2983.2483 L 372.90604 2983.2483 L 396.21268 2983.2483 L 396.21268 3006.555 L 396.21268 3006.555 L 442.82593 3006.555 Q 442.82593 3006.555 466.13257 2983.2483 Q 489.43918 2983.2483 536.0524 2983.2483 Q 559.3591 2983.2483 582.6657 2959.9417 Q 582.6657 2913.3286 605.97235 2843.4087 L 605.97235 2796.7954 L 629.27893 2796.7954 L 675.8922 2796.7954 L 629.27893 2773.4888 L 605.97235 2773.4888 L 605.97235 2726.8755 L 582.6657 2680.2622 L 582.6657 2750.1821 Q 582.6657 2796.7954 536.0524 2796.7954 L 512.7458 2773.4888 L 512.7458 2750.1821 L 536.0524 2726.8755 L 536.0524 2703.5688 Q 536.0524 2680.2622 489.43918 2656.9556 Q 442.82593 2633.649 489.43918 2610.3423 Q 489.43918 2587.0356 512.7458 2563.729 Q 536.0524 2540.4224 512.7458 2517.1157 Q 489.43918 2517.1157 489.43918 2470.5027 L 489.43918 2447.196 L 512.7458 2447.196 L 536.0524 2447.196 L 536.0524 2423.8894 L 536.0524 2400.5828 L 559.3591 2400.5828 L 559.3591 2377.2761 L 559.3591 2377.2761 L 582.6657 2377.2761 L 582.6657 2377.2761 L 582.6657 2377.2761 L 582.6657 2353.9695 L 582.6657 2353.9695 L 605.97235 2353.9695 L 605.97235 2377.2761 L 605.97235 2377.2761 L 629.27893 2377.2761 L 629.27893 2423.8894 Q 629.27893 2470.5027 722.5055 2470.5027 L 792.42535 2470.5027 L 769.1187 2447.196 L 745.8121 2423.8894 L 745.8121 2423.8894 L 722.5055 2423.8894 L 722.5055 2423.8894 L 722.5055 2423.8894 L 722.5055 2400.5828 L 722.5055 2400.5828 L 699.19885 2400.5828 L 699.19885 2377.2761 L 699.19885 2377.2761 L 675.8922 2377.2761 L 675.8922 2284.0496 Q 675.8922 2167.5164 722.5055 2167.5164 L 769.1187 2144.2097 L 769.1187 2144.2097 L 769.1187 2144.2097 L 745.8121 2144.2097 L 745.8121 2144.2097 L 722.5055 2120.903 L 699.19885 2097.5964 L 629.27893 2097.5964 Q 559.3591 2097.5964 442.82593 2097.5964 L 349.59943 2097.5964 L 349.59943 2097.5964 L 349.59943 2097.5964 L 349.59943 2004.37 Q 349.59943 1887.8369 349.59943 1817.917 Q 349.59943 1771.3037 372.90604 1654.7706 Q 396.21268 1538.2374 442.82593 1351.7844 Q 466.13257 1188.6381 419.51932 1165.3314 Q 396.21268 1118.7181 396.21268 1025.4916 L 419.51932 908.9585 L 396.21268 908.9585 Q 372.90604 885.65186 349.59943 885.65186 Q 302.98618 885.65186 302.98618 862.3452 Q 302.98618 839.03864 256.3729 862.3452 Q 209.75966 885.65186 209.75966 862.3452 Q 209.75966 839.03864 186.45302 839.03864 Q 163.1464 862.3452 69.91988 722.5055 L 0.0 582.6657 L 0.0 582.6657 L 23.306627 582.6657 L 23.306627 372.90604 L 23.306627 186.45302 L 46.613255 163.1464 L 69.91988 139.83977 L 69.91988 139.83977 L 69.91988 139.83977 L 116.53314 139.83977 L 139.83977 139.83977 L 302.98618 163.1464 Q 442.82593 186.45302 489.43918 209.75966 Q 512.7458 233.06628 512.7458 256.3729 L 536.0524 279.67953 L 536.0524 233.06628 Q 536.0524 186.45302 722.5055 186.45302 Q 885.65186 186.45302 885.65186 209.75966 Q 885.65186 233.06628 1048.7982 186.45302 Q 1235.2513 139.83977 1351.7844 163.1464 Q 1468.3175 163.1464 1468.3175 139.83977 Q 1468.3175 116.53314 1445.011 93.22651 Q 1421.7043 69.91988 1468.3175 46.613255 Q 1514.9308 46.613255 1514.9308 23.306627 L 1514.9308 23.306627 L 1514.9308 23.306627 Q 1514.9308 23.306627 1538.2374 0.0 z M 2144.2097 652.5856 Q 2144.2097 652.5856 2144.2097 629.27893 Q 2167.5164 629.27893 2167.5164 652.5856 Q 2167.5164 652.5856 2144.2097 652.5856 z M 2447.196 1211.9447 Q 2447.196 1211.9447 2447.196 1188.6381 Q 2447.196 1188.6381 2447.196 1211.9447 L 2447.196 1211.9447 L 2447.196 1211.9447 z" svg:height="45.447926mm" draw:style-name="style-61" svg:viewBox="0.0 0.0 3915.5134 4544.7925" svg:width="39.155136mm" svg:x="217.45084mm" svg:y="36.35834mm"/>
          <draw:path svg:d="M 1118.7181 0.0 L 1118.7181 0.0 L 1165.3314 0.0 Q 1235.2513 23.306627 1235.2513 46.613255 Q 1235.2513 69.91988 1258.5579 69.91988 Q 1305.1711 69.91988 1305.1711 139.83977 Q 1305.1711 186.45302 1351.7844 163.1464 Q 1398.3977 139.83977 1421.7043 186.45302 Q 1445.011 209.75966 1468.3175 233.06628 L 1491.6241 256.3729 L 1491.6241 256.3729 L 1491.6241 233.06628 L 1491.6241 233.06628 L 1491.6241 233.06628 L 1514.9308 279.67953 L 1514.9308 302.98618 L 1491.6241 302.98618 Q 1468.3175 326.2928 1445.011 326.2928 L 1421.7043 326.2928 L 1421.7043 349.59943 L 1398.3977 349.59943 L 1398.3977 396.21268 L 1398.3977 442.82593 L 1421.7043 419.51932 L 1445.011 396.21268 L 1468.3175 372.90604 Q 1491.6241 372.90604 1491.6241 396.21268 Q 1514.9308 419.51932 1561.5441 419.51932 Q 1584.8507 442.82593 1608.1573 466.13257 Q 1631.464 512.7458 1701.3838 466.13257 Q 1771.3037 442.82593 1771.3037 466.13257 Q 1771.3037 489.43918 1817.917 489.43918 Q 1841.2236 512.7458 1864.5303 489.43918 L 1887.8369 489.43918 L 1887.8369 512.7458 Q 1864.5303 536.0524 1747.9971 652.5856 L 1631.464 792.42535 L 1608.1573 792.42535 L 1608.1573 792.42535 L 1608.1573 815.732 L 1584.8507 815.732 L 1584.8507 815.732 L 1584.8507 839.03864 L 1584.8507 839.03864 L 1584.8507 839.03864 L 1561.5441 862.3452 L 1561.5441 885.65186 L 1538.2374 885.65186 L 1514.9308 885.65186 L 1514.9308 908.9585 L 1491.6241 908.9585 L 1491.6241 908.9585 L 1491.6241 932.26514 L 1491.6241 932.26514 L 1491.6241 932.26514 L 1514.9308 932.26514 L 1514.9308 955.5718 L 1445.011 1048.7982 Q 1375.0911 1165.3314 1351.7844 1165.3314 Q 1328.4778 1165.3314 1281.8645 1258.5579 Q 1211.9447 1351.7844 1235.2513 1445.011 Q 1258.5579 1538.2374 1305.1711 1678.0773 Q 1351.7844 1817.917 1305.1711 1841.2236 Q 1305.1711 1864.5303 1305.1711 1981.0634 Q 1305.1711 2097.5964 1305.1711 2120.903 Q 1305.1711 2144.2097 1328.4778 2144.2097 L 1328.4778 2144.2097 L 1328.4778 2167.5164 L 1351.7844 2167.5164 L 1351.7844 2167.5164 L 1351.7844 2190.823 L 1351.7844 2190.823 L 1351.7844 2190.823 L 1375.0911 2190.823 L 1375.0911 2190.823 L 1491.6241 2214.1296 Q 1608.1573 2237.4363 1631.464 2214.1296 Q 1678.0773 2190.823 1724.6904 2190.823 Q 1771.3037 2190.823 1794.6104 2214.1296 L 1817.917 2237.4363 L 1817.917 2237.4363 L 1817.917 2237.4363 L 1841.2236 2237.4363 L 1841.2236 2237.4363 L 1864.5303 2260.743 L 1864.5303 2260.743 L 1864.5303 2260.743 L 1864.5303 2284.0496 L 1864.5303 2284.0496 L 1864.5303 2284.0496 L 1887.8369 2284.0496 L 1887.8369 2284.0496 L 1911.1436 2307.3562 L 1911.1436 2307.3562 L 1911.1436 2307.3562 L 1911.1436 2330.6628 L 1934.4501 2330.6628 L 1957.7567 2330.6628 L 1957.7567 2353.9695 L 1957.7567 2353.9695 L 1981.0634 2353.9695 L 1981.0634 2377.2761 L 1957.7567 2377.2761 L 1911.1436 2377.2761 L 1864.5303 2330.6628 Q 1817.917 2330.6628 1771.3037 2493.809 Q 1724.6904 2680.2622 1561.5441 2983.2483 Q 1398.3977 3262.928 1375.0911 3449.3809 Q 1351.7844 3612.5273 1351.7844 3775.6738 L 1351.7844 3938.82 L 1351.7844 3962.1267 L 1351.7844 4008.74 L 1351.7844 4055.3533 L 1351.7844 4125.273 L 1351.7844 4125.273 L 1351.7844 4125.273 L 1351.7844 4101.9663 L 1351.7844 4101.9663 L 1328.4778 4055.3533 L 1305.1711 4032.0466 L 1305.1711 4008.74 L 1305.1711 3985.4333 L 1281.8645 3962.1267 Q 1258.5579 3938.82 1258.5579 3915.5134 Q 1211.9447 3892.2068 1165.3314 3868.9001 Q 1095.4115 3845.5935 1095.4115 3822.287 Q 1072.1049 3775.6738 1072.1049 3775.6738 Q 1048.7982 3775.6738 1025.4916 3798.9805 Q 978.87836 3822.287 978.87836 3845.5935 Q 978.87836 3892.2068 862.3452 3915.5134 Q 745.8121 3938.82 745.8121 4032.0466 Q 769.1187 4125.273 745.8121 4125.273 Q 699.19885 4148.5796 699.19885 4171.886 Q 699.19885 4195.193 675.8922 4218.4995 Q 629.27893 4241.806 629.27893 4265.113 Q 605.97235 4288.4194 652.5856 4311.726 L 652.5856 4335.0327 L 652.5856 4381.646 L 652.5856 4404.9526 L 629.27893 4404.9526 L 605.97235 4404.9526 L 605.97235 4381.646 L 605.97235 4358.3394 L 582.6657 4358.3394 L 582.6657 4381.646 L 582.6657 4381.646 L 559.3591 4381.646 L 559.3591 4381.646 L 559.3591 4381.646 L 559.3591 4404.9526 L 559.3591 4404.9526 L 536.0524 4404.9526 L 536.0524 4428.2593 L 536.0524 4428.2593 Q 512.7458 4428.2593 536.0524 4381.646 Q 536.0524 4335.0327 489.43918 4335.0327 L 442.82593 4288.4194 L 419.51932 4288.4194 L 419.51932 4288.4194 L 419.51932 4288.4194 L 419.51932 4288.4194 L 396.21268 4288.4194 L 396.21268 4288.4194 L 372.90604 4265.113 L 349.59943 4265.113 L 349.59943 4335.0327 L 326.2928 4428.2593 L 326.2928 4428.2593 L 326.2928 4428.2593 L 326.2928 4451.566 L 326.2928 4451.566 L 302.98618 4451.566 L 302.98618 4474.8726 L 279.67953 4474.8726 L 279.67953 4474.8726 L 279.67953 4451.566 L 279.67953 4451.566 L 256.3729 4474.8726 L 233.06628 4498.179 L 233.06628 4498.179 L 233.06628 4474.8726 L 209.75966 4474.8726 L 186.45302 4474.8726 L 186.45302 4428.2593 Q 186.45302 4404.9526 186.45302 4381.646 Q 186.45302 4358.3394 163.1464 4381.646 Q 139.83977 4381.646 139.83977 4358.3394 Q 139.83977 4335.0327 116.53314 4335.0327 Q 93.22651 4335.0327 116.53314 4288.4194 Q 139.83977 4288.4194 93.22651 4265.113 Q 69.91988 4241.806 46.613255 4288.4194 Q 46.613255 4311.726 23.306627 4311.726 L 0.0 4335.0327 L 0.0 4335.0327 L 0.0 4335.0327 L 0.0 4288.4194 L 0.0 4241.806 L 0.0 4218.4995 Q 0.0 4195.193 46.613255 4125.273 Q 46.613255 4055.3533 163.1464 3659.1406 Q 279.67953 3262.928 256.3729 3262.928 Q 233.06628 3262.928 233.06628 3239.6213 L 233.06628 3216.3147 L 233.06628 3216.3147 L 233.06628 3216.3147 L 256.3729 3146.3948 Q 279.67953 3076.4749 442.82593 2284.0496 Q 629.27893 1491.6241 769.1187 955.5718 Q 885.65186 419.51932 932.26514 396.21268 Q 955.5718 372.90604 1025.4916 209.75966 L 1095.4115 23.306627 L 1095.4115 23.306627 Q 1118.7181 23.306627 1118.7181 0.0 z M 302.98618 4381.646 Q 326.2928 4381.646 326.2928 4381.646 Q 326.2928 4381.646 326.2928 4381.646 Q 302.98618 4381.646 302.98618 4381.646 z" svg:height="44.981792mm" draw:style-name="style-62" svg:viewBox="0.0 0.0 1981.0634 4498.179" svg:width="19.810635mm" svg:x="146.36563mm" svg:y="116.53314mm"/>
          <draw:path svg:d="M 1584.8507 163.1464 L 1584.8507 186.45302 L 1608.1573 186.45302 L 1631.464 186.45302 L 1654.7706 163.1464 L 1701.3838 163.1464 L 1701.3838 163.1464 Q 1701.3838 186.45302 1701.3838 186.45302 L 1724.6904 186.45302 L 1747.9971 186.45302 Q 1771.3037 186.45302 1794.6104 233.06628 Q 1794.6104 279.67953 1841.2236 256.3729 Q 1887.8369 233.06628 1887.8369 256.3729 Q 1887.8369 279.67953 1911.1436 279.67953 Q 1934.4501 279.67953 1934.4501 302.98618 Q 1934.4501 326.2928 1957.7567 372.90604 L 1981.0634 396.21268 L 2004.37 349.59943 Q 2027.6766 326.2928 2074.2898 279.67953 Q 2144.2097 279.67953 2167.5164 279.67953 Q 2190.823 279.67953 2190.823 256.3729 Q 2190.823 233.06628 2260.743 233.06628 Q 2353.9695 233.06628 2353.9695 209.75966 Q 2353.9695 186.45302 2400.5828 233.06628 Q 2447.196 256.3729 2470.5027 233.06628 Q 2470.5027 209.75966 2517.1157 209.75966 Q 2540.4224 209.75966 2540.4224 233.06628 Q 2540.4224 233.06628 2587.0356 233.06628 Q 2633.649 209.75966 2656.9556 186.45302 Q 2680.2622 186.45302 2680.2622 233.06628 Q 2703.5688 279.67953 2773.4888 279.67953 Q 2843.4087 302.98618 2866.7153 279.67953 Q 2866.7153 279.67953 2890.022 279.67953 Q 2913.3286 302.98618 2913.3286 326.2928 L 2913.3286 349.59943 L 2936.635 349.59943 L 2936.635 372.90604 L 2936.635 372.90604 L 2959.9417 372.90604 L 2959.9417 396.21268 L 2959.9417 419.51932 L 2959.9417 442.82593 Q 2959.9417 466.13257 2983.2483 466.13257 Q 3006.555 466.13257 2890.022 862.3452 Q 2773.4888 1258.5579 2773.4888 1328.4778 Q 2726.8755 1398.3977 2726.8755 1421.7043 L 2726.8755 1445.011 L 2726.8755 1491.6241 L 2726.8755 1538.2374 L 2726.8755 1538.2374 L 2726.8755 1538.2374 L 2750.1821 1514.9308 Q 2773.4888 1514.9308 2773.4888 1491.6241 Q 2796.7954 1445.011 2820.102 1468.3175 Q 2866.7153 1491.6241 2843.4087 1491.6241 Q 2820.102 1538.2374 2843.4087 1538.2374 Q 2866.7153 1538.2374 2866.7153 1561.5441 Q 2866.7153 1584.8507 2890.022 1584.8507 Q 2913.3286 1561.5441 2913.3286 1584.8507 Q 2913.3286 1608.1573 2913.3286 1631.464 L 2913.3286 1678.0773 L 2936.635 1678.0773 L 2959.9417 1678.0773 L 2959.9417 1701.3838 L 2959.9417 1701.3838 L 2983.2483 1678.0773 L 3006.555 1654.7706 L 3006.555 1654.7706 L 3006.555 1678.0773 L 3006.555 1678.0773 L 3029.8616 1678.0773 L 3029.8616 1654.7706 L 3053.1682 1654.7706 L 3053.1682 1654.7706 L 3053.1682 1631.464 L 3053.1682 1631.464 L 3053.1682 1631.464 L 3053.1682 1608.1573 Q 3053.1682 1584.8507 3053.1682 1584.8507 Q 3053.1682 1584.8507 3053.1682 1561.5441 Q 3029.8616 1538.2374 3053.1682 1538.2374 Q 3076.4749 1538.2374 3076.4749 1491.6241 L 3076.4749 1468.3175 L 3099.7815 1468.3175 L 3123.0881 1491.6241 L 3123.0881 1491.6241 L 3146.3948 1491.6241 L 3146.3948 1491.6241 L 3146.3948 1491.6241 L 3146.3948 1491.6241 L 3169.7014 1491.6241 L 3216.3147 1538.2374 Q 3286.2346 1561.5441 3286.2346 1561.5441 Q 3286.2346 1584.8507 3286.2346 1584.8507 L 3309.5413 1584.8507 L 3309.5413 1561.5441 L 3332.848 1561.5441 L 3332.848 1584.8507 L 3332.848 1608.1573 L 3356.1545 1608.1573 L 3379.4612 1608.1573 L 3379.4612 1584.8507 L 3379.4612 1538.2374 L 3379.4612 1514.9308 Q 3332.848 1491.6241 3356.1545 1468.3175 Q 3356.1545 1445.011 3402.7676 1421.7043 Q 3426.0742 1398.3977 3426.0742 1375.0911 Q 3426.0742 1351.7844 3472.6875 1328.4778 Q 3495.9941 1328.4778 3472.6875 1235.2513 Q 3472.6875 1142.0248 3589.2207 1118.7181 Q 3705.754 1095.4115 3705.754 1048.7982 Q 3705.754 1025.4916 3752.3672 1002.185 Q 3775.6738 978.87836 3798.9805 978.87836 Q 3798.9805 978.87836 3822.287 1025.4916 Q 3822.287 1048.7982 3892.2068 1072.1049 Q 3938.82 1095.4115 3985.4333 1118.7181 Q 3985.4333 1142.0248 4008.74 1165.3314 L 4032.0466 1188.6381 L 4032.0466 1211.9447 L 4032.0466 1235.2513 L 4055.3533 1258.5579 L 4078.66 1305.1711 L 4078.66 1305.1711 L 4078.66 1328.4778 L 4171.886 1514.9308 Q 4265.113 1724.6904 4241.806 1724.6904 Q 4218.4995 1724.6904 4218.4995 1771.3037 L 4218.4995 1817.917 L 4218.4995 1817.917 Q 4218.4995 1841.2236 4218.4995 1864.5303 L 4218.4995 1887.8369 L 4171.886 1887.8369 Q 4148.5796 1864.5303 4125.273 1864.5303 Q 4125.273 1864.5303 3985.4333 1887.8369 L 3868.9001 1911.1436 L 3868.9001 1957.7567 Q 3868.9001 2027.6766 3892.2068 2027.6766 Q 3915.5134 2027.6766 3915.5134 2050.9832 Q 3892.2068 2097.5964 3892.2068 2120.903 L 3892.2068 2144.2097 L 3868.9001 2144.2097 L 3845.5935 2144.2097 L 3845.5935 2167.5164 L 3845.5935 2190.823 L 3868.9001 2190.823 L 3868.9001 2190.823 L 3868.9001 2214.1296 L 3845.5935 2214.1296 L 3845.5935 2214.1296 L 3845.5935 2237.4363 L 3845.5935 2237.4363 L 3845.5935 2237.4363 L 3822.287 2237.4363 L 3822.287 2260.743 L 3146.3948 2260.743 Q 2447.196 2284.0496 1235.2513 2284.0496 L 23.306627 2284.0496 L 23.306627 2284.0496 L 23.306627 2260.743 L 0.0 2260.743 L 0.0 2237.4363 L 0.0 2237.4363 L 23.306627 2237.4363 L 23.306627 2237.4363 L 23.306627 2237.4363 L 46.613255 2214.1296 L 69.91988 2190.823 L 116.53314 2190.823 L 139.83977 2190.823 L 139.83977 2167.5164 Q 163.1464 2144.2097 163.1464 2120.903 Q 163.1464 2097.5964 93.22651 2074.2898 L 23.306627 2050.9832 L 46.613255 2027.6766 L 69.91988 2004.37 L 116.53314 2004.37 Q 139.83977 2004.37 139.83977 1981.0634 Q 163.1464 1981.0634 139.83977 1981.0634 L 116.53314 1957.7567 L 116.53314 1957.7567 Q 116.53314 1911.1436 163.1464 1911.1436 Q 186.45302 1911.1436 233.06628 1911.1436 Q 279.67953 1957.7567 302.98618 1957.7567 L 326.2928 1957.7567 L 326.2928 1934.4501 L 302.98618 1934.4501 L 302.98618 1934.4501 L 302.98618 1911.1436 L 302.98618 1911.1436 L 302.98618 1911.1436 L 326.2928 1911.1436 L 326.2928 1911.1436 L 326.2928 1887.8369 L 349.59943 1887.8369 L 349.59943 1887.8369 L 349.59943 1864.5303 L 349.59943 1864.5303 L 349.59943 1864.5303 L 372.90604 1841.2236 L 372.90604 1817.917 L 349.59943 1817.917 Q 326.2928 1817.917 326.2928 1841.2236 L 302.98618 1864.5303 L 302.98618 1864.5303 L 302.98618 1864.5303 L 302.98618 1864.5303 Q 279.67953 1864.5303 279.67953 1841.2236 L 256.3729 1817.917 L 279.67953 1817.917 Q 279.67953 1817.917 302.98618 1771.3037 Q 349.59943 1771.3037 326.2928 1701.3838 Q 302.98618 1654.7706 302.98618 1654.7706 Q 279.67953 1631.464 302.98618 1538.2374 L 302.98618 1445.011 L 326.2928 1445.011 Q 349.59943 1445.011 396.21268 1491.6241 Q 419.51932 1538.2374 442.82593 1538.2374 L 442.82593 1538.2374 L 442.82593 1514.9308 L 442.82593 1514.9308 L 466.13257 1491.6241 Q 489.43918 1445.011 489.43918 1398.3977 Q 489.43918 1375.0911 466.13257 1375.0911 Q 442.82593 1351.7844 466.13257 1351.7844 Q 489.43918 1351.7844 582.6657 1328.4778 L 675.8922 1328.4778 L 675.8922 1281.8645 L 675.8922 1235.2513 L 652.5856 1235.2513 L 652.5856 1258.5579 L 629.27893 1258.5579 Q 629.27893 1258.5579 582.6657 1235.2513 L 512.7458 1211.9447 L 536.0524 1211.9447 Q 582.6657 1211.9447 582.6657 1165.3314 Q 582.6657 1118.7181 629.27893 1118.7181 L 652.5856 1118.7181 L 652.5856 1095.4115 Q 629.27893 1095.4115 582.6657 1072.1049 L 512.7458 1025.4916 L 512.7458 1002.185 L 512.7458 978.87836 L 559.3591 978.87836 Q 605.97235 978.87836 605.97235 955.5718 Q 582.6657 955.5718 629.27893 932.26514 Q 652.5856 932.26514 605.97235 908.9585 Q 582.6657 885.65186 582.6657 839.03864 Q 605.97235 769.1187 582.6657 769.1187 Q 559.3591 769.1187 536.0524 699.19885 Q 512.7458 652.5856 582.6657 629.27893 L 675.8922 605.97235 L 652.5856 582.6657 Q 629.27893 559.3591 582.6657 559.3591 Q 559.3591 559.3591 559.3591 466.13257 Q 559.3591 372.90604 582.6657 372.90604 Q 605.97235 372.90604 582.6657 233.06628 L 536.0524 93.22651 L 559.3591 93.22651 L 559.3591 93.22651 L 559.3591 69.91988 L 559.3591 69.91988 L 582.6657 69.91988 L 582.6657 46.613255 L 582.6657 46.613255 L 582.6657 46.613255 L 605.97235 46.613255 L 605.97235 46.613255 L 629.27893 46.613255 Q 629.27893 46.613255 652.5856 69.91988 Q 675.8922 93.22651 745.8121 93.22651 Q 815.732 93.22651 862.3452 93.22651 Q 885.65186 46.613255 955.5718 46.613255 Q 1002.185 46.613255 1025.4916 23.306627 Q 1048.7982 1.8189894E-12 1095.4115 1.8189894E-12 Q 1118.7181 1.8189894E-12 1142.0248 23.306627 Q 1188.6381 23.306627 1188.6381 1.8189894E-12 Q 1188.6381 -23.306627 1211.9447 1.8189894E-12 Q 1211.9447 23.306627 1258.5579 46.613255 Q 1328.4778 93.22651 1328.4778 69.91988 Q 1328.4778 46.613255 1421.7043 93.22651 Q 1514.9308 139.83977 1538.2374 116.53314 Q 1561.5441 116.53314 1561.5441 139.83977 Q 1561.5441 163.1464 1584.8507 163.1464 z M 629.27893 233.06628 Q 629.27893 209.75966 652.5856 209.75966 Q 675.8922 209.75966 675.8922 233.06628 Q 675.8922 256.3729 652.5856 256.3729 Q 629.27893 256.3729 629.27893 233.06628 z M 605.97235 419.51932 Q 629.27893 349.59943 652.5856 419.51932 Q 652.5856 512.7458 629.27893 512.7458 Q 582.6657 512.7458 605.97235 419.51932 z M 3239.6213 1608.1573 Q 3239.6213 1608.1573 3262.928 1608.1573 L 3262.928 1631.464 L 3239.6213 1631.464 Q 3239.6213 1631.464 3239.6213 1608.1573 z" svg:height="22.840496mm" draw:style-name="style-63" svg:viewBox="0.0 0.0 4241.806 2284.0496" svg:width="42.418064mm" svg:x="119.09687mm" svg:y="144.5011mm"/>
          <draw:path svg:d="M 419.51932 23.306627 L 419.51932 0.0 L 442.82593 0.0 L 466.13257 0.0 L 466.13257 46.613255 Q 466.13257 93.22651 489.43918 93.22651 Q 512.7458 93.22651 512.7458 116.53314 L 512.7458 139.83977 L 536.0524 139.83977 L 536.0524 139.83977 L 559.3591 163.1464 L 559.3591 163.1464 L 559.3591 326.2928 Q 559.3591 466.13257 559.3591 582.6657 L 559.3591 699.19885 L 582.6657 722.5055 L 605.97235 745.8121 L 605.97235 745.8121 L 605.97235 745.8121 L 605.97235 769.1187 L 605.97235 769.1187 L 629.27893 769.1187 L 629.27893 745.8121 L 652.5856 745.8121 L 699.19885 745.8121 L 722.5055 722.5055 L 745.8121 699.19885 L 745.8121 699.19885 L 745.8121 699.19885 L 769.1187 699.19885 L 769.1187 699.19885 L 769.1187 675.8922 L 792.42535 675.8922 L 908.9585 582.6657 Q 1025.4916 489.43918 1025.4916 466.13257 Q 1025.4916 442.82593 1048.7982 419.51932 L 1048.7982 419.51932 L 1072.1049 396.21268 Q 1095.4115 372.90604 1118.7181 372.90604 L 1142.0248 372.90604 L 1142.0248 396.21268 Q 1118.7181 419.51932 1095.4115 419.51932 Q 1072.1049 442.82593 1072.1049 466.13257 L 1072.1049 489.43918 L 1072.1049 512.7458 Q 1072.1049 512.7458 885.65186 675.8922 Q 699.19885 839.03864 605.97235 932.26514 Q 559.3591 1025.4916 489.43918 1025.4916 Q 442.82593 1025.4916 419.51932 1258.5579 L 419.51932 1468.3175 L 419.51932 1491.6241 Q 442.82593 1538.2374 466.13257 1514.9308 L 489.43918 1514.9308 L 489.43918 1538.2374 Q 489.43918 1561.5441 419.51932 1608.1573 Q 372.90604 1654.7706 349.59943 1724.6904 L 326.2928 1794.6104 L 326.2928 1864.5303 L 326.2928 1911.1436 L 349.59943 1911.1436 L 349.59943 1911.1436 L 349.59943 1887.8369 L 372.90604 1887.8369 L 372.90604 1887.8369 L 372.90604 1864.5303 L 372.90604 1864.5303 L 372.90604 1864.5303 L 396.21268 1887.8369 L 396.21268 1911.1436 L 396.21268 1911.1436 L 372.90604 1934.4501 L 372.90604 1957.7567 L 372.90604 1981.0634 L 396.21268 1981.0634 L 419.51932 1957.7567 L 419.51932 1957.7567 L 419.51932 1957.7567 L 419.51932 1957.7567 L 419.51932 1957.7567 L 442.82593 1957.7567 L 442.82593 1957.7567 L 442.82593 1934.4501 L 466.13257 1934.4501 L 466.13257 1934.4501 L 466.13257 1911.1436 L 466.13257 1911.1436 L 466.13257 1911.1436 L 489.43918 1911.1436 L 489.43918 1911.1436 L 489.43918 1887.8369 L 512.7458 1887.8369 L 512.7458 1887.8369 L 512.7458 1864.5303 L 512.7458 1864.5303 L 512.7458 1864.5303 L 536.0524 1841.2236 L 536.0524 1817.917 L 559.3591 1817.917 L 582.6657 1817.917 L 582.6657 1841.2236 L 559.3591 1864.5303 L 559.3591 1864.5303 L 559.3591 1864.5303 L 559.3591 1887.8369 L 559.3591 1887.8369 L 536.0524 1887.8369 L 536.0524 1911.1436 L 536.0524 1911.1436 L 512.7458 1911.1436 L 512.7458 1934.4501 L 512.7458 1957.7567 L 489.43918 1957.7567 L 489.43918 1957.7567 L 489.43918 1981.0634 L 489.43918 1981.0634 L 466.13257 1981.0634 Q 466.13257 2004.37 419.51932 2027.6766 Q 372.90604 2050.9832 372.90604 2097.5964 Q 372.90604 2120.903 326.2928 2144.2097 Q 279.67953 2167.5164 279.67953 2214.1296 Q 279.67953 2260.743 302.98618 2260.743 Q 326.2928 2237.4363 349.59943 2284.0496 Q 372.90604 2330.6628 302.98618 2353.9695 Q 233.06628 2377.2761 209.75966 2447.196 L 186.45302 2493.809 L 186.45302 2517.1157 L 186.45302 2563.729 L 186.45302 2563.729 L 163.1464 2563.729 L 163.1464 2587.0356 L 139.83977 2587.0356 L 139.83977 2587.0356 L 139.83977 2563.729 L 139.83977 2563.729 L 139.83977 2563.729 L 116.53314 2563.729 L 116.53314 2563.729 L 116.53314 2540.4224 L 93.22651 2540.4224 L 93.22651 2540.4224 L 93.22651 2517.1157 L 93.22651 2517.1157 L 93.22651 2517.1157 L 69.91988 2517.1157 L 69.91988 2517.1157 L 69.91988 2493.809 L 46.613255 2493.809 L 46.613255 2493.809 L 46.613255 2470.5027 L 46.613255 2470.5027 L 46.613255 2470.5027 L 23.306627 2470.5027 L 23.306627 2470.5027 L 23.306627 2447.196 L 0.0 2447.196 L 0.0 2423.8894 L 0.0 2400.5828 L 0.0 2400.5828 L 0.0 2400.5828 L 23.306627 2400.5828 L 23.306627 2423.8894 L 23.306627 2423.8894 L 46.613255 2423.8894 L 46.613255 2400.5828 L 46.613255 2377.2761 L 69.91988 2330.6628 Q 93.22651 2260.743 233.06628 1538.2374 Q 372.90604 792.42535 396.21268 536.0524 L 396.21268 279.67953 L 396.21268 279.67953 Q 419.51932 279.67953 419.51932 279.67953 L 419.51932 256.3729 L 419.51932 209.75966 Q 419.51932 163.1464 419.51932 93.22651 L 419.51932 46.613255 L 419.51932 23.306627 z M 302.98618 2050.9832 Q 302.98618 2050.9832 302.98618 2027.6766 Q 326.2928 2027.6766 326.2928 2050.9832 Q 326.2928 2050.9832 302.98618 2050.9832 z M 302.98618 2307.3562 Q 302.98618 2284.0496 302.98618 2284.0496 Q 326.2928 2284.0496 326.2928 2284.0496 Q 326.2928 2307.3562 302.98618 2307.3562 z M 256.3729 2330.6628 Q 256.3729 2330.6628 256.3729 2307.3562 Q 279.67953 2307.3562 279.67953 2330.6628 Q 279.67953 2330.6628 256.3729 2330.6628 z" svg:height="25.870358mm" draw:style-name="style-64" svg:viewBox="0.0 0.0 1142.0248 2587.0356" svg:width="11.420248mm" svg:x="218.15004mm" svg:y="102.549164mm"/>
          <draw:path svg:d="M 372.90604 885.65186 L 349.59943 885.65186 L 349.59943 792.42535 Q 326.2928 722.5055 326.2928 699.19885 L 326.2928 699.19885 L 302.98618 699.19885 L 302.98618 699.19885 L 302.98618 675.8922 L 279.67953 675.8922 L 279.67953 675.8922 L 279.67953 699.19885 L 233.06628 699.19885 Q 209.75966 699.19885 186.45302 745.8121 Q 139.83977 745.8121 69.91988 769.1187 L 9.094947E-13 792.42535 L 9.094947E-13 769.1187 L 9.094947E-13 769.1187 L 9.094947E-13 745.8121 L 9.094947E-13 722.5055 L 9.094947E-13 722.5055 L 9.094947E-13 699.19885 L 9.094947E-13 699.19885 L 9.094947E-13 699.19885 L 9.094947E-13 652.5856 L 9.094947E-13 629.27893 L 9.094947E-13 629.27893 L 9.094947E-13 605.97235 L 9.094947E-13 605.97235 L 9.094947E-13 605.97235 L 23.306627 605.97235 L 23.306627 605.97235 L 46.613255 582.6657 Q 69.91988 582.6657 69.91988 559.3591 Q 69.91988 536.0524 116.53314 512.7458 Q 139.83977 466.13257 279.67953 349.59943 L 419.51932 233.06628 L 419.51932 233.06628 L 419.51932 233.06628 L 442.82593 233.06628 L 442.82593 233.06628 L 442.82593 209.75966 L 466.13257 209.75966 L 442.82593 186.45302 Q 442.82593 139.83977 372.90604 139.83977 Q 326.2928 139.83977 349.59943 46.613255 Q 372.90604 -23.306627 396.21268 0.0 Q 419.51932 46.613255 559.3591 46.613255 Q 675.8922 23.306627 699.19885 93.22651 Q 699.19885 186.45302 722.5055 163.1464 Q 745.8121 163.1464 745.8121 186.45302 Q 745.8121 209.75966 652.5856 279.67953 Q 582.6657 326.2928 559.3591 372.90604 Q 559.3591 419.51932 582.6657 442.82593 Q 605.97235 442.82593 582.6657 512.7458 Q 559.3591 605.97235 489.43918 652.5856 Q 419.51932 699.19885 419.51932 792.42535 Q 396.21268 885.65186 372.90604 885.65186 z" svg:height="8.856519mm" draw:style-name="style-65" svg:viewBox="0.0 0.0 745.8121 885.65186" svg:width="7.458121mm" svg:x="68.521484mm" svg:y="75.97961mm"/>
          <draw:path svg:d="M 442.82593 23.306627 L 442.82593 23.306627 L 466.13257 46.613255 Q 489.43918 69.91988 512.7458 93.22651 Q 559.3591 139.83977 582.6657 233.06628 Q 605.97235 349.59943 629.27893 349.59943 L 652.5856 349.59943 L 652.5856 326.2928 L 652.5856 326.2928 L 675.8922 326.2928 L 675.8922 302.98618 L 675.8922 302.98618 L 699.19885 302.98618 L 699.19885 349.59943 L 699.19885 372.90604 L 745.8121 372.90604 L 769.1187 349.59943 L 769.1187 349.59943 L 792.42535 349.59943 L 792.42535 372.90604 L 792.42535 396.21268 L 769.1187 536.0524 Q 745.8121 699.19885 792.42535 722.5055 Q 792.42535 745.8121 815.732 745.8121 L 815.732 722.5055 L 815.732 722.5055 L 839.03864 722.5055 L 839.03864 769.1187 L 839.03864 792.42535 L 815.732 792.42535 L 815.732 792.42535 L 792.42535 792.42535 Q 792.42535 769.1187 792.42535 769.1187 L 769.1187 769.1187 L 745.8121 769.1187 Q 745.8121 769.1187 675.8922 675.8922 Q 605.97235 582.6657 489.43918 512.7458 Q 372.90604 442.82593 233.06628 396.21268 L 116.53314 349.59943 L 46.613255 326.2928 L -3.6379788E-12 302.98618 L 23.306627 302.98618 L 46.613255 302.98618 L 93.22651 302.98618 L 139.83977 302.98618 L 139.83977 279.67953 L 139.83977 279.67953 L 163.1464 279.67953 L 163.1464 256.3729 L 163.1464 256.3729 L 186.45302 256.3729 L 279.67953 116.53314 Q 372.90604 -23.306627 396.21268 0.0 Q 419.51932 0.0 442.82593 23.306627 z" svg:height="7.9242535mm" draw:style-name="style-66" svg:viewBox="0.0 0.0 839.03864 792.42535" svg:width="8.390386mm" svg:x="209.75966mm" svg:y="117.69847mm"/>
          <draw:path svg:d="M 279.67953 0.0 L 279.67953 0.0 L 372.90604 69.91988 Q 489.43918 139.83977 512.7458 186.45302 Q 512.7458 233.06628 536.0524 256.3729 L 559.3591 279.67953 L 559.3591 372.90604 L 559.3591 466.13257 L 536.0524 466.13257 L 536.0524 466.13257 L 536.0524 489.43918 L 512.7458 489.43918 L 512.7458 489.43918 L 512.7458 512.7458 L 512.7458 512.7458 L 512.7458 512.7458 L 489.43918 512.7458 L 489.43918 512.7458 L 489.43918 536.0524 L 466.13257 536.0524 L 466.13257 536.0524 L 466.13257 512.7458 L 419.51932 512.7458 L 372.90604 512.7458 L 372.90604 489.43918 L 372.90604 489.43918 L 349.59943 489.43918 L 349.59943 466.13257 L 326.2928 466.13257 L 302.98618 466.13257 L 302.98618 442.82593 L 279.67953 442.82593 L 279.67953 442.82593 L 279.67953 419.51932 L 279.67953 419.51932 L 279.67953 419.51932 L 256.3729 419.51932 L 256.3729 419.51932 L 233.06628 396.21268 L 209.75966 372.90604 L 209.75966 372.90604 L 186.45302 372.90604 L 186.45302 372.90604 L 186.45302 372.90604 L 279.67953 372.90604 Q 349.59943 372.90604 396.21268 396.21268 L 442.82593 396.21268 L 442.82593 372.90604 L 466.13257 349.59943 L 466.13257 326.2928 L 466.13257 326.2928 L 442.82593 302.98618 L 419.51932 279.67953 L 419.51932 256.3729 L 419.51932 233.06628 L 396.21268 209.75966 L 396.21268 186.45302 L 349.59943 186.45302 Q 302.98618 186.45302 279.67953 233.06628 Q 279.67953 256.3729 163.1464 256.3729 L 46.613255 279.67953 L 46.613255 256.3729 L 46.613255 256.3729 L 23.306627 256.3729 L 23.306627 233.06628 L 23.306627 233.06628 L 0.0 233.06628 L 0.0 233.06628 L 0.0 233.06628 L 0.0 209.75966 L 0.0 209.75966 L 23.306627 209.75966 L 46.613255 186.45302 L 46.613255 186.45302 L 46.613255 186.45302 L 46.613255 186.45302 L 46.613255 186.45302 L 69.91988 186.45302 L 69.91988 186.45302 L 69.91988 163.1464 L 93.22651 163.1464 L 93.22651 163.1464 L 93.22651 139.83977 L 186.45302 93.22651 Q 279.67953 46.613255 256.3729 23.306627 Q 256.3729 0.0 279.67953 0.0 z" svg:height="5.3605247mm" draw:style-name="style-67" svg:viewBox="0.0 0.0 559.3591 536.0524" svg:width="5.5935907mm" svg:x="243.3212mm" svg:y="20.0437mm"/>
          <draw:path svg:d="M 0.0 46.613255 L 0.0 0.0 L 23.306627 0.0 L 23.306627 0.0 L 23.306627 23.306627 L 46.613255 23.306627 L 46.613255 23.306627 L 46.613255 46.613255 L 46.613255 46.613255 L 46.613255 46.613255 L 69.91988 46.613255 L 69.91988 46.613255 L 69.91988 69.91988 L 93.22651 69.91988 L 93.22651 93.22651 L 93.22651 116.53314 L 116.53314 116.53314 L 116.53314 139.83977 L 116.53314 139.83977 L 139.83977 139.83977 L 186.45302 209.75966 Q 233.06628 279.67953 233.06628 326.2928 Q 233.06628 372.90604 256.3729 372.90604 Q 279.67953 372.90604 302.98618 396.21268 Q 326.2928 419.51932 372.90604 442.82593 Q 419.51932 442.82593 442.82593 512.7458 Q 466.13257 559.3591 466.13257 629.27893 Q 442.82593 699.19885 466.13257 699.19885 Q 489.43918 699.19885 512.7458 1048.7982 Q 512.7458 1398.3977 466.13257 1678.0773 Q 419.51932 1981.0634 419.51932 2004.37 L 419.51932 2050.9832 L 396.21268 2097.5964 L 372.90604 2120.903 L 372.90604 2190.823 L 372.90604 2237.4363 L 349.59943 2190.823 L 326.2928 2144.2097 L 326.2928 2144.2097 L 326.2928 2144.2097 L 326.2928 2120.903 L 326.2928 2097.5964 L 349.59943 2097.5964 L 372.90604 2097.5964 L 372.90604 2050.9832 Q 372.90604 2027.6766 349.59943 1584.8507 Q 326.2928 1142.0248 186.45302 745.8121 L 93.22651 349.59943 L 69.91988 349.59943 L 69.91988 326.2928 L 69.91988 326.2928 L 69.91988 326.2928 L 69.91988 302.98618 Q 46.613255 279.67953 46.613255 233.06628 L 0.0 186.45302 L 0.0 163.1464 L 0.0 139.83977 L 23.306627 139.83977 L 46.613255 139.83977 L 46.613255 116.53314 L 46.613255 116.53314 L 23.306627 93.22651 L 0.0 69.91988 L 0.0 46.613255 z" svg:height="22.374363mm" draw:style-name="style-68" svg:viewBox="0.0 0.0 512.7458 2237.4363" svg:width="5.127458mm" svg:x="231.66788mm" svg:y="74.58121mm"/>
          <draw:path svg:d="M 489.43918 23.306627 L 489.43918 0.0 L 489.43918 0.0 L 512.7458 0.0 L 536.0524 46.613255 Q 536.0524 93.22651 559.3591 116.53314 Q 582.6657 116.53314 582.6657 209.75966 Q 582.6657 279.67953 559.3591 279.67953 Q 559.3591 302.98618 536.0524 302.98618 L 489.43918 302.98618 L 489.43918 326.2928 L 489.43918 326.2928 L 512.7458 326.2928 L 512.7458 349.59943 L 512.7458 349.59943 L 536.0524 349.59943 L 536.0524 349.59943 L 536.0524 349.59943 L 559.3591 372.90604 Q 582.6657 372.90604 582.6657 396.21268 L 582.6657 442.82593 L 605.97235 419.51932 Q 605.97235 396.21268 769.1187 442.82593 Q 932.26514 489.43918 978.87836 466.13257 Q 1025.4916 442.82593 1048.7982 536.0524 Q 1072.1049 652.5856 1095.4115 652.5856 L 1118.7181 652.5856 L 1118.7181 629.27893 L 1142.0248 582.6657 L 1142.0248 605.97235 L 1142.0248 629.27893 L 1165.3314 629.27893 L 1165.3314 629.27893 L 1165.3314 652.5856 L 1188.6381 652.5856 L 1188.6381 652.5856 L 1188.6381 675.8922 L 1188.6381 675.8922 L 1188.6381 675.8922 L 1211.9447 629.27893 Q 1211.9447 605.97235 1188.6381 605.97235 Q 1165.3314 605.97235 1165.3314 582.6657 L 1165.3314 536.0524 L 1188.6381 536.0524 L 1211.9447 536.0524 L 1235.2513 582.6657 Q 1235.2513 605.97235 1258.5579 629.27893 Q 1281.8645 629.27893 1305.1711 629.27893 L 1305.1711 629.27893 L 1305.1711 652.5856 L 1328.4778 652.5856 L 1328.4778 605.97235 Q 1328.4778 559.3591 1375.0911 512.7458 L 1375.0911 466.13257 L 1398.3977 442.82593 L 1421.7043 419.51932 L 1421.7043 442.82593 L 1421.7043 489.43918 L 1445.011 489.43918 L 1445.011 489.43918 L 1445.011 512.7458 L 1468.3175 512.7458 L 1468.3175 559.3591 Q 1491.6241 629.27893 1491.6241 629.27893 L 1468.3175 629.27893 L 1468.3175 629.27893 L 1468.3175 652.5856 L 1468.3175 675.8922 L 1468.3175 675.8922 L 1468.3175 675.8922 Q 1468.3175 699.19885 1491.6241 699.19885 L 1491.6241 722.5055 L 1468.3175 722.5055 Q 1421.7043 722.5055 1421.7043 745.8121 Q 1421.7043 769.1187 1398.3977 769.1187 Q 1375.0911 769.1187 1375.0911 792.42535 Q 1398.3977 815.732 1421.7043 815.732 Q 1421.7043 792.42535 1445.011 815.732 Q 1445.011 862.3452 1468.3175 862.3452 Q 1491.6241 862.3452 1491.6241 908.9585 Q 1468.3175 932.26514 1491.6241 932.26514 L 1491.6241 955.5718 L 1468.3175 1002.185 Q 1421.7043 1048.7982 1421.7043 1095.4115 Q 1421.7043 1165.3314 1375.0911 1211.9447 Q 1375.0911 1258.5579 1375.0911 1281.8645 Q 1375.0911 1305.1711 1421.7043 1281.8645 Q 1468.3175 1258.5579 1491.6241 1281.8645 Q 1491.6241 1328.4778 1468.3175 1328.4778 Q 1468.3175 1351.7844 1468.3175 1375.0911 Q 1468.3175 1398.3977 1514.9308 1421.7043 Q 1561.5441 1421.7043 1538.2374 1375.0911 Q 1538.2374 1328.4778 1584.8507 1351.7844 Q 1608.1573 1375.0911 1631.464 1328.4778 Q 1631.464 1281.8645 1654.7706 1281.8645 Q 1701.3838 1305.1711 1701.3838 1375.0911 Q 1724.6904 1445.011 1747.9971 1445.011 Q 1794.6104 1445.011 1794.6104 1398.3977 Q 1817.917 1375.0911 1841.2236 1351.7844 Q 1887.8369 1328.4778 1911.1436 1351.7844 Q 1934.4501 1375.0911 1957.7567 1421.7043 Q 1981.0634 1468.3175 1981.0634 1514.9308 Q 2004.37 1561.5441 1934.4501 1608.1573 Q 1841.2236 1654.7706 1817.917 1654.7706 Q 1794.6104 1654.7706 1771.3037 1678.0773 Q 1747.9971 1678.0773 1724.6904 1747.9971 Q 1701.3838 1794.6104 1747.9971 1794.6104 Q 1794.6104 1771.3037 1794.6104 1841.2236 Q 1794.6104 1887.8369 1841.2236 1887.8369 Q 1864.5303 1864.5303 1864.5303 1887.8369 L 1887.8369 1911.1436 L 1887.8369 1911.1436 L 1887.8369 1887.8369 L 1887.8369 1887.8369 L 1887.8369 1887.8369 L 1911.1436 1887.8369 L 1911.1436 1887.8369 L 1911.1436 1911.1436 L 1934.4501 1911.1436 L 1934.4501 1911.1436 L 1934.4501 1934.4501 L 1934.4501 1934.4501 Q 1957.7567 1934.4501 1957.7567 1911.1436 L 1981.0634 1911.1436 L 1981.0634 1887.8369 L 1981.0634 1864.5303 L 2004.37 1864.5303 L 2004.37 1841.2236 L 2004.37 1841.2236 L 2027.6766 1841.2236 L 2027.6766 1887.8369 L 2027.6766 1934.4501 L 2004.37 1934.4501 L 1981.0634 1934.4501 L 1981.0634 1957.7567 Q 1981.0634 1957.7567 1957.7567 1981.0634 Q 1934.4501 1981.0634 1934.4501 1981.0634 Q 1911.1436 1957.7567 1887.8369 1957.7567 L 1864.5303 1957.7567 L 1864.5303 2004.37 L 1841.2236 2050.9832 L 1841.2236 2074.2898 L 1841.2236 2097.5964 L 1887.8369 2074.2898 Q 1934.4501 2074.2898 1934.4501 2097.5964 Q 1934.4501 2120.903 1957.7567 2120.903 Q 1981.0634 2144.2097 2074.2898 2400.5828 Q 2144.2097 2680.2622 2167.5164 2680.2622 Q 2167.5164 2703.5688 2167.5164 2726.8755 L 2167.5164 2773.4888 L 2237.4363 2750.1821 Q 2307.3562 2726.8755 2330.6628 2680.2622 Q 2353.9695 2656.9556 2377.2761 2703.5688 Q 2400.5828 2726.8755 2423.8894 2703.5688 Q 2447.196 2680.2622 2447.196 2656.9556 L 2447.196 2656.9556 L 2470.5027 2656.9556 L 2470.5027 2680.2622 L 2470.5027 2680.2622 L 2493.809 2680.2622 L 2493.809 2680.2622 L 2493.809 2680.2622 L 2493.809 2680.2622 L 2517.1157 2680.2622 L 2563.729 2680.2622 L 2610.3423 2680.2622 L 2610.3423 2703.5688 L 2633.649 2703.5688 L 2633.649 2703.5688 L 2633.649 2726.8755 L 2656.9556 2726.8755 L 2680.2622 2726.8755 L 2680.2622 2750.1821 L 2680.2622 2750.1821 L 2656.9556 2750.1821 L 2656.9556 2773.4888 L 2633.649 2773.4888 L 2633.649 2773.4888 L 2610.3423 2750.1821 L 2587.0356 2750.1821 L 2587.0356 2820.102 Q 2587.0356 2890.022 2587.0356 2913.3286 Q 2610.3423 2913.3286 2633.649 2959.9417 Q 2633.649 2983.2483 2587.0356 2983.2483 Q 2563.729 2983.2483 2540.4224 3053.1682 Q 2517.1157 3099.7815 2493.809 3099.7815 Q 2493.809 3123.0881 2517.1157 3146.3948 Q 2540.4224 3146.3948 2540.4224 3169.7014 L 2540.4224 3169.7014 L 2563.729 3169.7014 L 2563.729 3193.008 L 2563.729 3193.008 L 2540.4224 3193.008 L 2540.4224 3193.008 L 2540.4224 3193.008 L 2493.809 3216.3147 Q 2423.8894 3216.3147 2423.8894 3193.008 Q 2400.5828 3169.7014 2400.5828 3193.008 Q 2400.5828 3216.3147 2353.9695 3239.6213 Q 2284.0496 3239.6213 2284.0496 3286.2346 Q 2284.0496 3309.5413 2260.743 3309.5413 L 2214.1296 3286.2346 L 2214.1296 3309.5413 L 2214.1296 3309.5413 L 2190.823 3309.5413 L 2190.823 3332.848 L 2190.823 3332.848 L 2167.5164 3332.848 L 2167.5164 3379.4612 L 2167.5164 3449.3809 L 2190.823 3472.6875 Q 2214.1296 3472.6875 2237.4363 3495.9941 Q 2260.743 3519.3008 2260.743 3565.914 Q 2260.743 3612.5273 2284.0496 3589.2207 Q 2307.3562 3565.914 2330.6628 3565.914 Q 2353.9695 3565.914 2353.9695 3589.2207 Q 2353.9695 3612.5273 2377.2761 3612.5273 Q 2400.5828 3612.5273 2377.2761 3635.834 Q 2353.9695 3659.1406 2423.8894 3659.1406 Q 2493.809 3659.1406 2470.5027 3682.4473 Q 2470.5027 3705.754 2517.1157 3705.754 L 2563.729 3705.754 L 2587.0356 3705.754 L 2633.649 3705.754 L 2633.649 3729.0605 L 2633.649 3752.3672 L 2610.3423 3752.3672 L 2587.0356 3752.3672 L 2587.0356 3822.287 Q 2563.729 3892.2068 2540.4224 3892.2068 Q 2540.4224 3915.5134 2517.1157 3915.5134 L 2493.809 3915.5134 L 2493.809 3892.2068 L 2493.809 3845.5935 L 2470.5027 3845.5935 L 2470.5027 3845.5935 L 2470.5027 3868.9001 L 2447.196 3868.9001 L 2447.196 3892.2068 L 2447.196 3915.5134 L 2470.5027 3915.5134 L 2470.5027 3938.82 L 2493.809 3938.82 Q 2540.4224 3938.82 2540.4224 3985.4333 Q 2540.4224 4032.0466 2587.0356 4008.74 L 2633.649 4008.74 L 2633.649 4032.0466 L 2633.649 4055.3533 L 2587.0356 4055.3533 Q 2563.729 4055.3533 2540.4224 4125.273 Q 2540.4224 4171.886 2517.1157 4195.193 Q 2493.809 4218.4995 2470.5027 4265.113 Q 2470.5027 4311.726 2447.196 4288.4194 Q 2447.196 4265.113 2423.8894 4311.726 Q 2423.8894 4335.0327 2377.2761 4358.3394 Q 2353.9695 4358.3394 2307.3562 4404.9526 Q 2307.3562 4474.8726 2284.0496 4544.7925 Q 2284.0496 4638.019 2307.3562 4638.019 Q 2330.6628 4638.019 2260.743 4661.3257 Q 2214.1296 4684.6323 2214.1296 4707.939 Q 2214.1296 4731.2456 2237.4363 4731.2456 Q 2260.743 4731.2456 2237.4363 4777.859 Q 2214.1296 4824.472 2190.823 4847.779 Q 2167.5164 4847.779 2167.5164 4894.392 Q 2144.2097 4964.3115 2167.5164 4964.3115 Q 2190.823 4964.3115 2167.5164 4987.618 Q 2144.2097 5010.925 2167.5164 5010.925 Q 2190.823 5010.925 2144.2097 5080.8447 Q 2120.903 5150.7646 2097.5964 5104.1514 Q 2074.2898 5057.538 2074.2898 5104.1514 Q 2074.2898 5127.458 2050.9832 5174.0713 L 2050.9832 5220.6846 L 2027.6766 5220.6846 Q 1981.0634 5220.6846 1981.0634 5174.0713 L 1981.0634 5127.458 L 1957.7567 5127.458 L 1957.7567 5150.7646 L 1934.4501 5150.7646 L 1911.1436 5150.7646 L 1887.8369 5150.7646 L 1864.5303 5150.7646 L 1864.5303 5150.7646 L 1841.2236 5150.7646 L 1841.2236 5243.991 Q 1841.2236 5313.911 1771.3037 5337.218 Q 1724.6904 5383.831 1724.6904 5407.1377 Q 1747.9971 5453.751 1724.6904 5477.0576 Q 1701.3838 5523.671 1747.9971 5523.671 Q 1794.6104 5546.9775 1794.6104 5570.284 Q 1817.917 5616.8975 1841.2236 5640.204 Q 1841.2236 5663.5107 1817.917 5663.5107 Q 1794.6104 5686.8174 1794.6104 5756.7373 Q 1771.3037 5803.3506 1794.6104 5803.3506 Q 1841.2236 5803.3506 1817.917 5873.27 Q 1794.6104 5943.19 1841.2236 5943.19 Q 1887.8369 5943.19 1841.2236 5989.803 Q 1841.2236 6013.11 1841.2236 6013.11 L 1841.2236 6036.4165 L 1817.917 6036.4165 Q 1794.6104 6036.4165 1794.6104 6083.03 L 1794.6104 6129.643 L 1771.3037 6129.643 L 1771.3037 6129.643 L 1771.3037 6106.3364 L 1747.9971 6106.3364 L 1747.9971 6083.03 Q 1747.9971 6059.723 1724.6904 6059.723 Q 1701.3838 6059.723 1701.3838 6129.643 Q 1678.0773 6176.2563 1608.1573 6176.2563 Q 1561.5441 6176.2563 1561.5441 6129.643 Q 1561.5441 6059.723 1514.9308 6059.723 L 1468.3175 6083.03 L 1421.7043 6083.03 L 1398.3977 6083.03 L 1375.0911 6059.723 L 1351.7844 6059.723 L 1375.0911 6129.643 Q 1398.3977 6199.563 1375.0911 6199.563 Q 1351.7844 6199.563 1351.7844 6176.2563 Q 1328.4778 6152.9497 1328.4778 6222.8696 Q 1305.1711 6292.7896 1258.5579 6316.096 Q 1235.2513 6339.403 1258.5579 6362.7095 Q 1281.8645 6362.7095 1281.8645 6409.3228 Q 1305.1711 6479.2427 1235.2513 6479.2427 Q 1142.0248 6479.2427 1142.0248 6525.856 Q 1165.3314 6595.776 1095.4115 6619.0825 Q 1002.185 6642.389 978.87836 6642.389 Q 955.5718 6619.0825 932.26514 6619.0825 L 932.26514 6642.389 L 885.65186 6642.389 L 839.03864 6642.389 L 839.03864 6665.696 L 815.732 6665.696 L 815.732 6689.0024 L 815.732 6689.0024 L 769.1187 6689.0024 Q 745.8121 6689.0024 722.5055 6712.309 L 675.8922 6735.6157 L 629.27893 6735.6157 L 582.6657 6735.6157 L 559.3591 6758.9224 L 536.0524 6758.9224 L 536.0524 6735.6157 L 536.0524 6689.0024 L 559.3591 6642.389 L 582.6657 6572.469 L 582.6657 6549.1626 Q 582.6657 6502.5493 699.19885 6292.7896 Q 815.732 6083.03 769.1187 6059.723 Q 745.8121 6036.4165 745.8121 6013.11 Q 745.8121 5989.803 652.5856 5896.5767 Q 582.6657 5826.657 536.0524 5849.964 Q 512.7458 5849.964 512.7458 5803.3506 Q 512.7458 5756.7373 489.43918 5756.7373 Q 466.13257 5756.7373 442.82593 5710.124 Q 442.82593 5640.204 419.51932 5640.204 Q 396.21268 5640.204 396.21268 5523.671 Q 419.51932 5407.1377 372.90604 5407.1377 Q 326.2928 5407.1377 372.90604 5220.6846 L 442.82593 5034.2314 L 442.82593 5010.925 L 442.82593 4964.3115 L 466.13257 4941.0054 L 489.43918 4917.6987 L 489.43918 4917.6987 L 489.43918 4917.6987 L 489.43918 4941.0054 L 489.43918 4941.0054 L 489.43918 5010.925 Q 489.43918 5104.1514 512.7458 5127.458 L 536.0524 5150.7646 L 536.0524 5150.7646 L 536.0524 5150.7646 L 536.0524 5150.7646 L 559.3591 5150.7646 L 582.6657 5150.7646 L 605.97235 5150.7646 L 629.27893 5127.458 L 652.5856 5104.1514 L 652.5856 5104.1514 L 675.8922 5104.1514 L 675.8922 5104.1514 L 675.8922 5104.1514 L 675.8922 5080.8447 L 675.8922 5080.8447 L 699.19885 5080.8447 L 699.19885 5057.538 L 699.19885 5057.538 L 722.5055 5057.538 L 722.5055 5057.538 L 722.5055 5057.538 L 722.5055 5034.2314 L 722.5055 5034.2314 L 745.8121 4964.3115 Q 769.1187 4894.392 792.42535 4684.6323 Q 815.732 4474.8726 862.3452 4125.273 Q 862.3452 3752.3672 815.732 3752.3672 Q 769.1187 3752.3672 745.8121 3659.1406 Q 722.5055 3589.2207 722.5055 3519.3008 Q 675.8922 3449.3809 675.8922 3472.6875 Q 675.8922 3495.9941 605.97235 3472.6875 Q 559.3591 3472.6875 559.3591 3426.0742 Q 559.3591 3379.4612 512.7458 3379.4612 Q 466.13257 3356.1545 442.82593 3309.5413 Q 442.82593 3262.928 419.51932 3262.928 Q 396.21268 3239.6213 396.21268 3216.3147 Q 372.90604 3193.008 396.21268 3193.008 Q 419.51932 3193.008 396.21268 3169.7014 Q 372.90604 3146.3948 349.59943 3099.7815 Q 326.2928 3029.8616 302.98618 3029.8616 Q 279.67953 3029.8616 279.67953 3006.555 Q 256.3729 2983.2483 209.75966 2983.2483 Q 139.83977 2983.2483 139.83977 2959.9417 Q 139.83977 2913.3286 69.91988 2913.3286 Q 23.306627 2913.3286 46.613255 2890.022 Q 69.91988 2866.7153 46.613255 2866.7153 Q 23.306627 2843.4087 23.306627 2773.4888 Q 23.306627 2703.5688 0.0 2703.5688 Q -23.306627 2680.2622 23.306627 2656.9556 Q 69.91988 2633.649 69.91988 2540.4224 L 23.306627 2447.196 L 46.613255 2447.196 L 46.613255 2447.196 L 93.22651 2447.196 Q 116.53314 2447.196 139.83977 2423.8894 Q 139.83977 2400.5828 163.1464 2400.5828 Q 186.45302 2400.5828 186.45302 2423.8894 L 209.75966 2447.196 L 209.75966 2447.196 L 209.75966 2447.196 L 209.75966 2447.196 L 233.06628 2447.196 L 233.06628 2447.196 L 256.3729 2447.196 L 256.3729 2447.196 L 256.3729 2447.196 L 256.3729 2423.8894 L 256.3729 2423.8894 L 256.3729 2400.5828 Q 256.3729 2377.2761 233.06628 2330.6628 L 186.45302 2260.743 L 186.45302 2260.743 L 209.75966 2260.743 L 209.75966 2260.743 L 209.75966 2260.743 L 209.75966 2237.4363 L 209.75966 2237.4363 L 233.06628 2237.4363 Q 233.06628 2260.743 256.3729 2260.743 Q 279.67953 2260.743 279.67953 2284.0496 Q 302.98618 2307.3562 302.98618 2284.0496 Q 302.98618 2260.743 279.67953 2237.4363 Q 256.3729 2214.1296 302.98618 2167.5164 L 326.2928 2097.5964 L 326.2928 2120.903 L 326.2928 2120.903 L 349.59943 2120.903 L 349.59943 2120.903 L 349.59943 2120.903 Q 349.59943 2120.903 372.90604 2097.5964 Q 396.21268 2097.5964 396.21268 2074.2898 Q 396.21268 2027.6766 442.82593 2027.6766 Q 466.13257 2027.6766 489.43918 2027.6766 L 489.43918 2050.9832 L 512.7458 2050.9832 L 512.7458 2074.2898 L 512.7458 2074.2898 L 536.0524 2074.2898 L 536.0524 2004.37 Q 536.0524 1934.4501 582.6657 1957.7567 L 582.6657 1981.0634 L 582.6657 1934.4501 L 582.6657 1911.1436 L 582.6657 1911.1436 L 582.6657 1887.8369 L 582.6657 1887.8369 L 582.6657 1887.8369 L 605.97235 1887.8369 L 605.97235 1887.8369 L 605.97235 1864.5303 L 629.27893 1864.5303 L 629.27893 1841.2236 L 629.27893 1817.917 L 605.97235 1817.917 L 582.6657 1817.917 L 582.6657 1771.3037 L 582.6657 1724.6904 L 559.3591 1724.6904 Q 536.0524 1747.9971 489.43918 1747.9971 Q 442.82593 1747.9971 442.82593 1771.3037 Q 442.82593 1794.6104 419.51932 1771.3037 Q 419.51932 1747.9971 396.21268 1747.9971 Q 349.59943 1724.6904 349.59943 1654.7706 Q 349.59943 1608.1573 302.98618 1608.1573 Q 279.67953 1631.464 279.67953 1608.1573 Q 279.67953 1561.5441 256.3729 1561.5441 Q 209.75966 1561.5441 209.75966 1514.9308 Q 209.75966 1445.011 186.45302 1421.7043 Q 163.1464 1421.7043 163.1464 1351.7844 Q 186.45302 1281.8645 209.75966 1235.2513 Q 256.3729 1211.9447 256.3729 1165.3314 Q 279.67953 1142.0248 302.98618 1095.4115 Q 302.98618 1072.1049 349.59943 1048.7982 Q 419.51932 1025.4916 419.51932 908.9585 Q 396.21268 815.732 349.59943 675.8922 Q 302.98618 559.3591 326.2928 559.3591 Q 349.59943 582.6657 349.59943 559.3591 Q 372.90604 536.0524 396.21268 536.0524 Q 419.51932 536.0524 396.21268 512.7458 Q 396.21268 489.43918 419.51932 302.98618 Q 442.82593 116.53314 419.51932 93.22651 Q 396.21268 69.91988 442.82593 69.91988 Q 466.13257 46.613255 489.43918 23.306627 z M 1375.0911 629.27893 L 1375.0911 605.97235 L 1375.0911 605.97235 L 1375.0911 629.27893 L 1375.0911 629.27893 L 1375.0911 629.27893 L 1398.3977 629.27893 L 1398.3977 629.27893 L 1398.3977 652.5856 Q 1421.7043 652.5856 1398.3977 675.8922 Q 1398.3977 675.8922 1375.0911 675.8922 L 1375.0911 652.5856 L 1375.0911 629.27893 z M 1328.4778 908.9585 Q 1328.4778 862.3452 1351.7844 885.65186 Q 1375.0911 908.9585 1351.7844 908.9585 Q 1328.4778 932.26514 1328.4778 908.9585 z M 1398.3977 885.65186 Q 1398.3977 862.3452 1421.7043 862.3452 Q 1445.011 862.3452 1445.011 885.65186 Q 1445.011 908.9585 1421.7043 908.9585 Q 1398.3977 908.9585 1398.3977 885.65186 z M 1281.8645 1188.6381 L 1281.8645 1165.3314 L 1305.1711 1188.6381 Q 1328.4778 1188.6381 1305.1711 1188.6381 Q 1281.8645 1211.9447 1281.8645 1188.6381 z M 1817.917 1514.9308 Q 1817.917 1468.3175 1841.2236 1445.011 Q 1864.5303 1445.011 1864.5303 1514.9308 Q 1864.5303 1584.8507 1841.2236 1584.8507 Q 1817.917 1584.8507 1817.917 1514.9308 z M 349.59943 2167.5164 Q 396.21268 2144.2097 396.21268 2167.5164 Q 419.51932 2214.1296 372.90604 2190.823 Q 349.59943 2190.823 349.59943 2167.5164 z M 2517.1157 2750.1821 Q 2540.4224 2750.1821 2540.4224 2750.1821 Q 2540.4224 2773.4888 2540.4224 2773.4888 Q 2517.1157 2773.4888 2517.1157 2750.1821 z M 302.98618 2959.9417 Q 302.98618 2936.635 326.2928 2959.9417 Q 349.59943 2959.9417 326.2928 2983.2483 Q 302.98618 2983.2483 302.98618 2959.9417 z M 2447.196 3146.3948 Q 2447.196 3146.3948 2470.5027 3146.3948 Q 2470.5027 3146.3948 2447.196 3146.3948 Q 2447.196 3146.3948 2447.196 3146.3948 z M 466.13257 3286.2346 Q 466.13257 3262.928 489.43918 3262.928 Q 512.7458 3262.928 512.7458 3286.2346 Q 512.7458 3309.5413 489.43918 3309.5413 Q 466.13257 3309.5413 466.13257 3286.2346 z M 2260.743 4358.3394 Q 2260.743 4358.3394 2284.0496 4358.3394 Q 2284.0496 4358.3394 2260.743 4358.3394 L 2260.743 4358.3394 L 2260.743 4358.3394 z M 2120.903 5034.2314 Q 2120.903 5034.2314 2144.2097 5034.2314 Q 2144.2097 5057.538 2120.903 5057.538 Q 2120.903 5057.538 2120.903 5034.2314 z M 1188.6381 6409.3228 Q 1188.6381 6409.3228 1211.9447 6409.3228 Q 1211.9447 6409.3228 1188.6381 6409.3228 Q 1188.6381 6409.3228 1188.6381 6409.3228 z" svg:height="67.58922mm" draw:style-name="style-69" svg:viewBox="0.0 0.0 2680.2622 6758.9224" svg:width="26.802622mm" svg:x="19.810635mm" svg:y="58.499638mm"/>
          <draw:path svg:d="M 0.0 1.8189894E-12 L 23.306627 1.8189894E-12 L 233.06628 23.306627 Q 442.82593 69.91988 629.27893 163.1464 Q 815.732 256.3729 955.5718 396.21268 Q 1118.7181 536.0524 1165.3314 629.27893 Q 1211.9447 722.5055 1211.9447 745.8121 L 1211.9447 769.1187 L 1235.2513 769.1187 L 1235.2513 769.1187 L 1235.2513 792.42535 L 1258.5579 792.42535 L 1258.5579 815.732 L 1258.5579 862.3452 L 1281.8645 862.3452 L 1281.8645 862.3452 L 1281.8645 885.65186 L 1305.1711 885.65186 L 1305.1711 885.65186 L 1305.1711 908.9585 L 1305.1711 908.9585 L 1305.1711 908.9585 L 1328.4778 908.9585 L 1328.4778 908.9585 L 1328.4778 885.65186 L 1351.7844 885.65186 L 1351.7844 815.732 L 1351.7844 769.1187 L 1351.7844 769.1187 L 1351.7844 769.1187 L 1375.0911 769.1187 L 1375.0911 769.1187 L 1375.0911 792.42535 L 1398.3977 792.42535 L 1398.3977 815.732 L 1398.3977 839.03864 L 1351.7844 1095.4115 Q 1305.1711 1375.0911 1305.1711 1514.9308 L 1305.1711 1631.464 L 1305.1711 1631.464 L 1281.8645 1654.7706 L 1281.8645 1654.7706 L 1258.5579 1654.7706 L 1258.5579 1654.7706 L 1258.5579 1654.7706 L 1211.9447 1678.0773 L 1142.0248 1701.3838 L 1142.0248 1701.3838 L 1118.7181 1701.3838 L 1118.7181 1701.3838 L 1118.7181 1701.3838 L 1072.1049 1701.3838 L 1025.4916 1701.3838 L 1025.4916 1701.3838 L 1025.4916 1701.3838 L 1025.4916 1701.3838 L 1025.4916 1701.3838 L 1048.7982 1701.3838 L 1048.7982 1701.3838 L 1072.1049 1678.0773 L 1095.4115 1678.0773 L 1095.4115 1654.7706 L 1095.4115 1631.464 L 1072.1049 1631.464 L 1048.7982 1608.1573 L 1048.7982 1608.1573 L 1025.4916 1608.1573 L 1025.4916 1608.1573 L 1025.4916 1608.1573 L 1048.7982 1584.8507 L 1072.1049 1584.8507 L 1072.1049 1561.5441 Q 1072.1049 1538.2374 1025.4916 1421.7043 Q 978.87836 1305.1711 932.26514 1281.8645 Q 885.65186 1235.2513 652.5856 932.26514 Q 419.51932 605.97235 326.2928 536.0524 Q 256.3729 466.13257 186.45302 372.90604 Q 139.83977 279.67953 116.53314 279.67953 Q 93.22651 256.3729 46.613255 209.75966 Q 0.0 139.83977 0.0 69.91988 Q -46.613255 1.8189894E-12 0.0 1.8189894E-12 z" svg:height="17.013838mm" draw:style-name="style-70" svg:viewBox="0.0 0.0 1398.3977 1701.3838" svg:width="13.983976mm" svg:x="193.91115mm" svg:y="104.180626mm"/>
          <draw:path svg:d="M 302.98618 23.306627 L 302.98618 -4.5474735E-13 L 442.82593 23.306627 Q 605.97235 69.91988 582.6657 116.53314 L 582.6657 139.83977 L 629.27893 139.83977 L 675.8922 139.83977 L 675.8922 163.1464 L 699.19885 186.45302 L 699.19885 209.75966 L 699.19885 209.75966 L 675.8922 209.75966 L 675.8922 209.75966 L 675.8922 233.06628 L 652.5856 233.06628 L 652.5856 233.06628 L 652.5856 256.3729 L 629.27893 256.3729 Q 605.97235 256.3729 466.13257 349.59943 Q 326.2928 442.82593 302.98618 559.3591 L 256.3729 675.8922 L 233.06628 675.8922 L 233.06628 675.8922 L 186.45302 675.8922 L 163.1464 675.8922 L 163.1464 675.8922 L 139.83977 675.8922 L 139.83977 652.5856 L 139.83977 629.27893 L 116.53314 629.27893 L 116.53314 629.27893 L 93.22651 605.97235 L 46.613255 605.97235 L 46.613255 582.6657 L 46.613255 536.0524 L 23.306627 512.7458 L 0.0 489.43918 L 0.0 466.13257 L 0.0 442.82593 L 0.0 442.82593 L 0.0 442.82593 L 23.306627 396.21268 L 23.306627 372.90604 L 46.613255 349.59943 Q 93.22651 326.2928 116.53314 302.98618 Q 163.1464 256.3729 139.83977 256.3729 Q 116.53314 256.3729 139.83977 233.06628 L 163.1464 233.06628 L 209.75966 256.3729 Q 256.3729 256.3729 256.3729 209.75966 Q 233.06628 139.83977 256.3729 116.53314 Q 279.67953 69.91988 302.98618 69.91988 Q 326.2928 46.613255 302.98618 23.306627 z" svg:height="6.758922mm" draw:style-name="style-71" svg:viewBox="0.0 0.0 699.19885 675.8922" svg:width="6.991988mm" svg:x="116.06701mm" svg:y="39.388203mm"/>
          <draw:path svg:d="M 1608.1573 46.613255 L 1608.1573 69.91988 L 1584.8507 69.91988 Q 1561.5441 93.22651 1514.9308 93.22651 Q 1468.3175 139.83977 1375.0911 209.75966 Q 1305.1711 302.98618 1258.5579 326.2928 Q 1258.5579 372.90604 1002.185 839.03864 Q 745.8121 1305.1711 699.19885 1398.3977 Q 675.8922 1491.6241 652.5856 1491.6241 Q 605.97235 1491.6241 536.0524 1631.464 Q 466.13257 1747.9971 349.59943 1957.7567 L 233.06628 2144.2097 L 209.75966 2144.2097 L 209.75966 2144.2097 L 209.75966 2167.5164 L 209.75966 2167.5164 L 186.45302 2167.5164 L 186.45302 2190.823 L 186.45302 2190.823 L 186.45302 2190.823 L 186.45302 2190.823 L 163.1464 2190.823 L 163.1464 2214.1296 L 163.1464 2214.1296 L 163.1464 2214.1296 L 163.1464 2237.4363 L 139.83977 2237.4363 L 116.53314 2237.4363 L 116.53314 2214.1296 Q 139.83977 2190.823 139.83977 2190.823 L 139.83977 2167.5164 L 163.1464 2144.2097 L 186.45302 2120.903 L 186.45302 2120.903 L 186.45302 2097.5964 L 163.1464 2097.5964 L 139.83977 2097.5964 L 139.83977 2120.903 L 139.83977 2144.2097 L 116.53314 2144.2097 L 116.53314 2144.2097 L 116.53314 2167.5164 L 93.22651 2167.5164 L 93.22651 2144.2097 Q 93.22651 2120.903 69.91988 2144.2097 L 46.613255 2144.2097 L 46.613255 2144.2097 L 46.613255 2144.2097 L 46.613255 2167.5164 L 46.613255 2167.5164 L 23.306627 2167.5164 L 23.306627 2190.823 L 23.306627 2190.823 L 0.0 2190.823 L 0.0 2144.2097 L 0.0 2120.903 L 23.306627 2120.903 L 23.306627 2097.5964 L 23.306627 2097.5964 L 46.613255 2097.5964 L 69.91988 2027.6766 Q 93.22651 1957.7567 93.22651 1934.4501 Q 93.22651 1911.1436 139.83977 1864.5303 Q 186.45302 1817.917 186.45302 1771.3037 Q 186.45302 1747.9971 326.2928 1398.3977 Q 512.7458 1025.4916 652.5856 722.5055 Q 792.42535 419.51932 885.65186 326.2928 Q 978.87836 233.06628 1072.1049 116.53314 Q 1188.6381 0.0 1211.9447 0.0 Q 1258.5579 0.0 1235.2513 46.613255 Q 1211.9447 69.91988 1235.2513 69.91988 Q 1258.5579 69.91988 1258.5579 46.613255 Q 1258.5579 23.306627 1351.7844 0.0 Q 1445.011 -46.613255 1491.6241 0.0 Q 1514.9308 46.613255 1561.5441 23.306627 Q 1608.1573 23.306627 1608.1573 46.613255 z M 629.27893 1445.011 Q 629.27893 1445.011 629.27893 1421.7043 Q 652.5856 1421.7043 652.5856 1445.011 Q 652.5856 1445.011 629.27893 1445.011 z" svg:height="22.374363mm" draw:style-name="style-72" svg:viewBox="0.0 0.0 1608.1573 2237.4363" svg:width="16.081573mm" svg:x="199.0386mm" svg:y="127.72032mm"/>
          <draw:path svg:d="M 5826.657 -1.8189894E-12 L 5849.964 -1.8189894E-12 L 5873.27 69.91988 Q 5896.5767 139.83977 5943.19 139.83977 Q 5966.4966 163.1464 5943.19 186.45302 Q 5943.19 233.06628 5966.4966 233.06628 Q 5989.803 233.06628 5989.803 256.3729 L 6013.11 256.3729 L 6013.11 256.3729 L 6013.11 279.67953 L 6013.11 279.67953 L 5989.803 279.67953 L 6013.11 349.59943 Q 6036.4165 419.51932 6083.03 419.51932 Q 6129.643 396.21268 6129.643 419.51932 Q 6129.643 442.82593 6083.03 466.13257 Q 6036.4165 466.13257 6059.723 512.7458 Q 6083.03 582.6657 6083.03 559.3591 Q 6106.3364 559.3591 6106.3364 629.27893 Q 6106.3364 699.19885 6083.03 699.19885 Q 6036.4165 699.19885 6036.4165 652.5856 Q 6059.723 605.97235 6036.4165 605.97235 Q 6013.11 605.97235 6013.11 675.8922 Q 6013.11 745.8121 6036.4165 745.8121 Q 6083.03 745.8121 6106.3364 769.1187 L 6129.643 792.42535 L 6036.4165 815.732 Q 5966.4966 839.03864 5989.803 862.3452 Q 5989.803 885.65186 6036.4165 908.9585 Q 6059.723 908.9585 6036.4165 978.87836 Q 6036.4165 1072.1049 6059.723 1095.4115 Q 6106.3364 1118.7181 6083.03 1118.7181 Q 6036.4165 1142.0248 6059.723 1142.0248 Q 6059.723 1165.3314 6013.11 1165.3314 L 5966.4966 1165.3314 L 5966.4966 1188.6381 L 5966.4966 1211.9447 L 6036.4165 1211.9447 Q 6083.03 1211.9447 6083.03 1258.5579 Q 6083.03 1281.8645 6106.3364 1281.8645 L 6106.3364 1305.1711 L 6083.03 1305.1711 Q 6036.4165 1305.1711 6036.4165 1351.7844 Q 6059.723 1398.3977 6083.03 1421.7043 Q 6083.03 1445.011 6083.03 1445.011 L 6106.3364 1445.011 L 6106.3364 1421.7043 L 6129.643 1421.7043 L 6129.643 1468.3175 L 6129.643 1514.9308 L 6036.4165 1514.9308 Q 5943.19 1538.2374 5919.8833 1538.2374 Q 5896.5767 1538.2374 5919.8833 1561.5441 Q 5943.19 1561.5441 5943.19 1584.8507 Q 5943.19 1631.464 5919.8833 1678.0773 L 5896.5767 1701.3838 L 5896.5767 1701.3838 L 5896.5767 1724.6904 L 5896.5767 1724.6904 Q 5873.27 1724.6904 5849.964 1678.0773 Q 5803.3506 1631.464 5780.044 1631.464 L 5756.7373 1631.464 L 5780.044 1771.3037 Q 5803.3506 1934.4501 5756.7373 1957.7567 Q 5733.4307 2004.37 5733.4307 2004.37 L 5710.124 2004.37 L 5733.4307 2027.6766 Q 5733.4307 2050.9832 5756.7373 2050.9832 L 5756.7373 2050.9832 L 5756.7373 2050.9832 L 5756.7373 2050.9832 L 5780.044 2027.6766 Q 5780.044 2004.37 5803.3506 2004.37 L 5826.657 2004.37 L 5826.657 2027.6766 L 5803.3506 2050.9832 L 5803.3506 2050.9832 L 5803.3506 2050.9832 L 5803.3506 2074.2898 L 5803.3506 2074.2898 L 5780.044 2074.2898 L 5780.044 2097.5964 L 5780.044 2097.5964 L 5756.7373 2097.5964 L 5756.7373 2097.5964 L 5756.7373 2097.5964 L 5756.7373 2120.903 L 5756.7373 2120.903 L 5780.044 2120.903 L 5780.044 2144.2097 L 5733.4307 2144.2097 Q 5686.8174 2144.2097 5663.5107 2097.5964 Q 5640.204 2097.5964 5616.8975 2120.903 Q 5616.8975 2167.5164 5570.284 2190.823 L 5523.671 2190.823 L 5500.3643 2214.1296 L 5477.0576 2237.4363 L 5546.9775 2260.743 Q 5616.8975 2284.0496 5616.8975 2307.3562 Q 5616.8975 2330.6628 5593.591 2353.9695 L 5593.591 2377.2761 L 5570.284 2377.2761 L 5523.671 2377.2761 L 5500.3643 2400.5828 L 5477.0576 2423.8894 L 5477.0576 2423.8894 L 5477.0576 2423.8894 L 5453.751 2423.8894 L 5453.751 2423.8894 L 5453.751 2447.196 L 5477.0576 2447.196 L 5477.0576 2470.5027 L 5477.0576 2470.5027 L 4195.193 2470.5027 Q 2913.3286 2470.5027 2866.7153 2447.196 Q 2843.4087 2423.8894 2633.649 2423.8894 Q 2447.196 2423.8894 1235.2513 2447.196 L 46.613255 2470.5027 L 46.613255 2470.5027 L 46.613255 2470.5027 L 23.306627 2447.196 L -9.094947E-13 2447.196 L -9.094947E-13 2423.8894 L 23.306627 2400.5828 L 23.306627 2400.5828 L 23.306627 2377.2761 L 23.306627 2377.2761 L 23.306627 2377.2761 L 46.613255 2377.2761 L 46.613255 2377.2761 L 69.91988 2353.9695 L 116.53314 2330.6628 L 209.75966 2330.6628 Q 279.67953 2330.6628 279.67953 2237.4363 Q 302.98618 2167.5164 349.59943 2144.2097 L 396.21268 2144.2097 L 396.21268 2097.5964 Q 396.21268 2074.2898 372.90604 2050.9832 L 372.90604 2027.6766 L 349.59943 2027.6766 Q 302.98618 2004.37 302.98618 1981.0634 Q 302.98618 1957.7567 279.67953 1957.7567 L 256.3729 1957.7567 L 233.06628 1957.7567 L 209.75966 1957.7567 L 209.75966 1934.4501 L 209.75966 1911.1436 L 233.06628 1887.8369 L 233.06628 1864.5303 L 256.3729 1864.5303 L 302.98618 1864.5303 L 302.98618 1841.2236 L 302.98618 1841.2236 L 326.2928 1841.2236 L 326.2928 1864.5303 L 349.59943 1864.5303 Q 372.90604 1864.5303 372.90604 1911.1436 L 396.21268 1934.4501 L 396.21268 1864.5303 Q 396.21268 1794.6104 372.90604 1794.6104 Q 372.90604 1771.3037 442.82593 1771.3037 Q 489.43918 1771.3037 489.43918 1724.6904 Q 489.43918 1701.3838 536.0524 1701.3838 Q 559.3591 1678.0773 559.3591 1608.1573 Q 559.3591 1514.9308 629.27893 1491.6241 Q 699.19885 1491.6241 675.8922 1398.3977 Q 652.5856 1305.1711 675.8922 1305.1711 Q 722.5055 1281.8645 745.8121 1281.8645 Q 792.42535 1281.8645 792.42535 1258.5579 Q 792.42535 1235.2513 839.03864 1188.6381 Q 885.65186 1165.3314 908.9585 1142.0248 Q 908.9585 1118.7181 955.5718 1142.0248 Q 978.87836 1165.3314 1002.185 1142.0248 L 1002.185 1118.7181 L 1002.185 1095.4115 Q 1002.185 1072.1049 1002.185 1048.7982 L 1002.185 1025.4916 L 1025.4916 1002.185 Q 1025.4916 978.87836 1002.185 978.87836 Q 955.5718 978.87836 955.5718 955.5718 Q 932.26514 932.26514 908.9585 885.65186 L 908.9585 862.3452 L 932.26514 862.3452 Q 955.5718 862.3452 955.5718 839.03864 L 955.5718 815.732 L 978.87836 815.732 L 1002.185 792.42535 L 1002.185 792.42535 L 1002.185 792.42535 L 1002.185 769.1187 L 1002.185 745.8121 L 1002.185 722.5055 L 1002.185 699.19885 L 1095.4115 745.8121 Q 1165.3314 792.42535 1188.6381 792.42535 Q 1235.2513 792.42535 1281.8645 839.03864 Q 1328.4778 862.3452 1328.4778 815.732 Q 1351.7844 745.8121 1421.7043 699.19885 Q 1514.9308 652.5856 1514.9308 605.97235 Q 1514.9308 559.3591 1491.6241 559.3591 Q 1468.3175 559.3591 1468.3175 536.0524 Q 1468.3175 512.7458 1538.2374 512.7458 Q 1608.1573 489.43918 1654.7706 419.51932 Q 1654.7706 349.59943 1678.0773 279.67953 Q 1701.3838 233.06628 1771.3037 209.75966 Q 1841.2236 186.45302 1934.4501 186.45302 Q 2027.6766 186.45302 2074.2898 233.06628 Q 2120.903 233.06628 2307.3562 233.06628 Q 2470.5027 186.45302 2563.729 186.45302 L 2656.9556 186.45302 L 2680.2622 233.06628 Q 2680.2622 256.3729 2680.2622 279.67953 Q 2680.2622 279.67953 2656.9556 326.2928 L 2656.9556 372.90604 L 2680.2622 372.90604 L 2703.5688 372.90604 L 2726.8755 372.90604 L 2750.1821 372.90604 L 2750.1821 372.90604 L 2773.4888 372.90604 L 2866.7153 279.67953 Q 3006.555 209.75966 3076.4749 279.67953 Q 3146.3948 326.2928 3169.7014 349.59943 Q 3193.008 349.59943 3216.3147 372.90604 Q 3239.6213 419.51932 3239.6213 396.21268 Q 3262.928 372.90604 3309.5413 396.21268 Q 3332.848 396.21268 3379.4612 326.2928 Q 3426.0742 256.3729 3449.3809 279.67953 Q 3472.6875 279.67953 3495.9941 302.98618 Q 3519.3008 302.98618 3519.3008 279.67953 Q 3519.3008 233.06628 3612.5273 256.3729 Q 3682.4473 279.67953 3682.4473 233.06628 Q 3682.4473 209.75966 3729.0605 209.75966 Q 3752.3672 209.75966 3822.287 186.45302 Q 3868.9001 186.45302 3868.9001 163.1464 Q 3868.9001 139.83977 3915.5134 139.83977 Q 3985.4333 163.1464 3985.4333 163.1464 Q 4032.0466 163.1464 4078.66 163.1464 Q 4148.5796 139.83977 4171.886 139.83977 Q 4171.886 116.53314 4195.193 139.83977 Q 4218.4995 139.83977 4241.806 116.53314 Q 4265.113 93.22651 4265.113 139.83977 Q 4265.113 186.45302 4335.0327 186.45302 Q 4404.9526 186.45302 4404.9526 209.75966 Q 4451.566 233.06628 4451.566 209.75966 Q 4474.8726 186.45302 4521.486 186.45302 Q 4544.7925 163.1464 4568.099 186.45302 Q 4568.099 209.75966 4614.7124 209.75966 Q 4661.3257 186.45302 4684.6323 139.83977 Q 4684.6323 93.22651 4777.859 93.22651 Q 4894.392 93.22651 4917.6987 69.91988 Q 4941.0054 46.613255 4964.3115 46.613255 Q 5010.925 93.22651 5057.538 93.22651 Q 5127.458 93.22651 5150.7646 139.83977 Q 5174.0713 186.45302 5220.6846 209.75966 Q 5290.6045 233.06628 5290.6045 209.75966 Q 5290.6045 186.45302 5313.911 186.45302 Q 5337.218 186.45302 5337.218 209.75966 Q 5360.5244 233.06628 5383.831 209.75966 Q 5407.1377 186.45302 5453.751 209.75966 Q 5477.0576 233.06628 5523.671 186.45302 Q 5546.9775 139.83977 5686.8174 69.91988 Q 5826.657 -1.8189894E-12 5826.657 -1.8189894E-12 z" svg:height="24.705027mm" draw:style-name="style-73" svg:viewBox="0.0 0.0 6129.643 2470.5027" svg:width="61.296432mm" svg:x="64.55936mm" svg:y="142.63657mm"/>
          <draw:path svg:d="M 3286.2346 23.306627 L 3286.2346 46.613255 L 3262.928 46.613255 Q 3216.3147 46.613255 3262.928 116.53314 Q 3262.928 186.45302 3309.5413 256.3729 Q 3356.1545 302.98618 3379.4612 326.2928 Q 3402.7676 326.2928 3449.3809 419.51932 Q 3519.3008 512.7458 3589.2207 582.6657 Q 3682.4473 652.5856 3915.5134 978.87836 Q 4148.5796 1281.8645 4195.193 1328.4778 Q 4241.806 1351.7844 4288.4194 1468.3175 Q 4335.0327 1584.8507 4335.0327 1608.1573 L 4335.0327 1631.464 L 4311.726 1631.464 L 4288.4194 1654.7706 L 4288.4194 1654.7706 L 4288.4194 1654.7706 L 4311.726 1654.7706 L 4311.726 1654.7706 L 4335.0327 1678.0773 L 4358.3394 1678.0773 L 4358.3394 1701.3838 L 4358.3394 1724.6904 L 4335.0327 1724.6904 L 4311.726 1747.9971 L 4311.726 1747.9971 L 4288.4194 1747.9971 L 4288.4194 1747.9971 L 4288.4194 1747.9971 L 4218.4995 1747.9971 Q 4148.5796 1747.9971 3868.9001 1817.917 Q 3612.5273 1887.8369 3216.3147 2097.5964 Q 2796.7954 2284.0496 2796.7954 2307.3562 Q 2796.7954 2353.9695 2703.5688 2400.5828 Q 2633.649 2447.196 2563.729 2447.196 Q 2517.1157 2447.196 1794.6104 2890.022 Q 1072.1049 3332.848 955.5718 3379.4612 Q 839.03864 3449.3809 839.03864 3426.0742 Q 815.732 3379.4612 769.1187 3426.0742 Q 699.19885 3472.6875 722.5055 3519.3008 Q 745.8121 3565.914 699.19885 3565.914 Q 652.5856 3589.2207 652.5856 3612.5273 L 652.5856 3635.834 L 629.27893 3635.834 Q 605.97235 3635.834 605.97235 3612.5273 Q 605.97235 3565.914 605.97235 3565.914 L 559.3591 3565.914 L 559.3591 3565.914 L 559.3591 3565.914 L 559.3591 3589.2207 L 559.3591 3589.2207 L 536.0524 3589.2207 L 536.0524 3612.5273 L 536.0524 3612.5273 L 512.7458 3612.5273 L 512.7458 3612.5273 L 512.7458 3612.5273 L 512.7458 3589.2207 L 512.7458 3589.2207 L 489.43918 3589.2207 Q 489.43918 3565.914 466.13257 3565.914 L 466.13257 3565.914 L 442.82593 3589.2207 L 419.51932 3589.2207 L 419.51932 3589.2207 L 396.21268 3565.914 L 396.21268 3565.914 L 372.90604 3565.914 L 372.90604 3565.914 L 372.90604 3565.914 L 372.90604 3542.6074 L 372.90604 3542.6074 L 419.51932 3542.6074 L 466.13257 3519.3008 L 466.13257 3519.3008 L 466.13257 3519.3008 L 489.43918 3472.6875 L 512.7458 3449.3809 L 512.7458 3449.3809 L 512.7458 3426.0742 L 489.43918 3426.0742 Q 466.13257 3426.0742 466.13257 3309.5413 Q 466.13257 3193.008 489.43918 3193.008 Q 512.7458 3169.7014 512.7458 3146.3948 Q 512.7458 3123.0881 512.7458 3053.1682 Q 512.7458 2983.2483 512.7458 2959.9417 Q 489.43918 2959.9417 489.43918 2936.635 Q 489.43918 2913.3286 559.3591 2913.3286 L 605.97235 2913.3286 L 605.97235 2890.022 L 605.97235 2866.7153 L 582.6657 2866.7153 L 582.6657 2866.7153 L 582.6657 2890.022 L 559.3591 2890.022 L 559.3591 2843.4087 Q 559.3591 2796.7954 512.7458 2796.7954 Q 466.13257 2796.7954 466.13257 2773.4888 Q 466.13257 2750.1821 442.82593 2773.4888 Q 419.51932 2796.7954 419.51932 2540.4224 Q 419.51932 2284.0496 396.21268 2284.0496 Q 372.90604 2260.743 396.21268 2260.743 Q 419.51932 2237.4363 372.90604 2214.1296 Q 349.59943 2214.1296 349.59943 2167.5164 L 372.90604 2144.2097 L 372.90604 2144.2097 L 372.90604 2120.903 L 349.59943 2120.903 L 326.2928 2120.903 L 326.2928 2097.5964 L 326.2928 2097.5964 L 302.98618 2097.5964 L 302.98618 2120.903 L 279.67953 2120.903 Q 256.3729 2120.903 186.45302 2144.2097 L 116.53314 2167.5164 L 116.53314 2190.823 L 93.22651 2190.823 L 93.22651 2190.823 L 93.22651 2214.1296 L 93.22651 2214.1296 L 93.22651 2214.1296 L 69.91988 2214.1296 L 69.91988 2214.1296 L 46.613255 2237.4363 L 23.306627 2237.4363 L 23.306627 2214.1296 L -1.8189894E-12 2214.1296 L -1.8189894E-12 2214.1296 L -1.8189894E-12 2214.1296 L -1.8189894E-12 2190.823 L -1.8189894E-12 2190.823 L 23.306627 2190.823 L 23.306627 2167.5164 L 46.613255 2167.5164 L 69.91988 2167.5164 L 69.91988 2144.2097 L 93.22651 2120.903 L 93.22651 2120.903 L 93.22651 2120.903 L 93.22651 2097.5964 L 93.22651 2097.5964 L 116.53314 2097.5964 L 116.53314 2074.2898 L 116.53314 2074.2898 L 139.83977 2074.2898 L 256.3729 1934.4501 Q 372.90604 1817.917 396.21268 1794.6104 L 396.21268 1771.3037 L 699.19885 1538.2374 Q 978.87836 1305.1711 978.87836 1281.8645 Q 978.87836 1258.5579 1048.7982 1235.2513 Q 1118.7181 1188.6381 1118.7181 1165.3314 Q 1118.7181 1142.0248 1375.0911 908.9585 Q 1631.464 652.5856 1678.0773 629.27893 Q 1724.6904 582.6657 1864.5303 442.82593 Q 2004.37 302.98618 2097.5964 302.98618 Q 2190.823 279.67953 2214.1296 279.67953 L 2214.1296 302.98618 L 2237.4363 302.98618 L 2260.743 302.98618 L 2284.0496 279.67953 Q 2330.6628 279.67953 2330.6628 256.3729 Q 2330.6628 209.75966 2353.9695 209.75966 Q 2377.2761 209.75966 2330.6628 186.45302 L 2307.3562 186.45302 L 2750.1821 93.22651 Q 3193.008 23.306627 3239.6213 0.0 Q 3262.928 0.0 3286.2346 23.306627 z M 489.43918 2680.2622 Q 512.7458 2680.2622 512.7458 2703.5688 Q 512.7458 2750.1821 489.43918 2750.1821 Q 466.13257 2750.1821 466.13257 2726.8755 Q 466.13257 2680.2622 489.43918 2680.2622 z" svg:height="36.35834mm" draw:style-name="style-74" svg:viewBox="0.0 0.0 4358.3394 3635.834" svg:width="43.583393mm" svg:x="161.28186mm" svg:y="103.71449mm"/>
          <draw:path svg:d="M 46.613255 209.75966 L 0.0 -9.094947E-13 L 0.0 23.306627 Q 23.306627 23.306627 23.306627 23.306627 L 23.306627 46.613255 L 23.306627 46.613255 Q 23.306627 46.613255 46.613255 69.91988 L 46.613255 69.91988 L 69.91988 116.53314 Q 69.91988 163.1464 163.1464 209.75966 Q 233.06628 256.3729 256.3729 302.98618 Q 302.98618 372.90604 302.98618 442.82593 Q 302.98618 536.0524 279.67953 536.0524 L 279.67953 536.0524 L 256.3729 536.0524 L 233.06628 536.0524 L 233.06628 559.3591 L 209.75966 582.6657 L 209.75966 605.97235 L 209.75966 629.27893 L 163.1464 629.27893 L 116.53314 629.27893 L 116.53314 582.6657 L 116.53314 512.7458 L 93.22651 466.13257 Q 69.91988 419.51932 46.613255 209.75966 z" svg:height="6.2927895mm" draw:style-name="style-75" svg:viewBox="0.0 0.0 302.98618 629.27893" svg:width="3.0298617mm" svg:x="263.59796mm" svg:y="69.22069mm"/>
          <draw:path svg:d="M 536.0524 23.306627 L 559.3591 23.306627 L 559.3591 0.0 L 582.6657 0.0 L 582.6657 0.0 L 582.6657 23.306627 L 605.97235 23.306627 L 629.27893 23.306627 L 629.27893 46.613255 L 629.27893 46.613255 L 629.27893 93.22651 Q 675.8922 139.83977 652.5856 163.1464 Q 629.27893 163.1464 652.5856 186.45302 Q 675.8922 186.45302 675.8922 442.82593 Q 675.8922 699.19885 699.19885 629.27893 Q 722.5055 582.6657 745.8121 582.6657 Q 769.1187 559.3591 792.42535 582.6657 Q 792.42535 605.97235 769.1187 629.27893 Q 769.1187 629.27893 769.1187 675.8922 Q 769.1187 699.19885 792.42535 699.19885 Q 815.732 699.19885 815.732 745.8121 L 815.732 792.42535 L 839.03864 792.42535 L 839.03864 769.1187 L 839.03864 769.1187 L 862.3452 769.1187 L 862.3452 792.42535 L 862.3452 815.732 L 815.732 862.3452 Q 769.1187 908.9585 769.1187 1002.185 Q 769.1187 1072.1049 745.8121 1095.4115 Q 722.5055 1095.4115 722.5055 1211.9447 Q 722.5055 1328.4778 745.8121 1328.4778 L 769.1187 1328.4778 L 769.1187 1351.7844 L 769.1187 1351.7844 L 745.8121 1375.0911 L 722.5055 1421.7043 L 722.5055 1421.7043 L 722.5055 1421.7043 L 675.8922 1445.011 L 629.27893 1445.011 L 629.27893 1445.011 L 605.97235 1421.7043 L 605.97235 1421.7043 L 582.6657 1421.7043 L 582.6657 1421.7043 L 582.6657 1421.7043 L 559.3591 1398.3977 Q 536.0524 1375.0911 489.43918 1375.0911 Q 442.82593 1375.0911 396.21268 1398.3977 Q 372.90604 1421.7043 256.3729 1398.3977 L 139.83977 1375.0911 L 139.83977 1375.0911 L 116.53314 1375.0911 L 116.53314 1375.0911 L 116.53314 1375.0911 L 116.53314 1351.7844 L 116.53314 1351.7844 L 93.22651 1351.7844 L 93.22651 1328.4778 L 93.22651 1328.4778 Q 69.91988 1328.4778 69.91988 1305.1711 Q 69.91988 1281.8645 69.91988 1165.3314 Q 69.91988 1048.7982 69.91988 1025.4916 Q 116.53314 1002.185 69.91988 862.3452 Q 23.306627 722.5055 0.0 629.27893 Q -23.306627 536.0524 46.613255 442.82593 Q 93.22651 349.59943 116.53314 349.59943 Q 139.83977 349.59943 209.75966 233.06628 L 279.67953 139.83977 L 302.98618 139.83977 L 326.2928 116.53314 L 326.2928 116.53314 L 349.59943 116.53314 L 349.59943 116.53314 L 349.59943 116.53314 L 349.59943 93.22651 L 349.59943 93.22651 L 372.90604 93.22651 L 372.90604 69.91988 L 442.82593 46.613255 Q 512.7458 23.306627 536.0524 23.306627 z M 722.5055 699.19885 Q 722.5055 675.8922 722.5055 675.8922 Q 722.5055 675.8922 722.5055 675.8922 Q 722.5055 699.19885 722.5055 699.19885 z" svg:height="14.4501095mm" draw:style-name="style-76" svg:viewBox="0.0 0.0 862.3452 1445.011" svg:width="8.623452mm" svg:x="158.71814mm" svg:y="124.69046mm"/>
          <draw:path svg:d="M 186.45302 93.22651 L 209.75966 93.22651 L 209.75966 93.22651 Q 209.75966 116.53314 233.06628 116.53314 L 233.06628 116.53314 L 233.06628 139.83977 Q 256.3729 163.1464 279.67953 163.1464 L 279.67953 163.1464 L 326.2928 209.75966 Q 349.59943 256.3729 372.90604 256.3729 L 396.21268 256.3729 L 396.21268 279.67953 L 419.51932 302.98618 L 419.51932 302.98618 L 419.51932 302.98618 L 419.51932 326.2928 L 419.51932 326.2928 L 442.82593 326.2928 L 442.82593 349.59943 L 442.82593 349.59943 L 466.13257 349.59943 L 466.13257 349.59943 L 466.13257 349.59943 L 466.13257 372.90604 L 466.13257 372.90604 L 489.43918 349.59943 L 489.43918 349.59943 L 582.6657 442.82593 Q 652.5856 512.7458 745.8121 629.27893 Q 792.42535 722.5055 815.732 745.8121 L 839.03864 769.1187 L 839.03864 792.42535 L 839.03864 815.732 L 862.3452 769.1187 L 885.65186 745.8121 L 885.65186 745.8121 L 885.65186 769.1187 L 885.65186 769.1187 L 885.65186 769.1187 L 908.9585 769.1187 L 908.9585 769.1187 L 908.9585 792.42535 L 932.26514 792.42535 L 932.26514 792.42535 L 932.26514 815.732 L 955.5718 815.732 L 978.87836 815.732 L 978.87836 769.1187 Q 978.87836 745.8121 955.5718 722.5055 Q 955.5718 699.19885 978.87836 699.19885 L 1002.185 722.5055 L 1002.185 722.5055 L 1002.185 722.5055 L 1002.185 722.5055 L 1002.185 722.5055 L 1002.185 745.8121 L 1025.4916 745.8121 L 1118.7181 1142.0248 Q 1258.5579 1538.2374 1281.8645 1981.0634 Q 1305.1711 2423.8894 1305.1711 2447.196 L 1305.1711 2493.809 L 1281.8645 2493.809 L 1258.5579 2493.809 L 1258.5579 2517.1157 L 1258.5579 2540.4224 L 1281.8645 2610.3423 Q 1305.1711 2680.2622 1305.1711 2750.1821 L 1305.1711 2820.102 L 1281.8645 2866.7153 L 1281.8645 2890.022 L 1258.5579 2890.022 Q 1258.5579 2913.3286 1211.9447 2913.3286 Q 1188.6381 2959.9417 1118.7181 3029.8616 Q 1025.4916 3123.0881 978.87836 3146.3948 L 932.26514 3193.008 L 908.9585 3193.008 L 908.9585 3193.008 L 908.9585 3169.7014 L 885.65186 3169.7014 L 885.65186 3146.3948 L 885.65186 3123.0881 L 862.3452 3123.0881 L 839.03864 3123.0881 L 839.03864 3146.3948 L 839.03864 3169.7014 L 815.732 3169.7014 L 815.732 3193.008 L 815.732 3193.008 L 792.42535 3193.008 L 792.42535 3193.008 L 792.42535 3193.008 L 792.42535 3169.7014 L 792.42535 3169.7014 L 792.42535 3099.7815 Q 792.42535 3029.8616 769.1187 3029.8616 Q 745.8121 3029.8616 769.1187 3006.555 Q 792.42535 2959.9417 745.8121 2703.5688 Q 745.8121 2447.196 699.19885 2167.5164 Q 699.19885 1911.1436 629.27893 1608.1573 Q 559.3591 1328.4778 536.0524 1328.4778 Q 512.7458 1305.1711 512.7458 1258.5579 L 489.43918 1211.9447 L 489.43918 1188.6381 L 512.7458 1165.3314 L 512.7458 1095.4115 L 512.7458 1048.7982 L 512.7458 1025.4916 L 512.7458 1002.185 L 512.7458 1002.185 L 512.7458 1002.185 L 536.0524 1002.185 Q 559.3591 1002.185 559.3591 955.5718 Q 559.3591 932.26514 512.7458 839.03864 Q 466.13257 745.8121 419.51932 652.5856 Q 419.51932 559.3591 279.67953 396.21268 L 139.83977 256.3729 L 116.53314 256.3729 L 116.53314 256.3729 L 116.53314 233.06628 L 93.22651 233.06628 L 93.22651 233.06628 L 93.22651 209.75966 L 93.22651 209.75966 L 93.22651 209.75966 L 69.91988 209.75966 L 69.91988 209.75966 L 69.91988 186.45302 L 46.613255 186.45302 L 46.613255 186.45302 L 46.613255 163.1464 L 46.613255 163.1464 L 46.613255 163.1464 L 23.306627 163.1464 L 23.306627 163.1464 L 23.306627 139.83977 L 0.0 139.83977 L 0.0 116.53314 L 0.0 93.22651 L 23.306627 93.22651 L 46.613255 116.53314 L 69.91988 116.53314 L 93.22651 116.53314 L 93.22651 139.83977 L 93.22651 139.83977 L 116.53314 163.1464 Q 139.83977 163.1464 139.83977 186.45302 L 139.83977 186.45302 L 163.1464 186.45302 L 163.1464 209.75966 L 163.1464 209.75966 L 186.45302 209.75966 L 186.45302 209.75966 L 186.45302 209.75966 L 186.45302 233.06628 L 186.45302 233.06628 L 209.75966 233.06628 L 209.75966 256.3729 L 209.75966 256.3729 L 233.06628 256.3729 L 233.06628 233.06628 L 233.06628 209.75966 L 209.75966 209.75966 L 209.75966 209.75966 L 209.75966 186.45302 L 186.45302 186.45302 L 186.45302 186.45302 L 186.45302 163.1464 L 186.45302 163.1464 L 186.45302 163.1464 L 163.1464 163.1464 L 163.1464 163.1464 L 163.1464 139.83977 L 139.83977 139.83977 L 69.91988 46.613255 Q 0.0 -23.306627 46.613255 9.094947E-13 Q 93.22651 23.306627 139.83977 46.613255 Q 186.45302 69.91988 186.45302 93.22651 z" svg:height="31.93008mm" draw:style-name="style-77" svg:viewBox="0.0 0.0 1305.1711 3193.008" svg:width="13.051712mm" svg:x="222.34523mm" svg:y="70.61908mm"/>
          <draw:path svg:d="M 1981.0634 1072.1049 L 1981.0634 1118.7181 L 1981.0634 1118.7181 Q 1957.7567 1118.7181 1934.4501 1118.7181 Q 1911.1436 1118.7181 1887.8369 1118.7181 Q 1887.8369 1142.0248 1864.5303 1142.0248 Q 1841.2236 1142.0248 1841.2236 1118.7181 Q 1841.2236 1095.4115 1771.3037 1095.4115 Q 1701.3838 1072.1049 1678.0773 1072.1049 Q 1654.7706 1072.1049 1631.464 1095.4115 L 1608.1573 1118.7181 L 1608.1573 1118.7181 Q 1584.8507 1118.7181 1584.8507 1142.0248 Q 1608.1573 1165.3314 1514.9308 1211.9447 L 1421.7043 1258.5579 L 1421.7043 1281.8645 L 1421.7043 1281.8645 L 1398.3977 1281.8645 L 1398.3977 1305.1711 L 1398.3977 1305.1711 L 1375.0911 1305.1711 L 1375.0911 1305.1711 L 1375.0911 1305.1711 L 1351.7844 1305.1711 Q 1328.4778 1305.1711 1328.4778 1328.4778 L 1328.4778 1328.4778 L 1328.4778 1328.4778 Q 1328.4778 1328.4778 1305.1711 1351.7844 L 1281.8645 1375.0911 L 1281.8645 1375.0911 L 1281.8645 1375.0911 L 1281.8645 1375.0911 Q 1258.5579 1351.7844 1235.2513 1351.7844 Q 1188.6381 1351.7844 1095.4115 1328.4778 L 978.87836 1328.4778 L 955.5718 1328.4778 Q 955.5718 1351.7844 908.9585 1351.7844 Q 862.3452 1351.7844 815.732 1375.0911 L 745.8121 1398.3977 L 722.5055 1398.3977 L 722.5055 1398.3977 L 722.5055 1375.0911 L 722.5055 1375.0911 L 722.5055 1351.7844 L 722.5055 1351.7844 L 722.5055 1328.4778 L 722.5055 1305.1711 L 699.19885 1305.1711 L 699.19885 1305.1711 L 699.19885 1281.8645 L 675.8922 1281.8645 L 675.8922 1258.5579 L 675.8922 1211.9447 L 699.19885 1211.9447 L 699.19885 1211.9447 L 722.5055 1211.9447 L 745.8121 1211.9447 L 745.8121 1235.2513 L 769.1187 1258.5579 L 769.1187 1258.5579 L 769.1187 1258.5579 L 769.1187 1281.8645 Q 792.42535 1305.1711 792.42535 1305.1711 L 815.732 1305.1711 L 815.732 1305.1711 L 815.732 1305.1711 L 839.03864 1305.1711 L 862.3452 1305.1711 L 862.3452 1305.1711 L 862.3452 1305.1711 L 862.3452 1305.1711 L 862.3452 1281.8645 L 862.3452 1258.5579 L 862.3452 1211.9447 L 839.03864 1188.6381 L 815.732 1165.3314 L 815.732 1165.3314 L 815.732 1165.3314 L 815.732 1142.0248 L 815.732 1142.0248 L 792.42535 1118.7181 L 769.1187 1095.4115 L 769.1187 1095.4115 L 769.1187 1072.1049 L 769.1187 1072.1049 L 769.1187 1072.1049 L 745.8121 1072.1049 L 745.8121 1072.1049 L 722.5055 1048.7982 L 699.19885 1025.4916 L 675.8922 1025.4916 L 652.5856 1025.4916 L 605.97235 1025.4916 L 559.3591 1025.4916 L 559.3591 1025.4916 L 536.0524 1025.4916 L 536.0524 1025.4916 L 536.0524 1025.4916 L 536.0524 1048.7982 Q 536.0524 1048.7982 489.43918 1118.7181 L 442.82593 1211.9447 L 442.82593 1258.5579 Q 442.82593 1281.8645 442.82593 1305.1711 L 442.82593 1305.1711 L 442.82593 1328.4778 L 442.82593 1351.7844 L 419.51932 1351.7844 L 419.51932 1351.7844 L 372.90604 1351.7844 L 326.2928 1351.7844 L 302.98618 1351.7844 L 256.3729 1351.7844 L 256.3729 1328.4778 Q 256.3729 1305.1711 233.06628 1305.1711 L 233.06628 1305.1711 L 233.06628 1305.1711 Q 209.75966 1281.8645 209.75966 1281.8645 L 209.75966 1281.8645 L 209.75966 1281.8645 L 186.45302 1258.5579 L 163.1464 1258.5579 L 139.83977 1258.5579 L 69.91988 1165.3314 Q -23.306627 1072.1049 -3.6379788E-12 978.87836 Q 23.306627 862.3452 46.613255 722.5055 Q 69.91988 605.97235 209.75966 489.43918 Q 326.2928 372.90604 466.13257 326.2928 Q 582.6657 279.67953 582.6657 233.06628 Q 559.3591 186.45302 559.3591 186.45302 L 536.0524 186.45302 L 536.0524 163.1464 L 536.0524 139.83977 L 559.3591 139.83977 L 559.3591 139.83977 L 559.3591 163.1464 L 582.6657 163.1464 L 582.6657 163.1464 L 582.6657 186.45302 L 582.6657 186.45302 L 582.6657 186.45302 L 605.97235 186.45302 Q 629.27893 209.75966 629.27893 233.06628 L 629.27893 256.3729 L 652.5856 256.3729 L 675.8922 233.06628 L 722.5055 233.06628 L 745.8121 233.06628 L 675.8922 116.53314 Q 629.27893 0.0 675.8922 0.0 Q 699.19885 0.0 722.5055 69.91988 Q 769.1187 139.83977 815.732 186.45302 Q 839.03864 233.06628 1142.0248 256.3729 Q 1421.7043 279.67953 1514.9308 326.2928 Q 1608.1573 372.90604 1654.7706 419.51932 Q 1678.0773 466.13257 1747.9971 489.43918 Q 1841.2236 536.0524 1887.8369 652.5856 Q 1981.0634 792.42535 1981.0634 932.26514 Q 1981.0634 1048.7982 1981.0634 1072.1049 z" svg:height="13.983976mm" draw:style-name="style-78" svg:viewBox="0.0 0.0 1981.0634 1398.3977" svg:width="19.810635mm" svg:x="230.03642mm" svg:y="8.856519mm"/>
          <draw:path svg:d="M 1351.7844 233.06628 L 1445.011 0.0 L 1445.011 23.306627 Q 1445.011 46.613255 1445.011 93.22651 L 1445.011 116.53314 L 1421.7043 233.06628 Q 1398.3977 372.90604 1351.7844 512.7458 Q 1351.7844 675.8922 1328.4778 722.5055 L 1305.1711 769.1187 L 1305.1711 792.42535 L 1305.1711 839.03864 L 1281.8645 862.3452 L 1281.8645 885.65186 L 1305.1711 885.65186 L 1351.7844 885.65186 L 1351.7844 885.65186 L 1351.7844 885.65186 L 1351.7844 862.3452 L 1375.0911 862.3452 L 1398.3977 862.3452 L 1398.3977 862.3452 L 1398.3977 885.65186 Q 1398.3977 908.9585 1351.7844 932.26514 Q 1281.8645 978.87836 1188.6381 1305.1711 Q 1118.7181 1654.7706 978.87836 2004.37 Q 839.03864 2330.6628 699.19885 2517.1157 Q 605.97235 2703.5688 512.7458 2773.4888 Q 442.82593 2843.4087 442.82593 2866.7153 Q 419.51932 2890.022 326.2928 2983.2483 L 186.45302 3053.1682 L 186.45302 3053.1682 L 186.45302 3076.4749 L 186.45302 3076.4749 L 186.45302 3076.4749 L 163.1464 3076.4749 L 139.83977 3076.4749 L 116.53314 3099.7815 L 93.22651 3099.7815 L 93.22651 3099.7815 L 93.22651 3099.7815 L 69.91988 3076.4749 L 69.91988 3029.8616 L 46.613255 3029.8616 L 0.0 3029.8616 L 0.0 3006.555 L 0.0 2983.2483 L 23.306627 2983.2483 L 23.306627 2983.2483 L 23.306627 2959.9417 L 46.613255 2959.9417 L 46.613255 2936.635 L 46.613255 2913.3286 L 116.53314 2843.4087 Q 186.45302 2796.7954 186.45302 2750.1821 Q 209.75966 2703.5688 233.06628 2703.5688 L 233.06628 2703.5688 L 256.3729 2703.5688 Q 279.67953 2703.5688 256.3729 2680.2622 L 233.06628 2680.2622 L 233.06628 2680.2622 Q 233.06628 2656.9556 233.06628 2656.9556 L 256.3729 2656.9556 L 256.3729 2656.9556 Q 256.3729 2656.9556 279.67953 2633.649 L 279.67953 2633.649 L 302.98618 2633.649 Q 326.2928 2610.3423 419.51932 2470.5027 Q 512.7458 2307.3562 466.13257 2330.6628 Q 442.82593 2330.6628 489.43918 2214.1296 Q 512.7458 2097.5964 559.3591 2097.5964 Q 605.97235 2074.2898 629.27893 1957.7567 Q 652.5856 1864.5303 675.8922 1864.5303 L 699.19885 1864.5303 L 699.19885 1864.5303 Q 699.19885 1887.8369 722.5055 1864.5303 L 722.5055 1864.5303 L 722.5055 1841.2236 Q 745.8121 1817.917 932.26514 1235.2513 L 1142.0248 652.5856 L 1142.0248 652.5856 Q 1165.3314 652.5856 1165.3314 605.97235 Q 1165.3314 536.0524 1165.3314 466.13257 Q 1211.9447 419.51932 1211.9447 466.13257 Q 1258.5579 489.43918 1351.7844 233.06628 z M 512.7458 2237.4363 Q 536.0524 2190.823 559.3591 2237.4363 Q 559.3591 2260.743 536.0524 2260.743 Q 512.7458 2260.743 512.7458 2237.4363 z" svg:height="30.997816mm" draw:style-name="style-79" svg:viewBox="0.0 0.0 1445.011 3099.7815" svg:width="14.4501095mm" svg:x="238.65987mm" svg:y="114.20248mm"/>
          <draw:path svg:d="M 1375.0911 23.306627 L 1375.0911 23.306627 L 1398.3977 23.306627 L 1421.7043 23.306627 L 1491.6241 0.0 Q 1561.5441 0.0 1561.5441 46.613255 Q 1561.5441 69.91988 1654.7706 93.22651 Q 1724.6904 93.22651 1747.9971 209.75966 Q 1747.9971 302.98618 1794.6104 302.98618 Q 1841.2236 279.67953 1841.2236 302.98618 Q 1841.2236 326.2928 1817.917 349.59943 Q 1794.6104 349.59943 1841.2236 396.21268 Q 1841.2236 419.51932 1864.5303 396.21268 Q 1887.8369 349.59943 1934.4501 372.90604 Q 1981.0634 396.21268 1981.0634 419.51932 Q 1981.0634 442.82593 1957.7567 442.82593 L 1957.7567 466.13257 L 1934.4501 536.0524 Q 1887.8369 582.6657 1911.1436 582.6657 Q 1934.4501 605.97235 1957.7567 582.6657 Q 1981.0634 536.0524 1957.7567 512.7458 L 1957.7567 489.43918 L 1981.0634 489.43918 L 1981.0634 489.43918 L 2027.6766 536.0524 Q 2050.9832 582.6657 2027.6766 582.6657 Q 2004.37 582.6657 2004.37 605.97235 Q 2004.37 629.27893 1981.0634 629.27893 Q 1934.4501 629.27893 1934.4501 652.5856 Q 1934.4501 675.8922 1911.1436 652.5856 Q 1911.1436 629.27893 1887.8369 629.27893 Q 1864.5303 629.27893 1864.5303 605.97235 L 1841.2236 605.97235 L 1841.2236 605.97235 L 1841.2236 629.27893 L 1841.2236 629.27893 L 1841.2236 629.27893 L 1817.917 629.27893 L 1817.917 629.27893 L 1864.5303 699.19885 Q 1887.8369 745.8121 1887.8369 769.1187 L 1887.8369 792.42535 L 1887.8369 792.42535 L 1887.8369 815.732 L 1887.8369 815.732 L 1887.8369 815.732 L 1864.5303 815.732 L 1864.5303 815.732 L 1841.2236 815.732 L 1841.2236 815.732 L 1841.2236 815.732 L 1841.2236 815.732 L 1817.917 792.42535 Q 1817.917 769.1187 1794.6104 769.1187 Q 1771.3037 769.1187 1771.3037 792.42535 Q 1747.9971 815.732 1724.6904 815.732 L 1678.0773 815.732 L 1678.0773 815.732 L 1654.7706 815.732 L 1678.0773 862.3452 Q 1678.0773 908.9585 1701.3838 908.9585 Q 1724.6904 908.9585 1724.6904 955.5718 Q 1724.6904 1002.185 1654.7706 1048.7982 Q 1608.1573 1048.7982 1631.464 1072.1049 Q 1654.7706 1072.1049 1654.7706 1142.0248 Q 1654.7706 1211.9447 1678.0773 1235.2513 Q 1701.3838 1235.2513 1678.0773 1258.5579 Q 1654.7706 1281.8645 1771.3037 1328.4778 Q 1887.8369 1328.4778 1911.1436 1351.7844 Q 1934.4501 1351.7844 1934.4501 1328.4778 Q 1957.7567 1328.4778 1981.0634 1421.7043 Q 2004.37 1514.9308 2027.6766 1538.2374 Q 2050.9832 1561.5441 2027.6766 1561.5441 Q 2004.37 1561.5441 2027.6766 1584.8507 Q 2027.6766 1608.1573 2050.9832 1631.464 Q 2074.2898 1631.464 2074.2898 1654.7706 Q 2074.2898 1678.0773 2097.5964 1654.7706 Q 2120.903 1654.7706 2120.903 1701.3838 Q 2144.2097 1747.9971 2167.5164 1747.9971 Q 2190.823 1747.9971 2190.823 1794.6104 Q 2190.823 1841.2236 2237.4363 1841.2236 Q 2307.3562 1864.5303 2307.3562 1841.2236 Q 2307.3562 1817.917 2353.9695 1887.8369 Q 2353.9695 1957.7567 2377.2761 1981.0634 Q 2377.2761 2027.6766 2400.5828 2027.6766 Q 2423.8894 2027.6766 2423.8894 2074.2898 Q 2423.8894 2120.903 2470.5027 2120.903 Q 2493.809 2120.903 2493.809 2493.809 Q 2447.196 2843.4087 2423.8894 3053.1682 Q 2400.5828 3262.928 2377.2761 3332.848 L 2353.9695 3402.7676 L 2353.9695 3402.7676 L 2353.9695 3426.0742 L 2353.9695 3426.0742 L 2353.9695 3426.0742 L 2330.6628 3426.0742 L 2330.6628 3426.0742 L 2330.6628 3449.3809 L 2307.3562 3449.3809 L 2307.3562 3449.3809 L 2307.3562 3472.6875 L 2307.3562 3472.6875 L 2307.3562 3472.6875 L 2284.0496 3472.6875 L 2284.0496 3472.6875 L 2260.743 3495.9941 L 2237.4363 3519.3008 L 2214.1296 3519.3008 L 2190.823 3519.3008 L 2167.5164 3519.3008 L 2167.5164 3519.3008 L 2167.5164 3519.3008 L 2167.5164 3519.3008 L 2144.2097 3495.9941 Q 2120.903 3472.6875 2120.903 3379.4612 L 2120.903 3309.5413 L 2120.903 3309.5413 L 2120.903 3286.2346 L 2120.903 3286.2346 L 2120.903 3286.2346 L 2097.5964 3309.5413 L 2074.2898 3332.848 L 2074.2898 3379.4612 L 2074.2898 3402.7676 L 2027.6766 3565.914 Q 1981.0634 3729.0605 2004.37 3752.3672 Q 2004.37 3775.6738 2027.6766 3775.6738 Q 2050.9832 3775.6738 2074.2898 3962.1267 Q 2097.5964 4125.273 2120.903 4125.273 Q 2144.2097 4125.273 2144.2097 4171.886 Q 2144.2097 4218.4995 2167.5164 4218.4995 Q 2214.1296 4195.193 2260.743 4265.113 Q 2330.6628 4358.3394 2377.2761 4358.3394 Q 2423.8894 4358.3394 2423.8894 4404.9526 Q 2447.196 4451.566 2330.6628 4661.3257 Q 2214.1296 4871.0854 2214.1296 4917.6987 L 2214.1296 4941.0054 L 2190.823 5010.925 L 2167.5164 5057.538 L 2167.5164 5104.1514 L 2167.5164 5127.458 L 2190.823 5127.458 L 2214.1296 5104.1514 L 2260.743 5104.1514 L 2307.3562 5104.1514 L 2353.9695 5080.8447 Q 2377.2761 5057.538 2400.5828 5057.538 L 2447.196 5057.538 L 2493.809 5057.538 L 2540.4224 5057.538 L 2563.729 5080.8447 L 2587.0356 5104.1514 L 2587.0356 5104.1514 L 2587.0356 5104.1514 L 2610.3423 5104.1514 L 2610.3423 5104.1514 L 2610.3423 5127.458 L 2633.649 5127.458 L 2633.649 5174.0713 L 2633.649 5220.6846 L 2610.3423 5220.6846 L 2610.3423 5243.991 L 2493.809 5337.218 Q 2400.5828 5453.751 2377.2761 5546.9775 L 2377.2761 5640.204 L 2563.729 5686.8174 Q 2750.1821 5733.4307 2773.4888 5873.27 Q 2773.4888 6013.11 2680.2622 6222.8696 Q 2587.0356 6409.3228 2563.729 6432.6294 Q 2540.4224 6432.6294 2470.5027 6549.1626 Q 2400.5828 6642.389 2400.5828 6665.696 L 2400.5828 6689.0024 L 2400.5828 6735.6157 L 2400.5828 6782.2285 L 2400.5828 6782.2285 L 2400.5828 6782.2285 L 2400.5828 6735.6157 Q 2423.8894 6712.309 2447.196 6712.309 Q 2470.5027 6712.309 2470.5027 6758.9224 Q 2470.5027 6805.535 2493.809 6805.535 Q 2517.1157 6805.535 2540.4224 6828.842 Q 2540.4224 6828.842 2563.729 6828.842 Q 2587.0356 6828.842 2587.0356 6898.7617 Q 2587.0356 6968.6816 2656.9556 6968.6816 Q 2726.8755 6968.6816 2726.8755 7015.295 Q 2726.8755 7061.908 2726.8755 7108.5215 L 2726.8755 7131.828 L 2750.1821 7131.828 L 2750.1821 7155.135 L 2773.4888 7155.135 L 2796.7954 7155.135 L 2820.102 7131.828 Q 2820.102 7108.5215 2843.4087 7061.908 Q 2866.7153 7038.6016 2913.3286 7038.6016 Q 2936.635 7038.6016 2959.9417 7061.908 Q 2959.9417 7061.908 3006.555 7108.5215 Q 3076.4749 7108.5215 3099.7815 7108.5215 Q 3123.0881 7108.5215 3146.3948 7131.828 Q 3146.3948 7155.135 3239.6213 7155.135 Q 3356.1545 7178.4414 3356.1545 7201.748 Q 3356.1545 7225.0547 3495.9941 7201.748 Q 3635.834 7201.748 3612.5273 7248.3613 Q 3612.5273 7318.2812 3635.834 7294.9746 Q 3659.1406 7271.668 3705.754 7271.668 Q 3752.3672 7271.668 3775.6738 7294.9746 Q 3798.9805 7341.588 3822.287 7341.588 L 3845.5935 7341.588 L 3845.5935 7364.8945 L 3845.5935 7388.201 L 3868.9001 7388.201 L 3892.2068 7388.201 L 3892.2068 7364.8945 L 3892.2068 7364.8945 L 3892.2068 7341.588 Q 3892.2068 7318.2812 3892.2068 7294.9746 L 3892.2068 7248.3613 L 3892.2068 7248.3613 L 3892.2068 7248.3613 L 3938.82 7225.0547 Q 4008.74 7225.0547 4032.0466 7248.3613 Q 4032.0466 7248.3613 4078.66 7248.3613 Q 4148.5796 7248.3613 4171.886 7225.0547 Q 4171.886 7201.748 4265.113 7248.3613 Q 4335.0327 7294.9746 4428.2593 7271.668 Q 4498.179 7248.3613 4498.179 7225.0547 Q 4498.179 7201.748 4544.7925 7201.748 Q 4591.406 7225.0547 4591.406 7248.3613 Q 4591.406 7271.668 4614.7124 7271.668 Q 4638.019 7271.668 4638.019 7248.3613 Q 4638.019 7225.0547 4661.3257 7248.3613 Q 4684.6323 7248.3613 4707.939 7271.668 Q 4707.939 7294.9746 4777.859 7271.668 Q 4847.779 7248.3613 4847.779 7271.668 Q 4847.779 7294.9746 4824.472 7294.9746 Q 4801.1655 7294.9746 4824.472 7318.2812 L 4871.0854 7318.2812 L 4871.0854 7294.9746 L 4871.0854 7271.668 L 4894.392 7271.668 L 4917.6987 7248.3613 L 4917.6987 7248.3613 L 4917.6987 7248.3613 L 4941.0054 7248.3613 L 4941.0054 7248.3613 L 4964.3115 7248.3613 L 4987.618 7248.3613 L 4987.618 7248.3613 L 4964.3115 7248.3613 L 4964.3115 7271.668 L 4964.3115 7294.9746 L 4941.0054 7294.9746 L 4917.6987 7294.9746 L 4917.6987 7341.588 L 4917.6987 7388.201 L 4871.0854 7504.7344 Q 4824.472 7621.2676 4801.1655 7597.961 Q 4777.859 7574.6543 4801.1655 7644.574 Q 4824.472 7714.4937 4824.472 7714.4937 Q 4824.472 7737.8003 4824.472 7761.107 L 4824.472 7807.72 L 4801.1655 7807.72 L 4801.1655 7807.72 L 4801.1655 7784.4136 L 4777.859 7784.4136 L 4777.859 7807.72 L 4777.859 7831.027 L 4801.1655 7831.027 L 4801.1655 7854.3335 L 4824.472 7854.3335 L 4824.472 7854.3335 L 4847.779 7831.027 L 4871.0854 7831.027 L 4871.0854 7854.3335 L 4871.0854 7877.64 L 4894.392 7877.64 L 4894.392 7900.947 L 4894.392 7900.947 L 4917.6987 7900.947 L 4917.6987 7924.2534 L 4917.6987 7947.56 L 4941.0054 7947.56 L 4941.0054 7947.56 L 4941.0054 7924.2534 L 4964.3115 7924.2534 L 4964.3115 7924.2534 L 4964.3115 7900.947 L 4964.3115 7900.947 L 4964.3115 7900.947 L 4987.618 7877.64 Q 5010.925 7854.3335 5010.925 7784.4136 L 5034.2314 7714.4937 L 5057.538 7714.4937 L 5080.8447 7714.4937 L 5080.8447 7737.8003 L 5057.538 7737.8003 L 5057.538 7737.8003 L 5057.538 7761.107 L 5057.538 7761.107 L 5057.538 7761.107 L 5080.8447 7761.107 L 5080.8447 7761.107 L 5080.8447 7784.4136 L 5104.1514 7784.4136 L 5104.1514 7784.4136 L 5104.1514 7807.72 L 5104.1514 7807.72 L 5104.1514 7807.72 L 5127.458 7877.64 Q 5150.7646 7947.56 5150.7646 7900.947 Q 5174.0713 7877.64 5197.378 7877.64 Q 5243.991 7877.64 5220.6846 7947.56 Q 5197.378 8017.48 5220.6846 8040.7866 Q 5243.991 8040.7866 5243.991 8064.0933 Q 5243.991 8087.4 5197.378 8110.7065 Q 5150.7646 8134.013 5174.0713 8157.32 Q 5197.378 8157.32 5197.378 8180.6265 Q 5197.378 8203.933 5150.7646 8203.933 Q 5127.458 8203.933 5127.458 8227.239 Q 5104.1514 8273.853 5150.7646 8367.079 Q 5197.378 8460.306 5197.378 8506.919 Q 5197.378 8530.226 5150.7646 8553.532 Q 5150.7646 8576.839 5174.0713 8600.1455 Q 5197.378 8600.1455 5197.378 8623.452 Q 5197.378 8646.759 5220.6846 8646.759 Q 5243.991 8623.452 5267.298 8693.372 Q 5267.298 8739.985 5243.991 8739.985 Q 5220.6846 8739.985 5243.991 8786.599 Q 5243.991 8856.519 5220.6846 8856.519 Q 5197.378 8856.519 5197.378 8926.438 Q 5197.378 8996.358 5150.7646 8996.358 Q 5127.458 8996.358 5150.7646 9066.278 Q 5174.0713 9136.198 5150.7646 9136.198 Q 5104.1514 9136.198 5104.1514 9159.505 L 5104.1514 9182.812 L 5127.458 9182.812 L 5127.458 9206.118 L 5127.458 9206.118 L 5104.1514 9206.118 L 5104.1514 9206.118 L 5104.1514 9206.118 L 5104.1514 9229.425 L 5104.1514 9229.425 L 5080.8447 9252.731 L 5080.8447 9252.731 L 4777.859 9252.731 Q 4498.179 9252.731 2400.5828 9229.425 Q 326.2928 9206.118 186.45302 9089.585 Q 69.91988 8949.745 23.306627 7784.4136 Q -23.306627 6619.0825 0.0 4218.4995 Q 23.306627 1841.2236 46.613255 1747.9971 Q 69.91988 1654.7706 69.91988 1468.3175 L 69.91988 1258.5579 L 69.91988 1211.9447 L 69.91988 1165.3314 L 69.91988 1165.3314 L 69.91988 1165.3314 L 93.22651 1142.0248 L 93.22651 1118.7181 L 116.53314 1118.7181 L 163.1464 1095.4115 L 163.1464 1095.4115 L 163.1464 1095.4115 L 186.45302 1118.7181 L 209.75966 1142.0248 L 209.75966 1188.6381 Q 209.75966 1235.2513 233.06628 1281.8645 L 233.06628 1328.4778 L 256.3729 1328.4778 L 279.67953 1328.4778 L 279.67953 1351.7844 L 302.98618 1351.7844 L 302.98618 1351.7844 L 302.98618 1375.0911 L 302.98618 1375.0911 L 302.98618 1375.0911 L 326.2928 1328.4778 Q 326.2928 1305.1711 349.59943 1305.1711 Q 372.90604 1305.1711 372.90604 1281.8645 Q 396.21268 1258.5579 396.21268 1281.8645 Q 396.21268 1305.1711 442.82593 1305.1711 Q 489.43918 1305.1711 536.0524 1305.1711 Q 559.3591 1281.8645 536.0524 1328.4778 Q 536.0524 1351.7844 559.3591 1351.7844 Q 582.6657 1328.4778 582.6657 1305.1711 Q 582.6657 1258.5579 652.5856 1258.5579 Q 722.5055 1258.5579 745.8121 1211.9447 Q 769.1187 1165.3314 792.42535 1188.6381 Q 815.732 1235.2513 862.3452 1165.3314 Q 885.65186 1095.4115 1048.7982 1048.7982 Q 1188.6381 1025.4916 1188.6381 955.5718 Q 1211.9447 885.65186 1235.2513 885.65186 Q 1258.5579 862.3452 1281.8645 815.732 Q 1281.8645 745.8121 1351.7844 769.1187 Q 1421.7043 769.1187 1421.7043 745.8121 Q 1421.7043 722.5055 1421.7043 675.8922 Q 1445.011 629.27893 1421.7043 629.27893 Q 1398.3977 629.27893 1398.3977 582.6657 Q 1375.0911 536.0524 1375.0911 512.7458 Q 1351.7844 489.43918 1351.7844 466.13257 Q 1328.4778 419.51932 1328.4778 419.51932 Q 1305.1711 396.21268 1281.8645 442.82593 Q 1281.8645 466.13257 1258.5579 466.13257 L 1235.2513 442.82593 L 1235.2513 442.82593 L 1235.2513 442.82593 L 1211.9447 419.51932 L 1211.9447 396.21268 L 1235.2513 396.21268 L 1258.5579 396.21268 L 1258.5579 372.90604 Q 1281.8645 372.90604 1305.1711 349.59943 Q 1328.4778 349.59943 1328.4778 302.98618 Q 1351.7844 233.06628 1328.4778 233.06628 Q 1305.1711 233.06628 1305.1711 209.75966 Q 1281.8645 163.1464 1305.1711 139.83977 Q 1328.4778 116.53314 1351.7844 69.91988 L 1375.0911 23.306627 L 1375.0911 23.306627 z M 1608.1573 116.53314 Q 1608.1573 116.53314 1631.464 116.53314 Q 1631.464 116.53314 1608.1573 116.53314 Q 1608.1573 116.53314 1608.1573 116.53314 z M 2097.5964 1701.3838 Q 2120.903 1701.3838 2120.903 1701.3838 Q 2120.903 1701.3838 2120.903 1701.3838 Q 2097.5964 1701.3838 2097.5964 1701.3838 z M 4078.66 7318.2812 L 4078.66 7341.588 L 4055.3533 7318.2812 Q 4032.0466 7318.2812 4055.3533 7318.2812 Q 4078.66 7318.2812 4078.66 7318.2812 z M 4754.5522 7528.041 Q 4754.5522 7504.7344 4777.859 7504.7344 Q 4801.1655 7504.7344 4801.1655 7528.041 Q 4801.1655 7551.3477 4777.859 7551.3477 Q 4754.5522 7551.3477 4754.5522 7528.041 z M 4707.939 7621.2676 L 4731.2456 7597.961 L 4731.2456 7621.2676 Q 4754.5522 7621.2676 4731.2456 7644.574 Q 4707.939 7644.574 4707.939 7621.2676 z M 5127.458 8926.438 Q 5127.458 8903.132 5150.7646 8903.132 Q 5174.0713 8926.438 5174.0713 8926.438 Q 5150.7646 8926.438 5150.7646 8949.745 Q 5150.7646 8973.052 5127.458 8926.438 z M 5080.8447 9089.585 Q 5104.1514 9089.585 5104.1514 9089.585 Q 5104.1514 9112.892 5104.1514 9112.892 L 5080.8447 9112.892 L 5080.8447 9089.585 z" svg:height="92.52731mm" draw:style-name="style-80" svg:viewBox="0.0 0.0 5267.298 9252.731" svg:width="52.672977mm" svg:x="3.495994mm" svg:y="74.81428mm"/>
          <draw:path svg:d="M 722.5055 139.83977 L 745.8121 139.83977 L 745.8121 163.1464 L 769.1187 163.1464 L 815.732 186.45302 Q 862.3452 186.45302 862.3452 163.1464 L 862.3452 139.83977 L 955.5718 186.45302 Q 1072.1049 233.06628 1095.4115 256.3729 L 1118.7181 279.67953 L 1118.7181 279.67953 L 1142.0248 279.67953 L 1142.0248 302.98618 L 1142.0248 326.2928 L 1095.4115 326.2928 L 1072.1049 326.2928 L 1072.1049 349.59943 L 1072.1049 349.59943 L 652.5856 349.59943 L 233.06628 349.59943 L 233.06628 326.2928 L 209.75966 302.98618 L 209.75966 279.67953 L 209.75966 256.3729 L 186.45302 256.3729 L 186.45302 233.06628 L 186.45302 233.06628 Q 163.1464 233.06628 139.83977 209.75966 L 116.53314 186.45302 L 116.53314 186.45302 L 116.53314 186.45302 L 93.22651 209.75966 L 93.22651 233.06628 L 69.91988 233.06628 L 46.613255 233.06628 L 46.613255 186.45302 L 23.306627 163.1464 L 23.306627 139.83977 L 23.306627 116.53314 L 3.6379788E-12 116.53314 L 3.6379788E-12 93.22651 L 3.6379788E-12 93.22651 L 23.306627 93.22651 L 23.306627 93.22651 L 23.306627 93.22651 L 46.613255 69.91988 L 69.91988 46.613255 L 93.22651 46.613255 L 116.53314 46.613255 L 163.1464 23.306627 L 186.45302 1.8189894E-12 L 279.67953 1.8189894E-12 Q 396.21268 1.8189894E-12 396.21268 23.306627 Q 396.21268 46.613255 536.0524 93.22651 Q 675.8922 139.83977 722.5055 139.83977 z M 908.9585 233.06628 Q 908.9585 233.06628 908.9585 209.75966 Q 908.9585 209.75966 908.9585 233.06628 Q 908.9585 233.06628 908.9585 233.06628 z" svg:height="3.495994mm" draw:style-name="style-81" svg:viewBox="0.0 0.0 1142.0248 349.59943" svg:width="11.420248mm" svg:x="243.55426mm" svg:y="163.61253mm"/>
          <draw:path svg:d="M 2493.809 0.0 L 2493.809 0.0 L 2517.1157 233.06628 Q 2540.4224 466.13257 2447.196 629.27893 Q 2400.5828 792.42535 2377.2761 862.3452 Q 2377.2761 955.5718 2353.9695 955.5718 Q 2330.6628 955.5718 2330.6628 1142.0248 Q 2353.9695 1305.1711 2353.9695 1328.4778 Q 2377.2761 1328.4778 2400.5828 1351.7844 Q 2400.5828 1351.7844 2400.5828 1375.0911 Q 2400.5828 1421.7043 2447.196 1445.011 Q 2517.1157 1468.3175 2517.1157 1468.3175 L 2540.4224 1468.3175 L 2540.4224 1468.3175 L 2540.4224 1468.3175 L 2540.4224 1491.6241 L 2563.729 1491.6241 L 2633.649 1631.464 Q 2726.8755 1771.3037 2750.1821 1747.9971 Q 2773.4888 1747.9971 2773.4888 1771.3037 Q 2773.4888 1794.6104 2820.102 1771.3037 Q 2866.7153 1747.9971 2866.7153 1771.3037 Q 2866.7153 1794.6104 2913.3286 1794.6104 Q 2936.635 1794.6104 2959.9417 1817.917 L 2983.2483 1817.917 L 2959.9417 1887.8369 Q 2936.635 1934.4501 2959.9417 1957.7567 Q 2983.2483 1957.7567 2983.2483 1981.0634 Q 2983.2483 2004.37 2959.9417 2027.6766 Q 2959.9417 2027.6766 2983.2483 2074.2898 Q 3029.8616 2097.5964 3006.555 2260.743 Q 2959.9417 2447.196 2936.635 2563.729 Q 2913.3286 2680.2622 2913.3286 2726.8755 Q 2913.3286 2796.7954 2913.3286 2913.3286 L 2913.3286 3006.555 L 2913.3286 3006.555 L 2913.3286 3006.555 L 3006.555 3006.555 Q 3123.0881 3006.555 3193.008 3006.555 L 3262.928 3006.555 L 3286.2346 3029.8616 L 3309.5413 3053.1682 L 3309.5413 3053.1682 L 3332.848 3053.1682 L 3332.848 3053.1682 L 3332.848 3053.1682 L 3286.2346 3076.4749 Q 3239.6213 3076.4749 3239.6213 3193.008 L 3239.6213 3286.2346 L 3262.928 3286.2346 L 3262.928 3286.2346 L 3262.928 3309.5413 L 3286.2346 3309.5413 L 3286.2346 3309.5413 L 3286.2346 3332.848 L 3286.2346 3332.848 L 3286.2346 3332.848 L 3309.5413 3332.848 L 3309.5413 3332.848 L 3332.848 3356.1545 L 3356.1545 3379.4612 L 3286.2346 3379.4612 Q 3193.008 3379.4612 3193.008 3332.848 L 3193.008 3286.2346 L 3169.7014 3286.2346 L 3169.7014 3286.2346 L 3169.7014 3262.928 L 3146.3948 3262.928 L 3146.3948 3262.928 L 3146.3948 3286.2346 L 3146.3948 3286.2346 L 3146.3948 3286.2346 L 3123.0881 3286.2346 L 3123.0881 3286.2346 L 3123.0881 3309.5413 L 3099.7815 3309.5413 L 3099.7815 3332.848 L 3099.7815 3356.1545 L 3076.4749 3356.1545 Q 3053.1682 3379.4612 3076.4749 3379.4612 Q 3099.7815 3379.4612 3076.4749 3426.0742 Q 3053.1682 3495.9941 3053.1682 3519.3008 Q 3006.555 3542.6074 3099.7815 3565.914 Q 3169.7014 3589.2207 3169.7014 3635.834 L 3169.7014 3682.4473 L 3193.008 3682.4473 L 3239.6213 3705.754 L 3193.008 3705.754 L 3169.7014 3705.754 L 3169.7014 3752.3672 Q 3146.3948 3822.287 3146.3948 3868.9001 Q 3123.0881 3892.2068 3099.7815 3892.2068 Q 3053.1682 3892.2068 3029.8616 3892.2068 Q 3006.555 3915.5134 3006.555 3915.5134 L 2959.9417 3915.5134 L 2959.9417 3938.82 L 2959.9417 3985.4333 L 2983.2483 3985.4333 L 2983.2483 3985.4333 L 3029.8616 4078.66 Q 3099.7815 4171.886 3099.7815 4218.4995 Q 3099.7815 4265.113 3216.3147 4358.3394 Q 3332.848 4474.8726 3332.848 4498.179 Q 3332.848 4498.179 3332.848 4498.179 L 3332.848 4498.179 L 3332.848 4498.179 Q 3309.5413 4498.179 3239.6213 4428.2593 Q 3146.3948 4358.3394 3099.7815 4335.0327 Q 3053.1682 4311.726 3123.0881 4381.646 L 3193.008 4474.8726 L 3216.3147 4474.8726 L 3216.3147 4498.179 L 3216.3147 4498.179 L 3239.6213 4498.179 L 3239.6213 4498.179 L 3239.6213 4498.179 L 3239.6213 4521.486 L 3239.6213 4521.486 L 3262.928 4521.486 L 3262.928 4544.7925 L 3262.928 4544.7925 L 3286.2346 4544.7925 L 3286.2346 4568.099 L 3286.2346 4591.406 L 3262.928 4591.406 L 3262.928 4591.406 L 3262.928 4568.099 L 3239.6213 4568.099 L 3239.6213 4568.099 L 3239.6213 4544.7925 L 3239.6213 4544.7925 L 3239.6213 4544.7925 L 3216.3147 4544.7925 L 3216.3147 4544.7925 L 3216.3147 4521.486 L 3193.008 4521.486 L 3193.008 4521.486 Q 3193.008 4498.179 3169.7014 4498.179 L 3146.3948 4474.8726 L 3146.3948 4474.8726 L 3146.3948 4451.566 L 3123.0881 4451.566 L 3099.7815 4451.566 L 3076.4749 4428.2593 L 3053.1682 4428.2593 L 3053.1682 4451.566 L 3053.1682 4474.8726 L 3076.4749 4474.8726 L 3076.4749 4498.179 L 3076.4749 4498.179 L 3099.7815 4498.179 L 3099.7815 4498.179 L 3099.7815 4498.179 L 3099.7815 4521.486 L 3099.7815 4521.486 L 3123.0881 4521.486 L 3123.0881 4544.7925 L 3123.0881 4544.7925 L 3146.3948 4544.7925 L 3146.3948 4544.7925 L 3146.3948 4544.7925 L 3146.3948 4568.099 L 3146.3948 4568.099 L 3169.7014 4568.099 L 3169.7014 4591.406 L 3169.7014 4591.406 L 3193.008 4591.406 L 3332.848 4731.2456 Q 3472.6875 4894.392 3472.6875 4987.618 Q 3519.3008 5080.8447 3565.914 5174.0713 Q 3612.5273 5267.298 3612.5273 5290.6045 Q 3612.5273 5337.218 3589.2207 5337.218 L 3565.914 5337.218 L 3565.914 5337.218 L 3565.914 5337.218 L 3565.914 5360.5244 L 3565.914 5383.831 L 3565.914 5430.4443 L 3565.914 5500.3643 L 3542.6074 5523.671 L 3542.6074 5546.9775 L 3542.6074 5546.9775 L 3519.3008 5546.9775 L 3519.3008 5477.0576 L 3519.3008 5430.4443 L 3495.9941 5430.4443 L 3495.9941 5430.4443 L 3495.9941 5407.1377 L 3472.6875 5407.1377 L 3472.6875 5383.831 Q 3472.6875 5360.5244 3449.3809 5313.911 L 3426.0742 5267.298 L 3426.0742 5243.991 L 3426.0742 5243.991 L 3402.7676 5243.991 L 3402.7676 5243.991 L 3402.7676 5220.6846 L 3379.4612 5220.6846 L 3379.4612 5220.6846 L 3379.4612 5197.378 L 3379.4612 5197.378 L 3379.4612 5197.378 L 3356.1545 5174.0713 L 3332.848 5150.7646 L 3332.848 5150.7646 L 3332.848 5150.7646 L 3332.848 5127.458 Q 3332.848 5127.458 3286.2346 5057.538 Q 3239.6213 5010.925 3076.4749 4871.0854 Q 2913.3286 4731.2456 2913.3286 4707.939 Q 2913.3286 4684.6323 2820.102 4638.019 Q 2726.8755 4591.406 2726.8755 4568.099 Q 2726.8755 4544.7925 2680.2622 4521.486 Q 2656.9556 4498.179 2587.0356 4451.566 Q 2493.809 4381.646 2330.6628 4241.806 Q 2144.2097 4078.66 1981.0634 4055.3533 Q 1841.2236 4008.74 1841.2236 3985.4333 Q 1841.2236 3962.1267 1654.7706 3915.5134 L 1468.3175 3868.9001 L 1445.011 3868.9001 Q 1421.7043 3892.2068 1375.0911 3892.2068 Q 1328.4778 3915.5134 1281.8645 3938.82 Q 1235.2513 3938.82 1235.2513 3962.1267 L 1235.2513 3985.4333 L 1211.9447 3985.4333 Q 1211.9447 3985.4333 1188.6381 3938.82 Q 1165.3314 3892.2068 1165.3314 3868.9001 Q 1165.3314 3822.287 1142.0248 3822.287 Q 1118.7181 3822.287 1118.7181 3798.9805 Q 1118.7181 3775.6738 1095.4115 3775.6738 Q 1048.7982 3775.6738 1048.7982 3705.754 Q 1072.1049 3659.1406 1072.1049 3612.5273 Q 1095.4115 3565.914 1048.7982 3565.914 Q 1002.185 3589.2207 1002.185 3565.914 Q 1002.185 3519.3008 955.5718 3519.3008 Q 908.9585 3542.6074 908.9585 3519.3008 Q 908.9585 3472.6875 932.26514 3472.6875 Q 955.5718 3472.6875 955.5718 3379.4612 L 955.5718 3309.5413 L 932.26514 3309.5413 Q 908.9585 3309.5413 908.9585 3286.2346 L 908.9585 3262.928 L 862.3452 3262.928 Q 815.732 3239.6213 792.42535 3286.2346 Q 769.1187 3309.5413 769.1187 3286.2346 L 722.5055 3262.928 L 722.5055 3262.928 L 722.5055 3286.2346 L 722.5055 3286.2346 L 722.5055 3286.2346 L 699.19885 3239.6213 L 675.8922 3193.008 L 675.8922 3193.008 L 675.8922 3193.008 L 675.8922 3169.7014 L 675.8922 3169.7014 L 675.8922 3146.3948 L 675.8922 3123.0881 L 675.8922 3123.0881 L 675.8922 3146.3948 L 699.19885 3146.3948 L 722.5055 3146.3948 L 722.5055 3169.7014 Q 722.5055 3193.008 745.8121 3216.3147 L 769.1187 3239.6213 L 769.1187 3216.3147 Q 769.1187 3193.008 792.42535 3193.008 L 815.732 3193.008 L 815.732 3216.3147 L 815.732 3216.3147 L 839.03864 3193.008 L 862.3452 3146.3948 L 862.3452 3146.3948 L 862.3452 3123.0881 L 862.3452 3099.7815 L 862.3452 3076.4749 L 862.3452 3029.8616 L 862.3452 2983.2483 L 839.03864 3006.555 L 815.732 3029.8616 L 815.732 3029.8616 L 815.732 3006.555 L 769.1187 3006.555 L 745.8121 3006.555 L 745.8121 3029.8616 Q 769.1187 3029.8616 769.1187 3053.1682 L 769.1187 3099.7815 L 792.42535 3099.7815 L 792.42535 3099.7815 L 769.1187 3099.7815 L 745.8121 3099.7815 L 745.8121 3099.7815 L 722.5055 3099.7815 L 722.5055 3099.7815 L 722.5055 3099.7815 L 722.5055 3076.4749 L 722.5055 3076.4749 L 722.5055 3053.1682 L 722.5055 3053.1682 L 722.5055 2959.9417 Q 722.5055 2866.7153 675.8922 2796.7954 Q 675.8922 2726.8755 675.8922 2680.2622 Q 675.8922 2656.9556 675.8922 2633.649 Q 675.8922 2610.3423 652.5856 2587.0356 Q 629.27893 2587.0356 629.27893 2540.4224 Q 629.27893 2517.1157 605.97235 2517.1157 Q 582.6657 2517.1157 582.6657 2493.809 Q 582.6657 2447.196 512.7458 2447.196 Q 466.13257 2447.196 442.82593 2353.9695 Q 442.82593 2237.4363 419.51932 2237.4363 Q 396.21268 2237.4363 372.90604 2167.5164 Q 349.59943 2097.5964 349.59943 2120.903 Q 349.59943 2144.2097 326.2928 2144.2097 Q 302.98618 2144.2097 302.98618 2120.903 Q 302.98618 2074.2898 209.75966 2097.5964 Q 116.53314 2120.903 116.53314 2097.5964 Q 116.53314 2074.2898 116.53314 2050.9832 Q 93.22651 2027.6766 116.53314 2027.6766 Q 139.83977 2027.6766 116.53314 2004.37 Q 116.53314 1981.0634 93.22651 1911.1436 Q 69.91988 1841.2236 69.91988 1747.9971 Q 69.91988 1678.0773 23.306627 1608.1573 Q 0.0 1514.9308 0.0 1491.6241 Q 0.0 1445.011 46.613255 1421.7043 Q 69.91988 1398.3977 69.91988 1305.1711 L 69.91988 1211.9447 L 69.91988 1211.9447 L 69.91988 1211.9447 L 69.91988 1188.6381 Q 69.91988 1142.0248 69.91988 1095.4115 Q 69.91988 1048.7982 93.22651 1048.7982 Q 116.53314 1048.7982 116.53314 932.26514 L 93.22651 815.732 L 116.53314 815.732 Q 139.83977 815.732 139.83977 839.03864 Q 139.83977 862.3452 186.45302 862.3452 L 233.06628 862.3452 L 256.3729 839.03864 L 279.67953 839.03864 L 279.67953 815.732 L 256.3729 792.42535 L 256.3729 792.42535 L 256.3729 769.1187 L 256.3729 769.1187 L 256.3729 769.1187 L 233.06628 769.1187 L 233.06628 769.1187 L 233.06628 792.42535 L 209.75966 792.42535 L 209.75966 769.1187 Q 209.75966 745.8121 233.06628 722.5055 Q 233.06628 699.19885 186.45302 675.8922 L 139.83977 675.8922 L 139.83977 629.27893 L 139.83977 605.97235 L 163.1464 605.97235 L 186.45302 629.27893 L 186.45302 629.27893 L 209.75966 629.27893 L 209.75966 629.27893 L 209.75966 629.27893 L 209.75966 652.5856 L 209.75966 652.5856 L 233.06628 652.5856 L 233.06628 629.27893 L 233.06628 629.27893 L 256.3729 629.27893 L 256.3729 629.27893 L 256.3729 629.27893 L 256.3729 605.97235 L 256.3729 605.97235 L 279.67953 629.27893 Q 279.67953 675.8922 302.98618 675.8922 Q 349.59943 652.5856 349.59943 629.27893 Q 349.59943 605.97235 372.90604 605.97235 Q 396.21268 605.97235 396.21268 652.5856 Q 419.51932 675.8922 442.82593 675.8922 Q 466.13257 675.8922 466.13257 722.5055 Q 489.43918 745.8121 489.43918 815.732 L 489.43918 885.65186 L 512.7458 885.65186 L 512.7458 908.9585 L 536.0524 908.9585 L 559.3591 908.9585 L 582.6657 908.9585 L 605.97235 908.9585 L 605.97235 908.9585 L 629.27893 908.9585 L 629.27893 885.65186 L 629.27893 862.3452 L 675.8922 862.3452 L 699.19885 862.3452 L 699.19885 815.732 L 675.8922 792.42535 L 675.8922 792.42535 L 675.8922 815.732 L 675.8922 815.732 L 675.8922 815.732 L 652.5856 815.732 L 652.5856 815.732 L 652.5856 839.03864 L 629.27893 839.03864 L 629.27893 815.732 Q 629.27893 792.42535 582.6657 792.42535 Q 559.3591 792.42535 559.3591 769.1187 Q 559.3591 745.8121 582.6657 722.5055 Q 629.27893 722.5055 582.6657 652.5856 Q 582.6657 582.6657 582.6657 536.0524 Q 582.6657 466.13257 536.0524 442.82593 L 489.43918 419.51932 L 489.43918 396.21268 L 489.43918 372.90604 L 512.7458 372.90604 L 536.0524 396.21268 L 536.0524 396.21268 L 536.0524 396.21268 L 559.3591 396.21268 L 559.3591 396.21268 L 559.3591 419.51932 L 582.6657 419.51932 L 582.6657 396.21268 L 582.6657 372.90604 L 559.3591 372.90604 L 559.3591 349.59943 L 559.3591 349.59943 L 536.0524 349.59943 L 536.0524 302.98618 L 536.0524 279.67953 L 559.3591 279.67953 L 559.3591 302.98618 L 559.3591 302.98618 L 582.6657 302.98618 L 582.6657 326.2928 L 582.6657 349.59943 L 605.97235 349.59943 L 629.27893 349.59943 L 629.27893 396.21268 Q 652.5856 419.51932 675.8922 419.51932 Q 699.19885 419.51932 699.19885 442.82593 Q 699.19885 466.13257 722.5055 466.13257 Q 769.1187 466.13257 769.1187 489.43918 Q 769.1187 512.7458 792.42535 512.7458 Q 815.732 536.0524 792.42535 536.0524 Q 769.1187 536.0524 769.1187 605.97235 Q 792.42535 675.8922 815.732 675.8922 L 839.03864 675.8922 L 839.03864 699.19885 L 862.3452 699.19885 L 862.3452 699.19885 L 862.3452 722.5055 L 862.3452 722.5055 L 862.3452 722.5055 L 885.65186 675.8922 L 885.65186 652.5856 L 908.9585 652.5856 Q 932.26514 675.8922 932.26514 675.8922 L 955.5718 675.8922 L 955.5718 675.8922 L 955.5718 675.8922 L 1002.185 699.19885 L 1025.4916 699.19885 L 1048.7982 629.27893 Q 1048.7982 582.6657 1072.1049 512.7458 Q 1095.4115 466.13257 1142.0248 466.13257 Q 1188.6381 466.13257 1211.9447 419.51932 Q 1235.2513 372.90604 1235.2513 372.90604 Q 1258.5579 396.21268 1305.1711 372.90604 Q 1351.7844 349.59943 1351.7844 372.90604 Q 1351.7844 396.21268 1375.0911 396.21268 Q 1398.3977 396.21268 1421.7043 419.51932 Q 1421.7043 442.82593 1445.011 419.51932 Q 1468.3175 419.51932 1468.3175 396.21268 Q 1468.3175 349.59943 1584.8507 302.98618 Q 1701.3838 279.67953 1724.6904 256.3729 L 1724.6904 233.06628 L 1794.6104 256.3729 Q 1887.8369 279.67953 1887.8369 302.98618 Q 1887.8369 349.59943 1981.0634 302.98618 Q 2074.2898 279.67953 2120.903 256.3729 Q 2144.2097 256.3729 2144.2097 302.98618 Q 2144.2097 349.59943 2167.5164 326.2928 Q 2214.1296 302.98618 2214.1296 279.67953 Q 2237.4363 256.3729 2260.743 233.06628 Q 2284.0496 233.06628 2307.3562 186.45302 Q 2307.3562 163.1464 2353.9695 163.1464 Q 2400.5828 163.1464 2423.8894 93.22651 Q 2470.5027 23.306627 2493.809 0.0 z M 792.42535 745.8121 Q 792.42535 722.5055 792.42535 722.5055 Q 815.732 722.5055 815.732 722.5055 Q 815.732 745.8121 792.42535 745.8121 z M 116.53314 908.9585 Q 116.53314 885.65186 139.83977 908.9585 Q 163.1464 908.9585 139.83977 908.9585 Q 116.53314 932.26514 116.53314 908.9585 z M 2493.809 1514.9308 L 2493.809 1514.9308 L 2493.809 1491.6241 Q 2493.809 1491.6241 2493.809 1514.9308 L 2493.809 1514.9308 L 2493.809 1514.9308 z M 792.42535 2913.3286 Q 792.42535 2890.022 815.732 2913.3286 Q 862.3452 2913.3286 815.732 2936.635 Q 815.732 2959.9417 792.42535 2913.3286 z M 885.65186 3193.008 Q 862.3452 3193.008 885.65186 3193.008 Q 908.9585 3216.3147 908.9585 3193.008 Q 885.65186 3193.008 885.65186 3193.008 z M 3099.7815 3682.4473 L 3076.4749 3682.4473 L 3076.4749 3659.1406 Q 3076.4749 3635.834 3099.7815 3635.834 Q 3146.3948 3635.834 3146.3948 3659.1406 Q 3123.0881 3705.754 3099.7815 3682.4473 z M 1095.4115 3705.754 Q 1095.4115 3705.754 1095.4115 3682.4473 Q 1095.4115 3682.4473 1095.4115 3705.754 Q 1095.4115 3705.754 1095.4115 3705.754 z" svg:height="55.469776mm" draw:style-name="style-82" svg:viewBox="0.0 0.0 3612.5273 5546.9775" svg:width="36.125275mm" svg:x="191.81355mm" svg:y="27.268755mm"/>
          <draw:path svg:d="M 0.0 23.306627 L 0.0 0.0 L 23.306627 0.0 Q 46.613255 0.0 46.613255 23.306627 Q 46.613255 46.613255 69.91988 46.613255 L 69.91988 69.91988 L 69.91988 69.91988 L 93.22651 69.91988 L 93.22651 69.91988 L 93.22651 69.91988 L 93.22651 93.22651 L 93.22651 93.22651 L 116.53314 93.22651 L 116.53314 116.53314 L 116.53314 116.53314 L 139.83977 116.53314 L 139.83977 116.53314 L 139.83977 116.53314 L 139.83977 139.83977 L 139.83977 139.83977 L 163.1464 139.83977 L 163.1464 163.1464 L 186.45302 186.45302 Q 186.45302 209.75966 209.75966 233.06628 L 233.06628 256.3729 L 233.06628 256.3729 L 233.06628 256.3729 L 233.06628 279.67953 L 233.06628 279.67953 L 256.3729 279.67953 L 256.3729 302.98618 L 279.67953 302.98618 L 302.98618 302.98618 L 302.98618 279.67953 L 326.2928 256.3729 L 326.2928 256.3729 L 326.2928 256.3729 L 349.59943 233.06628 L 372.90604 233.06628 L 396.21268 279.67953 Q 419.51932 326.2928 419.51932 349.59943 L 419.51932 372.90604 L 442.82593 372.90604 L 442.82593 396.21268 L 442.82593 396.21268 L 466.13257 396.21268 L 466.13257 442.82593 L 466.13257 512.7458 L 489.43918 512.7458 L 489.43918 512.7458 L 512.7458 559.3591 Q 512.7458 605.97235 536.0524 629.27893 Q 559.3591 629.27893 629.27893 908.9585 Q 699.19885 1211.9447 699.19885 1468.3175 Q 745.8121 1747.9971 745.8121 2004.37 Q 792.42535 2260.743 769.1187 2307.3562 Q 745.8121 2330.6628 769.1187 2330.6628 Q 792.42535 2330.6628 792.42535 2400.5828 L 792.42535 2470.5027 L 792.42535 2470.5027 Q 792.42535 2470.5027 769.1187 2447.196 L 769.1187 2423.8894 L 745.8121 2423.8894 L 722.5055 2423.8894 L 722.5055 2587.0356 Q 699.19885 2726.8755 699.19885 2726.8755 Q 699.19885 2726.8755 699.19885 2750.1821 L 699.19885 2750.1821 L 675.8922 2750.1821 L 675.8922 2773.4888 L 675.8922 2773.4888 L 652.5856 2773.4888 L 652.5856 2773.4888 L 652.5856 2773.4888 L 652.5856 2796.7954 L 652.5856 2796.7954 L 629.27893 2796.7954 L 629.27893 2820.102 L 629.27893 2820.102 L 605.97235 2820.102 L 605.97235 2820.102 L 605.97235 2820.102 L 605.97235 2843.4087 L 605.97235 2843.4087 L 582.6657 2843.4087 L 582.6657 2866.7153 L 582.6657 2866.7153 L 605.97235 2866.7153 L 605.97235 2866.7153 L 605.97235 2866.7153 L 605.97235 2890.022 L 605.97235 2890.022 L 629.27893 2913.3286 L 629.27893 2913.3286 L 629.27893 2936.635 L 629.27893 2959.9417 L 605.97235 2959.9417 Q 605.97235 2959.9417 489.43918 3076.4749 L 372.90604 3169.7014 L 349.59943 3169.7014 L 349.59943 3193.008 L 349.59943 3193.008 L 326.2928 3193.008 L 326.2928 3193.008 L 326.2928 3193.008 L 302.98618 3216.3147 L 279.67953 3239.6213 L 233.06628 3239.6213 L 209.75966 3239.6213 L 209.75966 3262.928 L 186.45302 3262.928 L 186.45302 3262.928 L 186.45302 3239.6213 L 186.45302 3239.6213 L 186.45302 3239.6213 L 163.1464 3216.3147 L 139.83977 3193.008 L 139.83977 3076.4749 Q 139.83977 2959.9417 139.83977 2820.102 L 139.83977 2656.9556 L 139.83977 2493.809 Q 139.83977 2353.9695 186.45302 2190.823 Q 186.45302 2027.6766 233.06628 2074.2898 Q 233.06628 2097.5964 233.06628 1841.2236 Q 233.06628 1584.8507 233.06628 1468.3175 Q 186.45302 1375.0911 209.75966 1328.4778 Q 233.06628 1281.8645 256.3729 1258.5579 Q 279.67953 1235.2513 279.67953 1048.7982 Q 279.67953 862.3452 209.75966 629.27893 Q 163.1464 419.51932 186.45302 419.51932 Q 209.75966 419.51932 209.75966 396.21268 Q 233.06628 372.90604 163.1464 279.67953 L 93.22651 186.45302 L 93.22651 186.45302 L 93.22651 163.1464 L 93.22651 163.1464 L 93.22651 163.1464 L 69.91988 163.1464 L 69.91988 163.1464 L 69.91988 139.83977 L 46.613255 139.83977 L 46.613255 116.53314 L 46.613255 69.91988 L 23.306627 69.91988 L 23.306627 69.91988 L 23.306627 46.613255 Q 0.0 46.613255 0.0 23.306627 z" svg:height="32.62928mm" draw:style-name="style-83" svg:viewBox="0.0 0.0 792.42535 3262.928" svg:width="7.9242535mm" svg:x="222.34523mm" svg:y="77.61107mm"/>
          <draw:path svg:d="M 1351.7844 23.306627 L 1351.7844 0.0 L 1351.7844 0.0 L 1351.7844 0.0 L 1375.0911 0.0 L 1375.0911 0.0 L 1421.7043 46.613255 Q 1468.3175 69.91988 1468.3175 93.22651 Q 1491.6241 116.53314 1491.6241 93.22651 Q 1491.6241 69.91988 1538.2374 116.53314 Q 1561.5441 139.83977 1584.8507 186.45302 Q 1631.464 233.06628 1654.7706 233.06628 Q 1678.0773 233.06628 1724.6904 233.06628 Q 1747.9971 233.06628 1771.3037 209.75966 L 1817.917 186.45302 L 1841.2236 186.45302 L 1864.5303 186.45302 L 1864.5303 256.3729 Q 1841.2236 326.2928 1887.8369 326.2928 Q 1934.4501 326.2928 1957.7567 302.98618 Q 1957.7567 279.67953 2004.37 279.67953 Q 2050.9832 302.98618 2050.9832 326.2928 Q 2074.2898 372.90604 2097.5964 372.90604 Q 2144.2097 372.90604 2144.2097 326.2928 Q 2120.903 279.67953 2190.823 279.67953 Q 2260.743 256.3729 2260.743 233.06628 L 2237.4363 186.45302 L 2237.4363 163.1464 L 2237.4363 139.83977 L 2214.1296 139.83977 L 2214.1296 139.83977 L 2237.4363 139.83977 L 2260.743 139.83977 L 2307.3562 139.83977 L 2353.9695 139.83977 L 2353.9695 186.45302 L 2330.6628 209.75966 L 2330.6628 233.06628 L 2330.6628 256.3729 L 2353.9695 256.3729 L 2353.9695 279.67953 L 2330.6628 279.67953 Q 2307.3562 279.67953 2330.6628 302.98618 Q 2353.9695 326.2928 2353.9695 326.2928 L 2377.2761 326.2928 L 2377.2761 302.98618 L 2377.2761 279.67953 L 2423.8894 326.2928 Q 2470.5027 372.90604 2493.809 349.59943 Q 2517.1157 349.59943 2493.809 326.2928 Q 2493.809 302.98618 2587.0356 326.2928 Q 2680.2622 326.2928 2703.5688 349.59943 Q 2703.5688 372.90604 2773.4888 396.21268 Q 2843.4087 419.51932 2890.022 442.82593 Q 2936.635 466.13257 2936.635 489.43918 Q 2959.9417 512.7458 3029.8616 559.3591 Q 3099.7815 605.97235 3099.7815 582.6657 Q 3123.0881 582.6657 3123.0881 629.27893 L 3123.0881 675.8922 L 3146.3948 699.19885 L 3169.7014 722.5055 L 3169.7014 745.8121 Q 3169.7014 792.42535 3076.4749 792.42535 L 3029.8616 792.42535 L 3006.555 815.732 L 2983.2483 839.03864 L 2983.2483 862.3452 L 2983.2483 885.65186 L 3006.555 885.65186 L 3029.8616 885.65186 L 3029.8616 908.9585 L 3029.8616 908.9585 L 3053.1682 908.9585 L 3053.1682 932.26514 L 3076.4749 932.26514 Q 3099.7815 932.26514 3099.7815 885.65186 L 3123.0881 839.03864 L 3123.0881 839.03864 L 3123.0881 839.03864 L 3123.0881 862.3452 L 3123.0881 862.3452 L 3123.0881 885.65186 L 3123.0881 908.9585 L 3123.0881 932.26514 L 3123.0881 955.5718 L 3146.3948 955.5718 L 3169.7014 978.87836 L 3169.7014 978.87836 L 3169.7014 978.87836 L 3193.008 978.87836 L 3193.008 978.87836 L 3146.3948 1002.185 L 3099.7815 1025.4916 L 3076.4749 1025.4916 Q 3053.1682 1025.4916 3053.1682 978.87836 L 3029.8616 955.5718 L 3029.8616 955.5718 Q 3029.8616 978.87836 3029.8616 978.87836 L 3006.555 978.87836 L 3006.555 1002.185 L 3029.8616 1002.185 L 3006.555 1025.4916 Q 3006.555 1025.4916 3029.8616 1048.7982 Q 3053.1682 1048.7982 3053.1682 1095.4115 Q 3053.1682 1142.0248 3029.8616 1142.0248 Q 2983.2483 1142.0248 2983.2483 1211.9447 Q 2983.2483 1305.1711 3006.555 1351.7844 L 3029.8616 1421.7043 L 3053.1682 1445.011 Q 3076.4749 1445.011 3076.4749 1468.3175 Q 3076.4749 1491.6241 3099.7815 1445.011 Q 3099.7815 1421.7043 3146.3948 1421.7043 Q 3193.008 1421.7043 3193.008 1398.3977 Q 3193.008 1375.0911 3216.3147 1398.3977 Q 3262.928 1398.3977 3262.928 1468.3175 Q 3286.2346 1538.2374 3309.5413 1538.2374 Q 3309.5413 1538.2374 3332.848 1538.2374 L 3356.1545 1538.2374 L 3356.1545 1584.8507 L 3356.1545 1608.1573 L 3402.7676 1584.8507 Q 3402.7676 1561.5441 3426.0742 1584.8507 Q 3449.3809 1631.464 3426.0742 1631.464 L 3402.7676 1631.464 L 3402.7676 1654.7706 L 3402.7676 1654.7706 L 3426.0742 1654.7706 L 3426.0742 1678.0773 L 3402.7676 1678.0773 Q 3379.4612 1678.0773 3379.4612 1724.6904 Q 3356.1545 1794.6104 3356.1545 1771.3037 Q 3356.1545 1771.3037 3332.848 1817.917 Q 3332.848 1864.5303 3379.4612 1841.2236 Q 3402.7676 1841.2236 3426.0742 1794.6104 Q 3449.3809 1724.6904 3472.6875 1747.9971 Q 3495.9941 1771.3037 3472.6875 1817.917 Q 3449.3809 1864.5303 3495.9941 1864.5303 Q 3565.914 1887.8369 3565.914 1911.1436 Q 3565.914 1934.4501 3542.6074 1911.1436 Q 3495.9941 1911.1436 3519.3008 1957.7567 Q 3542.6074 2004.37 3589.2207 2004.37 Q 3635.834 2004.37 3659.1406 2097.5964 Q 3682.4473 2214.1296 3729.0605 2214.1296 Q 3752.3672 2237.4363 3729.0605 2237.4363 Q 3705.754 2237.4363 3682.4473 2330.6628 Q 3682.4473 2423.8894 3659.1406 2470.5027 Q 3635.834 2540.4224 3635.834 2610.3423 Q 3612.5273 2680.2622 3635.834 2680.2622 Q 3659.1406 2680.2622 3659.1406 2703.5688 Q 3659.1406 2726.8755 3589.2207 2726.8755 L 3495.9941 2750.1821 L 3495.9941 2750.1821 L 3495.9941 2750.1821 L 3519.3008 2773.4888 L 3519.3008 2796.7954 L 3495.9941 2796.7954 L 3472.6875 2796.7954 L 3472.6875 2820.102 L 3472.6875 2843.4087 L 3542.6074 2820.102 Q 3612.5273 2796.7954 3612.5273 2796.7954 L 3635.834 2796.7954 L 3635.834 2843.4087 Q 3635.834 2866.7153 3612.5273 2866.7153 Q 3589.2207 2866.7153 3589.2207 2913.3286 Q 3612.5273 2936.635 3612.5273 2959.9417 L 3635.834 2959.9417 L 3635.834 2959.9417 L 3635.834 2936.635 L 3659.1406 2913.3286 Q 3682.4473 2890.022 3705.754 2936.635 Q 3729.0605 2983.2483 3729.0605 2959.9417 Q 3729.0605 2936.635 3775.6738 2936.635 Q 3845.5935 2936.635 3868.9001 2936.635 L 3892.2068 2936.635 L 3892.2068 2959.9417 L 3915.5134 2983.2483 L 3915.5134 2983.2483 L 3915.5134 2983.2483 L 3915.5134 3006.555 L 3915.5134 3006.555 L 3938.82 3053.1682 L 3938.82 3099.7815 L 3915.5134 3099.7815 L 3915.5134 3123.0881 L 3915.5134 3123.0881 L 3938.82 3123.0881 L 3938.82 3123.0881 L 3915.5134 3146.3948 L 3915.5134 3146.3948 L 3915.5134 3169.7014 L 3915.5134 3169.7014 L 3915.5134 3169.7014 L 3938.82 3239.6213 L 3938.82 3309.5413 L 3868.9001 3309.5413 Q 3822.287 3309.5413 3822.287 3286.2346 Q 3798.9805 3262.928 3729.0605 3286.2346 Q 3682.4473 3309.5413 3682.4473 3262.928 Q 3682.4473 3239.6213 3659.1406 3239.6213 L 3635.834 3216.3147 L 3635.834 3216.3147 L 3635.834 3216.3147 L 3635.834 3239.6213 L 3635.834 3262.928 L 3635.834 3262.928 L 3635.834 3286.2346 L 3612.5273 3286.2346 L 3612.5273 3309.5413 L 3612.5273 3309.5413 L 3589.2207 3309.5413 L 3589.2207 3356.1545 Q 3542.6074 3426.0742 3589.2207 3589.2207 Q 3612.5273 3775.6738 3589.2207 3775.6738 Q 3565.914 3775.6738 3565.914 3845.5935 Q 3565.914 3915.5134 3519.3008 3915.5134 Q 3449.3809 3938.82 3449.3809 3985.4333 L 3449.3809 4032.0466 L 3426.0742 4032.0466 L 3426.0742 4055.3533 L 3402.7676 4055.3533 Q 3379.4612 4055.3533 3356.1545 4055.3533 L 3332.848 4055.3533 L 3332.848 4055.3533 L 3309.5413 4055.3533 L 3309.5413 4055.3533 Q 3309.5413 4055.3533 3332.848 4032.0466 Q 3356.1545 4008.74 3286.2346 4008.74 L 3216.3147 3985.4333 L 3216.3147 3962.1267 L 3216.3147 3915.5134 L 3193.008 3915.5134 L 3169.7014 3915.5134 L 3169.7014 3962.1267 Q 3169.7014 4008.74 3193.008 4032.0466 L 3216.3147 4055.3533 L 3216.3147 4055.3533 L 3216.3147 4055.3533 L 3216.3147 4078.66 L 3216.3147 4078.66 L 3239.6213 4078.66 L 3239.6213 4101.9663 L 3193.008 4101.9663 L 3146.3948 4101.9663 L 3146.3948 4055.3533 Q 3123.0881 4032.0466 3076.4749 4008.74 Q 3029.8616 4008.74 3029.8616 3985.4333 Q 3029.8616 3962.1267 2983.2483 3962.1267 Q 2959.9417 3962.1267 2936.635 4032.0466 L 2936.635 4078.66 L 2913.3286 4078.66 L 2913.3286 4055.3533 L 2913.3286 4055.3533 L 2890.022 4055.3533 L 2890.022 4008.74 Q 2890.022 3962.1267 2890.022 3962.1267 Q 2866.7153 3938.82 2843.4087 3892.2068 L 2843.4087 3845.5935 L 2820.102 3845.5935 L 2820.102 3868.9001 L 2820.102 3868.9001 L 2796.7954 3868.9001 L 2796.7954 3868.9001 L 2796.7954 3868.9001 L 2796.7954 3892.2068 L 2796.7954 3892.2068 L 2773.4888 3892.2068 L 2773.4888 3868.9001 L 2750.1821 3868.9001 L 2726.8755 3868.9001 L 2726.8755 3892.2068 L 2703.5688 3915.5134 L 2703.5688 3938.82 Q 2703.5688 3962.1267 2656.9556 3985.4333 Q 2610.3423 4008.74 2610.3423 4032.0466 Q 2587.0356 4078.66 2610.3423 4078.66 L 2633.649 4101.9663 L 2610.3423 4101.9663 L 2587.0356 4101.9663 L 2587.0356 4125.273 L 2563.729 4125.273 L 2563.729 4125.273 L 2563.729 4148.5796 L 2563.729 4148.5796 L 2563.729 4148.5796 L 2540.4224 4148.5796 L 2540.4224 4148.5796 L 2517.1157 4171.886 L 2493.809 4195.193 L 2493.809 4195.193 L 2470.5027 4195.193 L 2470.5027 4195.193 L 2470.5027 4195.193 L 2470.5027 4171.886 L 2470.5027 4171.886 L 2447.196 4171.886 L 2447.196 4195.193 L 2447.196 4195.193 L 2423.8894 4195.193 L 2423.8894 4148.5796 L 2423.8894 4125.273 L 2400.5828 4101.9663 L 2400.5828 4078.66 L 2423.8894 4078.66 Q 2447.196 4055.3533 2470.5027 4055.3533 L 2493.809 4055.3533 L 2517.1157 4032.0466 L 2540.4224 4008.74 L 2517.1157 4008.74 L 2493.809 4008.74 L 2493.809 3985.4333 L 2470.5027 3985.4333 L 2470.5027 3962.1267 L 2470.5027 3938.82 L 2447.196 3938.82 L 2447.196 3962.1267 L 2447.196 3962.1267 L 2423.8894 3962.1267 L 2423.8894 3985.4333 Q 2423.8894 4008.74 2400.5828 4032.0466 Q 2377.2761 4055.3533 2377.2761 4032.0466 Q 2377.2761 4008.74 2330.6628 4008.74 L 2284.0496 4008.74 L 2284.0496 3985.4333 Q 2284.0496 3962.1267 2307.3562 3962.1267 Q 2330.6628 3962.1267 2284.0496 3938.82 Q 2260.743 3915.5134 2260.743 3892.2068 Q 2237.4363 3868.9001 2237.4363 3892.2068 Q 2214.1296 3915.5134 2190.823 3892.2068 Q 2190.823 3868.9001 2144.2097 3868.9001 L 2074.2898 3868.9001 L 2050.9832 3868.9001 L 2004.37 3868.9001 L 2027.6766 3915.5134 Q 2050.9832 3962.1267 2027.6766 3962.1267 Q 2004.37 3962.1267 1957.7567 4008.74 Q 1934.4501 4055.3533 1957.7567 4055.3533 Q 1981.0634 4055.3533 1957.7567 4101.9663 Q 1957.7567 4148.5796 1934.4501 4171.886 Q 1934.4501 4195.193 1911.1436 4195.193 Q 1887.8369 4195.193 1887.8369 4241.806 Q 1887.8369 4288.4194 1911.1436 4288.4194 Q 1934.4501 4288.4194 1934.4501 4311.726 Q 1934.4501 4335.0327 1957.7567 4335.0327 Q 1981.0634 4335.0327 1981.0634 4381.646 L 1957.7567 4404.9526 L 1957.7567 4404.9526 L 1957.7567 4381.646 L 1957.7567 4381.646 L 1957.7567 4381.646 L 1934.4501 4381.646 L 1934.4501 4381.646 L 1911.1436 4381.646 L 1911.1436 4381.646 L 1911.1436 4428.2593 Q 1911.1436 4474.8726 1864.5303 4451.566 Q 1841.2236 4428.2593 1771.3037 4451.566 Q 1701.3838 4474.8726 1678.0773 4498.179 Q 1678.0773 4521.486 1654.7706 4521.486 Q 1631.464 4498.179 1631.464 4544.7925 L 1584.8507 4591.406 L 1584.8507 4591.406 L 1584.8507 4614.7124 L 1584.8507 4614.7124 L 1584.8507 4614.7124 L 1561.5441 4614.7124 L 1561.5441 4614.7124 L 1538.2374 4591.406 Q 1514.9308 4568.099 1445.011 4568.099 Q 1398.3977 4521.486 1351.7844 4568.099 Q 1281.8645 4568.099 1258.5579 4661.3257 Q 1258.5579 4754.5522 1235.2513 4754.5522 Q 1211.9447 4754.5522 1211.9447 4731.2456 Q 1211.9447 4707.939 1165.3314 4754.5522 Q 1118.7181 4801.1655 1095.4115 4801.1655 Q 1072.1049 4777.859 1072.1049 4801.1655 Q 1072.1049 4847.779 978.87836 4847.779 L 908.9585 4847.779 L 885.65186 4847.779 Q 885.65186 4847.779 885.65186 4871.0854 L 885.65186 4871.0854 L 839.03864 4871.0854 Q 815.732 4871.0854 815.732 4894.392 Q 815.732 4917.6987 769.1187 4941.0054 Q 699.19885 4987.618 629.27893 5127.458 L 559.3591 5290.6045 L 536.0524 5290.6045 L 512.7458 5290.6045 L 512.7458 5267.298 Q 512.7458 5267.298 466.13257 5313.911 L 466.13257 5337.218 L 442.82593 5360.5244 L 442.82593 5383.831 L 419.51932 5383.831 L 396.21268 5383.831 L 396.21268 5360.5244 L 372.90604 5360.5244 L 372.90604 5360.5244 L 372.90604 5360.5244 L 372.90604 5337.218 L 372.90604 5337.218 L 372.90604 5313.911 L 372.90604 5267.298 L 372.90604 5243.991 L 372.90604 5220.6846 L 349.59943 5220.6846 L 349.59943 5220.6846 L 279.67953 5243.991 Q 233.06628 5267.298 186.45302 5290.6045 L 139.83977 5313.911 L 139.83977 5337.218 L 139.83977 5337.218 L 116.53314 5337.218 L 116.53314 5360.5244 L 116.53314 5360.5244 L 93.22651 5360.5244 L 93.22651 5360.5244 L 93.22651 5360.5244 L 93.22651 5383.831 L 93.22651 5383.831 L 69.91988 5383.831 L 69.91988 5407.1377 L 46.613255 5407.1377 L 0.0 5407.1377 L 0.0 5383.831 L 0.0 5383.831 L 23.306627 5383.831 L 23.306627 5360.5244 L 23.306627 5360.5244 L 46.613255 5360.5244 L 46.613255 5313.911 L 46.613255 5290.6045 L 69.91988 5290.6045 L 69.91988 5267.298 L 69.91988 5267.298 L 93.22651 5267.298 L 93.22651 5267.298 L 93.22651 5267.298 L 93.22651 5243.991 L 93.22651 5243.991 L 116.53314 5243.991 L 116.53314 5220.6846 L 116.53314 5220.6846 L 139.83977 5220.6846 L 302.98618 5034.2314 Q 466.13257 4871.0854 536.0524 4754.5522 Q 605.97235 4661.3257 629.27893 4661.3257 Q 652.5856 4661.3257 652.5856 4614.7124 Q 652.5856 4591.406 675.8922 4591.406 L 699.19885 4591.406 L 699.19885 4568.099 L 699.19885 4544.7925 L 722.5055 4521.486 L 745.8121 4498.179 L 745.8121 4498.179 L 745.8121 4474.8726 L 745.8121 4474.8726 L 745.8121 4474.8726 L 745.8121 4474.8726 Q 745.8121 4451.566 745.8121 4428.2593 L 745.8121 4428.2593 L 745.8121 4428.2593 Q 745.8121 4428.2593 769.1187 4428.2593 L 769.1187 4404.9526 L 769.1187 4404.9526 Q 769.1187 4381.646 792.42535 4311.726 L 792.42535 4218.4995 L 792.42535 4195.193 L 792.42535 4195.193 L 792.42535 4195.193 L 792.42535 4195.193 L 792.42535 4171.886 L 792.42535 4171.886 L 769.1187 4148.5796 Q 745.8121 4125.273 745.8121 4101.9663 L 745.8121 4078.66 L 745.8121 4078.66 Q 745.8121 4078.66 769.1187 4055.3533 Q 769.1187 4008.74 722.5055 3962.1267 Q 652.5856 3938.82 629.27893 3868.9001 Q 605.97235 3798.9805 559.3591 3775.6738 L 512.7458 3729.0605 L 559.3591 3682.4473 Q 605.97235 3659.1406 582.6657 3635.834 Q 582.6657 3589.2207 629.27893 3565.914 Q 675.8922 3542.6074 652.5856 3519.3008 Q 605.97235 3495.9941 629.27893 3495.9941 Q 652.5856 3495.9941 652.5856 3472.6875 Q 652.5856 3449.3809 699.19885 3449.3809 Q 722.5055 3449.3809 722.5055 3402.7676 Q 699.19885 3356.1545 722.5055 3356.1545 L 722.5055 3356.1545 L 722.5055 3332.848 L 745.8121 3332.848 L 745.8121 3332.848 L 745.8121 3309.5413 L 745.8121 3309.5413 L 745.8121 3309.5413 L 769.1187 3309.5413 L 769.1187 3309.5413 L 769.1187 3286.2346 L 792.42535 3286.2346 L 792.42535 3286.2346 L 792.42535 3262.928 L 792.42535 3262.928 L 792.42535 3262.928 L 815.732 3262.928 L 815.732 3262.928 L 815.732 3239.6213 L 839.03864 3239.6213 L 839.03864 3239.6213 L 839.03864 3216.3147 L 792.42535 3216.3147 L 769.1187 3216.3147 L 769.1187 3239.6213 L 769.1187 3262.928 L 699.19885 3262.928 Q 652.5856 3262.928 605.97235 3309.5413 Q 536.0524 3309.5413 512.7458 3309.5413 Q 489.43918 3309.5413 442.82593 3309.5413 L 419.51932 3332.848 L 396.21268 3332.848 L 396.21268 3309.5413 L 372.90604 3309.5413 L 349.59943 3309.5413 L 326.2928 3286.2346 L 279.67953 3262.928 L 279.67953 3262.928 L 279.67953 3262.928 L 279.67953 3123.0881 Q 279.67953 2983.2483 466.13257 2820.102 Q 629.27893 2656.9556 652.5856 2633.649 L 675.8922 2633.649 L 675.8922 2610.3423 L 699.19885 2587.0356 L 699.19885 2563.729 L 699.19885 2540.4224 L 722.5055 2540.4224 L 722.5055 2517.1157 L 675.8922 2517.1157 Q 629.27893 2517.1157 605.97235 2540.4224 Q 582.6657 2540.4224 582.6657 2493.809 Q 582.6657 2470.5027 582.6657 2423.8894 L 582.6657 2377.2761 L 629.27893 2260.743 Q 652.5856 2144.2097 792.42535 2050.9832 Q 932.26514 1957.7567 955.5718 1957.7567 L 978.87836 1957.7567 L 978.87836 1934.4501 L 978.87836 1934.4501 L 1002.185 1934.4501 L 1002.185 1911.1436 L 1002.185 1911.1436 L 1025.4916 1911.1436 L 1025.4916 1911.1436 L 1025.4916 1887.8369 L 1002.185 1864.5303 L 1002.185 1841.2236 L 955.5718 1841.2236 L 908.9585 1841.2236 L 908.9585 1817.917 Q 932.26514 1771.3037 792.42535 1747.9971 L 652.5856 1724.6904 L 652.5856 1724.6904 Q 652.5856 1701.3838 629.27893 1701.3838 L 629.27893 1701.3838 L 699.19885 1328.4778 Q 745.8121 978.87836 792.42535 955.5718 Q 815.732 932.26514 932.26514 932.26514 L 1072.1049 932.26514 L 1095.4115 908.9585 L 1118.7181 908.9585 L 1118.7181 839.03864 L 1118.7181 792.42535 L 1095.4115 792.42535 L 1072.1049 792.42535 L 1048.7982 769.1187 L 1025.4916 745.8121 L 1025.4916 745.8121 L 1025.4916 745.8121 L 1002.185 745.8121 Q 1002.185 745.8121 978.87836 722.5055 Q 955.5718 722.5055 955.5718 699.19885 L 932.26514 675.8922 L 932.26514 652.5856 L 932.26514 629.27893 L 908.9585 629.27893 L 908.9585 605.97235 L 908.9585 605.97235 L 885.65186 605.97235 L 885.65186 559.3591 L 885.65186 512.7458 L 862.3452 512.7458 L 839.03864 512.7458 L 839.03864 652.5856 L 839.03864 769.1187 L 815.732 769.1187 L 792.42535 745.8121 L 792.42535 745.8121 L 792.42535 745.8121 L 792.42535 675.8922 L 792.42535 605.97235 L 792.42535 512.7458 Q 792.42535 442.82593 815.732 349.59943 L 839.03864 279.67953 L 839.03864 256.3729 L 839.03864 256.3729 L 815.732 233.06628 L 815.732 209.75966 L 839.03864 209.75966 L 862.3452 209.75966 L 885.65186 233.06628 Q 885.65186 279.67953 932.26514 279.67953 Q 978.87836 279.67953 978.87836 302.98618 Q 1025.4916 326.2928 1025.4916 302.98618 Q 1025.4916 279.67953 1072.1049 279.67953 Q 1142.0248 279.67953 1165.3314 233.06628 Q 1188.6381 163.1464 1165.3314 163.1464 Q 1142.0248 163.1464 1165.3314 139.83977 Q 1188.6381 93.22651 1258.5579 93.22651 Q 1351.7844 93.22651 1328.4778 69.91988 Q 1305.1711 46.613255 1328.4778 46.613255 Q 1351.7844 23.306627 1351.7844 23.306627 z M 1771.3037 326.2928 L 1771.3037 326.2928 L 1771.3037 302.98618 L 1771.3037 302.98618 L 1771.3037 326.2928 Q 1771.3037 326.2928 1771.3037 326.2928 z M 2307.3562 372.90604 L 2330.6628 442.82593 L 2330.6628 442.82593 L 2330.6628 419.51932 L 2330.6628 419.51932 L 2330.6628 419.51932 L 2353.9695 419.51932 L 2353.9695 419.51932 L 2353.9695 442.82593 L 2377.2761 442.82593 L 2377.2761 466.13257 L 2377.2761 466.13257 L 2353.9695 466.13257 L 2353.9695 466.13257 L 2330.6628 466.13257 L 2284.0496 466.13257 L 2260.743 466.13257 L 2237.4363 466.13257 L 2237.4363 489.43918 L 2237.4363 489.43918 L 2214.1296 466.13257 L 2214.1296 419.51932 L 2237.4363 419.51932 L 2284.0496 419.51932 L 2284.0496 372.90604 Q 2284.0496 326.2928 2307.3562 372.90604 z M 2936.635 1375.0911 Q 2936.635 1351.7844 2959.9417 1351.7844 Q 2983.2483 1351.7844 2983.2483 1375.0911 Q 2959.9417 1398.3977 2936.635 1375.0911 z M 3216.3147 1468.3175 Q 3216.3147 1445.011 3216.3147 1445.011 Q 3216.3147 1445.011 3216.3147 1445.011 Q 3216.3147 1468.3175 3216.3147 1468.3175 z M 3309.5413 1608.1573 L 3309.5413 1584.8507 L 3309.5413 1584.8507 L 3309.5413 1584.8507 L 3309.5413 1608.1573 L 3309.5413 1608.1573 L 3332.848 1608.1573 Q 3332.848 1631.464 3332.848 1631.464 Q 3356.1545 1631.464 3332.848 1631.464 L 3309.5413 1631.464 L 3309.5413 1631.464 L 3309.5413 1631.464 L 3309.5413 1608.1573 z M 3729.0605 3216.3147 Q 3729.0605 3216.3147 3729.0605 3193.008 Q 3729.0605 3193.008 3729.0605 3216.3147 Q 3729.0605 3216.3147 3729.0605 3216.3147 z M 3845.5935 3239.6213 Q 3868.9001 3216.3147 3868.9001 3239.6213 Q 3892.2068 3262.928 3868.9001 3262.928 Q 3845.5935 3262.928 3845.5935 3239.6213 z M 2610.3423 3845.5935 L 2563.729 3822.287 L 2610.3423 3822.287 L 2656.9556 3822.287 L 2656.9556 3845.5935 L 2656.9556 3845.5935 L 2680.2622 3892.2068 Q 2680.2622 3938.82 2656.9556 3938.82 Q 2633.649 3938.82 2633.649 3892.2068 L 2633.649 3845.5935 L 2610.3423 3845.5935 z M 2353.9695 3985.4333 Q 2353.9695 3962.1267 2353.9695 3962.1267 Q 2377.2761 3962.1267 2377.2761 3962.1267 Q 2377.2761 3985.4333 2353.9695 3985.4333 z M 1561.5441 4521.486 Q 1561.5441 4521.486 1561.5441 4498.179 Q 1584.8507 4498.179 1584.8507 4521.486 Q 1584.8507 4521.486 1561.5441 4521.486 z" svg:height="54.071377mm" draw:style-name="style-84" svg:viewBox="0.0 0.0 3938.82 5407.1377" svg:width="39.388203mm" svg:x="112.80408mm" svg:y="22.374363mm"/>
          <draw:path svg:d="M 6083.03 116.53314 L 6083.03 69.91988 L 6129.643 69.91988 L 6152.9497 69.91988 L 6152.9497 93.22651 L 6129.643 93.22651 L 6129.643 93.22651 L 6129.643 116.53314 L 6129.643 116.53314 L 6129.643 116.53314 L 6152.9497 163.1464 Q 6176.2563 186.45302 6176.2563 233.06628 L 6176.2563 279.67953 L 6199.563 256.3729 L 6222.8696 209.75966 L 6222.8696 209.75966 L 6222.8696 209.75966 L 6246.1763 139.83977 Q 6269.483 69.91988 6339.403 69.91988 Q 6409.3228 93.22651 6409.3228 116.53314 Q 6432.6294 116.53314 6455.936 116.53314 Q 6455.936 116.53314 6479.2427 93.22651 L 6502.5493 93.22651 L 6502.5493 186.45302 Q 6502.5493 279.67953 6479.2427 302.98618 Q 6432.6294 326.2928 6432.6294 372.90604 Q 6432.6294 396.21268 6455.936 489.43918 Q 6502.5493 559.3591 6502.5493 629.27893 Q 6502.5493 722.5055 6525.856 792.42535 Q 6549.1626 862.3452 6549.1626 885.65186 Q 6572.469 908.9585 6549.1626 908.9585 Q 6525.856 908.9585 6549.1626 932.26514 Q 6549.1626 955.5718 6549.1626 978.87836 Q 6549.1626 1002.185 6642.389 978.87836 Q 6735.6157 955.5718 6735.6157 1002.185 Q 6735.6157 1025.4916 6758.9224 1025.4916 Q 6782.2285 1025.4916 6782.2285 1002.185 Q 6782.2285 978.87836 6805.535 1048.7982 Q 6828.842 1118.7181 6852.1484 1118.7181 Q 6875.455 1118.7181 6875.455 1188.6381 Q 6898.7617 1281.8645 6945.375 1305.1711 Q 7015.295 1328.4778 7015.295 1375.0911 Q 7015.295 1398.3977 7038.6016 1398.3977 Q 7061.908 1398.3977 7061.908 1421.7043 Q 7061.908 1468.3175 7085.215 1468.3175 Q 7108.5215 1491.6241 7108.5215 1514.9308 Q 7108.5215 1538.2374 7108.5215 1561.5441 Q 7108.5215 1608.1573 7131.828 1678.0773 Q 7155.135 1747.9971 7178.4414 1771.3037 Q 7201.748 1771.3037 7201.748 1794.6104 Q 7201.748 1817.917 7178.4414 1817.917 Q 7155.135 1817.917 7155.135 1887.8369 L 7155.135 1934.4501 L 7155.135 1934.4501 L 7155.135 1957.7567 L 7155.135 1957.7567 L 7155.135 1981.0634 L 7155.135 1981.0634 L 7155.135 1981.0634 L 7178.4414 1981.0634 L 7178.4414 1981.0634 L 7201.748 1981.0634 L 7225.0547 1981.0634 L 7225.0547 1981.0634 L 7201.748 1981.0634 L 7201.748 1934.4501 Q 7201.748 1911.1436 7178.4414 1911.1436 L 7178.4414 1887.8369 L 7201.748 1887.8369 L 7248.3613 1887.8369 L 7248.3613 1911.1436 L 7248.3613 1911.1436 L 7248.3613 1841.2236 Q 7225.0547 1771.3037 7248.3613 1794.6104 Q 7294.9746 1794.6104 7294.9746 1794.6104 Q 7294.9746 1817.917 7294.9746 1887.8369 L 7294.9746 1957.7567 L 7294.9746 1981.0634 L 7294.9746 2004.37 L 7294.9746 2027.6766 L 7294.9746 2027.6766 L 7271.668 2050.9832 Q 7271.668 2074.2898 7294.9746 2074.2898 Q 7341.588 2050.9832 7341.588 2120.903 Q 7341.588 2190.823 7364.8945 2190.823 L 7388.201 2190.823 L 7388.201 2260.743 Q 7388.201 2353.9695 7364.8945 2353.9695 Q 7341.588 2353.9695 7341.588 2400.5828 Q 7341.588 2423.8894 7388.201 2400.5828 Q 7434.8145 2400.5828 7434.8145 2447.196 Q 7434.8145 2470.5027 7481.4277 2447.196 Q 7528.041 2447.196 7528.041 2540.4224 Q 7528.041 2633.649 7504.7344 2633.649 Q 7481.4277 2633.649 7528.041 2656.9556 Q 7597.961 2656.9556 7597.961 2726.8755 Q 7597.961 2773.4888 7621.2676 2820.102 Q 7644.574 2866.7153 7644.574 2866.7153 L 7667.881 2866.7153 L 7667.881 2843.4087 Q 7667.881 2820.102 7714.4937 2820.102 Q 7761.107 2796.7954 7807.72 2773.4888 Q 7854.3335 2773.4888 7877.64 2750.1821 L 7900.947 2750.1821 L 7900.947 2773.4888 Q 7900.947 2773.4888 7807.72 2913.3286 Q 7714.4937 3053.1682 7621.2676 3146.3948 Q 7551.3477 3239.6213 7481.4277 3239.6213 Q 7388.201 3262.928 7388.201 3286.2346 Q 7388.201 3332.848 7434.8145 3332.848 Q 7458.121 3356.1545 7434.8145 3426.0742 L 7434.8145 3495.9941 L 7411.508 3495.9941 L 7411.508 3519.3008 L 7411.508 3519.3008 L 7411.508 3519.3008 L 7411.508 3519.3008 Q 7388.201 3542.6074 7388.201 3589.2207 Q 7388.201 3635.834 7364.8945 3635.834 Q 7341.588 3659.1406 7201.748 3822.287 Q 7061.908 4008.74 7085.215 4032.0466 Q 7108.5215 4032.0466 7061.908 4125.273 Q 7015.295 4241.806 6735.6157 4684.6323 Q 6479.2427 5104.1514 6316.096 5360.5244 L 6176.2563 5616.8975 L 6176.2563 5616.8975 Q 6152.9497 5616.8975 6152.9497 5640.204 L 6152.9497 5640.204 L 6152.9497 5663.5107 Q 6129.643 5663.5107 5989.803 5849.964 Q 5849.964 6059.723 5523.671 6269.483 Q 5197.378 6479.2427 4964.3115 6619.0825 Q 4707.939 6782.2285 4684.6323 6805.535 Q 4638.019 6852.1484 4381.646 6945.375 Q 4125.273 7061.908 3729.0605 7248.3613 Q 3332.848 7434.8145 3332.848 7458.121 Q 3332.848 7481.4277 3193.008 7574.6543 Q 3076.4749 7667.881 3053.1682 7714.4937 L 3029.8616 7761.107 L 3029.8616 7761.107 L 3006.555 7761.107 L 3006.555 7784.4136 L 3006.555 7807.72 L 3006.555 7807.72 Q 2983.2483 7807.72 2983.2483 7831.027 L 2983.2483 7831.027 L 2913.3286 8017.48 Q 2843.4087 8180.6265 2820.102 8203.933 Q 2773.4888 8227.239 2656.9556 8763.292 Q 2517.1157 9299.345 2330.6628 10091.77 Q 2167.5164 10884.195 2144.2097 10954.115 L 2120.903 11024.035 L 2120.903 11024.035 L 2120.903 11024.035 L 2120.903 11000.729 L 2120.903 10977.422 L 2097.5964 10977.422 L 2097.5964 10977.422 L 2097.5964 10954.115 L 2074.2898 10954.115 L 2074.2898 10930.809 Q 2074.2898 10907.502 2050.9832 10884.195 Q 2027.6766 10884.195 2027.6766 10884.195 Q 2004.37 10907.502 1934.4501 10884.195 Q 1864.5303 10884.195 1841.2236 10837.582 Q 1841.2236 10790.969 1817.917 10790.969 Q 1794.6104 10814.275 1747.9971 10837.582 Q 1701.3838 10837.582 1701.3838 10837.582 Q 1701.3838 10814.275 1678.0773 10814.275 Q 1631.464 10814.275 1631.464 10837.582 Q 1608.1573 10860.889 1584.8507 10860.889 Q 1538.2374 10860.889 1538.2374 10837.582 Q 1561.5441 10814.275 1538.2374 10790.969 Q 1514.9308 10790.969 1514.9308 10814.275 Q 1514.9308 10837.582 1421.7043 10837.582 Q 1351.7844 10837.582 1351.7844 10860.889 Q 1351.7844 10884.195 1328.4778 10884.195 Q 1305.1711 10884.195 1235.2513 10884.195 Q 1188.6381 10930.809 1165.3314 10954.115 L 1142.0248 11000.729 L 1118.7181 10977.422 Q 1095.4115 10930.809 1095.4115 10907.502 Q 1095.4115 10884.195 1072.1049 10884.195 Q 1048.7982 10884.195 1048.7982 10860.889 Q 1048.7982 10837.582 1002.185 10860.889 Q 955.5718 10884.195 955.5718 10837.582 Q 932.26514 10790.969 908.9585 10790.969 L 885.65186 10790.969 L 885.65186 10790.969 Q 862.3452 10767.662 862.3452 10767.662 L 862.3452 10767.662 L 862.3452 10744.355 L 862.3452 10721.049 L 839.03864 10721.049 L 839.03864 10697.742 L 815.732 10697.742 Q 792.42535 10697.742 815.732 10674.436 L 839.03864 10651.129 L 839.03864 10651.129 L 862.3452 10651.129 L 862.3452 10651.129 L 862.3452 10651.129 L 839.03864 10627.822 Q 815.732 10604.516 862.3452 10604.516 Q 885.65186 10581.209 885.65186 10534.596 Q 862.3452 10487.982 792.42535 10441.369 Q 722.5055 10371.449 699.19885 10348.143 Q 675.8922 10301.529 629.27893 10278.223 Q 536.0524 10254.916 536.0524 10231.609 L 512.7458 10231.609 L 512.7458 10208.303 L 536.0524 10208.303 L 536.0524 10208.303 L 536.0524 10184.996 L 536.0524 10184.996 L 536.0524 10184.996 L 512.7458 10184.996 L 512.7458 10184.996 L 512.7458 10161.689 L 536.0524 10161.689 L 536.0524 10138.383 Q 559.3591 10091.77 582.6657 10091.77 L 629.27893 10091.77 L 629.27893 10045.156 L 629.27893 9975.236 L 605.97235 9975.236 L 582.6657 9998.543 L 582.6657 9998.543 Q 582.6657 9998.543 536.0524 10021.85 Q 489.43918 10045.156 489.43918 10021.85 Q 466.13257 9998.543 442.82593 9998.543 Q 442.82593 9975.236 419.51932 9975.236 Q 396.21268 9975.236 396.21268 9928.623 Q 396.21268 9882.011 396.21268 9858.704 Q 372.90604 9858.704 349.59943 9718.864 L 349.59943 9602.331 L 326.2928 9602.331 L 326.2928 9579.024 L 326.2928 9579.024 L 302.98618 9579.024 L 302.98618 9579.024 L 302.98618 9579.024 L 302.98618 9602.331 L 302.98618 9602.331 L 279.67953 9579.024 L 256.3729 9532.411 L 256.3729 9579.024 L 256.3729 9602.331 L 233.06628 9602.331 Q 209.75966 9625.638 209.75966 9625.638 Q 209.75966 9625.638 186.45302 9648.944 Q 163.1464 9672.251 163.1464 9648.944 Q 139.83977 9625.638 116.53314 9625.638 L 69.91988 9625.638 L 69.91988 9648.944 L 69.91988 9672.251 L 93.22651 9672.251 L 93.22651 9672.251 L 93.22651 9695.558 L 116.53314 9695.558 L 116.53314 9718.864 L 116.53314 9742.171 L 93.22651 9742.171 L 69.91988 9718.864 L 69.91988 9718.864 L 69.91988 9718.864 L 46.613255 9672.251 L 46.613255 9648.944 L 23.306627 9648.944 L 0.0 9625.638 L 0.0 9625.638 L 23.306627 9625.638 L 23.306627 9625.638 L 23.306627 9625.638 L 69.91988 9602.331 L 93.22651 9579.024 L 69.91988 9579.024 L 46.613255 9579.024 L 69.91988 9555.718 Q 69.91988 9532.411 116.53314 9555.718 Q 139.83977 9579.024 163.1464 9579.024 L 186.45302 9579.024 L 186.45302 9532.411 Q 186.45302 9509.1045 163.1464 9509.1045 Q 139.83977 9509.1045 163.1464 9439.185 Q 163.1464 9345.958 163.1464 9392.571 Q 116.53314 9415.878 116.53314 9392.571 L 116.53314 9369.265 L 116.53314 9345.958 L 116.53314 9322.651 L 139.83977 9322.651 L 139.83977 9299.345 L 139.83977 9299.345 L 116.53314 9299.345 L 116.53314 9299.345 L 116.53314 9299.345 L 116.53314 9276.038 L 116.53314 9276.038 L 139.83977 9276.038 L 139.83977 9252.731 L 139.83977 9252.731 L 139.83977 9252.731 L 163.1464 9252.731 L 186.45302 9252.731 L 186.45302 9276.038 Q 186.45302 9299.345 209.75966 9299.345 Q 256.3729 9299.345 256.3729 9322.651 L 256.3729 9345.958 L 256.3729 9369.265 L 256.3729 9392.571 L 256.3729 9392.571 L 256.3729 9392.571 L 256.3729 9369.265 L 256.3729 9369.265 L 279.67953 9369.265 L 279.67953 9345.958 L 279.67953 9345.958 L 302.98618 9345.958 L 302.98618 9299.345 Q 302.98618 9252.731 256.3729 9252.731 Q 233.06628 9229.425 256.3729 9182.812 Q 256.3729 9136.198 326.2928 9112.892 Q 396.21268 9112.892 396.21268 9066.278 Q 419.51932 9042.972 442.82593 9042.972 Q 466.13257 9042.972 466.13257 9019.665 Q 466.13257 8996.358 442.82593 8996.358 Q 419.51932 8973.052 466.13257 8926.438 Q 512.7458 8879.825 605.97235 8856.519 Q 675.8922 8833.212 652.5856 8809.905 Q 629.27893 8786.599 629.27893 8739.985 Q 629.27893 8716.679 675.8922 8716.679 Q 722.5055 8693.372 699.19885 8646.759 Q 675.8922 8600.1455 629.27893 8600.1455 Q 605.97235 8600.1455 605.97235 8576.839 L 605.97235 8553.532 L 699.19885 8506.919 Q 792.42535 8460.306 815.732 8460.306 Q 862.3452 8413.692 839.03864 8413.692 Q 815.732 8413.692 839.03864 8367.079 Q 862.3452 8320.466 862.3452 8320.466 Q 885.65186 8297.159 955.5718 8297.159 L 1048.7982 8297.159 L 1048.7982 8250.546 L 1048.7982 8203.933 L 1072.1049 8203.933 L 1072.1049 8180.6265 L 1072.1049 8180.6265 L 1095.4115 8180.6265 L 1095.4115 8157.32 L 1095.4115 8134.013 L 1048.7982 8134.013 Q 978.87836 8134.013 978.87836 8087.4 Q 1002.185 8040.7866 1002.185 8064.0933 Q 1002.185 8087.4 1025.4916 8040.7866 Q 1048.7982 7994.1733 1025.4916 7994.1733 Q 1002.185 7970.8667 1072.1049 7947.56 Q 1142.0248 7947.56 1142.0248 7924.2534 Q 1142.0248 7900.947 1165.3314 7900.947 Q 1188.6381 7924.2534 1188.6381 7831.027 Q 1188.6381 7737.8003 1142.0248 7714.4937 Q 1095.4115 7667.881 1095.4115 7621.2676 Q 1095.4115 7551.3477 1048.7982 7528.041 L 1002.185 7504.7344 L 1002.185 7504.7344 L 1002.185 7481.4277 L 1002.185 7481.4277 L 1002.185 7481.4277 L 1025.4916 7481.4277 L 1025.4916 7481.4277 L 1025.4916 7458.121 L 1048.7982 7458.121 L 1048.7982 7458.121 L 1048.7982 7481.4277 L 1048.7982 7481.4277 Q 1048.7982 7481.4277 1095.4115 7434.8145 Q 1118.7181 7388.201 1142.0248 7388.201 Q 1142.0248 7411.508 1188.6381 7411.508 Q 1235.2513 7388.201 1281.8645 7271.668 Q 1328.4778 7131.828 1328.4778 7155.135 Q 1351.7844 7201.748 1375.0911 7155.135 Q 1375.0911 7108.5215 1351.7844 7061.908 Q 1328.4778 7015.295 1375.0911 6968.6816 Q 1421.7043 6922.0684 1398.3977 6922.0684 Q 1375.0911 6922.0684 1375.0911 6875.455 Q 1375.0911 6805.535 1305.1711 6805.535 Q 1258.5579 6828.842 1235.2513 6805.535 Q 1235.2513 6782.2285 1211.9447 6712.309 L 1211.9447 6642.389 L 1188.6381 6642.389 Q 1142.0248 6642.389 1142.0248 6689.0024 Q 1165.3314 6712.309 1095.4115 6689.0024 L 1025.4916 6689.0024 L 1025.4916 6665.696 L 1048.7982 6665.696 L 1048.7982 6665.696 L 1048.7982 6642.389 L 1048.7982 6642.389 L 1048.7982 6642.389 L 1048.7982 6642.389 L 1048.7982 6619.0825 L 1048.7982 6619.0825 L 1048.7982 6595.776 L 1048.7982 6595.776 L 1048.7982 6595.776 L 1072.1049 6572.469 L 1072.1049 6549.1626 L 1095.4115 6549.1626 L 1118.7181 6549.1626 L 1118.7181 6525.856 L 1095.4115 6525.856 L 1095.4115 6502.5493 L 1095.4115 6455.936 L 1118.7181 6455.936 L 1118.7181 6455.936 L 1118.7181 6479.2427 L 1142.0248 6479.2427 L 1142.0248 6479.2427 L 1142.0248 6502.5493 L 1142.0248 6525.856 Q 1142.0248 6549.1626 1142.0248 6572.469 L 1142.0248 6595.776 L 1165.3314 6595.776 L 1165.3314 6595.776 L 1165.3314 6619.0825 L 1188.6381 6619.0825 L 1188.6381 6549.1626 L 1188.6381 6502.5493 L 1235.2513 6432.6294 Q 1235.2513 6362.7095 1305.1711 6292.7896 Q 1351.7844 6222.8696 1398.3977 6222.8696 L 1445.011 6222.8696 L 1445.011 6199.563 L 1468.3175 6199.563 L 1468.3175 6199.563 L 1468.3175 6176.2563 L 1468.3175 6176.2563 L 1468.3175 6176.2563 L 1468.3175 6176.2563 L 1468.3175 6152.9497 L 1468.3175 6152.9497 L 1468.3175 6129.643 L 1468.3175 6129.643 Q 1468.3175 6129.643 1445.011 6152.9497 Q 1445.011 6176.2563 1421.7043 6176.2563 Q 1398.3977 6176.2563 1421.7043 6083.03 Q 1445.011 5966.4966 1468.3175 5966.4966 L 1491.6241 5943.19 L 1491.6241 5943.19 L 1514.9308 5943.19 L 1514.9308 5943.19 L 1514.9308 5919.8833 L 1491.6241 5919.8833 L 1491.6241 5896.5767 L 1491.6241 5896.5767 L 1468.3175 5896.5767 L 1468.3175 5896.5767 L 1468.3175 5896.5767 L 1421.7043 5896.5767 Q 1398.3977 5896.5767 1351.7844 5896.5767 Q 1305.1711 5896.5767 1328.4778 5873.27 Q 1375.0911 5849.964 1328.4778 5826.657 Q 1281.8645 5803.3506 1235.2513 5780.044 Q 1165.3314 5756.7373 1165.3314 5710.124 Q 1165.3314 5663.5107 1188.6381 5663.5107 Q 1211.9447 5663.5107 1188.6381 5616.8975 Q 1188.6381 5570.284 1048.7982 5523.671 Q 932.26514 5477.0576 978.87836 5430.4443 Q 1025.4916 5430.4443 1002.185 5407.1377 L 1002.185 5383.831 L 1002.185 5383.831 L 1002.185 5383.831 L 978.87836 5383.831 L 978.87836 5383.831 L 978.87836 5360.5244 L 955.5718 5360.5244 L 955.5718 5360.5244 L 955.5718 5337.218 L 955.5718 5337.218 Q 955.5718 5337.218 955.5718 5313.911 L 955.5718 5290.6045 L 955.5718 5267.298 L 955.5718 5267.298 L 978.87836 5243.991 L 978.87836 5220.6846 L 1002.185 5243.991 Q 1048.7982 5243.991 1048.7982 5267.298 Q 1048.7982 5290.6045 1072.1049 5290.6045 L 1095.4115 5290.6045 L 1118.7181 5267.298 L 1142.0248 5267.298 L 1142.0248 5243.991 L 1142.0248 5197.378 L 1118.7181 5150.7646 L 1095.4115 5127.458 L 1095.4115 5127.458 L 1095.4115 5104.1514 L 1095.4115 5104.1514 L 1095.4115 5104.1514 L 1118.7181 5057.538 L 1118.7181 5034.2314 L 1048.7982 5034.2314 Q 978.87836 5034.2314 978.87836 5057.538 Q 978.87836 5080.8447 862.3452 5034.2314 L 769.1187 4987.618 L 745.8121 4987.618 L 745.8121 4964.3115 L 745.8121 4964.3115 L 722.5055 4964.3115 L 722.5055 4941.0054 Q 722.5055 4917.6987 722.5055 4801.1655 Q 722.5055 4684.6323 745.8121 4684.6323 Q 769.1187 4684.6323 792.42535 4638.019 Q 815.732 4544.7925 815.732 4498.179 Q 792.42535 4428.2593 815.732 4428.2593 Q 862.3452 4451.566 862.3452 4428.2593 Q 885.65186 4404.9526 839.03864 4404.9526 Q 792.42535 4404.9526 815.732 4358.3394 Q 815.732 4335.0327 862.3452 4358.3394 Q 885.65186 4358.3394 908.9585 4358.3394 L 908.9585 4335.0327 L 932.26514 4311.726 L 955.5718 4288.4194 L 955.5718 4265.113 L 955.5718 4265.113 L 932.26514 4265.113 L 932.26514 4265.113 L 885.65186 4265.113 Q 839.03864 4265.113 769.1187 4241.806 Q 699.19885 4218.4995 675.8922 4125.273 Q 675.8922 4032.0466 629.27893 4032.0466 Q 605.97235 4032.0466 605.97235 4078.66 Q 605.97235 4078.66 582.6657 4078.66 Q 582.6657 4055.3533 536.0524 4055.3533 Q 512.7458 4055.3533 512.7458 4032.0466 Q 512.7458 4008.74 489.43918 4008.74 L 442.82593 3985.4333 L 442.82593 3985.4333 L 442.82593 3985.4333 L 442.82593 3985.4333 L 442.82593 3962.1267 L 442.82593 3962.1267 L 442.82593 3938.82 L 442.82593 3938.82 L 442.82593 3938.82 L 442.82593 3938.82 L 442.82593 3915.5134 L 442.82593 3892.2068 L 442.82593 3845.5935 L 489.43918 3868.9001 Q 536.0524 3892.2068 582.6657 3868.9001 L 605.97235 3845.5935 L 559.3591 3845.5935 Q 512.7458 3845.5935 559.3591 3798.9805 Q 605.97235 3798.9805 582.6657 3775.6738 L 559.3591 3775.6738 L 559.3591 3752.3672 L 582.6657 3729.0605 L 605.97235 3729.0605 Q 652.5856 3705.754 675.8922 3705.754 Q 722.5055 3705.754 745.8121 3729.0605 Q 769.1187 3752.3672 769.1187 3682.4473 Q 769.1187 3612.5273 792.42535 3612.5273 L 815.732 3612.5273 L 815.732 3635.834 L 815.732 3659.1406 L 839.03864 3635.834 L 862.3452 3612.5273 L 862.3452 3589.2207 L 862.3452 3565.914 L 839.03864 3565.914 L 839.03864 3565.914 L 839.03864 3542.6074 L 815.732 3542.6074 L 815.732 3542.6074 Q 815.732 3519.3008 769.1187 3542.6074 Q 722.5055 3542.6074 722.5055 3472.6875 Q 722.5055 3426.0742 699.19885 3426.0742 Q 675.8922 3402.7676 675.8922 3379.4612 Q 675.8922 3332.848 629.27893 3332.848 Q 605.97235 3332.848 605.97235 3356.1545 L 582.6657 3379.4612 L 582.6657 3332.848 Q 582.6657 3262.928 605.97235 3239.6213 Q 629.27893 3239.6213 629.27893 3193.008 Q 629.27893 3123.0881 605.97235 3123.0881 Q 582.6657 3099.7815 582.6657 3099.7815 Q 559.3591 3076.4749 582.6657 3076.4749 Q 605.97235 3053.1682 605.97235 3029.8616 Q 629.27893 3006.555 582.6657 3006.555 Q 536.0524 3006.555 512.7458 2936.635 Q 489.43918 2866.7153 466.13257 2820.102 L 442.82593 2773.4888 L 442.82593 2773.4888 Q 442.82593 2773.4888 442.82593 2726.8755 Q 466.13257 2680.2622 442.82593 2680.2622 Q 419.51932 2680.2622 419.51932 2633.649 Q 442.82593 2587.0356 466.13257 2517.1157 Q 512.7458 2447.196 489.43918 2447.196 Q 466.13257 2447.196 489.43918 2423.8894 Q 536.0524 2400.5828 489.43918 2353.9695 L 466.13257 2307.3562 L 489.43918 2307.3562 Q 536.0524 2307.3562 536.0524 2284.0496 L 536.0524 2260.743 L 582.6657 2260.743 L 605.97235 2260.743 L 675.8922 2260.743 Q 722.5055 2260.743 722.5055 2284.0496 Q 745.8121 2307.3562 769.1187 2284.0496 Q 769.1187 2260.743 792.42535 2284.0496 Q 792.42535 2307.3562 815.732 2307.3562 Q 862.3452 2330.6628 862.3452 2353.9695 Q 862.3452 2400.5828 885.65186 2377.2761 Q 885.65186 2353.9695 932.26514 2353.9695 L 978.87836 2353.9695 L 978.87836 2330.6628 L 1002.185 2330.6628 L 1002.185 2353.9695 L 1002.185 2377.2761 L 1025.4916 2377.2761 L 1025.4916 2400.5828 L 1048.7982 2400.5828 L 1072.1049 2400.5828 L 1048.7982 2423.8894 L 1025.4916 2447.196 L 1002.185 2447.196 Q 978.87836 2447.196 955.5718 2470.5027 L 932.26514 2470.5027 L 932.26514 2493.809 L 955.5718 2517.1157 L 955.5718 2540.4224 L 955.5718 2587.0356 L 978.87836 2587.0356 L 978.87836 2587.0356 L 978.87836 2563.729 L 1002.185 2563.729 L 1002.185 2563.729 L 1002.185 2587.0356 L 1002.185 2587.0356 L 1002.185 2587.0356 L 1025.4916 2587.0356 L 1025.4916 2587.0356 L 1048.7982 2563.729 L 1072.1049 2540.4224 L 1072.1049 2540.4224 L 1095.4115 2540.4224 L 1095.4115 2540.4224 L 1095.4115 2540.4224 L 1095.4115 2517.1157 L 1095.4115 2517.1157 L 1118.7181 2517.1157 L 1118.7181 2493.809 L 1142.0248 2493.809 L 1165.3314 2493.809 L 1142.0248 2470.5027 Q 1118.7181 2470.5027 1142.0248 2353.9695 L 1165.3314 2237.4363 L 1142.0248 2237.4363 L 1095.4115 2214.1296 L 1142.0248 2214.1296 L 1188.6381 2214.1296 L 1188.6381 2237.4363 L 1188.6381 2237.4363 L 1211.9447 2237.4363 L 1211.9447 2260.743 L 1258.5579 2260.743 L 1305.1711 2260.743 L 1305.1711 2284.0496 L 1328.4778 2284.0496 L 1328.4778 2284.0496 L 1328.4778 2260.743 L 1328.4778 2260.743 L 1328.4778 2260.743 L 1351.7844 2260.743 L 1351.7844 2260.743 L 1351.7844 2237.4363 L 1375.0911 2237.4363 L 1375.0911 2284.0496 Q 1398.3977 2330.6628 1421.7043 2353.9695 Q 1421.7043 2353.9695 1421.7043 2400.5828 L 1421.7043 2447.196 L 1445.011 2447.196 L 1445.011 2447.196 L 1445.011 2470.5027 L 1468.3175 2470.5027 L 1468.3175 2423.8894 Q 1491.6241 2353.9695 1561.5441 2353.9695 Q 1608.1573 2353.9695 1608.1573 2377.2761 Q 1608.1573 2400.5828 1654.7706 2400.5828 Q 1701.3838 2400.5828 1701.3838 2353.9695 L 1701.3838 2307.3562 L 1724.6904 2307.3562 L 1747.9971 2307.3562 L 1747.9971 2353.9695 L 1747.9971 2377.2761 L 1817.917 2400.5828 Q 1887.8369 2400.5828 1887.8369 2423.8894 Q 1911.1436 2447.196 1934.4501 2447.196 L 1957.7567 2447.196 L 1957.7567 2423.8894 L 1981.0634 2423.8894 L 1981.0634 2377.2761 Q 1981.0634 2330.6628 2027.6766 2307.3562 Q 2074.2898 2307.3562 2074.2898 2237.4363 Q 2097.5964 2167.5164 2120.903 2167.5164 Q 2144.2097 2167.5164 2120.903 1981.0634 Q 2074.2898 1817.917 2120.903 1747.9971 L 2120.903 1701.3838 L 2144.2097 1701.3838 L 2144.2097 1701.3838 L 2144.2097 1678.0773 L 2167.5164 1678.0773 L 2167.5164 1654.7706 L 2167.5164 1654.7706 L 2144.2097 1608.1573 L 2120.903 1584.8507 L 2120.903 1584.8507 L 2120.903 1561.5441 L 2120.903 1561.5441 L 2120.903 1561.5441 L 2144.2097 1561.5441 L 2144.2097 1561.5441 L 2167.5164 1538.2374 L 2190.823 1538.2374 L 2190.823 1561.5441 L 2167.5164 1584.8507 L 2167.5164 1608.1573 Q 2167.5164 1631.464 2214.1296 1631.464 Q 2260.743 1631.464 2260.743 1608.1573 Q 2284.0496 1608.1573 2353.9695 1608.1573 Q 2447.196 1654.7706 2447.196 1654.7706 L 2447.196 1654.7706 L 2447.196 1608.1573 L 2447.196 1561.5441 L 2447.196 1514.9308 L 2447.196 1491.6241 L 2470.5027 1491.6241 L 2470.5027 1491.6241 L 2470.5027 1491.6241 L 2493.809 1491.6241 L 2493.809 1561.5441 Q 2493.809 1654.7706 2540.4224 1654.7706 Q 2563.729 1654.7706 2656.9556 1654.7706 Q 2726.8755 1631.464 2750.1821 1608.1573 Q 2750.1821 1561.5441 2773.4888 1584.8507 Q 2773.4888 1584.8507 2820.102 1608.1573 Q 2866.7153 1654.7706 2913.3286 1631.464 Q 2936.635 1631.464 2936.635 1608.1573 Q 2936.635 1561.5441 2959.9417 1561.5441 Q 2983.2483 1561.5441 2983.2483 1514.9308 Q 2983.2483 1491.6241 3053.1682 1491.6241 Q 3146.3948 1514.9308 3193.008 1514.9308 Q 3239.6213 1538.2374 3239.6213 1514.9308 Q 3239.6213 1491.6241 3262.928 1468.3175 Q 3286.2346 1468.3175 3332.848 1375.0911 Q 3332.848 1258.5579 3332.848 1235.2513 Q 3332.848 1211.9447 3356.1545 1211.9447 Q 3379.4612 1188.6381 3356.1545 1188.6381 Q 3332.848 1188.6381 3356.1545 1142.0248 Q 3379.4612 1095.4115 3332.848 1095.4115 Q 3309.5413 1095.4115 3309.5413 1025.4916 Q 3309.5413 955.5718 3286.2346 955.5718 Q 3286.2346 932.26514 3262.928 885.65186 Q 3239.6213 862.3452 3262.928 839.03864 Q 3286.2346 839.03864 3309.5413 792.42535 Q 3332.848 745.8121 3332.848 745.8121 Q 3379.4612 745.8121 3356.1545 675.8922 Q 3356.1545 629.27893 3379.4612 629.27893 Q 3426.0742 629.27893 3426.0742 536.0524 Q 3426.0742 466.13257 3472.6875 466.13257 Q 3495.9941 466.13257 3519.3008 419.51932 Q 3519.3008 396.21268 3542.6074 396.21268 Q 3565.914 396.21268 3565.914 372.90604 Q 3565.914 349.59943 3612.5273 349.59943 Q 3659.1406 372.90604 3659.1406 349.59943 Q 3659.1406 326.2928 3682.4473 302.98618 L 3705.754 279.67953 L 3729.0605 349.59943 Q 3775.6738 396.21268 3822.287 442.82593 Q 3892.2068 466.13257 3868.9001 489.43918 Q 3868.9001 512.7458 3938.82 536.0524 Q 4008.74 536.0524 4032.0466 512.7458 Q 4032.0466 489.43918 4078.66 466.13257 Q 4101.9663 466.13257 4101.9663 442.82593 Q 4101.9663 419.51932 4125.273 396.21268 Q 4171.886 396.21268 4171.886 442.82593 Q 4171.886 489.43918 4195.193 466.13257 Q 4218.4995 442.82593 4218.4995 419.51932 Q 4218.4995 396.21268 4288.4194 349.59943 Q 4358.3394 349.59943 4404.9526 302.98618 Q 4474.8726 302.98618 4474.8726 302.98618 Q 4498.179 302.98618 4498.179 256.3729 L 4498.179 209.75966 L 4474.8726 209.75966 L 4474.8726 209.75966 L 4474.8726 186.45302 L 4451.566 186.45302 L 4451.566 186.45302 L 4451.566 163.1464 L 4568.099 139.83977 Q 4684.6323 93.22651 4684.6323 69.91988 L 4684.6323 23.306627 L 4707.939 23.306627 L 4707.939 23.306627 L 4731.2456 23.306627 L 4777.859 23.306627 L 4777.859 23.306627 L 4777.859 23.306627 L 4801.1655 23.306627 L 4801.1655 23.306627 L 4824.472 46.613255 L 4847.779 46.613255 L 4871.0854 69.91988 Q 4871.0854 116.53314 4894.392 116.53314 Q 4917.6987 116.53314 4894.392 163.1464 Q 4894.392 209.75966 4871.0854 209.75966 Q 4871.0854 233.06628 4894.392 256.3729 Q 4917.6987 279.67953 4917.6987 279.67953 L 4917.6987 302.98618 L 4917.6987 302.98618 L 4917.6987 302.98618 L 4941.0054 302.98618 L 4941.0054 302.98618 L 4941.0054 326.2928 L 4964.3115 326.2928 L 4964.3115 326.2928 L 4964.3115 349.59943 L 4964.3115 349.59943 L 4964.3115 349.59943 L 4987.618 349.59943 L 4987.618 349.59943 L 4987.618 326.2928 L 5010.925 326.2928 L 5010.925 326.2928 L 5010.925 349.59943 L 5010.925 349.59943 L 5010.925 349.59943 L 5034.2314 349.59943 L 5034.2314 349.59943 L 5080.8447 326.2928 L 5127.458 326.2928 L 5127.458 302.98618 L 5127.458 279.67953 L 5104.1514 279.67953 Q 5057.538 256.3729 5080.8447 233.06628 Q 5104.1514 209.75966 5104.1514 209.75966 Q 5150.7646 209.75966 5104.1514 163.1464 Q 5080.8447 116.53314 5104.1514 116.53314 L 5104.1514 93.22651 L 5104.1514 93.22651 L 5104.1514 69.91988 L 5127.458 69.91988 L 5150.7646 69.91988 L 5150.7646 46.613255 L 5150.7646 23.306627 L 5174.0713 46.613255 L 5174.0713 69.91988 L 5220.6846 69.91988 L 5267.298 69.91988 L 5267.298 93.22651 L 5290.6045 93.22651 L 5290.6045 93.22651 L 5290.6045 116.53314 L 5290.6045 116.53314 Q 5313.911 116.53314 5313.911 93.22651 L 5337.218 93.22651 L 5313.911 69.91988 Q 5290.6045 69.91988 5290.6045 46.613255 Q 5313.911 23.306627 5337.218 -4.5474735E-13 Q 5360.5244 -4.5474735E-13 5360.5244 46.613255 Q 5360.5244 93.22651 5383.831 93.22651 Q 5407.1377 116.53314 5383.831 116.53314 Q 5337.218 116.53314 5360.5244 139.83977 Q 5383.831 139.83977 5383.831 209.75966 Q 5383.831 256.3729 5407.1377 302.98618 Q 5430.4443 372.90604 5500.3643 372.90604 Q 5570.284 396.21268 5593.591 396.21268 Q 5616.8975 396.21268 5616.8975 419.51932 Q 5616.8975 442.82593 5640.204 419.51932 Q 5663.5107 396.21268 5710.124 372.90604 Q 5756.7373 349.59943 5780.044 372.90604 Q 5803.3506 396.21268 5849.964 396.21268 Q 5896.5767 396.21268 5896.5767 326.2928 Q 5896.5767 256.3729 5919.8833 256.3729 Q 5943.19 256.3729 5943.19 233.06628 Q 5943.19 209.75966 5989.803 233.06628 Q 6036.4165 256.3729 6036.4165 209.75966 Q 6083.03 139.83977 6083.03 116.53314 z M 4568.099 256.3729 Q 4568.099 256.3729 4568.099 233.06628 Q 4591.406 233.06628 4591.406 256.3729 L 4591.406 256.3729 L 4568.099 256.3729 z M 5710.124 442.82593 Q 5710.124 442.82593 5710.124 419.51932 Q 5710.124 419.51932 5710.124 442.82593 Q 5710.124 442.82593 5710.124 442.82593 z M 7108.5215 2027.6766 L 7108.5215 2004.37 L 7108.5215 2004.37 L 7108.5215 2027.6766 L 7131.828 2027.6766 L 7155.135 2027.6766 L 7155.135 2050.9832 Q 7155.135 2074.2898 7155.135 2120.903 L 7155.135 2144.2097 L 7155.135 2144.2097 L 7155.135 2167.5164 L 7155.135 2167.5164 L 7155.135 2167.5164 L 7131.828 2120.903 L 7108.5215 2074.2898 L 7108.5215 2074.2898 L 7108.5215 2074.2898 L 7108.5215 2050.9832 L 7108.5215 2050.9832 L 7108.5215 2027.6766 z M 7225.0547 2074.2898 L 7248.3613 2074.2898 L 7248.3613 2097.5964 L 7248.3613 2097.5964 L 7271.668 2120.903 Q 7271.668 2144.2097 7248.3613 2144.2097 Q 7225.0547 2120.903 7201.748 2097.5964 Q 7201.748 2074.2898 7225.0547 2074.2898 z M 7201.748 2190.823 Q 7201.748 2167.5164 7201.748 2167.5164 Q 7201.748 2167.5164 7201.748 2167.5164 Q 7201.748 2190.823 7201.748 2190.823 z M 1211.9447 2330.6628 Q 1188.6381 2330.6628 1211.9447 2353.9695 Q 1235.2513 2353.9695 1235.2513 2330.6628 Q 1211.9447 2307.3562 1211.9447 2330.6628 z M 559.3591 2353.9695 Q 559.3591 2353.9695 559.3591 2330.6628 Q 582.6657 2330.6628 582.6657 2353.9695 Q 582.6657 2353.9695 559.3591 2353.9695 z M 908.9585 2447.196 Q 908.9585 2447.196 908.9585 2423.8894 Q 908.9585 2423.8894 908.9585 2447.196 Q 908.9585 2447.196 908.9585 2447.196 z M 1841.2236 2447.196 Q 1841.2236 2447.196 1841.2236 2423.8894 Q 1841.2236 2423.8894 1841.2236 2447.196 L 1841.2236 2447.196 L 1841.2236 2447.196 z M 1678.0773 2493.809 Q 1678.0773 2493.809 1678.0773 2470.5027 Q 1701.3838 2470.5027 1701.3838 2493.809 Q 1701.3838 2493.809 1678.0773 2493.809 z M 466.13257 2610.3423 Q 466.13257 2587.0356 466.13257 2587.0356 Q 489.43918 2587.0356 489.43918 2587.0356 Q 489.43918 2610.3423 466.13257 2610.3423 z M 629.27893 3798.9805 Q 629.27893 3798.9805 629.27893 3775.6738 Q 629.27893 3775.6738 629.27893 3798.9805 Q 629.27893 3798.9805 629.27893 3798.9805 z M 559.3591 3962.1267 Q 582.6657 3915.5134 605.97235 3938.82 Q 629.27893 3985.4333 605.97235 3985.4333 Q 582.6657 3985.4333 582.6657 4008.74 Q 582.6657 4032.0466 559.3591 4032.0466 Q 536.0524 4008.74 559.3591 3962.1267 z M 815.732 4941.0054 Q 815.732 4941.0054 862.3452 4941.0054 Q 908.9585 4941.0054 885.65186 4941.0054 Q 885.65186 4917.6987 862.3452 4917.6987 Q 815.732 4917.6987 815.732 4941.0054 z M 932.26514 5034.2314 Q 932.26514 5010.925 932.26514 5010.925 Q 955.5718 5010.925 955.5718 5010.925 Q 955.5718 5034.2314 932.26514 5034.2314 z M 1095.4115 6619.0825 L 1095.4115 6595.776 L 1095.4115 6595.776 Q 1095.4115 6595.776 1095.4115 6595.776 L 1095.4115 6619.0825 L 1095.4115 6619.0825 z M 745.8121 8693.372 Q 745.8121 8693.372 745.8121 8670.065 Q 769.1187 8670.065 769.1187 8693.372 Q 769.1187 8693.372 745.8121 8693.372 z M 442.82593 9882.011 Q 466.13257 9882.011 466.13257 9905.317 Q 466.13257 9928.623 442.82593 9928.623 Q 419.51932 9928.623 419.51932 9905.317 Q 419.51932 9882.011 442.82593 9882.011 z" svg:height="110.24035mm" draw:style-name="style-85" svg:viewBox="0.0 0.0 7900.947 11024.035" svg:width="79.00947mm" svg:x="127.48726mm" svg:y="38.455936mm"/>
          <draw:path svg:d="M 489.43918 23.306627 L 536.0524 0.0 L 512.7458 326.2928 Q 489.43918 652.5856 349.59943 1328.4778 Q 209.75966 2004.37 186.45302 2074.2898 L 163.1464 2120.903 L 163.1464 2144.2097 L 163.1464 2167.5164 L 139.83977 2167.5164 L 139.83977 2167.5164 L 139.83977 2144.2097 L 116.53314 2144.2097 L 116.53314 2144.2097 L 116.53314 2144.2097 L 116.53314 2120.903 L 116.53314 2097.5964 L 93.22651 2074.2898 L 93.22651 2050.9832 L 93.22651 2050.9832 L 116.53314 2050.9832 L 116.53314 2027.6766 L 116.53314 1981.0634 L 93.22651 1981.0634 L 93.22651 1981.0634 L 69.91988 2004.37 L 46.613255 2004.37 L 46.613255 1981.0634 Q 23.306627 1981.0634 23.306627 1981.0634 L 23.306627 1981.0634 L 23.306627 1981.0634 Q 23.306627 1957.7567 0.0 1957.7567 L 0.0 1957.7567 L 0.0 1957.7567 Q 0.0 1934.4501 23.306627 1794.6104 L 69.91988 1654.7706 L 69.91988 1654.7706 L 69.91988 1654.7706 L 93.22651 1608.1573 Q 116.53314 1561.5441 116.53314 1445.011 Q 163.1464 1328.4778 139.83977 1072.1049 Q 116.53314 815.732 139.83977 769.1187 L 163.1464 745.8121 L 163.1464 745.8121 L 163.1464 769.1187 L 186.45302 769.1187 L 209.75966 769.1187 L 209.75966 675.8922 Q 209.75966 605.97235 209.75966 536.0524 Q 209.75966 489.43918 256.3729 396.21268 Q 302.98618 302.98618 326.2928 302.98618 Q 349.59943 349.59943 396.21268 186.45302 Q 442.82593 46.613255 489.43918 23.306627 z" svg:height="21.675163mm" draw:style-name="style-86" svg:viewBox="0.0 0.0 536.0524 2167.5164" svg:width="5.3605247mm" svg:x="216.98471mm" svg:y="105.11289mm"/>
          <draw:path svg:d="M 256.3729 23.306627 L 279.67953 0.0 L 372.90604 23.306627 Q 466.13257 23.306627 559.3591 93.22651 Q 605.97235 163.1464 605.97235 186.45302 Q 559.3591 209.75966 559.3591 233.06628 L 559.3591 256.3729 L 559.3591 256.3729 Q 536.0524 279.67953 536.0524 279.67953 L 536.0524 279.67953 L 512.7458 279.67953 Q 512.7458 279.67953 512.7458 302.98618 L 512.7458 302.98618 L 512.7458 326.2928 L 512.7458 326.2928 L 512.7458 326.2928 Q 489.43918 326.2928 466.13257 372.90604 Q 466.13257 419.51932 396.21268 466.13257 L 326.2928 536.0524 L 326.2928 559.3591 L 326.2928 582.6657 L 302.98618 582.6657 L 302.98618 605.97235 L 302.98618 605.97235 L 279.67953 605.97235 L 279.67953 605.97235 Q 279.67953 629.27893 302.98618 629.27893 L 302.98618 652.5856 L 326.2928 652.5856 L 349.59943 652.5856 L 349.59943 699.19885 L 372.90604 722.5055 L 372.90604 722.5055 L 372.90604 722.5055 L 372.90604 745.8121 L 372.90604 745.8121 L 349.59943 745.8121 L 349.59943 745.8121 L 349.59943 769.1187 L 326.2928 769.1187 L 326.2928 769.1187 L 326.2928 769.1187 L 326.2928 745.8121 L 326.2928 745.8121 L 302.98618 722.5055 L 279.67953 699.19885 L 279.67953 699.19885 L 279.67953 699.19885 L 279.67953 675.8922 L 279.67953 675.8922 L 256.3729 652.5856 L 233.06628 629.27893 L 233.06628 629.27893 Q 233.06628 605.97235 186.45302 582.6657 Q 163.1464 559.3591 93.22651 419.51932 L 0.0 302.98618 L 0.0 302.98618 Q 0.0 302.98618 0.0 279.67953 L 0.0 279.67953 L 0.0 233.06628 L 0.0 209.75966 L 93.22651 116.53314 Q 209.75966 46.613255 233.06628 23.306627 L 233.06628 23.306627 L 256.3729 23.306627 z M 46.613255 349.59943 Q 46.613255 326.2928 46.613255 326.2928 Q 46.613255 326.2928 46.613255 326.2928 Q 46.613255 349.59943 46.613255 349.59943 z" svg:height="7.6911874mm" draw:style-name="style-87" svg:viewBox="0.0 0.0 605.97235 769.1187" svg:width="6.0597234mm" svg:x="235.86308mm" svg:y="137.97523mm"/>
          <draw:path svg:d="M 1957.7567 0.0 L 1957.7567 0.0 L 2074.2898 46.613255 Q 2167.5164 93.22651 2400.5828 139.83977 Q 2610.3423 186.45302 2703.5688 256.3729 Q 2820.102 326.2928 2936.635 512.7458 Q 3053.1682 699.19885 3053.1682 745.8121 Q 3053.1682 792.42535 3076.4749 792.42535 Q 3099.7815 815.732 3193.008 1072.1049 Q 3286.2346 1351.7844 3262.928 1584.8507 Q 3239.6213 1841.2236 3146.3948 2237.4363 Q 3053.1682 2610.3423 2983.2483 2796.7954 Q 2913.3286 2983.2483 2820.102 3216.3147 Q 2726.8755 3449.3809 2680.2622 3495.9941 Q 2633.649 3589.2207 2610.3423 3565.914 Q 2587.0356 3565.914 2563.729 3682.4473 Q 2540.4224 3798.9805 2540.4224 3798.9805 L 2540.4224 3822.287 L 2540.4224 3822.287 L 2540.4224 3822.287 L 2540.4224 3868.9001 L 2540.4224 3938.82 L 2517.1157 3938.82 L 2517.1157 3962.1267 L 2517.1157 3962.1267 L 2493.809 3962.1267 L 2493.809 3962.1267 L 2493.809 3962.1267 L 2493.809 3938.82 L 2493.809 3938.82 L 2470.5027 3938.82 L 2470.5027 3915.5134 L 2470.5027 3915.5134 L 2447.196 3915.5134 L 2447.196 3868.9001 L 2447.196 3845.5935 L 2423.8894 3845.5935 L 2423.8894 3822.287 L 2423.8894 3822.287 L 2400.5828 3822.287 L 2400.5828 3798.9805 Q 2400.5828 3775.6738 2353.9695 3682.4473 Q 2307.3562 3589.2207 2144.2097 3449.3809 Q 2004.37 3309.5413 1817.917 3216.3147 Q 1631.464 3123.0881 1421.7043 3076.4749 L 1211.9447 3053.1682 L 1211.9447 3029.8616 Q 1188.6381 3006.555 1165.3314 3006.555 Q 1118.7181 3029.8616 675.8922 3099.7815 L 233.06628 3193.008 L 209.75966 3193.008 L 186.45302 3216.3147 L 163.1464 3216.3147 L 116.53314 3216.3147 L 69.91988 3216.3147 L 0.0 3216.3147 L 0.0 3216.3147 L 23.306627 3216.3147 L 23.306627 3216.3147 L 23.306627 3216.3147 L 23.306627 3193.008 L 23.306627 3193.008 L 46.613255 3169.7014 L 69.91988 3146.3948 L 69.91988 3146.3948 L 69.91988 3123.0881 L 69.91988 3123.0881 L 69.91988 3123.0881 L 93.22651 3099.7815 L 116.53314 3076.4749 L 419.51932 2610.3423 Q 745.8121 2144.2097 722.5055 2120.903 L 699.19885 2120.903 L 699.19885 2097.5964 Q 699.19885 2074.2898 722.5055 2074.2898 Q 745.8121 2074.2898 815.732 1934.4501 Q 885.65186 1817.917 1165.3314 1351.7844 Q 1468.3175 885.65186 1538.2374 722.5055 Q 1608.1573 559.3591 1654.7706 466.13257 Q 1678.0773 372.90604 1794.6104 256.3729 Q 1887.8369 139.83977 1911.1436 116.53314 Q 1934.4501 116.53314 1934.4501 69.91988 Q 1934.4501 23.306627 1957.7567 0.0 z" svg:height="39.62127mm" draw:style-name="style-88" svg:viewBox="0.0 0.0 3262.928 3962.1267" svg:width="32.62928mm" svg:x="182.02477mm" svg:y="73.64894mm"/>
          <draw:path svg:d="M 536.0524 -9.094947E-13 L 605.97235 -9.094947E-13 L 605.97235 46.613255 Q 629.27893 93.22651 629.27893 93.22651 Q 629.27893 116.53314 652.5856 116.53314 L 652.5856 139.83977 L 652.5856 139.83977 L 675.8922 139.83977 L 675.8922 139.83977 L 675.8922 139.83977 L 675.8922 163.1464 L 675.8922 163.1464 L 839.03864 326.2928 Q 1002.185 489.43918 1095.4115 699.19885 Q 1235.2513 885.65186 1235.2513 1025.4916 Q 1281.8645 1165.3314 1281.8645 1724.6904 Q 1281.8645 2284.0496 1258.5579 2307.3562 Q 1235.2513 2330.6628 1211.9447 2470.5027 Q 1188.6381 2610.3423 1188.6381 2703.5688 L 1188.6381 2796.7954 L 1211.9447 2796.7954 L 1235.2513 2796.7954 L 1235.2513 2820.102 L 1235.2513 2820.102 L 1235.2513 2843.4087 Q 1235.2513 2843.4087 1188.6381 2866.7153 L 1142.0248 2890.022 L 1142.0248 2890.022 L 1142.0248 2890.022 L 1142.0248 2913.3286 L 1142.0248 2913.3286 L 1118.7181 2913.3286 L 1118.7181 2936.635 L 1095.4115 2936.635 L 1072.1049 2936.635 L 1048.7982 2959.9417 L 1025.4916 2983.2483 L 1025.4916 2983.2483 L 1002.185 2983.2483 L 1002.185 2983.2483 L 1002.185 2983.2483 L 978.87836 3006.555 L 955.5718 3029.8616 L 932.26514 3029.8616 L 908.9585 3029.8616 L 908.9585 3006.555 L 908.9585 3006.555 L 885.65186 3006.555 L 885.65186 3006.555 L 885.65186 2983.2483 L 908.9585 2936.635 L 908.9585 2866.7153 Q 908.9585 2796.7954 885.65186 2726.8755 L 862.3452 2656.9556 L 862.3452 2656.9556 L 862.3452 2656.9556 L 885.65186 2703.5688 L 908.9585 2750.1821 L 908.9585 2703.5688 L 908.9585 2633.649 L 932.26514 2610.3423 L 955.5718 2563.729 L 955.5718 2517.1157 Q 955.5718 2493.809 1002.185 2190.823 Q 1048.7982 1911.1436 1048.7982 1561.5441 Q 1025.4916 1211.9447 1002.185 1211.9447 Q 978.87836 1211.9447 1002.185 1142.0248 Q 1002.185 1072.1049 978.87836 1025.4916 Q 955.5718 955.5718 908.9585 955.5718 Q 862.3452 932.26514 839.03864 908.9585 Q 815.732 885.65186 792.42535 885.65186 Q 769.1187 885.65186 769.1187 839.03864 Q 769.1187 792.42535 722.5055 722.5055 L 675.8922 652.5856 L 652.5856 652.5856 L 652.5856 652.5856 L 652.5856 629.27893 L 629.27893 629.27893 L 629.27893 605.97235 L 629.27893 582.6657 L 605.97235 582.6657 L 605.97235 559.3591 L 605.97235 559.3591 L 582.6657 559.3591 L 582.6657 559.3591 L 582.6657 559.3591 L 582.6657 536.0524 L 582.6657 536.0524 L 559.3591 536.0524 L 559.3591 512.7458 L 559.3591 512.7458 L 536.0524 512.7458 L 536.0524 559.3591 L 536.0524 582.6657 L 559.3591 605.97235 L 582.6657 629.27893 L 582.6657 629.27893 L 582.6657 652.5856 L 559.3591 652.5856 L 536.0524 652.5856 L 536.0524 675.8922 L 536.0524 699.19885 L 582.6657 745.8121 Q 582.6657 792.42535 605.97235 815.732 L 605.97235 839.03864 L 605.97235 839.03864 L 582.6657 862.3452 L 582.6657 885.65186 L 582.6657 932.26514 L 559.3591 932.26514 L 536.0524 932.26514 L 536.0524 908.9585 L 536.0524 908.9585 L 512.7458 908.9585 L 512.7458 885.65186 L 512.7458 885.65186 L 489.43918 885.65186 L 489.43918 885.65186 L 489.43918 885.65186 L 489.43918 862.3452 L 489.43918 862.3452 L 466.13257 885.65186 L 442.82593 932.26514 L 442.82593 908.9585 L 442.82593 885.65186 L 419.51932 862.3452 Q 396.21268 839.03864 349.59943 745.8121 Q 256.3729 629.27893 186.45302 559.3591 L 93.22651 466.13257 L 93.22651 466.13257 L 93.22651 466.13257 L 139.83977 442.82593 L 186.45302 419.51932 L 186.45302 419.51932 L 163.1464 419.51932 L 163.1464 396.21268 L 163.1464 372.90604 L 139.83977 349.59943 Q 116.53314 326.2928 93.22651 302.98618 Q 46.613255 279.67953 23.306627 233.06628 L 23.306627 186.45302 L 23.306627 163.1464 L 23.306627 163.1464 L 0.0 139.83977 L 0.0 116.53314 L 93.22651 93.22651 Q 186.45302 93.22651 163.1464 69.91988 Q 139.83977 69.91988 163.1464 46.613255 Q 163.1464 46.613255 233.06628 -9.094947E-13 Q 302.98618 -9.094947E-13 349.59943 23.306627 Q 372.90604 69.91988 442.82593 46.613255 Q 489.43918 -9.094947E-13 536.0524 -9.094947E-13 z" svg:height="30.298616mm" draw:style-name="style-89" svg:viewBox="0.0 0.0 1281.8645 3029.8616" svg:width="12.8186455mm" svg:x="226.30736mm" svg:y="69.45375mm"/>
          <draw:path svg:d="M 1817.917 46.613255 L 1817.917 0.0 L 1841.2236 0.0 Q 1841.2236 0.0 1841.2236 23.306627 L 1864.5303 23.306627 L 1864.5303 46.613255 L 1887.8369 69.91988 L 1887.8369 93.22651 L 1887.8369 116.53314 L 1887.8369 139.83977 L 1887.8369 163.1464 L 1911.1436 163.1464 L 1911.1436 186.45302 L 1911.1436 186.45302 L 1934.4501 186.45302 L 1934.4501 186.45302 L 1934.4501 186.45302 L 1934.4501 209.75966 L 1934.4501 209.75966 L 1957.7567 209.75966 L 1957.7567 233.06628 L 1957.7567 233.06628 L 1981.0634 233.06628 L 1981.0634 233.06628 L 1981.0634 233.06628 L 1981.0634 256.3729 L 1981.0634 256.3729 L 2004.37 256.3729 L 2004.37 279.67953 L 2004.37 279.67953 L 2027.6766 279.67953 L 2027.6766 279.67953 L 2027.6766 279.67953 L 2027.6766 302.98618 L 2027.6766 302.98618 L 2050.9832 302.98618 L 2050.9832 279.67953 L 2074.2898 279.67953 L 2074.2898 279.67953 L 2074.2898 279.67953 L 2074.2898 279.67953 L 2074.2898 302.98618 L 2074.2898 302.98618 L 2097.5964 326.2928 L 2120.903 372.90604 L 2120.903 396.21268 L 2120.903 419.51932 L 2144.2097 419.51932 L 2167.5164 419.51932 L 2167.5164 396.21268 L 2167.5164 396.21268 L 2190.823 396.21268 L 2190.823 372.90604 L 2237.4363 326.2928 Q 2284.0496 279.67953 2307.3562 279.67953 Q 2353.9695 302.98618 2353.9695 326.2928 Q 2353.9695 372.90604 2377.2761 349.59943 Q 2400.5828 326.2928 2400.5828 302.98618 L 2400.5828 279.67953 L 2423.8894 302.98618 Q 2423.8894 326.2928 2447.196 326.2928 Q 2470.5027 326.2928 2470.5027 372.90604 Q 2470.5027 396.21268 2447.196 396.21268 Q 2400.5828 372.90604 2400.5828 396.21268 L 2400.5828 396.21268 L 2377.2761 396.21268 L 2377.2761 419.51932 L 2400.5828 419.51932 L 2423.8894 419.51932 L 2447.196 442.82593 L 2447.196 442.82593 L 2447.196 466.13257 L 2447.196 489.43918 L 2423.8894 489.43918 L 2423.8894 466.13257 L 2423.8894 466.13257 L 2400.5828 466.13257 L 2400.5828 512.7458 L 2400.5828 536.0524 L 2423.8894 536.0524 L 2423.8894 559.3591 L 2423.8894 559.3591 L 2447.196 559.3591 L 2447.196 582.6657 L 2447.196 605.97235 L 2470.5027 629.27893 Q 2470.5027 652.5856 2703.5688 745.8121 Q 2936.635 839.03864 3053.1682 908.9585 Q 3146.3948 955.5718 3193.008 1025.4916 Q 3262.928 1072.1049 3332.848 1118.7181 Q 3379.4612 1142.0248 3379.4612 1165.3314 Q 3402.7676 1211.9447 3426.0742 1211.9447 L 3449.3809 1211.9447 L 3449.3809 1235.2513 L 3472.6875 1258.5579 L 3472.6875 1258.5579 L 3472.6875 1258.5579 L 3472.6875 1281.8645 L 3495.9941 1281.8645 L 3519.3008 1328.4778 Q 3565.914 1375.0911 3565.914 1421.7043 L 3565.914 1468.3175 L 3589.2207 1491.6241 L 3589.2207 1514.9308 L 3612.5273 1514.9308 Q 3635.834 1538.2374 3659.1406 1538.2374 L 3659.1406 1538.2374 L 3659.1406 1538.2374 L 3659.1406 1561.5441 L 3659.1406 1561.5441 L 3659.1406 1584.8507 L 3659.1406 1584.8507 L 3682.4473 1584.8507 L 3752.3672 1678.0773 Q 3798.9805 1794.6104 3845.5935 1841.2236 Q 3892.2068 1864.5303 3892.2068 1887.8369 L 3892.2068 1887.8369 L 3915.5134 1887.8369 Q 3915.5134 1911.1436 3938.82 1911.1436 L 3938.82 1911.1436 L 3938.82 1934.4501 L 3938.82 1957.7567 L 3962.1267 1981.0634 L 3985.4333 2004.37 L 3985.4333 2004.37 L 3985.4333 2027.6766 L 3985.4333 2050.9832 Q 3985.4333 2074.2898 4008.74 2097.5964 L 4032.0466 2120.903 L 4125.273 2377.2761 Q 4218.4995 2610.3423 4218.4995 2750.1821 L 4218.4995 2913.3286 L 4218.4995 2913.3286 L 4195.193 2936.635 L 4171.886 2936.635 L 4148.5796 2936.635 L 4125.273 2959.9417 L 4101.9663 2959.9417 L 4101.9663 2890.022 L 4078.66 2796.7954 L 4078.66 2796.7954 L 4078.66 2796.7954 L 4078.66 2820.102 L 4078.66 2820.102 L 4032.0466 2843.4087 Q 4032.0466 2890.022 4008.74 2936.635 L 3985.4333 2983.2483 L 3985.4333 2983.2483 L 3985.4333 2983.2483 L 3985.4333 2959.9417 L 3985.4333 2959.9417 L 3962.1267 2936.635 Q 3938.82 2890.022 3915.5134 2843.4087 L 3892.2068 2796.7954 L 3868.9001 2796.7954 L 3868.9001 2796.7954 L 3868.9001 2773.4888 L 3845.5935 2773.4888 L 3845.5935 2773.4888 L 3845.5935 2796.7954 L 3845.5935 2796.7954 L 3845.5935 2796.7954 L 3822.287 2820.102 Q 3798.9805 2843.4087 3775.6738 2890.022 L 3729.0605 2936.635 L 3729.0605 2936.635 L 3705.754 2936.635 L 3705.754 2936.635 L 3705.754 2936.635 L 3682.4473 2959.9417 L 3659.1406 2959.9417 L 3659.1406 2913.3286 L 3659.1406 2866.7153 L 3659.1406 2866.7153 L 3659.1406 2866.7153 L 3682.4473 2796.7954 Q 3705.754 2750.1821 3705.754 2726.8755 Q 3705.754 2703.5688 3635.834 2587.0356 Q 3589.2207 2470.5027 3542.6074 2447.196 Q 3519.3008 2447.196 3472.6875 2400.5828 Q 3426.0742 2353.9695 3449.3809 2330.6628 Q 3472.6875 2330.6628 3426.0742 2284.0496 Q 3379.4612 2237.4363 3379.4612 2214.1296 Q 3356.1545 2167.5164 3286.2346 2167.5164 Q 3216.3147 2190.823 3216.3147 2120.903 Q 3193.008 2050.9832 3169.7014 2050.9832 Q 3146.3948 2050.9832 3053.1682 2097.5964 Q 2936.635 2144.2097 2936.635 2190.823 Q 2959.9417 2237.4363 2936.635 2214.1296 Q 2913.3286 2190.823 2866.7153 2190.823 Q 2796.7954 2190.823 2796.7954 2214.1296 L 2773.4888 2237.4363 L 2773.4888 2214.1296 Q 2773.4888 2190.823 2726.8755 2097.5964 Q 2726.8755 2004.37 2680.2622 2004.37 L 2633.649 1981.0634 L 2633.649 1957.7567 Q 2633.649 1934.4501 2633.649 1771.3037 Q 2587.0356 1584.8507 2517.1157 1561.5441 Q 2423.8894 1538.2374 2423.8894 1514.9308 Q 2423.8894 1491.6241 2400.5828 1491.6241 Q 2377.2761 1491.6241 2377.2761 1514.9308 Q 2377.2761 1538.2374 2074.2898 1561.5441 L 1771.3037 1584.8507 L 1771.3037 1561.5441 Q 1794.6104 1538.2374 1794.6104 1538.2374 Q 1794.6104 1514.9308 1747.9971 1514.9308 Q 1701.3838 1514.9308 1701.3838 1445.011 Q 1654.7706 1398.3977 1491.6241 1398.3977 Q 1305.1711 1398.3977 1305.1711 1351.7844 L 1305.1711 1281.8645 L 1281.8645 1281.8645 L 1258.5579 1305.1711 L 1258.5579 1305.1711 L 1235.2513 1305.1711 L 1235.2513 1328.4778 L 1235.2513 1351.7844 L 1048.7982 1771.3037 Q 862.3452 2167.5164 815.732 2214.1296 Q 769.1187 2260.743 769.1187 2260.743 L 769.1187 2284.0496 L 769.1187 2284.0496 L 769.1187 2284.0496 L 745.8121 2284.0496 L 745.8121 2284.0496 L 745.8121 2307.3562 L 722.5055 2307.3562 L 722.5055 2307.3562 L 722.5055 2330.6628 L 722.5055 2330.6628 L 722.5055 2330.6628 L 699.19885 2330.6628 L 699.19885 2330.6628 L 699.19885 2353.9695 L 675.8922 2353.9695 L 675.8922 2353.9695 L 675.8922 2377.2761 L 675.8922 2377.2761 L 675.8922 2377.2761 L 652.5856 2377.2761 L 652.5856 2377.2761 L 652.5856 2400.5828 L 652.5856 2400.5828 L 629.27893 2400.5828 Q 629.27893 2423.8894 605.97235 2423.8894 Q 582.6657 2470.5027 372.90604 2563.729 L 163.1464 2656.9556 L 116.53314 2656.9556 L 69.91988 2656.9556 L 23.306627 2680.2622 L 0.0 2680.2622 L 0.0 2656.9556 L 0.0 2656.9556 L 0.0 2656.9556 L 23.306627 2656.9556 L 23.306627 2656.9556 L 23.306627 2633.649 L 23.306627 2633.649 L 23.306627 2633.649 L 46.613255 2633.649 L 46.613255 2610.3423 L 46.613255 2610.3423 L 69.91988 2610.3423 L 69.91988 2610.3423 L 69.91988 2610.3423 L 69.91988 2587.0356 L 69.91988 2587.0356 L 93.22651 2587.0356 L 93.22651 2563.729 L 93.22651 2563.729 L 116.53314 2563.729 L 139.83977 2517.1157 Q 163.1464 2470.5027 163.1464 2470.5027 L 163.1464 2470.5027 L 186.45302 2470.5027 L 186.45302 2470.5027 L 163.1464 2447.196 L 139.83977 2447.196 L 139.83977 2447.196 L 139.83977 2423.8894 L 163.1464 2423.8894 L 163.1464 2423.8894 L 163.1464 2423.8894 L 163.1464 2423.8894 L 163.1464 2400.5828 L 186.45302 2400.5828 L 186.45302 2400.5828 L 186.45302 2377.2761 L 186.45302 2377.2761 L 209.75966 2377.2761 L 326.2928 2190.823 Q 442.82593 1981.0634 536.0524 1864.5303 Q 582.6657 1724.6904 605.97235 1678.0773 Q 605.97235 1631.464 629.27893 1631.464 Q 675.8922 1654.7706 955.5718 1118.7181 Q 1235.2513 605.97235 1235.2513 559.3591 Q 1281.8645 536.0524 1351.7844 442.82593 Q 1445.011 372.90604 1491.6241 326.2928 Q 1538.2374 326.2928 1561.5441 302.98618 L 1584.8507 302.98618 L 1654.7706 279.67953 Q 1747.9971 256.3729 1794.6104 233.06628 Q 1841.2236 233.06628 1817.917 209.75966 Q 1794.6104 186.45302 1817.917 186.45302 Q 1841.2236 163.1464 1841.2236 116.53314 Q 1841.2236 69.91988 1817.917 46.613255 z M 3053.1682 2004.37 Q 3053.1682 1981.0634 3076.4749 1981.0634 Q 3099.7815 1981.0634 3099.7815 2004.37 Q 3099.7815 2027.6766 3076.4749 2027.6766 Q 3053.1682 2027.6766 3053.1682 2004.37 z" svg:height="29.832483mm" draw:style-name="style-90" svg:viewBox="0.0 0.0 4218.4995 2983.2483" svg:width="42.184998mm" svg:x="199.27167mm" svg:y="125.389656mm"/>
          <draw:path svg:d="M 2027.6766 0.0 L 2027.6766 0.0 L 2027.6766 0.0 Q 2027.6766 0.0 2027.6766 23.306627 L 2050.9832 23.306627 L 2144.2097 69.91988 Q 2214.1296 116.53314 2353.9695 419.51932 Q 2470.5027 699.19885 2517.1157 745.8121 Q 2563.729 745.8121 2610.3423 769.1187 Q 2633.649 792.42535 2680.2622 839.03864 Q 2680.2622 862.3452 2703.5688 885.65186 L 2703.5688 885.65186 L 2703.5688 885.65186 Q 2703.5688 885.65186 2680.2622 908.9585 Q 2656.9556 908.9585 2656.9556 1211.9447 Q 2633.649 1538.2374 2563.729 1747.9971 Q 2493.809 1957.7567 2423.8894 2004.37 Q 2377.2761 2050.9832 2377.2761 2074.2898 Q 2377.2761 2097.5964 2353.9695 2097.5964 Q 2330.6628 2097.5964 2167.5164 2307.3562 Q 1981.0634 2493.809 1747.9971 2703.5688 Q 1514.9308 2936.635 1445.011 2983.2483 Q 1351.7844 3053.1682 1351.7844 3076.4749 Q 1351.7844 3099.7815 1188.6381 3193.008 Q 1048.7982 3262.928 955.5718 3356.1545 Q 862.3452 3426.0742 675.8922 3542.6074 L 489.43918 3682.4473 L 466.13257 3682.4473 L 442.82593 3682.4473 L 419.51932 3705.754 L 396.21268 3705.754 L 396.21268 3729.0605 L 396.21268 3752.3672 L 372.90604 3752.3672 L 349.59943 3752.3672 L 349.59943 3729.0605 L 349.59943 3705.754 L 349.59943 3682.4473 L 349.59943 3682.4473 L 349.59943 3612.5273 Q 349.59943 3542.6074 466.13257 3216.3147 Q 582.6657 2913.3286 605.97235 2656.9556 Q 629.27893 2377.2761 582.6657 2144.2097 Q 536.0524 1911.1436 442.82593 1747.9971 Q 349.59943 1584.8507 209.75966 1398.3977 L 46.613255 1211.9447 L 46.613255 1188.6381 L 23.306627 1188.6381 L 23.306627 1165.3314 L 23.306627 1142.0248 L 23.306627 1118.7181 L 23.306627 1118.7181 L 3.6379788E-12 1118.7181 L 3.6379788E-12 1118.7181 L 3.6379788E-12 1072.1049 L 3.6379788E-12 1025.4916 L 23.306627 1025.4916 L 46.613255 1025.4916 L 256.3729 1025.4916 Q 489.43918 1025.4916 652.5856 1142.0248 Q 815.732 1235.2513 862.3452 1351.7844 Q 955.5718 1445.011 955.5718 1468.3175 Q 955.5718 1491.6241 978.87836 1491.6241 Q 1002.185 1491.6241 1002.185 1584.8507 Q 1002.185 1654.7706 1002.185 1864.5303 L 1002.185 2050.9832 L 1002.185 2074.2898 L 1002.185 2097.5964 L 1025.4916 2097.5964 L 1025.4916 2097.5964 L 1025.4916 2120.903 L 1048.7982 2120.903 L 1048.7982 2120.903 L 1048.7982 2144.2097 L 1072.1049 2144.2097 L 1095.4115 2144.2097 L 1095.4115 2120.903 L 1095.4115 2120.903 L 1118.7181 2120.903 L 1118.7181 2097.5964 L 1118.7181 2097.5964 L 1142.0248 2097.5964 L 1142.0248 2097.5964 L 1142.0248 2097.5964 L 1165.3314 2074.2898 L 1188.6381 2050.9832 L 1188.6381 2050.9832 L 1188.6381 2050.9832 L 1211.9447 2050.9832 L 1211.9447 2050.9832 L 1398.3977 1794.6104 Q 1608.1573 1561.5441 1747.9971 1235.2513 Q 1934.4501 908.9585 1981.0634 629.27893 Q 2027.6766 349.59943 2027.6766 186.45302 Q 2027.6766 0.0 2027.6766 0.0 z M 1002.185 2214.1296 Q 1002.185 2190.823 1002.185 2190.823 Q 1002.185 2190.823 1002.185 2190.823 Q 1002.185 2214.1296 1002.185 2214.1296 z" svg:height="37.52367mm" draw:style-name="style-91" svg:viewBox="0.0 0.0 2703.5688 3752.3672" svg:width="27.035688mm" svg:x="236.09615mm" svg:y="59.664967mm"/>
          <draw:path svg:d="M 1211.9447 0.0 L 1211.9447 0.0 L 1188.6381 69.91988 Q 1165.3314 163.1464 1235.2513 163.1464 Q 1305.1711 186.45302 1281.8645 209.75966 L 1258.5579 256.3729 L 1258.5579 256.3729 Q 1258.5579 256.3729 1258.5579 302.98618 Q 1258.5579 326.2928 1095.4115 466.13257 Q 932.26514 582.6657 652.5856 862.3452 Q 349.59943 1095.4115 256.3729 1235.2513 L 139.83977 1351.7844 L 139.83977 1351.7844 L 139.83977 1375.0911 L 139.83977 1375.0911 L 139.83977 1375.0911 L 116.53314 1375.0911 L 116.53314 1375.0911 L 116.53314 1398.3977 L 93.22651 1398.3977 L 93.22651 1421.7043 L 93.22651 1445.011 L 69.91988 1445.011 L 69.91988 1468.3175 L 93.22651 1468.3175 L 93.22651 1468.3175 L 93.22651 1468.3175 L 93.22651 1468.3175 L 69.91988 1491.6241 L 46.613255 1491.6241 L 46.613255 1468.3175 L 46.613255 1421.7043 L 23.306627 1421.7043 L 0.0 1421.7043 L 0.0 1375.0911 L 0.0 1305.1711 L 0.0 1281.8645 Q 0.0 1258.5579 0.0 1258.5579 Q 0.0 1235.2513 69.91988 1142.0248 L 139.83977 1048.7982 L 139.83977 1048.7982 Q 139.83977 1048.7982 163.1464 1048.7982 L 163.1464 1025.4916 L 163.1464 1025.4916 L 163.1464 1002.185 L 163.1464 1002.185 L 186.45302 1002.185 L 186.45302 1002.185 L 186.45302 1002.185 L 186.45302 978.87836 L 186.45302 978.87836 L 209.75966 978.87836 L 209.75966 955.5718 L 209.75966 955.5718 L 233.06628 955.5718 L 233.06628 955.5718 L 233.06628 955.5718 L 442.82593 722.5055 Q 652.5856 536.0524 675.8922 512.7458 Q 699.19885 512.7458 722.5055 442.82593 Q 745.8121 396.21268 839.03864 279.67953 Q 908.9585 186.45302 1048.7982 93.22651 Q 1188.6381 23.306627 1211.9447 0.0 z M 46.613255 1398.3977 L 46.613255 1375.0911 L 46.613255 1375.0911 L 46.613255 1375.0911 L 46.613255 1375.0911 Q 46.613255 1398.3977 46.613255 1398.3977 z" svg:height="14.916242mm" draw:style-name="style-92" svg:viewBox="0.0 0.0 1281.8645 1491.6241" svg:width="12.8186455mm" svg:x="221.41296mm" svg:y="107.443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46098mm" fo:page-width="281.88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