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ce63" draw:opacity="100.0%" draw:opacity-name="gradient-2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df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f9ff" draw:opacity="50.995999574661255%" draw:stroke="none"/>
    </style:style>
    <style:style style:family="graphic" style:name="style-6">
      <style:graphic-properties draw:fill="solid" draw:fill-color="#ffffff" draw:opacity="23.506000638008118%" draw:stroke="none"/>
    </style:style>
    <style:style style:family="graphic" style:name="style-7">
      <style:graphic-properties draw:fill="solid" draw:fill-color="#000000" draw:opacity="100.0%" draw:opacity-name="gradient-3" draw:stroke="none"/>
    </style:style>
    <style:style style:family="graphic" style:name="style-8">
      <style:graphic-properties draw:fill="solid" draw:fill-color="#ffffff" draw:opacity="25.497999787330627%" draw:stroke="none"/>
    </style:style>
    <style:style style:family="graphic" style:name="style-9">
      <style:graphic-properties draw:fill="solid" draw:fill-color="#000000" draw:opacity="27.091598510742188%" draw:stroke="none"/>
    </style:style>
    <style:style style:family="graphic" style:name="style-10">
      <style:graphic-properties draw:fill="solid" draw:fill-color="#994a2c" draw:opacity="27.489998936653137%" draw:stroke="none"/>
    </style:style>
    <style:style style:family="graphic" style:name="style-11">
      <style:graphic-properties draw:fill="solid" draw:fill-color="#994a2c" draw:opacity="27.489998936653137%" draw:stroke="none"/>
    </style:style>
    <style:style style:family="graphic" style:name="style-12">
      <style:graphic-properties draw:fill="solid" draw:fill-color="#959595" draw:opacity="100.0%" draw:stroke="solid" svg:stroke-color="#000000" draw:stroke-linejoin="miter" svg:stroke-opacity="100.0%" svg:stroke-width="0.26987356mm"/>
    </style:style>
    <style:style style:family="graphic" style:name="style-13">
      <style:graphic-properties draw:fill="solid" draw:fill-color="#000000" draw:opacity="34.66140031814575%" draw:stroke="solid" svg:stroke-color="#000000" draw:stroke-linejoin="miter" svg:stroke-opacity="100.0%" svg:stroke-width="0.26906767mm"/>
    </style:style>
    <style:style style:family="graphic" style:name="style-14">
      <style:graphic-properties draw:fill="solid" draw:fill-color="#fffdff" draw:opacity="10.756999999284744%" draw:stroke="none"/>
    </style:style>
    <style:style style:family="graphic" style:name="style-15">
      <style:graphic-properties draw:fill="solid" draw:fill-color="#ffffff" draw:opacity="54.58170175552368%" draw:stroke="none"/>
    </style:style>
    <style:style style:family="graphic" style:name="style-16">
      <style:graphic-properties draw:fill="solid" draw:fill-color="#000000" draw:opacity="14.741000533103943%" draw:opacity-name="gradient-4" draw:stroke="none"/>
    </style:style>
    <style:style style:family="graphic" style:name="style-17">
      <style:graphic-properties draw:fill="gradient" draw:fill-gradient-name="gradient-5" draw:opacity="38.24700117111206%" draw:opacity-name="gradient-6" draw:stroke="none"/>
    </style:style>
    <style:style style:family="graphic" style:name="style-18">
      <style:graphic-properties draw:fill="solid" draw:fill-color="#ffffff" draw:opacity="23.506000638008118%" draw:opacity-name="gradient-7" draw:stroke="none"/>
    </style:style>
    <style:style style:family="graphic" style:name="style-19">
      <style:graphic-properties draw:fill="solid" draw:fill-color="#ffffff" draw:opacity="38.24700117111206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17376">
                <draw:path svg:d="M 0.0 9339.255 C 456.705 8909.415 472.14493 8510.837 1339.8568 8391.617 C 2267.5125 8167.144 2925.5142 7429.5435 3006.7786 5194.7764 C 3088.043 2960.0085 4510.168 522.0796 4510.168 522.0796 C 4510.168 522.0796 5688.5 -778.1486 6013.5576 725.2406 C 6338.614 2228.63 4997.7544 5966.7866 4347.638 7104.487 C 3935.0986 7767.0376 4468.5327 8583.688 4928.918 8757.307 C 5268.411 8863.763 5351.014 9435.624 5147.1846 9704.944 C 4862.7593 9786.208 0.0 9339.255 0.0 9339.255 z" svg:height="97.1482mm" draw:style-name="style-2" svg:viewBox="0.0 0.0 6063.5796 9714.82" svg:width="60.635796mm" svg:x="91.17595mm" svg:y="4.172106mm"/>
                <draw:path svg:d="M 6534.9956 619.1143 L 6348.029 1962.3285 C 6348.029 1962.3285 5617.684 2052.4119 5379.3022 2502.2744 C 5140.9204 2952.1372 4154.5425 2029.4335 3912.7292 2194.8918 C 3670.915 2360.35 2978.748 2246.7976 2777.0735 2371.1357 C 2575.3982 2495.4758 1680.5757 2425.0037 1680.5757 2425.0037 L 1589.5112 1613.4011 C 1589.5112 1613.4011 1104.4125 1822.4291 376.0292 2075.0298 C -352.35492 2327.6306 201.74559 1101.89 201.74559 1101.89 L 594.79974 0.0 L 6534.9956 619.1143 z" svg:height="26.271704mm" draw:style-name="style-3" svg:viewBox="0.0 0.0 6534.995 2627.1704" svg:width="65.34995mm" svg:x="68.81521mm" svg:y="137.2995mm"/>
                <draw:path svg:d="M 6825.0415 0.0 C 5809.238 0.0 5044.9927 3101.356 819.2504 2938.8271 C -359.0816 3426.4138 80.10609 3534.9973 80.10609 3534.9973 C 80.10609 3534.9973 10131.104 4063.2144 10935.106 3697.5261 C 11455.776 3394.4453 13001.128 893.90857 12716.703 243.79324 L 11619.635 853.2747 L 10725.728 487.5865 L 8165.903 853.27637 C 8003.374 365.68988 8084.638 731.37976 8003.374 81.26441 C 7109.467 40.632206 6215.56 975.1714 6825.0425 0.0 z" svg:height="38.26487mm" draw:style-name="style-4" svg:viewBox="0.0 0.0 12751.341 3826.487" svg:width="127.513405mm" svg:x="4.641071mm" svg:y="149.16747mm"/>
                <draw:path svg:d="M 2.0186105E-4 2428.0234 L 609.4823 2062.3337 C 609.4823 2062.3337 8167.0596 2753.081 9670.45 2102.9658 C 11173.838 1452.8522 11783.321 599.5774 11783.321 599.5774 L 12067.745 193.25531 C 12067.745 193.25531 12474.067 -213.06516 12352.171 152.62311 C 12230.274 518.313 11133.207 2102.9658 11133.207 2102.9658 C 11133.207 2102.9658 10604.989 2631.1846 9629.817 2671.8167 C 8654.646 2712.449 1097.0677 2387.3914 1097.0677 2387.3914 L 0.0 2428.0234 z" svg:height="26.75332mm" draw:style-name="style-5" svg:viewBox="0.0 0.0 12374.982 2675.3323" svg:width="123.74983mm" svg:x="5.4421277mm" svg:y="158.61192mm"/>
                <draw:path svg:d="M 609.48193 0.0 L 0.0 325.05765 L 1178.332 446.95428 L 1503.3893 40.633823 L 609.48193 0.0 z" svg:height="4.469543mm" draw:style-name="style-6" svg:viewBox="0.0 0.0 1503.3893 446.95428" svg:width="15.033893mm" svg:x="9.099022mm" svg:y="178.4226mm"/>
                <draw:path svg:d="M 5452.537 0.0 C 4036.3882 900.75244 4198.762 2486.6245 0.0 2509.2234 C 1357.2247 2664.679 4282.045 2951.4622 7898.3066 2748.301 C 10986.35 1895.0264 9929.914 838.5906 9929.914 838.5906 C 9929.914 838.5906 5249.377 1422.1256 5452.538 0.0 z" svg:height="28.185347mm" draw:style-name="style-7" svg:viewBox="0.0 0.0 10104.268 2818.5347" svg:width="101.04267mm" svg:x="11.786566mm" svg:y="153.78386mm"/>
                <draw:path svg:d="M 64.4397 4619.8735 C 64.4397 4619.8735 507.71204 1261.7512 1743.5013 146.85468 C 2979.2915 -968.0421 2488.9048 4546.2964 123.383125 7193.6987 C -104.97017 7663.8364 51.007057 5640.743 64.4397 4619.8735 z" svg:height="72.63453mm" draw:style-name="style-8" svg:viewBox="0.0 0.0 2400.3606 7263.453" svg:width="24.003607mm" svg:x="122.00024mm" svg:y="7.1082144mm"/>
                <draw:path svg:d="M 2676.9585 2.0186105E-4 C 2676.9585 2.0186105E-4 2106.7786 4086.2837 586.3006 5796.8213 C -934.1774 7507.359 966.4195 7554.8735 1108.9641 7459.8438 C 1251.5087 7364.814 158.6652 6889.6646 1108.9641 5464.2173 C 2059.2637 4038.769 2676.9585 1663.023 2676.9585 0.0 z" svg:height="74.884926mm" draw:style-name="style-9" svg:viewBox="0.0 0.0 2676.9587 7488.4927" svg:width="26.769588mm" svg:x="122.90244mm" svg:y="16.155085mm"/>
                <draw:path svg:d="M 431.54422 302.08102 L 402.77496 1237.0925 L 863.0876 359.6203 L 762.3945 1424.095 L 1323.4011 359.6203 L 1136.3994 1496.0189 L 1783.7145 402.77496 L 1539.1736 1582.3282 L 2186.4888 417.1604 L 1927.5623 1596.712 L 2632.4175 460.31345 L 2431.0305 1510.4043 L 3006.4224 517.8535 L 2891.344 1539.1736 L 3394.812 632.9321 L 3337.2727 1539.1736 L 3883.8948 647.3159 L 3725.6624 1524.7881 L 4315.439 690.4706 L 4142.821 1539.1736 L 4631.904 704.856 L 4502.4414 1539.1736 L 4977.1396 704.856 L 4818.9062 1524.7881 L 5293.6045 733.62524 L 5164.142 1553.559 L 5610.0693 748.0107 L 5509.376 1567.9429 L 5883.381 791.1637 L 5797.072 1625.4829 L 6055.998 676.0868 L 302.08102 0.0 L 0.0 1093.2448 L 431.54422 302.08102 z" svg:height="16.25483mm" draw:style-name="style-10" svg:viewBox="0.0 0.0 6055.998 1625.4829" svg:width="60.55998mm" svg:x="73.96339mm" svg:y="131.94716mm"/>
                <draw:path svg:d="M 413.0925 235.24968 L 385.553 963.39966 L 826.1858 280.0596 L 729.7971 1109.0303 L 1266.8186 280.0596 L 1087.8114 1165.041 L 1707.4514 313.66544 L 1473.3645 1232.256 L 2093.0044 324.86792 L 1845.1489 1243.4584 L 2519.867 358.47534 L 2327.0906 1176.2435 L 2877.8806 403.28366 L 2767.7227 1198.6486 L 3249.665 492.9035 L 3194.5852 1198.6486 L 3717.8364 504.10437 L 3566.3696 1187.446 L 4130.9297 537.7118 L 3965.6929 1198.6486 L 4433.865 548.9143 L 4309.937 1198.6486 L 4764.339 548.9143 L 4612.872 1187.446 L 5067.2744 571.3193 L 4943.346 1209.851 L 5370.21 582.5217 L 5273.8203 1221.0535 L 5631.8345 616.12756 L 5549.2153 1265.8634 L 5797.0723 526.50934 L 289.16516 0.0 L 0.0 851.37646 L 413.0925 235.24968 z" svg:height="12.658634mm" draw:style-name="style-11" svg:viewBox="0.0 0.0 5797.0723 1265.8634" svg:width="57.970722mm" svg:x="77.77536mm" svg:y="133.74525mm"/>
                <draw:path svg:d="M 0.0 4386.3843 C 0.0 4386.3843 1504.5657 46.313385 2175.5842 2.7969868 C 2846.6033 -40.718605 7030.6025 437.95773 7030.6025 437.95773 C 7030.6025 437.95773 7008.8516 844.7102 6912.186 1438.8276 C 6714.8286 1961.0195 6226.7837 4948.522 6068.895 4948.522 C 5911.0093 4948.522 0.0 4386.3843 0.0 4386.3843 z" svg:height="49.485218mm" draw:style-name="style-12" svg:viewBox="0.0 0.0 7030.6025 4948.522" svg:width="70.30602mm" svg:x="73.29389mm" svg:y="94.297325mm"/>
                <draw:path svg:d="M 1044.396 0.0 L 1356.6702 94.084206 L 445.90622 4521.5654 L 0.0 4501.1665 L 1044.396 0.0 z" svg:height="45.215656mm" draw:style-name="style-13" svg:viewBox="0.0 0.0 1356.6702 4521.5654" svg:width="13.566702mm" svg:x="130.02608mm" svg:y="98.303856mm"/>
                <draw:path svg:d="M 1425.4983 0.0 L 1929.61 63.294743 L 843.2867 4494.794 L 0.0 4458.2812 L 1425.4983 0.0 z" svg:height="44.94794mm" draw:style-name="style-14" svg:viewBox="0.0 0.0 1929.61 4494.794" svg:width="19.2961mm" svg:x="123.133896mm" svg:y="98.18009mm"/>
                <draw:path svg:d="M 1245.2139 0.0 L 0.0 4313.806 L 287.72952 4244.227 L 1245.2139 0.0 z" svg:height="43.13806mm" draw:style-name="style-15" svg:viewBox="0.0 0.0 1245.2139 4313.806" svg:width="12.452138mm" svg:x="125.18144mm" svg:y="99.315445mm"/>
                <draw:path svg:d="M 1950.3428 0.0 L 5363.4434 295.80798 L 5607.235 464.8408 L 4388.272 4859.699 L 0.0 4394.8584 L 1950.3428 0.0 z" svg:height="48.596992mm" draw:style-name="style-16" svg:viewBox="0.0 0.0 5607.235 4859.699" svg:width="56.07235mm" svg:x="79.392624mm" svg:y="94.407486mm"/>
                <draw:path svg:d="M 2242.748 0.0 L 5280.0923 325.70602 L 3766.6238 4891.984 L 0.0 4496.5044 L 2242.748 0.0 z" svg:height="48.919838mm" draw:style-name="style-17" svg:viewBox="0.0 0.0 5280.0923 4891.984" svg:width="52.800926mm" svg:x="81.84887mm" svg:y="94.26562mm"/>
                <draw:path svg:d="M 1828.4462 0.0 L 3413.0999 81.26441 L 1462.7571 4550.801 L 0.0 4388.272 L 1828.4462 0.0 z" svg:height="45.508007mm" draw:style-name="style-18" svg:viewBox="0.0 0.0 3413.0999 4550.801" svg:width="34.130997mm" svg:x="66.54444mm" svg:y="93.04467mm"/>
                <draw:path svg:d="M 96.93368 0.0 C 96.93368 0.0 -91.1217 255.21777 56.635754 335.812 C 204.3932 416.40704 217.82584 349.24466 271.5564 523.8674 C 325.28537 698.4893 593.935 671.6248 593.935 671.6248 L 567.0713 322.3802 L 96.93368 0.0 z" svg:height="6.731121mm" draw:style-name="style-19" svg:viewBox="0.0 0.0 593.93463 673.11206" svg:width="5.9393463mm" svg:x="136.58537mm" svg:y="91.05224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158.08636%" draw:display-name="gradient-1" draw:end-color="#ffffff" draw:name="gradient-1" draw:start-color="#00398f" draw:style="linear"/>
    <draw:opacity draw:angle="2700" draw:border="165.92957%" draw:display-name="gradient-2" draw:end="0.0%" draw:name="gradient-2" draw:start="100.0%" draw:style="linear"/>
    <draw:opacity draw:angle="900" draw:border="-8.223936%" draw:display-name="gradient-3" draw:end="0.0%" draw:name="gradient-3" draw:start="100.0%" draw:style="linear"/>
    <draw:opacity draw:angle="2700" draw:border="16.79696%" draw:display-name="gradient-4" draw:end="0.0%" draw:name="gradient-4" draw:start="100.0%" draw:style="linear"/>
    <draw:gradient draw:angle="880" draw:border="2719.9436%" draw:display-name="gradient-5" draw:end-color="#000000" draw:name="gradient-5" draw:start-color="#fffdff" draw:style="linear"/>
    <draw:opacity draw:angle="880" draw:border="2719.9436%" draw:display-name="gradient-6" draw:end="0.0%" draw:name="gradient-6" draw:start="100.0%" draw:style="linear"/>
    <draw:opacity draw:angle="900" draw:border="-2265.5571%" draw:display-name="gradient-7" draw:end="0.0%" draw:name="gradient-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